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c738f" style:font-size-asian="10.5pt"/>
    </style:style>
    <style:style style:name="P2" style:family="paragraph" style:parent-style-name="Standard">
      <style:paragraph-properties fo:margin-left="0cm" fo:margin-right="0cm" fo:text-indent="1.251cm" style:auto-text-indent="false" style:writing-mode="page"/>
      <style:text-properties style:font-name="Calibri1" fo:language="kpv" fo:country="RU" officeooo:rsid="0008ee5c" officeooo:paragraph-rsid="000c738f"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a93" officeooo:paragraph-rsid="000c738f"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035a5" officeooo:paragraph-rsid="000c738f"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1eeef" officeooo:paragraph-rsid="000c738f"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bb08a" officeooo:paragraph-rsid="000c738f"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8fec" officeooo:paragraph-rsid="000c738f" style:font-size-asian="10.5pt"/>
    </style:style>
    <style:style style:name="P8" style:family="paragraph" style:parent-style-name="Standard">
      <style:paragraph-properties fo:margin-left="0cm" fo:margin-right="0cm" fo:text-indent="1.251cm" style:auto-text-indent="false" style:writing-mode="page"/>
      <style:text-properties style:font-name="Calibri1" fo:language="kpv" fo:country="RU" officeooo:rsid="000c8fec" officeooo:paragraph-rsid="000c738f"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ca1e0" officeooo:paragraph-rsid="000c738f"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07633" officeooo:paragraph-rsid="000c738f"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f75ca" officeooo:paragraph-rsid="000c738f"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e1568" officeooo:paragraph-rsid="000c738f"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weight="normal" officeooo:rsid="000e1568" officeooo:paragraph-rsid="000c738f" style:font-size-asian="10.5pt" style:font-weight-asian="normal" style:font-weight-complex="normal"/>
    </style:style>
    <style:style style:name="T1" style:family="text">
      <style:text-properties officeooo:rsid="000e6ada"/>
    </style:style>
    <style:style style:name="T2" style:family="text">
      <style:text-properties fo:background-color="#ffe5ca" loext:char-shading-value="0"/>
    </style:style>
    <style:style style:name="T3" style:family="text">
      <style:text-properties officeooo:rsid="0010b930"/>
    </style:style>
    <style:style style:name="T4" style:family="text">
      <style:text-properties fo:background-color="#fff200" loext:char-shading-value="0"/>
    </style:style>
    <style:style style:name="T5" style:family="text">
      <style:text-properties officeooo:rsid="000e6ada" fo:background-color="#fff200" loext:char-shading-value="0"/>
    </style:style>
    <style:style style:name="T6" style:family="text">
      <style:text-properties officeooo:rsid="00114160" fo:background-color="#fff200" loext:char-shading-value="0"/>
    </style:style>
    <style:style style:name="T7" style:family="text">
      <style:text-properties officeooo:rsid="000ef585" fo:background-color="#fff200" loext:char-shading-value="0"/>
    </style:style>
    <style:style style:name="T8" style:family="text">
      <style:text-properties officeooo:rsid="000f7a67" fo:background-color="#fff200" loext:char-shading-value="0"/>
    </style:style>
    <style:style style:name="T9" style:family="text">
      <style:text-properties officeooo:rsid="000f61ae" fo:background-color="#fff200" loext:char-shading-value="0"/>
    </style:style>
    <style:style style:name="T10" style:family="text">
      <style:text-properties officeooo:rsid="001035a5" fo:background-color="#fff200" loext:char-shading-value="0"/>
    </style:style>
    <style:style style:name="T11" style:family="text">
      <style:text-properties officeooo:rsid="0011b4ac" fo:background-color="#fff200" loext:char-shading-value="0"/>
    </style:style>
    <style:style style:name="T12" style:family="text">
      <style:text-properties officeooo:rsid="000db533" fo:background-color="#fff200" loext:char-shading-value="0"/>
    </style:style>
    <style:style style:name="T13" style:family="text">
      <style:text-properties officeooo:rsid="000e7bac" fo:background-color="#fff200" loext:char-shading-value="0"/>
    </style:style>
    <style:style style:name="T14" style:family="text">
      <style:text-properties officeooo:rsid="000eabde" fo:background-color="#fff200" loext:char-shading-value="0"/>
    </style:style>
    <style:style style:name="T15" style:family="text">
      <style:text-properties officeooo:rsid="0010c3bb" fo:background-color="#fff200" loext:char-shading-value="0"/>
    </style:style>
    <style:style style:name="T16" style:family="text">
      <style:text-properties officeooo:rsid="00124f46" fo:background-color="#fff200" loext:char-shading-value="0"/>
    </style:style>
    <style:style style:name="T17" style:family="text">
      <style:text-properties officeooo:rsid="00106b7c" fo:background-color="#fff200" loext:char-shading-value="0"/>
    </style:style>
    <style:style style:name="T18" style:family="text">
      <style:text-properties officeooo:rsid="0010d9ad" fo:background-color="#fff200" loext:char-shading-value="0"/>
    </style:style>
    <style:style style:name="T19" style:family="text">
      <style:text-properties officeooo:rsid="001094fd" fo:background-color="#fff200" loext:char-shading-value="0"/>
    </style:style>
    <style:style style:name="T20" style:family="text">
      <style:text-properties officeooo:rsid="00112aa8" fo:background-color="#fff200" loext:char-shading-value="0"/>
    </style:style>
    <style:style style:name="T21" style:family="text">
      <style:text-properties officeooo:rsid="0011d274" fo:background-color="#fff200" loext:char-shading-value="0"/>
    </style:style>
    <style:style style:name="T22" style:family="text">
      <style:text-properties officeooo:rsid="000dd60a" fo:background-color="#fff200" loext:char-shading-value="0"/>
    </style:style>
    <style:style style:name="T23" style:family="text">
      <style:text-properties officeooo:rsid="00179641" fo:background-color="#fff200" loext:char-shading-value="0"/>
    </style:style>
    <style:style style:name="T24" style:family="text">
      <style:text-properties officeooo:rsid="001c15a2" fo:background-color="#fff200" loext:char-shading-value="0"/>
    </style:style>
    <style:style style:name="T25" style:family="text">
      <style:text-properties officeooo:rsid="00196961" fo:background-color="#fff200" loext:char-shading-value="0"/>
    </style:style>
    <style:style style:name="T26" style:family="text">
      <style:text-properties officeooo:rsid="0019c64f" fo:background-color="#fff200" loext:char-shading-value="0"/>
    </style:style>
    <style:style style:name="T27" style:family="text">
      <style:text-properties officeooo:rsid="0014cf9d" fo:background-color="#fff200" loext:char-shading-value="0"/>
    </style:style>
    <style:style style:name="T28" style:family="text">
      <style:text-properties officeooo:rsid="0013213a" fo:background-color="#fff200" loext:char-shading-value="0"/>
    </style:style>
    <style:style style:name="T29" style:family="text">
      <style:text-properties officeooo:rsid="000c8fec" fo:background-color="#fff200" loext:char-shading-value="0"/>
    </style:style>
    <style:style style:name="T30" style:family="text">
      <style:text-properties officeooo:rsid="00124bea" fo:background-color="#fff200" loext:char-shading-value="0"/>
    </style:style>
    <style:style style:name="T31" style:family="text">
      <style:text-properties officeooo:rsid="00121a97" fo:background-color="#fff200" loext:char-shading-value="0"/>
    </style:style>
    <style:style style:name="T32" style:family="text">
      <style:text-properties officeooo:rsid="000ca1e0" fo:background-color="#fff200" loext:char-shading-value="0"/>
    </style:style>
    <style:style style:name="T33" style:family="text">
      <style:text-properties officeooo:rsid="0011878c" fo:background-color="#fff200" loext:char-shading-value="0"/>
    </style:style>
    <style:style style:name="T34" style:family="text">
      <style:text-properties officeooo:rsid="00107633" fo:background-color="#fff200" loext:char-shading-value="0"/>
    </style:style>
    <style:style style:name="T35" style:family="text">
      <style:text-properties officeooo:rsid="0013652f" fo:background-color="#fff200" loext:char-shading-value="0"/>
    </style:style>
    <style:style style:name="T36" style:family="text">
      <style:text-properties officeooo:rsid="000f75ca" fo:background-color="#fff200" loext:char-shading-value="0"/>
    </style:style>
    <style:style style:name="T37" style:family="text">
      <style:text-properties officeooo:rsid="000e71a7" fo:background-color="#fff200" loext:char-shading-value="0"/>
    </style:style>
    <style:style style:name="T38" style:family="text">
      <style:text-properties officeooo:rsid="000e1568" fo:background-color="#fff200" loext:char-shading-value="0"/>
    </style:style>
    <style:style style:name="T39" style:family="text">
      <style:text-properties style:font-name="Calibri" officeooo:rsid="000e6ada"/>
    </style:style>
    <style:style style:name="T40" style:family="text">
      <style:text-properties officeooo:rsid="000ef585"/>
    </style:style>
    <style:style style:name="T41" style:family="text">
      <style:text-properties officeooo:rsid="000f7a67"/>
    </style:style>
    <style:style style:name="T42" style:family="text">
      <style:text-properties officeooo:rsid="000e3b54"/>
    </style:style>
    <style:style style:name="T43" style:family="text">
      <style:text-properties officeooo:rsid="000d6a93"/>
    </style:style>
    <style:style style:name="T44" style:family="text">
      <style:text-properties officeooo:rsid="000f61ae"/>
    </style:style>
    <style:style style:name="T45" style:family="text">
      <style:text-properties fo:background-color="transparent" loext:char-shading-value="0"/>
    </style:style>
    <style:style style:name="T46" style:family="text">
      <style:text-properties officeooo:rsid="000f61ae" fo:background-color="transparent" loext:char-shading-value="0"/>
    </style:style>
    <style:style style:name="T47" style:family="text">
      <style:text-properties officeooo:rsid="000e1568" fo:background-color="transparent" loext:char-shading-value="0"/>
    </style:style>
    <style:style style:name="T48" style:family="text">
      <style:text-properties officeooo:rsid="000faf92"/>
    </style:style>
    <style:style style:name="T49" style:family="text">
      <style:text-properties officeooo:rsid="001035a5"/>
    </style:style>
    <style:style style:name="T50" style:family="text">
      <style:text-properties officeooo:rsid="0011b4ac"/>
    </style:style>
    <style:style style:name="T51" style:family="text">
      <style:text-properties officeooo:rsid="000db533"/>
    </style:style>
    <style:style style:name="T52" style:family="text">
      <style:text-properties officeooo:rsid="000e7bac"/>
    </style:style>
    <style:style style:name="T53" style:family="text">
      <style:text-properties officeooo:rsid="000eabde"/>
    </style:style>
    <style:style style:name="T54" style:family="text">
      <style:text-properties officeooo:rsid="000fd248"/>
    </style:style>
    <style:style style:name="T55" style:family="text">
      <style:text-properties officeooo:rsid="0010c3bb"/>
    </style:style>
    <style:style style:name="T56" style:family="text">
      <style:text-properties officeooo:rsid="00124f46"/>
    </style:style>
    <style:style style:name="T57" style:family="text">
      <style:text-properties officeooo:rsid="00106b7c"/>
    </style:style>
    <style:style style:name="T58" style:family="text">
      <style:text-properties officeooo:rsid="0010d9ad"/>
    </style:style>
    <style:style style:name="T59" style:family="text">
      <style:text-properties officeooo:rsid="000dd60a"/>
    </style:style>
    <style:style style:name="T60" style:family="text">
      <style:text-properties officeooo:rsid="000f3490"/>
    </style:style>
    <style:style style:name="T61" style:family="text">
      <style:text-properties officeooo:rsid="001094fd"/>
    </style:style>
    <style:style style:name="T62" style:family="text">
      <style:text-properties officeooo:rsid="00112aa8"/>
    </style:style>
    <style:style style:name="T63" style:family="text">
      <style:text-properties officeooo:rsid="0011d274"/>
    </style:style>
    <style:style style:name="T64" style:family="text">
      <style:text-properties officeooo:rsid="00196961"/>
    </style:style>
    <style:style style:name="T65" style:family="text">
      <style:text-properties officeooo:rsid="0019c64f"/>
    </style:style>
    <style:style style:name="T66" style:family="text">
      <style:text-properties officeooo:rsid="0014cf9d"/>
    </style:style>
    <style:style style:name="T67" style:family="text">
      <style:text-properties officeooo:rsid="001dc65b"/>
    </style:style>
    <style:style style:name="T68" style:family="text">
      <style:text-properties officeooo:rsid="0013213a"/>
    </style:style>
    <style:style style:name="T69" style:family="text">
      <style:text-properties officeooo:rsid="000c8fec"/>
    </style:style>
    <style:style style:name="T70" style:family="text">
      <style:text-properties officeooo:rsid="00124bea"/>
    </style:style>
    <style:style style:name="T71" style:family="text">
      <style:text-properties officeooo:rsid="00121a97"/>
    </style:style>
    <style:style style:name="T72" style:family="text">
      <style:text-properties officeooo:rsid="000ca1e0"/>
    </style:style>
    <style:style style:name="T73" style:family="text">
      <style:text-properties officeooo:rsid="0011878c"/>
    </style:style>
    <style:style style:name="T74" style:family="text">
      <style:text-properties officeooo:rsid="00107633"/>
    </style:style>
    <style:style style:name="T75" style:family="text">
      <style:text-properties officeooo:rsid="000f75ca"/>
    </style:style>
    <style:style style:name="T76" style:family="text">
      <style:text-properties officeooo:rsid="000e71a7"/>
    </style:style>
    <style:style style:name="T77" style:family="text">
      <style:text-properties officeooo:rsid="000e1568"/>
    </style:style>
    <style:style style:name="T78" style:family="text">
      <style:text-properties fo:background-color="#faa61a"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YM. 1929. №1.</text:p>
      <text:p text:style-name="P1"/>
      <text:p text:style-name="P1"/>
      <text:p text:style-name="P1">{Kodko @ @ @ Орԁым @ 1929. №1 @ Лб. .}</text:p>
      <text:p text:style-name="P1"/>
      <text:p text:style-name="P1">Суԇӧԁӧј, лыԃԃӧј</text:p>
      <text:p text:style-name="P1">быԁ тӧлыԍын петан комі хуԁожествоа ԉіԏература</text:p>
      <text:p text:style-name="P1">ЖУРНАЛ</text:p>
      <text:p text:style-name="P1">„ОРԀЫМ“.</text:p>
      <text:p text:style-name="P1"/>
      <text:p text:style-name="P1">Леԇӧны ВКП(б) обкомлӧн Агітпроп ԁа КАПП.</text:p>
      <text:p text:style-name="P1"/>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 60 ур. 3 ш. ԁа 60 ур. 7 ш. ԁа 20 ур.</text:p>
      <text:p text:style-name="P1">Гражԁаналы .... — 30 ур. 1 „ „ 80 „ 3 „ „ 60 „</text:p>
      <text:p text:style-name="P1"/>
      <text:p text:style-name="P1">{Kodko @ @ @ Орԁым @ 1929. №1 @ Лб. .}</text:p>
      <text:p text:style-name="P1"/>
      <text:p text:style-name="P1">Ставмувывса проԉетаріјјас, ӧтувтчӧј!</text:p>
      <text:p text:style-name="P1"/>
      <text:p text:style-name="P1">ОРԀЫМ</text:p>
      <text:p text:style-name="P1"/>
      <text:p text:style-name="P1">Леԇӧны СК(б)П Обкомлӧн Агітпроп ԁа проԉетаріат-нога комі гіжыԍјаслӧн ассотсіатсіја.</text:p>
      <text:p text:style-name="P1"/>
      <text:p text:style-name="P1">Комі хуԁожествоа ԉіԏература журнал.</text:p>
      <text:p text:style-name="P1">Петӧ быԁ тӧлыԍын ӧтчыԁ</text:p>
      <text:p text:style-name="P1"/>
      <text:p text:style-name="P1">№ 1 (28)</text:p>
      <text:p text:style-name="P1"/>
      <text:p text:style-name="P1">ЈАНВАР 1929 ВО.</text:p>
      <text:p text:style-name="P1"/>
      <text:p text:style-name="P1">ПЕТӦ ԊОԈӦԀ ВО</text:p>
      <text:p text:style-name="P1"/>
      <text:p text:style-name="P1">Сыктывԁінкар</text:p>
      <text:p text:style-name="P1">Комі ԋіга леԇанін</text:p>
      <text:p text:style-name="P1"/>
      <text:p text:style-name="P1">{Kodko @ @ @ Орԁым @ 1929. №1 @ Лб. .}</text:p>
      <text:p text:style-name="P1"/>
      <text:p text:style-name="P1"><text:soft-page-break/>В. І. ԈЕԊІН.</text:p>
      <text:p text:style-name="P1">1870-1924</text:p>
      <text:p text:style-name="P1"/>
      <text:p text:style-name="P1">{Kodko @ @ @ Орԁым @ 1929. №1 @ Лб. .}</text:p>
      <text:p text:style-name="P1"/>
      <text:p text:style-name="P1">Выԉ-Паш.</text:p>
      <text:p text:style-name="P1"/>
      <text:p text:style-name="P1">Ӧтувјӧн вожԃнымӧс вежам.</text:p>
      <text:p text:style-name="P1">(В. І. Ԉеԋін кулӧмлы 5 во тырӧм-куԅа).</text:p>
      <text:p text:style-name="P1"/>
      <text:p text:style-name="P1">Быԏԏӧкӧ ӧні-на</text:p>
      <text:p text:style-name="P1">Морӧсыс уҗалыԍ јӧзлӧн</text:p>
      <text:p text:style-name="P1">Ԁрӧгмуні, чорыԁа ԁојміс.</text:p>
      <text:p text:style-name="P1">Быԏԏӧкӧ ӧні-на</text:p>
      <text:p text:style-name="P1">Ԍӧлӧмӧн бӧрԁімӧј ԋӧжјӧн.</text:p>
      <text:p text:style-name="P1">Шогӧԁіс... Луншӧрнас војміс.</text:p>
      <text:p text:style-name="P1">Віт во-ԋін сетыԍаԋ</text:p>
      <text:p text:style-name="P1">Бӧрлаԋӧ пӧраыс коԉіс, —</text:p>
      <text:p text:style-name="P1">Шогсӧ-тај ԋещыштны ԍӧкыԁ:</text:p>
      <text:p text:style-name="P1">Јӧзыслӧн морӧсас</text:p>
      <text:p text:style-name="P1">Шоглуныс ӧнӧԇ-на оліс...</text:p>
      <text:p text:style-name="P1">Мыј вӧчан? Ворсӧ-тај рӧкыԁ!</text:p>
      <text:p text:style-name="P1">Вӧлін те міјанлы</text:p>
      <text:p text:style-name="P1">Ставнымлы ԁонаԍыс-ԁона,</text:p>
      <text:p text:style-name="P1">Ԍетлін те міјанлы вынјас.</text:p>
      <text:p text:style-name="P1">Топавлан каԁјасын,</text:p>
      <text:p text:style-name="P1">Вожԃӧј, те ковлан-на јона —</text:p>
      <text:p text:style-name="P1">Ог тупкӧј сы-вылӧ ԍінјас,</text:p>
      <text:p text:style-name="P1">Шогыс-тај морӧсыԍ</text:p>
      <text:p text:style-name="P1">Оз вермы вешјыны ԁојтӧг, —</text:p>
      <text:p text:style-name="P1">Кујлӧ сен, быԏԏӧ ԍӧԁ ежа.</text:p>
      <text:p text:style-name="P1">Выԉ олӧм течігӧн</text:p>
      <text:p text:style-name="P1">Уҗалам чорыԁа, повтӧг,</text:p>
      <text:p text:style-name="P1">Ӧтувјӧн тенӧ мі вежам.</text:p>
      <text:p text:style-name="P1">Вынјӧрным суԇԍас-на</text:p>
      <text:p text:style-name="P1">Быԁторкӧԁ вермаԍны міјан, —</text:p>
      <text:p text:style-name="P1">ВеКаПӧ веԍкыԁа нуас.</text:p>
      <text:p text:style-name="P1">Уҗалам! Воԇӧ пыр</text:p>
      <text:p text:style-name="P1">Тувтчалам Ԉеԋінлӧн піјан...</text:p>
      <text:p text:style-name="P1">Гӧрԁ плаг мі лептам ставмуас!</text:p>
      <text:p text:style-name="P1">Ас-выланым віԇӧԁлам.</text:p>
      <text:p text:style-name="P1"/>
      <text:p text:style-name="P1">{Kodko @ @ @ Орԁым @ 1929. №1 @ Лб. .}</text:p>
      <text:p text:style-name="P1"/>
      <text:p text:style-name="P1">Мыјӧн мі „віԍӧԁчам“.</text:p>
      <text:p text:style-name="P1"/>
      <text:p text:style-name="P1">Проԉетаріат-нога комі гіжыԍјас-пӧвсын меԁ-воԇԇа лунԍаԋыс пыр вӧлі тӧԁчӧ кор јонҗыка, кор омӧԉҗыка ӧԏі-пӧлӧс „віԍӧԁчан“ — огӧ кужӧј боԍтны асланым гіжӧԁнымын јӧз-костса олӧмлы, уҗалыԍ јӧз могјаслы колан ԍурӧссӧ. Тајӧ шуӧмыс, ԃерт, оз быԁ гіжыԍлы <text:soft-page-break/>інмы. Ӧткымын гіжыԍ мунлісны гіжӧԁјаснас олӧмыскӧԁ ӧтщӧщ. Меԁ-јона та-бокԍаԋ војԁӧр тӧԁчывлісны Ԋобԁінса Віттор ԁа Біја-ӧгыр. Ԁај најӧ ӧні оз ԍетны јона колана ԍурӧса гіжӧԁјассӧ.</text:p>
      <text:p text:style-name="P1">Гіжны-боԍтԍыԍјас-јылыԍ ԁа унҗык том гіжыԍјас-јылыԍ ԋінӧм-ԋін і шуны. Најӧ ԍурӧс бӧрјӧмын ԋӧԏі-жӧ оз зіԉны. Унҗык гіжны-боԍтԍыԍыс ԍетӧны сӧмын „агіткајас“, коԁјас лыԃԃыԍлы ԍӧлӧмыслы ԋі вежӧрыслы ԋінӧм оз ԍетны. Тащӧм „агіткаа“ кывбурјасыс „Орԁымын“ ем пӧшԏі быԁ нумерын ԁај веԉ-уна. Леԇтӧмыс јешщӧ мыјԁа коԉӧ! Сеԍԍа гіжӧны ывлавыв ԍерпасјас (щӧщ і бур гіжыԍјас). Ԉібӧ ԍетӧны куш оланԍам-јылыԍ, віԇӧԁасны ԍіктыԍ креԍԏана-пӧвсыԍ сіјӧс ԁа кыԇі ем сіјӧ, ԇік паԍтӧгыс і ԍетасны, — он гӧгӧрво, ошкана сіјӧ оланԍамыс аԉі абу. Мі тані огӧ кутӧј вајӧԁавны сещӧм-нога гіжӧԁјассӧ. Поԅӧ аԁԇыны быԁӧнлы „Орԁымыԍ“ аслыныс. Сӧмын інԁам меԁ-бӧрја нумерса „Орԁымыԍ“ (11-12 №) кык віԍта-тор: „Пӧԁан чері кыјӧм“ ԁа „Нопја-ԍір“. Мыјнӧ ԍетӧны бурсӧ ӧніја олӧм мунӧмыслы, уҗԍамлы, парԏіја тујвіԅлы тащӧм віԍтјасыԁ? Ԋекущӧм бур оз ԍетны, ԃерт.</text:p>
      <text:p text:style-name="P1">Міјанлы тајӧ ԍорԋі-вылас вочакыв шуасны: сещӧм гіжӧԁјасыс-пӧ-ӧԁ „бытӧвејјас“. Мі огӧ венԅӧ, сіјӧ збыԉ. Сӧмын сещӧм гіжӧԁјасыԁ міјанлы абу тырмана выԉ олӧмлаԋ мунӧмыслы колӧм-бокԍаԋ, сотсіаԉізм-нога олӧм лӧԍӧԁӧм-бокԍаԋ.</text:p>
      <text:p text:style-name="P1">Мі-ӧԁ, проԉетаріат-нога гіжыԍјас, ас-воԇын кутам быԁлунја мог — ас уҗӧн ԍетны мыјкӧ ԁа мыјкӧ, кӧԏ ічӧԏіка, сотсіаԉізм-нога олӧм лӧԍӧԁӧмыслы, важ ԉок олӧмыслыԍ вужјассӧ ԋещкалӧмыслы. Важ-нога олӧмыԁлӧн-ӧԁ ԉокторјасыс уна-на міјан олӧмын ем, пыԁын-на вужјыс пукалӧ, кӧԏ-еԍкӧ-і сіԍмӧмјас-ԋін ӧткымынлаті тӧԁчышталӧны-ԁа. Јешщӧ-на гӧгӧрвоанаҗыка шуам — меԁ быԁ проԉетаріат-нога гіжыԍ, креԍԏаналы гіжігӧн, быԁ гіжӧԁын зіԉіс креԍԏанасӧ кыскыны выԉ олӧмлаԋ, бергӧԁіс пыр-ӧтарӧ сылыԍ іԃеологіјасӧ проԉетаріат-нога іԃеологіјалаԋ, ԋещкіс креԍԏана вежӧрыԍ, олӧмԍыс ԁај уҗԍыс важ ԉок торјассӧ, сылы выԉ олӧмлаԋ мунны пыкыԍјассӧ. Быԁ гіжыԍ-кӧ тајӧс помала кутас ас-тӧԁ-вылас, быԁлунја уҗас та-ногӧн кутас зіԉны, ԃерт, „бытӧвеј“ кыв-улаԁ оз кут ԇебԍыны, мӧԁ-ногӧн ԇік кутас гӧгӧрвоны сіјӧ кывсӧ, „бытӧвеј“ гіжӧԁсӧ кутас ԍетны колана-ногӧн. Гіжӧԁјастӧ „бытӧвеј"-улаԁ ԇебӧмыԁ ԇік-жӧ чорыԁ зерыԍ ічӧԏік коз-пу-улӧ ԇебԍӧм-коԃ. Аԍным чајтам, міјанӧс оз зер, а збыԉыԍсӧ-еԍкӧ ӧԏі суԋістӧг-ԋін кӧтӧԁӧма.</text:p>
      <text:p text:style-name="P1">Тані шуӧмјасыԍ оз поԅ гӧгӧрвоны, быԏԏӧ комі хуԁожествоа ԉіԏератураын ревоԉутсіјаа-ногса ԁај проԉетаріат-нога ԉіԏератураыс ԋінӧм абу. Сіјӧ ем, ԃерт. Мі та-вылӧ огӧ сувтлӧј. Та-јылыԍ емӧԍ шуӧмјас КАПП мӧԁ конферентсіјалӧн. Бӧрја каԁјаснас ӧткымын гіжӧԁјас бара лоіны („Бурԍылӧм“, „Мувежӧм“, „Ԃеԉегатка“, с. в.). Сӧмын колӧ веԍкыԁа шуны — проԉетаріат-нога комі хуԁожествоа ԉіԏератураыԁ јона-на нер.</text:p>
      <text:p text:style-name="P1"/>
      <text:p text:style-name="P1">Мыј-јылыԍ колӧ гіжны.</text:p>
      <text:p text:style-name="P1"/>
      <text:p text:style-name="P1">Меԁ-јона „віԍӧԁчӧмыс“ — ԍурӧссӧ хуԁожествоа гіжӧԁјаслы боԍтны кужтӧмыс (мукӧԁ-ԁырјіыс і кӧсјытӧмыс) тӧԁчӧ бӧрја каԁјаснас. Поԅӧ веԍкыԁа шуны — проԉетаріат-нога комі гіжыԍјас ԋінӧм-на ез ԍетны комі хуԁожествоа ԉіԏератураӧ парԏіјаӧн ԁа сӧветвлаԍтӧн ӧні-кежлӧ ԁај воԇӧ-кежлӧ меԁ-воԇӧ, меԁ-ыҗыԁӧ сувтӧԁӧм могјас-вылӧ, меԁ-еԍкӧ јонмӧԁны ԁа ӧԁԇӧԁны сотсіаԉізм-нога овмӧс. А гырыԍ могјас-ӧԁ парԏіјаӧн ԁа сӧветвлаԍтӧн сувтӧԁӧма уҗалыԍ јӧз-воԇын. Уҗалыԍ јӧз сіјӧ могјассӧ, інԁӧԁјассӧ олӧмас нуӧԁӧны-ԋін.</text:p>
      <text:p text:style-name="P1">Мі тані огӧ кӧсјӧј віԍтавны куԅа ӧніја ԁај воԇыса каԁјасын уҗалыԍ јӧз-воԇын сулалан могјас-јылыԍ. Огӧ-жӧ кутӧј віԍтавны мыј-вӧсна колӧ сещӧм могјассӧ нуӧԁны. Мі сӧмын тані інԁам, кущӧм ԍурӧсӧн еԍкӧ колі ԍетны комі хуԁожествоа гіжӧԁјастӧ. Мыјла-нӧ, шуам, ԋе боԍтны кущӧмкӧ проԉетаріат-нога гіжыԍлы аслас гіжӧԁын ԍурӧснас промышԉенноԍт лӧԍӧԁан уҗ? Абу-ӧмӧј бур тајӧ ԍужетыс. Мыјла-нӧ проԉетаріат-нога гіжыԍлы ԋе гіжны віԇму овмӧс ӧтувтӧм-јылыԍ, ԋе кыскыны комі уҗалыԍ креԍԏанаӧс ӧтувја овмӧс лӧԍӧԁӧмӧ? Тајӧ-ӧԁ абу ічӧт ԏема. Та-јылыԍ гіжны поԅӧ зев уна ԁај хуԁожествоа-бокԍаԋ зев бура. Сеԍԍа колӧ <text:soft-page-break/>гіжны ԋаԋ урожај лептӧм-јылыԍ. Ԉібӧ еща-ӧмӧј ԁа ічӧт ԏема-ӧмӧј југыԁлун кыпӧԁӧм уҗалыԍ јӧзлыԍ, вежӧртассӧ бергӧԁӧм сотсіаԉізм-нога олӧм-вӧсна тӧжԁыԍӧмлаԋ? Мыјла-нӧ хуԁожествоа ԉіԏературалы ԋе боԍтԍыны бырӧԁны пощ<text:span text:style-name="T2">ы</text:span>сјассӧ выԉ олӧмлаԋ мунан туј-вылыԍ (собственноԍта мӧвпԍам, јенлы ескӧм, віна јуӧм, сіԇі воԇӧ)? Ԍіктјасын ԁај карјасын јонмӧ классјас-кост тышкаԍӧм. Кулакјас, непманјас, лопјас, „важ јӧз“ најана боԍтԍӧны пыкны выԉ олӧмлыԍ петасјассӧ, кӧн-ԍурӧјасӧ веԍіг уԍлаԍлӧны сӧветвлаԍтса уҗнуӧԁыԍјас-вылӧ. Мыјла-нӧ ԋе петкӧԁлыны проԉетаріат-нога комі гіжыԍлы тајӧ тышсӧ ԍіктјасыԍ, кыскыны воча кулаклы гӧԉ ԁа шӧркоԃԃема креԍԏанаӧс. Ԃерт, уна ем тащӧм колана торјасыԁ хуԁожествоа ԉіԏератураӧ боԍтӧм-вылӧ. Колӧ став олӧмсӧ, уҗсӧ хуԁожествоа ԉіԏературааԁ гартны выԉ-ԍама олӧм течана могјаскӧԁ.</text:p>
      <text:p text:style-name="P1">Боԍтам креԍԏана овмӧсјас ӧтувтана мог. Тајӧ могсӧ хуԁожествоа ԉіԏература-пыр паԍкӧԁӧмыс кынӧм ԍумалӧм-моз колӧ. А бурҗыка гіжны та-јылыԍ ԋекоԁ-на ез мӧвпыштлы. Сӧмын Іԉівапыс ԍетіс ічӧԏік віԍт („Вын“, — „Орԁымын“ 1928 воԍа 11-12 №-ын). Ԁај сіјӧ абу паԍкӧԁӧма ԍурӧссӧ кыԇі еԍкӧ колӧ вӧлі. Меԁ-бур ԁа меԁ-колан інјассӧ ԋылалӧма мортыԁ.</text:p>
      <text:p text:style-name="P1"/>
      <text:p text:style-name="P1">Мыј-вӧсна жебҗыка уҗалам.</text:p>
      <text:p text:style-name="P1"/>
      <text:p text:style-name="P1">Колӧ щӧщ віԇӧԁлыны, мыј-вӧсна проԉетаріат-нога гіжыԍјас ԁај гіжны боԍтԍыԍјас оз ԍетны јонҗыка коланҗык хуԁожествоа ԉіԏература. Тајӧ-ӧԁ абу, ԃерт, кӧсјытӧм-вӧсна. Уна помка тані ем. Інԁам меԁ-гырыԍјассӧ на-піыԍ. Комі гіжыԍјас асланыс уҗын оз мӧвпыштлыны, кущӧм ыҗыԁ тор вермӧ вӧчны хуԁожествоа ԉіԏература лыԃԃыԍјаслыԍ ԍӧлӧмсӧ ԁај вежӧрсӧ бергӧԁӧм уҗын, лыԃԃыԍјаслыԍ іԃеологіјасӧ вежӧм уҗын (коԁарӧ быԏԏӧ кӧсјӧ вежны гіжыԍыс). Тајӧ віԍталӧмыԁ еԍкӧ зев шенԅана, вывті-ԋін тӧԁсатор-ԁа, гӧгӧрвоана-тор-ԁа. Тајӧс еԍкӧ быԏԏӧ ԋінӧм і каԅтыштны. Сӧмын тајӧ збыԉ, тајӧ ыҗыԁ помка. Сы-вӧсна і лоӧ каԅтыштны. Міјан поетјас унаӧн пыр зіԉӧны асланыс гіжӧԁнас сӧмын ԍетны гаж комі јӧзлы, сӧмын гаж, куш гаж, ԍерамтор, — гажӧԁыштам-пӧ часлы комі јӧзӧс, — мӧвпалӧны.</text:p>
      <text:p text:style-name="P1">Сеԍԍа комі гіжыԍјасыԁ омӧԉа-на велӧԁчӧма јӧз поԉіԏіка-бокԍаԋ ԁај ԉіԏература <text:span text:style-name="T3">ԏ</text:span>ехԋіка-бокԍаԋ. Комі гіжыԍјаслӧн јона-на тӧԁчывлӧ креԍԏана-нога іԃеологіјаыс. Тајӧ ԋеԉучкіјасыс меԁ-јонасӧ інмӧны гіжны боԍтԍыԍјаслы. Щӧщ інмӧ-і мукӧԁ КАПП-са шԉенјаслы. Колӧ татчӧ соԁтыны јешщӧ со мыј: проԉетаріат-нога комі бур поетјас бӧрја каԁјаснас шоча кутісны гіжны. Ԏіма-Веԋ, Іԉԉа-Ваԍ, Ԋобԁінса Віттор, Біја-ӧгыр, Шылаԁорса Міш зев-зев шоча ԍетласны мыјкӧ хуԁожествоа ԉіԏературалы. Унҗык проԉетаріат-нога комі гіжыԍјасыс аԍнысӧ тыртӧмаӧԍ (быԏ лоӧ сіԇі вӧчны) мукӧԁ-ԍікас ужјасӧн. Колӧ КАПП-лы ԇоԋнас ԁај быԁ гіжыԍлы аслыс зіԉны бырӧԁіны тащӧм ԋеԉучкіјассӧ ԁа торканајассӧ гіжан уҗлы.</text:p>
      <text:p text:style-name="P1"/>
      <text:p text:style-name="P1">Колӧ пԍіхологіјаа гіжӧԁјас ԍетны.</text:p>
      <text:p text:style-name="P1"/>
      <text:p text:style-name="P1">Комі поетјас унаӧн щӧкыԁҗыкасӧ гіжлӧны ывлавывса ԍерпасјас (шонԁіа лун ошкӧны, букыԁ повоԃԃа віԁӧны; ԉібӧ чіктылӧмӧн чіктылӧны „міча саԁјас“-вылӧ віԇӧԁӧмӧн). Міјан могјас-ԍерԏі сещӧм гіжӧԁыԁ ез вӧвлы ԉучкі, ԁај ӧні абу ԉучкі. Мыј-выјаӧ ӧні комі хуԁожествоа-ԉіԏература воіс, сы-ԍерԏі ԁај лыԃԃыԍјас корӧм-ԍерԏі — сещӧм гіжӧԁыԁ абу-ԋін шаԋ. Колӧ боԍтԍыны гіжны ԍіктјасын ԁај карјасын уҗ мунӧм-јылыԍ, уҗыс вӧрӧм-јылыԍ, уҗалыԍ јӧзлыԍ мырԍӧмсӧ (трудовые процессы). Сеԍԍа колӧ гіжыԍјаслы петкӧԁлыны ӧніја олыԍ мортӧс, ӧніја ловја мортӧс.</text:p>
      <text:p text:style-name="P1">Ӧнӧԇ міјан комі гіжыԍјас унҗыкыс ԍетӧны гіжӧԁјасаныс мортԍаԋ ортсыла-ԁорсӧ, ез боԍтԍывны петкӧԁлыны мортлыԍ ԍӧлӧмсӧ, пԍіхологіјасӧ, ез інмӧԁчывны сы-берԁӧ. Колӧ воԇӧ-кежлӧ комі поетјаслы матыԍтԍыны морт-берԁӧ, пырны сылы ԍӧлӧмас ԁа сіјӧс гуԁјыны, <text:soft-page-break/>петкӧԁлыны лыԃԃыԍлы морт-пыщкӧсса олӧмсӧ. Ԃерт, петкӧԁлыны сіԇі, меԁ кыскыны лыԃԃыԍсӧ проԉетаріат іԃеологіјалаԋ.</text:p>
      <text:p text:style-name="P1">Боԍтны ӧніја каԁлы меԁ-јона колана ԍурӧс, ԍібӧԁчыны јӧз-костса (обшествоса) олӧмӧ, ԍетны пԍіхологіјасӧ мортлыԍ — со мыјјас колӧ меԁ-војԁӧр нуӧԁны асланыс уҗын (творчествоын) проԉетаріат-нога комі гіжыԍјаслы. Быԁ гіжыԍлы колӧ ас-вылас, ас-уҗ-вылас віԇӧԁлыны — вӧчӧ-ӧ сіјӧ та-ногӧн. Мі тӧԁам-ԋін КАПП конферентсіја уҗыԍ — „проԉетаріат-ногаӧн мі лыԃԃам ԉіԏература, гӧгӧрвоӧ-кӧ сіјӧ (ԉіԏератураыс) олӧмсӧ (мірсӧ) проԉетаріат-нога мӧвпјасӧн, зіԉӧ венны лыԃԃыԍјассӧ капітаԉізмкӧԁ вермаԍыԍ ԁа сотсіаԉізм обшество лӧԍӧԁыԍ робочеј класс мӧвпјас-ԍерԏі“. Тајӧ шуӧмыскӧԁ јітчӧ міјан могјаслы колана ԍурӧс боԍтӧм асланым творчествоын, лыԃԃыԍјасӧс (уҗалыԍ јӧзӧс) сіјӧ могјасас кутчіԍны ԇоԋнас ышӧԁӧм асланым віԍтјасын, кывбурјасын. Секі міјан проԉетаріат-нога хуԁожествоа ԉіԏератураыԁ ӧԁјӧҗык, вынјӧрмас, сӧвмас. Секі проԉетаріат-нога комі поетјас быԁӧн ԁај налӧн ӧтувтчӧмыс ԇоԋнас бура нуӧԁасны на-вылӧ леԇӧм могјассӧ.</text:p>
      <text:p text:style-name="P1"/>
      <text:p text:style-name="P1">{Kodko @ @ @ Орԁым @ 1929. №1 @ Лб. .}</text:p>
      <text:p text:style-name="P1"/>
      <text:p text:style-name="P1">Выԉ-Паш.</text:p>
      <text:p text:style-name="P1"/>
      <text:p text:style-name="P1">ԃемјан Беԁнеј.</text:p>
      <text:p text:style-name="P1">(Гіжӧмлы 20 во тырӧм-куԅа).</text:p>
      <text:p text:style-name="P1"/>
      <text:p text:style-name="P1">[ԃемјан Беԁнеј.]</text:p>
      <text:p text:style-name="P1"/>
      <text:p text:style-name="P1">Коԁі ез кывлы Ԃемјан Беԁнејӧс, коԁі ез лыԃԃыв сылыԍ міча, лечыԁ кывја кывбурјассӧ? Мі чајтам ӧніја гіжыԍјас-пыщкыԍ лыԃԃыԍыԍјаслы меԁԍа тӧԁса Ԃемјан Беԁнеј. Сылӧн кывбурјасыс, поемајасыс, баԍԋајасыс ӧзтӧны уҗалыԍ јӧзлыԍ ԍӧлӧмјассӧ выԉ біӧн, корӧны тышкаԍны врагјаскӧԁ, выԉ бур олӧм-вӧсна. Тајӧ гіжӧԁас мі кӧԏ ԋеуна тӧԁмӧԁам лыԃԃыԍыԍјасӧс Ԃемјан Беԁнеј олӧмӧн.</text:p>
      <text:p text:style-name="P1">Ԃемјан Беԁнеј (Јепім Ӧԉӧкԍејӧвіч Пріԁворов) чужліс 1883-ԁ воын Губовка-ԍіктын, Аԉексанԁровса ујезԁын, Херсонса губерԋаын. Сылӧн баԏыс вӧвлі креԍԏаԋін, овліс вічко стӧрӧжын, сеԍԍа муніс карӧ ԁа кутіс уҗавны завоԁын. Мамыс вӧлі казачка. Ԃемјан Беԁнеј ічӧтԍаԋыс тӧԁмаԍіс робочејјас ԁа креԍԏана олан-ногкӧԁ, сіјӧ аслас ԍінмӧн аԁԇыліс ԍіктыԍ јуӧм-коԍаԍӧмјассӧ, гӧԉлунсӧ креԍԏаналыԍ, гӧԉ јӧзӧс увтыртӧмсӧ ԁа мукӧԁтор. Карын, баԏыс-ԁінын олігӧн, сіјӧ тӧԁмаԍіс робочејјас олӧм-вылӧмкӧԁ. Сы-вӧсна Ԃемјан Беԁнеј зев бура тӧԁӧ јӧзыслыԍ пыщкӧсса олӧмсӧ, кужӧ аслас гіжӧԁјас-пыр петкӧԁлыны сіјӧс.</text:p>
      <text:p text:style-name="P1">Лыԃԃыԍны Јепім Ӧԉӧкԍејӧвічӧс велӧԁліс баԏыс. Меԁвоԇ сіјӧ велӧԁчіс ԍіктса школаын. Сіјӧ вӧлі зев јона раԃејтӧ лыԃԃыԍны, вој-војӧн пукалӧ ԋіга-ԁорын. Сеԍԍа гіжалӧ вӧлі креԍԏаналы шыӧԁчӧмјас, лыԃԃӧ салтыр ԁа сіԇ воԇӧ. Сетыԍ боԍтӧм ԍӧм-вылӧ ԋӧбалӧ ԋігајас. Баԏыс аԁԇіс піыслыԍ ԋігајас-ԁінӧ ԍуртчӧмсӧ ԁа меԁаліс сылы велӧԁыԍӧс. Јепім Ӧԉӧкԍејӧвіч ԁаскујім арӧсӧн лӧԍӧԁчіс пырны Кіјевса војенно-пеԉшерскеј школаӧ. Сені велӧԁчӧм-бӧрын сіјӧс боԍтісны салԁатӧ. 1904-ԁ воын сіјӧ пыріс-ԋін велӧԁчыны Піԏерса уԋіверԍіԏетӧ (історіко-філологіческеј факуԉԏетӧ). Сені велӧԁчіс 1906-ԁ воӧԇ.</text:p>
      <text:p text:style-name="P1">Гаԅетјасӧ кывбурјас кутіс гіжавны 1905-ԁ воԍа ревоԉутсіја-бӧрын. Сіјӧ каԁнас кутісны петны робочејјаслӧн „Ԅвезԁа“ ԁа „Правԁа“-ԋіма гаԅетјас. 1910-ԁ воын Ԃемјан Беԁнеј кутіс гіжавны аԍԍыс кывбурјассӧ „Ԅвезԁа“-гаԅетӧ. Сіјӧ каԁԍаԋыс Ԃемјан Беԁнејӧс зев бура кутісны тӧԁны піԏерса робочејјас, бӧрынҗык — став Роԍԍіја-паԍтаыс-ԋін вӧлі тӧԁӧны выԉ поетӧс. Боԉшевік парԏіјаӧ Јепім Ӧԉӧкԍејӧвіч Пріԁворов пыріс 1912-ԁ воын.</text:p>
      <text:p text:style-name="P1">Ԃемјан Беԁнејлӧн кыԅ воԍа гіжӧмыс чорыԁа јітчӧма ревоԉутсіјакӧԁ, уҗалыԍ јӧз олӧмкӧԁ. 1905-ԁ воԍа ревоԉутсіја-бӧрын каԁыс вӧлі зев ԍӧкыԁ. Ревоԉутсіја-ԁор муныԍјасӧс <text:soft-page-break/>вӧлі лыјлӧны, ӧшӧԁалӧны, мӧԁӧԁӧны ссылкаӧ, ԍујӧны ԏурмајасӧ. Став олӧмыс секі вӧлі пемыԁ војкоԃ. Ԃемјан Беԁнеј сы-куԅа гіжӧ:</text:p>
      <text:p text:style-name="P1"/>
      <text:p text:style-name="P1">Бой кончен. Нет бойцов. Призыва гневный клич</text:p>
      <text:p text:style-name="P1">Напрасен. Из живых никто не отзовется,</text:p>
      <text:p text:style-name="P1">А мертвые из гроба не встают...</text:p>
      <text:p text:style-name="P1">И я молчу. Молчу.</text:p>
      <text:p text:style-name="P1">Запел бы — не поется.</text:p>
      <text:p text:style-name="P1">Заплакал бы, — но слезы не текут.</text:p>
      <text:p text:style-name="P1"/>
      <text:p text:style-name="P1">Сӧмын тащӧм шогыс Пріԁворовӧс вӧлі боԍтлӧ регыԁ-кежлӧ. Робочејјасӧс-кӧԏ вермісны, сӧмын ԇікӧԇ ез жугӧԁны. Најӧ бӧр кутісны ӧтувтчыны, кыпӧԁчыны. Ӧтвылыԍ проԉетаріаткӧԁ ԁа боԉшевік парԏіјакӧԁ Пріԁворов щӧщ мунӧ коԍӧ, аԍԍыс кужанлунсӧ ԁа ԍамсӧ ставнас ԍетӧ ревоԉутсіја-понԁа вермаԍӧмлы. Сіјӧ ӧԏік воԍков ез кеж ревоԉутсіја тујыԍ. Сетыԍаԋ Ԃемјан Беԁнеј ԁорвыв кутіс гіжны кывбурјас ԁа мукӧԁтор гаԅетјасӧ, журналјасӧ-ԁа. Быԁ кывбурын сіјӧ корӧ уҗалыԍ јӧзӧс вермаԍны капітаԉістјаскӧԁ, шыбытны сарӧс, боԍтны влаԍтсӧ ас-кіаныс.</text:p>
      <text:p text:style-name="P1"/>
      <text:p text:style-name="P1">Стал барин чваниться, куражиться:</text:p>
      <text:p text:style-name="P1">"Мужик! Хамье! Злодей. Буян!"</text:p>
      <text:p text:style-name="P1">Буян.. Али не стерпеть отважиться?</text:p>
      <text:p text:style-name="P1">Ну ж, брат, Демьян...</text:p>
      <text:p text:style-name="P1"/>
      <text:p text:style-name="P1">Ԃемјан Беԁнеј тајӧн корӧ креԍԏанаӧс, ӧтвылыԍ робочејјаскӧԁ, сувтны паныԁ топӧԁыԍ „барінјаслы“.</text:p>
      <text:p text:style-name="P1">Лоіс імперіаԉіԍԏіческеј војна. Капітаԉіст госуԁарствојас кутчыԍісны мӧԁа-мӧԁныслы горшаныс. Уна ԍо ԍурс робочејӧс ԁа креԍԏаԋінӧс нуісны пушкајаслы јај-вылӧ. Сені роԍԍіјаса гіжыԍјас ставныс кутісны гіжны војна-јылыԍ, асланыс гіжӧԁјасӧн отсавны војналы. Ԃемјан Беԁнеј секі гіжіс војналы паныԁ мунана веԉ уна кывбурјас. Сӧмын сар-ԁырԍа правіԏеԉстволӧн тсензураыс унатор вӧлі оз леԇ гіжны гаԅетјасӧ. Сы-вӧсна Ԃемјан Беԁнејлы лоіс гіжны веԍіг чеԉаԃјас журналјасӧ. Војна-ԁырԍа меԁ-ыҗыԁ гіжӧԁ Ԃемјан Беԁнејлӧн вӧлі кывбурӧн гіжӧм повеԍт; „Про землю, про волю, про рабочую долю“.</text:p>
      <text:p text:style-name="P1">Февраԉса ревоԉутсіја-бӧрын Ԃемјан Беԁнеј аслас гіжӧԁјас-пыр ԇіжалӧ каԃетјасӧс ԁа есерјасӧс. Сіјӧ мунӧ ӧтвылыԍ боԉшевікјаскӧԁ. Керенскејлӧн јункерјас јона корԍӧны Ԃемјан Беԁнејӧс кутны, сӧмын ез вермыны. Ӧтвылыԍ боԉшевік парԏіјакӧԁ ԁа проԉетаріаткӧԁ, Ԃемјан Беԁнеј воіс Окԏабрӧԇ. Сылӧн кывбурјасыс щӧщ вӧчісны окԏабрса баррікаԁајас.</text:p>
      <text:p text:style-name="P1">_____________</text:p>
      <text:p text:style-name="P1"/>
      <text:p text:style-name="P1">Как родная мать меня</text:p>
      <text:p text:style-name="P1">Провожала,</text:p>
      <text:p text:style-name="P1">Тут и вся моя родня</text:p>
      <text:p text:style-name="P1">Набежала.</text:p>
      <text:p text:style-name="P1"/>
      <text:p text:style-name="P1">Коԁі оз тӧԁ тајӧ кывбурсӧ Ԃемјан Беԁнејлыԍ? Став јӧзыс тӧԁӧны, быԁ карын, быԁ ԍіктын ԍылӧны, быԁӧнлы ԍӧлӧм-вылас воӧ тајӧ ԍыланкывјыс.</text:p>
      <text:p text:style-name="P1">Ԃемјан Беԁнејлыԍ гіжӧмсӧ оз поԅ торјӧԁны гражԁанскеј војнаыԍ. Сіјӧ аслас кывбурјасӧн пыр вӧлі коԍ-пыщкын, аслас перӧӧн ортчӧн коԍаԍіс гӧрԁармејечјаскӧԁ. Кывбурјас-пыр Ԃемјан Беԁнеј кыпӧԁӧ збојлунсӧ гӧрԁармејечјаслыԍ, отсалӧ вӧтлыны Ԉеԋінграԁ-берԁыԍ Јуԃеԋічӧс, жугӧԁны Колчакӧс, ӧзјӧԁӧ гӧрԁ ԃ<text:span text:style-name="T2">е</text:span>віԅіјајасӧс мунны Перекоп-<text:soft-page-break/>вылӧ. Быԁ фронт-вылӧ сіјӧ којӧ ӧзтана кывјас, кыԇі бур команԃір — нуӧԁӧ коԍӧ повтӧм гӧрԁармејечјасӧс. Сылӧн кывјыс вӧлі пуԉа-коԃ-жӧ, чорыԁ, перӧыс — штыккоԃ-жӧ лечыԁ. Буԃоннеј, Ворошілов ԁа Фрунԅеыԍ-мо<text:span text:style-name="T5">з</text:span>-жӧ белејјас вӧлі полӧны Ԃемјан Беԁнејыԍ. Ԃемјан Беԁнеј јона отсаԍіс белејјасӧс вермӧмлы. Ез веԍшӧрӧ сылы правіԏеԉство ԍет гӧрԁ-знамја орԃенсӧ. Ԃемјан Беԁнеј вӧлі повтӧм ԍӧлӧма гӧрԁармејеч.</text:p>
      <text:p text:style-name="P1"/>
      <text:p text:style-name="P1">Гудит, ревет аэроплан.</text:p>
      <text:p text:style-name="P1">Летят листовки с аэроплана.</text:p>
      <text:p text:style-name="P1">Читай, белогвардейский стан,</text:p>
      <text:p text:style-name="P1">Посланье Бедного Демьяна.</text:p>
      <text:p text:style-name="P1"/>
      <text:p text:style-name="P1">Сіјӧ вӧлі гіжалӧ ԉістовкајас белејјас-пыщкӧ мӧԁӧԁалӧм-вылӧ, воԍтӧ ԍінјассӧ белеј салԁатјаслыԍ, корӧ вуҗны најӧс гӧрԁјаслаԁорӧ. Ез веԍшӧрӧ вошны сылӧн кывјасыс — белеј салԁатјас г<text:span text:style-name="T3">ы</text:span>рыԍ чукӧрјасӧн кутісны вуҗны гӧрԁјас-ԁінӧ. Ԃемјан Беԁнеј петкӧԁлӧ аслас ԉістовкајасын, коԁјаслы јеҗыԁ салԁатјас служітӧны.</text:p>
      <text:p text:style-name="P1"/>
      <text:p text:style-name="P1">Вас, убийц, „усмирителей“ черную рать?</text:p>
      <text:p text:style-name="P1">Кто ведет? И кого вы хотите „карать"?</text:p>
      <text:p text:style-name="P1">..откройте глаза, посмотрите вокруг,</text:p>
      <text:p text:style-name="P1">Где враг ваш? Где друг?</text:p>
      <text:p text:style-name="P1">Кто ваши вожди и владыки?</text:p>
      <text:p text:style-name="P1">Такие ль, как вы и как мы, горемыки?</text:p>
      <text:p text:style-name="P1">Или белая кость, дармоедская шайка?</text:p>
      <text:p text:style-name="P1">Чья-ж по спинам по вашим гуляет нагайка?</text:p>
      <text:p text:style-name="P1"/>
      <text:p text:style-name="P1">Салԁатјаслы гӧгӧрвоана тащӧм гіжӧԁјасыс, вӧлі лебԅӧны Колчак, Ԃеԋікін, Врангеԉ војскајасӧ, гуԁыртӧны ԍӧлӧмсӧ салԁатјаслыԍ.</text:p>
      <text:p text:style-name="P1">Быԁ посԋітор-јывԍыс Ԃемјан Беԁнеј вӧлі аԁԇӧ ԁа кужӧ гіжны, сылӧн посԋі торјасыс вӧлі гіжӧԁас ыҗԁӧны — лоӧны зев коланаӧн.</text:p>
      <text:p text:style-name="P1">Ештіс гражԁанскеј војна. Кутім кыпӧԁны војна-ԁырјі пазалӧм овмӧс. Капітаԉіст госуԁарствојас оз кӧсјыны бураԍны Роԍԍіјаын сӧвет-влаԍт вынԍалӧмкӧԁ — быԁ-ногыс топӧԁӧны міјанӧс, оз кӧсјыны пуктыны пыԃԃі-ԋі, ԋінӧмӧн оз отсавны. Ԃемјан Беԁнеј чукс<text:span text:style-name="T1">а</text:span>лӧ уҗалыԍ јӧзӧс чорыԁҗыка зелӧԁчывны овмӧс кыпӧԁан уҗын, такӧԁ щӧщ сіјӧ гіжӧ Чемберԉенлы, Ллојԁ-Ԁжорԁжлы, Черчіԉлы, Пуанкарелы ԁа мукӧԁлы ԍі<text:span text:style-name="T2">ј</text:span>ӧм лечыԁ кывја кывбурјас.</text:p>
      <text:p text:style-name="P1"/>
      <text:p text:style-name="P1">Говорит ваш персона сверхродовитая,</text:p>
      <text:p text:style-name="P1">Большевистски ядовитая,</text:p>
      <text:p text:style-name="P1">Говорит в согласии со всей родной</text:p>
      <text:p text:style-name="P1">Советской страной:</text:p>
      <text:p text:style-name="P1">Не пугайте вы нас войной,</text:p>
      <text:p text:style-name="P1">Милорды бодливые,</text:p>
      <text:p text:style-name="P1">Мы не пугливы.</text:p>
      <text:p text:style-name="P1">Наловчились с „семнадцатого года“.</text:p>
      <text:p text:style-name="P1">На всякого рога сыщется колода...</text:p>
      <text:p text:style-name="P1"/>
      <text:p text:style-name="P1">Ԃерт, буракӧ, тащӧм кывјасыԁ налы оз вӧлі зев ԍӧлӧм-вылас воны.</text:p>
      <text:p text:style-name="P1"><text:soft-page-break/>Ԃемјан Беԁнејлӧн зев уна гіжӧма-і јенлы ескӧмкӧԁ вермаԍӧм-јылыԍ. Сіјӧ зев лӧԍыԁа, міча кывјӧн кужӧ ԍеравны попјаслыԍ горшаԍӧмсӧ ԁа пӧрјаԍлӧмсӧ, воԍтӧ ԍінјассӧ пемыԁ јӧзлыԍ.</text:p>
      <text:p text:style-name="P1">________________</text:p>
      <text:p text:style-name="P1"/>
      <text:p text:style-name="P1">Бура тӧԁӧны, јона раԃејтӧны Ԃемјан Беԁнејӧс робочејјас ԁа креԍԏана. Ԃемјан Беԁнеј ыҗыԁ поет-ревоԉутсіоԋер, сіјӧ ԍылӧ проԉетаріат ревоԉутсіјалы, ԁорӧ уҗалыԍ јӧзлыԍ ԍӧлӧмјассӧ нуӧԁны капітаԉістјаскӧԁ гырыԍ коԍјас ставмувывса ревоԉутсіја-вӧсна.</text:p>
      <text:p text:style-name="P1"/>
      <text:p text:style-name="P1">{Kodko @ @ @ Орԁым @ 1929. №1 @ Лб. .}</text:p>
      <text:p text:style-name="P1"/>
      <text:p text:style-name="P1">Іԉԉа-Ваԍ.</text:p>
      <text:p text:style-name="P1"/>
      <text:p text:style-name="P1">КОМІ ГІЖЫԌЈАСЛӦН меԁ-воԇԇа ӧтувтчылӧмыс.*</text:p>
      <text:p text:style-name="P1">(Комі Коміԍԍіја ԁас во тыран лунӧ Мӧскуаса стуԃентјас-пӧвсын ԁоклаԁ).</text:p>
      <text:p text:style-name="P1"/>
      <text:p text:style-name="P1">*) Комі ԉіԏература лӧԍӧԁан уҗјас-јылыԍ, щӧщ коміӧԁчан уҗ-јылыԍ меԁ-воԇԇа војаснас ревоԉутсіја-бӧрын міјан чукӧртӧма ԁај гіжӧма зев еща. Іԉԉа-Ваԍ тајӧ стаԏԏаын веԉ-уна сы-јылыԍ ԍетӧ. Стаԏԏаас уналаын гіжӧма: рочјас-пӧ јона пыклісны коміӧԁчӧмлы. Сыыԍ оз поԅ гӧгӧрвоны, быԏԏӧ Окԏабрса ревоԉутсіја-бӧрын став роч уҗалыԍ јӧзыс воча мунлісны коміӧԁчӧмыслы. Вӧліны сӧмын ӧткымынјас. Сеԍԍа-ӧԁ уна уҗалыԍ і комі-пӧвсԍыс јона сувтӧны вӧлі воча, веԍкыԁа черԁорыш-моз, коміӧԁчӧмыԁлы. Најӧ вӧліны роч шовіԋістјас, најӧ оз вӧлі гӧгӧрвоны Коммуԋіст-парԏіјалыԍ натсіонаԉ-поԉіԏікасӧ, оз тӧԁны, мыјла колӧ нуӧԁны коміӧԁчӧмсӧ. Тајӧ стаԏԏаас гіжӧма абу сӧмын комі ԉіԏература-јылыԍ, боԍтӧма пӧшԏі став коміӧԁчан уҗсӧ. Ԋінӧм абу шенԅаныс, комі гіжыԍјас-кӧ ӧтщӧщ комі ԉіԏература сӧвмӧԁӧмкӧԁ, нуӧԁісны став коміӧԁчан уҗсӧ. Став коміыс-ӧԁ војԁӧр, ревоԉутсіјаӧԇ, вӧлі пӧԁтӧма, ставсӧ колӧ вӧлі зіԉны л<text:span text:style-name="T3">о</text:span>вԅӧԁны ӧтщӧщ.</text:p>
      <text:p text:style-name="P1">Реԁактсіја.</text:p>
      <text:p text:style-name="P1"/>
      <text:p text:style-name="P1">Таво (1928 воӧ) нојабр 28-ԁ лунӧ тырі ԁас во меԁвоԇԇа комі ԉіԏература оргаԋізатсіја воԍтӧмԍаԋ Сыктывԁін кар УОНО-берԁӧ Комі Коміԍԍіја лӧԍӧԁӧмԍаԋ. Кыԇі тајӧ Комі коміԍԍіјаыс артміс, мыјла ыҗԁӧԁлам сылыԍ ԁас во тырӧмсӧ — та-јылыԍ бурещ ме кӧсја віԍталыштны.</text:p>
      <text:p text:style-name="P1">Комі гіжӧԁлӧн, еԍкӧ, історіјаыс вітԍо воыԍ-ԋін ԁырҗык кысԍӧ, сӧмын мі таво ԉіԏература оргаԋізатсіјалыԍ ԁас во тырӧм-на ыҗԁӧ<text:span text:style-name="T1">ԁ</text:span>лам. Мыјла сещӧм ічӧт арлыԁа ԉіԏература оргаԋізатсіјаным — гӧгӧрвоана. Ревоԉутсіјаӧԇ комі гіжӧԁ-понԁа уҗавны ӧтвылыԍ, котыртчӧмӧн вӧлі оз поԅ, сіјӧн ԋекущӧм комі ԉіԏература оргаԋізатсіја ез вӧв. Секітӧ комі гіжӧԁыԁ вӧлі петкӧԁчыштлас — бӧр вошӧ, лом<text:span text:style-name="T2">ԇ</text:span>ыштлас — бӧр кусӧ, јонмылас-коԃ-ԋін мукӧԁ-ԁырјіыс — начкасны бӧр. Сещӧм-ԋін секі вӧлі оланногыс: быԁ комі гіжӧԁторлы інԁӧма вӧлі кула<text:span text:style-name="T5">н</text:span> туј.</text:p>
      <text:p text:style-name="P1">Сӧмын Окԏабрса ревоԉутсіја комі гіжӧԁӧс чужтіс овны, быԁмыны, сӧвмыны, јонмыны. Сіјӧ ез чужты комі гіжӧԁтӧ кувны, чужтіс вынԍавны, кыптыны. Віԇӧԁлам-кӧ бӧрӧ ԁас во-сајӧ, тӧԁ-вылӧ-кӧ уԍкӧԁлам секԍа комі гіжӧԁсӧ, сеԍԍа ӧтлааԍԏітам (сравԋітам) ӧніја комі гіжӧԁкӧԁ, а<text:span text:style-name="T1">ԁ</text:span>ԇам; мі ԁас воӧн вӧчім чујмымӧн ыҗыԁ воԍков воԇӧ. Мі ревоԉутсіја-бӧрԍа ԁас воӧн вӧчім ԍо-пӧв ыҗыԁҗык гіжӧԁчукӧр ревоԉутсіја-воԇвывса 500 воԍа гіжӧԁчукӧр-ԁорыԍ.</text:p>
      <text:p text:style-name="P1">Окԏабрса ревоԉутсіјаԍаԋ міјан боԍтԍӧ комі гіжӧԁлӧн орјаԍлытӧм історіја, комі гіжӧԁ јонмӧмыслӧн, соԁӧмыслӧн, быԁмӧмыслӧн історіјаыс. Ԁас-ԁасӧԏі во ічӧԏік каԁ, сӧмын-тај тајӧ ічӧԏік каԁас комі гіжӧԁ лӧԍӧԁан туј-вылын унатор паныԁаԍліс, уна ԍӧкыԁ-тор вӧлі, уна ԋімкоԃтор вӧлі, уна мырԍӧм-пеԍԍӧм вӧлі. Уна, уна ем віԍталантор.</text:p>
      <text:p text:style-name="P1"><text:soft-page-break/>Ревоԉутсіја-бӧрԍа ком<text:span text:style-name="T1">і</text:span> гіжӧԁ мі шуам выԉ комі гіжӧԁӧн. Тајӧ выԉ комі гіжӧԁлыԍ історіјасӧ ме јука кујім-пеԉӧ: 1) 1918-ԁ воԍа нојабрса Комі Коміԍԍіја воԍтӧм воԇвывса; 2) Комі Коміԍԍіјаԍаԋ меԁвоԇԇа комі гіжыԍ конферен<text:span text:style-name="T2">с</text:span>іјаӧԇ (1918-1923); 3) Меԁвоԇԇа комі гіжыԍ конферен<text:span text:style-name="T2">с</text:span>іјаԍаԋ ӧнӧԇ *. Ме кута віԍтавны татӧні сӧмын меԁвоԇԇа јукӧн-јывԍыс, сеԍԍа ічӧԏіка сӧмын мӧԁ јукӧн-јывԍыс.</text:p>
      <text:p text:style-name="P1"/>
      <text:p text:style-name="P1">*) Мі та-ногӧн комі гіжӧԁлыԍ історіја јукӧмнас авторыскӧԁ огӧ ӧԏі кывјӧ воӧ. Ԋекыԇі оз поԅ бокӧ коԉны, ԋе торјӧԁны КАПП котыртӧмԍаԋ комі гіжӧԁлыԍ мӧԁ-нога сӧвмӧмсӧ, мунӧмсӧ.</text:p>
      <text:p text:style-name="P1">Реԁактсіја.</text:p>
      <text:p text:style-name="P1"/>
      <text:p text:style-name="P1">Воԍԍіс комі гіжӧԁлӧн тупкӧм вомыс.</text:p>
      <text:p text:style-name="P1"/>
      <text:p text:style-name="P1">Кута ме віԍтавны тајӧ выԉ комі ԉіԏература чужан каԁ-јывԍыс аслам тӧԁ-вылӧ уԍӧмӧј-ԍерԏі, сеԍԍа ме-орԁӧ коԉӧм ԁокументјас-ԍерԏі. Ревоԉутсіја комі уҗалыԍ јӧз-вылыԍ пыркԋітіс монархізм кӧртӧԁјас. Ревоԉутсіја воԍтіс щӧщ комі кывлыԍ, комі гіжӧԁлыԍ тупкӧм вомсӧ. Комі кыв меԁ-војԁӧр офітсіаԉ інјасын кутіс петкӧԁчыны со кущӧмлајасын: сјезԁјас-вылын, школајасын, стсена-вылын, печаԏын. Быԁлаын сіјӧ аслыс тујсӧ воԍтіс венԅӧмӧн, вермаԍӧмӧн: офітсіаԉ інјасаԁ оз зев кокԋіԁ сіјӧс вӧлі леԇны. Менам тӧԁ-вылам ӧԏі 1917 воԍа сјезԁ-вывса комі ԍорԋі. 1917-ӧԁ воын августын Сыктывԁін карув креԍԏана ԃепутат сјезԁлӧн велӧԁыԍјас сјезԁкӧԁ вӧлі ӧтувја пукалӧм. Сіјӧ пукалӧм-вылас преԁԍеԁаԏеԉыс вӧлі роч. Боԍтіс кыв ӧԏі комі креԍԏаԋін. Рочӧн оз куж. Кутіс коміӧн віԍтавны. Преԁԍеԁаԏеԉ мыјкӧ-ԁыра кывзіс, сеԍԍа ԁугӧԁіс віԍталӧмыԍ. Ӧԏі ԃеԉегат воча сувтіс ԁугӧԁӧм-понԁаыԁ. Преԁԍеԁаԏеԉ ԁӧзміс: ме-кӧ-пӧ мыжа, сіԇкӧ-пӧ муна преԁԍе<text:span text:style-name="T1">ԁ</text:span>аԏеԉствујтӧмыԍ. Сјезԁ лептіс сещӧм зык, сещӧм горзӧм воча шуыԍыԁ-вылӧ: пет, шуас, татыԍ, мун! (Меԁ-јонасӧ горзісны, зымӧԁісны кокнаныс учіԏеԉԋітсајас). Ԃеԉегатлы лоі петны.</text:p>
      <text:p text:style-name="P1"/>
      <text:p text:style-name="P1">Школајас коміӧԁӧм-јылыԍ ԍорԋіјас.</text:p>
      <text:p text:style-name="P1"/>
      <text:p text:style-name="P1">Ез зев кокԋіа пыр комі кывјыԁ школајасӧ щӧщ. Ме ог кут тані лыԃԃыны став лӧ<text:span text:style-name="T2">гп</text:span>етана конјавлӧмјассӧ комі кыв мустӧмтыԍјаслыԍ; ме татӧні віԍтала җеԋыԃіка комі школајасӧ комі кыв ԍујӧмыслыԍ історіјасӧ. Веԍкыԁа-кӧ шуны, сектӧ став натсіонаԉ вӧрӧмыс (ԁвіжеԋԋӧыс) вӧлі комі школа-гӧгӧр; зев-ԋін ԍінм<text:span text:style-name="T2">ӧш</text:span>ыбытчана вӧлі сіјӧ аԋԏіпеԁагогікаа нормаԉтӧмторјыс — „посԋі чеԉаԃӧс тӧԁтӧм кывјӧн велӧԁӧмыс“.</text:p>
      <text:p text:style-name="P1">Меԁ-војԁӧр коміӧн велӧԁӧм-јылыԍ кыпӧԁіс ԍорԋі Т. Т. Ԍерԃітов 1917-ӧԁ воын, августын, Сыктывԁін карув велӧԁыԍјас сјезԁ-вылын. Сені вӧчіс сіјӧ ыҗыԁ ԁоклаԁ. Зев іԋԏереснӧ: ԁоклаԁ-јывԍыс ԋекоԁ ԋінӧм ез ԍорԋіт, щӧк лаԋтӧмӧн олісны. Мыј-вӧсна чӧв олісны? Ԃерт-ӧԁ кӧнкӧ унҗыкыс сы-вӧсна, кыԇі меным ԍорӧнҗык секԍа велӧԁыԍјас-јывԍыԁ гіжліс Жан-Морӧс *: „Ставыс-ӧԁ, тӧԁан-кӧ, сіјӧ јурвежӧр ԁыш-сајын: ԁыш-ӧԁ выԉ-ногӧнтӧ завоԃітны уҗавнытӧ, сы-вӧсна важԍыԁ оз і леԇԍыны“ (1919 во, 5-ԁ март).</text:p>
      <text:p text:style-name="P1"/>
      <text:p text:style-name="P1">*2) Бур комі гіжыԍ Чістаԉов Ԏіма-Јона. Кувԍыліс 1923-ӧԁ воын.</text:p>
      <text:p text:style-name="P1">Реԁактсіја.</text:p>
      <text:p text:style-name="P1"/>
      <text:p text:style-name="P1">Мӧԁ во гожӧмнас (мај-јуԋ, 1918 во) бара кыпті ԍорԋі комі кывја школа-јылыԍ. Секі кыпті-ԋін Јаренскса велӧԁыԍјас курсјас-вылын. Сені вӧліны щӧщ 10 велӧԁыԍ Сыктывԁін карулыԍ. Сені В. А. Молоԁсов тӧԁмӧԁіс аслас алфавітнас, лыԃԃіс комі граммаԏіка. Сені-жӧ вӧлі шуӧма комі школаӧ ԍујны комі кыв. Сіјӧ, ԃерт, вӧчӧма вӧлі кыз зыкӧн, кыз венԅӧмӧн. Роч<text:span text:style-name="T2">ӧп</text:span>ӧрты<text:span text:style-name="T1">ԍ</text:span>јас ԁа комі кыв-ԁор олыԍјас-костын кущӧм јоԍ вӧлӧм вермаԍӧмыс петкӧԁлӧ, <text:soft-page-break/>шуам кӧԏ, тајӧ фактыс: Јаренскаԁ курс-вылаԁ А. А. Сухановаӧс учіԏеԉԋітсајас грӧԅітчӧмаӧԍ віны, сы-понԁа-мыј сіјӧ вӧлӧм вуҗӧԁӧма коміӧ ро<text:span text:style-name="T2">чв</text:span>ылыԍ Островскејлыԍ ԁрамајассӧ.</text:p>
      <text:p text:style-name="P1">Секі-жӧ котыртчіс „Комі котыр“-ԋіма оргаԋізатсіја. Сіјӧ оргаԋізатсіјасӧ рочӧпӧртыԍјас ԋімтісны шовіԋіԍԏіческејӧн *. Інаӧнсӧ (збыԉсӧ) еԍкӧ сіјӧ вӧлі сӧмын јӧзӧс југԁӧԁан оргаԋізатсіја. Сӧмын јӧзсӧ кӧсјісны југԁӧԁны ас кыв-вылын. Сіјӧ „Комі котырсӧ“ меԁ-шӧр оргаԋізујтыԍјасыс вӧліны В. А. Молоԁсов ԁа А. С. Ԍіԁоров. Сені 20 мортыԍ уна шԉен вӧлі.</text:p>
      <text:p text:style-name="P1"/>
      <text:p text:style-name="P1">*3) Сӧмын комі кывсӧ лептыԍјасӧн, мукӧԁ-нога кывсӧ ԋе пыԃԃі пуктыԍјасӧн, ӧтԁортыԍјасӧн. Ԁај кывсӧ сӧмын кыв-вӧснаыс і лептыԍјасӧн.</text:p>
      <text:p text:style-name="P1">Реԁактсіја.</text:p>
      <text:p text:style-name="P1"/>
      <text:p text:style-name="P1">Секі-жӧ Јаренск карувса креԍԏана ԃеԉегат сјезԁ-вылын воԍтісны Комі Учительская Сем<text:span text:style-name="T3">и</text:span>нария Јемԁінӧ. Роча-коміа ԃеԉегатјас ԁыр пӧԍа венԅісны: ӧԏіыс Јаренскӧ (роч-пӧвсӧ), мӧԁыс Јемԁінӧ шуӧ воԍтыны. Кор венісны коміјасыс, ӧткымын рочјас ӧԇӧссӧ <text:span text:style-name="T2">щ</text:span>амгӧмӧн пышјісны заԍеԁаԋԋе-вывԍыс. Сещӧм јоԍ вӧлі секі комі куԉтура-јывԍыԁ ԍорԋіыԁ!</text:p>
      <text:p text:style-name="P1">Августын 1918-ԁ воын Јемԁінын чукӧртчіс Сыктыв карув ԁа Јаренск карув велӧԁыԍјаслӧн ӧтувја сјезԁ. Сыыԍ гыа сјезԁыс менам тӧԁ-вылын абу сеԍԍа. Сені рочјас вӧліны зев унаӧн. Најӧ вӧліны зев јарӧԍ сјезԁ-вылас, зев скӧрыԍ комі кывтӧ піԋалісны. Комі кыв-ԁор олыԍыс кӧԏ і ез вӧв зев уна, најӧ јарӧԍ-жӧ вӧліны, сы-понԁа-мыј најӧ тӧԁӧны-ԋін вӧлі коммуԋіст-парԏіјалыԍ ԁа сӧвет-влаԍтлыԍ натсіонаԉ поԉіԏікасӧ. Венԅінысӧ комі школа-ԁорԍаԋыс меԁ-јонасӧ лоі, ԃерт, бара В. А. Молоԁсовлы ԁа А. С. Ԍіԁоровлы... Комі кыв-ԁор олыԍјасыԁ вермісны секі, секі вӧчісны комі кывја школа-јылыԍ гоз-мӧԁ зев бур постановԉеԋԋејас. Со і ставыс, мыј ме верма віԍтавны комі кыв школаӧ ԍујӧм-јылыԍ меԁ-воԇԇа выԉ комі гіжӧԁ артман епохаӧ.</text:p>
      <text:p text:style-name="P1">Оз ков вунӧԁны соԁтыны Помӧсԁінса "Комі Автономіст-Сотсіаԉіст-чукӧр“-јылыԍ. Тајӧ оргаԋізатсіјасӧ воԍтӧмаӧԍ вӧлі тувсовлаԋыс 1918-ԁ воын. Меԁ-шӧр уҗалыԍјасыс вӧлӧмаӧԍ комі гіжыԍјас (поетјас): В. Ԏ. Чістаԉов, І. Ԏ. Чістаԉов (Жан Морӧс), Ф. В. Попов (Ваԍ Пеԁӧр, кулі 1922-ԁ воын) А. А. Мајегов, Н. А. Шахов. Тајӧ оргаԋізатсіјаыслӧн ԋімыс кӧԏ і поԉіԏіческеј, нуӧԁӧмаӧԍ унҗыксӧ јӧзӧс велӧԁан уҗ-жӧ.</text:p>
      <text:p text:style-name="P1"/>
      <text:p text:style-name="P1">Комі ԍпектакԉјас лӧԍӧԁӧм.</text:p>
      <text:p text:style-name="P1"/>
      <text:p text:style-name="P1">Ӧні сеԍԍа ме кыв-мӧԁ віԍтала комі кыв стсена-вылӧ кајӧм-јылыԍ. Стсена-вылаԁ кајныԁ комі кывтӧ леԇісны кокԋіҗыка. Ԃерт, стсена-вылын ԉубіԏеԉ-ворсыԍјас вӧлӧмаӧԍ (ӧнӧԇ-на міјан абу профеԍԍіонал арԏістјасыԁ). Меԁ-воԇԇа комі спектакԉ вӧлӧма 1917 воын мај тӧлыԍын Сыктывԁін карын. Пуктӧмаӧԍ коміӧн Гогоԉлыԍ „Женитьба“*. Сеԍԍа сы-бӧрын сіјӧ „Женитьба“-сӧ ԍіктјасын уналаын пуктыласны, веԍкыԁа-кӧ шуны, кыщовтас пӧшԏі став Сыктывԁін карувсӧ. Комі рытјас ԁа комі спектакԉјас 1917-ӧԁ воԍаԋ завоԃітчӧмӧн сеԍԍа щӧкыԁҗыка пыр лоавны кутасны. Комі спектакаԍӧмын меԁ-воԇын мунӧ Сыктывԁін карув. Ме ачым меԁ-војԁӧр „Комі рыт“-вылын вӧлі 1917-ԁ воын августын Сыктывԁін кар Нарԁомын. Ԍылісны комі ԍыланкывјас ԁа ворсісны Толстојлыԍ „Віна-помыԍ быԁ омӧԉ“ („От него все качества“).</text:p>
      <text:p text:style-name="P1"/>
      <text:p text:style-name="P1">*) Сыктывԁін карын „Женитьба“-сӧ ворсісны ез стсена-вылӧ комі кыв леԇӧм-вӧсна, а „сіԇі“... інԏерес-пыԃԃі.</text:p>
      <text:p text:style-name="P1">Реԁактсіја.</text:p>
      <text:p text:style-name="P1"/>
      <text:p text:style-name="P1">Тӧвнас 1917-1918 воын уналаын-ԋін комі спектакјастӧ вӧчлывлӧмаӧԍ. Шуам, Віԅінын сувтӧԁӧмаӧԍ Лукашевічлыԍ „Веселые дни“ (комінас лӧԍӧԁлӧма А. Н. Чеусова), Помӧсԁінын <text:soft-page-break/>сувтӧԁлӧмаӧԍ „Ԉок еԋка“, „Порԍ віԇыԍ“ с. в., Ԋобԁінын Островскіјлыԍ ԁрамајассӧ коміӧн лӧԍӧԁлӧмаӧԍ ԁа сувтӧԁлӧмаӧԍ, Шојнатыын „Гӧтраԍӧм“ („Женитьба“) пуктылӧмаӧԍ, с. в. Спектакјас-вылын щӧщ вӧлӧм ԍылӧны комі ԍыланкывјас (меԁјонасӧ А. А. Цембер „Комі мојԁан ԁа ԍылан кывјас<text:span text:style-name="T4">“</text:span>-ԋіма ԋігаыԍ).</text:p>
      <text:p text:style-name="P1">Сыктывԁін карулыԍ комі спектакаԍӧм вуҗіс щӧщ мукӧԁ карув коміјас-пӧвсӧ. Меԁ-војԁӧр вуҗіс Јаренск карулӧ. Меԁвоԇԇа спектакԉ вӧлі Јаренскын 1918 воын, јуԋын. Ворсісны пеԁагогіка курсјас-вывса велӧԁыԍјас. Сувтӧԁісны Лукашевічлыԍ „Гажа лунјас“. (Кыԇі шуӧ вӧлі Н. І. <text:span text:style-name="T5">Ԍ</text:span>еԁјаков: „тајӧ вӧлі Јаренскын му пукԍӧмԍаԋыс меԁвоԇԇа комі спектакԉ!“). Комі пермјакјас-орԁӧ коміӧн спектакаԍӧм моԁаыԁ воас зев ԍорӧн: сені меԁвоԇԇа комі рыт вӧлӧма 1923-ԁ воын, мартын. Іԅваын стсена-вылаԁ комі кывјыԁ нӧшта ԍорӧнҗык-ԋін воас.</text:p>
      <text:p text:style-name="P1">1918-19-ӧԁ војасаԁ Сыктывԁін карулын зев уналаын котыртчасны ку<text:span text:style-name="T2">ль</text:span>турно-просветите<text:span text:style-name="T2">ль</text:span>неј кружокјас, уна кружок-берԁын переводческ<text:span text:style-name="T2">ая</text:span> комиссия<text:span text:style-name="T2">-</text:span>јас воԍтасны. Сіјӧ коміԍԍіјаыс лӧԍӧԁӧны репертуар стсена-вылӧ. Менам абу кіјам матеріал віԍтавны — кытӧні кущӧм торјас сені пуктасны, сӧмын шуа: сені комі спектакаԍӧмыԁ моԁаӧ-ԋін пырас, сені быԁ гырыԍҗык ԍіктын комі спектакԉтӧ сувтӧԁӧны вӧлі. Тајӧ коміӧн спектакаԍӧмыԁ чужтіс ыҗыԁ ԁрама репертуар. 1918-ӧԁ воын уна комі рукопіԍ-ԋін паԍкыԁ комі му-куԅа гуԉајтіс, паԍкалі-разалі кіӧн гіжӧмӧн.</text:p>
      <text:p text:style-name="P1"/>
      <text:p text:style-name="P1">Комі гіжӧԁ гаԅетјасын, ԋігајасын.</text:p>
      <text:p text:style-name="P1"/>
      <text:p text:style-name="P1">Кор-нӧ петкӧԁчіс выԉ комі гіжӧԁыс комі прессаын? Комі муаԁ гаԅетыԁ меԁ-војԁӧр мытчыԍіс гожӧмнас 1918 воын: Сыктывԁін карын „Зырянская жизнь“, Јаренскын „Известия“. „Зырянская жизнь“ гаԅетын 1918 воын гожӧмнас меԁ-војԁӧр коміӧн вӧлі Н. А. Шаховлӧн „Воԇӧ“-ԋіма кывбур. Сеԍԍа сы-бӧрын Ԋобԁінса-Вітторлӧн-ԁа, коԁлӧн-ԁа сы-вылӧ кутісны печатајтчыны. Гаԅетаԁ комінаԁ печатајтӧмыԁ, ԃерт, реԁактор-сајас уна вӧлі. Секԍа „Зырянская жизнь“ реԁакторлы (Ԁ. С. Попов), тыԁалӧ, пӧԍ ԋі-кӧԇыԁ вӧліны комі кывбурјасыԁ. Ме сетчӧ 1918 воын гожӧмнас ыстылі асԍым кывбурјасӧс ԁа ез-тај печатајтны-а.</text:p>
      <text:p text:style-name="P1">Јаренскса „Известия“-ԋіма гаԅет реԁактор Ст. Покровскіј (віјісны сіјӧс белогварԃејетсјас 1919-ԁ воын) комі гіжӧԁ-ԁорҗык вӧлі олӧ. Ме гожӧмнас 1918-ӧԁ воын мӧԁӧԁлі сетчӧ асԍым кывбурјасӧс ԁа со мыј меным гіжӧма воча (ог ошјыԍӧм-могыԍ татӧн ме віԍтав тајӧ гіжӧԁ-јывԍыс, віԍтала сы понԁа-мыј міјан сіјӧ выԉ комі ԉіԏература меԁ-воԇԇа војас-јывԍыс зев еща ԁокументным; Покровскіјԍаԋ открыткаыс кыԇкӧ ме-орԁын ӧнӧԇ-на абу вошӧма):</text:p>
      <text:p text:style-name="P1"/>
      <text:p text:style-name="P1">Уважаемый товарищ! Редакция благодарна вам за ваши стихотворения. Они будут помещены в ближайшем же №. Просим присылать их еще, и если последующие ваши стихотворения будут так же хороши, как присланные, то они, конечно, все будут помещены в наших известиях. Яренск. 23 авг 18 г. Ст. Покровский”.</text:p>
      <text:p text:style-name="P1"/>
      <text:p text:style-name="P1">Тыԁалӧ, менам кывбурјасӧј і вӧлӧма меԁ-воԇԇа комі гіжӧԁнас Јаренскса „Известия”-јасаԁ.</text:p>
      <text:p text:style-name="P1">Комі мувывса гаԅетјасаԁ хуԁожествоа торјас оз зев ԍӧкыԁа вӧлі боԍтны печатајтныԁ, сӧмын мукӧԁ-пӧлӧс комі гіжӧԁјастӧ оз вӧлі раԃејтны, меԁјонасӧ-ԋін оз вӧлі раԃејтны офітсіаԉ<text:span text:style-name="T2">а</text:span> торјастӧ.</text:p>
      <text:p text:style-name="P1">Татӧні колӧ нӧшта каԅтыштны комі плакатјас-јылыԍ. Окԏабрса Ревоԉутсіјалы меԁвоԇԇа во тыран лунӧ Сыктывԁін карын маԋіфестатсіја-вылын ӧԏі комі лозунга гӧрԁ плаг шевјалӧ-ԋін вӧлі. Сені гіжӧма вӧлі „Комі школаын — комі кыв!“ Ӧграԁајасӧ, ԍтенјасӧ Сыктыв карын ԉаскалӧмаӧԍ вӧлі тащӧм лозунга плакатјас: „Комі јӧзлы — комі кыв“, „Мувыв <text:soft-page-break/>коԋӧрјас, ӧтувтчӧј!“, с. в. Печатајтӧма вӧлі коміӧн чукӧстчӧм (ԉістовка) ԁа разӧԁӧма јӧз-пыщкӧ маԋіфестатсіја ԁырјі.</text:p>
      <text:p text:style-name="P1">Сіԇікӧн аԁԇам мі: комі кыв, комі гіжӧԁ комі јӧз-кост (общественнеј) олӧмӧ, офітсіаԉ інјасӧ 1918-ԁ воын пырны-ԋін завоԃітчӧ.</text:p>
      <text:p text:style-name="P1"/>
      <text:p text:style-name="P1">Ревоԉутсіја тывкӧртӧн кучкіс ізмӧм комі олӧмас — чепӧсјісны ԇірыԁ бікіԋјас. Уналаын комі мувыв пемыԁ парма-паԍтала југмуніны комі гіжӧԁлӧн бікіԋјасыс. Ԃерт-на, зев-на ічӧтӧԍ вӧліны сіјӧ бікіԋјасыс, најӧ вӧліны торјаӧԍ, мӧԁа-мӧԁԍаԋыс ылынӧԍ, разіпеԉіӧԍ. Колӧ вӧлі најӧс ӧтлаавны, јітлыны, мӧԁа-мӧԁныскӧԁ кӧртавлыны... Сещӧм јітлыԍыс лоі Комі Коміԍԍіјаыԁ, коԁӧс воԍтӧмӧн завоԃітчӧ выԉ комі гіжӧԁлӧн мӧԁ періоԁ, коԁлыԍ талун мі ыҗԁӧԁлам ԁас во тырӧмсӧ.</text:p>
      <text:p text:style-name="P1"/>
      <text:p text:style-name="P1">Комі Коміԍԍіја котыртӧм.</text:p>
      <text:p text:style-name="P1"/>
      <text:p text:style-name="P1">Кыԇі-нӧ артміс сіјӧ Комі Коміԍԍіјаыс? Колӧ шуны: секі комі натсіонаԉ уҗаԁ меԁ-јон воԇмӧстчыԍ вӧлі Молоԁсов Санԁрӧ-Ваԍӧ. Арнас 1918-ԁ воын Молоԁсов-јорт локтіс Јаренскыԍ (сені сіјӧ вӧлі УОНО-ын інструкторӧн) Сыктывԁін карӧ. Секԍа Сыктывԁін карса УОНО комі школаӧ комі кыв ԍујӧм-јылыԍ ԁа комі ԋігајас лӧԍӧԁӧм-јылыԍ оз і вӧлі кӧсјы мӧвпыштны. Молоԁсов-јорт пырыԍ-пыр-жӧ кутіс вермаԍны важ „завшкольным отделом“-кӧԁ. Секі сылы уԁајтчас јона венԅӧм-бӧрԏі Уісполком щӧктӧм-ԍерԏі Сыктыв кар УОНО коԉԉегіјаӧ пыртны комі кыв-ԁор олыԍ јӧзӧс: Чістаԉов Ԏіма-Јонаӧс, Наԃејев Мікул Ӧԉӧӧс, Цембер А. А., сеԍԍа ԋоԉӧԁыс коԉӧ С. М. Рочев. Сіԇікӧн Сыктывԁін карса УОНО лоі комі кыв-ԁор олыԍ. Сіјӧ лоӧ меԁ-воԇԇа уҗ-нуӧԁанін комі му паԍталаыс, кӧні јуралыԍјас-пыщԍыс унҗыкыс комі кыв-ԁор вӧлі олӧны.</text:p>
      <text:p text:style-name="P1">Комі кывлӧн јурԍујӧԁ лоі. Комі му паԍтала тӧԁчӧ-ԋін вӧлі комі гіжӧԁлӧн кӧнјасынкӧ жӧԇӧмыс. Колӧ вӧлі котыртчыны, нуӧԁны разалӧм комі гіжӧԁторјасӧн, колӧ вӧлі быԁтыны комі гіжӧԁсӧ, інԁыны сылы тујсӧ. Молоԁсов Санԁрӧ-Ваԍ шыӧԁчӧм-ԍерԏі, сы-могыԍ Сыктыв карувса Уісполком-воԍтӧ УОНО-берԁӧ Комі Коміԍԍіја.</text:p>
      <text:p text:style-name="P1">Татӧні ме җеԋіԃіка віԍтала Комі Коміԍԍіја могјас-јывԍыс, меԁ-воԇԇа уҗјас-јывԍыс. коміԍԍіјалыԍ уставсӧ Уісполком вынԍӧԁас 1918-ԁ воын, 28-ԁ нојабр лунын. Могјас-јывԍыс ԁа уҗјас-јывԍыс коміԍԍіјалӧн уставыс со мыј віԍталӧ:</text:p>
      <text:p text:style-name="P1">.... Назначение комиссии — быть руководителем по обезпечению школы и населения литературой на родном языке.</text:p>
      <text:p text:style-name="P1">Для этой цели она мобилизует все живые литературные силы народа и направляет их соответственно своим задачам.</text:p>
      <text:p text:style-name="P1">....Ее членами могут быть только лица, которые действительно и систематически несут свои обязанности.</text:p>
      <text:p text:style-name="P1">В качестве членов в Комиссию входят: Д. Я. Попов, В. И. Лыткин, А. А. Маегов, А. Цембер, А. А. Молодцова, И. Т. Чисталев, А. Н. Надеев, В. П. Юркин и В. А Молодцов“.</text:p>
      <text:p text:style-name="P1">Інԁӧм шԉенјас-пыщԍыс мӧ<text:span text:style-name="T2">ԁм</text:span>ӧԁ помка-понԁа ез вермыны уҗавны Коміԍԍіјаын со коԁјас: Д. Я. Попов, А. А. Маегов, В. П. Юркин.</text:p>
      <text:p text:style-name="P1">Устав вынԍӧԁӧм лунԍаԋыс-жӧ Коміԍԍіја боԍтԍіс ԍӧлӧмԍаԋыс уҗавны: УОНО-са ічӧԏік комнатаыԍ быԁ рыт ԍорӧԇ-ԍорӧԇ тыԁалӧ вӧлі бі. Сіјӧ бі-ԁорас чужӧ вӧлі выԉ комі ԉіԏература.</text:p>
      <text:p text:style-name="P1">Коміԍԍіја-вылын ԍорԋі, протокол, мукӧԁ уҗнуӧԁанінјаскӧԁ гіжаԍӧм нуӧԁԍӧ вӧлі коміӧн. Комінаԁ гіжаԍӧмԍыԁ мукӧԁ-ԁырјіыс Коміԍԍіјаыԁлы вӧлі ԍурлывлӧ: ӧтчыԁ ӧԏі роч војенспец коміӧн гіжӧм кабалаԍыԁ тӧкӧԏӧ Коміԍԍіјалыԍ ԍекретарсӧ ез арестујт.</text:p>
      <text:p text:style-name="P1">Меԁ-воԇԇа уҗ вӧлі Коміԍԍіјалӧн комі јӧз-ԁорӧ чукӧстчӧм. Чукӧстчӧмас корӧма вӧлі комі јӧзӧс чукӧртны јӧз-костса ԍыланкывјас, мојԁјас, мукӧԁтор — отсавны лӧԍӧԁны школалы ԁа јӧзлы лыԃԃан ԉіԏература.</text:p>
      <text:p text:style-name="P1"><text:soft-page-break/>Чукӧстчӧмыс вӧлі печатајтӧма „Зырянская жизнь“-ӧ, разӧԁӧма шапірографӧн печатајтӧмӧн. Унаӧн шыаԍісны тајӧ чукӧстчӧм-вылӧ.</text:p>
      <text:p text:style-name="P1">Мӧԁ чукӧстчӧм вӧлі гіжӧма коміӧн комі велӧԁчыԍјаслы, печатајтӧма гектографӧн, разӧԁӧма школајасӧ. Тајӧ чукӧстчӧмсӧ гіжліс Ј. Ԏ. Чістаԉов. Ме-орԁӧ кыԇкӧ-мыјкӧ коԉӧма тајӧ чукӧстчӧмыслӧн орігіналыс. Ме тіјанлы віԍтала татӧні тајӧ чукӧстчӧмсӧ помԍаԋыс-помӧԇыс автор орфографіјанас (авторыс Ежва-јылыԍ, школајасаԁ вӧлі разӧԁӧма Сыктывԁін карса ԍорԋіӧн гіжӧмӧн).</text:p>
      <text:p text:style-name="P1">Тајӧ чукӧстчӧм со кущӧм:</text:p>
      <text:p text:style-name="P1"/>
      <text:p text:style-name="P1">Велэдчись коми войтырлы.</text:p>
      <text:p text:style-name="P1">Шыведчем.</text:p>
      <text:p text:style-name="P1">Том вокъяс! Сыктыв карин, йӧзэс велэдан отдел сьӧрин восьсис чукар (комиссия) коми кыв вӧчедэм лэптэм понда, коми гижед и нига паськедэм понда. Сыя чукарлэн могис зэв ыджыд: коле сылы лӧседны: коми азбука, школаин велэдчан нигаяс коми кыв<text:span text:style-name="T39">ʻ</text:span>ен, гырысь йӧзлы лыддян тор, мед нигаяс вылас гижема-пасъема вӧлы ставсӧ, комиэн быдтор йылысь, мый гижены и позе гижны рочен и мукед ноген. Сэся Комиссия кӧсъэ лӧседны дзик коми газет, а бӧрын, колэке, и журналъяс ловены.</text:p>
      <text:p text:style-name="P1">Сидзь ке, комиссиялэн могис со кущем, колэ вӧчедны коми кыв мед сыя вӧлы шылид и молид, мед сернитыгэн оз ло джӧмдалны-мыкталны, мед коми кыв эз вӧл кыдъя (роч сора), мед комиэн быдтор йылысь позис сернитны-висьталны, гижны-лыддины.</text:p>
      <text:p text:style-name="P1">Комиссиялэн могис — лоседны, кыпедны кок вылэ Коми литература.</text:p>
      <text:p text:style-name="P1">Сыя зэв ыджыд мог. Ас кежсис комиссия нинэм оз верми вӧчны та йылысь. И сыя чуксалэ тая удж вылэ став коми йӧзсэ, кодлы муса мам кывъис, кодлэн эм вын, коды куже лӧсида комиэн гижны и висьталны.</text:p>
      <text:p text:style-name="P1">И тиянэс, велэдчись том войтыр, коми вокъяс, коми й<text:span text:style-name="T40">ӧ</text:span>з пиян-нывъяс, комиссия чуксалӧ тая удж вылэ. Шывасей, чукестчей, коми ныв-зон!</text:p>
      <text:p text:style-name="P1">Мед войдор комиссия кутас лӧседны и печатайтны коми буквар и школаын лыддян нигаяс: мед водздзя, мод и коймед во вылын лыддины велэдчан ниг<text:span text:style-name="T4">ая</text:span>с. Тӧданныд ті, велэдчись том йӧз, мый гижэма-печатайтэма сэщем челядь велэдчан нигаясас: бать-мам йылысь, горт керка пыщкес йылысь, керка гӧгерын мый эм — сы йылысь, видзян торъяс йылысь, йӧр йылысь, ыб йылысь, видзь йылысь, грезд-йылысь, вӧр-йылысь, ва йылысь, быдман, торъяс йылысь, звер-пӧтка йылысь, гагъяс йылысь, сэся — кыдзи миянын олэны и кыдзи йӧзын, кущем кар<text:span text:style-name="T39">ʻ</text:span>яс, юяс, муяс, оланын<text:span text:style-name="T39">ʻ</text:span>яс эмесь му вылын, кыдзи му бергалэ и мыйла оллэ кодзид и шоныд му вылын. Челядес велэдан нигаясын эмесь и мойд<text:span text:style-name="T39">ʻ</text:span>яс, и збыль тор, нӧдэдчан кыв<text:span text:style-name="T39">ʻ</text:span>яс и пӧслӧвичаяс, сьылан кывъяс и мукед пӧлэс (сикас) шылида гижемторъяс. Дзеля школаин лыддян нигаясын гижемис абу ӧти мортлэн: сэтчи чукартэма став бурсэ мый эм литератураин и мый челядьлы гӧгервомен.</text:p>
      <text:p text:style-name="P1">Роч нигаясын, мый серти ми велэдчилым школаясын, эм гижед Пушкинлэн, Гогольлэн, Толстойлэн, Некрасовлэн и мукед гырысь роч гижысьяслэн, роч поэтьяслэн. Коми йозлэн литератураис абу на, сэщем нимьяс, кодьясӧс казьтыштим рочлысь, миян абу на, нинэмен ошъисьны, нинэм на весиг и лыддины миянлы.</text:p>
      <text:p text:style-name="P1">Мый же коми челяд<text:span text:style-name="T39">ʻ</text:span>ясыс школаясас кутасны лыддины коминас? Абу миян сещем литература, кыдзи рочлэн, абу миян Пушкинъясыс, Гогольясыс... Та кузя ми конер<text:span text:style-name="T39">ʻ</text:span>яс. Сыдзь ке, гашке, нинэмла и кутчисьны коми кывъяс, нинэмла лӧседны, чужтыны-пычкисьны коми литературасӧ?..</text:p>
      <text:p text:style-name="P1">Ог жугильтчей, коми пиян! Кор ке и рочлэн некущем литература ез вӧл, кор ке и рочнас уна торъяс йылысь оз позь вӧлы сернитны, роч кывъис воли кын. Но сыя дырен босьтчис, и ловины Пушкин<text:span text:style-name="T39">ʻ</text:span>яс, Гогольяс.</text:p>
      <text:p text:style-name="P1"><text:soft-page-break/>Сыдзь же и миян, бур вокъяс. Миян вермас же лоны литература, тольке сые енджика колэ кыпедны, босьтчины сы вылэ ставэн, код мый вермас.</text:p>
      <text:p text:style-name="P1">Комиссия чукартэ школаин лыддян нигаясын печатайтны быдсема гижед, рочен ке шуны — статьяяс, разсказъяс, стихотвореньеяс, пословицаяс, комиэн ке — мойд кывъяс, сьылан кывъяс, нодэдчан кывъяс и мукед тор. Велэдчись коми войтыр! Кутчисьлэй татче: гижей ассяньнид, гижей роч вилысь, быдсема пӧлэс гижан тор, мый тыян юръясын чужны вермас. Ставсэ мый гижанныд, ыстэй комиссиялы; сыя лыддялас тыянлысь гижем тор, и коды шогмас — нигаэ печатайтэма лове, и комиссия сэтысь дон лӧседас гижисислы.</text:p>
      <text:p text:style-name="P1">Уджалэй, лоседэй коми кыв, том войтыр, асланыд посни чой-вокяслы, ная бӧрын ыджыд атте шувасны тыянлы, кор кутасны лыддисьны велэдчины коми кывъен.</text:p>
      <text:p text:style-name="P1"/>
      <text:p text:style-name="P1">Комиссия по разработке зырянского языка и литературы при Устьсысольском уездном отделе Народного образования *.</text:p>
      <text:p text:style-name="P1"/>
      <text:p text:style-name="P1">Тајӧ чукӧстчӧм-вылӧ шыаԍіс уна велӧԁчыԍ. Локтавны кутісны коміԍԍіјаӧ комі гіжӧԁјас.</text:p>
      <text:p text:style-name="P1"/>
      <text:p text:style-name="P1">Коміԍԍіја котыртӧ комі поетјасӧс.</text:p>
      <text:p text:style-name="P1"/>
      <text:p text:style-name="P1">Коміԍԍіја пырыԍ-пыр-жӧ воԍԍӧм-бӧрас котыртны кутіс ас-гӧгӧрыс комі поетјасӧс: Ԉебеԃевӧс боԍтԍӧԁіс выԉ-вылӧ бара гіжны (војна-ԁырјі сіјӧ ԁугԁылӧма вӧлі коміӧн гіжӧмыԍ); Ԋобԁінса Вітторӧс коріс шԉенӧ; Чістаԉов Ԏіма-Веԋкӧԁ гіжаԍны понԁіс, с. в. Ԉебеԃевлӧн „Комі му-куԅа ме муна“ кывбурыс воіс-ԁа, мі ԋімкоԃаԍіг-тыр, шенԅіг-тыр лыԃԃім сіјӧс. Сек-жӧ сылӧн воіс „Зарԋі чукӧр“-ԋіма кывбурӧн гіжӧм мојԁанкылыс. Кущӧм вӧлі ԋімкоԃ, кущӧм вӧлі ԁолыԁ кывзыны выԉ комі поеԅіјалыԍ меԁ-воԇԇа шыјассӧ М. Ԋ. Ԉебеԃев сеԍԍаԋ боԍтԍіс бара гіжны.</text:p>
      <text:p text:style-name="P1">Ԋобԁінса Віттор быԁ рыт вӧлі тощԍӧԁӧ Коміԍԍіјаӧ. Паԍкыԁ ԍера паԉтоа, кыԋаулас ԉіст чеԏверт-ыҗԁа папка. Локтас. Пукԍас. Раԅӧ папкаыслыԍ пеԉјассӧ. Ачыс шпыԋјалӧ, мукӧԁ-ԁырјіыс і „гір-гір“ ԍерӧктылас. Мі віԇӧԁам сылыԍ кыз папка раԅӧмсӧ, мӧвпалам:</text:p>
      <text:p text:style-name="P1">„Мыјкӧ бара гіжӧма!“ Уна (збыԉ) гіжӧма. Кыскас. „Гір-гір“ ԍерӧктас. Лыԃԃыны кутас. Мі лӧԋам ԍӧлӧм тіпкӧмным кылӧ. Лыԃԃӧмсӧ унаыԍ вевԏԏылас гора ԍерам. Менам тӧԁвылам: Ԋобԁінса Віттор лыԃԃыліс Коміԍԍіјаын „Пернапас“, „Кыԁја роч“, „Чӧԁ вотӧм“, „Гӧрԁ аԋ“, мукӧԁтор. Јона мі шенԅылім Ԋобԁінса Віттор маԍԏерство-вылӧ, јона мі ԋімкоԃаԍім Ԋобԁінса Віттор талант-вылӧ!</text:p>
      <text:p text:style-name="P1">Тајӧјасыԍ-кынԇі Комі Коміԍԍіја уна мукӧԁ том гіжыԍјасӧс боԍтԍӧԁіс, лептіс (Коміԍԍја-пыщса шԉенјасыс унҗыкыс вӧліны гіжыԍјас), В. А. Молоԁсов коміԍԍіјаӧ кыскіс ԍемінаріјаын велӧԁчыԍјасӧс (ԍемінаріјаын вӧлі котыртчӧма „Комі гіжыԍ чукӧр“). Волывлӧны вӧлі Коміԍԍіјаӧ, лыԃԃӧны асԍыс гіжӧԁјассӧ. На пыщкыԍ унаӧн вӧліны комі гіжыԍјас, шуа<text:span text:style-name="T2">мк</text:span>ӧԏ Попов Ваԍ-Пеԁӧр, Жугыԉ (Н. П. Попов), Кос-Кабыр (И. Е. Худяев), Грязных, с. в. Нӧшта-на унаӧн-унаӧн вӧлі волывлӧны Коміԍԍіјаӧ, отсаԍны сылы, кывзыны комі гіжӧԁ.</text:p>
      <text:p text:style-name="P1">Веԉ-ӧԁјӧ кутіс чукӧрмыны Комі Коміԍԍіјаӧ комі гіжӧԁ. Комі Коміԍԍіјаыԁ ез сӧмын чукӧрт комі гіжӧԁтӧ, сіјӧ і разӧԁіс щӧщ. Кыԇ-нӧ сіјӧ разӧԁіс? Комі шріфт секі ез-на вӧв, сы-понԁа ԏіпографіјаын печатајтны оз-на вӧлі шогмы. Паԍкӧԁісны секі гіжӧԁтӧ кіӧн гіжалӧмӧн, пішушщеј машінаӧн, гектографӧн. Комі ԉіԏераторјасыԁ секі ез сӧмын гіжыԍјасӧн вӧвны, најӧ вӧліны „наборщікӧн“ і „печаԏԋікӧн“.</text:p>
      <text:p text:style-name="P1">Меԁ-воԇԇа комі ԏіпографіја! Уна-уна комі ԍыланкыв, комі кывбур, комі пјеса вӧлі сіԇікӧн разӧԁӧма комі му-куԅала, комі му-паԍтала. Пјесајастӧ разӧԁӧмнаԁ Комі Коміԍԍіјаыԁ кӧртаԍіс куԉтурно-просвеԏіԏ. кружок-берԁса перевоԁческеј коміԍԍіјајаскӧԁ.</text:p>
      <text:p text:style-name="P1"/>
      <text:p text:style-name="P1">Школајаслы ԋігајас лӧԍӧԁӧм.</text:p>
      <text:p text:style-name="P1"><text:soft-page-break/></text:p>
      <text:p text:style-name="P1">Меԁ-јон могыс коміԍԍіјалӧн вӧлі — школалы ԋігајас лӧԍӧԁны. Пырыԍпыр-жӧ вӧлі завоԃітчӧма сіјӧ уҗ-ԁінӧ. В. А. Молоԁсовлыԍ букварсӧ вӧлі разӧԁӧма кіӧн гіжӧмӧн ӧԏі екԅемпԉарӧн быԁ школаӧ. Боԍтԍӧма вӧлі буквар-бӧрын меԁ-воԇԇа ԋіга лӧԍӧԁлыны. Сещӧм ԋігасӧ кык морт-ԋін еԍкӧ гіжлас ԁа коміԍԍіја оз пріміт, гіжӧмыс оз ԍӧлӧм вылас во-ԁа. 1919-ӧԁ воын гожӧмнас Комі Коміԍԍіја-берԁӧ нароԍнӧ чукӧртласны комі кыв-ԁор велӧԁыԍјасӧс (морт 10 кымын) комі школаӧ хрестомаԏіја лӧԍӧԁны. Сені уҗалісны А. Г. Фролов, В. Ԏ. Чістаԉов, А. А. Суханова (кулі 1925-ԁ воын), мукӧԁ. Кыԇ вӧлі бӧрынҗык віԍталӧны меным (ме секі вӧлі Гӧрԁ Арміјаын): секі коміԍԍіјаыслӧн јурыс вӧлӧма А. С.&amp; Фролов, ԍӧлӧмыс — В. Ԏ. Чістаԉов. Секі лӧԍӧԁласны „Шонԁі југӧр“-ԋіма ԋіга.</text:p>
      <text:p text:style-name="P1">Комі Коміԍԍіјалы УОНО-кӧԁ ӧтвылыԍ лоі вермаԍны комі кывсӧ школаас ԍујӧм-понԁа. Секі-ӧԁ комі кывјыԁлы вӧлі унҗык учіԏеԉыс паныԁ мунӧ. Бурещ коміԍԍіја воԍԍігјасас тсентрԍаԋ леԇӧма вӧлі ԃекрет „Об обязательном преподавании на родном языке“. Сіјӧ ԃекрет-куԅаыс Комі коміԍԍіја УОНО-пыр кутіс ԍујны ічӧт школајасӧ комі кыв. УОНО-лы колӧ вӧлі Ісполком-пыр нуӧԁны школаӧ комі кыв ԍујӧм-јылыԍ постановлеԋԋе. Зев ԁыр венԅӧм-мыԍԏі Уісполкомын вынԍӧԁӧмаӧԍ тајӧ постановԉеԋԋесӧ.</text:p>
      <text:p text:style-name="P1">1919 во јанварын вӧлі чукӧртӧма Сыктывԁін карӧ велӧԁыԍјаслӧн ԍјезԁ. Тајӧ сјезԁ-вылын кыптіс јон венԅӧм комі кыв-јылыԍ. Унаӧн зев збыԉыԍ кутісны кріԏікаавны школааԁ комі кыв ԍујӧмтӧ. Тајӧ каԁԍыс ме-орԁӧ коԉӧма зев іԋԏереса кабала. Со сіјӧ:</text:p>
      <text:p text:style-name="P1"/>
      <text:p text:style-name="P1">„Язык преподавания в школе (письмо в редакцию)“.</text:p>
      <text:p text:style-name="P1"/>
      <text:p text:style-name="P1">От Отдела Просвещения Национальных меньшинств мною получена телеграмма следующего содержания:</text:p>
      <text:p text:style-name="P1">„Обучение в школах должно вестись на родном языке, при чем во всех школах обязательно обучение языка народа, преобладающего в данной местности“ Отдел Просвещения Национальных меньшинств“.</text:p>
      <text:p text:style-name="P1">Телеграмма последовала в ответ на мою телеграмму следующего содержания: „Необходимы экстренные официальные раз'яснения прав зырянского и русского языка в зырянских и русских школах уезда“.</text:p>
      <text:p text:style-name="P1">Моя телеграмма была вызвана явным превратным истолкованием Советских постановлений о школе Д. Я. Поповым, учителем Коданевым и др. При чем первый из них уверял учительское Совещание о необязательности преподавания на родном языке, второй под родным языком зырян подразумевал русский язык и т. д.</text:p>
      <text:p text:style-name="P1">Чтобы рассеять заблуждение учащих, настоящее прошу напечатать в ближайшем номере "Зырянской жизни“.</text:p>
      <text:p text:style-name="P1">22 янв. 1919 года.</text:p>
      <text:p text:style-name="P1">В. Молодцов.</text:p>
      <text:p text:style-name="P1"/>
      <text:p text:style-name="P1">„Зыр. жизнь“ реԁактсіја коԉԉегіја шԉенјасыслӧн тајӧ піомӧ-вылас со кущӧм резоԉутсіјајас:</text:p>
      <text:p text:style-name="P1"/>
      <text:p text:style-name="P1">1) Поместить. В. Лыткин.</text:p>
      <text:p text:style-name="P1">2) "Статья не может быть помещена в виду совершенно превратного толкования моей речи В. А. Молодцовым. Было говорено об обязательном преподавании языка большинства в школах с родным (зыр.) языком. Член коллегии Д. Попов“.</text:p>
      <text:p text:style-name="P1"/>
      <text:p text:style-name="P1">Тајӧ піԍмӧыс сеԍԍа кыԇкӧ веԍкалӧма бӧр авторыслы, сеԍԍа гіжӧма сіјӧ піԍмӧ-вылас:</text:p>
      <text:p text:style-name="P1"/>
      <text:p text:style-name="P1"><text:soft-page-break/>"В отдел Народного Образования.</text:p>
      <text:p text:style-name="P1">Прошу Отдел принять меры против заблуждения, в которое было введено зырянское учительство на совещании 9-13 истекшего января относительно родного языка в школе, и напечатать настоящее в "Зырянской жизни“ в ближайшем будущем. Протокол совещания подтвердит, что истолкование „речи“ Д. Я. Попова соответствует действительности. В. Молодцов“.</text:p>
      <text:p text:style-name="P1"/>
      <text:p text:style-name="P1">Таԇікӧн муніс венԅӧм комі школа-понԁа.</text:p>
      <text:p text:style-name="P1">Комі Коміԍԍіја пыр јонміс і јонміс, ас-гӧгӧрыс чукӧртіс комі куԉтура лӧԍӧԁыԍјасӧс; боԍтԍӧԁіс, ԍӧлӧмнысӧ лептіс комі гіжыԍјаслыԍ, сеԍԍа ӧтвылыԍ ставӧн ԁорісны комі ԉіԏература кыв, сіјӧ ӧтувја комі кывсӧ, коԁӧн ӧні-на мі гіжам.</text:p>
      <text:p text:style-name="P1">Сіјӧ каԁјасӧ Комі Коміԍԍіја вӧлі комі куԉтура-ԁор олыԍјаслӧн јурыс і ԍӧлӧмыс. Гӧԉ вӧлі Коміԍԍіјаыԁ, шԉенјасыслы-ԋі, бокыса гіжыԍјасыслы-ԋі, ԋекоԁлы грӧш веԍіг ез мынтывны секі. Маԏеріаԉ отсӧг оз вӧлі ԍетлывны. Ԍетӧ вӧлі сӧмын быԁ комі гіжӧԁ-берԁын уҗалыԍлы мораԉ отсӧг.</text:p>
      <text:p text:style-name="P1">Сіјӧ коміԍԍіјаыԍ ԍорӧнҗык сеԍԍа лоі Комі Ԋіга леԇан-ін, коԁі ӧнӧԇ-на комі гіжӧԁлӧн јурыс. Комі гіжыԍјас котыртчісны КАППӧ, ӧтвылыԍ уҗалӧны течӧны выԉ олӧм ԍӧԁ парма-шорӧ.</text:p>
      <text:p text:style-name="P1"/>
      <text:p text:style-name="P1">==Комі хуԁожествоа ԉіԏература.</text:p>
      <text:p text:style-name="P1"/>
      <text:p text:style-name="P1">{Kodko @ @ @ Орԁым @ 1929. №1 @ Лб. .}</text:p>
      <text:p text:style-name="P1"/>
      <text:p text:style-name="P1">К. Ігнатов.</text:p>
      <text:p text:style-name="P1">Коԇувјас соԁӧны.</text:p>
      <text:p text:style-name="P1"/>
      <text:p text:style-name="P1">Ԁыр-ԋін мі пармаын жугыԉа олім,</text:p>
      <text:p text:style-name="P1">Ег лыԍтлӧ мытчыны воԇӧлаԋ ныр,</text:p>
      <text:p text:style-name="P1">Быԁԍама „ԃівӧԍыс“ јанԁыԍім, полім,</text:p>
      <text:p text:style-name="P1">Копырӧн віԇім мі асԍыным јур.</text:p>
      <text:p text:style-name="P1"/>
      <text:p text:style-name="P1">Ӧні-нӧ... тујыс, со, воԍса тај, мајбырӧј...</text:p>
      <text:p text:style-name="P1">Мун воԇӧ пармаа југыԁлаԋ, те.</text:p>
      <text:p text:style-name="P1">Вӧԉаӧн саԃмыны куті щӧщ ԋӧжјӧԋік</text:p>
      <text:p text:style-name="P1">Пыркԋіті, паԉӧԁі унзіԉ јур ме.</text:p>
      <text:p text:style-name="P1"/>
      <text:p text:style-name="P1">Пармаын коԇув-моз ԇірԁавны понԁіс со,</text:p>
      <text:p text:style-name="P1">Петкӧԁчӧ јӧз воԇӧ, ԋумјалӧ бан.</text:p>
      <text:p text:style-name="P1">Јенӧжӧ рытла-ԁор кыпӧԁчіс, петіс, —</text:p>
      <text:p text:style-name="P1">Меԁ мајбыр ԇірԁалас тан.</text:p>
      <text:p text:style-name="P1"/>
      <text:p text:style-name="P1">Уна-ԋін выԉ војтыр сы-бӧрын соԁіны,</text:p>
      <text:p text:style-name="P1">Ломтыԍны гажаа понԁісны сен,</text:p>
      <text:p text:style-name="P1">Парматі воԇӧлаԋ ԋӧжјӧԋік мӧԁісны,</text:p>
      <text:p text:style-name="P1">На-бӧрԍа окота лоі щӧщ мен.</text:p>
      <text:p text:style-name="P1"/>
      <text:p text:style-name="P1">{Kodko @ @ @ Орԁым @ 1929. №1 @ Лб. .}</text:p>
      <text:p text:style-name="P1"/>
      <text:p text:style-name="P1">М. Ԋ. Ԉебеԃев.</text:p>
      <text:p text:style-name="P1"><text:soft-page-break/>Бураԋ.</text:p>
      <text:p text:style-name="P1"/>
      <text:p text:style-name="P1"/>
      <text:p text:style-name="P1">Ԍылӧмӧн ворсантор важ комі јӧз олӧмыԍ.</text:p>
      <text:p text:style-name="P1"/>
      <text:p text:style-name="P1">МЕԀВОԆԆА ВӦЧӦМ.</text:p>
      <text:p text:style-name="P1"/>
      <text:p text:style-name="P1">Стсена бокјасас пујас — вӧр, бӧрас тыԁалӧ ԋеыҗыԁ керка, воԍса ӧԇӧса, кык ӧшіԋа. Керка ԍтен-берԁас сулалӧны коміјаслӧн важ ӧружјејас: шыјас, ԋӧвјас, ԅверкујас ԁа мукӧԁтор. Занавес воԍԍігӧн стсена-вылын ԋекоԁ абу.</text:p>
      <text:p text:style-name="P1"/>
      <text:p text:style-name="P1">Хор стсена-сајын.</text:p>
      <text:p text:style-name="P1"/>
      <text:p text:style-name="P1">Кӧн олам мі, сен сулаліс</text:p>
      <text:p text:style-name="P1">Зев важӧн пемыԁ вӧр.</text:p>
      <text:p text:style-name="P1">Сен котраліс, сен гуԉајтіс</text:p>
      <text:p text:style-name="P1">Куԅ ԍура јеҗыԁ кӧр.</text:p>
      <text:p text:style-name="P1">Сен ош ԁа кӧјін шӧјтісны,</text:p>
      <text:p text:style-name="P1">Ур четчавны ез муԇ;</text:p>
      <text:p text:style-name="P1">Сен лыԁтӧм вӧлі пӧткаыс;</text:p>
      <text:p text:style-name="P1">Ез бырлы кӧч ԁа руч.</text:p>
      <text:p text:style-name="P1">Ԍӧԁ вӧрјас-куԅа ветлӧԁліс</text:p>
      <text:p text:style-name="P1">Ԅвер кыјыԍ комі морт,</text:p>
      <text:p text:style-name="P1">Ез повлы ошкыԍ, кӧјіныԍ...</text:p>
      <text:p text:style-name="P1">Сен вӧлі сылӧн горт.</text:p>
      <text:p text:style-name="P1">Ԇор козјас-улын лажыԋтчіс</text:p>
      <text:p text:style-name="P1">Кыз керјыԍ вӧчӧм чом,</text:p>
      <text:p text:style-name="P1">Ез пӧԁлаԍ сылӧн ӧԇӧсыс,</text:p>
      <text:p text:style-name="P1">Кыԇ пӧрыԍ пӧчлӧн вом.</text:p>
      <text:p text:style-name="P1">Ԉок плакајасӧн вевԏԏӧма,</text:p>
      <text:p text:style-name="P1">Муҗоҗа, ԍтенјас ԍӧԁ,</text:p>
      <text:p text:style-name="P1">Кык ічӧт воԍса ӧшіԋа:</text:p>
      <text:p text:style-name="P1">Щын сеті петас меԁ.</text:p>
      <text:p text:style-name="P1">Рытгорув тајӧ чом-ԁорӧ</text:p>
      <text:p text:style-name="P1">Том чукӧртчӧма-ԍ јӧз.</text:p>
      <text:p text:style-name="P1">Том војтыр век-на гажӧԁчӧ,</text:p>
      <text:p text:style-name="P1">Кӧԏ пӧтӧма, кӧԏ ез.</text:p>
      <text:p text:style-name="P1"/>
      <text:p text:style-name="P1">Петӧны стсена-вылӧ ԋоԉ ныв ԁа ԋоԉ зон, сувталӧны воча, нывјасыс ԁа зонјасыс торјӧн.</text:p>
      <text:p text:style-name="P1"/>
      <text:p text:style-name="P1">Зонјас.</text:p>
      <text:p text:style-name="P1"/>
      <text:p text:style-name="P1">Зев мі, нывјас, муԇім —</text:p>
      <text:p text:style-name="P1">Кыјԍім мі лунтыр.</text:p>
      <text:p text:style-name="P1">Муртса міјан ставыс</text:p>
      <text:p text:style-name="P1">Ебӧсным ез быр.</text:p>
      <text:p text:style-name="P1"/>
      <text:p text:style-name="P1">Нывјас.</text:p>
      <text:p text:style-name="P1"><text:soft-page-break/></text:p>
      <text:p text:style-name="P1">Абу лӧԍыԁ муԇны</text:p>
      <text:p text:style-name="P1">Зонјаслы кӧԏ кор, —</text:p>
      <text:p text:style-name="P1">Бурлак мортлы кыјԍӧм</text:p>
      <text:p text:style-name="P1">Прӧстеј ворсантор.</text:p>
      <text:p text:style-name="P1"/>
      <text:p text:style-name="P1">Зонјас.</text:p>
      <text:p text:style-name="P1"/>
      <text:p text:style-name="P1">Сіԇі, сіԇі, нывјас,</text:p>
      <text:p text:style-name="P1">Ем-на міјан вын:</text:p>
      <text:p text:style-name="P1">Прамеј зонлӧн ебӧс</text:p>
      <text:p text:style-name="P1">Кыјԍӧмӧн оз чін.</text:p>
      <text:p text:style-name="P1"/>
      <text:p text:style-name="P1">Нывјас.</text:p>
      <text:p text:style-name="P1"/>
      <text:p text:style-name="P1">Кывзӧј, зонјас, міјан</text:p>
      <text:p text:style-name="P1">Рытыс меԁ оз вош,</text:p>
      <text:p text:style-name="P1">Пукыштам ԁа ԍылам,</text:p>
      <text:p text:style-name="P1">Кыԇі ветлӧ ош.</text:p>
      <text:p text:style-name="P1"/>
      <text:p text:style-name="P1">Ставныс пукԍӧны кыщӧ.</text:p>
      <text:p text:style-name="P1"/>
      <text:p text:style-name="P1">Зонјас ԁа нывјас.</text:p>
      <text:p text:style-name="P1"/>
      <text:p text:style-name="P1">Оз ԋекор лаԋтлы пемыԁ вӧр,</text:p>
      <text:p text:style-name="P1">Век сылӧн шыыс гӧгӧр кылӧ...</text:p>
      <text:p text:style-name="P1">Кӧԏ уԍӧ лым, кӧԏ кіԍԍӧ зер, —</text:p>
      <text:p text:style-name="P1">Уркыјыԍ повтӧг мунӧ ылӧ.</text:p>
      <text:p text:style-name="P1">Уркыјыԍ, вӧр шӧрын ен вош...</text:p>
      <text:p text:style-name="P1">Зев матын ветлӧ ыҗыԁ ош!</text:p>
      <text:p text:style-name="P1"/>
      <text:p text:style-name="P1">Кӧн вӧрыс щӧкыԁ, пујас куԅ,</text:p>
      <text:p text:style-name="P1">Песвӧчыԍ рытӧԇ тіԉԍӧ сені.</text:p>
      <text:p text:style-name="P1">Ен, зонмӧ, уҗалігӧн уԅ,</text:p>
      <text:p text:style-name="P1">Ен вунӧԁ, мунан тујыс кӧні,</text:p>
      <text:p text:style-name="P1">Ен ылав: тујлӧн уна вож...</text:p>
      <text:p text:style-name="P1">Зев матын ветлӧ ыҗыԁ ош!</text:p>
      <text:p text:style-name="P1"/>
      <text:p text:style-name="P1">Ԇор тоша ветлыԍ-муныԍ морт</text:p>
      <text:p text:style-name="P1">Ԍӧԁ вӧрын козјас-улӧ пукԍӧ.</text:p>
      <text:p text:style-name="P1">Сен абу теныԁ <text:span text:style-name="T6">шоныԁ</text:span><text:span text:style-name="T7"> </text:span>горт,</text:p>
      <text:p text:style-name="P1">Сен ԃела пукалыԍлӧн ԇугԍӧ.</text:p>
      <text:p text:style-name="P1">Мун воԇӧ, воԍлав, паԍкыԁ тош!..</text:p>
      <text:p text:style-name="P1">Зев матын ветлӧ ыҗыԁ ош!</text:p>
      <text:p text:style-name="P1"/>
      <text:p text:style-name="P1">Рытгорув вӧрын міча ныв</text:p>
      <text:p text:style-name="P1">Ԇік ӧтнас пожјӧ пувсӧ ӧктӧ,</text:p>
      <text:p text:style-name="P1">Оз шогԍы, ԍылӧ ԍыланкыв,</text:p>
      <text:p text:style-name="P1">Кӧԏ пожјыс омӧԉа-на ԍӧктӧ.</text:p>
      <text:p text:style-name="P1"><text:soft-page-break/>Ен тырт, бур нылӧј, асԍыԁ пож...</text:p>
      <text:p text:style-name="P1">Зев матын ветлӧ ыҗыԁ ош!</text:p>
      <text:p text:style-name="P1"/>
      <text:p text:style-name="P1">Вӧр тујӧԁ шонԁі летчанԁор</text:p>
      <text:p text:style-name="P1">Збој чеԉаԃ котӧртӧны уна.</text:p>
      <text:p text:style-name="P1">Бур піјан, гуԉајтнытӧ ԍор.</text:p>
      <text:p text:style-name="P1">Бӧр гортаԁ ӧԁјӧ, ӧԁјӧ мунӧ,</text:p>
      <text:p text:style-name="P1">Кок тіјан пышјӧм-вылӧ чож...</text:p>
      <text:p text:style-name="P1">Зев матын ветлӧ ыҗыԁ ош!</text:p>
      <text:p text:style-name="P1"/>
      <text:p text:style-name="P1">Том јӧз-ԁінӧ воӧны ԇор тоша кык старік беԃԃаӧԍ, нопјаӧԍ. Шапкасӧ пӧртчӧны, том јӧзлы копраԍӧны.</text:p>
      <text:p text:style-name="P1"/>
      <text:p text:style-name="P1">Кык старік.</text:p>
      <text:p text:style-name="P1"/>
      <text:p text:style-name="P1">Кывзӧј міјанӧс, том војтыр,</text:p>
      <text:p text:style-name="P1">Кывзӧј, зонјас, нывјас,</text:p>
      <text:p text:style-name="P1">Кывзӧј ставныԁ кыкнан пеԉнаԁ</text:p>
      <text:p text:style-name="P1"><text:span text:style-name="T40">С</text:span>тарікјаслыԍ кывјас.</text:p>
      <text:p text:style-name="P1">Јешщӧ ԋеважӧн-на увԍаԋ</text:p>
      <text:p text:style-name="P1">Вывлаԋӧ мі кајім.</text:p>
      <text:p text:style-name="P1">Ӧні сетыԍ комі јӧзлы</text:p>
      <text:p text:style-name="P1">Ыҗыԁ јуӧр вајім.</text:p>
      <text:p text:style-name="P1">Кыԍкӧ том ныв сетчӧ воіс,</text:p>
      <text:p text:style-name="P1">Чомјыԍ-чомјӧ ветлӧ.</text:p>
      <text:p text:style-name="P1">Сещӧм нывсӧ сещӧм мортсӧ</text:p>
      <text:p text:style-name="P1">Енӧј-на ті тӧԁлӧ.</text:p>
      <text:p text:style-name="P1">Ветлӧ сіјӧ, јӧзлы шуӧ:</text:p>
      <text:p text:style-name="P1">„Ԋінӧмыԍ ен полӧј;</text:p>
      <text:p text:style-name="P1">Кыԇі вокјас, кыԇі чојјас</text:p>
      <text:p text:style-name="P1">Ас-коста<text:span text:style-name="T2">нн</text:span>ыԁ олӧј!“</text:p>
      <text:p text:style-name="P1">Шуӧ сіјӧ: „Быԁ морт ӧтмоз</text:p>
      <text:p text:style-name="P1">Олӧм-вылӧ чужӧ;</text:p>
      <text:p text:style-name="P1">Быԁ морт ӧтмоз ԍојны-јуны,</text:p>
      <text:p text:style-name="P1">Гажӧԁчыны кужӧ!“</text:p>
      <text:p text:style-name="P1">Јешщӧ шуӧ сіјӧ сіԇі:</text:p>
      <text:p text:style-name="P1">„Колӧ мортлы тӧԁны,</text:p>
      <text:p text:style-name="P1">Кыԇі арԍа пемыԁ војыԍ</text:p>
      <text:p text:style-name="P1">Југыԁ-інӧ петны!“</text:p>
      <text:p text:style-name="P1">Быԁтор бурсӧ сіјӧ вӧчӧ —</text:p>
      <text:p text:style-name="P1">Помтӧм сылӧн бурыс.</text:p>
      <text:p text:style-name="P1">Јӧзыс шенԅӧ, кытыԍ сетчӧ</text:p>
      <text:p text:style-name="P1">Сещӧм мортыс ԍуріс.</text:p>
      <text:p text:style-name="P1">Сені ԋімыс сылы лоі:</text:p>
      <text:p text:style-name="P1">„Бураԋ, зарԋі нылӧј“,</text:p>
      <text:p text:style-name="P1">Сені комі војтыр-костын</text:p>
      <text:p text:style-name="P1">Сіјӧ олӧ-вылӧ.</text:p>
      <text:p text:style-name="P1">Чајтам, регыԁ Бураԋ татчӧ</text:p>
      <text:p text:style-name="P1">Тіјан сіктӧ воас,</text:p>
      <text:p text:style-name="P1"><text:soft-page-break/>Секі аԁԇанныԁ ті аԍныԁ</text:p>
      <text:p text:style-name="P1">Мыјјас тані лоас! (Мунӧны).</text:p>
      <text:p text:style-name="P1"/>
      <text:p text:style-name="P1">Зонјас.</text:p>
      <text:p text:style-name="P1"/>
      <text:p text:style-name="P1">Кылаԁ, нывјас, татчӧ</text:p>
      <text:p text:style-name="P1">Локтас-пӧ Бураԋ.</text:p>
      <text:p text:style-name="P1">Гашкӧ, збыԉыԍ сещӧм</text:p>
      <text:p text:style-name="P1">Нылыс сіјӧ шаԋ.</text:p>
      <text:p text:style-name="P1"/>
      <text:p text:style-name="P1">Нывјас.</text:p>
      <text:p text:style-name="P1"/>
      <text:p text:style-name="P1">Ԃерт-ԋін абу ылӧг</text:p>
      <text:p text:style-name="P1">Старікјаслӧн кыв:</text:p>
      <text:p text:style-name="P1">Омӧԉӧн оз овлы</text:p>
      <text:p text:style-name="P1">Ԋекор комі ныв!</text:p>
      <text:p text:style-name="P1"/>
      <text:p text:style-name="P1">Зонјас.</text:p>
      <text:p text:style-name="P1"/>
      <text:p text:style-name="P1">Быԁԍамаыс емӧԍ,</text:p>
      <text:p text:style-name="P1">Ошјыԍны оз поԅ:</text:p>
      <text:p text:style-name="P1">Мукӧԁ нылыс авја,</text:p>
      <text:p text:style-name="P1">Мукӧԁ вывті јоԍ.</text:p>
      <text:p text:style-name="P1"/>
      <text:p text:style-name="P1">Нывјас.</text:p>
      <text:p text:style-name="P1"/>
      <text:p text:style-name="P1">Сіԇ-жӧ поԅӧ шуны:</text:p>
      <text:p text:style-name="P1">Абу ӧткоԃ зон,</text:p>
      <text:p text:style-name="P1">Мукӧԁыслы сӧмын</text:p>
      <text:p text:style-name="P1">Кіԍԍӧм кӧчку ԁон.</text:p>
      <text:p text:style-name="P1"/>
      <text:p text:style-name="P1">Зонјас.</text:p>
      <text:p text:style-name="P1"/>
      <text:p text:style-name="P1">Ԁугԁӧј сӧрны, нывјас,</text:p>
      <text:p text:style-name="P1">Ныжмас тіјан гыж.</text:p>
      <text:p text:style-name="P1">Лущщӧ кыщӧн ворсам,</text:p>
      <text:p text:style-name="P1">Коԁлы абу ԁыш.</text:p>
      <text:p text:style-name="P1"/>
      <text:p text:style-name="P1">Нывјас.</text:p>
      <text:p text:style-name="P1"/>
      <text:p text:style-name="P1">Вајӧ ворсам, ворсам, —</text:p>
      <text:p text:style-name="P1">Тајӧ меԁԍа бур.</text:p>
      <text:p text:style-name="P1">Сеԍԍа гашкӧ ԁыр-ԋін</text:p>
      <text:p text:style-name="P1">Ворсӧмыс оз ԍур.</text:p>
      <text:p text:style-name="P1"/>
      <text:p text:style-name="P1">Ставныс сувтӧны кыщӧн, мӧԁа-мӧԁныслы кіјаснас кутчіԍӧны.</text:p>
      <text:p text:style-name="P1"/>
      <text:p text:style-name="P1">Зонјас ԁа нывјас.</text:p>
      <text:p text:style-name="P1"/>
      <text:p text:style-name="P1"><text:soft-page-break/>Оліс-выліс ворын, оліс-выліс јагын</text:p>
      <text:p text:style-name="P1">Ежва-ԁорын уԁал зон.</text:p>
      <text:p text:style-name="P1">Атт<text:span text:style-name="T40">ӧ</text:span>, ԃів<text:span text:style-name="T40">ӧ</text:span>-ԃівӧ, аттӧ, ыҗыԁ ԃівӧ,</text:p>
      <text:p text:style-name="P1">Ежва-ԁорын уԁал зон!</text:p>
      <text:p text:style-name="P1">Усјас сылӧн лӧԍыԁ, куԁрітчӧма јурԍі —</text:p>
      <text:p text:style-name="P1">Прамеј вӧлі бурлак морт!</text:p>
      <text:p text:style-name="P1">Уна ошкӧс сіјӧ лечыԁ шыӧн сущкіс,</text:p>
      <text:p text:style-name="P1">Уна кыјліс јеҗыԁ кӧр.</text:p>
      <text:p text:style-name="P1">Аттӧ, ԃівӧ-ԃівӧ, аттӧ, ыҗыԁ ԃівӧ,</text:p>
      <text:p text:style-name="P1">Уна кыјліс јеҗыԁ кӧр.</text:p>
      <text:p text:style-name="P1">Урјас сылы шеԁіс, ручјас сылы ԍуріс,</text:p>
      <text:p text:style-name="P1">Кывзіс сіјӧс ԍӧла-тар.</text:p>
      <text:p text:style-name="P1">Аттӧ, ԃівӧ-ԃівӧ, аттӧ, ыҗыԁ ԃівӧ,</text:p>
      <text:p text:style-name="P1">Кывзіс сіјӧс ԍӧла-тар!</text:p>
      <text:p text:style-name="P1">Ӧтчыԁ сіјӧ муніс муԃер ручӧс кыјны, —</text:p>
      <text:p text:style-name="P1">Ез шеԁ сылы муԃер руч.</text:p>
      <text:p text:style-name="P1">Аттӧ, ԃівӧ-ԃівӧ, аттӧ, ыҗыԁ ԃівӧ,</text:p>
      <text:p text:style-name="P1">Ез шеԁ сылы муԃер руч.</text:p>
      <text:p text:style-name="P1">„Мыјнӧ тајӧ лоі? кыјԍӧм ез уԁајтчы?“</text:p>
      <text:p text:style-name="P1">Шуӧ — шенԅӧ уԁал-зон.</text:p>
      <text:p text:style-name="P1">Аттӧ, ԃівӧ-ԃівӧ, аттӧ, ыҗыԁ ԃівӧ,</text:p>
      <text:p text:style-name="P1">Шуӧ — шенԅӧ уԁал-зон!</text:p>
      <text:p text:style-name="P1">Сӧмын сіԇі шуіс, віԇӧԁлас-ко — локтӧ</text:p>
      <text:p text:style-name="P1">Паныԁ сылы тӧԁтӧм ныв.</text:p>
      <text:p text:style-name="P1">Аттӧ, ԃівӧ-ԃівӧ, аттӧ, ыҗыԁ ԃівӧ,</text:p>
      <text:p text:style-name="P1">Паныԁ сылы тӧԁтӧм ныв!</text:p>
      <text:p text:style-name="P1">Тӧԁтӧм нылыс міча, тӧԁтӧм нылыс авја,</text:p>
      <text:p text:style-name="P1">Абу жугыԉ, абу щап!</text:p>
      <text:p text:style-name="P1">„Кытчӧ, зонмӧј, ветлін? Віԍтав, коԁӧс кыјан?</text:p>
      <text:p text:style-name="P1">Мыјла ԋінӧмтор он вај?“</text:p>
      <text:p text:style-name="P1">Аттӧ, ԃівӧ-ԃівӧ, аттӧ, ыҗыԁ ԃівӧ,</text:p>
      <text:p text:style-name="P1">Мыјла ԋінӧмтор он вај?..</text:p>
      <text:p text:style-name="P1">„Ветлі ручӧс кыјны, — бурлак мортыс кајтӧ; —</text:p>
      <text:p text:style-name="P1">Ез шеԁ меным муԃер руч“.</text:p>
      <text:p text:style-name="P1">Аттӧ, ԃівӧ-ԃівӧ, аттӧ, ыҗыԁ ԃівӧ,</text:p>
      <text:p text:style-name="P1">Ез шеԁ меным муԃер руч!</text:p>
      <text:p text:style-name="P1">„Коԋӧрӧј те, зонмӧј, жаԉіта ме тенӧ,</text:p>
      <text:p text:style-name="P1">Прӧста воші тенаԁ лун“.</text:p>
      <text:p text:style-name="P1">Аттӧ, ԃівӧ-ԃівӧ, аттӧ, ыҗыԁ ԃівӧ,</text:p>
      <text:p text:style-name="P1">Прӧста воші тенаԁ лун!</text:p>
      <text:p text:style-name="P1">„Ег ме лунсӧ вошты, — зонмыс воча віԇӧ, —</text:p>
      <text:p text:style-name="P1">Ԍурін ӧні меным те!</text:p>
      <text:p text:style-name="P1">Руч-пыԃԃі ме тенӧ, міча нылӧј, кыја,</text:p>
      <text:p text:style-name="P1">Ԉубіт менӧ, міча ныв!</text:p>
      <text:p text:style-name="P1">Аттӧ, ԃівӧ-ԃівӧ, аттӧ, ыҗыԁ ԃівӧ,</text:p>
      <text:p text:style-name="P1">Ԉубіт менӧ, міча ныв“.</text:p>
      <text:p text:style-name="P1">Нылыс оз-і повԅы, нылыс оз-і пыкԍы —</text:p>
      <text:p text:style-name="P1">Муса сылы бурлак морт.</text:p>
      <text:p text:style-name="P1">Аттӧ, ԃівӧ-ԃівӧ, аттӧ, ыҗыԁ ԃівӧ,</text:p>
      <text:p text:style-name="P1"><text:soft-page-break/>Муса сылы бурлак морт!</text:p>
      <text:p text:style-name="P1">Окаԍісны јона нылыс уԁал зонкӧԁ.</text:p>
      <text:p text:style-name="P1">Гортӧ локтіс уԁал зон.</text:p>
      <text:p text:style-name="P1">Аттӧ, ԃівӧ-ԃівӧ, аттӧ, ыҗыԁ ԃівӧ,</text:p>
      <text:p text:style-name="P1">Гортӧ локтіс уԁал зон!</text:p>
      <text:p text:style-name="P1">Руч-пыԃԃісӧ кыјіс, руч-пыԃԃісӧ вајіс</text:p>
      <text:p text:style-name="P1">Аслыс муса міча ныв.</text:p>
      <text:p text:style-name="P1">Аттӧ, ԃівӧ-ԃівӧ, аттӧ, ыҗыԁ ԃівӧ,</text:p>
      <text:p text:style-name="P1">Аслыс муса міча ныв!</text:p>
      <text:p text:style-name="P1"/>
      <text:p text:style-name="P1">Котӧрӧн пырӧны кык комі морт, ыҗыԁ тошкаӧԍ, гӧна шапкааӧԍ, повԅӧмӧн ӧвтчӧны кіјаснас.</text:p>
      <text:p text:style-name="P1"/>
      <text:p text:style-name="P1">Пырыԍјас.</text:p>
      <text:p text:style-name="P1"/>
      <text:p text:style-name="P1">Лаԋтӧј!.. Татчӧ локтӧ</text:p>
      <text:p text:style-name="P1">Војпеԉ — ыҗыԁ јен!</text:p>
      <text:p text:style-name="P1"><text:span text:style-name="T40">С</text:span>лужітыԍјас сылӧн</text:p>
      <text:p text:style-name="P1">Ԍылӧны-ԋін сен! (Інԁӧны кіјаснас, кыԍаԋ локтісны).</text:p>
      <text:p text:style-name="P1"/>
      <text:p text:style-name="P1">Ставыс повԅӧны. Нывјас ԁа зонјас чукӧртчӧны пеԉӧсӧ — ԁугԁӧны кыщӧн ворсӧмыԍ. Вӧрԍаԋ кылӧ гораа ԍылӧм, сеԍԍа петӧны стсена-вылӧ јенлы служітыԍјас кујімӧн, ԍӧԁ тошкаӧԍ, куԅ паԍкӧмаӧԍ, ԉентајасӧн мічмӧԁчӧмаӧԍ. Најӧ вајӧны кіаныс комі јенмӧс — Војпеԉӧс сувтӧԁӧны керка ԍԏен-берԁӧ. Став јӧзыс уԍӧны піԇӧсвылас. Јенлы служітыԍјас Војпеԉ-вылӧ віԇӧԁӧны ԁа ԍылӧны.</text:p>
      <text:p text:style-name="P1"/>
      <text:p text:style-name="P1">Јенлы служітыԍјас.</text:p>
      <text:p text:style-name="P1"/>
      <text:p text:style-name="P1">Ԋебесајас вылын олӧ</text:p>
      <text:p text:style-name="P1">Ыҗыԁ Војпеԉ!</text:p>
      <text:p text:style-name="P1">Лыԁтӧм во-ԋін сені олӧ</text:p>
      <text:p text:style-name="P1">Ыҗыԁ Војпеԉ!</text:p>
      <text:p text:style-name="P1">Веԍкыԁ кінас шонԁі кутӧ</text:p>
      <text:p text:style-name="P1">Ыҗыԁ Војпеԉ!</text:p>
      <text:p text:style-name="P1">Шујга кінас тӧлыԍ кутӧ</text:p>
      <text:p text:style-name="P1">Ыҗыԁ Војпеԉ!</text:p>
      <text:p text:style-name="P1">Мусӧ віԇӧ, оз-і уԅлы</text:p>
      <text:p text:style-name="P1">Ыҗыԁ Војпеԉ!</text:p>
      <text:p text:style-name="P1">Зерјас кіԍтӧ, пујас быԁтӧ</text:p>
      <text:p text:style-name="P1">Ыҗыԁ Војпеԉ!</text:p>
      <text:p text:style-name="P1">Комі јӧзлӧн ӧԏі јенмыс —</text:p>
      <text:p text:style-name="P1">Ыҗыԁ Војпеԉ!</text:p>
      <text:p text:style-name="P1">Комі јӧзлы быԁтор ԍетӧ</text:p>
      <text:p text:style-name="P1">Ыҗыԁ Војпеԉ!</text:p>
      <text:p text:style-name="P1">Бурҗык мортсӧ оз-і вунӧԁ</text:p>
      <text:p text:style-name="P1">Ыҗыԁ Војпеԉ!</text:p>
      <text:p text:style-name="P1">Ԉоксӧ вунӧԁӧма важӧн</text:p>
      <text:p text:style-name="P1">Ыҗыԁ Војпеԉ!</text:p>
      <text:p text:style-name="P1">Теныԁ јурбітам мі јона</text:p>
      <text:p text:style-name="P1"><text:soft-page-break/>Ыҗыԁ Војпеԉ!</text:p>
      <text:p text:style-name="P1">Ԉубіт, ԉубіт комі јӧзсӧ</text:p>
      <text:p text:style-name="P1">Ыҗыԁ Војпеԉ!</text:p>
      <text:p text:style-name="P1"/>
      <text:p text:style-name="P1">Став јӧзыс (ԋужјӧԁлӧмӧн).</text:p>
      <text:p text:style-name="P1"/>
      <text:p text:style-name="P1">Војпеԉӧј-јенмӧј,</text:p>
      <text:p text:style-name="P1">Міјанӧс віԇ!</text:p>
      <text:p text:style-name="P1">Кыԇі мі корам,</text:p>
      <text:p text:style-name="P1">Лоас меԁ сіԇ!</text:p>
      <text:p text:style-name="P1"/>
      <text:p text:style-name="P1">Јенлы служітыԍјас. (Кіјассӧ ԋужӧԁӧны Војпеԉлаԋ).</text:p>
      <text:p text:style-name="P1"/>
      <text:p text:style-name="P1">Кывзы, кывзы комі јӧзсӧ</text:p>
      <text:p text:style-name="P1">Ыҗыԁ Војпеԉ!</text:p>
      <text:p text:style-name="P1">Теныԁ кевмыԍам мі ставным,</text:p>
      <text:p text:style-name="P1">Ыҗыԁ Војпеԉ!</text:p>
      <text:p text:style-name="P1">Ԅвер ԁа пӧтка отсав кыјны,</text:p>
      <text:p text:style-name="P1">Ыҗыԁ Војпеԉ!</text:p>
      <text:p text:style-name="P1">Кынӧм пӧԏсӧ отсав корԍны,</text:p>
      <text:p text:style-name="P1">Ыҗыԁ Војпеԉ!</text:p>
      <text:p text:style-name="P1"/>
      <text:p text:style-name="P1">Став јӧзыс (ԋужјӧԁлӧмӧн).</text:p>
      <text:p text:style-name="P1"/>
      <text:p text:style-name="P1">Војпеԉӧј-јенмӧј,</text:p>
      <text:p text:style-name="P1">Пӧтлунсӧ ԍет!</text:p>
      <text:p text:style-name="P1">Пӧткајас, кӧрјас</text:p>
      <text:p text:style-name="P1">Шеԁасны меԁ!</text:p>
      <text:p text:style-name="P1"/>
      <text:p text:style-name="P1">Јенлы служітыԍјас.</text:p>
      <text:p text:style-name="P1"/>
      <text:p text:style-name="P1">Быԁтор ԍетас комі јӧзлы</text:p>
      <text:p text:style-name="P1">Ыҗыԁ Војпеԉ!</text:p>
      <text:p text:style-name="P1">Оз-на шыбыт комі јӧзсӧ</text:p>
      <text:p text:style-name="P1">Ыҗыԁ Војпеԉ!</text:p>
      <text:p text:style-name="P1">Комі јӧзыс абу закуч,</text:p>
      <text:p text:style-name="P1">Ыҗыԁ Војпеԉ!</text:p>
      <text:p text:style-name="P1">Тенӧ бурӧԁас-на јона,</text:p>
      <text:p text:style-name="P1">Ыҗыԁ Војпеԉ!</text:p>
      <text:p text:style-name="P1"/>
      <text:p text:style-name="P1">Став јӧзыс.</text:p>
      <text:p text:style-name="P1"/>
      <text:p text:style-name="P1">Војпеԉӧј-јенмӧј,</text:p>
      <text:p text:style-name="P1">Міјан-ԁор ов!</text:p>
      <text:p text:style-name="P1">Бурӧԁам тенӧ,</text:p>
      <text:p text:style-name="P1">Јенмӧј, ен пов!</text:p>
      <text:p text:style-name="P1"/>
      <text:p text:style-name="P1">Јенлы служітыԍјас копраԍӧны Војпеԉлы, сеԍԍа шуӧны (ԍылӧны) піԇікокӧн сулалыԍ јӧзлы.</text:p>
      <text:p text:style-name="P1"><text:soft-page-break/>Јенлы служітыԍјас.</text:p>
      <text:p text:style-name="P1"/>
      <text:p text:style-name="P1">Четчӧ, сувтӧ, вокјас. (Ставныс четчӧны),</text:p>
      <text:p text:style-name="P1">Вот мі шуам мыј:</text:p>
      <text:p text:style-name="P1">Закуч јӧзлы ԋекор</text:p>
      <text:p text:style-name="P1">Бурсӧ јен оз ԍіј.</text:p>
      <text:p text:style-name="P1">Јурбітігӧн коԁі</text:p>
      <text:p text:style-name="P1">Ԋінӧмтор оз вај,</text:p>
      <text:p text:style-name="P1">Кевмыԍӧмыс сылӧн</text:p>
      <text:p text:style-name="P1">Јенмӧԇыс оз кај.</text:p>
      <text:p text:style-name="P1">Ӧԁјӧ јенлы вајӧ.</text:p>
      <text:p text:style-name="P1">Мыјјас тіјан ем,</text:p>
      <text:p text:style-name="P1">Сы-пыԃԃі јен ԍетас</text:p>
      <text:p text:style-name="P1">Ставныԁлы куԅ нем!</text:p>
      <text:p text:style-name="P1"/>
      <text:p text:style-name="P1">Став јӧзыс.</text:p>
      <text:p text:style-name="P1"/>
      <text:p text:style-name="P1">Вајам, ԇік пыр вајам,</text:p>
      <text:p text:style-name="P1">Јенмыс бурмас меԁ.</text:p>
      <text:p text:style-name="P1">Он-кӧ јенсӧ бурӧԁ,</text:p>
      <text:p text:style-name="P1">Руч ԋі кӧр оз шеԁ.</text:p>
      <text:p text:style-name="P1"/>
      <text:p text:style-name="P1">Став јӧзыс термаԍӧмӧн петӧны, коԉӧны сӧмын јенлы служітыԍјас.</text:p>
      <text:p text:style-name="P1"/>
      <text:p text:style-name="P1"><text:span text:style-name="T40">З</text:span>анавес.</text:p>
      <text:p text:style-name="P1"/>
      <text:p text:style-name="P1">МӦԀ ВӦЧӦМ.</text:p>
      <text:p text:style-name="P1"/>
      <text:p text:style-name="P1">Стсенаыс меԁ-воԇԇа вӧчӧмын-коԃыс-жӧ. Војпеԉ-воԇын, сылы мышнас, сулалӧны јенлы служітыԍјас кујімӧн, најӧ ԋімкоԃа шпыԋјалӧны, кіјаснысӧ ԋамрӧԁлӧны, ԍорԋітӧны мӧԁа-мӧԁныскӧԁ.</text:p>
      <text:p text:style-name="P1"/>
      <text:p text:style-name="P1">Первојја (мӧԁ кык јенлы служітыԍыслы).</text:p>
      <text:p text:style-name="P1"/>
      <text:p text:style-name="P1">Регыԁ, вокјас, аԁԇам,</text:p>
      <text:p text:style-name="P1">Кущӧм тані јӧз;</text:p>
      <text:p text:style-name="P1">Мыј мі сылыԍ корім</text:p>
      <text:p text:style-name="P1">Гӧгӧрвоіс ез?</text:p>
      <text:p text:style-name="P1"/>
      <text:p text:style-name="P1">Мӧԁ.</text:p>
      <text:p text:style-name="P1"/>
      <text:p text:style-name="P1">Вајасны, ме чајта,</text:p>
      <text:p text:style-name="P1">Најӧ унатор.</text:p>
      <text:p text:style-name="P1">Ԍетӧмторсӧ боԍтны</text:p>
      <text:p text:style-name="P1">Ԋекор абу ԍор!</text:p>
      <text:p text:style-name="P1"/>
      <text:p text:style-name="P1">Којмӧԁ.</text:p>
      <text:p text:style-name="P1"/>
      <text:p text:style-name="P1">Чукӧртам ԁа јукԍам.</text:p>
      <text:p text:style-name="P1"><text:soft-page-break/>Ԃела лоас шаԋ!</text:p>
      <text:p text:style-name="P1">Сӧмын меԁ оз волы</text:p>
      <text:p text:style-name="P1">На-ԁінӧ Бураԋ.</text:p>
      <text:p text:style-name="P1">Первојја.</text:p>
      <text:p text:style-name="P1"/>
      <text:p text:style-name="P1">Міјанӧс оз повԅӧԁ</text:p>
      <text:p text:style-name="P1">Тајӧ ветлыԍ ныв.</text:p>
      <text:p text:style-name="P1">Вајӧ, вокјас, ԍылам</text:p>
      <text:p text:style-name="P1">Јенлы ошкан кыв.</text:p>
      <text:p text:style-name="P1"/>
      <text:p text:style-name="P1">Кујімнаныс (бергӧԁчӧны Војпеԉлаԋ, ԍылӧны).</text:p>
      <text:p text:style-name="P1"/>
      <text:p text:style-name="P1">Ошкам мі јенмӧс,</text:p>
      <text:p text:style-name="P1">Ыҗԁӧԁлам бурӧс, —</text:p>
      <text:p text:style-name="P1">Міјанлы јенмыс</text:p>
      <text:p text:style-name="P1">Куслытӧм бі!</text:p>
      <text:p text:style-name="P1">Ошкам мі тенӧ,</text:p>
      <text:p text:style-name="P1">Војпеԉӧј-јенмӧј,</text:p>
      <text:p text:style-name="P1">Те-воԇын ставным</text:p>
      <text:p text:style-name="P1">Чеԉаԃјас мі!</text:p>
      <text:p text:style-name="P1">Ошкам мі тенӧ,</text:p>
      <text:p text:style-name="P1">Шонԁіыԍ југыԁ,</text:p>
      <text:p text:style-name="P1">Став мусӧ віԇыԍ,</text:p>
      <text:p text:style-name="P1">Јӧзыслӧн ај!</text:p>
      <text:p text:style-name="P1">Ошкам мі тенӧ,</text:p>
      <text:p text:style-name="P1">Војпеԉӧј-јенмӧј, —</text:p>
      <text:p text:style-name="P1">Міјанлы олӧм</text:p>
      <text:p text:style-name="P1">Бурҗыкӧс вај!</text:p>
      <text:p text:style-name="P1"/>
      <text:p text:style-name="P1">Пырӧны кыкӧн комі кыјԍыԍјас, кіјаныс вајӧны ур-кујас ԁа ӧшӧԁӧны Војпеԉ-вылӧ.</text:p>
      <text:p text:style-name="P1"/>
      <text:p text:style-name="P1">Кык кыјԍыԍ.</text:p>
      <text:p text:style-name="P1"/>
      <text:p text:style-name="P1">Жаԉіттӧг мі ԍетам</text:p>
      <text:p text:style-name="P1">Јенлы комын ур.</text:p>
      <text:p text:style-name="P1">Чајтам, ыҗыԁ Војпеԉ</text:p>
      <text:p text:style-name="P1">Лоас ӧні бур! (Копраԍӧмӧн вешјӧны бокӧ).</text:p>
      <text:p text:style-name="P1"/>
      <text:p text:style-name="P1">Пырӧ пӧрыԍ пӧчӧ, вајӧ ԅверкуыԍ паԍ ԁа шлавкјӧ Војпеԉ-вылӧ.</text:p>
      <text:p text:style-name="P1"/>
      <text:p text:style-name="P1">Пӧрыԍ пӧч.</text:p>
      <text:p text:style-name="P1"/>
      <text:p text:style-name="P1">Теныԁ ме, бур јенмӧј,</text:p>
      <text:p text:style-name="P1">Вајі шоныԁ паԍ:</text:p>
      <text:p text:style-name="P1">Кӧԇыԁ-кежлаԁ лоас</text:p>
      <text:p text:style-name="P1">Новланторјыԁ ԁаԍ! (Копраԍӧмӧн вешјӧ бокӧ).</text:p>
      <text:p text:style-name="P1"/>
      <text:p text:style-name="P1">Пырӧны комі мужік ԁа нывбаба, најӧ вајӧны ыҗыԁ мешӧк (мыјкӧ чорыԁӧс ԍујалӧмаӧԍ сетчӧ) ԁа пуктӧны Војпеԉ-воԇӧ.</text:p>
      <text:p text:style-name="P1"><text:soft-page-break/></text:p>
      <text:p text:style-name="P1">Пырыԍјас кыкӧн.</text:p>
      <text:p text:style-name="P1"/>
      <text:p text:style-name="P1">Тані, јенмӧј, теныԁ</text:p>
      <text:p text:style-name="P1">Коԍтӧм чері-јај.</text:p>
      <text:p text:style-name="P1">Міјанӧс ен вунӧԁ,</text:p>
      <text:p text:style-name="P1">Лӧԍыԁ олӧм вај! (Копраԍӧмӧн вешјӧны бокӧ).</text:p>
      <text:p text:style-name="P1"/>
      <text:p text:style-name="P1">Пырӧны кык комі мужік ԁа ӧԏік нывбаба, кыскӧны муӧԁыс ошку ԁа воԉсалӧны Војпеԉ-воԇӧ.</text:p>
      <text:p text:style-name="P1"/>
      <text:p text:style-name="P1">Бӧрја локтыԍјас.</text:p>
      <text:p text:style-name="P1"/>
      <text:p text:style-name="P1">Теныԁ, јенмӧј, кыскам</text:p>
      <text:p text:style-name="P1">Меԁԍа ыҗыԁ ош.</text:p>
      <text:p text:style-name="P1">Тащӧм гырыԍ торјыс</text:p>
      <text:p text:style-name="P1">Те-сајын оз вош! (Копраԍӧмӧн вешјӧны бокӧ).</text:p>
      <text:p text:style-name="P1"/>
      <text:p text:style-name="P1">Пырӧ зев пӧрыԍ ԃаԃӧ, вајӧ пеԉа-шапка ԁа јур-вылас пуктӧ Војпеԉлы.</text:p>
      <text:p text:style-name="P1"/>
      <text:p text:style-name="P1">Пӧрыԍ ԃаԃӧ.</text:p>
      <text:p text:style-name="P1"/>
      <text:p text:style-name="P1">Муса јенмӧј, теныԁ,</text:p>
      <text:p text:style-name="P1">Кӧԏ ме мортыс гӧԉ,</text:p>
      <text:p text:style-name="P1">Пеԉа шапка вајі,</text:p>
      <text:p text:style-name="P1">Меԁ оз кынмы пеԉ! (Копраԍӧмӧн вешјӧ бокӧ).</text:p>
      <text:p text:style-name="P1"/>
      <text:p text:style-name="P1">Пырӧ ныв тујісӧн ԁа пуктӧ сіјӧс Војпеԉ-воԇӧ.</text:p>
      <text:p text:style-name="P1"/>
      <text:p text:style-name="P1">Тујіс вајыԍ ныв.</text:p>
      <text:p text:style-name="P1"/>
      <text:p text:style-name="P1">Јенмыслы ме ӧкті</text:p>
      <text:p text:style-name="P1">Ӧміԇ тујіс-тыр.</text:p>
      <text:p text:style-name="P1">Гашкӧ чӧскыԁторсӧ</text:p>
      <text:p text:style-name="P1">Ез-ԋін ԍојлы ԁыр! (Копраԍӧмӧн вешјӧ бокӧ).</text:p>
      <text:p text:style-name="P1"/>
      <text:p text:style-name="P1">Котӧрӧн пырӧны кык ԃеԏіна, кіјаснаныс ӧвтчӧны.</text:p>
      <text:p text:style-name="P1"/>
      <text:p text:style-name="P1">Кык ԃеԏіна.</text:p>
      <text:p text:style-name="P1"/>
      <text:p text:style-name="P1">Міјан ԍіктӧ, вокјас,</text:p>
      <text:p text:style-name="P1">Воӧма Бураԋ,</text:p>
      <text:p text:style-name="P1">Сещӧм том ԁа міча,</text:p>
      <text:p text:style-name="P1">Быԏԏӧ роч акаԋ!</text:p>
      <text:p text:style-name="P1"/>
      <text:p text:style-name="P1">Јенлы служітыԍјас букыштчӧны, кіаныс боԍталӧны кыз беԃјас, быԏԏӧ-кӧ віԁчыԍӧны на-вылӧ уԍкӧԁчыԍӧс. Јӧзыс ставныс лаԋтӧны, сулалӧны повԅӧмӧн. Тајӧ каԁнас пырӧ Бураԋ, міча том ныв, јур-гӧгӧрыс кыӧма ԇоріԇјасыԍ кыщ, јурԍіыс летчӧма пеԉпом-вылас — ԉоԅ. Сы-вылын јеҗыԁ плаԏԏӧ, вӧԋаԍӧма ԉентаӧн. Морӧсас сущкӧма гӧрԁ ԇоріԇ. Сіјӧ мунӧ кымынкӧ <text:soft-page-break/>воԍков ԁа сувтӧ, повтӧг віԇӧԁӧ јенлы служітыԍјас-вылӧ, коԁјас пеԉпом-вылас кутӧны кыз беԃјас.</text:p>
      <text:p text:style-name="P1"/>
      <text:p text:style-name="P1">Бураԋ (петкӧԁлӧ кінас Војпеԉлы вајӧмторјас-вылӧ).</text:p>
      <text:p text:style-name="P1"/>
      <text:p text:style-name="P1">Мыј-нӧ тајӧ тіјан</text:p>
      <text:p text:style-name="P1">Чукӧртӧма сен?</text:p>
      <text:p text:style-name="P1">Ошкујас ԁа паԍјас</text:p>
      <text:p text:style-name="P1">Корӧ-ӧ-мыј јен?</text:p>
      <text:p text:style-name="P1"/>
      <text:p text:style-name="P1">Јенлы служітыԍјас (скӧрыԍ).</text:p>
      <text:p text:style-name="P1"/>
      <text:p text:style-name="P1">Он-кӧ јенкӧԁ јукԍы,</text:p>
      <text:p text:style-name="P1">Кыјӧмтор оз ԍур.</text:p>
      <text:p text:style-name="P1">Јукԍыштан-кӧ јенкӧԁ,</text:p>
      <text:p text:style-name="P1">Лоас сіјӧ бур!</text:p>
      <text:p text:style-name="P1">Бураԋ.</text:p>
      <text:p text:style-name="P1"/>
      <text:p text:style-name="P1">Боԍтӧ-ӧ-мыј јенмыс</text:p>
      <text:p text:style-name="P1">Јӧзлыԍ вајӧмтор?</text:p>
      <text:p text:style-name="P1">Боԍтӧм-вылӧ кісӧ</text:p>
      <text:p text:style-name="P1">Чургӧԁлӧма кор?</text:p>
      <text:p text:style-name="P1"/>
      <text:p text:style-name="P1">Јенлы служітыԍјас.</text:p>
      <text:p text:style-name="P1"/>
      <text:p text:style-name="P1">Ыҗыԁ Војпеԉ ачыс</text:p>
      <text:p text:style-name="P1">Ӧктыԍны оз пет;</text:p>
      <text:p text:style-name="P1">Служітыԍјас сылӧн</text:p>
      <text:p text:style-name="P1">Ӧктыԍӧны меԁ! (Кучкалӧны морӧсаныс кулакјаснас).</text:p>
      <text:p text:style-name="P1"/>
      <text:p text:style-name="P1">Бураԋ.</text:p>
      <text:p text:style-name="P1"/>
      <text:p text:style-name="P1">Ӧктӧмторјыс јенлы,</text:p>
      <text:p text:style-name="P1">Чајта ме, оз ԍур:</text:p>
      <text:p text:style-name="P1">Ыҗыԁ Војпеԉ аслыс</text:p>
      <text:p text:style-name="P1">Паԍ-ԋі кӧм оз вур!</text:p>
      <text:p text:style-name="P1"/>
      <text:p text:style-name="P1">Јенлы служітыԍјас (матыԍтчӧны Бураԋлаԋ, ӧвтчӧны беԃјаснас ԁа скӧра ԍылӧны).</text:p>
      <text:p text:style-name="P1"/>
      <text:p text:style-name="P1">Ԋінӧм теныԁ сӧрны,</text:p>
      <text:p text:style-name="P1">Вӧрыԍ петӧм ныв!</text:p>
      <text:p text:style-name="P1">Міјанкӧԁ ен венԅы,</text:p>
      <text:p text:style-name="P1">Куртчы асԍыԁ кыв!</text:p>
      <text:p text:style-name="P1"/>
      <text:p text:style-name="P1">Бураԋ.</text:p>
      <text:p text:style-name="P1"/>
      <text:p text:style-name="P1">Ог ме кывјӧс куртчы,</text:p>
      <text:p text:style-name="P1">Тіјаныԍ ог пов.</text:p>
      <text:p text:style-name="P1">Унаторсӧ, вокјас,</text:p>
      <text:p text:style-name="P1"><text:soft-page-break/>Боԍтавны оз ков!</text:p>
      <text:p text:style-name="P1"/>
      <text:p text:style-name="P1">Јенлы служітыԍјас (зев скӧрыԍ).</text:p>
      <text:p text:style-name="P1"/>
      <text:p text:style-name="P1">Вешјы, мун, ԉок нылӧј,</text:p>
      <text:p text:style-name="P1">Тупкы паԍкыԁ вом!</text:p>
      <text:p text:style-name="P1">Он-кӧ ԁугԁы сӧрны,</text:p>
      <text:p text:style-name="P1">Вӧчам теныԁ пом!</text:p>
      <text:p text:style-name="P1"/>
      <text:p text:style-name="P1">Бураԋ.</text:p>
      <text:p text:style-name="P1"/>
      <text:p text:style-name="P1">Аԍныԁ ԁугԁӧј кыны</text:p>
      <text:p text:style-name="P1">Јӧзлы чераԋвез!</text:p>
      <text:p text:style-name="P1">Оз-на еновт-шыбыт</text:p>
      <text:p text:style-name="P1">Менӧ комі јӧз! (Петкӧԁлӧ кінас јӧзлаԋ).</text:p>
      <text:p text:style-name="P1"/>
      <text:p text:style-name="P1">Став јӧзыс.</text:p>
      <text:p text:style-name="P1"/>
      <text:p text:style-name="P1">Повтӧг быԁтор віԍтав,</text:p>
      <text:p text:style-name="P1">Кывзам мі, Бураԋ!</text:p>
      <text:p text:style-name="P1">Тајӧ тенаԁ кывјас</text:p>
      <text:p text:style-name="P1">Ставыс гӧгӧр шаԋ!</text:p>
      <text:p text:style-name="P1"/>
      <text:p text:style-name="P1">Јенлы служітыԍјас (шыбытӧны беԃјаснысӧ, скӧрыԍ бергӧԁчӧны јӧзлаԋ).</text:p>
      <text:p text:style-name="P1"/>
      <text:p text:style-name="P1">Јӧјмінныԁ ті ставныԁ!</text:p>
      <text:p text:style-name="P1">Мывкыԁ тіјан кӧн?</text:p>
      <text:p text:style-name="P1">Коԁі такӧԁ ӧтув, (петкӧԁлӧны Бураԋ-вылӧ).</text:p>
      <text:p text:style-name="P1">Віјас сіјӧс јен!</text:p>
      <text:p text:style-name="P1"/>
      <text:p text:style-name="P1">Јӧзыс лаԋтӧмӧн віԇӧԁӧны муас.</text:p>
      <text:p text:style-name="P1"/>
      <text:p text:style-name="P1">Бураԋ (ԍерам-пырыԍ).</text:p>
      <text:p text:style-name="P1"/>
      <text:p text:style-name="P1">Тащӧм віјыԍ јенмыс</text:p>
      <text:p text:style-name="P1">Ԋекӧн ез-на чуж.</text:p>
      <text:p text:style-name="P1">Ыҗыԁ Војпеԉ веԍіг</text:p>
      <text:p text:style-name="P1">Ԍорԋітны оз куж! (ӧвтыштӧ кінас Војпеԉлаԋ).</text:p>
      <text:p text:style-name="P1"/>
      <text:p text:style-name="P1">Јенлы служітыԍјас (кіјаснас шлапкӧԁчӧны).</text:p>
      <text:p text:style-name="P1"/>
      <text:p text:style-name="P1">Аттӧ, ԃівӧ, кущӧм</text:p>
      <text:p text:style-name="P1">Омӧԉ тајӧ ныв!</text:p>
      <text:p text:style-name="P1">Кыԇі сіјӧ лыԍтӧ</text:p>
      <text:p text:style-name="P1">Шуны сещӧм кыв!</text:p>
      <text:p text:style-name="P1"/>
      <text:p text:style-name="P1">Бураԋ.</text:p>
      <text:p text:style-name="P1"/>
      <text:p text:style-name="P1">Шуа ме, мыј тӧԁа,</text:p>
      <text:p text:style-name="P1"><text:soft-page-break/>Віԍтала, мыј ем,</text:p>
      <text:p text:style-name="P1">Кыԇі верма, јӧзлыԍ</text:p>
      <text:p text:style-name="P1">Југԁӧԁа јурвем.</text:p>
      <text:p text:style-name="P1"/>
      <text:p text:style-name="P1">Јенлы служітыԍја<text:span text:style-name="T40">с</text:span> (кіјаснысӧ ԋужӧԁӧны Војпеԉлаԋ).</text:p>
      <text:p text:style-name="P1"/>
      <text:p text:style-name="P1">Војпеԉ, ыҗыԁ јенмӧј,</text:p>
      <text:p text:style-name="P1">Тајӧ нывсӧ ві,</text:p>
      <text:p text:style-name="P1">Сы-вылӧ те ысты</text:p>
      <text:p text:style-name="P1">Ԋебесаԍаԋ бі!</text:p>
      <text:p text:style-name="P1"/>
      <text:p text:style-name="P1">Бураԋ.</text:p>
      <text:p text:style-name="P1"/>
      <text:p text:style-name="P1">Біјас оз-на ысты</text:p>
      <text:p text:style-name="P1">Пуыԍ вӧчӧм јен.</text:p>
      <text:p text:style-name="P1">Віԇӧԁла ме, часлы,</text:p>
      <text:p text:style-name="P1">Сылӧн выныс кӧн.</text:p>
      <text:p text:style-name="P1">Оз-кӧ сіјӧ ӧні</text:p>
      <text:p text:style-name="P1">Аԍсӧ-ачыс віԇ, —</text:p>
      <text:p text:style-name="P1">Векыԍаԋ ті јӧзсӧ</text:p>
      <text:p text:style-name="P1">Ылӧԁланныԁ сіԇ!</text:p>
      <text:p text:style-name="P1"/>
      <text:p text:style-name="P1">Ӧԁјӧ локтӧ Војпеԉ-ԁінӧ ԁа тојыштӧ сіјӧс кінас. Војпеԉ швачкыԍӧ-уԍӧ муас. Јенлы ԍылыԍјас повԅӧмӧн лептӧны кіјаснысӧ вылӧ, ԁа сіԇі-і сулалӧны.</text:p>
      <text:p text:style-name="P1"/>
      <text:p text:style-name="P1">Бураԋ (јӧзлы).</text:p>
      <text:p text:style-name="P1"/>
      <text:p text:style-name="P1">Аԁԇанныԁ, бур јӧзӧј,</text:p>
      <text:p text:style-name="P1">Ԋінӧм мем оз ло!</text:p>
      <text:p text:style-name="P1">Јешщӧ-на ме ола</text:p>
      <text:p text:style-name="P1">Уна-уна во!</text:p>
      <text:p text:style-name="P1"/>
      <text:p text:style-name="P1">Став јӧзыс.</text:p>
      <text:p text:style-name="P1"/>
      <text:p text:style-name="P1">Аԁԇам мі, Бураԋӧј,</text:p>
      <text:p text:style-name="P1">Тенӧ бі ез сот,</text:p>
      <text:p text:style-name="P1">Ԋекӧн ез-на чарԁышт,</text:p>
      <text:p text:style-name="P1">Кымӧрјас ез пот!</text:p>
      <text:p text:style-name="P1"/>
      <text:p text:style-name="P1">Јенлы служітыԍјас скӧрыԍ уԍкӧԁчӧны Бураԋ-вылӧ: ӧԏік чабыртӧ сіјӧс кіӧԁыс; мӧԁ лӧԍӧԁчӧ сіјӧс сущкыны пуртӧн; лӧԍӧԁчӧ сӧтны черӧн.</text:p>
      <text:p text:style-name="P1"/>
      <text:p text:style-name="P1">Јенлы служітыԍјас (ԉок гӧлӧсӧн).</text:p>
      <text:p text:style-name="P1"/>
      <text:p text:style-name="P1">Віјам тајӧ нывсӧ,</text:p>
      <text:p text:style-name="P1">Вунԁам сылыԍ јур,</text:p>
      <text:p text:style-name="P1">Ԍувсӧ ставсӧ леԇам,</text:p>
      <text:p text:style-name="P1">Воԇӧ меԁ оз ԁур!</text:p>
      <text:p text:style-name="P1"/>
      <text:p text:style-name="P1"><text:soft-page-break/>Јӧзыс уԍкӧԁчӧны јенлы служітыԍјас-вылӧ.</text:p>
      <text:p text:style-name="P1"/>
      <text:p text:style-name="P1">Став јӧзыс.</text:p>
      <text:p text:style-name="P1"/>
      <text:p text:style-name="P1">Огӧј-на мі ԍетӧј</text:p>
      <text:p text:style-name="P1">Тіјанлы Бураԋ!</text:p>
      <text:p text:style-name="P1">Аԍныԁ татыԍ мунӧј,</text:p>
      <text:p text:style-name="P1">Ылӧԁчыны шаԋ!</text:p>
      <text:p text:style-name="P1"/>
      <text:p text:style-name="P1">Мезԁӧны Бураԋӧс јенлы служітыԍјасыԍ. Најӧс шошаӧԁныс тојлалӧны сы-ԁіныԍ стсена-сајӧԇ.</text:p>
      <text:p text:style-name="P1"/>
      <text:p text:style-name="P1">Јенлы служітыԍја<text:span text:style-name="T40">с</text:span> (најӧс тојлалігӧн ԁа стсена-сајын).</text:p>
      <text:p text:style-name="P1"/>
      <text:p text:style-name="P1">Јорӧ, јорӧ татчӧс јӧзсӧ</text:p>
      <text:p text:style-name="P1">Ыҗыԁ Војпеԉ!</text:p>
      <text:p text:style-name="P1">Бурӧс налы оз-ԋін ԍетлы</text:p>
      <text:p text:style-name="P1">Ыҗыԁ Војпеԉ!</text:p>
      <text:p text:style-name="P1">Ԍінјас, пеԉјас налыԍ тупкас</text:p>
      <text:p text:style-name="P1">Ыҗыԁ Војпеԉ!</text:p>
      <text:p text:style-name="P1">Кіјас, кокјас налыԍ коԍтас</text:p>
      <text:p text:style-name="P1">Ыҗыԁ Војпеԉ!</text:p>
      <text:p text:style-name="P1">Ԉокмас, скӧрмас, оз-ԋін бураԍ</text:p>
      <text:p text:style-name="P1">Ыҗыԁ Војпеԉ!</text:p>
      <text:p text:style-name="P1">Јорӧ, јорӧ татчӧс јӧзсӧ</text:p>
      <text:p text:style-name="P1">Ыҗыԁ Војпеԉ!</text:p>
      <text:p text:style-name="P1"/>
      <text:p text:style-name="P1">Бураԋ (јӧз-пыщкын).</text:p>
      <text:p text:style-name="P1"/>
      <text:p text:style-name="P1">Јорӧј, оз-на тірав</text:p>
      <text:p text:style-name="P1">Комі јӧзлӧн лов.</text:p>
      <text:p text:style-name="P1">Коԁлӧн јурыс југыԁ —</text:p>
      <text:p text:style-name="P1">Јорӧмыԍ оз пов!</text:p>
      <text:p text:style-name="P1"/>
      <text:p text:style-name="P1">Став јозыс (матыԍтчӧны Бураԋлаԋ).</text:p>
      <text:p text:style-name="P1"/>
      <text:p text:style-name="P1">Аԍным мі, Бураԋӧј,</text:p>
      <text:p text:style-name="P1">Кіԍтам налыԍ вір,</text:p>
      <text:p text:style-name="P1">Вӧтӧԁам ԁа віјам</text:p>
      <text:p text:style-name="P1">Најӧс пырыԍ-пыр!</text:p>
      <text:p text:style-name="P1"/>
      <text:p text:style-name="P1">Бураԋ.</text:p>
      <text:p text:style-name="P1"/>
      <text:p text:style-name="P1">Енӧ, вокјас, вӧчӧ</text:p>
      <text:p text:style-name="P1">Ракајаскӧԁ коԍ.</text:p>
      <text:p text:style-name="P1">Ловја мортӧс віны,</text:p>
      <text:p text:style-name="P1">Ме-ногӧн, оз поԅ!</text:p>
      <text:p text:style-name="P1"/>
      <text:p text:style-name="P1">Став јӧзыс.</text:p>
      <text:p text:style-name="P1"><text:soft-page-break/></text:p>
      <text:p text:style-name="P1">Те-ногӧн меԁ лоас,</text:p>
      <text:p text:style-name="P1">Кывзам тенԍыԁ кыв.</text:p>
      <text:p text:style-name="P1">Пукалышт ԁа велӧԁ</text:p>
      <text:p text:style-name="P1">Јӧзсӧ, зарԋі ныв.</text:p>
      <text:p text:style-name="P1"/>
      <text:p text:style-name="P1">Јӧзыс бӧры<text:span text:style-name="T40">ԋ</text:span>тчыштӧны Бураԋ-ԁіныԍ, сіјӧ пукԍӧ Војпеԉ сулалан-інӧ.</text:p>
      <text:p text:style-name="P1"/>
      <text:p text:style-name="P1">Бураԋ.</text:p>
      <text:p text:style-name="P1"/>
      <text:p text:style-name="P1">Мыј ме віԍтала, кывзӧј, бур вокјас,</text:p>
      <text:p text:style-name="P1">Кывзӧј ставныԁ ті пӧрыԍ-і, том.</text:p>
      <text:p text:style-name="P1">Кӧԏ-і ԉічкӧны міјанӧс шогјас,</text:p>
      <text:p text:style-name="P1">Коркӧ воас-ӧԁ шогјаслы пом.</text:p>
      <text:p text:style-name="P1">Ӧні ошјас-моз вӧрын мі олам,</text:p>
      <text:p text:style-name="P1">Пемыԁ ошгу-коԃ ставнымлӧн горт.</text:p>
      <text:p text:style-name="P1">Коԁі муԃерҗык, сыыԍ мі полам,</text:p>
      <text:p text:style-name="P1">Коԁі јанԁыԍтӧм, сіјӧ-і морт.</text:p>
      <text:p text:style-name="P1">Јенлы — Војпеԉлы јурбітам јона,</text:p>
      <text:p text:style-name="P1">Сылы вајалам, мыј міјан ем.</text:p>
      <text:p text:style-name="P1">Чајтам, Војпеԉлы гӧԍԋечыс ԁона,</text:p>
      <text:p text:style-name="P1">Сыԍаԋ вітчыԍам шуԁ ԁа куԅ нем.</text:p>
      <text:p text:style-name="P1">Ԋінӧм Војпеԉыс ԍетны оз вермы,</text:p>
      <text:p text:style-name="P1">Сыԍаԋ вітчыԍны ԋінӧм оз ков;</text:p>
      <text:p text:style-name="P1">Сіјӧ ԋекор оз бурмы, оз скӧрмы,</text:p>
      <text:p text:style-name="P1">Ԋебеса-вылын сіјӧ оз ов.</text:p>
      <text:p text:style-name="P1">Коԁі аԁԇыліс Војпеԉсӧ ԍінмӧн?</text:p>
      <text:p text:style-name="P1">Сещӧм мортыс, бур вокјас, оз ԍур.</text:p>
      <text:p text:style-name="P1">Сӧмын ӧктыԍӧм міјанлы інмӧ,</text:p>
      <text:p text:style-name="P1">Сӧмын сіјӧ-і јенԍаԋыс бур.</text:p>
      <text:p text:style-name="P1">Ԁугԁӧј, војтырјас, ԋінӧмыԍ повны:</text:p>
      <text:p text:style-name="P1">Војпеԉ абу, ԁај ԋекор ез вӧв.</text:p>
      <text:p text:style-name="P1">Колӧ мӧԁ-ногӧн, выԉ-ногӧн овны,</text:p>
      <text:p text:style-name="P1">Колӧ мӧԁарӧ бергӧԁны тӧв.</text:p>
      <text:p text:style-name="P1">Міјан кі, вокјас, міјанӧс верԁӧ:</text:p>
      <text:p text:style-name="P1">Кор мі уҗалам, кынӧмным пӧт;</text:p>
      <text:p text:style-name="P1">Кор мі ԁышӧԁчам, секі-кӧԏ бӧрԁӧ, —</text:p>
      <text:p text:style-name="P1">Војпеԉ міјанлы ԍојны оз ԍет.</text:p>
      <text:p text:style-name="P1">Вајӧ чукӧртчам, ӧтувтчам, вокјас.</text:p>
      <text:p text:style-name="P1">Коԁі ӧтувтчӧ, сіјӧ-і јен.</text:p>
      <text:p text:style-name="P1">Ӧтув вермамҗык бырӧԁны шогјас,</text:p>
      <text:p text:style-name="P1">Ӧтув олыԍлы ыҗыԁҗык ԁон.</text:p>
      <text:p text:style-name="P1">Вајӧ лӧԍӧԁам, вокјас, бур олӧм,</text:p>
      <text:p text:style-name="P1">Вајӧ југԁӧԁам асԍыным јур,</text:p>
      <text:p text:style-name="P1">Вајс шыбытам ԍӧлӧмыԍ полӧм:</text:p>
      <text:p text:style-name="P1">Полыԍ мортлы бур олӧм оз ԍур.</text:p>
      <text:p text:style-name="P1">Коԁі југыԁлаԋ тувтчыны полӧ,</text:p>
      <text:p text:style-name="P1">Сіјӧ пемыԁыԍ ԋекор оз пет.</text:p>
      <text:p text:style-name="P1">Омӧԉ мортјаскӧԁ воԇсаԍны колӧ,</text:p>
      <text:p text:style-name="P1"><text:soft-page-break/>Омӧԉ мортјасыс бырасны меԁ!</text:p>
      <text:p text:style-name="P1">Меԁ-жӧ ыҗыԁӧ ԋекоԁ оз пукԍы,</text:p>
      <text:p text:style-name="P1">Меԁ оз лӧԍӧԁлы міјанлы гез.</text:p>
      <text:p text:style-name="P1">Ԁолыԁ олӧм меԁ міјан оз ԇугԍы,</text:p>
      <text:p text:style-name="P1">Меԁ оз шогԍы, оз бӧрԁ комі јӧз.</text:p>
      <text:p text:style-name="P1">Пемыԁ јурјас меԁ ставнымлӧн југԁӧ,</text:p>
      <text:p text:style-name="P1">Кыԇі југјалӧ шонԁіа лун.</text:p>
      <text:p text:style-name="P1">Гӧԍԋеч Војпеԉлы ԍетавны ԁугԁӧ...</text:p>
      <text:p text:style-name="P1">Тајӧ кывјас меԁ тіјан оз вун! (Четчӧ места-вывԍыс).</text:p>
      <text:p text:style-name="P1">Ӧні, вокјас, ме воԇӧ-на муна,</text:p>
      <text:p text:style-name="P1">Менам ветлӧмлы ылын-на пом.</text:p>
      <text:p text:style-name="P1">Воԇын олӧны комі јӧз уна,</text:p>
      <text:p text:style-name="P1">Воԇын сулалӧ зев уна чом.</text:p>
      <text:p text:style-name="P1">Колӧ быԁӧнлы воԍтыны ԍінсӧ:</text:p>
      <text:p text:style-name="P1">Мыјла чужӧ ԁа овмӧԁчӧ морт,</text:p>
      <text:p text:style-name="P1">Кытчӧ мортыслы воштыны вынсӧ,</text:p>
      <text:p text:style-name="P1">Кыԇі овны ԁа лӧԍӧԁны горт.</text:p>
      <text:p text:style-name="P1">Регыԁ, вокјас, ме бергӧԁча татчӧ,</text:p>
      <text:p text:style-name="P1">Сек віԍтала ме унатор...</text:p>
      <text:p text:style-name="P1">Мыј ме тӧԁа, мыј ԍінјасӧј аԁԇӧ...</text:p>
      <text:p text:style-name="P1">Јӧзсӧ велӧԁны абу-на ԍор.</text:p>
      <text:p text:style-name="P1">Локта ме, оз-кӧ быр менам кокјас,</text:p>
      <text:p text:style-name="P1">Оз-кӧ кынмы том ԍӧлӧмын вір.</text:p>
      <text:p text:style-name="P1">Олӧј лӧԍыԁа, чојјас ԁа вокјас,</text:p>
      <text:p text:style-name="P1">Тіјан шуԁыс меԁ ԋекор оз быр.</text:p>
      <text:p text:style-name="P1"/>
      <text:p text:style-name="P1">Бураԋ копраԍӧ јӧзлы ԁа ԋӧжјӧԋікӧн мунӧ вӧрлаԋ. Став јӧзыс мӧԁӧԁчӧны ныв-бӧрԍа — коԉԉӧԁӧны сіјӧс.</text:p>
      <text:p text:style-name="P1"/>
      <text:p text:style-name="P1">Став јӧзыс.</text:p>
      <text:p text:style-name="P1"/>
      <text:p text:style-name="P1">Ен міјанӧс вунӧԁ, ен шыбыт, Бура<text:span text:style-name="T7">ԋ</text:span>,</text:p>
      <text:p text:style-name="P1">Те мӧԁыԍ-на міјанӧ волы.</text:p>
      <text:p text:style-name="P1">Мыј віԍталан те, тенаԁ кывјасыс шаԋ:</text:p>
      <text:p text:style-name="P1">Мі омӧԉа ӧніӧԇ олім.</text:p>
      <text:p text:style-name="P1">Ог вунӧԁӧј мі тенԍыԁ віԍталӧмтор,</text:p>
      <text:p text:style-name="P1">Век тӧԁ-вылын кутам мі сіјӧ.</text:p>
      <text:p text:style-name="P1">Бур олӧмсӧ корԍны кӧԏ талун, кӧԏ кор</text:p>
      <text:p text:style-name="P1">Мі уԍкӧԁчам ваӧ, кӧԏ біӧ.</text:p>
      <text:p text:style-name="P1">Бур олӧм, выԉ олӧм ԁа шонԁіа лун</text:p>
      <text:p text:style-name="P1">Ԍӧԁ вӧрјасын јӧзыслы колӧ.</text:p>
      <text:p text:style-name="P1">Ԉок Војпеԉлы јурбітны ԋекоԁ оз мун,</text:p>
      <text:p text:style-name="P1">Ԉок Војпеԉыԍ огӧ мі полӧ.</text:p>
      <text:p text:style-name="P1">Зев міјанлы-ԁолыԁ, мі гажӧԁчам зев:</text:p>
      <text:p text:style-name="P1">Те міјанӧс велӧԁны понԁін.</text:p>
      <text:p text:style-name="P1">Став јӧзԍаԋыс аԏԏӧ мі шуам ԍо-пӧв,</text:p>
      <text:p text:style-name="P1">Бураԋ, зарԋі ныв, југыԁ шонԁі!</text:p>
      <text:p text:style-name="P1"/>
      <text:p text:style-name="P1"><text:soft-page-break/>Бӧрја кывјасыс ԍывԍӧ стсена-сајас-ԋін. Кор јӧзыс сајалӧны вӧрын — занавесыс пӧԁлаԍӧ.</text:p>
      <text:p text:style-name="P1"/>
      <text:p text:style-name="P1">{Kodko @ @ @ Орԁым @ 1929. №1 @ Лб. .}</text:p>
      <text:p text:style-name="P1"/>
      <text:p text:style-name="P1">Кон.-Ӧԉ.</text:p>
      <text:p text:style-name="P1"/>
      <text:p text:style-name="P1">Пеша-ԁорын пукала.</text:p>
      <text:p text:style-name="P1"/>
      <text:p text:style-name="P1">Пеша-ԁорын пукала,</text:p>
      <text:p text:style-name="P1">Јеҗыԁ сартас јукала.</text:p>
      <text:p text:style-name="P1">Біыс сартассӧ</text:p>
      <text:p text:style-name="P1">Горша ԋулӧ, ԋамԉалӧ.</text:p>
      <text:p text:style-name="P1">Ӧшіԋ таркӧԁчӧ,</text:p>
      <text:p text:style-name="P1">Шуштӧм војтӧв омԉалӧ...</text:p>
      <text:p text:style-name="P1">Ывла-вылын бучітӧ,</text:p>
      <text:p text:style-name="P1">Јона кылӧ зычітӧ.</text:p>
      <text:p text:style-name="P1">Кӧԇыԁ војтӧлӧј,</text:p>
      <text:p text:style-name="P1">Мыјла таԇі скӧралан?</text:p>
      <text:p text:style-name="P1">Ԉокыԍ вој-војӧн</text:p>
      <text:p text:style-name="P1">Скӧрмӧм пон-моз ералан?</text:p>
      <text:p text:style-name="P1">Тӧвлӧн гажтӧм ԍылӧмыс,</text:p>
      <text:p text:style-name="P1">Кынтӧ менԍым ԍӧлӧмӧс.</text:p>
      <text:p text:style-name="P1">Ыҗыԁ ныргорӧн</text:p>
      <text:p text:style-name="P1">Пӧрыԍ ајка шкоркјӧԁлӧ.</text:p>
      <text:p text:style-name="P1">Пӧлаԏ брус-ԁорын</text:p>
      <text:p text:style-name="P1">Ԍӧԁ-каԋ јурсӧ ԇоркјӧԁлӧ.</text:p>
      <text:p text:style-name="P1">Асԍым јірмӧм ԍӧлӧмӧс,</text:p>
      <text:p text:style-name="P1">Т<text:span text:style-name="T2">ӧ</text:span>кӧԁышта ԍылӧмӧн.</text:p>
      <text:p text:style-name="P1">Гажа ԍыланкыв</text:p>
      <text:p text:style-name="P1">Пеша-ԁорын лајкԋіта,</text:p>
      <text:p text:style-name="P1">Кыԇі міча ныв</text:p>
      <text:p text:style-name="P1">Том каԁ-ԁырјіыс гажӧԁчӧ.</text:p>
      <text:p text:style-name="P1">Тӧвлӧн журган банԁурыс,</text:p>
      <text:p text:style-name="P1">Пӧԉлӧн шкорган ныргорыс, —</text:p>
      <text:p text:style-name="P1">Мелі шытӧлӧн</text:p>
      <text:p text:style-name="P1">Ԍылӧм шыӧ ворсӧ мем.</text:p>
      <text:p text:style-name="P1">Ԁыр-на пукала,</text:p>
      <text:p text:style-name="P1">Ӧні шогыԁ оз-ԋін вен.</text:p>
      <text:p text:style-name="P1">Каԁыс коԉас ԁолыԁа</text:p>
      <text:p text:style-name="P1">Тӧвԍа-рытын олігӧн.</text:p>
      <text:p text:style-name="P1">Ԍылӧм ԉічӧԁӧ</text:p>
      <text:p text:style-name="P1">Морӧс-шӧрыԍ ԍӧлӧмӧс,</text:p>
      <text:p text:style-name="P1">Быԏԏӧ качӧԁӧ</text:p>
      <text:p text:style-name="P1">Менԍым ічмоԋ олӧмӧс.</text:p>
      <text:p text:style-name="P1"/>
      <text:p text:style-name="P1">{Kodko @ @ @ Орԁым @ 1929. №1 @ Лб. .}</text:p>
      <text:p text:style-name="P1"/>
      <text:p text:style-name="P1">Сук-Парма.</text:p>
      <text:p text:style-name="P1"><text:soft-page-break/></text:p>
      <text:p text:style-name="P1">* * *</text:p>
      <text:p text:style-name="P1"/>
      <text:p text:style-name="P1">Лӧз југыԁ. Асыв-выв ломԇӧ.</text:p>
      <text:p text:style-name="P1">Кыпӧԁчӧ кыа гӧрԁ-ԁон.</text:p>
      <text:p text:style-name="P1">Ԁышпырыԍ паԉӧԁчӧ, ловԅӧ —</text:p>
      <text:p text:style-name="P1">Уԅӧмыԍ саԃмӧма ԍон.</text:p>
      <text:p text:style-name="P1">Мыԍԍӧԁӧ ԇоріԇӧс лысва,</text:p>
      <text:p text:style-name="P1">Кор-вылыԍ чышкӧ бус рытԍа.</text:p>
      <text:p text:style-name="P1">Багралӧ кыаԍаԋ ју.</text:p>
      <text:p text:style-name="P1">Ваԁорын воԉсаԍӧ ру.</text:p>
      <text:p text:style-name="P1">Ыркыԁ тӧв ба<text:span text:style-name="T2">ԃк</text:span>орјӧн ворсӧ,</text:p>
      <text:p text:style-name="P1">Вашкӧԁӧ: пукԍӧ-ԋін лун;</text:p>
      <text:p text:style-name="P1">Гӧгӧр гаж, — вӧтлы зіԉ ун.</text:p>
      <text:p text:style-name="P1">Лебачыԍ саԃмӧм вӧр горзӧ.</text:p>
      <text:p text:style-name="P1">Лӧԋ ԍіктын, — шојтчӧ муԇ јӧз...</text:p>
      <text:p text:style-name="P1">Јенежыс шонԁіа, лӧз...</text:p>
      <text:p text:style-name="P1"/>
      <text:p text:style-name="P1">{Kodko @ @ @ Орԁым @ 1929. №1 @ Лб. .}</text:p>
      <text:p text:style-name="P1"/>
      <text:p text:style-name="P1">Ԏіма-Веԋ.</text:p>
      <text:p text:style-name="P1"/>
      <text:p text:style-name="P1">Санԁрік-Мікол.</text:p>
      <text:p text:style-name="P1">(Шмоԋітӧм).</text:p>
      <text:p text:style-name="P1"/>
      <text:p text:style-name="P1">Јуавласны</text:p>
      <text:p text:style-name="P1">менԍым јортјас:</text:p>
      <text:p text:style-name="P1">— „Мыј-ԋін тенаԁ Санԁрік-Мікол</text:p>
      <text:p text:style-name="P1">ԁругыԁ гіжлӧ?"</text:p>
      <text:p text:style-name="P1">— Міԍа, — ӧні</text:p>
      <text:p text:style-name="P1">ԋінӧм оз.</text:p>
      <text:p text:style-name="P1">Гіжліс сӧмын,</text:p>
      <text:p text:style-name="P1">коркӧ мӧјму</text:p>
      <text:p text:style-name="P1">кыв-мӧԁ гоз...“</text:p>
      <text:p text:style-name="P1">— „Мыјнӧ?..“</text:p>
      <text:p text:style-name="P1">— „Пырі-пӧ ме</text:p>
      <text:p text:style-name="P1">велӧԁчыны таво ГІЖӧ..."</text:p>
      <text:p text:style-name="P1">— „Кытчӧ?“</text:p>
      <text:p text:style-name="P1">— ГІЖӧ, міԍа, ГІЖӧ!..</text:p>
      <text:p text:style-name="P1">— „Ԁа мыјы гіжӧ?!“</text:p>
      <text:p text:style-name="P1">Сыјӧ-ј гіжӧ:</text:p>
      <text:p text:style-name="P1">„лун-лун котра-</text:p>
      <text:p text:style-name="P1">ла-пӧ ГІЖӧ...“</text:p>
      <text:p text:style-name="P1">— „Ԏпу-ты, морт!“..</text:p>
      <text:p text:style-name="P1">— Ԁа те ен јортчы,</text:p>
      <text:p text:style-name="P1">муса јорт,</text:p>
      <text:p text:style-name="P1">ме-мӧј</text:p>
      <text:p text:style-name="P1">сыыԍ лоі мыжа,</text:p>
      <text:p text:style-name="P1">мыјы сіјӧ</text:p>
      <text:p text:style-name="P1"><text:soft-page-break/>сіԇі гіжӧ?!</text:p>
      <text:p text:style-name="P1">Мікол! Вај-зон,</text:p>
      <text:p text:style-name="P1">ԁорјышт ачыԁ:</text:p>
      <text:p text:style-name="P1">ГІЖын</text:p>
      <text:p text:style-name="P1">велӧԁчӧмтӧ-ӧԁ те гіжлін?</text:p>
      <text:p text:style-name="P1">— Мыј-нӧ сіјӧ лоӧ „ГІЖ“-ыс?</text:p>
      <text:p text:style-name="P1">— Міԍа, сетыԍ петӧ гіжыԍ.</text:p>
      <text:p text:style-name="P1"/>
      <text:p text:style-name="P1">==КРІԎІКА</text:p>
      <text:p text:style-name="P1"/>
      <text:p text:style-name="P1">{Kodko @ @ @ Орԁым @ 1929. №1 @ Лб. .}</text:p>
      <text:p text:style-name="P1">Сан-Антус.</text:p>
      <text:p text:style-name="P1"/>
      <text:p text:style-name="P1">М. Ԋ. Ԉебеԃев</text:p>
      <text:p text:style-name="P1">(Блок-нотыԍ)</text:p>
      <text:p text:style-name="P1"/>
      <text:p text:style-name="P1">«Поэзия есть выражение жизни, или лучше сказать, сама жизнь, мало этого, в поэзии жизнь более является жизнью, нежели в самой действительности».</text:p>
      <text:p text:style-name="P1">«...нельзя не любить отечества, какое бы оно ни было: только надобно, чтобы эта любовь была не мертвым довольством тем, что есть, но живым желанием усовершенствования; словом — любовь к отечеству должна быть вместе и любовью к человечеству».</text:p>
      <text:p text:style-name="P1">В. Г. Белинский.</text:p>
      <text:p text:style-name="P1"/>
      <text:p text:style-name="P1">Кріԏіклы колӧ лоны јона тӧԁыԍ мортӧн. Ԍылы бура колӧ тӧԁны ас-јӧзса ԉіԏература-кынԇі щӧщ і мукӧԁ јӧзлыԍ ԉіԏературасӧ. Кріԏік — гіжыԍјаслӧн ас-ԍама суԃԃа. Сіјӧ ошкӧ ԁа куԉітӧ гіжыԍӧс пыр веԍкыԁа, објекԏівнӧја, кущӧмкӧ прінтсіпјас-вылӧ пыкԍӧмӧн. Кріԏік, сеԍԍа, гіжыԍ морт-моз-жӧ пыр велӧԁӧ олӧмсӧ: татӧг-ӧԁ он вермы велӧԁны, кыԇі олӧмыс пӧртмаԍӧ торја гіжыԍјас гіжӧԁјасын! Кріԏік щӧщ і тӧԁмӧԁӧ лыԃԃыԍыԍјасӧс гӧгӧрбок быԁ гіжыԍ гіжӧԁԍамлунӧн. Ԍіԇ воԇӧ. — Со-ӧԁ кущӧмӧн колӧ лоны кріԏіклы! Ме, ԃерт, абу сещӧм. Ме, ԃерт, абу кріԏік. Ме сӧмын лыԃԃыԍ. Но быԁ лыԃԃыԍлӧн-ӧԁ чужӧны јураԁ уна мӧвпјас быԁ гіжӧԁ-јылыԍ, быԁ гіжыԍ-јылыс&amp;. Меным сіԇ-жӧ. Ме збојмӧԁчі ԁај кӧсја „Орԁым“ лыԃԃыԍјаскӧԁ ԍорԋітыштны Ԉебеԃев гіжӧԁјас-јылыԍ.</text:p>
      <text:p text:style-name="P1"/>
      <text:p text:style-name="P1">* * *</text:p>
      <text:p text:style-name="P1"/>
      <text:p text:style-name="P1">Быԁ гіжыԍ гіжӧ аслас олӧм гӧгӧрвоӧм-ԍерԏі. Быԁ гӧгӧрвоӧмын мортлӧн емӧԍ олӧмын муса ԁа мустӧмторјас. Кӧԏ-еԍкӧ гіжыԍ вермӧ кор-ԍурӧ објекԏівнеја гіжны, но пырҗык быԁ гіжыԍ аслас гіжӧԁјасас ошкӧ аслыс муса торјассӧ ԁа куԉітӧ, ԉокыԍ ԍералӧ мустӧмторјас.</text:p>
      <text:p text:style-name="P1">Ԉебеԃев — поет, кывбурјас гіжыԍ. Сылӧн емӧԍ і мӧԁ-ԍама гіжӧԁјас, ворсана кывбурјас (опереттајас). Меԁ-воԇ віԇӧԁлам на-вылӧ.</text:p>
      <text:p text:style-name="P1"/>
      <text:p text:style-name="P1">„Тун“.</text:p>
      <text:p text:style-name="P1"/>
      <text:p text:style-name="P1">Мыј кӧсјіс петкӧԁлыны Ԉебеԃев „Тунын“? Шуӧны, важ олӧм-пӧ комілыԍ. Гашкӧ. Сӧмын абу артмӧма. Гіжыԍ аслас геројјаслы ԍујӧ ӧніја (гӧгӧрвоанаҗык: ревоԉутсіја-воԇса) јӧз-кост олӧм-ногса віԇӧԁӧмјас. Важ олӧмыс ԋӧԏі абу петкӧԁлӧма. Ԋекӧн олас-ногыс абу важ: секі (тунјас епохаӧ) ез вӧвны ԋі жӧԋікјас, ԋі сваԃба, ԋі баруԋа („понԁан баруԋа-моз овны“), — ӧԏі кывјӧн-кӧ петкӧԁлӧмторԍыс ез вӧв ԋінӧм: ӧԏі Тун-кынԇіыс. Сеԍԍа і мӧвпјасыс <text:soft-page-break/>ӧніјаӧԍ. Мӧԁарӧ-кӧ, оз поԅ чајтны — кӧсјіс-пӧ петкӧԁлыны ӧніја олӧм. Ԋекыԇі оз поԅ. Став фабулаыс течӧма мӧԁ-ног, мојԁ-ног. А важ олӧм-кӧ кӧсјіс петкӧԁлыны, Тунсӧ колі петкӧԁлыны важ јӧз-кост олас-ног фон-вылын, ловԅӧԁны лыԃԃыԍ-воԇын важ олӧмсӧ, секԍа јӧзсӧ, налыԍ мӧвпјассӧ. Маԏеріалыс ем. Мојԁаԁ, сеԍԍа-ӧԁ, поԅіс ԍујны ԋеуна, ԃерт, щӧщ ас фантаԅіја.</text:p>
      <text:p text:style-name="P1">Сеԍԍа ԇік-ԋін ԇізгӧ (ԃісгармоԋіја артмӧ), ӧніја моԏів-улӧ ԍывԍӧ-ԁа.</text:p>
      <text:p text:style-name="P1">Кык кыв моԏів-улӧ гіжӧм-јылыԍ. Бур поеԅіја гіжӧԁ вӧчігӧн ԋекоԁ оз гіж воԇвыв кущӧмкӧ моԏів-улӧ. Ԉебеԃевлӧн воԇвыв вӧлӧма-ԋін „заԁаԋԋе“ гіжны бӧрјӧм моԏівјас-улӧ. Гіжӧма вом-улас мургіг-тырјі... Аԍтӧ-кӧ топӧԁан, ԍујан моԏів кыщ-піӧ, секі пӧшԏі оз поԅ бура гіжны. Мі шуам: „пӧшԏі“. Сіјӧ со мыјла. Быԁ поет мыјӧн-кӧ топӧԁӧма: поет паԍкӧԁчӧмлы пыр ем кущӧмкӧ пощыс. Шуам, размер, ріфма, пыр најӧ емӧԍ, најӧн пыр поет топӧԁӧма... Ԁа тајӧјас-ӧԁ мӧԁ-ԍама „пощысјас“: кывбурыс на-піын сӧмын і вермӧ лоны: сіԇ-кӧ, најӧ ԍетӧмаӧԍ поетлы воԇвыв.</text:p>
      <text:p text:style-name="P1">Унаӧн ӧніӧԇ-на оз гӧгӧрвоны со-мыј: быԁ аслыс-ԍама ԍурӧслы колӧ аслыс форма. Та-вӧсна ылӧг тујӧн лыԃԃыԍԍӧ тујныс куш ӧԏі форма-бӧрԍа вӧтлыԍыԍ гіжыԍјаслӧн. Сіԇ-жӧ, ылӧг тујныс „колӧ сӧмын бур ԍурӧс, бур пыщкӧс, формаыԁ — ԋінӧм“ шуыԍјаслӧн. Быԁ гырыԍҗык поетӧс-кӧ мі боԍтам (Пушкін, Ԉермонтов, Гјоте), аԁԇам со-мыј: налӧн формаыс ԁа ԍурӧсыс јітчӧмаӧԍ, оз поԅ најӧӧс торјӧԁны.</text:p>
      <text:p text:style-name="P1">Ԍурӧссӧ-кӧ боԍтан важ олӧмыԍ, історіјаыԍ, ԃерт, важ олӧм і колӧ петкӧԁлыны: оз поԅ гуԁравны ӧніја олӧмкӧԁ. Сыкӧԁ ӧтщӧщ колӧ корԍны-і аслыс-ԍама форма. Боԍтӧј, шуам, Ԉермонтовлыԍ „Песня про царя Ивана Васильевича, молодого опричника и удалого купца Калашникова“. Мыј ті аԁԇанныԁ? Кущӧм сені формаыс? Роч ԍылан мојԁлӧн-коԃ. Гіжіс-кӧ Ԉермонтов мӧԁ-ног, ӧніја кывбурӧс-моз, ԁоныс, еԍкӧ, вошіс. Ԉермонтовыԁ (быԁ ыҗыԁ гіжыԍ!) пыр аԁԇіс гуԍа кӧртӧԁјассӧ ԍурӧса-формаа костын. Ԉебеԃевлы-нӧ кущӧм форма колі бӧрјыны? Колі корԍны сіјӧс сетыԍ-жӧ, кытыԍ поетыс боԍтӧма ԍурӧссӧ: јӧз-пыщкыԍ, — колӧ вӧлі бӧрԁӧԁчан-ԍыланкыв-моз гіжны.</text:p>
      <text:p text:style-name="P1">Ме ог кӧсјы кріԏікаавны ԍурӧссӧ-ԋі формасӧ. Уналаті еԍкӧ жеб-ԁа. Ме кӧсја інԁыны нӧшта кык тор. Том гіжыԍјас меԁ тајӧс <text:span text:style-name="T4">ус</text:span>каныс гартасны...</text:p>
      <text:p text:style-name="P1">Унаыԍ Ԉебеԃев ріфма вӧчӧм-вӧсна комі кыв-пыԃԃі ԍујӧ рочӧс. Шуам, кӧԏ:</text:p>
      <text:p text:style-name="P1"/>
      <text:p text:style-name="P1">„Четчӧ сіјӧ, воԇӧ мунӧ,</text:p>
      <text:p text:style-name="P1">Ԍіннас корԍӧ саԁлыԍ пом.</text:p>
      <text:p text:style-name="P1">Аԁԇӧ: лептыԍӧма вылӧ</text:p>
      <text:p text:style-name="P1">Езыԍ вевта јеҗыԁ ԁом“.</text:p>
      <text:p text:style-name="P1"/>
      <text:p text:style-name="P1">Колі-еԍкӧ шуны керка, а шуӧ ԁом. Тајӧ ԋекыԇі оз поԅ прӧԍԏітны. Таԇі оз поԅ гіжны. Пое<text:span text:style-name="T41">ԅ</text:span>іја абу ԍој таԉалӧм: сылы колӧ міча, сӧстӧм, ԍӧлӧм ӧзтан, чукӧрӧн мӧвпјас вајан (образнеј) кывјас.</text:p>
      <text:p text:style-name="P1">Уналаын, меԁ размерыс оз вежԍы, бара ԍујӧ роч кыв. Сещӧмӧԍ: „<text:span text:style-name="T41">Ԋ</text:span>ебесаыс оз ԋін кор,“ ԉібӧ „оз ԉубіт Туныс ӧтнас овны“, мукӧԁ. Мукӧԁ гіжыԍ размер-вӧснаыс комі кывсӧ чегјалӧны (а колӧ кусԋавны, ворсны кывнаԁ), а татӧні роч кыв ԍујӧны („варварізм“).</text:p>
      <text:p text:style-name="P1">Тајӧ опереттасӧ оз поԅ шуны мічаӧн. Тані веԍіг і поеԅіјаыс зев ещалаын. Поԅӧ шуны ріфмујтӧм віԍтӧн. Ԁај віԍталӧсӧ веԍкоԃа, оз ԍӧлӧм-берԁаԁ јіҗ... Абуӧԍ лечыԁҗык ԍерпасјасыс. Гӧгӧр чусалӧ шом-моз. Кор нывлы Тун ԍетӧ срок ԁа кӧсјӧ пӧԁтыны, шуам, ез-ӧмӧј ԍурны пӧԍҗык кывјас? Поеԅіјалыԍ-ӧԁ мі віԁчіԍам огӧ разалӧм, а жмітӧм, еща кывјӧн шуана, јоԍ ԍерпасјас. Сені колӧ, меԁ ԍӧлӧм кылӧмјасыс (чувствојасыс) вӧлі суктӧма, меԁ вӧрԅӧԁӧны вӧлі лыԃԃыԍлыԍ ԍӧлӧм везјассӧ. „Ме тенӧ раԃејта“ — поеԅіјаын еща. Колӧ нӧшта петкӧԁлыны кыԇі раԃејтӧ. Поет — хуԁожԋік. Сылы колӧ інԁыны ԋе хуԁожԋіклы аԁԇытӧм кылӧмјассӧ, ԍӧлӧмлыԍ, торја візјалӧмјассӧ.</text:p>
      <text:p text:style-name="P1">Мукӧԁлаын „Тунын“ кывјасыс шуԍӧны кужтӧг, ԉока.</text:p>
      <text:p text:style-name="P1"><text:soft-page-break/>Зев-на сіјӧ том,</text:p>
      <text:p text:style-name="P1">Окав сылыԍ вом!</text:p>
      <text:p text:style-name="P1">Тані „вомыс“, ме ԁумыԍ, ԇік ԉішнеј. Кор ԍорԋітӧны окаԍӧм-јылыԍ, быԁ морт тӧԁӧ мыј окалӧны...</text:p>
      <text:p text:style-name="P1">Ме каԅала, лыԃԃыԍ, мыј-јылыԍ те мӧвпалан. Те кӧсјан шуны, ме быԏԏӧ ԋінӧм бурсӧ ог аԁԇы, а аԁԇа-кӧ, сӧмын тупја. Ен термаԍ. Воам і бурӧԇ. Ӧні сӧмын верман јуавны: мыјла-нӧ уналы опереттаыс кажітчӧ? Вермас, кор віԇӧԁам ԁа кывзам стсена-вылыԍ. Секі мі щӧщ шогԍам, бӧрԁам, ԋімкоԃаԍам Сашуккӧԁ. Но секітӧ шогԍӧԁӧны, шуам, щӧщ ворсӧмыс ԁа ԍылӧмыс. А лыԃԃігас ԍӧлӧмаԁ оз во. Колӧ, еԍкӧ лыԃԃыԍ морттӧ шогԍӧԁны — ԁолӧԁны, бӧрԁӧԁны — ԍеравмӧԁны, лӧгӧԁны — бурмӧԁны, мустӧмтны — мусмӧԁны. Меԁ-еԍкӧ лыԃԃыԍ јурвем ԁа ԍӧлӧм везјассӧ зевтӧмӧн лыԃԃіс<text:span text:style-name="T4">, </text:span>вунӧԁіс ставсӧ, сӧмын лыԃԃанторн<text:span text:style-name="T8">а</text:span>с оліс.</text:p>
      <text:p text:style-name="P1">Ԉебеԃев кӧсјӧма петкӧԁлыны Тун. Сӧмын лыԃԃыԍ омӧԉа аԁԇӧ, кущӧм сіјӧ вӧлӧма. Тун кыкыԍ петкӧԁчывлӧ (тышкӧԇыс). Кыкнанԍыс щӧктӧ Сашуклы лоны гӧтырӧн (тырміс, еԍкӧ, і ӧтчыԁсӧ). Кыкнанԍыс щӧктӧ окавны. Сеԍԍа ԋінӧм оз тыԁав.</text:p>
      <text:p text:style-name="P1">Тун војԁӧр вӧлӧма ыҗыԁалыԍӧн комі јӧз-пыщкын, меԁԍа тӧԁыԍ мортӧн став јӧз-пыщкас, щӧщ жретсӧн. Ԉебеԃевлӧн Тун міјан-воԇын оз ставнас петкӧԁчы. Унаӧн-ԋін завоԃітлісны Тун-јылыԍ гіжны. Но Тун пыр-на віԁчыԍӧ асԍыс ԍылыԍӧс міча комі кыв-вылын.</text:p>
      <text:p text:style-name="P1">Важ олӧмыԍ-жӧ ем нӧшта</text:p>
      <text:p text:style-name="P1">Бураԋ.</text:p>
      <text:p text:style-name="P1">Тајӧ гіжӧԁыс бурҗык. „Бураԋын“ ԍурӧсыс бурҗыка „гартӧма“ ԁај ежыс јона шыԉыԁҗык. Ԃерт, мӧԁ-ног оз вермы і лоны. Ӧԏі-кӧ, гіжӧма ԍорӧнҗык, шыԋітӧвҗык каԁӧ, термаԍтӧгҗык. Мӧԁ-кӧ, ԍурӧсыс тані пӧшԏі ԁаԍ. „Тун“ гіжігӧн муртса-на вӧлі чужӧ комі ԏеатр. Секі зев јона колӧны вӧлі ворсанторјас, а најӧ ез вӧвны. Пӧшԏі быԁ грезԁын аԍныс велӧԁыԍјас вӧлі „пӧжалӧны“ ԉокіԋік ворсанторјас, меԁтыкӧ мыјкӧ вӧлі ворсны. Комі јӧз горша вӧлі корӧ „пештак“. Гіжыԍјаслы колӧ вӧлі шыӧԁчыны. Ԉебе<text:span text:style-name="T41">ԃ</text:span>ев шыӧԁчіс. Щӧщ ԍетіс выԉ-нога ворсантор, озырмӧԁіс ԏеатр. Секі „Тун“ петкӧԁлӧм вӧлі ԇоԋ ыҗыԁ лоӧмӧн. О&amp;ԏі тӧлӧн „Тун“ котӧртіс став Ежва-куԅа.</text:p>
      <text:p text:style-name="P1">„Бураԋын“ формаыс бурҗык. Кывјыс тані мічаҗык: емӧԍ бур метафорајас, образјас. Лыԃԃыԍԍӧ кокԋіԁа, кыпыԁ ԍӧлӧмӧн. Меԁԍа бурӧԍ меԁ-воԇԇа кык ныв-зонлӧн ԍылӧмыс ԁа тунјаслӧн Војпеԉӧс ԍылӧԁӧмыс. Сӧмын ԋінӧм оз ԍет ԍурӧссӧ гӧгӧрвоны ԍылӧм: „Оліс-выліс вӧрын“... Тајӧ ԇік ԉішнеј. Ԍујӧма сӧмын каԁсӧ ԋужӧԁӧм-вӧсна. Тајӧ ԍылӧмсӧ поԅӧ шыбытны, поԅӧ ԍујны мӧԁ ԍыланкыв, ԋінӧм оз вош. Бур гіжӧԁјасын таԇі ԋекор оз овлы: сені ставыс колӧ, ставыс отсалӧ гӧгӧрвоны ԍурӧссӧ, гіжӧԁлыԍ іԃејасӧ. Пыщкӧсыс і мукӧԁлаын абу ԉучкі. Војпеԉ — јен. Сӧмын он аԁԇы јӧзыслыԍ ескӧмсӧ сылы. Сеԍԍа Бураԋ локтіс ԁа пырыԍ-пыр і аслаԋас кыскіс став јӧзсӧ. Кӧԏ тајӧ і мојԁ, ԁа таԇі ԋекор оз овлы ԁа абу ескана. Важа-выԉа-костын пыр-ԋін мунӧ тыш, вен. Ӧԏі јӧз сувтӧны выԉ-ԁор, мӧԁ — важ-ԁор. Тајӧ колі петкӧԁлыны. Оз тырмы пԍіхологіјаа момент. Воԇвыв тані і шуам: тајӧс поԅӧ каԅавны Ԉебеԃевлыԍ унҗык гіжӧԁјасԍыс.</text:p>
      <text:p text:style-name="P1">Емӧԍ і со кущӧм ԋеԉучкіјас:</text:p>
      <text:p text:style-name="P1"/>
      <text:p text:style-name="P1">Јӧз.</text:p>
      <text:p text:style-name="P1">Војпеԉ — јенмӧј,</text:p>
      <text:p text:style-name="P1">Міјан ԁор ов.</text:p>
      <text:p text:style-name="P1">Бурӧԁам тенӧ, —</text:p>
      <text:p text:style-name="P1">Јенмӧј ен пов.</text:p>
      <text:p text:style-name="P1"/>
      <text:p text:style-name="P1">Кущӧм-нӧ тајӧ јен, јӧзыԍ-кӧ полӧ? Јенсӧ-кӧ бурӧԁӧны?</text:p>
      <text:p text:style-name="P1"/>
      <text:p text:style-name="P1"><text:soft-page-break/>Тун.</text:p>
      <text:p text:style-name="P1">Регыԁ, вокјас, аԁԇам,</text:p>
      <text:p text:style-name="P1">Кущӧм тані јӧз:</text:p>
      <text:p text:style-name="P1">Мыј мі сылыԍ корім,</text:p>
      <text:p text:style-name="P1">Гӧгӧрвоіс ез.</text:p>
      <text:p text:style-name="P1"/>
      <text:p text:style-name="P1">Мыјла „гӧгӧрвоіс-ез“? Ԇік ріфма вӧчӧм-вӧсна ԍујӧма. Нӧшта-жӧ лоӧ шенԅыны: Војпеԉсӧ тунјас вајасны (кыскасны). Секі-ӧԁ ез</text:p>
      <text:p text:style-name="P1">вӧв ӧніја-моз „ӧбразӧн“ ветлӧм! Вӧліны торја јурбітан-інјас. Јӧзыслы колӧ вӧлі локны сетчӧ. Зев бур, інԁӧма тунјаслыԍ јӧзсӧ нарԏітӧм-ԁа, сӧмын кыԇкӧ коԅін вајалӧмыс карікатура-коԃ лоӧ. Ԇоԋнас, „Бураԋ“ јона вылынҗык сулалӧ „Туныԍ“.</text:p>
      <text:p text:style-name="P1">Быԁ јӧзлӧн поетјас аԍԍыныс гіжӧԁјассӧ пыр шыԉӧԁавлісны, тӧԁтӧмӧԇ вежлавлісны. Сіԇ колӧ керны щӧщ міјан поетјаслы. Оз поԅ унмовԍны ас-гіжӧԁ-вылаԁ. Пыр колӧ шыԉӧԁны. Віԁчіԍам сіјӧс і Ԉебеԃевԍаԋ. Важӧн, ԃерт, тајӧ гіжӧԁјасыԁ вӧліны веԍігтӧ зев бурӧԍ. Ӧні быԁміс ԉіԏератураным ԁај лыԃԃыԍным.</text:p>
      <text:p text:style-name="P1">Ԉебеԃевлӧн ем нӧшта којмӧԁ оперетта</text:p>
      <text:p text:style-name="P1">„Міча ныв“.</text:p>
      <text:p text:style-name="P1">Воԇԇа кык опереттаыслӧн-кӧ конструктсіјаыс ез зев бур вӧв (абу бура јітлӧмаӧԍ торјасыс, мукӧԁлаӧԁ) „Міча нылӧс“ та-бокԍаԋ оз поԅ шуны омӧԉӧн. Ԍурӧссӧ боԍтӧ јӧз-кост оланногыԍ. Петкӧԁлӧ ӧԏі омӧԉ бок јӧз олӧмыԍ: кыԇі баԏ-мам жӧԋік озырлун-вӧсна аԍԍыныс нывсӧ ԍетӧны пӧрыԍ морт-сајӧ. Тајӧ, ԃерт і ӧні-на ем. Ӧні-на уна том нывлыԍ баԏ-мам віјӧны ԍӧлӧмсӧ, жугӧԁӧны олӧмсӧ. Ԏемаыс тајӧ, сіԇ-кӧ, ӧнӧԇ-на јона матын олӧмлы. Бурлуныс тајӧ гіжӧԁлӧн, — јӧз-кост оланног (сотсіаԉнеј) ԏема-јылыԍ гіжӧмын. Ԁа Ԉебеԃев, колӧ шуны, тащӧм ԏемајассӧ боԍтны полӧ...</text:p>
      <text:p text:style-name="P1">Ԉебеԃев верміс еԍкӧ і бурҗыка гіжны, ԁа ӧԏітор нӧшта-на сіјӧс ԁорјӧ. Сіјӧ-ӧԁ тӧԁӧ міјанлыԍ суԇчытӧмјастӧ. Асԍыс ворсанторјассӧ гіжігӧн сіјӧ вӧтчӧма міјан гӧԉ стсена ԏехԋіка-бӧрԍа. Тајӧ бур, ԁај омӧԉ ӧтщӧщ. Бур талун-кежлӧ. А гіжны колі, еԍкӧ, щӧщ аскі-кежлӧ. Талунја ԇоԉаԋік гӧԉ ԏехԋікаа ԏеатр оз леԇ паԍкӧԁчыны поетлы, ӧԁӧбчыны.</text:p>
      <text:p text:style-name="P1">Ме шулі-ԋін, меԍа, Ԉебеԃев ворсан кывбурјасӧн ԍетіс аслыс-ԍікаса форма ԉіԏературалы. Тајӧ формаыс зев бур ԍеравны ԉокторјассӧ міјан олӧмыԍ.</text:p>
      <text:p text:style-name="P1">Кӧԏ еԍкӧ мі ԋеуна ԃівітім Ԉебеԃевӧс, ԁа сіјӧ тајӧ гіжӧԁјасас-ԋін петкӧԁлӧ аԍсӧ бур гіжыԍӧн.</text:p>
      <text:p text:style-name="P1">Ԉебеԃев кывбур маԍԏер-лун гіжӧмӧн нӧшта-на јона бурҗык-торјас поԅӧ ԍетны комі ԉіԏературалы. Сіјӧ кывбур гіжӧм-вылын велӧԁчывлісны гіжны Іԉԉа-Ваԍ-коԃ гіжыԍјас. Ԉебеԃев ӧні-на коԉӧ кывбур гіжны велӧԁыԍӧн том гіжыԍјаслы, ортчӧн, міјан меԁ-бур ԁа меԁ-муса гіжыԍјаскӧԁ.</text:p>
      <text:p text:style-name="P1">„Гажаҗык, комі јӧз, олӧј!..“</text:p>
      <text:p text:style-name="P1">Кущӧм-нӧ Ԉебеԃевлӧн кывбурјасыс? Мі віԇӧԁлам сӧмын пыщкӧссӧ кывбурјаслыԍ: мыјҗык-јылыԍ гіжӧ?</text:p>
      <text:p text:style-name="P1">Мі Ԉебеԃевӧс меԁԍа-јона тӧԁам „Гажаҗык, комі јӧз, олӧј!“ гіжӧмӧн. Тајӧ гіжӧԁнас сіјӧ аԍсӧ ԍујіс комі ԉіԏература історіјаӧ. Тајӧ ԍыланкывјыс гіжӧма вӧлі сар-ԁырјі-на, кор сӧмын ӧтка-ӧтка морт вӧлі гӧгӧрвоӧ талунја комі олӧмлыԍ колӧмсӧ. Тајӧ гіжӧԁнас Ԉебеԃев аԍсӧ петкӧԁліс ԇоԋ јурӧн вылынҗык сулалыԍ мортӧн став комі (?!) інԏеԉегентсіјаыԍ. Секі вӧлі пемыԁ-на. Муртса-на кутіс тӧԁчыны југԁан вежӧсыс, асывлӧн чужӧмыс... Ԁа кылӧ-ԋін вӧлі зев ылын, гымалӧм-моз, выԉ олӧм-вӧсна коԍаԍӧм шы... Ԉебеԃев, гашкӧ, тајӧс кыліс... Ԁај комі јӧз-костас, јӧз-олан-ногас лоісны ыҗыԁ вӧрԅӧмјас. Чужісны ԁа јонмісны вузаԍыԍјас (купечјас). Вузаԍыԍјас XІX нем помԍаԋ-ԋін кутісны чепсаԍны ыҗыԁалӧм-вылӧ комі муын, јукны тајӧ ыҗыԁалӧмсӧ роч озыр-јӧзкӧԁ.</text:p>
      <text:p text:style-name="P1"><text:soft-page-break/>Комі вузаԍыԍјаслӧн інԏересјасыс пыр щӧкыԁаҗык кутіс ԉукаԍлывны роч вузаԍыԍјаскӧԁ, роч вузаԍан капітал вӧлі ԉічкӧ, топӧԁӧ комі вузаԍан капіталлыԍ быԁмӧмсӧ. Кыԇі тајӧ вӧлі, мі тані огӧ кутӧј віԍтавны. Інԁам сӧмын: ревоԉутсіја-воԇвылын котыртчывлісны пӧшԏі став Ежваса комі вузаԍыԍјасыс котырӧ, воԍтылісны актсіоԋера парокоԁ общество. Мыјла? Карԁорса роч парокоԁ кутыԍјас вӧлі вывті уна боԍтӧны груз катӧԁӧмыԍ Ежва-куԅа ԁа. Ез, ԃерт, ковтӧг чуж „Комі јӧзлы — комі кыв“-лозунг. Ԁај тајӧ лозунгсӧ шыбытыԍјассӧ оз поԅ чајтны гӧԉ јӧз (сіԇ-кӧ і ревоԉутсіја)-ԁор олыԍ јӧзӧн.</text:p>
      <text:p text:style-name="P1">Со тащӧм „повоԃԃаӧ“ гіжіс Ԉебеԃев асԍыс комі јӧзӧс паԉӧԁан ԍыланкыв. Тајӧ гіжӧԁыс вӧлі чарԁыштӧм-коԃ пемыԁ војԍа асыв чужігӧн, кор муртса-на ԍінмыԁ каԅалӧ југԁан вежӧссӧ, кор војыс вӧлі ті<text:span text:style-name="T2">н</text:span>быԉчӧ-ԋін асывлаԋ... Сӧмын вӧлі јона-на пемыԁ. Гажтӧм. Лӧԋ. Сӧмын кыԍкӧ ылыԍ вӧлі муртса пеԉӧԇ воыштӧ гымлӧн муралӧм шы... Секі Ԉебеԃев Кӧрткерӧс керӧсԍаԋ горӧԁіс:</text:p>
      <text:p text:style-name="P1"/>
      <text:p text:style-name="P1">„Гажаҗык, Комі јоз, олӧј,</text:p>
      <text:p text:style-name="P1">Шогԍыны бӧрԁны оз ков;</text:p>
      <text:p text:style-name="P1">Кулӧмыԍ-ԍмертыԍ ен полӧј:</text:p>
      <text:p text:style-name="P1">Ԋекор оз кув міјан лов!“</text:p>
      <text:p text:style-name="P1"/>
      <text:p text:style-name="P1">Јуԍ лебаліԍ, ԍыліс:</text:p>
      <text:p text:style-name="P1"/>
      <text:p text:style-name="P1">„Уна мі аԁԇывлім шогјас,</text:p>
      <text:p text:style-name="P1">Жаԉітыԍ ԋекоԁ ез вӧв.</text:p>
      <text:p text:style-name="P1">Вунӧԁам сіјӧ, бур вокјас,</text:p>
      <text:p text:style-name="P1">Шогсӧ меԁ новлӧԁлас тӧв.</text:p>
      <text:p text:style-name="P1">„ԋекор мі шојтчӧг ег тӧԁлӧј,</text:p>
      <text:p text:style-name="P1">Олім мі век кынӧмпӧт,</text:p>
      <text:p text:style-name="P1">Ԁугԁам мі ԉок јӧзыԍ повны:</text:p>
      <text:p text:style-name="P1">Ԉок-вылӧ аԍным мі ԉок.“</text:p>
      <text:p text:style-name="P1"/>
      <text:p text:style-name="P1">Тајӧ віԁчіԍтӧм, кыԍкӧ ӧԏі зԁукӧ чужӧм кывјасыԍ коԁ-ԍурӧ кынмывлісны, шӧјӧ вошлісны повԅӧмыԍ ԋеԁыр-кежлӧ... Мукӧԁлы тајӧ вӧлі і ԁыр віԁчіԍӧм кывјасӧн. Унаӧн саԃмісны тајӧ шы-улӧ. Налӧн ԍӧлӧмныс ӧзјіс, ԍінјас коԇувјас-моз кутісны ԇірԁавны. Најӧ ԍінјасыԍ поԅӧ вӧлі ӧтщӧщ аԁԇыны Комі мусӧ ԁа комі јӧзсӧ раԃејтӧм, лӧгалӧм рочӧ пӧртан чераԋвез-вылӧ. Најӧ щӧщ кутчіԍісны ԍывны:</text:p>
      <text:p text:style-name="P1"/>
      <text:p text:style-name="P1">Гажаҗык, Ком јӧз, олӧј,</text:p>
      <text:p text:style-name="P1">Шогԍыны бӧрԁны оз ков...“</text:p>
      <text:p text:style-name="P1"/>
      <text:p text:style-name="P1">Тајӧ, ԃерт, абу ревоԉутсіја ԍылан-кыв. Тані ԋінӧм абу веԍкыԁа шуӧма ревоԉутсіја-ԁорыс. Ԁа мӧԁ-ног, ӧԁвакӧ, верміс лоны. Ԉебеԃев ез і вермы проԉетаріат-ревоԉутсіја-ԁор гіжны. Сещӧм „ԃівӧ“-јывԍыс ӧԁвакӧ унаӧн тӧԁӧны вӧлі Комі муас. Ԉебеԃевлы колӧ вӧлі саԃмӧԁны „натсіонаԉнеј самосознаԋіје,“ чуксавны воԇӧ, бур олӧмлаԋ (сӧмын кущӧмӧ?). Сӧмын Окԏабрса ревоԉутсіја лоӧмԍаԋ саԃміс комі јӧз, чужіс ыҗыԁ коԍ, ԍылыԍјас аԍныс кутісны ԍујны тајӧ ԍыланкывјӧ мӧԁ ԍӧмӧс: воԇӧлаԋ чуксалӧм кутісны чајтны ревоԉутсіја-ԁор чуксалӧмӧн. Енӧ шенԅӧ: тајӧ вӧлі таԇі.</text:p>
      <text:p text:style-name="P1">Сещӧм-жӧ саԃмӧԁан-чуксалан кывбур „Југԁӧ-ԋін, вокӧј!“ <text:span text:style-name="T8">з</text:span>авоԃітчӧ со кыԇі:</text:p>
      <text:p text:style-name="P1"/>
      <text:p text:style-name="P1">„Југԁӧ-ԋін, вокӧј,</text:p>
      <text:p text:style-name="P1">Матыштчӧ лун.</text:p>
      <text:p text:style-name="P1"><text:soft-page-break/>Лептыԍӧ шонԁі...</text:p>
      <text:p text:style-name="P1">Уҗавны мун!“</text:p>
      <text:p text:style-name="P1"/>
      <text:p text:style-name="P1">Сӧмын он аԁԇы, он гӧгӧрво, кытчӧ ыстӧ... Тащӧм гӧгӧрвотӧмыԁ зев омӧԉ поеԅіјаын. Ԁај кывјыс тајӧ кывбурас міԍтӧмҗык.</text:p>
      <text:p text:style-name="P1"/>
      <text:p text:style-name="P1">Мукӧԁ-пӧлӧс кывбурјас.</text:p>
      <text:p text:style-name="P1"/>
      <text:p text:style-name="P1">Мӧԁ-ԍікаса кывбурјас — Комі му-јылыԍ, Комі му мусмӧԁан гіжӧԁјас. Сені Јуԍ петкӧԁлӧ пӧшԏі ставнас Ежва-ју-ԁорса Комі му. Тајӧ ԍікаса гіжӧԁјасыс зев бурӧԍ чеԉаԃлы, школалы. Тащӧмӧԍ: „Комі му“, „Туј-куԅа ме муна“; татчӧ-жӧ поԅӧ ԍујны „Ыщкан-ԁыр“, мукӧԁ.</text:p>
      <text:p text:style-name="P1">Којмӧԁ-ԍікаса кывбурјас — ԍыланкывјас: унҗыкыс роч ԍурӧс-ԍерԏі лӧԍӧԁӧмаӧԍ, унҗыкыс „моԏіва кывбурјас“. Мі шулім-ԋін моԏів-улӧ гіжӧм-јылыԍ: абу, міԍа, шаԋ. Міјан зев еща ԍыланкывјасыс. Ӧнӧԇ-на ԍылӧны јонҗыкасӧ коміӧн „щыкӧԁӧм“ („кыԁја-роч“) роч ԍыланкывјас. Ԉебеԃев том-јӧзлӧн јорт, најӧӧс ԍывны велӧԁыԍ. Сылы окота озырмӧԁны „репертуарсӧ“ ныв-зонлыԍ, мічмӧԁны, гажмӧԁны налыԍ олӧмсӧ. Та-вӧсна Ԉебеԃевӧс веԍігтӧ колӧ ошкыны ԍыланкывјас лӧԍӧԁӧмыԍ. (Ме тані ог шу мукӧԁ-јылыԍ, том гіжыԍјас-јылыԍ. Најӧ бурасӧ оз-на вермыны гіжны ԁај аԍныс аԍнысӧ оз леԇны моԏіва гіжӧԁјаснас бурмӧԁны гіжӧмԍамлунсӧ). Тащӧмыс Ԉебеԃевлӧн зев уна гіжӧма. Інԁам: „Меԁбӧрја вӧт“, „Мыјла-нӧ, шонԁіӧј, вӧр-сајӧ летчӧмыԁ“, „Ежва-ју-куԅа“, „Вузаԍыԍ морт“, „Мем ӧԏі арԍа рытӧ“, мукӧԁ. Ԃерт, колӧ і Ԉебеԃевлы шуны: воԇӧ-кӧ јонҗыкасӧ „моԏіва кывбурјас“ кутас гіжны — лоӧ омӧԉ, ԉіԏературалы бур гіжӧԁјас оз вермы ԍетны.</text:p>
      <text:p text:style-name="P1">Став тајӧ кывбурјасԍыс мі аԁԇам меԁ-воԇ Ԉебеԃевлыԍ маԍԏерлунсӧ роч ԍыланкыв-вылыԍ лӧԍӧԁны комі ԍыланкыв, сылыԍ маԍтерлунсӧ роч ԍурӧссӧ матыԍтны комі олӧмӧ. Пӧшԏі став ԍылан-кывбурыс гіжӧма кокԋіԃік міча кывјӧн. Ԋобԁінса-Віттор-моз Ԉебеԃев ԍетӧ комі јӧз-костса образјас. Оз сіјӧ зевтчӧмӧн лӧԍӧԁав выԉӧс, а ԍетӧ јӧз-костас чужӧм образјас. Сіјӧн најӧ гӧгӧрвоанаӧԍ, матынӧԍ, мусаӧԍ комі јӧзлы. Поԅӧ став гіжӧԁјас-јывԍыс шуны со-мыј: Ԉебеԃев пыр образјассӧ гумлалӧ јӧз-костыԍ. Выԉ ԉіԏература чужігӧн тајӧ меԁ-бур ԁа меԁ-веԍкыԁ туј, кӧԏ еԍкӧ-і абу ԇік тырмана.</text:p>
      <text:p text:style-name="P1">Ем, ԃерт, мукӧԁ-ԍікаса кывбурјас, ԁа најӧ гежӧԁ (шоч). Со, шуам, „Омӧԉ во.“ Тајӧ ԇік бокын сулалӧ став гіжӧԁ-ԍамлунԍыс. Тані — саԏіра. Тані ԍеравԍӧны Латкін ԁа јеҗыԁјас.</text:p>
      <text:p text:style-name="P1">Мі тані, ԃерт, огӧ вермӧ каԅтывны быԁ гіжӧԁ. Ԁај мукӧԁыс абу міјан кіпоԁулын.</text:p>
      <text:p text:style-name="P1">Ԉебеԃевлыԍ-кӧ сувтӧԁан ԍін-воԇаԁ став гіжӧԁјассӧ, аԁԇан со-мыј: сіјӧ јонҗыка гіжӧ Комі му-јылыԍ, петкӧԁлӧ сіјӧ ывлавылыԍ ԍерпасјассӧ, сеԍԍа раԃејтчӧм-јылыԍ, нывјас шог-јылыԍ. Пӧшԏі он аԁԇы јӧз-кост оланногыԍ ԍурӧсјассӧ. Мі сӧмын тӧԁам ӧԏі ԍурӧс: озыр пӧрыԍ морт-сајӧ том-нылӧс ԍетӧм. Сеԍԍа абу. Сеԍԍа оз петкӧԁлы комілыԍ пыщкӧс олӧмсӧ. Јонҗыка лебач-моз Комі му-вывті лебалӧ ԁа петкӧԁлӧ сылыԍ ежсӧ, соԅертсајтӧ. Ме ог кӧсјы тајӧс шуны омӧԉӧн. Колӧ і таԇі гіжны. Ме інԁа сӧмын Јуԍлыԍ гіжӧԁԍамлунсӧ гӧгӧрвоӧм-могыԍ. Ԁај ебӧсыс Јуԍлӧн аԁԇана оз тырмы сещӧм (јӧз-костса) ԏемајас-вылӧ гіжны.</text:p>
      <text:p text:style-name="P1"/>
      <text:p text:style-name="P1">Ԉебеԃевлӧн кывјыс абу озыр.</text:p>
      <text:p text:style-name="P1"/>
      <text:p text:style-name="P1">Мі нароԍнӧ бӧр-вылас коԉім ӧԏітор. Војԁӧр-ԋін інԁавлісны, Ԉебеԃевлӧн-пӧ гіжанкывјыс абу озыр. Тајӧ, ԃерт, таԇі. Меԁԍа-ԋін гӧԉ воԇԇаҗык кывбурјасас ԁа опереттајасын. Поетлыԍ-ӧԁ корӧны озыр кыв. Коміјаслы, ԉіԏература чужтігӧн, ԉіԏература-кыв лӧԍӧԁігӧн, нӧшта-ԋін озыр кывсӧ колӧ корны. Ԃерт, Ԉебеԃев оз вермы ошјыԍны аслас озыр кывјӧн. Но оз поԅ шуны, мӧԁарӧ-кӧ, быԏԏӧ, сіјӧ сулалӧ ӧԏі інын. Мі віԁлалім сылыԍ важ ԁај выԉ гіжӧԁјассӧ ԁа каԅалім, кыԇі кывјыс озырмыштӧ ԁа мічмыштӧ. Ԋеважӧн ме лыԃԃі сылыԍ „Ежва-јылыԍ кыв<text:span text:style-name="T2"> </text:span>бертјас. *</text:p>
      <text:p text:style-name="P1"><text:soft-page-break/></text:p>
      <text:p text:style-name="P1">*) „Орԁым“, 1928 воԍа 7 №.</text:p>
      <text:p text:style-name="P1"/>
      <text:p text:style-name="P1">Тајӧ кывбурас Ԉебеԃев комі кывнас „ворсӧ“-ԋін, ас-ногыс ԋуԇлӧԁлӧ, вӧчалӧ выԉ кывјас. Те, лыԃԃыԍ, кӧсјан тӧԁмаԍны? Кыт ԍурӧ петкӧԁла.</text:p>
      <text:p text:style-name="P1"/>
      <text:p text:style-name="P1">Важӧн вӧлі Ежваыс</text:p>
      <text:p text:style-name="P1">Омӧԉ-ногӧн ежваԍӧ.</text:p>
      <text:p text:style-name="P1">.......................</text:p>
      <text:p text:style-name="P1">Ежваыԁ-кӧ гыа —</text:p>
      <text:p text:style-name="P1">Гуԁыртчӧма лыа.</text:p>
      <text:p text:style-name="P1">Ежваыԁ-кӧ шыԉыԁ —</text:p>
      <text:p text:style-name="P1">Пыжӧн мунны віԉыԁ,</text:p>
      <text:p text:style-name="P1">Лӧԍыԁаԍӧ кывтӧмыԁ.</text:p>
      <text:p text:style-name="P1">Ежва-вылӧ віԇӧԁа,</text:p>
      <text:p text:style-name="P1">Курыԁ шогӧс ԉічӧԁа,</text:p>
      <text:p text:style-name="P1">Чӧскыԁала олӧмӧс,</text:p>
      <text:p text:style-name="P1">Ыл<text:span text:style-name="T8">ӧ</text:span> вӧтла полӧмӧс,</text:p>
      <text:p text:style-name="P1">Ебӧсаԍа бура!</text:p>
      <text:p text:style-name="P1"/>
      <text:p text:style-name="P1">Ԉебеԃев паԍкӧԁӧ і аԍԍыс поеԅіја „кыщсӧ“. Сылӧн петавліс „Ме-кӧ, еԍкӧ, вермі...“ *. Тані міјан поет шогԍӧ, оз вермы пӧтка-моз лебны мукӧԁ госуԁарствоӧ-ԁа; верміс-кӧ, еԍкӧ, лебԅіс-ԁа,</text:p>
      <text:p text:style-name="P1">Ԏурма-воԇас сені,</text:p>
      <text:p text:style-name="P1">Уҗалыԍ ԁа гӧрыԍ</text:p>
      <text:p text:style-name="P1">Пукалӧны кӧні,</text:p>
      <text:p text:style-name="P1">Коԉіпкај-моз гора</text:p>
      <text:p text:style-name="P1">Понԁі, еԍкӧ, ԍывны,</text:p>
      <text:p text:style-name="P1">Меԁ, еԍкӧ, став ԏурма</text:p>
      <text:p text:style-name="P1">Верміс менӧ кывны.</text:p>
      <text:p text:style-name="P1">Ԍылі, еԍкӧ, таԇі:</text:p>
      <text:p text:style-name="P1">„Вокјас, енӧ полӧ,</text:p>
      <text:p text:style-name="P1">Војшӧр-бӧраԁ пыр-на</text:p>
      <text:p text:style-name="P1">Гажа асыв волӧ.</text:p>
      <text:p text:style-name="P1"/>
      <text:p text:style-name="P1">*) „Орԁым“. 1927 воԍа 7 №.</text:p>
      <text:p text:style-name="P1"/>
      <text:p text:style-name="P1">Поет кӧсјӧ ловсӧ лептыны, збојмӧԁны ԍӧлӧмсӧ сотсіаԉізм-вӧсна тышкаԍыԍјаслыԍ. Коркӧ, том-ԁырјіыс, поет збојмӧԁліс комі јӧзӧс. Ӧні кӧсјӧ збојмӧԁны мукӧԁ госуԁарствоса коммуԋістјасӧс. Сӧмын ылынӧԍ најӧ ԁа оз вермы. Поет сеԍԍа мусаа шогԍӧ. Ме кыла, лы<text:span text:style-name="T2">ԁ</text:span>ԃыԍ горӧԁіс: „Кущӧма быԁмӧма Ԉебеԃевыԁ!“ Ме сіԇ-жӧ мӧвпала. Быԁтӧма ревоԉутсіја. Сувтӧма ревоԉутсіја-ԁор. *</text:p>
      <text:p text:style-name="P1"/>
      <text:p text:style-name="P1">*) Мі тащӧм јара, Сан-Антус-јорт-моз, огӧ шуӧј Ԉебеԃев-јывԍыԁ. Ӧԏі кывбурыԁ оз-на ԋінӧм петкӧԁлы. А Ԉебеԃев воԇӧсӧ бара гіжӧ јонҗыка ывлавыв ԍерпасјас.</text:p>
      <text:p text:style-name="P1">Реԁактсіја.</text:p>
      <text:p text:style-name="P1"/>
      <text:p text:style-name="P1">Ԉебеԃев гіжӧ важԍа поетјас-моз.</text:p>
      <text:p text:style-name="P1"/>
      <text:p text:style-name="P1"><text:soft-page-break/>Ԍінмӧ шыбытчӧ со мыј: Ԉебеԃев јонжыкасӧ гіжӧ важԍа поетјас-моз: бокыԍаԋ віԇӧԁӧ лоӧмјас, ывлавыв, но оз петкӧԁлы аԍсӧ: оз віԍтав, муса аԉі мустӧм, міча аԉі міԍтӧм сылы, гіжыԍлы. Ԍетӧ објекԏівнеј поеԅіја. Татӧг оз поԅ ӧніја-каԁӧ гіжны. Ԁа оз поԅ вунӧԁны і мӧԁар-боксӧ Оз ло ԉішнеј каԅтыштны Беԉінскіјлыԍ кывјас. Сіјӧ гіжліс: „...но в наше время отсутствие в поэте внутреннего (суб'ективного) элемента есть недостаток“. Воԇҗык соԁтӧ: „Преобладание внутреннего (суб'ективного элемента в поэтах обыкновенных есть признак ограниченности автора...“ „В таланте великом избыток внутреннего суб'ективного элемента есть признак гуманности“. Беԉінскіј шуӧ, енӧ-пӧ полӧ, ыҗыԁ поет-кӧ-пӧ гіжӧ ас-јывԍыс, ас-ԋімԍаԋыс. „Великий поэт, говоря о себе самом, о своем я, говорит об общем — о человечестве, ибо в его натуре лежит все, чем живет человечество“.</text:p>
      <text:p text:style-name="P1">Ԉебеԃевлыԍ гіжӧԁјас віԁлалігӧн, ме пырҗык кӧсјі сылыԍ гіжӧԁјассӧ клаԍԍікјас „бала“-вылӧ зелтны... Мӧԁ-ногыс оз і поԅ. Ԉебеԃев гіжӧ клаԍԍікјас-моз, најӧјас кывбур формаӧн. Сылыԍ он аԁԇы выԉ формајас корԍӧм. Сіјӧ завоԃітіс ԁај ӧнӧԇ-на пыр гіжӧ Пушкін кывбур-формаӧн. Омӧԉ аԉі бур таԇі гіжӧмыс? Кыкнаныс. Ме-ԁумыԍ, ӧніја олӧмтӧ зев ԍӧкыԁ ԍујны клаԍԍікјас формаӧ. Сіјӧн, ԃерт, роч ԉіԏератураын сещӧм јона муніс ԁа мунӧ выԉ формајас корԍӧм. Кыԇкӧ Ԉебеԃев ԇік оз уҗав выԉ формајас корԍӧм-вылын. Ԁај он кыԇкӧ каԅав сылыԍ асԍыс поеԏіческӧј куԉтура. Гашкӧ та-вӧсна-жӧ-і гіжӧ Ԉебеԃев пыр талунԍа лыԃԃыԍлы.</text:p>
      <text:p text:style-name="P1">Сеԍԍа Ԉебеԃевлӧн поеԅіја еща ԍетӧ ыҗыԁ колӧмјаслы; велалӧма гіжны талунԍа ныв-зонлы, ԇоԉа куԉтураа јӧзлы. Тајӧ, ӧԏі-кӧ, бур: комі јӧзыс ставныс вермас гӧгӧрвоны. Но ԋекор, ме-ԁумыԍ, оз поԅ став асԍыԁ гіжӧԁԍамлунтӧ пыкны ӧԏі талунја лыԃԃыԍ-вылӧ. Меԁ, меԁ-воԇсӧ омӧԉа-кӧ кутасны гӧгӧрвоны. Колӧ мӧԁ помԍаԋ мунны: колӧ јӧзыслыԍ куԉтурасӧ лептыны, меԁ кутасны гӧгӧрвоны. Таԇтӧ воԇӧ мунӧмыс ӧԁјӧҗык лоӧ. Міјан гіжыԍјас-кӧ кутісны гіжны куш талунја омӧԉіка велӧԁчӧма мортлы, ез вермыны еԍкӧ ԍетны озыр поеԅіја, муртса-муртса еԍкӧ кутім мунны воԇӧ.</text:p>
      <text:p text:style-name="P1">Ме, аслам гӧгӧрвоӧм-ԍерԏі, інԁі бур ԁај омӧԉа торјассӧ Јуԍ гіжӧԁјасыԍ. Кӧԏ і емӧԍ ж<text:span text:style-name="T2">ӧ</text:span>б інјас Ԉебеԃев гіжӧԁԍамлунын, ԃерт, колӧ шуны: сіјӧ уна ԍетіс комі пое<text:span text:style-name="T2">з</text:span>іја поԁ течігӧн комі ԉіԏературалы. Ԍетас-на і воԇӧ.</text:p>
      <text:p text:style-name="P1">Мі луныԍ-лун аԁԇам, кыԇі міјан ԉіԏератураным быԁмӧ, мічмӧ, ԇоріԇалӧ. Мі, лыԃԃыԍјас, ԋімкоԃыԍ віԇӧԁам ԇоріԇалӧмсӧ. Мі ошкам міјанлыԍ гіжыԍјасӧс. „Варыш-котыр“ пыр соԁӧ. Петӧны выԉ поетјас. Аԁԇам-ԋін выԉ тыԁӧԁчан талантјасӧс: Біја-ӧгырӧс, Шаковӧс, мукӧԁӧс. Тыԁалӧ, ебӧсыс тырмӧ комі уҗалыԍ јӧзлӧн вӧчны асԍыс куԉтура! Огӧ полӧ... Тыр ԍінмӧн віԇӧԁам воԇӧ.</text:p>
      <text:p text:style-name="P1"/>
      <text:p text:style-name="P1">==Міјан уҗным.</text:p>
      <text:p text:style-name="P1"/>
      <text:p text:style-name="P1">{Kodko @ @ @ Орԁым @ 1929. №1 @ Лб. .}</text:p>
      <text:p text:style-name="P1"/>
      <text:p text:style-name="P1">Жугыԉ.</text:p>
      <text:p text:style-name="P1"/>
      <text:p text:style-name="P1">Отсалам том гіжыԍјаслы.</text:p>
      <text:p text:style-name="P1"/>
      <text:p text:style-name="P1">Комі уҗалыԍ креԍԏаналӧн југыԁлун кыптӧмыс тӧԁчӧ щӧщ хуԁожествоа ԉіԏератураын: креԍԏана-пӧвсыԍ петӧны выԉ комі гіжыԍјас. Војԁӧрјасӧ комі поетјас ԁа гіжыԍјас петавлісны сӧмын комі інԏеԉԉігентсіја-пӧвсыԍ (учіԏеԉјас пӧвсыԍ, стуԃентјас-пӧвсыԍ). Ӧні выԉ петасыс, комі хуԁожествоа ԉіԏература-берԁӧ боԍтԍыԍјасыс тӧԁчӧны јонҗыкасӧ креԍԏана-пӧвсыԍ, меԁԍа уна том јӧз-пӧвсыԍ. Ӧԁјӧ ԁај паԍкыԁа том гіжыԍјас кутісны тыԁовтчавны проԉетаріат-нога комі гіжыԍјасӧн ӧтувтчӧм-бӧрԏі ԁа „Орԁым“-журнал леԇны завоԃітӧмԍаԋ. „Орԁым“ лӧԍӧԁтӧԇ гіжны-боԍтԍыԍјаслы ԋекӧні вӧлі петкӧԁлыны аԍнысӧ, асԍыныс ԍамнысӧ сӧвмӧԁны <text:soft-page-break/>ԁа бурмӧԁны, ԋекоԁлы вӧлі боԍтԍӧԁнысӧ најӧс. Сы-вӧсна і сетчӧԇ креԍԏана-пӧвсса гіжны-боԍтԍыԍјас шоча тыԁовтчывлісны. Том гіжыԍјас ӧні „Орԁым“-берԁӧ котыртчӧны, „Орԁым“ борԁ-улын јонмӧԁӧны аԍнысӧ, лыԁныс налӧн пыр-ӧтарӧ соԁӧ.</text:p>
      <text:p text:style-name="P1">Креԍԏана-пӧвсыԍ петӧм том гіжыԍјас ԉіԏература-бокԍаԋ омӧԉа велӧԁчӧма-јӧз: ԋӧԏі абу тӧԁсаӧԍ важ роч ԁај комі ԉіԏератураӧн, шоча најӧ кіпоԁулӧ ԍурлӧ проԉетаріат-нога роч хуԁожествоа ԉіԏература, оз тӧԁны ԉіԏература ԏехԋікасӧ. <text:span text:style-name="T41">С</text:span>ы-вӧсна том гіжыԍјаслӧн гіжӧԁјасныс вывті-на нерӧԍ, кіԅерӧԍ, „лӧсавтӧмӧԍ.“ Омӧԉа велӧԁчӧмнаԁ ԋӧжјӧ і гіжанԍамыԁ бурмӧ. Воԇԇа воԍковјасыс том гіжыԍјаслӧн зев шато<text:span text:style-name="T2">л</text:span>аӧԍ, наԇӧ зумыԁмӧны. Колӧ вӧлі бурҗыка-гіжыԍјаслы гіжны-завоԃітчыԍјасӧс боԍтны сојборԁјӧԁныс ԁа јона віԁчіԍӧмӧн, мел<text:span text:style-name="T2">ы</text:span>ԋіка велӧԁны збојҗыка тувтчавны, паԍкыԁҗыка воԍлавны, — колӧ вӧлі том гіжыԍјаслы отсавны бурмӧԁны гіжанԍамнысӧ. Сы-вӧсна проԉетаріат-нога комі гіжыԍјаслӧн ассотсіатсіјаыс јона зіԉӧ. Ԍіјӧ боԍтԍіс чујԁӧԁны том гіжыԍјас уҗӧн, отсавны најӧ уҗлы сӧвмӧԁчыны, паԍкӧԁны вежӧрлунсӧ, гӧгӧрвоӧԁны проԉетаріат-нога іԃеологіјасӧ.</text:p>
      <text:p text:style-name="P1">Кыԇі КАПП чујԁӧԁӧ гіжны-боԍтԍыԍјас уҗӧн? Ас-журнал-пырыс, сетчӧ кріԏіка каԁыԍ-каԁӧ ԍетӧмӧн гіжны-боԍтԍыԍјас уҗ-вылӧ ԁај бура-ԋін гіжыԍјас комі поетјас ԉіԏература-вылӧ (бур комі поетјаслӧн гіжӧԁјасыс кріԏікујтчӧны том гіжыԍјаслы гӧгӧрвоана-ногӧн). Ԉіԏература ԏехԋіка-јылыԍ журналын ԍорԋі нуӧԁӧмӧн. „Орԁым“ ԇоԋнас меԁ-уна вынсӧ ԁај местасӧ ԍетӧ том гіжыԍјаслы отсалӧм-вылӧ, најӧ уҗӧн чујԁӧԁӧм-вылӧ.</text:p>
      <text:p text:style-name="P1">Сӧмын куш „Орԁым“-пырыԁ том гіжыԍјасӧс чујԁӧԁӧмыԁ еща-на. Ем мӧԁ бур туј гіжны-боԍтԍыԍјаслыԍ гіжанԍамсӧ бурмӧԁӧм-вылӧ, — ԉіԏература кружокјас. Ԉіԏература кружокјас-пыр мі вермам јона тојыштны воԇӧ том гіжыԍјаслыԍ гіжанԍамнысӧ. Сы-кынԇі ԉіԏература кружокјасыԁ котыртчӧмнаныс ԁа ас уҗнаныс ԍетасны мукӧԁ колана торјас. Најӧ вермасны ӧԁԇӧԁны выԉ гіжыԍјаслыԍ петӧмсӧ, комі поетјас лыԁ соԁомсӧ. Најӧ ас уҗнаныс вермасны бура тӧԁмавны кущӧмҗык колӧ лоны проԉетаріат-нога іԃеологіјаа ԉіԏературалы, пыԁыԍаԋҗык велӧԁны ԉіԏература ԏехԋікасӧ, сеԍԍа ӧтув лӧԍӧԁны бурҗык комі гіжӧԁјас (кружокас гіжны-боԍтԍыԍлыԍ кущӧмкӧ гіжӧԁ печатајттӧԇ кріԏікујт<text:span text:style-name="T41">ӧ</text:span>мӧн ԁа кыт-ԍурӧ гіжыԍыслы вежлавны щӧктӧмӧн). Ԉіԏература кружокјас вермасны јона паԍкыԁа нуӧԁны хуԁожествоа ԉіԏератураӧн комі јӧзӧс тӧԁмӧԁан уҗ.</text:p>
      <text:p text:style-name="P1">Ԉіԏература кружокјастӧ лӧԍӧԁавны поԅӧ уналаын. Ԃерт, быԁ ԍіктын сещӧм кружокјастӧ он-на вермы лӧԍӧԁны, абу быԁлаын уҗнас бур чујԁӧԁыԍыс-ԁа. Меԁ-војԁӧр, тајӧ каԁјасын поԅӧ лӧԍӧԁавны ԉіԏература кружокјастӧ ԍіктјасын, кӧні емӧԍ гырыԍ школајас ԉібӧ емӧ<text:span text:style-name="T41">ԍ</text:span> КАПП-са шԉенјас. Татчӧјасӧ кружокјастӧ поԅӧ лӧԍӧԁны. Ԁај поԅӧ бура сувтӧԁны кружокас уҗсӧ. Школајасын-ӧԁ емӧԍ ԉіԏература велӧԁыԍ учіԏеԉјас. Најӧ вермасны бура чујԁӧԁны кружокса уҗнас. Кружокас колӧ котыртны школаас велӧԁчыԍјас-піԍыс ԁај матысса ԍіктјасыԍ гіжны-завоԃітчыԍјасӧс ԁа ԉіԏератураӧн тӧԁмаԍны кӧсјыԍјасӧс.</text:p>
      <text:p text:style-name="P1">Ԉіԏература кружокјаслы колӧ нуӧԁны со кущӧм уҗјас. Чукӧртчывлӧмјас-вылын віԁлалавны кущӧмкӧ гіжӧԁјас „Орԁымыԍ“ ԉібӧ ас-кружокса шԉенлыԍ ԁа гӧгӧрбок ԍорԋітны (кріԏікујтны) сы-јылыԍ. Гіжӧԁ-јывԍыс ԍорԋітнысӧ колӧ соԃержаԋԋе-бокԍаԋыс ԁај ԏехԋіка-бокԍаԋыс. Соԃержаԋԋесӧ колӧ віԁлавны — шогмана абу сіјӧ проԉетаріат-нога іԃеологіја-ԍерԏі. Колӧ чукӧртчылӧмјас-вылын тӧԁмаԍны КАПП мӧԁ конферентсіја шуӧмјасӧн. Поԅӧ ԇік торјӧн панны ԍорԋі і ԉіԏература техԋіка-јылыԍ. *) Кружоклы колӧ боԍтԍыны леԇны кіпомыԍ гіжӧмӧн комі хуԁожествоа ԉіԏература журнал. Сетчӧ ԍујавны гіжӧԁјас кружокса шԉенјаслыԍ. Кіпомыԍ леԇӧм журналјасыԁ емӧԍ-ԋін ӧткымын школајасын (шуам, совпартшколаын). Сещӧм журнал леԇӧмыс зев буртор ԍетӧ: ышӧԁӧ том гіжыԍјасӧс гіжӧм-вылӧ, отсалӧ бурмӧԁны кружокса шԉенјаслыԍ гіжанԍамнысӧ. Кружоклы колӧ каԁыԍ-каԁӧ вӧчавлыны комі рытјас јӧзӧс хуԁожествоа ԉіԏератураӧн тӧԁмӧԁӧм-могыԍ ԁа ԉіԏературасӧ јонҗыка лыԃԃыны б<text:span text:style-name="T8">о</text:span>ԍтԍӧԁӧм-могыԍ.</text:p>
      <text:p text:style-name="P1"/>
      <text:p text:style-name="P1"><text:soft-page-break/>*) Локтан нумерын „Орԁымын“ мі леԇам программа ԉіԏература кружокјасын уҗалӧм-јылыԍ. Ӧні, программасӧ леԇтӧԇ, кружокјаслы поԅӧ тӧԁмаԍны КАПП конферентсіја шуӧмјасӧн, віԁлавны гіжӧԁјас Ԍім-Ваԋлыԍ, Біја-ӧгырлыԍ, Ічӧт-Іванлыԍ, тӧԁмаԍны на-вылӧ гіжлӧм кріԏікаӧн „Орԁымын“ ԁа ԍорԋітны кружокаԁ. Поԅӧ і мукӧԁ гіжыԍјаслыԍ гіжӧԁјассӧ віԁлавны.</text:p>
      <text:p text:style-name="P1">Реԁактсіја.</text:p>
      <text:p text:style-name="P1"/>
      <text:p text:style-name="P1">КАПП-лӧн правԉеԋԋеыс ӧтув јӧзӧс велӧԁан јукӧԁкӧԁ шыӧԁчіс облаԍтувса быԁ гырыԍ школајасӧ ԉіԏература кружокјас котыртӧм-јылыԍ. Сіјӧ шыӧԁчӧм-ԍерԏіыс ӧні-кежлӧ (міјанлы јуӧрјас воӧмјас-ԍерԏі) кружокјассӧ лӧԍӧԁалӧмаӧԍ Ԍереговса ԍеміԉеткаын, Помӧсԁінса ԁа Абјачојса креԍԏана том јӧз школајасын, Сыктывԁін-карса мӧԁ ступеԋса школаын.</text:p>
      <text:p text:style-name="P1">Ԉіԏература кружокјас лӧԍӧԁалӧмӧн, најӧ уҗ-пыр мі вермам соԁтыны комі гіжыԍјаслыԍ лыԁсӧ, сӧвмӧԁны том гіжыԍӧс, гӧгӧрвоӧԁны сіјӧс проԉетаріат-нога іԃеологіјаӧн, бурмӧԁны гіжанԍамсӧ. Тајӧ ставыс зев колӧ проԉетаріат-нога комі хуԁожествоа ԉіԏература вынјӧрмӧԁӧмлы ԁа озырмӧԁӧмлы. Мі наԃејтчам, гіжны-боԍтԍыԍјас аԍныс, школајас ԁај мукӧԁ обшествоса оргаԋізатсіјајас боԍтԍасны лӧԍӧԁавны ԍіктјасын комі хуԁожествоа ԉіԏература кружокјас.</text:p>
      <text:p text:style-name="P1"/>
      <text:p text:style-name="P1">{Kodko @ @ @ Орԁым @ 1929. №1 @ Лб. .}</text:p>
      <text:p text:style-name="P1"/>
      <text:p text:style-name="P1">Выԉ-Паш.</text:p>
      <text:p text:style-name="P1"/>
      <text:p text:style-name="P1">Соԁтам комі ворсанторјас.</text:p>
      <text:p text:style-name="P1"/>
      <text:p text:style-name="P1">Ԍіктјасын, јӧз-костса мукӧԁ југԁӧԁчан уҗкӧԁ щӧщ, паԍкаліс стсена-вылын ворсӧм (ԍпектакаԍӧм). Быԁ ԍіктын-ԋін пӧшԏі емӧԍ стсенајас, ԁрамкружокјас. Тајӧ уҗыс комі ԍіктјасӧ паԍкаліс јӧз-костса мукӧԁ-ԍікас уҗ-ԁорыԍ воԇҗык-ԋін, сіјӧ меԁ-ӧԁјӧ воіс јӧз-берԁӧԇ.</text:p>
      <text:p text:style-name="P1">Мӧԁ-ногӧн ез-і вермы лоны. Ԍтсена-вывԍаԋ петкӧԁлантор віԇӧԁыԍјаслы меԁԍа гӧгӧрвоана. Те вӧч ыҗыԁ ԁоклаԁ, ԉібӧ лыԃԃы куԅ ԉектсіја — сіјӧ еща-на ԍетас кывзыԍјаслы. Сы-јылыԍ-жӧ-кӧ петкӧԁлан стсена-вывԍаԋ (ԍпектакԉӧн), сені віԇӧԁыԍыс ставсӧ ԍіннас аԁԇылас, зев бура гӧгӧрвоас. Сы-вӧсна колӧ шуны, стсена-вылын ворсӧм (ԍпектакԉјас вӧчалӧм) міјан уҗын зев ыҗыԁтор. Сылы колӧ быԁногыс отсавны, паԍкӧԁны сіјӧ уҗсӧ.</text:p>
      <text:p text:style-name="P1">Ԍіктјасын хуԁожествоа уҗӧ кутчіԍігӧн мі меԁԍа јона мыщаԍам ворсанторјас (пјессајас) абутӧм-вылӧ. Ԍіктјасԍаԋ корӧны міјанлыԍ бур ворсанторјас ԁа міча ԍыланкывјас, сӧмын мі ԍетнысӧ зев еща вермам. Ԃерт, веԉ уна-ԋін ем комі ворсанторјыԁ, сӧмын унҗыксӧ, на-пыщкыԍ ԍіктјасын пуктывлӧмаӧԍ-ԋін. Сеԍԍа бурҗык ворсанторјас абутӧм-вӧсна, унаыԍ ԍіктјасын пуктывлӧны ԉок, іԃеологіја-бокԍаԋ тујтӧм ворсанторјас. Бур комі ворсанторјастӧг комі хуԁожествоа уҗ кыпӧԁны, комі ԏеатр лӧԍӧԁны ԁа паԍкӧԁны он вермы. Сы-вӧсна комі гіжыԍјаслы колӧ зіԉны ԍетны ԍіктјасӧ бурҗык комі ворсанторјас, коԁјас отсаласны комі јӧзлы кыпӧԁны куԉтура, лӧԍӧԁны, выԉ оласног.</text:p>
      <text:p text:style-name="P1">Міјан емӧԍ-ԋін комі ԁраматургјас, најӧ вермасны ԍетны бур ворсанторјастӧ. Озырмӧԁны ԁа соԁтыны ԁрамаа ԉіԏература — налӧн ыҗыԁ мог.</text:p>
      <text:p text:style-name="P1">Меԁ-еԍкӧ ыштӧԁны комі гіжыԍјасӧс гіжны комі ворсанторјас, Комі облаԍтувса војтырӧс велӧԁан-јукӧԁ воԍтӧ конкурс бур комі ворсанторјас (пјесајас)-вылӧ.</text:p>
      <text:p text:style-name="P1">Конкурс нуӧԁан условјејасыԍ тыԁалӧ — ворсанторсӧ колӧ гіжны асԍаԋыԁ (орігінаԉнејӧс), меԁ ԍурӧссӧ ԁа ԍужетсӧ абу вӧлі боԍтӧма мӧԁ гіжыԍлыԍ (мӧԁ ворсанторјыԍ-ԉі, віԍтыԍ-ԉі). Сеԍԍа іԃеологіја-бокԍаԋыс меԁ вӧлі сіјӧ тујана, меԁ вӧлі кыскӧ выԉ оласногӧ. Петкӧԁлӧ олӧмԍыс ыҗыԁҗыктор (посԋітор-јывԍыԁ-кӧ ворсанторјаԁ гіжан, сіјӧ аԍԍыс коланлунсӧ вермас воштыны).</text:p>
      <text:p text:style-name="P1"><text:soft-page-break/>Міјан ӧні коммуԋіст парԏіјалӧн, сӧветвлаԍтлӧн, ԁај став уҗалыԍ јӧзыслӧн меԁ-ыҗыԁ мог — кыпӧԁны овмӧс ԁа куԉтура, ԁорны сотсіаԉізм-нога олӧм. Ԉіԏературалы оз поԅ коԉтчыны олӧмԍыс, оз поԅ сыыԍ вешјыны бокӧ. Сы-вӧсна ворсанторјасы<text:span text:style-name="T8">ԁ</text:span> меԁ вӧлі лолалӧны олӧмӧн, ыҗыԁ уҗ вӧчӧмӧн.</text:p>
      <text:p text:style-name="P1">Ԃерт, куш агіткајасыԁ оз-жӧ ковны конкурс-вылаԁ, најӧ бурсӧ еща ԍетӧны віԇӧԁыԍјаслы. Ворсанторјастӧ колӧ гіжны міча хуԁожествоа, образнеј комі ԉіԏература кывјӧн. Сещӧм ворсанторјасԍыс, гонорар-кынԇі, кутасны ԍетны преміјајас (віԇӧԁ условіјејассӧ). Конкурс-вылӧ ԍуртӧм ворсанторјассӧ (жюри-ыс премірујтнысӧ бӧрјас меԁ-бур ворсанторјассӧ) ыстасны Комі ԋіга леԇанінӧ, на-пыщкыԍ тујанајассӧ леԇасны-жӧ.</text:p>
      <text:p text:style-name="P1">Комі гіжыԍјас, вај, ԍӧлӧмыԍ боԍтчыламӧј тајӧ уҗас, соԁтам ԁа озырмӧԁам комі репертуар. Уна ԍурс-лыԁа јӧз віԁчіԍӧны міјанлыԍ бур комі ворсанторјас.</text:p>
      <text:p text:style-name="P1"/>
      <text:p text:style-name="P1">{Kodko @ @ @ Орԁым @ 1929. №1 @ Лб. .}</text:p>
      <text:p text:style-name="P1"/>
      <text:p text:style-name="P1">БУР КОМІ ПЈЕ<text:span text:style-name="T4">С</text:span>АЈАС-ВЫЛӦ НУӦԀАМ КОНКУРС</text:p>
      <text:p text:style-name="P1">(КОНКУРСЛӦН УСЛОВЈЕЈАСЫС).</text:p>
      <text:p text:style-name="P1"/>
      <text:p text:style-name="P1">1. Пјеса (ԁрама, кӧԏ комеԃіја, кӧԏ опера) меԁ вӧлі ԍурӧснас ԁа течаснас выԉ (орігінаԉнеј).</text:p>
      <text:p text:style-name="P1">2. Меԁ вӧлі іԃеологіјанас выԉ оласногӧ кыскана ԁа петкӧԁлӧ ыҗыԁҗыктор олӧм-ԍерыслыԍ (шуам кӧԏ, колкозјас-јылыԍ, јенлы ескӧмкӧԁ вермаԍӧм-јылыԍ, выԉ олан-ԍам лӧԍӧԁӧм-јылыԍ, ԁа с. в.).</text:p>
      <text:p text:style-name="P1">3. Меԁ вӧлі гіжӧма міча комі хуԁожествоа ԉіԏература кывјӧн (куш агіткајас оз шогмыны).</text:p>
      <text:p text:style-name="P1">4. Меԁ ез вӧв вывті ԍӧкыԁ пуктыны (обстановка-бокԍаԋыс ԁа ворсыԍјас лыԁнас), меԁым поԅіс ворсны комі ԍіктјасын.</text:p>
      <text:p text:style-name="P1">5. Бурҗык пјесајаслы лоӧ ԍетӧма ԁас преміја (гонорарыԍ <text:span text:style-name="T8">ӧ</text:span>тԁор): 1 преміја 200 шајта, 1 преміја 150 шајта, 2 преміја 100 шајта, 3 преміја 75 шајта, 3 преміја 50 шајта.</text:p>
      <text:p text:style-name="P1">6. Конкурслӧн строкыс: 1928 воԍа ԃекабр 15-ӧԁ лунԍаԋ, 1929 воԍа мај 1-ԁ лунӧԇ. Журіыс кутас віԁлавны пјесајассӧ мај 1-ја лун-бӧрын. Журіас пырӧны преԁставіԏеԉјас: Обоноԍаԋ — Попов Ӧ., Обкомԍаԋ — Којушов І., КАПП-ԍаԋ — Наԃејев Ӧ., Комі ԋіга леԇанінԍаԋ — Оботуров І. ԁа Обԉітԍаԋ преԁставіԏеԉ.</text:p>
      <text:p text:style-name="P1">7. Пјесајассӧ, ӧтар ԉістбокас гіжӧмӧн, ԉібӧ машінкаӧн печатајтӧмӧн, ыставны колӧ тащӧм аԁрес-куԅа: <text:span text:style-name="T41">С</text:span>ыктывԁін-кар, Обоно, комі пјеса конкурс-вылӧ. Конкурс-јылыԍ нуӧԁны јуаԍӧм-гіжаԍӧм Обонокӧԁ-жӧ.</text:p>
      <text:p text:style-name="P1">8. Пјесајас ыставны колӧ кущӧмкӧ ԃевізјас-улын (оз ков гіжыԍјасыслы аԍԍыныс ԋімовсӧ пасјавны) ԁа тупкӧса торја конвертӧ щӧщ колӧ пуктыны гіжӧԁ, кытчӧ пасјыны гіжыԍлыԍ тыр ԋімовсӧ, ԃевізсӧ ԁа аԁрессӧ.</text:p>
      <text:p text:style-name="P1">9. Тујана пјесајас, коԁјас оз ԍурны преміја-вылӧ, щӧщ кутасны боԍтԍыны комі ԋіга леԇанінын печатајтӧм-вылӧ, гіжыԍјаслы гонорар мынтӧмӧн.</text:p>
      <text:p text:style-name="P1">10. Комі гіжыԍјаслы щӧщ колӧ зіԉҗыка боԍтчыны лӧԍӧԁавны комі ԍыланкывјас. Выԉ (орігінаԉнеј), ԍыланкывјас, орігінаԉнеј моԏівјасӧн кутасны премірујтчыны-жӧ. (Тајӧ во-гӧгӧр, а ԋе конкурс строкын сӧмын).</text:p>
      <text:p text:style-name="P1"/>
      <text:p text:style-name="P1">Комі Облаԍтувса Војтырӧс Велӧԁан јукӧԁ.</text:p>
      <text:p text:style-name="P1"/>
      <text:p text:style-name="P1">==Чеԉаԃлы лыԃԃанјас.</text:p>
      <text:p text:style-name="P1"/>
      <text:p text:style-name="P1">{Kodko @ @ @ Орԁым @ 1929. №1 @ Лб. .}</text:p>
      <text:p text:style-name="P1"><text:soft-page-break/></text:p>
      <text:p text:style-name="P1">Војт.</text:p>
      <text:p text:style-name="P1"/>
      <text:p text:style-name="P1">Рытын.</text:p>
      <text:p text:style-name="P1"/>
      <text:p text:style-name="P1">Рӧмыԁ-коԃ. Шыԋітӧв. Паччӧрын меліа,</text:p>
      <text:p text:style-name="P1">Чӧскыԁа, ныр-горӧн мојԁӧ ԍӧԁ каԋ.</text:p>
      <text:p text:style-name="P1">Гӧбӧчвыв-лабічын ӧшіԋлаԋ паныԁа</text:p>
      <text:p text:style-name="P1">Сащвіԇӧ ны<text:span text:style-name="T2">л</text:span>катор — шаԋԍыс-ӧԁ шаԋ.</text:p>
      <text:p text:style-name="P1">Јурԍіыс праԏмӧма, ԍінвоԇӧ ӧшјӧма,</text:p>
      <text:p text:style-name="P1">Вештыштны оз ешты — уҗыс-ӧԁ тыр:</text:p>
      <text:p text:style-name="P1">Колӧ, со, акаԋӧс ештӧԁны, пывԍӧԁны,</text:p>
      <text:p text:style-name="P1">Чуманӧ пуктӧмӧн гычӧԁны ԁыр.</text:p>
      <text:p text:style-name="P1">Мам петіс іԁраԍны. Баԏ муніс коԉԉыԍны.</text:p>
      <text:p text:style-name="P1">Ӧтнасӧн турӧԁчӧ ԇӧԉаԋік ныв,</text:p>
      <text:p text:style-name="P1">Ԉоԅ јурсӧ лајкјӧԁлӧ, езыԍ шы гӧлӧснас</text:p>
      <text:p text:style-name="P1">Оз-ӧмӧј лӧԍыԁа, мајбырӧј, ԍыв!</text:p>
      <text:p text:style-name="P1">Мам пыріс керкаӧ, пӧртчыԍіс, біаԍіс,</text:p>
      <text:p text:style-name="P1">Пачвоԇԁор-лабічыԍ віԁліс ԋаԋшом,</text:p>
      <text:p text:style-name="P1">Наԇӧԋік ԇузгансӧ брус-вылӧ катӧԁіс —</text:p>
      <text:p text:style-name="P1">Пемыԁын ворсыԍлӧн ԋуммуніс вом.</text:p>
      <text:p text:style-name="P1">Комі-аԋ оз ешты кі-вежіԋ пукавны,</text:p>
      <text:p text:style-name="P1">Оз ешты чеԉаԃкӧԁ ԏеԉкујтны ԁыр —</text:p>
      <text:p text:style-name="P1">Нылыслыԍ ԉоԅјассӧ пеԉсајас вештыштіс,</text:p>
      <text:p text:style-name="P1">Мӧԁӧԁчіс швыргыны пырыԍтӧм-пыр.</text:p>
      <text:p text:style-name="P1">Бура ԁыр ныв сетӧн мамыскӧԁ тоԉӧԁчіс,</text:p>
      <text:p text:style-name="P1">Јуаԍіс-віԍтаԍіс, нокԍіс быԁног,</text:p>
      <text:p text:style-name="P1">Бӧрја-п<text:span text:style-name="T8">о</text:span>м жугыԉміс, пеԉӧсӧ кӧкыԉтчіс...</text:p>
      <text:p text:style-name="P1">Шабԁі-сӧԇ јурԍілӧн ун оз-ӧ лок?</text:p>
      <text:p text:style-name="P1">Пырыга уԉԉӧлӧн нылӧс мам верԁыштіс,</text:p>
      <text:p text:style-name="P1">Пӧлаԏӧ воԉсаліс баԏыслыԍ паԍ,</text:p>
      <text:p text:style-name="P1">Јурулас сукманш<text:span text:style-name="T2">ӧ</text:span>ј јокмыԉӧн ԍујыштіс...</text:p>
      <text:p text:style-name="P1">— Воԁ сеԍԍа, роч-акаԋ, воԉпаԍыԁ ԁаԍ!</text:p>
      <text:p text:style-name="P1"/>
      <text:p text:style-name="P1">{Kodko @ @ @ Орԁым @ 1929. №1 @ Лб. .}</text:p>
      <text:p text:style-name="P1"/>
      <text:p text:style-name="P1">Ԁомна-Іван-Ваԍ.</text:p>
      <text:p text:style-name="P1"/>
      <text:p text:style-name="P1">Кыр-јылын.</text:p>
      <text:p text:style-name="P1"/>
      <text:p text:style-name="P1">Міјан ԍіктԍаԋ абу ылын</text:p>
      <text:p text:style-name="P1">Җуҗыԁ выјім кыр.</text:p>
      <text:p text:style-name="P1">Праԅԋік-лунјасӧ кыр-јылын</text:p>
      <text:p text:style-name="P1">Чеԉаԃыс ԇік тыр.</text:p>
      <text:p text:style-name="P1">Ԁаԃԃӧн іслалӧны јона —</text:p>
      <text:p text:style-name="P1">Ԋекоԁ веԍ оз ов.</text:p>
      <text:p text:style-name="P1">Іслалӧмыԁ налы ԁона,</text:p>
      <text:p text:style-name="P1">Мукӧԁтор оз ков.</text:p>
      <text:p text:style-name="P1">Ԁаԃныс ӧԁјӧ налӧн жургӧ,</text:p>
      <text:p text:style-name="P1"><text:soft-page-break/>Ԏувӧ кыԇі ԋӧв.</text:p>
      <text:p text:style-name="P1">Мукӧԁ мӧԁа-мӧԁсӧ гургӧ,</text:p>
      <text:p text:style-name="P1">Быԏԏӧ верԍԏԏӧ вӧв.</text:p>
      <text:p text:style-name="P1">Ԍетчӧ вочасӧн пыр соԁӧ</text:p>
      <text:p text:style-name="P1">Посԋі ныв ԁа зон.</text:p>
      <text:p text:style-name="P1">Кӧԇыԁ војтӧв најӧс сотӧ,</text:p>
      <text:p text:style-name="P1">Чужӧмныс гӧрԁ-ԁон.</text:p>
      <text:p text:style-name="P1">Ԍӧмын кӧԇыԁыԍ оз повны</text:p>
      <text:p text:style-name="P1">Коԁлӧн выјім ԁаԃ.</text:p>
      <text:p text:style-name="P1">Шоныԁ керкаын оз овны,</text:p>
      <text:p text:style-name="P1">Оз-кӧ віԁчы баԏ.</text:p>
      <text:p text:style-name="P1">Чеԉаԃјаслӧн ԁурӧм-ворсӧм</text:p>
      <text:p text:style-name="P1">Регыԁӧн оз быр.</text:p>
      <text:p text:style-name="P1">Нӧрыс-јылын ԍылӧм-горзӧм</text:p>
      <text:p text:style-name="P1">Кылӧ рытӧԇ пыр.</text:p>
      <text:p text:style-name="P1"/>
      <text:p text:style-name="P1">{Kodko @ @ @ Орԁым @ 1929. №1 @ Лб. .}</text:p>
      <text:p text:style-name="P1"/>
      <text:p text:style-name="P1">Міјан гіжаԍӧм.</text:p>
      <text:p text:style-name="P1"/>
      <text:p text:style-name="P1">Том комі гіжыԍјаслы. </text:p>
      <text:p text:style-name="P1">Бӧрја тӧлыԍјаснас „Орԁым“-журнал реԁактсіјаӧ чукӧрміс гіжны-боԍтчыԍјаслӧн уна гіжӧԁјас (кывбурјас ԁа віԍтјас). Ӧні-кежлӧ реԁактсіја ставсӧ віԁлаліс. Унҗыкыс на-пыщкыԍ оз тујны. Тујанајассӧ леԇам локтан номерјасӧ. Торјӧн-торјӧн быԁ гіжыԍлы јуӧртны огӧ вермӧј. Воԇӧ-кежлӧ кутам гіжны „Міјан гіжаԍӧмын“ быԁ гіжыԍлы, коԁлыԍ гіжӧԁсӧ огӧ леԇӧј, кутам інԁыны мыј-вӧсна оз пет.</text:p>
      <text:p text:style-name="P1">Келыԁ-кӧртлы. (Ԉет) Тујыԍ віԍтјастӧ леԇам. Мӧԁӧԁӧмјас-пыщԍыԁ тенаԁ унҗыкыс оз тујны. Термаԍӧмыԁ гіжігаԁ — абу мӧвпыштлӧмыԁ ԍурӧс-јывԍыс бурҗыка. Хуԁожествоа гіжӧԁыԁ-ӧԁ термаԍӧмнаԁ оз артмы. Гіж воԇӧ.</text:p>
      <text:p text:style-name="P1">Ԏіт-Паш-Ваԋлы. (Мӧскуа). „Мынім ӧԏік кӧјіныԍ“-ԋіма віԍтыԁ оз мун. Віԍттӧ абу кужӧмыԁ течнысӧ, кывјыс еԍкӧ-і лӧԍыԁ-ԁа. Колӧ бурҗыка мӧвпыштлыны ԍурӧстӧ течігӧн.</text:p>
      <text:p text:style-name="P1">Г. Којушевлы (Ԁоԇ). Кывбурыԁ оз мун. Ԏехԋікаыс абу, сеԍԍа кывјасыс абу мічаӧԍ. Ԍурӧссӧ еԍкӧ боԍтӧмыԁ бурӧс-ԁа, сӧмын абу кужӧмыԁ помӧԇыс веԍкыԁа нуӧԁны.</text:p>
      <text:p text:style-name="P1">Габӧ-Ваԋлы. (Палаԅԅа). „Кӧрттуј-вылӧ волім“-ԋіма віԍтыԁ оз мун. Гіжӧмыԁ гажтӧма, ԋужјӧԁлӧмыԁ быԁ воԍков, быԁ ічӧт-торсӧ-ԋін пасјӧмыԁ. Меԁ-воԇԍаԋыс ԁа меԁ-бӧрӧԇыс ӧԏік карԏіна — ԋінӧм бурасӧ оз вежлаԍ. Колі петкӧԁлыны віԍтаԁ кӧрттујыслыԍ коланлунсӧ хуԁожествоа гіжӧԁӧн. Гіжан-ԍамыԁ тенаԁ ем, сӧмын јонҗыка мӧвпыштлӧмӧн колӧ боԍтчыны віԍттӧ гіжны, коланторјасҗык сетчӧ ԍујны, а ԋе ставсӧ, мыј аԁԇылӧмыԁ ԍіннаԁ.</text:p>
      <text:p text:style-name="P1">Вԍеволоԁ Омралы. (Мылԁін). „Овмӧс олӧм“-ԋіма віԍтыԁ оз мун. Тащӧм ыҗыԁтор-јывԍыԁ кык-кујім кывјӧн он вермы бура ԁа веԍкыԁа віԍтавны. Сеԍԍа іԃејаыс абу. Лыԃԃан-ԁа „пӧԍ-ԋі кӧԇыԁ“ — ԋекущӧм впечатԉеԋԋе јураԁ оз коԉ.</text:p>
      <text:p text:style-name="P1">Парпен-Ӧлӧклы. „Ічӧт-ԁырԍа олӧм“-ԋіма кывбурыԁ оз мун. Кывјассӧ те боԍтӧмыԁ Јогор Коԉегов гіжӧԁыԍ — сылӧн тащӧм кывбурыс ем-жӧ. Абу лӧԍыԁ, ԁругӧ, јӧз кывбуртӧ аԍԍыԁ-пыԃԃі мӧԁӧԁны.</text:p>
      <text:p text:style-name="P1"/>
      <text:p text:style-name="P1">{Kodko @ @ @ Орԁым @ 1929. №1 @ Лб. .}</text:p>
      <text:p text:style-name="P1"/>
      <text:p text:style-name="P1">ЈУРІНԀАЛЫԌ.</text:p>
      <text:p text:style-name="P1"/>
      <text:p text:style-name="P1"><text:soft-page-break/>Ԉістбокјас.</text:p>
      <text:p text:style-name="P1"/>
      <text:p text:style-name="P1"><text:span text:style-name="T41">Ӧ</text:span>тувјӧн вожԃнымӧс вежам. Выԉ-Паш. .... 5.</text:p>
      <text:p text:style-name="P1">Ас-выланым віԇӧԁлам. .... 6.</text:p>
      <text:p text:style-name="P1">Ԃемјан Беԁнеј. Выԉ-Паш. .... 10.</text:p>
      <text:p text:style-name="P1">Комі гіжыԍјаслӧн меԁ-воԇԇа ӧтувтчылӧмыс. Іԉԉа-Ваԍ. .... 14.</text:p>
      <text:p text:style-name="P1"/>
      <text:p text:style-name="P1">Комі хуԁожествоа ԉіԏература.</text:p>
      <text:p text:style-name="P1">Коԇувјас соԁӧны. К. Ігнатов. .... 25.</text:p>
      <text:p text:style-name="P1">Бураԋ. М. Ԋ. Ԉебеԃев. .... 26.</text:p>
      <text:p text:style-name="P1">Пеша-ԁорын пукала. Кон.-Ӧԉ. .... 42.</text:p>
      <text:p text:style-name="P1">* * * Сук-Парма. .... 43.</text:p>
      <text:p text:style-name="P1">Санԁрік-Мікол (шмоԋітӧм). Ԏіма-Веԋ. .... 44.</text:p>
      <text:p text:style-name="P1"/>
      <text:p text:style-name="P1">Кріԏіка.</text:p>
      <text:p text:style-name="P1">М. Ԋ. Ԉебеԃев. Сан-Антус. .... 45.</text:p>
      <text:p text:style-name="P1"/>
      <text:p text:style-name="P1">Міјан уҗным:</text:p>
      <text:p text:style-name="P1">Отсалам том гіжыԍјаслы. Жугыԉ. .... 55.</text:p>
      <text:p text:style-name="P1">Соԁтам комі ворсанторјас. Выԉ-Паш. .... 58.</text:p>
      <text:p text:style-name="P1">Бур комі пјесајас-вылӧ нуӧԁам конкурс. .... 60.</text:p>
      <text:p text:style-name="P1"/>
      <text:p text:style-name="P1">Чеԉаԃлы лыԃԃанјас.</text:p>
      <text:p text:style-name="P1">Рытын. Војт. .... 61.</text:p>
      <text:p text:style-name="P1">Кыр-јылын. Ԁомна-Іван-Ваԍ. .... .62.</text:p>
      <text:p text:style-name="P1"/>
      <text:p text:style-name="P1">Торја-номерӧн ԋӧбы<text:span text:style-name="T1">ԍ</text:span>јаслы ԁоныс — 60 ур.</text:p>
      <text:p text:style-name="P1"/>
      <text:p text:style-name="P3">==ORDYM. 1929. №2.</text:p>
      <text:p text:style-name="P3"/>
      <text:p text:style-name="P3">{Kodko @ @ @ Орԁым @ 1929. №2 @ Лб. .}</text:p>
      <text:p text:style-name="P3"/>
      <text:p text:style-name="P1">Суԇӧԁӧј, лыԃԃӧј</text:p>
      <text:p text:style-name="P1">быԁ тӧлыԍын петан комі хуԁожествоа ԉіԏература</text:p>
      <text:p text:style-name="P1">журнал</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text:span text:style-name="T42">ԁ</text:span>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text:soft-page-break/>Учрежԃеԋԋејаслы ԁа оргаԋізатсіјајаслы — 60 ур. 3 ш. ԁа 60 ур. 7 ш. ԁа 20 ур.</text:p>
      <text:p text:style-name="P1">Гражԁаналы — 30 ур. 1 „ „ 80 . 3 „ „ 60 „</text:p>
      <text:p text:style-name="P3"/>
      <text:p text:style-name="P3">{Kodko @ @ @ Орԁым @ 1929. №2 @ Лб. .}</text:p>
      <text:p text:style-name="P3"/>
      <text:p text:style-name="P1">Ставмувывса проԉетаріјјас, ӧтувтчӧј!</text:p>
      <text:p text:style-name="P1">ОРԀЫМ</text:p>
      <text:p text:style-name="P1">Леԇӧны СК(6)П Обкомлӧн Агітпроп ԁа проԉетаріат-нога комі гіжыԍјаслӧн ассотсіатсіја.</text:p>
      <text:p text:style-name="P1"/>
      <text:p text:style-name="P1">Комі хуԁожествоа ԉіԏература журнал.</text:p>
      <text:p text:style-name="P1">Петӧ быԁ тӧлыԍын ӧтчыԁ</text:p>
      <text:p text:style-name="P1">№ 2 (29)</text:p>
      <text:p text:style-name="P1">ФЕВРАԈ 1929 ВО.</text:p>
      <text:p text:style-name="P1">ПЕТӦ ԊОԈӦԀ ВО</text:p>
      <text:p text:style-name="P1"/>
      <text:p text:style-name="P1">Сыктывԁінкар</text:p>
      <text:p text:style-name="P1">Комі ԋіга леԇанін</text:p>
      <text:p text:style-name="P3"/>
      <text:p text:style-name="P3">{Kodko @ @ @ Орԁым @ 1929. №2 @ Лб. .}</text:p>
      <text:p text:style-name="P3"/>
      <text:p text:style-name="P1">Выԉ-Паш.</text:p>
      <text:p text:style-name="P1"/>
      <text:p text:style-name="P1">Ԃеԁ-пілӧн піјаныс.</text:p>
      <text:p text:style-name="P1">(Бурԍіја Гӧрԁ арміјалы).</text:p>
      <text:p text:style-name="P1"/>
      <text:p text:style-name="P1">I.</text:p>
      <text:p text:style-name="P1"/>
      <text:p text:style-name="P1">Важӧн-ԋін, зев важӧн,</text:p>
      <text:p text:style-name="P1">Уна во-сајын,</text:p>
      <text:p text:style-name="P1">Тӧв-шӧрын, ԍінԋіпеԉ —</text:p>
      <text:p text:style-name="P1">Пургаа војын</text:p>
      <text:p text:style-name="P1">Ічӧԏік керкаын</text:p>
      <text:p text:style-name="P1">Чеԉаԃлы ԃеԁӧ</text:p>
      <text:p text:style-name="P1">Віԍтавліс важԍасӧ,</text:p>
      <text:p text:style-name="P1">Мыј вӧлі тӧԁӧ.</text:p>
      <text:p text:style-name="P1">Ԃеԁ-гӧгӧр паччӧрын</text:p>
      <text:p text:style-name="P1">Лаԋтӧмаԍ чӧла,</text:p>
      <text:p text:style-name="P1">Кывзӧны віԍталӧм</text:p>
      <text:p text:style-name="P1">Ԃеԁлыԍ том чеԉаԃ.</text:p>
      <text:p text:style-name="P1">Трубаын војтӧлыс</text:p>
      <text:p text:style-name="P1">Омԉалӧ, ымзӧ:</text:p>
      <text:p text:style-name="P1">Ӧшіԋӧ којӧ-ԁа,</text:p>
      <text:p text:style-name="P1">Шыблалӧ лымсӧ.</text:p>
      <text:p text:style-name="P1">Ԃеԁӧлӧн віԍталӧм</text:p>
      <text:p text:style-name="P1">Ԋӧжјӧԋік кылӧ,</text:p>
      <text:p text:style-name="P1">Быԁ шуӧм ԍӧлӧмас</text:p>
      <text:p text:style-name="P1">Чеԉаԃлы пырӧ.</text:p>
      <text:p text:style-name="P1">Мӧԁа-мӧԁ-берԁаныс</text:p>
      <text:p text:style-name="P1">Жмітчӧма-ԍ најӧ...</text:p>
      <text:p text:style-name="P1"><text:soft-page-break/>Кущкырӧн пукԍӧма-ԍ</text:p>
      <text:p text:style-name="P1">Пӧрыԍ ԃеԁ-сајӧ.</text:p>
      <text:p text:style-name="P1"/>
      <text:p text:style-name="P1">* * *</text:p>
      <text:p text:style-name="P1"/>
      <text:p text:style-name="P1">— Сіԇ. Сеԍԍа кывзӧј ті,</text:p>
      <text:p text:style-name="P1">Віԍтала воԇӧ, —</text:p>
      <text:p text:style-name="P1">Шуіс ԃеԁ, — мунім мі</text:p>
      <text:p text:style-name="P1">Зев ылӧ — рочӧ...</text:p>
      <text:p text:style-name="P1">Нуісны карјасӧԁ,</text:p>
      <text:p text:style-name="P1">Вӧрјасӧԁ — поԁӧн;</text:p>
      <text:p text:style-name="P1">Зев шоча ԍетлісны</text:p>
      <text:p text:style-name="P1">Шојтчӧг ԁа воԁлӧм.</text:p>
      <text:p text:style-name="P1">Коԉі сек гӧтырӧј</text:p>
      <text:p text:style-name="P1">Ічӧԏік пікӧԁ.</text:p>
      <text:p text:style-name="P1">Бӧрынҗык јуӧртліс</text:p>
      <text:p text:style-name="P1">— Воі-пӧ пікӧ...</text:p>
      <text:p text:style-name="P1">Ԋекыԇ ме ег вермы</text:p>
      <text:p text:style-name="P1">Отсавны сылы, —</text:p>
      <text:p text:style-name="P1">Ас-ԍіктԍаԋ, ас-муԍаԋ</text:p>
      <text:p text:style-name="P1">Вӧлі зев ылын.</text:p>
      <text:p text:style-name="P1">Кыԅвіт во служіті</text:p>
      <text:p text:style-name="P1"><text:span text:style-name="T42">С</text:span>алԁатын сарлы.</text:p>
      <text:p text:style-name="P1">Ԋекоԁлы ԉоктор ме</text:p>
      <text:p text:style-name="P1">Секі ег керлы:</text:p>
      <text:p text:style-name="P1">Быԁторсӧ, јӧз-моз-жӧ,</text:p>
      <text:p text:style-name="P1">Ас-вылын лепті...</text:p>
      <text:p text:style-name="P1">Кыԅвіт во пеԉпомыԍ</text:p>
      <text:p text:style-name="P1">Луныԍ-лун ректі.</text:p>
      <text:p text:style-name="P1">Уна, ԃерт, тӧԁлыны,</text:p>
      <text:p text:style-name="P1">Аԁԇывны ԍурліс:</text:p>
      <text:p text:style-name="P1"><text:span text:style-name="T42">С</text:span>екітӧ „баріныԁ" *</text:p>
      <text:p text:style-name="P1">Быԁ-ногыс ԁурліс;</text:p>
      <text:p text:style-name="P1">Мівоктӧ лыԃԃісны</text:p>
      <text:p text:style-name="P1">Меԁ-бӧрја мортӧн:</text:p>
      <text:p text:style-name="P1">Шулісны „скӧтјасӧн“,</text:p>
      <text:p text:style-name="P1">„Хамјасӧн", „чӧртӧн“.</text:p>
      <text:p text:style-name="P1">Шуӧмыԁ ԋінӧм-на —</text:p>
      <text:p text:style-name="P1">Ԏерпітны поԅӧ...</text:p>
      <text:p text:style-name="P1">Щӧктісны горзыны</text:p>
      <text:p text:style-name="P1">Пач трубароԅӧ;</text:p>
      <text:p text:style-name="P1">Нӧјтӧны, кучкӧны</text:p>
      <text:p text:style-name="P1">Тенӧ ԇік быԁӧн...</text:p>
      <text:p text:style-name="P1">Он-тај кув, — мортыԁлӧн</text:p>
      <text:p text:style-name="P1">Лолыԁ зев пыԁын.</text:p>
      <text:p text:style-name="P1">„Сквоԅ стројтӧ" нуасны</text:p>
      <text:p text:style-name="P1">Ԋеыҗыԁ мыжыԍ;</text:p>
      <text:p text:style-name="P1">(Тајӧн-пӧ чожмӧԁам</text:p>
      <text:p text:style-name="P1">Тіјанӧс ԁышыԍ):</text:p>
      <text:p text:style-name="P1"><text:soft-page-break/>Мышкуыԁ потлаԍас,</text:p>
      <text:p text:style-name="P1">Пӧԍ вір-ԋін кіԍԍӧ...</text:p>
      <text:p text:style-name="P1">Строј тенӧ жаԉіттӧг</text:p>
      <text:p text:style-name="P1">Беԃјасӧн кырԍԍӧ.</text:p>
      <text:p text:style-name="P1">Уна-на ԍӧкыԁтор</text:p>
      <text:p text:style-name="P1">Аԁԇылім, тӧԁлім,</text:p>
      <text:p text:style-name="P1"><text:span text:style-name="T42">С</text:span>алԁатлы сы-каԁӧ</text:p>
      <text:p text:style-name="P1">Быԁторјыс шеԁлі:</text:p>
      <text:p text:style-name="P1">Розгаыԁ, пԉеԏыԁ-ԁа,</text:p>
      <text:p text:style-name="P1">Быԁԍама „бурыԁ“ —</text:p>
      <text:p text:style-name="P1">Олӧмыс міјан сек</text:p>
      <text:p text:style-name="P1">Вӧлі зев курыԁ.</text:p>
      <text:p text:style-name="P1">Кыԅ во ԁа квајт тӧлыԍ</text:p>
      <text:p text:style-name="P1"><text:span text:style-name="T42">С</text:span>лужіті стројын:</text:p>
      <text:p text:style-name="P1">Маршјалім, велӧԁчім</text:p>
      <text:p text:style-name="P1">Лунын-і војын.</text:p>
      <text:p text:style-name="P1"><text:span text:style-name="T42">С</text:span>ы-бӧрын ԃеԋщікӧ *</text:p>
      <text:p text:style-name="P1">Інԁісны менӧ —</text:p>
      <text:p text:style-name="P1">Тӧԁлі-жӧ, чеԉаԃӧј,</text:p>
      <text:p text:style-name="P1">Быԁторсӧ сені.</text:p>
      <text:p text:style-name="P1">„Баріныԁ" менам-ӧԁ</text:p>
      <text:p text:style-name="P1">Граф-рӧԁыԍ вӧлі.</text:p>
      <text:p text:style-name="P1">Јӧзыскӧԁ, гӧԍтјаскӧԁ</text:p>
      <text:p text:style-name="P1">Вывті пыр мелі.</text:p>
      <text:p text:style-name="P1">Ԍорԋітны быԁӧнкӧԁ</text:p>
      <text:p text:style-name="P1">Вӧлі зев кужӧ...</text:p>
      <text:p text:style-name="P1">Скӧрмас-кӧ — віԁчыԍ сек...</text:p>
      <text:p text:style-name="P1">Чорыԁа пуԅӧ.</text:p>
      <text:p text:style-name="P1">Кӧмкотсӧ весалан, —</text:p>
      <text:p text:style-name="P1">Југԁӧԁан, тіԉан;</text:p>
      <text:p text:style-name="P1">Муԋԃірсӧ щӧткаӧн</text:p>
      <text:p text:style-name="P1">Шарсјӧԁлан зіԉа;</text:p>
      <text:p text:style-name="P1">Бенԅінӧн весалан</text:p>
      <text:p text:style-name="P1">Міча нојгачсӧ,</text:p>
      <text:p text:style-name="P1">Җоҗ мыԍкан, чышкыԍан,</text:p>
      <text:p text:style-name="P1">Ломтан пыр пачсӧ;</text:p>
      <text:p text:style-name="P1">„Барінтӧ" паԍтӧԁан,</text:p>
      <text:p text:style-name="P1">Пӧртчӧԁан — жӧԇан;</text:p>
      <text:p text:style-name="P1">Гырԋічсӧ петкӧԁлан,</text:p>
      <text:p text:style-name="P1">Мукӧԁтор вӧчан...</text:p>
      <text:p text:style-name="P1">Ставыс меԁ вӧлӧма</text:p>
      <text:p text:style-name="P1">Сылы пыр ԉучкі,</text:p>
      <text:p text:style-name="P1">Ԋеуна торкԍыштан —</text:p>
      <text:p text:style-name="P1">Нырвомаԁ кучкӧ.</text:p>
      <text:p text:style-name="P1">Кучкавліс, чужјавліс,</text:p>
      <text:p text:style-name="P1">Быԁ-ногыс „ворсліс":</text:p>
      <text:p text:style-name="P1">Коԁјурнас јортчӧмӧн</text:p>
      <text:p text:style-name="P1">Ме-вылӧ горзіс.</text:p>
      <text:p text:style-name="P1">Воча-кӧ тӧкӧԏӧ</text:p>
      <text:p text:style-name="P1"><text:soft-page-break/>Сылы те шуан —</text:p>
      <text:p text:style-name="P1">Ԍібырӧ, зев ылӧ</text:p>
      <text:p text:style-name="P1">Јуртӧ те нуан.</text:p>
      <text:p text:style-name="P1">Ԋеԁыр-мыԍт туроккӧԁ</text:p>
      <text:p text:style-name="P1">Ыҗыԁ тыш мӧԁіс.</text:p>
      <text:p text:style-name="P1">Міјан полк пырыԍ-пыр</text:p>
      <text:p text:style-name="P1">Фронт-вылӧ петіс.</text:p>
      <text:p text:style-name="P1">Веԉ ԁыр мі, ԅверјас-моз,</text:p>
      <text:p text:style-name="P1">Коԍаԍім ԍені —</text:p>
      <text:p text:style-name="P1">Бӧрвылас турокӧс</text:p>
      <text:p text:style-name="P1">Чорыԁа венім.</text:p>
      <text:p text:style-name="P1">Унаӧс штыкӧн ме</text:p>
      <text:p text:style-name="P1">Морӧсас сущкі;</text:p>
      <text:p text:style-name="P1">Гоз-мӧԁӧс пріклаԁӧн</text:p>
      <text:p text:style-name="P1">Јурлыас кучкі...</text:p>
      <text:p text:style-name="P1">Налӧн, ԃерт, мі-моз-жӧ,</text:p>
      <text:p text:style-name="P1">Ԍемјаыс гортас</text:p>
      <text:p text:style-name="P1">Верԁыԍсӧ віԁчыԍӧ...</text:p>
      <text:p text:style-name="P1">Гӧтырыс бӧрԁӧ.</text:p>
      <text:p text:style-name="P1">Јаԁроӧн ԋещыштіс</text:p>
      <text:p text:style-name="P1">Менԍым сек кокӧс,</text:p>
      <text:p text:style-name="P1">Кокпӧлӧс вошті ме</text:p>
      <text:p text:style-name="P1">Јӧз муӧ, бокӧ.</text:p>
      <text:p text:style-name="P1">Кокпӧла урӧԁӧн</text:p>
      <text:p text:style-name="P1">Ковтӧм ме лоі —</text:p>
      <text:p text:style-name="P1">Шогԍӧмӧн, бӧрԁӧмӧн</text:p>
      <text:p text:style-name="P1">Ас-гортӧ воі.</text:p>
      <text:p text:style-name="P1">Таԇі мі, чеԉаԃӧј,</text:p>
      <text:p text:style-name="P1">Важ-ԁырјі олім:</text:p>
      <text:p text:style-name="P1">Унатор віԁлалім,</text:p>
      <text:p text:style-name="P1">Быԁлаӧ волім.</text:p>
      <text:p text:style-name="P1">Щыглунсӧ, шогсӧ-і,</text:p>
      <text:p text:style-name="P1">Нӧјтӧмсӧ тӧԁлім —</text:p>
      <text:p text:style-name="P1">Волытӧг кыԅвіт во</text:p>
      <text:p text:style-name="P1">Салԁатын ветлім.</text:p>
      <text:p text:style-name="P1">Ештіс-ԋін. Віԍталі</text:p>
      <text:p text:style-name="P1">Тіјанлы помӧԇ.</text:p>
      <text:p text:style-name="P1">Зарԋіјас, ӧні ті</text:p>
      <text:p text:style-name="P1">Зев-на-ӧԁ томӧ<text:span text:style-name="T42">ԍ</text:span>:</text:p>
      <text:p text:style-name="P1">Быԁманныԁ — аԁԇылаԁ</text:p>
      <text:p text:style-name="P1">Бурсӧ-і ԉоксӧ;</text:p>
      <text:p text:style-name="P1">Віԁланныԁ службатӧ —</text:p>
      <text:p text:style-name="P1">Тӧԁланныԁ шогсӧ.</text:p>
      <text:p text:style-name="P1"/>
      <text:p text:style-name="P1">* * *</text:p>
      <text:p text:style-name="P1"/>
      <text:p text:style-name="P1">Паччӧрын ԃеԁӧлӧн</text:p>
      <text:p text:style-name="P1">Віԍталӧм лаԋтіс.</text:p>
      <text:p text:style-name="P1">Саԃміс со піыслӧн</text:p>
      <text:p text:style-name="P1"><text:soft-page-break/>Гӧтырыс — Аԋпіс.</text:p>
      <text:p text:style-name="P1">Кӧщасын чорыԁа</text:p>
      <text:p text:style-name="P1">Горӧԁіс петук.</text:p>
      <text:p text:style-name="P1">Кыаыс ԋӧжјӧԋік</text:p>
      <text:p text:style-name="P1">Гӧрԁӧԁіс, петіс.</text:p>
      <text:p text:style-name="P1"/>
      <text:p text:style-name="P1">*) Опітсерјассӧ вӧлі шуӧны „барінјасӧн".</text:p>
      <text:p text:style-name="P1">*) Опітсерлӧн слуга-пыԃԃі.</text:p>
      <text:p text:style-name="P1"/>
      <text:p text:style-name="P1">II.</text:p>
      <text:p text:style-name="P1"/>
      <text:p text:style-name="P1">Сетыԍаԋ уна во</text:p>
      <text:p text:style-name="P1">Бӧрлаԋӧ муніс.</text:p>
      <text:p text:style-name="P1">Чеԉаԃлӧн ԃеԁ-вістыԍ</text:p>
      <text:p text:style-name="P1">Кызыс-ԋін вуніс:</text:p>
      <text:p text:style-name="P1">Ставныс-ԋін быԁмісны</text:p>
      <text:p text:style-name="P1">Гырыԍӧԇ најӧ, —</text:p>
      <text:p text:style-name="P1">Каԁыԁ тај ԁорвыв со</text:p>
      <text:p text:style-name="P1">Вежлаԍӧм вајӧ.</text:p>
      <text:p text:style-name="P1">Роч-муаԁ вӧчісны</text:p>
      <text:p text:style-name="P1">Зев уна карјас.</text:p>
      <text:p text:style-name="P1">Олісны, кулісны,</text:p>
      <text:p text:style-name="P1">Быԁмісны сарјас.</text:p>
      <text:p text:style-name="P1">Меԁ-бӧрын саравны</text:p>
      <text:p text:style-name="P1">Пукԍіс Мікола...</text:p>
      <text:p text:style-name="P1">Јӧзыслы тӧԁчыліс</text:p>
      <text:p text:style-name="P1">Выԉ сарлӧн олас.</text:p>
      <text:p text:style-name="P1">Горшлунла јапонкӧԁ *</text:p>
      <text:p text:style-name="P1">Тышкаԍны мӧԁіс,</text:p>
      <text:p text:style-name="P1">Сы-вылӧ казна ԍӧм</text:p>
      <text:p text:style-name="P1">Веԉ уна лӧԁіс.</text:p>
      <text:p text:style-name="P1">Уна ԍурс војтырӧс</text:p>
      <text:p text:style-name="P1">Војујтны ыстіс,</text:p>
      <text:p text:style-name="P1">Уна вір јон тышкын</text:p>
      <text:p text:style-name="P1">Јӧзыслӧн кіԍԍіс.</text:p>
      <text:p text:style-name="P1">Шапкаӧн шыблавны</text:p>
      <text:p text:style-name="P1">Јапонӧс кӧсјіс.</text:p>
      <text:p text:style-name="P1">Сӧмын-тај „јапошыԁ"</text:p>
      <text:p text:style-name="P1">Зев бура лӧсјіс:</text:p>
      <text:p text:style-name="P1">Карабјас жугӧԁліс,</text:p>
      <text:p text:style-name="P1">Војтырӧс ныріс —</text:p>
      <text:p text:style-name="P1">Роч-муӧԇ біӧн ԁа</text:p>
      <text:p text:style-name="P1">Пуԉаӧн пыріс.</text:p>
      <text:p text:style-name="P1">Ԃеԁӧлӧн кывзыԍјас</text:p>
      <text:p text:style-name="P1">Гырыԍӧԍ ӧні,</text:p>
      <text:p text:style-name="P1">Сӧмын-тај тыш-вылыԍ</text:p>
      <text:p text:style-name="P1">Гортас ез воны;</text:p>
      <text:p text:style-name="P1">Коԉісны Манчжурӧ*</text:p>
      <text:p text:style-name="P1">Аԍԍыныс кусӧ,</text:p>
      <text:p text:style-name="P1"><text:soft-page-break/>Пӧԍ вірыс налӧн сен</text:p>
      <text:p text:style-name="P1">Ојԁӧԁіс мусӧ.</text:p>
      <text:p text:style-name="P1">Карјасын, ԍіктјасын</text:p>
      <text:p text:style-name="P1">Олӧмыс ԍӧктіс:</text:p>
      <text:p text:style-name="P1">„Сар-баԏыԁ“ вотјастӧ</text:p>
      <text:p text:style-name="P1">Ԍіктсалы соԁтіс.</text:p>
      <text:p text:style-name="P1">Пабрікын, завоԁын</text:p>
      <text:p text:style-name="P1">Уҗалыԍ војтыр</text:p>
      <text:p text:style-name="P1">Уҗаліс ԁаскык час,</text:p>
      <text:p text:style-name="P1">Ез тӧԁлы ојбыр.</text:p>
      <text:p text:style-name="P1">Уҗалыԍ војтырлӧн</text:p>
      <text:p text:style-name="P1">Ԍӧлӧмыс пуԅіс:</text:p>
      <text:p text:style-name="P1">Став ԉокыс мырԍыԍлы</text:p>
      <text:p text:style-name="P1">Мӧвпвылас уԍіс.</text:p>
      <text:p text:style-name="P1">Чарԁбі-моз паԍкаліс —</text:p>
      <text:p text:style-name="P1">Ез-тај ԁыр кӧсјы —</text:p>
      <text:p text:style-name="P1">Роч-муын кыпӧԁчӧм</text:p>
      <text:p text:style-name="P1">Паԍкаліс, ӧзјіс.</text:p>
      <text:p text:style-name="P1">Мӧскуаын гӧрԁ-плагјас</text:p>
      <text:p text:style-name="P1">Лептісны вылӧ;</text:p>
      <text:p text:style-name="P1">Кыпӧԁчӧм паԍкалӧ...</text:p>
      <text:p text:style-name="P1">Лыјԍӧм-ԋін кылӧ.</text:p>
      <text:p text:style-name="P1">Посԋіҗык карјасӧ,</text:p>
      <text:p text:style-name="P1">Ԍіктјасӧ вуҗіс...</text:p>
      <text:p text:style-name="P1">Уҗалыԍ збыԉ-вылӧ</text:p>
      <text:p text:style-name="P1">Ԁӧрӧмсос пуҗіс.</text:p>
      <text:p text:style-name="P1">Сотчӧны керкајас,</text:p>
      <text:p text:style-name="P1">Југыԁ бі ӧзјӧ:</text:p>
      <text:p text:style-name="P1">Увтыртыԍ барјасӧс</text:p>
      <text:p text:style-name="P1">Ԋылыштны кӧсјӧ.</text:p>
      <text:p text:style-name="P1">Ԍіктјасын олӧмыс,</text:p>
      <text:p text:style-name="P1">Саріԇ-моз, гыԅіс;</text:p>
      <text:p text:style-name="P1">Роч-муын војвывԍаԋ —</text:p>
      <text:p text:style-name="P1">Лунвылӧԇ шыԅіс.</text:p>
      <text:p text:style-name="P1">Кыпӧԁчӧм пӧԁтыны</text:p>
      <text:p text:style-name="P1">Ԍіктјасӧ, карӧ</text:p>
      <text:p text:style-name="P1">„Сар-баԏыԁ“ војскајас</text:p>
      <text:p text:style-name="P1">Мӧԁӧԁіс јара.</text:p>
      <text:p text:style-name="P1">Гӧԉ јӧзлыԍ кыпӧԁчӧм</text:p>
      <text:p text:style-name="P1">Вір-пыщкын пӧԁтіс.</text:p>
      <text:p text:style-name="P1">Вір јуын піԇӧсӧԇ</text:p>
      <text:p text:style-name="P1">Болсјаліс, ветліс.</text:p>
      <text:p text:style-name="P1"/>
      <text:p text:style-name="P1">*) Јапоԋіја.</text:p>
      <text:p text:style-name="P1">*) Манчжуріја.</text:p>
      <text:p text:style-name="P1"/>
      <text:p text:style-name="P1">III.</text:p>
      <text:p text:style-name="P1"/>
      <text:p text:style-name="P1">Ԃеԁӧлӧн кывзыԍјас</text:p>
      <text:p text:style-name="P1"><text:soft-page-break/>Кувԍісны важӧн.</text:p>
      <text:p text:style-name="P1">Піјаныс быԁмісны —</text:p>
      <text:p text:style-name="P1">Пеԉпомӧԇ сажеԋ...</text:p>
      <text:p text:style-name="P1">Сіԇі-жӧ нуісны</text:p>
      <text:p text:style-name="P1">Салԁатӧ најӧс,</text:p>
      <text:p text:style-name="P1">Служітны „сар-баԏлы“</text:p>
      <text:p text:style-name="P1">Комі му-сајӧ.</text:p>
      <text:p text:style-name="P1">Арјавыв Роч-муын</text:p>
      <text:p text:style-name="P1">Паԍкаліс јуӧр,</text:p>
      <text:p text:style-name="P1">Јуӧрсӧ јӧз ԍорԋі,</text:p>
      <text:p text:style-name="P1">Буслым-моз, нуӧ:</text:p>
      <text:p text:style-name="P1">Ԋемеч-пӧ мі-вылӧ</text:p>
      <text:p text:style-name="P1">Војнаӧн петіс.</text:p>
      <text:p text:style-name="P1">Сар-Мікол быԁлаӧ</text:p>
      <text:p text:style-name="P1">Пріказјас ԍетіс:</text:p>
      <text:p text:style-name="P1">„Сувтамӧј враглы, вај,</text:p>
      <text:p text:style-name="P1">Ставӧн мі воча,</text:p>
      <text:p text:style-name="P1">Ԋемечӧс жугӧԁам —</text:p>
      <text:p text:style-name="P1">Пуԍ-паԍ пыр вӧчам.</text:p>
      <text:p text:style-name="P1">Јен-вӧсна, сар-вӧсна,</text:p>
      <text:p text:style-name="P1">Горт-вӧсна мунам ..</text:p>
      <text:p text:style-name="P1">Коԍӧ ті врагјаскӧԁ</text:p>
      <text:p text:style-name="P1">Повԅытӧг сунӧј.</text:p>
      <text:p text:style-name="P1">Ԋемечӧс Роч-муӧ</text:p>
      <text:p text:style-name="P1">Пырны ен леԇӧј:</text:p>
      <text:p text:style-name="P1">Салԁатјас! Кӧрт біӧн</text:p>
      <text:p text:style-name="P1">Најӧс ті резӧј!</text:p>
      <text:p text:style-name="P1">Кіԍтамӧј ԋемечлыԍ</text:p>
      <text:p text:style-name="P1">Му-вылӧ вірсӧ —</text:p>
      <text:p text:style-name="P1">Оз ԍуј меԁ јӧз муӧ</text:p>
      <text:p text:style-name="P1">Аԍԍыс јоԍ нырсӧ“.</text:p>
      <text:p text:style-name="P1">Појезԁјас мунӧны</text:p>
      <text:p text:style-name="P1">Зев ылі муӧ;</text:p>
      <text:p text:style-name="P1">Параовоз пушкӧмӧн</text:p>
      <text:p text:style-name="P1">Воԇлаԋӧ нуӧ:</text:p>
      <text:p text:style-name="P1">Тыш-вылӧ војтырӧс</text:p>
      <text:p text:style-name="P1">Гӧгыԉтӧ, кыскӧ, —</text:p>
      <text:p text:style-name="P1">Ԍіктјасыԍ, карјасыԍ</text:p>
      <text:p text:style-name="P1">Верԍԏԏӧсӧ чышкӧ.</text:p>
      <text:p text:style-name="P1">Ставмувыв сарствојас</text:p>
      <text:p text:style-name="P1">Петісны тышкӧ...</text:p>
      <text:p text:style-name="P1">Пуԉаыԁ, снараԁыԁ</text:p>
      <text:p text:style-name="P1">Војтырӧс ыщкӧ.</text:p>
      <text:p text:style-name="P1">Пӧԍ-вірӧн тыріс ԁа</text:p>
      <text:p text:style-name="P1">Ојԁіс мубаныс.</text:p>
      <text:p text:style-name="P1">Војналӧн ԋекӧн-на</text:p>
      <text:p text:style-name="P1">Оз тыԁав помыс.</text:p>
      <text:p text:style-name="P1">Војнаыԁ овмӧссӧ,</text:p>
      <text:p text:style-name="P1">Војтырсӧ чірсӧ;</text:p>
      <text:p text:style-name="P1"><text:soft-page-break/>Салԁатыԁ ԁӧзміс-ԋін</text:p>
      <text:p text:style-name="P1">Кіԍтны пӧԍ вірсӧ.</text:p>
      <text:p text:style-name="P1">Шуаԍӧ: „мыјла мі</text:p>
      <text:p text:style-name="P1">Тышкаԍам... Коԁкӧԁ?“</text:p>
      <text:p text:style-name="P1">Ԍӧлӧмыс віԍталӧ:</text:p>
      <text:p text:style-name="P1">„Аслаԁ-жӧ воккӧԁ“.</text:p>
      <text:p text:style-name="P1">Мӧԁарԍаԋ сещӧм-жӧ</text:p>
      <text:p text:style-name="P1">Мӧвпалӧм лоіс.</text:p>
      <text:p text:style-name="P1">Піԏірԍаԋ фронт-вылӧ</text:p>
      <text:p text:style-name="P1">Выԉ јуӧр воіс:</text:p>
      <text:p text:style-name="P1">Чӧвтісны, вештісны</text:p>
      <text:p text:style-name="P1">Трон-вылыԍ сарӧс...</text:p>
      <text:p text:style-name="P1">„Мунамӧј татыԍ, вај,</text:p>
      <text:p text:style-name="P1">Ԍіктјасӧ, карӧ.</text:p>
      <text:p text:style-name="P1">Тырмас-ԋін окопын</text:p>
      <text:p text:style-name="P1">Тојјасӧс верԁны“. —</text:p>
      <text:p text:style-name="P1">Мӧԁісны салԁатјас</text:p>
      <text:p text:style-name="P1">Гортлаԋыс петны.</text:p>
      <text:p text:style-name="P1">Быԁлаын горзӧны:</text:p>
      <text:p text:style-name="P1">Петіс-пӧ вӧԉа,</text:p>
      <text:p text:style-name="P1">Воԇӧ-пӧ овны мі</text:p>
      <text:p text:style-name="P1">Кутамӧј чӧла.</text:p>
      <text:p text:style-name="P1">Сӧмын-тај кырнышјас</text:p>
      <text:p text:style-name="P1">Аԁԇісны ԁаԍтӧ:</text:p>
      <text:p text:style-name="P1">Кужісны ас-кіас</text:p>
      <text:p text:style-name="P1">Боԍтны выԉ влаԍттӧ.</text:p>
      <text:p text:style-name="P1">Шуісны: „војујтам</text:p>
      <text:p text:style-name="P1">Ԋемечкӧԁ кувтӧԇ,</text:p>
      <text:p text:style-name="P1">Гортаныԁ, салԁатјас,</text:p>
      <text:p text:style-name="P1">Ен мунӧ — сувтӧј.</text:p>
      <text:p text:style-name="P1">Воԇҗык мі ԋемечӧс</text:p>
      <text:p text:style-name="P1">Жугӧԁам, нырам;</text:p>
      <text:p text:style-name="P1">Роч-муыԍ гортӧԇыс</text:p>
      <text:p text:style-name="P1">Најӧс бӧр зырам.</text:p>
      <text:p text:style-name="P1">Сы-бӧрын вӧԉіԍԏі</text:p>
      <text:p text:style-name="P1">Кутчыԍны ковмас,</text:p>
      <text:p text:style-name="P1">Кыпӧԁны, ԇоԋтыны</text:p>
      <text:p text:style-name="P1">Пазалӧм овмӧс".</text:p>
      <text:p text:style-name="P1">Сы-каԁын пабрік —</text:p>
      <text:p text:style-name="P1">Завоԁ-вывса јӧзлӧн</text:p>
      <text:p text:style-name="P1">Ӧтувја кыпӧԁчӧм</text:p>
      <text:p text:style-name="P1">Быԁлаын ӧзјіс.</text:p>
      <text:p text:style-name="P1">Ԉеԋінлӧн кывјасыс</text:p>
      <text:p text:style-name="P1">Лебԅісны ылӧ:</text:p>
      <text:p text:style-name="P1">Фронт-вылӧ, ԍіктјасӧ,</text:p>
      <text:p text:style-name="P1">Карјасӧ, тылӧ.</text:p>
      <text:p text:style-name="P1">„Сарыԁ-кӧ быріс-ԋін —</text:p>
      <text:p text:style-name="P1">Мӧԁ сар-на пукԍіс,</text:p>
      <text:p text:style-name="P1">Сӧмын щӧщ выԉ влаԍтнаԁ</text:p>
      <text:p text:style-name="P1"><text:soft-page-break/>Мукӧԁкӧԁ јукԍіс.</text:p>
      <text:p text:style-name="P1">Сещӧм-жӧ озырјас</text:p>
      <text:p text:style-name="P1">Пукԍісны сетчӧ.</text:p>
      <text:p text:style-name="P1">Гӧԉ војтыр мі-бӧрԍа</text:p>
      <text:p text:style-name="P1">Ставӧн вај вӧтчӧј!</text:p>
      <text:p text:style-name="P1">Коԍ-вылӧ озыркӧԁ</text:p>
      <text:p text:style-name="P1">Тіјанӧс корам —</text:p>
      <text:p text:style-name="P1">Аԍԍыным, уҗнымлыԍ</text:p>
      <text:p text:style-name="P1">Выԉ влаԍт мі ԁорам.</text:p>
      <text:p text:style-name="P1">Мыј вӧчліс уҗалыԍ —</text:p>
      <text:p text:style-name="P1">Ставыс меԁ сылӧн.</text:p>
      <text:p text:style-name="P1">Лептамӧј гӧрԁ-плаг мі</text:p>
      <text:p text:style-name="P1">Јенежӧ, вылӧ.</text:p>
      <text:p text:style-name="P1">Сы-улӧ котыртчам,</text:p>
      <text:p text:style-name="P1">Лоам мі јонӧԍ —</text:p>
      <text:p text:style-name="P1">Вывԍыным орјӧԁлам</text:p>
      <text:p text:style-name="P1">Кӧртӧԁјас помӧԇ.</text:p>
      <text:p text:style-name="P1"/>
      <text:p text:style-name="P1">IV.</text:p>
      <text:p text:style-name="P1"/>
      <text:p text:style-name="P1">Окԏабрса лунјасӧ,</text:p>
      <text:p text:style-name="P1">Букыша арын —</text:p>
      <text:p text:style-name="P1">Уҗалыԍ кыпӧԁчіс</text:p>
      <text:p text:style-name="P1">Ԉеԋінграԁ-карын:</text:p>
      <text:p text:style-name="P1">Пӧрыԍ-і ічӧт сек</text:p>
      <text:p text:style-name="P1">Коԍ-вылӧ петіс...</text:p>
      <text:p text:style-name="P1">Збыԉ вылӧ, повтӧг-ԋін</text:p>
      <text:p text:style-name="P1">Гӧрԁ-знамја лептіс.</text:p>
      <text:p text:style-name="P1">Коммуԋіст-парԏіја</text:p>
      <text:p text:style-name="P1">Веԍкӧԁлӧм нуіс.</text:p>
      <text:p text:style-name="P1">Смоԉнејӧ уҗалан</text:p>
      <text:p text:style-name="P1">Штаб аԍԍыс воԍтіс.</text:p>
      <text:p text:style-name="P1">Інԁӧԁјас, пріказјас</text:p>
      <text:p text:style-name="P1">Сетыԍаԋ којӧ.</text:p>
      <text:p text:style-name="P1">Пуӧ сен уҗ вӧчӧм</text:p>
      <text:p text:style-name="P1">Лунын і војын.</text:p>
      <text:p text:style-name="P1">Ԅімԋеј ԁвореч лоі</text:p>
      <text:p text:style-name="P1">Уҗалыԍ кіын.</text:p>
      <text:p text:style-name="P1">Мӧскуаын кыпӧԁчӧм</text:p>
      <text:p text:style-name="P1"><text:span text:style-name="T42">Ӧ</text:span>зјіс јар біӧн.</text:p>
      <text:p text:style-name="P1">Ԍіктјасыԍ мургӧмыс</text:p>
      <text:p text:style-name="P1">Зев ылӧԇ кылӧ...</text:p>
      <text:p text:style-name="P1">Креԍԏана кыптісны</text:p>
      <text:p text:style-name="P1">„Барінјас“-вылӧ.</text:p>
      <text:p text:style-name="P1">Кыптісны быԁ карын</text:p>
      <text:p text:style-name="P1">Зев гырыԍ тышјас,</text:p>
      <text:p text:style-name="P1">Вунԁісны озырлыԍ</text:p>
      <text:p text:style-name="P1">Крукыԉа гыжјас.</text:p>
      <text:p text:style-name="P1">Сӧветыԁ быԁ карын,</text:p>
      <text:p text:style-name="P1"><text:soft-page-break/>Быԁ ԍіктын воԍԍіс, —</text:p>
      <text:p text:style-name="P1">Быԁлаын веԍкӧԁлӧм</text:p>
      <text:p text:style-name="P1">Ас-кіас боԍтіс.</text:p>
      <text:p text:style-name="P1">Ԃеԁ-пілӧн піјаныс</text:p>
      <text:p text:style-name="P1">Сувтісны воԇӧ:</text:p>
      <text:p text:style-name="P1">Петісны влаԍт-понԁа</text:p>
      <text:p text:style-name="P1">Јӧзкӧԁ щӧщ коԍӧ.</text:p>
      <text:p text:style-name="P1">Коԍјасын врагјаскӧԁ</text:p>
      <text:p text:style-name="P1">Ез вӧвлы полӧм:</text:p>
      <text:p text:style-name="P1">Тӧԁісны — выԉ влаԍтыԁ</text:p>
      <text:p text:style-name="P1">Вајас мӧԁ олӧм.</text:p>
      <text:p text:style-name="P1">Ԍібырԍаԋ — Кавказӧԇ</text:p>
      <text:p text:style-name="P1">Сӧвет-влаԍт чужіс,</text:p>
      <text:p text:style-name="P1">Ас-берԁас гӧԉ јӧзӧс</text:p>
      <text:p text:style-name="P1">Кыскыны кужіс.</text:p>
      <text:p text:style-name="P1">Гӧрԁ-плагӧн паԍтаԍіс</text:p>
      <text:p text:style-name="P1">Роч-муыԁ міјан...</text:p>
      <text:p text:style-name="P1">Влаԍт-берԁӧ воісны</text:p>
      <text:p text:style-name="P1">Робочејкӧԁ ӧтвылыԍ</text:p>
      <text:p text:style-name="P1">Ԃеԁ-пілӧн піјан.</text:p>
      <text:p text:style-name="P1"/>
      <text:p text:style-name="P1">V.</text:p>
      <text:p text:style-name="P1"/>
      <text:p text:style-name="P1">Повԅӧмыԍ очмісны</text:p>
      <text:p text:style-name="P1">Озырјас, барјас...</text:p>
      <text:p text:style-name="P1">На-пыщкыԍ петісны</text:p>
      <text:p text:style-name="P1">Посԋіԃік „сарјас".</text:p>
      <text:p text:style-name="P1">Выԉ влаԍтӧс шуісны</text:p>
      <text:p text:style-name="P1">Бырӧԁны, віјны...</text:p>
      <text:p text:style-name="P1">Ԉеԋінӧс, мукӧԁӧс</text:p>
      <text:p text:style-name="P1">Пырыԍ-пыр лыјны.</text:p>
      <text:p text:style-name="P1">Лептісны міјанкӧԁ</text:p>
      <text:p text:style-name="P1">Ыҗыԁ тыш — војна:</text:p>
      <text:p text:style-name="P1">Понԁісны біӧн ԁа</text:p>
      <text:p text:style-name="P1">Ԍвіԋечӧн којны;</text:p>
      <text:p text:style-name="P1">Мӧԁісны пушкајас</text:p>
      <text:p text:style-name="P1">Лыјԍыны — увтны.</text:p>
      <text:p text:style-name="P1">Міјанлы лоі, ԃерт,</text:p>
      <text:p text:style-name="P1">Паныԁ-жӧ сувтны.</text:p>
      <text:p text:style-name="P1"><text:span text:style-name="T42">С</text:span>увтімӧј. Кыпӧԁчім</text:p>
      <text:p text:style-name="P1">Налы мі воча!</text:p>
      <text:p text:style-name="P1"><text:span text:style-name="T42">С</text:span>ещӧм тыш му-вылаԁ</text:p>
      <text:p text:style-name="P1">Вӧвліс-на шоча.</text:p>
      <text:p text:style-name="P1">Быԁ-вожын војналӧн</text:p>
      <text:p text:style-name="P1">Горшыыс мургӧ...</text:p>
      <text:p text:style-name="P1">Вӧрјасын, ԍіктјасын,</text:p>
      <text:p text:style-name="P1">Карјасын јургӧ.</text:p>
      <text:p text:style-name="P1">Ставмуса сарствојас</text:p>
      <text:p text:style-name="P1">Јанԇім оз тӧԁны —</text:p>
      <text:p text:style-name="P1"><text:soft-page-break/>Кутісны јеҗыԁӧс</text:p>
      <text:p text:style-name="P1">Быԁторнас лӧԁны:</text:p>
      <text:p text:style-name="P1">Ԁугԁывтӧг вајӧны</text:p>
      <text:p text:style-name="P1">Ружјӧ ԁа паԍкӧм;</text:p>
      <text:p text:style-name="P1">Гӧрԁјаскӧԁ щӧктӧны</text:p>
      <text:p text:style-name="P1">Тышкаԍны ԁаԍӧн.</text:p>
      <text:p text:style-name="P1">Сӧветлӧн віт міԉԉон</text:p>
      <text:p text:style-name="P1">Гӧрԁ-салԁат пеԍԍӧ,</text:p>
      <text:p text:style-name="P1">Врагјаскӧԁ ныркӧԁчӧ —</text:p>
      <text:p text:style-name="P1">Роч-муӧс весјӧ.</text:p>
      <text:p text:style-name="P1">Лыјԍӧмыс ԁугԁывтӧг,</text:p>
      <text:p text:style-name="P1">Лаԋтлытӧг кылӧ...</text:p>
      <text:p text:style-name="P1">Тышкаԍӧм јӧзыслы</text:p>
      <text:p text:style-name="P1">Выԉторјас ԍылӧ.</text:p>
      <text:p text:style-name="P1">Кӧрт-ԍтенӧн сувтісны</text:p>
      <text:p text:style-name="P1">Гӧрԁјаслӧн јӧзыс.</text:p>
      <text:p text:style-name="P1">Морӧснас воԍтісны</text:p>
      <text:p text:style-name="P1">Ԍібырӧ ӧԇӧс:</text:p>
      <text:p text:style-name="P1">Колчакӧс паԍјісны,</text:p>
      <text:p text:style-name="P1">Лыјлісны сіјӧс —</text:p>
      <text:p text:style-name="P1">Аԁԇісны местасӧ,</text:p>
      <text:p text:style-name="P1">Ворсіс-кӧ біӧн.</text:p>
      <text:p text:style-name="P1">Јуԃеԋіч, Поԉшаыԁ,</text:p>
      <text:p text:style-name="P1">Врангеԉыԁ — быԁӧн,</text:p>
      <text:p text:style-name="P1">Ԍујісны Роч-муӧ</text:p>
      <text:p text:style-name="P1">Гыжјассӧ пыԁӧ,</text:p>
      <text:p text:style-name="P1">Ԍӧмын-тај Ԍеменлӧн *</text:p>
      <text:p text:style-name="P1">Јортјасыс вӧлӧн</text:p>
      <text:p text:style-name="P1">Вӧтлісны регыԁӧн.</text:p>
      <text:p text:style-name="P1">Збојҗыкӧԍ вӧлӧм,</text:p>
      <text:p text:style-name="P1">Гӧрԁ-војска вајісны</text:p>
      <text:p text:style-name="P1">Штык-јылас венӧм.</text:p>
      <text:p text:style-name="P1">Накӧԁ щӧщ вӧлісны</text:p>
      <text:p text:style-name="P1">Фрунԅе ԁа Ԍемен.</text:p>
      <text:p text:style-name="P1">Тӧԁлісны вӧрјас ԁа</text:p>
      <text:p text:style-name="P1">Зев гырыԍ кушјас</text:p>
      <text:p text:style-name="P1">Роч-муын гӧрԁјаслыԍ</text:p>
      <text:p text:style-name="P1">Јеҗыԁкӧԁ тышјас.</text:p>
      <text:p text:style-name="P1">Кујлӧны му-пыщкын</text:p>
      <text:p text:style-name="P1">Збој јӧзлӧн лыјас,</text:p>
      <text:p text:style-name="P1">Кывзӧны выԉ-нога</text:p>
      <text:p text:style-name="P1">Олӧмлыԍ шыјас;</text:p>
      <text:p text:style-name="P1">Мојԁӧны муыслы,</text:p>
      <text:p text:style-name="P1">Шонԁілы гуԍӧн:</text:p>
      <text:p text:style-name="P1">„Тӧԁамӧј, мыј-вӧсна</text:p>
      <text:p text:style-name="P1">Татчӧ мі уԍім“.</text:p>
      <text:p text:style-name="P1">Ӧні, со, војвывԍаԋ —</text:p>
      <text:p text:style-name="P1">Лӧԋ * море-ерԁӧԇ;</text:p>
      <text:p text:style-name="P1">Рытывԍаԋ, зев ылӧԇ —</text:p>
      <text:p text:style-name="P1"><text:soft-page-break/>Іԋԃіја-берԁӧԇ:</text:p>
      <text:p text:style-name="P1">СССР зымвіԇӧ,</text:p>
      <text:p text:style-name="P1">Воԇлаԋӧ ԇоргӧ,</text:p>
      <text:p text:style-name="P1">Гӧрԁ-плагыс зумыԁа</text:p>
      <text:p text:style-name="P1">Сулалӧ, шпоргӧ.</text:p>
      <text:p text:style-name="P1"/>
      <text:p text:style-name="P1">*) Буԃеннејлӧн.</text:p>
      <text:p text:style-name="P1">*) Веԉікіј-Ԏіхіј океан.</text:p>
      <text:p text:style-name="P1"/>
      <text:p text:style-name="P1">VI.</text:p>
      <text:p text:style-name="P1"/>
      <text:p text:style-name="P1">Лаԋтісны тышјасыԁ.</text:p>
      <text:p text:style-name="P1">Быԁлаын чӧліс.</text:p>
      <text:p text:style-name="P1">Овмӧстӧ кыпӧԁны</text:p>
      <text:p text:style-name="P1">Боԍтчімӧј вӧԉіԍ.</text:p>
      <text:p text:style-name="P1">Ԃеԁ-пілӧн піјаныс</text:p>
      <text:p text:style-name="P1">Воісны фронтыԍ.</text:p>
      <text:p text:style-name="P1">Выԉ олӧм ԁорны мі</text:p>
      <text:p text:style-name="P1">Роч-муын понԁім.</text:p>
      <text:p text:style-name="P1">Ԃеԁ-пілӧн піјаныс</text:p>
      <text:p text:style-name="P1">Быԁтісны піјан.</text:p>
      <text:p text:style-name="P1">Выԉ влаԍтлы служітны</text:p>
      <text:p text:style-name="P1">Мунісны најӧ</text:p>
      <text:p text:style-name="P1">Кутісны СССР</text:p>
      <text:p text:style-name="P1">Врагјасыԍ віԇны;</text:p>
      <text:p text:style-name="P1">Граԋіча вуҗнысӧ</text:p>
      <text:p text:style-name="P1">Мортӧс оз леԇны.</text:p>
      <text:p text:style-name="P1">Выԉ овмӧс ԁорігӧн</text:p>
      <text:p text:style-name="P1">Арміја міјан</text:p>
      <text:p text:style-name="P1">Пішщаԉсӧ чорыԁа</text:p>
      <text:p text:style-name="P1">Кутӧ том кіас.</text:p>
      <text:p text:style-name="P1">Велӧԁчӧ быԁлаӧ,</text:p>
      <text:p text:style-name="P1">Могјассӧ тӧԁӧ.</text:p>
      <text:p text:style-name="P1">Вежӧрӧн, тӧлкаӧн</text:p>
      <text:p text:style-name="P1">Быԁ морт сеԍ петӧ.</text:p>
      <text:p text:style-name="P1">Ставмувыв вӧрӧгјас</text:p>
      <text:p text:style-name="P1">Јірӧны піԋсӧ,</text:p>
      <text:p text:style-name="P1">Корԍӧны міјанлыԍ</text:p>
      <text:p text:style-name="P1">Ԋебыԁҗык-інсӧ:</text:p>
      <text:p text:style-name="P1">Кӧсјӧны војнаӧн</text:p>
      <text:p text:style-name="P1">Мі-вылӧ мунны,</text:p>
      <text:p text:style-name="P1">Бара-на му-вылын</text:p>
      <text:p text:style-name="P1">Ыҗыԁ тыш панны.</text:p>
      <text:p text:style-name="P1">Луԁӧ-кӧ, гіԉалӧ</text:p>
      <text:p text:style-name="P1">Врагјаслӧн бокыс,</text:p>
      <text:p text:style-name="P1">Меԁ-жӧ-і локтӧны</text:p>
      <text:p text:style-name="P1">Мі-вылӧ ԉокыԍ.</text:p>
      <text:p text:style-name="P1">Колӧ-кӧ — петкӧԁлам</text:p>
      <text:p text:style-name="P1">Јоԍ штыклыԍ кӧрсӧ,</text:p>
      <text:p text:style-name="P1"><text:soft-page-break/>Сӧмын меԁ кужасны</text:p>
      <text:p text:style-name="P1">Весаԍны бӧрсӧ.</text:p>
      <text:p text:style-name="P1">Сӧветлӧн гӧрԁ-салԁат</text:p>
      <text:p text:style-name="P1">Абу-ԋін мыр-коԃ;</text:p>
      <text:p text:style-name="P1">„Баріныԁ" оз сіјӧс</text:p>
      <text:p text:style-name="P1">Кучкав ԁа пыркӧԁ.</text:p>
      <text:p text:style-name="P1">Важӧнтӧ салԁатыԁ</text:p>
      <text:p text:style-name="P1">Пԉеԏ-улын ружтіс.</text:p>
      <text:p text:style-name="P1">Выԉ влаԍтыԁ выԉ јӧзӧс,</text:p>
      <text:p text:style-name="P1">Збој јӧзӧс чужтіс.</text:p>
      <text:p text:style-name="P1">Ԃеԁ-пілӧн-піјанлӧн</text:p>
      <text:p text:style-name="P1">Піјаныс томӧԍ:</text:p>
      <text:p text:style-name="P1">Повтӧмӧԍ, ԍуԍӧԍ ԁа</text:p>
      <text:p text:style-name="P1">Быԁлаӧ јонӧԍ.</text:p>
      <text:p text:style-name="P1">Ковмас-кӧ ԁорјыны</text:p>
      <text:p text:style-name="P1">Квајтӧԁ му-јукӧн —</text:p>
      <text:p text:style-name="P1">Петасны быԁӧн ԇік</text:p>
      <text:p text:style-name="P1">Тыш-вылӧ зԁукӧн.</text:p>
      <text:p text:style-name="P3"/>
      <text:p text:style-name="P3">{Kodko @ @ @ Орԁым @ 1929. №2 @ Лб. .}</text:p>
      <text:p text:style-name="P3"/>
      <text:p text:style-name="P1">М. Ԉікачов.</text:p>
      <text:p text:style-name="P1"/>
      <text:p text:style-name="P1">Менам томԍа каԁ</text:p>
      <text:p text:style-name="P1"/>
      <text:p text:style-name="P1">Менам томԍа каԁ</text:p>
      <text:p text:style-name="P1">Ԁа гажӧԁчан каԁ!</text:p>
      <text:p text:style-name="P1">Сӧстӧм ԍӧлӧмӧј,</text:p>
      <text:p text:style-name="P1">Міча јуріԋӧј;</text:p>
      <text:p text:style-name="P1">Вына кі-кокӧ</text:p>
      <text:p text:style-name="P1">Омӧ окаԍӧ!</text:p>
      <text:p text:style-name="P1">То-еԁ шогміԍԍӧм</text:p>
      <text:p text:style-name="P1">Коркӧ јӧз-шӧрӧ,</text:p>
      <text:p text:style-name="P1">Мамӧ &amp;ԇорӧтӧм —</text:p>
      <text:p text:style-name="P1">Петі оԏірӧ. *</text:p>
      <text:p text:style-name="P1">Горӧн ԍыла ме,</text:p>
      <text:p text:style-name="P1">Кывзӧ зон і ныв,</text:p>
      <text:p text:style-name="P1">Норӧн ԋужӧта</text:p>
      <text:p text:style-name="P1">Комі ԍыланкыв.</text:p>
      <text:p text:style-name="P1">Кор-еԁ гіжа ме</text:p>
      <text:p text:style-name="P1">Комі јӧз-јылыԍ</text:p>
      <text:p text:style-name="P1">Ԍӧлӧм пӧт-мунӧ</text:p>
      <text:p text:style-name="P1">Лебԅӧ пӧткаӧн!</text:p>
      <text:p text:style-name="P1">Ӧшӧ јонҗыка</text:p>
      <text:p text:style-name="P1">Чужӧм сајмыштӧ,</text:p>
      <text:p text:style-name="P1">Кор ме пармаӧ</text:p>
      <text:p text:style-name="P1">Мӧԁа кајнытӧ.</text:p>
      <text:p text:style-name="P1">Сетчін горӧта</text:p>
      <text:p text:style-name="P1">Піԍԋа паԍкалӧ</text:p>
      <text:p text:style-name="P1"><text:soft-page-break/>Комі му-куԅа</text:p>
      <text:p text:style-name="P1">Піԍтӧ, оԉсалӧ.</text:p>
      <text:p text:style-name="P1">Горӧн ԍыла ме,</text:p>
      <text:p text:style-name="P1">Горӧн гіжа ме...</text:p>
      <text:p text:style-name="P1">Кывзӧ комі јӧз,</text:p>
      <text:p text:style-name="P1">Лыԃԃӧ, муса јӧз!</text:p>
      <text:p text:style-name="P1"/>
      <text:p text:style-name="P1">*1) Војтырӧ.</text:p>
      <text:p text:style-name="P3"/>
      <text:p text:style-name="P3">{Kodko @ @ @ Орԁым @ 1929. №2 @ Лб. .}</text:p>
      <text:p text:style-name="P3"/>
      <text:p text:style-name="P1">Піԏу-Ӧԋӧ.</text:p>
      <text:p text:style-name="P1"/>
      <text:p text:style-name="P1">ОԌКӦЛӦН ОԆӦ.</text:p>
      <text:p text:style-name="P1"/>
      <text:p text:style-name="P1">Оԍкӧлӧн оԇӧ,</text:p>
      <text:p text:style-name="P1">Туј-шӧрӧт веԍкыта,</text:p>
      <text:p text:style-name="P1">Бокӧ ԋе кежны меԁ,</text:p>
      <text:p text:style-name="P1">Таԉччавны крепыта —</text:p>
      <text:p text:style-name="P1">Шонԁілаԋ габазӧн *</text:p>
      <text:p text:style-name="P1">Гӧрԁ міча плаггезӧн.</text:p>
      <text:p text:style-name="P1">Раз-ԁва, раз-ԁва!..</text:p>
      <text:p text:style-name="P1">Кін * сетчін ԇугԍӧма,</text:p>
      <text:p text:style-name="P1">Рјаԁ-шӧрԍіс петӧма?..</text:p>
      <text:p text:style-name="P1">Веж коктӧ, кылан он?!.</text:p>
      <text:p text:style-name="P1">Он-кӧ кыв, пет, мун сеԍ,</text:p>
      <text:p text:style-name="P1">Рјаԁсӧ ен сорлав * веԍ.</text:p>
      <text:p text:style-name="P1">Раз-ԁва, раз-ԁва!..</text:p>
      <text:p text:style-name="P1">Гов*-піјан чеԉаԃ мі,</text:p>
      <text:p text:style-name="P1">Шуԁ-ԍӧріԍ коԉӧммез,</text:p>
      <text:p text:style-name="P1">Чукӧрӧн, габазӧн</text:p>
      <text:p text:style-name="P1">Бі-југӧр вотамӧ,</text:p>
      <text:p text:style-name="P1">Ыпкамӧ, ԁорамӧ</text:p>
      <text:p text:style-name="P1">Ԁолыт лун, міча лун —</text:p>
      <text:p text:style-name="P1">Раз-ԁва, раз-ԁва!..</text:p>
      <text:p text:style-name="P1"/>
      <text:p text:style-name="P1">*1) Чукӧрӧн. 2) Коԁ (коԁі). 3) Торкав. 4) Гӧԉ.</text:p>
      <text:p text:style-name="P3"/>
      <text:p text:style-name="P3">{Kodko @ @ @ Орԁым @ 1929. №2 @ Лб. .}</text:p>
      <text:p text:style-name="P3"/>
      <text:p text:style-name="P1">Ч. Ԏ — В.</text:p>
      <text:p text:style-name="P1"/>
      <text:p text:style-name="P1">КВЗ, КЫВЗЫ!..</text:p>
      <text:p text:style-name="P1">(Комі уҗалыԍ јӧзлы).</text:p>
      <text:p text:style-name="P1"/>
      <text:p text:style-name="P1">*) Кружок военных знаний.</text:p>
      <text:p text:style-name="P1"/>
      <text:p text:style-name="P1">КВЗ *,-кывзы:</text:p>
      <text:p text:style-name="P1">Кывзы, кыԇ жургӧны,</text:p>
      <text:p text:style-name="P1"><text:soft-page-break/>Јурвеԍтаԁ ергӧны</text:p>
      <text:p text:style-name="P1">Јоԍ борԁа варышјас-</text:p>
      <text:p text:style-name="P1">аеропланјас!..</text:p>
      <text:p text:style-name="P1">Кыԇікӧн уԍкӧԁны,</text:p>
      <text:p text:style-name="P1">Шыбытны кӧсјӧны</text:p>
      <text:p text:style-name="P1">Газ-тыра балонјас,</text:p>
      <text:p text:style-name="P1">Јаԁ-тыра ԁозјас;</text:p>
      <text:p text:style-name="P1">Кыԇікӧн броԋајас</text:p>
      <text:p text:style-name="P1">Кіԍтӧны-ԁорӧны, —</text:p>
      <text:p text:style-name="P1">Гӧра-коԃ танкіјас —</text:p>
      <text:p text:style-name="P1">ԅверјас</text:p>
      <text:p text:style-name="P1">Гызымтны петӧны...</text:p>
      <text:p text:style-name="P1">Кывзы! — ԏекԋіка кыԇі</text:p>
      <text:p text:style-name="P1">Луныԍ-лун воԇӧ, —</text:p>
      <text:p text:style-name="P1">Оз сувтлы, — јоԍмӧ...</text:p>
      <text:p text:style-name="P1">Ен коԉтчы, ԍуԍмӧԁчы,</text:p>
      <text:p text:style-name="P1">Сы-бӧрԍа вӧтчы!</text:p>
      <text:p text:style-name="P1">Меԁым мі, тӧԁтӧмашӧр,</text:p>
      <text:p text:style-name="P1">Ог ԍурӧј гагјас-моз нырны, —</text:p>
      <text:p text:style-name="P1">Паныԁӧн лӧԍӧԁчы, сувт!</text:p>
      <text:p text:style-name="P1">Ԉок-вылӧ ԉокӧн-жӧ вувт!</text:p>
      <text:p text:style-name="P1">КВЗ — кывзы,</text:p>
      <text:p text:style-name="P1">Кыԇікӧн ызгӧ</text:p>
      <text:p text:style-name="P1">Капітал мір...</text:p>
      <text:p text:style-name="P1">КВЗ — лӧԍӧԁчы,</text:p>
      <text:p text:style-name="P1">КВЗ — велӧԁчы</text:p>
      <text:p text:style-name="P1">Встреԏітны шер!</text:p>
      <text:p text:style-name="P1">Велӧԁчӧј, лӧԍӧԁчӧј сіԇік: —</text:p>
      <text:p text:style-name="P1">Меԁ тіјан тӧԁӧмӧ танкіјас</text:p>
      <text:p text:style-name="P1">тангыԍас</text:p>
      <text:p text:style-name="P1">— сувтас!</text:p>
      <text:p text:style-name="P3"/>
      <text:p text:style-name="P3">{Kodko @ @ @ Орԁым @ 1929. №2 @ Лб. .}</text:p>
      <text:p text:style-name="P3"/>
      <text:p text:style-name="P1">М. Ԋ. Ԉебеԃев.</text:p>
      <text:p text:style-name="P1"/>
      <text:p text:style-name="P1">Міча ныв.</text:p>
      <text:p text:style-name="P1">Ԍылӧмӧн ворсӧм.</text:p>
      <text:p text:style-name="P1"/>
      <text:p text:style-name="P1">Креԍԏанскеј керка. Јенув пеԉӧсын пызан, міча јеҗыԁ пызан ԁӧраа. Пызан-ԁорын сулалӧ шога вӧтчӧм том міча ныв. Чышкӧ усчышкӧԁӧн ԍінвасӧ. Верӧссајӧ сіјӧс ԍетӧны, ԍылӧны (ԍылыԍјасыс јӧзлы оз тыԁавны).</text:p>
      <text:p text:style-name="P1"/>
      <text:p text:style-name="P1">Ԍылыԍјас.</text:p>
      <text:p text:style-name="P1"/>
      <text:p text:style-name="P1">Гажтӧм лоі міча нывлы,</text:p>
      <text:p text:style-name="P1">Ԍінва кутіс петны:</text:p>
      <text:p text:style-name="P1">Верӧссајӧ пӧрыԍ-сајӧ</text:p>
      <text:p text:style-name="P1">Баԏ-мам кӧсјӧ ԍетны.</text:p>
      <text:p text:style-name="P1"><text:soft-page-break/>Аԁԇӧ, тӧԁӧ міча нылыс:</text:p>
      <text:p text:style-name="P1">Олӧм сылӧн ԇугԍӧ.</text:p>
      <text:p text:style-name="P1">Бӧрԁӧ сіјӧ, ԍінва кіԍтӧ,</text:p>
      <text:p text:style-name="P1">Пызан-сајӧ пукԍӧ.</text:p>
      <text:p text:style-name="P1">Ԁолыԁ олӧм, гажа лунјас</text:p>
      <text:p text:style-name="P1">Міча нывлӧн бырӧ...</text:p>
      <text:p text:style-name="P1">Ӧԇӧс ԋӧжјӧԋікӧн воԍԍӧ</text:p>
      <text:p text:style-name="P1">Баԏ-мам сылӧн пырӧ.</text:p>
      <text:p text:style-name="P1"/>
      <text:p text:style-name="P1">(Пырӧны баԏ-мам).</text:p>
      <text:p text:style-name="P1"/>
      <text:p text:style-name="P1">Баԏ-мам.</text:p>
      <text:p text:style-name="P1"/>
      <text:p text:style-name="P1">Ԋінӧм теныԁ, муса нылӧј,</text:p>
      <text:p text:style-name="P1">Бӧрԁны луныԍ-лунӧ:</text:p>
      <text:p text:style-name="P1">Кӧԏ і піԋтӧм мужік лоас,</text:p>
      <text:p text:style-name="P1">Ембур сылӧн уна.</text:p>
      <text:p text:style-name="P1"/>
      <text:p text:style-name="P1">Міча ныв.</text:p>
      <text:p text:style-name="P1"/>
      <text:p text:style-name="P1">Ог мун, ог мун пӧрыԍ-сајӧ,</text:p>
      <text:p text:style-name="P1">Пӧрыԍ кӧԇыԁ віра.</text:p>
      <text:p text:style-name="P1">Пӧрыԍ-сајӧ петӧм-ԁорыԍ</text:p>
      <text:p text:style-name="P1">Лушщӧ ваӧ пыра.</text:p>
      <text:p text:style-name="P1"/>
      <text:p text:style-name="P1">Баԏ-мам.</text:p>
      <text:p text:style-name="P1"/>
      <text:p text:style-name="P1">Муса нылӧј, піԋтӧм вомыԍ</text:p>
      <text:p text:style-name="P1">Ԋінӧм теныԁ повны,</text:p>
      <text:p text:style-name="P1">Сещӧм пӧрыԍ озыр морткӧԁ</text:p>
      <text:p text:style-name="P1">Зев-на поԅӧ овны.</text:p>
      <text:p text:style-name="P1"/>
      <text:p text:style-name="P1">Міча ныв.</text:p>
      <text:p text:style-name="P1"/>
      <text:p text:style-name="P1">Коԁлы поԅӧ, меԁ і олас —</text:p>
      <text:p text:style-name="P1">Оз ков меным сіјӧ,</text:p>
      <text:p text:style-name="P1">Пӧрыԍ-сајӧ ԍетӧм-ԁорыԍ</text:p>
      <text:p text:style-name="P1">Лушщӧ менӧ віјӧ.</text:p>
      <text:p text:style-name="P1"/>
      <text:p text:style-name="P1">Ԍылыԍјас.</text:p>
      <text:p text:style-name="P1"/>
      <text:p text:style-name="P1">Шог оз бырлы міча нывлӧн,</text:p>
      <text:p text:style-name="P1">Бӧрԁіг-тыр<text:span text:style-name="T43">ј</text:span>і олӧ,</text:p>
      <text:p text:style-name="P1">Оз і ԍојлы, оз і јулы —</text:p>
      <text:p text:style-name="P1">Піԋтӧм вомыԍ полӧ.</text:p>
      <text:p text:style-name="P1">Міча нывлӧн ԁонаторјыс</text:p>
      <text:p text:style-name="P1">Муніс ылӧ-ылӧ,</text:p>
      <text:p text:style-name="P1">Ԍіԅім тӧлыԍ ез-ԋін аԁԇыв</text:p>
      <text:p text:style-name="P1">Асԍыс муса нылӧс.</text:p>
      <text:p text:style-name="P1"><text:soft-page-break/></text:p>
      <text:p text:style-name="P1">Міча ныв.</text:p>
      <text:p text:style-name="P1"/>
      <text:p text:style-name="P1">Мыјла, мыјла, муса зонмӧј,</text:p>
      <text:p text:style-name="P1">Еновтін те менӧ,</text:p>
      <text:p text:style-name="P1">Гашкӧ локтан, бӧрја лунӧԇ</text:p>
      <text:p text:style-name="P1">Віԁчіԍа ме тенӧ.</text:p>
      <text:p text:style-name="P1"/>
      <text:p text:style-name="P1">Ԍылыԍјас.</text:p>
      <text:p text:style-name="P1"/>
      <text:p text:style-name="P1">Муса зонԍаԋ јуӧр абу,</text:p>
      <text:p text:style-name="P1">Піԍмӧыс оз волы,</text:p>
      <text:p text:style-name="P1">Міча нывлы пӧрыԍ морткӧԁ</text:p>
      <text:p text:style-name="P1">Чуԋкыщаԍны колӧ.</text:p>
      <text:p text:style-name="P1"/>
      <text:p text:style-name="P1">Міча ныв.</text:p>
      <text:p text:style-name="P1"/>
      <text:p text:style-name="P1">Ог мун, ог мун пӧрыԍ-сајӧ, —</text:p>
      <text:p text:style-name="P1">Пӧрыԍ паԍкыԁ тоша.</text:p>
      <text:p text:style-name="P1">Паԍкыԁ тош-піын ме, коԋӧр,</text:p>
      <text:p text:style-name="P1">Јаг-піын-моз воша.</text:p>
      <text:p text:style-name="P1"/>
      <text:p text:style-name="P1">Ԍылыԍјас.</text:p>
      <text:p text:style-name="P1"/>
      <text:p text:style-name="P1">Чуԋкыщаԍны пӧра воіс, (пырӧны нывјас)</text:p>
      <text:p text:style-name="P1">Чукӧртчісны нывјас.</text:p>
      <text:p text:style-name="P1">Налы гажӧԁчыны колӧ,</text:p>
      <text:p text:style-name="P1">Ԍывны ԍыланкывјас.</text:p>
      <text:p text:style-name="P1"/>
      <text:p text:style-name="P1">Нывјас</text:p>
      <text:p text:style-name="P1">(сувтӧны кругӧн, гӧгралӧны, гажаа ԍылӧны).</text:p>
      <text:p text:style-name="P1"/>
      <text:p text:style-name="P1">Кӧні сваԃба, сені гаж,</text:p>
      <text:p text:style-name="P1">Сені шогԍыны шабаш,</text:p>
      <text:p text:style-name="P1">Мыјла бӧрԁан, міча Маш?</text:p>
      <text:p text:style-name="P1">Боԍтӧ тенӧ озыр Паш.</text:p>
      <text:p text:style-name="P1">Озыр Пашыс тӧлка морт,</text:p>
      <text:p text:style-name="P1">Сылӧн баԍітӧма горт,</text:p>
      <text:p text:style-name="P1">Быԁмас тенаԁ зарԋі борԁ,</text:p>
      <text:p text:style-name="P1">Олӧм лоас первој сорт.</text:p>
      <text:p text:style-name="P1">Сещӧм олӧм вывті бур,</text:p>
      <text:p text:style-name="P1">Быԁ лун булкі быԁ лун сур,</text:p>
      <text:p text:style-name="P1">Уна уҗавны оз ԍур, —</text:p>
      <text:p text:style-name="P1">Міча плаԏԏӧ сӧмын вур.</text:p>
      <text:p text:style-name="P1"/>
      <text:p text:style-name="P1">Міча ныв.</text:p>
      <text:p text:style-name="P1"/>
      <text:p text:style-name="P1">Ԁугԁӧ, пӧԁругајас, ԍывны</text:p>
      <text:p text:style-name="P1">Гажа ԍыланкывсӧ.</text:p>
      <text:p text:style-name="P1"><text:soft-page-break/>Ԍылӧј, кыԇі пӧрыԍ-сајӧ</text:p>
      <text:p text:style-name="P1">Ԍетӧны том нывсӧ.</text:p>
      <text:p text:style-name="P1"/>
      <text:p text:style-name="P1">Нывјас</text:p>
      <text:p text:style-name="P1">(ԍылӧны нора, шога-пырыԍ).</text:p>
      <text:p text:style-name="P1"/>
      <text:p text:style-name="P1">Міча нывјас ԁа бурлак зонјас,</text:p>
      <text:p text:style-name="P1">Ој ԉуԉі-ԉуԉі, ԁа бурлак зонјас,</text:p>
      <text:p text:style-name="P1">Татчӧ чукӧртчӧј ԁа татчӧ віԇӧԁлӧј,</text:p>
      <text:p text:style-name="P1">Ој ԉуԉі-ԉуԉі, ԁа татчӧ віԇӧԁлӧј.</text:p>
      <text:p text:style-name="P1">К<text:span text:style-name="T43">ы</text:span>ԇі коԋӧрӧс ԁа міча Машукӧс,</text:p>
      <text:p text:style-name="P1">Ој ԉуԉі-ԉуԉі, ԁа міча Машукӧс,</text:p>
      <text:p text:style-name="P1">Пӧрыԍ морт-сајӧ ԁа піԋтӧм вом-сајӧ,</text:p>
      <text:p text:style-name="P1">Ој ԉуԉі-ԉуԉі, ԁа піԋтӧм вом-сајӧ,</text:p>
      <text:p text:style-name="P1">Озырлун-вӧсна ԁа мырԁӧн ԍетӧны,</text:p>
      <text:p text:style-name="P1">Ој ԉуԉі-ԉуԉі, ԁа мырԁӧн ԍетӧны.</text:p>
      <text:p text:style-name="P1">Кыԇі коԋӧрӧс ԁа міча Машукӧс,</text:p>
      <text:p text:style-name="P1">Ој ԉуԉі-ԉуԉі, ԁа міча Машукӧс,</text:p>
      <text:p text:style-name="P1">Мустӧм жӧԋікыс ԁа піԋтӧм старікыс,</text:p>
      <text:p text:style-name="P1">Ој ԉуԉі-ԉуԉі, ԁа піԋтӧм старікыс,</text:p>
      <text:p text:style-name="P1">Југыԁ шонԁі-моз ԁа талун віԁчіԍӧ,</text:p>
      <text:p text:style-name="P1">Ој ԉуԉі-ԉуԉі, ԁа талун віԁчіԍӧ,</text:p>
      <text:p text:style-name="P1">Кыԇі коԋӧрлӧн ԁа міча Машуклӧн,</text:p>
      <text:p text:style-name="P1">Ој ԉуԉі-ԉуԉі, ԁа міча Машуклӧн,</text:p>
      <text:p text:style-name="P1">Јеҗыԁ чужӧмыс ԁа талун вежԍӧма,</text:p>
      <text:p text:style-name="P1">Ој ԉуԉі-ԉуԉі, ԁа талун вежԍӧма.</text:p>
      <text:p text:style-name="P1">Кыԇі ԍінваыс ԁа сылӧн візывтӧ,</text:p>
      <text:p text:style-name="P1">Ој ԉуԉі-ԉуԉі, ԁа сылӧн візывтӧ.</text:p>
      <text:p text:style-name="P1">Кыԇі кіјасыс ԁа сылӧн ԁрӧжжітӧ,</text:p>
      <text:p text:style-name="P1">Ој ԉуԉі-ԉуԉі, ԁа сылӧн ԁрӧжжітӧ.</text:p>
      <text:p text:style-name="P1">Кыԇі жӧԋікӧс ԁа сіјӧ віԁчіԍӧ,</text:p>
      <text:p text:style-name="P1">Ој ԉуԉі-ԉуԉі, ԁа сіјӧ віԁчіԍӧ,</text:p>
      <text:p text:style-name="P1">Пӧрыԍ жӧԋікӧс ԁа міԍтӧм чужӧмӧс,</text:p>
      <text:p text:style-name="P1">Ој ԉуԉі-ԉуԉі, ԁа міԍтӧм чужӧмӧс...</text:p>
      <text:p text:style-name="P1"/>
      <text:p text:style-name="P1">(Кылӧ кӧлӧкӧл шы).</text:p>
      <text:p text:style-name="P1"/>
      <text:p text:style-name="P1">Баԏ-мам.</text:p>
      <text:p text:style-name="P1"/>
      <text:p text:style-name="P1">Лаԋтӧ, нывјас, ӧшіԋ-улын</text:p>
      <text:p text:style-name="P1">Кӧлӧкӧл шы кылӧ.</text:p>
      <text:p text:style-name="P1">Тајӧ озыр жӧԋік локтіс:</text:p>
      <text:p text:style-name="P1">Омӧԉтор ен ԍылӧ.</text:p>
      <text:p text:style-name="P1"/>
      <text:p text:style-name="P1">(Нывјас лаԋтӧны, пукԍӧны лабіч-вылӧ).</text:p>
      <text:p text:style-name="P1"/>
      <text:p text:style-name="P1">Ԍылыԍјас.</text:p>
      <text:p text:style-name="P1"/>
      <text:p text:style-name="P1">Керка ӧԇӧс ԋӧжјӧн воԍԍіс,</text:p>
      <text:p text:style-name="P1"><text:soft-page-break/>Пӧрыԍ жӧԋік пыріс.</text:p>
      <text:p text:style-name="P1">Сыкӧԁ вежај, сыкӧԁ вежаԋ...</text:p>
      <text:p text:style-name="P1">Нывлӧн саԃыс быріс.</text:p>
      <text:p text:style-name="P1"/>
      <text:p text:style-name="P1">(Ныв уԍӧ чужӧмнас пызан-вылӧ).</text:p>
      <text:p text:style-name="P1"/>
      <text:p text:style-name="P1">Баԏ-мам уԍкӧԁчісны паныԁ,</text:p>
      <text:p text:style-name="P1">Копыртчісны улӧ:</text:p>
      <text:p text:style-name="P1">Налы озыр ԅаԏыс муса,</text:p>
      <text:p text:style-name="P1">Нылыс меԁ кӧԏ кулӧ.</text:p>
      <text:p text:style-name="P1"/>
      <text:p text:style-name="P1">Баԏ-мам.</text:p>
      <text:p text:style-name="P1"/>
      <text:p text:style-name="P1">Локтӧј, локтӧј, ԁона гӧ<text:span text:style-name="T43">ԍ</text:span>тјас,</text:p>
      <text:p text:style-name="P1">Пырӧј пызан-сајӧ.</text:p>
      <text:p text:style-name="P1"><text:span text:style-name="T43">С</text:span>тавыс лӧԍӧԁӧма міјан,</text:p>
      <text:p text:style-name="P1">Гажӧԁчыны вајӧ.</text:p>
      <text:p text:style-name="P1"/>
      <text:p text:style-name="P1">Ԍылыԍјас.</text:p>
      <text:p text:style-name="P1"/>
      <text:p text:style-name="P1">Міча нывлӧн, коԋӧр мортлӧн</text:p>
      <text:p text:style-name="P1">Ԃелӧјасыс ԇугԍӧ:</text:p>
      <text:p text:style-name="P1">Југыԁ пԉеша пӧрыԍ жӧԋік</text:p>
      <text:p text:style-name="P1">Ортчӧн сыкӧԁ пукԍӧ.</text:p>
      <text:p text:style-name="P1"/>
      <text:p text:style-name="P1">Міча ныв.</text:p>
      <text:p text:style-name="P1"/>
      <text:p text:style-name="P1">Ог мун, ог мун пӧрыԍ-сајӧ,</text:p>
      <text:p text:style-name="P1">Ставныԁ сіјӧ тӧԁӧ.</text:p>
      <text:p text:style-name="P1">Муса баԏӧј, муса мамӧј,</text:p>
      <text:p text:style-name="P1">Та-сајӧ ен ԍетӧ.</text:p>
      <text:p text:style-name="P1">Ԍылыԍјас.</text:p>
      <text:p text:style-name="P1"/>
      <text:p text:style-name="P1">Баԏ оз кывзы, мам оз кывзы,</text:p>
      <text:p text:style-name="P1">Нывлӧн ԍінва кіԍԍӧ,</text:p>
      <text:p text:style-name="P1">Гӧгӧр віԇӧԁӧ, — оз вермы, —</text:p>
      <text:p text:style-name="P1">Ԍінваӧн і мыԍԍӧ.</text:p>
      <text:p text:style-name="P1">Чӧскыԁ ԍојан вајӧ мамыс,</text:p>
      <text:p text:style-name="P1">Сурсӧ вајӧ баԏыс.</text:p>
      <text:p text:style-name="P1">Пызан-сајын паԍкыԁ тошсӧ</text:p>
      <text:p text:style-name="P1">Чургӧԁӧма ԅаԏыс.</text:p>
      <text:p text:style-name="P1">Вежај вежаԋыскӧԁ јона</text:p>
      <text:p text:style-name="P1">Щапітчӧны сені,</text:p>
      <text:p text:style-name="P1">Кӧнкӧ мӧвпалӧны аԍныс:</text:p>
      <text:p text:style-name="P1">Ыҗыԁӧԍ мі ӧні.</text:p>
      <text:p text:style-name="P1">Пӧрыԍ жӧԋік пірӧг ԍојӧ,</text:p>
      <text:p text:style-name="P1">Јуӧ курыԁ сурсӧ,</text:p>
      <text:p text:style-name="P1">Важԍа озыр купеч морт-моз</text:p>
      <text:p text:style-name="P1">Вылӧ лептӧ јурсӧ.</text:p>
      <text:p text:style-name="P1"><text:soft-page-break/>Сурјас јуӧм-бӧрын ԍӧлӧм</text:p>
      <text:p text:style-name="P1">Пӧрыԍ мортлӧн ӧԁԇӧ:</text:p>
      <text:p text:style-name="P1">Ԋевестаӧс піԋтӧм вомнас</text:p>
      <text:p text:style-name="P1">Окавны век кӧсјӧ.</text:p>
      <text:p text:style-name="P1">Ԋевестаыс піԋтӧм вомлы</text:p>
      <text:p text:style-name="P1">Омӧԉіка ԍетчӧ.</text:p>
      <text:p text:style-name="P1">Гӧгрӧс чужӧм-куԅа нывлӧн</text:p>
      <text:p text:style-name="P1">Ԍінвајасыс летчӧ...</text:p>
      <text:p text:style-name="P1">Уна ԁозјыԍ пӧрыԍ жӧԋік</text:p>
      <text:p text:style-name="P1">Ԍојан-јуан ректіс,</text:p>
      <text:p text:style-name="P1">Сеԍԍа ԍывны ԍыланкывјас</text:p>
      <text:p text:style-name="P1">Том нывјаслы щӧктіс.</text:p>
      <text:p text:style-name="P1"/>
      <text:p text:style-name="P1">Пӧрыԍ жӧԋік (нывјаслы).</text:p>
      <text:p text:style-name="P1"/>
      <text:p text:style-name="P1">Ԍылӧј, ԍылӧј, роч акаԋјас,</text:p>
      <text:p text:style-name="P1">Ԍылӧј, енӧ уԅӧј,</text:p>
      <text:p text:style-name="P1">Кампет тіјанлы ме ԍета</text:p>
      <text:p text:style-name="P1">Тіјан ԍылӧм-куԅа.</text:p>
      <text:p text:style-name="P1"/>
      <text:p text:style-name="P1">Нывјас</text:p>
      <text:p text:style-name="P1">(шпыԋјаліг-тырјі четчӧны, сувтӧны кругӧн ԁа ԍылӧны).</text:p>
      <text:p text:style-name="P1"/>
      <text:p text:style-name="P1">Сваԃба міјан панԍӧма, панԍӧма,</text:p>
      <text:p text:style-name="P1">Збыԉыԍ-збыԉыԍ панԍӧма, панԍӧма,</text:p>
      <text:p text:style-name="P1">Чуԋкыщаԍӧм лоӧма, лоӧма,</text:p>
      <text:p text:style-name="P1">Збыԉыԍ-збыԉыԍ лоӧма, лоӧма.</text:p>
      <text:p text:style-name="P1">Озыр жӧԋік локтӧма, локтӧма,</text:p>
      <text:p text:style-name="P1">Збыԉыԍ збыԉыԍ локтӧма, локтӧма.</text:p>
      <text:p text:style-name="P1">Ԋевестакӧԁ пукԍӧма, пукԍӧма,</text:p>
      <text:p text:style-name="P1">Збыԉыԍ-збыԉыԍ пукԍӧма, пукԍӧма.</text:p>
      <text:p text:style-name="P1">Озыр жӧԋік абу том, абу том,</text:p>
      <text:p text:style-name="P1">Збыԉыԍ-збыԉыԍ абу том, абу том,</text:p>
      <text:p text:style-name="P1">Јурыс сылӧн кушмӧма, кушмӧма,</text:p>
      <text:p text:style-name="P1">Збыԉыԍ-збыԉыԍ кушмӧма, кушмӧма.</text:p>
      <text:p text:style-name="P1">Паԍкыԁ тошыс ԇормӧма, ԇормӧма.</text:p>
      <text:p text:style-name="P1">Збыԉыԍ-збыԉыԍ ԇормӧма, ԇормӧма.</text:p>
      <text:p text:style-name="P1">Піԋјас сылӧн кіԍԍӧма, кіԍԍӧма,</text:p>
      <text:p text:style-name="P1">Збыԉыԍ-збыԉыԍ кіԍԍӧма, кіԍԍӧма.</text:p>
      <text:p text:style-name="P1">Пӧрыԍ жӧԋік кырныш-коԃ, кырныш-коԃ,</text:p>
      <text:p text:style-name="P1">Збыԉы&amp;с-збыԉыԍ кырныш-коԃ, кырныш-коԃ.</text:p>
      <text:p text:style-name="P1">Том ԋевеста гуԉу-коԃ, гуԉу-коԃ,</text:p>
      <text:p text:style-name="P1">Збыԉыԍ-збыԉыԍ гуԉу-коԃ, гуԉу-коԃ.</text:p>
      <text:p text:style-name="P1">Оз ков ԍетны кырнышлы, кырнышлы,</text:p>
      <text:p text:style-name="P1">Збыԉыԍ-збыԉыԍ кырнышлы, кырнышлы.</text:p>
      <text:p text:style-name="P1">Оз ков ԍетны гуԉуӧс, гуԉуӧс,</text:p>
      <text:p text:style-name="P1">Збыԉыԍ-збыԉыԍ гуԉуӧс, гуԉуӧс.</text:p>
      <text:p text:style-name="P1"/>
      <text:p text:style-name="P1"><text:soft-page-break/>(Жӧԋік ԁӧзмӧма, бергӧԁчӧ нывјаслаԋ, скӧр-пырыԍ зымԋітӧ кокнас. Нывјас ԁугԁӧны ԍывны).</text:p>
      <text:p text:style-name="P1"/>
      <text:p text:style-name="P1">Ԍылыԍјас.</text:p>
      <text:p text:style-name="P1"/>
      <text:p text:style-name="P1">Жӧԋік скӧрміс, кокнас гымгіс,</text:p>
      <text:p text:style-name="P1">Пукԍалісны нывјас.</text:p>
      <text:p text:style-name="P1">Оз поԅ пӧрыԍ-ԁырјі ԍывны</text:p>
      <text:p text:style-name="P1">Сещӧм ԍыланкывјас.</text:p>
      <text:p text:style-name="P1"/>
      <text:p text:style-name="P1">Жӧԋік.</text:p>
      <text:p text:style-name="P1"/>
      <text:p text:style-name="P1">Аттӧ ԃівӧ, кущӧм аԋјас,</text:p>
      <text:p text:style-name="P1">Чукӧртчӧмныԁ татчӧ.</text:p>
      <text:p text:style-name="P1">Тащӧм ԍылӧм-бӧрын меԍаԋ</text:p>
      <text:p text:style-name="P1">Кампет онӧ аԁԇӧ.</text:p>
      <text:p text:style-name="P1"/>
      <text:p text:style-name="P1">Нывјас (пукалӧмӧн ԍылӧны).</text:p>
      <text:p text:style-name="P1"/>
      <text:p text:style-name="P1">Чӧскыԁ кампет аслыԁ,</text:p>
      <text:p text:style-name="P1">Пӧрыԍ мортӧј, віԇ.</text:p>
      <text:p text:style-name="P1">Кыԇі теныԁ <text:span text:style-name="T44">ԍ</text:span>ылам,</text:p>
      <text:p text:style-name="P1">Меԁ і лоас сіԇ.</text:p>
      <text:p text:style-name="P1"/>
      <text:p text:style-name="P1">Жӧԋік.</text:p>
      <text:p text:style-name="P1"/>
      <text:p text:style-name="P1">Ԁугԁӧј ԏешітчыныԁ, нывјас,</text:p>
      <text:p text:style-name="P1">Лӧгаԍны ме верма.</text:p>
      <text:p text:style-name="P1">Аԍныԁ повԅанныԁ ті меыԍ,</text:p>
      <text:p text:style-name="P1">Кор ме јона скӧрма.</text:p>
      <text:p text:style-name="P1">Нывјас.</text:p>
      <text:p text:style-name="P1"/>
      <text:p text:style-name="P1">Коԁлӧн тошыс паԍкыԁ,</text:p>
      <text:p text:style-name="P1">Коԁлӧн југыԁ пԉеш,</text:p>
      <text:p text:style-name="P1">Сещӧм пӧрыԍ мортыс</text:p>
      <text:p text:style-name="P1">Нывјасыԁлы ԏеш.</text:p>
      <text:p text:style-name="P1"/>
      <text:p text:style-name="P1">(Жӧԋік скӧра кінас ӧвтыштӧ, бергӧԁчӧ мӧԁарлаԋ. Нывјас ԍералӧны).</text:p>
      <text:p text:style-name="P1"/>
      <text:p text:style-name="P1">Ԍылыԍјас.</text:p>
      <text:p text:style-name="P1"/>
      <text:p text:style-name="P1">Баԏ-мам копыртчісны улӧ,</text:p>
      <text:p text:style-name="P1">Бурӧԁісны ԅаԏӧс.</text:p>
      <text:p text:style-name="P1">Бара сылы јанԁоваӧн</text:p>
      <text:p text:style-name="P1">Сурсӧ мытчіс баԏыс.</text:p>
      <text:p text:style-name="P1">Жӧԋік потӧмыԍ ез повԅы, —</text:p>
      <text:p text:style-name="P1">Јанԁовасӧ коԍтіс.</text:p>
      <text:p text:style-name="P1">Јуӧм-бӧрын веԍкыԁ кінас</text:p>
      <text:p text:style-name="P1">Ԋевестасӧ боԍтіс.</text:p>
      <text:p text:style-name="P1"><text:soft-page-break/>Четчіс ж<text:span text:style-name="T43">ӧ</text:span>ԋік пызан-сајыԍ,</text:p>
      <text:p text:style-name="P1">Міча нывсӧ нуӧ.</text:p>
      <text:p text:style-name="P1">Баԏ-мам секі ԋевесталы</text:p>
      <text:p text:style-name="P1">Сещӧм кывјас шуӧ.</text:p>
      <text:p text:style-name="P1"/>
      <text:p text:style-name="P1">Баԏ-мам.</text:p>
      <text:p text:style-name="P1"/>
      <text:p text:style-name="P1">Бура овны теныԁ ԍіјам,</text:p>
      <text:p text:style-name="P1">Міјан муса нылӧј,</text:p>
      <text:p text:style-name="P1">Кыԇі шонԁі-вылӧ віԇӧԁ</text:p>
      <text:p text:style-name="P1">Аслаԁ мужік-вылӧ,</text:p>
      <text:p text:style-name="P1">Мӧԁӧс тащӧмӧс он аԁԇы,</text:p>
      <text:p text:style-name="P1">Быԁтор сылӧн уна.</text:p>
      <text:p text:style-name="P1">Лебԅы, чікыш-моз, выԉ позјӧ,</text:p>
      <text:p text:style-name="P1">Татчӧс поз меԁ вунӧ</text:p>
      <text:p text:style-name="P1"/>
      <text:p text:style-name="P1">Міча ныв.</text:p>
      <text:p text:style-name="P1"/>
      <text:p text:style-name="P1">Ог мун, ог мун пӧрыԍ-сајӧ!</text:p>
      <text:p text:style-name="P1">Оз ков меным ԋінӧм.</text:p>
      <text:p text:style-name="P1">Лушщӧ гӧԉа-пырыԍ ола,</text:p>
      <text:p text:style-name="P1">Пӧтас менам кынӧм.</text:p>
      <text:p text:style-name="P1">Кытчӧ шуԁӧј менам воші,</text:p>
      <text:p text:style-name="P1">Коԋӧрӧј ме аԋӧј!</text:p>
      <text:p text:style-name="P1">Мыјла еновтін те менӧ,</text:p>
      <text:p text:style-name="P1">Менам муса Ваԋӧј?</text:p>
      <text:p text:style-name="P1"/>
      <text:p text:style-name="P1">Сылыԍјас.</text:p>
      <text:p text:style-name="P1"/>
      <text:p text:style-name="P1">Ез-на уԃіт міча нылыс</text:p>
      <text:p text:style-name="P1">Сещӧм кывјас шуны;</text:p>
      <text:p text:style-name="P1">Ез-на уԃіт пӧрыԍ жӧԋік</text:p>
      <text:p text:style-name="P1">Ԋевестасӧ нуны;</text:p>
      <text:p text:style-name="P1">Бара коԁкӧ, кылӧ, локтіс</text:p>
      <text:p text:style-name="P1">Кӧлӧкӧла вӧла;</text:p>
      <text:p text:style-name="P1">Коԁкӧ кіԉчӧ-вылын понԁіс</text:p>
      <text:p text:style-name="P1">Гоԉӧԁчыны збоја.</text:p>
      <text:p text:style-name="P1">Сеԍԍа керка ӧԇӧс воԍԍіс,</text:p>
      <text:p text:style-name="P1">Міча бурлак пыріс:</text:p>
      <text:p text:style-name="P1">Сещӧм терыб, сіԇі сылӧн</text:p>
      <text:p text:style-name="P1">Пуԅӧма том вірыс.</text:p>
      <text:p text:style-name="P1">Коԁі тајӧ? Мыјла локтіс?..</text:p>
      <text:p text:style-name="P1">Пӧрыԍ жӧԋік повԅіс.</text:p>
      <text:p text:style-name="P1">Баԏ-мам паԍкӧԁісны ԍінјас.</text:p>
      <text:p text:style-name="P1">Ԋевестаыс ловԅіс.</text:p>
      <text:p text:style-name="P1"/>
      <text:p text:style-name="P1">Міча ныв (тојыштӧ пӧрыԍ жӧԋікӧс).</text:p>
      <text:p text:style-name="P1"/>
      <text:p text:style-name="P1">Вешјы, пӧрыԍ! Текӧԁ ӧні</text:p>
      <text:p text:style-name="P1"><text:soft-page-break/>Чуԋкыщаԍны шаԋӧ!</text:p>
      <text:p text:style-name="P1">Воіс менам ԁонаторјӧј,</text:p>
      <text:p text:style-name="P1">Воіс менам Ваԋӧ!</text:p>
      <text:p text:style-name="P1"/>
      <text:p text:style-name="P1">Міча бурлак (кутлӧ ԁа окалӧ ԋевестасӧ).</text:p>
      <text:p text:style-name="P1"/>
      <text:p text:style-name="P1">Воі, воі, муса Машӧ,</text:p>
      <text:p text:style-name="P1">Ԁоԃԃыԍ татчӧ пырі.</text:p>
      <text:p text:style-name="P1">Ог куж шуны, кыԇі теыԍ</text:p>
      <text:p text:style-name="P1">Гажӧј менам бырі.</text:p>
      <text:p text:style-name="P1"/>
      <text:p text:style-name="P1">Міча ныв.</text:p>
      <text:p text:style-name="P1"/>
      <text:p text:style-name="P1">Тајӧ лунӧ менам ԍінва</text:p>
      <text:p text:style-name="P1">Ез і ԁугԁыв петны:</text:p>
      <text:p text:style-name="P1">Мырԁӧн понԁылісны менӧ</text:p>
      <text:p text:style-name="P1">Пӧрыԍ-сајӧ ԍетны. (Інԁӧ пӧрыԍ жеԋік-вылӧ).</text:p>
      <text:p text:style-name="P1"/>
      <text:p text:style-name="P1">Ԍылыԍјас.</text:p>
      <text:p text:style-name="P1"/>
      <text:p text:style-name="P1">Ӧзјіс ԍӧлӧм міча зонлӧн,</text:p>
      <text:p text:style-name="P1">Јона сіјӧ скӧрміс,</text:p>
      <text:p text:style-name="P1">Пӧрыԍ жӧԋік-вылӧ воіс,</text:p>
      <text:p text:style-name="P1"><text:span text:style-name="T43">Ԏ</text:span>ерпітны оз вермы.</text:p>
      <text:p text:style-name="P1"/>
      <text:p text:style-name="P1">М<text:span text:style-name="T44">і</text:span>ча бурлак (ԉок-пырыԍ мунӧ пӧрыԍ жӧԋіклаԋ)</text:p>
      <text:p text:style-name="P1"/>
      <text:p text:style-name="P1">Піԋтӧм рака, віԍтав меным,</text:p>
      <text:p text:style-name="P1">Мыј те тані керԍан?</text:p>
      <text:p text:style-name="P1">Он-кӧ ԁырҗык татыԍ пышјы,</text:p>
      <text:p text:style-name="P1">Јуртӧ асԍыԁ ворсԍан!</text:p>
      <text:p text:style-name="P1"/>
      <text:p text:style-name="P1">Пӧрыԍ жӧԋік (бӧрӧԋітчӧ).</text:p>
      <text:p text:style-name="P1"/>
      <text:p text:style-name="P1">Кывзы, зонмӧ... мыјнӧ керан?</text:p>
      <text:p text:style-name="P1">Ічмоԋ меным колӧ.</text:p>
      <text:p text:style-name="P1">Поԅӧ меным баба віԇны, —</text:p>
      <text:p text:style-name="P1">Озыра ме ола.</text:p>
      <text:p text:style-name="P1"/>
      <text:p text:style-name="P1">Міча бурлак.</text:p>
      <text:p text:style-name="P1"/>
      <text:p text:style-name="P1">Текӧԁ, озырыскӧԁ, менам</text:p>
      <text:p text:style-name="P1">Ԍорԋі лоас җеԋыԁ:</text:p>
      <text:p text:style-name="P1">Кытыԍ локтін, сетчӧ ӧԁјӧ</text:p>
      <text:p text:style-name="P1">Веԍкыԁ тујӧԁ гоԋіт!</text:p>
      <text:p text:style-name="P1"/>
      <text:p text:style-name="P1">Ԍылыԍјас.</text:p>
      <text:p text:style-name="P1"/>
      <text:p text:style-name="P1">Міча бурлак пӧрыԍ мортӧс</text:p>
      <text:p text:style-name="P1"><text:soft-page-break/>Шошаӧԁыс боԍтіс,</text:p>
      <text:p text:style-name="P1">Порог-ԁінӧԇ сіԇі нуіс,</text:p>
      <text:p text:style-name="P1">Ӧԇӧс сылы воԍтіс.</text:p>
      <text:p text:style-name="P1"/>
      <text:p text:style-name="P1">Міча бурлак (тојыштӧ пӧрыԍӧс).</text:p>
      <text:p text:style-name="P1"/>
      <text:p text:style-name="P1">Лебԅы гортаԁ, піԋтӧм рака,</text:p>
      <text:p text:style-name="P1">Паччӧр-вылаԁ кајлы.</text:p>
      <text:p text:style-name="P1"><text:span text:style-name="T43">С</text:span>еԍԍа ԋекор нывјас-костӧ</text:p>
      <text:p text:style-name="P1">Ныртӧ ен-ԋін ԍујлы!</text:p>
      <text:p text:style-name="P1"/>
      <text:p text:style-name="P1">Нывјас (кекӧначаԍӧны, ԍылӧны).</text:p>
      <text:p text:style-name="P1"/>
      <text:p text:style-name="P1">Лебԅіс пӧрыԍ морт,</text:p>
      <text:p text:style-name="P1">Оз ков сылы борԁ!</text:p>
      <text:p text:style-name="P1">Пемԁіс југыԁ пԉеш...</text:p>
      <text:p text:style-name="P1">Аттӧ кущӧм ԏеш!</text:p>
      <text:p text:style-name="P1"/>
      <text:p text:style-name="P1">Ԍылыԍјас.</text:p>
      <text:p text:style-name="P1"/>
      <text:p text:style-name="P1">Сіԇі збоја бурлак-мортыс</text:p>
      <text:p text:style-name="P1">Паԍкыԁ тошсӧ вӧтліс.</text:p>
      <text:p text:style-name="P1">Ԋеԁыр-ке<text:span text:style-name="T44">ж</text:span>лӧ піԋтӧм вомлы</text:p>
      <text:p text:style-name="P1">Міча ічмоԋ шеԁліс.</text:p>
      <text:p text:style-name="P1">Вежај вежаԋыскӧԁ пышјіс</text:p>
      <text:p text:style-name="P1">Коԋӧр жӧԋік-бӧрԍа;</text:p>
      <text:p text:style-name="P1">Ыҗыԁ ԃівӧ налы лоі:</text:p>
      <text:p text:style-name="P1">Мыј-пӧ тајӧ керԍӧ?</text:p>
      <text:p text:style-name="P1">Міча нывлӧн-ԋевесталӧн</text:p>
      <text:p text:style-name="P1">Ԃелӧјас ез ԇугԍы,</text:p>
      <text:p text:style-name="P1">Муса бурлак, муса Ваԋӧ</text:p>
      <text:p text:style-name="P1">Ортчӧн сыкӧԁ пукԍіс.</text:p>
      <text:p text:style-name="P1">Понԁіс јуны, понԁіс ԍојны,</text:p>
      <text:p text:style-name="P1">Ԋекоԁыԍ оз повԅы...</text:p>
      <text:p text:style-name="P1">Баԏлы-мамлы выԉ жӧԋіккӧԁ</text:p>
      <text:p text:style-name="P1">Мірітчыны ковԅіс.</text:p>
      <text:p text:style-name="P1">Пӧрыԍ-бӧраԁ налы јона</text:p>
      <text:p text:style-name="P1">Гԉаԋітчіс том ԅаԏыс,</text:p>
      <text:p text:style-name="P1">Сылы ыҗыԁ јанԁоваӧн</text:p>
      <text:p text:style-name="P1">Сурсӧ мытчіс баԏыс...</text:p>
      <text:p text:style-name="P1">Сваԃба шумыс, гажа зыкыс</text:p>
      <text:p text:style-name="P1">Ылӧ кутіс кывны.</text:p>
      <text:p text:style-name="P1">Нывјас чукӧртчісны кругӧ,</text:p>
      <text:p text:style-name="P1">Горӧԁісны ԍывны.</text:p>
      <text:p text:style-name="P1"/>
      <text:p text:style-name="P1">Нывјас.</text:p>
      <text:p text:style-name="P1"/>
      <text:p text:style-name="P1">(Сувтӧны кругӧн, ветлӧԁлӧны. Гажаа, јӧктыштіг-моз, ԍылӧны).</text:p>
      <text:p text:style-name="P1"/>
      <text:p text:style-name="P1"><text:soft-page-break/>Гажтӧм чуԋкыщаԍӧм вӧлі,</text:p>
      <text:p text:style-name="P1">Ӧні лоі гажа зев.</text:p>
      <text:p text:style-name="P1">Бӧрԁӧ ԋевестаыс вӧлі,</text:p>
      <text:p text:style-name="P1">Ӧні ԍерӧктӧма,</text:p>
      <text:p text:style-name="P1">Асԍыс шогсӧ, мыјԁа вӧлі,</text:p>
      <text:p text:style-name="P1">Ставсӧ вунӧԁӧма.</text:p>
      <text:p text:style-name="P1">Ԋеԁыр-ԋеԁыр пӧрыԍ жӧԋік</text:p>
      <text:p text:style-name="P1">Тані пукалӧма,</text:p>
      <text:p text:style-name="P1">Ԋеԁыр-ԋеԁыр југыԁ пԉешыс</text:p>
      <text:p text:style-name="P1">Тані раԁујтчӧма.</text:p>
      <text:p text:style-name="P1">Міча бурлак пӧрыԍ мортӧс</text:p>
      <text:p text:style-name="P1">Татыԍ тојлалӧма,</text:p>
      <text:p text:style-name="P1">Ӧԁјӧ-ӧԁјӧ пӧрыԍ мортыс</text:p>
      <text:p text:style-name="P1">Гортас котӧртӧма.</text:p>
      <text:p text:style-name="P1">Міча нылыԍ&amp; міча зонкӧԁ</text:p>
      <text:p text:style-name="P1">Ӧні пукалӧны,</text:p>
      <text:p text:style-name="P1">Міча нылыс міча зонкӧԁ</text:p>
      <text:p text:style-name="P1">Ӧні раԁујтчӧны,</text:p>
      <text:p text:style-name="P1">Міча нылыс міча зонкӧԁ</text:p>
      <text:p text:style-name="P1">Ԁасыԍ окаԍӧны!..</text:p>
      <text:p text:style-name="P1"/>
      <text:p text:style-name="P1">(Жӧԋік ԋевестакӧԁ окаԍӧны).</text:p>
      <text:p text:style-name="P3"/>
      <text:p text:style-name="P3">{Kodko @ @ @ Орԁым @ 1929. №2 @ Лб. .}</text:p>
      <text:p text:style-name="P3"/>
      <text:p text:style-name="P1">М. Ԉікачов.</text:p>
      <text:p text:style-name="P1"/>
      <text:p text:style-name="P1">Ԍыв-нӧ, зонӧј.</text:p>
      <text:p text:style-name="P1"/>
      <text:p text:style-name="P1">Пеԉԁіс јуріԍ мывкыԁ-тор,</text:p>
      <text:p text:style-name="P1">Уԍіс ԁа тарӧвтчіс.</text:p>
      <text:p text:style-name="P1">Јӧз ԍӧлӧмӧ, кыԇі шор</text:p>
      <text:p text:style-name="P1">Ԇоԉгӧмӧн сајӧвтчіс.</text:p>
      <text:p text:style-name="P1">Гіжа коміӧн ме пыр...</text:p>
      <text:p text:style-name="P1">Гіжа лунӧн, ојӧн.</text:p>
      <text:p text:style-name="P1">Кывбур &amp;гавкјӧ, * кыԇ бі-чір</text:p>
      <text:p text:style-name="P1">Ӧтмӧԁӧрӧ кајӧ.</text:p>
      <text:p text:style-name="P1">Мыјнӧ овны сіԇі век,</text:p>
      <text:p text:style-name="P1">Гаггез-моз векԉаԍны,</text:p>
      <text:p text:style-name="P1">Олан гажа токо сек,</text:p>
      <text:p text:style-name="P1">Кӧр мі ԁорԍам аԍным.</text:p>
      <text:p text:style-name="P1">Бокӧ вештам умӧԉ шог,</text:p>
      <text:p text:style-name="P1">Уҗ бергӧтам јона.</text:p>
      <text:p text:style-name="P1">Ԍӧлӧм сӧстӧм, абу јог —</text:p>
      <text:p text:style-name="P1">Ԍылам горӧн, вонӧј *!</text:p>
      <text:p text:style-name="P1">Віԉ каԁ гӧрԁ-рӧм чужӧмбан</text:p>
      <text:p text:style-name="P1">Мытчіс меным паныт.</text:p>
      <text:p text:style-name="P1">Ԍыв-нӧ, зонӧј, му-піјан,</text:p>
      <text:p text:style-name="P1">Кыв ен віԇ іганӧн.</text:p>
      <text:p text:style-name="P1"><text:soft-page-break/>Ме-тај јӧз-коласын пыр</text:p>
      <text:p text:style-name="P1">Гажӧн орса, ԍыла,</text:p>
      <text:p text:style-name="P1">Говк паԍкалӧ, кылӧ ԁыр,</text:p>
      <text:p text:style-name="P1">Ыббез, віԇԇеԇ ԋулӧ!...</text:p>
      <text:p text:style-name="P1"/>
      <text:p text:style-name="P1">*1) Паԍкалӧ. 2) Вокӧј.</text:p>
      <text:p text:style-name="P3"/>
      <text:p text:style-name="P3">{Kodko @ @ @ Орԁым @ 1929. №2 @ Лб. .}</text:p>
      <text:p text:style-name="P3"/>
      <text:p text:style-name="P1">Ч. Ԏ. В.</text:p>
      <text:p text:style-name="P1"/>
      <text:p text:style-name="P1">Гортла-ԁорјасӧԁ *</text:p>
      <text:p text:style-name="P1">(Тујын).</text:p>
      <text:p text:style-name="P1"/>
      <text:p text:style-name="P1">*) Тајӧ віԍтас авторыс ӧтлаалӧ ӧніја тујјас Комі муыԍ ԁа воԇӧ-вылӧ лоана тујјас.</text:p>
      <text:p text:style-name="P1"/>
      <text:p text:style-name="P1">...Коԉӧны војас:</text:p>
      <text:p text:style-name="P1">(Гашкӧ-нӧ уна-на сетчӧԇ...)</text:p>
      <text:p text:style-name="P1">Кӧрттујјас орјӧԁлас вӧрнымӧс...</text:p>
      <text:p text:style-name="P1"><text:span text:style-name="T44">С</text:span>уԁнајас-карабјас локтасны</text:p>
      <text:p text:style-name="P1">Міјанӧ Војсаріԇ-куԅа...</text:p>
      <text:p text:style-name="P1">Лебавны-чілјавны кутасны</text:p>
      <text:p text:style-name="P1">Шемӧсјас — аеропланјас...</text:p>
      <text:p text:style-name="P1">(„Чукӧстчӧм". — 1921 во).</text:p>
      <text:p text:style-name="P1"/>
      <text:p text:style-name="P1">Арԍа вој. Ԇурс-пемыԁ! Быԏԏӧкӧ ԍурс вој ӧтлаӧ суктӧма... Зерӧ... Ԋајт. Увԍаԋ і вывԍаԋ кӧтӧԁӧ. Кӧԇыԁ. Бррр!..</text:p>
      <text:p text:style-name="P1">Мунам. Ог мунӧј, а веԍкыԁа кысԍам! Вӧвјас бок-шӧрӧԇныс ԋајт-піті ујӧны. Ԏеԉега гӧгыԉјас (ԏурны-тај-еԍкӧ најӧс лӧԍӧԁӧма-ԁа, он гашкӧ!), јур-вывтіныс ԋајт-піын, варгыԉаԍӧны ԁыша.</text:p>
      <text:p text:style-name="P1">Вӧлӧк. Ветымын ԍурс метра вӧлӧк! Ветымын ԍурс метр-паԍта орјавлытӧм пемыԁ коз вӧр! Тујпотас оз тӧԁчы. Кімалас мунам.</text:p>
      <text:p text:style-name="P1">— Ӧԉӧш! но-ко віԁлы пԉеԏ-пунаԁ, — емӧԍ абу-ԋін вӧвјасыԁ, — шуыштлан, ԋінӧм керныԁ-ԁа, коԉԉыԍыԍ јортыԁлы.</text:p>
      <text:p text:style-name="P1">Ӧԏі југӧртор веԍіг ԋекыԍ оз уԍышт. Шуштӧм. У-у-у... ԁа јешщӧ-ӧԁ сетчӧ соԁтӧԁ „ош чувалан-ԁыр“.</text:p>
      <text:p text:style-name="P1">А ԋајтнас резӧ, резӧ... Зерыс — кіԍтӧ, кіԍтӧ... Мыԍкӧ чужӧмтӧ, пожјалӧ тушатӧ ԇоԋнас: візувтӧ тош-куԅа, візувтӧ сој-куԅа... а ԍурса-лы-куԅаыԁ — шорӧн-ԋін мунӧ. Бррр... Ԁоԃтырным ва! Ԁовјалан сені, быԏԏӧкӧ ваннаын, җын-выјӧ лыбӧма тушаыԁ.</text:p>
      <text:p text:style-name="P1">Шобрӧԁлӧ. Вӧтыс і вемӧсыс ӧтлаӧ кыԍӧ...</text:p>
      <text:p text:style-name="P1">Ы-ы ы-з-з-з... — бу-у-у-з-з-з..; ы-ы-ы-з з-з... — б у-у-у-з-з-з... Ԍаріԇ гы-вывті гігант-паракоԁ суналӧ-мунӧ. Слуԁа-коԃ гыјас ызгӧны борт-сајын. Кајута-пыщкӧсын шоныԁ. Лајкјӧԁлӧ ԋебыԁа-ԋебыԁа, вукӧԁмӧн * ԋебыԁа...</text:p>
      <text:p text:style-name="P1"/>
      <text:p text:style-name="P1">*) Вукӧԁӧ — восӧԁны бергӧԁлӧ (кӧсјӧ).</text:p>
      <text:p text:style-name="P1"/>
      <text:p text:style-name="P1">А ԏеԉега гӧгыԉјас помала кыптӧны-вӧјӧны, вӧјӧны-кыптӧны гураныԍ-гуранӧ: ыз-з-з — бу-у-у-з-з... ыз-з-з... — бууу-з-з-з...; ы-ԉ-ԉ-ԉ... — бр-у-у-у-ԉ...</text:p>
      <text:p text:style-name="P1"><text:soft-page-break/>Воԇӧ вӧтӧԁӧ (вӧтаԍӧԁӧ), јурвемыԁ гуԁралӧ-сӧрӧ. Каԍԏітчӧ. Локтӧны, кытыԍкӧ пемыԁԍыс петӧны, ԍінвоԇаԁ вуҗӧрјас, чужӧмјас сувтӧны.</text:p>
      <text:p text:style-name="P1">Со, тонӧ, кущӧмкӧ бубуԉа — зев ыҗыԁ, ԍӧԁ! Чужӧмыс — са! Ачыс мыјкӧ зев јона вӧԋаԍалӧма ԍумыс тасмајасӧн куԅмӧс і вомлала, тасма-куԅаыс гіжӧԁјас: „туј проект“, „туј проект“, „туј проект“, — быԁлаын. Коԁ-нӧ тајӧ тащӧмыс?! Коркӧ ԋетӧ-ԋетӧ матыԍтчіс ԁа кымӧсԍыс лыԃԃі: „Комі му“, зев гырыԍ шыпасӧн гіжӧма. Сы-гӧгӧр коԁјаскӧ жӧԇӧны јона, муԏі-піјан-моз мытчаԍӧны ӧтарԍаԋ, мӧԁарԍаԋ, еԉтӧны быԏԏӧкӧ сіјӧс. А сіјӧ ԁуввіԇӧ-сулалӧ, — чужӧм оз вежԍы...</text:p>
      <text:p text:style-name="P1">Воԍті ԍінмӧс: — керӧс бокша; вӧвјас сулалӧны, пошкӧны. Воԇвылын зев җуҗыԁ, кымӧрӧԇ, козпу сулалӧ. Со-тај коԁі бубуԉаыԁ вӧлӧма! А војыс!.. А вӧрыс! А тујыс! — Ԁор-ԋі-пом, пыԁӧс-ԋі-вылыс, бӧрі-ԋі-воԇі — оз тыԁав; каԁ-ԋі-час, ылі-ӧ-маті — ог тӧԁӧј; пемыԁас-ӧ, ԋајтас-ӧ, коԁас-пӧ вошӧмаӧԍ мі — оз-ԋін і јансав; мунам-ӧ, кывтам-ӧ оз-ԋін ԋінӧмыс тӧԁчы; гуԁраԍам, быгԉаԍам, суналам сук-ԋебыԁ пемыԁас.</text:p>
      <text:p text:style-name="P1">Сајкавлан вӧтԍыԁ, тірԅыштан-кынман ԁа бара вунӧԁчывлан. Ӧԏі ԍекунԁӧн ԍін-пырыԁ чарԁбі моз мунасны уна, уна, быԁԍама-пӧлӧс, тујјасыс-ветласыс: паракоԁ кајутјас — југыԁӧԍ, кӧрт вагон купејас — кыпыԁӧԍ, трамвајјас — зымгӧны, автомобіԉјас — југыԁ ԍінмаӧԍ, автобусјас — он-ԋі-бус* мунасны уԉіча-куԅа!.. Еԉектрічество лампајас жӧԇӧны ԍінлапӧԁ-улаԁ... Інжеԋерјас, ԏекԋікјас муніг-моз ԍін-вылаԁ уԍлӧны... Морт-чужӧмӧн паԍтаԍӧм проектјас куԅыԍ-куԅ сувтласны воԇ-вылаԁ...</text:p>
      <text:p text:style-name="P1"/>
      <text:p text:style-name="P1">*) Он-ԋі-бус — зев ӧԁјӧ, щын-бус кыпӧԁӧмӧн.</text:p>
      <text:p text:style-name="P1"/>
      <text:p text:style-name="P1">„Ԁԁ-ԋ-ԋ-ԋ“... — кылӧ пеԉсі-пӧвсӧ ԇугԍӧма тіԋгӧ ԍор арԍа ном... Номјыԁ сіјӧ меным абу ԋін ном. Кыла ме мӧԁтор. „Бррр-ԋ-ԋ... — Ж-р-р-р... Брр-ԋԋԋ“... Кӧнкӧ, зев вылын јенежас кылӧ жуԋгӧ-лебӧ аероплан... Ԇуркјӧ (ԍверԉітӧ) чугун-кӧрт ныргӧчнас сынӧԁсӧ, плав-віԇӧ шелгӧԁӧм борԁјаснас. Сар! Абу номсар, а сынӧԁ сар. Гӧгӧрыс лӧӧз, лӧӧз туј орԁымыс сылӧн! Вӧр-пуыс кокувтіыс віԅ... коԉӧ ӧԁјӧ: кымӧрјас паныԁӧн саԃтӧгныс мӧԁарӧ лебԅӧны... Кылӧ, варовітӧны-ԍорԋітӧны коԁјаскӧ кыкӧн сетӧні муныԍјас:</text:p>
      <text:p text:style-name="P1">— Пажнајтны-пӧ Мӧскуаӧ воам.</text:p>
      <text:p text:style-name="P1">Гӧлӧсныс ԇік тӧԁса, ԁа ог вермы тӧԁныыс коԁі.</text:p>
      <text:p text:style-name="P1">Сеԍԍа ӧԏікыс, кылӧ, јуалӧ: "<text:span text:style-name="T44">О</text:span>поԋ!“</text:p>
      <text:p text:style-name="P1">Мӧԁыс. Мыј?</text:p>
      <text:p text:style-name="P1">Ӧԏікыс. Кыті-ԋін-нӧ мі мунам?</text:p>
      <text:p text:style-name="P1">Мӧԁыс. Огӧ-жӧ мунӧј! Лебам-ԁа.</text:p>
      <text:p text:style-name="P1">Ӧԏікыс. Тӧԁа еԍкӧ лебам-ԁа, кытіҗык-а? Кущӧ&amp; местаті?</text:p>
      <text:p text:style-name="P1">Мӧԁыс. Кущӧм местаті?! Огӧ-ӧԁ буракӧ Сорԁ-јоԉ ԋурӧԁ! Кымӧр-сајті-тај.</text:p>
      <text:p text:style-name="P1">Ӧԏікыс. Тӧԁа-еԍкӧ кымӧр-сајті, ԋебесаті, ԁа мыј-веԍтті-а?</text:p>
      <text:p text:style-name="P1">Мӧԁыс. Мыјнӧ міјанлы веԍтыԁ! Ен пов, огӧ-ӧԁ ԋурас ԍібԁӧј, ԏеԉега-гӧгыԉным мырјӧ оз крукаԍ-ԋі... Мыј тӧжԁыԍныыс.</text:p>
      <text:p text:style-name="P1">Ӧԏікыс (ԁӧзмӧ ԁа ԍӧлыштӧ) Ԏпу!..</text:p>
      <text:p text:style-name="P1">Мӧԁыс. Вај, зонмӧ, ен ԍӧлаԍ, — коԁлыкӧ јур-вылас веԍкалӧ.</text:p>
      <text:p text:style-name="P1">Ӧԏікыс. Мун-ԁа, сеԍԍа текӧԁ і ԍорԋіт!</text:p>
      <text:p text:style-name="P1">Мӧԁыс. Мыјла оз поԅ?</text:p>
      <text:p text:style-name="P1">Ӧԏікыс. Сіјӧн-тај оз поԅ, мӧԁарӧ бергӧԁан-ԁа...</text:p>
      <text:p text:style-name="P1">Мӧԁыс. Ог-жӧ мӧԁарӧ!</text:p>
      <text:p text:style-name="P1">Ӧԏікыс. Он-тај!..</text:p>
      <text:p text:style-name="P1">Мӧԁыс. Ог, ԃерт. Те јуалан: кыті-пӧ лебам? Ӧні оз тыԁав-ԁа, сіјӧн-і ог віԍтав.</text:p>
      <text:p text:style-name="P1">Ӧԏікыс. А мыјла-нӧ оз тыԁав? Ӧнтај-тајнӧ тыԁалӧ вӧлі?</text:p>
      <text:p text:style-name="P1"><text:soft-page-break/>Мӧԁыс. Ӧнтај. Ӧнтајнаԁ-ӧԁ кымӧрԍыс уліті лебім-ԁа сіјӧн, а ӧні кымӧрԍыс выліті лебам-ԁа...</text:p>
      <text:p text:style-name="P1">Ӧԏікыс. А мыјла-нӧ еԍкӧ ӧні кымӧр-увтіыс ог лебӧј, еԍкӧ ставыс му-вывԍыԁ тыԁаліс?</text:p>
      <text:p text:style-name="P1">Мӧԁыс. Јӧј! — Он-ӧмӧј аԁԇы, кущӧм кыз кымӧрыс сені, зеран кымӧр. Улысчам-кӧ-ӧԁ-і кӧтӧԁас міјанӧс. А ӧні со косӧԍ.</text:p>
      <text:p text:style-name="P1"><text:span text:style-name="T44">Ӧ</text:span>ԏікыс. Ха-ха-ка!.. Вак-вак ԍерӧктіс ԋімкоԃысла јуаԍыԍ. — Со мыјла вӧлӧм! Ӧніја јӧзыԁлы-тај, піјӧ, оз ков лебув: зерӧ-кӧ сӧмын кымӧр-сајас качӧԁчы ԁај!..</text:p>
      <text:p text:style-name="P1">Сіԇ вӧлі лӧԍыԁа вӧтаԍа-ԁа, вак-вак ԍерӧктӧм шыыс вомԇаліс вӧтјасӧс менԍым, ԁај саԃмі. Саԃмі вемӧсӧԇ: пеԉвоԇын пыр-на кылӧ-тіԋгӧ ԍор арԍа нӧм. Ԁӧзмі. (Вот еԍкӧ тенӧ боԍт ԁа швачкы, меԁ веԍіг лы-ԋі-ку тенаԁ ез коԉ! Аԁԇӧма-жӧ-ӧԁ лебув — пеԉӧ пырӧма!)</text:p>
      <text:p text:style-name="P1">А туј-пӧлӧн ԋајтыс резіс, резіс... А кымӧрыс зеріс, зеріс, зеріс... — Кӧԇӧԁіс јурвемӧс, кынтӧԁіс ԍӧлӧмӧс.</text:p>
      <text:p text:style-name="P3"/>
      <text:p text:style-name="P3">{Kodko @ @ @ Орԁым @ 1929. №2 @ Лб. .}</text:p>
      <text:p text:style-name="P3"/>
      <text:p text:style-name="P1">Војт.</text:p>
      <text:p text:style-name="P1"/>
      <text:p text:style-name="P1">ТӦВԌА ВОЈЫН.</text:p>
      <text:p text:style-name="P1"/>
      <text:p text:style-name="P1">Ӧтнасӧн јенежын тыр тӧлыԍ ԁӧввіԇӧ,</text:p>
      <text:p text:style-name="P1">Паԍтала југӧрсӧ наԇӧԋік кіԍтӧ.</text:p>
      <text:p text:style-name="P1">Јеҗыԁ лым сы-улын е<text:span text:style-name="T44">з</text:span>ыԍӧн ԇірԁалӧ, —</text:p>
      <text:p text:style-name="P1">Кок-улын гораа ԇуртӧ.</text:p>
      <text:p text:style-name="P1">Козпујас, пожӧмјас шемӧсӧԍ уԅӧны,</text:p>
      <text:p text:style-name="P1">Ԉӧмпујас, баԃпујас кынмӧны-тірԅӧны.</text:p>
      <text:p text:style-name="P1">Куԅ-пеԉа кӧчіԉјас піпу кырԍ јірӧны,</text:p>
      <text:p text:style-name="P1">Репасӧ пӧткајас пыԁӧҗык пырӧны.</text:p>
      <text:p text:style-name="P1">Ԍіктјасын шыԋіру. Оз веԍіг пон увтышт...</text:p>
      <text:p text:style-name="P1">Кіԉчӧјас ігана. Ӧшіԋјас бітӧм.</text:p>
      <text:p text:style-name="P1">Тӧлыԍлӧн југӧрыс гуԍӧԋік кыјӧԁӧ,</text:p>
      <text:p text:style-name="P1">Коԁјас кыԇ уԅӧны кытӧн.</text:p>
      <text:p text:style-name="P1">Тајтӧјас, баԉукјас гіԁјасын пушкӧны,</text:p>
      <text:p text:style-name="P1">Гіԁԋаын чібукјас турунтор журскӧны.</text:p>
      <text:p text:style-name="P1">Паччӧрын ԋаԋшомјас шваткӧны-шуԅӧны.</text:p>
      <text:p text:style-name="P1">Коміјас, муԇ-бӧрын, чӧскыԁа уԅӧны.</text:p>
      <text:p text:style-name="P3"/>
      <text:p text:style-name="P3">{Kodko @ @ @ Орԁым @ 1929. №2 @ Лб. .}</text:p>
      <text:p text:style-name="P3"/>
      <text:p text:style-name="P1">I. З.</text:p>
      <text:p text:style-name="P1"/>
      <text:p text:style-name="P1">* * *</text:p>
      <text:p text:style-name="P1"/>
      <text:p text:style-name="P1">Гӧгӧр гажа, гоԉкјӧ гуԁӧк.</text:p>
      <text:p text:style-name="P1">Ԍылӧм, ԍерам, ԍаԉгӧм сен.</text:p>
      <text:p text:style-name="P1">Вӧрын воча јӧла јургӧ,</text:p>
      <text:p text:style-name="P1">Пујас-пӧвсын ветлӧ вен.</text:p>
      <text:p text:style-name="P1"/>
      <text:p text:style-name="P1">Луныс гажа. Лунтыр грезԁын</text:p>
      <text:p text:style-name="P1">Војтыр варовітіс пыр.</text:p>
      <text:p text:style-name="P1"><text:soft-page-break/>Кыптіс коԍ-шы (мун кӧԏ мезԁыԍ),</text:p>
      <text:p text:style-name="P1">Ем-кӧ коԁјӧз — коԍ оз быр.</text:p>
      <text:p text:style-name="P1"/>
      <text:p text:style-name="P1">„Боԍтлӧ, боԍтлӧ! Енӧ полӧј!</text:p>
      <text:p text:style-name="P1">Вывлаԋпомса војтыр збој.</text:p>
      <text:p text:style-name="P1">Пуртӧн, пощкӧн повтӧг волӧј...“</text:p>
      <text:p text:style-name="P1">Кӧԍта кулі. Пукԍіс вој.</text:p>
      <text:p text:style-name="P3"/>
      <text:p text:style-name="P3">{Kodko @ @ @ Орԁым @ 1929. №2 @ Лб. .}</text:p>
      <text:p text:style-name="P3"/>
      <text:p text:style-name="P1">Кон.-Ӧԉ.</text:p>
      <text:p text:style-name="P1"/>
      <text:p text:style-name="P1">Ен леԇчы, вокӧј.</text:p>
      <text:p text:style-name="P1"/>
      <text:p text:style-name="P1">Ен леԇчы, вокӧј, мыјнӧ пукԍін,</text:p>
      <text:p text:style-name="P1">Те збој-на, збыԉыԍ, ен-на муԇ.</text:p>
      <text:p text:style-name="P1">Мыј лаԋтін, тышкас сетчӧ ԇугԍін...</text:p>
      <text:p text:style-name="P1">Ӧԁ тенаԁ олӧм зев-на куԅ.</text:p>
      <text:p text:style-name="P1"/>
      <text:p text:style-name="P1">Вај збојмыв, чорԅыв, вынтӧ леԇлы,</text:p>
      <text:p text:style-name="P1">Теԁ колӧ вӧчны унатор.</text:p>
      <text:p text:style-name="P1">Щӧщ отсаԍ выԉыԍ олӧм ԁорны,</text:p>
      <text:p text:style-name="P1">Ԁаԍ ӧні... Бӧраԁ лоас ԍор.</text:p>
      <text:p text:style-name="P1"/>
      <text:p text:style-name="P1">Ен мӧвпав лаԋтны, корԍны пеԉӧс,</text:p>
      <text:p text:style-name="P1">Со, кутчіԍ јона, состӧ пуҗ.</text:p>
      <text:p text:style-name="P1">Меԁ кокԋі лоас, олӧм выԉӧс —</text:p>
      <text:p text:style-name="P1">Бур олӧм перјы... Ԁолыԁ шуԁ.</text:p>
      <text:p text:style-name="P3"/>
      <text:p text:style-name="P3">{Kodko @ @ @ Орԁым @ 1929. №2 @ Лб. .}</text:p>
      <text:p text:style-name="P3"/>
      <text:p text:style-name="P1">Коԇув.</text:p>
      <text:p text:style-name="P1"/>
      <text:p text:style-name="P1">Војтӧв.</text:p>
      <text:p text:style-name="P1"/>
      <text:p text:style-name="P1">Кымӧр сајӧԁлывлӧ бансӧ</text:p>
      <text:p text:style-name="P1">Шонԁіыԁлыԍ уна-пӧв.</text:p>
      <text:p text:style-name="P1">Парма муын ԁыр-ԋін увгӧ —</text:p>
      <text:p text:style-name="P1">Бара шувгӧ војвыв тӧв.</text:p>
      <text:p text:style-name="P1">Војтӧв жувгӧ, војтӧв увгӧ,</text:p>
      <text:p text:style-name="P1">Оз-і сувтлы лун-і вој.</text:p>
      <text:p text:style-name="P1">Озтај повԅы паԍкыԁ муԍыԁ, —</text:p>
      <text:p text:style-name="P1">Кущӧм вӧлӧм сіјӧ збој!</text:p>
      <text:p text:style-name="P1">Кынтіс сіјӧ аслас выннас</text:p>
      <text:p text:style-name="P1">Мутӧ, ватӧ, мукӧԁтор.</text:p>
      <text:p text:style-name="P1">Ԍомајбырӧј, мыјнӧ вӧчан...</text:p>
      <text:p text:style-name="P1">Оз-ԋін візувт ӧні шор.</text:p>
      <text:p text:style-name="P1">Аттӧ ԃівӧ, војвыв тӧлыԁ</text:p>
      <text:p text:style-name="P1">Јӧзӧс повԅӧԁӧма щӧщ.</text:p>
      <text:p text:style-name="P1"><text:soft-page-break/>Сӧмын теыԍ ԋекоԁ оз пов, —</text:p>
      <text:p text:style-name="P1">Веԍіг оз пов пӧрыԍ пӧч!</text:p>
      <text:p text:style-name="P3"/>
      <text:p text:style-name="P3">{Kodko @ @ @ Орԁым @ 1929. №2 @ Лб. .}</text:p>
      <text:p text:style-name="P3"/>
      <text:p text:style-name="P1">Ԍпіра-Прокӧ.</text:p>
      <text:p text:style-name="P1"/>
      <text:p text:style-name="P1">ЈОԌ БӦЖА.</text:p>
      <text:p text:style-name="P1"/>
      <text:p text:style-name="P1">Ӧԋіԍ-Мікол-сајӧ мунӧм-мыԍԏі Наста вежԍіс, ез ло важ-коԃыс ԍерамбана. Быԏԏӧ јоԍ пурт пыріс морӧсас. Сіјӧ кутіс вежӧктыны аԍԍыс верӧссӧ мукӧԁкӧԁ.</text:p>
      <text:p text:style-name="P1">Кыԇі-нӧ он вежӧкты. Мікол міча зон вӧлі, авја, вежӧра.</text:p>
      <text:p text:style-name="P1">Быԁ нывлӧн сы-вылӧ вежыс вӧлі петӧ. Сӧмын веԍшӧрӧ Наста вежӧктӧ — Мікол нывјас-ԁінӧ оз матыԍтчыв, мужікјаскӧԁ рыт-рыт лыԃԃыԍан керкаӧ ветлӧ, — гаԅетјас ԁа ԋігајас лыԃԃӧ.</text:p>
      <text:p text:style-name="P1">Арнас лыԃԃыԍан-керкаӧ уна пӧлӧс кружокјас воԍԍісны. Сен-жӧ уҗавны кутіс ісполком-берԁса југԁӧԁчан ԍектсіја. Мікол щӧщ асԍыс јур вежӧрсӧ југԁӧԁны боԍтчіс ԍектсіјааԁ, ԍӧлӧмԍаԋыс боԍтчіс отсаԍны југыԁлун паԍкӧԁан уҗӧ.</text:p>
      <text:p text:style-name="P1">А гӧтырыс пыр вежӧктӧ.</text:p>
      <text:p text:style-name="P1">— Кущӧмкӧ јоԍ бӧжаӧс, тыԁалӧ, аслыс лӧԍӧԁіс. Бокыԍ, кӧјін-моз, ісаԍӧ, — мӧвпалӧ Наста, аслас ԍӧлӧмыс ԁојмӧ. Чајто Міколӧс нывјас-бӧрԍа вӧтлыԍӧмӧн.</text:p>
      <text:p text:style-name="P1">Ачыс лыԃԃыԍан-керкаӧ оз ветлывлы, — абу велалӧма ныв-ԁырјіыс. Пыр гортас пукалӧ, быԁ рыт гортса уҗӧн нокԍӧ.</text:p>
      <text:p text:style-name="P1">Гӧтраԍӧм-мыԍԏі еԍкӧ Мікол гортас-жӧ овліс-ԁа, сеԍԍа мортыԁлы окота лоі асԍыс вежӧрсӧ југԁӧԁны. Ветлыны кутіс лыԃԃыԍан-керкаӧ. Нуӧԁӧ-жӧ еԍкӧ Настаӧс щӧщ-ԁа, сіјӧ оз ышты, вӧлі ԁышӧԁчӧ, меԁԍасӧ јанԁыԍӧ. &amp;Пыр мыјкӧ ӧтнаԁ, Наста, пукалан — ԋекор ԋекытчӧ он ветлыв, — на-орԁӧ пыріг-моз шыаԍіс Ӧгрӧ — Насталӧн ныв-ԁырԍа пӧԁругаыс. — Верӧсыԁ-нӧ кӧні?..</text:p>
      <text:p text:style-name="P1">— Тӧԁан-ӧԁ. Бара-ԋін клубӧ муніс.</text:p>
      <text:p text:style-name="P1">— Менам-тај сетчӧ-жӧ, Куԅмаӧј ԁовгіс-а, — лабічӧ пукԍіг-моз воԇӧ кутіс нуӧԁны Ӧгрӧ. — Мужікјас быԁ-рыт пӧшԏі клубын шлоԋјалӧны. Шуӧны: аԁԇӧмаӧԍ-пӧ кущӧмкӧ јӧԍ бӧжаӧс-ԁа, сы-гӧгӧр-пӧ быԁӧн-і гартчӧны. Насталӧн горшын гӧрԁԇаԍіс. Морӧсас быԏԏӧкӧ ыҗыԁ із ԉічкыԍіс.</text:p>
      <text:p text:style-name="P1">— Збыԉ шуан?..</text:p>
      <text:p text:style-name="P1">— Ԃерт, збыԉ. Ен мыј-на ԋемтор кывлы?&amp;</text:p>
      <text:p text:style-name="P1">Кущӧмкӧ јоԍ бӧжаӧс аԁԇӧмаӧԍ. Карыԍ-ԉі, кыԍ-ԉі сіјӧ воӧма. Ԋімыс-тај аслыс ԍамаа, зев ԏешкоԃ. Вунӧма-ԋін, ог куж-і шунысӧ. „К“-вылын еԍкӧ-ԁа, оз мӧвп-вылӧ во.</text:p>
      <text:p text:style-name="P1">Ічмоԋјас мӧвпавны кутісны; тӧԁмавны јоԍ бӧжалыԍ ԋімсӧ ԁа піԋавны мӧвпԍыс сіјӧс быԁ-ногыс.</text:p>
      <text:p text:style-name="P1">Ԋеԁыр-мыԍԏі керкаӧ пыріс Мікол.</text:p>
      <text:p text:style-name="P1">— Олан-вылан, Ӧгрӧ!</text:p>
      <text:p text:style-name="P1">— Ачыԁ туан ԁа быԁман. Ог ешты ԁырсӧ пукавны, колӧ гортӧ зіԉҗыка мунны.</text:p>
      <text:p text:style-name="P1">Петіг-мозыс Насталы вашкӧԁіс мыјкӧ-ԁа терыба шламгіс ӧԇӧссӧ.</text:p>
      <text:p text:style-name="P1">— Наста, вај, ветлам талун клубаԁ кіно віԇӧԁны. Карԍаԋ переԁвіжка ваісны.</text:p>
      <text:p text:style-name="P1">Гӧтырыс воча ԋемтор ез шу, быԏԏӧкӧ ез-і кывлы. Аслас ԍӧлӧмыс четчӧ, ԍінјасыс југјалӧны, вірыс пуԅіс.</text:p>
      <text:p text:style-name="P1">— Мыјнӧ сещӧма ԁузјалан, он ԍорԋіт? Паԍтаԍ ԁа мунам вај. Јӧзсӧ леԇалӧны-ԋін...</text:p>
      <text:p text:style-name="P1">— Віԇӧԁлы вај ме-вылӧ војԁӧр, — ԁінас локтӧмӧн шуіс Наста ԁа віԇӧԁны кутіс Мікол-вылӧ.</text:p>
      <text:p text:style-name="P1"><text:soft-page-break/>&amp;Мыјнӧ, гажыԁ-аԉі мыј бырі, — ԍерӧктіс Мікол. — Со, віԇӧԁ, колӧкӧ, ен-кӧ аԁԇыв.</text:p>
      <text:p text:style-name="P1">— Віԍтав, вај, збыԉыԍ, кущӧм јоԍ бӧжа-бӧрԍа те ветлӧԁлан? Гӧтырыԁкӧԁ оз овԍы.</text:p>
      <text:p text:style-name="P1">— Мыјнӧ те, Наста, лоін? — Зев збыԉыԍ шуіс Мікол, — ме тенӧ тајнӧ мыјнӧ ог гӧгӧрво. Лун-лунтӧ гортаԁ пукалігӧн ԇікӧԇ-ԋін-тај выжывмыны кутӧмыԁ. Ԋекущӧм јоԍ бӧжа-бӧрԍа-ԋі, паԍкыԁ бӧжа-бӧрԍа ог вӧтлыԍ. Вај, паԍтаԍ, сіјӧ тӧԁ. Локтам кіно-вылыԍ-ԁа, секі бурҗыка ԍорԋітам.</text:p>
      <text:p text:style-name="P1">— Ен нуӧԁ лушщӧ — ог мун. Јоԍ бӧжатӧ мун ԁа нуӧԁ, — скӧра воча віԇіс Наста ԁа бергӧԁчіс мӧԁарӧ.</text:p>
      <text:p text:style-name="P1">— Он-кӧ мун — олас. Абу-ԋін ічӧт те, — поԅӧ гӧгӧрвоны. Увгыны текӧԁ ӧні ог ешты, завоԃітчас кіноыԁ. — Мікол бӧр паԍтаԍіс ԁа муні.</text:p>
      <text:p text:style-name="P1">— Віԁчыԍ те меыԍ! Воан ԁа пуж петкӧԁла теныԁ. Ӧні бурӧн ог леԁчыԍ, — ӧԇӧс-ԁорԍаԋыс бӧрԁӧмӧн горӧԁіс Наста, уԍкӧԁчіс крӧваԏ-вылӧ ԁа сыркјавны понԁіс.</text:p>
      <text:p text:style-name="P1">Регыԁ Ӧгрӧыԁ посвоԇԍаԋ бӧр пыріс — сені-і кыјӧԁчӧма.</text:p>
      <text:p text:style-name="P1">— Муніс, тыԁалӧ.</text:p>
      <text:p text:style-name="P1">— Муніс. Кіно-пӧ-тај воӧма. Корӧ-жӧ еԍкӧ вӧлі-ԁа, ег лыԍт муннысӧ. Он тӧԁ, гашкӧ, јоԍ бӧжаыԁ сен-ԁа. Ԍінмӧн ог вермы ме сы-вылӧ віԇӧԁны, — ԁӧзмӧм-пырыԍ шуалӧ Наста.</text:p>
      <text:p text:style-name="P1">— Ме пыр-на посвоԇаԁ сулалі, кывзыԍы, — шуӧ Ӧгрӧ, — тӧԁӧмыԍ бурӧн лаԋтны оз ков. Вермас-на-ӧԁ-і Міколыԁ еновтны тенӧ — јоԍ бӧжајасыԁ регыԁ ԋебоԍ ылӧԁасны.</text:p>
      <text:p text:style-name="P1">Ԁруг кіԉчӧ ӧԇӧс-шы кыліс. Терыба пыріс Гріша — комсомоԉеч.</text:p>
      <text:p text:style-name="P1">— Кущӧм зык тіјан, бабајас, тані? ԍераліг-тырјі шуіс Гріша.</text:p>
      <text:p text:style-name="P1">— Сіԇі, ас-костын варгам бабајас олӧм-вылӧм-јылыԍ ԍорԋітам, — шпыԋмунӧмӧн воча віԇіс Ӧгрӧ.</text:p>
      <text:p text:style-name="P1">— Міколыԁ-нӧ тенаԁ кӧні талун — јуалӧ Гріша.</text:p>
      <text:p text:style-name="P1">— Бара-ԋін клубӧ шӧјгіс. Кіно-пӧ-тај воӧма-ԁа, віԇӧԁлыны муніс.</text:p>
      <text:p text:style-name="P1">— Кіно, шуаԁ, воӧма? Сіԇ-кӧ щӧщ лоас ветлыны ԁа віԇӧԁлыны, — ӧԇӧс воԍтіг-моз шуіс Гріша.</text:p>
      <text:p text:style-name="P1">— <text:span text:style-name="T44">С</text:span>улавлы, Гр<text:span text:style-name="T44">і</text:span>ша, сулавлы, — горӧԁчіс Наста. Мыјкӧ еԍкӧ тенԍыԁ јуавны кӧсја-ԁа.</text:p>
      <text:p text:style-name="P1">— Јуав, мыј кӧсјан.</text:p>
      <text:p text:style-name="P1">Наста віԇӧԁліс Ӧгрӧ-вылӧ, мӧвпыштіс, кыԇі еԍкӧ бурҗык јуавны, меԁ Гріша оз гӧгӧрво.</text:p>
      <text:p text:style-name="P1">— Клубаԁ-нӧ мыј міјан мужікјасным вӧчлӧны? Коԁ-бӧрԍа вӧтлыԍӧны?</text:p>
      <text:p text:style-name="P1">— Коԁ-ԍурӧ кружокјасын уҗалӧны. Том јӧз ԁрамԍектсіја раԃејтӧны — арԏіставны велӧԁчӧны, а вӧтлыԍны — ԋекоԁ-бӧрԍа оз вӧтлыԍны.</text:p>
      <text:p text:style-name="P1">— Абу, абу сіјӧ, — ез вермы лаԋтӧмӧн овны Ӧгрӧ, — Те он сы-јылыԍ віԍтав. Коԁі тіјанлыԍ меԁ јона ԍіннытӧ коԇлӧԁлӧ? Коԁӧс меԁ јона мужікјас раԃејтӧны?</text:p>
      <text:p text:style-name="P1">— Гм... — мӧвпыштіс Гріша — Ог тӧԁ, мыј меԁ јона раԃејтӧны најӧ...</text:p>
      <text:p text:style-name="P1">— „К“-вылын еԍкӧ ԋімыс-ԁа.</text:p>
      <text:p text:style-name="P1">— „К“-вылын шуан? Мыјнӧ „К“-вылас шуԍӧ?.. Гашкӧ „Куԉт-ԍектсіја“-ԁа?</text:p>
      <text:p text:style-name="P1">— Сіјӧ, сіјӧ! — зев ԁолыԁ лоі Ӧгрӧлы. — Менам сещӧм јурвемӧј, тӧԁа став јоԍ бӧжасӧ, коԁјас мужікјаслыԍ ԍӧлӧмсӧ коԍтӧны. Оз бара, мајбырӧј, вун!..</text:p>
      <text:p text:style-name="P1">Гріша гӧгӧрвоіс ічмоԋјаслыԍ мӧвпсӧ, воча шуны ԋемтор оз вермы, ԍемԁыс мортыԁлӧн вак-вакӧн петіс. Кочкавтӧԇыс ԍераліс.</text:p>
      <text:p text:style-name="P1">— Куԉтԍектсіјаӧс јоԍ бӧжанаԁ шуаԁ?</text:p>
      <text:p text:style-name="P1">— Ԍіјӧс, сіјӧс. Јоԍ бӧжнас верӧсјаснымӧс ԇікӧԇ ԇугіс, — зев збыԉыԍ кајтӧ Ӧгрӧ. — Бокыԍ шныркјіԍны кутісны морјасыԁ...</text:p>
      <text:p text:style-name="P1">&amp;Ка, ка, ка! Југԁӧԁчан ԍектсіја јоԍ бӧжӧԇ воіс! — ԍералӧ Гріша. — Но і бабајас ті! Мужікјас сені велӧԁчӧны, а ті вежӧктаԁ најӧс. Аттӧ-жӧ олӧм ԁа вылӧм тіјан. Со-тај, ԍо ԃівӧыԁ!..</text:p>
      <text:p text:style-name="P1">Ӧгрӧ ԁа Наста лаԋтісны, јанԇім лоі налы.</text:p>
      <text:p text:style-name="P1"><text:soft-page-break/>— Тајӧ ставыс асланыԁ пемыԁлун-вӧсна ԁа клубӧ ветлывтӧм-понԁа, — шуӧ Гріша. Сеԍԍа віԍталіс бабајаслы, мыј „куԉтсектсіја“ абу ныв, а сені велӧԁчӧны выԉ-ногӧн-овмӧс кыпӧԁны, југԁӧԁӧны асԍыныс вежӧрнысӧ.</text:p>
      <text:p text:style-name="P1">Ӧгрӧ Настакӧԁ вӧԉіԍԏі гӧгӧрвоісны куԉтԍектсіја-јылыԍ, ԁа кутісны шенԅіны:</text:p>
      <text:p text:style-name="P1">— Ԍо, јоԍ бӧжаыԁ мыј вӧлӧма! А мі пӧгібӧ волім, вежӧктам верӧсјаснымӧс. — Со-тај, ԍо ԃівӧыԁ!..</text:p>
      <text:p text:style-name="P3"/>
      <text:p text:style-name="P3">{Kodko @ @ @ Орԁым @ 1929. №2 @ Лб. .}</text:p>
      <text:p text:style-name="P3"/>
      <text:p text:style-name="P1">Сук-Парма.</text:p>
      <text:p text:style-name="P1"/>
      <text:p text:style-name="P1">* * *</text:p>
      <text:p text:style-name="P1"/>
      <text:p text:style-name="P1">Тувсов војын мојԁӧм козлыԍ</text:p>
      <text:p text:style-name="P1">Кывзӧ ԉӧмпу щап.</text:p>
      <text:p text:style-name="P1">Тӧвру ԁӧзмӧԁчыны оз лыԍт,</text:p>
      <text:p text:style-name="P1">Лајкјӧԁлыштӧ лап.</text:p>
      <text:p text:style-name="P1">Мургӧ ԇор коз вомгорулас</text:p>
      <text:p text:style-name="P1">Коԉӧм каԁлыԍ шог.</text:p>
      <text:p text:style-name="P1">Мојԁӧ — ԉокыс ԇікӧԇ кулас,</text:p>
      <text:p text:style-name="P1">Весалас каԁ јог;</text:p>
      <text:p text:style-name="P1">Коԉі вӧрлӧн бӧрԁан лунјас,</text:p>
      <text:p text:style-name="P1">Арԍа ԍінвазер;</text:p>
      <text:p text:style-name="P1">Гӧгӧр том-веж; важыс вунас, —</text:p>
      <text:p text:style-name="P1">Тыртас гажлӧн ԍер.</text:p>
      <text:p text:style-name="P1">Кывзіг-мозыс веж ԉӧм аԁԇӧ</text:p>
      <text:p text:style-name="P1">Ԁолыԁ-ԁолыԁ вӧт:</text:p>
      <text:p text:style-name="P1">Војму јонмӧ, кӧԏ-і наԇӧ,</text:p>
      <text:p text:style-name="P1">Вежԍіс, — том-том, мӧԁ.</text:p>
      <text:p text:style-name="P1"/>
      <text:p text:style-name="P1">* * *</text:p>
      <text:p text:style-name="P1"/>
      <text:p text:style-name="P1">Ԅоԉгӧ езыԍ шыӧн</text:p>
      <text:p text:style-name="P1">Гора варов шор;</text:p>
      <text:p text:style-name="P1">Ворсӧ посԋі гыӧн,</text:p>
      <text:p text:style-name="P1">Ԋещкӧ турун кор.</text:p>
      <text:p text:style-name="P1">Шонԁі-увԍаԋ шоча</text:p>
      <text:p text:style-name="P1">Лолышталӧ тӧв.</text:p>
      <text:p text:style-name="P1">Шорлы ԉӧмпу воча</text:p>
      <text:p text:style-name="P1">Копыртчӧма чӧв.</text:p>
      <text:p text:style-name="P1">Віԇӧԁчӧ збој јуын</text:p>
      <text:p text:style-name="P1">Ԉӧмлӧн ԇоріԇ ԍӧм,</text:p>
      <text:p text:style-name="P1">Зарԋі југӧр-улын</text:p>
      <text:p text:style-name="P1">Лымкоԃ јеҗыԁ ԉӧм.</text:p>
      <text:p text:style-name="P3"/>
      <text:p text:style-name="P3">{Kodko @ @ @ Орԁым @ 1929. №2 @ Лб. .}</text:p>
      <text:p text:style-name="P3"/>
      <text:p text:style-name="P1">М. Ԉікачов.</text:p>
      <text:p text:style-name="P1"/>
      <text:p text:style-name="P1"><text:soft-page-break/>Ԃеревԋа сајміс.*</text:p>
      <text:p text:style-name="P1"/>
      <text:p text:style-name="P1">Вӧроккез-сајын</text:p>
      <text:p text:style-name="P1">Віԇ-коласӧт</text:p>
      <text:p text:style-name="P1">Котӧртӧ-буԉгӧ</text:p>
      <text:p text:style-name="P1">Візыв шор.</text:p>
      <text:p text:style-name="P1">Ԍералӧ біӧн</text:p>
      <text:p text:style-name="P1">Міча асыв,</text:p>
      <text:p text:style-name="P1">Лысва ԍвіԏԏалӧ *</text:p>
      <text:p text:style-name="P1">Берег-ԁор.</text:p>
      <text:p text:style-name="P1">Важын, ԃеревԋа,</text:p>
      <text:p text:style-name="P1">Кӧркӧ тенӧ</text:p>
      <text:p text:style-name="P1">Ме коԉі учӧтнам,</text:p>
      <text:p text:style-name="P1">Важын.</text:p>
      <text:p text:style-name="P1">Панталан мӧԁԋӧж *</text:p>
      <text:p text:style-name="P1">Наԏтӧ * менӧ&amp;</text:p>
      <text:p text:style-name="P1">Тыԁалӧ соԁӧм</text:p>
      <text:p text:style-name="P1">Тенат вын.</text:p>
      <text:p text:style-name="P1">Ԃеревԋа-шӧрӧ</text:p>
      <text:p text:style-name="P1">Локті, сувті.</text:p>
      <text:p text:style-name="P1">Віԉ школа меным</text:p>
      <text:p text:style-name="P1">Мытчіс бок.</text:p>
      <text:p text:style-name="P1">Керӧс-увтын...</text:p>
      <text:p text:style-name="P1">Ԍӧлӧмӧј орсӧ:</text:p>
      <text:p text:style-name="P1">Ток ԁа ток.</text:p>
      <text:p text:style-name="P1">Ԃеревԋа сајмӧм,</text:p>
      <text:p text:style-name="P1">Мунӧ оԇлаԋ —</text:p>
      <text:p text:style-name="P1">Машіна сылӧ,&amp; *</text:p>
      <text:p text:style-name="P1">Кԋіга вај.</text:p>
      <text:p text:style-name="P1">Ԉікпункттез-вылын</text:p>
      <text:p text:style-name="P1">Јӧз велӧтчӧ,</text:p>
      <text:p text:style-name="P1">Буквар вон лыԃԃӧ</text:p>
      <text:p text:style-name="P1">Міколај.</text:p>
      <text:p text:style-name="P1">То, * ԍеԉсоветын</text:p>
      <text:p text:style-name="P1">Уҗ бергӧтӧ</text:p>
      <text:p text:style-name="P1">Ічмоԋка візыв</text:p>
      <text:p text:style-name="P1">Паш-Ӧрін...</text:p>
      <text:p text:style-name="P1">Ԃеревԋа віԉ олан</text:p>
      <text:p text:style-name="P1">Лӧԍӧтӧ,</text:p>
      <text:p text:style-name="P1">Ԃеревԋа соԁтӧм</text:p>
      <text:p text:style-name="P1">Аслыс вын.</text:p>
      <text:p text:style-name="P1"/>
      <text:p text:style-name="P1">*1) Саԃміс, паԉаліс. 2) Југјалӧ. 3) Паныԁалан мӧԁарӧ. 4) Гашкӧ. 5) Сылы. 6) Со.</text:p>
      <text:p text:style-name="P3"/>
      <text:p text:style-name="P3">{Kodko @ @ @ Орԁым @ 1929. №2 @ Лб. .}</text:p>
      <text:p text:style-name="P3"/>
      <text:p text:style-name="P1">Ԍпіра-Прокӧ.</text:p>
      <text:p text:style-name="P1"/>
      <text:p text:style-name="P1">Ӧпрӧԍ-ԏӧт.</text:p>
      <text:p text:style-name="P1"><text:soft-page-break/></text:p>
      <text:p text:style-name="P1">Ԍіктын быԁӧн уԅӧны,</text:p>
      <text:p text:style-name="P1">Гӧгӧр шыԋітӧв.</text:p>
      <text:p text:style-name="P1">Том јӧз важӧн лаԋтӧмаԍ, —</text:p>
      <text:p text:style-name="P1">Ывла-вылыс чӧв.</text:p>
      <text:p text:style-name="P1">Сӧмын ічӧт керкаын</text:p>
      <text:p text:style-name="P1">Ԇузгӧ ԇоԉа бі.</text:p>
      <text:p text:style-name="P1">Ӧшіԋ-пырыс тыԁалӧ,</text:p>
      <text:p text:style-name="P1">Коԁлӧнкӧ, со, кі.</text:p>
      <text:p text:style-name="P1">Тајӧ ічӧт керкаас</text:p>
      <text:p text:style-name="P1">Олӧ Ӧпрӧԍ-ԏӧт.</text:p>
      <text:p text:style-name="P1">Лун-і вој оз пукԍывлы,</text:p>
      <text:p text:style-name="P1">Шојтчӧгјас оз тӧԁ.</text:p>
      <text:p text:style-name="P1">Луннас нокԍӧ, — котралӧ,</text:p>
      <text:p text:style-name="P1">Вӧчӧ гортса уҗ.</text:p>
      <text:p text:style-name="P1">Рытјас коԉԉӧ ԉікпунктын...</text:p>
      <text:p text:style-name="P1">Оз тӧԁ сіјӧ муԇ.</text:p>
      <text:p text:style-name="P1">Ӧпрӧԍ-ԏӧтлы велӧԁчӧм,</text:p>
      <text:p text:style-name="P1">Колӧ кыԇі ԋаԋ.</text:p>
      <text:p text:style-name="P1">— Ԍінјас, шуӧ, воԍԍас-кӧ,</text:p>
      <text:p text:style-name="P1">Ставыс лоас шаԋ.</text:p>
      <text:p text:style-name="P1">Војнас ԋіга боԍтӧма,</text:p>
      <text:p text:style-name="P1">Оз-на ԉічкы ун.</text:p>
      <text:p text:style-name="P1">Ԋӧжјӧ-н, зуԋӧ, — лыԃԃыԍӧ,</text:p>
      <text:p text:style-name="P1">Шыпас меԁ оз вун.</text:p>
      <text:p text:style-name="P1">Верӧс ԁорвыв ыжԁалӧ:</text:p>
      <text:p text:style-name="P1">— „Мыј морӧс он уԅ?..</text:p>
      <text:p text:style-name="P1">Он-кӧ шыбыт ԋігатӧ, —</text:p>
      <text:p text:style-name="P1">Петкӧԁла теԁ пуж!</text:p>
      <text:p text:style-name="P1">— Ԋіга-берԁын зуԋаԍны,</text:p>
      <text:p text:style-name="P1">Ме-ԁырјі оз поԅ.</text:p>
      <text:p text:style-name="P1">Он-кӧ еновт ԋемујтӧм,</text:p>
      <text:p text:style-name="P1">Ԋещка трустлыԍ ԉоԅ...“</text:p>
      <text:p text:style-name="P1">Ӧпрӧԍ-ԏӧт ез повԅы-ԁа,</text:p>
      <text:p text:style-name="P1">Воча шуіс таԇ:</text:p>
      <text:p text:style-name="P1">— „Нӧјтныԁ војԁӧр вермылін, —</text:p>
      <text:p text:style-name="P1">Ӧні он-ԋін паҗ.</text:p>
      <text:p text:style-name="P1">Ыжԁалӧмԍыԁ ӧнітӧ</text:p>
      <text:p text:style-name="P1">Теыԍ ме ог пов.</text:p>
      <text:p text:style-name="P1">Кыԇі кужа велӧԁча,</text:p>
      <text:p text:style-name="P1">Пемыԁӧн ог ов“!..</text:p>
      <text:p text:style-name="P1">Ӧпрӧԍ ԏӧтлӧн велӧԁчӧм</text:p>
      <text:p text:style-name="P1">Абу омӧԉ уҗ.</text:p>
      <text:p text:style-name="P1">Шыпас-јӧртӧԁ зуԋалӧ,</text:p>
      <text:p text:style-name="P1">Ԍін оз куԋлы сущ.</text:p>
      <text:p text:style-name="P1">Тащӧм ногӧн Ӧпрӧԍ-ԏӧт,</text:p>
      <text:p text:style-name="P1">Воԍтӧ асԍыс јур.</text:p>
      <text:p text:style-name="P1">Велӧԁчӧм нывбабалы,</text:p>
      <text:p text:style-name="P1">Ԍетӧ ыҗыԁ бур.</text:p>
      <text:p text:style-name="P1"><text:soft-page-break/>Ӧпрӧԍ-ԏӧт ԁыр лыԃԃыԍӧ,</text:p>
      <text:p text:style-name="P1">Уԅны воԁӧ ԍор.</text:p>
      <text:p text:style-name="P1">Біыс ічӧт-керкаын,</text:p>
      <text:p text:style-name="P1">Кусӧ асјаԁор.</text:p>
      <text:p text:style-name="P3"/>
      <text:p text:style-name="P3">{Kodko @ @ @ Орԁым @ 1929. №2 @ Лб. .}</text:p>
      <text:p text:style-name="P3"/>
      <text:p text:style-name="P1">Ԏікӧн-Ӧԉӧксан.</text:p>
      <text:p text:style-name="P1"/>
      <text:p text:style-name="P1">Вӧралыԍ кык вок.</text:p>
      <text:p text:style-name="P1"/>
      <text:p text:style-name="P1">Прокӧ-Мітрејлӧн піјаныс ӧԏі асылӧ воԇ четчісны, лӧԍӧԁчӧны кајны вӧрӧ кыјԍыны. Сӧвтісны нопјасӧ кос ԋаԋ ԁа лыјԍан пріпасјас. Боԍтісны патроннеј пішщаԉјас ԁа петісны ывлаӧ.</text:p>
      <text:p text:style-name="P1">— Но, Ԍерко ԁа Буско, мӧԁӧԁчылам-жӧ бара Тенјаԁ.</text:p>
      <text:p text:style-name="P1">Течісны ԁоԃԃӧ пріпасјас, пукԍісны аԍныс.</text:p>
      <text:p text:style-name="P1">— Бура-жӧ сеԍԍа ветлӧј! — кіԉчӧ-вывԍаԋыс горӧԁіс мамыс.</text:p>
      <text:p text:style-name="P1">Мунӧны-рӧттӧны ԁоԃԃын. Понјас воԇвылас сӧмын кырԍԍӧны, аԁԇӧны-тај ԋебоԍ тујсӧ, оз-ӧԁ-ԋін первојјаыԍ кајны.</text:p>
      <text:p text:style-name="P1">Локтісны ічӧт ваԁ-ԁорӧԇ. Рӧмԁыны кутіс. Арԍа луныԁ-тај ԉока җеԋыԁ. Сеԍаԋ кӧсјӧны бергӧԁны вӧвсӧ, аԍныс лыԅ-вылын мӧԁӧны. Нопја<text:span text:style-name="T44">ԍ</text:span>існы, боԍтісны пеԉпом-выланыс пішщаԉјассӧ.</text:p>
      <text:p text:style-name="P1">— Бура-ԁа, ԉучкі-лаԁнӧ-жӧ ветлӧј... Ԁырӧ-нӧ сеԍԍа онӧ локтӧ? — јуаліс вӧвнас коԉԉӧԁыԍ чојыс.</text:p>
      <text:p text:style-name="P1">— Кытчӧԇ ԋаԋ тырмас лоӧ-ԋін овны. Мыјкӧ уԁајтчам-кӧ, віԇӧ-пырӧм-гӧгӧрӧԇ олам.</text:p>
      <text:p text:style-name="P1">Кык вок лыԅјасӧн мӧԁӧԁчісны воԇӧ. Понјасыс мунӧны раԁа-пырыԍ, мӧԁа-мӧԁ вежмӧныс гӧԋітӧны кӧԅаінјас воԇ-выланыс.</text:p>
      <text:p text:style-name="P1">Чојыс бергӧԁіс гортлаԋыс вӧвсӧ. Веԉ-ԁыр віԇӧԁіс вокјас-вылас, кытчӧԇ руԁӧбјасыс ез сајавны пујас-костӧԁ. Јона-ԋін пемԁыны кутіс. Полӧ-ԁа, ԍыліг-тырјі мӧԁӧԁчіс гортас. Пыр гӧԋітіс, рӧттіс, воіс гортас асја-вывнас-ԋін.</text:p>
      <text:p text:style-name="P1">Пујас-кості ԋебыԃік лым-вывті мунӧны понјасӧн кык вок. Ывлаыс јона-ԋін пемԁыны кутіс. Лым југӧрнас век-на-тај мунӧны воԇӧ.</text:p>
      <text:p text:style-name="P1">— Шојтчыштам буԃі тані, Ӧԉӧкԍеј! — ыҗыԁ лапја коз-ԁінын шуіс ыҗыԁ вокыс. <text:span text:style-name="T44">С</text:span>увтісны кыкнаныс коз-ԁорӧ, чуксалісны понјассӧ.</text:p>
      <text:p text:style-name="P1">— Ԍе-е-ерко!.. Бу-у-уско!..</text:p>
      <text:p text:style-name="P1">Понјас регыԁ локтісны. Вокјас пӧртчалісны нопјассӧ ыҗыԁ коз-улӧ.</text:p>
      <text:p text:style-name="P1">— Јона-жӧ муԇі ԁа пӧԍалі, — кокԍыс лыԅ кӧвјассӧ раԅаліг-мозыс шуіс Ӧԉӧ.</text:p>
      <text:p text:style-name="P1">— Первојтӧ ԃерт муԇан. Ветлыштан ԋеуна-ԁа, велалан. Менӧ баԏыԁ, покоԋԋік, јона-жӧ первојјастӧ муԇтӧԁлывліс. Ачыс вӧлі Тенјӧԇыс оз-і кӧԏ шојтчыв. Пыр-вӧлі мырԁӧн-сорӧн сувтас.</text:p>
      <text:p text:style-name="P1">— Ӧԉӧкԍеј, те коз-увјассӧ сујјыштав ԁа ројсӧ біјаԍныԁ чукӧртышт, ме ветла мырјас корԍавла...</text:p>
      <text:p text:style-name="P1">Біјаԍісны, ројаԁ зев ӧԁјӧ кутчіԍіс, зев гажаа сотчыны мӧԁіс, сӧмын чужа-чажа кылӧ. Бікіԋыс зев вылӧԇ резјӧ. Пукԍісны лысјас-вылӧ, гартісны кыкнаныс чігаркајас ԁа мӧԁісны курітны. Понјасыс щӧщ бі-ԁорас матӧ воԁісны коз-увјас-вылӧ, нырјассӧ ԇік воча лӧԍӧԁісны мӧԁа-мӧԁныслы.</text:p>
      <text:p text:style-name="P1">— Јона-жӧ гажтӧм. Кыԇі-бара баԏыԁ ӧтнасӧнсӧ вӧравлӧма ..</text:p>
      <text:p text:style-name="P1">— Регыԁ і те велалан. Ԋінӧмыԍ он кут повны. Гоз-мӧԁыԍ мекӧԁ кајлам, сеԍԍа ӧтнаԁӧн кутан ветлыны. Вӧраԁ-ӧԁ ԅвер-пӧткаыԍ кынԇі ԋекоԁ абу. Ԋінӧмыԍ і повнысӧ.</text:p>
      <text:p text:style-name="P1"><text:soft-page-break/>Ԍтепанӧс шоныԁ бі-ԁораԁ вугыр кутіс боԍтны, пӧрӧԁчіс бок-вылас. Ӧԉӧлӧн ԍінјасыс сіԇі гӧгӧр оԇјалӧны, јона-тај, первојтӧ-ԁа, мортыԁ полӧ. Јона быԁтор-јылыԍ мӧвпавны кутіс. Баԏыслӧн вӧрас кулӧмыс ԁум-вылас уԍі. Нӧшта-на јонҗыка кутіс повны. Кор полан, быԏԏӧ нароԍнӧ ԉок ԁумјас сіԇі јураԁ воӧны. Ԍеркоыс шочыԋіка чівкјӧԁлӧ, быԏԏӧ кущӧмкӧ ԉок ԅверлыԍ ԁуксӧ кылӧ. Пујасԍыс уԍалӧны лым пластјас. Шмуткыԍӧм шыјассӧ Ӧԉӧыс кывзӧ. Быԏԏӧ коԁкӧ ветлӧԁлӧ на-гӧгӧр. Пеԉсӧ торгӧԁіс ԁа јешщӧ јона кутіс кывзыԍны. Шлупкылас, ԋеԁыр олыштас ԁа бара. Ӧԉӧлӧн ԍӧлӧмыс ԏопкыны-ԋін кутіс. „Но, гашкӧ, коԁкӧ локтӧ... Міјан-моз ветлыԍыԁ-ӧԁ абу еща“, — таԇі раммӧԁӧ аԍсӧ. Кыліс, матын-коԃ бара чорыԁа шмуткыԍіс. Ӧԉӧ зев ӧԁјӧ бергӧԁчіс ԁа віԇӧԁліс, — ԋекоԁ оз тыԁав. Ыҗыԁ коз-јывԍыԁ біжарнаԁ кутіс сывны лымјыс ԁа сіјӧ і жмоткӧ-уԍӧ. Ӧԉӧлы вывті-ԋін гажтӧм кутіс лоны.</text:p>
      <text:p text:style-name="P1">— Ԍтепан! Четчы-ԉі, мыј-ԉі, мыј сы-ԁыра кутін уԅны.</text:p>
      <text:p text:style-name="P1">Ԍтепан сӧмын ыкԋітліс ԁа бара важ-мозыс шкоргыны кутіс.</text:p>
      <text:p text:style-name="P1">Ӧԉӧ чукӧртыштіс бісӧ, воԁіс понјаса-вокыса-костас, кӧсјыс уԅыштны. Біыс трічка-трачка кылӧ. Ӧԉӧ віԇӧԁӧ бікіԋјас-вылӧ, кыԇі вылӧԇ-вылӧԇ кајӧны ԁа вошӧны. Ԋекыԇі оз уԅԍы, зев уна пӧлӧс ԁумјас јурас ветлӧԁлӧны.</text:p>
      <text:p text:style-name="P1">Ԁыр сіԇі јӧжгыԉаԍіс. Сіԇі-і ез вермыв унмовԍыны.</text:p>
      <text:p text:style-name="P1">— Ӧԉӧкԍеј, те-нӧ уԅыштін ен? — јуаліс четчіг-мозыс вокыс.</text:p>
      <text:p text:style-name="P1">— Кущӧмкӧ уԅӧм тані вӧраԁ!</text:p>
      <text:p text:style-name="P1">— Ме тајнӧ јона зев уԅі. Тыԁалӧ, полан, зонмӧ. Танітӧ ԇік ԋінӧмыԍ повныԁ. Понјасыԁкӧԁ-ӧԁ гажа.</text:p>
      <text:p text:style-name="P1">Куртчалыштісны ԋаԋтор, понјассӧ щӧщ верԁыштісны. Регыԁ бара мӧԁӧԁчісны воԇӧ. Веԉ мунісны ԁыр пујас-костӧԁ. Матыԍтчыны кутісны Тен-ваԁ-ԁорӧ. Мытчыԍіс веԉ ыҗыԁ куш-ін.</text:p>
      <text:p text:style-name="P1">— Мыјнӧ тајӧ, кущӧм кушін?.. — јуалӧ <text:span text:style-name="T44">Ӧ</text:span>ԉӧш вокыслыԍ.</text:p>
      <text:p text:style-name="P1">— Тајӧ і ем ԍӧԁ ваԁјыԁ. Баԏыԁ, покоԋԋік, татыԍ уна чері кыјлывліс. Гожӧмнас му<text:span text:style-name="T44">т</text:span>-віԇӧ ԍӧԁ. Віԇӧԁан-ԁа, быԏԏӧ зев ыҗыԁ ԍӧԁ гӧра. Аԁԇан, берегыс абу. Муыскӧԁ ӧтщӧщ. Ԁорас гожӧмнаԁ матӧ он ԍібав. Чајтан век-на берегӧн, быԁмӧны турунјас і быԁӧн, мунан-кӧ воԇӧ ԁорлаԋыс, сіԇі і гургыԍан. Мікаԉ-Опоԋыԁ татчӧ і вӧјлӧма. Мунӧма ԁорӧԇыс, век чајтӧма чорыԁ берегнас-ԁа. Сеԍԍа турун-пӧвсас ԇірсмунӧма-ԁа, абу-ԋін-і мытчыԍлӧма... Тонӧ щамјаыԁ баԏыԁлӧн тыԁалӧ-ԋін. Регыԁ воам вӧр керка-ԁорӧ. Тенӧ Ӧԉӧкԍеј первој војтӧ лоӧ паччӧр-вылас уԅтӧԁны, а ме пӧлаԏас воԁа.</text:p>
      <text:p text:style-name="P1">— Пӧлаԏ ԁа паччӧрјас емӧԍ-і?</text:p>
      <text:p text:style-name="P1">— Емӧԍ, ԃерт.</text:p>
      <text:p text:style-name="P1">Регыԁ пујас-костті тыԁовтчіс ічӧԏік пывԍан-коԃ керкалӧн ԍігӧрыс. Понјасыс важӧн-ԋін керка ӧԇӧс-ԁорас сулалӧны.</text:p>
      <text:p text:style-name="P1">Воісны керка-ԁорӧ, гӧгӧр лымјӧн тыртӧма-ԁа, зев ічӧԏік кажітчӧ.</text:p>
      <text:p text:style-name="P1">— Зев-тај ічӧԏік вӧлӧма. Татч<text:span text:style-name="T44">ӧ</text:span>-ӧԁ он-і тӧр.</text:p>
      <text:p text:style-name="P1">— Тӧран! Баԏыԁ став немпомсӧ тані коԉԉаліс-ԁа, тӧрлӧма-тај.</text:p>
      <text:p text:style-name="P1">— Мун... Ԋекущӧм паччӧрјас-тај абу вӧлӧма, те-тај пӧрјалӧмыԁ, — віԇӧԁлӧм-мыԍԏі шуӧ Ӧԉӧш.</text:p>
      <text:p text:style-name="P1">Ԍтепан ԍерӧктіс: — Менӧ баԏыԁ первојсӧ кајігӧн јона-жӧ пӧрјӧԁліс... А ме тенӧ ылӧԁлі... Татчӧ, тајӧ керкаас і кувліс баԏыԁ. Коԉӧм во Опонаԍеј-бӧрын ӧԏі рытӧ кутіс шуны, јур-пӧ мыјкӧ талун јона-коԃ віԍны кутіс. Аскінас сеԍԍа ԋекытчӧ-ԋін ез ветлы. Војнас кулі. Ме асывнас воԇ четчі ԁа гортӧ мӧԁӧԁчі.</text:p>
      <text:p text:style-name="P1">___________________________</text:p>
      <text:p text:style-name="P1"/>
      <text:p text:style-name="P1">Трічка-кылӧ ломтыԍӧ ічӧԏік гор. Гор-воԇас пукалӧ, шонтыԍӧ Ӧԉӧ. — Ме буԃі щамјаӧԇ ветла капканјасла, ԁа кыщовта ԋеылыті.</text:p>
      <text:p text:style-name="P1">Оз-ӧ кӧч-трӧпајас ԍурны, — шуӧ Ԍтепан.</text:p>
      <text:p text:style-name="P1"><text:soft-page-break/>— Ветлы! Ме локтіг-кежлаԁ керкатӧ бурҗыка шонта.</text:p>
      <text:p text:style-name="P1">Ԍтепан лыԅӧн муніс щамја-ԁорӧ. Кајіс ічӧԏік пос-куԅа, щамјаыԍ петкӧԁіс квајт капкан. Мӧԁӧԁчіс ԋеылыті кыщовтны. Понјасыс воԇвылас лебісны щын-моз.</text:p>
      <text:p text:style-name="P1">Кӧч трӧпајас зев уна, быԁӧн крест-на-крест ветлӧмаӧԍ, лымсӧ јужԁӧмаӧԍ. Ԍтепан пукталіс квајтнан капкансӧ. Ԁруг Бускоыслӧн ԋеылын кутіс увтчӧм шы кывны.</text:p>
      <text:p text:style-name="P1">— Но, коԁӧскӧ аԁԇӧма, — мӧвпыштіс Ԍтепан.</text:p>
      <text:p text:style-name="P1">Муніс Буско-ԁінас. Буско коз-јылыԍ урӧс увтӧ. Ԍтепан лӧԍӧԁчіс ԁа урлы јурас жуԋкԋітіс лыјіс. Лыјӧм шы вӧр-паԍта јурӧбтіс сӧмын. Ур жмуткыԍіс лысјас-кості, Бусколы вом-шӧрас. Буско ԋім-коԃа ԍетіс кӧԅајіныслы.</text:p>
      <text:p text:style-name="P1">— Мунам сеԍԍа гортӧ, Буско. Јонҗыка шојтчам-ԁа, аскі бурҗыка ԍӧлӧмыԍ кутчыԍам.</text:p>
      <text:p text:style-name="P1">Мӧԁӧԁчісны керкалаԋыс. Сыв кыԅ-сајын кымын керкалаԋыс јуркԋітіс Ԍеркоыслӧн гӧлӧсыс, сеԍԍа ԉок горшӧн кутіс увтны. Буско щӧщ четчыштіс сы-ԁінӧ.</text:p>
      <text:p text:style-name="P1">Кыкнаныс ԉок горшӧн мӧԁісны увтны. Зев куԅа ԋікӧстасны ԁа мыј-вынԍыс бара кыкнаныс горӧԁасны чорыԁа увтны. Јӧлаыс сӧмын вӧр-паԍтаыс јургӧ.</text:p>
      <text:p text:style-name="P1">Ԍтепан пыр-і гӧгӧрвоіс, мыј оз ічӧԏік ԅверӧс увтны. Матыԍтчіс ԋеылӧԇ, каԅаліс мыԉк-коԃ.</text:p>
      <text:p text:style-name="P1">— Ош гу-тај вӧлӧма!</text:p>
      <text:p text:style-name="P1">Чуксаліс понјассӧ ԁа мӧԁісны вӧркеркаас.</text:p>
      <text:p text:style-name="P1">— Ӧԉӧкԍеј-тај шуԁаҗык вӧлӧма ме-ԁорыԍ, — шуіс Ԍтепан керкаас пыріг-мозыс. Сеԍԍа ԋінӧм ез шу...</text:p>
      <text:p text:style-name="P1">Кутіс бара пемԁыны. Кык вок пуісны ужын. Ужнајтісны ԁај воԁісны. Ӧԉӧлы зев оз кажітчы первојтӧ вӧркеркааԁ овны. Век горт-јывԍыс мӧвпалӧ.</text:p>
      <text:p text:style-name="P1">— Воԁ, Ӧԉӧкԍеј! Аскі ковмас воԇ четчыны.</text:p>
      <text:p text:style-name="P1">Керка шоныԁ, сӧмын оԋалӧ, јонатӧ лӧ&amp;мтӧмаӧԍ-ԁа. Ӧԉӧлӧн оз уԅԍы, быԁԍама мӧвпјас јурас пырӧны. Ԍтепанлӧн кутіс-ԋін кывны шкоргӧм шыыс. Чорыԁа мортыԁ муԇӧм-бӧраԁ унмовԍіс. Ӧԉӧлы ԁум-вылас уԍіс тајӧ вӧркеркаас баԏыслӧн кулӧмыс. Гашкӧ-пӧ міјанлы сіԇі-жӧ лоӧ кувны-ԁа. Ԍінјасыс ԋекыԇі оз куԋԍіны, пыр-выԉыԍ-выԉтор јурас воӧ. Ԁум-вылас уԍі, — ӧԏі кыјԍыԍ во-сајын-кымын віԍтавлӧма, кыԇі вӧркеркаас вӧрсаыс волӧма. Јурјыв-щын-петан роԅӧԁыс зев ԁыр віԇӧԁӧма. Ԍтентіыс зев јона шарӧԁчӧма. Ӧԇӧссӧ завоԃітлӧма воԍтыны, зегӧԁӧма, зегӧԁӧма ԁа абу вермӧма воԍтынысӧ. Асја-вывнас-ԋін мунӧма. Јона секі кыјԍыԍыс повԅылӧма. Ӧԉӧ тащӧм торјастӧ ԁумајтігӧн нӧшта-на јӧ&amp;на повны кутіс. Вермас-пӧ татчӧ вӧрсаыс локны.</text:p>
      <text:p text:style-name="P1">Ԋекущӧма оз вермы унмовԍыны. Бергӧԁчыс мӧԁар боквылас, <text:span text:style-name="T44">ԁ</text:span>руг віԇӧԁіс ӧԏі пеԉӧсӧ. Аԁԇіс, сулалӧ пеԉӧсас мӧ&amp;рт, ԍінјасыс зев југыԁӧԍ, јона віԇӧԁӧ Ӧԉӧ-вылӧ, вӧрӧԁчӧ і быԁӧн. <text:span text:style-name="T44">С</text:span>екітӧ-і повԅіс О&amp;ԉӧыԁ, ԍӧлӧмыс сіԇі і ыпјавны кутіс, быԁӧн ловшыыс чініс. Воксӧ кӧсјӧ чукӧстны, ԁа вӧрԅӧԁчынысӧ оз лыԍт.</text:p>
      <text:p text:style-name="P1">Керка пеԉӧсас ізјас-костӧԁыс горԍыс вӧлӧм-кӧ југӧрыс уԍӧма ԁа ԇік морт-коԃ кажітчӧ. Кык ыҗыԁ-коԃ роԅјас вӧлӧмаӧԍ горјас ԁа сеԍаԋ југӧрыс уԍӧ, ԍтенас кажітчӧ ԇік быԏԏӧ мортлӧн ԍінјасыс.</text:p>
      <text:p text:style-name="P1">Ӧԉӧӧс нӧшта-ԋін повԅӧԁлӧ Ԍеркоыс: шочыԋіка уԅіг-тырјіыс мыјкӧ чівкјӧԁлӧ ԁа вӧсԋі гӧлӧсӧн увтыштышталӧ, быԏԏӧ ԍтенԍыс мортсӧ щӧщ аԁԇӧ. Ԁруг коԁкӧ ывлаас шарӧԁчыны кутіс. Ӧԉӧлӧн выв-тыртіыс кӧԇыԁ ԁа пӧԍ кутіс візлавны. Јурԍіыс ставыс щӧԏ-моз сувтіс. Шарӧԁчӧм шы кутіс јонҗыка-ԋін кывны. Понјасыс кыкнанныԍ&amp; ӧԇӧсас кутісны четчавны ԁа зев јона увтны. Ԍтепан щӧщ саԃміс ԁа зев јона повԅіс. Ӧԉӧ мӧвпалӧ, со-пӧ вӧрсаыԁ кӧсјӧ пырны. Наԇӧԋік кутіс ӧԇӧсыс воԍԍыны. Кыкнаныс саԃтӧгыс повԅісны, кӧсјӧны пішщаԉјассӧ кваԏітны, ԋінӧм кі-уланыс оз ԍур. Тыԁовтчіс ӧԇӧс-пырыс морт јур.</text:p>
      <text:p text:style-name="P1">— Коԁі-нӧ тані уԅыԍыс? — шуіс ӧԇӧсӧԁ пырыԍ.</text:p>
      <text:p text:style-name="P1">Вӧԉіԍԏі кык воклӧн ԍӧлӧмыс ԉічаліс, меԁ јона Ӧԉӧлӧн.</text:p>
      <text:p text:style-name="P1">— Но-о... Ваԍка-ԃаԃ тај вӧлӧма. Јона-жӧ повԅӧԁін. Кыԍаԋ-нӧ те војнас ветлан?</text:p>
      <text:p text:style-name="P1"><text:soft-page-break/>Ваԍка-ԃаԃ поннас і быԁӧн пыріс керкаас.</text:p>
      <text:p text:style-name="P1">— Таво-нӧ баԏыԁ местаӧ кык вок локтінныԁ? Регыԁ-на, тыԁалӧ, локтӧмныԁ?</text:p>
      <text:p text:style-name="P1">— Талун-на сӧмын, луншӧр-гӧгӧр-кымын, — шуіс ыҗыԁ вокыс. — Те-нӧ кыԇі кужін војнас локныс?</text:p>
      <text:p text:style-name="P1">— Капканӧ бӧркокас руч шеԁӧма ԁа комын-кымын верст пыр пышјӧԁіс, капканыс зев кокԋіԃік вӧлі-ԁа. Талаԋ пыр пышјӧма.</text:p>
      <text:p text:style-name="P1">Татчӧ ԋоԉ верст-сајӧ кымын вӧтӧԁі, пыр ԍԉеԁ-куԅаыс вӧтчі. Сеԍԍа ԍормі-ԁа, шуа, міԍа, Мітреј керкаӧ кӧԏ уԅны муна.</text:p>
      <text:p text:style-name="P1">Таԇі ԁыр ԍорԋітісны ԁа воԁісны. Ставныс унмовԍісны. Ӧԉӧ ԁыр уԅтӧм-бӧраԁ чӧскыԁа кутіс шкоргыны.</text:p>
      <text:p text:style-name="P1"/>
      <text:p text:style-name="P1">____________________</text:p>
      <text:p text:style-name="P1"/>
      <text:p text:style-name="P1">Аскінас четчісны воԇ. Муртса-на југԁан вежӧсыс тӧԁчыны кутіс. Ваԍ-ԃаԃ аслас понјыскӧԁ мунісны аслас вӧралан-інас. Ԍтепан муніс щамјаас ԁа вајіс зев омӧԉік паԍшој.</text:p>
      <text:p text:style-name="P1">— Ӧԉӧк<text:span text:style-name="T45">ԍ</text:span><text:span text:style-name="T46">е</text:span>ј, тӧрыт ме ош гу аԁԇі. Талун мунам кыјны, верст-җын-кымын таԍаԋ сӧмын лоӧ. Вај лӧԍӧԁав ӧтка пуԉајастӧ. Сеԍԍа ӧбӧԁтӧ пуӧԁ. Ме ветла, паԍшојсӧ нуа ош гу-ԁінас. Понјастӧ ен леԇ петныс.</text:p>
      <text:p text:style-name="P1">Ԍтепан боԍтіс пішщаԉсӧ ԁа паԍшојсӧ, муніс ош гу-ԁорӧ. Кык-кымын сажеԋ-сајӧ сувтӧԁіс беԃ, беԃ-јылас ӧшӧԁіс па<text:span text:style-name="T44">ԍ</text:span>шојсӧ.</text:p>
      <text:p text:style-name="P1">Кыкӧн ӧбӧԁајтісны. Понјассӧ талун ез верԁны. Зараԃітісны піщаԉјассӧ ӧтка пуԉајасӧн ԁај мӧԁӧԁчісны. Понјасыс щын-моз лебісны пыр веԍкыԁа ош гу-ԁорӧԇ, зев јона увтны кутісны. Локтісны вокјасыс матӧԋік гу-ԁорас. Понјас лымсӧ кутісны чашјыны-коԍавны. Вокјас пујас-сајԍаԋ віԇӧԁӧны, кор-ԋін мытчыԍас ошкыс. Понјасыс роԅӧԁісны гусӧ. Регыԁ-тај ошкыԁ мытчіс јурсӧ ԁа мурзіг-тырјі уԍкӧԁчіс понјас-вылӧ. Понјасыс чепӧ<text:span text:style-name="T44">ԍԍ</text:span>існы бокӧ ԋеылӧԇ. <text:span text:style-name="T44">С</text:span>екі ошкыԁ беԃ-јывԍыԁ аԁԇіс паԍшојтӧ, уԍкӧԁчіс сы-вылӧ ԁа ԉокыԍ чашјыны кутіс. Вокјас ԁыр ез мӧвпавны: кыкнаныс ԁруг лыјісны-жуԋкԋітісны ошлы јурас. Ош сӧмын мурӧстіс ԁа турбыԉтчіс. <text:span text:style-name="T43">С</text:span>еԍԍа ез-ԋін ԉегԋітчыв. Уԁајтчісны вокјас, кокԋіа віјісны оштӧ.</text:p>
      <text:p text:style-name="P1">Ошкӧс сені-жӧ места-вылас і куԉісны. Кучіксӧ ԁа јајсӧ новлісны щамјаас...</text:p>
      <text:p text:style-name="P1">____________________</text:p>
      <text:p text:style-name="P1"/>
      <text:p text:style-name="P1">Тӧвбыԁ вокјас вӧралісны. Ӧԉӧ полӧмыԍ ԇікӧԇ-ԋін ԁугԁіс. Каԁјасӧн еԍкӧ ԍӧлӧмыс кӧсјывлас-на повԅыны, ԁа Ӧԉӧ ачыс оз ԍетчы.</text:p>
      <text:p text:style-name="P1">Мортыԁ велалі кыјԍыны.</text:p>
      <text:p text:style-name="P1">Уна ԅверјас кыјісны. Летчісны гортас ыҗыԁ віԇԇын-ԋін.</text:p>
      <text:p text:style-name="P1"/>
      <text:p text:style-name="P1"><text:span text:style-name="T43">==</text:span>Роч гіжыԍјас.</text:p>
      <text:p text:style-name="P3"/>
      <text:p text:style-name="P3">{Kodko @ @ @ Орԁым @ 1929. №2 @ Лб. .}</text:p>
      <text:p text:style-name="P3"/>
      <text:p text:style-name="P1">Выԉ Паш.</text:p>
      <text:p text:style-name="P1"/>
      <text:p text:style-name="P1">Ԃ. Ӧ. Фурманов.</text:p>
      <text:p text:style-name="P1"/>
      <text:p text:style-name="P1">1921-ԁ воԍаԋ Сӧвет-Сојузын оз грімгыны пушкајас, оз таргыны пуԉемјотјас, оз јургы гӧрԁјаслӧн јеҗыԁјаскӧԁ тышкаԍӧмыс. Кӧкјамыс во мі олам војнатӧг, ԁорам выԉ-нога олӧм, кыпӧԁам куԉтура. Гӧрԁ Окԏабр роскӧн чышкыштіс озырјасӧс влаԍт-берԁыԍ, гражԁанскеј војна ԇірыԁ кӧртӧн сотіс капітаԉістјаслыԍ ԁа помешщікјаслыԍ отсаԍыԍјассӧ — јеҗыԁјасӧс. <text:soft-page-break/>О&amp;ні мі чорыԁ мӧлӧтӧн ԁорам выԉ олӧм, пазӧԁам важсӧ ԁа тујтӧмсӧ; лечыԁ черӧн піԍкӧԁам тујсӧ воԇлаԋӧ, југыԁлаԋ.</text:p>
      <text:p text:style-name="P1">Ԃерт, тащӧм ыҗыԁторјыԁ ез вермы мунны лӧԋа, гыаԍтӧг. Меԁԍа тӧԁчана гыа-каԁыс вӧлі гражԁанскеј војна-ԁырјі. Секі сӧвет-влаԍтлы, робочејјаслы ԁа гӧԉ креԍԏаналы лоі зелӧԁлыны меԁ-бӧрја вынјӧрсӧ јеҗыԁјаскӧԁ ԁа ставмувывса капітаԉістјаскӧԁ вермаԍӧмын, аԍнысӧ жаԉіттӧг лоі мунны тышкӧ, меԁ-еԍкӧ вужнас ԋещыштны Роԍԍіјаыԍ јеҗыԁјасӧс, жугӧԁны најӧс ԁа ӧԁјӧнҗык кутчіԍны овмӧс кыпӧԁан уҗӧ.</text:p>
      <text:p text:style-name="P1">Гражԁанскеј војна-ԁырјі уна ԍурс коммуԋіст Гӧрԁ-арміјаын вӧлісны фронтјас-вылын. Најӧ меԁԍа гырыԍ тышјасас вӧлісны пыр меԁ-воԇынӧԍ. Асланыс збојлунӧн ԁа повтӧм ԍӧлӧмӧн најӧ нуӧԁісны тышкӧ робочејјасӧс ԁа креԍԏанаӧс. Налӧн ԋімјасыс лоас пасјӧма гражԁанскеј војна історіјаӧ зарԋіа гіжӧԁӧн. Сещӧм јӧз-пыщкас поԅӧ ԍујны щӧщ-і Ԃмітріј Ӧнԁрејӧвіч Фурмановӧс.</text:p>
      <text:p text:style-name="P1">Гӧрԁ арміјалы 11-ԁ во тырігӧн, тані мі кӧсјам каԅтыштлыны Ԃ. Ӧ. Фурмановӧс, бурҗыка тӧԁмӧԁны уҗалыԍ јӧзӧс бур гіжыԍӧн гӧрԁ коміссарӧн.</text:p>
      <text:p text:style-name="P1"/>
      <text:p text:style-name="P1">Коԁі Ԃ. Ӧ. Фурмановыс.</text:p>
      <text:p text:style-name="P1"/>
      <text:p text:style-name="P1">Ԃмітріј Ӧнԁрејӧвіч Фурманов чужі 1891-ԁ воын. Баԏыс сылӧн вӧлі креԍԏаԋін, бӧрынҗык оліс чумакын. Јӧз-костса уҗкӧԁ Фурманов-јорт тӧԁмаԍіс зев томыԍаԋ, сіјӧ ԍӧлӧмԍыс кутчіԍіс ԋігајас-ԁінӧ ԁа кутіс „ԋылалӧмӧн — ԋылавны" гіжӧмторјассӧ сетыԍ. Фурманов-јорт ԋігајас-пыр велӧԁчӧмӧн петіс јӧз-ԁінӧ, бӧрынҗык тӧԁмаԍіс пӧԉіԏіка уҗкӧԁ ԁа робочејјаскӧԁ.</text:p>
      <text:p text:style-name="P1">1917-ӧԁ воԍа март тӧлыԍын сіјӧс бӧрјісны Іванововоԅԋеԍенскса робочеј ԃепутатјас сӧветын јуралыԍлы отсаԍыԍӧ.</text:p>
      <text:p text:style-name="P1">Фурманов-јорт тӧԁмаԍӧ гырыԍ ревоԉутсіоԋерјаскӧԁ — боԉшевікјаскӧԁ (Фрунԅекӧԁ, мукӧԁкӧԁ) ԁа мӧԁӧԁчӧ мунны накӧԁ ӧԏік тујӧԁ. 1917-ԁ воын гожӧмнас сіјӧ вӧлі боԉшевік-ԋін.</text:p>
      <text:p text:style-name="P1">1919-ԁ воԍаԋ „Міԏај-јорт“ (кыԇі сіјӧс шуӧны вӧлі јортјасыс) фронт-вылын. Сіјӧ став вынсӧ, став ԍӧлӧмсӧ ԍетӧ јеҗыԁјаскӧԁ вермаԍӧм-вылӧ. Регыԁ сіјӧс інԁісны коміссарӧ Чапајевса 25-ԁ ԃівіԅіјаӧ. Команԃірыс сені Чапајев-јорт * вӧлі ԋінӧмыԍ повтӧм ԁа зев вежӧра комаԋԃір. Чапајевлӧн ԃівіԅіјаыс біјаԋӧв-моз ветлӧԁліс уралса ԍԏепјасӧԁ, наыԍ біыԍ-моз вӧлі полӧны јеҗыԁјас ԁа ԍіктса кулакјас.</text:p>
      <text:p text:style-name="P1"/>
      <text:p text:style-name="P1">*) Чапајев-јорт вӧлі важ парԏізан, гӧрԁ-команԃір, сылӧн ԃівіԅіјаыс ԁыр коԍаԍіс Колчаккӧԁ уралса ԍтепјасын, боԍталіс уна карјас (Уфа ԁа мукӧԁ). 1919-ԁ воын, арнас, Чапајевлыԍ штабсӧ кыщалісны јеҗыԁ казакјас, јона тышкаԍӧм-бӧрын Чапајев шыбітчіс Урал-јуӧ — сетчӧ-і вӧјіс.</text:p>
      <text:p text:style-name="P1"/>
      <text:p text:style-name="P1">Ӧтлаын Чапајевкӧԁ Фурманов-јорт пыр вӧлі меԁ-воԇын. Ковмаскӧ, најӧ аԍныс вӧлі мунӧны раԅвеԁкаӧ, тӧԁмалӧны јеҗыԁјаслыԍ вынсӧ, сеԍԍа лебачјас-моз уԍкӧԁчӧны јеҗыԁјас-вылӧ ԁа унҗыкыԍсӧ ԇікӧԇ жугӧԁӧны јеҗыԁјаслыԍ торја чаԍтјассӧ. Чапајевлӧн гӧрԁ-армејечјасыс сы-коԃ-жӧ повтӧмӧԍ вӧлісны. Бура тӧԁӧны уралса ԍԏепјас „Чапајлыԍ" тышјассӧ, вермӧмјассӧ, сетчӧс јӧзыс лӧԍӧԁалӧмаӧԍ-ԋін Чапајев-јылыԍ ԍыланкывјас, каԅтылӧны... каԅтыласны-на ԁыр.</text:p>
      <text:p text:style-name="P1">Фурманов-јорт коԍаԍіс пеԉпомыԍ-пеԉпомӧ Чапајев-јорткӧԁ — пыр вӧлісны меԁвоԇын. Сыыԍ Ԃмітріј Ӧнԁрејӧвічны Сӧвет-правіԏеԉство ԍетіс гӧрԁ-знамја орԃен. Бӧрынҗык Фурманов-јорт уна тышјасын-на вӧлі, уналаын-на нуӧԁіс јеҗыԁјаскӧԁ вермаԍан уҗ.</text:p>
      <text:p text:style-name="P1"><text:soft-page-break/>1921-ԁ воын локтіс Мӧскуаӧ ԁа боԍтчіс гіжны хуԁожествоа ԉіԏература. Уҗавны верміс сӧмын 1925-ԁ воӧԇ, сеԍԍа віԍміс. Војна-вылын ветлӧм-коԍаԍӧмыс ԁа сені ԍӧкыԁа олӧмыс ԇікӧԇ торкісны сылыԍ ԇоԋвіԇалунсӧ. 1926-ԁ воԍа март тӧлыԍын Фурманов јорт зев томӧн (35 арӧсӧн) кувԍіс.</text:p>
      <text:p text:style-name="P1"/>
      <text:p text:style-name="P1">Фурмановлӧн гіжӧԁјасыс.</text:p>
      <text:p text:style-name="P1"/>
      <text:p text:style-name="P1">Меԁ-воԇԇа ԁа меԁ-бур гіжӧԁ (ыҗыԁ віԍт) Фурмановлӧн вӧлі „Чапајев“. Сетчӧ гіжӧма міча кывјӧн гражԁанскеј војна-ԁырјі вӧвлӧмтор-јылыԍ. Фурманов јорт робочејјас отраԁкӧԁ Іванововоԅԋеԍенскԍаԋ муніс асыввыв фронт-вылӧ. Сені інԁісны Фурманов-јортӧс Чапајевса 25-ԁ ԃівіԅіјаӧ коміссарӧн. Тышјас-јылыԍ, 25-ԁ ԃівіԅіјаын олӧм-вылӧм-јылыԍ — і гіжӧ Фурманов-јорт аслас віԍтын. Меԁԍасӧ віԍтас гіжӧма Чапајев-јылыԍ (ԃівіԅіјаса комаԋԃір-јывԍыс), коԁі тышкаԍіс веԉ ԁыр Колчаккӧԁ ԁа мукӧԁ јеҗыԁ банԁајаскӧԁ.</text:p>
      <text:p text:style-name="P1">А. В. Луначарскіј „Чапајев“-јылыԍ гіжӧ:</text:p>
      <text:p text:style-name="P1">„...Начав читать книжку, от нее нельзя оторваться. Из нее выходишь обогащенным и многими точными и важными знаниями внешних и внутренних черт нашей гражданской войны, и новыми чувствами растущего в груди читателя революционного энтузиазма".</text:p>
      <text:p text:style-name="P1">Вјачеслав Полонскіј (кріԏік) гіжӧ:</text:p>
      <text:p text:style-name="P1">„...Едва начинаешь читать этот непритязательный очерк — перед глазами оживленные возникают картины гражданской войны, и бескрайные степи, военные эпизоды, заставляющие быстрее бежать кровь, и многое множество людей, живых, разных, запоминающихся, и среди них центральная фигура Чапаева, лихого партизана, революционера, вождя".</text:p>
      <text:p text:style-name="P1">„Чапајевлы" ещаԋік гіжӧмӧн ԁонсӧ ԍетны он вермы. Сіјӧс колӧ лыԃԃыны, ԁа-і лыԃԃӧны-ԋін јона робочејјас ԁа креԍԏана.</text:p>
      <text:p text:style-name="P1">Сеԍԍа мунӧ „Мјаԏеж“. Сені Фурманов-јорт петкӧԁлӧма Ташкентԍаԋ — Верныј-карӧԇ (Ԍеміречјеын) аԍԍыс мунӧмсӧ (впечатԉеԋԋејассӧ), сӧветвлаԍтлыԍ сені уҗалӧмсӧ, кулакјаслыԍ бунтсӧ. Ԍерафімовіч-јорт (проԉетаріат-нога гіжыԍ) „Мјаԏеж“-јывԍыс гіжӧ таԇі:</text:p>
      <text:p text:style-name="P1">„... Мятеж — это кусок революционной борьбы, подлинный кусок, с мясом, с кровью, рассказанный просто, искренно, честно, правдиво и во многих местах чрезвычайно художественно".</text:p>
      <text:p text:style-name="P1">Којмӧԁ лӧԍыԁ віԍт ем „Красный дессант". Сені петкӧԁлӧма, кыԇі Кубаԋын гӧрԁјаслӧн ԃессант петіс јеҗыԁјаслы мышкас ԁа чорыԁа жугӧԁіс најӧс. Команԃірыс сені вӧлі зев збој гӧрԁ-команԃір — Ковԏух, коміссарыс — ачыс Фурмановыс.</text:p>
      <text:p text:style-name="P1">Сы-кынԇі Фурмановлӧн ем веԉ уна посԋіҗык віԍтјас (леԇӧма Госізԁатлӧн).</text:p>
      <text:p text:style-name="P1"/>
      <text:p text:style-name="P1">Фурманов проԉетаріат-нога гіжыԍ.</text:p>
      <text:p text:style-name="P1"/>
      <text:p text:style-name="P1">Фурманов гіжны боԍтчіс ревоԉутсіјаӧԇ-на, сӧмын гіжан ԍамыс сылӧн јонҗыкасӧ кыптіс гражԁанскеј војна-ԁырјі. Сылӧн гіжӧмыс боԍтӧма вӧлі ставыс војнаыԍ, сіјӧ гіжіс аԍԍыс аԁԇылӧм-тӧԁлӧмторјас-јылыԍ. Геројјасыс сіјӧ віԍтјасын ез вӧвны торја мортјас, а уна-лыԁа јӧз. Торја геројјас, ԃерт, емӧԍ-жӧ, сӧмын налыԍ керӧм-вӧчӧмсӧ Фурманов-јорт јітӧма олӧмыскӧԁ.</text:p>
      <text:p text:style-name="P1">„Чапајев“-ԋіма віԍт петӧм-бӧрын, став лыԃԃыԍјасыс шуісны Фурмановӧс бур, проԉетаріат-нога гіжыԍӧн. Г. Ԉеԉевіч тајӧ віԍт-куԅаыс інԁӧ:</text:p>
      <text:p text:style-name="P1">„....Чапаев" был новым словом в литературе, ибо, разрабатывая совершенно определенную историческую тему, он тем самым положил начало историко-революционной художественной литературе".</text:p>
      <text:p text:style-name="P1"><text:soft-page-break/>„Чапајев“ петкӧԁліс: Фурманов-јортлӧн гіжан ԍамыс вӧлі зев ыҗыԁ, сіјӧ кужӧ вӧлі олӧмсӧ міча гіжӧԁ-пыр петкӧԁлыны веԍкыԁа, соԁтавтӧг, петкӧԁлыны проԉетаріат іԃеологіја-ногӧн.</text:p>
      <text:p text:style-name="P1"/>
      <text:p text:style-name="P1">* * *</text:p>
      <text:p text:style-name="P1"/>
      <text:p text:style-name="P1">Ԃ. Ӧ. Фурманов зев воԇ кулі. Сіјӧ кӧсјіс-на боԍтԍыны ԉіԏература уҗас, сылӧн гіжан ԍамыс вӧлі пыр-ӧтарӧ-на паԍкалӧ. Колӧ шуны, тајӧ ԋеыҗыԁ гіжан каԁнас Фурманов-јорт аслас гіжӧԁјас-пыр зев уна ԍетіс уҗалыԍ јӧзлы.</text:p>
      <text:p text:style-name="P1">Гӧрԁ арміјалы 11-ԁ во тырігӧн ыҗыԁ аԏԏӧ шуӧмӧн каԅтылам гӧрԁ коміссарӧс, гражԁанскеј војна-ԁырјі сӧветвлаԍт-понԁа повтӧг тышкаԍыԍӧс.</text:p>
      <text:p text:style-name="P1">Куԉтура кыпӧԁігӧн мі сіԇ-жӧ каԅтылам Фурманов-јортӧс, проԉетаріат-нога гіжыԍӧс, коԁлӧн гіжӧԁјасыс отсаласны міјанлы ԁорны выԉ олӧм ԁа кыпӧԁны куԉтура.</text:p>
      <text:p text:style-name="P1">Меԁ Фурманов-јортлӧн олӧмыс, уҗалӧмыс, тышкаԍӧмыс ԁа гіжӧмыс лоас југјалан коԇулӧн, отсалас міјанлы мунны воԇлаԋӧ — выԉ бур олӧмлаԋ.</text:p>
      <text:p text:style-name="P1">Быԁ комі гіжыԍлы ԁај лыԃԃыԍлы колӧ тӧԁмаԍны Фурманов-јорт гіжӧԁјасӧн.</text:p>
      <text:p text:style-name="P1"/>
      <text:p text:style-name="P1"><text:span text:style-name="T43">==</text:span>Міјан уҗным.</text:p>
      <text:p text:style-name="P3"/>
      <text:p text:style-name="P3">{Kodko @ @ @ Орԁым @ 1929. №2 @ Лб. .}</text:p>
      <text:p text:style-name="P3"/>
      <text:p text:style-name="P1">КАПП-са ШԈЕНЈАСЛЫ, ԈІԎЕРАТУРА КРУЖОКЈАСЛЫ, ГІЖНЫ-БОԌТԌЫԌЈАСЛЫ.</text:p>
      <text:p text:style-name="P1"/>
      <text:p text:style-name="P1">Јортјас!</text:p>
      <text:p text:style-name="P1">Тајӧ каԁнас міјан Облаԍтын меԁ-ыҗыԁ уҗнас пуктӧма вӧрлеԇӧм. Оз поԅ вӧрлеԇан уҗыԍ бокын коԉтчыны щӧщ комі гіжыԍјаслы. Гіжыԍјас вермасны ԍетны ыҗыԁ отсӧг куԉтура уҗын кер-леԇыԍјас-пӧвсын. Тајӧ уҗсӧ колӧ нуӧԁны сіԇі, меԁ-еԍкӧ вӧрлеԇыԍјас быԁӧн унҗык вӧчісны кер-шпал, ԁырҗык уҗалісны вӧрын. Јешщӧ-ԋін јона бура колӧ нуӧԁны југԁӧԁчан уҗсӧ вӧркеркајасын „маԍԉеԋіча“-ԁырјі. Та-вӧсна КАПП правԉеԋԋе щӧктӧ быԁ проԉетаріат-нога комі гіжыԍлы, ԉіԏература кружокјаслы, гіжны-боԍтԍыԍјаслы, ԍеԉкорјаслы вӧчны со кущӧм уҗјас:</text:p>
      <text:p text:style-name="P1">1) Гіжавны ԍԏенӧ ӧшӧԁан гаԅетјасӧ, „Орԁымӧ,“&amp; облаԍтувса гаԅетјасӧ віԍтјас, очеркјас ԁа кывбурјас кер леԇӧм-јылыԍ ԁа кылӧԁчӧм-јылыԍ.</text:p>
      <text:p text:style-name="P1">2) Отсавны лыԃԃыԍан-керкајаслы нуӧԁны југԁӧԁчан уҗ вӧр керкајасын (вӧчавлыны гораа лыԃԃӧмјас комі ԉіԏератураыԍ, нуӧԁны ԍіктјасын ԁај ԃеԉанкајасын ԍорԋіјас вӧр леԇӧм-јылыԍ, с. в.). Зев бур лоӧ, комі гіжыԍјас-кӧ ԁа ԉіԏература кружокјас нароԍнӧ нуӧԁаласны ԍіктјасын ԁај вӧркеркајасын комі рытјас вӧр леԇӧм јонмӧԁӧм-могыԍ (ԃекламатсіја, ԍылӧм, мукӧԁтор).</text:p>
      <text:p text:style-name="P1">3) Ыставны вӧркеркајасӧ „Орԁым“-журнал (гіжԍыны ас щӧт-вылӧ-ԁа; коԁлӧн ем комі ԋіга леԇанінын гонорар, поԅӧ сы-вылӧ), кыскыны тајӧ уҗас мукӧԁ оргаԋізатсіјајасӧс ԁа торја јортјасӧс, јуӧртавны та-јылыԍ „Југыԁ туј“-гаԅетын.</text:p>
      <text:p text:style-name="P1">4) Суԇӧԁны „Орԁым“ вӧр кылӧԁыԍјаслы. Колӧ зіԉны, меԁ быԁ пур-вылын вӧлі еща-вылӧ-ԋін ӧԏі „Орԁымӧн“.</text:p>
      <text:p text:style-name="P1">Коԁі Кыԇі асԍыс уҗсӧ нуӧԁас тајӧ інԁӧԁјас-ԍерԏі, јуӧртӧј КАПП правԉеԋԋеӧ.</text:p>
      <text:p text:style-name="P1"/>
      <text:p text:style-name="P1">КАПП правԉеԋԋеын ԍекретар Попов.</text:p>
      <text:p text:style-name="P3"/>
      <text:p text:style-name="P3">{Kodko @ @ @ Орԁым @ 1929. №2 @ Лб. .}</text:p>
      <text:p text:style-name="P3"/>
      <text:p text:style-name="P1"><text:soft-page-break/>Мыјԁта ӧніӧԇ суԇӧԁӧма вӧрлеԇан керкајасӧ „Орԁым“-журнал.</text:p>
      <text:p text:style-name="P1"/>
      <text:p text:style-name="P1">Віԇму ԁа вӧр-берԁын уҗалыԍјас сојуз — 100 екԅ.</text:p>
      <text:p text:style-name="P1">КАПП-са шԉенјас (ас щӧт-вылас) — 7 екԅ.</text:p>
      <text:p text:style-name="P1">Мукӧԁ јортјас „ „ „ — 6 екԅ.</text:p>
      <text:p text:style-name="P1">Чеԉаԃлы лыԃԃанјас.</text:p>
      <text:p text:style-name="P3"/>
      <text:p text:style-name="P3">{Kodko @ @ @ Орԁым @ 1929. №2 @ Лб. .}</text:p>
      <text:p text:style-name="P3"/>
      <text:p text:style-name="P1">Јагзон</text:p>
      <text:p text:style-name="P1"/>
      <text:p text:style-name="P1">Ԍӧкыԁ оланԁыр.</text:p>
      <text:p text:style-name="P1">(Ԋекрасов-вылыԍ).</text:p>
      <text:p text:style-name="P1"/>
      <text:p text:style-name="P1">— Ӧԉук, аԅашыԁтӧ ԍојышт,</text:p>
      <text:p text:style-name="P1">Ԉӧԉӧыԁ-ӧԁ абу.</text:p>
      <text:p text:style-name="P1">— Тајтӧным-нӧ, мамӧ, кӧні?</text:p>
      <text:p text:style-name="P1">— Ураԃԋік-тај нуіс.</text:p>
      <text:p text:style-name="P1">— Абу јанԇім, озыр барін</text:p>
      <text:p text:style-name="P1">Чеԉаԃјаслыԍ ԍојан мырԃԃіс...</text:p>
      <text:p text:style-name="P1">Озыр-јӧзлы лӧԍыԁ-жӧ-ԋін</text:p>
      <text:p text:style-name="P1">Ԁарӧвејӧн овны!</text:p>
      <text:p text:style-name="P1">— Мамӧ, ԍіԉукјасным кӧнӧԍ?</text:p>
      <text:p text:style-name="P1">(Чеԉаԃјас бӧрԁӧны).</text:p>
      <text:p text:style-name="P1">— Ԍӧлӧмшӧрјас, енӧ бӧрԁӧј:</text:p>
      <text:p text:style-name="P1">Ԍіԉукјасӧс ԅемскеј ԍојіс...</text:p>
      <text:p text:style-name="P1">Озыр јӧзлы лӧԍыԁ-жӧ-ԋін</text:p>
      <text:p text:style-name="P1">Ԁарӧвејӧн овны!</text:p>
      <text:p text:style-name="P1">Ԍӧлӧм віԍӧ, гӧгӧр ԁојмӧ,</text:p>
      <text:p text:style-name="P1">Жаԉӧԍ посԋі чеԉаԃ.</text:p>
      <text:p text:style-name="P1">Коԋӧр мамлы ԁум-вылас сек</text:p>
      <text:p text:style-name="P1">Нылыс уԍі.</text:p>
      <text:p text:style-name="P1">— Воыԍ ԁыр-ԋін менам нылӧј</text:p>
      <text:p text:style-name="P1">Абу гортын.</text:p>
      <text:p text:style-name="P1">Ԁугԁывлытӧг јона бӧрԁӧ,</text:p>
      <text:p text:style-name="P1">Ԍінва леԇӧ.</text:p>
      <text:p text:style-name="P1">Озыр јӧзлы лӧԍыԁ-жӧ-ԋін</text:p>
      <text:p text:style-name="P1">Ԁарӧвејӧн овны!</text:p>
      <text:p text:style-name="P1">Муртса чеԉаԃ-каԁныс коԉӧ,</text:p>
      <text:p text:style-name="P1">Кваԏітчан-Ԁа, рабјас:</text:p>
      <text:p text:style-name="P1">Піјаннымӧс сар ԋӧбалас,</text:p>
      <text:p text:style-name="P1">Нывјаснымӧс барін нуас,</text:p>
      <text:p text:style-name="P1">Сӧмын коктӧм, кітӧм,</text:p>
      <text:p text:style-name="P1">Пӧрыԍ, кага коԉӧ...</text:p>
      <text:p text:style-name="P1">Озыр јӧзлы лӧԍыԁ-жӧ-ԋін</text:p>
      <text:p text:style-name="P1">Ԁарӧвејӧн овны!</text:p>
      <text:p text:style-name="P1">Гӧԉлы ԍӧкыԁ, он тӧԁ шојтчӧг —</text:p>
      <text:p text:style-name="P1">Пемӧсӧс-моз нарԏітӧны,</text:p>
      <text:p text:style-name="P1">Пԉеԏӧн мышкӧ кучкалӧны —</text:p>
      <text:p text:style-name="P1"><text:soft-page-break/>„Ојја-ојја“ — горзы сӧмын.</text:p>
      <text:p text:style-name="P1">Јона жаԉӧԍ посԋі чеԉаԃ —</text:p>
      <text:p text:style-name="P1">Коԋӧрјаслӧн абу шуԁјас.</text:p>
      <text:p text:style-name="P1">Озыр јӧзлы лӧԍыԁ-жӧ-ԋін</text:p>
      <text:p text:style-name="P1">Ԁарӧвејӧн овны!</text:p>
      <text:p text:style-name="P1">Гӧԉ јӧз-вылын парсалӧны,</text:p>
      <text:p text:style-name="P1">Ԍӧкыԁ уҗӧн жугӧԁӧны,</text:p>
      <text:p text:style-name="P1">Вынјӧр, ебӧс бырӧԁӧны,</text:p>
      <text:p text:style-name="P1">Олӧм кості помалӧны.</text:p>
      <text:p text:style-name="P3"/>
      <text:p text:style-name="P3">{Kodko @ @ @ Орԁым @ 1929. №2 @ Лб. .}</text:p>
      <text:p text:style-name="P3"/>
      <text:p text:style-name="P1">М. Ԉікачов.</text:p>
      <text:p text:style-name="P1"/>
      <text:p text:style-name="P1">Піԍԏікло &amp;.*</text:p>
      <text:p text:style-name="P1">(Чеԉаԃлӧ).</text:p>
      <text:p text:style-name="P1"/>
      <text:p text:style-name="P1">Чеԉаԃ жырјас, парта-сајын</text:p>
      <text:p text:style-name="P1">Кваԏ-кыкјамыс, ӧкԍӧмаԍ, *</text:p>
      <text:p text:style-name="P1">Мунны школа-бӧрын талун</text:p>
      <text:p text:style-name="P1">Піԍԏіклӧ лӧԍӧтчӧмаԍ.</text:p>
      <text:p text:style-name="P1">Ԋоԉ урӧк чулаліс * чожа</text:p>
      <text:p text:style-name="P1">Быԁӧн гортӧ котӧртӧ.</text:p>
      <text:p text:style-name="P1">Кԋіга җаҗјӧ, зобԋа* ԍівјӧ —</text:p>
      <text:p text:style-name="P1">Міш термаԍӧ ыббезлӧ.</text:p>
      <text:p text:style-name="P1">Ӧтмӧԁарԍаԋ паԉԋік-тујӧ</text:p>
      <text:p text:style-name="P1">Уна чеԉаԃ ӧкԍӧны,</text:p>
      <text:p text:style-name="P1">Кін * зобԋаӧн, кін веԁраӧн</text:p>
      <text:p text:style-name="P1">Піԍԏікыслӧ мунӧны.</text:p>
      <text:p text:style-name="P1">Ыҗыт асԍаас зобԋаӧн</text:p>
      <text:p text:style-name="P1">Макарок, кыԇ рак, кыԍԍӧ,</text:p>
      <text:p text:style-name="P1">Мунӧ оԇас Паш веԁраӧн</text:p>
      <text:p text:style-name="P1">Јурлас пуктӧм, жоԉкӧтӧ.</text:p>
      <text:p text:style-name="P1">Вон ԃеревԋа коԉіс бӧрӧ</text:p>
      <text:p text:style-name="P1">Ніја ыблӧ петісӧ,</text:p>
      <text:p text:style-name="P1">Паԍкӧтісӧ ӧтмӧԁарӧ</text:p>
      <text:p text:style-name="P1">Кошјыны* піԍԏіккезсӧ.</text:p>
      <text:p text:style-name="P1">То-тај ӧԏік шеԁіс паныт,</text:p>
      <text:p text:style-name="P1">Токӧ мышкыртчы ԁа боԍт.</text:p>
      <text:p text:style-name="P1">Тран-сулалӧ, віԇӧт, Ваԋук,</text:p>
      <text:p text:style-name="P1">Петӧм муԍіс, кыԇі јоԍ.</text:p>
      <text:p text:style-name="P1">Ваԋу зобԋасӧ лӧԍӧтіс</text:p>
      <text:p text:style-name="P1">Муԍіс кыскіс піԍԏік-шват...</text:p>
      <text:p text:style-name="P1">Мӧԁар бокас кыԇ віԇӧтіс,</text:p>
      <text:p text:style-name="P1">Сетӧн кык то, Ваԋу, кваԏ... —</text:p>
      <text:p text:style-name="P1">Ој-јој-ој, чеԉаԃа, татӧн</text:p>
      <text:p text:style-name="P1">Піԍԏік петӧм, кыԇі зу,</text:p>
      <text:p text:style-name="P1">Арін-Опоԋка чірзӧ матын,</text:p>
      <text:p text:style-name="P1">Аслас ӧм і ныр куш му.</text:p>
      <text:p text:style-name="P1"><text:soft-page-break/>Ԍӧкыт ԁоз кыскӧ пеԉпоннез,</text:p>
      <text:p text:style-name="P1">Ԍывтӧн * гортӧ леччӧны.</text:p>
      <text:p text:style-name="P1">Ашын * понԁасӧ быԁӧнныс</text:p>
      <text:p text:style-name="P1">Чӧскыт каша паԋавны.</text:p>
      <text:p text:style-name="P1"/>
      <text:p text:style-name="P1">* 1) Куз. 2) Чукӧртчӧмаӧԍ. 3) Помаԍіс. 4) Мошԋа. 5) Коԁ (коԁі). 6) Корԍны.</text:p>
      <text:p text:style-name="P1">* 1) Ԍылӧмӧн. 2) Асылын.</text:p>
      <text:p text:style-name="P3"/>
      <text:p text:style-name="P3">{Kodko @ @ @ Орԁым @ 1929. №2 @ Лб. .}</text:p>
      <text:p text:style-name="P3"/>
      <text:p text:style-name="P1">П.-Т.</text:p>
      <text:p text:style-name="P1"/>
      <text:p text:style-name="P1">Ӧтв<text:span text:style-name="T44">ы</text:span>лыԍ ԍојісны.</text:p>
      <text:p text:style-name="P1">(Роч-вылыԍ, Замојскіј-ԍерԏі).</text:p>
      <text:p text:style-name="P1"/>
      <text:p text:style-name="P1">Віԇјас-ԁырјі Коԉӧлӧн мамыс ԋекор вӧлі оз леԇ уԉԉунјӧн ԍојны, пыр стрӧжітӧ, повԅӧԁлӧ: грек-пӧ-ӧԁ уԉԉуннаԁ ԍојны кослун-ԁырјіыԁ, јенмыԁ-пӧ скӧрмас сыыԍ. Коԉӧ оз гӧгӧрво — мыј-пӧ-і лоӧ грекыс. Кущӧм сещӧм грек! Ԁај ԃеԏінаыԁ ез зев полыԍ ԍӧлӧма вӧв. Јенсӧ ез аԁԇывлы, ез ԍорԋітлы сыкӧԁ. А аԁԇывтӧмтор-вылаԁ-ӧԁ ԍӧкыԁ ескынытӧ. Сетчӧ-жӧ-і кыԍкӧ кывлӧма — јенмыс-пӧ абу.</text:p>
      <text:p text:style-name="P1">Коԉӧ чујмӧмӧ<text:span text:style-name="T9">н</text:span>-сорӧн ԁа шенԅӧмӧн-сорӧн јуаԍӧ мамыслыԍ:</text:p>
      <text:p text:style-name="P1">— Мыјла-нӧ јенмыс пыр чӧв олӧ? Мі сылы јурбітам, віԍталам быԁтор, а сіјӧ оз-і шыаԍлы. Меԁ ӧԏік кыв кӧԏ коркӧ шуіс!</text:p>
      <text:p text:style-name="P1">Коԉӧлӧн мамыс скӧрмас сещӧм кывјасыԁ-вылӧ.</text:p>
      <text:p text:style-name="P1">— Ԃерт, кутас сіјӧ быԁӧнкӧԁ ԍорԋітны. Сіјӧ гуԍӧԋік сӧмын меным ставсӧ віԍтавлӧ. Те том-на, мыј теныԁ сіјӧ віԍталас. Лаԋт-ԁа, ов. Ен ԋінӧмабусӧ ԍорԋіт, јенмыԁ кощкӧптас јураԁ.</text:p>
      <text:p text:style-name="P1">Коԉа лаԋтас ԁа мӧвпавны кутас: „Со-ӧԁ кущӧм сіјӧ јенмыԁ. Лоӧ-інӧ меным мелі<text:span text:style-name="T44">җ</text:span>ыка овны сыкӧԁ, меԁ оз кут уԁтыԍны мамлы. Ӧтчыԁ он лыԍтлы нӧк чуԋыштлыны, пыр-і уԁтас. Мыј-еԍкӧ сетчӧԇ сылы-і могыс.</text:p>
      <text:p text:style-name="P1">Рытнас ӧтчыԁ мамыс летчӧ мӧсјасӧс лыԍтыны.</text:p>
      <text:p text:style-name="P1">— Коԉӧ, те нӧктӧ ен лыԍт вӧрӧԁны. Чуԋалан-кӧ, ме тенӧ ԋӧрјӧн швачӧԁа, — петіг-мозыс шуаԍіс мамыс.</text:p>
      <text:p text:style-name="P1">— Ог... Ме ԋекор-на ег чуԋавлы-ԁа.</text:p>
      <text:p text:style-name="P1">— Кыԍ ен! Јенмыԁ-ӧԁ віԍталӧ, веԍшӧрӧ сіјӧ оз шу ԋекор.</text:p>
      <text:p text:style-name="P1">Мамыс петіс.</text:p>
      <text:p text:style-name="P1">Коԉӧ букышӧн віԇӧԁліс јен-вылӧ ԁа чуԋсӧ петкӧԁліс сылы.</text:p>
      <text:p text:style-name="P1">— Те, колӧкӧ, ен віԍтавлы мамӧыслы... Мыј-еԍкӧ міјан ԍемја-костаԁ оз овлы-ԁа, ставсӧ-кӧ те кутан віԍтавлыны-і... Теныԁ кущӧм сетчӧԇ ԃела!..</text:p>
      <text:p text:style-name="P1">Коԉӧ кокчуԋјас-јылас матыԍтчіс нӧк гырԋіч-ԁорӧ, віԇӧԁліс — нӧкјыс ԇік тырыс. Ԁуԉваыс быԁӧн петны кутіс, вомыс сіԇі-ԏапка-кылӧ. Ԃерт-ӧԁ, — кослуннаԁ ԍојӧмыԁ, веԍшӧрӧ аԍтӧ мучітӧмыԁ ышӧԁӧ сы-вылӧ. Кӧсјіс чуԋнас чуԋыштны ԁа ԁруг віԇӧԁліс јен-вылӧ. Ԁрӧгмуні... Јенмыԁ пеԉӧсԍаԋыс ԍінсӧ сувтӧԁӧмӧн віԇӧԁӧ сы-вылӧ.</text:p>
      <text:p text:style-name="P1">— Мыјнӧ те ме-вылӧ ԇорган? — Коԉӧ нӧк гырԋічсӧ боԍтіс ԁа вешјіс пеԉӧслаԋ. Ԋаԋ-куԁјыԍ боԍтіс пірӧгҗын ԁа кутіс чуԋаԍны. Сӧмын јенмыԁ бара сіјӧс аԁԇіс пеԉӧсԍыԁ. Коԉӧ скӧрміс.</text:p>
      <text:p text:style-name="P1">— Вот-і ԍін тенаԁ... Коԁ морыс јенмыслы тащӧм ԍінсӧ ԍетӧма!</text:p>
      <text:p text:style-name="P1">Коԉӧ пукԍіс лабічӧ, кутіс мӧвпавны кыԇі-еԍкӧ ылӧԁны јенмӧс. Ԋекущӧм мӧвп јурас ез во.</text:p>
      <text:p text:style-name="P1">Ԁруг сеԍԍа сіјӧ четчыштіс лабічыԍ, кајіс пызан-вылӧ ԁа меліа шуӧ јенлы:</text:p>
      <text:p text:style-name="P1"><text:soft-page-break/>— Теныԁ, јенмӧј, гашкӧ, нӧкјыс колӧ-жӧ-ԁа.</text:p>
      <text:p text:style-name="P1">Јенмыԁ ез-і шыаԍ Коԉӧлы, лаԋтӧма.</text:p>
      <text:p text:style-name="P1">— Ме тӧԁа-ԋін, теныԁ колӧ нӧкјыԁ. Часлы, ме тенӧ щӧщ верԁышта. Сӧмын ен кут воԇӧ-кежлӧ уԁтыԍны мамӧлы.</text:p>
      <text:p text:style-name="P1">Коԉӧ ԁыр ез кӧсјы, — боԍтіс нӧк-кашԋіктӧ ԁа јенмыԁлыԍ став чужӧмсӧ мавтіс нӧкнаԁ, ставыс јеҗыԁ лоі.</text:p>
      <text:p text:style-name="P1">— Те ӧні ԍојін щӧщ. Сеԍԍа ен віԇӧԁ ме-вылӧ, бергӧԁчы ԍԏенлаԋыс, — Коԉӧ бергӧԁіс јенсӧ мышнас.</text:p>
      <text:p text:style-name="P1">Сеԍԍа ԇоԋ пірӧг боԍтіс ԁа кутіс чуԋаԍны. Ԁыр-на-еԍкӧ, колӧ-кӧ, чуԋаԍіс-ԁа, кості лоі ԁугԁыны — мамыс кутіс пырны. Коԉӧ гырԋічсӧ бӧр пуктіс местаас.</text:p>
      <text:p text:style-name="P1">Мамыс віԇӧԁліс нӧк гырԋічас-ԁа, зев јона скӧрміс. Нӧкјыԁ җынјыс абу.</text:p>
      <text:p text:style-name="P1">— Мыјнӧ те вӧчӧмыԁ?</text:p>
      <text:p text:style-name="P1">— Ԋінӧм ег! — кыԇі верміс збојҗыка шуіс Коԉӧ.</text:p>
      <text:p text:style-name="P1">— Мыјла нӧксӧ чуԋалӧмыԁ?</text:p>
      <text:p text:style-name="P1">— Ме?!. Ме бара ег матыԍтчыв веԍіг гырԋіч-ԁорас.</text:p>
      <text:p text:style-name="P1">— Ылӧԁлан, ме-ӧԁ тӧԁа.</text:p>
      <text:p text:style-name="P1">— Кытыԍ те тӧԁан?</text:p>
      <text:p text:style-name="P1">— Јенмыԁ меным віԍталіс, ԁај ачым-ӧԁ абу ԍінтӧм.</text:p>
      <text:p text:style-name="P1">— Ылӧԁлӧ јенмыԁ.</text:p>
      <text:p text:style-name="P1">— Кыԇі ылӧԁлӧ? Ме теныԁ петкӧԁла „ылӧԁлӧ".</text:p>
      <text:p text:style-name="P1">— Со, віԇӧԁлы, он-кӧ ескы — Коԉӧ четчыштіс пызан-вылӧ, бергӧԁіс мӧԁарӧ јентӧ. — Аԁԇан, со, ачыс ԍојӧма, сеԍԍа ме-вылӧ-і ыстыԍӧ. Ме абу-на јенмыԁ-коԃ горш.</text:p>
      <text:p text:style-name="P3"/>
      <text:p text:style-name="P3">{Kodko @ @ @ Орԁым @ 1929. №2 @ Лб. .}</text:p>
      <text:p text:style-name="P3"/>
      <text:p text:style-name="P1">Кон.-Ӧԉ.</text:p>
      <text:p text:style-name="P1"/>
      <text:p text:style-name="P1">Рӧмпӧштан-воԇын</text:p>
      <text:p text:style-name="P1"/>
      <text:p text:style-name="P1">Ԉапкыԃік керкаын</text:p>
      <text:p text:style-name="P1">Бі-југӧр ԇуввіԇӧ,</text:p>
      <text:p text:style-name="P1">Бі-ԁорын морт-вуҗӧр</text:p>
      <text:p text:style-name="P1">Копраԍӧ, ԇӧрӧ.</text:p>
      <text:p text:style-name="P1">Ічӧԏік Мікулај</text:p>
      <text:p text:style-name="P1">Ԋімкоԃа ԋумвіԇӧ,</text:p>
      <text:p text:style-name="P1">Ԍінјаснас віԇӧԁӧ</text:p>
      <text:p text:style-name="P1">Рӧмпӧштан-шӧрӧ.</text:p>
      <text:p text:style-name="P1">Јоԍ-јеҗыԁ піԋјассӧ</text:p>
      <text:p text:style-name="P1">Жерјӧԁлӧ, шпыԋјалӧ,</text:p>
      <text:p text:style-name="P1">Ԍінјассӧ чікрӧԁлӧ,</text:p>
      <text:p text:style-name="P1">Чукԉӧԁлӧ јурсӧ.</text:p>
      <text:p text:style-name="P1">Рӧмпӧштан-пыщкӧсыԍ</text:p>
      <text:p text:style-name="P1">Коԁӧскӧ гоԋјалӧ, —</text:p>
      <text:p text:style-name="P1">Тыԁалӧ, ԍӧлӧмыс</text:p>
      <text:p text:style-name="P1">Ічӧтлӧн бурмӧ,</text:p>
      <text:p text:style-name="P1">Вӧсԋіԃік чуԋјаснас</text:p>
      <text:p text:style-name="P1">Пызанас торкӧԁчӧ,</text:p>
      <text:p text:style-name="P1">Вомԁорсӧ пӧлԋӧԁлӧ,</text:p>
      <text:p text:style-name="P1">Ԋужјӧԁлӧ кывсӧ.</text:p>
      <text:p text:style-name="P1"><text:soft-page-break/>— „Мыјла-нӧ мекоԃ-жӧ,</text:p>
      <text:p text:style-name="P1">Ме-моз-жӧ ворсӧԁчан,</text:p>
      <text:p text:style-name="P1">Коԁі-нӧ ачыԁ те,</text:p>
      <text:p text:style-name="P1">Воканӧј, кывзы?“</text:p>
      <text:p text:style-name="P1">Таԇікӧн Мікулај</text:p>
      <text:p text:style-name="P1">Асвылас шенԅӧмӧн,</text:p>
      <text:p text:style-name="P1">Рытывбыԁ пукаліс</text:p>
      <text:p text:style-name="P1">Рӧмпӧштан-воԇын,</text:p>
      <text:p text:style-name="P1">Ԋӧжјӧԋік четчіс ԁа</text:p>
      <text:p text:style-name="P1">Мӧвпјаснас венԅӧмӧн,</text:p>
      <text:p text:style-name="P1">Ԇузгансӧ пӧԉыштіс,</text:p>
      <text:p text:style-name="P1">Пӧлаԏас воԁіс.</text:p>
      <text:p text:style-name="P3"/>
      <text:p text:style-name="P3">{Kodko @ @ @ Орԁым @ 1929. №2 @ Лб. .}</text:p>
      <text:p text:style-name="P3"/>
      <text:p text:style-name="P1">Міјан гіжаԍӧм.</text:p>
      <text:p text:style-name="P1"/>
      <text:p text:style-name="P1">Ԏікӧн-Ӧԉӧксанлы (Перым). „Парма-піјан" кывбурыԁ оз мун. Жеба гіжӧмыԁ. Уналаті ӧԏікторсӧ кыкпӧв шуӧмыԁ. Ԍурӧсыс еԍкӧ-і бур-ԁа, гіжӧмыԁ гӧгӧрвотӧма. Уналаті гіжан-ногыс омӧԉ. Тащӧм ыҗыԁтор-ԁінаԁ „шԉуткі-шԉаткі"-тӧ, ԃерт, боԍтчыны оз поԅ — колӧ збыԉыԍҗык пукавны гіжӧԁ-берԁаԁ. „Гӧԉіԋік-пі“ кывбурыԁ оз-жӧ мун — течасыс омӧԉ. „Зарԋіа југӧрлӧн вын“ — кывбуртӧ гіжӧмыԁ вывтігажтӧма — „агітка". Мукӧԁсӧ леԇам.</text:p>
      <text:p text:style-name="P1">Ԍерп-Молотовлы (Акваԁ). Ԋекрасов-ԍерԏі гіжӧм „Отсаԍыԍ“-ԋіма кывбурыԁ оз мун. Тенаԁ гіжӧма јона ԉока Жан-Морӧс-ԁорԍыԁ (Жан-Морӧсыԁлӧн те-ԁорыԍ јона бур артмӧма, те-кӧԏ сылыԍ он ошкы-а).</text:p>
      <text:p text:style-name="P1">Со-кӧԏ боԍтам тенԍыԁ ӧԏілаті:</text:p>
      <text:p text:style-name="P1">— Зԁорово-но! Зонмӧј!</text:p>
      <text:p text:style-name="P1">— Мун ас мунан тујнаԁ!</text:p>
      <text:p text:style-name="P1">— Зев-ԋін те скӧр,</text:p>
      <text:p text:style-name="P1">— Кыԇ ме аԁԇа, ԁа те.</text:p>
      <text:p text:style-name="P1">Жан-Морӧслӧн таті со-кыԇі гіжӧма:</text:p>
      <text:p text:style-name="P1">— „Олан-вылан! Кытчӧ ветлін?"</text:p>
      <text:p text:style-name="P1">— „Мун, ен ԍорԋіт... Кытчӧ мӧԁін!“</text:p>
      <text:p text:style-name="P1">— „Зев-тај скӧр те! Кытчӧ ветлін?“</text:p>
      <text:p text:style-name="P1">— „Турунла... Ен сӧр, кор тӧԁан!“</text:p>
      <text:p text:style-name="P1">Кывбурјас гіжан-ногнас те, тыԁалӧ, абу-на тӧԁса. Теныԁ колӧ тӧԁмаԍны І<text:span text:style-name="T44">ԉ</text:span>ԉа-Ваԍ ԁа Ԏіма-Веԋ кывбурјасӧн, словесноԍт ԏеоріјаӧн-ԁа. „Велӧԁыԍ“-ԋіма віԍтыԁ оз-жӧ мун, слабыԋік артмӧма. Мі чајтам, зіԉӧмӧн те верман ԍетны бур віԍтјас.</text:p>
      <text:p text:style-name="P1">Ԏіт-Паш-Ваԋлы (Мӧскуа). „Олӧм“-ԋіма віԍтыԁ оз мун. Тенаԁ-тајнӧ быԁторјыԍ ԍӧлӧмыԁ потӧ, „ԍо траԍіча олӧм.“ Оз-жӧ ков петкӧԁлыны сещӧма ԍӧлӧмтӧ. „Ԁӧвалӧн ԍыланкыв“-ԋіма кывбурыԁ оз-жӧ мун.</text:p>
      <text:p text:style-name="P1">Ӧԉӧш-Коԉлы (Зӧвԍӧрт). „Комі кыв“-ԋіма кывбурыԁ оз мун. Колӧ бурҗыка тӧԁмаԍны кывбурјас гіжан-ногыскӧԁ.</text:p>
      <text:p text:style-name="P1">Паш-Коԉалы (Јемԁін). „Сӧветӧ бӧрјыԍӧм“ віԍтыԁ оз мун. Куш „агітка“, хуԁожествоыс, міч-ногыс ԋекӧн оз тыԁав.</text:p>
      <text:p text:style-name="P1">І<text:span text:style-name="T44">ԉ</text:span>чуков Моԃлы (Паҗга). „Том-ԁырԍа олӧм“ кывбурыԁ оз мун. Ԍурӧссӧ боԍтны кужӧмыԁ, сӧмын помалӧмыԁ ԉока. Збыԉыԍҗык ԁа зіԉҗыка-кӧ кывбурјас-вылаԁ кутан уҗавны, кывбурјасыԁ тенаԁ артмыны кутасны.</text:p>
      <text:p text:style-name="P1"><text:soft-page-break/>Кеԉыԁ-Кӧртлы (Ԉетка). „Аԉімент гӧтраліс“ віԍтыԁлӧн ԋекущӧм јітӧԁ абу. Ԍурӧсыс еԍкӧ бур-ԁа, с<text:span text:style-name="T44">ԁ</text:span>мын абу кужӧмыԁ лӧԍыԁа нуӧԁны течассӧ. Мукӧԁлаас ԋінӧмабусӧ гіжӧмыԁ. Оз туј журналӧ. Мӧԁ віԍтыԁ („Аԍным нащаԉство“) оз-жӧ мун.</text:p>
      <text:p text:style-name="P1">П. Потолітсынлы, Н. Тујісовлы ԁа Н. Потоԉітсынлы (Јемԁін). Роч-вылыԍ вуҗӧԁӧм віԍтјасыԁ оз мунны. Вуҗӧԁӧмныԁсӧ ԉока. „Ӧтвылыԍ ԍојісны“ віԍттӧ лӧԍӧԁышталӧмӧн леԇам.</text:p>
      <text:p text:style-name="P1">Сук-Пармалы (Перм). „Соԋетыԁ“ оз мун, гӧгӧрвотӧма гіжӧмыԁ.</text:p>
      <text:p text:style-name="P1">П. Н. Шумковлы (Ԃереваннеј). Кывбурјастӧ вуҗӧԁӧмыԁ ԉока. Оз мунны.</text:p>
      <text:p text:style-name="P1">В. С. Оԍіповлы (Ыб, Сыкт. у.) Кывбурјасаԁ те ԋінӧм абусӧ-жӧ гіжӧмыԁ. Ӧԁ сещӧмторјас-јывԍыԁ хроԋікаӧн поԅӧ ыстыны. Оз мунны.</text:p>
      <text:p text:style-name="P1">Петыр-пілы (Гарја). „Ош кыјӧм“ ԁа „Руч кыјӧм“ віԍтјасыԁ оз тујны „Орԁымаԁ“. Вывті-ԋін „коса“ ԁа гажтӧма гіжӧмыԁ.</text:p>
      <text:p text:style-name="P1">Мікԅыԍлы (Чуклӧм). Кывбурјасыԁ оз петны. Гіжан ԍамыԁ тенаԁ еԍкӧ тӧԁчӧ-ԁа, јона-на кывбурјастӧ шыԉӧԁавны колӧ. Ԍӧлӧмыԍ ԁа збыԉ<text:span text:style-name="T48">җ</text:span>ык-кӧ боԍтԍан, артмыны кутас.</text:p>
      <text:p text:style-name="P1">А. Белыхлы (Паԉ). „Ԍӧкыԁ овны комі м<text:span text:style-name="T9">о</text:span>ртлы" кывбурыԁ оз мун. Вывті-ԋін те тані ԋарган. <text:span text:style-name="T44">С</text:span>еԍԍа посԋітор-јылыԍ гіжӧмыԁ. „Рытын ԍорӧн гуԉајта“ кывбурыԁ оз-жӧ мун. Те, ԁругӧ, ԍурӧссӧ гуԍалӧмыԁ Ԋобԁінса Вітторлыԍ. Сіԇтӧ оз поԅ.</text:p>
      <text:p text:style-name="P1">Сукінлы (Лыаты). Лӧгаԍ-кӧԏ ен, сӧрӧмыԁ-жӧ те „Лыатыын “-ԋіма кывбураԁ. Ԋінӧм оз поԅ гӧгӧрвоны, мыј сетчӧ те гартлӧмыԁ. Оз мун.</text:p>
      <text:p text:style-name="P1">Тӧԁтӧм воклы (Палаԅԅа), „Ԍіктса тӧԁыԍ“ віԍтыԁ оз мун. Ԍурӧсыс еԍкӧ зев бур-ԁа абу кужӧмыԁ петкӧԁлыны образјассӧ. Хуԁожествоыс тані абу ԋінӧм.</text:p>
      <text:p text:style-name="P1">Ԏіпӧԍіктса Іванлы (ԃереваннеј). Кывбурјасыԁ оз мунны, куш гажтӧм агіткајас. Сеԍԍа ԍурӧстӧ боԍтан-ԁа, колӧ веԍкыԁа-ԋін нуӧԁны — оз ков шыблаԍны.</text:p>
      <text:p text:style-name="P1">Ԁ. В. Ісаковлы (Уԉԉана). Кывбурыԁ оз мун. Ԏекԋікаыс омӧԉ.</text:p>
      <text:p text:style-name="P1">Кыщіԉлы (Кулӧмԁін). „Ԏіткрат" віԍттӧ гіжӧмыԁ гӧгӧрвотӧма. Сеԍԍа ԇік протокол-коԃ-жӧ, міч-ногыс оз тыԁав.</text:p>
      <text:p text:style-name="P1">Вікул-пілы (Кӧрткерӧс). Віԍтјасыԁ оз мунны. Уналаті зев лӧԍыԁтӧма гіжӧмыԁ. Кыԇ-кӧ абу віԍт-нога. Теныԁ колӧ бурҗыка тӧԁмаԍны хуԁожествоа ԉіԏератураӧн. Лыԃԃыв те Ічӧт-Іванлыԍ віԍтјассӧ, тӧԁмав кыԇі сылӧн течӧма.</text:p>
      <text:p text:style-name="P3"/>
      <text:p text:style-name="P3">{Kodko @ @ @ Орԁым @ 1929. №2 @ Лб. .}</text:p>
      <text:p text:style-name="P3"/>
      <text:p text:style-name="P1">ЈУРІНԀАЛЫԌ.</text:p>
      <text:p text:style-name="P1">Ԉістбокјас.</text:p>
      <text:p text:style-name="P1"/>
      <text:p text:style-name="P1">Ԃеԁ-пілӧн піјаныс. Выԉ-Паш................................. 3.</text:p>
      <text:p text:style-name="P1">Менам томԍа каԁ. М. <text:span text:style-name="T44">Ԉ</text:span>ікачов..................................16.</text:p>
      <text:p text:style-name="P1">Оԍколӧн оԇӧ. Піԏу-Ӧԋӧ........................................17.</text:p>
      <text:p text:style-name="P1">КВЗ, кывзы. Ч. Ԏ.-В..........................................18.</text:p>
      <text:p text:style-name="P1">Міча ныв. М. Ԉебеԃев.........................................19.</text:p>
      <text:p text:style-name="P1">Ԍыв-нӧ, зонӧј. М. Ԉікачов....................................29.</text:p>
      <text:p text:style-name="P1">Гортла-ԁорјасӧԁ. Ч. Ԏ.-В.....................................30.</text:p>
      <text:p text:style-name="P1">Тӧвԍа војын. Војт............................................33.</text:p>
      <text:p text:style-name="P1">* * * І. З............................................. —</text:p>
      <text:p text:style-name="P1">Ен леԇчы, вокӧј. Кон.-Оԉ.....................................34.</text:p>
      <text:p text:style-name="P1">Војтӧв. Коԇув................................................. —</text:p>
      <text:p text:style-name="P1">Јоԍ бӧжа. Ԍпіра-Прокӧ........................................35.</text:p>
      <text:p text:style-name="P1">* * * * * * Сук-Парма........................................38.</text:p>
      <text:p text:style-name="P1">ԃеревԋа сајміс. М. Ԉікачов...................................39.</text:p>
      <text:p text:style-name="P1">Опрӧԍ-ԏӧт. Ԍпіра Прокӧ.......................................40.</text:p>
      <text:p text:style-name="P1"><text:soft-page-break/>Вӧралыԍ кык вок. Ԏікӧн-Ӧԉӧксан . . 41.</text:p>
      <text:p text:style-name="P1"/>
      <text:p text:style-name="P1">Роч гіжыԍјас:</text:p>
      <text:p text:style-name="P1">Ԃ. Ӧ. Фурманов. Выԉ-Паш.......................................46.</text:p>
      <text:p text:style-name="P1"/>
      <text:p text:style-name="P1">Міјан уҗным.</text:p>
      <text:p text:style-name="P1">КАПП-са шԉенјаслы, ԉіԏература кружокјаслы, гіжны боԍтчыԍјаслы (шыӧԁчӧм) 50.</text:p>
      <text:p text:style-name="P1"/>
      <text:p text:style-name="P1">Чеԉаԃлы лыԃԃанјас.</text:p>
      <text:p text:style-name="P1">Ԍӧкыԁ оланԁыр. Јагзон........................................51.</text:p>
      <text:p text:style-name="P1">Піԍԏіклӧ. М. Ԉікачов....................................... 52.</text:p>
      <text:p text:style-name="P1">Ӧтвылыԍ ԍојісны. П-Т. . . .................................54.</text:p>
      <text:p text:style-name="P1">Рӧмпӧштан-воԇын. Кон.-Ӧԉ.....................................56.</text:p>
      <text:p text:style-name="P3"/>
      <text:p text:style-name="P3">{Kodko @ @ @ Орԁым @ 1929. №2 @ Лб. .}</text:p>
      <text:p text:style-name="P3"/>
      <text:p text:style-name="P1">Комі Ԋіга леԇан-ін.</text:p>
      <text:p text:style-name="P1">1928-29-ӧԁ воын петӧны гаԅетјас:</text:p>
      <text:p text:style-name="P1"/>
      <text:p text:style-name="P1">"Југыԁ Туј" Комі Автономіјаа облаԍтувса Ісполкомлӧн ԁа ВКП(б) обкомлӧн гаԅет, петӧ вітыԍ вежон-чӧж, комі кыв-вылын.</text:p>
      <text:p text:style-name="P1"/>
      <text:p text:style-name="P1">ГАԄЕТЛӦН ԀОНЫС:</text:p>
      <text:p text:style-name="P1">1 тӧлыԍ 6 тӧлыԍ Во-ке<text:span text:style-name="T48">жл</text:span>ӧ</text:p>
      <text:p text:style-name="P1">Учрежԃеԋԋејаслы ԁа оргаԋізатсіјајаслы . . . 1 ш. 25 ур 7 ш. 50 ур 15 ш. —</text:p>
      <text:p text:style-name="P1">Гражԁаналы — , 65 ур 3 ш. 75 ур 7 ш. 50 у<text:span text:style-name="T48">р.</text:span></text:p>
      <text:p text:style-name="P1"/>
      <text:p text:style-name="P1">"КОМІ ԌІКТ"</text:p>
      <text:p text:style-name="P1">КОМІ КРЕԌԎАНАЛӦН ГАԄЕТ, ПЕТӦ ӦТЧЫԀ ВЕЖОННАС</text:p>
      <text:p text:style-name="P1"/>
      <text:p text:style-name="P1">1 толыԍ 6 тӧлыԍ Во-кежлӧ</text:p>
      <text:p text:style-name="P1">Гаԅетлӧн ԁоныс: Учрежԃеԋԋејаслы ԁа оргаԋізатсіјајаслы . — ш. 30 ур 1 <text:span text:style-name="T48">ш</text:span>. 80 ур 3 ш. 60 ур</text:p>
      <text:p text:style-name="P1">Гражԁаналы .... — ш. 15 ур — ш. 80 ур 1 ш. 50 ур</text:p>
      <text:p text:style-name="P1"/>
      <text:p text:style-name="P1">„Југыԁ туј“ гаԅет суԇӧԁыԍјас вермӧны ԁонтӧг суԇӧԁны журнал „ОГОНЕК". „Југыԁ туј“ гаԅетыскӧԁ журналлӧн ԁоныс 1 шајт тӧлыԍ.</text:p>
      <text:p text:style-name="P1">Та-кынԇі „Југыԁ туј“ гаԅет суԇӧԁыԍјаслы „ОРԀЫМ" журналыԍ леԇԍӧ 25 урӧн тӧлыԍыԍ.</text:p>
      <text:p text:style-name="P1"/>
      <text:p text:style-name="P1">Гаԅетјас суԇӧԁан аԁрес:</text:p>
      <text:p text:style-name="P1">Сыктывԁін-кар, Ваԁорвыв у<text:span text:style-name="T43">ԉ</text:span>іч, 41 № керка, Комі ніга леԇан-ін, лібӧ веԍкыԁа піԍмӧ новлӧԁлыԍјас-пыр.</text:p>
      <text:p text:style-name="P1">Торіа номерӧн ԋӧбыԍјаслы ԁоныс - 50 ур.</text:p>
      <text:p text:style-name="P1"/>
      <text:p text:style-name="P1">==ORDYM. 1929. №3.</text:p>
      <text:p text:style-name="P1"/>
      <text:p text:style-name="P1">{Kodko @ @ @ Орԁым @ 1929. №3 @ Лб. .}</text:p>
      <text:p text:style-name="P1"/>
      <text:p text:style-name="P1">Суԇӧԁӧј, лыԃԃӧј</text:p>
      <text:p text:style-name="P1"><text:soft-page-break/>быԁ тӧлыԍын петан комі хуԁожествоа ԉіԏература</text:p>
      <text:p text:style-name="P1">ЖУРНАЛ</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 — 60. ур. 3 ш. ԁа 60 ур. 7 ш. ԁа 20 ур.</text:p>
      <text:p text:style-name="P1">Гражԁаналы .... 30 ур. 1 „ „ 80 „ 3 „ „ 60 „</text:p>
      <text:p text:style-name="P1"/>
      <text:p text:style-name="P1">{Kodko @ @ @ Орԁым @ 1929. №3 @ Лб. .}</text:p>
      <text:p text:style-name="P1"/>
      <text:p text:style-name="P1">Ставмувывса проԉетаріјјас, ӧтувтчӧј!</text:p>
      <text:p text:style-name="P1"/>
      <text:p text:style-name="P1">ОРԀЫМ</text:p>
      <text:p text:style-name="P1"/>
      <text:p text:style-name="P1">Леԇӧны СК(б)П Обкомлӧн Агітпроп ԁа проԉетаріат-нога комі гіжыԍјаслӧн ассотсіатсіја.</text:p>
      <text:p text:style-name="P1">Комі хуԁожествоа ԉіԏература журнал.</text:p>
      <text:p text:style-name="P1"/>
      <text:p text:style-name="P1">Петӧ быԁ тӧлыԍын ӧтчыԁ</text:p>
      <text:p text:style-name="P1"/>
      <text:p text:style-name="P1">№ 3 (30)</text:p>
      <text:p text:style-name="P1">Март 1929 во.</text:p>
      <text:p text:style-name="P1"/>
      <text:p text:style-name="P1">ПЕТӦ ԊОԈӦԀ ВО</text:p>
      <text:p text:style-name="P1"/>
      <text:p text:style-name="P1">Сыктывԁінкар</text:p>
      <text:p text:style-name="P1"/>
      <text:p text:style-name="P1">Комі ԋіга леԇанін</text:p>
      <text:p text:style-name="P1"/>
      <text:p text:style-name="P1">{Kodko @ @ @ Орԁым @ 1929. №3 @ Лб. .}</text:p>
      <text:p text:style-name="P1"/>
      <text:p text:style-name="P1">Тујным паԍкалӧ, воԍковным соԁӧ, чорԅӧ</text:p>
      <text:p text:style-name="P1">(КАПП-лы 3 во тырӧм-куԅа).</text:p>
      <text:p text:style-name="P1"/>
      <text:p text:style-name="P1">Ревоԉутсіја-воԇвывса комі гіжӧԁ-јылыԍ ԁа комі гіжыԍјас-јылыԍ Ԋобԁінса Віттор шуӧ таԇі:</text:p>
      <text:p text:style-name="P1">„Окԏабрӧԇ Пармаын муртса-на кащкӧԁчӧм кывліс,</text:p>
      <text:p text:style-name="P1">Муртса-на поліг-тыр вӧр-пӧвсын вӧр-пӧтка ԍывліс".</text:p>
      <text:p text:style-name="P1"><text:soft-page-break/>Збыԉыԍ, сіԇі-і вӧвлі. Комі кывсӧ-кӧ важ чіновԋікјас вӧлі быԁ-ногыс увтыртӧны, пӧԁтӧны, — кущӧм-нӧ секі верміс лоны комі гіжӧԁ? Сӧмын ӧткымын, морт 2-3, лыԍтліс „поліг-тыр вӧр-пӧвсын ԍывны" (Варыш, Іԉԉа-Ваԍ, Ԉебеԃев).</text:p>
      <text:p text:style-name="P1">Окԏабрса ревоԉутсіја вајіс мезлун быԁ аслыс-пӧлӧс ԍорԋіа војтырлы, ӧткоԃаліс правасӧ налыԍ ыҗыԁ чукӧра роч јӧзкӧԁ, раԅіс став воԇԇа кӧртӧԁсӧ щӧщ і комі кывлыԍ, воԍтіс комі гіжӧԁлы туј.</text:p>
      <text:p text:style-name="P1">Бергӧԁчылам-кӧ мі бӧрвыланым ԁа віԇӧԁлам асԍыным коԉӧм тујнымӧс — уна-уна пасјас сетыԍ аԁԇам: сіјӧ пасјассӧ мі пукталім локтіганым, ԍӧкыԁа шлапыктіганым. Мукӧԁ пасыс берԁны-ԋін кутӧма, муртса тӧԁчыштӧ, мукӧԁыс — бура-на тыԁалӧ.</text:p>
      <text:p text:style-name="P1">Ревоԉутсіја-ԁырԍа комі гіжӧԁјаслыԍ мі воԇԇа помсӧ ічӧԏіка тӧԁам-на-жӧ. Коԁ-ԍурӧыс помԋітам-на і меԁвоԇԇа комі гіжыԍјассӧ, — налыԍ ԋімјассӧ тані огӧ-ԋін пасјӧ. Најӧ ез вӧвны унаӧн — морт 4-5 (на-піыԍ важӧн-ԋін мукӧԁјасыс кувԍілісны — Жан-Морӧс, Ваԍ-Пеԁӧр). Ԃерт, сы-мынԁаԋікнаԁ ез вермыны лӧԍӧԁны уна комі хуԁожествоа ԉіԏература. Сӧмын најӧ — меԁвоԇԇа раԁын муныԍјасыԁ — тӧԁӧны вӧлі: уҗалыԍ комі војтыр-пыщкын, паԍкыԁ-җуҗыԁ пармајасын, емӧԍ ԍӧлӧмԍыныс гіжны кӧсјыԍјас, — колӧкӧ, гырыԍ таланта гіжыԍјас, ԁа полӧны-на мытчыԍныныс, петкӧԁчыныс. 1919 воын Чістаԉов Ԏіма-Веԋ чуксалӧ:</text:p>
      <text:p text:style-name="P1"/>
      <text:p text:style-name="P1">„Кӧні ті, ԍӧлӧмјас?</text:p>
      <text:p text:style-name="P1">Кӧні ті, кыпыԁјас?</text:p>
      <text:p text:style-name="P1">— Шыаԍӧј!</text:p>
      <text:p text:style-name="P1">Уҗ-вылӧ петавлӧј!</text:p>
      <text:p text:style-name="P1">Віԍтавлӧј — велӧԁӧј!</text:p>
      <text:p text:style-name="P1">Ԍылалӧј, гіжӧј!“</text:p>
      <text:p text:style-name="P1"/>
      <text:p text:style-name="P1">Тащӧм чукӧстчӧмсӧ кылісны уналаын. Воԇԇа гіжыԍјаслы отсаԍны сувтісны выԉ јортјас. Комі хуԁожествоа ԉіԏература ԋӧжјӧԋік кутіс соԁны, быԁмыны. Сӧмын ӧԏітор налы оз вӧлі суԇԍы: быԁӧн гіжӧ ачыс, аслас ԍамлунӧн, разіпеԉі торјӧԁчӧмӧн, — шуны-кӧ, ез вӧв налӧн ӧтувтчӧм-котыртчӧм, оз вӧлі тырмы оргаԋізатсіја.</text:p>
      <text:p text:style-name="P1">Чулаліс* нӧшта ԋоԉ гожӧм ԁа ԋоԉ тӧв. Пукԍіс 1923-ӧԁ во. Гіжыԍјас-костын пыр вочасӧн кутіс соԁны котыртчыны кӧсјӧмыс, ӧтвылыԍ уҗтујјас корԍны ковԅӧмыс. 1923 воԍа гожӧмын сеԍԍа комі гіжыԍјас і чукӧртчісны (морт 25-кымын) асланыс меԁвоԇԇа конферентсіја-вылӧ. Сек-кежлӧ налӧн вӧлі-ԋін мыјкӧ-мынԁа уҗалан опытыс: віт во-чӧж-ԋін-ӧԁ гіжісны — вӧԉаыԍ, ӧзјалан ԍӧлӧмӧн, бӧрја кык во-чӧжсӧ комі автономіја-ԁырјі-ԁај! Тајӧ конферентсіјаыс вӧлі комі гіжыԍјаслӧн меԁвоԇԇа ӧтувтчӧм, котырӧн позԁыԍӧм. Бура унатор-јылыԍ сені ԍорԋітісны — котыртчан-бокԍаԋ і воԇӧ уҗалан могјас-јылыԍ. Конферентсіја-вылыԍ гіжыԍјас разӧԁчісны кыпыԁ ԍӧлӧмјасӧн. Налы-бӧрԍаԋныс Ԋобԁінса Віттор секі чукӧстчӧмӧн ԍіјіс:</text:p>
      <text:p text:style-name="P1"/>
      <text:p text:style-name="P1">*) Прӧјԃітіс.</text:p>
      <text:p text:style-name="P1"/>
      <text:p text:style-name="P1">„Лебԅӧј, повтӧм варышјас,</text:p>
      <text:p text:style-name="P1">Вына борԁјас шеныштлӧј,</text:p>
      <text:p text:style-name="P1">Җуҗыԁ Парма саԃмӧԁӧј,</text:p>
      <text:p text:style-name="P1">Гажа гажсӧ петкӧԁлӧј,</text:p>
      <text:p text:style-name="P1">Жугыԉ олӧм паԉӧԁӧј,</text:p>
      <text:p text:style-name="P1">Комі мусӧ југԁӧԁӧј!"</text:p>
      <text:p text:style-name="P1"/>
      <text:p text:style-name="P1">Сӧмын колӧ шуны, тајӧ конферентсіјаыслӧн бокӧ коԉі ӧԏік зев ыҗыԁ колантор (ез-на секі сы-јылыԍ сіјӧ пыԁіԍаԋ куж мӧвпыштныс): гіжӧны вӧлі, ԃерт, ревоԉутсіја-јылыԍ-еԍкӧ, ԁа <text:soft-page-break/>унҗыкыслӧн гіжӧԁыс кыскӧ вӧлі ас-вӧсна торја олӧмлаԋ — креԍԏана іԃеологіјалаԋ. Вот, іԃеологіја-куԅаыс і ез вӧв чорыԁа шуӧмыс тајӧ конферентсіјаыслӧн ԋінӧмтор.</text:p>
      <text:p text:style-name="P1">Сы-бӧрын кык во ԁа җын лебалісны „варышјас“. Сек-кості став олӧмыс бура јона вежԍіс. Уна гіжыԍјаслӧн прамеја кутіс торкԍавны гіжан-ԍамныс, варышјаслӧн лебалан тујјасыс чукԉӧԍӧԍ понԁісны артмыны, мукӧԁыс веԍіг ԇік бокыті шевјавны мӧԁісны. Колӧ вӧлі ӧԁјӧҗык выԉпӧв пасјавны лебалан тујсӧ ԁа сетчӧ веԍкӧԁны. Міјан госуԁарствоын став олӧмнас і овмӧснас веԍкӧԁлӧ-тујԁӧԁлӧ робочеј класс — проԉетаріат. Сылӧн сӧмын мунан тујыс веԍкыԁ — сіјӧ тујсӧ інԁалӧ-југԁӧԁӧ коммуԋіст парԏіја-ԁа. Сіԇ-кӧ і гіжӧԁсӧ колӧ лӧԍӧԁны сіјӧ тујӧԁ нуӧԁанаӧс-жӧ — проԉетаріат іԃеологіјааӧс. Воԇмӧстчыԍҗык комі гіжыԍјас (первој Мӧскуаын велӧԁчыԍјас-костын, комі стуԃентјас-пӧвсын), ӧткымын морт, кутчыԍісны ыҗыԁ выԉ уҗӧ: проԉетаріат іԃеологіја-ногӧн комі гіжыԍјасӧс ӧтувтны. Таԇісӧ котыртчӧм-могыԍ меԁвоԇԇа чукӧртчылӧмыс Сыктывԁін-карын олыԍ гіжыԍјаслӧн вӧлі бурещ кујім во-сајын — 1926 воԍа март 12-ӧԁ лунӧ. Тајӧ лунсӧ комі гіжыԍјаслы колӧ пыр торјӧн пасјыштны: секі чужіс міјан проԉетаріат-нога комі гіжыԍјаслӧн ӧтувтчӧм (Коми Ассоциация Пролетарских Писателей — КАПП). Секі вӧлі коԁ-ԍурӧ шуӧны: міјанын-пӧ јӧзыс креԍԏана, гіжыԍјасыс-пӧ петӧны на-костыԍ-жӧ, ԁа оз вермы лоны проԉетарскеј-нога ӧтувтчӧм, мі-пӧ пыр коԉам креԍԏанскеј гіжыԍјасӧн. Ԃерт, таԇі шуӧмыс ез вӧв веԍкыԁ: мі кӧԏ олам креԍԏана-пӧвсын, гіжӧԁјаснымлы ԍурӧсјассӧ боԍталам креԍԏана олӧмыԍ-жӧ, сӧмын колӧ став гіжӧԁсӧ течны проԉетаріат іԃеологіјаӧн. Сӧмын проԉетаріат-ногӧн мӧвпалӧмӧн мі вермам кыпӧԁны комі хуԁожествоа ԉіԏература *.</text:p>
      <text:p text:style-name="P1"/>
      <text:p text:style-name="P1">*) Унҗыксӧ та-јылыԍ поԅӧ тӧԁны Жугыԉ гіжӧԁыԍ: „Комі ԉіԏературалӧн сӧвман тујјасыс“ ԁа КАПП 2-ӧԁ конферентсіјалӧн резоԉутсіјајасыԍ („Орԁым“, №10 — 1928).</text:p>
      <text:p text:style-name="P1"/>
      <text:p text:style-name="P1">Татіԍаԋ боԍтԍіс комі гіжыԍјаслӧн выԉ-пӧлӧс уҗ, воԍԍіс веԍкыԁ гіжан-туј. КАПП пырӧ Ставроԍԍіјаса проԉетаріат-нога гіжыԍјас ӧтувтчӧмӧ (РАПП), а сы-пыр — Ставсојузса ӧтувтчӧмӧ (ВОАПП), — уҗалӧ устав-ԍерԏі. Лозунгыс налӧн ставныслӧн ӧԏі: „велӧԁчӧм (учеба), гіжӧм (творчество), аскріԏіка (самокритика).“</text:p>
      <text:p text:style-name="P1">Меԁвоԇԇа чукӧртчылӧм-вылас-ԋін вӧлі пасјӧма КАПП-лыԍ гырыԍҗык могјассӧ. КАПП-лӧн временнеј правԉеԋԋеыс верміс перјыны секі комі гіжӧԁјас печатајтны „Комі Ԍікт“-гаԅетлыԍ ӧԏік ԉістбок (быԁ вежонын ӧтчыԁ), сетчӧ-жӧ вӧлі гіжӧ і КАПП-са уҗ-јывԍыс<text:span text:style-name="T4">.</text:span></text:p>
      <text:p text:style-name="P1">Віт тӧлыԍ-мыԍԏі, августын 1926 воӧ, КАПП-лӧн вӧлі меԁвоԇԇа конферентсіја. Сіјӧ ԍетіс зев бур інԁӧԁјас, тујԁӧԁјас, кыԇі колӧ уҗавны комі гіжыԍјаслы. 1923-ӧԁ воԍа конферентсіја-ԁінаԁ тајӧ сулалӧ зев вылын. Тајӧ конферентсіјаыслы Іԉԉа-Ваԍ ԍіјліс тащӧм кывјаса кывбур:</text:p>
      <text:p text:style-name="P1"/>
      <text:p text:style-name="P1">„Кыпыԁа чукӧртчӧј,</text:p>
      <text:p text:style-name="P1">Топыԁа топӧԁчӧј,</text:p>
      <text:p text:style-name="P1">Ԍӧлӧма јортјас!</text:p>
      <text:p text:style-name="P1">Выԉ јуӧр вајанныԁ Комілы —</text:p>
      <text:p text:style-name="P1">Сы-понԁа ошкана мортјас!“</text:p>
      <text:p text:style-name="P1"/>
      <text:p text:style-name="P1">Уна выԉтор ԍетіс комі гіжыԍјаслы тајӧ меԁвоԇԇа конферентсіјаыс КАПП-ыԁлӧн. Меԁ-војԁӧр сіјӧ аслас резоԉутсіјаын (1-ја пунктыс) шуіс:</text:p>
      <text:p text:style-name="P1">„1) Выԉ олӧмлаԋ тувтчалігӧн, выԉ бур олӧм лӧԍӧԁігӧн быԁ торја јӧзлы зев јона отсаԍӧ аслас кывја ԉіԏература; міјан комі ԉіԏература ез-на вермы јона сӧвмыны ревоԉутсіја-бӧрын, ещаӧнӧԍ-на комі гіжыԍјасыс, разі-пеԉі уҗалӧны, ԋекоԁ оз отсав, ез-на вермы ԉучкі вӧчны асԍыс уҗјассӧ; ԉіԏературалӧн могјасыс-жӧ інԁӧны — кущӧмҗыкӧнӧԍ колӧ лоны ӧніја гіжыԍјаслы: гіжыԍјаслы колӧ олӧм-вылас ԁа воԇӧ мунӧм-вылас віԇӧԁны <text:soft-page-break/>проԉетаріат-моз, меԁ гіжӧԁјасыс отсаԍісны робочејлы ԁа креԍԏаналы выԉ олӧм ԁорны, выԉ бур олӧмлаԋ, коммуԋіст парԏіја інԁалӧм-ԍерԏі, чорыԁа тувтчавны".</text:p>
      <text:p text:style-name="P1">Таԇі шуӧмнас конферентсіја ыҗыԁа-паԍкыԁа јуковтіс воԇӧ-кежлӧ уҗалан тујсӧ комі гіжыԍјаслы, — таԇі шуӧмнас конферентсіја југԁӧԁіс асԍыс (КАПП-лыԍ) меԁыҗыԁ пассӧ — программаыслыԍ поԁувсӧ. Мукӧԁ-пӧлӧс колан уҗјас-јылыԍ сеԍԍа зев уна інԁӧԁјас ԍетіс тајӧ конферентсіјаыс. Пасјыштам гырыԍҗыкторјассӧ:</text:p>
      <text:p text:style-name="P1">„а) јонҗыка тӧԁмавны ԍеԉкорјас-піыԍ ԁа гіжыштны завоԃітыԍ војтыр-піыԍ выԉ комі гіжыԍјасӧс ԁа боԍтавны најӧс КАПП-ӧ; б) бурҗыка тӧԁмӧԁны важ комі гіжыԍјасӧс КАПП-ыскӧԁ ԁа боԍтавны најӧс КАПП-ас; коԁі оз пыр ӧні — КАПП-са гіжыԍјаслы накӧԁ ӧтувҗык уҗавны, вочасӧн старајтчыны најӧс веԍкӧԁны щӧщ міјан туј-вылӧ; в) јонҗыка тӧԁмӧԁны комі јӧзсӧ — кущӧм могјас ԉіԏература-воԇын, кущӧм уҗјас КАПП-лӧн... ԁ) быԁ ыҗыԁҗык школаын лӧԍӧԁны ԉіԏература кружокјас... е) меԁым регыԁҗык ԁа бурҗыка лӧԍӧԁны комі ԉіԏература кыв... ж) бурҗыка кӧртаԍны комі-пермјак гіжыԍ-чукӧрјаскӧԁ, уԁмурт (воԏак) ԁа марі (череміс) гіжыԍ-чукӧрјаскӧԁ — налы отсавны, наԍаԋ отсӧг корны... колӧ-ԋін боԍтԍыны куԅҗык віԍтјас гіжавны... тӧжԁыԍны, меԁым вӧліны ԍпектак-вылын бур комі ворсанторјас, сеԍԍа колӧ лӧԍӧԁны кымынкӧ гіжӧԁтор комі олӧмыԍ кіно-ԉента вӧчӧм-вылӧ... комі гіжыԍјас чукӧртчылӧм-вылын колӧ бурҗыка сувтӧԁны асԍыныс гіжӧԁторјассӧ віԁлалӧм, ошкӧм-куԉітӧм ԍорԋі... корны Обісполкомлыԍ ԍӧм ԁа таво арԍаԋ боԍтчыны леԇны быԁ тӧлыԍын комі ԉіԏература журнал“.</text:p>
      <text:p text:style-name="P1">Зев уна заԁаԋԋе ԍетіс меԁвоԇԇа конферентсіја. Мыј-ԍурӧсӧ сы-піыԍ уԁајтчіс олӧмӧ пӧртны, мукӧԁторјыс — ӧнӧԇ-на вӧчтӧм. Комі журнал „Орԁым" петӧ 1926 воԍа окԏабр тӧлыԍԍаԋ. Кык во-чӧж петіс сіјӧ мукӧԁ-пӧлӧс ԍіктса уҗсорӧн. Таво (1928 воԍа окԏабрԍаԋ) „Орԁым“ лоіс ԇік-ԋін комі хуԁожествоа ԉіԏература журналӧн — КАПП органӧн. Тајӧ — зев ыҗыԁ ԁоԍԏіжеԋԋе міјан. „Орԁым“-гӧгӧр міјан ӧтувтчісны, велӧԁчісны ԁа сӧвмісны уна выԉ комі гіжыԍјас (Біја-ӧгыр, Выԉ-Паш, Пеԃ-Геԋ, Сук-Парма, Шаков-Јогор, Кон-Ӧԉ ԁа мукӧԁ). „Орԁым“ отсаліс мытчыԍны-тыԁовтчыны комі парма-пӧвсыԍ выԉ бур петасјаслы ԁа віԇіс-ԁӧԅӧрітіс најӧс боквыв пӧрӧмыԍ, јогӧн тырӧмыԍ, коԍмӧмыԍ-ԋукыртчӧмыԍ...</text:p>
      <text:p text:style-name="P1">Меԁвоԇԇа конферентсіјаԍаԋ вешјіс каԁыс нӧшта кык во. Мыј-выјӧԇ КАПП воіс тајӧ кык вонас, сы-јылыԍ тӧԁмаԍны поԅӧ КАПП 2-ӧԁ конферентсіјаса маԏерјалјас-ԍерԏі. Кор муніс 2-ӧԁ конферентсіјаыс (1928 воԍа ԍеԋԏабр тӧлыԍын) — сылыԍ уҗсӧ бура вылӧ-пыԃԃі-ԋін пуктісны став комі воԇмӧстчыԍ војтырыс (советская общественность). КАПП тӧԁчымӧн быԁміс комі ј<text:span text:style-name="T10">ӧ</text:span>з-ԍінвоԇын. КАПП петкӧԁліс аԍсӧ сещӧм оргаԋізатсіјаӧн, коԁі вермӧ бура ԁа кужӧмӧн уҗавны, вермӧ став ӧніја олӧм-гӧгӧрыс быԁ бокԍаԋ інмӧԁчыны.</text:p>
      <text:p text:style-name="P1">Тајӧ конферентсіјаыс меԁјонасӧ ԍорԋітіс со мыјјас-јылыԍ: комі ԉіԏература кыв бурмӧԁӧм, комі ԉіԏературалы воԇӧ-вылӧ паԍкалан тујјас, ԋіга лӧԍӧԁӧм ԁа леԇӧм. Став уҗыслы ԍетіс бур інԁӧԁјас-тујԁӧԁјас, кыԇі олӧмӧ пӧртны тащӧм могјассӧ. Конферентсіја-вылын вӧліны щӧщ комі-пермјак гіжыԍјасԍаԋ преԁставіԏеԉјас; ԍорԋітісны, кыԇ-еԍкӧ кыкнан војтырыслыԍ (зырана ԁа пермјак) ԉіԏература кывсӧ регыԁӧнҗык ӧтувтны, ԁа мукӧԁтор-јылыԍ. Сеԍԍа тајӧ конферентсіјаыс-жӧ шуіс тӧԁмавны ԁа лептыны ԍорԋі став угро-фінскеј војтырыскӧԁ ӧтвылыԍ ӧтувја шріфт (алфавіт)-вылӧ вуҗӧм-јылыԍ *.</text:p>
      <text:p text:style-name="P1">Таԇі, со, тащӧм туј-куԅа воім мі, комі гіжыԍјас, ӧніја бур јон оргаԋізатсіјаӧԇ. Коркӧ мі кӧсјылім сӧмын ӧтувтчыны-котыртчыны, ӧні-ԋін лӧԍӧԁчам сещӧмторјас-вылӧ, мыјјас-јылыԍ војԁӧр егӧ веԍіг мӧвпыштлыныс кужлӧ.</text:p>
      <text:p text:style-name="P1">Вермам веԍкыԁа шуны: ԋе КАПП-кӧ, — ԃерт, міјан хуԁожествоа ԉіԏература ез вермы еԍкӧ бурмыны, сӧвмыны. Кујім во-чӧжӧн КАПП бергӧԁіс уна комі гіжыԍлыԍ мывкыԁсӧ ԁа вежӧртассӧ мӧԁарӧ — выԉ олӧмлаԋ, проԉетаріат іԃеологіјалаԋ.</text:p>
      <text:p text:style-name="P1">Гашкӧ-нӧ, шуам, ј<text:span text:style-name="T10">ӧ</text:span>з-лыԁнас КАПП абу-на ыҗыԁ оргаԋізатсіја, ез јона вежԍі веԍіг і кујім вонас сіјӧ лыԁыс (меԁвоԇԇа конферентсіја-ԁырјі вӧлі 30 морт, ԁај ӧні сы-мынԁа-жӧ), сӧмын сылӧн јонлуныс абу лыԁ-сајас, а бур уҗ-ԍамас ԁа веԍкыԁ тујӧԁ воԇӧ мунӧмас. Војԁӧр-кӧ вӧвлі <text:soft-page-break/>КАПП-пыщкын бура уна ԉішнеј ԍӧктӧԁ (балласт), ӧні ставсӧ-ԋін весалӧма (кык-пӧрјӧ муніс весаԍӧмыс).</text:p>
      <text:p text:style-name="P1">Ӧні КАПП топыԁа-зумыԁа сулалӧ крепыԁ проԉетаріат фунԁамент-вылын ԁа јона-ԋін вылын кутӧ асԍыс кыпыԁ јурсӧ.</text:p>
      <text:p text:style-name="P1"/>
      <text:p text:style-name="P1">*) КАПП 2-ӧԁ конферентсіјалыԍ шуӧмјассӧ колӧ лыԃԃыны "Орԁым“-журналыԍ, 1928 воԍа №№ 9, 10, 11-12, ԉібӧ поԅӧ ԋӧбны Комі ԋіга леԇан-ін магаԅіныԍ (леԇӧма торја ԋігаӧн), ԁоныс 15 ур.</text:p>
      <text:p text:style-name="P1"/>
      <text:p text:style-name="P1">{Kodko @ @ @ Орԁым @ 1929. №3 @ Лб. .}</text:p>
      <text:p text:style-name="P1"/>
      <text:p text:style-name="P1">Парма-зон.</text:p>
      <text:p text:style-name="P1"/>
      <text:p text:style-name="P1">Гіжыԍјаслы.</text:p>
      <text:p text:style-name="P1"/>
      <text:p text:style-name="P1">Гіжыԍ јорт, пыр кыјӧԁ каԁ,</text:p>
      <text:p text:style-name="P1">Кыԇ мунӧ, кывтӧ олан лаԁ, —</text:p>
      <text:p text:style-name="P1">Пасјыштав!</text:p>
      <text:p text:style-name="P1">Мыј бурыс выјім лепталышт,</text:p>
      <text:p text:style-name="P1">Ԋајт-піыԍ выԉсӧ ӧкталышт, —</text:p>
      <text:p text:style-name="P1">Пожјыштав!</text:p>
      <text:p text:style-name="P1">Кӧн важыс выԉсӧ куртчӧма</text:p>
      <text:p text:style-name="P1">Ԁа піԋыс пыԁӧ мӧртчӧма —</text:p>
      <text:p text:style-name="P1">Важсӧ чег!</text:p>
      <text:p text:style-name="P1">Кӧн петас ԋукыр петӧма</text:p>
      <text:p text:style-name="P1">Ԁа јурсӧ важ јог лептӧма —</text:p>
      <text:p text:style-name="P1">Таԉышт сек!</text:p>
      <text:p text:style-name="P1">Ме тӧԁа, тіјан — ыҗыԁ вын,</text:p>
      <text:p text:style-name="P1">Коԁ-ԍурӧ веԍӧн меԁ оз мын —</text:p>
      <text:p text:style-name="P1">Вермаԍӧј!</text:p>
      <text:p text:style-name="P1">Ԁас воԍа уҗ — ԃерт, ыҗыԁ уҗ,</text:p>
      <text:p text:style-name="P1">Но оласноглӧн ӧԏі сущ, —</text:p>
      <text:p text:style-name="P1">Термаԍӧј!</text:p>
      <text:p text:style-name="P1">Ті — ԁорыԍ јӧз, ті ԁорӧј пыр,</text:p>
      <text:p text:style-name="P1">Ен ԁышмӧј, уҗныԁ нем оз быр, —</text:p>
      <text:p text:style-name="P1">Выныштчӧј!</text:p>
      <text:p text:style-name="P1">Став мырԍыԍ јӧзлӧн лача — ті,</text:p>
      <text:p text:style-name="P1">Ті шԉуп ен леԇӧј гіжан кі, —</text:p>
      <text:p text:style-name="P1">Шеныштчӧј!..</text:p>
      <text:p text:style-name="P1">Ԃерт, ԍӧкыԁ тіјан мунан туј, —</text:p>
      <text:p text:style-name="P1">Петін-кӧ мунны, ен ов жуј, —</text:p>
      <text:p text:style-name="P1">Тувтчалӧј!</text:p>
      <text:p text:style-name="P1">Тіјан пасныԁ — Ԉеԋіԋізм,</text:p>
      <text:p text:style-name="P1">А сувтан скала — Коммуԋізм, —</text:p>
      <text:p text:style-name="P1">Уҗалӧј!</text:p>
      <text:p text:style-name="P1">КАПП-лӧн меԁ-воԇԇа конферентсіја.</text:p>
      <text:p text:style-name="P1">КАПП-лӧн мӧԁ конферентсіја.</text:p>
      <text:p text:style-name="P1"/>
      <text:p text:style-name="P1">{Kodko @ @ @ Орԁым @ 1929. №3 @ Лб. .}</text:p>
      <text:p text:style-name="P1"><text:soft-page-break/></text:p>
      <text:p text:style-name="P1">Жугыԉ.</text:p>
      <text:p text:style-name="P1"/>
      <text:p text:style-name="P1">Мі мунам воԇӧ</text:p>
      <text:p text:style-name="P1">(КАПП-лӧн кујім воԍа уҗыс).</text:p>
      <text:p text:style-name="P1"/>
      <text:p text:style-name="P1">Таво мартын тырі проԉетаріат-нога комі ассотсіатсіјалы кујім во. 1926 воын март 12-ӧԁ лунӧ вӧлі котыртчан чукӧртчылӧм Сыктывԁінкарса гіжыԍјаслӧн. Сені шуісны став Комі гіжыԍлы, коԁі кӧсјӧ отсавны течны выԉ бур олӧм, коԁі сувтӧ проԉетаріат-нога мӧвпԍамјас-вылӧ, — ӧтувтчыны ӧԏі котырӧ. Сіјӧ котырыслы шуԍыны проԉетаріат-нога ассотсіатсіјаӧн. Став бур выныс, проԉетаріат-ревоԉутсіја-ԁор муныԍ комі поетјас локтісны сіјӧ ӧтувтчӧмӧ. Ӧткымын морт кӧсјӧны вӧлі торкны міјан ӧтувтчӧмнымлы, кыскӧны натсіонаԉізм-нога мӧвпјас ӧтувтчӧмлаԋ. Унҗык комі гіжыԍыс, пӧшԏі ставныс, ез ԍетчыны сещӧм ԍорԋіјаслаԋыԁ, аԁԇісны збыԉ лунсӧ налыԍ — натсіонаԉа-буржуаԅіја-нога мӧвпјаслаԋ кыԍԍӧмсӧ. Комі гіжыԍјас шуісны сувтны проԉетаріат-гіжыԍјас платформа-вылӧ.</text:p>
      <text:p text:style-name="P1">КАПП ӧтувтчӧм-бӧрԍа ԁа сыӧԇ комі хуԁожествоа ԉіԏература лӧԍӧԁӧмсӧ, ԃерт, торјӧԁны оз поԅ. Мі тані огӧ кутӧј став комі хуԁожествоа ԉіԏература-јывԍыс ԍорԋітны, а сӧмын КАПП котыртчӧмԍаԋ лӧԍӧԁӧм ԉіԏература-јылыԍ.</text:p>
      <text:p text:style-name="P1">Комі гіжыԍјас уҗавлісны торјӧн, налы колӧ вӧлі ӧтувтчыны, меԁ ӧтувја вынӧн ԍетны комі уҗалыԍ јӧзлы бур ԉіԏература, сотсіаԉізмлаԋ нуӧԁана ԉіԏература, проԉетаріат іԃеологіјаа ԉіԏература. Комі поетјаслӧн проԉетаріат-нога гіжыԍјас ассотсіатсіјаӧ котыртчӧмыс петкӧԁлӧ — комі хуԁожествоа ԉіԏература лӧԍӧԁӧмыс іԃеологіја-бокԍаԋыс сувтіс веԍкыԁ туј-вылӧ, кыптіс вылӧҗык, проԉетаріат-нога комі хуԁожествоа ԉіԏература сӧвмӧмыс кутіс мунны ӧԁјӧҗык.</text:p>
      <text:p text:style-name="P1">Ӧтарӧ-кӧ, оз поԅ торјӧԁны ԇікӧԇ КАПП-котыртӧмԍаԋ уҗнымӧс важ уҗыԍ. Мӧԁарӧ-кӧ, оз-жӧ поԅ шуны — КАПП котыртӧмԍаԋ оз воԍԍы выԉ етап комі хуԁожествоа ԉіԏература сӧвмӧмлы, выԉ-нога мунантуј-вылӧ зумыԁа сувтӧмлы. А та-ногӧнсӧ-ӧԁ ӧткымын јортјас чајтӧны.</text:p>
      <text:p text:style-name="P1">Кујім воыԁ зев ічӧԏік каԁ. Тащӧм каԁнаԁ јона мунны воԇӧ, четчыштӧмӧн четчыштны он вермы. Мыј вермім воԇӧ мунны — мунӧмыс лоі. Сӧмын ічӧԏік-на. Зев омӧԉ лоі, мі-кӧ кутам шуаԍны, со-ӧԁ мі кущӧма-ԋін воԇӧ мунім. Сеԍԍа лӧԋавны тајӧ шуӧмнас, ԋінӧм-ԋін воԇӧ ԋе вӧчны. Міјан зев-на уна уҗным. Јона-на ковмас мырԍыны, меԁ еԍкӧ ԍетны сӧстӧм, сӧԇ проԉетаріат-нога хуԁожествоа ԉіԏература, іԃеологіја-бокԍаԋыс, олӧм мунӧмлы колана ԉіԏература. Ковмас-на воԇӧ-кежлӧ хуԁожествоа ԉіԏературатӧ весавны асланым уҗӧн бусӧԍԍӧмыԍ, мукӧԁ-ԁырјі ԋајтӧ<text:span text:style-name="T4">ԍԍсӧмԍы</text:span><text:span text:style-name="T10">с</text:span>, веԍіг кыза-на ԋајтӧԍԍывлӧмԍыс. Проԉетаріат-нога комі хуԁожествоа ԉіԏература улын-на сулалӧ, ԋерыԋік-на. Ԁа ем-жӧ і бур іԃеологіја гіжӧԁјас-ԋін. КАПП котыртӧмԍаԋ сетчӧ пырӧм комі гіжыԍјас ԍетісны веԉ-уна шогмана, лӧԍыԁ гіжӧԁјас іԃеологіја-бокԍаԋ. Тані ставсӧ петкӧԁлыны, ԃерт, он вермы. Мі сӧмын вајӧԁлам ӧткымынӧс тајӧ бӧрја кујім воԍа гіжӧԁјас-піԍыс.</text:p>
      <text:p text:style-name="P1">Ԏіма-Веԋ „Му вежан-ԁыр“ гіжӧ. Сіјӧ кывбур<text:span text:style-name="T2">ј</text:span>ыс зев шогмана іԃеологіја-бокԍаԋ. Со кыԇі гіжӧма:</text:p>
      <text:p text:style-name="P1"/>
      <text:p text:style-name="P1">Ӧні сеԍԍа мӧԁ-пӧлӧс пронт воԍтлам —</text:p>
      <text:p text:style-name="P1">Щыгкӧԁ војна панлам!</text:p>
      <text:p text:style-name="P1">Овмӧс</text:p>
      <text:p text:style-name="P1">креԍԏаналыԍ лептам!</text:p>
      <text:p text:style-name="P1">Кіԍԍӧм завоԁјас мі</text:p>
      <text:p text:style-name="P1">ԇоԋтам!</text:p>
      <text:p text:style-name="P1">Ізјас, кӧртјас</text:p>
      <text:p text:style-name="P1"><text:soft-page-break/>муыԍ перјам...</text:p>
      <text:p text:style-name="P1">Ізнас</text:p>
      <text:p text:style-name="P1">кӧртсӧ сывԁӧм</text:p>
      <text:p text:style-name="P1">Кӧртыԍ посјас</text:p>
      <text:p text:style-name="P1">карԍаԋ</text:p>
      <text:p text:style-name="P1">ԃеревԋаӧ</text:p>
      <text:p text:style-name="P1">ԁорам...</text:p>
      <text:p text:style-name="P1">Мужік-мортлыԍ</text:p>
      <text:p text:style-name="P1">тӧвар-кӧртӧн</text:p>
      <text:p text:style-name="P1">ԍӧлӧмсӧ мі сывԁам!</text:p>
      <text:p text:style-name="P1"/>
      <text:p text:style-name="P1">Ԏіма-Веԋ кӧсјӧ мужік-мортлыԍ ԍӧлӧмсӧ сывԁыны тӧвар-кӧртӧн. Ԏіма-Веԋ гӧгӧрвоӧ — "тӧвар-кӧрт“ кыпӧԁас віԇму уҗалӧм бур ԏехԋіка-выла, „тӧвар-кӧрт“ бурмӧԁас олӧмсӧ уҗалыԍ креԍԏаԋінлыԍ, „тӧвар-кӧрт“ ӧтувтӧԁас ԍіктса посԋі овмӧсјас гырыԍ овмӧсјасӧ.</text:p>
      <text:p text:style-name="P1"/>
      <text:p text:style-name="P1">[Ԋобԁінса Віттор.]</text:p>
      <text:p text:style-name="P1">Ԏіма-Веԋ гӧгӧрвоӧ промышԉенноԍтлыԍ коланлунсӧ, сіјӧӧн ԍіктса овмӧс сотсіаԉізм туј-вылӧ веԍкӧԁӧмсӧ.</text:p>
      <text:p text:style-name="P1">Іԉԉа-Ваԍ гіжіс поема „Мунӧны" — ԍіјӧ сіјӧс „ԁас арӧса выԉ олӧмлы“ (Окԏабрса ревоԉутсіја ԁас во тырӧмлы). Тајӧ поемаас Іԉԉа-Ваԍ петкӧԁлӧ комі уҗалыԍ јӧзлыԍ уҗсӧ, гражԁанскеј војна-вылын тышкаԍӧм:</text:p>
      <text:p text:style-name="P1"/>
      <text:p text:style-name="P1">Коԍ-вылӧ петіс —</text:p>
      <text:p text:style-name="P1">Ез бара пов!</text:p>
      <text:p text:style-name="P1">Гӧԉ-вӧсна ԍетіс</text:p>
      <text:p text:style-name="P1">Асԍыс том лов.</text:p>
      <text:p text:style-name="P1"/>
      <text:p text:style-name="P1">Сӧвет влаԍт-ԁор сувтӧмсӧ, став ԍӧлӧмнас Окԏабрса ревоԉутсіјаӧн ԍетӧм выԉ олӧмлаԋ мунӧмсӧ.</text:p>
      <text:p text:style-name="P1"/>
      <text:p text:style-name="P1">Кытчӧ-нӧ мунанныԁ, кытыԍаԋ локтанныԁ,</text:p>
      <text:p text:style-name="P1">Ԍӧԁ парма піјанјас, јӧлајаг јылӧмјас?</text:p>
      <text:p text:style-name="P1">Кущӧмҗык тіјанӧс мог</text:p>
      <text:p text:style-name="P1">Гортԍыныԁ нуӧ, бур вок?</text:p>
      <text:p text:style-name="P1">Ԃеԉегат ԍјезԁ-вылӧ, аԋјас?</text:p>
      <text:p text:style-name="P1">Став комі ԍјезԁ-вылӧ, јортјас?</text:p>
      <text:p text:style-name="P1">Ставныԁ ті важ олӧм јораԁ?</text:p>
      <text:p text:style-name="P1">Камгӧј-жӧ, выԉ олӧм ԁорӧј!..</text:p>
      <text:p text:style-name="P1">Іԉԉа-Ваԍ ыстӧ чолӧм выԉ олӧм течыԍјаслы:</text:p>
      <text:p text:style-name="P1">Віԇа-жӧ оланныԁ, том војтыр, выԉ војтыр,</text:p>
      <text:p text:style-name="P1">Тувсовја асывлӧн томіԋік піјанјас.</text:p>
      <text:p text:style-name="P1">Быԁӧн ті тіԉԍыԍлӧн пі.</text:p>
      <text:p text:style-name="P1">Југԁігӧн быԁманныԁ ті.</text:p>
      <text:p text:style-name="P1">Туј тіјан саріԇ-коԃ паԍкыԁ.</text:p>
      <text:p text:style-name="P1">Уҗ тіјан јенеж-коԃ кыпыԁ.</text:p>
      <text:p text:style-name="P1">Вынјӧрыԁ сојјасаԁ ем-ӧ?..</text:p>
      <text:p text:style-name="P1">Вӧчӧј-жӧ мунымлы шемӧс!</text:p>
      <text:p text:style-name="P1"/>
      <text:p text:style-name="P1"><text:soft-page-break/>Іԉԉа-Ваԍ оз пышјы важ-ԍама олӧмӧ. Сіјӧ выԉ олӧм-ԁор, кар-ԁор, інԁустріаԉізатсіја-ԁор.</text:p>
      <text:p text:style-name="P1"/>
      <text:p text:style-name="P1">Пармаын лыԁ-ԋі щӧт кутас</text:p>
      <text:p text:style-name="P1">Буксыны завоԁлӧн труба,</text:p>
      <text:p text:style-name="P1">Гымӧԁны машіна вӧрті,</text:p>
      <text:p text:style-name="P1">Парокоԁ — јі-морӧ-шӧрті...</text:p>
      <text:p text:style-name="P1"/>
      <text:p text:style-name="P1">Ԋобԁінса Віттор меԁ-воԇԇа гіжӧԁјасԍаԋыс вӧлі проԉетаріат-ревоԉутсіја-ԁор. Сіјӧ уна ԍетіс проԉетаріат-нога комі ԉіԏература. Креԍԏана-нога іԃеологіјаыԁ талӧн комі гіжыԍјас-пӧвсын меԁ-омӧԉа тӧԁчывлӧ. Меԁ-унасӧ Ԋобԁінса Віттор ԍетліс комі ужалыԍ јӧзлы ӧзјӧԁана гіжӧԁјасӧн гражԁанскеј војна-ԁырјі. Бӧрја каԁјаснас Ԋобԁінса Віттор озырмӧԁіс проԉетаріат-нога комі хуԁожествоа ԉіԏературатӧ „Кулӧмԁінса бунтӧн“ (пјеса), „Лучаӧн“ (віԍт).</text:p>
      <text:p text:style-name="P1">Проԉетаріат іԃеологіјаа гіжӧԁјас ԍетӧны бура Біја-ӧгыр, Ԍім-Ваԋ, ӧткымынӧс Шылаԁорса-Міш. Со Біја-ӧгырлӧн „Вуҗӧр“ -ԋіма кывбурыԍ ӧткымынлаті:</text:p>
      <text:p text:style-name="P1"/>
      <text:p text:style-name="P1">Ԉеԋін-јорт борԁјассӧ шеныштіс,</text:p>
      <text:p text:style-name="P1">Варыш-моз, лебач-моз лебԅіс;</text:p>
      <text:p text:style-name="P1">Кыԍаԋкӧ котӧрӧн котӧртіс.</text:p>
      <text:p text:style-name="P1">Јӧз-костӧ веԍкыԁа сувтіс.</text:p>
      <text:p text:style-name="P1">Ԍӧлӧмԍаԋ горӧԁіс, —</text:p>
      <text:p text:style-name="P1">Му-паԍта гыалӧ горыс,</text:p>
      <text:p text:style-name="P1">Гӧгыԉсӧ јенежыԍ віԇӧԁліс,</text:p>
      <text:p text:style-name="P1">Тащӧмтор најӧлы шуіс:</text:p>
      <text:p text:style-name="P1">Вуҗӧр-пӧ ветлӧԁлӧ му-куԅа,</text:p>
      <text:p text:style-name="P1">Ӧтувја олӧмлӧн вуҗӧр,</text:p>
      <text:p text:style-name="P1">Југӧрӧн лолалӧ кыпыԁа,</text:p>
      <text:p text:style-name="P1">Му-паԍта гылалӧ југӧр.</text:p>
      <text:p text:style-name="P1">...Плагнымӧс вылӧҗык лептамӧ,</text:p>
      <text:p text:style-name="P1">Меԁ сені ԁӧлалӧ, тӧвԅӧ.</text:p>
      <text:p text:style-name="P1">Гырыԍа зарԋіӧн гіжамӧ,</text:p>
      <text:p text:style-name="P1">Бі-моз меԁ југыԁа ӧзјӧ.</text:p>
      <text:p text:style-name="P1"/>
      <text:p text:style-name="P1">Комі гіжыԍ „Омра“ гіжіс аԉԉегоріјаа поема „Тӧвлӧн ԁа вӧрԁілӧн тыш“. Ԍені сіјӧ петкӧԁлӧ робочеј класслыԍ (војтӧв) ӧтув креԍԏанакӧԁ (кымӧр) коммуԋіст парԏіја чујԁӧԁӧмӧн (шонԁі) капітаԉізм стројкӧԁ (вӧрԁі) вермаԍӧмсӧ:</text:p>
      <text:p text:style-name="P1"/>
      <text:p text:style-name="P1">...Вӧрԁіті мунны-ԋі локны</text:p>
      <text:p text:style-name="P1">Пујасыс леԇтӧг он піԍт.</text:p>
      <text:p text:style-name="P1">...Јона-ԋін важыԍаԋ ԁіыс сен сулалӧ;</text:p>
      <text:p text:style-name="P1">Уна-пу пӧрӧма, выԉјасӧн быԁмӧма.</text:p>
      <text:p text:style-name="P1">Шонԁі-жӧ јенежԍаԋ сы-вылӧ віԇӧԁӧ,</text:p>
      <text:p text:style-name="P1"><text:span text:style-name="T49">С</text:span>кӧрмӧмӧн, ԉок-ногыԍ чорыԁа шуалӧ:</text:p>
      <text:p text:style-name="P1">„Бырӧ таԍ вӧрԁіыс, пујасыс пӧрасны,</text:p>
      <text:p text:style-name="P1">Олӧмјас татӧні мӧԁ-ногса лоасны".</text:p>
      <text:p text:style-name="P1">Војтӧв сен шуԏлалӧ, ветлӧ,</text:p>
      <text:p text:style-name="P1">Вӧра ԁіӧ ԉукаԍӧ...</text:p>
      <text:p text:style-name="P1">...Чукӧстіс војтӧв кымӧрӧс,</text:p>
      <text:p text:style-name="P1">Ыҗыԁ јура кымӧрӧс,</text:p>
      <text:p text:style-name="P1"><text:soft-page-break/>Куԅ вӧра ԁіӧс пӧрӧԁны,</text:p>
      <text:p text:style-name="P1">Вуж-берԁті пу керавны,</text:p>
      <text:p text:style-name="P1">Ыҗыԁалӧмыԍ ԁугӧԁны.</text:p>
      <text:p text:style-name="P1">...Шонԁі сен јенежԍаԋ ԇірԁалӧ, југјалӧ,</text:p>
      <text:p text:style-name="P1">Вылыԍаԋ чужӧмсӧ гажаа мытчӧма:</text:p>
      <text:p text:style-name="P1">Војтӧвлы вермаԍны кужӧмјас інԁалӧ,</text:p>
      <text:p text:style-name="P1">Жар бінас пујассӧ јывԍаԋыс коԍмӧԁӧ;</text:p>
      <text:p text:style-name="P1">Ԉок, омӧԉ пежјассӧ бырӧԁны кокԋӧԁӧ,</text:p>
      <text:p text:style-name="P1">Бур олӧм-вылӧмсӧ вӧчнысӧ отсалӧ.</text:p>
      <text:p text:style-name="P1"/>
      <text:p text:style-name="P1">Проԉетаріат-нога комі гіжыԍјас уна гіжісны гражԁанскеј војна-јылыԍ. Ԇік став гіжыԍыс кущӧмкӧ-ногӧн тајӧ ԍурӧссӧ боԍтлісны асланыс творчествоын. Ԃерт, тащӧм ыҗыԁ-торјыԁ коԉі быԁ ловја-лов ԍӧлӧмӧ. Оз поԅ вӧлі бокӧ коԉны і комі гіжыԍјаслы. Меԁ јона лоі гіжӧма „губерԋатӧм губернаторӧн" Комі муӧ уԍкӧԁчылӧм-јылыԍ. Меԁ-бур гіжӧԁјасыс гражԁанскеј војна-јылыԍ „Јон тыш" Ічӧт-Іванлӧн, „Бӧбыԉ-Іван“ ӧніја Выԉ-Пашлӧн, „Сімԍӧԁ кымӧр-моз‘“ Ж-ӧн.</text:p>
      <text:p text:style-name="P1">Комі гіжыԍјас боԍтԍӧмаӧԍ чорыԁа тышкаԍны важ-нога олӧмԍамкӧԁ, асланыс гіжӧԁјасӧн важԍаԋ коԉӧм мыԉӧсјассӧ луныԍ-лунӧ чышкӧны. Ԋобԁінса Віттор ԍералӧ важ олӧмԍамсӧ, Ічӧт-Іван ԍеравны щӧктӧ лыԃԃыԍсӧ сы-вылӧ, Ԏіма-Веԋ зывек петкӧԁӧ лыԃԃыԍлыԍ важ-вылӧ, Ԍім-Ваԋ, Шылаԃорса-Міш щӧктӧны бырӧԁны важ олӧмԍам, Ԍпіра-Прокӧ, Кон.-Ӧԉ., мукӧԁ чуксаԍӧны (мукӧԁ-ԁырјіыс і горзӧмӧн веԍіг) бырӧԁны сіјӧс, Выԉ-Паш ԍӧлӧмтӧ зіԉӧ пыԇыртны важ олӧм-вылаԁ віԇӧԁлігӧн. Веԉ јона комі хуԁожествоа ԉіԏература вермаԍӧ јенлы ескӧмкӧԁ („Мікола“, „Бурԍылӧм" Ічӧт-Іванлӧн, „Му вежӧм“ — Выԉ-Пашлӧн):</text:p>
      <text:p text:style-name="P1"/>
      <text:p text:style-name="P1">Каԅтыштны та-јылыԍ</text:p>
      <text:p text:style-name="P1">Мем вӧлі колӧ,</text:p>
      <text:p text:style-name="P1">„Бурԍылыԍ“-чукӧрыԁ</text:p>
      <text:p text:style-name="P1">Мысын кыԇ олӧ.</text:p>
      <text:p text:style-name="P1">Кыԇ најӧ пӧнӧны</text:p>
      <text:p text:style-name="P1">Уҗалыԍ јӧзӧс,</text:p>
      <text:p text:style-name="P1">Кӧсјӧны воԍтыны</text:p>
      <text:p text:style-name="P1">Налы рај ӧԇӧс.</text:p>
      <text:p text:style-name="P1">Вӧчӧны олӧмлы</text:p>
      <text:p text:style-name="P1">Быԁԍама пакӧԍт, —</text:p>
      <text:p text:style-name="P1">Озырјас сы-вылӧ</text:p>
      <text:p text:style-name="P1">Вывті, ԃерт, раԁӧԍ.</text:p>
      <text:p text:style-name="P1">Ԍпіра-Прокӧ частушкајасӧн јенлы ескӧмтӧ „чушкӧ":</text:p>
      <text:p text:style-name="P1">Јен-кӧ абу, оз і ков,</text:p>
      <text:p text:style-name="P1">Сытӧг бура овԍас.</text:p>
      <text:p text:style-name="P1">Комсомолӧ гіжԍам мі,</text:p>
      <text:p text:style-name="P1">Лӧԍыԁҗыка овԍас...</text:p>
      <text:p text:style-name="P1"/>
      <text:p text:style-name="P1">Ԏіма-Веԋлӧн јона лӧгыс петӧ јенлы ескӧмыԁ-вылӧ:</text:p>
      <text:p text:style-name="P1">....Коԁі-кӧ, нывбаба пернапас лӧԁӧ, том морт-нӧ сылы „моԉітва"</text:p>
      <text:p text:style-name="P1">бӧрԍаԋыс лыԃԃӧ: „слабог теԁ, јенмӧј: мезԁін те пеԉӧссӧ тајӧ ԍӧԁ манак-попјасыԍ“... Но важјасыс сылӧн кытыԍкӧ ԁум-вылӧ локтӧны, шабрӧԁлӧ-каԅтывлӧ ԉок вӧт вӧталіг-моз: куԅ ԍӧԁ паԍкӧмјас, јурԍіјас ԉоԅӧԍ, кыз пӧԉтчӧм рушкујас, гӧрԁ бана чужӧмјас... Зывек! Кытыԍкӧ міԍтӧм ԍыланкыв кыпӧԁіс, тӧԁвылӧ уԍі „спасајтчыԍјас" пеж олӧмыс, пеԉ-воԇӧ <text:soft-page-break/>вајӧԁіс вічко-ԍылан гласӧн: „Блажен муж, не ходи в Куж..." Шуштӧм. Кулӧм морт шујӧн пӧԉыштіс, бакшаԍӧм, ԋујтԍалӧм олӧмӧн ӧвтыштіс... ӧԁјӧнҗык воԇӧ!“</text:p>
      <text:p text:style-name="P1">Комі нывбаба ԍӧкыԁа-на олӧ. Сіјӧс колӧ петкӧԁны важ ԍір-курыԁ-шог олӧмԍыс. Выԉлаԋӧ најӧ кысԍӧны. Ӧткымынјас петӧмаӧԍ-ԋін паԍкыԁ туј-вылӧ. Міјан олӧмԍамын нывбабалӧн важ-нога олӧмыс јона ԍінмаԁ шыбытчӧ. Комі гіжыԍјас ԁорјӧны нывбабаӧс, щӧктӧны сылы пыркԋітны важ олӧмсӧ, віԇӧԁлыны ас-гӧгӧрыс, збоја мунны воԇӧ („Бураԍіс“ Ԍпіра-Прокӧ, „Важ-ԁор шогԍыԍ нывлы“, „Мамӧ віԁӧ...“ — Пармазон, „Нывгрек шобӧм“ — Ԋобԁінса Віттор, „Кымын нӧјтӧ, сымын мусмӧ“ — Ічӧт-Іван, „Ԍӧкыԁа овлӧма“ — Ԍупі-Коԉӧ, ԁа мукӧԁ). Шылаԁорса Міш со кыԇі верӧссајӧ мунӧм ныв-јылыԍ шуӧ:</text:p>
      <text:p text:style-name="P1"/>
      <text:p text:style-name="P1">...Ԁасԍіԅім арӧс тырӧм-бӧрын</text:p>
      <text:p text:style-name="P1">Верӧссајӧ петін...</text:p>
      <text:p text:style-name="P1">Верӧс-орԁӧ пыран лунԍаԋ</text:p>
      <text:p text:style-name="P1">Ԋімтӧ жынсӧ ԍетін.</text:p>
      <text:p text:style-name="P1">Ічмоԋалӧ еԋка-ајкӧ,</text:p>
      <text:p text:style-name="P1">Анӧалӧ верӧс,</text:p>
      <text:p text:style-name="P1">Ԋевескаӧн шуӧ ԃевер...</text:p>
      <text:p text:style-name="P1">Он тӧԁ: ун-ӧ вемӧс.</text:p>
      <text:p text:style-name="P1">Јӧзыԁ кутас тенӧ тӧԁны:</text:p>
      <text:p text:style-name="P1">Ԍемӧ-Іван гӧтыр...</text:p>
      <text:p text:style-name="P1">„Анук, Ԋура" — оз-ԋін лӧԁны</text:p>
      <text:p text:style-name="P1">Важ-моз тӧԁса војтыр...</text:p>
      <text:p text:style-name="P1"/>
      <text:p text:style-name="P1">Шы<text:span text:style-name="T49">л</text:span>аԁорса-Міш оз шогӧ уԍкӧԁ таыԍ Анукӧс. Сещӧм олӧмыԁ нывбабаыԁлӧн-ӧԁ ас-вӧснаыс. Анукјаслӧн ас-сајаныс ԋе воштыны ԋімсӧ. Гіжыԍ щӧктӧ:</text:p>
      <text:p text:style-name="P1"/>
      <text:p text:style-name="P1">Анјас, Саԋјас, муса аԋјас,</text:p>
      <text:p text:style-name="P1">Перјӧј асԍыԁ ԋімтӧ!</text:p>
      <text:p text:style-name="P1">Ԍӧԁ вој коԉі, лун-ԋін воіс,</text:p>
      <text:p text:style-name="P1">Воԍтлӧј бура ԍінтӧ.</text:p>
      <text:p text:style-name="P1">Сӧвет-права ԍетіс справа,</text:p>
      <text:p text:style-name="P1">Сӧмын кутны кужӧј.</text:p>
      <text:p text:style-name="P1">Ԋімтӧм аԋыԍ мортӧс вӧчіс, —</text:p>
      <text:p text:style-name="P1">Бертліс ԉоклыԍ вужсӧ.</text:p>
      <text:p text:style-name="P1"/>
      <text:p text:style-name="P1">Комі уҗалыԍ јӧзӧс, меԁ-јона нывбабајасӧс колӧ кыскыны југыԁлаԋ. Уна торјӧ мі мыщаԍам асланым пемыԁлун-вӧсна. Біја-ӧгыр, мукӧԁ бурԍіјӧны југыԁлун корԍыԍјаслы асԍыныс творчествонысӧ. Біја-ӧгыр гіжӧ „Велӧԁчыԍ нывјаслы":</text:p>
      <text:p text:style-name="P1"/>
      <text:p text:style-name="P1">Ԍӧԁ, пемыԁ олӧмыԍ ныв пышјӧ, —</text:p>
      <text:p text:style-name="P1">Со кущӧм вӧтлӧ сіјӧс ԋӧр:</text:p>
      <text:p text:style-name="P1">Меԁ југыԁ вежӧрӧн-ԋін гортӧ,</text:p>
      <text:p text:style-name="P1">Ԍӧԁ пемыԁ ԍіктӧ воны бӧр.</text:p>
      <text:p text:style-name="P1"/>
      <text:p text:style-name="P1">Проԉетаріат-нога гіжыԍјаслӧн ем ыҗыԁ мог — асланыс творчествоын петкӧԁлыны уҗсӧ ԍіктлыԍ ԁај карјаслыԍ (віԇму-берԁын, промышԉенноԍтын, вӧр-берԁын, мукӧԁлаын). Тајӧ могыс міјан гіжыԍјаслӧн вӧрԅӧԁлытӧм-на. Кӧсјылӧмјасыс еԍкӧ емӧԍ, ԁа омӧԉа артмылӧ. Мукӧԁ-ԁырјіыс мі уҗсӧ сещӧм мустӧм-торјӧн петкӧԁлам („вывті ԍӧкыԁ“, „ԍӧԁ ԉок уҗ“), кӧԏ боԍт-ԁа, ԍӧвԅы став уҗ-вылас.</text:p>
      <text:p text:style-name="P1"><text:soft-page-break/>Лыԃԃас-кӧ сіјӧс комі уҗалыԍыԁ, ԍӧлӧмыс, кыпалӧм-пыԃԃі, кіјасныс руԇмунӧны. Овлывлӧ — уҗсӧ ӧтгуԁырјӧ течам ывлавывса ԍерпасторјаскӧԁ ԁа сетчӧ ставыс сылӧ быԏԏӧ, оз тӧԁчы.</text:p>
      <text:p text:style-name="P1">Сеԍԍа боԍтам-кӧ уҗ-јылыԍ гіжны, гіжам — кыԇі сіјӧ мунӧ сӧмын, быԏԏӧ фотограф ԍԋімајтӧ („Сортовеј леԇӧм“ Ічӧт Іванлӧн, мукӧԁ), огӧ віԇӧԁӧј уҗ-вылас проԉетаріат-іԃеологіја-ногӧн, ԋекытчӧ тујтӧма гіжам („Ԍӧԁ руч“ — Ваԍ-Ӧԉ, „Вӧралыԍ Конӧ“ — Пеԃ-Геԋ). Асланым гіжӧԁјасын ӧнӧԇ-на огӧ лыԃԃыԍсӧ зіԉӧј кыскыны ӧтувја овмӧслаԋ, мукӧԁ-ԁырјі „сӧмын аслым меԁ быԁтор" мӧвпјассӧ ошкылам.</text:p>
      <text:p text:style-name="P1">Мі ԋекущӧма-на егӧ інмӧԁчылӧј ԉіԏератураын собственноԍта мӧвпԍам бырӧԁӧмлаԋ, кыԇкӧ быԏԏӧ полам таыԍ, быԏԏӧ сотӧ, кӧԏ еԍкӧ-і ԍінмаԁ четчымӧн колӧ тајӧс вӧчны-ԁа. Ӧтувја овмӧс лӧԍӧԁӧм-ԁор ԍетісны сӧмын посԋіԃік торјас Выԉ-Паш („Ӧтувјӧн“) ԁа Іԉівапыс („Вын“). Уҗ-јылыԍ гіжӧмӧ інмӧԁчылӧмсӧ (сӧмын інмӧԁчылӧмсӧ), міјан-ногӧн, вӧчлісны сӧмын Кос-кабыр „Олангаж" ԁа Ічӧт-Іван „Піԉітчан-завоԁ“. Кос-кабыр со кыԇі ԍылӧ „лебач кывјасӧн мырԍӧм-песԍӧмлы:</text:p>
      <text:p text:style-name="P1">... — Кущӧма уҗавԍӧ? Важ-коԃ-на гажтӧм, шог?</text:p>
      <text:p text:style-name="P1">— Абу, вӧјі важӧн-ԋін, вошіс, сыліс. Текӧԁ мі ԍорԋітім, сеԍԍа бара мӧвпышті — шог колӧ вӧјтны... Чорыԁа кіјасӧ коканӧс боԍті, вені шогӧјла муԇӧмӧс, песԍышті вынјаыԍ. Ԋӧжјӧԋік луныԍ-лун шогӧс бырӧԁі, паԉӧԁі помӧԇ. Ме-тај шулі теныԁ: міԍа, уна шогјас-ԋін уҗ-піын сотлі. <text:span text:style-name="T49">С</text:span>екԍа шогсӧ ме сіԇі-жӧ вӧтлі. Мыјјассӧ ег і вӧч; кералі, парјалі, кокалі, соталі. Паԍкаліс куш, муԇіс јајӧј, сӧмын кокԋіԁа овԍыны понԁіс, — ԍојаныԁ пырӧ, ԍӧлӧмыԁ лӧԍыԁа ԏіпкӧ...</text:p>
      <text:p text:style-name="P1">...Шыбытіс чігаркапом, четчыштіс ӧԁјӧ, збоја, бара-ԋін кіас чер лебалӧ, бара-ԋін уклаԁыԁ јірӧ пујасӧс, бара-ԋін кулӧм, сы-вылын ловԅӧм.</text:p>
      <text:p text:style-name="P1">...Тіԉԍӧм-песԍӧмӧј! Кынӧмӧс пӧткӧԁыԍ, ловԅӧԁыԍ, вемӧсӧн нуӧԁыԍ! Теныԁ ме ԍылышта...</text:p>
      <text:p text:style-name="P1">Проԉетаріат-нога гіжыԍјаслӧн асланыс уҗын емӧԍ уна-на турӧба-інјас іԃеологіја-бокԍаԋ. Ем-на уна креԍԏана-нога пԍіхологіјаа гіжӧԁјас. Мі сыыԍ кыԇікӧ зев ԁыша, муртса руԋгӧмӧн зіԉам мезԁыԍны. Ԃерт, креԍԏана-нога іԃеологіјаԍыԁ ԁругӧн ԋе мынны міјан гіжыԍјаслы, ԁа колӧ зіԉны ставнымлы ӧтув регыԁҗык сыыԍ мынтӧԁчыны, аԍнымӧс выԉ-нога іԃеологіја-вылӧ сувтӧԁны, проԉетаріат-ногаӧ. Прімерјас та-вылӧ поԅӧ уна аԁԇыны. Шуам, со, мі ас-гіжӧԁјасын ԍурӧссӧ унаыԍ боԍтлам ԇік ковтӧмӧс. А колансӧ огӧ зіԉӧј боԍтны, кыԇікӧ коԉам сыыԍ, пышјалам быԏԏӧ. Ԃерт, выԉ-нога олӧм течӧмлы колана ыҗыԁ ԏема-вылӧ комі гіжыԍјаслы унҗыкыԁлы ԍӧкыԁ гіжны. Ԁа-ӧԁ мі сіјӧ ԍӧкыԁлунсӧ огӧ зіԉӧј бырӧԁны, огӧ зіԉӧј ԍӧкыԁсӧ кокԋіӧ бергӧԁны, мӧԁ-ногӧн-кӧ шуны, огӧ зіԉӧј тӧԁмавны гӧгӧрбок сіјӧ ԍурӧссӧ. <text:span text:style-name="T49">С</text:span>еԍԍа мі, „забавԉајтчам“ посԋі торјасӧн, унаыԍ куш ывлавывса емторјас гіжам (описание природы), ԉібӧ „бытӧвеј“ гіжӧԁјас ԍетам. Боԍтлам ӧԏі номер „Орԁым“, 1928 воԍа 4 нумер. Міјан-ногӧн-кӧ, зев-ԋін посԋі-торјас ԍетӧны (ԋінӧм абу коланаыс) віԍтјас: „Тӧԁтӧм-сајаԁ ог мун“ (Ԍупі-Коԉӧ), „Погоԁа мунӧм“ (Іԉԉа-Ӧԉӧксан), „Страԁујтӧм" (Ԏіт-Паш-Ваԋ), „Со ԃівӧ, руч шеԁӧма" (П. Коԇув), „Щај“ (Ічӧт-Іван), „Руч кыјӧм" (Т.П.), „Петкӧԁліс-тај пуж“ (В.Т.), ԉібӧ Шаковлӧн ԋімкоԃаԍӧмыс „Біпур-ԁорын“ („Орԁым“, 1928 воԍа 2 №), Іԉԉа-Ӧԉӧксан гіжлӧма віԍт „Пармаын міјан шогным і гажным" („Орԁым“ 1928 воԍа 9 №). Мі чајтім, ԋімсӧ лыԃԃім-ԁа, міԍа, со мортыԁ кӧсјӧ віԍтавны колан-тор јӧз-кост олӧмлы, петкӧԁлыны мыј ԍетӧ міјанлы, став уҗалыԍ јӧзлы, вӧрыс, мыјӧн гажӧԁӧ, мыјла сыыԍ шог. Лыԃԃан-ԁа, вӧлӧм гіжыԍыԁ віԍталӧ щак вотӧм-јылыԍ (со, колӧкӧ-і, шог ԁа гаж). Ӧԏі ԃеԏіна вошӧма щак вотігӧн, повԅӧма, сіјӧс корԍӧны, ԍурӧ, ставныслы ԋімкоԃ. Ԋекущӧм іԃеја абу віԍтас. Уна ем і мукӧԁ гіжыԍлӧн сещӧм іԃејатӧм гіжӧԁјасыԁ. Огӧ кужӧј віԍтавны, мыј кӧсјім еԍкӧ („Зыбач" Пеԃ-Геԋлӧн). Овлывлӧ, ԇік мӧԁ-нога, важ-нога туј-вылӧ мі волам асланым гіжӧԁјасӧн. Ічӧт-Іван ԁолыԁа олӧ вӧрын. („Вӧрын“ кывбур, „Орԁым“ 4 № 1927 воԍаын), кӧсјӧ немыс лыԃԃыԍӧс коԉны вӧрӧ:</text:p>
      <text:p text:style-name="P1"><text:soft-page-break/></text:p>
      <text:p text:style-name="P1">Верма-кӧ, ог еԍкӧ</text:p>
      <text:p text:style-name="P1">Вӧр-піыԍ волы.</text:p>
      <text:p text:style-name="P1"/>
      <text:p text:style-name="P1">Шаков Јогор оз кӧсјы аԁԇыны воԇӧ мунӧмсӧ комі уҗалыԍјӧзлыԍ, оз ӧзјӧԁ најӧс сы-вылӧ. Сіјӧ щӧктӧ комі гіжыԍјаслы „жугыԉ олӧм“ „сӧмын гажӧԁны“ („Варыш поз“).</text:p>
      <text:p text:style-name="P1"/>
      <text:p text:style-name="P1">Парма-пӧвсын жугыԉ олӧм.</text:p>
      <text:p text:style-name="P1">Век-на важ-коԃ олас-ног.</text:p>
      <text:p text:style-name="P1">Јӧзлӧн пыр-на выјім полӧм.</text:p>
      <text:p text:style-name="P1">Олӧмаԁ-ӧԁ ем-на шог.</text:p>
      <text:p text:style-name="P1">Ӧні ем-ԋін вынјӧр тіјан...</text:p>
      <text:p text:style-name="P1">Комі јӧзсӧ гажӧԁӧј!</text:p>
      <text:p text:style-name="P1"/>
      <text:p text:style-name="P1">Комі гіжыԍјаслӧн овлывлӧ жугыԉаԍӧм, ԋаргӧм олӧм-вылӧ віԇӧԁігӧн. Ӧні, бӧрја каԁнас, сещӧмыс озҗык-ԋін тӧԁчы. Ԃерт, ԋаргӧмыԁ і воԇӧ-на лоӧ. Міјан мог — чорыԁа вермаԍны сещӧмјасыскӧԁ. Мукӧԁ ԋеԉучкіјас-вылӧ проԉетаріат-нога комі гіжыԍјас уҗын мі огӧ сувтлӧј.</text:p>
      <text:p text:style-name="P1">Мі сы-јылыԍ гіжлім-ԋін „Орԁымӧ". („Комі ԉіԏературалӧн сӧвман тујјасыс", „Ас-выланым віԇӧԁлам“).</text:p>
      <text:p text:style-name="P1">Ӧні віԇӧԁлам, кущӧма муніс сӧвмӧмыс проԉетаріат-нога комі хуԁожествоа ԉіԏературалӧн хуԁожество-бокԍаԋ. Та-вылын міјан јона-на-жӧ ковмас уҗавны. Міјан-ӧԁ абу-на гӧгӧрбок помӧԇ-ԋін артмӧма веԍіг ԉіԏература кывным. Комі гіжыԍјас унаӧн омӧԉа-на тӧԁсаӧԍ ԉіԏература-ԏехԋікаӧн. Том комі гіжыԍјас оз гӧгӧрвоны торјалӧмсӧ хуԁожествоа ԁа ԋе хуԁожествоа ԉіԏературалыԍ. Најӧ чајтӧны — кывбур-моԁаӧн-кӧ гіжан, сіјӧ хуԁожествоатор-ԋін, віԍт-ногӧн-кӧ гіжан — сіјӧ абу хуԁожествоатор. Мі, комі гіжыԍјас, унаӧн огӧ кужӧј гіжны образјасӧн (а сытӧг хуԁожествоыԁ оз артмы). Мі образјассӧ огӧ корԍӧј ас јӧз-пӧвсыԍ, комі јӧз-пӧвсыԍ. А меԁ-еԍкӧ лыԃԃыԍыԁлы те вермін лоны ԇоԋнаԁ гӧгӧрвоана, меԁ лыԃԃыԍлы ԍӧлӧмас інмін, колӧ гіжӧԁтӧ ԍетны сылы тӧԁса образјасӧн. Сеԍԍа мі і формасӧ гіжӧԁӧ боԍтлам ԋе ԍурӧсыслы мунанаӧн.</text:p>
      <text:p text:style-name="P1">Ԃерт, оз поԅ вӧтчыны образјас-бӧрԍа, міч-бӧрԍа, сӧмын образыс-вӧсна, міч-вӧснаыс, хуԁожество-вӧснаыс.</text:p>
      <text:p text:style-name="P1">Оз поԅ, шуам, міча образјасӧн гіжны, а іԃеологіјанас ԋекытчӧ тујтӧмӧн ԍетны. Ԉібӧ вӧчны хуԁожествоа гіжӧԁ ԋе гӧгӧрвоанаӧс јӧзлы, сіԇі воԇӧ.</text:p>
      <text:p text:style-name="P1">Колӧ, меԁ гӧгӧрбок гіжӧԁыԁ вӧлі бур.</text:p>
      <text:p text:style-name="P1">Бур гіжӧԁјастӧ ԍетӧм-јылыԍ, міча кывјастӧ ас уҗын вӧрӧшітӧм-јылыԍ зев бура віԍталӧ Ԏіма-Веԋ ӧԏі піԍмӧын: „міча кывјасӧн „шыԉӧԁӧм-моԉӧԁӧм“-јывԍыԁ. Іскусствоӧ сіјӧ ԏермінјасыԁ оз мунны, гашкӧ-нӧ ремеслоӧ лӧԍалӧны-а. Ԋе міча кывјасыс-понԁа сӧмын корԍыԍан ԁа пукталан кывјассӧ, но меԁ „точнејҗыка" выраԅітны „тончайшие изгибы мысли“. Сіјӧ оз поԅ шуны „моԉӧԁчӧмӧн". Мукӧԁ-ԁырјіыс кыв-костаԁ лоӧ јем сащкыны, ԋетӧштӧ шыԉӧԁны, меԁ ԋекытчӧ ез крукаԍ; ԉібӧ ԁруг воԍтыны туј-шӧрас із-кыркӧщ гуран... Пыԇравны, сысјавны! — со мыј колӧ. Ԍіԅім-ԁас-пӧлӧс ваӧн пожјавны ԁа пыԇыртны косӧԇ, сеԍԍа зев посԋі ԍінма ԍіпож-пыр сысјавны-леԇны, оз-ӧ ԍур (сӧԇ) кӧԏ ӧԏі кыв сетчӧ коланаыс став кӧкјамысԁас ԍурс кыв-пӧвсԍыс, меԁ ԇік ӧԏік кыв пожԍін-пырыс петас, а „кыԁјыс“ меԁ ставыс бӧр пожјас коԉӧ. Со кыԇі ме гӧгӧрвоа-вежӧрта тајӧс.</text:p>
      <text:p text:style-name="P1">Меԁ-бура комі јӧз-пӧвсса образјасӧн гіжӧ Ԋобԁінса Віттор. Сіјӧ боԍтӧ гіжанторсӧ ԁај образјассӧ комі јӧз-пӧвсыԍ. Сіјӧн Ԋобԁінса Віттор меԁ-тӧ<text:span text:style-name="T49">ԁ</text:span>са комі уҗалыԍ јӧзлы. Коԁі оз тӧԁ сылыԍ „Чужі-быԁмі ԍӧԁ вӧр-шӧрын“, коԁі оз гӧгӧрво гӧԉ креԍԏана-піыԍ.</text:p>
      <text:p text:style-name="P1"/>
      <text:p text:style-name="P1"><text:soft-page-break/>Міча нывјас Ежва-ԁорӧ</text:p>
      <text:p text:style-name="P1">Летчісны.</text:p>
      <text:p text:style-name="P1">Бурлак-зонјас нывјас-бӧрԍа</text:p>
      <text:p text:style-name="P1">Вӧтчісны.</text:p>
      <text:p text:style-name="P1">Пыжӧ пукԍісны, мӧԁӧԁчісны сынны,</text:p>
      <text:p text:style-name="P1"/>
      <text:p text:style-name="P1">[Біја-ӧгыр.]</text:p>
      <text:p text:style-name="P1">Горӧԁісны ԍывны, —</text:p>
      <text:p text:style-name="P1">Зев гажа(а) ԍылӧны.</text:p>
      <text:p text:style-name="P1">.......................................</text:p>
      <text:p text:style-name="P1"/>
      <text:p text:style-name="P1">Ԏереԋ-Ӧԉӧ, Савӧ-Піԉа,</text:p>
      <text:p text:style-name="P1">Ігӧ-Јогор, Аԉӧ-Іԉԉа,</text:p>
      <text:p text:style-name="P1">Таԏӧ-Пеԃӧ, Мірон-Міш,</text:p>
      <text:p text:style-name="P1">Каԏӧ-Ваԍӧ, Јакӧ-Гріш,</text:p>
      <text:p text:style-name="P1">Јешщӧ морт-мӧԁ, ставныс комі,</text:p>
      <text:p text:style-name="P1">Чукӧртчӧмаԍ Ісполкомӧ,</text:p>
      <text:p text:style-name="P1">Арталӧны олан-ног:</text:p>
      <text:p text:style-name="P1">Коԁлы ԁолыԁ, коԁлы шог, — сіԇі воԇӧ</text:p>
      <text:p text:style-name="P1">(„Коԁлы овны ӧні ԁолыԁ“)...</text:p>
      <text:p text:style-name="P1"/>
      <text:p text:style-name="P1">Тащӧм гіжӧԁјасыԁ гӧгӧрвоанаӧԍ, кыскӧны лыԃԃыԍтӧ ас-берԁас. Хуԁожественнеја, тӧԁса ӧбразјасӧн гіжӧны Ԏіма-Веԋ, Іԉԉа-Ваԍ, Біја-ӧгыр, Шаков Јогор мукӧԁлаті. Бура гіжӧ Ічӧт-Іван („Ԋінӧм ԍојны, ԉібӧ ԍо ԍікас,“ „Ӧԉӧкан“, мукӧԁ). Со Ԏіма-Веԋлӧн ічӧԏіка ԍерпастор:</text:p>
      <text:p text:style-name="P1">„Јеҗыԁ бобув-моз ԉаскыԍӧма-пукԍӧма кыр-берԁӧ, парокоԁ вугралӧ. Но оз зев ԁыр уԅтӧԁ і сіјӧс, бобув вугыртлӧм-ԁыра-жӧ і шојтчӧгыс сылӧн. Пуркјӧ-ԋін, ломтыԍӧ тыԁалӧ ԍӧԁ щынӧн, ветлыԍ-муныԍӧс чуксалӧ-кылӧ: „ен у-у-уԅ!“... Котӧртӧны нопјајас ваԁорӧ, парекоԁ-вылӧ. Кашкӧны. Сӧлісны. Пукԍалісны шоша-вылас сылы. („Гортла-ԁорјасӧԁ“).</text:p>
      <text:p text:style-name="P1"/>
      <text:p text:style-name="P1">....Став гажлуннас, став шогјаснас</text:p>
      <text:p text:style-name="P1">кӧсја-на овны ме вӧлі,</text:p>
      <text:p text:style-name="P1">меԁ еԍкӧ</text:p>
      <text:p text:style-name="P1">быԁ сіјыв ебӧснам</text:p>
      <text:p text:style-name="P1">олӧмсӧ тіралі-кылі...</text:p>
      <text:p text:style-name="P1"/>
      <text:p text:style-name="P1">Біја-ӧгырлыԍ „Тувсов рытӧ“ кывбурсӧ лыԃԃан-ԁа быԏԏӧ збыԉ волан тувсовја рытас, быԏԏӧ теныԁ пӧԉалӧ ԋебыԃіка, малалӧ тувсов рытја тӧв:</text:p>
      <text:p text:style-name="P1"/>
      <text:p text:style-name="P1">Із-ју-ԁорын, веж луԁ-вылын</text:p>
      <text:p text:style-name="P1">Гоԋјалӧны ԇоріԇјас,</text:p>
      <text:p text:style-name="P1">Југыԁгӧрԁа, лӧза рӧмӧн</text:p>
      <text:p text:style-name="P1">Ԇірԁалӧны зарԋіјас.</text:p>
      <text:p text:style-name="P1">Рӧԃԋік лыа-піын буԉгӧ,</text:p>
      <text:p text:style-name="P1">Топта уԅӧ җуҗыԁ ԍон.</text:p>
      <text:p text:style-name="P1">Кутчіԍлӧны берԁыԍ-берԁӧ,</text:p>
      <text:p text:style-name="P1">Окаԍӧны ныв ԁа зон.</text:p>
      <text:p text:style-name="P1"/>
      <text:p text:style-name="P1"><text:soft-page-break/>Такӧԁ ӧтщӧщ емӧԍ зев уна гіжӧԁ комі гіжыԍјаслӧн хуԁожествоа-бокԍаԋ ԋекытчӧ тујтӧмӧԍ, оз поԅ веԍігтӧ і шуны поеԅіјаӧн. Інԁам кымынӧскӧ:</text:p>
      <text:p text:style-name="P1"/>
      <text:p text:style-name="P1">Том бур војтыр, муса јортјас,</text:p>
      <text:p text:style-name="P1">Ԁона вокјас</text:p>
      <text:p text:style-name="P1">Тіјан ԍӧлӧм меԁ оз тӧԁлы</text:p>
      <text:p text:style-name="P1">Курыԁ шогјас. (Ԍпіра-Прокӧ).</text:p>
      <text:p text:style-name="P1"/>
      <text:p text:style-name="P1">Ԁасӧԁ во-ԋін быԁтам мі</text:p>
      <text:p text:style-name="P1">Сӧвет олӧм —</text:p>
      <text:p text:style-name="P1">Бур Окԏабрлыԍ зарԋі-пі...</text:p>
      <text:p text:style-name="P1">Абу полӧм. (Пеԃ-Геԋ).</text:p>
      <text:p text:style-name="P1"/>
      <text:p text:style-name="P1">Тӧԁа-на бура ме том-ԁырԍа олӧм:</text:p>
      <text:p text:style-name="P1">Мӧс віԇлім арын мі пыр.</text:p>
      <text:p text:style-name="P1">Тӧԁа-на мӧсјаскӧԁ му јӧрыԍ волӧм,</text:p>
      <text:p text:style-name="P1">Оз-на вун сіјӧ зев ԁыр. (Ԍіԅ-Паш).</text:p>
      <text:p text:style-name="P1"/>
      <text:p text:style-name="P1">Гымыштіс јона,</text:p>
      <text:p text:style-name="P1">Чарԁыштіс ԁона</text:p>
      <text:p text:style-name="P1">Окԏабр.</text:p>
      <text:p text:style-name="P1">Паԍԋітіс важсӧ,</text:p>
      <text:p text:style-name="P1">Озырлыԍ гажсӧ</text:p>
      <text:p text:style-name="P1">Окԏабр (Ԍіԅ-Паш).</text:p>
      <text:p text:style-name="P1"/>
      <text:p text:style-name="P1">Ԁасӧкмысӧԁ вотӧ тӧԁам,</text:p>
      <text:p text:style-name="P1">Комі војтыр, тӧԁам:</text:p>
      <text:p text:style-name="P1">Вӧлі ԉок ар,</text:p>
      <text:p text:style-name="P1">Зев ԉок ар.</text:p>
      <text:p text:style-name="P1"/>
      <text:p text:style-name="P1">Ԃерт, оз поԅ шуны, быԏԏӧ тані інԁӧм гіжыԍјасыс (емӧԍ-і јешщӧ) оз мунны воԇӧ. Налӧн унҗыкыслӧн гіжан-ԍамыс бурмӧ, сӧвмӧ, јешщӧ-ԋін коԁі аԍсӧ сы-вылӧ зіԉӧ велӧԁны.</text:p>
      <text:p text:style-name="P1">Комі гіжыԍјас оз зіԉны корԍны выԉ-нога формајас, пыр гіжӧны ӧԏі-ногӧн. Тајӧ, ԃерт, абу шаԋ. <text:span text:style-name="T10">Ӧ</text:span>ткымын гіжыԍ-еԍкӧ-і зіԉӧ корԍны выԉ формајас ԁа ез-на-жӧ ԍур. Зев омӧԉа вӧчӧ Јуԍ аслас ԍералӧмӧн выԉ форма лӧԍӧԁыԍјас-вылӧ „Мајаковскіј-моз“-кыв-бурын:</text:p>
      <text:p text:style-name="P1"/>
      <text:p text:style-name="P1">Кывзы,</text:p>
      <text:p text:style-name="P1">Прокуш,</text:p>
      <text:p text:style-name="P1">теԁ-кӧ</text:p>
      <text:p text:style-name="P1">колӧ</text:p>
      <text:p text:style-name="P1">Ԉокыԍ</text:p>
      <text:p text:style-name="P1">куԉны</text:p>
      <text:p text:style-name="P1">гоно-</text:p>
      <text:p text:style-name="P1">рар,</text:p>
      <text:p text:style-name="P1">ӧԏі</text:p>
      <text:p text:style-name="P1">кывсӧ</text:p>
      <text:p text:style-name="P1">кујім</text:p>
      <text:p text:style-name="P1">віԅӧԁ</text:p>
      <text:p text:style-name="P1">Зіԉа</text:p>
      <text:p text:style-name="P1"><text:soft-page-break/>разӧԁ</text:p>
      <text:p text:style-name="P1">вур ԁа</text:p>
      <text:p text:style-name="P1">вар!</text:p>
      <text:p text:style-name="P1">Ем-ԋін</text:p>
      <text:p text:style-name="P1">комі</text:p>
      <text:p text:style-name="P1">Маја-</text:p>
      <text:p text:style-name="P1">ковскеј... (інԁӧ Ԏіма-Веԋ-вылӧ).</text:p>
      <text:p text:style-name="P1"/>
      <text:p text:style-name="P1">Ӧԏі-кӧ, Јуԍ оз гӧгӧрво Мајаковскејлыԍ формасӧ, мӧԁ-кӧ, оз ышмӧԁ петны комі поетјасӧс важ формајас кыщыԍ. Мі-кӧ став уҗнас огӧ кутӧј зіԉны воԇӧ мунны, огӧ кутӧј быԁ-бокԍаԋ (ԋе куш форма-бокԍаԋ) асԍыным творчествонымӧс бурмӧԁны, комі хуԁожествоа ԉіԏературатӧ вылӧҗыктӧ он лепты, кынман ӧԏі места-вылын. Ӧткымын том гіжыԍјас, зев-на нер творчествоаӧԍ чајтӧны — со-пӧ мі бур гіжыԍјас-ԋін, міјан-пӧ бура-ԋін артмӧ, таыԍ бурыс-пӧ оз-ԋін вермы лоны, — сеԍԍа лептыԍам, ышԋаԍам. Ԃерт, асԍыԁ лӧԍӧԁӧм тортӧ колӧ раԃејтны, колӧ ԁорјыны. Ԁа оз поԅ сы-вылӧ сеԍԍа лаԋтны, ԋе зіԉны воԇӧ бурҗык гіжӧԁ ԍетны. Міјан-ногӧн-кӧ быԁ гіжыԍлы колӧ лоны Ԏіма-Веԋ-коԃ гіжыԍӧн, аԍтӧ велӧԁны ԁа выԉјас, бурјас корԍны зіԉӧмӧн:</text:p>
      <text:p text:style-name="P1"/>
      <text:p text:style-name="P1">Ок, еԍкӧ вермі-кӧ, ставсӧ ме віԍтавны,</text:p>
      <text:p text:style-name="P1">Мыј менам ԍӧлӧмын, јурын мыј, пасјавны!</text:p>
      <text:p text:style-name="P1">Вермі-кӧ сіјӧс ме вуҗӧԁны морт-кывјӧн. —</text:p>
      <text:p text:style-name="P1">Еԍкӧ сек ԇоԋнас-жӧ курышті сывтырјӧн!</text:p>
      <text:p text:style-name="P1"/>
      <text:p text:style-name="P1">Комі хуԁожествоа ԉіԏератураын зев еща вӧвліны прозаа гіжӧԁјас. КАПП та-вылӧ јона віԇӧԁліс. Ӧні прозаа гіжӧԁыԁ унҗык-ԋін кутіс лоны. Гіжыԍјас боԍтԍісны беԉԉетріԍԏіка-берԁӧ. Сӧмын прозалӧн ԍԏіԉыс ез-на помӧԇ шыԉав, жебыԋік-на.</text:p>
      <text:p text:style-name="P1">КАПП котыртӧмыс ԁа сылӧн уҗыс отсалӧ петны выԉ комі гіжыԍјаслы, јонҗыкасӧ креԍԏана-пӧвсыԍ. КАПП лӧԍӧԁтӧԇ выԉ гіжыԍјас омӧԉа вӧлі зев петӧны ԁај ԋӧԏі оз уҗалыԍ креԍԏана-пӧвсыԍ. Тајӧ кујім вонас комі јӧз-пӧвсыԍ петісны бур выԉ гіжыԍјас — Біја-ӧгыр, Шаков, Выԉ-Паш, Ԍім-Ваԋ, Кӧн-Ӧԉ, Пеԃ-Геԋ, Іԉівапыс. Уна-на, уна на-кынԇі локтӧны гіжыԍјас-пӧвсӧ. Муртса-муртса велӧԁчыштӧм батрак Макԍім Коԁаԋов сунԁук-вылын гіжӧмӧн віԁлалӧ асԍыс вынсӧ, мӧԁӧԁӧ міјанлы уна кывбур, ԇоԋ кыз ԏетраԃ. Ԃерт, омӧԉа-на мортыԁ гіжӧ, ԁа емӧԍ-ԋін і шогманајас. Рочӧн омӧԉа мортыԁ кужӧ. Со гіжӧ міјанлы (печатајтам ԋӧԏі вежлавтӧг):</text:p>
      <text:p text:style-name="P1"/>
      <text:p text:style-name="P4">&lt;rus&gt;</text:p>
      <text:p text:style-name="P1">Уважаемая Коми редакция, покорнейше прошу вас, одобрить мойи сухие труды. На арене новой жизни, мена идейа натолкнула на эту работу, хотя и вам покажется может быть мойи произведения очень сухими, но мне поверте — мне они очень дороги, и стойило больших трудов, когда над-ним работал, они может быть, и в печати будут немыми до тех пор, по куда я не приеду — демонострирую мотивы и дикломирую, любительам их. Извините, если мойи сочинения не настояще поэтически правильно построены, это от того что, кмоему горю и не счастию — я даже не окончил прикодскую школу. Но когда вы пропустите в печать мойи произведения, этим вы прибавите во мне энергию, и тогда я новой силой — возьмусь работать, я дам коми краю больее удовлетворяющие сочинения, расказы, пьессы, романы, и повести, на что я думаю больше природново таланту у меня. Если же у мена плохой подчерк, то простите, из за тесной квартиры, а их писал на сундуке сидя на полу, где то-же время, шумели и спорили жители этой комнаты, и этим мешали мне работать.</text:p>
      <text:p text:style-name="P4"><text:soft-page-break/>&lt;/rus&gt;</text:p>
      <text:p text:style-name="P1"/>
      <text:p text:style-name="P1">КАПП ԍетӧ ԍӧлӧм быԁ гіжны боԍтԍыԍлы, став Макԍім Коԁаԋов-јортјаслы, велӧԁӧ најӧс, отсалӧ сӧвмӧԁны творчествосӧ.</text:p>
      <text:p text:style-name="P1">Міјан уҗын емӧԍ-на ԋеԉучкіјас. Ковмас чорыԁа-на зевтчӧмӧн воԇӧ-кежлӧ уҗавны, меԁ бурмӧԁны проԉетаріат-нога ԉіԏературасӧ.</text:p>
      <text:p text:style-name="P1">Мі чајтам, асԍыным уҗнымӧс ставным ӧтув, став Сӧветсојузса проԉетаріат-нога гіжыԍјас отсалӧмӧн, вермам нуӧԁны. Мі, Сӧветсојузса проԉетаріат-нога гіжыԍјас лозунг-ԍерԏі, вермам ас-выланым боԍтӧм могјассӧ нуӧԁны. <text:span text:style-name="T49">С</text:span>ы-јылыԍ петкӧԁліс міјан тајӧ кујім-воԍа ужным. Воԇӧ-кежлӧ збојҗыка, бурҗыка</text:p>
      <text:p text:style-name="P1">Комі јӧзӧс, лебачјас,</text:p>
      <text:p text:style-name="P1">Веԍкыԁ тујӧԁ нуӧԁӧј,</text:p>
      <text:p text:style-name="P1">Жугыԉ олӧм паԉӧԁӧј,</text:p>
      <text:p text:style-name="P1">Комі мусӧ југԁӧԁӧј!..</text:p>
      <text:p text:style-name="P1"/>
      <text:p text:style-name="P1">[Ԏіма-Веԋ.]</text:p>
      <text:p text:style-name="P1">[Іԉԉа-Ваԍ.]</text:p>
      <text:p text:style-name="P1">[Ԍпіра-Прокӧ.]</text:p>
      <text:p text:style-name="P1">[Выԉ-Паш.]</text:p>
      <text:p text:style-name="P1">[Кон.-Ӧԉ.]</text:p>
      <text:p text:style-name="P1">[Ԍім.-Ваԋ.]</text:p>
      <text:p text:style-name="P1"/>
      <text:p text:style-name="P1">{Kodko @ @ @ Орԁым @ 1929. №3 @ Лб. .}</text:p>
      <text:p text:style-name="P1"/>
      <text:p text:style-name="P1">Іԉԉа-Ваԍ.</text:p>
      <text:p text:style-name="P1"/>
      <text:p text:style-name="P1">Комілӧн уҗыс. *</text:p>
      <text:p text:style-name="P1"/>
      <text:p text:style-name="P1">*) Тајӧс Іԉԉа-Ваԍ гіжӧма соԁтӧԁ-пыԃԃі „Мунӧны“-поемаас — петавліс коԉан војасӧ торја ԋігаӧн. Ставнас „Мунӧны" лоӧ выԉпӧв леԇӧма ӧԏі ԋігаӧн Іԉԉа-Ваԍ став гіжӧԁјасыскӧԁ.</text:p>
      <text:p text:style-name="P1"/>
      <text:p text:style-name="P1">Ԍӧԁ мулыԍ важ јеҗыԁ ешкынсӧ вылысԍыс</text:p>
      <text:p text:style-name="P1">Шонԁілӧн југӧрыс ԋӧжјӧԋік куԉыштіс,</text:p>
      <text:p text:style-name="P1">Воԉсаліс выԉ ешкын, веж —</text:p>
      <text:p text:style-name="P1">Вӧсԋіԃік, неріԋік еж.</text:p>
      <text:p text:style-name="P1">Јӧктыны, јӧктыны петӧј</text:p>
      <text:p text:style-name="P1">Зарԋіа ешкыныс-вылӧ!</text:p>
      <text:p text:style-name="P1">Коміјас, кӧԇыԁ тӧв кулі!</text:p>
      <text:p text:style-name="P1">Чівкјалӧ му-вылын тулыс!</text:p>
      <text:p text:style-name="P1">Лӧԍӧԁӧј, коміјас, гӧрјастӧ, піԋатӧ,</text:p>
      <text:p text:style-name="P1">Ԁоԃԃалӧј вӧвнытӧ!.. Кӧнӧԍ-нӧ вӧвјасным?</text:p>
      <text:p text:style-name="P1">Јеҗыԁјас нуісны вӧв.</text:p>
      <text:p text:style-name="P1">Гӧр-берԁаԁ пукԍы ԁа лӧвт!</text:p>
      <text:p text:style-name="P1">Зонулов тышкаԍны муніс.</text:p>
      <text:p text:style-name="P1">Коԉіны пӧрыԍ ԁа чеԉаԃ.</text:p>
      <text:p text:style-name="P1">Велӧԁчӧј, аԋјас, зон уҗӧ!</text:p>
      <text:p text:style-name="P1">— Ен тӧжԁыԍ, важӧн-ԋін кужам!</text:p>
      <text:p text:style-name="P1">Шонԁілӧн југӧрыс быԁлаын зарԋіа,</text:p>
      <text:p text:style-name="P1">Быԁ муын ԇірԁалӧ ӧткоԃа меліа.</text:p>
      <text:p text:style-name="P1"><text:soft-page-break/>Пӧԍлӧн ԁук, ԋылӧмлӧн кӧр,</text:p>
      <text:p text:style-name="P1">Веж турун, парма-і вӧр</text:p>
      <text:p text:style-name="P1">Коміын сорлаԍӧм ставыс</text:p>
      <text:p text:style-name="P1">Гожԍа лун југӧрас, жарас.</text:p>
      <text:p text:style-name="P1">Оз тӧԁны коміјас шојтчӧг,</text:p>
      <text:p text:style-name="P1">Тіԉԍӧны лунсӧ і војсӧ.</text:p>
      <text:p text:style-name="P1">То-нӧ со гӧр јурӧ кутчіԍӧм комі ныв —</text:p>
      <text:p text:style-name="P1">Сылы-ӧԁ ԁасвітӧԁ ар-вылӧ петӧма!</text:p>
      <text:p text:style-name="P1">Кыԇ-нӧ-ԋін сеԍԍа он гӧр...</text:p>
      <text:p text:style-name="P1">Сещӧмнас тырӧма јӧр!</text:p>
      <text:p text:style-name="P1">Кер леԇӧ, пурјаԍӧ аԋыԁ,</text:p>
      <text:p text:style-name="P1">Кыскалӧ турунтӧ, пестӧ...</text:p>
      <text:p text:style-name="P1">Ыщкігаԁ сӧмын-ԋін ӧвтӧ...</text:p>
      <text:p text:style-name="P1">Зорӧԁтӧ туг-коԃӧс чӧвтӧ.</text:p>
      <text:p text:style-name="P1">Завоԁӧ ветлігӧн ноп-вылас віԇӧԁлӧј:</text:p>
      <text:p text:style-name="P1">Шег-коԃ ԇік ачыс-а, ԃіԁ-ыжтӧм ноп сылӧн.</text:p>
      <text:p text:style-name="P1">Уна зев, уна зев вој</text:p>
      <text:p text:style-name="P1">Муԇысла поԅавлӧ сој.</text:p>
      <text:p text:style-name="P1">Кынмӧмсӧ — коԍмӧмсӧ налыԍ</text:p>
      <text:p text:style-name="P1">Ог-ԋін кут тіјанлы мојԁны —</text:p>
      <text:p text:style-name="P1">Јонҗыка тӧԁанныԁ аԍныԁ</text:p>
      <text:p text:style-name="P1">Та-јылыԍ ԍорԋі ԁа баԍԋі.</text:p>
      <text:p text:style-name="P1">Ӧԏікыԍ сеԇ тӧвԍа асылӧ кӧԇыԁԁыр</text:p>
      <text:p text:style-name="P1">Том ічмоԋ ԍорԁыԍ краж вӧлӧм летчӧԁӧ.</text:p>
      <text:p text:style-name="P1">Шыбӧԉті ԁоԃ кутӧ аԋ...</text:p>
      <text:p text:style-name="P1">Шлытмунӧ шыбӧԉыслаԋ,</text:p>
      <text:p text:style-name="P1">Аԋыԁлы гыпмунӧ пӧрӧ</text:p>
      <text:p text:style-name="P1">Сој-вылас краж тыра ԁоԃԃыԁ.</text:p>
      <text:p text:style-name="P1">Віт час-чӧж кујлас аԋ сетӧн...</text:p>
      <text:p text:style-name="P1">Тӧкӧԏӧ лов абу петӧм.</text:p>
      <text:p text:style-name="P1">Пычӧԁлӧ краж ԁоԃԃӧн, пес ԁоԃԃӧн, кер ԁоԃԃӧн</text:p>
      <text:p text:style-name="P1">Нылӧс-і, зонмӧс-і, чеԉаԃӧс, быԁӧнӧс.</text:p>
      <text:p text:style-name="P1">Ԍӧлӧмтӧм вӧр тыра ԁоԃ —</text:p>
      <text:p text:style-name="P1">Нач-жӧ-ԋін олӧмыс-коԃ!</text:p>
      <text:p text:style-name="P1">Коԁ тӧԁӧ сы-јылыԍ, коԁі?</text:p>
      <text:p text:style-name="P1">Сы-јылыԍ віԍталыԍ кытӧн?</text:p>
      <text:p text:style-name="P1">Комілыԍ зіԉлунсӧ, уҗсӧ</text:p>
      <text:p text:style-name="P1">Коԁікӧ гіжлыныс кужліс?</text:p>
      <text:p text:style-name="P1">Зев ыҗыԁ копыртчӧм мувывса уҗыслы.</text:p>
      <text:p text:style-name="P1">Ставнаслы ӧтвылыԍ колӧ-кӧ вӧчлыны —</text:p>
      <text:p text:style-name="P1">Сы-ыжԁӧм комілӧн уҗ —</text:p>
      <text:p text:style-name="P1">Копырсӧ вӧчны ог куж.</text:p>
      <text:p text:style-name="P1">Уҗалӧ лун і вој, тіԉԍӧ,</text:p>
      <text:p text:style-name="P1">Оз аԁԇы, оз раԃејт аԍсӧ.</text:p>
      <text:p text:style-name="P1">Уҗ-јывԍыс ԍывны мі понԁам —</text:p>
      <text:p text:style-name="P1">Комілыԍ ԍӧлӧмсӧ шонтам...</text:p>
      <text:p text:style-name="P1"/>
      <text:p text:style-name="P1">* * *</text:p>
      <text:p text:style-name="P1"/>
      <text:p text:style-name="P1"><text:soft-page-break/>Ԇірԁав-жӧ коԇулӧн</text:p>
      <text:p text:style-name="P1">Комілӧн уҗ,</text:p>
      <text:p text:style-name="P1">Сывԁы те шонԁіӧн</text:p>
      <text:p text:style-name="P1">Мувывса пуж.</text:p>
      <text:p text:style-name="P1">Зіԉлунным тырмӧ...</text:p>
      <text:p text:style-name="P1">Куԉтура кӧн?</text:p>
      <text:p text:style-name="P1">Важ ԍојан пыр-на</text:p>
      <text:p text:style-name="P1">Ԋоԋалӧ сӧн.</text:p>
      <text:p text:style-name="P1">Чатӧртчы, комі,</text:p>
      <text:p text:style-name="P1">Аԍтӧ те тӧԁ!</text:p>
      <text:p text:style-name="P1">Важ сіԍмӧм томан</text:p>
      <text:p text:style-name="P1">Ԍӧԁ јірӧ лӧԁ!</text:p>
      <text:p text:style-name="P1">Гӧрԁ влаԍтыԁ тӧԁӧ —</text:p>
      <text:p text:style-name="P1">Коԁарӧ туј, коԁ оз вӧч сы-ног</text:p>
      <text:p text:style-name="P1">Чужајԍаԋ шуј.</text:p>
      <text:p text:style-name="P1">Ԇірԁав-жӧ коԇулӧн</text:p>
      <text:p text:style-name="P1">Комілӧн уҗ,</text:p>
      <text:p text:style-name="P1">Сывԁы те шонԁіӧн</text:p>
      <text:p text:style-name="P1">Мувывса пуж!</text:p>
      <text:p text:style-name="P1"/>
      <text:p text:style-name="P1">{Kodko @ @ @ Орԁым @ 1929. №3 @ Лб. .}</text:p>
      <text:p text:style-name="P1"/>
      <text:p text:style-name="P1">Јагзон.</text:p>
      <text:p text:style-name="P1"/>
      <text:p text:style-name="P1">Ԍӧлӧмшогӧј.</text:p>
      <text:p text:style-name="P1">(Комі поетјаслы).</text:p>
      <text:p text:style-name="P1"/>
      <text:p text:style-name="P1">Вірӧј, ок еԍкӧ... пуӧ-ԁа!</text:p>
      <text:p text:style-name="P1">Ԍӧлӧмӧј, ок еԍкӧ... четчӧ-ԁа!</text:p>
      <text:p text:style-name="P1">Сӧмын-тај, мокаԍтыԁ, тӧԁӧмыԁ ічӧт...</text:p>
      <text:p text:style-name="P1">Мортыԁлӧн, ок-ӧԁ!.. вежӧрыс ыҗыԁ,</text:p>
      <text:p text:style-name="P1">Мортыԁлӧн, ок-ӧԁ!.. ԍӧлӧмыс зарԋі.</text:p>
      <text:p text:style-name="P1">Мӧвпыштан мыјӧн гуԍӧԋік тајӧс,</text:p>
      <text:p text:style-name="P1">Јонмывлан, збојмывлан быԁӧн.</text:p>
      <text:p text:style-name="P1">Но мыј керан — ок еԍкӧ-ԁа!..</text:p>
      <text:p text:style-name="P1">Бӧр паԁман, лаԋтан.</text:p>
      <text:p text:style-name="P1">Вежӧрлыԍ ԁонсӧ, ԍӧлӧмлыԍ мічсӧ</text:p>
      <text:p text:style-name="P1">Огӧј-на тӧԁӧј, огӧј-на аԁԇӧј</text:p>
      <text:p text:style-name="P1">Ӧнӧԇ-ӧԁ міӧ... Но коркӧ</text:p>
      <text:p text:style-name="P1">Тӧԁны, аԁԇыны кутам.</text:p>
      <text:p text:style-name="P1"/>
      <text:p text:style-name="P1">{Kodko @ @ @ Орԁым @ 1929. №3 @ Лб. .}</text:p>
      <text:p text:style-name="P1"/>
      <text:p text:style-name="P1">Выԉ-Паш.</text:p>
      <text:p text:style-name="P1"/>
      <text:p text:style-name="P1">Выԉ кӧјԁыс кӧԇыԍјас.</text:p>
      <text:p text:style-name="P1">(Коміӧн гіжыԍјаслы).</text:p>
      <text:p text:style-name="P1"/>
      <text:p text:style-name="P1">Војвылын Комі-му</text:p>
      <text:p text:style-name="P1"><text:soft-page-break/>Воԉсаԍӧ паԍкыԁа:</text:p>
      <text:p text:style-name="P1">Саріԇӧ тунԁраӧн</text:p>
      <text:p text:style-name="P1">Зураԍӧ веԍкыԁа.</text:p>
      <text:p text:style-name="P1">Тырӧма пармаа вӧрӧн,</text:p>
      <text:p text:style-name="P1">Јујасӧн, ԅверјасӧн, кӧрӧн.</text:p>
      <text:p text:style-name="P1">Комі јӧз сетӧні</text:p>
      <text:p text:style-name="P1">Важыԍаԋ олӧны, —</text:p>
      <text:p text:style-name="P1">Выԉ олӧм роч јӧзкӧԁ</text:p>
      <text:p text:style-name="P1">Ӧтвылыԍ ԁорӧны...</text:p>
      <text:p text:style-name="P1">Ыҗыԁ уҗ вӧчӧны сорԁын —</text:p>
      <text:p text:style-name="P1">Воԇлаԋӧ тујԁӧны орԁым,</text:p>
      <text:p text:style-name="P1">Важӧнтӧ Комі јӧз</text:p>
      <text:p text:style-name="P1">Быԁ ԉоксӧ тӧԁлісны:</text:p>
      <text:p text:style-name="P1">Најӧӧс вотјасӧн,</text:p>
      <text:p text:style-name="P1">Пԉеԏјасӧн пӧԁтісны;</text:p>
      <text:p text:style-name="P1">Ез ԍетны бурҗыка овны,</text:p>
      <text:p text:style-name="P1">Щӧктісны озырыԍ повны.</text:p>
      <text:p text:style-name="P1">Выԉ влаԍткӧԁ олӧмыс</text:p>
      <text:p text:style-name="P1">Мӧԁ тујӧԁ мӧԁӧԁчіс,</text:p>
      <text:p text:style-name="P1">Окԏабркӧԁ јӧз-ԁінӧ</text:p>
      <text:p text:style-name="P1">Југыԁлун матӧԁчіс...</text:p>
      <text:p text:style-name="P1">Орјӧԁліс важыслыԍ гезсӧ —</text:p>
      <text:p text:style-name="P1">Немјасӧн кыӧм јон везсӧ.</text:p>
      <text:p text:style-name="P1">Јӧз-пыщкыԍ выԉ кӧјԁыс</text:p>
      <text:p text:style-name="P1">Кӧԇыԍјас петісны,</text:p>
      <text:p text:style-name="P1">Војтырлы гіжӧԁ-пыр</text:p>
      <text:p text:style-name="P1">Унатор ԍетісны.</text:p>
      <text:p text:style-name="P1">Понԁісны чуксавны јӧзӧс</text:p>
      <text:p text:style-name="P1">Воԍтыны выԉ тујӧ ӧԇӧс.</text:p>
      <text:p text:style-name="P1">Куԉтура кыпӧԁны</text:p>
      <text:p text:style-name="P1">Отсӧгјас ԍетӧны.</text:p>
      <text:p text:style-name="P1">Војтыркӧԁ ӧтвылыԍ</text:p>
      <text:p text:style-name="P1">Воԇлаԋӧ петӧны.</text:p>
      <text:p text:style-name="P1">Бертӧны сіԍмӧмсӧ, ԉоксӧ...</text:p>
      <text:p text:style-name="P1">Вӧтлӧны јӧзыслыԍ шогсӧ.</text:p>
      <text:p text:style-name="P1">Воԇӧ-жӧ піԍкӧԁӧј</text:p>
      <text:p text:style-name="P1">Орԁымсӧ веԍкыԁӧс.</text:p>
      <text:p text:style-name="P1">Војтырӧс выԉ-нога</text:p>
      <text:p text:style-name="P1">Олӧмлаԋ петкӧԁӧј.</text:p>
      <text:p text:style-name="P1">Весалӧј, шыԉӧԁӧј тујсӧ —</text:p>
      <text:p text:style-name="P1">Ԁугԁывтӧг воԇлаԋӧ ԍујԍӧј.</text:p>
      <text:p text:style-name="P1">Мічаа гіжӧмӧн</text:p>
      <text:p text:style-name="P1">Олӧмлы отсаԍӧј;</text:p>
      <text:p text:style-name="P1">Ԉокторјас вӧчӧмлы</text:p>
      <text:p text:style-name="P1">Перӧӧн воԇсаԍӧј...</text:p>
      <text:p text:style-name="P1">Быԁ воԍков олӧмкӧԁ јітӧј.</text:p>
      <text:p text:style-name="P1">Ен леԇчӧј! Вынԍӧԁӧ кітӧ.</text:p>
      <text:p text:style-name="P1">Важ тујтӧм-торјассӧ</text:p>
      <text:p text:style-name="P1">Чірсӧј ԁа варкӧԁӧј.</text:p>
      <text:p text:style-name="P1"><text:soft-page-break/>Комі-му-паԍтала</text:p>
      <text:p text:style-name="P1">Выԉ кӧјԁыс ԍавкӧԁӧј.</text:p>
      <text:p text:style-name="P1">Выԉ олӧм војтыркӧԁ ԁорӧј!</text:p>
      <text:p text:style-name="P1">Олӧмыс воԇлаԋӧ корӧ.</text:p>
      <text:p text:style-name="P1"/>
      <text:p text:style-name="P1">{Kodko @ @ @ Орԁым @ 1929. №3 @ Лб. .}</text:p>
      <text:p text:style-name="P1"/>
      <text:p text:style-name="P4">&lt;koi&gt;</text:p>
      <text:p text:style-name="P1"/>
      <text:p text:style-name="P1">М. Ԉікачов.</text:p>
      <text:p text:style-name="P1"/>
      <text:p text:style-name="P1">Гӧрԁ ԁӧрапас.</text:p>
      <text:p text:style-name="P1"/>
      <text:p text:style-name="P1"/>
      <text:p text:style-name="P1">Пемԁӧ. Бі-мороз, ныр, щӧка, пеԉԉез чепԉалӧ, чуԋ-поннез піјалӧны. Керкуезын вонтіԍӧны кӧртӧвӧј печкаез. Щыныс путкыԉтӧ петӧ, веԍкыта стобјӧн кајӧ ԁа паԍкалӧ кымӧрӧ. Ԍы-бӧрын кыскаԍӧмӧн, везјаԍӧмӧн оԉсалӧ, ветлӧ керкујез-вевԁӧрӧԏԏіс. Вӧјӧм посаԁ* щын-пыщкас, кыԇ кага зыбкаын кујлӧ столаез-коласас. Тӧліԍыс выліԍаԋ ԍералӧмӧн віԇӧтӧ, орсӧ лым-вылас, ԍвіԏԏалӧ,* пежјалӧ* кӧԇулӧн. Гымӧтӧ мороз ӧтілаын, мӧԁілаын. Вартас керку-пеԉӧсӧ, карта стобӧ, посӧԇӧ. Повԅӧтӧ јӧзсӧ, оз ԍет ԋекінлӧ, ӧтӧрын сувавны, вӧрӧтчыны жага*.</text:p>
      <text:p text:style-name="P1">Жаглыла ԇуркӧтӧ ветлӧтэ часовӧј Макԍа-Іван лавка-ԁынӧт, вачкыштас оча кі, перыта понԁылас ӧтмӧԁорӧ ветлыны. Кыԇ тупыԉ каԏԏіԍӧма тулупӧ, вороԏԋіксӧ лебтӧм, кыԇ шоныт позјын пукалӧ јурыс. Воротԋік-ԁоррес куржавітӧмаԍ. Усоккес Іванлӧн кынмӧмаԍ, јыԍалӧмаԍ. Сувтыштас сіја, жаглыла лолалӧ, кывзӧ оз-ја кытӧн мыј кыв, чорыта жмітас віԋтовкасӧ кіјас ԁа бӧра шонтіԍӧ, ветлӧтӧ. Талун рытлаԋасԋі ротнӧј Стріжов штабын віԍталіс: белӧјјес-пӧ матын сулалӧны, колӧ-по бураҗык ԋо<text:span text:style-name="T10">җ</text:span>җаԍны, кывзыны, мыјіԍ мыј ԋе ԍурны-пӧ меԁ пԉенӧ. Іван чуԏ ԁа і сувтыштӧ, кывзӧ. Јона сылӧн ԍӧлӧм пеԍԍӧ, бура наԃетчӧны јорттес Іван-вылӧ, асланыс сіја мортыс. Меԁоԇԇа луннезас-жӧ, кыԇ понԁіс оргаԋізујтчыны комуԋіԍԏіческӧј парԏіјалӧн јачејка, Іван пыріс сетчӧ.</text:p>
      <text:p text:style-name="P1">Кыԇ чарла ӧшалӧ җын тӧліԍ јенӧжас, кӧԇув-коласас, кіԍтӧ југӧрсӧ лым-вылас. Пыԁ-ој-ԋі каԁыс. Бураҗык гымӧтӧ мороз, перытҗыка ветлӧ Іван, оԍкалӧ, шонтіԍӧ.</text:p>
      <text:p text:style-name="P1">Чав-в-в токо кінкӧ лыјіс. Говкыс* паԍкаліс, орӧтіс кыԇ пуртӧн быԁӧс лӧԋԍӧ, ԁа ылӧ, ылӧ кајіс ва-куԅаас оԇл<text:span text:style-name="T10">а</text:span>ԋ. Іван ԁрӧгԋітіс, перыта лебтыштіс морос-оԇас віԋтовкасӧ ԁа паныт токӧ кожгіс лыјіс.</text:p>
      <text:p text:style-name="P1">Ротној Стріжов кыліс лыјӧмсӧ ԁа пуԉаӧнмоз-жӧ четчэвтіс ӧтӧрӧ.</text:p>
      <text:p text:style-name="P1"><text:span text:style-name="T4">— </text:span>Чочкоммез* локтӧны, — чірӧстіс Іван.</text:p>
      <text:p text:style-name="P1">Ԍтріжов котӧртіс бӧр керкуас. Пыріс ԁа кыԇ гымаліс-рјакӧстіс:</text:p>
      <text:p text:style-name="P1">— Јорттез, чочкоммес локтӧны!... Лӧԍӧтчӧ, пішщаԉ-берԁо!.. Петкӧтӧ пуԉемјот... Патроннез... — Вӧрӧтчӧ, паԍтаԍӧ, ӧтӧрӧ...</text:p>
      <text:p text:style-name="P1">Баԏа лебтіԍіс зык. Гыма-гама, курԋі верԋі, кыԇ пруԁіԍ ва мезміс, кыԇ бі пыкԋітіс — каԅавтӧг быԁӧнныс паԍтаԍісӧ. Шапка јур-вылӧ, віԋтовка кіјӧ — гіра-гара петіс гӧрԁ отрјаԁ ӧтӧрӧ. Коԉтчісӧ керкуӧ токо јамшіккез. Ніја сіԇ-жӧ быԁӧнныс паԍтаԍісӧ. Кышалісӧ выланыс тулуппез. Меԁ-бӧріԍ гӧрԁгварԃејеч петікас горӧтіс:</text:p>
      <text:p text:style-name="P1">— Ԁоԃԃалӧ вӧввез, колас-кӧ бӧрлаԋ мунны, меԁ вӧлі быԁӧс лӧԍӧтӧм!</text:p>
      <text:p text:style-name="P1"/>
      <text:p text:style-name="P1">* * *</text:p>
      <text:p text:style-name="P1"/>
      <text:p text:style-name="P1"><text:soft-page-break/>— Јорттез, лавка-ԁынӧ, — понԁіс котӧртны оԇас лавкаԉаԋ Стріжов. Быԁӧнныс уԍкӧтчісӧ сы-ԍӧрӧ.</text:p>
      <text:p text:style-name="P1">— Ԋужӧтчӧ чепӧ... Лавка-сајас... котӧртӧ мӧԁ уԉічаас... — Каманԁујтӧ Стріжов.</text:p>
      <text:p text:style-name="P1">А амбаррез-сајԍаԋ токо кожӧтӧ, ԍарӧтӧ, чавгӧ. Чочкоммез оз і ԁугԁылӧ лыјӧны пішаԉ-поніԍ, наганнезіԍ, уҗалӧны кык пуԉемјот. Паԍкалӧ говкыс, поткӧтӧ лӧԋсӧ, чарлалӧ, чажгӧ. Разрывнӧј пуԉаыс тащкіԍӧ керкуӧ, пуӧ, кыԇ-тај кӧр гаԃ-вылӧ таԉтчан, сіԇ-жӧ пачӧтӧ потӧ.</text:p>
      <text:p text:style-name="P1">— Рота-а-а, паԉіт!.. Пуԉемјотӧн уҗ-берԁӧ. Јорттез, чорытжыка, јорттез, віԇԍӧ!.. Котраԍӧ чеп-куԅа Стріжов, ԍетӧ каманԁа.</text:p>
      <text:p text:style-name="P1">А чочкоммез ԍібӧтчӧны матӧжык і матӧжык. <text:span text:style-name="T10">Ӧ</text:span>ԏік пуԉемјот нылӧн понԁіс уҗавны посаԁ-ԁорас ԋі, гуна-сајԍаԋ. Сіԇ і пеԉітчӧны рјаксӧны, на-ура боԍтӧны.</text:p>
      <text:p text:style-name="P1"><text:span text:style-name="T4">— </text:span>Јорттез оԇлаԋ, паныԁ беԉаккез-вылӧ! — горэтіс Стріжов ԁа уԍкӧтчіс оԇлаԋ. Ез јешты кык оԍкӧв оԍкӧвтны, сувтчыштіс, ојԋітіс, кваԏітіс коксӧ ԁа кыԇ піԉітӧм кӧз<text:span text:style-name="T4">, </text:span>кыԇ<text:span text:style-name="T4"> в</text:span>унԁыштом тылӧп, жагӧԋік уԍіс лым-вылас. Кокас пым токо ԍіԇыштіс..</text:p>
      <text:p text:style-name="P1">— Ој-ој!.. Јорттез, раԋітісӧ, јорттез, Іван, Кукунај... Еԁ паԁмӧ, оԇлаԋ!.. — Сеԍԍа Стріжов ез вермы шы ԍетны, јурыс леԇчіԍіс лым-вылас, саԃыс быріс. Вірыс мезміс шыԋеԉ-увтԍаԋас ԁа воԏ-воԏ-вылӧ понԁіс јіжны лымас. А амбарлаԋԍаԋ лыјӧны і лыјӧны. Ԍібӧтчӧны кылӧ матожык. Мукӧԁыс лыјԍӧны керкуез-сајԍаԋасԋі.</text:p>
      <text:p text:style-name="P1">Гӧрԁ отрјаԁ паԁмісмоз, шај-пај лоіс... Ԇар-керісӧ — јураліԍыԍ абу.</text:p>
      <text:p text:style-name="P1"><text:span text:style-name="T4">— </text:span>Рота-а-а, паԉіт!... Горӧтіс Кукунај. Кыԇ ӧԏік мортлӧн, петіс быԁӧнныслӧн зарјаԁыс — паԉітісӧ лыјісӧ. Кык морт уԍкӧтчісӧ Стріжов-ԁінӧ, кутісӧ сіјӧ кіјез-коласӧт, лебтісӧ.</text:p>
      <text:p text:style-name="P1">— Оԇлаԋ, гамазӧн,* ура-а-а... — Паԍкаліс гӧлӧс Кукунајлӧԋ</text:p>
      <text:p text:style-name="P1">Стріжов јонмотчіс, ӧктіс меԁбӧрја вынсӧ, ԋещкӧвтчіс, мезԁӧтчіс, кваԏітіс бокіԍ јортысліԍ гӧрԁ ԁӧрапассӧ, лебтіс сіјӧ вылӧ шуԉга кіјас, мӧԁ кіјас піԇыртіс наган ԁа уԍкӧтчіс оԇлаԋ.</text:p>
      <text:p text:style-name="P1">— Ме-ԍӧрӧ... — Горӧтіс сіја. Рота, кыԇ керку јурвыліԍ мезмӧм лым кокоԉ, уԍкӧтчіс сы-ԍӧрӧ. Лыјӧны, рјаксӧны, ва-нырон мунӧны... Ымӧтӧ, чавӧтӧ ветлӧ говкыс посаԁ-вевԁӧрӧԏԏіс.</text:p>
      <text:p text:style-name="P1">Чочкоммезлӧн ӧтік рота пыріс гӧрԁ отрјаԁ бӧрӧ. Понԁісӧ лыјны бӧрԍаԋаныс-моз. Ԇар керісӧ гӧрԁԁес, оԇаныс сіԇжӧ матӧтчӧны чочкомез, ԁугԁывтӧг лыјӧны. Уԍӧны ніј<text:span text:style-name="T10">а</text:span> гӧрԁ пуԉаез-увтын, кыԇ суслоннез ыб-вылыԋ тӧла каԁӧ. Раԋітісӧ і гӧрԁԁезліԍ мортмӧԁ.</text:p>
      <text:p text:style-name="P1">Стріжов мунӧ оԇас, вылына віԇӧ ԁӧрапассӧ, веԍкыԁ кінас лыјӧ і лыјӧ наганԍіс. Вірыс ԁугԁывтӧг леԇчӧ, пырӧ пімі-пыщкас, шԉочкӧтӧ сетчін, тыртӧ пімісӧ. Кылӧ ачыс, кыԇ ԍӧлӧмыс сајкјалӧ, аԇԇӧ, кыԇ ԍін-оԇас понԁӧтчӧ быԁӧс бергавны, сорлаԍны, јӧктыны.</text:p>
      <text:p text:style-name="P1">— Јорттез, еԁ сетчӧ. — Мӧԁіс оԇԇамоз-жӧ-бы чірӧстны Стріжов ԁа гӧлӧсыс ез суԇ, кылыс ез понԁы кывзыны. Віԇԍіс-бы віԇԍіс, ез вермы сеԍԍа віԇԍыны ԁа уԍіс. Сіԇ і коԉіс ӧт-кіјас кутӧмӧн гӧрԁ ԁӧрапасыс, мӧԁас наганыс.</text:p>
      <text:p text:style-name="P1">Гӧрԁ отрјаԁ аԇԇӧ сеԍԍа оз поԅ коԉтчыны, аԇԇӧ, кыԇ чочкоммез ніјӧ понԁісӧ кыщӧвтны, аԇԇӧ колӧ пышјыны.</text:p>
      <text:p text:style-name="P1">— Јорттез, ԁоԃԃезӧ... — Горӧтіс Кукунај. Быԁӧнныс понԁісӧ выјԍытӧн вешјыны бӧрлаԋӧ, сыбӧрын котӧртӧмӧн локтісӧ лавка-ԁынӧ. Јештісӧ токо четчавны ԁоԃԃезӧ, кык јамшіккез на-веԍ мак веԇісӧ вӧввезнысӧ. Термаԍтӧԋԋіныс сіԇ і вунӧтісӧ Стріжов-јыліԍ, сіԇ сіја саԃтӧг і коԉіс уԉіча-шӧрас, морос-берԁас ԁӧрапассӧ жмітӧмӧн. Посаԁ-сајас-ԋі гӧрԁԁес ешӧ кропкісӧ лыјісӧ, сеԍԍа јужӧтӧм, ԇуртӧм ԁоԃ полоззезлӧн ӧшіс керӧс-сајас.</text:p>
      <text:p text:style-name="P1">Чочкоммез боԍтісӧ посаԁсӧ. Нылӧн обоз пыріс уԉічаезӧ.</text:p>
      <text:p text:style-name="P1"><text:span text:style-name="T4">— </text:span>Ы-ы-ы-ы, гӧрԁ кушман... Сволоч... Коԉтчӧм ӧтік комуԋіс. — Каԅаліс чочком апічер туј-бокԍіс Стріжовсӧ, ԍібӧтчіс сы-ԁынӧ ԁа понԁіс шӧравны сіјӧ нагајканас. Сыбӧрын мышкыртчіс ԁа ԉетыштіс кіԍіс нагансӧ ԁа ԁӧрапассӧ, размӧԁ брынгіс пімінас бокас. Стріжов вӧрԅӧтчіс-жӧ-бы ԁа ез-ԋі вермы.</text:p>
      <text:p text:style-name="P1">— Боԍтӧ сіјӧ, кыскӧ штабӧԇ, — горӧтіс апічер салԁаттезлӧ. Кваԏітісӧ ӧԏік коккезӧԏԏіс, мӧԁік јурӧԏԏіс ԁа шентісӧ, кыԇ кражӧс ԁоԃԃас. Кыскісӧ штабӧԇ.</text:p>
      <text:p text:style-name="P1"><text:soft-page-break/>Штаб белӧјјез оԍтісӧ кулачок керкуӧ — Ԇуткін Гаврілӧ. Гымӧтіс кӧркӧ Ԇуткін овліс, кык лавкаын торгујтліс, кујім керку лебтіс посаԁас.. Бура тӧԁісӧ Ԇуткінӧс оԇԇа каԁӧ. Токо Ӧкԏабрса ревоԉутсіја-бӧрын сіјӧ шырыштісӧ. Лӧгысԍа Гаврів лӧг гӧрԁԁес-вылӧ, сіԇ ԁуманас-бы і јірӧ ніјӧ, сіԇ-бы і віјӧ, орӧтӧ быԁӧннысліԍ јурнысӧ. Госнас тырӧма Ԇуткін ԁа і ӧні ешӧ јајмеккоԃ јон, ԍіліыс кыԇ бур верԁӧм порԍлӧн. Чужӧмыс гӧгрӧса, бԉінкоԃ. Ныр-картовкі лӧз-гӧрԁ рӧма, самокурнас тыԁалӧ боԍԍӧма-ԋі, сіјӧн і печеԋічакоԃ. Ԍіннез учіԏікӧԍ, перытӧԍ, кыԇ шырлӧн. Ԍоԁтан-кӧ ешӧ сетчӧ короԍкоԃ тошсӧ ԁа јурсӧ пожумкоԃ паԍкалӧм, чіткыԉтчӧм јурԍіӧн — вот тіјан-оԇын і Ԇуткін.</text:p>
      <text:p text:style-name="P1">Пыртісӧ Ԍтріжовӧс штабӧ. Чапкісӧ порог-ԁынӧ лабіч-увтас.</text:p>
      <text:p text:style-name="P1">— Олан-вылан, вонӧј.* — Горӧтчіс апічер, — мыј, леԇан паԏераас?</text:p>
      <text:p text:style-name="P1">— Пырӧ-жӧ, пырӧ, а кыԇкӧ-тај тіјанӧс і јеныс вајӧтӧм. Важын-ԋі вітчіԍам, ој і лун кејмам кӧр-ԋе-кӧр локтатӧ. — Малыштіс јурсӧ Ԇуткін, шыԋ-ԍерӧмтчіс ԁа понԁіс отсавны чӧвтчыны апічерлӧ.</text:p>
      <text:p text:style-name="P1">— То кутім ӧԏік комуԋісӧс.</text:p>
      <text:p text:style-name="P1">— Кін сіја, кытіԍ?</text:p>
      <text:p text:style-name="P1">— Ег-на јуаԍӧ, огӧ ешӧ тӧԁӧ.</text:p>
      <text:p text:style-name="P1">Ԇуткін ԍібӧтчіс матӧҗык, віԇӧтӧ, сы-оԇын кујлӧ сіја, кӧԁа сыліԍ тӧн токо петкӧтіс меԁбур вовсӧ гӧрԁ отрјаԁ-понԁа, сы-оԇын кујлӧ ротнӧј гӧрԁ отрјаԁіԍ Ԍтріжов. Кымӧртчіс чужӧмыс Ԇуткінлӧн, вірӧн тырісӧ ԍіннес, гічырԋітіс, піԋԋезнас ԁа піԋԋез-коласӧԏԏіс веԇіс:</text:p>
      <text:p text:style-name="P1">— А-а-а... Ԍурӧм ӧтік... ԁа ещӧ керкуас пыртӧмаԍ пернатӧмсӧ, куԉпіјансӧ, мӧртны-тај токо моросас штыксӧ... — мышкыртчіс ԁа кукушкасорнас тащкіс ԁа тащкіс бокас Ԍтріжовлӧ, сыбӧрын мунтӧԋԋіс ешӧ чужјіс јурас.</text:p>
      <text:p text:style-name="P1">— Мӧртам і сіԇ, ловјӧн ог леԇӧ. Кӧԁнӧ-еԁ мі боԍтам пԉен, ԁак јеща коԉламӧ ловјӧн — горӧтчіс лӧгӧн апічер.</text:p>
      <text:p text:style-name="P1">— Петкӧтӧ сіјӧ порԍ гіԁјӧ вакрамеш, аԍ сетчін уԅӧ, — локтіс апічер-оԇӧ Ԇуткін ԁа горӧтчіс — олас сылӧ і сетчін вежӧм кучіклӧ. Іԋка, термаԍ-жӧ, сувтӧт самовар, гӧԍԍес-еԁ наԏтӧ кынмісӧ.</text:p>
      <text:p text:style-name="P1">— Петкӧтӧ, чапкӧ гіԁјӧ, — віԍталіс апічер салԁаттезлӧ, — ԍетӧ то ԁӧрапассӧ кіјас, ао војујтӧ гіԁас порԍԍескӧт. Ашын мі сылӧ мытчалам војујтӧмсӧ, кыскалам кішкајезсӧ ԁа керам ныіԍ вурун-вартан струнаез.</text:p>
      <text:p text:style-name="P1">Ԍтріжовӧс петкӧтісӧ. Пыртісӧ гіԁӧ, чапкісӧ іԇас-вылас, пеԉӧсас. Он-выліԍ кыԇ сајміс Ԍтріжов, оз вежӧрт ԋем, кытӧн кујлӧ. Кіјас ԍо ешӧ жмітӧмӧн віԇӧ ԁӧрапассӧ. Ԍӧкыта лебті<text:span text:style-name="T10">ԍ</text:span>ӧ јурыс, тырппес коԍмӧмаԍ, ӧԃԃӧн-бы колӧ горшсӧ кӧтӧтны, а јуны ԋем. Ружӧстіс, бергӧтчіс боквылас. Лыјӧ кокас, ԅԋіка оз ԍет, ԁојмӧ, сотӧ. Ӧԁла, ӧԁла пукԍіс іԇас-вылас, пӧртчаліс ремеԋсӧ. Кыскіс шіԋеԉ соссӧ ӧт-кіԍіс ԁа коԍаліс увтіԍ јӧрнӧсԍіс соссӧ. Каԏԏіс сіјӧн ранасӧ. Пуԉа інмӧма піԇӧс-вевԁӧрас, мунӧма коксӧ шуч *. А горшыс коԍмӧ, быԁӧс ӧмас ԉакаԍӧ, абу і ԁуԉтор. Пӧрӧтчіс бӧра іԇас-вылас, вунӧтчісмоз. Бокас порԍԍес рок-рок токо керісӧ, кылісӧ кышӧтомсӧ-ԁа.</text:p>
      <text:p text:style-name="P1">Ԍӧкыта лолалӧ Ԍтріжов, каԏԏіԍӧны јурас ԁумаез, щын кыԇ петӧ струбаіԍ везјаԍӧмӧн, сіԇ-жӧ мунӧны јурас сорлаԍӧмӧн, орлаԍӧмӧн ԁумаез. Быԏԏӧ кыԇ вӧтаԍӧ Ԍтріжов, он-пыр кылӧ, кыԇ сы-ԁынӧ ԍібӧтчӧны-бы чочкоммез, мытчалӧны сы-вылӧ, лӧԍӧтчӧны мырԃԃыны ԁӧрапассӧ. Жмітіс сіја јонҗыка моросберԁас гӧрԁ ԁӧрапассӧ, піԇыртіс кіјас ԁа сіԇ-і вунӧтчісмоз, онмӧԍԍіс.</text:p>
      <text:p text:style-name="P1">Лӧԋԍіс посаԁ, шы ԋекытӧн ез ло. Токо мороз гымӧтӧ ӧтілаын, мӧԁілаын, ԁа чочком апічер-пӧлӧс Ԇуткін керкуын тыртӧны горшнысӧ. Боканыс, ныкӧт ӧтлаын, гӧрԁмаԉкоԃ, віа чужӧмбан Ԇуткін гажӧтчӧ, ԍылӧ. Вунӧтіс сіја кымӧра ој-лунсӧ, ӧні сылӧн л<text:span text:style-name="T10">о</text:span>ктіс праԅԋік.</text:p>
      <text:p text:style-name="P1">— Вај нагантӧ, пета ԁа леԇа кымӧсас ӧԏік пуԉа пон јајлӧ, Стріжовлӧ, — сунбанаԍӧмӧн ԍібӧтчіс апічер-ԁынӧ Ԇуткін.</text:p>
      <text:p text:style-name="P1"><text:soft-page-break/>— Мі аԍным сіјӧ сувтӧтам ԍԏена берԁӧ. Ашын токо боԍтам ԁопрос ԁа сыбӧрын і тачкам кымӧсас — ԍералӧмӧн горӧтчіс апічер.</text:p>
      <text:p text:style-name="P1">— Віјӧ, ԋем сетщӧмыс-вылӧ віԇӧтны, быԁӧс колӧ комуԋіссезсӧ віјны, орлав&amp;ԋы јуррезнысӧ, меԁ ӧԏік ез коԉ му-вылас.</text:p>
      <text:p text:style-name="P1">— Сіԇ, сіԇ, бурӧԍ тенат јурат бергалӧны ԁумает, міјан те мортыс, міјан.</text:p>
      <text:p text:style-name="P1">— Ашын-жӧ боԍта віԋтовка ԁа муна тіјанкӧт ӧтлаын крӧшітны гӧрԁԁезсӧ...</text:p>
      <text:p text:style-name="P1">— Мунам. Міјанлӧ бура колӧны віԋтовка віԇіԍԍес.</text:p>
      <text:p text:style-name="P1">— Перво ԍетӧ токо Стріжовысліԍ јурсӧ орӧтны. Меным сіја меԁ сола.</text:p>
      <text:p text:style-name="P1">— Но лаԁнӧ. Віԍталім-тај ашын асывнас. Петкӧтам сіјӧ плошчаԃ-вылӧ ԁа оԏірыс-оԇын лыјламӧ, меԁ быԁӧн тӧԁіс, кыԇ колӧ комуԋісӧ гіжшыны.</text:p>
      <text:p text:style-name="P1"><text:span text:style-name="T4">— </text:span>Сіԇ, сіԇ. Ме сіјӧ ачым і выјла. Ԍетӧ сіјӧ лыјны меным. Вот тіјанлӧ ешӧ кык бутывка аскур. — Ена кыввез бӧрын Ԇуткін кыскіс шкап-сајіԍ кык бутывка аскурӧн ԁа сувтӧтіс пызан-вылӧ. — Токо ԍетӧ ме кіјӧ Ԍтріжовӧс. Керӧ сіԇ, меԁ ме ачым сы-моросӧ леԇі пуԉасӧ. Ме сылӧ вежта, ме сылӧ мытчала, кыԇ колӧ мунны паныт чочкоммезлӧ, кыԇ колӧ петкӧтны меԁ-бур вӧввезсӧ...</text:p>
      <text:p text:style-name="P1">— Лаԁнӧ, сіԇ і керам. Те і веԇ сы-моросӧ пуԉасӧ. На, то теныт менам кі, меԁ-оԇԇа пуԉа сы-ԍӧлӧмӧ пырас тенат кіԍаԋ... — Горӧтчіс мыкталӧмӧн, ԉап-ԉап коԁ апічер.</text:p>
      <text:p text:style-name="P1">Ԍібалӧ асыв. Кусӧ жагӧԋікӧн кӧԇув, кытчӧкӧ кыԇ пыԁӧстӧм-інӧ сајӧвтчӧ. Југԁӧ асывлаԋԍаԋ јенӧж. Ӧшалӧ тӧліԍ вӧр-вевԁӧрын кыԇ ԁон, бԉеԁжыка ԍерӧмтчӧ, лӧԍӧтчӧ і сіја сајӧвтчыны лӧз, помтӧм вӧр-сајӧ. Југԁанԋі каԁыс. Термаԍӧ, пеԉітчӧ пырӧ југытыс, мытчӧ кымӧссӧ віԉ лун. Уԅӧ посаԁ, лаԋтӧма чӧскыт онӧн. Оз быԏԏе оланыс і вӧрԅӧтчы, ԋекыщӧм быԏԏе бој ез вӧв, ԋекыщӧм быԏԏе пронт абу. Токо кык часовӧј ӧтмӧԁӧр посаԁпонас жагӧԋік суналӧмӧн ветлӧтӧны туј-куԅа. Јона і нылӧ јураныс ԍурыштӧм посаԁ боԍтӧм-бӧрԍаԋ. Сіԇ і пӧԁнаԍӧны ԍіннезны<text:span text:style-name="T10">с</text:span>, јурныс віԍӧкоԃ, покмеԉԉа, тыԁалӧ, сетчін кылӧ. Уԅӧны ныргорнаныс апічеррез</text:p>
      <text:p text:style-name="P1">Ԇуткін перінаез-вылын, вӧјӧмаԍ поԁушкаез-коласас, оз і тыԁалӧ. Ԇуткін кокԋі ԍӧлӧмӧн уԅӧ, ныр-увтас мыјкӧ шыԋԋалӧ ԍералӧ, тыԁалӧ кыщӧмкӧ бур вӧт вӧтаԍӧ.</text:p>
      <text:p text:style-name="P1">Посаԁ-сајын, керӧс-јылӧ мытчіԍісӧ кык верԅӧма морт — гӧрԁ развеԁчіккез. Ојнас-жӧ гӧрԁ отрјаԁлӧ батаԉјон штабԍаԋ соԁтӧмаԍ вынсӧ, іԋԁӧмаԍ соԁтӧт кык рота ԁа щӧктӧмаԍ мунны боԍтны коԉӧм посаԁсӧ. Чожа гӧрԁ отрјаԁ ӧкԍӧм бӧртујӧ. Ԍібӧтчӧмаԍ посаԁ-ԁынӧ, ыстӧмаԍ развеԁчіккез. Кык морт верԅӧммезӧн локтісӧ посаԁ-понӧԇ-ԋі, сек вӧԉіԍ суналіԍ часовӧј каԅаліс ԁа паԉітіс выјіс. Развеԁчіккез ԋӧв-јоԍӧн бӧр. Перыта гӧрԁ ротаез уԍкӧтчісӧ чепӧ, сувтӧтісӧ пуԉемјоттез — понԁісӧ ԍарӧтны лыјны, ԍібӧтчыны посаԁ-ԁынӧ.</text:p>
      <text:p text:style-name="P1">Чочкӧммезлӧн часовӧј ешӧ леԇіс кык пуԉа ԁа понԁіс котӧртны штаб-ԁынӧ, ԉок-горшӧн горӧтны:</text:p>
      <text:p text:style-name="P1">— Гӧрԁԁез... Гӧрԁԁез посаԁсӧ боԍтӧны...</text:p>
      <text:p text:style-name="P1">Лебіс зык, понԁіс быԁӧс піԅны. Чочкоммез паԁмісӧ, ӧшісӧ. Уԍкӧтчісӧ ӧтӧрӧ. Кін шапкатӧг, кін ӧтпӧлӧсӧн, кін вешјантӧг, кӧԁа пішщаԉсӧ ӧштӧм, кӧԁа пімісӧ... Апічеррез чірзӧны, каманԁујтӧны — ԋем оз кыв, быԁӧс ӧшӧм, пајмӧм...</text:p>
      <text:p text:style-name="P1">— Јамшіккез ԁоԃԃаԍӧ!</text:p>
      <text:p text:style-name="P1">— Пуԉемјоттез!.. Чепӧ!.. Еԁ пышјӧ!..</text:p>
      <text:p text:style-name="P1">Но кытчӧ те віԇан. Сетӧн котӧртӧ, сетӧн гӧԋајтӧ, сетӧн пӧрӧмаԍ, оглобԉаныс чегӧм... Ујзӧны, ајзӧны, пышјӧны кыԇ баԉа стабун, токо пјатаезныс ԍвіркајтӧны.</text:p>
      <text:p text:style-name="P1">Ԇуткін курԋі-верԋі ԁоԃԃаԍіс ԁа ԍӧраныс. Ӧт-кокас ԍурӧм аслас піміыс, мӧԁас іԋкаыслӧн, абу јештӧм кышавны і вевԁӧріԍ вешјансӧ, сіԇ і выјӧм-гӧԋајтӧм чочкоммес-ԍӧрӧ.</text:p>
      <text:p text:style-name="P1">Кујлӧ Стріжов гіԁјын кулӧм ԋе ловја. Сіја і ԁума јурас коԉосоӧн ветлӧ, мајӧгӧн бергӧтӧ: вот пырасӧ, вот віјасӧ. Меԁ-перво лыјӧмсӧ-жӧ сіја кыліс, перво-жӧ каԅаліс: ԍібӧтчӧны сылӧн јорттез посаԁ-ԁынӧ. Каԏԏіԍіс, нырјышԍіс Ԍтріжов ԁа пыріс іԇас-увтас. А чочкоммезлӧ ԋекӧр-<text:soft-page-break/>ԋі вӧлі сы-јыліԍ ԁумајтны, ӧԁла аԍныс јештісӧ сајӧвтчыны меԁбӧрја керкуез-сајӧ, кыԇ мӧԁӧр посаԁ-понԍаԋас мытчіԍісӧ гӧрԁ отрјаԁԋіккез.</text:p>
      <text:p text:style-name="P1">Лӧз-југԁӧ, паԍкалӧ лун. Мытчіс чужӧмсӧ теԉԉа-сајԍаԋ шонԁі ԁа коԉтаӧн којыштіс југӧрсӧ му-вылӧ. Лун оԍԍіс. Посаԁ вуҗіс гӧрԁԁез кіјӧ.</text:p>
      <text:p text:style-name="P1">Уԍкӧтчісӧ отрјаԁԋіккез керкуезӧ кошјыны Стріжов јортнысӧ. А Стріжов ԉашмаԍӧмӧн, ојзӧмӧн, ӧктӧм меԁбӧрја вынсӧ, кыԍԍӧм, петӧм гіԁԍіс уԉічаӧ ԁа локтӧ паныт гӧрԁ отрјаԁлӧ. Кіјас павјалӧ гӧрԁ ԁӧрапасыс, ӧзтӧ ԍӧлӧмсӧ быԁӧннысліԍ.</text:p>
      <text:p text:style-name="P1">— Јорттез, ԁона јорттез... — Ԍінва-пыр горӧтчіс Ԍтріжов, — аԏԏӧ тіјанлӧ ыҗыт, кыԇкӧ јештіт локны, јештіт мырԃԃыны менӧ чочкоммес пуԉа-увтіԍ. Јонҗыка, горӧнҗык, оԍкӧлӧн оԇлаԋ... Вашӧтам чочкоммезсӧ, резпаз ніјӧ паԍкӧтам, меԁ і ԍԉеԁ ез вов. Вылынҗыка лебтам гӧрԁԁӧрапассӧ јурвевԁӧрӧ ԁа... Оԇлаԋ!.. Сотсіаԉ. ревоԉутсіја паԍкалӧ!..</text:p>
      <text:p text:style-name="P1">Ена кыввез-бӧрын Стріжов вылына лебтіс ԁӧрапассӧ ԁа горӧтіс:</text:p>
      <text:p text:style-name="P1">— Оԇлаԋ, ура-а-а!.. — Кыԇ ӧтік ӧміԍ кујім роталӧн гымаліс петіс „ура“, паԍкӧтіс уԉічасӧ, ԁрӧбӧтіс мусӧ. Асја вечыт тӧвок пӧԉыштіс рытлаԋԍаԋ. Гӧрԁ ԁӧрапас павјӧвтчіс Стріжов кіјын, бі-кылон ԉетышԍіс вывлаԋӧ... Гӧрԁ ԁӧрапас лебіс вылына ԁа понԁіс павјавны посаԁ-вевԁӧрын.</text:p>
      <text:p text:style-name="P1"/>
      <text:p text:style-name="P4">&lt;/koi&gt;</text:p>
      <text:p text:style-name="P4"/>
      <text:p text:style-name="P4">&lt;dict&gt;</text:p>
      <text:p text:style-name="P1">*1) Посаԁ — ԍікт, вӧлӧԍт.</text:p>
      <text:p text:style-name="P1">*2) Ԍвіԏԏалӧ — југјалӧ.</text:p>
      <text:p text:style-name="P1">*3) Пежјалӧ — ԇірԁалӧ.</text:p>
      <text:p text:style-name="P1">*4) Жага — ԋӧжјӧ.</text:p>
      <text:p text:style-name="P1">*5) Говкыс — шыыс.</text:p>
      <text:p text:style-name="P1">*1) Чочкоммез — јеҗыԁјас.</text:p>
      <text:p text:style-name="P1">*2) Гамазӧн — чукӧрӧн</text:p>
      <text:p text:style-name="P1">*1) Вонӧј — вокӧј,</text:p>
      <text:p text:style-name="P1">*2) шуч — пырыс.</text:p>
      <text:p text:style-name="P4">&lt;/dict&gt;</text:p>
      <text:p text:style-name="P1"/>
      <text:p text:style-name="P1">{Kodko @ @ @ Орԁым @ 1929. №3 @ Лб. .}</text:p>
      <text:p text:style-name="P1"/>
      <text:p text:style-name="P1">Парма-зон.</text:p>
      <text:p text:style-name="P1"/>
      <text:p text:style-name="P1">Ԁа мен, міԍа, оз ков!..</text:p>
      <text:p text:style-name="P1"/>
      <text:p text:style-name="P1">Озыр мен *) вӧзјӧ ас-суԁта зарԋі.</text:p>
      <text:p text:style-name="P1">— Сӧмын-пӧ міјан-ԁор нуӧԁ те ԍорԋі, —</text:p>
      <text:p text:style-name="P1">Кыԇ-пӧ колӧ — сіԇі і ов.</text:p>
      <text:p text:style-name="P1">Ԁа мен, міԍа, оз ков!..</text:p>
      <text:p text:style-name="P1">Туј-пӧ теԁ воԍтам влаԍтӧ меԁ-вылӧ.</text:p>
      <text:p text:style-name="P1">Важ ԁумтӧ ӧшӧԁ коз туган-јылӧ.</text:p>
      <text:p text:style-name="P1">Јенмӧс лыԃԃі, јенмыԍ пов...</text:p>
      <text:p text:style-name="P1">Ԁа мен, міԍа, оз ков!</text:p>
      <text:p text:style-name="P1">Мыј нужԁа ԉок олӧм нуны ԁа пыкны:</text:p>
      <text:p text:style-name="P1">Вермам мі ембур нем-кежлаԁ јукны,</text:p>
      <text:p text:style-name="P1">Сӧмын гӧԉыԍ јансӧԁ лов...</text:p>
      <text:p text:style-name="P1">Ԁа мен, міԍа, оз ков!</text:p>
      <text:p text:style-name="P1"><text:soft-page-break/>Ԁырӧ те шыр-моза ӧтнаԁӧн олан:</text:p>
      <text:p text:style-name="P1">Чіна влаԍт-јӧзыԍ важ-ԁорыԍ полан.</text:p>
      <text:p text:style-name="P1">Ӧтув, вај міјанкӧԁ ов.</text:p>
      <text:p text:style-name="P1">Ԁа мен, міԍа, оз ков!</text:p>
      <text:p text:style-name="P1"/>
      <text:p text:style-name="P1">*) Меным.</text:p>
      <text:p text:style-name="P1"/>
      <text:p text:style-name="P1">{Kodko @ @ @ Орԁым @ 1929. №3 @ Лб. .}</text:p>
      <text:p text:style-name="P1"/>
      <text:p text:style-name="P1">Кон.-Ӧԉ.</text:p>
      <text:p text:style-name="P1"/>
      <text:p text:style-name="P1">ЈОН ВЫНЈӦРӦН</text:p>
      <text:p text:style-name="P1"/>
      <text:p text:style-name="P1">Јон вынјӧрӧн быԁмамӧј міӧ</text:p>
      <text:p text:style-name="P1">Ԍӧԁ уҗјасыԍ ԍӧлӧм оз пов.</text:p>
      <text:p text:style-name="P1">Пӧԍ морӧсным ӧзјӧма біӧн..</text:p>
      <text:p text:style-name="P1">Быԁ ԍӧкыԁыԍ повны оз ков.</text:p>
      <text:p text:style-name="P1"/>
      <text:p text:style-name="P1">Му парјавны гӧрјӧн ог кутӧј,</text:p>
      <text:p text:style-name="P1">Плуг, машіна уҗалас меԁ.</text:p>
      <text:p text:style-name="P1">Пурс ԋебыԁа ԋебԅӧԁам мутӧ,</text:p>
      <text:p text:style-name="P1">Ԉок јог турун меԁым ез пет.</text:p>
      <text:p text:style-name="P1"/>
      <text:p text:style-name="P1">Выԉ ӧтувја олӧмӧ мунам,</text:p>
      <text:p text:style-name="P1">Быԁ уҗалыԍ міјанлы вок.</text:p>
      <text:p text:style-name="P1">Важ пемыԁа олӧмыс вунас,</text:p>
      <text:p text:style-name="P1">Ԁа мӧԁыԍ меԁ ԋекор оз лок.</text:p>
      <text:p text:style-name="P1"/>
      <text:p text:style-name="P1">Горш кӧін-коԃ озырӧс ԉічка</text:p>
      <text:p text:style-name="P1">Ԁыш, уҗавтӧм котырлы пом.</text:p>
      <text:p text:style-name="P1">Том војтырлы ԋінӧмла вічко,</text:p>
      <text:p text:style-name="P1">Прӧст пӧраӧ клуб міјан ем.</text:p>
      <text:p text:style-name="P1"/>
      <text:p text:style-name="P1">Пеж вінакӧԁ тышкаԍны боԍтчам</text:p>
      <text:p text:style-name="P1">Ԋајт гураныԍ петамӧј пыр.</text:p>
      <text:p text:style-name="P1">Выԉ југыԁа олӧм мі воԍтам,</text:p>
      <text:p text:style-name="P1">Меԁ бур гажыс му-паԍта тыр.</text:p>
      <text:p text:style-name="P1"/>
      <text:p text:style-name="P1">Мі выннымӧс бокӧ ог віԇӧј,</text:p>
      <text:p text:style-name="P1">Мыј вермамӧј вежӧртам јур.</text:p>
      <text:p text:style-name="P1">Быԁ вежӧра морт шуас сіԇі,</text:p>
      <text:p text:style-name="P1">Ԃерт, велӧԁчӧм зев ыҗыԁ бур.</text:p>
      <text:p text:style-name="P1"/>
      <text:p text:style-name="P1">Вај чорыԁа зелӧԁлам сӧнјас,</text:p>
      <text:p text:style-name="P1">Ог лӧԍӧԁчӧј пукавны жуј.</text:p>
      <text:p text:style-name="P1">Том војтырлӧн тырмас-на вынјас —</text:p>
      <text:p text:style-name="P1">Выԉ олӧмлаԋ піԍкӧԁам туј.</text:p>
      <text:p text:style-name="P1"/>
      <text:p text:style-name="P1">{Kodko @ @ @ Орԁым @ 1929. №3 @ Лб. .}</text:p>
      <text:p text:style-name="P1"><text:soft-page-break/></text:p>
      <text:p text:style-name="P1">Ԏіт-Паш-Ваԋ.</text:p>
      <text:p text:style-name="P1"/>
      <text:p text:style-name="P1">КЫМӦР.</text:p>
      <text:p text:style-name="P1"/>
      <text:p text:style-name="P1">Кытчӧ ԁугԁывтӧг</text:p>
      <text:p text:style-name="P1">Јенежті пышјаныԁ;</text:p>
      <text:p text:style-name="P1">Ԋӧтчыԁ шојтчывтӧг</text:p>
      <text:p text:style-name="P1">Ӧтарӧ лебԅанныԁ?</text:p>
      <text:p text:style-name="P1">Коԁі-нӧ тіјанӧс</text:p>
      <text:p text:style-name="P1">Јенежті вӧтлӧԁлӧ,</text:p>
      <text:p text:style-name="P1">Мыјыԍ-нӧ мыжаӧԍ? —</text:p>
      <text:p text:style-name="P1">Віԍталӧ тӧԁ-вылӧ.</text:p>
      <text:p text:style-name="P1">Гашкӧ, олӧмыс</text:p>
      <text:p text:style-name="P1">Тіјанӧс ԇескӧԁӧ;</text:p>
      <text:p text:style-name="P1">Гашкӧ, мувывнас</text:p>
      <text:p text:style-name="P1">Тіјанӧс тӧԁмӧԁӧ?</text:p>
      <text:p text:style-name="P1">Гашкӧ-нӧ, ԁолыԁлун</text:p>
      <text:p text:style-name="P1">Корԍны ті мунаныԁ...</text:p>
      <text:p text:style-name="P1">Шогнытӧ татчӧ</text:p>
      <text:p text:style-name="P1">Міјанлы коԉанныԁ.</text:p>
      <text:p text:style-name="P1"/>
      <text:p text:style-name="P1">{Kodko @ @ @ Орԁым @ 1929. №3 @ Лб. .}</text:p>
      <text:p text:style-name="P1"/>
      <text:p text:style-name="P1">Сук-Парма.</text:p>
      <text:p text:style-name="P1"/>
      <text:p text:style-name="P1">Грезԁын гажа. Гоԉгӧ гуԁӧк,</text:p>
      <text:p text:style-name="P1">Ԍылӧ сынӧԁ сыкӧԁ сен.</text:p>
      <text:p text:style-name="P1">Лӧԋа лебӧ налӧн луԁӧԁ</text:p>
      <text:p text:style-name="P1">Тувсов војӧ варов вен.</text:p>
      <text:p text:style-name="P1"/>
      <text:p text:style-name="P1">Гуԁӧк, гоԉгы гора, гора!</text:p>
      <text:p text:style-name="P1">Текӧԁ тӧлыс талун том.</text:p>
      <text:p text:style-name="P1">Тырмас тріԋгӧм ԋӧжмыԁ-нора,</text:p>
      <text:p text:style-name="P1">Быԏԏӧ баԃԃын бӧрԁыԍ ном.</text:p>
      <text:p text:style-name="P1"/>
      <text:p text:style-name="P1">Ворсны „бајан“ вермӧ, војтыр, —</text:p>
      <text:p text:style-name="P1">Шога-шога шувгас шы...</text:p>
      <text:p text:style-name="P1">Јургӧ јӧла, грезԁыԍ ојбыр</text:p>
      <text:p text:style-name="P1">Јӧткӧ гажа гуԁӧк гы.</text:p>
      <text:p text:style-name="P1"/>
      <text:p text:style-name="P1">{Kodko @ @ @ Орԁым @ 1929. №3 @ Лб. .}</text:p>
      <text:p text:style-name="P1"/>
      <text:p text:style-name="P1">Квајта-пі.</text:p>
      <text:p text:style-name="P1"/>
      <text:p text:style-name="P1">Ошкана уҗ.</text:p>
      <text:p text:style-name="P1">(Вјачеслав Сысојев-ԍерԏі).</text:p>
      <text:p text:style-name="P1"/>
      <text:p text:style-name="P1">Вічко-веԍтын оԏеч Ԍемӧн тувкіс јамшщікыслы мышкас:</text:p>
      <text:p text:style-name="P1"><text:soft-page-break/>— Тпру! Он-ӧԁ пӧжар-вылӧ термаԍ, мыј сіԇ вӧтлан вӧвтӧ? Он-ӧмыј аԁԇы — вічко вӧчӧны!</text:p>
      <text:p text:style-name="P1">Јамшщік зелӧԁіс вӧжжісӧ, сувтӧԁіс вӧвсӧ.</text:p>
      <text:p text:style-name="P1">Вічко-ԁінын пуӧ уҗ. Тручка-трачка кылӧны пујас, жгоԋгӧны кӧрт ԉістјас, ковгӧны мӧлӧтјас. Вічкосӧ ԇоԋнас мавтӧны, вежлалӧны ӧшіԋ-рамајассӧ, пукталӧны выԉ ӧԇӧсјас. Ӧԏеч Ԍемӧн четчіс ԁоԃԃыԍ, сувтіс вічко-веԍтӧ ԁа паԍкыԁа ӧ<text:span text:style-name="T4">в</text:span>тчӧмӧн пуктіс віт-ӧ-квајтыԍ пернапас.</text:p>
      <text:p text:style-name="P1">— Ісуԍе-Кріԍԏе, Госпоԃі, Влаԍеј-Моіԍеј, Богороԃітса! Ем-на-тај му-вылаԁ јенлы ескыԍ јӧзыԁ!.. Ԋе оставі нас... ԁа ізбаві нас... — шопкӧԁӧ вомгорулас ӧԏеч Ԍемӧн.</text:p>
      <text:p text:style-name="P1">Моԉітва-бӧрԏі ӧԏеч Ԍемӧн бергӧԁчіс јамшщіклаԋыс:</text:p>
      <text:p text:style-name="P1">— Аԁԇан, Мікајлӧ, јенлы ескыԍ јӧзыԁ абу ті-коԃ ԋекрешщенејјас, ԇоԋнас, со, вічкосӧ лӧԍӧԁӧны, а ті?.. — ӧԏеч Ԍемӧн шеныштіс кінас — веԍіг ӧԇӧс-вуг он тувјыштӧј.</text:p>
      <text:p text:style-name="P1">— Ме... ԁа ме... абу-ӧԁ, баԏушко, ме-сајын... — торкԍалӧмӧн кыввіԇіс Мікаԉ, ачыс ԍінгугнас чӧвтліс вічколаԋ. — Ме мыј, менам ԃелӧ ічӧт, кыԇ мірыс-јӧзыс, баԏушко.</text:p>
      <text:p text:style-name="P1">— „Мірыс-јӧзыс“, — ԋерыштіс ӧԏеч Ԍемӧн, — а те, вот, воан гортаԁ-ԁа ставыслы-і віԍтав: сіԇ, вот, ԁа сіԇ — православнејјас Петрӧ-ԍіктын вічкосӧ пеԉкӧԁӧны ӧшіԋ, ӧԇӧс, вевт, — ставыс выԉыԍ-выԉ, а мі мыј керам? Колӧ щӧщ јӧз-бӧрԍа вӧтчыны. Гӧгӧрвоін?</text:p>
      <text:p text:style-name="P1">— Мыј еԍкӧ ег гӧгӧрво-ԁа... оз-ӧԁ, баԏушко, ескыны менԍым, сӧрӧмӧн шуасны.</text:p>
      <text:p text:style-name="P1">— „Шуасны, шуасны“. Оз-кӧ ескыны, меԁ віԇӧԁлӧны аԍныс бур јӧз-вылас. А тенӧ ме бура тӧԁа, — віԁны кутіс ӧԏеч Ԍемӧн Мікајлӧӧс, — віт во-пыщкын ӧтчыԁ вічкоӧ волан, јанԁыԍтӧм ԍін!</text:p>
      <text:p text:style-name="P1">Ԁыр-к<text:span text:style-name="T11">о</text:span>ԃ броткӧм-бӧрын ӧԏеч Ԍемӧн лаԋтіс. Мікајлӧ збојмыштіс:</text:p>
      <text:p text:style-name="P1">— Мунам-кӧ воԇӧ-а, баԏушко, пемԁам-ӧԁ.</text:p>
      <text:p text:style-name="P1">— Вевјалам, ог-ӧԁ-тај, міԍа, пӧжар-вылӧ гӧԋітӧ, час ԍорԋітышта православнејјасыскӧԁ воԇҗык.</text:p>
      <text:p text:style-name="P1">Вічко-ԁінын, керчукӧр-вылын, пукалӧны морт віт тошка ԃаԃ<text:span text:style-name="T11">ӧ</text:span>јас.</text:p>
      <text:p text:style-name="P1">— Чӧлӧм православнејјаслы, — пукԍіг-моз шуіс ӧԏеч Ԍемӧн. — Віԇӧԁа ме ті-вылӧ-ԁа, ԍӧлӧмӧј менам јӧктӧ — ԋімкоԃаԍӧ. Ӧԁ сещӧм уҗ кощковтінныԁ. Ԍӧмсӧ-нӧ кыԇ? Ӧктыԍінныԁ?</text:p>
      <text:p text:style-name="P1">— Ԍӧмсӧ? — ԋужӧԁіс гӧрԁ тошка ԃаԃӧ, — ԍӧм ԍурі аскост-вотыԍ.</text:p>
      <text:p text:style-name="P1">— Но, но, но, ас-кост-вотыԍ... Мікајлӧ, Мікаԉ, міԍа, волы-тӧ татчӧ, волы. Кывзы мыј бур јӧзыс шуӧны. Ас-кост вот ԍӧм-вылӧ вічко вӧчӧмаӧԍ. А ті ԉок ԋекрещӧнејјас-моз ӧԏі ур-ԁон он отсалӧ. Гортӧ воам-ԁа, те сіԇ-і віԍтав. Гӧгӧрвоін?</text:p>
      <text:p text:style-name="P1">— Міјан ас вот-вылаԁ-ӧԁ раԃіо јешщӧ лоӧ, а кԋігајассӧ шефјас ыстыны кӧсјісны, — нуӧԁӧ воԇӧ гӧрԁ-тош, ачыс гуԍӧԋік шпыԋјалӧ.</text:p>
      <text:p text:style-name="P1">— Ра... ԃіо...о... кыԇ-сіԇ раԃіо? — паԍкӧԁіс вомсӧ ӧԏеч Ԍемӧн.</text:p>
      <text:p text:style-name="P1">— Ԍіԇ-жӧ. Тајӧ вічкоас клуб лоӧ. Коԉан собраԋԋе-вылын став мірӧн шуім. Раԃіо, кԋіга ԁа...</text:p>
      <text:p text:style-name="P1">Ӧԏеч Ԍемӧн ез-ԋін кывзы, ӧԁјӧкоԃ котӧртіс ԏеԉегалаԋ.</text:p>
      <text:p text:style-name="P1">— Мыјнӧ тыра-мӧс-моз ӧԁва вӧран? Кор-ԋін шуа — мунны, міԍа, колӧ!.. Ӧԁјӧҗыксӧ-нӧ те вӧрнысӧ верман аԉі он — горзӧ ӧԏеч Ԍемӧн Мікајлӧ-вылӧ. — Таԇнаԁ гортаԁ ог-і волӧј!</text:p>
      <text:p text:style-name="P1">Мікајлӧ куртчӧма чорыԁа ԍерамысла уссӧ ԁа бокӧ віԇӧԁӧмӧн пукԍӧ ԏеԉегаӧ. Вӧв ӧвтовтіс бӧжнас, сеԍԍа јурнас — ԏеԉега вӧрԅіс.</text:p>
      <text:p text:style-name="P1">— Мікајлӧ, — меліа зургыштіс ԋеԁыр-мыԍԏі јамшщікыслы ӧԏеч Ԍемӧн, — те бара... ен-жӧ кӧԏ... ен-жӧ, міԍа, та-јылыԍ віԍтав ԋекоԁлы. Мыјла сещӧм јӧјјасыслыԍ уҗсӧ пыԃԃі пуктыны. Гӧгӧрвоін?</text:p>
      <text:p text:style-name="P1"/>
      <text:p text:style-name="P1">{Kodko @ @ @ Орԁым @ 1929. №3 @ Лб. .}</text:p>
      <text:p text:style-name="P1"/>
      <text:p text:style-name="P1"><text:soft-page-break/>Сук-Парма.</text:p>
      <text:p text:style-name="P1"/>
      <text:p text:style-name="P1">* * *</text:p>
      <text:p text:style-name="P1"/>
      <text:p text:style-name="P1">Лӧзов-рӧмыԁ. Тӧлыԍ југӧр.</text:p>
      <text:p text:style-name="P1">Лӧԋ.</text:p>
      <text:p text:style-name="P1">Ԍуму-вылын вӧрлӧн вуҗӧр.</text:p>
      <text:p text:style-name="P1">Кыа — гӧрԁ шӧвк вӧԋ.</text:p>
      <text:p text:style-name="P1">Каԋ-моз мургӧм — уԅыԍ јулӧн</text:p>
      <text:p text:style-name="P1">Мојԁ.</text:p>
      <text:p text:style-name="P1">Гуԍа ԍорԋі тӧвкӧԁ ԍулӧн.</text:p>
      <text:p text:style-name="P1">Шоныԁ лола вој.</text:p>
      <text:p text:style-name="P1">Муԇӧм ԍіктын ныв-зон ԍӧлӧм —</text:p>
      <text:p text:style-name="P1">Гуԁӧк нор,</text:p>
      <text:p text:style-name="P1">Ворсӧм, јӧктӧм, гажа ԍылӧм...</text:p>
      <text:p text:style-name="P1">Ԍор...</text:p>
      <text:p text:style-name="P1"/>
      <text:p text:style-name="P1">{Kodko @ @ @ Орԁым @ 1929. №3 @ Лб. .}</text:p>
      <text:p text:style-name="P1"/>
      <text:p text:style-name="P1">Пеԃ-Геԋ.</text:p>
      <text:p text:style-name="P1"/>
      <text:p text:style-name="P1">Олӧм чеглаԍӧм.</text:p>
      <text:p text:style-name="P1"/>
      <text:p text:style-name="P1"><text:span text:style-name="T4">— </text:span>Ысты Ваԍтӧ, меԁ вӧв јукталас, — скӧра шуіс гӧтырыслы Ларіон. Сеԍԍа пыріс керкаас ԁа кутіс пӧртчыԍны. Віԇӧԁліс ӧшіԋ-пыр рӧмыԁ ывла-вылӧ. Кык нывбаба кысԍӧны ваԁорԍаԋ ва-тыра веԁрајасӧн. Сынӧԁын ԁыша бергалӧны гырыԍ лым-чірјас.</text:p>
      <text:p text:style-name="P1">Ларіон ӧзтіс ӧбразјас-воԇӧ ԍіԍ ԁа ԍӧкыԁа пукԍіс улӧс-вылӧ. Ԍӧԁ-віԅа ԍіԏеч ԁӧрӧм-улын тӧԁчӧны сылӧн јон пеԉпомјас, топыԁ морӧс. Зумыштчӧмӧн җоҗӧ віԇӧԁӧ, чуԋјаснас тошнас ворсӧ. Јурас жуӧны мӧвпјас. Ԍінсӧ куԋлас ԁа аԁԇӧ чукырӧԍ чужӧма бабасӧ, быԏԏӧ кӧԇыԁ пӧрыԍ руӧн ӧвтӧ сыԍаԋ. Ортчӧн кыпӧԁчӧ Ӧпім-Јогор-нывлӧн чужӧмыс; том, вірјаја, быԏԏӧ вашкӧԁӧ: „вӧтлы гӧтыртӧ, ме-нӧ боԍт. Ме том, сіјӧ — пӧрыԍ...“ Ларіонлӧн јур-пыщкӧсыс ԁоналӧм пывԍан гор-коԃ, вірыс муткырталӧмӧн ветлӧ сӧнјасӧԁыс.</text:p>
      <text:p text:style-name="P1">Ԋеԁыр пукалыштӧм-бӧрын Ларіон нуӧԁіс кі-пыԁӧснас пԉеш-куԅаыс, быԏԏӧ кӧсјіс вештыштны ԁӧзмӧԁчыԍ мӧвпјассӧ, четчіс ԁа ӧԇӧс воԍтіг-моз шуіс бабаыслы:</text:p>
      <text:p text:style-name="P1">— Меԁ сеԍԍа ԋекущӧм шы ез кыв! Ме лыԃԃыԍны кӧсја. — Віԇӧԁліс баба-вылас ԁа піԋсӧ векыштіс: окота лоі кваԏітны јурԍіӧԁыс ԁа кыскавны җоҗ-куԅа, таԉавны ԍӧлӧм бурмытӧԇ. Скӧра пӧԁлыштіс ӧԇӧссӧ, муніс ӧбразјас-воԇӧ, јурбітіс, ӧчкіаԍіс ԁа воԍтіс бібԉіја. Аслас јурас јоԍ шылаӧн бергалӧ: — оз-тај кув, оз кув мерԉінаыԁ...</text:p>
      <text:p text:style-name="P1">Ԍінјасыс ветлӧны шыпасјас-вывті, вомыс вӧрӧ, сӧмын јурас ԋінӧм оз пыр. Вемыс чукјӧԇыс тырӧма мӧвпјасӧн.</text:p>
      <text:p text:style-name="P1">— Баԏӧ, — воԍтыштіс ӧԇӧс ԁа шуіс Ваԍӧ. Ԍмелмӧԁчіс ԁа гораҗыка чукӧстіс: Баԏӧ!..</text:p>
      <text:p text:style-name="P1">— Морӧ јӧз, лыԃԃыԍныԁ оз леԇны! Ԍетӧма тіјанлы торја вежӧс, мыј татчӧ пішщітчаныԁ? Пет!</text:p>
      <text:p text:style-name="P1">Ваԍӧ ӧԁјӧ ԍіптіс ӧԇӧссӧ, ез-і віԍтав баԏыслы, мыј вӧлі кӧсјӧ. Повԅіс.</text:p>
      <text:p text:style-name="P1">— Веԍіг чеԉаԃӧј мустӧммісны, — мӧвпыштіс Ларіон. Сы-кості пыріс Ӧкԍіԋ — бабаыс.</text:p>
      <text:p text:style-name="P1">— Ваԍӧтӧ-тај вӧтлӧмыԁ, кӧсјӧ вӧлі віԍтавны мыјкӧ-ԁа...</text:p>
      <text:p text:style-name="P1">— Мыј?.. Мыј кӧсјӧ віԍтавны, — ԍінсӧ баба-вылас сувтӧԁіс ԁа јуаліс Ларіон.</text:p>
      <text:p text:style-name="P1">— Корыԍ-Міш-тај тенӧ јуаԍӧ.</text:p>
      <text:p text:style-name="P1">— Корыԍ-Міш? Меԁ пыравлас... Мыјнӧ сеԍԍа сен балвіԇан? Абу-ӧмӧј уҗыԁ?</text:p>
      <text:p text:style-name="P1"><text:soft-page-break/>— Пета, пета, — шуіс Ӧкԍін петіг-мозыс. Ԋеԁыр-мыԍԏі пыріс корыԍ-Міш. Пернапасаԍіс ԁа шуіс.</text:p>
      <text:p text:style-name="P1">— Кыв-мӧԁ пырі віԍтавны. — Сеԍԍа пукԍіс лабіч-помӧ ԁа кутіс јур-пыԁӧссӧ гуԁјыны. Ларіон чујмӧм-пырыԍ кутіс вітчыԍны, ачыс мӧвпалӧ: — кущӧм могӧн-ԋін локтіс? Ԋекор ез пыравлы, а талун ԁруг пыріс, ԁа-ӧԁ могӧн јешщӧ!</text:p>
      <text:p text:style-name="P1">Корыԍ-Міш-вылын ӧшалӧ кіԍԍӧм лӧз сукман, сукман-увԍыс, <text:span text:style-name="T50">ԍ</text:span>ӧԁ ԁӧрӧм кӧлысӧԁыс тыԁалӧ ԋајт јајыс. Тошкыс ԁа јурԍіыс кӧԏ коԁӧс шенԅӧԁасны. Быԏԏӧкӧ коԁкӧ нулӧма сіјӧс вӧрӧ, кі-пӧвнас курыштӧма ԋебыԁ ԋіщ ԁај ԉаскӧма корыԍ-Мішлы ӧтар-мӧԁар чужӧм-бокас, ныр-улас, вом-улас. Сеԍԍа кајлӧма коз-јылаԍ, летчӧԁӧма рака поз ԁа пӧрӧԁӧма јур-вылас. Вот-пӧ теԁ, Мішӧ, тош-ус ԁај јурԍі. Сіԇ-і чајтан: жбыргасны јур-вывԍыс рака-піјан...</text:p>
      <text:p text:style-name="P1">— Мыј-ԋін сещӧмсӧ віԍталан? — јуаліс Ларіон.</text:p>
      <text:p text:style-name="P1">— Мыјкӧ віԍтала-ԋін. Зев-на, ме чајта, сӧлӧм-вылаԁ воас, — шуіс Міш ԁа ԋеуна матӧԁчыштіс Ларіонлаԋ. Ларіонӧс быԏԏӧ ԋеуна копыртӧԁіс Мішлаԋ.</text:p>
      <text:p text:style-name="P1">— Ез-і уна щӧкты віԍтавны, — гоԉа-увсӧ гыжјаліг-моз шуіс Міш.</text:p>
      <text:p text:style-name="P1">„Ԃерт, сыԍаԋ“, чікышӧн југԋітіс Ларіон јурын.</text:p>
      <text:p text:style-name="P1">— Тӧԁан Ӧпім-Јогор-нывтӧ?</text:p>
      <text:p text:style-name="P1">— Но-но, — термӧԁлыштіс Ларіон ԁа кывнас мавтыштіс кос ԉӧбјассӧ.</text:p>
      <text:p text:style-name="P1">Ӧԇӧс ԋеуна воԍԍыштіс, быԏԏӧ сајас коԁкӧ, кывзыԍны лӧԍӧԁчіс.</text:p>
      <text:p text:style-name="P1">— Талун сіјӧ, Ӧпім-Јогор-нылыԁ, теныԁ щӧктіс гумла-ԁораныс волыны, вітчыԍны-пӧ кута, шуіс — віԍталіс Міш ԁа піԋсӧ жергӧԁіс, гӧрԁлыны кутіс. Ларіонлы ԋімкоԃ лоі піԇӧсјасыс быԁӧн тірны-коԃ кутісны. Ԍін-воԇас кыптіс гумла, іԇас коԉтајас, Ӧпім-Јогор-ныв...</text:p>
      <text:p text:style-name="P1">— Ставсӧ кывлі, ԇік ставсӧ — паԉӧԁіс Ларіонӧс чӧскыԁ мӧвпјасыԍ бабаыслӧн віԁӧм. — Јанԁыԍтӧм ԍін! Ԁасвіт во ӧтлаын олӧм-бӧрын пӧԁруга лӧԍӧԁін? Сы-понԁа бабаыԁ ԁај чеԉаԃыԁ мустӧммісны? Прамеј морт-тујӧ-ӧԁ јешщӧ ачыԁ пукԍан: војшӧрјасӧԇ ӧбразјас-воԇын сулалан-јурбітан. Меԁ-кӧԏ чеԉаԃтӧ ен кеԇовт. Коԋӧрӧј-жӧ-ԋін ԁа меӧј! — бӧрԁԇјс Ӧкԍіԋ, чышјан пеԉӧснас кутіс ԍінвасӧ чышкавны.</text:p>
      <text:p text:style-name="P1">Ларіонлӧн скӧрыс морӧсас ԋіԉӧг наԉімӧн песовтчіс, став вірыс јурас швачкіс. Ԁруг, быԏԏӧ, мыјкӧ орі сылӧн: кваԏітіс пызан-вылыԍ бібԉіјасӧ-ԁа выныштчӧмӧн лыјіс сіјӧн Ӧкԍіԋӧс. — Пет, мун ԍінвоԇыԍ!</text:p>
      <text:p text:style-name="P1">— Ві, ві, із ԍӧлӧм!.. Ваԍӧ, Анӧ, локтӧј ме-ԁінӧ! Віԇӧԁлӧј, кыԇі баԏныԁ менӧ кутас нӧјтны. Гашкӧ, тіјаныԍ јанԁыԍыштас...</text:p>
      <text:p text:style-name="P1">Быԏԏӧ шыр-піјан ԏуркԍӧԁісны Ваԍӧ Анӧкӧԁ мамыс-ԁорӧ ԁа кутчыԍісны мамыслы бӧж-ԁорас.</text:p>
      <text:p text:style-name="P1">Ымзіг-тырјі Ларіон уԍкӧԁчіс Ӧкԍіԋ-вылӧ, кваԏітіс јурԍіӧԁыс ԁа кутіс ӧтарӧ-мӧԁарӧ копрӧԁлыны, мышкуас прӧст кінас ԁіԇјӧԁлӧ. Керка тырі бӧрԁӧмӧн, маԏӧн, кучкалӧм-шыӧн. Ларіон муԇіс ԁа јӧткыштіс Ӧкԍіԋӧс мӧԁ вежӧсӧ, сеԍԍа кваԏітіс чеԉаԃсӧ шошаӧԁныс ԁа мамныс-бӧрԍа ԏувгіс.</text:p>
      <text:p text:style-name="P1">— Мунӧј менам керкаыԍ! Онӧ колӧј меным! — керка-тырӧн горӧԁіс Ларіон ԁа мыј вынԍыс крапкіс ӧԇӧссӧ. Муніс ӧбразјас-воԇӧ ԁа кутіс јурбітны.</text:p>
      <text:p text:style-name="P1">Корыԍ-Міш шпыԋмуніс ԁа петіс.</text:p>
      <text:p text:style-name="P1"/>
      <text:p text:style-name="P1">II.</text:p>
      <text:p text:style-name="P1"/>
      <text:p text:style-name="P1">Ывла пемыԁ. Сынӧԁын бергалӧны лыԁтӧм лым-чірјас, кыз гуԁыр кымӧрјасԍаԋ ԁугԁывтӧг летчӧны.</text:p>
      <text:p text:style-name="P1">Туј-куԅа ԍӧрԍа-бӧрԍа кысԍӧны кујімӧн: Ӧкԍіԋ, Ваԍӧ ԁа Анӧ. Скӧр војтӧв шуԏлаліг-тырјі шугралӧ на-гӧгӧр, ԋещкӧ паԍкӧмнысӧ, шыблалӧ гоԉа-уланыс, чужӧманыс кӧԇыԁ лым.</text:p>
      <text:p text:style-name="P1">— Пон увтчӧ, — шуіс Ваԍӧ ԁа терыбҗыка кутіс воԍлавны. Сы-бӧрса ружтіг-тырјі вӧтчӧ мамыс, мамыс-бӧрԍа Анӧ.</text:p>
      <text:p text:style-name="P1"><text:soft-page-break/>Тыԁовтчіс ԍікт. Ӧткымын керкајасын олӧны-на, ӧшіԋјасын т<text:span text:style-name="T50">ӧ</text:span>ԁчӧны бі-југӧрјас. Најӧ соԁтісны ебӧснысӧ, собітісны ԍіктӧԇ.</text:p>
      <text:p text:style-name="P1">Бокшаӧ-моз јӧжгыԉтчыштӧма ічӧԏік важ керка, җынјӧԇыс лым-піын. Ӧшіԋӧԁ петӧ бі-југӧр.</text:p>
      <text:p text:style-name="P1">— Татчӧ шыаԍлы, Ваԍӧ. Гӧԉјасыԁ шаԋҗыкӧԍ, леԇасныҗык шојтчыштныԁ, — шуіс Ӧкԍіԋ кіԉчӧ пос-вылӧ пукԍіг-моз. Ваԍӧ кутіс гоԉӧԁчыны. Ԋеԁыр-мыԍԏі кыліс пӧрыԍ-мортлӧн кызӧм. Ӧԇӧссӧ воԍтіс лажмыԃік тушаа ԃаԃӧ, куԅ ԍера ԁӧрӧма, вомас каԉԉан.</text:p>
      <text:p text:style-name="P1">— Леԇ, бур ԃаԃӧӧј, шонтыԍыштны, — норіԋіка шуіс Ваԍӧ: — мамӧ кынміс ԁај чојӧј щӧщ.</text:p>
      <text:p text:style-name="P1">— Пырӧј, пырӧј!.. Етащӧм повоԃԃаӧ кытчӧкӧ мӧԁӧԁчӧмныԁ, — меліа шуіс ԃаԃӧ, леԇіс посвоԇӧ, ігналіс бӧр кіԉчӧ-ӧԇӧссӧ ԁа ставныс пырісны шоныԁ керкаӧ.</text:p>
      <text:p text:style-name="P1">— Кыԍаԋ-ԋін локтанныԁ? — јуаліс ԃаԃӧ, віԇӧԁліс Ваԍӧ-вылӧ, аԁԇіс пеԉпомԍыс мешӧк ԁа соԁтіс: — коранныԁ?</text:p>
      <text:p text:style-name="P1">— Мыјнӧ вӧчан, быԏ-ӧԁ, — пӧртчыԍіг-моз віԍталіс Ӧкԍіԋ.</text:p>
      <text:p text:style-name="P1">— Сотчінныԁ аԉі мыј-нӧ? Мыјыԍ сіԇ лоі корны петн<text:span text:style-name="T2">ын</text:span>ыԁ? — бара јуаліс ԃаԃӧ пачвомӧ каԉԉансӧ пыркӧԁіг-моз.</text:p>
      <text:p text:style-name="P1">— Мужікӧј вӧтліс. Ӧні со ветлам ԍіктыԍ-ԍіктӧ. Кӧні уҗалыштам-ԁа мыј-ԁа. Во-мынԁа-ԋін ветлам. Бура уна ԍіктӧ-ԋін волім. Талун тіјан ԍіктӧ локтім. Вӧрԅӧԁчігӧн еԍкӧ міча вӧлі, туј-җынсӧ локтім ԁај ԉокміс, сеԍԍа ԍормім. Кынмыԍӧма менам, буракӧ: јурӧј біа ԁај морӧсӧј быщкӧ, — Ӧкԍіԋ кутіс кызны.</text:p>
      <text:p text:style-name="P1">— Воԁыштлы, ԉуба, паччӧрас, шонтыԍышт.</text:p>
      <text:p text:style-name="P1">Ӧкԍіԋ кајіс паччӧрӧ.</text:p>
      <text:p text:style-name="P1">— Те-нӧ ӧтнаԁ олан аԉі мыј? ԋекоԁ-тај сеԍԍа абу? — паччӧрԍаԋ јуаліс Ӧкԍіԋ.</text:p>
      <text:p text:style-name="P1">— Ԇік ӧтнам. Кӧнкӧ јешщӧ каԋ вӧлі ԁа гіԁԋаын вӧв. Ставыс кувԍісны, ӧтнамӧс овны коԉісны. Веԉ гажтӧм-еԍкӧ ӧтнаԁлы овнытӧ-ԁа, мыј вӧчан. Мыјнӧ ԋімыԁ тенаԁ, бур пі? — јуаліс Ваԍкалыԍ ԃаԃӧ.</text:p>
      <text:p text:style-name="P1">— Ваԍӧ.</text:p>
      <text:p text:style-name="P1">Ԍојӧм-бӧрын ставныс воԁалісны. Анӧ кајіс мамыс-ԁінӧ паччӧрӧ, Ваԍӧ Міԏіперкӧԁ (Міԏіперӧн кутам шуны ԃаԃӧсӧ) воԉсаԍісны пӧлаԏӧ. Ԋеԁыр-мыԍԏі ставныс кутісны шкоргыны.</text:p>
      <text:p text:style-name="P1">Асја-вылыс повоԃԃа лӧԋіс. Војтӧв пыріс пармаӧ. Тујјас, морт-кок-тујјас, кӧч-трӧпајас-ставыс војбыԁӧн берԁісны јеҗыԁ лым-улӧ. Локтіс лӧԋ асыв ԁа паԉӧԁіс уԅыԍјасӧс.</text:p>
      <text:p text:style-name="P1">Тајӧ асывнас Ваԍӧ ԁа Анӧ коԉіны мамтӧмӧԍ.</text:p>
      <text:p text:style-name="P1"/>
      <text:p text:style-name="P1">III</text:p>
      <text:p text:style-name="P1"/>
      <text:p text:style-name="P1">Ӧкԍіԋ кулӧмԍаԋ ӧтка ԉӧм-пу ԋоԉӧԁ пӧв-ԋін ԇоріԇалӧ Міԏіпер ӧшіԋ-улын. Ԋебыԁ тӧв-ру ӧвтӧ воԍса ӧшіԋӧԁ чӧскыԁ ԉӧмпу-ԇоріԇ-кӧр.</text:p>
      <text:p text:style-name="P1">Ачыс Міԏіпер пукалӧ ԉӧмпу-улас, ортчӧн аскоԃыс-жӧ пӧрыԍ каԋ мургӧ-мојԁӧ. Вылын ԇірԁалӧ-пӧжӧ шонԁі. Керка-јур-вылын зіԉӧԁчӧны пыш кајјас.</text:p>
      <text:p text:style-name="P1">Міԏіпер пукалӧ ԋінӧм прамеја мӧвпавтӧг, ԍіԇ прӧста ывланас ԋімкоԃаԍӧ. Ԍӧлӧм-вылас ԋекущӧм шог абу. Олӧм сылӧн лӧԋа візывтӧ, кынӧмыс пӧт — мыј сеԍԍа колӧ. Пӧрыԍла-ԁорыс лоіны тӧжԁыԍыԍјас. Абу-кӧԏ еԍкӧ аслас чеԉаԃыс-ԁа, асԍыс тујӧ-ԋін лыԃԃӧ. Ԋоԉ во-чӧж-ӧԁ најӧс быԁтіс-старајтіс. Ӧні Ваԍӧ лоі кыԅ арӧса ԋін. Став олӧмнас бергӧԁлӧ.</text:p>
      <text:p text:style-name="P1">— Олан-вылан, бур-морт, — торкіс коԁкӧ Міԏіперӧс ԋімкоԃаԍӧмыԍ.</text:p>
      <text:p text:style-name="P1">— Пукԍы, курітчам, — шуіс Міԏіпер, пыркӧԁіс каԉԉансӧ ԁа выԉ-пӧв табакӧн чукјӧԇыс тыртіс, сеԍԍа вӧԉіԍԏі віԇӧԁліс локтыԍ-вылӧ. Міԏіперкӧԁ ортчӧн пукԍіс пӧрыԍкоԃ-ԋін морт. Паԍкӧмыс рузі-роткі, ԋајт, ԁӧмасӧԍ. Јон пеԉпомјаса, топыԁ морӧса. Чужӧмыс јуыԍ мортлӧн, пӧрыԍысла чукырӧԍԍыны понԁӧма. Ԇугԍӧм куԅ јурԍіа.</text:p>
      <text:p text:style-name="P1"><text:soft-page-break/>— Гожвоԇын шојтчан? — јуаліс локтыԍ ԁа тіралан кіјасӧн кутіс гартны чігарка.</text:p>
      <text:p text:style-name="P1">— Сіԇі-тај... Мыјнӧ сеԍԍа кутан вӧчны пӧрыԍ мортыԁ. Те-нӧ ачыԁ кыԍ мунан-локтан? — јуаліс Міԏіпер.</text:p>
      <text:p text:style-name="P1">— Прӧста шԉаԋјала, ԋінӧм вӧчны-ԁа.</text:p>
      <text:p text:style-name="P1">— Мыјнӧ сіԇ?</text:p>
      <text:p text:style-name="P1">— Мыј-ԋін сы-јылыԍ ԍорԋітныс, — кінас ӧвтыштіг-моз шуіс пукалыԍ ԁа пыԇыртчыліс, быԏԏӧ коԁкӧ сылы інмӧԁчіс ԁоја-інас. Ышловԅіс ԁа соԁтіс:</text:p>
      <text:p text:style-name="P1">— Сещӧм-ԋін менам олӧмӧј лоіс. Ег-кӧ важӧн куж овны, ӧні таԇі лоӧ...</text:p>
      <text:p text:style-name="P1">— Коԁ-нӧ ачы<text:span text:style-name="T50">ԁ</text:span> лоан, кыԍ? — шенԅіг-моз јуаліс Міԏіпер.</text:p>
      <text:p text:style-name="P1">— Парма-ԍіктыԍ, Ларіон.</text:p>
      <text:p text:style-name="P1">— Ларіон? Тенаӧԁ Ваԍӧ ԁа Анӧ ԋіма чеԉаԃјас ез вӧвлыны?</text:p>
      <text:p text:style-name="P1">— Вӧвліны. Те-нӧ тӧԁан најӧс?</text:p>
      <text:p text:style-name="P1">— Ме-орԁын ԋоԉӧԁ во-ԋін олӧны.</text:p>
      <text:p text:style-name="P1">— Ӧкԍіԋыс?</text:p>
      <text:p text:style-name="P1">— Кувԍыліс, — ышловԅіг-моз віԍталіс Міԏіпер. — Кынмӧмыԍ кувліс... Колӧкӧ-і мӧԁ-торјыԍ, коԁ тӧԁас.</text:p>
      <text:p text:style-name="P1">— Најӧ-нӧ, менам чеԉаԃыс кӧнӧԍ?</text:p>
      <text:p text:style-name="P1">— Ваԍыс могӧн петіс, буракӧ. Анӧыс кӧнкӧ котралӧ-ԁај.</text:p>
      <text:p text:style-name="P1">— Гажӧј менам наыԍ бырі, — жугыԉа шуіс Ларіон.</text:p>
      <text:p text:style-name="P1">— Те-нӧ кыԇі-мыј та-выјӧсӧ воін?</text:p>
      <text:p text:style-name="P1">— Олӧмыԁ-кӧ леԇлас шыбеԉӧ, ԍӧкыԁ бӧртӧ кајны важ туј-вылаԁ. Ме-тај ег вермы-а... Најӧс вӧтлӧм-бӧрын гортӧ пырті выԉ баба — пӧԁругаӧс. Воҗын лӧԍыԁа олім. Ӧтчыԁ суі сіјӧс зонкӧԁ, нӧјті бура-коԃ ԁај щӧщ вӧтлі.</text:p>
      <text:p text:style-name="P1">Кык воӧн став овмӧсӧс разјі: јуі. Боԍті кіӧ беԃ, ԁај мӧԁӧԁчі; кытчӧ мӧԁӧԁчі, ачым ог-тӧԁ. Ӧні ветла ԍіктыԍ-ԍіктӧ мӧԁӧԁ во-ԋін. Кӧні ԍурас — јуа, оз-кӧ — воԇӧ муна. Бӧрја-выв зев окота лоі чеԉаԃӧс аԁԇӧԁлыны. Кувтӧԇ јешщӧ-кӧԏ ӧтчыԁ колӧ віԇӧԁлыны на-вылӧ.</text:p>
      <text:p text:style-name="P1">— Ԁа... Інмӧма теныԁ налӧн кіԍԍӧм ԍінваыс. Со-тај, кыкнаныс локтӧны, каԉԉаннас інԁіс Міԏіпер туј-вылӧ.</text:p>
      <text:p text:style-name="P1">— Те сӧмын ԋінӧм ен віԍтав налы. Сіԇнаԁ меным јанԇім наыԍ лоӧ. Ме-ӧԁ ԋеԁыр віԇӧԁышта на-вылӧ ԁај муна.</text:p>
      <text:p text:style-name="P1">— Кытчӧ мунан? Коԉтчы міјанкӧԁ овны, — ԍӧлӧмԍаԋыс шуіс Міԏіпер.</text:p>
      <text:p text:style-name="P1">— Ог... Ме асԍым олӧмӧс коԉԉӧԁа-ԋін ас-ног... Кущӧмӧԍ лоӧмаӧԍ! — кутіс ԋімкоԃаԍны Ларіон локтыԍјас-вылӧ.</text:p>
      <text:p text:style-name="P1">— Ачыԁ тӧԁан, — шуіс Міԏіпер.</text:p>
      <text:p text:style-name="P1">— Шонтыԍанныԁ гожвоԇын? — матыԍтчіс ԁа шуіс Ваԍӧ.</text:p>
      <text:p text:style-name="P1">— Пӧжам-тај пӧрыԍ јајнымӧс, — віԍталіс Ларіон ԁа віԇӧԁліс Ваԍӧ морӧсын ԇірԁалан „КИМ“-пас-вылӧ.</text:p>
      <text:p text:style-name="P1">— Мыј-нӧ, Анӧ, ԋінӧм он шу? Оз-ӧԁ тајӧ ԃаԃӧыс ԍој. Сеԍԍа бара Ваԍлы јуӧртіс: — Кытчӧкӧ-тај мӧԁӧԁчӧма-ԁа шојтчыны кежавліс.</text:p>
      <text:p text:style-name="P1">— Волы-жӧ, волы, ԇоԉа-ныв, — меліа чукӧстіс Анӧӧс Ларіон. — Тајӧ-нӧ кущӧм ԁӧра ԍыліаԁ ӧшӧԁӧмыԁ? Міча-вылӧ?</text:p>
      <text:p text:style-name="P1">— Ме — піоԋерка. Став піоԋеркајасыс тащӧмӧс новлӧны.</text:p>
      <text:p text:style-name="P1">— Но-но, — шуіс Ларіон ԁа ԋебыԃіка шыԉӧԁыштіс јурӧԁыс.</text:p>
      <text:p text:style-name="P1">— Мыјкӧ артмӧ-оз тенаԁ? — јуаліс Міԏіпер Ваԍлыԍ.</text:p>
      <text:p text:style-name="P1">— Артмӧ. Квајт морт кӧсјам ӧтувтчыны. Кутам ӧтув му уҗавны, шуім арԏеԉӧн керка щупны. Мыјнӧ онӧ пырӧ керкаас? — јуаліс налыԍ Ваԍӧ ԁа лӧԍӧԁчіс пырны.</text:p>
      <text:p text:style-name="P1">— Ме мӧԁӧԁча сеԍԍа, — ышловԅіс четчіг-мозыс Ларіон, сеԍԍа ԍӧлӧмԍаԋыс шуіс: прӧшщајтлы, бур нылӧј!.. прӧшщајтлы, ԁона піукӧј!.. прӧшщај, Міԏіпер-ԃаԃ!..</text:p>
      <text:p text:style-name="P1">— Воԇӧ пыравлы, — шуіс Ваԍӧ.</text:p>
      <text:p text:style-name="P1"><text:soft-page-break/>— Ог-ԋін, ме чајта, сеԍԍа татчӧ волы. Ме муна асԍым курыԁ олӧмӧс помӧԇыс паԋавны, — шога шуіс Ларіон ԁа јур ӧшӧԁӧмӧн гырыԍ воԍковјасӧн муніс. Ез-ԋін сеԍԍа јурсӧ веԍіг бергӧԁлы.</text:p>
      <text:p text:style-name="P1">— Коԁі-нӧ тајӧ вӧлі? — Міԏіперлыԍ јуаліс Ваԍӧ.</text:p>
      <text:p text:style-name="P1">— Он-кӧ тӧԁ, бурҗык лоӧ, Ваԍӧ. Шуԁтӧм морт.</text:p>
      <text:p text:style-name="P1">— Віԍтав коԁі, Міԏіпер-ԃаԃ? — бара јуаліс Ваԍӧ.</text:p>
      <text:p text:style-name="P1">— Баԏныԁ</text:p>
      <text:p text:style-name="P1">— Ба-аԏӧ?! — Ваԍӧ котӧртіс туј-вылӧ ԁа аԁԇіс ыл<text:span text:style-name="T2">і</text:span>ԍкоԃ-ԋін баԏсӧ. Чукӧстліс еԍкӧ-ԁа ез-ԋін сіјӧ бергӧԁчыв, пыр воԇӧ муніс. Ваԍӧ жугыԉа бӧр локтіс.</text:p>
      <text:p text:style-name="P1">— Тајӧ важ олӧмнытӧ каԅтыштны воліс, — шуіс Ваԍлы Міԏіпер. — Мыјнӧ шогԍан? Сіјӧ муніс асԍыс олӧмсӧ ас-ног коԉԉавны. Те бара-жӧ аслыԁ мӧԁ олӧм лӧԍӧԁ: гажаӧс, шуԁаӧс. Пырам керкаӧ ԁа ӧбӧԁајтам, Анӧ, кылӧ, кԉонӧԁчӧ-ԋін таԍтіјасӧн.</text:p>
      <text:p text:style-name="P1"/>
      <text:p text:style-name="P1">==Міјан уҗным.</text:p>
      <text:p text:style-name="P1"/>
      <text:p text:style-name="P1">{Kodko @ @ @ Орԁым @ 1929. №3 @ Лб. .}</text:p>
      <text:p text:style-name="P1"/>
      <text:p text:style-name="P1">Проԉетаріат-нога комі гіжыԍјаслӧн ассотсіатсіја.</text:p>
      <text:p text:style-name="P1"/>
      <text:p text:style-name="P1">Ӧні проԉетаріат-нога комі гіжыԍјас ассотсіатсіјаын 24 шԉен. Гіжӧм-ԍерԏі најӧ јукԍӧны со кыԇі:</text:p>
      <text:p text:style-name="P1">Беԉԉетрістјас — 5</text:p>
      <text:p text:style-name="P1">Поетјас — 13</text:p>
      <text:p text:style-name="P1">Кріԏікјас — 3</text:p>
      <text:p text:style-name="P1">Ԁраматургјас — 3</text:p>
      <text:p text:style-name="P1">Пубԉітсістјас — 5</text:p>
      <text:p text:style-name="P1">Тані лыԁпасјасыс оз ӧтлааԍны шԉенјас лыԁнас сы-понԁа, мыј мукӧԁ гіжыԍыс гіжӧ беԉԉетріԍԏіка ԁај кывбурјас, ԉібӧ кывбурјас ԁа ԁрамајас, ԉібӧ кріԏік ԁај пубԉітсіст, сіԇі воԇӧ. Еща ԁраматургыс міјан ассотсіатсіјаын ԁај беԉԉетрістыс.</text:p>
      <text:p text:style-name="P1">Сотсіаԉнеј положеԋԋе-ԍерԏі: — робочејјас — абу, креԍԏана — 7, служашщејјас — 17. Велӧԁчӧм-ԍерԏі: ічӧт школаса — 12, шӧр школа — 6, высшеј школајас — 6. ВКП(б) шԉенјас ԁа каԋԃіԁатјас — 15, ВЛКСМ шԉенјас — 2, беспарԏіјнејјас — 7. Мужщіна — 23, нывбаба — 1 (еща нывбабаыс).</text:p>
      <text:p text:style-name="P1">КАПП ӧткымын школа-берԁӧ лӧԍӧԁіс ԉіԏература-кружокјас ԁа најӧ уҗнас чујԁӧԁӧ — ӧні-кежлӧ лӧԍӧԁӧма квајт ԉіԏература-кружок (Ԍереговса ԍеміԉеткаын, Помӧсԁінса ԁа Абјачојса том креԍԏана школајасын, Іԅваса ԁа Сыктывԁінкарса мӧԁ ступеԋса школајасын, Совпартшколаын), сені шԉеныс — 90-95 морт-гӧгӧр. Леԇӧны кі-помыԍ гіжӧмӧн хуԁожествоа журналјас Совпартшколаын ԁа Помӧсԁінын.</text:p>
      <text:p text:style-name="P1">Сы-кынԇі „Орԁымӧ" гіжӧны унаӧн ӧтувттӧм гіжны-боԍтԍыԍјас (1928 воын леԇӧма „Орԁымӧ" гіжӧԁјассӧ 26 гіжны-боԍтԍыԍлыԍ).</text:p>
      <text:p text:style-name="P1">Комі хуԁожествоа ԉіԏературалӧн быԁмӧм-соԁӧмыс.</text:p>
      <text:p text:style-name="P1"/>
      <text:p text:style-name="P1">КАПП лотӧԇ вӧлі леԇӧма комі хуԁожествоа ԉіԏература — 41 печ. ԉіст-мынԁа. Став ԏіражыс лоас — 63100 екԅемпԉар.</text:p>
      <text:p text:style-name="P1">КАПП лоӧм-бӧрын, ӧніја каԁӧԇ, леԇӧма — 81 печ. ԉіст-мынԁа. Став ԏіражыс лоас — 51.300 екԅемпԉар.</text:p>
      <text:p text:style-name="P1"/>
      <text:p text:style-name="P1">Реԁактсіјаԍаԋ соԁтӧԁ. Татчӧ щӧщ пырӧ-і „Орԁым“-журнал.</text:p>
      <text:p text:style-name="P1"/>
      <text:p text:style-name="P1"><text:soft-page-break/>Комі гіжыԍјаслӧн уҗыс.</text:p>
      <text:p text:style-name="P1"/>
      <text:p text:style-name="P1">КАПП-са шԉенјаслӧн. „Орԁымын" Леԇӧма торја ԋігајасӧн.</text:p>
      <text:p text:style-name="P1">Віԍтјас. Кывбурјас.</text:p>
      <text:p text:style-name="P1">Ԋобԁінса Вітторлӧн .... 4 7 34,52 печ. ԉіст 12 ԋіга.</text:p>
      <text:p text:style-name="P1">Іԉԉа-Ваԍ ....... 1 23 12,94 печ. ԉіст 2 ԋіга.</text:p>
      <text:p text:style-name="P1">Ԏіма-Веԋ . 2 9 19 печ. ԉіст. 4 ԋіга.</text:p>
      <text:p text:style-name="P1">Ічӧт-Іван 13 10 1,87 печ. ԉіст. 1 ԋіга.</text:p>
      <text:p text:style-name="P1">Біја-ӧгыр 10 —</text:p>
      <text:p text:style-name="P1">Шылаԁорса Міш — 5 —</text:p>
      <text:p text:style-name="P1">Јогор Коԉегов — 5 —</text:p>
      <text:p text:style-name="P1">Парма-зон 1 9 —</text:p>
      <text:p text:style-name="P1">Омра — 4 —</text:p>
      <text:p text:style-name="P1">Кон-Ӧԉ 2 13 —</text:p>
      <text:p text:style-name="P1">Санԁрік-Јогор 1 12 —</text:p>
      <text:p text:style-name="P1">Ԍім-Ваԋ 1 9 —</text:p>
      <text:p text:style-name="P1">Жугыԉ — 7,24 печ. ԉіст. 4 ԋіга.</text:p>
      <text:p text:style-name="P1">КАПП-ын сулавтӧм (том) гіжыԍјаслӧн.</text:p>
      <text:p text:style-name="P1">Выԉ-Паш 7 28 1,25 печ. ԉіст. 1 ԋіга.</text:p>
      <text:p text:style-name="P1">Ԍпіра-Прокӧ 2 10 —</text:p>
      <text:p text:style-name="P1">Ԍук-Парма — 12 —</text:p>
      <text:p text:style-name="P1">Пеԃ-Геԋ . 5 3 —</text:p>
      <text:p text:style-name="P1">Ԏікӧн-Ӧԉӧксан 4 5 —</text:p>
      <text:p text:style-name="P1">Іԉԉа-Ӧԉӧксан 4 — 2,25 печ. ԉіст. 1 ԋіга.</text:p>
      <text:p text:style-name="P1">Іԉівапыс 7 — —</text:p>
      <text:p text:style-name="P1">Мукӧԁ гіжыԍјаслӧн 40 70 —</text:p>
      <text:p text:style-name="P1"/>
      <text:p text:style-name="P1">Реԁактсіјаԍаԋ соԁтӧԁ. Та-кынԇі веԉ унаӧн гіжавлісны гаԅетјасӧ, "Коми Просвещенец“-журналӧ ԁа мукӧԁлаӧ. (Јогор-Коԉегов, Выԉ-Паш, Ԍпіра-Прокӧ ԁа мукӧԁ), Ԋобԁінса Вітторлыԍ мукӧԁ кывбурјассӧ вӧлі леԇлӧма торја ԋігаӧн.</text:p>
      <text:p text:style-name="P1"/>
      <text:p text:style-name="P1">==Чеԉаԃлы лыԃԃанјас.</text:p>
      <text:p text:style-name="P1"/>
      <text:p text:style-name="P1">{Kodko @ @ @ Орԁым @ 1929. №3 @ Лб. .}</text:p>
      <text:p text:style-name="P1"/>
      <text:p text:style-name="P1">I. Латкіна.</text:p>
      <text:p text:style-name="P1"/>
      <text:p text:style-name="P1">МАМӦЛЫ.</text:p>
      <text:p text:style-name="P1">(Март 8-ӧԁ лун-кежлӧ).</text:p>
      <text:p text:style-name="P1"/>
      <text:p text:style-name="P1">Ԁыр-ԋін те, мамӧӧј,</text:p>
      <text:p text:style-name="P1">Пемыԁын олін —</text:p>
      <text:p text:style-name="P1">Шеваыԍ, керӧмыԍ,</text:p>
      <text:p text:style-name="P1">Попјасыԍ полін.</text:p>
      <text:p text:style-name="P1">Ԋајт-піын гуԁраԍін,</text:p>
      <text:p text:style-name="P1">Міјанӧс нӧјтлін, —</text:p>
      <text:p text:style-name="P1">Ставсӧ сіԇ тӧԁтӧгыԁ</text:p>
      <text:p text:style-name="P1">Важ-ногӧн вӧчлін.</text:p>
      <text:p text:style-name="P1">Велӧԁчы, мамӧӧј,</text:p>
      <text:p text:style-name="P1"><text:soft-page-break/>Ԍінмыԁ меԁ воԍԍас,</text:p>
      <text:p text:style-name="P1">Уҗыԁ і олӧмыԁ</text:p>
      <text:p text:style-name="P1">Выԉ-ногӧн боԍтԍас:</text:p>
      <text:p text:style-name="P1">Кутас-ӧԁ ԋаԋным сек</text:p>
      <text:p text:style-name="P1">Јонҗыка воны,</text:p>
      <text:p text:style-name="P1">Кутас-ӧԁ скӧтным сек</text:p>
      <text:p text:style-name="P1">Бурҗыка овны.</text:p>
      <text:p text:style-name="P1">Пеԉка ов, мамӧӧј, —</text:p>
      <text:p text:style-name="P1">Зԁоровҗык сіԇ!</text:p>
      <text:p text:style-name="P1">Быԁмігӧн міјанӧс</text:p>
      <text:p text:style-name="P1">Ԁӧԅӧрӧн віԇ!</text:p>
      <text:p text:style-name="P1"/>
      <text:p text:style-name="P1">{Kodko @ @ @ Орԁым @ 1929. №3 @ Лб. .}</text:p>
      <text:p text:style-name="P1"/>
      <text:p text:style-name="P1">Біја-ӧгыр.</text:p>
      <text:p text:style-name="P1"/>
      <text:p text:style-name="P1">Тӧлӧј, тӧлӧј.</text:p>
      <text:p text:style-name="P1"/>
      <text:p text:style-name="P1">Тӧлӧј, тӧлӧј, муса тӧлӧј,</text:p>
      <text:p text:style-name="P1">Шоныԁ, ԋебыԁ, југыԁ тӧлӧј,</text:p>
      <text:p text:style-name="P1">Зарԋі јумов, чӧскыԁ тӧлӧј!</text:p>
      <text:p text:style-name="P1">Кыті ветлан?</text:p>
      <text:p text:style-name="P1">Кытчӧ волан?</text:p>
      <text:p text:style-name="P1">Асԍыԁ немтӧ кытчӧ коԉан?</text:p>
      <text:p text:style-name="P1">Кӧні гортыԁ, кытӧн олан?</text:p>
      <text:p text:style-name="P1">Овлӧ товтӧм,</text:p>
      <text:p text:style-name="P1">Секі кытчӧ еԍкӧ вошлан?</text:p>
      <text:p text:style-name="P1">Овлӧ коԇыԁ,</text:p>
      <text:p text:style-name="P1">Секі кущӧм кышан кышлан? —</text:p>
      <text:p text:style-name="P1">„Кытӧн моԉыԁ,</text:p>
      <text:p text:style-name="P1">Кытӧн воԉыԁ,</text:p>
      <text:p text:style-name="P1">Кытӧн ԍӧлӧмӧјлы ԁолыԁ,</text:p>
      <text:p text:style-name="P1">Сетӧн ме і ола.</text:p>
      <text:p text:style-name="P1">Кытӧн кокԋіԁ ветлӧ лолыԁ</text:p>
      <text:p text:style-name="P1">Быԁлаӧ ме вола:</text:p>
      <text:p text:style-name="P1">Мујас-вылӧ,</text:p>
      <text:p text:style-name="P1">Јујас-јылӧ,</text:p>
      <text:p text:style-name="P1">Кытыԍ ԍӧлӧм меным кылӧ,</text:p>
      <text:p text:style-name="P1">Кытӧн лебач сӧмын ԍылӧ,</text:p>
      <text:p text:style-name="P1">Ылӧ, ылӧ саріԇ-сајӧ —</text:p>
      <text:p text:style-name="P1">Кытыԍ јеҗыԁ ру век кајӧ“.</text:p>
      <text:p text:style-name="P1">Ветлін ывті,</text:p>
      <text:p text:style-name="P1">Јујас-јывті,</text:p>
      <text:p text:style-name="P1">Јујас-јывті,</text:p>
      <text:p text:style-name="P1">Мујас-вывті,</text:p>
      <text:p text:style-name="P1">Јона уна быԁтор тӧԁан,</text:p>
      <text:p text:style-name="P1">Нӧшта уна тӧԁны мӧԁан;</text:p>
      <text:p text:style-name="P1">Віԍтав меным,</text:p>
      <text:p text:style-name="P1">Кӧні овны сещӧм ԁолыԁ,</text:p>
      <text:p text:style-name="P1"><text:soft-page-break/>Кӧні кокԋіԁ ветлӧ лолыԁ?</text:p>
      <text:p text:style-name="P1">— „Овны сетӧн боԍтӧ гаж,</text:p>
      <text:p text:style-name="P1">Кытӧн олӧм абу важ.</text:p>
      <text:p text:style-name="P1"/>
      <text:p text:style-name="P1">Овны сетӧн меным ԁолыԁ,</text:p>
      <text:p text:style-name="P1">Кытӧн овны ме ог муԇ.</text:p>
      <text:p text:style-name="P1">Кокԋіԁ сетӧн ветлӧ лолыԁ,</text:p>
      <text:p text:style-name="P1">Кытӧн вӧчны выјім уҗ.</text:p>
      <text:p text:style-name="P1">Мыјкӧ-кӧԏ-ԁа век ме вӧча:</text:p>
      <text:p text:style-name="P1">Җуҗыԁ тӧла тӧлын теча,</text:p>
      <text:p text:style-name="P1">Верма леԇны уна лым,</text:p>
      <text:p text:style-name="P1">Верма вајны ыҗыԁ гым;</text:p>
      <text:p text:style-name="P1">Ԏӧскӧн вевтвыв ԉокыԍ нӧјта,</text:p>
      <text:p text:style-name="P1">Ԉібӧ мортӧс ваӧ вӧјта,</text:p>
      <text:p text:style-name="P1">Ԉібӧ мыјкӧ мукӧԁ-тор:</text:p>
      <text:p text:style-name="P1">Арын баԃлыԍ,</text:p>
      <text:p text:style-name="P1">Ԉібӧ кыԇлыԍ</text:p>
      <text:p text:style-name="P1">Ԉета кор.</text:p>
      <text:p text:style-name="P1">Ԉібӧ повоԃԃасӧ вежа —</text:p>
      <text:p text:style-name="P1">Лунԍаԋ асыв-војӧ кежа;</text:p>
      <text:p text:style-name="P1">Ԉібӧ ԉета турунјыв,</text:p>
      <text:p text:style-name="P1">Ԉібӧ лебачлыԍ борԁтыв;</text:p>
      <text:p text:style-name="P1">Ԉібӧ мортӧс</text:p>
      <text:p text:style-name="P1">Саріԇ-сајӧ јӧрта,</text:p>
      <text:p text:style-name="P1">Ԉібӧ мыјкӧ кыԍкӧ берта;</text:p>
      <text:p text:style-name="P1">Ԉібӧ гыӧн кыркӧщ-ԁорӧ варта,</text:p>
      <text:p text:style-name="P1">Ԉібӧ ізкі-борԁјас гарта;</text:p>
      <text:p text:style-name="P1">Ԉібӧ пыжа-ԁорӧ летча,</text:p>
      <text:p text:style-name="P1">Парус-бӧрыԍ ӧԁјӧ вӧтча,</text:p>
      <text:p text:style-name="P1">Ԉібӧ саріԇ-вывса гыкӧԁ</text:p>
      <text:p text:style-name="P1">Топта кутчіԍла ԁа ворса;</text:p>
      <text:p text:style-name="P1">Ԉібӧ ԅвер-моз ԉокыԍ горза,</text:p>
      <text:p text:style-name="P1">Ԉібӧ јікі іԁјыԍ шерԁја;</text:p>
      <text:p text:style-name="P1">Ԉібӧ нораа зев бӧрԁа,</text:p>
      <text:p text:style-name="P1">Коԁыр бӧрԁӧм кыԍкӧ кыла;</text:p>
      <text:p text:style-name="P1">Ԉібӧ ԍыла, шуԏлала, ог пов</text:p>
      <text:p text:style-name="P1">Сӧмын ԋекор веԍ ог ов.</text:p>
      <text:p text:style-name="P1">Сіјӧн кокԋіԁ ветлӧ лов“.</text:p>
      <text:p text:style-name="P1"/>
      <text:p text:style-name="P1">{Kodko @ @ @ Орԁым @ 1929. №3 @ Лб. .}</text:p>
      <text:p text:style-name="P1"/>
      <text:p text:style-name="P1">Војт.</text:p>
      <text:p text:style-name="P1"/>
      <text:p text:style-name="P1">ЧЕԈАԂЛЫ.</text:p>
      <text:p text:style-name="P1"/>
      <text:p text:style-name="P1">Асыв воԉпаԍын ен ԋужмаԍ,</text:p>
      <text:p text:style-name="P1">Мыјӧн саԃман — четчы пыр.</text:p>
      <text:p text:style-name="P1">Ԉучкі, ԁуртӧг, паԍтаԍ, кӧмаԍ,</text:p>
      <text:p text:style-name="P1">Оз меԁ щӧктыны ков ԁыр.</text:p>
      <text:p text:style-name="P1"><text:soft-page-break/></text:p>
      <text:p text:style-name="P1">Мајтӧг боԍт ԁа бура мыԍԍы;</text:p>
      <text:p text:style-name="P1">Весав піԋјас, пожјав вом, —</text:p>
      <text:p text:style-name="P1">Сӧмын пеԉка олӧм-помыԍ</text:p>
      <text:p text:style-name="P1">Лоан гӧгӧрбок те јон.</text:p>
      <text:p text:style-name="P1"/>
      <text:p text:style-name="P1">Ен-жӧ, бара, ԋекор вунӧԁ:</text:p>
      <text:p text:style-name="P1">Аԍтӧ ԉоԅ-јурӧн ен віԇ,</text:p>
      <text:p text:style-name="P1">Быԁлун весав паԍкӧм-кӧмкот —</text:p>
      <text:p text:style-name="P1">Прамеј морт те лоан сіԇ!</text:p>
      <text:p text:style-name="P1"/>
      <text:p text:style-name="P1">{Kodko @ @ @ Орԁым @ 1929. №3 @ Лб. .}</text:p>
      <text:p text:style-name="P1"/>
      <text:p text:style-name="P1">Міјан гіжаԍӧм.</text:p>
      <text:p text:style-name="P1"/>
      <text:p text:style-name="P1">Ваԍӧ-Сашлы (Проԋԁор), БІМ-лы (Ајкатыла), Міԏ-Моԃлы (Пожӧг) Рос-Пеԃлы (Щугырԁін), С. Ԁ. Савінлы (Ԋобԁін), I. Ісаковлы (Јемԁін), Пӧнӧмар-Мішкалы <text:span text:style-name="T11">(</text:span>Но<text:span text:style-name="T50">ш</text:span>оԉ), Парма-шутлы (Пожӧг). Тіјан гіжӧԁјасыԁ (кывбурјасыԁ ԁа віԍтјасыԁ) "Орԁымаԁ" оз тујны. Тіјанлы, мі-ногӧн, гіжнытӧ велӧԁчігӧн, гіжӧԁјастӧ колӧ ԍетавны ԍтенӧ ӧшӧԁан гаԅетјасӧ, сы-пыр велӧԁчыны. Кор гіжӧԁјасыԁ тіјан шыԉалыштасны, вӧԉіԍԏі поԅны кутас ԍорԋітны гаԅетӧ ԉібӧ журналӧ леԇӧм-јылыԍ. Сеԍԍа ԍіктјасаԁ-ӧԁ уналаын-ԋін емӧԍ ԍеԉкор кружокјас (кӧні абу, тіјан мог — ӧтвылыԍ јӧз-костса оргаԋізатсіјајаскӧԁ сіјӧс лӧԍӧԁны). Ԃерт, пырыԍ-пыртӧ хуԁожествоа гіжӧԁјасыԁ оз артмыны, ковмас јона сы-ԁінын уҗавны. Гіжнытӧ-кӧ кӧсјаԁ, тіјан колӧ бурҗыка тӧԁмаԍны комі хуԁожествоа ԉіԏератураӧн (Ԋобԁінса Віттор, Іԉԉа-Ваԍ, Ԏіма-Веԋ ԁа мукӧԁ гіжӧԁјасӧн), сеԍԍа колӧ тӧԁмавны гі<text:span text:style-name="T50">ж</text:span>ан-ногсӧ, ԏехԋікасӧ. Хуԁожествоа ԉіԏературатӧ лӧԍӧԁӧмыԁ-ӧԁ зев ыҗыԁтор. Уна каԁ ковмас воштыны гіжігаԁ, унаыԍ лоӧ ԁӧзмывны, ԋімкоԃаԍлыны. Ԍӧмын куԅа уҗалӧмӧн поԅас вӧчны кущӧмкӧ буртор,</text:p>
      <text:p text:style-name="P1">Л. Влаԃімірлы (Ԅеԉеԋеч). Меԁвоԇԇа торԍыԁ „Аја-піа“ — пјесаԍыԁ ԋінӧм-на оз поԅ гӧгӧрвоны. Вермам сӧмын шуны со мыј: гіжӧԁ кывјыс тенаԁ јона җӧмԁалӧ граммаԏіка-бокԍаԋ, сеԍԍа вывті уна јортчан-кывјас ԍујалӧмыԁ („сволоч, ԉешак“) — сіԇі оз ков. Помлаԋԍыс тыԁалӧ: пје<text:span text:style-name="T2">сс</text:span>аыслӧн ԍурӧсыс, буракӧ, кутас гартчыны Агԋіјаӧс <text:span text:style-name="T50">Ӧ</text:span>нԁрјејан-сајӧ ԍетны лӧԍӧԁчӧмкӧԁ. Кыԇі те кӧсјан воԇӧ пје<text:span text:style-name="T2">сс</text:span>атӧ (мукӧԁ 2 торсӧ) течны, мі огӧ-на тӧԁӧ. Інԁыны вермам сӧмын тајӧ тор-јывԍыс со кущӧм ԋеԉучкіјас-вылӧ: бокӧвеј ԍорԋісӧ вывті уна ԍујӧмыԁ, сеԍԍа кытыԍаԋ локтӧны аја-піа — оз тыԁав, Лукасӧ пасјӧмыԁ „гӧԉ мужік“, а олӧмԍыс тыԁалӧ озырлун, ԁај аԍсӧ кутӧ кулак-моз, ԇік помыс сеԍԍа абу лӧԍыԁ — ԁруг кыԇкӧ пӧжар артмӧ, ԁај бурещ Ӧнԁрејанлӧн керкаыс сотчӧ. Пјесатӧ гіжігӧн колӧ вочасӧн (оз ԁруг) ԍурӧссӧ паԍкӧԁны, зевтны. Первојԍаԋыԁ-кӧ вывті зевтчан, бӧрвылас лоӧ лӧԋны ԁа пјесаыԁ оз ло „іԋԏереснеј" секі. Пјесајас гіжӧм-јылыԍ колӧ лыԃԃыны торја ԋігајас, тӧԁмаԍны-кӧԏ ԏехԋіканас, сытӧг (аснаукӧн) ԍӧкыԁ пјесајастӧ „страпајтныԁ".</text:p>
      <text:p text:style-name="P1">Мітрук-Јаклы (Мокчој). Гіжӧԁјасыԁ (віԍтјасыԁ ԁа кывбурјасыԁ) тенаԁ ставыс волісны. Ӧткымынсӧ, гашкӧ, тулыслаԋыс леԇам, а унҗыкыс оз тујны. Јонҗыка-кӧ зіԉны кутан, гіжан ԍамыԁ тенаԁ лоас, кыт-ԍурӧ бура-ԋін артмӧ. Сеԍԍа гіжан ԏехԋікасӧ те зіԉ бурмӧԁны, бурҗыка тӧԁмаԍ комі ԉіԏературанас (гіжан-ногнас щӧщ).</text:p>
      <text:p text:style-name="P1">Окԏабрсалы (Пӧԃԃеԉнеј). "Выԉ олӧмлаԋӧ" кывбурыԁ оз мун. Міч-ногыс тані ԋӧԏі оз тыԁав, ԁај ԏехԋікалаԁорԍаԋыс гіжӧма омӧԉа. Сеԍԍа ԍурӧсыс абу-жӧ тујана. Мі-ӧԁ ставӧн-ԋін тӧԁам горшлунсӧ попјасыԁлыԍ, јона-ԋін сы-јылыԍ гіжлісны.</text:p>
      <text:p text:style-name="P1">Ваԋ-Ԍтеплы (Час, Јемԁін у.) Тенаԁ кывбурјасыԁ „Орԁымаԁ" оз тујны, жеба гіжӧмыԁ. Ԍтенӧ ӧ<text:span text:style-name="T50">ш</text:span>ӧԁан гаԅетаԁ, гашкӧ, тујасны-а. Гіжігаԁ, тыԁалӧ, те зев јона термаԍан, он <text:soft-page-break/>мӧвпыштлы быԁ гіжӧм кыв-куԅа. Зіԉныҗык-кӧ кутан, кывбурјасыԁ бурҗыка понԁасны артмыны.</text:p>
      <text:p text:style-name="P1">Іпаԏса-Ӧнԁрејанлы. Те, ԁругӧ, аслаԁ кывбурјасын вывті-жӧ-ԋін ԋарган, таԇ-ӧԁ став лыԃԃыԍсӧ те верман б<text:span text:style-name="T50">ӧ</text:span>рԁтӧԇыс шогӧԁны. Ԋаргӧмнаԁ выԉ олӧмтӧ ԁорны лоас зев ԍӧкыԁ. Сеԍԍа гіжӧмыԁ абу-жӧ шыԉыԁа. Оз мун.</text:p>
      <text:p text:style-name="P1">Гавріл-Іванлы (Палаԅԅа) „Тулысын ԍіктса том јӧзлӧн олӧм“ віԍтыԁ оз мун. Ԍурӧсыс гӧгӧрвотӧм, сеԍԍа абу кужӧмыԁ віԍттӧ течнысӧ. Мукӧԁлаас ԋінӧмабу-јывԍыс зев куԅа гіжӧмыԁ (ԋужјӧԁлӧмыԁ).</text:p>
      <text:p text:style-name="P1">Ларіван-Ӧԉӧшлы (Кулӧмԁін). Кывбурјасыԁ тенаԁ оз мунны, абу артмӧмаӧԍ. Ԏехԋікаыс, размерыс, ԍурӧсыс — ставыс чотӧны.</text:p>
      <text:p text:style-name="P1">Јона Туркінлы (Јемԁін). „Муна баԏ тујӧԁ“ гіжӧԁыԁ „Орԁымаԁ" оз шогмы.</text:p>
      <text:p text:style-name="P1">Ӧԉӧш-Ԍімлы (Јемԁін). „Велӧԁчӧ быԁӧн“ кывбурыԁ оз мун. Хуԁожествоыс абу, паԍтӧм агітка.</text:p>
      <text:p text:style-name="P1">Опоԋ-Ваԋлы (Ыб, Сыктыв у.). Кывбурјасыԁ оз мунны, абу шыԉыԁӧԍ. Ріфмајас пуктӧм-вӧснаыс те мукӧԁ купԉетјасас ԍурӧссӧ воштӧмыԁ — ковтӧмторсӧ сетчӧ шԉапкӧмыԁ. Сеԍԍа уналаті гӧгӧрвонысӧ он вермы, мыј те гіжӧԁнаԁ кӧсјан віԍтавны, кыԇкӧ ставыс тенаԁ гуԁраԍӧма.</text:p>
      <text:p text:style-name="P1">Томовлы (Ыб, Сыктыв у.). „Натаԉ-ԏӧт“ кывбурыԁлӧн ԍурӧсыс зев-ԋін шогмытӧм, гіжӧмыԁсӧ еԍкӧ, кыԇ шуласны, ,,ԋічево“-ԁа. Гіж воԇӧ, сӧмын ен-ԋін ԉупкі-ԉапкітӧ кутчыԍ уҗ-берԁаԁ.</text:p>
      <text:p text:style-name="P1">Кірӧ-Міԏлы (Кулӧмԁін). Бӧрја мӧԁӧԁӧм кывбурјасыԁ абу шыԉыԁӧԍ, сеԍԍа гӧ<text:span text:style-name="T11">гӧ</text:span>рвотӧмӧԍ. Оз мунны. Теныԁ мі-ногӧн колӧ гіжӧԁјастӧ аԍԍыԁ шыԉӧԁӧм-вылӧ јонҗыка віԇӧԁлыны, колӧ велӧԁчыны гіжнытӧ гӧгӧрвоана кывјӧн, гіжан-ногсӧ колӧ щӧщ тӧԁмавны-і.</text:p>
      <text:p text:style-name="P1"/>
      <text:p text:style-name="P1">{Kodko @ @ @ Орԁым @ 1929. №3 @ Лб. .}</text:p>
      <text:p text:style-name="P1"/>
      <text:p text:style-name="P1">ЈУРІНԀАЛЫԌ:</text:p>
      <text:p text:style-name="P1">Ԉістбокјас.</text:p>
      <text:p text:style-name="P1"/>
      <text:p text:style-name="P1">Тујным паԍкалӧ, воԍковным соԁӧ, чорԅӧ .... 3</text:p>
      <text:p text:style-name="P1">Гіжыԍјаслы. Парма-зон .... 8</text:p>
      <text:p text:style-name="P1">Мі мунам воԇӧ. Жугыԉ .... 11</text:p>
      <text:p text:style-name="P1">Комілӧн уҗыс. Іԉԉа-Ваԍ .... 24</text:p>
      <text:p text:style-name="P1">Ԍӧлӧмшогӧј. Јаг-зон .... 26</text:p>
      <text:p text:style-name="P1">Выԉ кӧјԁыс кӧԇыԍјас. Выԉ Паш .... 27</text:p>
      <text:p text:style-name="P1">Гӧрԁ ԁӧрапас. М <text:span text:style-name="T50">Ԉ</text:span>ікачов .... 29</text:p>
      <text:p text:style-name="P1">Ԁа мен, міԍа, оз ков!.. Парма-зон .... 35</text:p>
      <text:p text:style-name="P1">Јон вынјӧрӧн. Кон. Ӧԉ .... 36</text:p>
      <text:p text:style-name="P1">Кымӧр. Ԏіт-Паш-Ваԋ .... 37</text:p>
      <text:p text:style-name="P1">Грезԁын гажа... Сук-парма .... —</text:p>
      <text:p text:style-name="P1">Ошкана уҗ. Квајта-П<text:span text:style-name="T50">і</text:span> .... 38</text:p>
      <text:p text:style-name="P1">* * * Сук-Парма .... 39</text:p>
      <text:p text:style-name="P1">Олӧм чеглаԍӧм. Пеԃ-Геԋ .... 40</text:p>
      <text:p text:style-name="P1"/>
      <text:p text:style-name="P1">Міјан уҗным.</text:p>
      <text:p text:style-name="P1">Проԉетаріат-нога комі гіжыԍјаслӧн ассотсіатсіја .... 46</text:p>
      <text:p text:style-name="P1">Комі хуԁожествоа ԉіԏературалӧн быԁмӧм-соԁӧмыс .... 47</text:p>
      <text:p text:style-name="P1"/>
      <text:p text:style-name="P1">Чеԉаԃлы лыԃԃанјас.</text:p>
      <text:p text:style-name="P1"><text:soft-page-break/>Мамӧлы. I. Латкіна .... 49</text:p>
      <text:p text:style-name="P1">Тӧлӧј, толӧј. Біја-Ӧгыр .... 50</text:p>
      <text:p text:style-name="P1">Чеԉаԃлы. Војт .... 52</text:p>
      <text:p text:style-name="P1"/>
      <text:p text:style-name="P1">{Kodko @ @ @ Орԁым @ 1929. №3 @ Лб. .}</text:p>
      <text:p text:style-name="P1"/>
      <text:p text:style-name="P1">СУԆӦԀӦЈ!</text:p>
      <text:p text:style-name="P1">СУԆӦԀӦЈ!</text:p>
      <text:p text:style-name="P1">Комсомоԉечјас!</text:p>
      <text:p text:style-name="P1">Том јӧз!</text:p>
      <text:p text:style-name="P1">Піоԋерјас!</text:p>
      <text:p text:style-name="P1">СУԆӦԀӦЈ АСԌЫНЫԀ ГАԄЕТ.</text:p>
      <text:p text:style-name="P1">Март 15-ӧԁ лунԍаԋ быԁ вежонӧ ӧтчыԁ петӧ уҗалыԍ том војтырлы комі кывја гаԅет,</text:p>
      <text:p text:style-name="P1">„КОМІ КОМСОМОЛ",</text:p>
      <text:p text:style-name="P1">ЛЕԆӦ ВЛКСМ-лӧн ОБКОМ.</text:p>
      <text:p text:style-name="P1">Гаԅетын гіжԍӧ:</text:p>
      <text:p text:style-name="P1">Ставмувылын вӧлӧмторјас-јылыԍ, Комі облаԍтса олӧм-јылыԍ, комсомол уҗ-јылыԍ, віԇму овмӧс бурмӧԁӧм-јылыԍ, вӧрлеԇӧм-јылыԍ, піоԋерјас олӧм-уҗалӧм-јылыԍ ԁа сіԇ воԇӧ.</text:p>
      <text:p text:style-name="P1">Гаԅет кутас вермаԍны быԁԍама ԋеԉучкіјаскӧԁ уҗалӧм-олӧмын, чорыԁа понԁас нуӧԁны аскріԏіка, веԍкыԁ классӧвеј віԅ. Гаԅетын лоӧны щӧщ віԍтјас, кывбурјас ԁа мукӧԁтор.</text:p>
      <text:p text:style-name="P1">Быԁ војпукын, школаын, лыԃԃыԍан-керкаын, комсомол јачејкаын, вӧр-керкаын, меԁ вӧлі тырмымӧн выԉ комі гаԅет „КОМІ КОМСОМОЛ"!</text:p>
      <text:p text:style-name="P1">СУԆӦԀАН ԀОНЫС:</text:p>
      <text:p text:style-name="P1">Ӧԏі тӧлыԍ-кежлӧ — 15 ур.</text:p>
      <text:p text:style-name="P1">Кујім тӧлыԍ-кежлӧ — 45 ур.</text:p>
      <text:p text:style-name="P1">Квајт тӧлыԍ-кежлӧ — 90 ур.</text:p>
      <text:p text:style-name="P1">Во-кежлӧ — 1 шајт 80 ур.</text:p>
      <text:p text:style-name="P1">Гаԅетсӧ поԅӧ суԇӧԁны пошта-вылын; пошта агентјас-пыр, ԍеԉпіԍмоноԍетсјас-пыр поԅӧ і ԍӧмсӧ кымынкӧ мортлы ӧтвылыԍ чукӧртны ԁа Комі ԋіга леԇан-інӧ перевоԁӧн ыстыны.</text:p>
      <text:p text:style-name="P1">Гаԅет реԁактсіјалӧн ԁа конторалӧн аԁресыс:</text:p>
      <text:p text:style-name="P1">Сыктывԁінкар, Ваԁорвыв, 41. Комі ԋіга леԇан-ін.</text:p>
      <text:p text:style-name="P1">Гіжӧј! Гіжӧј! Гіжӧј!</text:p>
      <text:p text:style-name="P1"/>
      <text:p text:style-name="P1">{Kodko @ @ @ Орԁым @ 1929. №3 @ Лб. .}</text:p>
      <text:p text:style-name="P1"/>
      <text:p text:style-name="P1">Быԁ југԁӧԁчан уж нуӧԁыԍлы, школаын велӧԁыԍлы, ізбачлы;</text:p>
      <text:p text:style-name="P1">быԁ јӧз-костын уҗалыԍлы, куԉтура уҗ кыпӧԁыԍлы-</text:p>
      <text:p text:style-name="P1">колӧ лыԃԃыны журнал</text:p>
      <text:p text:style-name="P1">КОМИ ПРОСВЕЩЕНЕЦ</text:p>
      <text:p text:style-name="P1">коԁӧс леԇӧ Комі војтырӧс Велӧԁан Јукӧԁ.</text:p>
      <text:p text:style-name="P1">„КОМИ ПРОСВЕЩЕНЕЦ“ ԍетӧ інԁӧԁјас југԁӧԁчан уҗнуӧԁӧм-понԁа, петкӧԁлӧ куԉтура уҗ ԍіктјасыԍ, опытсӧ чукӧртӧ-разӧԁӧ.</text:p>
      <text:p text:style-name="P1">Суԇӧԁӧј, лыԃԃӧј! Гіжӧј журналас!</text:p>
      <text:p text:style-name="P1">Вонас петӧ 6 №.</text:p>
      <text:p text:style-name="P1">ԀОНЫС: во-кежлӧ — 6 ш., воҗын-кежлӧ — 3 ш.</text:p>
      <text:p text:style-name="P1">АԀРЕС: Сыктывԁін-кар, Комі ОБОНО.</text:p>
      <text:p text:style-name="P1"/>
      <text:p text:style-name="P1">Торја номерӧн ԋӧбыԍјаслы ԁоныс — 50 ур.</text:p>
      <text:p text:style-name="P1"/>
      <text:p text:style-name="P1"><text:soft-page-break/>==ORDYM. 1929. №4.</text:p>
      <text:p text:style-name="P1"/>
      <text:p text:style-name="P1">{Kodko @ @ @ Орԁым @ 1929. №4 @ Лб. .}</text:p>
      <text:p text:style-name="P1"/>
      <text:p text:style-name="P1">Суԇӧԁӧј, лыԃԃӧј</text:p>
      <text:p text:style-name="P1">быԁ тӧлыԍын петан комі хуԁожествоа ԉіԏература</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text:span text:style-name="T51">с:</text:span></text:p>
      <text:p text:style-name="P1"/>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 „ 80 „ 3 „ „ 60 „</text:p>
      <text:p text:style-name="P1"/>
      <text:p text:style-name="P1">{Kodko @ @ @ Орԁым @ 1929. №4 @ Лб. .}</text:p>
      <text:p text:style-name="P1"/>
      <text:p text:style-name="P1">Ставмувывса проԉетаріјјас, ӧтувтчӧј!</text:p>
      <text:p text:style-name="P1">ОРԀЫМ</text:p>
      <text:p text:style-name="P1">Леԇӧны СК(б)П Обкомлӧн Агітпроп ԁа проԉетаріат-нога комі гіжыԍјаслӧн ассотсіатсіја.</text:p>
      <text:p text:style-name="P1">Комі хуԁожествоа ԉіԏература журнал. Петӧ быԁ тӧлыԍын ӧтчыԁ</text:p>
      <text:p text:style-name="P1">№ 4 (31)</text:p>
      <text:p text:style-name="P1">АПРЕԈ 1929 ВО.</text:p>
      <text:p text:style-name="P1">ПЕТӦ ԊОԈӦԀ ВО</text:p>
      <text:p text:style-name="P1">Сыктывԁінкар</text:p>
      <text:p text:style-name="P1">Комі ԋіга леԇанін</text:p>
      <text:p text:style-name="P1"/>
      <text:p text:style-name="P1">{Kodko @ @ @ Орԁым @ 1929. №4 @ Лб. .}</text:p>
      <text:p text:style-name="P1"/>
      <text:p text:style-name="P1">Ԍеԉкорјаслӧн шуӧмныс комі хуԁожествоа ԉіԏература-јылыԍ.</text:p>
      <text:p text:style-name="P1">(Ԍеԉкорјаслӧн облаԍтувса којмӧԁ совешщаԋԋе-ԍерԏі).</text:p>
      <text:p text:style-name="P1"/>
      <text:p text:style-name="P1">Март 20-25 лунјасӧ Сыктывԁінкарын уҗаліс облаԍтувса ԍеԉкорјаслӧн којмӧԁ совешщаԋԋе. Совешщаԋԋе-вылӧ волісны 50-кымын ԃеԉегат.</text:p>
      <text:p text:style-name="P1">Ԍеԉкорјас абу куш гіжыԍјас. Ԍеԉкорјас — ԍіктса олӧм, овмӧс выԉ-ногӧн вежыԍјас, сотсіаԉізм олӧм-берԁӧ кутчіԍыԍјас, сы-вӧсна вермаԍыԍјас. <text:span text:style-name="T51">С</text:span>овешщаԋԋе кывзіс ԁоклаԁјас: ОРКІ-лыԍ — Сӧвет-аппарат бурмӧԁӧм-јылыԍ, Віԇму управԉеԋԋелыԍ — віԇмујас бурмӧԁӧм ԁа паԍкӧԁӧм-јылыԍ ԁа урожај кыпӧԁӧм-јылыԍ. Тајӧ ԁоклаԁјас-ԍерԏі резоԉутсіјајас ԍетӧны колана інԁӧԁјас ԍіктјасын сулалан могјас-куԅа. Совешщаԋԋе-бӧрын ԍеԉкорјас нӧшта <text:soft-page-break/>јонҗыка кутасны зіԉны став ԋеԉучкіјассӧ бырӧԁны ԍіктса олӧмыԍ, кыпӧԁны куԉтурасӧ комі уҗалыԍјаслыԍ, зумыԁҗыка нуӧԁны коміјасӧс сотсіаԉізмлаԋ.</text:p>
      <text:p text:style-name="P1">Совешщаԋԋе-вылӧ ԍеԉкорјас вајлісны ԍԏенӧ ӧшӧԁан гаԅетјас. Бӧрја кык-кујім воӧн ԍԏенӧ ӧшӧԁан гаԅетјасыԁ тӧԁчымӧн бурмісны. Најӧ оз-ԋін леԇԍыны служашщејјасӧн — служашщејјаслы, а креԍԏанаӧн — креԍԏаналы. Уна креԍԏана гіжӧны ԍԏенӧ ӧшӧԁан гаԅетјасӧ. Ӧніја ԍԏенӧ-ӧшӧԁан гаԅетјас-пыщкыԍ — унҗыкыс креԍԏаналӧн гаԅетјас. Колӧ нӧшта јонҗыка гіжны ԍіктса гаԅетјасын креԍԏана олӧм-јылыԍ, петкӧԁлыны выԉыслыԍ важ олӧмыскӧԁ вермаԍӧмсӧ, важсӧ туј-вывԍыс јӧткӧмсӧ.</text:p>
      <text:p text:style-name="P1"><text:span text:style-name="T51">С</text:span>овешщаԋԋелӧн бӧрјӧм коміԍԍіја ошкіс веԉ уна гаԅет. Ԍеԉкорјас совешщаԋԋе-вылӧ вӧлі пуктӧма торја ԁоклаԁ комі хуԁожествоа ԉіԏература-јылыԍ.</text:p>
      <text:p text:style-name="P1">Куԉтура ревоԉутсіја комі проԉетаріат-нога гіжыԍјас-воԇын (КАПП-воԇын) пуктӧ зев ыҗыԁ мог: ӧԁјӧҗык, унҗык ԁа бурҗык комі хуԁожествоа ԉіԏература ԍетны комі уҗалыԍ јӧзлы.</text:p>
      <text:p text:style-name="P1">Комі хуԁожествоа ԉіԏература тӧԁмӧԁӧ комі уҗалыԍ јӧзӧс бур міча гіжӧԁјас-пыр олӧмкӧԁ, велӧԁӧ, чуксалӧ став комі уҗалыԍјасӧс ԁорны выԉ-нога олӧм — сотсіаԉізм.</text:p>
      <text:p text:style-name="P1">Комі јӧзыԁ раԃејтӧны комі ԉіԏературатӧ. Коміјас немнас ез тӧԁлыны ԏеатр. Окԏабрса ревоԉутсіја чужтіс комі ԉіԏературатӧ, чужтіс-і ԏеатр. Ԏехԋіка бокԍаԋ-кӧ віԇӧԁны, міјан комі ԏеатр, ԃерт-на, омӧԉік, ԋеыҗыԁ залјас, жебыԋік стсенајас, саӧн мавтчӧм ворсыԍјас. Мыјнӧ сен ԁонаыс? Міјан ԏеатр сы-вӧсна ԁона, — сіјӧ мунӧ комі кыв-вылын, став коміјаслы гӧгӧрвоана ԍорԋі-вылын. Комі ԏеатр ԁона сы-понԁа, мыј сіјӧ ԍетӧ выԉтор, выԉ мӧвпјас комі мортлы, чуксалӧ сіјӧс бырӧԁны пемыԁлунсӧ, шыбытны важ, ԉок олан ԍамсӧ. Сіԇ-жӧ ԁонаӧԍ комі уҗалыԍјаслы комі ԍыланкывјас. Ԍыланкыв гажӧԁӧ, мічмӧԁӧ олӧмсӧ збојмӧԁӧ уҗалыԍ јӧзлыԍ ԍӧлӧмсӧ, отсалӧ налы мунны выԉлаԋӧ. Сы-вӧсна меԁ-воԇԍаԋыс комі уҗалыԍ јӧз кутісны раԃејтны комі хуԁожествоа ԉіԏературатӧ.</text:p>
      <text:p text:style-name="P1">Комі уҗалыԍјаслы ӧні оз-ԋін тырмыны леԇӧм ԍыланкывјасыԁ, стсенајас-вылын ворсанторјасыԁ (пјесајасыԁ). Комі куԉтураа мортлӧн мӧвпыс паԍкаліс. Сылы ӧніја комі хуԁожествоа ԉіԏература абу-ԋін тырмымӧн. Сіјӧ ӧні корӧ гырыԍ віԍтјас, романјас.</text:p>
      <text:p text:style-name="P1">КАПП-лӧн шԉенјас, комі гіжыԍјас зев уна уҗ ԁа каԁ пуктісны комі хуԁожествоа ԉіԏература паԍкӧԁӧм-лӧԍӧԁӧм-вылӧ. Тајӧ коԉан ԁас вонас Комі ԋіга леԇанінлӧн леԇӧма уна-ԍікас комі ԋіга-ԋін. Зев ыҗыԁ куԉтура уҗ вӧчісны комі гіжыԍјас. Сӧмын на-воԇын сулалӧны нӧшта-на гырыԍҗык уҗјас. Комі креԍԏана гіжыԍјаслыԍ корӧны выԉ, бур гіжӧԁјас, сӧмын гіжыԍјасыс оз-на вермыны ԍетны сіјӧс тырмымӧн.</text:p>
      <text:p text:style-name="P1">Колӧны уна Ԋобԁінса-Вітторјас, Ԏіма-Веԋјас, Жугыԉјас. Кытыԍ локтасны выԉ гіжыԍјас? Најӧ петасны меԁвојԁӧр ԍеԉкорјас-пӧвсыԍ.</text:p>
      <text:p text:style-name="P1">Комі ԍеԉкорјаслӧн облаԍтувса 3-ԁ совешщаԋԋе тӧԁмаліс могјассӧ комі хуԁожествоа ԉіԏературалыԍ, а сыԍаԋ-і — асԍыс могјассӧ. Ԃеԉегатјас-ԍеԉкорјас гӧгӧрвоісны, мыј став вежӧра комі уҗалыԍјаслы колӧ зіԉны паԍкӧԁны, јонмӧԁны комі хуԁожествоа ԉіԏература.</text:p>
      <text:p text:style-name="P1"><text:span text:style-name="T51">С</text:span>овешщаԋԋе вӧчіс резоԉутсіја комі хуԁожествоа ԉіԏература-јылыԍ. Шуіс — комі јӧзлыԍ куԉтурасӧ, налыԍ сотсіаԉізм-нога олӧмлаԋ мунӧмсӧ јӧ&amp;на вермас ӧԁԇӧԁны комі хуԁожествоа ԉіԏератураыԁ.</text:p>
      <text:p text:style-name="P1">Совешщаԋԋе інԁіс, — колӧ коміӧн гіжыԍјаслы ӧԁјӧнҗык понԁыны гіжавны стсенајас-вылын выԉ ворсанторјас, выԉ ԍыланкывјас&amp; віԍтјас, романјас, леԇны најӧс ԁа ыставны ԍіктјасӧ.</text:p>
      <text:p text:style-name="P1">Колӧ-пӧ чужтыны уна-ԍікаса комі хуԁожествоа ԉіԏература. Комі чеԉаԃлы колӧ ԍетны торја хуԁожествоа ԉіԏература. Ԃерт, тајӧ міјан тыртӧм места — чеԉаԃлы ԉіԏература міјан пӧшԏі абу.</text:p>
      <text:p text:style-name="P1">Колӧ-пӧ јонҗыка ԍујны хуԁожествоа гіжӧԁјас міјан гаԅетјасӧ: „Југыԁ Туј“-ӧ, „Комі Ԍікт“-ӧ, „Комі комсомол“-ӧ. Леԇны феԉјетонјас, кывбурјас, очеркјас, җеԋыԃік віԍтјас.</text:p>
      <text:p text:style-name="P1"><text:soft-page-break/>Журнал „Орԁым“ колӧ ԍіктјасын јонҗыка паԍкӧԁны, меԁ быԁ 50 керка-вылӧ кутас, локны ӧԏік журнал.</text:p>
      <text:p text:style-name="P1">Совешщаԋԋе-вылын ԍорԋітіс КАПП-са ӧтв. ԍекретар Попов-јорт. Сіјӧ чуксаліс ԍеԉкорјасӧс јонҗыка мӧвпавны гіжігӧн гіжӧԁјаслыԍ пыщкӧслаԁорсӧ-ԍурӧссӧ бурмӧԁӧм-понԁа, пԍіхологіја-бокԍаԋ меԁ җуҗыԁҗык гіжӧԁјас вӧліны, меԁ гіжӧԁјасыс вӧлісны ԍӧлӧмԍаԋ гіжӧма, быԁ гіжӧԁын вӧлі нуӧԁӧма проԉетаріат-нога іԃеологіја.</text:p>
      <text:p text:style-name="P1">Ԍорԋітіс сіԇ-жӧ Ԋобԁінса-Віттор. Ԍіјӧ віԍталіс, мыј міјан гіжыԍјас уна, сӧмын еща бур гіжыԍыс. „Орԁым“-ӧ локтӧны веԉ уна гіжӧԁјас, сӧмын кыз-выныс најӧ-пӧвсыԍ абу шогманаӧԍ. Боԍтԍыԍ, выԉ гіжыԍјаслы колӧ меԁ-воԇ асԍыныс куԉтурасӧ кыпӧԁны, колӧ тӧԁмавны хуԁожествоа ԉіԏературасӧ ортсыԍаԋыс, меԁԍа јона пыщкӧсԍаԋыс. Гіжыԍјаслы колӧ лептыны аԍԍыныс тӧԁанлунсӧ, јонҗыка велӧԁчыны.</text:p>
      <text:p text:style-name="P1">Сы-куԅа совешщаԋԋе шуіс: быԁ ԍеԉкорлы колӧ тӧԁмаԍны комі хуԁожествоа ԉіԏератураӧн, ԍіктјасын лӧԍӧԁны хуԁожествоа ԉіԏератураӧн тӧԁмаԍан кружокјас. Ԍеԉкорјасыԁ ԁругӧн бур гіжыԍнаԁ, ԃерт, оз вермыны лоны. Колӧ јона велӧԁчыны, гашкӧ, уна пӧԍ кіԍтлыны. Ԍԏенӧ ӧшӧԁан гаԅетјас-пыр ԁа кіӧн гіжӧм журналјас-пыр колӧ велӧԁчыны ԍеԉкорјаслы перјыны гіжан ԍамсӧ. Јонмӧм-бӧрын колӧ меԁ бур гіжӧԁјассӧ мӧԁӧԁны „Орԁым"-реԁактсіјаӧ, ԉібӧ гаԅет реԁактсіјајасӧ. Сіԇі совешщаԋԋе інԁіс быԁтыны выԉ гіжыԍјасӧс.</text:p>
      <text:p text:style-name="P1">Совешщаԋԋе шуіс, ӧԏі комі хуԁожествоа ԉіԏература-вылын, сіјӧ тӧԁмалӧм-вылын оз вермы быԁмыны бур гіжыԍ. Колӧ лыԃԃыны роч ԁа мукӧԁ мујасса клаԍԍікјасӧс *. Міјан меԁ бур комі гіжыԍјасыԁ ставныс тӧԁӧны клаԍԍікјастӧ. Коԁі оз тӧԁ клаԍԍікјасӧс, сіјӧ оз вермы лоны комі хуԁожествоа ԉіԏература лӧԍӧԁыԍӧн, сіјӧ сӧмын вермас гіжны гаԅетӧ бурҗык заметка.</text:p>
      <text:p text:style-name="P1">Меԁ тӧԁны коԁарлаԋ мунӧ ԁа кыԇі колӧ воԇӧ лептыны, јонмӧԁны, паԍкӧԁны комі хуԁожествоа ԉіԏература, совешщаԋԋе щӧктіс став ԍеԉкорјаслы тӧԁмаԍны КАПП-са мӧԁ конферентсіја ԏеԅісјасӧн ԁа резоԉутсіјајасӧн.</text:p>
      <text:p text:style-name="P1">Ԍеԉкорјас Комі облаԍтувса којмӧԁ совешщаԋԋе меԁ лоас тӧԁчана щупӧԁ комі ԉіԏература туј-вылын. Став ԍеԉкорјаслы, воԇмӧстчыԍ комі уҗалыԍјаслы колӧ кутчіԍны комі хуԁожествоа ԉіԏература-берԁӧ. Комі хуԁожествоа ԉіԏература ічӧԏік орԁым-вылыԍ петіс паԍкыԁ туј-вылӧ, коԁі отсалас мунны став комі уҗалыԍ јӧзлы сотсіаԉізмлаԋ.</text:p>
      <text:p text:style-name="P1"/>
      <text:p text:style-name="P1">*) Меԁ-бура ԁа мічаа хуԁожествоа кывјӧн гіжыԍјас шуԍӧны клаԍԍікјасӧн.</text:p>
      <text:p text:style-name="P1"/>
      <text:p text:style-name="P1">{Kodko @ @ @ Орԁым @ 1929. №4 @ Лб. .}</text:p>
      <text:p text:style-name="P1"/>
      <text:p text:style-name="P1">Ԍеԉкорјас комі хуԁожествоа ԉіԏература-јылыԍ.</text:p>
      <text:p text:style-name="P1">(Ԍеԉкорјас 3-ӧԁ облаԍтувса совешщаԋԋелӧн резоԉутсіја).</text:p>
      <text:p text:style-name="P1"/>
      <text:p text:style-name="P1">1. Комі хуԁожествоа ԉіԏература отсалӧ комі уҗалыԍ јӧзлы течны выԉ-нога овмӧс ԁа олӧм — сотсіаԉізм.</text:p>
      <text:p text:style-name="P1">2. Меԁыҗыԁ могјасыс комі хуԁожествоа ԉіԏературалӧн — кыпӧԁны куԉтурасӧ комі уҗалыԍ јӧзлыԍ, тӧԁмавны ӧніја олӧм, петкӧԁлыны комі уҗалыԍјаслы сотсіаԉізмлаԋ мунан тујсӧ (промышԉенноԍт кыпӧԁӧм, колхозјасӧ ӧтувтӧм, выԉ олӧм течӧм, јенлы ескӧмкӧԁ вермаԍӧм, сіԇі воԇӧ).</text:p>
      <text:p text:style-name="P1">3. Комі хуԁожествоа ԉіԏература тајӧ бӧрја војаснас јона быԁміс, мічміс, шыԉаліс. Сӧмын тајӧ абу-на тырмымӧн. Проԉетаріат-нога гіжыԍјаслӧн комі ассотсіатсіја (КАПП) шԉен лыԁнас, ԁај хуԁожествоа ԉіԏература выннас абу-на ыҗыԁ. Мі егӧ-на вермӧј тырмымӧн ԍетны комі уҗалыԍ јӧзлы комі хуԁожествоа ԉіԏература.</text:p>
      <text:p text:style-name="P1"><text:soft-page-break/>4. Комі ԍеԉкорјаслӧн 3-ӧԁ совешщаԋԋе сувтӧԁӧ быԁ ԍеԉкор-воԇын мог, отсаԍны КАПП-лы быԁтыны выԉ гіжыԍјасӧс комі уҗалыԍ јӧз-пӧвсыԍ. Воԇмӧстчыԍ комі ԍеԉкорјаслы колӧ кутчіԍны паԍкӧԁны комі хуԁожествоа ԉіԏературасӧ комі јӧз-пӧвсӧ. Ԍеԉкорјас ԍетісны-ԋін выԉ том гіжыԍјасӧс: Ԍпіра-Прокӧӧс, <text:span text:style-name="T51">С</text:span>анԁрік-Јогорӧс, Выԉ-Пашӧс, Кон.-Ӧԉӧс ԁа мукӧԁӧс. Сӧмын тајӧ оз-на тырмы. Ԁас-пӧв тајӧ выԉ гіжыԍ лыԁсӧ колӧ ыҗԁӧԁны.</text:p>
      <text:p text:style-name="P1">Воԇӧ-кежлӧ выԉ комі гіжыԍјас вермасны петны меԁԍа јонасӧ комі ԍеԉкорјас-пӧвсыԍ.</text:p>
      <text:p text:style-name="P1">5. Ӧні олӧмыс корӧ тащӧм комі хуԁожествоа ԉіԏература:</text:p>
      <text:p text:style-name="P1">а) ԍіктса стсенајас-вылын ворсанторјас (ԁрамајас, комеԃіјајас, операјас, воԃевіԉјас ԁа мукӧԁ-ԍікас пјесајас);</text:p>
      <text:p text:style-name="P1">б) очеркјас, віԍтјас, романјас, поемајас;</text:p>
      <text:p text:style-name="P1">в) чеԉаԃлы комі хуԁожествоа ԉіԏература;</text:p>
      <text:p text:style-name="P1">г) гаԅетјасӧ ԁа журналјасӧ ӧніја олӧм-јылыԍ җеԋыԃік, гажа ԁа міча гіжӧԁјас (феԉјетонјас, очеркјас, кывбурјас, җеԋыԃік віԍтјас).</text:p>
      <text:p text:style-name="P1">6. Комі хуԁожествоа ԉіԏература оз вермы быԁмыны ставнас сӧмын орігінаԉ (асланым комі гіжыԍјаслӧн) ԉіԏератураыԍ. Бурҗык-торјассӧ колӧ щӧщ боԍтны-і роч ԁа заграԋіча хуԁожествоа ԉіԏератураыԍ (меԁԍасӧ проԉетаріат-нога гіжыԍјаслыԍ) ԁа бурҗыка, ԍамӧнҗык вуҗӧԁавны комі кыв-вылӧ.</text:p>
      <text:p text:style-name="P1">7. „Орԁым“-журналлӧн ԏіражыс (700 екԅ.) вывті-на ічӧт. Быԁ ԍеԉкорлы колӧ лоны „Орԁым" лыԃԃыԍӧн, зіԉны сіјӧс ԍујны комі ԍіктјасӧ. Міјан лозунг: быԁ 50 керка-вылӧ — ӧԏі „Орԁым“-журнал. Пуктыны могӧн — тајӧ кујім тӧлыԍнас лептыны „Орԁымлыԍ" ԏіражсӧ 1500 екԅемпԉарӧԇ.</text:p>
      <text:p text:style-name="P1">8. „Орԁымын" колӧ леԇны хуԁожествоа гіжӧԁјас колхозјасӧ ӧтувтӧм ԁа сені выԉ олӧм течӧм-јылыԍ, віԇмујас бурмӧԁӧм-јылыԍ, вӧр леԇӧм ԁа кылӧԁӧм-јылыԍ, выԉ пабрік-завоԁјас стрӧітӧм-јылыԍ.</text:p>
      <text:p text:style-name="P1">9. „Орԁымӧ" быԁ номерын леԇны чеԉаԃлы хуԁожествоа ԉіԏература јукӧԁ. Ԍеԉкорјаслы колӧ зіԉны ԍетны сетчӧ колан хуԁожествоа гіжӧԁјас.</text:p>
      <text:p text:style-name="P1">10. „Орԁым“-журналӧ колӧ щӧщ леԇны кор-ԍурӧ выԉ ԍыланкывјас нотајасӧн, меԁым ԍіктјасын вочасӧн велӧԁчісны мічаа ԍывны.</text:p>
      <text:p text:style-name="P1">11. „Орԁым“ реԁактсіја-воԇын сувтӧԁны мог — ԁонтӧммӧԁны журналыслыԍ ԁонсӧ. Комі ԋіга леԇанінлы колӧ зіԉны ԁонтӧммӧԁны хуԁожествоа ԉіԏературасӧ, меԁ еԍкӧ креԍԏанаыс јонҗыка сіјӧс ԋӧбісны.</text:p>
      <text:p text:style-name="P1">12. Комі хуԁожествоа ԉіԏератураын колӧ понԁыны гіжны унҗык-ԍікас гіжӧԁјас, меԁ комі уҗалыԍјаслыԍ ловсӧ лептыны быԁ-ԍама-нога гіжӧԁјасӧн. Тајӧ могсӧ оз поԅ олӧмӧ пӧртны, оз-кӧ став комі гіжыԍјасыс пыԁыԍаԋҗык тӧԁмаԍны роч ԁа заграԋічаса хуԁожествоа ԉіԏературакӧԁ ԁа оз-кӧ налыԍ ԍурӧс течӧм-ногсӧ, формасӧ ԍујны комі ԉіԏература-пыщкӧ.</text:p>
      <text:p text:style-name="P1">13. Быԁ печатыԍ петӧм гіжӧԁ, ԉібӧ ԋіга колӧ ԍетны уҗалыԍ јӧз кріԏіка-улӧ. Меԁԍа-ԋін тајӧ колӧ комі хуԁожествоа ԉіԏератураын. Ԍеԉкорјаслы колӧ зіԉны лӧԍӧԁны кріԏіка хуԁожествоа ԉіԏература-вылӧ. Гіжны ԁа мӧԁӧԁны асԍыныс шыӧԁчӧмјассӧ гаԅетјасӧ ԁа журналјасӧ.</text:p>
      <text:p text:style-name="P1">14. Быԁ ԍеԉкорлы колӧ тӧԁмаԍны КАПП мӧԁ конферентсіјаса шуӧмјаскӧԁ.</text:p>
      <text:p text:style-name="P1">15. Местајас-вылын ԍеԉкорјаслӧн колӧ отсавны лӧԍӧԁавны ԉіԏература кружокјас.</text:p>
      <text:p text:style-name="P1">16. Ԍіктјасын ԍтенӧ ӧшӧԁан гаԅетјас леԇӧм-кынԇі, кӧні выныс суԇԍӧ, колӧ щӧщ леԇны кіӧн гіжӧм ԉіԏература журналјас.</text:p>
      <text:p text:style-name="P1"/>
      <text:p text:style-name="P1">==Комі хуԁожествоа ԉіԏература.</text:p>
      <text:p text:style-name="P1"/>
      <text:p text:style-name="P1">{Kodko @ @ @ Орԁым @ 1929. №4 @ Лб. .}</text:p>
      <text:p text:style-name="P1"/>
      <text:p text:style-name="P1">Выԉ-Паш.</text:p>
      <text:p text:style-name="P1"><text:soft-page-break/></text:p>
      <text:p text:style-name="P1">Ԉеԋін ԋім.</text:p>
      <text:p text:style-name="P1">(59 во чужанлунԍаԋыс тырӧмлы).</text:p>
      <text:p text:style-name="P1"/>
      <text:p text:style-name="P1">Коԁі-нӧ му-вылын</text:p>
      <text:p text:style-name="P1">Ԉеԋін ԋім омӧԉа тӧԁӧ?</text:p>
      <text:p text:style-name="P1">Коԁі-нӧ оз шулы — „Ԉеԋін!“</text:p>
      <text:p text:style-name="P1">Озырлӧн Ԉеԋін ԋім</text:p>
      <text:p text:style-name="P1">Піԋ-пырыс веж быгјӧн петӧ</text:p>
      <text:p text:style-name="P1">Ԁугԁывтӧг — важӧн ԁај ӧні.</text:p>
      <text:p text:style-name="P1">Ԉеԋін ԋім ставмувыв</text:p>
      <text:p text:style-name="P1">Проԉетаріјлыԍ вынјӧрсӧ лептӧ —</text:p>
      <text:p text:style-name="P1">Коԍ-вылӧ врагјаскӧԁ корӧ.</text:p>
      <text:p text:style-name="P1">Мырԍыԍлыԍ ԍӧлӧмсӧ</text:p>
      <text:p text:style-name="P1">Ӧзјӧԁӧ — выԉ біӧн пестӧ...</text:p>
      <text:p text:style-name="P1">Коԍ-кежлӧ кӧрт вынсӧ ԁорӧ.</text:p>
      <text:p text:style-name="P1">Ԉеԋін!</text:p>
      <text:p text:style-name="P1">Сы-ԋімӧн Роч-муын</text:p>
      <text:p text:style-name="P1">Олӧмсӧ выԉ-ногӧн течам,</text:p>
      <text:p text:style-name="P1">Мунан туј воԇлаԋӧ воԍтам:</text:p>
      <text:p text:style-name="P1">Сеті мі сотсіаԉ</text:p>
      <text:p text:style-name="P1">Појезԁӧс ӧԁԇӧԁам — леԇам...</text:p>
      <text:p text:style-name="P1">Воԇвылас југыԁ бі ӧзтам.</text:p>
      <text:p text:style-name="P1">Ԉеԋін ԋім уҗалыԍ</text:p>
      <text:p text:style-name="P1">Војтырлӧн морӧсас олӧ:</text:p>
      <text:p text:style-name="P1">Налӧн вын — велӧԁӧм сылӧн.</text:p>
      <text:p text:style-name="P1">Быԁ уҗӧ боԍтԍігӧн</text:p>
      <text:p text:style-name="P1">Ԉеԋіныԁ мӧвп-вылӧ волӧ —</text:p>
      <text:p text:style-name="P1">Сылыԍ ԋім быԁ ԉезві кылӧ.</text:p>
      <text:p text:style-name="P1">Ԉеԋін!</text:p>
      <text:p text:style-name="P1">Војвылын Ԉеԋінлыԍ</text:p>
      <text:p text:style-name="P1">Велӧԁӧм олӧмӧ пӧртам...</text:p>
      <text:p text:style-name="P1">Комі јӧз Ԉеԋін ԋім тӧԁӧ:</text:p>
      <text:p text:style-name="P1">Арԍаԋыс — тулысӧԇ</text:p>
      <text:p text:style-name="P1">Леԇӧ ԁа кылӧԁӧ вӧртӧ —</text:p>
      <text:p text:style-name="P1">Выԉ уҗлы јон отсӧг ԍетӧ.</text:p>
      <text:p text:style-name="P1">Урожај кыпӧԁны</text:p>
      <text:p text:style-name="P1">Зіԉ уҗӧн, ԍӧлӧмыԍ боԍтԍіс.</text:p>
      <text:p text:style-name="P1">Ӧтувтчӧм овмӧсыԁ соԁӧ.</text:p>
      <text:p text:style-name="P1">Комі морт важ-ԁорыԍ</text:p>
      <text:p text:style-name="P1">Вежӧрсӧ јона-ԋін воԍтіс —</text:p>
      <text:p text:style-name="P1">Ԉеԋінлыԍ велӧԁӧм тӧԁӧ.</text:p>
      <text:p text:style-name="P1"/>
      <text:p text:style-name="P1">{Kodko @ @ @ Орԁым @ 1929. №4 @ Лб. .}</text:p>
      <text:p text:style-name="P1"/>
      <text:p text:style-name="P1">Іԉԉа Ваԍ.</text:p>
      <text:p text:style-name="P1"/>
      <text:p text:style-name="P1">Шојтчӧ тувсов вој.</text:p>
      <text:p text:style-name="P1"/>
      <text:p text:style-name="P1"><text:soft-page-break/>Пемыԁ. Абу коԇув.</text:p>
      <text:p text:style-name="P1">Шојтчӧ тувсов вој.</text:p>
      <text:p text:style-name="P1">Лӧԋӧм. В<text:span text:style-name="T12">е</text:span>тлыԍ шоч з<text:span text:style-name="T12">е</text:span>в.</text:p>
      <text:p text:style-name="P1">Муыс — ԍӧԁ роч ној.</text:p>
      <text:p text:style-name="P1"/>
      <text:p text:style-name="P1">Шоныԁ тувсов војӧј,</text:p>
      <text:p text:style-name="P1">Мыјкӧ меным мојԁ!</text:p>
      <text:p text:style-name="P1">Мојԁ-но, зарԋі чојӧј,</text:p>
      <text:p text:style-name="P1">Ԍӧлӧмӧс ен ԁојԁ!</text:p>
      <text:p text:style-name="P1"/>
      <text:p text:style-name="P1">Вына јӧзлыԍ вылӧм,</text:p>
      <text:p text:style-name="P1">Веԍкыԁ тышлыԍ гор,</text:p>
      <text:p text:style-name="P1">Җуҗыԁ ԍӧлӧмкылӧм —</text:p>
      <text:p text:style-name="P1">Мојԁ мем тащӧм тор!</text:p>
      <text:p text:style-name="P1"/>
      <text:p text:style-name="P1">Уԍі чужӧм-вылӧ</text:p>
      <text:p text:style-name="P1">Јі-коԃ кӧԇыԁ војт...</text:p>
      <text:p text:style-name="P1">Ԁугԁы! Важ жеб вылӧм</text:p>
      <text:p text:style-name="P1">Менԍым те ен мојԁ!..</text:p>
      <text:p text:style-name="P1"/>
      <text:p text:style-name="P1">Потліс јенеж мышкын...</text:p>
      <text:p text:style-name="P1">„Јур-јур", „чуж-чаж!.. „Грым!“</text:p>
      <text:p text:style-name="P1">Пемыԁ кымӧр-пыщкын</text:p>
      <text:p text:style-name="P1">Мурзіс чорыԁ гым.</text:p>
      <text:p text:style-name="P1"/>
      <text:p text:style-name="P1">Гӧгӧр грымакылӧ.</text:p>
      <text:p text:style-name="P1">Кырԍԍӧ кӧшыԍ-моз.</text:p>
      <text:p text:style-name="P1">Уԍі тӧԁӧј-вылӧ</text:p>
      <text:p text:style-name="P1">Кымын олӧм роԅ!</text:p>
      <text:p text:style-name="P1"/>
      <text:p text:style-name="P1">Кобіс. Абу коԇу<text:span text:style-name="T12">в</text:span>.</text:p>
      <text:p text:style-name="P1">Муыс — ԍӧԁ роч ној.</text:p>
      <text:p text:style-name="P1">Кущ-моз шывгӧ воԇӧ</text:p>
      <text:p text:style-name="P1">Чујмӧм тувсов вој.</text:p>
      <text:p text:style-name="P1"/>
      <text:p text:style-name="P1">Ԁолыԁ тувсов војӧј,</text:p>
      <text:p text:style-name="P1">Нӧшта мыјкӧ мојԁ!</text:p>
      <text:p text:style-name="P1">Мојԁ... но, зарԋі чојӧј,</text:p>
      <text:p text:style-name="P1">Ԍӧлӧмӧс ен ԁојԁ!</text:p>
      <text:p text:style-name="P1"/>
      <text:p text:style-name="P1">Аԉі чарԁ-гым шыаԁ</text:p>
      <text:p text:style-name="P1">Ештіс мојԁан кыв?..</text:p>
      <text:p text:style-name="P1">Петӧ кеԉыԁ кыа —</text:p>
      <text:p text:style-name="P1">Зарԋі ԍінма ныв.</text:p>
      <text:p text:style-name="P1"/>
      <text:p text:style-name="P1">Гӧрны-кӧԇны отсалам.</text:p>
      <text:p text:style-name="P1"/>
      <text:p text:style-name="P1">Ԋобԁінса Віттор.</text:p>
      <text:p text:style-name="P1">Коԉԉекԏів.</text:p>
      <text:p text:style-name="P1"><text:soft-page-break/></text:p>
      <text:p text:style-name="P1">Аԁԇа, ру-пыр-моз выԉ олӧм тӧԁчӧ.</text:p>
      <text:p text:style-name="P1">Кыла, ружтӧмӧн ԋукраԍӧ ԋур;</text:p>
      <text:p text:style-name="P1">Тӧԁа, пу-гӧрјӧн ԋекоԁ оз вӧтчы —</text:p>
      <text:p text:style-name="P1">Гӧрны пу-гӧрјӧн лӧз ԋур оз ԍур.</text:p>
      <text:p text:style-name="P1"/>
      <text:p text:style-name="P1">Немчӧж креԍԏаԋін ԋылаліс шогсӧ,</text:p>
      <text:p text:style-name="P1">Мусӧ вынԍӧԁліс ԋылӧмнас пыр,</text:p>
      <text:p text:style-name="P1">Сетчӧ чегјавліс кісӧ і коксӧ...</text:p>
      <text:p text:style-name="P1">Мыј-ԋін каԅтывныс ԉок олан-ԁыр!</text:p>
      <text:p text:style-name="P1"/>
      <text:p text:style-name="P1">Ԍіктлӧн ԍӧкыԁлун коԉӧма ылӧ.</text:p>
      <text:p text:style-name="P1">Јӧкты, ԍӧлӧмӧј,</text:p>
      <text:p text:style-name="P1">Ԋімкоԃаԍ, ворс!</text:p>
      <text:p text:style-name="P1">Кывзы: му-вылын машіна ԍылӧ —</text:p>
      <text:p text:style-name="P1">Вежіс вӧвјаслыԍ гӧрԁлӧм ԁа „корс“.</text:p>
      <text:p text:style-name="P1"/>
      <text:p text:style-name="P1">Аԁԇан, ыпјӧмӧн ӧзјалӧ каԁыс, —</text:p>
      <text:p text:style-name="P1">Мајбыр, уҗыԁлы вӧԉаыԁ ем!</text:p>
      <text:p text:style-name="P1">Ԍурас ԍылӧмлы гажаҗык лаԁыс,</text:p>
      <text:p text:style-name="P1">Течам ԍыланкыв — гажӧԁас нем!</text:p>
      <text:p text:style-name="P1"/>
      <text:p text:style-name="P1">Гӧрам,</text:p>
      <text:p text:style-name="P1">Шыԉӧԁам, ԋебԅӧԁам мујас,</text:p>
      <text:p text:style-name="P1">Оз коԉ ԋекытӧн межа ԋі бор.</text:p>
      <text:p text:style-name="P1">Віԇӧԁ: вочасӧн паԍкалӧ тујыс,</text:p>
      <text:p text:style-name="P1">Быԁӧн сувтӧны коԉԉекԏів-ԁор.</text:p>
      <text:p text:style-name="P1"/>
      <text:p text:style-name="P1">Регыԁ ԍіктјаслӧн чужӧмыс вежԍас, —</text:p>
      <text:p text:style-name="P1">Трактор!..</text:p>
      <text:p text:style-name="P1">Паԍмунас пу-кока гӧр.</text:p>
      <text:p text:style-name="P1">Коԁі коԉтчыны зіԉӧ ас-кежԍыс —</text:p>
      <text:p text:style-name="P1">Ԋекор оз тӧԁлы машіна-кӧр.</text:p>
      <text:p text:style-name="P1"/>
      <text:p text:style-name="P1">Кылан: ыб-вылын машіна гущкӧ,</text:p>
      <text:p text:style-name="P1">Ԍаргӧ выԉ-пӧлӧс, кывлывтӧм шы.</text:p>
      <text:p text:style-name="P1">Кутчыԍ, ӧтвылыԍ выԉ олӧм пущкы,</text:p>
      <text:p text:style-name="P1">Мувыв ԇоріԇыԍ сарапан кы!</text:p>
      <text:p text:style-name="P1"/>
      <text:p text:style-name="P1">Каԁыс —</text:p>
      <text:p text:style-name="P1">Тувсовја рас-коԃ-жӧ варов,</text:p>
      <text:p text:style-name="P1">Уҗыс —</text:p>
      <text:p text:style-name="P1">Котыра ԍылӧм-коԃ ԇік.</text:p>
      <text:p text:style-name="P1">Боԍтԍам ԍӧлӧмыԍ уҗавны јара,</text:p>
      <text:p text:style-name="P1">Течам выԉ-ногса, выԉ-ԍама ԍікт!</text:p>
      <text:p text:style-name="P1"/>
      <text:p text:style-name="P1">Ставным Ԉеԋінлыԍ велӧԁӧм тӧԁам,</text:p>
      <text:p text:style-name="P1">Сылӧн ԍіјӧмыс —</text:p>
      <text:p text:style-name="P1">Немӧвеј віԍт...</text:p>
      <text:p text:style-name="P1"><text:soft-page-break/>Ӧтув воԍлавны выԉ тујӧԁ мӧԁім,</text:p>
      <text:p text:style-name="P1">Шонԁі!</text:p>
      <text:p text:style-name="P1">Југӧртӧ јонҗыка му-вылӧ кіԍт!</text:p>
      <text:p text:style-name="P1"/>
      <text:p text:style-name="P1">{Kodko @ @ @ Орԁым @ 1929. №4 @ Лб. .}</text:p>
      <text:p text:style-name="P1"/>
      <text:p text:style-name="P1">Выԉ-Паш.</text:p>
      <text:p text:style-name="P1">Важ течасвуж *-вылын — выԉ-нога овмӧс.</text:p>
      <text:p text:style-name="P1"/>
      <text:p text:style-name="P1">*) фунԁамент.</text:p>
      <text:p text:style-name="P1"/>
      <text:p text:style-name="P1">I.</text:p>
      <text:p text:style-name="P1"/>
      <text:p text:style-name="P1">Лаԋтісны пушкајас,</text:p>
      <text:p text:style-name="P1">Ез кутны зыркны;</text:p>
      <text:p text:style-name="P1">Ԁугԁісны шојјасӧн</text:p>
      <text:p text:style-name="P1">Му-бансӧ тыртны...</text:p>
      <text:p text:style-name="P1">Јеҗыԁкӧԁ војујтӧм</text:p>
      <text:p text:style-name="P1">Помаԍіс, ԁугԁіс.</text:p>
      <text:p text:style-name="P1">Асыввыв зарԋіӧн</text:p>
      <text:p text:style-name="P1">Ыпԋітіс, југԁіс.</text:p>
      <text:p text:style-name="P1">Ештіс-ԋін тышкаԍӧм.</text:p>
      <text:p text:style-name="P1">Лаԋтіс, со, — чӧліс...</text:p>
      <text:p text:style-name="P1">Роч-муыԁ кокԋыԁа</text:p>
      <text:p text:style-name="P1">Лолыштіс вӧԉіԍ.</text:p>
      <text:p text:style-name="P1">Тырмас-ԋін — војујтчіс</text:p>
      <text:p text:style-name="P1">Уҗавны понԁім:</text:p>
      <text:p text:style-name="P1">Гӧр-помӧ кутчыԍім,</text:p>
      <text:p text:style-name="P1">Завоԁјас шонтім.</text:p>
      <text:p text:style-name="P1">Гӧрԁ војтыр фронт-вылыԍ</text:p>
      <text:p text:style-name="P1">Локтісны гортас.</text:p>
      <text:p text:style-name="P1">Понԁісны паԍкӧԁны</text:p>
      <text:p text:style-name="P1">Олӧмлыԍ ԍортас.</text:p>
      <text:p text:style-name="P1">Карјасын, ԍіктјасын</text:p>
      <text:p text:style-name="P1">Ыҗыԁ уҗ пуӧ...</text:p>
      <text:p text:style-name="P1">Ставмуас выԉ јуӧр</text:p>
      <text:p text:style-name="P1">Паԍкӧԁӧ, нуӧ.</text:p>
      <text:p text:style-name="P1">Војнаыԁ овмӧстӧ</text:p>
      <text:p text:style-name="P1">Кіԍтіс ԁа пазӧԁіс</text:p>
      <text:p text:style-name="P1">Верԍԏԏесӧ војујтны</text:p>
      <text:p text:style-name="P1">Быԁ фронтӧ разӧԁіс.</text:p>
      <text:p text:style-name="P1">Ԍіктјасын гӧԉмісны,</text:p>
      <text:p text:style-name="P1">Карјасын щыгӧԍ —</text:p>
      <text:p text:style-name="P1">Ԍіԅім во војујтӧм</text:p>
      <text:p text:style-name="P1">Мӧртчіс, ԃерт, пыԁӧԇ.</text:p>
      <text:p text:style-name="P1">Ӧԍ-ԍіктӧ фронт-вылыԍ</text:p>
      <text:p text:style-name="P1">Унаӧн воісны,</text:p>
      <text:p text:style-name="P1">Ԁыр-бӧрын ас-гортас,</text:p>
      <text:p text:style-name="P1">Уҗ-берԁын лоісны.</text:p>
      <text:p text:style-name="P1"><text:soft-page-break/>Воіс щӧщ јӧзыскӧԁ</text:p>
      <text:p text:style-name="P1">Макар-пі-Јарӧ, —</text:p>
      <text:p text:style-name="P1">Уҗ-берԁӧ кутчыԍіс</text:p>
      <text:p text:style-name="P1">Ԍӧлӧмԍыс — јара.</text:p>
      <text:p text:style-name="P1">Јарӧлӧн ԍемјанас</text:p>
      <text:p text:style-name="P1">Керкаыс тырӧма.</text:p>
      <text:p text:style-name="P1">Быԁ костӧ гӧԉлуныс,</text:p>
      <text:p text:style-name="P1">Кіԍԍӧмыс пырӧма:</text:p>
      <text:p text:style-name="P1">Кронвіԇӧ — тыртӧм ԇік</text:p>
      <text:p text:style-name="P1">Ԋаԋ віԇан јӧртӧԁ,</text:p>
      <text:p text:style-name="P1">Веԍігтӧ вузавны</text:p>
      <text:p text:style-name="P1">Лоӧма вӧвтӧ.</text:p>
      <text:p text:style-name="P1">Јарӧлӧн баԏ-мамыс</text:p>
      <text:p text:style-name="P1">Кущкырӧн ветлӧны</text:p>
      <text:p text:style-name="P1">Чеԉаԃыԁ уҗ-пыԃԃі</text:p>
      <text:p text:style-name="P1">Ԋаԋкуԁ-на ректӧны.</text:p>
      <text:p text:style-name="P1">Ԃерт вӧлі уҗавны</text:p>
      <text:p text:style-name="P1">Чорыԁа колӧ,</text:p>
      <text:p text:style-name="P1">Кӧсјан-кӧ перјыны</text:p>
      <text:p text:style-name="P1">Бур-нога олӧм.</text:p>
      <text:p text:style-name="P1"/>
      <text:p text:style-name="P1">II.</text:p>
      <text:p text:style-name="P1"/>
      <text:p text:style-name="P1">Војнаыԁ уҗалыԍ</text:p>
      <text:p text:style-name="P1">Војтырӧс гӧԉмӧԁіс.</text:p>
      <text:p text:style-name="P1">Выԉ уҗӧн мог вӧлі</text:p>
      <text:p text:style-name="P1">Овмӧстӧ сӧвмӧԁны.</text:p>
      <text:p text:style-name="P1">Ӧԍ-ԍіктын гӧԉјаслӧн</text:p>
      <text:p text:style-name="P1">Кыптіс выԉ ԍорԋі:</text:p>
      <text:p text:style-name="P1">— Колӧ-пӧ выԉ-ногӧн</text:p>
      <text:p text:style-name="P1">Олӧмтӧ ԁорны.</text:p>
      <text:p text:style-name="P1">Торјӧннаԁ олігӧн.</text:p>
      <text:p text:style-name="P1">Он вермы боԍтчыны,</text:p>
      <text:p text:style-name="P1">Он вермы југыԁлаԋ</text:p>
      <text:p text:style-name="P1">Выԉ тујтӧ воԍтыны.</text:p>
      <text:p text:style-name="P1">Ӧԍ-ԍіктын гӧԉ јӧзлы</text:p>
      <text:p text:style-name="P1">Ӧтувја олӧм</text:p>
      <text:p text:style-name="P1">Важ течасвуж-вылас</text:p>
      <text:p text:style-name="P1">Лӧԍӧԁны колӧ.</text:p>
      <text:p text:style-name="P1">Воԇмӧстчыԍ војтыр сек</text:p>
      <text:p text:style-name="P1">Уҗавны мӧԁісны.</text:p>
      <text:p text:style-name="P1">Шуны-кӧ мӧԁ-ногӧн —</text:p>
      <text:p text:style-name="P1">Выԉ арԏеԉ „кӧтісны":</text:p>
      <text:p text:style-name="P1">Ԁас овмӧс арԏеԉӧ</text:p>
      <text:p text:style-name="P1">Ӧтувтчіс, пыріс.</text:p>
      <text:p text:style-name="P1">Лоі сен комын морт</text:p>
      <text:p text:style-name="P1">Посԋі ԁа гырыԍ.</text:p>
      <text:p text:style-name="P1">Обшщество віԇмујас</text:p>
      <text:p text:style-name="P1">Арԏеԉлы торјӧԁіс.</text:p>
      <text:p text:style-name="P1"><text:soft-page-break/>Сӧвет-влаԍт ԍӧмторјӧн</text:p>
      <text:p text:style-name="P1">Арԏеԉӧс чорԅӧԁіс.</text:p>
      <text:p text:style-name="P1">Ԋӧбісны уҗјӧзӧн</text:p>
      <text:p text:style-name="P1">Уҗалан-кӧлуј —</text:p>
      <text:p text:style-name="P1">Во-мыԍԏі арԏеԉлӧн</text:p>
      <text:p text:style-name="P1">Кызыс-ԋін вӧлі.</text:p>
      <text:p text:style-name="P1">Регыԁӧн Ӧԍ-ԍіктӧ</text:p>
      <text:p text:style-name="P1">Кык керка вӧчісны;</text:p>
      <text:p text:style-name="P1">Посԋіҗык стрӧјбајас</text:p>
      <text:p text:style-name="P1">Гӧгӧрыс течісны.</text:p>
      <text:p text:style-name="P1">Тулысын выԉ-інӧ</text:p>
      <text:p text:style-name="P1">Петісны овны...</text:p>
      <text:p text:style-name="P1">Ез кутны щыгјыԍ ԁа</text:p>
      <text:p text:style-name="P1">Гӧԉлуныԍ повны.</text:p>
      <text:p text:style-name="P1">Ԍӧкыԁ ԃерт вӧлі сек</text:p>
      <text:p text:style-name="P1">Арԏеԉтӧ лӧԍӧԁны.</text:p>
      <text:p text:style-name="P1">Зіԉӧмӧн уҗалӧм —</text:p>
      <text:p text:style-name="P1">Быԁ мортӧс пӧԍӧԁліс.</text:p>
      <text:p text:style-name="P1">Выԉ уҗлы унаыԍ</text:p>
      <text:p text:style-name="P1">Вӧвлывлі пыкӧԁ —</text:p>
      <text:p text:style-name="P1">Тајкӧ-і боԍтчӧмсӧ</text:p>
      <text:p text:style-name="P1">Налыԍ оз щыкӧԁ.</text:p>
      <text:p text:style-name="P1">Ӧтувјӧн пыкӧԁјас,</text:p>
      <text:p text:style-name="P1">Торкӧмјас вермісны.</text:p>
      <text:p text:style-name="P1">Ез кутны јенлы-ԋі,</text:p>
      <text:p text:style-name="P1">Кулаклы кевмыԍны.</text:p>
      <text:p text:style-name="P1">Макар-пі Јарӧ сен</text:p>
      <text:p text:style-name="P1">Веԍкӧԁлӧм нуіс...</text:p>
      <text:p text:style-name="P1">Арԏеԉын олӧмыс</text:p>
      <text:p text:style-name="P1">Выԉ уҗӧн пуіс.</text:p>
      <text:p text:style-name="P1"/>
      <text:p text:style-name="P1">* * *</text:p>
      <text:p text:style-name="P1"/>
      <text:p text:style-name="P1">Ԁыркоԃ-ԋін пӧраыс</text:p>
      <text:p text:style-name="P1">Сетыԍаԋ коԉіс:</text:p>
      <text:p text:style-name="P1">Арԏеԉыԁ квајт во, со,</text:p>
      <text:p text:style-name="P1">Уҗаліс, оліс.</text:p>
      <text:p text:style-name="P1">Војтырлӧн олан-ног бурміс,</text:p>
      <text:p text:style-name="P1">Бур вежӧр боԍтіс щӧщ јурныс.</text:p>
      <text:p text:style-name="P1">Ӧтувја олӧмӧн</text:p>
      <text:p text:style-name="P1">Олӧны најӧ,</text:p>
      <text:p text:style-name="P1">Овмӧсыс воыԍ-во</text:p>
      <text:p text:style-name="P1">Вывлаԋӧ кајӧ.</text:p>
      <text:p text:style-name="P1">Му-вылас трактор-ԋін мургӧ...</text:p>
      <text:p text:style-name="P1">Ԍікт-паԍта гораа јургӧ.</text:p>
      <text:p text:style-name="P1">Тракторлӧн мургӧмыс</text:p>
      <text:p text:style-name="P1">Уҗ-вылӧ корӧ.</text:p>
      <text:p text:style-name="P1">Арԏеԉлӧн гӧрԁ-плагыс</text:p>
      <text:p text:style-name="P1">Ԍінјастӧ јорӧ...</text:p>
      <text:p text:style-name="P1"><text:soft-page-break/>Ԍіктјаслы выԉторјас ԍылӧ,</text:p>
      <text:p text:style-name="P1">Ԍылӧмыс ставмуас кылӧ.</text:p>
      <text:p text:style-name="P1"/>
      <text:p text:style-name="P1">{Kodko @ @ @ Орԁым @ 1929. №4 @ Лб. .}</text:p>
      <text:p text:style-name="P1"/>
      <text:p text:style-name="P1">Ԋобԁінса Віттор.</text:p>
      <text:p text:style-name="P1">(Ӧԉ. Резапкін-ԍерԏі).</text:p>
      <text:p text:style-name="P1"/>
      <text:p text:style-name="P1">Уԅны оз леԇны.</text:p>
      <text:p text:style-name="P1">Ічӧԏік ворсантор.</text:p>
      <text:p text:style-name="P1"/>
      <text:p text:style-name="P1">ЈӦЗ:</text:p>
      <text:p text:style-name="P1">Ԍеԉсӧветса преԁԍеԁаԏеԉ</text:p>
      <text:p text:style-name="P1">Інструктор.</text:p>
      <text:p text:style-name="P1">Гуԁӧкаԍыԍ | (стсена-сајынӧԍ).</text:p>
      <text:p text:style-name="P1">Ԍылыԍ ныв |</text:p>
      <text:p text:style-name="P1"/>
      <text:p text:style-name="P1">Вӧчԍӧ прӧстеј керка-пыщкын, преԁԍеԁаԏеԉ-орԁын.</text:p>
      <text:p text:style-name="P1"/>
      <text:p text:style-name="P1">ПРЕԀԌЕԀАԎЕԈ (Ӧтнас пукалӧ лабічын, очсалӧ, <text:span text:style-name="T51">ԋужмаԍӧ</text:span>). О-о, трустӧ, кущӧма вугрӧԁлӧ ԁа очсӧԁлӧ! Лоӧ, буракӧ, ԋоровтлыны ӧԏі зԁук-кежлӧ. (Лӧсӧԁӧ лабічас ԉок кӧлујыԍ воԉпаԍ-коԃӧс). Уԅышта час-мӧԁ-којмӧԁ, ԁај скоԁ-вылӧ ковмас мунны сеԍԍа. О-о-ојм! (Кӧсјӧ воԁны).</text:p>
      <text:p text:style-name="P1">ІН<text:span text:style-name="T51">С</text:span>ТРУКТОР (пырӧ портфеԉа) Чолӧм-зԁорово! Ԍеԉсоветса преԁԍеԁаԏеԉыс-нӧ тані аԉі оз ов?</text:p>
      <text:p text:style-name="P1">ПРЕԀ. (ԁыша) Тані, шуам кӧԏ, ԁа мыј. Теныԁ-нӧ мыјла сіјӧ ковміс?</text:p>
      <text:p text:style-name="P1">ІНСТР. Ԍіԇ, ічӧԏік мог выјім. Час-нӧ, віԁчыԍла-ԋін аԍсӧ (пукԍӧ лабічӧ).</text:p>
      <text:p text:style-name="P1">ПРЕԀ. Колӧ віԍтавны, мыјла локтін, кущӧм сещӧм мог суіс. Быԁԍама јӧзыс ӧні шԉајтчӧ-ԁа, коԁ морыс тӧԁас, коԁі-пӧ кущӧм ԃелаӧн локтӧ. Колӧкӧ, ачым ме і ем преԁԍеԁаԏеԉыс-ԁа.</text:p>
      <text:p text:style-name="P1">ІН<text:span text:style-name="T51">С</text:span>ТР. (четчӧ) Те преԁԍеԁаԏеԉыс? Сіԇ-кӧ-тај зев бур! (Перјӧ кабала) Ме лоа інструктор, ујезԁԍаԋ мӧԁӧԁісны...</text:p>
      <text:p text:style-name="P1">ПРЕԀ. (чепӧсјӧ інструктор-ԁінӧ) Збыԉыԍ? Аттӧ, мыј-нӧ воԇвыв ен віԍтав? Пукԍы, шојтчы, інструктор-јорт! Ме тенӧ важӧн-ԋін віԁчыԍа, — поԅӧ шуны, ԁона гӧԍтӧс-моз віԁчыԍа. (Бокӧ шуӧ) Чӧртыс-тај вајас тенӧ!</text:p>
      <text:p text:style-name="P1">ІНСТР. (пукԍӧ, перјӧ каранԁаш, лӧԍӧԁчӧ гіжны) Ме локті тӧԁмавны, кущӧма тіјанын гӧріг-кӧԇіг-кежлаԁ лӧԍӧԁчӧмыс мунӧ?</text:p>
      <text:p text:style-name="P1">ПРЕԀ. Гӧріг-кӧԇіг-кежлӧ, шуан? О, міјан ставыс зев бура мунӧ! Час, ме теныԁ та-јылыԍ быԁса ԁоклаԁ вӧча. Менам тај<text:span text:style-name="T12">ӧ</text:span> уҗсӧ пуктӧма, ԁругӧ, јона бура. (Бокӧ шуӧ) Час, ме тенӧ бура і кӧмӧԁа!</text:p>
      <text:p text:style-name="P1">ІНСТР. (гіжӧ) Сіԇі-і колӧ. Віԍтав-нӧ вај, мыј ӧнӧԇ вӧчінныԁ? (Сајын кылӧ гуԁӧк-шы ԁа нывлӧн ԍылӧм).</text:p>
      <text:p text:style-name="P1">ПРЕԀ. Уҗыс міјан оз мукӧԁлаын-моз шԉопыкты, а поԅӧ шуны веԍкыԁа кык-кокјыв пызјӧ. Ԍеԉсовет јона тӧжԁыԍӧ, мӧԁа-мӧԁлы отсаԍан коміԏет щӧщ отсаԍӧ, — кумпаԋԋеыԁ міјан веԍкыԁа куԉӧ, јекуԋа-ваԋа! (Ԍылӧм-ворсӧм матыԍмӧ) Ме ачым уҗала шојтчывтӧг, војјаснас веԍіг омӧԉа уԅлывла — пыр тӧжԁыԍа. (Бокӧ шуӧ) Лунјаснас стыԋіта-уԅа-ԁа, кыԍ сеԍԍа војнас уԅан.</text:p>
      <text:p text:style-name="P1">ІНСТР. (гіжӧ віԍтавлігас, сеԍԍа јуаԍӧ). Кущӧма ԅемԉеустројствоыԁ тіјан мунӧ? (Кывзӧ ԍылӧм-ворсӧм) Со, кущӧм лӧԍыԁа коԁкӧ, кылӧ, гуԁӧкаԍӧ. А нылыслӧн кущӧм јоԍ ԁа міча гӧлӧсыс!</text:p>
      <text:p text:style-name="P1"><text:soft-page-break/>ПРЕԀ. (ԁӧзмӧм-пырыԍ). Бурещ-ԋін-еԍкӧ міча-ԁа. Кывзыныс веԍіг ԁыш. Лӧвтӧны, пеԉ ԍӧԁмӧԁӧны сӧмын... ԅемԉеустројствотӧ јуалан? Јона бура мунӧ. Ме сы-понԁа зев јона тӧжԁыԍа. Сытӧг оз поԅ.</text:p>
      <text:p text:style-name="P1">НЫВ (сајын ԍылӧ, <text:span text:style-name="T51">ԋ</text:span>ӧжјӧ<text:span text:style-name="T51">ԋ</text:span>ік гуԁӧк ворсӧ секі):</text:p>
      <text:p text:style-name="P1">Ԁышміс, ԁышміс менам верӧс,</text:p>
      <text:p text:style-name="P1">Оз ԋін уҗ-вылӧ, со, пет.</text:p>
      <text:p text:style-name="P1">Корім, корім ԅемԉемерӧс —</text:p>
      <text:p text:style-name="P1">Оз-тај тӧжԁыԍ ԍеԉсовет.</text:p>
      <text:p text:style-name="P1">ІНСТР. (кывзӧ) Лӧԍыԁа-ӧԁ ԍылӧ!..</text:p>
      <text:p text:style-name="P1">ПРЕԀ. Прӧстӧј лавзӧм. Те, інструктор-јорт, ен кывзы најӧс... Гашкӧ, ӧшіԋсӧ тупкам, меԁ ез мешајтны теныԁ? (Боԍтӧ ԉок ԁукӧс ԁа кӧсјӧ вевт<text:span text:style-name="T51">ԏ</text:span>ыны ӧшіԋсӧ).</text:p>
      <text:p text:style-name="P1">ІНСТР. Ен тупкы, меԁ ԍыласны. Частушкајас-тај кылӧ ԍылӧны. Сещӧм ԍылӧмаԁ-ӧԁ бурещ-і тӧԁчӧ јӧз-костса олӧмыԁ-вылӧмыԁ... Кыԇі сеԍԍа ті кӧԇԍан мујаснытӧ паԍкӧԁны кӧсјанныԁ?</text:p>
      <text:p text:style-name="P1">ПРЕԀ. Мујастӧ паԍкӧԁны? Зев јона тӧжԁыԍам. Меԁԍасӧ, ԃерт, меным лоӧ. Тӧԁан, мыј, інструктор-јорт: сы-куԅа вывті бура уҗсӧ менам пуктӧма.</text:p>
      <text:p text:style-name="P1">НЫВ (ԍылӧ ортсіын):</text:p>
      <text:p text:style-name="P1">Кӧсјам, кӧсјам керӧс гӧрны</text:p>
      <text:p text:style-name="P1">Кӧсјам вӧчны унҗык му.</text:p>
      <text:p text:style-name="P1">Ԍеԉсоветлы зев ԁыш вӧрны,</text:p>
      <text:p text:style-name="P1">Ӧнӧԇ ԋінӧмтор ез шу.</text:p>
      <text:p text:style-name="P1">ІНСТР. (гіжӧ) Кӧјԁысјас весалӧм <text:span text:style-name="T51">с</text:span>орԏірујтӧмыԁ кущӧма мунӧ?</text:p>
      <text:p text:style-name="P1">ПРЕԀ. (віԇӧԁлӧ ӧші<text:span text:style-name="T51">ԋ</text:span>ӧԁ) Јуавныс веԍіг ԋінӧм — зев бура мунӧ? Мыјвыныԍ ме сы-вӧсна тӧжԁыԍа.</text:p>
      <text:p text:style-name="P1">НЫВ (ԍылӧ):</text:p>
      <text:p text:style-name="P1">Ԍорԋі мунӧ зев-ԋін куԅа:</text:p>
      <text:p text:style-name="P1">Кӧјԁыс весавтӧм оз ло,</text:p>
      <text:p text:style-name="P1">Преԁԍеԁаԏеԉ міјан уԅӧ —</text:p>
      <text:p text:style-name="P1">Сорԏіровка век оз во.</text:p>
      <text:p text:style-name="P1">ПРЕԀ. (уԍкӧԁчылӧ ӧшіԋлаԋ ԁа бӧр бергӧԁчӧ) Мешајтӧны, інструктор јорт, мешајтӧны міјанлы трустјасыԁ!</text:p>
      <text:p text:style-name="P1">ІНԌТР. Оз јона. Меԁ ԍылӧны. Мі текӧԁ уҗыштам, а најӧ меԁ ԍыласны (гіжӧ). Віԇму уҗалан машінајасыԁ тіјан емӧԍ-жӧ?</text:p>
      <text:p text:style-name="P1">ПРЕԀ. Но, кыԇі-нӧ? Міјан ԍіктын јона-ԋін машінајаснаԁ уҗалӧны.</text:p>
      <text:p text:style-name="P1">НЫВ (ԍы<text:span text:style-name="T51">л</text:span>ӧ):</text:p>
      <text:p text:style-name="P1">Кыԍ-ԋін-бара машінајас —</text:p>
      <text:p text:style-name="P1">Еща веԍіг плугјасыс;</text:p>
      <text:p text:style-name="P1">Преԁԍеԁаԏеԉ гӧрны кајас —</text:p>
      <text:p text:style-name="P1">Ԉок пу-гӧрјыс жуглаԍіс.</text:p>
      <text:p text:style-name="P1">ІНСТР. Ӧшіԋулаԁ быԏԏӧ ԇік мӧԁтор ԍылӧны, мыј те тані меным ԍылан.</text:p>
      <text:p text:style-name="P1">ПРЕԀ. Ԁа те, міԍа, ен кывзы налыԍ... Најӧ-ӧԁ сіԇ ԍылӧны, меԁ-тыкӧ склаԁыс кытчӧкӧ муніс-а. Збыԉ-вылас, ԃерт, абу сіԇі. Менам уҗыс зев бура мунӧ. Часлы, ме теныԁ ставсӧ ԉучкі віԍтала.</text:p>
      <text:p text:style-name="P1">НЫВ (ԍылӧ).</text:p>
      <text:p text:style-name="P1">Преԁԍеԁаԏеԉ сӧрӧ, сӧрӧ,</text:p>
      <text:p text:style-name="P1">Ԋӧтчыԁ веԍкыԁ кыв оз шу.</text:p>
      <text:p text:style-name="P1">Кыԇ-тон таво кӧԇам-гӧрам,</text:p>
      <text:p text:style-name="P1">Уна коԉӧ кӧԇтӧм му!</text:p>
      <text:p text:style-name="P1">ІНСТР. (четчӧ, іԁралӧ ставсӧ) Но, ме сеԍԍа, буракӧ, муна.</text:p>
      <text:p text:style-name="P1"><text:soft-page-break/>ПРЕԀ. Кытчӧ-нӧ? Пукышт-на, зонмӧ, ен термаԍ. Ме-ӧԁ ег-на ставсӧ віԍтав. Час, ԁоклаԁӧс помала-ԁа, вӧԉіԍԏі мунан...</text:p>
      <text:p text:style-name="P1">ІНСТР. Бӧрԏі віԍталан, тӧварыш. Талун-пӧ тіјан бурещ скоԁ лоӧ. Скоԁ-вылаԁ-і вӧчан ԁоклаԁтӧ, секі ԍорԋітам. (Мунӧ).</text:p>
      <text:p text:style-name="P1">ПРЕԀ. (ӧтнас, віԇӧԁӧ ԁыр інструктор-бӧрԍа<text:span text:style-name="T51">ԋ</text:span>) Ӧԁ, зонмӧ, кущӧм бјурократ! Гаԅетӧ-еԍкӧ, трустӧс, гіжны колӧ... Есіјӧ ԉок гӧлӧса нылыс ԇікӧԇ пеԉјасӧс ԍӧԁмӧԁіс, траԍічаыԁ!.. Ԏпу! (ԍӧлыштӧ). Веԍіг ӧні сеԍԍа-і унмӧј паԉаліс... Кыԍкӧ-тај вајасны куԅӧјасыс інструктортӧ!</text:p>
      <text:p text:style-name="P1"/>
      <text:p text:style-name="P1">Занавес.</text:p>
      <text:p text:style-name="P1"/>
      <text:p text:style-name="P1">{Kodko @ @ @ Орԁым @ 1929. №4 @ Лб. .}</text:p>
      <text:p text:style-name="P1"/>
      <text:p text:style-name="P1">Ԋобԁінса Віттор.</text:p>
      <text:p text:style-name="P1"/>
      <text:p text:style-name="P1">Ӧтвылыԍ.</text:p>
      <text:p text:style-name="P1">(Ԍывԍӧ. "Эј, в Таганроге“-ногӧн).</text:p>
      <text:p text:style-name="P1"/>
      <text:p text:style-name="P1">1. Еј, таво тулыс,</text:p>
      <text:p text:style-name="P1">Еј, таво тулыс,</text:p>
      <text:p text:style-name="P1">Таво тулыс, таво тулыс</text:p>
      <text:p text:style-name="P1">Огӧ ештӧ шојтчыны. |2-ыԍ.</text:p>
      <text:p text:style-name="P1"/>
      <text:p text:style-name="P1">2. Еј, кӧԇԍан мујас,</text:p>
      <text:p text:style-name="P1">Еј, кӧԇԍан мујас,</text:p>
      <text:p text:style-name="P1">Кӧԇԍан мујас, кӧԇԍан мујас</text:p>
      <text:p text:style-name="P1">Боԍтԍам ставным соԁтыны. |2-ыԍ.</text:p>
      <text:p text:style-name="P1"/>
      <text:p text:style-name="P1">3. Еј, посԋіԁ овмӧс,</text:p>
      <text:p text:style-name="P1">Еј, посԋіԁ овмӧс,</text:p>
      <text:p text:style-name="P1">Посԋіԁ овмӧс, посԋіԁ овмӧс</text:p>
      <text:p text:style-name="P1">Колкозјасӧ ӧтлалам! |2-ыԍ.</text:p>
      <text:p text:style-name="P1"/>
      <text:p text:style-name="P1">4. Еј, огӧ ԍормӧј,</text:p>
      <text:p text:style-name="P1">Еј, огӧ ԍормӧј,</text:p>
      <text:p text:style-name="P1">Огӧ ԍормӧј, огӧ ԍормӧј —</text:p>
      <text:p text:style-name="P1">Кӧјԁыс ставсӧ весалам! |2-ыԍ.</text:p>
      <text:p text:style-name="P1"/>
      <text:p text:style-name="P1">5. Еј, гӧрны-кӧԇны,</text:p>
      <text:p text:style-name="P1">Еј, гӧрны-кӧԇны,</text:p>
      <text:p text:style-name="P1">Гӧрны-кӧԇны, гӧрны-кӧԇны</text:p>
      <text:p text:style-name="P1">Петны щӧщ став вермыԍлы. |2-ыԍ.</text:p>
      <text:p text:style-name="P1"/>
      <text:p text:style-name="P1">6. Еј, кулак-воԇӧ,</text:p>
      <text:p text:style-name="P1">Еј, кулак-воԇӧ,</text:p>
      <text:p text:style-name="P1">Кулак-воԇӧ, озыр-воԇӧ</text:p>
      <text:p text:style-name="P1">Огӧ мунӧј кевмыԍны! |2-ыԍ.</text:p>
      <text:p text:style-name="P1"/>
      <text:p text:style-name="P1">7. Еј, гырыԍ шептӧн,</text:p>
      <text:p text:style-name="P1">Еј, гырыԍ шептӧн,</text:p>
      <text:p text:style-name="P1"><text:soft-page-break/>Гырыԍ шептӧн, тыр бур шептӧн</text:p>
      <text:p text:style-name="P1">Воас ԋаԋным бур ԁа шаԋ. |2-ыԍ.</text:p>
      <text:p text:style-name="P1"/>
      <text:p text:style-name="P1">8. Еј, вылӧ лептам,</text:p>
      <text:p text:style-name="P1">Еј, вылӧ лептам,</text:p>
      <text:p text:style-name="P1">Вылӧ лептам, вылӧ лептам</text:p>
      <text:p text:style-name="P1">Воыԍ-воӧ урожај! |2-ыԍ.</text:p>
      <text:p text:style-name="P1"/>
      <text:p text:style-name="P1">{Kodko @ @ @ Орԁым @ 1929. №4 @ Лб. .}</text:p>
      <text:p text:style-name="P1"/>
      <text:p text:style-name="P1">Пармазон.</text:p>
      <text:p text:style-name="P1"/>
      <text:p text:style-name="P1">КӦԆЫԌЈАС.</text:p>
      <text:p text:style-name="P1"/>
      <text:p text:style-name="P1">Іԉԉа-Мікол віка кӧԇіс,</text:p>
      <text:p text:style-name="P1">Ԍӧлӧм раԁлӧ: — „Оз-кӧ вош</text:p>
      <text:p text:style-name="P1">Мӧԁ во мӧскӧс ог ло леԇыԍ —</text:p>
      <text:p text:style-name="P1">Јагын оз ԍој сіјӧс ош.</text:p>
      <text:p text:style-name="P1"/>
      <text:p text:style-name="P1">Турԋепс пуктӧ Ӧԉӧш-Іԉԉа,</text:p>
      <text:p text:style-name="P1">Чужӧм-куԅа летчӧ пӧԍ:</text:p>
      <text:p text:style-name="P1">Кӧјԁыс лӧԁӧ зіԉа, зіԉа:</text:p>
      <text:p text:style-name="P1">„Бура быԁмы, выԉ, том гӧԍт“.</text:p>
      <text:p text:style-name="P1"/>
      <text:p text:style-name="P1">Пеԁӧр-Мішӧ граԁјас лептӧ,</text:p>
      <text:p text:style-name="P1">Кашкӧ — оз кыв асԍыс муԇ.</text:p>
      <text:p text:style-name="P1">Оз-і тӧԁлы граԁјас кыптӧ —</text:p>
      <text:p text:style-name="P1">Мӧԁ бок кінаԁ он-ԋін суԇ.</text:p>
      <text:p text:style-name="P1"/>
      <text:p text:style-name="P1">„Морков, аԋкыщ татчӧ быԁмас“, —</text:p>
      <text:p text:style-name="P1">Шуіс меным Мішӧ-јорт, —</text:p>
      <text:p text:style-name="P1">Мӧԁ во кӧјԁыс уна ԍетас,</text:p>
      <text:p text:style-name="P1">Тајӧс кӧԇас уна морт".</text:p>
      <text:p text:style-name="P1"/>
      <text:p text:style-name="P1">Ӧԋӧ-Ӧԋӧ <text:span text:style-name="T13">ф</text:span>осфор ԍавкјӧ</text:p>
      <text:p text:style-name="P1">— „Аттӧ-ԃівӧ, буса-тај...“</text:p>
      <text:p text:style-name="P1">Бӧрӧ-воԇӧ ветлӧ-шавкјӧ:</text:p>
      <text:p text:style-name="P1">„Ӧԃук, нолтӧ агсав, вај!..“</text:p>
      <text:p text:style-name="P1"/>
      <text:p text:style-name="P1">{Kodko @ @ @ Орԁым @ 1929. №4 @ Лб. .}</text:p>
      <text:p text:style-name="P1"/>
      <text:p text:style-name="P1">Ԋобԁінса Віттор.</text:p>
      <text:p text:style-name="P1"/>
      <text:p text:style-name="P1">Гӧран-кӧԇан частушкајас.</text:p>
      <text:p text:style-name="P1">Ԍылӧны кыкӧн, зон ԁа ныв, гуԁӧкӧн ворсӧм-улӧ.</text:p>
      <text:p text:style-name="P1"/>
      <text:p text:style-name="P1">Зон.</text:p>
      <text:p text:style-name="P1">Нолтӧ, Параԍ, ԍінтӧ паԍкӧԁ,</text:p>
      <text:p text:style-name="P1">Аԁԇан мыјԁа јӧзыс тан.</text:p>
      <text:p text:style-name="P1"><text:soft-page-break/></text:p>
      <text:p text:style-name="P1">Ныв.</text:p>
      <text:p text:style-name="P1">Тенаԁ, Ваԍка, гуԁӧк паԍкыԁ,</text:p>
      <text:p text:style-name="P1">Ворс, вај, — аԍным ԍылыштам.</text:p>
      <text:p text:style-name="P1"/>
      <text:p text:style-name="P1">Зон (јӧзлаԋ).</text:p>
      <text:p text:style-name="P1">Пеԉјаснытӧ, ԁругјас, воԍтӧј,</text:p>
      <text:p text:style-name="P1">Бура кывзӧј ставныԁ ті,</text:p>
      <text:p text:style-name="P1">Ме ԁа Параԍ ԍывны боԍтам —</text:p>
      <text:p text:style-name="P1">Кекеначӧј кі-на-кі!</text:p>
      <text:p text:style-name="P1"/>
      <text:p text:style-name="P1">Щӧщ кыкнаныс (јӧктӧмӧн).</text:p>
      <text:p text:style-name="P1">Ік-ну, ік-ты-ну,</text:p>
      <text:p text:style-name="P1">Соԁтам, соԁтам кӧԇԍан му!</text:p>
      <text:p text:style-name="P1"/>
      <text:p text:style-name="P1">Зон.</text:p>
      <text:p text:style-name="P1">Ӧнӧԇ гӧрјӧн мујас гуԁјім,</text:p>
      <text:p text:style-name="P1">Чајтлім, раԅԍас щыглун-кыщ,</text:p>
      <text:p text:style-name="P1">Кваԏітчан-кӧ — куш ԋаԋкуԁным,</text:p>
      <text:p text:style-name="P1">Піщӧг-піын тој ԁа пыщ.</text:p>
      <text:p text:style-name="P1"/>
      <text:p text:style-name="P1">Ныв.</text:p>
      <text:p text:style-name="P1">Чајтлім, ԋаԋтӧ јенмыԁ ԍетас,</text:p>
      <text:p text:style-name="P1">Ԍылӧԁ сылы моԉібен.</text:p>
      <text:p text:style-name="P1">Јенмыԁ-вылӧ лӧгыԁ петас</text:p>
      <text:p text:style-name="P1">Вотӧ щыгјӧн коԉԉігӧн.</text:p>
      <text:p text:style-name="P1"/>
      <text:p text:style-name="P1">Щӧщ (јӧктӧмӧн).</text:p>
      <text:p text:style-name="P1">Трім-трам, тајӧ — страм,</text:p>
      <text:p text:style-name="P1">Ыҗыԁ-ыҗыԁ јӧз-ԍерам!</text:p>
      <text:p text:style-name="P1"/>
      <text:p text:style-name="P1">Зон.</text:p>
      <text:p text:style-name="P1">Гӧран-кӧԇан пӧра пуҗӧ —</text:p>
      <text:p text:style-name="P1">Терыбҗыка, ԁругӧ, вӧр!</text:p>
      <text:p text:style-name="P1">Машінаӧн, плугјӧн уҗав,</text:p>
      <text:p text:style-name="P1">Шыбыт пачӧ ԉок пу-гӧр!</text:p>
      <text:p text:style-name="P1"/>
      <text:p text:style-name="P1">Ныв.</text:p>
      <text:p text:style-name="P1">Велӧԁлы те асԍыԁ вынтӧ,</text:p>
      <text:p text:style-name="P1">Меԁым кулак ез мешајт.</text:p>
      <text:p text:style-name="P1">Агроном теԁ воԍтас ԍінтӧ,</text:p>
      <text:p text:style-name="P1">Кыԇі кыптӧ урожај.</text:p>
      <text:p text:style-name="P1"/>
      <text:p text:style-name="P1">Щӧщ (јӧктӧмӧн).</text:p>
      <text:p text:style-name="P1">Ік-ну, ік-ты-ну,</text:p>
      <text:p text:style-name="P1"><text:span text:style-name="T52">С</text:span>оԁтам, соԁтам кӧԇԍан му!</text:p>
      <text:p text:style-name="P1"/>
      <text:p text:style-name="P1">Зон.</text:p>
      <text:p text:style-name="P1">Јога кӧјԁыс пожјыԍ којлім,</text:p>
      <text:p text:style-name="P1"><text:soft-page-break/>Віԁчыԍлывлім міча ԋаԋ;</text:p>
      <text:p text:style-name="P1">Бур ԋаԋ-пыԃԃі кыԁсӧ ԍојлім,</text:p>
      <text:p text:style-name="P1">Горшаԁ сащӧ, — шонԁібан!</text:p>
      <text:p text:style-name="P1"/>
      <text:p text:style-name="P1">Ныв.</text:p>
      <text:p text:style-name="P1">Кԉімлӧн кӧјԁысыс зев јогӧԍ,</text:p>
      <text:p text:style-name="P1">Кӧјԁыс-пыщкас — кԉаԋіча,</text:p>
      <text:p text:style-name="P1">Ԃерт-тон, мӧԁыԍ гірскас ԉокыԍ</text:p>
      <text:p text:style-name="P1">Суԉеја ԉі ӧкӧԋча.</text:p>
      <text:p text:style-name="P1"/>
      <text:p text:style-name="P1">Щӧщ (јӧктӧмӧн).</text:p>
      <text:p text:style-name="P1">Трім-трам, тајӧ — страм,</text:p>
      <text:p text:style-name="P1">Ыҗыԁ-ыҗыԁ јӧз-ԍерам!</text:p>
      <text:p text:style-name="P1"/>
      <text:p text:style-name="P1">Зон.</text:p>
      <text:p text:style-name="P1">Кԉім-моз, ме ԁа Пеԃӧ-ԃаԃӧ</text:p>
      <text:p text:style-name="P1">Ԋекор огӧ нуӧ ныр:</text:p>
      <text:p text:style-name="P1">Таво-кежлӧ, колан каԁӧ</text:p>
      <text:p text:style-name="P1">Кӧјԁыс леԇім тріјер-пыр.</text:p>
      <text:p text:style-name="P1"/>
      <text:p text:style-name="P1">Ныв.</text:p>
      <text:p text:style-name="P1">Ԋімкоԃ ԍорԋі петӧ вомыԍ:</text:p>
      <text:p text:style-name="P1">Ај-ԁа, Ваԍка, те — ԍошајт!</text:p>
      <text:p text:style-name="P1">ԃерт-жӧ, весјӧм кӧјԁыс-помыԍ</text:p>
      <text:p text:style-name="P1">Воас міча урожај.</text:p>
      <text:p text:style-name="P1"/>
      <text:p text:style-name="P1">Щӧщ (јӧктӧмӧн)</text:p>
      <text:p text:style-name="P1">Ік-ну, ік-ты-ну,</text:p>
      <text:p text:style-name="P1">Соԁтам, соԁтам кӧԇԍан-му!</text:p>
      <text:p text:style-name="P1"/>
      <text:p text:style-name="P1">Зон.</text:p>
      <text:p text:style-name="P1">Ыҗыԁ зыкӧн, шумӧн, венӧн</text:p>
      <text:p text:style-name="P1">Муніс міјан ԍіктын скоԁ,</text:p>
      <text:p text:style-name="P1">Пӧрыԍ <text:span text:style-name="T52">ј</text:span>ӧзыԁ віԁіс менӧ;</text:p>
      <text:p text:style-name="P1">Те-пӧ јӧј ԉі саԃтӧм коԁ.</text:p>
      <text:p text:style-name="P1"/>
      <text:p text:style-name="P1">Ныв.</text:p>
      <text:p text:style-name="P1">Щӧщ ме ачым сені вӧлі</text:p>
      <text:p text:style-name="P1">Кывлі пӧрыԍ јӧзлыԍ гам,</text:p>
      <text:p text:style-name="P1">Лептісны кыԇ ыҗыԁ гӧлӧс:</text:p>
      <text:p text:style-name="P1">Пӧԉјас-моз-пӧ уҗалам!</text:p>
      <text:p text:style-name="P1"/>
      <text:p text:style-name="P1">Щӧщ (јӧктӧмӧн).</text:p>
      <text:p text:style-name="P1">Трім-трам, тајӧ — страм,</text:p>
      <text:p text:style-name="P1">Ыҗыԁ-ыҗыԁ јӧз-ԍерам!</text:p>
      <text:p text:style-name="P1"/>
      <text:p text:style-name="P1">Зон.</text:p>
      <text:p text:style-name="P1">Унҗык јӧзыс міјан лоіс —</text:p>
      <text:p text:style-name="P1">Ӧтув сувтім том-улов,</text:p>
      <text:p text:style-name="P1"><text:soft-page-break/>Пӧԉјас уҗлы помыс воас,</text:p>
      <text:p text:style-name="P1">Ԉок „трехполка" оз-ԋін ло.</text:p>
      <text:p text:style-name="P1"/>
      <text:p text:style-name="P1">Ныв.</text:p>
      <text:p text:style-name="P1">Креԍԏаналыԍ торја овмӧс</text:p>
      <text:p text:style-name="P1">Колкозјасӧ ӧтувтам,</text:p>
      <text:p text:style-name="P1">Ԍіктса овмӧс регыԁ сӧвмас, —</text:p>
      <text:p text:style-name="P1">Вывлаԋ кыптам-ӧԁӧбтам.</text:p>
      <text:p text:style-name="P1"/>
      <text:p text:style-name="P1">Щӧщ (јӧктӧмӧн),</text:p>
      <text:p text:style-name="P1">Ік-ну, ік-ты-ну,</text:p>
      <text:p text:style-name="P1">Соԁтам, соԁтам кӧԇԍан му!</text:p>
      <text:p text:style-name="P1"/>
      <text:p text:style-name="P1">Зон.</text:p>
      <text:p text:style-name="P1">Скӧттӧ віԇны огӧ кужӧ, —</text:p>
      <text:p text:style-name="P1">Скӧтыԁ міјанӧс оз віԁ!</text:p>
      <text:p text:style-name="P1">Олӧ, коԋӧр, тужа-нужа —</text:p>
      <text:p text:style-name="P1">Кос іԇас ԁа кӧԇыԁ гіԁ.</text:p>
      <text:p text:style-name="P1"/>
      <text:p text:style-name="P1">Ныв.</text:p>
      <text:p text:style-name="P1">Кӧза-гырԍа міјан ӧшјас,</text:p>
      <text:p text:style-name="P1">Кучікыс — ԉок пашіна;</text:p>
      <text:p text:style-name="P1">Міјан мӧсјас — абу мӧсјас,</text:p>
      <text:p text:style-name="P1">Најӧ — кујӧԁ-машіна!</text:p>
      <text:p text:style-name="P1"/>
      <text:p text:style-name="P1">Щӧщ (јӧктӧмӧн).</text:p>
      <text:p text:style-name="P1">Трім-трам, тајӧ — страм,</text:p>
      <text:p text:style-name="P1">Ыҗыԁ-ыҗыԁ јӧз-ԍерам!</text:p>
      <text:p text:style-name="P1"/>
      <text:p text:style-name="P1">Зон.</text:p>
      <text:p text:style-name="P1">Воԇӧ-кежлӧ кутам тӧԁны:</text:p>
      <text:p text:style-name="P1">Куш ԋаԋ-помыԍ тан он пӧт,</text:p>
      <text:p text:style-name="P1">Мӧԁ туј-куԅа ковмас мӧԁны —</text:p>
      <text:p text:style-name="P1">Віԇны бурҗык рӧԁа скӧт.</text:p>
      <text:p text:style-name="P1"/>
      <text:p text:style-name="P1">Ныв.</text:p>
      <text:p text:style-name="P1">Боԍтԍам унҗык турун кӧԇны,</text:p>
      <text:p text:style-name="P1">Унҗык пуктас вӧԃітны,</text:p>
      <text:p text:style-name="P1">Секі огӧ кутӧј жӧԇны,</text:p>
      <text:p text:style-name="P1">Ԁугԁам олӧм крӧԏітны.</text:p>
      <text:p text:style-name="P1"/>
      <text:p text:style-name="P1">Щӧщ (јӧктӧмӧн).</text:p>
      <text:p text:style-name="P1">Ік-ну, ік-ты-ну,</text:p>
      <text:p text:style-name="P1">Соԁтам, соԁтам кӧԇԍан му</text:p>
      <text:p text:style-name="P1">Кылӧԁам став леԇӧм вӧрсӧ.</text:p>
      <text:p text:style-name="P1"/>
      <text:p text:style-name="P1">{Kodko @ @ @ Орԁым @ 1929. №4 @ Лб. .}</text:p>
      <text:p text:style-name="P1"/>
      <text:p text:style-name="P1">Іԉівапыс.</text:p>
      <text:p text:style-name="P1"><text:soft-page-break/></text:p>
      <text:p text:style-name="P1">КАЛЫМ.</text:p>
      <text:p text:style-name="P1"/>
      <text:p text:style-name="P1">Лӧԍӧԁчӧны кывтны.</text:p>
      <text:p text:style-name="P1"/>
      <text:p text:style-name="P1">Торр... Торр... Торр... — кылӧ торачлӧн торгӧмыс — җеԋы<text:span text:style-name="T52">ԁ</text:span> тулыс-пом віԍталӧмыс.</text:p>
      <text:p text:style-name="P1">Ті-ԏі-віԏі, ԏі-ԏі-віԏі, тулыс воіс, ԇів,-ԇів — ԍылӧны гажа тулыслы коԉіп-кајјас, баԃԃыԍ-баԃԃӧ шпырјалӧны, кіԉ пожӧмсӧ віԇӧԁӧны.</text:p>
      <text:p text:style-name="P1">Воіс-воіс... воіс-воіііс, — ԋӧв-моз лебԅігӧн ԍылӧ щӧщ істан.</text:p>
      <text:p text:style-name="P1">— Кун-кон-кԉон, — ыҗыԁ җыԋԋанӧн-моз кԉонӧптас каԏішщеын, пурјаԍан інын кер.</text:p>
      <text:p text:style-name="P1">— Тон-тон, — воча шыаԍас сылы гора јӧла. Ставыс ловја, ставыс кыпыԁ, ԋімкоԃаԍӧ тулысын. Веԍіг вӧрыс гажаа ԍылӧ асԍыс немӧвӧјԍа ԍыланкывсӧ: — ш-ш-ш-ш-ш — быԏԏӧ лаԋтӧԁӧ, оз щӧкты вывті зычітны. Зарԋіа шонԁіыс, јӧвкоԃ се<text:span text:style-name="T52">ԅ</text:span> јенеж-вылын, шпыԋмунӧма-ԋумјалӧ, ԉеԉкујтӧ ставсӧ мыј ем му-вылас, быԏԏӧ, мам асԍыс кагасӧ, ворсӧ-четчӧԁлӧ асԍыс југыԁ југӧрсӧ выԉ кырԍԍӧм сортовка керјас-вывті, пурјаԍыԍјас мышку-вывті, кыркӧщӧԇ кајӧм ју-вывті, вӧчалӧ ӧшка-мӧшкајас керјасӧн резыштӧм ва-војтјасыԍ.</text:p>
      <text:p text:style-name="P1">Ԍіԍ-коԃ міча сортовеј керјас, ӧта-мӧԁ-берԁас ромшінајасӧн кутчіԍӧмӧн-плавгыԍӧмаӧԍ ва-вылӧ ортчӧн-ортчӧн ԁа віԁчыԍӧны кывтӧм.</text:p>
      <text:p text:style-name="P1">Пурјаԍыԍјас пур-вылӧ накатјас-ԋін кыскалӧны, талун пажынӧԇ ештӧԁны кӧсјӧны — пажын-бӧрын кывтны. Аԍныс зев кыпыԁӧԍ — варовӧԍ, быԏԏӧ оз керјӧн вӧԃітчыны, а ворсӧны. Ԋекоԁ абу муԇӧма.</text:p>
      <text:p text:style-name="P1">— Ен пычӧԁ менӧ кернаԁ. Пычӧԁан-кӧ — каја-ԁа, аԍтӧ-і ојкӧԁа кернас...</text:p>
      <text:p text:style-name="P1">— Ојкӧԁан-кӧ-ӧԁ, мыј-на ме лоа ӧԏі кернаԁ, — шмоԋітӧ Ԍтепан-Іванлы — Ӧԉӧ-Ваԋӧ. — Зев-ԋін кула-пропаԃіта — сеԍԍа-і ԋінӧм.</text:p>
      <text:p text:style-name="P1">— Кулан-кӧ, ме тенӧ ваас-і шыбыта...</text:p>
      <text:p text:style-name="P1">— Пычалӧм-бӧраԁ-кӧ те менӧ вааԁ шыбытан, ме тенӧ ваԍыс пета ԁа аԍтӧ ԍоја. Ке, ке, ке, — ԍераліг-тыр помаліс Ӧԉӧ-Ваԋӧ, сеԍԍа віԇӧԁліс тыртӧм каԏішще-вылӧ. Ԍетыԍ став керсӧ-ԋін пурјалӧмаӧԍ, ԋінӧм-ԋін абу коԉӧма. Каԏішще-шӧрвыјас, кыр-јылас, кын куԅ беԃ-јылӧ зевтӧмаӧԍ гӧрԁ-ԁӧрапас.</text:p>
      <text:p text:style-name="P1">Ӧԉӧ-Ваԋлӧн ԍінмыс сы-вылӧ уԍі-ԁа, гашкӧ, ԍоӧԁыԍ-ԋін гіжӧԁсӧ лыԃԃіс ԁӧрапас-вывԍыс.</text:p>
      <text:p text:style-name="P1">„Ӧԏік кер огӧ коԉӧј вӧрӧ-ԋі, каԏішще-вылӧ!“</text:p>
      <text:p text:style-name="P1">— Кыԇ тај кӧсјім — сіԇі і артміс! — ԋімкоԃа-пырыԍ гораа шуіс Ӧԉӧ-Ваԋӧ.</text:p>
      <text:p text:style-name="P1">— Мыјыс? — јуалӧ сылыԍ Наста-Ваԍ.</text:p>
      <text:p text:style-name="P1">— Ԁӧрапас-вывса гіжӧԁыԁ. Мі-ӧԁ-тај со меԁ бӧрја керјас-ԋін леԇім каԏішщеԍыԁ. Ӧні сеԍԍа выԉ гіжӧԁ колӧ гіжны ԁӧрапас-вылас: „Кылӧԁам став керсӧ“, ԁа сіјӧс сеԍԍа пур-вылӧ і сащкыны.</text:p>
      <text:p text:style-name="P1">— Збыԉыԍ-ӧԁ сіԇі-і колӧ, — шуӧ Пеԁул-Іван, Наста-Ваԍлӧн јортыс. — Вај, мі Ваԍкӧԁ мунам ԁа вӧчыштам сіјӧ.</text:p>
      <text:p text:style-name="P1">— Ветлӧ, ветлӧ, ԁа ӧԁјӧҗык — термӧԁлыштіс Кӧԍта-Ӧԋӧ.</text:p>
      <text:p text:style-name="P1">Наста-Ваԍ ԁа Пеԁул-Іван котӧрӧн кајісны каԏішще-кыр-јылӧ ԁа веԍкӧԁчісны гӧрԁ-ԁӧрапас-ԁінӧ.</text:p>
      <text:p text:style-name="P1">— Часлы, — шуӧ Наста-Ваԍ, — ме котӧртла чом-ԁорӧ суԋіса-јемла ԁа шыпасјассӧ кутам вурны.</text:p>
      <text:p text:style-name="P1">— Ветлы інӧ, — воча шуӧ Іван, — ме сек-костті ԁӧрапассӧ летчӧԁа пур-вылӧ ԁа важ шыпасјассӧ реԅӧԁа.</text:p>
      <text:p text:style-name="P1">Ваԍ котӧртіс суԋіса-јемла чомјӧԇ ԁа воԍтіс куԁсӧ намӧгіԉ перјыны. Сек сіјӧ кыліс гора шуӧм ју катыԁԍыс: „Олам-на! Быԁтор артмас ен шогԍы“. Ваԍ пеԉјассӧ ԇоргӧԁіс: — тајӧ тајнӧ Калымовлӧн гӧлӧсыс кылӧ... Јуӧма, аԉі-нӧ мыј... Коԁкӧԁ-нӧ сіјӧ уҗаліг-костіс јуӧ... Часлы-жӧ <text:soft-page-break/>ветла ԁа віԇӧԁла, — шуӧ аслыс Ваԍ. Сеԍԍа четчыштіс ԁа котӧрӧн уԍкӧԁчіс каԋ-моз гуԍӧн, кӧр ӧԁјӧ-жӧ, ју-катыԁ гӧлӧс шы-ԁінӧ.</text:p>
      <text:p text:style-name="P1">Кыјӧԁчігтыр Ваԍӧ матӧԁчіс ічӧԏік лыс чом-ԁінӧ. Сетыԍ аԁԇіс Калымовӧс ԁа лажгӧԁчіс сук понӧԉ-улӧ сыв вітӧ-квајт-сајӧ. Калымов јона-ԋін гажа, кіас кутӧ самӧкур-тыра чашка. Сы-бокын пукалӧ Ԅверов ԁа віԉӧԁӧ сын-јур. Сіјӧ локтӧма ԁа шԉонјалӧ чері кыјіг-моз пурјаԍан-інын, гортас ԋінӧм керныс-ԁа.</text:p>
      <text:p text:style-name="P1">Ныруланыс налӧн, паԍкыԁ вевта гӧгрӧс ԋаԋ-куԁ-вылын, руалӧны щајтыра чашкајас. Сен-жӧ шԉапвіԇӧ ыҗыԁ сын черіԋаԋ ԁа вылӧ јурсӧ гоԋгӧԁӧмӧн сулалӧ самӧкур суԉа. <text:span text:style-name="T52">С</text:span>амӧкур чашка ректӧм-бӧрын, чері чепӧԉтіг-моз Калымов шуӧ Ԅверовлы:</text:p>
      <text:p text:style-name="P1"><text:s/>.... — Ԍіјӧ-жӧ-тај ме-і шуа: меԍа-тај кертӧ кӧԏ-і ставсӧ кыскісны вӧрԍыԁ, кӧԏ міԍа-і пурјалісны ӧԏітӧг, — кылӧԁныс-ӧԁ ылын-на. Карԁорыԁ оз-на тыԁав таԍаԋ. Ме-тај сіјӧ-і шуа: міԍа-тај пӧлојјассӧ ез-на тупкавны, вермам-на сетчӧ пурјассӧ веԍкӧԁны. Ԁіјасыс-на ез кылавны-ԋі. Сетчӧ-на пурјыԁлы поԅӧ пукԍынытӧ-і...</text:p>
      <text:p text:style-name="P1">— Менӧтӧ еԍкӧ, ԃерт, јона-жӧ быԁ-ногыс ӧбӧԃітӧны-ԁа. Віԇӧԁ, воттӧ ԍо кыԅ шајт ԍујісны, ԁај віԇмуӧс-на кӧсјӧны мырԃԃыны, — гажакоԃ кывјӧн варовітӧ сыкӧԁ ԋебыԃік кывјӧн Ԅверов. — Меным со јӧзыс жаԉӧԍ. Тулыс-быԁ пурјаԍасны, а ԁоныс ԋінӧм оз во. Ставыс ас-понԁаныс.</text:p>
      <text:p text:style-name="P1">Пурјассӧ-кӧ унҗык пыртасны полојӧ, ԉібӧ ԁі-вылӧ коԍтасны, — сек ԋебоԍ ԁоныԁ-і соԁӧ...</text:p>
      <text:p text:style-name="P1">— Со кыԇі кӧсјӧ вӧчны кулакыԁ, — мӧвпыштіс Ваԍӧыԁ поноԉ-улын. Аслас вірыс быԁӧн пуԅіс. Калымов бара пӧрӧԁіс вомас самӧкур чашкатӧ, ԍӧлыштіс кракӧԏӧн, сеԍԍа ԁулалӧм ԍіннас Ԅверов-вылӧ віԇӧԁлыштӧмӧн шуӧ:</text:p>
      <text:p text:style-name="P1">— Со мыј, Ԋікӧн Ԍіԁӧрӧвіч, ме мӧвпышті: кӧԏ еԍкӧ тенаԁ-і став выԉ віԇмуыԁ ԁонтӧміԋі<text:span text:style-name="T52">к</text:span>а ԋӧбӧм, прӧста ԍурӧмкоԃ, а меным-кӧ ԍетан тыра куктӧ — сіјӧ тенаԁ аслыԁ-на коԉӧ. Ме ԍвіԃіԏеԉӧ пета ԁа-і нӧшта-на коԁ-ԍурӧӧс кыска. Куктӧ-кӧ ԍетан-і пурјасыԁ-на полојаԁ пырасны...</text:p>
      <text:p text:style-name="P1"/>
      <text:p text:style-name="P1">Пурјаԍӧны.</text:p>
      <text:p text:style-name="P1"/>
      <text:p text:style-name="P1">— Сӧмын та-јылыԍ меԁ ԋекоԁ оз тӧԁ, — ԋеԁыр жујвіԇӧм-бӧрын шуӧ наԇӧԋік Ԅверов. — Кор тајӧ артмас ставыс — секі-і кукыԁ тенаԁ лоӧ. Јӧзыԁлы-ӧԁ шуам, міԍа, ԋеԉамын шајтыԍ ме вузалі теныԁ ԁај прӧст... Сеԍԍа, вај, мун пур-вылаԁ, меԁ оз коԉны, ԁа, ԍорԋіт јӧзыскӧԁ. Ԁыр олӧмнаԁ вермасны каԅавны ԁа гӧгӧрвоны ставсӧ...</text:p>
      <text:p text:style-name="P1">Ваԍӧ бара каԋ-моз гуԍӧԋікӧн четчіс поноԉ-улыԍ ԁа котӧртіс бӧр чом-ԁорӧ. Коԁ јӧзыԁ ез і тӧԁлыны сылыԍ кыјӧԁчӧмтӧ.</text:p>
      <text:p text:style-name="P1"/>
      <text:p text:style-name="P1">Кывзыԍіс.</text:p>
      <text:p text:style-name="P1"/>
      <text:p text:style-name="P1">— Кытчӧ-нӧ те вошлін? Зев тајнӧ ԁыр ветлін? — јуалӧ Ваԍӧлыԍ Пеԁул-Іван Ӧԉӧ-Ваԋкӧԁ пур-вылӧ ԁӧрапас сувтӧԁіг-моз.</text:p>
      <text:p text:style-name="P1">— Ме мыјкӧ кывлі, — гуԍӧԋік шӧпкӧԁӧ Ваԍӧ.</text:p>
      <text:p text:style-name="P1">— Мыј-нӧ кывлін, кӧклыԍ кӧкӧмсӧ, аԉі мыј?</text:p>
      <text:p text:style-name="P1">— Калымовлыԍ ԁа Ԅверовлыԍ ԍорԋісӧ кывлі — шуӧ Ваԍӧ. Сеԍԍа ставсӧ налы віԍталіс, мыј кывліс ԁа аԁԇыліс.</text:p>
      <text:p text:style-name="P1">— Мыј-нӧ еԍкӧ сеԍԍа вӧчам та-куԅа? — јуалӧ зев збыԉыԍ Пеԁул-Іван.</text:p>
      <text:p text:style-name="P1">— Мыј?.. Вајӧ, зонјас, кывтны јӧткыштчытӧԇ скоԁ чукӧртламӧј ԁа сені ставсӧ віԍталам, мыј кӧсјӧны Калымовыс ԁа Ԅверовыс вӧчны. Скоԁтӧ-кӧ огӧ чукӧртлӧј збыԉыԍ Калымовыԁ зев јона вермас ԇугны вӧр кылӧԁӧмтӧ, — інԁіс Ӧԉӧ-Ваԋ.</text:p>
      <text:p text:style-name="P1"><text:soft-page-break/>— Вӧчамӧј-і ем. Часлы ме котӧртла кывтыԁ каԏішщеӧ. Те, Ваԍӧ, катыԁ ветлы, — збоја шуӧ Наста-Ваԍӧ муніг-мозыс ԋін.</text:p>
      <text:p text:style-name="P1">Час-җын-мыԍԏі шӧр каԏішще-вылӧ чукӧрміс морт ԍо-кымын. Наста-Ваԍ віԍталӧм-бӧрын, еԍкӧ сен-кӧ вӧлі Калымовыс, јурсӧ поткӧԁлісны скоԁујтыԍјасыс сылыԍ-ԁа, сӧмын ез-на уԃіт вонысӧ. Сен-жӧ шуісны ԋекоԁлыԍ ԋе кывзыны ылӧԁлӧмсӧ ԁа став керсӧ кылӧԁны места-вылӧԇ. Конјаԍыԍјассӧ шуісны чорыԁа мыжԁыны суԁ-пыр.</text:p>
      <text:p text:style-name="P1"/>
      <text:p text:style-name="P1">Аслыс ԍама мунӧм...</text:p>
      <text:p text:style-name="P1"/>
      <text:p text:style-name="P1">Пажнајт<text:span text:style-name="T52">ӧ</text:span>м-бӧрын пурјајас јӧткыԍалісны кывтны. Калымов вокыскӧԁ вашкӧԁчӧм-бӧрын ԋеԁыр-мыԍԏі тасма-костас ԍујіс чер, пеԉпом-вылас пішщаԉ ӧшӧԁіс ԁа мӧԁӧԁчіс шатлаліг-тыр коԁысла ју-кывтыԁ кӧҗ веԍкыԁа. Калымов ош-коԃ скӧр чужӧма, ԍінјассӧ ԁулӧԁӧма, ԉӧбсӧ тош-сорнас куртчӧма віжов піԋјаснас.</text:p>
      <text:p text:style-name="P1">Ԍтепан-Іван віԇӧԁліс Калымов-вылӧ-ԁа, веԍіг лолавнысӧ вунӧԁліс ԋеԁыр-кежлӧ. Сеԍԍа, мыјӧн Калымовыс сајалі пујас-сајӧ — јуалӧ вокыслыԍ ԍераліг-тыр, меԁ оз гӧгӧрво:</text:p>
      <text:p text:style-name="P1">— Кытчӧ-нӧ шԉапкӧԁӧ пішщаԉнас, тащӧм коԁјурнас... Воштас-ӧԁ пішщаԉсӧ, ԉібӧ ачыс купајтчас... Куԏԏаӧ пӧрӧ...</text:p>
      <text:p text:style-name="P1">— Утка лыјны-пӧ-тај ветла, шуӧ, — нурбіԉтіс Савӧ-Пеԃӧ.</text:p>
      <text:p text:style-name="P1">— Уткатӧ-кӧ кыјас, ԍојныс щӧщ лоӧ волыны... Ке, ке, ке... — Ԍерӧктіс бара Ԍтепан-Іван. Ԍтепан-Іванлы зев аслыс ԍама кажітчіс Калымовлӧн пішщаԉӧн мунӧмыс, ԁа ԁруг мыјлакӧ мӧвпыштіс: — Оз-ӧ мыјкӧ вӧчны кӧсјі коԁӧскӧ Калымовыс... Мыјкӧ-тајнӧ зев скӧр чужӧма муніс... Часлы-жӧ ме та-бӧрыԍ ветлышта, колӧ-жӧ сылаԋӧ пішщаԉӧјла ветлыны-а. Часлы, меԁ міјан оз-на јӧткыԍны — уԃіта-на... Сеԍԍа гораа шуіс:</text:p>
      <text:p text:style-name="P1">— Ԍо морӧ уҗ. Менам-ӧԁ вӧлі віла-пујас колӧ перјыны ԁа ԇікӧԇ вунӧԁі. Кајлыны лоӧ ӧԁјӧҗык, естӧн зев мічаӧԍ вӧлісны-ԁа. Кывтӧԇ-ӧԁ уԃіта-на-жӧ кӧнкӧ?..</text:p>
      <text:p text:style-name="P1">— Уԃіттӧг-ӧԁ он ов, — бара нурбіԉтіс Савӧ-Пеԃӧыԁ. Ԍтепан-Іван боԍтіс черсӧ ԁа зев ӧԁјӧ мӧԁӧԁчіс ју катыԁлаԋ. Сукҗык вӧра-інӧ воіс ԁа бергӧԁчіс кывтыԁ, Калымов-бӧрԍа кӧҗ-веԍкыԁа. Муніг-мозыс, шпал каԏішще-ԁорыԍ, ув-јылыԍ сіјӧ боԍтіс асԍыс пішщаԉсӧ, зараԃітіс пуԉаӧн, ԁа мӧԁіс воԇӧ. Ԍекі кыліс Калымовлӧн уткаӧс лыјӧм-шы ԁа Ԍтепан-Іван сетчӧ-і веԍкӧԁчіс.</text:p>
      <text:p text:style-name="P1"/>
      <text:p text:style-name="P1">Кывтӧ...</text:p>
      <text:p text:style-name="P1"/>
      <text:p text:style-name="P1">Ојԁӧм ју-вывті кывтӧны пурјас, быԏԏӧ, јуԍјас лебԅӧны ԍӧрԍа-бӧрса. Став пԉітаыс-на торја, ӧтлаӧԁӧмнас векԋі ју-вывтіыԁ оз поԅ кывтнысӧ-ԁа. Ӧԉӧ-Ваԋӧ ӧԏі пԉітаӧн меԁ-воԇын јӧткыԍіс кывтны</text:p>
      <text:p text:style-name="P1">ԁа ставнысӧ коԉіс — ԋекӧн-ԋін оз тыԁавны веԍіг. Сіјӧ пур-вылӧ вӧчӧма ічӧԏік керка, пурјӧн кывтыԍјаслы пріпасјас віԇны. Керка-бокас кык куԅ беԃ-јылын шпорӧԁчӧ ыҗыԁ гӧрԁ-ԁӧрапас. Ԁӧрапас-вылас кабалаыԍ вунԁалӧм шыпасјасӧн гіжӧма: „Кылӧԁам став керсӧ каԏішщејасыԍ“.</text:p>
      <text:p text:style-name="P1">Ваԋӧ пур-вылын гребјыԍ ԁа зібјасыԍ ӧтԁор, ем нӧшта ічӧԏік пыж ԁа аслас ԍӧԁ понјыс — Собоԉыс. Собоԉыскӧԁ Ваԋӧ морткӧԁ-моз-жӧ понјыскӧԁ ԍорԋітӧ, мӧԁыс бӧжнас вегјӧԁлӧ, ԉеԍԏітчӧ, быԏԏӧ быԁ кыв гӧгӧрвоӧ.</text:p>
      <text:p text:style-name="P1">Тувсов візыв ваыс Ваԋӧӧс зев ӧԁјӧ труԋкӧԁӧ-кылӧԁӧ пур-вылын. Кӧҗ-јылас Ваԋӧлыԍ пурсӧ завоԃітліс ԍујны кыркӧщас, лӧп-піјӧ ԁа Ваԋӧлы муԇтӧԇ, пӧԍавтӧԇ лоі сынны гребјӧн, віԇны пурсӧ-кежӧмыԍ. Ӧні сіјӧ кывтӧ ју-шӧрті, јі веԍкыԁ-вывтіыс ԁа кер-вылӧ пукԍӧмӧн курітчӧ — шојтчӧ.</text:p>
      <text:p text:style-name="P1">Шујга кі-вылас плаԍтвіԇӧ, ешкынӧн-моз, ԇор јалаӧн вевԏԏӧм јаг. Пушкыра пожӧмјас вевԏԏӧны, сајӧԁӧны сіјӧс, меԁ шонԁіыс озҗык јор, меԁ оз-ԋін јонҗыкасӧ ԇормы-быгав. <text:soft-page-break/>Веԍкыԁвыв кыркӧщыс тырӧма гырыԍ лапја козјасӧн. Ічӧԏік тӧвруыԍ муртса пӧлԋаԍыштӧны козјасыс, лысјассӧ лајкјӧԁлӧны, быԏԏӧ ԋумјалӧмӧн прӧшщајтчӧны Ваԋӧкӧԁ, чајтӧны-на буракӧ мӧԁыԍ аԁԇыԍлыны. <text:span text:style-name="T52">С</text:span>ынӧԁыс, ымралӧ тувсов чӧскыԁ ԁукӧн...</text:p>
      <text:p text:style-name="P1">Ваԋӧ-ԁінӧ локтіс Собоԉыс ԁа кутіс ԉеԍԏітчыны, бӧжнас ӧвтчыны, вомсӧ ԏапкӧԁны ԋіксыг-тырјі ԁа воԇ кок-пӧвсӧ лептіс Ваԋӧ піԇӧс-вылӧ. Сеԍԍа ез вермы ԏерпітны ԁа кыкнан кокнас четчыштіс Ваԋӧ-воԇӧ — кывсӧ ԋужӧԁӧма-ԁа, окыштны кӧсјӧ сіјӧс.</text:p>
      <text:p text:style-name="P1"/>
      <text:p text:style-name="P1">Кӧсјіс віны-ԁа, ез ло сіԇі.</text:p>
      <text:p text:style-name="P1"/>
      <text:p text:style-name="P1">Ԍтепан-Іван котӧрӧн сорӧн мунӧ кӧҗ-горулӧ, Калымов мунан тујӧԁ. Ју-бокӧ воігӧн сыв ԁас-сајыԍ-кымын Ԍтепан-Іван каԅаліс пу-бокыԍ Калымовтӧ.</text:p>
      <text:p text:style-name="P1">Сіјӧ бура ԁыр меԏітіс пішщаԉԍыс јулаԋӧ-ԁа — гым лыјіс...Ԍтепан-Іван віԇӧԁліс ју-вылас, кытчӧ Калымов лыјіс ԁа јурԍіыс сылӧн сувтіс, кӧԇыԁ ваӧн быԏԏӧ кіԍтісны, кынмыліс места-вылас. Ју-шӧртіыс Калымов-веԍтті пурјӧн кывтӧ Ваԋӧ, кер-вылӧ пукԍӧмӧн ворсӧ понјыскӧԁ. Понјыс вӧлі четчыштӧма сылы воԇас-ԁа, лыјӧм-бӧрас сырк-уԍі. Ԍтепан-Іван скӧрмӧмысла ачыс ез тӧԁлы, кыԇі кваԏітіс пеԉпом-вывԍыс асԍыс пішщаԉсӧ, сеԍԍа ԉок горшӧн горӧԁіс:</text:p>
      <text:p text:style-name="P1">— Мортсӧ-тајнӧ лыјін! Мыјнӧ те вӧчін?!</text:p>
      <text:p text:style-name="P1">Калымов ԉапмунлі повԅӧмысла места-вылас, пішщаԉыс кіԍыс уԍі. Сеԍԍа віԇӧԁліс Ԍтепан-Іван вылӧ — четчыштіс муԍыс, зев ӧԁјӧ ԃерԋітіс черсӧ тасма-костԍыс ԁа уԍкӧԁчіс Ԍтепан-Іваныԁ-вылӧ маԏкіг-тырјі:</text:p>
      <text:p text:style-name="P1">— Те-на-ӧԁ он мын меыԍ!..</text:p>
      <text:p text:style-name="P1">Ԍтепан-Іван сајӧԁчыштіс пу-сајӧ. Калымов-вылас-ԋін воіс, керыштны кӧсјӧ Іванӧс. Пішщаԉ вомсӧ вештыштіс Калымовлаԋ ԁа ԉічкыштіс воԇчуԋсӧ... Коԍыштіс-лыјӧм... Калымов чорыԁа горӧԁӧмӧн кутчыԍіс сојас, сеԍԍа ԁовкԋітіс ԁа плаԍкыԍіс уԍі.</text:p>
      <text:p text:style-name="P1">Мыј корԍін, сіјӧ-і ԍуріс, — артміс лыјӧм-бӧрын Ԍтепан-Іванлӧн. Калымов вӧлі раԋітчӧма веԍкыԁ сојас, кујлӧ саԃтӧгыс.</text:p>
      <text:p text:style-name="P1">Ԍтепан-Іван четчыштіс ју-кырјылӧԇ кујімӧ-ԋоԉыԍ, віԇӧԁліс пур-вылӧ. Сені шемӧс сулалӧ Ваԋӧ. Кок-ԁінас кујлӧ понјыс, кывсӧ ԋужӧԁӧма...</text:p>
      <text:p text:style-name="P1">Мыјӧн Ваԋӧ каԅаліс берегыԍ Ԍтепан-Іванӧс — јӧткыштіс пур-вывԍыс пыжсӧ ԁа вуҗӧԁіс Іванӧс пур-вылӧ. Степан-Іван ставсӧ віԍталіс, мыј лоі кыркӧщ-ԁорын. Ԋеԁыр чӧв олӧм-мыԍԏі Ваԋӧ шуіс:</text:p>
      <text:p text:style-name="P1">— Со, мыј кутісны вӧчны... Ме-ӧԁ еԍкӧ тӧԁікоԃ тајӧс-ԁа... Понјӧј віԇіс менӧ ԍмертыԍ, — аԍсӧ ме-местаӧ лӧԍӧԁіс... Меԁ-но... Таԇӧннаԁ оз-ԋін менӧ вермыны кежӧԁны веԍкыԁ туј-вывԍыԁ... Калымовтӧ со-мыј вӧчіс калымыԁ... Час, воам, ԁа, суԁӧ ԍетам најӧс... Віԇӧԁлам, мыј секі кутасны ԍывны. Суԁыԁ таыԍтӧ јурӧԁыс оз малышт најӧс. Ӧні меԁ кујлӧ, ыркӧԁчӧ сені. Вірнас ԍпеԍыс петасҗык, гашкӧ. Аԁԇасны...</text:p>
      <text:p text:style-name="P1">Рытја шонԁіыс омӧԉа-ԋін сотӧ. Тӧвруыс кыптыштіс-гыԅӧԁіс васӧ, пур-бокӧ кутіс шԉопкӧԁны. Пурјас пыр-ӧтарӧ руԋгӧны — кывтӧны... Пур кылӧԁыԍјаслӧн гораа јургӧ ԍылӧм шыыс. Гӧрԁ ԁӧрапас шпорӧԁчӧ меԁ-воԇԇа пур-вылас, вералӧ ԋебыԃік тӧв-воԇын.</text:p>
      <text:p text:style-name="P1"/>
      <text:p text:style-name="P1">{Kodko @ @ @ Орԁым @ 1929. №4 @ Лб. .}</text:p>
      <text:p text:style-name="P1"/>
      <text:p text:style-name="P1">Гавріл Іван.</text:p>
      <text:p text:style-name="P1"/>
      <text:p text:style-name="P1">Вӧр-берԁын уҗалӧм.</text:p>
      <text:p text:style-name="P1">(Очерк).</text:p>
      <text:p text:style-name="P1"/>
      <text:p text:style-name="P1">Вӧрынӧԍ.</text:p>
      <text:p text:style-name="P1"><text:soft-page-break/></text:p>
      <text:p text:style-name="P1">Гажа јаг Тыбју кыр-јылын. Јуыс вӧр-костӧԁыс ԋугԉӧԁлӧма, шебраԍӧма шоныԁ ешкын-улӧ ԁа чӧскыԁа-чӧскыԁа уԅӧ. Кыр-јылын быԁмӧны міча куԁріа пожӧмјас, на-костӧ щӧщ быԁмӧны куԅ лапја увјаса козјас. Сіјӧ кыр-јылӧ стрӧітӧма ыҗыԁ короміна-коԃ вӧр-керка, — мајбыр, тӧран кӧԏ мыјԁӧм пыр. Локтісны уҗалыԍјас вӧр-тујӧԁ, лым-вывті, вӧр-керка-ԁінӧ. Аԍныс ԋімкоԃаԍӧны выԉ керка-вылӧ.</text:p>
      <text:p text:style-name="P1">— Аттӧ ԃівӧ, кущӧм гажаӧс стрӧітӧмаӧԍ. Важӧн, зон, тащӧм баԋајасыԁ ез вӧвны. Ӧні со гортԍаыԁ гажаҗык татӧні овны, — шуаԍӧны таԇі уҗалыԍјас.</text:p>
      <text:p text:style-name="P1">— Важӧн, зон, мі, Мікулај, уҗавлім-ԁа, тащӧм керкајастӧ вӧраԁ егӧ тӧԁлӧј, стрӧітлывлімӧ ԉапкыԃіка, җоҗјас ԋі лабічјас ез вӧвлыны, оч<text:span text:style-name="T13">а</text:span>гсӧ ломтан-ԁа, лолавны он вермы щынысла. <text:span text:style-name="T52">С</text:span>ені і порԍ-моз нырјаԍан олан.</text:p>
      <text:p text:style-name="P1">Таԇі ԍорԋітіс ӧԏі тошка ԃаԃӧ. Пырыԍ-пыр-жӧ выԉ вӧр-керкајас ломтісны, лоіс шоныԁ, југыԁ, гажа. Аскінас колӧ мунны јагӧ кер пӧрӧԁны. Обкоԁнејјас ԃеԉанкасӧ воԇвыв-ԋін торјӧԁлӧмаӧԍ посԋіԃік участокјасӧ. Аскі асывнас пемыԁ-на вӧлі-а, уҗалыԍјас ставныс кокјыласӧԍ вӧліны.</text:p>
      <text:p text:style-name="P1">— Талун ӧԁ, буракӧ, кер пӧрӧԁны-ԋін мунамӧ... Мыјнӧ, Мікулај-Ӧԉӧксан, ӧтлаын-жӧ-ӧԁ кӧнкӧ понԁам уҗавны.</text:p>
      <text:p text:style-name="P1">— Ӧтвылыԍ, ԃерт. Унҗыкӧннаԁ-ӧԁ кокԋіҗык-жӧ лоӧ уҗавныԁ.</text:p>
      <text:p text:style-name="P1">Југԁігас мӧԁісны јаглаԋ. Пріјомшщікјас ԁа обкоԁнејјас уҗалыԍјаскӧԁ щӧщ ӧтлаын мунісны, інԁалісны коԁлы кытчӧҗык сувтавны.</text:p>
      <text:p text:style-name="P1"/>
      <text:p text:style-name="P1">Јагынӧԍ.</text:p>
      <text:p text:style-name="P1"/>
      <text:p text:style-name="P1">Лым піԇӧсӧԇыԁ-ԋін &amp;ајԍӧма, муртса келавны верман.</text:p>
      <text:p text:style-name="P1">Пујас-костті шуԏԉалӧ тӧв, кіԍԍӧ лым. Пујасыс копраԍӧны улӧ, быԏԏӧ мӧԁа-мӧԁыскӧԁ вашкӧԁчӧны: мыјла-пӧ бара татчӧ уҗалыԍјасыс локтісны. Мӧԁісны кԉонӧԁчыны чер шыјас, ԋазгӧны пілајас, мӧԁа-мӧԁԍаԋыс уҗалыԍјас торјӧн-торјӧн пӧрӧԁчӧны. Пујас ԋазгыԍасны-пӧрасны, увјасыс ставыс варалӧны. <text:span text:style-name="T53">Ӧ</text:span>ԉӧш-Пеԁӧр ԁа Сопрон-Мікулај уҗалӧны кыкӧн. Лым-піјӧ коскӧԇыс пырӧмаӧԍ ԁа піԉітӧны, пӧрӧԁӧны пожӧм.</text:p>
      <text:p text:style-name="P1">— Но сеԍԍа, Пеԁӧр, пажнајтыштам, кынӧмӧј понԁіс ԍумавны. Мун вај татчӧ лазтӧ, а ме біаԍа ԁа бі-ԁорас пажнајтам, — шуіс Мікулај.</text:p>
      <text:p text:style-name="P1">— Огӧ-жӧ біјаԍӧ, бітӧгыс пажнајтам.</text:p>
      <text:p text:style-name="P1"/>
      <text:p text:style-name="P1">[Шпал лӧсыԍјас.]</text:p>
      <text:p text:style-name="P1"/>
      <text:p text:style-name="P1">— Бітӧг ԋаԋтӧ ԍојны он вермы, кӧнкӧ гаԉа-коԃа-жӧ кынміс.</text:p>
      <text:p text:style-name="P1">Мікулај вајіс лаз, а Пеԁӧр пестіс бі ыҗыԁа ԁа шоныԁа. Сені матын кылісны мукӧԁ уҗалыԍјас, Мікулај ԁа Пеԁӧр налы горӧԁісны.</text:p>
      <text:p text:style-name="P1">— Локтӧ, јортјас, пажнајтамӧ.</text:p>
      <text:p text:style-name="P1">— Пажнајтӧ, пажнајтӧ, мі пыр-жӧ кутам пажнајтны</text:p>
      <text:p text:style-name="P1">Пукԍісны бі-ԁорӧ Мікулај ԁа Пеԁӧр пажнајтны. Перјісны лазјыԍ кын ԋаԋ, піԋнаԁ куртчыны оз шеԁ.</text:p>
      <text:p text:style-name="P1">— Пукты бі ԁорас, ԁа меԁ сылас ԁа ԋебԅас, секі вӧԉіԍԏі ԍојам. Сеԍԍа кружканаԁ васӧ сывԁы лымԍыс, горшӧј коԍмӧ.</text:p>
      <text:p text:style-name="P1">Пеԁӧр кружкаӧ течіс лым ԁа бі-ԁорӧ пуктіс сывԁыны. Біыс лымсӧ ԍојӧмӧн ԍојӧ. Бі-ԁорӧ течӧм ԋаԋјас щӧщ-жӧ сылӧны. Мікулај ԁа Пеԁӧр ԋаԋсӧ унаыԍ віԁласны, а век абу сылӧма. Ӧԏі бок сотчӧма-ԋін, а мӧԁ бокыс век-на гаԉа коԃ кын. А кынӧмјасыс ԍумалӧны ԋін, ԏерпітны оз вермыны, сіԇі-і бура сывтӧԇыс ԍојасны. Кепыԍјассӧ беԃ-јылӧ бі-воԇӧ ӧшӧԁӧмаӧ<text:span text:style-name="T53">ԍ</text:span> <text:soft-page-break/>коԍтыны, — буракӧ бі-ԁінас матын лоӧма ԁа гӧрԁӧԁтӧԇыс сотчӧмаӧԍ. Мікулај кваԏітіс беԃ-јылыԍ кепыԍсӧ ԁа ԉокыԍ горӧԁіс:</text:p>
      <text:p text:style-name="P1">— Аԁгорш, пропалӧ кепыԍ кушеԋча.</text:p>
      <text:p text:style-name="P1">Кӧсјіс еԍкӧ бісӧ чужјавны, ԁа кыԇкӧ-тај ез-жӧ чужјав-а. Сеԍԍа бӧр местаас понԁіс пукԍыны, кыԇкӧ пескас кокыс інміс ԁа ва кружкатӧ бі-вылаԁ кіԍтіс. Мӧԁ вокыс віԁчӧ:</text:p>
      <text:p text:style-name="P1">— Ԋеӧкуратнеј ӧшԉаԃіна, ԍінтӧм гут, куран кок, ԍінјасыԁ кокпыԁӧсаԁ аԉі мыј гылалӧмаӧԍ.</text:p>
      <text:p text:style-name="P1">— Кокпыԁӧсаԁ-кӧ-ӧԁ еԍкӧ гылаліс, пԉешкын ез ло, а менам пԉешкын-на со ԁа, пӧлкіԋік-паԍтаӧԍ ломалӧны-ԁа, — шуіс Мікулај.</text:p>
      <text:p text:style-name="P1">— Ен јешщӧ скӧрмӧԁ, горшӧј сіԇі-ԋін коԍмӧ, а јешщӧ сені ԏешітчан.</text:p>
      <text:p text:style-name="P1">Пеԁӧр выԉыԍ кружкаӧ лым течіс ԁа понԁіс сывԁыны.</text:p>
      <text:p text:style-name="P1">— Но, сеԍԍа ԋеуна, Пеԁӧр, јешщӧ шојтчыштам-ԁа, бара колӧ завоԃітчыны уҗавнытӧ...</text:p>
      <text:p text:style-name="P1">Пемыԁӧԇыс уҗалісны, сеԍԍа мӧԁӧԁчісны уԅны вӧр керкаӧ.</text:p>
      <text:p text:style-name="P1"/>
      <text:p text:style-name="P1">Вӧр-керкаын.</text:p>
      <text:p text:style-name="P1"/>
      <text:p text:style-name="P1">Лым куԉ-коԃӧԍ воісны вӧр-керкаӧ. Мічаԋіка пыркӧԁчалісны ԁа пырісны пыщкӧсас. Біјаԍісны ԍеміԉіԋејнеј лампајасӧ ԁа југыԁ лоі, гажа, — ԍінтӧ первојтӧ јорӧ. Сеԍԍа пачјассӧ ломтісны ԁа ӧшалісны пуԍыны. Пач жара ломтыԍӧ, біыс пессӧ сіԇі-і ԋакԉалӧ, а пԉітаыс пач-вылас кеԉԁӧԁӧма. Уҗалыԍјаслӧн кынӧмјасыс чорыԁа-ԋін ԍумалӧмаӧԍ. Пач-гӧгӧр сувталӧмаӧԍ ԁа віԁчыԍӧны, кор-ԋін пуны кутасны шыԁјас ԁа рокјас. Паԋнаԁ-еԍкӧ унаыԍ-жӧ віԁласны, ԁа век-на абу пуԍӧма. Тонӧ ӧԏіклӧн шыԁ чугуныс пӧԅны понԁіс, сӧмын ԍавкјӧԁлӧ кеԉыԁ пԉіта-вылӧ ԁа кыԇі-тај ԇожкԋітас, а руыс ӧԁјӧ кајӧ пӧтӧлӧклаԋыс.</text:p>
      <text:p text:style-name="P1">— Мікулај-Ӧԉӧксан, шыԁыԁ пышјіс, ӧԇӧссӧ кутӧј, — а шыԁ јешщӧ јонҗыка пӧԅны понԁіс. А жарыс сетӧні, а руыс — ԇік-ӧԁ пывԍанын-коԃ.</text:p>
      <text:p text:style-name="P1">— Корӧԍјастӧ вајӧ, пывԍамӧ, — шмоԋітӧны.</text:p>
      <text:p text:style-name="P1">Коркӧ ԋе коркӧ шыԁјас ԁа рокјас пуԍісны, сеԍԍа і пызан-сајӧ пукԍалісны ԍојны, шыԁјасыԁ ԁа рокјасыԁ пӧԍӧԍ, сіԇі-і вомтӧ сотӧ.</text:p>
      <text:p text:style-name="P1">Ԍојӧм-јуӧм-бӧрын вӧԉіԍԏі боԍтԍӧны мӧԁа-мӧԁыскӧԁ варовітны. Јуаԍӧны, коԁі уна-ӧ вермӧ луннас кер вӧчны.</text:p>
      <text:p text:style-name="P1"/>
      <text:p text:style-name="P1">[Вӧр берԁын уҗалыԍјас.]</text:p>
      <text:p text:style-name="P1"/>
      <text:p text:style-name="P1">— Ме, зонмӧ, талун кыԅ кер куԉышті-вӧчі — шуӧ Мікулај. Тајӧ уҗ-вылаԁ зев-ԋін поԅӧ нажовітчыны, сӧмын уҗав ԁа уҗав зіԉҗыка.</text:p>
      <text:p text:style-name="P1">Таԇі ԁыр моԉгасны, ԍорԋітасны. Тӧвԍа војыԁ-ӧԁ куԅ, каԁсӧ кытчӧкӧ воштыны. Коԁлӧн кӧмкотыс кіԍԍӧма ԁа, ԁӧмлӧ, коԁлӧн ԍіјасыс жугалӧма ԁа лӧԍӧԁӧ. Мукӧԁыс вугралӧны. Мукӧԁ-ԁырјіыс гаԅет-ԋігајас лыԃԃасны, шашкіӧн ворсасны і быԁтор. Војшӧр-гӧгӧр вӧԉіԍԏі воԁасны уԅны, шыԋітӧв, чӧскыԁа ставныс уԅӧны. Секі ывлааԁ петалан ԁа, војыс пемыԁ — пемыԁ, шуштӧм, сіԇі і быԏԏӧ мышԍаԋыԁ коԁкӧ курыштӧ. Ӧԁјӧҗык-ԋін бӧр пыран керкааԁ.</text:p>
      <text:p text:style-name="P1">Вежон кык-кымын-мыԍԏі сеԍԍа гортыԍ вӧвјассӧ коралісны кыскаԍны. Секі јешщӧ-ԋін гажа лоі, јӧзыԁ унҗыкӧн лоісны ԁа. Секі рытјас јешщӧ-ԋін гажаҗыкӧԍ лоісны. Уҗалыԍјас локтасны керкаӧ, ԁа коԁі ӧԇӧсӧԁыс пырӧ, коԁі петӧ, быԏԏӧ каԁреԉаԍӧны. Таԇі куԅ тӧв уҗалыԍјас коԉԉӧԁасны вӧрын, оз-тај муԇны-ԋі, оз гажтӧмчыны. Тулыслаԋыԁ сені лунјасыс гажаҗыкӧԍ-ԋін. Шонԁі вылітіҗык ветлӧ, кымӧрјас-улӧ шочҗыка-ԋін ԇебԍавлывлӧ. Секі уҗалыԍјас јагӧ мунасны ԁа ԋімкоԃаԍӧны. Шонԁіыԁ пујас-костӧԁ шонԁі-банӧн віԇӧԁӧ, быԏԏӧ щӧщ уҗалыԍјассӧ ышӧԁӧ. А вӧрыс помтӧм, помтӧм ԋужмӧма, кӧнја-пӧ і помыс коԁкӧ тӧԁӧ-ԉі, оз-ԉі-а. Мікулај ԁа Пеԁӧр веԉ уна таво-вылӧ нажӧвітісны, асланыслы ԋімкоԃ лоі ԁа мӧԁа-мӧԁыслы ошјыԍны оз вермыны.</text:p>
      <text:p text:style-name="P1"><text:soft-page-break/>— Со-ӧԁ таво, Мікулај, мыј мынԁа мі нажӧвітім, а тӧнԇінаԁ карсаыԁ воліс ԁа јешщӧ ԍорԋітіс — кымын-пӧ унҗык кер леԇанныԁ, сымын мі бурҗыка понԁам овны, ԁа јешщӧ-на-ӧԁ Комі муаԁ стрӧітасны кӧрттуј<text:span text:style-name="T4">, </text:span>пабрік-завоԁјас. Со-ӧԁ кӧні ԋімкоԃыс</text:p>
      <text:p text:style-name="P1">— Кущӧм бара кӧрттујыс ем-а, ме веԍіг ԍінмӧн-на ег аԁԇыв.</text:p>
      <text:p text:style-name="P1">— Аԁԇылам, вокӧ, ен тӧжԁыԍ. Олӧмыԁ-ӧԁ мі-воклы пыр-ӧтарӧ воԍԍӧ.</text:p>
      <text:p text:style-name="P1"/>
      <text:p text:style-name="P1">{Kodko @ @ @ Орԁым @ 1929. №4 @ Лб. .}</text:p>
      <text:p text:style-name="P1"/>
      <text:p text:style-name="P1">Шылаԁорса Міш.</text:p>
      <text:p text:style-name="P1"/>
      <text:p text:style-name="P1">Уҗалыԍ јӧзлӧн ас муыс-Мір!</text:p>
      <text:p text:style-name="P1"/>
      <text:p text:style-name="P1">Мі в<text:span text:style-name="T14">о</text:span>к-коԃ гіжыԍјас щак-моз ԇік соԁӧны,</text:p>
      <text:p text:style-name="P1">Комілы щантырӧн бурторјас лӧԁӧны: —</text:p>
      <text:p text:style-name="P1">„Віԇа ов, Комі му!“ — муԇлытӧг ԍіӧны,</text:p>
      <text:p text:style-name="P1">Сы-вылӧ том-каԁсӧ жаԉіттӧг віјӧны...</text:p>
      <text:p text:style-name="P1">Ԇік комі ԍӧлӧмӧн тыԁалӧ чужԍӧма,</text:p>
      <text:p text:style-name="P1">Пармалыԍ бајгӧԁӧм * ічӧтԍаԋ кывԍӧма</text:p>
      <text:p text:style-name="P1">Лыс-корлыԍ вашкӧԁӧм ԍӧлӧмлӧн ӧктӧма,</text:p>
      <text:p text:style-name="P1">Војтӧвлӧн шувгӧмыс пӧԉтӧмӧн быԁтӧма...</text:p>
      <text:p text:style-name="P1"/>
      <text:p text:style-name="P1">Важӧнсӧ коміјас ԍӧкыԁа овлімӧ,</text:p>
      <text:p text:style-name="P1">Быԁӧныԍ немчӧжӧн кӧчјас-моз повлімӧ...</text:p>
      <text:p text:style-name="P1">Рочјасӧ мырԁыԍӧн... мырԁыԍӧн пӧртлісны,</text:p>
      <text:p text:style-name="P1">Кыԇ-мыјӧн вермісны шщеԉӧ-моз јӧртлісны...</text:p>
      <text:p text:style-name="P1"/>
      <text:p text:style-name="P1">Гашкӧ-нӧ сы-понԁа ԍӧлӧмјас јіҗлаԍӧ?</text:p>
      <text:p text:style-name="P1">Ӧні-на щупӧԁас кокјасным мыщаԍлӧ...</text:p>
      <text:p text:style-name="P1">Гашкӧ-нӧ сы-понԁа — „Віԇа ов“ — ԍыламӧ, —</text:p>
      <text:p text:style-name="P1">Ӧнӧԇ-на пармаыԍ шуштӧм шы кыламӧ?..</text:p>
      <text:p text:style-name="P1"/>
      <text:p text:style-name="P1">Коміӧс нарԏітыԍ важӧн-ԋін җагаліс!</text:p>
      <text:p text:style-name="P1">Гыжјасыс важыслӧн чеглаԍіс-жугавліс...</text:p>
      <text:p text:style-name="P1">Щынјылӧ кајӧмаԍ сарԁырԍа олӧмјас,</text:p>
      <text:p text:style-name="P1">Сыкӧԁ щӧщ уҗалыԍ јӧзыслӧн полӧмјас!</text:p>
      <text:p text:style-name="P1">Комі-ԋім повтӧг-ԋін мӧԁ ԁас во мытчӧԁлам,</text:p>
      <text:p text:style-name="P1">Ԁаскыкӧԁ во ԋін-со вывлаԋӧ кыпӧԁчам...</text:p>
      <text:p text:style-name="P1"><text:s/>.... </text:p>
      <text:p text:style-name="P1"/>
      <text:p text:style-name="P1">Каԁ-ԋін-ӧԁ, јортјасӧј, мір-тырӧн лолыштны,</text:p>
      <text:p text:style-name="P1">Ԇік комі мӧвпјассӧ ԍтенлаԋӧ волыштны!..</text:p>
      <text:p text:style-name="P1">Ԍӧлӧмԍаԋ горӧԁны:</text:p>
      <text:p text:style-name="P1">— Віԇа ов, СССР!!</text:p>
      <text:p text:style-name="P1">— Віԇа ов, віт-јыла гӧрԁ коԇув!..</text:p>
      <text:p text:style-name="P1">Му-паԍта јӧгԅы, гӧрԁ біӧн сот!!!</text:p>
      <text:p text:style-name="P1">Уҗалыԍ јӧзлыԍ ԍӧлӧмјас ӧзт,</text:p>
      <text:p text:style-name="P1">Коԍаԍны озыркӧԁ вын соԁты воԇвыв.</text:p>
      <text:p text:style-name="P1"/>
      <text:p text:style-name="P1">*) Качајтӧм, лајкӧԁӧм</text:p>
      <text:p text:style-name="P1"><text:soft-page-break/></text:p>
      <text:p text:style-name="P1">* * *</text:p>
      <text:p text:style-name="P1"/>
      <text:p text:style-name="P1">Аԁԇам-ԋін — му-паԍта Окԏабр-бі разалӧ,</text:p>
      <text:p text:style-name="P1">Озырлыԍ везјассӧ луныԍ-лун раԅалӧ...</text:p>
      <text:p text:style-name="P1">Аԁԇам-ԋін — быԁлаын уҗалыԍ кыпӧԁчӧ.</text:p>
      <text:p text:style-name="P1">Аԁԇам-ԋін — меԁ бӧрја тышјаслыԍ лыбӧԁчӧм.</text:p>
      <text:p text:style-name="P1">Уҗалыԍ јӧзлӧн ас муыс МIР!</text:p>
      <text:p text:style-name="P1"><text:s/>.... </text:p>
      <text:p text:style-name="P1"/>
      <text:p text:style-name="P1">Уна-ԋін кіԍԍіс мір-понԁа вір</text:p>
      <text:p text:style-name="P1">Уна-ԋін немкаԁтӧг воԁісны біӧ,</text:p>
      <text:p text:style-name="P1">Мір-вӧсна песԍыԍјас, уҗалыԍ піјан...</text:p>
      <text:p text:style-name="P1">Шапкатӧ пӧртчылӧј каԅтыштіг најӧс!</text:p>
      <text:p text:style-name="P1">Воԇлаԋӧ тувтчамӧј повтӧг мі, вајӧ!</text:p>
      <text:p text:style-name="P1">Абу-ӧԁ сӧнјасным міјанлӧн кын,</text:p>
      <text:p text:style-name="P1">Уҗалыԍ јӧзлӧн тырмас-на вын!</text:p>
      <text:p text:style-name="P1">Вылӧҗык знамја — Ԉеԋіԋізм тујӧԁ —</text:p>
      <text:p text:style-name="P1">Мір боԍтны!</text:p>
      <text:p text:style-name="P1">Ԁугԁас меԁ кіԍԍыны вір!</text:p>
      <text:p text:style-name="P1">Уҗалыԍ јӧзлӧн ас муыс — МIР!</text:p>
      <text:p text:style-name="P1"/>
      <text:p text:style-name="P1">{Kodko @ @ @ Орԁым @ 1929. №4 @ Лб. .}</text:p>
      <text:p text:style-name="P1"/>
      <text:p text:style-name="P1">Іԉԉа-Ваԍ.</text:p>
      <text:p text:style-name="P1"/>
      <text:p text:style-name="P1">Гӧрԁ ԇоріԇок</text:p>
      <text:p text:style-name="P1">(роч-ԍерԏі).</text:p>
      <text:p text:style-name="P1"/>
      <text:p text:style-name="P1">Ԍӧлӧмтӧ ԁон бінас сывԁӧ,</text:p>
      <text:p text:style-name="P1">Морӧс-выв чвет вӧтлӧ шог...</text:p>
      <text:p text:style-name="P1">Мусмыліс меным том нывлӧн,</text:p>
      <text:p text:style-name="P1">Том нывлӧн гӧрԁ ԇоріԇок.</text:p>
      <text:p text:style-name="P1"/>
      <text:p text:style-name="P1">Пріпев.</text:p>
      <text:p text:style-name="P1">Комсомолка, комсомолка,</text:p>
      <text:p text:style-name="P1">Комсомолочка те менам (2-ыԍ)</text:p>
      <text:p text:style-name="P1"/>
      <text:p text:style-name="P1">Чвета пыр собраԋԋе-вылын,</text:p>
      <text:p text:style-name="P1">Кор вӧлі сетчӧ он лок...</text:p>
      <text:p text:style-name="P1">Шуткаӧн ԍетлім ԋім сылы,</text:p>
      <text:p text:style-name="P1">Ԋім сылы „гӧрԁ ԇоріԇок“.</text:p>
      <text:p text:style-name="P1"/>
      <text:p text:style-name="P1">Пріпев.</text:p>
      <text:p text:style-name="P1"/>
      <text:p text:style-name="P1">Міјанӧс ԍојӧмӧн ԍојіс</text:p>
      <text:p text:style-name="P1">Озырыԁ быԁԍама-ног...</text:p>
      <text:p text:style-name="P1">Аԁгоршлы мустӧм сек лоіс,</text:p>
      <text:p text:style-name="P1">Сек лоіс „гӧрԁ ԇоріԇок".</text:p>
      <text:p text:style-name="P1"><text:soft-page-break/></text:p>
      <text:p text:style-name="P1">Пріпев.</text:p>
      <text:p text:style-name="P1"/>
      <text:p text:style-name="P1">Турӧбԁыр, пурга кор ԍыліс,</text:p>
      <text:p text:style-name="P1">Міјанӧс таԉаліс шог:</text:p>
      <text:p text:style-name="P1">Ԏурмаӧ ԍурі том нылыԁ,</text:p>
      <text:p text:style-name="P1">Том нылыԁ, гӧрԁ ԇоріԇок.</text:p>
      <text:p text:style-name="P1"/>
      <text:p text:style-name="P1">Пріпев.</text:p>
      <text:p text:style-name="P1"/>
      <text:p text:style-name="P1">Кушінын, ԋеылын карԍыс,</text:p>
      <text:p text:style-name="P1">Букыш ԁом <text:span text:style-name="T54">с</text:span>улалӧ — ԉок.</text:p>
      <text:p text:style-name="P1">Сетӧні коԍміс, сен ԋарԅіс,</text:p>
      <text:p text:style-name="P1">Сен ԋарԅіс том ԇоріԇок.</text:p>
      <text:p text:style-name="P1"/>
      <text:p text:style-name="P1">Пріпев.</text:p>
      <text:p text:style-name="P1"/>
      <text:p text:style-name="P1">Морӧсӧ гӧрԁ ԇоріԇ регыԁ</text:p>
      <text:p text:style-name="P1">Ставным мі ӧшлім том јӧз,</text:p>
      <text:p text:style-name="P1">Каԅтыштім таԇі мі секі,</text:p>
      <text:p text:style-name="P1">Мі секі „гӧрԁ ԇоріԇӧс".</text:p>
      <text:p text:style-name="P1"/>
      <text:p text:style-name="P1">Пріпев.</text:p>
      <text:p text:style-name="P1"/>
      <text:p text:style-name="P1">{Kodko @ @ @ Орԁым @ 1929. №4 @ Лб. .}</text:p>
      <text:p text:style-name="P1"/>
      <text:p text:style-name="P1">Ічӧт-Іван.</text:p>
      <text:p text:style-name="P1"/>
      <text:p text:style-name="P1">Маԍԉеԋіча.</text:p>
      <text:p text:style-name="P1"/>
      <text:p text:style-name="P1">I.</text:p>
      <text:p text:style-name="P1"/>
      <text:p text:style-name="P1">Боԍтԍісны воторԋікԍаԋ. Мікол еԍкӧ вӧскреԍеԋԋаӧ-ԋін вӧлі ԁовјалӧ. Вӧскреԍеԋԋаӧ-ԋін вӧлі пԉешјассӧ гӧрԁӧԁӧма ԁа ԁуԋјалӧ ветлӧ, сӧмын јӧзыс сіԇ, прӧста ветлӧмӧн чајтісны. Прӧстеј вӧскреԍеԋԋаса праԅԋік праԅԋічајтӧмӧн чајтісны. Воторԋікӧ сеԍԍа Јогора паніс. Мӧкаԍтыԁ. Мікол-жӧ еԍкӧ ылӧԁіс-ԁа. Ԋемԍа ез-на і ԁумыштлы, а сен Мікола локтіс ԁа ӧтторјӧ ԏукӧшітчӧ. Ԏуԋі вӧлі ԁӧмӧ ԁа помавнысӧ веԍіг ез вермы.</text:p>
      <text:p text:style-name="P1">— Јогора, вот аԁгоршыԁ, век-тај-нӧ ԁӧмԍан. Шыбыт, зон... Уԇӧԁасны-ӧԁ, колӧкӧ. Ставыс-ԋін боԍтԍӧмаӧԍ. Опоԋ-Петырјас ыҗыԁ обозӧн ветлӧны. Ставыс саԃтӧмӧԍ.</text:p>
      <text:p text:style-name="P1">Праԅԋічајтныԁ јона кесјӧԁӧмыԁ оз-і зев ков. Сӧмын ышӧԁ. Ԏуԋі ԁӧман паччӧр-серӧгӧ брыԅ шыбытіс ԁа Јогора ԍіннас тоԉкӧ коԇны<text:span text:style-name="T55">ш</text:span>тліс.</text:p>
      <text:p text:style-name="P1">— Баба, вајлы тујістӧ ԁа ԁарјыштԍамӧ. Јекуԋа-ваԋа, век-кӧԏ тајӧ ԁӧмԍы. Праԅԋік-кӧ і праԅԋік!</text:p>
      <text:p text:style-name="P1">Баба еԍкӧн ԁурскӧԁчӧ-жӧ:</text:p>
      <text:p text:style-name="P1">— Ваԉӧгі ԁӧмантӧ-кӧԏ помав ԁа вӧԉіԍ.</text:p>
      <text:p text:style-name="P1">Кущӧм-ԋін кывзӧм. Кывтӧ-кӧ Јогоралыԍ гіԉӧԁыштан, еща-ԋін сеԍԍа лаԋтӧԁан, Вај, ԁај сымԁа-і ем. Быԏ лоі бабалы ԍетны.</text:p>
      <text:p text:style-name="P1">Јогора чајнеј чашка боԍтіс — ԁа, ӧтпырјӧ кыкӧс і шепыштіс. Сеԍԍа јурсӧ пырк-пырк керіс ԁа Міколлы ԍетӧ.</text:p>
      <text:p text:style-name="P1"><text:soft-page-break/>— На, зон, номсӧԁчышт. Јона-ԋін еԍкӧ те, ме чајта, номсӧԁчін-ԁа. А уна-жӧ те, Мікол, віна јуны вермылан! Став јајыԁ-ԋін, ме чајта, ӧжӧгајтчӧма, віна рӧмаԍӧма. Ме-тӧ уна-ԋін јуа, а те нӧшта-на меыԍ уна јуан.</text:p>
      <text:p text:style-name="P1">— Вінатӧ... Вінатӧ, зон, ме раԃејта! Веԁра вінаӧԇ мукӧԁ луннас јуа-ԁа, ԍӧлӧмӧԇ оз-і волы.</text:p>
      <text:p text:style-name="P1">— Ԁа, чужӧм-вылаԁтӧ те міԍтӧм... Јона зев міԍтӧммін... На, нӧшта мӧԁӧс ју, ԁа ԋаԋнас кӧԏ закуԍіт.</text:p>
      <text:p text:style-name="P1">— Ԍ-о, ԍојныԁ, зон, бара меным — і оз ков... Јуігаԁ ме ԋӧтчыԁ ог ԍојлы... Вінаыԁ сіԇі кылалӧ, оз ԋекытчӧ крукаԍлы.</text:p>
      <text:p text:style-name="P1">— Віна каԉајас ті, — шуӧ Јогоралӧн бабаыс. — Віна-помԍыс тіјанлы і кувны лоӧ.</text:p>
      <text:p text:style-name="P1">Јогора гажміс. Паԍтаԍіс ԁа ывлаӧ петісны. Ԍорԋітӧны гораа, гӧлӧсјас ыҗыԁӧԍ, кылӧны ылӧԇ. Ԍтепан паныԁ ԍурі, турун вӧлі вајӧ. Ԏукӧшітісны-ӧԁ-і сіјӧс. Сарајас ԁоԃсӧ муртса катӧԁіс, веԍіг-і ректынысӧ ез понԁы. Ԁоԃсӧ сарај җоҗ-шӧрас путкыԉтіс ԁа сіԇі і еновтіс. Бабаыс еԍкӧн јортчӧ-ԁа, кущӧм кывзӧм! Ӧԁјӧнҗык вӧвсӧ гіԁԋаӧ ԍујіс ԁа праԅԋічајтны...</text:p>
      <text:p text:style-name="P1">Јӧз регыԁӧн і гажмісны. Кылӧны-ԋін ԍылӧмјас. Ԍікт-помын коԁкӧ јона чорыԁа горӧԁлас, сӧмын ԋінӧмтор оз артмы, пыр-і бӧр лаԋтас.</text:p>
      <text:p text:style-name="P1"/>
      <text:p text:style-name="P1">II.</text:p>
      <text:p text:style-name="P1"/>
      <text:p text:style-name="P1">Нывбабајас ԁыр-на јешщӧ віԇчыԍісны, ԁыр-на ез панны. Чеԏверкӧ сеԍԍа-і најӧ щӧщ боԍтԍісны. Завоԃітіссӧ Марпа. Лун-мӧԁ-ԋін ветлӧ ԁа мігајтчӧ.</text:p>
      <text:p text:style-name="P1">— Мыјнӧ мі віԇӧԁамӧ. Мужікјас кӧн-ԋін праԅԋічајтӧны, а мі век уҗалам. Ој-ԁа, ваԉӧј-кӧ, ваԉӧј...</text:p>
      <text:p text:style-name="P1">Ԍывны горӧԁіс...</text:p>
      <text:p text:style-name="P1">Со кӧні вӧлӧма гажыс! Со кӧні вӧлӧма шумыс ԁа гамыс! Мужікјас најӧ сӧмын віна јуӧны ԁа јортчӧны. Ӧтторјӧ сӧԇӧԁӧны. Чашка-вылӧ чашкаӧн ӧтторја лӧԁӧны. Налы меԁ-тыкӧ віна. Віна ԋылыштасны-ԁа, маԏ-шыӧн закуԍітасны-ԁај. Ыҗыԁ тујіс-кӧ ԍетан, быртӧԇыс сы-ԁорыԍ оз зев-і мунны. Бӧрӧн петтӧԇыс јуасны; уԅасны, сеԍԍа четчасны ԁа бара-і јуӧны.</text:p>
      <text:p text:style-name="P1">Нывбабаӧс ӧԏі вінаӧн он пӧткӧԁ. Налы ырӧш, ԁај сур колӧ. Налы шыԁјас, ԁај рокјас колӧны. Ԍојаныԍ најӧс он ылӧԁ, ковԅасны щӧщ-і кіԍеԉјас. Најӧ аԍныс-на аԍныс.</text:p>
      <text:p text:style-name="P1">Гажа щӧщ чеԉаԃлы. Ԁоԃԃалӧмаӧԍ вӧвјас. Ӧшлӧмаӧԍ кӧлӧкӧл ԁа сіԇі-і мыԍјалӧны. Чој-горув-кӧ воас, јывԍаԋыс-на-і акӧстасны, куԉӧптасны пԉеԏӧн-ԁа, вӧлыс сӧмын тӧвԅӧ. Чеԉаԃ ԁоԃ-тырӧныс сӧлӧмаӧԍ ԁа чілӧстласны сӧмын.</text:p>
      <text:p text:style-name="P1">Гуԉајтӧны — і том јӧз. Боԍтӧмаӧԍ ыҗыԁ гуԁӧк ԁа мыј — ебӧсыԍ ӧтторја паԍкӧԁлӧны. Гуԁӧк шы-бӧрԍа ԍылӧны нывјас. Гӧлӧсјас налӧн лечыԁӧԍ, гораӧԍ, петӧны ԁолыԁа.</text:p>
      <text:p text:style-name="P1">Нывјаслӧн чышјанјас мічаӧԍ, уна чветаӧԍ, ԍінтӧ ԋукыртмӧнја јорыштласны. Чужӧмјас гӧрԁӧԍ, ывлавыв сынӧԁыс ԁунԁӧԁыштӧма, зелӧԁыштӧма, зуммӧԁӧма ԁа сӧмын ԁоналӧны. Мышканыс куԅ кӧса ӧшалӧ. Кӧса-поманыс ԉентајас. Емӧԍ гӧрԁӧԍ, емӧԍ лӧзӧԍ, ԋуԇвіжӧԍ, — быԁ пӧлӧсыс. Кокԋіԃік тӧв најӧс вӧрӧԁӧ, ԋӧжјӧԋік ԉетјӧԁлӧ ԁа зарԋіјас быԏԏӧ ԁоналӧны, чарԁ-біјас быԏԏӧ ломалӧны, ԍін-воԇын ворсӧԁчӧны.</text:p>
      <text:p text:style-name="P1"/>
      <text:p text:style-name="P1">III.</text:p>
      <text:p text:style-name="P1"/>
      <text:p text:style-name="P1">Асылын четчӧны воԇ. Мужікјас еԍкӧ уԅӧм-уԅӧмӧн оз-і уԅлыны. Вој-ԉі, лун-ԉі, налы ԇік веԍкоԃ. Саԃбыртӧԇыс јуасны, ныр-улас сунгыԍласны; четчасны-ԁа, бара јуны мӧԁасны.</text:p>
      <text:p text:style-name="P1">А бабајас уԅтӧгыԁ оз овны.</text:p>
      <text:p text:style-name="P1">— Уԅтӧгыԁ ԇік быԏԏӧ пӧла кажітчӧ, абу-і олӧмкоԃ — шуӧ Ӧԃа. — Кӧԏ муртса-сущ, а воԁлынытӧ колӧ.</text:p>
      <text:p text:style-name="P1"><text:soft-page-break/>Еща-жӧ еԍкӧ-і уԅӧны. Рытын оласны ԍорӧԇ. Ԍыласны ԁа ворсасны ԁыр, а асылын петук ԍывтӧԇ-на четчасны. Быԁӧн сіјӧ пӧжаԍны ԁа іԁраԍны термаԍӧны.</text:p>
      <text:p text:style-name="P1">А уна тор-жӧ і пӧжаласны! Ԇік ԍо ԍікас. А пуԍынытӧ мыјԁта ӧшасны! ԇік пач-тырыс. Поԅмӧнја лӧԁасны. Ставныс термаԍӧны. Быԁӧн каԅтылӧны:"аттӧ, мыј-ԁыра уԅԍыԍӧма":</text:p>
      <text:p text:style-name="P1">Санԁра, со-і, пӧжаԍныс-ԋін оз кӧсјі... Ԁыркоԃ талун уԅԍыԍӧма. Ԋаԋ вӧлі самеј ваԉајтӧ. Кыԍкӧ, аԁ-горшыԁ Ԍтепан локтіс-ԁа, ԏукӧшітӧмӧн-і ԏукӧшітчӧ. Вомсӧ каԉкӧԁӧма ԁа ешјалӧ сӧмын.</text:p>
      <text:p text:style-name="P1">— Ветлам лок, ветлам. Аԁӧј гажыс!.. Меԁ ічмоԋыԁ еща пузлаԍас. Мужеԋокыԁ-тај гортаԁ-жӧ, ӧтчыԁтӧ поԅӧ-і сылы щӧщ пӧжаԍны. Есщӧм, кущӧм пукԍӧма!</text:p>
      <text:p text:style-name="P1">— Мунам-кӧ-і мунам...</text:p>
      <text:p text:style-name="P1">Санԁра сіԇі ставсӧ-і еновтіс. Кусԋаԍӧмӧн ԍералӧ ԁа сіԇі ԍераліг-тырјі мунісны.</text:p>
      <text:p text:style-name="P1">Мужік еԍкӧн ԁурскӧԁчӧ-жӧ-ԁа, ԋінӧм. Выԉ ічмоԋ ԋекор-на ез пӧжаԍлы. Гортас век вӧлі мамыс пӧжаԍӧ, ԋӧтчыԁ ез велӧԁны, ез веԍіг-і петкӧԁлыв кыԇја-і колӧ вӧчнысӧ, ԋемԍа-і ԁум-вылын ез вӧзлы, а тан ԁруг пӧжаԍны колӧ. Вӧчны ԁај пӧжаԍны. Јона ыҗыԁа гӧрԁӧԁлас, јанԅім кажітчӧ. Асԍыс јанԅім ԁај јӧзԍыс щӧщ јанԅім. Аслас кужтӧм-вӧсна јанԅім.</text:p>
      <text:p text:style-name="P1">— Бура, еԍкӧ, те, мам, менӧ быԁтылін, ԁа омӧԉа-тај велӧԁлӧмыԁ — шог-пырыԍ ԁумајтӧ ічмоԋ.</text:p>
      <text:p text:style-name="P1">Ічмоԋлӧн ԍінваыс ԁорсаԍӧ. Оз-кӧ артмы, міԍтӧм-кӧ лоас, ставыс ԍмек-выв боԍтасны. Еԋка тупӧԍ ваԉајтны боԍԍыліс, ԋоԉӧ вітӧс вӧчіс, ԁај еновтіс. Кос бекарсӧ пыԅ куԁјӧ шмут шыбытіс ԁа сіԇі-і еновтіс.</text:p>
      <text:p text:style-name="P1">Ічмоԋыԁ тіралан кырымӧн бекарсӧ боԍтіс: теԉебӧн шомӧсԍыс гуԁрыштіс ԁа бекарӧ лептіс. Лептіс ԁа вылӧԁыс пыԅыштіс, сеԍԍа комоԉсӧ кыкӧ кујімыԍ качӧԁліс, кӧсјіс бергӧԁны ԁа мӧԁар-боксӧ щӧщ качӧԁлыны, а комоԉыԁ боԍт ԁа пыԅ-куԁјӧ пурскыԍ. Ічмоԋлӧн чужӧмыс сӧмын ӧзјыштіс, став гӧрԁыс кајіс. Бекарсӧ ԋӧжјӧԋік пуктіс ԁа бокӧ вешјыштіс.</text:p>
      <text:p text:style-name="P1">Ајка ԁыр віԇӧԁіс. Ԍӧлӧмыс быԏԏӧ скӧрмӧ-і оз скӧрмы. Ԍерамыс быԏԏӧ петны кӧсјӧ-і оз пет.</text:p>
      <text:p text:style-name="P1">— Вајлы-жӧ меным, гашкӧ, менам кіпоԁӧн артмас — шуӧ ајка.</text:p>
      <text:p text:style-name="P1">Ічмоԋ зев рама шпыԋјалӧ. Аслас, еԍкӧ, бӧрԁӧмыс-ԋін петӧ, а век быԏԏӧ ԍералӧ.</text:p>
      <text:p text:style-name="P1">Ајка пыԅ куԁјыԍ комоԉсӧ лептіс ԁа бекарӧ пуктіс. Ӧтчыԁ качӧԁіс ԁа зев бура бӧрлаԋӧ пукԍіс, бекар-шӧрас-і веԍкалі.</text:p>
      <text:p text:style-name="P1">— Есщӧм морӧ, со кущӧм маԍԏер вӧвԍӧма!..</text:p>
      <text:p text:style-name="P1">Ԁолыԁ-вывԍыԁ ԁа кокԋыԁ мывкыԁнаԁ, мӧԁыԍтӧ ԋеуна вылӧԇҗык качӧԁчыԍіс ԁа комоԉыԁ җоҗас сӧмын шԋопкыԍіс..</text:p>
      <text:p text:style-name="P1">— Ԏпу, те...</text:p>
      <text:p text:style-name="P1">Ајкаыԁ скӧрміс. Ыҗыԁа ԉешыштіс ԁа кос бекартӧ чорыԁа швачкӧптіс. Бекар пурскыԍіс пыԅӧ-ԁа, буссӧ сӧмын ԍавкԋітіс.</text:p>
      <text:p text:style-name="P1">Ајкалы еԍкӧ-і јанԅім-ԁа, јанԁыԍнысӧ оз кӧсјі. Мыј вермӧ ӧтторјӧ јортчӧ. Ічмоԋ-вылӧ віԇӧԁлынысӧ оз лыԍт. Сіԇі мӧԁар-бокӧ бергӧԁчӧмӧн јортчӧ. Быԏԏӧ кывт кӧщасыԍ мыјкӧ корԍӧ, ӧтарӧ-мӧԁарӧ ветлӧԁлӧ, а кіјас ԋінӧм оз шеԁ. Сӧмын кӧлујсӧ ӧтарӧ ԁа мӧԁарӧ вешталӧ. Боԍтас ӧԏіктор, кі-јылас лептылас ԁа бӧр сіјӧ-жӧ местаас пуктас. Ачыс сӧмын ԁурскӧԁчӧ, вомыс оз-і пӧԁлышԍыв, ӧтторјӧ рӧпчітӧ.</text:p>
      <text:p text:style-name="P1">Ԁыр-на еԍкӧ, колӧкӧ, рӧпчітіс, ԁыр-на, колӧкӧ, бушјыԍіс-ԁа, кіыс помӧј ԁозјӧ веԍкалі, ставнас ԉакӧԍԍіс.</text:p>
      <text:p text:style-name="P1">— Ԏфу, ты... — ыҗыԁа јортчыштіс ԁа ывлаӧ петіс. Кӧсјіс-ԋін пышјыны, ылӧ мунны ԁа бара уԍтӧԇ-выјӧн кокыштны, сӧмын паԍібӧ Марја паныԁ ԍурі. Пӧжаԍӧма, іԁраԍӧма, гортын ештӧԁчӧма ԁа пукавны локтӧ.</text:p>
      <text:p text:style-name="P1">Ічмоԋ ԍералӧ-і, јанԁыԍӧ. Марја сы-вылын оз ԍерав, оз јанӧԁ, а меліјалӧ:</text:p>
      <text:p text:style-name="P1">— Ԋінӧм... Нем олігаԁ велӧԁчан-на...</text:p>
      <text:p text:style-name="P1"><text:soft-page-break/>— Ԁа-ӧԁ, меԁ кӧԏ-пӧ ӧтчыԁ мамӧ велӧԁліс. Ԋӧтчыԁ тупӧԍ ваԉајтансӧ ез петкӧԁлыв, ԋӧтчыԁ пӧжаԍан-ԁорӧ ез ԍібӧԁлыв. Лоӧ віԍтавны, меԁ кӧԏ чојӧс велӧԁасны.</text:p>
      <text:p text:style-name="P1">— Велалан... Первојыԍтӧ ԍӧкыԁ кажітчӧ, а сеԍԍа велалан — меліјтӧ Марја.</text:p>
      <text:p text:style-name="P1">Марја ԏӧтка ԍорԋі-вылӧ бур, ԁа-і уҗ-вылӧ зев ԍуԍ. Тупӧԍ ваԉајтны боԍԍіс ԁа быԏԏӧ ворсӧԁчӧ. Мач-моз-жӧ і тупӧԍыс брыкајтӧ-четчалӧ. Выԉ ічмоԋ шенԅыны оз вермы, віԇӧԁӧ ԁа шпыԋјалӧ. Регыԁӧн-і пӧжаԍісны. Регыԁӧн-і ставсӧ ештӧԁісны, ԇім ԇуркӧԇ помалісны.</text:p>
      <text:p text:style-name="P1">Ічмоԋ морт став уҗсӧ ештӧԁіс, іԁраԍіс, чышкыԍіс ԁа ӧшіԋ-ԁорӧ пукԍіс. Пукԍіс ԁа ԁумыштчіс.</text:p>
      <text:p text:style-name="P1">— Јона-жӧ уна колӧ велӧԁчыны!.. Быԁтор вӧчны колӧ велӧԁчыны...</text:p>
      <text:p text:style-name="P1">А ывла-вылын муртса-на југԁӧ, муртса-на вӧр-јывті лӧзӧԁӧ. Туј-вывті ветлӧԁлӧны јӧз. Кылӧны гӧлӧсјас. Мукӧԁјас гораа равӧстласны, чукӧстчасны. Мукӧԁјас ыҗыԁа јортчыштасны.</text:p>
      <text:p text:style-name="P1">Ічмоԋ ԁыр пукаліс, јона ԁыр ԁумајтіс. Мужікыс асывнас воԇ-на муніс-ԁа, ез-на-і волы. Мужікыс еԍкӧ і бур; морт варов, ԁај міча. Ошјыԍны оз вермы: ԍама мортыс. Јона зев топыԁа кутышлас. Сӧмын вінатӧ раԃејтыштӧ, ылавлӧ ԋеуна. Сіјӧ-тӧ ԋінӧм. Рӧԁ јутӧм морттӧ корԍныԁ ԍӧкыԁ.</text:p>
      <text:p text:style-name="P1">Таԇ пукалӧ ԁа ԁумајтӧ, ԁруг ыҗыԁ ԍылӧм шы кылӧ. Тајӧ со бабајас ԍылӧны. Гӧлӧсјасыс!.. Со, колӧкӧ-і, гӧлӧсјас!.. Ставныс мыј ебӧсԍыс горӧԁӧны, јонҗыка ӧԁԇӧԁӧны, „ој ԁај, ваԉ<text:span text:style-name="T15">о</text:span>ј-кӧ, ваԉој...“</text:p>
      <text:p text:style-name="P1"/>
      <text:p text:style-name="P1">IV.</text:p>
      <text:p text:style-name="P1"/>
      <text:p text:style-name="P1">Ӧԏік Ԁарјалы сӧмын абу гажа. Быԁӧнлы гажа, быԁӧн праԅԋічајтӧны, быԁӧн гажӧԁчӧны, а Ԁарјалы ԋекущӧм гаж оз шеԁ. Мужік јуӧ, ԇоԋ вежон-чӧж ез паԉавлы, а гортын ԋінӧмтор ԍојны. Чеԉаԃјас паччӧр-<text:span text:style-name="T15">с</text:span>ерӧгӧ јӧжгыԉтчӧмаӧԍ ԁа сіԇ-ԋін-і олӧны. Ԁарја мыј еԍкӧ праԅԋічајтнытӧ оз куж, ӧԁ ԍывны-і, јӧктыны-жӧ кужӧ, і, јуыштныԁ щӧщ ԍаммӧ, сӧмын кыԍ-на јешщӧ со јуан. Меԁ-бӧрја ԋаԋԍыс гуԁраԍліс ԁа мужік праԅԋікӧԇыс-на-і помаліс-а. Сеԍԍа-ӧԁ абутӧмтӧ оз ескы. Кујім-кымын мужік обоз вајліс-ԋін. Век ӧтторјӧ мыј горшыԍ горзӧ „вај“. Абутӧ тенԍыԁ оз-і ескы. Быԁлаті шарԁлас-ветлас корԍыԍас. Ԋекыԍ ԋемтор оз ԍур-ԁа, сеԍԍа баба-вылӧ сувтас.</text:p>
      <text:p text:style-name="P1">— Кытчӧ ԇебін. ј .... , — ыҗыԁа горӧԁас ԁа мыјӧн ԍурӧ і бабалы швачԋітас. Мыј кі-улас ԍурӧ, сіјӧн і вартас.</text:p>
      <text:p text:style-name="P1">Мужікјаслӧн еԍкӧ ыҗыԁ наԃеја абу-ԋін — ԁа, век-на быԏԏӧ наԃејтчӧны. Тащӧм јона корӧ-корԍыԍӧ-ԁа-ӧԁ, со век чајтчыԍԍӧ, век мужікјаслӧн віԇчыԍԍӧ. Муԃерҗыкјас еԍкӧ пыр-і бӧр мунасны. Віԇӧԁласны керка-пыщкас ԁа пыр-і бӧр петасны, а мукӧԁјас ԋекыԇ оз вермыны гӧгӧрвоны, век віԇчыԍӧны..</text:p>
      <text:p text:style-name="P1">Мужік еԍкӧ-і тӧԁӧ-ԋін абусӧ ԁа ԋекыԇ оз кӧсјј гӧгӧрвоны. Ԁа-і кыԇ-нӧ верман ескыны. Мужікјасӧс — ԁругјасӧс гортӧ вајан гӧԍԏітны, а гӧԍԏітӧԁнытӧ-і ԋінӧмӧн. Јанԅім-жӧ-ӧԁ шунытӧ, „јортјас, мунӧ ті бӧр, верԁны-јуктавны ԋінӧмӧн”, — сіјӧн сеԍԍа-і баба-вылас вувтӧма.</text:p>
      <text:p text:style-name="P1"/>
      <text:p text:style-name="P1">V.</text:p>
      <text:p text:style-name="P1"/>
      <text:p text:style-name="P1">Мітреј-ԃаԃ гӧԋајтӧ вӧлӧн. Вӧвлы ӧтторјӧ куԉӧптӧ. Боԍтӧма пԉеԏ ԁа оз-і ӧвԍӧԁлы, ӧтторјӧ акајтӧ. Скӧрмӧма Мітреј, јона зев скӧрмӧма. Ас-вылас скӧрмӧма, ԁај вӧв-вылас щӧщ скӧрмӧма. Мікул-Ӧԋӧ-ӧԁ сіјӧс орԃԃӧԁіс. Пістыԉкоԃ вӧвнас-і орԃԃӧԁіс. Кыԇ-нӧ еԍкӧ сеԍԍа он скӧрмы. Мітрејӧс, коԁлӧн вӧлыс біја-ԋӧв-моз ветлӧ, — Мікул-Ӧԋӧ орԃԃіс. Веԍіг-і чіпан щӧщ ԍерӧктас... Мікул-Ӧԋӧ орԃԃіс, кос бӧжа чібӧнас!..</text:p>
      <text:p text:style-name="P1"><text:soft-page-break/>Мітреј еԍкӧ ачыс-жӧ-і мыжа. Ачыс вӧвсӧ пагмӧԁіс. Мікул-Ӧԋӧ сіԇ ԍерам-моз-і шуіс: „вај-жӧ, Мітреј-ԃаԃ, орԃԃаԍам", а Мітреј ԍӧмԁіс ԁа-і сувтнысӧ оз вермы, кусԋаԍӧмӧн вакԍӧ ԍералӧ.</text:p>
      <text:p text:style-name="P1">— Етащӧм вӧлӧн кӧсјан мекӧԁ орԃԃаԍны! Ԁа-ӧԁ тајӧс ме бӧрӧн пукԍӧмӧн орԃԃа!</text:p>
      <text:p text:style-name="P1">Ԁыр Мітреј-ԃаԃ ԍераліс, сеԍԍа Мікул-Ӧԋӧ чібӧлы бокас ԋеуна-і тувкыштіс. Чібӧлӧн бокыс гіԉалӧ, пеԉсӧ шыԋгӧԁіс-ԁа, чілӧстӧмӧн јона вылӧԇ чужјышԍіс.</text:p>
      <text:p text:style-name="P1">— Со, со јеремакаԋ, јешщӧ-і чужјаԍӧ — скӧрміс-коԃ Мітреј-ԃаԃ. — Вај пукԍы ԁа орԃԃы.</text:p>
      <text:p text:style-name="P1">Мітреј-ԃаԃ бӧрнаԁ пукԍіс ԁа пыр-і акӧстіс. Вӧв еԍкӧ і уԍкӧԁчіс, сӧмын Мітрејлӧн вӧжжіыс кіԍыс мыні-ԁа, вӧлыԁ ԇікӧԇ ԇугԍіс, туј-бокас четчыштіс, а сек-кості Мікул-Ӧԋӧлӧн вӧлыс сӧмын шыԋкԋітіс-орԃԃіс, јона ылӧԇ коԉіс, Мітреј-ԃаԃ лӧԍӧԁчіг-керіг-кості, Ӧԋӧ ԍікт-помӧԇыс-ԋін ветліс, ԁај бӧр мӧԁӧԁчіс. Мужікјас сулалӧны ԁа ԍералӧны.</text:p>
      <text:p text:style-name="P1">— Ој-јо-јој, со, колӧкӧ-і, Мітреј-ԃаԃ, бес<text:span text:style-name="T55">щ</text:span>еԍԏітісны тај тенӧ... Кос бӧжа вӧвлы ԍетчін... Та-бӧрын паччӧр серӧгӧ воԁны ԁа лушщӧ-ԋін ԋе петавны.</text:p>
      <text:p text:style-name="P1">Мітреј-ԃаԃ ӧвԍыны оз кӧсјі. Вӧлыс кіргӧмӧн-ԋін пошкӧ, а век-на гӧԋајтӧԁлӧ. Сӧмын лебыштас. Чој логыԁ воас ԁа, он-і тӧԁлы коԁа-кості мӧԁар-јылас воас. Турӧб-моз і пызјыштас. Мікул-Ӧԋӧтӧ еԍкӧ ԍоыԍ-кымын орԃԃыліс-ԋін, сӧмын век оз с<text:span text:style-name="T15">а</text:span>ԃԍав, став вӧвјассӧ-ԋін орԃԃаліс-а, нӧшта-на гӧԋајтӧԁлӧ.</text:p>
      <text:p text:style-name="P1">Бӧрја-помыс сеԍԍа став вӧлыс-і мортыс ӧԏік чојӧ чукӧртчісны, ӧԏік пос-вомӧн ӧтарӧ ԁа мӧԁарӧ гӧԋајтӧны. Кущӧм-ԋін сен гӧԋајтӧм, сӧмын-ԋін сук вӧв ԁа морт ӧтар-мӧԁарӧ жӧԇӧны, выԉыԍ-вылӧ-ԋін-і мунӧны. Ӧԁԇӧм вӧвјас сӧмын нырнас шкоркԋітласны ԁа кык кокјыв сувтасны, ԋекыт прӧјԃітнысӧ-ԁа.</text:p>
      <text:p text:style-name="P1">Емӧԍ-жӧ еԍкӧ бур јӧзјас, ӧлӧԁӧны војтырӧс, ысталӧны тајӧ чојыԍ, разӧԁчыны щӧктӧны, сӧмын коԁі-нӧ кывзас. Важ ԃеԁјасԍаԋ-ԋін моԁа боԍтӧмаӧԍ-ԁа, кыԍ ӧтпырјӧ-тӧ бырӧԁан. Ԋекоԁ оз кӧсјі мунны, ставныс ӧԏік-пос-куԅа-і гуԉајтӧны.</text:p>
      <text:p text:style-name="P1">Мітрејӧс еԍкӧ кымыныԍ-ԋін бабаыс ӧлӧԁіс, ԁај мужікјас-ԋін щӧщ ӧлӧԁісны, сӧмын Мітрејлы веԍкоԃ, век лаԋтны оз вермы, век ӧтторјӧ гӧԋајтӧ. Вӧлыс ышмӧма-ԁа, сувтӧԁныԁ он вермы, ԋекыԇ оз сувт, быԏԏӧ кывтӧм ебӧс лебалӧ.</text:p>
      <text:p text:style-name="P1">Кыԇ-нӧ јӧз-ԁорыԍ коԉтчан. Став јӧзыс чојӧ мунісны, ӧԏік пос-вылӧ чукӧртчісны; ԁавај-і Мітреј щӧщ сетчӧ. Ԋекоԁ ԍікт-вылӧ ез коԉ ԁа ԋекоԁӧс-і орԃԃавныԁ лоі. А орԃԃаԍтӧгыԁ-нӧ Мітрејлы кущӧм сіјӧ гаж. Ԁавај вӧлӧс веԍкӧԁіс ԁа мыԍкыштіс чојӧ.</text:p>
      <text:p text:style-name="P1">Вӧв оз мун, а лебӧ. Чојӧ воіс ԁа пропкааԍіс, кӧсјіс лебыштны, а ԋекыті, ԇік туј-тырыс вӧв ԁа ԁоԃ. Кущӧмкӧ кӧшӧва-вылӧ четчыштіс ԁа бӧрсӧ ставнас жугӧԁіс. Ԁоԃԃын пукалыԍ јӧзјас бергӧԁчісны ԁа мыј ебӧсыԍ вӧвлы нырвомас вачкалӧны. Мітрејлӧн вӧв четчыштіс бокӧ, ԁоԃԃыс шаркԋітіс ԁа бӧрса вӧвлы кокас. Бӧрса вӧв сунгыԍіс муӧ. Мітрејлӧн вӧв јешщӧ-на повԅыштас ԁа ӧԁӧптіс воԇӧ. Ԁоԃԃыс мӧԁ кӧшӧваӧ вартіс ԁа мӧԁарӧԇ путкыԉтіс. Ԁоԃ-пыщса јӧзјас быгыԉтчісны ортсӧ, а вӧв ӧԁӧптіс ԁа лебӧԁӧ бокӧ. Шор кыр вӧлӧма җумја, а вӧв мӧԁӧԁчіс веԍкыԁа, постӧг, постӧг. Мітреј-ԃаԃ-і гӧгӧрвоныс оз вермы, саԃтӧгыс повԅіс, вӧжжісӧ еԍкӧ мыј ебӧсԍыс-ԋін зелӧԁӧма, кӧсјӧ сувтӧԁны, сӧмын вӧлыс оз сувт, ӧԁԇӧма-ԁа, сіԇі-і мыԍкӧ. Четчыштіс ԁа увлаԋ јурӧн гуранӧ сӧмын сунгыԍіс, ԁоԃԃыс вӧв-бӧрԍа вылас, а Мітреј-ԃаԃ турбыԉтчіс лымјӧ.</text:p>
      <text:p text:style-name="P1">Јӧзыс шемӧсмісны. Горулӧ мезԁыны летчісны. Вӧлӧс леԇісны, а сіјӧ четчыныс оз вермы, сӧмын пошкӧ ԁа шкоркјӧԁлӧ. Јӧз <text:span text:style-name="T15">о</text:span>тсӧгӧн кыԇкӧ сувтіс, а воԍковтны оз вермы. Воԇвыв кокыс ԁојмӧма ԁа і сувтныс оз вермы. Куім кок-јылын четчаліг-тырјі-і гортас вајісны.</text:p>
      <text:p text:style-name="P1">А праԅԋіклы ԋекущӧм пом абу. Рытјаԁор нӧшта-на уна јӧз соԁі, нӧшта-на уна вӧла ԁа поԁа чукӧртчісны, нӧшта-на гораа ԍылӧктыласны, „ој-ԁај, ваԉој-кӧ, ваԉој...“ Ԇік ставсӧ быԏԏӧ кӧсјӧны помавны. Мужікјас мыј вермӧны јуӧны, меԁ-бӧрјасӧ куралӧны. Бабајас јонҗыка ԍојӧны, ічӧԏікаӧн сур ԁа віна пычјӧԁлӧны. Частӧҗык кружкајас кымыԋавлӧны.</text:p>
      <text:p text:style-name="P1"/>
      <text:p text:style-name="P1"><text:soft-page-break/>VI.</text:p>
      <text:p text:style-name="P1"/>
      <text:p text:style-name="P1">Праԅԋік ештіс. Праԅԋіклы воіс пом. Туј-куԅта оз-ԋін гыԅыны јӧзјас. Тріԋаӧн оз-ԋін ԅіԉԅӧԁны вӧвјас. Ывлаын оз-ԋін кывны шумјас.</text:p>
      <text:p text:style-name="P1">Быԁ керкаын чӧлӧԍ. Сӧмын кылӧны ојзӧмјас. Кылӧны ԋӧжјӧԋіка бӧрԁӧмјас, сыркјалӧмјас. Ԇугыԉӧԍ мамјас. Ԇугыԉԍаыс-ԋін ԇугыԉӧԍ баԏјас. На-вӧсна ԇугыԉӧԍ-і чеԉаԃјас.</text:p>
      <text:p text:style-name="P1">Ӧԋӧлӧн баба паччӧрӧ кајӧма: ыҗыԁ ешкінӧн вевԏыԍӧма, кык шебрасӧн шебрышԍӧма ԁа ојгӧ. Ојгӧ гораа, лӧвтӧ нораа. Ӧтторјӧ јонҗыка вевԏыԍӧ, ешкынӧн шебраԍӧ. Мужікыс сунаԍӧ җоҗын. Јурсӧ кыпӧԁны кӧсјӧ, а јур быԏԏӧ ԍо пуԁја. Ԍвіԋеч быԏԏӧ јур-пыщкас кіԍтӧмаӧԍ, ԍӧкыԁ ԍвіԋеч быԏԏӧ ԍујӧмаӧԍ, став јур-вемыс кытчӧкӧ вошӧма, ԋемтор оз кӧсјы ԁумајтны, сӧмын ӧтторјӧ лыјлӧ, кӧсјӧ ԍо-пеԉӧ потны, а ԋекыԇ оз пот. Вуктӧԁлӧ, кӧсјӧ восӧԁны; восӧԁӧ-ԋін, а ԋем-тор оз пет. Ставсӧ-ԋін восӧма. Ыкԋітӧԁас ԁа став ты-і мус ӧԁӧптылас петны, сӧмын ԋінӧм-тор оз пет, сӧмын, кущӧмкӧ віж ԁуԉ-коԃ кіԅӧртор петыштас. Ебӧс ԇік ставнас вошӧма. Кі-кокјас ԍувтԍӧны, тіралӧны.</text:p>
      <text:p text:style-name="P1">Чеԉаԃјас паччӧрӧ ԁа пӧԉаԏӧ јӧжгыԉтчӧмаӧԍ, јокмыԉӧн тікыԉтчӧмаӧԍ ԁа сіԇі-і олӧны. Сӧмын ӧткымыныԍ, ԋӧжјӧԋікӧн, муртса вом-гор-улас шӧпчітӧмӧн, Пеԏа-ԋіма ічӧт піыс каԅтышталӧ:</text:p>
      <text:p text:style-name="P1">— Кынӧмӧј ԍумалӧ...</text:p>
      <text:p text:style-name="P1">Ԋекоԁ быԏԏӧ оз-і кыв. Мамыс ачыс лӧвтӧмӧн лӧвтӧ. Баԏыс мурзӧ ԁа тупԉаԍӧ.</text:p>
      <text:p text:style-name="P1">Тӧрыт баԏыс саԃтӧм-коԁ локтіс, јона зев мамӧс нӧјтіс. Чеԉаԃӧс чіршӧԁліс.</text:p>
      <text:p text:style-name="P1">Коԋӧрјас, чеԉаԃ, сіјӧн-і ӧні јӧжгыԉтчӧмаӧԍ ԁа веԍіг гораа гӧлӧс-шы петкӧԁны оз лыԍтны. Веԍіг пыԁыԍаԋ лолыштны полӧны. Ыҗыԁ чојыс ԍојантор корԍны летчыліс, став кывт-і сунлабіч гурјіс ԁа ԋінӧм-тор ез ԍур. Рок пыԁӧс-тај гырԋічӧ коԉыштлӧма ԁа сіјӧс гурјіс. Чірпырігсӧ бӧж-ԁорас кіԍтіс ԁа сеԍԍа пӧлаԏӧ катӧԁіс. Пӧлаԏын чірпырігјас боԍтіс ԁа быԁӧнлы ӧтмынԁаӧн јукіс.</text:p>
      <text:p text:style-name="P1">Кыԍ-нӧ тамԁышта рокӧн кынӧм пӧткӧԁан, паԋҗын, гашкӧ, ез вӧв-ԁа. Тамԁа рокӧн-нӧ кыԇ тыртӧм кынӧмтӧ верман тыртны, сӧмын ԁеԉмӧԁіс — нӧшта јонҗыка понԁіс ԋукыртны. Чеԉаԃлӧн ԍінвајасыс-ԋін ԁорсаԍӧны. Горшас сещӧм ыҗыԁ курыԁ јӧнгыԉ сащӧма: ԋылыштны-ԋі, ԍӧвԅыны оз поԅ. Пеԏа кутчіԍны оз вермы, ԍінваыс сіԇі-і ԇоԉгӧмӧн петӧ. Кінас еԍкӧ ӧтторјӧ-жӧ чышкыштӧ, ӧтторјӧ тіԉыштӧ-ԁа, вочасӧн-і петӧ, пыр-і бӧрлаԋ ԏурӧптас. А гӧлӧсыс век соԁыштӧ ԁа соԁыштӧ:</text:p>
      <text:p text:style-name="P1">— Мамӧ! кынӧмӧј ԍумалӧ...</text:p>
      <text:p text:style-name="P1"/>
      <text:p text:style-name="P1">{Kodko @ @ @ Орԁым @ 1929. №4 @ Лб. .}</text:p>
      <text:p text:style-name="P1"/>
      <text:p text:style-name="P1">Квајта-пі.</text:p>
      <text:p text:style-name="P1"/>
      <text:p text:style-name="P1">Јона шенԅас пӧрыԍ коз...</text:p>
      <text:p text:style-name="P1"/>
      <text:p text:style-name="P1">Ставныԁ тӧԁаԁ олӧм вежԍӧ,</text:p>
      <text:p text:style-name="P1">Комі муыԁ воԇлаԋ вешјӧ:</text:p>
      <text:p text:style-name="P1">Вежіс аԍԍыс оланԍам —</text:p>
      <text:p text:style-name="P1">Јона муніс југыԁлаԋ.</text:p>
      <text:p text:style-name="P1"/>
      <text:p text:style-name="P1">Уҗыс Комі муын пуӧ,</text:p>
      <text:p text:style-name="P1">Ставсӧ воԇӧ јӧткӧ, нуӧ;</text:p>
      <text:p text:style-name="P1">Гӧгӧрбокԍаԋ луныԍ-лун</text:p>
      <text:p text:style-name="P1">Кылӧ ԁортчӧм — ыҗыԁ шум.</text:p>
      <text:p text:style-name="P1"><text:soft-page-break/></text:p>
      <text:p text:style-name="P1">Парма-шӧрыԍ, Комі муыԍ</text:p>
      <text:p text:style-name="P1">Ембур петас пемыԁ гуыԍ:</text:p>
      <text:p text:style-name="P1">Ԋерп ԁа руԁа, чорыԁ шом —</text:p>
      <text:p text:style-name="P1">Озырлунлы оз во пом.</text:p>
      <text:p text:style-name="P1"/>
      <text:p text:style-name="P1">Гӧр ԁа піԋа сіԍмас, бырас.</text:p>
      <text:p text:style-name="P1">Трактор плугјӧн мусӧ гӧрас;</text:p>
      <text:p text:style-name="P1">Посԋі-пеԉӧ быԏԏӧ гаг —</text:p>
      <text:p text:style-name="P1">Мусӧ піԋовтас „ԅіг-заг“.</text:p>
      <text:p text:style-name="P1"/>
      <text:p text:style-name="P1">Машінаӧн вартам, вунԁам,</text:p>
      <text:p text:style-name="P1">Машінаӧн ыщкам, куртам,</text:p>
      <text:p text:style-name="P1">Машінаӧн, коԍтам ԋур —</text:p>
      <text:p text:style-name="P1">Огӧ ӧшӧԁӧј мі јур.</text:p>
      <text:p text:style-name="P1"/>
      <text:p text:style-name="P1">Фабрік-завоԁјасӧн тырам,</text:p>
      <text:p text:style-name="P1">Муас озырлунла пырам;</text:p>
      <text:p text:style-name="P1">Јона шенԅас пӧрыԍ коз:</text:p>
      <text:p text:style-name="P1">Ԁінтіс жбыргас паровоз.</text:p>
      <text:p text:style-name="P1"/>
      <text:p text:style-name="P1">{Kodko @ @ @ Орԁым @ 1929. №4 @ Лб. .}</text:p>
      <text:p text:style-name="P1"/>
      <text:p text:style-name="P1">Піԏу Ӧԋӧ.</text:p>
      <text:p text:style-name="P1"/>
      <text:p text:style-name="P1">Ԁолыт каԁ.</text:p>
      <text:p text:style-name="P1"/>
      <text:p text:style-name="P1">Шонԁі вылына</text:p>
      <text:p text:style-name="P1">Ветлӧ јенӧжӧт,</text:p>
      <text:p text:style-name="P1">Шоныт југӧрнас</text:p>
      <text:p text:style-name="P1">Орсӧ-ԇарԁалӧ.</text:p>
      <text:p text:style-name="P1">Мувлын васіннес</text:p>
      <text:p text:style-name="P1">Жаглыв * јамӧны,</text:p>
      <text:p text:style-name="P1">Веж турун-шӧрын</text:p>
      <text:p text:style-name="P1">Чветтез кајӧны.</text:p>
      <text:p text:style-name="P1">Лунвывлаԁорԍаԋ</text:p>
      <text:p text:style-name="P1">Ԋебыт тӧвруок</text:p>
      <text:p text:style-name="P1">Чӧскыт уԉԁукӧн</text:p>
      <text:p text:style-name="P1">Пӧԉтӧ-вајӧтӧ,</text:p>
      <text:p text:style-name="P1">Тенчіт чужӧмтӧ,</text:p>
      <text:p text:style-name="P1">Быԏԏе урбӧжӧн</text:p>
      <text:p text:style-name="P1">Сіја ԁолыта</text:p>
      <text:p text:style-name="P1">Паныт малалӧ.</text:p>
      <text:p text:style-name="P1">Паԍкыт віԇ-шӧрын</text:p>
      <text:p text:style-name="P1">Ԍакӧј * ԇоріԇыс,</text:p>
      <text:p text:style-name="P1">Ԍакӧј рӧмаыс</text:p>
      <text:p text:style-name="P1">Ӧтԋож петӧма,</text:p>
      <text:p text:style-name="P1">Јуррез шонԁілаԋ</text:p>
      <text:p text:style-name="P1">Быԁӧс лебтӧма,</text:p>
      <text:p text:style-name="P1"><text:soft-page-break/>Міча гажаа</text:p>
      <text:p text:style-name="P1">Чветӧ оԍԍӧма.</text:p>
      <text:p text:style-name="P1">Мунан-мунан ԁа</text:p>
      <text:p text:style-name="P1">Кокнат кыјышԍан,</text:p>
      <text:p text:style-name="P1">Веж турун-увтӧ</text:p>
      <text:p text:style-name="P1">Јурнат нырјышԍан.</text:p>
      <text:p text:style-name="P1">Кујлан — он вӧрԅӧт</text:p>
      <text:p text:style-name="P1">Асԍіт кі-ԋі, кок.</text:p>
      <text:p text:style-name="P1">Гӧгӧр чӧскыт ԁук,</text:p>
      <text:p text:style-name="P1">Увтат ԋебыт шӧвк.</text:p>
      <text:p text:style-name="P1">Кујлан лӧԋалан,</text:p>
      <text:p text:style-name="P1">Пыԁі лолалан,</text:p>
      <text:p text:style-name="P1">Вылӧ лӧз рӧмас</text:p>
      <text:p text:style-name="P1">Ԍіннат мӧртӧтчан *</text:p>
      <text:p text:style-name="P1">Тӧвлӧн шургӧмыс</text:p>
      <text:p text:style-name="P1">Тенӧ ԃуԏԏӧтлӧ,*</text:p>
      <text:p text:style-name="P1">Пулӧн вашкӧмыс</text:p>
      <text:p text:style-name="P1">Тенӧ лабкӧтӧ,</text:p>
      <text:p text:style-name="P1">Кајлӧн * ԇуԉԅӧмыс</text:p>
      <text:p text:style-name="P1">Тенӧ лаԋтӧтӧ.</text:p>
      <text:p text:style-name="P1">Кујлан му-вылын —</text:p>
      <text:p text:style-name="P1">Он-і тӧԁ аԍтӧ,</text:p>
      <text:p text:style-name="P1">Быԏԏе абу те</text:p>
      <text:p text:style-name="P1">Ачыт морт-раԁіԍ,</text:p>
      <text:p text:style-name="P1">Быԏԏе етіја</text:p>
      <text:p text:style-name="P1">Пыԁын лӧз-берԁіԍ;</text:p>
      <text:p text:style-name="P1">Быԏԏе лӧз рӧмас</text:p>
      <text:p text:style-name="P1">Кӧнкӧ ӧшалан, —</text:p>
      <text:p text:style-name="P1">Борԁа пӧткакӧт</text:p>
      <text:p text:style-name="P1">Вылын щӧщаԍан.</text:p>
      <text:p text:style-name="P1"/>
      <text:p text:style-name="P1">* * *</text:p>
      <text:p text:style-name="P1"/>
      <text:p text:style-name="P1">Вот, кыԍаԋкӧԍаԋ *</text:p>
      <text:p text:style-name="P1">Міча ныввезлӧн</text:p>
      <text:p text:style-name="P1">Гажа ԍыланкыв</text:p>
      <text:p text:style-name="P1">Тӧвјыв локтыштіс,</text:p>
      <text:p text:style-name="P1">Візыв ва-куԅа</text:p>
      <text:p text:style-name="P1">Валӧн којыштіс,</text:p>
      <text:p text:style-name="P1">Гора вӧр-вывті</text:p>
      <text:p text:style-name="P1">Говкӧн * паԍкаліс.</text:p>
      <text:p text:style-name="P1">Вон-і аԍныс-ԋін</text:p>
      <text:p text:style-name="P1">Щӧк кыԇјаініԍ</text:p>
      <text:p text:style-name="P1">Жаглыв петӧны,</text:p>
      <text:p text:style-name="P1">Кыԇ ва-пӧткаез</text:p>
      <text:p text:style-name="P1">Гожԍа асывсӧ</text:p>
      <text:p text:style-name="P1">Вавлӧт кывтӧны.</text:p>
      <text:p text:style-name="P1">Гӧрԁ јӧрнӧссезныс,*</text:p>
      <text:p text:style-name="P1">Ԍарапаннезныс,</text:p>
      <text:p text:style-name="P1"><text:soft-page-break/>Кыԇі мак чветтез</text:p>
      <text:p text:style-name="P1">Нывлын ӧзјӧны. —</text:p>
      <text:p text:style-name="P1">Ԍінмын четчӧны.</text:p>
      <text:p text:style-name="P1">Кыз чікіԍԍезныс*</text:p>
      <text:p text:style-name="P1">Кос-увԁӧрӧԇ пыр</text:p>
      <text:p text:style-name="P1">Ԉенточкаезӧн</text:p>
      <text:p text:style-name="P1">Тӧв-јыв павкјӧны.</text:p>
      <text:p text:style-name="P1">Аԍныс гажаӧԍ,</text:p>
      <text:p text:style-name="P1">Ӧміԇ віраӧԍ.</text:p>
      <text:p text:style-name="P1">Кӧзаоккез-моз</text:p>
      <text:p text:style-name="P1">Тојлаԍіг-тырјі</text:p>
      <text:p text:style-name="P1">Ніја віԇ-шӧрӧ</text:p>
      <text:p text:style-name="P1">Пыр котӧртісӧ,</text:p>
      <text:p text:style-name="P1">Сетчін кӧс-інӧ</text:p>
      <text:p text:style-name="P1">Лапыт кыԇ-увтӧ</text:p>
      <text:p text:style-name="P1">Кыщӧ пукԍісӧ,</text:p>
      <text:p text:style-name="P1">Гора-гажаа</text:p>
      <text:p text:style-name="P1">Ԍывны понԁісӧ.</text:p>
      <text:p text:style-name="P1">Ылӧ ва-сајӧ</text:p>
      <text:p text:style-name="P1">Піԍԋа паԍкалӧ,</text:p>
      <text:p text:style-name="P1">Пемыт вӧр-вывті</text:p>
      <text:p text:style-name="P1">Говкӧн ԁовјалӧ.</text:p>
      <text:p text:style-name="P1">Говкӧн ԁовјалӧ —</text:p>
      <text:p text:style-name="P1">Ԍӧлӧм гажӧтӧ.</text:p>
      <text:p text:style-name="P1">Вот-і зоннезлӧн</text:p>
      <text:p text:style-name="P1">Гора гуԁӧк шы</text:p>
      <text:p text:style-name="P1">Пеԉӧԇ локтыштіс,</text:p>
      <text:p text:style-name="P1">Быԁ том моросын</text:p>
      <text:p text:style-name="P1">Ԍӧлӧм јоткыштіс.</text:p>
      <text:p text:style-name="P1">Ӧкԍӧ * том-пӧлӧс</text:p>
      <text:p text:style-name="P1">Паԍкыт віԇ-шӧрӧ,</text:p>
      <text:p text:style-name="P1">Гіԉԅӧ бергӧтӧ —</text:p>
      <text:p text:style-name="P1">Гажсӧ петкӧтӧ —</text:p>
      <text:p text:style-name="P1">Ај, те мајбырӧј,</text:p>
      <text:p text:style-name="P1">Комі муіԋӧј,</text:p>
      <text:p text:style-name="P1">Вӧра-пармаа</text:p>
      <text:p text:style-name="P1">Чужанініԋӧј,</text:p>
      <text:p text:style-name="P1">Гажмы, гажмы-жӧ</text:p>
      <text:p text:style-name="P1">Рӧма каԁ-оԇын,</text:p>
      <text:p text:style-name="P1">Југ<text:span text:style-name="T15">ԁ</text:span>ӧт парматӧ</text:p>
      <text:p text:style-name="P1">Шонԁібан-вылын.</text:p>
      <text:p text:style-name="P1">Кыԇја ԉок каԁыт</text:p>
      <text:p text:style-name="P1">Тенат чулаліс, *</text:p>
      <text:p text:style-name="P1">Сук ԍӧԁ ој-шӧрыт</text:p>
      <text:p text:style-name="P1">Јаміс пущаԍіс.</text:p>
      <text:p text:style-name="P1">Ој-ја, Комі морт,</text:p>
      <text:p text:style-name="P1">Менам коԋӧр јорт.</text:p>
      <text:p text:style-name="P1">Те-ја јӧз-шӧрас</text:p>
      <text:p text:style-name="P1">Ӧні сорлаԍан,</text:p>
      <text:p text:style-name="P1"><text:soft-page-break/>Олӧм-вылӧмнат</text:p>
      <text:p text:style-name="P1">Ныкӧт щӧщаԍан.</text:p>
      <text:p text:style-name="P1">Боԍ-жӧ зонытԍаԋ</text:p>
      <text:p text:style-name="P1">Міча бур кывсӧ,</text:p>
      <text:p text:style-name="P1">Пріміт ԍӧлӧмԍаԋ</text:p>
      <text:p text:style-name="P1">Сыліԍ јуӧрсӧ.</text:p>
      <text:p text:style-name="P1">Меԁ-нӧ оланыт</text:p>
      <text:p text:style-name="P1">Оԇлаԋ лӧԍалас,</text:p>
      <text:p text:style-name="P1">Гажа бур луныт</text:p>
      <text:p text:style-name="P1">Петас тыԁӧвтчас.</text:p>
      <text:p text:style-name="P1">Меԁ-нӧ талунԋа</text:p>
      <text:p text:style-name="P1">Рома&amp;зора каԁ</text:p>
      <text:p text:style-name="P1">Вевтԏас сајӧвтас</text:p>
      <text:p text:style-name="P1">Тенчіт оԇԇа каԁ.</text:p>
      <text:p text:style-name="P1"/>
      <text:p text:style-name="P1">*1) ԋӧжјӧԋік. 2) Быԁԍама. 3) Ԍуԍа віԇӧԁан. 4) Гычӧԁӧ. 5) Лебачлӧн. 5) Кыԍаԋ-кӧ</text:p>
      <text:p text:style-name="P1">*7) Шыӧн. 8) Ԁӧрӧмјасыс. 9) Кӧсајасыс. 10) Чукӧртчӧј. 11) Коԉіс.</text:p>
      <text:p text:style-name="P1"/>
      <text:p text:style-name="P1">{Kodko @ @ @ Орԁым @ 1929. №4 @ Лб. .}</text:p>
      <text:p text:style-name="P1"/>
      <text:p text:style-name="P1">Часса-Паш.</text:p>
      <text:p text:style-name="P1"/>
      <text:p text:style-name="P1">Тулыс.</text:p>
      <text:p text:style-name="P1"/>
      <text:p text:style-name="P1">Тӧкӧԏӧ јеҗыԁ лым му-вылыԍ сылі,</text:p>
      <text:p text:style-name="P1">Кылалӧ Ежваӧԁ наԇӧԋік јі...</text:p>
      <text:p text:style-name="P1">Шонԁі-ԋін мӧԁӧԁчіс ветлыны вылі:</text:p>
      <text:p text:style-name="P1">Сотӧ ԁа југԁӧԁӧ, быԏԏӧкӧ бі...</text:p>
      <text:p text:style-name="P1"/>
      <text:p text:style-name="P1">Шорјасті јагԍаԋыс лым-ваыс ызгӧ,</text:p>
      <text:p text:style-name="P1">Быԏԏӧкӧ тулыслы сіјӧ щӧщ раԁ...</text:p>
      <text:p text:style-name="P1">Ныв-зонлӧн мыԉк-јылын ворсӧм-шы кылӧ —</text:p>
      <text:p text:style-name="P1">Воіс-тај налы щӧщ гажӧԁчан каԁ...</text:p>
      <text:p text:style-name="P1"/>
      <text:p text:style-name="P1">Регыԁ-і лунвывԍаԋ шоныԁ тӧв ыркԋітіс</text:p>
      <text:p text:style-name="P1">Ԍавкԋітіс му-паԍта јенежԍаԋ зер.</text:p>
      <text:p text:style-name="P1">Трӧпім, со ԏеԉега сарајыԍ гуркԋітіс</text:p>
      <text:p text:style-name="P1">Ԏіма-ԃаԃ звӧз-ԁорын лӧԍӧԁӧ гӧр...</text:p>
      <text:p text:style-name="P1"/>
      <text:p text:style-name="P1">Кыркӧщјас-вомӧныс тувсов ва паԍкӧԁчіс.</text:p>
      <text:p text:style-name="P1">Гыјасӧн ворсӧԁӧ васӧ лунтӧв.</text:p>
      <text:p text:style-name="P1">Ԃаԃӧ, со, ваԁорті черіла мӧԁӧԁчіс —</text:p>
      <text:p text:style-name="P1">Муніг-моз пыж-ԁорын лӧԍӧԁӧ тыв...</text:p>
      <text:p text:style-name="P1"/>
      <text:p text:style-name="P1">Ԍікт-гӧгӧр ԃаԃӧјас іԁ-кӧԇа гӧрӧны.</text:p>
      <text:p text:style-name="P1">Асывԍаԋ рытӧԇыс — міча куԅлун...</text:p>
      <text:p text:style-name="P1">„Т-п-р-р-р-у! Термаԍ... бӧрӧзԁа! — вӧв-вылӧ горзӧны.</text:p>
      <text:p text:style-name="P1">— Мыјнӧ те, чокышԍін — бура он мун?!“</text:p>
      <text:p text:style-name="P1"/>
      <text:p text:style-name="P1"><text:soft-page-break/>Таԇікӧн гажаа тулысын олӧны</text:p>
      <text:p text:style-name="P1">Быԁлаын, гӧгӧр сек гажӧԁчан шум...</text:p>
      <text:p text:style-name="P1">Гажысла чеԉаԃ-і пӧрыԍ јӧз раԁлӧны</text:p>
      <text:p text:style-name="P1">Налӧн щӧщ тулысын вежлаԍӧ ԁум... —</text:p>
      <text:p text:style-name="P1"/>
      <text:p text:style-name="P1">{Kodko @ @ @ Орԁым @ 1929. №4 @ Лб. .}</text:p>
      <text:p text:style-name="P1"/>
      <text:p text:style-name="P1">Ԋобԁінса Віттор</text:p>
      <text:p text:style-name="P1"/>
      <text:p text:style-name="P1">Олӧм-тујвеж *.</text:p>
      <text:p text:style-name="P1"/>
      <text:p text:style-name="P1">*) Боԍтӧма помавтӧм „Тӧв-паныԁ“-ԋіма ыҗыԁ віԍтыԍ.</text:p>
      <text:p text:style-name="P1"/>
      <text:p text:style-name="P1">Вочасӧн-пыр олӧмыԁ бурмыны кутіс, воԇԇа гырыԍ ԁојјасы<text:span text:style-name="T4">ԍ</text:span> бурԁавны. <text:span text:style-name="T55">С</text:span>правітчыштісны еща і Ԉаміча-ԍіктса, кокԋіԁҗык ло<text:span text:style-name="T4">і</text:span> овныс. Віԇӧԁӧны-ԁај, унҗык тӧвар кутісны вӧлӧԍтӧ вајны, потребіԏеԉскеј лавканыс кок-јылӧ сувтны кутіс. Коммуԋістјас ԁа комсомоԉечјас кыԍкӧ, быԏԏӧ му-пыщԍыс, чужісны ԁа ԍір-турун-моз кутісны быԁ уҗ-ԁінӧ крукаԍны. Воԍтісны вічкоԁорӧ креԃітнеј тӧварішщество; ԁасвіт креԍԏаԋін ӧтувтчісны ԁа віԇму уҗалан арԏеԉ лӧԍӧԁісны,- суԇӧԁӧмаӧԍ-ԋін бур плугјас ԁа кујім машіна: кӧјԁыс весалан, вартан ԁа тӧлӧԁчан. Мукӧԁлӧн-ԁорыԍ уҗыс і олӧмыс арԏеԉыԁлӧн тӧԁчымӧн кутіс торјавны, бурмыны. Арԏеԉӧ ӧтувтчӧмлаԋ ԁугԁывтӧг кутісны кыскыны-ԍінны коммуԋістјас. Первојсӧ-еԍкӧ на-вылӧ букышӧн віԇӧԁісны унаӧн, ԁа кор тыԁавны кутіс овмӧс кыптӧмыс, лаԋтісны, ԁај пыԃԃі кутісны пуктыны налыԍ ԍорԋісӧ. Најӧ-жӧ кутчыԍісны зіԉа-і јӧз-костса уҗӧ, ез коԉны бокӧ веԍіг-і нывбабајасӧс — најӧс щӧщ кутісны паԁмӧԁны важ олӧмԍыс ԁа быԁ стрӧкаын інԁыны выԉ уҗјас-берԁӧ: сӧветӧ, копераԏівӧ, отсаԍан коміԏетӧ бӧрјыны щӧктӧны. Нывбабајас-костын уҗсӧ нуӧԁны інԁӧмаӧԍ веԍіг торја мортӧс — вічкоԁорса креԍԏаԋін-нылӧс, Ԋіла-Палаԃӧс. Палаԃлӧн-еԍкӧ ічӧԏік грамота-жӧ вӧлі, ԁа ез повԅы сы-вӧсна: ԍӧлӧмԍаԋыс кутчыԍіс аслас уҗӧ. Быԁ праԅԋік-лунӧ Палаԃ вӧлі тінгыртӧ кущӧмкӧ ԍіктӧ. Чукӧртас вӧлі кытчӧкӧ нывбабајасӧс, мыјԁаӧн локтасны — шаԋ, ԁај воԍтас ԍорԋі комі пемыԁ аԋјаслыԍ олӧмсӧ кокԋӧԁӧм-јылыԍ ԁа аԍнысӧ југԁӧԁӧм-јылыԍ. Јона вӧлі-і ԍоԉгасны секі бабајас быԁԍаматорсӧ. Мукӧԁ-ԁырјіыс вӧлі ызԅасны-ԁа, став пыԁӧсӧԇыс асԍыныс олӧмнысӧ гугӧԁасны, веԍіг меԁ-гуԍаторсӧ, ԍӧлӧм-пыщкӧсса ԇебасјассӧ ортсӧ петкӧԁасны, еԉаԍіг-моз Палаԃлы віԍталасны ставсӧ. Палаԃлӧн секјасӧ жаԉыс петлас-і, ԍӧлӧмыс ԋімкоԃысла ӧзјылас-і, јанԇім лолӧ-ԁа кеԉгов чужӧмыс гӧрԁӧԁлас-і, бабајаскӧԁ ӧтвылыԍ чӧскыԁа ԍеравлас-і. Со-ӧԁ кущӧмӧԍ прӧстеј комі нывбабајасыԁлӧн воԍса ԍӧлӧмԍаԋ ԍорԋітӧмныс — став шогыԁ і гажыԁ петӧ!.. Первојсӧ бабајас полӧны вӧлі Палаԃыԍ, оз лыԍтны локныныс сы-ԁінӧ: щыкӧԁас-пӧ коммуԋісткаыԁ, шуӧны вӧлі, ԁај ԋінӧм-пӧ Ԋіла-Палаԃыԁ оз пуԏмы бурсӧ віԍтавны. Сы-вӧсна первојјастӧ сыкӧԁ ԍорԋітныԁ волывлісны зев ещаӧн. ԃерт, абу кокԋіԁ пыԁӧ вужјалӧм важ оласногтӧ бертыштныԁ. Сӧмын-ӧԁ куԅа сотӧмӧн і ԍӧԁ біја-із гӧрԁӧԇ ԁоналӧ, ԉібӧ војтӧн-војтӧн і ва вермӧ чорыԁ із ԍортны. Сіԇ-жӧ вочасӧн-і Палаԃ верміс аслаԋыс кыскыны пемыԁ нывбабајасӧс, бергӧԁыштны ічӧԏіка налыԍ мывкыԁсӧ выԉлаԋ кыті бур кывнас віԍталӧмӧн, кыті асланыс ԍінвоԇса олӧмыс-вылӧ інԁӧмӧн. Меԁ-јонасӧ зіԉны лоі Палаԃлы, ԃерт, нывбаба-костса оланԍамсӧ бурмӧԁӧм-куԅа, пемыԁлуннысӧ бырӧԁӧм-понԁа, тӧԁмӧԁны нывбаба правајас-јылыԍ. Унаыԍ ԍорԋітлісны і гозја-кост олӧм-јылыԍ, гӧтраԍӧм-јукԍӧм-понԁа-і, „ԉубова-ԃелајас“-куԅа-і. Бӧрвылас нывбабајас велалісны Палаԃ-ԁінӧ аԍныс-ԋін волыны: кыласны вӧлі „Ԋіла-Палаԃ-пӧ локтӧма“-ԁа кортӧг чукӧртчасны. Щӧщ кутісны волывлыны і нывјас. Мужікјаслы, ԃерт, оз вӧлі гԉаԋітчы бабајаслӧн „шӧјтӧмныс", Палаԃ быԏԏӧ вомлӧса пощ-моз најӧ олӧм-костӧ ԍујԍіс. <text:soft-page-break/>Рамҗык ԁа полыԍҗык нывбабајас, мужікјасныс чірыштӧм-бӧрын, шочҗыка кутісны волывлыны, а мукӧԁыс ез ԁугԁыны — еща-ԋін туны вӧрԅӧм ытватӧ пыкан!</text:p>
      <text:p text:style-name="P1">Ез коԉ Палаԃтӧг і Ԉаміча-ԍікт: гоз-мӧԁыԍ-ԋін сетчӧ воліс. Меԁ-воԇԇа волігас чукӧртчыліс сӧмын ԋоԉ нывбаба, ԁај најӧ регыԁ мунісны бӧр. „Мі-пӧ чајтлім, гашкӧ, міԍа, кущӧмкӧ ԁобра, тӧвар-ԉі мыј-ԉі, те вајін, а куш боԉгӧмтӧ-пӧ ԋінӧм кывзыныԁ", — шуісны муніганыс. Кор олӧмыс бурмыштны кутіс ԁа Палаԃлӧн віԍталӧмјасыс збыԉмыны понԁісны, вӧԉіԍԏі нывбабајас ԋебԅыштісны. Меԁ-бӧрја волӧмас, пӧкрӧв-лунӧ. Арԍеԋ-Пеԁӧралӧн ԇікӧԇ керкаыс тырліс нывбаба-уловӧн. <text:span text:style-name="T55">С</text:span>екі щӧщ воліс і Меԉек-Ӧпім. Кывзіс Палаԃлыԍ віԍталӧмсӧ, бабајаскӧԁ венԅӧмјассӧ ԁа ԍорԋіјассӧ, ԁа быԏԏӧ Ӧпімлӧн ԍінвоԇԍыс вешјіс кущӧмкӧ вевԏԏӧԁ, веԍіг вежӧрыс быԏԏо вежԍыштіс, быԁӧн шенԅӧм аԍсӧ боԍтіс:</text:p>
      <text:p text:style-name="P1">— Аттӧ, ԃіво! — мӧвпалӧ Ӧпім гортас мунігӧн — Ԋіла-Палаԃ кужӧ етащӧма ԍорԋітны!.. Збыԉыԍ-ӧмӧј став віԍталӧмыс сылӧн іна? Ок-ок, кущӧм ԉока вӧлӧм мі олам, ӧнӧԇ-на ԋінӧмтор егӧ тӧԁлӧ, мыј вӧчԍӧ му-вылас... Со-ӧԁ мыј вӧлӧма!..</text:p>
      <text:p text:style-name="P1">Асԍыс ԁумјассӧ Ӧпім ԋекоԁлы ез віԍтавлы, веԍіг мамыслы кыв ԋі җын ез шу. Сы-бӧрын зев-на унаыԍ каԅтывліс Ӧпім ас-костас Палаԃлыԍ кывјассӧ, ԍӧлӧм ӧзтана чуксаԍӧмјассӧ. Тащӧм мӧвпјасԍыс Ӧпімлы аслыс окота лоі велӧԁчыны, кыскыны кутіс ԍӧлӧмыс сіјӧс велӧԁчӧмлаԋ, југԁӧԁчӧмлаԋ:</text:p>
      <text:p text:style-name="P1">— Ок-еԍкӧ, кӧԏ ічӧԏіка, кӧԏ воробеј воԍков-мынԁа, велӧԁчыштны меным! Кыԍ-ԋін-еԍкӧ Палаԃ-выјӧԇ-ԁа, кӧԏ сы-җын-мынԁа!.. Ок еԍкӧ-ԁа, он-ԋін міјан велӧԁчы, ԋекор... Ԁај баԏӧ оз леԇ...</text:p>
      <text:p text:style-name="P1">Сіԇ ез і шыаԍлы сеԍԍа Ӧпім велӧԁчӧм-јывԍыс ԋекоԁлы, сіԅ кӧсјӧмыс і лаԋтіс ԍӧлӧмас.</text:p>
      <text:p text:style-name="P1">Палаԃлӧн Ԉаміча-ԍіктӧ волывлӧмыс меԁ-јонасӧ чушіс Куԅма-Ԍпіралы. Ԍорԋітігјасӧн, ԃерт, Палаԃ тӧԁмӧԁаліс нывбабајасӧс коператсіја-уҗ-јылыԍ щӧщ, чуксаліс вермаԍны частнеј тӧргӧвечјаскӧԁ, Ԍпіра-коԃԃемјаскӧԁ. Нывбабајас сетчӧ воча шыаԍлісны:</text:p>
      <text:p text:style-name="P1">— Кыԇі-нӧ Куԅма Ԍпіратӧгыс мі олам? Сіјӧ-ӧԁ міјан ԍіктын олӧ-ԁа, вывті-ԋін матын міјанлы, быԁ ізтӧг-кӧрӧбкала-ӧԁ он мун сеԍԍа ԍіԅім верст-сајӧ лавкааԁ, ԁај Ԍпіраыԁ уҗӧн унатор ԍетлывлӧ... Велалӧмаӧԍ-ԋін мі-ԁа, быԏԏӧ Ԍпіраыԁ ас-морт...</text:p>
      <text:p text:style-name="P1">— Уҗӧн-кӧ ԍеталӧ, ԍӧкыԁ-жӧ-і мынтыныс лоӧ: сіјӧ-ӧԁ кык-ԁонӧн куԉӧ тіјанлыԍ. Сеԍԍа Ԍпіраыԁ ԋекущӧм пӧԉза оз вај тіјанлы-ԋі, госуԁарстволы-ԋі, сіјӧ-ӧԁ тӧжԁыԍӧ аслас ԅептыс-понԁа. Колӧ быԁ керка-кӧԅаінлы тіјан копераԏівӧ шԉенӧн пырны, секі регыԁҗыкӧн копераԏівыԁ јонмас, тӧварыԁ унҗык воас. Тіјанԍаԋ, збыԉыԍ, ӧні лавкаӧԇыԁ ылын. Вот-еԍкӧ, унҗыкӧн-кӧ копераԏіваԁ гіжԍінныԁ, секі поԅіс воԍтны Ԉаміча-ԍіктаныԁ лавкатӧ, Тупіча-ԍіктсакӧԁ ӧтвылыԍ. Естчӧ, Ԇурја-јоԉ нӧрысас-кӧ стрӧітанныԁ выԉ лавкатӧ, зев ківыв лоӧ кыкнан ԍіктыслы.</text:p>
      <text:p text:style-name="P1">Нывбабајаслы тајӧ ԏешкоԃ первојсӧ кажітчіс, сеԍԍа бӧрвылас пыԃԃі-жӧ пуктісны Палаԃлы<text:span text:style-name="T55">ԍ</text:span> кывјассӧ. Кӧԏ помӧн ԋекоԁарӧ-жӧ ез орӧԁны-а, шуалісны јона-коԃ:</text:p>
      <text:p text:style-name="P1">— Ԃерт-еԍкӧ-ԁа...</text:p>
      <text:p text:style-name="P1">— Ԃерт-еԍкӧ, ԉуба, сіԇі... Ԃерт, колӧ лавкаыс...</text:p>
      <text:p text:style-name="P1">Кывԍіс мыјӧн та-јылыԍ Куԅма-Ԍпіралы, јона ԍӧлӧмыс сылӧн гуԁраԍіс, веԍіг унмыс і выԏыс вошлі бура ԁыр-кежлӧ — војјас ез кут уԅԍыны-ԋі, ез понԁы ԍој<text:span text:style-name="T55">ԍ</text:span>ыны-јуԍыны-ԋі, ԇік пӧгібӧ воліс колыԍ мортыԁ. Сетчӧ јешщӧ ӧтлааԍіс і скӧрлуныс аслас — піԋсӧ јірыштлас вӧлі Палаԃ-вылӧ:</text:p>
      <text:p text:style-name="P1">— Варкӧԁа траԍічаӧс!.. Кыскаԍӧ, муԏітӧ јӧзсӧ, курва!.. Мекӧԁ он-на зев воԇсаԍ, безпӧԉезно!.. Ԋавԁа, быԁ зырымбеԃыслы-ӧԁ колӧ јагеԏірујтны * јешщӧ!..</text:p>
      <text:p text:style-name="P1"/>
      <text:p text:style-name="P1">*) агіԏірујтны.</text:p>
      <text:p text:style-name="P1"/>
      <text:p text:style-name="P1">Кӧԏ-еԍкӧ јона таԇі јапітчӧмӧн Ԍпіраыԁ аԍсӧ петкӧԁліс јӧз-воԇын збоԃӧрӧн, ԋінӧмыԍ повтӧмӧн, ԁа ԍӧлӧм-вылас-тај сылы кӧлаԍіс-на шог ԁа забота.</text:p>
      <text:p text:style-name="P1"><text:soft-page-break/>— А коԁ тӧԁас, гашкӧ, аԋԏікріст чукӧрыԁ і збыԉыԍ вермасны менӧ ԉічкыны-ԁа? Ԍіԇ-ԋін быԁногыс кутісны жмітны, со: воттӧ меԁ-уна ԍујӧны, налогјасӧн пӧԁтӧны, быԁторјыԍ јӧртӧны, пощӧны... Прамеја, тыԁалӧ, ԇескӧԁны менӧ кутчыԍісны, тӧргӧвԉаӧс бырӧԁны боԍтԍісны понјасыԁ. Ԇурја-нӧрысӧ-пӧ лавка стрӧітны ыштӧԁӧ Палаԃыԁ-і. Быгјӧԍ вом, ызгас быԁ чікреԋсӧ безпӧԉезнеј тварыԁ!</text:p>
      <text:p text:style-name="P1"/>
      <text:p text:style-name="P1">* * *</text:p>
      <text:p text:style-name="P1"/>
      <text:p text:style-name="P1">Вӧскреԍеԋԋа. Арԍа віԇӧ-пырӧмӧԇ коԉӧма вӧлі кујім вежон ԁа җын.</text:p>
      <text:p text:style-name="P1">Куԅма-Ԍпіралӧн ӧбӧԁајтны пукԍісны. Быԁ ԍојігӧн-на пызан-сајын ԋекоԁ гораҗыка кыв ез лыԍтлы шуны, а ӧні Ԍпіраыс ачыс пукԍӧмӧн-щӧщ гӧтырыслы чорыԁа шуіс, быԏԏӧ лечыԁ лагыра черӧн ыҗыԁ пеԉӧс щупыштіс:</text:p>
      <text:p text:style-name="P1">— Меԁ вӧлі віԇӧ-пыртӧԇ Ԉегонӧс гӧтралӧма Меԉек-Ӧпімкӧԁ! Тајӧ менам — меԁбӧрја кыв, сеԍԍа аԍныԁ тӧԁанныԁ, ме-вылӧ меԁ еԉаԍӧм ез вӧв бӧрԏі, безпӧԉезнӧ! Кылан, Санԁра?</text:p>
      <text:p text:style-name="P1">— Сы-понԁа-жӧ тај-еԍкӧ і ачым ме тӧжԁыԍа, Ԍпіра, ԁа Ӧпімыс мыјкӧ ырјаԋітӧ. Меԉек-гозјаыс еԍкӧ зев раԁӧԍ-ԁа...</text:p>
      <text:p text:style-name="P1">— Мыј-сајын-нӧ сіԇкӧ ԃелӧыс? Мамбаԏыс-кӧ ԍетӧны, мы ј трустсӧ сеԍԍа віԁчыԍныс?..</text:p>
      <text:p text:style-name="P1">— Кыԇі-нӧ-еԍкӧ вајан, оз-кӧ мун, мырԁӧн аԉі мыј кыскан?</text:p>
      <text:p text:style-name="P1">— Кӧԏ кыԇ, а меԁ наперво вӧлі сваԃбујтӧма віԇӧ-пыртӧԇ... Ԋужӧԁчыны оз поԅ — ԍормам!.. Гӧгӧрвоан?</text:p>
      <text:p text:style-name="P1">— Јона-еԍкӧ, Ԍпіра, огӧ-на ԍормӧ-ԁа, Ԉегонлы-ӧԁ кыԅ арӧс-на абу...</text:p>
      <text:p text:style-name="P1">— Ԋе арлыԁыс-понԁа; арлыԁыԁ безпӧԉезнӧ, кӧԏ комынӧԇ-ԋеԉамынӧԇ меԁ ԏувкԋітас! Мӧԁтор термӧԁлӧ гӧтравныс, мӧԁтор!..</text:p>
      <text:p text:style-name="P1">Ставныс сетчӧ скӧјмунісны, ԍінјаснысӧ паԍкӧԁісны Ԍпіра-вылӧ. Ԉегонт веԍіг паԋсӧ ез уԃіт вомӧԇыс вајны — кіыс сіԇі чурвіԇӧмӧн і сувтіс. Баԏыс-ԋін сеԍԍа аслас паԋӧн тувкԋытіс паԋас-ԁа, вӧԉіԍԏі нуӧԁіс вомӧԇыс. Меԁвојԁӧр Санԁра кыв леԇіс:</text:p>
      <text:p text:style-name="P1">— Мыј-нӧ, кущӧмкӧ прічча аԉі мыј-ԋін бара кӧсјӧ міјанӧс суны, Ԍпіра?</text:p>
      <text:p text:style-name="P1">— Ӧні-еԍкӧ ԋінӧм-на, ԁа воԇӧ вермас лоны.</text:p>
      <text:p text:style-name="P1">Сені Ԍпіра і віԍталіс аслас тӧжԁ-јылыԍ. Сылыԍ вӧлӧм со мыј муссӧ зыртӧ:</text:p>
      <text:p text:style-name="P1">— Ԁасвіт во-сајын ме керкаӧс бергӧԁі рытылӧ банӧн, чајтлі: міԍа, увԍаԋ кајыԍјас аԁԇыныҗык кутасны лавка-ӧԇӧсӧс-ԁа, ԋӧбаԍны ме-орԁӧ пырасны. Сіԇ-ӧԁ і вӧвлі војԁӧрсӧ. Ԁај став ԉамічаса јӧзыс, щӧщ і тупічаса, пыр боԍтаԍлісны менчым. Ӧні кӧсјӧны менӧ пощны коммуԋіст-чукӧрыԁ. Быԁногыс-ԋін-еԍкӧ ԉічкӧны, ԁа јешщӧ кавшаԍӧны ԇікӧԇ пӧԁтыны, тӧргӧвԉаӧс бырӧԁны...</text:p>
      <text:p text:style-name="P1">Санԁралӧн тајӧ кывјасԍыс быԁӧн чужӧмыс вежԍіс, сещӧма повԅіс. Ԉегонт места-вылас ез кут ӧшјыны, веԍіг кіјассӧ понԁіс кабравны. Јӧгіԋ парјассӧ ԋужӧԁіс ԁа чужӧмсӧ чукыртӧмӧн јурсӧ вежԋӧԁлыны кутіс. Ԍојӧм-еԍкӧ важӧн-ԋін ставныслӧн вуніс-ԁа.</text:p>
      <text:p text:style-name="P1">— Ок, преԍватаја тројерушԋіча, — сӧмын верміс <text:span text:style-name="T55">С</text:span>анԁра шуны.</text:p>
      <text:p text:style-name="P1">— Часлы, шамыртла ме ӧні Ӧпімӧс, траԍічаӧс! — ошјыԍіг-моз, піԋ-пырыс ԇезгӧбтіс сетчӧ Ԉегонт. Оз-кӧ бурӧн мун, ԉоԅӧԁыс ԍԏервоӧс кыскам!..</text:p>
      <text:p text:style-name="P1">— Меԁвојԁӧр-еԍкӧ колӧ ԉок вома Ԋіла-Палаԃӧс горшӧԁыс топӧԁлыны — сіјӧ-ӧԁ ставсӧ муԏітӧ, безпӧԉезнеј тварыԁ! Ыштӧԁӧ јӧзӧс пырны копераԏівӧ ԁа Ԇурја-нӧрысӧ лавка воԍтны. Со-ӧԁ куԅ-віԍӧмыԁ мыј уҗалӧ татчӧ кыскаԍігас!..</text:p>
      <text:p text:style-name="P1">Та-бӧрын вӧԉіԍԏі еща кокԋіԁҗыка лолыштісны ставныс.</text:p>
      <text:p text:style-name="P1">— Сіԇ-кӧ-тај ԋінӧм-на вывті повныс, Ԍпіра. Ме чајті-кӧ, міԍа буракӧ, кущӧмкӧ зев-ԋін ыҗыԁ загрекі суӧма міјанӧс...</text:p>
      <text:p text:style-name="P1">Санԁра, ԃерт, ез гӧгӧрво Ԍпіралыԍ кывјассӧ, ез гӧгӧрво меԁ-ыҗыԁторсӧ: коператсіјалӧн Ԇурја-нӧрысса лавкаыс-ӧԁ лоас ыҗыԁ із-гӧра-коԃ ӧклупеԋӧн асланыс <text:soft-page-break/>лавкалы ԁа поԋталас ԉамавтӧԇыс налыԍ вузаԍӧмнысӧ. Сы-вӧсна і Ԍпіраыс сетчӧ скӧрыԍ, ԉок гӧлӧсӧн ерӧбтіс:</text:p>
      <text:p text:style-name="P1">— Кыԇ-нӧ ԋінӧм? Те-тај, баба, ԇік безпӧԉезнеј јӧј!.. Тӧԁан-он те, мыј сіјӧ лавка воԍтӧмыс лоӧ? Ԁа нӧшта Ԇурја-нӧрысӧ. Кык ԍікт-костас? — ачыс веԍкыԁа быԏԏӧ кӧсјӧ ԍінјаснас <text:span text:style-name="T55">С</text:span>анԁраӧс ԍојны.</text:p>
      <text:p text:style-name="P1">Колӧ-жӧ вӧлі мыјлакӧ сетчӧ Ԉегонтлы шыаԍны! Тӧԁӧ-ԋін-ӧԁ еԍкӧ баԏыслыԍ ԍамсӧ: кор сіјӧ сещӧм скӧра ԍорԋітӧ, лутщӧ-ԋін ен торк.</text:p>
      <text:p text:style-name="P1">— Міјанлы-нӧ мыј? Меԁ кӧԏ ԁас лавка воԍтасны! — шуіс Ԉегонт, ԁај ачыс ез тӧԁлы, кыԇ баԏыс сылы аслас ыҗыԁ паԋӧн ныргӧчас брунӧбтіс:</text:p>
      <text:p text:style-name="P1">— Кӧсӧј бӧлбан! Тенӧ сетчӧ јуалӧны?</text:p>
      <text:p text:style-name="P1">Ԉегонтлӧн быԁсӧн бі петаліс ԍінԍыс. Кыкнан кінас тупкіс чужӧмсӧ. Ԋеԁыр-мыԍԏі нырԍыс сылӧн вір кутіс војтавны, ԁај Ԉегонт понԁіс шԉупыктыны-бӧрԁны.</text:p>
      <text:p text:style-name="P1">— Мун, пет пызан-сајԍыс! — щӧктіс баԏыс. — Безпӧԉезнеј!.. Мыјла, кытчӧ оз јуавны, ԍујԍан? Воԇӧ-кежлӧ ен лыԍт сеԍԍа таԇі!..</text:p>
      <text:p text:style-name="P1">Бура ԁыр сы-бӧрын ԋекоԁ ԋінӧм ез шу. Ԉегонт четчіс ԁа мыԍԍан-ԁорӧ муніс. Ԁыр суԉԍіс-керіс, мыԍкіс нырвомсӧ.</text:p>
      <text:p text:style-name="P1">— Но, ӧвԍіс-кӧ пув-ваыԁ тенаԁ, лок бӧр пукԍы! — букыша віԇӧԁлӧмӧн шуіс Ԍпіра піыслы.</text:p>
      <text:p text:style-name="P1">Ԉегонт чышкыԍіс ԍӧԁаԍӧм куԅчышјанӧ ԁа нырнас шԉупыктіг-тырјі бӧр пукԍіс пызан-сајӧ. Ԍпіра бара кутіс велӧԁны, кыԇі колӧ чеԉаԃлы кутны аԍнысӧ баԏ-воԇын. Сеԍԍа воԇԇа ԍорԋіас вуҗіс:</text:p>
      <text:p text:style-name="P1">— Ті, со, ме віԇӧԁа-ԁа, ԇік безпӧԉезнеј мӧмӧтјас-коԃӧԍ, ԋінӧм тор онӧ гӧгӧрвоӧ. Ӧԁ Ԇурја-нӧрысаԁ-кӧ стрӧітасны выԉ лавкатӧ, міјан тӧргӧвԉаным понԁас чінны, уԍны, ԁај ԇікӧԇ тупкыԍас. Ем-кӧ тіјан еща башканыԁ, колӧ-жӧ гӧгӧрвоны сіјӧс! Коԁі секі локтас міјанӧ ԋӧбаԍныԁ?</text:p>
      <text:p text:style-name="P1">— Мыԉа-нӧ, Ԍпіра, оз локны? — поліг-тырјі јуаліс Санԁра: — ԉамічаса-ԁа, тупічаса-ԁа, увԍаԋ кајыԍјас-ԁа, пыр-на-жӧ коԁкӧ ԁа коԁкӧ і міјан-о<text:span text:style-name="T4">рԁ</text:span>ӧ пырас.</text:p>
      <text:p text:style-name="P1">— Сы-вылӧ, баба, секі еща-ԋін наԃејаыԁ лоӧ... Аттӧ, ԋінӧм-жӧ, тыԁалӧ, тіјан вежӧрныԁ абу! — скӧрміс бара Ԍпіра: — Быԁторсӧ тіјанлы јураныԁ колӧ нӧшкӧн-моз тувјавны!.. Ӧԁ коммуԋістјасыԁ ԍіра гезјӧн-моз кыскӧны јӧзсӧ копераԏівӧ... Меԁ та-јылыԍ тіјан боԉӧԁчӧм ез вӧв — ставнытӧ секі чужјала!</text:p>
      <text:p text:style-name="P1">Ӧԏі кывјасԍыс-ԋін ставныс секі повԅісны, быԏԏӧ збыԉыԍ-ԋін ставныс-вылӧ ырыштчіс сені Ԍпіраыԁ кущӧмкӧ ыҗыԁ ӧружјеӧн.</text:p>
      <text:p text:style-name="P1">— Шуа-тај: міԍа, комуԋістјас кыскӧны јӧзсӧ копераԏівӧ. Унҗыкӧс-кӧ сетчӧ пыртасны ԁа Ԇурја-нӧрысӧ лавкатӧ пуктасны — міјанлы секі ештӧма лавка-ӧԇӧстӧ тупкыны ԁа гырыԍ плакајасӧн тувјавны. Секі — безпӧԉезнӧ. Јӧзыԁ кутас мунны асланыс лавкаӧ...</text:p>
      <text:p text:style-name="P1">Вӧԉіԍԏі секі гӧгӧрвоісны ставныс, кущӧм „загрекі" налы јур-выланыс кыпӧԁчӧ. Гӧгӧрвоіс еԍкӧ щӧщ і Ԉегонт, ԁа, баԏ кучкӧмԍыс лӧг-куԅа, быԏԏӧ сылы ԋімкоԃ лоі: „Сіԇі-і колӧ теныԁ!" — мӧвпыштіс: — „меԁ асланыс лавкаыԍ ԋӧбаԍасны, онҗык кут секі те вывтіаԍны!.." Сетчӧ веԍіг Јӧгіԋ шыаԍіс ԋебыԃіка:</text:p>
      <text:p text:style-name="P1">— Секі-нӧ, баԏӧ, кыԇ сеԍԍа ме кута овныс? Міча плаԏԏӧјасӧј-кӧ менам оз лоны, коԁі менӧ і коралас? Ӧні-жӧ сіԇкӧ колӧ меным верӧссајӧ мунны, бӧрԏі ԋекоԁ оз боԍт <text:span text:style-name="T55">с</text:span>еԍԍа-ԁа, „енԁӧм нылӧн“ кутасны менӧ ԋімтыны...</text:p>
      <text:p text:style-name="P1">— Енԁін-тај сетчӧ ԇік пыр! Ен-на сещӧма пов. Тенаԁ чужӧм-рожаыԁ, јенсыкӧԁ, оз-на пырыԍ-пыр војмы, ԉібӧ вір-јаыԁ оз-на сӧрмы...</text:p>
      <text:p text:style-name="P1">— Лавкатӧ-кӧ плакајаснаԁ тувјалан — коԁлы ме секі лоа коланторјӧн ԁа вежалаторјӧн?.. Вајӧ, менӧ регыԁҗык верӧссајӧ іналӧј, баԏӧ-мамӧ! Бӧрԏі Мітреј-Опоԋ-коԃ корыԍ-сајӧ лоӧ меным мунны...</text:p>
      <text:p text:style-name="P1">Санԁра еԍкӧ мыјкӧ кӧсјіс сетчӧ шуны, ԁа ез уԃіт — Ԍпіра воԇвыв гӧлӧссӧ лептіс:</text:p>
      <text:p text:style-name="P1"><text:soft-page-break/>— Лаԋт, Јӧгіԋ, ен веԋгы сен ԋінӧмабусӧ! Тенаԁ верӧссајӧ мунӧмыԁ безпӧԉезнеј-на. Первој колӧ тајӧ бӧлбансӧ гӧтравны ԁа асԍыным тӧргӧвԉанымӧс кутны...</text:p>
      <text:p text:style-name="P1">Ԉегонт, ез вермы ԏерпітны-ԁа, бара сетчӧ шыаԍіс парјассӧ ԋужӧԁӧмӧн:</text:p>
      <text:p text:style-name="P1">— Мыј бурсӧ-нӧ менам гӧтраԍӧмыс теныԁ ԍетас? Ӧпімыс-ӧԁ оз теныԁ ло?</text:p>
      <text:p text:style-name="P1">— Бӧлбаныԁ — бӧлбан і ем, безпӧԉезнӧ!-скӧрміс Ԍпіра: — Мыј ԉешакыс-вылӧ, прӧԍԏі госпоԃі, меным ковԅіс тенаԁ гӧтырыԁ!.. Колӧ аԍтӧ тенӧ кӧԅаінӧ пӧртны. Гӧтыртӧм мортыԁ-ӧԁ — абу кӧԅаін, сіјӧ — чеԉаԃ-на секі, кычі-вежӧра ԃеԏіна!</text:p>
      <text:p text:style-name="P1">Ԍпіралыԍ тащӧм нога „філософіјасӧ" унаыԍ-ԋін еԍкӧ кывлывлісны, ԁа венԍыны ԋекор-на ԋекоԁӧс сіјӧ ез леԇлывлы. Ӧні, ԃерт-ԋін, тащӧм скӧр-ԁырјіыԁ, ԋекоԁ ез лыԍт веԍіг вомсӧ каԉкԋытны. Ԍпіра боԍтԍіс ԁа боԍтԍіс віԍтавлыны, бара ԍемјасӧ олӧмӧ велӧԁны, — муртса і помаліс. Бӧрвылас сеԍԍа шуіс:</text:p>
      <text:p text:style-name="P1">— Сы-понԁа, со, і колӧ Ԉегонӧс регыԁҗык гӧтравныс, меԁ сіјӧ ачыс кӧԅаін-тујӧ воіс ԁа ыҗыԁ керка зымгіс Ԇурја-нӧрысас. Секі міјан кык лавка лоас: тані ԁа Ԇурја-нӧрысын. Секі вӧԉіԍԏі мі вермам кокԋіԁҗыка лолыштны. Јерӧ Меԉеклӧн нылыс, тыԁалӧ-ӧԁ, абу зев омӧԉік. Сіјӧ іԁӧрӧн ԁа асланым ԍуԍлунӧн мі вермам-на, гашкӧ, і кокнымӧс ԋужӧԁлыны ԁа вомлӧнавны комуԋістјаслы тујсӧ. Сіјӧн-тај, міԍа, ме і шуа: Ԉегонӧс меԁ вӧлі гӧтралӧма тајӧ віԇ-костас-жӧ! Кылан, Ԉегон?</text:p>
      <text:p text:style-name="P1">Кокԋіԃік мывкыԁа Ԉегонтлӧн вуніс-ԋін баԏыс-вылӧ лӧгалӧмыс. Раԁысла гӧтӧв сіјӧ кӧԏ ӧні мунны ԁа кыскыны Ӧпімӧс: бурӧн, ас-вӧԉаыԍ мунӧм Ӧпімлыԍ сіјӧ оз і чајт, оз і веріт.</text:p>
      <text:p text:style-name="P1">— Ме, баԏӧ, гӧтӧв, кӧԏ ӧні-жӧ Ӧпімтӧ јурԍіӧԁыс кыскыны!</text:p>
      <text:p text:style-name="P1">— Оз-кӧ бурӧн лок, ковмас, ԃерт, мыјкӧ вӧчны, ԋінӧм віԇӧԁны быԁ ырјаԋітӧм-вылӧ.. Вот, гӧтралам тенӧ ԁа таво тӧвнас-жӧ і керка-вӧр теныԁ леԇам. Зымгам Ԇурја-нӧрысӧ ӧкмыс пеԉӧса керка, ӧбшывајтам, краԍітам. Ме чајта, міјан воԇҗык-на сені лавкаыԁ воԍԍас налӧн-ԁорыԍ.</text:p>
      <text:p text:style-name="P1">Ставныслы быԏԏӧ ԋімкоԃҗык лоі. Ӧбӧԁ помалісны сеԍԍа шыԋітӧв. Быԁӧнлӧн јураныс бергалісны аслыс-пӧлӧс торја ԁумјас. Пызан іԁралігӧн Санԁра асԍыс ԁумјассӧ віԍталіс Спіралы:</text:p>
      <text:p text:style-name="P1">— Мыј і керны, Ԍпіра? Ӧпімыс-ӧԁ пыкԍӧ, оз мун Ԉегонт-сајаԁ...</text:p>
      <text:p text:style-name="P1">— Сы-јылыԍ менам текӧԁ ԍорԋіыс бӧрԏіҗык лоас. Ме сіјӧ ог і верыт, ыштӧ кущӧмкӧ ԉамічаса ныв оз мун міјан пі-сајӧ. Безпӧԉезнӧ!..</text:p>
      <text:p text:style-name="P1">Вӧскреԍеԋԋа-куԅа, ӧбӧԁ-бӧрын Ԍпіра щӧктіс Санԁрасӧ јур-вуштыштны, чеԉаԃсӧ ыстіс лавкаас:</text:p>
      <text:p text:style-name="P1">— Ԁа меԁ ӧрӧжкі, преԋік-кампет ез вӧв вӧрԅӧԁӧма — кыкнаннытӧ зуԉӧԁа! Менам-ӧԁ ставыс лыԁа, ԋінӧм енӧ лыԍтӧј боԍтны!.. Ԁонсӧ быԁ тӧварлы пасјӧма, ԉучкі віԇӧԁӧј, ԁа ԃеԋгатӧ бура лыԃԃӧј, уҗӧн грӧш-ԁон меԁ ез вӧв ԍетӧма ԋекоԁлы... Ачым регыԁ локта, тіјан-помыԍ-ӧԁ безпӧԉезнӧ.</text:p>
      <text:p text:style-name="P1">Гозја, мыјӧн коԉісны ӧтнаныс, ԍорԋі налӧн бара кыптіс Ԉегонтӧс гӧтралӧм-јылыԍ. Лӧԍыԁа тојаԍіг-мозыԁ і варовітісны! Меԁ-јонасӧ лоі быргыны Ӧпімӧс кыскӧм-понԁа. Бура уна ног секі Ԍпіра бергӧԁліс асԍыс јурсӧ гӧтыр-піԇӧс-вылас: баԉабӧжсӧ щӧктылас вуштыны-і, пԉеш-воԇсӧ лӧԍӧԁлас-і, пеԉ-воԇсӧ пуктылас-і, — ӧԏі зԁук оз вермы кутны јурсӧ вӧрԅӧԁлытӧг. Бӧрԏінас сеԍԍа воісны-жӧ гозја ԍорԋі-помӧ, мыјла Ӧпімыс сещӧма пеԏітчӧ Ԉегонт-сајӧ мунӧмԍыс.</text:p>
      <text:p text:style-name="P1">— Мітреј-Опоԋӧс-пӧ раԃејтӧ Ӧпімыс-ԁа, сіјӧн і ышԋа<text:span text:style-name="T55">ԍ</text:span>ӧ сіԇі, — віԍталіс Санԁра: — Опоԋыс-пӧ еԍкӧ оз і віԇӧԁ сы-вылӧ-ԁа, мыј сеԍԍа јӧј нылыԁкӧԁ вӧчан. Ме ог тӧԁ, мыјԍама озырлун аԁԇӧма Ӧпімыс сеԍ? Јакӧ-Мітрејыԍ гӧԉа олыԍыԁ сеԍԍа став Ԉаміча-куԅаыс оз ԍур-а, чеԉаԃыс пыр кіԍԍӧм паԍкӧмӧн ветлӧны, ԍемјаыс — арава-коԃ чукӧр-а, мыј прӧԍԏі-госпоԃі-вылас і ыштӧ Ӧпімыс? Јешщӧ-пӧ-ӧԁ Опоԋыс віԇӧԁчӧ міјан Јӧгіԋ-вылӧ-ԁај, быԁԍама ԃівӧыԁ-тај лолӧ-жӧ јенма-муа-костаԁ!..</text:p>
      <text:p text:style-name="P1">Ԍпіра зев ӧԁјӧ четчіс ԁа јурсӧ шыԉӧԁіг-моз шуіс:</text:p>
      <text:p text:style-name="P1"><text:soft-page-break/>— Ԍіԇ-кӧ те, <text:span text:style-name="T55">С</text:span>анԁра, талун-жӧ помӧн тӧԁмав: мунас аԉі оз Ӧпімыс бурӧн Ԉегон-сајӧ? Оз-кӧ морт-ногнас кӧсјы мунныс — Ԇімбыр-Параԍ-орԁаԁ лоӧ ветлыны, ԋінӧм сеԍԍа і геҗгыны сы-понԁа. Меԁ вӧлі віԇӧ-пыртӧԇ гӧтралӧма Ԉегонӧс, кыԇ-гажныԁ! — чорыԁа шуіс сетчӧ Ԍпіра ԁа петіс лавкаас.</text:p>
      <text:p text:style-name="P1">Ԍорԋіыс Ԍпіра-гозјалӧн та-јылыс вӧлі жӧ-ԋін коркӧ. Најӧ лӧԍӧԁчылісны-ԋін ас-костаныс: бурӧн-кӧ Ӧпім оз мун, ветлыны ԋімвіԇыԍ-ԁінӧ ԁа загӧвӧрӧн бергӧԁны — „ԍміԉітны".</text:p>
      <text:p text:style-name="P1">Ԇімбыр-Параԍ, ар ӧкмысԁаса-кымын старука, олӧ Тупіча катыԁ-помын. Керкаыс сылӧн Пеԁӧралӧн-ԁорыԍ-ԋін важҗык ԁа омӧԉҗык. Ачыс оз-ԋін вермы уҗавны-ԁа, кынӧмсӧ верԁӧ ԋімвіԇӧмӧн ԁа „пывԍӧԁчӧм“-помыԍ. Пӧрыԍ-пӧрыԍ-еԍкӧ, ԁа пыр-на аслас кокӧн ветлӧ. Аслас куԅ нем-чӧжнас бура уна јӧзӧс-ԋін еԍкӧ ылӧԁліс Параԍыԁ, ԁа пемыԁ јӧзыԁ, ԍінтӧм гутјас-моз, век-на-жӧ сы-ԁінӧ локтӧны быԁ віԍӧмнас, быԁ пріччанас, быԁ шогнас. Уна ныв-зонӧс і „ԍміԉітавліс" щӧщ, кӧԏ унҗыкыԍсӧ ԋекущӧм „загӧвӧр" сылӧн ԋекоԁлы ез імітлы-а.</text:p>
      <text:p text:style-name="P1">Рытгорувнас <text:span text:style-name="T55">С</text:span>анԁра і ветліс Параԍ-орԁӧ. Кущкыртчӧмӧн кывзіс пӧрыԍ „тӧԁыԍ" <text:span text:style-name="T55">С</text:span>анԁралыԍ могсӧ ԁа велӧԁіс мыј колӧ вӧчны:</text:p>
      <text:p text:style-name="P1">— Те, ԉуба, піыԁлы щӧкты суԇӧԁны Ӧпімыслыԍ јурԍісӧ ԁа корԍны еԋ-бајԁӧгӧс. Бајԁӧгыслыԍ ԍӧлӧмсӧ јурԍінас сеԍԍа кӧртав ԁај коԍты жеԉ-јылын. Меԁ ԋекоԁ ез а<text:span text:style-name="T55">ԁ</text:span>ԇыв — секі ԍміԉітӧмыслӧн выныс вошас. Кујімыԍ лун-кежлӧ бајԁӧг-ԍӧлӧмсӧ віԁлы ԁа лыԃԃы тащӧм ԋімкыв: „Кыԇі тајӧ еԋ-бајԁӧг-ԍӧлӧмыс коԍмӧ сіԇ-жӧ меԁ Ӧпім-нывлӧн ԍӧлӧмыс менам піӧј Ԉегонӧј-вӧсна коԍмас", сеԍԍа пӧԉышт ԁа нӧшта сетчӧ соԁты: „пірԋолӧн ԁа гартолӧн Ԉегонӧс ԁа Ӧпімӧс ԋӧтчыԁ мынлытӧм-вылӧ, ԋӧтчыԁ раԅԍытӧм-вылӧ, аміԋ, аміԋ, ԍвато, ԍвато ԁа ԋерушімо". Ӧкмыс лун-мыԍԏі, бајԁӧг-ԍӧлӧмыс коԍмас-ԁа, тупіча-тышкӧн колӧ сіјӧс крӧшітны ԁај кыԇкӧ пыԅнас і верԁны нывсӧ. <text:span text:style-name="T55">С</text:span>екі нылыԁ ачыс кутас тенаԁ піыԁ-ԁінӧ локны, ԍӧлӧмыс понԁас кыскыны, коԍмыны.</text:p>
      <text:p text:style-name="P1">Уна-пӧв ковміс віԍтавны „ԋімкывсӧ" Санԁралы — ԋекыԇ оз велав-ԁа.</text:p>
      <text:p text:style-name="P1">Параԍ-орԁԍаԋ бӧр гортас локтігӧн Санԁра туј-чӧжыс пыр вашкӧԁіс аслыс ԋімкывсӧ: „кыԇі тајӧ еԋ-бајԁӧг-ԍӧлӧмыс коԍмӧ, сіԇ-жӧ меԁ Ӧпім-нывлӧн ԍӧлӧмыс менам Ԉегонӧј-вӧсна коԍмас“, сеԍԍа пӧԉыштас — „пфу!“-ԁа соԁтас: „пірԋолӧн ԁа гартолӧн..." Ез і тӧԁлы, кыԇі Ԇурја-јоԉсӧ вуҗԍӧма. Јерӧ-Меԉек-ԁінты мунігӧн Санԁра ԁруг мӧвпыштіс: „час-жӧ пырала, оз-ӧ Ӧпімыслӧн кыԇкӧ јурԍіыс ԍур?“ Мукӧԁ-ԁырјі-кӧ-еԍкӧ, ԃерт, гашкӧ, ез-ԋін і пыр тащӧм ԍорӧн-коԃ-наԁ, а тарыт кежіс-на, ез і сувтыштлы веԍіг мӧвпыштны: „пырны-ӧ, абу-ӧ?“ — веԍкыԁа сіԇі-і пыріс.</text:p>
      <text:p text:style-name="P1">Меԉеклӧн оз-на вӧлі уԅны. Пызан-веԍтас, вӧсԋіԃік сутуга-јылын тоԋвіԇӧ ічӧԏік ӧшалан лампа, ԍтеклӧыс ԍӧԁаԍӧма-ԁа біыс ӧԁва-ӧԁва тӧԁчӧ. Бурещ вӧлі ужнајтԍӧма-ԁа, пызансӧ іԁралӧны.</text:p>
      <text:p text:style-name="P1">— Онӧ-на уԅӧј? Чолӧм-зԁорово тіјанлы!</text:p>
      <text:p text:style-name="P1">— Лок, шојтчы, Мікајловна! кокыԁ җеԋіԁ — уԇӧԁім, — шуіс Меԉек.</text:p>
      <text:p text:style-name="P1">— Ме ужіна-ԋін талун, Меԉек. Віԇӧԁ, со, петі пӧрыԍӧ-немӧ војпукны, — шпыԋмуніс ԁа пукԍіс лабічас.</text:p>
      <text:p text:style-name="P1">— Мыј-нӧ сеԍԍа! Ӧні-пӧ-тај поԅӧ веԍіг і пӧрыԍјаслы гуԉајтныԁ, ԋе воԇԇа пӧрајасыԁ! — шыаԍіс Натаԉ: — Міјан-тај Ӧпім проч вӧԉавміс-а, быԁ рыт пышјӧ кытчӧкӧ гортыԍ. Талун важӧн-ԋін кеԋгӧ Пеԁӧра-орԁӧ бара мунны, со.</text:p>
      <text:p text:style-name="P1">Санԁра-еԍкӧ кӧсјіс ԃівітыштны Ӧпімӧс гуԉајт<text:span text:style-name="T55">ӧ</text:span>мԍыс, ԁа ԁумсӧ мӧԁарӧ вежіс, меԁ ез-ԋін ло ԁӧзмӧԁӧма асԍыс моԋ-пусӧ:</text:p>
      <text:p text:style-name="P1">— Бура ветлӧмыԍ, Натаԉ, ԃерт, ԋінӧм кутныс. Ныв-ԁырјіыԁ, мајбыр, і красујтчыныс! Меԁ ветлас, меԁ-тыкӧ асԍыс мывкыԁсӧ кужас віԇныс-а.</text:p>
      <text:p text:style-name="P1">Шаԋ-улӧ-кӧ летчыԍан, ԃерт-ԋін, колӧ шаԋӧн і кутны аԍтӧ. Пызан іԁралӧм-бӧрын Ӧпім кутіс паԍтаԍны.</text:p>
      <text:p text:style-name="P1">— Вывті ԍорӧԇ ен ветлы, Ӧпім, — шуіс баԏыс.</text:p>
      <text:p text:style-name="P1"><text:soft-page-break/>Сетчӧ Санԁра сувтіс, матыԍтчіс Ӧпім-ԁінӧ ԁа шуіс меліа:</text:p>
      <text:p text:style-name="P1">— Оз бур нылыԁ ԁыр гуԉајт, — шуіс ԁај малыштіс јурӧԁыс веԍкыԁ кінас.</text:p>
      <text:p text:style-name="P1">Ӧпімлӧн міча-вежов куԅ јурԍіыс кыз кӧсаӧн ԋужвіԇӧ коскӧԇыс. Санԁра топыԁа шамыртӧмӧн кӧсасӧ кі-пырыс нуӧԁіс помӧԇыс, алеј ԉента кӧртӧԁӧԇыс.</text:p>
      <text:p text:style-name="P1">— Јенсыкӧԁ, кущӧм міча тенаԁ, Ӧпімушко, кӧсаыԁ!..</text:p>
      <text:p text:style-name="P1">— Ен вомԇав, Санԁра-ԏӧтка! ԍерамӧн-моз шуіс Ӧпім.</text:p>
      <text:p text:style-name="P1">— Госпоԃ меԁ віԇас, бур нылӧј! ме-ӧԁ ег ԉок ԍӧлӧмӧн вежалӧм-куԅа сіԇі шу, — воча віԇіс сетчӧ <text:span text:style-name="T55">С</text:span>анԁра, ачыс мӧвпыштіс: "меԁ-еԍкӧ шеԁас-жӧ кӧԏ гоз-мӧԁ сі“.</text:p>
      <text:p text:style-name="P1">Пукԍіс бӧр лабічас ԁа гуԍӧԋікӧн віԇӧԁліс аслас кіӧ: певја-воԇ-чуԋа-костӧԁыс везјалӧ кымынкӧ јурԍі-сі. Ԋімкоԃ-пырыԍ, зев віԁчыԍӧмӧн, <text:span text:style-name="T55">С</text:span>анԁра ӧԏілаӧ ставсӧ чукӧртіс-јокмыԉтіс ԁа піщӧгас ԍујіс. Ӧпім паԍтаԍіс ԁа кӧсјӧ-ԋін вӧлі петны, Санԁра сетчӧ бара шыаԍіс:</text:p>
      <text:p text:style-name="P1">— Ме-еԍкӧ, бур нылӧ, те-ԁінӧ-могӧн локті-ԁа, мунан-тај-а. — Ачыс мӧвпыштіс: „гашкӧ, ԍміԉіттӧгыс суԇԍас мывкыԁыс-ԁа?“</text:p>
      <text:p text:style-name="P1">— Мыјԍама мог-нӧ, Санԁра-ԏӧтка?</text:p>
      <text:p text:style-name="P1">— Тӧԁан-ӧԁ, Ӧпімушко, міјанлыԍ могнымӧс. Ог-ԋін-нӧ кут тенӧ, ԉуба, маԋітны... Мыј-нӧ, тенаԁ ԁумыԁ ез-на вежԍы, бур нылӧј? Мунан-он-нӧ міјан Ԉегон-сајас?</text:p>
      <text:p text:style-name="P1">Ӧпімлӧн ԍерамыс петіс сетчӧ:</text:p>
      <text:p text:style-name="P1">— Ог-на-тај кӧсјы-а... Ԁај ӧԁвакӧ ме сы-сајӧ муна. — Ӧԇӧсӧԁ петігас сеԍԍа бергӧԁчылӧмӧн шуіс: — Ог мун сещӧм ӧлук-сајаԁ!</text:p>
      <text:p text:style-name="P1">„Он-кӧ бурӧн мун, керӧмӧн кыскам — ԉокыԍ-моз ԁумыштіс Санԁра: мыјӧн ԍӧлӧмыԁ коԍмыны кутас — ачыԁ вӧзјыԍны понԁан, ԉубушкаӧј!"</text:p>
      <text:p text:style-name="P1">Бура ԁыр-на варовітісны кујімӧн ӧніја ныв-зон самӧвӧԉітчӧм-јылыԍ.</text:p>
      <text:p text:style-name="P1">— Ті-нӧ-еԍкӧ, быԏԏӧ, аԍныԁ мыј шуанныԁ? јуаліс Санԁра.</text:p>
      <text:p text:style-name="P1">— Міјан-сајын, Мікајловна, ԋекущӧм мыщӧԁ абу, — шуіс Меԉек: — Міјан важӧн-ԋін кыв тырмӧма сы-куԅа.</text:p>
      <text:p text:style-name="P1">— Сіԇ-кӧ, ԋінӧм і віԇӧԁныс... Вывті-ԋін вӧԉавмӧмаӧԍ ӧніја нывјасыԁ, Меԉек, регыԁ і мамбаԏнысӧ оз кутны пыԃԃі пуктыны; сіјӧ і віԁчыԍ, меԁ-еԍкӧ ез піавны ԁа мамбаԏыслы-жӧ чуркајаснысӧ ез вајны быԁтыны...</text:p>
      <text:p text:style-name="P1">Быԏԏӧ паԍкыԁ ворга воԍԍіс, быԁ ԉокторсӧ кутіс ызгыны Санԁра ӧніја нывјас-јылыԍ.</text:p>
      <text:p text:style-name="P1">— Міјан <text:span text:style-name="T55">Ӧ</text:span>пімным абу-на, Санԁра, сещӧм самӧвӧԉка, — ԋебыԃіка шуіс Натаԉ.</text:p>
      <text:p text:style-name="P1">— Те, ԉуба, „абутӧ" ен шу кыкыԍ ӧніја пӧрајасӧ... Он і тӧԁлы, шашԋітӧ вӧчасны...</text:p>
      <text:p text:style-name="P1">— Вӧчас-кӧ-ӧԁ, гортыԍ чужјала курваӧс! — чорыԁа шуіс сетчӧ Меԉек: — Сіԇ, паԍтӧгыс, ԇік кушӧн і тојлала ԋемортӧс!</text:p>
      <text:p text:style-name="P1">— Поԅӧ-на-ӧԁ сы-выјӧԇыс ԋе воштыԍны. Мі-тај, тіјанӧс бур-пыԃԃі пуктӧмӧн, коралам нывнытӧ асланым Ԉегон-сајӧ. Оз-кӧ бурӧн мун — поԅӧ-на-ӧԁ і щӧктыны... Ме чајта, міјанын оз кут сылыԍ муссӧ зыртны, красујтчас олас, мајбыр!</text:p>
      <text:p text:style-name="P1">— Ԃерт-еԍкӧ-ԁа, кыԇкӧ-тај быԏԏӧ абу-жӧ лӧԍыԁ ԋевӧԉітныс ӧԏік нывтӧ, — шыаԍіс ышловԅіг-тырјі Натаԉ.</text:p>
      <text:p text:style-name="P1">— Сы-вылӧ-еԍкӧ ԋінӧм віԇӧԁныс-ԁа, — шуіс Меԉек: — Гашкӧ, ачыс-на мунас-ԁа?</text:p>
      <text:p text:style-name="P1">— Меԁја-еԍкӧ госпоԃ бур мывкыԁ сылы ԍетіс!.. Тајӧ віԇ-костас-еԍкӧ і колі сваԃбујтныс, ԋінӧм ԋужӧԁчыныс сеԍԍа.</text:p>
      <text:p text:style-name="P1">— Ог тӧԁ, Мікајловна, уԃітам-огӧ, зев-ԋін-ӧԁ еща коԉі каԁыс сетчӧԇ ԁа ԋоԉ вежоныԍ-ԋін-ӧԁ, буракӧ, арԍа віԇӧ-пырӧмӧԇыԁ абу? Колӧ-жӧ кӧԏ ічӧԏіка лӧԍӧԁчыштны сваԃба-кежлаԁ...</text:p>
      <text:p text:style-name="P1">Санԁралӧн секі <text:span text:style-name="T55">ԍ</text:span>ӧлӧмыс еща бура<text:span text:style-name="T55">ԍ</text:span>іс, <text:span text:style-name="T55">ԍ</text:span>орԋітны кутіс ачыс ԋебыԁҗыка.</text:p>
      <text:p text:style-name="P1">— Мыј унасӧ і лӧ<text:span text:style-name="T55">ԍ</text:span>ӧԁчыныс. Ыҗыԁ пріԁаннеј міјанлы оз ков — асланым ембурным, слава <text:span text:style-name="T55">ԏ</text:span>ебе госпоԃі, тырмас. Ічӧԏік пір-коԃӧс вочыштам, ԁај ставыс.</text:p>
      <text:p text:style-name="P1">— Кыԍ-ԋін-еԍкӧ ӧніја ԇескыԁ каԁјасӧ гажа пірјассӧ вӧчныс-ԁа, пріԁаннеј-тортӧ мыјкӧ-мынԁа ковмас-жӧ кӧԏ ԁаԍтыштны: ӧтка нылӧс-ӧԁ ԇік кушӧн ого-жӧ мӧԁӧԁӧј...</text:p>
      <text:p text:style-name="P1"><text:soft-page-break/>Веԍкыԁа-кӧ шуны, Санԁра-еԍкӧ ез-жӧ быԏԏӧ кут бӧрыԋтчыны ыҗыԁ пріԁаннејԍыԁ, ԍетӧны-кӧ — мыј ԋе-боԍтныс, мајбыр! Сіјӧн сеԍԍа ԋінӧм ез і шу Натаԉлы воча. Пыр-ӧԁ сіԇ овлӧ: коԁлы мыј колӧ — сы-јылыԍ сіјӧ і ԁоԉӧ. Мамјас јонҗыка тӧжԁыԍӧны, кыԇ-еԍкӧ нывјаснысӧ верӧс-сајӧ ԍетны ыҗыԁҗык пріԁаннејӧн ԁа бурҗык коԅінӧн, меԁ јӧзыс ез кутны вӧјпны: со-пӧ, корыԍӧс-моз мӧԁӧԁіс нывсӧ. А баԏјаслы меԁ-тыкӧ сваԃба-пірыс гажаҗыка муніс-а, сеԍԍа мукӧԁ вӧԅԋаыԁ ԋе-сещӧм колантор-ԋін налы. Комі јӧзлӧн-кӧ прӧстеј праԅԋікјас-ԁырјі гажыԁ бур ԍојан-јуан сајын ԁа віна-помын, пірујтігаԁ мыј-ԋін сеԍԍа шуан — секі торја-ԋін јона колӧ гӧԍԏітӧԁчыны: ԁунԁытӧԇ ԍојны-јуны ԁа востӧԇ віна жԋіпкыны. Ԍӧлӧм бурмытӧԇ-кӧ-нӧ ԁа став ԍікттӧ шыԅӧԁтӧԇ пірујтігӧн трајгыны оз уԁајтчы — кущӧм сіјӧ сваԃба, трустлы!.. Меԉеклӧн та-јылыԍ меԁ-војԁӧр і ԁумыс кыптіс јурас, кор ԍорԋіыс панԍіс пірујтӧм-вӧсна.</text:p>
      <text:p text:style-name="P1">— Колӧ-жӧ кӧԏ ԋеуна чері ԁа пӧтка мыјкӧ керыштны сваԃба-кежлаԁ...</text:p>
      <text:p text:style-name="P1">— Теныԁ-нӧ, Меԉек, ԁыр-ӧ чері-пӧткатӧ, мајбыр, кыјныԁ, ачыԁ кыјԍыԍ-вӧралыԍ-ԁа. Лун-мӧԁ-кежлӧ-кӧ вӧраԁ ветлан — тырыс вајан пӧткатӧ.</text:p>
      <text:p text:style-name="P1">— Он-на-тај зев курышт, Мікајловна, тавојасӧ пӧткатӧ, ԇікӧԇ кыԇкӧ міјан вӧр-пӧткаыс бырны понԁіс. Со, талун асывнас Ԇурја-ковтасӧԁ веԉ-вылӧԇ кајлі, ԁа ӧԏі тар ԁа бајԁӧг-гоз сӧмын і вајі...</text:p>
      <text:p text:style-name="P1">Санԁралыԍ быԏԏӧ коԁкӧ ԁруг певјыштіс морӧс-пыщкӧссӧ, мыјӧн Меԉекыԁ каԅтыштіс бајԁӧг-јывԍыԁ. Став воԇыса ԍорԋіыс вошіс секі сылӧн ԁа јурас бергӧԁчіс Ԇімбыр-Параԍ-і, кос бајԁӧг-ԍӧлӧм-і, „пірԋолӧн ԁа гартолӧн“-і, Ӧпімлӧн Ԉегонт-понԁа ԋукыртчӧмыс-і. „Со-ӧԁ, — мӧвпыштіс Санԁра, — јенмыԁ ачыс інԁӧ меным могман-торсӧ".</text:p>
      <text:p text:style-name="P1">— Ті, со, мајбырјас, бајԁӧгјајас ԍојанныԁ, а ме ог-ԋін і помԋіт корԍаԋ бајԁӧг-кӧрсӧ ег віԁлы... Кущӧма-еԍкӧ чӧсмаԍыштны окота, ԁа он боԍт!.. Он вузав, Меԉек, кӧԏ ӧԏі бајԁӧгсӧ меным?</text:p>
      <text:p text:style-name="P1">— Кыкнансӧ колӧкӧ, ԍета, Мікајловна, мі талун тарсӧ пулім і ԍојім-ԋін, а бајԁӧгјасыс коԉіны-на... Вај, Натаԉ, ԍет Мікајловнаыслы кыкнансӧ, меԁ мыјкӧ-керас...</text:p>
      <text:p text:style-name="P1">Јона-ԋін ԍорӧн Санԁра петіс Меԉек-орԁыԍ. Ԋімкоԃлун-јывԍыс мыјкӧ колӧ-оз шуныс? Сытӧг-ԋін поԅӧ гӧгӧрвоны: ӧԁ кыкнан ԍміԉітчан-торјыс ӧтпырјӧ ԍуріс — Ӧпімлӧн јурԍіыс і бајԁӧгыс. Кык бајԁӧгԍыԁ, ԃерт-ԋін, коԁыскӧ ӧԏікыс еԋ-бајԁӧг. Ԁа-ӧԁ веԍіг ԋекущӧм ԁон ез боԍт Меԉекыԁ бајԁӧгјасԍыс. Терыба-терыба муніс Санԁра Ԉаміча-куԅа гортас. Піщӧгас — ԁона јурԍі, кыԋа-улас, чышјан піын, — кык бајԁӧг. Тащӧм чаԍԍӧыԁ шоча-жӧ уԁајтчывлӧ!</text:p>
      <text:p text:style-name="P1">Вежонӧн-җынјӧныс бајԁӧг-ԍӧлӧм лӧԍӧԁӧмӧ і муніс. Санԁра веԍіг Ԉегонтыслы та-јылыԍ ԋінӧм ез віԍтав, меԁ-еԍкӧ кыԇкӧ сіјӧ ез боԉсԋыт јӧз-ԁырјі ԁа ԍміԉітан выныс ез вош. Ставсӧ лӧԍӧԁісны кыкӧн — Санԁра ԁа Ԍпіра.</text:p>
      <text:p text:style-name="P1">„Куԅман-Ԃемјан“-лун — Ԉаміча-ԍіктын сура праԅԋік. Ԍпіра ԁа Ԉегонт воԇ мунісны вічкоӧ, Ԍанԁра Јӧгіԋыскӧԁ коԉтчісны страпајтны. Ӧбӧԃԋа-кежлӧ Ԍанԁра ыстіс вічкоӧ і Јӧгіԋсӧ щӧщ. Сы-бӧрын Санԁра ігнаԍіс, перјіс ічӧԏік куԁјыԍ тувҗын-мынԁа-кымын ԁонтӧміԋік кампет ԁа пызан-вылас і вӧчіс сеԍԍа ԍміԉітчан-тортӧ.. Быԁ кампетлыԍ раԅлас корсӧ (гумагасӧ), пыԅалас кампетсӧ гӧгӧрыс бајԁӧг-ԍӧлӧм-пыԅӧн, ԋімкыв вашкӧԁіг-тырјі: „кыԇі тајӧ еԋ-бајԁӧг ԍӧлӧмыс коԍміс, сіԇ-жӧ меԁ Ӧпім-нывлӧн ԍӧлӧмыс Ԉегон-вӧсна коԍмас... Пфу! Пірԋолӧн ԁа гартолӧн Ԉегонӧс ԁа Ӧпімӧс ԋӧтчыԁ мынлытӧм вылӧ, ԋӧтчыԁ раԅԍытӧм-вылӧ, аміԋ-аміԋ, ԍватӧ, ԍватӧ ԁа ԋерушімӧ"!.. Сеԍԍа бӧр кампетсӧ гартас. Ештӧм бӧрас Санԁра лыԃԃіс кампетсӧ ԁа лоі ԁасӧкмыс — ԁасӧкмысыԍ лоӧма лыԃԃыны ԋімкывсӧ!</text:p>
      <text:p text:style-name="P1">Ӧбӧԁ-бӧрын Ԉегонт мӧԁӧԁчыны кутіс гуԉајтны мунны. Мамыс ԍетіс сылы став кампетсӧ ԁа гуԍӧԋік велӧԁіс:</text:p>
      <text:p text:style-name="P1">— Ӧпімтӧ гӧԍԏітӧԁ, Ԉегон, тајӧ кампетнас, сеԍԍа ԋекоԁлы ен ԍет.</text:p>
      <text:p text:style-name="P1">— Коԁ тӧԁас, боԍтас-оз-на јешщӧ сіјӧ. Гашкӧ, бара понԁас ышԋаԍны-ԁа.</text:p>
      <text:p text:style-name="P1">— Те кыԇкӧ меліаҗык сы-ԁінӧ ԍібӧԁчы ԁај боԍтас... Ԁа ԋепременнӧ гӧԍԏітӧԁ, меԁ кӧԏ ӧԏі кампет ԍојас тенаԁ чаԍԍӧ-вылӧ!..</text:p>
      <text:p text:style-name="P1"><text:soft-page-break/>Ԉегонт ԍујіс кампетсӧ пінжак ԅептас, паԍтаԍіс ԁа муніс. Санԁра ԁыр-на ԍӧлӧмԍаԋыс ԍііс, меԁ-еԍкӧ інас-жӧ став вӧчӧмыс. Регыԃік-мыԍԏі і Јӧгіԋ муніс гуԉајтны. Ԍпіра-гозја ӧтнаныс коԉіны.</text:p>
      <text:p text:style-name="P1">— Ставсӧ лӧԍӧԁін? — јуаліс Ԍпіра.</text:p>
      <text:p text:style-name="P1">— Ставсӧ. Боԍтіс ԍӧрԍыс... Меԁ-еԍкӧ преԍватаја тројерушԋіча отсалас-жӧ міјанлы!</text:p>
      <text:p text:style-name="P1">— Тајӧ-кӧ ԋінӧм оз вермы керны, ковмас мырԁӧн гӧтравны... Кык вежон-ӧԁ коԉі віԇӧпырӧмӧԇыԁ, а ԋінӧм-на ез пуԍы міјан, безпӧԉезнӧ!..</text:p>
      <text:p text:style-name="P1"/>
      <text:p text:style-name="P1">* * *</text:p>
      <text:p text:style-name="P1"/>
      <text:p text:style-name="P1">Віԇӧпыріг-кежлӧ пукԍіс-ԋін омӧԉік тӧвԍа туј: кынмыштіс ԁај лымјаліс ічӧԏіка. Ԉамічаса бура унаӧн меԁаԍісны сортовка леԇны „Ԍевероԉеслы". Таво веԍіг Јакӧ-Мітреј ез мун завоԁӧ — щӧщ Опоԋыскӧԁ кутчыԍіс кер леԇны. Кӧԏ важӧн-коԃ-ԋін заԁаткіјас боԍтавлісны, коԁ-ԍурӧыс важӧн-ԋін і ԍојісны ԋаԋ заԁаткіјассӧ, ӧнӧԇ-на ԋекоԁ уҗ-вылӧ ез пет — кӧсјыԍӧны віԇӧпырӧм-бӧрын вӧԉіԍԏі вӧрӧ мунны.</text:p>
      <text:p text:style-name="P1">Ԋоԉ лун-војԁӧр віԇӧпырӧмӧԇ, вӧскреԍеԋԋаӧ, вӧлі потребіԏеԉскеј обшествоса ш<text:span text:style-name="T55">ԉ</text:span>енјаслӧн чукӧртчылӧм. Сені Ԋіла-Палаԃ кыпӧԁіс ԍорԋі Ԇурја-нӧрысӧ выԉ лавка стрӧітӧм-јылыԍ:</text:p>
      <text:p text:style-name="P1">— Ԍетчӧ ԋепременнӧ колӧ лавкасӧ стрӧітны. Ԉамічасалы татчӧԇ волыны вывті ылын, ԁај тупічасалы абу зев матын. Ԉамічаса ӧні ԋӧбаԍӧны частнеј тӧргӧвечлыԍ, Куԅма-Ԍпіралыԍ. Ԃерт, сіјӧ кык ԉібӧ кујім ԁонӧн куԉӧ. Колӧ сетчӧс креԍԏанасӧ ԋещыштны Ԍпіра-кіпоԁувԍыс, тајӧ — міјан ставнымлӧн ыҗыԁ мог. Налы кӧ лавкаыԁ матын лоас, ме чајта, Ԍпіра-орԁаԁ ԋекоԁ оз лок ԋӧбаԍныԁ.</text:p>
      <text:p text:style-name="P1">Палаԃ-ԁор унаӧн сувтісны. Ԉамічаса ԁа тупічаса шԉенјас зев ԍӧлӧмԍаԋныс кутчыԍісны сіјӧ ԍорԋіӧ, кӧсјыԍісны веԍіг аԍныс щӧщ отсаԍны лавка-вылӧ кер леԇӧмӧн ԁа мукӧԁ уҗӧн. Сӧмын ӧткымын шԉенјас паныԁ шуісны: оз-пӧ ков сетчӧ лавкаыс. Волісполкомын јуралыԍ щӧщ паныԁ сувтіс:</text:p>
      <text:p text:style-name="P1">— Міјан копераԏівным абу-на сещӧм озыр, меԁ верміс быԁ ԍіктӧ лав<text:span text:style-name="T55">к</text:span>ајас стрӧітны. Ԁа сеԍԍа мыј куш лавканаԁ вӧчан? Со, ӧԏі лавкаас огӧ вермӧ тырмымӧн колан тӧварсӧ вајныс-а, мыј-нӧ понԁам вузавны выԉ лавкајасԍыс? Возԁукӧн тӧргујтны кутам аԉі мыј? Ме-ногӧн, ӧніја пӧрајасӧ ԋінӧм-на ԍорԋітны Ԇурја-нӧрысӧ лавка стрӧітӧм-јылыԍ.</text:p>
      <text:p text:style-name="P1">Сылы вочакыв ԍӧлӧмԍаԋыс віԇіс партјачејкаса ԍекретар:</text:p>
      <text:p text:style-name="P1">— Таԇі-кӧ-еԍкӧ віԍталіс кущӧмкӧ озыр морт, кулак-коԃ, ез і вӧв ԃівӧ кывзыныс. А кор таԇісӧ ԍорԋітӧ волісполкомын јуралыԍ — ме веԍіг шенԅыны ог вермы. Мыј-вылӧ-нӧ мі ԁугԁывтӧг пыр зіԉам ӧтувтны креԍԏанасӧ копераԏівас? Аԉі тајӧ могыс оз інмы Тупјуров-јортлы? Аԍныԁ ті, вајӧ, бурҗыка мӧвпыштлӧј: поԅӧ-оз коԉны ԅоԋ кык ԍікт лавкатӧг, частнеј тӧргӧвеч-улӧ? Ԃерт-жӧ, оз поԅ. Кык ԍіктас ԍо ԁаскык керка. Налы колӧ лавкасӧ стрӧітны матӧҗык. Меԁԍа бур местаыс — Ԇурја-нӧрыс. Ме чајта, ԉеԍԋічество ԁонтӧг ԍетас кер-беԉетсӧ потребіԏеԉскеј лавка-вылаԁ, сеԍԍа мыјкӧ-мынԁа ԍӧм копераԏів торјӧԁыштас ԁај аԍныс ԉамічаса ԁа тупічаса отсавны, со, кӧсјыԍӧны...</text:p>
      <text:p text:style-name="P1">— Отсалам, отсалам! — горӧԁісны кымынӧнкӧ. — Керсӧ кыскам-і!</text:p>
      <text:p text:style-name="P1">— Помӧчӧн уҗалам-і!</text:p>
      <text:p text:style-name="P1">— Стрӧітам лавкасӧ!.. Колӧ лавкаыс!..</text:p>
      <text:p text:style-name="P1">Та-бӧрын ԋекоԁ-ԋін сеԍԍа паныԁ ԋінӧм ез шу.</text:p>
      <text:p text:style-name="P1">— Тајӧ тӧвнас-жӧ і керсӧ колӧ леԇны. Керка јурӧ кујім ӧ-ԋоԉ кернаԁ вајныԁ абу-ԋін зев ыҗыԁ уҗ — кыскам!</text:p>
      <text:p text:style-name="P1">Ԍіԇі і шуісны вӧчны: таво тӧвнас лавка-вӧр леԇны, меԁ тулысԍаԋыс поԅіс-ԋін кутчыԍны лавкасӧ стрӧітны.</text:p>
      <text:p text:style-name="P1"><text:soft-page-break/>Јона-жӧ Куԅма-Ԍпіра піԋсӧ јіріс, мыјӧн кывԍіс сылы та-јылыԍ. Меԁ-војԁӧр топӧԁіс гӧтырсӧ:</text:p>
      <text:p text:style-name="P1">— Кӧні-нӧ тенаԁ, траԍіча-лыԍӧм, сваԃбујтӧмыԁ? Мыј-нӧ артміс тенаԁ загӧвӧрԍыԁ? Ок, те, безпӧԉезнеј твар, прӧԍԏі госпоԃі! Ԍміԉітін Меԉек-нывтӧ? Ԉаскыԍіс сіјӧ міјан ӧлук-берԁаным? Вот, боԍта-ԁа, паԍварта став нырвомтӧ, траԍічалыԍ!.. Мыј-нӧ вӧчӧма бӧлбаныԁ бајԁӧг-ԍӧлӧм-пыԅа кампетјаснас, віԍтавліс-ез теныԁ? Верԁӧма аԉі абу Меԉек-нывсӧ?</text:p>
      <text:p text:style-name="P1">Санԁралӧн повԅӧмысла быԏԏӧ горшыс тасаԍіс, быԏԏӧ гӧрԁԇаԍіс кыткӧ гоԉаыс-ԁа, бура ԁыр кыв ез вермы шуны. Еща лӧԋыштӧм-бӧрын вӧԉіԍԏі віԍталіс мыкталіг-тырјі:</text:p>
      <text:p text:style-name="P1">— Колӧма жӧ-еԍкӧ, Ԍпіра, воԇвыв віԍтавны Ԉегоныԁлы сы-јылыԍ, секі-еԍкӧ, гашкӧ, бурҗыка артміс... Ӧні ме ог тӧԁ, мыј-лоас... Кампетнас-ӧԁ верԁӧма сіјӧ унаӧс — нывјасӧс і зонјасӧс, быԁӧнлы морт-ӧԏі кампетӧн јӧјыԁ ԍетӧма...</text:p>
      <text:p text:style-name="P1">— Ԍіԇ-кӧ, ставнысӧ ԍміԉітіс бӧлбаныԁ?.. Мыј-нӧ сеԍԍа ӧні лоӧ?</text:p>
      <text:p text:style-name="P1">— Ме-тај сіјӧ-жӧ і шуа: мыј, міԍа, ӧні лоас?.. Первојсӧ-еԍкӧ ԍетӧма Ӧпімыслы. Ԁыр-пӧ ышԋаԍіс, ԁа боԍтіс-жӧ-пӧ коркӧ. <text:span text:style-name="T55">С</text:span>еԍԍа-пӧ мукӧԁјас кутісны ԇајгыны, ԁај ставныс гӧԍԏітӧԁӧма јӧјыԁ. Јешщӧ пӧ-ӧԁ шуӧны вӧлӧм: бусӧԍ-пӧ тај кампетыԁ, Ԉегон, ԁа став бајԁӧг-ԍӧлӧм-пыԅсӧ і чышкалӧмаӧԍ...</text:p>
      <text:p text:style-name="P1">— Но, сіԇ-кӧ, ставыс безпӧԉезнӧ лоі, траԍіча віԍӧм!.. Ԋекущӧм ԍміԉітӧм ԋекоԁлы оз ін?..</text:p>
      <text:p text:style-name="P1">— Ог тӧԁ, Ԍпіра... Ӧпімыслы кӧ оз ін, мукӧԁыԁлы-еԍкӧ, ԃерт-ԋін, оз ін ԁа: Ӧпімсӧ-ӧԁ ԋімкывјас гартлӧԁлӧма вӧлі.. Мыјкӧ-мынԁа-кӧ-еԍкӧ пыԅыс веԍкаліс сы-пыщкӧсӧ, колӧ інныс-ԁа... Ог тӧԁ, мыј сеԍԍа ӧні і вӧчны...</text:p>
      <text:p text:style-name="P1">Ԍпіра бура ԁыр зумышвіԇіс улыс ԉӧбсӧ куртчӧмӧн. Сеԍԍа ԁруг четчіс ԁа паԍтаԍны кутіс.</text:p>
      <text:p text:style-name="P1">— Кӧні-нӧ міјан ӧлукыс шӧјтӧ? Мун корԍны ветлы, меԁ пырыԍтӧм-пыр-жӧ гортӧ локтас... Ԋеморт!.. Тіјан-вылӧ сеԍԍа ԋінӧм наԃејтчыны, безпӧԉезнӧ! Ачым ветла Меԉек-орԁас! Мун, кор бурлаксӧ, щӧщ ветлам аја-піа... Траԍічајас, во-гӧгӧр-чӧжӧн енӧ вермӧ нылӧс коравны! Кущӧм-нӧ сеԍԍа та-бӧрын ті јӧз? Ԏпу!.. Страмітанныԁ сӧмын менӧ щӧщ... Ме сіјӧ ог і веріт, ыштӧ кущӧмкӧ Јерӧ-Меԉеклӧн ныв пеԏітчӧ менам пі-сајӧ мунӧмыԍ!..</text:p>
      <text:p text:style-name="P1">Терыба керкаԍыс Санԁра петіс ԁа тінгыртіс катыԁлаԋ. Ԍпіра ӧтнас бура ԁыр-на шавкјаліс җоҗ-куԅаыс ԁа мургіс ԍӧлаԍіг-тырјі.</text:p>
      <text:p text:style-name="P1">Сеԍԍа зев ӧԁјӧ петаліс лавкаас, перјіс стојка-увԍыс самӧкур-парта ԁа сывнас мерајтіс руԁов ԍіԏеч, гартыштіс ӧԏілаӧ ставсӧ ԁа кабала-пыщкӧ і тӧбыштіс.</text:p>
      <text:p text:style-name="P1">Ԋеԁыр-мыԍԏі Санԁра локтіс Ԉегонтыскӧԁ. Скӧр-јывԍыԁ Ԍпіра ез і леԇ лолыштны пісӧ:</text:p>
      <text:p text:style-name="P1">— Лок, бурлак, мунам!</text:p>
      <text:p text:style-name="P1">— Кытчӧ-нӧ, баԏӧ, нуӧԁан?</text:p>
      <text:p text:style-name="P1">— Ԋінӧмла теныԁ тӧԁныс. Лок!</text:p>
      <text:p text:style-name="P1">Сы-вылӧ віԇӧԁӧмԍыс <text:span text:style-name="T55">С</text:span>анԁраӧс быԁӧн шогӧԁіс.</text:p>
      <text:p text:style-name="P1">— Колі-жӧ-кӧԏ вежаԋсӧ щӧщ боԍтны, — шыаԍіс ԋебыԃіка <text:span text:style-name="T55">С</text:span>анԁра.</text:p>
      <text:p text:style-name="P1">— Ен скӧрмӧԁ сетчӧ! Вежаԋаԍны-кӧ кутам, бара-на ԇоԋ во ԋужалас. Безпӧԉезнӧ! Ме ачым ставсӧ вӧча — вежаԋала і вежајала!.. Но, мунім! — чорыԁа-коԃ-ԋін шуіс петігас піыслы.</text:p>
      <text:p text:style-name="P1">Аја-піа мунісны Меԉек-орԁӧ кораԍны. Баԏыс муніг-мозыс ещаԋік кывјӧн велӧԁіс пісӧ, кыԇі колӧ сылы аԍсӧ кутны Меԉек-орԁын:</text:p>
      <text:p text:style-name="P1">— Меԁ, наперво, тенаԁ шыаԍӧм ез вӧв, кытчӧԇ ме ачым ог јуав тенӧ!</text:p>
      <text:p text:style-name="P1">Меԉек-гозја пырыԍтӧм-пыр і тӧԁісны, мыј могӧн локтісны гӧԍтјас. Ӧпімыс ез вӧв гортас — ԍіктӧ петӧма гуԉајтны. Ԍпіра зԁоровајтчіс Меԉек-гозјакӧԁ „за ручку“ ԁа ԇік пыр і раԅіс јокмыԉсӧ.</text:p>
      <text:p text:style-name="P1">— Ԋаԋ-сов воԇӧса: ті вӧлі тӧнԇі Санԁралы ԍетӧмныԁ бајԁӧг-гоз, ӧні — меԍаԋ боԍтӧј ічӧԏік гӧԍԋеч-тор. Тајӧ ԍіԏечсӧ Натаԉԉалы сарапан-вылӧ, а тајӧн, — сащкіс пызан-вылас <text:soft-page-break/>самӧкур-суԉеја, — Меԉеԋԏејӧс гӧԍԏітӧԁа! — ачыс пукԍіс лабічӧ, краснеј ӧшіԋ-воԇӧ. Ԉегонт пукԍіс ӧԇӧс-ԁорас, коԋік лабічӧ.</text:p>
      <text:p text:style-name="P1">— Паԍібӧ-нӧ, — шуіс Натаԉ ԁа ԍіԏечнас бура јона ԋіртіс асԍыс нырвомсӧ „ускӧ, ускӧ, ен пӧрјас&amp;" шуаліг-тырјі. <text:span text:style-name="T55">С</text:span>еԍԍа гӧԍԋӧчсӧ пуктіс җаҗјас.</text:p>
      <text:p text:style-name="P1">— Вај-нӧ сіԇ-кӧ, Ԍпіріԁон Куԅміч, мыјкӧ,-кер, ԉічӧԁчы, — шуіс Меԉек пызанлаԋ матыԍтчіг-моз. — Натаԉ, мыјкӧ вај корԍышт закуска-вылӧ.</text:p>
      <text:p text:style-name="P1">Ԍпіра пӧртчіс ԁукӧссӧ, кіјаснас шыԉӧԁыштіс јурсӧ ԁа тошсӧ ԁа пыріс пызан-сајӧ. Натаԉ воԉсаліс пызанԁӧра ԁа вајіс треска-чері-ԋаԋ ԁа шкаԉік.</text:p>
      <text:p text:style-name="P1">Меԉек віԇӧԁліс Ԉегонт-вылӧ ԁа щӧщ коріс пукԍыны.</text:p>
      <text:p text:style-name="P1">— Ме ог, аԍныԁ-ԋін, вајӧ, закуԍітӧј, — шапкасӧ ԋамраліг-тырјі шуіс Ԉегонт. — Мі ԋеважӧн-на ӧбӧԁајтім...</text:p>
      <text:p text:style-name="P1">— Ен ышԋаԍ сені, — букышӧн-моз віԇӧԁліс баԏыс, — мыј шваԋітчан, лок татчӧ мекӧԁ ортчӧн пукԍы.</text:p>
      <text:p text:style-name="P1">Ԉегонт секі пӧртчіԍіԍ ԁа пернапас муткыртіг-тырјі баԏыс-ԁінӧ пукԍіс.</text:p>
      <text:p text:style-name="P1">Јуісны по шкаԉчіку самӧкуртӧ Ԍпіра ԁа Меԉек. Натаԉлы кіԍтлісны ԁа ез ју. Ԉегонтӧс баԏыс ез гӧԍԏітӧԁ. Ԍорԋі ԋекыԇ оз вермы воны меԁ-коԉан могӧԇыс, кыԇкӧ быԏԏӧ слӧјыс оз ԍур сетчӧ вуҗныс. Ԍпіра нач-ԋін кӧсјылас панны сы-јылыԍ ԍорԋісӧ, ԁа бара ԁугԁас: „кыԇкӧ-тај быԏԏӧ абу-жӧ лӧԍыԁ ԁругӧ боԍтныс, вочасӧн, час, волам на, сетчӧԇ, сы-вылӧ і локтім ԁа“.</text:p>
      <text:p text:style-name="P1">— Закуԍіт, Ԍпіріԁон Куԅміч... Ен ԃівіт: пӧтка јајӧн ог вермы гӧԍԏітӧԁны... Час, мӧԁыԍ коркӧ мыјкӧ-керам. Ӧні трескасӧ мыјкӧ-керышт...</text:p>
      <text:p text:style-name="P1">Ԍпіра-еԍкӧ, ԃерт, чајтліс пӧтка јајӧн гӧԍԏітӧԁӧм, ԁа ез-ԋін-тај сіԇі ло. „Веԍіг, тыԁалӧ, кӧч-јајӧн оз верԁ“, — мӧвпыштіс.</text:p>
      <text:p text:style-name="P1">— Кӧчјастӧ-ӧԁ, кӧнкӧ, кыјін-жӧ-ԋін, Меԉеԋԏеј? — јуаліс сеԍԍа.</text:p>
      <text:p text:style-name="P1">— Став кӧчыс-кӧ таво мыјкӧ керӧма-а. Ӧԏі кӧч-бӧж-на таво ег аԁԇыв. Коԁкӧ лунӧ Ԇурја-бокыԍ-еԍкӧ і аԁԇылі-жӧ кӧч-трӧпа, ԁа ӧкмыс капкан мыјкӧ-керлі. Кык асыв кыјны кајлі, ԁа ԋекоԁ абу мыјкӧ-керӧма. Талун асыв-еԍкӧ, тыԁалӧ, ӧԏі мыјкӧ і мыјкӧ-керлӧма, ԁа бӧр, трустыԁ мыјкӧ-керӧма. <text:span text:style-name="T55">С</text:span>еԍԍа капканјассӧ бӧр мыјкӧ-кері, боԍталі... Сеԍԍа-тај, со, пӧтка-пыԃԃі треска черіԋаԋ лоӧ мыјкӧ-керны... Но, вај-нӧ, Ԍпіріԁон Куԅміч, јешщӧ по шкаԉіку мыјкӧ-керам... Веԍіг віԇӧпыріг-кежлӧ таво коԉім пӧтка-јајтӧг... Боԍт, вај...</text:p>
      <text:p text:style-name="P1">Бара јуісны морт-ӧԏі ԁозјӧн. Ічӧԏіка јураныс жӧвгыштіс ԁа варовмісныҗык. Ԍпіралӧн гӧлӧсыс быԏԏӧ вежԍыштіс ԁа кывјыс ԋебԅыштіс. Ԉегонтлы мышкас кінас шлапԋытіс ԁа меліа-коԃ шуіс:</text:p>
      <text:p text:style-name="P1">— Но, вај-жӧ, піӧ, віԍтав Меԉеԋԏеј-ԃаԃыԁлы ԁа Натаԉԉа-ԏӧткаыԁлы, кущӧм могӧн те на-орԁӧ локтін? — ачыс шваԋмуніс.</text:p>
      <text:p text:style-name="P1">Меԉек-гозја щӧщ ԋуммунісны сетчӧ Ԉегонт ԋеуна вежыԋтчыліс шпыԋмуніг-тырјі ԁа шуіс:</text:p>
      <text:p text:style-name="P1">— Ӧпімыс абу-ԁа, мыј віԍтала?</text:p>
      <text:p text:style-name="P1">Ԍетчӧ Меԉек шыаԍіс ԋумјаліг-моз:</text:p>
      <text:p text:style-name="P1">— Ӧпімыԁ, Ԍпіріԁонӧвіч, ԋекытчӧ оз мыјкӧ-кер, регыԁ локтас, пажін-каԁ-ԋін, со... Те-ӧԁ міјанӧ он і волывлы-ԁа, ԃерт, прӧста ен лок... Вај, пӧԁԉіннӧ, віԍтав, Ԍпіріԁонӧвіч, кущӧм могӧн локтін?</text:p>
      <text:p text:style-name="P1">Ԉегонт јурсӧ копыртіс ԁа вомԁорсӧ куртчіс, ачыс мӧвпыштіс: „віԍтавны-еԍкӧ ставсӧ-ԁа“, сеԍԍа тӧԁвылас уԍі баԏыслӧн велӧԁӧмыс ԁа сӧмын вомгорулас бротԋітіс:</text:p>
      <text:p text:style-name="P1">— Ме ог куж...</text:p>
      <text:p text:style-name="P1">Секі Ԍпіра тошсӧ малыштіс ԁа ԋебыԃік кывјӧн і шуіс:</text:p>
      <text:p text:style-name="P1">— Час-нӧ сіԇкӧ, піӧ, баԏыс віԍталас... Вај, Меԉеԋԏеј-сват, кіԍт јешщӧ по румку, меԁ гылыԁҗыка артмас ԍорԋіӧј...</text:p>
      <text:p text:style-name="P1">Нӧшта по шкаԉчіку јуӧм-мыԍԏі Ԍпіра віԍталіс мог-јывԍыс Меԉек-гозјалы. Налы тајӧ віԍталӧмыс ез вӧв гӧгӧрвотӧм, ез ло ԁруг, віԁчыԍтӧг, кӧԏ-еԍкӧ Ԍпіра бура ылыті кыщлаліс-ԁа, <text:soft-page-break/>кывјассӧ чукԉӧԁліс-ԁа. Віԍталігас Ԍпіра бура унаыԍ кінас піыслы пеԉпомас ԁа мышнуас шлапԋытліс, ошјыԍіг-тырјі. Ԉегонт секі сӧмын вашмунлас ԁа јурнас гогԋітлас.</text:p>
      <text:p text:style-name="P1">— <text:span text:style-name="T55">С</text:span>еԍԍа ӧні, Меԉеԋԏеј-сват ԁа Натаԉԉа-сваԏԏа, тіјан-сајын кыв, — помаліс Ԍпіра. — Ме чајта, онӧ ворсԍӧ нывнытӧ Ԉегон-сајӧ ԍетӧмнаныԁ.</text:p>
      <text:p text:style-name="P1">Кӧԏ-еԍкӧ „сватӧԇ ԁа сваԏԏаӧԇ" ылын-на вӧлі, ԁа Меԉек-гозја сіԇі ыҗԁӧԁлӧмԍыс ез-жӧ ԁӧзмыны, веԍіг быԏԏӧ ԉубӧ-коԃ лоі налы. Ез вунӧԁ Ԍпіра ошјыԍіштны і выԉ керка Ԉегонтлы стрӧітны кӧсјӧмӧн:</text:p>
      <text:p text:style-name="P1">— Таво тӧв-жӧ і керсӧ леԇам ԁа сещӧм короміна зӧркԋітам Ԇурја-нӧрысӧ — став вӧлӧԍтыслы шенԅымӧн лоӧ!.. Но, мыј сеԍԍа ті, сватјас, шуанныԁ та-вылӧ?.. Меԉеԋԏеј-сват, вај јешщӧ кіԍт по румку.</text:p>
      <text:p text:style-name="P1"/>
      <text:p text:style-name="P1">==Чеԉаԃлы лыԃԃанјас.</text:p>
      <text:p text:style-name="P1"/>
      <text:p text:style-name="P1">{Kodko @ @ @ Орԁым @ 1929. №4 @ Лб. .}</text:p>
      <text:p text:style-name="P1"/>
      <text:p text:style-name="P1">Іԉԉа-Ваԍ.</text:p>
      <text:p text:style-name="P1"/>
      <text:p text:style-name="P1">Пілӧн пі.</text:p>
      <text:p text:style-name="P1"/>
      <text:p text:style-name="P1">Паччӧр-вылын шӧрас,</text:p>
      <text:p text:style-name="P1">Паччӧр лабіч бӧрас</text:p>
      <text:p text:style-name="P1">Коԁкӧ-тајнӧ ԇӧрӧ...</text:p>
      <text:p text:style-name="P1">Ԇӧрӧ пӧрыԍ пӧԉ,</text:p>
      <text:p text:style-name="P1">Пӧрыԍ пӧԉ зев гӧԉ.</text:p>
      <text:p text:style-name="P1">Шӧрас паччӧр-вылын</text:p>
      <text:p text:style-name="P1">Мӧԁ-на коԁкӧ кылӧ!</text:p>
      <text:p text:style-name="P1"><text:span text:style-name="T55">С</text:span>ені олӧ-вылӧ</text:p>
      <text:p text:style-name="P1">Ԇормӧм ԍера каԋ,</text:p>
      <text:p text:style-name="P1">Ԍера каԋ зев шаԋ.</text:p>
      <text:p text:style-name="P1">Тӧвшӧр ӧшіԋулын:</text:p>
      <text:p text:style-name="P1">Пурга стенјас ԋулӧ.</text:p>
      <text:p text:style-name="P1">Пӧԉлӧн піјан кулӧм:</text:p>
      <text:p text:style-name="P1">Ловја — пілӧн пі,</text:p>
      <text:p text:style-name="P1">Ԍӧлӧм сылӧн — бі.</text:p>
      <text:p text:style-name="P1">Быԁмӧ војын-лунын,</text:p>
      <text:p text:style-name="P1">Ԍуо зев... шенԅӧ уна.</text:p>
      <text:p text:style-name="P1">Меԁвоԇ-вылын мунӧ...</text:p>
      <text:p text:style-name="P1">Мыјнӧ кӧԏ-і нер —</text:p>
      <text:p text:style-name="P1">Меԁбур піоԋер!</text:p>
      <text:p text:style-name="P1">Паччӧр ӧшіԋ... гыӧр</text:p>
      <text:p text:style-name="P1">Ывла-н том јӧз гыӧ.</text:p>
      <text:p text:style-name="P1">Пӧԉлы оз кыв шыыс —</text:p>
      <text:p text:style-name="P1">Пӧԉыԁ пӧры<text:span text:style-name="T55">ԍ</text:span>-ԋін.</text:p>
      <text:p text:style-name="P1">Оз-ԋін аԁԇы <text:span text:style-name="T55">ԍ</text:span>ін!</text:p>
      <text:p text:style-name="P1">Пӧԉлӧн важыс бӧрын:</text:p>
      <text:p text:style-name="P1">Щем сук парма вӧрын,</text:p>
      <text:p text:style-name="P1">Пӧԍ ԁа ԍінва јӧрын</text:p>
      <text:p text:style-name="P1">Ружтӧ щыглун, шог —</text:p>
      <text:p text:style-name="P1">Гӧԉлӧн чој ԁа вок.</text:p>
      <text:p text:style-name="P1"><text:soft-page-break/>Мыј-жӧ воԇын сылӧн?..</text:p>
      <text:p text:style-name="P1">Гу ԁа горт-ԋін кылӧ?</text:p>
      <text:p text:style-name="P1">Јурсӧ лептіс вылӧ</text:p>
      <text:p text:style-name="P1">Пӧрыԍ комі морт —</text:p>
      <text:p text:style-name="P1">Пыріс ічӧт јорт!</text:p>
      <text:p text:style-name="P1">Јоԍ гӧлӧс кор кыліс,</text:p>
      <text:p text:style-name="P1">Ӧшіԋ гыӧр сыліс.</text:p>
      <text:p text:style-name="P1">Шуіс пӧԉыԁ сылы;</text:p>
      <text:p text:style-name="P1">„Лок-жӧ, піӧј, лок,</text:p>
      <text:p text:style-name="P1">Паԉӧԁ менчым шог!“</text:p>
      <text:p text:style-name="P1">Тощ-тощ кајіс кылӧ</text:p>
      <text:p text:style-name="P1">Піыԁ паччӧр-вылӧ.</text:p>
      <text:p text:style-name="P1">Мојԁӧм мӧԁіс сылӧн...</text:p>
      <text:p text:style-name="P1">Пӧԉлы мојԁӧ пі,</text:p>
      <text:p text:style-name="P1">Мојԁыс јі ԁа бі...</text:p>
      <text:p text:style-name="P1">„Кыԇі сарыԁ шоԉіс,</text:p>
      <text:p text:style-name="P1">Важ олӧмыԁ коԉӧ,</text:p>
      <text:p text:style-name="P1">Выԉ олӧмыс воԉӧ</text:p>
      <text:p text:style-name="P1">Аслыс мунан туј,</text:p>
      <text:p text:style-name="P1">Таԉӧ важлыԍшуј.</text:p>
      <text:p text:style-name="P1">Коммуԋізмыс локтас,</text:p>
      <text:p text:style-name="P1">Начкас сіјӧ шогтӧ...“</text:p>
      <text:p text:style-name="P1">Сеԍ<text:span text:style-name="T55">ԍ</text:span>а ме-і ог тӧԁ</text:p>
      <text:p text:style-name="P1">Ԁыр-ӧ мојԁіс „зон“,</text:p>
      <text:p text:style-name="P1">Ԁыр-ӧ ез вен он.</text:p>
      <text:p text:style-name="P1">Пӧԉлы оз-ԋін мојԁны...</text:p>
      <text:p text:style-name="P1">Ԋімкоԃа<text:span text:style-name="T55">ԍ</text:span>іс шојтчіг</text:p>
      <text:p text:style-name="P1">Піоԋернас војбыԁ...</text:p>
      <text:p text:style-name="P1">Мојԁӧ сӧмын каԋ —</text:p>
      <text:p text:style-name="P1">Паччӧр віԅыԍ аԋ.</text:p>
      <text:p text:style-name="P1"/>
      <text:p text:style-name="P1">1929 во.</text:p>
      <text:p text:style-name="P1"/>
      <text:p text:style-name="P1">{Kodko @ @ @ Орԁым @ 1929. №4 @ Лб. .}</text:p>
      <text:p text:style-name="P1"/>
      <text:p text:style-name="P1">Војт.</text:p>
      <text:p text:style-name="P1"/>
      <text:p text:style-name="P1">Тувсов асывоԇ.</text:p>
      <text:p text:style-name="P1">(Ԍерпастор).</text:p>
      <text:p text:style-name="P1"/>
      <text:p text:style-name="P1">Ыркыԁ-коԃ. Лӧзӧԁӧ гӧгӧрті ывла.</text:p>
      <text:p text:style-name="P1">Ԋебыԃік тӧвруӧн пӧԉалӧ-ӧвтӧ.</text:p>
      <text:p text:style-name="P1">Наԇӧԋік шувгӧмӧн саԃмӧны пујас.</text:p>
      <text:p text:style-name="P1">Асыввыв јентасыс *) вежӧԁны кутіс</text:p>
      <text:p text:style-name="P1">Ԍылӧны-ԇоԉԅӧны лебачјас бара.</text:p>
      <text:p text:style-name="P1">Којтӧны-кургӧны пӧткајас јара.</text:p>
      <text:p text:style-name="P1">Ԍіктјасын трубајас пуркјӧны щынӧн.</text:p>
      <text:p text:style-name="P1">Ԇурк-віԇӧ кіԉчӧјас воԍԍісны ԇірјыв.</text:p>
      <text:p text:style-name="P1">Чеԉаԃлӧн жбырганыс зіб-јылын шургӧ.</text:p>
      <text:p text:style-name="P1"><text:soft-page-break/>Ывлаыс паԍтала ӧтарӧ југԁӧ.</text:p>
      <text:p text:style-name="P1">Асыввыв јентасын тыԁовтчіс југӧр.</text:p>
      <text:p text:style-name="P1">Му-вылӧ ԋужӧԁчіс пујасԍаԋ вуҗӧр.</text:p>
      <text:p text:style-name="P1">Вӧр сајԍаԋ шонԁілӧн мытчыԍіс ԍінмыс.</text:p>
      <text:p text:style-name="P1">Ӧшіԋ-пыр југӧрыс меӧԇ щӧщ інміс.</text:p>
      <text:p text:style-name="P1"/>
      <text:p text:style-name="P1">*) горизонт.</text:p>
      <text:p text:style-name="P1"/>
      <text:p text:style-name="P1">{Kodko @ @ @ Орԁым @ 1929. №4 @ Лб. .}</text:p>
      <text:p text:style-name="P1"/>
      <text:p text:style-name="P1">Санԁрік Јогор.</text:p>
      <text:p text:style-name="P1"/>
      <text:p text:style-name="P1">Меԉԋіча.</text:p>
      <text:p text:style-name="P1"/>
      <text:p text:style-name="P1">— Баԏӧ, кытчӧ-нӧ мунан? — јуалӧ баԏыслыԍ Піԉӧ. Баԏыс ԁоԃԃаԍӧ кытчӧкӧ, мешӧкјас ԁоԃ-тырыс сӧвтӧма. <text:span text:style-name="T55">С</text:span>тупеԋаԍіг-мозыс Піԉӧлы шуыштіс:</text:p>
      <text:p text:style-name="P1">— Меԉԋічаӧ, піӧ.</text:p>
      <text:p text:style-name="P1">— Менӧ меԉԋічааԁ он щӧщ нулы?</text:p>
      <text:p text:style-name="P1">— Ветлам-нӧ, окота-кӧ. Ԍӧмын ен ԁӧзмы, ԁыр-ӧԁ ӧчереԁсӧ лоӧ віԁчыԍны.</text:p>
      <text:p text:style-name="P1">Ԋеԁыр-мыԍԏі аја-піа мӧԁӧԁчісны меԉԋічаӧ. Туј-чӧж Піԉӧ ԏеԉгіԍӧ, јуаԍӧ баԏлыԍ.</text:p>
      <text:p text:style-name="P1">— Час, піӧ, воам ԁа ԍіннаԁ аԁԇывлан, — шуыштлас баԏыс, ԁышмымӧныс-ԋін лоӧма Піԉӧлӧн јуаԍӧмыԁ.</text:p>
      <text:p text:style-name="P1">— Баԏӧ, гымалӧ, буракӧ? Кӧтӧԁас мешӧкјастӧ.</text:p>
      <text:p text:style-name="P1">— Тајӧ, піӧ, меԉԋічаыԁ кылӧ бузгӧ, регыԁ-ԋін тыԁовтчас...</text:p>
      <text:p text:style-name="P1">Воісны меԉԋіча-ԁорӧ. Баԏыс вӧвсӧ сувтӧԁіс пыртлыԍан ӧ<text:span text:style-name="T56">ԇ</text:span>ӧс-ԁорас, завоԃітчіс пыртлыԍны.</text:p>
      <text:p text:style-name="P1">Меԉԋічааԁ зев ыҗыԁ зыкыс, велавтӧгы<text:span text:style-name="T56">ԁ</text:span> Піԉӧ ԍорԋісӧ веԍіг оз кыв. Јӧзыс зев уна. Коԁкӧ пыртлыԍӧ, коԁыс петкӧԁчӧ, мукӧԁјас віԁчыԍіг-мозыс рос вӧчӧны, к<text:span text:style-name="T16">о</text:span>ԁыс сіԇ олӧ, — быԁӧн віԁчыԍыԍјас.</text:p>
      <text:p text:style-name="P1">Пыріс Піԉӧ меԉԋіча-пыщкас. Віԇӧԁӧ — воԍса вевта јащщік-коԃын ыҗыԁ гӧгрӧс із бергалӧ. Тајӧ — ізкі. Ізкіыслӧн шӧрыс роԅа. Ізкі-веԍтас ԋоԉ пеԉӧса, јоԍ пыԁӧса кумԉі сувтӧԁӧмаӧԍ. Ӧԏі ԃаԃӧ мешӧкјассӧ лептӧма ԁа кумԉіас ԍусӧ кіԍтӧ. Кумԉіыслӧн улыс векԋі, пыԁӧсыс воԍса, сеті і летчӧ ԍуыс ічӧԏік пу кӧшӧ, пу кӧшԍаԋ — ізкі роԅӧ.</text:p>
      <text:p text:style-name="P1">Мешӧкјас пыртлӧм-бӧрын Піԉӧ баԏыскӧԁ летчісны пыԅ кумӧ. Сені ԃівӧыԁ!.. Пыԅ пуркӧԁӧ. Ізкі кӧԉеса, шеԍԏерԋа бергалӧны. Кущӧмкӧ ԃаԃӧ пыԅ-ларыԍ чӧлјӧн *) пыԅсӧ лепталӧ ԁа мешӧкӧ сӧвтӧ, піԇӧснас муркӧԁӧ мешӧксӧ, меԁ унҗык тӧрас, топыԁҗык лоас мешӧкјасыс.</text:p>
      <text:p text:style-name="P1">— Віԇӧԁ, Піԉӧ, кыті пыԅыԁ летчӧ, — інԁӧ баԏыс. — Аԁԇан, јіркԍаԋыс чурвіԇӧ гыркса жӧлӧбкоԃ? Ԍеті-і летчӧ пыԅыс. Ԍо, шеԍԏерԋа бергалӧ, вылыс помнас ізкісӧ щӧщ бергӧԁлӧ. Шеԍԏерԋасӧ, со, кос-кӧԉеса бергӧԁлӧ, коԁі-тај ва-кӧԉесаыскӧԁ ӧтпомыԍ. Тонӧ ва-кӧԉесаас жӧлӧб-куԅа ваыс локтӧ ԁа вылыс пӧвјасас кіԍԍӧ, сіјӧн і бергалӧ кӧԉӧсаыԃ Піԉӧ шенԅӧмӧн віԇӧԁӧ гӧгӧр.</text:p>
      <text:p text:style-name="P1">Аја-піа петісны ывлаӧ ԁа понԁісны пруԁсӧ тӧԁмавны. <text:span text:style-name="T56">С</text:span>ені васӧ зев җуҗыԁа помӧма. Поԋӧԁ-вывтіыс ваыс ԋӧԏі оз пет, ставнас пырӧ ва-ӧшіԋӧԁ меԉԋіча-пыщкас ва-кӧԉеса-вылӧ.</text:p>
      <text:p text:style-name="P1">Локтіс на-ԁінӧ меԉԋік, боԍтіс паԍкыԁ зыр-коԃ воропа пӧв, тупкіс ва ӧшіԋсӧ. <text:span text:style-name="T56">С</text:span>еԍԍа перјіс кык пӧв пруԁ поԋӧԁԍыс. Меԉԋіча лӧԋіс.</text:p>
      <text:p text:style-name="P1">— Мыјла-нӧ меԉԋічасӧ сувтӧԁісны? — чујміс Піԉа.</text:p>
      <text:p text:style-name="P1">— Ԍіԅԁыԍны-кӧ кӧсјӧны-а, — шуӧ баԏыс. — Лок, піӧ, пыралам, віԇӧԁлы, кыԇі ԍіԅԁыԍӧны.</text:p>
      <text:p text:style-name="P1"><text:soft-page-break/>Пырісны. <text:span text:style-name="T56">С</text:span>ені завоԃітчӧмаӧԍ кумԉісӧ к<text:span text:style-name="T16">о</text:span>ԍавны. Первој кумԉі-вывԍыс перілӧсӧ боԍтісны, сеԍԍа пеԉӧсјасԍыс тувјассӧ перјалісны ԁа ԍтен-берԁлаԋыс ԍорјас-куԅа бокӧ вештісны. Ізкіыԁ быԏԏӧ ԋоԉ пеԉӧса јашщікын коԉі. Меԉԋікыс пеԉӧсјасԍыс пыԅсӧ кураліс, сеԍԍа ізкіԁор пӧвјассӧ перјалісны. Кымынкӧ ԃаԃӧ боԍтісны ԇорјас. Меԉԋікыс ізкі роԅас кыз зор ԍујіс ԁа ставӧн щӧщ завоԃітісны ізкітӧ сувтӧԁны. Мыј лептасны, воԇӧсӧ оз уԍ: ізкі роԅ-шӧраԁ ԍујӧм зорјыԁ бертӧ, оз леԇ уԍнысӧ. Кокԋіԃіка і лептісны ізкітӧ. Уліас мӧԁ ізкі вӧлӧма, сӧмын оз бергав сіјӧ. Улыс ізкі-шӧрас кӧртпом-јылын веԍтыԍ куԅҗык-мынԁа кӧрт паԉіч.</text:p>
      <text:p text:style-name="P1">— Тајӧ-нӧ, баԏӧ, мыј?</text:p>
      <text:p text:style-name="P1">— Тајӧ шапка. Етіјӧ чурвіԇан кӧртпомыс шеԍԏерԋаыскӧԁ ӧтпомԍа, сіјӧн-і бергалӧ. Кӧртпомас пысалӧны шапкасӧ; шапкаас крукалӧны нароԍнӧ коԁјӧмӧн вылыс ізкісӧ, сіјӧн і вылыс ізкіыԁ бергалӧ.</text:p>
      <text:p text:style-name="P1">Ізкі ԇік-ԋін шыԉаԍӧма, ӧԁва-ԋін піԋ-тујыс тӧԁчӧ. Боԍтісны ԍіԅԃыԍанјас ԁа завоԃітчісны колсјыны, віԅјас вӧчавны. Ԍіԅԁӧм-бӧраԁ, ԍіԇ-жӧ ставсӧ бӧр течісны. Меԉԋікыс воԍтіс ва-ӧшіԋсӧ, ізкі бара понԁіс бергавны, ізны.</text:p>
      <text:p text:style-name="P1">Таԇі Піԉӧ тӧԁмаліс, ԍіннас аԁԇыліс меԉԋічаын ізӧм. Ті-нӧ волынныԁ енӧ-на?</text:p>
      <text:p text:style-name="P1"/>
      <text:p text:style-name="P1">{Kodko @ @ @ Орԁым @ 1929. №4 @ Лб. .}</text:p>
      <text:p text:style-name="P1"/>
      <text:p text:style-name="P1">Кон.-Ӧԉ.</text:p>
      <text:p text:style-name="P1"/>
      <text:p text:style-name="P1">Гажӧԁчӧј, ԁонајас.</text:p>
      <text:p text:style-name="P1"/>
      <text:p text:style-name="P1">Уԉјӧв-коԃ ԋебыԁа <text:span text:style-name="T16">о</text:span>ԋтӧ —</text:p>
      <text:p text:style-name="P1">Лунвывԍаԋ пӧԉалӧ тӧв.</text:p>
      <text:p text:style-name="P1">Тулыс-ԋін матыԍмӧ-локтӧ,</text:p>
      <text:p text:style-name="P1">Лунежнас шоныԁ ԁа чӧв.</text:p>
      <text:p text:style-name="P1"/>
      <text:p text:style-name="P1">Шонԁіыс меліа ԇоргӧ,</text:p>
      <text:p text:style-name="P1">Матыԍмӧ міјанлаԋ бӧр.</text:p>
      <text:p text:style-name="P1">Вылыԍаԋ ԍінјастӧ јорӧ.</text:p>
      <text:p text:style-name="P1">Шоналӧ сук парма-шӧр.</text:p>
      <text:p text:style-name="P1"/>
      <text:p text:style-name="P1">Шонԁінас ԉапкалӧ, сылӧ,</text:p>
      <text:p text:style-name="P1">Выј-моз-жӧ ԋоԋыштӧ лым.</text:p>
      <text:p text:style-name="P1">Гажаммӧ чівканлӧн ԍылӧм,</text:p>
      <text:p text:style-name="P1">Зумыԁмӧ најалӧн вын.</text:p>
      <text:p text:style-name="P1"/>
      <text:p text:style-name="P1">Му-вылыс гӧгӧрбок ловԅӧ,</text:p>
      <text:p text:style-name="P1">Кыпалӧ, шоналӧ лов.</text:p>
      <text:p text:style-name="P1">Шоныԁнаԁ шпыԋҗыка овԍӧ.</text:p>
      <text:p text:style-name="P1">Тулупыԁ, мајбыр, оз ков.</text:p>
      <text:p text:style-name="P1"/>
      <text:p text:style-name="P1">Гажԍалӧ чеԉаԃлӧн олӧм,</text:p>
      <text:p text:style-name="P1">Тулысыԁ быԁӧнлы маԍт.</text:p>
      <text:p text:style-name="P1">Луншӧрын котравны ԁолыԁ,</text:p>
      <text:p text:style-name="P1">Оз вожаԍ кокјасаԁ паԍ.</text:p>
      <text:p text:style-name="P1"/>
      <text:p text:style-name="P1">Ветлӧны школаӧ лунын,</text:p>
      <text:p text:style-name="P1">Ԋімкоԃла југјалӧ ԍін.</text:p>
      <text:p text:style-name="P1"><text:soft-page-break/>Тӧԁлытӧг каԁыԁ сек мунӧ,</text:p>
      <text:p text:style-name="P1">Мусмӧма кыр — школа-ԁін.</text:p>
      <text:p text:style-name="P1"/>
      <text:p text:style-name="P1">Гажӧԁчӧј, ԁонајас, јона.</text:p>
      <text:p text:style-name="P1">Велӧԁчӧј! Тіјан-жӧ шуԁ...</text:p>
      <text:p text:style-name="P1">Асланыԁ, зарԋіјас, ԁона</text:p>
      <text:p text:style-name="P1">Олӧмныԁ кокԋалас меԁ.</text:p>
      <text:p text:style-name="P1"/>
      <text:p text:style-name="P1">Тулысыс ԉемӧԁас пыма:</text:p>
      <text:p text:style-name="P1">Ԍӧлӧмтӧ кыпӧԁас вылӧ.</text:p>
      <text:p text:style-name="P1">Зарԋіјас, гажӧԁчӧј јона, —</text:p>
      <text:p text:style-name="P1">Меным меԁ ԍӧлӧмӧԇ кылӧ.</text:p>
      <text:p text:style-name="P1"/>
      <text:p text:style-name="P1">{Kodko @ @ @ Орԁым @ 1929. №4 @ Лб. .}</text:p>
      <text:p text:style-name="P1"/>
      <text:p text:style-name="P1">Ԏікӧн-Коԉај.</text:p>
      <text:p text:style-name="P1"/>
      <text:p text:style-name="P1">Ԉӧмпу.</text:p>
      <text:p text:style-name="P1"/>
      <text:p text:style-name="P1">Ӧшіԋ-улын уна воԍа</text:p>
      <text:p text:style-name="P1">Пӧрыԍ ԉӧмпу сулалӧ:</text:p>
      <text:p text:style-name="P1">Гырыԍ увја, уна вожа</text:p>
      <text:p text:style-name="P1">Шогыԋіка тӧлалӧ.</text:p>
      <text:p text:style-name="P1"/>
      <text:p text:style-name="P1">Мыј со-бара ачыс сіјӧ</text:p>
      <text:p text:style-name="P1">Ԁугԁывтӧгыс мӧвпалӧ,</text:p>
      <text:p text:style-name="P1">Каԅтылӧ-ԉі важ олӧмсӧ,</text:p>
      <text:p text:style-name="P1">Гашкӧ, кувны лӧԍӧԁчӧ.</text:p>
      <text:p text:style-name="P1"/>
      <text:p text:style-name="P1">Коԋӧр ԉӧмпу, мыј те појган,</text:p>
      <text:p text:style-name="P1">Тенаԁ олӧм овԍӧма.</text:p>
      <text:p text:style-name="P1">Те-кӧ пӧран — быԁмас піјан...</text:p>
      <text:p text:style-name="P1">Кӧјԁыс мајбыр заптӧма.</text:p>
      <text:p text:style-name="P1"/>
      <text:p text:style-name="P1">{Kodko @ @ @ Орԁым @ 1929. №4 @ Лб. .}</text:p>
      <text:p text:style-name="P1"/>
      <text:p text:style-name="P1">Ԉіч.</text:p>
      <text:p text:style-name="P1"/>
      <text:p text:style-name="P1">Карӧ велӧԁчыны.</text:p>
      <text:p text:style-name="P1"/>
      <text:p text:style-name="P1">Шонԁіыс тӧкӧԏӧ петӧма, мічаа разӧԁӧ асԍыс југӧрсӧ. Луԁ-вылын біԍерӧн југјалӧ лысва. Воӧм-ԋаԋ Ыб-вылын ԋывмунӧма, віԁчыԍӧ вунԁыԍјасӧс. Мӧԁлапӧлын пожӧмјас быԏԏӧ ізмӧмаӧԍ, оз вӧрԅӧԁчывны увјаснас, оз шувгыны. Ԍіктын трубајасԍаԋ ԉетӧм-вурун-моз вывлаԋӧ кыпалӧ щын. Гунԁыр-моз ԇӧвкјалӧ Сыктыв-ју.</text:p>
      <text:p text:style-name="P1">Талун мі кујім јорт пукԍім пыжӧ ԁа мӧԁӧԁчім Сыктыв-кывтчӧс. Велӧԁчыны мунам гортԍаԋ кык-ԍо кілометр-сајӧ, карӧ. Слуԁа-увԍаԋ меԁ-бӧрјаыԍ віԇӧԁлі аслам ԍікт-вылӧ, гӧгӧрті ԍінјасӧн ыбјасӧс...</text:p>
      <text:p text:style-name="P1">Ԉотнаԁор віԇјас-увті кывтам. Пӧԉыштіс тӧвныр, вермыліс посԋі гыјасӧн Сыктывлӧн морӧсыс. Ԉотнаԁор-віԇвылын ԍаԉгісны корјаснас томіԋік кыԇјас ԁа ԍера ԁӧрӧма піпујас. <text:soft-page-break/>Копыртліс јурсӧ гӧрԁ пелыԍ — розјаснас ԍавкԋітчіс пелыԍпу, быԏԏӧ кущӧмкӧ јуӧр міјанлы віԍталіс...</text:p>
      <text:p text:style-name="P1">Ԁугԁывтӧг пелыԍјас тоԉскӧны ваӧ. Сыныштӧм-бӧрын јумбыраԍӧ ваыс. Пыж ызгӧмӧн ԏувыштлӧ воԇӧ. Ԇуртыштлӧ укԉучіна. Рытывывԍаԋ кыпӧԁчӧ кунӧр. Уркјӧԁлӧ тӧвныр, каԉајас лебалӧны чівзӧмӧн.</text:p>
      <text:p text:style-name="P1">— Меԁ кӧԏ оз зермы, — віԍталіс Паш.</text:p>
      <text:p text:style-name="P1">— Оз, тӧлыс паныԁалас кымӧрсӧ, — воча шуыштіс Мітреј.</text:p>
      <text:p text:style-name="P1">Воԇлаԋті Сыктылыс чукыԉтӧ. Шујгавылын лыа, ваыс сет ԍералӧ. Веԍкыԁвылын кырӧм берег, сы-увті ваыс мурквіԇӧ — лӧԋін. Кык ічӧԏік ԃеԏіна вуграԍӧны берег-ԁорас.</text:p>
      <text:p text:style-name="P1">— Черіыԁ шеԁӧ-оз? — јуалі ме ԃеԏінајаслыԍ.</text:p>
      <text:p text:style-name="P1">— Омӧԉа, — воча віԇісны најӧ.</text:p>
      <text:p text:style-name="P1">Чукыԉ прӧјԃітӧм-бӧрын, кывтім-ԋін лыа ԋоԉ-кымын. Ывлаыс луншӧркаԁ.</text:p>
      <text:p text:style-name="P1">— Тонӧ Карвуҗӧм-ԋін тыԁалӧ! — горӧԁіс Паш. Мі Мітрејкӧԁ јурнымӧс лептыштлім ԁа гажпырыԍ горӧԁім щӧщ:</text:p>
      <text:p text:style-name="P1">— Збыԉ-тај!</text:p>
      <text:p text:style-name="P1">Карвуҗӧм-ԍікт пукԍӧма җуҗыԁ нӧрыс-јылӧ, гӧгӧрыс мујас. Сыктыв-ԁорԍаԋ керӧсӧԁ Ыб-пыр кајӧ ԍіктас туј. Ыб-вылӧ быԁӧн ԍіктыԍ петӧмаӧԍ вунԁыны. Саріԇ-моз гыалӧ, зарԋі-рӧмӧн југјаліг-тыр, шонԁі-улын куԅ ԍу. Чошкӧԁӧма шепјассӧ куԅ-уска іԁ.</text:p>
      <text:p text:style-name="P1">Карвуҗӧм коԉі.</text:p>
      <text:p text:style-name="P1">— Вајӧ, шојтчыны петаламӧј тајӧ лыа-јурас, — шыаԍіс Мітреј.</text:p>
      <text:p text:style-name="P1">— Петалам, — шуіс Паш ԁа веԍкӧԁіс пыжнырсӧ береглаԋ.</text:p>
      <text:p text:style-name="P1">Бура ԁыр-ԋін шојтчім ыщкӧм віԇ-вылын, туԍапујас-ԁорын. Шонԁі-воԇын Сыктылыс быԏԏӧ уна рӧма біјасӧн ломԇӧ.</text:p>
      <text:p text:style-name="P1">— Локтӧј-ԋін, мӧԁламӧј воԇӧ! — горӧԁіс берегувԍаԋ Павел.</text:p>
      <text:p text:style-name="P1">Мӧԁім воԇӧ. Ԋӧжјӧнҗык-ԋін пелысјас сыныштлӧны: тыԁалӧ, міјан муԇԍӧма лунтырја сынӧмԍыԁ. Шонԁіыс улысмыны кутіс. Ывлаыс лӧԋӧ, шочіԋіка ыркыԁ тӧвру чужӧмтӧ шыԉкԋітлӧ. Вӧрлӧн шувгӧмыс ԋӧжјӧԋікӧн лаԋтӧ. Јур-вывті, ԁышіԋіка борԁјаснас шавкјӧԁлӧмӧн, ԋурлаԋӧ лебӧны туріјас...</text:p>
      <text:p text:style-name="P1">Тӧв лӧԋіс, Сыктыв шыԉӧԁчіс, лӧԋа зев шлывгӧ. Арјавыв шонԁіыԁ регыԁӧн і воіс вӧр-јылаԁ. Шочіԋіка кылыштлӧ істанјаслӧн шытӧвјас — і-іс, і-іс, іс, іс. Ваԁор ԋорӧм баԃјас ӧшӧԁісны корјассӧ, быԏԏӧ коԁкӧ најӧс сыналӧма. Лыа-ԁорјасын, вылӧ четчыштлӧмӧн, ворсӧ ком.</text:p>
      <text:p text:style-name="P1">Меԁ-бӧрја југӧртор тыԁалӧ шонԁілӧн вӧр-јылыԍ. Лӧԍыԁ лолавны ыркыԁ сӧстӧм сынӧԁӧн. Сыктыв-вылӧ ԋӧжјӧԋік чукӧрмӧ ру. Пывԍанјас-ԋін віԇӧԁлам віԇјас-вылыԍ, кытчӧ-еԍкӧ уԅны петны.</text:p>
      <text:p text:style-name="P1">Веԍкыԁвылын лыабӧж-віԇјас, улытіҗык ваԁорԍаԋ керӧс кајыштӧ. Керӧс-јылын, пе&amp;рыԍ-кыԇјас-улын тыԁалӧ пывԍан.</text:p>
      <text:p text:style-name="P1">— Петамӧј татчӧ, — віԍталі ме јортјаслы.</text:p>
      <text:p text:style-name="P1">— Петам! — ӧԏі-кывјӧ воім ставӧн.</text:p>
      <text:p text:style-name="P1">Пыжӧс кыскыштім, ԋаԋ котӧԋајасӧс боԍтім ԁа кајім векԋыԃік орԁымӧԁ пывԍанӧ.</text:p>
      <text:p text:style-name="P1">Сук јеҗыԁ руӧн паԍтаԍісны Сыктыв, віԇјас, тыјас, ԋурјас. Ӧтар-бокас, пывԍанԍаԋ воԍков 50-ын-сајын, муртса тӧԁчӧ ты, мӧԁарын кыԇԇа-піпуа рас. Рас-вывті ру-пыр тыԁалӧ шобԁі-бԉін-коԃ тӧлыԍ.</text:p>
      <text:p text:style-name="P1">Пывԍан ломтім, аԍным ортсыас петім, пукԍім бі-ԁорӧ чуркајас-вылӧ ԍојыштны. Кытӧнкӧ кылыштіс жыԁачлӧн герчԋітӧмыс.</text:p>
      <text:p text:style-name="P1">Утка-чукӧр шувкԋітісны пывԍан-ԁорті, ызгыԍӧмӧн пукԍісны тыӧ, вој-кежлӧ уԅны локтісны.</text:p>
      <text:p text:style-name="P1">Мі пырім пывԍанӧ уԅны. Веԉ ԁыр-на ме ег унмов<text:span text:style-name="T56">ԍ</text:span>ԍы, кывзі лӧԋ-уԅан ывлаыслыԍ шытӧлјассӧ. Кӧнкӧ гажтӧма кылӧ ԍуԅ буксӧ. Коркӧ сеԍԍа унмовԍԍыԍӧма-жӧ.</text:p>
      <text:p text:style-name="P1"><text:soft-page-break/>Лӧԍыԁа уԅім шоныԁ пывԍанын. Аскінас, воԇ-на вӧлі, четчім ԁа мӧԁӧԁчім бара кывтны <text:span text:style-name="T56">С</text:span>ыктывԁінкарлаԋ, велӧԁчан-інлаԋным, југыԁлун корԍны.</text:p>
      <text:p text:style-name="P1"/>
      <text:p text:style-name="P1">Реԁактсіјаԍаԋ. Тајӧ ічӧԏік віԍтыс гіжыԍыслӧн меԁвоԇԇа гіжӧԁтор-на. Кӧԏ-еԍкӧ пыщкӧсас (ԍурӧсас) тані абу уна коланторјыс, сӧмын ортсыла-ԁорԍаԋыс міча-коԃ гіжӧԁыс-ԁа, сы-понԁа леԇам.</text:p>
      <text:p text:style-name="P1"/>
      <text:p text:style-name="P1">{Kodko @ @ @ Орԁым @ 1929. №4 @ Лб. .}</text:p>
      <text:p text:style-name="P1"/>
      <text:p text:style-name="P1">Ԏіт-Паш-Ваԋ.</text:p>
      <text:p text:style-name="P1"/>
      <text:p text:style-name="P1">ТУЛЫС.</text:p>
      <text:p text:style-name="P1"/>
      <text:p text:style-name="P1">Гажа тулыс матыԍтчӧ,</text:p>
      <text:p text:style-name="P1">Тувсов кынјас сывԁӧԁӧ.</text:p>
      <text:p text:style-name="P1">Мукӧԁ гуԍӧн вашкӧԁчӧ,</text:p>
      <text:p text:style-name="P1">Зарԋі паԍӧн вӧчӧԁӧ.</text:p>
      <text:p text:style-name="P1">Ӧшіԋ кӧԍак-берԁынӧԍ</text:p>
      <text:p text:style-name="P1">Кајјас лунтыр ԍылӧны.</text:p>
      <text:p text:style-name="P1">Раԁлӧ менам ԍӧлӧмӧј —</text:p>
      <text:p text:style-name="P1">Ԍо-мајбырӧј олӧмӧј.</text:p>
      <text:p text:style-name="P1">Гажа шонԁі ԍавкјыштӧ.</text:p>
      <text:p text:style-name="P1">Тӧвԍа унмыԍ паԉӧԁӧ.</text:p>
      <text:p text:style-name="P1">Шоныԁ выјӧн мавтӧ,</text:p>
      <text:p text:style-name="P1">Ыркјӧ лолалӧ сынӧԁ.</text:p>
      <text:p text:style-name="P1">Вылын зарԋі ԇоԇӧгјас</text:p>
      <text:p text:style-name="P1">Ԃезјыԍ-ԃезјӧ лебӧны:</text:p>
      <text:p text:style-name="P1">Шоныԁ муыԍ раԁлунјас</text:p>
      <text:p text:style-name="P1">Тувсов лунӧ вајӧны.</text:p>
      <text:p text:style-name="P1">Баԃпу-вылын баԉајас *</text:p>
      <text:p text:style-name="P1">Міча, јеҗыԁ потӧны.</text:p>
      <text:p text:style-name="P1">Вӧрԍаԋ паԍкыԁ шорјасыс</text:p>
      <text:p text:style-name="P1">Ызгіг-тырјі шургӧны.</text:p>
      <text:p text:style-name="P1">Гажа тулыс ԍӧлӧмјас</text:p>
      <text:p text:style-name="P1">Јӧзлыԍ быԁӧн вукјӧԁлӧ.</text:p>
      <text:p text:style-name="P1">Тӧԁа, том јӧз ԍерамјас</text:p>
      <text:p text:style-name="P1">Тувсов рытӧ јуркјалӧ.</text:p>
      <text:p text:style-name="P1">Гажа тулыс матыԍтчӧ,</text:p>
      <text:p text:style-name="P1">Тӧвԍа кынјас сывԁӧԁӧ.</text:p>
      <text:p text:style-name="P1">Мукӧԁ гуԍӧн вашкӧԁчӧ,</text:p>
      <text:p text:style-name="P1">Зарԋі паԍӧн вӧчӧԁӧ.</text:p>
      <text:p text:style-name="P1"/>
      <text:p text:style-name="P1">*) Вербајас.</text:p>
      <text:p text:style-name="P1"/>
      <text:p text:style-name="P1">{Kodko @ @ @ Орԁым @ 1929. №4 @ Лб. .}</text:p>
      <text:p text:style-name="P1"/>
      <text:p text:style-name="P1">ЈУРІНԀАЛЫԌ:</text:p>
      <text:p text:style-name="P1">Ԉістбокјас.</text:p>
      <text:p text:style-name="P1"/>
      <text:p text:style-name="P1"><text:soft-page-break/>Ԍеԉкорјаслӧн шуӧмыс комі хуԁожествоа ԉіԏература-јылыԍ .... 3</text:p>
      <text:p text:style-name="P1">Ԍеԉкорјас комі хуԁожествоа ԉіԏература-јылыԍ (резоԉутсіја)... 6</text:p>
      <text:p text:style-name="P1"/>
      <text:p text:style-name="P1">Комі хуԁожествоа ԉіԏература.</text:p>
      <text:p text:style-name="P1">Ԉеԋін ԋім. Выԉ Паш .... 8</text:p>
      <text:p text:style-name="P1">Шојтчӧ тувсов вој. Іԉԉа-Ваԍ .... 10</text:p>
      <text:p text:style-name="P1"/>
      <text:p text:style-name="P1">Гӧрны-кӧԇны отсалам.</text:p>
      <text:p text:style-name="P1">Коԉԉекԏів. Ԋобԁінса Віттор .... 11</text:p>
      <text:p text:style-name="P1">Важ течасвуж-вылын — выԉ-нога овмӧс. Выԉ-Паш .... 13</text:p>
      <text:p text:style-name="P1">Уԅны оз леԇны. Ԋобԁінса Віттор .... 15</text:p>
      <text:p text:style-name="P1">Ӧтвылыԍ. Ԋобԁінса Віттор .... 18</text:p>
      <text:p text:style-name="P1">Кӧԇыԍјас. Пармазон .... 19</text:p>
      <text:p text:style-name="P1">Гӧран-кӧԇан частушкајас. Ԋобԁінса Віттор .... 20</text:p>
      <text:p text:style-name="P1"/>
      <text:p text:style-name="P1">Кылӧԁам став леԇӧм вӧрсӧ.</text:p>
      <text:p text:style-name="P1">Калым. Іԉівапыс .... 22</text:p>
      <text:p text:style-name="P1">Вӧр-берԁын уҗалӧм. Гавріл-Іван .... 28</text:p>
      <text:p text:style-name="P1">Уҗалыԍ јӧзлӧн ас муыс — Мір! Шылаԁорса Міш .... 32</text:p>
      <text:p text:style-name="P1">Гӧрԁ ԇоріԇок. Іԉԉа-Ваԍ .... 34</text:p>
      <text:p text:style-name="P1">Маԍԉеԋіча. Ічӧт-Іван .... 35</text:p>
      <text:p text:style-name="P1">Шенԅас јона пӧрыԍ коз. Квајта-пі .... 40</text:p>
      <text:p text:style-name="P1">Ԁолыт каԁ. Піԏу-Ӧԋӧ .... 41</text:p>
      <text:p text:style-name="P1">Тулыс. Часса Паш .... 43</text:p>
      <text:p text:style-name="P1">Олӧм-тујвеж. Ԋобԁінса Віттор .... 44</text:p>
      <text:p text:style-name="P1"/>
      <text:p text:style-name="P1">Чеԉаԃлы лыԃԃанјас.</text:p>
      <text:p text:style-name="P1">Пілӧн пі. Іԉԉа-Ваԍ .... 60</text:p>
      <text:p text:style-name="P1">Тувсов, асывоԇ. Војт .... 61</text:p>
      <text:p text:style-name="P1">Меԉԋіча. Санԁрік Јогор .... 62</text:p>
      <text:p text:style-name="P1">Гажӧԁчӧј, ԁонајас. Кон.-Ӧԉ .... 64</text:p>
      <text:p text:style-name="P1">Ԉӧмпу. Ԏікӧн-Коԉај .... 65</text:p>
      <text:p text:style-name="P1">Карӧ велӧԁчыны. Ԉіч .... 66</text:p>
      <text:p text:style-name="P1">Тулыс. Ԏіт-Паш-Ваԋ .... 68</text:p>
      <text:p text:style-name="P1"/>
      <text:p text:style-name="P1">Торја номерӧн ԋӧбыԍјаслы ԁоныс — 50 ур. </text:p>
      <text:p text:style-name="P1"/>
      <text:p text:style-name="P5">==ORDYM. 1929. №5.</text:p>
      <text:p text:style-name="P5"/>
      <text:p text:style-name="P1">{Kodko @ @ @ Орԁым @ 1929. №5 @ Лб. .}</text:p>
      <text:p text:style-name="P1"/>
      <text:p text:style-name="P1"/>
      <text:p text:style-name="P1">Суԇӧԁӧј, лыԃԃӧј</text:p>
      <text:p text:style-name="P1">быԁ тӧ<text:span text:style-name="T57">л</text:span>ыԍын петан комі хуԁожествоа ԉіԏература</text:p>
      <text:p text:style-name="P1">журнал</text:p>
      <text:p text:style-name="P1">Леԇӧны ВКП(6) Обкомлӧн Агітпроп ԁа КАПП.</text:p>
      <text:p text:style-name="P1">„ОР<text:span text:style-name="T57">Ԁ</text:span>ЫМ“-ын</text:p>
      <text:p text:style-name="P1"><text:soft-page-break/>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Гіжԍан ԁоны<text:span text:style-name="T17">с.</text:span></text:p>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80. 3 „ „ 60 „</text:p>
      <text:p text:style-name="P1"/>
      <text:p text:style-name="P1">{Kodko @ @ @ Орԁым @ 1929. №5 @ Лб. .}</text:p>
      <text:p text:style-name="P1"/>
      <text:p text:style-name="P1">Ставмувывса проԉетаріјјас, ӧтувтчӧј!</text:p>
      <text:p text:style-name="P1">ОРԀЫМ</text:p>
      <text:p text:style-name="P1">Леԇӧны СК(<text:span text:style-name="T57">б</text:span>)П Обкомлӧн Агітпроп ԁа проԉетаріат-нога комі гіжыԍјаслӧн ассотсіатсіја.</text:p>
      <text:p text:style-name="P1">Комі хуԁожествоа ԉіԏература журнал.</text:p>
      <text:p text:style-name="P1">Петӧ быԁ тӧлыԍын ӧтчыԁ</text:p>
      <text:p text:style-name="P1"/>
      <text:p text:style-name="P1">№ 5 (32)</text:p>
      <text:p text:style-name="P1">МАЈ 1929 ВО.</text:p>
      <text:p text:style-name="P1">ПЕТӦ ԊОԈӦԀ ВО</text:p>
      <text:p text:style-name="P1">Сыктывԁінкар</text:p>
      <text:p text:style-name="P1">Комі ԋіга леԇанін</text:p>
      <text:p text:style-name="P1"/>
      <text:p text:style-name="P1">{Kodko @ @ @ Орԁым @ 1929. №5 @ Лб. .}</text:p>
      <text:p text:style-name="P1"/>
      <text:p text:style-name="P1">Колӧ ԍетны проԉетаріат-нога ԉіԏература.</text:p>
      <text:p text:style-name="P1"/>
      <text:p text:style-name="P1">Мајын 5-ӧԁ лунӧ вӧлі робочеј печатлӧн лун. Комі уҗалыԍ јӧз коԉԉӧԁісны асԍыныс автономіјалы кӧкјамысӧԁ во тырӧмлунсӧ. Тајӧ кык праԅԋіксӧ проԉетаріат-нога комі гіжыԍјас, ԃерт, бокӧ коԉны ез вермыны. Тајӧ лунјаснас проԉетаріат-нога гіжыԍјаслы колӧ вӧлі артыштны асԍыныс уҗнысӧ, петкӧԁлыны сіјӧс јӧз ԍін-воԇӧ.</text:p>
      <text:p text:style-name="P1">Мі тані огӧ кӧсјӧј гіжны — мыј бурыс ем комі проԉетаріат-нога хуԁожествоа ԉіԏератураын. Сы-јылыԍ ԋеважӧн-на вӧлі гіжӧма міјан журналын (тавоԍа 3-ӧԁ нумерын Жугыԉлӧн „Мі мунам воԇӧ“). Комі хуԁожествоа ԉіԏература пыр-ӧтарӧ кыптӧ, воԇԇа-ԍерԏі унҗык ԍетӧ проԉетаріат іԃеологіјаа гіжӧԁјас, мунӧ веԍкыԁ тујӧԁ. Вочасӧн бурмӧмсӧ, кыптӧмсӧ хуԁожествоа ԉіԏературалыԍ поԅӧ аԁԇыны быԁ мортлы, орјавлытӧг-кӧ сіјӧ віԇӧԁӧ ԉіԏература уҗ-вылас.</text:p>
      <text:p text:style-name="P1">Сӧмын ковмас та-бӧрԏі пырыԍтӧм-пыр шуны — комі проԉетаріат-нога хуԁожествоа ԉіԏература жебыԋік-на, ԋӧжјӧ колӧм-ԍерԏі кыптӧ. Кӧԏ воԇԇа-ԍерԏі-і іԃеологіја-бокԍаԋ бурҗык гіжӧԁјасыс унҗык-ԋін ем, сіјӧ зев-на еща. Јона уна-на ковмас міјан уҗавны, меԁ озырмӧԁны ԁај лептыны колан-выјӧԇ проԉетаріат-нога ԉіԏературатӧ. Тајӧ уҗын комі гіжыԍјаслӧн емӧԍ уна-на чотӧмјас. Со, шуам, Комі автономіјалы кӧкјамысӧԁ во тырӧм-кежлӧ Обісполкомлӧн преԅіԃіумыс бӧрја војаснас гіжӧм ԉіԏература-піԍыс премірујтіс, міјан-ногӧн, меԁ-бур гіжӧԁјассӧ-ԋін-ԁа, оз-на поԅ шуны премірујтӧм гіжӧԁјассӧ гӧгӧрбок-ԋін ԉучкіӧн. <text:soft-page-break/>Ӧніја каԁлы колӧм-бокԍаԋ (актуальность темы) ԁа іԃеологіја-бокԍаԋ меԁ-шогманаыс Ічӧт-Іванлӧн „Јон тыш“ ԁа Іԉівапыслӧн „Вын“. Хуԁожествоа-бокԍаԋыс најӧ * нерыԋікӧԍ. Ԏіма-Веԋлӧн „Тріпан-Ваԍ“-віԍтыс јона бур хуԁожествоа гіжӧԁ. Пԍіхологіјаа гіжӧԁ, мортлыԍ ԍӧлӧмсӧ петкӧԁлӧ. Ԁа іԃеологіја-бокԍаԋ абу ԇік сӧԇ.</text:p>
      <text:p text:style-name="P1">Ԏіма-Веԋ тајӧ ԍерпасторсӧ ԍетӧ оз „проԉетаріат вышка-вывԍаԋ віԇӧԁӧмӧн", а ԍетӧ креԍԏана іԃеологіја-ногӧн.</text:p>
      <text:p text:style-name="P1">Тајӧ шуӧмыԍ оз поԅ гӧгӧрвоны, быԏԏӧ „Тріпан-Ваԍ“ ԋекытчӧ тујтӧм гіжӧԁ. Сіјӧ пырас комі хуԁожествоа ԉіԏератураӧ зев тӧԁчана торјӧн. Сӧмын проԉетаріат-нога ԉіԏература лӧԍӧԁӧм-ԍерԏі „Тріпан-Ваԍ“ абу тырмымӧн. Віԇӧԁлам-кӧ Іԉԉа-Ваԍлыԍ бӧрја гіжӧԁјасԍыс ыҗыԁҗык ԁа хуԁожествоа-бокԍаԋ меԁ-бур проіԅвеԃеԋԋесӧ „Мунӧны“ (поема), бара-жӧ ковмас шуны — ставсӧ-кӧ лыԃԃыны, поемаыс бур, выԉ олӧмлаԋ чуксалӧ. Ԁа ӧткымынлаті іԃеологіја-бокԍаԋ поемаыс абу выԃержаннеј. Сіԇі-жӧ-і мукӧԁ гіжыԍјаслыԍ поԅӧ аԁԇыны пӧлԋаԍӧмјас іԃеологіја-бокԍаԋ, мукӧԁ-ԁырјіыс веԍіг артмывлӧ воча мунӧм проԉетаріат іԃеологіјаыслы.</text:p>
      <text:p text:style-name="P1">Меԁ-ыҗыԁ ԋеԉучкіыс комі гіжыԍјаслӧн креԍԏана-нога іԃеологіјаӧн гіжӧԁјассӧ унҗыксӧ ԍетӧмын. Татчӧ унаӧн гіжыԍјас „чотаԍӧмаӧԍ". Ԃерт, креԍԏана-пӧвсыԍ петӧм гіжыԍыԁ, креԍԏана-пӧвсын олігӧн, ԁругӧн оз вермы пыркԋітны асԍыс креԍԏана іԃеологіјатӧ. Ԃерт, креԍԏана-нога гіжыԍјастӧ еновтны проԉетаріат-нога гіжыԍјас оз вермыны, оз вермыны вештыны најӧс ас-ԁінԍыныс. Креԍԏана гіжыԍјастӧ колӧ јона зіԉны вуҗӧԁны проԉетаріат іԃеологіја-ногӧн гіжыԍӧ, перевоспітајтны најӧс. Ԁа колӧ комі гіжыԍјаслы аслыныс мӧԁа-мӧԁныслы отсалӧмӧн зіԉмӧԁчывны регыԁҗыкӧн петны креԍԏана іԃеологіја кыщԍыԁ. Ԃерт, быԁ креԍԏана гіжыԍ-ԁорыԁ мі огӧ сувтӧј. Мі торјӧԁам најӧс кык-пеԉӧ. Коԁі ас гіжӧԁјаснас мунӧ кулак-ԁор, ԍујӧ гіжӧԁас кулак-нога іԃеологіја, мі сіјӧс тојыштам ас-берԁыԍ, вермаԍны кутам сыкӧԁ. Коԁі мунӧ гӧԉ ԁа шӧркоԃԃема креԍԏана-ԁор, вочасӧн вуҗӧ проԉетаріат-нога мӧвпԍамӧ, гӧгӧрвоӧ ԁа пыԃԃі пуктӧ сіјӧ іԃеологіјасӧ — сещӧм гіжыԍјастӧ мі ԁорјам, віԇӧԁам јорт-вылӧ-моз, отсалам налы гӧгӧрвоны проԉетаріатлыԍ віԇӧԁӧмсӧ олӧм-вылӧ ԁа уҗ-вылӧ (міровозреԋԋесӧ).</text:p>
      <text:p text:style-name="P1">Комі гіжыԍјас унаӧн асланыс уҗаныс оз боԍтԍыны уҗалыԍ јӧзӧс ӧніја каԁјасын колана могјас-берԁӧ кыскӧмӧ, котыртӧмӧ. Гіжыԍјаслӧн вывті еща зіԉӧмныс хуԁожествоа ԉіԏератураӧн отсавны комі ԍіктјасӧс сотсіаԉізм туј-вылӧ сувтӧԁны. Ӧні уҗыс гӧгӧр гартоӧ сіԇі, меԁ-еԍкӧ гырыԍ воԍковјасӧн мунны сотсіаԉізмӧ. А комі хуԁожествоа ԉіԏература быԏԏӧ оз аԁԇы сіјӧс, гож-сајӧ коԉӧ, оз петкӧԁ-ерԁ-вылӧ. Збыԉыԍ-ӧԁ! Уна-ӧ-нӧ міјан гіжӧԁыс сотсіаԉізма олӧм течӧм мог-куԅа? Кущӧма мі кутчіԍам сылаԋӧ ԍінӧмас? Зев еща гіжӧԁыс, лыԃԃыны-кӧ, гашкӧ-і ӧԏі кіԍыԁ-на став чуԋыс оз ковмы. Шогмытӧма омӧԉа мі кутчіԍам. Мі кыԇкӧ олӧмԍыс коԉӧмаӧԍ, быԏԏӧ бӧжын кыԍԍам. А проԉетаріат-нога гіжыԍјасыԁлы оз поԅ бӧжын кыԍԍыны, налы колӧ воԇӧ аԁԇыны, гӧгӧрвоны олӧмсӧ сотсіаԉізмӧ муныԍ ԁа креԍԏанасӧ сы-вылӧ чујԁӧԁыԍ проԉетаріат-ногӧн. Тајӧ јешщӧ-ԋін јона колӧ ӧніја каԁјасын. Мі-ӧԁ ӧні став овмӧссӧ војнаӧԇса-выјӧԇ кыпӧԁім, ӧткымын торјӧн панјім. Мі ӧні паԍкыԁа боԍтԍім сотсіаԉізм-нога овмӧс течӧмӧ. Ӧні ԍіктын ԁај карын кыптӧ классјас-кост тыш.</text:p>
      <text:p text:style-name="P1">Сотсіаԉізм течӧмын ԁа капітаԉізм-нога олӧм ԁа уҗ пыр-ӧтарӧ зырӧмын ӧніја каԁын меԁ-гырыԍ могјасыс: інԁустріаԉізатс<text:span text:style-name="T57">іј</text:span>а нуӧԁӧм, ԍіктјасын ӧтка посԋі овмӧсјас ӧтувтӧм — колхозјас котыртӧм, сотсіаԉізм-нога куԉтура кыпӧԁӧм, важ олӧмԍамкӧԁ вермаԍӧм, зывексӧ уҗалыԍ јӧзлыԍ сы-вылӧ петкӧԁлӧм, јенлы ескӧмкӧԁ вермаԍӧм, сіԇі воԇӧ. Быԁӧнлы гіжыԍјаслы тајӧ могјасыс быԏԏӧ зев гӧгӧрвоана. Тајӧ уҗјасас уҗалыԍ јӧз пеԉпом-выјӧныс сојјаснысӧ пуҗӧмӧн боԍтԍӧмаӧԍ-ԋін. Міјан унҗык гіжыԍыс гӧгӧрвоӧны</text:p>
      <text:p text:style-name="P1">Кӧртыԍ посјас</text:p>
      <text:p text:style-name="P1">карԍаԋ</text:p>
      <text:p text:style-name="P1">ԃеревԋаӧ</text:p>
      <text:p text:style-name="P1">ԁорам...</text:p>
      <text:p text:style-name="P1"><text:soft-page-break/>Мужік-мортлыԍ</text:p>
      <text:p text:style-name="P1">тӧвар-кӧртӧн</text:p>
      <text:p text:style-name="P1">ԍӧлӧмсӧ</text:p>
      <text:p text:style-name="P1">мі сывԁам!</text:p>
      <text:p text:style-name="P1">(Ԏіма-Веԋ. „Мувежанԁ<text:span text:style-name="T17">ы</text:span>р“).</text:p>
      <text:p text:style-name="P1"/>
      <text:p text:style-name="P1">Сіԇ-кӧ, та-јылыԍ-і колӧ јонҗыка гіжны меԁ-ыҗыԁ могнас пуктыны ас-воԇас быԁ проԉетаріат-нога комі гіжыԍлы.</text:p>
      <text:p text:style-name="P1">Мі аԁԇам:</text:p>
      <text:p text:style-name="P1">Гӧрам,</text:p>
      <text:p text:style-name="P1">Шыԉӧԁам, ԋебԅӧԁам мујас,</text:p>
      <text:p text:style-name="P1">Оз коԉ ԋекытӧн межа ԋі бор.</text:p>
      <text:p text:style-name="P1">Віԇӧԁ: вочасӧн паԍкалӧ тујыс,</text:p>
      <text:p text:style-name="P1">Быԁӧн сувтӧны коԉԉекԏів-ԁор.</text:p>
      <text:p text:style-name="P1">Мі тӧԁам</text:p>
      <text:p text:style-name="P1">Регыԁ ԍіктјаслӧн чужӧмыс вежԍас, —</text:p>
      <text:p text:style-name="P1">Трактор!..</text:p>
      <text:p text:style-name="P1">Паԍмунас пукока гӧр.</text:p>
      <text:p text:style-name="P1">Коԁі коԉтчыны зіԉӧ ас-кежԍыс —</text:p>
      <text:p text:style-name="P1">ԋекор оз тӧԁлы машіна-кӧр.</text:p>
      <text:p text:style-name="P1">Кылан: ыб-вылын машіна гущкӧ,</text:p>
      <text:p text:style-name="P1">Ԍаргӧ выԉ пӧлӧс, кывлывтӧм шы.</text:p>
      <text:p text:style-name="P1">Кутчіԍ, ӧтвылыԍ выԉ олӧм пущкы,</text:p>
      <text:p text:style-name="P1">Мувыв ԇоріԇыԍ сарапан кы!</text:p>
      <text:p text:style-name="P1">(Ԋобԁінса Віттор. „Коԉԉекԏів“).</text:p>
      <text:p text:style-name="P1"/>
      <text:p text:style-name="P1">А мыјԁа-нӧ та-јылыԍ ем комі хуԁожествоа ԉіԏератураын? Ԋінӧм-мынԁа. Кущӧма комі гіжыԍјас боԍтӧны асланыс гіжӧԁјасын ԍурӧснас тајӧ могјассӧ? Зев ԁыша, зев ԁыр кӧсјӧмӧн. Унаӧн оз-і мӧвпыштны боԍтны. Овлывлӧ-на, колӧкӧ, мӧԁарӧ. Мі ошкывлам ӧтка овмӧсјасӧн олӧм, ошкывлам собственноԍта мӧвпԍам. Олӧмас-кӧ, мі-гӧгӧрын ем, мі ԋекыԇі огӧ вермӧ леԇны іскусствоын, щӧщ і ԉіԏератураын іԃеаԉіԅірујтны собственноԍта мӧвпԍам.</text:p>
      <text:p text:style-name="P1">Ԉібӧ ӧні чорԅӧ классјас-кост тыш. С<text:span text:style-name="T17">о</text:span>тсіаԉізма овмӧс течігӧн міјанлы воча сувтӧ капітаԉізм-нога овмӧс. Мі кӧсјам лӧԍӧԁны сотсіаԉізм, вужнас ԋещыштны капітаԉізм-нога олӧм ԁај уҗ. Мі огӧ-ԋін куш кӧсјӧм-кежԍыс олӧј. Мі паԍкыԁа боԍтԍім лӧԍӧԁны сотсіаԉізм.</text:p>
      <text:p text:style-name="P1">Тајӧ уҗыԁ проԉетаріат класс врагјаслы капітаԉізма овмӧслаԋ ԍіныԍјасыԁлы оз во ԍӧлӧм-выланыс. Ԍіктын кулакјас, карын непманјас, накӧԁ ӧтув попјас, став "важ“јӧзыс оз кыккіруԇ пукавны, најӧ сувтӧны уҗалыԍ јӧзлы воча. Тані чујманыс ԋінӧм абу. Мӧԁ-ногыссӧ оз-і вермы лоны. Капітаԉізмлаԋ ԍіныԍјасыԁ оз бурыԍ міјанлы ԍетчыны, кулакыԁ оз мун сотсіаԉізмлаԋыԁ. Классјас-кост коԍыс лоӧ пыр проԉетаріат ыҗыԁаліг епохаӧ, классјас быртӧԇ. Кулакјас нуӧны ԍорԋі коԉԉекԏівјаслы воча, пыкӧны најӧ котыртчӧмлы, уԍлаԍӧны колхоԅԋікјас-вылӧ, обшествоса уҗнуӧԁыԍјас-вылӧ, овлывлӧ — віјавлӧны (начкӧны) најӧс. Кулакјас ӧтув попјаскӧԁ ԍујӧны реԉігіјаӧ, ԍектајас котырталӧмӧ классјас-кост коԍсӧ, реԉігіја-пыр вермаԍӧны сӧветвлаԍткӧԁ. Кущӧм уҗ оз боԍтԍыны нуӧԁны парԏіја ԁа сӧветвлаԍт, ставыс кулакјасыԁлы парскӧ. Ӧткымын гіжыԍјас тајӧс гӧгӧрвоӧны:</text:p>
      <text:p text:style-name="P1">... — Ԍіјӧ-жӧ-тај ме-і шуа: міԍа-тај кертӧ кӧԏ-і ставсӧ кыскісны вӧрԍыԁ, кӧԏ міԍа-і пурјалісны ӧԏітӧг, — кылӧԁныс-ӧԁ ылын-на. Карԁорыԁ оз-на тыԁав таԍаԋ. Ме-тај сіјӧ і шуа: міԍа-тај полојјассӧ ез-на тупкавны, вермам-на сетчӧ пурјассӧ веԍкӧԁны. Ԁіјасыс-на ез кылавны-ԋі. Сетчӧ-на пурјыԁлы поԅӧ пукԍынытӧ-і...</text:p>
      <text:p text:style-name="P1"><text:soft-page-break/>— Менӧтӧ еԍкӧ, ԃерт, јона-жӧ быԁ-ногыс ӧбӧԃітӧны-ԁа. Віԇӧԁ, воттӧ ԍо кыԅ шајт ԍујісны. Ԁај віԇмуӧс-на кӧсјӧны мырԃԃыны, — гажа-коԃ кывјасӧн варовітӧ ԋебыԃіка <text:span text:style-name="T57">Ԅ</text:span>веров. — Меным со јӧзыс жаԉӧԍ. Тулысбыԁ пурјаԍасны, а ԁоныс ԋінӧм оз во. Ставыс ас-понԁаныс. Пурјассӧ-кӧ унҗык пыртасны полојӧ, ԉібӧ ԁі-вылӧ коԍтасны, — сек ԋебоԍ ԁоныԁ-і соԁӧ...</text:p>
      <text:p text:style-name="P1">— Со кыԇі кӧсјӧ вӧчны кулакыԁ, — мӧвпыштіс Ваԍӧыԁ.</text:p>
      <text:p text:style-name="P1">(Іԉівапыс. "Калым“).</text:p>
      <text:p text:style-name="P1">Сӧмын ӧткымынӧн гӧгӧрвоӧны. Мукӧԁыс оз боԍтны ас гіжӧԁаныс классјас-кост тышкаԍӧмсӧ петкӧԁлыны, віԍтјасӧн, ԍԏікјасӧн нырвомас ԍетыштны классӧвеј врагјаслы.</text:p>
      <text:p text:style-name="P1">Комі хуԁожествоа ԉіԏератураын креԍԏана іԃеологіјаа гіжӧԁјас-јылыԍ ԁа ӧніја каԁлы колана ԍурӧс боԍттӧм-јылыԍ ԍорԋіыс абу кущӧмкӧ выԉтор. Сіјӧ проԉетаріат-нога гіжыԍјасыԁлы зев тӧԁса. Сіјӧ могјассӧ вӧлі сувтӧԁӧма КАПП котыртӧм лунԍаԋ. Јешщӧ-ԋін веԍкыԁа ԁа чорыԁа вӧлі ԍетӧма інԁӧԁјассӧ КАПП-са шԉенјас мӧԁ конферентсіја-вылын коԉӧм во. Гіжлім-жӧ јона (пӧшԏі быԁ нумерын бӧрја каԁјаснас) „Орԁымын". Ӧткымын гіжыԍјас кылісны, гӧгӧрвоісны. Ӧткымын ез-на мӧвпыштлыны тајӧ мог-јывԍыс. Уна бур комі гіжыԍјас зев-на еща ԍетісны проԉетаріат іԃеологіјаа гіжӧԁјас, сотсіаԉізмӧ мунӧмлы колана ԍурӧса гіжӧԁјас. Мі шуам: војԁӧр ԁај ӧні, воԇӧ-кежлӧ јешщӧ-ԋін мі віԇӧԁам — мыјкӧ ԍетӧ оз гіжыԍ выԉ олӧмлаԋ мунӧмыслы. Оз-кӧ ԍет, пугрӧш оз сулав сещӧм гіжӧԁыԁ. Мі ԍетам быԁ проԉетаріат-нога гіжыԍлы меԁ-ыҗыԁ ԁа меԁ-војԁӧрја могсӧ — меԁ творчествоын сотсіаԉізм-нога олӧмлы коланаторсӧ сувтӧԁӧма веԍкыԁа, петкӧԁлӧма паԍкыԁа. Меԁ петкӧԁлӧма проԉетаріат іԃеологіја-ногӧн, збыԉыԍ вӧлі проԉетаріат-нога гіжыԍ. Мі воԇвыв огӧ-на кӧсјӧј інԁыны, быԁ комі гіжыԍ-ӧ (щӧщ і КАПП-са шԉенјас) вермас нуӧԁны асԍыс творчествосӧ тані шуӧм-ногӧн. Сӧмын ӧні-жӧ поԅӧ ԁај колӧ шуны — ӧткымын комі гіжыԍ оз і вермы лоны проԉетаріат-нога гіжыԍӧн. Мі віԇӧԁам, гіжыԍыс ез-на-кӧ ԇікӧԇсӧ матыԍмы проԉетаріат іԃеологіјаӧԇ, матыԍмас оз. Оз-на-кӧ гӧгӧрво проԉетаріатлыԍ іԃеологіјасӧ, гӧгӧрвоас оз ԁа матысмас оз. Матыԍмӧ-кӧ, мі сещӧм гіжыԍыԁ-вылӧ віԇӧԁам бура, отсалам сылы. Мі віԇӧԁлам — ԍетас оз гіжыԍ мыјкӧ бурсӧ проԉетаріат-нога ԉіԏературалы. Аԉі сіјӧ бур ԍетӧм-пыԃԃі кутас сӧмын омӧԉӧс ԍетны, бӧрӧ шыбытчыны, веԍкыԁ тујвіԅыԍ еновтчыны. Бӧрјаыс-кӧ лоӧ, мі сещӧм гіжыԍԍыԁ, ԃерт, торјӧԁчам, вешјам ылӧ. Кутас-кӧ сувтны воча проԉетаріат іԃеологіјалы, воԍтам коԍ. Мӧԁ-ногӧн ез вӧвлы ԁај оз ло. Іԃеологіја-бокԍаԋ, ԃерт, міјан ԋекущӧм ԍетчӧмјас оз вермы лоны.</text:p>
      <text:p text:style-name="P1">Ӧԏілаын мі гіжлім „бытӧвеј" гіжӧԁјас ԍетӧм-јылыԍ. Мі гіжлім, міԍа, гіжӧԁјастӧ „бытӧвеј“-улаԁ ԇебӧмыԁ ԇік-жӧ чорыԁ зерыԍ ічӧԏік козпу-улӧ ԇебԍӧм-коԃ. Міԍа, аԍным чајтам, міјанӧс оз зер, а збыԉыԍсӧ-еԍкӧ ӧԏі суԋістӧг-ԋін кӧтӧԁӧма. Мі вајӧԁлім сетчӧ фактјас.</text:p>
      <text:p text:style-name="P1">Сы-вылӧ воіс міјанлы ӧԏі гіжны-боԍтԍыԍԍаԋ піԍмӧ. Сіјӧ гіжӧ: оз-жӧ-пӧ поԅ ԋе гіжны бытӧвеј проіԅвеԃеԋԋејассӧ. „Бытӧвеј"-улас міјан гіжыԍјас ԍујӧны став гіжӧԁсӧ поԅӧ кӧԏ оз. Мі јуалам тајӧ јортыслыԍ — мыј бурыс саԃбыртӧԇ чіктывны вугра<text:span text:style-name="T57">ԍ</text:span>ӧм-вылӧ, щак вотӧм-вылӧ, ԉібӧ гіжны мӧс віԇӧм-јылыԍ? Кущӧмкӧ іԃеја ем абу сещӧм торјассӧ гіжігӧн ԋепӧштӧ гіжӧԁас, а веԍіг јурас авторыслӧн? Куш щак вотӧм-јывԍыԁ ԉібӧ мӧс віԇӧм-јывԍыԁ гіжігӧн мыјкӧ бурсӧ мі ԍетам огӧ лыԃԃыԍлы, кыскам огӧ сіјӧс мыјӧкӧ кӧԏ? Огӧ, ԃерт. Мыј морла сы-јылыԍ гіжнысӧ, мі јуалам гіжыԍјаслыԍ. Ԉібӧ овлывлӧ — мі ԍылам ԁолыԁа вӧрын („парма-шӧрын") олӧм-јылыԍ. Артмӧ сіԇі, быԏԏӧ комі мортлы вӧрын сещӧм лӧԍыԁ овны, сыыԍ лӧԍыԁыс оз-ԋін тӧр. Вајӧ-нӧ-пӧ-інӧ немын вӧрын оламӧ — со кущӧм мораԉыс сещӧм гіжӧԁјасаԁ. Вермам-ӧ мі, проԉетаріат-нога гіжыԍјас, віԇны „пармаын" став сетчӧс „бурнас“ комі мортӧс. Быԁӧн шуасны — огӧ.</text:p>
      <text:p text:style-name="P1">Колӧ кужны ԍетны бытӧвеј гіжӧԁјастӧ сіԇі, меԁ лыԃԃыԍлӧн коԉі-жӧ мыјкӧ ԍӧлӧмас. Комі јӧз бытын зев-на уна важ коԉасыс, выԉыс еща-на пырӧма. Оз ков гіжыԍлы ԍетны бытсӧ објекԏівнеја, на-пӧ віԇӧԁлӧј. Колӧ, меԁ лыԃԃыԍыс аԁԇіс бур аԉі ԉок сещӧм-тащӧм торјыс <text:soft-page-break/>бытас проԉетаріат іԃеологіја-бокԍаԋ. А тајӧ торјыс і оз тырмы уна комі авторјаслӧн. Со мыјӧ-ӧԁ мі ԍінам бытӧвеј проізвеԃеԋԋејастӧ гіжӧмын. Вајӧԁлам татчӧ Ічӧт-Іванлыԍ „Маԍԉеԋіча" („Орԁым“ тавоԍа 4-ӧԁ нумерын). Тајӧ бытӧвеј віԍт. Мораԉыс віԍтас тащӧм: ен праԅԋічајт маԍԉеԋіча, сіјӧ ԉоктор вајӧ. Тајӧ бур. Сӧмын Ічӧт-Іван вывті-ԋін ԋужӧԁчӧма, уна ԉішнеј ԍујӧма віԍтас. Сіјӧ жебмӧԁӧ віԍтсӧ.</text:p>
      <text:p text:style-name="P1">Быԁтор, щӧщ і быттӧ петкӧԁлігӧн колӧ гіжны Шылаԁорса Міш щӧктӧм-ногӧн. Сіјӧ јона-на паԍкыԁа (ԁај веԍкыԁа) боԍтӧ хуԁожествоа ԉіԏературааԁ могјассӧ. Шылаԁорса Міш щӧктӧ:</text:p>
      <text:p text:style-name="P1">Каԁ-ԋін-ӧԁ, јортјасӧј, мір-тырӧн лолыштны!</text:p>
      <text:p text:style-name="P1">Ԇік комі мӧвпјассӧ ԍԏенлаԋӧ волыштны...</text:p>
      <text:p text:style-name="P1">Ԍӧлӧмԍаԋ горӧԁны:</text:p>
      <text:p text:style-name="P1">— Віԇа ов, СССР!</text:p>
      <text:p text:style-name="P1">Віԇа ов, віт-јыла гӧрԁ коԇув!..</text:p>
      <text:p text:style-name="P1">Му-паԍта јӧгԅы, гӧрԁ біӧн сот!</text:p>
      <text:p text:style-name="P1">Уҗалыԍ јӧзлыԍ ԍӧлӧмјас ӧзт,</text:p>
      <text:p text:style-name="P1">Коԍаԍны озыркӧԁ вын соԁты воԇвыв.</text:p>
      <text:p text:style-name="P1">(„Уҗалыԍ јӧзлӧн ас муыс — мір“)</text:p>
      <text:p text:style-name="P1">Комі хуԁожествоа ԉіԏература ӧні кајіс тӧԁчана-выјӧԇ уҗалыԍ јӧзлыԍ куԉтурасӧ кыпӧԁӧмын. Војԁӧр комі хуԁожествоа ԉіԏератураыԁ јешщӧ-ԋі<text:span text:style-name="T57">н</text:span> еща вӧлі, ԁај абу паԍкыԁа вӧлі пырӧма јӧз-пӧвсас. Ӧніја каԁын комі ԉіԏература, сы-піыԍ меԁ-јона проԉетаріат-нога ԉіԏература мунӧ меԁ-воԇԇа раԁјасын куԉтура уҗын, ԉіԏература-берԁӧ матыԍтԍыԍыԁ уна-ԋін. Ԁај лыԃԃыԍыԁлӧн корӧмјасыс хуԁожествоа ԉіԏература-берԁаԁ качество-бокԍаԋыс кыптӧны. Сіԇ-кӧ, ӧніја каԁӧ јешщӧ-ԋін јона колӧ быԁ проԉетаріат-нога гіжыԍлы зіԉны бур ԉіԏература лӧԍӧԁны.</text:p>
      <text:p text:style-name="P1">Меԁ ԉіԏератураыԁ збыԉ вӧлі комі креԍԏанаӧс сотсіаԉізмӧ мунны чуксалана ԁа отсалана торјӧн. Тајӧ могсӧ колӧ кутны быԁлунја уҗаныс быԁ проԉетаріат-нога комі гіжыԍлы. Сіԇі сӧмын мі вермам унҗык ԁај ӧԁԇӧԁӧмӧн ԍетны проԉетаріат-нога хуԁожествоа ԉіԏературатӧ.</text:p>
      <text:p text:style-name="P1"/>
      <text:p text:style-name="P1">{Kodko @ @ @ Орԁым @ 1929. №5 @ Лб. .}</text:p>
      <text:p text:style-name="P1"/>
      <text:p text:style-name="P1">ВКП(б) ОБК<text:span text:style-name="T57">О</text:span>МЛӦН АГІТПРОП „ОРԀЫМ"-ЈЫЛЫԌ.</text:p>
      <text:p text:style-name="P1"/>
      <text:p text:style-name="P1">ВКП(б) Обкомса Агіт<text:span text:style-name="T57">п</text:span>роп ко<text:span text:style-name="T57">ԉ</text:span>ԉегіјалӧн шуӧмыс „Орԁым“ реԁактсіја ԁоклаԁ-куԅа 1929 воын мај 14 лунын.</text:p>
      <text:p text:style-name="P1">„Орԁым“-журнал реԁактсіјалыԍ ԁоклаԁ кывзӧм-мыԍԏі журналса соԃержаԋԋеыслыԍ пыр-ӧтарӧ бурмӧмсӧ аԁԇӧмӧн, агіткоԉԉегіја інԁӧ:</text:p>
      <text:p text:style-name="P1">1. Журнал боԍтԍӧма леԇавны гіжӧԁјассӧ унҗыксӧ гіжны-боԍтԍыԍјаслыԍ; сіјӧ отсалӧ тӧԁмавны выԉ гіжыԍјасӧс ԁа соԁтыны комі гіжыԍјаслыԍ лыԁсӧ. Журнал зіԉӧ леԇавны гіжӧԁјас, коԁјас колӧны тајӧ каԁјасса могјаслы овмӧс кыпӧԁӧм уҗын, југыԁлун лептӧмын, поԉіԏіка нуӧԁӧмын. Тајӧ боԍтӧм віԅсӧ журналлыԍ лыԃԃыны веԍкыԁӧн.</text:p>
      <text:p text:style-name="P1">2. Журналын омӧԉа сувтӧԁӧма хуԁожествоа ԉіԏература-вылӧ кріԏіка ԁа чеԉаԃ ԉіԏература јукӧԁ.</text:p>
      <text:p text:style-name="P1">3. Гіжны-боԍтԍыԍјас уҗын ԁај унҗык комі гіжыԍјаслӧн пӧшԏі абу ԋекущӧма зіԉӧм бӧрјыны асланыс гіжӧԁјасын сотсіаԉізм-нога олӧмӧ комі ԍіктӧс вуҗӧԁана могјас колана ԍурӧсјас. Бӧрја каԁнас журналын еԍкӧ леԇӧма вӧлі кымынкӧ посԋіԃік віԍт, ԍурӧсыс налӧн бур ӧніја олӧмлы колӧм-бокԍаԋ, ԁа сіјӧ јона еща.</text:p>
      <text:p text:style-name="P1">4. Журналлӧн ԏіражыс вочасӧн соԁӧ (февраԉ-мартын 700 екз.-ԍаԋ соԁі 1100-ӧԇ), сӧмын абу-на тырмымӧн.</text:p>
      <text:p text:style-name="P1">5. Воԇӧ-кежлӧ „Орԁым“ реԁактсіјалы щӧктыны.</text:p>
      <text:p text:style-name="P1"><text:soft-page-break/>а) Чорыԁа зіԉны журналыслыԍ соԃержаԋԋесӧ ԇоԋнас течны сіԇі, меԁ сіјӧ вӧлі веԍкыԁа інмана парԏіјаса меԁ-гырыԍ могјасыслы поԉіԏіка-бокԍаԋ, овмӧс-бокԍаԋ, куԉтура-бокԍаԋ (інԁустріаԉізатсіја-јылыԍ, ԍіктса овмӧс ӧтувтӧм, класјас-кост вермаԍӧм, јенлы ескӧмкӧԁ вермаԍӧм, быт-јылыԍ, сіԇі воԇӧ).</text:p>
      <text:p text:style-name="P1">б) Јона віԇӧԁлыны журналын кріԏіка кыпӧԁӧм-вылӧ. Кріԏікјасас кыскыны поԉіԏіка-бокԍаԋ ԁа куԉтура-бокԍаԋ меԁ-бура велӧԁчӧм КАПП-са шԉенјасӧс ԁа гаԅетын уҗалыԍ коммуԋістјасӧс. Кріԏікаын меԁ-јонасӧ колӧ петкӧԁлыны хуԁожествоа гіжӧԁыслыԍ ӧніја олӧмлы шогманлунсӧ ԁа коланлунсӧ (социальная значимость произведения) ԁа хуԁожествоа-бокԍаԋ бурлунсӧ. Каԁын, пырыԍтӧм-пыр леԇӧм-бӧрԏіыс кріԏікујтны гырыԍҗык хуԁожествоа гіжӧԁјас.</text:p>
      <text:p text:style-name="P1">в) Журналын чеԉаԃ-ԉіԏература јукӧԁ паԍкӧԁӧм ԁа бурмӧԁӧм-могыԍ кыскыны уҗас щӧщ Обоноӧс ԁа ущіԏеԉјасӧс. Обонолы ӧтув журнал-реԁактсіјакӧԁ вӧчны торја уҗјас ущіԏеԉјасӧс чеԉаԃ-ԉіԏература лӧԍӧԁӧмӧ кыскӧм-јылыԍ.</text:p>
      <text:p text:style-name="P1">г) Ӧніја-ԁорыԍ јонҗыка гіжны журналын КАПП уҗ-јылыԍ, РАПП ԁа Војвыв крајса проԉетаріат-нога гіжыԍјас ассотсіатсіјалыԍ уҗалӧмсӧ, роч ԉіԏература-јылыԍ.</text:p>
      <text:p text:style-name="P1">ԁ) Щӧктыны „Југыԁ туј“-гаԅет реԁактсіјалы гіжны гаԅетӧ ретсенԅіја „Орԁым“ быԁ номер-вылӧ, леԇӧм-мыԍԏіыс.</text:p>
      <text:p text:style-name="P1">6. Попов-јортӧс велӧԁчыны леԇӧм-вӧсна ответственнеј реԁакторӧн журналӧ інԁыны Ԋ. Ӧ. Шаковӧс.</text:p>
      <text:p text:style-name="P1"/>
      <text:p text:style-name="P1">==Комі хуԁожествоа ԉіԏература.</text:p>
      <text:p text:style-name="P1"/>
      <text:p text:style-name="P1">{Kodko @ @ @ Орԁым @ 1929. №5 @ Лб. .}</text:p>
      <text:p text:style-name="P1"/>
      <text:p text:style-name="P1">Ԋобԁінса Віттор.</text:p>
      <text:p text:style-name="P1"/>
      <text:p text:style-name="P1">Стантсіја Сыктывԁінкар!</text:p>
      <text:p text:style-name="P1"/>
      <text:p text:style-name="P1">Кӧрттуј!</text:p>
      <text:p text:style-name="P1">Мајбырӧј, Кӧрттуј!..</text:p>
      <text:p text:style-name="P1">Рамеԋті, парматі, вӧрті, —</text:p>
      <text:p text:style-name="P1">Кӧнјасын пон-на ез увтчывлы,</text:p>
      <text:p text:style-name="P1">Морт кок-на, гашкӧ ез тувтчывлы,</text:p>
      <text:p text:style-name="P1">Ԅвер веԍіг нырсӧ оз ԍуј, —</text:p>
      <text:p text:style-name="P1">Јуковтас уклаԁа туј.</text:p>
      <text:p text:style-name="P1">Стрелочԋік Піԋугԍаԋ</text:p>
      <text:p text:style-name="P1">Тујнырсӧ вежас,</text:p>
      <text:p text:style-name="P1">Паровоз сетіԍаԋ</text:p>
      <text:p text:style-name="P1">Војвылӧ кежас,</text:p>
      <text:p text:style-name="P1">Кӧчегар лӧԁсалас ӧԁсӧ,</text:p>
      <text:p text:style-name="P1">Машіԋіст ӧԁԇӧԁас „хоԁсӧ“,</text:p>
      <text:p text:style-name="P1">Жервома појезԁыԁ зымӧԁас —</text:p>
      <text:p text:style-name="P1">Вӧрԅылас муыс і сынӧԁыс.</text:p>
      <text:p text:style-name="P1">Мінутӧн кілометр — терыб-ӧԁ</text:p>
      <text:p text:style-name="P1">вӧлыс!</text:p>
      <text:p text:style-name="P1">Сыктыв-ју-вомԁорын наԇмӧԁас вӧԉіԍ.</text:p>
      <text:p text:style-name="P1">Воԍԍас сен ԍемафор-борԁ *.</text:p>
      <text:p text:style-name="P1">Вывлаԋӧ катовтчас — шар!</text:p>
      <text:p text:style-name="P1">Чујԁӧԁас конԁуктор-јорт:</text:p>
      <text:p text:style-name="P1"><text:soft-page-break/>— Стантсіја Сыктывԁінкар!</text:p>
      <text:p text:style-name="P1">Кӧрттуј!</text:p>
      <text:p text:style-name="P1">Ԋімаліс важӧн.</text:p>
      <text:p text:style-name="P1">Ԁыр-ԋін сы-вылӧ гажӧн</text:p>
      <text:p text:style-name="P1">Олім мі, выннымӧс чукӧртім,</text:p>
      <text:p text:style-name="P1">Ԍӧлӧмын наԃеја ԋукыртім:</text:p>
      <text:p text:style-name="P1">Куслас ԁа ловԅылас бӧр, —</text:p>
      <text:p text:style-name="P1">Кӧрттујтӧг воԇӧ он вӧр!</text:p>
      <text:p text:style-name="P1">Пармаын ембурыс</text:p>
      <text:p text:style-name="P1">Вӧрԅӧԁтӧм кујлӧ.</text:p>
      <text:p text:style-name="P1">Овмӧс ԁа куԉтура</text:p>
      <text:p text:style-name="P1">Ез кыптыв тујла.</text:p>
      <text:p text:style-name="P1">Комі јӧз мајшаԍіс немсӧ,</text:p>
      <text:p text:style-name="P1">Бертлӧԁліс сӧнсӧ і вемсӧ,</text:p>
      <text:p text:style-name="P1">Туј-понԁа оліс пыр ԇуртӧмӧн,</text:p>
      <text:p text:style-name="P1">Быԁторсӧ кыскавліс ружтӧмӧн...</text:p>
      <text:p text:style-name="P1">Регыԁ-ԋін помаԍас шогмытӧм каԁыс,</text:p>
      <text:p text:style-name="P1">Воԉсаԍас кӧрттуј-ԁа, лоамӧј раԁӧԍ.</text:p>
      <text:p text:style-name="P1">Мӧскуа быԏԏӧ сек горт;</text:p>
      <text:p text:style-name="P1">Пукԍан ԁа журӧбтан — шшар.</text:p>
      <text:p text:style-name="P1">Кваԏітчан: аттӧ, ԍо-мор!</text:p>
      <text:p text:style-name="P1">— Стантсіја <text:span text:style-name="T57">С</text:span>ыктывԁінкар!</text:p>
      <text:p text:style-name="P1">Комі!</text:p>
      <text:p text:style-name="P1">Кылӧԁ став вӧртӧ,</text:p>
      <text:p text:style-name="P1">Отсав стрӧітны кӧрттуј!</text:p>
      <text:p text:style-name="P1">Вӧр-вылӧ машіна корасны,</text:p>
      <text:p text:style-name="P1">Регыԁҗык реԉсајас ԁорасны,</text:p>
      <text:p text:style-name="P1">Камгасны кӧрттујтӧ — гоԉ!</text:p>
      <text:p text:style-name="P1">Кылӧԁтӧг вӧр меԁ ез коԉ!</text:p>
      <text:p text:style-name="P1">Ставным мі ԍӧлӧмԍаԋ</text:p>
      <text:p text:style-name="P1">Кутчыԍлам уҗас.</text:p>
      <text:p text:style-name="P1">Комілӧн вынјӧрыс</text:p>
      <text:p text:style-name="P1">Быԁлаӧ суԇас.</text:p>
      <text:p text:style-name="P1">Кӧрттујӧн выԉ олӧм воԍԍас,</text:p>
      <text:p text:style-name="P1">Комі му кыптыны боԍтԍас, —</text:p>
      <text:p text:style-name="P1">Сотсіаԉ-појезԁыԁ нуӧԁас, —</text:p>
      <text:p text:style-name="P1">Мукӧԁӧс регыԁӧн суӧԁас.</text:p>
      <text:p text:style-name="P1">Ԋімкоԃа віԁчыԍам појезԁлыԍ „хоԁсӧ"!</text:p>
      <text:p text:style-name="P1">Уҗнаным ԍетамӧј кӧрттујлы отсӧг!</text:p>
      <text:p text:style-name="P1">Регыԁ-ԋін пармаса морт</text:p>
      <text:p text:style-name="P1">Вагонӧ пырас — шур-шар!</text:p>
      <text:p text:style-name="P1">Ԁолыԁа петас кыввор:</text:p>
      <text:p text:style-name="P1">— Стантсіја Сыктывԁінкар!</text:p>
      <text:p text:style-name="P1">Кылан:</text:p>
      <text:p text:style-name="P1">Грімӧԁӧ појезԁ,</text:p>
      <text:p text:style-name="P1">Жургӧ лунвывԍаԋ-војӧԇ,</text:p>
      <text:p text:style-name="P1">Лечыԁа чарӧстӧ, уковтӧ,</text:p>
      <text:p text:style-name="P1">Зумвіԇан парматӧ јуковтӧ —</text:p>
      <text:p text:style-name="P1">Паԉӧԁӧ ԋемӧвеј шог,</text:p>
      <text:p text:style-name="P1"><text:soft-page-break/>Тажјалӧ выԉ олан-ног.</text:p>
      <text:p text:style-name="P1">Стрелочԋік Піԋугԍаԋ</text:p>
      <text:p text:style-name="P1">Тујнырсӧ вежас,</text:p>
      <text:p text:style-name="P1">Паровоз сетіԍаԋ</text:p>
      <text:p text:style-name="P1">Міјанлаԋ кежас,</text:p>
      <text:p text:style-name="P1">Кӧчегар лӧԁсалас ӧԁсӧ,</text:p>
      <text:p text:style-name="P1">Машіԋіст ӧԁԇӧԁас „хоԁсӧ",</text:p>
      <text:p text:style-name="P1">Жервома појезԁыԁ зымӧԁас —</text:p>
      <text:p text:style-name="P1">Вӧрԅылас муыс і сынӧԁыс;</text:p>
      <text:p text:style-name="P1">Стаԉнеј вӧв шуԏовтӧ — ӧԁјӧҗык тӧлыԍ,</text:p>
      <text:p text:style-name="P1">Сыктыв-ју-вомԁорын наԇмӧԁас вӧԉіԍ.</text:p>
      <text:p text:style-name="P1">Воԍԍас сен ԍемафор-борԁ,</text:p>
      <text:p text:style-name="P1">Вывлаԋӧ катовтчас — шар!</text:p>
      <text:p text:style-name="P1">Чујԁӧԁас конԁуктор-јорт:</text:p>
      <text:p text:style-name="P1">— Стантсіја Сыктывԁінкар!</text:p>
      <text:p text:style-name="P1"/>
      <text:p text:style-name="P1">*) Ԍурја-јылын пас, поԅӧ-оз пыр-ны појезԁлы стантсіјаӧ.</text:p>
      <text:p text:style-name="P1"/>
      <text:p text:style-name="P1">{Kodko @ @ @ Орԁым @ 1929. №5 @ Лб. .}</text:p>
      <text:p text:style-name="P1"/>
      <text:p text:style-name="P1">Пармазон.</text:p>
      <text:p text:style-name="P1"/>
      <text:p text:style-name="P1">* * *</text:p>
      <text:p text:style-name="P1"/>
      <text:p text:style-name="P1">Ветлӧны кымӧрјас. Ԍӧԁа-ԍӧԁ кымӧрјас</text:p>
      <text:p text:style-name="P1">Вевԏԏӧны јенеж.</text:p>
      <text:p text:style-name="P1">Му-вылӧ пемыԁӧԍ уԍӧны вуҗӧрјас, —</text:p>
      <text:p text:style-name="P1">Пемԁылӧ муеж.</text:p>
      <text:p text:style-name="P1">Уна јӧз котӧртӧ, ԁугԁывтӧг котӧртӧ</text:p>
      <text:p text:style-name="P1">Кытчӧкӧ воԇӧ.</text:p>
      <text:p text:style-name="P1">Капітал оласног најӧс-тај гуԁыртӧ —</text:p>
      <text:p text:style-name="P1">Петкӧԁӧ коԍӧ.</text:p>
      <text:p text:style-name="P1">Ԋінӧмыԍ повтӧга, збоја ԁа веԍкыԁа</text:p>
      <text:p text:style-name="P1">Мырԍыԍ морт вошјӧ.</text:p>
      <text:p text:style-name="P1">Скӧрмӧмлӧн ӧзјӧмыс ӧзјӧма паԍкыԁа</text:p>
      <text:p text:style-name="P1">Ԋалӧԁӧ — чажјӧ.</text:p>
      <text:p text:style-name="P1">Быԁ уԍыԍ местаӧ ԍурсјасӧн сувтӧны:</text:p>
      <text:p text:style-name="P1">Јортјас-пӧ воԇӧ...</text:p>
      <text:p text:style-name="P1">Гӧрԁпасӧс крепыԁа том кіјас кутӧны —</text:p>
      <text:p text:style-name="P1">Лептӧны вылӧ.</text:p>
      <text:p text:style-name="P1"/>
      <text:p text:style-name="P1">{Kodko @ @ @ Орԁым @ 1929. №5 @ Лб. .}</text:p>
      <text:p text:style-name="P1"/>
      <text:p text:style-name="P1">Чістаԉов Ԏ.-В.</text:p>
      <text:p text:style-name="P1"/>
      <text:p text:style-name="P1">Тріпан-Ваԍ.</text:p>
      <text:p text:style-name="P1"/>
      <text:p text:style-name="P1">...Ԍіјӧ воӧ тулысыс воԇ локтіс вој-вылӧ... Воԇ-і муніс туруныс-ԋаԋыс, быԏԏӧкӧ тӧԁіс ывлаыс јӧзыслыԍ щыг-пыкӧмсӧ, — термаԍіс регыԁҗык отсыштны...</text:p>
      <text:p text:style-name="P1"><text:soft-page-break/></text:p>
      <text:p text:style-name="P1">Гожӧм-ԋін пукԍіс. Матыстчӧ ыщканԁыр...</text:p>
      <text:p text:style-name="P1">Шӧктуг-јуԋ-тај воӧма, —</text:p>
      <text:p text:style-name="P1">Томіԋік ічмоԋ-коԃ, рам...</text:p>
      <text:p text:style-name="P1">Сбој лечыԁ луныс-тај</text:p>
      <text:p text:style-name="P1">Ывлалӧн коԉӧма —</text:p>
      <text:p text:style-name="P1">Раммӧма-маммӧма</text:p>
      <text:p text:style-name="P1">ныв јура аԋ...</text:p>
      <text:p text:style-name="P1">Војјасыс ԋебыԁ, лунјасыс лӧԋ —</text:p>
      <text:p text:style-name="P1">Оԋалӧ-лолалӧ сынӧԁыс пым...</text:p>
      <text:p text:style-name="P1">Кыԇпулӧн ԉоԅјасыс ӧшјӧма —</text:p>
      <text:p text:style-name="P1">Сулалӧ-ԋумјалӧ тыр-корја вӧр...</text:p>
      <text:p text:style-name="P1">Гуԍӧԋік вашкӧԁчӧ розјалӧ ԍу:</text:p>
      <text:p text:style-name="P1">Морт, те ен ԍујԍы, ен торк! —</text:p>
      <text:p text:style-name="P1">Мыј лоны — лоӧма, ԋінӧм ен шу...</text:p>
      <text:p text:style-name="P1">Мајбырӧј, кущӧм те ӧні сӧстӧм ԁа шаԋ,</text:p>
      <text:p text:style-name="P1">ԇік сещӧмі овлӧ</text:p>
      <text:p text:style-name="P1">меԁ-воԇԇа кынӧмӧн</text:p>
      <text:p text:style-name="P1">нӧбаԍыԍ аԋ.</text:p>
      <text:p text:style-name="P1"/>
      <text:p text:style-name="P1">Тріпан-Ваԍ ыб-вылӧ кајліс, кыщовтіс, віԁлаліс кӧԇаа мујас.</text:p>
      <text:p text:style-name="P1">„Ссс — ссс... Ссс — сссс“... — кышӧԁчӧ, шы ԍетӧ ыб-вылын шеп, мортлы наԃеја овны пыр воԇӧ-на кӧсјӧ. Копраԍӧ ԍу, вашкӧԁчӧ іԁ — кӧсјӧԁӧ јӧвваа, аԅваа шыԁ... (Куԅ-ускӧј, іԁјӧј! јона-жӧ пӧрјаԍлан те: коԁыр-кӧ — веԍт-куԅа, коԁыр-кӧ уԍӧмыԁ — тушатӧ он вермы кутны; во-кост-мыԍт кынман — он уԃіт воны... Во, — ԋе-во теныԁ! Кујӧԁсӧ ԍујан теԁ, трунԁаӧн суктан, быԁторсӧ му-пыщкаԁ креԍԏаԋін кунԁас, — мусӧ кӧԏ аԍсӧ-ԋін сорӧмӧн ԍој!.. Ԁрӧчка те, сеԍԍа со ԋінӧм. Ортчӧн со тонӧ сулалӧ ԍу, выныс-нӧ сылӧн веԍіг җын-мыԁа абу, но быԁмӧ-тај, ԋінӧм оз шу...). Таԇікӧн кылӧмӧн-ԁумјасӧн Тріпан-Ваԍ кыщлаліс віԁлаліс іԁјас ԁа ԍујас, кӧсјыԍіс аслыс воԇӧ-на ԍу кӧԇа вочыштны...</text:p>
      <text:p text:style-name="P1"/>
      <text:p text:style-name="P1">* * *</text:p>
      <text:p text:style-name="P1"/>
      <text:p text:style-name="P1">Воԇ-на катіс Тріпан-Ваԍ ју-јылӧ пуктыԍны, ԋекӧн-на ԋекоԁ оз вӧлі куран-косаӧн вӧртӧшітчы. „Катла, гортын пуктыԍны завоԃіттӧԇ кӧԏ ԁоԃ-мӧԁ турун вӧчышта", — шуӧ Ваԍ гортсаыслы. Аслас нӧ јурас мӧԁтор щӧщ вӧлі: Ваԍ тӧлыԍ-мӧԁ-ԋін віԇӧ гортсаԍыс гу<text:span text:style-name="T57">ԍ</text:span>ӧн пуԁҗын-мынԁа ԍу кӧјԁыс — сіјӧс вӧлі колӧ сылы кытчӧкӧ інавны. (Тылајас-вылӧ кӧԇны јӧзыслӧн ԍу кӧјԁысјас ез вӧв, ԁа-і лӧԍӧԁтӧм вӧлі кӧԇан-іныс. Ыб-вылӧ кӧԇны-нӧ вӧлі быԁӧн наԃејтчӧны выԉ воан ԋаԋ-вылӧ. Коԁлӧн-кӧ кӧԏ вӧлі-і торјӧԁлӧма ԁа коԉлӧма, — но важӧн-ԋін бырі, кыԍ-бара верман ԏерпітны).</text:p>
      <text:p text:style-name="P1">— Ті тані корӧԍнытӧ вунԁыштанныԁ-ԁа, мыј-ԁа — ме сек-кості-і вола, — шуӧ гӧтырыслы Ваԍ.</text:p>
      <text:p text:style-name="P1">— Но-ԁа катлы,-еԍкӧ, верман-кӧ-ԁа... Ме ог кут... Ԋінӧм-тај абу туј-вылаԁ пуктыныыԁ-а... Мыјнӧ боԍтан ԍојныыԁ? Ԋінӧм-ӧԁ абу пуԍаныԁ-вылӧ — шыԁӧс-ԋі, пыԅ?</text:p>
      <text:p text:style-name="P1">— Пуԍаныԁ — ваас, — шуыштіс Ваԍ. — Пукты, мыј ем, абусӧ ог щӧкты. Ог тӧԁ аԉі мыј абусӧ?</text:p>
      <text:p text:style-name="P1">Сӧвтіс гӧтырыс пеԍԏерӧ кач-папуркі-ԋаԋјас, пуктыштіс тујісӧ јӧв, сеԍԍа-і ԋінӧм. Боԍтіс Ваԍ пӧрт, лечтан, коса ԁа чер... Боԍтіс јешщӧ веԁра-пӧла тујіс кі-јылас.</text:p>
      <text:p text:style-name="P1">— Сы-ыжԁа тујіссӧ-нӧ мыј керны боԍтін? — каԅаліс гӧтырыс тујістӧ ԁа јуаліс Ваԍлыԍ.</text:p>
      <text:p text:style-name="P1">— Черітӧ-нӧ пуктыштны? Тіјанлы гӧԍԏіԋеч ваја, — правԁајтчіг-моз шуыштіс Ваԍ.</text:p>
      <text:p text:style-name="P1"><text:soft-page-break/><text:span text:style-name="T4">Ӧ</text:span>тчыԁјӧн-і летчіс ваԁорӧԇ став кӧлујыс. Гоԉӧԁіс-леԇіс ваӧ пыж. Сӧвтчіс ԁа мӧԁӧԁчіс катны.</text:p>
      <text:p text:style-name="P1">Шыч-ԋі-рач ју-пӧлӧн — ԋекоԁ-на ԋекӧн оз вуҗраԍ, вӧвԁӧм ԋі зорӧԁ оз тыԁав.</text:p>
      <text:p text:style-name="P1">— кытчӧ-ԋін мӧԁӧма Ваԍыс? — Гашкӧ пуктыԍны-ԋін-ԁа? — јуаліс кырјывԍаԋ коԁікӧ. Ваԍлӧн вочакыв воԇвыв-ԋін лӧԍӧԁӧма:</text:p>
      <text:p text:style-name="P1">— Сіԇ..., — ԋужӧԁыштіс Ваԍ. — Ԍумӧԁ куԉыштіг-моз-тај кӧсја катлыны віԇвылӧԇ, вола-кӧ коркӧ местаӧԇым...</text:p>
      <text:p text:style-name="P1">Чомкост-мӧԁ сӧмын уԃітіс Ваԍ катны, — шонԁі увтасміс. Лоі уԅмӧԁчыны. Сувтіс №... керка-ԁорӧ. Кајіс кыр-јылӧ. Меԁвојԁӧр біаԍіс, щынас номјасыԍ вӧчіс. Керыштіс вожкајас баԃ-пуыԍ. Зевтіс вон.</text:p>
      <text:p text:style-name="P1">Гожӧмын керкаӧ пыжӧн ветлыԍ морт оз пыр, оз-кӧ-ԋін зев јона зер, а уԅмӧԁчас ывла-вылӧ, вонјӧ. Керкаын луԁікјас ԁа номјас оз леԇлыны унмовԍыныԁ. Тӧлын-кӧ мӧԁ-ԃелӧ: кӧԏ бергӧԁчыныыԁ ԋекытчӧ ічӧԏік вӧр керкааԁ, комын-граԁуса кӧԇыԁыԁ јӧршітас морт кыԅ-кымынӧԇ ветлыԍ-муныԍӧс; луԁіксӧ і ԇескыԁсӧ ԏерпітан сек, меԁтыкӧ кі-кокыԁ шоныштлас-ԋін-а... Гожӧмнаԁ-жӧ-і олан-ԁырјыԁ, мајбыр, мортыԁлы, секі-і верстајт, уԃітӧԁчы олыштны, сӧстӧм ывлавыв сынӧԁнас лолыштны.</text:p>
      <text:p text:style-name="P1">Пукалӧ щынас-ԁорын Ваԍ, ужнајтӧ — кач сӧчӧн ԋакԉалӧ, бергӧԁлӧ чужӧмсӧ номјасыԍ щын-паныԁ. Ном куртчалӧмыԍ Ваԍ оз ԁӧзмы, тӧԁӧ: номтӧгыԁ, шоныԁтӧгыԁ ԋінӧм оз артмы „лӧԇԇа-номја во-пӧ — бур-во“, прімета сылӧн. Бара-жӧ кӧклӧн кӧкӧмыс: ԁыр-кӧ (куԅа) кӧкӧ — бур во-воԇӧ, гожӧм лоӧ куԅ, а куԅҗык-кӧ гожӧм — ԋаԋыԁ уԃітас воны. Сіԇі пукаліс, мӧвпаліс Ваԍ номјас сіԉгӧм зыкӧ, ԁа кӧкјас кӧкӧм-шыӧ... Ԍојԍіс, бісӧ сајкіс ԁа ышкіг-пушкіг-тырјі пыріс вонјӧ. Но ԁыр-на ез унмовԍ, мӧвпаліс аслыс.</text:p>
      <text:p text:style-name="P1">Ваԍ вӧлі олана морт-на, но ԍӧкыԁа олӧмыс воԇ пӧрыԍтіс кыԇкӧ, жебмыны кутіс бӧрја војассӧ. "Кытчӧкӧ-тај ебӧсыԁ бырӧ: тајӧ туј-косттӧ еԍкӧ-тај воԇын вӧлі ӧԏі лунӧн катла, а ӧні кујім лунтӧг ог-во“, — сен-жӧ-і мӧвпыштіс аслыс. Ваԍ — морт вӧлі зіԉ, но озырлун ез кӧвјаԍлы, оліс гӧԉіԋіка. Уҗ-вылын јӧзыԍ ез коԉтчыв. Нем-чӧжыс уҗаліс-керіс, шојтчӧг ез тӧԁлы: му кокіс, віԇ вӧчіс, кыјԍіс, кер леԇіс...</text:p>
      <text:p text:style-name="P1">Ваԍлӧн ԍемја вӧлі: кык пі ԁа кујім ныв. Кык гырыԍ нывјасыс важӧн-ԋін верӧссајынӧԍ, којмӧԁыс, ԁасвіт арӧса, гортас. Ыҗыԁҗык піыс краснеј арміјаын ветлӧ, ічӧтҗыкыс, ԁасԍіԅім арӧса, коԉан тӧв Печераӧ ԍурі пԉенӧ јеҗыԁјаслы, коԉԉыԍны ветліс-ԁа, вӧвнас і аснас... Ӧні Ваԍ уҗалыԍтӧм і вӧвтӧм...</text:p>
      <text:p text:style-name="P1">Чеԉаԃсӧ Ваԍ быԁтіс рама, ез чіршӧԁлы торја. „Меԁ-пӧ ветласны ештігӧн, том-ԁырјіыԁ-пӧ-і ов мортыԁ". Сӧмын ԁышӧԁчӧмтӧ уҗ-вылаԁ оз вӧлі раԃејт: „керӧма-кӧ, меԁ вӧлі вӧчӧма бура, а ԋе-кіјывсӧн", — вӧлі сылӧн став віԇчӧмыс. Выԉ праваа олӧм-јылыԍ мужікјас вӧлі ԍорԋівыв воасны-ԁа сӧмын шуыштас: „гашкӧ таԇі-і колӧ-ԁа... Том јӧз тон лӧԍӧԁасны, кыԇ аслыныс колӧ, міјан нем овԍӧма“... Піјансӧ Ваԍ ез пык выԉ олӧмлаԋ кысԍӧмыԍ, ез зіԉ<text:span text:style-name="T17">л</text:span>ыв важӧ кыскыны мукӧԁ баԏјас-моз. Ԁа-і ачыс ез зіԉлыв важ-ԁор сулавны, ԋінӧмӧн аԍсӧ ез петкӧԁлыв јенвоԇын, ԋі сар-воԇын. Коԁ тӧԁас, јенсӧ верітӧ аԉі оз вӧлі Ваԍ, сӧмын чорыԁа вӧлі верітӧ аслас јенлы: „уҗавтӧгыԁ-пӧ кынӧмыԁ оз пӧт“... Сещӧмі вӧлі Ваԍ.</text:p>
      <text:p text:style-name="P1">Кык лун тырміс Ваԍлы катны. Којмӧԁ лунас сӧмын воіс аслас віԇвылӧ. Пыр-на важ-коԃыс, ԋінӧм абу вежԍӧма. Сӧмын кык сывтырја коз пу ва-берԁԍыс тулыснас ыҗыԁва-ԁырјі пӧрӧма ваас. Тасаԍӧма ју-вомӧныс. Бузгӧ сы-вомӧн пруԁјыԍ-моз ваыс. Җуҗыԁа коԁјӧма увтіыс — „бур гобԉік комјаслы сулавны вӧчӧма“, — мӧвпыштіс Ваԍ. Сувтіс. Ректыԍіс. Кајіс кыр-јылӧ. Лечтаԍіс ԁа кутіс ыщкыны, вӧвԁӧм вӧчны. Гожсајԍыԁ туруныԁ ԁыр оз коԍмы, лоӧ лун-мӧԁӧԇ кујлӧԁны.</text:p>
      <text:p text:style-name="P1">Гашкӧ те, лыԃԃыԍӧј, он-на тӧԁ, кущӧмі ју-јылын пуктыԍӧмыс, кущӧмі віԇјасыс? Абу паԍкыԁӧԍ, абу шыԉыԁӧԍ віԇјас. Веԍіг віԇнас оз поԅ шуны, а „керасјас" (сіԇі-і шуӧны аԍныс). Веԍкыԁ ујтаӧԍ ју-јывјас. Ӧтмӧԁар-бокԍаԋыс слуԁајас ју-пӧлӧн. Воргаӧн-моз візывтӧ ваыс сет. Зев-ԋін шочіԋіка кыт-ԍурӧ сӧмын ылыстчылас ју-ԁорыԍ слуԁаыс і бара топалӧ. Кытыԍ-нӧ <text:soft-page-break/>ыщкӧны? — Пӧлӧнԍыс, кыр-бокшасӧ ерԁмӧԁалыштӧма ԁа сетыԍ і гурјӧны ԁа чукӧртыштӧны. Кӧ<text:span text:style-name="T17">н</text:span>ікӧ — јур-турун, кӧнікӧ — кык, а ԁоԃ-мӧԁа зорӧԁыԁ зев-ԋін шоч.</text:p>
      <text:p text:style-name="P1">Бур турунысла ԁа ԁонтӧм вајӧмысла і вӧԃітышталӧны. Пурјӧн вајӧмӧн турун-і пес щӧщ ӧтпырјӧн воӧ.</text:p>
      <text:p text:style-name="P1">Пажунӧԇ ыщкіс Ваԍ, вӧвԁӧмтор лоі. Рытлаԁор віԇвеԍтԍыс вуграԍыштіс, пуԍан лоі. Ужнајтӧ Ваԍ, паԋалӧ черіва — кач ԋаԋ кылӧԁӧ.</text:p>
      <text:p text:style-name="P1">— „Ок, еԍкӧ, татчӧ-кӧ паԋтыр шыԁӧс ԁа сов-чепӧԉ!“ — шога мӧвпыштіс Ваԍ, ԁа віԇӧԁліс кӧјԁыс тујіс-вылас. — „Ог“, — шуіс аслыс: „кӧјԁыс ог вӧрԅӧԁ... Грек ԍојны меԁ-бӧрја ловкутӧԁ"...Веԍіг ӧԏі туԍ ез вӧрԅӧԁ.</text:p>
      <text:p text:style-name="P1">Тујіссӧ воԇас боԍтіс ԁа віԁлаліс ԁыр, чуԋјас-костӧԁыс леԇіс. Зарԋіӧн кіԍԍіс-гуԅгыԍіс ԍу чуԋ-вож-костјасӧԁыс тујісӧ бӧр... Вевталіс тујіссӧ топыԁа, пуктіс вонјас јур-улас.</text:p>
      <text:p text:style-name="P1">Мӧԁ луннас кајіс Ваԍ віԁлаԍны, кӧԇанін корԍны. Ԁаԍ сотчӧмін колӧ вӧлі сылы, „кос вӧр“ вӧчыштны. („Кос вӧрӧн“ шуԍӧ — ԁаԍ сотчӧм вӧр ректӧм ԁа сетчӧ тыла-вылӧ-моз кӧԇӧм). Воіс Ваԍ важ тыла ерԁ-вылӧ. Вевтас. Ылӧ тыԁалӧ гӧгӧр. Сувтіс ԁа ԁыр арталіс ԁумԍыс: „вот, еԍкӧ, тајӧ-кӧ ӧні гӧран, ԁа ӧԏі во парітан, — бур-жӧ ԍу вајас!.. Но кыԍ-бара татчӧ гӧрјасӧн локны, вывті ылын гортԍаԋ-ԁа“... Сіԇ мӧвпаліг-тыр муніс воԇӧ. Верст-мынԁа муніс-ԁа, сотчӧмін воіс. Выԉӧн-на і сотчӧма — вежон-кык-сајын-кымын. (Ваԍ вӧлі гортԍаԋыс-на тӧԁӧ сотчӧмсӧ сіјӧ). Ԋіја-поԁвыв вӧлӧма посԋіԃік коз-сора, поԁулыс кыз ԋіщка. Коркӧ татыԍ ԋіја сор<text:span text:style-name="T17">т</text:span>овка леԇлӧмаӧԍ — кык сывтырја кыз-мырјас сулалӧны гӧгӧр. Поԁулас уна шактарыс вӧлӧма-ԁа, бура і сотӧма. Ваԍ кыщовтіс сотчӧмсӧ, віԁлаліс кӧні кызҗык пӧјімыс. Ветлӧԁлӧ, кокшегјӧԇыс вӧјлаԍӧ пӧјімӧ. — Бур. Сувтіс. Гӧгӧртіс-артыштіс ԍіннас. „Ок, еԍкӧ, кӧјԁысыԁ-кӧ унҗык ем татчӧ — ԋаԋԍӧԁас-жӧ креԍԏаԋінтӧ! — ышловԅіс Ва<text:span text:style-name="T57">ԍ</text:span>. — Ԁа, ԇоԉаа менам разалӧ ӧԏі тујістыр ԍуыԁ“... — шога шуыштіс бӧрвылас.</text:p>
      <text:p text:style-name="P1">Завоԃітіс ректыԍны, пујывјас чукӧртны; коԁ-ԍурӧ пујассӧ шонԁі-воԇыԍ пӧрлӧԁлӧ ԁа увјассӧ мыр-берԁӧ кӧԍԏӧрітӧ. Пӧԍ, ӧваԁа, буса!.. Но Ваԍ быԏԏӧ ԋінӧм оз кыв. Уҗалӧ, аслас чужӧмбан-куԅаыс пӧԍыс ԋајт-шорӧн візывтӧ, војталӧ-кіԍкалӧ вочасӧн мусӧ. Шојтчыштас, ԁа бара. Быԁ копыртчӧмыԍ ԍінвоԇыс віжӧн коԇулӧн ветлӧ, јурыс бергӧԁчӧ, нымӧн оз уԍ... Ԍорӧн-ԋін летчіс віԇ-вылас, чом-ԁорас.</text:p>
      <text:p text:style-name="P1">Аскінас лысва-вылас первој ыщкыштіс, ԁа бара кајіс ректыԍны. Пажінӧԇ-кымын уҗаліс.</text:p>
      <text:p text:style-name="P1">— „Сеԍԍа, тыԁалӧ, ог-жӧ-ԋін вермы... Ԁа-і тырмас-ԋін менам кӧјԁыслы“... — шуӧ Ваԍ аслыс. Щӧкыԁа увја понӧԉӧн гуԁраліс пӧјімсӧ, сорлаліс муыскӧԁ. Кӧԇ-мыԍтас бара агасаліс, сајӧԁіс кӧјԁыссӧ.</text:p>
      <text:p text:style-name="P1">Кӧԇӧ. — Ԍер-ԍер шочіԋіка којалӧ, чуԋвож-костӧԁыс леԇӧ, меԁым оз чукӧрӧԍ ло, ӧԏі туԍ бокӧ оз којышт. Вом-улас аслыс кӧԇіг-моз кевмыԍіс-шӧпкіс:</text:p>
      <text:p text:style-name="P1">„Чужты, ԁа быԁты, му-мамӧј!.. Југыԁ-шонԁіӧј, — шонты, ԁа віԇ!..“</text:p>
      <text:p text:style-name="P1">Рыт. Летчіс-ԋін шонԁі. Кыза лысвааліс, Кӧкјас ӧԁԇісны — горшныс веԍкалі лунԍа жарыԍ, чуксаԍӧны кӧкіԋјас кӧк ајјаскӧԁ, јӧлӧга бӧрԍаԋныс вӧтлыԍӧ-лӧвтӧ. Кӧнкӧ турун-пӧвсас матын кылӧ чӧж-пӧтка котсӧ-чуксалӧ піјансӧ (ԍӧртыԍ-ԇебасыԍ петкӧԁӧ ју-вылӧ ујавны велӧԁны...) Баԃ-кустын коԉіпкај ԍылӧ, шуԁысла ԍӧлӧмыс ԍылӧ... Пукалӧ-шојтчӧ. Јона-і муԇӧма талун. Но ԍӧлӧм-вылас ԁолыԁ.</text:p>
      <text:p text:style-name="P1">Керӧма лоі сылӧн могыс, ештӧԁӧма кӧсјӧм-торјыс — кӧјԁыс іналӧма, ԇебӧма бур інӧ...</text:p>
      <text:p text:style-name="P1">Прӧстӧ овны Ваԍ оз вермы, пыр-мыјкӧ мӧжгӧ-вӧчӧ, гортас кӧԏ кӧні. Со-і ӧні-на, шојтчіг-моз кусԋалӧ ԍумӧԁ: вӧчалӧ тујісјас, чуманјас — чача-коԃ міча — езыԍ кышӧԁа, зарԋі-пыщкӧса ԁозмукјас. Тујіслыԍ бурлунсӧ комі морт тӧԁӧ: „тујісыԁ-пӧ быԁлаӧ тујӧ“, — сіјӧ шуӧ, — „гортын, кӧԏ тујын, сыыԍ бур ԁозмук оз ԍур“. Кӧԏ-мыј пуктыны сіјӧ: оз сіԍмы, оз сім; немпомыс абу...</text:p>
      <text:p text:style-name="P1">Ԁыр ез уԅԍы сіјӧ рытӧ Ваԍлӧн. Кујлӧ вонјас, мӧвпалӧ аслыс, быԁлаті кыщовтіс ԁумыс. Піјаныс ԁум-вылас уԍіны. „Кӧн-бара ветлӧны ԍӧлӧмшӧр піјанӧј-а? Ловјаӧԍ абу-ԋін? Воласны <text:soft-page-break/>оз коркӧ?..“ Ԍӧлӧмыс віԍӧ на-понԁа тӧжԁыԍӧ, пыр-на уҗалӧ-керӧ, — меԁ налы кокԋіҗык лоі воԇӧ овмӧԁчыны. Ԍо-і ӧні-на на-јылыԍ ԁумӧн кӧԇатор вӧчыштіс: „локтасны-ԁа-ӧԁ ковмас-і ԍојны мыјкӧ налы“...</text:p>
      <text:p text:style-name="P1">Вој. Ԁугԁісны-ԋін ԇоԉԅӧмыԍ кајјас. Унмовԍіс кӧк (оз тӧԁны најӧ Ваԍлыԍ щыглунсӧ-віԍӧмсӧ, шогјассӧ). Быԁӧн лаԋтісны. Лӧԋ. Сӧмын кӧнкӧ вылын јагас ԁыр-на кыліс јургіс-ԍыліс вој олыԍ вӧркај ԁа ез лӧԋлы ԍаԉгіс коԍт-вывті ва... Шонԁі-петан вежӧсас сӧмын коркӧ ојбыртыштліс-унмовԍліс Ваԍ.</text:p>
      <text:p text:style-name="P1">Кык лун-на јешщӧ сы-бӧрын оліс Ваԍ віԇвылас: курталіс ыщкышталӧмсӧ ԁа чукӧртіс мозԁорнас посԋіԃік пасынӧк-зорӧԁӧ, кајліс тујіскыш перјыны кыԇԇа раскӧ; куԉіс ԍӧртԍыс кач ԁа кујім нӧбовтас летчӧԁіс пыжас...</text:p>
      <text:p text:style-name="P1">Меԁ-бӧрԏі сеԍԍа ԇікӧԇ ебӧс-вывԍыс уԍі, ез кут вермыны. Кујім лун-ԋін ез вермыв асмогаԍныс — ізміс гырк-пыщкӧсыс, пукԍыны-ԋі воԁны оз вермы, кокјасыс пыктісны, краж-коԃ лоіны.</text:p>
      <text:p text:style-name="P1">— „Мыј керан, лоӧ тыԁалӧ кывтны, — шуіс, ԁа кутіс сӧвтчыны. Пыж-тырыс Ваԍлӧн лоі кӧлуј: кач, ԍумӧԁ, віла-пујас гоз-мӧԁ; черіыс сӧмын еща лоі, пумӧн-мыԁа-кымын, кыјԍынысӧ ез-на ештыв, — „но-ԁа-ӧԁ оз гашкӧ віԁчы гӧтырӧј, прӧԍԏітас, віԍтала кӧԇӧмӧс ԁа“... — Ԍіԇ, мӧвпаліс Ваԍ сӧвтчіг-моз. Пукԍіс пыж-бӧжӧ ԁа летчыԍіс кыр-берԁыԍ. Сынны Ваԍ ез-ԋін вермы, сӧмын пелыссӧ ваас леԇіс ԁа веԍкӧԁлӧм-могыԍ ԉегӧԁіс. „Ваыс-тон кылӧԁас,“ — шуыштіс. Пыжԍаԋ јешщӧ-на меԁбӧрјаԍыс чӧвтліс ԍінсӧ аслас віԇ-вылӧ, быԏԏӧ прӧшщајтчіс ԁумԍыс аслас кіпоԁтуј уҗыскӧԁ...</text:p>
      <text:p text:style-name="P1">Ежва-ју візыв, — кылӧԁӧ ӧԁјӧ. Воіс-еԍкӧ Ваԍ гортӧԇыс, тӧрытԍаԋыс-кӧ петіс, ԁа ез тај сіԇ ло. Җынтујсӧ сӧмын уԃітіс кывтны. Чорыԁа топӧԁіс Ваԍӧс віԍӧм; пыжын ԋекытчӧ ԋужӧԁчыштны. „Сувтла ԁа тупԉаԍышта кӧԏ му-вылас, гашкӧ ԉічӧԁыштас"... — мӧвпалӧ. Сувтіс. Бауӧн-сорӧн кысԍіс Ваԍ коз-улӧ, ез-веԍіг вермы пыжсӧ вылӧҗык кыскыштны, сӧмын ԋӧр-јылӧ ԁомыштіс. Кӧсјіс номјасыԍ щынастор вӧчыштны — ез-жӧ вермы. Тупԉаԍӧ-ымзӧ коз-улын, ном куртчалӧм-ԋі ԋінӧм-ԋін Ваԍ оз кыв. Сӧмын јурас ӧԏітор бергалӧ — гортӧ кыԇкӧ воӧԁчыны...</text:p>
      <text:p text:style-name="P1">Ез во гортӧԇыс Ваԍ... Унмовԍіс, нем-кежлас унмовԍіс коз-улӧ.</text:p>
      <text:p text:style-name="P1">— „Уԅ-жӧ, уҗ-бертыԍӧј! — меԁ шојтчас тенаԁ муԇӧм кі-кокыԁ, уҗалыԍ мортӧј! Коз-улын чужтыліс тенӧ тыла ректігӧн мамыԁ, коз-улын-жӧ-і кувԍін“...</text:p>
      <text:p text:style-name="P1">Кулі морт, ԋекоԁ-тӧԁлытӧг: оз бӧрԁны ԁінас муса ныв-піыс, оз бӧрԁ сылӧн ԁона гӧтырыс... Ԍылӧԁісны-сіԉгісны коз-улын Ваԍ-гӧгӧр номјас, ԁа јур-веԍтас коз-јывԍаԋ кӧкіԋ нораа кӧкіс, — лыԃԃӧԁліс арлыԁсӧ Ваԍлыԍ...</text:p>
      <text:p text:style-name="P1">Мӧԁ луннас катыԍ пыжајас (ас-ԍіктса јӧзыс) сувтісны сы-веԍтӧ, віԇӧԁӧны — кӧлуј-тыра пыж ԁом-јылын ԁовјалӧ... Морт — ԋекӧн абу. Чукӧстчісны, — ԋекоԁ ез шыаԍ, сӧмын асланыс јӧлӧганыс гажтӧма лӧвтыштіс. Гӧгӧрвоісны... Кајісны коз-улӧ. Віԇӧԁӧны — морт кын, ԁунԁӧма, лӧз... Ез ков віԍтавны мыј-понԁа кувԍӧма Ваԍ. Шога віԇӧԁліс ӧԏікыс Ваԍ пыж-вылӧ, ԁа ышловԅіс:</text:p>
      <text:p text:style-name="P1">— Пыж-тырыс-тај-еԍкӧ „ԋаԋыс“-ԁа...</text:p>
      <text:p text:style-name="P1">Коԉі гожӧм і ар... Воліс сы-бӧрԍа војвылӧ кыквевԍа тӧв — тупјыліс јенежԍыс шонԁісӧ ԋајт ԁӧра ӧшанӧн, кынтыліс-шебрӧԁліс муежсӧ гортвыв јеҗыԁ ԁӧраӧн... Ԍіркурыԁ шогјас щыг-бӧрын соԁтӧԁ щӧщ мунісны јӧз-вывті... Но воіс тулыс — сылі лым, сыліны јеҗыԁјас. Мезміс комі јӧз, мезміс став Сӧвет му. Тулыснас лун-тӧвкӧԁ локтісны саріԇыԍ пӧткајас војвылӧ, воісны гортаныс-і піјаныс Ваԍлӧн.</text:p>
      <text:p text:style-name="P1">Вӧр-шӧрын, ерԁтор-вылын, куԅ ԍӧԁ мырјас-пӧвстті лӧзӧԁӧ-кыпӧԁчӧ кыз оԁја, куԅ іԇаса ԍу... Шувгӧны лыска-пујас гӧгӧрыс: „ш... ш... ш... ш...“ Ерԁ-ԁорын, вӧр шувгӧм-сорыс, јансалыштӧ-кылыштӧ мӧԁ-пӧлӧс — вӧсԋіҗык меліҗык-шы: „с...с...с...с...“ Тајӧ меԁбӧрја кіпоԁтуј коԉӧмыс Ваԍлӧн, вермытӧг, кыз-мырԁја керӧмыс. Копраԍӧны веԍт-куԅа шепјас, <text:soft-page-break/>каԅтывлӧны-ошкӧны Ваԍлыԍ лӧԋіԋік аԁԇытӧм, но тӧ<text:span text:style-name="T57">ԁ</text:span>чана олӧмсӧ, тыԁавтӧм, но колана уҗсӧ.</text:p>
      <text:p text:style-name="P1"/>
      <text:p text:style-name="P1">12-ӧԁ во.</text:p>
      <text:p text:style-name="P1">Помӧсԁін.</text:p>
      <text:p text:style-name="P1"/>
      <text:p text:style-name="P1">{Kodko @ @ @ Орԁым @ 1929. №5 @ Лб. .}</text:p>
      <text:p text:style-name="P1"/>
      <text:p text:style-name="P1">Кеԉыԁ кӧрт.</text:p>
      <text:p text:style-name="P1"/>
      <text:p text:style-name="P1">Шуԁа лун.</text:p>
      <text:p text:style-name="P1"/>
      <text:p text:style-name="P1">Тувсов рытӧ пызан-ԁорын</text:p>
      <text:p text:style-name="P1">Ԍемӧ увлаԋ ӧшіс јур.</text:p>
      <text:p text:style-name="P1">Помтӧм мӧвпнас олӧм јорӧ...</text:p>
      <text:p text:style-name="P1">Сылы веԍкыԁ туј оз ԍур —</text:p>
      <text:p text:style-name="P1">Кӧні бара шуԁа лун!</text:p>
      <text:p text:style-name="P1">Пӧлаԏ-ԁорын важӧн уԅӧ</text:p>
      <text:p text:style-name="P1">Ԍемӧ-гӧтыр, шог оз тӧԁ.</text:p>
      <text:p text:style-name="P1">Ԍемӧ-ԃаԃлӧн ԍӧлӧм пуԅӧ:</text:p>
      <text:p text:style-name="P1">„Век кӧԏ гӧԉлун-пыщкаԁ пӧԁ —</text:p>
      <text:p text:style-name="P1">Кӧні бара шуԁа лун“.</text:p>
      <text:p text:style-name="P1">Вӧтӧ уԍкӧԁчылас гӧтыр,</text:p>
      <text:p text:style-name="P1">Ваԋӧ-ԋіма ічӧт-пі;</text:p>
      <text:p text:style-name="P1">Јуаԍӧны комі војтыр:</text:p>
      <text:p text:style-name="P1">„Віԍталӧј-жӧ, вај, кӧԏ ті —</text:p>
      <text:p text:style-name="P1">Кӧні міјан шуԁа лун“.</text:p>
      <text:p text:style-name="P1">Ԍемӧ віԍтавны оз ӧԁԇы —</text:p>
      <text:p text:style-name="P1">Ԍінмас аслас пемыԁ ру.</text:p>
      <text:p text:style-name="P1">Кылӧ ԍылӧм „ен-на бӧрԁԇы —</text:p>
      <text:p text:style-name="P1">Регыԁ југԁас Комі му,</text:p>
      <text:p text:style-name="P1">Лоас міјан шуԁа лун“.</text:p>
      <text:p text:style-name="P1">Шонԁі воіс ԇік јур-вылӧ,</text:p>
      <text:p text:style-name="P1">Гӧрԁ југӧрӧн шыртыштіс.</text:p>
      <text:p text:style-name="P1">Војвыв лебач саԃміс кылӧ —</text:p>
      <text:p text:style-name="P1">Комі јӧзлы ԍылыштіс:</text:p>
      <text:p text:style-name="P1">„Парма — міјан шуԁа лун“.</text:p>
      <text:p text:style-name="P1">Бікіԋ уԍі Ԍемӧ-вылӧ,</text:p>
      <text:p text:style-name="P1">Ӧзтіс ԍӧлӧм, ӧзтіс кі.</text:p>
      <text:p text:style-name="P1">Важсӧ коԉамӧј мі ылӧ</text:p>
      <text:p text:style-name="P1">Волы татчӧ, муса пі —</text:p>
      <text:p text:style-name="P1">Помтӧм міјан шуԁа лун.</text:p>
      <text:p text:style-name="P1">Ылын кӧнкӧ јургӧ ԍылӧм:</text:p>
      <text:p text:style-name="P1">Парма војтыр вӧчӧ уҗ...</text:p>
      <text:p text:style-name="P1">Уҗлӧн грімгӧм ылӧԇ кылӧ,</text:p>
      <text:p text:style-name="P1">Оз-і лаԋтлы, чӧвлы сущ.</text:p>
      <text:p text:style-name="P1">Сені міјан шуԁа лун.</text:p>
      <text:p text:style-name="P1">Ві<text:span text:style-name="T2">ԅ</text:span>ер-віԅті орԁым тујӧԁ</text:p>
      <text:p text:style-name="P1">Кер, шпал зіԉа петкӧԁам.</text:p>
      <text:p text:style-name="P1"><text:soft-page-break/>Пурјӧн увлаԋ Сыктыв-јуӧԁ</text:p>
      <text:p text:style-name="P1">Војвыв Карӧԇ кылӧԁам —</text:p>
      <text:p text:style-name="P1">Сені міјан шуԁа лун.</text:p>
      <text:p text:style-name="P1">СССР-ыԁ секі вынмас,</text:p>
      <text:p text:style-name="P1">Щӧщ-і јонмас Комі му.</text:p>
      <text:p text:style-name="P1">Мувыв јӧз меԁ тенԍыԁ кывлас</text:p>
      <text:p text:style-name="P1">Комі морт, вај, гора шу:</text:p>
      <text:p text:style-name="P1">— Перјам аԍным шуԁа лун!</text:p>
      <text:p text:style-name="P1"/>
      <text:p text:style-name="P1">{Kodko @ @ @ Орԁым @ 1929. №5 @ Лб. .}</text:p>
      <text:p text:style-name="P1"/>
      <text:p text:style-name="P1">Пармазон.</text:p>
      <text:p text:style-name="P1"/>
      <text:p text:style-name="P1">Том јӧзлы.</text:p>
      <text:p text:style-name="P1"/>
      <text:p text:style-name="P1">Ті, том јӧз, пыр гажӧԁчӧј...</text:p>
      <text:p text:style-name="P1">Суас уҗ, ен ԁышӧԁчӧј.</text:p>
      <text:p text:style-name="P1">Выԉ оласноглӧн поԁувјас,</text:p>
      <text:p text:style-name="P1">Ті вӧчӧј ас-кост ӧтувјас —</text:p>
      <text:p text:style-name="P1">Тувтчалӧј воԇӧ!</text:p>
      <text:p text:style-name="P1">Ԃерт, каԁӧн лолӧ ԍӧкыԁјас...</text:p>
      <text:p text:style-name="P1">Ті чегӧј важ ԉок пыкӧԁјас,</text:p>
      <text:p text:style-name="P1">Меԁ ԍӧлӧм ӧзјӧ-ыпјалӧ</text:p>
      <text:p text:style-name="P1">Ԁа ԍінныԁ біјӧн југјалӧ —</text:p>
      <text:p text:style-name="P1">Вермӧмлун кӧԇӧј!</text:p>
      <text:p text:style-name="P1">Вын тіјан, мајбыр, ӧні ем.</text:p>
      <text:p text:style-name="P1">Том быԁмыԍ раслы вӧчӧј нем,</text:p>
      <text:p text:style-name="P1">Меԁ шогԍӧм ԍінва оз суԇԍыв,</text:p>
      <text:p text:style-name="P1">Меԁ зарԋі — нартыԍ оз тувтчыв</text:p>
      <text:p text:style-name="P1">Најӧ мыш-вылӧ.</text:p>
      <text:p text:style-name="P1">Ен ԍетчӧј бокӧ! Веԍкыԁа</text:p>
      <text:p text:style-name="P1">Піԍкӧԁӧј орԁым паԍкыԁа.</text:p>
      <text:p text:style-name="P1">Сӧԇ уҗлӧн міча југӧрыс</text:p>
      <text:p text:style-name="P1">Став тіԉԍыԍ јӧзсӧ гӧгӧрыс</text:p>
      <text:p text:style-name="P1">Кыскӧ, кылӧ.</text:p>
      <text:p text:style-name="P1">Ԉеԋінӧн пестӧм коԍ оз кус!</text:p>
      <text:p text:style-name="P1">Меԁ мырԍыс уԍӧ уна ԍурс,</text:p>
      <text:p text:style-name="P1">На-веԍтӧ сувтас уна выԉ.</text:p>
      <text:p text:style-name="P1">Уҗ нуны јортјас, ковмас збыԉ,</text:p>
      <text:p text:style-name="P1">Меԁым уҗ верміс!</text:p>
      <text:p text:style-name="P1">Тан шојтчӧг абу — вермаԍӧј!</text:p>
      <text:p text:style-name="P1">Ен <text:span text:style-name="T2">ој</text:span>лав ԋекоԁ — термаԍӧј</text:p>
      <text:p text:style-name="P1">Паныԁа уҗјас ештӧԁны</text:p>
      <text:p text:style-name="P1">Коԍ-вылӧ јорттӧ ыштӧԁны, —</text:p>
      <text:p text:style-name="P1">Меԁ уҗԍам бурміс!</text:p>
      <text:p text:style-name="P1"/>
      <text:p text:style-name="P1">{Kodko @ @ @ Орԁым @ 1929. №5 @ Лб. .}</text:p>
      <text:p text:style-name="P1"/>
      <text:p text:style-name="P1">Ԏікӧн-Ӧԉӧксан.</text:p>
      <text:p text:style-name="P1"><text:soft-page-break/></text:p>
      <text:p text:style-name="P1">Мыј-нӧ тајӧ... Коԁі тӧԁас?</text:p>
      <text:p text:style-name="P1">(Вӧт).</text:p>
      <text:p text:style-name="P1"/>
      <text:p text:style-name="P1">Шонԁіа гажа лун. Шочыԋіка пӧԉыштавлӧ чужӧмаԁ ԋебыԃік тӧв. Воԍлала шыԉыԁ туј-куԅа, гӧгӧр віԇӧԁа, тӧԁмала местајассӧ.</text:p>
      <text:p text:style-name="P1">Ӧтар-мӧԁар туј-бокас быԁмӧны уна-пӧлӧс рӧма ԇоріԇјас. Аслым ԍӧлӧм-вылын быԁӧн ԁолыԁ. Мӧвпала: „тујсӧ таті бура-жӧ вӧчӧмаӧԍ, ԇік быԏԏӧ гумла". Віԇӧԁа — ԋеылын кутіс тыԁавны кущӧмкӧ ԍікт. Керӧс-бокӧ ју-пӧлӧныс пукԍӧма, ԇік быԏԏӧ міјан Куԋіб-Шорјыв ԍіктным-коԃ.</text:p>
      <text:p text:style-name="P1">Муна воԇӧ, воԍлала ӧԁјӧ, јона-ԋін пӧԍалі. Пӧԍыс чужӧм-паԍта зіԉвіԇӧ. Кышан соскӧн чышкышта-ԁа, бара матыԍтчыны куті зев җуҗыԁ ԍон-ԁорӧ, ԍонӧԁыс візувтӧ ічӧԏік шор. Віԇӧԁа-ԁа, быԏԏӧ тӧԁса ԇік міјан Кумак-шор-коԃ.</text:p>
      <text:p text:style-name="P1">Чој-шӧрас сувті ԁа віԇӧԁны куті. Керӧс-бокас зев міча пожӧмјас ԁа козјас быԁмӧны. Јонҗыка куті віԇӧԁны-ԁа, зев тӧԁса кажітчыны кутіс, быԏԏӧ коркӧ тані вӧвлыԍӧма-ԋін.</text:p>
      <text:p text:style-name="P1">Кајі пос-вылас. Јона-жӧ јонӧс поссӧ вӧчӧмаӧԍ. Ме чајта, ԍо воӧн тащӧмыԁ ез вермы артмыны.</text:p>
      <text:p text:style-name="P1">Ԁруг кутіс мышкын мыјкӧ жургыны. Зев ӧԁјӧ бергӧԁчі ԁа віԇӧԁлі: ԇік-ԋін ме-ԁінын — таԉавны кӧсјӧ. Сеԍԍа-тај кыԇі горӧԁіс: рук-рук-рук!.. Ме сещӧма повԅі, пос-вылас-і ԉазгыԍі-уԍі. Сіјӧ сӧмын журкԋітіс пос-куԅаыс. Аԁԇылі-тај сӧмын: мышкас-і, воԇас гӧгыԉјас, вылысыс ічӧԏік керка-коԃ, ӧшіԋјас-і быԁӧн емӧԍ, пыщкас тырыс јӧз. Ԍо-ԃівӧыԁ, вӧвтӧг мыј ӧԁјӧ муніс. Мӧвпала, чојсӧ-ӧԁ, міԍа, кӧнкӧ јӧзыс кутасны лептыны. Віԇӧԁа јӧзыслыԍ петӧмсӧ — сіјӧ чој-паныԁсӧ-ԋін кајӧ. Јылӧԇыс пыр кајіс — ез-і шојтчыв. Ыҗыԁ ԃівӧыԁ-тај коркӧ лоас: јӧзыԁ кутісны керкајаснас-ԋін ветлыны, ԁа-ӧԁ чојпаныԁсӧ-і быԁӧн кајӧ. Ԁыр таԇі шенԅі-сулалі, мӧвпалі ԋоԉ гӧгыԉа керка-јылыԍ.</text:p>
      <text:p text:style-name="P1">Бара мӧԁӧԁчі воԇӧ... Паныԁаԍіс кущӧмкӧ пӧчӧ. Сувті сы-ԁінӧ ԁа јуалі:</text:p>
      <text:p text:style-name="P1">— Тајӧ-нӧ, пӧчӧ, кущӧм ԍікт?</text:p>
      <text:p text:style-name="P1">— Тајӧ, бур пі, Куԋіб-Шорјыв, — воча шуіс пӧчӧыԁ.</text:p>
      <text:p text:style-name="P1">Менам ԍӧлӧмӧј вӧрԅіс, јурԍіӧј веԍіг сувтіс.</text:p>
      <text:p text:style-name="P1">— Куԋіб-Шорјыв!.. Кыԍ-нӧ татчӧ локтіс Куԋіб-Шорјылыс?</text:p>
      <text:p text:style-name="P1">— Ме мыјӧн тӧԁа. Тајӧ ԍіктсӧ немсӧ-ԋін шуӧны Куԋіб-Шорјылӧн.</text:p>
      <text:p text:style-name="P1">— Кмм... Ме ог гӧгӧрво.</text:p>
      <text:p text:style-name="P1">— Те-нӧ, бур пі, кытыԍ лоан?</text:p>
      <text:p text:style-name="P1">— Ме... ме, ылыԍ, зев ылыԍ, пӧчӧ...</text:p>
      <text:p text:style-name="P1">Аслам ԍерамӧј петіс, сӧмын ег лыԍт віԍтаԍнысӧ, міјанлыԍ ԍіктсӧ шулывлісны Куԋіб-Шорјылӧн-жӧ-ԁа. Торјӧԁчім. Мӧԁі воԇӧ мунны. Матыԍтчыны куті ԍікт-ԁорас. Јона-жӧ гажа вӧлӧма: керкајасыс гырыԍӧԍ, гажаӧԍ, кіԉчӧјасыс ставыс мавтӧма гӧрԁ краскајасӧн. Ӧшіԋјасыс гырыԍӧԍ, абу ԋебоԍ міјан ԍіктын-коԃӧԍ.</text:p>
      <text:p text:style-name="P1">Віԇӧԁа, коԁјаскӧ шургӧны локтӧны, пукԍӧмаӧԍ кущӧмкӧ кык гӧгыԉјас-вылӧ-ԁа. Кокјаснас бергӧԁлӧны, кырымнас кутчіԍӧмаӧԍ кущӧмкӧ воропјасӧ, сӧмын чушјалӧны ветлӧны. Віԇӧԁтӧ, ԁас арӧсајас пукԍӧмаӧԍ-ԁа, мыј-вылын ветлӧны — оз-ӧԁ-і пӧрны. Віԇӧԁа — ӧԏі керкаԍаԋ петісны кыԅ-кымын чеԉаԃ посԋі. Ставныс ортчӧн, кык мортӧн сувталісны. Абу ԋебоԍ міјан чеԉаԃ-коԃӧԍ, — ставныс ӧткоԃ паԍкӧмаӧԍ, јонӧԍ, он-на-кӧ міјан чеԉаԃкӧԁ сорлав-а. Мӧԁісны ԍераліг-тырјі, быԏԏӧ гырыԍ том јӧз ԍылӧны. Ме сеԍԍа јуалі:</text:p>
      <text:p text:style-name="P1">— Кытчӧ-нӧ ті та-мынԁаыс мунанныԁ?</text:p>
      <text:p text:style-name="P1">— Купајтчыны, — воԇвывсаыс шуіс меным.</text:p>
      <text:p text:style-name="P1">Бара мӧԁӧԁчі воԇӧ. Кӧнкӧ кутіс таргӧм-шы кывны. Таррр. Віԇӧԁа — мујас-вывтіыс зев гырыԍ ԏеԉегајас ветлӧны. „Тајӧ-тај тракторӧн, ԍо трустыԁ, гӧрӧны“ — мӧвпышті. Вӧԉіԍ ԋеуна куті гӧгӧрвоны татчӧс оланногсӧ.</text:p>
      <text:p text:style-name="P1"><text:soft-page-break/>Регыԁ кутісны чукӧрӧн-чукӧрӧн, быԁлаԍаԋ воавны јӧз. Ставныс пырӧны ӧԏі зев ыҗыԁ керкаӧ. Ме муні ԁа, сетчӧ-жӧ пырі. Ставныс-ԋін пукԍалӧмаӧԍ зев куԅ пызанјас-сајӧ. Морт кујім-ԋоԉ вајалӧны ԍојанјассӧ, ставныслы торја таԍтіјасӧн.</text:p>
      <text:p text:style-name="P1">— Те-нӧ мыј сулалан, он пукԍы? — шуіс ԋеыҗыԁ тошка ԃаԃӧ.</text:p>
      <text:p text:style-name="P1">Ме ԋӧжјӧԋік матыԍтчі пызан-ԁорас, ԁај тыртӧм местаӧ пукԍі. Меным пырыԍ-пыр вајісны торја таԍтіӧн шыԁ. Јона-ԋін кынӧмӧј ԍумалӧма. Чӧскыԁ шыԁтӧ ставсӧ ректі. Ԍеԍԍа вајісны кущӧмкӧ рок, ԁај кружкаӧн јӧв. <text:span text:style-name="T57">С</text:span>тавсӧ-і ԇік ԍојі, бура кусԋӧԁлі.</text:p>
      <text:p text:style-name="P1">Ԍојӧм-бӧрас ставныс кутісны разӧԁчавны. Том јӧзыс ставныс мунӧны торјӧн. Ме на-бӧрԍа-жӧ куті вӧтчыны. Муна, віԇӧԁа гӧгӧрбок: ӧткымын важ керкајас-на емӧԍ. Зев тӧԁсаӧԍ, сӧмын јона-ԋін пӧлԋаԍӧмаӧԍ, вежԋаԍӧмаӧԍ-ԁа. Мукӧԁас ӧшіԋјасыс-ԋін абуӧԍ. Том јӧзыԁ ставныс кутісны пырны ӧԏі керкаӧ. Віԇӧԁа, гіжӧма зев міча гіжӧԁӧн: „Лыԃԃыԍан керка". Пырі щӧщ пыщкас, пызанјас-вылас зев уна кущӧм-ԍурӧ гаԅетјас ԁа журналјас. Ԁа-ӧԁ зев пӧрыԍ ԃеԁӧјас ӧчкіаӧԍ лыԃԃыԍӧны, пӧрыԍ пӧчјас щӧщ-і. Ԋекущӧм шум тај ԋебоԍ абу.</text:p>
      <text:p text:style-name="P1">Кутіс пемԁыны. Ԁруг ломԇіс еԉектрічество — быԁ пызан-веԍтын торја лампочка. Ԁыр сені кӧјјалі, віԁлалі мыј-ԍурӧ.</text:p>
      <text:p text:style-name="P1">— Мыјнӧ тіјан тані, кущӧм олӧм? — јуалі ӧԏі мортлыԍ.</text:p>
      <text:p text:style-name="P1">— Тајӧ Чішов-Јаковлӧн ԁа Макԍім-Коԉлӧн лӧԍӧԁӧм коммунаыс, — воча шуіс ӧԏі ԇорыԋік ԃаԃӧ.</text:p>
      <text:p text:style-name="P1">Ме вӧԉіԍԏі гӧгӧрвоі мыј тані лоӧма; кущӧм Куԋіб-Шорјыв вӧлӧма... Со мыј вӧлӧма, зонмӧ. Тӧԁа ме Чішов-Јаковтӧ, ԁај Макԍім-Коԉтӧ — меԁвоԇԇа котыртыԍјас вӧлісны. Со, кытчӧԇ машінајас суԇӧԁан тӧварішществоԍаԋыԁ воӧмаӧԍ. Со кӧн олӧмыԁ вӧлӧма!</text:p>
      <text:p text:style-name="P1"/>
      <text:p text:style-name="P1">{Kodko @ @ @ Орԁым @ 1929. №5 @ Лб. .}</text:p>
      <text:p text:style-name="P1"/>
      <text:p text:style-name="P1">Іԉԉа-Ваԍ.</text:p>
      <text:p text:style-name="P1"/>
      <text:p text:style-name="P1">АС-МУЛЫ.</text:p>
      <text:p text:style-name="P1"/>
      <text:p text:style-name="P1">Комі му, чужан му міјан те</text:p>
      <text:p text:style-name="P1">Зумыштчӧм, жугыԉтчӧм му!</text:p>
      <text:p text:style-name="P1">Бур олӧм ԍӧлӧмԍаԋ ԍіјам теԁ...</text:p>
      <text:p text:style-name="P1">Повтӧг і веԍкыԁа піјантӧ</text:p>
      <text:p text:style-name="P1">Сувтлытӧг воԇӧ пыр ну!</text:p>
      <text:p text:style-name="P1"/>
      <text:p text:style-name="P1">Жугыԉ јӧз оланін, кӧԇыԁ ін,</text:p>
      <text:p text:style-name="P1">Лун і вој уҗалан ін!</text:p>
      <text:p text:style-name="P1">Гӧԉлуныԁ олӧмтӧ кӧԇӧԁӧ,</text:p>
      <text:p text:style-name="P1">Ԍінватӧ пычкӧмӧн сӧԇӧԁӧ —</text:p>
      <text:p text:style-name="P1">Он вермы воԍтыны ԍін...</text:p>
      <text:p text:style-name="P1"/>
      <text:p text:style-name="P1">Јӧртӧма-ԍ пармаӧ ԉок јӧзыԁ.</text:p>
      <text:p text:style-name="P1">Кӧԇыԁ сен, вӧрпуыс — щем.</text:p>
      <text:p text:style-name="P1">Луныԍ-лун соԁӧма-ԍ шогјасыԁ...</text:p>
      <text:p text:style-name="P1">Ӧтнаԁӧн коԉӧма-ԍ вокјасыԁ</text:p>
      <text:p text:style-name="P1">Ԍӧԁ вӧрын коԉԉыны нем...</text:p>
      <text:p text:style-name="P1"/>
      <text:p text:style-name="P1">Понԁывлі корԍлыны лӧԍыԁ ін,</text:p>
      <text:p text:style-name="P1">Лептывлі сы-понԁа зык.</text:p>
      <text:p text:style-name="P1">Кӧсјылін бур олӧм лӧԍӧԁны.</text:p>
      <text:p text:style-name="P1"><text:soft-page-break/>Веԍшӧрӧ ԍӧлӧмтӧ пӧԍӧԁлін, —</text:p>
      <text:p text:style-name="P1">Ӧнӧԇ-на пыр вӧлін щыг.</text:p>
      <text:p text:style-name="P1"/>
      <text:p text:style-name="P1">Помтӧ ез аԁԇывлы уҗ тенаԁ.</text:p>
      <text:p text:style-name="P1">Унаыԍ поԅавліс сој.</text:p>
      <text:p text:style-name="P1">Озырјас песԍӧмӧн-ружтӧмӧн,</text:p>
      <text:p text:style-name="P1">Ембуртӧ, пӧԍ тенԍыԁ куштісны...</text:p>
      <text:p text:style-name="P1">Сек вӧлі ԍӧԁ пемыԁ вој.</text:p>
      <text:p text:style-name="P1"/>
      <text:p text:style-name="P1">Ӧні-нӧ чӧв мыјла олан те,</text:p>
      <text:p text:style-name="P1">Зумыштчӧм, жугыԉтчӧм му?</text:p>
      <text:p text:style-name="P1">Мӧвпыштін гашкӧ важ олӧмтӧ?</text:p>
      <text:p text:style-name="P1">Гашкӧ-нӧ мыјыԍкӧ полан те?</text:p>
      <text:p text:style-name="P1">Мыјыԍ-нӧ?.. Ԋінӧм он шу.</text:p>
      <text:p text:style-name="P1"/>
      <text:p text:style-name="P1">Куԅ тујӧ ӧтнаԁӧн петлывлін,</text:p>
      <text:p text:style-name="P1">Ен повлы ԋекоԁыԍ те:</text:p>
      <text:p text:style-name="P1">Куш кіӧн ош-вылӧ ветлывлін,</text:p>
      <text:p text:style-name="P1">Мукӧԁлы шенԅантор ԍетлывлін.</text:p>
      <text:p text:style-name="P1">Теныԁ-ӧ повнысӧ, теԁ!?...</text:p>
      <text:p text:style-name="P1"/>
      <text:p text:style-name="P1">Јі-пыщкын быԁтін те піјантӧ,</text:p>
      <text:p text:style-name="P1">Вӧр пывԍан вӧлі теԁ рај, —</text:p>
      <text:p text:style-name="P1">Јонмӧԁін, чорԅӧԁін сіјӧн те...</text:p>
      <text:p text:style-name="P1">Комі му, чужан му міјан те,</text:p>
      <text:p text:style-name="P1">Петкӧԁлы јонлунтӧ вај.</text:p>
      <text:p text:style-name="P1"/>
      <text:p text:style-name="P1">Југԁӧма... Шонԁіыс петӧма,</text:p>
      <text:p text:style-name="P1">Ԇірԁалӧ, пӧртмаԍӧ, гӧрԁ, —</text:p>
      <text:p text:style-name="P1">Комілы вынебӧс ԍетӧма.</text:p>
      <text:p text:style-name="P1">Мезԁлунлӧн воропыс шеԁӧма...</text:p>
      <text:p text:style-name="P1">Јон лоі кікокным, кӧрт!</text:p>
      <text:p text:style-name="P1"/>
      <text:p text:style-name="P1">Щыглунла вынјасным ез чінны,</text:p>
      <text:p text:style-name="P1">Мывкыԁным важ-моз-на бур.</text:p>
      <text:p text:style-name="P1">Сувтлы вај гӧԉлункӧԁ венԅыны —</text:p>
      <text:p text:style-name="P1">Јӧзыс меԁ кутасны шенԅыны...</text:p>
      <text:p text:style-name="P1">Чатӧртчыв, пыркԋітлы јур!</text:p>
      <text:p text:style-name="P1"/>
      <text:p text:style-name="P1">Кокԋӧԁны олӧмтӧ-вылӧмтӧ</text:p>
      <text:p text:style-name="P1">Зумыԁа, веԍкыԁа пет!</text:p>
      <text:p text:style-name="P1">Пуԅӧԁлы ԍӧлӧмтӧ... Кылан те</text:p>
      <text:p text:style-name="P1">Том јӧзлыԍ гораа ԍылӧмсӧ? —</text:p>
      <text:p text:style-name="P1">Выԉ олӧм вӧзјӧны теԁ.</text:p>
      <text:p text:style-name="P1"/>
      <text:p text:style-name="P1">Комі му, чужан му міјан те!</text:p>
      <text:p text:style-name="P1">Зумыштчӧм, жугыԉтчӧм му!</text:p>
      <text:p text:style-name="P1">Бур олӧм ԍӧлӧмԍаԋ ԍіјам теԁ...</text:p>
      <text:p text:style-name="P1">Повтӧг і веԍкыԁа піјантӧ</text:p>
      <text:p text:style-name="P1"><text:soft-page-break/>Сувтлытӧг воԇӧ пыр ну.</text:p>
      <text:p text:style-name="P1"/>
      <text:p text:style-name="P1">{Kodko @ @ @ Орԁым @ 1929. №5 @ Лб. .}</text:p>
      <text:p text:style-name="P1"/>
      <text:p text:style-name="P1">Пармазон.</text:p>
      <text:p text:style-name="P1"/>
      <text:p text:style-name="P1">* * *</text:p>
      <text:p text:style-name="P1"/>
      <text:p text:style-name="P1">Гыалӧ саріԇ — берегԁор нӧјтӧ,</text:p>
      <text:p text:style-name="P1">Ԅвер-моза ералӧ тӧв.</text:p>
      <text:p text:style-name="P1">Гы-пӧвсӧ шогсӧ, скӧрлунсӧ вӧјтӧ,</text:p>
      <text:p text:style-name="P1">Кезмӧԁӧ быԁ ловја лов.</text:p>
      <text:p text:style-name="P1"/>
      <text:p text:style-name="P1">Шуштӧма, нора шувгӧны баԃјас.</text:p>
      <text:p text:style-name="P1">Лебалӧ ојјаӧн каԉа.</text:p>
      <text:p text:style-name="P1">Путкыԉӧн уна локтӧны гыјас,</text:p>
      <text:p text:style-name="P1">Мыԍкӧны берегԁор гаԉа.</text:p>
      <text:p text:style-name="P1"/>
      <text:p text:style-name="P1">Вежгыӧн гӧгӧр быгјалӧ берег —</text:p>
      <text:p text:style-name="P1">Гы-сорӧн вылӧ зев кајлӧ:</text:p>
      <text:p text:style-name="P1">Вегԉаԍан ракјас, ракпаԋјас вӧрӧк...</text:p>
      <text:p text:style-name="P1">Ԍавкԋітас вежгы ԁа вӧјлӧ.</text:p>
      <text:p text:style-name="P1"/>
      <text:p text:style-name="P1">Качлӧны гыјас, вачірјыс резԍӧ,</text:p>
      <text:p text:style-name="P1">Пӧртмаԍӧ ԁона із моԉԉӧн.</text:p>
      <text:p text:style-name="P1">Быԁ гыӧн берег чышкыԍӧ, мыԍԍӧ,</text:p>
      <text:p text:style-name="P1">Быԁ гыбӧр овмӧԁчӧ выԉӧн.</text:p>
      <text:p text:style-name="P1"/>
      <text:p text:style-name="P1">{Kodko @ @ @ Орԁым @ 1929. №5 @ Лб. .}</text:p>
      <text:p text:style-name="P1"/>
      <text:p text:style-name="P1">Выԉ-Паш.</text:p>
      <text:p text:style-name="P1"/>
      <text:p text:style-name="P1">Јаралӧ шонԁі...</text:p>
      <text:p text:style-name="P1">(Комі автономіјалы 8 во тырӧм-куԅа).</text:p>
      <text:p text:style-name="P1"/>
      <text:p text:style-name="P1">Јаралӧ шонԁі,</text:p>
      <text:p text:style-name="P1">Ԁоналӧм бі.</text:p>
      <text:p text:style-name="P1">Ставмусӧ шонтӧ.</text:p>
      <text:p text:style-name="P1">Шонты, бур пі.</text:p>
      <text:p text:style-name="P1">Тулысыс гажа,</text:p>
      <text:p text:style-name="P1">Оԋалӧ мај...</text:p>
      <text:p text:style-name="P1">Олӧмыс важас</text:p>
      <text:p text:style-name="P1">Јӧзсӧ оз вај.</text:p>
      <text:p text:style-name="P1">Раԁјасӧн мунам,</text:p>
      <text:p text:style-name="P1">Ԁӧлалӧ плаг;</text:p>
      <text:p text:style-name="P1">Јӧзыс зев уна,</text:p>
      <text:p text:style-name="P1">Чужӧмныс раԁ.</text:p>
      <text:p text:style-name="P1">Комі јӧз тӧԁӧ</text:p>
      <text:p text:style-name="P1">Мај вітӧԁ лун.</text:p>
      <text:p text:style-name="P1"><text:soft-page-break/>Мез налы шеԁі, —</text:p>
      <text:p text:style-name="P1">Коԍыс оз вун.</text:p>
      <text:p text:style-name="P1">Пармаын быԁмім,</text:p>
      <text:p text:style-name="P1">Тӧԁлімӧј шог.</text:p>
      <text:p text:style-name="P1">Враг-вылӧ лыблім</text:p>
      <text:p text:style-name="P1">Комі чој-вок.</text:p>
      <text:p text:style-name="P1">Врагјасӧс чірсім —</text:p>
      <text:p text:style-name="P1">Вӧчім пуԍ-пас.</text:p>
      <text:p text:style-name="P1">Бура-і кырԍԍім,</text:p>
      <text:p text:style-name="P1">Весалім таԍ.</text:p>
      <text:p text:style-name="P1">Ас вынӧн ԁорім</text:p>
      <text:p text:style-name="P1">Југјалан кӧрт.</text:p>
      <text:p text:style-name="P1">Ԍінјастӧ јорӧ —</text:p>
      <text:p text:style-name="P1">Плагјасным гӧрԁ.</text:p>
      <text:p text:style-name="P1">Комі му кыптӧ,</text:p>
      <text:p text:style-name="P1">Јургӧ выԉ гор.</text:p>
      <text:p text:style-name="P1">Уҗалыԍ, гыпкы —</text:p>
      <text:p text:style-name="P1">Выԉ олӧм ԁор.</text:p>
      <text:p text:style-name="P1">Ԍӧлӧмным кыпыԁ,</text:p>
      <text:p text:style-name="P1">Брунјалӧ сӧн:</text:p>
      <text:p text:style-name="P1">Быԁ ԍӧкыԁ лыбӧ</text:p>
      <text:p text:style-name="P1">Уҗын, кӧԏ кӧн.</text:p>
      <text:p text:style-name="P1">Торкыԍӧс вештам —</text:p>
      <text:p text:style-name="P1">Горӧԁам: „Кеж!“</text:p>
      <text:p text:style-name="P1">Озырлӧн „пешка“</text:p>
      <text:p text:style-name="P1">Мырԍыԍлы пеж.</text:p>
      <text:p text:style-name="P1">ВеКаПӧ веԍкыԁ,</text:p>
      <text:p text:style-name="P1">Ԉеԋінлӧн пі.</text:p>
      <text:p text:style-name="P1">Коԁлы тан ԇескыԁ,</text:p>
      <text:p text:style-name="P1">Весаԍӧј ті.</text:p>
      <text:p text:style-name="P1">Уҗ міјан кіын —</text:p>
      <text:p text:style-name="P1">Бергӧԁам му;</text:p>
      <text:p text:style-name="P1">Ваын кӧԏ біын —</text:p>
      <text:p text:style-name="P1">Бӧрлаԋ он ну.</text:p>
      <text:p text:style-name="P1">Пармаӧ ӧзјас</text:p>
      <text:p text:style-name="P1">Ԉеԋінлӧн бі.</text:p>
      <text:p text:style-name="P1">Важыслы ԍӧвԅас</text:p>
      <text:p text:style-name="P1">Міјан том пі.</text:p>
      <text:p text:style-name="P1">Јаралӧ шонԁі,</text:p>
      <text:p text:style-name="P1">Ԁоналӧм бі.</text:p>
      <text:p text:style-name="P1">Ставмусӧ шонтӧ.</text:p>
      <text:p text:style-name="P1">Шонты, бур пі.</text:p>
      <text:p text:style-name="P1"/>
      <text:p text:style-name="P1">{Kodko @ @ @ Орԁым @ 1929. №5 @ Лб. .}</text:p>
      <text:p text:style-name="P1"/>
      <text:p text:style-name="P1">Јуԍ.</text:p>
      <text:p text:style-name="P1"/>
      <text:p text:style-name="P1">Кыԇі поп ворԍԍіс кык мӧс.</text:p>
      <text:p text:style-name="P1">(Мојԁ-ԋіԍӧ, збыԉ).</text:p>
      <text:p text:style-name="P1"><text:soft-page-break/></text:p>
      <text:p text:style-name="P1">Вӧтаԍӧ поп:</text:p>
      <text:p text:style-name="P1">Ԍурі сылы зарԋі тыра ноп,</text:p>
      <text:p text:style-name="P1">Ыҗыԁ ԁа ԍӧкыԁ.</text:p>
      <text:p text:style-name="P1">Кыјіс-тај баԏушӧс грекыԁ —</text:p>
      <text:p text:style-name="P1">Јенмӧс вунӧԁіс сен:</text:p>
      <text:p text:style-name="P1">„Зарԋіыԁ-пӧ сещӧм-жӧ јен!</text:p>
      <text:p text:style-name="P1">Ӧні-пӧ ме овмӧԁча бура,</text:p>
      <text:p text:style-name="P1">Кујім ԍо плаԏԏе матушлы вура,</text:p>
      <text:p text:style-name="P1">Тӧв-кежлӧ вӧча кыԅ-кымын паԍ.</text:p>
      <text:p text:style-name="P1">Сӧмын-тај, мајбырӧј, ԁаԍ!..“</text:p>
      <text:p text:style-name="P1">Кӧсјіс-на шуны:</text:p>
      <text:p text:style-name="P1">„Понԁа-пӧ шампанскеј јуны,</text:p>
      <text:p text:style-name="P1">Нывјаскӧԁ пуԅӧԁла вір!“ —</text:p>
      <text:p text:style-name="P1">Ԁа раԁысла саԃміс ԇікпыр...</text:p>
      <text:p text:style-name="P1">Вӧтыԁ-кӧ ԁолыԁ,</text:p>
      <text:p text:style-name="P1">Вемӧснаԁ ворслывлӧ лолыԁ.</text:p>
      <text:p text:style-name="P1">Баԏуш оз бӧрԁ,</text:p>
      <text:p text:style-name="P1">Вашјалӧ, ԃерт.</text:p>
      <text:p text:style-name="P1">Четчіс ԁа гӧтырлы горзӧ,</text:p>
      <text:p text:style-name="P1">Віԍталӧ сылы вӧталанторсӧ:</text:p>
      <text:p text:style-name="P1">„Матушӧј, ԋінӧм те он тӧԁ,</text:p>
      <text:p text:style-name="P1">Кущӧм ме аԁԇылі вӧт!</text:p>
      <text:p text:style-name="P1">Ме вӧлӧм Ош-ԍіктӧ муна.</text:p>
      <text:p text:style-name="P1">Ем сені уна</text:p>
      <text:p text:style-name="P1">Јенмӧс раԃејтыԍ јӧз.</text:p>
      <text:p text:style-name="P1">Кӧсјі налыԍ корыштны пес.</text:p>
      <text:p text:style-name="P1">Ӧԁјӧ еԍкӧ сетчӧ ме ԏурі</text:p>
      <text:p text:style-name="P1">Ԁа туј-вывԍіс зарԋі мем ԍурі</text:p>
      <text:p text:style-name="P1">Ԇоԋ ноп! —</text:p>
      <text:p text:style-name="P1">Кіјассӧ лептіс поп. —</text:p>
      <text:p text:style-name="P1">Ноп-воԇаԁ ме, матушӧј, јӧјмі,</text:p>
      <text:p text:style-name="P1">Раԅны-ԋі, боԍтны сіјӧс ог слӧјмы;</text:p>
      <text:p text:style-name="P1">Муртса саԃӧј ез быр —</text:p>
      <text:p text:style-name="P1">Сулала, быԏԏӧкӧ мыр.</text:p>
      <text:p text:style-name="P1">Мӧвпјас сеԍԍа јурын понԁісны ԁурны:</text:p>
      <text:p text:style-name="P1">Кујім ԍо плаԏԏе кӧсјі теныԁ вурны...</text:p>
      <text:p text:style-name="P1">Ԁа вӧтаԍӧмыԁ сещӧм тај со:</text:p>
      <text:p text:style-name="P1">Саԃмі ԁа ԋінӧм ез ло!</text:p>
      <text:p text:style-name="P1">Матушӧј, мыј-воԇын тајӧ?</text:p>
      <text:p text:style-name="P1">Мыј тащӧм вӧтыԁ міјанлы вајӧ —</text:p>
      <text:p text:style-name="P1">Омӧԉ-ӧ бур?</text:p>
      <text:p text:style-name="P1">Вај-жӧ менԍым југԁӧԁышт јур!“</text:p>
      <text:p text:style-name="P1">Попаԃԃа гыжјыштіс кынӧм:</text:p>
      <text:p text:style-name="P1">„Мӧвпавны таԇі ԇік ԋінӧм,</text:p>
      <text:p text:style-name="P1">Зарԋі тыра ноп</text:p>
      <text:p text:style-name="P1">Абу сіԍ гоб!</text:p>
      <text:p text:style-name="P1">Чајта ме, каԅтывны коԁӧс-кӧ лоас...</text:p>
      <text:p text:style-name="P1">Ԍӧмторјыԁ ԅептаԁ-і воас.</text:p>
      <text:p text:style-name="P1"><text:soft-page-break/>Шаԋҗык-кӧ веԍкалас јӧз,</text:p>
      <text:p text:style-name="P1">Сӧтыштан гашкӧ-і мӧс!..“</text:p>
      <text:p text:style-name="P1">Поплӧн вежӧрыс југԁіс.</text:p>
      <text:p text:style-name="P1">Морӧс-вылӧ кі сіјӧ пуктіс,</text:p>
      <text:p text:style-name="P1">Ӧбразлаԋ віԇӧԁліс меліја сіԇ:</text:p>
      <text:p text:style-name="P1">„Госпоԃӧј, гӧԉлуныԍ міјанӧс віԇ,</text:p>
      <text:p text:style-name="P1">Ысты те міјанлы ԋаԋсӧ і совсӧ,</text:p>
      <text:p text:style-name="P1">Перјы коԁлыԍ-кӧ ловсӧ —</text:p>
      <text:p text:style-name="P1">Меԁ еԍкӧ інас бур вӧт,</text:p>
      <text:p text:style-name="P1">Ԍӧлӧмным міјан гажмыштас меԁ!..“</text:p>
      <text:p text:style-name="P1">Попаԃԃа самӧвар шонтіс.</text:p>
      <text:p text:style-name="P1">Баԏуш щај јуны понԁіс,</text:p>
      <text:p text:style-name="P1">Кіас ічӧԏік паԋ,</text:p>
      <text:p text:style-name="P1">Нырулас ԋебыԃік ԋаԋ.</text:p>
      <text:p text:style-name="P1">Коркӧ — регыԁ-ӧ, ԁыр-ӧ —</text:p>
      <text:p text:style-name="P1">Керкаӧ нывбаба пырӧ,</text:p>
      <text:p text:style-name="P1">Віԍыԍ Ԍуԅ-Петырлӧн пӧв,</text:p>
      <text:p text:style-name="P1">Ачыс рамыԋік зев.</text:p>
      <text:p text:style-name="P1">Попӧс тувкԋітіс матуш:</text:p>
      <text:p text:style-name="P1">„Аԁԇан-пӧ, баԏуш,</text:p>
      <text:p text:style-name="P1">Веԍшӧрӧ вӧтыԁ ез вош!..“</text:p>
      <text:p text:style-name="P1">Баԏуш малыштіс тош.</text:p>
      <text:p text:style-name="P1">Бӧрԁԇіс Ԍуԅ-Петырлӧн гӧтыр:</text:p>
      <text:p text:style-name="P1">„Менам-пӧ кувԍӧма Петыр,</text:p>
      <text:p text:style-name="P1">Кујлӧ-ԋін кын,</text:p>
      <text:p text:style-name="P1">Куԋӧма ԍін!..“</text:p>
      <text:p text:style-name="P1">Баԏуш кыз рушкусӧ тасмаӧн зевтіс,</text:p>
      <text:p text:style-name="P1">Сеԍԍа пернапас чӧвтіс:</text:p>
      <text:p text:style-name="P1">„Госпоԃӧј, боԍт Петыр-вокӧјлыԍ лов,</text:p>
      <text:p text:style-name="P1">Ез сіјӧ ԉок-ногӧн ов!</text:p>
      <text:p text:style-name="P1">Ԍінватӧ, Ӧԃа, ԋінӧмла леԇны.</text:p>
      <text:p text:style-name="P1">Бурҗыка колӧ ԍылӧԁӧм вӧчны.</text:p>
      <text:p text:style-name="P1">Кулыԍыԁлы меԁԍа мусатор,</text:p>
      <text:p text:style-name="P1">Сіјӧс бура ԍылӧԁӧны кор!</text:p>
      <text:p text:style-name="P1">Ог-ԋін ме ԁышӧԁчы, веԍкыԁа шуа,</text:p>
      <text:p text:style-name="P1">Соборӧн сіјӧс вічкоӧ нуа,</text:p>
      <text:p text:style-name="P1">Гуӧԇыс коԉԉӧԁа звӧԋітігтыр.</text:p>
      <text:p text:style-name="P1">Звӧнтӧг сіјӧ муӧ оз пыр!</text:p>
      <text:p text:style-name="P1">Ԇебӧм-бӧраԁ Петыртӧ каԅтывны ковмас.</text:p>
      <text:p text:style-name="P1">Кущӧм-нӧ, Ӧԃук, тенаԁ овмӧс?</text:p>
      <text:p text:style-name="P1">Каԅтылӧмԍыԁ ԁон</text:p>
      <text:p text:style-name="P1">Ԍетны меным верман еԍкӧ-он?“</text:p>
      <text:p text:style-name="P1">Баԏушлӧн бугыԉыс јоԍміс.</text:p>
      <text:p text:style-name="P1">Ӧԃалӧн ԍінваыс коԍміс,</text:p>
      <text:p text:style-name="P1">Улӧԋік копыртчіс коԋӧрлӧн мыш:</text:p>
      <text:p text:style-name="P1">„Ԍета теныԁ, баԏушӧј, ыж!“</text:p>
      <text:p text:style-name="P1">Попаԃԃа попӧс тувкԋітіс бара,</text:p>
      <text:p text:style-name="P1">Пеԉас вашԋітіс јара:</text:p>
      <text:p text:style-name="P1">„Ен ӧні уԅ, пӧрыԍ бес —</text:p>
      <text:p text:style-name="P1"><text:soft-page-break/>Кор сылыԍ мӧс!“</text:p>
      <text:p text:style-name="P1">Баԏушӧс велӧԁны ԋінӧмла вӧлі.</text:p>
      <text:p text:style-name="P1">Кыв сылӧн лоі зев мелі:</text:p>
      <text:p text:style-name="P1">„Ыжыԁлӧн, Ӧԃукӧј, уна-ӧ јај?</text:p>
      <text:p text:style-name="P1">Ыж-помԍыԁ рајаԁ он кај!</text:p>
      <text:p text:style-name="P1">Ԁонсӧ-кӧ ыжыԁлыԍ арталам-течам,</text:p>
      <text:p text:style-name="P1">Ӧԏік ӧбӧԃԋа мі сы-вылӧ вӧчам,</text:p>
      <text:p text:style-name="P1">Ӧԏіыԍ каԅтылам Петыртӧ мі.</text:p>
      <text:p text:style-name="P1">Он тајӧн кусӧԁ аԁ-пыщса бі!</text:p>
      <text:p text:style-name="P1">Рајӧ-кӧ кӧсјан те мужіктӧ пыртны,</text:p>
      <text:p text:style-name="P1">Грекыԁлыԍ гурансӧ ковмыштас тыртны,</text:p>
      <text:p text:style-name="P1">Шыԉӧԁны лолыԁлы туј...</text:p>
      <text:p text:style-name="P1">Кокԋіа сіјӧс рајаԁ он ԍуј.</text:p>
      <text:p text:style-name="P1">Ԋеԉамын ӧбӧԁԋа он-кӧ те ԍылӧԁ,</text:p>
      <text:p text:style-name="P1">Сы-вылыԍ гректӧ он гылӧԁ,</text:p>
      <text:p text:style-name="P1">Апыштас сіјӧс аԁыслӧн вом —</text:p>
      <text:p text:style-name="P1">Пуктасны сы-улӧ ԁоналӧм шом.</text:p>
      <text:p text:style-name="P1">Щӧктан-кӧ, јен-воԇын, ԍіԍ-моз, ме ломԅа —</text:p>
      <text:p text:style-name="P1">Ԋеԉамын ӧбӧԃԋа кырԍԍышта помԍа.</text:p>
      <text:p text:style-name="P1">Абу-кӧ сы-вылӧ ԍӧм —</text:p>
      <text:p text:style-name="P1">Мӧстӧ ԍетыштан мем!“</text:p>
      <text:p text:style-name="P1">Ышловԅіс Ӧԃа: „Олам мі гӧԉа.</text:p>
      <text:p text:style-name="P1">Сещӧм-тај госпоԃлӧн вӧԉа.</text:p>
      <text:p text:style-name="P1">Чеԉаԃӧј менам посԋіыс ԋоԉ...</text:p>
      <text:p text:style-name="P1">Мӧстӧ-кӧ ԍета — ԋінӧм оз коԉ!“</text:p>
      <text:p text:style-name="P1">Којмӧԁыԍ тувкԋітіс баԏушӧс матуш:</text:p>
      <text:p text:style-name="P1">„Ен ылав, баԏуш,</text:p>
      <text:p text:style-name="P1">Абу те ԇоԉаԋік уж —</text:p>
      <text:p text:style-name="P1">Мыј колӧ віԍтавны куж!“</text:p>
      <text:p text:style-name="P1">Баԏушлӧн јурас сӧвтӧма вежӧр,</text:p>
      <text:p text:style-name="P1">Абу іԇас ԁа ежӧр,</text:p>
      <text:p text:style-name="P1">Јӧјлунӧн сіјӧ ез ов,</text:p>
      <text:p text:style-name="P1">Інԁалӧм сылы ез ков.</text:p>
      <text:p text:style-name="P1">Терыба сіјӧ кыз ԋіга боԍтіс,</text:p>
      <text:p text:style-name="P1">Шӧрӧԁыс воԍтіс:</text:p>
      <text:p text:style-name="P1">„Ӧԃукӧј, со, шонԁібан,</text:p>
      <text:p text:style-name="P1">Јенмыԁ мыј шуӧма тан.</text:p>
      <text:p text:style-name="P1">Гӧԉыԁ-кӧԏ меԁбӧрја овмӧссӧ ԍетас,</text:p>
      <text:p text:style-name="P1">Пыр сылӧн кынӧмыс пӧтас,</text:p>
      <text:p text:style-name="P1">Ембурыс сылӧн оз чін,</text:p>
      <text:p text:style-name="P1">Уҗ-вылӧ соԁтыштас вын.</text:p>
      <text:p text:style-name="P1">Картаԍыԁ тенаԁ мунас-кӧ мӧскыԁ,</text:p>
      <text:p text:style-name="P1">Рај ӧԇӧс Петырлы оз ло-ԋін ԇескыԁ.</text:p>
      <text:p text:style-name="P1">Ачыԁ он ворԍԍі те сен —</text:p>
      <text:p text:style-name="P1">Кујім-мынԁа ԍетас теныԁ јен!"</text:p>
      <text:p text:style-name="P1">„Оз-кӧ ло, баԏушӧј, сіԇі,</text:p>
      <text:p text:style-name="P1">Чеԉаԃнас ола ме кыԇі?“ —</text:p>
      <text:p text:style-name="P1">Јуаліс Ӧԃа, ԁа, поп вӧлі ԍуԍ —</text:p>
      <text:p text:style-name="P1">Чужӧмнас ԋајтӧ ез уԍ.</text:p>
      <text:p text:style-name="P1"><text:soft-page-break/>„Ӧԃукӧј, госпоԃыԁ чеԉаԃтӧ верԁас,</text:p>
      <text:p text:style-name="P1">Выԉ кујім мӧс тенаԁ картаӧ јӧртас.</text:p>
      <text:p text:style-name="P1">Ен-на те та-вӧсна пов —</text:p>
      <text:p text:style-name="P1">Јӧвтӧг он ов!“</text:p>
      <text:p text:style-name="P1">Баԏушлыԍ кывјассӧ веԍкыԁӧн чајтіс</text:p>
      <text:p text:style-name="P1">Ԍуԅ-Петыр-гӧтыр, ԁај кајтіс:</text:p>
      <text:p text:style-name="P1">„Сещӧм-кӧ уԍас мем шуԁ,</text:p>
      <text:p text:style-name="P1">Мӧстӧ ог кут!“</text:p>
      <text:p text:style-name="P1">Мӧԁтор ез куж сеԍԍа шуны,</text:p>
      <text:p text:style-name="P1">Поп-орԁыԍ муні.</text:p>
      <text:p text:style-name="P1">Понԁіс јӧктыны поп:</text:p>
      <text:p text:style-name="P1">„Ез-пӧ-тај ылӧԁ зарԋі тыра ноп!“</text:p>
      <text:p text:style-name="P1">Попаԃԃа щӧщ сыкӧԁ јӧктӧ,</text:p>
      <text:p text:style-name="P1">Ӧԁјӧҗык гуавны Петыртӧ щӧктӧ,</text:p>
      <text:p text:style-name="P1">Меԁ-пӧ оз ловԅы-ԋін бӧр,</text:p>
      <text:p text:style-name="P1">Зіԉа-пӧ баԏушӧј, вӧр!..</text:p>
      <text:p text:style-name="P1">Ԍылӧԁан уҗ абу ԍӧкыԁ,</text:p>
      <text:p text:style-name="P1">Поԅӧ сіјӧс ештӧԁны регыԁ.</text:p>
      <text:p text:style-name="P1">Коԁјӧма-кӧ гу.</text:p>
      <text:p text:style-name="P1">„Ԍо свјатымі упокој" сӧмын шу.</text:p>
      <text:p text:style-name="P1">Кулыԍ-ԁінӧ баԏуш, рака-моз, лебіс,</text:p>
      <text:p text:style-name="P1">Ԃаккӧԁ сіјӧс ԍылӧԁіс ԁа ԇебіс.</text:p>
      <text:p text:style-name="P1">Веԉ лӧԍыԁ вӧлі звӧн</text:p>
      <text:p text:style-name="P1">Петыр лов-куԅа сен.</text:p>
      <text:p text:style-name="P1">Куԏԏа паԋалігӧн сувтісны ԁа гора</text:p>
      <text:p text:style-name="P1">Ԍылісны нора.</text:p>
      <text:p text:style-name="P1">Бӧрја-помас ош-моз равӧстіс ԃак,</text:p>
      <text:p text:style-name="P1">Аԍсӧ ез ԉак.</text:p>
      <text:p text:style-name="P1">Пызан-сајыԍ поп сеԍԍа четчіс,</text:p>
      <text:p text:style-name="P1">Картаӧ летчіс,</text:p>
      <text:p text:style-name="P1">Ԍуруклы гоԉаас кӧрталіс гез</text:p>
      <text:p text:style-name="P1">Ԁај нуіс Петыр-гӧтырлыԍ мӧс.</text:p>
      <text:p text:style-name="P1">Нуігас віԍталіс: Ӧԃук, ен шогԍы,</text:p>
      <text:p text:style-name="P1">Јона ен нокԍы.</text:p>
      <text:p text:style-name="P1">Госпоԃлӧн мілӧԍт оз-кӧ быр,</text:p>
      <text:p text:style-name="P1">Скӧтыԁ тенаԁ лоас карта-тыр!"</text:p>
      <text:p text:style-name="P1">Поплыԍ тајӧ шуӧм</text:p>
      <text:p text:style-name="P1">Ԁа мӧс нуӧм</text:p>
      <text:p text:style-name="P1">Кывліс ԁа аԁԇыліс уна-коԃ морт,</text:p>
      <text:p text:style-name="P1">Тӧԁліс веԍіг ісполкомса јорт...</text:p>
      <text:p text:style-name="P1">Мӧстӧг Ӧԃа олӧ.</text:p>
      <text:p text:style-name="P1">Јӧлыс еԍкӧ чеԉаԃлы колӧ,</text:p>
      <text:p text:style-name="P1">Ԁа Петырлы колӧҗык-на рај.</text:p>
      <text:p text:style-name="P1">Мукӧԁ-ногӧн сіјӧ рајас оз кај.</text:p>
      <text:p text:style-name="P1">Ӧԏі рытӧ Ӧԃалӧн нылыс</text:p>
      <text:p text:style-name="P1">Картаԍыс мӧс баксӧм кыліс:</text:p>
      <text:p text:style-name="P1">„Ԍурукыԁ, мамукӧј, ез-ӧ-пӧ во?</text:p>
      <text:p text:style-name="P1">Ԇік сылӧн гӧлӧсыс, со!“</text:p>
      <text:p text:style-name="P1">Ӧԃалӧн ԍінмыс паԍкыԁа воԍԍіс:</text:p>
      <text:p text:style-name="P1"><text:soft-page-break/>„Кытыԍ-нӧ Ԍурукыԁ боԍтԍіс?“</text:p>
      <text:p text:style-name="P1">Ез сеԍԍа жујјав-ԋін ԁыр,</text:p>
      <text:p text:style-name="P1">Картаӧ уԍкӧԁчіс пыр.</text:p>
      <text:p text:style-name="P1">Віԇӧԁӧ, аԁԇӧ: сулалӧ гіԁын,</text:p>
      <text:p text:style-name="P1">Ӧԇӧсԍаԋыс ԋеуна пыԁын,</text:p>
      <text:p text:style-name="P1">Поплы ԍетан мӧс, ԁона јур,</text:p>
      <text:p text:style-name="P1">Вылӧ лептӧма ԍур.</text:p>
      <text:p text:style-name="P1">Бергӧԁчіс мӧԁарӧ: „Мыј-нӧ-пӧ тајӧ?</text:p>
      <text:p text:style-name="P1">Збыԉыԍ-тај госпоԃыԁ мілӧԍтсӧ вајӧ!“</text:p>
      <text:p text:style-name="P1">Раԁысла Ӧԃа јӧјмӧма ԇік:</text:p>
      <text:p text:style-name="P1">Сы-воԇын „тајтӧыԁ“ нӧшта-на кык!</text:p>
      <text:p text:style-name="P1">Кыкнаныс ыҗыԁӧԍ, быԏԏӧкӧ јӧра,</text:p>
      <text:p text:style-name="P1">Кыкнанлӧн ӧшалӧ јӧв-тыра вӧра,</text:p>
      <text:p text:style-name="P1">Бокјасыс, мајбырӧј, абу-тај кос —</text:p>
      <text:p text:style-name="P1">Паԍтала гос.</text:p>
      <text:p text:style-name="P1">Четчавны понԁіс Ӧԃалӧн ԍӧлӧм:</text:p>
      <text:p text:style-name="P1">„Баԏушыԁ оз-на-тај ылӧԁчы, вӧлӧм,</text:p>
      <text:p text:style-name="P1">Јенмыԁ-тај, буракӧ, ем,</text:p>
      <text:p text:style-name="P1">Мӧсјасӧн тыртіс картасӧ мем!“</text:p>
      <text:p text:style-name="P1">Регыԁӧн сіјӧ пӧԁӧнча боԍтіс,</text:p>
      <text:p text:style-name="P1">Кујімнан тајтӧлыԍ вӧрасӧ коԍтіс.</text:p>
      <text:p text:style-name="P1">Кӧкјамыс крінчаӧ сӧԇӧԁіс јӧв —</text:p>
      <text:p text:style-name="P1">Ԋекор-на сы-мынԁа јӧлыс ез вӧв.</text:p>
      <text:p text:style-name="P1">Та-бӧрын ԍіктӧ ошјы<text:span text:style-name="T57">ԍ</text:span>ны петіс:</text:p>
      <text:p text:style-name="P1">„Меным-пӧ госпоԃыԁ ԍетіс</text:p>
      <text:p text:style-name="P1">Ӧԏі-пыԃԃіыԁ — кујім бур мӧс!“</text:p>
      <text:p text:style-name="P1">Шенԅӧ, чујмӧма јӧз...</text:p>
      <text:p text:style-name="P1">Мӧԁ луннас попаԃԃа котӧртӧ-тӧвԅӧ,</text:p>
      <text:p text:style-name="P1">Віԁчӧ ԁа ԍӧвԅӧ:</text:p>
      <text:p text:style-name="P1">„Гуԍаԍны понԁін-тај, Ӧԃукӧј, те,</text:p>
      <text:p text:style-name="P1">Веԍкыԁа віԍтала ме!</text:p>
      <text:p text:style-name="P1">Кујім мӧс тӧрыт вошісны міјан.</text:p>
      <text:p text:style-name="P1">(На-костын вӧлі Ԍурукыԁ тіјан).</text:p>
      <text:p text:style-name="P1">Тӧԁа ме, ставныс картааԁ тан.</text:p>
      <text:p text:style-name="P1">Леԇ најӧс, Ӧԃук, ԉок ԍорԋі ен пан!“</text:p>
      <text:p text:style-name="P1">Матушӧс Ӧԃа бурӧ ез пукты:</text:p>
      <text:p text:style-name="P1">„Лаԋтышт-пӧ ԋеуна, ԇізгыныԁ ԁугԁы,</text:p>
      <text:p text:style-name="P1">Мӧсјассӧ менԍым ен кор,</text:p>
      <text:p text:style-name="P1">Тајӧ менам јенлӧн ԍетантор!"</text:p>
      <text:p text:style-name="P1">Куш кіӧн муніс сеԍ матуш.</text:p>
      <text:p text:style-name="P1">Локтіс ԁа пӧԍавтӧԇ ԍорԋітіс баԏуш:</text:p>
      <text:p text:style-name="P1">„Ӧԃукӧј, горшаԍан-гректӧ ен вӧч,</text:p>
      <text:p text:style-name="P1">Мӧсјастӧ картаԍыԁ леԇ!“</text:p>
      <text:p text:style-name="P1">Ӧԃа ӧԏітор ԁоԉӧ:</text:p>
      <text:p text:style-name="P1">„Ставыс-пӧ ме-орԁын коԉӧ,</text:p>
      <text:p text:style-name="P1">Мыј меным мӧԁӧԁіс јен —</text:p>
      <text:p text:style-name="P1">Ԋекущӧм грек абу сен!"</text:p>
      <text:p text:style-name="P1">Поп, Петыр-гӧтырӧс јоріс,</text:p>
      <text:p text:style-name="P1">Сеԍԍа ісполкомӧ сіјӧс коріс.</text:p>
      <text:p text:style-name="P1"><text:soft-page-break/>Сені паԍкӧԁіс вом:</text:p>
      <text:p text:style-name="P1">„Отсав меным, муса ісполком!"</text:p>
      <text:p text:style-name="P1">Тащӧм ԃівӧ ԍіктын ез-на вӧвлы</text:p>
      <text:p text:style-name="P1">„Чӧвлы-пӧ, баԏушӧј, чӧвлы,</text:p>
      <text:p text:style-name="P1">Регыԃік тӧԁмалам мі,</text:p>
      <text:p text:style-name="P1">Кущӧм-ногӧн ԇугԍінныԁ ті!“</text:p>
      <text:p text:style-name="P1">Ԋеԁыр-мыԍԏі ісполкомса суԁыс</text:p>
      <text:p text:style-name="P1">Асԍыс шуӧм лыԃԃыны кутіс:</text:p>
      <text:p text:style-name="P1">„Ӧԃалӧн абу тані мыж.</text:p>
      <text:p text:style-name="P1">Абу сіјӧ кущӧмкӧ шыш.</text:p>
      <text:p text:style-name="P1">Попыс уна јӧз-ԁырјі шуіс</text:p>
      <text:p text:style-name="P1">(Кор <text:span text:style-name="T57">Ԍ</text:span>уруктӧ нуіс),</text:p>
      <text:p text:style-name="P1">Ӧԃалы-пӧ јенмыс пырыԍ-пыр</text:p>
      <text:p text:style-name="P1">Мӧсјассӧ ԍетас карта-тыр.</text:p>
      <text:p text:style-name="P1">Ӧні поп-ногӧн лоіс:</text:p>
      <text:p text:style-name="P1">Ӧԃа картаӧ кујім мӧс воіс</text:p>
      <text:p text:style-name="P1">Јенԍаԋыс, ԃерт.</text:p>
      <text:p text:style-name="P1">Ӧԃа најӧс мырԁӧн ез јӧрт.</text:p>
      <text:p text:style-name="P1">Меԁ сіјӧ повтӧг мӧсјассӧ віԇас,</text:p>
      <text:p text:style-name="P1">Верԁас налы турун кӧԏ іԇас.</text:p>
      <text:p text:style-name="P1">Сеԍԍа-і пом!“ —</text:p>
      <text:p text:style-name="P1">Шуіс ісполком.</text:p>
      <text:p text:style-name="P1">Јортчыштіс поп ԁа петіс,</text:p>
      <text:p text:style-name="P1">Кабакӧ мӧԁіс,</text:p>
      <text:p text:style-name="P1">Ез веԍіг матуш-ԁінӧ мун,</text:p>
      <text:p text:style-name="P1">Шогысла јуіс ԍіԅім лун.</text:p>
      <text:p text:style-name="P1">Попаԃԃа јен-вылӧ скӧрміс,</text:p>
      <text:p text:style-name="P1">Кулакӧн ӧбразӧ — зур:</text:p>
      <text:p text:style-name="P1">„Абу-пӧ те, госпоԃӧј, бур!..“</text:p>
      <text:p text:style-name="P1">Таԇі поп нажетка корԍіс</text:p>
      <text:p text:style-name="P1">Ԁа асԍыс мӧсјассӧ ворԍԍіс.</text:p>
      <text:p text:style-name="P1">Ылӧԁіс баԏушӧс вӧт —</text:p>
      <text:p text:style-name="P1">Омӧԉ-кынԇі, ԋінӧм ез ԍет.</text:p>
      <text:p text:style-name="P1"/>
      <text:p text:style-name="P1">{Kodko @ @ @ Орԁым @ 1929. №5 @ Лб. .}</text:p>
      <text:p text:style-name="P1"/>
      <text:p text:style-name="P1">Пармазон.</text:p>
      <text:p text:style-name="P1"/>
      <text:p text:style-name="P1">* * *</text:p>
      <text:p text:style-name="P1"/>
      <text:p text:style-name="P1">Вуҗӧр уԍі му-вылӧ —</text:p>
      <text:p text:style-name="P1">Уԍі вој.</text:p>
      <text:p text:style-name="P1">Нывлӧн горзӧм шы кылӧ:</text:p>
      <text:p text:style-name="P1">— Ој-ја-ој!..</text:p>
      <text:p text:style-name="P1">Ез-на мытчыԍ тӧлыԍ бан:</text:p>
      <text:p text:style-name="P1">Пемыԁ-сап...</text:p>
      <text:p text:style-name="P1">„Ԁугԁы, јӧјук Ӧԉӧксан!</text:p>
      <text:p text:style-name="P1">Таԇ ен щап“.</text:p>
      <text:p text:style-name="P1">Петіс тӧлыԁ чарлаӧн,</text:p>
      <text:p text:style-name="P1"><text:soft-page-break/>Езыԍӧн;</text:p>
      <text:p text:style-name="P1">Којіс ныла-зонмаӧс,</text:p>
      <text:p text:style-name="P1">Аԁԇіс вен.</text:p>
      <text:p text:style-name="P1">Кабыртӧма јурԍі праԏ</text:p>
      <text:p text:style-name="P1">Зонлӧн кі:</text:p>
      <text:p text:style-name="P1">— Час-пӧ тенӧ, маԏ ԁа маԏ,</text:p>
      <text:p text:style-name="P1">Ог-кӧ ві...</text:p>
      <text:p text:style-name="P1">Ветлӧ кулак бӧр-і воԇ,</text:p>
      <text:p text:style-name="P1">Нывлы страк:</text:p>
      <text:p text:style-name="P1">Лӧԍӧԁӧ кулаклы соԇ, —</text:p>
      <text:p text:style-name="P1">„Ој-ја... ок!"</text:p>
      <text:p text:style-name="P1">Тӧлыԍ ԋумԁӧма оз кајт —</text:p>
      <text:p text:style-name="P1">Југјалӧ,</text:p>
      <text:p text:style-name="P1">Кыԇі ӧшӧм езыԍ шајт</text:p>
      <text:p text:style-name="P1">Ԇірԁалӧ.</text:p>
      <text:p text:style-name="P1">Кевмӧм нывлӧн кыліс ԁыр:</text:p>
      <text:p text:style-name="P1">„Ӧԉук, леԇ...“</text:p>
      <text:p text:style-name="P1">— „Віна јутӧг ме ог пыр,</text:p>
      <text:p text:style-name="P1">Ԋі ог леԇ!...“</text:p>
      <text:p text:style-name="P1">Кылӧ бӧрԁӧм... „Ен бӧрԁ! Лӧԋ!“ —</text:p>
      <text:p text:style-name="P1">Шарӧбтіс</text:p>
      <text:p text:style-name="P1">Зонлӧн кучік тасма вӧԋ...</text:p>
      <text:p text:style-name="P1">Чалӧбтіс...</text:p>
      <text:p text:style-name="P1">Ымзӧм... „Ԁырӧ он те вај?</text:p>
      <text:p text:style-name="P1">Боԍта лов!</text:p>
      <text:p text:style-name="P1">Ем ԁа он ԍет!.. Најан-тај!“ —</text:p>
      <text:p text:style-name="P1">Шкув ԁа шков.</text:p>
      <text:p text:style-name="P1">Тӧлыԍ бансӧ сајӧԁіс —</text:p>
      <text:p text:style-name="P1">Шога шог.</text:p>
      <text:p text:style-name="P1">Војԍа гуԍа кыјӧԁіс</text:p>
      <text:p text:style-name="P1">Уна-ног.</text:p>
      <text:p text:style-name="P1">Уна аԁԇывліс му еж —</text:p>
      <text:p text:style-name="P1">Уна пеж.</text:p>
      <text:p text:style-name="P1">Коԁлыԍ тајӧ ԍін оз веж,</text:p>
      <text:p text:style-name="P1">Коԁ оз кеж?</text:p>
      <text:p text:style-name="P1">Тајӧ овлӧ міјан збыԉ,</text:p>
      <text:p text:style-name="P1">Кыԇі мыԉ...</text:p>
      <text:p text:style-name="P1">Ԁојԁӧ олӧм течас выԉ —</text:p>
      <text:p text:style-name="P1">Коԉас кіԉ.</text:p>
      <text:p text:style-name="P1"/>
      <text:p text:style-name="P1">{Kodko @ @ @ Орԁым @ 1929. №5 @ Лб. .}</text:p>
      <text:p text:style-name="P1"/>
      <text:p text:style-name="P1">Квајта-пі.</text:p>
      <text:p text:style-name="P1"/>
      <text:p text:style-name="P1">Со, колӧкӧ-і, уҗав.</text:p>
      <text:p text:style-name="P1"/>
      <text:p text:style-name="P1">Ӧніја јӧзыԁ вывті-жӧ попјастӧ омӧԉтӧны. Сіја-і ԍорԋі: попыс-пӧ Ԍемӧ гӧтырӧс пӧрјалӧма, попыԁ горш, ԅептыс ыҗыԁ... Ме-ногӧн-кӧ ԋекущӧм ԃівӧ сені абу: најӧ зев ԍамаӧԍ.</text:p>
      <text:p text:style-name="P1"><text:soft-page-break/>Боԍтам оԏеч Соломонӧс. Кыԇ-нӧ сіјӧс он ошкы, сыыԍ акԏівнеј, воԇӧ муныԍ мортыԁ ԍіктын зев еща. Оз-тај сіјӧ міјан-моз уԅ, выԉтӧ-кӧ кывлас. Мыј сӧвет-влаԍтыԁ выԉтор мӧԁас вӧчны, оԏеч Соломон оз-бара бокӧ коԉтчы, пырыԍтӧм-пыр моԉебен ԍылӧптас ԁа проповеԃ віԍталас. Ԉібӧ сӧветскеј праԅԋіктӧ ӧԏіӧс оз коԉ, ставсӧ вічко службаӧн коԉԉӧԁас. Боԍтам кӧԏ нывбабајаслыԍ ставмувывса праԅԋіклунтӧ: ӧніӧԇ-на став ԍіктыс гаралӧ сылыԍ проповеԃсӧ ԁа службасӧ. Проповеԃ лыԃԃыгас став пӧчӧыс сыркјалӧмӧн бӧрԁісны. Бӧрја помас сіԇі-і ԍаркԋітіс:</text:p>
      <text:p text:style-name="P1">— Тырмас, міјан вічкојасын нывбабајасӧс местаӧн увтыртны. Тырмас нывбабајаслы шујга-бокын сулавны. Ӧніԍаԋ ме шуа — коԁі кӧні кӧсјӧ сулавны, сені сылы-і поԅӧ, — со кущӧм міјан оԏеч Соломоныԁ.</text:p>
      <text:p text:style-name="P1">Боԍтам ӧніја гӧран-кӧԇан кампаԋԋе нуӧԁӧм. Меԁԍа бур агрономыԍ воԇ оԏеч Соломоныԁ кваԏітчіс уҗас. Сіјӧ кӧԇтӧԇыс јона јуӧртіс јӧзтӧ:</text:p>
      <text:p text:style-name="P1">— Православнејјас!.. Локтӧ кӧԇа каԁ, ԁумыштлӧј воԇвыв урожај-понԁа, матыԍтчӧј јенлаԋ. Тајӧ вежонсӧ шуам урожај кыпӧԁан вежонӧн. Меԁ ӧԏі морт оз коԉтчы тајӧ уҗыԍ. Тајӧ вежоннас мі-воԇын сулалӧ ыҗыԁ мог: Став кӧјԁыснымӧс вежӧԁны; вежӧԁавны вӧв, мӧс ԁа мукӧԁ пемӧссӧ. Ԍывны торја ԁа ӧтувја моԉебенјас ԁа сіԇ воԇӧ.</text:p>
      <text:p text:style-name="P1">Вічко ӧԇӧс, ԍтен, вічко ӧграԁа, ставыс тырі ԍерпасјасӧн ԁа лозунгјасӧн:</text:p>
      <text:p text:style-name="P1">„Јенлы ескыԍјас, јурбітамӧј ӧтвылыԍ урожај кыпӧԁӧм-вӧсна".</text:p>
      <text:p text:style-name="P1">„Таво-кежлӧ ԍетӧма заԁаԋԋе, вежӧԁны вежа ваӧн кӧјԁыс 100%-вылӧ“.</text:p>
      <text:p text:style-name="P1">„Ԋекоԁ ен кӧԇӧ вежӧԁтӧм кӧјԁысӧн“.</text:p>
      <text:p text:style-name="P1">Вічко ӧграԁа ӧԇӧсас гырыԍа-мічаа, вомӧныс, гӧрԁ шыпасјасӧн, јеҗыԁ ԁӧра-вывті ԋужӧԁӧма:</text:p>
      <text:p text:style-name="P1">Моԉітватӧг оз кыпты овмӧс.</text:p>
      <text:p text:style-name="P1">Локтан вӧскреԍеԋԋанас ӧтувја ыҗыԁ моԉебен чажӧбтіс. Асыввоԇԍаԋ гажаа тоԋгӧмӧн чуксалісны јӧзӧс. Вічко тырі. Моԉебен мӧԁӧԁчіс. Важӧн-ԋін кылӧ ԃаклӧн ԍылӧм. Матыԍмӧ проповеԃ. Ԃакӧн горӧԁіс:</text:p>
      <text:p text:style-name="P1">— Таво-кежлӧ соԁтыны урожај 35%-вылӧ — јенмӧс кора-ам!..</text:p>
      <text:p text:style-name="P1">Кырлӧсын оз уԅны:</text:p>
      <text:p text:style-name="P1">— Јенмӧс корам, јенмӧс корам, јенмӧс ко...о...ра... ам!..</text:p>
      <text:p text:style-name="P1">— Јенлы ескыԍјас, урожај воӧм-бӧрын, 50%-сӧ јенлы ԍе...е... та...ам!..</text:p>
      <text:p text:style-name="P1">— Јенлы ԍетам, јенлы ԍетам, јенлы ԍета...а...ам...м!..</text:p>
      <text:p text:style-name="P1">Шарк-муні, воԍԍіс торја ӧԇӧс, петіс оԏеч Соломон: јеҗыԁ різіа, каԃілӧа, воԍтіс проповеԃ.</text:p>
      <text:p text:style-name="P1">Чорыԁ міча кывјасӧн, ԍӧлӧмԍаԋыс чуксаліс јӧзсӧ оԏеч Соломон јенкӧԁ ӧтув кыпӧԁны урожај:</text:p>
      <text:p text:style-name="P1">— Бурмас-кӧ мілӧԍта јенмыԁ, кыпӧԁас міјанлыԍ урожај 100%-вылӧ. Ставныԁ тӧԁаԁ, кыԇ Сус-крістос вӧчіс урожај — віт ԋаԋӧн верԁіс ԍурс јӧзӧс, ԁај коԉіс-на мӧԁ сы-мынԁа. Скӧрмас-кӧ јен — муным ԍӧԁ лоӧ міјан, пырк-мунӧ — вӧрԅас став муыс, ԍтенјас ԍармунӧны, ӧшыԋјас ԅіԉгыԍасны, кывны кутас аԋԏікріст трубалӧн шы...</text:p>
      <text:p text:style-name="P1">Ԁруг кыԍаԋ-кӧ кутіс кывны немӧн ԋекывлытӧм шум, быԏԏӧ мыјкӧ ԍаргӧ-ԉі, уна порԍ руксӧны-ԉі... Шумыс пыр соԁӧ, ԋӧжјӧԋік матысмӧ-і матысмӧ... Ԅіԉа-ԅоԉа кывны кутісны ӧшіԋјас.</text:p>
      <text:p text:style-name="P1">— Аԋԏікріст!..</text:p>
      <text:p text:style-name="P1">— Воші јурјасным!..</text:p>
      <text:p text:style-name="P1">— Воіс!.. Госпоԃеј!..</text:p>
      <text:p text:style-name="P1">Шӧпкӧԁӧны јенлы ескыԍ јӧз. Унаӧн уԍкӧԁчісны піԇӧс-вылас ԁа кутісны кԉонгыны-јурбітны. Веԍіг оԏеч Соломон чујміс, вунӧԁіс проповеԃсӧ ԁа вомсӧ паԍкӧԁӧмӧн кывзӧ.</text:p>
      <text:p text:style-name="P1">— Јортјас!.. — горӧԁіс кыԍаԋкӧ том гӧлӧс. — Тајӧ-тај трактор локтӧ карыԍ — ԁӧвајаслы ԁа вӧвтӧмјаслы гӧрны кутас!..</text:p>
      <text:p text:style-name="P1"><text:soft-page-break/>— Трактор!.. — ӧтмоз лолыштісны јӧз ԁа ӧтмоз-жӧ уԍкӧԁчісны петны вічкоыԍ.</text:p>
      <text:p text:style-name="P1">Оԏеч Соломон чујміс, каԃілӧнас ԅіԉгӧ, котралӧ, горзӧ:</text:p>
      <text:p text:style-name="P1">— Православнејјас!.. Јурбітыштамӧј воԇҗык урожај кыптӧм-вӧсна, јурбітам... Бӧрын сетчӧ мунамӧј... Трактор-јывԍыԁ вајӧ јурбітамӧј!..</text:p>
      <text:p text:style-name="P1">Щынӧн чушкігтыр, гӧрԁ ԁӧрапасјаса, щапа ісковтӧ ԍікт-куԅа јӧзсӧ ӧтувтыԍ — сӧветскеј трактор. Ыҗыԁ ԍінјассӧ воԍтӧмӧн віԇӧԁӧны јӧз аԁԇывлытӧм ԅвер-вылӧ.</text:p>
      <text:p text:style-name="P1">Трактор ԍаргіс-муніс вічко-ԁінті. Став јӧзыс у<text:span text:style-name="T57">ԍ</text:span>кӧԁчіс бӧрԍаԋыс. Вічкоыԍ гутјас-моз четчалӧны бӧрја јӧз. Меԁ бӧрја пӧчӧкӧԁ котӧрӧн петіс оԏеч Соломон; ӧԏі кіас каԃілӧ, мӧԁнас чорыԁа кутчыԍӧма пӧчӧлы ковтаас. Пӧчӧ повԅӧмысла ԇізгӧ порԍ-пі-моз, сеԍԍа јона ԋещыштчӧмӧн мыніс оԏеч Соломон кіыԍ ԁа уԍкӧԁчіс ӧграԁа ӧԇӧсӧ.</text:p>
      <text:p text:style-name="P1">Оԏеч Соломон (јанԇім-і віԍтавнысӧ) чорыԁа маԏӧктіс ԁа каԃілӧнас лыјіс пӧчӧыслы. Каԃілӧыԁ јоԍ помнас сащіс пӧчӧлы заԁјас. Пӧчӧыԁ најан вӧв-моз чужјыԍіс кокјаснас, лептыштіс мешајтчан-</text:p>
      <text:p text:style-name="P1">іныԍ јупка бӧжԁорсӧ ԁа воԇӧ коксӧ шыблалӧмӧн котӧртіс јӧз мунан інлаԋ.</text:p>
      <text:p text:style-name="P1">Оԏеч Соломон ԍӧлыштіс, сеԍԍа бергӧԁчіс ԃаклаԋ:</text:p>
      <text:p text:style-name="P1">— Тырмас, оԏеч ԃакӧн. Пӧртчы різітӧ. Ӧніја јӧзыԁлы кӧԏ кыԇ уҗав, чеԍтӧ он во.</text:p>
      <text:p text:style-name="P1"/>
      <text:p text:style-name="P1">{Kodko @ @ @ Орԁым @ 1929. №5 @ Лб. .}</text:p>
      <text:p text:style-name="P1"/>
      <text:p text:style-name="P1">Іԉԉа-Ваԍ.</text:p>
      <text:p text:style-name="P1"/>
      <text:p text:style-name="P1">Јенмыԁ ловԅӧма.</text:p>
      <text:p text:style-name="P1">(<text:span text:style-name="T57">Ԃемјан</text:span> Беԁнеј-ԍерԏі).</text:p>
      <text:p text:style-name="P1"/>
      <text:p text:style-name="P1">Баԏушколӧн, Ԍемен поплӧн,</text:p>
      <text:p text:style-name="P1">Вӧлі ԍӧмтор, мыјкӧ ноп-мӧԁ.</text:p>
      <text:p text:style-name="P1">Абу ԃівӧ, ен ті шенԅӧј, ен:</text:p>
      <text:p text:style-name="P1">Кевміс јона — ԍетіс јен.</text:p>
      <text:p text:style-name="P1">Коԁыр кыптіс ыҗыԁ венԅӧм,</text:p>
      <text:p text:style-name="P1">Мырԃԃалісны озырјаслыԍ ԍӧм,</text:p>
      <text:p text:style-name="P1">Попыԁ повԅіс: боԍтасны щӧщ менԍым,</text:p>
      <text:p text:style-name="P1">Коԉа паԍ-ԋі кӧм.</text:p>
      <text:p text:style-name="P1">Сеԍԍа пыԁӧҗык меԁ ԇебны ԍӧмсӧ,</text:p>
      <text:p text:style-name="P1">Ӧԏі пемыԁ војӧ</text:p>
      <text:p text:style-name="P1">Ԃеԋга јашщік кыскіс Алтар-пыщкӧ.</text:p>
      <text:p text:style-name="P1">Јашщік-вылас гіжіс мелӧн:</text:p>
      <text:p text:style-name="P1">„Тајӧ ԁозјас јенлӧн ԏелӧ“.</text:p>
      <text:p text:style-name="P1">Пӧнӧмарыс вӧлӧм ԍуԍ:</text:p>
      <text:p text:style-name="P1">Сіјӧ ректас јашщік кушӧԇ</text:p>
      <text:p text:style-name="P1">(Ӧԏі вој оз уԅ).</text:p>
      <text:p text:style-name="P1">Сеԍԍа гіжӧԁ-ԁінӧ соԁтас:</text:p>
      <text:p text:style-name="P1">„Тані јенлӧн абу шој —</text:p>
      <text:p text:style-name="P1">Сіјӧ ловԅіс коԉан вој“.</text:p>
      <text:p text:style-name="P1"/>
      <text:p text:style-name="P1">1925 во</text:p>
      <text:p text:style-name="P1"/>
      <text:p text:style-name="P1">{Kodko @ @ @ Орԁым @ 1929. №5 @ Лб. .}</text:p>
      <text:p text:style-name="P1"/>
      <text:p text:style-name="P1">Пеԃ-Геԋ</text:p>
      <text:p text:style-name="P1"><text:soft-page-break/></text:p>
      <text:p text:style-name="P1">Бӧрја бовгӧмјас.</text:p>
      <text:p text:style-name="P1"/>
      <text:p text:style-name="P1">Вӧлӧԍт-помын,</text:p>
      <text:p text:style-name="P1">Керӧс-јылын,</text:p>
      <text:p text:style-name="P1">Паԍкыԁ вомӧн</text:p>
      <text:p text:style-name="P1">Ԁасӧн-кымын,</text:p>
      <text:p text:style-name="P1">Ыргӧн горӧн,</text:p>
      <text:p text:style-name="P1">Ԍінва сорӧн —</text:p>
      <text:p text:style-name="P1">Җынјан чукӧр бовгӧны.</text:p>
      <text:p text:style-name="P1">Посԋі, гырыԍ,</text:p>
      <text:p text:style-name="P1">Зев шог-пырыԍ,</text:p>
      <text:p text:style-name="P1">Сынӧԁ-пӧвсын јургӧны:</text:p>
      <text:p text:style-name="P1">— Ԃіԉі-бом, ԃіԉі-бом,</text:p>
      <text:p text:style-name="P1">Ԃіԉі-ԃіԉі-бруԋі-браԋ...</text:p>
      <text:p text:style-name="P1">Важӧн овны вӧлі шаԋ:</text:p>
      <text:p text:style-name="P1">Ԍојны кӧԇлытӧг ԁаԍ ԋаԋ.</text:p>
      <text:p text:style-name="P1">— Аттӧ ԃівӧ,</text:p>
      <text:p text:style-name="P1">Җынјан бувгӧ,</text:p>
      <text:p text:style-name="P1">Кыза мургӧ,</text:p>
      <text:p text:style-name="P1">Куԅа јургӧ.</text:p>
      <text:p text:style-name="P1">Ԋӧжјӧн сылӧ</text:p>
      <text:p text:style-name="P1">Шыыс сылӧн,</text:p>
      <text:p text:style-name="P1">Сынӧԁ гыын ԁыр оз лаԋт.</text:p>
      <text:p text:style-name="P1">— Олӧм вежԍӧ:</text:p>
      <text:p text:style-name="P1">Важыс вешјӧ,</text:p>
      <text:p text:style-name="P1">Коԉӧ бӧрӧ,</text:p>
      <text:p text:style-name="P1">Јірӧ пӧԁӧ...</text:p>
      <text:p text:style-name="P1">Важ олӧмлы воӧ пом,</text:p>
      <text:p text:style-name="P1">Бом, бом!..</text:p>
      <text:p text:style-name="P1">Воча сылы</text:p>
      <text:p text:style-name="P1">Лӧвтӧ, кылӧ,</text:p>
      <text:p text:style-name="P1">Вӧсԋі шыӧн</text:p>
      <text:p text:style-name="P1">Сынӧԁ гыын,</text:p>
      <text:p text:style-name="P1">Меԁча најӧ-пыщкыԍ том:</text:p>
      <text:p text:style-name="P1">— Ԃіԉі-ԃіԉі...</text:p>
      <text:p text:style-name="P1">Важӧн вӧлі</text:p>
      <text:p text:style-name="P1">Праԅԋіклунӧ</text:p>
      <text:p text:style-name="P1">Јӧзыс уна —</text:p>
      <text:p text:style-name="P1">Вічко тыр;</text:p>
      <text:p text:style-name="P1">Быԁсӧн ԍујӧ асԍыс ныр.</text:p>
      <text:p text:style-name="P1">Ӧні те тан</text:p>
      <text:p text:style-name="P1">Кывтӧ ԉетан,</text:p>
      <text:p text:style-name="P1">Јурган, јурган,</text:p>
      <text:p text:style-name="P1">Бӧрас муԇан —</text:p>
      <text:p text:style-name="P1">Ӧԏі зон-ԋі, ныв оз пыр.</text:p>
      <text:p text:style-name="P1">Сӧмын кыԍкӧ</text:p>
      <text:p text:style-name="P1">Шој-коԃ кысԍӧ,</text:p>
      <text:p text:style-name="P1">Ојзӧ, ружтӧ,</text:p>
      <text:p text:style-name="P1"><text:soft-page-break/>Кызӧ, пушкӧ,</text:p>
      <text:p text:style-name="P1">Пеԉтӧм, ԍінтӧм,</text:p>
      <text:p text:style-name="P1">Комын піԋтӧм,</text:p>
      <text:p text:style-name="P1">Крука беԃ-коԃ пӧрыԍ „ыж“.</text:p>
      <text:p text:style-name="P1">Уна-вылӧ</text:p>
      <text:p text:style-name="P1">Праԅԋіклунӧ</text:p>
      <text:p text:style-name="P1">Ԍурас сӧмын</text:p>
      <text:p text:style-name="P1">Морт кыԅ-комын,</text:p>
      <text:p text:style-name="P1"><text:span text:style-name="T57">С</text:span>тавыс мӧԁа-мӧԁԍыс ԇор.</text:p>
      <text:p text:style-name="P1">Морӧ „ыжјас“:</text:p>
      <text:p text:style-name="P1">Шыр, ԁа гыжјаԍ,</text:p>
      <text:p text:style-name="P1">Шенԅы, ԍӧлаԍ...</text:p>
      <text:p text:style-name="P1">Таԇнаԁ збыԉыԍ</text:p>
      <text:p text:style-name="P1">Вермас воны „ыҗыԁ віԇ“.</text:p>
      <text:p text:style-name="P1">— Нӧԁӧ, нӧԁӧ:</text:p>
      <text:p text:style-name="P1">Коԁі тӧԁӧ,</text:p>
      <text:p text:style-name="P1">Мыјла ӧні</text:p>
      <text:p text:style-name="P1">Јӧјтӧԁлыны</text:p>
      <text:p text:style-name="P1">Ог-ԋін вермӧј јӧзсӧ мі?</text:p>
      <text:p text:style-name="P1">Коԁі воԍтӧ налы ԍін?</text:p>
      <text:p text:style-name="P1">Коԁі? Коԁі?..</text:p>
      <text:p text:style-name="P1">— Тӧԁам, тӧԁам:</text:p>
      <text:p text:style-name="P1">Вӧ-Ка-Пӧ, ԁа комсомол...</text:p>
      <text:p text:style-name="P1">Ԃіԉі-бом, ԃіԉі-бом,</text:p>
      <text:p text:style-name="P1">Важ олӧмлы воас пом.</text:p>
      <text:p text:style-name="P1"/>
      <text:p text:style-name="P1">{Kodko @ @ @ Орԁым @ 1929. №5 @ Лб. .}</text:p>
      <text:p text:style-name="P1"/>
      <text:p text:style-name="P1">Ӧԉӧш Ԍім.</text:p>
      <text:p text:style-name="P1"/>
      <text:p text:style-name="P1">Кыԅӧԁ...</text:p>
      <text:p text:style-name="P1"/>
      <text:p text:style-name="P1">Ԁасӧкмыс салԁат, ԁасӧкмыс морт</text:p>
      <text:p text:style-name="P1">Вошіны пармаа вӧрӧ.</text:p>
      <text:p text:style-name="P1">Оз тӧԁны фронтсӧ, оз тӧԁны горт,</text:p>
      <text:p text:style-name="P1">Оз кужны муннысӧ воԇӧ-ԋі бӧрӧ.</text:p>
      <text:p text:style-name="P1">Салԁатӧс муртса ԇік шонӧԁӧ паԍ,</text:p>
      <text:p text:style-name="P1">Кіаныс пішщаԉјас емӧԍ.</text:p>
      <text:p text:style-name="P1">Шапкаас гӧрԁ ԅвезԁа — југјалан пас.</text:p>
      <text:p text:style-name="P1">Сувтӧмаԍ пармаӧ шемӧс.</text:p>
      <text:p text:style-name="P1">Воԇвылын зев матын гӧрԁјаслӧн враг,</text:p>
      <text:p text:style-name="P1">Муннысӧ сетчӧ оз лыԍтны;</text:p>
      <text:p text:style-name="P1">Мӧԁарын морӧсӧԇ лымјас, ԍӧԁ јаг.</text:p>
      <text:p text:style-name="P1">Пемыԁ вој. Мунны оз піԍтны.</text:p>
      <text:p text:style-name="P1">Олісны салԁатјас вӧрын веԉ ԁыр...</text:p>
      <text:p text:style-name="P1">Ок, еԍкӧ, ӧні-кӧ лы<text:span text:style-name="T2">ԅԅ</text:span>ыԁ,</text:p>
      <text:p text:style-name="P1">Ез волы міјанлы секі-і кыр!</text:p>
      <text:p text:style-name="P1">Пармаӧԁ повтӧг мі пызјім.</text:p>
      <text:p text:style-name="P1">Рытлаԋыс на-ԁорӧ локтіс выԉ морт,</text:p>
      <text:p text:style-name="P1"><text:soft-page-break/>Муԇысла лым-вылӧ уԍі.</text:p>
      <text:p text:style-name="P1">Оз тӧԁны, коԁ локтіс — враг аԉі јорт,</text:p>
      <text:p text:style-name="P1">Бӧр-вылас гӧрԁ јортӧн шуԍіс.</text:p>
      <text:p text:style-name="P1">— Мунӧј, вај, ԋурјасӧԁ, кыщолӧн пыр,</text:p>
      <text:p text:style-name="P1">Тіјанлы туј сеті ԍурӧ.</text:p>
      <text:p text:style-name="P1">Гӧгӧрын јеҗыԁјас — врагјас ԇік тыр...</text:p>
      <text:p text:style-name="P1">Абу жаԉ менам том јурӧј.</text:p>
      <text:p text:style-name="P1">Патрон ԁа ԋаԋтор ті коԉыштӧј мем,</text:p>
      <text:p text:style-name="P1">Тӧԁмала јеҗыԁлыԍ вынсӧ.</text:p>
      <text:p text:style-name="P1">Вынјӧрӧј еща кӧԏ, пӧԍ вірӧј ем,</text:p>
      <text:p text:style-name="P1">Пырыԍ-пыр менӧ оз кынтӧԁ.</text:p>
      <text:p text:style-name="P1">Сек-кості гӧрԁјасӧс вајӧԁӧј ті.</text:p>
      <text:p text:style-name="P1">Пуԉемет кыскӧј щӧщ накӧԁ.</text:p>
      <text:p text:style-name="P1">Естӧні тыԁалӧ ԋеыҗыԁ ԁі.</text:p>
      <text:p text:style-name="P1">Сетчӧ ме кыԍԍа сук јагӧԁ.</text:p>
      <text:p text:style-name="P1">Ԁасӧкмыс салԁатыԁ вуҗісны ԋур,</text:p>
      <text:p text:style-name="P1">Ыстісны мортыԁлы отсӧг.</text:p>
      <text:p text:style-name="P1">Коԉтчыԍыԁ јеҗыԁлы тајкӧ оз ԍур...</text:p>
      <text:p text:style-name="P1">Кынтӧма кісӧ і коксӧ.</text:p>
      <text:p text:style-name="P1">Тӧԁісны коԁ вӧлӧм сещӧм збој морт,</text:p>
      <text:p text:style-name="P1">Коԁ локтіс мезԁыны најӧс:</text:p>
      <text:p text:style-name="P1">Вӧлӧма кыԅӧԁыԁ коммуԋіст јорт...</text:p>
      <text:p text:style-name="P1">Јеҗыԁлыԍ јуӧрјас вајіс.</text:p>
      <text:p text:style-name="P1"/>
      <text:p text:style-name="P1">{Kodko @ @ @ Орԁым @ 1929. №5 @ Лб. .}</text:p>
      <text:p text:style-name="P1"/>
      <text:p text:style-name="P1">Гӧрԁ шонԁі.</text:p>
      <text:p text:style-name="P1"/>
      <text:p text:style-name="P1">Гуԍаліс, ԉібӧ мыј-выјӧԇ воштылӧ віна јуӧмыԁ.</text:p>
      <text:p text:style-name="P1"/>
      <text:p text:style-name="P1">Ԍерга-Ԍтепан четчіс уԅанінԍыс ԁа кутіс щај јуны. Щајӧԇыс боԍтіс шкапԍыс роч віна ԁа румка-мӧԁ ԋулыштіс.</text:p>
      <text:p text:style-name="P1">— Бурҗыка, гашкӧ, јуԍас ԁа ԍојԍас ԍвежеј чері-јајыԁ, — вомсӧ чышкіг-тырјі шуіс аслыс.</text:p>
      <text:p text:style-name="P1">Горԋіча ӧԇӧс наԇӧԋікӧн воԍԍіс, пыріс ԃаԃӧ.</text:p>
      <text:p text:style-name="P1">— Віԇа олан, Ԍтепан Саваԏјевіч, — поліг-тырјі шуыштіс ԃаԃӧыԁ ԁа віԇӧԁліс аслас кышӧԁыс-вылӧ.</text:p>
      <text:p text:style-name="P1">— Лок-жӧ, лок, Мітреј-ԃаԃ. Ме-ԁінӧԇ, буракӧ, — лавкаӧ локтін?</text:p>
      <text:p text:style-name="P1">— Ег-еԍкӧ лавкааԁ лок-ԁа, — шапкасӧ кіјас кутіс ԋамравны Јер-Мітреј.</text:p>
      <text:p text:style-name="P1">— Віԍтав вај, кущӧм мог-ԋін суіс? Абу-жӧ-ӧԁ кущӧмкӧ гуԍатор?</text:p>
      <text:p text:style-name="P1">— Кущӧм-нӧ вермас лоны гуԍатор текӧԁ... Вај, Ԍтепан Саваԏјевіч, менԍым вӧлӧс ԋӧб?</text:p>
      <text:p text:style-name="P1">— Мыј... Вӧв ԋӧбны! Поԅӧ... Сӧмын јона менӧ вотјаснаԁ жмітӧны-ԁа, ԍӧмнас жеба ола-а... Абу-ӧні, Мітреј-ԃаԃ, важ-коԃыԁ, — бокӧ ԍӧлыштіс Ԍтепан ԁа кутіс ырсјыны бԉуԁԍыс. — Мыјла-нӧ сіԇі вӧвтӧ вузавны кутін?</text:p>
      <text:p text:style-name="P1">— Кӧрымыс оз тырмы — лоас быԏ вузавны. Кӧсја чаԋ лӧԍӧԁны. Коԉӧм ԍӧм-вылас керкаӧс колӧ ԇоԋтыштны — вевԏԏыны кӧԏ.</text:p>
      <text:p text:style-name="P1">— Сі-іԇ, — мӧвпыштӧмӧн шуіс Ԍтепан. — Поԅӧ, поԅӧ... Мыјнӧ-еԍкӧ тенаԁ кутас сулавны?</text:p>
      <text:p text:style-name="P1">— Ԁон-понԁа ԋінӧм тӧжԁыԍны — лаԁмам!</text:p>
      <text:p text:style-name="P1"><text:soft-page-break/>— Ме-ногӧн со кыԇі бурҗык лоӧ, — пуктіс Мітреј пеԉпом-вылӧ кісӧ ԁа кутіс віԍтавны Ԍтепан. — Ԁоннас лаԁмӧԁчам тані, а вӧвтӧ те аскі нуӧԁ базар-вылӧ. Сені-і теныԁ ме ԃеԋгасӧ ԍета. Сӧмын ԋекоԁлы ен віԍтав. Каԅаласны-кӧ, сені-жӧ-ӧԁ-і воттӧ ԏапкасны пӧтмӧнјаыԁ. Но-ԁа, лаԁнӧ, міјанӧс он јона кыј... Менам баԏӧ немыс оліс ԋӧбӧм-вежԍӧм-вылын-ԁа, ԋекор-тај ез шеԁлы.</text:p>
      <text:p text:style-name="P1">Јер-Мітрејлӧн ԋумыс петыштлас ԁа петыштлас. Ԍінјасыс сіԇі-і ԍојӧны самӧвар-ԁорԍыс роч-віна суԉасӧ.</text:p>
      <text:p text:style-name="P1">— Вај, шу-інӧ, Мітреј Јермілӧвіч, уна-ӧ кутан корны Рыжкоыԁ-вылӧ?</text:p>
      <text:p text:style-name="P1">— Мыј сені ԁонјаԍнысӧ! Те-ӧԁ ачыԁ тӧԁан, кущӧм менам вӧлыс — біја борԁја-коԃ-ӧԁ ԇік. Кыкԍо ветымынтӧгыԁ-ӧԁ ог-жӧ буԃі ԍет-а.</text:p>
      <text:p text:style-name="P1"><text:span text:style-name="T4">— </text:span>Сы-мынԁа?!... Ен-ӧ тӧлк-вывԍыԁ те вош?.. Сы-мынԁатӧ бара ме ог вермы ԍетны...</text:p>
      <text:p text:style-name="P1">— Сіԇ-кӧ-інӧ, ветымынсӧ-ӧԁ поԅӧ шыбытны-ԁај.</text:p>
      <text:p text:style-name="P1">Ԍерга-Ԍтепан кутіс мӧвпавны. Бура ԁыр ԋінӧм ез шу. Сеԍԍа боԍтіс шујга кінас Јер-Мітрејлыԍ кісӧ-ԁа, веԍкыԁнас кучкіс кіпыԁӧсас:</text:p>
      <text:p text:style-name="P1">— Ԍо ветымынӧс боԍт! Сыыԍ уна ен-і кор, ог вермы ԍетны.</text:p>
      <text:p text:style-name="P1">— Ԍо ветымыныԁ ещаҗык-жӧ-кӧ лоӧ-а...</text:p>
      <text:p text:style-name="P1">— Тырмас. Сіјӧ-ӧԁ абу-жӧ-ԋін еща. Вај, кутчіԍлы татчӧ, — шуіс Ԍерга-Ԍтепан ԁа мытчіс Јер-Мітрејлы чашкаӧн роч-віна. Јер-Мітрејыԁ уна во-ԋін ез боԍтлывлы вомас роч-вінатӧ-ԁа, јона-і вежыс вӧлі петӧ віԁлыштны. Ез ԁыр мӧвпав — боԍтіс чашкатӧ-ԁа, пыԁӧсыс сӧмын вылӧ-вылӧ качліс. Чукраԍтӧԇ лоі, сещӧм чорыԁ.</text:p>
      <text:p text:style-name="P1">— Вај, лаԁмӧԁчам вӧвнаԁ, секі сеԍԍа бура-і ԉіпкісӧ прыԍԋітам.</text:p>
      <text:p text:style-name="P1">— Ме-ӧԁ ог-жӧ ԉубіт јона ԁонјаԍнытӧ. Сіԇ-кӧ те он-і соԁтышт ԍо ветымынԍыс-вылӧ?</text:p>
      <text:p text:style-name="P1">— Ог, ог вермы сеԍԍа. Те ачыԁ мӧвпыштлы, вӧвјасыԁ-ӧԁ ӧні зев ԁонтӧмӧԍ, кытчӧ ме сіјӧс вошта?</text:p>
      <text:p text:style-name="P1">— Ԍо ветымын-кӧ-і, меԁ сіԇі лоас. Вај кі!</text:p>
      <text:p text:style-name="P1">Ԁонјаԍӧм-бӧрын кутісны јуны ԉіпкі. Ԍерга-Ԍтепан пыртіс чуланыԍ кык суԉа роч-віна.</text:p>
      <text:p text:style-name="P1">— Ԉіпкітӧ јуам кыкнанымлыԍ ӧтмынԁаӧн, — вінасӧ пыртігӧн муԃера шуіс Ԍерга-Ԍтепан. — Аскі те нуӧԁ вӧвтӧ базар-вылӧ, сӧмын меԁ ԋекоԁ ас ԍіктса оз тӧԁлы меӧн вӧвтӧ боԍтӧмтӧ.</text:p>
      <text:p text:style-name="P1"/>
      <text:p text:style-name="P1">* * *</text:p>
      <text:p text:style-name="P1"/>
      <text:p text:style-name="P1">Аскінас Јер-Мітреј нуіс Рыжкосӧ базар-вылӧ ԁа ԍетіс Ԍерга-Ԍтепанлы. Јер-Мітрејлы мошԋа-тырыс вӧвԍыԁ лоі ԍӧмыс. Ԋумјалӧмӧн ветлӧԁлӧ сіјӧ базар-куԅа, ачыс мӧвпалӧ: ӧні ме ԇік буржуј-коԃ, тајӧ ԍӧм-вылас том вӧв лӧԍӧԁа, ԁа керкаӧс вевԏԏа". Ԁыр котраліс базарӧԁ — кӧсјіс ԋӧбны томыԋік вӧв, сеԍԍа ез ԍур сылы-коԃыс-ԁа, ԁӧзміс. "Муна-ԁа суԍеԁлыԍ лушщӧ ԋӧба...“ — мӧвпавны кутіс ӧтнасӧн Јер-Мітреј.</text:p>
      <text:p text:style-name="P1">Уна јӧз ветлӧны лавкајас-ԁорын, ӧԏітор ԁа мӧԁтор боԍталӧны. Уна ԃаԃӧјас чукӧртчӧмаӧԍ роч-віна вузалан лавка-ԁорӧ. Мукӧԁыс гажаӧԍ-ԋін.</text:p>
      <text:p text:style-name="P1">Јер-Мітрејлы мӧвп-вылас уԍі тӧрытја рытыԁ — Ԍерга-Ԍтепан-орԁын роч віна суԉа-сајын пукалӧмыԁ.</text:p>
      <text:p text:style-name="P1">— Талун-ӧԁ-і меным аслым поԅӧ боԍтны гӧрԁ јура ԁозтӧ. Ӧԏі шајт-җынтӧ кӧԏ-і бырӧԁан, ԋінӧм ӧні оз-і тӧԁчыв. Ӧԁ, чӧлӧј ԍо ԁај ветымын шајт менам ем! Пырала.</text:p>
      <text:p text:style-name="P1"><text:span text:style-name="T4">Те</text:span>рыба, мужікјас-костӧԁ ԍујлаԍӧмӧн Јер-Мітреј пыріс віна вузавлан-інӧ.</text:p>
      <text:p text:style-name="P1">— Кывзы, тӧварыш! Вај, ԍет меным ӧԏі ԁоз, — шошсӧ чургӧԁӧмӧн коріс роԅӧԁыс вузалыԍыслыԍ.</text:p>
      <text:p text:style-name="P1">Вузаԍыԍыԁ регыԁ-і ԍетіс.</text:p>
      <text:p text:style-name="P1">— Тајӧн пожјышта гоԉаӧс-ԁа, кокԋіҗык лоас гортӧ муннытӧ, — мӧвпыштіс Мітрејыԁ петігас.</text:p>
      <text:p text:style-name="P1"><text:soft-page-break/>Кіԉчӧ-вылас-і җынјаліс суԉасӧ гоԉа-помԍыс. Мӧԁӧԁчіс гортлаԋ. Кокјаслы јуыштӧмԍыс быԏԏӧкӧ кокԋіҗык лоі мунны.</text:p>
      <text:p text:style-name="P1">— Лӧԍыԁ-жӧ, јерӧмакаԋыԁ, вӧлӧма тајӧ... Помала-ԋін лушщӧ ставсӧ. Боԍта-ԁа, уԉіч шӧрас-і куштышта помԍыс, — кыскіс ԅепԍыс ԁа кутіс ԋылавны. Җын-ԁорԍыс уна јуіс. Мӧԁӧԁчіс гортлаԋыс, ачыс ԋумјалыштӧ, ӧтнасӧн ԍорԋітӧ: — Ачым ме ӧні Мітреј Јермілӧвіч! Ԋекоԁлӧн пӧшԏі міјан ԍіктын ӧні ме-мынԁа ԍӧмыс абу.</text:p>
      <text:p text:style-name="P1">Кокјасыс Мітрејлӧн аԍныс нуӧны, быԏԏӧ бур вӧв брынӧԁӧ гортлаԋыс. Ԋеԁыр мунӧм-мыԍԏі јурыс кутіс ԍӧктыны. Җынтујсӧ муніс ԁа пукԍіс курітчыны. Ԅептас ԍујіс кісӧ-ԁа, суԉаыԁ кі-улас ԍурі сылы. Бара шпыԋмуні.</text:p>
      <text:p text:style-name="P1">— Пӧкмеԉԉа... Со-тај кӧні ԉекарствоыс вӧлӧма, — Мітреј кӧԇыԁ ваӧс-моз-жӧ кутіс помԍыс јуны вінатӧ, ставсӧ помаліс. Јуӧм-бӧрын веԍіг вунӧԁіс-і курітчӧмтӧ.</text:p>
      <text:p text:style-name="P1">— Ӧні сеԍԍа пукԍывтӧг гортӧԇ воа.</text:p>
      <text:p text:style-name="P1">Бара мӧԁӧԁчіс, пӧлԋаԍіг-тырјі-ԋін, гортлаԋыс.</text:p>
      <text:p text:style-name="P1">Јурыс ԇікӧԇ кутіс ԍӧктыны, ԍінјасыс гуԁырмісны, ставыс кутіс ԍін-воԇас бергавны, јурыс мулаԋ ԉічкӧ. Кежыштіс туј-боклаԋыс-ԁа, козпу понӧԉ-ԁорӧ-і ԉізгыԍіс. Вуніс Јер-Мітрејлӧн вӧв вузалӧмыс, вуні-і ԍо ветымын шајт ԍӧмыс ԅепԍыс. Козпу понӧԉ-ԁорын кутіс кывны ныргорӧн уԅӧм.</text:p>
      <text:p text:style-name="P1">Рытыв тӧв швачкӧ ымзӧмӧн, којӧ посԋіԃік арԍа зер, сӧмын уԅыԍ мортыԁлы веԍкоԃ. Нырнас сӧмын шкоргӧ.</text:p>
      <text:p text:style-name="P1"/>
      <text:p text:style-name="P1">* * *</text:p>
      <text:p text:style-name="P1"/>
      <text:p text:style-name="P1">Рытјавыв матыԍтчіс. Базар-вылыԍ јӧзыс мӧԁӧԁчалісны гортјасаныс. Мӧԁіс-і Ԍерга-Ԍтепан. Јер-Мітрејлыԍ вӧвсӧ вузаліс кыкԍо шајтыԍ, пырыԍтӧм-пыр-і іналіс.</text:p>
      <text:p text:style-name="P1">Ԁруг вӧлыс Ԍтепанлӧн нырјассӧ кутіс вывлаԋ лептавны ԁа шкоркјӧԁлыны...</text:p>
      <text:p text:style-name="P1">— Ӧ-ӧ, мыј сені ԁукаԍан! Ошјас ԁа кӧјінјас аԉі мыј ԍікт-ԁораԁ локтісны!</text:p>
      <text:p text:style-name="P1">Четчіс Ԍерга-Ԍтепан ԏеԉегаԍыс ԁа кутіс віԇӧԁны туј-бокјассӧ. Сеԍԍа ԁруг аԁԇіс мыјкӧ морт-коԃӧс — котӧрӧн кежіс тув-вывԍыс сылаԋ. Матыԍтчіс уԅыԍ-ԁінаԁ, копыртчіс ԁа пыр-і тӧԁіс Јер-Мітрејтӧ. Горӧԁіс, тракԋітіс Мітрејӧс, сӧмын сіјӧ оз шыаԍ — шкоргӧ-уԅӧ.</text:p>
      <text:p text:style-name="P1">— Кытчӧ бара ԍӧмсӧ воштіс-а? Часлы, ме віԇӧԁла ԅепјасԍыс, гашкӧ-і кӧнкӧ матын.</text:p>
      <text:p text:style-name="P1">Кутіс корԍыԍны. Аԁԇіс га<text:span text:style-name="T2">чԅ</text:span>епсӧ, малыштіс. Ем. Ԍујіс кісӧ ԁа кыскіс кӧшӧԉсӧ.</text:p>
      <text:p text:style-name="P1">— Татчӧ-кӧ коԉан — гуԍаласны јешщӧ ԍӧмсӧ. Ԍӧрыԍ боԍта. Меԁым, кор саԃмас, повԅылас — велалас воԇӧ-кежлӧ ԍӧмӧн вӧԃітчыны, — мӧвпыштіс Ԍтепан.</text:p>
      <text:p text:style-name="P1">Јер-Мітрејӧс ез-і саԃмӧԁ. Пукԍіс ԏеԉегаӧ ԁа рӧттіс гортлаԋыс.</text:p>
      <text:p text:style-name="P1">— Оз пропаԃіт, — мӧвпыштӧм-моз шуіс Ԍтепан ԁа пԉеԏӧн кучкӧмӧн вӧвсӧ ӧԁԇӧԁіс.</text:p>
      <text:p text:style-name="P1"/>
      <text:p text:style-name="P1">* * *</text:p>
      <text:p text:style-name="P1"/>
      <text:p text:style-name="P1">Ԋеԁыр-мыԍԏі Јер-Мітреј саԃміс. Јурыс зев јона віԍӧ. Ез-і мӧвпыштлы сіјӧ ԍӧм-јывԍыԁ, ӧԁјӧҗык кутіс котӧртны гортлаԋыс. Воіс гортӧ војшӧркаԁын-ԋін. Ԋекоԁлы ез шыаԍлы — воԁіс паччӧр-вылӧ.</text:p>
      <text:p text:style-name="P1">Асыввоԇнас гӧтырыс четчіс ԁа кутіс јуаԍны:</text:p>
      <text:p text:style-name="P1">— Мітреј, ԁоныԍ-ӧ-нӧ вузалін Рыжкотӧ?</text:p>
      <text:p text:style-name="P1">— Ԍо ветымыныԍ!</text:p>
      <text:p text:style-name="P1">— Зев-тајнӧ ԁонтӧг?</text:p>
      <text:p text:style-name="P1">— Таво-ӧԁ абу зев ԁонаӧԍ вӧвјасыԁ, оз ԍетны унҗыксӧ.</text:p>
      <text:p text:style-name="P1">— Мыј те сӧран... Со-тај Міԏіт-Мішлӧн кыкԍоыԍ вузалӧмаӧԍ... Сылӧн-нӧ міјан-ԁінын вӧв-ӧмӧј — ԋамӧԁ-ӧԁ... Коԁлы-нӧ еԍкӧ вузалінсӧ?</text:p>
      <text:p text:style-name="P1">— Піԋӧмсалы.</text:p>
      <text:p text:style-name="P1"><text:soft-page-break/>Таԇі ԍорԋітісны гозја, гӧтырсӧ пӧрјӧԁліс Мітреј. Сеԍԍа четчіс ԁа кӧсјӧ петкӧԁлыны гӧтырыслы вӧв вузалӧмыԍ боԍтӧм ԍӧмсӧ. Ӧԏі ԅептӧ ԍујліс кісӧ, мӧԁӧ, којмӧԁӧ — став ԅепсӧ гурјіс, сӧмын табак кӧшӧԉ ԁа ізтӧг-кынԇі ԋінӧм ез ԍур. Мітрејӧс зев јона шогӧԁіс. Чеԉаԃыс саԃмісны ԁа кутісны баԏыслыԍ кӧлач ԁа кампет корны:</text:p>
      <text:p text:style-name="P1">— Баԏ, баԏӧ, кампеттӧ вајін ен, — јуалӧ віт арӧса нывкаыс.</text:p>
      <text:p text:style-name="P1">— Кӧјачтӧ, баԏӧ вај, — бӧрԁіг-тырјі корӧ кујім арӧса піыс<text:span text:style-name="T4">.</text:span></text:p>
      <text:p text:style-name="P1">Став пӧкмеԉԉаыс четчыштіс Јер-Мітрејлӧн јурԍыс. Ԋекыԇ мӧвп-вылӧ оз вермы уԍкӧԁны кытчӧ воштіс ԍӧм кӧшӧԉсӧ. Чужӧм-вывԍыс быԁӧн вежԍіс повԅӧмысла. Гӧтырыс каԅаліс повԅӧмтӧ ԁа јуалӧ:</text:p>
      <text:p text:style-name="P1">— Мыј-нӧ те тащӧм гажтӧм талун?</text:p>
      <text:p text:style-name="P1">— Лаԋт, Параԍ, те ԋінӧм он тӧԁ, — скӧра-коԃ шуіс воча. — Овԍіс, тыԁалӧ, став олӧмӧј менам. — Мітреј јурсӧ ӧшӧԁіс пызан-вылӧ ԁа ԁруг бӧрԁԇіс.</text:p>
      <text:p text:style-name="P1">— Мыјнӧ, мыј текӧԁ лоі, — кутіс јуаԍны гӧтырыс.</text:p>
      <text:p text:style-name="P1">— Овԍіс міјан олӧмным. Вӧлӧс вузалі. Ԍӧмсӧ віԇны ег куж.</text:p>
      <text:p text:style-name="P1">— Вај, те тӧлкӧн віԍтав, мыј сещӧмыс лоі, — повԅӧмӧн јуаліс гӧтырыс. Кӧні ԍӧмыԁ?</text:p>
      <text:p text:style-name="P1">— Воштыԍі! Вӧв вузалӧмԍыԁ ԍӧмсӧ туј-вылас ставсӧ вошті. Унмовԍыԍӧма... Гуԍалісны, — нӧшта јона бӧрԁԇіс, гӧтырыс ԁа чеԉаԃыс <text:span text:style-name="T58">щ</text:span>ӧщ.</text:p>
      <text:p text:style-name="P1">Ԍерга-Ԍтепанлы жаԉ лоі ԍетны кокԋіа ԍурӧм ԍӧмтӧ Јер-Мітрејлы.</text:p>
      <text:p text:style-name="P1"/>
      <text:p text:style-name="P1">{Kodko @ @ @ Орԁым @ 1929. №5 @ Лб. .}</text:p>
      <text:p text:style-name="P1"/>
      <text:p text:style-name="P1">Квајта пі.</text:p>
      <text:p text:style-name="P1"/>
      <text:p text:style-name="P1">„Ԅвер“.</text:p>
      <text:p text:style-name="P1"/>
      <text:p text:style-name="P1">Пӧрыԍ пӧԉӧ паччӧр-вылыԍ</text:p>
      <text:p text:style-name="P1">Ез-ԋін летчыв ԁыр.</text:p>
      <text:p text:style-name="P1">Ӧні ваԁор-муӧ мунӧ,</text:p>
      <text:p text:style-name="P1">Беԃԃа, ԇӧріг-тыр.</text:p>
      <text:p text:style-name="P1">Ԍіктыс ставыс сетчӧ мунӧ:</text:p>
      <text:p text:style-name="P1">Бабеј, пӧрыԍ, том...</text:p>
      <text:p text:style-name="P1">Ваԁор-мусӧ трактор гӧрӧ, —</text:p>
      <text:p text:style-name="P1">Ветлӧ помыԍ-пом.</text:p>
      <text:p text:style-name="P1">Воіс пӧԉӧ ваԁор-муӧ,</text:p>
      <text:p text:style-name="P1">Ԍінсӧ воԍтіс пош,</text:p>
      <text:p text:style-name="P1">Беԃсӧ муас ԍујіс, ӧшјіс,</text:p>
      <text:p text:style-name="P1">Воԇӧ ԇургіс тош.</text:p>
      <text:p text:style-name="P1">Щынӧн чушкӧ, ачыс кӧртыԍ,</text:p>
      <text:p text:style-name="P1">Мусӧ гӧрӧ „ԅвер“,</text:p>
      <text:p text:style-name="P1">Бӧрԍыс плугсӧ квајтӧс кыскӧ —</text:p>
      <text:p text:style-name="P1">Оз-тај вӧв-моз вӧр.</text:p>
      <text:p text:style-name="P1">Ештіс гӧрӧм, трактор муніс, —</text:p>
      <text:p text:style-name="P1">Ез-тај кӧсјы ԁыр.</text:p>
      <text:p text:style-name="P1">Пӧрыԍ пӧԉӧ сетчӧ коԉі,</text:p>
      <text:p text:style-name="P1">Јурас мӧвпыс тыр.</text:p>
      <text:p text:style-name="P1">— Со-і ԃівӧ тајӧ лоі...</text:p>
      <text:p text:style-name="P1">Квајт вӧв-пыԃԃі уҗ,</text:p>
      <text:p text:style-name="P1">Ез-і шојтчыв, ез-і лолышт,</text:p>
      <text:p text:style-name="P1">Вӧчіс ӧԏі сущ.</text:p>
      <text:p text:style-name="P1"><text:soft-page-break/>Сіԇкӧ тајӧ „ԅверыԁ“ вермас</text:p>
      <text:p text:style-name="P1">Кыскыны быԁтор,</text:p>
      <text:p text:style-name="P1">Муԇӧм оз-і тӧԁлы сіјӧ,</text:p>
      <text:p text:style-name="P1">Уҗалас кӧԏ кор.</text:p>
      <text:p text:style-name="P1">Тащӧм олӧм менам немын</text:p>
      <text:p text:style-name="P1">Ез-жӧ чајтлыв морт,</text:p>
      <text:p text:style-name="P1">Таԇнаԁ ԁыш-і кувныԁ лоі,</text:p>
      <text:p text:style-name="P1">Оз ков меным горт.</text:p>
      <text:p text:style-name="P1"/>
      <text:p text:style-name="P1">{Kodko @ @ @ Орԁым @ 1929. №5 @ Лб. .}</text:p>
      <text:p text:style-name="P1"/>
      <text:p text:style-name="P1">Квајта-пі.</text:p>
      <text:p text:style-name="P1"/>
      <text:p text:style-name="P1">Воміԇа віԍӧм.</text:p>
      <text:p text:style-name="P1"/>
      <text:p text:style-name="P1">Парасковја баба варов —</text:p>
      <text:p text:style-name="P1">Буԉгӧ-боԉгӧ пыр:</text:p>
      <text:p text:style-name="P1">Меԁ-тӧ ԍурас сылы кывзыԍ</text:p>
      <text:p text:style-name="P1">Віԍтавлас лунтыр.</text:p>
      <text:p text:style-name="P1">Керка-пыщкӧс ез-ԋін мыԍкыв</text:p>
      <text:p text:style-name="P1">Тӧлыԍ кујім-ԋоԉ;</text:p>
      <text:p text:style-name="P1">Кор-нӧ ештас, уҗыс уна —</text:p>
      <text:p text:style-name="P1">Кывнас буԉ ԁа боԉ.</text:p>
      <text:p text:style-name="P1">Олан вежӧс ставыс тыріс:</text:p>
      <text:p text:style-name="P1">Естӧн гыр ԁа вор;</text:p>
      <text:p text:style-name="P1">Тані піла, сені пыріԇ,</text:p>
      <text:p text:style-name="P1">Сен-жӧ понлӧн „шор“.</text:p>
      <text:p text:style-name="P1">Јурсӧ сынавны оз вевјав —</text:p>
      <text:p text:style-name="P1">Быԏԏӧ рака-поз;</text:p>
      <text:p text:style-name="P1">Чужӧм-кісӧ оз-і мыԍкыв —</text:p>
      <text:p text:style-name="P1">Абу мыԍԍан ԁоз.</text:p>
      <text:p text:style-name="P1">Ачыс сеԍԍа век-жӧ ојгӧ</text:p>
      <text:p text:style-name="P1">Буԉа-боԉгігтыр:</text:p>
      <text:p text:style-name="P1">— Мыјнӧ, Марӧ, мекӧԁ лоі:</text:p>
      <text:p text:style-name="P1">Ԉокыԍ луԁӧ ныр.</text:p>
      <text:p text:style-name="P1">Луԁӧ ԍінмӧј, луԁӧ пԉешкӧј,</text:p>
      <text:p text:style-name="P1">Луԁӧ гӧгӧр јај.</text:p>
      <text:p text:style-name="P1">То-нӧ мышкӧс коԁкӧ куртчіс —</text:p>
      <text:p text:style-name="P1">Нолы гыжјышт, вај.</text:p>
      <text:p text:style-name="P1">Тајӧ віԍӧм, вомԇалӧмӧн</text:p>
      <text:p text:style-name="P1">Ԉок морт ԍетіс мем.</text:p>
      <text:p text:style-name="P1">Часлы, шонԁі пукԍӧм-бӧрын</text:p>
      <text:p text:style-name="P1">Сота шырлыԍ гӧн.</text:p>
      <text:p text:style-name="P1">Оз-кӧ отсав сіјӧ меным —</text:p>
      <text:p text:style-name="P1">Пычка ԉагӧ вір;</text:p>
      <text:p text:style-name="P1">Ԍӧвԅа сетчӧ кујім-ԋоԉыԍ,</text:p>
      <text:p text:style-name="P1">Сеԍԍа соԁта ԍір.</text:p>
      <text:p text:style-name="P1">Ставсӧ сіјӧс пукта ԁозјӧ,</text:p>
      <text:p text:style-name="P1">Ԁозсӧ нуа чӧв.</text:p>
      <text:p text:style-name="P1"><text:soft-page-break/>Карта-сајын ме моԉітва</text:p>
      <text:p text:style-name="P1">Лыԃԃа уна пӧв.</text:p>
      <text:p text:style-name="P1">Сеԍԍа ԁозсӧ кі гуг швачка —</text:p>
      <text:p text:style-name="P1">Ԍтенӧ ԍета — гым!..</text:p>
      <text:p text:style-name="P1">Бергӧԁчывтӧг гортӧ пыра,</text:p>
      <text:p text:style-name="P1">Ог-і воԍтлы ԍін.</text:p>
      <text:p text:style-name="P1"/>
      <text:p text:style-name="P1">* * *</text:p>
      <text:p text:style-name="P1"/>
      <text:p text:style-name="P1">Ме-ног, Парӧ, теныԁ колӧ</text:p>
      <text:p text:style-name="P1">Куԅҗык вӧсԋі ԋӧр...</text:p>
      <text:p text:style-name="P1">Он-ӧ перыԁҗыка секі</text:p>
      <text:p text:style-name="P1">Ас-гӧгӧрыԁ вӧр.</text:p>
      <text:p text:style-name="P1"/>
      <text:p text:style-name="P1">{Kodko @ @ @ Орԁым @ 1929. №5 @ Лб. .}</text:p>
      <text:p text:style-name="P1"/>
      <text:p text:style-name="P1">Сук-Парма.</text:p>
      <text:p text:style-name="P1"/>
      <text:p text:style-name="P1">* * *</text:p>
      <text:p text:style-name="P1"/>
      <text:p text:style-name="P1">Шонԁі зарԋіӧн ывласӧ којӧ,</text:p>
      <text:p text:style-name="P1">Ешкін воԉсаԍӧ му-вылын веж.</text:p>
      <text:p text:style-name="P1">Лунтӧв арԍа јог пӧԉыштӧ војӧ,</text:p>
      <text:p text:style-name="P1">Лунтӧв ышмӧма чеԉаԃ-моз — кеж!</text:p>
      <text:p text:style-name="P1">Вуҗӧр му-выԉыԍ ытваӧн муніс,</text:p>
      <text:p text:style-name="P1">Ԋекӧн шонԁіыԍ он аԁԇы сај;</text:p>
      <text:p text:style-name="P1">Ӧзјӧ, ломтыԍӧ бі-пурјӧн луныс,</text:p>
      <text:p text:style-name="P1">Ловԅӧ, ԇорԇалӧ гӧрԁ плагӧн мај.</text:p>
      <text:p text:style-name="P1">Јенеж кылӧԁӧ кымӧр меԁ-бӧрја,</text:p>
      <text:p text:style-name="P1">Помтӧм саріԇ-моз лӧзалӧ, сӧԇ.</text:p>
      <text:p text:style-name="P1">Саԃміс, вунԁалӧ ежа вуж гӧрја —</text:p>
      <text:p text:style-name="P1">Кӧԇ-жӧ, каԁ бурещ, выԉ олӧм кӧԇ!</text:p>
      <text:p text:style-name="P1">Зыкԍӧ, гыалӧ сынӧԁын мајлӧн —</text:p>
      <text:p text:style-name="P1">Гажа тулыслӧн ловԅӧԁан гор.</text:p>
      <text:p text:style-name="P1">Кыԍкӧ гож-сајыԍ звӧн шы тӧв вајлӧ,</text:p>
      <text:p text:style-name="P1">Бӧрја бӧрԁӧм-шы, тувсов гаж сор.</text:p>
      <text:p text:style-name="P1">Тулыс југӧрӧн пемыԁсӧ ԍојӧ,</text:p>
      <text:p text:style-name="P1">Вежӧ олӧмлыԍ ԍӧԁаԍӧм еж.</text:p>
      <text:p text:style-name="P1">Лунтӧв арԍа јог пӧԉыштӧ војӧ,</text:p>
      <text:p text:style-name="P1">Лунтӧв ышмӧма чеԉаԃ-моз — кеж!..</text:p>
      <text:p text:style-name="P1"/>
      <text:p text:style-name="P1">{Kodko @ @ @ Орԁым @ 1929. №5 @ Лб. .}</text:p>
      <text:p text:style-name="P1"/>
      <text:p text:style-name="P1">Мітрук-Јак.</text:p>
      <text:p text:style-name="P1"/>
      <text:p text:style-name="P1">Кыа кыптіс.</text:p>
      <text:p text:style-name="P1"/>
      <text:p text:style-name="P1">Асыввывԍаԋ кыа кыптіс,</text:p>
      <text:p text:style-name="P1">Јара ворсӧ зарԋі рӧм.</text:p>
      <text:p text:style-name="P1"><text:soft-page-break/>Ывлавылыс ставыс југԁіс,</text:p>
      <text:p text:style-name="P1">Быԏԏӧ чукӧр — зарԋі ԍӧм.</text:p>
      <text:p text:style-name="P1"/>
      <text:p text:style-name="P1">Воԇсӧ ԍуріс керӧс-бокӧ...</text:p>
      <text:p text:style-name="P1">Бі-моз ставыс ԇірԁалӧ.</text:p>
      <text:p text:style-name="P1">Кӧклӧн гӧлӧс кылӧ-кӧкӧ...</text:p>
      <text:p text:style-name="P1">Ԋебыԁ лунтӧв пӧԉалӧ.</text:p>
      <text:p text:style-name="P1"/>
      <text:p text:style-name="P1">Гӧгӧр кылӧ җыҗлӧн ԍылӧм:</text:p>
      <text:p text:style-name="P1">Ԇоԉгӧ раԁа ічӧт шор.</text:p>
      <text:p text:style-name="P1">Вежԍӧ јӧзлӧн мувыв олӧм —</text:p>
      <text:p text:style-name="P1">Кылӧ выԉ олӧмлӧн гор.</text:p>
      <text:p text:style-name="P1"/>
      <text:p text:style-name="P1">Уԍӧм турун ловԅӧм јурсӧ</text:p>
      <text:p text:style-name="P1">Лептӧ, петӧ зарԋі луԁ.</text:p>
      <text:p text:style-name="P1">Ԇӧрӧ... ічӧт корнас ворсӧ,</text:p>
      <text:p text:style-name="P1">Тырмӧ сетчӧ сылӧн шуԁ.</text:p>
      <text:p text:style-name="P1"/>
      <text:p text:style-name="P1">Зарԋі шонԁі јара шонтӧ,</text:p>
      <text:p text:style-name="P1">Кокув муыс ԍетӧ вын.</text:p>
      <text:p text:style-name="P1">Кокјас кызтӧ, туша лептӧ —</text:p>
      <text:p text:style-name="P1">Мајбыр, абу ԋебоԍ кын.</text:p>
      <text:p text:style-name="P1"/>
      <text:p text:style-name="P1">Јылас — шмактас кӧјԁыс віԇӧ.</text:p>
      <text:p text:style-name="P1">Шоныԁ. Кынмӧмы<text:span text:style-name="T58">ԍ</text:span> оз пов.</text:p>
      <text:p text:style-name="P1">Кӧјԁыс му-паԍтала кӧԇӧ</text:p>
      <text:p text:style-name="P1">Шоныԁ, ԋебыԁ лунвыв тӧв.</text:p>
      <text:p text:style-name="P1"/>
      <text:p text:style-name="P1">Луныԍ-лунӧ быԁмӧ-сукмӧ,</text:p>
      <text:p text:style-name="P1">Оз вај ԉокӧс лысва-зер.</text:p>
      <text:p text:style-name="P1">Ԉокјас ԋоԋалӧмыԍ коԍмӧ —</text:p>
      <text:p text:style-name="P1">Уԍӧ, сӧмын ӧԏі кор.</text:p>
      <text:p text:style-name="P1"/>
      <text:p text:style-name="P1">Ԍавкјы, ԍавкјы, југыԁ шонԁі,</text:p>
      <text:p text:style-name="P1">Став му-паԍта рӧмӧн ворс!</text:p>
      <text:p text:style-name="P1">Паԍкыԁ саԁјӧс југԁӧԁ, шонты,</text:p>
      <text:p text:style-name="P1">Ставсӧ ԉоксӧ костԍыс боԍт!</text:p>
      <text:p text:style-name="P1"/>
      <text:p text:style-name="P1">{Kodko @ @ @ Орԁым @ 1929. №5 @ Лб. .}</text:p>
      <text:p text:style-name="P1"/>
      <text:p text:style-name="P1">Оԉ-Міш.</text:p>
      <text:p text:style-name="P1"/>
      <text:p text:style-name="P1">Тувсов војӧ.</text:p>
      <text:p text:style-name="P1">(Чеԉаԃлы лыԃԃан тор).</text:p>
      <text:p text:style-name="P1"/>
      <text:p text:style-name="P1">Ԁыша-пырыԍ шонԁі летчӧ,</text:p>
      <text:p text:style-name="P1">Жаԉ-пыр коԉӧ тувсов лун.</text:p>
      <text:p text:style-name="P1">Ԋӧжјӧн ывла-вылыс пемԁӧ...</text:p>
      <text:p text:style-name="P1">Он-ԋін паԉӧԁ секі ун.</text:p>
      <text:p text:style-name="P1"><text:soft-page-break/>Јујас, расјас быԁӧн вев<text:span text:style-name="T2">тј</text:span>ӧ</text:p>
      <text:p text:style-name="P1">Уԉԉӧв рӧма шоныԁ ру.</text:p>
      <text:p text:style-name="P1">Тувсов војӧ меԁ-жӧ шојтчас</text:p>
      <text:p text:style-name="P1">Міјан муса Комі му.</text:p>
      <text:p text:style-name="P1">Сыктыв јуным ру-пыр шлывгӧ</text:p>
      <text:p text:style-name="P1">Лӧԋа. Абу ӧԏі гы.</text:p>
      <text:p text:style-name="P1">Ԍон-ԁорԍаԋ со муртса кылӧ</text:p>
      <text:p text:style-name="P1">Тувсов шорлӧн ԇоԉгӧм шы.</text:p>
      <text:p text:style-name="P1">Ставыс чӧскыԁ унмӧн шојтчӧ,</text:p>
      <text:p text:style-name="P1">Гӧгӧр быԁлаын ԇік чӧв.</text:p>
      <text:p text:style-name="P1">Сӧмын пулыԍ вӧрӧԁыштӧ</text:p>
      <text:p text:style-name="P1">Корсӧ тувсов ԋебыԁ тӧв.</text:p>
      <text:p text:style-name="P1">Асыв-воԇын шонԁі петӧ,</text:p>
      <text:p text:style-name="P1">Бара саԃмӧ Комі му.</text:p>
      <text:p text:style-name="P1">Расјас, јујас вылыԍ кыптӧ</text:p>
      <text:p text:style-name="P1">Тувсов јеҗыԁ шоныԁ ру.</text:p>
      <text:p text:style-name="P1"/>
      <text:p text:style-name="P1">{Kodko @ @ @ Орԁым @ 1929. №5 @ Лб. .}</text:p>
      <text:p text:style-name="P1"/>
      <text:p text:style-name="P1">Санԁрік-Јогор.</text:p>
      <text:p text:style-name="P1"/>
      <text:p text:style-name="P1">* * *</text:p>
      <text:p text:style-name="P1"/>
      <text:p text:style-name="P1">Ме ԍывны боԍта</text:p>
      <text:p text:style-name="P1">вӧр-ва горӧн:</text:p>
      <text:p text:style-name="P1">кыԇ шувгӧ тӧвјыв</text:p>
      <text:p text:style-name="P1">пемыԁ вӧр,</text:p>
      <text:p text:style-name="P1">кыԇ ԇуԉкјӧ баԃјыв</text:p>
      <text:p text:style-name="P1">ваԁор-пӧлӧн</text:p>
      <text:p text:style-name="P1">кор быгјӧн кіԍтӧ</text:p>
      <text:p text:style-name="P1">Ежва шӧр.</text:p>
      <text:p text:style-name="P1">Меԁ менам кывзас</text:p>
      <text:p text:style-name="P1">гортув олыԍ,</text:p>
      <text:p text:style-name="P1">рыт рӧмԁан-гӧгӧр</text:p>
      <text:p text:style-name="P1">ічӧт чој;</text:p>
      <text:p text:style-name="P1">меԁ ајлы-мамлы</text:p>
      <text:p text:style-name="P1">ԇоԉа вокӧј</text:p>
      <text:p text:style-name="P1">чінтас тајӧн</text:p>
      <text:p text:style-name="P1">арԍа вој.</text:p>
      <text:p text:style-name="P1"/>
      <text:p text:style-name="P1">--КРІԎІКА</text:p>
      <text:p text:style-name="P1"/>
      <text:p text:style-name="P1">{Kodko @ @ @ Орԁым @ 1929. №5 @ Лб. .}</text:p>
      <text:p text:style-name="P1"/>
      <text:p text:style-name="P1">Івановіч.</text:p>
      <text:p text:style-name="P1"/>
      <text:p text:style-name="P1">„Кулӧмԁінса бунт“.*</text:p>
      <text:p text:style-name="P1">(Ԋобԁінса Вітторлӧн пјеса комі јӧз історіјаыԍ, кујім торја, 8 карԏінаа).</text:p>
      <text:p text:style-name="P1"/>
      <text:p text:style-name="P1"><text:soft-page-break/>*) Ԍорԋітӧм-вылӧ. Тані Івановіч боԍтӧ пјесасӧ ӧԏі-бокԍаԋ — кущӧма Ԋобԁінса Віттор кужӧма петкӧԁлыны помкасӧ бунтыслыԍ. Мі корам лыԃԃыԍјасӧс гіжны асԍыныс мӧвпјассӧ пјеса-јылыԍ — кыті омӧԉ, кыті мыјӧн бур.</text:p>
      <text:p text:style-name="P1">Реԁактсіја.</text:p>
      <text:p text:style-name="P1"/>
      <text:p text:style-name="P1">Кулӧмԁінын 1842-43 воын вӧвлӧмтор-јылыԍ меԁвоԇ вӧлі гіжӧмаӧԍ Вӧлӧгԁа губерԋаувса гаԅетӧ XIX немын бӧрја војаснас. Гіжӧмасӧ сетчӧ вӧлі В. Куԋгін (ԅемствоын уҗалыԍ), Е. Турјев гіжӧԁјас-куԅа. Турјевсӧ вӧлі щӧктылӧма сы-јылыԍ јуаԍны кулӧмԁінса креԍԏаналыԍ ԁа гіжны мірӧвеј суԃԃа М-н.</text:p>
      <text:p text:style-name="P1">Вӧвлӧмторјыс, кыв-мӧԁӧн віԍталӧмӧн, тащӧм. Г. Ӧ. Кіпрушов Кулӧмԁін ԍіктын старӧстаалігас лотајтӧма кассаԍыс ԍӧмсӧ 3000 шајт. Сіјӧс ԍујӧма щӧщ вот-пыԃԃі креԍԏаналы (ԋеԁӧімка-тујӧ ԁа мукӧԁ-пӧлӧс рӧскоԁјас-тујӧ). Вотыс зев вылӧ кајӧма. Вотсӧ Кіпрушов јуӧртӧ скоԁ-вылын. Креԍԏана ԁӧзмӧмаӧԍ. Сы-вӧсна лыбӧма бунт. Бунтԍыс креԍԏанасӧ, ԃерт, чорыԁа мыжԁісны.</text:p>
      <text:p text:style-name="P1">В. Ӧ. Савін (Ԋобԁінса Віттор) аслас воԇкывјын гіжӧ: менам-пӧ пјесаыс торјӧԁӧма кујім пеԉӧ: а) мыј-вӧсна лоі бунтыс; б) бунт мунӧмыс; в) бунтсӧ пӧԁтӧмыс. Ортсылаԁорԍаԋыс пјесасӧ гіжыԍыс вӧчӧма В. Куԋгін гіжӧԁјас-ԍерԏі.</text:p>
      <text:p text:style-name="P1">Архівјасын Кулӧмԁінса бунт-јылыԍ гіжӧԁјасыс абуӧԍ. В. Ӧ. Савін-орԁын вӧлӧма сӧмын Куԋгінлӧн гіжӧԁјасыс. Ԃерт, сіјӧ зев еща. Сы-вӧсна зев ыҗыԁ ответственноԍт воԁӧ тајӧ уҗас (бунт-јывԍыс гіжӧмас) боԍтԍы<text:span text:style-name="T18">ԍ</text:span>-вылӧ, ԁај щӧктӧ вӧлі гӧгӧрбок тӧԁмӧԁны ӧніја јӧзсӧ мыј-вӧсна бунтыс кыптылӧма.</text:p>
      <text:p text:style-name="P1">Помкасӧ бунт кыптылӧмыслыԍ (збыԉ помкасӧ) колӧ вӧлі тӧԁмавны јешщӧ-ԋін сы-понԁа, мыј Куԋгін (стаԏԏасӧ гаԅетас гіжыԍыс) ԁа Турјев гіжлісны бунт-јывԍыс меԁбӧрја војасас XIX немын. Налы-ӧԁ колӧ вӧлі гіжны сы-јылыԍ ас-ногнаныс, аслыныс (ԋе проԉетаріат-нога мӧвпалӧмјаслы) колӧм-вылӧ.</text:p>
      <text:p text:style-name="P1">Налӧн гіжӧԁјасыс петкӧԁлӧны тані сӧмын ӧԏітор помкајас (причина)-піԍыс — ԍӧм лотајтӧм-јывԍыс. Ԃерт, тајӧ ыҗыԁ тор, сӧмын оз-на ԇоԋнас петкӧԁлы, мыјла бунтыс лоӧма. Мыјла-нӧ шыԅісны креԍԏанаыс 23 шајт 40 ур вот-вӧснаыс? Мукӧԁлаын-ӧԁ секі сыыԍ-на унҗык вӧвлі вотыс, сӧмын креԍԏанаыс мыјлакӧ ез кыпӧԁчывлыны. Вочакывсӧ та-вылӧ Куԋгін оз ԍет (оз ԍет сіјӧ вочакывсӧ-і мукӧԁторјас-вылӧ), ԁај ез і вермы ԍетнысӧ.</text:p>
      <text:p text:style-name="P1">Тајӧ бунтыс історіја-бокԍаԋ — ыҗыԁтор. Колӧ јонҗыка мӧвпыштлыны ԁа бурҗыка тӧԁмавны мукӧԁ-ԍікас, (а ԋе бунт-јывԍыс сӧмын) сек-ԁырԍа гіжӧԁјас, коԁјас віԍталӧны економіка-бокԍаԋ ԁа поԉіԏіка-бокԍаԋ креԍԏанаыслыԍ олӧмсӧ.</text:p>
      <text:p text:style-name="P1">Олӧмыс секі вӧлі тащӧм. Сіјӧ каԁнас (1800-1861 војасын) Роԍԍіјаын кутісны быԁмыны капітаԉізм еԉементјас, соԁны карјасын олыԍ јӧз. Ԍіктса овмӧсын вӧвлывлі гырыԍ топавлӧмјас, сіԇі воԇӧ. Вӧлӧгԁаса губерԋаын, ԁај Сыктывкарса ујезԁын сещӧм-жӧ вӧлі. Мі-кӧ віԇӧԁлам секԍа (1860 воԍа) стаԏіԍԏікалыԍ лыԁпасјассӧ ремеслӧјас-јылыԍ, пабрік-завоԁјас-јылыԍ, вузаԍӧм-јылыԍ, скӧт віԇӧм-јылыԍ ԁа сіԇ воԇӧ, аԁԇам — овмӧсыс веԉ јона кыптіс секі. Міјан завоԁјас (шуам, Ԋувчімса ԁа мукӧԁ) кутісны-ԋін кущӧмкӧ ԁа кущӧмкӧ вԉіјаԋԋе вӧчны ујезԁувса овмӧс мунӧмыс-вылӧ.</text:p>
      <text:p text:style-name="P1">Сы-каԁын Сыктывкарса ујезԁын унаыԍ вӧвліны зев омӧԉ урожајјас, секі ԏехԋікаыс ԁа куԉтураыс улын вӧвлі-ԁа, креԍԏанаыс ез кужны вермаԍнысӧ сещӧмторјыскӧԁ. Сіԇкӧ, Кіпрушов-коԃ јӧзыԁ вермісны вынԍавны-озырмыны креԍԏанаӧс експлоаԏірујтӧмӧн, меԁбур віԇмујассӧ аслыс боԍталӧмӧн. Та-вӧсна-і, ԃерт, лоі Кіпрушов-коԃјасыԁлӧн вермаԍӧмыс мукӧԁ креԍԏанаыскӧԁ.</text:p>
      <text:p text:style-name="P1">Креԍԏана гӧԉлуныԁлӧн поԁувыс (основа) со мыјын: еща віԇму, уҗалӧмыс вӧлі меԁјонасӧ тылајасӧн, кытчӧ колӧ вӧлі зев уна вын пуктыны. Нажеткајас ез вӧвны (ԅверкујас вузалӧм-кынԇі). <text:span text:style-name="T58">С</text:span>іԇкӧ, ԍіктса овмӧсыԁлӧн вузӧсыс вӧлі зев еща (низка товарность сельского <text:soft-page-break/>хозяйства). Креԍԏанасӧ секі (Ԋіколај І-ј-ԁырјі) госуԁарствоса влаԍтлӧн ԍіԍԏемаыс ԇоԋнас вӧлі јӧртӧ, топӧԁӧ.</text:p>
      <text:p text:style-name="P1"><text:s/>.... Зырянина уже чаще стали требовать в волость, его общественные обязанности умножились и стали разнообразнее.. Интересы охотника-промышленника (? I.) из лесов и болот переносились в деревню.. сосредотачиваясь около „земли" и понемногу заплетаясь здесь в неразрешимый узел противоречий с экономическими и хозяйственными вопросами.”(В. Ф. Попов, „История земской школы и первоначального народного образования в Устьсысольском уезде”, отдел „Положение народно-хозяйственной жизни в доземский период”).</text:p>
      <text:p text:style-name="P1">Креԍԏанаыс, ԃерт, вӧлі зіԉӧны петны тащӧм јӧрмӧм-увԍыс. Паныԁа сувтӧмјасыс креԍԏаналӧн вӧлісны уна-ногаӧԍ: верміс лоны-і аԍнысӧ віјӧм, вӧрӧ пышјӧм ԁа с. в. — веԍкыԁа-кӧ шуны, најӧ вӧлі сӧмын аԍнысӧ ԁорјӧны (оборонительная линия). Сы-каԁӧ ԍіктјасын классјас-кост торјалӧмыс оз-на вӧлі сещӧм јона тӧԁчы-ԁа-креԍԏаналӧн кыпӧԁчылӧмјасыс вӧлі щӧщ мыјкӧ-мынԁа јітӧма реԉігіјакӧԁ.</text:p>
      <text:p text:style-name="P1">Міјан Комі облаԍт-пыщкын тајӧ бунтыс, ԃерт, веԉ јона ԍінмаԁ шыбытчӧ. Ԍӧмын ставроԍԍіјаса креԍԏана кыпӧԁчылӧмјас-ԍерԏі сіјӧ каԁнас (Ԋіколај І-ј саралан каԁын) тајӧ бунтыс ез вӧв сещӧм тӧԁчана. Колӧ інԁыны, тајӧ бунтыслӧн мунан-ногыс (формы) ез вӧв став Роԍԍіјаса креԍԏана шыԅӧмјас мунан-нога-коԃ. Кулӧмԁінса бунт мунан-ногнас (форманас) — сӧмын места-вывса бунт.</text:p>
      <text:p text:style-name="P1">Тані меӧн інԁалӧм помкајасыс лептісны креԍԏана-пӧвсын ԁӧзмӧмсӧ. Сӧмын колӧ вӧлі крукаԍантор, ԋеыҗыԁ јӧткыштӧм, меԁ еԍкӧ ӧзтыны сіјӧ ԁӧзмӧмсӧ бунт-выјӧԇ. Ԉішнеј вот ԍујӧмыԁ і лоі ӧзтанторнас креԍԏанаӧс.</text:p>
      <text:p text:style-name="P1">Віԇӧԁлам-кӧ "Кулӧмԁінса бунт“ пјеса-вылӧ, војԁӧр колӧ тӧԁмавны кущӧма гіжыԍыс аԍԍыс кӧсјӧмсӧ — помкасӧ бунтыслыԍ — вермӧма петкӧԁлыны. Абу-ӧ сіјӧ уҗын ԋеԉучкіјас, сӧмын веркӧссӧ, ԉапкыԃіка петкӧԁлӧмтор? В. Ӧ. Савін боԍтӧма гіжанторсӧ зев ыҗыԁӧс. Сіјӧ зев бур. Пјесасӧ унаӧн-ԋін аԁԇылісны стсена-вылыԍ. Віԇӧԁыԍјас быԁӧн мӧвпыштлісны сыкуԅа. Міјан мог — гӧгӧрвоны пјесаас хуԁожествоа кывјӧн ԍујӧм уна во-сајԍа лоӧмторсӧ ԁа вӧчны вывоԁ: збыԉ-ӧ пјесасӧ поԅӧ шуны історіческејӧн.</text:p>
      <text:p text:style-name="P1">Меԁвоԇԇа карԏінаас вот пукталігас Іваныс (пісар) шуӧ: „ме чајта, ԍӧкыԁ лоӧ мынтыны јӧзыԁлы“. Сеԍԍа ԋекытыԍ-ԋін он аԁԇы „мыјла ԍӧкыԁ“. Сӧмын Гріша інԁылӧ (пјесасӧ віԇӧԁыԍјаслыԍ ԍерамсӧ петкӧԁӧ): „ыҗыԁӧ-нӧ сіјӧ ԃеԋга кыԅ чӧлкӧвејыԁ", ԃерт, тајӧ вочакывјассӧ-ԍорԋіјассӧ сіјӧ віԍталӧ, ас-вылас наԃејасӧ јона пуктӧ-ԁа, сеԍԍа ас ԁурлун-вӧснаыс-ԁа. Сӧмын кытыԍ боԍтны ԍӧмсӧ мынтӧм-вылас — колі-жӧ креԍԏана ԍорԋіјас-костас тӧԁчыны. Креԍԏаԋіныԁ-ӧԁ оз-жӧ шу: „ме ог мынты“ ԁај пом. Сіјӧ гӧгӧрвоӧ, сіԇі вочавіԇны оз поԅ, колӧ петкӧԁлыны, мыјла оз кӧсјы мынтынысӧ.</text:p>
      <text:p text:style-name="P1">Мӧԁ карԏінаас креԍԏаналыԍ кылан сӧмын тащӧм кывјас: „Кущӧмкӧ права-ӧԁ ем-на-жӧ-і сы-вылӧ“. Тані тыԁалӧ налӧн ортсыса ԍорԋіјас права-јылыԍ, сеԍԍа „вірјуыԍ" ԁа с. в. Татыԍ мі егӧ вермӧј аԁԇыны наԍаԋ вочакывсӧ, кущӧм-ногӧнҗык креԍԏанаыс паныԁсӧ сувтісны, кущӧм помка-вӧсна (овмӧс-бокԍаԋ помка-вӧсна) креԍԏанаыс вӧлі ԁӧзмӧмаӧԍ сы-ыжԁа вот-вылас.</text:p>
      <text:p text:style-name="P1">Којмӧԁ карԏінаыс (уна јӧза стсена) бара-жӧ міјан јуалӧм-вылӧ ԋінӧм оз віԍтав. Сені мунӧны ԍорԋіјас меԁаԉ-јылыԍ, Пӧԉікӧс пу колоԁаӧ ԁорӧм-јылыԍ, лыԃԃӧны ыжԁасӧ вотыслыԍ ԁа с. в. Авторыс тані кужӧмӧн петкӧԁлӧма креԍԏаналыԍ паныԁ сувтан-ногсӧ, увгӧмсӧ, ԍорԋісӧ, старӧстаӧс выԉыԍ бӧрјӧмсӧ. Тајӧ петкӧԁлӧ — автор креԍԏаналыԍ бытсӧ ортсыла-бокԍаԋыс тӧԁӧ. Сӧмын міјан јуалӧм-вылӧ вочакывјыс татыԍ оз-жӧ ԍур. Гашкӧ-інӧ сарлы шыӧԁчӧмԍыс мі аԁԇам вочакывсӧ? Тані бара-жӧ гіжӧмаӧԍ сӧмын права-јылыԍ. Пјесаас воԇԇа кујім карԏінаԍыс тыԁалӧ нащаԉстволӧн ԋімкоԃаԍӧмыс, креԍԏанаыс оз віԍтавны помкасӧ мынтыны вермытӧмыслыԍ-ԁа, сы-вӧсна најӧ вермасны јонҗыка-на топӧԁны креԍԏанасӧ, оз тӧԁмавны пыԁыԍаԋҗык ставсӧ. Налӧн лозунгыс „нӧјт нырвомас" — кокԋіԁа <text:soft-page-break/>олӧмӧ пӧртчӧ. Најӧ полӧны, сӧмын меԁ креԍԏанаыс оз вӧрԅӧԁны најӧс, а оз кӧсјыны тӧԁмавны мыјла креԍԏанаыс вермасны сещӧмторсӧ вӧчны. Креԍԏанаыс сарлы нораԍӧмын оз-жӧ ԍетны та-вылӧ вочакыв, сені бара-жӧ гіжӧны сӧмын 23 шајт 40 ур-јылыԍ, а пыԁыԍаԋыс ставсӧ оз боԍтны. В. Ӧ. Савін гіжӧ: „Ӧԏітор ме асԍаԋ татчӧ ԍујі — сарлы прошеԋԋе (ԏекст). Ме чајта ог зев ӧшыбітчы сіјӧн: кӧнӧвал Баԉін, ме ԁумыԍ, омӧԉҗыка-на сіјӧ прошеԋԋесӧ гіжліс (меыԍ-на „ԏешкоԃа“). Архівас-кӧ тајӧ ԁокументыс ез вӧв, авторыслы аслыс колі, секԍа економікаа олӧм-ԍерԏіыс, шыӧԁчӧмас вочакывсӧ ԍетны міјан јуалӧм-вылӧ. Шыӧԁчӧмас автор сіјӧс ез ԍет. Лыԃԃыны кутасны шыӧԁчӧмсӧ-ԁа, віԇӧԁыԍјасыслӧн ԍерамыс петӧ, сещӧм мӧвпыштлытӧг ԁа кокԋі вежӧрӧн гіжӧма сіјӧс. Сені інԁӧма ыҗыԁ вот-вылӧ, сӧмын бара-на коԉӧма, мыјла ԍӧкыԁ вотыс. Кӧԏ кущӧм гӧгӧрвотӧм морт вӧлі сіјӧ Баԉіныс, кӧԏ кыԇі сіјӧ ортсыԍаԋыс гіжіс, сӧмын та-куԅа вочакывјыс шыӧԁчӧмас колі лоны. Бӧрынсӧ лоӧмторјасыс јӧткыштӧны-ԋін став воԇԇасӧ бокӧ, сы-вӧсна шыӧԁчӧмас ԇік-ԋін колі петкӧԁлыны: мыјла ԍӧкыԁ вотыс ԁа мыјла креԍԏанаыс ԁӧзмӧмаӧԍ (бӧрынсӧ петкӧԁлыныс вӧлі оз-ԋін поԅ). Таыԍ ставԍыс тыԁалӧ, Савін абу гӧгӧрбок петкӧԁлӧма мыјла чужіс бунтыс. Сіјӧ боотӧма сӧмын бікіԋсӧ, коԁыԍ ӧзјіс „порокыс", збыԉ-вылас мі егӧ вермӧј аԁԇыны бура став колана јуалӧмјас-вылас вочакывсӧ.</text:p>
      <text:p text:style-name="P1">Воԇын мі інԁім-ԋін, салԁатјас локтӧм-бӧрас ԋекыԍ-ԋін віԁчыԍны вочакывсӧ міјан јуалӧм-вылӧ. Ӧні мі кылам ԁорвыв „замолчать", „мерзавец", „бунтовщик" ԁа с. в. Тані ортсыԍаԋыс карԏінаыс петкӧԁлӧма бура. Мі татыԍ аԁԇам Ԋіколај І-ј-ԁырԍа нащаԉствосӧ, креԍԏанаӧс топӧԁӧмсӧ. Сӧмын В. Ӧ. Савінлӧн пјесаын бара-на тыԁалӧ ортсыԍаԋ гіжӧмыс, історіја-бокԍаԋ ԋеԉучкіа гіжӧмыс. Нагеԉ ԍетӧ тащӧм пріказ: „все расходы по бунту возлагаются на крестьян". Ԃерт, веԍкыԁа петкӧԁлӧма сіјӧ — креԍԏаԋіныԁ сы-вылӧ веԍіг і пікԋітныс ез лыԍт. Сӧмын мі егӧ вермӧј тӧԁмавны мыјла бунтыс лоі-ԁа, сы-вӧсна быԏԏӧ теныԁ лоӧ сӧглаԍітчыны Кіпрушовкӧԁ, кӧԏ і зывек сіјӧ вӧчны, сеԍԍа аԍтӧ ԁорјыны, мӧвпјаснымӧс пӧԁтыны Грішӧ шмоԋітӧмӧн „Мынтанныԁ... Ыҗыԁӧ-нӧ сіјӧ ԃеԋга... Ԋеԉамын чӧлкӧвејыԁ-ӧԁ абу-на ԍо чӧлкӧвеј". Веԍкыԁа-кӧ шуны — тајӧ бунт-јывԍыс, расправа-јывԍыс мі аԁԇім сӧмын ортсыса тӧԁмалӧм.</text:p>
      <text:p text:style-name="P1">Ме тані ег сувтлы посԋіҗыкторјас-вылас. Меным вӧлі колӧ віԍтавны сӧмын: Кулӧмԁінса бунтыс ыҗыԁ лоӧмтор Комі муын, сіјӧ петкӧԁлӧ 1842-43 војасса каԁсӧ ԁа історіјасӧ коміјаслыԍ. В. Ӧ. Савінлӧн абу пыԁыԍаԋ інԁӧма, абу бура тӧԁмалӧмӧн петкӧԁлӧма тајӧ лоӧмторсӧ. Сіјӧ сӧмын вылыссӧ, веркӧссӧ боԍтӧма бунтыслыԍ. Сы-вӧсна кӧԏ кущӧм во пукты пјесаас бунтыслыԍ, ӧткоԃ лоӧ, ԋінӧм оз вежԍы.</text:p>
      <text:p text:style-name="P1">Хуԁожество-бокԍаԋыс ме ог боԍтԍы тані гіжны, сы-јылыԍ гіжасны мукӧԁ.</text:p>
      <text:p text:style-name="P1"/>
      <text:p text:style-name="P1">[„Кулӧмԁінса бунт“-пјесаыԍ којмӧԁ карԏіна: вежӧны гӧлӧваӧс.]</text:p>
      <text:p text:style-name="P1">["Кулӧмԁінса бунт"-пјесаын квајтӧԁ карԏіна: креԍԏанаӧс розгаӧн нӧјтігӧн.]</text:p>
      <text:p text:style-name="P1"/>
      <text:p text:style-name="P1">{Kodko @ @ @ Орԁым @ 1929. №5 @ Лб. .}</text:p>
      <text:p text:style-name="P1"/>
      <text:p text:style-name="P1">Сан-Антус.</text:p>
      <text:p text:style-name="P1"/>
      <text:p text:style-name="P1">Лыԃԃі ԁа мӧвпала...</text:p>
      <text:p text:style-name="P1">(Орԁым 4-ԁ №-куԅа).</text:p>
      <text:p text:style-name="P1"/>
      <text:p text:style-name="P1">Віԁчыԍан выԉ „Орԁым“ воӧм. Окота тӧԁны выԉ гіжӧԁјас. Воіс. Лыԃԃан. Лебалан мӧвпјаснаԁ Комі му-куԅа. Ԉубујтчан комі міча ԍерпасјасӧн. Ԋімкоԃаԍан, аԁԇан-кӧ бур гіжӧԁјас, быԁмӧмсӧ том поетјаслыԍ. Мӧвпјаснаԁ мурган... лӧгалан ԉокіԋік гіжӧԁјас-вылӧ, частушкајасӧн бумага марајтӧм-вылӧ, поеԅіјаын ԁа ԉіԏератураын барабанщікалӧм-вылӧ.</text:p>
      <text:p text:style-name="P1"><text:soft-page-break/>Ԋінӧм-і шуны, меԁ-воԇ тӧԁмаԍыԍԍӧ гырыԍҗык гіжыԍ гіжӧԁјасӧн. Кыԇкӧ воԇҗык најӧ гіжӧԁјас-вылӧ уԍӧ тенаԁ ԍінмыԁ... Ԍіԇ-жӧ-і ӧні, 4-ӧԁ № лыԃԃігӧн.</text:p>
      <text:p text:style-name="P1">Быԁ поет лыԃԃыԍјас мӧвпјасын сувтӧ кущӧмкӧ образӧн. Ԋобԁінса Віттор гіжӧ сіԇі, сы-јылыԍ, Іԉԉа-Ваԍ — сіԇі, сы-јылыԍ, сіԇі воԇӧ. Быԁ лыԃԃыԍ тӧԁӧ — Ԏіма-Веԋ меԁ-јона ывлавыв мічлунјас, ԍӧлӧм кылӧмјас-јылыԍ гіжӧ. Быԁ гіжыԍ гіжӧԁыԍ кыԇкӧ мі пыр ӧԏіҗык моԏівјас каԅалам. Ме ог кӧсјы шуны, міԍа, мӧԁ-ног вермӧ лоны: оз. Олӧмсӧ быԁ-морт ас-ногыс аԁԇӧ, ас-ногыс „јуклалӧ" олӧмыԍ інԏересјассӧ.</text:p>
      <text:p text:style-name="P1">Унаыԍ овлӧ сіԇ — поет выԉ гіжӧԁјасас воԍтӧ выԉ „жырјас" аслас ԍӧлӧмыԍ ԁа аслас мӧвпјас „коромінајасыԍ“: секјасӧ гіжыԍ аԍԍыс гіжӧԁԍамлунс<text:span text:style-name="T58">ӧ</text:span> петкӧԁлӧ выԉ, ӧніӧԇ тӧԁлытӧм бокјасԍаԋ. Ԁа-і секі образјасыс поетлӧн лыԃԃыԍ ԍін-воԇын оз вежԍыны. Мі сӧмын јонҗыка кутам тӧԁны, озырмӧ міјан тӧԁӧмным поет гіжӧԁԍамлун-јылыԍ.</text:p>
      <text:p text:style-name="P1">Та-вӧсна быԁ выԉ „Орԁымыԍ" ԋекущӧм вежԍӧмјас он аԁԇы. Лыԃԃан, шуам, Іԉԉа-Ваԍлыԍ выԉ гіжӧԁјас, ԁа „образыс" Іԉԉа-Ваԍлӧн коԉӧ важыс.</text:p>
      <text:p text:style-name="P1">Овлӧ-і ԇік мӧԁ-ногӧн. Овлӧ сіԇі: лыԃԃан коԁлыԍкӧ выԉ гіжӧԁ ԁа он веԍіг тӧԁ гіжыԍсӧ, те ԍінвоԇын сувтӧ выԉ гіжыԍ, мӧԁ морт, каԅалан выԉ моԏівјас.</text:p>
      <text:p text:style-name="P1">Ме 4-ӧԁ номер „Орԁымыԍ“ аԁԇі уна выԉтор. Ме мӧвпала Іԉԉа-Ваԍ выԉ кывбурјас-јылыԍ.</text:p>
      <text:p text:style-name="P1">Іԉԉа-Ваԍ ставнымлы, уналы тӧԁса. Морт еща ԍорԋітӧ, ԁа уна вӧчӧ; гырыԍ уҗјас бергӧԁлӧ. Ԉіԏератураын, сіԇ-жӧ, ыҗыԁ шы вӧчтӧг уҗалӧ, гіжӧ. Гашкӧ, лыԃԃыԍыԍ јӧз ԍін-воԇӧ гежӧԁа-і уԍлӧ... Сӧмын поеԅіјаыс сылӧн јона інԏереснеј. Іԉԉа-Ваԍ важыԍаԋ ас-ԍама туј ԍінӧ — нуӧ. Овлывлӧ быԁ-ногыс: мукӧԁ гіжӧ ԁа быԁсӧн троԋа-кылӧ, ылӧԇ кылӧ, уна тӧԁӧ. Мукӧԁ гіжӧ ԁа колӧ кывзыԍны, меԁ кывны сылыԍ міча мелоԃіјајассӧ, раԃејтны сылыԍ поеԅіјасӧ. Бӧрја ԍікас гіжыԍыс — Іԉԉа-Ваԍ.</text:p>
      <text:p text:style-name="P1">Мі пыр Іԉԉа-Ваԍӧс тӧԁлім ԍӧлӧм кыпӧԁыԍ, воԇӧ чуксалыԍ поетӧн. Сылӧн пыр вӧлі збој, ебӧса, поеԅіја. Ԍіјӧс гежӧԁа аԁԇан куш віԇӧԁыԍӧн „філософ-ногӧн" веԍкоԃа віԇӧԁыԍ мортӧн. Аслас кывбурјасын пыр лӧгнас „сотӧ“ сылы мустӧмторјассӧ, таԉалӧ-пазӧԁӧ став пежсӧ. Быԁ сіјыв-ебӧснас мустӧмтӧ, гіжӧ-кӧ комі јӧз важ нарԏітыԍјас-јылыԍ. Сӧмын зев гежӧԁа, јанԁыԍіг-тыр, кор-ԍурӧ петкӧԁлӧ вӧлі аԍԍыс раԃејтӧмјас. Сылӧн ԍерпасјас ԍетӧма зев сук краскаӧн. Јонҗыка гіжӧ а<text:span text:style-name="T58">ԉ</text:span>ԉегоріјаӧн. Ԍінмаԁ шыбытчӧ со кыԇі. Ывлалӧн ԁа комі јӧзлӧн олӧмыс пыр „јітчӧмаӧԍ": пемыԁ арԍа вој-јылыԍ гіжӧ, а колӧ гӧгӧрвоны важԍа пікын, нарԏітӧм-улын олӧмсӧ комі јӧзлыԍ.</text:p>
      <text:p text:style-name="P1">Ӧні Іԉԉа-Ваԍ абу ԇік важ-коԃыс. Ӧні кылан сіјӧ кывбурјасыԍ выԉ шыјас, выԉ моԏівјас. Боԍтны-кӧ „Шојтчӧ тувсов вој“ (4-ӧԁ № „Орԁымыԍ"), мыј сетыԍ аԁԇан? Іԉԉа Ваԍ сені соԅертсајтӧ (віԇӧԁӧ). Рамыԋіка, ԋебыԃіка, термаԍтӧг воԉсалӧ ԍін-воԇаԁ тувсов војлыԍ ԍерпасјассӧ. Віԇӧԁӧ. Ԋімкоԃаԍӧ.</text:p>
      <text:p text:style-name="P1">„Пемыԁ. Абу коԇув.</text:p>
      <text:p text:style-name="P1">Шојтчӧ тувсов вој.</text:p>
      <text:p text:style-name="P1">Лӧԋӧм. Ветлыԍ шоч зев.</text:p>
      <text:p text:style-name="P1">Муыс — ԍӧԁ роч ној".</text:p>
      <text:p text:style-name="P1">Мыјнӧ кыскӧ поетӧс војнас ывла-вылӧ, кущӧм колӧмјас сылӧн чужӧмаӧԍ? Кӧсјӧ мојԁ кывзыны. Војсӧ щӧктӧ мојԁны. Полӧ сӧмын, меԁ ԍӧлӧмсӧ оз ԁојԁ. Мыј-јылыԍ-нӧ щӧктӧ мојԁнысӧ?</text:p>
      <text:p text:style-name="P1">„Вына јӧзлыԍ вылӧм,</text:p>
      <text:p text:style-name="P1">Веԍкыԁ тышлыԍ гор.</text:p>
      <text:p text:style-name="P1">Җуҗыԁ ԍӧлӧм кылӧм —</text:p>
      <text:p text:style-name="P1">Мојԁ мен тащӧм тор!“</text:p>
      <text:p text:style-name="P1">Каԅалан: муԇӧма мортыԁ. Гӧгӧр лӧԋ. Корӧ мојԁ. Кӧсјӧ шојтчыны. Веԍіг тыш ԁа җуҗыԁ ԍӧлӧм-кылӧмјас пӧрӧмаӧԍ мојԁӧ, кӧсјӧ аԁԇыны мојԁыԍ. Сӧмын кылӧ-на јӧлаыс воԇԇа Іԉԉа-<text:soft-page-break/>Ваԍлӧн: кӧсјӧ кывны тышлыԍ гор, вына јӧзлыԍ вылӧм, кӧԏ еԍкӧ-і ачыс абу-ԋін вына, оз-ԋін важ-моз вынԍӧԁ мукӧԁ јӧзӧс.</text:p>
      <text:p text:style-name="P1">Поет соԅертсајтігӧн мышкас (мыјла мышкас?) потлӧма јенеж, чарԁыштӧма, гымыштӧма, зермӧма. Сеԍԍа</text:p>
      <text:p text:style-name="P1">„Кобіс. Абу коԇув.</text:p>
      <text:p text:style-name="P1">Муыс — ԍӧԁ роч ној.</text:p>
      <text:p text:style-name="P1">Кущ-моз шывгӧ воԇӧ</text:p>
      <text:p text:style-name="P1">Чујмӧм тувсов вој“.</text:p>
      <text:p text:style-name="P1">Сещӧм-кымын выԉ шыјас кылан-і мӧԁ кывбурыԍ — „Пілӧн пі"</text:p>
      <text:p text:style-name="P1"/>
      <text:p text:style-name="P1">* * *</text:p>
      <text:p text:style-name="P1"/>
      <text:p text:style-name="P1">Важыԍаԋ-ԋін вӧлі каԅалӧма, історіјаын, ревоԉутсіја епохајасӧ, кор олӧмыс ыҗыԁ тӧв-моз ӧԁјӧн мунӧ, кор олӧмыс зев ӧԁјӧ вежлаԍӧ, кор тӧрыт абу талункоԃ, а талун оз ло аскі-коԃ, кор јӧзкостса олӧмыс петӧ важ велалӧм кыркӧщјасыԍ, а выԉ олӧмыс оз-на аԁԇы аԍԍыс кыркӧщјассӧ, тајӧ каԁјасӧ ԉіԏератураын јонҗыка гіжӧны кывбурӧн. Тајӧ-і гӧгӧрвоана. Ӧԏі-кӧ, тащӧм епохајасӧ олӧмыс зев <text:span text:style-name="T58">ԋ</text:span>ервнеј, ставыс термаԍӧ ӧԁјӧнҗык віԍтавны-вӧчны ас-колӧмјас-ԍерԏі, јӧзлӧн колӧмјасыс ԁа мӧвпјасыс јона суктӧмаӧԍ. Гіжыԍ корԍӧ епоха-ԍікаса формајас аслыс гіжны: тајӧ каԁјасӧ меԁбур гіжны кывбурӧн, сы-ԁінӧ унҗык гіжыԍсӧ кыскӧ. Мӧԁ-кӧ: ԉіԏература петкӧԁлӧ олӧм, а олӧмыс прозаӧн гіжны оз ԍет маԏеріалсӧ, бурҗык шуны: вывті уна ԍетӧ. Ревоԉутсіја каԁјасӧ став олӧмыс ԋӧв-моз лебӧ, ставыс ӧԁјӧ вежԍӧ, зев ӧԁјӧ вежлаԍӧны мортјасыс, олӧмас вывті уна „ԏіпыс“, ԏіпјасыс посԋалӧны... Прозаӧн гіжны колӧ “лӧԋҗык“ олӧм. Кор олӧмыс кыркӧщјасас пырӧма, кор „крістаԉізірујчӧмаӧԍ“ ԏіпјасыс, сӧмын секі гіжыԍ вермас велӧԁны (тӧԁмавны) олӧмсӧ ԁа петкӧԁлыны сіјӧс. Тајӧ каԁјасӧ, та-вӧсна, унҗык прозаӧн гіжыԍыс гіжӧ важ, коԉӧм олӧм-јылыԍ.</text:p>
      <text:p text:style-name="P1">Таԇ-кӧ, гӧгӧрвоана, мыјла ӧніӧԇ міјан гіжісны пӧшԏі ӧԏі кывбурјас. Ԃерт, комілӧн, вӧліны-і мукӧԁ прічінајас: ԉіԏература вӧлі том ԁа кывбурӧн гіжӧм-вылын велӧԁчісны гіжыԍјас лӧԍӧԁны ԉіԏературасӧ. Јуалам: кущӧм гіжыԍ, кущӧм јӧзлӧн ез завоԃіт гіжны кывбурԍаԋ? Тані каԅалам мӧԁтор: кывбур меԁԍа раԃејтан форма гіжны том гіжыԍјаслы. Та-кынԇі, ԃерт, кывбурыԁ пыр коԉӧ меԁԍа совершеннеј ԉіԏература формаӧн. Меԁ бура гіжны кывбур, колӧ лоны таланта гіжыԍӧн тајӧ форманас, ԁај јона колӧ уҗавны кывбур ԏехԋіка-вылын. Кӧԏ кывбур кажітчӧ меԁкокԋі формаӧн, сіјӧ меԁԍа ԍӧкыԁ форма. Та-вӧсна унҗык гіжыԍыс регыԁ вешјӧны кывбур-ԁорыԍ.</text:p>
      <text:p text:style-name="P1">Ӧніӧԇ комі гіжыԍјас јонҗыкасӧ гіжісны кывбурјас. Сӧмын ӧтка-ӧтка морт јонҗыка аԍԍыс гіжӧԁԍамлунсӧ пыкӧ проза-вылӧ (Ічӧт Іван). — Бӧрја војас јона вежԍісны. Выԉ олӧм јона-ԋін јонміс. Лоіс „лӧԋҗык". Јӧз-костса олӧм аԁԇіс аԍԍыс кыркӧщјасӧ... Выԉ олӧм чужтіс выԉ јӧзјасӧс, выԉ колӧмјасӧн, выԉ мӧвпјасӧн. Сӧмын важ олӧмыс пыр-на пеԏітчӧ, тышкаԍӧ. Тајӧ ставсӧ колӧ петкӧԁлыны. Колӧны паԍкыԁҗык ԁа куԅҗык полотнајас. Кывбур-пыщкын уналы лоіс ԇескыԁ гіжны.</text:p>
      <text:p text:style-name="P1">Чужӧ наԇӧԋік-і комі проза. Пыр щӧкыԁҗыка завоԃітӧны гіжны прозаӧн. Быԁ кывлӧн быԁ формаӧн гіжігӧн, емӧԍ аслас аслыс-ԍама среԁствојас вӧрԅӧԁны лыԃԃыԍлыԍ емотсіјајассӧ, котыртны сылыԍ мӧвпјассӧ, колан-ногсӧ. Комі гіжыԍјас велалісны-ԋін гіжны кывбур. Вын-вылын-ԋін уналӧн сулалӧ гіжан ԏекԋікаыс. Аԁԇам выԉ формајас корԍӧм. Ԍӧмын прозаӧн омӧԉа-на кужӧны гіжны. Лоӧ-на кімаласӧн мунны, корԍны тујјас. Міјан гырыԍҗык гіжыԍјасыс ставныс поетјас. Ԏіма-Веԋ гіжлӧ кор-ԍурӧ прозаӧн, ԁа-і секі „аслыс оз веж“, пыр коԉӧ поетӧн: сылӧн прозаыс поеԅіја ԍӧмӧса.</text:p>
      <text:p text:style-name="P1">Ӧніӧԇ Ԋ.-Віттор ез-жӧ гіжлы прозаӧн. Ӧні со-і 4-ӧԁ № „Орԁымыԍ“ аԁԇам сылыԍ віԍт — „Олӧм-тујвеж“. Бур, бур! Поԅӧ еԍкӧ вӧлі-і војԁӧр каԅавны ԇоԉаԋік „уклон“ проза-берԁӧ, сӧмын ӧні, тыԁалӧ, збыԉыԍ кӧсјыԍӧ шыбӧԉчыны прозалаԋ. Ме-ԁумыԍ, Вітторлӧн емӧԍ <text:soft-page-break/>кужӧмјас олӧм петкӧԁлыны. Кокԋіа шмоԋітӧмыс, колӧ чајтны, кутас јона отсавны сылы бура гіжны. Кутам віԁчыԍны выԉ гіжӧԁјас. Ӧні-кежлӧ віԇӧԁлам „Олӧм-тујвеж“-вылӧ.</text:p>
      <text:p text:style-name="P1">Тајӧ віԍтыс, ԇоԋнас-кӧ боԍтны, колӧ шуны, том комі прозалы бур гіжӧԁӧн. Гіжӧ зев лӧԍыԁ ԁа бур комі кывјӧн. Вывті-ԋін бура тӧԁӧ ԍорԋісӧ нывбабајаслыԍ. Кӧԏ еԍкӧ кӧн-ԍурӧ Ԋ<text:span text:style-name="T4">.-</text:span>Віттор-і „чотӧ“, сӧмын он-кӧ кут крукаԍны посԋі ԋеԉучкіјасӧ, колӧ інԁыны Вітторлыԍ ԏіпјассӧ петкӧԁлыны кужӧм. Абу ԍінвоԇԍыс воштӧма-і посԋі-„віԅјас“ комі олӧмыԍ.</text:p>
      <text:p text:style-name="P1">Уна комі морт ӧніӧԇ-на раԃејтӧ кужтӧг щапітчыны роч кывјӧн. Морт роч кывсӧ оз тӧԁ, а кыԍкӧ кывлас кущӧмкӧ роч кыв-ԁа, пӧшԏі быԁ кыв-бӧрын „лӧԁсалӧ“ тајӧ роч кывнас. „Геројыс“ віԍтас, вузаԍыԍ Ԍпіра, помԍа, мыј оз шу, ставсӧ помалӧ „беспоԉезнӧ“ кывјӧн, ԃерт, унҗыкыԍсӧ не местаӧ шуӧмӧн. Ӧԏі сӧмын кыв, а те-воԇӧ сувтӧԁӧ ԏіпсӧ ԇоԋнас! Ԁа-і ԍурӧсыс віԍтыслӧн јона кола-на ӧніја каԁлы.</text:p>
      <text:p text:style-name="P1">Ԋ.-Віттор петкӧԁлӧ выԉ олӧм чужӧм. Кыԇі Ԋіла-Палаԃ, нывбабајас-костын уҗалыԍ, кутас уҗ нуны јӧз-костын, велӧԁны выԉ олӧмӧ, котыртны копераԏівјасӧ ԁа кыԇ паныԁ сувтас частнеј вузаԍыԍ Ԍпіра. Татыԍаԋ-і „гартчӧ“ став віԍтыс. Віԍтыс кӧсјӧ петкӧԁлыны выԉа-важа олӧм-костын тышкаԍӧмсӧ, ԁа сіјӧн бур. Ме сӧмын ог чајт, мыј міјан муын мунӧ сещӧм јоԍ (Віттор петкӧԁлӧм-коԃ) тыш. Міјан унҗык вӧлӧԍтас веԍіг абу частнеј вузаԍыԍыс. А віԍт-ԍерԏіыс поԅӧ чајтны, мыј міјан емӧԍ зев гырыԍ вузаԍыԍјас, нуӧны зев ыҗыԁ тыш копераԏівјаскӧԁ. Кыԇкӧ ԍурӧсыс абу зев харакԏернеј Комі мулы.</text:p>
      <text:p text:style-name="P1">Ԃерт, Ԋ.-Віттор — ревоԉутсіјалӧн гіжыԍ. Ԍіјӧ оз вермы „тубыртчыны“ Комі му-вывса олӧмӧн. Та-вӧсна-жӧ гашкӧ-і боԍтӧ унҗыкыԍсӧ ԍурӧссӧ гіжны роч ԁа украіна ԉіԏератураыԍ. Роч ԍурӧсјассӧ „сӧԇӧԁӧ“ комі олӧм-пыр ԁа унҗыкыԍсӧ сылӧн гіжӧԁјасыс зев матын сулалӧны комі олӧм-берԁас.</text:p>
      <text:p text:style-name="P1">Кущӧм-жӧ ԋеԉучкіјас емӧԍ „Олӧм-тујвежын“? Ме-ԁумыԍ, Віттор кужтӧг завоԃітӧма віԍтсӧ гіжны. Сіјӧ вунӧԁӧма со мыј: кӧԏ, шуам, учонејјас ԁа гіжыԍјас — кыкнанныс велӧԁӧны олӧм, сӧмын најӧ оз ӧԏі-ногӧн петкӧԁлыны олӧмсӧ. Налӧн уҗалан кӧлујыс абу ӧткоԃ. А Віттор віԍтсӧ завоԃітӧ гіжны економіст-ногӧн. Олӧм кыптӧм фон-кӧ колӧ вӧлі ԍетны, колӧ мӧԁногҗык, ԉіԏература кывјӧн віԍтавны-гіжны.</text:p>
      <text:p text:style-name="P1">Сеԍԍа, ме-ԁумыԍ, Ԋ.-Вітт<text:span text:style-name="T58">о</text:span>р кӧн-ԍурӧ ԋеуна соԁталӧма. Веԍіг кыԇкӧ ԍӧкыԁ гӧгӧрвонысӧ. Купеч-пі Ԉегонт кӧсјӧ гӧтраԍны Ӧпім-вылӧ. Ӧпімыс „мыјкӧ ырјаԋітӧ" — оз мун. Баԏыс пуктас уԉԏіматум, меԁ віԇӧпыртӧԇ вӧлі гӧтраԍӧма. Ԉегонт шуӧ: ,,Оз-кӧ бурӧн мун, ԉоԅӧԁыс ԍтервоӧс кыскам!“ Ԉібӧ:</text:p>
      <text:p text:style-name="P1">,,Ме, баԏӧ, гӧтов, кӧԏ <text:span text:style-name="T58">ӧ</text:span>ні-жӧ Ӧпімтӧ јурԍіӧԁыс кыскыны!“ Кыԇ-кӧ тајӧ абу ескана. Абу збыԉ. Оз таԇі овлы олӧмын. Тані фаԉша нотајас кылӧны. Гіжыԍ вермас шуны: ԁа-ӧԁ Ԉегонтыс јӧјԋіԍӧ-прӧсуж морт. Јӧј морт, гашкӧ-і, вермас нылӧс јурԍіӧԁыс кыскӧмӧн гӧтраԍны, сӧмын гіжыԍыс оз бура петкӧԁлы, мыј Ԉегонтыс јӧј. Поԅӧ чајтны, та-куԅа мӧԁногӧн. Баԏыс абу јӧј морт: вежӧра ԁа најан. Мыјла-нӧ-інӧ кӧсјӧ воԍтыны мӧԁ лавка ԁа кӧԅајіннас, јуралыԍнас Ԉегонтӧс пуктыны? Јӧј мортӧс? Оз кӧртаԍԍы...</text:p>
      <text:p text:style-name="P1">Ԍпіра полӧ лавка тупкыԍӧмыԍ. Воԍтасны-кӧ-пӧ копераԏівтӧ, ԋекоԁ оз кут сылыԍ боԍтаԍны. Віԍталӧ ас-полӧмјас-јылыԍ ԍемјаыслы. Јӧгіԋ-нылыс шуӧ:</text:p>
      <text:p text:style-name="P1">— Секі-нӧ, баԏӧ, кыԇ сеԍԍа ме кута овныс? Міча плаԏԏӧјасӧј-кӧ менам оз лоны, коԁі менӧ-і коралас? Ӧні-жӧ сіԇкӧ колӧ верӧс-сајӧ мунны, бӧрԏі ԋекоԁ оз боԍт сеԍԍа-ԁа „енԁӧм-нылӧн“ кутасны менӧ ԋімтыны...</text:p>
      <text:p text:style-name="P1">Ныв вермас, гашкӧ, таԇі ачыс мӧвпавны, сӧмын ӧԁва-кӧ тащӧм ԍорԋі вермас мунны. Кыԇкӧ он аԁԇыв Комі муԍыс тащӧм нывјассӧ. Аԉі-нӧ тајӧ бара јӧј?</text:p>
      <text:p text:style-name="P1">Лыԃԃыԍ кӧ оз кут ескыны, оз кут аԁԇыны веԍкыԁлунсӧ, ԁоныс вошӧ гіжӧԁыслӧн, кӧԏ кущӧм бура е<text:span text:style-name="T18">ԍ</text:span>кӧ абу гіжӧма-ԁа.</text:p>
      <text:p text:style-name="P1"/>
      <text:p text:style-name="P1">* * *</text:p>
      <text:p text:style-name="P1"/>
      <text:p text:style-name="P1"><text:soft-page-break/>Емӧԍ мукӧԁ лӧԍыԁ гіжӧԁјас (Ічӧт-Іванлӧн, Шылаԁорса Мішлӧн), візјалӧны јурын мукӧԁ мӧвпјас, сӧмын ӧні-кежлӧ овлас.</text:p>
      <text:p text:style-name="P1"/>
      <text:p text:style-name="P1">==Комі гіжыԍјас-пӧвсын.</text:p>
      <text:p text:style-name="P1"/>
      <text:p text:style-name="P1">{Kodko @ @ @ Орԁым @ 1929. №5 @ Лб. .}</text:p>
      <text:p text:style-name="P1"/>
      <text:p text:style-name="P1">Выԉ-Паш.</text:p>
      <text:p text:style-name="P1"/>
      <text:p text:style-name="P1">Соԁтам ԁа велӧԁам комі гіжыԍ<text:span text:style-name="T58">ј</text:span>асӧс.</text:p>
      <text:p text:style-name="P1">(Ԉіԏература журналјас леԇӧм-јылыԍ).</text:p>
      <text:p text:style-name="P1"/>
      <text:p text:style-name="P1">Мукӧԁ бурторјас лоӧмјаскӧԁ ӧтщӧщ, Окԏабрса ревоԉутсіја чужтіс комі хуԁожествоа ԉіԏература. Важӧн-кӧ комі ԉіԏературалы тујыс ез вӧв, Окԏабрса ревоԉутсіја-бӧрын, меԁԍа-ԋін автономіјаа облаԍт лӧԍӧԁӧм-бӧрын, комі хуԁожествоа ԉіԏература кутіс воԍлавны воԇлаԋ гырыԍ воԍковјасӧн.</text:p>
      <text:p text:style-name="P1">Војԁӧр-кӧ міјан вӧвлі кык-кујім гіжыԍ, ӧні ԁасјасӧн-ԋін поԅӧ лыԃԃыны најӧс. Ревоԉутсіја чужтіс выԉ том гіжыԍјасӧс, јӧз-пыщкын куԉтура кыпӧԁыԍјасӧс. Унаӧн том гіжыԍјас-пыщкыԍ ԍетӧны-ԋін бур комі <text:span text:style-name="T58">гі</text:span>жӧԁјас, унаӧн тајӧ ԋеыҗыԁ каԁнас воԍковтісны воԇӧ.</text:p>
      <text:p text:style-name="P1">Коміӧн гіжыԍјас пыр-ӧтарӧ соԁӧны.</text:p>
      <text:p text:style-name="P1">Быԁлун „Орԁым“-журналӧ ԁа „Комі комсомол“-гаԅетӧ воӧны кывбурјас ԁа віԍтјас. Ԃерт, унҗыкыс-на гіжалӧны жеба, ԏехԋіка-бокԍаԋыс лӧԍыԁтӧма.</text:p>
      <text:p text:style-name="P1">Том гіжыԍјас петкӧԁлӧны выԉ-нога уҗсӧ ԍіктјаслыԍ, гіжӧны ӧніја могјассӧ олӧмӧ пӧртӧм-јылыԍ. Реԁактсіјалы унҗык гіжӧԁсӧ лоӧ вӧлі коԉны сіԇі. Ӧԏі-кӧ — журнал-гаԅетјасаԁ став гіжӧԁјасыс оз тӧрны (став воӧм гіжӧԁсӧ-кӧ печатајтны, „Орԁымтӧ" лоас леԇны кык таыжԁаӧс); мӧԁ-кӧ — уна гіжӧԁ-на оз тујны печатнеј журналаԁ леԇӧм-вылас. Леԇтӧм гіжӧԁыс міјан ставыс пырӧ архівӧ. А кытчӧкӧ-кӧ сіјӧ вӧлі пасјӧма (гіжӧма, леԇӧма), секі бурыс тыԁавныҗык кутіс. Та вӧсна, ӧԏі-кӧ, мӧԁ-кӧ, меԁ соԁӧны гіжыԍјас, велӧԁчісны најӧ регыԁҗык, міјан мог — корԍны кущӧмкӧ туј, меԁ еԍкӧ гіжны боԍтԍыԍјас вермісны кытчӧкӧ гіжны, гіжан ԍамнысӧ асԍыныс бурмӧԁны-паԍкӧԁны.</text:p>
      <text:p text:style-name="P1">Ӧні быԁ вӧлӧԍтын, быԁ школа-берԁын-ԋін емӧԍ ԍтенӧ ӧшӧԁан гаԅетјас. Кӧн-ԍурӧ (Пеԁԏехԋікумын, Совпартшколаын, Помӧсԁінса ШКМ-ын ԁа мукӧԁлаын) леԇӧны кіԍаԋ гіжӧм комі хуԁожествоа ԉіԏература журналјас. Тащӧм журналјассӧ чужтісны, ԃерт, гіжны-боԍтԍыԍјас, коԁјас велӧԁчӧны гіжнысӧ сіјӧ журналјас-пырыс. Веԍкыԁа-кӧ шуны, тащӧм журналјасыԁ јона отсалӧны гіжны-боԍтԍыԍјаслы.</text:p>
      <text:p text:style-name="P1">На-пыр гіжны-боԍтԍыԍјас ӧтув бурмӧԁӧны асԍыныс гіжанԍамнысӧ. На-пыр најӧ петкӧԁлӧны, коԁі ӧԁјӧҗык ԍаммӧ бурҗыка гіжны, быԁӧн аԁԇӧны — мыјла регыԁҗык гіжыԍыс мукӧԁ-ԍерԏі кыптӧ. Ԉіԏература-кружокјас-вылын колӧ быԁ номер журналыслыԍ кріԏікујтны.</text:p>
      <text:p text:style-name="P1">Тані мі җеԋыԃіка кӧсјам тӧԁмӧԁны „Орԁым“-журнал лыԃԃыԍјасӧс „Поԁув-вӧр“-ԋіма кіӧн гіжӧм журналӧн, коԁӧс леԇӧны Помӧсԁінса ШКМ-ын велӧԁчыԍјас-пыщкыԍ ԁа Помӧсԁін вӧлӧԍтса гіжны-боԍтԍыԍјас. Міјан-орԁын ем налӧн меԁвоԇԇа номерыс (леԇӧма 1929 воԍа јанвар тӧлыԍын). Журналыс кӧԏ-і меԁвоԇԇа номер-на, колӧ шуны — гіжны-боԍтԍыԍјас кужӧмӧн ԍујӧмаӧԍ сетчӧ гіжӧԁјассӧ ԁај ортсыԍаԋыс (гіжӧмыс, ԍерпасјасыс) лӧԍыԁ журналыс. Сені гіжӧма (кывбурјасӧн ԁа віԍтјасӧн) ставмувывса олӧм-јылыԍ, гражԁанскеј војна-јылыԍ, кер леԇӧм-јылыԍ, куԉтпохоԁ-јылыԍ, гӧрԁ арміја-јылыԍ, комі јӧз олӧм-уҗалӧм-јылыԍ ԁа с. в. Ԏехԋіка бокԍаԋыс, ԃерт, унҗык гіжӧԁыс-на абу шыԉыԁӧԍ, сӧмын таыԍ ԃівітны најӧс оз поԅ. Тајӧ журнал-пырыс гіжны-боԍтԍыԍјас велӧԁчӧны бурҗыкасӧ гіжны.</text:p>
      <text:p text:style-name="P1"><text:soft-page-break/>Помӧсԁінса том гіжыԍјасӧс мі ошкам тащӧм боԍтԍӧмԍыс. Чајтам, најӧ асланыс журнал-пыр быԁтасны выԉ бур гіжыԍјасӧс. Сіјӧ журналас емӧԍ-ԋін асланыс бурҗыка гіжыԍјас: К. Ігнатов, Выԉ-Віттор, Матрос-пі, Треԏԏаков ԁа мукӧԁ. Најӧ веԉ бур гіжӧԁјас-ԋін ԍетӧны журналас. Тані мі ставнас вајӧԁлам К. Ігнатовлыԍ „Поԁув-вӧр“-піјанлы ԍіјӧм кывбурсӧ:</text:p>
      <text:p text:style-name="P1"/>
      <text:p text:style-name="P1">Пармаын војтӧлыс шуԏлалӧ, кылӧ,</text:p>
      <text:p text:style-name="P1">Піԍкӧԁчӧ зев уна во.</text:p>
      <text:p text:style-name="P1">Мыјла-кӧ нораа ас-мӧвпнас ԍылӧ —</text:p>
      <text:p text:style-name="P1">Оз-ӧ-ӧ ԉоктор сен ло.</text:p>
      <text:p text:style-name="P1">Пујасыс быԁмӧны гырыԍӧԍ, куԅӧԍ,</text:p>
      <text:p text:style-name="P1">Оз аԁԇы јывсӧ морт ԍін;</text:p>
      <text:p text:style-name="P1">Кызтаыс повԅӧԁлӧ — сывтырја кызӧԍ,</text:p>
      <text:p text:style-name="P1">Он сывјышт налыԍ те ԁін.</text:p>
      <text:p text:style-name="P1">На-костын быԁмісны посԋіԃік козјас,</text:p>
      <text:p text:style-name="P1">Шаргісны корјаснас пыр.</text:p>
      <text:p text:style-name="P1">Сӧмын-тај на-ԁінӧ шонԁілӧн југӧр</text:p>
      <text:p text:style-name="P1">Ез вермы пырнысӧ ԁыр.</text:p>
      <text:p text:style-name="P1">Вӧр-паԍта ш<text:span text:style-name="T18">ӧ</text:span>јтісны быԁԍама ԅверјас,</text:p>
      <text:p text:style-name="P1">Корԍісны ԍојансӧ сеԍ.</text:p>
      <text:p text:style-name="P1">Ԍылісны нораа лебачјас-кајјас,</text:p>
      <text:p text:style-name="P1">Ез овны лаԋтӧмӧн веԍ.</text:p>
      <text:p text:style-name="P1">Овлісны жугыԉа немнысӧ сіԇі.</text:p>
      <text:p text:style-name="P1">Ез тӧԁны коԁ вајӧ бур.</text:p>
      <text:p text:style-name="P1">Сӧмын век шогԍытӧг, пу-јылыԍ — пу-јылӧ</text:p>
      <text:p text:style-name="P1">Четчаліс лӧзов збој ур.</text:p>
      <text:p text:style-name="P1">Лӧԍыԁа сетӧні сіјӧ сек оліс,</text:p>
      <text:p text:style-name="P1">Пу-јылын кіԉԉіс пыр коԉ.</text:p>
      <text:p text:style-name="P1">Унаыԍ ас позјас шоча зев воліс</text:p>
      <text:p text:style-name="P1">Уԅыштны ԍӧԁ пемыԁ вој.</text:p>
      <text:p text:style-name="P1">Сы-каԁӧ кыккока ас чомјас оліс,</text:p>
      <text:p text:style-name="P1">Мӧвпаліс чорыԁа ԁум:</text:p>
      <text:p text:style-name="P1">Гашкӧ-нӧ ԅверјасыԍ сіјӧ сек поліс;</text:p>
      <text:p text:style-name="P1">Гашкӧ-нӧ шог вӧлі лун.</text:p>
      <text:p text:style-name="P1"><text:s/>.... </text:p>
      <text:p text:style-name="P1"/>
      <text:p text:style-name="P1">Олӧмыс војасӧн он тӧԁлы коԉӧ,</text:p>
      <text:p text:style-name="P1">Вежӧрмӧ мортыслӧн јур.</text:p>
      <text:p text:style-name="P1">Ԁыр-ԋін-ӧԁ му-вылын сіјӧ со олӧ —</text:p>
      <text:p text:style-name="P1">Уна-ԋін мӧвпаліс бур.</text:p>
      <text:p text:style-name="P1">Пармаыԍ вӧр тујӧԁ мӧԁӧԁчіс ԍуԍа,</text:p>
      <text:p text:style-name="P1">Воԍлалӧ воԇлаԋӧ пыр.</text:p>
      <text:p text:style-name="P1">Кытчӧкӧ крукаԍӧ — четчӧ-ԁа уԍӧ...</text:p>
      <text:p text:style-name="P1">Сіԇ муніс јона-ԋін ԁыр.</text:p>
      <text:p text:style-name="P1">Регыԁ-ԋін мытчыԍас шонԁілӧн југӧр,</text:p>
      <text:p text:style-name="P1">Ԍавкԋітас гӧгӧрбок сек.</text:p>
      <text:p text:style-name="P1">Кӧԏ еԍкӧ ачыс со јона-ԋін муԇіс —</text:p>
      <text:p text:style-name="P1">Ԁугԁывтӧг воԍлалӧ век.</text:p>
      <text:p text:style-name="P1">Ԍавкԋітіс бізерӧн пармаӧ југӧр,</text:p>
      <text:p text:style-name="P1"><text:soft-page-break/>Ԁыр-мыԍԏі Окԏабрлӧн, со!</text:p>
      <text:p text:style-name="P1">Чарԁбіӧн ӧзјыштіс — сотчыны кутіс, —</text:p>
      <text:p text:style-name="P1">Сотчӧ-ԋін ԁасӧԏі во.</text:p>
      <text:p text:style-name="P1">Ԁӧлалӧ куслытӧг, зев јара ӧзјӧ.</text:p>
      <text:p text:style-name="P1">Паԍкалӧ. Інԁӧ выԉ туј.</text:p>
      <text:p text:style-name="P1">Олӧмнас веԍкӧԁлӧ — воԇлаԋӧ нуӧ,</text:p>
      <text:p text:style-name="P1">Став јӧзсӧ нуӧ ӧтув.</text:p>
      <text:p text:style-name="P1"/>
      <text:p text:style-name="P1">Ԃерт, поԅӧ-на тајӧ гіжӧԁтӧ кріԏікујтны быԁ-бокԍаԋ. Сӧмын колӧ шуны — гіжны-боԍтԍыԍлӧн тајӧ бур гіжӧԁ.</text:p>
      <text:p text:style-name="P1">К. Ігнатовлӧн гіжан ԍамыс ем, сӧмын колӧ-на-жӧ велӧԁчыны-а. Мукӧԁыслыԍ гіжӧԁјассӧ тані ог вајӧԁлӧј, сӧмын інԁам: тајӧ журналас петӧм гіжӧԁјас-пыщкас веԉ уна гіжӧԁјас поԅӧ лыԃԃыны-ԋін тујанаӧн (ногсаӧн). Мі чајтам, „Поԁув-вӧр“ журнал кутас нӧшта-на бурмыны-паԍкавны, велӧԁны гіжны-боԍтԍыԍјасӧс. Сіјӧ журнал-берԁас ӧтувтчӧмӧн, сетчӧ гіжӧмӧн, бур гіжыԍјасӧс тӧԁмалӧмӧн — помӧсԁінса гіжны-боԍтԍыԍјас вермасны ыҗыԁ отсӧг ԍетны аслыныс, бур міча гіжӧԁјас — јӧзыслы.</text:p>
      <text:p text:style-name="P1">Тајӧ журнал-јывԍыс ме пасјі сы-вӧсна, меԁ еԍкӧ комі хуԁожествоа ԉіԏература кружокјас, гіжны-боԍтԍыԍјас, школајасын велӧԁчыԍјас кутісны-жӧ леԇны тащӧм журналјассӧ. Ӧткымын школајас еԍкӧ леԇӧны-ԋін-ԁа, сӧмын сіјӧ еща-на. Быԁ ԉіԏературнеј кружоклы, школалы колӧ леԇны кіӧн гіжӧм комі хуԁожествоа ԉіԏература журнал. КАПП-са шԉенјаслӧн ԁа том гіжыԍјаслӧн колӧ <text:span text:style-name="T18">о</text:span>тсавны выԉ-нога веԍкӧԁлыны сіјӧн. Сӧмын секі мі вермам збој&amp;оыка шуны:</text:p>
      <text:p text:style-name="P1"/>
      <text:p text:style-name="P1">Јӧз-пыщкыԍ выԉ кӧјԁыс кӧԇыԍјас петісны,</text:p>
      <text:p text:style-name="P1">Војтырлы гіжӧԁ-пыр унатор ԍетісны.</text:p>
      <text:p text:style-name="P1">Понԁісны чуксавны јӧзӧс</text:p>
      <text:p text:style-name="P1">Воԍтыны выԉ тујӧ ӧԇӧс. *</text:p>
      <text:p text:style-name="P1"/>
      <text:p text:style-name="P1">*) Тајӧ стаԏԏасӧ гіжӧм-бӧрын воіс „Поԁув-вӧр“ журналыслӧн мӧԁ номерыс. Сіјӧ јешщӧ-ԋін бурҗык быԁ-бокԍаԋ. Локтан номерын „Орԁымын“ бара ԍетам сы-вылӧ отзыв. Корам мукӧԁ ԉіԏература-кружокјасӧс ыставлыны міјанӧ кіӧн леԇӧм журналјассӧ отзыв ԍетӧм-вылӧ.</text:p>
      <text:p text:style-name="P1"/>
      <text:p text:style-name="P1">Реԁактсіја.</text:p>
      <text:p text:style-name="P1"/>
      <text:p text:style-name="P1">{Kodko @ @ @ Орԁым @ 1929. №5 @ Лб. .}</text:p>
      <text:p text:style-name="P1"/>
      <text:p text:style-name="P1">Проԉетаріат-нога комі гіжыԍјас ассотсіатсіјаын.</text:p>
      <text:p text:style-name="P1"/>
      <text:p text:style-name="P1">— КАПП правԉеԋԋе шуіс ошкыны (поддержать) Комі ԋіга леԇан інлыԍ тсентрӧ шыӧԁчӧмсӧ РСФСР-са <text:span text:style-name="T58">С</text:span>овнаркомлыԍ інԁӧм хуԁожествоа ԉіԏература-вылӧ гонорарлыԍ ыҗԁасӧ чінтӧм-могыԍ.</text:p>
      <text:p text:style-name="P1">— КАПП-лыԍ конферентсіја таво оз кӧсјыны чукӧртлыны. Сы-пыԃԃі шуісны гожӧмнас вӧчлыны Сыктывкарын олыԍ комі гіжыԍјаслыԍ совешщаԋԋе, кӧні ԍорԋітны комі ԉіԏература-јылыԍ (воԍа лыԁпасјас вӧчны сы-куԅа).</text:p>
      <text:p text:style-name="P1">— Војвыв крајса АПП Оргбјурокӧԁ јітчӧм-куԅа шуӧма ыстыны сетчӧ піԍмӧ.</text:p>
      <text:p text:style-name="P1">— Коміӧн гіжан-ног ԁа ԃефісјас-јылыԍ ԍорԋітӧм-куԅа шуӧма вӧчлыны КАПП-са шԉенјаслыԍ, ӧтвылыԍ Обоноса метоԁ бјурокӧԁ ԁа журнал-гаԅетјасын уҗалыԍјаскӧԁ, совешщаԋԋе.</text:p>
      <text:p text:style-name="P1"><text:soft-page-break/>— Боԍтісны КАПП-са шԉенӧ Комі Пермак гіжыԍӧс — Ф. Г. Тараканов ԁа Ԍт. Аԉ. Стартсев јортјасӧс.</text:p>
      <text:p text:style-name="P1"/>
      <text:p text:style-name="P1">{Kodko @ @ @ Орԁым @ 1929. №5 @ Лб. .}</text:p>
      <text:p text:style-name="P1"/>
      <text:p text:style-name="P1">Меԁбур комі пје<text:span text:style-name="T4">с</text:span>ајас-вылӧ конкурс нуӧԁан сроксӧ ԋужӧԁӧма.</text:p>
      <text:p text:style-name="P1"/>
      <text:p text:style-name="P1">Војтырӧс велӧԁан Комі облаԍтувса јукӧԁ воԍтыліс 1928 воԍа ԃекабр 15-ԁ лунԍаԋ 1929 воԍа мај 1-ԁ лунӧԇ конкурс комі пјесајас-вылӧ.</text:p>
      <text:p text:style-name="P1">Срок тыран лун-кежлас пје<text:span text:style-name="T4">с</text:span>ајассӧ зев-на еща ыстісны-ԁа, сроксӧ конкурсыслыԍ лоі ԋужӧԁны август 1-ӧԁ лунӧԇ. Комі гіжыԍ војтырлы колӧ боԍтԍыны тајӧ уҗ-берԁас ԁа пјесајассӧ ыстыны Обоно ԋім-вылӧ.</text:p>
      <text:p text:style-name="P1">Условјеыс важыс коԉӧ, віԇӧԁ „Југыԁ туј“-гаԅет — 1928 воԍа ԃекабр 20 лунԍа 174-ӧԁ нумер.</text:p>
      <text:p text:style-name="P1">КАПП-са шԉенјаслы та-куԅа ыстӧма торја јуӧртӧм.</text:p>
      <text:p text:style-name="P1"/>
      <text:p text:style-name="P1">Војтырӧс велӧԁан Комі облаԍтувса јукӧԁ.</text:p>
      <text:p text:style-name="P1"/>
      <text:p text:style-name="P1">{Kodko @ @ @ Орԁым @ 1929. №5 @ Лб. .}</text:p>
      <text:p text:style-name="P1"/>
      <text:p text:style-name="P1">I. I. Оботуров.</text:p>
      <text:p text:style-name="P1"/>
      <text:p text:style-name="P1">Лыԃԃӧј хуԁожествоа ԉіԏература.</text:p>
      <text:p text:style-name="P1">Тӧԁмаԍӧј роч клаԍԍікјаскӧԁ.</text:p>
      <text:p text:style-name="P1"/>
      <text:p text:style-name="P1">Локтӧ шоныԁ каԁ — тулыс ԁа гожӧм. Јӧзӧс кутас кыскыны керкајасыԍ ывла-вылӧ. Гожӧмјасын јӧз-костса уҗ ԍіктјасын, карјасын, завоԁјас-вылын пӧшԏі ԇікӧԇ куслӧ. Сіјӧс нуӧԁӧны меԁԍасӧ тӧлынҗык. Ԍіктјасын гӧран-кӧԇан каԁ, сеԍԍа страԁа — зев уна каԁсӧ боԍтӧны креԍԏаналыԍ гожӧмын. Ԃерт, креԍԏанаыԁлӧн овлывлӧ-і прӧст-каԁјас, шуам, праԅԋікјас, зера повоԃԃа. Робочејјас ԁа служашщејјас гожӧмлаԋын петасны отпускјасӧ. Совпартшколаын, пеԁԏехԋікумын, ԍеԉхозԏехԋікумын, мӧԁ щупӧԁа школајасын, быԁԍама-ԍікас курсјас-вылын велӧԁчыԍјас петасны гожԍа каԋікулјас-вылӧ. Прӧст каԁсӧ веԍшӧрӧ коԉԉӧԁны, ԃерт, оз ков. Колӧ бура шојтчыны, меԁ еԍкӧ чукӧртны вын локтан тӧв-кежлӧ. Шојтчігас щӧщ-і велӧԁчыны, сӧмын велӧԁчӧмыс меԁ оз вӧлі торк бура шојтчӧмыслы.</text:p>
      <text:p text:style-name="P1">Прӧст каԁјасӧ колӧ лыԃԃыны хуԁожествоа ԉіԏература. Тащӧм лыԃԃӧмӧн лыԃԃыԍјаслӧн вежӧрыс паԍкалӧ, сіјӧ асԍыс куԉтурасӧ лептӧ. Он ло бур комсомоԉеч, велӧԁчыԍ, сӧвет уҗ-вылын уҗалыԍ, он ло куԉтураа морт, он-кӧ лыԃԃы хуԁожествоа ԉіԏература, он тӧԁ роч клаԍԍікјасӧс, ӧніја роч проԉетаріат-нога гіжыԍјасӧс ԁа меԁ бур комі гіжӧԁјассӧ.</text:p>
      <text:p text:style-name="P1">Ԍіктјасын хуԁожествоа ԉіԏература абу-на тырмымӧн. Шуам, ем Пушкінлӧн ԋігајас, абу Гогоԉлӧн, ԉібӧ ԋекоԁыслӧн абу, а ем, шуам,</text:p>
      <text:p text:style-name="P1">Короԉенколӧн ԋігајас. Сы-понԁа лоӧ тані хуԁожествоа ԉіԏератураӧн інԏересујтчыԍ комі војтырӧс чујԁӧԁны лыԃԃыны мыј ԍурас тані гіжӧм ԋігајасыԍ. Тані мі гіжам, кущӧм віԍтјас, кывбурјас, роман колі еԍкӧ лыԃԃыны важја роч клаԍ<text:span text:style-name="T58">ԍ</text:span>ікјаслыԍ. Локтан стаԏԏајасын гіжам, кущӧм ԋігајас колӧ лыԃԃыны ӧніја роч ԁа комі гіжыԍјаслыԍ.</text:p>
      <text:p text:style-name="P1">Уна гіжыԍ вӧлі, ԁа-і ӧні ем, роч ԉіԏератураын. Уна пӧԍ кіԍтӧма роч ԉіԏература јонмӧԁӧм-вылын. Гашкӧ, ԍурс гіжыԍјас-пӧвсыԍ сеԍԍа-і петісны меԁԍа міча ԁа југыԁ овјас: Пушкін, Гогоԉ, Горкіј ԁа мукӧԁ. Меԁԍа југыԁ ԋіма роч гіжыԍјаслыԍ мі тані-і віԍталам, кущӧм <text:soft-page-break/>налӧн емӧԍ меԁ-бур гіжӧԁјасыс. Асланыс бур гіжӧԁјас-понԁаыс тајӧ гіжыԍјас лоісны зев тӧԁсаӧԍ уна міԉԉон јӧзлы.</text:p>
      <text:p text:style-name="P1">Мі тані огӧ кутӧј ԍорԋітны, кущӧм сіјӧ гіжыԍ вӧлі, кущӧм классјасыԍ петіс, мыј-јылыԍҗык гіжіс. Сӧмын мі ԍетам куш ԋіга ԍпісок меԁ-бур роч гіжыԍјаслыԍ.</text:p>
      <text:p text:style-name="P1">Лыԃԃӧј кущӧм ԍурас роч хуԁожествоа ԉіԏература тащӧм клаԍԍікјаслыԍ. Пушкин: „Евгений Онегин“, „Капитанская дочка“, „Дубровский“, „Медный всадник“, „Борис Годунов“, „Скупой рыцарь“.</text:p>
      <text:p text:style-name="P1">Грибоедов: „Горе от ума“.</text:p>
      <text:p text:style-name="P1">Лермонтов: „Герой нашего времени“, „Купец Калашников“, „Мцыри“, „Демон“.</text:p>
      <text:p text:style-name="P1">Гоголь: „Мертвые души“, „Ревизор“, „Тарас бульба“, „Ссора Ивана Ивановича с Иваном Никифоровичем“, „Женитьба“, „Шинель“.</text:p>
      <text:p text:style-name="P1">Тургенев: „Рудин“, „Записки охотника“, „Накануне“, „Дворянское гнездо“, „Отцы и дети“, „Дым“, „Новь“, „Муму“, „Призраки“, „Первая любовь“.</text:p>
      <text:p text:style-name="P1">Достоевский: „Записки из мертвого дома“, „Преступление и наказание“, „Бесы“, „Братья Карамазовы“.</text:p>
      <text:p text:style-name="P1">Ԋекрасовлыԍ лыԃԃӧј кывбурјас: „Собрание стихотворений“ — леԇӧма ГІЗ 1927 воын.</text:p>
      <text:p text:style-name="P1">Островский: „Свои люди — сочтемся“, „Доходное место“, „Гроза“, „Лес“.</text:p>
      <text:p text:style-name="P1">Лев Толстой: „Севастопольские рассказы“, „Война и мир“, „Анна Каренина“, „Власть тьмы“, „Воскресение“.</text:p>
      <text:p text:style-name="P1">Салтыков-Щедрин. „Господа Головлевы“, „Пошехонская старина“, „Сказки“, „История одного города“, „Современная идиллия“.</text:p>
      <text:p text:style-name="P1">Глеб Успенский. „Разорение“, „Чудак-барин“, „Власть земли“, „Овца без стада“, „Крестьянин и крестьянский труд“.</text:p>
      <text:p text:style-name="P1">Чехов. „Степь", „Палата № 6“, „Дом с мезонином“, „Учитель словесности“, „Ионыч“, „Случай из практики“, „По делам службы“, „Моя жизнь“, „Мужики“, „Новая дача“, „В овраге“, „Человек в Футляре“, „Вишневый сад“.</text:p>
      <text:p text:style-name="P1">В. Короленко. „Сон Макара“, „В дурном обществе“, „Яшка“, „Река играет“, Ԍібырса віԍтјас: „Убивец“, „Ат-Даван“, „Государевы ямщики“, „Мороз“, „Сказание о Флоре“, „Не страшное“, „Слепой музыкант“, „Парадокс“, „Без языка“, „История моего современника“, „Дом № 13“, „Бытовое явление“, „Отошедшие“.</text:p>
      <text:p text:style-name="P1">Гончаров. „Фрегат „Паллада“, „Обломов“, „Обрыв“.</text:p>
      <text:p text:style-name="P1">М. Горький. „Фома Гордеев“, „Мещане“, „На дне“, „Мать“, „Исповедь“, „Городок Окуров“, „Хозяин“, „Детство“, „В людях“, „Мои университеты“, „Дело Артамоновых“, „Враги“.</text:p>
      <text:p text:style-name="P1">Тајӧ, поԅӧ шуны, меԁ бур гіжӧԁјас роч клаԍԍікјаслӧн. Тајӧјас-пӧвсыԍ тані лоас інԁыны, меԁ лыԃԃасны меԁвоԇ тащӧм клаԍԍікјасӧс: Гогоԉӧс, Салтыковӧс, Ԋекрасовӧс, Короԉенкоӧс, Чеховӧс ԁа Горкіјӧс. Сеԍԍа поԅас лыԃԃыны Уԍпенскіјӧс, Гончаровӧс, Пушкінӧс, Грібојеԁовӧс, Островскіјӧс. Меԁ-бӧрас лыԃԃӧј Тургеԋевӧс, Ԁостојевскіјӧс ԁа Толстојӧс.</text:p>
      <text:p text:style-name="P1">Сӧветсӧ тајӧс ԍетам сы-понԁа, меԁ комі ԍеԉкорјас, велӧԁчыԍјас, служашщејјас, робочејјас-ԁа, гӧгӧрвоісны тајӧ ԋігајассӧ. Мӧԁар-бокԍаԋ-кӧ віԇӧԁны, шуам, Горкіјлӧн гіжӧԁјасыс інманаҗык уҗалыԍ јӧзлы. Толстојлыԍ ԍӧкыԁҗык лыԃԃынысӧ, сылӧн гіжӧԁјасыс петкӧԁлӧны озыр јӧзлыԍ олас-ногсӧ, гіжӧԁ ԍурӧсјасыс мунӧны ревоԉутсіјалы паныԁ. Форма-бокԍаԋ-кӧ, ԃерт, Толстојлӧн гіжӧԁјасыс бурӧԍ, форма-понԁа-і лоӧ Толстојсӧ лыԃԃыны.</text:p>
      <text:p text:style-name="P1">Ԃерт, мукӧԁыс кӧнкӧ шуасны, тајӧ ԋігајассӧ-пӧ ԋекор лыԃԃынысӧ. Ԃерт, таԇтӧ ԍорԋітны оз ков. Кӧсјӧмыԁ-кӧ ем, прӧст каԁыԁ ԋігајастӧ лыԃԃыныԁ век ԍурас, ԁа-і ԋігајастӧ аԁԇан. Луныԍ-лунӧ, тӧлыԍыԍ-тӧлыԍӧ, воыԍ-воӧ колӧ лыԃԃыны быԁԍама-ԍікас хуԁожествоа ԉіԏература.</text:p>
      <text:p text:style-name="P1">Меԁԍа јона хуԁожествоа ԉіԏератураӧн колӧ тӧԁмаԍны коміӧн гіжыԍјаслы, КАПП-са шԉенјаслы. Роч хуԁожествоа ԉіԏература тӧԁтӧг оз вермы лоны бур комі гіжыԍ. Ԍіјӧ оз вермы <text:soft-page-break/>вынԍӧԁны комі хуԁожествоа ԉіԏература, оз вермы перјыны выԉ формајас, боԍтны выԉ мӧвпјас. Роч хуԁожествоа ԉіԏератураӧн тӧԁмаԍӧм-пыр мі вермам кокԋіҗыка кыпӧԁны асԍыным куԉтура.</text:p>
      <text:p text:style-name="P1"/>
      <text:p text:style-name="P1">[М. Горкіј.]</text:p>
      <text:p text:style-name="P1">[Ԉ. Ԋ. Толстој.]</text:p>
      <text:p text:style-name="P1"/>
      <text:p text:style-name="P1">{Kodko @ @ @ Орԁым @ 1929. №5 @ Лб. .}</text:p>
      <text:p text:style-name="P1"/>
      <text:p text:style-name="P1">Преміјајас меԁ-бур комі гіжӧԁјас-вылӧ.</text:p>
      <text:p text:style-name="P1"/>
      <text:p text:style-name="P1">Меԁ боԍтԍӧԁны комі гіжыԍјасӧс уҗ-вылӧ, коԉан воӧ Комі Обісполкомлӧн преԅіԃіумыс шуіс лӧԍӧԁны быԁ воԍа фонԁ (500 шајт) меԁ-бур комі гіжӧԁјас премірујтӧм-вылӧ. Комі автономіјалы 8 во тырӧм-куԅа, Обісполкомлӧн преԅіԃіум, КАПП правԉеԋԋе корӧм-ԍерԏі шуіс ԍетны преміјајас тащӧм комі хуԁожествоа гіжӧԁјас-вылӧ:</text:p>
      <text:p text:style-name="P1">„Кулӧмԁінса бунт“ пјеса-вылӧ. Ԋобԁінса Вітторлӧн гіжӧма тајӧ пјесасӧ Кулӧмԁінын 1842-23-ԁ војасын вӧвлӧм бунт-јылыԍ.</text:p>
      <text:p text:style-name="P1">Тащӧм гіжӧԁыс, коԁі петкӧԁлӧ хуԁожествоа кывјӧн Комі јӧз історіјаын вӧвлӧмтор-јылыԍ, ӧԏі. Сеԍԍа пјесаыс проԉетаріат іԃеологіја-бокԍаԋ тујана. Леԇӧма 1928 воын. — Меԁвоԇа преміја — 130 шајт.</text:p>
      <text:p text:style-name="P1">„Тріпан-Ваԍ“ віԍт-вылӧ. Гіжіс Ԏіма-Веԋ Чістаԉов. Боԍтӧма ыҗыԁ віԍтыԍ ԍерпасторјас (віԍтсӧ кӧсјӧ гіжны). Ԍурӧсыс Комі облаԍтын гражԁанскеј војна-јылыԍ (1919 во), щыгјалӧм-јылыԍ. Гіжӧԁыс зев хуԁожествоа, псіхологіјаа гіжӧԁ, петкӧԁлӧма комі уҗалыԍ креԍԏаԋінӧс. Леԇӧма 1929 воын. Мӧԁ преміја — 110 шајт.</text:p>
      <text:p text:style-name="P1">„Јон тыш" повеԍт-вылӧ. Гіжіс Ічӧт-Іван. (Сажін Іван Івановіч). Ԍурӧссӧ боԍтӧма гражԁанскеј војна-ԁырԍаӧс, гіжӧма збыԉыԍ вӧвлӧмтор-јылыԍ. Проԉетаріат іԃеологіја-бокԍаԋ шогманаӧн гіжӧма. Леԇӧма 1927 воын. Мӧԁ преміја-жӧ — 110 шајт.</text:p>
      <text:p text:style-name="P1">„Ԍаԉӧ-Мікулај“ кывбур-вылӧ. Гіжіс Біја-ӧгыр. (Чупров Јаков Івановіч). Јаранјаслӧн мојԁкыв. Ԇік ӧԏі тащӧм хуԁожествоа гіжӧԁыс јаранјас олӧм-јылыԍ комі кыв-вылын. (Сы-вӧсна-і премірујтӧма). Леԇӧма „Орԁым“-журналын, 1928 воԍа 6-ӧԁ №-ын. Којмӧԁ преміја — 80 шајт.</text:p>
      <text:p text:style-name="P1">„Ԍемук“ („Орԁым“, 1928 воԍа 3-ӧԁ №), „Вын“ („Орԁым“, 1928 воԍа 11-12-ԁ №) ԁа „Калым“ („Орԁым" 1929 воԍа 4-ԁ №) віԍтјас-вылӧ. Гіжіс Іԉівапыс (Пыԍԏін Іԉԉа Івановіч), гіжны боԍтыԍлы.</text:p>
      <text:p text:style-name="P1">Преміјасӧ ԍетӧма, віԍтјасас ԍурӧссӧ кужӧма боԍтны сотсіаԉізм течан уҗлы коланаӧс-ԁа (тајӧ петкӧԁл<text:span text:style-name="T58">ӧ</text:span> — Іԉівапыс кужӧ бӧрјыны міјанлы колана ԍурӧс). Ԋоԉӧԁ преміја — 50 шајт.*)</text:p>
      <text:p text:style-name="P1"/>
      <text:p text:style-name="P1">*) Реԁактсіја „Орԁымлӧн“ корӧ лыԃԃыԍјасӧс гіжны журналӧ — кыԇі налы кажітчӧны премірујтӧм гіжӧԁјасыс: кыті мыјӧн бур, кыті мыјӧн омӧԉ. Став гіжӧмсӧ кутам леԇны „Орԁымӧ“. Тајӧ нумерын леԇам кріԏіка „Кулӧмԁінса бунт“-вылӧ.</text:p>
      <text:p text:style-name="P1"/>
      <text:p text:style-name="P1">{Kodko @ @ @ Орԁым @ 1929. №5 @ Лб. .}</text:p>
      <text:p text:style-name="P1"/>
      <text:p text:style-name="P1">Цекпрос нуӧԁӧ хуԁожествоа гіжӧԁјас-вылӧ конкурс.</text:p>
      <text:p text:style-name="P1"/>
      <text:p text:style-name="P1">Војтырӧс југԁӧԁыԍјаслӧн тсентрса профсојуз аслыс ԁас во тырӧм-куԅа, шуіс нуӧԁны конкурс меԁбур хуԁожествоа роч гіжӧԁјас-вылӧ (романјас, повеԍтјас, віԍтјас, пјесајас-вылӧ).</text:p>
      <text:p text:style-name="P1"><text:soft-page-break/>Гіжӧԁјасыс меԁ вӧлі петкӧԁлӧны уҗсӧ, мӧвпјассӧ, олӧм-вылӧмсӧ про<text:span text:style-name="T58">ԍ</text:span>вешщеԋетсјаслыԍ ревоԉутсіја каԁԍаԋыс; петкӧԁлыны ӧніја ԍіктјасса школајасын велӧԁыԍјасӧс сотсіаԉізм стрӧјітан уҗын, выԉ олӧм-вӧсна вермаԍӧмын, сӧвет влаԍтӧс вынмӧԁӧмын-ԁорјӧмын.</text:p>
      <text:p text:style-name="P1">Преміјајасыс лоасны тащӧмӧԍ: меԁвоԇԇа преміјаыс — 1000 шајт, мӧԁыс — 600 шајт, којмӧԁыс — 300 шајт.</text:p>
      <text:p text:style-name="P1">Печатајтан гіжӧԁјасԍыс (преміјасӧ ԍетасны кӧԏ оз) ԍетасны гонорар.</text:p>
      <text:p text:style-name="P1">Журіас пырӧны: Луначарскіј А. В. (преԁԍеԁаԏеԉ), Кержентсев П. М., Мехоношина Л. А., Апԉетін М. Я., Вігалок А. Я., Кіпарісов Ф. В., Раскоԉԋіков Ф. Ф., Глаԁков Ф. В., Фаԃејев А. А., Храмін В. Ԍ., Переверԅева М. П.</text:p>
      <text:p text:style-name="P1">Гіжӧԁјассӧ колӧ ыстыны Цекпросса куԉтотԃелӧ (Москва, Дворец Труда, Солянка, 12). Конверт-вылас колӧ гіжны: „На конкурс“. Гіжӧԁас оз ков гіжны ԋімовсӧ, сӧмын пасјыны ԃевіз. Ԋім-овсӧ (ԃевізсӧ пасјӧмӧн-жӧ) колӧ ыстыны торја конвертӧн.</text:p>
      <text:p text:style-name="P1"/>
      <text:p text:style-name="P1">{Kodko @ @ @ Орԁым @ 1929. №5 @ Лб. .}</text:p>
      <text:p text:style-name="P1"/>
      <text:p text:style-name="P1">„Орԁым“-журнал лыԃԃыԍјаслы</text:p>
      <text:p text:style-name="P1"/>
      <text:p text:style-name="P1">Реԁактсіја портфеԉын чукӧрмісны кымынкӧ веԉ гырыԍ віԍтјас. Сы-вӧсна јуԋса ԁа јуԉса номерјас журналлыԍ леԇам ӧԏілаын (9-10 печ. ԉіст), петас јуԉ 25-ӧԁ лунын-гӧгӧр. Ԍыланкывјас леԇӧма лоӧ августса номерын, ӧні-кежлӧ најӧ еща-на воісны-ԁа.</text:p>
      <text:p text:style-name="P1">Реԁактсіја.</text:p>
      <text:p text:style-name="P1"/>
      <text:p text:style-name="P1">==Чеԉаԃлы лыԃԃанјас.</text:p>
      <text:p text:style-name="P1"/>
      <text:p text:style-name="P1">{Kodko @ @ @ Орԁым @ 1929. №5 @ Лб. .}</text:p>
      <text:p text:style-name="P1"/>
      <text:p text:style-name="P1">Выԉ-Паш.</text:p>
      <text:p text:style-name="P1"/>
      <text:p text:style-name="P1">Міјанӧс вежыԍјас.</text:p>
      <text:p text:style-name="P1"/>
      <text:p text:style-name="P1">Тувсовја ԇоріԇӧн быԁмӧны најӧ...</text:p>
      <text:p text:style-name="P1">Ԍӧлӧмјас ԋімкоԃӧԍ міјан:</text:p>
      <text:p text:style-name="P1">Гырыԍӧс вежыԍјас петӧны тајӧ —</text:p>
      <text:p text:style-name="P1">Олӧмлӧн выԉ-нога піјан.</text:p>
      <text:p text:style-name="P1">Віԇӧԁ, со мунӧны туј-куԅа стројӧн,</text:p>
      <text:p text:style-name="P1">Ԍылӧмыс гораа кылӧ.</text:p>
      <text:p text:style-name="P1">Ставныс ԇік ԋімкоԃӧԍ. Мунӧны ԍоӧн...</text:p>
      <text:p text:style-name="P1">Барабан јуралӧ ылӧ.</text:p>
      <text:p text:style-name="P1">Чеԉаԃлӧн олӧмӧн чужӧмныс ӧзјӧ.</text:p>
      <text:p text:style-name="P1">Галстукныс ԍінјастӧ јорӧ.</text:p>
      <text:p text:style-name="P1">Быԁӧнлӧн ԍӧлӧмыс уҗавны кӧсјӧ —</text:p>
      <text:p text:style-name="P1">Боԍтчыны колан уҗ-ԁорӧ.</text:p>
      <text:p text:style-name="P1">Быԁ уҗын отсӧгјас зіԉӧны ԍетны...</text:p>
      <text:p text:style-name="P1">Том вірныс терыба ворсӧ.</text:p>
      <text:p text:style-name="P1">Кӧсјӧны гырыԍӧс вежыԍӧ петны:</text:p>
      <text:p text:style-name="P1">„Пыр гӧтов“ — вомјасныс горзӧ.</text:p>
      <text:p text:style-name="P1">Быԁтамӧј, раԃејтам чеԉаԃӧс бура.</text:p>
      <text:p text:style-name="P1">Ԍетамӧј налы бур мывкыԁ.</text:p>
      <text:p text:style-name="P1"><text:soft-page-break/>Секі-і міјанӧс вежыԍыԁ ԍурас —</text:p>
      <text:p text:style-name="P1">Ԇоріԇӧн быԁмыԍ том ныв-пі.</text:p>
      <text:p text:style-name="P1">Тувсовја ԇоріԇӧн быԁмӧны најӧ...</text:p>
      <text:p text:style-name="P1">Ԍӧлӧмјас ԋімкоԃӧԍ міјан:</text:p>
      <text:p text:style-name="P1">Гырыԍӧс вежыԍјас петӧны тајӧ —</text:p>
      <text:p text:style-name="P1">Олӧмлӧн выԉ-нога піјан.</text:p>
      <text:p text:style-name="P1"/>
      <text:p text:style-name="P1">{Kodko @ @ @ Орԁым @ 1929. №5 @ Лб. .}</text:p>
      <text:p text:style-name="P1"/>
      <text:p text:style-name="P1">Ԏ.-Ӧԉ.</text:p>
      <text:p text:style-name="P1"/>
      <text:p text:style-name="P1">Чеԉаԃлы.</text:p>
      <text:p text:style-name="P1"/>
      <text:p text:style-name="P1">Коԉӧ піоԋерын олӧ</text:p>
      <text:p text:style-name="P1">Новлӧ галстук, „будь готов“.</text:p>
      <text:p text:style-name="P1">Рытын частӧ клубӧ волӧ —</text:p>
      <text:p text:style-name="P1">Кӧԏ-і ԍормас, оз-тај пов.</text:p>
      <text:p text:style-name="P1"/>
      <text:p text:style-name="P1">Ворсны, ԍывны быԁ-ног кужӧ,</text:p>
      <text:p text:style-name="P1">Ԉокӧн чеԉаԃкӧԁ оз ԁур.</text:p>
      <text:p text:style-name="P1">Ај-мамыслы гаԅет лыԃԃӧ —</text:p>
      <text:p text:style-name="P1">Меԁ-пӧ налӧн југԁас јур.</text:p>
      <text:p text:style-name="P1"/>
      <text:p text:style-name="P1">Ԋебоԍ чукӧртӧма уна,</text:p>
      <text:p text:style-name="P1">Ԋіга сылӧн быԁса җаҗ,</text:p>
      <text:p text:style-name="P1">Чеԉаԃјаслы праԅԋіклунӧ</text:p>
      <text:p text:style-name="P1">Вӧчлӧ уна-ԍікас гаж.</text:p>
      <text:p text:style-name="P1"/>
      <text:p text:style-name="P1">Кык-во сајын керка-пыщкас</text:p>
      <text:p text:style-name="P1">Вӧлі ӧшӧԁӧма "јен“.</text:p>
      <text:p text:style-name="P1">Ӧні Коԉӧ сы-местаӧ</text:p>
      <text:p text:style-name="P1">Лӧԍӧԁӧма „Ԉеԋін“ ԍтен“.</text:p>
      <text:p text:style-name="P1"/>
      <text:p text:style-name="P1">{Kodko @ @ @ Орԁым @ 1929. №5 @ Лб. .}</text:p>
      <text:p text:style-name="P1"/>
      <text:p text:style-name="P1">П. Коԇув.</text:p>
      <text:p text:style-name="P1"/>
      <text:p text:style-name="P1">Тулысын.</text:p>
      <text:p text:style-name="P1"/>
      <text:p text:style-name="P1">Керка-ԁорын кылӧ</text:p>
      <text:p text:style-name="P1">Ԇоԉгӧ јона шор.</text:p>
      <text:p text:style-name="P1">Шонԁібанӧј, бара</text:p>
      <text:p text:style-name="P1">Кыԇлӧн быԁмӧ кор.</text:p>
      <text:p text:style-name="P1"/>
      <text:p text:style-name="P1">Шонԁі лунтыр сотӧ,</text:p>
      <text:p text:style-name="P1">Луныс кущӧм шаԋ.</text:p>
      <text:p text:style-name="P1">Гортас оз-і волыв</text:p>
      <text:p text:style-name="P1">Тащӧм лунӧ Ваԋ!</text:p>
      <text:p text:style-name="P1"/>
      <text:p text:style-name="P1"><text:soft-page-break/>Аттӧ, кущӧм ԁолыԁ —</text:p>
      <text:p text:style-name="P1">Гӧгӧр гажа каԁ.</text:p>
      <text:p text:style-name="P1">Тулыс-вылӧ ԍӧлӧм</text:p>
      <text:p text:style-name="P1">Менам јона раԁ!</text:p>
      <text:p text:style-name="P1"/>
      <text:p text:style-name="P1">{Kodko @ @ @ Орԁым @ 1929. №5 @ Лб. .}</text:p>
      <text:p text:style-name="P1"/>
      <text:p text:style-name="P1">Војт.</text:p>
      <text:p text:style-name="P1"/>
      <text:p text:style-name="P1">Веԍкыԁ туј-вылӧ.</text:p>
      <text:p text:style-name="P1"/>
      <text:p text:style-name="P1">Ӧтарыԍ-кӧ кывзыштан —</text:p>
      <text:p text:style-name="P1">Брунгӧ гора барабан,</text:p>
      <text:p text:style-name="P1">Мӧԁарыԍ-кӧ кывзыштан —</text:p>
      <text:p text:style-name="P1">Бум-бом кылӧ вічко звӧн.</text:p>
      <text:p text:style-name="P1"/>
      <text:p text:style-name="P1">Мамӧ ыстӧ вічкоӧ,</text:p>
      <text:p text:style-name="P1">Ԋӧрјӧн менӧ трӧмітӧ,</text:p>
      <text:p text:style-name="P1">Јенлы щӧктӧ јурбітны,</text:p>
      <text:p text:style-name="P1">Аԁӧн менӧ повԅӧԁлӧ.</text:p>
      <text:p text:style-name="P1"/>
      <text:p text:style-name="P1">Баԏӧ ԍінӧ мӧԁарӧ —</text:p>
      <text:p text:style-name="P1">Щӧктӧ мунны школаӧ,</text:p>
      <text:p text:style-name="P1">Воԇыԍ выԉӧс віԍталӧ,</text:p>
      <text:p text:style-name="P1">Менԍым ԍӧлӧм ыштӧԁӧ.</text:p>
      <text:p text:style-name="P1"/>
      <text:p text:style-name="P1">Школаӧ ме котӧрта,</text:p>
      <text:p text:style-name="P1">Ме-коԃыс сен унаӧн,</text:p>
      <text:p text:style-name="P1">Велӧԁчам мі ԇоԉаԍаԋ</text:p>
      <text:p text:style-name="P1">Овны выԉ-ног — ӧтувјӧн.</text:p>
      <text:p text:style-name="P1"/>
      <text:p text:style-name="P1">Уҗ-вылын мі чорыԁӧԍ,</text:p>
      <text:p text:style-name="P1">Аскыв-вылын веԍкыԁӧԍ,</text:p>
      <text:p text:style-name="P1">Пыԃԃі јенмӧс ог пуктӧј —</text:p>
      <text:p text:style-name="P1">Вічкојасӧ ог мунӧј.</text:p>
      <text:p text:style-name="P1"/>
      <text:p text:style-name="P1">{Kodko @ @ @ Орԁым @ 1929. №5 @ Лб. .}</text:p>
      <text:p text:style-name="P1"/>
      <text:p text:style-name="P1">Мітрук-Јак.</text:p>
      <text:p text:style-name="P1"/>
      <text:p text:style-name="P1">Ічӧԏік Ваԍіԉеј.</text:p>
      <text:p text:style-name="P1"/>
      <text:p text:style-name="P1">Тулысја ԇоріԇ-моз</text:p>
      <text:p text:style-name="P1">Ваԍіԉеј быԁмӧ.</text:p>
      <text:p text:style-name="P1">Ічмоԋ мам коԉкјӧс-моз</text:p>
      <text:p text:style-name="P1">Піјуксӧ тӧжԁӧ.</text:p>
      <text:p text:style-name="P1"/>
      <text:p text:style-name="P1">Піјукыс ԋоԉӧԁ ар</text:p>
      <text:p text:style-name="P1">Тулыснас тыртӧ.</text:p>
      <text:p text:style-name="P1"><text:soft-page-break/>Пос-куԅта шур ԁа шар</text:p>
      <text:p text:style-name="P1">Ԇоԉгігтыр жӧԇтӧ.</text:p>
      <text:p text:style-name="P1"/>
      <text:p text:style-name="P1">Кіпӧлас каранԁаш,</text:p>
      <text:p text:style-name="P1">Мозԁорас ԋіга...</text:p>
      <text:p text:style-name="P1">Кытчӧкӧ пукԍыштас:</text:p>
      <text:p text:style-name="P1">— Мамӧ, ме гіжа...</text:p>
      <text:p text:style-name="P1"/>
      <text:p text:style-name="P1">Мамыслы раԁысла</text:p>
      <text:p text:style-name="P1">Гіжӧԁсӧ нуӧ:</text:p>
      <text:p text:style-name="P1">— Віԇӧԁлы, мамӧ, вај —</text:p>
      <text:p text:style-name="P1">Ԋімкоԃа шуӧ.</text:p>
      <text:p text:style-name="P1"/>
      <text:p text:style-name="P1">{Kodko @ @ @ Орԁым @ 1929. №5 @ Лб. .}</text:p>
      <text:p text:style-name="P1"/>
      <text:p text:style-name="P1">Квајта-пі.</text:p>
      <text:p text:style-name="P1"/>
      <text:p text:style-name="P1">Ытва-ԁырјі.</text:p>
      <text:p text:style-name="P1"/>
      <text:p text:style-name="P1">Ԍвіԋечкоԃ лӧз кымӧрјас вевԏԏісны јенежсӧ ԇоԋнас. Лыбіс ыҗыԁ тӧв. Гырыԍ зерӧн мӧԁіс кіԍтны пеԉсаыԍ-моз.</text:p>
      <text:p text:style-name="P1">Ԋеважӧн-на јі-улыԍ петӧма буалӧмӧн пуԅӧма Ежва. „Ӧні ме ог ԍетчы ԋекоԁлы, ԉок тӧвкӧԁ венԅа,“ быԏԏӧкӧ ызгӧмнас шуалӧ Ежва. Војбыԁ скӧраліс, вежбыгјӧн ԍӧлаԍіс. Ԉокыԍ шуԏлалӧ војтӧв. Јона венԅісны-мӧԁа-мӧԁкӧԁ најӧ. Шонԁі петан-ԁорыс лӧԋалісны, муԇісны. Лаԋтіс Ежва. Војтӧвкӧԁ вермаԍігӧн ԇоԋнас гутыртчӧма, паԍкыԁа ш<text:span text:style-name="T18">л</text:span>ывгӧ, шыԉіԁа ісковтӧ Вој саріԇӧ, ачыс саріԇкоԃ — кӧнкӧ-кӧнкӧ ԁӧвјалӧны пујаслӧн туганјас.</text:p>
      <text:p text:style-name="P1">Војтӧв пышјіс кытчӧкӧ лунвывлаԋ — ез суԇԍы выныс вермыны Ежваӧс. Шыԋітӧв ывлаын. Со-і шонԁі ԋӧжјӧԋік мытчыԍіс ԋумјалӧмӧн-ԁолыԁа петіс. Гӧгӧр саԃміс. Ԇоԉгӧны-ԍылӧны лебачјас.</text:p>
      <text:p text:style-name="P1">Зер-улын кӧтаԍӧм пујас, кыԍԍӧны шонԁілаԋ, лептӧны јурнысӧ вылӧҗык. Ԍіктын баксӧны мӧсјас, жӧԇӧны ыжјас, вӧрӧны војтыр.</text:p>
      <text:p text:style-name="P1">Мікаԉ четчіс меԁвоԇ, чуксалӧ пісӧ, бабасӧ.</text:p>
      <text:p text:style-name="P1">— Тырмас уԅнытӧ-ԋін! Четчы, Марпа! Колӧ воԇҗык гортыԍ петны. Четчы, піӧ! Верст ԁас-ӧԁ ковмас ва-паныԁ катны, ытва-ԁырјіыԁ регыԁӧн он во.</text:p>
      <text:p text:style-name="P1">Чері-кыјан-кӧлуј Мікаԉлӧн важӧн-ԋін лӧԍӧԁӧма. Пыж ԍіралӧма. Пелыс-ӧпаснејјасыс выԉӧԍ.</text:p>
      <text:p text:style-name="P1">Шонԁіыс вылынкоԃ-ԋін вӧлі, кор Мікаԉ піыскӧԁ вӧрԅісны гортԍыс.</text:p>
      <text:p text:style-name="P1">— Ті сені віԁчыԍӧмӧнҗык ветлӧј! Ытва-ԁырјіыԁ ԁыр-ӧ кущӧмкӧ прітчалы суны, — тӧкӧԁӧ верӧссӧ ԁа пісӧ Марпа.</text:p>
      <text:p text:style-name="P1">— Кущӧм<text:span text:style-name="T58">к</text:span>ӧ сетчӧ прітча суас, Марпа. Ог-ӧԁ саріԇӧ мунӧј. Ежва-вылаԁ ме ԁас арӧсԍаԋ баԏкӧԁ кыјԍі, тӧԁа-ԋін ватӧ, — чӧлӧԁӧ гӧтырсӧ Мікаԉ.</text:p>
      <text:p text:style-name="P1">Катӧны аја-піа лӧԋалӧм Ежва-куԅа. Мікаԉ пыж-бӧжын кык лопта пелысӧн сынӧ, піыс пукалӧ нырас ԁа ӧпаснејјасӧн сынӧ. Ԁасвіт арӧс піыслы тыріс таво. Ԍӧкыԁ уҗыс томыԍаԋ пӧртіс сіјӧс ыҗыԁ мортӧ.</text:p>
      <text:p text:style-name="P1">— Ӧні сеԍԍа, Пеԁӧр, Ежваыԁ верԁас-ԋін міјанӧс черінаԁ. Воам-ԁа, пырыԍ-пыр веԏеԉјастӧ пукталам, ԁај кулӧмјасӧн щӧщ кыјам.</text:p>
      <text:p text:style-name="P1">Луншӧр-гӧгӧр воісны Ваԋ-Ваԍ віԇ-берԁса керка-ԁінӧ. <text:span text:style-name="T58">С</text:span>етыԍаԋ Ежваыс гӧгӧртӧ ыҗыԁ кыщыԉӧн лунвывлаԋ. Ва-куԅа кыщы<text:span text:style-name="T18">ԉ</text:span>-сајӧԇыс верстҗын лоӧ, берегӧԁ-кӧ — зев матын. Сіјӧ <text:soft-page-break/>кыщыԉ-сајас-і сувтісны кыјԍыԍјасыԁ. Кыјԍісны сені шонԁі летчан-ԁорӧԇыс. Ез веԍшӧрӧ вош налӧн луныс — уна ԍір ԁа наԉім шеԁі кыјԍыԍјаслы.</text:p>
      <text:p text:style-name="P1">Вај-жӧ сеԍԍа, Пеԁӧр, Ваԋ-Ваԍ керка-ԁораԁ вуҗам. Шонԁіыс со уԅны-ԋін лӧԍӧԁчӧ.</text:p>
      <text:p text:style-name="P1">Течісны пыжӧ кыјԍан-кӧлуј. Ва-кӧлујјас ԍӧкыԁӧԍ. Пыжыс јона-коԃ пукԍіс ваӧ. Ԍетчӧ-жӧ сеԍԍа понԁіс тӧвԅыԍны. Пеԁӧр повԅіс-коԃ:</text:p>
      <text:p text:style-name="P1">— Баԏӧ, вај тані уԅам! Тӧвԅыԍӧ со-а, пыжным зев пыԁын пукалӧ. Запасыс, віԇӧԁ, ԋӧԏі ез коԉ.</text:p>
      <text:p text:style-name="P1">— Ԋінӧм, піӧ, ԋӧжјӧԋік тӧв-паныԁсӧ вуҗам. Сын, вај, піјӧ.</text:p>
      <text:p text:style-name="P1">Мӧԁӧԁчісны. Пеԁӧр мыј вермӧ термаԍӧмӧн сынӧ. Сӧмын-тај тӧлыԁ перыԁҗык, ӧтарӧ ӧԁԇӧ, лепталӧ васӧ, быгԉӧԁлӧ ыҗыԁ гыӧ. Ез уԃітны аја-піа вуҗны лӧԋ ваӧԁ. Пыжныс вошлаԍны мӧԁіс гыјас-костӧԁыс.</text:p>
      <text:p text:style-name="P1">— Баԏӧ, косам! Ог-ӧԁ воӧј...</text:p>
      <text:p text:style-name="P1">— Кыт-ԋін косан ӧні. Пыжтӧ бергӧԁны он вермы — путкыԉтас... Сын мыј верман. Воам, ен пов! — ԍӧлӧм ԍетӧ піыслы Мікаԉ, ачыс еԍкӧ јона-ԋін кајітчӧ ва-вылаԁ петӧмԍыԁ-ԁа.</text:p>
      <text:p text:style-name="P1">Пеԁӧрлӧн сынӧмыс ԋӧԏі оз соԁ... Оз тырмы выныс воԇсаԍны војтӧвкӧԁ, гырыԍ гыјаскӧԁ. Ебӧсыс ԇікӧԇ-ԋін кутіс бырны. Ԁруг быгыԉтчіс пывԍанкоԃ гы, чагјӧс-моз лептыштіс мыш-вылас пыжтӧ, сеԍԍа путкыԉтіс. Мікаԉӧс ԇӧвкԋітіс сыв кујім-сајӧ. Пеԁӧр кутчыԍіс пыж-нырӧ. Гӧгӧр плавјалӧ кыјԍан-кӧлуј. Пеԁӧр віԇӧԁӧ гӧгӧрыс повԅӧмӧн. Сԁук-мыԍԏі мытчыԍіс Мікаԉлӧн јурыс.</text:p>
      <text:p text:style-name="P1">— Пеԁӧр, отсав... Вӧја... ԇікӧԇ вӧјны куті...</text:p>
      <text:p text:style-name="P1">Пеԁӧр, мыјӧн аԁԇіс баԏсӧ, пыр-жӧ понԁіс вартчыны — тојлавны сы-ԁінӧ пыжсӧ. Ԁыркоԃ тіԉԍіс Пеԁӧр. Мікаԉ горзігтыр бара суніс. Кор мӧԁыԍсӧ мытчыԍіс ваыԍ, пыж-бӧжыс вӧлі-ԋін сы-ԁінын. Ԍір-моз кабыртчіс пыжаԁ. Шојтчыштісны, лолыштісны аја-піа, ԉічмуныштіс ԍӧлӧмјасныс.</text:p>
      <text:p text:style-name="P1">— Баԏӧ, ме вартча берегӧԇыс ԁа котӧртла вӧр керка-ԁінӧԇыс. Сеԍаԋ мӧԁ пыжӧн вола тела.</text:p>
      <text:p text:style-name="P1">— Он-ӧԁ во, Пеԁӧр... Аԁԇан кущӧм гырыԍӧԍ гыјасыс ветлӧны Вај, горзам, оз-ӧ коԁкӧ кыв.</text:p>
      <text:p text:style-name="P1">— Воныԁ еԍкӧ ме, баԏӧ, воа-ԁа, сӧмын текӧԁ меԁ тані мыјкӧ оз ло-а. Кутчыԍ јонҗыка пыжас, ен леԇԍы... Горзӧмтӧ оз кывны, тӧла-ԁа, — меԁбӧрја кывјассӧ шуігӧн-ԋін Пеԁӧр вартчӧ вӧлі береглаԋ.</text:p>
      <text:p text:style-name="P1">Тувсов ваыԁ кӧԇыԁ. Кынмыны кутіс Мікаԉ. Чужӧмыс лӧзӧԁіс. Кіјасыс тіралӧны, муртса-муртса кутӧ пыжсӧ, нӧшта-ӧԁ гыыс чапјӧԁлӧ — тракјӧ пыжсӧ, вомас васӧ ԍујӧ.</text:p>
      <text:p text:style-name="P1">Пеԁӧр вартчӧ — гыыԍ-гыӧ вужӧ; ԁорвыв суналӧмԍыс тајкӧ пӧԁас. Мукӧԁ каԁын, лӧԋ-ԁырјіыԁ, кокԋыԁа вуҗавлӧ Ежватӧ. Ӧні јіа-ва, гыа, кӧмкот-паԍкӧмыс кӧтаԍӧма — увлаԋ кыскӧ.</text:p>
      <text:p text:style-name="P1">Саԃыс-ԋін кутіс бырлаԍны Пеԁӧрлӧн. „Лӧԍыԁ-жӧ еԍкӧ ԁугԁыны вартчӧмԍыс ԁа ԋӧжјӧ-ԋӧжјӧ летчыны Ежва-пыԁӧсас“, — мӧвпалӧ, аслас ԍінјасыс муԇӧмысла тупкыԍӧны-ԋін. Ԁруг мӧвп-вылас уԍі сылы баԏыс — пыркԋытчіс. Чукӧртіс меԁбӧрја ебӧссӧ... Регыԁ-</text:p>
      <text:p text:style-name="P1">ԋін, регыԁ воас, матын-ԋін кыркӧщыс... Ез-ԋін ачыс-а, гы-ԋін шыбытіс Пеԁӧрӧс кырнӧщас. Кыԇкӧ-тај сувтіс-жӧ; муԇӧмла пыктӧма кокјас, јонтӧны кіјас, ԇӧрӧ, пӧрыԍ пӧԉлӧн-моз, јурыс. Воԁны еԍкӧ уԅыштны, шојтчыштны...</text:p>
      <text:p text:style-name="P1">Баԏыс бара тӧԁ-вылас уԍі. „Мыј-нӧ ме вӧча?.. Пӧрыԍ морт вӧјӧ Ежва-шӧрын-а, ме шојтчӧм-јылыԍ куті мӧвпавны" — віԇӧԁліс ва-вылӧ — баԏыс тӧкӧԏӧ тыԁыштӧ, гыјас-костӧԁыс мытчаԍӧ пыжкӧԁ.</text:p>
      <text:p text:style-name="P1">— Ен пов, баԏӧ! Пырыԍ-пыр пыжӧн локта, горӧԁіс став морӧснас Пеԁӧр, сеԍԍа котӧртіс віԇ пывԍан-ԁорӧ. Чужӧмсӧ, кіјассӧ вірӧԇ ԁојԁаліс вӧр-пӧвсӧԁ котӧртігӧн.</text:p>
      <text:p text:style-name="P1"><text:soft-page-break/>— Сені вӧлӧмаӧԍ-ԋін чері кыјыԍјас, біјаԍӧмаӧԍ керка-ԁінӧ, пуԍӧны, шмоԋітӧны, ԍералӧны. Ԁруг ставныс лаԋтісны, — чујмісны... Пујас-сајыԍ мытчыԍіс Пеԁӧр — паԍкӧмыс ва, коԍаԍлӧма, чужӧмас вірпасыс абу...</text:p>
      <text:p text:style-name="P1">— Му-нӧ... ӧ... ԁј... ӧ пыжӧн!.. Пыжным путкыԉтчіс!.. — котӧртіг-мозыс шенаԍӧ кіјаснас Пеԁӧр.</text:p>
      <text:p text:style-name="P1">Чері кыјыԍјас уԍкӧԁчісны пыж-ԁорӧ. Кујім зон, верԍԏӧ-јӧз, пукԍісны ԁа јӧткыԍісны ва-шӧрлаԋ. Кыкӧн сынӧны, којмӧԁ бӧжалӧ. Јон сыныԍјаснаԁ тыртӧм пыжыԁ гыыԍ-гыӧ тӧв-ԋілыԁтӧ сӧмын лебӧ. Пеԁӧрлӧн пӧԍвывԍыс тырміс-на выныс, — бергӧԁчыны ԁа бӧр котӧртны. Ԍін-воԇас сулалӧ Ежва-шӧрын пыж ԁа баԏыслӧн јурыс. Ваԁорӧ матыԍмігӧн кыліс баԏыслыԍ горзӧмсӧ.</text:p>
      <text:p text:style-name="P1">— Кутӧј, вӧјі... К..у..тӧј...</text:p>
      <text:p text:style-name="P1">Кырыштіс ԍӧлӧмсӧ Пеԁӧрлыԍ:</text:p>
      <text:p text:style-name="P1">— Петӧма ебӧсԍыс... Оз суны ловјӧн.</text:p>
      <text:p text:style-name="P1">— Вӧјі... Пе —...ԁӧр...</text:p>
      <text:p text:style-name="P1">Пемԁіс Пеԁӧрлӧн ԍінјасас... Шатовтчіс, саԃтӧгыс уԍі...</text:p>
      <text:p text:style-name="P1">Мікаԉ аԁԇыліс, кыԇі Пеԁӧр воіс берегӧ. Кывліс сылыԍ горӧԁӧмсӧ. Аԁԇыліс керкалаԋ котӧртӧмсӧ. „Пеԁӧр кӧԏ петіс“ — мӧвпыштіс сіјӧ. Тувсов ваыԁ кӧԇыԁ, паԍкӧм увлаԋ кыскӧ, ебӧсыс Мікаԉлӧн кутіс бырны? Војтӧв ӧтарӧ ӧԁԇӧ. Гырыԍ гыјас пыж-вывті, Мікаԉ-јур-вывті-ԋін ветлӧны. Кутіс бергӧԁчыны јурыс. Ԍінјасыс пемԁісны. Кіјасыс ԉічалӧны. Кутіс кажітчыны Мікаԉлы, мыј абу сіјӧ кӧԇыԁ ваын, Ежва шӧрын, а шоныԁ паччӧрын гортас кујлӧ... Ез каԅавлы М<text:span text:style-name="T58">ік</text:span>аԉ, кыԇі ыҗыԁ гы шыбытіс сіјӧс пыж-ԁіныԍ. Паԉалыштіс, кор ваыс вом-тырыс-ԋін вӧлі пырӧма. Пыркԋітчіс, кӧсјіс-на вартчыны пыжлаԋ. Чукӧртіс меԁ-бӧрја вынсӧ... Оз сынны кіјасыс, ԁубалӧмаӧԍ ԇікӧԇ. Кокјасыс кыскӧны увлаԋ.</text:p>
      <text:p text:style-name="P1">— Вӧјі, кутӧӧј... Вӧј-јі-і... — војтӧлыс лебӧԁіс сылыԍ кывјассӧ.</text:p>
      <text:p text:style-name="P1">Кылісны тајӧ горзӧмсӧ пыжнаԁ муныԍјасыԁ. Ӧвтыштісны чорыԁҗыка пелысјасӧн, ԋӧв-моз кутіс лебԅыны пыжыс. Ез уԃіт пӧԁтыны Ежваыԁ пӧрыԍ черікыјыԍӧс. Том зонјас мырԃԃісны сылыԍ, панјісны Ежваӧс, кыскісны Мікаԉӧс јурԍіӧԁыс пыжӧ. Ԍінјасыс сылӧн куԋсаӧԍ, ачыс лӧзӧԁӧма ԇоԋнас.</text:p>
      <text:p text:style-name="P1">— Ловја-ӧ, кулӧма-бара?</text:p>
      <text:p text:style-name="P1">— Кутчіԍ, Іван, пыжыԁ моз пӧр!</text:p>
      <text:p text:style-name="P1">— Віԁчыԍ, меԁ гыыс оз путкыԉт. Лептісны Мікаԉӧс, шојӧс-моз, пыжӧ. Веԍкӧԁчісны кыркӧщлаԋ.</text:p>
      <text:p text:style-name="P1">— Біаԍны тані, аԉі-нӧ керкаас нуам?</text:p>
      <text:p text:style-name="P1">— Біаԍіг-костіыс воам. Кут, Ԍемӧ, кокӧԁыс.</text:p>
      <text:p text:style-name="P1">Кыскісны Мікаԉӧс том-јӧз. Ԍӧкыԁкоԃ вӧлі. Шорӧн візывтӧ пӧԍныс... Воісны керка-ԁорӧ. Кыјԍыԍјас песталӧмаӧԍ ыҗыԁа бі.</text:p>
      <text:p text:style-name="P1">Біпур-ԁорӧ пуктісны Мікаԉӧс. Руԇмунӧмаӧԍ сојјасыс вајыԍјаслӧн, ԍӧлӧмјасныс четчӧны ортсӧ.</text:p>
      <text:p text:style-name="P1">— Ловја-ӧ-нӧ — нокԍӧны, пӧртчӧԁӧны Мікаԉӧс мужікјас.</text:p>
      <text:p text:style-name="P1">— Ловԅас, ловԅас.</text:p>
      <text:p text:style-name="P1">— Вајӧ, кокјассӧ ӧԁјӧҗык шонтӧј!</text:p>
      <text:p text:style-name="P1">— Ез-ӧԁ омӧԉа кынмы, бура час оліс ваас.</text:p>
      <text:p text:style-name="P1">— Кынмӧмысла і саԃыс бырӧма мортыслӧн.</text:p>
      <text:p text:style-name="P1">— Воԇҗык качајтны колӧ, — кутісны качајтны... Мікаԉӧс ваӧн восӧԁіс...</text:p>
      <text:p text:style-name="P1">— Нолтӧ, кӧні тіјан щајныԁ? Кіԍтӧј кружкаӧ — јуктыштам. Ԍӧлӧмыс регыԁҗык шоналас. Ԍінсӧ воԍтӧ-ԋін.</text:p>
      <text:p text:style-name="P1">— Кос паԍкӧм, кос-паԍкӧм регыԁҗык вајӧј! Асԍыс паԍкӧмсӧ ӧшлӧј пывԍанас.</text:p>
      <text:p text:style-name="P1">Пыԁыԍаԋ лолыштіс Мікаԉ. Воԍтіс ԍінјассӧ. Шоныԁ... Лӧԍыԁ... Тӧԁ-вылас уԍі... Абу-ԋін ваын... Віԇӧԁліс гӧгӧр.</text:p>
      <text:p text:style-name="P1"><text:soft-page-break/>— Пеԁӧр!.. Кӧн-нӧ Пеԁӧрыс?!.</text:p>
      <text:p text:style-name="P1">Вӧԉіԍԏі Пеԁӧрыԁ ԁум-вылӧ уԍі војтырлы.</text:p>
      <text:p text:style-name="P1">— Сбыԉыԍ, кӧн-нӧ Пеԁӧрыс?!..</text:p>
      <text:p text:style-name="P1">— Мунамӧј корԍны.</text:p>
      <text:p text:style-name="P1">Аԁԇісны Пеԁӧрӧс. Пујас-костын саԃтӧгыс кујлӧ. Лептісны, вајісны пывԍан-ԁорӧ. Ԋещкісны вывԍіс ва-кӧмкот-паԍкӧмсӧ.</text:p>
      <text:p text:style-name="P1">— Баԏӧ... вӧјі... — бӧрԁԇӧмӧн, саԃыс петӧм-бӧрын шуіс Пеԁӧр.</text:p>
      <text:p text:style-name="P1">— Ловја баԏыԁ, ловја!</text:p>
      <text:p text:style-name="P1">— Мі повԅылім-ԋін, ловја-ӧ-ԋін, міԍа, те-а?</text:p>
      <text:p text:style-name="P1">Кыкнаннысӧ, аја-піјаӧс, пыртісны шоныԁ керкаӧ. Воԁтӧԁісны нар-вылӧ ԁа тубралісны кущӧм-ԍурӧ паԍкӧмјасӧн.</text:p>
      <text:p text:style-name="P1">Мӧԁіс кіԍтны гырыԍ зер. Став јенежыс потлі — југԋітліс чарԁ бі. Меԁвоԇԇа тувсов гым јіркԋітіс — пыԁӧсӧԇыс вӧрԅӧԁліс ічӧԏік вӧр-керкатӧ.</text:p>
      <text:p text:style-name="P1">Кыјԍыԍјас лӧԋалісны, муԇӧмаӧԍ лунја-уҗԍыс, рытја шог лоӧмԍыс-ԁа... Пырісны керкаӧ, воԁалісны. Ԍӧлӧмјасныс быԁӧнлӧн інаԍісны. Сӧмын војтӧв оз інаԍ — ыҗыԁ шыӧн лајкјӧԁлӧ пујассӧ, гыԅӧԁӧ Ежваӧс.</text:p>
      <text:p text:style-name="P1"/>
      <text:p text:style-name="P1">{Kodko @ @ @ Орԁым @ 1929. №5 @ Лб. .}</text:p>
      <text:p text:style-name="P1"/>
      <text:p text:style-name="P1">Ԏікӧн-Коԉај.</text:p>
      <text:p text:style-name="P1"/>
      <text:p text:style-name="P1">ТУЛЫС.</text:p>
      <text:p text:style-name="P1"/>
      <text:p text:style-name="P1">Луныԍ-лунӧ шонԁі јармӧ,</text:p>
      <text:p text:style-name="P1">Бырӧ кымӧр јенежыԍ.</text:p>
      <text:p text:style-name="P1">Ывла-вылын бара саԃмӧ.</text:p>
      <text:p text:style-name="P1">Петӧ муыс лым-улыԍ.</text:p>
      <text:p text:style-name="P1"/>
      <text:p text:style-name="P1">Чужӧмбансӧ муыс вежӧ:</text:p>
      <text:p text:style-name="P1">Петі кыԇпујаслӧн кор;</text:p>
      <text:p text:style-name="P1">Кӧԇыԁ тӧвлӧн воші вуҗӧр —</text:p>
      <text:p text:style-name="P1">Гӧгӧр жургӧ-мыԍкӧ шор.</text:p>
      <text:p text:style-name="P1"/>
      <text:p text:style-name="P1">Шоныԁ. Лунвывԍаԋ локтӧны</text:p>
      <text:p text:style-name="P1">Турі, ԇоԇӧг, уткајас.</text:p>
      <text:p text:style-name="P1">Јујас, шорјас воԍԍалӧны,</text:p>
      <text:p text:style-name="P1">Ваӧн тырӧ кыркӧщјас.</text:p>
      <text:p text:style-name="P1"/>
      <text:p text:style-name="P1">Ывла-вылыс, быԏԏӧ ԋерԅӧ —</text:p>
      <text:p text:style-name="P1">Ставыс быԁмӧ, паԍкалӧ.</text:p>
      <text:p text:style-name="P1">Важ местаыԍ олӧм вӧрԅӧ,</text:p>
      <text:p text:style-name="P1">Воԇлаԋ ӧԁјӧ воԍлалӧ.</text:p>
      <text:p text:style-name="P1"/>
      <text:p text:style-name="P1">То, со, чеԉаԃ чукӧртчӧмны —</text:p>
      <text:p text:style-name="P1">Мача гуӧн ворсӧны.</text:p>
      <text:p text:style-name="P1">То, со, ыжјас котралӧны —</text:p>
      <text:p text:style-name="P1">Зев перыԁа јірԍӧны.</text:p>
      <text:p text:style-name="P1"/>
      <text:p text:style-name="P1">Пашԋа-вылын јӧз век соԁӧ,</text:p>
      <text:p text:style-name="P1"><text:soft-page-break/>Воіс гӧран-кӧԇан-каԁ.</text:p>
      <text:p text:style-name="P1">Шонԁі југӧр муӧ воԁӧ...</text:p>
      <text:p text:style-name="P1">Тулыс гажлы быԁӧн раԁ.</text:p>
      <text:p text:style-name="P1"/>
      <text:p text:style-name="P1">{Kodko @ @ @ Орԁым @ 1929. №5 @ Лб. .}</text:p>
      <text:p text:style-name="P1"/>
      <text:p text:style-name="P1">Војт.</text:p>
      <text:p text:style-name="P1"/>
      <text:p text:style-name="P1">Чеԉаԃыслы.</text:p>
      <text:p text:style-name="P1"/>
      <text:p text:style-name="P1">Шонԁі, сынӧԁ, сӧстӧм ва —</text:p>
      <text:p text:style-name="P1">Меԁбур ԁругјас міјан.</text:p>
      <text:p text:style-name="P1">Најӧ ыҗыԁ вынӧн мі</text:p>
      <text:p text:style-name="P1">Ԇоԋвіԇалун ԁорам.</text:p>
      <text:p text:style-name="P1"/>
      <text:p text:style-name="P1">Воԍтӧј ӧшіԋ паԍкыԁа,</text:p>
      <text:p text:style-name="P1">Гожсај енӧ корԍӧј,</text:p>
      <text:p text:style-name="P1">Морӧс-тырӧн сынӧԁсӧ</text:p>
      <text:p text:style-name="P1">Ас-пыщканыԁ кыскӧј,</text:p>
      <text:p text:style-name="P1"/>
      <text:p text:style-name="P1">Лыа-вылын ворсіг-моз</text:p>
      <text:p text:style-name="P1">Шонԁі-воԇын пӧжԍӧј,</text:p>
      <text:p text:style-name="P1">Візыв-ваын купајтчӧј, —</text:p>
      <text:p text:style-name="P1">Зԁоровјӧ меԁ чӧжԍӧ.</text:p>
      <text:p text:style-name="P1"/>
      <text:p text:style-name="P1">Быԁмӧј сӧвмӧј ԁолыԁа,</text:p>
      <text:p text:style-name="P1">Воԇын олӧм тіјан.</text:p>
      <text:p text:style-name="P1">Шонԁі, сынӧԁ, сӧстӧм ва,</text:p>
      <text:p text:style-name="P1">Меԁбур ԁругјас міјан!</text:p>
      <text:p text:style-name="P1"/>
      <text:p text:style-name="P1">{Kodko @ @ @ Орԁым @ 1929. №5 @ Лб. .}</text:p>
      <text:p text:style-name="P1"/>
      <text:p text:style-name="P1">Ԋ. Ш.</text:p>
      <text:p text:style-name="P1"/>
      <text:p text:style-name="P1">Пурјӧн кывтӧм.</text:p>
      <text:p text:style-name="P1"/>
      <text:p text:style-name="P1">Швач, швач, швач... — віԍталӧны гребјас пур-вылын. Вына сојјас топыԁа кутӧны кіјын керјыԍ лӧсалӧм пелыс. Ваыс быгԅӧма, паԍкӧԁчӧма, вылӧ кајӧма кыркӧщӧ. Луг-вылын тыԁалӧны ваын сулалыԍ зорӧԁ піԋјас. Пур-вылын кывтыԍјаслы ԁолыԁ: пукԍӧмаӧԍ бі-ԁорӧ, коԁі курітчӧ, коԁі щај јуӧ. Јенежԍаԋ сотӧ тувсов шонԁі.</text:p>
      <text:p text:style-name="P1">— Ежва маа-а-туш-ка, кы-лӧԁ міј-анӧс-ԁа... — горӧԁіс коԁкӧ ԍывны.</text:p>
      <text:p text:style-name="P1">Пур-вывԍаԋ јӧлаыс ва-куԅа јурӧптіс зев ылӧԇ. Тајӧ пурјајасыскӧԁ кывтӧ Карԁорӧ щӧщ міјан Ваԋук. Нырԁ-сајын тыԁалӧны керкајас — Ваԋӧлӧн ԍіктыс; ва-ԁорын сулалӧ Ԍімалӧн керкаыс. Пур-вывԍаԋ тыԁалӧ јӧрын мујас гӧрӧм. Ԍо карта-сај му-вылас Ваԋӧлӧн баԏыс гӧрӧ. Сені-жӧ мӧԁ гӧрӧ. Коԁі бара... Ԍіма аԉі мамыс? Оз тыԁав чужӧмыс, сӧмын јеҗыԁ чышјана.</text:p>
      <text:p text:style-name="P1">— Часлы, — Ваԋӧ боԍтіс гуԁӧк. Гажаа кутіс кіԍԍыны „во саԁу-ԉі“-ворсӧм. — Ԍіма-і ем! Со, сувтіс, бергӧԁчіс пурјалаԋ ԁа мӧԁіс віԇӧԁны. Ваԋӧ лептіс шапкасӧ јурԍыс ԁа шевкԋітіс кінас... Јӧрԍаԋыс јеҗыԁ чышјан кывтыштіс сынӧԁті Ԍіма кіјын ԋоԉыԍ. Гуԁӧк-шыыс Ваԋӧлӧн ԁыр јургіс ва-вывса сынӧԁын, ԁыр-мыԍԏі сӧмын вӧјі нырԁ-сајӧ...</text:p>
      <text:p text:style-name="P1"><text:soft-page-break/>Ју-куԅа луныԍ-лунӧ ва кывтчӧс ԉуԅгӧны пурјас. Комі јӧзлӧн таԇі коԉӧ тулысыс... Ваԁор ԍіктјасын том јӧз рыт-помјасын пур-вылын кывтыԍ том јӧзлы јара ворсӧны гуԁӧкӧн, гажӧԁӧны најӧс. Пур-вывԍаԋ кылӧ гуԁӧкјасӧн-жӧ ворсӧм ԁа гораа ԍылӧм. Таԇі овлӧ кывтігӧн. Ԋеԁыр-мыԍԏі паракоԁјас прістаԋыԍ-прістаԋӧ коԉалӧны Карԁорԍаԋ локтыԍ пурјаԍыԍ војтырӧс. Уна-пӧлӧс гӧԍԋічјас тыԁовтчӧны нопјасыԍ гортас пырӧмӧн щӧщ: тајӧ мамлы, тајӧ Машуклы, тајӧ піӧјлы, — став ԍемјаыслы мыјкӧ ԁа мыјкӧ вајасны.</text:p>
      <text:p text:style-name="P1"/>
      <text:p text:style-name="P1">{Kodko @ @ @ Орԁым @ 1929. №5 @ Лб. .}</text:p>
      <text:p text:style-name="P1"/>
      <text:p text:style-name="P1">Ваԍа- Мішӧ.</text:p>
      <text:p text:style-name="P1"/>
      <text:p text:style-name="P1">Пурјас кывтӧны...</text:p>
      <text:p text:style-name="P1"/>
      <text:p text:style-name="P1">Југыԁ Ежваті,</text:p>
      <text:p text:style-name="P1">Ԁона Ежваті</text:p>
      <text:p text:style-name="P1">Јуԍјас шывгӧны</text:p>
      <text:p text:style-name="P1">Увлаԋ, саріԇлаԋ.</text:p>
      <text:p text:style-name="P1">Матын, на-бӧрԍаԋ,</text:p>
      <text:p text:style-name="P1">Пурјас кывтӧны,</text:p>
      <text:p text:style-name="P1">Јуԍјас туј-вылӧ</text:p>
      <text:p text:style-name="P1">Најӧ вежгӧны.</text:p>
      <text:p text:style-name="P1">Пурјас мічаӧԍ,</text:p>
      <text:p text:style-name="P1">Ԍера ԁораӧԍ,</text:p>
      <text:p text:style-name="P1">Быԏԏӧ чачајас</text:p>
      <text:p text:style-name="P1">Посԋі чеԉаԃлӧн.</text:p>
      <text:p text:style-name="P1">Сені гребјасыс</text:p>
      <text:p text:style-name="P1">Нора ԇуртӧны,</text:p>
      <text:p text:style-name="P1">Ывла ворсӧмлы</text:p>
      <text:p text:style-name="P1">Ԍылӧм соԁтӧны.</text:p>
      <text:p text:style-name="P1">Ежва ју-вылын</text:p>
      <text:p text:style-name="P1">Гажа овны зев,</text:p>
      <text:p text:style-name="P1">Оз ков ԋінӧмыԍ</text:p>
      <text:p text:style-name="P1">Сені шогԍыны.</text:p>
      <text:p text:style-name="P1">Шонԁі југӧрнас</text:p>
      <text:p text:style-name="P1">Гӧгӧр ԍавкјалӧ,</text:p>
      <text:p text:style-name="P1">Езыԍ ва-вылын</text:p>
      <text:p text:style-name="P1">Ԍіннас ԍерӧԁчӧ.</text:p>
      <text:p text:style-name="P1">Посԋі черіјас</text:p>
      <text:p text:style-name="P1">Ежын ворсӧны,</text:p>
      <text:p text:style-name="P1">Аԍԍыс ԁолыԁлун</text:p>
      <text:p text:style-name="P1">Јӧзлы кыскӧны...</text:p>
      <text:p text:style-name="P1">Ӧԏі пур-помын</text:p>
      <text:p text:style-name="P1">Машӧ пукалӧ,</text:p>
      <text:p text:style-name="P1">Аԍԍыс јурԍісӧ</text:p>
      <text:p text:style-name="P1">Чуԋнас малалӧ,</text:p>
      <text:p text:style-name="P1">Ԋебыԃіԋіка</text:p>
      <text:p text:style-name="P1">Кӧса гарталӧ,</text:p>
      <text:p text:style-name="P1">Вӧсԋі гӧлӧснас</text:p>
      <text:p text:style-name="P1">Ԍылӧ-чувкјалӧ...</text:p>
      <text:p text:style-name="P1"><text:soft-page-break/>Гӧлӧс Машӧлӧн</text:p>
      <text:p text:style-name="P1">Ылӧ горалӧ,</text:p>
      <text:p text:style-name="P1">Ежва ју-вывті</text:p>
      <text:p text:style-name="P1">Вӧрлаԋ норалӧ...</text:p>
      <text:p text:style-name="P1">Пурјас кывтӧны,</text:p>
      <text:p text:style-name="P1">Пурјас летчӧны</text:p>
      <text:p text:style-name="P1">Візыв Ежваті</text:p>
      <text:p text:style-name="P1">Паԍкыԁ саріԇлаԋ...</text:p>
      <text:p text:style-name="P1">Комі уҗалыԍ,</text:p>
      <text:p text:style-name="P1">Керјас кылӧԁӧ,</text:p>
      <text:p text:style-name="P1">Зіԉа бурмӧԁӧ</text:p>
      <text:p text:style-name="P1">Аԍԍыс олӧмсӧ.</text:p>
      <text:p text:style-name="P1"/>
      <text:p text:style-name="P1">{Kodko @ @ @ Орԁым @ 1929. №5 @ Лб. .}</text:p>
      <text:p text:style-name="P1"/>
      <text:p text:style-name="P1">ЈУРІНԀАЛЫԌ:</text:p>
      <text:p text:style-name="P1">Ԉістбокјас</text:p>
      <text:p text:style-name="P1"/>
      <text:p text:style-name="P1">Колӧ ԍетны проԉетаріат-нога ԉіԏература .... 3</text:p>
      <text:p text:style-name="P1">ВКП (б) Обкомлӧн Агітпроп — ,,Орԁым“-јылыԍ .... 8</text:p>
      <text:p text:style-name="P1">Комі ху<text:span text:style-name="T58">ԁ</text:span>ожествоа ԉіԏература.</text:p>
      <text:p text:style-name="P1">Стантсіја Сыктывԁінкар. Ԋобԁінса Віттор .... 10</text:p>
      <text:p text:style-name="P1">* * * Пармазон .... 11</text:p>
      <text:p text:style-name="P1">Тріпан-Ваԍ Чістаԉов Ԏ.-В .... 12</text:p>
      <text:p text:style-name="P1">Шуԁа лун. Кеԉыԁ Кӧрт .... 18</text:p>
      <text:p text:style-name="P1">Том јӧзлы. Пармазон .... „ .... 19</text:p>
      <text:p text:style-name="P1">Мыјнӧ тајӧ... Коԁі тӧԁас... Ԏікӧн-Ӧԉӧксан .... 20</text:p>
      <text:p text:style-name="P1">Ас-мулы. Іԉԉа-Ваԍ .... 22</text:p>
      <text:p text:style-name="P1">* * * Пармазон .... 23</text:p>
      <text:p text:style-name="P1">Јаралӧ шонԁі... Выԉ Паш .... 24</text:p>
      <text:p text:style-name="P1">Кыԇі поп ворԍԍіс кык мӧс. Јуԍ .... 25</text:p>
      <text:p text:style-name="P1">* * * Пармазон .... 31</text:p>
      <text:p text:style-name="P1">Со, колӧкӧ-і, уҗав. Квајта-Пі .... 32</text:p>
      <text:p text:style-name="P1">Јенмыԁ ловԅӧма. Іԉԉа-Ваԍ .... 34</text:p>
      <text:p text:style-name="P1">Бӧрја бовгӧмјас. Пеԃ-Геԋ .... 35</text:p>
      <text:p text:style-name="P1">Кыԅӧԁ... Ӧԉӧш-Ԍім .... 36</text:p>
      <text:p text:style-name="P1">Гуԍаліс, ԉібӧ мыј-выјӧԇ воштылӧ віна јуӧмыԁ. Г<text:span text:style-name="T58">ӧ</text:span>рԁ-шонԁі .... 37</text:p>
      <text:p text:style-name="P1">„Ԅвер“. Квајта-пі .... 40</text:p>
      <text:p text:style-name="P1">Воміԇа віԍӧм. Квајта-пі .... 41</text:p>
      <text:p text:style-name="P1">* * * Сук-Парма .... 42</text:p>
      <text:p text:style-name="P1">Кыа кыптіс. Мітрук-Јак .... 43</text:p>
      <text:p text:style-name="P1">Тувсов војӧ. Ӧԉ.-Міш .... 44</text:p>
      <text:p text:style-name="P1">* * * Санԁрік-Јогор .... 44</text:p>
      <text:p text:style-name="P1"/>
      <text:p text:style-name="P1">Кріԏіка.</text:p>
      <text:p text:style-name="P1">„Кулӧмԁінса бунт“. Івановіч .... 45</text:p>
      <text:p text:style-name="P1">Лыԃԃі ԁа мӧвпала... Сан-Антус .... 50</text:p>
      <text:p text:style-name="P1"/>
      <text:p text:style-name="P1">Комі гіжыԍјас-пӧвсын.</text:p>
      <text:p text:style-name="P1"><text:soft-page-break/>Соԁтам ԁа велӧԁам комі гіжыԍјасӧс. Выԉ-Паш .... 55</text:p>
      <text:p text:style-name="P1">Проԉетаріат-нога комі гіжыԍјас ассотсіатсіјаын .... 58</text:p>
      <text:p text:style-name="P1">Меԁ-бур комі пје<text:span text:style-name="T4">с</text:span>ајас-вылӧ конкурс нуӧԁан сроксӧ ԋужӧԁӧма.. 58</text:p>
      <text:p text:style-name="P1">Лыԃԃӧј хуԁожествоа ԉіԏература. I. I. Оботуров .... 59</text:p>
      <text:p text:style-name="P1">Преміјајас меԁ-бур комі гіжӧԁјас-вылӧ .... 61</text:p>
      <text:p text:style-name="P1">Цекпрос нуӧԁӧ хуԁожествоа гіжӧԁјас-вылӧ конкурс .... 62</text:p>
      <text:p text:style-name="P1">„Орԁым“-журнал лыԃԃыԍјаслы .... 62</text:p>
      <text:p text:style-name="P1"/>
      <text:p text:style-name="P1">Чеԉаԃлы лыԃԃанјас.</text:p>
      <text:p text:style-name="P1">Міјанӧс вежыԍјас. Выԉ-Паш .... 63</text:p>
      <text:p text:style-name="P1">Чеԉаԃлы. Ԏ.-Ӧԉ .... 64</text:p>
      <text:p text:style-name="P1">Тулысын. П.-Коԇув .... 64</text:p>
      <text:p text:style-name="P1">Веԍкыԁ туј-вылӧ. Војт .... 65</text:p>
      <text:p text:style-name="P1">Ічӧԏік Ваԍіԉеј. Мітрук-Јак .... 65</text:p>
      <text:p text:style-name="P1">Ытва-ԁырјі. Квајта-пі .... 66</text:p>
      <text:p text:style-name="P1">Тулыс. Ԏікӧн-Коԉај .... 70</text:p>
      <text:p text:style-name="P1">Чеԉаԃјаслы. Војт .... 70</text:p>
      <text:p text:style-name="P1">Пурјӧн кывтӧм. Ԋ. Ш .... 71</text:p>
      <text:p text:style-name="P1">Пурјас кывтӧны. Ваԍа-Мішӧ .... 72</text:p>
      <text:p text:style-name="P1"/>
      <text:p text:style-name="P1"/>
      <text:p text:style-name="P1">Торја номерӧн ԋӧбыԍјаслы ԁоныс — 50 ур.</text:p>
      <text:p text:style-name="P1"/>
      <text:p text:style-name="P6">==ORDYM. 1929. №6-7.</text:p>
      <text:p text:style-name="P2"/>
      <text:p text:style-name="P8">{Kodko @ @ @ Орԁым @ 1929. №6-7 @ Лб. .}</text:p>
      <text:p text:style-name="P7"/>
      <text:p text:style-name="P1">СУԆӦԀӦЈ, ЛЫԂԂӦ<text:span text:style-name="T59">Ј</text:span></text:p>
      <text:p text:style-name="P1">бы<text:span text:style-name="T59">ԁ</text:span> тӧлыԍын петан комі хуԁожествоа ԉіԏература</text:p>
      <text:p text:style-name="P1">журнал</text:p>
      <text:p text:style-name="P1">„ОРԀЫМ“.</text:p>
      <text:p text:style-name="P1"/>
      <text:p text:style-name="P1">Леԇӧны ВКП(б) обкомл<text:span text:style-name="T59">ӧ</text:span>н А<text:span text:style-name="T59">гі</text:span>тпроп ԁа КАПП.</text:p>
      <text:p text:style-name="P1"/>
      <text:p text:style-name="P1">„<text:span text:style-name="T59">О</text:span>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
      <text:p text:style-name="P1">„ОРԀЫМ“ ԍетӧ чеԉаԃлы ԉіԏература.</text:p>
      <text:p text:style-name="P1"/>
      <text:p text:style-name="P1">„ОРԀЫМ“</text:p>
      <text:p text:style-name="P1">отсалӧ гіжны боԍтыԍјаслы бурмӧԁны асԍыныс гіжанԍамнысӧ.</text:p>
      <text:p text:style-name="P1"/>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с</text:p>
      <text:p text:style-name="P1"><text:soft-page-break/></text:p>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 „ 80 „ 3 „ „ 60 „</text:p>
      <text:p text:style-name="P2"/>
      <text:p text:style-name="P8">{Kodko @ @ @ Орԁым @ 1929. №6-7 @ Лб. .}</text:p>
      <text:p text:style-name="P7"/>
      <text:p text:style-name="P1">Ставмувывса про<text:span text:style-name="T59">ԉ</text:span>етаріјјас, ӧтувтчӧј!</text:p>
      <text:p text:style-name="P1">ОРԀЫМ</text:p>
      <text:p text:style-name="P1"/>
      <text:p text:style-name="P1">Леԇӧны ВКП(б) Обкомлӧн Агітпроп ԁа проԉетаріат-но<text:span text:style-name="T59">г</text:span>а комі гіжыԍјаслӧн ассотсіатсіја.</text:p>
      <text:p text:style-name="P1">Комі хуԁожествоа ԉіԏература жур<text:span text:style-name="T59">н</text:span>ал.</text:p>
      <text:p text:style-name="P1"/>
      <text:p text:style-name="P1">Петӧ быԁ тӧлыԍын ӧтчыԁ</text:p>
      <text:p text:style-name="P1"/>
      <text:p text:style-name="P1">№ 6-7 (33-34)</text:p>
      <text:p text:style-name="P1">Ју<text:span text:style-name="T59">ԋ-ј</text:span>уԉ 1929 ВО.</text:p>
      <text:p text:style-name="P1"/>
      <text:p text:style-name="P1">ПЕТӦ ԊОԈӦԀ ВО</text:p>
      <text:p text:style-name="P1"/>
      <text:p text:style-name="P1">Сыктывкар</text:p>
      <text:p text:style-name="P1"/>
      <text:p text:style-name="P1">Комі ԋіга леԇанін</text:p>
      <text:p text:style-name="P2"/>
      <text:p text:style-name="P8">{Kodko @ @ @ Орԁым @ 1929. №6-7 @ Лб. .}</text:p>
      <text:p text:style-name="P7"/>
      <text:p text:style-name="P1">Пеԃ-Геԋ.</text:p>
      <text:p text:style-name="P1"/>
      <text:p text:style-name="P1">Выԉ шыјас...</text:p>
      <text:p text:style-name="P1"/>
      <text:p text:style-name="P1">Кыланныԁ онӧ ті выԉ тӧԁтӧм шыјассӧ?</text:p>
      <text:p text:style-name="P1">Кывзыԍӧј! Кывзыԍӧј!..</text:p>
      <text:p text:style-name="P1">Важӧн, кӧн војтӧвкӧԁ панлаԍіс кӧр;</text:p>
      <text:p text:style-name="P1">Кӧн кӧч-вылын песлывліс ош асԍыс скӧр;</text:p>
      <text:p text:style-name="P1">Кӧн лебігас увјасӧ ԍуԅ чегліс борԁ;</text:p>
      <text:p text:style-name="P1">Кӧн вӧј вӧлі ывлаыс, кыт ез тувтчыв морт —</text:p>
      <text:p text:style-name="P1">Ӧні сеті јіркӧԁӧ,</text:p>
      <text:p text:style-name="P1">Сынӧԁсӧ чашјӧ,</text:p>
      <text:p text:style-name="P1">Кӧрт гыркја, кӧрт кока, кӧрт вома „ԅвер“.</text:p>
      <text:p text:style-name="P1">Кӧрт ԍіннас ԇірԁалӧ,</text:p>
      <text:p text:style-name="P1">Кӧрт горшнас кашкӧ.</text:p>
      <text:p text:style-name="P1">Кӧрт ԍӧлӧм-ԁыпкӧмыԍ</text:p>
      <text:p text:style-name="P1">Тіралӧ вӧр.</text:p>
      <text:p text:style-name="P1">Кывзыԍӧј! Кывзыԍӧј!..</text:p>
      <text:p text:style-name="P1">Важӧн, кӧн јӧктывліс вӧј візыв ју;</text:p>
      <text:p text:style-name="P1">Кытыԍ се<text:span text:style-name="T60">ԅ</text:span> војјасӧ кыптывліс ру;</text:p>
      <text:p text:style-name="P1">Кӧн ізјасӧ нӧјтчывліс кӧԇыԁ ԇор гы;</text:p>
      <text:p text:style-name="P1">Кӧн ез тӧԁлыв вочсаԍӧм ывлавыв-вын —</text:p>
      <text:p text:style-name="P1">Ӧні сен: муԁӧԁјас</text:p>
      <text:p text:style-name="P1"><text:soft-page-break/>Ју морӧс пыкӧны.</text:p>
      <text:p text:style-name="P1">Ва-берԁын кыпӧԁчӧ</text:p>
      <text:p text:style-name="P1">Ыҗыԁ завоԁ.</text:p>
      <text:p text:style-name="P1">Ԍурсјасӧн бікіԋјас</text:p>
      <text:p text:style-name="P1">Јенӧжӧ кајӧны.</text:p>
      <text:p text:style-name="P1">Щын ԍурја катлаԍӧ,</text:p>
      <text:p text:style-name="P1">Быԏԏӧкӧ коԁ.</text:p>
      <text:p text:style-name="P1">Кывзыԍӧј! Кывзыԍӧј!..</text:p>
      <text:p text:style-name="P1">Важӧн, кӧн комі-морт пеԍԍывліс пыр,</text:p>
      <text:p text:style-name="P1">Шорјасӧн кіԍтліс пӧԍ-сорӧн вір:</text:p>
      <text:p text:style-name="P1">Пу-гӧрјӧн пегравліс шонԁі-бан му</text:p>
      <text:p text:style-name="P1">(Ԁыркоԃ-жӧ, ме чајта, сылӧн оз вун) —</text:p>
      <text:p text:style-name="P1">Ӧні сен: тракторлӧн</text:p>
      <text:p text:style-name="P1">Ружтӧмыс кылӧ.</text:p>
      <text:p text:style-name="P1">Бӧрӧзԁа нуӧ</text:p>
      <text:p text:style-name="P1">Кӧрт вома вӧв.</text:p>
      <text:p text:style-name="P1">Веж ежа шӧралӧ,</text:p>
      <text:p text:style-name="P1">Путкыԉтӧ, шырӧ.</text:p>
      <text:p text:style-name="P1">Ружтӧм-шы ылӧ</text:p>
      <text:p text:style-name="P1">Пышјӧԁӧ тӧв.</text:p>
      <text:p text:style-name="P1">Кывзыԍӧј! Кывзыԍӧј!..</text:p>
      <text:p text:style-name="P1">Важӧн, кӧн лебавліс кокԋыԃік кымӧр;</text:p>
      <text:p text:style-name="P1">Кӧн сунавліс, ворсліс шонԁілӧн југӧр;</text:p>
      <text:p text:style-name="P1">Кыт ԏувгывліс вылыԍаԋ јенежва-туԍ;</text:p>
      <text:p text:style-name="P1">Кыт шлывгывліс борԁјаснас ӧвтчіг-тыр јуԍ —</text:p>
      <text:p text:style-name="P1">Ӧні сен: тујјастӧг</text:p>
      <text:p text:style-name="P1">Јероплан чівјалӧ,</text:p>
      <text:p text:style-name="P1">Суналӧ сынӧԁын,</text:p>
      <text:p text:style-name="P1">Оз шенышт борԁ.</text:p>
      <text:p text:style-name="P1">Кӧрт лебач сынӧԁын</text:p>
      <text:p text:style-name="P1">Гажаа ԍылӧ.</text:p>
      <text:p text:style-name="P1">Пукалӧ сы-пыщкын</text:p>
      <text:p text:style-name="P1">Веԍкӧԁлыԍ морт.</text:p>
      <text:p text:style-name="P1">Кывзыԍӧј! Кывзыԍӧј!..</text:p>
      <text:p text:style-name="P1">Выԉ шыјас локтӧны, выԉ шыјас кылӧны —</text:p>
      <text:p text:style-name="P1">Пармаын олыԍјас, кыланныԁ ті?!.</text:p>
      <text:p text:style-name="P1">Олӧмлы выԉторјас мір-тырнас ԍылӧны...</text:p>
      <text:p text:style-name="P1">Ӧзтӧны му-вылӧ куслытӧм бі.</text:p>
      <text:p text:style-name="P2"/>
      <text:p text:style-name="P8">{Kodko @ @ @ Орԁым @ 1929. №6-7 @ Лб. .}</text:p>
      <text:p text:style-name="P7"/>
      <text:p text:style-name="P1">Н. Енԃеԉ.</text:p>
      <text:p text:style-name="P1"/>
      <text:p text:style-name="P1">Кокԋіԃік пуԉа.</text:p>
      <text:p text:style-name="P1">(Роч-вылыԍ лӧԍӧԁіс Выԉ-Паш).</text:p>
      <text:p text:style-name="P1"/>
      <text:p text:style-name="P1">Гӧрԁјас пышјӧны карыԍ, јеҗыԁјаслӧн воԇԇа отраԁјасыс пырӧны-ԋін вӧлі сетчӧ, кор коміссар Ԍеров петіс ывла-вылӧ партком заԍеԁаԋԋе-бӧрын.</text:p>
      <text:p text:style-name="P1">Лыјԍӧмыс век-на вӧлі мунӧ. Кӧнкӧ зев матын јурӧптісны залпјас.</text:p>
      <text:p text:style-name="P1"><text:soft-page-break/>— Буракӧ плошщаԃ-вылын, — мӧвпыштіс Ԍеров, пыԁӧҗык ԍујіс шапкасӧ ԁа мӧԁӧԁчіс воԇӧ толаӧн тыртӧм јӧрјасӧԁ, ԉапкыԁ пощӧсјас-вомӧн четчаліг-тырјі. Ԍеров ез мун аслас јӧзыскӧԁ. Парԏіја коміԏет ԁа војеннеј команԁоваԋԋе щӧктӧм-ԍерԏі, сіјӧ коԉтчіс карӧ, Гӧрԁ арміјакӧԁ јітӧԁ кутӧм-куԅа.</text:p>
      <text:p text:style-name="P1">Пемыԁ јенежын тӧԁлытӧг југԋітіс ракета. Вылӧҗык кајыштӧм-бӧрын поті, паԍкалі ԇірԁалан бікіԋӧн... Карсӧ боԍтісны јеҗыԁјас.</text:p>
      <text:p text:style-name="P1">Јӧрјас помаԍісны. Ԍеров петіс паԍкыԁ уԉіч-вылӧ ԁа сувтіс ԋеыҗыԁ керка пеԉӧс-сајӧ. <text:span text:style-name="T61">С</text:span>ылы паныԁ ԋӧжјӧԋік локтӧ јеҗыԁјаслӧн вӧла ԁозор.</text:p>
      <text:p text:style-name="P1">Пӧԁӧлӧн тувјалӧм ӧшіԋјас кар-помса ічӧԏік керкалӧн оз вӧлі леԇны бі југӧрсӧ ывлаӧ. Ортсыԍаԋыс керкаыс вӧлі зев гажтӧм, быԏԏӧ сені ԋекӧԁ оз ов. Сӧмын пыщкӧсыс вӧлі лӧԍыԁ. Ічӧԏік роч пачын ӧзјӧ бі, сіјӧ шыблалӧ гӧрԁ тіралан југӧр ԍԏенјасас ԁа кухԋаса кӧлујӧ. Бі-воԇас салԁатскеј пӧртјын пуӧ <text:span text:style-name="T2">б</text:span>роса рок. Сіјӧс пу паԋӧн гуԁралӧ ыҗыԁ кі, коԁлӧн жарысла кыптӧмаӧԍ лӧзоват сӧнјасыс. Тајӧ кіыс вӧлі зев ыҗыԁ ԁа јон мортлӧн, коԁі копыртчӧма пач-воԇас ԁа збыԉ чужӧмӧн віԇӧԁӧ рок пӧрт-вылӧ.</text:p>
      <text:p text:style-name="P1">Тајӧ мортсӧ шуӧны Горԋакӧн. Војԁӧр — робочеј Волга-вылын, ӧні — гӧрԁармејеч, сіјӧс ӧтлаын коміссаркӧԁ коԉтчісны карӧ, кутны јітӧԁ гӧрԁ ча<text:span text:style-name="T19">ԍ</text:span>тјаскӧԁ. Сіјӧ оз вӧлі ԋінӧм ыші-башітӧ вӧч. Ставсӧ сіјӧ керӧ термаԍтӧг, сбыԉыԍ. Ӧні со оз ков ԋекытчӧ мунны-ԁа, сіјӧ аслас уҗӧн нокԍӧ. Мыјла веԍшӧрӧ скӧрмыны ԉібӧ повны: колӧ віԇны вынтӧ.</text:p>
      <text:p text:style-name="P1">Ӧшіԋӧ таркӧԁчісны. Горԋак матыԍтчіс посвоԇӧ петан кухԋа ӧԇӧс-ԁінӧ, вештіс ӧԇӧссӧ пощыԍ зев ыҗыԁ шкап, сеԍԍа гоԉсјӧԁліс каԉічјассӧ ԁа воԍтіс.</text:p>
      <text:p text:style-name="P1">Кіјассӧ пӧԉтіг-тырјі, ставыс лым, пыріс пемыԁ посвоԇӧԁ кухԋаӧ Ԍеров ԁа ԁыр пыркӧԁчіс. Сек-кості Горԋак ігналіс ӧԇӧссӧ ԁа вештіс шкапсӧ важ местаас.</text:p>
      <text:p text:style-name="P1">— Јеҗыԁјас пырісны, — шуіс Ԍеров кіјассӧ пач-ԁорын шонтіг-моз.</text:p>
      <text:p text:style-name="P1">— Кылӧны вӧлі, асывԍаԋыс лыјԍісны, — чӧвтіс Горԋак, роксӧ пызан-вылӧ лептіг-моз.</text:p>
      <text:p text:style-name="P1">— Пукԍі. Вај, паԋав воԇҗык, — воԇӧ кутіс нуӧԁны сіјӧ ԁа ԍетіс паԋсӧ Ԍеровлы.</text:p>
      <text:p text:style-name="P1">Рокыс вӧлі зев кіԅер. Ԋаԋсӧ боԍталӧны кіпыԁӧс-вылас; понԁісны шӧравны тупӧԍ, а сіјӧ ставыс чірјіԍіс, ԁрӧбалі.</text:p>
      <text:p text:style-name="P1">— Курітчам коміссар јорт, — ԍ<text:span text:style-name="T2">оӧ</text:span>м-бӧрын вӧзјіс Горԋак курітчыны.</text:p>
      <text:p text:style-name="P1">Курітчӧм-бӧрын најӧ воԉсалісны шыԋеԉјаснысӧ, воԁісны ԁа гартчісны на-пыщкӧ. Колӧ шојтчыштны. Аскі Ԍеровлӧн ем зев ԍӧкыԁ уҗ.</text:p>
      <text:p text:style-name="P1">...Горԋак ӧтнас пукалӧ тувјалӧм керкаын, он-кӧ лыԃԃі тӧрӧканјасӧс, коԁјас ловԅісны тӧрытја ломтӧм-бӧрын. Ԍеров југԁігас-на муніс.</text:p>
      <text:p text:style-name="P1">Вӧчны ԋінӧм, пуны — ԋінӧм-жӧ. Гажтӧм... Воԇҗык сіјӧ віԇӧԁіс щеԉӧԁ сеті ветлыԍ јеҗыԁјаслыԍ салԁатјассӧ ԁа кутіс лыԃԃыны најӧс. <text:span text:style-name="T19">С</text:span>еԍԍа ԁӧзміс. Торкԍіс... Прӧстеј јӧз сӧмын морт ԁас-кымын мунісны — полӧны, керкајасын ԇе<text:span text:style-name="T2">п</text:span>ԍаԍӧны.</text:p>
      <text:p text:style-name="P1">Каԁсӧ віјӧм-куԅа, Горԋак кыԍкӧ кор<text:span text:style-name="T61">ԍ</text:span>іс істӧг-улыԍ ԋоԉ кӧрӧб, суԇӧԁіс суԋіс, вӧчіс „ԁоԃјас“, сеԍԍа кыјіс кӧкјамыс тӧрӧкан, ԁоԃԃаліс најӧс кыкӧн-кыкӧн ԁа ԇоԋ час віԇӧԁіс налыԍ „ԁоԃјасӧн“ котралӧмсӧ. <text:span text:style-name="T19">С</text:span>еԍԍа-і сетыԍ ԁӧзміс.</text:p>
      <text:p text:style-name="P1">Луныс кыԍԍӧ зев ԋӧжјӧ. Регыԁҗык-ԋін еԍкӧ меԁ пемԁіс, секі поԅӧ гуԍӧԋік петавны кар-вылӧ.</text:p>
      <text:p text:style-name="P1">— Вӧԉіԍԏі!</text:p>
      <text:p text:style-name="P1">Регыԁӧн вештыԍԍӧ шкап. Ԇоԉскӧԁчӧны іганјас. Горԋак <text:span text:style-name="T61">л</text:span>еԇіс коԁӧскӧ ԁа бӧр ігналіс ӧԇӧс. Пырыԍыс кыв оз шу.</text:p>
      <text:p text:style-name="P1">— Мыј-нӧ тајӧ? Кывјыԁ-ӧ-мыј кынміс? — јуалӧ Горԋак, істӧг шарсјӧԁліг-тырјі. — Ԏфу! Мыјнӧ тајӧ?</text:p>
      <text:p text:style-name="P1">Сы-воԇын сулалӧ зӧлӧтеј погонјаса, топыԁа тасмаӧн вӧԋаԍӧм опітсер. Збыԉыԍ-ӧ тајӧ Ԍеров? Зымӧ<text:span text:style-name="T2">п</text:span>тіс локтыԍыԁ кокбӧрнас, ԅаԉскӧптісны шпорјасыс.</text:p>
      <text:p text:style-name="P1">Горԋак, важ салԁат-моз, ԋужӧԁчӧмӧн сувтіс.</text:p>
      <text:p text:style-name="P1"><text:soft-page-break/><text:span text:style-name="T4">— </text:span>Ваше превосхоԃіԏеԉство! Јуӧрта тенӧ тӧрӧканјас уԍкӧԁчылӧм-јылыԍ. Уԍкӧԁчісны меԁ-бӧрја ԋаԋторјас-вылас ԁа ставсӧ жӧрітісны.</text:p>
      <text:p text:style-name="P1">— <text:span text:style-name="T61">С</text:span>тавсӧ?</text:p>
      <text:p text:style-name="P1">— Ставсӧ, ваше превосхоԃіԏеԉство!</text:p>
      <text:p text:style-name="P1">— Со теныԁ в<text:span text:style-name="T2">аі</text:span>, ԍој.</text:p>
      <text:p text:style-name="P1">— Аԏԏӧ, коміссар јорт.</text:p>
      <text:p text:style-name="P1">Горԋак боԍтіс коміссар кіыԍ ыҗыԁ пакет, коԍаліс бумагасӧ ԁа понԁіс ԍојны. Ԍеров курітӧ чӧскыԁ ԁука папірос.</text:p>
      <text:p text:style-name="P1">— Ӧні, ԁругӧ, чӧвт вылаԁ шыԋеԉтӧ, боԍт наган ԁа ен пов, — шуіс Ԍеров јортыслы папірос ӧзтіг-моз.</text:p>
      <text:p text:style-name="P1">— Менам ӧԏікыс-і, мӧԁыс пыр орԁын.</text:p>
      <text:p text:style-name="P1">— Ошкана! Ԍіԇ-кӧ ставыс бур. Те аԁԇан тајӧ віԋтовка пуԉасӧ? Боԍт тајӧс ԁа ну асланымлы — гӧрԁјаслы. Гӧгӧрвоін? Меԁ ԋекоԁлы бокӧ тајӧ оз ԍур. Тајӧ — зев ыҗыԁтор. А ӧні, вај, прӧшщајтчам. Мун те сӧветјаслыԍ ԋаԋсӧ ԍојны, ме татчӧ коԉча — жарк<text:span text:style-name="T2">е</text:span>јјас кута ԍојны. Аԁԇан, ме зев бура кужі вӧчны — менӧ ас морт-пыԃԃі боԍтісны ас-ԁінаныс.</text:p>
      <text:p text:style-name="P1">— Позԁравԉајта! — Горԋак кутіс кос-гӧгӧрыс гырыԍ кіјаснас ічӧԏік коміссарӧс.</text:p>
      <text:p text:style-name="P1">— Леԇ! Пазӧԁан менӧ! — муртса верміс шуны Ԍеров.</text:p>
      <text:p text:style-name="P1">Уна тышкаԍан лун нуӧԁісны најӧ ӧтлаын, пеԉпомыԍ-пеԉпомӧ. Ӧні Горԋаклы жаԉ лоі Ԍеровӧс коԉны ӧтнассӧ је<text:span text:style-name="T61">җ</text:span>ыԁјас-пыщкӧ — еновтны сіјӧс ԁа мунны ас јӧз-ԁінӧ.</text:p>
      <text:p text:style-name="P1">— Мунам ӧԏілаын, — шуіс Горԋак.</text:p>
      <text:p text:style-name="P1">— Ог. Меным колӧ коԉтчыны, ме... коԉтча. Вај, мун, ен ԋужӧԁ каԁсӧ. Ԃелаыс оз віԁчыԍ. Ен вунӧԁ пуԉа-јывԍыԁ. Прӧшщај!</text:p>
      <text:p text:style-name="P1">— Віԇа овны, регыԁ аԁԇыԍлытӧԇ, коміссар јорт.</text:p>
      <text:p text:style-name="P1">Горԋак лептіс вороԏԋіксӧ, јонҗыка топӧԁіс шыԋеԉ-вылӧ тасмасӧ ԁа повтӧг мӧԁӧԁчіс ӧԇӧслаԋ. Ӧтчыԁ јӧткыштӧмӧн вештіс шкапсӧ, сӧмын ԁруг сувтіс, гуԍӧԋік кутіс кывзыԍны ԁа... шкапсӧ бӧр вештіс.</text:p>
      <text:p text:style-name="P1">Пӧртчіс шапкасӧ, чышкіс пӧԍалӧм пԉешсӧ ԁа кыскіс табак кӧшеԉ.</text:p>
      <text:p text:style-name="P1">Ԍеров лаԋтӧмӧн курітчӧ.</text:p>
      <text:p text:style-name="P1">— Ԍор-ԋін... — шуіс Горԋак, чігарка гумагасӧ ԁуԉнас кӧтӧԁіг-моз.</text:p>
      <text:p text:style-name="P1">Коміссар ԋінӧм воча ез шу. Ывлаын шуштӧма кылісны гуԍа кок-шыјас, ԇуртыштіс лым.</text:p>
      <text:p text:style-name="P1">— Гашкӧ уԃітам курітчыны, ԍінтасјассӧ увлаԋ леԇӧмӧн шпыԋмуні Горԋак ԁа ԍӧлӧмԍаԋыс кутіс кыскавны щынсӧ.</text:p>
      <text:p text:style-name="P1">Коԁкӧ гуҗӧԁчӧ посвоԇас... Со, кутісны гымӧԁны, ӧшіԋас. Јіркӧԁӧны пріклаԁјасӧн ӧԇӧсӧ. Јеҗыԁјас кыщалӧмаӧԍ керкасӧ, пышјыны ԋекытчӧ.</text:p>
      <text:p text:style-name="P1">— Вај, чарԁакас кајам, — гуԍӧԋік шуіс Горԋак. — Сені менам вінтовка ем ԁа патронјас лӧԍӧԁӧма. Емӧ<text:span text:style-name="T61">ԍ</text:span>-і бомбајас...</text:p>
      <text:p text:style-name="P1">— О, ԁа секі мі војујтыштам-на! — буркԋітіс Ԍеров, пӧтӧлӧкса роԅӧԁ вышка-вылӧ пыріг-моз.</text:p>
      <text:p text:style-name="P1">— Те-нӧ мыј чајтін? — соԁтіс Горԋак, Ԍеровӧс увԍаԋыс јӧткіг-моз. — Ештіс. Ӧні кутчыԍлӧј ті!</text:p>
      <text:p text:style-name="P1">Гымӧптіс чарԁакԍаԋ меԁ-воԇԇа лыјӧм.</text:p>
      <text:p text:style-name="P1">— Онҗык кут пуԉа-улас пырны, — шуіс Горԋак, кор ӧшіԋ-ԁорӧ локтыԍ салԁат кулӧмӧн уԍі.</text:p>
      <text:p text:style-name="P1">Пыр-жӧ кутісны ԍаркӧԁчыны віԋтовкајас, уна пуԉа сащкыԍісны керка ԍтенјасӧ. Горԋак чарԁак-вылыԍ ӧԁјӧ коԍаліс трубасӧ — воԍтіс ӧԇӧс керка-вылас петны.</text:p>
      <text:p text:style-name="P1">Јӧрын керка-воԇас быԁмӧны кыԇјас. Ӧԏі ув ԋужалӧма ԇік керка жӧлӧбӧԇыс.</text:p>
      <text:p text:style-name="P1">— Вуҗны-кӧ еԍкӧ кыԇ-јылас... Гашкӧ поԅас пемыԁ војнаԁ ԇепԍыны.</text:p>
      <text:p text:style-name="P1">— Чеԉаԃ ворсӧм! — Скӧра шуіс Ԍеров, — оз ков олӧмнаԁ ворсны каԁыԍ-војԁӧр. Тан-ԁорыԍ пу-јылаԁ регыԁҗык міјанӧс віјасны. Пышјыны ԋекытчӧ. Кутам аԍнымӧс ԁорјыны.</text:p>
      <text:p text:style-name="P1"><text:soft-page-break/>Горԋак шог-пырыԍ бӧр летчіс.</text:p>
      <text:p text:style-name="P1">— Со, боԍт віԋтовкасӧ ԁа бомбајассӧ — ԍујӧ кырымас <text:span text:style-name="T61">Ԍ</text:span>еровлы.</text:p>
      <text:p text:style-name="P1">Кӧнкӧ ԇуртӧ лымјыс ԍӧкыԁ ԁоԃ-улын. Горԋак лажінтчіс кухԋаԍаԋ чарԁакӧ кајан роԅ-ԁорӧ ԁа пуктіс віԋтовкасӧ бокӧ. Тыԁалӧ, кыԇі шкапыс улысас ԁовјалӧ, ращкӧԁчӧ, сеԍԍа гымгыԍіс пӧрі. Ыҗыԁ чукӧрӧн салԁатјас пырӧны пемыԁ кухԋаӧ.</text:p>
      <text:p text:style-name="P1">— Ем! — җеԋыԁа горӧ<text:span text:style-name="T61">ԁ</text:span>іс Горԋак ԁа шыбытіс бомбасӧ кухԋаас, сеԍԍа четчыштіс бокӧ — чарԁакӧ кајан ӧԇӧссӧ шлапкіс.</text:p>
      <text:p text:style-name="P1">Ухԋітіс кухԋаын... Ојзӧм, горзӧм...</text:p>
      <text:p text:style-name="P1">Пыр-жӧ ԁорвыв бара шыбытӧны кујім бомба. Бара кујім җеԋыԃік взрыв. Јеҗыԁјаслӧн чептыс бӧры<text:span text:style-name="T19">ԋ</text:span>тчіс веԉ ылӧԇ. Јӧзыс паԍкӧԁчісны: коԁі жыԏԋікјас-сајӧ сајӧԁчіс, коԁі јӧрас лым-пыщкӧ воԁіс, коԁі ортчаса керкајас-ԁінас. Мукӧԁыс уԍӧмаӧԍ котӧртігас, пуԉаыс ԁа гранатјаслӧн осколкіјасыс воԇҗык суӧԁӧмаӧԍ најӧс.</text:p>
      <text:p text:style-name="P1">Ԁруг ыҗыԁ бі ԍурја ыпԋітіс гіԁ-вывԍаԋ. Віт мінут-мыԍԏі ӧзјісны матыса стрӧјбајас.</text:p>
      <text:p text:style-name="P1">— Оз тӧвԅӧԁ. Гашкӧ-і оз-на ӧзјі таті, — пыԁі гӧлӧсӧн шуіс Горԋак.</text:p>
      <text:p text:style-name="P1">Кымынкӧ метр сӧмын торјӧԁӧ најӧс біԍыс. Лымјыс керка-вывԍыс сывны кутіс.</text:p>
      <text:p text:style-name="P1">Нора кутісны јургыны звӧԋітны вічкојасын, омԉалӧмӧн паԍкалӧ звӧнлӧн горшыыс.</text:p>
      <text:p text:style-name="P1">— Мыј сотчӧ? Кӧн сотчӧ? — горзӧны карын јӧзыс. Повԅӧмыс вуні. Котӧртӧны најӧ. Чарԁакын пукалыԍјаслы тыԁалӧ, кыԇі салԁатјас сувтӧԁісны пӧжар-вылӧ локтыԍ команԁаӧс.</text:p>
      <text:p text:style-name="P1">Гыпкыԍісны сотчӧмԍыс сарајса керјас. Ломтыԍыԍ гӧлӧвԋа четчыштіс кіԉчӧ-бокӧԇ.</text:p>
      <text:p text:style-name="P1">— Тӧлыс абу. Сотчасны гіԁјыс ԁа сарајыс, а керкаыс оз сотчы, — шуалӧ Горԋак. — Вајлы бомбатӧ.</text:p>
      <text:p text:style-name="P1">— Абу <text:span text:style-name="T19">с</text:span>еԍԍа. Ставыс...</text:p>
      <text:p text:style-name="P1">...Сӧмын керкаыс ӧзјіс.</text:p>
      <text:p text:style-name="P1">Щыннас тыріс кухԋаыс, пырӧ костјасӧԁыс чарԁакӧ. Бі кывјасыс зіԉӧны-ԋін пӧтӧлӧк-пырыс пырны чарԁакӧ.</text:p>
      <text:p text:style-name="P1">— Лыјлы, вај, пемыԁас, коԁлыкӧ веԍкалас кӧԏ оз, меԁ патронјасыс налы оз ԍурны.</text:p>
      <text:p text:style-name="P1">Ԍеровӧс пӧԁтӧ щыныс, пырӧ вомас, ныр роԅјасас, оз ԍет лолавны. Ӧзјӧ јурԍіыс... Щынаԍӧ паԍкӧмыс...</text:p>
      <text:p text:style-name="P1">Ԍеров ԍујіс наганлыԍ стволсӧ вомас. Г<text:span text:style-name="T19">о</text:span>рԋак ԋінӧм ез шу, сӧмын јурнас мӧвкԋітіс.</text:p>
      <text:p text:style-name="P1">— Оԍечка! Вајлы аԍԍыԁ.</text:p>
      <text:p text:style-name="P1">Горԋак ԍетіс. Ԍујіс меԁ-бӧрја патронјассӧ віԋтовкаӧ ԁа гоԉскӧптіс затворнас. Мыш-сајас кыліс лыјӧм... Лыјӧмсӧ пӧԁтіс білӧн трачкӧԁчӧмыс. Горԋак ԁрӧгмуні, сӧмын ез бергӧԁчыв...</text:p>
      <text:p text:style-name="P1">Наганын патроныс тыртӧм. Меԁ-бӧрја зараԁсӧ коміссар леԇіс аслыс, меԁ јеҗыԁјас ез іскіԉајтчыны сы-вылын віјтӧԇ војԁӧр.</text:p>
      <text:p text:style-name="P1">— Часлы...</text:p>
      <text:p text:style-name="P1">Горԋак кыскіс ічӧԏік пуԉасӧ, коԁӧс ԍетіс сылы Ԍеров јорт. Налӧн кулан помкаыс тајӧ пуԉаас, сӧмын сіјӧ-жӧ вермас чірсыштны-і јеҗыԁјасӧс...</text:p>
      <text:p text:style-name="P1">Ӧшӧԁліс кіпыԁӧс-вылын.</text:p>
      <text:p text:style-name="P1">— Кокԋі!</text:p>
      <text:p text:style-name="P1">Кыскіс віԋтовкаыԍ меԁ-бӧрја зараԁсӧ ԁа перјіс піԋнас ыргӧн патроныԍ пуԉасӧ. Пуктіс сы-местаӧ мӧԁӧс, кокԋысӧ. Бара зараԃітіс сіјӧн віԋтовкасӧ.</text:p>
      <text:p text:style-name="P1">Раԅіс морӧсса кіԅјассӧ шыԋӧԉыслыԍ ԁа гімнаԍԏеркаыслыԍ, кыскіс улыс ԁӧрӧмыслыԍ пӧласӧ ԁа коԍаліс сетыԍ ыҗыԁ лӧскут, сеԍԍа пуҗіс соссӧ шујга сојԍыс.</text:p>
      <text:p text:style-name="P1">— Тајӧ пуԉаыс оз пет пырыс — зев кокԋі.</text:p>
      <text:p text:style-name="P1">Горԋак мыҗіс віԋтовкасӧ пріклаԁнас җоҗас, топыԁа ԉічкыԍіс пеԉпомас ствол пом-вылӧ, веԍкыԁа лы-вылас, копыртчыштіс... Швачкӧптіс лыјӧм.</text:p>
      <text:p text:style-name="P1">Веԍіг ез ԁрӧгмун, ез куртчы піԋјассӧ. Горԋак віԇӧԁліс ранасӧ ԁа шпыԋмуні.</text:p>
      <text:p text:style-name="P1">— Абу пырыс мунӧма...</text:p>
      <text:p text:style-name="P1"><text:soft-page-break/>Артміс лыјӧмыс. Ӧԁјӧ кӧрталіс ранасӧ ԁӧрӧм лӧскутнас. Чуԋјасыс вӧрӧны, сӧмын кіыс ԋеуна ԍӧктыштіс ԁа јузгӧкоԃ.</text:p>
      <text:p text:style-name="P1">Воԇӧ чарԁакӧ коԉтчыны вӧлі оз поԅ. Кутіс ԍінваыс петны, кызӧԁны, пӧԁтыны, лоі зев жар.</text:p>
      <text:p text:style-name="P1">— Ԍетчам! — горӧԁіс Горԋак щын ԁа бі-пыр.</text:p>
      <text:p text:style-name="P1">— Четчыштӧј! — кыліс буркскан гӧлӧс уліԍаԋыс.</text:p>
      <text:p text:style-name="P1">Горԋак кваԏітіс коміссарлыԍ шојсӧ, чукыртіс ԍінјассӧ ԁа четчыштіс бі-пыщкӧ.</text:p>
      <text:p text:style-name="P1"/>
      <text:p text:style-name="P1">* * *</text:p>
      <text:p text:style-name="P1"/>
      <text:p text:style-name="P1">Горԋакӧс вајісны штабӧ.</text:p>
      <text:p text:style-name="P1">— Шобны! — чорыԁа равӧстіс полковԋік ԁа кучкіс пызанӧ кулакнас.</text:p>
      <text:p text:style-name="P1">Салԁатјас у<text:span text:style-name="T61">ԍ</text:span>кӧԁчісны Горԋакӧс шобны.</text:p>
      <text:p text:style-name="P1">— Раԅны кӧртӧԁсӧ! — грімӧԁӧ полковԋік.</text:p>
      <text:p text:style-name="P1">— Тані рана ваше превосхоԃіԏеԉство!</text:p>
      <text:p text:style-name="P1">Ез кутны корԍны — ԋінӧм ез ԍур.</text:p>
      <text:p text:style-name="P1">— Ԍіԇ-кӧ... Віԍтав, мыј тӧԁан? Чӧвтав ставсӧ...</text:p>
      <text:p text:style-name="P1">— Мыј?</text:p>
      <text:p text:style-name="P1">— Кӧнӧԍ тіјан? Мыј вӧчӧны?</text:p>
      <text:p text:style-name="P1">— Міјан? Регыԁ аԍныԁ аԁԇанныԁ — најӧ лоасны танӧԍ. Налӧн кӧмкотыс кутас коԍмыны тајӧ паччӧрас...</text:p>
      <text:p text:style-name="P1">— Оз! Оз лыԍтны! — Равӧстіс полковԋік. — Шомполӧн куԉны тајӧс!</text:p>
      <text:p text:style-name="P1">Салԁатјас кутісны лӧԍӧԁчыны. Коԁкӧ пӧртчіс тасмасӧ ԁа кӧсјӧ кӧртавны кіјассӧ Горԋаклыԍ.</text:p>
      <text:p text:style-name="P1">— Ԋінӧмла, вокӧ, ме-і сіԇ сулышта, — шпыԋмуні сіјӧ ԁа кіјасӧ морӧс-вылас кресталіс.</text:p>
      <text:p text:style-name="P1">„Меԁ нӧјтӧны, оз сулав паныԁаԍны, колӧ ԋужӧԁны каԁсӧ...“ — Шуіс аслыс Горԋак.</text:p>
      <text:p text:style-name="P1">Полӧмӧн-коԃ, кокԋыԁа-пырыԍ понԁіс жвучкыны Горԋак паԍкыԁ мыш-куԅа шомполлӧн чорыԁ кӧртыс.</text:p>
      <text:p text:style-name="P1">— Јонҗыка, јонҗыка! — ез вермы ԏерпітны полковԋік; четчыштіс ӧԏі салԁат-ԁінӧ, кваԏітіс шомполсӧ ԁа куԉыштіс мыј-вынјаԍыс Горԋаклы мышкас. Горԋак ԋеуна ԁрӧгмуні, сӧмын ез вӧрԅыв места-вывԍыс. Кучкӧмыс бурещ веԍкалі лопатка-улас.</text:p>
      <text:p text:style-name="P1">Салԁатјасӧс нащаԉстволӧн кучкалӧмыс ӧԁԇӧԁіс. Најӧ јара кутісны вачјӧԁлыны мышкас, пеԉпомјасас. Горԋак піԋсӧ куртчӧмӧн сулалӧ. Тіԉԍӧны салԁатјас полковԋіккӧԁ ӧтщӧщ, сеԍԍа ԁруг...</text:p>
      <text:p text:style-name="P1">— Вајӧ меным курітчыны, — збыԉыԍ шуӧ Горԋак.</text:p>
      <text:p text:style-name="P1">Полковԋік гӧгӧртіс Горԋак туша-гӧгӧр ԁа віԇӧԁліс ескытӧм ԍінјасӧн сы-вылӧ. Сеԍԍа уԍі сылы мӧвп-вылас, ԁокторлӧн лӧԋа овны щӧктӧмыс — пукԍіс креслӧӧ.</text:p>
      <text:p text:style-name="P1">— Муԇтіс, пежыԁ!..</text:p>
      <text:p text:style-name="P1">— Он кужӧј нӧјтнытӧ, госпоԃін полковԋік. Кужтӧг куԉанныԁ... Таԇі колӧ...</text:p>
      <text:p text:style-name="P1">Горԋак чашԋітіс полковԋік кіыԍ шомполсӧ ԁа чорыԁа ерыштчӧмӧн жвучкӧптіс сылы шыԉыԁ чужӧмас...</text:p>
      <text:p text:style-name="P1"/>
      <text:p text:style-name="P1">* * *</text:p>
      <text:p text:style-name="P1"/>
      <text:p text:style-name="P1">Коԁјӧны кын мусӧ кӧртзырјасӧн. Перјалӧны пластјассӧ лӧмӧн ԁа гырыԍ коканјасӧн. Куԅ ԁа паԍкыԁ гуран-пӧлӧн, кытчӧ раԁјасӧн воԁасны јеҗыԁјаслы-ԍурӧм ӧружјӧтӧм бојечјас, — робочејјас ԁа гӧрԁармејечјас, — быԁмӧ кын муԍыс ԍӧԁоват чуԉк.</text:p>
      <text:p text:style-name="P1">— Кутам лыјлыны ԁорвыв, — шуӧ поручік.</text:p>
      <text:p text:style-name="P1">— Лӧԍӧԁчы — теԍаԋ понԁам, сӧмын воԇҗык пӧртчыԍ, — щӧктіс Горԋаклы.</text:p>
      <text:p text:style-name="P1"><text:soft-page-break/>Горԋак кывзӧмӧн петіс ԁа пукԍіс му чуԉк-вылӧ. Мукӧԁыс уҗалан-на коԉісны.</text:p>
      <text:p text:style-name="P1">Раԅіс кок гартӧԁсӧ, пӧртчіс кіԍԍӧм сапӧгсӧ, шыԋеԉсӧ, гімнаԍԏ<text:span text:style-name="T2">е</text:span>ркасӧ ԁа ватаа гачсӧ. Коԉіс сӧмын улысса гач-кежԍыс ԁа коԍаԍлӧм ԁӧрӧм-кежԍыс. Кӧԇыԁ, сӧмын кокԋі. Оз ԇескӧԁ, сӧмын раԋітӧм кіыс ԍӧктӧма.</text:p>
      <text:p text:style-name="P1">— Ештӧԁӧј уҗнытӧ ԁа ставӧн петӧј, — горӧԁіс опітсер.</text:p>
      <text:p text:style-name="P1">Салԁатјас топӧԁісны кыщсӧ ԁа бокӧ<text:span text:style-name="T61">җ</text:span>ык вештісны лыјлыны шуӧм војтырӧс. Кымынкӧ морт торјӧԁчісны на-ԁіныԍ ԁа кутісны лӧԍӧԁчыны вӧчны опітсер щӧктӧм-ԍерԏі...</text:p>
      <text:p text:style-name="P1">Ԁруг Горԋакыԁ пружіна-моз бруԋкԋітіс ԁа ӧԏі сԁукӧн лоі салԁатјас-берԁаԁ. Кіјасыс сылӧн кваԏітісны віԋтовка ԁа ерыштчісны сіјӧн. Вінтовка кутыԍыс јурпӧвтчіс — мӧԁ салԁатӧс щӧщ уԍкӧԁіс кок-јывԍыс.</text:p>
      <text:p text:style-name="P1">— Кулам бојын! — горӧԁіс Горԋак віԋтовканас ӧвтчіг-тырјі.</text:p>
      <text:p text:style-name="P1">— Куламӧј бојын! — горӧԁісны мукӧԁ пԉеннејјас.</text:p>
      <text:p text:style-name="P1">Зырјас, лӧмјас кутісны лебавны јӧз јур-вывтіыс. Салԁатјас оз вермыны лыјлыны. Ставыс гуԁраԍіс. Віԋтовкајас кіыԍ-кіӧ ветлӧны.</text:p>
      <text:p text:style-name="P1">Сӧмын выныс абу ӧткоԃ. Бӧр кыщалӧны салԁатјас. Горԋак пеԍԍӧ пріклаԁӧн.</text:p>
      <text:p text:style-name="P1">„Збыԉыԍ-ӧ-мыј ставыс ештіс — сеԍԍа кувны лоӧ.“ Горԋак нӧшта јона јарміс, уԍкӧԁчіс воԇӧ...</text:p>
      <text:p text:style-name="P1">Сԁук-кежлӧ раԅԍыліс кыщыс, петіс костӧԁыс ԁа котӧртны...</text:p>
      <text:p text:style-name="P1">Гӧгӧрвоыԍ тӧлыԍ нароԍнӧ сајалі ічӧԏік кымӧр-сајӧ... Ԁӧрӧм-гач лымкоԃыс-жӧ...</text:p>
      <text:p text:style-name="P1">„Вӧрӧ, вӧрӧ“...</text:p>
      <text:p text:style-name="P1">Бӧрԍаԋыс грімгӧны віԋтовкајасыԍ, горзӧны. Быԁ пу сылы паныԁ ԋімкоԃа котӧртӧ, сајӧԁӧ сіјӧс вотчыԍјасыԍ.</text:p>
      <text:p text:style-name="P1">„Оз! Пујасыԁ оз вузавны“...</text:p>
      <text:p text:style-name="P1"/>
      <text:p text:style-name="P1">* * *</text:p>
      <text:p text:style-name="P1"/>
      <text:p text:style-name="P1">Уна вір кіԍтӧмӧн суԇӧԁӧма кокԋіԃік пуԉа. Пеԉшер, сіјӧ-жӧ главврач №-скеј отраԁыԍ, кыскіс сіјӧс Горԋак пеԉпомыԍ, а гӧрԁјас штабын пуԉа-пыщԍыс перјісны зев вӧсԋіԃік бумага, кытчӧ гіжӧма зев колана јуӧртӧм. Горԋак-јылыԍ пасјӧны пріказын. Сіјӧ герој. Ԍетӧны кык пунт сакар ԁа ԋоԉ пачка туретскеј табак.</text:p>
      <text:p text:style-name="P1">Комаԋԃір ԋімкоԃа топӧԁлӧ Горԋаклыԍ ыҗыԁ кісӧ, временнеј лазаретын кујлігӧн. Ӧшіԋӧԁыс зарԋіа коԉтаӧн пырӧ шонԁі југӧрыс, тувсовја-моз-ԋін шонтӧ.</text:p>
      <text:p text:style-name="P1">Ԋімкоԃ Горԋаклы. Сещӧм ԋімкоԃ, веԍіг кывсӧ оз вермы віԍтавны. Тӧрытја уԅӧм-бӧрын — онјылыԍ-моз сӧмын лоӧмторсӧ тӧԁӧ.</text:p>
      <text:p text:style-name="P1">— Јонмӧԁчы, бурԁ сеԍԍа, ԁона јорт, — команԃір кӧсјӧ мунны, сӧмын вына чуԋјасыс Горԋаклӧн бӧр пукԍӧԁӧны сіјӧс крӧваԏ-ԁорӧ.</text:p>
      <text:p text:style-name="P1">— Кытчӧ?</text:p>
      <text:p text:style-name="P1">— Отраԁ ӧні петӧ. Јеҗыԁјасӧс тавој ештӧԁам ԉібӧ... Ԋекоԁ міјан-пыщкыԍ ловјӧн оз во.</text:p>
      <text:p text:style-name="P1">— Ме тіјанкӧԁ-жӧ!</text:p>
      <text:p text:style-name="P1">— Кујлы ԁа бурԁӧԁчы. Те аԍԍыԁ уҗтӧ вӧчін.</text:p>
      <text:p text:style-name="P1">— Мыј? Метӧг?..</text:p>
      <text:p text:style-name="P1">— Ме щӧкта теныԁ лӧԋа кујлыны. Ԃівӧ боԍтӧ, мыјла те татчӧԇсӧ вермін вонысӧ — ен туј-вылас кув. Теӧԁ ставыс біԋт-пыщкын.</text:p>
      <text:p text:style-name="P1">— Чӧрту щӧктӧмыԁ! Чӧрту біԋтјасыԁ!</text:p>
      <text:p text:style-name="P1">Ешкін, прӧстыԋа, јурлӧсјас — ставыс лебԅісны җоҗӧ.</text:p>
      <text:p text:style-name="P1">— Вајӧј татчӧ менԍым паԍкӧмсӧ! — горзӧ Горԋак пеԉшерлы. — Горԋак ԇоԋвіԇа, ԋінӧм воԉпаԍын тупԉаԍны.</text:p>
      <text:p text:style-name="P1">— Команԃір јорт, леԇ менӧ фронт-вылӧ! Ме суԇӧԁі тіјанлы кокԋыԃік пуԉа, коԁӧс ԍетіс меным Ԍеров јорт; ме кужа-і лыԃԃыԍны јеҗыԁјаскӧԁ аслам коміссар-понԁа.</text:p>
      <text:p text:style-name="P2"><text:soft-page-break/></text:p>
      <text:p text:style-name="P8">{Kodko @ @ @ Орԁым @ 1929. №6-7 @ Лб. .}</text:p>
      <text:p text:style-name="P7"/>
      <text:p text:style-name="P1">Кеԉыԁ кӧрт.</text:p>
      <text:p text:style-name="P1"/>
      <text:p text:style-name="P1">Шуԁа парма.</text:p>
      <text:p text:style-name="P1"/>
      <text:p text:style-name="P1">Шонԁіыс шмыԋјалӧ,</text:p>
      <text:p text:style-name="P1">Вералӧ гӧрԁӧн.</text:p>
      <text:p text:style-name="P1">Вој-вылыс ыпјалӧ,</text:p>
      <text:p text:style-name="P1">Ԁоналӧ ерԁӧн.</text:p>
      <text:p text:style-name="P1">Сувтӧмӧн копраԍӧ</text:p>
      <text:p text:style-name="P1">Пармалы кымӧр.</text:p>
      <text:p text:style-name="P1">Сувтӧмӧн омраԍӧ</text:p>
      <text:p text:style-name="P1">Рытыввыв југӧр.</text:p>
      <text:p text:style-name="P1">Ерԁ-вылын ԇірԁалӧ</text:p>
      <text:p text:style-name="P1">Ста<text:span text:style-name="T2">нс</text:span>іја ӧшін.</text:p>
      <text:p text:style-name="P1">Пемыԁ вој југԁӧԁӧ</text:p>
      <text:p text:style-name="P1">Појезԁлӧн кык ԍін.</text:p>
      <text:p text:style-name="P1">Завоԁԍаԋ віԅерјас</text:p>
      <text:p text:style-name="P1">Пырӧны ылӧԇ.</text:p>
      <text:p text:style-name="P1">Јуковтчӧм пармаыс</text:p>
      <text:p text:style-name="P1">Выԉторјас ԍылӧ.</text:p>
      <text:p text:style-name="P1">Віԅерті веԍкыԁа</text:p>
      <text:p text:style-name="P1">Ԋужалӧ ԉента,</text:p>
      <text:p text:style-name="P1">Пукԍӧма ԍӧкыԁа</text:p>
      <text:p text:style-name="P1">Уклаԁа віԋта.</text:p>
      <text:p text:style-name="P1">Тӧвныр-моз чушԋітіс</text:p>
      <text:p text:style-name="P1">Уклаԁӧԁ појезԁ.</text:p>
      <text:p text:style-name="P1">Гораа окӧстіс</text:p>
      <text:p text:style-name="P1">Арԍа ԍӧԁ војӧ.</text:p>
      <text:p text:style-name="P1">Шлывгӧны туј-куԅа</text:p>
      <text:p text:style-name="P1">Уҗалыԍ ԍмена.</text:p>
      <text:p text:style-name="P1">Шавкԍӧԁӧ шпал-вывті</text:p>
      <text:p text:style-name="P1">Інжіԋер Рена.</text:p>
      <text:p text:style-name="P1">Шонԁіыс шмыԋјалӧ,</text:p>
      <text:p text:style-name="P1">Зев јара ыпјӧ.</text:p>
      <text:p text:style-name="P1">Выԉ олӧм ԇымјалӧ...</text:p>
      <text:p text:style-name="P1">Ԁорӧм-шы гыпкӧ.</text:p>
      <text:p text:style-name="P2"/>
      <text:p text:style-name="P8">{Kodko @ @ @ Орԁым @ 1929. №6-7 @ Лб. .}</text:p>
      <text:p text:style-name="P7"/>
      <text:p text:style-name="P1">Пармазон.</text:p>
      <text:p text:style-name="P1"/>
      <text:p text:style-name="P1">Ԇоріԇ.</text:p>
      <text:p text:style-name="P1">(Бурԍіја Ԃ. В. Ј. М-лы).</text:p>
      <text:p text:style-name="P1"/>
      <text:p text:style-name="P1">Туј-бокын быԁміс зев міча ԇоріԇ,</text:p>
      <text:p text:style-name="P1">Ветлыԍлыԍ, муныԍлыԍ петкӧԁліс веж.</text:p>
      <text:p text:style-name="P1"><text:soft-page-break/>Мічаа копраԍіс улӧ ԁа улӧԇ,</text:p>
      <text:p text:style-name="P1">Окаліс унаыԍ мулыԍ кын еж.</text:p>
      <text:p text:style-name="P1">Ез повлы кӧԇыԁыԍ, пургаыԍ, тӧлыԍ,</text:p>
      <text:p text:style-name="P1">Ез кеԉԁыв војјасӧ, кор уԍӧ пуж.</text:p>
      <text:p text:style-name="P1">Паԍкавны, пушкыртны морт ез вӧв олыԍ —</text:p>
      <text:p text:style-name="P1">Луныԍ-лун пыԁӧҗык ԍујіс пыр вуж.</text:p>
      <text:p text:style-name="P1">Чеԉаԃјас, гырыԍјас раԁлӧны быԁӧн:</text:p>
      <text:p text:style-name="P1">— Аԁԇанныԁ ԇоріԇным луныԍ-лун јон...</text:p>
      <text:p text:style-name="P1">Ештӧԁ<text:span text:style-name="T62">і</text:span>с ԇоріԇлыԍ олӧмсӧ рытын</text:p>
      <text:p text:style-name="P1">Ԋем уҗтӧм, шԉонԁајтыԍ ӧԏі том зон.</text:p>
      <text:p text:style-name="P1">Ԋещыштіс, новлӧԁліс час-мӧԁ ас-кіас,</text:p>
      <text:p text:style-name="P1">Ԋамраліс, пыԇраліс — чукыртчіс сырк...</text:p>
      <text:p text:style-name="P1">Корісны кевмӧмӧн зонмыԁлыԍ нывјас —</text:p>
      <text:p text:style-name="P1">Лӧг-ԉокӧн ва-вылӧ ԇоріԇӧс — шурк!</text:p>
      <text:p text:style-name="P1">Шемӧсӧԍ лоіны віԇӧԁыԍ нывјас,</text:p>
      <text:p text:style-name="P1">Сӧмын-тај ԋеԁыр-мыԍт шуісны: „ок!“...</text:p>
      <text:p text:style-name="P1">Ԇоріԇӧс боԍтісны Ежвалӧн гыјас —</text:p>
      <text:p text:style-name="P1">Којісны, резісны ԇоріԇлыԍ бок.</text:p>
      <text:p text:style-name="P1">Ез-тај ԁыр ԇоріԇыԁ ва-вылын бојав;</text:p>
      <text:p text:style-name="P1">Ез-тај ԁыр ва-вылаԁ ԁолыԁмӧԁ ԍін;</text:p>
      <text:p text:style-name="P1">Ез-тај ԁыр ԇоԇӧгӧн, уткаӧн ујав:</text:p>
      <text:p text:style-name="P1">Ԇірсмуні — корԍіс пыр ва пыԁӧс ін.</text:p>
      <text:p text:style-name="P1">Зырӧԁіс корԍыԍны пыжајас ԍуԍа,</text:p>
      <text:p text:style-name="P1">Пелысӧн шерԁјӧны Ежвалыԍ гы,</text:p>
      <text:p text:style-name="P1">Сӧмын-тај Ежвалӧн, мыј боԍтас гуԍа,</text:p>
      <text:p text:style-name="P1">Оз леԇ-ԋі, оз ԍет-ԋі пыщкӧсԍаԋ шы.</text:p>
      <text:p text:style-name="P1">Ԍінвајас ԃоԉсјаԍӧ чеԉаԃлӧн, нывлӧн:</text:p>
      <text:p text:style-name="P1">— Мыјла-нӧ ԇоріԇсӧ шыбытін, зон?</text:p>
      <text:p text:style-name="P1">Мыјла-нӧ зумыштчін, он шыаԍ — кылан?</text:p>
      <text:p text:style-name="P1">Он-тај куж мічлунлы пуктыны ԁон...</text:p>
      <text:p text:style-name="P1">Ԍӧлӧмјас ԏіпкӧны, гымгӧны шога.</text:p>
      <text:p text:style-name="P1">Ԇоріԇлыԍ вӧјӧмсӧ віԇӧԁӧ јӧз.</text:p>
      <text:p text:style-name="P1">Ва-ԁорӧ чукӧртчіс, коԁ вӧлі кока,</text:p>
      <text:p text:style-name="P1">Ԍінјасныс ԁуԉсмӧма быԁӧнлӧн — лӧз.</text:p>
      <text:p text:style-name="P1">— Мыјла-нӧ ызгӧны тан? — Горӧԁіс коԁкӧ. —</text:p>
      <text:p text:style-name="P1">Тујԁорса ԇоріԇӧс пӧԁтісны, со.</text:p>
      <text:p text:style-name="P1">Лаԋтісны ԍорԋіјас. Ежва гы жботкӧ:</text:p>
      <text:p text:style-name="P1">„Тащӧмыԁ тіјанлы мӧԁыԍ оз ло".</text:p>
      <text:p text:style-name="P1">Бӧрјаыԍ ԍавкԋітіс југӧрсӧ шонԁі,</text:p>
      <text:p text:style-name="P1">Ісковтіс вӧр-сајӧ — сајӧԁіс бан.</text:p>
      <text:p text:style-name="P1">Муежсӧ, вӧрвасӧ ԁугԁіс — оз шонты,</text:p>
      <text:p text:style-name="P1">Војтырлыԍ ԍӧлӧм-ԋі, ԍінсӧ оз јан.</text:p>
      <text:p text:style-name="P1">Ԍӧлӧмјас регыԁ-тај кӧԇалі јӧзлӧн —</text:p>
      <text:p text:style-name="P1">Гортјасӧ кыԍԍавны понԁісны — рув.</text:p>
      <text:p text:style-name="P1">Том јӧз, мі шуам јӧзыслы кывмӧн:</text:p>
      <text:p text:style-name="P1">— Меԁ еԍкӧ ԇоріԇыԁ ԁыр-на ез кув...</text:p>
      <text:p text:style-name="P2"/>
      <text:p text:style-name="P8">{Kodko @ @ @ Орԁым @ 1929. №6-7 @ Лб. .}</text:p>
      <text:p text:style-name="P7"/>
      <text:p text:style-name="P1"><text:soft-page-break/>Ӧԉӧк-Ӧнԁреј.</text:p>
      <text:p text:style-name="P1"/>
      <text:p text:style-name="P1">ԌІЛА.</text:p>
      <text:p text:style-name="P1"/>
      <text:p text:style-name="P1">Опоԋ-Пеԁот-Ԍіла ар 50-ыԍ-ԋін петӧма. Сіјӧ кулак: кыз рушкуа, ԍіліыс ӧшлӧн-коԃ, банјасыс пӧԉтчӧма, паԍкыԁ ԇор тошка, моԁајасыс сылӧн ԇік-жӧ ручлӧн-коԃ. Том-ԁырјіыс вӧлӧма зев гӧԉ, сеԍԍа кытчӧкӧ ветлӧма ԁа понԁіс овмӧԁчыны — шуӧны-тај вӧлі, кущӧмкӧ-пӧ купеч-орԁын вӧлӧма прікашщікын...</text:p>
      <text:p text:style-name="P1">Ԋурԁор-грезԁ — гӧԉ грезԁӧн лыԃԃыԍԍӧ. Турун-ԋаԋыс сені оз тырмы, торја нажӧткајас абуӧԍ-жӧ. Та-понԁа тӧвпомлаԋыс гӧԉјас вузавлӧны веԍіг меԁбӧрја скӧтнысӧ, кӧртмавлӧны абутӧм віԇмунысӧ, уҗалӧны озырјаслы верԁӧм-вылӧ, боԍтӧны ԋаԋ гӧріг-кӧԇіг ԁа страԁна-ԁырјі уҗалӧм-вылӧ. Ставыс тајӧ вӧлі мунӧ Ԍіла-орԁӧ. Сіјӧ вӧлі мјаԍԋікалӧ (ԃерт, ԁонтӧм-ԁонӧн сіјӧ меԁаліс сы-вылӧ уҗалыԍӧс). Јајсӧ вузалӧ вӧлі керлеԇыԍ прікашщіклы, вӧр леԇыԍ-пурјалыԍјасӧс верԁны. Таԇікӧн кыптіс Ԍіла. Бӧрынҗык воԍтіс лавка. Сылӧн-і вінаыԁ век вӧлі тырмымӧн. Ԋурԁорса војтыр быԁ бокԍаԋ-ԋін л<text:span text:style-name="T20">о</text:span>існы сіјӧ кабыр-улын. Коркӧ ујезԁувса управаӧ вӧлі бӧрјӧны шԉенӧс. Коԁӧс-нӧ сеԍԍа бӧрјан, он-кӧ Опоԋ-Ԍілаӧс. Ԍіјӧ-ӧԁ озыр, ԍуԍ, ԁај поп-баԏушкоыԁ станӧвејкӧԁ щӧктӧны сіјӧс бӧрјыны. Лоі Ԍіла шԉенын: управалӧн пӧԁраԁјас гырыԍӧԍ (тујјас ԁа школајас вӧлі вӧчӧны секі) — нажетка шеԁӧ. Ԁаскык во-чӧж (кујім во-кежлӧ ԋоԉыԍ бӧрјылісны сіјӧс) шԉеналіс Ԍіла. Ујезԁын паԍкаліс сылӧн ԋімыс, стантсіја кутыԍјас вӧвтӧ ԍетны ез ԋебоԍ ԁыр кӧсјыны сылы. Ез омӧԉ вӧвјас ԍетлыны: суткіӧн 200 верстјас ԍаркӧԁӧ Ԍіла. Колӧкӧ, ԁырҗык-на еԍкӧ шԉеналіс Ԍілаыԁ-ԁа, ревоԉутсіјаыԁ торкіс, ыҗыԁ гыӧн ӧшјіс Ԍіла јур-веԍтӧ.</text:p>
      <text:p text:style-name="P1">Војнаыԁ Ԍілалы ез інмы — секі нӧшта бурҗык-на вӧлі: салԁаткајасыԁ мыјԁа колӧ уҗавнытӧ локтӧны, сӧмын кӧсјыԍ налы ԍетны пуԁҗын-кымын пыԅтӧ. Сеԍԍа-ӧԁ на-пыщкын емӧԍ лӧԍыԁӧԍ... Гӧтырԍыԁ-ӧԁ ԁырӧннаԁ уман-жӧ.</text:p>
      <text:p text:style-name="P1">Тімбыԉтчіс сар, сӧмын управаыс коԉі — Ԍіла век-<text:span text:style-name="T59">н</text:span>а сені шԉенын. Ӧні сіјӧ „гӧрԁ“, „ревоԉутсіја-ԁор мунӧ“, „свобоԁа, равенство ԁа братство“-пӧ — віԍталӧ; ме-пӧ ԍӧлӧмӧн важӧн-ԋін сотсіаԉіст-ревоԉутсіоԋер.</text:p>
      <text:p text:style-name="P1">...Гора кывјаснаԁ он кут ојԁӧм јутӧ: ревоԉутсіја век ојԁіс, ԁа, коркӧ-ԋекоркӧ щӧщ кылӧԁіс „ԋоԉӧԁ Ӧԉӧксан сартӧ“ (<text:span text:style-name="T21">К</text:span>еренскејӧс). Ԋурԁор грезԁаԁ боԉшевікјас воісны ԍорӧн. <text:span text:style-name="T63">С</text:span>ыыԍ воԇҗык-ԋін карса боԉшевікјас, улӧсјасӧн вӧтлісны управаӧс, шԉенјасыс разалісны ыж поԁа-моз быԁ пеԉӧсӧ — ујезԁ-паԍта. Ԍіла воіс Ԋурԁорӧ. Сіјӧ понԁӧма гӧгӧрвоны: тані кывјастӧ вежӧмӧн он мын, ковмас сајмӧԁчывны, кытчӧԇ оз вежԍы влаԍтыс. Воісны гортӧ салԁатјас, віԍталӧны јона боԉшевікјас-јылыԍ, сӧмын уҗсӧ лӧԍӧԁны оз-на ԍаммыны. Коркӧ сӧветӧ воӧма кабала: корӧны губерԋаӧ ӧԏі мортӧс боԉшевікјас ԍјезԁ-вылӧ. Сӧветса ԍекретар (важ правԉеԋԋеса пісар) јуны вӧлі јона маԍԏер, ԃерт, кор јуктӧԁӧны. Сытӧгыԁ-ӧԁ сіјӧ оз-і гіжышт ԋінӧм, ԇугас ԃелӧтӧ. Старшінаыԁ мыј — печаттӧ пуктас, сіјӧ ачыс кабалатӧ лыԃԃынысӧ оз-і куж. Гражԁана собраԋԋе-вылын ԍекретар лыԃԃіс карыԍ воӧм кабалатӧ.</text:p>
      <text:p text:style-name="P1">— Карԍаԋ щӧктӧны бӧрјыны коміԏет беԁноты, сіјӧ-пӧ ԋаԋ суԇӧԁны понԁас.</text:p>
      <text:p text:style-name="P1">— Бӧрјам, бӧрјам, ԋаԋтӧ-кӧ суԇӧԁас, бӧрјам-ԋін! — ставӧн г<text:span text:style-name="T22">о</text:span>рзӧны. Веԍіг Ԍіла щӧщ ракӧстіс, јӧз-ԁор сувтіс, меԁ ԋаԋсӧ сылыԍ оз петкӧԁны.</text:p>
      <text:p text:style-name="P1">Бӧрјісны коміԏет беԁноты-ӧ Ԍілаӧс ԁа нӧ<text:span text:style-name="T59">ш</text:span>та 2 мортӧс лӧԍыԁа олыԍ креԍԏана-пыщкыԍ.</text:p>
      <text:p text:style-name="P1"><text:span text:style-name="T21">С</text:span>еԍԍа корӧны губерԋаӧ ӧԏі мортӧс боԉшевікјас сјезԁ-вылӧ.</text:p>
      <text:p text:style-name="P1">— Мамонтовӧс, Мамонтовӧс!</text:p>
      <text:p text:style-name="P1">Бӧрјісны Мамонтовӧс. Мамонтов вӧлі ԋеважӧн воӧм салԁат, віԍтавлӧ боԉшевікјас-јылыԍ ԁа-і аԍсӧ шуӧ боԉшевікӧн, сӧмын бурасӧ ԋінӧм-на оз тӧԁ. Муніс Мамонтов губерԋаӧ. <text:span text:style-name="T63">С</text:span>ені сіјӧс тӧԁмӧԁыштісны мыјӧн-ԍурӧ ԁа боԍтісны парԏіјаӧ.</text:p>
      <text:p text:style-name="P1"><text:soft-page-break/>Сјезԁ-вылыԍ Мамонтовыԁ ԍіктас воіс-ԋін прамеј боԉшевікӧн. Локтіс ӧтлаын Манԃеԉбаум отраԁкӧԁ. Манԃеԉбаум пузувтіс ставсӧ: сӧветыԍ озырјасӧс шыблаліс, коміԏет беԁнотыыԍ Ԍілаӧс ԁа мукӧԁӧс вӧтліс. Пукталіс озырјас-вылӧ гырыԍ контрібутсіјајас, нӧјтӧмӧн сіјӧс перјіс, сеԍԍа муніс.</text:p>
      <text:p text:style-name="P1">Мамонтов котыртіс боԉшевікјасӧс, гӧԉ креԍԏанаӧс ԁа салԁатјасӧс морт 100-кымын. Регыԁ-тај вежԍіс Ԋурԁорыԁ: сӧветаԁ ԁа коміԏет беԁнотыаԁ ез коԉ ӧԏі озыр морт — ставыс гӧԉ јӧз лоісны. Ԍілалӧн ԁа мукӧԁлӧн ԍурі уна ԋаԋ-сов, веԍіг щај-сакар. Мӧстӧмјас — мӧскаԍԍісны, ԋаԋтӧмјас — ԋаԋаӧԍ лоісны. Ԍіла вӧсԋалі, тошкыс векԋамміс, ачыс ԇормыштіс, гӧрбыԉтчыштіс, паԍкӧмсӧ омӧԉікӧс кутіс новлыны, ԍорԋітӧ ԋебыԃіка — поліг-тырјі... ԇік гӧԉ-коԃ!</text:p>
      <text:p text:style-name="P1">Ԋурԁор „меԁ-бӧрја ԍікт міјан губерԋаын, сы-сајын вӧр, ԍо верст-ԁорыԍ ыҗыԁ вӧлӧк, а сені мӧԁ губерԋа. Ԍен Колчак. Вајісны Ԋурԁорӧ Гӧрԁ арміјаӧс, пуԉеметјас, пушкајас, коԁјалісны окопјас — лӧԍӧԁісны фронт.</text:p>
      <text:p text:style-name="P1">Ԍіла керкаын гӧрԁјаслӧн штаб, лавкаас — тсејкгауз. Кыкыԍ-кымын јеҗыԁјас волісны Ԋурԁорӧԇ: ӧтчыԁ муртса ез вӧтлыны гӧрԁјасӧс ԍіктԍыс, сӧмын Ԋурԁорса коммуԋістјас щӧщ уԍкӧԁчісны-ԁа, вӧтлісны јеҗыԁјастӧ.</text:p>
      <text:p text:style-name="P1">Пӧшԏі во вӧлі Ԋурԁорын фронт. Олӧмыс муніс гажаа: гӧрԁ армејечјас ԁа том јӧз сувтӧԁавліны ԍпектакԉјас, школаын велӧԁыԍјас петкӧԁлісны туманнеј карԏінајас, коммуԋістјас, ӧтлаын Гӧрԁ арміјаса агітаторјаскӧԁ вӧчавлісны ԁоклаԁјас ԁа чуксалісны јӧзӧс ԁорјыны сӧветјасӧс. Та-вӧсна ԋурԁорса-пӧвсыԍ унаӧн мунісны Гӧрԁ арміјаӧ ас-окотаԍыс.</text:p>
      <text:p text:style-name="P1">Ԍілалӧн, ԃерт, ез зев гажаа овԍы, сӧмын нораԍны ез лыԍтлы, оліс, кыԇ быԁӧн вӧлі олӧны.</text:p>
      <text:p text:style-name="P1">Колчакӧс вӧтлӧм-бӧрын фронт бырі, Гӧрԁ арміјаӧс Ԋурԁорыԍ нуісны мӧԁлаӧ. Арӧԇыс вӧлі шыԋітӧв. Арнас војтӧв вајіс кырнышјасӧс — Ангԉіјаӧн быԁтӧм „Војвыв правіԏеԉстволыԍ“ јеҗыԁ арміјасӧ. Ԍіла ԁа мукӧԁ "ԍԉівкајас“ моԉебенӧн, звӧнӧн прімітісны „ԁона гӧԍтјасӧс", гӧԉјас (унҗыкыс боԉшевікјас-ԋін вӧлісны) пышјісны, кымынкӧ морт ез уԃіт муннысӧ сеԍԍа еновтчісны, оз-пӧ гашкӧ вӧрԅӧԁны.</text:p>
      <text:p text:style-name="P1">Олӧмыԁ воԍԍіс. Јеҗыԁјаслӧн салԁатјас понԁісны самӧкур куԉны-јуны ԁа вӧвјасӧс ныр-вылас уԍтӧԇ гӧԋајтӧԁны; паԍкаліс нывјасӧс мырԁӧналӧм, ԉок віԍӧмјас разӧԁӧм. Со колӧкӧ-і, „чай-сахар", белый хԉеб...“. Меԁ-бӧрја ԋаԋнас ԁа скӧтнас лоі верԁны „ԁорјыԍјастӧ!“ Боԉшевікјас ԁа воԇмӧстчыԍ гӧԉ војтыр, ԃерт, вӧԉа-вылын ез овны: најӧс тані бура куԉісны-нӧјтісны, коԁ-ԍурӧӧс јі-улӧ ԍујісны, мукӧԁӧс коз-јылӧ ӧшӧԁісны. Тані јона отсаԍіс-і Ԍілаыԁ. Најӧ отсӧгӧн сӧмын вермісны боԉшевікјасӧс кыјны, веԍіг вӧрын ԇебԍаԍыԍјасӧс кутавны.</text:p>
      <text:p text:style-name="P1">...Ԍіла муԃер, сіјӧ оз ԉак<text:span text:style-name="T63">ӧ</text:span>ԍт асԍыс бӧжсӧ, оз ԍін-вылаԁ шыбытчы сылӧн јеҗыԁјас-ԁор уҗалӧмыс. Јӧз-воԇаԁ веԍіг коԁ-ԍурӧӧс ԁорјыштӧ-на. Со, і вӧлӧԍтувса управааԁ ез ачыс пукԍы, мӧԁӧс зіԉіс пукԍӧԁны.</text:p>
      <text:p text:style-name="P1">Сӧмын регыԁ најӧ тіԉԍісны влаԍт-берԁын. Гӧрԁјас бӧр боԍтісны Карԁор, <text:span text:style-name="T21">с</text:span>еԍԍа мукӧԁ карјас ԁа ԍіктјас. Ԍілалы ԁа сіјӧ јортјаслы бара воісны омӧԉ лунјас: најӧс летчӧԁісны карӧ, пукԍӧԁісны ԏурмаӧ. Ԃелӧсӧ куԅа ԋужјӧԁлісны-ԁа, кыԇкӧ ез лыјлыны ԋекоԁӧс — пукԍӧԁалісны ԁыр-кежлӧ ԏурмаӧ. Ԍілалы вічміс 10 во. Сӧмын сіјӧ пукаліс ӧԏі во, а мӧԁ-вылас воіс гортас — амԋіԍԏіјаӧн! Понԁіс шыԋітӧв овны.</text:p>
      <text:p text:style-name="P1">Олӧмыԁ ӧԁјӧ вежԍӧ. Војна помаԍіс, воіс НЕП. Куԅаӧн, ԋӧжјӧԋікӧн, јона поліг-тырјі, понԁіс ловԅыны щӧщ-і Ԍіла: ӧԏітор-мӧԁ-торјӧн — шыԉԉӧ-мыԉԉӧӧн (посԋі тӧварӧн) понԁіс вузаԍыштны. Тошкыс понԁіс паԍкавны, тушаыс веԍкавны, чужӧмыс шыԉаліс, гӧлӧсыс соԁыштіс. Бара понԁіс вынтор кыптыштны. Ӧԏі-мӧԁлы ԋаԋ-сов ԍетӧ страԁа-ԁырјі уҗалӧм-вылӧ, понԁіс віԇму бара кӧртымалыштны, мјаԍԋікавны. Кутіс вӧр леԇыԍјаслы вузавны јај. Ӧні сіјӧ ԇікӧԇ вежԍіс. Веԍіг сӧвет-влаԍттӧ раԃејтӧ. МОПР-ӧ ԁа „Комі морт“-ԋіма самоԉот-вылӧ ԍӧм пуктіс. Сӧветын служакјас ԁа коммуԋістјас гӧԍԏітӧны сы-орԁын: сур-віна век ем Ԍілалӧн, ԋінӧм оз жаԉіт „бур“ јӧзӧс гӧԍԏітӧԁӧм-вылӧ.</text:p>
      <text:p text:style-name="P1"><text:soft-page-break/>Овны понԁіс поԅны Ԍілалы. Ԃерт-еԍкӧ коԁ-ԍурӧ шуаԍӧны: комсомоԉечјас ԍтенӧ-ӧшӧԁан гаԅетӧ гіжлӧны, сӧмын-ӧԁ на-кіын абу выныс, а вына-јӧзыԁ Ԍіла-кіын-ԋін, век сы-ԁор сувтасны. Сеԍԍа јӧз-пӧвсаԁ емӧԍ-жӧ сіјӧс ԁорјыԍјасыԁ: најӧс Ԍіла јуктӧԁышталӧ ԁа ԋаԋ ԍетӧ. Ԍіла гаԅет лыԃԃӧ — „Правԁа“-гаԅет сылы воӧ.</text:p>
      <text:p text:style-name="P1">— Коммуԋістјас IV ԍјезԁ-јылыԍ лыԃԃіс ԁа жугыԉтчіс, сӧмын ез зев ԁыр шогԍы: „міјанӧԇ он-на зев регыԁӧн во, а воас-кӧ — вермаԍам!</text:p>
      <text:p text:style-name="P1">Ха-Ха-ха!... Ој, пота, пота... ԏеш-жӧ віԍталан те... ха ха-ха... Вермаԍны шуан кӧсјӧ. Ԍілаӧс вермыны?!. Гӧгјыс вӧс<text:span text:style-name="T21">ԋ</text:span>і!.. Ха-ха-ха..., — ԍералӧ Ԍіла, ԁугԁыны оз вермы. Рожа-банса кыз јајыс, ӧш-коԃ ԍыліыс, кыз кынӧмыс — ставыс сыркјалӧ ԍерамысла; пӧԍыс чепӧсԍіс, ебӧсыс понԁіс бырны. Віԍталыԍ Пеԁӧԍ-Іван, ар ԋеԉамына, зев јуыԍ, ԁыш ԁа сы-понԁа гӧԉ, — вӧсԋіԃік гӧлӧсӧн сы-бӧрԍа щӧщ — еԍкӧ Ԍілалы јурнас копрӧԁлӧмӧн. Ԍіла оз вермы ԁугԁыны:</text:p>
      <text:p text:style-name="P1">— Ха-ха-ха!.. Менӧ вермыны, кор менам кіјын сӧветыс, копераԏівыс, унҗык татчӧс коммуԋістыс, карын, облаԍтын, <text:span text:style-name="T63">ԁ</text:span>а-і Мӧскуаын емӧԍ тӧԁсајас — отсалыԍјас? Менӧ вермыны? Тырмас! Ме-ӧԁ законјастӧ тӧԁа, он гашкӧ ԇуг: тајӧ јурас ем-на мыј-ԍурӧ. Мыјӧн-нӧ сылы вермынысӧ? Ԋінӧмыс абу, сы-ԁор ԋекоԁ сувтыԍ оз-ло. Гӧрԁ арміјааԁ ԁа совпартшк<text:span text:style-name="T63">о</text:span>лааԁ зев уна тӧԁӧм ез-на кӧвјаԍ, а ме-ԁор олыԍјасыԁ уԋіверԍіԏетын велӧԁчӧмаӧԍ!</text:p>
      <text:p text:style-name="P1">— Сіјӧ віԍталӧ, — шыаԍіс Пеԁӧԍ-Іван, — ӧні-пӧ коммуԋіст парԏіја чорыԁа боԍтчіс весавны сӧвет-аппарат. Служакјас-пӧвсыԍ-пӧ став лӧпсӧ весалӧны, ԁај коммуԋістјас-пӧвсыԍ оз раԃејтны важлаԋӧ кыскыԍјасӧс ԁа кулакјас-ԁор олыԍјасӧс. Весалам-пӧ щӧщ-і тані, сӧмын-пӧ гӧԉјаскӧԁ колӧ ӧтувјӧнҗык овны ԁа шӧркоԃԃема креԍԏанаӧс ас-берԁӧ щӧщ ԍібӧԁны, меԁ-пӧ најӧ кулакјаслы оз понԁыны отсаԍны. Важлаԋӧ кыскыԍ Ԍілатӧ ԁа сылыԍ кампаԋԋесӧ вермас міјан выԉлаԋ нуан ԍіла — сотсіаԉізм. Ԁыр сіјӧ таԇі ԍорԋітіс. Сы-бӧрын ӧткымыныс шы<text:span text:style-name="T23">а</text:span>ԍісны, збыԉ-пӧ сіԇ. Унҗыкыс полӧны — те-орԁӧ-ӧԁ ковмас локны ԋаԋтӧ ԁа тӧвартӧ боԍтны.</text:p>
      <text:p text:style-name="P1">Тајӧ віԍталіг-кості Ԍіла воԇҗыксӧ пыр-на ԍерамбана вӧлі, шпыԋјаліс. Сеԍԍа век ӧтарӧ понԁіс зумыштчыны; понԁіс ворсны аслас тошнас: шыԉӧԁӧ, топӧԁлӧ ԁа бӧр разӧԁлас. Сылӧн пыр сіԇі, кор чорыԁа ԁӧзмӧмӧн мӧвпалӧ (гӧгӧрвоӧ-ӧԁ: абу ԍерама ԃелӧыԁ, ԍералӧ сӧмын јӧз-воԇаԁ ԁа аԍсӧ кӧсјӧ ылӧԁны таԇікӧн). Но... но... сіԇ-кӧ і, сіԇ — вермаԍыштам, — таԇі ас вомгорулас мӧвпаліс Ԍіла.</text:p>
      <text:p text:style-name="P1">Пеԁӧԍ-Іван-воԇын пызан-вылын вӧлі віна суԉа ԁа румка. Ӧні, ԍорԋітӧмыԍ ԁугԁӧм-бӧрын, сіјӧ јона понԁіс „уҗавны“ сы-ԁінын, оз-і віԇӧԁ Ԍіла-вылӧ. Кутіс гажмыны.</text:p>
      <text:p text:style-name="P1">— Кылан, Іван, тенаԁ ԋаԋыԁ ем?</text:p>
      <text:p text:style-name="P1">— Абу-коԃ. А мыј?</text:p>
      <text:p text:style-name="P1">— Ме талун мӧԁӧԁа гӧтырыԁлы пуԁ-мӧԁ, сеԍԍа-і воԇӧ ог јӧрт тіјанӧс... Менам ем выԉ, бур ружјӧ, те, буракӧ, ен-на віԁлыв сіјӧс?</text:p>
      <text:p text:style-name="P1">— Ег.</text:p>
      <text:p text:style-name="P1">— Вај, віԁлы талун рыт, есіјӧ керка ӧшіԋӧԁыс резӧбты... Тӧԁан-ӧԁ кытчӧ колӧ — сіјӧ быԁ рыт пукалӧ ӧшіԋ-ԁорас, лыԃԃыԍӧ ԁа гіжӧ. Сеԍԍа-ӧԁ сіјӧ жырјас ԋекоԁ абу — бурещ веԍкалан. Рытыԁ воӧ-ԋін — таԍаԋ-і мунан, ԋекоԁ оз тӧԁлы... Ружјӧыԁ лоӧ тенаԁ, ԋаԋыԁ-солыԁ лоӧ век, кытчӧԇ менам лоӧ...</text:p>
      <text:p text:style-name="P1">Таԇі ԍорԋітісны веԉ ԁыр. Рӧмԁігӧн Іван муніс ружјӧӧн...</text:p>
      <text:p text:style-name="P1"/>
      <text:p text:style-name="P1">* * *</text:p>
      <text:p text:style-name="P1"/>
      <text:p text:style-name="P1">— Кулӧма?</text:p>
      <text:p text:style-name="P1">— Абу, боԉԋічаӧ нуісны. Пеԉшӧр шуӧ, бурԁас-пӧ.</text:p>
      <text:p text:style-name="P1">— Коԁӧс-нӧ чајтӧны?</text:p>
      <text:p text:style-name="P1"><text:soft-page-break/>— Мыј-нӧ чајтнысӧ, быԁӧн тӧԁӧны — Ԍілалӧн уҗ. Пеԁӧԍ-Іванлыԍ каԅавлӧмаӧԍ ружјӧӧн котӧртӧмсӧ. Міԉітсіјаыԁ воіс-ԁа, ачыс Іваныс бӧрԁіг-тырјі сылы віԍталіс, коԁјура-пӧ вӧлі-ԁа, ог помԋіт; Ԍіла-пӧ јуктӧԁіс менӧ ԁа щӧктіс тајӧс вӧчнысӧ.</text:p>
      <text:p text:style-name="P1">Нывбабајас разӧԁчісны тыра ва веԁрајасӧн.</text:p>
      <text:p text:style-name="P1"/>
      <text:p text:style-name="P1">* * *</text:p>
      <text:p text:style-name="P1"/>
      <text:p text:style-name="P1">Сӧветӧ, копераԏівӧ уҗԁыԍан тӧварішществоӧ — быԁлаӧ пукталісны выԉ јӧзӧс. Коммуԋістјас-пӧвсыԍ Ԍіла-ԁор ԍіныԍјасӧс весалісны, лӧԍӧԁісны ԋур-к<text:span text:style-name="T23">о</text:span>ԍтан ԁа віԇму ӧтувјӧн уҗалан тӧварішщество. Став тајӧ уҗас јурсӧ нуӧԁісны карыԍ ыстӧм совпартшкоԉԋікјас ԁа Гӧрԁ арміјаыԍ воӧм комсомоԉечјас ԁа коммуԋістјас.</text:p>
      <text:p text:style-name="P1">Ԍілаӧс суԁ шуіс лыјлыны. Пеԁӧԍ-Іванлы шуісны ԁас во пукавны.</text:p>
      <text:p text:style-name="P1">Таԇікӧн важлаԋ кыскыԍ посԋі ԁа гырыԍ шыпасӧн гіжԍан Ԍілајас вермаԍӧны выԉ олӧм лӧԍӧԁан ԍілакӧԁ — сотсіаԉізмкӧԁ; таԇікӧн-жӧ налӧн жуглаԍӧны гыжјасыс — сотсіаԉізм вермӧ, сотсіаԉізм течан уҗ ӧԁԇӧ!</text:p>
      <text:p text:style-name="P2"/>
      <text:p text:style-name="P8">{Kodko @ @ @ Орԁым @ 1929. №6-7 @ Лб. .}</text:p>
      <text:p text:style-name="P7"/>
      <text:p text:style-name="P1">Ԃаԃа-Фоԋ.</text:p>
      <text:p text:style-name="P1"/>
      <text:p text:style-name="P1">Ԃеԁ орԁымӧԁ.</text:p>
      <text:p text:style-name="P1"/>
      <text:p text:style-name="P1">— Јона-жӧ ӧԁјӧ каԁыс коԉӧ, — ԍӧкыԁа шуіс ԃеԁӧ. — Со, бара-ԋін тувсов југӧрыс швачкӧ, бара-ԋін лунтӧлыс ԋебыԃіка кутіс пӧԉтны. Важӧн тајӧ каԁнас мі пыр вӧлі лӧԍӧԁчам тувсов вӧрӧ кајны. Віԁчыԍыштан вӧлі, кор лымјыс пукԍыштас — еща-ещ понтӧ лептыны кутас, секі-і ԁоԃԃаԍам лыԅ-вылӧ ԁа кајам верст 80-сајӧ, веԍкыԁа Велјӧԇ. Коԉӧма-тај сіјӧ каԁыс... Окота-на-жӧ еԍкӧ віԁлыны кыјԍанінтӧ, ош гујастӧ, јӧра оланінјастӧ, пармаыԍ уртӧ віјыштны-ԁа, ӧні со кокыԁ оз-ԋін новлӧԁлы.</text:p>
      <text:p text:style-name="P1">Пӧрыԍ ԃеԁлӧн тајкӧ ԍінваыс петас, мӧвпыштіс важ кыјԍӧм-јывԍыԁ-ԁа. Веԍкыԁа-кӧ шуны, ԃерт шогӧԁас: сіјӧ-ӧԁ кыјԍігас-і быԁміс, немсӧ вӧравліс, уна ԅвер ԁа пӧтка кыјіс-віјіс. Ԃеԁӧ јона раԃејтӧ важԍа кыјԍылӧмјассӧ віԍтавлыны. Со-і ӧні понԁіс віԍтавны, аслас ԍінјасыс быԁ каԁын ӧзјывлӧны кущӧмкӧ біјасӧн. Кӧԏ-і пӧрыԍ-ԋін, гӧлӧсыс сылӧн јон-на, лечыԁ, он-і чајт, мыј пӧрыԍ морт ԍорԋітӧ.</text:p>
      <text:p text:style-name="P1">— Менам кыјԍаніныԁ зев ылын, верст 70 бура лоӧ, — воԇӧ нуӧԁны кутіс ԃеԁӧ. — Сені менам ічіԏік, аслым тӧрмӧн керка-тор ем, пач-пыԃԃі ізјыԍ течыштӧма гор, щыныслы петны потӧлӧк-ԁінас вӧчӧма роԅ. Паԍкӧмтӧ коԍтыны сԏен-пӧлӧныс вӧчӧма ԍорјас. Сажеԋ ԁас-сајын керкаԍаԋ чоԉгӧ-візувтӧ ԋеыҗыԁ ју — Шӧр-куз јуӧн шуӧны. Кырјыс зев җуҗыԁ — сажеԋ віт лоӧ. Гӧгӧрыс быԁмӧны гырыԍыԍ-гырыԍӧ козјас. На-пырԍа јенежыс оз тыԁав, ԃерт, буракӧ, поԁ-ԁінас шонԁі југӧрыс ԋекор-на ез інмывлы.</text:p>
      <text:p text:style-name="P1"/>
      <text:p text:style-name="P1">Куз јуын чері ԁа ԅвер.</text:p>
      <text:p text:style-name="P1"/>
      <text:p text:style-name="P1">— Кӧԏ јуыс ічӧт, а черіыԁ, мајбырӧј, ем: Мукӧԁ-ԁырјіыс вӧлі гымгајас вӧјтавла-ԁа, җынјӧԇыс пырас. Ԃерт абу гырыԍ чері, ставыс наԉім пі, шыла воропыԍ куԅ ез шеԁлы. Рӧԁыс, ме-чајта, сені сещӧм — шонԁі інмывтӧм інаԁ.</text:p>
      <text:p text:style-name="P1">— Наԉім-піы<text:span text:style-name="T24">ԍ</text:span>-ӧтар тајӧ јуаԁ зев ԁона ԁа міча ԅверјас рӧԁмӧмаӧԍ — аԋчаӧн шуам. Аттӧ, јона-жӧ налӧн гӧныс міча, быԁӧн југјалӧ, зарԋіӧн ԇірԁалӧ гӧн-јылыс, інмӧԁлан чужӧмаԁ-ԁа, быԏԏӧ мајтӧга, сіԇі-і шԉівкԋітӧ, уԉјӧв-коԃ ԋебыԁ.</text:p>
      <text:p text:style-name="P1"><text:soft-page-break/>— Наԉкјӧс окталігӧн ԁа кыјігӧн, луннас вітӧ-квајтӧс аԁԇывла. Коԁӧс аԁԇылан, быԁӧн вомас-вомас наԉім-пі куртчӧмаӧԍ, мукӧԁ наԉімыс ловја-на, бӧжнас ԉасјӧԁліг-моз аԋчалыԍ уссӧ шыԉӧԁӧ. Мӧвпалан в<text:span text:style-name="T25">ӧ</text:span>лі, ԇік, міԍа, аԋчаыԁ уссӧ шыԉӧԁӧм-вӧсна-і тајӧ ічіԏік јуас олӧ ԁа наԉім піјассӧ ӧктӧ. Ԃерт, аԋчаыԁ чері вылас-і олӧ.</text:p>
      <text:p text:style-name="P1">— Мајбырӧј, кыјыштлі-жӧ ме најӧс! Быԁ арӧ кыԅнаԁ шеԁлі. Јона-жӧ муса, кор ловјӧннаԁ шеԁас наԉкјаԁ. Мыјкӧ-жӧ ԉубујтча, малала кысӧӧс-моз.</text:p>
      <text:p text:style-name="P1">— Ӧтчыԁ ылавлі-жӧ. Воа вӧлі наԉк-ԁінӧ, ԋеылыԍаԋ аԁԇа, наԉкјыԁ ԏапкыԍӧма, пыр-і мӧвпышті, „шеԁӧма.“ Воі-ԁа збыԉыԍӧԇ шеԁӧма кок лапаас, ачыс троԋвіԇӧ ваас інмӧ, оз вӧрԅӧԁчы. Чајті кӧԇалӧмӧн-ԋін. Лептышті наԉктӧ-ԁа, кыԇ прыԍԋітіс чужӧм-бокті ԁа пыріс вужја-улӧ. Ачыс сеԍаԋ віԇӧԁӧ: Тушаыс еԍкӧ оз тыԁав-ԁа, ԍінјасыс быԏтӧ кык сетӧр-туԍ ԇуввіԇӧны. Ԃерт, кӧнкӧ мезԁӧмԍыԁ аԏԏӧалӧ. Сетчӧ-жӧ-ӧԁ-і менам шојтчанінӧ порок ԍурӧј коԉӧма. — Табак чушкігӧн пукті мыр-јылӧ-ԁа. Кӧԏ еԍкӧ і пішщаԉнаԁ-ԋін лыјін.</text:p>
      <text:p text:style-name="P1">— Ԁыр-на, колӧкӧ, мі мӧԁа-мӧԁ-вылӧ ԇоргім воча-ԁа, Латкін воіс — понјӧј, ԋімыс сещӧм вӧлі. Пес<text:span text:style-name="T64">ԍ</text:span>ыштім-жӧ мі Латкінкӧԁ, ԁа ег-ӧԁ-і вермӧј віјныԁ — шорас четчыштіс, ԁај воші.</text:p>
      <text:p text:style-name="P1">— Ԃеԁӧ, мыјла-нӧ сетчӧԇ ӧԏі-понԁаыс віј<text:span text:style-name="T64">ԍ</text:span>ан?, — јуаліс менам чојӧј.</text:p>
      <text:p text:style-name="P1">— Ԍошајтјас, — арнаԁ-ӧԁ ԍорнасҗык аԋчаыԁлӧн гӧныс ԇік туланлӧн-коԃ, сек сіјӧ меԁча ԁона — сещӧмыс шоча зев веԍкавлӧ. Вӧралыԍыԁлы-ӧԁ, піјанјас, песԍытӧгыԁ ԋемтор оз шеԁ-ԋі, оз ԍур.</text:p>
      <text:p text:style-name="P1"/>
      <text:p text:style-name="P1">Пармаын.</text:p>
      <text:p text:style-name="P1"/>
      <text:p text:style-name="P1">— Пемыԁ, пыр быԏԏӧ кымӧра, — сӧмын тӧвлӧн шувгӧмыс кылӧ. Пујас куԅӧԍ, увјасыс паԍкыԁӧԍ, пошкыраӧԍ, муртса јывјасыс тыԁалӧны, сы-гырԍа быԁмӧмаӧԍ козјасыс. Ен-на-кӧ вӧраԁ петавлы, зев шуштӧм кажітчас. Тащӧм вӧралан местаыԁ менам. Керка-ԁінԍаԋ гӧгӧр верст вітӧ-квајт, пыр пемыԁ — ԍӧԁ парма. Сені-і ԅвер, пӧтка позјыԁ. Мӧԁан лечтуј пасӧԁыԁ-ԁа, быԁ пу-костыԍ позтырӧн жбыргӧны пӧткајасыԁ, ԍӧлаыԁ, тарыԁ, ԁозмӧрыԁ. Парма-паԍта кыщӧн-кыщӧн вӧчалӧма менам пӧтка кыјан ԁозмук. Лечјас: муын-і ԍорја; чӧскыԁ абу-жӧ еща. Арбыԁ на-гӧгӧр нокԍа. Кајӧм-мыԍт гӧгӧрсӧ весала-парјала-каԍјала, сеԍԍа вежон-бӧрын октала.</text:p>
      <text:p text:style-name="P1">— Меԁвоԇԇа кыјӧмјаснас сымынԁа шеԁас, вајнысӧ ӧтпырјӧн керкааԁ ог вермы, лоӧ коԉлыны ԁа віԁчыԍлыны зера повоԃԃа — секі со оз шеԁ-ԁа, важјассӧ кыскала. Мыјкӧ-жӧ пармаԍыс кӧсјывлі помавны пӧткатӧ, ԁа ег-ӧԁ-і вермы. Век-ӧтарӧ воыԍ-воӧ соԁӧ, лыԁтӧм-щӧттӧм. Ԁозмӧрыԁ мукӧԁыс шеԁас-ԁа, ӧԁва ӧԏіксӧ нӧбалан, — пуԁјаӧԍ шеԁавлісны. Борԁсӧ паԍкӧԁан-ԁа, ԇік ӧніја јероплант-коԃыԁ. Важӧн-ӧԁ тар-ԍӧла бӧжјастӧ вӧлі купеч гӧтырјас шапкаас сущкӧмӧн новлӧны, ԁај сар гӧтырыԁ-на новліс кӧнкӧ. Ме-чајта, сіјӧ менам кыјӧм пӧткалыԍ-і новлӧ вӧлі. Ԃерт, кӧнкӧ шулывліс, тајӧ-пӧ Комі муыԍ, <text:span text:style-name="T25">Ш</text:span>орјыв ԍіктса Іванлӧн кыјӧм-віјӧмыс. Со-ӧԁ, піјанјас, кытчӧԇ мунӧма менам кыјӧм пӧткалӧн јајыс ԁа гӧныс, ачым кӧԏ іԇас періна-вылын уԅла-а.</text:p>
      <text:p text:style-name="P1">— Ӧніја сӧвет-влаԍтыԁлы ег ԋін вермы кыјны-ԋі, віјны, пӧрыԍыԁ суіс... Јона еԍкӧ окота вӧлі вороԏԋік тыр, ԉібӧ шапка-тыр кыјны Ԉеԋін јортлы, — сӧвет-влаԍтсӧ перјӧмԍыс-ԁа, јеремакаԋыԁ пӧрыԍыԁ сетчӧ таԉаліс... Ті, чеԉаԃ, кыјӧј ԁа ԇік ыстӧј.</text:p>
      <text:p text:style-name="P1"/>
      <text:p text:style-name="P1">Лечтуј кыјыԍ јорт.</text:p>
      <text:p text:style-name="P1"/>
      <text:p text:style-name="P1">— Мукӧԁ војаснас вывті јона ӧбӧԃітӧ вӧлі пӧтка кыјӧмыԍ ош. Мокаԍтыԁ велалас пӧтка јај-ԁінаԁ-ԁа пыр лечтујтӧ кыјӧ. Пыр ӧԁ ме-воԇвылын ветлӧ, быԏԏӧ прамеј кыјԍыԍ. Ӧԏі леч-ԋі, ӧԏі чӧс віԁлытӧгыԁ оз коԉ. Ԇік-жӧ морт-моз лечԍыԁ пӧткатӧ боԍтас, ӧԏі гӧнтӧг весалас, быԏԏӧ-кӧ ԋекоԁ абу-і шеԁлӧма.</text:p>
      <text:p text:style-name="P1"><text:soft-page-break/>— Ԏешітчыныԁ-на кужӧ-і. Чӧсԍыԁ боԍтас ԁозмӧртӧ-ԁа, сы-пыԃԃі вајас мыр ԁа шмот-пуктас. Ԋӧтчыԁ вӧлі он паныԁаԍлы, тӧԁан еԍкӧ воԇвылӧԁыԁ мунӧма-ԁа. Јона-і скӧрмывла вӧлі-ԁа, віјныԁ гожӧмнаԁ ԍӧкыԁ. Кымыныԍкӧ ме сылы чӧстуј-вылаԁ пішщаԉтӧ октӧмнаԁ коԉлі-жӧ, ԋӧтчыԁ-ӧԁ ез-і мынтӧԁлы. Пыр менам коктујӧԁ мунӧ. Кытӧн ме шојтча, сіјӧ сен-жӧ, ставсӧ ԋіщсӧ кујлігас ԉамӧԁас. Јаԁӧн завоԃітлі пӧрјавны, ԍӧла-пыщкӧ ԍујӧмӧн-ԁа, морыԁ прӧсуж — оз ԍој јаԁа ԍӧлатӧ, віԁлалас, ԁај мунас. Муна кыјныԁ-ԁа, сӧмын јаԁа ԍӧлаыԁ-і троԋвіԇӧ-ӧшалӧ. Кӧнкӧ шуӧ, тајӧс, муса ԁруг, ачыԁ ԍој.</text:p>
      <text:p text:style-name="P1">— Кӧԏ јона ԍуԍ ԁа муԃер ошкыԁ, а ме пӧрјалі-на-жӧ ӧтчыԁ. Кывлі ме, сылы-пӧ пуктывлӧны, кӧчлы-моз, пекԉа. Шуі аслым, вај-жӧ, міԍа, віԁла, мыј артмас. Тӧвнас-на катӧԁлі гез, прамеј кыз, выԉ гез вӧлі. Лечтуј-вылӧ, кытыԍ пыр ԍојлывліс, ме-і пукті пекԉатӧ. Зев кыз пожӧм роԅӧԁі сажеԋ кык суԁтаті, пырыс гезтӧ нуі, ӧтар-помас пекԉасӧ вӧчі, а мӧԁарас зев кыз кыԇпу-ԁін кӧрталі. Самеј пекԉанас жмітанінӧ кыԇпу чурка пес-куԅа роԅӧԁі ԁа ԍ<text:span text:style-name="T2">уі</text:span>, меԁ оз вермы піԋнас гезтӧ орӧԁнысӧ. Лун-мӧԁ нокԍі, лӧԍӧԁі, ӧԁва-і окті, ыҗыԁ кыԇпу-ԁіныԁ ԍӧкыԁ-ԁа, пола вӧлі, міԍа мынӧ-кӧ октігаԁ, ачымӧс җагӧԁас. Трустыԁ ԋекыԇ пекԉа-пырыԁ оз мун, век сеті мунӧ, кыті-і ме. Ԁӧзмылі-ԋін пекԉа-вылаԁ. Сеԍԍа ӧтчыԁ-і ачым пекԉа-пырыԁ, віԁчыԍӧмӧн муні, міԍа, ԁашкӧ, ме-бӧрԍа-і сіјӧ мунас.</text:p>
      <text:p text:style-name="P1">— Лун-мӧԁ-мыԍԏі кајі віԁлыны. Ылынкоԃ-на сетчӧԇ вӧлі, а мыјкӧ понјӧј зев ԉокыԍ увтны кутіс. Пыр-і ԁумышті, абу-ӧ міԍа, ԁона јурсӧ ԍујӧма. Воі матӧҗык-ԁа, мурзӧм шыыс кутіс кывны. Терыба пішщаԉӧс пеԉпом-вылыԍ кіјӧ боԍті ԁа котӧрӧн-сорӧн мӧԁі. Матыԍмі. Аԁԇа — шеԁӧма, гыжјассӧ сащкӧма ԁа сіԇікӧн пыкԍӧ роԅ-ԁорӧ кыскӧмыԍ. Ԁінӧԇыс воі-ԁа, зев міԍтӧма ме-вылӧ віԇӧԁліс — букышӧн, пԉеш-пырыс. Кӧнкӧ шуіс: „Ак-те ԅвер лов боԍтыԍ". Ізја пішщаԉӧс зараԃіті-ԁа, мыјкӧжӧ гоԉскі, ізјыс омӧԉ веԍкалӧма-ԁа. Коркӧ-і л<text:span text:style-name="T2">ыі</text:span>с, а ошкыԁ лыјӧмԍыԁ ез-і тіркԋітлы, быԏԏӧ ԋӧрјӧн коԁ-кӧ бок-куԅаыс вачкыштіс — со кущӧма мӧртчіс менам лыјӧмыԁ. Мыјкӧ-жӧ лыјлі сетчӧ, а сіјӧ сӧмын мезԁыԍӧ. Јурсӧ, вомсӧ паԍкӧԁӧмӧн вајлас гез-ԁінаԁ ԁа вом-улас кыԇпу чуркаыԁ веԍкалӧ. Лапанас завоԃітлас гезтӧ кабыртны-ԁа, пыр-і бӧр боԍтас — кыскыны кутас роԅлаԋыԁ-ԁа. Выныс бырны кутіс, ԋӧжјӧԋікӧн век матыԍмӧ роԅ-ԁораԁ. Кыскіс, жмітіс, ԁугԁіс мурзӧмыԍ, кокјассӧ ӧшӧԁіс-җагалі.</text:p>
      <text:p text:style-name="P1">— Понјӧј ме-вылӧ віԇӧԁлас ԁа пеԉјаснас лап-лап керас, бӧжнас ԉуг-ԉег вӧчас — щӧщ раԁлӧ.</text:p>
      <text:p text:style-name="P1">Ԃе<text:span text:style-name="T64">ԁ</text:span>ӧ віԍталӧ-ԁа, быԏԏӧ век аԍсӧ вӧрԍыс чајтӧ, зев, ԋімкоԃ сылы, горш тырнас ԍерӧктас.</text:p>
      <text:p text:style-name="P1">— Таԇі ме, піјанјас, пакӧԍԏітчыԍ ошкӧс віјлі. Уна еԍкӧ оштӧ кыјлі-ԁа, сӧмын ег пекԉаӧн. Час, сы-јылыԍ бӧрынҗык віԍтала, а ӧні віԍтала, кыԇі мі урјастӧ кыјлім.</text:p>
      <text:p text:style-name="P1"/>
      <text:p text:style-name="P1">Ур кыјӧм ԁа капканаԍӧм.</text:p>
      <text:p text:style-name="P1"/>
      <text:p text:style-name="P1">— Уртӧ кыјны важӧн воԇ завоԃітлывлім. Мыјӧн ԋеуна урыԁ лӧзӧԁас, пыр-і мӧԁам кырԍԍыны — лыјлыны.</text:p>
      <text:p text:style-name="P1">Ӧні-ӧԁ сӧвет-влаԍтыԁ оз щӧкты гӧнтӧгыс віјны. Збыԉыԍ-кӧ сіјӧ сіԇі-і ем-ԁа. Ӧԏі-кӧ — лӧз урыԁ гӧнтӧм-понԁаыс ԁонтӧм; мӧԁ-кӧ — јеҗԁытӧԇыс бырӧ — сыыԍ зев ыҗыԁ урон аслыным-жӧ лоӧ, ԁај гӧсуԁарствоыслы щӧщ. Мі Латкінкӧԁ вӧлі лунтырнаԁ 25 урӧԇ кыјлывлам. Латкіныԁ-ӧԁ зев муԃера корԍӧ урсӧ. Ур ԁукыс воас нырас-ԁа, пыр ԁукалас, кытчӧԇ урыс оз кај пуас. Мыјӧн кајас, оз-на пырыԍ-пыр увт, сувтас пу-ԁінас-ԁа, гыжјаснас шур-шар керас пуаԁ. Урыԁ вӧрԅас, секі-і увтны кутас. Оз-кӧ вӧрԅы — <text:span text:style-name="T25">о</text:span>з і увт, тӧԁӧ абу. Ԋӧтчыԁ ме сылыԍ ег тӧԁлы тыртӧм пу увтӧм.</text:p>
      <text:p text:style-name="P1">— Бӧрја војаснас пеԉӧј ԍӧктамміс-ԁа, ог вӧлі гӧгӧрво коԁарын увтчӧ. Ԁыр ӧтарыԍ ԁа мӧԁарыԍ кывзыԍа. Латкін віԁчыԍнысӧ оз кут вермыны-ԁа, корԍас менӧ. Ог-і тӧԁлы, мышкӧ воԇ-лапајаснас тапкас, а ачыс бӧр кутас котӧртны ура пу-ԁінаԁ. Ме сы-бӧрԍа-і муна. Таԇі со, пеԉтӧм морт, ізја пішщаԉӧн ӧԏі арнас кыјлывлі куімԍо урӧԇ, ураҗык вонаԁ — і вітԍонансӧ-на <text:soft-page-break/>кырԍԍыштлім. Ег тӧԁлы урыԁлы кыкыԍ лыјӧмтӧ: пыр ӧтчыԁ лыјӧмӧн гартыштчӧмӧн уԍлывліс. Уԍӧм-бӧрас, оз-ӧ јӧз понјас-моз менам Латкіныԁ кутӧ урыԁлыԍ коԍавлы, ԉібӧ пышјӧԁ, пыр кырымӧԇыԁ вајас ԁа ԍетас, ачыс зев раԁ, бӧжнас ӧтарӧ-мӧԁарӧ ӧвтӧ.</text:p>
      <text:p text:style-name="P1">— Јона-ӧԁ мі мӧԁа-мӧԁӧс раԃејтлім. Ӧԏі зԁук-кежлӧ торјӧԁчывны огӧ вӧлі вермӧ. Ме-ӧԁ сіјӧс ӧтчыԁ ег чірыштлы-ԋі, кучкыв. Аслам ԍ<text:span text:style-name="T2">оа</text:span>н ԁозјыԍ-і вӧлі верԁа; мукӧԁ-ԁырјіыс ӧԏіклаын-на ԍојлывлім. Оз-ӧԁ уԇӧԁ, кыԇ ме паԋышта сіԇ-жӧ-і Латкін лакыштӧ. Кыԇ-нӧ еԍкӧ тащӧм понтӧ он раԃејт. Сіјӧ-ӧԁ менԍым вӧлі ԍін-вылыԍ тӧԁӧ, мыј щӧкта сіјӧс вӧчны, ԉібӧ кытчӧ вӧлі мӧԁа сіјӧ лунӧ. Вывті бур вӧлі пон.</text:p>
      <text:p text:style-name="P1">— Сеԍԍа капкан 60-кымын менам вӧлі: коԁі Кажымса ԁорӧм, коԁі-і Ԍоԍкаса. Ԍоԍкасаыс бурҗык вӧлі, сіјӧ кабыр-улӧ-кӧ ԍурӧ вӧлі ԅверыԁ — оз-бара-мын. Арԍа віԇԍаԋыс Опонаԍејӧԇ 600 кӧчӧԇ кыјлывлі. Кӧԏ кӧчыԁлӧн ԍінјасыс бокӧ віԇӧԁӧны, а капканаԁ јурсӧ оз-на ԍуј. Кужны-на колӧ капкантӧ пуктыныԁ, меԁ шыԉыԁа вӧлі пуктӧма, меԁ пуктӧм тујыс оз вӧлі тӧԁчы. Капканыԁ-кӧ сімӧма, ылыԍаԋ бергӧԁчас кӧчыԁ, ԉібӧ воас ԁа кушӧԁас, а ачыс бокӧԁыс бранԅӧԁас — мунас.</text:p>
      <text:p text:style-name="P1">— Лӧпта вож-костын кӧчыԁ вывті јона олӧ: Трӧпајасыс быԁӧн мӧԁа-мӧԁсӧ креставлӧны. Кӧԏ лыԅтӧгыԁ ветлы, оз-і вӧјт — быԁӧн віж. Кытчӧ вӧлі пукта капкантӧ, каја кыјнытӧ-ԁа, кӧчыԁ тірбыԉвіԇӧ вывлаԋ кокӧн. — Піпутӧ вӧлі пӧрӧԁа-ԁа, ӧԏі војӧн јеҗыԁӧԇ віԉӧԁасны. Міча повоԃԃанаԁ вајавнысӧ ог вермы, — сы-мынԁа шеԁӧ. Керка-ԁінӧ вӧлі чіпасӧ-і теча, мукӧԁ воӧ пес чіпӧсԍаыԁ җуҗыԁҗыка кајлас.</text:p>
      <text:p text:style-name="P1">— Мукӧԁ-ԁырјіыс ручыԁ-на пырас кӧч трӧпааԁ пуктӧм капканаԁ. Сіјӧ ӧԁ зверыԁ зев-жӧ раԃејтана: бӧжыс ыҗыԁ, гӧгрӧс, гӧныс ԋебыԃік. Аслам немӧн 15 руч кыјлі. Сылы капкантӧ пуктыныԁ шочыс кужӧ. Он вермы тӧԁны, кыті-і мунас; пуктан коктујас, а сіјӧ оз-і волы. Зев шоч ӧԏіпӧв мунӧм коктујаԁ веԍкалыԍыԁ. Ме вӧлі аԁԇа руч коктујтӧ ԁа лун-мӧԁ тујала наԇӧԋікӧн, меԁ оз повԅы; віԁлала коԁарԍаԋ волӧма. Сіјӧ-ӧԁ аслас гуԍаԋ кор петас, воԇҗыксӧ трӧпаӧн мунӧ, ылыԍмас ԁа кытчӧ-ԍурӧ резӧ<text:span text:style-name="T2">п</text:span>тас, коԁарӧ ԁумыс боԍтас. Век вӧлі сіјӧ трӧпасӧ-і корԍа, ԁа шыԉыԁа пукта капканӧс. Ԇоԋ лун вӧлі кык капкантӧ пукта, ылӧԇ-ӧԁ лыԅԋічаӧс шыԉӧԁа. Зіԉтӧгыԁ-ӧԁ ԋемтор оз шеԁ. Мортлы быԁ уҗ колӧ ԍӧлӧмԍаԋыс раԃејтны, сӧмын секі мыјкӧ вермас артмыны.</text:p>
      <text:p text:style-name="P1">— <text:span text:style-name="T25">Ӧ</text:span>тчыԁ шеԁӧма ԍӧԁ руч-ԁа, понӧԉ улӧ-і ԋіскыԉтчӧма. Оз-ӧԁ сіјӧ коксӧ асԍыс ԁојԁ, оз ылӧԇ капканнаԁ мун.</text:p>
      <text:p text:style-name="P1">Воі-ԁа, ловја-на. Кокјассӧ вывлаԋ лептіс ԁа ԉеԍԏітчӧ, мезԁыны щӧктӧ. Ԁыр ме сені малалі, зев жаԉ аслым ловјатӧ начкыныԁ. Ԁыр-мыԍԏі, гуԍӧԋікӧн, зырјӧс лепті-ԁа, кыԇ шоԇышті кымӧсас, регыԁ-тај ԋужӧԁчіс.</text:p>
      <text:p text:style-name="P1">— Тулысја-вывнаԁ капканӧн кыјлывлі-і урӧс. Урыԁ шоныԁ лунјасӧ, ԋебыԃік лым-вывтіыс зев раԃејтӧ гӧна ԏуԋінас ԉасјавны. Кӧчлӧн-моз-жӧ козјыԍ-козјӧ трӧпа мунӧ.</text:p>
      <text:p text:style-name="P1">— Кыјлывлі-і ԍӧԁ бӧжӧс. Тајӧ ԅверыԁ капканыԍ кӧчӧс ԍојлывлӧ, ԁаԍ кыјӧмсӧ гуԍавлӧ. Раԁла вӧлі кор ԍоас: јај-ԁінԍыԁ сіјӧс регыԁӧнҗык верман кыјнысӧ. Коԁі вӧлі воас, сіјӧ-і кучіксӧ ворԍԍӧ. Ԃівӧ-коԃ-ӧԁ сіјӧс кыјӧмыԁ: Кытыԍ ԍоас, сетчӧ аршын-суԁта-кымын лым гу коԁја. Шӧрвыјаас сащка кӧч заԁсӧ, увԁорас капканӧс окта. Воас-ԁа, велԁорԍаԋыс суԇӧԁны кутас јајсӧ, сеԍԍа оз суԇ ԁа-і увԁорас летчас; сеԍаԋ-і кутас четчалӧмӧн суԇӧԁны; сетчӧԇ четчалас — капканыԁ мынӧ ԁа коскӧԁыс-і кваԏітас.</text:p>
      <text:p text:style-name="P1">— Ӧтчыԁ летча вӧлі гортӧ вӧраланінԍыԁ-ԁа, воі Ізја шор-ԁорӧ. Вуҗі-ԁа, пукԍі шојтчыштны. Табакӧс муртса ԉӧбјӧ пукті, ԁруг матыԋікыԍ зев міԍтӧма чірзӧм-шы кутіс кывны. Котӧрті сылаԋ ԁа віԇӧԁа — кӧч. Кыкыԍ четчыштас ԁа сувтас, быгыԉтчас-ԁа — ојзӧ. Зев ԁыр віԇӧԁі. Шенԅа, міԍа, кӧчыс јӧјмӧма, аԉі мыј? Ԋемтор ег гӧгӧрво. Веԉ ԁыр сулалі, ԁінас муннысӧ ог лыԍт, міԍа, ԁашкӧ менам омӧԉтор-воԇын вежлӧ-ԁа.</text:p>
      <text:p text:style-name="P1">— Сеԍԍа кӧч-вылас ԁруг быԏԏӧ јеҗыԁ ԉента лыбліс. Нӧшта јона куті віԇӧԁны. Вӧлӧм-кӧ — кӧч-вылаԁ ԍӧԁбӧж кышаԍӧма. Терыба пішщаԉӧс зараԃіті ԁа гымгі-л<text:span text:style-name="T2">ыі</text:span> — ԍӧԁбӧжыԁ турбыԉтчіс кӧч-бокӧ. Муні-ԁа аԁԇі: ԍо-мокаԍтыԁ кӧчтӧ матӧ-воштӧма вӧлӧм, ԍылі-вывсӧ <text:soft-page-break/>ԇікӧԇ-ԋін орӧԁӧма, ӧԁва-і лолыс-ԋін коԉӧма, кӧчыԁлӧн. Ԁарӧм ічӧт ԍӧԁбӧжыԁ, вермӧ кӧчтӧ ӧбӧԃітныԁ.</text:p>
      <text:p text:style-name="P1"/>
      <text:p text:style-name="P1">Пыԉӧмаԍӧм.</text:p>
      <text:p text:style-name="P1"/>
      <text:p text:style-name="P1">— Ӧні, со, тулысјавыв. Важӧн тајӧ-каԁнас јона пыԉӧмӧн кыјԍывлім. Тајӧ ԃівӧыԁ пуыԍ артмӧ. Ӧні тајӧн огӧ-ԋін кыјԍӧ. Секі капканыс ез-на вӧвлы. Пӧрӧԁан вӧлі шӧркоԃԃем піпу, ԁінсӧ орӧԁан ӧніја метр-куԅаыԁ-кымын ԁа поткӧԁан. Пу-ԁінӧ-і вӧчан сетыԍ чом-коԃӧс. Шӧрас карнан-коԃӧс вӧчан, сы-вылӧ сувтӧԁан ԋеыҗыԁ краж; карнансӧ-і октан піпу увјӧн. Гӧгӧрыс сащјӧԁлан піпу јывјас, меԁ кӧчыԁ велалӧ, а ачыԁ быԁ воӧмӧ октӧм увјас, белӧгӧ-моз, асмогаԍан.</text:p>
      <text:p text:style-name="P1">— Тулыснаԁ шонԁі југӧрԍаԋыс сеті віжӧԁас-ԁа, быԏԏӧ кӧчтӧ віԉшалӧ, сіԇі-і ԍінмас пырӧ, а сіјӧ важ-ԁа, пырыԍ-пыр-і октӧм увтӧ јірас, ԇікӧԇ орӧԁас, сеԍԍа кыԇ-тај коскӧԁыс ԉамӧԁас карнаныԁ, регыԁ кӧчыԁ ԋужӧԁчас.</text:p>
      <text:p text:style-name="P1">— Ӧні тулыснаԁ сӧвет-влаԍтыԁ оз леԇ кыјны кӧчтӧ. Ӧԏі-кӧ — секі самеј сіјӧ рӧԁмӧ; мӧԁ-кӧ — куыс ԋем-вылӧ оз туј, којмӧԁ-кӧ-і — јајыс ԋіԉӧг — абу чӧскыԁ.</text:p>
      <text:p text:style-name="P1"/>
      <text:p text:style-name="P1">Ошкӧс гуыԍ віјӧм.</text:p>
      <text:p text:style-name="P1"/>
      <text:p text:style-name="P1">— Кӧч кыјӧмыԁ меным ез вӧвлы ԍера уҗ, ԉібӧ вывті ас-јурнаԁ коԅнаԍӧм. Вот, ош-ԁінаԁ прамеја ыпјалыштан. Сіјӧ-ӧԁ зев міԍтӧм, пыр пԉеш-пырыс віԇӧԁӧ, сіԇі-і кӧсјӧ каԍјавны куԅ гыжнас.</text:p>
      <text:p text:style-name="P1">— Ме оштӧ 15-ӧс віјлі. Унҗыксӧ ӧтнамӧн, сӧмын понкӧԁ. Арнас кор лымјыс уԍыштас, секі ошјасыԁ пырӧны тӧвјыны гуӧ, мукӧԁыс коз-бокӧ, ԉібӧ вужја бӧжӧ-і ԉаскыԍыштасны. Секі коктујыс тӧԁчӧ-ԁа верман заптыны тӧв-кежаԁ віјныԁ. Кор аԁԇа вӧлі коктујсӧ, тујала, сеԍԍа кор тӧԁмала кытчӧ пырас, гӧгӧрсӧ пасјала увјас чегјалӧмӧн — кыщ вӧча. Тулысја-вылыԁ шонԁі југӧрԍаԋыс лымјыԁ ԉапкалӧ-пукԍӧ. Секі ош гу-вомыс воԍԍӧ. Понјасыԁлы воԍса гуԍыԁ ԁукыс тувсов тӧвнаԁ ылӧԇ кылӧ, секі і вӧлі оштӧ кыја.</text:p>
      <text:p text:style-name="P1">— Воа гу-ԁорас-ԁа, воԇҗык гу вомсӧ крестала шыӧн, ԉібӧ зорјӧн, меԁ оз пет ошкыс. Ачым ԋеылӧ гу-ԁінԍаԋыс беԃ-јылӧ лазјӧс ԁа шапкаӧс ӧшӧԁа, петас-кӧ, меԁ сы-вылӧ уԍкӧԁчас. Та-бӧрын ізја пішщаԉӧн ӧтторја швычԋіта — лыја. Петас мукӧԁ-ԁырјі ԁа вомсӧ паԍкӧԁӧмӧн ме-вылӧ воны кутас, ԁа лаԁнӧ понјӧј кутас бӧрла-ԁорԍаԋыс заԁсӧ тракјыны.</text:p>
      <text:p text:style-name="P1">Кор еща слабмыштас ошкыԁ, шыӧн уԍкӧԁча-ԁа, кыԇ гырк вомӧныс шоԇышта — регыԁ путкыԉтчас, сетчӧ-і кӧԇӧԁа вӧлі.</text:p>
      <text:p text:style-name="P1">— Ӧтчыԁ ӧԏі гуыԍ кујімӧс кыјлі. Мамсӧ, кык посԋіԃік пі. Піјансӧ лаз ԅептын гортӧԇ вајлі. Тӧвԍаԋыс арӧԇыс віԇі-быԁті. Вевјалісны ԁа, ԋӧԏі вӧлі оз повны јӧзԍыԁ. Ԇірја ӧшіԋ-пыр-і в<text:span text:style-name="T25">ӧ</text:span>лі ветлӧны гожӧмнас. Кымыныԍкӧ пӧрыԍ мамыԁлыԍ ԋаԋшомӧстӧ брус-вывԍыԁ путкыԉтлісны-жӧ. Лун-лун жӧԇасны увԍаԋ ԁа паччӧрӧ, пач-чӧрԍаԋ-ԁа улӧԇ; керкаԍаԋ — ывлаӧ, ывлаԍаԋ — керкаӧ.</text:p>
      <text:p text:style-name="P1">— Гожӧмнас праԅԋік лунӧ Міԏіта піјан катӧԁӧмаӧԍ <text:span text:style-name="T25">Т</text:span>укач-сајӧ-ԁа, вӧлӧм пу-јылӧ лептасны, а аԍныс пусӧ пӧрӧԁасны, куԅ лун ԏешітчӧмаӧԍ. Сеԍԍа пӧрыԍ мамыԁ кајліс корԍны; чукӧстӧма ԋімјаснас-ԁа, ӧԁјӧн-і воӧмаӧԍ. Асланым ԍемјалыԍ гӧлӧссӧ вӧлі ӧԏітӧг тӧԁӧны. Пакӧԍԏітчыны кутісны-ԁа, лоі вузавны.</text:p>
      <text:p text:style-name="P1"/>
      <text:p text:style-name="P1">Јӧра.</text:p>
      <text:p text:style-name="P1"/>
      <text:p text:style-name="P1">— Вӧравныԁ еԍкӧ важӧн морт-жӧ вӧвлі-ԁа, пӧрыԍмі-тај. Мӧԁӧԁча вӧлі јӧра бӧрԍа вӧтлыԍны-ԁа, вежонӧԇ, шојтчывтӧг, лыԅ кӧвјӧс раԅлытӧг ветлӧԁла. Јӧраыԁлы, коԁкӧ ԋімсӧ <text:soft-page-break/>ас-ԍерԏіыс пуктылӧма: „повоԁнеј јӧра сіјӧ, мортлыԍ кок ебӧс боԍтыԍ. Кокјасыс сылӧн куԅӧԍ, ачыс ыҗыԁ, ԇік <text:span text:style-name="T25">ԍ</text:span>ібырскеј вӧв-коԃ сӧмын ԍурјаса. Ачыс зев јон ԁа ыҗыԁ, а ԋіщ ԁа піпу ԍојӧ.</text:p>
      <text:p text:style-name="P1">Сулаланінԍыс піпусӧ җынјӧԇыс јірас, ԃерт, сӧмын корсӧ. Ԍӧктанас 25 пуԁјӧԇ емӧԍ. Мукӧԁ-ԁырјіыс кӧчлы пӧрӧԁан піпутӧ-ԁа, веԍкаласны сетчӧ јӧрајасыԁ кор, ԋебоԍ оз жаԉітны, вуштасны быԏтӧ. Капканаԁ кокјассӧ ԍујласны-ԁа, ылӧԇ-ӧԁ чужјасны, бурӧн оз-і ԍур.</text:p>
      <text:p text:style-name="P1">— Ӧтчыԁ Куз-ју-јылыԍ, лӧпта сотчӧмлаԋыԍ кыкӧс вӧрԅӧԁі. Кык вежон-чӧж вӧтлыԍі-ԁа, ег-і вермы вінысӧ. Ӧԏілаӧ ԇік-ԋін чајті сувтіг, мыјкӧ тажјаԍны кутіс-ԁа. Кор јӧраыԁлӧн кокԍыс ебӧсыс ставнас бырӧ, быԏԏӧ щамја сувтас ԁа ԋекоԁарӧ оз вӧрԅӧԁчы. „Сувті ԋеылӧ, а ачым зев-ԋін јона вӧлі муԇӧма. Шојтчыштан-моз куті табак чушкыны. Віԇӧԁа-ԁа, ԁруг бӧрла-ԁорԍыс мыјкӧ уԍі. Вӧлӧм-кӧ піјанаԍӧ. Ег-на уԃіт лыјны, кыԇ-тај мӧԁісны муса вокјасыԁ кырԍԍыны — бӧжјассӧ ег аԁԇыв. Со, чужӧмԍаԋыԁ налӧн кок-јӧрыс ку<text:span text:style-name="T64">щ</text:span>ӧм. Мамԍаыс терыбҗыка кокјасыс вӧрӧны, ачыс муртса-на војтыштіс. Сіԇі-і лоі віјтӧгыс коԉны.</text:p>
      <text:p text:style-name="P1">— Важӧн јӧраыԁ уна вӧвлі, а ӧні јона віјісны-ԁа, зев еща коԉӧма. Та понԁа-і јӧрајасыԁ сӧвет-влаԍт-ԁінаԁ шыӧԁчӧм ԍетӧмаӧԍ: меԁ најӧс віјӧмыԍ ԁугԁасны, меԁ ԍетасны налы рӧԁмыны. Сӧвет-влаԍт ԋы<text:span text:style-name="T25">л</text:span>ыԁ мунӧма налы — леԇӧма маԋіфест, јӧраӧс віјны-пӧ ԋекор оз поԅ, віјыԍјас чорыԁа мыжԁыԍӧны сӧвет-влаԍт закон чукӧр-ԍерԏі. Тајӧс тӧнԇі меным віԍталіс чукԉа-Пеԁӧр.</text:p>
      <text:p text:style-name="P1"/>
      <text:p text:style-name="P1">Ԏен ваԁ.</text:p>
      <text:p text:style-name="P1"/>
      <text:p text:style-name="P1">— Ԏен ваԁјыԁ јона ыҗыԁ, ты-моԁаа, оз-жӧ поԅ шуны тынас: сыԍаԋ петӧ ԋеыҗыԁ ју — Вісӧн шуӧны. Черіыԁ, мајбырӧј, сені мыјԁта. Пӧткаыԁ ем-і: уткаыԁ, ԇоԇӧгыԁ, јуԍыԁ сені пӧжԍӧны. Ваԁ-гӧгӧрыс јӧнӧԁ. Мунны кутан-ԁа, он-і тыԁав сы-куԅа туруныс сені. Ј<text:span text:style-name="T25">ӧ</text:span>нӧԁ-вылас тулыс-арнаԁ-којтӧны тарјас ԁа ԁозмӧрјас. Ме сетчӧ чері кыјӧм-вӧснаҗык кајлывлі.</text:p>
      <text:p text:style-name="P1">— Кор веԍкалан ԍ<text:span text:style-name="T2">оа</text:span>н-каԁнаԁ вуграԍнытӧ, ԉібӧ крукаԍныԁ, черітӧ<text:span text:style-name="T4"> </text:span>он уԃіт веԍіг лептавнытӧ. Муртса на ва-берԁас вугырыԁ матыԍмас, пырыԍ-пыр уԍкӧԁчӧмӧн кваԏітасны. Ставыс-ӧԁ зев гырыԍ, ӧԁва лептан, чајтан-ԋін аԍтӧ кыскіг-ԁа, кутчыԍан баԃ кустјасас ԁа он-жӧ ԍетчы. Быԁԍама черіыс сені ем. Јокышыԁ шеԁас-ԁа абу тан-моз чуԋ-куԅа, а кујім веԍта; лыбас-ԁа, быԏԏӧ тӧлыԍ-мӧԁԍа ԋоԋпо<text:span text:style-name="T2">н</text:span> порԍ-пі. Јоԁіыԁ, быԏԏӧ плака пом воӧ, лајкјалӧ ӧтарӧ-мӧԁарӧ.</text:p>
      <text:p text:style-name="P1">— Ӧтчыԁ крукаԍі-ԁа, крукас шеԁӧма аршын-куԅа ԍір, а сіјӧс ԋылыштӧма нӧшта ыҗыԁ ԍір, сеԍԍа абу тӧрӧма-ԁа, вомтіыс веԍ-куԅа тыԁалӧ бӧжыс — ачыс җагалӧма. Рушкуас аршын-куԅаыслӧн вӧлі утка. Ӧтчыԁ кыбігӧн ізја кыркӧщ-ԁорԍыс аԁԇылі ӧԏі ԍірӧс-ԁа кыбыштнысӧ ег лыԍт: повԅі, міԍа, пыжтӧ пӧрӧԁас ԁа ачымӧс ԋылыштас. Пыж коԃыс-жӧ ԇік вӧлі. Сы ыжԁатӧ сеԍԍа немӧн-жӧ ԋекыԍ ег аԁԇыв.</text:p>
      <text:p text:style-name="P1">Ԃеԁӧ, кытчӧ-нӧ прӧмыстӧ вузавліныԁ? — Јуалі ме.</text:p>
      <text:p text:style-name="P1">— Важӧн-ӧԁ копераԏівыԁ ез вӧв — купечјаслы ԍетавлім. Ме Варсон-пілыҗык пыр вузавлі. Сіјӧ-ӧԁ арԍаԋыԁ-і ԍетас уҗӧн ԍвіԋеч-пороктӧ, сеԍԍа быԏ ловӧ сылы нуны. Меԁԍа бур арнас ӧтчыԁ вӧравлі 25 шајт-ԁон. Варсон Піыслы-жӧ вузалі. Сы орԁӧ секі локті-ԁа, воі-ԁа, пыр-і щај пуктіс. Праԅԋік луныс вӧлі-ԁа, оз тӧргујт. Пырім керкаԍаԋыс лавкаас, прӧмыс ԁоныԁ кајіс 25 шајт. Ԁас шајт-ԁоныс ԋӧбалі тӧвар, мукӧԁсӧ ԍетіс зӧлӧтаӧн. Стојка-ԁорас-на јукталіс полуштоп роч віна прӧмыс ԍеттӧԇыс. Сеԍԍа петкӧԁіс щајтӧ јуны, а менам гажа јурнаԁ ԁасвіт шајт зӧлӧтаыԁ стојка-вылас-і вунӧма.</text:p>
      <text:p text:style-name="P1">— Віԍталі, кор щај јуӧм-бӧраԁ кваԏітчі ԃеԋга коԉӧмтӧ... Ачыс сіјӧ ӧтарӧ-мӧԁарӧ лавкаас ԁа керкаӧ ветлӧԁліс-ԋін. Петім-ԁа, стојка-вылаԁ абу, гӧгӧр корԍім — ԋекыԍ ез ԍур. Сіјӧ быԁ-ногыс кутіс соԍԍыны, кыԅыԍ-кымын веԍіг јурбітіс. Оз-ӧԁ-і ԍет. Сіԇі-і лоі вір-ԍінваӧн мунны.</text:p>
      <text:p text:style-name="P1">— Со, кыԇі важӧн купечјасыԁ вӧралыԍыԁлыԍ ԍінвасӧ кіԍтлісны. Ӧтчыԁ щај јуӧмԍыԁ ԁасвіт шајт куԉыштліс пеж горшнас. Сеԍаԋ пыр лӧг петіс на-вылӧ, кула-ԁа, кытчӧԇ ог ԍіԍмы — <text:soft-page-break/>петас-на. Тырмас талун-кежлӧ сеԍԍа. Воԁӧј, вај. Мыј ег вермы віԍтавнысӧ мӧԁыԍ віԍтала. Аскі-ӧԁ воԇ ковмас школааԁ котӧртны, — пӧлы<text:span text:style-name="T2">н</text:span>тчіс-паччӧр-вылӧ ԃеԁ.</text:p>
      <text:p text:style-name="P1"/>
      <text:p text:style-name="P1">Менам мӧвпјас ԃеԁ віԍтаԍӧм-бӧрын ԁа меԁвоԇԇа ԅверӧс віјӧм.</text:p>
      <text:p text:style-name="P1"/>
      <text:p text:style-name="P1">Ԃеԁӧ віԍталӧмԍаԋ коԉі-ԋін кымынкӧ во. Сылӧн віԍталӧмыс топыԁа јурӧ пукԍіс. Сетыԍаԋ јонҗыка куті раԃејтны вӧрсӧ, сук пармасӧ. Гажӧј бырӧ черіја јујасыԍ, раԃејта понјасӧс. Зев веж петны кутіс віԁлыны ԃеԁлыԍ вӧраланінсӧ, окота пӧткаӧс ԁа ԅверјасӧс кыјны. Аслым шуі кыв:</text:p>
      <text:p text:style-name="P1">— Коркӧ кӧԏ ӧтчыԁ ԃеԁ овмӧсӧԇ кајла-ԁа, ӧԏі ошкӧс віја.</text:p>
      <text:p text:style-name="P1">Меԁ-воԇԇа ԅвер-вылӧ ветлӧм ԁа віјӧм лоі Чуклӧмын. Вӧлі ар. Уна пакӧԍт вӧчіс ошкыԁ. Ԍоіс кымынкӧ мӧс, вӧв, чаԋјас ԁа ыжјас. Рака шор-ԁорӧ вӧлі ԍоӧма вӧв ԁа мӧс. Сетчӧ мӧԁімӧј војколӧн кыјӧԁчыны, ошкӧс віјӧм-вылӧ. Асывԍаԋ-і мунім. Ставӧн пішщаԉаӧԍ ԁа чераӧԍ. Травежӧԇ воім. Козја вӧр бокӧ-рошщіӧ ԇімԉалӧма мӧстӧ. Тӧлкујтімӧј, кыԇ<text:span text:style-name="T64">і</text:span>-мыј вој-кежлас лӧԍӧԁчыны. Шуім козјас-јылас вӧчны җаҗ ԁа сыԍаԋ-і кыјӧԁны ошлыԍ воӧмсӧ.</text:p>
      <text:p text:style-name="P1">Еща мі кԉонгім-жӧ сен, коркӧ рытја-вывнас ештіс. Каім-јылас ԁа ԋужгӧԁчім кӧкјамыс мужік. Ԍорԋітам...</text:p>
      <text:p text:style-name="P1">— Мікајлӧ Іванӧвіч татыԍ те міјанӧс он ԍој, — Збојмім, коз-јылаԁ каім-ԁа.</text:p>
      <text:p text:style-name="P1">Рӧмԁыны кутіс.</text:p>
      <text:p text:style-name="P1">— Лаԋтыштлыны колӧ, ԁашкӧ регыԁ-ԋін воас-ԁа, — шуіс Ԉева-Мікаԉ.</text:p>
      <text:p text:style-name="P1">Аԍным ставӧн полам, быԁӧн тірԅам. Олыштім лаԋтӧмӧн ԁа меԁбӧрјаыԍ курітчім. Пес-кызта кӧкјамыс чігаркаԍыԁ, быԏԏӧ кымӧр-пласт щыныс лоі, ԃерт, кӧнкӧ верст-мӧԁ-сајӧԇ ԁукыс кылӧ.</text:p>
      <text:p text:style-name="P1">Војшӧрӧ матыԍмӧ. Унҗыкыс-ԋін ныргорӧн шкоргӧны. Менам оз уԅԍы, кынмӧм-ԋін кутіс боԍтны. Ԋеԁыр-мыԍԏі, војшӧр-бӧраԁ, ԋеылын трущ-тращ муні. Матӧԁчыны кутісны, торјалӧ кујім кок шы. Мӧвпышті: „кујімӧн", аслам шапкаӧј јурԍінас вывлаԋ кыпавлӧ, тірала быԁӧн. Пыр кылӧ воԇӧ мунісны. Еновтісны, тыԁалӧ, ва<text:span text:style-name="T64">ж</text:span> јајтӧ,“ ԍвежејӧс корԍӧны,“ — мӧвпышті. Кӧԏ еԍкӧ југыԁ војыс-ԁа, а вӧр-пыщтіыԁ мунӧмыс оз тыԁав, лыјны ԋекытчӧ.</text:p>
      <text:p text:style-name="P1">Ԁырна ез саԃмавны. Коԁі саԃмӧ сіјӧ-і шуӧ:</text:p>
      <text:p text:style-name="P1">— Ок, ојбыртчыштԍылӧма-тај, — ԍінсӧ паԍкӧԁас, а југыԁ ԋін, ачыс век шуӧ „ојбыртчыштлыԍӧма.“</text:p>
      <text:p text:style-name="P1">Со, мі кущӧмӧԍ вӧлім ош кыјыԍјасыԁ. Аԏԏӧ јешщӧ колӧ шуны ошкыслы: ез лок-ԁа, тракԋіт козсӧ, ставӧн еԍкӧ ош вомас-і кіԍԍім.</text:p>
      <text:p text:style-name="P1">Асја-вывнас ԁовгыны кутім гортлаԋ. Вуҗім јусӧ ԁа ставӧн ӧтпырјӧ зараԁнымӧс леԇім сеԅас.</text:p>
      <text:p text:style-name="P1">Асывнаԁ, војбыԁтӧ уԅтӧгыԁ, јона уԅԍӧ. Ԁыр-на еԍкӧ ԁашкӧ уԅі-ԁа коԁлӧн-кӧ гора гӧлӧсыс паԉӧԁіс шуіс кылӧ:</text:p>
      <text:p text:style-name="P1">— Тіјан-нӧ талун мунас оз ошсӧ кыјны? Четчіс ез-ԋін?</text:p>
      <text:p text:style-name="P1">— Уԅӧ-на, Ԁомӧ-пӧч — кыв віԇіс чојӧј ԁа јуаліс. — Кытӧн-кӧ мыј бара-ԋін ԋімалӧ ошкыс?</text:p>
      <text:p text:style-name="P1">— Ті-мыјнӧ ен-на кывлӧј, Іјон-Мікаԉ-ԁінӧ-ӧԁ комын ыж жугӧԁӧмаӧԍ ошјасыс. Меԉԋікыԁ меԉԋічаас летчігӧн аԁԇылӧма туј-вывԍыс ошсӧ, ыжсӧ-пӧ ԍоӧ-ԁа, веԍігтӧ оз-і кеж. Сіјӧ со-і јуӧрсӧ мӧԁӧԁӧма, ставыс-ԋін летчалісны.</text:p>
      <text:p text:style-name="P1">Терыба воԉпаԍ-вылыԍ ырсԋіті, термаԍӧмӧн мыԍԍышті, паԍтаԍі ԁа ԏуп-ԏап ԍојышті. Термаԍіг-тырјі зараԃітчыны куті; пукті-ԋін пістонсӧ, ԍуі-ԋін порок, пуԉасӧ асывнас сеԅас мӧԁӧԁі, а мӧԁыс-і абу. Котӧрті Мітрӧпан-Ԍтепан-орԁӧ пуԉа-вылӧ ԍвіԋеч корны. Ԍтепан шмоԋітӧ:</text:p>
      <text:p text:style-name="P1">— Ош туша-җынтӧ-кӧ кӧсјыԍан ԍетны — пуԉа лоӧ.</text:p>
      <text:p text:style-name="P1">— Ԍета... Кӧԏ ставнас боԍт, — шуԍіс воча.</text:p>
      <text:p text:style-name="P1"><text:soft-page-break/>Мыјӧн вӧчԍіс, пыр-і јӧз-бӧрԍаыс котӧрті — кыт воԍлӧн, кыті котӧрӧн.</text:p>
      <text:p text:style-name="P1">Воі ԁа унаӧн-ԋін<text:span text:style-name="T4"> </text:span><text:span text:style-name="T26">і</text:span><text:span text:style-name="T65"> </text:span>чукӧртчӧмаӧԍ. Гӧгӧр понјаслӧн увтчӧм кылӧ.</text:p>
      <text:p text:style-name="P1">Морт квајтымын-кымын-ԋін чукӧрміс: ԍорԋітӧны, ставыс віԍталӧны, быԁӧн уна тӧԁӧны — коԁлыԍ-і кывзыны. Ӧԏік шуӧ: „Сіјӧ-ӧԁ кӧнкӧ важӧн-ԋін мӧԁла-пӧлас вуҗіс,“ мӧԁ горӧԁӧ: „ԁашкӧ-і, Ыбӧԇ-ԋін весӧптіс-ԁа.“</text:p>
      <text:p text:style-name="P1">Мургыштӧм-бӧрын, шуісны боԍтны аԁассӧ Воԉла-ԁорԍаԋ ԁа топӧԁны грезԁлаԋыс. Квајтымын мортыԁ јаг-вомӧныс ӧкурат тырмӧ, сеԍԍа-і понјас сен-ԁај.</text:p>
      <text:p text:style-name="P1">Мӧԁӧԁчім... Гӧгӧр шум, асывнаԁ-ԁа, веԉ ылӧԇ кылӧ. Јаг паԍталаыс ыж шој. Унҗык нывбабаыс, коԁі аԁԇіс асԍыс ыжсӧ, бӧрԁӧны. Помаԍіс јагыԁ, ԋемтор ез ԍур. Ошјас, тыԁалӧ, із-улӧ пырӧмаӧԍ.</text:p>
      <text:p text:style-name="P1">— Ме-тај шуі, міԍа, сіјӧ пышјіс мӧԁлапӧлас, колі сетыԍ корԍны, — ԁӧзміс ӧԏі.</text:p>
      <text:p text:style-name="P1">— Мӧԁпӧв колӧ мунны, — коԁкӧ шуіс.</text:p>
      <text:p text:style-name="P1">— Сіԇі-і ем, — лӧԁсыштісны унаӧн. Венісны. Бара выԉпӧв мунам.</text:p>
      <text:p text:style-name="P1">Со, бара-ԋін ме-ԁінӧԁ ӧԍекыс воіс, воԇӧ мунны ԋекытчӧ. Пукԍі мыр-јылӧ-ԁа, курітчыны куті. О-јо-јо-јој!!! — Чілӧстіс коԁкӧ гораа. Сы-бӧрԍа мӧԁ, којмӧԁ, кыптіс шум, коԁі мыј вермӧ горш-тырнас равзӧ...</text:p>
      <text:p text:style-name="P1">Уԍкӧԁчі ме котӧрӧн шумлаԋыс. Вӧрыс шоч ԁа ылӧԇ тыԁалӧ. Со, воԇын лӧзов мӧс котӧртӧ. „Тыԁалӧ, ошкыс тӧрӧпітӧма" — мӧвпышті, а ачым век воԇӧ котӧрта. Ԇік-ԋін ме-ԁінӧ матыԍміс, сӧмын мыјкӧ зев міԍтӧма котӧртӧ, ԇік-жӧ порԍ-моз четчалӧ. Сувтышті, јонҗыка віԇӧԁлі-ԁа, самеј ачыс ошкыԁ — ме-вылӧ веԍкыԁа вомсӧ паԍкӧԁӧмӧн локтӧ. Повԅі, курокӧс лепта, а оз лыб. Ԇік-ԋін, со, таԉалас. Каԅаліс менԍым пішщаԉнаԁ нокԍӧмтӧ, сувтіс пу-ԁінӧ ԁа гыжјаснас ԍур-ԍар вӧчіс — повԅӧԁіс ԁумԍыс, а ачыс мӧԁӧԁчіс увлаԋ. Сеԍаԋ гӧлӧсыс зев уна кылӧ-ԁа, бӧр мелаԋӧ ԍетчіс.</text:p>
      <text:p text:style-name="P1">Сіјӧ ӧтарӧ-мӧԁарӧаԍігӧн, кыԇкӧ курокыԁ лыбіс. Прамеја віскытӧг јурлаԋыс коԅнышті... Пырыԍ-пыр-жӧ ныр-вылас сущԋітчіс ԁа пыԁыԍаԋ ружӧктіс.</text:p>
      <text:p text:style-name="P1">Віԇӧԁа — бӧр четчӧ, котӧрӧн бӧрыԋтчыны куті. Колӧкӧ еԍкӧ ылӧԇ пышјі-ԁа, лаԁнӧ Мітрӧпан-Ԍтепан матын вӧлӧма. Ԋеуна ԍӧлӧм ԍетіс меным сіјӧ.</text:p>
      <text:p text:style-name="P1">— Ен пышјы, — шуӧ, — менам шы ем.</text:p>
      <text:p text:style-name="P1">Ошкыԁ пу-куԅа мунӧма-ԁа, кымыԋа морт-моз воԁӧма — ԋужгӧԁчӧма; воԇ лапајассӧ воԇӧ чургӧԁӧма, а бӧрјассӧ — бӧрӧ.</text:p>
      <text:p text:style-name="P1">Воісны унаӧн, кымыныԍкӧ н<text:span text:style-name="T65">ӧ</text:span>шта-на гымгісны-лыјісны. Ічӧт-Јогор черсӧ кырымас боԍтӧма-ԁа, піԋсӧ кіԍтӧ-жуглӧ, меԁ оз бӧр ловԅы ԁа ставнымӧс ԍој, быԁӧн бі-чірјас піԋԍыс резӧ. Коԁкӧ кылӧ шуіс:</text:p>
      <text:p text:style-name="P1">— Колӧ ԍӧлӧмсӧ перјыны. Вӧлӧма ошкыскӧԁ сещӧм-тор, ԍӧлӧмсӧ абу перјӧмаӧԍ-ԁа, куԉӧм-бӧрас четчӧма, сеԍԍа мунӧма.</text:p>
      <text:p text:style-name="P1">Ме лапајассӧ віԁлала ԁа ԍерала.</text:p>
      <text:p text:style-name="P1">— Чінтыш, Јогор-ԃаԃ, кӧԏ ічіԏіка, — шуа ԍӧлӧм перјыны кӧсјыԍыԁлы. Сӧмын сіјӧ век аԍԍыс ԁоԉӧ.</text:p>
      <text:p text:style-name="P1">— Збыԉ-ӧԁ колӧ.</text:p>
      <text:p text:style-name="P1">Бара ставӧн чукӧрмім. Јарӧ-Павла повԅӧма-ԁа, ԍорԋітныс омӧԉа вермӧ, сіјӧ-ӧԁ меԁвоԇ аԁԇӧма ошсӧ — вӧлӧм посԋіԃік понеԉа інын кујлӧ. Сеԍԍа сы-воԇӧ сажеԋ-сајӧ кык-кокјыв сувтӧма-ԁа, гыжјаснас ԍаркӧԁчӧ вӧлӧм.</text:p>
      <text:p text:style-name="P1">Оштӧ лајкјӧн грезԁӧԇыс катӧԁім. Куԉӧм-бӧрас јајсӧ јукім. Јеремакаԋыԁ порԍ-коԃ-жӧ щӧга. Ԍылі-вылас ківомлӧс-кыза щӧгыс. Тајӧ вӧлі менам меԁвоԇԇа ԅверӧс кыјӧм.</text:p>
      <text:p text:style-name="P1"/>
      <text:p text:style-name="P1">Меԁвоԇԇаыԍ ылі вӧрӧ кајлӧм.</text:p>
      <text:p text:style-name="P1"/>
      <text:p text:style-name="P1"><text:soft-page-break/>Ош кыјӧмԍаԋ коԉі во. Бара-ԋін арыԁ воіс. Тајӧ арнас шуі веԍкӧԁчывны ԃеԁ орԁымӧԁ. Гожӧмԍаԋыс пыр-ԋін ӧԏі-мӧԁлыԍ јуаԍі, коԁі кајас сылаԋ-ԁа, оз-ӧ щӧщ менӧ боԍт. Гожӧмԍаԋыс-ԋін вӧлі заптӧма сукар.</text:p>
      <text:p text:style-name="P1">Ԍорԋітім суԍеԁкӧԁ, Петыр-ԃаԃкӧԁ, лӧԍӧԁчім кајлыны, віԁлыны җуҗыԁ пармасӧ. Коркӧ кыпалім јӧз-бӧрас вежон-мӧԁ-мыԍԏі. Міјанкӧԁ кајны щӧщ веԍкалі менам воча вок — Јогӧр. Најӧ овмӧԁчӧны матӧ ԃеԁ вӧраланінԍаԋ. Јогор вӧвнас кајӧ, ме-быԁӧн раԁҗык лоі, міԍа, кӧԏ менчым ноптӧ катӧԁас. Јона-ԋін ԏешкоԃ Јогорлӧн Буланыс.</text:p>
      <text:p text:style-name="P1">Воласны-ӧԁ зев ԉок местајас, кытчӧ вӧлыԁ рушкуӧԇыс пыр ԋајтас вӧјаліс, а Буланлы веԍкоԃ. Јогора пуктас ортчӧн кык пощ, а Булан сы-куԅта, быԏԏӧ кӧза тощԍӧԁас, оз-і віԉсԋітлы. Аттӧ-жӧ вӧв.</text:p>
      <text:p text:style-name="P1">Кык лун мі, куім ԁруг, кысԍім ԃаԃ овмӧсӧԇыԁ. Пеԉпом-вылын зев ічӧԏік ноптор-і вӧлі-а, а куԅа мунігаԁ јона муԇтӧԁіс. Каігӧн куімӧн 20 ур кыјім. Шенԅыны ог вермы, кыԇі ԃеԁӧ сымын-ԁа урсӧ кыјлывлӧма ізја пішщаԉнас. Мі, со, ӧні централкаа пішщаԉаӧԍ — лыјам-ԁа, урыԁ воԇӧ четчалӧ, оз-і кӧсјы уԍныԁ. Кајігӧн Јогоркӧԁ ӧԏі урыслы ԁасӧԏіыԍ лыјім — ме вітыԍ ԁа сіјӧ квајтыԍ, а урыс воші, сені-жӧ нӧшта куім пон. Мыјкӧ-жӧ каіг-тырјі јенежсӧ ԍвіԋечнаԁ коԅналім, ԃерт, ԃеԁлы-кӧ сіјӧ запасыԁ ԁас во-кежлӧ тырміс.</text:p>
      <text:p text:style-name="P1">— Вӧралӧмнас ег-жӧ уԁајтчӧј. Кајӧм-мыԍԏі понјас віԍмісны, ԋӧԏі ез кутны корԍны, сӧмын асланым коктујӧ таԉалӧны. Веԍшӧрӧ места тӧԁмалӧм-і лоі. Сеԍԍа вӧрыԁ гырыԍ-ԁа, Ԁас ур-пыщԍыԁ, сӧмын ӧԏіӧс вермам віјныс, мукӧԁыс пыр-і вошӧны. Ӧтчыԁ понјӧј менам увтіс ӧтка козјыԍ урӧс. Коз-гӧгӧрыс куш, ԋемтор оз быԁмы. В<text:span text:style-name="T26">о</text:span><text:span text:style-name="T4">і</text:span>м-ԁа, пыр-і аԁԇі урсӧ — ув-јылын вӧлі пукалӧ. Ме пыр-і гымышті-лыі. Урыԁ ез уԍ-ԋі, оз тыԁав. Петыр-ԃаԃ лазсӧ пӧрчіс-ԁа, јылас каіс, сӧмын ез-жӧ аԁԇы уртӧ. Менам оз ескыԍԍы, міԍа, кајлан-кӧ сеԍаԋ верман-жӧ уртӧ аԁԇыны.</text:p>
      <text:p text:style-name="P1">Кајі ачым. Јылас-ԋін воі-а, урӧс век о<text:span text:style-name="T26">г</text:span><text:span text:style-name="T4"> </text:span>аԁԇы. Ԇік туганӧԇыс каі — бара ег аԁԇы.</text:p>
      <text:p text:style-name="P1">Кымыныԍкӧ летчылі ԁа кајлі-жӧ, сіԇі-і ег вермы аԁԇыны. Туган-јывԍаԋыс гӧгӧр зев ылӧԇ тыԁалӧ. Пујасыс быԁӧн ԍерам-банӧн сулалӧны, кӧнкӧ менӧ ԍераліг-моз шуӧны: „Аттӧ, парма пі! Ӧтка козԍыԁ уртӧ ен вермы кыјныԁ“.</text:p>
      <text:p text:style-name="P1">— Ԍо морӧ олӧм! Пујас-жӧ емӧԍ Комі муаԁ!</text:p>
      <text:p text:style-name="P1">Петыр ԃаԃ полыԍ-жӧ мортыԁ вӧлӧма. Ӧтчыԁ урӧс вӧлі кыјам ԍір-чумана вож-костын. Урыԁ лыјӧм-бӧраԁ уԍі понеԉјас-улас. Копыртчі сіјӧс боԍтны-ԁа, аԁԇі коԁкӧ ԋіщсӧ ставсӧ куԉӧма, ԇік-на выԉ боԍтӧм. Мӧвпышті, міԍа, тыԁалӧ, матын ош гу ем. Кыщ ԍетім, ош коктуј воіс, кыщ-пыщкаԁ ԍурӧма, а петӧмыс абу. Петыр-ԃаԃ повԅіс, шуны кутіс:</text:p>
      <text:p text:style-name="P1">— Вај, талун-кежлӧ еновтчылам кыјӧмԍыс. Аскі нуӧԁам Петыр-Ӧԉӧксанӧс ԁа вӧԉіԍԏі...</text:p>
      <text:p text:style-name="P1">Менам ԋеокота коԉныԁ оштӧ ловјӧннаԁ, колӧ кыјны-і ставыс. Ег ескы шуӧмсӧ Петыр-ԃаԃлыԍ. Кежыштім бокӧ сіјӧ местаԍыԍ, ӧтка пуԉаӧн зараԃітчыны. Біјаԍім-ԁа коркӧ-і зараԃітчім.</text:p>
      <text:p text:style-name="P1">Матыԍмім ош гу-ԁорӧ, курок менам лептӧма, сӧмын пеԅԁӧԁ, сӧмын лыјнысӧ оз тыԁав, зев щӧкыԁ понеԉа інын гуыс-ԁа. Петыр-ԃаԃлы шуі:</text:p>
      <text:p text:style-name="P1">— Вај-жӧ понӧԉјассӧ сӧтыштав, меԁ вӧԉаыс лыјнысӧ лоӧ. Керышталіс. Тыԁалӧ, гу-вомыс воԍса.</text:p>
      <text:p text:style-name="P1">Ԁыр мі сені сулалім, ԋекоԁ ог лыԍтӧј матыԍчыны гу-ԁінас ԁа віԇӧԁлыны, ем абу ошкыс. Кӧԏ еԍкӧ-і кыкнан понјыс сенӧԍ, <text:span text:style-name="T26">с</text:span>ӧмын најӧ щӧԏјассӧ лептӧмаӧԍ — оз увтны-ԋі, гу-ԁорӧ оз матыԍчыны. Лаз ԅептыԍ перјі кос сукартор ԁа понлы мытчӧԁлі, сеԍа гуаԁ шыбыті. Понјӧј ԋаԋ-бӧрԍаыԁ гурс пыріс гуаԁ. Ачым быԁӧн повԅі, міԍа, ем-кӧ, ԋамгыԉалас сетчӧ понтӧ.</text:p>
      <text:p text:style-name="P1">— Нӧрӧвітыштім-ԁа, понјӧј бӧр петіс, ок, абу-тај, міԍа, тыԁалӧ. Траԍічаыԁ зараԃітчіг-костіыԁ пышјӧма.</text:p>
      <text:p text:style-name="P1">Ош гутӧ меԁвоԇ-на аԁԇі-ԁа, јона-і віԁлалі. Кужӧ ԋебоԍ кытчӧ вӧчнысӧ: перјӧма ыҗыԁ коԇувкарјӧ. Пыщкӧссӧ быԏԏӧ стружітӧма, гӧгӧр коԉӧма ківомлӧс-кызта. Увԁортіыс нӧшта-на мусӧ коԁјӧма. Гӧгӧрыс му кіԍԍӧмԍыс гартӧма понеԉ, вылысас воԉсалӧма ԋіщ. Ег-і вермӧј <text:soft-page-break/>кыјнытӧ, мӧԁыԍ-кежлӧ коԉім. Вӧралыԍыԁлы кӧԏ јона лоӧ лысвасӧ келавны, сӧмын мӧԁыԍ кајла на.</text:p>
      <text:p text:style-name="P1"/>
      <text:p text:style-name="P1">Бӧрја кајлӧм.</text:p>
      <text:p text:style-name="P1"/>
      <text:p text:style-name="P1">Тӧв... Јеҗыԁ ешкынӧн муыс шебраԍӧма, кӧԇыԁ шонԁі југӧрԍаԋ зарԋіӧн ԇірԁалӧ. Ԍӧлӧмӧј ԏіпка-кылӧ, бара-ԋін вӧрлаԋӧ кыскӧ. Гортԍаԋ еԍкӧ оз-ԋін леԇны-ԁа, мырԁӧн каја.</text:p>
      <text:p text:style-name="P1">Асыв воԇ... Петукјас мӧԁыԍ-ԋін чуксаԍісны. Менам оз уԅԍы. Талун бара пета тујӧ, Гԋеԁкоӧн гӧԋіта ԃаԃ овмӧсӧԇ. Тӧнлунԍаԋ-ԋін кламјасӧс ԁаԍті ԁа ԁоԃԃӧ течалі: капкан 15-кымын гез помӧн кӧрталі, кын ԋаԋ мешӧкӧ лӧԁі, лыԅ<text:span text:style-name="T2">ј</text:span>ӧс ԁоԃԃӧ меԁ увԁорас пукті. Ԍојышті ԋеуна ԁа мӧԁӧԁчі. Бергӧԁчылӧмӧн ԁоԃԍаԋ шор-јывлы шапкаӧс лептыштлі, прошщајтчӧм-могыԍ.</text:p>
      <text:p text:style-name="P1">Со, тыԁалӧ-ԋін ԃаԃлӧн җуҗыԁ гӧраыс, мічаа петкӧԁлӧ асԍыс нырвомсӧ. Меԁвоԇԇа кык лунсӧ шојтчі, сӧмын гӧратіыс іслалышталі, лыԅ<text:span text:style-name="T2">ԅ</text:span>ӧс весалӧм-могыԍ. Рытјаснас ԁыр вӧлі ԃаԃкӧԁ ԍорԋітам, коԁарӧҗык капканаԍны ԍетчыны. Кымынкӧ лун-бӧрын-і мунім Парма шор-јылӧ, ру<text:span text:style-name="T2">чп</text:span>ӧ сені вӧлі ӧлӧ-ԁа. Регыԁ-і аԁԇім руч коктујтӧ-ԁа, ԃаԃ кутіс шуны:</text:p>
      <text:p text:style-name="P1">— Вај-жӧ кыщӧ лыԅԋічанаԁ боԍтам, ручыԁ-ӧԁ лыԅԋічасӧ оз вуҗ.</text:p>
      <text:p text:style-name="P1">— Кыщӧ-кӧ-і — кыщӧ, ме-понԁаыԍ кӧԏ мыј, сӧмын меԁ шеԁі кыԇкӧ-а, — шуі ме воча.</text:p>
      <text:p text:style-name="P1">— Кык вежон віјԍім, — ԁа, ез-ӧԁ-і шеԁ: ручыԁ лыԅԋічатӧ міјанлыԍ ез пыԃԃі пукты, повтӧг веԍіг лыԅԋіча-вылӧԁыԁ ԋеуна муныштіс. Ԃаԃ ԍералӧмӧн меным шуӧ:</text:p>
      <text:p text:style-name="P1">— Унаыԍ шулывлӧны; сӧвет-влаԍтыслӧн-пӧ југӧрыс омӧԉа-на інмӧ пемыԁ пеԉӧсјасаԁ, сы вӧсна-пӧ-і вежӧрыс јӧзыслӧн омӧԉа-на кыпалӧ...</text:p>
      <text:p text:style-name="P1">Ручыԁлы-тај, мајбыр, пармааԁ інмӧма југӧрыԁ — ԇікӧԇ веԉмыны кутіс, быԁторсӧ тӧԁӧ.</text:p>
      <text:p text:style-name="P1">Таԍаԋ кајім лӧпта сотчӧмӧ, сені ԅверыԁ ԍемјанас олӧ. Кыԅ капкан шԋапкім, меԁ, міԍа оз еԉаԍны мукӧԁыс, ӧԏі-кӧ кытчӧкӧ пырас. Вітӧн сені вӧлі олӧны, ӧԏі ԍемјаын — налы мі быԁ кокӧ капканӧн — і пуктім.</text:p>
      <text:p text:style-name="P1">— Траԍічајасыԁ-ӧԁ оз-і шеԁны, быԏԏӧ нароԍнӧ віԉшаԍӧны, — ԁӧзмім-ԋін мі кыкыԍ кыјӧм-бӧрын ԋінӧм ез шеԁ-ԁа.</text:p>
      <text:p text:style-name="P1">Ԃаԃлӧн понјыс вӧлі зев ԉок, уртӧ оз увт, сӧмын ԋаԋ ԍојны ԍуԍ. Мі сіјӧс віјім ԁа јајсӧ, куԉӧм-бӧрас, ручыԁлы і катӧԁім. Меԁ ԁукыс ручыслы кыласҗык лыԅԋічаӧԁ кыскӧмӧн катӧԁім ԁа лӧпта сотчӧмас пожӧмӧ, улыԋікӧ-і ӧшӧԁім.</text:p>
      <text:p text:style-name="P1">Унаыԍ еԍкӧ сы-бӧрын кыјлім-ԁа, ез і шеԁ. Кајам-ԁа, век-на м<text:span text:style-name="T66">і</text:span>јан пон-шојыԁ ӧшалӧ. Міԍа, тыԁалӧ, омӧԉ сорт јајыс, оз туј налы.</text:p>
      <text:p text:style-name="P1">Мӧԁӧԁчім воԇӧ. Куԅа-ԋін кажітчіс кысԍӧмыс капкан тырнаԁ... Век ӧткоԃ јагыс, ԁорвыв пожӧма вӧр ԁа парма. Воліс зев җуҗыԁ кырја шор — Боԉгана шорӧн шуӧны,</text:p>
      <text:p text:style-name="P1">Та-гӧгӧрын уна тар којтлӧ, — шуіс ԃаԃ. — Важӧн ԍо тарӧԇ којт-вывԍыс кыјлывлім.</text:p>
      <text:p text:style-name="P1">Пемԁыны кутіс, а Велјыԁ век-на ез во. Колӧ-ԋін уԅмӧԁчыны, кокјасным јона-ԋ<text:span text:style-name="T66">і</text:span>н муԇісны.</text:p>
      <text:p text:style-name="P1">— Веԍкӧԁчам жӧ җум шорас, шуіс ԃаԃ, — ԁа ноԁја вӧчам, сені-і уԅыштам.</text:p>
      <text:p text:style-name="P1">Сіԇі-і вӧчім.</text:p>
      <text:p text:style-name="P1">Аскінас војім Велјӧ. Тані меԁԍа ԁона ԅверыс олӧ, чув. Мӧвпала вӧлі міԍа, гоз-мӧԁтӧ татыԍ чінтам-жӧ-ӧԁ. Пуктаԍім ԁа аԍным бӧр ԃаԃ-орԁӧ летчім. Кымыныԍкӧ кајлім-жӧ сетчӧ, ез-ӧԁ-і ԋінӧм шеԁ. Петалас, капкан-вывтіыԁ мунас-ԁа, оз шеԁ. Сіԇі-і ԋінӧм бара ег кыјӧј.</text:p>
      <text:p text:style-name="P1">— Велјаԁ ветлӧԁлігӧн, тујсӧ міјанлыԍ пыр вӧлі вуҗлывлӧ парма шор-јылӧԁ — тулан. Пыр вӧлі вӧтлыԍам-ԁа, ог суӧј. Кыкыԍ нароԍнӧ уԅӧмӧн кыјнысӧ кајлім, быԁӧн ԍӧрыԍ вӧлі, — веԍіг ботан боԍтлім. <text:span text:style-name="T27">С</text:span>еԍԍа вӧлі кајам бӧрјаыԍ Велјӧ капканјассӧ боԍталӧм-могыԍ. Воім парма шор-јылӧ ԁа, быԏԏӧ нароԍнӧ бара мунӧма талун асыв туланыԁ. Вӧтчім ԋеылӧ ԁа стӧч репас-шӧрас веԍкалім, кытӧн унҗыкыԍсӧ сіјӧ олӧ ԁа ԍојансӧ кытчӧ заптӧ. Понјӧј пырыԍ-пыр-і кутіс перјыны колоԁа-увԍыс. Кывзам-ԁа, шарјалӧ-ветлӧ колоԁа улӧԁыс туланыԁ. Гӧгӧрыс <text:soft-page-break/>лымсӧ таԉалім, меԁ оз вермы лым-пырыс пышјыны ԁа понԁім топӧԁны. Кок-увті кыкыԍ понԁыліс лымсӧ коԍавны — зыр-воропӧн зурӧԁны кута-ԁа, пышјас мӧԁлаӧ.</text:p>
      <text:p text:style-name="P1">— <text:span text:style-name="T67">C</text:span>о, бара-ԋін кылӧ чашјӧ, час-жӧ пеԉӧс пуктӧмӧн тӧԁмала, — копыртчі, матыԍті пеԉӧс лым-берԁӧ, кыла: кыкыԍ јӧткыштіс вывлаԋ, сеԍԍа-тај, кыԇ прыԍԋітіс пеԉ бокӧԁ — быԁӧн гӧныс ԋіртыштіс чужӧмӧс.</text:p>
      <text:p text:style-name="P1">Јона-жӧ еԍкӧ зырјӧн ӧвтышті-ԁа, ез ӧԁ ԍур — пышјіс. Сы-бӧрын ег-ԋін аԁԇылӧј, вешјіс туј-вывԍыԁ кытчӧкӧ бокӧ.</text:p>
      <text:p text:style-name="P1">Кајліг-чӧж ег вермӧј кыјны ԋекущӧм ԅвер, омӧԉа шеԁіс-і кӧчыԁ. Кыԍнӧ кӧчӧс кыјан, кор гырыԍҗык ԅверјас ылӧԁлӧны ԁа; сӧмын, кыԇ шуԍӧ, кужан ԍамыс абу-на міјанлы ԍурӧма.</text:p>
      <text:p text:style-name="P1">— Оз на поԅ ошјыԍны ӧні меным — ԃеԁлӧн віԍталӧмыс ез-на вермы вуҗны ԇікӧԇ.</text:p>
      <text:p text:style-name="P1">Тащӧм вӧлі менам ветлӧԁлӧм ԃеԁ орԁымӧԁ. Нӧшта-на кӧсја ветлыны. Сӧмын секі, ме-чајта, кужаҗык ԋін кыјԍынытӧ. Олӧмыс петкӧԁлас.</text:p>
      <text:p text:style-name="P2"/>
      <text:p text:style-name="P8">{Kodko @ @ @ Орԁым @ 1929. №6-7 @ Лб. .}</text:p>
      <text:p text:style-name="P7"/>
      <text:p text:style-name="P1">Выԉ-Паш.</text:p>
      <text:p text:style-name="P1"/>
      <text:p text:style-name="P1">Мі тӧԁам сіјӧ лунсӧ.</text:p>
      <text:p text:style-name="P1">(Імперіа<text:span text:style-name="T59">ԉ</text:span>істјас бӧрја војналы ԁасвіт во тырӧм-куԅа).</text:p>
      <text:p text:style-name="P1"/>
      <text:p text:style-name="P1">Ԍӧԁ кымӧр кыптіс јенӧж-шӧрӧ,</text:p>
      <text:p text:style-name="P1">Ӧԁ сіјӧ каԁыс ԁыр оз вун.</text:p>
      <text:p text:style-name="P1">Со, ԁасвіт во-ԋін коԉі бӧрӧ,</text:p>
      <text:p text:style-name="P1">Кор лоі ыҗыԁ војна лун.</text:p>
      <text:p text:style-name="P1">Пӧԍ вірӧн тырліс мулӧн баныс:</text:p>
      <text:p text:style-name="P1">Јон лыјԍӧм кыліс лун і вој;</text:p>
      <text:p text:style-name="P1">Пеж озыр јӧзыԁ војна панліс —</text:p>
      <text:p text:style-name="P1">Кыз муӧ коԉіс уна шој.</text:p>
      <text:p text:style-name="P1">Став верԍԏӧ јӧзсӧ сіјӧ чірсіс,</text:p>
      <text:p text:style-name="P1">Щӧщ чірсіс ембур — озырлун.</text:p>
      <text:p text:style-name="P1">Вај кывзы, кывзы мувыв мырԍыԍ,</text:p>
      <text:p text:style-name="P1">Ӧԁ тајӧ луныс ԁыр оз вун.</text:p>
      <text:p text:style-name="P1">Гаж-пірјас вӧчалісны сарјас,</text:p>
      <text:p text:style-name="P1">Кор кіԍԍіс уҗалыԍлӧн вір.</text:p>
      <text:p text:style-name="P1">Куԅ ԅепсӧ тыртісны кыз барјас.</text:p>
      <text:p text:style-name="P1">Сек шыԅіс, саріԇ-моз, став мір.</text:p>
      <text:p text:style-name="P1"/>
      <text:p text:style-name="P1">* * *</text:p>
      <text:p text:style-name="P1"/>
      <text:p text:style-name="P1">Тырмас-ԋін, војујтім ԁыр,</text:p>
      <text:p text:style-name="P1">Сар-понԁа вірнымӧс кіԍтім,</text:p>
      <text:p text:style-name="P1">Кытчӧԇ вын ебӧс оз быр</text:p>
      <text:p text:style-name="P1">Капітал поԁувсӧ кіԍтам</text:p>
      <text:p text:style-name="P1">Кыптісны уҗалыԍ јӧз</text:p>
      <text:p text:style-name="P1">Жугӧԁны важ-нога олӧм.</text:p>
      <text:p text:style-name="P1">Ез повны озырыԍ, ез —</text:p>
      <text:p text:style-name="P1">Сіԇ вӧлі вӧчнысӧ колӧ.</text:p>
      <text:p text:style-name="P1">Гӧрԁ біјӧн ӧзјіс муԍар,</text:p>
      <text:p text:style-name="P1">Шеныштчіс гӧрԁ знамја-вылӧ.</text:p>
      <text:p text:style-name="P1"><text:soft-page-break/>Кыпӧԁчіс ԍіктыԁ і кар...</text:p>
      <text:p text:style-name="P1">Јурӧптіс выԉ-нога ԍылӧм.</text:p>
      <text:p text:style-name="P1">Влаԍт-понԁа кіԍтісны вір,</text:p>
      <text:p text:style-name="P1">Мырԍыԍјас корԍісны вӧԉа.</text:p>
      <text:p text:style-name="P1">Сы-каԁын уҗалыԍ мір</text:p>
      <text:p text:style-name="P1">Оліс-ӧԁ вывті-ԋін гӧԉа.</text:p>
      <text:p text:style-name="P1">Озыр јӧз пырыԍтӧм-пыр</text:p>
      <text:p text:style-name="P1">Сувтісны мырԍыԍлы воча.</text:p>
      <text:p text:style-name="P1">Тышкаԍӧм муніс зев ԁыр —</text:p>
      <text:p text:style-name="P1">Тащӧм тыш вӧвліс-на шоча.</text:p>
      <text:p text:style-name="P1">Озырлӧн лакејјас сек</text:p>
      <text:p text:style-name="P1">Пы<text:span text:style-name="T59">ш</text:span>јісны гӧԉ-ԁіныԍ бокӧ.</text:p>
      <text:p text:style-name="P1">Најӧ-і ӧні-на век</text:p>
      <text:p text:style-name="P1">Ԋещкӧны мырԍыԍӧс кокӧԁ.</text:p>
      <text:p text:style-name="P1">Таԇ лоі војналӧн пом.</text:p>
      <text:p text:style-name="P1">Квајтӧԁ му-јукӧнын јургӧ:</text:p>
      <text:p text:style-name="P1">Кыпӧԁчӧ — ԁарӧм тај том...</text:p>
      <text:p text:style-name="P1">Олӧмыс выԉ тујӧԁ шургӧ.</text:p>
      <text:p text:style-name="P1"/>
      <text:p text:style-name="P1">* * *</text:p>
      <text:p text:style-name="P1"/>
      <text:p text:style-name="P1">СССР ԁаскык во зымвіԇӧ олӧ —</text:p>
      <text:p text:style-name="P1">Выԉ уҗӧн олӧм сен ӧзјӧ.</text:p>
      <text:p text:style-name="P1">Муԍарса мырԍы<text:span text:style-name="T66">ԍ</text:span>лы ыстам мі чолӧм:</text:p>
      <text:p text:style-name="P1">Барјастӧ мі-моз-жӧ лӧсјӧ.</text:p>
      <text:p text:style-name="P1">Налӧн-ӧԁ абу-на тырӧма горшныс,</text:p>
      <text:p text:style-name="P1">Бара-на панӧны војна.</text:p>
      <text:p text:style-name="P1">Вылын-на шенаԍӧ озырлӧн борԁныс —</text:p>
      <text:p text:style-name="P1">Кӧсјӧны роч муӧс ԍојны.</text:p>
      <text:p text:style-name="P1">Мувывса војтыркӧԁ ӧтвылыԍ, повтӧг</text:p>
      <text:p text:style-name="P1">Уҗлыԍ респубԉіка ԁорјам.</text:p>
      <text:p text:style-name="P1">Волӧј-жӧ, кутчыԍлӧј мі-ԁінӧ — нолтӧ, —</text:p>
      <text:p text:style-name="P1">Жугӧԁам, паԍјамӧј торјӧԇ!</text:p>
      <text:p text:style-name="P1">Југыԁ гӧрԁ коԇулӧн СССР ломԇӧ...</text:p>
      <text:p text:style-name="P1">Ӧтувја уҗ — сылӧн выныс.</text:p>
      <text:p text:style-name="P1">Ставмувыв мырԍыԍыԁ кыптӧ-ԋін, ловԅӧ —</text:p>
      <text:p text:style-name="P1">Регыԁ-ԋін озырыԍ мынас.</text:p>
      <text:p text:style-name="P1">Ԇірԁав-жӧ зарԋіӧн віт-пома коԇув,</text:p>
      <text:p text:style-name="P1">Ԍавкјы жӧ му-паԍта југӧр.</text:p>
      <text:p text:style-name="P1">Гӧрԁ знамја муԍарас выԉ кӧјԁыс кӧԇӧ —</text:p>
      <text:p text:style-name="P1">Паԍкӧԁӧ выԉ-нога вуҗӧр.</text:p>
      <text:p text:style-name="P2"/>
      <text:p text:style-name="P8">{Kodko @ @ @ Орԁым @ 1929. №6-7 @ Лб. .}</text:p>
      <text:p text:style-name="P7"/>
      <text:p text:style-name="P1">Кеԉыԁ кӧрт.</text:p>
      <text:p text:style-name="P1"/>
      <text:p text:style-name="P1">ВОԆӦ.</text:p>
      <text:p text:style-name="P1"/>
      <text:p text:style-name="P1">Ӧгралӧ гӧрԁӧн</text:p>
      <text:p text:style-name="P1"><text:soft-page-break/>Асја кыа,</text:p>
      <text:p text:style-name="P1">Саԃмісны быԁӧн,</text:p>
      <text:p text:style-name="P1">Мунны пӧра</text:p>
      <text:p text:style-name="P1">Воԇӧ!</text:p>
      <text:p text:style-name="P1">Мунӧј воԇӧ!</text:p>
      <text:p text:style-name="P1">Гожӧмыс шӧԇӧ,</text:p>
      <text:p text:style-name="P1">Чуксалӧ тенӧ:</text:p>
      <text:p text:style-name="P1">— Зіԉа, зіԉа комі војтыр</text:p>
      <text:p text:style-name="P1">Паԉӧԁ тувсов ојбыр!</text:p>
      <text:p text:style-name="P1">Мујастӧ, віԇтӧ</text:p>
      <text:p text:style-name="P1">Шонԁіыс ԋулӧ,</text:p>
      <text:p text:style-name="P1">Гожӧмыс ԍылӧ,</text:p>
      <text:p text:style-name="P1">Му-вылын кіԍмӧ.</text:p>
      <text:p text:style-name="P1">Воԇӧ!</text:p>
      <text:p text:style-name="P1">Мујас кӧԇӧј,</text:p>
      <text:p text:style-name="P1">Зіԉҗыка вӧрӧј,</text:p>
      <text:p text:style-name="P1">Плугјасӧн гӧрӧ...</text:p>
      <text:p text:style-name="P1">Ԍӧкыԁсӧ ӧтувјӧн вен —</text:p>
      <text:p text:style-name="P1">Кокԋыԁыс тӧԁӧмыԍ сен.</text:p>
      <text:p text:style-name="P1">Гожӧмыс гӧрԁлӧ,</text:p>
      <text:p text:style-name="P1">Чівкјалӧ, орԁлӧ;</text:p>
      <text:p text:style-name="P1">Кӧјԁыстӧ корӧ, —</text:p>
      <text:p text:style-name="P1">Ԁыш јӧзӧс јорӧ</text:p>
      <text:p text:style-name="P1">Воԇӧ!</text:p>
      <text:p text:style-name="P1">Кӧјԁыс сӧԇӧԁ —</text:p>
      <text:p text:style-name="P1">Тріјер-пыр леԇ.</text:p>
      <text:p text:style-name="P1">Сек вӧтчас те-бӧрԍа грезԁ...</text:p>
      <text:p text:style-name="P1">Формаԉінӧн јона рез,</text:p>
      <text:p text:style-name="P1">Віԍӧмјас сіјӧ оз леԇ.</text:p>
      <text:p text:style-name="P1">Ԋумјалӧ парма,</text:p>
      <text:p text:style-name="P1">Шмыԋјалӧ збыԉыԍ.</text:p>
      <text:p text:style-name="P1">Боԍԍамӧј выԉыԍ —</text:p>
      <text:p text:style-name="P1">Ԁорнытӧ ԍаммам.</text:p>
      <text:p text:style-name="P1">Воԇӧ!</text:p>
      <text:p text:style-name="P1">Руԇӧг кӧԇа віԇӧј,</text:p>
      <text:p text:style-name="P1">Ԅі<text:span text:style-name="T66">г</text:span>-загӧн шыԉӧԁӧј,</text:p>
      <text:p text:style-name="P1">ԋебыԁа моԉӧԁӧј.</text:p>
      <text:p text:style-name="P1">Віԁлав кыті щыкԍӧма —</text:p>
      <text:p text:style-name="P1">Јурԍі сылӧн ԇугԍӧма.</text:p>
      <text:p text:style-name="P1">Оз топӧԁ јӧрмӧм,</text:p>
      <text:p text:style-name="P1">Ԋінӧмыԍ повны.</text:p>
      <text:p text:style-name="P1">Кӧԇа ен ԍормӧԁ,</text:p>
      <text:p text:style-name="P1">Кӧсјан-кӧ овны.</text:p>
      <text:p text:style-name="P2"/>
      <text:p text:style-name="P8">{Kodko @ @ @ Орԁым @ 1929. №6-7 @ Лб. .}</text:p>
      <text:p text:style-name="P7"/>
      <text:p text:style-name="P1">Іԉіва<text:span text:style-name="T2">н</text:span>ыс.</text:p>
      <text:p text:style-name="P1"/>
      <text:p text:style-name="P1">Зук-Јогор.</text:p>
      <text:p text:style-name="P1"><text:soft-page-break/></text:p>
      <text:p text:style-name="P1">„Оз зев ԁыр курксы кырныш-чукӧр,</text:p>
      <text:p text:style-name="P1">Мі регыԁ інԁам оланін“...</text:p>
      <text:p text:style-name="P1"/>
      <text:p text:style-name="P1">Зук-Јогор-орԁӧ вежон чӧж-ԋін быԁ рыт чукӧртчывлӧны, шышјас-моз, Пеԁот ԍіктыԍ кымынкӧ морт. Быԏԏӧкӧ кыјӧԁӧны коԁӧскӧ, зев јона коԁыԍкӧ полӧны-ԉі — ветлӧны ԍінјасныссӧ коԇлӧԁлӧмӧн, јӧрјас-пыр ԁа карта сајјасті, ӧткӧн-ӧткӧн.</text:p>
      <text:p text:style-name="P1">Талун најӧ ставныс-ԋін чукӧртчӧмаӧԍ бара Зук-Јогор-орԁӧ ԁа мӧвпаліг-тырјі варовітӧны самӧвара пызан-сајын. Зук-Јогор талун нӧшта-ԋін ԉеԍт мыјлакӧ, вывті-ԋін бур лоӧма гӧԍԏітӧԁӧ быԁԍама-торнас пукалыԍјасӧс, Габыров-Ваԍыԍ вајӧм ԍојан-јуанӧн. Габыров асывнас Зук-Јогорлы ԍетіс быԁԍама ԍ<text:span text:style-name="T2">оа</text:span>н-јуаныԍ ӧтар, віт парта роч віна. Ԍетігас сіјӧ шуіс Зук-Јогорлы, мем-пӧ абу лӧԍыԁ чукӧртны гӧԍтјассӧ гортӧ ԁа те-пӧ-ԋін старајтчышт... ог-ӧԁ ӧбӧԃіт, ме сајӧ оз вош...</text:p>
      <text:p text:style-name="P1">Сы вӧсна Зук-Јогорлыԍ краскаа пызансӧ-і мічмӧԁӧны талун кык гырыԍ јоԁі черіԋаԋ ԁа сола пӧк закуска. Сакарыԍ-ӧтар пызан-вылын емӧԍ нӧшта мукӧԁ чӧскыԁ ԍ<text:span text:style-name="T2">оа</text:span>н-торјас: кампет, кӧлач нӧк-кашԋік, а меԁԍа колан-торјыс — віна парта буԉкӧԁчӧ Зук-Јогор кіын.</text:p>
      <text:p text:style-name="P1">Пызан-сајын, јенув пеԉӧсын зущвіԇӧ-пукалӧ куԅ кіа Міԏ ԁа ԍінсӧ лапԋітлытӧг быԉгӧ віна суԉа-вылӧ. Сыкӧԁ ортчӧн пукалыԍ Коԋԏӧј-Гріша ԇірјылын-моз бергалӧ — места-вылас оз ӧшјы ԁа лӧкшітӧ віԋԁымӧныс чӧскыԁҗык торјассӧ. Кырныш-Іван пукалӧ сылы паныԁӧн ԁа шенԅӧ вомсӧ паԍкӧԁӧмӧн Коԋԏӧј-Гріша ԍ<text:span text:style-name="T2">оӧ</text:span>м-вылӧ. Гӧрба-Пеԁӧр боԍтӧма аслас ныр-улӧ нӧк кашԋік ԁа чуԋалӧ ԍӧԁ чуԋјаснас. Быԁ чуԋыштігӧн нӧкјыс ԉувкԋітӧ рыжеј тош-куԅаыс ԁа візувтӧ чуԋ-костјасӧԁыс, ԉакӧԍтӧ рочној жыԉетсӧ ԁа гӧрԁ саԏін ԁӧрӧмсӧ. Пызан-сајын пукалыԍјас, тајӧјасыԍ ӧтар, емӧԍ нӧшта морт кујім-ԋоԉ. Најӧ поліг-тырјі ԋӧжјӧԋікӧн ԍојӧны, јӧҗгыԉтчыштӧмӧн кывзӧны мукӧԁыслы<text:span text:style-name="T27">ԍ</text:span> ԍорԋітӧмсӧ, ӧткымыныԍ јурнаныс лајкԋітлӧны ԁа ошкыштӧны „бур“ кӧԅаінӧс. Зук-Јогорлӧн нылыс — Анна ԍојан-торјас вајалӧм-бӧрын пукԍіс пач-ԁінас улӧс-вылӧ ԁа кутіс мыјкӧ кіас гебԉавны зумыштчӧмӧн, ачыс зев јона кывзӧ ԍорԋісӧ.</text:p>
      <text:p text:style-name="P1">Гӧрба-Пеԁӧр ԍінпӧвсӧ чіткыртліс ԁа Зук-Јогорлы вашкӧԁіс піԋ-пырыс назгӧмӧн:</text:p>
      <text:p text:style-name="P1">— Нылыԁ ԁырјі-нӧ поԅӧ ԍорԋытныс... Ԋінӧм оз петкӧԁ?..</text:p>
      <text:p text:style-name="P1">— О! сыыԍ ен полӧј... Сіјӧ оз-і кывзы міјанлыԍ ԍорԋітӧ, — вомсӧ чышкыштіг-моз шуӧ воча Зук-Јогор.</text:p>
      <text:p text:style-name="P1">— Коԁыԍ-нӧ мі полам! — Пеԉӧсӧ пыкԍӧма ԁа ставныс-вылӧ віԇӧԁлӧмӧн мурӧстіс куԅ кіа Міԏ, — Зев-на тај лӧԍыԁа зырыштім бӧрјыԍан собраԋԋе-вывԍыԁ Лаԃімер-Ваԍӧтӧ ԁа Віттор-Прокӧтӧ. Мыјӧн-тај ӧшіԋӧԁыс кӧсјім леԇны — регыԁ најӧ весаԍісны... Јӧзыԁ-тај еԍкӧ тӧԁлісны ԁа — ез на лыԍтны ԋінӧм шунысӧ.</text:p>
      <text:p text:style-name="P1">— Тӧԁлы-кӧԏ ен, а міјан-тај наперво ԍеԉсоветса шԉенаԁ Јогор Мӧкӧјевіч веԍкалі-а, — коԁысла крукаԍлан кывјӧн нурбыԉтіс Коԋԏӧј-Гріша, — Јогор Мӧкӧјевіч-коԃыԁ Пеԁот ԍіктаԁ ԋекоԁ абу ԁа коԁӧс-нӧ сеԍԍа бӧрјан.</text:p>
      <text:p text:style-name="P1">— Віттор-Прокӧтӧ ԋебоԍ он бӧрјы јураԁ ԇоԋ вӧлӧԍтнаԁ бергӧԁлыны, аслас овмӧсас-на ԁышлаыс оз куж уҗавныс-а: ӧԏі керка-пӧв вӧчліс, ԁај сіјӧ кіԍԍӧма... Ка, ка, ка!.. — Ԉеԍԏітчіг-тырјі Зук-Јогор-вылӧ чатӧртчӧмӧн вомсӧ каԉкјӧԁлӧ <text:span text:style-name="T27">К</text:span>ырныш-Іван. Сеԍԍа јурсӧ бергӧԁіс Ԍоԁор-Јепімлаԋӧ ԁа јуалӧ сылыԍ:</text:p>
      <text:p text:style-name="P1">— Тіјан нӧ Јепім-Ԍерапонтӧвіч Кырув ԍіктаԁ кущӧмҗыка муніс бӧрјыԍӧмыс?</text:p>
      <text:p text:style-name="P1">— Кытчӧ? — вуграла<text:span text:style-name="T4">н</text:span>інԍыс саԃміс Ԍоԁор-Јепім.</text:p>
      <text:p text:style-name="P1">— Сӧветӧ бӧрјӧмыԁ!.. Коԁјас, міԍа, веԍкалісны ԍеԉсӧветаԁ Кырув ԍіктԍыԁ? — бара ԍінкымсӧ ӧшӧԁӧмӧн скӧрыԍ јуалӧ Кырныш-Іван.</text:p>
      <text:p text:style-name="P1">— Міјан, зонмӧ, ез ло кыԇі шулім... Менӧ ез бӧрјыны... Ԍемен-Іван ме местаӧ веԍкалі Турі-Ваԍ-Ӧԃакӧԁ, — нуртӧміԋіка, ԍінсӧ лазгӧԁӧмӧн віԍталӧ Ԍоԁор-Јепім.</text:p>
      <text:p text:style-name="P1">— Мы-ыј?!. — повԅіс Зук-Јогор.</text:p>
      <text:p text:style-name="P1"><text:soft-page-break/>— Ԍемен-Іван?! — шенԅіг-тыр, ӧԏі вомыԍ-моз, артміс Коԋԏӧј-Грішалӧн ԁа куԅ кіа Міԏлӧн.</text:p>
      <text:p text:style-name="P1">— Мыјнӧ те, тан-моз-жӧ скоԁ-вылас уԅін, аԉі мыј? — Скӧрміс Кырныш-Іван. — Ԍемен-Іванӧс леԇіԁ бӧрјыны... Нӧшта сеԍԍа лыԍтан-і міјан-ԁінӧ локны гӧԍԏітны, — ԍоӧн песовтіс сетчӧ Кырныш-Іван.</text:p>
      <text:p text:style-name="P1">— Мыј-нӧ ті ме-вылӧ уԍкӧԁчінныԁ, бара нуртӧмыԋіка кутіс воԇса<text:span text:style-name="T66">ԍ</text:span>ны Ԍоԁор-Јепім. — Злӧј-Трісанӧс тајнӧ Чојјыв ԍіктын абу-жӧ бӧрјӧмаӧԍ-ԁа, сіјӧс ԋінӧм он шуӧј, ӧткоԃӧԍ-ӧԁ...</text:p>
      <text:p text:style-name="P1">Ставныслӧн ԍінјасныс веԍкӧԁчісны Трісан-вылӧ, а Трісан быԏԏӧ ԋінӧм оз-і кыв — термаԍтӧг кураліс черіԋаԋ пыԁӧс, коркасӧ вештіштіс пызан шӧрӧԇ ԁа чуԋ-помсӧ ԋулыштіг-моз нурбыԉтіс:</text:p>
      <text:p text:style-name="P1">— Слабог паԍібӧ — сеԍԍа јурсӧ лептыштіс, гӧгӧр віԇӧԁліс ԁа кутіс віԍтавны:</text:p>
      <text:p text:style-name="P1">— Менӧ-тӧ-кӧԏ-і ез бӧрјыны — абу на ԃівӧ, бурҗыка олыԍјастӧ ӧні оз-ԋін бӧрјыны-ԁа. Гурӧ-Міш гӧԉа-на олӧ-ԁа, оз бӧрјыны-а...</text:p>
      <text:p text:style-name="P1">— Менӧ-на-тај скоԁ-вылаԁ шуісны, тајӧ-пӧ озырјаскӧԁ јітчӧма, најӧ-ԁор-пӧ-тај олӧ-ԁа, сӧветаԁ бӧрјыныԁ оз туј. Он-на, буракӧ, сеԍԍа накӧԁ тышкаԍ ӧткӧннаԁ скоԁ-вылаԁ, — еԉаԍӧмӧн шуіс Гурӧ-Міш.</text:p>
      <text:p text:style-name="P1">Зук-Јогор јона жугыԉтчіс тајӧ ԍорԋіјас-бӧрын. Сіјӧ вӧлі чајтӧ аԍсӧ ԍеԉсоветса јуралыԍӧ бӧрјыны, ԇоԋ тӧлыԍ-чӧж-ԋін сетчӧ лӧԍӧԁчіс ԁа ставыс веԍшӧрӧ лоі: Ԍеԉсоветӧ Зук-Јогорлы колан јӧзыс веԍкалісны сӧмын вітӧн, ачыс квајтӧԁ, а став шԉеныс сен кыԅ ӧԏі морт.</text:p>
      <text:p text:style-name="P1">Віна суԉајас пач-воԇӧ бӧр нуігӧн Зук Јогор аԁԇіс ӧшіԋ-увті муныԍ Чікыш-Ԍтепан-Мішӧс — ԁа, зев ӧԁјӧ уԍкӧԁчіс сы-ԁінӧ. Ачыс мӧвпыштіс: „тајӧс-ӧԁ щӧ<text:span text:style-name="T27">щ</text:span> бӧрјӧмаӧԍ ԍеԉсоветаԁ, колӧ щај јуны корлыны.</text:p>
      <text:p text:style-name="P1">— Мікајлӧ Ԍтепанӧвіч, — кіԉчӧ-вывԍаԋ горӧԁіс Зук-Јогор Чікыш-Ԍтеп-Мішлы, — лок пыр щај чашка јуам, гортӧԇыԁ-ӧԁ ылын-ԁа, пыр шојтчышт. Вај, пыралам, збыԉыԍ-ӧԁ шуа, ен ыжԁав...</text:p>
      <text:p text:style-name="P1">Чікыш-Ԍтепан-Міш еԍкӧ ез кӧсјы пырныс-ԁа, ԉе<text:span text:style-name="T27">ԍ</text:span>т кывјыԁ-тај Зук-Јогорыԁлӧн верміс — регыԁ-і веԍкалі чашка віна-сајӧ.</text:p>
      <text:p text:style-name="P1">Кор ставныс гажмісны Зук-Јогор пукԍіс улӧс-вылӧ ԁа кутіс јуавны вашјаліг-тырјі гӧԍтјаслыԍ, ԋебыԃік ԉе<text:span text:style-name="T27">ԍ</text:span>т кывјӧн:</text:p>
      <text:p text:style-name="P1">— Но, муса ԁругјасӧј, коԁӧс-жӧ ті кутанныԁ бӧрјыны ԍеԉсоветса јуралыԍас?..</text:p>
      <text:p text:style-name="P1">— Јуралыԍаԁ, ԃерт, ковмас прамӧјҗыкӧс корԍны, — тошсӧ малалӧмӧн шуӧ воча куԅ кіа Міԏ.</text:p>
      <text:p text:style-name="P1">— Коԁі ас овмӧсас оз куж уҗавныс, сещӧмыԁ вӧлӧԍтнаԁ оз-ԋін вермы веԍкӧԁлынытӧ...</text:p>
      <text:p text:style-name="P1">— Сіјӧтӧ, ԃерт, сіԇ, — отсыштіс Міԏӧс Кырныш-Іван. — Бурҗыка олыԍӧс-і колӧ пуктыны...</text:p>
      <text:p text:style-name="P1">— Ԋінӧм тан веԍшӧрӧ кывнымӧс бонԅӧԁны, — торкіс Кырныш-Іванӧс Коԋԏӧј-Гріша. — Јогор Мӧкӧјевіч кыԋԇі бурҗык, ԁа шогманаҗык јуралыԍыԁ, кӧԏ ԍіԍка біӧн корԍ, оз ԍур...</text:p>
      <text:p text:style-name="P1">— Вернӧ, вернӧ! — гажа-пырыԍ гӧрӧктісны мукӧԁыс.</text:p>
      <text:p text:style-name="P1">— Віттор-Прокӧӧс, ԉібӧ Ԍемен-Іванӧс-ӧԁ сетчӧ, буракӧ, он пукты, — пыскыԉа кывјӧн мургыԉтіс Чікыш-Ԍтепан-Міш щај јујіг-тырјі.</text:p>
      <text:p text:style-name="P1">— А мукӧԁыс-кӧ оз бӧрјыны, — наԇӧԋікӧн шуӧ Ԍіԁӧр-Јепім. — Јогор Мӧкӧјевіч-вылаԁ-ӧԁ јона-коԃ-жӧ-ԋін шуаԍӧны-ԁа.</text:p>
      <text:p text:style-name="P1">— Шыаԍасны-кӧ-ӧԁ тенаԁ ԁа менам вомјасным емӧԍ-жӧ, — скӧра торкіс сіјӧс Злӧј-Трісан — Мі ӧԁ Јогор Мӧкӧјевічтӧ-і ошкыштны-на вермам.</text:p>
      <text:p text:style-name="P1">Гурӧ-Міш четчіс пукаланінԍыс, кыкнан кінас летчыԍіс пызан-вылас-ԁа, шуӧ:</text:p>
      <text:p text:style-name="P1">— Ті-бара тані кӧԏ-мыј ԍорԋітӧј, а јуралыԍаныԁ Мӧкӧјевічыԁ оз веԍкав — Ԍемен-Іванӧс сетчӧ пуктасны...</text:p>
      <text:p text:style-name="P1"><text:soft-page-break/>Гурӧ-Міш, быԏԏӧ, вунԁіс став ԍорԋісӧ, бырӧԁіс став гажсӧ — шыԋітӧв лоі керкаын. Ԋеԁыр-мыԍԏі керкаӧ коԉісны сӧмын Коԋԏӧј-Гріша, куԅ кіа Міԏ ԁа Злӧј-Трісан. Зук-Јогор ыстіс асԍыс нывсӧ кытчӧкӧ „могӧн", локтіс пызан-ԁорӧ ԁа кутіс вашкӧԁны пукалыԍјаслы:</text:p>
      <text:p text:style-name="P1">— Тіјанлы-ӧԁ ԇік ӧткоԃ кӧԏ коԁӧс бӧрјасны ԍеԉсӧветса јуралыԍаԁ, а міјан-коԃԃӧмтӧ, Ԍемен-Іваныԁ-кӧ сетчӧ ве<text:span text:style-name="T66">ԍ</text:span>калӧ, ԇікӧԇ помалас. Со, Габыров Ваԍыԁлы-пӧ кӧсјӧны вотсӧ кујім ԍо шајт пуктыны, вывті-пӧ уна јӧзсӧ уҗӧԁӧ-ԁа. Ԉібӧ оԏеч Мікулајыԁлы-пӧ кык ԍо шајт-жӧ ԏапкӧны, быԏԏӧ сіјӧ мырԁӧн кутӧ казакјассӧ...</text:p>
      <text:p text:style-name="P1">— Ԃерт мырԁӧн оз віԇ најӧс, меԁ оз локны-ԁај, — ԍујыштіс Коԋԏӧј-Гріша.</text:p>
      <text:p text:style-name="P1">— Баԏушкоыԁлы ыҗыԁ воттӧ ԍујӧмыԁ-ӧԁ сіјӧ јен-вылас ԍмекајтчӧм лоӧ, — скӧрміс Злӧј-Трісан.</text:p>
      <text:p text:style-name="P1">— Ԃерт сіԇ, — чеԉаԃлы-моз бара кутіс тоткӧԁны Зук-Јогор. — А ставыс сіјӧ Ԍемен-Іван-вӧсна. Сіјӧ-кӧ еԍкӧ ез вӧв, јуралыԍаԁ ԃерт-ԋін ме веԍкалі-ԁа, сек еԍкӧ быԁтор шыԉыԁа муніс. Тіјанӧс еԍкӧ ег вунӧԁ-ԋі. Габыров-Ваԍыԁ-на еԍкӧ отсыштіс тіјанлы. Со, ӧні-ԋін теԁ чаԋсӧ кӧсјӧ ԍетны... — Інԁіс Злӧј-Трісан-вылӧ.</text:p>
      <text:p text:style-name="P1">— Ԍемен-Івантӧ-ӧԁ абу-на зев ԍӧкыԁ вештыныс міјан туј-вылыԍ, — прӧстӧ-моз шуіс Злӧј-Трісан. — Быԁлун тај шԉонјалӧ сіԍ јоԉ-бокӧԁ. Сӧмын-на-ӧԁ талун јоԉсӧ вуҗігӧн ԍібԁӧԁлыны сетчӧ...</text:p>
      <text:p text:style-name="P1">— Теԁ, Міԏлы, — шуӧ Зук-Јогор куԅ кіа Міԏлы, — кыԇкӧ лоӧ-жӧ торкыштны талун Віттор-Прокӧӧс... Енӧ полӧј, міјан-сајӧ оз вош...</text:p>
      <text:p text:style-name="P1">— Сіјӧ міјан ԃелӧ, оз-ԋін ков велӧԁны. Мӧјму-тај лӧкшітлім Лаԃімер-Ваԍӧтӧ-ԁа, ԋекоԁ ез тӧԁлы-а... Вӧчам... Ен шогԍы...</text:p>
      <text:p text:style-name="P1">Зук-Јогор ӧтнас коԉі керкаӧ. Аслыс зев ԋімкоԃ — ԃелајасыс „шыԉыԁа" мунӧ-ԁа, вашјалӧ быԁӧн ԁа віна румкајас шочіԋіка пӧрлӧԁлӧ.</text:p>
      <text:p text:style-name="P1"/>
      <text:p text:style-name="P1">* * *</text:p>
      <text:p text:style-name="P1"/>
      <text:p text:style-name="P1">Зук Јогор-Анна керкаԍыс петіс ԁа ԋӧжјӧԋікӧн тапԍӧԁіс ԍікт-помлаԋ. Аслас морӧсыс пуӧ, ԍӧлӧмыс четчалӧ, јурас војтӧв-моз-жӧ жувгӧны мӧвпјасыс. Анна зев лӧԍыԁа гӧгӧрвоіс, мыјла талун сещӧм бура баԏыс гӧԍԏітӧԁӧ „бур“ гӧԍтјассӧ ԁа мыј кӧсјӧны најӧ вӧчны. Анналы ӧніӧԇ пыр-на жаԉ вӧлі еновтны гортсӧ, пышјыны бур овмӧс-вылыԍ пріԁаннејтӧг, пыр вӧлі корӧ Ԍемен-Іванӧс мірітчыны баԏыскӧԁ ԁа јӧз моз-жӧ бура сваԃбаӧн ԁа пірӧн ӧтлааԍны. Сӧмын Ԍемен Іван меԁвоԇԍаԋыс матӧ ез ԍібӧԁлы тащӧм ԍорԋісӧ, пыр ӧтмоза шуіс сіјӧ Анналы:</text:p>
      <text:p text:style-name="P1">— Те-кӧ менӧ раԃејтан, торјеԁчы баԏ-ԁінԍыԁ ԁај ӧтлааԍам выԉ-ногӧн — попјастӧг-ԋі, пірјастӧг, а баԏыԁкӧԁ мірітчӧмјас менам оз ло. Меным ӧԁ баԏ овмӧсыԁ оз ков, ме баԏ озырлун-вӧснаыԁ тенӧ ог раԃејт. Міјан колхозлӧн баԏ овмӧсԍыԁ ыҗыԁҗык овмӧсным.</text:p>
      <text:p text:style-name="P1">Кор Анналы тащӧм кывјасыс <text:span text:style-name="T66">І</text:span>ванлӧн тӧԁ-вылас бара воісны, вірыс нӧшта-на јонҗыка пуԅіс, веԍіг муннысӧ зев ӧԁјӧ кутіс, быԏԏӧ кокјасыс пружіна-јылынӧԍ лоіны. Коԁкӧ быԏԏӧ Анналы горӧԁіс пыщԍаԋыс: „Мун ӧԁјӧ, ԁорјы аԍԍыԁ Івантӧ, меԁ оз уԃіт віјны сіјӧс ԉок баԏыԁ...“ Анна вӧԉіԍԏі збыԉ-вылӧ гӧгӧрвоіс кущӧм ԁона сылы-вӧлӧма Іваныс, вӧԉіԍԏі кутіс гӧгӧрвоны Іванлыԍ кывјассӧ, вӧԉіԍԏі аԁԇіс баԏыслыԍ ԉоклунсӧ...</text:p>
      <text:p text:style-name="P1">Ԋеԁыр-мыԍԏі Анна јурсӧ лептыштіс ԁа віԇӧԁліс — воӧма-ԋін мујас-сајӧ, вӧр-ԁорӧ, ачыс ез і тӧԁлы<text:span text:style-name="T4">, </text:span><text:span text:style-name="T27">к</text:span>ыԇі сы-ылаӧԇсӧ мунӧма. Быԁӧн повԅіс — ыркмуні ԍӧлӧмыс. Кӧсјіс мунны сіԍ-јоԉ-туј-вылӧ, а в<text:span text:style-name="T27">о</text:span>ӧма ԇік мӧԁарӧ. Ӧні бура ԁыр тырмас мунныԁ бӧр сіԍ-јоԉ-тујӧԇыԁ.</text:p>
      <text:p text:style-name="P1">Веж җоҗԁӧра-вывті-моз Анна јопкан ԍӧлӧмнас кутіс ԍугјыны мујас борјӧԁ сіԍ јоԉ туј-вылӧ, асԍыс ԁонаторсӧ мезԁыны.</text:p>
      <text:p text:style-name="P1">Јенеж-вылас ӧԏік кымӧр-чір абу. Гожԍа шонԁіыс ԇірԁалӧ, быԏԏӧ вомтырнас ԋумјалӧ — оз леԇ шогԍыны Аннаӧс, вочасӧн коԍтӧ кеԉыԁ ԍінјасԍыс ԍінвасӧ аслас жарнас.</text:p>
      <text:p text:style-name="P1"><text:soft-page-break/>— Кытчӧ-нӧ те сы-ӧԁјӧсӧ шерԁјан, — ԁруг шуӧ ԍу-му-бокԍаԋ Анналы Ԇоԉа Санԁрӧ. — Но, те-тајнӧ бӧрԁан, мыјнӧ лоі?</text:p>
      <text:p text:style-name="P1">— Ԋінӧм ез, — нурбыԉтыштіс Анна, ачыс повԅӧмысла тіравны быԁӧн кутіс.</text:p>
      <text:p text:style-name="P1">— Прӧста те абу тащӧм... віԍтав, вај, ставсӧ, — збыԉыԍ кутіс јуаԍны Анналыԍ Ԇоԉа-Санԁрӧ.</text:p>
      <text:p text:style-name="P1">Кашкіг-тырјі, лолыс тырӧма-ԁа, Анна віԍталіс ставсӧ мыј тӧԁӧ, кытчӧ мунӧ-і.</text:p>
      <text:p text:style-name="P1">Віԍталігас-на-і кутісны кыкнанныс мунны сіԍ-јоԉ-тујлаԋ, пӧжар-вылӧ-моз.</text:p>
      <text:p text:style-name="P1"/>
      <text:p text:style-name="P1">* * *</text:p>
      <text:p text:style-name="P1"/>
      <text:p text:style-name="P1">Ԋугԉеј-моз везгӧԁчӧма сіԍ-јоԉ-пӧлӧн чукыԉӧԍ орԁым. Орԁымыс кајӧ чом-кост-кымын вылӧ, Ԍіԁӧр-Пӧԉӧ ласта-вылӧԇ, пыр поԁа туј, ва-ԁа вӧвнас ветлыны оз шогмы. Орԁымыс пыр нуӧ сук вӧра, гырыԍ козја інті. Мукӧԁлаас баԃԃыс ԇікӧԇ кыԍӧма туј-вомӧныс, быԏԏӧ ԋылыштӧма тујсӧ. Сещӧм баԃԃӧԍ інті-жӧ ӧні ԉугјӧ-мунӧ орԁым-куԅа сіԍ-јоԉ-пӧлӧн Злӧј-Трісан. Баԃ кустјас-пӧвсас быԏԏӧ суныштлас сіјӧ, ԇікӧԇ вошлӧ, сеԍԍа бара быԉк петавлас — пыр зущјӧ воԇӧ, ԍінјассӧ коԇлӧԁлӧмӧн. Ԍінкымјассӧ сіјӧ ӧшӧԁӧма, віж піԋјассӧ векыштӧма, шапка-ԋі, ԋінӧм — ԅвер-коԃ ԉок. Кі-пӧлас чабыртӧма сыв-куԅа уԉ ԉӧмпу зор.</text:p>
      <text:p text:style-name="P1">Сіԍ-јоԉ вуҗас-ԁорын Злӧј-Трісан бара суныштіс сук понӧԉ-піјӧ ԁа лажгӧԁчіс сетчӧ. Регыԁ сіԍ-јоԉ-сајԍаԋ кыліс кызӧктӧм ԁа реԅ увјаслӧн трачкӧԁчӧм шы. Злӧј-Трісан нӧшта-на јонҗыка јӧжгіԉтчіс, веԍіг оз лолышт прамеја, быԏԏӧ каԋ кыјӧԁӧ шырӧс. Со, кустјас-пӧвсӧԁ мытчыԍліс, быԁӧнлы тӧԁса пеԉкіԋік тушаа морт — Ԍемен-Јван. Со, вуҗіс-ԋін сіԍ-јоԉ поссӧ, матын-ԋін...</text:p>
      <text:p text:style-name="P1">Ԍемен-Іван јурсӧ копыртыштӧмӧн мӧвпалӧ гырыԍ мӧвпјас колхозын уҗалӧм-јылыԍ ԁа сӧветӧ бӧрјыԍӧм-јылыԍ, ԍінсӧ веԍіг бокӧ оз чӧвтлы, тапԍӧԁӧ гортлаԋыс.</text:p>
      <text:p text:style-name="P1">Мыјӧн Ԍемен-Іван сук поноԉа інԍаԋ ӧтчыԁ воԍковтіс — Злӧј-Трісан брынкԋітіс места-вывԍыс ԁа коԍыштіс Ԍемен-Іванӧс јурас, сӧмын оз веԍкав: Ԍемен Іван шаркԋітӧмсӧ кыліс понӧԉ-пӧвсԍыс ԁа јурсӧ бергӧԁыштіс сојсӧ лептіг-моз. Зорјыԁ шлочкыԍіс пеԉпомас. Ԍемен-Іван катӧв-муні — кутіс пӧрны. Ԍін-воԇас сылӧн кеԉԁӧԁіс, вомԍыс петіс чорыԁа ојјӧстӧм шы. Злӧј-Трісан бара зорсӧ лептіс — ырыштчіс кучкыны...</text:p>
      <text:p text:style-name="P1">— Чӧвт зортӧ! — Гымыштіс ыҗыԁ гӧлӧс. Куст-пӧвсыԍ біԋӧв-моз вірԁыштіс-петіс Ԇоԉа-<text:span text:style-name="T66">С</text:span>анԁрӧ, щапкыԍіс вартіг-моз Злӧј-Трісанлы кіјас. Ԍетчӧ щӧщ уԃітіс воны Анна.</text:p>
      <text:p text:style-name="P1">Злӧј-Трісанлӧн повԅӧмысла езыԍ чӧлкӧвеј-коԃӧԍ лоіны ԍінјасыс, чужӧмыс лӧзӧԁіс, ачыс тіравны кутіс. Очмытӧԇыс-на сылыԍ Ԇоԉа-<text:span text:style-name="T66">С</text:span>анԁрӧ кіјассӧ шыркԋітіс, косԍыс бечева раԅіс-ԁа Анна уԍкӧԁчіс Іван-ԁінӧ, чашԋітіс ԁорӧмсӧ. Іванлӧн пеԉпомыс гӧрԁӧԁӧма, пыктӧ. Анна котӧртліс Іван шапкаӧн јоԉӧ вала ԁа кіԍкаліс кӧ<text:span text:style-name="T66">ԇ</text:span>ыԁ ванас Іванлыԍ јурсӧ. Сіјӧ ԍінјассӧ воԍтіс ԁа Анналыԍ віԍталӧмсӧ кывзӧм-бӧрын шуӧ:</text:p>
      <text:p text:style-name="P1">— Быԁлаын ӧткоԃӧԍ озырјасыԁ. Віјӧмӧн кӧсјӧны повԅӧԁны воԇмӧстчыԍјастӧ. Сӧмын сіјӧн-тӧ вӧчны ԋінӧм он вермы. Гӧԉ ԁа шӧркоԃԃема олыԍ креԍԏанаыԁлы уклаԁ-коԃ чорыԁ јітӧԁтӧ озырјасыԁ сіԍ піԋнаныс оз-ԋін вермыны јірнысӧ. Ӧзјӧм бітӧ он-ԋін кусӧԁ.</text:p>
      <text:p text:style-name="P1"><text:span text:style-name="T59">С</text:span>еԍԍа ԋеԁыр жујвіԇӧм-бӧрын Іван віԇӧԁліс Анна-вылӧ зев збыԉыԍ:</text:p>
      <text:p text:style-name="P1">— Те-нӧ, Аннуш, он пӧрјав баԏыԁкӧԁ торјӧԁчӧм-јывԍыԁ... Суԁ-вылаԁ ставсӧ віԍталан, мыј вӧлӧм баԏыԁ вӧчӧ... Овмӧсыԁ оз жаԉӧн коԉ, ме-ԁінӧ-кӧ локтан?</text:p>
      <text:p text:style-name="P1">Анна веԍкыԁа, тыр ԍіннас ԋімкоԃа-пырыԍ віԇӧԁӧ Іван-вылӧ ԁа шуӧ воча:</text:p>
      <text:p text:style-name="P1">— Ог-тај ме вӧлі таԇсӧ ԍорԋіт, кор меным ставыс-на жаԉ вӧлі. Ег-тај ме та-ногӧн ԋінӧм шулы, кытчӧԇ ставсӧ ег гӧгӧрво, кытчӧԇ ачым ставсӧ ег аԁԇы. Суԁ-вылаԁ ԋекуш та-јылыԍ ԁа баԏӧ-јылыԍ ме віԍтала, а мукӧԁјассӧ-на нӧшта петкӧԁа, најӧ пыԁынӧԍҗык лоӧны...</text:p>
      <text:p text:style-name="P1">Злӧј-Трісанӧс кӧрталӧм кінас Ԇоԉа-Міш нуӧԁіс ісполкомӧ. Зарԋі шонԁіыс јанӧԁӧ мыж вӧчыԍӧс, — ԉокыԍ сотӧ сылыԍ јанԁыԍтӧм бугыԉјассӧ.</text:p>
      <text:p text:style-name="P2"/>
      <text:p text:style-name="P8"><text:soft-page-break/>{Kodko @ @ @ Орԁым @ 1929. №6-7 @ Лб. .}</text:p>
      <text:p text:style-name="P7"/>
      <text:p text:style-name="P1">Ԉева Ӧԉӧк-пі.</text:p>
      <text:p text:style-name="P1"/>
      <text:p text:style-name="P1">Віԇ-вылын.</text:p>
      <text:p text:style-name="P1"/>
      <text:p text:style-name="P1">І.</text:p>
      <text:p text:style-name="P1"/>
      <text:p text:style-name="P1">Асыввоԇԍаԋыс рытӧԇыс Сыктыв-пӧлӧнса Курја-бӧж віԇјас тырӧмаӧԍ јӧзӧн. Курја-бӧж віԇјас шыԉыԁӧԍ, быԏԏӧ гумлајас, быԁмӧ сені пыреј ԁа бобӧԋаԋ турун! Гожԍа шонԁі асԍыс уҗсӧ тӧԁӧ — гырыԍа воԍлалӧ асывԍаԋ лун-вылӧ, оԋалӧмӧн ворсӧ, сотӧ віԇ-вылын уҗалыԍ јӧзӧс, чорԅӧԁӧ турунсӧ.</text:p>
      <text:p text:style-name="P1">— Ԍо траԍіча, туруныс ԇік жеԉнӧг-коԃ лојі, — косасӧ муӧ шыбытӧмӧн шуіс Опоԋ-Кӧԍта. Лок курітчам, Мітреј!..</text:p>
      <text:p text:style-name="P1">Ԍемӧн-Мітреј сіԇ-жӧ ԉокыԍ шыбытіс гӧрбушсӧ ԁа муніс Кӧԍта-ԁінӧ.</text:p>
      <text:p text:style-name="P1">— Ԋајтыс-тај зев кыза кутіс пукԍыны косаас, — чӧвтіс Кӧԍта-ԁінӧ пукԍігӧн. — Лечтав кӧԏ ен — беԃ-коԃ ныж.</text:p>
      <text:p text:style-name="P1">— Менам кіӧј лечталӧмысла ԇікӧԇ-ԋін ԉоталіс.</text:p>
      <text:p text:style-name="P1">— Тенаԁ-нӧ уна-на ыщканыԁ, Кӧԍта?</text:p>
      <text:p text:style-name="P1">— Ен ԍорԋіт, Мітреј, җынсӧ на абу уԍкӧԁӧма.</text:p>
      <text:p text:style-name="P1">Курітчыԍіс. Бара боԍтісны ыҗыԁ гӧрбушјас, лечталыштісны ԁа воԇӧ... Гӧгӧрыс сіԇ-жӧ мӧвкјыԍӧны ӧтарӧ-мӧԁарӧ, вешталӧны ԉоԇԇӧ-моз пыреј турун... Быԁлаын кылӧ лечтан шы: Ԁіԉԉі, ԁіԉ... Ԃіԉԉі, ԃіԉ... Гӧгӧрыԁ ԇірԁалӧны чарԁбі југԋітӧм-моз чарла-коԃ чукԉа гӧрбушјаслӧн банјасыс.</text:p>
      <text:p text:style-name="P1"/>
      <text:p text:style-name="P1">II.</text:p>
      <text:p text:style-name="P1"/>
      <text:p text:style-name="P1">Шонԁіыс веԍкӧԁчіс луншӧркаԁӧ. Ві<text:span text:style-name="T4">ԇ</text:span>јас-вылын ыщкӧм лаԋтыштіс: Коԁі муніс куртны, коԁі пукԍіс ԍојны ыҗыԁ шыԁ рач-гӧгӧр. Ԁруг перевоз-ԁорԍаԋ кутіс кывны ԍылӧм... „Меным мамӧ ԁоԉіс пыр кытчӧ мунан“...</text:p>
      <text:p text:style-name="P1">Ԍылӧм-костӧԁ кывлӧ шуԏлалӧм ԁа вӧвјас вӧтлӧм-шы. Ԋеԁыр-мыԍԏі баԃјас-костӧԁыс тыԁовтчісны кык вӧла. Јӧзсӧ локтыԍјас ловԅӧԁісны віԇјас-вылыԍ. Том јӧз ԍо&amp;ансӧ еновтісны ԁа четчыштісны локтыԍјаслаԋ. Локтыԍјасыс вӧвјассӧ ԁоԃԃалӧмаӧԍ ыщкан машіна-ԁінӧ. Машіна-вылас пукԍӧма Габӧ-Міш ԁа паԍкыԁа ԍералӧ:</text:p>
      <text:p text:style-name="P1">— Ошкӧс, аԉі мыј аԁԇінныԁ; ԍојанінԍыԁ уԍкӧԁчіԁ.</text:p>
      <text:p text:style-name="P1">Јӧзыслы быԁӧн јанԇім-коԃ лоі — гӧрԁӧԁыштісны.</text:p>
      <text:p text:style-name="P1">— Кытчӧ-нӧ, Мішӧ, мунан? — Јуалӧ Опоԋ-Кӧԍта.</text:p>
      <text:p text:style-name="P1">— Он-ӧ-мӧј аԁԇы, — інԁӧ Мішӧ віԇ-вылӧ. — Татчӧ ыщкыны локтам.</text:p>
      <text:p text:style-name="P1">— Те-нӧ, Мішӧ, јӧјмін аԉі мыј, тајӧ віԇԇыс-ӧԁ Піԉа-Іванлӧн.. Тіјан-ӧԁ віт віԇ-сајын-на.</text:p>
      <text:p text:style-name="P1">— Тӧԁам коԁлӧн, — ԍералӧмӧн шуӧ Мішӧ. Сеԍԍа кыткӧ кінас ԉічкыштіс, вӧвјассӧ ӧԁԇӧԁіс межа-пӧлӧныс. Мі-ӧԁ абу-ԋін ӧткаӧԍ — ԁасӧн арԏеԉӧ ӧтувтчім, — шуԏлаліг-тырјі Мішӧ кутіс пӧрӧԁны турунсӧ сеԍԍа бара горӧԁіс ԍывны. „Ӧні олӧм, абу важ“...Јӧзыс чукӧрмісны скоԁ-вылӧ-моз. Быԁӧн шенԅӧны:</text:p>
      <text:p text:style-name="P1">— Со-тај кӧні олӧмыԁ!</text:p>
      <text:p text:style-name="P1">— Абу-тај сылы туруныԁ чорыԁ!</text:p>
      <text:p text:style-name="P1">— Мајбыр, сӧмын чірскӧ!</text:p>
      <text:p text:style-name="P1">Мішӧ ӧԏі зԁукӧн віԇ-гӧгӧрыс муніс.</text:p>
      <text:p text:style-name="P1">— Аԁԇылінныԁ, јортјас, кыԇі ыщкӧ Мішӧыԁ — ԍераліг-тырјі сувтӧԁіс вӧвјассӧ Мішӧ. — Мыјнӧ, Ваԍӧ, Ӧԉӧк, Гріша, ті віԇӧԁанныԁ, щӧщ онӧ ӧтувтчӧј. Таԇі-жӧ кутам ыщкыны.</text:p>
      <text:p text:style-name="P1"><text:soft-page-break/>— Ӧтувтчан-кӧԏ-ԁа, кытыԍ тащӧм машінаыс ԍурӧ, — јувалӧ Ваԍӧ, — ыҗыԁӧ ԁоныс сылӧн?</text:p>
      <text:p text:style-name="P1">— Кытыԍ! Уҗԁыԍан тӧварішществоыԍ. Ԁоныс ԁасыԁлы кыԅ шајтӧн сувтас, сеԍԍа кыԅ шајтсӧ куім во мынтан.</text:p>
      <text:p text:style-name="P1">— Збыԉ сіԇі?</text:p>
      <text:p text:style-name="P1">— Ог-ӧԁ пӧрјаԍ. Но, <text:span text:style-name="T66">Ԍ</text:span>ерко! — Мішӧ воԇӧ муніс. Ыщкыԍјас мӧвпаліг-тыр разӧԁчалісны. Мішӧ гораҗыка ԍылӧ, віԇ-гӧгӧр ветлӧԁлӧ — ыщкӧ.</text:p>
      <text:p text:style-name="P1"/>
      <text:p text:style-name="P1">III.</text:p>
      <text:p text:style-name="P1"/>
      <text:p text:style-name="P1">Рыт. Јагыԍ воалӧны мӧсјас. Кычан-шор ԍіктын, уҗԁыԍан тӧварішщество-ԁінын нокԍӧ јӧз.</text:p>
      <text:p text:style-name="P1">— Опоԋ-Кӧԍта! Тіјан арԏеԉаԁ кымын олыԍ? — Јуалӧ тӧварішществоса јуралыԍ.</text:p>
      <text:p text:style-name="P1">— Ԁасӧԏі.</text:p>
      <text:p text:style-name="P1">— Кор панԍіс арԏеԉыԁ? — Гіжыштӧм-бӧрын бара јуаліс јуралыԍыԁ.</text:p>
      <text:p text:style-name="P1">— Талун ӧбӧԁ-бӧрын, Курја-бӧж віԇ-вылын.</text:p>
      <text:p text:style-name="P1">Ставыс ԍерӧктісны.</text:p>
      <text:p text:style-name="P1">— Кущӧм машіна-нӧ колӧ — ыщкан, вунԁан, аԉі кыкнаныс.</text:p>
      <text:p text:style-name="P1">Кӧԍта јурсӧ гыжјыштіс. Бокԍаԋыс сіјӧс тувкӧԁӧны шԉенјасыс:</text:p>
      <text:p text:style-name="P1">„Јуав ԁонаӧԍ-ӧ“.</text:p>
      <text:p text:style-name="P1">— Ԁона-ӧ-нӧ? — Јуалӧ Кӧԍта.</text:p>
      <text:p text:style-name="P1">— Ԁасӧԏі олыԍыԁлы зев ԁонтӧм сувтас. <text:span text:style-name="T66">Ԍ</text:span>етам кујім во-кежлӧ уҗјӧзӧн.</text:p>
      <text:p text:style-name="P1">Кӧԍтаӧс бара тувкӧԁӧны: „Шу, кыкнаныс".</text:p>
      <text:p text:style-name="P1">— Кыкнаныс.</text:p>
      <text:p text:style-name="P1">Јуралыԍ воԍтіс склаԁсӧ.</text:p>
      <text:p text:style-name="P1">— Бӧрјӧ татыԍ.</text:p>
      <text:p text:style-name="P1">Ӧԁјӧ бӧрјісны ԁа петкӧԁісны, ставыслӧн ԍерамыс петӧ. Кӧԍта гіжԍіс ԁа кутісны лӧԍӧԁчыны мунны. Јуралыԍ понԁіс ігнавны, склаԁсӧ.</text:p>
      <text:p text:style-name="P1">— Ен-на ігнав — шуӧ Јагԁорыԍ Кіршін-Мікул.</text:p>
      <text:p text:style-name="P1">— Мыј-нӧ теныԁ колӧ? Јуалӧ јуралыԍ.</text:p>
      <text:p text:style-name="P1">— Меным машінајас.</text:p>
      <text:p text:style-name="P1">— Коԁлы?</text:p>
      <text:p text:style-name="P1">— Аслым.</text:p>
      <text:p text:style-name="P1">— Ӧткајаслы ԋекущӧм машіна татыԍ оз ԍетчы, ԁај тенаԁ выныԁ ем, ыщкан-і гӧрбушнас. Ԁа-і ԋӧбнысӧ верман — летчы ԁа боԍт карыԍ; зев-кӧ колӧ.</text:p>
      <text:p text:style-name="P1">Кіршін-Мікул скӧрміс:</text:p>
      <text:p text:style-name="P1">— Тајӧјаслы-нӧ мыјла ԍетін.</text:p>
      <text:p text:style-name="P1">— Налӧн арԏеԉ, ԁај најӧ гӧԉӧԍ.</text:p>
      <text:p text:style-name="P1">Мікул јортчӧ, віԁчӧ. Кӧԍталӧн арԏеԉыс сы-вылӧ ԍералӧ. Сіԇі мунісны јортчіг ԁа ԍераліг-тырјі кырувса арԏеԉ ԁа јагԁорса кулак.</text:p>
      <text:p text:style-name="P2"/>
      <text:p text:style-name="P8">{Kodko @ @ @ Орԁым @ 1929. №6-7 @ Лб. .}</text:p>
      <text:p text:style-name="P7"/>
      <text:p text:style-name="P1">Сук-Парма.</text:p>
      <text:p text:style-name="P1"/>
      <text:p text:style-name="P1">ЈОРТЛЫ.</text:p>
      <text:p text:style-name="P1">(Том, комі гіжыԍјаслы).</text:p>
      <text:p text:style-name="P1"/>
      <text:p text:style-name="P1">Ԍыв-жӧ, јорт, саԃмӧмсӧ тулыслыԍ ԍыв,</text:p>
      <text:p text:style-name="P1"><text:soft-page-break/>Ылӧԇҗык ловԅӧԁан ԍылӧмыԁ кыв.</text:p>
      <text:p text:style-name="P1"/>
      <text:p text:style-name="P1">Кевмы щӧщ козпукӧԁ вој мулы вын,</text:p>
      <text:p text:style-name="P1">Л<text:span text:style-name="T27">ӧ</text:span>ԍӧԁчы ԋебԅӧԁны пармалыԍ кын.</text:p>
      <text:p text:style-name="P1"/>
      <text:p text:style-name="P1">Мічлунсӧ ывлалыԍ шор-ԁорын мојԁ,</text:p>
      <text:p text:style-name="P1">Щап ԉӧмлыԍ ԍӧлӧмсӧ ԍылӧмнаԁ ԁојԁ.</text:p>
      <text:p text:style-name="P1"/>
      <text:p text:style-name="P1">Асыв, кор ломтыԍӧ кыаӧн, гӧрԁ, —</text:p>
      <text:p text:style-name="P1">Гажысла веж луԁын лысваӧн бӧрԁ.</text:p>
      <text:p text:style-name="P1"/>
      <text:p text:style-name="P1">Розјалан ԍу-вывті ветлӧ кор гы,</text:p>
      <text:p text:style-name="P1">Веж ешкын борјасӧ ԇоріԇыԍ кы.</text:p>
      <text:p text:style-name="P1"/>
      <text:p text:style-name="P1">Шыбытчы, боԍтас меԁ шепталан ԍу,</text:p>
      <text:p text:style-name="P1">Веԍтасав коԍкӧмті, олӧмсӧ су.</text:p>
      <text:p text:style-name="P1"/>
      <text:p text:style-name="P1">Лебав-же парматі, збој-тенаԁ борԁ,</text:p>
      <text:p text:style-name="P1">Вылӧҗык, вылӧҗык, козпулӧн јорт!</text:p>
      <text:p text:style-name="P2"/>
      <text:p text:style-name="P8">{Kodko @ @ @ Орԁым @ 1929. №6-7 @ Лб. .}</text:p>
      <text:p text:style-name="P7"/>
      <text:p text:style-name="P1">Часса-Паш.</text:p>
      <text:p text:style-name="P1"/>
      <text:p text:style-name="P1">Тырмытӧм ԋаԋ.</text:p>
      <text:p text:style-name="P1"/>
      <text:p text:style-name="P1">Немнымӧс гӧрам ԁа кӧԇам,</text:p>
      <text:p text:style-name="P1">Ԁугԁывтӧг му-вылын жӧԇам...</text:p>
      <text:p text:style-name="P1">Сӧмын-тај оз суԇԍы ԋаԋ;</text:p>
      <text:p text:style-name="P1">Тырмас-кӧ рӧштвоӧԇ шаԋ.</text:p>
      <text:p text:style-name="P1">Кӧԇігӧн ԍӧлӧмԍаԋ чајтан;</text:p>
      <text:p text:style-name="P1">Кок увԍаԋ — нырвомӧԇ ԋајтчан;</text:p>
      <text:p text:style-name="P1">Кваԏітчан локтӧ-на тӧв —</text:p>
      <text:p text:style-name="P1">Јӧртӧԁлӧн тыԁалӧ пӧв...</text:p>
      <text:p text:style-name="P1">Ԋімкоԃа вунԁан ԁа течԍан,</text:p>
      <text:p text:style-name="P1">Оз уԅԍы — пемыԁнас четчан...</text:p>
      <text:p text:style-name="P1">Муртса-на помаԍас ар,</text:p>
      <text:p text:style-name="P1">Јӧртӧԁті быгыԉт-кӧԏ шар.</text:p>
      <text:p text:style-name="P1">Гожӧмбыԁ лун-і вој пеԍԍан</text:p>
      <text:p text:style-name="P1">Ӧԅімјас-гӧгӧрыԁ кесјан.</text:p>
      <text:p text:style-name="P1">Тӧкӧԏӧ уԍыштас лым,</text:p>
      <text:p text:style-name="P1">Ԋаԋыԁ-ԋін јӧртӧԁаԁ җын.</text:p>
      <text:p text:style-name="P1">Таԇікӧн уна морт шуӧ.</text:p>
      <text:p text:style-name="P1">Ԍӧлӧмыс ԋаԋ вӧсна пуӧ:</text:p>
      <text:p text:style-name="P1">Оз-пӧ-ԋін помаԍлы шог —</text:p>
      <text:p text:style-name="P1">Ԋаԋ-понԁа кувны-кӧԏ воԁ.</text:p>
      <text:p text:style-name="P1">Збыԉыԍ ме, јортјасӧј гіжа:</text:p>
      <text:p text:style-name="P1">Пемыԁлун ԇік ставԍыс мыжа.</text:p>
      <text:p text:style-name="P1">Сы-понԁа војтырлӧн мог —</text:p>
      <text:p text:style-name="P1"><text:soft-page-break/>Весавны кӧјԁысыԍ јог;</text:p>
      <text:p text:style-name="P1">Ен леԇӧј скӧтнытӧ јӧрӧ;</text:p>
      <text:p text:style-name="P1">Став кӧԇа плугјасӧн гӧрӧј;</text:p>
      <text:p text:style-name="P1">Му-бокаԁ піԍкӧԁӧј шор;</text:p>
      <text:p text:style-name="P1">Паԍкыԁ кӧ — векԋӧԁӧј бор.</text:p>
      <text:p text:style-name="P1">Мыј вермаԁ паԍкӧԁӧј мујас,</text:p>
      <text:p text:style-name="P1">Коԍталӧј матысҗык ԋурјас.</text:p>
      <text:p text:style-name="P1">Весалӧј поноԉ-і мыр —</text:p>
      <text:p text:style-name="P1">Аԁԇаԁ сек бур олан-ԁыр.</text:p>
      <text:p text:style-name="P1">Ԍіктјасӧԁ агроном ветлӧ,</text:p>
      <text:p text:style-name="P1">Пемыԁлун јӧз-ԁіныԍ вӧтлӧ.</text:p>
      <text:p text:style-name="P1">Сы-ног-кӧ олаԁ-і — шаԋ...</text:p>
      <text:p text:style-name="P1">Тырмас сек во вуҗны ԋаԋ.</text:p>
      <text:p text:style-name="P2"/>
      <text:p text:style-name="P8">{Kodko @ @ @ Орԁым @ 1929. №6-7 @ Лб. .}</text:p>
      <text:p text:style-name="P7"/>
      <text:p text:style-name="P1">Ԃаԃа-Поԋ.</text:p>
      <text:p text:style-name="P1"/>
      <text:p text:style-name="P1">Ԉежнӧг куст.</text:p>
      <text:p text:style-name="P1"/>
      <text:p text:style-name="P1">Арјавыв. Сынӧԁыс кӧԇыԁӧн лолалӧ. Ӧткымын војјасӧ веԉ-јона пужјавлӧ. Мујас-вылын шочыԋіклӧн вунԁан-на ԉеввіԇӧ, піԇ<text:span text:style-name="T27">ӧ</text:span>саԍӧма ӧтарӧ-мӧԁарӧ, тӧлыс ԍавкјӧма-ԁа. Ԉіста пујаслӧн ԍерамбаныԁ таво-кежлӧ вежԍыны-ԋін понԁӧма. Ԉістјас коԍмӧмаӧԍ, віжӧԁӧмаӧԍ, пујывԍаԋ шлывгӧны ԁа воԉсаԍӧны пу-гӧгӧр віж ешкынӧн.</text:p>
      <text:p text:style-name="P1">Тајӧ каԁнас Пома ԍіктын овлӧ сура праԅԋік. Уна сіјӧ луннас јӧз горш-пыр мунӧ сур ԁа самӧкур. Веԍшӧрӧ-ӧԁ оз шуԍы: арԍа праԅԋік-пӧ ԋаԋа праԅԋік. Арнаԁ еԍкӧ таԇ шуӧны, сӧмын гожӧмыс воас-ԁа, мӧԁ-ногӧн сылӧны: арԍа праԅԋіксӧ мыжԁӧны; ез-кӧ-пӧ сіјӧ вӧвлы, еԍкӧ, гожԍа-каԁнаԁ ԋаԋаӧԍ вӧлім.</text:p>
      <text:p text:style-name="P1">Арԍа праԅԋік-вылаԁ јуыԍ мужікјаслӧн ԁа нывбабајаслӧн вомјасныс пеԉӧԇныс стӧкан-віна-вылаԁ. Ӧбӧԁ-кежлӧ ԍікт-тырыс јӧзыԁ чукӧрмас. Воԇҗык керкаыԍ-керкаӧ ӧктыԍасны румкаӧн ԁа стӧканӧн. Коԁӧс ԍетасны — пыԁӧсӧԇыс чурсԋітасны, вермасны-кӧ еԍкӧ пыԇыртасны, ԋуласны стӧкансӧ. Пӧттӧԇ ԍурӧм-бӧрын, кутасны туј-куԅа, віра номјас-моз, жӧԇны. Боԍтԍыласны горштырнас ԍывны, міԍтӧма крукаԍлӧмӧн. Оз вун-і јортчӧм-віԁчӧмыԁ, зорјыԁ, паԉычыԁ ԁа мукӧԁтор. Маԏыԁ секі меԁвоԇԇа „моԉітва".</text:p>
      <text:p text:style-name="P1">Веԃеԋ-Прокӧ тајӧ праԅԋіктӧ віԁчыԍнысӧ оз вермы. Вежон-чӧж воԇвыв пыр-ԋін лӧԍӧԁчӧ. Тошсӧ шыԉӧԁӧ, јурԍісӧ јуклӧԁлӧ, быԏԏӧ бурлак-морт рытјыԍны лӧԍӧԁчӧ. Ӧтнасӧн-кӧ гортас коԉӧ, пыр аслыс репеԏітсіја вӧчӧ: То коԁкӧԁкӧ зԁоровајтчӧ, то прӧшщајтчӧ, аԍԍыс бура олӧмсӧ віԍталӧ, ԍорԋітны јӧз-орԁын велӧԁчӧ. Веԍіг тајӧ вежоннас гаԅетјас лыԃԃӧ, корԍӧ сетыԍ мыј-кытӧн ԃівітчӧ, меԁ еԍкӧ мунас јӧз ԁінаԁ-ԁа, вермас-жӧ мыјкӧ віԍтавнысӧ.</text:p>
      <text:p text:style-name="P1">— Муԃер-ӧԁ Прокопеј <text:span text:style-name="T28">Ӧ</text:span>ԉӧкԍејевічыԁ. Тӧԁӧ, праԅԋік-ԁырјіыԁ міжујӧн овны абу шаԋ, сіԇнаԁ віна румкаыԁ озҗык ԍурав.</text:p>
      <text:p text:style-name="P1">— Кыԇ-жӧ... Сіјӧ-ӧԁ абу кыјлытӧм кӧч.</text:p>
      <text:p text:style-name="P1">— Мајбыр, ветлас-кӧ, оз јӧз-моз тыртӧм рушкунаԁ ԁа веԍкыԁнаԁ лок, пыр Ԉӧԋі-Ваԍка-коԃ.</text:p>
      <text:p text:style-name="P1">Мужікјас чукӧртчасны скоԁјас-ԁырјі ԁа Прокӧлыԍ јуаԍалӧны:</text:p>
      <text:p text:style-name="P1">— Мыјла-нӧ теныԁ ӧтнаԁлы пыр јӧзԍыс унҗык ԍурӧ?</text:p>
      <text:p text:style-name="P1">— Менам таті уҗалӧ, — інԁӧ Прокӧ кінас пԉешсӧ, — ме-ӧԁ воԇвыв гортын велӧԁча, кыԇі самӧкурсӧ корны. Ог еԍкӧ кор-ԁа, ԍорԋі ԁа тӧԁӧм-раԃі јукталӧны.</text:p>
      <text:p text:style-name="P1"><text:soft-page-break/>Мыјкӧ-жӧ мужікјас ԍеравласны Прокӧ віԍтаԍӧм-вылӧ. Ԁыр-на, еԍкӧ, гашкӧ-і кувтӧԇыс, Прокӧ тајӧ праԅԋіксӧ зурјаліс Пома ԍіктын, ԁа морттӧ ԋемторјыс ԇугӧма. Јона-жӧ коԋеранӧј вӧлі повԅӧма. Віԍтавны јӧзыслы кутас-ԁа, быԁӧн тір-тір мунлӧ. Ԁыр ме ег ескы јӧз ԍорԋі-вылас Прокӧ повԅӧм-јылыԍ. Мӧвпала вӧлі, міԍа, ԋемторсӧ боԉӧԁчӧны, міԍа, мыјла-нӧ мужік морт верміс повԅыны. Мыјкӧ јона ԍорԋітӧны-ԁа, шуі ветлыны ԁа бурҗыка тӧԁмавны. Горувнас-і котӧрті. Прокӧ-орԁӧ пырі. Чолӧм, міԍа, тіјанлы. Ԋекоԁ ез шыаԍ. Пӧлаԏԍыс ружтӧм-шы Прокӧлӧн кылӧ.</text:p>
      <text:p text:style-name="P1">— Ԋекоԁ-ӧмыј абу? — јуала.</text:p>
      <text:p text:style-name="P1">— Коԁкӧ-нӧ воіс — шыаԍіс Прокӧ.</text:p>
      <text:p text:style-name="P1">— Ме, Прокӧ-ԃаԃ, горулавны пырі.</text:p>
      <text:p text:style-name="P1">— Лок-но... Пукԍы лабічас, кламјассӧ вештышт-ԁа.</text:p>
      <text:p text:style-name="P1">Коркӧ ружтіг-лӧвтіг-тырјі летчіс-ԁа, лабічас ме-ԁінӧ пукԍіԍ. Ачыс тіралӧ, тыԁалӧ пӧкмӧԉԉаыс абу-на петӧма-ԉі, повԅӧмԍаԋыс-ԉі.</text:p>
      <text:p text:style-name="P1">— Віԍан-ӧмыј, Прокӧ-ԃаԃ? Мыјкӧ-тај јона ружтан.</text:p>
      <text:p text:style-name="P1">— Чӧв-ԋін!.. Тајӧ праԅԋікыԁ став вынјӧрӧс нем-кежлӧ менԍым ԋоԋыштіс, — пыԁыԍаԋ муркԋітіс Прокӧ ԁа ԍӧлыштіс җоҗас.</text:p>
      <text:p text:style-name="P1">— Нӧјтісны аԉі-нӧ мыј — бара јуалі, ачым быԏԏӧ ег-на кывлы ԋінӧм.</text:p>
      <text:p text:style-name="P1">— Ез!.. Кущӧм-аԉі нӧјтӧм. Ӧтчыԁ-кӧ зорјӧн шԋапкісны, поԅісҗык-на ԏерпітны. Повԅі ме зев јона. Ӧні-на со ԍӧлӧмӧј ставнас четчӧ.</text:p>
      <text:p text:style-name="P1">— Збыԉ? Кыԇі-нӧ мыј вӧлі, вај віԍтав?..</text:p>
      <text:p text:style-name="P1">— Мыјнӧ кыԇіыс, сіԇі-жӧ-і лоі. Ветлі ме Пома ԍіктаԁ праԅԋічајтны-ԁа, ԋеуна јуышті. Ԍормыԍӧма менам локнысӧ, ԇік ӧтнамӧн веԍкалі. Арԍа војыԁ пемыԁ. Локта-ԁа, понӧԉјасыс, мајӧгјасыс быԁӧн вӧрӧшітчӧны. Ставсӧ мортјасӧн чајта.</text:p>
      <text:p text:style-name="P1">Прокӧ чігарка ӧзтіс, ружтыштіс ԁа бара кутіс віԍтавны.</text:p>
      <text:p text:style-name="P1">— Матыԍмыны куті поскашорлаԋ-ԁа, ԁум-вылӧ уԍі, міԍа, таті-ӧԁ зев гажтӧмӧн местасӧ шуӧны. Аслам кырымын суслан мајӧг. Локта туј-пӧлӧныс, ԁруг ԍін-вылӧ уԍі: ԇік быԏԏӧ кык морт сулалӧны ԁа вашкӧԁчӧмӧн ԍорԋітӧны. Матыԍмі-ԁа, кыԇ-тај коԅнышті налы суслан мајӧгнаԁ... Віԁлі-ԁа, кык понӧԉ вӧлӧмаӧԍ. Та-бӧрын нӧшта јонҗыка куті повны.</text:p>
      <text:p text:style-name="P1">Сеԍԍа поскашор-ԁорас воі-ԁа, ԁруг паныԁаԍіс зев міча ныв. Менӧ ԋімӧн шуіс, ԁај кісӧ зԁоровајтчыны чургӧԁіс. Зев міча: кык кӧсаа, кӧсајасыс куԅӧԍ, кызӧԍ. Јуалі ме сылыԍ, кытыԍ-ԁа, коԁлӧн ачыԁ лоан, мыјла-нӧ војнас ветлан ӧтнаԁӧн?.. Нылыԁ меным воча шуіс: тајӧ тујӧԁыс-пӧ ме гортӧԇ мӧԁӧԁчі. Ме нылӧн-і чајті. Сеԍԍа меным сој-борԁјӧ кутчіԍіс-ԁа, шуӧ, ме-пӧ тенӧ гортӧԇыԁ коԉԉӧԁа. „Коԉԉан-кӧ-і — коԉԉы. Мор текӧԁ", — шуԍіс менам.</text:p>
      <text:p text:style-name="P1">Мунны кутім сој-борԁјӧԁным кутчіԍӧмӧн. Меным бара шуӧ: „ме тенӧ веԍкыԁа јӧрјас-пырыс гортаԁ нуа. Матынҗык таті, ԁај ԋајтыс оз ԍур“.</text:p>
      <text:p text:style-name="P1">Јӧрјас-вомӧныс менӧ катӧԁіс поскашорјывлаԋыс. Керӧссӧ кутім кајны-ԁа, јывлаԋыс ӧԏі зԁукӧн кык суԁа, гӧгӧр ӧшіԋа, керка лоі. Нылыс шуӧ: „вај тані шојтчыштам, тајӧ міјан керкаыс, окоԏітан-кӧ, уԅан міјан-орԁын ԁа аскі гортӧԇыԁ мунан.“ Сеԍԍа менӧ вылыс суԁтаас катӧԁіс. Пыртіс-ԁа, пыртіс-ԁа — кымын жыр-сајӧ-і нуіс.</text:p>
      <text:p text:style-name="P1">Кымын пыԁӧ пырам, сымын гажаҗык керка-пыщкӧсыс. Гӧгӧр рӧмпӧштанјас, ԍтеныс шпаԉера, пызанјас уна, пызанԁӧрајасыс ԉібӧ кущӧм мічаӧԍ, абу-ӧ міјан-коԃ кыз ԁӧра плавгӧмаӧԍ. Улӧсыԁ, ԃіваныԁ, шкапыԁ — лыԁтӧм. Керка-пыщкас ставыс саԁјас. Чӧскыԁ-жӧ ԁукыс! Горԋічаас пыртіс-ԁа пружіннеј улӧс-вылӧ пукԍӧԁіс, лолыштан-кӧ-і, лајкԋітӧ. Сеԍԍа мамсӧ чукӧстіс. Мамыс, ныв-коԃыс-жӧ, міча ԁа том пыріс. Сещӧм-жӧ кӧсаа, мічаа паԍтаԍӧма, җуҗыԁ сапожкіа. Зев улӧԇ копыртчыліс ме-воԇын-ԁа, н<text:span text:style-name="T68">ӧ</text:span>шта-на вічаліс, аԏԏӧ-пӧ пырӧмыԁ-вылӧ, Прокопеј Ӧԉекԍејевіч. Сеԍԍа меным пызанвыв-тырыс ԍојан-јуан вајісны. Вінаыԁ, јерӧмакаԋ, кымын сорт, ԋаԋыԁ кымын-ԍікас, преԋікыԁ, кампетыԁ, сеԍԍа пӧԍ бԉін вајіс ԁа ԅаԏӧн кутіс шуны нылыслӧн мамыс.</text:p>
      <text:p text:style-name="P1"><text:soft-page-break/>Кущӧм-ԋін јуӧм ԁа ԍојӧм, сӧмын-ԋін мӧвпала, мыј міԍа лоӧ-а, коԁ мор, міԍа, тат вајӧԁіс менӧ. Ачым повԅі-коԃ. Еԋа-ныла щӧктісны менӧ ԍојны, јуны, а аԍныс петісны кытчӧкӧ. Ԁруг југ<text:span text:style-name="T28">ԋ</text:span>ітіс јурын: „тащӧмјасԍыԁ он-і мын, тајӧ гашкӧ нуыԍјасыԁ — чӧрт ԍемјаыԁ-ԁа“. Повԅӧмысла паԉавны куті. Кымынкӧ моԉітва лыԃԃі, сӧмын ез отсав. Сеԍԍа аԁԇа — ӧԇӧсас роԅ ем. Сені кык ԍін ме-вылӧ віԇӧԁӧны. Улӧс-вывԍыԁ четчі-ԁа, ӧԇӧс ԁораԁ-і муні. Вугјас кутчіԍі, јӧткышті ӧԇӧссӧ. Ӧԇӧсыԁ оз воԍԍы. Бара куті моԉітвајас лыԃԃыны. Којмӧԁ-пӧвсӧ, кор лыԃԃі „ԁа воскреԍнет бог“ мыјкӧ кырымӧј зӧԉітны кутіс... Чорыԁ-жӧ, траԍічаӧј ме, ӧԇӧс вугсӧ тракԋіті-ԁа пыр-і шеԁіс. Віԇӧԁа-ԁа, кырымын ԉежнӧг позтыр. Ачым пукала паскашор мујас борјын, ԉежнӧг куст-бокын. Пемыԁ, ԋекӧн ԋінӧм оз кыв, веԍіг понјас оз увтчыны. Быԏԏӧкӧ саԃмі. Терыба четчышті, сеԍԍа ог тӧԁ кокԉабӧрој муас інмыліс аԉі ез, котӧрӧн гортӧ. Сеԍаԋ со век-на віԍа...</text:p>
      <text:p text:style-name="P1">— Со, віԇӧԁлы кырымԍыс ԉежнӧг јоԍјассӧ, кі-паԍтала пырӧмаӧԍ. Јем-јылӧн пыр-на перјалі-ԁа, оз-і быр — петкӧԁлӧ кісӧ асԍыс Прокӧ. Та-бӧрын он боԍт менӧ Пома ԍіктаԁ јуны муннытӧ... Нем-кежлӧ каԅтылантор лоі.</text:p>
      <text:p text:style-name="P1">Іԁраԍаніныԍ Прокӧлӧн гӧтырыс пыріс. Гуԍӧԋікӧн шпыԋјалӧ. Сеԍԍа гора, кіткіт-ԍерӧктіс:</text:p>
      <text:p text:style-name="P1">— Аԏԏӧ-жӧ ԉежнӧг кустлы, — велӧԁіс менԍым мужікӧс...</text:p>
      <text:p text:style-name="P1">Сетыԍаԋ Прокӧӧс гӧтырыс пыр шмоԋітӧ: талун-пӧ бара-ԋін, мужікӧј, тенԍыԁ пукалан местатӧ віԁлӧ, кустсӧ гӧн ԋылыԁыс малышті. Міча нылыс-ԋі, бԉіныс-ԋі — ԋінӧм ез ԍур, кӧԏ-еԍкӧ бԉінсӧ-і ԍојыштін-ԋін.</text:p>
      <text:p text:style-name="P1">Прокӧ-пӧ гӧтыр ԍерамԍыс зев јона скӧрмӧ.</text:p>
      <text:p text:style-name="P2"/>
      <text:p text:style-name="P8">{Kodko @ @ @ Орԁым @ 1929. №6-7 @ Лб. .}</text:p>
      <text:p text:style-name="P7"/>
      <text:p text:style-name="P1">Кеԉыԁ кӧрт.</text:p>
      <text:p text:style-name="P1"/>
      <text:p text:style-name="P1">Кывзы, бур вок!</text:p>
      <text:p text:style-name="P1"/>
      <text:p text:style-name="P1">— Кывзы, бур вок!</text:p>
      <text:p text:style-name="P1">Зыԋгыны таԇі оз поԅ, —</text:p>
      <text:p text:style-name="P1">Регыԁ-ԋін олан-ног вежԍас;</text:p>
      <text:p text:style-name="P1">Ԍӧԁ, міԍтӧм кырнышлӧн ԍіԍмӧма поз...</text:p>
      <text:p text:style-name="P1">Петан туј аслыным весјам.</text:p>
      <text:p text:style-name="P1">— Кывзы, бур вок!</text:p>
      <text:p text:style-name="P1">Абу-ӧԁ горԇӧмын могыс.</text:p>
      <text:p text:style-name="P1">Ылын мі, вој-вылын олам:</text:p>
      <text:p text:style-name="P1">Выԉмас меԁ пармалӧн важ олан-ногыс —</text:p>
      <text:p text:style-name="P1">Уҗавны чорыԁа колӧ.</text:p>
      <text:p text:style-name="P1">— Кывзы, бур вок!</text:p>
      <text:p text:style-name="P1">Пармаыс корӧ тенӧ,</text:p>
      <text:p text:style-name="P1">Ојбырӧ ен ԍетчы, ен уԅ...</text:p>
      <text:p text:style-name="P1">Ԍӧкыԁторсӧ ӧтвылыԍ венӧј —</text:p>
      <text:p text:style-name="P1">Туј-помыс міјан зев куԅ.</text:p>
      <text:p text:style-name="P1">— Кывзы, бур вок!</text:p>
      <text:p text:style-name="P1">Туј-вылыԍ конјаԍыԍ бырӧ;</text:p>
      <text:p text:style-name="P1">Ԍӧԁ, — міԍтӧм кырнышлы вӧчамӧј пом.</text:p>
      <text:p text:style-name="P1">Ԍӧлӧмыԍ! Зіԉҗыка! Пемыԁлун јірам</text:p>
      <text:p text:style-name="P1">Вужнас і кутӧԁнас кырныш поз гӧрам.</text:p>
      <text:p text:style-name="P1">— Кывзы, бур вок!</text:p>
      <text:p text:style-name="P1"><text:soft-page-break/>Шогԍыны ԋінӧмыԍ теныԁ,</text:p>
      <text:p text:style-name="P1">Шуԁыԁ-ӧԁ ставнас те кіын:</text:p>
      <text:p text:style-name="P1">Ӧтувјӧн сувтамӧј ԍӧкыԁлы паныԁ</text:p>
      <text:p text:style-name="P1">Соԇтырӧн перјамӧј шуԁнымӧс аԍным.</text:p>
      <text:p text:style-name="P1">— Кывзы, бур вок!</text:p>
      <text:p text:style-name="P1">Ојбыртӧ. Ԍавкјы, кушӧԇ те кој...</text:p>
      <text:p text:style-name="P1">Шмыԋјалӧ ԁолыԁа парма.</text:p>
      <text:p text:style-name="P1">Ԇірԁалӧ зарԋіӧн — коԉӧма вој</text:p>
      <text:p text:style-name="P1">Боԍтчамӧј ԁорны мі выԉ олӧм јара.</text:p>
      <text:p text:style-name="P2"/>
      <text:p text:style-name="P8">{Kodko @ @ @ Орԁым @ 1929. №6-7 @ Лб. .}</text:p>
      <text:p text:style-name="P7"/>
      <text:p text:style-name="P1">Боріс Јарасов.</text:p>
      <text:p text:style-name="P1"/>
      <text:p text:style-name="P1">Розјалӧм.</text:p>
      <text:p text:style-name="P1"/>
      <text:p text:style-name="P1">Ме ԍіктса олӧм выԉ-ног ԍыла,</text:p>
      <text:p text:style-name="P1">Тан ԍыла сӧмын ӧԏітор:</text:p>
      <text:p text:style-name="P1">Мыј аԇԇа ԍінмӧн, пеԉӧн кыла</text:p>
      <text:p text:style-name="P1">Том нывлыԍ гажа ԍылан гор.</text:p>
      <text:p text:style-name="P1">Јоԍ гӧлӧс ԇоԉгӧ візув шорӧн,</text:p>
      <text:p text:style-name="P1">Ме ԍывны сы-ногӧн ог куж,</text:p>
      <text:p text:style-name="P1">Век ԍылӧ Анук шыа горӧн,</text:p>
      <text:p text:style-name="P1">Кӧԏ ԍӧкыԁ, ыҗыԁ сылӧн уҗ.</text:p>
      <text:p text:style-name="P1">Гӧрԁ вірӧн банјӧ гӧгрӧс банԇіб,</text:p>
      <text:p text:style-name="P1">Кыԇ гожӧм кіԍмӧ ӧміԇ туԍ.</text:p>
      <text:p text:style-name="P1">Век банјӧ бан, кӧԏ тӧвԍа кӧԇіԁ,</text:p>
      <text:p text:style-name="P1">Кӧԏ зера, банԇіб-бі оз кус.</text:p>
      <text:p text:style-name="P1">Зев зумыԁ роз-коԃ розјӧ тӧлын,</text:p>
      <text:p text:style-name="P1">Ӧԁ сылы ӧткоԃ тӧв-кӧԏ ар.</text:p>
      <text:p text:style-name="P1">Том Анук розјалӧ том вірӧн —</text:p>
      <text:p text:style-name="P1">Ӧԁ сылы ԇік ԁасӧкмыс ар.</text:p>
      <text:p text:style-name="P1">Кыԇ арԍа војӧ југыԁ коԇув,</text:p>
      <text:p text:style-name="P1">Сіԇ ӧзјӧ сылӧн лечыԁ ԍін.</text:p>
      <text:p text:style-name="P1">Кӧԏ жӧԋік корлас уна коԅін —</text:p>
      <text:p text:style-name="P1">Бӧр леԇас, сек, кор аԇԇас ԍін.</text:p>
      <text:p text:style-name="P1">Быԁ зонлӧн јона петӧ вежыс:</text:p>
      <text:p text:style-name="P1">— Зев шаԋ мем тајӧ гӧтыр пу...</text:p>
      <text:p text:style-name="P1">Сек мусмас меным мувыв ежыс,</text:p>
      <text:p text:style-name="P1">Сек менӧ ԋекоԁ-ԋін оз су.</text:p>
      <text:p text:style-name="P1">Сеԅ јенеж-шӧрӧԁ кывтӧ тӧлыԍ,</text:p>
      <text:p text:style-name="P1">Кыԇ быԏԏӧ сіјӧ жӧԋік-морт.</text:p>
      <text:p text:style-name="P1">Ԇік ӧтнас бурлак петіс гортыԍ</text:p>
      <text:p text:style-name="P1">Ԁа кінас ԉічкіс гуԁӧк кӧрт.</text:p>
      <text:p text:style-name="P1">Чӧв ывла саԃміс гуԁӧк шыӧн,</text:p>
      <text:p text:style-name="P1">Ӧԉ кіын гуԁӧк јона пеԉк:</text:p>
      <text:p text:style-name="P1">Бур ворсӧм јургӧ сынӧԁ гыӧ,</text:p>
      <text:p text:style-name="P1">Оз ԁӧзмы ворсӧмыԍ выԉ мек.</text:p>
      <text:p text:style-name="P1">Том Анук ворсӧм зонлыԍ кыліс.</text:p>
      <text:p text:style-name="P1"><text:soft-page-break/>Пыр тӧԁіс: — тајӧ менам Ӧԉ.</text:p>
      <text:p text:style-name="P1">Выԉ чышјан чӧвтіс ԍылі-вылас —</text:p>
      <text:p text:style-name="P1">Пыр мӧԁіс сылаԋ, кыԇі тӧв.</text:p>
      <text:p text:style-name="P1"/>
      <text:p text:style-name="P1">* * *</text:p>
      <text:p text:style-name="P1"/>
      <text:p text:style-name="P1">Јӧктіганыԁ, нывјас, ті</text:p>
      <text:p text:style-name="P1">Лајкыԁӧԍ, кыԇ баԃјас.</text:p>
      <text:p text:style-name="P1">Ԍіктын гажаа ті зев</text:p>
      <text:p text:style-name="P1">Коԉԉанныԁ том каԁјас.</text:p>
      <text:p text:style-name="P1">Анук варов, перыԁ, збој,</text:p>
      <text:p text:style-name="P1">Чужӧм гажӧн ӧзјӧ.</text:p>
      <text:p text:style-name="P1">Мусук-јылыԍ абу шог —</text:p>
      <text:p text:style-name="P1">Пӧрјавны ез кӧсјы.</text:p>
      <text:p text:style-name="P1">— Меԁым мусук менам гӧԉ</text:p>
      <text:p text:style-name="P1">Ԍіјӧ комсомоԉеч:</text:p>
      <text:p text:style-name="P1"><text:span text:style-name="T69">С</text:span>ы-понԁа мем муса Ӧԉ —</text:p>
      <text:p text:style-name="P1">Раԃејта кыԇ в<text:span text:style-name="T22">ӧ</text:span>ԉа.</text:p>
      <text:p text:style-name="P1">Ӧԉӧ чујԁіс гӧԉлыԍ саԃ...</text:p>
      <text:p text:style-name="P1">Сы-ԁор гӧԉ јӧз сувтіс.</text:p>
      <text:p text:style-name="P1">Озыр јӧзлӧн потӧ гаԃ,</text:p>
      <text:p text:style-name="P1">Чініс налӧн выԏыс.</text:p>
      <text:p text:style-name="P1">Гӧріг-кӧԇіг-кежлӧ Ӧԉ</text:p>
      <text:p text:style-name="P1">Колхоз ԍіктас течіс</text:p>
      <text:p text:style-name="P1">Шӧркоԃԃемак<text:span text:style-name="T29">ӧ</text:span>ԁ сен гӧԉ</text:p>
      <text:p text:style-name="P1">Ӧтвыв јон уҗ вӧчіс.</text:p>
      <text:p text:style-name="P1">Вежԍӧ мулӧн чужӧм-бан</text:p>
      <text:p text:style-name="P1">Выԉ-ног ставыс мунӧ.</text:p>
      <text:p text:style-name="P1">Розјӧ гажӧн Ӧԉк<text:span text:style-name="T29">ӧ</text:span>ԁ Ан —</text:p>
      <text:p text:style-name="P1">Важыс, ԉокыс вунӧ.</text:p>
      <text:p text:style-name="P2"/>
      <text:p text:style-name="P8">{Kodko @ @ @ Орԁым @ 1929. №6-7 @ Лб. .}</text:p>
      <text:p text:style-name="P7"/>
      <text:p text:style-name="P1">Жԁанов.</text:p>
      <text:p text:style-name="P1"/>
      <text:p text:style-name="P1">Пыжын кывтігӧн.</text:p>
      <text:p text:style-name="P1"/>
      <text:p text:style-name="P1">Пыжын кывтігӧн</text:p>
      <text:p text:style-name="P1">Гажа ԍеравны.</text:p>
      <text:p text:style-name="P1">Ԋуԇвіж ԇоріԇӧн</text:p>
      <text:p text:style-name="P1">Ԁолыԁ лолавны.</text:p>
      <text:p text:style-name="P1">Пыжыԁ мӧвкјалӧ,</text:p>
      <text:p text:style-name="P1">Ачыԁ пукалан</text:p>
      <text:p text:style-name="P1">Лунтӧв пӧԉыштас —</text:p>
      <text:p text:style-name="P1">Ԋылӧм коԍмыштас.</text:p>
      <text:p text:style-name="P1">Берӧг-ԁор-вылын</text:p>
      <text:p text:style-name="P1">Уна ԇоріԇыс.</text:p>
      <text:p text:style-name="P1">Јулӧн куԅ-на туј,</text:p>
      <text:p text:style-name="P1">Ылын помӧԇыс.</text:p>
      <text:p text:style-name="P1"><text:soft-page-break/>Вірыԁ пуԅыштас,</text:p>
      <text:p text:style-name="P1">Јона сыныштан;</text:p>
      <text:p text:style-name="P1">Ԍӧлӧм ӧзјыштас —</text:p>
      <text:p text:style-name="P1">Ԍывны горӧптан,</text:p>
      <text:p text:style-name="P1">Олӧм-вылӧмтӧ</text:p>
      <text:p text:style-name="P1">Аԍԍыԁ ԍылыштан,</text:p>
      <text:p text:style-name="P1">Сеԍԍа муԇан-ԁа,</text:p>
      <text:p text:style-name="P1">Пыԁі лолыштан.</text:p>
      <text:p text:style-name="P1">Кытчӧ сыныштан,</text:p>
      <text:p text:style-name="P1">Сетчӧ муныштан.</text:p>
      <text:p text:style-name="P1">Гажа пармаӧн</text:p>
      <text:p text:style-name="P1">Сені ԉубујтчан.</text:p>
      <text:p text:style-name="P2"/>
      <text:p text:style-name="P8">{Kodko @ @ @ Орԁым @ 1929. №6-7 @ Лб. .}</text:p>
      <text:p text:style-name="P7"/>
      <text:p text:style-name="P1">Ічӧт-Іван.</text:p>
      <text:p text:style-name="P1"/>
      <text:p text:style-name="P1">Чеԏверт віна.</text:p>
      <text:p text:style-name="P1"/>
      <text:p text:style-name="P1">Ваԍӧ уҗалӧ јона. Ԋекущӧм муԇӧм оз тӧԁлы. Јортјасыс шулывласны:</text:p>
      <text:p text:style-name="P1">— Ваԍӧ, кӧԏ ӧԏі зԁук шојтчышт, ебӧсыԁ таԇнаԁ бырӧ.</text:p>
      <text:p text:style-name="P1">Ваԍӧ сӧмын јурсӧ кыпӧԁлас ԁа гораа ԍерӧктас, быԏԏӧ чорыԁ гым ԍаркԋітас.</text:p>
      <text:p text:style-name="P1">— К-с... Уҗ-понԁаыԁ бара ебӧсыԁ оз быр! Со, віԇӧԁлӧј, мыј-ыжԁа менам выныс.</text:p>
      <text:p text:style-name="P1">Ыҗыԁ-жӧ еԍкӧн-і вын. Пуаԁ сӧтас ԁа ыҗыԁ ԉекан-і чуктас. Шпалтӧ лӧсјыны боԍԍан-ԁа, быԏԏӧ ворсӧ, чача-моз-і вӧԃітчӧ чернас. Ачыс коԁкӧԁкӧ аԁԇыԍас-ԁа, век шуаԍӧ:</text:p>
      <text:p text:style-name="P1">— Уҗ-понԁаыԁ ԋекор он омӧԉтчы. Ԁышыԁ міјанӧс ԍ<text:span text:style-name="T2">оӧ</text:span>. Ԁыш-понԁаыԁ мі омӧԉтчам. Со, менам сојын мыјԁта выныс! Сӧнјасӧј быԏԏӧ пружіна. Ставыс тајӧ уҗ-понԁа. Кымын јона уҗалан, сымын јона крепалан.</text:p>
      <text:p text:style-name="P1">Ваԍӧ ічӧтыԍаԋ-ԋін уҗтӧ раԃејтліс. Ԁас арӧс-на ез вӧв-а, баԏыс век ас-бӧрԍаыс новлӧԁліс, век ыҗыԁ мортӧс-моз уҗӧԁіс.</text:p>
      <text:p text:style-name="P1">А ԇескӧԁӧмӧн — ԋінӧмыԍ ез ԇескӧԁлы. Мыј Ваԍӧ корас, сіјӧс-ԋін-і сылы ԍетӧ; мыј Ваԍӧ щӧктас, сіјӧс-ԋін-і вӧчӧ. Праԅԋік-ԁырјі ачыс керкаыԍ-керкаӧ ветлӧԁлӧ, віна куршалӧ-ӧкт<text:span text:style-name="T28">ӧ</text:span>, ԁај Ваԍӧӧс щӧщ новлӧԁлӧ. Коԁԇытӧԇыс щӧщ јукталас. А коԁԇасны-ԁа, јӧз-вылӧ ԋӧтчыԁ оз воны, коԍӧ оз пырны.</text:p>
      <text:p text:style-name="P1">— Коԍаԁ, піӧ, ԋекущӧм гаж абу, нырвомтӧ сӧмын раԅасны... Ԋӧтчыԁ те, Ваԍӧ, ен коԍаԍ. Ԍыв ԁа јӧкты — сыыԍ бурыс ԋінӧм абу. Секі ставыслы гажа: теԁ гажа, ԁај јӧзлы гажа, — шуӧ Ваԍӧлы баԏыс.</text:p>
      <text:p text:style-name="P1">Сіԇі-і Ваԍӧ быԁміс. Ӧрлы-коԃ мужік лоі, ԇік ошԍама. Ошкыԍ-на віԇӧԁнысӧ ԉокҗык. Мышкыс паԍкыԁ, пеԉпомјас крепыԁ, сӧмын кукаԋ-коԃ рам. Ԍорԋітны кутас-ԁа, быԏԏӧ уԉјӧлӧн мавтӧ, ԋумԁыштас-ԁа, бԉін быԏԏӧ пӧжаԍӧ, сіԇі-і ԋебыԁ шоныԁ пӧԍӧн руаԍӧ, ԍӧлӧмӧԇыԁ-і пырас. Бур-вылаԁ — ставыслы бур, сӧмын ен скӧрмӧԁ. А скӧрм<text:span text:style-name="T28">ӧ</text:span>ԁан-кӧ — секі і віԁчыԍ-жӧ: Орӧԁӧмӧн-і орӧԁас. Ԋінӧмтор оз кут, ставсӧ паԍјас, став ебӧссӧ леԇлас, ԍӧлӧм бурмытӧԇыс песԍас. Скӧрмас-кӧ, лушще-ԋін ен шыаԍ. Чӧла ов ԁа мыј щӧктас сӧмын ԋін вӧч. Став ебӧстӧ пукты, а вӧч. Он-кӧ-ӧԁ вермы, ачыс-жӧ сеԍԍа бӧрԏінас отсалас, сӧмын шу:</text:p>
      <text:p text:style-name="P1">— Отсышт, Ваԍӧ, вынӧј менам оз суԇчы, — Ваԍӧлӧн ԍӧлӧмыс пыр-і ԋебԅас. Нӧшта-на кыв-мӧԁ вомгорулас ԁурсԋітас, сеԍԍа ԋебыԁӧԇ раммас. Став уҗсӧ ачыс путкыԉалас.</text:p>
      <text:p text:style-name="P1">Мукӧԁыс Ваԍӧлы јона зев завіԃтӧны. Унаӧн орԃԃӧԁчывны завоԃітасны.</text:p>
      <text:p text:style-name="P1">— Нолтӧ, Ваԍ, вај, мекӧԁ орԃԃаԍлам. Ме ӧні выԉ чер боԍ<text:span text:style-name="T28">т</text:span>і, зев лечыԁ... Регыԁ на-і орԃԃа, — ӧтчыԁ ошјыԍӧ Паԋԏіԉ.</text:p>
      <text:p text:style-name="P1"><text:soft-page-break/>Ваԍӧ сӧмын ԍерӧктліс.</text:p>
      <text:p text:style-name="P1">— Ԁавај... Мыјнӧ-ӧԁ орԃԃан-кӧ... Те-і мортыс лоан...</text:p>
      <text:p text:style-name="P1">Боԍтчісны лӧсјыԍны. Паԋԏіԉ мыј ебӧсԍыс ԍіԅԁыԍӧ. Ԏургӧмӧн візувтӧ пӧԍыс. Јурсӧ веԍіг оз лептыв, ӧтторјӧ сӧтыштӧ ԁа сӧтыштӧ. Ԁӧрӧмсӧ-кӧԏ пыԇырт, ставыс кӧтаԍӧма. Кујім шпал лӧсјіс, ԁај ебӧсыс мортыԁлӧн бырі. Ачыс-ӧԁ раԁ-коԃ лоі: „Со-ӧԁ кущӧм регыԁӧн кујім шпалтӧ лӧсышті" — мӧвпалӧ. Јурсӧ лептіс-ԁа, Ваԍіԉ-вылӧ віԇӧԁліс. Ԍінмыс чашкалӧмӧн чашкалі. Оз ескы, каԍԏітчӧмӧн чајтӧ, кіпыԁӧснас ԍінсӧ тіԉыштіс-і быԁӧн.</text:p>
      <text:p text:style-name="P1">— Ешщӧм, трустӧ, збыԉ-кӧ-а!..</text:p>
      <text:p text:style-name="P1">Збыԉ-ӧԁ-і ем. Віԇӧԁӧ Ваԍӧ-вылӧ, а сіјӧ квајтӧԁ шпал-ԋін ештӧԁӧ. Паԋԏіԉ гуԍӧԋік матыԍтчіс ԁа віԇӧԁӧ. Ваԍӧлӧн черыс сӧмын ворсӧԁчӧ, уна-ԍікас шыјасӧн троԋгӧ, кӧԏ јӧкты. Ачыс торја: абу-і выныштчӧма: вомсӧ ічӧԏіка пӧлыԋтыштӧма, шыԋгӧԁчыштӧма ԁа быԏԏӧ ԋумјалӧ.</text:p>
      <text:p text:style-name="P1">Паԋԏіԉ ԁыр віԇӧԁіс. Ԍӧлӧмԍыс віԇӧԁӧ ԁа шенԅӧ. Ԉубӧ веԍіг кажітчӧ. Ԍӧлӧмыс раԁлӧ. Шпал лӧсјан помаліс ԁа вӧԉіԍ сеԍԍа шыаԍіс.</text:p>
      <text:p text:style-name="P1">— Сувт-кӧԏ-ԁа, лунтыр таԇі віԇӧԁ. Јона-жӧ лӧԍыԁа те лӧсјыԍан. Ԍӧлӧмыԁ щӧщ вӧрӧ.</text:p>
      <text:p text:style-name="P1">— Віԇӧԁнытӧ бара быԁ морт вермас. Те боԍтчы-ԁа, ме-моз-жӧ уҗав, секі-і морт лоан...</text:p>
      <text:p text:style-name="P1">— Ԃерт... Віԅін ју-мынԁа кіԍԍіс-ԋін менам пӧԍӧј-а, кујім шпал-на-і лӧсјі. Со-і вӧтчы те-бӧрԍа. Тенаԁ квајт, а менам кујім... Тащӧм Ваԍлӧн выныс ԁа уҗалан-ногыс.</text:p>
      <text:p text:style-name="P1">Быԁӧн еԍкӧн бур-ԁа сӧмын ӧԏітор јона ԇугӧ. Кӧсјылас-ԋін еԍкӧ ԁугӧԁчывны. Ԋекор-ԋін оз кӧсјыв јулыны-ԁа, кыԍ-нӧ со верман ԏерпітны. Ԍін-воԇаԁ сен быԉвіԇӧ-ԁа-нӧ јулӧм мортыԁ кыԍ віԁчыԍныԁ верман. Он-ԋін кӧсјы ԁа ачыс-і мырԁӧн кыскас.</text:p>
      <text:p text:style-name="P1">Ваԍӧлы шпал вӧчӧмыԍ ԍӧм локтӧ уна. Јона зіԉа уҗалӧмнаԁ уна-і нажетка вајлӧ. Уҗ ештӧм-бӧрын гортас локтіс. Праԅԋік лунӧ вӧв ԁоԃԃаліс ԁа вӧлӧԍтӧ ԍӧм боԍтны шуіс ветлыны. Бабаыс еща-ԋін і кајталіс.</text:p>
      <text:p text:style-name="P1">— Ваԍӧ, ен-ԋін-кӧԏ јуԍы. Ен-жӧ-кӧԏ воштыԍ. Вај, ԉібӧ менӧ щӧщ боԍтлы ԁа ӧтлаын летчылам.</text:p>
      <text:p text:style-name="P1">— Чӧв-ԋін-те!.. Јӧз ԍерам-улас, аԉі мыј летчан. Ог-жӧ-ӧԁ јуԍы... Кытчӧ-нӧ вошта... Веԍкыԁ јурнаԁ-ӧԁ ог-жӧ вошты... Ме регыԁӧн-і локта...</text:p>
      <text:p text:style-name="P1">— Тӧннаԁ-тај ен-жӧ кӧсјы јулыны-ԁа, ԇоԋ вежон ветлӧԁлін-а. Бара-на-ӧԁ јуԍан. Боԍт менӧ ԁа гашкӧ ме-кӧԏ кута.</text:p>
      <text:p text:style-name="P1">— Ԁугԁы, міԍа, е<text:span text:style-name="T28">н</text:span> лӧвт. ԃегԁыныс, аԉі мыј ме тенӧ боԍта. Аԁԇан ывлаыс кущӧм кӧԇыԁ. Меным со веԍіг мӧртчымӧнја кылӧ-а, тенӧ ӧԏі зԁукӧн турԁӧԁас.</text:p>
      <text:p text:style-name="P1">Ывлаыс еԍкӧ кӧԇыԁ-і вӧлі. Шӧштакјас тоԉкӧ-і грімӧԁчӧны. Туј-ежыс ԇуртӧ. Ывласа сынӧԁыс горшаԁ сащӧ, поԁтӧ быԏԏӧ.</text:p>
      <text:p text:style-name="P1">Ваԍӧ ԁоԃԃаԍіс керіс, пеԉа шапкааԍіс, шоныԁ кепыԍаԍіс ԁа ывлаӧ петіс. Ывлаын вороныс ставнас гыӧртӧма, јеҗԁӧма быԁӧн:</text:p>
      <text:p text:style-name="P1">— Но, ворон, ај-ԁа!..</text:p>
      <text:p text:style-name="P1">— ԃеԋгатӧ боԍтан-ԁа, пыԁӧҗык ԇеб. Рузумӧн гартышт ԁа сапӧгаԁ-і ԍуј. Пырыԍ-пыр жӧ-і ԇеб. — Бӧрԍаԋыс велӧԁӧ гӧтырыс.</text:p>
      <text:p text:style-name="P1">— Тӧԁам, ԇебтӧг-ӧԁ ог ов...</text:p>
      <text:p text:style-name="P1">Ворон ӧԁӧптіс воԇӧ. Воԇҗык котӧртіс рӧттомӧн, а керка-пеԉӧсԍаԋыс шаркԋітіс — бергӧԁчіс ԁа мӧԁӧԁчіс скачӧн.</text:p>
      <text:p text:style-name="P1">Ваԍлӧн гӧтырыс ԁыр-на віԇӧԁіс. Ԋекӧн-ԋін вӧлыс оз тыԁав, важӧн-ԋін сајаліс, а век-на віԇӧԁӧ. Кынмытӧԇыс віԇӧԁіс. Мӧвпалӧ ачыс: "оз вермы ԏерпітны, бара-на јуԍас."</text:p>
      <text:p text:style-name="P1">Ваԍӧ вӧлӧԍтаԁ регыԁӧн-і воіс. Јон, чож вӧвнаԁ регыԁ-і тырміс. Воронӧс јона вӧтлӧм оз ков. Ӧтчыԁ-кӧ горӧптылан ԁа пԉеԏнаԁ ӧвтыштан скачӧн-і нуас.</text:p>
      <text:p text:style-name="P1">Рајконтораын тырыс јӧз. Быԁӧн ԍӧм боԍтны локтӧмаӧԍ. Щӧтајтчыԍјас щӧткі моԉԉӧн сӧмын гоԉскӧны. Ваԍӧ гӧгӧрбок віԇӧԁліс ԁа щӧщ сувтіс. Ԁыр сулаліс. Керкаыс јӧз лолалӧмнас <text:soft-page-break/>пӧԍӧԇ шоналӧма ԁа кынмӧм морттӧ регыԁ-і шонтіс. Коркӧ сеԍԍа пызан-ԁорӧ матыԍміс ԁа ԋіжка чургӧԁӧ.</text:p>
      <text:p text:style-name="P1">Щӧтајтчыԍ боԍтіс ԁа шемӧсмӧ<text:span text:style-name="T28">м</text:span>ӧн Ваԍӧ-вылӧ віԇӧԁӧ. Сеԍԍа ԋӧжјӧԋік каԉкалӧмӧн вомыс век паԍкалі ԁа паԍкалі. Ԁыр віԇӧ<text:span text:style-name="T68">ԁ</text:span>іс, сеԍԍа ԍерамыс петі, јумола зев шпыԋмуні.</text:p>
      <text:p text:style-name="P1">— Тајӧ-нӧ ставсӧ ачыԁ вӧчін?.. Ӧтнаԁӧн, аԉі арԏеԉӧн?..</text:p>
      <text:p text:style-name="P1">— Тенӧ-тај арԏеԉԍыс ег аԁԇыв-а... Піԉітчыныс тај піӧј отсаԍіс.</text:p>
      <text:p text:style-name="P1">Віт ԍо шајт-сајас кајіс. Ваԍлӧн веԍіг аслас ԍерамыс петіс. Ԋебыԁа, шоныԁа ԋумјалӧ. Ставсӧ ԍетісны. Ставыс выԉ міча бумага ԃеԋга. Ӧшіԋ-ԁорӧ локтіс ԁа рузумӧн кӧсјӧ гартны. Бі-ваыԍ кыскіс ԁа мічаа веԍкӧԁлӧ, меԁ-ԋін ԋіӧԏі чукыр-ԋі, пакыр ез вӧв. Ԁумԍыс унатор кӧсјӧ ԋӧбны: ԍіԏеч ԁа маԏерјӧ ԁоԃ-тырыс кӧсјӧ катӧԁны. Чеԉаԃӧс-і гӧтырӧс, ставсӧ кӧсјӧ паԍтӧԁны, мічаа вӧччӧԁны. Аслыс вомгорулас гуԍӧԋікӧн шпыԋјалӧ. Кыԇкӧ ԁруг јурыс кыптіс ԁа ывлаӧ віԇӧԁыштчіс. Со, ԃівӧыԁ!.. Мыјнӧ тајӧ, каԍԏітчӧ, аԉі мыј!..</text:p>
      <text:p text:style-name="P1">— Абу-жӧ-ӧԁ кӧнкӧ, мун, ԁугԁы. — Ваԍӧ кінас ӧвтчӧ ԁа мӧԁарӧ кӧсјӧ віԇӧԁны, сӧмын јурыс бара-і сылаԋӧ чукыԉтчас.</text:p>
      <text:p text:style-name="P1">— Збыԉ, тыԁалӧ, сіјӧ-і ем. Со, ӧтторјӧ суԉаа јӧзјас петӧны. Збыԉыԍ-тај „каԅенкаыԁ" талун воԍса. Мыјла-нӧ талун воԍтӧмаӧԍ? — Шенԅӧ Ваԍӧ.</text:p>
      <text:p text:style-name="P1">Со-нӧ мукӧԁыслӧн ԅепјасԍыс гӧрԁ јурјас мытчӧԁчӧны, ԁај кіас кутӧны. Мукӧԁыс ԇоԋ чеԏвертнас мозԁораныс боԍтӧмаӧԍ ԁа петкӧԁӧны. Со <text:span text:style-name="T28">ӧ</text:span>ԏік кіпыԁӧснас шков кучкіс ԁа пробкаыс сӧмын лебыштіс. Кымыԋтіс суԉасӧ вомас ԁа ԁугԁывтӧг-і помаліс. Воԇҗык сіԇ быԏԏӧ прамеј морт вӧлі, а ӧні-і кіјаснас-ԋін ӧвтчыны понԁіс. Коԁкӧԁкӧ-кӧ ԍорԋітны кутас, кіыс щӧщ ԍорԋітӧ. Мунны мӧԁіс, ԁај кокыс щӧщ чукыԉтчӧма, ылӧ-ылӧ шатовтчылас.</text:p>
      <text:p text:style-name="P1">Ваԍлӧм&amp; кіыс понԁіс тіравны. Ӧтторјӧ кӧсјӧ гартыштны, а ԋекыԇ оз слӧјмы. Мічаӧԇ-ԋін гартыштлас, кӧсјылас-ԋін біваӧ ԍујны ԁа бара-і раԅԍас. Тӧԁлытӧг-і раԅԍас. Раԅас ԁа шарӧԁчыштас, быԏԏӧ лыԃԃыштас, сеԍԍа бара гартыштас. Кыԇі-ԍурӧ перыԁа гартыштіс ԁа біваӧ ԍујіс ԁа ӧԁјӧнҗык ывлаӧ петіс.</text:p>
      <text:p text:style-name="P1">— Ог, ог ју... Оз поԅ.</text:p>
      <text:p text:style-name="P1">Сӧмын-на воронлы ԁомас кутчыԍіс, контораыԍ Міԏӧ-Пеԁӧр петӧ.</text:p>
      <text:p text:style-name="P1">— Ваԍӧ ԁругыс-нӧ, гортӧ-ԋін мӧԁӧԁчӧ!.. Ԃівӧ-тај... Ег ме тенӧ тащӧмӧн чајтлы... Скупмӧмыԁ-жӧ-те... Боԍтан-жӧ-ӧԁ ԋеуна тащӧм нажетка-бӧраԁ...</text:p>
      <text:p text:style-name="P1">Ваԍӧлӧн ԍінјасыс сувтісны. Ез-і тӧԁлы, кыԇ-і ԁомыссӧ мыні. Кіас-тај кутӧ ԁас шајта ԃеԋга ԁа сіԇі-і тӧвԅӧ, быԏԏӧ турӧб лавкаӧ пыріс.</text:p>
      <text:p text:style-name="P1">Лавкаын регыԁ-і оліс, быԏԏӧ пробка сетыԍ четчыштіс, а кіас аслас чеԏверта суԉа. Чеԏверт-помсӧ вомас ԍујіс ԁа сӧмын буԉӧԁны понԁіс. Коксӧ тажјӧԁӧма, морӧссӧ паԍкӧԁӧма ԁа сӧмын гуԉкјӧԁлӧ.</text:p>
      <text:p text:style-name="P1">Јӧзыс ставныс шемӧс сувтісны. Вомнысӧ паԍкӧԁӧмаӧԍ-ԁа, сіԇі-і віԇӧԁӧны. Ваԍӧ, гашкӧ, чеԏверт-җынсӧ јуіс. Ԁугԁывтӧг, шојтчытӧг ыҗыԁ гуԉкјӧн-і нылаліс. Сеԍԍа суԉа-помсӧ ԋещыштіс ԁа чорыԁа вукӧстіс.</text:p>
      <text:p text:style-name="P1">— Е-е... вот, тајӧ, ԁа!..</text:p>
      <text:p text:style-name="P1">Пԉешјасыс понԁісны гӧрԁӧԁны, чужӧмјас ԋебԅыны.</text:p>
      <text:p text:style-name="P1">— Пеԁӧр ԁруг, локыв татчӧ... На-ԁа, ју, курав тајӧ пыԁӧссӧ, ԁај пр<text:span text:style-name="T28">ӧ</text:span>ст.</text:p>
      <text:p text:style-name="P1">Ылыԍаԋ, туј-сајԍаԋыс-на горзӧ. Чеԏверт суԉасӧ чургӧԁӧма воԇӧ ԁа сіԇі-і нуӧ. Ворон-ԁорӧ локтіс ԁа ԁоԃԃӧ пукԍіс. Ез-ӧԁ-і пеԅԁыштлы, ԋемтор быԏԏӧ ез-і јулы, веԍіг ӧԏік воԍколӧн ез шатовт.</text:p>
      <text:p text:style-name="P1">— Со, колӧкӧ, тајӧ і морт, — шенԅӧны јӧзыс. — Кыԇі гогныштіс.</text:p>
      <text:p text:style-name="P1">Пеԁӧр еԍкӧн боԍтліс-жӧ-ԁа, ез-і вермы понавны. Гашкӧ, суԉа-кымын јуіс, сеԍԍа ԁугԁіс.</text:p>
      <text:p text:style-name="P1">— Е-е, омӧԉ-на тај те јуыԍыԁ, — ԍерӧктіс секі Ваԍӧ.</text:p>
      <text:p text:style-name="P1">Бӧрас Ваԍӧ боԍтіс-ԁа, ӧԏі зԁукӧн помаліс, веԍіг ӧԏі војт чеԏвертас ез коԉ. Сеԍԍа боԍтіс ԁа тыртӧм ԁозсӧ ылӧ, бокӧ шыбытіс.</text:p>
      <text:p text:style-name="P1"><text:soft-page-break/>Ваԍӧ вӧв ԁоԃԃӧ пукԍіс ԁа чорыԁа акӧстіс. Ворон места-вывԍаԋыс-і ӧԁӧптіс, места-вывԍаԋыс-і скачӧн... Ваԍлыԍ шапкасӧ тӧв пӧԉыштіс ԁоԃԃӧ. Кӧсјіс еԍкӧ бӧр лептыны-ԁа, сіԇі-і еновтіс. Етащӧм шоныԁын-нӧ мыјла гартчан. Тулуп шевгӧԁӧма, ԁај паԍ кіԅсӧ щӧщ мынтӧԁӧма...</text:p>
      <text:p text:style-name="P1">Збыԉыԍ-жӧ еԍкӧн і пӧԍалӧма. Вінаыԁ гырк-пыщкас пырӧма-ԁа, чорыԁа шонтӧ. Вој тӧлыԁ ԇік веԍкоԃ. Шӧштакјас-кӧԏ век ковӧԁчасны, Ваԍӧ оз-і кывлы. Ӧтторјӧ сӧмын горӧптылӧ, а ворон лебӧмӧн-і лебӧ.</text:p>
      <text:p text:style-name="P1">Важӧн-ԋін ԍіктыԍ петісны, јона-ԋін ылӧ коԉі вӧлӧԍтыс. Тујыс мунӧ вӧрті. Ваԍӧӧс ԁрӧж понԁіс боԍтны, ӧтторјӧ сунаԍӧ-вугралӧ. Ӧтчыԁ вугыртіс ԁа ԁоԃ пыԁӧсас-і сущкыԍіс. Вӧжжі-помыс кыԇкӧ улас веԍкалі-ԁа, зев топыԁа зелӧԁіс. Ворон чепӧсԍіс бокӧ. Толаӧԁыс ԁыр-на муніс, ылӧԇ-на воԍлаліс, сеԍԍа веԍкалі щем щӧкыԁ кустӧ ԁај гартчіс. Бӧрӧ-ԋі воԇӧ оз вермы мунны, а кӧԅаін ԋінӧм оз шу. Сіԇі-і сувтіс ԁа еновтчіс. Ԁыр сулаліс, пемыԁыс-ԋін воӧ, а век ԋекоԁ ԋінӧм оз кер. Кынӧмыс-ԋін ԍумалӧ, а век оз турунавны-ԋі, ԋінӧм. Понԁіс гӧрԁлыны ԁа віјԍыны.</text:p>
      <text:p text:style-name="P1">Ваԍӧ сыԋісаԃ уԅӧ. Ӧԏі кырымас кутӧ вӧжжі, а мӧԁарас пԉеԏ. Кырымјасыс кынмӧмаӧԍ јеҗыԁӧԇ, ԁа-і чужӧмыс щӧщ јеҗыԁ. Вӧтаԍӧ ԁа аԁԇӧ, быԏԏӧкӧ гӧгӧрас зев ԋебыԃік јеҗыԁыԋік ру; быԏԏӧ коԁкӧ зев мелыа јеҗыԁ ешкынӧн шебрӧԁӧ.</text:p>
      <text:p text:style-name="P1"/>
      <text:p text:style-name="P1">* * *</text:p>
      <text:p text:style-name="P1"/>
      <text:p text:style-name="P1">Во-чӧж боԉԋічаын лоі кујлыны. Ԇоԋ во лоі ԉечітчыны. Јона еԍкӧ раԁ вӧлі кувны, — ԁа, ез-тај кув. Ловјӧн-на леԇісны. Јамскеј вӧлӧн гортас вајӧԁісны.</text:p>
      <text:p text:style-name="P1">Гортԍаԋыс став ԍемјаӧн паныԁ уԍкӧԁчісны. Гӧтырыс меԁ-воԇвылас. Гӧтырыс уԍкӧԁчыны кӧсјіс ԍыліас... Ԁа ԁруг ԍурја-моз кынміс местаас... Сывтырсӧ паԍкӧԁіс ԁа сіԇі-і еновтчіс. Ԍінјассӧ сувтӧԁіс ԁа арыша ԍінмӧн-і віԇӧԁӧ. Віԇӧԁӧ ԁа аԁԇӧ, Ваԍлӧн кок-пыԃԃіыс тојінјас, а кіыс быԏԏӧ шмака беԃ. Кӧсјіс еԍкӧ, тыԁалӧ, мыјкӧ шуны-ԁа, ԋінӧм ез артмы, кывјыс коԍмӧмӧн коԍмӧма, веԍіг оз бертовтчы. Гырыԍҗык чеԉаԃјас ылӧ сувтӧмаӧԍ ԁа віԇӧԁӧны, матыԍтчыны быԁӧн полӧны. Сӧмын ӧԏі ічӧт Віктор баԏ-воԇас кајӧма-ԁа ԏевзӧ:</text:p>
      <text:p text:style-name="P1">— Баԏ, а баԏ, кӧннӧ те таԁырасӧ ветлін?..</text:p>
      <text:p text:style-name="P1">Ваԍлӧн ԍінваыс гоԉгӧ. Кывјыс оз артмав. Вікторӧс кӧсјӧ кутыштлыны, ԁај кутнытӧ ԋінӧмӧн. А Віктор ӧтторјӧ ԏеребітӧ:</text:p>
      <text:p text:style-name="P1">— Баԏӧ, кытчӧнӧ чуԋтӧ те воштін?.. Кытчӧнӧ кырымтӧ ԇебін?..</text:p>
      <text:p text:style-name="P1">— Ој... ԃі — ԃіԏукӧј... Че... чеԏве... ві... ві-вінаӧ...</text:p>
      <text:p text:style-name="P2"/>
      <text:p text:style-name="P8">{Kodko @ @ @ Орԁым @ 1929. №6-7 @ Лб. .}</text:p>
      <text:p text:style-name="P7"/>
      <text:p text:style-name="P1">Мітрук-Јак.</text:p>
      <text:p text:style-name="P1"/>
      <text:p text:style-name="P1">Тулыс.</text:p>
      <text:p text:style-name="P1"/>
      <text:p text:style-name="P1">Бура пукԍан пызан-сајӧ,</text:p>
      <text:p text:style-name="P1">Ԋіга-ԁорын коԉны лун.</text:p>
      <text:p text:style-name="P1">Коԁкӧ јураԁ мӧвпјас вајӧ,</text:p>
      <text:p text:style-name="P1">Быԏԏӧ шуалӧ теԁ: „мун".</text:p>
      <text:p text:style-name="P1">Ԍінтӧ чӧвтлан ывла-вылӧ,</text:p>
      <text:p text:style-name="P1">Воас јураԁ мӧԁкоԃ ԁум...</text:p>
      <text:p text:style-name="P1">Пеԉыԁ ԍуԍа тенаԁ кылӧ:</text:p>
      <text:p text:style-name="P1">Ызгӧ, јӧктӧ тувсов шум.</text:p>
      <text:p text:style-name="P1">Маті вӧрын уркај ԍылӧ,</text:p>
      <text:p text:style-name="P1"><text:soft-page-break/>Пышкӧ лапнас пожӧм, коз.</text:p>
      <text:p text:style-name="P1">Јурсӧ лептӧмаӧԍ вылӧ.</text:p>
      <text:p text:style-name="P1">Јылас сені урлӧн поз.</text:p>
      <text:p text:style-name="P1">Баԃјас-пӧвсӧԁ гажа ԍоԉгӧ,</text:p>
      <text:p text:style-name="P1">Ԍԏеклӧ-рӧмӧн візыв шор.</text:p>
      <text:p text:style-name="P1">Ӧԁјӧ кывтӧ, ваыс боргӧ...</text:p>
      <text:p text:style-name="P1">Ԋінӧм туј-вылас оз сор.</text:p>
      <text:p text:style-name="P1">Вылі тујӧԁ кылӧ — таргӧ,</text:p>
      <text:p text:style-name="P1">Кывтыԁ гӧрны мунӧ морт.</text:p>
      <text:p text:style-name="P1">Вӧрлаԁорԍаԋ ԋыв ԁук локтӧ...</text:p>
      <text:p text:style-name="P1">Ывлавыв сек — гажа горт.</text:p>
      <text:p text:style-name="P1">Тувсов гажлы абу помыс...</text:p>
      <text:p text:style-name="P1">Кыԇлӧн, баԃлӧн потӧ кор...</text:p>
      <text:p text:style-name="P1">Мајбыр, овлӧ быԁкоԃ гажыԁ,</text:p>
      <text:p text:style-name="P1">Сылы абу пом-ԋі, ԁор.</text:p>
      <text:p text:style-name="P2"/>
      <text:p text:style-name="P8">{Kodko @ @ @ Орԁым @ 1929. №6-7 @ Лб. .}</text:p>
      <text:p text:style-name="P7"/>
      <text:p text:style-name="P1">Санԁрік-Јогор.</text:p>
      <text:p text:style-name="P1"/>
      <text:p text:style-name="P1">Малаԋ.</text:p>
      <text:p text:style-name="P1">(Лӧԍӧԁӧма роч-вылыԍ).</text:p>
      <text:p text:style-name="P1"/>
      <text:p text:style-name="P1">Лунтыр кӧбрӧг гуын пукаліс Малаԋ. Лунтыр гымаліс кымӧртӧм гымӧн, тіраліс муыс. Шонԁі летчігӧн лӧԋіс, быԏԏӧкӧ ез-і вӧвлы. Тыла-ԍікт, Малаԋлӧн оланіныс бӧр ловԅіс. Лыјԍӧмыс вӧлі чомкост-увсајын ԁа ӧԏі пуԉа абу волӧма. Малаԋ кӧбрӧг гуыԍ мытчіс јурсӧ:</text:p>
      <text:p text:style-name="P1"><text:span text:style-name="T4">— </text:span>Госпоԃі благӧслӧві ісуԍе-кріԍԏӧ, кӧн-бара менам Гӧрԁаԋӧј, верԁыԍӧј-јуктӧԁыԍӧј.</text:p>
      <text:p text:style-name="P1">Быԏԏӧкӧ тӧԁіс јуалӧмсӧ — карта ӧԇӧс-ԁорын нораа ԁівӧстіс Гӧрԁаԋыс. Лунтыр сулалӧма сені; кыԍ-нӧ таԇі лыјԍігӧн верман јірԍыны.</text:p>
      <text:p text:style-name="P1">— Матушкаӧј, ԇоԋвіԇа-жӧ-на-тај вӧлӧмыԁ! — ԍылыӧԁыс кутлӧ, окалӧ ԍін-ԁорјассӧ. Мелыалӧ пӧрыԍ Малаԋ аслас мӧскыслы. Ԋе-кӧ Гӧрԁаԋыс-ӧԁ — ез вермы пӧткӧԁны кынӧмсӧ.</text:p>
      <text:p text:style-name="P1"/>
      <text:p text:style-name="P1">* * *</text:p>
      <text:p text:style-name="P1"/>
      <text:p text:style-name="P1">Мужікјас чукӧртчӧмаӧԍ Ԍіԁӧр ӧшіԋ-улӧ, мыјкӧ јона венԅӧны ас-костаныс.</text:p>
      <text:p text:style-name="P1">— Кӧԏ те мыј шу, тащӧм каԁыԁ оз овлы... Белеј-ԋі краснеј... Паметнеј каԁ-ӧԁ, нем оз вунӧԁлыны.</text:p>
      <text:p text:style-name="P1">— Но, трустӧ, гымаліс-жӧ, — рытја шонԁіԍыс кінас ԍінјассӧ сајӧԁӧмӧн віԇӧԁӧ јенежлаԋ. Век-на, буракӧ, оз верітчы гымалӧмла, аԉі лыјԍӧмла таԇі тіраліс муыс.</text:p>
      <text:p text:style-name="P1">— Коԁныс бара вермісны-а?.. Колі еԍкӧ Јӧнӧԁаӧԇыс ветлыны-ԁа, уна-ӧ јӧзыс уԍӧма..</text:p>
      <text:p text:style-name="P1">— Мыј сіјӧ ветлӧмыԁ... Вај, кывзӧј, мыј ме глагоԉіта тіјанлы!.. Міԍа мӧԁыԍ чеԉаԃнымлы тајӧ каԁјас-јывԍыԁ мојԁны кутам... Чеԉаԃјас — бара чеԉаԃјасыслы... Белеј-ԋі, краснеј... Аԍным ыҗыԁјас... Ԋекоԁ воттӧ оз перјы...</text:p>
      <text:p text:style-name="P1">— Ме-чајта, јеҗыԁјасыԁ вермісны. Ԋімавліс, налы-пӧ Ангԉіја јона отсаԍӧ-ԁа.</text:p>
      <text:p text:style-name="P1">— Меԁ-кӧԏ коԁныс вермісны... А вот Міԏіпер-Јаковлы мојԁан-кывјыԁ!.. Вот тајӧ-і мојԁ... Мојԁан кывјасаԁ-ӧԁ тащӧмторјассӧ-і боԍталӧны. Ӧні боԍтасны мојԁанкывјаԁ: ԁубја паԍа краснеј богатырӧс ԁа ангԉіјскеј тулупа белеј богатырӧс...</text:p>
      <text:p text:style-name="P1">— А міјанӧс-нӧ, му мукалыԍ креԍԏанасӧ?..</text:p>
      <text:p text:style-name="P1"><text:soft-page-break/>— Чӧвлы, воам-на-і аԍнымӧԇ...</text:p>
      <text:p text:style-name="P1">— Робочејсӧ-пӧ?..</text:p>
      <text:p text:style-name="P1">— Робочејыс-кӧ-і лоасны ԁубја паԍа багатырыс-а, ԋінӧм-жӧ-на-тај он вежӧрт... Но, најӧ русскеј поԉе-вылын ӧтлааԍасны ԁа кӧрт паԉічјаснас вачкывтӧԇ Краснеј багатырыс гӧрԁ чышјан перјас ԁа чужӧмсӧ чышкыштас. Белеј багатыр асԍыс перјас-жӧ јеҗыԁ чышјансӧ ԁа чышкыштас чужӧмсӧ...</text:p>
      <text:p text:style-name="P1">— Сеԍԍа-нӧ?..</text:p>
      <text:p text:style-name="P1">— Мыј теныԁ сеԍԍаыс, пеԉтӧ лапкӧԁ ԁа кывзы.</text:p>
      <text:p text:style-name="P1">— Јӧнӧԁаӧ-кӧ ветлан — уна пантрон поԅас ӧктыны...</text:p>
      <text:p text:style-name="P1">— Јеҗыԁ багатырыԁ јуалас: «мыјла-нӧ тенаԁ чышјаныԁ гӧрԁ?“</text:p>
      <text:p text:style-name="P1">„Тајӧ менам чужігӧн тенаԁ пӧганеј понјыԁ менӧ пурлӧма ԁа тајӧ чышјанас вірӧс чышкавлӧмаӧԍ."</text:p>
      <text:p text:style-name="P1">„Те мічаҗык кывјӧн ԍорԋіт, ԍетышта-пӧ кӧрт паԉічӧн ԁа ӧстаткі вірыԁ пыԉсԋітас." Ԋеылын сені сулаліс вечнеј му ԉукалыԍ — багатыр-ԋіԍӧ, ԍеԁун-ԋіԍӧ. Кіјас выԉ ԋӧр боԍтӧма ԁа мӧвпалӧ: „Коԁсӧ еԍкӧ швучԋітны.“ Кор кык багатырыԁ завоԃітчасны тышкаԍны, кор најӧ сещӧм чорыԁа зевтчасны, ԋекоԁнысӧ оз кутны вермыны — секі сіјӧ му ԉукалыԍ багатырыԁ коԁсӧ швучкас ԋӧрнаԁ сіјӧ-і уԍӧ: гӧрԁсӧ-кӧ — гӧрԁыс уԍӧ, јеҗыԁсӧ-кӧ — јеҗыԁыс уԍӧ.</text:p>
      <text:p text:style-name="P1">— Коԁ-нӧ сещӧм багатырыс?</text:p>
      <text:p text:style-name="P1">— Коԁі?.. Те ԁа ме, мі ставным... Віԇӧԁ, краснеј ԁа белеј пурԍӧны, а мі тані пукалам, кывнымӧс песам.</text:p>
      <text:p text:style-name="P1">— Тышкаԍԍіс-ԋін-ԁа.</text:p>
      <text:p text:style-name="P1">— У, тајӧ-ӧ-мыј тыш... Тајӧ-ӧԁ ԍӧԁ гыж-ыҗԁа местаын... Те ԁа ме-ӧ-мыјнӧ јӧз-жӧ... О, јӧзыс-ӧԁ, креԍԏанаыԁ абу ԇік еща. Јеҗыԁлы-кӧԏ, гӧрԁлы — креԍԏанаӧн јона-на ковмас лыԃԃыԍны. Коԁыслы креԍԏанаыԁ отсалас — сылаԁорыс-на-і вермас. Ӧні со оз-на тӧԁ јешщӧ коԁыслы отсавны.</text:p>
      <text:p text:style-name="P1">— Еј, лӧԋлӧј!.. То-нӧ верԅӧма гӧԋӧч локтӧ... Гӧрԁ салԁат-кӧ-а.</text:p>
      <text:p text:style-name="P1">Верԅӧма сувтіс мужікјас-ԁінӧ. Вӧлыслӧн кыкнан бокԍыс шматкӧ јеҗыԁ быг. Кыкнанныс чушкӧны.</text:p>
      <text:p text:style-name="P1">— Јортјас, — шыаԍіс салԁатыԁ, — јеҗыԁјасӧс ӧні-кежлӧ тајӧ местајасԍыс вӧтлім<text:span text:style-name="T4">. К</text:span>овмас сӧветјас оргаԋізујтавны, коԁлӧн ембурыс ԉішнеј, колӧ јукны гӧԉ јӧзлы, абутӧма олыԍјаслы.</text:p>
      <text:p text:style-name="P1">Верԅӧма гӧԋітіс воԇӧ. Мужікјас шемӧс коԉісны. Мојԁыԍ ԃаԃӧ јурԇыб-јылас пуктіс шапкасӧ ԁа ԁовгіс гортлаԋыс.</text:p>
      <text:p text:style-name="P1">— Мыјнӧ тајӧ? Кыԇі јукны? Щӧктіс озырјаслыԍ ембурсӧ јукны!..</text:p>
      <text:p text:style-name="P1">— Кыԇі јукны? — Шыаԍіс бура-коԃ олыԍ Јепім-Јогор. — Ӧԋԏіплӧн со ԋеважӧн мӧскыс кулі. Чеԉаԃыс керка-тырыс. Мӧстӧг олӧны. Вајӧ Малаԋлыԍ мӧссӧ петкӧԁамӧј сылы. Сіјӧ ӧтнасӧн олӧ, ԁај бур мӧскыс, мортлӧн міјан ԍіктыԍ оз ԍур сещӧмыԁ. Со-і тіјанлы јуклӧм ԁа ембуртӧмјаслы вермана јӧзлыԍ ембур ԍеталӧм.</text:p>
      <text:p text:style-name="P1">— Ӧԋԏіп ԋімкоԃ-пырыԍ петіс јӧз-чукӧрӧ, копыртчыліс Јепім-Јогорлы, сеԍԍа став јӧзыслы. Ышмӧм јӧз ез-ԋін леԇны сылы кыв шуны — ставӧн зев збыԉчужӧмӧн мунісны Малаԋ-орԁӧ.</text:p>
      <text:p text:style-name="P1"/>
      <text:p text:style-name="P1">* * *</text:p>
      <text:p text:style-name="P1"/>
      <text:p text:style-name="P1">— Тӧлӧ, матушка, тӧлӧ, — іԁраԍӧ Малаԋ пӧч. Мӧссӧ ԍоӧԁӧма веж турунӧн. Ԍӧлӧмыслы ԁолыԁ. Вомгорулас шӧпкӧԁӧ мӧссӧ ыжԁӧԁлана кывјас. Ԁруг ԅуԉ-ԅоԉ муні кіԉчі ӧԇӧсыс — посвоԇ-тырыс кылӧ ԇоркԍӧԁісны ԍӧкыԁ кок-шыа јӧз. Шај-пај муні Малаԋ пӧч. Ԍӧлӧмыс ыркмуні, јонтыштіс. Ԋеԁыр-мыԍԏі керкаыԍ бӧр гуԅӧбтісны-петісны... Карта ӧԇӧс <text:soft-page-break/>гурјыв воԍԍіс ԁа сені... Сетчӧ віԇӧԁлӧм-мыԍԏі Малаԋлӧн кіԍыс ԏопкыԍіс пӧԁӧԋчаыс... Куԅа, нораа ԁівӧстіс Гӧрԁаԋ.</text:p>
      <text:p text:style-name="P1">Меԁвоԇ пыріс Јепім-Јогор, боԍтіс мӧстӧ пеԉӧԁыс, шыркԋітіс гоԉа-гӧгӧрыс гез-помӧн, кыщлӧԁліс нырвом-гӧгӧрыс ԁа ԍетіс Ӧԋԏіплы:</text:p>
      <text:p text:style-name="P1">— На, боԍт ԁа ну... А ті мужікјас локтӧ щӧщ вӧтлӧј мӧссӧ.</text:p>
      <text:p text:style-name="P1">— Мыјнӧ ті прӧԍԏі госпоԃі, керԍанныԁ?.. Менԍым мӧскӧс!..</text:p>
      <text:p text:style-name="P1">— Щӧктісны ԁа нуам, Малаԋ ԏӧт, — коԁкӧ шуыштіс петіг-мозыс.</text:p>
      <text:p text:style-name="P1">Ԁојміс ԍӧлӧмыс. Шемӧс пукалӧ іԁраԍан җек-вылын. Карта ӧԇӧс гурјыв воԍса, быԏԏӧкӧ жерјалӧ Малаԋ шог-вылӧ. Тыртӧмміс гӧгӧр, шуштӧмміс.</text:p>
      <text:p text:style-name="P1">— Еща-на, век-на еща вӧлӧма. Кык піӧс пуԉаӧн гӧтралісны... Јещщӧ-на мӧстӧ нӧбалісны, — курыԁа-пырыԍ пычкӧптіс пӧрыԍ ԍін-гуранјасԍыс ԍінваыс. — Гӧрԁаԋӧј, матушкаӧј!..</text:p>
      <text:p text:style-name="P1"/>
      <text:p text:style-name="P1">* * *</text:p>
      <text:p text:style-name="P1"/>
      <text:p text:style-name="P1">Тӧвԍа шонԁі кеԉыԁа мытчӧма асԍыс бансӧ. Муԇӧм гӧрԁ шонԁі-воԇын зарԋіӧн пӧртмаԍӧны лымчірјас. Гожвоԇа інјасті воԉалӧ ԁоԃԍув тујјас чукыԉ-мукыԉӧԍ векԋіԃік орԁыма міртујлӧн. Туј-куԅа беԃԃаԍіг-тыр ԉашіктӧ Малаԋ, мӧԁӧма вӧлӧԍтӧ гырыԍҗык чіна јӧзлы нораԍны.</text:p>
      <text:p text:style-name="P1">— Гашкӧ-і бӧр ԍетасны-ԁа, мезԁасны щыг кулӧмыԍ... Гӧрԁаԋӧј!.. — Вашԋітлас муніг-мозыс вомгорулас.</text:p>
      <text:p text:style-name="P1">Вӧлӧԍтӧ воӧм-мыԍԏі пыріс первојја керкаас шонтыԍны. Ӧԁва-ԋін сетчӧԇ воіс. Кӧԇыԁ. Сені пӧԍ самӧвар-ԁорын бурещ щај јуӧ тӧԁтӧм ныв. Малаԋ паԍкӧм-ԍерԏіыс гӧгӧрвоыс: „тајӧ тыԁалӧ наставԋіча“...</text:p>
      <text:p text:style-name="P1">— Шојтчы-жӧ бабушка!.. Мыј-ԋін мог суіс рытӧ-бурӧ?.. Пукԍы ԁа щај јуам.</text:p>
      <text:p text:style-name="P1">— Шонтыԍыштны пырі муртса-кежлӧ... Ԃерт бара та-ылаӧԇыԁ тащӧм кӧԇыԁ каԁнаԁ могтӧг ег лок. — Малаԋ віԍталіс, мојԁіс наставԋічаыԁлы асԍыс шогсӧ.</text:p>
      <text:p text:style-name="P1">— Бабушка, нораԍан гіжӧԁтортӧ Ԉеԋінлы ыстылам... Ԍетас<text:span text:style-name="T4"> </text:span>мӧстӧ, — бурмӧԁӧ Малаԋӧс наставԋічаыԁ.</text:p>
      <text:p text:style-name="P1">Ԋуммуніштіс Малаԋ, ԍерам банӧн віԇӧԁліс наставԋіча-вылӧ... пукԍіс щај јуны.</text:p>
      <text:p text:style-name="P1">Уна, унатор-на најӧ ԏоԉгісны, ԍорԋітісны. Кыкнаныс ӧтлаӧ паччӧр серегӧ воԁісны ԁа ԁыр-на нума-нама кылісны.</text:p>
      <text:p text:style-name="P1"/>
      <text:p text:style-name="P1">* * *</text:p>
      <text:p text:style-name="P1"/>
      <text:p text:style-name="P1">Лунвојыԁ коԉӧ. Зев регыԃік-кежлӧ петавлас кеԉыԁ чужӧма лун. Зев гуԍӧԋік ԋумԁыштлас, јанԁыԍана чужӧм банӧн віԇӧԁлас шемӧс уԍӧм му-вылӧ ԁа бӧр тубыртчӧ ԍӧԁ шаԉ-піјӧ. Ԁыр лоӧ віԁчыԍны сылыԍ шаԉ-улыԍ чужӧм бан мытчывлӧмсӧ.</text:p>
      <text:p text:style-name="P1">Оз уԅԍыны Малаԋлӧн тајӧ сап-пемыԁ војјасыс.</text:p>
      <text:p text:style-name="P1">Бокјасыс јукавмӧн кујлас, кывзас шырјаслыԍ гуҗӧԁчӧмсӧ, аслас јур серӧгԍыс жіԋгӧмсӧ. Ԍінјассӧ куԋлӧмӧн сіјӧ аԁԇывлӧ Гӧрԁаԋлыԍ мелі чужӧмсӧ. Четчӧм-мыԍԏі ԁыр-на, ԁыр-на оз југԁы. Пукԍывлас лун, бурмӧԁлӧ мукӧԁлыԍ жугыԉмывлӧм ԍӧлӧмјассӧ, а Малаԋлӧн ԋекор оз бурмыв. Том-ԁ<text:span text:style-name="T28">ы</text:span>рԍаыс-моз-жӧ тӧкӧԏӧ кыпјалыштӧ сылӧн јамӧм морӧсыс. Оз тырмы мыјкӧ сылы...</text:p>
      <text:p text:style-name="P1">Ӧтчыԁ воԁіг-кості коԁкӧ тракԋітіс <text:span text:style-name="T28">ӧ</text:span>ԇӧссӧ.</text:p>
      <text:p text:style-name="P1">— Коԁ-ԋін-нӧ, прӧԍԏі-госпоԃі, вој-улас ветлӧ, — повԅыштіс-коԃ ԁа ыҗыԁа чӧвтіс пернапас. Керкаӧ пыріс лымԍурја-коԃ тӧԁтӧм ԃаԃӧ, пыркԋітіс шапкаԍыс лымсӧ ӧԇӧс курічӧ, ԋірсԋітіс кінас ус-тошԍыс гыӧрсӧ ԁа щӧкԋітыштӧм-бӧрын шыаԍіс:</text:p>
      <text:p text:style-name="P1">— Малаԋԋаыс те лоан?</text:p>
      <text:p text:style-name="P1"><text:soft-page-break/>— Ме бара, ме... Кущӧм-ԋін мог?</text:p>
      <text:p text:style-name="P1">— Корӧны тенӧ вӧлӧԍтӧ, ісполкомӧ. Аскі-жӧ-і лоӧ ветлынытӧ.</text:p>
      <text:p text:style-name="P1">— Мыј прӧԍԏі гӧспоԃла-нӧ корӧны?..</text:p>
      <text:p text:style-name="P1">— Ме ог тӧԁ. Мем щӧктісны ԁа віԍтала-тај со-а... Ветлы.</text:p>
      <text:p text:style-name="P1">Мӧԁ-луннас Малаԋ бара кысԍіс вӧлӧ<text:span text:style-name="T68">ԍ</text:span>тӧԇ. Наставԋіча-орԁӧ пыравтӧг веԍкыԁа муніс ісполкомӧ.</text:p>
      <text:p text:style-name="P1">Ісполкомса јуралыԍ букыша віԇӧԁліс Малаԋ-вылӧ. Кіас гӧгӧрбок бергӧԁлӧ кабала.</text:p>
      <text:p text:style-name="P1">— Тенӧ, ԏӧтка, могӧн корлім... Те-тај Ԉеԋінлы нораԍан гіжӧԁ ыстылӧмыԁ. Сы-куԅа јуӧр воіс.</text:p>
      <text:p text:style-name="P1">— Баԏушко, ме ег нора<text:span text:style-name="T68">ԍ</text:span>лы... Сіјӧ... Сіјӧ...</text:p>
      <text:p text:style-name="P1">— Но, мун сеԍԍа. Мӧстӧ бӧр ԍетасны.</text:p>
      <text:p text:style-name="P1">Малаԋ помԋіттӧмкоԃ јурӧн петіс і<text:span text:style-name="T28">с</text:span>полкомыԍ. Ез сіјӧ аԁԇыв, ез лыԃԃыны сылы Ԉеԋінлыԍ гіжӧԁторсӧ, кытчӧ вӧлі еща ԁа бура гіжӧма: „Малаԋлыԍ мырԃԃылӧм мӧссӧ бӧр ԍетны ԋӧԏі ԋужјӧԁлытӧг. Ԉеԋін.“</text:p>
      <text:p text:style-name="P1"/>
      <text:p text:style-name="P1">* * *</text:p>
      <text:p text:style-name="P1"/>
      <text:p text:style-name="P1">Шуԏлалӧ војтӧв, омԉалӧ. Стын бӧжјасӧ пуктӧ гырыԍ толајас, шыԉк кыскӧ кык пощӧс-коста тујјас. Војвывса олыԍјас ԇебԍӧмаӧԍ паччӧр сер<text:span text:style-name="T2">е</text:span>гјасӧ, шонтыԍӧны ԍіԅімӧԁ керјӧ кокјассӧ мыҗӧмӧн. Ԏеԉеграм-сутугајас ԇіжгӧны тӧвсорыс, разӧԁӧны віԁчыԍтӧм јуӧр. Гырыԍ карјасын бӧрԁԇіс став фабрік-завоԁыс. Норміс ԍінԁорјасыс став уҗалыԍ јӧзлӧн, шај-пај муні ԍӧлӧмјасныс. Норміс щӧщ Комі му. Нораа вурзалӧ, ԍылӧ Парма. Пожӧмјас кусԋаԍӧны муӧԇыс, быԏԏӧкӧ кевмыԍӧны коԁлыкӧ, копраԍӧны.</text:p>
      <text:p text:style-name="P1">Малаԋ кујлӧ паччӧр серӧгын. Шочыԋіка, сӧмын рыт-асыв ԁа лун-ԍӧмӧс петавлас мӧс-ԁорӧ, сеԍԍа керкаыԍ оз петав. Шыԋа-кылӧ олӧ, кывзӧ каԋыслыԍ мојԁӧмсӧ. Прӧст каԁӧ јенлы кевмыԍӧ, меԁым јен ԍетас Ԉеԋінлы куԅ нем ԁа бур шуԁ. Пыԁӧԇ мӧртчіс ԍӧлӧмас Ԉеԋінлӧн ԋімыс. Тајӧ рытӧ воԁігӧн-ԋін пыріс Анна ԏӧт. Пыріг-моз-на ԋімкоԃ-пырыԍ горӧԁчіс:</text:p>
      <text:p text:style-name="P1">— Ԉеԋін кулӧма, коԁі-тај сарыԁлыԍ местасӧ мырԃԃӧма... Јентӧ абу верујтлӧма-ԁа, верасӧ ԇоԋнас вӧлӧм кӧсјӧ бырӧԁны. Јӧзыԁлы быԁԍама налогјастӧ пукталӧма ԁа ез-кӧ кув — кок-черјаԁ ԍумӧԁ турушка гартны ԁа ӧзтыны кутісны, коԁі налогтӧ оз кут вермыны мынтыны.</text:p>
      <text:p text:style-name="P1">Ԁојміс ԍӧлӧмыс Малаԋлӧн. Ԁыр шемӧс сулаліс, ԋемтор ез велав Анналыԍ бырԅӧмсӧ, сӧмын кывліс, Ԉеԋін-пӧ кулӧма.</text:p>
      <text:p text:style-name="P1">Мӧԁ луннас бара-на — којмӧԁыԍ-ԋін — лашӧԁӧ вӧлӧԍтӧ. Оз ескыԍы сылӧн ԍіктса быԇӧԁчӧм-вылӧ.</text:p>
      <text:p text:style-name="P1">Веԍкыԁа пыріс нывбаба велӧԁыԍ тӧԁса орԁаԁ. Пыріг-мозыс ԍінјаснас јуаліс сылыԍ. Гӧгӧрвоіс нывбаба велӧԁыԍыԁ сылыԍ могсӧ. Ԋем шутӧг јашщікԍыс перјіс ԁа ԍетіс Малаԋлы Ԉеԋіныԁлыԍ портретсӧ.</text:p>
      <text:p text:style-name="P1">— Тајӧ-і ем Ԉеԋіныԁ.</text:p>
      <text:p text:style-name="P1">— Кувԍӧма, мыјтӧм еԍкӧ буртор ештіс-на вӧчны уҗалыԍ јӧзлы, — ԍінвасорӧн шуыштіс Малаԋ наставԋічалыԍ ԁыр кывзӧм-бӧрын.</text:p>
      <text:p text:style-name="P2"/>
      <text:p text:style-name="P8">{Kodko @ @ @ Орԁым @ 1929. №6-7 @ Лб. .}</text:p>
      <text:p text:style-name="P7"/>
      <text:p text:style-name="P1">Сук-Парма.</text:p>
      <text:p text:style-name="P1"/>
      <text:p text:style-name="P1">* * *</text:p>
      <text:p text:style-name="P1"/>
      <text:p text:style-name="P1">Кор мувыв тӧвԍа-коԃ-на чорыԁ</text:p>
      <text:p text:style-name="P1">Оз гажӧԁ ԍінтӧ ывла ԍер, —</text:p>
      <text:p text:style-name="P1"><text:soft-page-break/>О, кущӧм ԁона тувсов ԇоріԇ,</text:p>
      <text:p text:style-name="P1">Веж ԇоріԇ томіԋік ԁа нер.</text:p>
      <text:p text:style-name="P1">Мі аԁԇам кеԉыԁыԋік корјыԍ</text:p>
      <text:p text:style-name="P1">Сук лапта тувсов гажа саԁ,</text:p>
      <text:p text:style-name="P1">Мі ставным выԉ петасӧс ԁорјыԍ, —</text:p>
      <text:p text:style-name="P1">Меԁ, ԍіам, волас гожја каԁ!</text:p>
      <text:p text:style-name="P2"/>
      <text:p text:style-name="P8">{Kodko @ @ @ Орԁым @ 1929. №6-7 @ Лб. .}</text:p>
      <text:p text:style-name="P7"/>
      <text:p text:style-name="P1">Выԉ-Паш.</text:p>
      <text:p text:style-name="P1"/>
      <text:p text:style-name="P1"><text:span text:style-name="T29">К</text:span>омі комсомоллӧн војеннеј похоԁ.</text:p>
      <text:p text:style-name="P1"/>
      <text:p text:style-name="P1">Тајӧ бӧрја вонас Комі комсомол оргаԋізатсіја чорыԁа боԍтчіс војеннеј уҗӧ. Комсомоԉечјас таво тӧвбыԁ војенно-стрелковеј кружокјасын тӧԁмалісны војеннеј ԃела. Сіјӧ велӧԁӧмсӧ, тӧвнас војеннеј ԏеоріја тӧԁмалӧмсӧ колӧ вӧлі віԇӧԁлыны пракԏіка-вылын. Сы-вӧсна комсомол оргаԋізатсіја шуіс нуӧԁны комсомоллыԍ војеннеј похоԁ. Похоԁ-кежлӧ лӧԍӧԁчӧмыс муніс быԁ ујезԁын. Сыктывкарын бӧрја каԁнас пӧшԏі быԁлун велӧԁчісны.</text:p>
      <text:p text:style-name="P1"/>
      <text:p text:style-name="P1">* * *</text:p>
      <text:p text:style-name="P1"/>
      <text:p text:style-name="P1">Пох<text:span text:style-name="T28">о</text:span>ԁӧ вӧлі шуӧма петны јуԋ 12-ԁ лунӧ. Сек-кежлӧ локталісны том бојечјас Віԅіныԍ, Јемԁіныԍ ԁа Кулӧмԁіныԍ. Сыктывкарса комсомоԉечјасыԍ ԁа наыԍ вӧлі лӧԍӧԁӧма Комі комсомоллыԍ своԁнеј батаԉԉон. Јуԋ 12-ӧԁ лунӧ ставыс-ԋін вӧлісны казармаын. Бојетсјаслы ԍеталісны віԋтовкајас, проԏівогазјас, зырјас ԁа похоԁын колана мукӧԁ војеннеј кӧлуј.</text:p>
      <text:p text:style-name="P1">Јуԋ 13-ԁ лунӧ, асјавывнас ԍавкԋітіс кымӧрјас-костӧԁыс шонԁі југӧр, ԋебыԁ біԍерӧн малыштіс Совпартшкола җоҗын уԅыԍ бојетсјасӧс. Најӧ быԏԏӧ гӧгӧрвоісны сылыԍ чуксаԍӧмсӧ — ставныс четчалісны. Ӧԏі зԁукӧн, кыԇі колӧ бојетсјаслы, мыԍԍісны, лӧԍӧԁчісны.. Кымынкӧ мінут-мыԍԏі вӧлісны стројынӧԍ-ԋін.</text:p>
      <text:p text:style-name="P1">Батаԉԉон муніс краснеј плӧшщаԃ-вылӧ. Сені міԏінг-параԁ. Зарԋіја бі-рӧмӧн ԇірԁалӧ шонԁіыс віԋтовка штыкјас-вылын, куԅ ԉентаӧн сувтӧмаӧԍ бојетсјас стројӧ. Трібуна-вылын Обкомԍаԋ, Обісполкомԍаԋ, Гарԋізонԍаԋ ԁа баԏалԉонԍаԋ преԁставіԏеԉјас. Најӧ інԁӧны, кущӧм условјејасын лоӧ уҗавны міјанлы, кущӧм могјас сулалӧны комсомол-воԇын војеннеј уҗ нуӧԁӧм-куԅа. Налы воча јунг-штурма бојетсјас ура горзӧмӧн ԍетӧны кыв — ковмас-кӧ, сувтны ԁорјыны СССР-ӧс.</text:p>
      <text:p text:style-name="P1">Міԏінг-бӧрын трібуна-воԇӧԁ том бојетсјас мунӧны торжественнеј маршӧн. Преԃставіԏеԉјас трібуна-вывԍаԋ којӧны ӧзтана лозунгјас, воча уна вомыԍ чорыԁ ура, сылы отсалӧны батаԉԉонса пушка ԁа музыка. Віԋтовкаа комсомоԉечјаслы быԁӧнлы ԁолыԁ, најӧ зумыԁа тувтчалӧмӧн мунӧны трібуна-воԇӧԁ.</text:p>
      <text:p text:style-name="P1">Ԋеԁыр-мыԍԏі петім похоԁӧ, кежім Выԉгорт туј-вылӧ. Куԅ гезјӧн ԋужалі комсомоллӧн взвоԁјасыс. Јургӧмӧн кылӧ бојетсјаслӧн ԍылӧмыс, меԁ-воԇын грімгӧ музыка. Ԋеуна кымӧртчыштіс,тӧла-коԃ, мунны абу сещӧм жар. Сӧмын велавтӧгыԁ ԍӧкыԁҗык, кокаԁ јонгӧ, віԋтовкајасыс ԉічкӧны, меԁԍа-ԋін томҗыкјасӧс. Прӧјԃітім Выԉгорт.</text:p>
      <text:p text:style-name="P1">Коԁ-ԍурӧ кутісны-ԋін нораԍны кок-зыртӧм-вылӧ. Сен-жӧ саԋітарка. Шојтчанінјасын сіјӧ кӧртавлӧ кокјаснысӧ. Сӧмын коԉтчыны ԋекоԁ оз мӧвпав.</text:p>
      <text:p text:style-name="P1">— Тајӧ-ӧԁ велавтӧгыԁ, — шуӧны аԍныс. — Лӧзымӧԇыԁ-кӧ кајам, „ԅвер“-коԃӧԍ лоамӧј.</text:p>
      <text:p text:style-name="P1">Том јӧзлӧн ԋаргӧмыԁ оз овлы. Мунам воԇӧ.</text:p>
      <text:p text:style-name="P1"/>
      <text:p text:style-name="P1">* * *</text:p>
      <text:p text:style-name="P1"><text:soft-page-break/></text:p>
      <text:p text:style-name="P1">Карԍаԋ вӧлі воԇҗык ыстӧма <text:span text:style-name="T28">ԋ</text:span>еыҗыԁ отраԁ. Сіјӧ отраԁыслы вӧлі колӧ мунны, бӧрыԋтчыны кыԇ проԏівԋіклы. Выԉгортыԍ петӧм-бӧрын воԇӧ ыстісны головнеј застава. Налӧн мог вӧлі, тӧԁмавны-корԍны ԋепріјаԏеԉӧс. Упшорӧ воігӧн каԅалісны ԋепріјаԏеԉӧс, разӧԁчісны чептӧ. Воԇԇа отраԁјаслӧн вӧлі ԋеыҗыԁ лыјԍӧм.</text:p>
      <text:p text:style-name="P1">Упшорӧ сувтім шојтчыны. Сені ыҗыԁ прівал ԁа ӧбӧԁ. Велавтӧгыԁ јона муԇӧмаӧԍ бојетсјас. Унаӧн чотӧны, кӧмтӧгыс ветлӧны, кокјаснысӧ зыртӧма-ԁа. Сӧмын быԁӧнлӧн чужӧмныс ԍерамбана. Унаӧн шуԏітӧны, мукӧԁыс чукӧртчӧмаӧԍ-ԁа ԍылӧны. Упшорса ԏӧткајас вајӧмаӧԍ јӧв, коԉк ԁа гӧԍԏітӧԁӧны (ԃерт, ԁон-вылӧ) комсомоԉечјасӧс.</text:p>
      <text:p text:style-name="P1">Ыҗыԁ ԁа ԍӧкыԁ туј-бӧраԁ ывлавылаԁ зев чӧскыԁа ԍојԍӧ. Ӧԁјӧ кутісны рекмавны бакјас. Ӧбӧԁ-бӧрын кутісны ворсны гуԁӧкјасӧн, ԍывны, веԍіг јӧктыны. Быԏԏӧ најӧ ез вӧвны похоԁын, быԁӧн-ԋін віԇӧԁчӧ воԇӧ мунны. Том јӧзӧс сӧстӧм вірыс ӧԁјӧ шојтчӧԁӧ, ӧԁјӧ муԇсӧ налыԍ вӧтлӧ.</text:p>
      <text:p text:style-name="P1">— Батаԉԉон стројԍа!</text:p>
      <text:p text:style-name="P1">Бојетсјас зԁукӧн сувталісны раԁјасӧ. Віт мінут-мыԍԏі вуҗісны-ԋін Упшор пос. Лӧзымӧԇ мунны вӧлі зев ԍӧкыԁ. Рытја-вылас ставӧн муԇісны. Унҗыкыслӧн кокјасныс зыртісны, чотіг-тырјі мунӧны. Сӧмын ԋекоԁ оз кӧсјі коԉтчыны бӧрӧ, кок ԁојмӧмысла піԋсӧ куртчӧмӧн мунӧны воԇӧ. Со, Моров прӧјԃітім, сеԍԍа ӧтка керка. Кутім матыԍтчыны Лӧзымӧ. Ԁруг: зым, зым, зым! — кутісны лыјлыны. Чаԍтјас разӧԁчалісны канавајасӧ, кутісны ԍӧрԍӧн-бӧрԍӧн мунны. Міјан головнеј отраԁ зураԍӧма ԋепріјаԏеԉ заставакӧԁ. Ԋепріјаԏеԉлӧн заставаыс маскірујтчӧма-ԁа, тајкӧ головнеј отраԁсӧ пԉенӧ боԍтас. Сеԍԍа ԋепріјаԏеԉ бӧрынтчіс Лӧзымӧ.</text:p>
      <text:p text:style-name="P1">Лӧзымӧ пырам музыка шы-улӧ. Ыҗыԁ і ічӧт петісны паныԁ батаԉԉонлы. Быԁӧн шемӧстӧмӧԍ, кыԍ-пӧ бара тамынԁа јӧзыс, ԁа-ӧԁ ставыс пішщаԉаӧԍ, сеԍԍа музыка грімгӧ. Поԉітрукјас регыԁӧн віԍтавлӧны јӧзыслы, мыјла пішщаԉа јӧзыс локтісны.</text:p>
      <text:p text:style-name="P1">Лӧзымын шојтчӧг. Ӧԁјӧ разӧԁчалам воԇвыв лӧԍӧԁӧм паԏерајасӧ. Сӧмын воԇ-на-ԁа оз уԅԍы, быԁӧн аԍԍыс ԃеласӧ лӧԍӧԁӧ. Унаӧн котӧртӧны санпунктӧ кӧртавны кокјаснысӧ. Лӧзым ловԅыс: быԁ керкаын, быԁ бокын ԁовјалӧны віж јунг-штурма бојетсјас.</text:p>
      <text:p text:style-name="P1"/>
      <text:p text:style-name="P1">* * *</text:p>
      <text:p text:style-name="P1"/>
      <text:p text:style-name="P1">Главнеј штабын щӧщ санпункт. Зев унаӧн сетчӧ волісны кокјаснысӧ кӧртавны. Похоԁ-чӧжӧн ставыс волӧма морт 300-кымын.</text:p>
      <text:p text:style-name="P1">Сӧмын похоԁԍыс пӧшԏі ԋекоԁ ез коԉтчы, кык мортӧс сӧмын бергӧԁісны. Мукӧԁсӧ врачыс щӧктіс бергӧԁчыны, а најӧ шуӧны: „мі бергӧԁчӧм-вылӧ похоԁас ег петӧј."</text:p>
      <text:p text:style-name="P1">Ԍорӧн-ԋін воԁалісны уԅны. Сӧмын главнеј штабын ԁа похоԁса гаԅет реԁактсіјаын біјаӧԍ. Сені леԇӧны меԁво<text:span text:style-name="T68">ԇ</text:span>ԇа номер гаԅет. Коԁі лӧԍӧԁалӧ гіжӧԁјассӧ, коԁі рісујтчӧ, коԁі хіміческеј черԋілаӧн гіжӧ орігінал шафірографӧн леԇӧм-вылӧ. Асја-вывнас гаԅет леԇыԍјасӧс ԉічкіс унмыс.</text:p>
      <text:p text:style-name="P1">Тані колӧ пасјыштны кыв-мӧԁ похоԁса гаԅет-јывԍыс. Похоԁын ас гаԅетыԁ вӧлі зев колана-тор. Бојетсјас петӧмсӧ сылыԍ оз вермыны віԁчыԍны. Сетчӧ гіжӧны похоԁын лоӧмторјас-јылыԍ (ԉоксӧ і бурсӧ), җеԋыԃіка — похоԁса могјас-јылыԍ ԁа с. в.. Сетчӧ-жӧ рісујтӧны карікатурајас. Гаԅет петӧм-бӧрын, віԇӧԁан-ԁа, быԁ ӧшіԋ-улын чукӧртчӧмаӧԍ кымынкӧ бојетс ԁа лыԃԃӧны гаԅетсӧ. Сені-жӧ мукӧԁыс гіжӧны заметкајас. Ставсӧ віт лунӧн вӧлі леԇӧма ԋоԉ номер. Похоԁса гаԅет аԍԍыс ԋімсӧ вештіс, сіјӧ кужіс чукӧртны ас-гӧгӧрыс лыԃԃыԍјасӧс ԁа гіжыԍјасӧс.</text:p>
      <text:p text:style-name="P1">Јуԉ 14-ԁ лунӧ, 6 час асылын став бојетсыс-ԋін бара вӧлісны кок-јылынӧԍ. Ԍвјаԅістјас лӧԍӧԁалӧны быԁлаӧ ԏеԉепон, бојеԏсјас мыԍԍӧны-паԍтаԍӧны, команԃірјас віԁлалӧны аԍԍыныс чаԍтјассӧ, реԁактсіја ештӧԁӧ гаԅет леԇӧм. Лӧԍӧԁчам мунны воԇӧ.</text:p>
      <text:p text:style-name="P1"><text:soft-page-break/>Проԏівԋік муніс Пажгалаԋ. Луншӧр-бӧрын петісны-і мукӧԁ чаԍтјасыс (мӧԁ-җынјыс). Зерӧ. Тујыс век-ӧтарӧ ԋајтмӧ. Мунны ԋіԉӧг, ԍӧкыԁҗык. Коԉі Пажга, воім Гарјаӧ. Сені ԋепріјаԏеԉлыԍ кымынкӧ мортӧс боԍтӧмаӧԍ пԉенӧ. Мунамӧј ԋӧжјӧԋік, сувталӧмӧн, віԁчыԍам, мыј јуӧртас развеԁка. Гарја Чојјывԍаԋ куті<text:span text:style-name="T68">с</text:span>ны мунны тујбокса канавајасӧԁ. Ставныс лӧԍӧԁчӧмаӧԍ паныԁаԍны ԋепріјаԏеԉлы. Ӧԏі взвоԁ торјӧԁӧны Разгортӧ, бокԍаԋыс ԋепріјаԏеԉ-вылӧ мунны. Ыҗыԁ выныс мунӧ туј-пӧлӧныс Жуӧԁ ԍіктлаԋ.</text:p>
      <text:p text:style-name="P1">Развеԁчікјас јуӧртісны, ԋепріјаԏеԉ-пӧ Соп-ју-сајын, сетчӧ-пӧ сувтӧма. Жуӧԁӧ вотӧԇ чаԍтјас кутісны паԍкӧԁчавны. Разгортԍаԋ летчіс взвоԁ ԁа паԍкӧԁчіс віԇјас-вылӧ. Сіјӧ кутіс мунны Ӧԋӧ-Опоԋ меԉԋічалаԋ. Фронтыс верст-паԍта лоі. Кіԍԍӧ ԍӧԁ зер. Віԇјасыс васӧԁӧԍ, мукӧԁлатіыс ваыс піԇӧсӧԇыԁ кајлӧ. Сӧмын бојетсјасӧс зерыԁ-ԋі, ваыԁ оз кут. Најӧ котӧртӧны воԇӧ, воԁласны-ԁа — бара. Со, шујга-вывԍаԋыс Разгортԍаԋ локтыԍ взвоԁсӧ кутіс лыјлыны ԋепріјаԏеԉ. Сылы воча залпӧн-залп кутісны леԇавны наступајтыԍјас. Ылын шујга-вылын јуӧртіс пушка, сеԍԍа ԁорвыв кутіс ԍӧлаԍны. Сіјӧ ловԅӧԁіс бојетсјасӧс, шыбытіс воԇӧ. Налы воча кылӧ пуԉеметјаслӧн ԍаргӧм ԁа віԋтовкајаслӧн ԁорвыв гымгӧм. Быԁ-помын пуркјалӧ щын. Лыј<text:span text:style-name="T28">ԍ</text:span>ӧмыс ӧтлааԍіс ӧԏі шыӧ.</text:p>
      <text:p text:style-name="P1">— Урра! — јурӧптіс зера сынӧԁын. Уԍкӧԁчісны бојетсјас воԇӧ, мӧԁарԍаԋыс паныԁ — гуԁраԍісны ӧԏілаӧ, быԁӧн быԏԏӧ скӧрӧԍ, чужӧмјасныс збыԉӧԍ, руалӧ зерԍаԋыс ԁа пӧԍалӧмысла. Мукӧԁыс мӧԁа-мӧԁныскӧԁ віԁчӧны: ӧԏілаԁорыс шуӧны „мі вермім“; мӧԁарыс — „мі вермім". Ԃерт, велӧԁчан бојаԁ ԋекущӧм вермӧм абу. Сені сӧмын вермасны лоны ԋеԉучкіјас ԁа бурторјас.</text:p>
      <text:p text:style-name="P1">Ԋеԁыр-мыԍԏі ставыс чукӧртчісны <text:span text:style-name="T28">Ж</text:span>уӧԁ-помӧ. Ԍыліг-тырјі мӧԁісны бӧр. Ӧԏі керка-ԁінын вӧчісны ԋеыҗыԁ міԏінг. Батаԉԉонын команԃір (штабын нащаԉԋік) Ԍерегін јорт віԍтавліс, кущӧм ԋеԉучкіјас ԁа бурторјас вӧлісны тајӧ бојас. Меԁԍа јона сіјӧ інԁіс кы<text:span text:style-name="T28">к</text:span><text:span text:style-name="T68"> </text:span>тор-вылӧ: ӧԏі-кӧ — наступајтыԍјасыс ԋӧжјӧ паԍкӧԁчісны бојсӧ нуӧԁӧм-вылӧ; мӧԁ-кӧ — ԋепріјаԏеԉыс ез уԍкӧԁчі контратакаӧ, аԁԇӧма местатӧ-ԁа, оз лыԍт сетыԍ петнысӧ. Ԃерт, інԁаліс-і бурторјас-вылӧ.</text:p>
      <text:p text:style-name="P1">Міԏінг-бӧрын бӧр Лӧзымӧ. Бојетсјас еԍкӧ муԇӧмаӧԍ ставныс-ԁа, сӧмын налы ԋінӧм — ԍылӧны ԁа шуԏітӧны. Ԍылӧны чорыԁа, гораа, ԍӧлӧмԍаԋыс. Јіҗӧма-ԋін јајӧԇыс зерыс, пемԁӧ-ԋін, сӧмын вугравны оз поԅ — колӧ воԇӧ мунны, Лӧзымӧ. Сені ӧбӧԁ, шојтчӧг, шоныԁ паԏера. Чӧскыԁа ԍ<text:span text:style-name="T2">оӧ</text:span>м-бӧрын муԇӧм бојетсјас ԋӧжјӧԋік лаԋталісны.</text:p>
      <text:p text:style-name="P1"/>
      <text:p text:style-name="P1">* * *</text:p>
      <text:p text:style-name="P1"/>
      <text:p text:style-name="P1">Аскінас бара шојтчӧг, гажа ԍерам, ԍылӧм. јӧктӧм. Лыԃԃӧны мӧԁ номер похоԁнеј гаԅетлыԍ, весалӧны віԋтовкајас, лӧԍӧԁчӧны бӧр летчыны Карлаԋ. Ӧбӧԁ-бӧрын петім тујӧ. Бојетсјас ӧні мунӧны збојҗыка, озҗык нораԍны кок зыртӧм-вылӧ, муԇӧмыс ещаҗык — велалісны-ԋін. Мукӧԁыс шуӧны, ӧні-пӧ кӧԏ кытчӧԇ мунам. Ӧні ӧԁјӧҗык соԁӧ мунӧмыс, кокԋіҗык. Воԇвылӧ бара ыстӧма ԋепріјаԏеԉӧс. Ча<text:span text:style-name="T28">ԍ</text:span>тјас мунӧны бојевеј похоԁӧн: воԇынԁа бокјасын заставајас, воԇынҗык налӧн развеԁкајас. Головнеј отраԁкӧԁ јітчӧм-куԅа, тујӧԁыс кык верст-куԅа-кымын кыԍԍӧ ԏеԉепон провоԁ. Ԏеԉепоԋістјас, ԋеуна муныштӧм-бӧрын, ԁорвыв вкԉучајтӧны ԏеԉепонсӧ.</text:p>
      <text:p text:style-name="P1">Выԉгорт меԉԋіча-ԁінӧ војігӧн јуӧртісны ԋепріјаԏеԉ-јылыԍ. Сы-вӧсна вӧр-сајын (меԁ оз каԅав ԋепріјаԏеԉыс) вӧчісны шојтчӧг. Сек-кості головнеј отраԁ кутіс бурҗыка тӧԁмавны ԋепріјаԏеԉ-јывԍыс. Бара јуӧртісны, мыј ԋепріјаԏеԉ бӧрынтчӧма. Мӧԁӧԁчім воԇӧ. Выԉгортӧ пырігӧн ԇікӧԇ-ԋін пемԁіс. Пырны лоі зев гуԍӧн. Вічкоԁорас војігӧн-на кывны кутіс лыјԍӧм міјан воԇвывса отраԁјаслӧн ԁа ԋепріјаԏеԉлӧн. Ставыс паԍкӧԁчісны бој нуӧԁӧм-вылӧ. Сӧмын регыԁ лоі бӧр чукӧртны јӧзсӧ, ԋепріјаԏеԉыс похоԁнеј заставасӧ пԉенӧ боԍтӧма-ԁа.</text:p>
      <text:p text:style-name="P1">Выԉгортын војԍа шојтчӧг. Аскінас шуісны лунтыр овны сені. Реԁактсіја бара гаԅет леԇӧ. Вӧчӧны партсобраԋԋе ԁа комсомол собраԋԋе, нуӧԁӧны поԉітчас. Выԉгортса школа <text:soft-page-break/>ӧграԁаын ԁа саԁјын лунтыр зев гажаа бојетсјас ԍылӧны, мӧԁлаын гаԅет лыԃԃӧны, којмӧԁлаын јӧктӧны. Со, ӧԏілаӧ чукӧртчӧмаӧԍ кыщӧ. Гуԁӧкаԍыԍ орлытӧг јірӧ „Русскую" Ісаков јорт јӧктӧ, быԁԍама “крукјастӧ" вӧчалӧ, ԍерамсӧ петкӧԁлӧ бојетсјаслыԍ. Сы-шӧрӧ-воԇӧ бурещ шонԁіа, гажа, ԍӧлӧмыԁ щӧщ ԋімкоԃаԍӧ.</text:p>
      <text:p text:style-name="P1">Рытнас гажа рыт. Тыріс јӧзӧн школа ӧграԁа. Локтісны щӧщ Выԉгортса том јӧз, мужікјас, веԍіг пӧрыԍ нывбабајас. Ԋеыҗыԁ ԁоклаԁјас-бӧрын, ԍылӧм, віԍталӧм, шуткајас вӧчӧм, јӧктӧм. Программасӧ еԍкӧ ӧԏі зԁукӧн-і пӧжалісны-ԁа, номерјасыс зев гажаӧԍ ԁа лӧԍыԁӧԍ лоісны. Быԁ віԍталӧм-бӧрын, ԉібӧ ԍылӧм-бӧрын јургӧны аплоԃісментјас ԁа паԍкыԁ ԍерам. Конферанԍԍеаліс Казаков јорт. Сіјӧ аслас шмоԋітӧмӧн став пубԉікасӧ, кыԅ шуасны, боԍтіс ас кіас.</text:p>
      <text:p text:style-name="P1">— Јона-жӧ гажа вӧлі, — шуӧны выԉгортса војтыр. — Меԁ еԍкӧ щӧкыԁҗыка тащӧмыԁ лоӧ. Сені-і гажа рытыԁ, сетчӧ-жӧ-і кіно переԁвіжкаыԁ воӧма, сеԍԍа музыкаыԁ ворсӧ.</text:p>
      <text:p text:style-name="P1">Гажа рыт-бӧрын луг-вылын јӧктӧм. Ԁруг команԁа: „стройся!" Ставыс сувталісны стројӧ. Јурӧптіс музыка. Тајӧ облаԍтувса ԍԉот-вывԍаԋ піоԋерјас локтӧмаӧԍ чолӧмавны комсомол батаԉԉонӧс. Віԍталісны: Ԍерегін јорт, ԍԉотԍаԋ — Поԉітов, батаԉԉонԍаԋ вочакыв — Ԍеԋуков. Сы-бӧрын казармајасӧ уԅны.</text:p>
      <text:p text:style-name="P1"/>
      <text:p text:style-name="P1">* * *</text:p>
      <text:p text:style-name="P1"/>
      <text:p text:style-name="P1">Аскінас карӧ. Мӧԁ рота ԁа артвзвоԁ коԉтчісны-на. Налы лоас боԍтны Сыктывкар. Воԇын муныԍјаслы лоас карын оборона нуӧԁны. Сыктывкарӧ воӧм-бӧрын, час-мыԍԏі ставыс-ԋін вӧлі лӧԍӧԁӧма оборона-кежлӧ. Пуԉеметјас местајас-вылӧ інԁалӧма, отԃеԉеԋԋејасӧс ԇебӧма, лӧԍӧԁӧма набԉуԁајтан пунктјас. Быԁ уԉіч вӧлі боԍтӧма пуԉемет бі-улӧ, быԁ пеԉӧсын, быԁ ӧграԁа-бокын жујвіԇӧ бојеч. Ортсыԍаԋыс ԋінӧм он аԁԇы, быԏԏӧ ӧԏі віԋтовкаа морт абу.</text:p>
      <text:p text:style-name="P1">Регыԁ јуӧртісны ԋепріјаԏеԉ локтӧм-јылыԍ. Сіјӧ век матыԍтчӧ, локтӧ кар-вылӧ. Галанчаԍаԋ јуӧртӧны штабӧ кытыԍаԋҗык јонҗыка сіјӧ локтӧ, кытчӧ унҗык вынсӧ чукӧртӧ. Штабԍаԋ быԁ взвоԁӧ котралӧны ԍвазнејјас, віԍталӧны пріказјас команԃірјаслы. Ԋепріјаԏеԉ пыріс-ԋін уԉічјасӧ: Проԉетарскејӧԁ, Труԁӧвӧјеԁ, Коммуԋіԍԏіческејӧԁ, Робочејӧԁ — быԁлаті кыԍԍӧны віԋтовкаа јӧз. Ԋепріјаԏеԉлӧн пушкаыс лыјлӧ обороналыԍ укрепԉеԋԋејассӧ ԁа набԉуԁајтан пунктјассӧ. Пуԉеметјас кутісны ԍаргыны, віԋтовкајас-гымгыны. Ставыс бара ӧтлааԍіс ӧԏі горӧ. Ԋепріјаԏеԉ Сӧветскеј уԉічаын-ԋін. Мунӧ чорыԁа воча лыјԍӧм. Кар віԇыԍјас ԋӧжјӧԋік кутісны бӧрыԋтчыны. Наступајтыԍјас јӧрјасӧԁ, ӧграԁајасӧԁ пырӧны мышкас. Быԁ пеԉӧсԍаԋ коԍыштӧ лыјӧм. Арԏіԉеріја карса саԁ-бокԍаԋ-ԋін кырԍԍӧ Нароԁнеј плошщаԃсӧ. Віԇӧԁыԍјас ставыс петісны туј-вылӧ, ԋекыті мунны, Ԃерт, најӧ јона торкісны кужӧмӧн бој нуӧԁӧмлы — бојетсјаслы вӧлі ԋекыті муннысӧ.</text:p>
      <text:p text:style-name="P1">Ԋеԁыр-мыԍԏі став чаԍтјасыс ӧтлааԍісны Нароԁнеј плошщаԃ-вылӧ, сетыԍаԋ музыкаӧн мунӧны Краснеј плошщаԃӧ міԏінг-параԁ-вылӧ. Бој ештіс, похоԁ помаԍіс. Бојетсјаслы ԋімкоԃ. Најӧ нӧшта гораа ԍылӧны, нӧшта зумыԁа тувтчалӧны. Чужӧмјасныс быԁӧнлӧн ӧзјӧны, быԁӧнлы гажа. Тајӧ мунӧны том јӧз, коԁјаслӧн морӧсыс лолалӧ олӧмӧн, коԁјаслӧн вірыс ворсӧ тувсов шонԁіӧн, коԁјас, ковмас-кӧ, меԁ-воԇын петасны ԁорјыны СССР-ӧс.</text:p>
      <text:p text:style-name="P1">* * *</text:p>
      <text:p text:style-name="P1"/>
      <text:p text:style-name="P1">— Батаԉԉон, ԍмірно! — Кылӧ Трібуна-вывԍаԋ Ԍерегін јортлӧн команԁа.</text:p>
      <text:p text:style-name="P1">— Меԁ еԍкӧ пракԏіка-вылын петкӧԁлыны комсомоллыԍ војеннеј уҗсӧ, велӧԁчӧмсӧ, меԁ еԍкӧ јӧзӧԁны креԍԏана-воԇын СССР-ӧс ԁорјан могјассӧ — вӧлі вӧчӧма комсомол батаԉԉонлыԍ војеннеј похоԁ, — віԍталӧ батаԉԉонса команԃ<text:span text:style-name="T70">і</text:span>р Ԍерегін јорт. — Комсомол кужіс аԍԍыс могјассӧ пӧртны олӧмӧ тајӧ похоԁас. Ԁорӧм комсомоԉечјас похоԁӧ мунігас <text:soft-page-break/>унҗыкыс зыртісны кокјассӧ — најӧ ез нораԍны сы-вылӧ, ез бергӧԁчыны гортаныс. Петкӧԁлан бојјас-ԁырјі најӧ кужӧны вӧлі аԍнысӧ кутны. Комсомол батаԉԉон тајӧ похоԁас чорыԁа вынԍаліс. Ӧні-кӧ менӧ щӧктасны мунны врагјаскӧԁ коԍаԍны тајӧ батаԉԉоныскӧԁ — ме ԋінӧм шутӧг муна. Чајта, мыј том бојетсјас кужасны аԍнысӧ ԁорјыны, кужасны војујтны. Ԃерт, вӧлісны-і ԋеԉучкіторјас, коԁ-куԅа мі накӧԁ ԍорԋітім-ԋін, ԁај воԇӧ-на кутам ԍорԋітны, сӧмын тӧԁчӧ, мыј том бојетсјас ӧԁјӧ вермӧны боԍтны војеннеј ԃеласӧ јурас, ӧԁјӧ гӧгӧрвоӧны мыј колӧ вӧчны бој-ԁырјі. Меԁԍасӧ сіјӧн најӧ бурӧԍ, мыј ԍӧлӧмԍыс ставсӧ вӧчӧны, оз кужны ԋінӧмыԍ бӧрыԋтчыны. Налӧн лозунгыс: „даешь!“ Мі-чајтам, комі комсомоԉечјас воԇӧ-на кутасны соԁтыны војеннеј тӧԁӧмсӧ, паԍкӧԁны сіјӧн том јӧз-пӧвсӧ, веԍкӧԁлыны војеннеј кружокјасӧн. Тајӧ уҗыс зев ыҗыԁ, сӧмын колӧ повтӧг боԍтчыны — секі мі венам ԍӧкыԁсӧ.</text:p>
      <text:p text:style-name="P1">— Меԁ паԍкалас војеннеј ԃела велӧԁӧм!</text:p>
      <text:p text:style-name="P1">— Меԁ олас војеԋі<text:span text:style-name="T30">ԅ</text:span>ірованнеј комсомол!</text:p>
      <text:p text:style-name="P1">Сылы воча віԋтовкајасыԍ чорыԁ залп ԁа ура горзӧм. Сеԍԍа піоԋерјаслӧн міԏінг. Міԏінг-бӧрын трібуна-воԇӧԁ орлытӧм гезјӧн мунӧны піоԋер колоннајас, на-бӧрын зумыԁ стројӧн том бојечјас. Музыка ворсӧ марш; трібуна-вывԍаԋ оргаԋізатсіјајасыԍ преԁставіԏеԉјас којӧны ԍӧлӧм ӧзтана лозунгјас; сылы воча ԁорвыв јургӧ ура ԁа вԍегԁа гӧтов. Тіралӧ муыс том јӧз кок улын, кыԇі тіралӧны Ставмувывса капітаԉістјас том выныԍ. Ковмас-кӧ, уҗалыԍ том јӧз ыҗыԁ гыӧн лептыԍасны капітаԉізм јур-веԍтӧ, чорыԁа ызгӧмӧн путкыԉтасны сіјӧс ԁа тыртасны, гуаласны помӧԇ. Таԇі гіжӧ олӧмыс быԁ уҗалыԍ ԍӧлӧмӧ.</text:p>
      <text:p text:style-name="P1">Міԏінг-параԁ п<text:span text:style-name="T30">о</text:span>маԍіс. Бојетсјас казармаынӧԍ. Аскінас сԁајтӧны ӧружјӧ, сеԍԍа гортаныс. Пеԁԏехԋікум ӧграԁаын тырыс жуӧны јӧз — весалӧны віԋтовкајас лӧԍӧԁалӧны мукӧԁ кӧлуј. Нӧшта-на лоас уԅны казармаын. Взвоԁјасын нуӧԁалӧны ԍорԋіјас похоԁ-јылыԍ. — Мыј ԍетіс похоԁыс.</text:p>
      <text:p text:style-name="P1">Сеԍԍа разӧԁчӧны. Комсомоллӧн војеннеј похоԁ помаԍіс... Сӧмын ез-на ԇікӧԇ. Мі тӧԁам: „кӧсјан-кӧ овны мірӧн — лӧԍӧԁчы војна-кежлӧ“ — тајӧс ог вунӧԁӧј.</text:p>
      <text:p text:style-name="P1"/>
      <text:p text:style-name="P1"><text:span text:style-name="T69">==</text:span>КРІԎІКА</text:p>
      <text:p text:style-name="P2"/>
      <text:p text:style-name="P8">{Kodko @ @ @ Орԁым @ 1929. №6-7 @ Лб. .}</text:p>
      <text:p text:style-name="P7"/>
      <text:p text:style-name="P1">Сан-Антус.</text:p>
      <text:p text:style-name="P1"/>
      <text:p text:style-name="P1">Комі історіја ԁа Комі ԉіԏература.</text:p>
      <text:p text:style-name="P1"/>
      <text:p text:style-name="P1">Тајӧ пробԉемаыс, ԃерт, зев ыҗыԁ. Ме ог вермы пыԁӧсӧԇыс „гумовтны“. Поԅӧ уна, ԁа-і ԁыр ты-јылыԍ ԍорԋітны. Ме кӧсја сӧмын матыстчыны пробԉема-берԁас ԁа сіјӧс сувтӧԁны КАПП-са шԉенјас-воԇын.</text:p>
      <text:p text:style-name="P1">Унаыԍ кывлан гіжыԍјаслыԍ, оз-пӧ ԍур ԍурӧсыс гіжнысӧ. Історіја уна вермас ԍетны. Меԁ корԍны ԁа боԍтны ԍурӧссӧ аслаԁ гіжӧԁлы історіјаыԍ, тыԁалӧ, колӧ велӧԁны історіјасӧ. Тані-жӧ мі ԉукаԍам мӧԁ пробԉемакӧԁ: гіжыԍјаслы велӧԁчыны, ас-вылас уҗавны колӧмкӧԁ. Вӧԁ оз ков вунӧԁны, кымын јона велӧԁчӧма гіжыԍ, кымын вылынҗык сулалӧ сылӧн інԏеԉектыс, сымын паԍкыԁҗыка (ԁа-і җуҗыԁҗыка) сы-воԇын сувтӧ олӧмыс, сымын јонӧԍ лоӧны сылӧн мӧвпалан „пружінајасыс", сымын озыр ԁа паԍкыԁ, поԅӧ-кӧ сіԇ шуны, лоӧ мӧвпалан тсарствоыс... Велӧԁчӧм морт-воԇын помԍа воԍԍӧны выԉыԍ-выԉ „пеԉӧсјас" олӧмын, аԁԇӧ выԉыԍ-выԉ увԉекајтыԍ пробԉемајас, ӧԏі кывјӧн-кӧ — сіјӧ пыр аԁԇӧ ԁа чукӧртӧ озыр маԏеріал аслыс гіжны.</text:p>
      <text:p text:style-name="P1">Мӧԁарӧ, оз-кӧ гіжыԍ велӧԁчы (кыԇ ме шуі: ас-вылас уҗав), сіјӧ наԇӧн „быԁмӧ“, регыԁ бырӧ „порокыс", регыԁ завоԃітӧ тапікаԍны ӧԏі інын, оз вермы ԉіԏературалы ԍетны выԉ ԁа буртор. Поԅӧ еԍкӧ вӧлі ԍетны зев уна прімер-ԁа, сӧмын тајӧ ставыслы гӧгӧрвоана.</text:p>
      <text:p text:style-name="P1"><text:soft-page-break/>Мӧԁ-кӧ, колӧ кужны-ӧԁ-і гіжны історіја ԏемајас-вылас. На-вылын јонҗыка колӧ пукавны. Тані мӧԁ-ԍікаса уҗыс гіжыԍлӧн. А міјан гіжыԍјас, ме ԁумыԍ, кор матыԍтчӧны історіја-берԁӧ, унаыԍ оз кужны історіјасӧ ԁа ԉіԏературасӧ „јітны", оз кужны бура тајӧ ԏема-вылас гіжны.</text:p>
      <text:p text:style-name="P1">Којмӧԁ-кӧ, меԁвоԇ, колӧ ӧԏі кывјӧ воны вот мыј-јылыԍ; гашкӧ оз-і ков важ олӧм-јывԍыс гіжны-ԁа? Важ олӧмтӧ петкӧԁлӧмыԁ-ӧԁ історіјалӧн уҗ? Гашкӧ ԉіԏературалы ԋінӧм-і нырсӧ ԍујны сетчӧ, кытчӧ оз ков? А колӧ-кӧ, мыј колӧ віԁчыԍны хуԁожествоа ԉіԏератураԍаԋ?</text:p>
      <text:p text:style-name="P1">Ме таԍаԋ (бӧрԍаԋыс)-і завоԃіта. Меԁвоԇ-кӧ бокӧ коԉлыны ԏеоріјаа ԍорԋісӧ ԁа віԇӧԁлыны ыҗыԁ куԉтураа јӧз ԉіԏература быԁмӧм-вылӧ, мі аԁԇам со-мыј: быԁ ԉіԏератураын ем зев уна ԁа зев бур гіжӧԁјас історіја ԏемајас-вылӧ. Унҗык гырыԍҗык гіжыԍјасыс мірӧвеј ԉіԏератураын вӧлісны щӧщ зев бура історіја тӧԁыԍјас ԁа зев унатор гіжлісны важ олӧм-јылыԍ. Сещӧмӧԍ: Шекспір (пӧшԏі став гіжӧԁыс важ (коԉӧм) олӧм-јылыԍ); Шіԉԉер (вӧлі щӧщ історіјаыԍ профессор ӧԏі-каԁӧ. Меԁвоԇын сулалӧны: „Разбойники“, „Смерть Валенштейна", „Орленскаԇ дева“ ԁа мукӧԁ); Гјоте („Егмонт“, „Римские эллегии" ԁа мукӧԁ); Толстој (шуам, „Война и мир“); Пушкін („Борис Гоԁунов“, „Капитанская ԁочка“ ԁа мукӧԁ).</text:p>
      <text:p text:style-name="P1">Быԁ ԉіԏератураын гырыԍҗык історіјаса лоӧмјас пыр гіжыԍјасӧс ас-берԁас кыскісны, вԁохновԉајтісны гіжны. Історіјаса лоӧмјас-јылыԍ гіжігӧн, ӧніӧԇ, јонҗыка „вӧтлыԍісны“ історіјаса „геројјаслыԍ“ образсӧ петкӧԁлӧм-бӧрса. Міјан сӧвета олӧмын, ԃерт, ещаҗык кутасны гіжны „геројјас“-јылыԍ. Проԉетаріат іԃеологіја-ног гіжыԍлы, меԁвоԇ колӧ петкӧԁлыны хуԁожествоа формаӧн сек-каԁԍа јӧзлыԍ олӧмсӧ.</text:p>
      <text:p text:style-name="P1">Поԅӧ-ӧ шуны, ԋӧԏі-пӧ оз ков „геројјасӧс“ петкӧԁлыны? Ме ԁумыԍ — оз! „Геројјассӧ-ӧԁ петкӧԁӧ ас-воԇас ачыс олӧмыс. Налыԍ олӧмсӧ петкӧԁлӧмас отсалӧ гӧгӧрвоны-і секԍа олӧмсӧ. „Герој“ олӧм вежлаԍӧмыԍ хуԁожествоа ԉіԏератураын аԁԇан щӧщ-і став олӧм вежлаԍӧмсӧ. Історіјаса герој — важԍа, історіјаса „ԏіп“.</text:p>
      <text:p text:style-name="P1">Быԁ історіја епохаӧ вӧлі ас-нога олӧм, ас-нога јӧзјасӧн, ас-нога колӧмјасӧн ԁа мӧвпјасӧн.</text:p>
      <text:p text:style-name="P1">Тані ковмас ԋеуна бӧрыԋтчывлыны... Ԉіԏератураын век петкӧԁлӧны „ԏіп“. Кӧԏ еԍкӧ быԁ морт мыјӧнкӧ ԁа торјалӧ мӧԁ мортыԍ, сӧмын быԁ історіјаса каԁӧ, век аԁԇам кущӧмкӧ ыҗыԁалыԍ "госпоԁствујущеј") іԃеологіја.</text:p>
      <text:p text:style-name="P1">Унаыԍ шуӧны, шуам, ХVIII немԍа јӧз сіԇ-пӧ вӧлі віԇӧԁӧны. Сӧмын быԁ ыҗыԁалыԍ іԃеологіја-пыщкын пыр (век вӧлі „наперво“ ӧніӧԇ) ем мукӧԁ-ԍікаса іԃеологіја, торја классјаслӧн іԃеологіја. Веԍігтӧ торја класса іԃеолог<text:span text:style-name="T70">іј</text:span>аӧс унаыԍ оз поԅ шуны ԇік ӧԏіӧн, „торјавтӧм" ӧткоԃӧн. Боԍтӧј ті капітаԉіст классӧс. На-піјын ем фабрікантјас, вузаԍыԍјас, банкірјас. Ставыслӧн ӧԏі капітаԉіст іԃеологіја. Сӧмын ӧтщӧщ емӧԍ-і торјалан іԃеологіјајас: фабрікантјаслӧн іԃеологіјаыс ԋеуна торјалӧ банкірјас іԃеологіјаыԍ. Сеԍԍа емӧԍ-на нӧшта „шӧрӧ вошӧм-јӧз“, классјас-костса јӧз: інԏеԉԉегентсіја, креԍԏана ԁа мукӧԁ. Класс абу ӧԏі морта. Быԁ классӧ пырӧ уна ԍурс міԉԉон јӧз. Сӧмын пыр на-піјын емӧԍ торјја мортјас, коԁјас "јоԍҗыка“, ԍінмаԁ шыбытчана петкӧԁлӧны аслас олӧмнас став классыслыԍ олӧмсӧ коԁкӧ-бокԍаԋ. Најӧс-і поԅӧ шуны “ԏіпӧн“. Гіжыԍ пыр најӧс бӧрјӧ петкӧԁлыны аслас гіжӧԁын. (Ԃерт, гіжӧԁса „ԏіпӧс“ ԋекор оз поԅ аԁԇыны ԇік сещӧмӧн ӧлӧмыԍ. Гіжыԍ ас-ногыс „моԉӧԁӧ“ ԁа петкӧԁлӧ ԋеуна веж<text:span text:style-name="T2">е</text:span>мӧнҗык...) — тащӧм вужјыс „ԏіплӧн“.</text:p>
      <text:p text:style-name="P1">Бергӧԁчам воԇԇа ԍорԋіас. Ставыс-кӧ менам віԍталӧм-ԍерԏі, ԃерт, гӧгӧрвоана щӧщ-і зев ыҗыԁ колана луныс історіјаса „ԏіпјас“ (геројјас) петкӧԁлӧмлӧн. Секі міјан ԍін-воԇын сувтӧ важ олӧмыс хуԁожествоа формаын. Секі мі історіјаса „ԏіпјас“-вылас вермам велӧԁны важ олӧмсӧ, јӧзлыԍ олан-ногсӧ, колӧмјас вежлаԍӧмсӧ.</text:p>
      <text:p text:style-name="P1">Сӧмын ԉіԏература ԋекор оз вермы лоны історіјаӧн. Оз поԅ ӧԏі-мӧԁнас ӧԏі-мӧԁсӧ тупкыны. Налӧн ас-ԍама могјасыс. Кыкнаныс ас-ногыс петкӧԁлӧны важ олӧмсӧ. Історіја ԏема-вылӧ хуԁожествоа гіжӧԁ меԁ векҗык вӧлі научнеј, пыкԍӧ наука вывоԁјас-вылӧ. Ԃерт, <text:soft-page-break/>ԉіԏератураын поԅӧ ԍетны-і сещӧм ԍерпасјас, сіԇ петкӧԁлыны олӧм, коԁӧс оз поԅ історіјаын. Історіја век пыкԍӧ фактјас ԁа наука законјас-вылӧ. Шуам фактыс абу кущӧмкӧ лоӧм-јылыԍ „чајтны“ історіјаын, кущӧмкӧ „вывоԁјас“ вӧчны, секі історіјалы лоӧ вомсӧ тупкӧмӧн овны... А ԉіԏератураын поԅӧ петкӧԁлыны мукӧԁ-ԁырјыс веԍігтӧ бура тӧԁтӧмторјас.</text:p>
      <text:p text:style-name="P1">Сіԇ-кӧ, кӧԏ еԍкӧ хуԁожествоа гіжӧԁ пыр пыкԍӧ історіја „вывоԁјас“-вылӧ, сӧмын сіјӧ вермас лоны-і ԋенаучнејӧн. (Унҗыкыԍсӧ сіԇ-і овлӧ: ԉіԏература абу „стӧч“ научнеј.</text:p>
      <text:p text:style-name="P1">„Вермас" ме шуа со-мыјла: ԉіԏературалӧн ем нӧшта соԁтас, мукӧԁ могјас ол<text:span text:style-name="T70">ӧ</text:span>м петкӧԁлӧм кынԇі — петкӧԁлыны хуԁожествоа формаӧн, образјасӧн (а „образыԁ“ абу зев научнеј-тор: ӧԏі образ уна јурын „сувтӧ“ уна „чужӧмӧн“.). Поліг-тырјі поԅӧ шуны: хуԁожествоа формаӧн петкӧԁлӧмыс меԁԍа ыҗыԁ уҗ гіжыԍлӧн. Сеԍԍа-ӧԁ-і ачыс ԏехԋікаыс гіжігӧн унаыԍ „мырԁӧналӧ“ бӧрыԋтчыны „стӧч<text:span text:style-name="T2">“-</text:span>лунԍыс: секі лоӧ олӧм петкӧԁлӧмсӧ улӧҗык леԇны хуԁожество колӧмјас<text:span text:style-name="T30">ԍ</text:span>ы<text:span text:style-name="T30">с</text:span>.</text:p>
      <text:p text:style-name="P1">Сувтӧԁны-к<text:span text:style-name="T70">ӧ</text:span> аԍ-воԇаԁ ԇоԋнас пробԉемасӧ, јуавны, мыјӧн торјалӧ історіческеј хуԁожествоа ԉіԏература, історіческеј ԉіԏератураыԍ (мӧԁ-ног: мыјӧн торјалӧ ԉіԏература історіјаыԍ), колӧ шуны: історіјалы абу ԋекущӧм ԃелӧ, кыԇҗык олӧ торја морт, кущӧм сылӧн колӧмјас, мӧвпјас — історіјаӧс іԋԏересујтӧ став јӧзыс <text:span text:style-name="T70">ԇ</text:span>оԋнас, історіја велӧԁӧ сылыԍ законјассӧ. Хуԁожествоа ԉіԏература сӧмын пыкԍӧ історіја законјас-вылӧ, меԁ бурҗыка гӧгӧрвоны секԍа олӧмсӧ, меԁ бурҗыка петкӧԁлыны торја мортјаслыԍ олӧмсӧ; хуԁожествоа ԉіԏература оз вермы петкӧԁлыны ԇоԋнас став олӧмсӧ, кӧԏ еԍкӧ-і јона отсалӧ секԍа олӧмсӧ тӧԁмавны-ԁа.</text:p>
      <text:p text:style-name="P1">Ме војԁӧр каԅтыштлі, міԍа, історіја ԏема-вылӧ колӧ кужны гіжны хуԁожествоа гіжӧԁјас; міԍа, тані мӧԁ-ԍама уҗыс гіжыԍлӧн. Мыјла? Тані мӧԁ-ԍікас маԏеріалыс, лоӧмјасыс, коԁјасӧс гіжыԍ ас-ногыс „сывԁӧ“ ԁа кіԍтӧ хуԁожествоа формаӧ. Кор гіжан ӧніјаԍа олӧм-јылыԍ, ставыс тенаԁ ԍін-воԇаԁ, верман ачыԁ „малавны" аԍԍыԁ бӧрјӧм ԏіпјастӧ. Ԇік мӧԁ, кор те гіжан історіја ԏема-вылӧ. Секі лоӧмјасыс — аԁԇывтӧмӧԍ, тӧԁсаӧԍ сӧмын ԋігајас віԍталӧм-ԍерԏі.</text:p>
      <text:p text:style-name="P1">Хуԁожествоа ԉіԏератураын еща міча гіжны, ԍетны бур мӧвпјас, колӧ-на нӧшта лоны бур конструкторӧн, колӧ кужӧмӧн олӧмԍыс боԍтны кущӧмкӧ лоӧм, олӧмтор ԁа вӧчны форманас ԇоԋ олӧмӧ, ставсӧ бура „кӧртавны". Мукӧԁыс, тыԁалӧ, чајтӧ, кор-пӧ гіжан історіја ԏема-вылӧ, ещаҗык колӧ конструктор маԍԏерлуныс. Ме ԁумыԍ ԇік бӧрӧн. Хуԁожествоа ԉіԏература абу історіја. Ме ԁумыԍ, аԍԍыԁ гіжӧԁтӧ „ԍінны“ історіја-улӧ, петкӧԁлыны гіжӧԁаԁ олӧм мунӧмсӧ ԇік історіјаын-ԍерԏі коркӧ гашкӧ колӧ, сӧмын коркӧ-і оз: вермас ԋелоны „історіческаја посԉеԁоваԏеԉноԍтыс“.</text:p>
      <text:p text:style-name="P1">Со-мыјла, кор гіжан історіја ԏема-вылӧ, лоӧ бура тӧԁмаԍны історіја ԉіԏератураӧн, јона мӧвпавны <text:span text:style-name="T30">с</text:span>екԍа олӧм-јывԍыс, јураԁ ԇоԋнас сувтӧԁны секԍа олӧмсӧ, јураԁ бура „нуны“ секԍа лоӧмјассӧ.</text:p>
      <text:p text:style-name="P1">Ӧні гӧгӧрвоанаҗык лоас, кыԇі колӧ матыԍтчыны історіја ԏема-вылӧ гіжӧԁјас-ԁінӧ. Сещӧм гіжӧԁјасыс міјан ԉі<text:span text:style-name="T30">ԏ</text:span>ератураын зев-на еща. Меԁ ыҗыԁ на-піыԍ Савінлӧн „Бунт“. Ме кӧсја тані щӧщ кріԏікаавны „Бунтсӧ". Ӧԏі-кӧ „Орԁым“ реԁактсіја вӧлі чуксалӧ лыԃԃыԍјасӧс гіжны сы-јылыԍ. Пӧслукман мӧртыԁлы быԏ гіж. Мӧԁ-кӧ, „Бунтсӧ“ велӧԁӧм, гашкӧ отсалас гӧгӧрвоны щӧщ менԍым, сувтӧԁӧм пробԉемасӧ.</text:p>
      <text:p text:style-name="P1"/>
      <text:p text:style-name="P1">* * *</text:p>
      <text:p text:style-name="P1"/>
      <text:p text:style-name="P1">„Бунт“-вылӧ вӧлі-ԋін Івановічлӧн кріԏіка. Ме авторыскӧԁ кӧн-ԍурӧ ог ӧԏі кывјӧ во-ԁа, лоӧ, тыԁалӧ, щӧщ каԅтыштны. Ме ԁумыԍ Савін, сіԇ-кӧ-ԋін ԍорԋітны, бурҗыка гӧгӧрвоӧма аԍԍыс уҗсӧ Івановіч-ԁорыԍ. Кӧԏ еԍкӧ Івановіч уналаын веԍкыԁа гіжӧ (шуам, кущӧмҗык... помкајас вӧлісны бунтыслӧн, сӧмын сіјӧ оз бура гӧгӧрво мыјӧн торјалӧ ԉіԏература історіјаыԍ. Кӧԏ самеј бура вӧлі тӧԁӧ Савін став-помкасӧ бунтлыԍ, веԍіг-і секі ез вермы сіјӧ ставсӧ інԁыны, ез вермы ԍетны җуҗыԁ анаԉіз, кӧсјӧ-кӧ вӧлі коԉны хуԁожԋікӧн. Історіја, хуԁожествоа пјеса <text:soft-page-break/>формаӧн оз поԅ гіжны. Гашкӧ еԍкӧ-і зев бур вӧлі хуԁожествоа ԉіԏература лептыны наука җуҗԁаӧԇ, сӧмын ӧні мі огӧ-на (веԍігтӧ гырыԍ куԉтураа јӧз ԉіԏератураын) вермӧ сещӧм гіжӧԁјас корны. Зев ылӧ воԇӧ-кӧ віԇӧԁлыны, гашкӧ, ԁырӧн-і наукаыс ԁа хуԁожествоыс ӧтлаԍасны, јітчасны, сӧмын ӧні талун, наука ԁа ԉіԏература мунӧны аслас тујјаснас-на.</text:p>
      <text:p text:style-name="P1">Со-мыјла Івановічлӧн кывјасыс Савінӧс кріԏікаалӧмыс оз веԍкав пасас. Мӧԁ ԃелӧ, мі-кӧ кутам ԍорԋітны бунтсӧ Савін гӧгӧрвоӧм-јылыԍ. Гіжӧԁ-ԍерԏі мі век вермам аԁԇыны, кыԇіҗык авторыс гӧгӧрвоӧ.</text:p>
      <text:p text:style-name="P1">Бунтыслӧн помкаыс, ԃерт, уна вӧлі, сӧмын налӧн ставныслӧн поԁулыс вӧлі нарԏітӧм. А нарԏітӧмыс вӧлі мунӧ вотјас-пыр. Вӧр керавны ԇескӧԁны, шуам, кутісны (а тајӧ гашкӧ-і меԁ ыҗыԁ помкаыс вӧлі), сӧмын кыԇі ԇескӧԁісны? Вотјас-пыр, штрапујтӧмӧн. Со-мыјла, ме ԁумајта, Савін-кӧ лыԁԃӧ меԁԍа ыҗыԁ помкасӧ бунтлыԍ ыҗыԁ вот — сіјӧ прав. Коԁ-ԍурӧ ԁумајтӧны, бунт-пӧ вӧлі меԁвоԇԇа воԍков, меԁвоԇԇа завоԃітлӧм комі јӧзлӧн автономіја перјыны. Ме ԁумыԍ тајӧ зев ылӧ ылӧга мӧвп.</text:p>
      <text:p text:style-name="P1">Автономіја іԃеја чужӧ буржуаԅіја чужігкӧԁ, а секі ԋекущӧм буржуаԅіја комілӧн ез-на вӧв (ӧтка-ӧтка вузаԍыԍыԁ абу-на класс).</text:p>
      <text:p text:style-name="P1">Ме ԁумыԍ „Бунт“ пыщкӧсԍаԋыс ԁа ежԍаԋыс бур гіжӧԁ. Тані тыԁалӧ, меԁвоԇ комі ԉіԏератураын, ԁрама-формаӧн петкӧԁчӧ уна јӧза ԍерпасјас. Савін бура петкӧԁлӧ ԃінамікасӧ бунтлыԍ: кыԇі массалӧн лӧгыс пыр кыптӧ, гыалӧ, кыԇі массаыс завоԃітӧ гӧгӧрвоны мыј колӧ керны, кыԇ вермаԍны, тышкаԍны нарԏітӧмкӧԁ. Уна јӧза ԍерпасјас — меԁ бур ԍерпасјас. Сӧмын емӧԍ щӧщ-і ԋеԉучкіјас. Ме на-вылӧ воԇӧ кута інԁавны.</text:p>
      <text:p text:style-name="P1">Меԁвоԇ, Савін омӧԉа, ме ԁумыԍ, секԍа олӧмсӧ велӧԁӧма, ԁа-і абу тырмана мӧвпалӧма „Бунтсӧ“ гіжігӧн. Важ олӧм-јылыԍ-кӧ гіжан, кӧԏ ԋеуна-а, колӧ петкӧԁлыны бытсӧ, нравјассӧ јӧзыслыԍ. Ӧніјаԍа олӧм-јылыԍ гіжігӧн, гашкӧ, мукӧԁ-ԁырјіс поԅӧ ԋепеткӧԁлыны: секі-ӧԁ воԇвыв тӧԁӧны ӧніјаԍа олӧмтӧ. Мӧԁҗык, кор гіжан важ олӧм-јылыԍ. Ԇік ԋінӧмла гӧгӧрбок петкӧԁлыны. Колӧ сӧмын ӧткымын сукҗык віԅӧн ԍетны важ олӧмыслы ԍерпас. А „Бунтын“ веԍіг ежԍаԋыс ем ԋеԉучкіјас. Секі комі јӧз ԍӧмлыԁсӧ вӧлі лыԃԃӧ „урӧн“. Кӧпејканас војна воԇын-на вӧлі Кулӧмԁін-гӧгӧраԁ пӧрыԍ јӧз ԁа нывбабаулов оз гӧгӧрвоны, пыр вӧлі вуҗӧԁӧны „ур“-вылӧ. Ԋінӧм-і шуны секԍа каԁ-јылыԍ. А „Бунтын“ ставныс швачкӧны, лыԃԃӧны ӧніја-ног. Тані важ олӧм ԍерпасыс абу „выԃержітӧма". Шуам, рісујтӧ-кӧ хуԁожԋік ԍерпас XVIII нем-олӧмыԍ ԁа сетчӧ щӧщ ԍујӧ автомобіԉӧн мунӧм, мыј артмас кӧԏ ԇік помӧԇыс оз поԅ аналогіја нуны „урӧн“ „щӧт“ лыԃԃӧмкӧԁ, сӧмын тајӧ аналогіјаыс петкӧԁлӧ, кыԇҗык колӧ петкӧԁлыны важ олӧмсӧ.</text:p>
      <text:p text:style-name="P1">Кыптіс-кӧ ԍорԋі історіјаса ԍерпас „выԃержіттӧм“-јылыԍ, вајӧ воԇӧ та-јылыԍ ԍорԋітны. Савін-ԍерԏі бунт лоіс ыҗыԁ вот-вӧсна. Сіԇ. А вотсӧ мыјла ыҗыԁӧс вӧлі пуктӧны? Ԁумајтанныԁ Ӧԋіԍ-Гріша ԍӧмсӧ лотајтӧма аслыс ԁа сіјӧн? Ме ԁумыԍ, унҗык ԍӧмыс, кӧԏ самеј аслыс щӧщ віԇіс, пырӧ вӧлі ујезԁса нащаԉство ԅептӧ. Нащаԉство ызјӧԁіс Грішаӧс ԉішнеј перјыны налы гӧԍԏіԋеч ԁа пӧԁаркіјас-вылӧ. Поԁулас-кӧ ставыслӧн вӧлі нарԏітӧм ујезԁса нащаԉстволӧн, роч госуԁарстволӧн старӧста-пыр, тајӧ фон-вылын еԍкӧ-і колі петкӧԁлыны. А тајӧ кыԇкӧ он бура аԁԇы, он аԁԇы вужсӧ. Аԁԇан сӧмын быԏԏӧ ставԍыс мыжа Ӧԋіԍ-Гріша, кӧԏ еԍкӧ сіјӧ сӧмын быԁміс тајӧ вужԍыс. Колӧ вӧлі гӧгӧрвоны: поліг-тырјі нарԏітӧмлы паныԁ кыпӧԁчӧм і вӧлі — бунтыс.</text:p>
      <text:p text:style-name="P1">Кӧԏ еԍкӧ Савін-і гіжӧ, Ӧԋіԍ-Грішаӧс ԁа Јеԉӧԍ-Габӧӧс-пӧ „петкӧԁлі јонҗыка ԍінмӧ шыбытчӧмӧ<text:span text:style-name="T30">н</text:span>, меԁым јонҗыка тыԁаліс вермаԍӧмыс“; кӧԏ еԍкӧ ԋеунасӧ гашкӧ-і коліс тӧԁчӧԁны најӧс, сӧмын ме ԁумыԍ авторыс вывты-ԋін воԇӧ јӧткӧма најӧс ԁрама план-вылас. „Бунтын" Габӧ котыртӧ лӧгсӧ јӧзыслыԍ Ӧԋіԍ-Гріша-вылӧ, ызјӧԁӧ паныԁ сувтны. Ме ԁумыԍ мӧԁ-ногҗык вӧлі. Јӧзыс пікӧ воісны ԁа аԍныс сувтісны паныԁ. Сӧмын Габӧӧс бӧрјісны „правԁа“ корԍны. Савін-ԍерԏі іԋітсіаԏіваыс вӧлі Габӧ-орԁын, ме ԁумыԍ — јӧз орԁас. Шенԅана етіјӧ ԍорԋіыс:</text:p>
      <text:p text:style-name="P1">Јӧз-костын гӧлӧсјас: „Коріс-кӧ-нӧ, мыјла оз воԍт?“ „Мыј-ԍама скоԁ талун?</text:p>
      <text:p text:style-name="P1"><text:soft-page-break/>Габӧ: „Лаԋтлӧј, ԁругјас! Кывзылӧј: талун скоԁсӧ мі чукартім, ез голова кор!"</text:p>
      <text:p text:style-name="P1">Марка: „Ті-кӧ корынныԁ, ті-і віԍталӧј, вајӧ!“</text:p>
      <text:p text:style-name="P1">Артмӧ, бытԏӧ јӧзыс веԍіг ԋінӧм оз-і тӧԁны. Габӧ бытԏӧ јӧзсӧ шыԅӧԁӧ. Ме ԁумыԍ тані Савін абу гӧгӧрвоӧма бунтсӧ. Јӧзыс аԍныс ԍԏіхіја-моз сувтісны паныԁ. Сӧмын сек петісны Габӧјас, нырнуӧԁыԍјас, а ез бӧрӧн.</text:p>
      <text:p text:style-name="P1">Зев гӧгӧрвоана, кор Габӧ щӧктӧ кывтыԁсаӧс щӧщ кыскыны. Најӧ бокынҗык, тыԁалӧ, вӧлӧм сулалӧны. Мӧԁ-ног ез-і вермы лоны. Ас ԍіктсаыԁ ԁа рӧԁвужыԁкӧԁ, ԃерт, кӧнкӧ Ӧԋіԍ-Гріша ԋебыԁҗык вӧлі. Кӧԏ кущӧм ез вӧв морт, кущӧм поԉіԏіка ез ну, век колӧны сы-ԁор олыԍ јӧзыԁ.</text:p>
      <text:p text:style-name="P1">Ԁрамаыс сеԍԍа опісаԏеԉнеј (та-вӧсна веԍіг зев ԍӧкыԁ шуны ԁрамаӧн). Історіјаса ԁокументын-моз, завоԃітӧмԍаԋыс — помаԍтӧԇыс ставсӧ петкӧԁлӧ. Бурҗык вӧлі авторыс-кӧ боԍтіс торја „лечыԁҗык" ԍерпасјас ԁа најӧн петкӧԁліс бунтсӧ.</text:p>
      <text:p text:style-name="P1">Нӧшта ӧԏітор статԏанымӧс тубырттӧԇ. Меԁвоԇԇа торјас ԋінӧмла вӧлі ԇік петкӧԁлыны став „щӧтовоԁствосӧ" старӧсталыԍ. Мыјԁта вот, уна-ӧ ԋеԁоімка, унаӧ-нӧ уԍӧ „ԁуша-вылӧ“ ԁа с. в.. Мыјла? Он-ӧԁ історіја гіж? Колӧ вӧлі сӧмын ылӧсас інԁыны.</text:p>
      <text:p text:style-name="P1">Тајӧн поԅас помавны. Ме, ԃерт, зев ылын ԋекущӧм вен чајттӧмыԍ аслам гіжӧԁ-ԍерԏі. Гашкӧ-і венԅана-торјас емӧԍ. Ме сӧмын к<text:span text:style-name="T70">ӧ</text:span>сјі аслам гӧгӧрвоӧм ԁа тӧԁӧм-ԍерԏі отсавны Комі історіјаса ԁрама вӧчны.</text:p>
      <text:p text:style-name="P2"/>
      <text:p text:style-name="P8">{Kodko @ @ @ Орԁым @ 1929. №6-7 @ Лб. .}</text:p>
      <text:p text:style-name="P7"/>
      <text:p text:style-name="P1">Пармазон.</text:p>
      <text:p text:style-name="P1"/>
      <text:p text:style-name="P1">„Тріпан-Ваԍ“.</text:p>
      <text:p text:style-name="P1">(Ԏіма-Веԋлӧн).</text:p>
      <text:p text:style-name="P1"/>
      <text:p text:style-name="P1">„Мі ошкывлам ӧтка овмӧсјасӧн олӧм, ошкывлам собственоԍта мӧвпԍам. Олӧмыс-кӧ, мі-гӧгӧрын ем, мі ԋекыԇі ог вермӧ леԇны іскусствоын, щӧщ-і ԉіԏератураын, "іԃеаԉіԅірујтны“ собственоԍта мӧвпԍам...“ — гіжӧ „Орԁым“, вітӧԁ нумер журналын, аслас меԁвоԇԇа стаԏԏаын. Аттӧ, міԍа, „іԃеаԉнеј“-жӧ, тыԁалӧ, тајӧ нумерыс, — мӧвпышті аслым ԁа понԁі зев зіԉа лыԃԃыны. Лыԃԃі, лыԃԃі ԁа-і крукаԍі... „Тріпан-Ваԍӧ“. Ег крукаԍ міԍтӧма гіжӧм-вӧсна, ег, а крукаԍі „іԃеологіјаас “ „Орԁым“ сувтӧԁӧ ас-воԇас мог: "...меԁ творчествоын сотсіаԉізм-нога олӧмлы коланторсӧ сувтӧԁӧма веԍкыԁа, петкӧԁлӧма паԍкыԁа... Мі віԇӧԁам гіжыԍыс... матыԍтчас оз...“ — проԉетаріат іԃеологіјаӧ, — соԁта ме. Ме ог тӧԁ, кущӧм „іԃеал“ „Орԁым“ аԁԇӧма „Тріпан-Ваԍ“ гіжӧԁыԍ ԁа аслас могјас пуктан лунјасӧ леԇӧ „прімер“-пыԃԃі. „Тріпан Ваԍ“ гіжӧԁын став „іԃеалыс“, став хуԁожествоыс (мічлуныс) бергалӧ ԁа гартчӧма асшӧра (собстве<text:span text:style-name="T2">н</text:span>оԍта) овмӧс лӧԍӧԁӧмын, ас-вӧсна мырԍӧмын, ас-вӧсна кулӧмын. Мем шуасны: пыщкӧс везјасыс-пӧ бур ԁа бура ԅіԉӧԁчӧны ԁа сіјӧн бур. Меԁ ԅіԉӧԁчӧны. Сӧмын тащӧм „ԅіԉӧԁчӧмјасыԁ“ абу зев колана ӧніја каԁӧ, коԁі „іԃеаԉіԅірујтӧ" асшӧр ембур овмӧс. Боԍтам ԍурӧссӧ віԁлавны. „Тріпан-Ваԍ“ — гуԍӧн, аслыс мырԍыԍ-морт. Гӧтырсӧ-і јӧзсӧ ылӧԁлӧ. Гӧтырыс јуалӧ пыжас летчыгӧн:</text:p>
      <text:p text:style-name="P1">— „Сы-ыжԁа тујіссӧ-нӧ мыј керны боԍтін?</text:p>
      <text:p text:style-name="P1">— „Черітӧ нӧ пуктыштны. Тіјанлы гӧԍԋеч ваја, — правԁајтчіг-моз шуіс.“</text:p>
      <text:p text:style-name="P1">Ез правԁајтчіг-моз тајӧ шу, а пӧрјалыштіс гӧтырсӧ. „Правԁајтчыны“ морт вермас секі сӧмын, кор сіјӧс мыјыԍкӧ мыжԁӧмаӧԍ ԁа тӧԁӧны-ԋін сылыԍ мыжсӧ. Ӧні-ӧԁ гӧтырыс мыжсӧ оз тӧԁ вӧчіс ез-на тујіссӧ боԍтӧмнас верӧсыс, а сӧмын јуалӧ:</text:p>
      <text:p text:style-name="P1">„Сы-ыжԁа тујіссӧ-нӧ мыјла боԍтін?“ Меԁвоԇԇа воԍковԍаԋ-кӧ пӧрјалан, колӧ-ԋін меԁбӧрја воԍколӧԇыс пӧрјаԍны", — шуласны пӧслӧвічаӧн. Сіԇ-і ем. Катыштас Тріпан-Ваԍ ԁа берегԍаԋыс коԁкӧ јуалӧ:</text:p>
      <text:p text:style-name="P1"><text:soft-page-break/>— „Кытчӧ-нӧ мӧԁӧма Ваԍӧыс?</text:p>
      <text:p text:style-name="P1">Ваԍӧлӧн кывјыԁ гӧтов пӧрјыштныԁ:</text:p>
      <text:p text:style-name="P1">— „Сіԇ... ԍумӧԁ куԉіштіг-моз-тај... — Ԋужӧԁыштіс. „Іԃеологіјаа“ пӧрјаԍан гіжӧԁыԁ іԃеологіјатӧм гіжӧмыԍ-на омӧԉ. Том јӧзлы лыԃԃӧм-бӧрас јурас коԉӧ: поԅӧ-пӧ-тај „ас-колан-інаԁ пӧрјыштны", ԉокыс-тај ԋінӧм абу. Со-ӧԁ кущӧм мӧвпԍамӧ вајӧԁӧ тащӧм „іԃеалыԁ.“ Мі песовтам том јӧзлыԍ вежӧрсӧ омӧԉлаԋӧ, ас колӧм-ԍерԏі мӧвпалӧмӧ, пӧрјаԍӧмӧ. Таԇ оз поԅ петкӧԁлыны хуԁожествоа гіжӧԁ. Мыј-вӧсна „Ваԍ“ катіс сы-ыллаас јӧзыԍ-мортыԍ гуԍӧнсӧ? Коԁ-вӧсна мырԍіс ԁа ԍӧкыԁсӧ лептіс? Коԁ-вӧсна вішкіс: ӧтувја овмӧс-вӧсна, уна щыгјалыԍјас-вӧсна, аԉі ӧтувтчӧм-вӧсна? Ез!. Ез!. Сы-јылыԍ мі сылыԍ ԍӧлӧм везјасԍыс-ԋі, ежвыв везјасԍыс ог аԁԇӧј. Сещӧм „іԃеалыс" сылӧн абу-ԋі, ез-на вермы лоны: сіја „егоіст“ — асԁор вішкыԍ-песԍыԍ морт. Мыј-жӧ сіјӧ мӧвпалӧ сотчӧмтӧ кыщовтӧм-бӧрын?</text:p>
      <text:p text:style-name="P1">...„Ок, еԍкӧ кӧјԁысыԁ-кӧ унҗык ем татчӧ — ԋаԋԍӧԁас-жӧ креԍԏаԋінтӧ!.. — Ышловԅіс Ваԍ.“</text:p>
      <text:p text:style-name="P1">Сылы ез уԍлы ԁум-вылас мукӧԁ гӧԉ-јӧзыс. Сылы вӧлі колӧ воԇҗык аԍсӧ „шебрӧԁны-а“, а јӧзыԁ кӧԏ-і „кынмӧны“ — ԋінӧм. Мыјла-пӧ сіјӧ ыҗыԁ местаыс-вӧсна ез мӧвпышт: „Ок, еԍкӧ арԏеԉӧн-кӧ тајӧ уҗавны...“ ԉібӧ: „Ок, еԍкӧ арԏеԉӧн-кӧ локтім мі...“ — Сы-јылыԍ Тріпан-Ваԍ оз-на пуԏмы мӧвпыштны. Сылы аслыс ставсӧ колӧ курыштны:</text:p>
      <text:p text:style-name="P1">— „Ок еԍкӧ кӧјԁысыԁ-кӧ унҗык...“</text:p>
      <text:p text:style-name="P1">Тріпан-Ваԍлы кӧԏ мыј-а, колӧ вӧлі кӧԇны, меԁ сіја щыгјыԍ мыні, а мукӧԁыс кыԇ мынасны — сылы веԍкоԃ. Аԉі ставыс ӧԏі-мӧԁыԍ гуԍӧн уҗалӧны? Аԉі став јӧзыс Тріпан-Ваԍ-коԃӧԍ? Ԋекыԇ оз јітчы олӧмыскӧԁ: ԉібӧ шу — зев јона јітчӧ, сӧмын асшӧр овмӧс течӧмкӧԁ, ӧтувја овмӧслы паныԁалӧмӧн. Тріпан-Ваԍлӧн абу полӧм віԍӧмыԍ-ԋі, ԋінӧм: гуԍа уҗ ештӧма, поԅӧ кывтны. Віԍӧм оз леԇ-і Ваԍ кулі... помӧԉ-улӧ. Коԁ-вӧсна кулі? Мыј-вӧсна кулі? Мыј ԍетіс ӧтувја олан-ноглы коланлунсӧ — ԋінӧм оз тыԁав. „Іԃеаԉіԅірујтны“ ԁа „ԁонјавны“ тајӧ гіжӧԁтӧ, ԃерт, вӧлі јона оз-і ков: тајӧ „інԃівіԁуаԉ“ овмӧс ошкӧм. Гіжны ԍаммыԍјаслыԍ-кӧ тащӧм „іԃеал" гіжӧԁтӧ леԇалам том јӧзлы іԃеал-пыԃԃі, а том, ԍаммытӧм гіжыԍлыԍ тащӧм гіжӧԁјассӧ „вешталам" — ԉіԏература поԁувсӧ жугӧԁам, гіжны боԍтчыԍсӧ ӧлӧԁам, а ԍаммыԍсӧ капітаԉізм туј-вылӧ веԍкӧԁам. Ԍаммыԍыс ԍаммӧ гіжны ԁа песовтӧ, а ԍаммытӧмыслӧн кужтӧмыс-вӧсна ас-тӧԁтӧгыс песовтчӧ собстве<text:span text:style-name="T2">н</text:span>оԍта мӧвпԍамсӧ ошкыны. „Орԁымын“ сувтӧԁӧм могјаскӧԁ тајӧ ԋекыԇі оз јітчы: „...Кутас-кӧ (гіжіԍыс) сувтны воча проԉетаріат іԃеологіјалы, воԍтам коԍ...“</text:p>
      <text:p text:style-name="P1"><text:span text:style-name="T69">Ко</text:span>ԁкӧԁ бара „Орԁым“ коԍсӧ кӧсјӧ воԍтыны-а? <text:span text:style-name="T69">Ко</text:span>ԁі омӧԉа гіжӧ? Накӧԁ ԋінӧм коԍаԍны наја-і коԍтӧг ԍетчасны песовтны. А ԍаммыԍ гіжі<text:span text:style-name="T70">ԍ</text:span>јастӧ <text:span text:style-name="T70">ԍ</text:span>ӧкыԁ, тыԁалӧ, песовтныԁ. Накӧԁ е<text:span text:style-name="T69">ԍ</text:span>кӧ колӧ коԍтӧ воԍтыны ԁа.. оз лыԍт. <text:span text:style-name="T69">Ко</text:span>лӧ-і налы пуктыны „гіж таԇ меԁ ез воԍковтны воԇӧ. Налы колӧ меԁ том велӧԁчыԍ гіжіԍјассӧ ез бӧрӧ кыс-кыны, а воԇӧ. Тріпан-Ваԍ-коԃ гіжӧԁјаснаԁ міјан ԉіԏератураыԁ кысԍӧ аслыс полӧс, асшӧра овмӧслаԋ кыскана пӧлыԋтчӧм (уклон). Тајӧ пӧлыԋтчӧмкӧԁ колӧ воԇсаԍны кыԇ мыј вермам, кыԇ мыј поԅӧ. Колӧ петкӧԁлыны Іԉіваныс — „Калым” ԍерпасӧн олӧм-чужӧмбансӧ ԍіктыԁлыԍ, карыԁлыԍ, јӧзыԁлыԍ. Хуԁожествоа гіжӧԁтӧ-кӧ гіжам огӧј ӧԏі хуԁожествоыс раԃі, огӧј олӧмсӧ бӧрлаԋ кыскӧм раԃі, огӧј ԍӧлӧм везјас орјӧԁлӧм раԃі гіжӧј, а гіжам хуԁожествонас олӧм віԅ мунӧмсӧ, нуӧмсӧ выԉ олӧмлаԋ колан ԍерпасјассӧ — збыԉсӧ мічамӧԁыштӧмӧн, ԉоксӧ вуштыштӧмӧн, — став ӧніја вермаԍӧмсӧ. Збыԉыԍ „Орԁымлы" колӧ в<text:span text:style-name="T30">о</text:span>ԇсаԍны хуԁожество-гіжӧԁ мӧԁарӧ бергӧԁыԍјаскӧԁ, хуԁожество гіжӧԁ чегјалыԍјаскӧԁ ԋе кывјӧн, а уҗӧн. Вужнас колӧ ԋещыштны важ мӧвпԍамсӧ ԍама гіжіԍыслыԍ ԁа ԍамтӧм гіжіԍыслыԍ ӧткоԃа.</text:p>
      <text:p text:style-name="P1"/>
      <text:p text:style-name="P1">Реԁактсіјаԍаԋ. Тајӧ стаԏԏасӧ леԇам ԍорԋі кыпӧԁӧм-могыԍ. Реԁактсіја уна торјӧн оз во ӧԏі кывјӧ Пармазонкӧԁ: Ԏіма-Веԋ оз іԃеаԉіԅірујт Тріпан-Ваԍӧс, сӧмын петкӧԁлӧ сіјӧс, кущӧм сіјӧ ем. Кымын бура мі тӧԁмалам Тріпан-Ваԍ-коԃԃӧм креԍԏанатӧ, сымын кужны кутам најӧс аслаԋӧ кыскыны.</text:p>
      <text:p text:style-name="P1"><text:soft-page-break/>Реԁактсіја чуксалӧ комі ԉіԏература лыԃԃыԍјасӧс гіжны та-јылыԍ асԍыныс мӧвпјаснысӧ.</text:p>
      <text:p text:style-name="P2"/>
      <text:p text:style-name="P8">{Kodko @ @ @ Орԁым @ 1929. №6-7 @ Лб. .}</text:p>
      <text:p text:style-name="P7"/>
      <text:p text:style-name="P1">Пармазон</text:p>
      <text:p text:style-name="P1"/>
      <text:p text:style-name="P1">„Со, колӧкӧ-і, уҗав“-ԋіма Квајта-пі віԍт-вылӧ.</text:p>
      <text:p text:style-name="P1"/>
      <text:p text:style-name="P1">Ме ог тӧԁ, коԁкӧ мӧԁ боԍтчыліс ез-на кокԋіԁ ԍерамбана гіжӧԁӧн петкӧԁлыны поп-ԃаклыԍ олӧм-вылӧмсӧ. Роч ԉіԏератураын „Безбожԋік" журналын ԁа гаԅетын петкӧԁлӧны поп-ԃаклыԍ пӧшԏі став-ԍікас ылӧԁчӧмсӧ. Гіжӧԁ ԍерыс „Со, колӧкӧ-і, уҗавлӧн" јона матыԍмӧ „Лапоԏ", „Крокоԃіл" журналјасӧ гіжӧмлаԋ, а меԁԍа „Лапоԏлаԋ". Квајта-пі меԁвоԇ-на песовтіс тајӧ помсӧ ԁа бура-коԃ ԍурӧсалӧмӧн. Попыԁ најан — сіјӧс быԁӧн тӧԁам. Најаныԍ-ӧтар најӧ кужӧны олӧм-ԍерԏі лӧԍӧԁчыны, јӧз-ԁінӧ матыԍтчыны ԁа налыԍ ԅептнысӧ ԉічӧԁыштны. Оз-ԋін најӧ реԉігіја уҗ сӧмын нуӧԁны, најӧ щӧщ поԉіԏікасӧ реԉігіја кӧртӧԁнас гартӧны ԁа сіԇі јӧзтӧ пемԁӧԁӧны:</text:p>
      <text:p text:style-name="P1">„...тырмас міјан вічкојасын нывбабајасӧс местајасӧн увтыртны. Тырмас нывбабајаслы шујга-бокын сулавны. Ӧ<text:span text:style-name="T71">н</text:span>іԍаԋ ме шуа, коԁі кӧні кӧсјӧ сулавны, сені сылы-і поԅӧ,“ — проповеԃ помалӧ оԏеч Соломон. Реԉігіја аԁԇӧ, мыј „ыжјас“ омӧԉа понԁісны ԍетчыны шырнысӧ ԁа боԍтӧ „агітатсіја“-пыр шырны. Јӧзтӧ чуксалӧ: „...Православнејјас!.. Локтӧ кӧԇа каԁ, ԁумыштлӧј воԇвыв урожај-понԁа... Став кӧјԁыснымӧс вежӧԁны... Тајӧ вежонсӧ шуам урожај кыпӧԁан вежонӧн... Ԍывны....моԉібенјас...“</text:p>
      <text:p text:style-name="P1">Куш ӧԏі кывјыԁ чајтӧны еща-ԁа, гіжӧны лозунгјас:</text:p>
      <text:p text:style-name="P1">„Јенлы ескыԍјас, јурбітамӧј ӧтвылыԍ урожај кыпӧԁӧм-вӧсна“.</text:p>
      <text:p text:style-name="P1">„Таво-кежлӧ заԁаԋԋе ԍетӧма, вежӧԁны кӧјԁыс 100% вылӧ“</text:p>
      <text:p text:style-name="P1">„Ԋекоԁ ен кӧԇӧј вежӧԁтӧм кӧјԁысӧн.“</text:p>
      <text:p text:style-name="P1">„Моԉітватӧг оз кыпты овмӧс.“</text:p>
      <text:p text:style-name="P1">Міјан ԍіктса оргаԋізатсіјајас меԁгырыԍ уҗјассӧ нуӧны чуԋ-пырыс. Сы-кості ԁаԍ-ԋаԋ ԍојыԍјас оз уԅны — моԉібенјас ԍылӧны, „урожај соԁтӧны“, „јенлы ԍетӧны.“ Поп-ԃаклӧн уҗыс міјан ԍіктјасын оз вермы кусны сетчӧԇ, кытчӧԇ оз гымӧԁ ԍіктјас-куԅа трактор, кытчӧԇ сіјӧ оз чуксав креԍԏанаӧс аслас выԉ горӧн уԅанінԍыс, ӧні кӧԏ јӧзыԁ полӧны трактор<text:span text:style-name="T69">ԍ</text:span>ыԁ (абу-на-ԁа) „аԋԏікрістыԍ“-моз, а мыјӧн локтас сіјӧ, сы-бӧрԍа петасны став јӧзыс. Мӧԁ-ног-кӧ шуны, трактор ас-берԁас кыскас, ӧтувтас ԍіктса олӧм, мырԃԃас поп-ԃаклыԍ меԁ бӧрја грӧш вајыԍјассӧ — пӧрыԍ нывбабајасӧс. Секі „оԏеч“ Соломонјас матӧ воасны, шыблаласны каԃілӧсӧ ԁа різісӧ, меԁ еԍкӧ щыглы ез кувны. Квајта-пі кужӧмӧн ԍерпасалӧма ԁа петкӧԁлӧма „Со, колӧкӧ-і, уҗав“ гіжӧԁын поп-ԃаклыԍ реԉігіја нуӧԁӧмсӧ, поԉіԏіка-сорӧн гуԁралӧмсӧ. Оԏеч Соломон ԍывтӧг ӧԏі сӧвет праԅԋік оз коԉ. Кыԍ-нӧ коԉан — ԅептыԁ-ӧԁ кушмас, кынӧмыԁ ԋіщкаԍны понԁас. Попјас асԍыныс „акԏівлунсӧ" јонҗыка понԁісны петкӧԁлыны, меԁԍа тајӧ каԁӧ, кор Сӧвет правіԏеԉство ԁа парԏіја боԍтчісны гырыԍ уҗјасӧ — ԍіктса овмӧс кыпӧԁны, коԉԉекԏівјас лӧԍӧԁны, гырыԍ пабрік-завоԁјас вӧчны ԁа с. в.. Попјас тӧԁӧны, мыј тајӧ гырыԍ уҗјассӧ вӧчӧм-бӧрас, ԍіктлӧн чужӧмыс вежԍас. Ԍіктлӧн-кӧ чужӧмыс вежԍас, секі чінӧ ԁокоԁыс поп-ԃаклӧн. Најӧ кӧсјӧны поԉіԏікаас кӧртаԍӧмӧн паԁмӧԁны правіԏеԉстволыԍ ԁа парԏіјалыԍ сувтӧԁӧм уҗјассӧ. Ічӧԏік гіжӧԁӧн Квајта-пі кужӧма петкӧԁлыны реԉігіјалыԍ ӧніја чужӧмбансӧ. Реԉігіја аслас попјас „акԏівӧн“ зіԉӧ ԇугны-паԁмӧԁны јӧзӧс. Реԉігіја „акԏівлы“ колӧ воча ԁорышӧн сувтӧԁны ԍіктса акԏівӧс — со-кущӧм вывӧԁ тајӧ гіжӧԁыԍ петӧ. Чајтам, Квајта-пі нӧшта-на бурҗык ԍерпасјас петкӧԁлас тајӧ фронт-вылас.</text:p>
      <text:p text:style-name="P1"/>
      <text:p text:style-name="P1"><text:span text:style-name="T69">==</text:span>Комі гіжыԍјас-пӧвсын.</text:p>
      <text:p text:style-name="P2"><text:soft-page-break/></text:p>
      <text:p text:style-name="P8">{Kodko @ @ @ Орԁым @ 1929. №6-7 @ Лб. .}</text:p>
      <text:p text:style-name="P7"/>
      <text:p text:style-name="P1">Н. А. П.</text:p>
      <text:p text:style-name="P1">Мыј-јылыԍ ԁа кыԇі комі гіжыԍјаслы колӧ гіжны.</text:p>
      <text:p text:style-name="P1"/>
      <text:p text:style-name="P1">Коԁыр понԁан віԁлавны комі хуԁожествоа ԉіԏература, аԁԇан, мыј уна гіжыԍјас-на оз тӧԁны мыј колӧ гіжнысӧ, оз кужны боԍтны гіжанторсӧ ӧніја каԁԍыс. Мыј-јылыԍ-нӧ унҗыксӧ комі гіжыԍјасыс гіжӧны? Гіжӧны уна: кыԇі муса комі зон раԃејтӧ міча комі нылӧс; гіжӧны војпукӧм-јылыԍ ԁа ԍӧкыԁ олӧм-јылыԍ, ԍӧлӧмшог-јылыԍ ԁа с. в. Боԍтам „Орԁым“ журналы<text:span text:style-name="T69">ԍ</text:span> (1928 во<text:span text:style-name="T71">ԍ</text:span>а 5-ԁ №).</text:p>
      <text:p text:style-name="P1"/>
      <text:p text:style-name="P1">Сені гіжӧма:</text:p>
      <text:p text:style-name="P1">"...Ԍӧлӧм міјан гажмылас,</text:p>
      <text:p text:style-name="P1">Вірјас ӧні ворсӧ-на.</text:p>
      <text:p text:style-name="P1">Огӧ ышмӧј важ-вылас...</text:p>
      <text:p text:style-name="P1">Вӧчлам быԁса торсӧ-на".</text:p>
      <text:p text:style-name="P1">"...Гуԁӧк шыыс кылыштас,</text:p>
      <text:p text:style-name="P1">Ԍӧлӧм менԍым жутыштлас,</text:p>
      <text:p text:style-name="P1">Гора гӧлӧс ԍылыштас.</text:p>
      <text:p text:style-name="P1">Муса зонмӧј кутыштлас...</text:p>
      <text:p text:style-name="P1">„Рытын зонкӧԁ ԍормылан,</text:p>
      <text:p text:style-name="P1">Веж луг-вылын окаԍлан...“</text:p>
      <text:p text:style-name="P1">“...Кутчыԍлӧны берԁыԍ-берԁӧ,</text:p>
      <text:p text:style-name="P1">Окаԍӧны ныв ԁа зон“.</text:p>
      <text:p text:style-name="P1">(Біја-ӧгырлӧн „Тувсов рыт“)</text:p>
      <text:p text:style-name="P1"/>
      <text:p text:style-name="P1">Тащӧм гіжӧԁыс уна ԍурӧ комі хуԁожествоа ԉіԏератураыԍ. Ме-ногӧн-кӧ тащӧм гіжӧмԍыс колӧ ԁугԁыны, еновтчыны. Колӧ мӧԁтор-јылыԍ гіжны. Мыј мӧԁтор-јывԍыс гіжнысӧ — емӧԍ-ԋін „Орԁымын“ стаԏԏајас („Колӧ ԍетны проԉетаріат-нога ԉіԏература,“ „ВКП(б) Обкомлӧн Агітпроп — „Орԁым“-јылыԍ, 5-ԁ №-ын ԁа с.в.). Коміӧн гіжыԍјаслы ԁа гіжны боԍтчыԍјаслы колӧ завоԃітны выԉ-ногӧн гіжны, выԉ овмӧс-јылыԍ. Ӧні куш раԃејт<text:span text:style-name="T71">ӧ</text:span>мнаԁ ԁа ԍӧлӧмшогјаснаԁ ылӧԇтӧ ог воӧј. Колӧ гіжны, кыԇі уҗыс мунӧ ԍіктјасын, карјасын, кыԇі сені лептӧны овмӧссӧ, кыԇі мунӧ озыр ԁа гӧԉ јӧз-костын вермаԍӧмыс, кыԇі мунӧ колхозјас лӧԍӧԁӧм, кыԇі вежԍӧ комілӧн олӧм-вылӧмыс — бытыс.</text:p>
      <text:p text:style-name="P1">Меным вермасны шуны, комі хуԁожествоа ԉіԏератураас абу-жӧ ставыс раԃејтӧм јылыԍ гіжӧма. Ԃерт абу. Бӧрја №-јасас „Орԁымын“ ем зев бур віԍтјас ԁа кывбурјас ӧніја уҗ-јылыԍ. Сӧмын быт-јыв<text:span text:style-name="T71">ԍ</text:span>ыс зев-на еща гіжӧны. Быт-јылыԍ поԅӧ гіжны зев унатор: кыԇі комі уҗалыԍ јӧзыс петӧны јен вера-улыԍ, кыԇі сыкӧԁ вермаԍӧны, кыԇі лӧԍӧԁӧны-лептӧны асԍыныс овмӧснысӧ, кыԇі нывбабајас асԍыныс уҗсӧ нуӧԁӧны, кыԇі вічко местаӧ лӧԍӧԁалӧны школајас, лыԃԃыԍан керкајас. Тащӧм гіжӧԁјасыԁ ԁонаҗыкӧԍ лоасны мусукаԍан гіжӧԁјас-ԁорԍыԁ.</text:p>
      <text:p text:style-name="P1">Хуԁожествоа ԉіԏератураыԁлы оз сӧмын ков протокоԉірујтны куш паԍтӧм олӧмсӧ. Колӧ віԇӧԁлыны воԇӧ олӧм-вылас, гіжны колӧ мічаа, меԁ-еԍкӧ лӧԍыԁ вӧлі лыԃԃынысӧ. Сеԍԍа ԉіԏератураыс велӧԁӧ, кыԇі колӧ овны, кыԇі колӧ лӧԍӧԁны олӧмсӧ, сы-вӧсна оз поԅ мыј-ԍурӧ-тӧ гіжны. Быԁ гіжыԍлы колӧ тӧԁны, лыԃԃыԍыԁ-ӧԁ мыј гіжӧны ставсӧ оз лыԃԃы. Сіјӧ лыԃԃӧ, мыј сылы ԍӧлӧм-вылас воӧ, кыԇі бурҗыка лӧԍӧԁны олӧмсӧ. Сіԇ-кӧ гіжнысӧ колӧ сіԇі, меԁ еԍкӧ лыԃԃыԍыԍ сетыԍ аԁԇіс олӧмыслы отсалантор, меԁ гіжӧԁыс сылы отсалӧ вӧлі мунны воԇӧ, куԉтуралаԋ, выԉ-нога олӧмлаԋ.</text:p>
      <text:p text:style-name="P1"><text:soft-page-break/>Сеԍԍа комі гіжыԍјас (меԁԍасӧ гіжны боԍтчыԍјас) зіԉӧны гіжны кывбурјасӧн. Тајӧ абу ԇік веԍкыԁ. Колӧ јонҗыка боԍтчыны гіжны прозаӧн. Віԍтыԁ ԋӧԏі абу ԉокҗык кывбурԍыԁ, веԍіг бурҗык овлӧ. Том гіжыԍјаслы колӧ велӧԁчыны щӧщ гіжны прозаӧн: віԍтјас, очеркјас ԁа с. в.. Боԍтам-кӧ роч хуԁожествоа ԉіԏературатӧ. Сені ӧні унҗыкыс гіжӧны прозаӧн: ыҗыԁ романјас, віԍтјас ԁа с.в.</text:p>
      <text:p text:style-name="P1">„Орԁым" журналлы колӧ боԍтчыны нуӧԁны том гіжыԍјассӧ тајӧ тујӧԁыс. Важҗык гіжыԍјаслӧн та-куԅа налы колӧ петкӧԁлыны прімер.</text:p>
      <text:p text:style-name="P1">Меԁ еԍкӧ гіжӧмыс лӧԍыԁҗыка ԁа бурҗыка артмас, колӧ бура велӧԁчыны гіжнысӧ, колӧ лыԃԃыны комі ԁа роч хуԁожествоа ԉіԏература. Міјан гіжыԍјаслы колӧ велӧԁчыны сетыԍ гіжан ԏекԋікасӧ бурмӧԁны, колӧ велӧԁчыны гіжнысӧ Макԍім Горкіј ԁа мукӧԁ-моз-жӧ. Сеԍԍа емӧԍ ԋігајас „Кыԇі колӧ гіжны віԍтјас ԁа кывбурјас“. Сещӧм ԋігајассӧ колӧ вуҗӧԁны комі кыв вылӧ ԁа на-куԅа понԁыны велӧԁчыны.</text:p>
      <text:p text:style-name="P1">Пырыԍтӧм-пыр Горкіј-ԋі, ԋекоԁ ез воны ыҗыԁ гіжыԍаԁ. Најӧ зев ԁыр велӧԁчісны. Уна уҗ ԁа вын налӧн пуктӧма асланыс гіжӧԁјас-вылӧ. Шуӧны, Толстој-пӧ „Војна і Мірсӧ“ ӧкмысыԍ лӧԍӧԁлӧма ԁа перепішітлӧма. Ӧкмыс-пӧв колӧ мӧвпыштлыны асланыԁ гіжӧԁ-вылын, лӧԍӧԁавны сіјӧс ԁа вӧԉіԍԏі ԍетны печатӧ. Ӧніја роч гіжыԍјасыԁ велӧԁчӧны важ гіжыԍјас-вылыԍ, ԏекԋікасӧ ԁа гіжан-ногсӧ на-вылыԍ боԍтӧны. Міјан комі гіжыԍјаслы на-вылыԍ-жӧ колӧ велӧԁчыны.</text:p>
      <text:p text:style-name="P1">Комінаԁ гіжнытӧ нӧшта-на ԍӧкыԁ, міјан абу-на гіжан ԏеоріјаыс-ԁа. Рочыԁлӧн быԁԍама інԁӧԁјас, ԉіԏература-куԅа научнеј уҗјас емӧԍ. Міјанлы колӧ боԍтчыны лӧԍӧԁны асԍыным інԁӧԁјас, коԁ-куԅа еԍкӧ поԅіс велӧԁчыны гіжнысӧ.</text:p>
      <text:p text:style-name="P2"/>
      <text:p text:style-name="P8">{Kodko @ @ @ Орԁым @ 1929. №6-7 @ Лб. .}</text:p>
      <text:p text:style-name="P7"/>
      <text:p text:style-name="P1">Ԋобԁінса Віттор.</text:p>
      <text:p text:style-name="P1"/>
      <text:p text:style-name="P1">Ставроԍԍіјаса креԍԏана гіжыԍјаслӧн меԁвоԇԇа сјезԁ.</text:p>
      <text:p text:style-name="P1">Коԁјас лыԃԃыԍԍӧны креԍԏана гіжыԍјасӧн.</text:p>
      <text:p text:style-name="P1"/>
      <text:p text:style-name="P1">Таво јуԋ 3-8 лунјасӧ Мӧскуаын муніс Ставро<text:span text:style-name="T71">ԍԍ</text:span>іјаса креԍԏана гіжыԍјаслӧн меԁвоԇԇа сјезԁ. Комі гіжыԍјас-котырыԍ тајӧ сјезԁ-вылас ветлі ме (міјан облаԍтын креԍԏана гіжыԍјаслӧн оргаԋізатсіјаыс абу-ԁа, ԃеԉегатсӧ сјезԁ-вылас корӧмаӧԍ вӧлі Обоно-пыр. КАПП правԉеԋԋекӧԁ сӧгласујтӧм-бӧрын ыстісны менӧ).</text:p>
      <text:p text:style-name="P1">Мі, комі гіжыԍјас, котыртчам КАПП-ӧ (Коми Ассоциация Пролетарских Писателей), лыԃԃам аԍнымӧс проԉетарскеј гіжыԍјасӧн. Унаыԍ венԅывлам вӧлі — коԁӧс кущӧм гіжыԍ-тујӧ пуктыны? Помԋіта, коԉан арын-на јона ԍорԋітім Чістаԉов Ԏіма-Веԋ-јылыԍ; коԁ-ԍурӧ вӧлі шуӧны: сіјӧ-пӧ проԉетарскеј гіжыԍ, мукӧԁыс лыԃԃӧны вӧлі сіјӧс креԍԏанскеј гіжыԍӧн. Міјан унҗыкыс таԇі вӧлі мӧвпалӧ креԍԏанскеј гіжыԍјас-јылыԍ: најӧ-пӧ гіжӧны мелко-буржуазнеј іԃеологіја-ԍамӧн. Веԍіг лӧгаԍӧ вӧлі гіжыԍыс, шуан-кӧ сіјӧс креԍԏанскеј гіжыԍӧн. Еԍкӧ, збыԉыԍс<text:span text:style-name="T71">ӧ</text:span>, ставным мі комі гіжыԍјас (ме щӧщ-і), кӧԏ і котыртчӧмаӧԍ КАПП-ӧ, — креԍԏанскеј гіжыԍјас, проԉетаріат іԃеологіјаа креԍԏанскеј гіжыԍјас. Мыјла сіԇі? Ӧԏі-кӧ, міјан-костын абу веԍіг ӧԏік робочеј гіжыԍ (міјан абу проԉетаріат), ставным петім креԍԏана-пӧвсыԍ; мӧԁ-кӧ, став гіжӧԁным міјан петкӧԁлӧ креԍԏана-костса (ԍіктса) олӧм: ԍурӧсјас, образјас (темы, образы) боԍтам креԍԏана олӧм-пыщкыԍ.</text:p>
      <text:p text:style-name="P1">Кор ме вӧлі Мӧскуаын-на, комі јортјаскӧԁ ӧԏілаын олігӧн (Комі преԁставіԏеԉствоын) унаыԍ коԁ-ԍурӧ вӧлі менӧ еԉтӧны (гашкӧ, шмоԋітісны, гашкӧ і збыԉыԍ іроԋіјаӧн шуалісны) „креԍԏанскеј пісаԏеԉӧн“. Ԍорԋі-костын вӧлі јуаласны менԍым: „кыԇ те-ногӧн, креԍԏанскеј пісаԏеԉ?" „Сіԇ аԉі абу, креԍԏанскеј пісаԏеԉ?“ „Мыј шуан те, креԍԏанскеј пісаԏеԉ?" Тајӧ-ԋін петкӧԁлӧ, кущӧма віԇӧԁӧны мукӧԁыс креԍԏанскеј гіжыԍјас-вылӧ. Сыктывкарӧ воӧм-бӧрын, <text:soft-page-break/>ме ӧԏі КАПП-са шԉенкӧԁ (важ шԉенкӧԁ, образованнеј морткӧԁ) ԍорԋітігӧн шуі: мі міԍа, креԍԏанскеј гіжыԍјас, — ԁа сіјӧ мортыԁ зев ԍерјознеја шуіс меным: те-пӧ вузаԍӧмыԁ Мӧскуааԁ ВОКП-лы (Всероссийское Общество крестьянских Писателей). Ԃерт, тащӧм кывјасыс петісны вомԍыс ԋінӧм мӧвпышттӧг, креԍԏанскеј гіжыԍјаслыԍ уҗтујсӧ (платформасӧ) гӧгӧрвотӧг. Мі, міԍа, војԁӧр ставным та-ногӧн-жӧ вӧлі мӧвпалам креԍԏанскеј гіжыԍјас-јылыԍ. Ԁај тсентрын (Мӧскуаын, Ԉеԋінграԁын) таԇі-жӧ вӧвлӧма. Ԃерт, быԏԏӧ абу лӧԍыԁ міјанлы, кујім во КАПП-ын олӧм-бӧрын, креԍԏанскеј гіжыԍјасӧн шуԍыны, сӧмын збыԉыԍсӧ мыј ем (действительность) — сіјӧ і ем. Макԍім Горкіј (воліс сјезԁ-вылас щӧщ) шуіс: „действительность есть то, что нам кажется неудобным". Сіԇ-жӧ кажітчӧ „неуԁобнӧ“ і міјанлы, КАПП-ын котыртчӧм (проԉетарскеј) гіжыԍјаслы, шуԍыны креԍԏанскеј гіжыԍјасӧн, кӧԏ еԍкӧ збыԉыԍсӧ мі најӧ і емӧԍ. Та-јылыԍ мӧвпалігӧн, ԃерт, колӧ пыԁӧҗык віԇӧԁлыны ԁа ԉучкі тӧԁмавны креԍԏанскеј гіжыԍјаслыԍ уҗтујсӧ. Боԍтны-кӧ іԃеологіја-бокԍаԋ, ԃерт, мі проԉетарскеј гіжыԍјасыԍ огӧ торјалӧ: мі — проԉетаріат іԃеологіјаа креԍԏанскеј гіжыԍјас. Сіԇ-кӧ, КАПП-лыԍ ԋімсӧ КОВОКП-вылӧ вежны гашкӧ оз і ковмы (ԁај ме ог і гіж тајӧ стаԏԏасӧ „вывеска“ вежӧм-куԅа).</text:p>
      <text:p text:style-name="P1">Куш креԍԏана олӧм-јылыԍ гіжӧм-вӧсна оз-на поԅ быԁӧнӧс лыԃԃыны креԍԏанскеј гіжыԍӧн. Креԍԏана торјалӧны олӧмԍамнаныс: емӧԍ батракјас (ԍеԉ-коԅ. проԉетаріат), гӧԉјас, шӧркоԃԃемјас ԁа кулакјас. Сіԇ-кӧ, оз поԅ ԍорԋітны креԍԏана-јылыԍ ӧтув (вообще), креԍԏана ԉіԏература-јылыԍ ӧтув, креԍԏанскеј гіжыԍ-јылыԍ ӧтув. Колӧ щук тӧԁмавны, кущӧм креԍԏана-јылыԍ мунӧ ԍорԋі, кущӧм креԍԏаналыԍ іԋԏерессӧ ԁорјӧ гіжыԍыс аслас проіԅвеԃеԋԋенас, коԁарӧ кыскӧ сіјӧ креԍԏанасӧ. Веԍкыԁ (поԁлинно) креԍԏанскеј гіжыԍӧн колӧ лыԃԃыны сещӧм гіжыԍӧс, коԁлӧн классовеј іԃеологіјаыс проԉетаріат-нога, коԁі аслас хуԁожествоа гіжӧԁјасӧн кыскӧ ԁа воԇӧ јӧткалӧ креԍԏанскеј массасӧ: батракјасӧс, гӧԉјасӧс ԁа шӧркоԃԃемјасӧс, бергӧԁӧ налыԍ мывкыԁсӧ коԉԉекԏіва олӧмлаԋ, сотсіаԉізм-нога овмӧс течӧмлаԋ, озырјаскӧԁ ԁа торјӧн-торјӧн олыԍјаскӧԁ (мелко-буржуазный индив<text:span text:style-name="T71">и</text:span>дуалистический слой) вермаԍӧмлаԋ. Креԍԏанскеј гіжыԍ — ԍіктса олӧм-јылыԍ проԉетаріат іԃеологіјаа гіжыԍ (пролетарский писатель деревни), сылы колӧ шыбытны креԍԏанскеј іԃеологіјасӧ, — мӧԁ-ногӧн-кӧ шуны: креԍԏанскеј іԃеологіјаа гіжыԍ — абу креԍԏанскеј гіжыԍ.</text:p>
      <text:p text:style-name="P1">Креԍԏанскеј хуԁожествоа ԉіԏература торјалӧ проԉетарскеј ԉіԏератураыԍ оз іԃеологіјанас, а маԏерјалнас сӧмын (ԏеманас, ԍужетнас, гіжан образјаснас). Вермӧ-оз креԍԏанскеј гіжыԍ аслас проіԅвеԃеԋԋејаслы ԍурӧсјас боԍтны робочејјас олӧмыԍ, пабрік-завоԁ уҗ-јылыԍ? Ԃерт, вермас. Сӧмын колӧ тӧԁны налыԍ олӧмсӧ, он-кӧ тӧԁ — артмас сӧрӧм. Сіԇ-жӧ і проԉетарскеј (робочеј) гіжыԍјас вермасны гіжны креԍԏана (ԍіктса) олӧм-јылыԍ. Сјезԁ-вылын віԍтавлісны, кыԇі мукӧԁ проԉетарскеј гіжыԍјас сӧрлӧмаӧԍ ԍіктса олӧм-јылыԍ гіжігӧн — оз тӧԁны ԉучкісӧ, а гіжӧны. Сіјӧн меԁјонасӧ і торјалӧны креԍԏанскеј гіжыԍјас проԉетарскеј гіжыԍјасыԍ: коԁлы кущӧм олӧм тӧԁса — сы-јылыԍ і гіжны бура верман, кужан.</text:p>
      <text:p text:style-name="P1">Креԍԏанскеј гіжыԍјас ԋекущӧм-ногӧн оз ӧтлааԍны сещӧм гіжыԍјаскӧԁ (кӧԏ аԍнысӧ најӧ щӧщ лыԃԃӧны ,,креԍԏанскејӧн“), коԁјас асланыс проіԅвеԃеԋԋејасын нуӧԁӧны ԍіктса буржуаԅіјалыԍ (кулакјаслыԍ, озырјаслыԍ) іԃеологіјасӧ, коԁі паныԁалӧ ԁа ԉукалӧ сотсіаԉізм-нога олӧмсӧ.</text:p>
      <text:p text:style-name="P1">Креԍԏанскеј гіжыԍјас сіԇ-жӧ бокӧ вешјӧны „попутчікјасыԍ". Ӧніја-каԁын, кор овмӧс міјан Сӧвет Сојузын сувтіс-ԋін кок-јылӧ ԁа мунӧ інԁустріаԉізатсіја ԁа ԍіктса овмӧсын коԉԉекԏівізатсіја, — ԉіԏератураын оз-ԋін вермыны лоны „попутчікјас". Вермасны лоны ԉібӧ отсаԍыԍјас (сојуԅԋікјас), ԉібӧ мешајтыԍјас (прӧԏівԋікјас), — ԉібӧ „за“, ԉібӧ „прӧԏів", којмӧԁ туј абу, сотсіаԉізм течігӧн пукалӧмӧн ԁа ӧтарӧ-мӧԁарӧ шатлалӧмӧн віԁчыԍны ԋінӧм-ԋін. Сјезԁ шуіс: „шујгалаԁор" сулалыԍ „попутчікјасӧс" (коԁјас матынӧԍҗык креԍԏанскеј гіжыԍјаслы) кыскыны ԁа ԍібӧԁны аслаԋӧ, отсавны налы петны веԍкыԁ туј-вылӧ. Оз поԅ тыр креԍԏанскеј гіжыԍӧн лыԃԃыны веԍіг сещӧмјасӧс коԁјас гіжӧны куш креԍԏанскеј важ олӧм-<text:soft-page-break/>вылӧм-јылыԍ ԉібӧ ӧԏі местаын сулалӧны, воԇӧ оз мунны ԁа оз кыскыны асланыс проіԅвеԃеԋԋејаснас выԉлаԋӧ. Выԉ креԍԏанскеј гіжыԍјас петӧны ԍіктјасыԍ — ԍеԉкорјас-пӧвсыԍ, комсомоԉечјас ԁа велӧԁчыԍјас-пӧвсыԍ. Куԉтураныс налӧн улын-на, олӧм-вылас віԇӧԁӧмныс (мировоззрение) абу-на помӧԇ бура артмӧма. Најӧ пԍіхікаын (вежӧрын, мывкыԁын) јона-на пукалӧ креԍԏанскеј (собственническая) іԃеологіја. Креԍԏанскеј гіжыԍјасӧн веԍкӧԁлыԍ органјас-воԇын сулалӧ мог: вуҗӧԁны најӧс проԉетаріат іԃеологіјаа туј-вылӧ, сӧмын гіжан уҗԍыс налыԍ оз ков бырӧԁны креԍԏанскеј хуԁожествоа образјассӧ, мыјјас-пыр меԁјона поԅӧ вԉіјајтны креԍԏана-вылӧ. Торја бура колӧ тӧжԁыԍны ԍеԉско-к<text:span text:style-name="T71">ӧ</text:span>ԅајственнеј робочејјас (батракјас)-пӧвсыԍ петыԍ гіжыԍјас-понԁа ԁа најӧс јонҗыка кыскыны креԍԏанскеј гіжыԍјас обшествоӧ, меԁ вӧлі јон јаԁра сылӧн.</text:p>
      <text:p text:style-name="P1">Меԁым збыԉ-вылӧ шуԍыны креԍԏанскеј гіжыԍӧн, колӧ тӧԁны со кущӧм кујім тор:</text:p>
      <text:p text:style-name="P1">1) пыԃԃі пуктыны ӧніја сӧветскеј обшестволыԍ класса олас-ногсӧ ԁа классовеј вермаԍӧмсӧ;</text:p>
      <text:p text:style-name="P1">2) пыԃԃі пуктыны проԉетаріатлыԍ креԍԏанаӧн веԍкӧԁлӧмсӧ ӧніја каԁын (буржуазнеј обшествоыԍ коммуԋізмӧ вуҗігӧн) ԁа отсаԍны ԍіктса овмӧс бергӧԁны сотсіаԉізм-нога туј-вылӧ;</text:p>
      <text:p text:style-name="P1">3) хуԁожествоа ԉіԏератураын петкӧԁлыны классовеј вермаԍӧмсӧ ԁа сотсіаԉізм-нога олӧм течӧмсӧ; оз вермы лоны ԋејтраԉнеј ԁа класс-вывса іскусство, щӧщ і ԉіԏература.</text:p>
      <text:p text:style-name="P1">Тащӧмӧԍ меԁгырыԍ уҗтујјасыс креԍԏанскеј гіжыԍјаслӧн, щӧщ і міјан — комі гіжыԍјаслӧн.</text:p>
      <text:p text:style-name="P1"/>
      <text:p text:style-name="P1">РАПП-ӧ аԉі ВОКП-ӧ?</text:p>
      <text:p text:style-name="P1"/>
      <text:p text:style-name="P1">Кытчӧ еԍкӧ бурҗык вӧлі міјанлы, комі гіжыԍјаслы, котыртчыны — РАПП-ӧ (кытчӧ ӧні КАПП пырӧ) аԉі ВОКП-ӧ (Ставроԍԍіјаса креԍԏанскеј гіжыԍјас обшествоӧ)? Ӧԏі-ногӧн-кӧ, руковоԁство-бокԍаԋ, інԁӧԁјас-тујԁӧԁјас міјанлы јонҗыка ԍетас ВОКП — тајӧ органыс міјанлы (проԉетаріат іԃеологіјаа креԍԏанскеј гіжыԍјаслы) меԁԍа матын, меԁԍа топыԁа поԅӧ сыкӧԁ јітчыны-і (менӧ веԍіг бӧрјісны сјезԁ-вылын Тсентраԉнеј сӧветас щӧщ шԉенӧ, — став шԉеныс 31; кор кутісны бӧрјыныс, ме еԍкӧ шулі-жӧ: міԍа, ме КАПП-ын, ԁа ԋінӧм-пӧ сы-понԁа, — Тсентраԉнеј сӧветас геԋераԉнеј ԍекретарыс — Батрак-Іван — РАПП-са шԉен-жӧ). Мӧԁ-ногӧн-кӧ, абу-ԋін, ԃерт, лӧԍыԁ вежны КАПП-сӧ ВОКП-вылӧ, ԁај нужԁаыс сы-вылӧ абу: ӧԁ іԃеологіјаыс кыкнаныслӧн ӧԏі — проԉетаріат-нога. Мі сӧмын 1926 воын, воԇвыв воԍковтім, тӧԁӧмӧн КАПП-ӧ котыртчім; тӧԁам вӧлі: мі — проԉетаріат-нога креԍԏанскеј комі гіжыԍјас. Тані ԋекущӧм ӧшыбка міјан абу. Ԃерт, асланым гіжан уҗнаным мі понԁам мунны ВОКП-тујӧԁ, ԍіктса олӧм-јылыԍ гіжны, кыскыны сіјӧс сотсіаԉізм-нога туј-вылӧ, — шуны-кӧ, хуԁожествоа ԉіԏератураӧн вӧчны чорыԁ пос ԍіктԍаԋ карӧ — ԍеԉск. кӧԅајствоԍаԋ промышԉенноԍтӧ. Сеԍԍа-ӧԁ туј-помыс РАПП-лӧн кӧԏ ВСКП-лӧн ӧԏі-жӧ — сотсіаԉізм. Коркӧ, куԅаӧн, гіжыԍјас оз кутны торјавны проԉетарскеј-вылӧ ԁа креԍԏанскеј-вылӧ, а лоӧны ставныс сотсіаԉіԍԏіческеј гіжыԍјасӧн.</text:p>
      <text:p text:style-name="P1">Мӧскуаын олігӧн ме вӧчі ічӧԏік ԁоклаԁ РАПП-ын. Сені первој шуісны: аԍныԁ-пӧ кытчӧ окоԏітанныԁ (РАПП-ӧ аԉі ВОКП-ӧ) — сетчӧ і пырӧј. Сеԍԍа, кор ме шуі: міԍа, абу-ԋін кыԇкӧ лӧԍыԁ ӧні КАПП-ԍыс міјанлы вуҗныс ВОКП-ас, ԁа шуісны: коԉтчӧј-пӧ сіԇ-кӧ КАПП-аныԁ.</text:p>
      <text:p text:style-name="P1">Мі, КАПП правԉеԋԋеса шԉенјас, сіԇ-жӧ шуам: коԉтчыны котыртчан-бокԍаԋ важ-моз. Колӧ еԍкӧ вӧлі тӧԁны, кыԇі мӧвпалӧны мукӧԁ комі гіжыԍјас? Гіжыштасны, гашкӧ.</text:p>
      <text:p text:style-name="P2"/>
      <text:p text:style-name="P8">{Kodko @ @ @ Орԁым @ 1929. №6-7 @ Лб. .}</text:p>
      <text:p text:style-name="P7"/>
      <text:p text:style-name="P1">Ԋобԁінса Віттор.</text:p>
      <text:p text:style-name="P1"/>
      <text:p text:style-name="P1"><text:soft-page-break/>Макԍім Горкіјӧс аԁ<text:span text:style-name="T69">ԇ</text:span>ылӧм.</text:p>
      <text:p text:style-name="P1"/>
      <text:p text:style-name="P1">Ставроԍԍіјаса креԍԏанскеј гіжыԍјас сјезԁ-вылӧ ветлігӧн меным уԁајтчіс аԁԇывны ыҗыԁ гіжыԍӧс — Ӧԉӧкԍеј Макԍімовіч Пешковӧс (Макԍім Г<text:span text:style-name="T69">о</text:span>ркіјӧс). Мунтӧԇ-на ме лыԃԃі гаԅетыԍ, Горкіј-пӧ воас Мӧскуаӧ јуԋ 2-ԁ лунӧ (міјан сјезԁ воԍԍӧ јуԋ 3-ӧԁ лунӧ), ԁа мӧвпышті: міԍа, ԃерт, сіјӧ волас сјезԁ-вылаԁ, уԁајтчас аԁԇывны ловја Макԍім Горкіјӧс. Мунігӧн (Вјаткаын) гаԅетыԍ тӧԁмаԍі — Горкіјыԁ воӧма Мӧскуаӧ воԇҗык, мај 31-ӧԁ лунӧ.</text:p>
      <text:p text:style-name="P1">Сјезԁ воԍԍан лунӧ віԍталісны: Горкіјыԁ-пӧ оз зев раԃејт торжественноԍтјастӧ-ԁа, сјезԁ-вылас волас аскі. Аскінас (јуԋ 4-ӧԁ лунӧ) бара ез волы — ветлӧма мӧԁ сјезԁ-вылӧ (охрана материнства и младенчества). Міјан сјезԁ-вылӧ Горкіј воліс јуԋ 5-ӧԁ лунӧ, асывоԇса заԍеԁаԋԋе-ԁырјі.</text:p>
      <text:p text:style-name="P1">Локтіс кыԇкӧ тӧԁлытӧг, віԁчыԍтӧг. Бурещ вӧлі мунӧ ӧԏі ԁоклаԁ-куԅа (массовеј уҗ-јылыԍ) венԅӧм. Ԍорԋітӧ вӧлі Ԉеԋінграԁса ԃеԉегат — Ваԍіԉјев јорт. Ԁруг мыјкӧ шыԅіс сјезԁыс. Сеԍԍа преԅіԃіумӧ пыріс Горкіјыԁ. Став сјезԁыс вӧчіс сылы бура ԁыр оватсіја (кіјаснаныс ԃеԉегатјас клопӧԁісны јона). Мыјӧн еща лӧԋыштісны, преԍеԁаԏеԉствујушщеј — Ԁорогојченко јорт віԍталіс чолӧмбыԏԏӧ Мак<text:span text:style-name="T71">ԍ</text:span>ім Горкіјлы, кыԇі меԁвоԇԇа ыҗыԁ проԉетарскеј гіжыԍлы ԁа СССР-са ЦІК шԉенлы. Бара бура ԁыр кіјасӧн клопӧԁісны ԃеԉегатјас. Сы-бӧрын Ваԍіԉјев јешщӧ-на регыԃік віԍталіс — помаліс асԍыс ԍорԋісӧ. Горкіј сы-кості мыјкӧ пасјышталіс каранԁашӧн ас-воԇас кабала-вылӧ. А фотографјас сԋімајтӧны Горкіјӧс ӧтарԍаԋ і мӧԁарԍаԋ. Лӧԍӧԁасны аппаратјаснысӧ ԁа магԋіј (порошок, ӧзјігас зев јона југԅӧԁӧ) клопԋітасны. Горкіј віԇӧԁлас на-вылӧ, ԋеуна шпыԋмуныштас ԁа шуас: „Коркӧ вот таԇі менӧ і лыјасны ԇікӧԇ, сіԇі-і чајтан пыр.“ Ԍереј коԍԏума, вӧсԋіԃік куԅ тушаа, чукырӧԍ чужӧма, јеҗԁов куԅ-коԃ јурԍіа ԁа увлаԋ кусыԋа усјаса. Чужӧм-вылас быԏԏӧ абу-на сещӧм пӧрыԍ — поԅӧ ԍетны сіԇсӧ ар 45 (еԍкӧ 62-ӧԁ-вылын-ԋін). Тоԉкӧ омӧԉік, косԋӧԁіԋік, — быԏԏӧ ԋеважӧн-на мортыԁ віԍӧма мыјӧнкӧ.</text:p>
      <text:p text:style-name="P1"/>
      <text:p text:style-name="P1">Мыј віԍталіс Горкіј.</text:p>
      <text:p text:style-name="P1"/>
      <text:p text:style-name="P1">Ваԍіԉјев-бӧрын пырыԍ-пыр-жӧ кыв ԍетісны Ӧԉӧкԍеј Макԍімовічлы. Ԍорԋітӧ сіјӧ ԋебыԃік кыз гӧлӧсӧн, оз термаԍ, — тӧԁчӧ, абу оратор. Ԍорԋітігас пыр веԍкыԁ кінас шенаԍӧ ԋеуна. Міјанлы Горкіј со мыј віԍталіс:</text:p>
      <text:p text:style-name="P1">Ԁона јортјас! Ті ставныԁ служітанныԁ ԉіԏература уҗлы. Кыԇі важ маԍԏеровеј сіјӧ уҗ-вылас, ме понԁа ԍорԋітны сы-јылыԍ-жӧ — міјан гіжан маԍԏерство-јылыԍ. Тані Ваԍіԉјев јорт веԍкыԁа інԁіс, колӧ-пӧ міјанлы бурҗыка уҗавны асланым ԉіԏература кыв-вылын. Колӧ. Мі омӧԉа-на уҗалам кыв-выланым, міјан гіжыԍјаслӧн абу-на быԁӧнлӧн аслыс ԍама (характерный) кыв, мыј-ԍерԏі еԍкӧ поԅіс меԁ торјӧԁны ӧԏі гіжыԍӧс мӧԁ гіжыԍыԍ. А тајӧ зев колантор. Рочјаслӧн ем ыҗыԁ запас јӧз-костса ԍорԋі-кыв, кытыԍ ԋекор бырлытӧг поԅӧ боԍтны ԁа лӧԍӧԁны быԁ гіжыԍлы аслыс-ԍама ԉіԏература-кыв. Сӧмын унаыԍ мі вывті јона ылӧԁчам меставывса ԍорԋікывнас ԁа вӧчам гӧгӧрвотӧм гіжӧԁ. Унаыԍ лоӧ кывсӧ сеԍԍа торјӧн віԍтавны (тӧԁмӧԁны торја выноскаӧн ԋіга ԉістбок-уліас). Коԁі-нӧ, шуам, тӧԁас, кущӧм кыв лоӧ — сіјӧ паԍталіс „куртамыш". Мыј-пӧ і ем сіјӧ „куртамышыс“, — чӧртыс тӧԁӧ!.. (Коԁкӧ меставывԍаԋыс шуіс: „Куртамыш“-ԋім ԍікт ем). Ме тӧԁа, ем ԍікт „Куртамыш", ԁа-ӧԁ ԍікттӧ ас-вылаԁ он паԍтав... (Ԃеԉегатјас ԍералӧны). Гіжігӧн пыр колӧ боԍтны маԏерјалтӧ јӧз-коста ԍыланкывјасыԍ, мојԁјасыԍ, ԍорԋіјасыԍ, — мыј мі шуам фоԉклорӧн. Јона озырмӧԁны верманныԁ сеԍԍа ԉіԏература кывтӧ роч јӧз-коста ԉіԏература лыԃԃӧмӧн. Боԍтам-кӧԏ мојԁкыв-чукӧр Афанаԍјевлыԍ; тајӧ важ ԋіга, іԃеологіја-бокԍаԋ ԋінӧм оз сулав, а уна міча јӧз-костса кыв вермас ԍетны.</text:p>
      <text:p text:style-name="P1">Ԉіԏература кыв колӧ віԇны јогӧԍԍӧмыԍ, колӧ весавны: тајӧ кывјыԁ-ӧԁ і ем меԁколанторјыс, мыјӧн мі уҗалам выԉ олӧмӧ пырігӧн, мыјӧн мі вермаԍам важыскӧԁ.</text:p>
      <text:p text:style-name="P1"><text:soft-page-break/>Ме чајта, јӧз олӧм історіјаас ԋекор-на ез вӧвлы тащӧм каԁыс, кор ічӧԏік пӧраӧн, ԁас воӧн, верміс кыптыны ԁруг та-ыжԁта вын ԋігајас гіжыԍјаслӧн. Ӧԁ, со, ме віԇӧԁа-ԁа, тані тіјан 200 морт-кымын гіжыԍјас пукалӧны, ԁа-ӧԁ тајӧ сӧмын-на ԃеԉегатјас, гіжыԍјас массаыслӧн преԁставіԏеԉјас! Кор-нӧ вӧвлі важ Роԍԍіјаын та-мынԁа гіжыԍыс! Унаӧн, ԃерт, тіјан-піыԍ тӧрыт-на вӧліны гӧрыԍјас, батракјас, пастукјас, а талун — гіжыԍјас-ԋін. Емӧԍ, ԃерт, став-пыщкаԁ і грамотатӧм јӧз, сӧмын емӧԍ і таланта гіжыԍјас. Емӧԍ сещӧм роч проіԅвеԃеԋԋејас, коԁјасӧс вуҗӧԁӧма мукӧԁ госуԁарствоса кыв-вылӧ, а ме веԍіг авторсӧ (гіжыԍсӧ) ог тӧԁ, ег кывлыв војԁӧр. Гіжыԍлы колӧ лоны јона велӧԁчӧм мортӧн, тӧԁны щӧщ колӧ маркԍізм і ԉеԋіԋізм, тӧԁны ӧніја олӧмыслыԍ мунӧмсӧ, тујнырсӧ.</text:p>
      <text:p text:style-name="P1">Мукӧԁ гіжыԍыс кӧԏ оз-на куж гіжныс, ԁа тӧԁӧ мыј-јылыԍ колӧ гіжныс. Сещӧмыслы, јортјас, колӧ отсавны велӧԁчыны — сіјӧ міјан мог. Ме-ногӧн, колӧ лӧԍӧԁны ԉіԏература ԏехԋіка велӧԁан курсјас. Гашкӧ еԍкӧ тіјанлы сещӧм курсјасыс і оз-ԋін ковны, ԁа колӧ зіԉны ԁа корны щӧщ воԍтны сещӧм курсјассӧ малограмотнеј гіжыԍјас-куԅаыс, коԁјас кыпӧԁчӧны увԍаԋ. Тащӧм курсјассӧ лӧԍӧԁны ковмас ԍӧм. Унҗыксӧ, ԃерт, правіԏеԉство ԍетас. Сеԍԍа, ме чајта, гырыԍҗык гіжыԍјас щӧщ отсаласны, асланыс гонорарыԍ ещаԋік торјӧԁӧмӧн, ме щӧщ ԍетышта-і. Меԁ еща велӧԁчасны морт 200-300 быԁ во. Тајӧ лоӧ зев бур, ыҗыԁ отсӧг ԍетас.</text:p>
      <text:p text:style-name="P1">Ԍӧлӧмԍаԋ ԍіја тіјанлы, јортјас, быԁ бурсӧ. Уҗалӧј зіԉа, ырјана, велӧԁчӧмӧн, унатор тӧԁмалӧмӧн!“</text:p>
      <text:p text:style-name="P1">Таԇі ылӧссӧ віԍталіс міјанлы Макԍім Горкіј. Сеԍԍа ԃеԉегатјаскӧԁ ӧԏілаын сԋімајтчіс. Петігас унаӧн уԍкӧԁчісны сы-ԁінӧ чолӧмбыԏԏӧјас віԍтавлыны асланыс оргаԋізатсіја-ԋімԍаԋ. Ме щӧщ кіаԍі Горкіјкӧԁ ԁа Комі гіжыԍјасԍаԋ шуі прівет. Горкіј тоԉкӧ ӧтарӧ-мӧԁарӧ віԇӧԁлӧ ԁа термаԍӧ петны, кӧнкӧ мӧвпалӧ: „кор-ԋін і мына тащӧм зіјасԍыс"... Кӧсјам-на вӧлі јешщӧ ывлаын сԋімітчыны, ԁа бурещ зев јона зермӧма вӧлі-ԁа ез ло. Горкіј сеԍԍа пукԍіс автомобіԉӧ ԁа муніс.</text:p>
      <text:p text:style-name="P1">Міјанлы, ылын провінтсіјаын олыԍјаслы, зев ԋімкоԃ быԏԏӧ вӧлі ловја ԍінмӧн аԁԇывны Макԍім Горкіјӧс, кывлыны сылыԍ ловја ԍорԋісӧ.</text:p>
      <text:p text:style-name="P1"/>
      <text:p text:style-name="P1"><text:span text:style-name="T69">==</text:span>Чеԉаԃлы лыԃԃанјас.</text:p>
      <text:p text:style-name="P1"/>
      <text:p text:style-name="P7">{Kodko @ @ @ Орԁым @ 1929. №6-7 @ Лб. .}</text:p>
      <text:p text:style-name="P7"/>
      <text:p text:style-name="P1">Макԍім Коԁаԋов.</text:p>
      <text:p text:style-name="P1"/>
      <text:p text:style-name="P1">Ԇоԉа јӧз, мі том јӧз.</text:p>
      <text:p text:style-name="P1">(Ԍыланкыв).</text:p>
      <text:p text:style-name="P1"/>
      <text:p text:style-name="P1">Ԇоԉа јӧз, мі том јӧз,</text:p>
      <text:p text:style-name="P1">Олӧмӧ бур корԍам.</text:p>
      <text:p text:style-name="P1">Ԉічыԁ олӧм, комі јӧз,</text:p>
      <text:p text:style-name="P1">Аслыным мі ԁорам. I кыкыԍ.</text:p>
      <text:p text:style-name="P1"/>
      <text:p text:style-name="P1">Кулаклы, озырлы,</text:p>
      <text:p text:style-name="P1">Места ԍіктын абу.</text:p>
      <text:p text:style-name="P1">Важ олӧм мі тупјам.</text:p>
      <text:p text:style-name="P1">Гажа олӧм вочам. I кыкыԍ.</text:p>
      <text:p text:style-name="P1"/>
      <text:p text:style-name="P1">Уҗалӧмӧн, велӧԁчӧмӧн</text:p>
      <text:p text:style-name="P1">Југыԁ вӧԉа ԁорам.</text:p>
      <text:p text:style-name="P1">Перыԁа, ӧԏіктӧг</text:p>
      <text:p text:style-name="P1"><text:soft-page-break/>Клубӧ ставӧн пырам. I кыкыԍ.</text:p>
      <text:p text:style-name="P1"/>
      <text:p text:style-name="P1">Вічко вера јур гуԁралӧ.</text:p>
      <text:p text:style-name="P1">Поплыԍ огӧ кывзӧј.</text:p>
      <text:p text:style-name="P1">Лушщӧ мі скоԁ-вылӧ</text:p>
      <text:p text:style-name="P1">Агрономӧс корам. I кыкыԍ.</text:p>
      <text:p text:style-name="P1"/>
      <text:p text:style-name="P1">Тӧргӧвејлы ӧԏі грӧш, —</text:p>
      <text:p text:style-name="P1">Копераԏів воԍтам.</text:p>
      <text:p text:style-name="P1">Гӧԉ олыԍлы кокјыв сувтны</text:p>
      <text:p text:style-name="P1">Касса, отсӧг вӧчам. I кыкыԍ.</text:p>
      <text:p text:style-name="P1"/>
      <text:p text:style-name="P1">Кокԋіԁ, ԉічыԁа мі олам,</text:p>
      <text:p text:style-name="P1">Аԍным сӧвет бӧрјам.</text:p>
      <text:p text:style-name="P1">Буржујјас-кӧ кыпӧԁчасны,</text:p>
      <text:p text:style-name="P1">Ӧ<text:span text:style-name="T69">ԏі</text:span>т<text:span text:style-name="T69">ӧ</text:span>г мі сувтам. I кыкыԍ.</text:p>
      <text:p text:style-name="P1"/>
      <text:p text:style-name="P1">Топыԁ кіӧн, віԋтовкаӧн,</text:p>
      <text:p text:style-name="P1">СССР-ӧс віԇны мунам.</text:p>
      <text:p text:style-name="P1">Топыԁ кіӧн, віԋтовкаӧн</text:p>
      <text:p text:style-name="P1">СССР-ӧс віԇны мунам. I кыкыԍ.</text:p>
      <text:p text:style-name="P1"/>
      <text:p text:style-name="P7">{Kodko @ @ @ Орԁым @ 1929. №6-7 @ Лб. .}</text:p>
      <text:p text:style-name="P7"/>
      <text:p text:style-name="P1">Ԋ. Заболотскіј.</text:p>
      <text:p text:style-name="P1"/>
      <text:p text:style-name="P1">Реԅіна јурјас.</text:p>
      <text:p text:style-name="P1"/>
      <text:p text:style-name="P1">(Роч-вылыԍ лӧԍӧԁіс Ԍпіра-Прокӧ).</text:p>
      <text:p text:style-name="P1"/>
      <text:p text:style-name="P1">Гожӧм. Шонԁілетчан-ԁор... Мі кујім ԁруг — Ԏіма-Јогор, Јӧрш-Мікол ԁа ме мӧԁӧԁчім чері кыјанінԍаԋ гортӧ. Јогор пеԉпом-вылас нуӧ вугыр шаԏјас. Мікол бломјӧԁлӧ кіас ватыра ԇоԉа веԁра. Веԁраын поԉскӧԁчӧны чуԋ-куԅа јокыш піјан, а веԁра пыԁӧсын рувјалӧ пунт-ыжԁа гыч.</text:p>
      <text:p text:style-name="P1">Муртса-на уԃітім воны војеннеј луг-вылӧ, ԁруг бырскӧбтіс міјан-ԁінӧ ружјӧа салԁат.</text:p>
      <text:p text:style-name="P1">— Еј, чеԉаԃ! Сувтӧј, — горӧԁіс салԁатыԁ, — тіјанлы луг-вомӧн ветлыны талун оз поԅ, кыщовтӧј јагӧԁыс.</text:p>
      <text:p text:style-name="P1">— Мі быԁлун-на таті ветлім-ԁа. Мыјла-нӧ талунсӧ оз поԅ? — поліг-тырјі јуалі салԁатлыԍ.</text:p>
      <text:p text:style-name="P1">— Талун міјан заԋаԏԏе лун. Сіјӧн і оз поԅ...</text:p>
      <text:p text:style-name="P1">— Кујім кілометр ковмас-ӧԁ кыщовтны керӧсӧԁ...</text:p>
      <text:p text:style-name="P1">— Шуӧма тіјанлы кыщовтны, кыщовтӧј, — скӧра-коԃ шуіс воча салԁатыԁ, ачыс міјан-вылӧ оз і віԇӧԁ.</text:p>
      <text:p text:style-name="P1">Мӧԁӧԁчім кыщовтны керӧсті. Мунім кілометр-мынԁа. Віԇӧԁам, кӧні-мыј салԁатјасыс велӧԁчӧны. Ԋеылын зев уна јӧз чукӧртчӧмаӧԍ ԁа увлаԋ ӧтарӧ ԇоргӧны. Мі котӧрӧн јӧз-ԁінаԁ ырԍјӧԁім ԁа пыԁӧҗык пыщјас-моз ԍујԍам.</text:p>
      <text:p text:style-name="P1">Јогор веԍкыԁвыв ӧԁӧбтіс ԁа гащ шԋапкыԍіс-уԍі, кущӧмкӧ ԃаԃӧ шаԏјас-јылӧԁыс тракԋітіс-ԁа.</text:p>
      <text:p text:style-name="P1">— Кытчӧ-нӧ ԍујԍан? Ԍін-пӧлӧс ԋеуна шаԏпомнаԁ ен гурјышт. Мун татыԍ бокӧҗык!..</text:p>
      <text:p text:style-name="P1"><text:soft-page-break/>— Ӧԁ ачыс нырсӧ пыԁӧҗык ԍујӧ, а міјанӧс віԁӧ, — мӧвпыштіс Јогор ԁа воча горӧԁчіс:</text:p>
      <text:p text:style-name="P1">— Теныԁ-ӧмӧј сӧмын віԇӧԁныс поԅӧ?... Мі-ӧԁ абу-жӧ пајтӧм-макарјас.</text:p>
      <text:p text:style-name="P1">Јогор ԃаԃӧ-ԁіныԍ вешјыштіс ԁа бара пыԁӧҗык ԍујԍӧ. Мі Міколкӧԁ сы-бӧрԍа-жӧ кысԍам.</text:p>
      <text:p text:style-name="P1">Керӧс-улын салԁатјас гыӧны-котралӧны. Ставныс ружјӧаӧԍ. Быԁӧн пеԉпом вомӧныс шӧртӧн банка вуҗӧԁӧма ԍывјас ԁа болтыкаԍӧ ӧтарӧ-мӧԁарӧ. Ӧԏі салԁат котӧртас воԍков кыԅ-кымын ԁа шлап воԁас муас, быԏԏӧ коԁлыкӧ лыјны віщкӧ. Сы-бӧрԍа ӧԏі-ԁај, мӧԁ-ԁај котӧртасны ԁа веԍтас воԁасны.</text:p>
      <text:p text:style-name="P1">Мекӧԁ ортчӧн сулалӧ ыҗыԁ ӧчкіа ԃаԃӧ, сіјӧ Мікол-орԁын олӧма ԁа тӧԁса-коԃ меным.</text:p>
      <text:p text:style-name="P1">— Кытчӧ-нӧ, ԃаԃӧ, котӧртӧны салԁатјасыс? — јуалі ме ӧчкіа ԃаԃӧлыԍ.</text:p>
      <text:p text:style-name="P1">— Велӧԁчӧны војујтны. Врагјас-вылӧ ӧні уԍкӧԁчыны со кӧсјӧны, — шуіс ӧчкіа ԃаԃӧыԁ.</text:p>
      <text:p text:style-name="P1">— Врагјасыс оз тыԁавны-ԁа?</text:p>
      <text:p text:style-name="P1">— Најӧ естӧні, — чуԋнас інԁіс ӧчкіа, — понӧԉјас-сајӧ ԇебԍӧмаӧԍ. Мі врагјассӧ огӧ аԁԇылӧј. Газјас понԁасны леԇавны ԁа кывлам сӧмын гӧлӧс шынысӧ.</text:p>
      <text:p text:style-name="P1">— Кущӧм газјас-нӧ? Гырыԍ-ӧ?.. — јуалі ме чујмӧм-пырыԍ.</text:p>
      <text:p text:style-name="P1">— Ԅеԉԉаа газјас емӧԍ. Коԁі сы-шӧрӧ веԍкалӧ, сіјӧ-і пӧԁӧ. Газјастӧ војна-ԁырјі јона леԇалӧны.</text:p>
      <text:p text:style-name="P1">— Војна-ԁырјі, шуан, газјаснаԁ јӧзӧс пӧԁтӧны, — шенԅа ме јуаԍіг-моз. — Тані-ӧԁ оз поԅ јӧзсӧ віјавны војнатӧгыԁ...</text:p>
      <text:p text:style-name="P1">Тані ԋекоԁӧс оз пӧԁтыны. Гӧрԁармејечјаслӧн проԏівогаз ем. Ԋекущӧм газӧн проԏівогазнаԁ оз пӧԁны...</text:p>
      <text:p text:style-name="P1">Ԁачаын олыԍ нывбаба віԇӧԁліс понӧԉјаслаԋ бінокԉӧн ԁа повԅӧм-пырыԍ чірӧстіс:</text:p>
      <text:p text:style-name="P1">— Ој, ој... ԅеԉԉаа газјас леԇавны кӧсјӧны!..</text:p>
      <text:p text:style-name="P1">Бух, бух! — поноԉјас-сајыԍ кыліс. Сынӧԁас-віж-коԃ кымӧр кајны кутіс муԍаԋыс.</text:p>
      <text:p text:style-name="P1">Меԁ-војԁӧр сынӧԁас качӧԁчіс, сеԍԍа ԋӧжјӧԋік муас летчіс ԁа разалі мі-веԍтӧ.</text:p>
      <text:p text:style-name="P1">Керӧс-улын ԁруг горӧԁӧм-шы кыліс. Гӧрԁармејечјас сувтісны, пӧртчісны картузнысӧ ԁа котӧртіг-моз јураныс мыјкӧ терыба ԍујӧны, сӧмын ме омӧԉа-ԋін најӧс аԁԇа, ылыԍмісны-ԁа.</text:p>
      <text:p text:style-name="P1">Ԁачаын олыԍ аԋлыԍ корі бінокԉсӧ віԇӧԁлыны.</text:p>
      <text:p text:style-name="P1">Муртса-на ԍін-ԁорӧ пукті а, гӧрԁармејечјасыԁ ныр-улынӧԍ лоіны. Абу, міԍа, тајӧ салԁатјас, — мӧвпышті. Ставныс ӧткоԃ гачаӧԍ, шыԋеԉаӧԍ, сапӧгаӧԍ, кіјаныс пішщаԉ чабыртӧмаӧԍ. Јураныс јеҗыԁ ԍар-коԃ ԍујӧмаӧԍ. — Јурԍі-ԋі, чужӧм оз тӧԁчы, сӧмын реԅінаыс ԇірԁалӧ. Ԍінјас-пыԃԃі, гӧгрӧс кԉаԋіча југјалӧ, а морӧсаныс жӧч банка болтыкаԍӧ.</text:p>
      <text:p text:style-name="P1">Віԇӧԁлісны бінокԉ-пыр Јогор, ԁај Мікол — кыкнаныс чујмісны.</text:p>
      <text:p text:style-name="P1">— Кущӧмӧԍ-ӧԁ, — шуӧ Мікол. — Маскајас-ԋін-кӧ вајӧмаӧԍ-а?</text:p>
      <text:p text:style-name="P1">— Ԋекущӧм маскајас абуӧԍ, — боԍтчіс віԍтавлыны міјанлы ӧчкіјаыԁ. Гӧрԁармејечјас проԏівогаз јураныс ԍујӧмаӧԍ: Сещӧм чужӧмјас емӧԍ — маскаӧн шуӧны. Ԅеԉԉаа сынӧԁыс куш банка-пыр вермас сӧмын пырны, а банкаас налӧн шом сӧвтӧма. Шомыс ԅеԉԉаа сынӧԁсӧ весалӧ ԁа сіјӧн-і салԁатјасыԁ оз пӧԁны.</text:p>
      <text:p text:style-name="P1">— Абу ескана тајӧ ԃаԃӧ, — шуӧ Мікол, — міјан шомнаԁ сӧмын самӧварын ва пуԅӧԁӧны. ԅеԉԉаа сынӧԁтӧ шомнаԁ оз поԅ сӧстӧммӧԁны.</text:p>
      <text:p text:style-name="P1">— Ме-ӧмӧј ылӧԁла тіјанӧс? Тӧлын-кӧ пуктан кык ӧшіԋ-костӧ шомсӧ ӧшіԋыԁ оз ваԅы, став васӧ ас-пыщкас шомыԁ кыскӧ. Проԏівогаз-пыщкаԁ шомыԁ сіԇ-жӧ став ԅеԉԉасӧ ас-пыщкас кыскӧ, сіј<text:span text:style-name="T71">ӧ</text:span>н-і мортыԁ оз кув.</text:p>
      <text:p text:style-name="P1">— Потас-кӧ-нӧ маскаыс салԁатјасыԁлӧн? — повԅіс ԁачаын олыԍ нывбабаыԁ.</text:p>
      <text:p text:style-name="P1">— Маскајас потны оз вермыны, — шуӧ воча ӧчкіјаыԁ. — Гӧрԁармејечјаслы ԍеттӧԇ комаԋԃірјас меԁвојԁӧр маскатӧ віԁлалӧны.</text:p>
      <text:p text:style-name="P1">Віж кымӧр гыӧн-моз му-берԁті мӧвкјаліг-тырјі матыԍмӧ салԁатјас-ԁінӧ. Јона-ԋін еԍкӧ кіԅӧрміс сынӧԁас-ԁа, поԅӧ-на ԍінмӧн віԇӧԁны. Салԁатјас ԁорвыв газ-пыщті котӧртӧны воԇӧ, <text:soft-page-break/>банкајасныс мӧс-жыԋԋан кыв-моз ӧтарӧ-мӧԁарӧ ӧвтчӧны. Котӧртісны ԁа ставныс сајаліны понӧԉјас-пӧвсӧ.</text:p>
      <text:p text:style-name="P1">— Аԁԇаԁ, чеԉаԃ, ӧԏі морт ез пӧԁ газ-пыщкаԁ, — віԍтавлӧ ӧчкіјаыԁ. — Со-ӧԁ кущӧм бур јӧзыԁлы проԏівогазыԁ! Ез-кӧ вӧв гӧрԁармејечјасыԁлӧн проԏівогазыԁ, ставныс еԍкӧ места-вылас пӧԁісны.</text:p>
      <text:p text:style-name="P1">Мі кујім ԁруг мӧԁӧԁчім гортлаԋ.</text:p>
      <text:p text:style-name="P1">— Сӧрӧ сӧмын ӧчкіјаыԁ, — шуӧ Мікол.</text:p>
      <text:p text:style-name="P1">— Сӧрӧ, шуан?..</text:p>
      <text:p text:style-name="P1">Ԁа Кыԇ-нӧ прӧстеј шом мортӧс пӧԁӧмыԍ вермас віԇны. Сещӧм ԃівӧыԁ ез-на вӧвлы ԁај оз-і ло.</text:p>
      <text:p text:style-name="P1">— Кыԍ-нӧ те сіјӧс, Мікол, кывлін?</text:p>
      <text:p text:style-name="P1">— Кыԍкӧ ме кывлі-ԋін, — тӧԁа.</text:p>
      <text:p text:style-name="P1">— Бӧлбан те, ԋемтор он тӧԁ! Ӧчкіјаыԁ міј<text:span text:style-name="T71">а</text:span>н-ԁорыԍ велӧԁчӧмаҗык-ԋін. Сіјӧ теја-меја-ԁорыԍ ԉучкіҗык быԁтор тӧԁӧ, — зев збыԉыԍ віԍтавлӧ Јогор.</text:p>
      <text:p text:style-name="P1">— Сӧрӧ, сӧрӧ-і ем, — кывсӧ петкӧԁлӧмӧн ԁӧзмӧԁчӧ Мікол.</text:p>
      <text:p text:style-name="P1">— Јонҗыка-кӧ боԉгыны кутан ԁа ԁӧзмӧԁчыны, со теныԁ! &amp;петкӧԁлӧ Јогор кулаксӧ. — Нӧшта-кӧ кывтӧ ԋужӧԁан, чорыԁа-і јураԁ ԍіԅԁышта, меԁ кыв ортӧԇыԁ лоӧ.</text:p>
      <text:p text:style-name="P1">Мікол оз ӧвԍы, асԍыс ӧтарӧ ԁоԉӧ. Кывсӧ муртса-на ԋужӧԁны кӧсјӧ-а, Јогор морӧсас-ԋін кутчыԍіс сылы.</text:p>
      <text:p text:style-name="P1">— Мыј, Мікол, сӧрӧ, аԉі бызгӧ ӧчкіјаыԁ.</text:p>
      <text:p text:style-name="P1">— Сӧрӧ, сӧрӧ-і ем!..</text:p>
      <text:p text:style-name="P1">Јогор ырыштчіс Міколӧс кучкыны пеԉбокас, а Міколлӧн кіԍіс повԅӧмысла веԁраыс уԍі ԁа кымыԋаԍіс турун-пӧвсӧ. Черіјас кіԍԍісны муӧ ԁа четчавны кутісны. Ставӧн уԍкӧԁчім черіјассӧ кутавны.</text:p>
      <text:p text:style-name="P1">— Кут, Мікол, менчым јокышӧс! — горзӧ Јогор.</text:p>
      <text:p text:style-name="P1">— Јокышнаԁ-і ставнаԁ! Гычсӧ менԍым кут, гычсӧ! — чірзӧ Мікол.</text:p>
      <text:p text:style-name="P1">Гычыԁ ез вуграв, четчыштіс гоз-мӧԁыԍ ԁа гӧптӧ ԏуп уԍі, сӧмын бӧжнас ӧвтыштӧмсӧ аԁԇылім.</text:p>
      <text:p text:style-name="P1"/>
      <text:p text:style-name="P1">II.</text:p>
      <text:p text:style-name="P1"/>
      <text:p text:style-name="P1">Гӧрԁармејечјаслыԍ проԏівогазӧн велӧԁчӧмсӧ аԁԇылім ԁа быԁ-лун кујімӧн сы-јылыԍ-і боԉгам. Јогоркӧԁ ме газјасӧн ворсны веԍіг боԍтчі. Мунам вӧлі віԇјас-вылӧ, чукӧртам гӧрԁлысјас, чагјас ԁа кӧԍԏӧр ӧзтам. Кор біыс јарҗыка ломԇас, чегјалам ԋывлыс ԁа бі-вылӧ тырыс шыблалам. Уԉ лыскыԁ регыԁӧн оз ӧзјы, чускіг-тырјі трачӧԁчӧ ԁа уԉјӧв-коԃ јеҗыԁ щын сӧмын пурітӧ вывлаԋ.</text:p>
      <text:p text:style-name="P1">Аԍным воԁам лог-коԃ-інӧ ԁа віԁчыԍам, ԁырӧ міјанлаԋ щыныс оз во. Кіјын чорыԁа кутам пуыԍ вӧчӧм пішщаԉ, а морӧсаным проԏівогаз ԁомалӧма. Проԏівогазјастӧ мі аԍным-жӧ вӧчім. Маскасӧ вурім ԍіԏечыԍ, ԍінјас-пыԃԃі роԅјас вунԁалім, а морӧсӧ проԏівогаз-пыԃԃі конԍерв банкаја<text:span text:style-name="T71">с</text:span> ӧшӧԁім. — Со кущӧм-і ем проԏівогазыԁ.</text:p>
      <text:p text:style-name="P1">Щын-ԁукыԁ мыјӧн кывны ныраным кутас, Јогор горӧԁас: Ӧԏі! Мӧԁ!.. Проԏівогазјас јураныԁ ԍујӧј! Пішщаԉјас кіјаныԁ боԍтӧј!.. Котӧртӧј воԇӧ!.. Урр-а-а-а!!!</text:p>
      <text:p text:style-name="P1"><text:span text:style-name="T71">Ӧ</text:span>ԁӧбтам Јогоркӧԁ ԁа ԏівкјаліг-тырјі кӧԍԏӧр-вылӧ котӧртам, ӧгырјассӧ ӧтарӧ-мӧԁарӧ чужјалам ԁа таԉалам, быԏԏӧ врагјаслыԍ вынсӧ чірсам.</text:p>
      <text:p text:style-name="P1">Мікол міјанкӧԁ оз ворс. Ічӧт кагајасыԁ-пӧ ворсӧны, — ԍералӧ менӧ ԁа Јогорӧс. Проԏівогазтӧ еԍкӧ аԁԇыліс ԁа оз-жӧ ескы бурлунсӧ сылыԍ. Міколлӧн сещӧм-і ԍамыс. Ԍіннас кӧԏ аԁԇылас ԁа оз-кӧ ачыс вӧч, оз-і ескы мукӧԁлыԍ віԍтавлӧмтӧ.</text:p>
      <text:p text:style-name="P1">Тӧвнас мунім мі Ԉеԋінграԁӧ. Міколлӧн баԏыс уҗалӧ вӧлі трамвајнеј паркын. Мікол нуіс менӧ ԁа Јогорӧс выԉ паԏераӧ. Пырім. На-орԁын гӧԍтјас пукалӧны — кык војеннеј <text:soft-page-break/>комаԋԃір щај јуӧны ԁа варовітӧны ас-костаныс. Комаԋԃірјасыс Мікол баԏлы лоӧны пԉемеԋԋікјас. Міјанӧс пукԍӧԁісны щајтӧ јуны.</text:p>
      <text:p text:style-name="P1">Ԁруг шкапас шарӧԁчӧм кыліс, гыжјаԍны коԁкӧ кутіс чіпсіг-тырјі.</text:p>
      <text:p text:style-name="P1">— Кущӧма крысајасыԁ шарӧԁчӧны — ԍерӧктіс Міколлӧн баԏыс</text:p>
      <text:p text:style-name="P1">Уԍкӧԁчім шкапӧ. Віԇӧԁам — сутугаыԍ кыӧм лечкын рыжеј крыса четчалӧ.</text:p>
      <text:p text:style-name="P1">— Јона-ԋін пакӧԍԏітчін ԁа ԍурін-жӧ, — шуӧ Міколлӧн баԏыс: чеԉаԃ, каԋ вајлӧј мӧԁарыԍ.</text:p>
      <text:p text:style-name="P1">— Енлы-жӧ, Іван Іванӧвіч! — шыӧԁчіс томҗык комаԋԃірыс, — каԋлы ԍетӧм-ԁорыԍ, вај, меным крысатӧ. Сіјӧс мі уҗавны інԁам.</text:p>
      <text:p text:style-name="P1">— Выжывмін-кӧ те-а, Ваԍіԉеј Петрӧвіч? Пушка, аԉі пуԉемет кыскавны крысатӧ ԁоԃԃалан?</text:p>
      <text:p text:style-name="P1">Крысатӧ Міколлӧн баԏыс ԍетіс. Комаԋԃірыԁ лечнас тӧбіс чышјанӧ ԁа мӧԁӧԁчіс ӧԇӧслаԋ петны. Мікол матыԍтчіс комаԋԃір-ԁінӧ ԁа быԏԏӧ пӧԍ корӧԍ кор ԍібԁіс. Јуаԍӧ, мыјла крысаыс налы ковмӧма.</text:p>
      <text:p text:style-name="P1">— Мі ԅеԉԉаа газӧн кр<text:span text:style-name="T31">ы</text:span>сатӧ пӧԁтам, віԍталӧ мӧԁ комаԋԃірыс — Гажов јорт. — Кор крысаыс пӧԁас газнаԁ, гӧрԁармејечјас гӧгӧрвоасны, кущӧм ԅеԉԉаа газыԁлӧн выныс.</text:p>
      <text:p text:style-name="P1">Мі Јогоркӧԁ мӧԁа-мӧԁ-вылӧ віԇӧԁлім. Кыкнаннымлы окота лоі віԇӧԁлыны, кыԇі кутасны газнас крысатӧ пӧԁтыны.</text:p>
      <text:p text:style-name="P1">Ԁыр павкӧԁіс Гажов міјанӧс, оз кӧсјі крыса пӧԁтӧмтӧ віԇӧԁны боԍтны міјанӧс. Куԅаӧн венім-жӧ, — шуісны боԍтны міјанӧс щӧщ. Пасјіс кабала-вылӧ асԍыс аԁрессӧ томҗык комаԋԃірыс ԁа ԍетіс Јогорлы.</text:p>
      <text:p text:style-name="P1">Аскі-асывнас муртса-на ԍіннымӧс воԉпаԍ-вылын воԍтім, ԍӧлӧмным сіԇі-і јӧктӧ, зев окота крыса пӧԁтӧмтӧ віԇӧԁлыны.</text:p>
      <text:p text:style-name="P1">— Ветлыны абу-нӧ? — јуаліс міјанлыԍ Мікол.</text:p>
      <text:p text:style-name="P1">— Ме ас-пајыԍ ветла-а, — шпыԋјалӧ Јогор, — меным зев окота крысалыԍ пӧԁӧмсӧ віԇӧԁлыны.</text:p>
      <text:p text:style-name="P1">— Ме щӧщ Јогоркӧԁ муна, ог коԉтчы, — зев збыԉыԍ ме шыаԍі.</text:p>
      <text:p text:style-name="P1">— А ме бара ог мун. Мунан-ԁа, пӧԁтасны щӧщ міјанӧс крысатӧ-моз-ԁај. Меным абу-на окота ԁаскык арӧсԍаԋыԁ кувны, — шуӧ Мікол.</text:p>
      <text:p text:style-name="P1">— Јӧј-кӧ те Мікол-а? Нӧшкӧн-кӧԏ јураԁ теныԁ гымӧԁ, ԋемтор-жӧ он гӧгӧрво, ӧтарӧ аслыԁ сӧран. Ветлам ԁа віԇӧԁлам.</text:p>
      <text:p text:style-name="P1">Куԅаӧн вермім-жӧ Міколӧс нуӧԁны. Пукԍім кујім ԁруг ӧкмыс нумера трамвајӧ ԁа ԇіжовтім-мунім.</text:p>
      <text:p text:style-name="P1">Воім казарма-ԁінӧ. Ӧԇӧс-ԁорас часӧвеј віԋтовкаӧн сулалӧ. Јуалім газӧн щынӧԁчанінсӧ ԁа інԁіс сіјӧ міјанлы мунан тујсӧ.</text:p>
      <text:p text:style-name="P1">Воім мі кык суԁта каменнеј керка-ԁінӧ. Пос-помас чукӧртчӧмаӧԍ гӧрԁармејечјас ԁа проԏівогазјас віԁлалӧны. Со-і Гажов сулалӧ, ԁа зев зіԉа віԍтавлӧ мыјкӧ ӧԏі гӧрԁармејечлы. Каԅаліс міјанӧс ԁа ас-ԁінас чукӧстіс.</text:p>
      <text:p text:style-name="P1">Ԍетісны міјанлы ӧткоԃ выԉ проԏівогазјас, проԏівогазыԁ віԇӧԁныс прӧстеј-і ем.</text:p>
      <text:p text:style-name="P1">Боԍтчім мі велӧԁчыны маскатӧ јурӧ ԍујны. Проԏівогазыԍ пыԁӧс роԅсӧ воԍтім ԁа пӧԉыштім буссӧ. Зԁук-мыԍԏі кышалім јурӧ, јурным тупкыԍіс реԅінаӧн ԁа лолавны ԍӧкыԁҗык сынӧԁыс лоі.</text:p>
      <text:p text:style-name="P1">Менам маска ӧчкіјасӧј руаліс ԁа ԋемтор ез кут тыԁавны, кӧԏ ԍінтӧ тојышт.</text:p>
      <text:p text:style-name="P1">Мікол маскасӧ абу-і ԍујӧма јурас, ԍінсӧ сувтӧԁӧма ԁа міјан-вылӧ віԇӧԁӧ. Јогор ԍеравны кутіс Міколӧс:</text:p>
      <text:p text:style-name="P1">— Пӧԁӧмыԍ повԅін, аԉі мыј?..</text:p>
      <text:p text:style-name="P1">Мікол сӧмын пігасӧ Јогорлы петкӧԁліс ԁа маскасӧ поліг-тырјі јурас кышаліс.</text:p>
      <text:p text:style-name="P1">Муртса-на уԃітіс јурас маскатӧ ԍујны-а, ԁруг ԉокыԍ ԋещыштіс бӧр ԁа ош-моз мурӧстіс.</text:p>
      <text:p text:style-name="P1"><text:soft-page-break/>— Јӧјмін аԉі мыјнӧ те, Мікол? Коԍалан маскасӧ! — горӧԁім Јогоркӧԁ.</text:p>
      <text:p text:style-name="P1">— Лолавны ԋінӧмӧн... Муртса ег пӧԁ...</text:p>
      <text:p text:style-name="P1">Гӧрԁармејечјас боԍтісны маскасӧ Міколлыԍ.</text:p>
      <text:p text:style-name="P1">— Ԃерт, таԇтӧ лолавныԁ он вермы. Банка пыԁӧсԍыс роԅсӧ абу воԍтӧма-ԁа, сынӧԁыс оз пыр.</text:p>
      <text:p text:style-name="P1"><text:span text:style-name="T71">Ԍ</text:span>ералыштім Јогоркӧԁ Міколӧс ԁа бара масканымӧс јураным кышалім. Мікол кынмӧм морт-моз чӧв сулалӧ, проԏівогазаԍӧма-ԁа. Ачыс мыжа лоі-ԁа, оз-ԋін міјан-вылӧ зыԋгы.</text:p>
      <text:p text:style-name="P1">— Лӧԍӧԁчӧј!.. команԁујтіс комаԋԃір ԁа ставнымӧс пыртіс ыҗыԁ вежӧсӧ. Сені ӧшіԋјасыс абуӧԍ, еԉектрічество ломтыԍӧ. <text:span text:style-name="T71">Ӧ</text:span>ԇӧссӧ пырӧм-мыԍԏі топыԁа пӧԁлалісны, меԁым газыс ортсӧ ез вермы петны.</text:p>
      <text:p text:style-name="P1">— Тајӧ вежӧсыс шуԍӧ газӧн щынӧԁчан вежӧсӧн, — віԍтавлӧ комаԋԃір, — ӧні газыс тані абу-на, бӧрынҗык щӧктам-ԁа леԇасны.</text:p>
      <text:p text:style-name="P1">Со-тај ем естӧні ԍԏенас роԅыс, — чуԋнас інԁӧ, — сеті-і газсӧ леԇасны татчӧ. Ӧні маскатӧ ставныԁ бурҗыка кышалӧј, лӧԍӧԁӧј ԉучкі проԏівогазтӧ ԁа лӧԍыԁа сулалӧј. Масканытӧ енӧ ԋещыштӧј меԁым онӧ пӧԁӧ.</text:p>
      <text:p text:style-name="P1">Ставным лӧԍӧԁчім. Комаԋԃір віԁлаліс міјанлыԍ проԏівогазнымӧс, сеԍԍа горӧԁіс:</text:p>
      <text:p text:style-name="P1">— Леԇӧј газтӧ! Ачыс сеԍԍа җоҗ-шӧрас вајіс крысаӧс. Ԍԏеныԍ роԅыс воԍԍіс. Гыӧн-моз газыԁ пырны кутіс міјан вежӧсӧ. Меԁвојԁӧр пӧтӧлӧкас став газыс кајіс ԁа віж лоі. Сынӧԁнас сорлаԍіс ԁа вежӧс-паԍта разалі.</text:p>
      <text:p text:style-name="P1">Ԍӧлӧмӧј менам кычі-пілӧн-моз четчыны кутіс повԅӧмысла. „Оз-кӧ проԏівогазыԁ віԇ пӧԁӧмԍыԁ“ — мӧвпышті. Гӧрԁармејечјас шыԋітӧв сулалӧны.</text:p>
      <text:p text:style-name="P1">Крысаыԁ позјас четчаліс — четчаліс ԁа бок-вылас шԋап уԍі. Ԋоԉыԍ-кымын тіркԋітіс лапајаснас, ԁај турԁі-кулі.</text:p>
      <text:p text:style-name="P1">Воԍтісны бӧр ӧԇӧстӧ. Петім ывлаас ԁа пӧртчім масканымӧс.</text:p>
      <text:p text:style-name="P1">— Аԏԏӧ комаԋԃір јорт, щӧщ ԍібӧԁін міјанӧс крыса пӧԁтӧмтӧ віԇӧԁны-ԁа — ӧтвылыԍ кутім аԏԏӧавны комаԋԃірсӧ.</text:p>
      <text:p text:style-name="P1">— Мыј-ԋін-Мікол? Сӧрӧ оз ӧчкіјаыԁ проԏівогаз-јывԍыԁ? — ԍеравны кутіс Јогор.</text:p>
      <text:p text:style-name="P1">— Збыԉ-тај вӧлӧма. Оз зонмӧ ылӧԁчы <text:span text:style-name="T71">ӧ</text:span>чкіјаыԁ, оз...</text:p>
      <text:p text:style-name="P1">Прӧшщајтчім комаԋԃіркӧԁ ԁа гортлаԋ ԁолыԁа-пырыԍ мӧԁӧԁчім.</text:p>
      <text:p text:style-name="P1">Јогор віԇӧԁліс паԉто-вылас ԁа ԁруг горӧԁіс:</text:p>
      <text:p text:style-name="P1">— Кіԅјасӧј-тајнӧ ԍо-морыԁ ставыс сімԍӧԁ лоӧмаӧԍ?.. Віԇӧԁлӧј, віԇӧԁлӧј!..</text:p>
      <text:p text:style-name="P1">Ԋеԁыр шенԅӧм-бӧрын, ме перӧчіннеј пурт гач-ԅептыԍ куті перјыны — ԍӧԁсӧ вуштыны кӧсја кіԅԍіс, а пуртыс сімԍӧԁ-жӧ лоӧма.</text:p>
      <text:p text:style-name="P1">— Аттӧ, зонмӧ, кущӧм вына газыԁ.</text:p>
      <text:p text:style-name="P1"/>
      <text:p text:style-name="P7">{Kodko @ @ @ Орԁым @ 1929. №6-7 @ Лб. .}</text:p>
      <text:p text:style-name="P7"/>
      <text:p text:style-name="P1">В. Тарабукін.</text:p>
      <text:p text:style-name="P1"/>
      <text:p text:style-name="P1">Ԍіԅ поз.</text:p>
      <text:p text:style-name="P1">(Мојԁкыв чеԉаԃјаслы).</text:p>
      <text:p text:style-name="P1"/>
      <text:p text:style-name="P1">Чомја ју-бокын, гажа мыԉк-јылын, важӧн-ԋін олӧны ӧԏі гозја. Чеԉаԃыс налӧн ез вӧвлы, ԁа-і воԇӧ, гашкӧ, оз-і ло, прамеј рӧԁ абу. Сіԇ мыјкӧ-і олӧны ӧԏі чуԋ гозја — Петра ԁа Пекла. Петра вӧлі јаріԋік старік, а Пекла еԍкӧ томҗык-вӧлі-ԁа, томӧн верӧссајӧ мунӧмысла чужӧмыс чукраԍӧма-жӧ.</text:p>
      <text:p text:style-name="P1">Петра уҗыԍ ез повлы, быԁторсӧ ԍамміс керны. Ӧтчыԁ муніс вӧрӧ ԍірӧԁ чагла (ԍір пуны вӧлі раԃејтӧ мортыԁ). Петра ԍірӧԁтӧ перјаліс зев уна. Коркӧ чагсӧ сотіс ԁа вӧчіс бӧчка-тыр <text:soft-page-break/>ԍір. Тајӧ ԍірӧн јона-і быԁлаті мавталіс: кӧмкотјас, пыж ԁа мукӧԁ кӧлуј. Ԍірыԁ еща-і җынјаԍіс бӧчкаԍыԁ. Петра мӧвпалӧ: „кытчӧ тајӧ коԉӧм ԍірсӧ воштыны". Оз-жӧ тӧԁ.</text:p>
      <text:p text:style-name="P1">— Тајӧ ԍірсӧ нуа ԁа вузала базарын. Сіԇ-жӧ гортаԁ коԍмас-а, ԍӧмтор шеԁӧ, ԁа-і ԍірыс местаын лоӧ.</text:p>
      <text:p text:style-name="P1">Петра зев ԁыр ез мӧвпав, ԁоԃԃаліс Каркосӧ ԏеԉегаӧ, пуктіс ԍір бӧчка ԁа мӧԁӧԁчіс туј-вылӧ. Щӧкыԁа горӧԁлывлӧ вӧв-вылас: Но! Мыј морӧс! — Ачыс мыјкӧ јона мӧвпалӧ, а бӧрԍаԋыс вӧтчӧ Кащысыс — зев рам кокулас-і ԋікԉаԍӧ.</text:p>
      <text:p text:style-name="P1">Петра жын-тујсӧ муніс-ԋін кыԅ верста вӧлӧкыԍ. Гӧгӧр туј-бокјасын сулалӧ сук пемыԁ вӧр. Мічаа ԍылӧны кајјас ԁа нораа шувгӧны пујас.</text:p>
      <text:p text:style-name="P1">Ӧԏі җуҗыԁ нӧрыс-јылӧ Петра вӧвсӧ сувтӧԁіс шојтчыны ԁа верԁыштны, меԁ воԇӧсӧ кокԋіԁҗык лоӧ муннысӧ. Ачыс пукԍіс колоԁа-вылӧ ԁа ԍојны кутіс. Петра ԁруг мыјкӧ аԁԇіс шор-бокыԍ гӧрԁӧс, кӧлачӧ, пон-моз, гартовтчӧма.</text:p>
      <text:p text:style-name="P1">— Тајӧ абу-ӧ руч? Со морӧ, збыԉыԍ-тај руч! Мыјнӧ керны. Кащыс, мыјнӧ віԇӧԁан. Ԏфу пон-жӧ те кыԍкӧ лоӧмыԁ!.. Аттӧ, вӧрса, пішщаԉыԁ ез ло, — Петралӧн ԍінјасыс ӧзјісны.</text:p>
      <text:p text:style-name="P1">Сеԍԍа сіјӧ ручлаԋыс шыбытіс ԋаԋтор, понјыԁ ԋӧв-моз гӧԋітіс ԋаԋ-бӧрԍа. Петралӧн ԍӧлӧмыс ԏопкӧ. „ӧні ԇік-ԋін кутас"... — мӧвпыштіс.</text:p>
      <text:p text:style-name="P1">Понјыԁ ԋаԋтӧ боԍтіс ԁа бӧр ӧԁјӧҗык локтіс Петра-ԁінӧ, ручӧс ез-і аԁԇыв. Петра јона скӧрміс понјыс-вылӧ.</text:p>
      <text:p text:style-name="P1">— Мыј морла-нӧ ен аԁԇы, — піԋалӧ понсӧ.</text:p>
      <text:p text:style-name="P1">Ручыԁ век-на ас-местаас кујлӧ. Петра бара ԋаԋтӧ шыбытіс ручлаԋ. Понјыԁ котӧртліс, ԋаԋтӧ кваԏітіс, а ручӧс бара ез аԁԇыв. Коԋӧр Петра став ԋаԋсӧ шыблаліс понјыслы, меԁ кутас ручӧс, а понјыԁ ручтӧ ез-і аԁԇыв.</text:p>
      <text:p text:style-name="P1">Скӧрміс Петраыԁ ԁа ачыс уԍкӧԁчіс руч-вылаԁ черӧн. Ручыԁ мыјӧн каԅаліс, кујланінԍыԁ петіс керка вомлӧс-мынԁа, гӧԋітіс ԁа бара пукԍіс.</text:p>
      <text:p text:style-name="P1">— Лобԁој-кӧ боԍтӧма, тајӧс-а, — скӧрміс руч-вылӧ Петра.</text:p>
      <text:p text:style-name="P1">Петралӧн јурас век-на ӧԏі мӧвп: „ӧні-кӧ еԍкӧ вӧлі ԋаԋыԁ, понјыԁ, ме-чајта, кутіс-ԁа, ԋаԋыԁ бырі!..“ Петраӧс боԍтіс шог, сӧмын Петра вӧлі оз мајітчы, мыј мӧвпыштас, сіјӧс-і вӧчас.</text:p>
      <text:p text:style-name="P1">Туј-бокас вӧлі сулалӧ кос піпу, піпу-пыщкас кылӧ коԁјаскӧ чіпсӧны. Петралы сіјӧ ԁруг ԍін-улас уԍі.</text:p>
      <text:p text:style-name="P1">— Тані тај ԍіԅ поз, час піјансӧ шеԁӧԁа ԁа сіјӧн ышӧԁа понјӧс руч-вылас. Термаԍӧмӧн кајіс пуӧ. Ԍіԅ піјанӧс позјыԍ боԍталіс, ачыс понԁіс летчыны. Ԍіԅыԁ каԅалӧма ԁа кыԍкӧ ԁруг уԍкӧԁчіс позјаԁ. Петра ԍіԅ лебԅӧм шыԍыԁ сещӧма повԅіс — тӧкӧԏӧ саԃтӧгыс ез уԍ. Ез-і тӧԁлы, кыԇ пу-куԅаыс ісковтіс, муас воігӧн топыԁа-коԃ зіщԋітчіс. Ԍіԅлы піјаныс вывті жаԉ лоі. Понԁіс лебавны, горзыны, корԍны быԁлаыԍ асԍыс ԁона піјансӧ...</text:p>
      <text:p text:style-name="P1">Петралӧн кӧԏ ԋеуна бӧкыс ԁојмыштіс, ԁа асԍыс уҗсӧ ез еновт, понԁіс шыблавны ԍіԅ піјантӧ ручлаԋ, меԁ понјыс кутас ручсӧ. Понјыԁ асԍыс уҗсӧ тӧԁӧ, ԍіԅ піјансӧ ылӧԁліс, а ручӧс ез-і аԁԇыв бара.</text:p>
      <text:p text:style-name="P1">Петра нӧшта јона скӧрміс понјыс-вылӧ — тӧкӧԏӧ черӧн ез керышт. Ачыс бара уԍкӧԁчіс руч-вылӧ черӧн, а ручыԁ четчыштіс-ԁа, сӧмын бӧжсӧ петкӧԁліс, сеԍԍа-і воші. Керны ԋінӧм... Зев ӧбіԁнӧ лоі Петрӧванлы, зев шог-пырыԍ ԁа скӧрыԍ мӧԁіс вӧв-ԁорас. Віԇӧԁӧ-ԁа, а вӧлыс мыјкӧ јона песԍӧ, јурнас ӧвтчӧ... Вӧлӧм-кӧ вӧв кымӧсаԁ пукԍӧма ԍіԅ ԁа кӧкалӧ пԉешсӧ, гашкӧ-і ԍінјассӧ быԁӧн-ԋін перјаліс...</text:p>
      <text:p text:style-name="P1">— Аттӧ, јерӧмакаԋ! — Петра уԍкӧԁчіс вӧв-ԁінӧ, сӧмын ԍіԅыԁ оз зевсӧ і пов, ӧтарӧ зіщкӧ вӧв пԉешӧ.</text:p>
      <text:p text:style-name="P1">Міјан Петра ез-тај ԁыр віԇӧԁ — коԍӧптіс ԍіԅыԁлы чертышнаԁ. Ԍіԅыԁ жбыр-муні-лебіс ԁа ез-і інмы сылы, а кощкыԍіс вӧлыԁлы кымӧс-шӧрас. Ез еԍкӧ јона-і кучкы-ԁа, наԁурнӧ-вылаԁ со-тај мыј лоі: вӧлыԁ ԇӧріс, ԇӧріс ԁа бок-вылаԁ-і уԍі, ԁоԃвожјассӧ быԁӧн чегјаліс.</text:p>
      <text:p text:style-name="P1"><text:soft-page-break/>— Со, ԍо-ԃівӧ олӧм, мыјнӧ тајӧ лоі вӧтӧн аԉі вемӧсӧн, — гораа мӧвпалӧ Петра. Вӧлыслӧн ԍінјасыс кылалі, лолалӧмԍыс ԁугԁіс.</text:p>
      <text:p text:style-name="P1">Вӧԉіԍ Петраыԁ каԅаліс аԍԍыс ԇугԍӧмсӧ. Ԍӧлӧмыс тыріс шогӧн, јурын ставыс ԇугԍіс. Сӧмын Петра ԁыр шогԍыны ез кужлы, четчіс ԁа пыркԋітіс јурсӧ.</text:p>
      <text:p text:style-name="P1">— Меԁ, мыј лоі, лоі!</text:p>
      <text:p text:style-name="P1">Леԇаліс вӧлӧс ԁа куԉіс сылыԍ кучіксӧ. Шонԁіыс пыріс кымӧр-сајӧ. Збојміс војтӧв, пујас-јылын кыптіс вӧр-паԍтала шум...</text:p>
      <text:p text:style-name="P1">Петра ԋеылын ԏеԉега-ԁорас пукалӧ, јона мыјкӧ мӧвпалӧ. Ԃерт, кӧнкӧ шогԍӧ. Ԁруг мыјкӧ ԍір-бӧчкаын понԁіс троԋакывны: вӧлӧм ԍіԅыԁ піԍкӧԁӧ бӧчкатӧ. Петра зев-ԋін скӧрмӧма ԍіԅ-вылаԁ, шеԁас-кӧ еԍкӧ пыр-і віјас, бара уԍкӧԁчіс черӧн.</text:p>
      <text:p text:style-name="P1">— Тајӧ вӧрсаыԁ ԍір бӧчкатӧ піԍкӧԁас, — ԍіԅыԁлы керыштас ԁа тӧкӧԏӧ озҗык інмы, ԍір бӧчкааԁ веԍкалӧ ԁа меԁ улыс асык-ԁортіыс черыс тышкӧԇыс бӧчкаас пырас. Ԍірыԁ шԉавмуні-кіԍԍіс.</text:p>
      <text:p text:style-name="P1">— Ԍо морӧ олӧм! — Петралӧн вӧр-паԍтаыс горӧԁԍіс. — Тајӧ ԍіԅыԁ ԇікӧԇ помалас. Мыјла-нӧ ме позсӧ жугӧԁі сылыԍ. Ԍіԅыԁ со і, мынтӧ меным воԇӧстӧ.</text:p>
      <text:p text:style-name="P1">Петра вӧвку нопјаліс ԁа мӧԁӧԁчіс гортас. Гажтӧм, шог, лаԁтӧм. Вӧрыс шувгӧ, быԏԏӧ бӧрԁӧ, быԏԏӧ шогԍӧ щӧщ Петракӧԁ.</text:p>
      <text:p text:style-name="P1"/>
      <text:p text:style-name="P7">{Kodko @ @ @ Орԁым @ 1929. №6-7 @ Лб. .}</text:p>
      <text:p text:style-name="P7"/>
      <text:p text:style-name="P1">Ԏіт-Паш-Ваԋ.</text:p>
      <text:p text:style-name="P1"/>
      <text:p text:style-name="P1">САԀ.</text:p>
      <text:p text:style-name="P1"/>
      <text:p text:style-name="P1">Ог вермы ԍінмӧн суԇны помсӧ;</text:p>
      <text:p text:style-name="P1">Ог вермы ԍетны гажлыԍ ԁонсӧ...</text:p>
      <text:p text:style-name="P1">Саԁ-шӧрын шојтча... Вывті гажа —</text:p>
      <text:p text:style-name="P1">Зев міча, пујас — роч-ној гача...</text:p>
      <text:p text:style-name="P1">Сен куԁрі јура піпу, пелыԍ,</text:p>
      <text:p text:style-name="P1">Зев щӧкыԁ ԋіја, најӧ чӧлӧԍ;</text:p>
      <text:p text:style-name="P1">Сен пожӧм кыԇкӧԁ шушкӧԁчӧны...</text:p>
      <text:p text:style-name="P1">Ныв-зонјас гуԍӧн вашкӧԁчӧны.</text:p>
      <text:p text:style-name="P1">Зев міча, зарԋі ԇоріԇ ԁона,</text:p>
      <text:p text:style-name="P1">Сен сынӧԁ-пӧвсын ворсӧ јона.</text:p>
      <text:p text:style-name="P1">Тан шојтчӧ менам муԍа ԍӧлӧм,</text:p>
      <text:p text:style-name="P1">Таԇ коԉлӧ рытја, гажа олӧм,</text:p>
      <text:p text:style-name="P1">Саԁ-пыщкыԍ куԅ рыт ог-кӧԏ петав,</text:p>
      <text:p text:style-name="P1">Оз ԍӧлӧм сені менам ԉемав.</text:p>
      <text:p text:style-name="P1">Мем ԁона чӧскыԁ сынӧԁ саԁјын,</text:p>
      <text:p text:style-name="P1">Ме кужа шојтчӧг корԍны каԁын.</text:p>
      <text:p text:style-name="P1">Ме мыјӧн верстак-ԁорыԍ пета,</text:p>
      <text:p text:style-name="P1">Пыр кытчӧ колӧ вынӧс ԍета:</text:p>
      <text:p text:style-name="P1">Ме рытја шојтчӧг корԍны муна...</text:p>
      <text:p text:style-name="P1">Саԁ-јӧрын јӧзыс вывті уна.</text:p>
      <text:p text:style-name="P1">Гӧрԁ рытја шонԁі ворсӧ гажа,</text:p>
      <text:p text:style-name="P1">Саԁ-шӧрӧ југӧр ԍавјӧ сӧԇа.</text:p>
      <text:p text:style-name="P1">Зев чӧскыԁ сынӧԁ-пӧвсын шојтча</text:p>
      <text:p text:style-name="P1">Пыр гажа-гажкӧԁ сені ортча!</text:p>
      <text:p text:style-name="P1"/>
      <text:p text:style-name="P7"><text:soft-page-break/>{Kodko @ @ @ Орԁым @ 1929. №6-7 @ Лб. .}</text:p>
      <text:p text:style-name="P7"/>
      <text:p text:style-name="P1">Макԍім Коԁаԋов.</text:p>
      <text:p text:style-name="P1"/>
      <text:p text:style-name="P1">Моԉітва.</text:p>
      <text:p text:style-name="P1"/>
      <text:p text:style-name="P1">Олӧмын ԍӧкыԁ каԁјасӧ</text:p>
      <text:p text:style-name="P1">Јірліс ԍӧлӧмӧс мог.</text:p>
      <text:p text:style-name="P1">Наԃејтчӧмӧн ме јурбіті</text:p>
      <text:p text:style-name="P1">Јен-вылӧ уна-ног.</text:p>
      <text:p text:style-name="P1">Ԋебыԁ кывјасӧн, моԉітваӧн...</text:p>
      <text:p text:style-name="P1">Пуԅӧ ԍӧлӧмын вір.</text:p>
      <text:p text:style-name="P1">Сек кажітчӧ — важ олӧмлӧн</text:p>
      <text:p text:style-name="P1">Ԇуртӧ сімӧмла ԇір.</text:p>
      <text:p text:style-name="P1">Кага-моз пыр ме віԁчыԍі</text:p>
      <text:p text:style-name="P1">Вылыԍаԋ гажа шуԁ.</text:p>
      <text:p text:style-name="P1">Уҗавтӧг јен кырымԍаԋ</text:p>
      <text:p text:style-name="P1">Ег ԍојлы чӧскыԁ бԉуԁ.</text:p>
      <text:p text:style-name="P1">Ылавтӧг ԋӧԏі віԍтала:</text:p>
      <text:p text:style-name="P1">Орјаԍӧ бӧрја чеп,</text:p>
      <text:p text:style-name="P1">Ԁај пыщкӧсӧј мыј уҗалӧ,</text:p>
      <text:p text:style-name="P1">Ԋекоԁыр ме ог ԇеб.</text:p>
      <text:p text:style-name="P1">Ԋӧжјӧ вежԍіс вежӧрӧј,</text:p>
      <text:p text:style-name="P1">Кевмӧмлы ез вӧв пом,</text:p>
      <text:p text:style-name="P1">Но лаԋтіс бӧрԏі гаравны</text:p>
      <text:p text:style-name="P1">Абутӧм-јылыԍ вом.</text:p>
      <text:p text:style-name="P1">Моԉітва ԁа ԍіԍ кусіны, —</text:p>
      <text:p text:style-name="P1">Коԁ ловлы ԍетӧ шог.</text:p>
      <text:p text:style-name="P1">Овны куті секі ме</text:p>
      <text:p text:style-name="P1">Југыԁ шонԁіӧн, выԉ-ног.</text:p>
      <text:p text:style-name="P1"/>
      <text:p text:style-name="P7">{Kodko @ @ @ Орԁым @ 1929. №6-7 @ Лб. .}</text:p>
      <text:p text:style-name="P7"/>
      <text:p text:style-name="P1">ЈУРІНԀАЛЫԌ:</text:p>
      <text:p text:style-name="P1"/>
      <text:p text:style-name="P1">Ԉістбокјас.</text:p>
      <text:p text:style-name="P1"/>
      <text:p text:style-name="P1">Выԉ шыјас. Пеԃ-Геԋ .... 3</text:p>
      <text:p text:style-name="P1">Кокԋыԃік пуԉа. Енԃеԉ .... 5</text:p>
      <text:p text:style-name="P1">Шуԁа парма. Ке<text:span text:style-name="T71">ԉ</text:span>ыԁ кӧрт .... 12</text:p>
      <text:p text:style-name="P1">Ԇоріԇ. Пармазон .... 13</text:p>
      <text:p text:style-name="P1">Ԍіла. Ӧԉӧк-Ӧнԁрӧј .... 15</text:p>
      <text:p text:style-name="P1">Ԃеԁ орԁымӧԁ. Ԃаԃа-Фоԋ .... 20</text:p>
      <text:p text:style-name="P1">Мі тӧԁам сіјӧ лунсӧ. Выԉ-Паш .... 34</text:p>
      <text:p text:style-name="P1">Воԇӧ. Кеԉыԁ кӧрт .... 36</text:p>
      <text:p text:style-name="P1">Зук-Јогор. Іԉіва<text:span text:style-name="T2">н</text:span>ыс .... 37</text:p>
      <text:p text:style-name="P1">Віԇ вылын. Ԉева Ӧԉӧк-пі .... 43</text:p>
      <text:p text:style-name="P1">Јортлы. Сук-Парма .... 45</text:p>
      <text:p text:style-name="P1">Тырмытӧм ԋаԋ. Часса-Паш .... 46</text:p>
      <text:p text:style-name="P1"><text:soft-page-break/>Ԉежнӧг куст. Ԃаԃа-Фоԋ .... 47</text:p>
      <text:p text:style-name="P1">Кывзы, бур вок! Кеԉыԁ кӧрт .... 49</text:p>
      <text:p text:style-name="P1">Розјалӧм. Боріс Јарасов .... 50</text:p>
      <text:p text:style-name="P1">Пыжын кывтігӧн. Жԁанов .... 51</text:p>
      <text:p text:style-name="P1">Чеԏверт віна. Ічӧт-Іван .... 52</text:p>
      <text:p text:style-name="P1">Тулыс. Мітрук-Јак .... 55</text:p>
      <text:p text:style-name="P1">Малаԋ. Санԁрік Јогор .... 56</text:p>
      <text:p text:style-name="P1">* * * Сук-Парма .... 60</text:p>
      <text:p text:style-name="P1">Комсомоллӧн војеннеј похоԁ. Выԉ-Паш .... 61</text:p>
      <text:p text:style-name="P1"/>
      <text:p text:style-name="P1">Кріԏіка.</text:p>
      <text:p text:style-name="P1">Комі історіја ԁа Комі ԉіԏература. Сан-Антус .... 67</text:p>
      <text:p text:style-name="P1">„Тріпан-Ваԍ“ (Ԏіма-Веԋлӧн). Пармазон .... 73</text:p>
      <text:p text:style-name="P1">„Со, колӧкӧ-і, уҗав“-ԋіма Квајта-пі віԍт-вылӧ. Пармазон .... 75</text:p>
      <text:p text:style-name="P1"/>
      <text:p text:style-name="P1">Комі гіжыԍјас-пӧвсын.</text:p>
      <text:p text:style-name="P1">Мыј-јылыԍ ԁа кыз&amp;і комі гіжыԍјаслы колӧ гіжны. Н. А. П .... 77</text:p>
      <text:p text:style-name="P1">Ставроԍԍіјаса креԍԏана гіжыԍјаслӧн меԁвоԇԇа сјезԁ. Ԋобԁінса Віттор 79</text:p>
      <text:p text:style-name="P1">Макԍім Горкіјӧс аԁԇылӧм. Ԋоб<text:span text:style-name="T71">ԁ</text:span>інса Віттор .... —</text:p>
      <text:p text:style-name="P1"/>
      <text:p text:style-name="P1">Чеԉаԃлы лыԃԃанјас.</text:p>
      <text:p text:style-name="P1">Ԇоԉа јӧз, мі том јӧз. Макԍім Коԁаԋев .... 85</text:p>
      <text:p text:style-name="P1">Реԅіна јурјас. Ԋ. Заболотскіј .... 86</text:p>
      <text:p text:style-name="P1">Ԍіԅ-поз. В. Тарабукін .... 92</text:p>
      <text:p text:style-name="P1">Саԁ. Ԏіт Паш-Ваԋ .... 94</text:p>
      <text:p text:style-name="P1">Моԉітва. М. Коԁаԋев .... 94</text:p>
      <text:p text:style-name="P1"/>
      <text:p text:style-name="P1">Торја номерӧн ԋӧбыԍјаслы ԁоныс — 80 ур.</text:p>
      <text:p text:style-name="P1"/>
      <text:p text:style-name="P9">==ORDYM. 1929. №8-9.</text:p>
      <text:p text:style-name="P1"/>
      <text:p text:style-name="P1">Суԇӧ<text:span text:style-name="T72">ԁ</text:span>ӧј, лыԃԃӧј</text:p>
      <text:p text:style-name="P1">быԁ тӧлыԍын петан комі хуԁожествоа ԉіԏература журнал</text:p>
      <text:p text:style-name="P1">„ОРԀЫМ”.</text:p>
      <text:p text:style-name="P1">Леԇӧны ВКП (б) Обкомлӧ<text:span text:style-name="T72">н</text:span>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 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с</text:p>
      <text:p text:style-name="P1">Тӧлыԍ кежлӧ. 6 тӧлыԍ кежлӧ. Во кежлӧ.</text:p>
      <text:p text:style-name="P1">Учрежԃеԋԋӧјаслы ԁа оргаԋізатсіјајаслы . . — 60 ур. 3 ш. ԁа 60 ур. 7 ш. ԁа 20 ур.</text:p>
      <text:p text:style-name="P1"><text:soft-page-break/>Гражԁаналы .... — 30 ур. 1 „ „ 80 „ 3 „ „ 60 „</text:p>
      <text:p text:style-name="P1"/>
      <text:p text:style-name="P9">{}</text:p>
      <text:p text:style-name="P9"/>
      <text:p text:style-name="P1">Ставмувывса про<text:span text:style-name="T72">ԉ</text:span>етаріјјас, ӧтувтчӧј!</text:p>
      <text:p text:style-name="P1"/>
      <text:p text:style-name="P1">ОРԀЫМ</text:p>
      <text:p text:style-name="P1"/>
      <text:p text:style-name="P1">Леԇӧны ВКП (6) Обкомлӧн А<text:span text:style-name="T72">гі</text:span>тпроп ԁа проԉетаріат нога комі гіжыԍјаслӧн ассотсіатсіја.</text:p>
      <text:p text:style-name="P1"/>
      <text:p text:style-name="P1">Комі хуԁожествоа ԉіԏер<text:span text:style-name="T72">а</text:span>тура журнал.</text:p>
      <text:p text:style-name="P1"/>
      <text:p text:style-name="P1">Петӧ быԁ тӧлыԍын ӧтчыԁ</text:p>
      <text:p text:style-name="P1"/>
      <text:p text:style-name="P1">№ 8-9 (33-34)</text:p>
      <text:p text:style-name="P1"/>
      <text:p text:style-name="P1">АВГУСТ — ԌЕԊԎАБР 1929 ВО.</text:p>
      <text:p text:style-name="P1"/>
      <text:p text:style-name="P1">ПЕТӦ ԊОԈӦԀ ВО</text:p>
      <text:p text:style-name="P1"/>
      <text:p text:style-name="P1">Сыктывкар</text:p>
      <text:p text:style-name="P1"/>
      <text:p text:style-name="P1">Комі ԋіга леԇанін</text:p>
      <text:p text:style-name="P1"/>
      <text:p text:style-name="P9">{}</text:p>
      <text:p text:style-name="P9"/>
      <text:p text:style-name="P1">ВКП (ӧ) Обком бјуро вылын комі хуԁожествоа ԉіԏература јылыԍ ԁоклаԁ куԅа резоԉутсіја.</text:p>
      <text:p text:style-name="P1"/>
      <text:p text:style-name="P1">1. 1926-ԁ воын Комі гіжыԍјаслыԍ ассотсіатсіја оргаԋізујтӧм, отсаліс ӧтувтны најӧс іԃеологіја бокԍаԋ. КАПП оргаԋізујтӧмԍаԋ комі хуԁожествоа ԉіԏератураын јона соԁіс проԉетаріат нога ԉіԏература.</text:p>
      <text:p text:style-name="P1">2. КАПП ӧтувтіс аспӧвсас меԁбур комі гіжыԍјассӧ. КАПП-са шԉенјаслӧн сотсіаԉнӧј составыс — креԍԏанскӧј. Веԍкӧԁлыԍ јаԁроыс КАПП-ын Окԏабрса ревоԉутсіјакӧԁ петыԍ гіжыԍјас, унаӧн на пӧвсын емӧԍ коммуԋістјас ԁа комсомоԉечјас.</text:p>
      <text:p text:style-name="P1">3. КАПП ӧтувтіс аспӧвсас проԉетаріат нога гіжыԍјас кынԇі щӧщ пӧпутчікјасӧс. КАПП-лӧн ез ков најӧс вӧтлыны ӧтувтчӧмԍыс. Сылӧн мог, лӧԍӧԁны сещӧм условјӧ, меԁ еԍкӧ налӧн гіжӧмыс вӧлі мунӧ гӧԉ креԍԏана ԁор сулалӧмӧн колхозјас лӧԍӧԁан тујӧԁ — ԍіктӧс сотсіаԉізм нога олӧмӧ веԍкӧԁан тујӧԁ. Тајӧ могсӧ КАПП-лы колӧ јонҗыка нуӧԁны щӧщ-і ԍіктјасыԍ петыԍ гіжны боԍтчыԍјас пӧвсын.</text:p>
      <text:p text:style-name="P1">4. Сотсіаԉнӧј ԏемајас ԁа формајас лӧԍӧԁӧмын комі хуԁожествоа ԉіԏература зев-на улын. Міјан ԋӧԏі-на абуӧԍ повеԍтјас ԁа романјас. КАПП-лы колӧ јонҗыка віԇӧԁлыны хуԁожествоа гырыԍ гіжӧԁјас лӧԍӧԁӧм вылӧ, коԁі еԍкӧ меԁ отсаліс комі уҗалыԍ јӧзлы ԍіктјасын сотсіаԉізм нога овмӧс лӧԍӧԁӧмын.</text:p>
      <text:p text:style-name="P1">5. ВКП (б) Обкомлӧн бјуро сіԇжӧ інԁӧ ԍіктса ԏеатрјаслы репертуар тырмытӧм вылӧ. Сеԍԍа міјан абуӧԍ сещӧм репертуарјас, коԁјас чуксалӧны комі уҗалыԍ јӧзӧс нуӧԁны інԁустріаԉізатсіја, лӧԍӧԁны колхозјас ԁа бурҗык ногӧн лӧԍӧԁны-паԍкӧԁны вӧр овмӧс. Колан пјесајас ԍіктјаслы лӧԍӧԁӧм — талунја мог КАПП-лӧн. ВКП(б) ОК-лӧн бјуро ошкӧ меԁбур пјесајас вылӧ конкурс нуӧԁӧм.</text:p>
      <text:p text:style-name="P1"><text:soft-page-break/>6. Тащӧм нога-жӧ-і міјан комі поеԅіјаыс. Зев-на уна гіжӧны куш комі парма јылыԍ, шонԁі јылыԍ, раԃејтчӧм јылыԍ. Комі поеԅіјасӧ кӧлӧ щӧ<text:span text:style-name="T72">щ</text:span> јітны ԍіктјасын ӧніја классӧвӧј могјаскӧԁ ԁа классӧвӧј вермаԍӧмкӧԁ, Комі муын інԁустріаԉізатсіја нуӧԁӧмкӧԁ.</text:p>
      <text:p text:style-name="P1">7. Проԉетаріат нога ԉіԏература кыпӧԁны мі вермам сӧмын секі, кор комі гіжыԍјасыс јітчасны олӧмыскӧԁ ԁа ԍіктјас пыщса вермаԍӧмыскӧԁ, кутасны кріԏікујтны мӧԁа-мӧԁныслыԍ гіжӧԁјассӧ. ВКП (б) ОК-лӧн бјуро інԁӧ комі хуԁожествоа ԉіԏератураын кріԏіка омӧԉа мунӧм вылӧ. Щӧктыны Обкомса АПО-лы регыԁҗык нуӧԁны меропріјаԏԏӧјас, комвузјас помалӧм коммуԋістјас ԁа партакԏів пӧвсыԍ кріԏіка уҗ нуӧԁны выԁвігајтӧм куԅа.</text:p>
      <text:p text:style-name="P1">8. Інԁыны комі гіжыԍјас еща велӧԁчӧм вылӧ. ОК-лӧн бјуро щӧктӧ віԇӧԁлыны КАПП правԉеԋԋеӧс тӧԁӧмсӧ гіжыԍјаслыԍ паԍкӧԁӧм вылӧ. Бурҗык гіжыԍјасӧс колӧ мӧԁӧԁавлыны колхозјасӧ, выԉыԍ вӧчан завоԁјас вылӧ ԁа с. в. Обонолы ԁа Коміԋіга леԇанінлы колӧ отсавны тајӧ уҗас.</text:p>
      <text:p text:style-name="P1">9. Ошкыны „Орԁым“ реԁактсіјалыԍ боԍтчӧмсӧ, КАПП-са шԉенјаслыԍ ԁа гіжны боԍтчыԍјаслыԍ ӧніја могјасӧн јітӧм гіжӧԁјассӧ „Орԁымӧ" леԇалӧм куԅа. Інԁыны, мыј ,,Орԁым“-ын леԇӧм гіжӧԁјасыс уна-на абу јітӧма Комі муын ӧніја олӧмкӧԁ ԁа могјаскӧԁ. Сеԍԍа уна-на овлӧны „Орԁымын" быԁ бокԍаԋ жеба гіжӧм гіжӧԁјас. Кӧԏ-і тајӧ ԋеԉучкіјасыс емӧԍ, „Орԁым“ журнал кужіс пырны комі јӧз пӧвсӧ, меԁԍа-ԋін том јӧз пӧвсӧ.</text:p>
      <text:p text:style-name="P1">10. Комі хуԁожествоа ԉіԏератураын ԋӧԏі пӧшԏі абу чеԉаԃлы лыԃԃан хуԁожествоа ԉіԏература. Школајасын комі кыв велӧԁӧм паԍкалігӧн, тащӧм нога ԉіԏератураыс зев јона колӧ. Комі ԋіга леԇанінлы ԁа КАПП правԉеԋԋӧлы колӧ нуӧԁны меропріјаԏԏӧјас, чеԉаԃлы комі хуԁожествоа ԉіԏература лӧԍӧԁӧм куԅа (роч вылыԍ вуҗӧԁӧмӧн ԁа орігінаԉнӧјӧс). Тајӧ уҗас колӧ отсавны Обонолӧн, комі учіԏеԉстволӧн піоԋерјас Објурокӧԁ јітчӧмӧн.</text:p>
      <text:p text:style-name="P1">11. Меԁ еԍкӧ тӧԁмаԍны ԁа матыԍтны комі-пермакјаслыԍ кывсӧ ӧткоԃ комі ԉіԏература кыв лӧԍӧԁігӧн, КАПП правԉеԋԋӧлыԍ меропріјаԏԏӧјассӧ, комі-пермак гіжыԍјасӧс „Орԁым“ журналӧ гіжны кыскӧм куԅа, — ОК-лӧн бјуро ошкӧ. Тащӧм матыԍчӧмсӧ колӧ нуӧԁны тавоԍаԋ щӧщ војтырӧс велӧԁан уҗын, комі-пермакјаслыԍ комі школајасӧ ԉіԏература суԇӧԁӧмӧн, гырыԍҗык школајасын велӧԁчыԍјасӧс, комі пермакјас кывјӧн тӧԁмӧԁӧмӧн-ԁа.</text:p>
      <text:p text:style-name="P1">12. „Орԁым“ журналын јонҗыка гіжны роч проԉетаріат нога ԉіԏература јылыԍ РАПП ԁа ВОАПП уҗалӧм јылыԍ. „Комі комсомолын" хуԁожествоа ԉіԏература ԉістбокас колӧ коԉны ԁа паԍкӧԁныҗык. „Југыԁ туј“ ԁа „Комі ԍікт“ реԁактсіјајаслӧн колӧ леԇавны гаԅетас очеркјас ԁа феԉԉентонјас ӧніја олӧм јылыԍ, кыскыны сетчӧ комі гіжыԍјасӧс.</text:p>
      <text:p text:style-name="P1">13. Журналјас ԁа гаԅетјас реԁактсіјајаслы колӧ леԇавны ретсенԅіјајас печатӧ петӧм торја гіжӧԁјас вылӧ.</text:p>
      <text:p text:style-name="P1"/>
      <text:p text:style-name="P9">{}</text:p>
      <text:p text:style-name="P9"/>
      <text:p text:style-name="P1">Пӧртамӧј олӧмӧ ВКП(б) Обкомлыԍ резоԉутсіјасӧ.</text:p>
      <text:p text:style-name="P1"/>
      <text:p text:style-name="P1">Тајӧ номерас мі печатајтам ВКП(б) Обкомлыԍ резоԉутсіја, комі хуԁожествоа ԉіԏература јылыԍ. Мыј меԁԍа ыҗыԁторјыс резоԉутсіјаас? Комі хуԁожествоа ԉіԏература іԃеологіја бокԍаԋыс омӧԉа-на петкӧԁлӧ ԍіктјасын классјас костын коԍсӧ, омӧԉа-на мытчӧԁлӧ сотсіаԉізм нога олӧмлыԍ петасјассӧ. Комі хуԁожествоа ԉіԏература оз-на куж тырмымӧн чуксавны став комі уҗалыԍ јӧзсӧ классӧвӧј коԍјас-пыр ԁорны выԉ олӧм.</text:p>
      <text:p text:style-name="P1">Ӧні СССР тырӧма гырыԍ уҗјасӧн. Мі пӧртам олӧмӧ овмӧс кыпӧԁан віт воԍа план. Быԏԏӧ муыԍ быԁмӧны выԉ фабрік-завоԁјас, ԋужалӧны кӧрттујјаслӧн кӧрт віԅјасыс. Оз коԉтчы-і ԍікт. Креԍԏана, гӧԉ ԁа шӧркоԃԃема олыԍјас, батракјас, арміјаыԍ локтӧм јӧз, быԁлаын кутісны котыртчыны колхозјасӧ. Ыҗыԁ шыӧн путкыԉтчӧ ԃеԁјаслӧн оласногыс, варкалӧ важ олӧмԍамыс. Грімӧԁӧ локтӧ трактор. Косаӧс вежӧ ыщкан машіна, пу вартанӧс — <text:soft-page-break/>вартан машіна. Ԍікт ӧԁјӧ вежӧ асԍыс чужӧмбансӧ. Сӧмын кулакјас, попјас, озырјас, поԁкулачԋікјас овмӧс кыпӧԁан уҗын зіԉӧны вӧчны быԁԍама омӧԉторсӧ.</text:p>
      <text:p text:style-name="P1">Унҗык комі гіжыԍыс ԁа КАПП-са шԉенјас ез-на бурасӧ гӧгӧрвоны могјассӧ комі хуԁожествоа ԉіԏературалыԍ. Уна гіжӧԁјасын веԍіг оз тӧԁчы ыҗыԁ стрӧітчан уҗыс, ԍіктјаслӧн выԉ олӧмлаԋ мунӧмыс. Комі хуԁожествоа кывјӧн уна гіжыԍјас муԃерітчӧны кыԇ-кӧ бӧкіті кыщовтны ӧніја олан каԁсӧ.</text:p>
      <text:p text:style-name="P1">Гашкӧ міјан Комі муын оз мунны гырыԍ уҗјас? Гашкӧ міјан Комі му міча, југыԁ ԁі СССР-ын, кӧн абу классјас: кулак-ԋі, поп-ԋі, гӧԉ-ԋі, шӧркоԃԃема олыԍ-ԋі? Гашкӧ міјан збыԉыԍ став коміыс ӧткоԃ?</text:p>
      <text:p text:style-name="P1">Коԁі комі гіжыԍјас пӧвсыԍ оз е<text:span text:style-name="T72">с</text:span>кы Комі муын классјас олӧм јылыԍ ԁа классјас костын коԍаԍӧм јылыԍ, веԍкыԁа шуам, сіјӧ омӧԉ гіжыԍ, омӧԉ КАПП-са шԉен. Поԅӧ, ԁа-і колӧ чорыԁҗыка шуны: сещӧм гіжыԍыслы колӧ петны КАПП-ыԍ.</text:p>
      <text:p text:style-name="P1">Коԁі поԉіԏікаын ԁа обшество олӧмын воԇті омӧԉа разбірајтчіс, ӧні веԍіг сіја зев бура аԁԇӧ классјас костын тышкаԍӧмсӧ Комі облаԍтын. Оз поԅ ԇебны фактјассӧ. Віԅінса, ајкатыласа, проԋԁорса кулакјас ԁа налы отсаԍыԍјас — поԁкулачԋікјас аԍнысӧ зев бура петкӧԁлісны. Ԍӧԁ, классӧвӧј вынјас уҗалісны вӧрлеԇан уҗјас торкӧм вылын. Тащӧм коԍјас ԁырјі комі проԉетаріат нога гіжыԍјас оз вермыны бокын сулавны. Проԉетаріат нога гіжыԍлы колӧ акԏівнӧја ԁорјыны выԉ петасјассӧ, ԍіктса воԇмӧстчыԍ јӧзӧс: батракјасӧс, гӧԉ ԁа шӧркоԃԃема олыԍ креԍԏанаӧс.</text:p>
      <text:p text:style-name="P1">ВКП(б) Обкомлӧн резоԉутсіјаас веԍкыԁа шуӧма: КАПП-ын ем попутчікјас. Міјан мог — оз ков најӧс шыбытны КАПП-ыԍ, а матыԍмӧԁны проԉетаріат нога гіжыԍјас ԁінӧ, меԁ најӧ асланыс гіжӧԁјасын кутасны ԁорјыны гӧԉ ԁа шӧркоԃԃема олыԍ креԍԏанаӧс, коԁјас зіԉӧны выԉ олӧмлаԋ. Сещӧм-жӧ мог сулалӧ-і том гіжыԍјас воԇын.</text:p>
      <text:p text:style-name="P1">Облаԍтувса сӧветјас бӧрја сјезԁ вылын віԁлалісны Комі облаԍтын овмӧс кыпӧԁан віт воԍа план. План ԍерԏі інԁӧма паԍкыԁа нуӧԁны Комі муын інԁустріаԉізатсіја. Лоӧны выԉ завоԁјас, тујјас, велӧԁчанінјас. Ӧԏі во муніс-ԋін. Мі аԁԇам асланым <text:span text:style-name="T32">ԍ</text:span>інјасӧн, кыԇі сіјӧ планыс пӧртчӧ олӧмӧ. Кутісны-ԋін вӧчны кӧрттуј, шоԍԍӧ туј.</text:p>
      <text:p text:style-name="P1">Кыԇнӧ комі гіжыԍјас шыӧԁчісны тавылӧ?.. Зев-на омӧԉа та-јылыԍ гіжӧны. Міјан ыҗыԁ мог віт воԍа плансӧ петкӧԁлыны комі хуԁожествоа ԉіԏератураын. Міча, шыԉыԁ хуԁожествоа ԉіԏература-пыр чуксавны став комі уҗалыԍјасӧс нуӧԁны ӧԁјӧҗык інԁустріаԉізатсіја.</text:p>
      <text:p text:style-name="P1">Інԁустріаԉізатсіја нуӧԁӧм, колхозјас котыртӧм, вӧр овмӧс кыпӧԁӧм комі хуԁожествоа ԉіԏератураӧ омӧԉа-на пыріс. Емӧԍ ӧткымын гіжӧԁјас, ԁа-і најӧ посԋіӧԍ, унҗыкыс кывбурјас. Ԍіктса классӧвӧј коԍсӧ сіԇжӧ абу петкӧԁӧма. Ӧткымын гіжӧԁјаслӧн ем нӧшта ӧԏі омӧԉтор. Ԋіӧԏі гіжӧԁын абу прамеја петкӧԁӧма пыщкӧсла-ԁорсӧ, гіжыԍ абу ԍаммӧма, ԉібӧ абу вермӧма пыԁӧҗык ԏемаас пырны. Артмӧмаӧԍ зев кокԋіԁ гіжӧԁјас. Лыԃԃыԍлыԍ вԋімаԋԋесӧ оз сувтӧԁ гіжӧԁ вылын.</text:p>
      <text:p text:style-name="P1">Комі хуԁожествоа ԉіԏература вермас ревоԉутсіјалаԋ лӧԍӧԁны комі уҗалыԍјаслыԍ мӧвпјассӧ. КАПП-са шԉенјас пӧвсын ем зев бур гіжыԍјас, ыҗыԁ опыта, бур формајас тӧԁыԍјас. Комі гіжыԍјас вермасны ВКП(б) Обкомлыԍ резоԉутсіја олӧмӧ пӧртны.</text:p>
      <text:p text:style-name="P1">Сӧмын ӧԏітор гіжыԍјаслы оз ков вунӧԁны. Јонҗыка колӧ кутны јітӧԁ уҗалыԍ јӧзкӧԁ. Воча кок мунны воԇмӧстчыԍ комі уҗалыԍјаскӧԁ. Колӧ пыԁытіҗык кваԏітны олӧмсӧ. Ԍӧлӧмԍаԋ петкӧԁны выԉ олӧм кыпалӧмсӧ. Комі хуԁожествоа ԉіԏератураын петкӧԁны ԍіктса тӧԁчытӧм мортӧс, коԁі талун важ немӧвӧјја уҗсӧ шыбытӧма ԁа зіԉӧ колхоз пыр бурмӧԁны ӧлӧмсӧ. Петкӧԁны, коԁі талун зіԉӧ кыпӧԁны вӧр овмӧс. Мытчӧԁлыны талунја вӧрлеԇыԍӧс, мыј сіјӧ мӧвпалӧ, кыԇі олӧ, тӧԁӧ-ӧ, мыј сіјӧ сотсіаԉізм стрӧітыԍ. Петкӧԁны комі робочӧјӧс, кыԇ<text:span text:style-name="T72">і </text:span>сіјӧ віԇӧԁӧ завоԁ вылӧ, госуԁарствоса овмӧс вылӧ. Тащӧм тӧԁчытӧм јӧзлы, коԁјас вӧчӧны выԉ олӧм, вежӧны комі мулыԍ чужӧмсӧ, течӧны сотсіаԉізм куԉтура, — меԁвоԇԇа места комі хуԁожествоа ԉ<text:span text:style-name="T32">і</text:span>ԏератураын. Тајӧ јӧзԍаԋы<text:span text:style-name="T32">с</text:span> КАПП-са став шԉенјасыслы колӧ бергӧԁны вԋімаԋԋесӧ, ԍімпаԏіјајассӧ.</text:p>
      <text:p text:style-name="P1"><text:soft-page-break/>Міјан мог тащӧм јӧзсӧ вӧчны тӧԁчанаӧн, меԁ најӧ јылыԍ кутас тӧԁны быԁ комі уҗалыԍ. Меԁ тащӧм хуԁожествоа ԉ<text:span text:style-name="T32">і</text:span>ԏератураын ԏіпјас ԍерԏі кутас равԋајтчыны быԁ уҗалыԍ зон ԁа ныв, пӧрыԍ ԁа том. Кор мі тајӧ вӧчам, поԅас шуны: КАПП ВКП(б) Обкомлыԍ, став парԏіјаыслыԍ ԍетӧм заԁаԋԋесӧ пӧртіс олӧмӧ.</text:p>
      <text:p text:style-name="P1">Ԃерт, оз ло тырмымӧн кутам-кӧ петкӧԁлыны сӧмын бур (положительный) ԏіпјас. Ортчӧн, ем быԁԍама ԍікас формаыс, колӧ петкӧԁлыны омӧԉ ԏіпјасӧс. Колӧ мытчӧԁлыны кулакӧс, коԁі ԇугӧ колхозјаслыԍ котыртчӧмсӧ, оз леԇ гӧԉјаслы <text:span text:style-name="T32">ӧ</text:span>тувтчыны, ԇугӧ вӧрлеԇан уҗјас, віԍтавлӧ попјаскӧԁ ӧтув контрревоԉутсіја нога баԍԋіјас. Мытчӧԁлыны поԁкулачԋікјасӧс, коммуԋістјасӧс, коԁјас вуҗісны озырјас ԁор. Олӧм ԍетӧ зев уна фактјас. <text:span text:style-name="T72">Ԏ</text:span>емајас аԍныс корӧны петны гіжӧԁын.</text:p>
      <text:p text:style-name="P1">Меԁ тајӧ могјассӧ збыԉыԍ олӧмӧ пӧртны, комі хуԁожествоа ԉіԏературалы колӧ нӧшта ӧԏітор: — проԉетаріат нога кріԏіка. ВКП(б) Обкомса резоԉутсіјаын гіжӧма: кріԏіка пуктӧма омӧԉа. Кріԏіка уҗјас вылӧ колӧ ԍібӧԁны став уҗалыԍјасӧс. Меԁ быԁ ізбач, ущіԏеԉ, колхоԅԋік, быԁ уҗалыԍ вермісны шуны кыв. Сӧмын кріԏіка пыр комі гіжыԍјас вермасны лӧԍӧԁны крепыԁ комі хуԁожествоа проԉетаріат нога ԉіԏература.</text:p>
      <text:p text:style-name="P1">Комі гіжыԍјаслы оз ков мӧԁа-мӧԁ ԁіныԍ ылӧԁчыны. Колӧ шыӧԁчыны „Орԁым" пыр мӧԁа-мӧԁ гіжӧԁјас вылӧ.</text:p>
      <text:p text:style-name="P1">Резоԉутсіјаын сіԇжӧ Обком шуӧма гіжыԍјаслыԍ велӧԁчан уҗјас јылыԍ. Комі ԉіԏератураын талунја тырмытӧм луныслӧн вужјасыс, ԃерт, пырӧ-і тајӧ вопросӧ. Быԁ гіжыԍлӧн мог, кыпӧԁны асԍыс куԉтурасӧ, бурҗыка тӧԁмавны олӧмсӧ. Колӧ бура тӧԁмаԍны ставмувывса клаԍԍікјасӧн. Бура тӧԁны роч клаԍԍікјасӧс, налыԍ гіжӧԁ формасӧ, кыті поԅӧ, ԍујны комі гіжӧԁјасӧ. Оз ков сіԇжӧ еновтчыны роч ӧніја гіжыԍјасӧс лыԃԃыԍӧмыԍ, меԁԍасӧ проԉетаріат нога гіжыԍјаслыԍ лыԃԃыԍӧмыԍ. Міјанлы колӧ велӧԁчыны, кыԇі рочјас лӧԍӧԁӧны проԉетаріат нога хуԁожествоа ԉіԏература, кущӧм ԏемајас боԍтӧны, кущӧма ԁа кыԇі петкӧԁлӧны ԏіпјассӧ.</text:p>
      <text:p text:style-name="P1">Обком щӧктӧ облаԍтувса војтырӧс велӧԁан јукӧԁлы ԁа Комі ԋіга леԇанінлы мӧԁӧԁлыны бурҗык гіжыԍјасӧс колхозјасӧ, выԉ завоԁјас вӧчанінјасӧ ԁа с. в. Тајӧ, ԃерт, ковмас вӧчны ԁа і ӧԁјӧҗык.</text:p>
      <text:p text:style-name="P1">„Орԁым“ јылыԍ шуӧма торја пунктын „Орԁымлӧн“ ем бур інјас, емӧԍ-і ты<text:span text:style-name="T32">р</text:span>мытӧм інјас. Гіжӧԁјас вӧвлӧны быԁ бокԍаԋ слабӧԍ, „Орԁым“ коԉтчӧ олӧмԍыс. „Орԁым“ омӧԉа петкӧԁлӧ вӧрлеԇан уҗјас, колхозјас котыртӧм. Колӧ тајӧ бырӧԁны. Обком ошкіс „Орԁымӧс“ выԉ гіжыԍјаслыԍ гіжӧԁјассӧ леԇӧмыԍ ԁа-і воԇӧ щӧктіс бур гіжӧԁјас леԇны.</text:p>
      <text:p text:style-name="P1">Локтан тулысын Обком шуіс чукӧртны КАПП-лыԍ којмӧԁ конферентсіја. Обісполкомлы щӧктӧма тавылӧ ԍетны ԍӧм. Конферентсіја кежлӧ гіжыԍјаслы воԇвыв колӧ лӧԍӧԁчыны.</text:p>
      <text:p text:style-name="P1">Комі гіжыԍјас пӧвсын.</text:p>
      <text:p text:style-name="P1"/>
      <text:p text:style-name="P9">{}</text:p>
      <text:p text:style-name="P9"/>
      <text:p text:style-name="P1">Выԉ Паш.</text:p>
      <text:p text:style-name="P9"/>
      <text:p text:style-name="P1">Комі гіжыԍјаслы колӧ велӧԁчыны.</text:p>
      <text:p text:style-name="P1"/>
      <text:p text:style-name="P1">1926-ӧԁ воԍаԋ-ԋін уҗалӧ міјан КАПП, сӧмын ӧніӧԇ-на сіјӧ ез кыпӧԁлы прамејҗыка ԍорԋі комі гі<text:span text:style-name="T72">ж</text:span>ыԍјас велӧԁчӧм јылыԍ. Веԍкыԁа шуны, вӧлі гіжлӧма „Орԁымӧ“, колӧ-пӧ комі гіжыԍјаслы јонҗыка велӧԁчыны ԁа сіԇ в<text:span text:style-name="T33">о</text:span>ԇӧ, сӧмын пракԏіка вылас ԋінӧм-на абу вӧчӧма. В<text:span text:style-name="T33">о</text:span>ԇԇа вонас Обкоммол берԁын вӧлі хуԁожествоа ԉіԏер<text:span text:style-name="T33">а</text:span>тура кружок, сӧмын тӧлыԍ кынԇі ез уҗав. Коԉан во Комі ԋіга леԇанін берԁӧ бара-жӧ вӧлі оргаԋізујтӧма — сылӧн немыс вӧлі ԍыыԍ-на җеԋыԁҗык.</text:p>
      <text:p text:style-name="P1"><text:soft-page-break/>Таво Сыктывкарын емӧԍ комі гіжыԍјас ԁа гіжны боԍтчыԍјас морт ԁас кымын. Ӧніԍаԋ-жӧ КАПП-лӧн колӧ пуктыны ԍорԋі тӧвнас велӧԁчӧм јылыԍ. Воԇҗык колӧ чукӧртлыны гіжыԍјассӧ ԁа ԍорԋітны, кущӧм программаӧн велӧԁчыны, сеԍԍа лӧԍӧԁны программасӧ.</text:p>
      <text:p text:style-name="P1">Велӧԁчынысӧ колӧ кыскыны збыԉыԍ ԍӧлӧмԍаԋыс комі хуԁожествоа ԉіԏература уҗ раԃејтыԍјасӧс. Најӧ меԁ волісны быԁ заԋаԏԏӧ вылӧ, меԁ збыл<text:span text:style-name="T2">і</text:span>ԍ боԍтчісны велӧԁчынысӧ. Велӧԁыԍјасыс бара-жӧ колӧны ԍама војтыр ԁа ԍӧлӧмыԍ тајӧ уҗ ԁінас боԍтчыԍјас.</text:p>
      <text:p text:style-name="P1">Віԁчыԍам КАПП правԉеԋԋӧлыԍ боԍтчӧм.</text:p>
      <text:p text:style-name="P1"/>
      <text:p text:style-name="P9">{}</text:p>
      <text:p text:style-name="P9"/>
      <text:p text:style-name="P1">Комі гіжыԍјас, „Орԁым" лыԃԃыԍјас!</text:p>
      <text:p text:style-name="P1"/>
      <text:p text:style-name="P1">Отсалӧј госуԁарстволы олӧмӧ пӧртны овмӧс кыпӧԁан віт воԍа план, — ԋӧбӧј інԁустріа<text:span text:style-name="T73">ԉі</text:span>затсіја 3-ӧԁ зајомлыԍ об<text:span text:style-name="T73">ԉ</text:span>ігатсіјајас.</text:p>
      <text:p text:style-name="P1">Гіжԍа інԁустріаԉізатсіја којмӧԁ зајӧм вылӧ кык тӧлыԍԍа жалӧваԋԋӧ ԁон ԁа чуксала Коміӧԁчан Коміԍԍіјаыԍ ԍекретарӧс (КАПП-са шԉенӧс) Коԉегов Јогорӧс соԁтыны зајом вылӧ гіжԍӧмсӧ ме мынԁаӧԇ-жӧ. Сыкынԇі чуксала став комі гіжыԍјассӧ воԍа уҗалан ԁоныԍ 12-ӧԁ пајсӧ пуктыны зајӧм вылӧ.</text:p>
      <text:p text:style-name="P1"/>
      <text:p text:style-name="P1">I. Оботуров.</text:p>
      <text:p text:style-name="P1"/>
      <text:p text:style-name="P9">{}</text:p>
      <text:p text:style-name="P9"/>
      <text:p text:style-name="P1">I. I. Разманов.</text:p>
      <text:p text:style-name="P1"/>
      <text:p text:style-name="P1">Главнаукалӧн комі кыв куԉтура кыпӧԁан конферентсіјалӧн шуӧмјас.</text:p>
      <text:p text:style-name="P1"/>
      <text:p text:style-name="P1">Бурногӧн-кӧ важӧн-ԋін колӧ вӧлі торја чукӧртчылӧмӧн т<text:span text:style-name="T33">ӧ</text:span>лкујтчывны комі кыв куԉтура кыпӧԁӧм јылыԍ.</text:p>
      <text:p text:style-name="P1">Воԇсӧ, кор тајӧ уҗ вылас вӧлі уҗалӧны сӧмын кымынкӧ морт, ԃерт, он вӧлі вермы сыјылыԍ паԍкыԁҗыкасӧ ԍорԋітны. Ӧні уҗыс вежԍіс. Ӧні комі кывнаԁ мӧԁісны уҗавны учрежԃеԋԋејасын, кутісны петны комі гаԅетјас. Комі кыв вылас ӧні уҗалӧны зев уна јӧз. Тајӧ уҗаланног ԍерԏіыс ковміс котырӧн-жӧ, чукӧртчылӧмӧн, тӧлкујтчыны комі куԉтура јывԍыс, віԁлавны сылыԍ поԁувјассӧ ԁа лӧԍӧԁны најӧс сіԇ, меԁым воԇӧ кежлас комі јӧзкотырыс кыв куԉтура кыпӧԁан уҗас ез мыщаԍны кущӧмкӧ ԋеԉучкіјасӧ.</text:p>
      <text:p text:style-name="P1">Сещӧм ԋеԉучкіјасыс важыԍаԋ-ԋін вӧлі тӧԁчӧны. Боԍтам кӧԏ 1925 воын комі шріфт јылыԍ ԁа ԏермінологіја јылыԍ венԅӧм. Сіја венԅӧмыс-ԋін аснас ачыс петкӧԁліс кущӧм ԍурӧ ԋеԉучкіторјас вылӧ. Ԃерт, секі ез-на бура мічаӧ вермыны шуны: сіԇ аԉі абу, колана аԉі ковтӧм выԉнога мӧвпјасыс. Сӧмын сек-ԋін шріфт јылыԍ ԁа ԏермінологіја јылыԍ венԅӧмнас сувтӧԁісны мог: коркӧ-ԁа-пӧ колӧ віԁлавны ԁа ԍорԋітлыны такуԅа.</text:p>
      <text:p text:style-name="P1">Сеԍԍа бара-жӧ, кывтӧԁмӧстчӧԁана уҗыс СССР-ын вежԍіс, кыԇі-і став куԉтура кыпӧԁан уҗыс. Выԉ, маркԍізмлаԋ мунан, ԏеоріјајас вужвыјӧныс путкыԉтісны став кывтӧԁмӧстчӧԁан уҗаланногсӧ ԁа ԍетісны вын вежны щӧщ уҗаланногсӧ комі кыв куԉтура кыпӧԁан уҗын. Боԍтам кӧԏ сіјӧ-жӧ шріфт јылыԍ ԁа ԏермінологіја јылыԍ. Сетчӧ-жӧ зев матӧ матыԍмӧны і мукӧԁ берԁјасыс, шуам, орфографіја, школајасын комі кыв велӧԁанног ԁа с. в.</text:p>
      <text:p text:style-name="P1">Гіжӧԁа кыв вӧчігӧн-кӧ важӧн вӧлі мунӧ уҗыс секԍа пӧԉіԏіка бӧрԍаыс, торја кывԍікаса јӧзӧс мырԁалӧмӧн-ӧтԁортӧмӧн ӧні мі, кор боԍтам став јӧзкотырсӧ гіжӧԁа кыв вӧчыԍ тујӧ, ԋекыԇ огӧ вермӧј гіжӧԁа кывјыслы поԁулас пуктыны кущӧмкӧ ӧԏі, торја ԃі<text:span text:style-name="T4">аԉ</text:span>ект ԇоԋнас; а мукӧԁсӧ еновтны, коԉны бокӧ.</text:p>
      <text:p text:style-name="P1"><text:soft-page-break/>Роч гіжӧԁа кыв артміс Мӧскуа ыҗыԁалӧмӧн. Мӧскуаса бајарјас, ӧксыјас ԁа сарјас мырԁӧн, војујтіг тырјі, ԍујісны влаԍтыскӧԁ щӧщ асԍыныс кывнысӧ, кывԍікаснысӧ, гіжӧԁа кыв тујӧ. Франтсуз гіжӧԁа кыв сіԇ-жӧ артміс паріжса буржуј кывԍорԋіыԍ, а буржујыԁлыԍ поԉіԏікатӧ мі зев бура тӧԁам. Сіјӧн ӧні комі гіжӧԁкыв вӧчігӧн мі огӧ вермӧј торја кывԍікас поԁула гіжӧԁа кыв боԍтны. Міјан ӧні век-на ӧтмоза куԉтураыс ԁа-і економікаыс паԍкалӧ став Комі облаԍт паԍтаыс. Кӧԏ шуам <text:span text:style-name="T73">С</text:span>ыктывкарын чукӧрмӧҗык, сӧмын сіјӧ чукӧрмӧм куԉтураыс-ԋі, економікаыс оз нуӧԁны імперіаԉізма поԉіԏіка, кыԇі важӧн нуӧԁісны мӧскуаса ԁа паріжса буржујјас. Гіжӧԁа кывсӧ сіԇкӧ колӧ артавны госуԁарствоын ыҗыԁалыԍ класслыԍ пуктас тујӧ. Ыҗыԁалыԍ класс сіјӧ ачыс ԇоԋнас вӧчӧ, бурмӧԁӧ ԁа шыԉӧԁӧ. Сіјӧн мі і шуам: комі гіжӧԁа кыв вермас вӧчны сӧмын Комі облаԍтувса овмӧс ԁа куԉтура сотсіаԉізмлаԋ (акԏівнӧја) нуӧԁыԍ јӧзкотыр, а сіјӧ јӧзкотырас вермасны пырны: іԅваса-і, јемваса-і, сыктывса-і, лузаса ԍорԋіԍікаса јӧзкотыр. Сіјӧн-і колӧ гіжӧԁа кыв поԁулас пуктыны став комі ԃіаԉекта кывјассӧ.</text:p>
      <text:p text:style-name="P1">Воԇсӧ, комі кыв куԉтура кыпӧԁігас, тајӧ берԁыс вӧлі вунӧԁӧма ԇікӧԇ. Сывӧсна-і сіјӧс мі. лыԃԃам кыв куԉтура кыпӧԁан уҗԍыс ԋеԉучкіторјӧн, мыј вӧсна меԁјонасӧ-і тӧлкујтісны конферентсіја вылын.</text:p>
      <text:p text:style-name="P1">Та кынԇі ӧніја каԁ кежлас торја комі кыв тӧԁмӧстчӧԁыԍјас костын мӧԁіс мунны венԅӧм. Колӧ вӧлі сіјӧс щӧщ лыԁ улӧ боԍтны конферентсіјатӧ чукӧртігӧн.</text:p>
      <text:p text:style-name="P1">Комі кыв тӧԁыԍ учонӧјјасыԁ міјан зев-на ещаӧн. Сіјӧ ічӧт чукӧр пыщԍыс-кӧ нӧшта-на мӧԁасны торјӧԁчавны, сек вермас ԇікӧԇ кывтӧԁмӧстчӧԁана уҗыԁ торкԍыны. Комі уҗалыԍјас костын колӧ кутны ӧтнога віԅ, меԁым најӧ ез разавны ԉокногӧн. Ічӧт чукӧрыԁлӧн ԇоԉа-і вын-ебӧсыс, а разалігаԁ сіјӧ нӧшта-на чінӧ ԁа јывмӧ. Јорта-јорткӧԁ венԅігӧн унҗык выныс веԍшӧрӧ вошӧ. Меԁым сіјӧ міјан комі кыв тӧԁмӧстчӧԁыԍ чукӧрын ез вӧв, ковміс ӧтвылыԍ чукӧртчылӧмӧн мӧвпыштны венԅанінјас јывԍыс.</text:p>
      <text:p text:style-name="P1">Ԃерт, оз быԁ венԅӧм ԉокӧн овлыв. Ԋекущӧм уҗ оз вермы сӧвмыны ԁа јонмыны, оз-кӧ ло сіјӧ уҗ гӧгӧрыс кык нога мӧвпјас. Кык мӧвпыс ԃіаԉекԏіческі ӧтлааԍігас артмӧ којмӧԁ мӧвп, выԉнога, бур<text:span text:style-name="T73">җ</text:span>ык. Сещӧм венԅӧмјасыс комі кыв куԉтура кыпӧԁан уҗын міјан важӧн-жӧ-ԋін лоісны. Ӧні колӧ вӧлі торја мӧвпјассӧ ӧтлаӧԁавны, чукӧртны ԁа ԍіԍԏемаӧ пӧртны. Сы вылын-і уҗаліс конферентсіја.</text:p>
      <text:p text:style-name="P1">Ӧні віԇӧԁлам, мыјвыјӧԇ воісны конферентсіја вылын торја уҗалыԍјас? Став уҗсӧ вӧлі јукӧма со кымын јукӧԁӧ:</text:p>
      <text:p text:style-name="P1">а) Тӧлкујтӧма лоі гіжӧԁа кыв поԁув јылыԍ ԁа комі орфографіја јылыԍ. Такуԅа вӧлі кывзӧма кык ԁоклаԁ: Іԉԉа Ваԍлыԍ ԁа Санԁрӧ Ваԍӧлыԍ.</text:p>
      <text:p text:style-name="P1">б) Комі научнӧј ԏермінологіја јылыԍ віԍталіс I. Разманов јорт.</text:p>
      <text:p text:style-name="P1">в) Комі шріфт јылыԍ тӧлкујтӧм муні Ԍіԁоров А. С. ԁоклаԁ куԅа.</text:p>
      <text:p text:style-name="P1">г) Комі кыв школајасын велӧԁан программајас јылыԍ конферентсіјасӧ тӧԁмӧԁіс Борісов јорт.</text:p>
      <text:p text:style-name="P1">Торја јукӧнјас куԅа со мыј лоі вӧчӧма.</text:p>
      <text:p text:style-name="P1"/>
      <text:p text:style-name="P1">I.</text:p>
      <text:p text:style-name="P1"/>
      <text:p text:style-name="P1">Комі гіжӧԁа кыв лӧԍӧԁігӧн конферентсіја шуіс ӧткоԃӧ пуктыны быԁ ԃіаԉекта ԍорԋі. Тајылыԍ ӧні јона-ԋін л<text:span text:style-name="T33">о</text:span>і тӧлкујтӧма. Ӧткымынӧн вӧлі шуӧны (С.-Ваԍӧ), колӧ-пӧ гіжӧԁа кывсӧ вӧчны ԃіаԉекта поԁулӧн. Сетчӧ-пӧ колӧ боԍтавны ԃіаԉектјасыԍ торја кывјас ԁа ԍінтакԍіс формајас.</text:p>
      <text:p text:style-name="P1">Конферентсіја шуіс, сіјӧ-пӧ абу-на ставыс, колӧ-пӧ боԍтавны торја суффіксјас (шуам кӧԏ: перм.: „ок“, „іԋӧј“, „жуг“ ԁа с. в.). Торја кывјассӧ боԍтавны быԁ ԍорԋіԍікасыԍ сіԇ, меԁым кӧԏ-і ӧԏі вежӧртаса кывјас ԍурӧны: „коԁравны, каԅтывны“, ԇоԉа, поԋі, посԋі, ічӧт; кытсавны, чуксавны ԁа с. в. Маті вежӧртаса кывјас щӧщ пыртны колӧ г<text:span text:style-name="T73">і</text:span>жӧԁа кывјӧ. Сіԇ: пашԉак, кӧԇыԁ, сајкыԁ, јірмӧг ԁа с. в.</text:p>
      <text:p text:style-name="P1"><text:soft-page-break/>Фоԋеԏікаын сіԇ-жӧ вермасны лоны торја формајас пырны гіжӧԁа кывјӧ. Сӧмын сен колӧ віԇӧԁны кыв ԃіфферентсіатсіја ԍерԏіыс. Торја ԃіаԉекта фонемасӧ боԍтігӧн-кӧ кывјыс ԃіфферентсірујтчӧ торја вежӧртасӧ, сек сіјӧ фонемаыс пырӧ гіжӧԁа кывјӧ, а оз-кӧ — сещӧмсӧ оз сулав боԍтны. Сіԇ: ӧԏілаын шуӧны „вочны“, а мӧԁлаын сіјӧ вежӧртасӧн-жӧ „вӧчны". Гіжӧԁа кывјас тајӧ ԃіфферентсірујтчыны кутас кык вежӧртасӧ: „вӧчны“ — делать, а ,,вочны“ — починить.</text:p>
      <text:p text:style-name="P1">Торја кывјасын, кӧні быԁ шы оз ӧтмоза ԍорԋіԍікасјасын шуԍыны, секі колӧ поԁулас боԍтны кущӧмкӧ ӧԏі говорыԍ. Сіјӧ ԃіаԉект тујас комі гіжӧԁа кывјын пуктӧма Сыктывкар берԁса ԍорԋіԍікас. Сіԇ: оз поԅ гіжны „мӧԁар“ (Іԅваса), мунены, мунені, мунӧнӧ, а колӧ гіжны „мунӧны", мӧԁарӧ.</text:p>
      <text:p text:style-name="P1">Комі ԍорԋіын емӧԍ уна сещӧм кывјас, кӧні торја шыјас ӧтног-і мӧԁног шуԍӧны: „герт“ ԁа „ԃерт“; „кі“ ԁа „ԏі“. Сещӧм кывјасас колӧ боԍтны сещӧм ԃіаԉекта форма, кӧні еԍкӧ быԁлаын шуісны ӧтмоза: „г“-кӧ — быԁлаын „г“; „к“-кӧ — быԁлаын „к“. Кор вежлаԍӧны „г — ԃ“ ԁа „к — ԏ“, сен век колӧ гіжны „г“ (герт, гіԁ, гез), а оз „г“ ԁа „ԃ“; быԁлаын гіжԍӧ „к“ (кіԍ кепыԍ, кер ԁа с. в.), а оз „к“ ԁа „ԏ“ (кі, ԏепыԍ, кер ԁа с. в.). Сіԇі-жӧ боԍтӧма лоі ӧткоԃ віԅа шуана форма сещӧм кывјасын, кӧні вежлаԍӧны јт, јԁ — ԏ, ԃ. Шуам кӧԏ „квајт", „ԋаԏ“. Сещӧм кывјасас колӧ выԉногӧн гіжны быԁлаын „јт“ ԁа „јԁ“. Сіԇ: квајт, ԋајт, којԁ ԁојԁ, војт, војтыр ԁа с. в.</text:p>
      <text:p text:style-name="P1">Сеԍԍа ӧніја комі кывјӧ пырӧма веԉ уна роч ԁа мукӧԁ пӧлӧс кыв. Емӧԍ сещӧм кывјас, кӧні шыјасыс шуԍӧны ԋекоміногӧн. Шуам кӧԏ: Фердинанд, Цурюпа ԁа с. в. Тащӧм кывјасас торја шыјассӧ-кӧ вежан комілаԋ, кывјыс коԉӧ зев міԍтӧм, шуам: „Перԃінан", „Сурупа" ԁа с. в. Сен быԏ лоӧ боԍтавны тајӧ кывјассӧ сіԇ, кыԇі шуԍӧны мукӧԁ ԍорԋіас, кыԍ најӧ воӧмаӧԍ. Сы ԍерԏі конферентсі<text:span text:style-name="T73">ј</text:span>а шуіс комі алфавітӧ боԍтны роч шыпасјас: „х, ф, ц“. Бокыԍ пырӧм кывјассӧ-жӧ гіжавны сіԇ, кыԇі гіжӧны шуам рочын: „цірк, халва, шріфт, профсојуз“ ԁа с. в., а важыԍаԋ пырӧм кывјассӧ, шуам: кӧԅаін, паԏера, сбоԃер ԁа с. в. гіжны сіԇ, кыԇі ӧні комі јӧзыс шуӧны.</text:p>
      <text:p text:style-name="P1">Сеԍԍа конферентсіја шуіс бокыԍ пырӧм кывјасын меԁ бӧрас-кӧ кык ԋебыԁ шы сулалӧ, быԁлаӧ гіжны „ӧ“, а ԋе „е“. Сіԇ: собраԋԋӧ, заԍеԁаԋԋӧ ԁа с. в.</text:p>
      <text:p text:style-name="P1">Комі орфографіја (правописание) јылыԍ тӧлкујтігӧн конферентсіја меԁјона віԁлаліс ԇоԉа ԏіреӧн (ԃефісӧн) гіжанног. Ӧԏіас вӧлі шуӧны, колӧ-пӧ ԃефісӧн гіжны став кывјітлӧсјас (словосочетания), коԁјас ӧтщӧ<text:span text:style-name="T33">щ</text:span> вежлаԍан јывнысӧ вежлалӧны, шуам: „міча-ԍера-ԁӧра-ԁӧрӧм", „ԋуԇ-сӧԉӧм-му-берԁын“, „ај-мам“, „вылӧ-вылӧ“, ,,вын-ебӧс“, „Іван-ԋіма“, „ӧшін-ԁор“, „піԍмӧ-гіжӧм“, „вӧвсӧ-нуігӧн" ԁа с. в. Тащӧм кывјітлӧсјассӧ В. А. Молоԁсов шуӧ „компоԅіта“-ӧн ԁа віԍталӧ, став компоԅітасӧ-пӧ колӧ гіжны ԃефісјасӧн. Мукӧԁыс вӧлі шуӧны, колӧ-пӧ ԃефісӧн гіжны ӧтлааԍтӧм кыввужја кывјас: „аја-піја, керыԍ-вотыԍ, ԍо-мӧԁ, лун-лун, быз-баз, ыҗыԁ-ыҗыԁ ԁа с. в., сеԍԍа ԃефісӧн-жӧ-пӧ колӧ гіжны кывјыв ԁа аслыс-нога кывторјас: сіԇ: С.А.С.Ш.-лы, „Југыԁ туј“-ын ԁа с. в.; ԁа кыв торјас: „мунас-жӧ-кӧ-ӧԁ-а“, „оз-пӧ-тај“ ԁа с. в. Компоԅітајасын коԉны-пӧ ԃефіс кол<text:span text:style-name="T73">ӧ</text:span> с<text:span text:style-name="T73">ӧ</text:span>мын сек, кор кывјітл<text:span text:style-name="T73">ӧ</text:span>сс<text:span text:style-name="T73">ӧ</text:span> кык ног<text:span text:style-name="T73">ӧ</text:span>н г<text:span text:style-name="T73">ӧ</text:span>гӧрвоԍӧ, ԁа сіјӧ кык ногӧн гӧгӧрвоанлунсӧ-кӧ ԋекыԇ мӧԁногӧн оз поԅ гӧгӧртны. Сіԇ: „міча-ԍера варыш“ (ястреб с красивым узором) „міча, ԍера варыш“ — (красивый, пестрый ястреб).</text:p>
      <text:p text:style-name="P1">Компоԅіта пыщкын ем кывјітлӧсјасын аслыс граммаԏіка јітԍӧм. Сіԇ: „фабрік-завоԁјасын уҗалыԍ јӧз“, — поԅӧ компоԅіта пыԃԃі пуктыны, сӧмын сіјӧ компоԅіта пыщкас ем „ фабрік-завоԁјасын уҗалыԍ“ аслысногӧн граммаԏіка јітԍӧмӧн ӧтлааԍӧ; „уҗалыԍ јӧз“ — сіԇ-жӧ граммаԏіка јітԍана кывјітлӧс. Ӧԏіас кывјітлӧссӧ вӧчӧ паԃеж форма „ын“, а мӧԁас глагол форма „ыԍ“. Сещӧм кывјітлӧсјасыс форма ԍерԏіыс век гӧгӧрвоана, сіјӧн сетчӧ ԋінӧмла ԃефісјассӧ пуктавны. Лыԃԃыԍыԍ јӧзлы ԃефісјасыс немтор оз віԍтавны, емӧԍ кӧԏ абу најӧ, ԇік ӧткоԃа гӧгӧрвоасны, а быԁ ԉішнӧј гіжан пасјас гіжігас зев јона торкӧны ԁај лыԃԃыԍігаԁ ԍінмыԁ јонҗыка муԇӧ. Сіԇ-кӧ ԃефісјасыԁ оз отсавны, а торкӧны лыԃԃыԍны ԁа гіжны.</text:p>
      <text:p text:style-name="P1"><text:soft-page-break/>Сеԍԍа ӧніја комі гіжӧԁын зев уна кык торјакывјас гіжӧны рӧԅ. Конферентсіја шуӧ, колӧ-пӧ гіжны ӧтлаын со кущӧм кывјітлӧсјас ԁа лыԃԃыны најӧс ӧԏі торјакывјастујӧ:</text:p>
      <text:p text:style-name="P1">а) Сещӧм кывјітлӧс, кӧні коԁа-кӧ торја кывјыс шуԍӧ аслыс ногӧн, кыԇі ӧтнассӧ оз шуԍывлы. Сіԇ: „ӧткымын", ӧткоԃ ԁа с. в.</text:p>
      <text:p text:style-name="P1">б) кывјітлӧсјас, кӧні вежӧртасыс лоӧма кык торјакывјас веж<text:span text:style-name="T33">ӧ</text:span>ртас ԍертіыс ԁа кӧні лоӧма којмӧԁ пӧлӧс вежӧртас. Сіԇ: „ԍінва, біпур, јӧвва, кыԇпу, ԏешкоԃ, ԋімкоԃ, мајлун, ԍојанін (столовая) баԉабӧж, посвоԇ, мырпом, пӧсјыв ԁа с. в.;</text:p>
      <text:p text:style-name="P1">в) Ыҗԁӧԁана кывтор „меԁ“ ԋімтана ԁа урчітана кывјаскӧԁ, сіԇ: меԁыҗыԁ, меԁјон, меԁгӧрԁ, меԁвылын ԁа с. в.</text:p>
      <text:p text:style-name="P1">г) Кык-кујім вужја выԉартмӧм торјакывјас: „ԍорԋікуԅа, кывтӧԁмӧстчӧԁӧм, торјакыв, кывјыв ԁа с. в.</text:p>
      <text:p text:style-name="P1">Тащӧм гіжанног шуӧм ԍерԏіыс поԅӧ зев унатор гіжны ӧтлаын, оз-кӧ кывјыс ло зев куԅ ԁа ԍӧкыԁа лыԃԃана. Лыԃԃыԍыԍ мортыслӧн ԍінмыс лыԃԃыԍігас боԍтӧ ԋеыҗыԁ кост. Сіјӧ костас лыԃԃыԍігас ԍінмыс век сувто<text:span text:style-name="T33">в</text:span>карлӧ, секі ԍінмыс боԍтӧ, аԁԇӧ сіјӧ костԍыс став торјакывјассӧ ӧтщӧщ. Сіјӧн учонӧјјас-і шуӧны (Мейман — Экспериментальная педагогика), ӧԁјӧҗык-пӧ ԍінмыс боԍтӧ ӧтласа гіжӧԁсӧ, сӧмын меԁым торјакывјасыс ез-жӧ вӧвны ԍін боԍтан-костногыс куԅҗыкӧԍ-а. Комі граммаԏіка ԍерԏі-кӧ ԍорԋітны, граммаԏікаыс комі кывјас кывјітлалӧмлаԋыс оз паныԁ сувт, а отсалӧ. Комі ԍорԋіаԁ быԁӧн тӧԁӧны, кымын торја кыв ем, коԁјас кык-кујім кыввужјыԍ артмӧмаӧԍ: „керкавоԇ", „ӧшіԋув“, „ывлавыв“, паччышканлыс ԁа с. в.</text:p>
      <text:p text:style-name="P1">Торја комі кывтӧԁмӧстчӧԁыԍјас конферентсіја вылын шуӧны, кыԇ шулім-ԋін, колӧ-пӧ ԃефісјастӧ компоԅітумјасаԁ быԁлаӧ пуктавны, меԁ-пӧ вӧлі мічаӧ тӧԁчӧ ԃефіса гіжан нырвіԅыс; сеԍԍа-пӧ колӧ кывјастӧ ԋе јітлыны, а торјӧԁлыны быԁ кывтор костӧ ԃефіс сувтӧԁлӧмӧн (В. А. Молоԁтсов).</text:p>
      <text:p text:style-name="P1">Таыԍ кынԇі, Іԉԉа-Ваԍ (Лыткін В. I.), Сіԁоров А. С. ԁа Разманов I. I. кыпӧԁлісны ԍорԋі; кӧлӧ-пӧ комі ԍорԋіԍіасјасын тӧԁмавны, уна-ӧ јӧз пӧвсын шуӧны ԋебыԁ јітӧԁантӧм шы бӧрԏі „і“ ԁа „е“, сіјӧ кывјасын, кӧні ӧні гіжӧны воԇԇа јітӧԁ кынԇіыс „ӧ“ ԁа „ы“. Шуам: „віԇеԁны“ а ԋе „віԇӧԁны“; „пышјіны", а ԋе „пышјыны“. Тӧԁмалӧм бӧрԏіыс шуны сіԇ гіжны, коԁас шыформаыс унҗык јӧз костын ем, — унҗыкыс-кӧ шуӧны „і“, ԁа „е“ сіԇі-і гіжны. Тащӧм ԍорԋіјас ԁа шуӧмјас вӧліны конферентсіја вылын гіжанног ԁа гіжӧԁа кыв лӧԍӧԁӧм јылыԍ.</text:p>
      <text:p text:style-name="P1"/>
      <text:p text:style-name="P1">II.</text:p>
      <text:p text:style-name="P1"/>
      <text:p text:style-name="P1">Куԅа конфер<text:span text:style-name="T73">е</text:span>нтсіја вылын ԍорԋітісны комі шыпасјас јылыԍ. Сені шуісны, ӧні шріфтыс-пӧ комі ԍорԋі ԍерԏіыс зев лаԁмӧ. Рочлаԋ-пӧ сіјӧ вежны оз поԅ, ԁај оз сулав.</text:p>
      <text:p text:style-name="P1">Тајӧ шріфтсӧ-пӧ боԍтӧма сӧмын комі јӧз орԁын, колӧ-пӧ ӧтлаӧԁчӧмӧн мукӧԁ комі моз-жӧ, выԉгіжӧԁа јӧзкӧԁ лӧԍӧԁны выԉ шріфт. Сылы поԁулас пуктыны інтернатсіонаԉнӧј, лаԏінскӧј шріфт.</text:p>
      <text:p text:style-name="P1">Тајылыԍ ԍорԋіыс муніс со кыԇі. Куԉтура кыпӧԁігаԁ-пӧ быԁ посԋі јӧзлы лӧԍӧԁавны аслыс пӧлӧс гіжан пасјас сувтӧ зев ԁонаӧ, ԁај сіјӧ-пӧ бӧрԏіыс мӧԁас јона торкны куԉтура кыпӧԁӧмыслы. Куԉтура кыпӧԁӧмсӧ, герт, мі ог пуктӧ кущӧмкӧ торја јӧзкотырлы ӧтнаслы. Куԉтураыс кыптӧ оз ӧԏі јӧзкотыр пыщкын аснас ачыс, а сіјӧ вуҗӧ мукӧԁ јӧз орԁӧ, паԍкалӧ, лоӧ інтернатсіонаԉнӧјӧн. Сіјӧн акаԃемік Марр щӧктӧ посԋі јӧзлы, шуам коміјаслыкоԃ јӧзлы, кыԇ мыј поԅӧ ӧԁјӧнҗык јітчыны сіјӧ воԇӧ кежлӧ лоан куԉтураыскӧԁ быԁногӧн, а он-кӧ-пӧ јітчынысӧ воԇвыв уԃіт, історіја кӧԉесаыс-пӧ ԉічкас посԋі јӧзтӧ ӧԁјӧнҗык мукӧԁногԍыс. Кущӧмногӧн поԅӧ міјан комі јӧзлы јітчыны воԇӧ лоан куԉтураыскӧԁ? Поԅӧ унаногӧн. Сӧмын меԁ матыс јітԍанногыс кыв куԉтура кыпӧԁігӧн лоӧ гіжӧԁ пыр ԁа гіжӧԁпас пыр. Меԁ кӧԏ сіјӧс б<text:span text:style-name="T33">ӧ</text:span>рԏісӧ оз ковмы вежны, а торја гіжан пасыԁ міјанӧс бокӧ кежӧԁӧ, оз коԉԉекԏівіԅірујт <text:soft-page-break/>мукӧԁ јӧзкӧԁ, а торјӧԁӧ наыԍ, ылӧстӧ інтернатсіјонаԉнӧј куԉтура лоӧмԍыс. Герт, быԁӧнлы гӧгӧрвоанаӧн мӧԁас тајӧ кажітчыны, мічаӧ-кӧ мӧвпыштлан.</text:p>
      <text:p text:style-name="P1">Ԋе комі ԍорԋі ԍерԏіыс тујтӧмла конферентсіја шуіс ӧніја Комі шріфтсӧ-пӧ колӧ вежны, а колӧ-пӧ ӧԁјӧнҗык матыстчыны ӧтласа, мупаԍталаса куԉтураыскӧԁ ԁа колӧ-пӧ сіјӧ вӧчны ӧні-жӧ тајӧ војасӧ.</text:p>
      <text:p text:style-name="P1">Кыԇі сіјӧс вочны? Конферентсіја-і сіјӧс віԁлаліс. Ӧні-жӧ-пӧ колӧ лӧԍӧԁны Обісполком берԁӧ торја коміԍԍіја, кытчӧ еԍкӧ меԁ пырісны-і комі ԉінгвістјас-учонӧјјас, ԁа сувтӧԁны тајылыԍ ԍорԋі лоны кӧсјыԍан Ставсојузса угро-фін јӧз тӧԁмӧстчӧԁан сјезԁ вылын.</text:p>
      <text:p text:style-name="P1">Сеԍԍа пырыԍтӧм-пыр-жӧ-пӧ колӧ шыӧԁчыны Мӧскуаса Коммуԋіԍԏіческӧј Акаԃеміјаӧ ԁа Ԉеԋінграԁса Јафеԏіческӧј Інԍԏітутӧ, меԁым најӧ боԍтчісны лӧԍӧԁны комі ԍорԋі ԍерԏі, комі научнӧј ужалыԍјаскӧԁ ӧтвыв, выԉ шріфт.</text:p>
      <text:p text:style-name="P1">Конферентсіја інԁіс, поԁулас-пӧ выԉ шріфтлы колӧ пуктыны ӧтласа ԏурскӧј ԁа јафеԏіԁологіческӧј шріфтјас.</text:p>
      <text:p text:style-name="P1">Меԁбӧрас конферентсіја шуіс, роч куԉтура-пӧ јона пырӧ посԋі јӧз пӧвсӧ, роч кывнас-пӧ ԍорԋітӧны-і СССР-са мукӧԁ јӧз, а роч гіжӧԁас аслыснога гіжанпасјасыс, шріфтыс. Роч јӧзыԁлы, герт, сіјӧ куԉтура кыпӧԁӧмсӧ омӧԉа ԉічкӧ, а посԋі јӧз пӧвсас сіјӧ зев-јона тӧԁчӧ. Сіјӧн-пӧ колӧ кутчіԍны сылаԋ, меԁ рочјас щӧщ ӧԁјӧнҗык вежісны асԍыныс шріфтнысӧ.</text:p>
      <text:p text:style-name="P1">Став тајӧ јуаԍӧмјас куԅаыс, герт, поԅӧ зев уна ԍорԋітны, сӧмын тајӧ шуӧмјаскӧԁ паныԁ бура тӧлкујтӧмӧн оз поԅ воча ԋінӧм шуны, мыј колӧ — сіјӧ колӧ, конферентсіја вылын быԁӧн сіјӧ гӧгӧрвоісны.</text:p>
      <text:p text:style-name="P1"/>
      <text:p text:style-name="P1">III.</text:p>
      <text:p text:style-name="P1"/>
      <text:p text:style-name="P1">Школа коміӧԁігӧн ԁа наука комі јӧз ԁорӧ ԍібӧԁігӧн ԇік ковмас наукасӧ лӧԍӧԁны комі кыв вылын, меԁым наукаыс вӧлі гӧгӧрвоана комі мортлы.</text:p>
      <text:p text:style-name="P1">Комі наука лӧԍӧԁігӧн меԁвојԁӧр ковмас віԇӧԁлыны комі кыв ԉекԍіка вылас ԁа боԍтны сетыԍ став наукаыслы колана торја вежӧртас петкӧԁлана кывјас. Сӧмын комі ԉекԍікаыԁ ӧԏікӧ — омӧԉа і велӧԁӧма; мӧԁкӧ — оз вермы обозначітны став ӧніја наука ԍерԏіа вежӧртасјассӧ. Ковмас лӧԍӧԁлыны выԉ кывјас.</text:p>
      <text:p text:style-name="P1">Выԉ кывјассӧ лӧԍӧԁлігӧн ковмас бура тӧԁмавны кујімтор: 1) кущӧм вежӧртас колӧ віԍтавны выԉ кывнас; 2) кущӧм вежӧртаса кывјас меԁ матынӧԍ сіјӧ вежӧртаслаԋыс комі ԉекԍіка піас лоӧны; ԁа 3) кыԇі сіјӧ маті вежӧртаса кывсӧ нӧшта матыԍтны наука вежӧртас берԁас (колӧкӧ).</text:p>
      <text:p text:style-name="P1">Важыԍаԋ-ԋін комі кывјӧн боԍтчісны торја наука берԁјас лӧԍӧԁавны. Меԁвоԇ, герт, завоԃітісны граммаԏіка коміӧн гіжны. Сеԍԍа боԍтчісны јуріԃіческӧј ԁа кантсеԉарскӧј ԍорԋі лӧԍӧԁлыны. Век секі лоі лӧԍӧԁавлыны, кыв ԉекԍікаыԍ бӧрјыԍӧмӧн, наука вежӧртас ԍерԏіа ԏермінјас. Сӧмын воԇсӧ тајӧ уҗыс унҗыкыԍсӧ мунліс кужтӧма. Уҗалыԍјасыс вӧлі омӧԉа тӧԁӧны комі ԉекԍікасӧ ԁа омӧԉа бӧрјыԍӧны — тајӧ ӧԏі берԁ; мӧԁ берԁ — ԏермінјассӧ вӧлі лӧԍӧԁавлӧны оз наука вежӧртас ԍерԏіыс, а роч ԏермінологіја ԍерԏі. А быԁӧн, герт, тӧԁӧ, роч іԃеаԉіԍԏіческӧј наука ԏермінологіја ԁа ематорјасыс костыс зев паԍкыԁ. Ематорјассӧ іԃеаԉіԍԏіческӧј наукаыс петкӧԁлӧ ԋесіԇ, кыԇі колӧ. Сіјӧн міјан оз поԅ важ наука ԍерԏіа ԏермінјас вуҗӧԁны комі наукаас. Міјан ковмас ематорјыслы вуж вылас віԇӧԁлыны ԁа наукасӧ лӧԍӧԁны сіјӧ вужԍаԋыс. Кыв лоанногыс комі ԍорԋікывјас ԍетӧ зев паԍкыԁа выԉкывјас лӧԍӧԁлыны.</text:p>
      <text:p text:style-name="P1">Поԅӧ лӧԍӧԁлыны кык-кујім вужја кывјас, кывјыв соԁталӧмӧн вежӧртассӧ вежны колана ногӧн ԁа с. в. Сеԍԍа бара-жӧ уна ԏермінјас оз ковмыны, мӧԁан-кӧ опісаԏеԉнӧја гіжны. Сіјӧн ко<text:span text:style-name="T33">н</text:span>ферентсіја інԁіс выԉ ԏермінјас лӧԍӧԁаланног ԁа шуіс: колӧ ԏермінјассӧ лӧԍӧԁавны ԋе роч ԏермінологіја ԍерԏі, а ематор вуж вылас віԇӧԁӧмӧн лӧԍӧԁны выԉ комі наука. Колӧ-пӧ паԍкыԁ<text:span text:style-name="T73">җ</text:span>ыка тӧԁмаԍны комі ԍорԋіԍікаса кыв ԉекԍікакӧԁ, ԁа выԉкывјас <text:soft-page-break/>ӧктӧм могыԍ быԁ ԋіга помӧ лӧԍӧԁлыны выԉкыв петкӧԁлан јукӧн ԁа бӧрԏісӧ сы ԍерԏі лӧԍӧԁны комі ԏермінологіја словар.</text:p>
      <text:p text:style-name="P1">Герт, комі наука лӧԍӧԁігӧн, кор мі шуам наукасӧ ԁа научнӧј ԏермінологіјасӧ лӧԍӧԁавны ематорву<text:span text:style-name="T33">ж</text:span>ԍаԋыс, ковмас ыжыԁ вын уна комі учонӧјјаслӧн, најӧс ковмас ӧтувтны кущӧмкӧ учрежԃеԋԋеӧ. Сы тујӧԁ конферентсіја пасјіс, колӧ-пӧ Комі облаԍтын лӧԍӧԁны акаԃеміческӧј тсентр, меԁым сіјӧ ӧтувтас став комі учонӧјјассӧ ԁа кутчыԍас комі наука лӧԍӧԁӧмӧ. Тајӧ, герт, ыҗыԁ уҗ. Уналӧн, — Уԁмуртјаслӧн, булгарјаслӧн (чувашјаслӧн ԁа с. в.<text:span text:style-name="T33">)</text:span><text:span text:style-name="T4">,</text:span> сещӧм акаԃеміческӧј тсентрыс важӧн-ԋін лӧԍӧԁӧма. Комі јӧзлы коԉтчыны оз-жӧ поԅ.</text:p>
      <text:p text:style-name="P1"/>
      <text:p text:style-name="P1">IV.</text:p>
      <text:p text:style-name="P1"/>
      <text:p text:style-name="P1">Меԁбӧрас конферентсіја аслас уҗын сувтліс комі кыв ыҗыԁ школајасын велӧԁӧм-вылӧ.</text:p>
      <text:p text:style-name="P1">Ӧні комі кывјыԍ бура лӧԍӧԁӧм программаыс абу. Быԁ велӧԁыԍ велӧԁӧ сымынԁа, мыјта ачыс сіјӧ комі кыв куԅаыс тӧԁӧ. Сеԍԍа быԁ выԉтор уҗалыԍјас костӧ зев ԍӧкыԁа пырӧ, унаӧн ӧнӧԇ-на оз мічаӧ гӧгӧрвоны, збыԉыԍ-ӧ сіјӧ выԉторјыс колана ԁа бур. Сіԇ-жӧ-і комі кывјыԁ школајасаԁ.</text:p>
      <text:p text:style-name="P1">Конферентсіја шуіс, колӧ-пӧ воԇҗык велӧԁан ыжԁасӧ комі кывјыслыԍ тӧԁмавны став торја јукӧнјасын, шуам: <text:span text:style-name="T2">э</text:span>ԏімологіјаын, ԍінтакԍісын, гіжӧԁа ԍорԋі ԏеоріјаын ԁа с. в.</text:p>
      <text:p text:style-name="P1">Локтан велӧԁан воԍаԋ-пӧ колӧ лӧԍӧԁавны бур программајас ԁа сы ԁінӧ соԁтыны інԁӧԁјас, кыԇі колӧ нуӧԁны ԁа сувтӧԁны комі кыв велӧԁанногсӧ.</text:p>
      <text:p text:style-name="P1">Таја каԁ кежлӧ-пӧ меԁјона колантор, сіјӧ боԍтчыны ԍінтакԍіс, ԍорԋі ԏеоріја ԁа гіжӧԁакыв ԏеоріја лӧԍӧԁны.</text:p>
      <text:p text:style-name="P1">Сіјӧјасӧс лӧԍӧԁігӧн Обонолы, герт, ковмас комі кыв тӧԁыԍ учонӧјјассӧ корны ԁа налы щӧктыны боԍтчыны колана торјас вылын уҗавны. Сеԍԍа конферентсіја шуіс, колӧ-пӧ тавоԍаԋ-жӧ боԍтчыны опыттујӧ, кущӧмкӧ ӧԏі школаын вітӧԁ во вылын коміӧн боԍтчыны нуӧԁны став велӧԁана уҗсӧ.</text:p>
      <text:p text:style-name="P1">Сеԍԍа конферентсіја сувтліс программа лӧԍӧԁанног выл<text:span text:style-name="T73">ӧ</text:span>. Герт, тајӧ ыҗыԁ уҗ. Колӧ вӧлі петкӧԁлыны, кыԇі ӧтлаӧԁны кывтӧԁмӧстчӧԁӧм метоԁологіјасӧ ԁа кыв велӧԁанногсӧ (метод преподавания). Сы тујӧԁ конферентсіја вылын воісны сетчӧԇ, колӧ-пӧ велӧԁан-ногсӧ сувтӧԁны кывтӧԁмӧстчӧԁӧмыс моз-жӧ, меԁым велӧԁчыԍјас аԍныс вермісны велӧԁчігас-і велӧԁчӧм бӧрас корԍыԍны кыв законјасас ԁа ԍорԋі артман законјасас. Сіјӧн-пӧ велӧԁан программасӧ лӧԍӧԁны сіԇ, меԁ еԍкӧ велӧԁан маԏеріалыс петкӧԁліс чеԉаԃыслы, кыԇі кывјыс быԁмӧ, кыԇі сіјӧ јӧз костса уҗ ԍерԏіыс вежлаԍӧ ԁа јонмӧ, <text:span text:style-name="T33">с</text:span>ӧвмӧ. Колӧ-пӧ кыв лоан геԋеԅіссӧ петкӧԁлыны, меԁ-пӧ велӧԁчыԍлы гӧгӧрвоана вӧлі, кущӧм омӧԉ кывјыс, ԍорԋіыс мортыслӧн вӧлӧма важӧнсӧ; кыԇі сіјӧ јонмӧ олӧм вежлаԍӧм ԍерԏіыс ԁа кыԇі став торја кывјасыс ӧԏі мупаԍталаса кывлаԋ мунӧны. Сек-пӧ велӧԁанногыс лоӧ гӧгӧрвоана чеԉаԃлы.</text:p>
      <text:p text:style-name="P1">Тащӧм могјас вӧлі сулалӧны комі кыв куԉтура кыпӧԁан конферентсіја воԇын.</text:p>
      <text:p text:style-name="P1">Сеԍԍа конферентсіја вылын кыпавліс ԍорԋі комі јӧз јылыԍ, коԁӧс лыԃԃыны ԇік комі јӧзӧн. Акаԃеміја наукса КІПС ыстылӧма Госпланӧ гіжӧԁ, кӧні вӧлӧм КІПС-ыс комі пермакјасӧс шуӧ торја јӧзӧн. Комі конферентсіја проԏестујтіс сещӧм тӧлкујтӧмсӧ ԁа Акаԃеміјаса-жӧ кывтӧԁмӧстчӧԁан експеԃітсіја маԏеріал ԍерԏі шуіс, комі јӧз пыщкӧ-пӧ пырӧны-і Кама вывса ԁа Іԋвавывса став коміјасыс, налӧн-пӧ ԍорԋіыс зев омӧԉа торјалӧ, сіјӧ-пӧ сӧмын кыкпӧлӧс ԃіаԉектјас, а абу торја ԍорԋіјас.</text:p>
      <text:p text:style-name="P1"/>
      <text:p text:style-name="P1"><text:span text:style-name="T72">==</text:span>Хуԁожествоа ԉіԏература.</text:p>
      <text:p text:style-name="P1"/>
      <text:p text:style-name="P9">{}</text:p>
      <text:p text:style-name="P9"/>
      <text:p text:style-name="P1"><text:soft-page-break/>В. Јогор.</text:p>
      <text:p text:style-name="P1"/>
      <text:p text:style-name="P1">Кӧрттуј.</text:p>
      <text:p text:style-name="P1"/>
      <text:p text:style-name="P1">Комілӧн олӧмыс вежԍӧ, —</text:p>
      <text:p text:style-name="P1">Мӧԁӧма вежԍыны збыԉ:</text:p>
      <text:p text:style-name="P1">Важыс ԁа ԍӧкыԁыс вешјӧ,</text:p>
      <text:p text:style-name="P1">Матыԍмӧ ԁолыԁҗык, выԉ.</text:p>
      <text:p text:style-name="P1">Тӧрытӧԇ ыліҗык вӧрӧԁ</text:p>
      <text:p text:style-name="P1">Мунлывліс сӧмын-на лыԅ...</text:p>
      <text:p text:style-name="P1">Талунԍаԋ пармајас шӧрӧԁ</text:p>
      <text:p text:style-name="P1">Піԍкӧԁчӧ кӧрттујлӧн віԅ.</text:p>
      <text:p text:style-name="P1">Ӧніӧԇ пыр-на мі олім</text:p>
      <text:p text:style-name="P1">Аскежын, ԁі вылын моз...</text:p>
      <text:p text:style-name="P1">Важӧн-ԋін, важӧн-ԋін коԉі</text:p>
      <text:p text:style-name="P1">Јӧзыскӧԁ јітчыны пос!</text:p>
      <text:p text:style-name="P1">Кӧрттујыԁ міјанӧс јітас</text:p>
      <text:p text:style-name="P1">Мувывса јӧзыскӧԁ щӧщ;</text:p>
      <text:p text:style-name="P1">Матыԍмас Ԍібыр і Чіта,</text:p>
      <text:p text:style-name="P1">Бырасны чукыԉ ԁа кӧҗ.</text:p>
      <text:p text:style-name="P1">Міјанлы вајас куԉтура,</text:p>
      <text:p text:style-name="P1">Оз-ԋін ков віԁчыԍны ԁыр;</text:p>
      <text:p text:style-name="P1">Комі му овмӧԁчас бура —</text:p>
      <text:p text:style-name="P1">Озырлун гӧгӧрбок тыр.</text:p>
      <text:p text:style-name="P1">Му пыщкын — быԁԍама руԁа,</text:p>
      <text:p text:style-name="P1">Лыԁтӧм-на сулалӧ вӧр...</text:p>
      <text:p text:style-name="P1">Воԇіас олӧмыс шуԁа,</text:p>
      <text:p text:style-name="P1">Сӧмын те зіԉҗыка вӧр.</text:p>
      <text:p text:style-name="P1">Парԏіја уҗалӧ: олӧм</text:p>
      <text:p text:style-name="P1">Кыпӧԁны лӧԍӧԁіс план.</text:p>
      <text:p text:style-name="P1">Уҗалыԍ војтырлӧн колӧ</text:p>
      <text:p text:style-name="P1">Бурҗыка отсаԍны тан.</text:p>
      <text:p text:style-name="P1">Петӧј щӧщ орԁјыԍӧм вылӧ!</text:p>
      <text:p text:style-name="P1">Ԋӧбалӧј којмӧԁ зајом!</text:p>
      <text:p text:style-name="P1">Овмӧстӧ кыпӧԁны, кылаԁ,</text:p>
      <text:p text:style-name="P1">Боԍтԍылӧј пӧрыԍ і том!</text:p>
      <text:p text:style-name="P1">Во-мӧԁӧн кӧрттујыԁ сувтас, —</text:p>
      <text:p text:style-name="P1">Котӧртас выԉ паровоз...</text:p>
      <text:p text:style-name="P1">Туј ԁорын шенԅыны кутас</text:p>
      <text:p text:style-name="P1">Пармаса пашкыра коз...</text:p>
      <text:p text:style-name="P1">Комілӧн олӧмыс вежԍӧ, —</text:p>
      <text:p text:style-name="P1">Мӧԁӧма вежԍыны збыԉ;</text:p>
      <text:p text:style-name="P1">Важыс ԁа ԍӧкыԁыс вешјӧ,</text:p>
      <text:p text:style-name="P1">Матыԍмӧ ԁолыԁҗык, выԉ.</text:p>
      <text:p text:style-name="P1"/>
      <text:p text:style-name="P9">{}</text:p>
      <text:p text:style-name="P9"/>
      <text:p text:style-name="P10">&lt;koi&gt;</text:p>
      <text:p text:style-name="P9"/>
      <text:p text:style-name="P1"><text:soft-page-break/>А<text:span text:style-name="T74">к</text:span>ак-піјан.</text:p>
      <text:p text:style-name="P1"/>
      <text:p text:style-name="P1">Ігнат.</text:p>
      <text:p text:style-name="P1"/>
      <text:p text:style-name="P1">Ԃеревԋа Јогіч сіјӧн і гажа ԁа бур мыԉа сулалӧ ыҗыт керӧс јылын, а керӧс увтас котӧртӧ візыв шор. Кыԇ ԍӧкыт ԁоԃӧн кајны, ԁак керӧссӧ логӧԏԏіс гӧгӧртӧны. Вӧввез оз вермӧ кајӧтны веԍкыта. Кајанкӧ керӧс јылас ԃеревԋаас, ԁак быԁӧс сыԍаԋ тыԁалӧ, кыԇ кі ԁолоԋ-вылын. Керӧс ԁорас рытнас чукӧртчӧны томмез і пӧріԍԍез. Томмес орсӧны быԃԋӧж, а пӧріԍԍес віԇӧтӧны.</text:p>
      <text:p text:style-name="P1">Ԃеревԋаас, керӧс ԁорас сулалӧ ыҗыт керку, кыԇ казарма, Сопрон ԃеԁлӧн. Сіјӧ быԁӧнныс ԍеравлісӧ, мыԉа ӧԃԃӧн ыҗыт ԍемјаыс. Кыԇ-пӧ јансӧтас быԁӧс зоннесӧ, ԁак шогмас-пӧ мӧԁік ԃеревԋа Јогіч. Ныввез сылӧн вӧлісӧ ԁаԍӧԏік, ԁа зоннес ԍіԅім. Ловјаес коԉтчісӧ ԁасӧн. Нучоккесӧ і нучаткаесӧ ч<text:span text:style-name="T34">о</text:span>жа гӧтравны-ԋі поԅӧ, а ачыс Сопрон ԍо ешӧ кыԇ ӧшка јон. Рожаыс пуӧм раклӧнкоԃ — гӧрԁ. Брагасӧ вермӧ јуны быԁса веԁраӧн. Кыԇ уна јуа<text:span text:style-name="T35">с</text:span>, кынӧмыс ыжԁӧ, поԉԁӧ, кыԇ ԍӧкыт іԋкалӧн.</text:p>
      <text:p text:style-name="P1">Ԍемја Сопронлӧн ӧԃԃӧн бура оліс, ԋекӧр ез віԁчылӧ, ез тышкаԍлӧ. Меԁбӧрја нучок вӧлі Ігнат ԋіма, кӧԁа быԁміс ԃеԁыскоԃ-жӧ јон. Ԍпінаыс горпӧԁанкоԃ, аршын паԍта вӧлі, а кулаккес, кыԇ ош лапаез. Сыԉіԍ быԁӧԍ томмес <text:span text:style-name="T34">п</text:span>овлі<text:span text:style-name="T34">с</text:span>ӧ. Ԋе лӧг сіја вӧвлі — оԃԃӧн рам быԁміс, ез ԋекінкӧт тышкаԍлы, — повлісӧ токо сы выніԍ.</text:p>
      <text:p text:style-name="P1">Ԃеԁыс суԍеԁԁеслӧ пыр ошјаԍліс: менам-пӧ Ігнат быԁмӧ багатыркоԃ. Сыбӧрын сіјӧ (Ігнатсӧ) сіԇ і понԁісӧ шуны — багатырӧн.</text:p>
      <text:p text:style-name="P1">Гортас сіја унасӧ ԋем ез баітлы, а ԁосугӧн пыр лыԃԃыліс кущӧмкӧ кԋігаез. Петас кӧр ӧтӧрӧ, томмес коласын понԁас-кӧ баітны начаԉство јыліԍ, ԁак Ігнат перыта сетчӧ паныт віԍталас:</text:p>
      <text:p text:style-name="P1">— Кыщӧм суԉӧмалӧ ніјӧ міјанлӧ, ԍо токо-бы нырыштӧны міјан-коԃӧмсӧ, ԍілі-вылӧ-бы пукԍӧны... Віјны токо ніјӧ быԁӧннысӧ...</text:p>
      <text:p text:style-name="P1">— Мыј-жӧ Ігнат, віјан, ԁак-еԁ тенӧ сыпонԁа сіԇ-жӧ віјасӧ, — шуасӧ сылӧ томмес.</text:p>
      <text:p text:style-name="P1">— Аԍ і віјӧны.. — колӧ бы<text:span text:style-name="T35">ԁ</text:span>ӧннымлӧ кутчіԍны, сек токо ніјӧ вермам...</text:p>
      <text:p text:style-name="P1"/>
      <text:p text:style-name="P1">* * *</text:p>
      <text:p text:style-name="P1"/>
      <text:p text:style-name="P1">Локтіс 1914 гоԁ. Ігнат быԁміс, зораміс, тујӧ гӧтравны-ԋі.</text:p>
      <text:p text:style-name="P1">Гожумыс сек вӧлі ӧԃԃӧн бур: зӧра, шоныт. Ԍуез бура шогмісӧ. Быԁӧнлӧн ԍӧлӧм-вылын гажа, токо Ігнат мыԉакӧ ԋевеԍов ветлӧтӧ, пыр мыјкӧ јурсӧ ӧшӧтас ԁа ԁумајтӧ...</text:p>
      <text:p text:style-name="P1">Локтіс каԅавтӧг праԅԋік Іԉԉа-лун. Ігнат, кыԇ і мукӧԁыс, паԍталіс ас-вывас узӧра јӧрнӧс, кіԍԏіја јы, кышаліс кокас віԉ сапоггез ԁа леԇчіс Оԏов посаԁӧ.</text:p>
      <text:p text:style-name="P1">Луныс вӧлі ӧԃԃӧн гажа, быԁӧс мӧԁӧтчӧмаԍ басӧка і погоԃԃаыс міча, бур. Ваыс шонԁі-вылас ԍералӧ ԁа југјалӧ.</text:p>
      <text:p text:style-name="P1">Ігнат токо мыјкӧ ԋевеԍов. Мыјкӧ тыԁалӧ сы-ԍӧлӧм вылын пукалӧ із моз і ԋекыԇ оз вермы чапкыны. Ӧшӧтӧм јурӧн локтіс ӧԏік тӧԁса морт-ԁы<text:span text:style-name="T34">н</text:span>ӧ, понԁіс баітны. Сы-коста кылӧ кінкӧ горӧтіс: — Мі ԋемечсӧ шапкаезӧн чапкалам і стоԉічасӧ сыліԍ мырԃԃам.</text:p>
      <text:p text:style-name="P1">— Мыј-<text:span text:style-name="T34">н</text:span>ӧ Ԍтепан? Раԅ војна лебіс?</text:p>
      <text:p text:style-name="P1">— Ӧ, моокосос! Ԍо он тӧԁ, міјӧ талун мунам војна вылӧ. Прокԉатӧј ԋемечсӧ быԁӧс пазԁам, а Роԍԍејасӧ ог ԍетӧ мырԃԃыны. — Мыԉа ԋемечыс прокԉатӧј? Сіја-еԁ сетщӧм-жӧ ӧԏір, сіԇ-жӧ пӧԁаԏԏесӧ мынтӧны, сіԇ-жӧ гов <text:span text:style-name="T35">о</text:span>ԏір емӧԍ, кыԇ міјан Роԍԍејаын, а мыј бурыс в<text:span text:style-name="T34">о</text:span><text:span text:style-name="T4">ј</text:span>наоіс? Токо ӧԃԃӧнҗык јонмасӧ міројеԁԁес... Тӧԁан Ԍтепан тенчіт мӧјму меԁбӧрја мӧстӧ-тај петкӧтісӧ п<text:span text:style-name="T34">о</text:span>ԁаԏыс понԁа, — понԁіс баітны Ігнат.</text:p>
      <text:p text:style-name="P1">— Ԍіԇ, сіԇ, Ігнат. Но ме мыјнӧ кера, іԋԁӧны, кыԇ-нӧ сетӧн он понԁы кывзыны начаԉствосӧ?</text:p>
      <text:p text:style-name="P1"><text:soft-page-break/>— А ме ԋекор-бы ег мун, ԁа ог і мун, — шуіс Ігнатыԍ.</text:p>
      <text:p text:style-name="P1">Шонԁіыс понԁіс-ԋі пукԍыны, сек вӧԉіԍ Ігнатыс іԋԁӧтчіс гортлаԋас. Ԋекыщӧм тӧлк абу, шоныт. Віԇԇезлас ԍо ешӧ кобылкаез чірӧтӧны. Поԁаыс жіԉа-жоԉа локтӧ горттезӧ. Воно кінлӧнкӧ курӧгыс ԍо гуна-вылын котраԍӧ, ԍусӧ ӧктӧ. Кыԍаԋкӧ мытчіԍіс кырныш, сапԋітіс курӧгсӧ ԁа пышјӧтіс.</text:p>
      <text:p text:style-name="P1">— Коркӧ і менӧ етаԇ-жӧ наԏтӧ кутасӧ ԁа ԍојасӧ, — ԁумајтӧ Ігнат, кајӧ гортас. Понԁіс ӧԃԃӧн ԋужлавны ԍывны, — „Бога ԋет, тсарја ԋе наԁо і поԉітсіју ԋе прізнајом“.</text:p>
      <text:p text:style-name="P1">Етӧ токо ԍылыштіс, сетчӧ кыԇ му-пыщкіԍ мытчіԍіс урјаԁԋік верԅӧмӧн і гајӧстіс: — Ја ԏебе шеԉма покажу!.. В ԏурме сгноју за такіје пеԍԋі.</text:p>
      <text:p text:style-name="P1">— А... а... кырныш тај сетӧн, менӧ еԁ мӧԁӧ наԏтӧ пышшјӧтны, — шуіс Ігнат, ачыс кваԏітіс сіјӧ, чапкіс му вылас і понԁіс брјакӧтны, кыԇ чагӧс шупкалӧ. Чегӧтіс сы-берԁӧ сыліԍ шашкасӧ, орлаліс погоннесӧ, коԍавліс быԁӧс мунԃірсӧ. Аԇԇӧ урјаԃԋікыс оз-ԋі вӧрӧтчы, чужјіс ешӧ ԁа понԃіс вӧтчыны урјаԃԋікыс вӧв-ԍӧрӧ.</text:p>
      <text:p text:style-name="P1">Ӧԏірыс, кӧԁна аԇԇылісӧ вартлӧмсӧ, понԁісӧ бајтны: — Мыј те Ігнат сіјӧ керан? Тенӧ-еԁ ета понԁа катаргаӧ іԋԁасӧ.</text:p>
      <text:p text:style-name="P1">— Аԍ і іԋԁӧны, — уна ешӧ мекоԃԃес коԉтчасӧ. Баіттӧԋԋіс локтісӧ кујім урјаԃԋік, вӧввезныс быԁӧс быгԍалӧмаԍ. Кыщовтісӧ Ігнатсӧ. А сіја бӧра ӧтікӧс кутіс, ԁа мырԃԃіс шашкасӧ, чегӧтіс сіјӧ і мӧԁік-берԁӧ мӧԁіс кутчіԍны, но сы-коста сылӧ кі-куԅаас мӧԁԁес шашкаезнас (кыз ԁорнас) размӧԁ вачкісӧ і сылӧн кіјес леԇчіԍісӧ. Урјаԃԋіккес кутісӧ сіјӧ і понԁісӧ нуӧтны волостнӧјӧ.</text:p>
      <text:p text:style-name="P1">Томмес аԇԇӧны, Ігнатсӧ кајӧтӧны јӧртны, понԁісӧ вӧтчыны ны-ԍӧрӧ. Кутісӧ повоԁԁесӧ і мӧԁісӧ мырԃԃыны Ігнатсӧ. Урјаԃԋіккез понԁісӧ лыјԍыны ревоԉверрезіԍ. Томмез повԅісӧ і леԇіԍӧ.</text:p>
      <text:p text:style-name="P1">Куԅ туј Ігнатсӧ вартлісӧ нагајкаезӧн ԁа наганнезӧн.</text:p>
      <text:p text:style-name="P1">Асыв. Шонԁі бӧра мытчіԍіс гажӧн, но чожа лебіс тӧв і перыта ыҗыт туј-куԅа муніс тӧвчік. Ԋобоас мытчыԍісӧ ԍӧԁ кымӧррез.</text:p>
      <text:p text:style-name="P1">Мӧԁӧ зерны. Гурӧтӧ-гымалӧ, кајӧ кымӧрыс. Кыԇ чіркԋітіс — быԁӧс ӧшыннес ԁрӧбалісӧ. Вічку ограԁаас чарӧтіс кӧз, токо чаггес ԉетајтісӧ.</text:p>
      <text:p text:style-name="P1">— Кінкӧ наԏтӧ ԍерпӧԍ кіјезӧн саԃітліс кӧзсӧ, сіјӧн і чарӧтіс јен-баԏушкоыс, — баітӧны мужіккез волостнӧј посӧԇас. Чожа понԁіс зерны, веԁра-поніԍ кіԍтны. Ігнатыс кыԇ уԅанԍаԋ сајміс. Кыліс гымалӧмсӧ ԁа ԁумајтӧ:</text:p>
      <text:p text:style-name="P1">— Вот і ме војна вылын, ој-ој. Кыԇ пушкаезнас лыјԍӧны. А кыԇ-нӧ ме ԍурі, ме-еԁ ԋекӧр етшӧм војна-вылас ег мӧԁ ԍурны. Ачыс ӧԁва бергӧтчіс, быԁӧс віԍӧтӧ, малыштіс чужӧмсӧ — куш вір.</text:p>
      <text:p text:style-name="P1">— То і раԋітӧмаԍ-ԋі менӧ, а кытӧн-нӧ ме, быԏԏе-то җоҗ ем, а ӧԏік ӧшыԋ абу, поԃі ета і ем окопыс ԁа? <text:span text:style-name="T34">Ы</text:span>бӧс-сајас кылӧ кінкӧ гымԋітіс ԁа ыбӧсыс оԍԍіс. Порог-вылас сувтіс урјаԃԋік.</text:p>
      <text:p text:style-name="P1">— Но, ты што, выспалса нет? Вставај. — Ігнатыс вӧԉіԍ каԅаліс: сіја ԍуріс начаԉствоыс кіпоԁ-увтӧ. Перыта-еԁ четчӧвтіс ԁа мӧԁіс уԍкӧтчыны сы-вылӧ, но коккес ӧԃԃӧн віԍӧны, чукԉаԍӧны, мурӧстіс токо ԁа <text:span text:style-name="T34">ж</text:span>агӧԋіка, кутчіԍӧмӧн петіс урјаԃԋікыс-ԍӧрӧ...</text:p>
      <text:p text:style-name="P1">Прісутствоас пызансајԍіс сіја каԇаліс кыз морт, очкіја, пеԉпоннез-вылас погоннез.</text:p>
      <text:p text:style-name="P1">— Ну, ты собака, крамоԉԋіком заԃелалса, проԏів тсарја іԃеш? Сказывај, откуԁа і чеј ты?..</text:p>
      <text:p text:style-name="P1">— Сам ты собака, і какоје ԏебе ԃелӧ, откуԁа і чеј ја, — горӧтчіс Ігнат.</text:p>
      <text:p text:style-name="P1">— Убраԏ ԋегоԃаја і протреԅвіԏ јего.</text:p>
      <text:p text:style-name="P1">Ураԃԋіккес кваԏітісӧ сіјӧ і петкӧтісӧ каріԁорас.</text:p>
      <text:p text:style-name="P1">— Заԋеԍіԏе ԁве ԁоскі і балԁу, — віԍталіс ӧԏік урјаԃԋікыс ԃеԍатскӧјјезлӧ.</text:p>
      <text:p text:style-name="P1">Ігнатлӧн ԍіноԇас веж-веж токо ветлӧ, сулалӧ ԁумајтӧ: — Ок, кӧбы менам оԇԇа вынӧ, ме ніјӧ-бы быԁӧс җагӧті і ачым пышјі-бы.</text:p>
      <text:p text:style-name="P1"><text:soft-page-break/>Ԃеԍатскӧјӧс пыртісӧ кык пӧв, ԁа поткӧԁчан балԁа. Воԁтӧԁісӧ Ігнатсӧ ӧт-пӧв-вылас, а мӧԁсӧ кынӧм-вылас пуктісӧ. Сіја шы оз ԍет токо піԋԋесӧ гырчікалӧ. Ԍіннесӧ кутіс, кыԇ понԁісӧ ԃеԍатскӧјјӧс вартлыны балԁанас пӧв куԅаыс. Кыныміԍ вачкӧны, сылӧн быԁӧс быԏԏе коскаес і кіԍԍӧны. Быԁ вачкӧм-бӧрԍаԋ ураԃԋікыс јуалӧ:</text:p>
      <text:p text:style-name="P1">— Но сказывај, кто јешчӧ к твоеј шајке прінаԁлежіт? Ігнат ԋем оз шу, токо ӧтпыр мурӧстіс, кыԇ мӧс меԁбӧрја пырԍас, кӧр сыліԍ вунԁыштасӧ гоԉасӧ.</text:p>
      <text:p text:style-name="P1">Ашынас Ігнатыс сајміс і местаіԍ оз вермы вӧрԅӧԁчыны, віԍӧтӧ кыԇ јемӧн јајсӧ быщкалӧ, јурыс бергалӧ. Бӧра понԁіс чуԃітчыны војнаыс: — Кӧрнӧ ме веԍкала?.. Ԋекін-тајнӧ ԍестраес ԋе ԁоктуррес абу?</text:p>
      <text:p text:style-name="P1">Кінкӧ кылӧ ыбӧсӧԏԏіс пыріс ԁа јуалӧ: — Татӧн менам нучӧкӧ?</text:p>
      <text:p text:style-name="P1">Ігнатыс саԃаԍіс, тӧԁіс г<text:span text:style-name="T34">о</text:span>лоссӧ ԃеԁысліԍ.</text:p>
      <text:p text:style-name="P1">— Чу, кылӧ ԃеԁӧ локтіс, понԁас віԁны менӧ. Ԁа мыј сыліԍ кывзыны, сіја ԋем оз вежӧрт, кӧԏ і понԁан сылӧ баітны.</text:p>
      <text:p text:style-name="P1">Ԃеԁыс полӧмӧн пыріс прісутствоас ԅемскӧі начаԉԋік-ԁынӧ, коккес ԁрӧжітӧны, полӧ... матӧ оз лыԍ ԍібӧтчыны ԅемскӧјыс-ԁынӧ.</text:p>
      <text:p text:style-name="P1">— Ваше высокоблагороԃіје, ја внуку пріԋес кԉебушко і ԋеԉԅа-ԉі с ім повіԁаԏԍа і віна пріԋес опокмеԉіԏԍа јему...</text:p>
      <text:p text:style-name="P1">— Ԋе разрешају... Постав вԍо <text:span text:style-name="T34">ӧт</text:span>о поԁ стол, а сам можеш убраԏԍа к черԏам, — віԍталіс ԅемскӧјыс.</text:p>
      <text:p text:style-name="P1">— Ваше... В-а-ше... бл-благороԃіје он веԃ ԁве суткі уже ԋе јел...</text:p>
      <text:p text:style-name="P1">Кыԇ петісӧ быԁӧс прісутствоԍіс ԃеԁыс матӧҗык локтіс і пуктіс ԅ<text:span text:style-name="T34">е</text:span>мскӧјыс-оԇӧ 25 руба гумашка.</text:p>
      <text:p text:style-name="P1">— Ԋе обезсуԃ Ваше благороԃіје, он шіпко пјаныј был, прӧԍԏі јему, ја јево сам наԁују ешо, потом начаԉството ԋе буԃет біԏ.</text:p>
      <text:p text:style-name="P1">Ԅемскӧј начаԉԋік ԇебіс корманас ԃеԋгасӧ і шуіс: — Лаԁно уж ԃԉа старіка мы јего на каторгу пока ԋе буԃем отправԉаԏ, а наверноје пошԉем на пронт. Он как бык зԁоровыј, а такік наԁо в арԏіԉеріју. Боԉшој ԋекваԏок там такік, как он.</text:p>
      <text:p text:style-name="P1">I на ӧто спаԍібо, Ваше благороԃіје — віԍталіс ԃеԁыс і петіс. Аԇԇіԍлыны ԃеԁыслӧ нучокыскӧԁ сіԇ і ез леԇӧ.</text:p>
      <text:p text:style-name="P1">Кыԇ Ігнатыс катаргаас ез ԍур, ԋекін быщӧміка оз тӧԁ, ԁа і ачыс сіја оз тӧԁ, а токӧ кваԏ тӧліԍ-бӧрԏі Ігнат локтіс гортас салԁатскӧј паԍкӧмӧн, быԁӧс мӧԁкоԃ лоӧма, чукыррез чужӧмбан-вылас кыԇ пӧріԍлӧн-ԋі лоӧмаԍ.</text:p>
      <text:p text:style-name="P1">Ԃеԁыс ез-ԋі вӧв, кулӧм сытӧг. Суԍеԁԁез јуалӧны: — Кыԇ-нӧ Ігнат мезмін?</text:p>
      <text:p text:style-name="P1">— Мыј он мезмы, кӧр кырныш-табуныс урјаԃԋіккес быԁӧс менчім жугԁісӧ, ӧні пыр сы-понԍаԋ віԍа. Ԁа і војујтнытӧ ме-бы ԍоровно ег понԁы. Чожа вот нылӧ сетщӧм баԋа лоас. Сек міјӧ быԁӧн җагјам начаԉствосӧ і тсарсӧ віјам, сек ԋекыщӧм ԋе богатӧј, ԋе беԁнӧј оз ло, аԍным понԁам управԉајтны госуԁарствонас.</text:p>
      <text:p text:style-name="P1">— Мыј те, мыј Ігнат баітан, кін віԍталас, ԁак тенӧ бара-еԁ сіԇ-жӧ керасӧ етщӧм кыввес-понԁа, — полӧмӧн ӧмалӧны сіјӧ сусеԁԁес.</text:p>
      <text:p text:style-name="P1">— Кӧԏ і катаргаӧ інԁасӧ, а ӧні ԋевна колас віԇчіԍны, ԍоровно міјӧ боԍтам влаԍтсӧ!</text:p>
      <text:p text:style-name="P1"/>
      <text:p text:style-name="P1">* * *</text:p>
      <text:p text:style-name="P1"/>
      <text:p text:style-name="P1">Локтіс 1917 гоԁ. Ігнат, кыԇ ловԅіс. Кӧр віԍталісӧ ревоԉутсіја јыліԍ, сіја чожа леԇчіс посаԁӧ, щӧктӧ керны собраԋԋӧ, ԁа поппесліԍ быԁӧс мырԃԃыны мусӧ.</text:p>
      <text:p text:style-name="P1">Сіја гоԁԍаԋ Ігнат кыԇ томміс чожаҗык понԁіс ветлӧтны, чужӧм-вылас гажа, пыр ԍералыштӧ. 1918 гоԁын сіјӧ бӧрјісӧ шԉенӧ волісполкомын. Ачыс сіја гіжԍіс ԁобровоԉческӧј отрјаԁӧ Оԏова, ој і лун ветліс ԃеревԋаезӧт, бајтліс <text:span text:style-name="T34">о</text:span>ԏірыслӧ:</text:p>
      <text:p text:style-name="P1"><text:soft-page-break/>— Еԁ полӧ, аԍныт ԍетӧ кӧԁіја ем тіјан унаҗыкыс: ԋаԋ, картовкі, вурун і берԍасӧ (проԁразверсткаӧ), колӧ ԏерпітны кӧԏ гоԁ кык, а сыбӧрын ета еԁ оз ло.</text:p>
      <text:p text:style-name="P1">1919 гоԁӧ, кор локтісӧ чочкӧммес, Ігнат шогаліс, гӧрԁԁескӧт ез вермы мунны. Кулаччо віԍталісӧ чочкеммеслӧ: Ігнат-пӧ Јогіч ԃеревԋаіԍ гіжԍіс парԏіјаӧ, сіјӧ-пӧ колӧ віјны.</text:p>
      <text:p text:style-name="P1">Кыліс сіјӧ Ігнат, понԁіс ԇебчіԍӧмӧн овны, кытчӧԇ чочкӧммесӧ бӧр ез вашӧт Гӧрԁарміјаыс...</text:p>
      <text:p text:style-name="P1">Ԁасӧтік гоԁ-бӧрԏі ме сыкӧт пантаԍі „Гӧріԍ“ гаԅет реԁактсіјаын. Мыј-нӧ, кыԇ мыԍа, Ігнаԏеј Івановіч, олан? Сіја кыԇ пӧріԍ морт-ԋі гӧрбыԉтчӧм, тошыс кыԇ корӧԍ, паныт шуіс:</text:p>
      <text:p text:style-name="P1">— Ԁа, вот міјан ԍеԉсоветыс ԋе сіԇ уҗалӧ, кыԇ колӧ, ԋе сӧветскӧј постановԉеԋԋе керӧма, ме сы-јыліԍ локті, заметка-тај вајі... Уҗалам ԍо жагӧԋік, уҗалам, панам віԉ олансӧ. Таво колкоз ԁумајтам оргаԋізујтны, пыртам сетчӧ быԁӧс беԁнотасӧ... Лебам ԍо жагӧԋік олӧмнаным...</text:p>
      <text:p text:style-name="P1"/>
      <text:p text:style-name="P10">&lt;koi/&gt;</text:p>
      <text:p text:style-name="P1"/>
      <text:p text:style-name="P9">{}</text:p>
      <text:p text:style-name="P9"/>
      <text:p text:style-name="P1">Іԉԉа Ваԍ.</text:p>
      <text:p text:style-name="P1"/>
      <text:p text:style-name="P1">Важ салԁат.</text:p>
      <text:p text:style-name="P1">(Роч вылыԍ).</text:p>
      <text:p text:style-name="P1"/>
      <text:p text:style-name="P1">Ас ԍіктԍыс ԋещышт<text:span text:style-name="T34">іс</text:span>ны сіјӧс,</text:p>
      <text:p text:style-name="P1">Кӧн тіԉԍіс-пеԍԍіс лун і вој.</text:p>
      <text:p text:style-name="P1">„Боԍт ружјӧ! Јӧзӧс лыјлы, віјав".</text:p>
      <text:p text:style-name="P1">І боԍтіс ружјӧ сылӧн сој.</text:p>
      <text:p text:style-name="P1">Фронт вылын аскоԃсӧ-жӧ аԁԇіс,</text:p>
      <text:p text:style-name="P1">Коԁ гортас парјаліс-жӧ му</text:p>
      <text:p text:style-name="P1">Ԁај шуіс: — „Мыјла локтін татчӧ“?</text:p>
      <text:p text:style-name="P1">Но јортыс ԋінӧмтор ез шу.</text:p>
      <text:p text:style-name="P1">Со ставӧн уԍкӧԁчісны біӧ.</text:p>
      <text:p text:style-name="P1">Сек воԍԍіс пуԉајаслӧн пір:</text:p>
      <text:p text:style-name="P1">Со кылӧ лӧвтӧм, јорӧм, ԍіӧм...</text:p>
      <text:p text:style-name="P1">Оз тӧԁны мыјла кіԍԍӧ вір.</text:p>
      <text:p text:style-name="P1"/>
      <text:p text:style-name="P1">1929 во.</text:p>
      <text:p text:style-name="P1"/>
      <text:p text:style-name="P9">{}</text:p>
      <text:p text:style-name="P9"/>
      <text:p text:style-name="P1">Пармазон.</text:p>
      <text:p text:style-name="P1"/>
      <text:p text:style-name="P1">Вермаԍны!.. Вермаԍны!..</text:p>
      <text:p text:style-name="P1"/>
      <text:p text:style-name="P1">Овлывлӧ каԁјасын лолӧн мі уԍам,</text:p>
      <text:p text:style-name="P1">Вынјӧрным лыжалӧ, сыркмунӧ кі.</text:p>
      <text:p text:style-name="P1">Ԁона каԁ коԉԉалам — жујвіԇам, уԅам:</text:p>
      <text:p text:style-name="P1">„Вӧчас-ӧԁ к<text:span text:style-name="T34">о</text:span>ԁкӧ тон, ог ԍујԍӧј мі“...</text:p>
      <text:p text:style-name="P1">Меԁ еԍкӧ міјанлы ԍӧкыԁ ез інмы,</text:p>
      <text:p text:style-name="P1">Коԁкӧ меԁ тојтіс, а мі олім жуј,</text:p>
      <text:p text:style-name="P1"><text:soft-page-break/>Кі меԁ оз гаԃԃӧԍԍы, кок меԁ оз кынмы, —</text:p>
      <text:p text:style-name="P1">Коԁкӧ, тон вӧчас-ӧԁ ԁаԍ орԁым туј.</text:p>
      <text:p text:style-name="P1">Быԁ мінут веԍ к<text:span text:style-name="T34">о</text:span>ԉӧм міјанлы мыҗӧԁ;</text:p>
      <text:p text:style-name="P1">Быԁ мінут веԍ коԉӧм ԍӧктӧԁӧ вен.</text:p>
      <text:p text:style-name="P1">Корԍам мі петан туј зарԋіа кыщӧԁ, —</text:p>
      <text:p text:style-name="P1">Олӧмыс чуксалӧ: „отсышт<text:span text:style-name="T4"> </text:span>вај мем“...</text:p>
      <text:p text:style-name="P1">Быԁ мінут југјалӧ аслыс рӧм біјӧн,</text:p>
      <text:p text:style-name="P1">Быԁ мінут ԁон кутӧ ыҗыԁ ԁа јон.</text:p>
      <text:p text:style-name="P1">Меԁ аԁԇыны ԍінмӧн, малыштны кіјӧн —</text:p>
      <text:p text:style-name="P1">Быԁ каԁлы велӧԁчӧј пуктыны ԁон.</text:p>
      <text:p text:style-name="P1">Вермаԍны!.. Вермаԍны!.. Ԁугԁывтӧг колӧ</text:p>
      <text:p text:style-name="P1">Ԉічкертӧг ештӧԁны уҗ бӧрԍа уҗ.</text:p>
      <text:p text:style-name="P1">Уҗ вӧчіг, вермаԍіг ог уԍӧј лолӧн, —</text:p>
      <text:p text:style-name="P1">Жуј каԁ-ԋі, сыркмунӧм ловлы оз вуҗ.</text:p>
      <text:p text:style-name="P1">Олӧмыс каԁалӧ том чужан каԁсӧ...</text:p>
      <text:p text:style-name="P1">Отсыштны сӧвмӧԁны быԁ мортлӧн мог:</text:p>
      <text:p text:style-name="P1">Тӧлӧԁны ԍіктјасын щыналан чаԁсӧ,</text:p>
      <text:p text:style-name="P1">Весавны јӧз пӧвсыԍ нужԁа ԁа шог.</text:p>
      <text:p text:style-name="P1">Вермаԍны!.. Вермаԍны!.. војтӧв со шувгӧ —</text:p>
      <text:p text:style-name="P1">Пармакӧԁ кыпӧԁӧ <text:span text:style-name="T34">н</text:span>емӧвӧј зык.</text:p>
      <text:p text:style-name="P1">Вӧрпуыс пармаын војтӧвлы мургӧ:</text:p>
      <text:p text:style-name="P1">„Новтӧ, вај, пармасӧ ызгӧмԍыс пык“...</text:p>
      <text:p text:style-name="P1">Шуԏлалӧ војтӧв ԁа кусԋалӧ расјас:</text:p>
      <text:p text:style-name="P1">Копра<text:span text:style-name="T34">ԍ</text:span>ӧ туганнас вӧсԋіԃік кыԇ;</text:p>
      <text:p text:style-name="P1">Віԇӧны том раскӧс пармаса козјас,</text:p>
      <text:p text:style-name="P1">Тугансӧ војтӧв меԁ чегны оз суԇ.</text:p>
      <text:p text:style-name="P1">Вермаԍӧм!.. Вермаԍӧм!.. чуксалӧ — корӧ:</text:p>
      <text:p text:style-name="P1">Лӧԋавны, шојтчыны абу-на каԁ.</text:p>
      <text:p text:style-name="P1"><text:span text:style-name="T74">К</text:span>отырӧ чукӧртчам каԁалыԍ ԁорӧ, —</text:p>
      <text:p text:style-name="P1">Уҗ піјан, уҗ вылӧ сувтамӧј раԁ!..</text:p>
      <text:p text:style-name="P1">Олӧмыԁ абу-ӧԁ рӧмпӧштан вуҗӧр:</text:p>
      <text:p text:style-name="P1">Петкӧԁлӧ быԁнога кіԍԍӧмлыԍ ԍер,</text:p>
      <text:p text:style-name="P1">Унатор гугӧн-на сајԁалӧ вежӧр,</text:p>
      <text:p text:style-name="P1">Сајԁ кежыԍ вермаԍтӧг уна он кер...</text:p>
      <text:p text:style-name="P1">Вермаԍны!.. Вермаԍны!.. Гыалӧ горјас...</text:p>
      <text:p text:style-name="P1">Пеԉајас кылӧны — ԍетӧны шы:</text:p>
      <text:p text:style-name="P1">Гӧрӧны плугјасӧн паԁмӧԁыԍ борјас —</text:p>
      <text:p text:style-name="P1">Путкыԉтчӧ, муткыԉтчӧ выԉ ӧԁԇӧм гы.</text:p>
      <text:p text:style-name="P1"/>
      <text:p text:style-name="P9">{}</text:p>
      <text:p text:style-name="P9"/>
      <text:p text:style-name="P1">Санԁрік Јогор.</text:p>
      <text:p text:style-name="P1"/>
      <text:p text:style-name="P1">Тујӧ петігӧн.</text:p>
      <text:p text:style-name="P1"/>
      <text:p text:style-name="P1">Шӧпкісны ԇоріԇјас меным:</text:p>
      <text:p text:style-name="P1">„Віԇа-жӧ коԉан, бур вок!</text:p>
      <text:p text:style-name="P1">Гортԍыԁ-тај томыԍаԋ петін —</text:p>
      <text:p text:style-name="P1">Воԇа-воԇ кӧвјалін ноп!“</text:p>
      <text:p text:style-name="P1"><text:soft-page-break/>„Веԍшӧрӧ, ԇоріԇјас, еԉтчӧм,</text:p>
      <text:p text:style-name="P1">Абу ме ԉабсалыԍ вок:</text:p>
      <text:p text:style-name="P1">Томӧн-кӧ горт помыԍ петі —</text:p>
      <text:p text:style-name="P1">Бӧрԍаԋым бӧжӧј оз лок.</text:p>
      <text:p text:style-name="P1">Ветла ме, ԇоріԇјас, ылӧ</text:p>
      <text:p text:style-name="P1">Саріԇын пожјала кок;</text:p>
      <text:p text:style-name="P1">Локта ме уна во мыԍԏі —</text:p>
      <text:p text:style-name="P1">Локта ме вежӧра морт.“ —</text:p>
      <text:p text:style-name="P1">Таԇікӧн вашԋітіс налы</text:p>
      <text:p text:style-name="P1">Ԋумјаліг, томыԋік зон.</text:p>
      <text:p text:style-name="P1">Ԋумвіԇіс шонԁіа асыв,</text:p>
      <text:p text:style-name="P1">Туј мортлыԍ кыпӧԁіс лов.</text:p>
      <text:p text:style-name="P1"/>
      <text:p text:style-name="P9">{}</text:p>
      <text:p text:style-name="P9"/>
      <text:p text:style-name="P1">Іԉівапыс.</text:p>
      <text:p text:style-name="P1"/>
      <text:p text:style-name="P1">ВОԆӦ.</text:p>
      <text:p text:style-name="P1">(Очерк).</text:p>
      <text:p text:style-name="P1"/>
      <text:p text:style-name="P1">„...Ас вынӧн боԍтны быԁӧн колӧ</text:p>
      <text:p text:style-name="P1">став тіԉԍыԍ-песԍыԍ міјан-ԁор.“</text:p>
      <text:p text:style-name="P1"/>
      <text:p text:style-name="P1">Гӧрԁ шонԁі ԁруг быԉк петіс Урал гӧра сајԍаԋ, кучкіс аслас міча југӧрӧн уԅан му вылӧ, саԃмӧԁіс вӧрса олыԍјасӧс: пӧткајасӧс ԁа ԅверјасӧс. Шонԁікӧԁ-жӧ щӧщ петісны уҗ вылӧ зуԁ-тӧчіла вӧчыԍјас. Ывлаыс тырі лӧԍыԁ шыӧн, быԏԏӧ зев уна ԍікас ворсанторјасӧн кутісны ворсны. Со, мукӧԁ кајыс быԁԍама ногнас піԉгӧ, емӧԍ зев јоԍ гӧлӧса ԍі гуԁӧк ногӧн ԏівгыԍјас. Кајјас ԍылӧм шыӧ щӧщ сорлаԍӧ кӧклӧн кӧкӧмыс, тыртӧм суԉаӧ пӧԉаліг моз, ԁа щӧткі моԉԉӧн ԍарӧԁчіг моз, — торачлӧн торгӧмыс. Таш мыԉк јылын зуԁ вӧчыԍјаслӧн черјасныс ԅаԉсјӧны ізјӧ, біӧн резӧ быԁ бокӧ. Сені-жӧ тӧчіла вӧчыԍ гущјӧ-ԍӧмјӧ тӧчіла. Гӧра бокшаын зупкӧны — поткӧԁлӧны гырыԍ ізјас ԁа ыҗыԁ тӧчілајасӧн ԇуртӧны, зуԁ черјас кеслӧны. Бокынҗык шаргӧны течӧны тачкајасӧ із ԁа ԇурԉіктіг тырјі котрӧԁлӧны горув.</text:p>
      <text:p text:style-name="P1">Ті кӧнкӧ чајтаԁ кокԋіԁӧн зуԁ вӧчӧмтӧ, чуԋ паԍта чернаԁ із јірӧмтӧ? Ӧніја ногӧн уҗалӧмнаԁ зуԁтӧ вӧчны вывті ԍӧкыԁ. Сеԍԍа-ӧԁ нӧшта-і кужны-на колӧ. Тӧкӧԏыштӧ-кӧ ԉок<text:span text:style-name="T74">җ</text:span>ыка сащкыԍас — тӧчілаыԁ пыр-і кык лоӧ — потӧ.</text:p>
      <text:p text:style-name="P1">Ме вӧлі чајта, меԍа, кӧнкӧ зуԁ-тӧчіла вӧчӧмыԁ ԇік ворсӧмкоԃ; із пыщкаԁ, міԍа, пороктӧ ԇум ԍујін ԁа гым лыјін — паԍԋітін сіјӧс, а сеԍԍа зуԁтӧ сӧмын чукӧрт, ӧкты муԍыс ԁа „чукӧрӧ-і клаԃі“.</text:p>
      <text:p text:style-name="P1">Ме ег зев ԁыр кывзы уҗлыԍ лӧԍыԁ шысӧ. Асыввоԇԍаԋыс куті віԇӧԁны, кыԇі вӧчӧны руԁ кыркӧщ ізјыԍ луӧ кіԍтӧмкоԃ гӧгрӧс тӧчіла.</text:p>
      <text:p text:style-name="P1">Пӧԉік Ԏіма інԁіс менӧ воԇҗык бурітчан * інӧ.</text:p>
      <text:p text:style-name="P1">— Тајӧ, — шуіс сіјӧ, — меԁво<text:span text:style-name="T34">ԇ</text:span>ԇа уҗ, јама * весалӧм бӧрын.</text:p>
      <text:p text:style-name="P1">Ме сетчӧ-і муні. Керӧс бокшаын, бус пыщкын, ӧԏі ԁӧрӧм кежыԍ, Ԏівӧ ԁа Ԍергеј суԉікӧԇ пӧԍавтӧԇныс-ԋін кокјӧмаӧԍ-піԍкӧԁӧмаӧԍ ічӧԏік роԅ. Ԏівӧ кутӧ ԁа быԁ вачкӧмбӧрын бергӧԁыштӧ, зуԁ-черкоԃ-жӧ вӧсԋі ԁора, наԉԍӧм тышка, ԍіԅім веԍт куԅа бур*. Ԍер-</text:p>
      <text:p text:style-name="P1"/>
      <text:p text:style-name="P1">*1) бурітчӧм — із роԅӧԁӧм.</text:p>
      <text:p text:style-name="P1">*2) јама — із перјалан гуран.</text:p>
      <text:p text:style-name="P1">*3) бур — із роԅӧԁан лӧм, ӧжынкоԃ пома.</text:p>
      <text:p text:style-name="P1"><text:soft-page-break/></text:p>
      <text:p text:style-name="P1">геј боԍтӧма пуԁҗынја балԁа ԁа јурԍыс вылӧ лепталӧмӧн зупјӧ-вачкалӧ кашкігтырјі бур помӧ. Меԁ ԋебыԁҗык ловӧ піԍкӧԁныс ԁа омӧԉҗыка бусыс кајіс — бур роԅас кіԍталыштӧны ва. Јогсӧ роԅԍыс лепталӧны бур паԋӧн.</text:p>
      <text:p text:style-name="P1">Мыјӧн бур роԅыс лоӧ сывҗын суԁта кымын, Ԍергеј гартыштіс бур помас ԉок ԁӧра ԁа роԅ пыԁӧссӧ мічаа чышкаліс — коԍтіс. Сеԍԍа сетчӧ кіԍтіс кык кілограмм кыјԍан порок ԁа сувтӧԁіс роԅ-пыщкас пішщаԉ ствол, ічӧԏік роԅаӧс, порокӧн тыртӧмӧн-жӧ. Сек-костті Ԏівӧ жугӧԁліс гаԉа із зев посԋіԃіка ԁа кутіс чӧвтавны роԅ пыщкӧ пішщаԉ ствол пӧлӧн, а Ԍергеј кутіс сіјӧс тојлыны лӧмӧн, зуԁ ізԍыс-на топыԁҗыка топӧԁны. Роԅыс ԇікӧԇ тырӧм бӧрын Ԍергеј кыскіс ԅепԍыс щак, чашԋітіс ічӧԏіка ԁа ӧшјӧԁіс пішщаԉ ствол помӧ.</text:p>
      <text:p text:style-name="P1">Тајӧ уҗас коԉі ԇоԋ выԏ кост.</text:p>
      <text:p text:style-name="P1">Ԏівӧ котӧртіс Таш мыԉк помӧ, куԅ ԍурја јылын ӧша<text:span text:style-name="T4">ла</text:span>н пеԉкыԋік жыԋԋан-ԁінӧ, кутчыԍыс кӧвјас ԁа кутіс транӧԁны, јуӧртны јӧзсӧ лыјны кӧсјӧм јылыԍ.</text:p>
      <text:p text:style-name="P1">Ј<text:span text:style-name="T34">ӧ</text:span>зыс, коԁі сені матын вӧлі, пышјісны бура ылӧ. Јамаӧ коԉі Ԍергеј ӧтнасӧн.</text:p>
      <text:p text:style-name="P1">Сіјӧ ԇіжӧбтіс істӧг тувјӧн, чуткіс бінас щак помӧ ԁа ачыс зев ӧԁјӧ кырԍԍыштіс-пышјіс јӧз ԁінӧ-жӧ.</text:p>
      <text:p text:style-name="P1">Ԍінјасным ставнымлӧн ԇоргӧны јамаӧ. Ԁруг кутіс чушкыны бі пішщаԉ стволӧԁ ԁа кыԇ-тај муркԋітіс — зев чорыԁа гымыштӧмӧн јурӧптас-лыјас. Турунјуркоԃ із јокмыԉ четчыштіс кыркӧщыԍ. Ԋеуна ічӧтҗыкјасыс тутісны сыв кујімӧ-ԋоԉ сајӧԇ, а посԋіјасыс качісны пішщаԉ стволкӧԁ вылӧ, сајавмӧныс. Мыјӧн ізјасыԁ бӧр гылԁіны муӧ, уҗалыԍјас, ракајас моз, уԍкӧԁчісны јамаӧ.</text:p>
      <text:p text:style-name="P1">— Лӧԍыԁа, зонмӧ, ԍӧмјыштіс, ԋімкоԃ пырыԍ котӧртіг мозыс-а Ԏівӧ.</text:p>
      <text:p text:style-name="P1">— Бура-кӧ потлаԍас — татыԍ веԉ уна тӧчіла петас, — соԁтіс сы-ԁінӧ Пӧԉік Ԏіма.</text:p>
      <text:p text:style-name="P1">Зуԁ ԁа лечтан вӧчыԍјас ӧктісны став шогмана посԋі ізјассӧ ԁа катлісны пеԉпом выланыс Таш мыԉк јылӧ.</text:p>
      <text:p text:style-name="P1">— Зуԁ вӧчыԍјасыԁ ԋем-чӧж таԇі ӧктӧны посԋіҗыкјассӧ, аԍныс ԋӧтчыԁ оз лыјны, — віԍталіс меным Пӧԉік Ԏіма.</text:p>
      <text:p text:style-name="P1">Пажын бӧрын бара мунім јамаӧ. Ԏівӧ ԁа Ԍергеј тӧчіла вӧчан черјаснаныс ԍортыштісны із комӧԉсӧ, ԍортасас лӧԍӧԁісны чуԋ куԅа кӧртыԍ вӧчӧм тувјас ԁасӧс кымын ԁа кутісны сетчӧ ԍіԅԁыны балԁајасӧн — поткӧԁны. Ԋеԁыр мыԍԏі ізјыԁ чезԁіс, вунԁӧм моз веԍкыԁа поті.</text:p>
      <text:p text:style-name="P1">Куԅанаԁ комӧԉтӧ ставнас тӧчіла кызаӧԇ торјӧԁлісны. <text:span text:style-name="T74">С</text:span>еԍԍа кутісны кӧмԉытны ԁа ԋеуна гӧгрӧстыны. Гӧгрӧстӧм бӧрын пуԁ ԋоԉа кымын тӧчілатӧ лептісны Ԏівӧлы мыш вылас ԁа сіјӧ катӧԁіс Таш мыԉк јылӧ щыпајтны, мічаа гӧгрӧстны.</text:p>
      <text:p text:style-name="P1">Таш мыԉк јылын, пӧв чомјын, із вылын пукалӧ ічӧԏік бусԍӧм тошка ԃаԃӧ. Сіјӧ сувтӧԁӧма ас-воԇас пӧперӧгӧн тӧчіла ԁа тоԉскӧԁӧ-гӧгрӧстӧ ԋӧжјӧԋікӧн черԏітӧм тујӧԁ ічӧԏік черӧн.</text:p>
      <text:p text:style-name="P1">Щыпајтӧм бӧрын тӧчіласӧ нуісны склаԁ ԁінӧ роԅӧԁны. Сен Наста Віттор боԍтӧма јоԍ пыріԇкоԃ чер ԁа кокјӧ-роԅӧԁлӧ тӧчілајассӧ. Ԍорԋітіг-моз, меным сіјӧ віԍталіс, луннаԁ-пӧ посԋіԃік тӧчілатӧ роԅӧԁныԁ уԃіта ԋеԉамын сајас.</text:p>
      <text:p text:style-name="P1">Роԅӧԁӧм бӧрын тӧчіла ештіс.</text:p>
      <text:p text:style-name="P1"><text:span text:style-name="T74">С</text:span>еԍаԋ ме летчі Воја ју бокӧ, шыԉӧԁчыԍјас ԁінӧ. <text:span text:style-name="T74">С</text:span>етӧні гӧрбыԉтчӧмаӧԍ гырыԍ піԋа ізјас ԁінӧ ԁа мыј ебӧсныс ем, зыртӧмӧн шыԉӧԁӧны зуԁ лечтанјас — нывбабајас морт ветымын гӧгӧр. Унҗыкыс најӧ ковтатӧмӧԍ-ԋі, чышјантӧмӧԍ. Ас костаныс најӧ зев јона варовітӧны. Жебҗык бабајас нораԍӧны кос муԇӧм вылӧ. Мукӧԁыс варгӧны унҗык нажӧвітӧм јылыԍ, а томіԋік нывјас боԉгӧны зонјас јылыԍ ԁа мічаҗык паԍкӧм јылыԍ. Бокынҗык шыԉӧԁчӧны ныв ԁас кымын ԁа нуртӧміԋіка ԍылӧны асԍыныс ԍыланкывнысӧ:</text:p>
      <text:p text:style-name="P1">...Косным јона муԇӧма,</text:p>
      <text:p text:style-name="P1">Кі кучікным куԉԍӧма,</text:p>
      <text:p text:style-name="P1">Сојным јона віԍмӧма,</text:p>
      <text:p text:style-name="P1"><text:soft-page-break/>Паԍкӧмјасным кіԍԍӧма,</text:p>
      <text:p text:style-name="P1">Кӧмкотјасным ԉесԍӧма...</text:p>
      <text:p text:style-name="P1">...Ԍӧкыԁ уҗ мі уҗалам, уҗалам,</text:p>
      <text:p text:style-name="P1">Кык із воча зыралам, зыралам.</text:p>
      <text:p text:style-name="P1">...Кӧԏ-ԋін јона муԇім-а —</text:p>
      <text:p text:style-name="P1">Ебӧс міјан уна-на... — боԍтӧны щӧщ ԍывны матыса мукӧԁ нывјас....</text:p>
      <text:p text:style-name="P1">Шонԁі увтасмӧм бӧрын, уҗ вылыԍ шабашітісны ԁа ԍојтӧԇ војԁӧр летчісны пывԍыны.</text:p>
      <text:p text:style-name="P1">Рытнас, шонԁі летчӧм бӧрас-ԋін, ныв-зон пӧшԏі ставныс мунісны уԅны гозјаԍӧмӧн. Ԋекущӧм гаж абу на костын. Олӧмыс пыр ӧтмоза ісковтӧ, ԋінӧм оз вежԍы.</text:p>
      <text:p text:style-name="P1"/>
      <text:p text:style-name="P1">II.</text:p>
      <text:p text:style-name="P1"/>
      <text:p text:style-name="P1">Мајкыԁ лун тӧв ԋебыԃіка гебԉалӧ зуԁ вӧчыԍјаслыԍ нанкаыԍ вурӧм јура ԁӧрӧмјаснысӧ, вајӧԁӧ вӧрыԍ чӧскыԁ веж ԁук. Шонԁіыс јенеж шӧрӧ кајӧмӧн, ԍераліг тырјі, шонтӧ уҗалыԍјаслыԍ мышјассӧ, ԋебԅӧԁӧ налыԍ лыԍӧмнысӧ, вугрӧԁлӧ, очсӧԁлӧ, шојтчыны щӧктӧ. Зуԁ-тӧчіла вӧчыԍјас, морт ԍіԅімԁас кымын пукалӧны клуб ӧшыԋ улын, гӧра јылын. На-пыщкыԍ ӧткымын шӧпкӧԁчӧмӧн лыԃԃыԍӧны, мукӧԁыс журналјасыԍ ԍерпасјассӧ віԇӧԁӧны, лыԃԃыныс оз куж-ԁа, коԁ-ԍурӧ курітчӧны, емӧԍ ныргорӧн уԅыԍјас. Клуб пыщкыԍ кылӧ гораа лыԃԃыԍӧм шы. Бокынҗык, посԋіԃік кыԇја улын, саԁјын моз, азыма ԍорԋітӧны морт вітӧ-квајт. Ԍтепан Пеԁӧр, Пӧԉік Ԏімакӧԁ кајӧма клуб вылӧ ԁа ԍінсӧ чіткыртӧмӧн бура ԁыр-ԋін ԇоргӧ асыввылӧ. Кілометр ветымын сајыԍ аԁԇӧ сіјӧ јенежӧ пыкԍӧм <text:span text:style-name="T74">С</text:span>абԉа * ԁа ачыс мӧвпалӧ, тајӧ-пӧ сӧмын кілометр ԁас сајын, колӧ-пӧ ветлыны сетчӧ. <text:span text:style-name="T74">С</text:span>абԉаыс пыр-на лымја кыт-ԍурӧ, јеҗыԁ ԍерјас тыԁалӧны, быԏԏӧ тувсов кӧч пеԉјассӧ торгӧԁӧма ԁа ԋужвіԇӧ. Сабԉа шоша јылӧԇыс муԍаԋыс веԍкыԁасӧ лоӧ кілометрыԍ-на җуҗыԁ. Бокыԍаԋыс віԇӧԁан-ԁа, быԏԏӧ муыс помаԍӧ сетчӧ, а воԇіас Сабԉа сајас — коԁ тӧԁас мыјкӧ ем абу, јенежыԍ кыԋԇі та<text:span text:style-name="T74">ј</text:span> ԋінӧм оз тыԁав-а. Веԍкыԁ выласҗык тыԁалӧ Тӧв поз із, быԏԏӧ гыӧрԍалӧм ыҗыԁ турун јур шԉапвіԇӧ, ылынысла вӧјӧма вӧр пыщкас.</text:p>
      <text:p text:style-name="P1"/>
      <text:p text:style-name="P1">* Сабԉа — Урал гӧралӧн җуҗыԁін, Воја-веԍтын.</text:p>
      <text:p text:style-name="P1"/>
      <text:p text:style-name="P1">Ԍін ԁулалӧм мыԍԏі Ԍтепан Пеԁӧр бергӧԁіс јурсӧ шујга вылӧ, кутіс ԋімкоԃаԍны зуԁ гӧра вылӧ.</text:p>
      <text:p text:style-name="P1">— Аттӧ, ԍо морӧ, — шуӧ Пеԁӧр, Пӧԉік Ԏімалы, — јона-жӧ-ԋін татыԍ нуӧмаӧԍ зуԁ-тӧчіласӧ, віԇӧԁ-ԋін мыјԁта ташыс * чукӧрмӧма, регыԁ ачыс гӧра суԁтаыс лоӧ.</text:p>
      <text:p text:style-name="P1"/>
      <text:p text:style-name="P1">*1) Таш — посԋі ізјас.</text:p>
      <text:p text:style-name="P1"/>
      <text:p text:style-name="P1">— Оз-ԋін-ӧԁ тајӧс регыԁ уҗавны, — ԋуркԋітіг моз воча шуіс Ԏіма. — Первојсӧ завоԃітлӧмаӧԍ уҗавныс кујімԍо во сајын ԁа пӧшԏі быԁ во-на нулӧмаӧԍ веԉ унаӧн.</text:p>
      <text:p text:style-name="P1">— Важӧнсӧ-нӧ кыԇі вӧлӧм уҗалӧны? — бара јуалӧ Ԏімалыԍ Пеԁӧр.</text:p>
      <text:p text:style-name="P1">— Ме тані уҗала комын ӧкмысӧԁ во-ԋін, — завоԃітіс віԍтавны Ԏіма. — Ԁасвіт арӧсԍаԋ завоԃітлі уҗавнысӧ-ԁа, јона вежԍӧмјас ог-на тӧԁ. Ԃеԁӧј менам татчӧ-жӧ кувлӧма чахотка помыԍ, а баԏӧс јуігӧн лӧмӧн вартлісны ԁа јур чашкаыс жугавлі. Важӧнтӧ-ӧԁ јона вӧлі јуӧны. Мукӧԁыс вӧлі став нажӧткасӧ і паԍкӧмсӧ јуас, гортас куш кінас, паԍа-ԋіԍӧ паԍтӧм воас. Менам том ԁырјі-на комӧԉјастӧ пу тувјӧн поткӧԁлім, а ӧні со кӧртыԍ-ԋін вӧчам. Гожӧмнаԁ, жар ԁырјіыԁ, зуԁтӧ вӧлі керкаын вӧчам... А јона-жӧ уна бусыԁ сені: метр сајыԍ ԋінӧм-ԋін он аԁԇы. Ставыс вӧлі сіјӧ горш вылаԁ пукԍӧ. Уна-і јӧз куліны гӧра бус вӧснаыс, — ышловԅӧмӧн нурбыԉтіс Ԏіма ԁа сеԍԍа ԁугԁыштлӧм бӧрын бара кутіс воԇӧ віԍтавны. — Мыјкӧ вӧсна-ӧԁ зуԁ гӧраын уҗалыԍјасыԁ җеԋыԁ <text:span text:style-name="T34">н</text:span>емаӧԍ. Со боԍтам кӧԏ Пӧзӧріка ԍікттӧ. Сені ӧԏі олӧмаҗык <text:soft-page-break/>морт абу, ԋеԉамын арыԍ ыҗыԁӧԇ ԋекоԁ оз ов — ставыс кулӧ, — Ԏіма бара ыҗыԁа ышловԅіс ԁа нӧшта на жугыԉҗыка помаліс: — Регыԁ-і мівоклы гуӧ ковмас пырны, лолӧј-тај оз-ԋін шеԁ-а, морӧсӧј ԁојмӧмыԍ оз-ԋін ԁугԁывлы...</text:p>
      <text:p text:style-name="P1">Пӧԉік Ԏіма нӧшта-на нырнас кыскыштіс чӧскыԁ сынӧԁсӧ ԁа кызіг тырјі кутіс летчыны куԅ поскӧԁ клуб вылыԍ.</text:p>
      <text:p text:style-name="P1">Пеԁӧр ӧтнас коԉі віԇӧԁны зумыштчӧм гӧра кыркӧ<text:span text:style-name="T74">щ</text:span>лыԍ морӧссӧ ԁа кутіс мӧвпавны віԇӧԁіг мозыс. Сіјӧ ԍін воԇын румвіԇӧ сулалӧ кыԅвіт метр суԁта зуԁ гӧра кыркӧщ. Вывлаԋтіс, важ уҗалӧмінтіыс шонԁіыс быгӧԁӧма-ԋін зуԁ ізсӧ, ташыс лӧзов рӧма-ԋін лоӧма.</text:p>
      <text:p text:style-name="P1">— Бура уна во ковміс јӧзыԁлы ізтӧ веԍкыԁа вунԁыныԁ, бура унаыԍ кӧнкӧ ковмыліс тоԋӧптыны бур помаԁ, веԉ уна порок-на бырі татчӧ-і. Ԁа-ӧԁ ставсӧ тајӧ куш кіӧн моз вӧчӧма... Кујімԍо во уҗавлӧмаӧԍ, кујімԍо во тыртлӧмаӧԍ ԅепнысӧ важ купечјасыԁ, а ӧԏі машіна абу лӧԍӧԁлӧмаӧԍ, ԋекущӧм кокԋӧԁ абу ԍетлӧмаӧԍ уҗалыԍјасыԁлы. Оланінјасыс кущӧмӧԍ?!.. Ԁа-ӧԁ нӧшта та пыщкын-на-пӧ вӧлӧм зуԁсӧ сек вӧчӧны... — Пеԁӧр кутіс віԇӧԁны посԋіԃік, морт суԁта кымын кумјас * вылӧ. Кумјасыс, быԏԏӧ вӧјӧмаӧԍ т<text:span text:style-name="T34">а</text:span>ш пыщкас, гӧгӧрыс шыблас ташсӧ вајалӧмаӧԍ-ԁа. Јуртӧріг ӧшіԋјасыс муртса-ԋін ԇузвіԇыштӧны. Вевтјасыс унҗыкыслӧн сіԍӧԍ. Чукӧрӧ шыблалӧм зуԁјас моз-жӧ гӧра поԁулын шԉапвіԇӧны кум ԍо сајас. Кумјас талаԁортіыс, ԍаԉгіг тырјі, котӧрӧн летчӧ Печӧра вылӧ Воја ју. Ју бокас ԇітвіԇӧ ыҗыԁ выԉ пывԍан.</text:p>
      <text:p text:style-name="P1"/>
      <text:p text:style-name="P1">*1) Кум — пачтӧм керка пывԍанкоԃ.</text:p>
      <text:p text:style-name="P1"/>
      <text:p text:style-name="P1">— Кыԇі-нӧ ета<text:span text:style-name="T74">щ</text:span>ӧм інын верман ԁыр овны... Прӧста-ӧԁ Ԏімаыԁ оз віԍтав. Пӧзӧрікааԁ-пӧ ԋеԉамын арӧсыԍ пӧрыԍ мужік лов абу. Ԋекӧ етіјӧ пывԍаныс — комын арӧсӧԇыс он вермы овныс, пыр-і пӧԁан. Со-ӧԁ тајӧ бус ԋајтыԁ веԍіг јанԁыԍӧмтӧ бырӧԁӧма, нывбаба-і мужік — ставныс ӧԏілаын, ӧтпырјӧн пывԍӧны. Пеԁӧрлӧн ԍінмыс уԍі пывԍанкоԃ із јокмыԉ вылӧ. — Кыԇі бара та гырԍа ізјассӧ пу тувнас поткӧԁлӧны вӧлӧм-а? Мі ӧні кӧрт тувнас огӧ вермӧј-а. Кујім ԍо во уҗалӧны, а пыр ӧтмоз. Ԋеку<text:span text:style-name="T74">щ</text:span>ӧм кокԋӧԁ ӧмӧј оз поԅ вӧчны тајӧ уҗас, — ԍорԋітӧ аскӧԁыс Пеԁӧр. — Ме<text:span text:style-name="T4"> </text:span>чајта, завоԃітан-кӧ, мыј ԍурӧ поԅас-на тан вӧчны. Часлы, тајӧ лунјас лоӧ партјачејкаса собраԋԋе ԁа сені ԍорԋітыштам, а сы бӧрын ԍорԋітам уҗалыԍјас пӧвсын.</text:p>
      <text:p text:style-name="P1">Пеԁӧр пыщкӧ бі моз-жӧ ӧзјіс выԉторјас вӧчӧм јылыс мӧвпјас, сотіг моз-жӧ щӧктӧ кутчыԍны сыԁінӧ ӧԁјӧҗык. Сіјӧ бара віԇӧԁліс гӧгӧрбок ԁа зев ӧԁјӧ летчіс клуб-вылыԍ.</text:p>
      <text:p text:style-name="P1"/>
      <text:p text:style-name="P1">III.</text:p>
      <text:p text:style-name="P1"/>
      <text:p text:style-name="P1">Кобӧм бӧрын лавка ӧшіԋулӧ ԁышыԋіка пырыԍ руԋгӧны зуԁ вӧчыԍјас скоԁ вылӧ. Коԁ-ԍурӧ локтігас броткӧԁчӧны:</text:p>
      <text:p text:style-name="P1">— Бара-ԋін сӧрнытӧ чукӧртӧны...</text:p>
      <text:p text:style-name="P1">— Бара-ԋін јуралыԍыԁ кӧсјӧ міјанлыԍ уҗ ԁонтӧ чінтыны-ԁа!..</text:p>
      <text:p text:style-name="P1">— Мыј морла та<text:span text:style-name="T74">щ</text:span>ӧм „јурсӧ“ віԇӧны?! — шуӧ Ваԍ-Ваԍ лавка ӧшіԋулӧ воӧм бӧрын тачка вылӧ пукԍіг моз. — Тајӧ-ӧԁ важӧнсӧ баԏыскӧԁ Печӧра куԅа вӧлі тӧргујтӧ, ԍіԅім пӧвса кучік вӧлі јӧзыԁлыԍ куԉӧ. Сеԍԍа апітсерын веԉ ԁыр овлӧма. Ӧні гортас јӧзӧс уҗӧԁӧ, а тані бара-жӧ баԏыс пыр аслыс лечтанӧн тӧргујтӧ...</text:p>
      <text:p text:style-name="P1">— Лечтанӧн-ӧԁ куш оз-на „щакыԁ“ тӧргујт, — соԁтіс Ваԍ ԁінӧ Опоԋ-Іван. — Ԅверјастӧ-на веԉ уна ӧктывлӧ ԁонтӧм-ԁонӧн. Ԁонјаԍны сыкӧԁ ԋекоԁ оз лыԍт, мыј ԍетас — сіјӧ і шаԋ. Сеԍԍа кык ԁонӧн вузавлігаԁ шуӧ, ачым-пӧ капканӧн кыјі.</text:p>
      <text:p text:style-name="P1">— Пекарԋатӧ со мі асланым ԍӧм вылӧ аԍным вӧчім, а міјанлыԍ-і ԁонсӧ „щакыԁ“ куԉӧ, па<text:span text:style-name="T34">ԏ</text:span>ернӧј-пӧ боԍтам... — сувтӧмӧн скӧрыԍ шуӧ Ӧнԁреј-Міш. — Ӧні-жӧ колӧ тајӧ скоԁ <text:soft-page-break/>вылын мырԃԃыны сіјӧс. Талун-жӧ колӧ јуралыԍԍыс чӧвтны-і... Ԁырӧ-ԋін тајӧ міјан ԍылі вылын кыскаԍас!..</text:p>
      <text:p text:style-name="P1">— Сіԇ, ԃерт!.. — ӧԏі вомыԍ моз горӧԁісны быԁ пеԉӧсԍаԋ.</text:p>
      <text:p text:style-name="P1">— Со мыј, јортјас! — кісӧ чургӧԁыштӧмӧн јӧзсӧ лаԋтӧԁіс Мікулај Санко. — Тајылыԍ ԃелӧсӧ важӧн-ԋін вӧлі панӧма, суԁын-ԋін јуралыԍыԁ. Тӧрыт рытнас ԏеԉеграмма воіс: етапӧн щӧктӧмаӧԍ сіјӧс карӧ ыстыны. Мыј талун ԍорԋітіԁ — ме сіјӧс гіжышталі ԁа гіжӧԁсӧ суԁас-жӧ мӧԁӧԁа. А талун скоԁсӧ чукӧртім мӧԁтор понԁа. Первој кӧсјӧ ԍорԋітыштны Степан Пеԁӧр. Вајӧ пукԍалӧј ԁа кывзӧј...</text:p>
      <text:p text:style-name="P1">Јӧз чукӧр лајкмуні гыӧн моз, кыԇ-тај ԍу му вывті тӧвру мунас ԁа лајкԋ<text:span text:style-name="T74">і</text:span>тас ставнас, — ставыс пукԍісны, коԁі скамја вылӧ, коԁі піԋа із-вылӧ, ӧткымынӧн тӧчілајас вылӧ, а мукӧԁыс муас.</text:p>
      <text:p text:style-name="P1">Пеԁӧр сувтіс тачка бокӧ, тывјыштіс ԍінјаснас став пукалыԍсӧ сеԍԍа шуӧ:</text:p>
      <text:p text:style-name="P1">— Ме тіјанлы віԍтала кык ӧткоԃ важ пӧслӧвіча: ӧԏікыс — бӧрԁтӧм кагатӧ ԋекоԁ оз бурӧԁ, а мӧԁыс — пыр кӧԏ чатӧртчӧмӧн віԁчыԍ — јенежԍыԁ ԋінӧм оз гылав. Тајӧ пӧслӧвічасӧ еԍкӧ ті важӧн-ԋін тӧԁанныԁ, сӧмын сіјӧс онӧ ӧтлаӧԁлӧј асланым олӧмкӧԁ. А ӧтлаӧԁам-кӧ — олӧмным міјан воԇсаԍасҗык.</text:p>
      <text:p text:style-name="P1">— Мыјнӧ мі чатӧртчӧмӧн јенԍаԋ мыјкӧ віԁчыԍам, аԉі мыј — пуԅіс паԍкыԁ Закар. — Мі-нӧ огӧ уҗалӧј, гашкӧ те ногӧн-ԁа!..</text:p>
      <text:p text:style-name="P1">— Ме ег шу, мыј ті он уҗалӧј... Пӧслӧвічасӧ гӧгӧрвоныс колӧ со кыԇі: олӧмным міјан зев абу вежалана. Мі зев ԁурка ԁа ԋајта олам, ԋекытчӧ тујтӧма, а ԋекоԁлы сыјылыԍ ԋінӧм ог шулӧј-ԋі, аԍным ԋекыԇі огӧ бурмӧԁӧј олан ногнымӧс. Сеԍԍа уҗавныԁ тан ԍӧкыԁ, ԁај уҗалан ԁоныс улын, а уҗсӧ ог кокԋӧԁӧј...</text:p>
      <text:p text:style-name="P1">Кывзыԍјас, быԏԏӧ очмісны. Вӧԉіԍԏі гӧгӧрвоісны, аԁԇісны асԍыныс ԁурка олӧмнысӧ ԁа ԍӧкыԁ уҗнысӧ. Коԉӧ-Ԍтепан скӧрыԍ моз бузӧбтіс:</text:p>
      <text:p text:style-name="P1">— Кокԋӧԁԍӧма-ԋін із јірӧмтӧ. Щај јуӧмӧн тӧчілаыԁ ԋӧтчыԁ-на ез артмыв... бус-ԋајтыс-на оз бырԋі...</text:p>
      <text:p text:style-name="P1">— Чӧв, зон, ԁурка ԁа ԋајта олӧмԍыԁ ԁугԁыныԁ поԅӧ. Сіјӧ абу зев ԍӧкыԁ, — пыкыштіс коԁкӧ.</text:p>
      <text:p text:style-name="P1">— Поԅӧ, ԃерт, — ԁорјыштіс ԍіјӧс Јігӧ Јогор, пӧрыԍ зуԁ вӧчыԍ, сеԍԍа тошсӧ малыштіс ԁа мыјкӧ кӧсјіс шуны, сӧмын јӧз-вылас віԇӧԁліс ԁа зев унаӧн сывылӧ віԇӧԁӧны — ԋінӧм ез шу ԁа бӧр ԍінјассӧ лазгӧԁіс.</text:p>
      <text:p text:style-name="P1">— Уҗсӧ-нӧ еԍкӧ кокԋӧԁныс мыјла оз поԅ? — сувтіс ԁа јӧз вылас ві<text:span text:style-name="T34">ԇ</text:span>ӧԁӧмӧн јуалӧ комсомоԉеч Ԍергеј. — Поԅӧ-жӧ-ӧԁ. Кокԋыԁ уҗԍыԁ унҗык-на поԅӧ боԍтнысӧ...</text:p>
      <text:p text:style-name="P1">— Кокԋыԁа уҗалӧмнаԁ еща-ԋін ԍӧмтӧ лӧԁан ԅептаԁ, — пыкыштісны сіјӧс коԁ-сурӧ ԁа бара лӧԋісны.</text:p>
      <text:p text:style-name="P1">— Со, боԍтан, — сбоја кутіс воԇӧ віԍтавны Ԍергеј. — Ме ногӧн колӧ уҗалыԍјас костаԁ јукны уҗсӧ ԁа меԁ быԁӧн ӧԏі пӧлӧс уҗ ԁорын уҗалӧ: бурітчыԍ — бурітчӧ, пӧткӧԁчыԍ — пӧткӧԁчӧ, комԉітчыԍ — кӧмԉітчӧ, щыпајтчыԍ — щыпајтчӧ ԁа сіԇ воԇӧ. Меԁ оз мортыс ветлы тӧчіла бӧрԍаыс, а тӧчілаыс меԁ мунӧ кіыԍ-кіӧ ештытӧԇыԁ. Сіԇтӧ уҗыԁ бурҗыка кутас мунны.</text:p>
      <text:p text:style-name="P1">— Сіԇтӧ-тај еԍкӧ мі завоԃітны-ԋін кутлім мӧјму-ԁа, ез леԇны... — вурыштіс коԁкӧ.</text:p>
      <text:p text:style-name="P1">— Сіјӧ-ӧԁ јуралыԍыԁ ачыс вӧлі оз леԇ, а ӧні сіјӧ абу-ԋін, — воча шуӧ Ԍергеј. — Ӧні поԅӧ, ԁа і колӧ лӧԍӧԁны тајӧ торсӧ...</text:p>
      <text:p text:style-name="P1">— Машіна колӧ вӧчны ташсӧ піԉітны лечтанӧԇ, — бара шыаԍіс Јігӧ Јогор.</text:p>
      <text:p text:style-name="P1">— Вот, вот! Сіјӧ-кӧ лӧԍӧԁан і ԁобра, — кутчыԍісны сетчӧ быԁ бокԍаԋ.</text:p>
      <text:p text:style-name="P1">— Машінатӧ вӧчныԁ-ӧԁ абу мі машіԋістјас, зуԁјыԁ чернас-на муртса артмӧ, — боксӧ гыжјаліг тырјі шуӧ Ԏівӧ.</text:p>
      <text:p text:style-name="P1">— Машінајастӧ-ӧԁ воԇҗыксӧ уҗалыԍјасыс-і вӧчлӧмаӧԍ. Інжеԋерјасыԁ сӧмын-ԋін сіјӧ бӧрынас бурмӧԁӧны, — шуӧ Мікулај Санко. — Ме ԁумыԍ, тані міјан тӧчітчӧмтӧ колӧ кокԋӧԁны. Ӧні мі быԁ арԏеԉыԍ тӧчітчӧм вылас воштам кык мортӧн лун, а тӧчіласӧ-кӧ ва <text:soft-page-break/>кутас бергӧԁлыны — сек веԍіг лунҗын оз кут мунны ӧԏі мортыслӧн а пруԁсӧ вӧчны міјанлы Ԍеԉпром отсалас...</text:p>
      <text:p text:style-name="P1">— Тајӧ, зонмӧ, поԅӧ лӧԍӧԁныԁ...</text:p>
      <text:p text:style-name="P1">— Пруԁ вӧчӧмыԁ вылӧ оз сувт, — шыаԍісны ставӧн.</text:p>
      <text:p text:style-name="P1">Степан Пеԁӧр сувтіс ԁа јӧзсӧ чӧлӧԁіг моз шуӧ:</text:p>
      <text:p text:style-name="P1">— Міјанлы ӧніԍаԋ-жӧ колӧ завоԃітны вӧчны віԁлӧгјас піԉітӧмӧн лечтан вӧчны ԁа зуԁ шыԉӧԁны мӧԁногӧн...</text:p>
      <text:p text:style-name="P1">— Татчӧ пабрік колӧ вӧчны, — коԁкӧ наԇӧԋікӧн шуыштіс.</text:p>
      <text:p text:style-name="P1">— Пабрік вӧчӧмыԁ, зонјас, сувтӧ міԉԉон шајтӧ, а сіјӧ абу ічӧт ԍӧм, сымынԁа-тӧ веԍшӧрӧ шыблавны оз поԅ, — кутіс віԍтавны Санко. — Сіԇнаԁ міјан кыз інжеԋерлӧн пабрік вӧчӧм коԃыԁ-жӧ лоӧ. Сіјӧ-тај вӧлі вӧчӧма ԍмета, лӧԍӧԁӧма черԏожјас — арталӧма ставсӧ міԉԉон шајт ԁон, ԁа шуӧ вӧлі татчӧ-пӧ кујім воӧн і вӧчам пабрік-тӧ. А кор уҗалыԍјасыԁ јуалісны, уна-ӧ-пӧ ем тӧчіла ізјыслӧн запасыс ԁа кущӧмӧԍ лоӧны машінајасыс — сывылӧ ԋінӧм ез вермы віԍтавныс. Сывӧсна міјанлы аслыным колӧ боԍтчыны машінајастӧ лӧԍӧԁны. Колӧ тӧԁмӧԁны, кущӧм машінајасӧн уҗалӧны Вјаткаын ԁа Норвегіјаын, а ԋе каԋ моз пукԍӧмӧн гож воԇын шонтыԍны ԁа віԁчыԍны кыԍаԋкӧ вылыԍаԋ. Тӧчілатӧ-ӧԁ, тащӧм-тӧ Норвегіјаын сӧмын перјӧны ԁа нӧшта ԁаԍ перјӧмԍыс Вјаткаын лечтан вӧчӧны. Мі-кӧ аԍным боԍтчам таберԁӧ ԍӧлӧмԍаԋ — быԁторсӧ верман вӧчны, ԁа-і госуԁарствоыԁ отсавны кутас.</text:p>
      <text:p text:style-name="P1">— Вернӧ, вернӧ! — мурӧстісны пукалыԍјас ӧԏі вомыԍ моз, — тајӧ зев буртор... Аԍным завоԃітам віԁлӧгјас вӧчны...</text:p>
      <text:p text:style-name="P1">— Орԃԃыԍӧм колӧ воԍтыны бурҗык, лӧԍыԁҗык тор вӧчӧмвылӧ, гора шуіс Ԍтепан Пеԁӧр. — Меԁ бура вӧчыԍыслы отсӧг колӧ ԍетны ас-костыԍ чукӧртӧмӧн... Госуԁарствоыԁ-на ԍетас-і, колан лунсӧ-кӧ аԁԇас вӧчӧм торјыслыԍ...</text:p>
      <text:p text:style-name="P1">Уҗалыԍјас, быԏԏӧ<text:span text:style-name="T4"> вы</text:span>лӧ кыптісны, быԏԏӧ бі ӧзјіс пыщканыс — зев јара кутісны інԁавн<text:span text:style-name="T34">ы</text:span> тујјас зуԁ-тӧчіла вӧчан уҗ кыпӧԁӧм-бурмӧԁӧм куԅа, ԁурка олӧм бырӧԁӧм куԅа-ԁа.</text:p>
      <text:p text:style-name="P1">Рыт ԍорӧԇ кыліс уҗалыԍјаслӧн гӧра поԁулын, лавка ԁінын ԍорԋі мургӧмыс ԁа гӧра керӧс јылын, веж вӧр пыщкын гора јӧлалӧн воча шыаԍӧмыс. Кыпыԁӧԍ, варовӧԍ најӧ разӧԁчісны кумјасаныс пемыԁнас-ԋін.</text:p>
      <text:p text:style-name="P1">Муніганыс кыліс том јӧзлӧн ԍылӧм:</text:p>
      <text:p text:style-name="P1">...Мі тӧв-тӧв ізсӧ пӧртам секі зарԋіӧ...</text:p>
      <text:p text:style-name="P1">Став Комі мусӧ завоԁјасӧн тыртам мі...</text:p>
      <text:p text:style-name="P1"/>
      <text:p text:style-name="P9">{}</text:p>
      <text:p text:style-name="P9"/>
      <text:p text:style-name="P10">&lt;koi&gt;</text:p>
      <text:p text:style-name="P9"/>
      <text:p text:style-name="P1">Піԏу Ӧԋӧ.</text:p>
      <text:p text:style-name="P1"/>
      <text:p text:style-name="P1">Ме-ја кытчӧԇ томԍа-том.</text:p>
      <text:p text:style-name="P1"/>
      <text:p text:style-name="P1">Ме-ја кытчӧԇ томԍа-том</text:p>
      <text:p text:style-name="P1">Ветлӧтӧмлӧ ог ԍет пом,</text:p>
      <text:p text:style-name="P1">Воԉаӧс ог ԍермӧтав *,</text:p>
      <text:p text:style-name="P1">Ԍӧлӧмӧс ог <text:span text:style-name="T4">ӧм</text:span>лӧсав *;</text:p>
      <text:p text:style-name="P1">Меԁ-нӧ кута том каԁӧс —</text:p>
      <text:p text:style-name="P1">Ԇоріԇаліг гаж-каԁӧс;</text:p>
      <text:p text:style-name="P1">Візыв ваӧн візывта,</text:p>
      <text:p text:style-name="P1">Јір бергачӧн бергӧта.</text:p>
      <text:p text:style-name="P1">Пӧрыԍма ԁа каԍтышта,</text:p>
      <text:p text:style-name="P1"><text:soft-page-break/>Ԍылан кылӧн шогԍышта:</text:p>
      <text:p text:style-name="P1">Олӧм, мыԍа, вӧлӧма —</text:p>
      <text:p text:style-name="P1">Вӧлӧма ԁа коԉӧма,</text:p>
      <text:p text:style-name="P1">Сук пещӧрӧн быԁмӧма,</text:p>
      <text:p text:style-name="P1">Јогӧн, чагӧн тырӧма.</text:p>
      <text:p text:style-name="P1"/>
      <text:p text:style-name="P10">&lt;/koi&gt;</text:p>
      <text:p text:style-name="P1"/>
      <text:p text:style-name="P1">*1) Ԁомав.</text:p>
      <text:p text:style-name="P1">*2) К<text:span text:style-name="T74">ӧ</text:span>ртвомав.</text:p>
      <text:p text:style-name="P1"/>
      <text:p text:style-name="P9">{}</text:p>
      <text:p text:style-name="P9"/>
      <text:p text:style-name="P10">&lt;koi&gt;</text:p>
      <text:p text:style-name="P9"/>
      <text:p text:style-name="P1">Піԏу Ӧԋӧ.</text:p>
      <text:p text:style-name="P1"/>
      <text:p text:style-name="P1">Шогоԉ Петра.</text:p>
      <text:p text:style-name="P1"/>
      <text:p text:style-name="P1">Петра міјан шогоԉ-мотоԉ —</text:p>
      <text:p text:style-name="P1">Мунӧ чегӧ быԏԏӧ гогоԉ.</text:p>
      <text:p text:style-name="P1">Шԉапа вевԏԏӧ јур пыԁӧс,</text:p>
      <text:p text:style-name="P1">Чіткыԉ јурԍіа кымӧс.</text:p>
      <text:p text:style-name="P1">Јыаԍӧма ԍера јыӧн,</text:p>
      <text:p text:style-name="P1">Мајӧгпон новјӧтӧ кіын.</text:p>
      <text:p text:style-name="P1">Ӧмын вексӧ папірос, —</text:p>
      <text:p text:style-name="P1">На, за грош-пӧ менӧ боԍ!..</text:p>
      <text:p text:style-name="P1">Том јӧз-шӧрын Петра „ачыс“,</text:p>
      <text:p text:style-name="P1">Том јӧз полӧ сыліԍ швачӧԇ.</text:p>
      <text:p text:style-name="P1">Ныв-пӧлӧслӧ Петра ма —</text:p>
      <text:p text:style-name="P1">Сетӧн сылӧн споріна:</text:p>
      <text:p text:style-name="P1">Талун Ԁарјаӧс раԃејтӧ,</text:p>
      <text:p text:style-name="P1">Ашын Анну оԁоԉејтӧ,</text:p>
      <text:p text:style-name="P1">А Марі ԁа кыз Окуԉ</text:p>
      <text:p text:style-name="P1">Тышкаԍӧны луныԍ-лун.</text:p>
      <text:p text:style-name="P1">Но покаԍыт пыртӧ грекӧ —</text:p>
      <text:p text:style-name="P1">Умӧԉ лунԍіт он кеж бокӧ.</text:p>
      <text:p text:style-name="P1">Ԍпоріна кӧԏ споріна</text:p>
      <text:p text:style-name="P1">Ԁа спорінаат ԉок уна.</text:p>
      <text:p text:style-name="P1">Мыјкӧ оԏір выкјӧ — гарјӧ,</text:p>
      <text:p text:style-name="P1">Быԏԏӧ-пӧ-тај Ԍеԋа Ԁарја</text:p>
      <text:p text:style-name="P1">Асԍіс ӧштӧм нывԍа ԁон —</text:p>
      <text:p text:style-name="P1">Зԁукӧн аԁԇӧм ныв ԁа зон.</text:p>
      <text:p text:style-name="P1">А Окуԉ ԁа Огропена</text:p>
      <text:p text:style-name="P1">Новјӧтчӧны җін кынӧмӧн,</text:p>
      <text:p text:style-name="P1">Моԍеј-Анну сіԇжӧ кызӧ:</text:p>
      <text:p text:style-name="P1">Ој, беԁа-пӧ-еԁ кыщӧм —</text:p>
      <text:p text:style-name="P1">А ԋеја ме„сетщӧм“?</text:p>
      <text:p text:style-name="P1">Сіԇ вот пыр міјан і мунӧ —</text:p>
      <text:p text:style-name="P1"><text:soft-page-break/>Быԁ ныв пыктӧ луніԍ-лунӧ,</text:p>
      <text:p text:style-name="P1">Јорԁӧ асԍіс томԍа каԁ,</text:p>
      <text:p text:style-name="P1">Анна олӧмлӧ ԋераԁ.</text:p>
      <text:p text:style-name="P1">Ај-мам тӧԁны аԍсӧ ԍетӧ —</text:p>
      <text:p text:style-name="P1">Кучік-пыщԍіс мукӧԁ петӧ:</text:p>
      <text:p text:style-name="P1">— „А... — пӧ менам „сетщӧм" -ныв,..</text:p>
      <text:p text:style-name="P1">„Ԁа нырӧм ԉаза мыјіԍ-мыј“.</text:p>
      <text:p text:style-name="P1">Ӧԏік Петра ӧтмоз чегӧ.</text:p>
      <text:p text:style-name="P1">Петра аԍсӧ ачыс тӧԁӧ:</text:p>
      <text:p text:style-name="P1">Ԍылӧ быԁӧс ԋепочем —</text:p>
      <text:p text:style-name="P1">Ме-пӧ сетӧн ԋепрічом.</text:p>
      <text:p text:style-name="P1">Зато кыԇкӧ ӧтік лунӧ</text:p>
      <text:p text:style-name="P1">Ԍеԉсоветӧ Петра мунӧ.</text:p>
      <text:p text:style-name="P1">Локтӧм шуӧны јуӧр,</text:p>
      <text:p text:style-name="P1">Мыј ез чајт Петра ԋекӧр.</text:p>
      <text:p text:style-name="P1">А јуӧрыс нарсуԃԃаԍаԋ</text:p>
      <text:p text:style-name="P1">(То-тај, Петра, ізвоԁаԍін!..)</text:p>
      <text:p text:style-name="P1">Корԍӧ Петраԍаԋ ответ:</text:p>
      <text:p text:style-name="P1">Те оԏетс-пӧ аԉі ԋет?..</text:p>
      <text:p text:style-name="P1">— „То-тај грекат, ԉешман, ԍурі</text:p>
      <text:p text:style-name="P1">„Кӧр-нӧ бӧра кінкӧт ԁурі?</text:p>
      <text:p text:style-name="P1">„Ԋештӧ ԍојіс Огропен —</text:p>
      <text:p text:style-name="P1">„Ак те ныв — оропа јен!..</text:p>
      <text:p text:style-name="P1">„Поԃі ԋе ԁа — Анну ԋожԉі?..</text:p>
      <text:p text:style-name="P1">„Сыкӧт-еԁӧ грекат вӧвлі...</text:p>
      <text:p text:style-name="P1">„Но-кӧ, Анну, етӧ те,</text:p>
      <text:p text:style-name="P1">„Туч-пач кера тенӧ ме!..“</text:p>
      <text:p text:style-name="P1">Ԍетчӧ Петра шај-пај лоіс —</text:p>
      <text:p text:style-name="P1">Сіја суԁіԍ јона поліс.</text:p>
      <text:p text:style-name="P1">Кыԇ-нӧ он пов, еԁ беԁа —</text:p>
      <text:p text:style-name="P1">Аԉіментыт абу ма.</text:p>
      <text:p text:style-name="P1">Ԍеԉсоветӧ Петра локтіс,</text:p>
      <text:p text:style-name="P1">Суԃԃа — жырјӧ ыбӧс оԍтіс,</text:p>
      <text:p text:style-name="P1">А суԃԃалӧн оԏір тыр —</text:p>
      <text:p text:style-name="P1">Он тӧрӧтны вермы ныр.</text:p>
      <text:p text:style-name="P1">Оԇас ԁас-кыным ныв-пӧлӧс.</text:p>
      <text:p text:style-name="P1">Ніјӧ Петра быԁӧс тӧԁіс:</text:p>
      <text:p text:style-name="P1">Ԍетӧн Ԁарју Марінакӧт»</text:p>
      <text:p text:style-name="P1">Естӧн Марју Ӧрінакӧт</text:p>
      <text:p text:style-name="P1">Ортԍӧн Уԍԏа ԁа Параԍ...</text:p>
      <text:p text:style-name="P1">Но і вӧтӧн — ен вӧтаԍ,</text:p>
      <text:p text:style-name="P1">Кыԍ мыј пон піјӧ і вајас.</text:p>
      <text:p text:style-name="P1">Ԍуԃԃа суԁсӧ асԍіс оԍтіс,</text:p>
      <text:p text:style-name="P1">Ыҗыт кԋіга кіӧ боԍтіс, —</text:p>
      <text:p text:style-name="P1">Шуӧ; „Петра-шогоԉ те?“</text:p>
      <text:p text:style-name="P1">Петра паныԁ сылӧ: „Ме!..“</text:p>
      <text:p text:style-name="P1">„Сіԇ-кӧ, јортӧј, мыј-нӧ шуан —</text:p>
      <text:p text:style-name="P1">„Кӧԁӧ нывсӧ естіԍ тӧԁан,</text:p>
      <text:p text:style-name="P1">Кӧԁа пілӧ лоан ај? —</text:p>
      <text:p text:style-name="P1"><text:soft-page-break/>Шу чукԉаԍтӧг, зон, ԁавај".</text:p>
      <text:p text:style-name="P1">Петра понԁіс јур гыжјавны,</text:p>
      <text:p text:style-name="P1">Оз тӧԁ кін-вылӧ мытчавны —</text:p>
      <text:p text:style-name="P1">Сетӧн Ԁарју, сетӧн Марју,</text:p>
      <text:p text:style-name="P1">Сетӧн Уԉу, Огропен... —</text:p>
      <text:p text:style-name="P1">Быԁӧс нывкӧт грекыт ем,</text:p>
      <text:p text:style-name="P1">Понԁіс мыјкӧ ԋетуԉ нуны.</text:p>
      <text:p text:style-name="P1">Ӧԏік кыв оз піԍты шуны.</text:p>
      <text:p text:style-name="P1">„ — Ме-пӧ... ог тӧԁ... сетӧн ԋем —</text:p>
      <text:p text:style-name="P1">„Наԏԏӧ ајыс-пӧ Јерем!..</text:p>
      <text:p text:style-name="P1">Ачыс бӧр ԁа бӧр јӧз-сајӧ.</text:p>
      <text:p text:style-name="P1">Сетчӧ ныв-пӧлӧс ԇік сајміс:</text:p>
      <text:p text:style-name="P1">— „Кыԇ-нӧ он тӧԁ кінлӧн ај?</text:p>
      <text:p text:style-name="P1">„Менам кагалӧн те ај!..“</text:p>
      <text:p text:style-name="P1">Вот вӧԉіԍԏен зыкыс гартԍіс —</text:p>
      <text:p text:style-name="P1">Быԁ ныв Петра вылӧ вартԍіс,</text:p>
      <text:p text:style-name="P1">Токо мунӧ ув ԁа ав,</text:p>
      <text:p text:style-name="P1">Он і тӧԁ кін нылӧн прав.</text:p>
      <text:p text:style-name="P1">— „Менам зонӧлӧн!..“ — Ӧкуԉ горзӧ.</text:p>
      <text:p text:style-name="P1">— „Менам нывлӧн!..“ — Параԍ чірзӧ.</text:p>
      <text:p text:style-name="P1">— Менам зонлӧн!.. менам нывлӧн</text:p>
      <text:p text:style-name="P1">Зонлӧн нывлӧн, нывлӧн, зонлӧн!..</text:p>
      <text:p text:style-name="P1">— „Ак те ԁіво, шумыт мыј,</text:p>
      <text:p text:style-name="P1">Оз і кыкпеԉшы — еԁ кыв.</text:p>
      <text:p text:style-name="P1">Чӧлӧј, ԁугԁӧј, нывјур-пӧлӧс..."</text:p>
      <text:p text:style-name="P1">Ԍетіс сетчӧ суԃԃа гӧлӧс:</text:p>
      <text:p text:style-name="P1">— „Суԁыт абу еԁ базар,</text:p>
      <text:p text:style-name="P1">„Ԁа і Петра ԋе товар...</text:p>
      <text:p text:style-name="P1">„Паԃеж табун, піԋаԍатӧ —</text:p>
      <text:p text:style-name="P1">„Оԇԇа — моз-жӧ мырԃԃаԍатӧ —</text:p>
      <text:p text:style-name="P1">„Колӧ керны закон — ԍӧрԏі,</text:p>
      <text:p text:style-name="P1">„Меԁбы умоԉ ез вӧв бӧрті,</text:p>
      <text:p text:style-name="P1">„Ноко, Петра, віԍтав вај:</text:p>
      <text:p text:style-name="P1">„Кӧԁа пілӧн лоан ај?“</text:p>
      <text:p text:style-name="P1">Петра ԇікӧԇ ӧшіс, јӧјміс,</text:p>
      <text:p text:style-name="P1">Ԍіннез — оԇас сылӧн пемԁіс,</text:p>
      <text:p text:style-name="P1">Пӧрны понԁіс кыԇ коԉта.</text:p>
      <text:p text:style-name="P1">Сеԍԍа пышшіс перыта.</text:p>
      <text:p text:style-name="P1">Суԃԃа быԁ нывліԍ јуаԍіс,</text:p>
      <text:p text:style-name="P1">Кыԇ кін Петракӧт тӧԁмаԍіс,</text:p>
      <text:p text:style-name="P1">Утјанно-ја Петра ај,</text:p>
      <text:p text:style-name="P1">Абу-ја мӧԃіклӧн пај.</text:p>
      <text:p text:style-name="P1">Вӧԉіԍ кіаԍ перӧ боԍтіс,</text:p>
      <text:p text:style-name="P1">Кԋіга — шӧріԍ закон оԍтіс,</text:p>
      <text:p text:style-name="P1">Лыԃԃіс-керіс — шуіс „бур!“ —</text:p>
      <text:p text:style-name="P1">„Верԁны Петралӧ віт јур“.</text:p>
      <text:p text:style-name="P1">Ныв-пӧлӧслӧ кіӧ ԍетіс</text:p>
      <text:p text:style-name="P1">Кык печата копја ԍетіс,</text:p>
      <text:p text:style-name="P1">Што-пӧ быԉіԍ стоԉко лет</text:p>
      <text:p text:style-name="P1"><text:soft-page-break/>Петра мынтӧ аԉемент."</text:p>
      <text:p text:style-name="P1">А Петра — зону суԁыт-бӧрын</text:p>
      <text:p text:style-name="P1">Быԁ ԋеԃеԉа олӧм вӧрын,</text:p>
      <text:p text:style-name="P1">Оз-пӧ ју і ԋе оз ԍој,</text:p>
      <text:p text:style-name="P1">Токо руштӧ ој ԁа ој,</text:p>
      <text:p text:style-name="P1">Віра мыт — пӧ, паԃеж боԍтӧм,</text:p>
      <text:p text:style-name="P1">Быԁ лыԍінсӧ-пӧ — ԋі коԍтӧм</text:p>
      <text:p text:style-name="P1">Коԉӧм ӧтік-пӧ шкеԉет. —</text:p>
      <text:p text:style-name="P1">Вот-еԁ јорԁӧм аԉемент.</text:p>
      <text:p text:style-name="P1">Сіԇі Петра ӧтік лунӧ</text:p>
      <text:p text:style-name="P1">Богатԍаліс віт пі — јурӧн.</text:p>
      <text:p text:style-name="P1">Быԁ пі — јурлӧн аслас ԁон —</text:p>
      <text:p text:style-name="P1">Кык шаԏ тӧлыԍ мынтӧ зон.</text:p>
      <text:p text:style-name="P1">А быԁсӧныс јеща — уна —</text:p>
      <text:p text:style-name="P1">Кык ԁас шаԏ тыԁалӧ мунӧ.</text:p>
      <text:p text:style-name="P1">Креԍԏаԋінлӧ ета пај,</text:p>
      <text:p text:style-name="P1">Кӧԏ кытыԍ те сіјӧ вај.</text:p>
      <text:p text:style-name="P1">Зато Петра вӧԉіԍ умміс —</text:p>
      <text:p text:style-name="P1">Нывјур — ԁоріԍ ԇікӧԇ кіԁміс,</text:p>
      <text:p text:style-name="P1">Чіткыԉ јурԍі шыріс глаԃ,</text:p>
      <text:p text:style-name="P1">Ԋіртӧ ужын — благоԁаԏ!</text:p>
      <text:p text:style-name="P1"/>
      <text:p text:style-name="P10">&lt;/koi&gt;</text:p>
      <text:p text:style-name="P1"/>
      <text:p text:style-name="P9">{}</text:p>
      <text:p text:style-name="P9"/>
      <text:p text:style-name="P1">Т. Хајаші.</text:p>
      <text:p text:style-name="P1"/>
      <text:p text:style-name="P1">Јоԍіԁа.</text:p>
      <text:p text:style-name="P1"/>
      <text:p text:style-name="P1">Јапоԋіјаса креԍԏаналӧн ем шуԍанкыв: „нывбабајаслӧн чеԉаԃаԍӧм ԁа салԁатлӧн олӧм — сіјӧ меԁԍӧкыԁыс, мыј вермӧ асвылас лептыны морт“; воԇԇаыс мукӧԁ ԁырјіыс кувлывлӧ, мӧԁыс — веԍшӧрӧ воштӧ олӧмсӧ.</text:p>
      <text:p text:style-name="P1">Меным вӧлі кыԅ арӧс. Ме локті Токіоԍаԋ ԍіктӧ аслам мам ԁінӧ. Тані меным вӧлі колӧ віԁчыԍны прізывајтчан лун.</text:p>
      <text:p text:style-name="P1">Міјан ԍіктын олыԍыс кујім ԍурс ԁорыԍ уна, сӧмын зев гӧԉа олӧны. Ԍіктсӧ быԁ бокԍаԋ кыщалӧмаӧԍ гырыԍ гӧрајас. Гӧра улысјассӧ тупкӧны пујас. Сӧмын тајӧ вӧрсӧ ветымын во сајын-ԋін мырԃԃыліс міјанлыԍ правіԏеԉство.</text:p>
      <text:p text:style-name="P1">Вӧлі мај тӧлыԍ. Тајӧ каԁнас ԍіктјасын лӧԍӧԁчӧны вунԁыны ріс. Креԍԏана леԇӧны рісӧн кӧԇӧм мујас вылӧ ва ԁа весалӧны јогсӧ.</text:p>
      <text:p text:style-name="P1">Ӧтчыԁ рытын, уҗ бӧрын ме керкасај шорын купајті вӧвјасӧс.</text:p>
      <text:p text:style-name="P1">— Аскі-ԋін мунны, — ме мышкын коԁкӧ шуіс.</text:p>
      <text:p text:style-name="P1">Тајӧ вӧлӧма Такеԅі, міјан суԍеԁкалӧн верӧсыс. Сіјӧ матыԍтчіс ме ԁінӧ, кі вылас сылӧн кага.</text:p>
      <text:p text:style-name="P1">— Ԁа, аскі мунны, — воча ме віԇі сылы.</text:p>
      <text:p text:style-name="P1">— Лунмӧԁ-ԋін ме ог вермы аԁԇыны аслым места. Шог! Збыԉыԍ, мыјнӧ таыԍ ԋекыԇ оз поԅ мынтӧԁчыны? — јуаліс Такеԅі.</text:p>
      <text:p text:style-name="P1">— Оз! Міјан ԇоԋвіԇалунным абу ԉок ԁај віԇӧԁнысӧ мі абу шыбытанаӧԍ... Он мын!</text:p>
      <text:p text:style-name="P1">Вӧвјасӧс јӧртӧм бӧрын ме корі Такеԅіӧс пыравны міјанӧ. Пӧчӧ вајіс міјанлы щај.</text:p>
      <text:p text:style-name="P1"><text:soft-page-break/>— Ԍінмӧн ме ог вермы віԇӧԁны кык воԍа службатӧ. Сені тенӧ кутасны котрӧԁлыны вӧлӧс моз.</text:p>
      <text:p text:style-name="P1">— Тајӧ абу-на меԁԍа <text:span text:style-name="T74">ԉ</text:span>окыс. А казармааԁ олігӧн тӧԁны ԍемјаыԁлыԍ щыг вӧсна кулӧмсӧ — сіјӧ меԁԍа ԉок.</text:p>
      <text:p text:style-name="P1">Такеԅі ԍетіс піԇӧс вылас пукалыԍ аслас кагаыслы пірӧгтор. Чужӧмыс сылӧн вӧлі шог ԁа віԍан нога.</text:p>
      <text:p text:style-name="P1">Ме тӧԁа вӧлі, тајӧ мӧвпыс кымынкӧ тӧлыԍ-ԋін вӧлі песӧ Такеԅіӧс. Меԁ еԍкӧ мынны службаыԍ, сіјӧ быԁногыс зіԉіс щыкӧԁны асԍыс ԇоԋвіԇалунсӧ, сіјӧ зев уна вӧлі ԍоӧ гӧрԁ переч. Тащӧмыс вӧлі вајӧԁӧ гырк пыщкӧсса віԍӧмӧ, ӧні сіјӧ вӧлі зев-ԋін омӧԉ.</text:p>
      <text:p text:style-name="P1">— Кыԇі олӧ Јоԍіԁа? — јуаліс Такеԅілыԍ пӧчӧ.</text:p>
      <text:p text:style-name="P1">— Паныԁаԍліс сіјӧ меным тӧрыт. Сіјӧ полӧмысла быԁӧн тіралӧ, ԇікӧԇ вежԍӧма. Коԋӧр! Тӧԁасны-кӧ, сіјӧс кык во кежлӧ ԏурмаӧ пукԍӧԁасны.</text:p>
      <text:p text:style-name="P1">Почӧ ԁа Такеԅі ԍорԋіыԍ ме аԁԇі, мыј лоӧма том Јоԍіԁакӧԁ. Најӧ вӧлісны кујімӧн: ачыс, мам ԁа вок. Воксӧ сылыԍ ԋоԉ во сајын вӧлі боԍтӧмаӧԍ салԁатӧ. Казармаын ԉока віԇӧм вӧсна ԁа омӧԉа верԁӧм вӧсна сіјӧ віԍмӧма чахоткаӧн. Сіјӧс мӧԁӧԁӧмаӧԍ гортас. Кык во гортас кујліс воԉпаԍын, став ԍӧмсӧ гортсаыс віԇісны сіјӧс бурԁӧԁӧм вылӧ. Кујім тӧлыԍ сајын сіјӧ кулі. Јоԍіԁа вокыс віԍігӧн уна кывліс казармаын олӧм јылыԍ. Сіјӧ шуіс, кӧԏ кыԇ-а, мынтӧԁчыны службаыԍ, быԁԍа помкасӧ сывылӧ вӧлі корԍӧ. Меԁбӧрын сіјӧ керыштіс веԍкыԁ кіԍыс воԇчуԋсӧ.</text:p>
      <text:p text:style-name="P1">Мыјсӧ сӧмын оз вӧчны прізывајтчыԍјас казармаыԍ полӧм вӧсна! Најӧ ветлӧны вічкоӧ ветымын вој ԁорвыв ԁа ԍетӧны сетчӧ став ԍӧмнысӧ, меԁ јенмыс мезԁас најӧс војеннӧј службаыԍ. Мукӧԁыс 15-16 арӧсԍаԋ новлӧны ӧчкі, меԁ еԍкӧ щыкӧԁны асԍыныс ԍіннысӧ ԁа мынны прізывыԍ. Сӧмын тащӧм повԅӧԁчана вӧчӧм јывԍыс ме кывлі меԁвоԇ-на.</text:p>
      <text:p text:style-name="P1">— Кӧԏ-і сіјӧс чуԋ вӧснаыс боԍтасны, меным лоас керавны асԍым кіӧс, — шога шуіс Такеԅі ԁа віԇӧԁліс аслас кујім арӧса ныв вылас.</text:p>
      <text:p text:style-name="P1">Такеԅі мунӧм бӧрын мі пукԍім ужнајтны. Ме пӧшԏі ег вермы ԍојны — пыр мӧвпвылын вӧлі казармаын олӧмыс, коԁјылыԍ меным уна віԍтавлісны.</text:p>
      <text:p text:style-name="P1">„Вӧв сулалӧ те ԁорыԍ ԁонаҗык. Те-кӧ кулан, міјанлы сӧмын ковмас кымынкӧ ур віԇны гортаԁ јуӧр ыстӧм вылӧ, а те местаын лоас мӧԁ салԁат". — Таԇ шуаліс уԋԏер-офітсер салԁатјас вылын кратајтчігӧн ԁа најӧс саԃ быртӧԇыс нӧјтігӧн.</text:p>
      <text:p text:style-name="P1">Ме мӧвпалі, кущӧм ногӧн мынны казармаыԍ.</text:p>
      <text:p text:style-name="P1">— Теныԁ ԋекущӧм тырмытӧмтор абу? — мамӧ шог пырыԍ віԇӧԁліс ме вылӧ.</text:p>
      <text:p text:style-name="P1">— Абу ԋекущӧм!</text:p>
      <text:p text:style-name="P1">— Салԁатаԁ-кӧ еԍкӧ овны, шуам, ԋінӧм-на-ԁа, гашкӧ-ӧԁ ковмас војна вылӧ-на мунны, — шуіс пӧчӧ.</text:p>
      <text:p text:style-name="P1">Аскі асывнас ме паԍтаԍі асланым натсіонаԉнӧј паԍкӧмӧн ԁа мӧԁім гортԍаԋ ӧтлаын Такеԅікӧԁ. Ԋеԁырмыԍԏі воі<text:span text:style-name="T36">м</text:span> ԋеыҗыԁ стантсіјаӧ.</text:p>
      <text:p text:style-name="P1">Стантсіја воԇса плӧшщаԃ вылӧ чукӧртчӧмаӧԍ прізывԋікјас. Ставныс најӧ вӧлі вӧччӧмаӧԍ, іԇас шԉапааӧԍ, шыԉыԁа брітчӧмаӧԍ. Лаԋтӧмӧн најӧ вӧлі віԁчыԍӧны појезԁлыԍ локтӧмсӧ. Мыјкӧ оз вӧлі јітчы налӧн лаԋтӧмыс тащӧм шонԁіа луныскӧԁ...</text:p>
      <text:p text:style-name="P1">Воіс појезԁ. Мі пырім вагонјасӧ.</text:p>
      <text:p text:style-name="P1">Кујім час мыԍԏі мі воім округса главнӧј карӧ. Сіјӧ вӧлі сулалӧ кык гӧра костын.</text:p>
      <text:p text:style-name="P1">Мі сувтім г<text:span text:style-name="T36">ӧ</text:span>ԍԏіԋічаӧ, бурещ кар шӧрас. Ӧшіԋулӧԁыс візывтӧ ју. Мӧԁар бокас, гӧра увԍаԋыс быԁмӧ вӧр.</text:p>
      <text:p text:style-name="P1">Шонԁі летчӧм бӧрас міјанӧс вајӧԁісны ыҗыԁ столовӧјӧ. Менӧ шемӧс боԍтіс: прізывԋікјас ужіныԍ мынтыԍісны, а ԋекоԁ ез віԁлы ԍојансӧ — бӧр мунісны столовӧјԍыс. Тајӧ вӧлі меԁбӧрја кӧсјӧм мезԁыԍны прізывыԍ — ԁыр<text:span text:style-name="T75">җ</text:span>ык овны ԍојт<text:span text:style-name="T36">ӧ</text:span>г, меԁ омӧԉтчанҗык ԁа віԍан чужӧма лоан.</text:p>
      <text:p text:style-name="P1">Ме ԍојі асԍым ужынӧс ԁа јанԇімӧн сорӧн петі, ԍојан выԏӧс віԁіг тырјі.</text:p>
      <text:p text:style-name="P1"><text:soft-page-break/>Міјан ԍіктса том јӧз веԍіг-і аскі асывнас ез ԍојны. Асывнас час кӧкјамысын міјанӧс нуісны прізывајтчыны пункт вылӧ.</text:p>
      <text:p text:style-name="P1">Щыг ручкоԃ, омӧԉік, пӧрыԍ, ӧԏі кіа офітсер міјанлы віԍталіс ԋеыҗыԁ реч. Сеԍԍа мі пырім віԁлалан залӧ. Міјанӧс воԇҗык щӧктісны лыԃԃыны ԁа гіжны. Сеԍԍа пӧртчӧԁісны. Војеннӧј врач кутіс віԁлавны.</text:p>
      <text:p text:style-name="P1">Міјанӧс веԍітісны, мерајтісны ыҗԁанымӧс, морӧс, тӧԁмалісны ԍінјаслыԍ аԁԇӧмсӧ, пеԉјаслыԍ кылӧмсӧ, віԇӧԁлісны піԋјас.</text:p>
      <text:p text:style-name="P1">Ме віԁчыԍі асԍым ӧчерӧԁӧс офітсер воԇын сулалӧмӧн. Сіјӧ вӧлі віԍтавлӧ віԁлалӧмлыԍ резуԉтатјассӧ ԁа ԍеталӧ меԁбӧрја вопросјас.</text:p>
      <text:p text:style-name="P1">— Кыԇі шуӧны міјанлыԍ імператорӧс? — јуаліс пӧры<text:span text:style-name="T36">ԍ</text:span> офітсерыԁ ме воԇвылын сулалыԍ прізывԋіклыԍ.</text:p>
      <text:p text:style-name="P1">Сіјӧ ԋінӧм воча ез шу.</text:p>
      <text:p text:style-name="P1">— Іԃіот! Те он тӧԁ імператорлыԍ ԋімсӧ, — горӧԁіс сывылӧ офітсерыԁ ԁа мыјвынԍыс кучкіс чужӧмас.</text:p>
      <text:p text:style-name="P1">Ме мӧԁарӧ бергӧԁчі.</text:p>
      <text:p text:style-name="P1">— Те аԁԇан тајӧс? — ԍтенса табԉітса вылыԍ шыпасјассӧ інԁӧ врач.</text:p>
      <text:p text:style-name="P1">— Ог.</text:p>
      <text:p text:style-name="P1">— А тајӧс?</text:p>
      <text:p text:style-name="P1">— Ог-жӧ.</text:p>
      <text:p text:style-name="P1">— Те нарошнӧ щыкӧԁӧмыԁ асԍыԁ ԍінтӧ, сволоч! — војеннӧј формаа морт кучкіс јурас сывоԇын сулалыԍ прізывԋікӧс.</text:p>
      <text:p text:style-name="P1">Мӧԁ војеннӧј врач тӧԁмалӧ вӧлі кылӧмсӧ прізывԋікјаслыԍ.</text:p>
      <text:p text:style-name="P1">— Те кылан?</text:p>
      <text:p text:style-name="P1">— Ог.</text:p>
      <text:p text:style-name="P1">— А ӧні?</text:p>
      <text:p text:style-name="P1">— Ог.</text:p>
      <text:p text:style-name="P1">— Локыв татчӧ, — врач кыскіс сіјӧс пызан ԁінӧ, мышкас піԇӧснас чужјӧмӧн.</text:p>
      <text:p text:style-name="P1">— Тенаԁ кылӧмыԁ бур. Те пӧрјаԍлан! — горзӧ врач.</text:p>
      <text:p text:style-name="P1">Прізывԋік сулалӧ паԍтӧм, ԍԏен берԁас пӧлыԋтчыштӧма ԁа тушанас тіралӧ.</text:p>
      <text:p text:style-name="P1">Зал мӧԁар помас горзӧны:</text:p>
      <text:p text:style-name="P1">— Те пӧрјаԍлан! А-а... те полан арміјаӧ мунны! Мыј, кӧԇыԁ? Те-кӧ омӧԉ, мун салԁатӧ, сені јонман.</text:p>
      <text:p text:style-name="P1">Менам кымынкӧ јорт, коԁјас лун кык-кујім-ԋін ез ԍојлыны, ӧԁва кокјылас сулалӧны.</text:p>
      <text:p text:style-name="P1">Меԍаԋ шујгавылын:</text:p>
      <text:p text:style-name="P1">— Мыј вӧчін аслаԁ чуԋӧн?</text:p>
      <text:p text:style-name="P1">Јоԍіԁаӧс тірԅӧм боԍтіс, быԏԏӧ шыр каԋ воԇын сулалӧ.</text:p>
      <text:p text:style-name="P1">— Уҗалігӧн керыштԍіс.</text:p>
      <text:p text:style-name="P1">— Те пӧрјалан! Те сіјӧс кералін меԁ оз боԍтны салԁатӧ, сволоч! — том офітсер кваԏітіс кіӧԁыс Јоԍіԁаӧс ԁа кутіс чужӧмас кучкавны.</text:p>
      <text:p text:style-name="P1">Јоԍіԁа уԍі ԁа кутіс кујлыны паԍтӧгыс җоҗас. Чужӧмԍыс вір понԁіс летчыны.</text:p>
      <text:p text:style-name="P1">— Тајӧ сволочсӧ ну камераӧ, сеԍԍа мӧԁӧԁам жанԁармеріјаӧ, — щӧктіс офітсерыԁ салԁатыслы ԁа чужјіс Јоԍіԁаӧс.</text:p>
      <text:p text:style-name="P1">— Четчы! — офітсер ԁа салԁат кокӧԁыс кыскісны вежӧсыԍ.</text:p>
      <text:p text:style-name="P1">Ме матыԍтчі пызан ԁорӧ. Пӧрыԍ офітсер кутіс менԍым јуаԍны</text:p>
      <text:p text:style-name="P1">— Уна-ӧ тенаԁ ԍемјаыԁ вотсӧ мынтӧ? Те стуԃент? Кущӧм факуԉԏетыԍ?</text:p>
      <text:p text:style-name="P1">Погон вылас сылӧн вӧлі уна віԅ ԁа ԅвезԁочка, сывӧсна сылӧн пеԉпомјасыс быԏԏӧ нӧшта-на паԍкыԁӧԍ лоӧмаӧԍ. Сіјӧ менчым кутіс јуаԍны, быԏԏӧ преступԋіклыԍ.</text:p>
      <text:p text:style-name="P1">— Мыј сещӧм ԃемокраԏіјаыс.</text:p>
      <text:p text:style-name="P1">Ме віԍталі, кыԇ вермі гӧгӧрвоанаҗык.</text:p>
      <text:p text:style-name="P1"><text:soft-page-break/>Сіјӧ скӧрміс.</text:p>
      <text:p text:style-name="P1">— Кыԇі те чајтан, ԃемокраԏіјаыс бур аԉі омӧԉ?</text:p>
      <text:p text:style-name="P1">— Ме чајта бур, — воча шуі ме.</text:p>
      <text:p text:style-name="P1">— Мыјла?</text:p>
      <text:p text:style-name="P1">— Секі влаԍтыс јӧзкіын.</text:p>
      <text:p text:style-name="P1">Сіјӧ менӧ кучкіс кымыныԍкӧ чужӧмӧ. Кутіс летчыны вір. Ме бӧрыԋтчі, јурвежӧрӧј кутіс вошлаԍны.</text:p>
      <text:p text:style-name="P1">— Тенаԁ ԋекущӧм права абу менӧ нӧјтны! Тајӧ пон ногӧн лоӧ! — горӧԁі ме.</text:p>
      <text:p text:style-name="P1">— А-а... сотсіаԉіст! — сіјӧ нӧшта меным кучкіс чужӧмӧ ԁа кутіс пон моз чірзыны.</text:p>
      <text:p text:style-name="P1">Менӧ јӧткыштісны бокӧ. Став врачыс ԁа офітсерыс чукӧртчісны ӧԏі кіа офітсер ԁінаԁ. Кутісны ԍорԋітны вашкӧԁчӧмӧн, аԍныс ме вылӧ зев скӧра віԇӧԁлӧны.</text:p>
      <text:p text:style-name="P1">Тајӧ каԁнас ме став ԍветсӧ вунӧԁі, вунӧԁі мыј меным лоӧ, вунӧԁі ԍемја јылыԍ ԁа аслым пріговор јылыԍ. Ме чабырті кулакјасӧс. Тајӧ каԁнас-кӧ еԍкӧ менӧ вӧрԅӧԁісны, ме куті коԍаԍны јӧјмӧм морт моз.</text:p>
      <text:p text:style-name="P1">Ыҗыԁ залын ставыс лаԋтісны. Салԁатјас петкӧԁісны менӧ. Округувса нащаԉԋік шуіс:</text:p>
      <text:p text:style-name="P1">— Тенӧ нӧшта-на корласны ӧбӧԁ бӧрын, віԁчыԍыштлы ԁа лӧԋышт.</text:p>
      <text:p text:style-name="P1">Кымынкӧ час ме сулалі ԍԏен бокын, ачым мӧвпалі, мыј мекӧԁ кутасны вӧчны. Гашкӧ шуасны коммуԋістӧн ԁа ыстасны жанԁармеріјаӧ? Ԉібӧ мӧԁӧԁасны казармаӧ ԁа сені мучітӧмӧн віјасны? Гашкӧ-і уԋіверԍіԏетӧ јуӧртасны, меԁ менӧ вӧтласны велӧԁчаніныԍ?</text:p>
      <text:p text:style-name="P1">Рытјавылыс ӧԏі кіа офітсерыԁ чукӧртіс прізывԋікјасӧс залӧ ԁа віԍталіс реч.</text:p>
      <text:p text:style-name="P1">— Госпоԁа! Тіјан пӧвсын уна ԍурісны віԍӧмӧ уԍкӧԁчыԍјас коԁјас оз раԃејтны ас<text:span text:style-name="T75">ԍ</text:span>ыныс мусӧ, емӧԍ веԍіг коммуԋістјас. Тајӧ позор! Ті вунӧԁінныԁ асԍыныԁ могтӧ госуԁарство воԇын.</text:p>
      <text:p text:style-name="P1">Сіјӧ унатор-на тащӧм ногӧн віԍтавліс. Веԍіг вајӧԁліс Роԍԍіја ԁа Јапоԋіја кост војна ԁырјі вӧвлӧмторјас.</text:p>
      <text:p text:style-name="P1">— Ме аԁԇылі, кыԇі Мукԃен берԁын јапоԋіјаса салԁатјаслӧн пуԉајасыс проԏівԋік јурвывтіыс вӧлі мунӧны. Салԁатјас, кӧчјас моз оз вӧлі лыԍтны јурнысӧ кыпӧԁны окопԍыс, најӧ лыјлісны јенежас врагјаслы пыԃԃі, — куԅа-на еԍкӧ віԍталіс ԁа сіјӧс торкісны.</text:p>
      <text:p text:style-name="P1">— Госпоԃін нащаԉԋік, лоі зев ыҗыԁ ԉоктор. — Залӧ пыріс кыз уԋԏер-офітсер ԁа зев ӧԁјӧ локтіс кіпӧла ԁінӧ.</text:p>
      <text:p text:style-name="P1">— Мыј сещӧмыс? — јуаліс пӧрыԍ офітсер.</text:p>
      <text:p text:style-name="P1">— Јоԍіԁа ӧшіԋ пыр пышјіс, — „во фрунт“ сувтӧмӧн віԍталӧ уԋԏер.</text:p>
      <text:p text:style-name="P1">— Пыр-жӧ звӧԋітӧј жанԁармеріјаӧ.</text:p>
      <text:p text:style-name="P1">— Огӧ!.. Сіјӧ шыбытчіс јуӧ!..</text:p>
      <text:p text:style-name="P1">— Кыԇ! Јуӧ?</text:p>
      <text:p text:style-name="P1">— Ԁа, госпоԃін нащаԉԋік.</text:p>
      <text:p text:style-name="P1">Кіпӧла летчіс трібуна вылыԍ ԁа ӧԁјӧ петіс вежӧсыԍ.</text:p>
      <text:p text:style-name="P1">Мі ставӧн мӧԁӧԁчім ју ԁорӧ.</text:p>
      <text:p text:style-name="P1">— Віԇӧԁӧј! Со, кӧмыс коԉӧма Јоԍіԁалӧн! — горӧԁіс коԁкӧ.</text:p>
      <text:p text:style-name="P1">Пос бокԍыс аԁԇім кӧмсӧ.</text:p>
      <text:p text:style-name="P1">— Коԋӧрӧј, таԍаԋ шыбытчӧма.</text:p>
      <text:p text:style-name="P1">Быԁӧн еԍкӧ сымоз вӧчісны, сіјӧс-кӧ сещӧма нӧјтісны.</text:p>
      <text:p text:style-name="P1">Прізывԋікјас чукӧртчісны пос бокӧ ԁа кутісны скӧра ԍорԋітны.</text:p>
      <text:p text:style-name="P1">Ме вунӧԁі ставсӧ, мыј ме воԇын віԁчыԍӧ; ме шога віԇӧԁі ваԍер вылас, коԁі ԋылыштіс Јоԍіԁаӧс.</text:p>
      <text:p text:style-name="P1">— Мунам! Петкӧԁлам налы! — горзіг тырјі мі уԍкӧԁчім пос-вывԍаԋ берегӧ, кӧні вӧлі сулалӧны врачјас ԁа офітсерјас.</text:p>
      <text:p text:style-name="P1">— Мунам! Мі боԍтам воԇӧссӧ налыԍ талунја пыԃԃі! Віԁчыԍӧј морт віјыԍјас! Ваас најӧс! — кылӧны скӧра горзӧмјас.</text:p>
      <text:p text:style-name="P1"><text:soft-page-break/>Кор најӧ каԅалісны ставсӧ — ԍорԋін вӧлі. Мынӧм вӧвјас моз најӧ понԁісны пышјыны кыркӧщ пӧлӧныс. Прізывԋікјас кутісны лыјлыны најӧс ізјасӧн ԁа паԉічјасӧн. Ӧԏі кіа офітсер ԁа ԁоктор щӧщ пышјісны уԍлаԍіг тырјі ԁа ԁокументјассӧ вошталіг тырјі.</text:p>
      <text:p text:style-name="P1">Ме щӧщ мукӧԁыскӧԁ горзі, щӧщ шыблалі најӧс ізјасӧн.</text:p>
      <text:p text:style-name="P1"/>
      <text:p text:style-name="P1">Роч вылыԍ лӧԍӧԁіс ВЫԈ ПАШ.</text:p>
      <text:p text:style-name="P1"/>
      <text:p text:style-name="P9">{}</text:p>
      <text:p text:style-name="P9"/>
      <text:p text:style-name="P1">Пармазон.</text:p>
      <text:p text:style-name="P1"/>
      <text:p text:style-name="P1">ЈУГӦР.</text:p>
      <text:p text:style-name="P1"/>
      <text:p text:style-name="P1">Сајлаԍӧмӧн, полӧм сорӧн,</text:p>
      <text:p text:style-name="P1">Зарԋі ві<text:span text:style-name="T36">ԅ</text:span>јас резіг тыр;</text:p>
      <text:p text:style-name="P1">Асја лебач ԍылӧм горӧ</text:p>
      <text:p text:style-name="P1">Шонԁі југӧр петіс — ыр.</text:p>
      <text:p text:style-name="P1">Зарԋі чірјыс лыԁтӧм јӧктӧ,</text:p>
      <text:p text:style-name="P1">Ԍув-ԍав мунлӧ, вежԍӧ чір.</text:p>
      <text:p text:style-name="P1">Лӧз<text:span text:style-name="T2">ӧ</text:span>в чірӧс гӧрԁ чір јӧткӧ, —</text:p>
      <text:p text:style-name="P1">Артмӧ коԇув, быԏԏӧ вір.</text:p>
      <text:p text:style-name="P1">Ԇуз-ԇез мунӧ, кыщтор чужӧ,</text:p>
      <text:p text:style-name="P1">Кыщыс ӧшка-мӧшка ԍер.</text:p>
      <text:p text:style-name="P1">Коԇув віԅыс кыщсӧ вуҗӧ —</text:p>
      <text:p text:style-name="P1">Артмӧ мӧлӧт, артмӧ чер.</text:p>
      <text:p text:style-name="P1">Југӧр ԍавкјӧ, кыщтор вешјӧ...</text:p>
      <text:p text:style-name="P1">Мӧлӧт черлӧн бырі пас.</text:p>
      <text:p text:style-name="P1">Кыптӧ гӧрԁ ру, ԋӧжјӧ, ԋӧжјӧ...</text:p>
      <text:p text:style-name="P1">Вежԍыс — лоі &amp;корым ԁас.</text:p>
      <text:p text:style-name="P1">Кыщлӧн кругыс воԇӧ кыԍԍӧ,</text:p>
      <text:p text:style-name="P1">Југӧр којӧ бі зер — ԁон:</text:p>
      <text:p text:style-name="P1">Тӧԁтӧм ԋіга быԏԏӧ воԍԍӧ —</text:p>
      <text:p text:style-name="P1">Шур-шар муні ԉістбок јон.</text:p>
      <text:p text:style-name="P1">Кыщӧԁ тірӧ — куслӧ, ломӧ:</text:p>
      <text:p text:style-name="P1">Кеԉԁӧ віԇјас зԁукыԍ-зԁук.</text:p>
      <text:p text:style-name="P1">Југӧр ԍавкјӧ, ломԇӧ, олӧ —</text:p>
      <text:p text:style-name="P1">Вевԏԏӧ ӧшка-мӧшка круг.</text:p>
      <text:p text:style-name="P1">Војтӧв ыша кылӧ ловԅіс...</text:p>
      <text:p text:style-name="P1">Саԃміс ојбыр олыԍ лов.</text:p>
      <text:p text:style-name="P1">Ԍін кор лептіс јона повԅіс,</text:p>
      <text:p text:style-name="P1">Бӧрын шуіс: југӧр ов!..</text:p>
      <text:p text:style-name="P1">Вӧр-ва тӧвкӧԁ ԍорԋі боԍтіс;</text:p>
      <text:p text:style-name="P1">Турун мулы сіԉгіс кыв:</text:p>
      <text:p text:style-name="P1">Југӧр выԉ лун овны воԍтіс,</text:p>
      <text:p text:style-name="P1">Ԁыр-ӧ кын ежыс оз сыв?..</text:p>
      <text:p text:style-name="P1">Јірка-гріма морт-ԋін мунӧ:</text:p>
      <text:p text:style-name="P1">Зумыш — чужӧм вылас скӧр.</text:p>
      <text:p text:style-name="P1">Бӧрас кокшы, гӧлӧс уна:</text:p>
      <text:p text:style-name="P1">Воԇӧ!.. Уҗ татчӧ оз тӧр...</text:p>
      <text:p text:style-name="P1"><text:soft-page-break/></text:p>
      <text:p text:style-name="P9">{}</text:p>
      <text:p text:style-name="P9"/>
      <text:p text:style-name="P1">Ԏ<text:span text:style-name="T72">іт</text:span> Паш Ваԋ.</text:p>
      <text:p text:style-name="P1"/>
      <text:p text:style-name="P1">Зарԋіа біԍер.</text:p>
      <text:p text:style-name="P1"/>
      <text:p text:style-name="P1">Ежва берег пӧлӧн сулалӧны веԍкыԁыԍ-веԍкыԁӧ козјас, кыԇјас, пожӧмјас.</text:p>
      <text:p text:style-name="P1">Лыԁсӧ налыԍ веԍіг морт оз тӧԁ. Војшӧр бӧрын тувсов лысва ԇоріԇјасӧс пожјалӧ, мічмӧԁӧ. Шлыԋгӧ зев лӧԋа саріԇӧ Ежва матушка. Гӧгӧр шыԋітӧв. Ставыс чӧскыԁ унмӧн уԅӧ. Ва шӧрті сӧмын Лаԍӧј Ӧԉӧш ԁа Чіпыԉ Іван пур кылӧԁӧны.</text:p>
      <text:p text:style-name="P1">Квајтӧԁ лун ԁа квајтӧԁ вој-ԋін најӧ ва вылынӧԍ. Пӧԍныс чужӧм вывԍыныс шор моз візывтӧ. Чом бокын руԋалӧ біпурныс, щыныс гартчӧ вывлаԋ ԍурја моз.</text:p>
      <text:p text:style-name="P1">Кыркӧщԍаԋ кылӧ коԁкӧ горӧԁіс:</text:p>
      <text:p text:style-name="P1">— Коԁлӧн вӧрыс?.. Кытчӧԇ кылӧԁаԁ?.. — јагын јурӧстлас ԁа јурӧстлас јӧлаыс. Ԋеԁыр мыԍԏі кызҗык гӧлӧса морт горӧԁіс:</text:p>
      <text:p text:style-name="P1">— Сынӧј шујгавывныԁҗык!.. Шујгавывныԁ сынӧј!</text:p>
      <text:p text:style-name="P1">— Матын тані полој!.. Полој матын!</text:p>
      <text:p text:style-name="P1">Јурсӧ чатӧртыштіс Лаԍӧј Ӧԉӧш. Тошсӧ лептыштіс ԁа воча лывкԋітіс:</text:p>
      <text:p text:style-name="P1">— Коміԉеслӧн!</text:p>
      <text:p text:style-name="P1">— Коԁар ківыласҗык, бур јӧз, сыннысӧ шуанныԁ?</text:p>
      <text:p text:style-name="P1">— Кӧн-нӧ Коміԉесыслӧн стојанкаыс?</text:p>
      <text:p text:style-name="P1">— Ылын-ӧ татыԍаԋ?</text:p>
      <text:p text:style-name="P1">Увӧптӧны пур вывԍаԋ кыркӧщлаԋ Ӧԉӧшлӧн ԁа Іванлӧн гӧлӧсјас. Нӧшта-ԋін лӧԍыԁа кылӧ, кор кінысӧ вомԁорас вајасны, ԇік быԏԏӧ труба пыр коԁкӧ горзӧ.</text:p>
      <text:p text:style-name="P1">— Шујгавывныԁҗык! Шујгавывныԁ зіԉӧј!..</text:p>
      <text:p text:style-name="P1">Бара мӧԁ морт соԁтӧԁ пыԃԃі горӧԁіс кыркӧщԍаԋ:</text:p>
      <text:p text:style-name="P1">— Ԍӧԁ кыркӧщын, Ԍӧԁ кыркӧщын Коміԉеслӧн стојанкаыс!..</text:p>
      <text:p text:style-name="P1">Зев зіԉа кыкнаныс завоԃітісны шујга вылӧ сынны. Грекыԁ вылӧ нарошнӧ петіс ԋебыԃік тӧв ԁа кутіс паныԁавны пурсӧ. Ԋеуна еԍкӧ бергӧԁчыштіс пурныс, сӧмын ԋекыԇі оз кӧсјы мунны шујга кыркӧщлаԋыс. Јӧткӧ тӧлыс, јӧткӧ щӧщ візулыс веԍкыԁвыв кыркӧщлаԋ.</text:p>
      <text:p text:style-name="P1">Паԍкыԁ Ежва, чепјыв пон моз, лебӧ увлаԋ. Ԋеылын тыԁалӧ ва вылын пӧнар. Лӧзӧн ԁа гӧрԁӧн ԇірԁалӧ сылӧн југӧрыс. Тајӧ лӧԍӧԁӧма нарошнӧ пур кылӧԁыԍјаслы туј інԁӧԁ пыԃԃі. Поԋталӧмаӧԍ, тыԁалӧ, ԇік полој вомԁорас. Ԋӧжјӧԋік матыԍтчӧ пурныс білаԋ. Мыј вынԍыс еԍкӧ сынӧны Лаԍеј Ӧԉӧш ԁа Чіпыԉ Іван, сӧмын ԋекыԇі оз вермыны пурсӧ вештыны полојӧ пыран візув нырыԍ.</text:p>
      <text:p text:style-name="P1">Аԍныс мӧвпалӧны: „Җуҗыԁ-ӧ бара полој вомԁорыс-а“. Парјаснысӧ быԁӧн куртчӧмаӧԍ ԁа мыјвынјаԍыс сынӧны. Сӧмын Ежва веԍкыԁа куԉӧ најӧс полој вомӧ. Кыкнаныслӧн мышкујасыс бр<text:span text:style-name="T36">ӧ</text:span>ԁва кӧтаԍісны, ԁӧрӧмјаснысӧ кӧԏ пыԇрав.</text:p>
      <text:p text:style-name="P1">Матыԍтчыны понԁісны полој вомԁорӧ. Ԇік, ԇік пурныс воіс пӧнар берԁӧ. Ежва жуԉкјӧ, быԁӧн кыркӧщсӧ кырӧԁӧ, ԍӧрԍыс нуӧ лыасӧ, паԍкӧԁӧ полојлыԍ вомсӧ. Гӧгӧр шыԋітов, сӧмын езыԍкоԃ тӧлыԍ тыԁалӧ јенежын. Ӧԏі морт матын оз кыв. Ԍӧлӧмјаснысӧ кывтыԍјаслыԍ шылаӧн-м<text:span text:style-name="T36">о</text:span>з кутіс быщјӧԁлыны. Уԍкӧԁчісны зыбјасла ԁа пур пеԉӧсԍаԋыс кујімыԍ кымын јӧткыштчісны, сеԍԍа бӧр җуҗԁамміс. Зыбјасыс пом-ԋі пыԁӧс ез кутны аԁԇыны. Бара боԍтчісны сынны, меԁбӧрја вынсӧ зелӧԁісны. Візыв Ежва җын выннас полојӧ ԍујӧ, җын выннас воԇӧ јӧткӧ. Гырыԍыԍ-гырыԍӧ гумлаԍӧны вабергачјас. Лаԍӧј Ӧԉӧш сувтіс пур бӧжӧ, кваԏітіс куԅ кыԇпу зыб. Чіпыԉ Іван уԍкӧԁчіс пур нырӧ. Кыкнаныс повԅісны, меԁ пурнысӧ ез коԍав. Чіпыԉ Іван горӧԁіс Ӧԉӧшлы:</text:p>
      <text:p text:style-name="P1"><text:soft-page-break/>— Гашкӧ, кыԇкӧ-мыјкӧ мынам; гашкӧ, веԍкыԁвывса полој нырас зураԍам-ԁа, бергӧԁчам візыв Ежва вылӧ. Те чорыԁ<text:span text:style-name="T75">җ</text:span>ыка бӧжсӧ јӧткышт вашӧрлаԋыс.</text:p>
      <text:p text:style-name="P1">Муртса-на уԃітіс помавны Іван меԁбӧрја кывјассӧ, кыԇ-тај пур нырыс зыркԋітас веԍкыԁвывса полој кыркӧщӧ. Кымынкӧ кԉач веԍіг рущ-ращ орі. Ӧԉӧш мыјвынԍыс пур бӧжсӧ ва шӧрлаԋыс јӧткыштіс. Кваԏітіс налыԍ пурсӧ візыв Ежва. Полој вомԁорыԍ пурсӧ візулыс понԁіс ва ԋылыԁыс бергӧԁны, пурјыс нырнас завоԃітчіс гурјыны Ежва кыркӧщ пӧлӧнсӧ.</text:p>
      <text:p text:style-name="P1">Чікыԉ Іван зыбјӧн ва шӧрлаԋ јӧткаԍӧ. Отсӧг вылӧ уԍкӧԁчіс сы ԁінӧ Ӧԉӧш. Ԋімкоԃысла пырыԍтӧм-пыр выныс кыкнаныслӧн соԁі. Регыԁ нырсӧ пурныс бергӧԁіс вашӧрлаԋ.</text:p>
      <text:p text:style-name="P1">Кокԋіԁҗыка лолыштіс Ӧԉӧш ԁа кінас чужӧмԍыс пӧԍсӧ чышкіг моз шуіс:</text:p>
      <text:p text:style-name="P1">— Бара кыԇкӧ мынім ӧԏі поромыԍ.</text:p>
      <text:p text:style-name="P1">Пестісны бінысӧ, пукԍісны бі ԁорӧ ԁа понԁісны курітчыны. Веԉ ԁыр аскостаныс варгісны полој јылыԍ.</text:p>
      <text:p text:style-name="P1">Баԃјас пӧвсын ті<text:span text:style-name="T36">л</text:span>ӧстісны кајјас. Вӧр јур вывті кутіс ԋеуна гӧрԁӧԁны — воԍтіс ԍінсӧ асја кыа. Ылын ва шӧрын југјалӧ зарԋіја біԍер. Чіпыԉ Іван картузсӧ лептыштіс, баԉабӧжсӧ гыжјыштіс ԁа шуӧ:</text:p>
      <text:p text:style-name="P1">— Ԃерт, кӧнкӧ пурја кывтӧ.</text:p>
      <text:p text:style-name="P1">— Кӧнкӧ міјан моз-жӧ пеԍԍісны! — Ԋеԁыр мыԍԏі соԁтыштіс: — Ԁа, Ӧԉӧкԍеј, теа-меа полој вомԁорјасаԁ уна пӧԍ-ԋін вермылым кіԍтны.</text:p>
      <text:p text:style-name="P1">— Пӧԍ кіԍттӧгыԁ ԋінӧм оз артмы. Быԁ уҗ корӧ пӧԍ петӧм. Пӧԍыԍ ԋінӧм повны. Чеԉаԃ міјан быԁмасны ԁа бурҗыка кутасны овны. Со, віԇӧԁ. Кӧԏ ылын зарԋі біԍерыс тыԁалӧ, кӧԏ ылын југӧрыс сылӧн ԍавкјӧ — налӧн том ԍінмыс регыԁҗык суԇӧԁас зарԋі</text:p>
      <text:p text:style-name="P1">југӧрсӧ. Уна пором ԁа полој-на міјан ԍін воԇын сулалӧ, сӧмын матын-ԋін зарԋіа біԍерыс, сіјӧ лептӧ ԍӧлӧмтӧ.</text:p>
      <text:p text:style-name="P1">— Пӧрыԍмыԍӧма-ԋін міјан, тыр ԍінмӧн ог-ԋін вермӧј аԁԇывны тыр біӧн ԇірԁалан ј<text:span text:style-name="T4">уг</text:span>ӧрсӧ.</text:p>
      <text:p text:style-name="P1">Сувтісны кыкнаныс. Віԇӧԁӧны воԇӧ Ежва вылӧ. Јенеж вежӧсас век-на тыԁыштӧ зарԋіа біԍер.</text:p>
      <text:p text:style-name="P1">Ӧԉӧш мӧвпыштӧмӧн шуіс:</text:p>
      <text:p text:style-name="P1">— Ԁа, кӧԏ ылын ԁај ԇоԉаԋік-на, сӧмын коркӧ паԍкыԁа ӧзјас, југԁӧԁас ставмусӧ зарԋіа біԍерӧн.</text:p>
      <text:p text:style-name="P1"/>
      <text:p text:style-name="P9">{}</text:p>
      <text:p text:style-name="P9"/>
      <text:p text:style-name="P1">Пармазон.</text:p>
      <text:p text:style-name="P1"/>
      <text:p text:style-name="P1">Кујім кыв.</text:p>
      <text:p text:style-name="P1"/>
      <text:p text:style-name="P1">Кујім кыв тіјанлы том јӧзлы:</text:p>
      <text:p text:style-name="P1">Ӧтувтчӧј, воԇмӧстчӧј, велӧԁчӧј!..</text:p>
      <text:p text:style-name="P1">Ковмас-кӧ отсыштны вокјаслы,</text:p>
      <text:p text:style-name="P1">Ен повԅӧј, вермаԍны лӧԍӧԁчӧј!..</text:p>
      <text:p text:style-name="P1">Капітал, тіралӧ, ералӧ,</text:p>
      <text:p text:style-name="P1">Гыжјассӧ, піԋјассӧ јоԍталӧ.</text:p>
      <text:p text:style-name="P1">Ԍінвоԇас гӧрԁ вуҗӧр вералӧ —</text:p>
      <text:p text:style-name="P1">Му гӧгӧр ԍавкјалӧ паԍтала.</text:p>
      <text:p text:style-name="P1">Јӧлӧга равзӧм шы ыпјӧԁлӧ,</text:p>
      <text:p text:style-name="P1">Озырӧс лачаӧн кыпјӧԁлӧ —</text:p>
      <text:p text:style-name="P1">Міча вӧт вемӧсӧн вӧтӧԁӧ:</text:p>
      <text:p text:style-name="P1"><text:soft-page-break/>Вір піјӧ мырԍыԍӧс кӧтӧԁӧ...</text:p>
      <text:p text:style-name="P1">Мырԍыԍ јӧз, ӧтувтчӧј — јонманныԁ!..</text:p>
      <text:p text:style-name="P1">Воԇмӧстчӧј — куԉтура суанныԁ!..</text:p>
      <text:p text:style-name="P1">Велӧԁчӧј — ворогӧс верманныԁ!..</text:p>
      <text:p text:style-name="P1">Лӧԍӧԁчӧј — гӧтовӧԍ лоанныԁ!..</text:p>
      <text:p text:style-name="P1">Ставным мі мырԍыԍ јӧз јітчӧмӧн,</text:p>
      <text:p text:style-name="P1">Пӧрыԍ, том — мӧлӧт, гӧр ортчӧнӧн:</text:p>
      <text:p text:style-name="P1">Југыԁлаԋ, ԁолыԁлаԋ тувтчалам —</text:p>
      <text:p text:style-name="P1">Выԉ фабрік-завоԁјас вӧчалам.</text:p>
      <text:p text:style-name="P1">Кујім кыв тіјанлы, том јӧзлы.</text:p>
      <text:p text:style-name="P1">Віԁчыԍӧј, заптыԍӧј, збојмӧԁчӧј!</text:p>
      <text:p text:style-name="P1">Піԋсӧ меԁ капітал ез кеслы,</text:p>
      <text:p text:style-name="P1">Чукӧстчӧм шыјасӧ вӧрԅӧԁчӧј!..</text:p>
      <text:p text:style-name="P1">Веԍкыԁ туј быщлӧга, ԉежнӧга...</text:p>
      <text:p text:style-name="P1">Воԇылаԋ, југыԁлаԋ повтӧга!..</text:p>
      <text:p text:style-name="P1">Ӧтувјӧн зумыԁа воԍковтам —</text:p>
      <text:p text:style-name="P1">Ԋујтмӧма оланԍам јуковтам!</text:p>
      <text:p text:style-name="P1"/>
      <text:p text:style-name="P9">{}</text:p>
      <text:p text:style-name="P9"/>
      <text:p text:style-name="P1">Пармазон.</text:p>
      <text:p text:style-name="P1"/>
      <text:p text:style-name="P1">ВОԆӦ.</text:p>
      <text:p text:style-name="P1"/>
      <text:p text:style-name="P1">Каԁ лолӧ олӧмнас пӧтам ԁа муԇам:</text:p>
      <text:p text:style-name="P1">Міча-ԋі, міԍтӧм-ԋі, ԁолыԁ оз ков.</text:p>
      <text:p text:style-name="P1">Уҗ берԁӧ кутчыԍам — ԇік выԉӧс суԇам,</text:p>
      <text:p text:style-name="P1">Бара сек вӧзјыԍӧ олыштны лов.</text:p>
      <text:p text:style-name="P1">Віԇӧԁам, олӧмыс ԋумјалӧ гӧгӧр,</text:p>
      <text:p text:style-name="P1">Мічалыԍ, міԍтӧмлыԍ јансӧԁам ԍер.</text:p>
      <text:p text:style-name="P1">Мӧвпԍамӧԁ ԍавкԋітас тӧԁлытӧм југӧр:</text:p>
      <text:p text:style-name="P1">„Мыјла ме та ԁыра ԋінӧм ег кер?".</text:p>
      <text:p text:style-name="P1">Каԅалам олӧмнас вӧвԍӧма щыгӧԍ:</text:p>
      <text:p text:style-name="P1">Вежӧрын, ԍӧлӧмын пӧтлунным — нур;</text:p>
      <text:p text:style-name="P1">Термаԍам лун пыԃԃі олыштны кыкӧс,</text:p>
      <text:p text:style-name="P1">Но ӧԏіја лунԍыс-тај кыкыс оз ԍур.</text:p>
      <text:p text:style-name="P1">Лӧгалам ас вылӧ, мыј выныԍ песԍам,</text:p>
      <text:p text:style-name="P1">Вӧтӧԁны кӧсјам коԃ веԍ коԉӧм каԁ.</text:p>
      <text:p text:style-name="P1">Кваԏітчан, меԁбӧрын коԉӧмыԁ, кысԍан —</text:p>
      <text:p text:style-name="P1">Сајаліс, оз тыԁав меԁвоԇԇа раԁ.</text:p>
      <text:p text:style-name="P1">Ԍӧлӧмыԁ пуԅылас, вежӧрыԁ вошлӧ,</text:p>
      <text:p text:style-name="P1">Сӧнвезјыԁ ԉічавлӧ, зелавлӧ — шог.</text:p>
      <text:p text:style-name="P1">Ԍвіԋеча гіраӧн шошааԁ ӧшлӧ,</text:p>
      <text:p text:style-name="P1">Тіралӧ ԉічыштлӧ тувтчалан кок.</text:p>
      <text:p text:style-name="P1">Вомыԍ сек міԍтӧма јоркывјас петӧ.</text:p>
      <text:p text:style-name="P1">Ас вылӧ он пукты лача-ԋі ԁон.</text:p>
      <text:p text:style-name="P1">Ывлаыс мічлуннас сені-жӧ еԉтӧ,</text:p>
      <text:p text:style-name="P1">Новтӧ-пӧ выныштчы, ен коԉтчы зон.</text:p>
      <text:p text:style-name="P1">Лӧг петӧ. Шог петӧ. Ыштӧԁӧ ывла...</text:p>
      <text:p text:style-name="P1"><text:soft-page-break/>Выныштчам, воԍковтам — окма-тај ԍор...</text:p>
      <text:p text:style-name="P1">Муртса-ԋін воԇыса шыјассӧ кывлам —</text:p>
      <text:p text:style-name="P1">Кваԏітчам — бӧрыннаԁ суӧԁӧ ԇор.</text:p>
      <text:p text:style-name="P1">Шеныштчам — котӧртам воԇӧ ԁа воԇӧ:</text:p>
      <text:p text:style-name="P1">Кашкӧм шы, лашкӧм шы сынӧԁын тыр,</text:p>
      <text:p text:style-name="P1">Пӧԍ кіԍԍӧ чужӧмыԍ — курав кӧԏ соԇԇӧн,</text:p>
      <text:p text:style-name="P1">Бувгӧ пеԉ шычԋірач, ԋінӧм оз пыр.</text:p>
      <text:p text:style-name="P1">Ԁуԉсмӧма ԍінјасным, кушмӧма пԉешным,</text:p>
      <text:p text:style-name="P1">Кӧрԍӧма чужӧмбан, шашкыштӧ вом.</text:p>
      <text:p text:style-name="P1">Олӧмԍам кывтӧмас оз-ԋін пет вежным,</text:p>
      <text:p text:style-name="P1">Раԁлӧмлы, ԁолыԁлы воӧма пом.</text:p>
      <text:p text:style-name="P1">Бӧрсајас суӧны ԁолыԁ ԁа ԍерам;</text:p>
      <text:p text:style-name="P1">Ӧзјӧны чужӧмјас, колӧмјас тыр:</text:p>
      <text:p text:style-name="P1">„Важсӧ ԇік путкыԉтам, выԉ олӧм ԁорам</text:p>
      <text:p text:style-name="P1">Меԁым-пӧ вір-ԍінва мірӧн оз кыр!..“</text:p>
      <text:p text:style-name="P1">Шеныштчӧј олӧмпӧт олӧмыԍ кыјны,</text:p>
      <text:p text:style-name="P1">Сіјӧ-ӧԁ пӧттӧԇыс ԋекор оз шеԁ;</text:p>
      <text:p text:style-name="P1">Ԁугԁывтӧг термаԍӧј, кыјӧԁӧј лыјны —</text:p>
      <text:p text:style-name="P1">Вермаԍӧј, чуԋкостті меԁым ез пет.</text:p>
      <text:p text:style-name="P1">Ԁолыԁлун јітчӧма вермаԍӧм уҗын,</text:p>
      <text:p text:style-name="P1">Вермаԍтӧг он аԁԇыв, кыԇ асԍыԁ пеԉ.</text:p>
      <text:p text:style-name="P1">Војԁӧр-кӧ уҗ керны сосԁортӧ пуҗін,</text:p>
      <text:p text:style-name="P1">Ез сащкыԍ лов пыщкӧ муԇӧмлӧн жеԉ.</text:p>
      <text:p text:style-name="P1">Вежӧр, сајԁ ԋінӧмла гуԁыртны томӧн:</text:p>
      <text:p text:style-name="P1">„Пӧті ԁа муԇі-пӧ олӧмыԍ“, — ԍор!..</text:p>
      <text:p text:style-name="P1">Воԍковтам повтӧга быԁ ԍӧкыԁ вомӧн:</text:p>
      <text:p text:style-name="P1">Воԇӧ!.. Став вір важыс кытчӧԇ оз пӧр!..</text:p>
      <text:p text:style-name="P1">Воԇӧ, вај, ставӧн, коԁ ез-на уԍ лолӧн!..</text:p>
      <text:p text:style-name="P1">Воԇӧ, коԁ ԍӧлӧмын ӧзјалӧ бі!..</text:p>
      <text:p text:style-name="P1">Воԇӧ, коԁ ԍојлывліс ԍінваа солӧн!..</text:p>
      <text:p text:style-name="P1">Став „пӧтлун“-„щыглунсӧ“ пӧрӧԁам мі!.</text:p>
      <text:p text:style-name="P1"/>
      <text:p text:style-name="P9">{}</text:p>
      <text:p text:style-name="P9"/>
      <text:p text:style-name="P11">&lt;koi&gt;</text:p>
      <text:p text:style-name="P9"/>
      <text:p text:style-name="P1">Піԏу Ӧԋӧ.</text:p>
      <text:p text:style-name="P1"/>
      <text:p text:style-name="P1">ЈОРТӦЈ!..</text:p>
      <text:p text:style-name="P1"/>
      <text:p text:style-name="P1">Ен ԃівујтчы, јортӧј, мевлӧ,</text:p>
      <text:p text:style-name="P1">Што порој ме нора ԍыла,</text:p>
      <text:p text:style-name="P1">Што ме гажа оԏір*-шӧрын</text:p>
      <text:p text:style-name="P1">Шога піԍԋа частӧ ԍыла.</text:p>
      <text:p text:style-name="P1">Што том ԍіннез, лӧчыт ԍіннез</text:p>
      <text:p text:style-name="P1">Вазіԉк * вевԏԏӧ мукӧԁ пора,</text:p>
      <text:p text:style-name="P1">Ӧміԇ віра воԉкыт чужӧм</text:p>
      <text:p text:style-name="P1">Порој овлӧ чукӧр сора.</text:p>
      <text:p text:style-name="P1">А ԇаркԋітыш * лучше бӧрлаԋ</text:p>
      <text:p text:style-name="P1"><text:soft-page-break/>Ԁа гуԁрыштышт чужан вужтӧ, —</text:p>
      <text:p text:style-name="P1">Чужан вуж сорнат і менчім</text:p>
      <text:p text:style-name="P1">Лебтан вон-лаԋ етӧ мыжсӧ</text:p>
      <text:p text:style-name="P1">Вӧр-паԉԋікын, біпур ԁорын</text:p>
      <text:p text:style-name="P1">Міјӧ кӧркӧ текӧт чужім,</text:p>
      <text:p text:style-name="P1">Чеԉаԃ олӧм ег і тӧԁлӧ;</text:p>
      <text:p text:style-name="P1">Уҗӧ зыбка ԁорԍаԋ вуҗім.</text:p>
      <text:p text:style-name="P1">Олім мырԍім, тіԉԍім-песԍім,</text:p>
      <text:p text:style-name="P1">Луннез керім асја ојіо,</text:p>
      <text:p text:style-name="P1">А ԇаркԋітан мортса ԍінмӧн —</text:p>
      <text:p text:style-name="P1">Ег весамлӧ ԋекор тојіԍ.</text:p>
      <text:p text:style-name="P1">Кӧԏ нужԁаыт тенӧ јіріс,</text:p>
      <text:p text:style-name="P1">Кӧԏ і уҗат гаг-моз ԋорін —</text:p>
      <text:p text:style-name="P1">Токӧ ачыт тӧԁін аԍтӧ,</text:p>
      <text:p text:style-name="P1">I нораԍны јӧзлӧ полін.</text:p>
      <text:p text:style-name="P1">Ез ԋекін вӧв тенат ԁорјіԍ,</text:p>
      <text:p text:style-name="P1">Ез ԋекін пантав бур кылӧн,</text:p>
      <text:p text:style-name="P1">Кӧԏ і песԍіс шабур увтын</text:p>
      <text:p text:style-name="P1">Тожӧ мортлӧн-мозӧн ԍӧлӧм.</text:p>
      <text:p text:style-name="P1">Ета олӧм шуам коԉіс, —</text:p>
      <text:p text:style-name="P1">Лоіс віԉ — бур, міча луна,</text:p>
      <text:p text:style-name="P1">Но ԍӧлӧмын сімыс коԉіс —</text:p>
      <text:p text:style-name="P1">Он, Ԁруг, вексӧ сіјӧ вунӧт.</text:p>
      <text:p text:style-name="P1"/>
      <text:p text:style-name="P11">&lt;/koi&gt;</text:p>
      <text:p text:style-name="P1"/>
      <text:p text:style-name="P1">*1) Јӧз.</text:p>
      <text:p text:style-name="P1">*2) Ԍінваӧн веԏԏыԍӧ.</text:p>
      <text:p text:style-name="P1">*3) Віԇӧԁлы</text:p>
      <text:p text:style-name="P1"/>
      <text:p text:style-name="P9">{}</text:p>
      <text:p text:style-name="P9"/>
      <text:p text:style-name="P1">А. Новіков-Прібој.</text:p>
      <text:p text:style-name="P1"/>
      <text:p text:style-name="P1">„Отраԁа" бухтаын.</text:p>
      <text:p text:style-name="P1">(Роч вылыԍ).</text:p>
      <text:p text:style-name="P1"/>
      <text:p text:style-name="P1">Балԏіјскӧј моревыв гыјас пӧвсын ӧткоԃа лајкјалӧ міјан парекоԁ. Сіјӧ паныԁа тӧвкӧԁ ԁа ԍӧԁ пемыԁ војкӧԁ вермаԍіг тырјі мунӧ Ангԉіјаӧ. Еԉектрічествоӧн југԁӧԁӧм кајут-компаԋіјаын олӧма мехаԋік віԍталіс меным асԍыс історіјасӧ.</text:p>
      <text:p text:style-name="P1"/>
      <text:p text:style-name="P1">* * *</text:p>
      <text:p text:style-name="P1"/>
      <text:p text:style-name="P1">...Ме морт абу крут. Венԅігјасын ԉібӧ коԍаԍігјасын раԃејта сулавны бокын — ог нырӧс ԍуј сетчӧ. Пӧԉіԏіка јылыԍ раԃејта сӧмын кывзыштны, а ачым ог сіјӧн нокԍы. Сывылӧ, ме чајта, емӧԍ мукӧԁ. Меԁ најӧ јӧктӧны пурт ԁор вылын, оз-кӧ повны вунԁыԍӧмыԍ. Міјанлы — сӧмын тӧԁ уҗав. Тащӧм мӧвпјасыс менам кыԍԍӧны ічӧтԍаԋ-ԋін, ԍіктын олӧмԍаԋ-на.</text:p>
      <text:p text:style-name="P1">Војеннӧј служба вылын ме ӧԁјӧ воԇӧ муні. Понԁі прӧстӧј матросԍаԋ, а мӧԁ воԍаԋыс ветлі качегарӧн-ԋін. Сеԍԍа аԁԇісны менԍым зіԉӧмтӧ ԁа ыстісны велӧԁчыны машіԋістӧ. Кык <text:soft-page-break/>во мыԍԏі бура помалі сетыԍ. Воԇӧсӧ ачыс-ԋін мунны кутіс: воі парекоԁвывса конԁукторӧԇ, а ревоԉутсіја бӧрын інԁісны мехаԋікӧ. Герт, тавылӧ менам лоі віԇны кыԅ во ԁорыԍ уна. Тајӧ каԁнас уна парекоԁ ме вежлалі. Ветлывлі броԋено<text:span text:style-name="T75">ԍ</text:span>етсјас вылын, міноноԍетсјас вылын, поԁвоԁнӧј лоԁкајасын. Ог ошјыԍ, а парекоԁвывса мехаԋікатӧ ставсӧ пракԏіка вылын сещӧма тӧԁмалі, кущӧма поп оз тӧԁ асԍыс јевангеԉԉӧсӧ.</text:p>
      <text:p text:style-name="P1">Сар ԁырԍа режімын ме ег зев раԃејтлы влаԍттӧ, сіјӧ ез вӧв уҗалыԍ јӧзԍаԋ пуктӧм-ԁа. Кӧԏ-і војујті сывӧсна, сӧмын быԏ лоі кыскісны-ԁа. Секі-жӧ сеԍԍа іԅмена јылыԍ кутісны ԍорԋітны. Ԋемечјас кучкалӧм улын чегјаԍны кутіс Роԍԍіја. Ԍінваӧн ԁа вірӧн мыԍԍыны кутісны уҗалыԍ јӧз. Сеԍԍа петіс Грішка Распуԏін. Тајӧ зев меным ԍӧлӧм вылӧ ез во, сӧмын ез-жӧ вермы менӧ сещӧмӧԇ пуԅӧԁны ԁа вајӧԁны ревоԉутсіоԋерӧԇ. Ме сӧмын аслам уҗ вылын ԍӧлӧмыԍ уҗалі.</text:p>
      <text:p text:style-name="P1">Ревоԉутсіјаыԁ кӧԏ кыԇ-а, воіс-жӧ, ме бокӧԁ воіс. Тӧвныр моз воіс сіјӧ ԁа кујім лунӧн тӧлӧԁіс став важ влаԍтсӧ. Веԍкыԁа віԍтала — менам морӧсын ӧзјіс выԉ шонԁі. Мукӧԁыскӧԁ щӧщ ме ачымӧс лыԃԃі выԉыԍ чужӧмӧн. Таыԍ воԇӧ ме ег-ԋін кӧсјы мунны. Сӧмын регыԁ вежԍіс тащӧмыс. Історіјаыс ез ме ногӧн вӧч — сіјӧ аслас тујӧԁыс мӧԁіс. Нӧшта-на лоі ревоԉутсіја. Сеԍԍа мунны кутіс гражԁанскӧј војна.</text:p>
      <text:p text:style-name="P1">Тајӧ ставыс меным <text:span text:style-name="T36">ԋ</text:span>ӧԏі вӧлі ԍӧлӧм вылӧ оз во. Ме куті віԁчыԍны, мыј воԇӧ лоӧ.</text:p>
      <text:p text:style-name="P1">Нӧшта ӧтчыԁ віԍтала, ме вӧлі лӧԋ морт, раԃејта лӧԋа ԁа лаԋтӧмӧн овны. Сӧмын ревоԉутсіјаыԁ крукаліс щӧщ-і менӧ ӧԏі борԁ пӧвнас. Ӧніӧԇ-на ме ог вермы тіравтӧг каԅтывны ме вывті мунӧм ӧԏітор јылыԍ.</text:p>
      <text:p text:style-name="P1">Сіјӧ каԁнас ме вӧлі јеҗыԁјас чукӧртчан местаын. Таԍаԋ вӧлі лӧԍӧԁчӧны кыпӧԁчыны најӧ сӧвет влаԍт вылӧ. Гоԉакывны кутісны сабԉајасӧн, југԋітісны быԁԍама погонјас. Кыпӧԁчыԍјас ԁінӧ ӧтлааԍісны попјас, најӧ бласлӧвԉајтісны зӧлӧтӧј крестјасӧн војујтны муныԍјасӧс ԁа ԍылісны моԉебенјас. Быԁ бокын вӧлі сӧмын кылӧ:</text:p>
      <text:p text:style-name="P1">— Роԍԍіја кыптӧм вӧсна!</text:p>
      <text:p text:style-name="P1">Кӧсјісны еԍкӧ-і менӧ щӧщ мобіԉізујтны-ԁа сӧмын сор-ԋін вӧлі: меным тыріс ԋеԉамын ӧкмыс арӧс. Ме пырі вузаԍан „Ԉебеԃ“ ԋіма парекоԁ вылӧ мехаԋікӧн. Парекоԁыс тајӧ ез вӧв ыҗыԁ, ԍурс тоннаа, ԁај пӧшԏі мекӧԁ щӧщја кымын.</text:p>
      <text:p text:style-name="P1">Ме воԇԇа моз-жӧ пыр вӧлі зіԉа быԁторјыԍ бокын сулавны. Поԉіԏікаыԍ ылӧҗык, а уҗыԁ-ӧԁ кӧԏ кӧн јӧзыԁлы п<text:span text:style-name="T36">ӧ</text:span>ԉза вылӧ мунас — таԇі ме аслым мӧвпалі.</text:p>
      <text:p text:style-name="P1">Мобіԉізујтісны менԍым ыҗыԁ піјӧс — Мікулајӧс. Служітіс сіјӧ кымынкӧ тӧлыԍ ԁај пышјіс арміјаԍыс. Воіс гортӧ.</text:p>
      <text:p text:style-name="P1">— Олаԁ-вылаԁ баԏӧ ԁа мамӧ!</text:p>
      <text:p text:style-name="P1">Мі гӧтыркӧԁ чујмім. Јона-і секі міјанӧс сіјӧ повԅӧԁіс. Мӧвпалам, мыј-і вӧчны?</text:p>
      <text:p text:style-name="P1">Ылын војвылын менам ем бур тӧԁса — Саім. Шуі сы орԁӧ мӧԁӧԁны піӧс, меԁ оз ԍур. Сы орԁыԍ ԋекоԁ-ԋін оз аԁԇы.</text:p>
      <text:p text:style-name="P1">Шуа:</text:p>
      <text:p text:style-name="P1">— Мун, Мікулај, Саім орԁӧ. Ԍета ԍӧм. Віԁчыԍлан сы орԁын вірӧн ворсӧм помаԍӧмсӧ сеԍԍа-і гортӧ воан.</text:p>
      <text:p text:style-name="P1">Менам піыԁ вӧлі зев уҗалыԍ ԁај кывзӧ вӧлі. Ԋ<text:span text:style-name="T36">е</text:span>кор баԏ-мамыԁлы паныԁтӧ ез шулы. Ԋінӧм нораԍны. Ме сіјӧс зев раԃејта. А сені-і паныԁ сувтіс.</text:p>
      <text:p text:style-name="P1">— Ег-ӧԁ ме, — шуӧ, — арміјаԍыс ԇебԍаԍны пышјы. Ме веԍкыԁ олӧм вӧсна кӧсја коԍаԍны...</text:p>
      <text:p text:style-name="P1">— Кущӧм сені вермас лоны „веԍкыԁ олӧм вӧсна“, — шуа ме, — кор вок вок вылӧ кыптіс, вірыс аслас вір вылӧ-жӧ кавшаԍӧ?</text:p>
      <text:p text:style-name="P1">Ԋінӧм ег вермы вӧчны сыкӧԁ — аслас вылын <text:span text:style-name="T36">с</text:span>улалӧ. Ԍінваӧԇ міјанӧс гӧтыркӧԁ воштіс.</text:p>
      <text:p text:style-name="P1">Муніс сопкајасӧ парԏізанјас ԁінӧ. Ыҗыԁ шог уԍі менам јур вылӧ. Мӧвпавны куті ме. Ветла ӧԏі туј, воа гортӧ — сеԍԍа-нӧ мыј? Мыјкӧ быԏԏӧ ез кут тырмыны менам паԏераын. Гӧтырӧј менӧ аԁԇас ԁа ԍінва с<text:span text:style-name="T36">о</text:span>рӧн јірӧ.</text:p>
      <text:p text:style-name="P1"><text:soft-page-break/>— Шыбыт те на вылӧ уҗавнытӧ. Абу мыјнӧ јанԇім піыԁлы паныԁ муннытӧ?..</text:p>
      <text:p text:style-name="P1">Сіј<text:span text:style-name="T36">ӧ</text:span> менам прӧстӧј јӧзыԍ омӧԉа велӧԁчӧма, сӧмын бур нывбаба.</text:p>
      <text:p text:style-name="P1">Ме сылы воча шуа:</text:p>
      <text:p text:style-name="P1">— Менам парекоԁ абу војујтан, а вузаԍан. Те ачыԁ сіј<text:span text:style-name="T36">ӧ</text:span>с бура тӧԁан. Сіԇкӧ ме ставԍыс бокын лоа.</text:p>
      <text:p text:style-name="P1">— Кущӧм зонмӧ!.. Ԍӧлыштны колӧ тенаԁ бокын олӧм вылӧ!</text:p>
      <text:p text:style-name="P1">Нӧшта менам ем пі, Павԉік, ԍӧԁ ԍінма, јон ԁа ԍуԍ ԃеԏіна. Сылы секі вӧлі сӧмын-на ԁасвітӧԁ арӧс. Сіјӧ кывліс міјанлыԍ гӧтыркӧԁ ԍорԋітӧмсӧ-ԁа, зев збыԉыԍ шуӧ:</text:p>
      <text:p text:style-name="P1">— Мунам, баԏӧ, парԏізанјас ԁінӧ.</text:p>
      <text:p text:style-name="P1">Віԇӧԁа сывылӧ скӧр ԍінмӧн.</text:p>
      <text:p text:style-name="P1">— Кытыԍ теныԁ тајӧ јураԁ воіс?</text:p>
      <text:p text:style-name="P1">— Јогорлӧн баԏыс ӧтлаын парԏізанјаскӧԁ коԍаԍӧ, а мі-нӧ мыј віԇӧԁам? Мі-ӧԁ ег-на буржујјаслы аԍнымӧс вузалӧј.</text:p>
      <text:p text:style-name="P1">Јогор — ԋеуна ыҗыԁҗык менам піыԍ, јортаԍӧны сыкӧԁ. Сылӧн баԏыс воԇԇа токар Піԏірыԍ, вӧлі „Ԉебеԃ" вылын машіԋістын ԁа тӧлыԍ сајын пышјіс парекоԁ вывԍыс.</text:p>
      <text:p text:style-name="P1">Ме кучкі п<text:span text:style-name="T36">ы</text:span>занӧ кулакӧн.</text:p>
      <text:p text:style-name="P1">— Те, Павԉік, тащӧм мӧвпјастӧ шыбыт јурԍыԁ! Меԁ ԋекор ме тајылыԍ ег кывлы. Теныԁ колӧ велӧԁчыны. Кылан?</text:p>
      <text:p text:style-name="P1">Ԃеԏінаӧј лаԋтіс, зумыштчіс ԁа нырулас буркԋітіс:</text:p>
      <text:p text:style-name="P1">— Кыла, абу-ӧԁ пеԉтӧм.</text:p>
      <text:p text:style-name="P1">— Нӧшта, мыј віԍталан?</text:p>
      <text:p text:style-name="P1">— Полан те...</text:p>
      <text:p text:style-name="P1">Ӧбіԁнӧ меным лоі. Кащкӧпті ме сылы јурас кыкыԍ кымын. Сіјӧ повԅӧм пыԃԃі меным кыр<text:span text:style-name="T36">ԍ</text:span>ԍыштіс:</text:p>
      <text:p text:style-name="P1">— Кӧԏ мыј-а, ме пышја гӧрԁјас ԁінӧ. Со-тај, міԍа, мӧвпала, — ставыс вывлаԋ кокӧн кутіс мунны. Ревоԉутсіјаыԁ ԍемја пыщса олӧмӧс щӧщ гартіс аслас кӧртӧԁӧ — раԅнытӧ он вермы.</text:p>
      <text:p text:style-name="P1">Војыс сывыјӧԇ, веԍіг ас олӧм вылӧ ме лоі ԋераԁ. Кыліс менам ԍӧлӧмӧј — тајӧн оз-на помаԍ. Сіԇі-і лоі.</text:p>
      <text:p text:style-name="P1">Бӧрјысны менӧ моракјас сојузӧ правԉеԋԋӧса шԉенӧ. Тащӧм ԉок каԁын зев меным ԋеокота вӧлі боԍтчыны тащӧм ответственнӧј уҗаԁ, сӧмын јона корны кутісны-ԁа, лоі боԍтчыны.</text:p>
      <text:p text:style-name="P1">Ветлӧԁла „Ԉебеԃ“ парекоԁӧн, быԁ рејс бӧрын волывла собраԋԋӧјас вылӧ, аслам бӧрјӧм уҗ-куԅа. Віԇӧԁа гӧгӧр — влаԍтыс ԁорвыв чорыԁҗыка бергӧ<text:span text:style-name="T36">ԁ</text:span>чӧ веԍкыԁлаԋ. Сетчӧ-жӧ воісны мукӧԁ госуԁарствојасса војскајас ԁа отсалӧны міјан геԋералјаслы ԉок уҗсӧ вӧчны. Моракјаслы ԍӧкыԁ-жӧ — јона топӧԁӧны. Уҗыс налӧн горшӧԇыс.</text:p>
      <text:p text:style-name="P1">Воіс јуӧр Мікулајԍаԋ. Ловја, ԇоԋвіԇа сіјӧ. Јуӧртӧ, вынным-пӧ міјан соԁӧ. Ме щӧкыԁҗыка куті мӧвпавны піјӧј кӧсјӧмјас јылыԍ.</text:p>
      <text:p text:style-name="P1">Ԋӧжјӧԋікӧн менам мӧвпјас кутісны вуҗны Мікулајлаԋ. Ме куті ԍӧлӧмԍаԋҗык-ԋін уҗавны бӧрјӧм уҗ вылын.</text:p>
      <text:p text:style-name="P1">Щӧкыԁҗыка куті ме шуавны: мі локтім віԇму берԁыԍ, фабрік-завоԁјасыԍ, руԃԋікјасыԍ; а најӧ — летчісны ԁворечјас кіԉчӧ вывԍаԋ ԁа паԍтаԍісны з<text:span text:style-name="T36">ӧ</text:span>лӧтӧј погонјасӧ. Вірӧн сајӧԁӧм пемыԁ пӧвсӧԁ меным кутіс-ԋін тыԁавны ревоԉут<text:span text:style-name="T36">с</text:span>іјалӧн чужтӧм мӧԁ олӧм.</text:p>
      <text:p text:style-name="P1">Ӧтчыԁ ме локті моракјас сојузӧ, а сені — засаԁа. Чабыртісны менӧ ԁа кӧрталісны.</text:p>
      <text:p text:style-name="P1">— Ачыԁ мехаԋік, а тујтӧм мортӧ пӧртчін, — шуіс меным ӧԏі охраԋԋік.</text:p>
      <text:p text:style-name="P1">Ме ег вермы чӧв овны.</text:p>
      <text:p text:style-name="P1">— Ме ԋекор тујтӧм мортын ег вӧвлы ԁај тіјанлы ог щӧкты лоны.</text:p>
      <text:p text:style-name="P1">— Лаԋт! — Горзӧ сіјӧ брауԋінгӧн ӧвтчіг тырјі. — Регы<text:span text:style-name="T36">ԁ</text:span> ԍвіԋечнас тувјала горштӧ.</text:p>
      <text:p text:style-name="P1">Ԋекор ме воԇҗык ег мӧвпавлы тащӧма скӧрмӧм јылыԍ. Морӧсӧс лӧԍӧԁі сы<text:span text:style-name="T36">л</text:span>аԋ.</text:p>
      <text:p text:style-name="P1"><text:soft-page-break/>— Ен повԅӧԁлы! Ме ԁыр-ԋін олі му вылас... Нӧјт!</text:p>
      <text:p text:style-name="P1">— Віԇӧԁлам, мыј те кымынкӧ лун бӧрын кутан ԍывны.</text:p>
      <text:p text:style-name="P1">— Бурҗыка аԍныԁ мӧвпыштлӧј, оз-ӧ ковмы тіјанлы мыјјаскӧ ԍывны.</text:p>
      <text:p text:style-name="P1">Пукԍӧԁісны менӧ кӧртӧн ԁорӧм баржа трумӧ. Сетчӧ мі чукӧрмім морт ветымын. Секі арестујтӧмјасыԁкӧԁ вӧлі вӧчӧны зев кокԋіа: нуасны баржатӧ мореӧ ԁа шыблалӧны мортјассӧ ваӧ — черіјаслы ԍоӧм вылӧ.</text:p>
      <text:p text:style-name="P1">Віԇӧԁла аслам јортјас вылӧ — најӧ ԍінмын тыԁалӧ кулан каԁыс. Аслам ԍӧлӧмӧј ԁојмӧ. Мӧвпала: тӧԁӧны оз бара, міԍа гортын, мыј мекӧԁ лоі? Куті кајітчыны, мыјла гуԍӧнҗык ег ов. Менам ԇор јурын кутісны ветлыны быԁԍама мӧвпјас.</text:p>
      <text:p text:style-name="P1">Кык лун ме пукалі баржаын, а којмӧԁ луннас менӧ вајӧԁісны охранкаӧ јуаԍны.</text:p>
      <text:p text:style-name="P1">Мыј те, госпоԃін Разԁоԉныј<text:span text:style-name="T4">, </text:span>вӧчін моракјас сојузса правԉеԋԋӧас?</text:p>
      <text:p text:style-name="P1">Ԍԉеԁоваԏеԉ, штабс-капітан Аноԍев, пукалӧ пызан сајын, — ме сылы паныԁӧн. Сіјӧ чужӧмыԍ ԋінӧм ԉокыс оз тыԁав, быԏԏӧ зев рам морт.</text:p>
      <text:p text:style-name="P1">Јуаԍӧм вылӧ ме віԍтала ԋӧжјӧ, быԁ кыв вылын мӧвпалӧмӧн. Інԁасӧ<text:span text:style-name="T4"> </text:span>меԁԍа сывылӧ: мі, міԍа поԉіԏікаӧн ог вӧԃітчӧј, міјан могјас асԍыным олан ногнымӧс бурмӧԁӧм куԅа сӧмын. Віԍтала ԁорвыв, быԏԏӧ гез кыа. Сԉеԁоваԏеԉ кінас јурсӧ кутӧмӧн кывзӧ менԍім віԍталӧмӧс, ачыс быԏԏӧ ставсӧ ескӧ. Сеԍԍа ԁруг ԋӧжјӧԋікӧн јуалӧ.</text:p>
      <text:p text:style-name="P1">— Кӧні тенаԁ ыҗыԁҗык піыԁ, Мікулајыԁ?</text:p>
      <text:p text:style-name="P1">Вом пыщкӧсӧј менам пыр-і коԍміс.</text:p>
      <text:p text:style-name="P1">— Ӧніӧԇ арміјаын служітіс. Ті-ӧԁ сыјылыԍ бурҗыка тӧԁаԁ.</text:p>
      <text:p text:style-name="P1">Ԍԉеԁоваԏеԉ шыбытчіс җек мышлаԋыс ԁа ыҗыԁҗык гӧлӧсӧн-ԋін шуіс:</text:p>
      <text:p text:style-name="P1">— Мі бурҗыка тӧԁам... Мі тӧԁам, сіјӧ ӧԏі каԁӧ ԇебԍаԍіс тенаԁ паԏераын, а ӧні рӧзбојалӧ ӧтлаын парԏізанјаскӧԁ.</text:p>
      <text:p text:style-name="P1">Ԍԉеԁоваԏеԉыԁ быԏԏӧкӧ менӧ гортјӧ воԁтӧԁіс.</text:p>
      <text:p text:style-name="P1">— Гашкӧ, госпоԃін Разԁоԉныј, те тӧԁан моракјас сојуз правԉеԋԋӧԍаԋыԁ парԏізанјасыԁлы ӧружјӧ ысталӧмсӧ?</text:p>
      <text:p text:style-name="P1">Ме сӧмын вермі шуны:</text:p>
      <text:p text:style-name="P1">— Ԋінӧм ме ог тӧԁ.</text:p>
      <text:p text:style-name="P1">Ԍԉеԁоваԏеԉ звӧԋітіс. Пырісны оружјӧа јӧз. Штабс-капітан інԁіс ме вылӧ ԁа щӧктіс:</text:p>
      <text:p text:style-name="P1">— Іԁралӧј тајӧс.</text:p>
      <text:p text:style-name="P1">Бара менӧ вајӧԁісны кӧртӧн ԁорӧм баржа вылаԁ. Ԇоԋ вежон таԇі муніс. Сеԍԍа кутісны торјӧԁавны: коԁӧс леԇны вӧԉа вылӧ, коԁӧс — ԍујны ԏурмаӧ. Баржа вылӧ коԉі сӧмын ԁасвіт морт. Тајӧ каԁԍаԋыс міјан трумӧ быԏԏӧ овмӧԁчіс щӧщ ԍмертыс. Јӧзыс ԁугԁісны ԍоӧмыԍ, кутісны ӧԁјӧ ԍӧԁӧԁны, щӧкыԁа четчавлісны војјаснас. Ԋінӧм вӧлі он вермы вӧчны, кӧԏ јуртӧ паԍмунтӧԇыс жугӧԁ. Луннас трумыԍ петан ӧԇӧс ԁорас ԁорвыв сулалісны часӧвӧјјас, а војнас сыкынԇі ӧԇӧссӧ вӧлі чорыԁа ігналӧны. Мі лун і вој віԁчыԍім, кор міјанлыԍ баржанымӧс петкӧԁасны мореӧ ԁа шыблаласны міјанӧс черіјаслы ԍоӧм вылӧ. Сеԍԍа јуӧртасны рӧԁвужнымӧс, Сӧвет Роԍԍіјаӧ-пӧ ыстім најӧс. Таԇі пыр-на вӧчлывлісны, коԁі ԍурліс повԅӧԁлан баржаса трумӧ. Мі тајӧс вӧлі тӧԁам, сывӧсна воԇвыв-ԋін</text:p>
      <text:p text:style-name="P1">вӧлі мӧвпалам, кыԇі кутам летчыны море пыԁӧсӧ.</text:p>
      <text:p text:style-name="P1">Быԁӧн тӧпӧԁчысны, лаԋтісны. Меԁԍа-ԋін ԍӧлӧмыԁ вӧлі ыркмунлӧ, кор баржа ԁорӧ локны кутас кущӧмкӧ парӧвӧј суԁно. Ԍӧлӧмным јуал<text:span text:style-name="T75">ӧ</text:span>: ез-ӧ баржаысла-ԋін локны? Быԁӧн ԍінсӧ лапԋітлытӧг, бԉеԁ чужӧмӧн віԇӧԁӧны ӧԇӧс вылӧ. Повԅӧмԍыс быԁӧн восӧԁны кутлас.</text:p>
      <text:p text:style-name="P1">Таԇі быԁлун.</text:p>
      <text:p text:style-name="P1">Баржаӧ міјан ԁінӧ тӧԁлытӧг ԍурі машіԋіст Сурков. Сіјӧс вајӧԁісны рытын. Тајӧ вӧлі ыҗыԁ ԁа јон морт. Сурков ԍорԋітны кутіс збоја, гажа пырыԍ, быԏԏӧкӧ веԍкалі ԋімлун вылӧ, а ез ԍмерт віԁчыԍіԍјас ԁінӧ:</text:p>
      <text:p text:style-name="P1">— Со-і ме тіјан ԁінӧ, јортјас!</text:p>
      <text:p text:style-name="P1">Ставӧн уԍкӧԁчім сыԁіно ԁа кыщалім топыԁ кыщӧн.</text:p>
      <text:p text:style-name="P1"><text:soft-page-break/>Віԍтавлы, мыј вӧчԍӧ ԍвет вылас?</text:p>
      <text:p text:style-name="P1">— Ԃелајас бурӧԍ. Гӧрԁјаслӧн војскаыс быԁ фронт вылын воԇӧ мунӧны. Мыј? Парԏізанјас?</text:p>
      <text:p text:style-name="P1">Сурков віԇӧԁліс гӧгӧр ԁа ԋӧжјӧԋік шуіс:</text:p>
      <text:p text:style-name="P1">— Регыԁ міјан лоӧ ԃівіԅіја. Робочӧјјас ԁа креԍԏана — порок коԃӧԍ. Быԁлун міјан ԁінӧ локтӧны выԉ ј<text:span text:style-name="T75">ӧ</text:span>з. Ем-і ӧружјӧ. Кујім лун сајын ме отраԁӧ мӧԁӧԁі ветымын граната, кымынкӧ віԋтовка ԁа ӧԏі пуԉемјот. Мыј? Кытыԍ боԍті? Салԁатјас ԍетісны ԁај аԍныс вуҗісны міјан ԁінӧ. Кӧкјамыс морт. Карауԉнӧјјас. Міјан раԅвеԁка? Карԍаԋ быԁлун воӧны јуӧрјас. Ставсӧ тӧԁам, мыј сені вӧчԍӧ. Тӧԁам веԍіг, мыј ԍоӧны јеҗыԁ геԋералјасыс. Сӧмын ӧԏітор јылыԍ ог тӧԁ — кытчӧ воші менам ԁураԉејӧј.</text:p>
      <text:p text:style-name="P1">— Кущӧм ԁураԉеј? — Јуалім мі машіԋістлыԍ.</text:p>
      <text:p text:style-name="P1">Сіјӧ ԋінӧм ез віԍтав ԁа ԁруг ме ԁінӧ бергӧԁчіс.</text:p>
      <text:p text:style-name="P1">— Те ԋінӧм ен кывлы аслаԁ ԁуреԋ јывԍыԁ?</text:p>
      <text:p text:style-name="P1">— Ме ог г<text:span text:style-name="T36">ӧ</text:span>гӧрво, мыј јылыԍ те віԍталан.</text:p>
      <text:p text:style-name="P1">— Павԉікыԁ тенаԁ ԁа міјан Јогор.</text:p>
      <text:p text:style-name="P1">Мыјкӧ ԍӧкыԁтор ӧшјіс трум<text:span text:style-name="T36">с</text:span>а сынӧԁын. Ме чујмӧмӧн ԁа вомӧс паԍкӧԁӧмӧн віԇӧԁа Сурков вылӧ. Сіјӧ копыртчіс мелаԋ ԁа шог пырыԍ шуіс:</text:p>
      <text:p text:style-name="P1">— Најӧ кыкнаныс вошісны. Арестујтісны најӧс ԉібӧ мыјкӧ мӧԁтор лоі...</text:p>
      <text:p text:style-name="P1">Тајӧ јуӧртӧмыс гӧрԁԇаліс менԍым горшӧԁ. Мыјла ме ег кув сіјӧ војнас? Баржалӧн кӧрт җоҗыс меным кажітчіс вывті кӧԇыԁӧн. Став тушаӧн тірала, быԏԏӧ ԉіхораԁкаӧн віԍмі. Унаыԍ ме четчылі, унаыԍ јуавлі Сурковлыԍ ԁа сіјӧ віԍталӧм бӧрын быԏԏӧ нӧшкӧн кучкасны — бӧр воԁа. Став мірыс меным кутіс кажітчыны јӧјјасӧс віԇан керка коԃӧн.</text:p>
      <text:p text:style-name="P1">Луннас Сурков віԍталіс міјанлы:</text:p>
      <text:p text:style-name="P1">— Ме-кӧ ԍурі, ог-ԋін мын — ԋінӧм меным віԁчыԍны.</text:p>
      <text:p text:style-name="P1">— Мыјнӧ поԅас вӧчны? — коԁкӧ јуаліс.</text:p>
      <text:p text:style-name="P1">Сурков чабыртіс кулакјассӧ. Југԋітісны сылӧн ԍінјасыс?</text:p>
      <text:p text:style-name="P1">— Менам вынӧн ԁа кувны воԇсаԍтӧг, баԉа-пі моз? Ог! Ме вӧча мӧԁногӧн...</text:p>
      <text:p text:style-name="P1">Сіјӧ вӧзјыԍіс часӧвӧјлыԍ петавны асмогӧн. Регыԁ мі кылім горзӧм, котралӧм ԁа віԋтовкајасыԍ лыјԍӧм. Мі ԋінӧм вӧлі ог тӧԁӧј. Сӧмын ег-ԋін сеԍԍа аԁԇылӧј міјанлыԍ Сурковӧс-ԋі, сіјӧс нуӧԁыԍ час<text:span text:style-name="T36">ӧ</text:span>вӧјсӧ-ԋі.</text:p>
      <text:p text:style-name="P1">Сыбӧрын мӧԁ часӧвӧј скӧрыԍ міјанлы горӧԁіс:</text:p>
      <text:p text:style-name="P1">— Тіјанӧс ставнытӧ колӧ җагӧԁавны. Машіԋіст бӧрԍа мі ег вӧтчӧј, лаԋтӧмӧн віԁчыԍім ба<text:span text:style-name="T36">р</text:span>жа пыԁӧсын кулан каԁнымӧс.</text:p>
      <text:p text:style-name="P1">Аскінас ме кылі вывԍаԋыс горӧԁӧм:</text:p>
      <text:p text:style-name="P1">— Разԁоԉныј! Пет!</text:p>
      <text:p text:style-name="P1">Воԇҗыксӧ меным лоі кӧԇыԁ, быԏԏӧкӧ ме јіа паԍкӧмӧн паԍ-рам&amp;, сеԍԍа пыр-жӧ туша паԍта пӧԍ кыптіс.</text:p>
      <text:p text:style-name="P1"><text:span text:style-name="T72">К</text:span>ыркӧщӧ петӧм борын ме вӧлі ог тӧԁ кытчӧ менӧ нуӧны часӧв<text:span text:style-name="T36">ӧ</text:span>јјас. Кокјасӧј ез кутны менӧ нуны, быԏԏӧ выныс ставыс воші. Віԇӧԁлі шпыԋјалан лӧз јенеж вылас, ыҗыԁа лолышті ԁа кокԋіԁҗык лоі. Прістаԋ ԁорын міјанӧс віԁчыԍіс-ԋін парӧвӧј каԏер. Ԁасвіт мінут мыԍԏі менӧ вајӧԁісны асланым „Ԉебеԃ" парекоԁ вылӧ. Сені вӧлісны офітсерјас ревоԉверјасӧн ԁа ԍо кујім кымын салԁат ԁа каԃетјас віԋтовкааӧԍ, пуԉем<text:span text:style-name="T2">је</text:span>таӧԍ ԁа гранатааӧԍ. Сыкынԇі вӧлі ԁасвіт кымын вӧв. Паԁмӧм јурвежӧрӧн ме сӧмын гӧгӧрвоі: менԍым олан каԁӧс ԋужӧԁыштісны. Став тајӧ јӧзыс мыјкӧ кӧсјӧны вӧчны ԁа отсавны, буракӧ, менӧ корісны. Сӧмын ԍӧлӧмӧс менԍім тајӧ оз лаԋтӧԁ.</text:p>
      <text:p text:style-name="P1">Воԇԇа капітан пыԃԃі, суԁноӧн команԁујтіс тӧԁса ԉејԏенант. Сіјӧ коріс менӧ моԍԏік вылӧ ԁа кутіс віԍтавны скӧр гӧлӧсӧн.</text:p>
      <text:p text:style-name="P1">— Тајӧ, ме тенӧ корі суԁно вылас. Віԇӧԁ, меԁ быԁлаті вӧлі ԉучкі. Мыјкӧ-кӧ каԅалам, текӧԁ ԍ<text:span text:style-name="T36">о</text:span>рԋіыс оз ло зев куԅ. Ме чајта, те гӧгӧрвоін менӧ...</text:p>
      <text:p text:style-name="P1"><text:soft-page-break/>Ԋеԁыр кежлӧ менам ӧзјыс наԃеја. Ме коран ԍінмӧн віԇӧԁлі ԉејԏенант брітӧм чужӧм вылӧ.</text:p>
      <text:p text:style-name="P1">— Јакӧр лептам часӧн җынјӧн мыԍԏі. Верман мунны.</text:p>
      <text:p text:style-name="P1">— Ем! — Артміс менам.</text:p>
      <text:p text:style-name="P1">Часӧвӧј менӧ коԉԉӧԁіс машіннӧј отԃеԉеԋԋӧӧ.</text:p>
      <text:p text:style-name="P1">Токарнӧј станок вылын кујім машіԋіст јуӧны щај ԁа лӧԋа ԍорԋітӧны. Ӧԏі на пыщкыԍ, јон морт, бӧрвылас кыԇ тӧԁі — Маслобојев, менӧ аԁԇіс ԁа гажаа ԍерӧктіс.</text:p>
      <text:p text:style-name="P1">— А, госпоԃін боԉшевікӧс вајісны.</text:p>
      <text:p text:style-name="P1">Ме кӧсјі еԍкӧ вӧча шуны-ԁа, кутчіԍі-ԋін. Сӧмын јуалі:</text:p>
      <text:p text:style-name="P1">— Кущӧм суԁно вылын ті воԇҗыксӧ ветліԁ?</text:p>
      <text:p text:style-name="P1">Маслобојев зев ԍорԋіа вӧлӧма.</text:p>
      <text:p text:style-name="P1">— Воԇҗык? Ка-ка-ка... Ме ег ва вывті ветлы, а лебалі... Ме новлӧԁлі ԍо вагона појезԁјас.</text:p>
      <text:p text:style-name="P1">Сіјӧ ԋеуна гажа, ԍінјасыс гуԁырӧԍ. Вахта* вылӧ сылы сувтны кык час мыԍԏі-на.</text:p>
      <text:p text:style-name="P1"/>
      <text:p text:style-name="P1">*) Вахта — асԍыԍ ԍменасӧ парекоԁ вывса кущӧмкӧ уҗ вылын сулалӧ<text:span text:style-name="T36">м-</text:span>вӧчӧм).</text:p>
      <text:p text:style-name="P1"/>
      <text:p text:style-name="P1">Мӧԁ машіԋістыс Поԅабкін, паԍкыԁ пеԉпомјаса ј<text:span text:style-name="T36">о</text:span>н морт. Сіјӧ сулалӧ вахта вылын.</text:p>
      <text:p text:style-name="P1">Којмӧԁыс куԁріа јурԍіа том морт. Сіјӧ шпыԋԋалӧ паԍкыԁа, віԇӧԁӧ ескана ԍінмӧн. Сіјӧ быԏԏӧкӧ меԁор сулалӧ. Сылы ԁыр-на вахта вылӧ сувттӧԇ.</text:p>
      <text:p text:style-name="P1">— Летча кубрікӧ* ԁа кута лыԃԃыны Храповітскіјлыԍ ԋігасӧ.</text:p>
      <text:p text:style-name="P1"/>
      <text:p text:style-name="P1">*) Кубрік — матросјаслӧн оланіныс.</text:p>
      <text:p text:style-name="P1"/>
      <text:p text:style-name="P1">Віԇӧԁлі кочегаркаӧ. Часӧвӧј оз коԉтчы меыԍ. Сені увг<text:span text:style-name="T75">ӧ</text:span>ны: суԁновывса кочегарјас кулакјасӧн ӧвтчіг тырјі піԋаԍӧны сухопутнӧј кочегарјаскӧԁ. Ме пыр-і гӧгӧрвоі, мыј лоӧма. Вӧлӧмкӧ ӧԏі коԏолас парыс кыптӧма зев вылӧԇ, а мӧԁас — сӧмын „60" цыфраын.</text:p>
      <text:p text:style-name="P1">— Тајӧ тіјанлы абу паравозыԁ! — горӧԁіс суԁно вывса ӧԏі кочегар.</text:p>
      <text:p text:style-name="P1">— Мыјӧн-нӧ торјалӧ? — Јуалӧ сылыԍ сухопутнӧј кочегар.</text:p>
      <text:p text:style-name="P1">— Сіјӧн торјалӧ, мыј ті татыԍ гӧгӧрвоаԁ сымынԁа-жӧ, мыјԁта рак „бібԉіјаыԍ“</text:p>
      <text:p text:style-name="P1">Сеԍԍа шыаԍісны ме ԁінӧ:</text:p>
      <text:p text:style-name="P1">— Ноко, боԉшевік, віԍтав, коԁі мыжа тані?</text:p>
      <text:p text:style-name="P1">Воԇԇа команԁаԍыс ԋекоԁ абу, буракӧ ставнысӧ арестујтӧмаӧԍ.</text:p>
      <text:p text:style-name="P1">Кытыԍ чукӧртӧмаӧԍ тащӧм јӧзсӧ? Ме ег кут мыжајасӧс корԍны, а пыр-жӧ пырі кожух сајас ӧтлаӧԁны кыкнан коԏолԍыс парсӧ. Ставсӧ тајӧс вӧчі ӧԏі мінутӧн. Сетыԍ летчӧм бӧрын велӧԁі кочегарјасӧс, кыԇі парсӧ кутны коԏолјасын. Сеԍԍа кык мортӧс інԁі вахта вылӧ, мукӧԁсӧ ысті шојтчыны. Ачым локті машіннӧј отԃеԉеԋ<text:span text:style-name="T36">ԋ</text:span>ӧӧ.</text:p>
      <text:p text:style-name="P1">Віԁлала машінасӧ. Гӧгӧр ԋајтчӧма, сімӧма, ԇікӧԇ еновтӧмаӧԍ. Віԁлала торја чаԍтјас, мавтала, быԁлаті лӧԍӧԁала. Позабкін отсалӧ меным.</text:p>
      <text:p text:style-name="P1">Машіԋіст Маслобојев јуӧ щај ԁа віԍтавлӧ мыј јурас воас. Ме сылы зев ԃів<text:span text:style-name="T75">ӧ</text:span> коԃӧн кажітча, ԁорвыв менԍім јуаԍӧ:</text:p>
      <text:p text:style-name="P1">— Коммуԋістјас кӧсјӧны му вылӧ рај вӧчны ԁа ошјыԍӧны, быԁтор-пӧ мі тӧԁам. Віԍтав меным, госпоԃін боԉшевік, му вылас кущӧм кага меԁ коԋӧр?</text:p>
      <text:p text:style-name="P1">Сіјӧ лаԋтіс ԁа кутіс ме вылӧ віԇӧԁны. Сеԍԍа паԍкыԁа ԍерӧктіс.</text:p>
      <text:p text:style-name="P1">— Те он інӧ тӧԁ? Ка-ка-ка... Сіԇкӧ ԉібӧ ме теныԁ віԍтала: му вылын меԁ коԋӧр кага — порԍ пі: сылӧн ӧԏі мам сӧмын ԁај сіјӧ порԍ.</text:p>
      <text:p text:style-name="P1">Ме мӧвпала мӧԁтор јылыԍ. Сеԍԍа јуала гуԍӧԋік Маслобојевлыԍ:</text:p>
      <text:p text:style-name="P1">— Ԁырӧ-нӧ міјанлы ковмас ветлыны тујас?</text:p>
      <text:p text:style-name="P1">— Регыԁ, час віт кымын.</text:p>
      <text:p text:style-name="P1"><text:soft-page-break/>— Кытчӧ-нӧ мі тајӧ мӧԁӧԁчам?</text:p>
      <text:p text:style-name="P1">— Тӧԁа сӧмын — парԏізанјасӧс нӧјтны мунам. Ка-ка-ка. Лоас пӧԍ уҗ!</text:p>
      <text:p text:style-name="P1">Мӧвп вылыԍ менам оз вунлы піӧј. Матын парԏізанјаслӧн ԋекущӧм отраԁ абу, Мікулајјас отраԁ кынԇі.</text:p>
      <text:p text:style-name="P1">Герт, буракӧ, на ԁінӧ мунасны. Сопкајасын, мореԍаԋ ԋеылын олӧны парԏізанјас. Ԋекоԁ на пыщкыԍ кӧнкӧ оз тӧԁ, мыј најӧс віԁчыԍӧ. Кыщаласны ԁа ставнысӧ куталасны. Сеԍԍа кутасны іскіԉајтчыны на вылын. Гашкӧ, Мікулај меԁԍа бӧрја каԁнас менӧ аԁԇас. Мыј сіјӧ ме јылыԍ мӧвпыштас?</text:p>
      <text:p text:style-name="P1">— Те, госпоԃін боԉшевік, буракӧ, чіпанјасӧс гуԍалӧмыԁ? — Јуалӧ менԍым Маслобојев.</text:p>
      <text:p text:style-name="P1">Бергӧԁі сылаԋ јурӧс.</text:p>
      <text:p text:style-name="P1">— Кущӧм чіпанјасӧс?</text:p>
      <text:p text:style-name="P1">— Он тӧԁ? Ка-ка-ка... Мыјла-нӧ тенаԁ кіјасыԁ тіралӧны?</text:p>
      <text:p text:style-name="P1">Регыԁ кутіс уҗавны машіна. Ԋеԁыр мыԍԏі парекоԁ кутіс лајкјаԍны. Ме гӧгӧрв<text:span text:style-name="T36">о</text:span>і, — парекоԁ петӧ мореӧ.</text:p>
      <text:p text:style-name="P1">Ча<text:span text:style-name="T75">с</text:span>ӧвӧј ԁорвыв віԇӧԁӧ ме борԍа. Віԋтовка кынԇі сылӧн граната коскас ӧшӧԁӧма. Ме ԁінын сылӧн сулалӧмыс воԇҗык-ԋін вӧлі віԍталӧ менӧ віјӧм јылыԍ. Нуласны менӧ, вӧчасны асԍыс ԉок уҗсӧ, сеԍԍа — море пыԁӧсӧ. Сетчӧ-жӧ Мікулајӧј јур вежӧрӧ воӧ; јеҗыԁ јурԍіја, лӧз ԍінјаса, збој том морт; сіјӧ кӧсјӧ вӧлі ԋеуна лӧԍӧԁчыштӧм бӧрын пырны ԏехнологіческӧј інԍԏітутӧ велӧԁчыны. А ӧні-жӧ мыј лоӧ? Сіјӧс регыԁ віјасны. Кӧн-нӧ мӧԁ піӧј, Павԉікӧј? Мыј сыкӧԁ лоі?</text:p>
      <text:p text:style-name="P1">Јурӧј менам потлаԍӧ тајӧ мӧвпјасԍыс. Ме уҗала машіна моз, бура мӧвпавтӧг. Кіјасӧј аԍныс аԁԇӧны уҗсӧ.</text:p>
      <text:p text:style-name="P1">Гыјасыс нӧјтӧны парекоԁ зобјӧ, јонҗыка лајкјӧԁлӧны „Ԉебеԃӧс“.</text:p>
      <text:p text:style-name="P1">Часӧвӧјлӧн чужӧмыс бԉеԁӧԁӧма, ԍінјасыс гуԁыртчӧмаӧԍ. Сіјӧ пуктіс віԋтовкасӧ бокӧ ԁа кутчыԍіс токарнӧј станокӧ, меԁ оз уԍ.</text:p>
      <text:p text:style-name="P1">— Меԁ васајасыс тіјанӧс ԋылыштісны карабнас-і быԁӧн! О-о! Восӧԁӧ...</text:p>
      <text:p text:style-name="P1">Машіԋістлы гыыԁ ԋінӧмҗык. Сіјӧ віԍтавлӧ меным:</text:p>
      <text:p text:style-name="P1">— Кӧні парԏізанјаслӧн Забаревскӧј отраԁыс? Ставсӧ віјысны? Кӧні Чіжајевскӧј шајка? Ставнас куталісны, мыԍкалісны ԁа шонԁі воԇӧ коԍтыны ӧшӧԁісны. Јӧјӧԍ-жӧ најӧ! Тані пушкајас, віԋтовкајас, пуԉеметјас, а налӧн — ԁрӧбја пішшаԉјас ԁа ас вӧчӧм шыјас. Мыјла бара најӧ, межјас моз, зыртчӧны коԍаԍнысӧ ԉевјасыскӧԁ-а...</text:p>
      <text:p text:style-name="P1">Ме ог кӧсјы кывзыны Маслобојевлыԍ віԍталӧмсӧ, сӧмын кывјасыс аԍныс пырӧны јурӧ, поткӧԁлӧны јурвемӧс. Морӧсын жеԉнӧг-моз вӧрӧ шогӧј. Машіԋіст вылӧ лӧг петӧ. Окота тојыштны сіјӧс машіна кӧԉӧса улас, меԁ вірԍер мунӧ, сӧмын ԍӧлӧмӧј оз лепты. Чорыԁа піԋӧс куртчӧмӧн уҗала.</text:p>
      <text:p text:style-name="P1">Маслобојев матыԍчіс ме ԁінӧ.</text:p>
      <text:p text:style-name="P1">— Віԍтав, госпоԃін боԉшевік, мыјла тіјан коммуԋістјасыԁ кӧсјӧны веԍіг шыбытны јенмӧс?</text:p>
      <text:p text:style-name="P1">Ме ег вермы лаԋтӧмӧн овны.</text:p>
      <text:p text:style-name="P1">— Попјас вузаԍӧны јеннас ԁа ԍвјатӧјјасӧн, кыԇі купечјас вінаӧн ԁа коԁԇана мукӧԁ јуанӧн. Тајӧс ті он гӧгӧрвоӧј — тіјан пеԉпом выланыԁ абу јур, а капуста мач.</text:p>
      <text:p text:style-name="P1">Маслобојев скӧрмӧмӧн кајіс кӧрт поскӧԁ вылысас.</text:p>
      <text:p text:style-name="P1">Тајӧ каԁнас-і меным чужіс выԉ мӧвп, коԁыԍ ачым воԇҗыксӧ повԅі.</text:p>
      <text:p text:style-name="P1">Ме ԍурі врагјас пӧвсӧ. А војнаыԁ — војна і ем. Секі коԁі-коԁӧс вермас: ог-кӧ мі вермӧј, најӧ міјанӧс вермасны. Менӧ ачымсӧ мыј вошта? Воԇын кӧԏ мыј-а, ԍмерт-жӧ менӧ віԁчыԍӧ. Лаԁнӧ! Сіԇ-кӧ ставыслы кувны — кувны море пыԁӧсын.</text:p>
      <text:p text:style-name="P1">Ӧніӧԇ ме ог вермы гӧгӧрвоны, мыј мекӧԁ секі лоі. Збыԉ вылӧ ме пӧрі ԃавӧлӧ.</text:p>
      <text:p text:style-name="P1"><text:soft-page-break/>Гӧгӧрвоӧмӧн кутіс ужавны јурвемӧј парекоԁ в<text:span text:style-name="T36">ӧ</text:span>јтан план лӧԍӧԁігӧн. Колӧ вӧлі сопкајасын олыԍ парԏізанјасӧс віԇны жугӧԁӧмыԍ.</text:p>
      <text:p text:style-name="P1">Вахта вылын сулалыԍ воԇԇа моз-жӧ лаԋтӧма.</text:p>
      <text:p text:style-name="P1">— Кытчӧ мӧԁӧԁчӧма тајӧ міјан суԁноыс? — Јуалі ме сылыԍ.</text:p>
      <text:p text:style-name="P1">Позабкін віԇӧԁліс ме вылӧ, быԏԏӧ горӧԁӧвӧј ом<text:span text:style-name="T36">ӧ</text:span>ԉік корыԍ вылӧ.</text:p>
      <text:p text:style-name="P1">— Тајылыԍ јуав команԃірлыԍ, — горӧԁіс сіјӧ ԁа мӧԁарӧ бергӧԁчіс.</text:p>
      <text:p text:style-name="P1">Ме мӧвпала, кыԇіҗык олӧмӧ пӧртны асԍым планӧс. Колӧ воԍтыны кінгстонјаслыԍ вевтјассӧ. Ваыс сені зев ӧԁјӧ кутас пырны парекоԁ пыщкӧ. Сӧмын тајӧ еща-на. Меԁ еԍкӧ парекоԁсӧ ԇікӧԇ вӧјтны, колӧ трумсӧ ваӧн тыртны. Тавӧсна машіннӧј отԃеԉеԋԋӧӧс трумкӧԁ ӧтлаӧԁан заԁвіжкајассӧ колӧ воԍтыны.</text:p>
      <text:p text:style-name="P1">Сӧмын кыԇі ставсӧ сіјӧс вӧчны?</text:p>
      <text:p text:style-name="P1">Ме віԇӧԁла часӧвӧј вылӧ — сіјӧ ԋужӧԁчӧмӧн кујлӧ, кӧԏ ловјӧннас боԍт.</text:p>
      <text:p text:style-name="P1">Вахԏеннӧјлӧн онмыс локтӧ. Сіјӧ шуіс меным:</text:p>
      <text:p text:style-name="P1">— Ме асԍым вахтаӧс сулалі-ԋін. Муна корԍны Маслобојевӧс.</text:p>
      <text:p text:style-name="P1">— Верман, — копыртчылӧмӧн шуі ме сылы.</text:p>
      <text:p text:style-name="P1">Сіјӧ мунӧм бӧрын, ӧԁјӧҗык віԇӧԁлі бӧжлаԁор трумса заԁвіжкајассӧ. Вӧлӧм-кӧ најӧс в<text:span text:style-name="T37">о</text:span>ԍтӧмаӧԍ. Меԁ еԍкӧ ез вермы бӧр пӧԁлавны, ме сутугаӧн ԁомавлі кӧрт ԍвеԅ берԁӧ крукјассӧ заԁвіжкајасыслыԍ.</text:p>
      <text:p text:style-name="P1">Сыбӧрын кінгстонјас берԁӧ пукті балԁа, зубілӧ ԁа гајкајас віԋԏітан кԉуч. Сеԍԍа ветлі клаԁовкаӧ ԁа боԍті пробкаԍыс вӧчӧм нагруԃԋік. Поԅӧ кутчіԍны уҗӧ. Сӧмын јурӧ пырӧны мӧвпјас „ԋінӧм-кӧ оз артмы<text:span text:style-name="T4">, </text:span><text:span text:style-name="T37">м</text:span>енӧ вермасны воԇҗык віны парекоԁ вӧјт<text:span text:style-name="T37">ӧ</text:span>ԇыс.</text:p>
      <text:p text:style-name="P1">Меным колӧ вӧчны сіԇі, меԁ еԍкӧ ԇікӧԇ вӧјтны парекоԁсӧ".</text:p>
      <text:p text:style-name="P1">Вахта вылӧ локтіс Маслобојев.</text:p>
      <text:p text:style-name="P1">Сіј<text:span text:style-name="T37">ӧ</text:span> мен<text:span text:style-name="T36">ы</text:span>м оз-ԋін кажітчы ԉокӧн. Ме ачым сыкӧԁ куті ԍорԋітны.</text:p>
      <text:p text:style-name="P1">— Мыј-ԋін вылас вӧчԍӧ?</text:p>
      <text:p text:style-name="P1">Маслобојев ԋімкоԃа кутіс ӧвтчыны кіјаснас ԁа віԍтавны:</text:p>
      <text:p text:style-name="P1">— Мореыс кущӧма скӧрмӧма! Тӧла... Кыркӧщыс оз тыԁав. Ставӧн вылысас тупԉаԍӧны, быԏԏӧ<text:span text:style-name="T4"> </text:span>хоԉераӧн віԍмӧмаӧԍ. Кыԇі те, госпоԃін боԉшевік, мӧвпалан, табӧрын вермасны оз салԁатјасыԁ коԍаԍны?</text:p>
      <text:p text:style-name="P1">— Ог тӧԁ. Меным со мыј, вај, віԍтав: мыјла те менӧ шуан боԉшевікӧн? Ме веԍіг вӧтӧн боԉшевікнас ег вӧвлы.</text:p>
      <text:p text:style-name="P1">— Віԍтавлы коԁлыкӧ! Ка-ка ка... Варышӧс тӧԁан лебԅӧм ԍерԏіыс, а мортӧс — мӧвпалӧм ԍерԏіыс.</text:p>
      <text:p text:style-name="P1">Ԋеԁы<text:span text:style-name="T37">р</text:span> мӧвпалӧм мыԍԏі сіјӧ соԁтіс:</text:p>
      <text:p text:style-name="P1">— Мыј бара коммуԋістјасыс кӧсјӧны корԍны-а? Ме ог вермы гӧгӧрвоны.</text:p>
      <text:p text:style-name="P1">— Ԍӧкыԁ гӧгӧрвоны. Сіјӧс гӧгӧрвоны јураԁ меԁ, жуг кынԇі, вӧлі щӧщ мыјкӧ мӧԁтор...</text:p>
      <text:p text:style-name="P1">Машіԋіст мыјкӧ вӧча меным шуіс, сӧмын ме ег-ԋін кывзы сылыԍ. Меным јурӧ выԉ план-ԋін воіс: кӧсја взорвітны ціԉінԁрсӧ. Меным сіјӧс вӧчны зев кокԋі — ачім мехаԋік. Секі машіннӧј отԃеԉеԋԋӧыԁ аԁ коԃ лоӧ — ԋекоԁ татчӧ оз лыԍт пырны, а меным тані ԋінӧм оз ло: зев лӧԋа кута вӧчны асԍым уҗӧс...</text:p>
      <text:p text:style-name="P1">Ԍетісны ԍвісток. Ме матыштчі ԍорԋітан труба ԁорӧ.</text:p>
      <text:p text:style-name="P1">— Кымын оборот машінаыԁ ԍетӧ? — Јуаліс комаԋԃір.</text:p>
      <text:p text:style-name="P1">— Ветымын кӧкјамысӧс! воча віԇі ме.</text:p>
      <text:p text:style-name="P1">Команԃір скӧрміс.</text:p>
      <text:p text:style-name="P1">— Вӧчӧј ԍіԅімԁас оборотӧԇ!</text:p>
      <text:p text:style-name="P1">— Ем! Сӧмын кочегарјасыԁ омӧԉа уҗалӧны.</text:p>
      <text:p text:style-name="P1">— Віԍтав налы, мыј ме најӧс арестујта...</text:p>
      <text:p text:style-name="P1">— Ем!</text:p>
      <text:p text:style-name="P1"><text:soft-page-break/>Ме віԍталі кочегарјаслы комаԋԃірлыԍ щӧктӧмсӧ. Најӧ ԍеравны кутісны ме вылын, сӧмын боԍтч<text:span text:style-name="T2">ы</text:span>сны шыблавны пачјасӧ шомсӧ.</text:p>
      <text:p text:style-name="P1">Асԍым планӧс олӧмӧ пӧртны регыԁӧн ме ег боԍтчы. Тајӧ зев ыҗыԁтор. Воԇҗык ціԉінԁрјассӧ мавті зев јона. Мавтан выјыс ціԉінԁрјасӧԁыс пырӧ коԏолјасас. Сы кынԇі ӧԏі коԏӧлсӧ ме јонҗыка шонта. Ваыс секі коԏолас пуны кутас ԁа шыбытчас ӧтлаын парыскӧԁ машінаас секі, і ціԉінԁрыс взорвітчас.</text:p>
      <text:p text:style-name="P1">Віԇӧԁа шујга коԏӧлса ва мерајтан ԍԏеклӧ вылӧ — ваыс җынԍыс-ԋін унҗык. Ставыс мунӧ бура. Віԁчыԍа взрыв лоӧм. Ва мерајтан ԍԏеклӧ кутіс јеҗԁӧԁны — взрыв кутіс матыԍтчыны.</text:p>
      <text:p text:style-name="P1">Ԁруг лов пыщкыԍ, быԏԏӧ море пыԁӧсыԍ, кыптіс выԉ мӧвп: коԉны тајӧс ставсӧ. Парекоԁ вӧјтны ме кӧԏ кор верма. Меным колӧ віԇӧԁлыны коԍаԍӧмсӧ. Сеԍԍа нӧшта кытчӧ мі мунам? Веԍкыԁа шуны, ме ачымӧс ылӧԁі: меным вӧлі колӧ час мӧԁ олыштны-на.</text:p>
      <text:p text:style-name="P1">Ме чінті мунӧмсӧ машіналыԍ ԁа котӧрті кочегаркаӧ.</text:p>
      <text:p text:style-name="P1">— Тупкӧј пӧԉтанјассӧ шујга коԏолԍыс! Горӧԁі ме. — Чінтӧј бісӧ! Вермас ԉоктор лоны.</text:p>
      <text:p text:style-name="P1">Кочегарјаслы ез ков мӧԁыԍ щӧктӧм — пыр-і уԍкӧԁчісны пӧԉтанјас ԁінӧ, — тыԁалӧ, менам гӧлӧсын тӧԁчіс повԅӧмыс.</text:p>
      <text:p text:style-name="P1">Ме локті машіннӧј отԃеԉеԋԋӧӧ ԁа ԍӧкыԁа пукԍі пуклӧс вылӧ. Ԋеԁыр мыԍԏі соԁті машіналыԍ мунӧмсӧ.</text:p>
      <text:p text:style-name="P1">Маслобојев бара шыаԍіс ме ԁінӧ:</text:p>
      <text:p text:style-name="P1">— Ме кывлі, коммуԋістјас госуԁарствоаԁ-пӧ ԍіннас віԇӧԁӧмӧн сӧмын ԍојлывлӧны. Сіԇ абу-нӧ?</text:p>
      <text:p text:style-name="P1">— А тані?</text:p>
      <text:p text:style-name="P1">— Тані мі бура-на олам. Гӧԉмам-кӧ — мукӧԁ госуԁарствојас отсаласны.</text:p>
      <text:p text:style-name="P1">Ме скӧрыԍ јуалі:</text:p>
      <text:p text:style-name="P1">— Мыј вылӧ? Тіјан ԍінјас вы<text:span text:style-name="T37">л</text:span>аԁ , аԉі мыј отсаласны?</text:p>
      <text:p text:style-name="P1">— Кӧԏ мыј вылӧ отсаласны — сіјӧ веԍкоԃ. Сӧмын отсалӧны ԁај воԇӧ кутасны отсавны.</text:p>
      <text:p text:style-name="P1">— Најӧ сіԇі тіјанлы отсаласны, мыј быԁ роч мортлӧн коԉӧ жыԉӧткаԍыс сӧмын соскыс.</text:p>
      <text:p text:style-name="P1">Мі веԉ ԁыр таԇі ԍорԋітім. Парекоԁӧс лајкјӧԁлӧмыԍ ԁугԁіс. Веԋԏеԉаторјасын тӧвлӧн омԉалӧмыс орі. Комаԋԃір щӧктіс чінтыны мунӧмсӧ. Машіԋіст уԍкӧԁчіс места вылас.</text:p>
      <text:p text:style-name="P1">— Муна ԁа тӧԁмала, мыј керԍӧ вывԍыс.</text:p>
      <text:p text:style-name="P1">Комаԋԃір труба пыр кымыныԍкӧ ԍетіс пріказ. Ме сувтӧԁлі машінаӧс, сеԍԍа бӧрӧн леԇлі, бара сувтӧԁлі. Ԋеԁыр мыԍԏі кыліс јакӧр леԇӧм шы. Машіннӧј отԃеԉеԋԋӧын лоі лӧԋ.</text:p>
      <text:p text:style-name="P1">— Мыј, помаԍіс-ԋін міјан мунӧмыԁ? — Јуаліс часӧвӧј, җ<text:span text:style-name="T37">о</text:span>җыԍ четчіг моз.</text:p>
      <text:p text:style-name="P1">— Сыјылыԍ тӧԁӧны сӧмын моԍԏік вылын.</text:p>
      <text:p text:style-name="P1">— Море пыԁӧсӧ еԍкӧ вӧјны тіјан парекоԁыслы. Став гырк пыщкӧсӧј гуԁраԍіс. Меԁ васајасыс ветласны тајӧ парекоԁ вылас.</text:p>
      <text:p text:style-name="P1">Ме сӧмын ӧні каԅалі сылыԍ ԍӧԁ щӧԏӧн сајӧԁӧм рам чужӧмсӧ. Тајӧ том кыԅ віт арӧса мортыс, тыԁалӧ, ԋінӧм оз тӧԁ, мыј вӧчԍӧ Роч муас.</text:p>
      <text:p text:style-name="P1">— Ез-ӧ мыјкӧ ԍӧлӧм вылаԁ во ва валас ветлӧмыԁ?</text:p>
      <text:p text:style-name="P1">— Тані ловја вывԍыԁ пропаԃітан.</text:p>
      <text:p text:style-name="P1">Локтіс Маслобојев.</text:p>
      <text:p text:style-name="P1">— Выԉтор в<text:span text:style-name="T2">аі</text:span>! Ӧԏі парԏізанӧс аԁԇылісны-ԋін. Велоԍіпеԁ вылын тыԁовтчыліс сопкајас костӧԁ. Міјанлыԍ воӧмнымӧс тӧԁлісны, жуԉікјасыԁ, быԏԏӧ збыԉыԍ војујтыԍјас — развеԁка нуӧԁӧны. Кытчӧ налы міјанкӧԁ воԇсаԍны — лоас бӧжнысӧ ԍуртԋалӧмӧн весаԍны вӧрӧ.</text:p>
      <text:p text:style-name="P1">Ме мырԁӧн-ԋін кутчыԍа, меԁ ачымӧс ог вузав, ԋімкоԃӧјла. Сӧмын сылыԍ веԍшӧр<text:span text:style-name="T37">ӧ</text:span> моз јуалі:</text:p>
      <text:p text:style-name="P1">— Сіԇкӧ ԋекущӧм коԍ оз ло?</text:p>
      <text:p text:style-name="P1">— Мыјла-нӧ еԍкӧ вӧвјассӧ боԍтісны? Суӧԁасны. Сені со шԉупкајас-ԋін леԇӧны.</text:p>
      <text:p text:style-name="P1"><text:soft-page-break/>Вылын перыԁа котралӧны, горзӧны. Быԏԏӧ еԉектрічествоӧн став тушаӧс менԍым сотыштіс. Сӧмын менам мӧвп вылын вӧлі мӧԁтор. Бара јуала:</text:p>
      <text:p text:style-name="P1">— Кытчӧ тајӧ мі сувтім?</text:p>
      <text:p text:style-name="P1">— Бухтаӧ... Кыԇі сіјӧ шуԍӧ? „Отраԁа“ бухтаӧ. Гӧгӧр сопкајас...</text:p>
      <text:p text:style-name="P1">Машіԋіст нӧшта мыјкӧ віԍталіс, сӧмын ме ԋінӧм-ԋін ег кывлы. Мі воім піӧј оланінӧ. Тані вӧлі ԇебԍаԍӧны парԏізанјас. Таԍаԋ најӧ уԍкӧԁчавлісны ԍіктјас вылӧ ԁа мырԃԃалісны оружјӧсӧ јеҗыԁјас міԉітсіјалыԍ. Тајылыԍ ме тӧԁі Мікулај бӧрја јуӧртӧмыԍ. Сіјӧ вӧлі гіжӧ, міјанӧс-пӧ татыԍ ԋінӧм вылӧ оз аԁԇыны. Аԁԇысны-тај со. Регыԁ кутасны најӧс віјавны.</text:p>
      <text:p text:style-name="P1">Быԏԏӧ ыҗыԁ мӧлӧтӧн кутісны кучкавны јурӧ. Кылісны меԁ-воԇԇа лыјӧмјас. Палуба вылын мыјкӧ котралӧны, горзӧны. Коԁкӧ јурыԍ менԍым ԋещыштіс картузӧс. Лепті сіјӧс ԁа віԇӧԁлі — кӧзырокас ічӧԏік роԅ. Пыр-і гӧгӧрвоі: југԁӧԁан ԉукӧԁыс пырӧма пуԉа, інмӧма кӧртас ԁа вӧчӧма рікошет.</text:p>
      <text:p text:style-name="P1">— ЈураԀ јешщӧ ез веԍкав, — шуіс Маслобојев.</text:p>
      <text:p text:style-name="P1">Ме ачім<text:span text:style-name="T4"> </text:span><text:span text:style-name="T37">б</text:span>оԍті ачымӧс кіӧ. Ог, ог ӧткажітчы аслам планыԍ. Ставыс лоі гӧгӧрвоана.</text:p>
      <text:p text:style-name="P1">Вӧлӧмкӧ, салԁатјасыс шԉупкајасӧн п<text:span text:style-name="T37">о</text:span>нԁӧмаӧԍ вуҗны кыркӧщлаԋыс-ԁа сопкајасӧ ԇебԍӧм парԏізанјас мӧԁӧмаӧԍ чорыԁа лыјлыны најӧс. Јеҗыԁјасыԁ повԅӧмаӧс: најӧ бӧр бергӧԁчӧмаӧԍ парекоԁ вылас ԁа ставӧн ԇебԍӧмаӧԍ трумӧ. Ме ачым кылі раԋітчӧмјаслыԍ горзӧмсӧ.</text:p>
      <text:p text:style-name="P1">Машіԋіст меным кіјаснас ӧвтчіг тырјі віԍтавлӧ:</text:p>
      <text:p text:style-name="P1">— Тајӧ-і лыјԍыԍјас! Петіс команԃірным моԍԏік вылӧ — сылы бац! Пыр-і уԍі. Веԍкыԁа ԍӧлӧмас. Помошԋіксӧ сылыԍ — сіԇжӧ. Ԋекоԁ оз лыԍт вылас петны. Аттӧ жуԉікјас! Тыԁалӧ, на пыщкын кыјԍыԍыс уна. Кыјԍыԍјасыԁ ӧԏі ԁрӧбјӧн веԍкалӧны урыԁлы ԍінмас. Кужӧны... Кыԇ те мӧвпалан тајылыԍ?</text:p>
      <text:p text:style-name="P1">— Менам ԃела ічӧт. Ме ԋінӧм ог мӧвпав.</text:p>
      <text:p text:style-name="P1">Часӧвӧј полӧмӧн віԇӧԁлывлӧ ԉук вылӧ. Војна-војна-і ем. Каԁсӧ воштыны оз поԅ. Ме щӧкті коԏӧлјасас парсӧ лептыны зев вылӧ. Коԏӧлјасыс кутісны тіравны. Менам морӧсын тіралӧ-жӧ. Ме пӧрі јар картіаԍіԍӧ. Скон вылас зӧлӧта пыԃԃі, кујім ԍо морт лов. Ԋекоԁ напыщкыԍ оз чајт, мыј најӧс віԁчыԍӧ.</text:p>
      <text:p text:style-name="P1">Ме кӧԏ-і вылысас ег вӧв, зев бура вӧлі тӧԁа, мыј сені вӧчԍӧ. Моԍтік вылас ԋекоԁ оз лыԍт кајны парекоԁӧн веԍкӧԁлыны — віјӧмыԍ полӧны. Јакӧр лептӧм јылыԍ веԍіг-і мӧвпыштлыны ез лыԍтны. Јеҗыԁјаслы лоі бӧрӧ-ԋі воԇӧ.</text:p>
      <text:p text:style-name="P1">Бӧрвылас ӧԏі мічман кыԇкӧ кымыԋӧн матыԍтчіс машіна ԁінӧ. Сіјӧ воԁіс ӧԇӧс ԁорас ԁа кутіс меным горзыны:</text:p>
      <text:p text:style-name="P1">— Мехаԋік! Бӧрлаԋ машінатӧ леԇ! Ме гӧгӧрвоі, кӧсјӧны петны бухтаԍыс јакӧрсӧ лептытӧг. Сӧмын ме абу јӧј, мыјвынԍыс ег леԇ машінаӧс.</text:p>
      <text:p text:style-name="P1">Ме щӧкті машіԋістлы:</text:p>
      <text:p text:style-name="P1">— Віԍтав кочегарјаслы, меԁ јонҗыка ломтасны, таԇнаԁ ԋекыԇ петнытӧ ог вермӧј.</text:p>
      <text:p text:style-name="P1">— Лаԁнӧ! Сіјӧ кыв шутӧг уԍкӧԁчіс кочегаркаӧ.</text:p>
      <text:p text:style-name="P1"><text:span text:style-name="T4">Б</text:span>ӧрԍаԋыс ме горӧԁі:</text:p>
      <text:p text:style-name="P1">— Те ачыԁ набӧрԍа віԇӧԁ!</text:p>
      <text:p text:style-name="P1">Ме ставсӧ вӧчі ціԉінԁр взорвітӧм куԅа. Віԇӧԁлі часӧвӧј вылӧ. Сіјӧ кајӧма поскӧԁыс кымынкӧ щупӧԁ ԁа сулалӧ.</text:p>
      <text:p text:style-name="P1">— Воԇлаԋ, мыј ем выныс! — бара горӧԁіс мічманыԁ.</text:p>
      <text:p text:style-name="P1">Ме вешті регуԉатӧрсӧ. Машіна уҗалӧ „Ԉебеԃ“ тіралӧ, быԏԏӧ повԅӧма коԁыԍкӧ.</text:p>
      <text:p text:style-name="P1">Јакӧрыс, тыԁалӧ, чорыԁа самаԍӧма муас. Міјанлы зев ԃыр лоі ӧтарӧ ԁа мӧԁарӧ тракјіԍны.</text:p>
      <text:p text:style-name="P1">Ԋеԁыр мыԍԏі ва мерајтан ԍԏеклӧыԁ менам јеҗԁӧԁіс. Регыԁ пом: кымынкӧ мінут мыԍԏі лоӧ взрыв.</text:p>
      <text:p text:style-name="P1">— Војна — војна-і ем, — шуала ме аслым.</text:p>
      <text:p text:style-name="P1"><text:soft-page-break/>Ме мыјвынԍыс воԇӧ леԇі машінаӧс.</text:p>
      <text:p text:style-name="P1">Јакӧрлӧн чепыс рощкыԍіс орі.</text:p>
      <text:p text:style-name="P1">Мічман ԋімкоԃа горӧԁіс:</text:p>
      <text:p text:style-name="P1"><text:span text:style-name="T4">— </text:span>Кыԇкӧ мынім-жӧ!</text:p>
      <text:p text:style-name="P1">Сіјӧ лептіс јурсӧ ԁа гӧрӧԁіс:</text:p>
      <text:p text:style-name="P1">— Віԍталӧј руԉӧвӧјлы, меԁ морелаԋ веԍкӧԁчас.</text:p>
      <text:p text:style-name="P1">Машінаын кыліс јӧткыштӧм, сеԍԍа јонҗыка мӧԁыԍ. Ме гӧгӧрвоі, мыјла тајӧ. Ме уԃіті четчыштны кочегарка ӧԇӧс сајӧ. Ԁруг зымӧбтіс быԏԏӧ пушкаыԍ лыјісны, сеԍԍа мӧԁыԍ нӧшта чорыԁҗыка. Ціԉінԁр<text:span text:style-name="T37">л</text:span>ӧн вевтыс ԋещыштчіс ԁа чорыԁа вачкыԍіс җ<text:span text:style-name="T37">о</text:span>җас. Машіннӧј отԃеԉеԋԋӧ тыріс руӧн — сіјӧ шуԏлалӧмӧн кутіс петны коԏолыԍ. Ԋінӧм ез кут кывны.</text:p>
      <text:p text:style-name="P1">Он јылыԍ моз ме аԁԇі җоҗԍыс коԁлыԍкӧ вӧрӧԁчӧмсӧ. Матыԍтчі сыԁінӧ ԁа копыртчі: вӧлӧма часӧвӧјыԁ. Сіјӧ зіԉӧ четчыны, сӧмын ԋекыԇ оз вермы — рушкуԍыс ԍувјыс петӧма. Котӧрӧн уԍкӧԁчі кінгстонјас ԁінӧ. Ԍін вылӧ уԍі мічман: сіјӧ кујлӧ пос бокас ԁа мыјкӧ кіјаснас ӧвтчӧ, ачыс четчынысӧ оз вермы. Меным лоі уҗавны пӧшԏі кімаласӧн, пӧԍ ру пыщкын. Куті раԅавны гајкајассӧ. Јурын сӧмын ӧԏі мӧвп — регыԁҗык, регыԁҗык. Регыԁ кінгстонгјаслӧн вевтјасыс лебԅыштісны, ваыс јӧткыштіс-ԁа. Ваыс ыҗыԁ шумӧн кутіс пырны суԁно пыщкас. Мыј нӧшта меным коԉі вӧчны? Б<text:span text:style-name="T37">о</text:span>ԍті балԁа ԁа ԉокыԍ куті кучкавны спасаԏеԉнӧј помпајасӧ. Менам планӧј артмыны кутіс. Ԋекоԁ-ԋін ӧні оз вермы торкны парекоԁ вӧјӧмлы. Ме куті кывзыԍны: ызгӧмӧн пырӧ ваыс парекоԁ пыщкӧ, шуԏлалӧмӧн петӧ руыс коԏолјасыԍ. Ме кывза піԋӧс куртчӧмӧн. Ставыс мунӧ бура, зев бура.</text:p>
      <text:p text:style-name="P1">Гӧгӧр віԇӧԁлі. Мічман оз-ԋін вӧр — кулӧма. Копыртчӧмӧн вуҗа мӧԁар бокас. Ԍӧԁ, ыҗыԁ чутӧн торјалӧ кујлыԍ часӧвӧј. Ме мыјла-кӧ шуа сылы:</text:p>
      <text:p text:style-name="P1">— Сіԇ, јортӧ.</text:p>
      <text:p text:style-name="P1">Сеԍԍа меным ԋінӧм вӧчны. Ставыс ачыс кутас мунны. Колӧ віԁлыны, оз-ӧ поԅ татыԍ кыԇкӧ петны. Ме боԍті пробкаыԍ вӧчӧм нагруԃԋік ԁа котӧрті кочегаркаӧ. Тані ӧԏі морт абу. Ставыс, тыԁалӧ, пышјӧмаӧԍ — кајӧмаӧԍ мӧԁ поскӧԁыс палуба вылӧ.</text:p>
      <text:p text:style-name="P1">Воԇҗык колӧ бісӧ кусӧԁны коԏолјасыԍ, меԁ најӧ оз взорвітчыны ԁа ачымӧс бухтаӧ петтӧԇ віны. Ме кыскала пачјасԍыс ыҗыԁ зырјӧн шомсӧ җоҗас ва вылӧ. Сіјӧ чіскӧмӧн кусӧ. Ваыс җоҗас пыр ӧтарӧ вывлаԋ кутіс кајны "Ԉебеԃ“ кутіс пӧлыԋтчыны шујга бок вылас. Менам ԍӧлӧмын ԋекущӧм полӧм-ԋі, кајітчӧм абу.</text:p>
      <text:p text:style-name="P1">Кор кыкнан пачԍыс бісӧ кусӧԁі, сувті ԁа кывзыԍышті. Машінаыԍ парыс пыр-на ыҗыԁ шыӧн петӧ. Палуба вылын гӧрԁлӧны вӧвјас, міԍтӧма горзӧны јӧз. Ме зев бура вӧлі гӧгӧрвоа, мыј выјӧԇ вошті јеҗыԁјасӧс. Најӧ ԇікӧԇ-ԋін матӧвоісны. Парекоԁ вылӧ коԉтчыны вӧлі оз поԇ — сіјӧ вӧјӧ-ԋін, ԋӧжјӧԋікӧн летчӧ бухта пыԁӧсӧ. Јеҗыԁјас шыбытчісны ваас. Бухтаын налӧн јурјасыс быԏԏӧ шарјас шлывјалӧны. Быԁӧн горзӧны — корӧны отсӧг. Кыркӧщԍаԋ гӧрԁ парԏізанјас жугӧԁлӧны налыԍ јурлыјассӧ веԍкыԁа лыјлӧмӧн, а кыркӧщӧ летыԍјасӧс сущкалӧны штыкјасӧн. Сені ыҗыԁавны кутіс ԍмерт.</text:p>
      <text:p text:style-name="P1">Ме кӧрталі аслым пробкаыԍ вӧчӧм нагру<text:span text:style-name="T2">ԃ</text:span>ікӧс. Віԁчыԍышті ԋеуна ва соԁӧмсӧ. Сеԍԍа воԍті щын петан труба роԅыԍ пӧԁӧԁсӧ — сеті кӧсја петны ортсӧ ва јӧткӧмнас.</text:p>
      <text:p text:style-name="P1">Щыныс абу-ԋін. Сӧмын кыптӧ шоныԁ ру, сыпырԍа ԋінӧм оз тыԁав. Горзӧмыс вылысас лӧԋісҗык, тыԁалӧ, палубаыс ва пыщкас-ԋін лоі.</text:p>
      <text:p text:style-name="P1">Нӧшта віԁчыԍышті ԋеуна. Коԏӧлјас кутісны сајавны ваӧн. Парекоԁ ез-ԋін ло пӧла — быԁ пеԉӧсӧ-ԋін ваыс пыріс-ԁа, сіјӧ веԍкыԁа кутіс сулавны. Руыс бырі. Труба роԅӧԁ гӧгыԉӧн тыԁалӧ јенежыс. Ӧзјӧны коԇувјас, тыԁалӧ, матыԍтчӧ вој. Ме гӧгӧр мыјкӧ гажтӧма ызгӧ: тајӧ пыщкӧсԍыс кыткӧ возԁухыс ортсіас петӧ.</text:p>
      <text:p text:style-name="P1">Ме мӧвпала, верма ог кыԇкӧ петны. Вермас парекоԁыс пукԍыны меԉ* вылӧ. Секі ме ԋекыԇ ог вермы татыԍ петны. Ме труба пыщкас-ԋін сулала морӧсӧԇ ваын, піԋјас воча вачкӧны — кӧԇыԁ. Трубаыс кык аршін паԍта. Ваыс пыр-ӧтарӧ вывԉаԋ менӧ лептӧ, кокӧј ез-ԋін кут інмыны кӧрт тасас — став тушаӧн лоі парекоԁ труба пыщкын.</text:p>
      <text:p text:style-name="P1"><text:soft-page-break/></text:p>
      <text:p text:style-name="P1">*) Меԉ вылӧ — ԉапкыԁінӧ мыщаԍны, оз ԇікӧԇ (сајавт<text:span text:style-name="T76">ӧ</text:span>ԇыс) вӧј.</text:p>
      <text:p text:style-name="P1"/>
      <text:p text:style-name="P1">Корскӧны вӧвјас, — пӧԁӧны палуба вылын, коԁкӧ міԍтӧма горзӧ:</text:p>
      <text:p text:style-name="P1">— Јортјас, віԇӧј менӧ вӧјӧмԍыс... Мӧԁ ԍібԁӧм гӧлӧсӧн кевмыԍӧ:</text:p>
      <text:p text:style-name="P1"><text:span text:style-name="T4">— </text:span>Вомтыр ва кӧԏ вајӧј... Морӧсын сотчӧ...</text:p>
      <text:p text:style-name="P1">Тајӧ вылыс палуба вылӧ коԉӧмаӧԍ раԋенӧјјас. Налӧн о<text:span text:style-name="T4">јз</text:span>ӧмыс тракјӧ јурвемтӧ. Кујім ԍо мортӧс віјӧма. Ме мыжа најӧс віјӧмыԍ. Налӧн менам моз-жӧ, емӧԍ гӧтырјас, чеԉаԃ ԁа мамјас...</text:p>
      <text:p text:style-name="P1">Ме чатӧртчі ԁа віԇӧԁа јенеж вылас. Јара ломтыԍӧны југыԁ коԇувјас.</text:p>
      <text:p text:style-name="P1">Ме јуала асԍым:</text:p>
      <text:p text:style-name="P1">— Мыј сеԍԍа?</text:p>
      <text:p text:style-name="P1">Ԋінӧм, ԋінӧм меным ез коԉ вӧчны. Лоӧ јурӧс вачкӧптыны труба ԍтенас.</text:p>
      <text:p text:style-name="P1">Бара кыптіс мӧԁ мӧвп. Сіјӧ веԍкӧԁӧ менԍым вӧчӧмторсӧ. Мӧвп вылӧ воісны баржаын пукалыԍ јортјасӧј. Најӧс, колӧкӧ, віјысны-ԋін. Коԁі налыԍ мучітӧмсӧ тӧԁлас. „Ԉебеԃ“ ԁруг лајкԋітчіс, ԁрӧгмуні, быԏԏӧ повԅіс аслас вӧјӧмыԍ. Сы улын ваыс понԁіс паԍкавны. Парекоԁ ыҗыԁ шыӧн кутіс вӧјны — летчыны ва пыԁӧсас. Вывԍаԋыс, труба пырыс ызӧбтіс ваыс, гартыштіс менӧ ас улас. Ме парекоԁыскӧԁ щӧщ куті летчыны ва пыԁӧсас. Пемыԁ... Быԏԏӧ пружінаӧн зелӧԁіс ваыс менԍым морӧсӧс.</text:p>
      <text:p text:style-name="P1">Сеԍԍа пробкаыԍ вӧчӧм нагруԃікыԁ шыбытіс менӧ вывлаԋ.</text:p>
      <text:p text:style-name="P1">Ме куті вартчыны кыркӧщлаԋ, ачым муртса лолала.</text:p>
      <text:p text:style-name="P1">Кыԇі ме вермі сыԁырасӧ лолавтӧгыс овны? Кыԇі ставсӧ менӧ ез коԍав? Ог вермы гӧгӧрвоны.</text:p>
      <text:p text:style-name="P1">Ԋеылын, сопкајас бокын тыԁалӧны біпурјас. Југԋітіс јурын — тајӧ парԏізанјаслӧн лагерыс. Ме куті сетчаԋ мунны, ачым горза, быԁӧн гӧлӧсӧј ԍібԁіс. Быԏԏӧ жугалӧм орԁлыјаса пон кысԍа кыркӧщ пӧлӧныс...</text:p>
      <text:p text:style-name="P1"><text:span text:style-name="T4">— </text:span>Сулав! — Ԁруг коԁкӧ горӧԁіс. — Кытчӧ локтан?</text:p>
      <text:p text:style-name="P1">Морӧсӧ матыԍтісны штыкјас, сіԇі-і кӧсјӧны роԅӧԁны менԍым кулӧма ԋіԍӧ ловја тушаӧс. Менам јурӧј кутіс бергӧԁчыны. Муртса уԃіті шуны:</text:p>
      <text:p text:style-name="P1">— Кӧні менам піӧј, Разԁоԉныј?</text:p>
      <text:p text:style-name="P1">Быԏԏӧкӧ ме бара веԍкалі ԍӧԁ трубаӧ. Ваыс менӧ гартӧ ԁа кыскӧ сеті увлаԋӧ. Сӧмын коԁлӧнкӧ кіыс чорыԁа кутӧма менӧ пеԉпомӧԁ ԁа тракјӧ. Ме муртса кылі:</text:p>
      <text:p text:style-name="P1">— Татыԍ тајӧ ԍурі...</text:p>
      <text:p text:style-name="P1">Менӧ боԍтісны кіјас вылас ԁа кытчӧкӧ нуісны. Ме быԏԏӧ гыјас вылын лајкјаԍа. Сӧмын ӧԏі мӧвп јурын бергалӧ: кыԇі поԅӧ ветлыны ва вывтіыс. Кор аԁԇі біпурјассӧ ԁа јӧзсӧ, куті горзыны, міԍа, „Ԉебеԃсӧ“ ме вӧјті. Ԋімкоԃа тірјалӧны, уна чужӧм ме гӧгӧр ветлӧ, кутлӧны менԍым кіӧс. Мікулај мыјлакӧ пӧрлӧ Павԉікӧ, а Павԉік бара Мікулајӧ. Сеԍԍа ставыс тајӧ кытчӧкӧ воші, быԏԏӧ пемыԁ гуӧ тупкыԉтчіс. Таԇі асылӧԇыс муніс.</text:p>
      <text:p text:style-name="P1">Менӧ шемӧс боԍтіс: ме вылын коԁлӧнкӧ кос паԍкӧм. Тӧлыс малалӧ чужӧмӧс. Пу јывԍыс куралӧны сеԅ јенежсӧ. Вӧр шувгӧмӧ гуԁраԍӧма јӧзлӧн ԍорԋіыс. Менӧ нӧшта ј<text:span text:style-name="T35">о</text:span>нҗыка шемӧс боԍтіс, Мікулај пыԃԃі ме гӧгӧр бергалӧ Павԉік-ԁа сыкӧԁ ортчӧн Јогӧр.</text:p>
      <text:p text:style-name="P1">— Баԏӧ, мі-ӧԁ аԁԇылім„Ԉебеԃыԁлыԍ“ міјан ԁінӧ локтӧмсӧ, пыр-і тӧԁім сіјӧс, — ԋімкоԃа шуіс Павԉік.</text:p>
      <text:p text:style-name="P1">— Кыԇі те татчӧ веԍкалін? Сыыԍ-на ԋімкоԃа јуалі ме.</text:p>
      <text:p text:style-name="P1">— Міјанӧс татчӧ Јогоркӧԁ вајӧԁіс Јевԍејенко јорт. Тӧԁан — „Ԉебеԃ“ вылаԁ руԉевӧјын вӧлі. Мі ӧні Јогоркӧԁ біпурјас пестам ԁа щај пуԅӧԁам парԏізанјаслы. Меԁыҗыԁ начаԉԋікыс міјанӧс сіјӧс щӧктіс вӧчны. Ԍо збыԉыԍ! Мікулајӧс бӧрјісны штабӧ нащаԉԋікӧ. Ӧні сіјӧ зев скӧр лоі — вывті-ԋін щапмӧма. Піԋ-пырыс ԋекор-ԋін оз ԍӧлыштлы...</text:p>
      <text:p text:style-name="P1"><text:soft-page-break/>Павԉік меным термаԍӧмӧн віԍтавлӧ, мыј тӧԁӧ. Сӧмын ме омӧԉа-на вӧлі еска ачымӧс кос му вылыԍ ԁа парԏізанјас пӧвсыԍ.</text:p>
      <text:p text:style-name="P1">Бокынҗык сулалӧны пԉеннӧјјас, најӧс кыщалӧмаӧԍ часӧвӧјјас. Пԉенас ԍурӧма морт ԋеԉамын. Мікулај налыԍ јуаԍӧ. Сеԍԍа најӧс кутісны торјӧԁавны. Ӧԏі чукӧрыԍ ме вылӧ шогӧ віԇӧԁӧ Маслобојев.</text:p>
      <text:p text:style-name="P1">— Леԇӧ тајӧс, меԁ мунас кытчӧ гажыс, — щӧкті ме леԇны Маслобојевӧс.</text:p>
      <text:p text:style-name="P1">Парԏізанјас аскостаныс ԋеԁыр ԍорԋітӧм бӧрын віԍталісны сылы менам кӧсјӧм јылыԍ. Сіјӧ лептіс јурсӧ, віԇӧԁліс став вылас выԉ ԍінјасӧн:</text:p>
      <text:p text:style-name="P1">— Јортјас, ме аслам јӧјлун куԅа вӧлі нала ԁорын. Ӧні кора — поԅӧ оз меным коԉтчыны тіјан ԁінӧ?</text:p>
      <text:p text:style-name="P1">Ԋімкоԃа ошкісны сылыԍ налаԁорӧ вуҗӧмсӧ парԏізанјас.</text:p>
      <text:p text:style-name="P1">Пԉеннӧјјас пыщкыԍ морт ԁасӧс нуісны бокӧ.</text:p>
      <text:p text:style-name="P1">Вӧрын јурӧптіс налӧн міԍтӧма горзӧмыс...</text:p>
      <text:p text:style-name="P1">Ԋеылын лӧзӧԁӧ „Отраԁа“ бухта. „Ԉебеԃ“ парекоԁыԍ сӧмын тыԁалӧ мачталӧн вылыс помыс. Сіјӧ кыптӧма ва вылас быԏԏӧ крест ԁа шуштӧма петкӧԁлӧ бухтаын лоӧмторсӧ.</text:p>
      <text:p text:style-name="P1"/>
      <text:p text:style-name="P1">Вуҗӧԁіс Выԉ Паш.</text:p>
      <text:p text:style-name="P1"/>
      <text:p text:style-name="P9">{}</text:p>
      <text:p text:style-name="P9"/>
      <text:p text:style-name="P13">&lt;koi&gt;</text:p>
      <text:p text:style-name="P1">М. Ԉікачев.</text:p>
      <text:p text:style-name="P1"/>
      <text:p text:style-name="P1">Коԅінтӧг.</text:p>
      <text:p text:style-name="P1"/>
      <text:p text:style-name="P1">Котӧрт<text:span text:style-name="T77">ӧ</text:span> каԁ,</text:p>
      <text:p text:style-name="P1">Орлаԍтӧг лебԅӧ сіја: ,</text:p>
      <text:p text:style-name="P1">Каԅавтӧг ԍӧрас</text:p>
      <text:p text:style-name="P1">Нуӧ ој і лун.</text:p>
      <text:p text:style-name="P1">Ԍӧлӧмӧј сотчӧ,</text:p>
      <text:p text:style-name="P1">Сотчӧ југыԁ біјӧн.</text:p>
      <text:p text:style-name="P1">I јурын ԁума</text:p>
      <text:p text:style-name="P1">Ветлӧ кыԇі щын.</text:p>
      <text:p text:style-name="P1"/>
      <text:p text:style-name="P1">Но кӧр оз ветлы</text:p>
      <text:p text:style-name="P1">Етщӧм піԅан каԁӧ,</text:p>
      <text:p text:style-name="P1">Кор муыс ӧзјӧ,</text:p>
      <text:p text:style-name="P1">Оԇлаԋ мунам мі.</text:p>
      <text:p text:style-name="P1">Кор міјан пемыт</text:p>
      <text:p text:style-name="P1">Вӧр-пыԁӧс посаԁын</text:p>
      <text:p text:style-name="P1">Пыкԋітіс, кіԍԍіс —</text:p>
      <text:p text:style-name="P1">Сотчӧ Ԉеԋін бі.</text:p>
      <text:p text:style-name="P1"/>
      <text:p text:style-name="P1">Чулалӧ каԁ...</text:p>
      <text:p text:style-name="P1">I ԋожыԋік мытчіԍӧ.</text:p>
      <text:p text:style-name="P1">Чожаҗык југыԁ</text:p>
      <text:p text:style-name="P1">Віԉ чужӧма лун.</text:p>
      <text:p text:style-name="P1">Уҗалім мі</text:p>
      <text:p text:style-name="P1">Вӧр-шӧррезын оліԍԍез</text:p>
      <text:p text:style-name="P1"><text:soft-page-break/>І ета каԁыс</text:p>
      <text:p text:style-name="P1">Соԁтӧ јӧзлы вын.</text:p>
      <text:p text:style-name="P1"/>
      <text:p text:style-name="P1">Посаԁ Іԋвајыв</text:p>
      <text:p text:style-name="P1">Коԉӧ важ олансӧ,</text:p>
      <text:p text:style-name="P1">Посаԁыс сајмӧм —</text:p>
      <text:p text:style-name="P1">Оԍтӧ пеԉԉез, ԍін.</text:p>
      <text:p text:style-name="P1">Мыјкӧ, тыԁалӧ,</text:p>
      <text:p text:style-name="P1">Віԉіԍ татӧн панԍӧ,</text:p>
      <text:p text:style-name="P1">Уҗалӧ быԁӧн —</text:p>
      <text:p text:style-name="P1">Веԍ оз ов ԋекін.</text:p>
      <text:p text:style-name="P1"/>
      <text:p text:style-name="P1">Лыԃԃіԍан-керку,</text:p>
      <text:p text:style-name="P1">Партјачејка школа —</text:p>
      <text:p text:style-name="P1">Ш<text:span text:style-name="T38">о</text:span>нԁі морос-вылӧ</text:p>
      <text:p text:style-name="P1">Мытчӧмаӧԍ бок.</text:p>
      <text:p text:style-name="P1">I ԍеԉсоветыс</text:p>
      <text:p text:style-name="P1">Уҗын піԅӧ којӧ.</text:p>
      <text:p text:style-name="P1">Посаԁ оԍлалӧ,</text:p>
      <text:p text:style-name="P1">Оԇлаԋ вештӧ кок.</text:p>
      <text:p text:style-name="P1"/>
      <text:p text:style-name="P1">Том оԏір <text:span text:style-name="T2">л</text:span>ем</text:p>
      <text:p text:style-name="P1">Југԁӧтӧ к<text:span text:style-name="T38">о</text:span>мсомолын,</text:p>
      <text:p text:style-name="P1">„Граԋіт наукі“</text:p>
      <text:p text:style-name="P1">Мырԍӧ, јірӧ пыр.</text:p>
      <text:p text:style-name="P1">Гажӧтчӧ сетчін,</text:p>
      <text:p text:style-name="P1">Лыԃԃӧ ԁа велӧтчӧ</text:p>
      <text:p text:style-name="P1">I кіі<text:span text:style-name="T38">ԍ</text:span> кԋіга</text:p>
      <text:p text:style-name="P1">Аԇԇан ныліԍ пыр.</text:p>
      <text:p text:style-name="P1"/>
      <text:p text:style-name="P1">I.</text:p>
      <text:p text:style-name="P1"/>
      <text:p text:style-name="P1">Ӧга<text:span text:style-name="T2">ԋ</text:span>а сетчін-жӧ котраԍӧ,</text:p>
      <text:p text:style-name="P1">Ԋеважӧн гіжԍіс міча ныв.</text:p>
      <text:p text:style-name="P1">Лыԃԃӧтӧ кԋіга ԁа јуаԍӧ:</text:p>
      <text:p text:style-name="P1">Мыј сетщӧм лоӧ коԉԉекԏів?</text:p>
      <text:p text:style-name="P1"/>
      <text:p text:style-name="P1">Ӧгаԋ зев шупыт, візыв віра,</text:p>
      <text:p text:style-name="P1">Топыԋік, вына, кыԇ језоп.</text:p>
      <text:p text:style-name="P1">Чужӧмыс ԍінмӧ быԁлӧ пырӧ —</text:p>
      <text:p text:style-name="P1">Чіткыԉа кыԇ-еԁ — топ і топ.</text:p>
      <text:p text:style-name="P1"/>
      <text:p text:style-name="P1">Лӧз ԍін віԇӧтӧ ваԍіԉокӧн...</text:p>
      <text:p text:style-name="P1">Но кін оз раԃејт сіјӧ, кін?</text:p>
      <text:p text:style-name="P1">Орсӧтчӧ ԍӧлӧм кіјӧн, кокӧн —</text:p>
      <text:p text:style-name="P1">Ӧгаша муса, чача ԍін!</text:p>
      <text:p text:style-name="P1"/>
      <text:p text:style-name="P1">Віԇӧтас гажӧн бі-чір ԍіныс</text:p>
      <text:p text:style-name="P1">Сылӧтас тенӧ, кыԇі лым.</text:p>
      <text:p text:style-name="P1"><text:soft-page-break/>Уна нывкаытлӧн выԍіныс —</text:p>
      <text:p text:style-name="P1">Ӧгаԋ гӧрԁ ԇоріԇ, ԍӧлӧм пым.</text:p>
      <text:p text:style-name="P1"/>
      <text:p text:style-name="P1">Бура ԉакаԍӧны сы берԁӧ, —</text:p>
      <text:p text:style-name="P1">Кыԇ пукԍӧ ма-вылӧ бы гут.</text:p>
      <text:p text:style-name="P1">Том оԏір шоныт кыввез гарԁӧ,</text:p>
      <text:p text:style-name="P1">Ԉеԍԏітны быԁӧн сіјӧ ԉут.</text:p>
      <text:p text:style-name="P1"/>
      <text:p text:style-name="P1">Ԁа веԍ мукӧԁыс коккез таԉӧ,</text:p>
      <text:p text:style-name="P1">Веԍ ԍорԋі ԇоԉгӧ, кыԇі шор.</text:p>
      <text:p text:style-name="P1"><text:span text:style-name="T37">Ӧ</text:span>гаԋ каԏԏіԍӧм быԏԏӧ шаԉӧн</text:p>
      <text:p text:style-name="P1">I ԍӧлӧм ԋекінӧс оз кор.</text:p>
      <text:p text:style-name="P1"/>
      <text:p text:style-name="P1">Токо ԍерӧмтчӧ ӧԏік мортлӧ</text:p>
      <text:p text:style-name="P1">I оԍԍӧ сіја кыԇ ыбӧс.</text:p>
      <text:p text:style-name="P1">Токо раԃејтӧ ӧԏік мортӧс —</text:p>
      <text:p text:style-name="P1">Раԃејтӧ сіја Ԃомаӧс.</text:p>
      <text:p text:style-name="P1"/>
      <text:p text:style-name="P1">Ӧгаԋлӧ Ԃома ԁона, муса,</text:p>
      <text:p text:style-name="P1">Оз вермы сытӧг овны лун.</text:p>
      <text:p text:style-name="P1">Оз-кӧ аԇԇіԍлӧ — ԍӧлӧм кусӧ,</text:p>
      <text:p text:style-name="P1">Каԏԏіԍӧ шогӧн, уҗ оз мун.</text:p>
      <text:p text:style-name="P1"/>
      <text:p text:style-name="P1">Ӧгаԋлӧн абу мамыс, ајыс,</text:p>
      <text:p text:style-name="P1">Токонӧԍ коԉіс ӧԏік сој.</text:p>
      <text:p text:style-name="P1">Кӧԁіја муніс жӧԋік-сајӧ.</text:p>
      <text:p text:style-name="P1">Ӧгаԋӧс боԍтіс ԍӧрас сој.</text:p>
      <text:p text:style-name="P1"/>
      <text:p text:style-name="P1">Ӧгаԋа чуԋ ӧтнас зорамӧ,</text:p>
      <text:p text:style-name="P1">Зыбкаын коԉіс сіјӧ мам.</text:p>
      <text:p text:style-name="P1">I ӧтнас Ԃома сылӧн раԁоԍ,</text:p>
      <text:p text:style-name="P1">Токонӧԍ сылӧн ԍӧлӧм рам.</text:p>
      <text:p text:style-name="P1"/>
      <text:p text:style-name="P1">А Ԃомка быԉ-еԁ візыв зонӧј...</text:p>
      <text:p text:style-name="P1">Піԋ ӧмын беԉ-віԇӧ, кыԇ стын.</text:p>
      <text:p text:style-name="P1">Ӧгаԋлӧ Ԃома ӧԃԃӧн ԁона</text:p>
      <text:p text:style-name="P1">I кіјын сылӧн уна вын.</text:p>
      <text:p text:style-name="P1"/>
      <text:p text:style-name="P1">Чужӧмыс — јенӧж: гажа, міча,</text:p>
      <text:p text:style-name="P1">Ԍӧԁ ԍіныс ԇарԁӧ, кыԇ сетӧр.</text:p>
      <text:p text:style-name="P1">Ӧгаԋа рыт токо віԁчыԍӧ</text:p>
      <text:p text:style-name="P1">Ԁа Ԃома локтӧ кӧр ԋе кӧр.</text:p>
      <text:p text:style-name="P1"/>
      <text:p text:style-name="P1">Кыкнанныс ніја комсомолын,</text:p>
      <text:p text:style-name="P1">Кыкнанныс кошјӧны віԉ туј.</text:p>
      <text:p text:style-name="P1">Јорԁӧмӧн-ј<text:span text:style-name="T38">о</text:span>рԁӧны важ олӧм,</text:p>
      <text:p text:style-name="P1">Кӧр чупкіс јӧзліԍ вір буржуј.</text:p>
      <text:p text:style-name="P1"/>
      <text:p text:style-name="P1">Каԅавтӧг уҗныс оԇлаԋ мунӧ —</text:p>
      <text:p text:style-name="P1"><text:soft-page-break/>То поԉітчітка, то орсан.</text:p>
      <text:p text:style-name="P1">Нарԁомын оԏір уна, уна...</text:p>
      <text:p text:style-name="P1">Кӧр комі рыт, гӧрԁ пукалан.</text:p>
      <text:p text:style-name="P1"/>
      <text:p text:style-name="P1">Ӧгаԋ ԁа Ԃома уҗ-коласын,</text:p>
      <text:p text:style-name="P1">Кӧр ӧтлааԍыштасны чуԏ —</text:p>
      <text:p text:style-name="P1">Гуԍӧԋік пыр окаԍӧм кылӧ,</text:p>
      <text:p text:style-name="P1">Токо-еԁ баԏа чуп ԁа чуп.</text:p>
      <text:p text:style-name="P1"/>
      <text:p text:style-name="P1">* * *</text:p>
      <text:p text:style-name="P1"/>
      <text:p text:style-name="P1">Шонԁі лечԇӧ — біја ӧгыр</text:p>
      <text:p text:style-name="P1">Вӧр-вевԁӧрын кыԇі ԁон.</text:p>
      <text:p text:style-name="P1">Лымыс лӧз-рӧм лоӧ гӧгӧр,</text:p>
      <text:p text:style-name="P1">Рытјав јенӧж ӧзјӧ вон.</text:p>
      <text:p text:style-name="P1"/>
      <text:p text:style-name="P1">Пемԁӧ. Локтӧ, пырӧ пемыт,</text:p>
      <text:p text:style-name="P1">Мытчӧ чужӧм тӧвԍа ој.</text:p>
      <text:p text:style-name="P1">Сакоԃ лоіс паԍкыт јенӧж,</text:p>
      <text:p text:style-name="P1">Коԇув петіс быԁса рој.</text:p>
      <text:p text:style-name="P1"/>
      <text:p text:style-name="P1">Мороԅітӧ бӧра јона,</text:p>
      <text:p text:style-name="P1">Лечыт тӧв чепӧԉтӧ ныр.</text:p>
      <text:p text:style-name="P1">Ылӧ, ылӧ тујыс воԋӧн</text:p>
      <text:p text:style-name="P1">Кыԍԍӧ вӧр-ԁорӧԇԇіс пыр.</text:p>
      <text:p text:style-name="P1"/>
      <text:p text:style-name="P1">Гӧгӧр чӧлӧ, быԏԏе лаԋтӧм,</text:p>
      <text:p text:style-name="P1">Токо гымӧтӧ мороз:</text:p>
      <text:p text:style-name="P1">Пощӧ, стобӧ гымгӧ-вартӧ,</text:p>
      <text:p text:style-name="P1">Быԏԏе кошј<text:span text:style-name="T38">ӧ</text:span> аслыс поз.</text:p>
      <text:p text:style-name="P1"/>
      <text:p text:style-name="P1">Атте, ловԅан етщӧм каԁӧ,</text:p>
      <text:p text:style-name="P1">Шупытԍалан кыԇкӧ сек —</text:p>
      <text:p text:style-name="P1">Кутін сыв-тыр бы посаԁсӧ</text:p>
      <text:p text:style-name="P1">Ԁа сувтӧԁін поперег.</text:p>
      <text:p text:style-name="P1"/>
      <text:p text:style-name="P1">Соԁӧ вын і візыв шорӧн</text:p>
      <text:p text:style-name="P1">Кісԍӧ, којӧ теын вір.</text:p>
      <text:p text:style-name="P1">Коккез-увтын горӧн, горӧн</text:p>
      <text:p text:style-name="P1">Ԇуртӧ лымыс — ԇуркі-вірк...</text:p>
      <text:p text:style-name="P1"/>
      <text:p text:style-name="P1">Гажа асмознас тӧв-шӧрӧн,</text:p>
      <text:p text:style-name="P1">Бі-мороз којалӧ ру.</text:p>
      <text:p text:style-name="P1">Быԏԏӧ зарԋі жырын вӧрын —</text:p>
      <text:p text:style-name="P1">Ԍереброын ԇарԁӧ пу.</text:p>
      <text:p text:style-name="P1"/>
      <text:p text:style-name="P1">Етщӧм каԁас мывкыԁ орсӧ,</text:p>
      <text:p text:style-name="P1">Југыт ԁума тыртӧ јур.</text:p>
      <text:p text:style-name="P1">Етщӧм каԁас ԍылӧм корԍӧ...</text:p>
      <text:p text:style-name="P1"><text:soft-page-break/>Керны сіјӧ — мыј меԁбур!</text:p>
      <text:p text:style-name="P1"/>
      <text:p text:style-name="P1">Чожа пемԁӧ, луныс бырԍӧ.</text:p>
      <text:p text:style-name="P1">Ој леԇчіԍіс — сувтіс тран.</text:p>
      <text:p text:style-name="P1">Міча тӧліԍ мытчӧ ԍурсӧ,</text:p>
      <text:p text:style-name="P1">Бԉеԁ-ԍерӧма чу<text:span text:style-name="T38">ж</text:span>ӧмбан.</text:p>
      <text:p text:style-name="P1"/>
      <text:p text:style-name="P1">Гӧгӧр лаԋтӧм, гӧгӧр чӧлӧ,</text:p>
      <text:p text:style-name="P1">Уԅӧ Іԋвајыв посаԁ.</text:p>
      <text:p text:style-name="P1">Кінкӧ ју<text:span text:style-name="T38">ж</text:span>гіс муніс вӧлӧн,</text:p>
      <text:p text:style-name="P1">Сеԍԍа бӧра чӧлан каԁ.</text:p>
      <text:p text:style-name="P1"/>
      <text:p text:style-name="P1">Токо ӧԏік керку ӧзјӧ,</text:p>
      <text:p text:style-name="P1">Чапкӧ вуҗӧр југыт бі.</text:p>
      <text:p text:style-name="P1">Быԏԏе аԍсӧ ԍетӧ, вӧзјӧ,</text:p>
      <text:p text:style-name="P1">Корӧ ԁынас, ԍетӧ кі.</text:p>
      <text:p text:style-name="P1"/>
      <text:p text:style-name="P1">Керку-пышкын, кыԇ базарын —</text:p>
      <text:p text:style-name="P1">Ӧкԍӧм уна том <text:span text:style-name="T38">о</text:span>ԏір.</text:p>
      <text:p text:style-name="P1">Ӧт-мӧԁӧрӧ гіра-гара</text:p>
      <text:p text:style-name="P1">Ветлӧ быԁӧн, кыԇ бі-чір.</text:p>
      <text:p text:style-name="P1"/>
      <text:p text:style-name="P1">Талун лоӧ-пӧ собраԋԋӧ,</text:p>
      <text:p text:style-name="P1">Ӧкԍӧм татчӧ комсомол.</text:p>
      <text:p text:style-name="P1">Сен пукалӧ Чупреј-Анна,</text:p>
      <text:p text:style-name="P1">Бокас чаԋгыԉ-ныр Міков.</text:p>
      <text:p text:style-name="P1"/>
      <text:p text:style-name="P1">Ӧгаԋ пукԍӧм пызан-ԁорӧ,</text:p>
      <text:p text:style-name="P1">Ԃома лыԃԃӧ сылы віԍт.</text:p>
      <text:p text:style-name="P1">Кӧртлӧм кок ныліԍ бон-торӧн</text:p>
      <text:p text:style-name="P1">Гӧрԁ-Грішок — наԍмек керіԍ.</text:p>
      <text:p text:style-name="P1"/>
      <text:p text:style-name="P1">Ноко Ԃома, Ӧгаԋ четчӧ,</text:p>
      <text:p text:style-name="P1">Вештам бокӧ пызанок, —</text:p>
      <text:p text:style-name="P1">Сетщӧм кыввезӧн ԍібӧтчіс,</text:p>
      <text:p text:style-name="P1">Піԉс-ԍерӧмтчіс Гӧрԁ-Грішок.</text:p>
      <text:p text:style-name="P1"/>
      <text:p text:style-name="P1">Чӧжа четчісӧ кыкнанныс,</text:p>
      <text:p text:style-name="P1">Җӧмԁіс Ԃома, уԍі бут.</text:p>
      <text:p text:style-name="P1">Ӧгаԋ сывлӧ јур-воманнас...</text:p>
      <text:p text:style-name="P1">— Ој, чеԉаԃа, уԍі... Кут!..</text:p>
      <text:p text:style-name="P1"/>
      <text:p text:style-name="P1">Сетчӧ понԁісӧ ԍеравны,</text:p>
      <text:p text:style-name="P1">Кіԍԍіс гажаа ԍерӧм.</text:p>
      <text:p text:style-name="P1">Ԃома бокгӧ, бон портчалӧ,</text:p>
      <text:p text:style-name="P1">Чышкӧ асԍіс бусӧԍ ӧм.</text:p>
      <text:p text:style-name="P1"/>
      <text:p text:style-name="P1">— Ета тенаԁ уҗыт, бызԁыԉ,</text:p>
      <text:p text:style-name="P1">Гӧрԁ-Грішок, шуԏӧм піԍԏік?</text:p>
      <text:p text:style-name="P1"><text:soft-page-break/>Мыј ԍералан, мыј те бызԁан,</text:p>
      <text:p text:style-name="P1">Ог вежӧрт ме тенӧ ԇік?</text:p>
      <text:p text:style-name="P1"/>
      <text:p text:style-name="P1">Четчіс ԃома ԍералӧмӧн</text:p>
      <text:p text:style-name="P1">Чужӧмбаныс аслас гӧрԁ.</text:p>
      <text:p text:style-name="P1">Мыј-еԁ керан, Грішка сылӧн</text:p>
      <text:p text:style-name="P1">Меԁбур, меԁ матыԋік јорт.</text:p>
      <text:p text:style-name="P1"/>
      <text:p text:style-name="P1">— Сеԍԍа тырмас, вештӧ бокӧ</text:p>
      <text:p text:style-name="P1">Візыв, јарӧј томԍа ԁур.</text:p>
      <text:p text:style-name="P1">Ӧкԍӧ јорттез гӧгрӧсокӧ,</text:p>
      <text:p text:style-name="P1">Ӧні меԁ уҗалас јур.</text:p>
      <text:p text:style-name="P1"/>
      <text:p text:style-name="P1">Сіԇ горӧтчіс Ԏіма-Ԉіса,</text:p>
      <text:p text:style-name="P1">Јачејковӧј ԍекретар.</text:p>
      <text:p text:style-name="P1">Печка кӧртӧвӧј вонтіԍӧ —</text:p>
      <text:p text:style-name="P1">Лыԃԃіԍан-керкуын жар.</text:p>
      <text:p text:style-name="P1"/>
      <text:p text:style-name="P1">Том јӧз гажӧтчӧ, уҗалӧ,</text:p>
      <text:p text:style-name="P1">Ӧкԍӧм то ԋе ӧтік ԁас.</text:p>
      <text:p text:style-name="P1">Том јӧз јурас вын куралӧ,</text:p>
      <text:p text:style-name="P1">Кывзӧ вонӧ поԉітчас.</text:p>
      <text:p text:style-name="P1"/>
      <text:p text:style-name="P1">А сыбӧрын стена вылӧ</text:p>
      <text:p text:style-name="P1">Кајыс вызыв комсомол.</text:p>
      <text:p text:style-name="P1">Репеԏітсіја чу кылӧ —</text:p>
      <text:p text:style-name="P1">Уҗтӧг комса оз-еԁ ов.</text:p>
      <text:p text:style-name="P1"/>
      <text:p text:style-name="P1">Каԁыс ојшӧрлаԋ ԍібалӧ,</text:p>
      <text:p text:style-name="P1">Тӧліԍ јенӧжын вылын —</text:p>
      <text:p text:style-name="P1">Кӧԇув-коласын ӧшалӧ...</text:p>
      <text:p text:style-name="P1">Посаԁ чӧлӧ, керԍӧм ԁун.</text:p>
      <text:p text:style-name="P1"/>
      <text:p text:style-name="P1">Уҗ помаԍіс том оԏірлӧн,</text:p>
      <text:p text:style-name="P1">Гортӧ мунӧны быԁӧн</text:p>
      <text:p text:style-name="P1">Комсомоԉса — піԅан віра,</text:p>
      <text:p text:style-name="P1">Сајмӧтісӧ ојліс лӧԋ.</text:p>
      <text:p text:style-name="P1"/>
      <text:p text:style-name="P1">Ӧшіс баԍԋі, ԇуртӧм, ԍылӧм —</text:p>
      <text:p text:style-name="P1">Ӧт-мӧԁӧрӧ кіԍԍіс говк.</text:p>
      <text:p text:style-name="P1">Бӧра лаԋтіс посаԁ, чӧлӧ —</text:p>
      <text:p text:style-name="P1">Ԋекытӧн оз кер і шовк.</text:p>
      <text:p text:style-name="P1"/>
      <text:p text:style-name="P1">Токо ӧтік ворота-ԁын,</text:p>
      <text:p text:style-name="P1">Колӧ шушкӧм... Кіннез ні?</text:p>
      <text:p text:style-name="P1">Кін-нӧ сетӧн ојшӧр-каԁӧ</text:p>
      <text:p text:style-name="P1">Кынтӧ асԍіс коккез, кі?</text:p>
      <text:p text:style-name="P1"/>
      <text:p text:style-name="P1">Сајлаԍӧмӧн локтам бокӧ</text:p>
      <text:p text:style-name="P1"><text:soft-page-break/>Ԁа віԇӧтам матіԍаԋ:</text:p>
      <text:p text:style-name="P1">Кыԇ ԁыԁіез пеԉӧсокын</text:p>
      <text:p text:style-name="P1">Кыкӧн Ԃома ԁа Ӧгаԋ.</text:p>
      <text:p text:style-name="P1"/>
      <text:p text:style-name="P1">Кӧԇыт ніја озӧ кылӧ,</text:p>
      <text:p text:style-name="P1">Ны ԍӧлӧмын — шоныт поз.</text:p>
      <text:p text:style-name="P1">Гӧрԁ-рӧм чужӧм сотчӧ нылӧн,</text:p>
      <text:p text:style-name="P1">Кӧԏ ӧтӧрын бі-мороз.</text:p>
      <text:p text:style-name="P1"/>
      <text:p text:style-name="P1">— Муса, муса, југыт шонԁі,</text:p>
      <text:p text:style-name="P1">Ӧміԇ туԍ те, лапыт каҗ!</text:p>
      <text:p text:style-name="P1">Овны му-вылын ог понԁы,</text:p>
      <text:p text:style-name="P1">Те-кӧ абу — абу гаж.</text:p>
      <text:p text:style-name="P1"/>
      <text:p text:style-name="P1">Ԃома жмітіс морӧс берԁас,.</text:p>
      <text:p text:style-name="P1">Чуп Ӧгаԋӧс окыштіс.</text:p>
      <text:p text:style-name="P1">Мӧԁыс сылӧ гоԉа берԁӧ,</text:p>
      <text:p text:style-name="P1">Сыв-тыр кутчіс, ӧшӧтчіс.</text:p>
      <text:p text:style-name="P1"/>
      <text:p text:style-name="P1">Ок, раԃејта тенӧ Ԃому,</text:p>
      <text:p text:style-name="P1">Пым ԍӧлӧма, муса јорт!</text:p>
      <text:p text:style-name="P1">Ԍорӧм ԇоріԇ, міча зонӧј,</text:p>
      <text:p text:style-name="P1">Текӧԁ менам вунӧ горт!</text:p>
      <text:p text:style-name="P1"/>
      <text:p text:style-name="P1">Ыжмітчісӧ, окаԍісӧ,</text:p>
      <text:p text:style-name="P1">Бура ветлӧ, піԅӧ вір.</text:p>
      <text:p text:style-name="P1">Јона, јона кутчіԍісӧ,</text:p>
      <text:p text:style-name="P1">Ԉакаԍісӧ быԏԏе ԍір.</text:p>
      <text:p text:style-name="P1"/>
      <text:p text:style-name="P1"><text:span text:style-name="T38">Ӧ</text:span>тік ԁума ветлӧ јурын,</text:p>
      <text:p text:style-name="P1">Ӧтік раԁоԍ, ӧтік лов.</text:p>
      <text:p text:style-name="P1">Чочкӧм ԍвет аԍ лӧјӧ јірӧ —</text:p>
      <text:p text:style-name="P1">Нылӧ ԋем сеԍԍа оз ков.</text:p>
      <text:p text:style-name="P1"/>
      <text:p text:style-name="P1">Век бы етаԇ наԏԏе ніја</text:p>
      <text:p text:style-name="P1">Сулалісӧ кык т<text:span text:style-name="T38">о</text:span>м пі.</text:p>
      <text:p text:style-name="P1">Пым окаԍӧмыс-еԁ біјӧн</text:p>
      <text:p text:style-name="P1">Сотӧ ԍӧлӧм, вывтыр, кі.</text:p>
      <text:p text:style-name="P1"/>
      <text:p text:style-name="P1">— Утуок те, ӧміԇ туԍӧј,</text:p>
      <text:p text:style-name="P1">Ӧгаԋок те чача-ԍін.</text:p>
      <text:p text:style-name="P1">— Ԃома, ԁругӧј, муса, муса...</text:p>
      <text:p text:style-name="P1">Текӧт соԁӧ менам вын!</text:p>
      <text:p text:style-name="P1"/>
      <text:p text:style-name="P1">Ԁыр сулалісӧ баіттӧн,</text:p>
      <text:p text:style-name="P1">Пым ԍӧлӧммез ток ԁа ток.</text:p>
      <text:p text:style-name="P1">Ԍор-ԋі каԁыс міча рытлӧн,</text:p>
      <text:p text:style-name="P1">Пӧԉтӧ лечыт ој тӧвок.</text:p>
      <text:p text:style-name="P1"/>
      <text:p text:style-name="P1"><text:soft-page-break/>Јансӧтчытӧ<text:span text:style-name="T38">н</text:span>-ԋі Ӧгаша</text:p>
      <text:p text:style-name="P1">Ԃомалӧ віԍталіс кыв:</text:p>
      <text:p text:style-name="P1">— Ме печканӧн муна ашын,</text:p>
      <text:p text:style-name="P1">Мӧԁа коԉны Іԋвајыв.</text:p>
      <text:p text:style-name="P1"/>
      <text:p text:style-name="P1">Токо печка куԃеԉжугӧс,</text:p>
      <text:p text:style-name="P1">Локта чожа, те віԁчіԍ.</text:p>
      <text:p text:style-name="P1">Но прошшај, прошшај-но, ԁругӧј,</text:p>
      <text:p text:style-name="P1">Зарԋі ԍӧлӧм аԍ оз віԍ.</text:p>
      <text:p text:style-name="P1"/>
      <text:p text:style-name="P1">— Ешӧ ӧтпыр-нӧ окаԍам,</text:p>
      <text:p text:style-name="P1">Сеԍԍа ог аԇԇіԍлӧ ԁыр...</text:p>
      <text:p text:style-name="P1">Бӧра кык ԉі<text:span text:style-name="T38">с</text:span> кыԇ ԉакаԍіс,</text:p>
      <text:p text:style-name="P1">Токо пішкӧ кылӧ ныр!</text:p>
      <text:p text:style-name="P1"/>
      <text:p text:style-name="P1">Ӧԁла, ӧԁла пеԉԁӧԁчісӧ,</text:p>
      <text:p text:style-name="P1">Кыԇі ԋаԋіԍ кык шӧрӧм.</text:p>
      <text:p text:style-name="P1">Ԃома кутіс нывліс кісӧ —</text:p>
      <text:p text:style-name="P1">Ԉег-ԉег керіс, чышкіс ӧм.</text:p>
      <text:p text:style-name="P1"/>
      <text:p text:style-name="P1">Роԅԋітчісӧ. Ӧгаԋ пыріс,</text:p>
      <text:p text:style-name="P1">Ԃома гортлаԋ вештӧ кок.</text:p>
      <text:p text:style-name="P1">Ветлӧ јурын ԁума гыріԍ...</text:p>
      <text:p text:style-name="P1">Сылы муса Ӧгаԋок.</text:p>
      <text:p text:style-name="P1"/>
      <text:p text:style-name="P1">Ԍура тӧліԍ шыԋ ԍералӧ,</text:p>
      <text:p text:style-name="P1">Токо сіја ԁа пыԁ-ој</text:p>
      <text:p text:style-name="P1">Тӧԁӧ кінӧс кін окаліс,</text:p>
      <text:p text:style-name="P1">Кін лолаліс ој ԁа ој!</text:p>
      <text:p text:style-name="P1"/>
      <text:p text:style-name="P1">Гӧгӧр лаԋтіс, посаԁ уԅӧ,</text:p>
      <text:p text:style-name="P1">Ӧтнас гымӧтӧ мороз.</text:p>
      <text:p text:style-name="P1">Тӧвԍа ој ԋужалӧ куԅа,</text:p>
      <text:p text:style-name="P1">Куржавітӧм кыԇ і кӧз.</text:p>
      <text:p text:style-name="P1"/>
      <text:p text:style-name="P1">Пукԍіс <text:span text:style-name="T2">л</text:span>емӧ ылӧ, ылӧ</text:p>
      <text:p text:style-name="P1">Кык том јортлӧн раԃејтӧм...</text:p>
      <text:p text:style-name="P1">А тӧліԍлӧн тырппез вылын</text:p>
      <text:p text:style-name="P1">Сіԇ і коԉіс шыԋ-ԍерӧм.</text:p>
      <text:p text:style-name="P1"/>
      <text:p text:style-name="P1">II.</text:p>
      <text:p text:style-name="P1"/>
      <text:p text:style-name="P1">Ԃеревԋа Ԇоԉ</text:p>
      <text:p text:style-name="P1">Сулалӧ керӧс јылын,</text:p>
      <text:p text:style-name="P1">Кышӧвтӧм сіјӧ</text:p>
      <text:p text:style-name="P1">Ыҗыԁ, пемыт вӧр.</text:p>
      <text:p text:style-name="P1">А улын ва</text:p>
      <text:p text:style-name="P1">Котӧртӧ вон ԋіԇылӧн,</text:p>
      <text:p text:style-name="P1">Шебралӧм лымын</text:p>
      <text:p text:style-name="P1"><text:soft-page-break/>Асԍіс куԅ мыгӧр.</text:p>
      <text:p text:style-name="P1"/>
      <text:p text:style-name="P1">Лебтіԍӧм талун</text:p>
      <text:p text:style-name="P1">Ыҗыԁ вына пурга,</text:p>
      <text:p text:style-name="P1">Јӧр ԁорӧ лебтӧм</text:p>
      <text:p text:style-name="P1">Каԏԏӧма стола.</text:p>
      <text:p text:style-name="P1">Пӧрӧтӧ мортӧс,</text:p>
      <text:p text:style-name="P1">Ԉетӧ-вотӧ, ургӧ,</text:p>
      <text:p text:style-name="P1">Ԍералӧ, вакԍӧ.</text:p>
      <text:p text:style-name="P1">Горзӧ кыԇ кага.</text:p>
      <text:p text:style-name="P1"/>
      <text:p text:style-name="P1">Пургаа, умӧԉ</text:p>
      <text:p text:style-name="P1">Таво розосвоыс.</text:p>
      <text:p text:style-name="P1">Ој-тӧвыс пӧԉтӧ</text:p>
      <text:p text:style-name="P1">Тыртӧ пеԉԉез, ԍін.</text:p>
      <text:p text:style-name="P1">А візыв, міча</text:p>
      <text:p text:style-name="P1">Комі зоннез, ныввез</text:p>
      <text:p text:style-name="P1">Оз-на вунӧтӧ</text:p>
      <text:p text:style-name="P1">Гажа орсанін.</text:p>
      <text:p text:style-name="P1"/>
      <text:p text:style-name="P1">Ӧгаԋ ԋоԉ лун-ԋі</text:p>
      <text:p text:style-name="P1">Олӧ, печкӧ Ԇоԉын,</text:p>
      <text:p text:style-name="P1">Ректанын кујлӧ</text:p>
      <text:p text:style-name="P1">Сылӧн җын куԃеԉ.</text:p>
      <text:p text:style-name="P1">Токо лунмӧԁ-ԋі</text:p>
      <text:p text:style-name="P1">Овны ешӧ коԉіс,</text:p>
      <text:p text:style-name="P1">Ԍӧлӧмыс шогԍӧ,</text:p>
      <text:p text:style-name="P1">Ԁојмӧ, кыԇі жеԉ.</text:p>
      <text:p text:style-name="P1"/>
      <text:p text:style-name="P1">Бергалӧ јурын,</text:p>
      <text:p text:style-name="P1">Ветлӧ ӧԏік ԁум:</text:p>
      <text:p text:style-name="P1">Вуҗӧр Ԃомалӧн</text:p>
      <text:p text:style-name="P1">Оԇас сылӧн пыр.</text:p>
      <text:p text:style-name="P1">I орсанінӧ</text:p>
      <text:p text:style-name="P1">Коккез озӧ мунӧ,</text:p>
      <text:p text:style-name="P1">Термаԍӧ печкӧ,</text:p>
      <text:p text:style-name="P1">Чӧрсыс — шыр ԁа шыр.</text:p>
      <text:p text:style-name="P1"/>
      <text:p text:style-name="P1">Ӧтпыріԍ рытнас</text:p>
      <text:p text:style-name="P1">Ԃаԃыс орԁӧ пыріс,</text:p>
      <text:p text:style-name="P1">Пуԁ-Паша Ԇоԉі<text:span text:style-name="T38">ԍ</text:span></text:p>
      <text:p text:style-name="P1">Созвӧј кораԍіс.</text:p>
      <text:p text:style-name="P1">Кінкӧ віԍталӧм:</text:p>
      <text:p text:style-name="P1">Татӧн Іԋвајыліԍ</text:p>
      <text:p text:style-name="P1">Бур ныв-пӧ ем —</text:p>
      <text:p text:style-name="P1">Ӧг<text:span text:style-name="T78">ԋа</text:span> куԅ чікіԍ.</text:p>
      <text:p text:style-name="P1"/>
      <text:p text:style-name="P1">Пуԁ-Паша пыріс,</text:p>
      <text:p text:style-name="P1">Сувтіс гӧбеч ԁорӧ,</text:p>
      <text:p text:style-name="P1"><text:soft-page-break/>Ӧт кокнас сіја</text:p>
      <text:p text:style-name="P1">Чотӧ ешӧ чуԏ,</text:p>
      <text:p text:style-name="P1">Понԁӧтіс баԍԋі</text:p>
      <text:p text:style-name="P1">Віа кылӧн гӧрӧн —</text:p>
      <text:p text:style-name="P1">Пуԁ-Паша кужӧ</text:p>
      <text:p text:style-name="P1">Ԍӧлӧм „завԉекнуԏ".</text:p>
      <text:p text:style-name="P1"/>
      <text:p text:style-name="P1">— Локті кораԍны,</text:p>
      <text:p text:style-name="P1">Чур ԋе лӧгаԍны.</text:p>
      <text:p text:style-name="P1">Ваӧн ԋе ваԁіԍны,</text:p>
      <text:p text:style-name="P1">Саӧн ԋе саԁіԍны.</text:p>
      <text:p text:style-name="P1"/>
      <text:p text:style-name="P1">Тіјан ем-пӧ міча ныв</text:p>
      <text:p text:style-name="P1">Менам сылы ем бур кыв:</text:p>
      <text:p text:style-name="P1">Утуок, лапушок,</text:p>
      <text:p text:style-name="P1">Ԍӧԁ-ԍінкыма акаԋок!..</text:p>
      <text:p text:style-name="P1">Ԍӧлӧм орсӧ, ԍӧлӧм вӧрӧ</text:p>
      <text:p text:style-name="P1">Тенчіт чужӧм бокӧ корӧ.</text:p>
      <text:p text:style-name="P1">Ен гӧрԁӧт-нӧ міча ныв</text:p>
      <text:p text:style-name="P1">Кывзы менчім те бур кыв.</text:p>
      <text:p text:style-name="P1">Понԁа естӧн ме віԍтаԍны,</text:p>
      <text:p text:style-name="P1">Кыԇ гуԁӧкӧн гуԁӧкаԍны.</text:p>
      <text:p text:style-name="P1">Жӧԋік-сајӧ мунан он?</text:p>
      <text:p text:style-name="P1">Візыв віра аԇԇа зон.</text:p>
      <text:p text:style-name="P1">Горӧн теныт басӧк ныв</text:p>
      <text:p text:style-name="P1">Ԍылас сіја ԍыланкыв.</text:p>
      <text:p text:style-name="P1">Мыј-нӧ чужӧмыт гӧрԁӧтӧ,</text:p>
      <text:p text:style-name="P1">Мыјӧн тенӧ ме повԅӧті?</text:p>
      <text:p text:style-name="P1">Мытчы ӧтік кӧԏ бур кыв, —</text:p>
      <text:p text:style-name="P1">Гӧгрӧс чужӧм, муса ныв.</text:p>
      <text:p text:style-name="P1">Мывкыԁа менам ем зон...</text:p>
      <text:p text:style-name="P1">Мыј-нӧ, мунан аԉі он?</text:p>
      <text:p text:style-name="P1"/>
      <text:p text:style-name="P1">Ӧгаԋ печкӧ пызан ԁорын</text:p>
      <text:p text:style-name="P1">Оз горӧтчы ӧтік кыв.</text:p>
      <text:p text:style-name="P1">Леԇас чӧрсӧ кіԍіс горӧн</text:p>
      <text:p text:style-name="P1">Ԁа ԋужӧԁӧ сывлӧ-сыв.</text:p>
      <text:p text:style-name="P1"/>
      <text:p text:style-name="P1">А Пуԁ-Паша чапԉікаԍӧ,</text:p>
      <text:p text:style-name="P1">Кык поштоп кыскіс віна,</text:p>
      <text:p text:style-name="P1">Ԍарԅӧ кывнас, ԍо ошјаԍӧ —</text:p>
      <text:p text:style-name="P1">То кытӧн-пӧ споріна.</text:p>
      <text:p text:style-name="P1"/>
      <text:p text:style-name="P1">Понԁіс ԃаԃасӧ јуктавны,</text:p>
      <text:p text:style-name="P1">Уԁіс ԏӧтлӧ румка-мӧԁ.</text:p>
      <text:p text:style-name="P1">Сіја ручԍа-еԁ лукавҗык —</text:p>
      <text:p text:style-name="P1">Пуԁ-Пашаӧс кі<text:span text:style-name="T37">н</text:span> оз тӧԁ.</text:p>
      <text:p text:style-name="P1"/>
      <text:p text:style-name="P1">Коԇԇіс ԃаԃаыс Ӧгаԋлӧн</text:p>
      <text:p text:style-name="P1"><text:soft-page-break/>I ԏӧтӧлӧн гуԁыр ԍін.</text:p>
      <text:p text:style-name="P1">Баітӧны, кыԇ кукаԋԋез,</text:p>
      <text:p text:style-name="P1">Јурын ветлӧ віна щын.</text:p>
      <text:p text:style-name="P1"/>
      <text:p text:style-name="P1">— Но, Ӧгашкі, кывзы нылӧј,</text:p>
      <text:p text:style-name="P1">Жӧԋік ӧԃԃӧн тенат бур.</text:p>
      <text:p text:style-name="P1">Зонка јон, јурԍі бі-кылӧн...</text:p>
      <text:p text:style-name="P1">Мыј баітны сетӧн ԁыр.</text:p>
      <text:p text:style-name="P1"/>
      <text:p text:style-name="P1">Ԏӧтыс, ԍетамӧ Ӧгаԋӧс.</text:p>
      <text:p text:style-name="P1">Мыј-нӧ керан: ԍетан он?</text:p>
      <text:p text:style-name="P1">— Тырмас ԍојны горті<text:span text:style-name="T37">ԍ</text:span> ԋаԋсӧ</text:p>
      <text:p text:style-name="P1">Ԍетам ԁругӧ, ԍетам зон.</text:p>
      <text:p text:style-name="P1"/>
      <text:p text:style-name="P1">Ԁруг Ӧгаԋлӧн візыв шорӧн</text:p>
      <text:p text:style-name="P1">Ԍініԍ брыԅԋітіс ԍінва.</text:p>
      <text:p text:style-name="P1">Нывка сыркјалӧмӧн горзӧ</text:p>
      <text:p text:style-name="P1">Ог-пӧ мун, ме-пӧ ӧнҗа...</text:p>
      <text:p text:style-name="P1"/>
      <text:p text:style-name="P1">Ԋевна кыв-јыліԍ ез мезмы,</text:p>
      <text:p text:style-name="P1">Ԍӧлӧм шӧр — Ԃомалӧн ԋім.</text:p>
      <text:p text:style-name="P1">Сіјӧ каԏԏӧ бы кыԇ гезјӧн,</text:p>
      <text:p text:style-name="P1">Коԁуԉ-ԃаԃыс, ԉуммӧм ԍін.</text:p>
      <text:p text:style-name="P1"/>
      <text:p text:style-name="P1">— Ӧк, каннаԉԉа, загуԉеԉі,</text:p>
      <text:p text:style-name="P1">Ноко ју, јеԁрјона гаԃ!..</text:p>
      <text:p text:style-name="P1">Пазјам јуам те і ме і —</text:p>
      <text:p text:style-name="P1">Покореԋ меԁ быріс саԃ.</text:p>
      <text:p text:style-name="P1"/>
      <text:p text:style-name="P1">Пуԁ-Паша ԉакаԍны кужӧ,</text:p>
      <text:p text:style-name="P1">Гыж-гыж перјыштіԍ ныр-јыв.</text:p>
      <text:p text:style-name="P1">Кыԇ-пӧ нылӧј, гӧгрӧс чужӧм,</text:p>
      <text:p text:style-name="P1">Кор-нӧ мытчан те бур кыв?</text:p>
      <text:p text:style-name="P1"/>
      <text:p text:style-name="P1">— Ӧгаԋок те міча, гӧрԁ,</text:p>
      <text:p text:style-name="P1">Кыԇ лог ԁорын оз-јагӧԁ!</text:p>
      <text:p text:style-name="P1">Ӧміԇ туԍӧј, тупыԉок,</text:p>
      <text:p text:style-name="P1">Чӧскыт, віка тупӧоок!</text:p>
      <text:p text:style-name="P1"/>
      <text:p text:style-name="P1">Ԍінкымыт-еԁ — крут чарла,</text:p>
      <text:p text:style-name="P1">Лӧз ԍіноккет — візыв ва!..</text:p>
      <text:p text:style-name="P1">Кылан, ԍетӧ тенӧ ԃаԃыт,</text:p>
      <text:p text:style-name="P1">Ԏӧтыт сіԇ-жӧ — ԍетӧ кі.</text:p>
      <text:p text:style-name="P1">Жӧԋік оз ју, пыр ԍо саԃа —</text:p>
      <text:p text:style-name="P1">Мытчы бур кыв, ԁона пі.</text:p>
      <text:p text:style-name="P1"/>
      <text:p text:style-name="P1">А Ӧгаԋлӧн ӧтік ԁума:</text:p>
      <text:p text:style-name="P1">Пышјыны-бы кыԇ ԋе кыԇ.</text:p>
      <text:p text:style-name="P1">Гортӧ орӧтӧ-бы мунӧ,</text:p>
      <text:p text:style-name="P1"><text:soft-page-break/>Сек ԋекін сіјӧ оз віԇ.</text:p>
      <text:p text:style-name="P1"/>
      <text:p text:style-name="P1">Ој важын-ԋі каԏԏіс мусӧ,</text:p>
      <text:p text:style-name="P1">Міԉԉон біӧн орсӧ лым.</text:p>
      <text:p text:style-name="P1">Быԁ керкуын олан кусӧ.</text:p>
      <text:p text:style-name="P1">Мороз вачкӧ гым ԁа гым.</text:p>
      <text:p text:style-name="P1"/>
      <text:p text:style-name="P1">Петук важын-ԋі кытсаԍіс,</text:p>
      <text:p text:style-name="P1">Рытсӧ вежӧ асја ој.</text:p>
      <text:p text:style-name="P1">Пуԁ-Пашаным ԍо кораԍӧ,</text:p>
      <text:p text:style-name="P1">Ԍо ԉакаԍӧ, кыԇі тој.</text:p>
      <text:p text:style-name="P1"/>
      <text:p text:style-name="P1">Понԁіс знамјо корны Паша:</text:p>
      <text:p text:style-name="P1">— Муса нылӧј, ӧміԇ туԍ,</text:p>
      <text:p text:style-name="P1">Знамјӧ ԍет-нӧ, ԍет Ӧгаша,</text:p>
      <text:p text:style-name="P1">Веԍ ԍінватӧ те ен кіԍ.</text:p>
      <text:p text:style-name="P1"/>
      <text:p text:style-name="P1">— Тырмас Паш кејміԍны теныт,</text:p>
      <text:p text:style-name="P1">Мі віԍталім — ԍетам, боԍ.</text:p>
      <text:p text:style-name="P1">Оз вежӧрт Ӧгаԋыс ԋем-еԁ,</text:p>
      <text:p text:style-name="P1">Кӧԏ чікіԍыс кыԇ короԍ.</text:p>
      <text:p text:style-name="P1"/>
      <text:p text:style-name="P1">Сіԇ м<text:span text:style-name="T37">ы</text:span>гталӧмӧн баітӧ</text:p>
      <text:p text:style-name="P1">Коԁ-јур ԃаԃыс, гуԁыр лем:</text:p>
      <text:p text:style-name="P1">— Вон ректаннез сылӧн віта,</text:p>
      <text:p text:style-name="P1">Вот і знамјо теныт ем.</text:p>
      <text:p text:style-name="P1"/>
      <text:p text:style-name="P1">Пуԁ-Пашаыс шыԋ-ԍерӧмтчіс,</text:p>
      <text:p text:style-name="P1">Җажіԍ боотіс ректанок:</text:p>
      <text:p text:style-name="P1">— Знамјӧ ԍуріс, ӧні ԍетчан,</text:p>
      <text:p text:style-name="P1">Міјан лоан нывкаок!</text:p>
      <text:p text:style-name="P1"/>
      <text:p text:style-name="P1">— Кӧԏ і јур орӧтӧ менчім</text:p>
      <text:p text:style-name="P1">А ԋекӧр ог мун!.. Ԋекӧр!..</text:p>
      <text:p text:style-name="P1">Сылӧ ловјон ме ог ԁӧнԅы,</text:p>
      <text:p text:style-name="P1">Вај ректансӧ, вај-но бӧр?</text:p>
      <text:p text:style-name="P1"/>
      <text:p text:style-name="P1">Мыјлӧ боԍтан, кӧр оз ԍетӧ,</text:p>
      <text:p text:style-name="P1">Јем-ԍін, коԃуԉ те, бавԁа!..</text:p>
      <text:p text:style-name="P1">Ԍінва шорӧн кіԍԍӧ-петӧ</text:p>
      <text:p text:style-name="P1">Ӧгаԋ горзӧ кыԇ кага.</text:p>
      <text:p text:style-name="P1"/>
      <text:p text:style-name="P1">— Ӧгаԋ ԁугԁы, Ӧгаԋ мыј те...</text:p>
      <text:p text:style-name="P1">Бур жӧԋікыс, ӧԃԃӧн бур!</text:p>
      <text:p text:style-name="P1">Леԇан-кӧ ԁак сіԇ і кывтас —</text:p>
      <text:p text:style-name="P1">Сещӧм мортыс ԁыр оз ԍур.</text:p>
      <text:p text:style-name="P1"/>
      <text:p text:style-name="P1">Сіԇ ԉеԍԏітчӧ бы ԏотоыс,</text:p>
      <text:p text:style-name="P1">Ԁа Ӧгаԋ оз кывзы ԋем:</text:p>
      <text:p text:style-name="P1"><text:soft-page-break/>— Віјӧ естӧн, ԉетӧ, ԍӧјӧ...</text:p>
      <text:p text:style-name="P1">Менам аслам јур-еԁ ем.</text:p>
      <text:p text:style-name="P1"/>
      <text:p text:style-name="P1">— Ен крјатајтчы, ен те пыкԍы,</text:p>
      <text:p text:style-name="P1">Ԃаԃыт ԍетіс кыв важын.</text:p>
      <text:p text:style-name="P1">Пуԁ-Паша ԍералӧ-кікԍӧ:</text:p>
      <text:p text:style-name="P1">— Ректанокыт-еԁ ылын!..</text:p>
      <text:p text:style-name="P1"/>
      <text:p text:style-name="P1">Знамјо ԍетӧм, мыј-нӧ керан,</text:p>
      <text:p text:style-name="P1">Колас мунны міча ныв.</text:p>
      <text:p text:style-name="P1">Ашын кајам міјӧ ԍӧрат,</text:p>
      <text:p text:style-name="P1">Кошјам, аԇԇам Іԋваыјыв.</text:p>
      <text:p text:style-name="P1"/>
      <text:p text:style-name="P1">Но, прӧшшајԏе віԉ рӧԃԋаез,</text:p>
      <text:p text:style-name="P1">Муна гортӧ ӧні ме.</text:p>
      <text:p text:style-name="P1">Чышкы, чышкы јорт ԍінваез,</text:p>
      <text:p text:style-name="P1">Ен-ԋі горзы ԍеԍԍа те.</text:p>
      <text:p text:style-name="P1"/>
      <text:p text:style-name="P1">Ассја-ојӧн-ԋі Пуԁ-Паша</text:p>
      <text:p text:style-name="P1">Муніс гортас, куртӧ бок.</text:p>
      <text:p text:style-name="P1">Іԋвајылӧ, каја ашын, —</text:p>
      <text:p text:style-name="P1">Сіԇ ԁумајтӧ чапԉік-кок.</text:p>
      <text:p text:style-name="P1"/>
      <text:p text:style-name="P1">Гӧгӧр чӧлӧ, Ԇоԉ суналӧ,</text:p>
      <text:p text:style-name="P1">Тӧліԍ ујӧ ԋобо шӧр.</text:p>
      <text:p text:style-name="P1">Лӧз асыкӧн асыкалӧм</text:p>
      <text:p text:style-name="P1">Ԃеревԋасӧ ыҗыт вӧр.</text:p>
      <text:p text:style-name="P1"/>
      <text:p text:style-name="P1">Отта, ојыԍ кышӧм міча,</text:p>
      <text:p text:style-name="P1">Гажа олан, піԅан каԁ!..</text:p>
      <text:p text:style-name="P1">Куржалаӧн пу каԏԏіԍӧм —</text:p>
      <text:p text:style-name="P1">Етщӧм ојлӧ быԁӧн раԁ.</text:p>
      <text:p text:style-name="P1"/>
      <text:p text:style-name="P1">Быԏԏе с<text:span text:style-name="T37">о</text:span>ԁӧ тенат выныт,</text:p>
      <text:p text:style-name="P1">Ԍӧлӧм тащкӧ бура вір.</text:p>
      <text:p text:style-name="P1">Кӧԇув моз-жӧ орсӧ лымыс,</text:p>
      <text:p text:style-name="P1">Ԁун-керԍӧма паԍкыт мір.</text:p>
      <text:p text:style-name="P1"/>
      <text:p text:style-name="P1">Быԁӧс лаԋтӧм чӧскын онӧн:</text:p>
      <text:p text:style-name="P1">Уԅӧ оԏір, уԅӧ ва.</text:p>
      <text:p text:style-name="P1">Ӧтнас горзӧ пызан-понын —</text:p>
      <text:p text:style-name="P1">Ӧгаԋ кіԍтӧ пым ԍінва.</text:p>
      <text:p text:style-name="P1"/>
      <text:p text:style-name="P1">Ԍӧкыт ԁума ветлӧ јурын,</text:p>
      <text:p text:style-name="P1">Пемыт ԍін-оԇын кыԇ са...</text:p>
      <text:p text:style-name="P1">I ԍӧлӧмлын сылӧн курыт,</text:p>
      <text:p text:style-name="P1">Горшӧ кајӧ ікота.</text:p>
      <text:p text:style-name="P1"/>
      <text:p text:style-name="P1">Ӧтік ԁума кокӧ лемсӧ:</text:p>
      <text:p text:style-name="P1"><text:soft-page-break/>Гортат, гортат чожык мун,</text:p>
      <text:p text:style-name="P1">Пуԁ-Пашалӧ сек он ԁӧнԅы,</text:p>
      <text:p text:style-name="P1">Сек-жӧ мун, кыԇ оԍԍас лун.</text:p>
      <text:p text:style-name="P1"/>
      <text:p text:style-name="P1">Ета ԁумаыс Огаԋліԍ,</text:p>
      <text:p text:style-name="P1">Кыԇі щынӧн каԏԏіс јур.</text:p>
      <text:p text:style-name="P1">А ӧшынӧ каԋ-піјан моз,</text:p>
      <text:p text:style-name="P1">Мытчіс тӧліԍ асԍіс ԍур.</text:p>
      <text:p text:style-name="P1"/>
      <text:p text:style-name="P1">Ашын гортӧ, ашын каја...</text:p>
      <text:p text:style-name="P1">Ӧгаԋ лаԋтӧ, уԍіс кі.</text:p>
      <text:p text:style-name="P1">Пӧріс жаглыв пызан сајӧ,</text:p>
      <text:p text:style-name="P1">Сіԇ онмӧԍԍіс горттӧм пі.</text:p>
      <text:p text:style-name="P1"/>
      <text:p text:style-name="P1">Чужӧмбанлын ԍінва коԉӧм,</text:p>
      <text:p text:style-name="P1">Сӧԇӧԍ, јукытӧԍ кык ԁон.</text:p>
      <text:p text:style-name="P1">Уԅан-кості ӧмыс поԉӧ:</text:p>
      <text:p text:style-name="P1">Ԃома... Ԃома... Муса зон!...</text:p>
      <text:p text:style-name="P1"/>
      <text:p text:style-name="P1">III.</text:p>
      <text:p text:style-name="P1"/>
      <text:p text:style-name="P1">Ԋылалӧ југытыс пемытсӧ,</text:p>
      <text:p text:style-name="P1">Паԍкалӧ бӧра віԉ лун.</text:p>
      <text:p text:style-name="P1">Шонԁіјыс мытчіԍӧ јенӧжын,</text:p>
      <text:p text:style-name="P1">Кымӧрыс — чочком вурун.</text:p>
      <text:p text:style-name="P1"/>
      <text:p text:style-name="P1">Ырјалӧ, каԏԏыштӧ кӧԇытӧн,</text:p>
      <text:p text:style-name="P1">Чірыштӧ гӧрԁ чужӧмбан.</text:p>
      <text:p text:style-name="P1">Асыв-тӧв пӧԉтыштӧ лечыта —</text:p>
      <text:p text:style-name="P1">Тӧвԍа лун мытчіԍіс тран.</text:p>
      <text:p text:style-name="P1"/>
      <text:p text:style-name="P1">Ԍӧкыта оԍкалӧ гортлаԋӧ,</text:p>
      <text:p text:style-name="P1">Ԇуртӧ-котӧртӧ Ӧгаԋ.</text:p>
      <text:p text:style-name="P1">Мыԇӧма бура-ԋі јортіԋӧј, —</text:p>
      <text:p text:style-name="P1">Локтӧ-еԁӧ ыліԍаԋ.</text:p>
      <text:p text:style-name="P1"/>
      <text:p text:style-name="P1">Іԋвајыв тыԁалӧ вӧр ԁорын,</text:p>
      <text:p text:style-name="P1">Лым-пыщкӧ мӧртӧма јур.</text:p>
      <text:p text:style-name="P1">Гажтӧмҗыка віԇӧтӧ, норӧн —</text:p>
      <text:p text:style-name="P1">Кӧԇытнас абу-жӧ бур.</text:p>
      <text:p text:style-name="P1"/>
      <text:p text:style-name="P1">Ԍібалӧ Ӧгаԋа посаԁӧ —</text:p>
      <text:p text:style-name="P1">Жмітчыштіс ԍӧлӧм јоткӧп.</text:p>
      <text:p text:style-name="P1">Кокԋітҗыка ловԅіԍіс, раԁӧн:</text:p>
      <text:p text:style-name="P1">Ем сылӧн татӧн пыкӧт.</text:p>
      <text:p text:style-name="P1"/>
      <text:p text:style-name="P1">Чожаҗык мунны бы сы-ԁынӧ,</text:p>
      <text:p text:style-name="P1">Тӧԁіс меԁ Ԃома быԁӧс.</text:p>
      <text:p text:style-name="P1">Ԍӧлӧмас јіҗіс меԁ пыԁына,</text:p>
      <text:p text:style-name="P1"><text:soft-page-break/>Тӧԁіс быԁӧс меԁ, быԁӧс...</text:p>
      <text:p text:style-name="P1"/>
      <text:p text:style-name="P1">Ԃомаӧс колӧ бы ӧні-жӧ...</text:p>
      <text:p text:style-name="P1">Кытіԍ-нӧ аԇԇыны, кыԇ?</text:p>
      <text:p text:style-name="P1">Шонԁіјыс ӧшалӧ јенӧжын</text:p>
      <text:p text:style-name="P1">Оз отсав сылӧ ԋекыԇ.</text:p>
      <text:p text:style-name="P1"/>
      <text:p text:style-name="P1">Токонӧԍ ворота гоԉԋітіс,</text:p>
      <text:p text:style-name="P1">Керкуӧ пыріс Ӧгаԋ,</text:p>
      <text:p text:style-name="P1">Бӧрԍаԋас ԍіԉканнез жоԉгӧны —</text:p>
      <text:p text:style-name="P1">Локтӧ Пуԁ-Паша — чераԋ.</text:p>
      <text:p text:style-name="P1"/>
      <text:p text:style-name="P1">Ԍіԇ ԋекінлӧ і ез јешты-еԁ</text:p>
      <text:p text:style-name="P1">Віԍтавны нывкаыт шог.</text:p>
      <text:p text:style-name="P1">Ԋечуԉім Пуԁ-Паша, ԋоштӧмыс</text:p>
      <text:p text:style-name="P1">Пыріс, оԍкӧвтіс порог.</text:p>
      <text:p text:style-name="P1"/>
      <text:p text:style-name="P1">Токонӧԍ вуг берԁіԍ орӧтчіс.</text:p>
      <text:p text:style-name="P1">Малыштіс лӧз рӧм ныр-јыв,</text:p>
      <text:p text:style-name="P1">Ԍаркан моз перыта горӧтчіс</text:p>
      <text:p text:style-name="P1">(Шупыт сылӧн віа кыв):</text:p>
      <text:p text:style-name="P1"/>
      <text:p text:style-name="P1">— Но кыԇ-ԋі олат, комі јорттез?</text:p>
      <text:p text:style-name="P1">Быԁӧнлӧ ԍета пым јуӧр.</text:p>
      <text:p text:style-name="P1">Тіјан-еԁ ԍӧлӧммезныт кӧрттез,</text:p>
      <text:p text:style-name="P1">Тіјанӧс тӧԁӧ паԍкыт вӧр!</text:p>
      <text:p text:style-name="P1"/>
      <text:p text:style-name="P1">Пуԁ-Паша горвыліԍ кыԇ уԍіс,</text:p>
      <text:p text:style-name="P1">Тулупсӧ чапкіс, ԍетӧ кі:</text:p>
      <text:p text:style-name="P1">— Роԃԋаез кошјам, јортӧј муса,</text:p>
      <text:p text:style-name="P1">Ԋевеста быԁтӧмныт-пӧ ті?</text:p>
      <text:p text:style-name="P1"/>
      <text:p text:style-name="P1">Ӧгаԋлӧн ԃаԃыс пыріс чожа</text:p>
      <text:p text:style-name="P1">Ԁа векԋіт чужӧм, вылын зон,</text:p>
      <text:p text:style-name="P1">Кӧԁӧ Пуԁ-Пашаыс быԁԋожӧн</text:p>
      <text:p text:style-name="P1">Тӧн рытнас ошкіс, ԍетіс ԁон.</text:p>
      <text:p text:style-name="P1"/>
      <text:p text:style-name="P1">— Пукԍӧԏе, пукԍӧ — лоат гӧԍԍез, —</text:p>
      <text:p text:style-name="P1">Горӧтчіс сіԇ Півкӧ-Мікіш.</text:p>
      <text:p text:style-name="P1">А ԍіннез сылӧн, кыԇі јоԍԍез,</text:p>
      <text:p text:style-name="P1">Кӧԅаін чӧрыт — кӧрт Мікіш.</text:p>
      <text:p text:style-name="P1"/>
      <text:p text:style-name="P1">Ӧгаԋ пукалӧ ком лабічын,</text:p>
      <text:p text:style-name="P1">Ԍӧлӧмыс потӧ... Ошӧм кыв.</text:p>
      <text:p text:style-name="P1">Но кыԇ-нӧ, кін берԁӧ кутчіԍас?</text:p>
      <text:p text:style-name="P1">I Ԃома оз то сіјӧ кыв.</text:p>
      <text:p text:style-name="P1"/>
      <text:p text:style-name="P1">— Но мыј-еԁ, јуім мі Ӧгансӧ...</text:p>
      <text:p text:style-name="P1">Жӧԋікыс бур, уҗалӧ шуч.</text:p>
      <text:p text:style-name="P1"><text:soft-page-break/>Сіԇ ԃаԃыс ошкыштіс „акаԋсӧ“,</text:p>
      <text:p text:style-name="P1">Понԁӧтіс баԍԋі, быԏԏӧ руч.</text:p>
      <text:p text:style-name="P1"/>
      <text:p text:style-name="P1">— Ԁак кыԇ Мікіш-нӧ, кыԇ шыаԍан?</text:p>
      <text:p text:style-name="P1">Віԁчыԍам тенчіт кывтӧ мі.</text:p>
      <text:p text:style-name="P1">Пуԁ-Паша оԇас чапԉікаԍӧ:</text:p>
      <text:p text:style-name="P1">— Ӧнҗа-нӧ... Вачкам оча кі!</text:p>
      <text:p text:style-name="P1"/>
      <text:p text:style-name="P1">— Ог тӧԁ ме ԋем, то сетӧн сојыс,</text:p>
      <text:p text:style-name="P1">Мыі шуас сіја, вӧԉіԍ сек.</text:p>
      <text:p text:style-name="P1">Ме ԁумаӧн бы ԍетны коліс,</text:p>
      <text:p text:style-name="P1">Нывкаын оз пукав-еԁ век.</text:p>
      <text:p text:style-name="P1"/>
      <text:p text:style-name="P1">Ӧгаԋлӧн сојыс піԉс-ԍерӧмтчіс,</text:p>
      <text:p text:style-name="P1">Тојыштӧ сіјӧ бы важын.</text:p>
      <text:p text:style-name="P1">Ны ԋаԋлӧ меԁбы ез јеновтчы,</text:p>
      <text:p text:style-name="P1">Аԍ-пӧ пітајтчӧ <text:span text:style-name="T76">ж</text:span>ӧԋік ԁын.</text:p>
      <text:p text:style-name="P1"/>
      <text:p text:style-name="P1">— А мыј-еԁ... <text:span text:style-name="T76">Ԍ</text:span>етам, аԍ-нӧ мунӧ,</text:p>
      <text:p text:style-name="P1">Віԍталам мі кыкнанным сіԇ.</text:p>
      <text:p text:style-name="P1">Важын-ԋі нылӧн ӧтік ԁума:</text:p>
      <text:p text:style-name="P1">Нывкасӧ ԍетны кыԇ ԋе кыԇ.</text:p>
      <text:p text:style-name="P1"/>
      <text:p text:style-name="P1">Ӧгаԋлӧн јоткӧ ԍӧлӧм норӧн,</text:p>
      <text:p text:style-name="P1">Ԍінваӧн тырӧ ју<text:span text:style-name="T35">г</text:span>ыт ԍін,</text:p>
      <text:p text:style-name="P1">Котӧртӧ чужӧм вылӧт шорӧн...</text:p>
      <text:p text:style-name="P1">Но кін отсалас сылӧ, кін?</text:p>
      <text:p text:style-name="P1"/>
      <text:p text:style-name="P1">— Ԁак сіԇ-кӧ кутчамӧ уҗавны, —</text:p>
      <text:p text:style-name="P1">Горӧтчіс сетчӧ кромӧј Паш.</text:p>
      <text:p text:style-name="P1">Гӧрԁ-јура "јуԍ“ понԁіс тыԁавны —</text:p>
      <text:p text:style-name="P1">Пеԍԏеріԍ кыскісӧ кыш-паш.</text:p>
      <text:p text:style-name="P1"/>
      <text:p text:style-name="P1"><text:span text:style-name="T76">С</text:span>увтӧтіс чеԏверт пызан-шӧрӧ,</text:p>
      <text:p text:style-name="P1">Мікішкӧт кутчіс оча кі:</text:p>
      <text:p text:style-name="P1">— Но віԉ роԃԋаӧј, ноко горӧт,</text:p>
      <text:p text:style-name="P1">Ԍылыштам текӧт ӧні мі.</text:p>
      <text:p text:style-name="P1"/>
      <text:p text:style-name="P1">Ӧгаԋ аԍ пукԍӧ пызан сајӧ</text:p>
      <text:p text:style-name="P1">Жӧԋіккӧт ортчӧн, — шуіс Паш:</text:p>
      <text:p text:style-name="P1">— Те кывзы с<text:span text:style-name="T37">о</text:span>јыс, мун-жӧ вајӧт,</text:p>
      <text:p text:style-name="P1">Аԍ локтӧ міча ныв Ӧгаш.</text:p>
      <text:p text:style-name="P1"/>
      <text:p text:style-name="P1">Мікішыс ачыс муніс комӧ</text:p>
      <text:p text:style-name="P1">Горӧтіс лӧгӧн, ԍіннез — бі:</text:p>
      <text:p text:style-name="P1">— Ӧгашка лок, чеԍԍоыт ӧмат,</text:p>
      <text:p text:style-name="P1">Ен чеглаԍ мыјкӧ, куԅ јурԍі.</text:p>
      <text:p text:style-name="P1"/>
      <text:p text:style-name="P1">— Ԋекӧр ог мун ме... Бурҗык кувны!..</text:p>
      <text:p text:style-name="P1"><text:soft-page-break/>Ԍӧлӧмӧ мӧртӧ јыла пурт.</text:p>
      <text:p text:style-name="P1">Ӧшавны бурҗык лоӧ пувылын —</text:p>
      <text:p text:style-name="P1">Токо ог мун, ог мун, ен бурт...</text:p>
      <text:p text:style-name="P1"/>
      <text:p text:style-name="P1">— Ӧгаԋка чӧв!</text:p>
      <text:p text:style-name="P1">Те тӧԁан менӧ...</text:p>
      <text:p text:style-name="P1">Віԍталі пукԍы...</text:p>
      <text:p text:style-name="P1">Кылін ен?</text:p>
      <text:p text:style-name="P1">Кӧԅаін ачым,</text:p>
      <text:p text:style-name="P1">Ачым тенат.</text:p>
      <text:p text:style-name="P1">Ен лӧгӧт менӧ...</text:p>
      <text:p text:style-name="P1">Куԅ-Матрен...</text:p>
      <text:p text:style-name="P1"/>
      <text:p text:style-name="P1">— Ен бӧрјіԍ мыјкӧ ешӧ сетӧн,</text:p>
      <text:p text:style-name="P1">Ен лебтав ныртӧ, ен нырјаԍ..</text:p>
      <text:p text:style-name="P1">Еԁ бур жӧԋік-сајӧ те петан,</text:p>
      <text:p text:style-name="P1">Ен пыкԍы, бӧб-јур, ен зураԍ...</text:p>
      <text:p text:style-name="P1"/>
      <text:p text:style-name="P1">— Мыј век-ја мыјја мӧԁан гортын</text:p>
      <text:p text:style-name="P1">Пукавны ӧтнат, кыԇ ԍеԁун?</text:p>
      <text:p text:style-name="P1">Чіжјалӧ-віԁчӧ сојыс: — Јорԁӧм!..</text:p>
      <text:p text:style-name="P1">Ен чеглаԍ мыјкӧ, пукԍы мун.</text:p>
      <text:p text:style-name="P1"/>
      <text:p text:style-name="P1">Пуԁ-Паша боԉгіс віна кіԍтіс,</text:p>
      <text:p text:style-name="P1">Быԁӧнлӧ уԁіс тыр стокан.</text:p>
      <text:p text:style-name="P1">Мікішыс јуны бура піԍтӧ —</text:p>
      <text:p text:style-name="P1">Пыԁӧсӧԇ чурскіс, кыԇ кукаԋ.</text:p>
      <text:p text:style-name="P1"/>
      <text:p text:style-name="P1">Ӧгаԋ кыш-паш паԍтаԍіс чожа,</text:p>
      <text:p text:style-name="P1">Чышјанӧ каԏԏіс узӧлок.</text:p>
      <text:p text:style-name="P1">Кыԇкӧ-пӧ жаглыв пышја можот —</text:p>
      <text:p text:style-name="P1">Пороглаԋ вештіс аԍԍіс кок.</text:p>
      <text:p text:style-name="P1"/>
      <text:p text:style-name="P1">— Ӧгаԋка сувт,</text:p>
      <text:p text:style-name="P1">Сулав, кытчӧ те?</text:p>
      <text:p text:style-name="P1">Мыј, мӧԁан мунны поперег?</text:p>
      <text:p text:style-name="P1">Мікіш матаԍӧ ԁа горӧтӧ:</text:p>
      <text:p text:style-name="P1">— Бергӧтчы!.. Кылін? Баԉашег...</text:p>
      <text:p text:style-name="P1"/>
      <text:p text:style-name="P1">Сыркјалӧ, горзӧ, зарԋі нылӧј,</text:p>
      <text:p text:style-name="P1">Вермаԍны накӧт оз суԇ вын.</text:p>
      <text:p text:style-name="P1">Бӧр ковԍіс бертны... Курыт сылӧ...</text:p>
      <text:p text:style-name="P1">Ԍін-оԇас пемԁіс, лоіс щын...</text:p>
      <text:p text:style-name="P1"/>
      <text:p text:style-name="P1">Ԃаԃаыс кутіс сіјӧ жагӧн</text:p>
      <text:p text:style-name="P1">Пызан ԁынӧԇ вајӧтіс пыр,</text:p>
      <text:p text:style-name="P1">Жӧԋік-ԁынӧ пукԍӧтіс рјаԁом.</text:p>
      <text:p text:style-name="P1">Ӧгаԋ пукалӧ, кыԇі мыр.</text:p>
      <text:p text:style-name="P1"/>
      <text:p text:style-name="P1"><text:soft-page-break/>Лебтаԍӧ ԍӧкыта пым морос</text:p>
      <text:p text:style-name="P1">I жугыԉ ԁума тыртӧ јур. —</text:p>
      <text:p text:style-name="P1">Кымӧрӧн кајӧ, мунӧ, орӧ...</text:p>
      <text:p text:style-name="P1">Вунӧтчіс гаж, вунӧтчіс ԁур.</text:p>
      <text:p text:style-name="P1"/>
      <text:p text:style-name="P1">А Паша-Пуԁовіч оз ӧвԍы</text:p>
      <text:p text:style-name="P1">I зԋіка оз ԍет сылы „јуԍ“.</text:p>
      <text:p text:style-name="P1">Уԁалӧ ԁугԁывтӧг „кӧч-јӧвсӧ“.</text:p>
      <text:p text:style-name="P1">Пеԅԁалӧ, жӧԇӧ, чуԏ оз уԍ.</text:p>
      <text:p text:style-name="P1"/>
      <text:p text:style-name="P1">— А ноко јорттез, віԉ роԃԋаез,</text:p>
      <text:p text:style-name="P1">Треԍітам ԋевна кокіԍ бус.</text:p>
      <text:p text:style-name="P1">Міјан ԍӧлӧммез — візыв ваез,</text:p>
      <text:p text:style-name="P1">Ԋекӧр-на выԍінныс оз кус.</text:p>
      <text:p text:style-name="P1"/>
      <text:p text:style-name="P1">Пуԁ-Паша чожа ветліс комӧ</text:p>
      <text:p text:style-name="P1">Веԁражуг аԇԇіс ԁа ԍӧктан.</text:p>
      <text:p text:style-name="P1">Веԁра-пыԁӧсӧн орсӧ-тронгӧ,</text:p>
      <text:p text:style-name="P1">А ӧмыс ԍылӧ, кыв — ԍаркан:</text:p>
      <text:p text:style-name="P1"/>
      <text:p text:style-name="P1">— Ок-ма, туна-на</text:p>
      <text:p text:style-name="P1">Ԍӧлӧм міјан піԅӧ-на...</text:p>
      <text:p text:style-name="P1">Гыжі-гыж веԁра пыԁӧс,</text:p>
      <text:p text:style-name="P1">Чушкі-вашкі кок-пыԁӧс.</text:p>
      <text:p text:style-name="P1"/>
      <text:p text:style-name="P1">Јӧкта, јӧкта топԋіта —</text:p>
      <text:p text:style-name="P1">Черіокӧн ујышта.</text:p>
      <text:p text:style-name="P1">Оча ԁолоԋ шовк ԁа шовк...</text:p>
      <text:p text:style-name="P1">Јуім нывка — шогміс толк.</text:p>
      <text:p text:style-name="P1"/>
      <text:p text:style-name="P1">Мі-еԁ кужамӧ кораԍны,</text:p>
      <text:p text:style-name="P1">Кужам ԍывны, гуԁӧкаԍны.</text:p>
      <text:p text:style-name="P1">Гармоԋԋі везӧвтам — жек,</text:p>
      <text:p text:style-name="P1">Токо ветлӧ сылӧн мек.</text:p>
      <text:p text:style-name="P1"/>
      <text:p text:style-name="P1">Окі-окі, окі-ок —</text:p>
      <text:p text:style-name="P1">Ӧгаԋок те Ӧгаԋок:</text:p>
      <text:p text:style-name="P1">Јенӧж ԍіна, куԅ чікіԍ,</text:p>
      <text:p text:style-name="P1">Веԍ ԍінватӧ те ен кіԍ.</text:p>
      <text:p text:style-name="P1">Тучі-тачі чаркі</text:p>
      <text:p text:style-name="P1">Җоҗ куԅаас вартӧ.</text:p>
      <text:p text:style-name="P1">Турс-тарс сапогі,</text:p>
      <text:p text:style-name="P1">Ветлӧ јур-вевԁӧрын кі.</text:p>
      <text:p text:style-name="P1">Туп-тап кӧмтӧм кок,</text:p>
      <text:p text:style-name="P1">Четчовтышта строк ԁа строк.</text:p>
      <text:p text:style-name="P1">Ік-ік, укі ак,</text:p>
      <text:p text:style-name="P1">Омын сотчӧ роч табак</text:p>
      <text:p text:style-name="P1">Олам ӧні бура мі.</text:p>
      <text:p text:style-name="P1">Вӧтчӧ міјан-ԍӧрӧ ті.</text:p>
      <text:p text:style-name="P1"><text:soft-page-break/>Гыжі-важ веԁра пыԁӧс...</text:p>
      <text:p text:style-name="P1">Ԍывԍіс менам то быԁӧс.</text:p>
      <text:p text:style-name="P1">Ӧк-ма, туна-га,</text:p>
      <text:p text:style-name="P1">Вексӧ олам гажаа!</text:p>
      <text:p text:style-name="P1"/>
      <text:p text:style-name="P1">IV.</text:p>
      <text:p text:style-name="P1"/>
      <text:p text:style-name="P1">Кораԍӧм јыліԍ віԉ јуӧр</text:p>
      <text:p text:style-name="P1">Посаԁӧт паԍкалӧма чожа, —</text:p>
      <text:p text:style-name="P1">Ӧгаԋ-пӧ міча ԍӧлӧм-шӧр</text:p>
      <text:p text:style-name="P1">Герјалӧ, пыкԍӧ-пӧ быԁ ԋожӧн.</text:p>
      <text:p text:style-name="P1"/>
      <text:p text:style-name="P1">Јуӧрсӧ кылӧм комсомол —</text:p>
      <text:p text:style-name="P1">Лыԃԃіԍан керку зыкын вӧјӧ:</text:p>
      <text:p text:style-name="P1">— Ӧгаԋӧс мырԃам!.. Аԍ оз пов!...</text:p>
      <text:p text:style-name="P1">Ӧмалам кораԍіԍ крӧмӧјӧс.</text:p>
      <text:p text:style-name="P1"/>
      <text:p text:style-name="P1">— Півкоӧ чеԉаԃ... Керам сіԇ —</text:p>
      <text:p text:style-name="P1">Мунамӧ гамазӧн быԁӧнным.</text:p>
      <text:p text:style-name="P1">Ӧгаԋӧс мырԃԃам кыԇ ԋе кыԇ...</text:p>
      <text:p text:style-name="P1">Мікішсӧ паԁмӧтамӧ зоннез.</text:p>
      <text:p text:style-name="P1"/>
      <text:p text:style-name="P1">Но, јорттез, тырмас. Інԁам мі</text:p>
      <text:p text:style-name="P1">Кујім нывкаӧс — ԃеԉегаттез,</text:p>
      <text:p text:style-name="P1">Аԍ тӧԁӧны мыј керԍӧ-ԋі,</text:p>
      <text:p text:style-name="P1">Озӧ-ја<text:span text:style-name="T4"> б</text:span>ӧр бергӧтчӧ сваттез.</text:p>
      <text:p text:style-name="P1"/>
      <text:p text:style-name="P1">Кујімӧс ыстам, лоас бур.</text:p>
      <text:p text:style-name="P1">Ӧні-жӧ мунӧ ті Півкоӧ.</text:p>
      <text:p text:style-name="P1">Віԇӧт мыј керӧм самокур —</text:p>
      <text:p text:style-name="P1">Естӧн бура вермаԍны колӧ.</text:p>
      <text:p text:style-name="P1"/>
      <text:p text:style-name="P1">I ԁыр ешӧ сулаліс зык</text:p>
      <text:p text:style-name="P1">Лыԃԃіԍан-керкуын том јозлӧн.</text:p>
      <text:p text:style-name="P1">Чулаліс час, чулаліс кык,</text:p>
      <text:p text:style-name="P1">Быԁӧнлӧн ԍӧлӧм јӧктӧ, ӧзјӧ.</text:p>
      <text:p text:style-name="P1"/>
      <text:p text:style-name="P1">А кујім ыстӧм міча ныв</text:p>
      <text:p text:style-name="P1">Півкоӧ езӧ јештӧ пырны,</text:p>
      <text:p text:style-name="P1">Ез јештӧ горӧтчыны кыв —</text:p>
      <text:p text:style-name="P1">Ӧгаԋа ны-ԁынӧ сыв-тырнас.</text:p>
      <text:p text:style-name="P1"/>
      <text:p text:style-name="P1">— Кытчӧ те пышјын, бызԁӧм мыг!..</text:p>
      <text:p text:style-name="P1">Ӧні-жӧ пукԍы пызан-сајӧ, —</text:p>
      <text:p text:style-name="P1">Горӧтіс Пашка, ӧмԍіс быг,</text:p>
      <text:p text:style-name="P1">Кыԇ шаԉнӧј понлӧн резԍӧ, којӧ.</text:p>
      <text:p text:style-name="P1"/>
      <text:p text:style-name="P1">— Мыјлӧ ті локтіт? Тіјӧ мыј —</text:p>
      <text:p text:style-name="P1">Ԉӧԍӧтчат сваԃбанымӧс раԅны?</text:p>
      <text:p text:style-name="P1"><text:soft-page-break/>Мікіш, мытчав те нылӧ туј,</text:p>
      <text:p text:style-name="P1">Талун-еԁ міјан-сајын праԅԋік.</text:p>
      <text:p text:style-name="P1"/>
      <text:p text:style-name="P1">— Но, но, ен авзы коԁуԉ-јур, —</text:p>
      <text:p text:style-name="P1">Понԁісӧ нывкаез піԋаԍны, —</text:p>
      <text:p text:style-name="P1">Ԍівком ԍетӧміԍ оз ло бур,</text:p>
      <text:p text:style-name="P1">Мі понԁам пеԍԍыны, нораԍны.</text:p>
      <text:p text:style-name="P1"/>
      <text:p text:style-name="P1">— Ті кытӧнӧԍ ԍӧԁ вірӧԍ гаԃ,</text:p>
      <text:p text:style-name="P1">Тіјанлӧ кін естӧн кӧԅаін?</text:p>
      <text:p text:style-name="P1">Сквоԅ-ԅемԉу мунӧ, петӧ шԋаԃ...</text:p>
      <text:p text:style-name="P1">Ӧгаԋка лок! Те мыј ылалін?</text:p>
      <text:p text:style-name="P1"/>
      <text:p text:style-name="P1">Мікішка ԉап-коԁ. Гым ԁа гым</text:p>
      <text:p text:style-name="P1">Пызан-куԅа кулакнас вартӧ.</text:p>
      <text:p text:style-name="P1">Ԉашмаԍӧ ачыс кыԇ зырым,</text:p>
      <text:p text:style-name="P1">А кінас ԍо бы куртӧ-картӧ.</text:p>
      <text:p text:style-name="P1"/>
      <text:p text:style-name="P1">Ӧгаԋлӧн тӧԁлас ԍӧлӧм-шӧр,</text:p>
      <text:p text:style-name="P1">Нывкаез-ԁыніԍ оз јансӧтчы.</text:p>
      <text:p text:style-name="P1">— Ог мун ме Ԇоԉӧ, ог ԋекор!..</text:p>
      <text:p text:style-name="P1">Пышјамӧ, јорттезӧј, сајӧвтчам...</text:p>
      <text:p text:style-name="P1"/>
      <text:p text:style-name="P1">— Мікіш, кутчіԍ...</text:p>
      <text:p text:style-name="P1">Пуԁ-Паша четчіс чапԉікаԍӧ.</text:p>
      <text:p text:style-name="P1">Кӧстӧ бы кык-куԍіԋа маԏ</text:p>
      <text:p text:style-name="P1">Ԁа кылыс оз бергав, кышаԍӧ.</text:p>
      <text:p text:style-name="P1"/>
      <text:p text:style-name="P1">— Те ніјӧ... Ік... Те ніјӧ кут!..</text:p>
      <text:p text:style-name="P1">Петуккӧт кутчӧны курӧггез!</text:p>
      <text:p text:style-name="P1">Ԁа сетчӧ пеԅԁіс, уԍіс бут,</text:p>
      <text:p text:style-name="P1">Вепталіс коккез, кыԇ мајӧггез.</text:p>
      <text:p text:style-name="P1"/>
      <text:p text:style-name="P1">Тарлаԍӧ җоҗас кыԇі порԍ.</text:p>
      <text:p text:style-name="P1">Зырымыс, ԁуԉнас ӧм-ԁор ԉакԍӧ.</text:p>
      <text:p text:style-name="P1">— Ӧгаԋӧс кут... Те сіјӧ боԍ!.</text:p>
      <text:p text:style-name="P1">Весԋаԍӧ, ԍо баԉамоз баксӧ.</text:p>
      <text:p text:style-name="P1"/>
      <text:p text:style-name="P1">Нывкаез віԁчӧны бура:</text:p>
      <text:p text:style-name="P1">— Ӧгаԋԁор јона мі сулалам.</text:p>
      <text:p text:style-name="P1">Мікіш бӧбӧв... Те тај ӧнҗа...</text:p>
      <text:p text:style-name="P1">Румка віна понԁа вузалан.</text:p>
      <text:p text:style-name="P1"/>
      <text:p text:style-name="P1">Ӧгаԋӧс те ԋекор он ԍет,</text:p>
      <text:p text:style-name="P1">Сіја-еԁ вермас мунны ачыс.</text:p>
      <text:p text:style-name="P1">А ԍетан — віԇан сек ӧтвет...</text:p>
      <text:p text:style-name="P1">Ԏурмаӧ сек тарӧвтчан мачӧн...</text:p>
      <text:p text:style-name="P1"/>
      <text:p text:style-name="P1">Те-еԁ парԏејнӧј ешӧ морт.</text:p>
      <text:p text:style-name="P1"><text:soft-page-break/>Раԅ етаԇ колӧ Мікіш керны?</text:p>
      <text:p text:style-name="P1">Ответ те віԇан, кылін јорт —</text:p>
      <text:p text:style-name="P1">Рајкомӧ мі нораԍны вермам.</text:p>
      <text:p text:style-name="P1"/>
      <text:p text:style-name="P1">— Велӧтны менӧ, менӧ маԏ...</text:p>
      <text:p text:style-name="P1">Ме віја тіјанӧс, керала!...</text:p>
      <text:p text:style-name="P1">Ак зырым-беԃԃез, гнуссез, ԋаԏ...</text:p>
      <text:p text:style-name="P1">Быԁӧнліԍ кок і кі чеглала!</text:p>
      <text:p text:style-name="P1"/>
      <text:p text:style-name="P1">— Кԉопӧт пеԉбоккессӧ, кԉопӧт</text:p>
      <text:p text:style-name="P1">Вуп-воп керав!... Кут, кут... Ік... Маԍԏы!...</text:p>
      <text:p text:style-name="P1">Пуԁ-Паша җоҗын, кыԇ ԋамӧт,</text:p>
      <text:p text:style-name="P1">Весԋаԍӧ гагмоз, сіԇ „кораԍӧм"</text:p>
      <text:p text:style-name="P1"/>
      <text:p text:style-name="P1">Пеԅԁавтӧн, рјаксытӧн, кыԇ ош</text:p>
      <text:p text:style-name="P1">Півкӧ-Мікіш жагӧԋік четчіс.</text:p>
      <text:p text:style-name="P1">Бокԍаԋ віԇӧтан — быԏԏе јорш.</text:p>
      <text:p text:style-name="P1">Нывкаезлаԋ мунны лӧԍӧтчіс.</text:p>
      <text:p text:style-name="P1"/>
      <text:p text:style-name="P1">— Ті ԁыр-ја піԋгат естӧн-а?</text:p>
      <text:p text:style-name="P1">Ныр-ӧмнытӧ ме пазԁа, ԉаза!</text:p>
      <text:p text:style-name="P1">Тіјаніԍ коԉас токо ва,</text:p>
      <text:p text:style-name="P1">Кыԇ тороканнез пырат пазӧ...</text:p>
      <text:p text:style-name="P1"/>
      <text:p text:style-name="P1">Сысјаԍӧ, сувтіс кыԇі мыр.</text:p>
      <text:p text:style-name="P1">Оԍковтіс оԇлаԋ. Җӧмԁіс, уԍіс.</text:p>
      <text:p text:style-name="P1">I җожсӧ гӧріс сылӧн ныр,</text:p>
      <text:p text:style-name="P1">Тыԁалӧ лоіс саԃтӧг, јуԍіс.</text:p>
      <text:p text:style-name="P1"/>
      <text:p text:style-name="P1">Ыбӧсӧ уԍкӧԁчіс Ӧгаԋ</text:p>
      <text:p text:style-name="P1">I Нывкаез ӧтлаын сыкӧт,</text:p>
      <text:p text:style-name="P1">А җоҗ шӧрын кыԇі кукаԋ,</text:p>
      <text:p text:style-name="P1">Коԁ-јур Мікіша коԉтчіс быкӧн.</text:p>
      <text:p text:style-name="P1"/>
      <text:p text:style-name="P1">Коԇԇӧма ԉап Ӧгаԋлӧн сој,</text:p>
      <text:p text:style-name="P1">I ԏотка ԃаԃыскӧт — коԁуԉԉез.</text:p>
      <text:p text:style-name="P1">Паԍкало піԍԋа ај ԁа ој,</text:p>
      <text:p text:style-name="P1">Пукԍӧмаԍ орԁчӧн, кыԇ ԋінԁуԉԉез.</text:p>
      <text:p text:style-name="P1"/>
      <text:p text:style-name="P1">Жӧԋік важӧн-ԋі аԇԇӧ он:</text:p>
      <text:p text:style-name="P1">Пӧрӧтчӧм, ваԋтӧм јен-уголӧ.</text:p>
      <text:p text:style-name="P1">Јурԍіыс гынмӧм, лоӧм бон,</text:p>
      <text:p text:style-name="P1">Сынан-тај век-на абу вӧлӧм.</text:p>
      <text:p text:style-name="P1"/>
      <text:p text:style-name="P1">Тупԉаԍӧ җоҗ шӧрын Мікіш,</text:p>
      <text:p text:style-name="P1">Кораԍіԍ саркјӧ лабіч-увтын.</text:p>
      <text:p text:style-name="P1">Ны-јыліԍ сеԍԍа ог ме гіж,</text:p>
      <text:p text:style-name="P1">Кытчӧԇ кокјыланыс оз сувтӧ.</text:p>
      <text:p text:style-name="P1"/>
      <text:p text:style-name="P1"><text:soft-page-break/>Мі коԉам ніјӧ јорттез сіԇ,</text:p>
      <text:p text:style-name="P1">Аԍ уԅӧны, кыԇ пԍрԍԍез ԋаԏын.</text:p>
      <text:p text:style-name="P1">Віԇӧтам, мыј Ӧгаԋкӧт, кыԇ</text:p>
      <text:p text:style-name="P1">Кытчӧ-нӧ муніс: ылӧ, матӧ?</text:p>
      <text:p text:style-name="P1"/>
      <text:p text:style-name="P1">V.</text:p>
      <text:p text:style-name="P1"/>
      <text:p text:style-name="P1">Ԍогора, гыма, гажа тулыс</text:p>
      <text:p text:style-name="P1">Ԍерӧмтчіс, мытчіс чужӧмбан.</text:p>
      <text:p text:style-name="P1">I кокԋіта лолалӧ муыс,</text:p>
      <text:p text:style-name="P1">I ԍӧлӧм оԍԍӧ, оԍԍӧ ван!</text:p>
      <text:p text:style-name="P1"/>
      <text:p text:style-name="P1">То етщӧм каԁас міча лунӧ,</text:p>
      <text:p text:style-name="P1">Кӧр ловԅӧ гора пемыт вӧр,</text:p>
      <text:p text:style-name="P1">Кор текӧт баітӧ ӧтӧр — .</text:p>
      <text:p text:style-name="P1">Сек јурын ԁума орсӧ, мунӧ...</text:p>
      <text:p text:style-name="P1"/>
      <text:p text:style-name="P1">Чарԁ-біјӧн олан вешјӧ оԇлаԋ,</text:p>
      <text:p text:style-name="P1">Чулаліс лун — бӧра віԉ уҗ.</text:p>
      <text:p text:style-name="P1">Термаԍ, термаԍ јорт, соссез пуҗ.</text:p>
      <text:p text:style-name="P1">Ен коԉтчы бӧрӧ, тырмас җӧԇны!</text:p>
      <text:p text:style-name="P1"/>
      <text:p text:style-name="P1">Паԍкаліс лун і шонԁі ԇарԁӧ,</text:p>
      <text:p text:style-name="P1">Ԍералӧ шонԁі, ԍојӧ лым.</text:p>
      <text:p text:style-name="P1">Кокԋітҗык вывтыр, ԍӧлӧм пым...</text:p>
      <text:p text:style-name="P1">А олан панԍӧ, піԅӧ, ԍаргӧ...</text:p>
      <text:p text:style-name="P1"/>
      <text:p text:style-name="P1">Вон сорԏіровка полоԏ-увтын</text:p>
      <text:p text:style-name="P1">Гоԉӧтӧ, леԇӧ сӧстӧм ԍу.</text:p>
      <text:p text:style-name="P1">Каԅавтӧг тӧвԅӧ, коԍмӧ му, —</text:p>
      <text:p text:style-name="P1">Термаԍны колӧ плугӧн сувтны.</text:p>
      <text:p text:style-name="P1"/>
      <text:p text:style-name="P1">А ва паԍкалӧм, оз кут ԍін,</text:p>
      <text:p text:style-name="P1">Гуԉајтӧ ыҗыт, гуԁыр ва,</text:p>
      <text:p text:style-name="P1">Берегӧ оз-ԋі тӧр сеԍԍа,</text:p>
      <text:p text:style-name="P1">Баітӧ јыыс трін ԁа трін...</text:p>
      <text:p text:style-name="P1"/>
      <text:p text:style-name="P1">Котӧртӧ візыв ва, чукԉаԍӧ</text:p>
      <text:p text:style-name="P1">I нуӧ ԍӧрас ԋаԏ ԁа јог —</text:p>
      <text:p text:style-name="P1">Кылӧтны быԏԏе умӧԉ шог,</text:p>
      <text:p text:style-name="P1">Ԁа ԍӧкыт олансӧ термаԍӧ.</text:p>
      <text:p text:style-name="P1"/>
      <text:p text:style-name="P1">Сулалӧ куԅԋеча ва ԁорас,</text:p>
      <text:p text:style-name="P1">Уҗалӧ сетчін коԉԉекԏів.</text:p>
      <text:p text:style-name="P1">Орӧтчӧ вылӧ гӧрԁ бі-кыв,</text:p>
      <text:p text:style-name="P1">Бавԁаыс камгӧ-уԍӧ горӧн.</text:p>
      <text:p text:style-name="P1"/>
      <text:p text:style-name="P1">Машіна кӧԇан, плуггез вочӧ,</text:p>
      <text:p text:style-name="P1">Сортујто коԉԉекԏів кӧԇыс.</text:p>
      <text:p text:style-name="P1"><text:soft-page-break/>Ԃеревԋа сајын коԍмӧ мыс,</text:p>
      <text:p text:style-name="P1">Вӧр ԁорын лым беԉјалӧ кӧчӧн.</text:p>
      <text:p text:style-name="P1"/>
      <text:p text:style-name="P1">Ак, тулыс, тулыс, гажа, гора,</text:p>
      <text:p text:style-name="P1">Ӧԃԃӧн віԁчыԍӧ тенӧ морт.</text:p>
      <text:p text:style-name="P1">Гажӧтан олан те і горт,</text:p>
      <text:p text:style-name="P1">Бураҗык паԍкалӧ пым морос!</text:p>
      <text:p text:style-name="P1"/>
      <text:p text:style-name="P1">Куԅ лунӧн шонԁі пӧжӧ, сотӧ,</text:p>
      <text:p text:style-name="P1">Ԍібалӧ, локтӧ кӧԇан каԁ.</text:p>
      <text:p text:style-name="P1">Лӧԍӧԁчӧ петны-ԋі посаԁ,</text:p>
      <text:p text:style-name="P1">Сајмӧтны ыббез плуг кајӧтӧ.</text:p>
      <text:p text:style-name="P1"/>
      <text:p text:style-name="P1">I Ԃома јӧз ԍӧріԍ оз коԉтчы,</text:p>
      <text:p text:style-name="P1">Кӧԇысын абу сылӧн јӧг.</text:p>
      <text:p text:style-name="P1">Но кӧԇтӧԇ сіја ыҗыт мог</text:p>
      <text:p text:style-name="P1">Бергӧтны зонкаыт лӧԍӧтчӧ.</text:p>
      <text:p text:style-name="P1"/>
      <text:p text:style-name="P1">Термаԍӧ Ԃома сваԃба керны,</text:p>
      <text:p text:style-name="P1">Ӧгаԋӧс оз-ԋі кііԍ леԇ.</text:p>
      <text:p text:style-name="P1">Чулаліс тӧліԍ, кык... Ԋоԉӧԇ, —</text:p>
      <text:p text:style-name="P1">Јансӧтны ніјӧ он-ԋі вермы.</text:p>
      <text:p text:style-name="P1"/>
      <text:p text:style-name="P1">Ԍібаліс каԁ і ӧԏік лунӧ</text:p>
      <text:p text:style-name="P1">Ӧгаԋліԍ Ԃома коріс кі</text:p>
      <text:p text:style-name="P1">Ӧгаԋ ԍерӧмтчіс, ԍӧлӧм — бі,</text:p>
      <text:p text:style-name="P1">Ԁумајтӧг те-сајӧ-пӧ муна.</text:p>
      <text:p text:style-name="P1"/>
      <text:p text:style-name="P1">Вічкуӧ езӧ ніја пырӧ,</text:p>
      <text:p text:style-name="P1"><text:span text:style-name="T76">С</text:span>таріккезліԍ ез кывзӧ кыв.</text:p>
      <text:p text:style-name="P1">Гіжԍісӧ ЗАГ<text:span text:style-name="T76">С</text:span>-ын зон ԁа ныв,</text:p>
      <text:p text:style-name="P1">По-комсомоԉскі Ԍеԉік жырын.</text:p>
      <text:p text:style-name="P1"/>
      <text:p text:style-name="P1">А рытнас лыԃԃіԍан-керкуӧ</text:p>
      <text:p text:style-name="P1">Чукӧртӧм вӧлі комі рыт.</text:p>
      <text:p text:style-name="P1">Ԍылісӧ, јӧктісӧ ојбыт —</text:p>
      <text:p text:style-name="P1">Том оԏір сетчін ветлӧ, пуӧ.</text:p>
      <text:p text:style-name="P1"/>
      <text:p text:style-name="P1">Чулаліс віԉмоз сваԃба гажӧн,</text:p>
      <text:p text:style-name="P1">Коԅінтӧг вӧлі сваԃба гӧрԁ.</text:p>
      <text:p text:style-name="P1">Ԃомалӧн ԍӧлӧм чорыт — кӧрт,</text:p>
      <text:p text:style-name="P1">Тојыштӧ ԁынԍіс олан важӧ.</text:p>
      <text:p text:style-name="P1"/>
      <text:p text:style-name="P1">Коԅінтӧг сваԃба ешӧ јеща</text:p>
      <text:p text:style-name="P1">Чулӧтӧ міјан комі јоз</text:p>
      <text:p text:style-name="P1">Ԁа орӧ-ԋі-жӧ важԍа вез,</text:p>
      <text:p text:style-name="P1">Том оԏір сіјӧ вужнас ԋещкӧ.</text:p>
      <text:p text:style-name="P1"/>
      <text:p text:style-name="P1">А комсомол оз коԉтчы бӧрӧ,</text:p>
      <text:p text:style-name="P1"><text:soft-page-break/>Мытчалӧ сіја бур прімер:</text:p>
      <text:p text:style-name="P1">Гывјалӧ важсӧ, кыԇі зер</text:p>
      <text:p text:style-name="P1">I пыртӧ віԉ быт оԏір-шӧрӧ.</text:p>
      <text:p text:style-name="P1"/>
      <text:p text:style-name="P1">Півко-Мікішӧс Ӧгаԋ јорԁіс,</text:p>
      <text:p text:style-name="P1">Веккежӧ муніс ԏӧт і ԃаԃ.</text:p>
      <text:p text:style-name="P1">Быԁӧс орӧтіс ныкӧт, глаԃ —</text:p>
      <text:p text:style-name="P1">Ԋе јеща ны-понԁа-еԁ бӧрԁіс.</text:p>
      <text:p text:style-name="P1"/>
      <text:p text:style-name="P1">А Пуԁ-Паша шымыртіс бӧжсӧ.</text:p>
      <text:p text:style-name="P1">Сыԍаԋ ԋекӧр-ԋі оз кораԍ.</text:p>
      <text:p text:style-name="P1">Ԋекін-пӧ баԏа оз бӧбаԍ,</text:p>
      <text:p text:style-name="P1">Воԉкӧтны ӧні ԍӧкыт јӧзсӧ.</text:p>
      <text:p text:style-name="P1"/>
      <text:p text:style-name="P1">Раԁујтчӧ Ԃома, т<text:span text:style-name="T37">о</text:span>м вір піԅӧ</text:p>
      <text:p text:style-name="P1">I муса сылӧ міча ныв.</text:p>
      <text:p text:style-name="P1">Тулыс панталӧ Іԋвајыв,</text:p>
      <text:p text:style-name="P1">А олан ԇар-віԇӧ ԇорыԇӧн.</text:p>
      <text:p text:style-name="P1"/>
      <text:p text:style-name="P1">Ӧгаԋлӧн ԍӧлӧм орсӧ бура</text:p>
      <text:p text:style-name="P1">I јуріԍ петіс сылӧн Ԇоԉ.</text:p>
      <text:p text:style-name="P1">Ԃомаӧс сіја оз-ԋі коԉ —</text:p>
      <text:p text:style-name="P1">Ԃомаыс — ԍӧлӧмас і јурас.</text:p>
      <text:p text:style-name="P1"/>
      <text:p text:style-name="P1">Гӧрԁ сваԃбајыліԍ ылӧ, ылӧ</text:p>
      <text:p text:style-name="P1">Паԍкаліс тӧвтчігӧн јуӧр.</text:p>
      <text:p text:style-name="P1">Гӧрԁ сваԃба пемыт, ыҗыт вӧр</text:p>
      <text:p text:style-name="P1">Ԁа Іԋвајыв ез-на аԇԇылӧ.</text:p>
      <text:p text:style-name="P1"/>
      <text:p text:style-name="P1">Коԅінтӧг сваԃба, віԉмоз, гажӧн,</text:p>
      <text:p text:style-name="P1">Чулаліс, ӧтувтчіс кык јорт,</text:p>
      <text:p text:style-name="P1">Кык ӧта-мӧԁлӧ муса јорт,</text:p>
      <text:p text:style-name="P1">Кӧԁна јорԁӧны олан важӧ.</text:p>
      <text:p text:style-name="P1"/>
      <text:p text:style-name="P1">* * *</text:p>
      <text:p text:style-name="P1"/>
      <text:p text:style-name="P1">А каԁ котӧрто —</text:p>
      <text:p text:style-name="P1">Оԇлаԋ лебԅӧ сіја.</text:p>
      <text:p text:style-name="P1">Каԅавтӧг ԍӧрас</text:p>
      <text:p text:style-name="P1">Нуӧ ој і лун.</text:p>
      <text:p text:style-name="P1">I віԉ олансӧ</text:p>
      <text:p text:style-name="P1">Ԁорам чорыт кіјӧн,</text:p>
      <text:p text:style-name="P1">Уҗаліԍ јозлӧн</text:p>
      <text:p text:style-name="P1">Тырмас мывкыԁ, вын.</text:p>
      <text:p text:style-name="P1"/>
      <text:p text:style-name="P1">Мороза тӧвсӧ</text:p>
      <text:p text:style-name="P1">Вежӧ гажа тулыс.</text:p>
      <text:p text:style-name="P1">Оланыс ловԅӧ,</text:p>
      <text:p text:style-name="P1">Корӧн тырӧ пу.</text:p>
      <text:p text:style-name="P1"><text:soft-page-break/>I луніԍ-лунӧ</text:p>
      <text:p text:style-name="P1">Важ оланыс кулӧ...</text:p>
      <text:p text:style-name="P1">Зорамӧ, јонмӧ</text:p>
      <text:p text:style-name="P1">Вӧра Комі му!</text:p>
      <text:p text:style-name="P1"/>
      <text:p text:style-name="P1">Горалӧ муыс,</text:p>
      <text:p text:style-name="P1">Вежԍӧ паԍкыт мірыс —</text:p>
      <text:p text:style-name="P1">Страна віԉ быԁмӧ,</text:p>
      <text:p text:style-name="P1">Быԁмӧ СССР!</text:p>
      <text:p text:style-name="P1">I ԁӧрапаслӧн</text:p>
      <text:p text:style-name="P1">Му паԍта бі-чірыс</text:p>
      <text:p text:style-name="P1">Чарԋӧлӧн кіԍԍӧ,</text:p>
      <text:p text:style-name="P1">Чавкјӧ гӧрԁ југӧр.</text:p>
      <text:p text:style-name="P1"/>
      <text:p text:style-name="P1">Уҗаліԍ оԏір</text:p>
      <text:p text:style-name="P1">Камгӧ-ԁорӧ олан,</text:p>
      <text:p text:style-name="P1">Уҗалӧ, піԅӧ</text:p>
      <text:p text:style-name="P1">Коԉіс бӧрӧ шог...</text:p>
      <text:p text:style-name="P1">I комі оԏір</text:p>
      <text:p text:style-name="P1">Ԋекініԍ оз полӧ,</text:p>
      <text:p text:style-name="P1">I нылӧн кіныс</text:p>
      <text:p text:style-name="P1">Керӧ ыжыт мог!</text:p>
      <text:p text:style-name="P1"/>
      <text:p text:style-name="P1">Југӧрсӧ шонԁі</text:p>
      <text:p text:style-name="P1">Кіԍтӧ зарԋі зерӧн,</text:p>
      <text:p text:style-name="P1">Віԉ муліԍ сотӧ</text:p>
      <text:p text:style-name="P1">Морос, чужӧмбан.</text:p>
      <text:p text:style-name="P1">Важ бытсӧ, сімсӧ</text:p>
      <text:p text:style-name="P1">Зыртам, лӧсјам черӧн,</text:p>
      <text:p text:style-name="P1">Кыԇ чапкам біјӧ</text:p>
      <text:p text:style-name="P1">Кырччӧԍ гырԅім-бан.</text:p>
      <text:p text:style-name="P1"/>
      <text:p text:style-name="P1">Гӧгӧр віԇӧт те —</text:p>
      <text:p text:style-name="P1">Уҗ каԅавтӧг мунӧ,</text:p>
      <text:p text:style-name="P1">Оԍкалам оԇлаԋ —</text:p>
      <text:p text:style-name="P1">Ԇоріԇаԍӧ му!</text:p>
      <text:p text:style-name="P1">Завоԁ, ԃеревԋа</text:p>
      <text:p text:style-name="P1">Јонԁам луніԍ-лунӧ,</text:p>
      <text:p text:style-name="P1">Бі-пурӧн сотчӧ</text:p>
      <text:p text:style-name="P1">Јурын Ԉеԋін ру!</text:p>
      <text:p text:style-name="P1"/>
      <text:p text:style-name="P1">Мі олам јорттез</text:p>
      <text:p text:style-name="P1">Гыма-гора каԁӧ —</text:p>
      <text:p text:style-name="P1">Стрӧітам-камгам</text:p>
      <text:p text:style-name="P1">Ој і лун віԉ мір.</text:p>
      <text:p text:style-name="P1">I етщӧм каԁас</text:p>
      <text:p text:style-name="P1">Ԍӧлӧм јӧктӧ раԁӧн,</text:p>
      <text:p text:style-name="P1">Тулысԍа шорӧн</text:p>
      <text:p text:style-name="P1">Ветлӧ меын вір!</text:p>
      <text:p text:style-name="P1"><text:soft-page-break/></text:p>
      <text:p text:style-name="P1">Ԁак оԇлаԋ, оԇлаԋ</text:p>
      <text:p text:style-name="P1">Оԍкӧлӧнҗык вонӧј.</text:p>
      <text:p text:style-name="P1">Аԍ кіԍԍӧ уҗын</text:p>
      <text:p text:style-name="P1">Гора ԍыланкыв,</text:p>
      <text:p text:style-name="P1">Мі ԁорам јорттез</text:p>
      <text:p text:style-name="P1">Быԁ му паԍта јонӧ,</text:p>
      <text:p text:style-name="P1">Мі ԁорам ӧтік</text:p>
      <text:p text:style-name="P1">Ыҗыт коԉԉекԏів!</text:p>
      <text:p text:style-name="P12">&lt;/koi&gt;</text:p>
      <text:p text:style-name="P12"/>
      <text:p text:style-name="P9">{}</text:p>
      <text:p text:style-name="P9"/>
      <text:p text:style-name="P1">Часса Паш.</text:p>
      <text:p text:style-name="P1"/>
      <text:p text:style-name="P1">Кер леԇыԍ Петыр.</text:p>
      <text:p text:style-name="P1"/>
      <text:p text:style-name="P1">Гожԍа шоныԁ коԉі,</text:p>
      <text:p text:style-name="P1">Локтӧ кӧԇыԁ тӧв...</text:p>
      <text:p text:style-name="P1">Арԍа пӧра воіс,</text:p>
      <text:p text:style-name="P1">Ывла абу чӧв.</text:p>
      <text:p text:style-name="P1"/>
      <text:p text:style-name="P1">Ывла вылын пужја —</text:p>
      <text:p text:style-name="P1">Коԉіп петӧма...</text:p>
      <text:p text:style-name="P1">Петыр ԃаԃлӧн уҗјас</text:p>
      <text:p text:style-name="P1">Кызыс ештӧма.</text:p>
      <text:p text:style-name="P1"/>
      <text:p text:style-name="P1">Кер кыскавны мӧԁӧ</text:p>
      <text:p text:style-name="P1">Кајны Петыр воԇ!</text:p>
      <text:p text:style-name="P1">Лун-лун шӧјтӧ, жӧԇӧ —</text:p>
      <text:p text:style-name="P1">Лӧԍӧԁӧ пу <text:span text:style-name="T77">ԁ</text:span>оԃ.</text:p>
      <text:p text:style-name="P1"/>
      <text:p text:style-name="P1">Војын оз-і куԋԍыв</text:p>
      <text:p text:style-name="P1">Уԅны сылӧн ԍін...</text:p>
      <text:p text:style-name="P1">Ԁум вывԍыс оз вунлы</text:p>
      <text:p text:style-name="P1">Кер кыскаланін.</text:p>
      <text:p text:style-name="P1"/>
      <text:p text:style-name="P1">Гажа овны вӧрын,</text:p>
      <text:p text:style-name="P1">Бара коԉлам тӧв...</text:p>
      <text:p text:style-name="P1">Тујјас щыкӧм бӧрын</text:p>
      <text:p text:style-name="P1">Гортӧ воам бӧр.</text:p>
      <text:p text:style-name="P1"/>
      <text:p text:style-name="P1">Быԁлун гоз-мӧԁ шајтӧн</text:p>
      <text:p text:style-name="P1">Боԍтам сетыԍ ԍӧм, —</text:p>
      <text:p text:style-name="P1">Таԇік Петыр кајтӧ</text:p>
      <text:p text:style-name="P1">Гӧтырыслы тӧн,</text:p>
      <text:p text:style-name="P1"/>
      <text:p text:style-name="P1">Мыјӧн пук<text:span text:style-name="T77">ԍ</text:span>ас тӧлыс,</text:p>
      <text:p text:style-name="P1">Лоӧ тӧвԍа туј,</text:p>
      <text:p text:style-name="P1"><text:soft-page-break/>Пыр ԁоԃԃала вӧлӧс,</text:p>
      <text:p text:style-name="P1">Ԋӧԏі ог віԇ жуј.</text:p>
      <text:p text:style-name="P1"/>
      <text:p text:style-name="P1">Ԁоԃјас вӧчі выԉӧс;</text:p>
      <text:p text:style-name="P1">Пуалі выԉ чер...</text:p>
      <text:p text:style-name="P1">Ԇібја пожӧм вӧрыԍ</text:p>
      <text:p text:style-name="P1">Леԇа уна кер.</text:p>
      <text:p text:style-name="P1"/>
      <text:p text:style-name="P1">Ԍӧлӧм мортлӧн пуӧ,</text:p>
      <text:p text:style-name="P1">Ԋӧԏі оз ов чӧв:</text:p>
      <text:p text:style-name="P1">Јагӧ кыскӧ-нуӧ.</text:p>
      <text:p text:style-name="P1">Кор-ԋін воас тӧв.</text:p>
      <text:p text:style-name="P1"/>
      <text:p text:style-name="P9">{}</text:p>
      <text:p text:style-name="P12"/>
      <text:p text:style-name="P12">&lt;koi&gt;</text:p>
      <text:p text:style-name="P1">Піԏу-Ӧԋӧ.</text:p>
      <text:p text:style-name="P1"/>
      <text:p text:style-name="P1">Кӧр ме томнам зонкаалі.</text:p>
      <text:p text:style-name="P1"/>
      <text:p text:style-name="P1">Кӧр ме томнам зонкаалі,</text:p>
      <text:p text:style-name="P1">Вӧві вывті порој збој —</text:p>
      <text:p text:style-name="P1">Ветлӧтӧмлӧ пукті лолӧс,</text:p>
      <text:p text:style-name="P1">Ез і паԁмӧт менӧ ој.</text:p>
      <text:p text:style-name="P1">Уҗіԍ локтан — абу мыԇӧм</text:p>
      <text:p text:style-name="P1">Сувтсӧн ԍојан, кӧр і он.</text:p>
      <text:p text:style-name="P1">Термаԍӧмӧн петан-мунан,</text:p>
      <text:p text:style-name="P1">Кытӧн ӧкԍӧ ныв ԁа зон.</text:p>
      <text:p text:style-name="P1">Пӧріԍ мамыт порој шуас:</text:p>
      <text:p text:style-name="P1">— Норовітін-бы бур пі,</text:p>
      <text:p text:style-name="P1">Ашын * оԇ сајмӧтас ајыт,</text:p>
      <text:p text:style-name="P1">Меԁ шотчіԍас тенат кі!..</text:p>
      <text:p text:style-name="P1">Мам-ԍӧлӧмыт — мам ԍӧлӧм-ӧԁ,</text:p>
      <text:p text:style-name="P1">Тӧжԁӧ ӧтмоз лун і ој.</text:p>
      <text:p text:style-name="P1">Том ԍӧлӧмыт тожӧ тӧжԁӧ,</text:p>
      <text:p text:style-name="P1">Токо тӧжԁіԍӧмыс збој.</text:p>
      <text:p text:style-name="P1">Мыј-нӧ томлӧ вајӧм мыԇӧм,</text:p>
      <text:p text:style-name="P1">Кӧр пым вірӧн пӧԁӧ гырк.</text:p>
      <text:p text:style-name="P1">Ԇірыт ԍӧлӧм петӧ ӧмӧт *.</text:p>
      <text:p text:style-name="P1">Колӧ ԍетны сылӧ ырк.</text:p>
      <text:p text:style-name="P1">Гуран ԁорӧ, ваԁор ԁорӧ,</text:p>
      <text:p text:style-name="P1">Кытӧн пуӧ візыв ва,</text:p>
      <text:p text:style-name="P1">Сетчӧ тенат ԍӧлӧм кыскӧ —</text:p>
      <text:p text:style-name="P1">Сетӧн тенат ураза *</text:p>
      <text:p text:style-name="P1">Веж луԁ вылын ӧтмӧԁӧрԍаԋ</text:p>
      <text:p text:style-name="P1">Уна том јӧз коԉлӧ ој.</text:p>
      <text:p text:style-name="P1">Ніја быԁӧс ӧтмоз збојӧԍ,</text:p>
      <text:p text:style-name="P1">Кыԇ і те-же ачыт збој.</text:p>
      <text:p text:style-name="P1">Гора гуԁӧк горӧн ԋазгӧ,</text:p>
      <text:p text:style-name="P1"><text:soft-page-break/>Ловԅӧ, лебӧ берегԁор.</text:p>
      <text:p text:style-name="P1">Том јӧз олӧ онтӧм ојӧн —</text:p>
      <text:p text:style-name="P1">Оз і тӧԁлы ԍор-ԋеԍор.</text:p>
      <text:p text:style-name="P1">Вӧԉіԍ кӧркӧ паԍкыт југыт</text:p>
      <text:p text:style-name="P1">Тӧԁлӧ уԍас уԅан он, —</text:p>
      <text:p text:style-name="P1">Гортат пыран малаԍӧмӧн,</text:p>
      <text:p text:style-name="P1">Кӧр і уԅан, кӧр і он.</text:p>
      <text:p text:style-name="P12">&lt;/koi&gt;</text:p>
      <text:p text:style-name="P1"/>
      <text:p text:style-name="P1">*1) Аскі.</text:p>
      <text:p text:style-name="P1">*2) Вомӧԁ.</text:p>
      <text:p text:style-name="P1">*3) Турун ԋім (тані гіжыԍыс, ԃерт, турун ԋімнас шуӧ мӧԁтор).</text:p>
      <text:p text:style-name="P1"/>
      <text:p text:style-name="P9">{}</text:p>
      <text:p text:style-name="P9"/>
      <text:p text:style-name="P1">Боріс Јарасов.</text:p>
      <text:p text:style-name="P1"/>
      <text:p text:style-name="P1">Томмӧма каԁ.</text:p>
      <text:p text:style-name="P1"/>
      <text:p text:style-name="P1">Кіԍмыны воԇҗык-на міјан,</text:p>
      <text:p text:style-name="P1">Розјыны коԉӧ-на ԁыр.</text:p>
      <text:p text:style-name="P1">Тајӧ ме том ј<text:span text:style-name="T38">ӧ</text:span>злы ԍіја —</text:p>
      <text:p text:style-name="P1">Ԍӧлӧмԍаԋ ԍіја ме пыр.</text:p>
      <text:p text:style-name="P1"/>
      <text:p text:style-name="P1">Уҗаліг ӧзјӧны банјас,</text:p>
      <text:p text:style-name="P1">Колӧкӧ, віԇӧԁлӧј... А?!.</text:p>
      <text:p text:style-name="P1">Розјӧны Ӧԉӧјас, Анјас,</text:p>
      <text:p text:style-name="P1">Коԉԉӧны гажаа каԁ.</text:p>
      <text:p text:style-name="P1"/>
      <text:p text:style-name="P1">Вежӧԁӧ ӧԅімыс вежӧн</text:p>
      <text:p text:style-name="P1">Јунг-штурмӧн паԍкӧма јӧз.</text:p>
      <text:p text:style-name="P1">Котырын гажјалам вежӧн —</text:p>
      <text:p text:style-name="P1">Уҗаліг ог тӧԁлӧ рӧԅ.</text:p>
      <text:p text:style-name="P1"/>
      <text:p text:style-name="P1">Томмӧма мувывса олӧм,</text:p>
      <text:p text:style-name="P1">Брітчӧма шонԁілӧн бан.</text:p>
      <text:p text:style-name="P1">Лым сыліс лун шоныԁ тӧлӧн,</text:p>
      <text:p text:style-name="P1">Вој кымӧр оз тыԁав тан.</text:p>
      <text:p text:style-name="P1"/>
      <text:p text:style-name="P1">Ԍерӧктіс му ԍінлӧн баныс,</text:p>
      <text:p text:style-name="P1">Шыбытіс чужӧмԍыс лым.</text:p>
      <text:p text:style-name="P1">Ем-на-тај шонԁілӧн ԍамыс...</text:p>
      <text:p text:style-name="P1">Кывзӧ!.. то, горӧктіс гым.</text:p>
      <text:p text:style-name="P1"/>
      <text:p text:style-name="P1">Томмӧма візув шор — јӧктӧ.</text:p>
      <text:p text:style-name="P1">Паԍкӧԁіс гуԁӧк лунтӧв.</text:p>
      <text:p text:style-name="P1">Пармалы щӧщ ԍывны щӧктӧ,</text:p>
      <text:p text:style-name="P1">Меԁым оз ов сіјӧ чӧв.</text:p>
      <text:p text:style-name="P1"/>
      <text:p text:style-name="P1"><text:soft-page-break/>Кымӧрӧн скӧралӧ јенеж —</text:p>
      <text:p text:style-name="P1">Кусӧԁны шонԁылыԍ бі!</text:p>
      <text:p text:style-name="P1">Кымӧрлы, лунтӧв, те ен кеж</text:p>
      <text:p text:style-name="P1">Т<text:span text:style-name="T38">о</text:span>ммӧԁ те шонԁілыԍ бі!</text:p>
      <text:p text:style-name="P1"/>
      <text:p text:style-name="P1">Том каԁӧн <text:span text:style-name="T38">ԍ</text:span>авкјалӧ гажа</text:p>
      <text:p text:style-name="P1">Олӧмлӧн тулысын лун.</text:p>
      <text:p text:style-name="P1">Ог коԉтчӧј бӧрлаԋӧ — важас:</text:p>
      <text:p text:style-name="P1">— Уҗалыԍ воԇӧ, вај, мун!</text:p>
      <text:p text:style-name="P1"/>
      <text:p text:style-name="P1">Горӧԁіс гораӧ гуԁӧк,</text:p>
      <text:p text:style-name="P1">Ештӧма лунтырја уҗ.</text:p>
      <text:p text:style-name="P1">Талун со том јӧзыс шуԁа...</text:p>
      <text:p text:style-name="P1">Бертовтіс важ піԋлыԍ вуҗ...</text:p>
      <text:p text:style-name="P1"/>
      <text:p text:style-name="P1">Том котыр вӧчӧм колхозын...</text:p>
      <text:p text:style-name="P1">Таја лун ԋекор оз вун:</text:p>
      <text:p text:style-name="P1">Том јӧзыс ӧзјӧ кыԇ розјын,</text:p>
      <text:p text:style-name="P1">Меԁԍа-ԋін таја вој-лун.</text:p>
      <text:p text:style-name="P1"/>
      <text:p text:style-name="P1">Колхозса тракторӧн гӧріс,</text:p>
      <text:p text:style-name="P1">Асԍыныс ӧтувтӧм му;</text:p>
      <text:p text:style-name="P1">Гӧԉ јӧзлыԍ ежмӧм му јӧрыԍ</text:p>
      <text:p text:style-name="P1">Гӧрігӧн пушвіԇіс бус.</text:p>
      <text:p text:style-name="P1"/>
      <text:p text:style-name="P1">Сені-жӧ агсаліс, кӧԇіс</text:p>
      <text:p text:style-name="P1">Колхозлӧн кӧрт вӧв зев јон.</text:p>
      <text:p text:style-name="P1">Ежмӧм му сувтлытӧг... <text:span text:style-name="T4">в</text:span>оԇӧ</text:p>
      <text:p text:style-name="P1">Перыԁа гӧрӧ — ԍін ԁон.</text:p>
      <text:p text:style-name="P1"/>
      <text:p text:style-name="P9">{}</text:p>
      <text:p text:style-name="P9"/>
      <text:p text:style-name="P1">Ваԍ Міԏ.</text:p>
      <text:p text:style-name="P1"/>
      <text:p text:style-name="P1">АР</text:p>
      <text:p text:style-name="P1"/>
      <text:p text:style-name="P1">Чініс, быріс</text:p>
      <text:p text:style-name="P1">Гожԍа жар:</text:p>
      <text:p text:style-name="P1">Бара воіс</text:p>
      <text:p text:style-name="P1">Зера ар.</text:p>
      <text:p text:style-name="P1">Ывла вылын</text:p>
      <text:p text:style-name="P1">Ез ло чӧв;</text:p>
      <text:p text:style-name="P1">Быԁлун пӧԉтӧ</text:p>
      <text:p text:style-name="P1">Ыркыԁ тӧв</text:p>
      <text:p text:style-name="P1">Пујас вылыԍ</text:p>
      <text:p text:style-name="P1">Кіԍԍӧ кор...</text:p>
      <text:p text:style-name="P1">Гажа вӧрыс</text:p>
      <text:p text:style-name="P1">Лоіс нор.</text:p>
      <text:p text:style-name="P1">Ԇоԇӧг, пӧтка</text:p>
      <text:p text:style-name="P1"><text:soft-page-break/>Лебԅісны,</text:p>
      <text:p text:style-name="P1">Комі муӧс</text:p>
      <text:p text:style-name="P1">Коԉісны,</text:p>
      <text:p text:style-name="P1">Гажа расын</text:p>
      <text:p text:style-name="P1">Ез ло чӧв.</text:p>
      <text:p text:style-name="P1">Зарԋі корнас</text:p>
      <text:p text:style-name="P1">Ворсӧ тӧв.</text:p>
      <text:p text:style-name="P1">Асыв воԇын</text:p>
      <text:p text:style-name="P1">Кылӧ пыр</text:p>
      <text:p text:style-name="P1">Гумла ԁорын</text:p>
      <text:p text:style-name="P1">Вартӧм шы.</text:p>
      <text:p text:style-name="P1">Комі војтыр,</text:p>
      <text:p text:style-name="P1">Комі аԋ:</text:p>
      <text:p text:style-name="P1">Уҗӧн век тыр —</text:p>
      <text:p text:style-name="P1">Перјӧ ԋаԋ.</text:p>
      <text:p text:style-name="P1">Заптӧ вӧтӧс,</text:p>
      <text:p text:style-name="P1">Пуктас, ԋаԋ</text:p>
      <text:p text:style-name="P1">Меԁ-ԋін тӧвнас</text:p>
      <text:p text:style-name="P1">Лоас шаԋ.</text:p>
      <text:p text:style-name="P1">Сеԍԍа регыԁ</text:p>
      <text:p text:style-name="P1">Комі морт</text:p>
      <text:p text:style-name="P1">Коԉас асԍыс</text:p>
      <text:p text:style-name="P1">Шоныԁ горт:</text:p>
      <text:p text:style-name="P1">Коԁі мунас</text:p>
      <text:p text:style-name="P1">Вӧравны;</text:p>
      <text:p text:style-name="P1">Коԁі кајас</text:p>
      <text:p text:style-name="P1">Вӧрлеԇны.</text:p>
      <text:p text:style-name="P1">Зер век кіԍԍӧ</text:p>
      <text:p text:style-name="P1">Бырі жар.</text:p>
      <text:p text:style-name="P1">Ывла мыԍԍӧ</text:p>
      <text:p text:style-name="P1">Воіс ар.</text:p>
      <text:p text:style-name="P1"/>
      <text:p text:style-name="P9">{}</text:p>
      <text:p text:style-name="P9"/>
      <text:p text:style-name="P1">Боріс Јарасов.</text:p>
      <text:p text:style-name="P1"/>
      <text:p text:style-name="P1">Орԃԃыԍӧм ԍылӧм.</text:p>
      <text:p text:style-name="P1"/>
      <text:p text:style-name="P1">Окԏабр</text:p>
      <text:p text:style-name="P1">Кыԇ озыркӧԁ</text:p>
      <text:p text:style-name="P1">Коԍ бісӧ <text:span text:style-name="T38">ӧ</text:span>зтіс —</text:p>
      <text:p text:style-name="P1">Гӧрԁ вірӧн <text:span text:style-name="T38">ӧ</text:span>зјыԍіс</text:p>
      <text:p text:style-name="P1">Озыркӧԁ коԍ.</text:p>
      <text:p text:style-name="P1">Озыр јӧз</text:p>
      <text:p text:style-name="P1">Сӧветӧс</text:p>
      <text:p text:style-name="P1">Пӧԁтыны кӧсјіс,</text:p>
      <text:p text:style-name="P1">Піԋјасыс</text:p>
      <text:p text:style-name="P1">Налӧн сек</text:p>
      <text:p text:style-name="P1">Вӧлі зев јоԍ.</text:p>
      <text:p text:style-name="P1"><text:soft-page-break/>Пікӧ кор озыр јӧз</text:p>
      <text:p text:style-name="P1">Сӧветсӧ воштіс,</text:p>
      <text:p text:style-name="P1">Сӧвет ԁор</text:p>
      <text:p text:style-name="P1">Меԁ воԇсӧ</text:p>
      <text:p text:style-name="P1">Сувтіс гӧԉ пі.</text:p>
      <text:p text:style-name="P1">Віԋт<text:span text:style-name="T38">о</text:span>вка том кіӧ</text:p>
      <text:p text:style-name="P1">Јара зев боԍтіс,</text:p>
      <text:p text:style-name="P1">Озырӧс лыјлыны</text:p>
      <text:p text:style-name="P1">Ез пыр мун кі,</text:p>
      <text:p text:style-name="P1"/>
      <text:p text:style-name="P1">Ӧзтісны ԍӧлӧм</text:p>
      <text:p text:style-name="P1">Пӧԍ віра јарӧн.</text:p>
      <text:p text:style-name="P1">Том јӧзлӧн ԍӧкыԁыс</text:p>
      <text:p text:style-name="P1">Ебӧс ез быр.</text:p>
      <text:p text:style-name="P1">Врагыԍ ез повны,</text:p>
      <text:p text:style-name="P1">Ез мунны бӧрӧ —</text:p>
      <text:p text:style-name="P1">Вӧлі кӧԏ туј вылын</text:p>
      <text:p text:style-name="P1">Зев <text:span text:style-name="T4">„</text:span>җуҗыԁ кыр“</text:p>
      <text:p text:style-name="P1">Коԉісны:</text:p>
      <text:p text:style-name="P1">Порок щын,</text:p>
      <text:p text:style-name="P1">Лыјԍӧмлӧн шыјас...</text:p>
      <text:p text:style-name="P1">Уҗалам быԁлунја</text:p>
      <text:p text:style-name="P1">Посԋі ԍӧԁ уҗ.</text:p>
      <text:p text:style-name="P1">Тіјанлы віԍтала</text:p>
      <text:p text:style-name="P1">Том зонјас, нывјас:</text:p>
      <text:p text:style-name="P1">Кутчіԍны ԍӧԁ уҗӧ</text:p>
      <text:p text:style-name="P1">Важ јарӧн куж.</text:p>
      <text:p text:style-name="P1">Пы<text:span text:style-name="T77">ԁ</text:span>ыԍаԋ віԇӧԁлан:</text:p>
      <text:p text:style-name="P1">Ԋімкоԃ сек теныԁ,</text:p>
      <text:p text:style-name="P1">Олӧм кор кыпалӧ</text:p>
      <text:p text:style-name="P1">Луныԍ-лун век</text:p>
      <text:p text:style-name="P1">Јуала тенԍыԁ,</text:p>
      <text:p text:style-name="P1">Кыв віԇа җеԋыԁ:</text:p>
      <text:p text:style-name="P1">Пуктін-ӧ овмӧслы</text:p>
      <text:p text:style-name="P1">Поԁувса җек.</text:p>
      <text:p text:style-name="P1">Каԁ вынӧн</text:p>
      <text:p text:style-name="P1">Гӧԉ јӧзӧс</text:p>
      <text:p text:style-name="P1">Ԋіԉԅӧԁӧ віна,</text:p>
      <text:p text:style-name="P1">Ԋакалӧ.</text:p>
      <text:p text:style-name="P1"><text:span text:style-name="T47">О</text:span>вмӧслыԍ</text:p>
      <text:p text:style-name="P1">Кыпалан вын.</text:p>
      <text:p text:style-name="P1">Тащӧм ԉок торјыслы</text:p>
      <text:p text:style-name="P1">Мыј вӧчін кінаԁ,</text:p>
      <text:p text:style-name="P1">Ен-ӧ те коԁав, щӧщ</text:p>
      <text:p text:style-name="P1">Сыԁорӧ сын?</text:p>
      <text:p text:style-name="P1">Вајӧ ті ԍӧлӧмтӧ</text:p>
      <text:p text:style-name="P1">Пӧԍ вірӧн ӧзтӧј,</text:p>
      <text:p text:style-name="P1">Важ јарӧн</text:p>
      <text:p text:style-name="P1">Ӧԁԇӧԁӧ</text:p>
      <text:p text:style-name="P1"><text:soft-page-break/>Орԃԃыԍны вын.</text:p>
      <text:p text:style-name="P1">Саԃмӧԁӧј орԃԃыԍіг</text:p>
      <text:p text:style-name="P1">Уж ԁорса јӧртӧ —</text:p>
      <text:p text:style-name="P1">Уҗаліг ебӧсыԁ</text:p>
      <text:p text:style-name="P1">Ез вӧв меԁ кын.</text:p>
      <text:p text:style-name="P1">Выԉ уҗкӧԁ</text:p>
      <text:p text:style-name="P1">Пемыԁлун.</text:p>
      <text:p text:style-name="P1">Коԍаԍӧ јона.</text:p>
      <text:p text:style-name="P1">Во<text:span text:style-name="T77">ԇ</text:span>мӧстчам —</text:p>
      <text:p text:style-name="P1">Пемыԁлун меԁым оз ԉам!</text:p>
      <text:p text:style-name="P1">Вајӧ мі ставным:</text:p>
      <text:p text:style-name="P1">Том нывјас, зонјас —</text:p>
      <text:p text:style-name="P1">Петкӧԁлам ԇормӧмлы</text:p>
      <text:p text:style-name="P1">Том вын, ԍуԍ ԍам.</text:p>
      <text:p text:style-name="P1">Пармаӧԁ регыԁҗык</text:p>
      <text:p text:style-name="P1">Рӧԁтӧԁас трактор,</text:p>
      <text:p text:style-name="P1">Регыԁҗык</text:p>
      <text:p text:style-name="P1">Муԍінлӧн</text:p>
      <text:p text:style-name="P1">Вежԍас сек бан.</text:p>
      <text:p text:style-name="P1">Уҗ вылын перыԁа</text:p>
      <text:p text:style-name="P1">Орԃԃӧԁчам</text:p>
      <text:p text:style-name="P1">Став кор —</text:p>
      <text:p text:style-name="P1">Ԍетам кор</text:p>
      <text:p text:style-name="P1">Муԇлытӧг</text:p>
      <text:p text:style-name="P1">Сӧвет ԁор вын.</text:p>
      <text:p text:style-name="P1"><text:span text:style-name="T77">Ӧ</text:span>зтамӧј ԍӧлӧм</text:p>
      <text:p text:style-name="P1">Пӧԍ віра јарӧн,</text:p>
      <text:p text:style-name="P1">Том јӧзлӧн ԍӧкыԁыԍ</text:p>
      <text:p text:style-name="P1">Ебӧс оз быр.</text:p>
      <text:p text:style-name="P1">Јон врагыԍ ог полӧј, —</text:p>
      <text:p text:style-name="P1">Ог мунӧ бӧрӧ,</text:p>
      <text:p text:style-name="P1">Меԁым кӧԏ туј вылын</text:p>
      <text:p text:style-name="P1">Зев „җуҗыԁ кыр“.</text:p>
      <text:p text:style-name="P1"/>
      <text:p text:style-name="P9">{}</text:p>
      <text:p text:style-name="P9"/>
      <text:p text:style-name="P1">П. Коԇув.</text:p>
      <text:p text:style-name="P1"/>
      <text:p text:style-name="P1">Выԉ олӧм ԁорыԍјас.</text:p>
      <text:p text:style-name="P1"/>
      <text:p text:style-name="P1">Шонԁі коԃ галстука ічӧԏік војтырјас</text:p>
      <text:p text:style-name="P1">Мунӧны ԍікт куԅа тыр.</text:p>
      <text:p text:style-name="P1">Јурјасныс вылынӧԍ, ԍылӧны мічаӧ...</text:p>
      <text:p text:style-name="P1">Мунісны кытчӧкӧ ԁыр.</text:p>
      <text:p text:style-name="P1"/>
      <text:p text:style-name="P1">Воісны местаӧ, мӧԁісны уҗавны,</text:p>
      <text:p text:style-name="P1">Ԍӧлӧмԍаԋ вӧчӧны уҗ.</text:p>
      <text:p text:style-name="P1">Пуктасјас весјӧны, пощӧсјас ԁӧмӧны, —</text:p>
      <text:p text:style-name="P1">Ԋекоԁ оз пукав-тај сущ!</text:p>
      <text:p text:style-name="P1"><text:soft-page-break/></text:p>
      <text:p text:style-name="P1">Граԁ вылын, мајбырӧј, пуктасјас воӧны —</text:p>
      <text:p text:style-name="P1">Быԁӧн ԇік шуӧны: „шаԋ“.</text:p>
      <text:p text:style-name="P1">Чеԉаԃлыԍ уҗсӧ щӧщ ошкӧны пӧрыԍјас,</text:p>
      <text:p text:style-name="P1">Ошкӧ щӧщ Петырлӧн аԋ.</text:p>
      <text:p text:style-name="P1"/>
      <text:p text:style-name="P1">Уҗ бӧрын чукӧрӧн ԍылӧмӧн мунісны,</text:p>
      <text:p text:style-name="P1">Быԏԏӧ-кӧ арміја — полк.</text:p>
      <text:p text:style-name="P1">Воісны. Мӧԁісны чорыԁа ԍорԋітны,</text:p>
      <text:p text:style-name="P1">Быԁӧнлӧн ӧтԍама тӧлк.</text:p>
      <text:p text:style-name="P1"/>
      <text:p text:style-name="P1">Таԇ, міјан быԁмӧны выԉ олӧм течыԍјас,</text:p>
      <text:p text:style-name="P1">Налы-ӧԁ локтӧ-на уҗ.</text:p>
      <text:p text:style-name="P1">Віԁчыԍны быԁторјас наыԍ, ԃерт, поԅӧ-ԋін,</text:p>
      <text:p text:style-name="P1">Сӧмын те велӧԁныԁ куж.</text:p>
      <text:p text:style-name="P1"/>
      <text:p text:style-name="P9">{}</text:p>
      <text:p text:style-name="P9"/>
      <text:p text:style-name="P1">Н. Савеԉјев.</text:p>
      <text:p text:style-name="P1"/>
      <text:p text:style-name="P1">Тунԁраын.</text:p>
      <text:p text:style-name="P1"/>
      <text:p text:style-name="P1">Кӧԇыԁ војтӧв шуԏӧбӧн лебалӧ паԍкыԁ ерԁ вывті, ӧԏілаыԍ-мӧԁ-лаӧ новлӧԁлӧ лымчірјас, соԁтӧ-чінтӧ толајас. Топӧԁчӧмаӧԍ, јӧжгыԉтчӧмаӧԍ ӧԏілаӧ кӧрјас, оз кӧсјыны ԍетчыны тыртны пурга улӧ; на костӧԁ ыҗыԁ маԉічаа, сы-вывті паркаа ветлӧԁлӧ ԁа ԍуоа віԇӧԁӧ кӧр віԇыԍ, меԁ оз матыԍтчыны кӧр чукӧр ԁінӧ кӧјінјас, коԁјаслыԍ тащӧм повоԃԃаыс вевԏԏӧ мыжсӧ.</text:p>
      <text:p text:style-name="P1"/>
      <text:p text:style-name="P1">Чумјын.</text:p>
      <text:p text:style-name="P1"/>
      <text:p text:style-name="P1">Кӧр чукӧр ԁінԍаԋ ԋеылын сулалӧ јоԍ јыла чум. Пурга вӧснаыс он вермы аԁԇыны, ылын-ӧ і ем сіјӧ, кущӧм местаын сулалӧ. Чум пыщкын гажаа трачкӧԁчӧ бі. Бі вылын ӧшалӧны щајԋікјас, пӧртјас. Еԋкајас лӧԍӧԁӧны рытја ԍојан-јуан ԍемјалы. Бі гӧгӧр лата* вылын пукалӧны гырыԍјас морт віт кымын, пеԉӧсын ԁӧзмӧԁӧ понјасӧс ԇоԉаԋік Іван. Гырыԍјас ԍорԋітӧны важ олӧм-вылӧм јывԍыс, ӧніја влаԍт јылыԍ. На костын ԍуԍа віԍталӧ важ ԉоксӧ озырјаслыԍ Логеј ԃаԃ, коԁ вывті мунлӧма быԁԍама торјыс. Сіјӧ ветлӧма коԉан во Сыктывкарӧ Сӧветјас сјезԁ-вылӧ. Уна выԉторјас віԍтавліс ԍемјаас. Гарыштіс щӧщ-і школа јылыԍ, тунԁррын-пӧ јаранјаслы воԍтӧны велӧԁчанін, кӧсјӧны-пӧ ԍуԍмӧԁны јаранјасӧс, меԁ ԋекоԁ најӧс, важ моз ез кут ылӧԁлыны, меԁ најӧ велалісны аԍныс ԁорны выԉ олӧм, вермаԍны ԍпекуԉантјаскӧԁ ԁа озыр кӧрајаскӧԁ.</text:p>
      <text:p text:style-name="P1"/>
      <text:p text:style-name="P1">*) Лата — җоҗ плакаыс.</text:p>
      <text:p text:style-name="P1"/>
      <text:p text:style-name="P1">Іван окоԏітчӧ велӧԁчыны.</text:p>
      <text:p text:style-name="P1"/>
      <text:p text:style-name="P1">Баԏыслыԍ віԍталӧмсӧ ԇоԉаԋік Іван ставсӧ течіс јурас, вывті-ԋін вӧлі муса ԁа ԉубӧ кывзыны школа ԁа велӧԁчӧм јывԍыс ԍорԋісӧ. Іванлы кӧԏ вӧлі 11 арӧ<text:span text:style-name="T35">с</text:span>-на, сӧмын сіјӧ уна тор-ԋін кывліс озыр вузаԍыԍјасӧн јаранјасӧс ылӧԁлӧм јылыс, унаыԍ-ԋін кывзывліс баԏыслыԍ віԍтавлӧмсӧ.</text:p>
      <text:p text:style-name="P1"><text:soft-page-break/>Коркӧ, важ ԁырјі-на, ӧԏі купеч вӧлі јуктӧԁӧма вінаӧн баԏ-мамсӧ ԁа пышјӧԁӧма став кӧрсӧ. Сетыԍаԋ сарӧс шыбыттӧԇ Логејлы лоӧма овны озыр кӧра орԁын казакын пӧщԏі кынӧм пӧтԍыс (ԍетлісны вонас 4 кӧрӧн). Сӧмын ревоԉутсіјаыԁ мезԁӧма озырлы уҗалӧмыԍ. Ӧні сылӧн 200 кӧр-ԋін. Ічӧԏік Іван сіјӧ і мӧвпалӧ: „велӧԁчытӧгыԁ бара озырјасыԁ помаласны кӧртӧ, најӧ-ӧԁ ԍуԍӧԍ“.</text:p>
      <text:p text:style-name="P1"/>
      <text:p text:style-name="P1">Школа воԍԍіс.</text:p>
      <text:p text:style-name="P1"/>
      <text:p text:style-name="P1">Ез зев ԁыр ковмы віԁчыԍны влаԍтлыԍ шуӧмсӧ — сіјӧ тӧвнас-жӧ воӧмаӧԍ тунԁраӧ велӧԁыԍјас, воԍтӧмаӧо школа ԁа чукӧртӧны велӧԁчыԍјасӧс. Тајӧ јуӧрсӧ Логӧј чомјӧ вајіс ыҗыԁҗык вокыс Іванлӧн, коԁі летчылӧма Маԁорӧ* ԋӧбаԍны. Ыркмуні ԍӧлӧмыс Іванлӧн. Ӧԁјӧнҗык колӧ летчыны велӧԁчыны... Сӧмын-тај ез-на ставыс ԁругӧн сіԇ ло: кущӧмкӧ віԍӧм топӧԁіс Іванлыԍ баԏсӧ ԁа кујім лун мыԍԏі Логеј кувԍіс. Уна ԍінва кіԍтіс Іван: — ӧԏі-кӧ — баԏ вӧснаыс, а меԁԍасӧ сіјӧн, мыј мамыс оз вӧлі мӧԁ ԍетны велӧԁчынысӧ, пыр вӧлі піԋаԍӧ баԏыскӧԁ, кор вӧлі панԍас ԍорԋі Іванӧс школаӧ ԍетӧм јылыԍ.</text:p>
      <text:p text:style-name="P1"/>
      <text:p text:style-name="P1">*) Маԁор — Јаран ԍікт, Колва ју бокын.</text:p>
      <text:p text:style-name="P1"/>
      <text:p text:style-name="P1">Іван пышјӧ школаӧ.</text:p>
      <text:p text:style-name="P1"/>
      <text:p text:style-name="P1">Вежон мӧԁ-ԋін коԉі баԏӧс ԇебӧмԍаԋ, а школаӧ леԇӧм јылыԍ мамыс оз-і кывзыны кӧсјы, сылы щӧщ отсалӧ вокыс — Ԍемӧ ԃаԃ. Тајӧ шог вӧснаыс Іванлӧн оз уԅԍы војыс, пыр школа јылыԍ мӧвпалӧ.</text:p>
      <text:p text:style-name="P1">Іванлӧн ԇікӧԇ бырі наԃејаыс школаӧ леԇӧм вылӧ. Сіјӧ кутіс мӧвпавны, кыԇ еԍкӧ поԅас пышјыны чумјыԍ школаӧ. Ӧтчыԁ гортсаыс ставныс мунісны мӧԁ чумјӧ гӧԍԏітны. Коԉісны Іванӧс вокыскӧԁ кӧр ԁінӧ. Ез зев ԁыр мӧвпав Іван — куталіс асԍыс кӧрјассӧ (быԁ мортлӧн ԍемјаын емӧԍ аслас кӧрјас) ԁа ԉамкааліс (ԁоԃԃаліс). Боԍтіс хареј, пукԍіс ԁоԃԃӧ ԁа кутіс тӧвԅыны Маԁорӧ. Ачыс мӧвпалӧ: „меԁ еԍкӧ ез-жӧ суны школаӧ вотӧԇ“.</text:p>
      <text:p text:style-name="P1">Мыјӧн каԅалісны Іванлыԍ пышјӧмсӧ гортсаыс, пыр-і ыстісны вӧтчыны Іван бӧрԍа. Ез-на уԃіт сіјӧ мунны ӧԏік ԁаԃԃа кост, віԇӧԁлас-ԁа — бӧрԍаԋыс вӧтӧԁӧ ԁаԃԃа. Мајышмуні ԍӧлӧмыс Іванлӧн, сіјӧ ӧԁԇӧԁіс кӧрјасӧс, ікӧстіс — турӧб моз кутіс лебны, сӧмын вӧтчыԍыслӧн кӧрјасыс ӧԁјӧҗык вӧлӧм мунӧны — регыԁ Іванӧс суіс ԁај орԃԃіс, сеԍԍа паныԁаліс. Іванлы лоі сувтӧԁны кӧрјассӧ. Віԇӧԁліс-ԁа — Ԍемӧ ԃаԃыс вӧлӧм вӧтчӧма. Іван бӧрԁны кутіс, сӧмын Ԍемӧлы веԍкоԃ: кӧрталіс Іванлыԍ кіјассӧ ԁа шыбытіс лымјас. Сеԍԍа боԍтіс Іванлыԍ кӧрјассӧ ԁа тӧвԅіс чумлаԋ (јаранјаслӧн щӧкыԁа овлӧ тунԁраӧ мыжајасӧс коԉлӧм, ԃерт, матыԋікӧ).</text:p>
      <text:p text:style-name="P1"/>
      <text:p text:style-name="P1">Іван куш вылын ӧтнас.</text:p>
      <text:p text:style-name="P1"/>
      <text:p text:style-name="P1">Кујлӧ Іван лым вылын, віԇӧԁӧ сӧстӧм јенеж вылӧ, шогԍӧ баԏыс понԁа: „сіјӧ-кӧ еԍкӧ вӧлі, важӧн-ԋін школааԁ велӧԁча, а ӧні со мыј сыкӧԁ вӧчӧны“. Ԏурӧбӧн кутіс летчыны ԍінваыс Іванлӧн.</text:p>
      <text:p text:style-name="P1">Рытјаԁорӧԇыс песԍіс Іван, мынтӧԁчіс кӧрталӧмыԍ. Ԍӧмын пемԁігас верміс мезԁыԍны тасма кӧртӧԁыԍ. Кытчӧ мунан поԁӧнтӧ. Маԁорӧԇ ылын. Бӧр лоі чумлаԋ кыԍԍыны. Гортас сіјӧс мамыс зев чорыԁа нӧјтіс ԁа шыбытіс пеԉӧсӧ. Сӧмын Іванлӧн пыр вӧлі ӧԏі мӧвп: мунны велӧԁчыны ԁа велӧԁчӧмӧн кокԋӧԁны асԍыԁ ԁа став јаранјаслыԍ олӧмсӧ.</text:p>
      <text:p text:style-name="P1"/>
      <text:p text:style-name="P1">Мамыс Іванӧс ыстӧ школаӧ.</text:p>
      <text:p text:style-name="P1"/>
      <text:p text:style-name="P1"><text:soft-page-break/>Коԉі-ԋін тӧлыԍ мӧԁ школа воԍтӧмԍаԋ, а Іван пыр-на чумјын гуԍӧԋікӧн ԍінвасӧ леԇӧ ԁа мӧвпалӧ, кыԇ еԍкӧ бурӧԁны мамсӧ, меԁ леԇас школаӧ.</text:p>
      <text:p text:style-name="P1">Коркӧ мамыс мӧԁӧԁчӧ летчыны Маԁорӧ ԋӧбасны. Ԁаԃԃӧ пукԍігӧн-ԋін Іванлы уԍі мӧвп вылас щӧктыны мамыслы віԁлыны школаын велӧԁчӧмсӧ, меԁ аԁԇіс мамыс, мыј школаас велӧԁӧны, оз-ӧ секі ԍӧлӧмыс ԋебԅы ԁа Іванӧс летчӧԁ сетчӧ.</text:p>
      <text:p text:style-name="P1">Ԋӧбаԍӧм бӧрын мамыс ез вунӧԁ піыслыԍ щӧктӧмсӧ ԁа пыраліс школаӧ, кӧні чеԉаԃјас зев ԍуԍа вӧлі кывзӧны віԍталӧмсӧ велӧԁыԍлыԍ. Ԁыр кывзіс Іванлӧн мамыс сіјӧ віԍталӧмсӧ, бӧрынас велӧԁыԍ кутіс ԍорԋітны Іван мамыскӧԁ ԁа јуаԍны кутіс, ем абу сылӧн велӧԁчан арлыԁа піыс. Мамыс ставсӧ віԍтавліс піыс јылыԍ ԁа сен-жӧ шуіс леԇны Іванӧс школаӧ.</text:p>
      <text:p text:style-name="P1">Кык лун мыԍԏі Іван вӧлі школаын-ԋін.</text:p>
      <text:p text:style-name="P1"/>
      <text:p text:style-name="P9">{}</text:p>
      <text:p text:style-name="P9"/>
      <text:p text:style-name="P1">ЈУРІНԀАЛЫԌ.</text:p>
      <text:p text:style-name="P1">Ԉістбокјас</text:p>
      <text:p text:style-name="P1"/>
      <text:p text:style-name="P1">ВКП(б). Обком бјуро вылын комі хуԁожествоа ԉіԏература јылыԍ ԁоклаԁ куԅа резоԉутсіја................................. 3.</text:p>
      <text:p text:style-name="P1">Пӧртамӧј олӧмӧ ВКП(б) Обкомлыԍ резоԉутсіјасӧ............ 5.</text:p>
      <text:p text:style-name="P1">Главнаукалӧн комі кыв куԉтура кыпӧԁан конферентсіјалӧн шусмсјас I. I. Разманов 9.</text:p>
      <text:p text:style-name="P1">Хуԁожествоа <text:span text:style-name="T72">ԉ</text:span>іԏература.</text:p>
      <text:p text:style-name="P1">Кӧрттуј. В. Јогор....................................... 17.</text:p>
      <text:p text:style-name="P1">Ігнат. Акак піјан . . . . ............................. 18.</text:p>
      <text:p text:style-name="P1">Важ салԁат. Ілла Ваԍ. . ............. ................. 22.</text:p>
      <text:p text:style-name="P1">Вермаԍны!.. Вермаԍны!.. Пармазон..................... 23.</text:p>
      <text:p text:style-name="P1">Тујӧ петігӧн. Санԁрік Јогор............................. 24.</text:p>
      <text:p text:style-name="P1">Воԇӧ. Іԉіватыс................ ......................... 25.</text:p>
      <text:p text:style-name="P1">Ме-ја кытчӧԇ томԍа-том. Піԏу Ӧԋӧ........................ 32.</text:p>
      <text:p text:style-name="P1">Шыгӧԉ Пет<text:span text:style-name="T32">р</text:span>а. Піԏу Ӧԋӧ.................................. 33.</text:p>
      <text:p text:style-name="P1">Јоԍіԁа. Хајаші........................ ................. 37.</text:p>
      <text:p text:style-name="P1">Југӧр. Пармазон............................ ............ 42.</text:p>
      <text:p text:style-name="P1">Зарԋіја біԍер. Ԏіт Паш Ваԋ .......................... . 43.</text:p>
      <text:p text:style-name="P1">Кујім кыв. Пармазон. ..................................... 45.</text:p>
      <text:p text:style-name="P1">Воԇӧ. Пармазон. . . . ................................. 46.</text:p>
      <text:p text:style-name="P1">Јортӧј!.. П<text:span text:style-name="T72">і</text:span>ԏу Ӧ<text:span text:style-name="T72">ԋӧ</text:span>....................................... 48.</text:p>
      <text:p text:style-name="P1">„Отраԁа" бухтаын. А. Новіков-Прібој....................... 49.</text:p>
      <text:p text:style-name="P1">Коԅінтӧг. М. Ԉіхачов.................................... 66.</text:p>
      <text:p text:style-name="P1">Кер леԇыԍ Петыр. Часса Паш.............................. 78.</text:p>
      <text:p text:style-name="P1">Кӧр ме томнам зонкаалі Піԏу Ӧԋӧ......................... 79.</text:p>
      <text:p text:style-name="P1">Томмӧма каԁ. Боріс Јарасов................................ 80.</text:p>
      <text:p text:style-name="P1">Ар. Ваԍ Міԏ............................................... 81.</text:p>
      <text:p text:style-name="P1">Орԃԃыԍӧм-ԍылӧм. Боріс Јарасов........................ 82.</text:p>
      <text:p text:style-name="P1">Выԉ олӧм ԁорыԍјас. П. Коԇув............................... 83.</text:p>
      <text:p text:style-name="P1">Тунԁраын. Н. Саве<text:span text:style-name="T72">ԉ</text:span>јев................. ................. 84.</text:p>
      <text:p text:style-name="P1"/>
      <text:p text:style-name="P9">{}</text:p>
      <text:p text:style-name="P9"/>
      <text:p text:style-name="P1">СУԆӦԀӦЈ!</text:p>
      <text:p text:style-name="P1"><text:soft-page-break/>Гіжӧј!</text:p>
      <text:p text:style-name="P1">ЛЫԂԂӦЈ!</text:p>
      <text:p text:style-name="P1"/>
      <text:p text:style-name="P1">Комсомоԉечјас!</text:p>
      <text:p text:style-name="P1">Том јӧз!</text:p>
      <text:p text:style-name="P1">Піоԋерјас!</text:p>
      <text:p text:style-name="P1">СУԆӦԀӦЈ АСԌЫНЫԀ ГАԄЕТ.</text:p>
      <text:p text:style-name="P1">Март 15-ӧԁ лунԍаԋ быԁ вежонӧ ӧтчыԁ петӧ уҗалыԍ том војтырлы комі кывја гаԅет</text:p>
      <text:p text:style-name="P1">„КОМІ КОМСОМОЛ",</text:p>
      <text:p text:style-name="P1">ЛЕԆӦ ВЛКСМ-лӧн ОБКОМ.</text:p>
      <text:p text:style-name="P1">Гаԅетын гіжԍӧ:</text:p>
      <text:p text:style-name="P1"><text:span text:style-name="T72">C</text:span>тавмувылын вӧлӧмторјас јылыԍ, Комі облаԍтса олӧм јылыԍ, комсомол уҗ јылыԍ, віԇму овмӧс бурмӧԁӧм јылыԍ, вӧрлеԇӧм јылыԍ, піоԋерјас олӧм, уҗалӧм јылыԍ, сотсіаԉіԍԏіческӧј орԃԃыԍӧм јылыԍ ԁа сіԇ воԇӧ.</text:p>
      <text:p text:style-name="P1">Гаԅет кутас вермаԍны быԁԍама ԋеԉучкіјаскӧԁ уҗалӧм-олӧмын, чорыԁа понԁас нуӧԁны аскріԏіка, веԍкыԁ классӧвӧј віԅ. Гаԅетын лоӧны щӧщ віԍтјас, кывбурјас ԁа мукӧԁтор.</text:p>
      <text:p text:style-name="P1">Быԁ војпукын, школаын, лыԃԃыԍан керкаын, комсомол јачејкаын, вӧр керкаын меԁ вӧлі тырмымӧн выԉ комі гаԅет</text:p>
      <text:p text:style-name="P1">„КОМІ КОМСОМОЛ"!</text:p>
      <text:p text:style-name="P1"/>
      <text:p text:style-name="P1">СУԆӦԀАН ԀОНЫС:</text:p>
      <text:p text:style-name="P1">ӧԏі тӧлыԍ кежлӧ — 15 ур.</text:p>
      <text:p text:style-name="P1">Кујім тӧлыԍ кежлӧ — 45 ур.</text:p>
      <text:p text:style-name="P1">Квајт тӧлыԍ кежлӧ — 90 ур.</text:p>
      <text:p text:style-name="P1">Во кежлӧ — 1 шајт 80 ур.</text:p>
      <text:p text:style-name="P1"/>
      <text:p text:style-name="P1">Гаԅетсӧ поԅӧ суԇӧԁны пошта вылын пошта агентјас-пыр, ԍеԉпіԍмоноԍетсјас пыр поԅӧ і ԍӧмсӧ кымынкӧ мортлы ӧтвылыԍ чукӧртны ԁа Комі ԋіга леԇанінӧ перевоԁӧн ыстыны.</text:p>
      <text:p text:style-name="P1"/>
      <text:p text:style-name="P1">Гаԅет реԁактсіјалӧн ԁа конторалӧн аԁресыс:</text:p>
      <text:p text:style-name="P1">г. Сыктывкар, Ваԁорвыв, 41. Комі ԋіга леԇанін.</text:p>
      <text:p text:style-name="P1"/>
      <text:p text:style-name="P1">Гіжӧј! Гіжӧј! Гіжӧј!</text:p>
      <text:p text:style-name="P1">Торја номерӧн ԋӧбыԍјаслы ԁоныс — 80 ур.</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1:12:05.386300778</meta:creation-date>
    <meta:editing-duration>PT2M56S</meta:editing-duration>
    <meta:editing-cycles>2</meta:editing-cycles>
    <meta:generator>LibreOffice/6.0.4.2$Linux_X86_64 LibreOffice_project/9b0d9b32d5dcda91d2f1a96dc04c645c450872bf</meta:generator>
    <dc:date>2019-09-04T11:15:01.840914589</dc:date>
    <meta:document-statistic meta:table-count="0" meta:image-count="0" meta:object-count="0" meta:page-count="402" meta:paragraph-count="11782" meta:word-count="112038" meta:character-count="809814" meta:non-whitespace-character-count="705506"/>
  </office:meta>
</office:document-meta>
</file>