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e1296"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e6ada"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ef585"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f7a67"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e1296" style:font-size-asian="10.5pt"/>
    </style:style>
    <style:style style:name="T1" style:family="text">
      <style:text-properties officeooo:rsid="000e6ada"/>
    </style:style>
    <style:style style:name="T2" style:family="text">
      <style:text-properties fo:background-color="#fff200" loext:char-shading-value="0"/>
    </style:style>
    <style:style style:name="T3" style:family="text">
      <style:text-properties officeooo:rsid="000e6ada" fo:background-color="#fff200" loext:char-shading-value="0"/>
    </style:style>
    <style:style style:name="T4" style:family="text">
      <style:text-properties officeooo:rsid="000ef585" fo:background-color="#fff200" loext:char-shading-value="0"/>
    </style:style>
    <style:style style:name="T5" style:family="text">
      <style:text-properties officeooo:rsid="000ef585" fo:background-color="#fff200" loext:char-shading-value="0"/>
    </style:style>
    <style:style style:name="T6" style:family="text">
      <style:text-properties officeooo:rsid="000f7a67" fo:background-color="#fff200" loext:char-shading-value="0"/>
    </style:style>
    <style:style style:name="T7" style:family="text">
      <style:text-properties officeooo:rsid="00114160" fo:background-color="#fff200" loext:char-shading-value="0"/>
    </style:style>
    <style:style style:name="T8" style:family="text">
      <style:text-properties officeooo:rsid="00114160" fo:background-color="#fff200" loext:char-shading-value="0"/>
    </style:style>
    <style:style style:name="T9" style:family="text">
      <style:text-properties fo:background-color="#ffe5ca" loext:char-shading-value="0"/>
    </style:style>
    <style:style style:name="T10" style:family="text">
      <style:text-properties style:font-name="Calibri" officeooo:rsid="000e6ada"/>
    </style:style>
    <style:style style:name="T11" style:family="text">
      <style:text-properties officeooo:rsid="000ef585"/>
    </style:style>
    <style:style style:name="T12" style:family="text">
      <style:text-properties officeooo:rsid="000f7a67"/>
    </style:style>
    <style:style style:name="T13" style:family="text">
      <style:text-properties officeooo:rsid="0010b930"/>
    </style:style>
    <style:style style:name="T14" style:family="text">
      <style:text-properties officeooo:rsid="001141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DYM. 1929. №1.</text:p>
      <text:p text:style-name="P1"/>
      <text:p text:style-name="P1"/>
      <text:p text:style-name="P1">{Kodko @ @ @ Орԁым @ 1929. №1 @ Лб. .}</text:p>
      <text:p text:style-name="P1"/>
      <text:p text:style-name="P1">Суԇӧԁӧј, лыԃԃӧј</text:p>
      <text:p text:style-name="P1">быԁ тӧлыԍын петан комі хуԁожествоа ԉіԏература</text:p>
      <text:p text:style-name="P1">ЖУРНАЛ</text:p>
      <text:p text:style-name="P1">„ОРԀЫМ“.</text:p>
      <text:p text:style-name="P1"/>
      <text:p text:style-name="P1">Леԇӧны ВКП(б) обкомлӧн Агітпроп ԁа КАПП.</text:p>
      <text:p text:style-name="P1"/>
      <text:p text:style-name="P1">„ОРԀЫМ“-ын</text:p>
      <text:p text:style-name="P1">гіжӧны комі хуԁожествоа ԉіԏература быԁ комі гіжыԍлыԍ (щӧщ комі-пермјакјаслыԍ). Гіжӧ кріԏіка комі хуԁожествоа гіжӧԁјас-вылӧ, щӧщ тӧԁмӧԁӧ проԉетаріат-нога роч ԉіԏератураӧн.</text:p>
      <text:p text:style-name="P1">„ОРԀЫМ“ ԍетӧ чеԉаԃлы ԉіԏература.</text:p>
      <text:p text:style-name="P1">„ОРԀЫМ“</text:p>
      <text:p text:style-name="P1">отсалӧ гіжны боԍтыԍјаслы бурмӧԁны асԍыныс гіжанԍамнысӧ.</text:p>
      <text:p text:style-name="P1">„ОРԀЫМ“</text:p>
      <text:p text:style-name="P1">ԍетӧ бур отсӧг лыԃԃыԍан керкајаслы, клубјаслы нуӧԁны југԁӧԁчан уҗ, школајаслы, чеԉаԃлы ԉіԏература, быԁ УҖАЛЫԌ мортлы кокԋі міча лыԃԃантор.</text:p>
      <text:p text:style-name="P1"/>
      <text:p text:style-name="P1">Тӧлыԍ-кежлӧ. 6 тӧлыԍ-кежлӧ. Во-кежлӧ.</text:p>
      <text:p text:style-name="P1">Учрежԃеԋԋејаслы ԁа оргаԋізатсіјајаслы .... — 60 ур. 3 ш. ԁа 60 ур. 7 ш. ԁа 20 ур.</text:p>
      <text:p text:style-name="P1">Гражԁаналы .... — 30 ур. 1 „ „ 80 „ 3 „ „ 60 „</text:p>
      <text:p text:style-name="P1"/>
      <text:p text:style-name="P1">{Kodko @ @ @ Орԁым @ 1929. №1 @ Лб. .}</text:p>
      <text:p text:style-name="P1"/>
      <text:p text:style-name="P1">Ставмувывса проԉетаріјјас, ӧтувтчӧј!</text:p>
      <text:p text:style-name="P1"/>
      <text:p text:style-name="P1">ОРԀЫМ</text:p>
      <text:p text:style-name="P1"/>
      <text:p text:style-name="P1">Леԇӧны СК(б)П Обкомлӧн Агітпроп ԁа проԉетаріат-нога комі гіжыԍјаслӧн ассотсіатсіја.</text:p>
      <text:p text:style-name="P1"/>
      <text:p text:style-name="P1">Комі хуԁожествоа ԉіԏература журнал.</text:p>
      <text:p text:style-name="P1">Петӧ быԁ тӧлыԍын ӧтчыԁ</text:p>
      <text:p text:style-name="P1"/>
      <text:p text:style-name="P1">№ 1 (28)</text:p>
      <text:p text:style-name="P1"/>
      <text:p text:style-name="P1">ЈАНВАР 1929 ВО.</text:p>
      <text:p text:style-name="P1"/>
      <text:p text:style-name="P1">ПЕТӦ ԊОԈӦԀ ВО</text:p>
      <text:p text:style-name="P1"/>
      <text:p text:style-name="P1">Сыктывԁінкар</text:p>
      <text:p text:style-name="P1">Комі ԋіга леԇанін</text:p>
      <text:p text:style-name="P1"/>
      <text:p text:style-name="P1">{Kodko @ @ @ Орԁым @ 1929. №1 @ Лб. .}</text:p>
      <text:p text:style-name="P1"/>
      <text:p text:style-name="P1"><text:soft-page-break/>В. І. ԈЕԊІН.</text:p>
      <text:p text:style-name="P1">1870-1924</text:p>
      <text:p text:style-name="P1"/>
      <text:p text:style-name="P1">{Kodko @ @ @ Орԁым @ 1929. №1 @ Лб. .}</text:p>
      <text:p text:style-name="P1"/>
      <text:p text:style-name="P1">Выԉ-Паш.</text:p>
      <text:p text:style-name="P1"/>
      <text:p text:style-name="P1">Ӧтувјӧн вожԃнымӧс вежам.</text:p>
      <text:p text:style-name="P1">(В. І. Ԉеԋін кулӧмлы 5 во тырӧм-куԅа).</text:p>
      <text:p text:style-name="P1"/>
      <text:p text:style-name="P1">Быԏԏӧкӧ ӧні-на</text:p>
      <text:p text:style-name="P1">Морӧсыс уҗалыԍ јӧзлӧн</text:p>
      <text:p text:style-name="P1">Ԁрӧгмуні, чорыԁа ԁојміс.</text:p>
      <text:p text:style-name="P1">Быԏԏӧкӧ ӧні-на</text:p>
      <text:p text:style-name="P1">Ԍӧлӧмӧн бӧрԁімӧј ԋӧжјӧн.</text:p>
      <text:p text:style-name="P1">Шогӧԁіс... Луншӧрнас војміс.</text:p>
      <text:p text:style-name="P1">Віт во-ԋін сетыԍаԋ</text:p>
      <text:p text:style-name="P1">Бӧрлаԋӧ пӧраыс коԉіс, —</text:p>
      <text:p text:style-name="P1">Шогсӧ-тај ԋещыштны ԍӧкыԁ:</text:p>
      <text:p text:style-name="P1">Јӧзыслӧн морӧсас</text:p>
      <text:p text:style-name="P1">Шоглуныс ӧнӧԇ-на оліс...</text:p>
      <text:p text:style-name="P1">Мыј вӧчан? Ворсӧ-тај рӧкыԁ!</text:p>
      <text:p text:style-name="P1">Вӧлін те міјанлы</text:p>
      <text:p text:style-name="P1">Ставнымлы ԁонаԍыс-ԁона,</text:p>
      <text:p text:style-name="P1">Ԍетлін те міјанлы вынјас.</text:p>
      <text:p text:style-name="P1">Топавлан каԁјасын,</text:p>
      <text:p text:style-name="P1">Вожԃӧј, те ковлан-на јона —</text:p>
      <text:p text:style-name="P1">Ог тупкӧј сы-вылӧ ԍінјас,</text:p>
      <text:p text:style-name="P1">Шогыс-тај морӧсыԍ</text:p>
      <text:p text:style-name="P1">Оз вермы вешјыны ԁојтӧг, —</text:p>
      <text:p text:style-name="P1">Кујлӧ сен, быԏԏӧ ԍӧԁ ежа.</text:p>
      <text:p text:style-name="P1">Выԉ олӧм течігӧн</text:p>
      <text:p text:style-name="P1">Уҗалам чорыԁа, повтӧг,</text:p>
      <text:p text:style-name="P1">Ӧтувјӧн тенӧ мі вежам.</text:p>
      <text:p text:style-name="P1">Вынјӧрным суԇԍас-на</text:p>
      <text:p text:style-name="P1">Быԁторкӧԁ вермаԍны міјан, —</text:p>
      <text:p text:style-name="P1">ВеКаПӧ веԍкыԁа нуас.</text:p>
      <text:p text:style-name="P1">Уҗалам! Воԇӧ пыр</text:p>
      <text:p text:style-name="P1">Тувтчалам Ԉеԋінлӧн піјан...</text:p>
      <text:p text:style-name="P1">Гӧрԁ плаг мі лептам ставмуас!</text:p>
      <text:p text:style-name="P1">Ас-выланым віԇӧԁлам.</text:p>
      <text:p text:style-name="P1"/>
      <text:p text:style-name="P1">{Kodko @ @ @ Орԁым @ 1929. №1 @ Лб. .}</text:p>
      <text:p text:style-name="P1"/>
      <text:p text:style-name="P1">Мыјӧн мі „віԍӧԁчам“.</text:p>
      <text:p text:style-name="P1"/>
      <text:p text:style-name="P1">Проԉетаріат-нога комі гіжыԍјас-пӧвсын меԁ-воԇԇа лунԍаԋыс пыр вӧлі тӧԁчӧ кор јонҗыка, кор омӧԉҗыка ӧԏі-пӧлӧс „віԍӧԁчан“ — огӧ кужӧј боԍтны асланым гіжӧԁнымын јӧз-костса олӧмлы, уҗалыԍ јӧз могјаслы колан ԍурӧссӧ. Тајӧ шуӧмыс, ԃерт, оз быԁ гіжыԍлы <text:soft-page-break/>інмы. Ӧткымын гіжыԍ мунлісны гіжӧԁјаснас олӧмыскӧԁ ӧтщӧщ. Меԁ-јона та-бокԍаԋ војԁӧр тӧԁчывлісны Ԋобԁінса Віттор ԁа Біја-ӧгыр. Ԁај најӧ ӧні оз ԍетны јона колана ԍурӧса гіжӧԁјассӧ.</text:p>
      <text:p text:style-name="P1">Гіжны-боԍтԍыԍјас-јылыԍ ԁа унҗык том гіжыԍјас-јылыԍ ԋінӧм-ԋін і шуны. Најӧ ԍурӧс бӧрјӧмын ԋӧԏі-жӧ оз зіԉны. Унҗык гіжны-боԍтԍыԍыс ԍетӧны сӧмын „агіткајас“, коԁјас лыԃԃыԍлы ԍӧлӧмыслы ԋі вежӧрыслы ԋінӧм оз ԍетны. Тащӧм „агіткаа“ кывбурјасыс „Орԁымын“ ем пӧшԏі быԁ нумерын ԁај веԉ-уна. Леԇтӧмыс јешщӧ мыјԁа коԉӧ! Сеԍԍа гіжӧны ывлавыв ԍерпасјас (щӧщ і бур гіжыԍјас). Ԉібӧ ԍетӧны куш оланԍам-јылыԍ, віԇӧԁасны ԍіктыԍ креԍԏана-пӧвсыԍ сіјӧс ԁа кыԇі ем сіјӧ, ԇік паԍтӧгыс і ԍетасны, — он гӧгӧрво, ошкана сіјӧ оланԍамыс аԉі абу. Мі тані огӧ кутӧј вајӧԁавны сещӧм-нога гіжӧԁјассӧ. Поԅӧ аԁԇыны быԁӧнлы „Орԁымыԍ“ аслыныс. Сӧмын інԁам меԁ-бӧрја нумерса „Орԁымыԍ“ (11-12 №) кык віԍта-тор: „Пӧԁан чері кыјӧм“ ԁа „Нопја-ԍір“. Мыјнӧ ԍетӧны бурсӧ ӧніја олӧм мунӧмыслы, уҗԍамлы, парԏіја тујвіԅлы тащӧм віԍтјасыԁ? Ԋекущӧм бур оз ԍетны, ԃерт.</text:p>
      <text:p text:style-name="P1">Міјанлы тајӧ ԍорԋі-вылас вочакыв шуасны: сещӧм гіжӧԁјасыс-пӧ-ӧԁ „бытӧвејјас“. Мі огӧ венԅӧ, сіјӧ збыԉ. Сӧмын сещӧм гіжӧԁјасыԁ міјанлы абу тырмана выԉ олӧмлаԋ мунӧмыслы колӧм-бокԍаԋ, сотсіаԉізм-нога олӧм лӧԍӧԁӧм-бокԍаԋ.</text:p>
      <text:p text:style-name="P1">Мі-ӧԁ, проԉетаріат-нога гіжыԍјас, ас-воԇын кутам быԁлунја мог — ас уҗӧн ԍетны мыјкӧ ԁа мыјкӧ, кӧԏ ічӧԏіка, сотсіаԉізм-нога олӧм лӧԍӧԁӧмыслы, важ ԉок олӧмыслыԍ вужјассӧ ԋещкалӧмыслы. Важ-нога олӧмыԁлӧн-ӧԁ ԉокторјасыс уна-на міјан олӧмын ем, пыԁын-на вужјыс пукалӧ, кӧԏ-еԍкӧ-і сіԍмӧмјас-ԋін ӧткымынлаті тӧԁчышталӧны-ԁа. Јешщӧ-на гӧгӧрвоанаҗыка шуам — меԁ быԁ проԉетаріат-нога гіжыԍ, креԍԏаналы гіжігӧн, быԁ гіжӧԁын зіԉіс креԍԏанасӧ кыскыны выԉ олӧмлаԋ, бергӧԁіс пыр-ӧтарӧ сылыԍ іԃеологіјасӧ проԉетаріат-нога іԃеологіјалаԋ, ԋещкіс креԍԏана вежӧрыԍ, олӧмԍыс ԁај уҗԍыс важ ԉок торјассӧ, сылы выԉ олӧмлаԋ мунны пыкыԍјассӧ. Быԁ гіжыԍ-кӧ тајӧс помала кутас ас-тӧԁ-вылас, быԁлунја уҗас та-ногӧн кутас зіԉны, ԃерт, „бытӧвеј“ кыв-улаԁ оз кут ԇебԍыны, мӧԁ-ногӧн ԇік кутас гӧгӧрвоны сіјӧ кывсӧ, „бытӧвеј“ гіжӧԁсӧ кутас ԍетны колана-ногӧн. Гіжӧԁјастӧ „бытӧвеј"-улаԁ ԇебӧмыԁ ԇік-жӧ чорыԁ зерыԍ ічӧԏік коз-пу-улӧ ԇебԍӧм-коԃ. Аԍным чајтам, міјанӧс оз зер, а збыԉыԍсӧ-еԍкӧ ӧԏі суԋістӧг-ԋін кӧтӧԁӧма.</text:p>
      <text:p text:style-name="P1">Тані шуӧмјасыԍ оз поԅ гӧгӧрвоны, быԏԏӧ комі хуԁожествоа ԉіԏератураын ревоԉутсіјаа-ногса ԁај проԉетаріат-нога ԉіԏератураыс ԋінӧм абу. Сіјӧ ем, ԃерт. Мі та-вылӧ огӧ сувтлӧј. Та-јылыԍ емӧԍ шуӧмјас КАПП мӧԁ конферентсіјалӧн. Бӧрја каԁјаснас ӧткымын гіжӧԁјас бара лоіны („Бурԍылӧм“, „Мувежӧм“, „Ԃеԉегатка“, с. в.). Сӧмын колӧ веԍкыԁа шуны — проԉетаріат-нога комі хуԁожествоа ԉіԏератураыԁ јона-на нер.</text:p>
      <text:p text:style-name="P1"/>
      <text:p text:style-name="P1">Мыј-јылыԍ колӧ гіжны.</text:p>
      <text:p text:style-name="P1"/>
      <text:p text:style-name="P1">Меԁ-јона „віԍӧԁчӧмыс“ — ԍурӧссӧ хуԁожествоа гіжӧԁјаслы боԍтны кужтӧмыс (мукӧԁ-ԁырјіыс і кӧсјытӧмыс) тӧԁчӧ бӧрја каԁјаснас. Поԅӧ веԍкыԁа шуны — проԉетаріат-нога комі гіжыԍјас ԋінӧм-на ез ԍетны комі хуԁожествоа ԉіԏератураӧ парԏіјаӧн ԁа сӧветвлаԍтӧн ӧні-кежлӧ ԁај воԇӧ-кежлӧ меԁ-воԇӧ, меԁ-ыҗыԁӧ сувтӧԁӧм могјас-вылӧ, меԁ-еԍкӧ јонмӧԁны ԁа ӧԁԇӧԁны сотсіаԉізм-нога овмӧс. А гырыԍ могјас-ӧԁ парԏіјаӧн ԁа сӧветвлаԍтӧн сувтӧԁӧма уҗалыԍ јӧз-воԇын. Уҗалыԍ јӧз сіјӧ могјассӧ, інԁӧԁјассӧ олӧмас нуӧԁӧны-ԋін.</text:p>
      <text:p text:style-name="P1">Мі тані огӧ кӧсјӧј віԍтавны куԅа ӧніја ԁај воԇыса каԁјасын уҗалыԍ јӧз-воԇын сулалан могјас-јылыԍ. Огӧ-жӧ кутӧј віԍтавны мыј-вӧсна колӧ сещӧм могјассӧ нуӧԁны. Мі сӧмын тані інԁам, кущӧм ԍурӧсӧн еԍкӧ колі ԍетны комі хуԁожествоа гіжӧԁјастӧ. Мыјла-нӧ, шуам, ԋе боԍтны кущӧмкӧ проԉетаріат-нога гіжыԍлы аслас гіжӧԁын ԍурӧснас промышԉенноԍт лӧԍӧԁан уҗ? Абу-ӧмӧј бур тајӧ ԍужетыс. Мыјла-нӧ проԉетаріат-нога гіжыԍлы ԋе гіжны віԇму овмӧс ӧтувтӧм-јылыԍ, ԋе кыскыны комі уҗалыԍ креԍԏанаӧс ӧтувја овмӧс лӧԍӧԁӧмӧ? Тајӧ-ӧԁ абу ічӧт ԏема. Та-јылыԍ гіжны поԅӧ зев уна ԁај хуԁожествоа-бокԍаԋ зев бура. Сеԍԍа колӧ <text:soft-page-break/>гіжны ԋаԋ урожај лептӧм-јылыԍ. Ԉібӧ еща-ӧмӧј ԁа ічӧт ԏема-ӧмӧј југыԁлун кыпӧԁӧм уҗалыԍ јӧзлыԍ, вежӧртассӧ бергӧԁӧм сотсіаԉізм-нога олӧм-вӧсна тӧжԁыԍӧмлаԋ? Мыјла-нӧ хуԁожествоа ԉіԏературалы ԋе боԍтԍыны бырӧԁны пощ<text:span text:style-name="T9">ы</text:span>сјассӧ выԉ олӧмлаԋ мунан туј-вылыԍ (собственноԍта мӧвпԍам, јенлы ескӧм, віна јуӧм, сіԇі воԇӧ)? Ԍіктјасын ԁај карјасын јонмӧ классјас-кост тышкаԍӧм. Кулакјас, непманјас, лопјас, „важ јӧз“ најана боԍтԍӧны пыкны выԉ олӧмлыԍ петасјассӧ, кӧн-ԍурӧјасӧ веԍіг уԍлаԍлӧны сӧветвлаԍтса уҗнуӧԁыԍјас-вылӧ. Мыјла-нӧ ԋе петкӧԁлыны проԉетаріат-нога комі гіжыԍлы тајӧ тышсӧ ԍіктјасыԍ, кыскыны воча кулаклы гӧԉ ԁа шӧркоԃԃема креԍԏанаӧс. Ԃерт, уна ем тащӧм колана торјасыԁ хуԁожествоа ԉіԏератураӧ боԍтӧм-вылӧ. Колӧ став олӧмсӧ, уҗсӧ хуԁожествоа ԉіԏературааԁ гартны выԉ-ԍама олӧм течана могјаскӧԁ.</text:p>
      <text:p text:style-name="P1">Боԍтам креԍԏана овмӧсјас ӧтувтана мог. Тајӧ могсӧ хуԁожествоа ԉіԏература-пыр паԍкӧԁӧмыс кынӧм ԍумалӧм-моз колӧ. А бурҗыка гіжны та-јылыԍ ԋекоԁ-на ез мӧвпыштлы. Сӧмын Іԉівапыс ԍетіс ічӧԏік віԍт („Вын“, — „Орԁымын“ 1928 воԍа 11-12 №-ын). Ԁај сіјӧ абу паԍкӧԁӧма ԍурӧссӧ кыԇі еԍкӧ колӧ вӧлі. Меԁ-бур ԁа меԁ-колан інјассӧ ԋылалӧма мортыԁ.</text:p>
      <text:p text:style-name="P1"/>
      <text:p text:style-name="P1">Мыј-вӧсна жебҗыка уҗалам.</text:p>
      <text:p text:style-name="P1"/>
      <text:p text:style-name="P1">Колӧ щӧщ віԇӧԁлыны, мыј-вӧсна проԉетаріат-нога гіжыԍјас ԁај гіжны боԍтԍыԍјас оз ԍетны јонҗыка коланҗык хуԁожествоа ԉіԏература. Тајӧ-ӧԁ абу, ԃерт, кӧсјытӧм-вӧсна. Уна помка тані ем. Інԁам меԁ-гырыԍјассӧ на-піыԍ. Комі гіжыԍјас асланыс уҗын оз мӧвпыштлыны, кущӧм ыҗыԁ тор вермӧ вӧчны хуԁожествоа ԉіԏература лыԃԃыԍјаслыԍ ԍӧлӧмсӧ ԁај вежӧрсӧ бергӧԁӧм уҗын, лыԃԃыԍјаслыԍ іԃеологіјасӧ вежӧм уҗын (коԁарӧ быԏԏӧ кӧсјӧ вежны гіжыԍыс). Тајӧ віԍталӧмыԁ еԍкӧ зев шенԅана, вывті-ԋін тӧԁсатор-ԁа, гӧгӧрвоана-тор-ԁа. Тајӧс еԍкӧ быԏԏӧ ԋінӧм і каԅтыштны. Сӧмын тајӧ збыԉ, тајӧ ыҗыԁ помка. Сы-вӧсна і лоӧ каԅтыштны. Міјан поетјас унаӧн пыр зіԉӧны асланыс гіжӧԁнас сӧмын ԍетны гаж комі јӧзлы, сӧмын гаж, куш гаж, ԍерамтор, — гажӧԁыштам-пӧ часлы комі јӧзӧс, — мӧвпалӧны.</text:p>
      <text:p text:style-name="P1">Сеԍԍа комі гіжыԍјасыԁ омӧԉа-на велӧԁчӧма јӧз поԉіԏіка-бокԍаԋ ԁај ԉіԏература <text:span text:style-name="T13">ԏ</text:span>ехԋіка-бокԍаԋ. Комі гіжыԍјаслӧн јона-на тӧԁчывлӧ креԍԏана-нога іԃеологіјаыс. Тајӧ ԋеԉучкіјасыс меԁ-јонасӧ інмӧны гіжны боԍтԍыԍјаслы. Щӧщ інмӧ-і мукӧԁ КАПП-са шԉенјаслы. Колӧ татчӧ соԁтыны јешщӧ со мыј: проԉетаріат-нога комі бур поетјас бӧрја каԁјаснас шоча кутісны гіжны. Ԏіма-Веԋ, Іԉԉа-Ваԍ, Ԋобԁінса Віттор, Біја-ӧгыр, Шылаԁорса Міш зев-зев шоча ԍетласны мыјкӧ хуԁожествоа ԉіԏературалы. Унҗык проԉетаріат-нога комі гіжыԍјасыс аԍнысӧ тыртӧмаӧԍ (быԏ лоӧ сіԇі вӧчны) мукӧԁ-ԍікас ужјасӧн. Колӧ КАПП-лы ԇоԋнас ԁај быԁ гіжыԍлы аслыс зіԉны бырӧԁіны тащӧм ԋеԉучкіјассӧ ԁа торканајассӧ гіжан уҗлы.</text:p>
      <text:p text:style-name="P1"/>
      <text:p text:style-name="P1">Колӧ пԍіхологіјаа гіжӧԁјас ԍетны.</text:p>
      <text:p text:style-name="P1"/>
      <text:p text:style-name="P1">Комі поетјас унаӧн щӧкыԁҗыкасӧ гіжлӧны ывлавывса ԍерпасјас (шонԁіа лун ошкӧны, букыԁ повоԃԃа віԁӧны; ԉібӧ чіктылӧмӧн чіктылӧны „міча саԁјас“-вылӧ віԇӧԁӧмӧн). Міјан могјас-ԍерԏі сещӧм гіжӧԁыԁ ез вӧвлы ԉучкі, ԁај ӧні абу ԉучкі. Мыј-выјаӧ ӧні комі хуԁожествоа-ԉіԏература воіс, сы-ԍерԏі ԁај лыԃԃыԍјас корӧм-ԍерԏі — сещӧм гіжӧԁыԁ абу-ԋін шаԋ. Колӧ боԍтԍыны гіжны ԍіктјасын ԁај карјасын уҗ мунӧм-јылыԍ, уҗыс вӧрӧм-јылыԍ, уҗалыԍ јӧзлыԍ мырԍӧмсӧ (трудовые процессы). Сеԍԍа колӧ гіжыԍјаслы петкӧԁлыны ӧніја олыԍ мортӧс, ӧніја ловја мортӧс.</text:p>
      <text:p text:style-name="P1">Ӧнӧԇ міјан комі гіжыԍјас унҗыкыс ԍетӧны гіжӧԁјасаныс мортԍаԋ ортсыла-ԁорсӧ, ез боԍтԍывны петкӧԁлыны мортлыԍ ԍӧлӧмсӧ, пԍіхологіјасӧ, ез інмӧԁчывны сы-берԁӧ. Колӧ воԇӧ-кежлӧ комі поетјаслы матыԍтԍыны морт-берԁӧ, пырны сылы ԍӧлӧмас ԁа сіјӧс гуԁјыны, <text:soft-page-break/>петкӧԁлыны лыԃԃыԍлы морт-пыщкӧсса олӧмсӧ. Ԃерт, петкӧԁлыны сіԇі, меԁ кыскыны лыԃԃыԍсӧ проԉетаріат іԃеологіјалаԋ.</text:p>
      <text:p text:style-name="P1">Боԍтны ӧніја каԁлы меԁ-јона колана ԍурӧс, ԍібӧԁчыны јӧз-костса (обшествоса) олӧмӧ, ԍетны пԍіхологіјасӧ мортлыԍ — со мыјјас колӧ меԁ-војԁӧр нуӧԁны асланыс уҗын (творчествоын) проԉетаріат-нога комі гіжыԍјаслы. Быԁ гіжыԍлы колӧ ас-вылас, ас-уҗ-вылас віԇӧԁлыны — вӧчӧ-ӧ сіјӧ та-ногӧн. Мі тӧԁам-ԋін КАПП конферентсіја уҗыԍ — „проԉетаріат-ногаӧн мі лыԃԃам ԉіԏература, гӧгӧрвоӧ-кӧ сіјӧ (ԉіԏератураыс) олӧмсӧ (мірсӧ) проԉетаріат-нога мӧвпјасӧн, зіԉӧ венны лыԃԃыԍјассӧ капітаԉізмкӧԁ вермаԍыԍ ԁа сотсіаԉізм обшество лӧԍӧԁыԍ робочеј класс мӧвпјас-ԍерԏі“. Тајӧ шуӧмыскӧԁ јітчӧ міјан могјаслы колана ԍурӧс боԍтӧм асланым творчествоын, лыԃԃыԍјасӧс (уҗалыԍ јӧзӧс) сіјӧ могјасас кутчіԍны ԇоԋнас ышӧԁӧм асланым віԍтјасын, кывбурјасын. Секі міјан проԉетаріат-нога хуԁожествоа ԉіԏератураыԁ ӧԁјӧҗык, вынјӧрмас, сӧвмас. Секі проԉетаріат-нога комі поетјас быԁӧн ԁај налӧн ӧтувтчӧмыс ԇоԋнас бура нуӧԁасны на-вылӧ леԇӧм могјассӧ.</text:p>
      <text:p text:style-name="P1"/>
      <text:p text:style-name="P1">{Kodko @ @ @ Орԁым @ 1929. №1 @ Лб. .}</text:p>
      <text:p text:style-name="P1"/>
      <text:p text:style-name="P1">Выԉ-Паш.</text:p>
      <text:p text:style-name="P1"/>
      <text:p text:style-name="P1">ԃемјан Беԁнеј.</text:p>
      <text:p text:style-name="P1">(Гіжӧмлы 20 во тырӧм-куԅа).</text:p>
      <text:p text:style-name="P1"/>
      <text:p text:style-name="P1">[ԃемјан Беԁнеј.]</text:p>
      <text:p text:style-name="P1"/>
      <text:p text:style-name="P1">Коԁі ез кывлы Ԃемјан Беԁнејӧс, коԁі ез лыԃԃыв сылыԍ міча, лечыԁ кывја кывбурјассӧ? Мі чајтам ӧніја гіжыԍјас-пыщкыԍ лыԃԃыԍыԍјаслы меԁԍа тӧԁса Ԃемјан Беԁнеј. Сылӧн кывбурјасыс, поемајасыс, баԍԋајасыс ӧзтӧны уҗалыԍ јӧзлыԍ ԍӧлӧмјассӧ выԉ біӧн, корӧны тышкаԍны врагјаскӧԁ, выԉ бур олӧм-вӧсна. Тајӧ гіжӧԁас мі кӧԏ ԋеуна тӧԁмӧԁам лыԃԃыԍыԍјасӧс Ԃемјан Беԁнеј олӧмӧн.</text:p>
      <text:p text:style-name="P1">Ԃемјан Беԁнеј (Јепім Ӧԉӧкԍејӧвіч Пріԁворов) чужліс 1883-ԁ воын Губовка-ԍіктын, Аԉексанԁровса ујезԁын, Херсонса губерԋаын. Сылӧн баԏыс вӧвлі креԍԏаԋін, овліс вічко стӧрӧжын, сеԍԍа муніс карӧ ԁа кутіс уҗавны завоԁын. Мамыс вӧлі казачка. Ԃемјан Беԁнеј ічӧтԍаԋыс тӧԁмаԍіс робочејјас ԁа креԍԏана олан-ногкӧԁ, сіјӧ аслас ԍінмӧн аԁԇыліс ԍіктыԍ јуӧм-коԍаԍӧмјассӧ, гӧԉлунсӧ креԍԏаналыԍ, гӧԉ јӧзӧс увтыртӧмсӧ ԁа мукӧԁтор. Карын, баԏыс-ԁінын олігӧн, сіјӧ тӧԁмаԍіс робочејјас олӧм-вылӧмкӧԁ. Сы-вӧсна Ԃемјан Беԁнеј зев бура тӧԁӧ јӧзыслыԍ пыщкӧсса олӧмсӧ, кужӧ аслас гіжӧԁјас-пыр петкӧԁлыны сіјӧс.</text:p>
      <text:p text:style-name="P1">Лыԃԃыԍны Јепім Ӧԉӧкԍејӧвічӧс велӧԁліс баԏыс. Меԁвоԇ сіјӧ велӧԁчіс ԍіктса школаын. Сіјӧ вӧлі зев јона раԃејтӧ лыԃԃыԍны, вој-војӧн пукалӧ ԋіга-ԁорын. Сеԍԍа гіжалӧ вӧлі креԍԏаналы шыӧԁчӧмјас, лыԃԃӧ салтыр ԁа сіԇ воԇӧ. Сетыԍ боԍтӧм ԍӧм-вылӧ ԋӧбалӧ ԋігајас. Баԏыс аԁԇіс піыслыԍ ԋігајас-ԁінӧ ԍуртчӧмсӧ ԁа меԁаліс сылы велӧԁыԍӧс. Јепім Ӧԉӧкԍејӧвіч ԁаскујім арӧсӧн лӧԍӧԁчіс пырны Кіјевса војенно-пеԉшерскеј школаӧ. Сені велӧԁчӧм-бӧрын сіјӧс боԍтісны салԁатӧ. 1904-ԁ воын сіјӧ пыріс-ԋін велӧԁчыны Піԏерса уԋіверԍіԏетӧ (історіко-філологіческеј факуԉԏетӧ). Сені велӧԁчіс 1906-ԁ воӧԇ.</text:p>
      <text:p text:style-name="P1">Гаԅетјасӧ кывбурјас кутіс гіжавны 1905-ԁ воԍа ревоԉутсіја-бӧрын. Сіјӧ каԁнас кутісны петны робочејјаслӧн „Ԅвезԁа“ ԁа „Правԁа“-ԋіма гаԅетјас. 1910-ԁ воын Ԃемјан Беԁнеј кутіс гіжавны аԍԍыс кывбурјассӧ „Ԅвезԁа“-гаԅетӧ. Сіјӧ каԁԍаԋыс Ԃемјан Беԁнејӧс зев бура кутісны тӧԁны піԏерса робочејјас, бӧрынҗык — став Роԍԍіја-паԍтаыс-ԋін вӧлі тӧԁӧны выԉ поетӧс. Боԉшевік парԏіјаӧ Јепім Ӧԉӧкԍејӧвіч Пріԁворов пыріс 1912-ԁ воын.</text:p>
      <text:p text:style-name="P1">Ԃемјан Беԁнејлӧн кыԅ воԍа гіжӧмыс чорыԁа јітчӧма ревоԉутсіјакӧԁ, уҗалыԍ јӧз олӧмкӧԁ. 1905-ԁ воԍа ревоԉутсіја-бӧрын каԁыс вӧлі зев ԍӧкыԁ. Ревоԉутсіја-ԁор муныԍјасӧс <text:soft-page-break/>вӧлі лыјлӧны, ӧшӧԁалӧны, мӧԁӧԁӧны ссылкаӧ, ԍујӧны ԏурмајасӧ. Став олӧмыс секі вӧлі пемыԁ војкоԃ. Ԃемјан Беԁнеј сы-куԅа гіжӧ:</text:p>
      <text:p text:style-name="P1"/>
      <text:p text:style-name="P1">Бой кончен. Нет бойцов. Призыва гневный клич</text:p>
      <text:p text:style-name="P1">Напрасен. Из живых никто не отзовется,</text:p>
      <text:p text:style-name="P1">А мертвые из гроба не встают...</text:p>
      <text:p text:style-name="P1">И я молчу. Молчу.</text:p>
      <text:p text:style-name="P1">Запел бы — не поется.</text:p>
      <text:p text:style-name="P1">Заплакал бы, — но слезы не текут.</text:p>
      <text:p text:style-name="P1"/>
      <text:p text:style-name="P1">Сӧмын тащӧм шогыс Пріԁворовӧс вӧлі боԍтлӧ регыԁ-кежлӧ. Робочејјасӧс-кӧԏ вермісны, сӧмын ԇікӧԇ ез жугӧԁны. Најӧ бӧр кутісны ӧтувтчыны, кыпӧԁчыны. Ӧтвылыԍ проԉетаріаткӧԁ ԁа боԉшевік парԏіјакӧԁ Пріԁворов щӧщ мунӧ коԍӧ, аԍԍыс кужанлунсӧ ԁа ԍамсӧ ставнас ԍетӧ ревоԉутсіја-понԁа вермаԍӧмлы. Сіјӧ ӧԏік воԍков ез кеж ревоԉутсіја тујыԍ. Сетыԍаԋ Ԃемјан Беԁнеј ԁорвыв кутіс гіжны кывбурјас ԁа мукӧԁтор гаԅетјасӧ, журналјасӧ-ԁа. Быԁ кывбурын сіјӧ корӧ уҗалыԍ јӧзӧс вермаԍны капітаԉістјаскӧԁ, шыбытны сарӧс, боԍтны влаԍтсӧ ас-кіаныс.</text:p>
      <text:p text:style-name="P1"/>
      <text:p text:style-name="P1">Стал барин чваниться, куражиться:</text:p>
      <text:p text:style-name="P1">"Мужик! Хамье! Злодей. Буян!"</text:p>
      <text:p text:style-name="P1">Буян.. Али не стерпеть отважиться?</text:p>
      <text:p text:style-name="P1">Ну ж, брат, Демьян...</text:p>
      <text:p text:style-name="P1"/>
      <text:p text:style-name="P1">Ԃемјан Беԁнеј тајӧн корӧ креԍԏанаӧс, ӧтвылыԍ робочејјаскӧԁ, сувтны паныԁ топӧԁыԍ „барінјаслы“.</text:p>
      <text:p text:style-name="P1">Лоіс імперіаԉіԍԏіческеј војна. Капітаԉіст госуԁарствојас кутчыԍісны мӧԁа-мӧԁныслы горшаныс. Уна ԍо ԍурс робочејӧс ԁа креԍԏаԋінӧс нуісны пушкајаслы јај-вылӧ. Сені роԍԍіјаса гіжыԍјас ставныс кутісны гіжны војна-јылыԍ, асланыс гіжӧԁјасӧн отсавны војналы. Ԃемјан Беԁнеј секі гіжіс војналы паныԁ мунана веԉ уна кывбурјас. Сӧмын сар-ԁырԍа правіԏеԉстволӧн тсензураыс унатор вӧлі оз леԇ гіжны гаԅетјасӧ. Сы-вӧсна Ԃемјан Беԁнејлы лоіс гіжны веԍіг чеԉаԃјас журналјасӧ. Војна-ԁырԍа меԁ-ыҗыԁ гіжӧԁ Ԃемјан Беԁнејлӧн вӧлі кывбурӧн гіжӧм повеԍт; „Про землю, про волю, про рабочую долю“.</text:p>
      <text:p text:style-name="P1">Февраԉса ревоԉутсіја-бӧрын Ԃемјан Беԁнеј аслас гіжӧԁјас-пыр ԇіжалӧ каԃетјасӧс ԁа есерјасӧс. Сіјӧ мунӧ ӧтвылыԍ боԉшевікјаскӧԁ. Керенскејлӧн јункерјас јона корԍӧны Ԃемјан Беԁнејӧс кутны, сӧмын ез вермыны. Ӧтвылыԍ боԉшевік парԏіјакӧԁ ԁа проԉетаріаткӧԁ, Ԃемјан Беԁнеј воіс Окԏабрӧԇ. Сылӧн кывбурјасыс щӧщ вӧчісны окԏабрса баррікаԁајас.</text:p>
      <text:p text:style-name="P1">_____________</text:p>
      <text:p text:style-name="P1"/>
      <text:p text:style-name="P1">Как родная мать меня</text:p>
      <text:p text:style-name="P1">Провожала,</text:p>
      <text:p text:style-name="P1">Тут и вся моя родня</text:p>
      <text:p text:style-name="P1">Набежала.</text:p>
      <text:p text:style-name="P1"/>
      <text:p text:style-name="P1">Коԁі оз тӧԁ тајӧ кывбурсӧ Ԃемјан Беԁнејлыԍ? Став јӧзыс тӧԁӧны, быԁ карын, быԁ ԍіктын ԍылӧны, быԁӧнлы ԍӧлӧм-вылас воӧ тајӧ ԍыланкывјыс.</text:p>
      <text:p text:style-name="P1">Ԃемјан Беԁнејлыԍ гіжӧмсӧ оз поԅ торјӧԁны гражԁанскеј војнаыԍ. Сіјӧ аслас кывбурјасӧн пыр вӧлі коԍ-пыщкын, аслас перӧӧн ортчӧн коԍаԍіс гӧрԁармејечјаскӧԁ. Кывбурјас-пыр Ԃемјан Беԁнеј кыпӧԁӧ збојлунсӧ гӧрԁармејечјаслыԍ, отсалӧ вӧтлыны Ԉеԋінграԁ-берԁыԍ Јуԃеԋічӧс, жугӧԁны Колчакӧс, ӧзјӧԁӧ гӧрԁ ԃ<text:span text:style-name="T9">е</text:span>віԅіјајасӧс мунны Перекоп-<text:soft-page-break/>вылӧ. Быԁ фронт-вылӧ сіјӧ којӧ ӧзтана кывјас, кыԇі бур команԃір — нуӧԁӧ коԍӧ повтӧм гӧрԁармејечјасӧс. Сылӧн кывјыс вӧлі пуԉа-коԃ-жӧ, чорыԁ, перӧыс — штыккоԃ-жӧ лечыԁ. Буԃоннеј, Ворошілов ԁа Фрунԅеыԍ-мо<text:span text:style-name="T3">з</text:span>-жӧ белејјас вӧлі полӧны Ԃемјан Беԁнејыԍ. Ԃемјан Беԁнеј јона отсаԍіс белејјасӧс вермӧмлы. Ез веԍшӧрӧ сылы правіԏеԉство ԍет гӧрԁ-знамја орԃенсӧ. Ԃемјан Беԁнеј вӧлі повтӧм ԍӧлӧма гӧрԁармејеч.</text:p>
      <text:p text:style-name="P1"/>
      <text:p text:style-name="P1">Гудит, ревет аэроплан.</text:p>
      <text:p text:style-name="P1">Летят листовки с аэроплана.</text:p>
      <text:p text:style-name="P1">Читай, белогвардейский стан,</text:p>
      <text:p text:style-name="P1">Посланье Бедного Демьяна.</text:p>
      <text:p text:style-name="P1"/>
      <text:p text:style-name="P1">Сіјӧ вӧлі гіжалӧ ԉістовкајас белејјас-пыщкӧ мӧԁӧԁалӧм-вылӧ, воԍтӧ ԍінјассӧ белеј салԁатјаслыԍ, корӧ вуҗны најӧс гӧрԁјаслаԁорӧ. Ез веԍшӧрӧ вошны сылӧн кывјасыс — белеј салԁатјас г<text:span text:style-name="T13">ы</text:span>рыԍ чукӧрјасӧн кутісны вуҗны гӧрԁјас-ԁінӧ. Ԃемјан Беԁнеј петкӧԁлӧ аслас ԉістовкајасын, коԁјаслы јеҗыԁ салԁатјас служітӧны.</text:p>
      <text:p text:style-name="P1"/>
      <text:p text:style-name="P1">Вас, убийц, „усмирителей“ черную рать?</text:p>
      <text:p text:style-name="P1">Кто ведет? И кого вы хотите „карать"?</text:p>
      <text:p text:style-name="P1">..откройте глаза, посмотрите вокруг,</text:p>
      <text:p text:style-name="P1">Где враг ваш? Где друг?</text:p>
      <text:p text:style-name="P1">Кто ваши вожди и владыки?</text:p>
      <text:p text:style-name="P1">Такие ль, как вы и как мы, горемыки?</text:p>
      <text:p text:style-name="P1">Или белая кость, дармоедская шайка?</text:p>
      <text:p text:style-name="P1">Чья-ж по спинам по вашим гуляет нагайка?</text:p>
      <text:p text:style-name="P1"/>
      <text:p text:style-name="P1">Салԁатјаслы гӧгӧрвоана тащӧм гіжӧԁјасыс, вӧлі лебԅӧны Колчак, Ԃеԋікін, Врангеԉ војскајасӧ, гуԁыртӧны ԍӧлӧмсӧ салԁатјаслыԍ.</text:p>
      <text:p text:style-name="P1">Быԁ посԋітор-јывԍыс Ԃемјан Беԁнеј вӧлі аԁԇӧ ԁа кужӧ гіжны, сылӧн посԋі торјасыс вӧлі гіжӧԁас ыҗԁӧны — лоӧны зев коланаӧн.</text:p>
      <text:p text:style-name="P1">Ештіс гражԁанскеј војна. Кутім кыпӧԁны војна-ԁырјі пазалӧм овмӧс. Капітаԉіст госуԁарствојас оз кӧсјыны бураԍны Роԍԍіјаын сӧвет-влаԍт вынԍалӧмкӧԁ — быԁ-ногыс топӧԁӧны міјанӧс, оз кӧсјыны пуктыны пыԃԃі-ԋі, ԋінӧмӧн оз отсавны. Ԃемјан Беԁнеј чукс<text:span text:style-name="T1">а</text:span>лӧ уҗалыԍ јӧзӧс чорыԁҗыка зелӧԁчывны овмӧс кыпӧԁан уҗын, такӧԁ щӧщ сіјӧ гіжӧ Чемберԉенлы, Ллојԁ-Ԁжорԁжлы, Черчіԉлы, Пуанкарелы ԁа мукӧԁлы ԍі<text:span text:style-name="T9">ј</text:span>ӧм лечыԁ кывја кывбурјас.</text:p>
      <text:p text:style-name="P1"/>
      <text:p text:style-name="P1">Говорит ваш персона сверхродовитая,</text:p>
      <text:p text:style-name="P1">Большевистски ядовитая,</text:p>
      <text:p text:style-name="P1">Говорит в согласии со всей родной</text:p>
      <text:p text:style-name="P1">Советской страной:</text:p>
      <text:p text:style-name="P1">Не пугайте вы нас войной,</text:p>
      <text:p text:style-name="P1">Милорды бодливые,</text:p>
      <text:p text:style-name="P1">Мы не пугливы.</text:p>
      <text:p text:style-name="P1">Наловчились с „семнадцатого года“.</text:p>
      <text:p text:style-name="P1">На всякого рога сыщется колода...</text:p>
      <text:p text:style-name="P1"/>
      <text:p text:style-name="P1">Ԃерт, буракӧ, тащӧм кывјасыԁ налы оз вӧлі зев ԍӧлӧм-вылас воны.</text:p>
      <text:p text:style-name="P1"><text:soft-page-break/>Ԃемјан Беԁнејлӧн зев уна гіжӧма-і јенлы ескӧмкӧԁ вермаԍӧм-јылыԍ. Сіјӧ зев лӧԍыԁа, міча кывјӧн кужӧ ԍеравны попјаслыԍ горшаԍӧмсӧ ԁа пӧрјаԍлӧмсӧ, воԍтӧ ԍінјассӧ пемыԁ јӧзлыԍ.</text:p>
      <text:p text:style-name="P1">________________</text:p>
      <text:p text:style-name="P1"/>
      <text:p text:style-name="P1">Бура тӧԁӧны, јона раԃејтӧны Ԃемјан Беԁнејӧс робочејјас ԁа креԍԏана. Ԃемјан Беԁнеј ыҗыԁ поет-ревоԉутсіоԋер, сіјӧ ԍылӧ проԉетаріат ревоԉутсіјалы, ԁорӧ уҗалыԍ јӧзлыԍ ԍӧлӧмјассӧ нуӧԁны капітаԉістјаскӧԁ гырыԍ коԍјас ставмувывса ревоԉутсіја-вӧсна.</text:p>
      <text:p text:style-name="P1"/>
      <text:p text:style-name="P1">{Kodko @ @ @ Орԁым @ 1929. №1 @ Лб. .}</text:p>
      <text:p text:style-name="P1"/>
      <text:p text:style-name="P1">Іԉԉа-Ваԍ.</text:p>
      <text:p text:style-name="P1"/>
      <text:p text:style-name="P1">КОМІ ГІЖЫԌЈАСЛӦН меԁ-воԇԇа ӧтувтчылӧмыс.*</text:p>
      <text:p text:style-name="P1">(Комі Коміԍԍіја ԁас во тыран лунӧ Мӧскуаса стуԃентјас-пӧвсын ԁоклаԁ).</text:p>
      <text:p text:style-name="P1"/>
      <text:p text:style-name="P1">*) Комі ԉіԏература лӧԍӧԁан уҗјас-јылыԍ, щӧщ коміӧԁчан уҗ-јылыԍ меԁ-воԇԇа војаснас ревоԉутсіја-бӧрын міјан чукӧртӧма ԁај гіжӧма зев еща. Іԉԉа-Ваԍ тајӧ стаԏԏаын веԉ-уна сы-јылыԍ ԍетӧ. Стаԏԏаас уналаын гіжӧма: рочјас-пӧ јона пыклісны коміӧԁчӧмлы. Сыыԍ оз поԅ гӧгӧрвоны, быԏԏӧ Окԏабрса ревоԉутсіја-бӧрын став роч уҗалыԍ јӧзыс воча мунлісны коміӧԁчӧмыслы. Вӧліны сӧмын ӧткымынјас. Сеԍԍа-ӧԁ уна уҗалыԍ і комі-пӧвсԍыс јона сувтӧны вӧлі воча, веԍкыԁа черԁорыш-моз, коміӧԁчӧмыԁлы. Најӧ вӧліны роч шовіԋістјас, најӧ оз вӧлі гӧгӧрвоны Коммуԋіст-парԏіјалыԍ натсіонаԉ-поԉіԏікасӧ, оз тӧԁны, мыјла колӧ нуӧԁны коміӧԁчӧмсӧ. Тајӧ стаԏԏаас гіжӧма абу сӧмын комі ԉіԏература-јылыԍ, боԍтӧма пӧшԏі став коміӧԁчан уҗсӧ. Ԋінӧм абу шенԅаныс, комі гіжыԍјас-кӧ ӧтщӧщ комі ԉіԏература сӧвмӧԁӧмкӧԁ, нуӧԁісны став коміӧԁчан уҗсӧ. Став коміыс-ӧԁ војԁӧр, ревоԉутсіјаӧԇ, вӧлі пӧԁтӧма, ставсӧ колӧ вӧлі зіԉны л<text:span text:style-name="T13">о</text:span>вԅӧԁны ӧтщӧщ.</text:p>
      <text:p text:style-name="P1">Реԁактсіја.</text:p>
      <text:p text:style-name="P1"/>
      <text:p text:style-name="P1">Таво (1928 воӧ) нојабр 28-ԁ лунӧ тырі ԁас во меԁвоԇԇа комі ԉіԏература оргаԋізатсіја воԍтӧмԍаԋ Сыктывԁін кар УОНО-берԁӧ Комі Коміԍԍіја лӧԍӧԁӧмԍаԋ. Кыԇі тајӧ Комі коміԍԍіјаыс артміс, мыјла ыҗԁӧԁлам сылыԍ ԁас во тырӧмсӧ — та-јылыԍ бурещ ме кӧсја віԍталыштны.</text:p>
      <text:p text:style-name="P1">Комі гіжӧԁлӧн, еԍкӧ, історіјаыс вітԍо воыԍ-ԋін ԁырҗык кысԍӧ, сӧмын мі таво ԉіԏература оргаԋізатсіјалыԍ ԁас во тырӧм-на ыҗԁӧ<text:span text:style-name="T1">ԁ</text:span>лам. Мыјла сещӧм ічӧт арлыԁа ԉіԏература оргаԋізатсіјаным — гӧгӧрвоана. Ревоԉутсіјаӧԇ комі гіжӧԁ-понԁа уҗавны ӧтвылыԍ, котыртчӧмӧн вӧлі оз поԅ, сіјӧн ԋекущӧм комі ԉіԏература оргаԋізатсіја ез вӧв. Секітӧ комі гіжӧԁыԁ вӧлі петкӧԁчыштлас — бӧр вошӧ, лом<text:span text:style-name="T9">ԇ</text:span>ыштлас — бӧр кусӧ, јонмылас-коԃ-ԋін мукӧԁ-ԁырјіыс — начкасны бӧр. Сещӧм-ԋін секі вӧлі оланногыс: быԁ комі гіжӧԁторлы інԁӧма вӧлі кула<text:span text:style-name="T3">н</text:span> туј.</text:p>
      <text:p text:style-name="P1">Сӧмын Окԏабрса ревоԉутсіја комі гіжӧԁӧс чужтіс овны, быԁмыны, сӧвмыны, јонмыны. Сіјӧ ез чужты комі гіжӧԁтӧ кувны, чужтіс вынԍавны, кыптыны. Віԇӧԁлам-кӧ бӧрӧ ԁас во-сајӧ, тӧԁ-вылӧ-кӧ уԍкӧԁлам секԍа комі гіжӧԁсӧ, сеԍԍа ӧтлааԍԏітам (сравԋітам) ӧніја комі гіжӧԁкӧԁ, а<text:span text:style-name="T1">ԁ</text:span>ԇам; мі ԁас воӧн вӧчім чујмымӧн ыҗыԁ воԍков воԇӧ. Мі ревоԉутсіја-бӧрԍа ԁас воӧн вӧчім ԍо-пӧв ыҗыԁҗык гіжӧԁчукӧр ревоԉутсіја-воԇвывса 500 воԍа гіжӧԁчукӧр-ԁорыԍ.</text:p>
      <text:p text:style-name="P1">Окԏабрса ревоԉутсіјаԍаԋ міјан боԍтԍӧ комі гіжӧԁлӧн орјаԍлытӧм історіја, комі гіжӧԁ јонмӧмыслӧн, соԁӧмыслӧн, быԁмӧмыслӧн історіјаыс. Ԁас-ԁасӧԏі во ічӧԏік каԁ, сӧмын-тај тајӧ ічӧԏік каԁас комі гіжӧԁ лӧԍӧԁан туј-вылын унатор паныԁаԍліс, уна ԍӧкыԁ-тор вӧлі, уна ԋімкоԃтор вӧлі, уна мырԍӧм-пеԍԍӧм вӧлі. Уна, уна ем віԍталантор.</text:p>
      <text:p text:style-name="P1"><text:soft-page-break/>Ревоԉутсіја-бӧрԍа ком<text:span text:style-name="T1">і</text:span> гіжӧԁ мі шуам выԉ комі гіжӧԁӧн. Тајӧ выԉ комі гіжӧԁлыԍ історіјасӧ ме јука кујім-пеԉӧ: 1) 1918-ԁ воԍа нојабрса Комі Коміԍԍіја воԍтӧм воԇвывса; 2) Комі Коміԍԍіјаԍаԋ меԁвоԇԇа комі гіжыԍ конферен<text:span text:style-name="T9">с</text:span>іјаӧԇ (1918-1923); 3) Меԁвоԇԇа комі гіжыԍ конферен<text:span text:style-name="T9">с</text:span>іјаԍаԋ ӧнӧԇ *. Ме кута віԍтавны татӧні сӧмын меԁвоԇԇа јукӧн-јывԍыс, сеԍԍа ічӧԏіка сӧмын мӧԁ јукӧн-јывԍыс.</text:p>
      <text:p text:style-name="P1"/>
      <text:p text:style-name="P1">*) Мі та-ногӧн комі гіжӧԁлыԍ історіја јукӧмнас авторыскӧԁ огӧ ӧԏі кывјӧ воӧ. Ԋекыԇі оз поԅ бокӧ коԉны, ԋе торјӧԁны КАПП котыртӧмԍаԋ комі гіжӧԁлыԍ мӧԁ-нога сӧвмӧмсӧ, мунӧмсӧ.</text:p>
      <text:p text:style-name="P1">Реԁактсіја.</text:p>
      <text:p text:style-name="P1"/>
      <text:p text:style-name="P1">Воԍԍіс комі гіжӧԁлӧн тупкӧм вомыс.</text:p>
      <text:p text:style-name="P1"/>
      <text:p text:style-name="P1">Кута ме віԍтавны тајӧ выԉ комі ԉіԏература чужан каԁ-јывԍыс аслам тӧԁ-вылӧ уԍӧмӧј-ԍерԏі, сеԍԍа ме-орԁӧ коԉӧм ԁокументјас-ԍерԏі. Ревоԉутсіја комі уҗалыԍ јӧз-вылыԍ пыркԋітіс монархізм кӧртӧԁјас. Ревоԉутсіја воԍтіс щӧщ комі кывлыԍ, комі гіжӧԁлыԍ тупкӧм вомсӧ. Комі кыв меԁ-војԁӧр офітсіаԉ інјасын кутіс петкӧԁчыны со кущӧмлајасын: сјезԁјас-вылын, школајасын, стсена-вылын, печаԏын. Быԁлаын сіјӧ аслыс тујсӧ воԍтіс венԅӧмӧн, вермаԍӧмӧн: офітсіаԉ інјасаԁ оз зев кокԋіԁ сіјӧс вӧлі леԇны. Менам тӧԁ-вылам ӧԏі 1917 воԍа сјезԁ-вывса комі ԍорԋі. 1917-ӧԁ воын августын Сыктывԁін карув креԍԏана ԃепутат сјезԁлӧн велӧԁыԍјас сјезԁкӧԁ вӧлі ӧтувја пукалӧм. Сіјӧ пукалӧм-вылас преԁԍеԁаԏеԉыс вӧлі роч. Боԍтіс кыв ӧԏі комі креԍԏаԋін. Рочӧн оз куж. Кутіс коміӧн віԍтавны. Преԁԍеԁаԏеԉ мыјкӧ-ԁыра кывзіс, сеԍԍа ԁугӧԁіс віԍталӧмыԍ. Ӧԏі ԃеԉегат воча сувтіс ԁугӧԁӧм-понԁаыԁ. Преԁԍеԁаԏеԉ ԁӧзміс: ме-кӧ-пӧ мыжа, сіԇкӧ-пӧ муна преԁԍе<text:span text:style-name="T1">ԁ</text:span>аԏеԉствујтӧмыԍ. Сјезԁ лептіс сещӧм зык, сещӧм горзӧм воча шуыԍыԁ-вылӧ: пет, шуас, татыԍ, мун! (Меԁ-јонасӧ горзісны, зымӧԁісны кокнаныс учіԏеԉԋітсајас). Ԃеԉегатлы лоі петны.</text:p>
      <text:p text:style-name="P1"/>
      <text:p text:style-name="P1">Школајас коміӧԁӧм-јылыԍ ԍорԋіјас.</text:p>
      <text:p text:style-name="P1"/>
      <text:p text:style-name="P1">Ез зев кокԋіа пыр комі кывјыԁ школајасӧ щӧщ. Ме ог кут тані лыԃԃыны став лӧ<text:span text:style-name="T9">гп</text:span>етана конјавлӧмјассӧ комі кыв мустӧмтыԍјаслыԍ; ме татӧні віԍтала җеԋыԃіка комі школајасӧ комі кыв ԍујӧмыслыԍ історіјасӧ. Веԍкыԁа-кӧ шуны, сектӧ став натсіонаԉ вӧрӧмыс (ԁвіжеԋԋӧыс) вӧлі комі школа-гӧгӧр; зев-ԋін ԍінм<text:span text:style-name="T9">ӧш</text:span>ыбытчана вӧлі сіјӧ аԋԏіпеԁагогікаа нормаԉтӧмторјыс — „посԋі чеԉаԃӧс тӧԁтӧм кывјӧн велӧԁӧмыс“.</text:p>
      <text:p text:style-name="P1">Меԁ-војԁӧр коміӧн велӧԁӧм-јылыԍ кыпӧԁіс ԍорԋі Т. Т. Ԍерԃітов 1917-ӧԁ воын, августын, Сыктывԁін карув велӧԁыԍјас сјезԁ-вылын. Сені вӧчіс сіјӧ ыҗыԁ ԁоклаԁ. Зев іԋԏереснӧ: ԁоклаԁ-јывԍыс ԋекоԁ ԋінӧм ез ԍорԋіт, щӧк лаԋтӧмӧн олісны. Мыј-вӧсна чӧв олісны? Ԃерт-ӧԁ кӧнкӧ унҗыкыс сы-вӧсна, кыԇі меным ԍорӧнҗык секԍа велӧԁыԍјас-јывԍыԁ гіжліс Жан-Морӧс *: „Ставыс-ӧԁ, тӧԁан-кӧ, сіјӧ јурвежӧр ԁыш-сајын: ԁыш-ӧԁ выԉ-ногӧнтӧ завоԃітны уҗавнытӧ, сы-вӧсна важԍыԁ оз і леԇԍыны“ (1919 во, 5-ԁ март).</text:p>
      <text:p text:style-name="P1"/>
      <text:p text:style-name="P1">*2) Бур комі гіжыԍ Чістаԉов Ԏіма-Јона. Кувԍыліс 1923-ӧԁ воын.</text:p>
      <text:p text:style-name="P1">Реԁактсіја.</text:p>
      <text:p text:style-name="P1"/>
      <text:p text:style-name="P1">Мӧԁ во гожӧмнас (мај-јуԋ, 1918 во) бара кыпті ԍорԋі комі кывја школа-јылыԍ. Секі кыпті-ԋін Јаренскса велӧԁыԍјас курсјас-вылын. Сені вӧліны щӧщ 10 велӧԁыԍ Сыктывԁін карулыԍ. Сені В. А. Молоԁсов тӧԁмӧԁіс аслас алфавітнас, лыԃԃіс комі граммаԏіка. Сені-жӧ вӧлі шуӧма комі школаӧ ԍујны комі кыв. Сіјӧ, ԃерт, вӧчӧма вӧлі кыз зыкӧн, кыз венԅӧмӧн. Роч<text:span text:style-name="T9">ӧп</text:span>ӧрты<text:span text:style-name="T1">ԍ</text:span>јас ԁа комі кыв-ԁор олыԍјас-костын кущӧм јоԍ вӧлӧм вермаԍӧмыс петкӧԁлӧ, <text:soft-page-break/>шуам кӧԏ, тајӧ фактыс: Јаренскаԁ курс-вылаԁ А. А. Сухановаӧс учіԏеԉԋітсајас грӧԅітчӧмаӧԍ віны, сы-понԁа-мыј сіјӧ вӧлӧм вуҗӧԁӧма коміӧ ро<text:span text:style-name="T9">чв</text:span>ылыԍ Островскејлыԍ ԁрамајассӧ.</text:p>
      <text:p text:style-name="P1">Секі-жӧ котыртчіс „Комі котыр“-ԋіма оргаԋізатсіја. Сіјӧ оргаԋізатсіјасӧ рочӧпӧртыԍјас ԋімтісны шовіԋіԍԏіческејӧн *. Інаӧнсӧ (збыԉсӧ) еԍкӧ сіјӧ вӧлі сӧмын јӧзӧс југԁӧԁан оргаԋізатсіја. Сӧмын јӧзсӧ кӧсјісны југԁӧԁны ас кыв-вылын. Сіјӧ „Комі котырсӧ“ меԁ-шӧр оргаԋізујтыԍјасыс вӧліны В. А. Молоԁсов ԁа А. С. Ԍіԁоров. Сені 20 мортыԍ уна шԉен вӧлі.</text:p>
      <text:p text:style-name="P1"/>
      <text:p text:style-name="P1">*3) Сӧмын комі кывсӧ лептыԍјасӧн, мукӧԁ-нога кывсӧ ԋе пыԃԃі пуктыԍјасӧн, ӧтԁортыԍјасӧн. Ԁај кывсӧ сӧмын кыв-вӧснаыс і лептыԍјасӧн.</text:p>
      <text:p text:style-name="P1">Реԁактсіја.</text:p>
      <text:p text:style-name="P1"/>
      <text:p text:style-name="P1">Секі-жӧ Јаренск карувса креԍԏана ԃеԉегат сјезԁ-вылын воԍтісны Комі Учительская Сем<text:span text:style-name="T13">и</text:span>нария Јемԁінӧ. Роча-коміа ԃеԉегатјас ԁыр пӧԍа венԅісны: ӧԏіыс Јаренскӧ (роч-пӧвсӧ), мӧԁыс Јемԁінӧ шуӧ воԍтыны. Кор венісны коміјасыс, ӧткымын рочјас ӧԇӧссӧ <text:span text:style-name="T9">щ</text:span>амгӧмӧн пышјісны заԍеԁаԋԋе-вывԍыс. Сещӧм јоԍ вӧлі секі комі куԉтура-јывԍыԁ ԍорԋіыԁ!</text:p>
      <text:p text:style-name="P1">Августын 1918-ԁ воын Јемԁінын чукӧртчіс Сыктыв карув ԁа Јаренск карув велӧԁыԍјаслӧн ӧтувја сјезԁ. Сыыԍ гыа сјезԁыс менам тӧԁ-вылын абу сеԍԍа. Сені рочјас вӧліны зев унаӧн. Најӧ вӧліны зев јарӧԍ сјезԁ-вылас, зев скӧрыԍ комі кывтӧ піԋалісны. Комі кыв-ԁор олыԍыс кӧԏ і ез вӧв зев уна, најӧ јарӧԍ-жӧ вӧліны, сы-понԁа-мыј најӧ тӧԁӧны-ԋін вӧлі коммуԋіст-парԏіјалыԍ ԁа сӧвет-влаԍтлыԍ натсіонаԉ поԉіԏікасӧ. Венԅінысӧ комі школа-ԁорԍаԋыс меԁ-јонасӧ лоі, ԃерт, бара В. А. Молоԁсовлы ԁа А. С. Ԍіԁоровлы... Комі кыв-ԁор олыԍјасыԁ вермісны секі, секі вӧчісны комі кывја школа-јылыԍ гоз-мӧԁ зев бур постановԉеԋԋејас. Со і ставыс, мыј ме верма віԍтавны комі кыв школаӧ ԍујӧм-јылыԍ меԁ-воԇԇа выԉ комі гіжӧԁ артман епохаӧ.</text:p>
      <text:p text:style-name="P1">Оз ков вунӧԁны соԁтыны Помӧсԁінса "Комі Автономіст-Сотсіаԉіст-чукӧр“-јылыԍ. Тајӧ оргаԋізатсіјасӧ воԍтӧмаӧԍ вӧлі тувсовлаԋыс 1918-ԁ воын. Меԁ-шӧр уҗалыԍјасыс вӧлӧмаӧԍ комі гіжыԍјас (поетјас): В. Ԏ. Чістаԉов, І. Ԏ. Чістаԉов (Жан Морӧс), Ф. В. Попов (Ваԍ Пеԁӧр, кулі 1922-ԁ воын) А. А. Мајегов, Н. А. Шахов. Тајӧ оргаԋізатсіјаыслӧн ԋімыс кӧԏ і поԉіԏіческеј, нуӧԁӧмаӧԍ унҗыксӧ јӧзӧс велӧԁан уҗ-жӧ.</text:p>
      <text:p text:style-name="P1"/>
      <text:p text:style-name="P1">Комі ԍпектакԉјас лӧԍӧԁӧм.</text:p>
      <text:p text:style-name="P1"/>
      <text:p text:style-name="P1">Ӧні сеԍԍа ме кыв-мӧԁ віԍтала комі кыв стсена-вылӧ кајӧм-јылыԍ. Стсена-вылаԁ кајныԁ комі кывтӧ леԇісны кокԋіҗыка. Ԃерт, стсена-вылын ԉубіԏеԉ-ворсыԍјас вӧлӧмаӧԍ (ӧнӧԇ-на міјан абу профеԍԍіонал арԏістјасыԁ). Меԁ-воԇԇа комі спектакԉ вӧлӧма 1917 воын мај тӧлыԍын Сыктывԁін карын. Пуктӧмаӧԍ коміӧн Гогоԉлыԍ „Женитьба“*. Сеԍԍа сы-бӧрын сіјӧ „Женитьба“-сӧ ԍіктјасын уналаын пуктыласны, веԍкыԁа-кӧ шуны, кыщовтас пӧшԏі став Сыктывԁін карувсӧ. Комі рытјас ԁа комі спектакԉјас 1917-ӧԁ воԍаԋ завоԃітчӧмӧн сеԍԍа щӧкыԁҗыка пыр лоавны кутасны. Комі спектакаԍӧмын меԁ-воԇын мунӧ Сыктывԁін карув. Ме ачым меԁ-војԁӧр „Комі рыт“-вылын вӧлі 1917-ԁ воын августын Сыктывԁін кар Нарԁомын. Ԍылісны комі ԍыланкывјас ԁа ворсісны Толстојлыԍ „Віна-помыԍ быԁ омӧԉ“ („От него все качества“).</text:p>
      <text:p text:style-name="P1"/>
      <text:p text:style-name="P1">*) Сыктывԁін карын „Женитьба“-сӧ ворсісны ез стсена-вылӧ комі кыв леԇӧм-вӧсна, а „сіԇі“... інԏерес-пыԃԃі.</text:p>
      <text:p text:style-name="P1">Реԁактсіја.</text:p>
      <text:p text:style-name="P1"/>
      <text:p text:style-name="P2">Тӧвнас 1917-1918 воын уналаын-ԋін комі спектакјастӧ вӧчлывлӧмаӧԍ. Шуам, Віԅінын сувтӧԁӧмаӧԍ Лукашевічлыԍ „Веселые дни“ (комінас лӧԍӧԁлӧма А. Н. Чеусова), Помӧсԁінын <text:soft-page-break/>сувтӧԁлӧмаӧԍ „Ԉок еԋка“, „Порԍ віԇыԍ“ с. в., Ԋобԁінын Островскіјлыԍ ԁрамајассӧ коміӧн лӧԍӧԁлӧмаӧԍ ԁа сувтӧԁлӧмаӧԍ, Шојнатыын „Гӧтраԍӧм“ („Женитьба“) пуктылӧмаӧԍ, с. в. Спектакјас-вылын щӧщ вӧлӧм ԍылӧны комі ԍыланкывјас (меԁјонасӧ А. А. Цембер „Комі мојԁан ԁа ԍылан кывјас<text:span text:style-name="T2">“</text:span>-ԋіма ԋігаыԍ).</text:p>
      <text:p text:style-name="P1">Сыктывԁін карулыԍ комі спектакаԍӧм вуҗіс щӧщ мукӧԁ карув коміјас-пӧвсӧ. Меԁ-војԁӧр вуҗіс Јаренск карулӧ. Меԁвоԇԇа спектакԉ вӧлі Јаренскын 1918 воын, јуԋын. Ворсісны пеԁагогіка курсјас-вывса велӧԁыԍјас. Сувтӧԁісны Лукашевічлыԍ „Гажа лунјас“. (Кыԇі шуӧ вӧлі Н. І. <text:span text:style-name="T3">Ԍ</text:span>еԁјаков: „тајӧ вӧлі Јаренскын му пукԍӧмԍаԋыс меԁвоԇԇа комі спектакԉ!“). Комі пермјакјас-орԁӧ коміӧн спектакаԍӧм моԁаыԁ воас зев ԍорӧн: сені меԁвоԇԇа комі рыт вӧлӧма 1923-ԁ воын, мартын. Іԅваын стсена-вылаԁ комі кывјыԁ нӧшта ԍорӧнҗык-ԋін воас.</text:p>
      <text:p text:style-name="P1">1918-19-ӧԁ војасаԁ Сыктывԁін карулын зев уналаын котыртчасны ку<text:span text:style-name="T9">ль</text:span>турно-просветите<text:span text:style-name="T9">ль</text:span>неј кружокјас, уна кружок-берԁын переводческ<text:span text:style-name="T9">ая</text:span> комиссия<text:span text:style-name="T9">-</text:span>јас воԍтасны. Сіјӧ коміԍԍіјаыс лӧԍӧԁӧны репертуар стсена-вылӧ. Менам абу кіјам матеріал віԍтавны — кытӧні кущӧм торјас сені пуктасны, сӧмын шуа: сені комі спектакаԍӧмыԁ моԁаӧ-ԋін пырас, сені быԁ гырыԍҗык ԍіктын комі спектакԉтӧ сувтӧԁӧны вӧлі. Тајӧ коміӧн спектакаԍӧмыԁ чужтіс ыҗыԁ ԁрама репертуар. 1918-ӧԁ воын уна комі рукопіԍ-ԋін паԍкыԁ комі му-куԅа гуԉајтіс, паԍкалі-разалі кіӧн гіжӧмӧн.</text:p>
      <text:p text:style-name="P1"/>
      <text:p text:style-name="P1">Комі гіжӧԁ гаԅетјасын, ԋігајасын.</text:p>
      <text:p text:style-name="P1"/>
      <text:p text:style-name="P1">Кор-нӧ петкӧԁчіс выԉ комі гіжӧԁыс комі прессаын? Комі муаԁ гаԅетыԁ меԁ-војԁӧр мытчыԍіс гожӧмнас 1918 воын: Сыктывԁін карын „Зырянская жизнь“, Јаренскын „Известия“. „Зырянская жизнь“ гаԅетын 1918 воын гожӧмнас меԁ-војԁӧр коміӧн вӧлі Н. А. Шаховлӧн „Воԇӧ“-ԋіма кывбур. Сеԍԍа сы-бӧрын Ԋобԁінса-Вітторлӧн-ԁа, коԁлӧн-ԁа сы-вылӧ кутісны печатајтчыны. Гаԅетаԁ комінаԁ печатајтӧмыԁ, ԃерт, реԁактор-сајас уна вӧлі. Секԍа „Зырянская жизнь“ реԁакторлы (Ԁ. С. Попов), тыԁалӧ, пӧԍ ԋі-кӧԇыԁ вӧліны комі кывбурјасыԁ. Ме сетчӧ 1918 воын гожӧмнас ыстылі асԍым кывбурјасӧс ԁа ез-тај печатајтны-а.</text:p>
      <text:p text:style-name="P1">Јаренскса „Известия“-ԋіма гаԅет реԁактор Ст. Покровскіј (віјісны сіјӧс белогварԃејетсјас 1919-ԁ воын) комі гіжӧԁ-ԁорҗык вӧлі олӧ. Ме гожӧмнас 1918-ӧԁ воын мӧԁӧԁлі сетчӧ асԍым кывбурјасӧс ԁа со мыј меным гіжӧма воча (ог ошјыԍӧм-могыԍ татӧн ме віԍтав тајӧ гіжӧԁ-јывԍыс, віԍтала сы понԁа-мыј міјан сіјӧ выԉ комі ԉіԏература меԁ-воԇԇа војас-јывԍыс зев еща ԁокументным; Покровскіјԍаԋ открыткаыс кыԇкӧ ме-орԁын ӧнӧԇ-на абу вошӧма):</text:p>
      <text:p text:style-name="P1"/>
      <text:p text:style-name="P1">Уважаемый товарищ! Редакция благодарна вам за ваши стихотворения. Они будут помещены в ближайшем же №. Просим присылать их еще, и если последующие ваши стихотворения будут так же хороши, как присланные, то они, конечно, все будут помещены в наших известиях. Яренск. 23 авг 18 г. Ст. Покровский”.</text:p>
      <text:p text:style-name="P1"/>
      <text:p text:style-name="P1">Тыԁалӧ, менам кывбурјасӧј і вӧлӧма меԁ-воԇԇа комі гіжӧԁнас Јаренскса „Известия”-јасаԁ.</text:p>
      <text:p text:style-name="P1">Комі мувывса гаԅетјасаԁ хуԁожествоа торјас оз зев ԍӧкыԁа вӧлі боԍтны печатајтныԁ, сӧмын мукӧԁ-пӧлӧс комі гіжӧԁјастӧ оз вӧлі раԃејтны, меԁјонасӧ-ԋін оз вӧлі раԃејтны офітсіаԉ<text:span text:style-name="T9">а</text:span> торјастӧ.</text:p>
      <text:p text:style-name="P1">Татӧні колӧ нӧшта каԅтыштны комі плакатјас-јылыԍ. Окԏабрса Ревоԉутсіјалы меԁвоԇԇа во тыран лунӧ Сыктывԁін карын маԋіфестатсіја-вылын ӧԏі комі лозунга гӧрԁ плаг шевјалӧ-ԋін вӧлі. Сені гіжӧма вӧлі „Комі школаын — комі кыв!“ Ӧграԁајасӧ, ԍтенјасӧ Сыктыв карын ԉаскалӧмаӧԍ вӧлі тащӧм лозунга плакатјас: „Комі јӧзлы — комі кыв“, „Мувыв <text:soft-page-break/>коԋӧрјас, ӧтувтчӧј!“, с. в. Печатајтӧма вӧлі коміӧн чукӧстчӧм (ԉістовка) ԁа разӧԁӧма јӧз-пыщкӧ маԋіфестатсіја ԁырјі.</text:p>
      <text:p text:style-name="P1">Сіԇікӧн аԁԇам мі: комі кыв, комі гіжӧԁ комі јӧз-кост (общественнеј) олӧмӧ, офітсіаԉ інјасӧ 1918-ԁ воын пырны-ԋін завоԃітчӧ.</text:p>
      <text:p text:style-name="P1"/>
      <text:p text:style-name="P1">Ревоԉутсіја тывкӧртӧн кучкіс ізмӧм комі олӧмас — чепӧсјісны ԇірыԁ бікіԋјас. Уналаын комі мувыв пемыԁ парма-паԍтала југмуніны комі гіжӧԁлӧн бікіԋјасыс. Ԃерт-на, зев-на ічӧтӧԍ вӧліны сіјӧ бікіԋјасыс, најӧ вӧліны торјаӧԍ, мӧԁа-мӧԁԍаԋыс ылынӧԍ, разіпеԉіӧԍ. Колӧ вӧлі најӧс ӧтлаавны, јітлыны, мӧԁа-мӧԁныскӧԁ кӧртавлыны... Сещӧм јітлыԍыс лоі Комі Коміԍԍіјаыԁ, коԁӧс воԍтӧмӧн завоԃітчӧ выԉ комі гіжӧԁлӧн мӧԁ періоԁ, коԁлыԍ талун мі ыҗԁӧԁлам ԁас во тырӧмсӧ.</text:p>
      <text:p text:style-name="P1"/>
      <text:p text:style-name="P1">Комі Коміԍԍіја котыртӧм.</text:p>
      <text:p text:style-name="P1"/>
      <text:p text:style-name="P1">Кыԇі-нӧ артміс сіјӧ Комі Коміԍԍіјаыс? Колӧ шуны: секі комі натсіонаԉ уҗаԁ меԁ-јон воԇмӧстчыԍ вӧлі Молоԁсов Санԁрӧ-Ваԍӧ. Арнас 1918-ԁ воын Молоԁсов-јорт локтіс Јаренскыԍ (сені сіјӧ вӧлі УОНО-ын інструкторӧн) Сыктывԁін карӧ. Секԍа Сыктывԁін карса УОНО комі школаӧ комі кыв ԍујӧм-јылыԍ ԁа комі ԋігајас лӧԍӧԁӧм-јылыԍ оз і вӧлі кӧсјы мӧвпыштны. Молоԁсов-јорт пырыԍ-пыр-жӧ кутіс вермаԍны важ „завшкольным отделом“-кӧԁ. Секі сылы уԁајтчас јона венԅӧм-бӧрԏі Уісполком щӧктӧм-ԍерԏі Сыктыв кар УОНО коԉԉегіјаӧ пыртны комі кыв-ԁор олыԍ јӧзӧс: Чістаԉов Ԏіма-Јонаӧс, Наԃејев Мікул Ӧԉӧӧс, Цембер А. А., сеԍԍа ԋоԉӧԁыс коԉӧ С. М. Рочев. Сіԇікӧн Сыктывԁін карса УОНО лоі комі кыв-ԁор олыԍ. Сіјӧ лоӧ меԁ-воԇԇа уҗ-нуӧԁанін комі му паԍталаыс, кӧні јуралыԍјас-пыщԍыс унҗыкыс комі кыв-ԁор вӧлі олӧны.</text:p>
      <text:p text:style-name="P1">Комі кывлӧн јурԍујӧԁ лоі. Комі му паԍтала тӧԁчӧ-ԋін вӧлі комі гіжӧԁлӧн кӧнјасынкӧ жӧԇӧмыс. Колӧ вӧлі котыртчыны, нуӧԁны разалӧм комі гіжӧԁторјасӧн, колӧ вӧлі быԁтыны комі гіжӧԁсӧ, інԁыны сылы тујсӧ. Молоԁсов Санԁрӧ-Ваԍ шыӧԁчӧм-ԍерԏі, сы-могыԍ Сыктыв карувса Уісполком-воԍтӧ УОНО-берԁӧ Комі Коміԍԍіја.</text:p>
      <text:p text:style-name="P1">Татӧні ме җеԋіԃіка віԍтала Комі Коміԍԍіја могјас-јывԍыс, меԁ-воԇԇа уҗјас-јывԍыс. коміԍԍіјалыԍ уставсӧ Уісполком вынԍӧԁас 1918-ԁ воын, 28-ԁ нојабр лунын. Могјас-јывԍыс ԁа уҗјас-јывԍыс коміԍԍіјалӧн уставыс со мыј віԍталӧ:</text:p>
      <text:p text:style-name="P1">.... Назначение комиссии — быть руководителем по обезпечению школы и населения литературой на родном языке.</text:p>
      <text:p text:style-name="P1">Для этой цели она мобилизует все живые литературные силы народа и направляет их соответственно своим задачам.</text:p>
      <text:p text:style-name="P1">....Ее членами могут быть только лица, которые действительно и систематически несут свои обязанности.</text:p>
      <text:p text:style-name="P1">В качестве членов в Комиссию входят: Д. Я. Попов, В. И. Лыткин, А. А. Маегов, А. Цембер, А. А. Молодцова, И. Т. Чисталев, А. Н. Надеев, В. П. Юркин и В. А Молодцов“.</text:p>
      <text:p text:style-name="P1">Інԁӧм шԉенјас-пыщԍыс мӧ<text:span text:style-name="T9">ԁм</text:span>ӧԁ помка-понԁа ез вермыны уҗавны Коміԍԍіјаын со коԁјас: Д. Я. Попов, А. А. Маегов, В. П. Юркин.</text:p>
      <text:p text:style-name="P1">Устав вынԍӧԁӧм лунԍаԋыс-жӧ Коміԍԍіја боԍтԍіс ԍӧлӧмԍаԋыс уҗавны: УОНО-са ічӧԏік комнатаыԍ быԁ рыт ԍорӧԇ-ԍорӧԇ тыԁалӧ вӧлі бі. Сіјӧ бі-ԁорас чужӧ вӧлі выԉ комі ԉіԏература.</text:p>
      <text:p text:style-name="P1">Коміԍԍіја-вылын ԍорԋі, протокол, мукӧԁ уҗнуӧԁанінјаскӧԁ гіжаԍӧм нуӧԁԍӧ вӧлі коміӧн. Комінаԁ гіжаԍӧмԍыԁ мукӧԁ-ԁырјіыс Коміԍԍіјаыԁлы вӧлі ԍурлывлӧ: ӧтчыԁ ӧԏі роч војенспец коміӧн гіжӧм кабалаԍыԁ тӧкӧԏӧ Коміԍԍіјалыԍ ԍекретарсӧ ез арестујт.</text:p>
      <text:p text:style-name="P1">Меԁ-воԇԇа уҗ вӧлі Коміԍԍіјалӧн комі јӧз-ԁорӧ чукӧстчӧм. Чукӧстчӧмас корӧма вӧлі комі јӧзӧс чукӧртны јӧз-костса ԍыланкывјас, мојԁјас, мукӧԁтор — отсавны лӧԍӧԁны школалы ԁа јӧзлы лыԃԃан ԉіԏература.</text:p>
      <text:p text:style-name="P1"><text:soft-page-break/>Чукӧстчӧмыс вӧлі печатајтӧма „Зырянская жизнь“-ӧ, разӧԁӧма шапірографӧн печатајтӧмӧн. Унаӧн шыаԍісны тајӧ чукӧстчӧм-вылӧ.</text:p>
      <text:p text:style-name="P1">Мӧԁ чукӧстчӧм вӧлі гіжӧма коміӧн комі велӧԁчыԍјаслы, печатајтӧма гектографӧн, разӧԁӧма школајасӧ. Тајӧ чукӧстчӧмсӧ гіжліс Ј. Ԏ. Чістаԉов. Ме-орԁӧ кыԇкӧ-мыјкӧ коԉӧма тајӧ чукӧстчӧмыслӧн орігіналыс. Ме тіјанлы віԍтала татӧні тајӧ чукӧстчӧмсӧ помԍаԋыс-помӧԇыс автор орфографіјанас (авторыс Ежва-јылыԍ, школајасаԁ вӧлі разӧԁӧма Сыктывԁін карса ԍорԋіӧн гіжӧмӧн).</text:p>
      <text:p text:style-name="P1">Тајӧ чукӧстчӧм со кущӧм:</text:p>
      <text:p text:style-name="P1"/>
      <text:p text:style-name="P1">Велэдчись коми войтырлы.</text:p>
      <text:p text:style-name="P1">Шыведчем.</text:p>
      <text:p text:style-name="P1">Том вокъяс! Сыктыв карин, йӧзэс велэдан отдел сьӧрин восьсис чукар (комиссия) коми кыв вӧчедэм лэптэм понда, коми гижед и нига паськедэм понда. Сыя чукарлэн могис зэв ыджыд: коле сылы лӧседны: коми азбука, школаин велэдчан нигаяс коми кыв<text:span text:style-name="T10">ʻ</text:span>ен, гырысь йӧзлы лыддян тор, мед нигаяс вылас гижема-пасъема вӧлы ставсӧ, комиэн быдтор йылысь, мый гижены и позе гижны рочен и мукед ноген. Сэся Комиссия кӧсъэ лӧседны дзик коми газет, а бӧрын, колэке, и журналъяс ловены.</text:p>
      <text:p text:style-name="P1">Сидзь ке, комиссиялэн могис со кущем, колэ вӧчедны коми кыв мед сыя вӧлы шылид и молид, мед сернитыгэн оз ло джӧмдалны-мыкталны, мед коми кыв эз вӧл кыдъя (роч сора), мед комиэн быдтор йылысь позис сернитны-висьталны, гижны-лыддины.</text:p>
      <text:p text:style-name="P1">Комиссиялэн могис — лоседны, кыпедны кок вылэ Коми литература.</text:p>
      <text:p text:style-name="P1">Сыя зэв ыджыд мог. Ас кежсис комиссия нинэм оз верми вӧчны та йылысь. И сыя чуксалэ тая удж вылэ став коми йӧзсэ, кодлы муса мам кывъис, кодлэн эм вын, коды куже лӧсида комиэн гижны и висьталны.</text:p>
      <text:p text:style-name="P1">И тиянэс, велэдчись том войтыр, коми вокъяс, коми й<text:span text:style-name="T11">ӧ</text:span>з пиян-нывъяс, комиссия чуксалӧ тая удж вылэ. Шывасей, чукестчей, коми ныв-зон!</text:p>
      <text:p text:style-name="P2">Мед войдор комиссия кутас лӧседны и печатайтны коми буквар и школаын лыддян нигаяс: мед водздзя, мод и коймед во вылын лыддины велэдчан ниг<text:span text:style-name="T2">ая</text:span>с. Тӧданныд ті, велэдчись том йӧз, мый гижэма-печатайтэма сэщем челядь велэдчан нигаясас: бать-мам йылысь, горт керка пыщкес йылысь, керка гӧгерын мый эм — сы йылысь, видзян торъяс йылысь, йӧр йылысь, ыб йылысь, видзь йылысь, грезд-йылысь, вӧр-йылысь, ва йылысь, быдман, торъяс йылысь, звер-пӧтка йылысь, гагъяс йылысь, сэся — кыдзи миянын олэны и кыдзи йӧзын, кущем кар<text:span text:style-name="T10">ʻ</text:span>яс, юяс, муяс, оланын<text:span text:style-name="T10">ʻ</text:span>яс эмесь му вылын, кыдзи му бергалэ и мыйла оллэ кодзид и шоныд му вылын. Челядес велэдан нигаясын эмесь и мойд<text:span text:style-name="T10">ʻ</text:span>яс, и збыль тор, нӧдэдчан кыв<text:span text:style-name="T10">ʻ</text:span>яс и пӧслӧвичаяс, сьылан кывъяс и мукед пӧлэс (сикас) шылида гижемторъяс. Дзеля школаин лыддян нигаясын гижемис абу ӧти мортлэн: сэтчи чукартэма став бурсэ мый эм литератураин и мый челядьлы гӧгервомен.</text:p>
      <text:p text:style-name="P1">Роч нигаясын, мый серти ми велэдчилым школаясын, эм гижед Пушкинлэн, Гогольлэн, Толстойлэн, Некрасовлэн и мукед гырысь роч гижысьяслэн, роч поэтьяслэн. Коми йозлэн литератураис абу на, сэщем нимьяс, кодьясӧс казьтыштим рочлысь, миян абу на, нинэмен ошъисьны, нинэм на весиг и лыддины миянлы.</text:p>
      <text:p text:style-name="P3">Мый же коми челяд<text:span text:style-name="T10">ʻ</text:span>ясыс школаясас кутасны лыддины коминас? Абу миян сещем литература, кыдзи рочлэн, абу миян Пушкинъясыс, Гогольясыс... Та кузя ми конер<text:span text:style-name="T10">ʻ</text:span>яс. Сыдзь ке, гашке, нинэмла и кутчисьны коми кывъяс, нинэмла лӧседны, чужтыны-пычкисьны коми литературасӧ?..</text:p>
      <text:p text:style-name="P3">Ог жугильтчей, коми пиян! Кор ке и рочлэн некущем литература ез вӧл, кор ке и рочнас уна торъяс йылысь оз позь вӧлы сернитны, роч кывъис воли кын. Но сыя дырен босьтчис, и ловины Пушкин<text:span text:style-name="T10">ʻ</text:span>яс, Гогольяс.</text:p>
      <text:p text:style-name="P1"><text:soft-page-break/>Сыдзь же и миян, бур вокъяс. Миян вермас же лоны литература, тольке сые енджика колэ кыпедны, босьтчины сы вылэ ставэн, код мый вермас.</text:p>
      <text:p text:style-name="P3">Комиссия чукартэ школаин лыддян нигаясын печатайтны быдсема гижед, рочен ке шуны — статьяяс, разсказъяс, стихотвореньеяс, пословицаяс, комиэн ке — мойд кывъяс, сьылан кывъяс, нодэдчан кывъяс и мукед тор. Велэдчись коми войтыр! Кутчисьлэй татче: гижей ассяньнид, гижей роч вилысь, быдсема пӧлэс гижан тор, мый тыян юръясын чужны вермас. Ставсэ мый гижанныд, ыстэй комиссиялы; сыя лыддялас тыянлысь гижем тор, и коды шогмас — нигаэ печатайтэма лове, и комиссия сэтысь дон лӧседас гижисислы.</text:p>
      <text:p text:style-name="P1">Уджалэй, лоседэй коми кыв, том войтыр, асланыд посни чой-вокяслы, ная бӧрын ыджыд атте шувасны тыянлы, кор кутасны лыддисьны велэдчины коми кывъен.</text:p>
      <text:p text:style-name="P1"/>
      <text:p text:style-name="P1">Комиссия по разработке зырянского языка и литературы при Устьсысольском уездном отделе Народного образования *.</text:p>
      <text:p text:style-name="P1"/>
      <text:p text:style-name="P1">Тајӧ чукӧстчӧм-вылӧ шыаԍіс уна велӧԁчыԍ. Локтавны кутісны коміԍԍіјаӧ комі гіжӧԁјас.</text:p>
      <text:p text:style-name="P1"/>
      <text:p text:style-name="P1">Коміԍԍіја котыртӧ комі поетјасӧс.</text:p>
      <text:p text:style-name="P1"/>
      <text:p text:style-name="P1">Коміԍԍіја пырыԍ-пыр-жӧ воԍԍӧм-бӧрас котыртны кутіс ас-гӧгӧрыс комі поетјасӧс: Ԉебеԃевӧс боԍтԍӧԁіс выԉ-вылӧ бара гіжны (војна-ԁырјі сіјӧ ԁугԁылӧма вӧлі коміӧн гіжӧмыԍ); Ԋобԁінса Вітторӧс коріс шԉенӧ; Чістаԉов Ԏіма-Веԋкӧԁ гіжаԍны понԁіс, с. в. Ԉебеԃевлӧн „Комі му-куԅа ме муна“ кывбурыс воіс-ԁа, мі ԋімкоԃаԍіг-тыр, шенԅіг-тыр лыԃԃім сіјӧс. Сек-жӧ сылӧн воіс „Зарԋі чукӧр“-ԋіма кывбурӧн гіжӧм мојԁанкылыс. Кущӧм вӧлі ԋімкоԃ, кущӧм вӧлі ԁолыԁ кывзыны выԉ комі поеԅіјалыԍ меԁ-воԇԇа шыјассӧ М. Ԋ. Ԉебеԃев сеԍԍаԋ боԍтԍіс бара гіжны.</text:p>
      <text:p text:style-name="P1">Ԋобԁінса Віттор быԁ рыт вӧлі тощԍӧԁӧ Коміԍԍіјаӧ. Паԍкыԁ ԍера паԉтоа, кыԋаулас ԉіст чеԏверт-ыҗԁа папка. Локтас. Пукԍас. Раԅӧ папкаыслыԍ пеԉјассӧ. Ачыс шпыԋјалӧ, мукӧԁ-ԁырјіыс і „гір-гір“ ԍерӧктылас. Мі віԇӧԁам сылыԍ кыз папка раԅӧмсӧ, мӧвпалам:</text:p>
      <text:p text:style-name="P1">„Мыјкӧ бара гіжӧма!“ Уна (збыԉ) гіжӧма. Кыскас. „Гір-гір“ ԍерӧктас. Лыԃԃыны кутас. Мі лӧԋам ԍӧлӧм тіпкӧмным кылӧ. Лыԃԃӧмсӧ унаыԍ вевԏԏылас гора ԍерам. Менам тӧԁвылам: Ԋобԁінса Віттор лыԃԃыліс Коміԍԍіјаын „Пернапас“, „Кыԁја роч“, „Чӧԁ вотӧм“, „Гӧрԁ аԋ“, мукӧԁтор. Јона мі шенԅылім Ԋобԁінса Віттор маԍԏерство-вылӧ, јона мі ԋімкоԃаԍім Ԋобԁінса Віттор талант-вылӧ!</text:p>
      <text:p text:style-name="P1">Тајӧјасыԍ-кынԇі Комі Коміԍԍіја уна мукӧԁ том гіжыԍјасӧс боԍтԍӧԁіс, лептіс (Коміԍԍја-пыщса шԉенјасыс унҗыкыс вӧліны гіжыԍјас), В. А. Молоԁсов коміԍԍіјаӧ кыскіс ԍемінаріјаын велӧԁчыԍјасӧс (ԍемінаріјаын вӧлі котыртчӧма „Комі гіжыԍ чукӧр“). Волывлӧны вӧлі Коміԍԍіјаӧ, лыԃԃӧны асԍыс гіжӧԁјассӧ. На пыщкыԍ унаӧн вӧліны комі гіжыԍјас, шуа<text:span text:style-name="T9">мк</text:span>ӧԏ Попов Ваԍ-Пеԁӧр, Жугыԉ (Н. П. Попов), Кос-Кабыр (И. Е. Худяев), Грязных, с. в. Нӧшта-на унаӧн-унаӧн вӧлі волывлӧны Коміԍԍіјаӧ, отсаԍны сылы, кывзыны комі гіжӧԁ.</text:p>
      <text:p text:style-name="P1">Веԉ-ӧԁјӧ кутіс чукӧрмыны Комі Коміԍԍіјаӧ комі гіжӧԁ. Комі Коміԍԍіјаыԁ ез сӧмын чукӧрт комі гіжӧԁтӧ, сіјӧ і разӧԁіс щӧщ. Кыԇ-нӧ сіјӧ разӧԁіс? Комі шріфт секі ез-на вӧв, сы-понԁа ԏіпографіјаын печатајтны оз-на вӧлі шогмы. Паԍкӧԁісны секі гіжӧԁтӧ кіӧн гіжалӧмӧн, пішушщеј машінаӧн, гектографӧн. Комі ԉіԏераторјасыԁ секі ез сӧмын гіжыԍјасӧн вӧвны, најӧ вӧліны „наборщікӧн“ і „печаԏԋікӧн“.</text:p>
      <text:p text:style-name="P1">Меԁ-воԇԇа комі ԏіпографіја! Уна-уна комі ԍыланкыв, комі кывбур, комі пјеса вӧлі сіԇікӧн разӧԁӧма комі му-куԅала, комі му-паԍтала. Пјесајастӧ разӧԁӧмнаԁ Комі Коміԍԍіјаыԁ кӧртаԍіс куԉтурно-просвеԏіԏ. кружок-берԁса перевоԁческеј коміԍԍіјајаскӧԁ.</text:p>
      <text:p text:style-name="P1"/>
      <text:p text:style-name="P1">Школајаслы ԋігајас лӧԍӧԁӧм.</text:p>
      <text:p text:style-name="P1"><text:soft-page-break/></text:p>
      <text:p text:style-name="P1">Меԁ-јон могыс коміԍԍіјалӧн вӧлі — школалы ԋігајас лӧԍӧԁны. Пырыԍпыр-жӧ вӧлі завоԃітчӧма сіјӧ уҗ-ԁінӧ. В. А. Молоԁсовлыԍ букварсӧ вӧлі разӧԁӧма кіӧн гіжӧмӧн ӧԏі екԅемпԉарӧн быԁ школаӧ. Боԍтԍӧма вӧлі буквар-бӧрын меԁ-воԇԇа ԋіга лӧԍӧԁлыны. Сещӧм ԋігасӧ кык морт-ԋін еԍкӧ гіжлас ԁа коміԍԍіја оз пріміт, гіжӧмыс оз ԍӧлӧм вылас во-ԁа. 1919-ӧԁ воын гожӧмнас Комі Коміԍԍіја-берԁӧ нароԍнӧ чукӧртласны комі кыв-ԁор велӧԁыԍјасӧс (морт 10 кымын) комі школаӧ хрестомаԏіја лӧԍӧԁны. Сені уҗалісны А. Г. Фролов, В. Ԏ. Чістаԉов, А. А. Суханова (кулі 1925-ԁ воын), мукӧԁ. Кыԇ вӧлі бӧрынҗык віԍталӧны меным (ме секі вӧлі Гӧрԁ Арміјаын): секі коміԍԍіјаыслӧн јурыс вӧлӧма А. С.&amp; Фролов, ԍӧлӧмыс — В. Ԏ. Чістаԉов. Секі лӧԍӧԁласны „Шонԁі југӧр“-ԋіма ԋіга.</text:p>
      <text:p text:style-name="P1">Комі Коміԍԍіјалы УОНО-кӧԁ ӧтвылыԍ лоі вермаԍны комі кывсӧ школаас ԍујӧм-понԁа. Секі-ӧԁ комі кывјыԁлы вӧлі унҗык учіԏеԉыс паныԁ мунӧ. Бурещ коміԍԍіја воԍԍігјасас тсентрԍаԋ леԇӧма вӧлі ԃекрет „Об обязательном преподавании на родном языке“. Сіјӧ ԃекрет-куԅаыс Комі коміԍԍіја УОНО-пыр кутіс ԍујны ічӧт школајасӧ комі кыв. УОНО-лы колӧ вӧлі Ісполком-пыр нуӧԁны школаӧ комі кыв ԍујӧм-јылыԍ постановлеԋԋе. Зев ԁыр венԅӧм-мыԍԏі Уісполкомын вынԍӧԁӧмаӧԍ тајӧ постановԉеԋԋесӧ.</text:p>
      <text:p text:style-name="P1">1919 во јанварын вӧлі чукӧртӧма Сыктывԁін карӧ велӧԁыԍјаслӧн ԍјезԁ. Тајӧ сјезԁ-вылын кыптіс јон венԅӧм комі кыв-јылыԍ. Унаӧн зев збыԉыԍ кутісны кріԏікаавны школааԁ комі кыв ԍујӧмтӧ. Тајӧ каԁԍыс ме-орԁӧ коԉӧма зев іԋԏереса кабала. Со сіјӧ:</text:p>
      <text:p text:style-name="P1"/>
      <text:p text:style-name="P1">„Язык преподавания в школе (письмо в редакцию)“.</text:p>
      <text:p text:style-name="P1"/>
      <text:p text:style-name="P1">От Отдела Просвещения Национальных меньшинств мною получена телеграмма следующего содержания:</text:p>
      <text:p text:style-name="P1">„Обучение в школах должно вестись на родном языке, при чем во всех школах обязательно обучение языка народа, преобладающего в данной местности“ Отдел Просвещения Национальных меньшинств“.</text:p>
      <text:p text:style-name="P1">Телеграмма последовала в ответ на мою телеграмму следующего содержания: „Необходимы экстренные официальные раз'яснения прав зырянского и русского языка в зырянских и русских школах уезда“.</text:p>
      <text:p text:style-name="P1">Моя телеграмма была вызвана явным превратным истолкованием Советских постановлений о школе Д. Я. Поповым, учителем Коданевым и др. При чем первый из них уверял учительское Совещание о необязательности преподавания на родном языке, второй под родным языком зырян подразумевал русский язык и т. д.</text:p>
      <text:p text:style-name="P1">Чтобы рассеять заблуждение учащих, настоящее прошу напечатать в ближайшем номере "Зырянской жизни“.</text:p>
      <text:p text:style-name="P1">22 янв. 1919 года.</text:p>
      <text:p text:style-name="P1">В. Молодцов.</text:p>
      <text:p text:style-name="P1"/>
      <text:p text:style-name="P1">„Зыр. жизнь“ реԁактсіја коԉԉегіја шԉенјасыслӧн тајӧ піомӧ-вылас со кущӧм резоԉутсіјајас:</text:p>
      <text:p text:style-name="P1"/>
      <text:p text:style-name="P1">1) Поместить. В. Лыткин.</text:p>
      <text:p text:style-name="P1">2) "Статья не может быть помещена в виду совершенно превратного толкования моей речи В. А. Молодцовым. Было говорено об обязательном преподавании языка большинства в школах с родным (зыр.) языком. Член коллегии Д. Попов“.</text:p>
      <text:p text:style-name="P1"/>
      <text:p text:style-name="P1">Тајӧ піԍмӧыс сеԍԍа кыԇкӧ веԍкалӧма бӧр авторыслы, сеԍԍа гіжӧма сіјӧ піԍмӧ-вылас:</text:p>
      <text:p text:style-name="P1"/>
      <text:p text:style-name="P1"><text:soft-page-break/>"В отдел Народного Образования.</text:p>
      <text:p text:style-name="P1">Прошу Отдел принять меры против заблуждения, в которое было введено зырянское учительство на совещании 9-13 истекшего января относительно родного языка в школе, и напечатать настоящее в "Зырянской жизни“ в ближайшем будущем. Протокол совещания подтвердит, что истолкование „речи“ Д. Я. Попова соответствует действительности. В. Молодцов“.</text:p>
      <text:p text:style-name="P1"/>
      <text:p text:style-name="P1">Таԇікӧн муніс венԅӧм комі школа-понԁа.</text:p>
      <text:p text:style-name="P1">Комі Коміԍԍіја пыр јонміс і јонміс, ас-гӧгӧрыс чукӧртіс комі куԉтура лӧԍӧԁыԍјасӧс; боԍтԍӧԁіс, ԍӧлӧмнысӧ лептіс комі гіжыԍјаслыԍ, сеԍԍа ӧтвылыԍ ставӧн ԁорісны комі ԉіԏература кыв, сіјӧ ӧтувја комі кывсӧ, коԁӧн ӧні-на мі гіжам.</text:p>
      <text:p text:style-name="P1">Сіјӧ каԁјасӧ Комі Коміԍԍіја вӧлі комі куԉтура-ԁор олыԍјаслӧн јурыс і ԍӧлӧмыс. Гӧԉ вӧлі Коміԍԍіјаыԁ, шԉенјасыслы-ԋі, бокыса гіжыԍјасыслы-ԋі, ԋекоԁлы грӧш веԍіг ез мынтывны секі. Маԏеріаԉ отсӧг оз вӧлі ԍетлывны. Ԍетӧ вӧлі сӧмын быԁ комі гіжӧԁ-берԁын уҗалыԍлы мораԉ отсӧг.</text:p>
      <text:p text:style-name="P1">Сіјӧ коміԍԍіјаыԍ ԍорӧнҗык сеԍԍа лоі Комі Ԋіга леԇан-ін, коԁі ӧнӧԇ-на комі гіжӧԁлӧн јурыс. Комі гіжыԍјас котыртчісны КАППӧ, ӧтвылыԍ уҗалӧны течӧны выԉ олӧм ԍӧԁ парма-шорӧ.</text:p>
      <text:p text:style-name="P1"/>
      <text:p text:style-name="P1">==Комі хуԁожествоа ԉіԏература.</text:p>
      <text:p text:style-name="P1"/>
      <text:p text:style-name="P1">{Kodko @ @ @ Орԁым @ 1929. №1 @ Лб. .}</text:p>
      <text:p text:style-name="P1"/>
      <text:p text:style-name="P1">К. Ігнатов.</text:p>
      <text:p text:style-name="P1">Коԇувјас соԁӧны.</text:p>
      <text:p text:style-name="P1"/>
      <text:p text:style-name="P1">Ԁыр-ԋін мі пармаын жугыԉа олім,</text:p>
      <text:p text:style-name="P1">Ег лыԍтлӧ мытчыны воԇӧлаԋ ныр,</text:p>
      <text:p text:style-name="P1">Быԁԍама „ԃівӧԍыс“ јанԁыԍім, полім,</text:p>
      <text:p text:style-name="P1">Копырӧн віԇім мі асԍыным јур.</text:p>
      <text:p text:style-name="P1"/>
      <text:p text:style-name="P1">Ӧні-нӧ... тујыс, со, воԍса тај, мајбырӧј...</text:p>
      <text:p text:style-name="P1">Мун воԇӧ пармаа југыԁлаԋ, те.</text:p>
      <text:p text:style-name="P1">Вӧԉаӧн саԃмыны куті щӧщ ԋӧжјӧԋік</text:p>
      <text:p text:style-name="P1">Пыркԋіті, паԉӧԁі унзіԉ јур ме.</text:p>
      <text:p text:style-name="P1"/>
      <text:p text:style-name="P1">Пармаын коԇув-моз ԇірԁавны понԁіс со,</text:p>
      <text:p text:style-name="P1">Петкӧԁчӧ јӧз воԇӧ, ԋумјалӧ бан.</text:p>
      <text:p text:style-name="P1">Јенӧжӧ рытла-ԁор кыпӧԁчіс, петіс, —</text:p>
      <text:p text:style-name="P1">Меԁ мајбыр ԇірԁалас тан.</text:p>
      <text:p text:style-name="P1"/>
      <text:p text:style-name="P1">Уна-ԋін выԉ војтыр сы-бӧрын соԁіны,</text:p>
      <text:p text:style-name="P1">Ломтыԍны гажаа понԁісны сен,</text:p>
      <text:p text:style-name="P1">Парматі воԇӧлаԋ ԋӧжјӧԋік мӧԁісны,</text:p>
      <text:p text:style-name="P1">На-бӧрԍа окота лоі щӧщ мен.</text:p>
      <text:p text:style-name="P1"/>
      <text:p text:style-name="P1">{Kodko @ @ @ Орԁым @ 1929. №1 @ Лб. .}</text:p>
      <text:p text:style-name="P1"/>
      <text:p text:style-name="P1">М. Ԋ. Ԉебеԃев.</text:p>
      <text:p text:style-name="P1"><text:soft-page-break/>Бураԋ.</text:p>
      <text:p text:style-name="P1"/>
      <text:p text:style-name="P1"/>
      <text:p text:style-name="P1">Ԍылӧмӧн ворсантор важ комі јӧз олӧмыԍ.</text:p>
      <text:p text:style-name="P1"/>
      <text:p text:style-name="P1">МЕԀВОԆԆА ВӦЧӦМ.</text:p>
      <text:p text:style-name="P1"/>
      <text:p text:style-name="P1">Стсена бокјасас пујас — вӧр, бӧрас тыԁалӧ ԋеыҗыԁ керка, воԍса ӧԇӧса, кык ӧшіԋа. Керка ԍтен-берԁас сулалӧны коміјаслӧн важ ӧружјејас: шыјас, ԋӧвјас, ԅверкујас ԁа мукӧԁтор. Занавес воԍԍігӧн стсена-вылын ԋекоԁ абу.</text:p>
      <text:p text:style-name="P1"/>
      <text:p text:style-name="P1">Хор стсена-сајын.</text:p>
      <text:p text:style-name="P1"/>
      <text:p text:style-name="P1">Кӧн олам мі, сен сулаліс</text:p>
      <text:p text:style-name="P1">Зев важӧн пемыԁ вӧр.</text:p>
      <text:p text:style-name="P1">Сен котраліс, сен гуԉајтіс</text:p>
      <text:p text:style-name="P1">Куԅ ԍура јеҗыԁ кӧр.</text:p>
      <text:p text:style-name="P1">Сен ош ԁа кӧјін шӧјтісны,</text:p>
      <text:p text:style-name="P1">Ур четчавны ез муԇ;</text:p>
      <text:p text:style-name="P1">Сен лыԁтӧм вӧлі пӧткаыс;</text:p>
      <text:p text:style-name="P1">Ез бырлы кӧч ԁа руч.</text:p>
      <text:p text:style-name="P1">Ԍӧԁ вӧрјас-куԅа ветлӧԁліс</text:p>
      <text:p text:style-name="P1">Ԅвер кыјыԍ комі морт,</text:p>
      <text:p text:style-name="P1">Ез повлы ошкыԍ, кӧјіныԍ...</text:p>
      <text:p text:style-name="P1">Сен вӧлі сылӧн горт.</text:p>
      <text:p text:style-name="P1">Ԇор козјас-улын лажыԋтчіс</text:p>
      <text:p text:style-name="P1">Кыз керјыԍ вӧчӧм чом,</text:p>
      <text:p text:style-name="P1">Ез пӧԁлаԍ сылӧн ӧԇӧсыс,</text:p>
      <text:p text:style-name="P1">Кыԇ пӧрыԍ пӧчлӧн вом.</text:p>
      <text:p text:style-name="P1">Ԉок плакајасӧн вевԏԏӧма,</text:p>
      <text:p text:style-name="P1">Муҗоҗа, ԍтенјас ԍӧԁ,</text:p>
      <text:p text:style-name="P1">Кык ічӧт воԍса ӧшіԋа:</text:p>
      <text:p text:style-name="P1">Щын сеті петас меԁ.</text:p>
      <text:p text:style-name="P1">Рытгорув тајӧ чом-ԁорӧ</text:p>
      <text:p text:style-name="P1">Том чукӧртчӧма-ԍ јӧз.</text:p>
      <text:p text:style-name="P1">Том војтыр век-на гажӧԁчӧ,</text:p>
      <text:p text:style-name="P1">Кӧԏ пӧтӧма, кӧԏ ез.</text:p>
      <text:p text:style-name="P1"/>
      <text:p text:style-name="P1">Петӧны стсена-вылӧ ԋоԉ ныв ԁа ԋоԉ зон, сувталӧны воча, нывјасыс ԁа зонјасыс торјӧн.</text:p>
      <text:p text:style-name="P1"/>
      <text:p text:style-name="P1">Зонјас.</text:p>
      <text:p text:style-name="P1"/>
      <text:p text:style-name="P1">Зев мі, нывјас, муԇім —</text:p>
      <text:p text:style-name="P1">Кыјԍім мі лунтыр.</text:p>
      <text:p text:style-name="P1">Муртса міјан ставыс</text:p>
      <text:p text:style-name="P1">Ебӧсным ез быр.</text:p>
      <text:p text:style-name="P1"/>
      <text:p text:style-name="P1">Нывјас.</text:p>
      <text:p text:style-name="P1"><text:soft-page-break/></text:p>
      <text:p text:style-name="P1">Абу лӧԍыԁ муԇны</text:p>
      <text:p text:style-name="P1">Зонјаслы кӧԏ кор, —</text:p>
      <text:p text:style-name="P1">Бурлак мортлы кыјԍӧм</text:p>
      <text:p text:style-name="P1">Прӧстеј ворсантор.</text:p>
      <text:p text:style-name="P1"/>
      <text:p text:style-name="P1">Зонјас.</text:p>
      <text:p text:style-name="P1"/>
      <text:p text:style-name="P1">Сіԇі, сіԇі, нывјас,</text:p>
      <text:p text:style-name="P1">Ем-на міјан вын:</text:p>
      <text:p text:style-name="P1">Прамеј зонлӧн ебӧс</text:p>
      <text:p text:style-name="P1">Кыјԍӧмӧн оз чін.</text:p>
      <text:p text:style-name="P1"/>
      <text:p text:style-name="P1">Нывјас.</text:p>
      <text:p text:style-name="P1"/>
      <text:p text:style-name="P1">Кывзӧј, зонјас, міјан</text:p>
      <text:p text:style-name="P1">Рытыс меԁ оз вош,</text:p>
      <text:p text:style-name="P1">Пукыштам ԁа ԍылам,</text:p>
      <text:p text:style-name="P1">Кыԇі ветлӧ ош.</text:p>
      <text:p text:style-name="P1"/>
      <text:p text:style-name="P1">Ставныс пукԍӧны кыщӧ.</text:p>
      <text:p text:style-name="P1"/>
      <text:p text:style-name="P1">Зонјас ԁа нывјас.</text:p>
      <text:p text:style-name="P1"/>
      <text:p text:style-name="P1">Оз ԋекор лаԋтлы пемыԁ вӧр,</text:p>
      <text:p text:style-name="P1">Век сылӧн шыыс гӧгӧр кылӧ...</text:p>
      <text:p text:style-name="P1">Кӧԏ уԍӧ лым, кӧԏ кіԍԍӧ зер, —</text:p>
      <text:p text:style-name="P1">Уркыјыԍ повтӧг мунӧ ылӧ.</text:p>
      <text:p text:style-name="P1">Уркыјыԍ, вӧр шӧрын ен вош...</text:p>
      <text:p text:style-name="P1">Зев матын ветлӧ ыҗыԁ ош!</text:p>
      <text:p text:style-name="P1"/>
      <text:p text:style-name="P1">Кӧн вӧрыс щӧкыԁ, пујас куԅ,</text:p>
      <text:p text:style-name="P1">Песвӧчыԍ рытӧԇ тіԉԍӧ сені.</text:p>
      <text:p text:style-name="P1">Ен, зонмӧ, уҗалігӧн уԅ,</text:p>
      <text:p text:style-name="P1">Ен вунӧԁ, мунан тујыс кӧні,</text:p>
      <text:p text:style-name="P1">Ен ылав: тујлӧн уна вож...</text:p>
      <text:p text:style-name="P1">Зев матын ветлӧ ыҗыԁ ош!</text:p>
      <text:p text:style-name="P1"/>
      <text:p text:style-name="P1">Ԇор тоша ветлыԍ-муныԍ морт</text:p>
      <text:p text:style-name="P1">Ԍӧԁ вӧрын козјас-улӧ пукԍӧ.</text:p>
      <text:p text:style-name="P1">Сен абу теныԁ <text:span text:style-name="T8">шоныԁ</text:span><text:span text:style-name="T5"> </text:span>горт,</text:p>
      <text:p text:style-name="P1">Сен ԃела пукалыԍлӧн ԇугԍӧ.</text:p>
      <text:p text:style-name="P1">Мун воԇӧ, воԍлав, паԍкыԁ тош!..</text:p>
      <text:p text:style-name="P1">Зев матын ветлӧ ыҗыԁ ош!</text:p>
      <text:p text:style-name="P1"/>
      <text:p text:style-name="P1">Рытгорув вӧрын міча ныв</text:p>
      <text:p text:style-name="P1">Ԇік ӧтнас пожјӧ пувсӧ ӧктӧ,</text:p>
      <text:p text:style-name="P1">Оз шогԍы, ԍылӧ ԍыланкыв,</text:p>
      <text:p text:style-name="P1">Кӧԏ пожјыс омӧԉа-на ԍӧктӧ.</text:p>
      <text:p text:style-name="P1"><text:soft-page-break/>Ен тырт, бур нылӧј, асԍыԁ пож...</text:p>
      <text:p text:style-name="P1">Зев матын ветлӧ ыҗыԁ ош!</text:p>
      <text:p text:style-name="P1"/>
      <text:p text:style-name="P1">Вӧр тујӧԁ шонԁі летчанԁор</text:p>
      <text:p text:style-name="P1">Збој чеԉаԃ котӧртӧны уна.</text:p>
      <text:p text:style-name="P1">Бур піјан, гуԉајтнытӧ ԍор.</text:p>
      <text:p text:style-name="P1">Бӧр гортаԁ ӧԁјӧ, ӧԁјӧ мунӧ,</text:p>
      <text:p text:style-name="P1">Кок тіјан пышјӧм-вылӧ чож...</text:p>
      <text:p text:style-name="P1">Зев матын ветлӧ ыҗыԁ ош!</text:p>
      <text:p text:style-name="P1"/>
      <text:p text:style-name="P1">Том јӧз-ԁінӧ воӧны ԇор тоша кык старік беԃԃаӧԍ, нопјаӧԍ. Шапкасӧ пӧртчӧны, том јӧзлы копраԍӧны.</text:p>
      <text:p text:style-name="P1"/>
      <text:p text:style-name="P1">Кык старік.</text:p>
      <text:p text:style-name="P1"/>
      <text:p text:style-name="P1">Кывзӧј міјанӧс, том војтыр,</text:p>
      <text:p text:style-name="P1">Кывзӧј, зонјас, нывјас,</text:p>
      <text:p text:style-name="P1">Кывзӧј ставныԁ кыкнан пеԉнаԁ</text:p>
      <text:p text:style-name="P1"><text:span text:style-name="T11">С</text:span>тарікјаслыԍ кывјас.</text:p>
      <text:p text:style-name="P1">Јешщӧ ԋеважӧн-на увԍаԋ</text:p>
      <text:p text:style-name="P1">Вывлаԋӧ мі кајім.</text:p>
      <text:p text:style-name="P1">Ӧні сетыԍ комі јӧзлы</text:p>
      <text:p text:style-name="P1">Ыҗыԁ јуӧр вајім.</text:p>
      <text:p text:style-name="P1">Кыԍкӧ том ныв сетчӧ воіс,</text:p>
      <text:p text:style-name="P1">Чомјыԍ-чомјӧ ветлӧ.</text:p>
      <text:p text:style-name="P1">Сещӧм нывсӧ сещӧм мортсӧ</text:p>
      <text:p text:style-name="P1">Енӧј-на ті тӧԁлӧ.</text:p>
      <text:p text:style-name="P1">Ветлӧ сіјӧ, јӧзлы шуӧ:</text:p>
      <text:p text:style-name="P1">„Ԋінӧмыԍ ен полӧј;</text:p>
      <text:p text:style-name="P1">Кыԇі вокјас, кыԇі чојјас</text:p>
      <text:p text:style-name="P1">Ас-коста<text:span text:style-name="T9">нн</text:span>ыԁ олӧј!“</text:p>
      <text:p text:style-name="P1">Шуӧ сіјӧ: „Быԁ морт ӧтмоз</text:p>
      <text:p text:style-name="P1">Олӧм-вылӧ чужӧ;</text:p>
      <text:p text:style-name="P1">Быԁ морт ӧтмоз ԍојны-јуны,</text:p>
      <text:p text:style-name="P1">Гажӧԁчыны кужӧ!“</text:p>
      <text:p text:style-name="P1">Јешщӧ шуӧ сіјӧ сіԇі:</text:p>
      <text:p text:style-name="P1">„Колӧ мортлы тӧԁны,</text:p>
      <text:p text:style-name="P1">Кыԇі арԍа пемыԁ војыԍ</text:p>
      <text:p text:style-name="P1">Југыԁ-інӧ петны!“</text:p>
      <text:p text:style-name="P1">Быԁтор бурсӧ сіјӧ вӧчӧ —</text:p>
      <text:p text:style-name="P1">Помтӧм сылӧн бурыс.</text:p>
      <text:p text:style-name="P1">Јӧзыс шенԅӧ, кытыԍ сетчӧ</text:p>
      <text:p text:style-name="P1">Сещӧм мортыс ԍуріс.</text:p>
      <text:p text:style-name="P1">Сені ԋімыс сылы лоі:</text:p>
      <text:p text:style-name="P1">„Бураԋ, зарԋі нылӧј“,</text:p>
      <text:p text:style-name="P1">Сені комі војтыр-костын</text:p>
      <text:p text:style-name="P1">Сіјӧ олӧ-вылӧ.</text:p>
      <text:p text:style-name="P1">Чајтам, регыԁ Бураԋ татчӧ</text:p>
      <text:p text:style-name="P1">Тіјан сіктӧ воас,</text:p>
      <text:p text:style-name="P1"><text:soft-page-break/>Секі аԁԇанныԁ ті аԍныԁ</text:p>
      <text:p text:style-name="P1">Мыјјас тані лоас! (Мунӧны).</text:p>
      <text:p text:style-name="P1"/>
      <text:p text:style-name="P1">Зонјас.</text:p>
      <text:p text:style-name="P1"/>
      <text:p text:style-name="P1">Кылаԁ, нывјас, татчӧ</text:p>
      <text:p text:style-name="P1">Локтас-пӧ Бураԋ.</text:p>
      <text:p text:style-name="P1">Гашкӧ, збыԉыԍ сещӧм</text:p>
      <text:p text:style-name="P1">Нылыс сіјӧ шаԋ.</text:p>
      <text:p text:style-name="P1"/>
      <text:p text:style-name="P1">Нывјас.</text:p>
      <text:p text:style-name="P1"/>
      <text:p text:style-name="P1">Ԃерт-ԋін абу ылӧг</text:p>
      <text:p text:style-name="P1">Старікјаслӧн кыв:</text:p>
      <text:p text:style-name="P1">Омӧԉӧн оз овлы</text:p>
      <text:p text:style-name="P1">Ԋекор комі ныв!</text:p>
      <text:p text:style-name="P1"/>
      <text:p text:style-name="P1">Зонјас.</text:p>
      <text:p text:style-name="P1"/>
      <text:p text:style-name="P1">Быԁԍамаыс емӧԍ,</text:p>
      <text:p text:style-name="P1">Ошјыԍны оз поԅ:</text:p>
      <text:p text:style-name="P1">Мукӧԁ нылыс авја,</text:p>
      <text:p text:style-name="P1">Мукӧԁ вывті јоԍ.</text:p>
      <text:p text:style-name="P1"/>
      <text:p text:style-name="P1">Нывјас.</text:p>
      <text:p text:style-name="P1"/>
      <text:p text:style-name="P1">Сіԇ-жӧ поԅӧ шуны:</text:p>
      <text:p text:style-name="P1">Абу ӧткоԃ зон,</text:p>
      <text:p text:style-name="P1">Мукӧԁыслы сӧмын</text:p>
      <text:p text:style-name="P1">Кіԍԍӧм кӧчку ԁон.</text:p>
      <text:p text:style-name="P1"/>
      <text:p text:style-name="P1">Зонјас.</text:p>
      <text:p text:style-name="P1"/>
      <text:p text:style-name="P1">Ԁугԁӧј сӧрны, нывјас,</text:p>
      <text:p text:style-name="P1">Ныжмас тіјан гыж.</text:p>
      <text:p text:style-name="P1">Лущщӧ кыщӧн ворсам,</text:p>
      <text:p text:style-name="P1">Коԁлы абу ԁыш.</text:p>
      <text:p text:style-name="P1"/>
      <text:p text:style-name="P1">Нывјас.</text:p>
      <text:p text:style-name="P1"/>
      <text:p text:style-name="P1">Вајӧ ворсам, ворсам, —</text:p>
      <text:p text:style-name="P1">Тајӧ меԁԍа бур.</text:p>
      <text:p text:style-name="P1">Сеԍԍа гашкӧ ԁыр-ԋін</text:p>
      <text:p text:style-name="P1">Ворсӧмыс оз ԍур.</text:p>
      <text:p text:style-name="P1"/>
      <text:p text:style-name="P1">Ставныс сувтӧны кыщӧн, мӧԁа-мӧԁныслы кіјаснас кутчіԍӧны.</text:p>
      <text:p text:style-name="P1"/>
      <text:p text:style-name="P1">Зонјас ԁа нывјас.</text:p>
      <text:p text:style-name="P1"/>
      <text:p text:style-name="P1"><text:soft-page-break/>Оліс-выліс ворын, оліс-выліс јагын</text:p>
      <text:p text:style-name="P1">Ежва-ԁорын уԁал зон.</text:p>
      <text:p text:style-name="P1">Атт<text:span text:style-name="T11">ӧ</text:span>, ԃів<text:span text:style-name="T11">ӧ</text:span>-ԃівӧ, аттӧ, ыҗыԁ ԃівӧ,</text:p>
      <text:p text:style-name="P1">Ежва-ԁорын уԁал зон!</text:p>
      <text:p text:style-name="P1">Усјас сылӧн лӧԍыԁ, куԁрітчӧма јурԍі —</text:p>
      <text:p text:style-name="P1">Прамеј вӧлі бурлак морт!</text:p>
      <text:p text:style-name="P1">Уна ошкӧс сіјӧ лечыԁ шыӧн сущкіс,</text:p>
      <text:p text:style-name="P1">Уна кыјліс јеҗыԁ кӧр.</text:p>
      <text:p text:style-name="P1">Аттӧ, ԃівӧ-ԃівӧ, аттӧ, ыҗыԁ ԃівӧ,</text:p>
      <text:p text:style-name="P1">Уна кыјліс јеҗыԁ кӧр.</text:p>
      <text:p text:style-name="P1">Урјас сылы шеԁіс, ручјас сылы ԍуріс,</text:p>
      <text:p text:style-name="P1">Кывзіс сіјӧс ԍӧла-тар.</text:p>
      <text:p text:style-name="P1">Аттӧ, ԃівӧ-ԃівӧ, аттӧ, ыҗыԁ ԃівӧ,</text:p>
      <text:p text:style-name="P1">Кывзіс сіјӧс ԍӧла-тар!</text:p>
      <text:p text:style-name="P1">Ӧтчыԁ сіјӧ муніс муԃер ручӧс кыјны, —</text:p>
      <text:p text:style-name="P1">Ез шеԁ сылы муԃер руч.</text:p>
      <text:p text:style-name="P1">Аттӧ, ԃівӧ-ԃівӧ, аттӧ, ыҗыԁ ԃівӧ,</text:p>
      <text:p text:style-name="P1">Ез шеԁ сылы муԃер руч.</text:p>
      <text:p text:style-name="P1">„Мыјнӧ тајӧ лоі? кыјԍӧм ез уԁајтчы?“</text:p>
      <text:p text:style-name="P1">Шуӧ — шенԅӧ уԁал-зон.</text:p>
      <text:p text:style-name="P1">Аттӧ, ԃівӧ-ԃівӧ, аттӧ, ыҗыԁ ԃівӧ,</text:p>
      <text:p text:style-name="P1">Шуӧ — шенԅӧ уԁал-зон!</text:p>
      <text:p text:style-name="P1">Сӧмын сіԇі шуіс, віԇӧԁлас-ко — локтӧ</text:p>
      <text:p text:style-name="P1">Паныԁ сылы тӧԁтӧм ныв.</text:p>
      <text:p text:style-name="P1">Аттӧ, ԃівӧ-ԃівӧ, аттӧ, ыҗыԁ ԃівӧ,</text:p>
      <text:p text:style-name="P1">Паныԁ сылы тӧԁтӧм ныв!</text:p>
      <text:p text:style-name="P1">Тӧԁтӧм нылыс міча, тӧԁтӧм нылыс авја,</text:p>
      <text:p text:style-name="P1">Абу жугыԉ, абу щап!</text:p>
      <text:p text:style-name="P1">„Кытчӧ, зонмӧј, ветлін? Віԍтав, коԁӧс кыјан?</text:p>
      <text:p text:style-name="P1">Мыјла ԋінӧмтор он вај?“</text:p>
      <text:p text:style-name="P1">Аттӧ, ԃівӧ-ԃівӧ, аттӧ, ыҗыԁ ԃівӧ,</text:p>
      <text:p text:style-name="P1">Мыјла ԋінӧмтор он вај?..</text:p>
      <text:p text:style-name="P1">„Ветлі ручӧс кыјны, — бурлак мортыс кајтӧ; —</text:p>
      <text:p text:style-name="P1">Ез шеԁ меным муԃер руч“.</text:p>
      <text:p text:style-name="P1">Аттӧ, ԃівӧ-ԃівӧ, аттӧ, ыҗыԁ ԃівӧ,</text:p>
      <text:p text:style-name="P1">Ез шеԁ меным муԃер руч!</text:p>
      <text:p text:style-name="P1">„Коԋӧрӧј те, зонмӧј, жаԉіта ме тенӧ,</text:p>
      <text:p text:style-name="P1">Прӧста воші тенаԁ лун“.</text:p>
      <text:p text:style-name="P1">Аттӧ, ԃівӧ-ԃівӧ, аттӧ, ыҗыԁ ԃівӧ,</text:p>
      <text:p text:style-name="P1">Прӧста воші тенаԁ лун!</text:p>
      <text:p text:style-name="P1">„Ег ме лунсӧ вошты, — зонмыс воча віԇӧ, —</text:p>
      <text:p text:style-name="P1">Ԍурін ӧні меным те!</text:p>
      <text:p text:style-name="P1">Руч-пыԃԃі ме тенӧ, міча нылӧј, кыја,</text:p>
      <text:p text:style-name="P1">Ԉубіт менӧ, міча ныв!</text:p>
      <text:p text:style-name="P1">Аттӧ, ԃівӧ-ԃівӧ, аттӧ, ыҗыԁ ԃівӧ,</text:p>
      <text:p text:style-name="P1">Ԉубіт менӧ, міча ныв“.</text:p>
      <text:p text:style-name="P1">Нылыс оз-і повԅы, нылыс оз-і пыкԍы —</text:p>
      <text:p text:style-name="P1">Муса сылы бурлак морт.</text:p>
      <text:p text:style-name="P1">Аттӧ, ԃівӧ-ԃівӧ, аттӧ, ыҗыԁ ԃівӧ,</text:p>
      <text:p text:style-name="P1"><text:soft-page-break/>Муса сылы бурлак морт!</text:p>
      <text:p text:style-name="P1">Окаԍісны јона нылыс уԁал зонкӧԁ.</text:p>
      <text:p text:style-name="P1">Гортӧ локтіс уԁал зон.</text:p>
      <text:p text:style-name="P1">Аттӧ, ԃівӧ-ԃівӧ, аттӧ, ыҗыԁ ԃівӧ,</text:p>
      <text:p text:style-name="P1">Гортӧ локтіс уԁал зон!</text:p>
      <text:p text:style-name="P1">Руч-пыԃԃісӧ кыјіс, руч-пыԃԃісӧ вајіс</text:p>
      <text:p text:style-name="P1">Аслыс муса міча ныв.</text:p>
      <text:p text:style-name="P1">Аттӧ, ԃівӧ-ԃівӧ, аттӧ, ыҗыԁ ԃівӧ,</text:p>
      <text:p text:style-name="P1">Аслыс муса міча ныв!</text:p>
      <text:p text:style-name="P1"/>
      <text:p text:style-name="P1">Котӧрӧн пырӧны кык комі морт, ыҗыԁ тошкаӧԍ, гӧна шапкааӧԍ, повԅӧмӧн ӧвтчӧны кіјаснас.</text:p>
      <text:p text:style-name="P1"/>
      <text:p text:style-name="P1">Пырыԍјас.</text:p>
      <text:p text:style-name="P1"/>
      <text:p text:style-name="P1">Лаԋтӧј!.. Татчӧ локтӧ</text:p>
      <text:p text:style-name="P1">Војпеԉ — ыҗыԁ јен!</text:p>
      <text:p text:style-name="P1"><text:span text:style-name="T11">С</text:span>лужітыԍјас сылӧн</text:p>
      <text:p text:style-name="P1">Ԍылӧны-ԋін сен! (Інԁӧны кіјаснас, кыԍаԋ локтісны).</text:p>
      <text:p text:style-name="P1"/>
      <text:p text:style-name="P1">Ставыс повԅӧны. Нывјас ԁа зонјас чукӧртчӧны пеԉӧсӧ — ԁугԁӧны кыщӧн ворсӧмыԍ. Вӧрԍаԋ кылӧ гораа ԍылӧм, сеԍԍа петӧны стсена-вылӧ јенлы служітыԍјас кујімӧн, ԍӧԁ тошкаӧԍ, куԅ паԍкӧмаӧԍ, ԉентајасӧн мічмӧԁчӧмаӧԍ. Најӧ вајӧны кіаныс комі јенмӧс — Војпеԉӧс сувтӧԁӧны керка ԍԏен-берԁӧ. Став јӧзыс уԍӧны піԇӧсвылас. Јенлы служітыԍјас Војпеԉ-вылӧ віԇӧԁӧны ԁа ԍылӧны.</text:p>
      <text:p text:style-name="P1"/>
      <text:p text:style-name="P1">Јенлы служітыԍјас.</text:p>
      <text:p text:style-name="P1"/>
      <text:p text:style-name="P1">Ԋебесајас вылын олӧ</text:p>
      <text:p text:style-name="P1">Ыҗыԁ Војпеԉ!</text:p>
      <text:p text:style-name="P1">Лыԁтӧм во-ԋін сені олӧ</text:p>
      <text:p text:style-name="P1">Ыҗыԁ Војпеԉ!</text:p>
      <text:p text:style-name="P1">Веԍкыԁ кінас шонԁі кутӧ</text:p>
      <text:p text:style-name="P1">Ыҗыԁ Војпеԉ!</text:p>
      <text:p text:style-name="P1">Шујга кінас тӧлыԍ кутӧ</text:p>
      <text:p text:style-name="P1">Ыҗыԁ Војпеԉ!</text:p>
      <text:p text:style-name="P1">Мусӧ віԇӧ, оз-і уԅлы</text:p>
      <text:p text:style-name="P1">Ыҗыԁ Војпеԉ!</text:p>
      <text:p text:style-name="P1">Зерјас кіԍтӧ, пујас быԁтӧ</text:p>
      <text:p text:style-name="P1">Ыҗыԁ Војпеԉ!</text:p>
      <text:p text:style-name="P1">Комі јӧзлӧн ӧԏі јенмыс —</text:p>
      <text:p text:style-name="P1">Ыҗыԁ Војпеԉ!</text:p>
      <text:p text:style-name="P1">Комі јӧзлы быԁтор ԍетӧ</text:p>
      <text:p text:style-name="P1">Ыҗыԁ Војпеԉ!</text:p>
      <text:p text:style-name="P1">Бурҗык мортсӧ оз-і вунӧԁ</text:p>
      <text:p text:style-name="P1">Ыҗыԁ Војпеԉ!</text:p>
      <text:p text:style-name="P1">Ԉоксӧ вунӧԁӧма важӧн</text:p>
      <text:p text:style-name="P1">Ыҗыԁ Војпеԉ!</text:p>
      <text:p text:style-name="P1">Теныԁ јурбітам мі јона</text:p>
      <text:p text:style-name="P1"><text:soft-page-break/>Ыҗыԁ Војпеԉ!</text:p>
      <text:p text:style-name="P1">Ԉубіт, ԉубіт комі јӧзсӧ</text:p>
      <text:p text:style-name="P1">Ыҗыԁ Војпеԉ!</text:p>
      <text:p text:style-name="P1"/>
      <text:p text:style-name="P1">Став јӧзыс (ԋужјӧԁлӧмӧн).</text:p>
      <text:p text:style-name="P1"/>
      <text:p text:style-name="P1">Војпеԉӧј-јенмӧј,</text:p>
      <text:p text:style-name="P1">Міјанӧс віԇ!</text:p>
      <text:p text:style-name="P1">Кыԇі мі корам,</text:p>
      <text:p text:style-name="P1">Лоас меԁ сіԇ!</text:p>
      <text:p text:style-name="P1"/>
      <text:p text:style-name="P1">Јенлы служітыԍјас. (Кіјассӧ ԋужӧԁӧны Војпеԉлаԋ).</text:p>
      <text:p text:style-name="P1"/>
      <text:p text:style-name="P1">Кывзы, кывзы комі јӧзсӧ</text:p>
      <text:p text:style-name="P1">Ыҗыԁ Војпеԉ!</text:p>
      <text:p text:style-name="P1">Теныԁ кевмыԍам мі ставным,</text:p>
      <text:p text:style-name="P1">Ыҗыԁ Војпеԉ!</text:p>
      <text:p text:style-name="P1">Ԅвер ԁа пӧтка отсав кыјны,</text:p>
      <text:p text:style-name="P1">Ыҗыԁ Војпеԉ!</text:p>
      <text:p text:style-name="P1">Кынӧм пӧԏсӧ отсав корԍны,</text:p>
      <text:p text:style-name="P1">Ыҗыԁ Војпеԉ!</text:p>
      <text:p text:style-name="P1"/>
      <text:p text:style-name="P1">Став јӧзыс (ԋужјӧԁлӧмӧн).</text:p>
      <text:p text:style-name="P1"/>
      <text:p text:style-name="P1">Војпеԉӧј-јенмӧј,</text:p>
      <text:p text:style-name="P1">Пӧтлунсӧ ԍет!</text:p>
      <text:p text:style-name="P1">Пӧткајас, кӧрјас</text:p>
      <text:p text:style-name="P1">Шеԁасны меԁ!</text:p>
      <text:p text:style-name="P1"/>
      <text:p text:style-name="P1">Јенлы служітыԍјас.</text:p>
      <text:p text:style-name="P1"/>
      <text:p text:style-name="P1">Быԁтор ԍетас комі јӧзлы</text:p>
      <text:p text:style-name="P1">Ыҗыԁ Војпеԉ!</text:p>
      <text:p text:style-name="P1">Оз-на шыбыт комі јӧзсӧ</text:p>
      <text:p text:style-name="P1">Ыҗыԁ Војпеԉ!</text:p>
      <text:p text:style-name="P1">Комі јӧзыс абу закуч,</text:p>
      <text:p text:style-name="P1">Ыҗыԁ Војпеԉ!</text:p>
      <text:p text:style-name="P1">Тенӧ бурӧԁас-на јона,</text:p>
      <text:p text:style-name="P1">Ыҗыԁ Војпеԉ!</text:p>
      <text:p text:style-name="P1"/>
      <text:p text:style-name="P1">Став јӧзыс.</text:p>
      <text:p text:style-name="P1"/>
      <text:p text:style-name="P1">Војпеԉӧј-јенмӧј,</text:p>
      <text:p text:style-name="P1">Міјан-ԁор ов!</text:p>
      <text:p text:style-name="P1">Бурӧԁам тенӧ,</text:p>
      <text:p text:style-name="P1">Јенмӧј, ен пов!</text:p>
      <text:p text:style-name="P1"/>
      <text:p text:style-name="P1">Јенлы служітыԍјас копраԍӧны Војпеԉлы, сеԍԍа шуӧны (ԍылӧны) піԇікокӧн сулалыԍ јӧзлы.</text:p>
      <text:p text:style-name="P1"><text:soft-page-break/>Јенлы служітыԍјас.</text:p>
      <text:p text:style-name="P1"/>
      <text:p text:style-name="P1">Четчӧ, сувтӧ, вокјас. (Ставныс четчӧны),</text:p>
      <text:p text:style-name="P1">Вот мі шуам мыј:</text:p>
      <text:p text:style-name="P1">Закуч јӧзлы ԋекор</text:p>
      <text:p text:style-name="P1">Бурсӧ јен оз ԍіј.</text:p>
      <text:p text:style-name="P1">Јурбітігӧн коԁі</text:p>
      <text:p text:style-name="P1">Ԋінӧмтор оз вај,</text:p>
      <text:p text:style-name="P1">Кевмыԍӧмыс сылӧн</text:p>
      <text:p text:style-name="P1">Јенмӧԇыс оз кај.</text:p>
      <text:p text:style-name="P1">Ӧԁјӧ јенлы вајӧ.</text:p>
      <text:p text:style-name="P1">Мыјјас тіјан ем,</text:p>
      <text:p text:style-name="P1">Сы-пыԃԃі јен ԍетас</text:p>
      <text:p text:style-name="P1">Ставныԁлы куԅ нем!</text:p>
      <text:p text:style-name="P1"/>
      <text:p text:style-name="P1">Став јӧзыс.</text:p>
      <text:p text:style-name="P1"/>
      <text:p text:style-name="P1">Вајам, ԇік пыр вајам,</text:p>
      <text:p text:style-name="P1">Јенмыс бурмас меԁ.</text:p>
      <text:p text:style-name="P1">Он-кӧ јенсӧ бурӧԁ,</text:p>
      <text:p text:style-name="P1">Руч ԋі кӧр оз шеԁ.</text:p>
      <text:p text:style-name="P1"/>
      <text:p text:style-name="P1">Став јӧзыс термаԍӧмӧн петӧны, коԉӧны сӧмын јенлы служітыԍјас.</text:p>
      <text:p text:style-name="P1"/>
      <text:p text:style-name="P1"><text:span text:style-name="T11">З</text:span>анавес.</text:p>
      <text:p text:style-name="P1"/>
      <text:p text:style-name="P1">МӦԀ ВӦЧӦМ.</text:p>
      <text:p text:style-name="P1"/>
      <text:p text:style-name="P1">Стсенаыс меԁ-воԇԇа вӧчӧмын-коԃыс-жӧ. Војпеԉ-воԇын, сылы мышнас, сулалӧны јенлы служітыԍјас кујімӧн, најӧ ԋімкоԃа шпыԋјалӧны, кіјаснысӧ ԋамрӧԁлӧны, ԍорԋітӧны мӧԁа-мӧԁныскӧԁ.</text:p>
      <text:p text:style-name="P1"/>
      <text:p text:style-name="P1">Первојја (мӧԁ кык јенлы служітыԍыслы).</text:p>
      <text:p text:style-name="P1"/>
      <text:p text:style-name="P1">Регыԁ, вокјас, аԁԇам,</text:p>
      <text:p text:style-name="P1">Кущӧм тані јӧз;</text:p>
      <text:p text:style-name="P1">Мыј мі сылыԍ корім</text:p>
      <text:p text:style-name="P1">Гӧгӧрвоіс ез?</text:p>
      <text:p text:style-name="P1"/>
      <text:p text:style-name="P1">Мӧԁ.</text:p>
      <text:p text:style-name="P1"/>
      <text:p text:style-name="P1">Вајасны, ме чајта,</text:p>
      <text:p text:style-name="P1">Најӧ унатор.</text:p>
      <text:p text:style-name="P1">Ԍетӧмторсӧ боԍтны</text:p>
      <text:p text:style-name="P1">Ԋекор абу ԍор!</text:p>
      <text:p text:style-name="P1"/>
      <text:p text:style-name="P1">Којмӧԁ.</text:p>
      <text:p text:style-name="P1"/>
      <text:p text:style-name="P1">Чукӧртам ԁа јукԍам.</text:p>
      <text:p text:style-name="P1"><text:soft-page-break/>Ԃела лоас шаԋ!</text:p>
      <text:p text:style-name="P1">Сӧмын меԁ оз волы</text:p>
      <text:p text:style-name="P1">На-ԁінӧ Бураԋ.</text:p>
      <text:p text:style-name="P1">Первојја.</text:p>
      <text:p text:style-name="P1"/>
      <text:p text:style-name="P1">Міјанӧс оз повԅӧԁ</text:p>
      <text:p text:style-name="P1">Тајӧ ветлыԍ ныв.</text:p>
      <text:p text:style-name="P1">Вајӧ, вокјас, ԍылам</text:p>
      <text:p text:style-name="P1">Јенлы ошкан кыв.</text:p>
      <text:p text:style-name="P1"/>
      <text:p text:style-name="P1">Кујімнаныс (бергӧԁчӧны Војпеԉлаԋ, ԍылӧны).</text:p>
      <text:p text:style-name="P1"/>
      <text:p text:style-name="P1">Ошкам мі јенмӧс,</text:p>
      <text:p text:style-name="P1">Ыҗԁӧԁлам бурӧс, —</text:p>
      <text:p text:style-name="P1">Міјанлы јенмыс</text:p>
      <text:p text:style-name="P1">Куслытӧм бі!</text:p>
      <text:p text:style-name="P1">Ошкам мі тенӧ,</text:p>
      <text:p text:style-name="P1">Војпеԉӧј-јенмӧј,</text:p>
      <text:p text:style-name="P1">Те-воԇын ставным</text:p>
      <text:p text:style-name="P1">Чеԉаԃјас мі!</text:p>
      <text:p text:style-name="P1">Ошкам мі тенӧ,</text:p>
      <text:p text:style-name="P1">Шонԁіыԍ југыԁ,</text:p>
      <text:p text:style-name="P1">Став мусӧ віԇыԍ,</text:p>
      <text:p text:style-name="P1">Јӧзыслӧн ај!</text:p>
      <text:p text:style-name="P1">Ошкам мі тенӧ,</text:p>
      <text:p text:style-name="P1">Војпеԉӧј-јенмӧј, —</text:p>
      <text:p text:style-name="P1">Міјанлы олӧм</text:p>
      <text:p text:style-name="P1">Бурҗыкӧс вај!</text:p>
      <text:p text:style-name="P1"/>
      <text:p text:style-name="P1">Пырӧны кыкӧн комі кыјԍыԍјас, кіјаныс вајӧны ур-кујас ԁа ӧшӧԁӧны Војпеԉ-вылӧ.</text:p>
      <text:p text:style-name="P1"/>
      <text:p text:style-name="P1">Кык кыјԍыԍ.</text:p>
      <text:p text:style-name="P1"/>
      <text:p text:style-name="P1">Жаԉіттӧг мі ԍетам</text:p>
      <text:p text:style-name="P1">Јенлы комын ур.</text:p>
      <text:p text:style-name="P1">Чајтам, ыҗыԁ Војпеԉ</text:p>
      <text:p text:style-name="P1">Лоас ӧні бур! (Копраԍӧмӧн вешјӧны бокӧ).</text:p>
      <text:p text:style-name="P1"/>
      <text:p text:style-name="P1">Пырӧ пӧрыԍ пӧчӧ, вајӧ ԅверкуыԍ паԍ ԁа шлавкјӧ Војпеԉ-вылӧ.</text:p>
      <text:p text:style-name="P1"/>
      <text:p text:style-name="P1">Пӧрыԍ пӧч.</text:p>
      <text:p text:style-name="P1"/>
      <text:p text:style-name="P1">Теныԁ ме, бур јенмӧј,</text:p>
      <text:p text:style-name="P1">Вајі шоныԁ паԍ:</text:p>
      <text:p text:style-name="P1">Кӧԇыԁ-кежлаԁ лоас</text:p>
      <text:p text:style-name="P1">Новланторјыԁ ԁаԍ! (Копраԍӧмӧн вешјӧ бокӧ).</text:p>
      <text:p text:style-name="P1"/>
      <text:p text:style-name="P1">Пырӧны комі мужік ԁа нывбаба, најӧ вајӧны ыҗыԁ мешӧк (мыјкӧ чорыԁӧс ԍујалӧмаӧԍ сетчӧ) ԁа пуктӧны Војпеԉ-воԇӧ.</text:p>
      <text:p text:style-name="P1"><text:soft-page-break/></text:p>
      <text:p text:style-name="P1">Пырыԍјас кыкӧн.</text:p>
      <text:p text:style-name="P1"/>
      <text:p text:style-name="P1">Тані, јенмӧј, теныԁ</text:p>
      <text:p text:style-name="P1">Коԍтӧм чері-јај.</text:p>
      <text:p text:style-name="P1">Міјанӧс ен вунӧԁ,</text:p>
      <text:p text:style-name="P1">Лӧԍыԁ олӧм вај! (Копраԍӧмӧн вешјӧны бокӧ).</text:p>
      <text:p text:style-name="P1"/>
      <text:p text:style-name="P1">Пырӧны кык комі мужік ԁа ӧԏік нывбаба, кыскӧны муӧԁыс ошку ԁа воԉсалӧны Војпеԉ-воԇӧ.</text:p>
      <text:p text:style-name="P1"/>
      <text:p text:style-name="P1">Бӧрја локтыԍјас.</text:p>
      <text:p text:style-name="P1"/>
      <text:p text:style-name="P1">Теныԁ, јенмӧј, кыскам</text:p>
      <text:p text:style-name="P1">Меԁԍа ыҗыԁ ош.</text:p>
      <text:p text:style-name="P1">Тащӧм гырыԍ торјыс</text:p>
      <text:p text:style-name="P1">Те-сајын оз вош! (Копраԍӧмӧн вешјӧны бокӧ).</text:p>
      <text:p text:style-name="P1"/>
      <text:p text:style-name="P1">Пырӧ зев пӧрыԍ ԃаԃӧ, вајӧ пеԉа-шапка ԁа јур-вылас пуктӧ Војпеԉлы.</text:p>
      <text:p text:style-name="P1"/>
      <text:p text:style-name="P1">Пӧрыԍ ԃаԃӧ.</text:p>
      <text:p text:style-name="P1"/>
      <text:p text:style-name="P1">Муса јенмӧј, теныԁ,</text:p>
      <text:p text:style-name="P1">Кӧԏ ме мортыс гӧԉ,</text:p>
      <text:p text:style-name="P1">Пеԉа шапка вајі,</text:p>
      <text:p text:style-name="P1">Меԁ оз кынмы пеԉ! (Копраԍӧмӧн вешјӧ бокӧ).</text:p>
      <text:p text:style-name="P1"/>
      <text:p text:style-name="P1">Пырӧ ныв тујісӧн ԁа пуктӧ сіјӧс Војпеԉ-воԇӧ.</text:p>
      <text:p text:style-name="P1"/>
      <text:p text:style-name="P1">Тујіс вајыԍ ныв.</text:p>
      <text:p text:style-name="P1"/>
      <text:p text:style-name="P1">Јенмыслы ме ӧкті</text:p>
      <text:p text:style-name="P1">Ӧміԇ тујіс-тыр.</text:p>
      <text:p text:style-name="P1">Гашкӧ чӧскыԁторсӧ</text:p>
      <text:p text:style-name="P1">Ез-ԋін ԍојлы ԁыр! (Копраԍӧмӧн вешјӧ бокӧ).</text:p>
      <text:p text:style-name="P1"/>
      <text:p text:style-name="P1">Котӧрӧн пырӧны кык ԃеԏіна, кіјаснаныс ӧвтчӧны.</text:p>
      <text:p text:style-name="P1"/>
      <text:p text:style-name="P1">Кык ԃеԏіна.</text:p>
      <text:p text:style-name="P1"/>
      <text:p text:style-name="P1">Міјан ԍіктӧ, вокјас,</text:p>
      <text:p text:style-name="P1">Воӧма Бураԋ,</text:p>
      <text:p text:style-name="P1">Сещӧм том ԁа міча,</text:p>
      <text:p text:style-name="P1">Быԏԏӧ роч акаԋ!</text:p>
      <text:p text:style-name="P1"/>
      <text:p text:style-name="P1">Јенлы служітыԍјас букыштчӧны, кіаныс боԍталӧны кыз беԃјас, быԏԏӧ-кӧ віԁчыԍӧны на-вылӧ уԍкӧԁчыԍӧс. Јӧзыс ставныс лаԋтӧны, сулалӧны повԅӧмӧн. Тајӧ каԁнас пырӧ Бураԋ, міча том ныв, јур-гӧгӧрыс кыӧма ԇоріԇјасыԍ кыщ, јурԍіыс летчӧма пеԉпом-вылас — ԉоԅ. Сы-вылын јеҗыԁ плаԏԏӧ, вӧԋаԍӧма ԉентаӧн. Морӧсас сущкӧма гӧрԁ ԇоріԇ. Сіјӧ мунӧ кымынкӧ <text:soft-page-break/>воԍков ԁа сувтӧ, повтӧг віԇӧԁӧ јенлы служітыԍјас-вылӧ, коԁјас пеԉпом-вылас кутӧны кыз беԃјас.</text:p>
      <text:p text:style-name="P1"/>
      <text:p text:style-name="P1">Бураԋ (петкӧԁлӧ кінас Војпеԉлы вајӧмторјас-вылӧ).</text:p>
      <text:p text:style-name="P1"/>
      <text:p text:style-name="P1">Мыј-нӧ тајӧ тіјан</text:p>
      <text:p text:style-name="P1">Чукӧртӧма сен?</text:p>
      <text:p text:style-name="P1">Ошкујас ԁа паԍјас</text:p>
      <text:p text:style-name="P1">Корӧ-ӧ-мыј јен?</text:p>
      <text:p text:style-name="P1"/>
      <text:p text:style-name="P1">Јенлы служітыԍјас (скӧрыԍ).</text:p>
      <text:p text:style-name="P1"/>
      <text:p text:style-name="P1">Он-кӧ јенкӧԁ јукԍы,</text:p>
      <text:p text:style-name="P1">Кыјӧмтор оз ԍур.</text:p>
      <text:p text:style-name="P1">Јукԍыштан-кӧ јенкӧԁ,</text:p>
      <text:p text:style-name="P1">Лоас сіјӧ бур!</text:p>
      <text:p text:style-name="P1">Бураԋ.</text:p>
      <text:p text:style-name="P1"/>
      <text:p text:style-name="P1">Боԍтӧ-ӧ-мыј јенмыс</text:p>
      <text:p text:style-name="P1">Јӧзлыԍ вајӧмтор?</text:p>
      <text:p text:style-name="P1">Боԍтӧм-вылӧ кісӧ</text:p>
      <text:p text:style-name="P1">Чургӧԁлӧма кор?</text:p>
      <text:p text:style-name="P1"/>
      <text:p text:style-name="P1">Јенлы служітыԍјас.</text:p>
      <text:p text:style-name="P1"/>
      <text:p text:style-name="P1">Ыҗыԁ Војпеԉ ачыс</text:p>
      <text:p text:style-name="P1">Ӧктыԍны оз пет;</text:p>
      <text:p text:style-name="P1">Служітыԍјас сылӧн</text:p>
      <text:p text:style-name="P1">Ӧктыԍӧны меԁ! (Кучкалӧны морӧсаныс кулакјаснас).</text:p>
      <text:p text:style-name="P1"/>
      <text:p text:style-name="P1">Бураԋ.</text:p>
      <text:p text:style-name="P1"/>
      <text:p text:style-name="P1">Ӧктӧмторјыс јенлы,</text:p>
      <text:p text:style-name="P1">Чајта ме, оз ԍур:</text:p>
      <text:p text:style-name="P1">Ыҗыԁ Војпеԉ аслыс</text:p>
      <text:p text:style-name="P1">Паԍ-ԋі кӧм оз вур!</text:p>
      <text:p text:style-name="P1"/>
      <text:p text:style-name="P1">Јенлы служітыԍјас (матыԍтчӧны Бураԋлаԋ, ӧвтчӧны беԃјаснас ԁа скӧра ԍылӧны).</text:p>
      <text:p text:style-name="P1"/>
      <text:p text:style-name="P1">Ԋінӧм теныԁ сӧрны,</text:p>
      <text:p text:style-name="P1">Вӧрыԍ петӧм ныв!</text:p>
      <text:p text:style-name="P1">Міјанкӧԁ ен венԅы,</text:p>
      <text:p text:style-name="P1">Куртчы асԍыԁ кыв!</text:p>
      <text:p text:style-name="P1"/>
      <text:p text:style-name="P1">Бураԋ.</text:p>
      <text:p text:style-name="P1"/>
      <text:p text:style-name="P1">Ог ме кывјӧс куртчы,</text:p>
      <text:p text:style-name="P1">Тіјаныԍ ог пов.</text:p>
      <text:p text:style-name="P1">Унаторсӧ, вокјас,</text:p>
      <text:p text:style-name="P1"><text:soft-page-break/>Боԍтавны оз ков!</text:p>
      <text:p text:style-name="P1"/>
      <text:p text:style-name="P1">Јенлы служітыԍјас (зев скӧрыԍ).</text:p>
      <text:p text:style-name="P1"/>
      <text:p text:style-name="P1">Вешјы, мун, ԉок нылӧј,</text:p>
      <text:p text:style-name="P1">Тупкы паԍкыԁ вом!</text:p>
      <text:p text:style-name="P1">Он-кӧ ԁугԁы сӧрны,</text:p>
      <text:p text:style-name="P1">Вӧчам теныԁ пом!</text:p>
      <text:p text:style-name="P1"/>
      <text:p text:style-name="P1">Бураԋ.</text:p>
      <text:p text:style-name="P1"/>
      <text:p text:style-name="P1">Аԍныԁ ԁугԁӧј кыны</text:p>
      <text:p text:style-name="P1">Јӧзлы чераԋвез!</text:p>
      <text:p text:style-name="P1">Оз-на еновт-шыбыт</text:p>
      <text:p text:style-name="P1">Менӧ комі јӧз! (Петкӧԁлӧ кінас јӧзлаԋ).</text:p>
      <text:p text:style-name="P1"/>
      <text:p text:style-name="P1">Став јӧзыс.</text:p>
      <text:p text:style-name="P1"/>
      <text:p text:style-name="P1">Повтӧг быԁтор віԍтав,</text:p>
      <text:p text:style-name="P1">Кывзам мі, Бураԋ!</text:p>
      <text:p text:style-name="P1">Тајӧ тенаԁ кывјас</text:p>
      <text:p text:style-name="P1">Ставыс гӧгӧр шаԋ!</text:p>
      <text:p text:style-name="P1"/>
      <text:p text:style-name="P1">Јенлы служітыԍјас (шыбытӧны беԃјаснысӧ, скӧрыԍ бергӧԁчӧны јӧзлаԋ).</text:p>
      <text:p text:style-name="P1"/>
      <text:p text:style-name="P1">Јӧјмінныԁ ті ставныԁ!</text:p>
      <text:p text:style-name="P1">Мывкыԁ тіјан кӧн?</text:p>
      <text:p text:style-name="P1">Коԁі такӧԁ ӧтув, (петкӧԁлӧны Бураԋ-вылӧ).</text:p>
      <text:p text:style-name="P1">Віјас сіјӧс јен!</text:p>
      <text:p text:style-name="P1"/>
      <text:p text:style-name="P1">Јӧзыс лаԋтӧмӧн віԇӧԁӧны муас.</text:p>
      <text:p text:style-name="P1"/>
      <text:p text:style-name="P1">Бураԋ (ԍерам-пырыԍ).</text:p>
      <text:p text:style-name="P1"/>
      <text:p text:style-name="P1">Тащӧм віјыԍ јенмыс</text:p>
      <text:p text:style-name="P1">Ԋекӧн ез-на чуж.</text:p>
      <text:p text:style-name="P1">Ыҗыԁ Војпеԉ веԍіг</text:p>
      <text:p text:style-name="P1">Ԍорԋітны оз куж! (ӧвтыштӧ кінас Војпеԉлаԋ).</text:p>
      <text:p text:style-name="P1"/>
      <text:p text:style-name="P1">Јенлы служітыԍјас (кіјаснас шлапкӧԁчӧны).</text:p>
      <text:p text:style-name="P1"/>
      <text:p text:style-name="P1">Аттӧ, ԃівӧ, кущӧм</text:p>
      <text:p text:style-name="P1">Омӧԉ тајӧ ныв!</text:p>
      <text:p text:style-name="P1">Кыԇі сіјӧ лыԍтӧ</text:p>
      <text:p text:style-name="P1">Шуны сещӧм кыв!</text:p>
      <text:p text:style-name="P1"/>
      <text:p text:style-name="P1">Бураԋ.</text:p>
      <text:p text:style-name="P1"/>
      <text:p text:style-name="P1">Шуа ме, мыј тӧԁа,</text:p>
      <text:p text:style-name="P1"><text:soft-page-break/>Віԍтала, мыј ем,</text:p>
      <text:p text:style-name="P1">Кыԇі верма, јӧзлыԍ</text:p>
      <text:p text:style-name="P1">Југԁӧԁа јурвем.</text:p>
      <text:p text:style-name="P1"/>
      <text:p text:style-name="P1">Јенлы служітыԍја<text:span text:style-name="T11">с</text:span> (кіјаснысӧ ԋужӧԁӧны Војпеԉлаԋ).</text:p>
      <text:p text:style-name="P1"/>
      <text:p text:style-name="P1">Војпеԉ, ыҗыԁ јенмӧј,</text:p>
      <text:p text:style-name="P1">Тајӧ нывсӧ ві,</text:p>
      <text:p text:style-name="P1">Сы-вылӧ те ысты</text:p>
      <text:p text:style-name="P1">Ԋебесаԍаԋ бі!</text:p>
      <text:p text:style-name="P1"/>
      <text:p text:style-name="P1">Бураԋ.</text:p>
      <text:p text:style-name="P1"/>
      <text:p text:style-name="P1">Біјас оз-на ысты</text:p>
      <text:p text:style-name="P1">Пуыԍ вӧчӧм јен.</text:p>
      <text:p text:style-name="P1">Віԇӧԁла ме, часлы,</text:p>
      <text:p text:style-name="P1">Сылӧн выныс кӧн.</text:p>
      <text:p text:style-name="P1">Оз-кӧ сіјӧ ӧні</text:p>
      <text:p text:style-name="P1">Аԍсӧ-ачыс віԇ, —</text:p>
      <text:p text:style-name="P1">Векыԍаԋ ті јӧзсӧ</text:p>
      <text:p text:style-name="P1">Ылӧԁланныԁ сіԇ!</text:p>
      <text:p text:style-name="P1"/>
      <text:p text:style-name="P1">Ӧԁјӧ локтӧ Војпеԉ-ԁінӧ ԁа тојыштӧ сіјӧс кінас. Војпеԉ швачкыԍӧ-уԍӧ муас. Јенлы ԍылыԍјас повԅӧмӧн лептӧны кіјаснысӧ вылӧ, ԁа сіԇі-і сулалӧны.</text:p>
      <text:p text:style-name="P1"/>
      <text:p text:style-name="P1">Бураԋ (јӧзлы).</text:p>
      <text:p text:style-name="P1"/>
      <text:p text:style-name="P1">Аԁԇанныԁ, бур јӧзӧј,</text:p>
      <text:p text:style-name="P1">Ԋінӧм мем оз ло!</text:p>
      <text:p text:style-name="P1">Јешщӧ-на ме ола</text:p>
      <text:p text:style-name="P1">Уна-уна во!</text:p>
      <text:p text:style-name="P1"/>
      <text:p text:style-name="P1">Став јӧзыс.</text:p>
      <text:p text:style-name="P1"/>
      <text:p text:style-name="P1">Аԁԇам мі, Бураԋӧј,</text:p>
      <text:p text:style-name="P1">Тенӧ бі ез сот,</text:p>
      <text:p text:style-name="P1">Ԋекӧн ез-на чарԁышт,</text:p>
      <text:p text:style-name="P1">Кымӧрјас ез пот!</text:p>
      <text:p text:style-name="P1"/>
      <text:p text:style-name="P1">Јенлы служітыԍјас скӧрыԍ уԍкӧԁчӧны Бураԋ-вылӧ: ӧԏік чабыртӧ сіјӧс кіӧԁыс; мӧԁ лӧԍӧԁчӧ сіјӧс сущкыны пуртӧн; лӧԍӧԁчӧ сӧтны черӧн.</text:p>
      <text:p text:style-name="P1"/>
      <text:p text:style-name="P1">Јенлы служітыԍјас (ԉок гӧлӧсӧн).</text:p>
      <text:p text:style-name="P1"/>
      <text:p text:style-name="P1">Віјам тајӧ нывсӧ,</text:p>
      <text:p text:style-name="P1">Вунԁам сылыԍ јур,</text:p>
      <text:p text:style-name="P1">Ԍувсӧ ставсӧ леԇам,</text:p>
      <text:p text:style-name="P1">Воԇӧ меԁ оз ԁур!</text:p>
      <text:p text:style-name="P1"/>
      <text:p text:style-name="P1"><text:soft-page-break/>Јӧзыс уԍкӧԁчӧны јенлы служітыԍјас-вылӧ.</text:p>
      <text:p text:style-name="P1"/>
      <text:p text:style-name="P1">Став јӧзыс.</text:p>
      <text:p text:style-name="P1"/>
      <text:p text:style-name="P1">Огӧј-на мі ԍетӧј</text:p>
      <text:p text:style-name="P1">Тіјанлы Бураԋ!</text:p>
      <text:p text:style-name="P1">Аԍныԁ татыԍ мунӧј,</text:p>
      <text:p text:style-name="P1">Ылӧԁчыны шаԋ!</text:p>
      <text:p text:style-name="P1"/>
      <text:p text:style-name="P1">Мезԁӧны Бураԋӧс јенлы служітыԍјасыԍ. Најӧс шошаӧԁныс тојлалӧны сы-ԁіныԍ стсена-сајӧԇ.</text:p>
      <text:p text:style-name="P1"/>
      <text:p text:style-name="P1">Јенлы служітыԍја<text:span text:style-name="T11">с</text:span> (најӧс тојлалігӧн ԁа стсена-сајын).</text:p>
      <text:p text:style-name="P1"/>
      <text:p text:style-name="P1">Јорӧ, јорӧ татчӧс јӧзсӧ</text:p>
      <text:p text:style-name="P1">Ыҗыԁ Војпеԉ!</text:p>
      <text:p text:style-name="P1">Бурӧс налы оз-ԋін ԍетлы</text:p>
      <text:p text:style-name="P1">Ыҗыԁ Војпеԉ!</text:p>
      <text:p text:style-name="P1">Ԍінјас, пеԉјас налыԍ тупкас</text:p>
      <text:p text:style-name="P1">Ыҗыԁ Војпеԉ!</text:p>
      <text:p text:style-name="P1">Кіјас, кокјас налыԍ коԍтас</text:p>
      <text:p text:style-name="P1">Ыҗыԁ Војпеԉ!</text:p>
      <text:p text:style-name="P1">Ԉокмас, скӧрмас, оз-ԋін бураԍ</text:p>
      <text:p text:style-name="P1">Ыҗыԁ Војпеԉ!</text:p>
      <text:p text:style-name="P1">Јорӧ, јорӧ татчӧс јӧзсӧ</text:p>
      <text:p text:style-name="P1">Ыҗыԁ Војпеԉ!</text:p>
      <text:p text:style-name="P1"/>
      <text:p text:style-name="P1">Бураԋ (јӧз-пыщкын).</text:p>
      <text:p text:style-name="P1"/>
      <text:p text:style-name="P1">Јорӧј, оз-на тірав</text:p>
      <text:p text:style-name="P1">Комі јӧзлӧн лов.</text:p>
      <text:p text:style-name="P1">Коԁлӧн јурыс југыԁ —</text:p>
      <text:p text:style-name="P1">Јорӧмыԍ оз пов!</text:p>
      <text:p text:style-name="P1"/>
      <text:p text:style-name="P1">Став јозыс (матыԍтчӧны Бураԋлаԋ).</text:p>
      <text:p text:style-name="P1"/>
      <text:p text:style-name="P1">Аԍным мі, Бураԋӧј,</text:p>
      <text:p text:style-name="P1">Кіԍтам налыԍ вір,</text:p>
      <text:p text:style-name="P1">Вӧтӧԁам ԁа віјам</text:p>
      <text:p text:style-name="P1">Најӧс пырыԍ-пыр!</text:p>
      <text:p text:style-name="P1"/>
      <text:p text:style-name="P1">Бураԋ.</text:p>
      <text:p text:style-name="P1"/>
      <text:p text:style-name="P1">Енӧ, вокјас, вӧчӧ</text:p>
      <text:p text:style-name="P1">Ракајаскӧԁ коԍ.</text:p>
      <text:p text:style-name="P1">Ловја мортӧс віны,</text:p>
      <text:p text:style-name="P1">Ме-ногӧн, оз поԅ!</text:p>
      <text:p text:style-name="P1"/>
      <text:p text:style-name="P1">Став јӧзыс.</text:p>
      <text:p text:style-name="P1"><text:soft-page-break/></text:p>
      <text:p text:style-name="P1">Те-ногӧн меԁ лоас,</text:p>
      <text:p text:style-name="P1">Кывзам тенԍыԁ кыв.</text:p>
      <text:p text:style-name="P1">Пукалышт ԁа велӧԁ</text:p>
      <text:p text:style-name="P1">Јӧзсӧ, зарԋі ныв.</text:p>
      <text:p text:style-name="P1"/>
      <text:p text:style-name="P1">Јӧзыс бӧры<text:span text:style-name="T11">ԋ</text:span>тчыштӧны Бураԋ-ԁіныԍ, сіјӧ пукԍӧ Војпеԉ сулалан-інӧ.</text:p>
      <text:p text:style-name="P1"/>
      <text:p text:style-name="P1">Бураԋ.</text:p>
      <text:p text:style-name="P1"/>
      <text:p text:style-name="P1">Мыј ме віԍтала, кывзӧј, бур вокјас,</text:p>
      <text:p text:style-name="P1">Кывзӧј ставныԁ ті пӧрыԍ-і, том.</text:p>
      <text:p text:style-name="P1">Кӧԏ-і ԉічкӧны міјанӧс шогјас,</text:p>
      <text:p text:style-name="P1">Коркӧ воас-ӧԁ шогјаслы пом.</text:p>
      <text:p text:style-name="P1">Ӧні ошјас-моз вӧрын мі олам,</text:p>
      <text:p text:style-name="P1">Пемыԁ ошгу-коԃ ставнымлӧн горт.</text:p>
      <text:p text:style-name="P1">Коԁі муԃерҗык, сыыԍ мі полам,</text:p>
      <text:p text:style-name="P1">Коԁі јанԁыԍтӧм, сіјӧ-і морт.</text:p>
      <text:p text:style-name="P1">Јенлы — Војпеԉлы јурбітам јона,</text:p>
      <text:p text:style-name="P1">Сылы вајалам, мыј міјан ем.</text:p>
      <text:p text:style-name="P1">Чајтам, Војпеԉлы гӧԍԋечыс ԁона,</text:p>
      <text:p text:style-name="P1">Сыԍаԋ вітчыԍам шуԁ ԁа куԅ нем.</text:p>
      <text:p text:style-name="P1">Ԋінӧм Војпеԉыс ԍетны оз вермы,</text:p>
      <text:p text:style-name="P1">Сыԍаԋ вітчыԍны ԋінӧм оз ков;</text:p>
      <text:p text:style-name="P1">Сіјӧ ԋекор оз бурмы, оз скӧрмы,</text:p>
      <text:p text:style-name="P1">Ԋебеса-вылын сіјӧ оз ов.</text:p>
      <text:p text:style-name="P1">Коԁі аԁԇыліс Војпеԉсӧ ԍінмӧн?</text:p>
      <text:p text:style-name="P1">Сещӧм мортыс, бур вокјас, оз ԍур.</text:p>
      <text:p text:style-name="P1">Сӧмын ӧктыԍӧм міјанлы інмӧ,</text:p>
      <text:p text:style-name="P1">Сӧмын сіјӧ-і јенԍаԋыс бур.</text:p>
      <text:p text:style-name="P1">Ԁугԁӧј, војтырјас, ԋінӧмыԍ повны:</text:p>
      <text:p text:style-name="P1">Војпеԉ абу, ԁај ԋекор ез вӧв.</text:p>
      <text:p text:style-name="P1">Колӧ мӧԁ-ногӧн, выԉ-ногӧн овны,</text:p>
      <text:p text:style-name="P1">Колӧ мӧԁарӧ бергӧԁны тӧв.</text:p>
      <text:p text:style-name="P1">Міјан кі, вокјас, міјанӧс верԁӧ:</text:p>
      <text:p text:style-name="P1">Кор мі уҗалам, кынӧмным пӧт;</text:p>
      <text:p text:style-name="P1">Кор мі ԁышӧԁчам, секі-кӧԏ бӧрԁӧ, —</text:p>
      <text:p text:style-name="P1">Војпеԉ міјанлы ԍојны оз ԍет.</text:p>
      <text:p text:style-name="P1">Вајӧ чукӧртчам, ӧтувтчам, вокјас.</text:p>
      <text:p text:style-name="P1">Коԁі ӧтувтчӧ, сіјӧ-і јен.</text:p>
      <text:p text:style-name="P1">Ӧтув вермамҗык бырӧԁны шогјас,</text:p>
      <text:p text:style-name="P1">Ӧтув олыԍлы ыҗыԁҗык ԁон.</text:p>
      <text:p text:style-name="P1">Вајӧ лӧԍӧԁам, вокјас, бур олӧм,</text:p>
      <text:p text:style-name="P1">Вајӧ југԁӧԁам асԍыным јур,</text:p>
      <text:p text:style-name="P1">Вајс шыбытам ԍӧлӧмыԍ полӧм:</text:p>
      <text:p text:style-name="P1">Полыԍ мортлы бур олӧм оз ԍур.</text:p>
      <text:p text:style-name="P1">Коԁі југыԁлаԋ тувтчыны полӧ,</text:p>
      <text:p text:style-name="P1">Сіјӧ пемыԁыԍ ԋекор оз пет.</text:p>
      <text:p text:style-name="P1">Омӧԉ мортјаскӧԁ воԇсаԍны колӧ,</text:p>
      <text:p text:style-name="P1"><text:soft-page-break/>Омӧԉ мортјасыс бырасны меԁ!</text:p>
      <text:p text:style-name="P1">Меԁ-жӧ ыҗыԁӧ ԋекоԁ оз пукԍы,</text:p>
      <text:p text:style-name="P1">Меԁ оз лӧԍӧԁлы міјанлы гез.</text:p>
      <text:p text:style-name="P1">Ԁолыԁ олӧм меԁ міјан оз ԇугԍы,</text:p>
      <text:p text:style-name="P1">Меԁ оз шогԍы, оз бӧрԁ комі јӧз.</text:p>
      <text:p text:style-name="P1">Пемыԁ јурјас меԁ ставнымлӧн југԁӧ,</text:p>
      <text:p text:style-name="P1">Кыԇі југјалӧ шонԁіа лун.</text:p>
      <text:p text:style-name="P1">Гӧԍԋеч Војпеԉлы ԍетавны ԁугԁӧ...</text:p>
      <text:p text:style-name="P1">Тајӧ кывјас меԁ тіјан оз вун! (Четчӧ места-вывԍыс).</text:p>
      <text:p text:style-name="P1">Ӧні, вокјас, ме воԇӧ-на муна,</text:p>
      <text:p text:style-name="P1">Менам ветлӧмлы ылын-на пом.</text:p>
      <text:p text:style-name="P1">Воԇын олӧны комі јӧз уна,</text:p>
      <text:p text:style-name="P1">Воԇын сулалӧ зев уна чом.</text:p>
      <text:p text:style-name="P1">Колӧ быԁӧнлы воԍтыны ԍінсӧ:</text:p>
      <text:p text:style-name="P1">Мыјла чужӧ ԁа овмӧԁчӧ морт,</text:p>
      <text:p text:style-name="P1">Кытчӧ мортыслы воштыны вынсӧ,</text:p>
      <text:p text:style-name="P1">Кыԇі овны ԁа лӧԍӧԁны горт.</text:p>
      <text:p text:style-name="P1">Регыԁ, вокјас, ме бергӧԁча татчӧ,</text:p>
      <text:p text:style-name="P1">Сек віԍтала ме унатор...</text:p>
      <text:p text:style-name="P1">Мыј ме тӧԁа, мыј ԍінјасӧј аԁԇӧ...</text:p>
      <text:p text:style-name="P1">Јӧзсӧ велӧԁны абу-на ԍор.</text:p>
      <text:p text:style-name="P1">Локта ме, оз-кӧ быр менам кокјас,</text:p>
      <text:p text:style-name="P1">Оз-кӧ кынмы том ԍӧлӧмын вір.</text:p>
      <text:p text:style-name="P1">Олӧј лӧԍыԁа, чојјас ԁа вокјас,</text:p>
      <text:p text:style-name="P1">Тіјан шуԁыс меԁ ԋекор оз быр.</text:p>
      <text:p text:style-name="P1"/>
      <text:p text:style-name="P1">Бураԋ копраԍӧ јӧзлы ԁа ԋӧжјӧԋікӧн мунӧ вӧрлаԋ. Став јӧзыс мӧԁӧԁчӧны ныв-бӧрԍа — коԉԉӧԁӧны сіјӧс.</text:p>
      <text:p text:style-name="P1"/>
      <text:p text:style-name="P1">Став јӧзыс.</text:p>
      <text:p text:style-name="P1"/>
      <text:p text:style-name="P1">Ен міјанӧс вунӧԁ, ен шыбыт, Бура<text:span text:style-name="T4">ԋ</text:span>,</text:p>
      <text:p text:style-name="P1">Те мӧԁыԍ-на міјанӧ волы.</text:p>
      <text:p text:style-name="P1">Мыј віԍталан те, тенаԁ кывјасыс шаԋ:</text:p>
      <text:p text:style-name="P1">Мі омӧԉа ӧніӧԇ олім.</text:p>
      <text:p text:style-name="P1">Ог вунӧԁӧј мі тенԍыԁ віԍталӧмтор,</text:p>
      <text:p text:style-name="P1">Век тӧԁ-вылын кутам мі сіјӧ.</text:p>
      <text:p text:style-name="P1">Бур олӧмсӧ корԍны кӧԏ талун, кӧԏ кор</text:p>
      <text:p text:style-name="P1">Мі уԍкӧԁчам ваӧ, кӧԏ біӧ.</text:p>
      <text:p text:style-name="P1">Бур олӧм, выԉ олӧм ԁа шонԁіа лун</text:p>
      <text:p text:style-name="P1">Ԍӧԁ вӧрјасын јӧзыслы колӧ.</text:p>
      <text:p text:style-name="P1">Ԉок Војпеԉлы јурбітны ԋекоԁ оз мун,</text:p>
      <text:p text:style-name="P1">Ԉок Војпеԉыԍ огӧ мі полӧ.</text:p>
      <text:p text:style-name="P1">Зев міјанлы-ԁолыԁ, мі гажӧԁчам зев:</text:p>
      <text:p text:style-name="P1">Те міјанӧс велӧԁны понԁін.</text:p>
      <text:p text:style-name="P1">Став јӧзԍаԋыс аԏԏӧ мі шуам ԍо-пӧв,</text:p>
      <text:p text:style-name="P1">Бураԋ, зарԋі ныв, југыԁ шонԁі!</text:p>
      <text:p text:style-name="P1"/>
      <text:p text:style-name="P1"><text:soft-page-break/>Бӧрја кывјасыс ԍывԍӧ стсена-сајас-ԋін. Кор јӧзыс сајалӧны вӧрын — занавесыс пӧԁлаԍӧ.</text:p>
      <text:p text:style-name="P1"/>
      <text:p text:style-name="P1">{Kodko @ @ @ Орԁым @ 1929. №1 @ Лб. .}</text:p>
      <text:p text:style-name="P1"/>
      <text:p text:style-name="P1">Кон.-Ӧԉ.</text:p>
      <text:p text:style-name="P1"/>
      <text:p text:style-name="P1">Пеша-ԁорын пукала.</text:p>
      <text:p text:style-name="P1"/>
      <text:p text:style-name="P1">Пеша-ԁорын пукала,</text:p>
      <text:p text:style-name="P1">Јеҗыԁ сартас јукала.</text:p>
      <text:p text:style-name="P1">Біыс сартассӧ</text:p>
      <text:p text:style-name="P1">Горша ԋулӧ, ԋамԉалӧ.</text:p>
      <text:p text:style-name="P1">Ӧшіԋ таркӧԁчӧ,</text:p>
      <text:p text:style-name="P1">Шуштӧм војтӧв омԉалӧ...</text:p>
      <text:p text:style-name="P1">Ывла-вылын бучітӧ,</text:p>
      <text:p text:style-name="P1">Јона кылӧ зычітӧ.</text:p>
      <text:p text:style-name="P1">Кӧԇыԁ војтӧлӧј,</text:p>
      <text:p text:style-name="P1">Мыјла таԇі скӧралан?</text:p>
      <text:p text:style-name="P1">Ԉокыԍ вој-војӧн</text:p>
      <text:p text:style-name="P1">Скӧрмӧм пон-моз ералан?</text:p>
      <text:p text:style-name="P1">Тӧвлӧн гажтӧм ԍылӧмыс,</text:p>
      <text:p text:style-name="P1">Кынтӧ менԍым ԍӧлӧмӧс.</text:p>
      <text:p text:style-name="P1">Ыҗыԁ ныргорӧн</text:p>
      <text:p text:style-name="P1">Пӧрыԍ ајка шкоркјӧԁлӧ.</text:p>
      <text:p text:style-name="P1">Пӧлаԏ брус-ԁорын</text:p>
      <text:p text:style-name="P1">Ԍӧԁ-каԋ јурсӧ ԇоркјӧԁлӧ.</text:p>
      <text:p text:style-name="P1">Асԍым јірмӧм ԍӧлӧмӧс,</text:p>
      <text:p text:style-name="P1">Т<text:span text:style-name="T9">ӧ</text:span>кӧԁышта ԍылӧмӧн.</text:p>
      <text:p text:style-name="P1">Гажа ԍыланкыв</text:p>
      <text:p text:style-name="P1">Пеша-ԁорын лајкԋіта,</text:p>
      <text:p text:style-name="P1">Кыԇі міча ныв</text:p>
      <text:p text:style-name="P1">Том каԁ-ԁырјіыс гажӧԁчӧ.</text:p>
      <text:p text:style-name="P1">Тӧвлӧн журган банԁурыс,</text:p>
      <text:p text:style-name="P1">Пӧԉлӧн шкорган ныргорыс, —</text:p>
      <text:p text:style-name="P1">Мелі шытӧлӧн</text:p>
      <text:p text:style-name="P1">Ԍылӧм шыӧ ворсӧ мем.</text:p>
      <text:p text:style-name="P1">Ԁыр-на пукала,</text:p>
      <text:p text:style-name="P1">Ӧні шогыԁ оз-ԋін вен.</text:p>
      <text:p text:style-name="P1">Каԁыс коԉас ԁолыԁа</text:p>
      <text:p text:style-name="P1">Тӧвԍа-рытын олігӧн.</text:p>
      <text:p text:style-name="P1">Ԍылӧм ԉічӧԁӧ</text:p>
      <text:p text:style-name="P1">Морӧс-шӧрыԍ ԍӧлӧмӧс,</text:p>
      <text:p text:style-name="P1">Быԏԏӧ качӧԁӧ</text:p>
      <text:p text:style-name="P1">Менԍым ічмоԋ олӧмӧс.</text:p>
      <text:p text:style-name="P1"/>
      <text:p text:style-name="P1">{Kodko @ @ @ Орԁым @ 1929. №1 @ Лб. .}</text:p>
      <text:p text:style-name="P1"/>
      <text:p text:style-name="P1">Сук-Парма.</text:p>
      <text:p text:style-name="P1"><text:soft-page-break/></text:p>
      <text:p text:style-name="P1">* * *</text:p>
      <text:p text:style-name="P1"/>
      <text:p text:style-name="P1">Лӧз југыԁ. Асыв-выв ломԇӧ.</text:p>
      <text:p text:style-name="P1">Кыпӧԁчӧ кыа гӧрԁ-ԁон.</text:p>
      <text:p text:style-name="P1">Ԁышпырыԍ паԉӧԁчӧ, ловԅӧ —</text:p>
      <text:p text:style-name="P1">Уԅӧмыԍ саԃмӧма ԍон.</text:p>
      <text:p text:style-name="P1">Мыԍԍӧԁӧ ԇоріԇӧс лысва,</text:p>
      <text:p text:style-name="P1">Кор-вылыԍ чышкӧ бус рытԍа.</text:p>
      <text:p text:style-name="P1">Багралӧ кыаԍаԋ ју.</text:p>
      <text:p text:style-name="P1">Ваԁорын воԉсаԍӧ ру.</text:p>
      <text:p text:style-name="P1">Ыркыԁ тӧв ба<text:span text:style-name="T9">ԃк</text:span>орјӧн ворсӧ,</text:p>
      <text:p text:style-name="P1">Вашкӧԁӧ: пукԍӧ-ԋін лун;</text:p>
      <text:p text:style-name="P1">Гӧгӧр гаж, — вӧтлы зіԉ ун.</text:p>
      <text:p text:style-name="P1">Лебачыԍ саԃмӧм вӧр горзӧ.</text:p>
      <text:p text:style-name="P1">Лӧԋ ԍіктын, — шојтчӧ муԇ јӧз...</text:p>
      <text:p text:style-name="P1">Јенежыс шонԁіа, лӧз...</text:p>
      <text:p text:style-name="P1"/>
      <text:p text:style-name="P1">{Kodko @ @ @ Орԁым @ 1929. №1 @ Лб. .}</text:p>
      <text:p text:style-name="P1"/>
      <text:p text:style-name="P1">Ԏіма-Веԋ.</text:p>
      <text:p text:style-name="P1"/>
      <text:p text:style-name="P1">Санԁрік-Мікол.</text:p>
      <text:p text:style-name="P1">(Шмоԋітӧм).</text:p>
      <text:p text:style-name="P1"/>
      <text:p text:style-name="P1">Јуавласны</text:p>
      <text:p text:style-name="P1">менԍым јортјас:</text:p>
      <text:p text:style-name="P1">— „Мыј-ԋін тенаԁ Санԁрік-Мікол</text:p>
      <text:p text:style-name="P1">ԁругыԁ гіжлӧ?"</text:p>
      <text:p text:style-name="P1">— Міԍа, — ӧні</text:p>
      <text:p text:style-name="P1">ԋінӧм оз.</text:p>
      <text:p text:style-name="P1">Гіжліс сӧмын,</text:p>
      <text:p text:style-name="P1">коркӧ мӧјму</text:p>
      <text:p text:style-name="P1">кыв-мӧԁ гоз...“</text:p>
      <text:p text:style-name="P1">— „Мыјнӧ?..“</text:p>
      <text:p text:style-name="P1">— „Пырі-пӧ ме</text:p>
      <text:p text:style-name="P1">велӧԁчыны таво ГІЖӧ..."</text:p>
      <text:p text:style-name="P1">— „Кытчӧ?“</text:p>
      <text:p text:style-name="P1">— ГІЖӧ, міԍа, ГІЖӧ!..</text:p>
      <text:p text:style-name="P1">— „Ԁа мыјы гіжӧ?!“</text:p>
      <text:p text:style-name="P1">Сыјӧ-ј гіжӧ:</text:p>
      <text:p text:style-name="P1">„лун-лун котра-</text:p>
      <text:p text:style-name="P1">ла-пӧ ГІЖӧ...“</text:p>
      <text:p text:style-name="P1">— „Ԏпу-ты, морт!“..</text:p>
      <text:p text:style-name="P1">— Ԁа те ен јортчы,</text:p>
      <text:p text:style-name="P1">муса јорт,</text:p>
      <text:p text:style-name="P1">ме-мӧј</text:p>
      <text:p text:style-name="P1">сыыԍ лоі мыжа,</text:p>
      <text:p text:style-name="P1">мыјы сіјӧ</text:p>
      <text:p text:style-name="P1"><text:soft-page-break/>сіԇі гіжӧ?!</text:p>
      <text:p text:style-name="P1">Мікол! Вај-зон,</text:p>
      <text:p text:style-name="P1">ԁорјышт ачыԁ:</text:p>
      <text:p text:style-name="P1">ГІЖын</text:p>
      <text:p text:style-name="P1">велӧԁчӧмтӧ-ӧԁ те гіжлін?</text:p>
      <text:p text:style-name="P1">— Мыј-нӧ сіјӧ лоӧ „ГІЖ“-ыс?</text:p>
      <text:p text:style-name="P1">— Міԍа, сетыԍ петӧ гіжыԍ.</text:p>
      <text:p text:style-name="P1"/>
      <text:p text:style-name="P1">==КРІԎІКА</text:p>
      <text:p text:style-name="P1"/>
      <text:p text:style-name="P1">{Kodko @ @ @ Орԁым @ 1929. №1 @ Лб. .}</text:p>
      <text:p text:style-name="P1">Сан-Антус.</text:p>
      <text:p text:style-name="P1"/>
      <text:p text:style-name="P1">М. Ԋ. Ԉебеԃев</text:p>
      <text:p text:style-name="P1">(Блок-нотыԍ)</text:p>
      <text:p text:style-name="P1"/>
      <text:p text:style-name="P1">«Поэзия есть выражение жизни, или лучше сказать, сама жизнь, мало этого, в поэзии жизнь более является жизнью, нежели в самой действительности».</text:p>
      <text:p text:style-name="P1">«...нельзя не любить отечества, какое бы оно ни было: только надобно, чтобы эта любовь была не мертвым довольством тем, что есть, но живым желанием усовершенствования; словом — любовь к отечеству должна быть вместе и любовью к человечеству».</text:p>
      <text:p text:style-name="P1">В. Г. Белинский.</text:p>
      <text:p text:style-name="P1"/>
      <text:p text:style-name="P1">Кріԏіклы колӧ лоны јона тӧԁыԍ мортӧн. Ԍылы бура колӧ тӧԁны ас-јӧзса ԉіԏература-кынԇі щӧщ і мукӧԁ јӧзлыԍ ԉіԏературасӧ. Кріԏік — гіжыԍјаслӧн ас-ԍама суԃԃа. Сіјӧ ошкӧ ԁа куԉітӧ гіжыԍӧс пыр веԍкыԁа, објекԏівнӧја, кущӧмкӧ прінтсіпјас-вылӧ пыкԍӧмӧн. Кріԏік, сеԍԍа, гіжыԍ морт-моз-жӧ пыр велӧԁӧ олӧмсӧ: татӧг-ӧԁ он вермы велӧԁны, кыԇі олӧмыс пӧртмаԍӧ торја гіжыԍјас гіжӧԁјасын! Кріԏік щӧщ і тӧԁмӧԁӧ лыԃԃыԍыԍјасӧс гӧгӧрбок быԁ гіжыԍ гіжӧԁԍамлунӧн. Ԍіԇ воԇӧ. — Со-ӧԁ кущӧмӧн колӧ лоны кріԏіклы! Ме, ԃерт, абу сещӧм. Ме, ԃерт, абу кріԏік. Ме сӧмын лыԃԃыԍ. Но быԁ лыԃԃыԍлӧн-ӧԁ чужӧны јураԁ уна мӧвпјас быԁ гіжӧԁ-јылыԍ, быԁ гіжыԍ-јылыс&amp;. Меным сіԇ-жӧ. Ме збојмӧԁчі ԁај кӧсја „Орԁым“ лыԃԃыԍјаскӧԁ ԍорԋітыштны Ԉебеԃев гіжӧԁјас-јылыԍ.</text:p>
      <text:p text:style-name="P1"/>
      <text:p text:style-name="P1">* * *</text:p>
      <text:p text:style-name="P1"/>
      <text:p text:style-name="P1">Быԁ гіжыԍ гіжӧ аслас олӧм гӧгӧрвоӧм-ԍерԏі. Быԁ гӧгӧрвоӧмын мортлӧн емӧԍ олӧмын муса ԁа мустӧмторјас. Кӧԏ-еԍкӧ гіжыԍ вермӧ кор-ԍурӧ објекԏівнеја гіжны, но пырҗык быԁ гіжыԍ аслас гіжӧԁјасас ошкӧ аслыс муса торјассӧ ԁа куԉітӧ, ԉокыԍ ԍералӧ мустӧмторјас.</text:p>
      <text:p text:style-name="P1">Ԉебеԃев — поет, кывбурјас гіжыԍ. Сылӧн емӧԍ і мӧԁ-ԍама гіжӧԁјас, ворсана кывбурјас (опереттајас). Меԁ-воԇ віԇӧԁлам на-вылӧ.</text:p>
      <text:p text:style-name="P1"/>
      <text:p text:style-name="P1">„Тун“.</text:p>
      <text:p text:style-name="P1"/>
      <text:p text:style-name="P1">Мыј кӧсјіс петкӧԁлыны Ԉебеԃев „Тунын“? Шуӧны, важ олӧм-пӧ комілыԍ. Гашкӧ. Сӧмын абу артмӧма. Гіжыԍ аслас геројјаслы ԍујӧ ӧніја (гӧгӧрвоанаҗык: ревоԉутсіја-воԇса) јӧз-кост олӧм-ногса віԇӧԁӧмјас. Важ олӧмыс ԋӧԏі абу петкӧԁлӧма. Ԋекӧн олас-ногыс абу важ: секі (тунјас епохаӧ) ез вӧвны ԋі жӧԋікјас, ԋі сваԃба, ԋі баруԋа („понԁан баруԋа-моз овны“), — ӧԏі кывјӧн-кӧ петкӧԁлӧмторԍыс ез вӧв ԋінӧм: ӧԏі Тун-кынԇіыс. Сеԍԍа і мӧвпјасыс <text:soft-page-break/>ӧніјаӧԍ. Мӧԁарӧ-кӧ, оз поԅ чајтны — кӧсјіс-пӧ петкӧԁлыны ӧніја олӧм. Ԋекыԇі оз поԅ. Став фабулаыс течӧма мӧԁ-ног, мојԁ-ног. А важ олӧм-кӧ кӧсјіс петкӧԁлыны, Тунсӧ колі петкӧԁлыны важ јӧз-кост олас-ног фон-вылын, ловԅӧԁны лыԃԃыԍ-воԇын важ олӧмсӧ, секԍа јӧзсӧ, налыԍ мӧвпјассӧ. Маԏеріалыс ем. Мојԁаԁ, сеԍԍа-ӧԁ, поԅіс ԍујны ԋеуна, ԃерт, щӧщ ас фантаԅіја.</text:p>
      <text:p text:style-name="P1">Сеԍԍа ԇік-ԋін ԇізгӧ (ԃісгармоԋіја артмӧ), ӧніја моԏів-улӧ ԍывԍӧ-ԁа.</text:p>
      <text:p text:style-name="P1">Кык кыв моԏів-улӧ гіжӧм-јылыԍ. Бур поеԅіја гіжӧԁ вӧчігӧн ԋекоԁ оз гіж воԇвыв кущӧмкӧ моԏів-улӧ. Ԉебеԃевлӧн воԇвыв вӧлӧма-ԋін „заԁаԋԋе“ гіжны бӧрјӧм моԏівјас-улӧ. Гіжӧма вом-улас мургіг-тырјі... Аԍтӧ-кӧ топӧԁан, ԍујан моԏів кыщ-піӧ, секі пӧшԏі оз поԅ бура гіжны. Мі шуам: „пӧшԏі“. Сіјӧ со мыјла. Быԁ поет мыјӧн-кӧ топӧԁӧма: поет паԍкӧԁчӧмлы пыр ем кущӧмкӧ пощыс. Шуам, размер, ріфма, пыр најӧ емӧԍ, најӧн пыр поет топӧԁӧма... Ԁа тајӧјас-ӧԁ мӧԁ-ԍама „пощысјас“: кывбурыс на-піын сӧмын і вермӧ лоны: сіԇ-кӧ, најӧ ԍетӧмаӧԍ поетлы воԇвыв.</text:p>
      <text:p text:style-name="P1">Унаӧн ӧніӧԇ-на оз гӧгӧрвоны со-мыј: быԁ аслыс-ԍама ԍурӧслы колӧ аслыс форма. Та-вӧсна ылӧг тујӧн лыԃԃыԍԍӧ тујныс куш ӧԏі форма-бӧрԍа вӧтлыԍыԍ гіжыԍјаслӧн. Сіԇ-жӧ, ылӧг тујныс „колӧ сӧмын бур ԍурӧс, бур пыщкӧс, формаыԁ — ԋінӧм“ шуыԍјаслӧн. Быԁ гырыԍҗык поетӧс-кӧ мі боԍтам (Пушкін, Ԉермонтов, Гјоте), аԁԇам со-мыј: налӧн формаыс ԁа ԍурӧсыс јітчӧмаӧԍ, оз поԅ најӧӧс торјӧԁны.</text:p>
      <text:p text:style-name="P1">Ԍурӧссӧ-кӧ боԍтан важ олӧмыԍ, історіјаыԍ, ԃерт, важ олӧм і колӧ петкӧԁлыны: оз поԅ гуԁравны ӧніја олӧмкӧԁ. Сыкӧԁ ӧтщӧщ колӧ корԍны-і аслыс-ԍама форма. Боԍтӧј, шуам, Ԉермонтовлыԍ „Песня про царя Ивана Васильевича, молодого опричника и удалого купца Калашникова“. Мыј ті аԁԇанныԁ? Кущӧм сені формаыс? Роч ԍылан мојԁлӧн-коԃ. Гіжіс-кӧ Ԉермонтов мӧԁ-ног, ӧніја кывбурӧс-моз, ԁоныс, еԍкӧ, вошіс. Ԉермонтовыԁ (быԁ ыҗыԁ гіжыԍ!) пыр аԁԇіс гуԍа кӧртӧԁјассӧ ԍурӧса-формаа костын. Ԉебеԃевлы-нӧ кущӧм форма колі бӧрјыны? Колі корԍны сіјӧс сетыԍ-жӧ, кытыԍ поетыс боԍтӧма ԍурӧссӧ: јӧз-пыщкыԍ, — колӧ вӧлі бӧрԁӧԁчан-ԍыланкыв-моз гіжны.</text:p>
      <text:p text:style-name="P4">Ме ог кӧсјы кріԏікаавны ԍурӧссӧ-ԋі формасӧ. Уналаті еԍкӧ жеб-ԁа. Ме кӧсја інԁыны нӧшта кык тор. Том гіжыԍјас меԁ тајӧс <text:span text:style-name="T2">ус</text:span>каныс гартасны...</text:p>
      <text:p text:style-name="P1">Унаыԍ Ԉебеԃев ріфма вӧчӧм-вӧсна комі кыв-пыԃԃі ԍујӧ рочӧс. Шуам, кӧԏ:</text:p>
      <text:p text:style-name="P1"/>
      <text:p text:style-name="P1">„Четчӧ сіјӧ, воԇӧ мунӧ,</text:p>
      <text:p text:style-name="P1">Ԍіннас корԍӧ саԁлыԍ пом.</text:p>
      <text:p text:style-name="P1">Аԁԇӧ: лептыԍӧма вылӧ</text:p>
      <text:p text:style-name="P1">Езыԍ вевта јеҗыԁ ԁом“.</text:p>
      <text:p text:style-name="P1"/>
      <text:p text:style-name="P1">Колі-еԍкӧ шуны керка, а шуӧ ԁом. Тајӧ ԋекыԇі оз поԅ прӧԍԏітны. Таԇі оз поԅ гіжны. Пое<text:span text:style-name="T12">ԅ</text:span>іја абу ԍој таԉалӧм: сылы колӧ міча, сӧстӧм, ԍӧлӧм ӧзтан, чукӧрӧн мӧвпјас вајан (образнеј) кывјас.</text:p>
      <text:p text:style-name="P1">Уналаын, меԁ размерыс оз вежԍы, бара ԍујӧ роч кыв. Сещӧмӧԍ: „<text:span text:style-name="T12">Ԋ</text:span>ебесаыс оз ԋін кор,“ ԉібӧ „оз ԉубіт Туныс ӧтнас овны“, мукӧԁ. Мукӧԁ гіжыԍ размер-вӧснаыс комі кывсӧ чегјалӧны (а колӧ кусԋавны, ворсны кывнаԁ), а татӧні роч кыв ԍујӧны („варварізм“).</text:p>
      <text:p text:style-name="P1">Тајӧ опереттасӧ оз поԅ шуны мічаӧн. Тані веԍіг і поеԅіјаыс зев ещалаын. Поԅӧ шуны ріфмујтӧм віԍтӧн. Ԁај віԍталӧсӧ веԍкоԃа, оз ԍӧлӧм-берԁаԁ јіҗ... Абуӧԍ лечыԁҗык ԍерпасјасыс. Гӧгӧр чусалӧ шом-моз. Кор нывлы Тун ԍетӧ срок ԁа кӧсјӧ пӧԁтыны, шуам, ез-ӧмӧј ԍурны пӧԍҗык кывјас? Поеԅіјалыԍ-ӧԁ мі віԁчіԍам огӧ разалӧм, а жмітӧм, еща кывјӧн шуана, јоԍ ԍерпасјас. Сені колӧ, меԁ ԍӧлӧм кылӧмјасыс (чувствојасыс) вӧлі суктӧма, меԁ вӧрԅӧԁӧны вӧлі лыԃԃыԍлыԍ ԍӧлӧм везјассӧ. „Ме тенӧ раԃејта“ — поеԅіјаын еща. Колӧ нӧшта петкӧԁлыны кыԇі раԃејтӧ. Поет — хуԁожԋік. Сылы колӧ інԁыны ԋе хуԁожԋіклы аԁԇытӧм кылӧмјассӧ, ԍӧлӧмлыԍ, торја візјалӧмјассӧ.</text:p>
      <text:p text:style-name="P1">Мукӧԁлаын „Тунын“ кывјасыс шуԍӧны кужтӧг, ԉока.</text:p>
      <text:p text:style-name="P1"><text:soft-page-break/>Зев-на сіјӧ том,</text:p>
      <text:p text:style-name="P1">Окав сылыԍ вом!</text:p>
      <text:p text:style-name="P1">Тані „вомыс“, ме ԁумыԍ, ԇік ԉішнеј. Кор ԍорԋітӧны окаԍӧм-јылыԍ, быԁ морт тӧԁӧ мыј окалӧны...</text:p>
      <text:p text:style-name="P1">Ме каԅала, лыԃԃыԍ, мыј-јылыԍ те мӧвпалан. Те кӧсјан шуны, ме быԏԏӧ ԋінӧм бурсӧ ог аԁԇы, а аԁԇа-кӧ, сӧмын тупја. Ен термаԍ. Воам і бурӧԇ. Ӧні сӧмын верман јуавны: мыјла-нӧ уналы опереттаыс кажітчӧ? Вермас, кор віԇӧԁам ԁа кывзам стсена-вылыԍ. Секі мі щӧщ шогԍам, бӧрԁам, ԋімкоԃаԍам Сашуккӧԁ. Но секітӧ шогԍӧԁӧны, шуам, щӧщ ворсӧмыс ԁа ԍылӧмыс. А лыԃԃігас ԍӧлӧмаԁ оз во. Колӧ, еԍкӧ лыԃԃыԍ морттӧ шогԍӧԁны — ԁолӧԁны, бӧрԁӧԁны — ԍеравмӧԁны, лӧгӧԁны — бурмӧԁны, мустӧмтны — мусмӧԁны. Меԁ-еԍкӧ лыԃԃыԍ јурвем ԁа ԍӧлӧм везјассӧ зевтӧмӧн лыԃԃіс<text:span text:style-name="T2">, </text:span>вунӧԁіс ставсӧ, сӧмын лыԃԃанторн<text:span text:style-name="T6">а</text:span>с оліс.</text:p>
      <text:p text:style-name="P1">Ԉебеԃев кӧсјӧма петкӧԁлыны Тун. Сӧмын лыԃԃыԍ омӧԉа аԁԇӧ, кущӧм сіјӧ вӧлӧма. Тун кыкыԍ петкӧԁчывлӧ (тышкӧԇыс). Кыкнанԍыс щӧктӧ Сашуклы лоны гӧтырӧн (тырміс, еԍкӧ, і ӧтчыԁсӧ). Кыкнанԍыс щӧктӧ окавны. Сеԍԍа ԋінӧм оз тыԁав.</text:p>
      <text:p text:style-name="P1">Тун војԁӧр вӧлӧма ыҗыԁалыԍӧн комі јӧз-пыщкын, меԁԍа тӧԁыԍ мортӧн став јӧз-пыщкас, щӧщ жретсӧн. Ԉебеԃевлӧн Тун міјан-воԇын оз ставнас петкӧԁчы. Унаӧн-ԋін завоԃітлісны Тун-јылыԍ гіжны. Но Тун пыр-на віԁчыԍӧ асԍыс ԍылыԍӧс міча комі кыв-вылын.</text:p>
      <text:p text:style-name="P1">Важ олӧмыԍ-жӧ ем нӧшта</text:p>
      <text:p text:style-name="P1">Бураԋ.</text:p>
      <text:p text:style-name="P1">Тајӧ гіжӧԁыс бурҗык. „Бураԋын“ ԍурӧсыс бурҗыка „гартӧма“ ԁај ежыс јона шыԉыԁҗык. Ԃерт, мӧԁ-ног оз вермы і лоны. Ӧԏі-кӧ, гіжӧма ԍорӧнҗык, шыԋітӧвҗык каԁӧ, термаԍтӧгҗык. Мӧԁ-кӧ, ԍурӧсыс тані пӧшԏі ԁаԍ. „Тун“ гіжігӧн муртса-на вӧлі чужӧ комі ԏеатр. Секі зев јона колӧны вӧлі ворсанторјас, а најӧ ез вӧвны. Пӧшԏі быԁ грезԁын аԍныс велӧԁыԍјас вӧлі „пӧжалӧны“ ԉокіԋік ворсанторјас, меԁтыкӧ мыјкӧ вӧлі ворсны. Комі јӧз горша вӧлі корӧ „пештак“. Гіжыԍјаслы колӧ вӧлі шыӧԁчыны. Ԉебе<text:span text:style-name="T12">ԃ</text:span>ев шыӧԁчіс. Щӧщ ԍетіс выԉ-нога ворсантор, озырмӧԁіс ԏеатр. Секі „Тун“ петкӧԁлӧм вӧлі ԇоԋ ыҗыԁ лоӧмӧн. О&amp;ԏі тӧлӧн „Тун“ котӧртіс став Ежва-куԅа.</text:p>
      <text:p text:style-name="P1">„Бураԋын“ формаыс бурҗык. Кывјыс тані мічаҗык: емӧԍ бур метафорајас, образјас. Лыԃԃыԍԍӧ кокԋіԁа, кыпыԁ ԍӧлӧмӧн. Меԁԍа бурӧԍ меԁ-воԇԇа кык ныв-зонлӧн ԍылӧмыс ԁа тунјаслӧн Војпеԉӧс ԍылӧԁӧмыс. Сӧмын ԋінӧм оз ԍет ԍурӧссӧ гӧгӧрвоны ԍылӧм: „Оліс-выліс вӧрын“... Тајӧ ԇік ԉішнеј. Ԍујӧма сӧмын каԁсӧ ԋужӧԁӧм-вӧсна. Тајӧ ԍылӧмсӧ поԅӧ шыбытны, поԅӧ ԍујны мӧԁ ԍыланкыв, ԋінӧм оз вош. Бур гіжӧԁјасын таԇі ԋекор оз овлы: сені ставыс колӧ, ставыс отсалӧ гӧгӧрвоны ԍурӧссӧ, гіжӧԁлыԍ іԃејасӧ. Пыщкӧсыс і мукӧԁлаын абу ԉучкі. Војпеԉ — јен. Сӧмын он аԁԇы јӧзыслыԍ ескӧмсӧ сылы. Сеԍԍа Бураԋ локтіс ԁа пырыԍ-пыр і аслаԋас кыскіс став јӧзсӧ. Кӧԏ тајӧ і мојԁ, ԁа таԇі ԋекор оз овлы ԁа абу ескана. Важа-выԉа-костын пыр-ԋін мунӧ тыш, вен. Ӧԏі јӧз сувтӧны выԉ-ԁор, мӧԁ — важ-ԁор. Тајӧ колі петкӧԁлыны. Оз тырмы пԍіхологіјаа момент. Воԇвыв тані і шуам: тајӧс поԅӧ каԅавны Ԉебеԃевлыԍ унҗык гіжӧԁјасԍыс.</text:p>
      <text:p text:style-name="P1">Емӧԍ і со кущӧм ԋеԉучкіјас:</text:p>
      <text:p text:style-name="P1"/>
      <text:p text:style-name="P1">Јӧз.</text:p>
      <text:p text:style-name="P1">Војпеԉ — јенмӧј,</text:p>
      <text:p text:style-name="P1">Міјан ԁор ов.</text:p>
      <text:p text:style-name="P1">Бурӧԁам тенӧ, —</text:p>
      <text:p text:style-name="P1">Јенмӧј ен пов.</text:p>
      <text:p text:style-name="P1"/>
      <text:p text:style-name="P1">Кущӧм-нӧ тајӧ јен, јӧзыԍ-кӧ полӧ? Јенсӧ-кӧ бурӧԁӧны?</text:p>
      <text:p text:style-name="P1"/>
      <text:p text:style-name="P1"><text:soft-page-break/>Тун.</text:p>
      <text:p text:style-name="P1">Регыԁ, вокјас, аԁԇам,</text:p>
      <text:p text:style-name="P1">Кущӧм тані јӧз:</text:p>
      <text:p text:style-name="P1">Мыј мі сылыԍ корім,</text:p>
      <text:p text:style-name="P1">Гӧгӧрвоіс ез.</text:p>
      <text:p text:style-name="P1"/>
      <text:p text:style-name="P1">Мыјла „гӧгӧрвоіс-ез“? Ԇік ріфма вӧчӧм-вӧсна ԍујӧма. Нӧшта-жӧ лоӧ шенԅыны: Војпеԉсӧ тунјас вајасны (кыскасны). Секі-ӧԁ ез</text:p>
      <text:p text:style-name="P1">вӧв ӧніја-моз „ӧбразӧн“ ветлӧм! Вӧліны торја јурбітан-інјас. Јӧзыслы колӧ вӧлі локны сетчӧ. Зев бур, інԁӧма тунјаслыԍ јӧзсӧ нарԏітӧм-ԁа, сӧмын кыԇкӧ коԅін вајалӧмыс карікатура-коԃ лоӧ. Ԇоԋнас, „Бураԋ“ јона вылынҗык сулалӧ „Туныԍ“.</text:p>
      <text:p text:style-name="P1">Быԁ јӧзлӧн поетјас аԍԍыныс гіжӧԁјассӧ пыр шыԉӧԁавлісны, тӧԁтӧмӧԇ вежлавлісны. Сіԇ колӧ керны щӧщ міјан поетјаслы. Оз поԅ унмовԍны ас-гіжӧԁ-вылаԁ. Пыр колӧ шыԉӧԁны. Віԁчіԍам сіјӧс і Ԉебеԃевԍаԋ. Важӧн, ԃерт, тајӧ гіжӧԁјасыԁ вӧліны веԍігтӧ зев бурӧԍ. Ӧні быԁміс ԉіԏератураным ԁај лыԃԃыԍным.</text:p>
      <text:p text:style-name="P1">Ԉебеԃевлӧн ем нӧшта којмӧԁ оперетта</text:p>
      <text:p text:style-name="P1">„Міча ныв“.</text:p>
      <text:p text:style-name="P1">Воԇԇа кык опереттаыслӧн-кӧ конструктсіјаыс ез зев бур вӧв (абу бура јітлӧмаӧԍ торјасыс, мукӧԁлаӧԁ) „Міча нылӧс“ та-бокԍаԋ оз поԅ шуны омӧԉӧн. Ԍурӧссӧ боԍтӧ јӧз-кост оланногыԍ. Петкӧԁлӧ ӧԏі омӧԉ бок јӧз олӧмыԍ: кыԇі баԏ-мам жӧԋік озырлун-вӧсна аԍԍыныс нывсӧ ԍетӧны пӧрыԍ морт-сајӧ. Тајӧ, ԃерт і ӧні-на ем. Ӧні-на уна том нывлыԍ баԏ-мам віјӧны ԍӧлӧмсӧ, жугӧԁӧны олӧмсӧ. Ԏемаыс тајӧ, сіԇ-кӧ, ӧнӧԇ-на јона матын олӧмлы. Бурлуныс тајӧ гіжӧԁлӧн, — јӧз-кост оланног (сотсіаԉнеј) ԏема-јылыԍ гіжӧмын. Ԁа Ԉебеԃев, колӧ шуны, тащӧм ԏемајассӧ боԍтны полӧ...</text:p>
      <text:p text:style-name="P1">Ԉебеԃев верміс еԍкӧ і бурҗыка гіжны, ԁа ӧԏітор нӧшта-на сіјӧс ԁорјӧ. Сіјӧ-ӧԁ тӧԁӧ міјанлыԍ суԇчытӧмјастӧ. Асԍыс ворсанторјассӧ гіжігӧн сіјӧ вӧтчӧма міјан гӧԉ стсена ԏехԋіка-бӧрԍа. Тајӧ бур, ԁај омӧԉ ӧтщӧщ. Бур талун-кежлӧ. А гіжны колі, еԍкӧ, щӧщ аскі-кежлӧ. Талунја ԇоԉаԋік гӧԉ ԏехԋікаа ԏеатр оз леԇ паԍкӧԁчыны поетлы, ӧԁӧбчыны.</text:p>
      <text:p text:style-name="P1">Ме шулі-ԋін, меԍа, Ԉебеԃев ворсан кывбурјасӧн ԍетіс аслыс-ԍікаса форма ԉіԏературалы. Тајӧ формаыс зев бур ԍеравны ԉокторјассӧ міјан олӧмыԍ.</text:p>
      <text:p text:style-name="P1">Кӧԏ еԍкӧ мі ԋеуна ԃівітім Ԉебеԃевӧс, ԁа сіјӧ тајӧ гіжӧԁјасас-ԋін петкӧԁлӧ аԍсӧ бур гіжыԍӧн.</text:p>
      <text:p text:style-name="P1">Ԉебеԃев кывбур маԍԏер-лун гіжӧмӧн нӧшта-на јона бурҗык-торјас поԅӧ ԍетны комі ԉіԏературалы. Сіјӧ кывбур гіжӧм-вылын велӧԁчывлісны гіжны Іԉԉа-Ваԍ-коԃ гіжыԍјас. Ԉебеԃев ӧні-на коԉӧ кывбур гіжны велӧԁыԍӧн том гіжыԍјаслы, ортчӧн, міјан меԁ-бур ԁа меԁ-муса гіжыԍјаскӧԁ.</text:p>
      <text:p text:style-name="P1">„Гажаҗык, комі јӧз, олӧј!..“</text:p>
      <text:p text:style-name="P1">Кущӧм-нӧ Ԉебеԃевлӧн кывбурјасыс? Мі віԇӧԁлам сӧмын пыщкӧссӧ кывбурјаслыԍ: мыјҗык-јылыԍ гіжӧ?</text:p>
      <text:p text:style-name="P1">Мі Ԉебеԃевӧс меԁԍа-јона тӧԁам „Гажаҗык, комі јӧз, олӧј!“ гіжӧмӧн. Тајӧ гіжӧԁнас сіјӧ аԍсӧ ԍујіс комі ԉіԏература історіјаӧ. Тајӧ ԍыланкывјыс гіжӧма вӧлі сар-ԁырјі-на, кор сӧмын ӧтка-ӧтка морт вӧлі гӧгӧрвоӧ талунја комі олӧмлыԍ колӧмсӧ. Тајӧ гіжӧԁнас Ԉебеԃев аԍсӧ петкӧԁліс ԇоԋ јурӧн вылынҗык сулалыԍ мортӧн став комі (?!) інԏеԉегентсіјаыԍ. Секі вӧлі пемыԁ-на. Муртса-на кутіс тӧԁчыны југԁан вежӧсыс, асывлӧн чужӧмыс... Ԁа кылӧ-ԋін вӧлі зев ылын, гымалӧм-моз, выԉ олӧм-вӧсна коԍаԍӧм шы... Ԉебеԃев, гашкӧ, тајӧс кыліс... Ԁај комі јӧз-костас, јӧз-олан-ногас лоісны ыҗыԁ вӧрԅӧмјас. Чужісны ԁа јонмісны вузаԍыԍјас (купечјас). Вузаԍыԍјас XІX нем помԍаԋ-ԋін кутісны чепсаԍны ыҗыԁалӧм-вылӧ комі муын, јукны тајӧ ыҗыԁалӧмсӧ роч озыр-јӧзкӧԁ.</text:p>
      <text:p text:style-name="P1"><text:soft-page-break/>Комі вузаԍыԍјаслӧн інԏересјасыс пыр щӧкыԁаҗык кутіс ԉукаԍлывны роч вузаԍыԍјаскӧԁ, роч вузаԍан капітал вӧлі ԉічкӧ, топӧԁӧ комі вузаԍан капіталлыԍ быԁмӧмсӧ. Кыԇі тајӧ вӧлі, мі тані огӧ кутӧј віԍтавны. Інԁам сӧмын: ревоԉутсіја-воԇвылын котыртчывлісны пӧшԏі став Ежваса комі вузаԍыԍјасыс котырӧ, воԍтылісны актсіоԋера парокоԁ общество. Мыјла? Карԁорса роч парокоԁ кутыԍјас вӧлі вывті уна боԍтӧны груз катӧԁӧмыԍ Ежва-куԅа ԁа. Ез, ԃерт, ковтӧг чуж „Комі јӧзлы — комі кыв“-лозунг. Ԁај тајӧ лозунгсӧ шыбытыԍјассӧ оз поԅ чајтны гӧԉ јӧз (сіԇ-кӧ і ревоԉутсіја)-ԁор олыԍ јӧзӧн.</text:p>
      <text:p text:style-name="P1">Со тащӧм „повоԃԃаӧ“ гіжіс Ԉебеԃев асԍыс комі јӧзӧс паԉӧԁан ԍыланкыв. Тајӧ гіжӧԁыс вӧлі чарԁыштӧм-коԃ пемыԁ војԍа асыв чужігӧн, кор муртса-на ԍінмыԁ каԅалӧ југԁан вежӧссӧ, кор војыс вӧлі ті<text:span text:style-name="T9">н</text:span>быԉчӧ-ԋін асывлаԋ... Сӧмын вӧлі јона-на пемыԁ. Гажтӧм. Лӧԋ. Сӧмын кыԍкӧ ылыԍ вӧлі муртса пеԉӧԇ воыштӧ гымлӧн муралӧм шы... Секі Ԉебеԃев Кӧрткерӧс керӧсԍаԋ горӧԁіс:</text:p>
      <text:p text:style-name="P1"/>
      <text:p text:style-name="P1">„Гажаҗык, Комі јоз, олӧј,</text:p>
      <text:p text:style-name="P1">Шогԍыны бӧрԁны оз ков;</text:p>
      <text:p text:style-name="P1">Кулӧмыԍ-ԍмертыԍ ен полӧј:</text:p>
      <text:p text:style-name="P1">Ԋекор оз кув міјан лов!“</text:p>
      <text:p text:style-name="P1"/>
      <text:p text:style-name="P1">Јуԍ лебаліԍ, ԍыліс:</text:p>
      <text:p text:style-name="P1"/>
      <text:p text:style-name="P1">„Уна мі аԁԇывлім шогјас,</text:p>
      <text:p text:style-name="P1">Жаԉітыԍ ԋекоԁ ез вӧв.</text:p>
      <text:p text:style-name="P1">Вунӧԁам сіјӧ, бур вокјас,</text:p>
      <text:p text:style-name="P1">Шогсӧ меԁ новлӧԁлас тӧв.</text:p>
      <text:p text:style-name="P1">„ԋекор мі шојтчӧг ег тӧԁлӧј,</text:p>
      <text:p text:style-name="P1">Олім мі век кынӧмпӧт,</text:p>
      <text:p text:style-name="P1">Ԁугԁам мі ԉок јӧзыԍ повны:</text:p>
      <text:p text:style-name="P1">Ԉок-вылӧ аԍным мі ԉок.“</text:p>
      <text:p text:style-name="P1"/>
      <text:p text:style-name="P1">Тајӧ віԁчіԍтӧм, кыԍкӧ ӧԏі зԁукӧ чужӧм кывјасыԍ коԁ-ԍурӧ кынмывлісны, шӧјӧ вошлісны повԅӧмыԍ ԋеԁыр-кежлӧ... Мукӧԁлы тајӧ вӧлі і ԁыр віԁчіԍӧм кывјасӧн. Унаӧн саԃмісны тајӧ шы-улӧ. Налӧн ԍӧлӧмныс ӧзјіс, ԍінјас коԇувјас-моз кутісны ԇірԁавны. Најӧ ԍінјасыԍ поԅӧ вӧлі ӧтщӧщ аԁԇыны Комі мусӧ ԁа комі јӧзсӧ раԃејтӧм, лӧгалӧм рочӧ пӧртан чераԋвез-вылӧ. Најӧ щӧщ кутчіԍісны ԍывны:</text:p>
      <text:p text:style-name="P1"/>
      <text:p text:style-name="P1">Гажаҗык, Ком јӧз, олӧј,</text:p>
      <text:p text:style-name="P1">Шогԍыны бӧрԁны оз ков...“</text:p>
      <text:p text:style-name="P1"/>
      <text:p text:style-name="P1">Тајӧ, ԃерт, абу ревоԉутсіја ԍылан-кыв. Тані ԋінӧм абу веԍкыԁа шуӧма ревоԉутсіја-ԁорыс. Ԁа мӧԁ-ног, ӧԁвакӧ, верміс лоны. Ԉебеԃев ез і вермы проԉетаріат-ревоԉутсіја-ԁор гіжны. Сещӧм „ԃівӧ“-јывԍыс ӧԁвакӧ унаӧн тӧԁӧны вӧлі Комі муас. Ԉебеԃевлы колӧ вӧлі саԃмӧԁны „натсіонаԉнеј самосознаԋіје,“ чуксавны воԇӧ, бур олӧмлаԋ (сӧмын кущӧмӧ?). Сӧмын Окԏабрса ревоԉутсіја лоӧмԍаԋ саԃміс комі јӧз, чужіс ыҗыԁ коԍ, ԍылыԍјас аԍныс кутісны ԍујны тајӧ ԍыланкывјӧ мӧԁ ԍӧмӧс: воԇӧлаԋ чуксалӧм кутісны чајтны ревоԉутсіја-ԁор чуксалӧмӧн. Енӧ шенԅӧ: тајӧ вӧлі таԇі.</text:p>
      <text:p text:style-name="P1">Сещӧм-жӧ саԃмӧԁан-чуксалан кывбур „Југԁӧ-ԋін, вокӧј!“ <text:span text:style-name="T6">з</text:span>авоԃітчӧ со кыԇі:</text:p>
      <text:p text:style-name="P1"/>
      <text:p text:style-name="P1">„Југԁӧ-ԋін, вокӧј,</text:p>
      <text:p text:style-name="P1">Матыштчӧ лун.</text:p>
      <text:p text:style-name="P1"><text:soft-page-break/>Лептыԍӧ шонԁі...</text:p>
      <text:p text:style-name="P1">Уҗавны мун!“</text:p>
      <text:p text:style-name="P1"/>
      <text:p text:style-name="P1">Сӧмын он аԁԇы, он гӧгӧрво, кытчӧ ыстӧ... Тащӧм гӧгӧрвотӧмыԁ зев омӧԉ поеԅіјаын. Ԁај кывјыс тајӧ кывбурас міԍтӧмҗык.</text:p>
      <text:p text:style-name="P1"/>
      <text:p text:style-name="P1">Мукӧԁ-пӧлӧс кывбурјас.</text:p>
      <text:p text:style-name="P1"/>
      <text:p text:style-name="P1">Мӧԁ-ԍікаса кывбурјас — Комі му-јылыԍ, Комі му мусмӧԁан гіжӧԁјас. Сені Јуԍ петкӧԁлӧ пӧшԏі ставнас Ежва-ју-ԁорса Комі му. Тајӧ ԍікаса гіжӧԁјасыс зев бурӧԍ чеԉаԃлы, школалы. Тащӧмӧԍ: „Комі му“, „Туј-куԅа ме муна“; татчӧ-жӧ поԅӧ ԍујны „Ыщкан-ԁыр“, мукӧԁ.</text:p>
      <text:p text:style-name="P1">Којмӧԁ-ԍікаса кывбурјас — ԍыланкывјас: унҗыкыс роч ԍурӧс-ԍерԏі лӧԍӧԁӧмаӧԍ, унҗыкыс „моԏіва кывбурјас“. Мі шулім-ԋін моԏів-улӧ гіжӧм-јылыԍ: абу, міԍа, шаԋ. Міјан зев еща ԍыланкывјасыс. Ӧнӧԇ-на ԍылӧны јонҗыкасӧ коміӧн „щыкӧԁӧм“ („кыԁја-роч“) роч ԍыланкывјас. Ԉебеԃев том-јӧзлӧн јорт, најӧӧс ԍывны велӧԁыԍ. Сылы окота озырмӧԁны „репертуарсӧ“ ныв-зонлыԍ, мічмӧԁны, гажмӧԁны налыԍ олӧмсӧ. Та-вӧсна Ԉебеԃевӧс веԍігтӧ колӧ ошкыны ԍыланкывјас лӧԍӧԁӧмыԍ. (Ме тані ог шу мукӧԁ-јылыԍ, том гіжыԍјас-јылыԍ. Најӧ бурасӧ оз-на вермыны гіжны ԁај аԍныс аԍнысӧ оз леԇны моԏіва гіжӧԁјаснас бурмӧԁны гіжӧмԍамлунсӧ). Тащӧмыс Ԉебеԃевлӧн зев уна гіжӧма. Інԁам: „Меԁбӧрја вӧт“, „Мыјла-нӧ, шонԁіӧј, вӧр-сајӧ летчӧмыԁ“, „Ежва-ју-куԅа“, „Вузаԍыԍ морт“, „Мем ӧԏі арԍа рытӧ“, мукӧԁ. Ԃерт, колӧ і Ԉебеԃевлы шуны: воԇӧ-кӧ јонҗыкасӧ „моԏіва кывбурјас“ кутас гіжны — лоӧ омӧԉ, ԉіԏературалы бур гіжӧԁјас оз вермы ԍетны.</text:p>
      <text:p text:style-name="P1">Став тајӧ кывбурјасԍыс мі аԁԇам меԁ-воԇ Ԉебеԃевлыԍ маԍԏерлунсӧ роч ԍыланкыв-вылыԍ лӧԍӧԁны комі ԍыланкыв, сылыԍ маԍтерлунсӧ роч ԍурӧссӧ матыԍтны комі олӧмӧ. Пӧшԏі став ԍылан-кывбурыс гіжӧма кокԋіԃік міча кывјӧн. Ԋобԁінса-Віттор-моз Ԉебеԃев ԍетӧ комі јӧз-костса образјас. Оз сіјӧ зевтчӧмӧн лӧԍӧԁав выԉӧс, а ԍетӧ јӧз-костас чужӧм образјас. Сіјӧн најӧ гӧгӧрвоанаӧԍ, матынӧԍ, мусаӧԍ комі јӧзлы. Поԅӧ став гіжӧԁјас-јывԍыс шуны со-мыј: Ԉебеԃев пыр образјассӧ гумлалӧ јӧз-костыԍ. Выԉ ԉіԏература чужігӧн тајӧ меԁ-бур ԁа меԁ-веԍкыԁ туј, кӧԏ еԍкӧ-і абу ԇік тырмана.</text:p>
      <text:p text:style-name="P1">Ем, ԃерт, мукӧԁ-ԍікаса кывбурјас, ԁа најӧ гежӧԁ (шоч). Со, шуам, „Омӧԉ во.“ Тајӧ ԇік бокын сулалӧ став гіжӧԁ-ԍамлунԍыс. Тані — саԏіра. Тані ԍеравԍӧны Латкін ԁа јеҗыԁјас.</text:p>
      <text:p text:style-name="P1">Мі тані, ԃерт, огӧ вермӧ каԅтывны быԁ гіжӧԁ. Ԁај мукӧԁыс абу міјан кіпоԁулын.</text:p>
      <text:p text:style-name="P1">Ԉебеԃевлыԍ-кӧ сувтӧԁан ԍін-воԇаԁ став гіжӧԁјассӧ, аԁԇан со-мыј: сіјӧ јонҗыка гіжӧ Комі му-јылыԍ, петкӧԁлӧ сіјӧ ывлавылыԍ ԍерпасјассӧ, сеԍԍа раԃејтчӧм-јылыԍ, нывјас шог-јылыԍ. Пӧшԏі он аԁԇы јӧз-кост оланногыԍ ԍурӧсјассӧ. Мі сӧмын тӧԁам ӧԏі ԍурӧс: озыр пӧрыԍ морт-сајӧ том-нылӧс ԍетӧм. Сеԍԍа абу. Сеԍԍа оз петкӧԁлы комілыԍ пыщкӧс олӧмсӧ. Јонҗыка лебач-моз Комі му-вывті лебалӧ ԁа петкӧԁлӧ сылыԍ ежсӧ, соԅертсајтӧ. Ме ог кӧсјы тајӧс шуны омӧԉӧн. Колӧ і таԇі гіжны. Ме інԁа сӧмын Јуԍлыԍ гіжӧԁԍамлунсӧ гӧгӧрвоӧм-могыԍ. Ԁај ебӧсыс Јуԍлӧн аԁԇана оз тырмы сещӧм (јӧз-костса) ԏемајас-вылӧ гіжны.</text:p>
      <text:p text:style-name="P1"/>
      <text:p text:style-name="P1">Ԉебеԃевлӧн кывјыс абу озыр.</text:p>
      <text:p text:style-name="P1"/>
      <text:p text:style-name="P1">Мі нароԍнӧ бӧр-вылас коԉім ӧԏітор. Војԁӧр-ԋін інԁавлісны, Ԉебеԃевлӧн-пӧ гіжанкывјыс абу озыр. Тајӧ, ԃерт, таԇі. Меԁԍа-ԋін гӧԉ воԇԇаҗык кывбурјасас ԁа опереттајасын. Поетлыԍ-ӧԁ корӧны озыр кыв. Коміјаслы, ԉіԏература чужтігӧн, ԉіԏература-кыв лӧԍӧԁігӧн, нӧшта-ԋін озыр кывсӧ колӧ корны. Ԃерт, Ԉебеԃев оз вермы ошјыԍны аслас озыр кывјӧн. Но оз поԅ шуны, мӧԁарӧ-кӧ, быԏԏӧ, сіјӧ сулалӧ ӧԏі інын. Мі віԁлалім сылыԍ важ ԁај выԉ гіжӧԁјассӧ ԁа каԅалім, кыԇі кывјыс озырмыштӧ ԁа мічмыштӧ. Ԋеважӧн ме лыԃԃі сылыԍ „Ежва-јылыԍ кыв<text:span text:style-name="T9"> </text:span>бертјас. *</text:p>
      <text:p text:style-name="P1"><text:soft-page-break/></text:p>
      <text:p text:style-name="P4">*) „Орԁым“, 1928 воԍа 7 №.</text:p>
      <text:p text:style-name="P4"/>
      <text:p text:style-name="P1">Тајӧ кывбурас Ԉебеԃев комі кывнас „ворсӧ“-ԋін, ас-ногыс ԋуԇлӧԁлӧ, вӧчалӧ выԉ кывјас. Те, лыԃԃыԍ, кӧсјан тӧԁмаԍны? Кыт ԍурӧ петкӧԁла.</text:p>
      <text:p text:style-name="P1"/>
      <text:p text:style-name="P1">Важӧн вӧлі Ежваыс</text:p>
      <text:p text:style-name="P1">Омӧԉ-ногӧн ежваԍӧ.</text:p>
      <text:p text:style-name="P1">.......................</text:p>
      <text:p text:style-name="P1">Ежваыԁ-кӧ гыа —</text:p>
      <text:p text:style-name="P1">Гуԁыртчӧма лыа.</text:p>
      <text:p text:style-name="P1">Ежваыԁ-кӧ шыԉыԁ —</text:p>
      <text:p text:style-name="P1">Пыжӧн мунны віԉыԁ,</text:p>
      <text:p text:style-name="P1">Лӧԍыԁаԍӧ кывтӧмыԁ.</text:p>
      <text:p text:style-name="P1">Ежва-вылӧ віԇӧԁа,</text:p>
      <text:p text:style-name="P1">Курыԁ шогӧс ԉічӧԁа,</text:p>
      <text:p text:style-name="P1">Чӧскыԁала олӧмӧс,</text:p>
      <text:p text:style-name="P1">Ыл<text:span text:style-name="T6">ӧ</text:span> вӧтла полӧмӧс,</text:p>
      <text:p text:style-name="P1">Ебӧсаԍа бура!</text:p>
      <text:p text:style-name="P1"/>
      <text:p text:style-name="P4">Ԉебеԃев паԍкӧԁӧ і аԍԍыс поеԅіја „кыщсӧ“. Сылӧн петавліс „Ме-кӧ, еԍкӧ, вермі...“ *. Тані міјан поет шогԍӧ, оз вермы пӧтка-моз лебны мукӧԁ госуԁарствоӧ-ԁа; верміс-кӧ, еԍкӧ, лебԅіс-ԁа,</text:p>
      <text:p text:style-name="P1">Ԏурма-воԇас сені,</text:p>
      <text:p text:style-name="P1">Уҗалыԍ ԁа гӧрыԍ</text:p>
      <text:p text:style-name="P1">Пукалӧны кӧні,</text:p>
      <text:p text:style-name="P1">Коԉіпкај-моз гора</text:p>
      <text:p text:style-name="P1">Понԁі, еԍкӧ, ԍывны,</text:p>
      <text:p text:style-name="P1">Меԁ, еԍкӧ, став ԏурма</text:p>
      <text:p text:style-name="P1">Верміс менӧ кывны.</text:p>
      <text:p text:style-name="P1">Ԍылі, еԍкӧ, таԇі:</text:p>
      <text:p text:style-name="P1">„Вокјас, енӧ полӧ,</text:p>
      <text:p text:style-name="P1">Војшӧр-бӧраԁ пыр-на</text:p>
      <text:p text:style-name="P1">Гажа асыв волӧ.</text:p>
      <text:p text:style-name="P1"/>
      <text:p text:style-name="P4">*) „Орԁым“. 1927 воԍа 7 №.</text:p>
      <text:p text:style-name="P1"/>
      <text:p text:style-name="P1">Поет кӧсјӧ ловсӧ лептыны, збојмӧԁны ԍӧлӧмсӧ сотсіаԉізм-вӧсна тышкаԍыԍјаслыԍ. Коркӧ, том-ԁырјіыс, поет збојмӧԁліс комі јӧзӧс. Ӧні кӧсјӧ збојмӧԁны мукӧԁ госуԁарствоса коммуԋістјасӧс. Сӧмын ылынӧԍ најӧ ԁа оз вермы. Поет сеԍԍа мусаа шогԍӧ. Ме кыла, лы<text:span text:style-name="T9">ԁ</text:span>ԃыԍ горӧԁіс: „Кущӧма быԁмӧма Ԉебеԃевыԁ!“ Ме сіԇ-жӧ мӧвпала. Быԁтӧма ревоԉутсіја. Сувтӧма ревоԉутсіја-ԁор. *</text:p>
      <text:p text:style-name="P1"/>
      <text:p text:style-name="P1">*) Мі тащӧм јара, Сан-Антус-јорт-моз, огӧ шуӧј Ԉебеԃев-јывԍыԁ. Ӧԏі кывбурыԁ оз-на ԋінӧм петкӧԁлы. А Ԉебеԃев воԇӧсӧ бара гіжӧ јонҗыка ывлавыв ԍерпасјас.</text:p>
      <text:p text:style-name="P1">Реԁактсіја.</text:p>
      <text:p text:style-name="P1"/>
      <text:p text:style-name="P1">Ԉебеԃев гіжӧ важԍа поетјас-моз.</text:p>
      <text:p text:style-name="P1"/>
      <text:p text:style-name="P1"><text:soft-page-break/>Ԍінмӧ шыбытчӧ со мыј: Ԉебеԃев јонжыкасӧ гіжӧ важԍа поетјас-моз: бокыԍаԋ віԇӧԁӧ лоӧмјас, ывлавыв, но оз петкӧԁлы аԍсӧ: оз віԍтав, муса аԉі мустӧм, міча аԉі міԍтӧм сылы, гіжыԍлы. Ԍетӧ објекԏівнеј поеԅіја. Татӧг оз поԅ ӧніја-каԁӧ гіжны. Ԁа оз поԅ вунӧԁны і мӧԁар-боксӧ Оз ло ԉішнеј каԅтыштны Беԉінскіјлыԍ кывјас. Сіјӧ гіжліс: „...но в наше время отсутствие в поэте внутреннего (суб'ективного) элемента есть недостаток“. Воԇҗык соԁтӧ: „Преобладание внутреннего (суб'ективного элемента в поэтах обыкновенных есть признак ограниченности автора...“ „В таланте великом избыток внутреннего суб'ективного элемента есть признак гуманности“. Беԉінскіј шуӧ, енӧ-пӧ полӧ, ыҗыԁ поет-кӧ-пӧ гіжӧ ас-јывԍыс, ас-ԋімԍаԋыс. „Великий поэт, говоря о себе самом, о своем я, говорит об общем — о человечестве, ибо в его натуре лежит все, чем живет человечество“.</text:p>
      <text:p text:style-name="P1">Ԉебеԃевлыԍ гіжӧԁјас віԁлалігӧн, ме пырҗык кӧсјі сылыԍ гіжӧԁјассӧ клаԍԍікјас „бала“-вылӧ зелтны... Мӧԁ-ногыс оз і поԅ. Ԉебеԃев гіжӧ клаԍԍікјас-моз, најӧјас кывбур формаӧн. Сылыԍ он аԁԇы выԉ формајас корԍӧм. Сіјӧ завоԃітіс ԁај ӧнӧԇ-на пыр гіжӧ Пушкін кывбур-формаӧн. Омӧԉ аԉі бур таԇі гіжӧмыс? Кыкнаныс. Ме-ԁумыԍ, ӧніја олӧмтӧ зев ԍӧкыԁ ԍујны клаԍԍікјас формаӧ. Сіјӧн, ԃерт, роч ԉіԏератураын сещӧм јона муніс ԁа мунӧ выԉ формајас корԍӧм. Кыԇкӧ Ԉебеԃев ԇік оз уҗав выԉ формајас корԍӧм-вылын. Ԁај он кыԇкӧ каԅав сылыԍ асԍыс поеԏіческӧј куԉтура. Гашкӧ та-вӧсна-жӧ-і гіжӧ Ԉебеԃев пыр талунԍа лыԃԃыԍлы.</text:p>
      <text:p text:style-name="P1">Сеԍԍа Ԉебеԃевлӧн поеԅіја еща ԍетӧ ыҗыԁ колӧмјаслы; велалӧма гіжны талунԍа ныв-зонлы, ԇоԉа куԉтураа јӧзлы. Тајӧ, ӧԏі-кӧ, бур: комі јӧзыс ставныс вермас гӧгӧрвоны. Но ԋекор, ме-ԁумыԍ, оз поԅ став асԍыԁ гіжӧԁԍамлунтӧ пыкны ӧԏі талунја лыԃԃыԍ-вылӧ. Меԁ, меԁ-воԇсӧ омӧԉа-кӧ кутасны гӧгӧрвоны. Колӧ мӧԁ помԍаԋ мунны: колӧ јӧзыслыԍ куԉтурасӧ лептыны, меԁ кутасны гӧгӧрвоны. Таԇтӧ воԇӧ мунӧмыс ӧԁјӧҗык лоӧ. Міјан гіжыԍјас-кӧ кутісны гіжны куш талунја омӧԉіка велӧԁчӧма мортлы, ез вермыны еԍкӧ ԍетны озыр поеԅіја, муртса-муртса еԍкӧ кутім мунны воԇӧ.</text:p>
      <text:p text:style-name="P1">Ме, аслам гӧгӧрвоӧм-ԍерԏі, інԁі бур ԁај омӧԉа торјассӧ Јуԍ гіжӧԁјасыԍ. Кӧԏ і емӧԍ ж<text:span text:style-name="T9">ӧ</text:span>б інјас Ԉебеԃев гіжӧԁԍамлунын, ԃерт, колӧ шуны: сіјӧ уна ԍетіс комі пое<text:span text:style-name="T9">з</text:span>іја поԁ течігӧн комі ԉіԏературалы. Ԍетас-на і воԇӧ.</text:p>
      <text:p text:style-name="P1">Мі луныԍ-лун аԁԇам, кыԇі міјан ԉіԏератураным быԁмӧ, мічмӧ, ԇоріԇалӧ. Мі, лыԃԃыԍјас, ԋімкоԃыԍ віԇӧԁам ԇоріԇалӧмсӧ. Мі ошкам міјанлыԍ гіжыԍјасӧс. „Варыш-котыр“ пыр соԁӧ. Петӧны выԉ поетјас. Аԁԇам-ԋін выԉ тыԁӧԁчан талантјасӧс: Біја-ӧгырӧс, Шаковӧс, мукӧԁӧс. Тыԁалӧ, ебӧсыс тырмӧ комі уҗалыԍ јӧзлӧн вӧчны асԍыс куԉтура! Огӧ полӧ... Тыр ԍінмӧн віԇӧԁам воԇӧ.</text:p>
      <text:p text:style-name="P1"/>
      <text:p text:style-name="P1">==Міјан уҗным.</text:p>
      <text:p text:style-name="P1"/>
      <text:p text:style-name="P1">{Kodko @ @ @ Орԁым @ 1929. №1 @ Лб. .}</text:p>
      <text:p text:style-name="P1"/>
      <text:p text:style-name="P1">Жугыԉ.</text:p>
      <text:p text:style-name="P1"/>
      <text:p text:style-name="P1">Отсалам том гіжыԍјаслы.</text:p>
      <text:p text:style-name="P1"/>
      <text:p text:style-name="P1">Комі уҗалыԍ креԍԏаналӧн југыԁлун кыптӧмыс тӧԁчӧ щӧщ хуԁожествоа ԉіԏератураын: креԍԏана-пӧвсыԍ петӧны выԉ комі гіжыԍјас. Војԁӧрјасӧ комі поетјас ԁа гіжыԍјас петавлісны сӧмын комі інԏеԉԉігентсіја-пӧвсыԍ (учіԏеԉјас пӧвсыԍ, стуԃентјас-пӧвсыԍ). Ӧні выԉ петасыс, комі хуԁожествоа ԉіԏература-берԁӧ боԍтԍыԍјасыс тӧԁчӧны јонҗыкасӧ креԍԏана-пӧвсыԍ, меԁԍа уна том јӧз-пӧвсыԍ. Ӧԁјӧ ԁај паԍкыԁа том гіжыԍјас кутісны тыԁовтчавны проԉетаріат-нога комі гіжыԍјасӧн ӧтувтчӧм-бӧрԏі ԁа „Орԁым“-журнал леԇны завоԃітӧмԍаԋ. „Орԁым“ лӧԍӧԁтӧԇ гіжны-боԍтԍыԍјаслы ԋекӧні вӧлі петкӧԁлыны аԍнысӧ, асԍыныс ԍамнысӧ сӧвмӧԁны <text:soft-page-break/>ԁа бурмӧԁны, ԋекоԁлы вӧлі боԍтԍӧԁнысӧ најӧс. Сы-вӧсна і сетчӧԇ креԍԏана-пӧвсса гіжны-боԍтԍыԍјас шоча тыԁовтчывлісны. Том гіжыԍјас ӧні „Орԁым“-берԁӧ котыртчӧны, „Орԁым“ борԁ-улын јонмӧԁӧны аԍнысӧ, лыԁныс налӧн пыр-ӧтарӧ соԁӧ.</text:p>
      <text:p text:style-name="P1">Креԍԏана-пӧвсыԍ петӧм том гіжыԍјас ԉіԏература-бокԍаԋ омӧԉа велӧԁчӧма-јӧз: ԋӧԏі абу тӧԁсаӧԍ важ роч ԁај комі ԉіԏератураӧн, шоча најӧ кіпоԁулӧ ԍурлӧ проԉетаріат-нога роч хуԁожествоа ԉіԏература, оз тӧԁны ԉіԏература ԏехԋікасӧ. <text:span text:style-name="T12">С</text:span>ы-вӧсна том гіжыԍјаслӧн гіжӧԁјасныс вывті-на нерӧԍ, кіԅерӧԍ, „лӧсавтӧмӧԍ.“ Омӧԉа велӧԁчӧмнаԁ ԋӧжјӧ і гіжанԍамыԁ бурмӧ. Воԇԇа воԍковјасыс том гіжыԍјаслӧн зев шато<text:span text:style-name="T9">л</text:span>аӧԍ, наԇӧ зумыԁмӧны. Колӧ вӧлі бурҗыка-гіжыԍјаслы гіжны-завоԃітчыԍјасӧс боԍтны сојборԁјӧԁныс ԁа јона віԁчіԍӧмӧн, мел<text:span text:style-name="T9">ы</text:span>ԋіка велӧԁны збојҗыка тувтчавны, паԍкыԁҗыка воԍлавны, — колӧ вӧлі том гіжыԍјаслы отсавны бурмӧԁны гіжанԍамнысӧ. Сы-вӧсна проԉетаріат-нога комі гіжыԍјаслӧн ассотсіатсіјаыс јона зіԉӧ. Ԍіјӧ боԍтԍіс чујԁӧԁны том гіжыԍјас уҗӧн, отсавны најӧ уҗлы сӧвмӧԁчыны, паԍкӧԁны вежӧрлунсӧ, гӧгӧрвоӧԁны проԉетаріат-нога іԃеологіјасӧ.</text:p>
      <text:p text:style-name="P1">Кыԇі КАПП чујԁӧԁӧ гіжны-боԍтԍыԍјас уҗӧн? Ас-журнал-пырыс, сетчӧ кріԏіка каԁыԍ-каԁӧ ԍетӧмӧн гіжны-боԍтԍыԍјас уҗ-вылӧ ԁај бура-ԋін гіжыԍјас комі поетјас ԉіԏература-вылӧ (бур комі поетјаслӧн гіжӧԁјасыс кріԏікујтчӧны том гіжыԍјаслы гӧгӧрвоана-ногӧн). Ԉіԏература ԏехԋіка-јылыԍ журналын ԍорԋі нуӧԁӧмӧн. „Орԁым“ ԇоԋнас меԁ-уна вынсӧ ԁај местасӧ ԍетӧ том гіжыԍјаслы отсалӧм-вылӧ, најӧ уҗӧн чујԁӧԁӧм-вылӧ.</text:p>
      <text:p text:style-name="P1">Сӧмын куш „Орԁым“-пырыԁ том гіжыԍјасӧс чујԁӧԁӧмыԁ еща-на. Ем мӧԁ бур туј гіжны-боԍтԍыԍјаслыԍ гіжанԍамсӧ бурмӧԁӧм-вылӧ, — ԉіԏература кружокјас. Ԉіԏература кружокјас-пыр мі вермам јона тојыштны воԇӧ том гіжыԍјаслыԍ гіжанԍамнысӧ. Сы-кынԇі ԉіԏература кружокјасыԁ котыртчӧмнаныс ԁа ас уҗнаныс ԍетасны мукӧԁ колана торјас. Најӧ вермасны ӧԁԇӧԁны выԉ гіжыԍјаслыԍ петӧмсӧ, комі поетјас лыԁ соԁомсӧ. Најӧ ас уҗнаныс вермасны бура тӧԁмавны кущӧмҗык колӧ лоны проԉетаріат-нога іԃеологіјаа ԉіԏературалы, пыԁыԍаԋҗык велӧԁны ԉіԏература ԏехԋікасӧ, сеԍԍа ӧтув лӧԍӧԁны бурҗык комі гіжӧԁјас (кружокас гіжны-боԍтԍыԍлыԍ кущӧмкӧ гіжӧԁ печатајттӧԇ кріԏікујт<text:span text:style-name="T12">ӧ</text:span>мӧн ԁа кыт-ԍурӧ гіжыԍыслы вежлавны щӧктӧмӧн). Ԉіԏература кружокјас вермасны јона паԍкыԁа нуӧԁны хуԁожествоа ԉіԏератураӧн комі јӧзӧс тӧԁмӧԁан уҗ.</text:p>
      <text:p text:style-name="P1">Ԉіԏература кружокјастӧ лӧԍӧԁавны поԅӧ уналаын. Ԃерт, быԁ ԍіктын сещӧм кружокјастӧ он-на вермы лӧԍӧԁны, абу быԁлаын уҗнас бур чујԁӧԁыԍыс-ԁа. Меԁ-војԁӧр, тајӧ каԁјасын поԅӧ лӧԍӧԁавны ԉіԏература кружокјастӧ ԍіктјасын, кӧні емӧԍ гырыԍ школајас ԉібӧ емӧ<text:span text:style-name="T12">ԍ</text:span> КАПП-са шԉенјас. Татчӧјасӧ кружокјастӧ поԅӧ лӧԍӧԁны. Ԁај поԅӧ бура сувтӧԁны кружокас уҗсӧ. Школајасын-ӧԁ емӧԍ ԉіԏература велӧԁыԍ учіԏеԉјас. Најӧ вермасны бура чујԁӧԁны кружокса уҗнас. Кружокас колӧ котыртны школаас велӧԁчыԍјас-піԍыс ԁај матысса ԍіктјасыԍ гіжны-завоԃітчыԍјасӧс ԁа ԉіԏератураӧн тӧԁмаԍны кӧсјыԍјасӧс.</text:p>
      <text:p text:style-name="P1">Ԉіԏература кружокјаслы колӧ нуӧԁны со кущӧм уҗјас. Чукӧртчывлӧмјас-вылын віԁлалавны кущӧмкӧ гіжӧԁјас „Орԁымыԍ“ ԉібӧ ас-кружокса шԉенлыԍ ԁа гӧгӧрбок ԍорԋітны (кріԏікујтны) сы-јылыԍ. Гіжӧԁ-јывԍыс ԍорԋітнысӧ колӧ соԃержаԋԋе-бокԍаԋыс ԁај ԏехԋіка-бокԍаԋыс. Соԃержаԋԋесӧ колӧ віԁлавны — шогмана абу сіјӧ проԉетаріат-нога іԃеологіја-ԍерԏі. Колӧ чукӧртчылӧмјас-вылын тӧԁмаԍны КАПП мӧԁ конферентсіја шуӧмјасӧн. Поԅӧ ԇік торјӧн панны ԍорԋі і ԉіԏература техԋіка-јылыԍ. *) Кружоклы колӧ боԍтԍыны леԇны кіпомыԍ гіжӧмӧн комі хуԁожествоа ԉіԏература журнал. Сетчӧ ԍујавны гіжӧԁјас кружокса шԉенјаслыԍ. Кіпомыԍ леԇӧм журналјасыԁ емӧԍ-ԋін ӧткымын школајасын (шуам, совпартшколаын). Сещӧм журнал леԇӧмыс зев буртор ԍетӧ: ышӧԁӧ том гіжыԍјасӧс гіжӧм-вылӧ, отсалӧ бурмӧԁны кружокса шԉенјаслыԍ гіжанԍамнысӧ. Кружоклы колӧ каԁыԍ-каԁӧ вӧчавлыны комі рытјас јӧзӧс хуԁожествоа ԉіԏератураӧн тӧԁмӧԁӧм-могыԍ ԁа ԉіԏературасӧ јонҗыка лыԃԃыны б<text:span text:style-name="T6">о</text:span>ԍтԍӧԁӧм-могыԍ.</text:p>
      <text:p text:style-name="P1"/>
      <text:p text:style-name="P1"><text:soft-page-break/>*) Локтан нумерын „Орԁымын“ мі леԇам программа ԉіԏература кружокјасын уҗалӧм-јылыԍ. Ӧні, программасӧ леԇтӧԇ, кружокјаслы поԅӧ тӧԁмаԍны КАПП конферентсіја шуӧмјасӧн, віԁлавны гіжӧԁјас Ԍім-Ваԋлыԍ, Біја-ӧгырлыԍ, Ічӧт-Іванлыԍ, тӧԁмаԍны на-вылӧ гіжлӧм кріԏікаӧн „Орԁымын“ ԁа ԍорԋітны кружокаԁ. Поԅӧ і мукӧԁ гіжыԍјаслыԍ гіжӧԁјассӧ віԁлавны.</text:p>
      <text:p text:style-name="P1">Реԁактсіја.</text:p>
      <text:p text:style-name="P1"/>
      <text:p text:style-name="P1">КАПП-лӧн правԉеԋԋеыс ӧтув јӧзӧс велӧԁан јукӧԁкӧԁ шыӧԁчіс облаԍтувса быԁ гырыԍ школајасӧ ԉіԏература кружокјас котыртӧм-јылыԍ. Сіјӧ шыӧԁчӧм-ԍерԏіыс ӧні-кежлӧ (міјанлы јуӧрјас воӧмјас-ԍерԏі) кружокјассӧ лӧԍӧԁалӧмаӧԍ Ԍереговса ԍеміԉеткаын, Помӧсԁінса ԁа Абјачојса креԍԏана том јӧз школајасын, Сыктывԁін-карса мӧԁ ступеԋса школаын.</text:p>
      <text:p text:style-name="P1">Ԉіԏература кружокјас лӧԍӧԁалӧмӧн, најӧ уҗ-пыр мі вермам соԁтыны комі гіжыԍјаслыԍ лыԁсӧ, сӧвмӧԁны том гіжыԍӧс, гӧгӧрвоӧԁны сіјӧс проԉетаріат-нога іԃеологіјаӧн, бурмӧԁны гіжанԍамсӧ. Тајӧ ставыс зев колӧ проԉетаріат-нога комі хуԁожествоа ԉіԏература вынјӧрмӧԁӧмлы ԁа озырмӧԁӧмлы. Мі наԃејтчам, гіжны-боԍтԍыԍјас аԍныс, школајас ԁај мукӧԁ обшествоса оргаԋізатсіјајас боԍтԍасны лӧԍӧԁавны ԍіктјасын комі хуԁожествоа ԉіԏература кружокјас.</text:p>
      <text:p text:style-name="P1"/>
      <text:p text:style-name="P1">{Kodko @ @ @ Орԁым @ 1929. №1 @ Лб. .}</text:p>
      <text:p text:style-name="P1"/>
      <text:p text:style-name="P1">Выԉ-Паш.</text:p>
      <text:p text:style-name="P1"/>
      <text:p text:style-name="P1">Соԁтам комі ворсанторјас.</text:p>
      <text:p text:style-name="P1"/>
      <text:p text:style-name="P1">Ԍіктјасын, јӧз-костса мукӧԁ југԁӧԁчан уҗкӧԁ щӧщ, паԍкаліс стсена-вылын ворсӧм (ԍпектакаԍӧм). Быԁ ԍіктын-ԋін пӧшԏі емӧԍ стсенајас, ԁрамкружокјас. Тајӧ уҗыс комі ԍіктјасӧ паԍкаліс јӧз-костса мукӧԁ-ԍікас уҗ-ԁорыԍ воԇҗык-ԋін, сіјӧ меԁ-ӧԁјӧ воіс јӧз-берԁӧԇ.</text:p>
      <text:p text:style-name="P1">Мӧԁ-ногӧн ез-і вермы лоны. Ԍтсена-вывԍаԋ петкӧԁлантор віԇӧԁыԍјаслы меԁԍа гӧгӧрвоана. Те вӧч ыҗыԁ ԁоклаԁ, ԉібӧ лыԃԃы куԅ ԉектсіја — сіјӧ еща-на ԍетас кывзыԍјаслы. Сы-јылыԍ-жӧ-кӧ петкӧԁлан стсена-вывԍаԋ (ԍпектакԉӧн), сені віԇӧԁыԍыс ставсӧ ԍіннас аԁԇылас, зев бура гӧгӧрвоас. Сы-вӧсна колӧ шуны, стсена-вылын ворсӧм (ԍпектакԉјас вӧчалӧм) міјан уҗын зев ыҗыԁтор. Сылы колӧ быԁногыс отсавны, паԍкӧԁны сіјӧ уҗсӧ.</text:p>
      <text:p text:style-name="P1">Ԍіктјасын хуԁожествоа уҗӧ кутчіԍігӧн мі меԁԍа јона мыщаԍам ворсанторјас (пјессајас) абутӧм-вылӧ. Ԍіктјасԍаԋ корӧны міјанлыԍ бур ворсанторјас ԁа міча ԍыланкывјас, сӧмын мі ԍетнысӧ зев еща вермам. Ԃерт, веԉ уна-ԋін ем комі ворсанторјыԁ, сӧмын унҗыксӧ, на-пыщкыԍ ԍіктјасын пуктывлӧмаӧԍ-ԋін. Сеԍԍа бурҗык ворсанторјас абутӧм-вӧсна, унаыԍ ԍіктјасын пуктывлӧны ԉок, іԃеологіја-бокԍаԋ тујтӧм ворсанторјас. Бур комі ворсанторјастӧг комі хуԁожествоа уҗ кыпӧԁны, комі ԏеатр лӧԍӧԁны ԁа паԍкӧԁны он вермы. Сы-вӧсна комі гіжыԍјаслы колӧ зіԉны ԍетны ԍіктјасӧ бурҗык комі ворсанторјас, коԁјас отсаласны комі јӧзлы кыпӧԁны куԉтура, лӧԍӧԁны, выԉ оласног.</text:p>
      <text:p text:style-name="P1">Міјан емӧԍ-ԋін комі ԁраматургјас, најӧ вермасны ԍетны бур ворсанторјастӧ. Озырмӧԁны ԁа соԁтыны ԁрамаа ԉіԏература — налӧн ыҗыԁ мог.</text:p>
      <text:p text:style-name="P1">Меԁ-еԍкӧ ыштӧԁны комі гіжыԍјасӧс гіжны комі ворсанторјас, Комі облаԍтувса војтырӧс велӧԁан-јукӧԁ воԍтӧ конкурс бур комі ворсанторјас (пјесајас)-вылӧ.</text:p>
      <text:p text:style-name="P1">Конкурс нуӧԁан условјејасыԍ тыԁалӧ — ворсанторсӧ колӧ гіжны асԍаԋыԁ (орігінаԉнејӧс), меԁ ԍурӧссӧ ԁа ԍужетсӧ абу вӧлі боԍтӧма мӧԁ гіжыԍлыԍ (мӧԁ ворсанторјыԍ-ԉі, віԍтыԍ-ԉі). Сеԍԍа іԃеологіја-бокԍаԋыс меԁ вӧлі сіјӧ тујана, меԁ вӧлі кыскӧ выԉ оласногӧ. Петкӧԁлӧ олӧмԍыс ыҗыԁҗыктор (посԋітор-јывԍыԁ-кӧ ворсанторјаԁ гіжан, сіјӧ аԍԍыс коланлунсӧ вермас воштыны).</text:p>
      <text:p text:style-name="P1"><text:soft-page-break/>Міјан ӧні коммуԋіст парԏіјалӧн, сӧветвлаԍтлӧн, ԁај став уҗалыԍ јӧзыслӧн меԁ-ыҗыԁ мог — кыпӧԁны овмӧс ԁа куԉтура, ԁорны сотсіаԉізм-нога олӧм. Ԉіԏературалы оз поԅ коԉтчыны олӧмԍыс, оз поԅ сыыԍ вешјыны бокӧ. Сы-вӧсна ворсанторјасы<text:span text:style-name="T6">ԁ</text:span> меԁ вӧлі лолалӧны олӧмӧн, ыҗыԁ уҗ вӧчӧмӧн.</text:p>
      <text:p text:style-name="P1">Ԃерт, куш агіткајасыԁ оз-жӧ ковны конкурс-вылаԁ, најӧ бурсӧ еща ԍетӧны віԇӧԁыԍјаслы. Ворсанторјастӧ колӧ гіжны міча хуԁожествоа, образнеј комі ԉіԏература кывјӧн. Сещӧм ворсанторјасԍыс, гонорар-кынԇі, кутасны ԍетны преміјајас (віԇӧԁ условіјејассӧ). Конкурс-вылӧ ԍуртӧм ворсанторјассӧ (жюри-ыс премірујтнысӧ бӧрјас меԁ-бур ворсанторјассӧ) ыстасны Комі ԋіга леԇанінӧ, на-пыщкыԍ тујанајассӧ леԇасны-жӧ.</text:p>
      <text:p text:style-name="P1">Комі гіжыԍјас, вај, ԍӧлӧмыԍ боԍтчыламӧј тајӧ уҗас, соԁтам ԁа озырмӧԁам комі репертуар. Уна ԍурс-лыԁа јӧз віԁчіԍӧны міјанлыԍ бур комі ворсанторјас.</text:p>
      <text:p text:style-name="P1"/>
      <text:p text:style-name="P1">{Kodko @ @ @ Орԁым @ 1929. №1 @ Лб. .}</text:p>
      <text:p text:style-name="P1"/>
      <text:p text:style-name="P1">БУР КОМІ ПЈЕ<text:span text:style-name="T2">С</text:span>АЈАС-ВЫЛӦ НУӦԀАМ КОНКУРС</text:p>
      <text:p text:style-name="P1">(КОНКУРСЛӦН УСЛОВЈЕЈАСЫС).</text:p>
      <text:p text:style-name="P1"/>
      <text:p text:style-name="P1">1. Пјеса (ԁрама, кӧԏ комеԃіја, кӧԏ опера) меԁ вӧлі ԍурӧснас ԁа течаснас выԉ (орігінаԉнеј).</text:p>
      <text:p text:style-name="P1">2. Меԁ вӧлі іԃеологіјанас выԉ оласногӧ кыскана ԁа петкӧԁлӧ ыҗыԁҗыктор олӧм-ԍерыслыԍ (шуам кӧԏ, колкозјас-јылыԍ, јенлы ескӧмкӧԁ вермаԍӧм-јылыԍ, выԉ олан-ԍам лӧԍӧԁӧм-јылыԍ, ԁа с. в.).</text:p>
      <text:p text:style-name="P1">3. Меԁ вӧлі гіжӧма міча комі хуԁожествоа ԉіԏература кывјӧн (куш агіткајас оз шогмыны).</text:p>
      <text:p text:style-name="P1">4. Меԁ ез вӧв вывті ԍӧкыԁ пуктыны (обстановка-бокԍаԋыс ԁа ворсыԍјас лыԁнас), меԁым поԅіс ворсны комі ԍіктјасын.</text:p>
      <text:p text:style-name="P1">5. Бурҗык пјесајаслы лоӧ ԍетӧма ԁас преміја (гонорарыԍ <text:span text:style-name="T6">ӧ</text:span>тԁор): 1 преміја 200 шајта, 1 преміја 150 шајта, 2 преміја 100 шајта, 3 преміја 75 шајта, 3 преміја 50 шајта.</text:p>
      <text:p text:style-name="P1">6. Конкурслӧн строкыс: 1928 воԍа ԃекабр 15-ӧԁ лунԍаԋ, 1929 воԍа мај 1-ԁ лунӧԇ. Журіыс кутас віԁлавны пјесајассӧ мај 1-ја лун-бӧрын. Журіас пырӧны преԁставіԏеԉјас: Обоноԍаԋ — Попов Ӧ., Обкомԍаԋ — Којушов І., КАПП-ԍаԋ — Наԃејев Ӧ., Комі ԋіга леԇанінԍаԋ — Оботуров І. ԁа Обԉітԍаԋ преԁставіԏеԉ.</text:p>
      <text:p text:style-name="P1">7. Пјесајассӧ, ӧтар ԉістбокас гіжӧмӧн, ԉібӧ машінкаӧн печатајтӧмӧн, ыставны колӧ тащӧм аԁрес-куԅа: <text:span text:style-name="T12">С</text:span>ыктывԁін-кар, Обоно, комі пјеса конкурс-вылӧ. Конкурс-јылыԍ нуӧԁны јуаԍӧм-гіжаԍӧм Обонокӧԁ-жӧ.</text:p>
      <text:p text:style-name="P1">8. Пјесајас ыставны колӧ кущӧмкӧ ԃевізјас-улын (оз ков гіжыԍјасыслы аԍԍыныс ԋімовсӧ пасјавны) ԁа тупкӧса торја конвертӧ щӧщ колӧ пуктыны гіжӧԁ, кытчӧ пасјыны гіжыԍлыԍ тыр ԋімовсӧ, ԃевізсӧ ԁа аԁрессӧ.</text:p>
      <text:p text:style-name="P1">9. Тујана пјесајас, коԁјас оз ԍурны преміја-вылӧ, щӧщ кутасны боԍтԍыны комі ԋіга леԇанінын печатајтӧм-вылӧ, гіжыԍјаслы гонорар мынтӧмӧн.</text:p>
      <text:p text:style-name="P1">10. Комі гіжыԍјаслы щӧщ колӧ зіԉҗыка боԍтчыны лӧԍӧԁавны комі ԍыланкывјас. Выԉ (орігінаԉнеј), ԍыланкывјас, орігінаԉнеј моԏівјасӧн кутасны премірујтчыны-жӧ. (Тајӧ во-гӧгӧр, а ԋе конкурс строкын сӧмын).</text:p>
      <text:p text:style-name="P1"/>
      <text:p text:style-name="P1">Комі Облаԍтувса Војтырӧс Велӧԁан јукӧԁ.</text:p>
      <text:p text:style-name="P1"/>
      <text:p text:style-name="P1">==Чеԉаԃлы лыԃԃанјас.</text:p>
      <text:p text:style-name="P1"/>
      <text:p text:style-name="P1">{Kodko @ @ @ Орԁым @ 1929. №1 @ Лб. .}</text:p>
      <text:p text:style-name="P1"><text:soft-page-break/></text:p>
      <text:p text:style-name="P1">Војт.</text:p>
      <text:p text:style-name="P1"/>
      <text:p text:style-name="P1">Рытын.</text:p>
      <text:p text:style-name="P1"/>
      <text:p text:style-name="P1">Рӧмыԁ-коԃ. Шыԋітӧв. Паччӧрын меліа,</text:p>
      <text:p text:style-name="P1">Чӧскыԁа, ныр-горӧн мојԁӧ ԍӧԁ каԋ.</text:p>
      <text:p text:style-name="P1">Гӧбӧчвыв-лабічын ӧшіԋлаԋ паныԁа</text:p>
      <text:p text:style-name="P1">Сащвіԇӧ ны<text:span text:style-name="T9">л</text:span>катор — шаԋԍыс-ӧԁ шаԋ.</text:p>
      <text:p text:style-name="P1">Јурԍіыс праԏмӧма, ԍінвоԇӧ ӧшјӧма,</text:p>
      <text:p text:style-name="P1">Вештыштны оз ешты — уҗыс-ӧԁ тыр:</text:p>
      <text:p text:style-name="P1">Колӧ, со, акаԋӧс ештӧԁны, пывԍӧԁны,</text:p>
      <text:p text:style-name="P1">Чуманӧ пуктӧмӧн гычӧԁны ԁыр.</text:p>
      <text:p text:style-name="P1">Мам петіс іԁраԍны. Баԏ муніс коԉԉыԍны.</text:p>
      <text:p text:style-name="P1">Ӧтнасӧн турӧԁчӧ ԇӧԉаԋік ныв,</text:p>
      <text:p text:style-name="P1">Ԉоԅ јурсӧ лајкјӧԁлӧ, езыԍ шы гӧлӧснас</text:p>
      <text:p text:style-name="P1">Оз-ӧмӧј лӧԍыԁа, мајбырӧј, ԍыв!</text:p>
      <text:p text:style-name="P1">Мам пыріс керкаӧ, пӧртчыԍіс, біаԍіс,</text:p>
      <text:p text:style-name="P1">Пачвоԇԁор-лабічыԍ віԁліс ԋаԋшом,</text:p>
      <text:p text:style-name="P1">Наԇӧԋік ԇузгансӧ брус-вылӧ катӧԁіс —</text:p>
      <text:p text:style-name="P1">Пемыԁын ворсыԍлӧн ԋуммуніс вом.</text:p>
      <text:p text:style-name="P1">Комі-аԋ оз ешты кі-вежіԋ пукавны,</text:p>
      <text:p text:style-name="P1">Оз ешты чеԉаԃкӧԁ ԏеԉкујтны ԁыр —</text:p>
      <text:p text:style-name="P1">Нылыслыԍ ԉоԅјассӧ пеԉсајас вештыштіс,</text:p>
      <text:p text:style-name="P1">Мӧԁӧԁчіс швыргыны пырыԍтӧм-пыр.</text:p>
      <text:p text:style-name="P1">Бура ԁыр ныв сетӧн мамыскӧԁ тоԉӧԁчіс,</text:p>
      <text:p text:style-name="P1">Јуаԍіс-віԍтаԍіс, нокԍіс быԁног,</text:p>
      <text:p text:style-name="P1">Бӧрја-п<text:span text:style-name="T6">о</text:span>м жугыԉміс, пеԉӧсӧ кӧкыԉтчіс...</text:p>
      <text:p text:style-name="P1">Шабԁі-сӧԇ јурԍілӧн ун оз-ӧ лок?</text:p>
      <text:p text:style-name="P1">Пырыга уԉԉӧлӧн нылӧс мам верԁыштіс,</text:p>
      <text:p text:style-name="P1">Пӧлаԏӧ воԉсаліс баԏыслыԍ паԍ,</text:p>
      <text:p text:style-name="P1">Јурулас сукманш<text:span text:style-name="T9">ӧ</text:span>ј јокмыԉӧн ԍујыштіс...</text:p>
      <text:p text:style-name="P1">— Воԁ сеԍԍа, роч-акаԋ, воԉпаԍыԁ ԁаԍ!</text:p>
      <text:p text:style-name="P1"/>
      <text:p text:style-name="P1">{Kodko @ @ @ Орԁым @ 1929. №1 @ Лб. .}</text:p>
      <text:p text:style-name="P1"/>
      <text:p text:style-name="P1">Ԁомна-Іван-Ваԍ.</text:p>
      <text:p text:style-name="P1"/>
      <text:p text:style-name="P1">Кыр-јылын.</text:p>
      <text:p text:style-name="P1"/>
      <text:p text:style-name="P1">Міјан ԍіктԍаԋ абу ылын</text:p>
      <text:p text:style-name="P1">Җуҗыԁ выјім кыр.</text:p>
      <text:p text:style-name="P1">Праԅԋік-лунјасӧ кыр-јылын</text:p>
      <text:p text:style-name="P1">Чеԉаԃыс ԇік тыр.</text:p>
      <text:p text:style-name="P1">Ԁаԃԃӧн іслалӧны јона —</text:p>
      <text:p text:style-name="P1">Ԋекоԁ веԍ оз ов.</text:p>
      <text:p text:style-name="P1">Іслалӧмыԁ налы ԁона,</text:p>
      <text:p text:style-name="P1">Мукӧԁтор оз ков.</text:p>
      <text:p text:style-name="P1">Ԁаԃныс ӧԁјӧ налӧн жургӧ,</text:p>
      <text:p text:style-name="P1"><text:soft-page-break/>Ԏувӧ кыԇі ԋӧв.</text:p>
      <text:p text:style-name="P1">Мукӧԁ мӧԁа-мӧԁсӧ гургӧ,</text:p>
      <text:p text:style-name="P1">Быԏԏӧ верԍԏԏӧ вӧв.</text:p>
      <text:p text:style-name="P1">Ԍетчӧ вочасӧн пыр соԁӧ</text:p>
      <text:p text:style-name="P1">Посԋі ныв ԁа зон.</text:p>
      <text:p text:style-name="P1">Кӧԇыԁ војтӧв најӧс сотӧ,</text:p>
      <text:p text:style-name="P1">Чужӧмныс гӧрԁ-ԁон.</text:p>
      <text:p text:style-name="P1">Ԍӧмын кӧԇыԁыԍ оз повны</text:p>
      <text:p text:style-name="P1">Коԁлӧн выјім ԁаԃ.</text:p>
      <text:p text:style-name="P1">Шоныԁ керкаын оз овны,</text:p>
      <text:p text:style-name="P1">Оз-кӧ віԁчы баԏ.</text:p>
      <text:p text:style-name="P1">Чеԉаԃјаслӧн ԁурӧм-ворсӧм</text:p>
      <text:p text:style-name="P1">Регыԁӧн оз быр.</text:p>
      <text:p text:style-name="P1">Нӧрыс-јылын ԍылӧм-горзӧм</text:p>
      <text:p text:style-name="P1">Кылӧ рытӧԇ пыр.</text:p>
      <text:p text:style-name="P1"/>
      <text:p text:style-name="P1">{Kodko @ @ @ Орԁым @ 1929. №1 @ Лб. .}</text:p>
      <text:p text:style-name="P1"/>
      <text:p text:style-name="P1">Міјан гіжаԍӧм.</text:p>
      <text:p text:style-name="P1"/>
      <text:p text:style-name="P1">Том комі гіжыԍјаслы. </text:p>
      <text:p text:style-name="P1">Бӧрја тӧлыԍјаснас „Орԁым“-журнал реԁактсіјаӧ чукӧрміс гіжны-боԍтчыԍјаслӧн уна гіжӧԁјас (кывбурјас ԁа віԍтјас). Ӧні-кежлӧ реԁактсіја ставсӧ віԁлаліс. Унҗыкыс на-пыщкыԍ оз тујны. Тујанајассӧ леԇам локтан номерјасӧ. Торјӧн-торјӧн быԁ гіжыԍлы јуӧртны огӧ вермӧј. Воԇӧ-кежлӧ кутам гіжны „Міјан гіжаԍӧмын“ быԁ гіжыԍлы, коԁлыԍ гіжӧԁсӧ огӧ леԇӧј, кутам інԁыны мыј-вӧсна оз пет.</text:p>
      <text:p text:style-name="P1">Келыԁ-кӧртлы. (Ԉет) Тујыԍ віԍтјастӧ леԇам. Мӧԁӧԁӧмјас-пыщԍыԁ тенаԁ унҗыкыс оз тујны. Термаԍӧмыԁ гіжігаԁ — абу мӧвпыштлӧмыԁ ԍурӧс-јывԍыс бурҗыка. Хуԁожествоа гіжӧԁыԁ-ӧԁ термаԍӧмнаԁ оз артмы. Гіж воԇӧ.</text:p>
      <text:p text:style-name="P1">Ԏіт-Паш-Ваԋлы. (Мӧскуа). „Мынім ӧԏік кӧјіныԍ“-ԋіма віԍтыԁ оз мун. Віԍттӧ абу кужӧмыԁ течнысӧ, кывјыс еԍкӧ-і лӧԍыԁ-ԁа. Колӧ бурҗыка мӧвпыштлыны ԍурӧстӧ течігӧн.</text:p>
      <text:p text:style-name="P1">Г. Којушевлы (Ԁоԇ). Кывбурыԁ оз мун. Ԏехԋікаыс абу, сеԍԍа кывјасыс абу мічаӧԍ. Ԍурӧссӧ еԍкӧ боԍтӧмыԁ бурӧс-ԁа, сӧмын абу кужӧмыԁ помӧԇыс веԍкыԁа нуӧԁны.</text:p>
      <text:p text:style-name="P1">Габӧ-Ваԋлы. (Палаԅԅа). „Кӧрттуј-вылӧ волім“-ԋіма віԍтыԁ оз мун. Гіжӧмыԁ гажтӧма, ԋужјӧԁлӧмыԁ быԁ воԍков, быԁ ічӧт-торсӧ-ԋін пасјӧмыԁ. Меԁ-воԇԍаԋыс ԁа меԁ-бӧрӧԇыс ӧԏік карԏіна — ԋінӧм бурасӧ оз вежлаԍ. Колі петкӧԁлыны віԍтаԁ кӧрттујыслыԍ коланлунсӧ хуԁожествоа гіжӧԁӧн. Гіжан-ԍамыԁ тенаԁ ем, сӧмын јонҗыка мӧвпыштлӧмӧн колӧ боԍтчыны віԍттӧ гіжны, коланторјасҗык сетчӧ ԍујны, а ԋе ставсӧ, мыј аԁԇылӧмыԁ ԍіннаԁ.</text:p>
      <text:p text:style-name="P1">Вԍеволоԁ Омралы. (Мылԁін). „Овмӧс олӧм“-ԋіма віԍтыԁ оз мун. Тащӧм ыҗыԁтор-јывԍыԁ кык-кујім кывјӧн он вермы бура ԁа веԍкыԁа віԍтавны. Сеԍԍа іԃејаыс абу. Лыԃԃан-ԁа „пӧԍ-ԋі кӧԇыԁ“ — ԋекущӧм впечатԉеԋԋе јураԁ оз коԉ.</text:p>
      <text:p text:style-name="P1">Парпен-Ӧлӧклы. „Ічӧт-ԁырԍа олӧм“-ԋіма кывбурыԁ оз мун. Кывјассӧ те боԍтӧмыԁ Јогор Коԉегов гіжӧԁыԍ — сылӧн тащӧм кывбурыс ем-жӧ. Абу лӧԍыԁ, ԁругӧ, јӧз кывбуртӧ аԍԍыԁ-пыԃԃі мӧԁӧԁны.</text:p>
      <text:p text:style-name="P1"/>
      <text:p text:style-name="P1">{Kodko @ @ @ Орԁым @ 1929. №1 @ Лб. .}</text:p>
      <text:p text:style-name="P1"/>
      <text:p text:style-name="P1">ЈУРІНԀАЛЫԌ.</text:p>
      <text:p text:style-name="P1"/>
      <text:p text:style-name="P1"><text:soft-page-break/>Ԉістбокјас.</text:p>
      <text:p text:style-name="P1"/>
      <text:p text:style-name="P1"><text:span text:style-name="T12">Ӧ</text:span>тувјӧн вожԃнымӧс вежам. Выԉ-Паш. .... 5.</text:p>
      <text:p text:style-name="P4">Ас-выланым віԇӧԁлам. .... 6.</text:p>
      <text:p text:style-name="P4">Ԃемјан Беԁнеј. Выԉ-Паш. .... 10.</text:p>
      <text:p text:style-name="P4">Комі гіжыԍјаслӧн меԁ-воԇԇа ӧтувтчылӧмыс. Іԉԉа-Ваԍ. .... 14.</text:p>
      <text:p text:style-name="P1"/>
      <text:p text:style-name="P1">Комі хуԁожествоа ԉіԏература.</text:p>
      <text:p text:style-name="P4">Коԇувјас соԁӧны. К. Ігнатов. .... 25.</text:p>
      <text:p text:style-name="P4">Бураԋ. М. Ԋ. Ԉебеԃев. .... 26.</text:p>
      <text:p text:style-name="P4">Пеша-ԁорын пукала. Кон.-Ӧԉ. .... 42.</text:p>
      <text:p text:style-name="P4">* * * Сук-Парма. .... 43.</text:p>
      <text:p text:style-name="P4">Санԁрік-Мікол (шмоԋітӧм). Ԏіма-Веԋ. .... 44.</text:p>
      <text:p text:style-name="P1"/>
      <text:p text:style-name="P1">Кріԏіка.</text:p>
      <text:p text:style-name="P4">М. Ԋ. Ԉебеԃев. Сан-Антус. .... 45.</text:p>
      <text:p text:style-name="P1"/>
      <text:p text:style-name="P1">Міјан уҗным:</text:p>
      <text:p text:style-name="P4">Отсалам том гіжыԍјаслы. Жугыԉ. .... 55.</text:p>
      <text:p text:style-name="P4">Соԁтам комі ворсанторјас. Выԉ-Паш. .... 58.</text:p>
      <text:p text:style-name="P4">Бур комі пјесајас-вылӧ нуӧԁам конкурс. .... 60.</text:p>
      <text:p text:style-name="P1"/>
      <text:p text:style-name="P1">Чеԉаԃлы лыԃԃанјас.</text:p>
      <text:p text:style-name="P4">Рытын. Војт. .... 61.</text:p>
      <text:p text:style-name="P4">Кыр-јылын. Ԁомна-Іван-Ваԍ. .... .62.</text:p>
      <text:p text:style-name="P1"/>
      <text:p text:style-name="P1">Торја-номерӧн ԋӧбы<text:span text:style-name="T1">ԍ</text:span>јаслы ԁоныс — 6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6T10:48:11.374395210</meta:creation-date>
    <meta:editing-duration>PT1H32M18S</meta:editing-duration>
    <meta:editing-cycles>4</meta:editing-cycles>
    <meta:generator>LibreOffice/6.0.4.2$Linux_X86_64 LibreOffice_project/9b0d9b32d5dcda91d2f1a96dc04c645c450872bf</meta:generator>
    <dc:date>2019-08-06T13:06:35.893021515</dc:date>
    <meta:document-statistic meta:table-count="0" meta:image-count="0" meta:object-count="0" meta:page-count="48" meta:paragraph-count="1231" meta:word-count="13104" meta:character-count="95037" meta:non-whitespace-character-count="83020"/>
  </office:meta>
</office:document-meta>
</file>