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d6a93"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3b54"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61ae"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af92"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6a93" officeooo:paragraph-rsid="000d6a93" style:font-size-asian="10.5pt"/>
    </style:style>
    <style:style style:name="T1" style:family="text">
      <style:text-properties officeooo:rsid="000d6a93"/>
    </style:style>
    <style:style style:name="T2" style:family="text">
      <style:text-properties officeooo:rsid="000e3b54"/>
    </style:style>
    <style:style style:name="T3" style:family="text">
      <style:text-properties officeooo:rsid="000f61ae"/>
    </style:style>
    <style:style style:name="T4" style:family="text">
      <style:text-properties fo:background-color="#fff200" loext:char-shading-value="0"/>
    </style:style>
    <style:style style:name="T5" style:family="text">
      <style:text-properties officeooo:rsid="000f61ae" fo:background-color="#fff200" loext:char-shading-value="0"/>
    </style:style>
    <style:style style:name="T6" style:family="text">
      <style:text-properties officeooo:rsid="000f61ae" fo:background-color="#fff200" loext:char-shading-value="0"/>
    </style:style>
    <style:style style:name="T7" style:family="text">
      <style:text-properties fo:background-color="#fff200" loext:char-shading-value="0"/>
    </style:style>
    <style:style style:name="T8" style:family="text">
      <style:text-properties fo:background-color="transparent" loext:char-shading-value="0"/>
    </style:style>
    <style:style style:name="T9" style:family="text">
      <style:text-properties officeooo:rsid="000f61ae" fo:background-color="transparent" loext:char-shading-value="0"/>
    </style:style>
    <style:style style:name="T10" style:family="text">
      <style:text-properties officeooo:rsid="000faf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RDYM. 1929. №2.</text:p>
      <text:p text:style-name="P6"/>
      <text:p text:style-name="P6">{Kodko @ @ @ Орԁым @ 1929. №2 @ Лб. .}</text:p>
      <text:p text:style-name="P6"/>
      <text:p text:style-name="P1">Суԇӧԁӧј, лыԃԃӧј</text:p>
      <text:p text:style-name="P1">быԁ тӧлыԍын петан комі хуԁожествоа ԉіԏература</text:p>
      <text:p text:style-name="P1">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text:span text:style-name="T2">ԁ</text:span>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30 ур. 1 „ „ 80 . 3 „ „ 60 „</text:p>
      <text:p text:style-name="P6"/>
      <text:p text:style-name="P6">{Kodko @ @ @ Орԁым @ 1929. №2 @ Лб. .}</text:p>
      <text:p text:style-name="P6"/>
      <text:p text:style-name="P1">Ставмувывса проԉетаріјјас, ӧтувтчӧј!</text:p>
      <text:p text:style-name="P1">ОРԀЫМ</text:p>
      <text:p text:style-name="P1">Леԇӧны СК(6)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2 (29)</text:p>
      <text:p text:style-name="P1">ФЕВРАԈ 1929 ВО.</text:p>
      <text:p text:style-name="P1">ПЕТӦ ԊОԈӦԀ ВО</text:p>
      <text:p text:style-name="P1"/>
      <text:p text:style-name="P1">Сыктывԁінкар</text:p>
      <text:p text:style-name="P1">Комі ԋіга леԇанін</text:p>
      <text:p text:style-name="P6"/>
      <text:p text:style-name="P6">{Kodko @ @ @ Орԁым @ 1929. №2 @ Лб. .}</text:p>
      <text:p text:style-name="P6"/>
      <text:p text:style-name="P1">Выԉ-Паш.</text:p>
      <text:p text:style-name="P1"/>
      <text:p text:style-name="P1">Ԃеԁ-пілӧн піјаныс.</text:p>
      <text:p text:style-name="P1">(Бурԍіја Гӧрԁ арміјалы).</text:p>
      <text:p text:style-name="P1"/>
      <text:p text:style-name="P1">I.</text:p>
      <text:p text:style-name="P1"/>
      <text:p text:style-name="P1">Важӧн-ԋін, зев важӧн,</text:p>
      <text:p text:style-name="P1"><text:soft-page-break/>Уна во-сајын,</text:p>
      <text:p text:style-name="P1">Тӧв-шӧрын, ԍінԋіпеԉ —</text:p>
      <text:p text:style-name="P1">Пургаа војын</text:p>
      <text:p text:style-name="P1">Ічӧԏік керкаын</text:p>
      <text:p text:style-name="P1">Чеԉаԃлы ԃеԁӧ</text:p>
      <text:p text:style-name="P1">Віԍтавліс важԍасӧ,</text:p>
      <text:p text:style-name="P1">Мыј вӧлі тӧԁӧ.</text:p>
      <text:p text:style-name="P1">Ԃеԁ-гӧгӧр паччӧрын</text:p>
      <text:p text:style-name="P1">Лаԋтӧмаԍ чӧла,</text:p>
      <text:p text:style-name="P1">Кывзӧны віԍталӧм</text:p>
      <text:p text:style-name="P1">Ԃеԁлыԍ том чеԉаԃ.</text:p>
      <text:p text:style-name="P1">Трубаын војтӧлыс</text:p>
      <text:p text:style-name="P1">Омԉалӧ, ымзӧ:</text:p>
      <text:p text:style-name="P1">Ӧшіԋӧ којӧ-ԁа,</text:p>
      <text:p text:style-name="P1">Шыблалӧ лымсӧ.</text:p>
      <text:p text:style-name="P1">Ԃеԁӧлӧн віԍталӧм</text:p>
      <text:p text:style-name="P1">Ԋӧжјӧԋік кылӧ,</text:p>
      <text:p text:style-name="P1">Быԁ шуӧм ԍӧлӧмас</text:p>
      <text:p text:style-name="P1">Чеԉаԃлы пырӧ.</text:p>
      <text:p text:style-name="P1">Мӧԁа-мӧԁ-берԁаныс</text:p>
      <text:p text:style-name="P1">Жмітчӧма-ԍ најӧ...</text:p>
      <text:p text:style-name="P1">Кущкырӧн пукԍӧма-ԍ</text:p>
      <text:p text:style-name="P1">Пӧрыԍ ԃеԁ-сајӧ.</text:p>
      <text:p text:style-name="P1"/>
      <text:p text:style-name="P1">* * *</text:p>
      <text:p text:style-name="P1"/>
      <text:p text:style-name="P1">— Сіԇ. Сеԍԍа кывзӧј ті,</text:p>
      <text:p text:style-name="P1">Віԍтала воԇӧ, —</text:p>
      <text:p text:style-name="P1">Шуіс ԃеԁ, — мунім мі</text:p>
      <text:p text:style-name="P1">Зев ылӧ — рочӧ...</text:p>
      <text:p text:style-name="P1">Нуісны карјасӧԁ,</text:p>
      <text:p text:style-name="P1">Вӧрјасӧԁ — поԁӧн;</text:p>
      <text:p text:style-name="P1">Зев шоча ԍетлісны</text:p>
      <text:p text:style-name="P1">Шојтчӧг ԁа воԁлӧм.</text:p>
      <text:p text:style-name="P1">Коԉі сек гӧтырӧј</text:p>
      <text:p text:style-name="P1">Ічӧԏік пікӧԁ.</text:p>
      <text:p text:style-name="P1">Бӧрынҗык јуӧртліс</text:p>
      <text:p text:style-name="P1">— Воі-пӧ пікӧ...</text:p>
      <text:p text:style-name="P1">Ԋекыԇ ме ег вермы</text:p>
      <text:p text:style-name="P1">Отсавны сылы, —</text:p>
      <text:p text:style-name="P1">Ас-ԍіктԍаԋ, ас-муԍаԋ</text:p>
      <text:p text:style-name="P1">Вӧлі зев ылын.</text:p>
      <text:p text:style-name="P1">Кыԅвіт во служіті</text:p>
      <text:p text:style-name="P1"><text:span text:style-name="T2">С</text:span>алԁатын сарлы.</text:p>
      <text:p text:style-name="P1">Ԋекоԁлы ԉоктор ме</text:p>
      <text:p text:style-name="P1">Секі ег керлы:</text:p>
      <text:p text:style-name="P1">Быԁторсӧ, јӧз-моз-жӧ,</text:p>
      <text:p text:style-name="P1">Ас-вылын лепті...</text:p>
      <text:p text:style-name="P1">Кыԅвіт во пеԉпомыԍ</text:p>
      <text:p text:style-name="P1"><text:soft-page-break/>Луныԍ-лун ректі.</text:p>
      <text:p text:style-name="P1">Уна, ԃерт, тӧԁлыны,</text:p>
      <text:p text:style-name="P1">Аԁԇывны ԍурліс:</text:p>
      <text:p text:style-name="P1"><text:span text:style-name="T2">С</text:span>екітӧ „баріныԁ" *</text:p>
      <text:p text:style-name="P1">Быԁ-ногыс ԁурліс;</text:p>
      <text:p text:style-name="P1">Мівоктӧ лыԃԃісны</text:p>
      <text:p text:style-name="P1">Меԁ-бӧрја мортӧн:</text:p>
      <text:p text:style-name="P1">Шулісны „скӧтјасӧн“,</text:p>
      <text:p text:style-name="P1">„Хамјасӧн", „чӧртӧн“.</text:p>
      <text:p text:style-name="P1">Шуӧмыԁ ԋінӧм-на —</text:p>
      <text:p text:style-name="P1">Ԏерпітны поԅӧ...</text:p>
      <text:p text:style-name="P1">Щӧктісны горзыны</text:p>
      <text:p text:style-name="P1">Пач трубароԅӧ;</text:p>
      <text:p text:style-name="P1">Нӧјтӧны, кучкӧны</text:p>
      <text:p text:style-name="P1">Тенӧ ԇік быԁӧн...</text:p>
      <text:p text:style-name="P1">Он-тај кув, — мортыԁлӧн</text:p>
      <text:p text:style-name="P1">Лолыԁ зев пыԁын.</text:p>
      <text:p text:style-name="P1">„Сквоԅ стројтӧ" нуасны</text:p>
      <text:p text:style-name="P1">Ԋеыҗыԁ мыжыԍ;</text:p>
      <text:p text:style-name="P1">(Тајӧн-пӧ чожмӧԁам</text:p>
      <text:p text:style-name="P1">Тіјанӧс ԁышыԍ):</text:p>
      <text:p text:style-name="P1">Мышкуыԁ потлаԍас,</text:p>
      <text:p text:style-name="P1">Пӧԍ вір-ԋін кіԍԍӧ...</text:p>
      <text:p text:style-name="P1">Строј тенӧ жаԉіттӧг</text:p>
      <text:p text:style-name="P1">Беԃјасӧн кырԍԍӧ.</text:p>
      <text:p text:style-name="P1">Уна-на ԍӧкыԁтор</text:p>
      <text:p text:style-name="P1">Аԁԇылім, тӧԁлім,</text:p>
      <text:p text:style-name="P1"><text:span text:style-name="T2">С</text:span>алԁатлы сы-каԁӧ</text:p>
      <text:p text:style-name="P1">Быԁторјыс шеԁлі:</text:p>
      <text:p text:style-name="P1">Розгаыԁ, пԉеԏыԁ-ԁа,</text:p>
      <text:p text:style-name="P1">Быԁԍама „бурыԁ“ —</text:p>
      <text:p text:style-name="P1">Олӧмыс міјан сек</text:p>
      <text:p text:style-name="P1">Вӧлі зев курыԁ.</text:p>
      <text:p text:style-name="P1">Кыԅ во ԁа квајт тӧлыԍ</text:p>
      <text:p text:style-name="P1"><text:span text:style-name="T2">С</text:span>лужіті стројын:</text:p>
      <text:p text:style-name="P1">Маршјалім, велӧԁчім</text:p>
      <text:p text:style-name="P1">Лунын-і војын.</text:p>
      <text:p text:style-name="P1"><text:span text:style-name="T2">С</text:span>ы-бӧрын ԃеԋщікӧ *</text:p>
      <text:p text:style-name="P1">Інԁісны менӧ —</text:p>
      <text:p text:style-name="P1">Тӧԁлі-жӧ, чеԉаԃӧј,</text:p>
      <text:p text:style-name="P1">Быԁторсӧ сені.</text:p>
      <text:p text:style-name="P1">„Баріныԁ" менам-ӧԁ</text:p>
      <text:p text:style-name="P1">Граф-рӧԁыԍ вӧлі.</text:p>
      <text:p text:style-name="P1">Јӧзыскӧԁ, гӧԍтјаскӧԁ</text:p>
      <text:p text:style-name="P1">Вывті пыр мелі.</text:p>
      <text:p text:style-name="P1">Ԍорԋітны быԁӧнкӧԁ</text:p>
      <text:p text:style-name="P1">Вӧлі зев кужӧ...</text:p>
      <text:p text:style-name="P1">Скӧрмас-кӧ — віԁчыԍ сек...</text:p>
      <text:p text:style-name="P1">Чорыԁа пуԅӧ.</text:p>
      <text:p text:style-name="P1"><text:soft-page-break/>Кӧмкотсӧ весалан, —</text:p>
      <text:p text:style-name="P1">Југԁӧԁан, тіԉан;</text:p>
      <text:p text:style-name="P1">Муԋԃірсӧ щӧткаӧн</text:p>
      <text:p text:style-name="P1">Шарсјӧԁлан зіԉа;</text:p>
      <text:p text:style-name="P1">Бенԅінӧн весалан</text:p>
      <text:p text:style-name="P1">Міча нојгачсӧ,</text:p>
      <text:p text:style-name="P1">Җоҗ мыԍкан, чышкыԍан,</text:p>
      <text:p text:style-name="P1">Ломтан пыр пачсӧ;</text:p>
      <text:p text:style-name="P1">„Барінтӧ" паԍтӧԁан,</text:p>
      <text:p text:style-name="P1">Пӧртчӧԁан — жӧԇан;</text:p>
      <text:p text:style-name="P1">Гырԋічсӧ петкӧԁлан,</text:p>
      <text:p text:style-name="P1">Мукӧԁтор вӧчан...</text:p>
      <text:p text:style-name="P1">Ставыс меԁ вӧлӧма</text:p>
      <text:p text:style-name="P1">Сылы пыр ԉучкі,</text:p>
      <text:p text:style-name="P1">Ԋеуна торкԍыштан —</text:p>
      <text:p text:style-name="P1">Нырвомаԁ кучкӧ.</text:p>
      <text:p text:style-name="P1">Кучкавліс, чужјавліс,</text:p>
      <text:p text:style-name="P1">Быԁ-ногыс „ворсліс":</text:p>
      <text:p text:style-name="P1">Коԁјурнас јортчӧмӧн</text:p>
      <text:p text:style-name="P1">Ме-вылӧ горзіс.</text:p>
      <text:p text:style-name="P1">Воча-кӧ тӧкӧԏӧ</text:p>
      <text:p text:style-name="P1">Сылы те шуан —</text:p>
      <text:p text:style-name="P1">Ԍібырӧ, зев ылӧ</text:p>
      <text:p text:style-name="P1">Јуртӧ те нуан.</text:p>
      <text:p text:style-name="P1">Ԋеԁыр-мыԍт туроккӧԁ</text:p>
      <text:p text:style-name="P1">Ыҗыԁ тыш мӧԁіс.</text:p>
      <text:p text:style-name="P1">Міјан полк пырыԍ-пыр</text:p>
      <text:p text:style-name="P1">Фронт-вылӧ петіс.</text:p>
      <text:p text:style-name="P1">Веԉ ԁыр мі, ԅверјас-моз,</text:p>
      <text:p text:style-name="P1">Коԍаԍім ԍені —</text:p>
      <text:p text:style-name="P1">Бӧрвылас турокӧс</text:p>
      <text:p text:style-name="P1">Чорыԁа венім.</text:p>
      <text:p text:style-name="P1">Унаӧс штыкӧн ме</text:p>
      <text:p text:style-name="P1">Морӧсас сущкі;</text:p>
      <text:p text:style-name="P1">Гоз-мӧԁӧс пріклаԁӧн</text:p>
      <text:p text:style-name="P1">Јурлыас кучкі...</text:p>
      <text:p text:style-name="P1">Налӧн, ԃерт, мі-моз-жӧ,</text:p>
      <text:p text:style-name="P1">Ԍемјаыс гортас</text:p>
      <text:p text:style-name="P1">Верԁыԍсӧ віԁчыԍӧ...</text:p>
      <text:p text:style-name="P1">Гӧтырыс бӧрԁӧ.</text:p>
      <text:p text:style-name="P1">Јаԁроӧн ԋещыштіс</text:p>
      <text:p text:style-name="P1">Менԍым сек кокӧс,</text:p>
      <text:p text:style-name="P1">Кокпӧлӧс вошті ме</text:p>
      <text:p text:style-name="P1">Јӧз муӧ, бокӧ.</text:p>
      <text:p text:style-name="P1">Кокпӧла урӧԁӧн</text:p>
      <text:p text:style-name="P1">Ковтӧм ме лоі —</text:p>
      <text:p text:style-name="P1">Шогԍӧмӧн, бӧрԁӧмӧн</text:p>
      <text:p text:style-name="P1">Ас-гортӧ воі.</text:p>
      <text:p text:style-name="P1">Таԇі мі, чеԉаԃӧј,</text:p>
      <text:p text:style-name="P1"><text:soft-page-break/>Важ-ԁырјі олім:</text:p>
      <text:p text:style-name="P1">Унатор віԁлалім,</text:p>
      <text:p text:style-name="P1">Быԁлаӧ волім.</text:p>
      <text:p text:style-name="P1">Щыглунсӧ, шогсӧ-і,</text:p>
      <text:p text:style-name="P1">Нӧјтӧмсӧ тӧԁлім —</text:p>
      <text:p text:style-name="P1">Волытӧг кыԅвіт во</text:p>
      <text:p text:style-name="P1">Салԁатын ветлім.</text:p>
      <text:p text:style-name="P1">Ештіс-ԋін. Віԍталі</text:p>
      <text:p text:style-name="P1">Тіјанлы помӧԇ.</text:p>
      <text:p text:style-name="P1">Зарԋіјас, ӧні ті</text:p>
      <text:p text:style-name="P1">Зев-на-ӧԁ томӧ<text:span text:style-name="T2">ԍ</text:span>:</text:p>
      <text:p text:style-name="P1">Быԁманныԁ — аԁԇылаԁ</text:p>
      <text:p text:style-name="P1">Бурсӧ-і ԉоксӧ;</text:p>
      <text:p text:style-name="P1">Віԁланныԁ службатӧ —</text:p>
      <text:p text:style-name="P1">Тӧԁланныԁ шогсӧ.</text:p>
      <text:p text:style-name="P1"/>
      <text:p text:style-name="P1">* * *</text:p>
      <text:p text:style-name="P1"/>
      <text:p text:style-name="P1">Паччӧрын ԃеԁӧлӧн</text:p>
      <text:p text:style-name="P1">Віԍталӧм лаԋтіс.</text:p>
      <text:p text:style-name="P1">Саԃміс со піыслӧн</text:p>
      <text:p text:style-name="P1">Гӧтырыс — Аԋпіс.</text:p>
      <text:p text:style-name="P1">Кӧщасын чорыԁа</text:p>
      <text:p text:style-name="P1">Горӧԁіс петук.</text:p>
      <text:p text:style-name="P1">Кыаыс ԋӧжјӧԋік</text:p>
      <text:p text:style-name="P1">Гӧрԁӧԁіс, петіс.</text:p>
      <text:p text:style-name="P1"/>
      <text:p text:style-name="P3">*) Опітсерјассӧ вӧлі шуӧны „барінјасӧн".</text:p>
      <text:p text:style-name="P3">*) Опітсерлӧн слуга-пыԃԃі.</text:p>
      <text:p text:style-name="P1"/>
      <text:p text:style-name="P1">II.</text:p>
      <text:p text:style-name="P1"/>
      <text:p text:style-name="P1">Сетыԍаԋ уна во</text:p>
      <text:p text:style-name="P1">Бӧрлаԋӧ муніс.</text:p>
      <text:p text:style-name="P1">Чеԉаԃлӧн ԃеԁ-вістыԍ</text:p>
      <text:p text:style-name="P1">Кызыс-ԋін вуніс:</text:p>
      <text:p text:style-name="P1">Ставныс-ԋін быԁмісны</text:p>
      <text:p text:style-name="P1">Гырыԍӧԇ најӧ, —</text:p>
      <text:p text:style-name="P1">Каԁыԁ тај ԁорвыв со</text:p>
      <text:p text:style-name="P1">Вежлаԍӧм вајӧ.</text:p>
      <text:p text:style-name="P1">Роч-муаԁ вӧчісны</text:p>
      <text:p text:style-name="P1">Зев уна карјас.</text:p>
      <text:p text:style-name="P1">Олісны, кулісны,</text:p>
      <text:p text:style-name="P1">Быԁмісны сарјас.</text:p>
      <text:p text:style-name="P1">Меԁ-бӧрын саравны</text:p>
      <text:p text:style-name="P1">Пукԍіс Мікола...</text:p>
      <text:p text:style-name="P1">Јӧзыслы тӧԁчыліс</text:p>
      <text:p text:style-name="P1">Выԉ сарлӧн олас.</text:p>
      <text:p text:style-name="P1">Горшлунла јапонкӧԁ *</text:p>
      <text:p text:style-name="P1"><text:soft-page-break/>Тышкаԍны мӧԁіс,</text:p>
      <text:p text:style-name="P1">Сы-вылӧ казна ԍӧм</text:p>
      <text:p text:style-name="P1">Веԉ уна лӧԁіс.</text:p>
      <text:p text:style-name="P1">Уна ԍурс војтырӧс</text:p>
      <text:p text:style-name="P1">Војујтны ыстіс,</text:p>
      <text:p text:style-name="P1">Уна вір јон тышкын</text:p>
      <text:p text:style-name="P1">Јӧзыслӧн кіԍԍіс.</text:p>
      <text:p text:style-name="P1">Шапкаӧн шыблавны</text:p>
      <text:p text:style-name="P1">Јапонӧс кӧсјіс.</text:p>
      <text:p text:style-name="P1">Сӧмын-тај „јапошыԁ"</text:p>
      <text:p text:style-name="P1">Зев бура лӧсјіс:</text:p>
      <text:p text:style-name="P1">Карабјас жугӧԁліс,</text:p>
      <text:p text:style-name="P1">Војтырӧс ныріс —</text:p>
      <text:p text:style-name="P1">Роч-муӧԇ біӧн ԁа</text:p>
      <text:p text:style-name="P1">Пуԉаӧн пыріс.</text:p>
      <text:p text:style-name="P1">Ԃеԁӧлӧн кывзыԍјас</text:p>
      <text:p text:style-name="P1">Гырыԍӧԍ ӧні,</text:p>
      <text:p text:style-name="P1">Сӧмын-тај тыш-вылыԍ</text:p>
      <text:p text:style-name="P1">Гортас ез воны;</text:p>
      <text:p text:style-name="P1">Коԉісны Манчжурӧ*</text:p>
      <text:p text:style-name="P1">Аԍԍыныс кусӧ,</text:p>
      <text:p text:style-name="P1">Пӧԍ вірыс налӧн сен</text:p>
      <text:p text:style-name="P1">Ојԁӧԁіс мусӧ.</text:p>
      <text:p text:style-name="P1">Карјасын, ԍіктјасын</text:p>
      <text:p text:style-name="P1">Олӧмыс ԍӧктіс:</text:p>
      <text:p text:style-name="P1">„Сар-баԏыԁ“ вотјастӧ</text:p>
      <text:p text:style-name="P1">Ԍіктсалы соԁтіс.</text:p>
      <text:p text:style-name="P1">Пабрікын, завоԁын</text:p>
      <text:p text:style-name="P1">Уҗалыԍ војтыр</text:p>
      <text:p text:style-name="P1">Уҗаліс ԁаскык час,</text:p>
      <text:p text:style-name="P1">Ез тӧԁлы ојбыр.</text:p>
      <text:p text:style-name="P1">Уҗалыԍ војтырлӧн</text:p>
      <text:p text:style-name="P1">Ԍӧлӧмыс пуԅіс:</text:p>
      <text:p text:style-name="P1">Став ԉокыс мырԍыԍлы</text:p>
      <text:p text:style-name="P1">Мӧвпвылас уԍіс.</text:p>
      <text:p text:style-name="P1">Чарԁбі-моз паԍкаліс —</text:p>
      <text:p text:style-name="P1">Ез-тај ԁыр кӧсјы —</text:p>
      <text:p text:style-name="P1">Роч-муын кыпӧԁчӧм</text:p>
      <text:p text:style-name="P1">Паԍкаліс, ӧзјіс.</text:p>
      <text:p text:style-name="P1">Мӧскуаын гӧрԁ-плагјас</text:p>
      <text:p text:style-name="P1">Лептісны вылӧ;</text:p>
      <text:p text:style-name="P1">Кыпӧԁчӧм паԍкалӧ...</text:p>
      <text:p text:style-name="P1">Лыјԍӧм-ԋін кылӧ.</text:p>
      <text:p text:style-name="P1">Посԋіҗык карјасӧ,</text:p>
      <text:p text:style-name="P1">Ԍіктјасӧ вуҗіс...</text:p>
      <text:p text:style-name="P1">Уҗалыԍ збыԉ-вылӧ</text:p>
      <text:p text:style-name="P1">Ԁӧрӧмсос пуҗіс.</text:p>
      <text:p text:style-name="P1">Сотчӧны керкајас,</text:p>
      <text:p text:style-name="P1">Југыԁ бі ӧзјӧ:</text:p>
      <text:p text:style-name="P1"><text:soft-page-break/>Увтыртыԍ барјасӧс</text:p>
      <text:p text:style-name="P1">Ԋылыштны кӧсјӧ.</text:p>
      <text:p text:style-name="P1">Ԍіктјасын олӧмыс,</text:p>
      <text:p text:style-name="P1">Саріԇ-моз, гыԅіс;</text:p>
      <text:p text:style-name="P1">Роч-муын војвывԍаԋ —</text:p>
      <text:p text:style-name="P1">Лунвылӧԇ шыԅіс.</text:p>
      <text:p text:style-name="P1">Кыпӧԁчӧм пӧԁтыны</text:p>
      <text:p text:style-name="P1">Ԍіктјасӧ, карӧ</text:p>
      <text:p text:style-name="P1">„Сар-баԏыԁ“ војскајас</text:p>
      <text:p text:style-name="P1">Мӧԁӧԁіс јара.</text:p>
      <text:p text:style-name="P1">Гӧԉ јӧзлыԍ кыпӧԁчӧм</text:p>
      <text:p text:style-name="P1">Вір-пыщкын пӧԁтіс.</text:p>
      <text:p text:style-name="P1">Вір јуын піԇӧсӧԇ</text:p>
      <text:p text:style-name="P1">Болсјаліс, ветліс.</text:p>
      <text:p text:style-name="P1"/>
      <text:p text:style-name="P3">*) Јапоԋіја.</text:p>
      <text:p text:style-name="P3">*) Манчжуріја.</text:p>
      <text:p text:style-name="P1"/>
      <text:p text:style-name="P1">III.</text:p>
      <text:p text:style-name="P1"/>
      <text:p text:style-name="P1">Ԃеԁӧлӧн кывзыԍјас</text:p>
      <text:p text:style-name="P1">Кувԍісны важӧн.</text:p>
      <text:p text:style-name="P1">Піјаныс быԁмісны —</text:p>
      <text:p text:style-name="P1">Пеԉпомӧԇ сажеԋ...</text:p>
      <text:p text:style-name="P1">Сіԇі-жӧ нуісны</text:p>
      <text:p text:style-name="P1">Салԁатӧ најӧс,</text:p>
      <text:p text:style-name="P1">Служітны „сар-баԏлы“</text:p>
      <text:p text:style-name="P1">Комі му-сајӧ.</text:p>
      <text:p text:style-name="P1">Арјавыв Роч-муын</text:p>
      <text:p text:style-name="P1">Паԍкаліс јуӧр,</text:p>
      <text:p text:style-name="P1">Јуӧрсӧ јӧз ԍорԋі,</text:p>
      <text:p text:style-name="P1">Буслым-моз, нуӧ:</text:p>
      <text:p text:style-name="P1">Ԋемеч-пӧ мі-вылӧ</text:p>
      <text:p text:style-name="P1">Војнаӧн петіс.</text:p>
      <text:p text:style-name="P1">Сар-Мікол быԁлаӧ</text:p>
      <text:p text:style-name="P1">Пріказјас ԍетіс:</text:p>
      <text:p text:style-name="P1">„Сувтамӧј враглы, вај,</text:p>
      <text:p text:style-name="P1">Ставӧн мі воча,</text:p>
      <text:p text:style-name="P1">Ԋемечӧс жугӧԁам —</text:p>
      <text:p text:style-name="P1">Пуԍ-паԍ пыр вӧчам.</text:p>
      <text:p text:style-name="P1">Јен-вӧсна, сар-вӧсна,</text:p>
      <text:p text:style-name="P1">Горт-вӧсна мунам ..</text:p>
      <text:p text:style-name="P1">Коԍӧ ті врагјаскӧԁ</text:p>
      <text:p text:style-name="P1">Повԅытӧг сунӧј.</text:p>
      <text:p text:style-name="P1">Ԋемечӧс Роч-муӧ</text:p>
      <text:p text:style-name="P1">Пырны ен леԇӧј:</text:p>
      <text:p text:style-name="P1">Салԁатјас! Кӧрт біӧн</text:p>
      <text:p text:style-name="P1">Најӧс ті резӧј!</text:p>
      <text:p text:style-name="P1">Кіԍтамӧј ԋемечлыԍ</text:p>
      <text:p text:style-name="P1"><text:soft-page-break/>Му-вылӧ вірсӧ —</text:p>
      <text:p text:style-name="P1">Оз ԍуј меԁ јӧз муӧ</text:p>
      <text:p text:style-name="P1">Аԍԍыс јоԍ нырсӧ“.</text:p>
      <text:p text:style-name="P1">Појезԁјас мунӧны</text:p>
      <text:p text:style-name="P1">Зев ылі муӧ;</text:p>
      <text:p text:style-name="P1">Параовоз пушкӧмӧн</text:p>
      <text:p text:style-name="P1">Воԇлаԋӧ нуӧ:</text:p>
      <text:p text:style-name="P1">Тыш-вылӧ војтырӧс</text:p>
      <text:p text:style-name="P1">Гӧгыԉтӧ, кыскӧ, —</text:p>
      <text:p text:style-name="P1">Ԍіктјасыԍ, карјасыԍ</text:p>
      <text:p text:style-name="P1">Верԍԏԏӧсӧ чышкӧ.</text:p>
      <text:p text:style-name="P1">Ставмувыв сарствојас</text:p>
      <text:p text:style-name="P1">Петісны тышкӧ...</text:p>
      <text:p text:style-name="P1">Пуԉаыԁ, снараԁыԁ</text:p>
      <text:p text:style-name="P1">Војтырӧс ыщкӧ.</text:p>
      <text:p text:style-name="P1">Пӧԍ-вірӧн тыріс ԁа</text:p>
      <text:p text:style-name="P1">Ојԁіс мубаныс.</text:p>
      <text:p text:style-name="P1">Војналӧн ԋекӧн-на</text:p>
      <text:p text:style-name="P1">Оз тыԁав помыс.</text:p>
      <text:p text:style-name="P1">Војнаыԁ овмӧссӧ,</text:p>
      <text:p text:style-name="P1">Војтырсӧ чірсӧ;</text:p>
      <text:p text:style-name="P1">Салԁатыԁ ԁӧзміс-ԋін</text:p>
      <text:p text:style-name="P1">Кіԍтны пӧԍ вірсӧ.</text:p>
      <text:p text:style-name="P1">Шуаԍӧ: „мыјла мі</text:p>
      <text:p text:style-name="P1">Тышкаԍам... Коԁкӧԁ?“</text:p>
      <text:p text:style-name="P1">Ԍӧлӧмыс віԍталӧ:</text:p>
      <text:p text:style-name="P1">„Аслаԁ-жӧ воккӧԁ“.</text:p>
      <text:p text:style-name="P1">Мӧԁарԍаԋ сещӧм-жӧ</text:p>
      <text:p text:style-name="P1">Мӧвпалӧм лоіс.</text:p>
      <text:p text:style-name="P1">Піԏірԍаԋ фронт-вылӧ</text:p>
      <text:p text:style-name="P1">Выԉ јуӧр воіс:</text:p>
      <text:p text:style-name="P1">Чӧвтісны, вештісны</text:p>
      <text:p text:style-name="P1">Трон-вылыԍ сарӧс...</text:p>
      <text:p text:style-name="P1">„Мунамӧј татыԍ, вај,</text:p>
      <text:p text:style-name="P1">Ԍіктјасӧ, карӧ.</text:p>
      <text:p text:style-name="P1">Тырмас-ԋін окопын</text:p>
      <text:p text:style-name="P1">Тојјасӧс верԁны“. —</text:p>
      <text:p text:style-name="P1">Мӧԁісны салԁатјас</text:p>
      <text:p text:style-name="P1">Гортлаԋыс петны.</text:p>
      <text:p text:style-name="P1">Быԁлаын горзӧны:</text:p>
      <text:p text:style-name="P1">Петіс-пӧ вӧԉа,</text:p>
      <text:p text:style-name="P1">Воԇӧ-пӧ овны мі</text:p>
      <text:p text:style-name="P1">Кутамӧј чӧла.</text:p>
      <text:p text:style-name="P1">Сӧмын-тај кырнышјас</text:p>
      <text:p text:style-name="P1">Аԁԇісны ԁаԍтӧ:</text:p>
      <text:p text:style-name="P1">Кужісны ас-кіас</text:p>
      <text:p text:style-name="P1">Боԍтны выԉ влаԍттӧ.</text:p>
      <text:p text:style-name="P1">Шуісны: „војујтам</text:p>
      <text:p text:style-name="P1">Ԋемечкӧԁ кувтӧԇ,</text:p>
      <text:p text:style-name="P1"><text:soft-page-break/>Гортаныԁ, салԁатјас,</text:p>
      <text:p text:style-name="P1">Ен мунӧ — сувтӧј.</text:p>
      <text:p text:style-name="P1">Воԇҗык мі ԋемечӧс</text:p>
      <text:p text:style-name="P1">Жугӧԁам, нырам;</text:p>
      <text:p text:style-name="P1">Роч-муыԍ гортӧԇыс</text:p>
      <text:p text:style-name="P1">Најӧс бӧр зырам.</text:p>
      <text:p text:style-name="P1">Сы-бӧрын вӧԉіԍԏі</text:p>
      <text:p text:style-name="P1">Кутчыԍны ковмас,</text:p>
      <text:p text:style-name="P1">Кыпӧԁны, ԇоԋтыны</text:p>
      <text:p text:style-name="P1">Пазалӧм овмӧс".</text:p>
      <text:p text:style-name="P1">Сы-каԁын пабрік —</text:p>
      <text:p text:style-name="P1">Завоԁ-вывса јӧзлӧн</text:p>
      <text:p text:style-name="P1">Ӧтувја кыпӧԁчӧм</text:p>
      <text:p text:style-name="P1">Быԁлаын ӧзјіс.</text:p>
      <text:p text:style-name="P1">Ԉеԋінлӧн кывјасыс</text:p>
      <text:p text:style-name="P1">Лебԅісны ылӧ:</text:p>
      <text:p text:style-name="P1">Фронт-вылӧ, ԍіктјасӧ,</text:p>
      <text:p text:style-name="P1">Карјасӧ, тылӧ.</text:p>
      <text:p text:style-name="P1">„Сарыԁ-кӧ быріс-ԋін —</text:p>
      <text:p text:style-name="P1">Мӧԁ сар-на пукԍіс,</text:p>
      <text:p text:style-name="P1">Сӧмын щӧщ выԉ влаԍтнаԁ</text:p>
      <text:p text:style-name="P1">Мукӧԁкӧԁ јукԍіс.</text:p>
      <text:p text:style-name="P1">Сещӧм-жӧ озырјас</text:p>
      <text:p text:style-name="P1">Пукԍісны сетчӧ.</text:p>
      <text:p text:style-name="P1">Гӧԉ војтыр мі-бӧрԍа</text:p>
      <text:p text:style-name="P1">Ставӧн вај вӧтчӧј!</text:p>
      <text:p text:style-name="P1">Коԍ-вылӧ озыркӧԁ</text:p>
      <text:p text:style-name="P1">Тіјанӧс корам —</text:p>
      <text:p text:style-name="P1">Аԍԍыным, уҗнымлыԍ</text:p>
      <text:p text:style-name="P1">Выԉ влаԍт мі ԁорам.</text:p>
      <text:p text:style-name="P1">Мыј вӧчліс уҗалыԍ —</text:p>
      <text:p text:style-name="P1">Ставыс меԁ сылӧн.</text:p>
      <text:p text:style-name="P1">Лептамӧј гӧрԁ-плаг мі</text:p>
      <text:p text:style-name="P1">Јенежӧ, вылӧ.</text:p>
      <text:p text:style-name="P1">Сы-улӧ котыртчам,</text:p>
      <text:p text:style-name="P1">Лоам мі јонӧԍ —</text:p>
      <text:p text:style-name="P1">Вывԍыным орјӧԁлам</text:p>
      <text:p text:style-name="P1">Кӧртӧԁјас помӧԇ.</text:p>
      <text:p text:style-name="P1"/>
      <text:p text:style-name="P1">IV.</text:p>
      <text:p text:style-name="P1"/>
      <text:p text:style-name="P1">Окԏабрса лунјасӧ,</text:p>
      <text:p text:style-name="P1">Букыша арын —</text:p>
      <text:p text:style-name="P1">Уҗалыԍ кыпӧԁчіс</text:p>
      <text:p text:style-name="P1">Ԉеԋінграԁ-карын:</text:p>
      <text:p text:style-name="P1">Пӧрыԍ-і ічӧт сек</text:p>
      <text:p text:style-name="P1">Коԍ-вылӧ петіс...</text:p>
      <text:p text:style-name="P1">Збыԉ вылӧ, повтӧг-ԋін</text:p>
      <text:p text:style-name="P1">Гӧрԁ-знамја лептіс.</text:p>
      <text:p text:style-name="P1"><text:soft-page-break/>Коммуԋіст-парԏіја</text:p>
      <text:p text:style-name="P1">Веԍкӧԁлӧм нуіс.</text:p>
      <text:p text:style-name="P1">Смоԉнејӧ уҗалан</text:p>
      <text:p text:style-name="P1">Штаб аԍԍыс воԍтіс.</text:p>
      <text:p text:style-name="P1">Інԁӧԁјас, пріказјас</text:p>
      <text:p text:style-name="P1">Сетыԍаԋ којӧ.</text:p>
      <text:p text:style-name="P1">Пуӧ сен уҗ вӧчӧм</text:p>
      <text:p text:style-name="P1">Лунын і војын.</text:p>
      <text:p text:style-name="P1">Ԅімԋеј ԁвореч лоі</text:p>
      <text:p text:style-name="P1">Уҗалыԍ кіын.</text:p>
      <text:p text:style-name="P1">Мӧскуаын кыпӧԁчӧм</text:p>
      <text:p text:style-name="P1"><text:span text:style-name="T2">Ӧ</text:span>зјіс јар біӧн.</text:p>
      <text:p text:style-name="P1">Ԍіктјасыԍ мургӧмыс</text:p>
      <text:p text:style-name="P1">Зев ылӧԇ кылӧ...</text:p>
      <text:p text:style-name="P1">Креԍԏана кыптісны</text:p>
      <text:p text:style-name="P1">„Барінјас“-вылӧ.</text:p>
      <text:p text:style-name="P1">Кыптісны быԁ карын</text:p>
      <text:p text:style-name="P1">Зев гырыԍ тышјас,</text:p>
      <text:p text:style-name="P1">Вунԁісны озырлыԍ</text:p>
      <text:p text:style-name="P1">Крукыԉа гыжјас.</text:p>
      <text:p text:style-name="P1">Сӧветыԁ быԁ карын,</text:p>
      <text:p text:style-name="P1">Быԁ ԍіктын воԍԍіс, —</text:p>
      <text:p text:style-name="P1">Быԁлаын веԍкӧԁлӧм</text:p>
      <text:p text:style-name="P1">Ас-кіас боԍтіс.</text:p>
      <text:p text:style-name="P1">Ԃеԁ-пілӧн піјаныс</text:p>
      <text:p text:style-name="P1">Сувтісны воԇӧ:</text:p>
      <text:p text:style-name="P1">Петісны влаԍт-понԁа</text:p>
      <text:p text:style-name="P1">Јӧзкӧԁ щӧщ коԍӧ.</text:p>
      <text:p text:style-name="P1">Коԍјасын врагјаскӧԁ</text:p>
      <text:p text:style-name="P1">Ез вӧвлы полӧм:</text:p>
      <text:p text:style-name="P1">Тӧԁісны — выԉ влаԍтыԁ</text:p>
      <text:p text:style-name="P1">Вајас мӧԁ олӧм.</text:p>
      <text:p text:style-name="P1">Ԍібырԍаԋ — Кавказӧԇ</text:p>
      <text:p text:style-name="P1">Сӧвет-влаԍт чужіс,</text:p>
      <text:p text:style-name="P1">Ас-берԁас гӧԉ јӧзӧс</text:p>
      <text:p text:style-name="P1">Кыскыны кужіс.</text:p>
      <text:p text:style-name="P1">Гӧрԁ-плагӧн паԍтаԍіс</text:p>
      <text:p text:style-name="P1">Роч-муыԁ міјан...</text:p>
      <text:p text:style-name="P1">Влаԍт-берԁӧ воісны</text:p>
      <text:p text:style-name="P1">Робочејкӧԁ ӧтвылыԍ</text:p>
      <text:p text:style-name="P1">Ԃеԁ-пілӧн піјан.</text:p>
      <text:p text:style-name="P1"/>
      <text:p text:style-name="P1">V.</text:p>
      <text:p text:style-name="P1"/>
      <text:p text:style-name="P1">Повԅӧмыԍ очмісны</text:p>
      <text:p text:style-name="P1">Озырјас, барјас...</text:p>
      <text:p text:style-name="P1">На-пыщкыԍ петісны</text:p>
      <text:p text:style-name="P1">Посԋіԃік „сарјас".</text:p>
      <text:p text:style-name="P1">Выԉ влаԍтӧс шуісны</text:p>
      <text:p text:style-name="P1"><text:soft-page-break/>Бырӧԁны, віјны...</text:p>
      <text:p text:style-name="P1">Ԉеԋінӧс, мукӧԁӧс</text:p>
      <text:p text:style-name="P1">Пырыԍ-пыр лыјны.</text:p>
      <text:p text:style-name="P1">Лептісны міјанкӧԁ</text:p>
      <text:p text:style-name="P1">Ыҗыԁ тыш — војна:</text:p>
      <text:p text:style-name="P1">Понԁісны біӧн ԁа</text:p>
      <text:p text:style-name="P1">Ԍвіԋечӧн којны;</text:p>
      <text:p text:style-name="P1">Мӧԁісны пушкајас</text:p>
      <text:p text:style-name="P1">Лыјԍыны — увтны.</text:p>
      <text:p text:style-name="P1">Міјанлы лоі, ԃерт,</text:p>
      <text:p text:style-name="P1">Паныԁ-жӧ сувтны.</text:p>
      <text:p text:style-name="P1"><text:span text:style-name="T2">С</text:span>увтімӧј. Кыпӧԁчім</text:p>
      <text:p text:style-name="P1">Налы мі воча!</text:p>
      <text:p text:style-name="P1"><text:span text:style-name="T2">С</text:span>ещӧм тыш му-вылаԁ</text:p>
      <text:p text:style-name="P1">Вӧвліс-на шоча.</text:p>
      <text:p text:style-name="P1">Быԁ-вожын војналӧн</text:p>
      <text:p text:style-name="P1">Горшыыс мургӧ...</text:p>
      <text:p text:style-name="P1">Вӧрјасын, ԍіктјасын,</text:p>
      <text:p text:style-name="P1">Карјасын јургӧ.</text:p>
      <text:p text:style-name="P1">Ставмуса сарствојас</text:p>
      <text:p text:style-name="P1">Јанԇім оз тӧԁны —</text:p>
      <text:p text:style-name="P1">Кутісны јеҗыԁӧс</text:p>
      <text:p text:style-name="P1">Быԁторнас лӧԁны:</text:p>
      <text:p text:style-name="P1">Ԁугԁывтӧг вајӧны</text:p>
      <text:p text:style-name="P1">Ружјӧ ԁа паԍкӧм;</text:p>
      <text:p text:style-name="P1">Гӧрԁјаскӧԁ щӧктӧны</text:p>
      <text:p text:style-name="P1">Тышкаԍны ԁаԍӧн.</text:p>
      <text:p text:style-name="P1">Сӧветлӧн віт міԉԉон</text:p>
      <text:p text:style-name="P1">Гӧрԁ-салԁат пеԍԍӧ,</text:p>
      <text:p text:style-name="P1">Врагјаскӧԁ ныркӧԁчӧ —</text:p>
      <text:p text:style-name="P1">Роч-муӧс весјӧ.</text:p>
      <text:p text:style-name="P1">Лыјԍӧмыс ԁугԁывтӧг,</text:p>
      <text:p text:style-name="P1">Лаԋтлытӧг кылӧ...</text:p>
      <text:p text:style-name="P1">Тышкаԍӧм јӧзыслы</text:p>
      <text:p text:style-name="P1">Выԉторјас ԍылӧ.</text:p>
      <text:p text:style-name="P1">Кӧрт-ԍтенӧн сувтісны</text:p>
      <text:p text:style-name="P1">Гӧрԁјаслӧн јӧзыс.</text:p>
      <text:p text:style-name="P1">Морӧснас воԍтісны</text:p>
      <text:p text:style-name="P1">Ԍібырӧ ӧԇӧс:</text:p>
      <text:p text:style-name="P1">Колчакӧс паԍјісны,</text:p>
      <text:p text:style-name="P1">Лыјлісны сіјӧс —</text:p>
      <text:p text:style-name="P1">Аԁԇісны местасӧ,</text:p>
      <text:p text:style-name="P1">Ворсіс-кӧ біӧн.</text:p>
      <text:p text:style-name="P1">Јуԃеԋіч, Поԉшаыԁ,</text:p>
      <text:p text:style-name="P1">Врангеԉыԁ — быԁӧн,</text:p>
      <text:p text:style-name="P1">Ԍујісны Роч-муӧ</text:p>
      <text:p text:style-name="P1">Гыжјассӧ пыԁӧ,</text:p>
      <text:p text:style-name="P1">Ԍӧмын-тај Ԍеменлӧн *</text:p>
      <text:p text:style-name="P1">Јортјасыс вӧлӧн</text:p>
      <text:p text:style-name="P1"><text:soft-page-break/>Вӧтлісны регыԁӧн.</text:p>
      <text:p text:style-name="P1">Збојҗыкӧԍ вӧлӧм,</text:p>
      <text:p text:style-name="P1">Гӧрԁ-војска вајісны</text:p>
      <text:p text:style-name="P1">Штык-јылас венӧм.</text:p>
      <text:p text:style-name="P1">Накӧԁ щӧщ вӧлісны</text:p>
      <text:p text:style-name="P1">Фрунԅе ԁа Ԍемен.</text:p>
      <text:p text:style-name="P1">Тӧԁлісны вӧрјас ԁа</text:p>
      <text:p text:style-name="P1">Зев гырыԍ кушјас</text:p>
      <text:p text:style-name="P1">Роч-муын гӧрԁјаслыԍ</text:p>
      <text:p text:style-name="P1">Јеҗыԁкӧԁ тышјас.</text:p>
      <text:p text:style-name="P1">Кујлӧны му-пыщкын</text:p>
      <text:p text:style-name="P1">Збој јӧзлӧн лыјас,</text:p>
      <text:p text:style-name="P1">Кывзӧны выԉ-нога</text:p>
      <text:p text:style-name="P1">Олӧмлыԍ шыјас;</text:p>
      <text:p text:style-name="P1">Мојԁӧны муыслы,</text:p>
      <text:p text:style-name="P1">Шонԁілы гуԍӧн:</text:p>
      <text:p text:style-name="P1">„Тӧԁамӧј, мыј-вӧсна</text:p>
      <text:p text:style-name="P1">Татчӧ мі уԍім“.</text:p>
      <text:p text:style-name="P1">Ӧні, со, војвывԍаԋ —</text:p>
      <text:p text:style-name="P1">Лӧԋ * море-ерԁӧԇ;</text:p>
      <text:p text:style-name="P1">Рытывԍаԋ, зев ылӧԇ —</text:p>
      <text:p text:style-name="P1">Іԋԃіја-берԁӧԇ:</text:p>
      <text:p text:style-name="P1">СССР зымвіԇӧ,</text:p>
      <text:p text:style-name="P1">Воԇлаԋӧ ԇоргӧ,</text:p>
      <text:p text:style-name="P1">Гӧрԁ-плагыс зумыԁа</text:p>
      <text:p text:style-name="P1">Сулалӧ, шпоргӧ.</text:p>
      <text:p text:style-name="P1"/>
      <text:p text:style-name="P3">*) Буԃеннејлӧн.</text:p>
      <text:p text:style-name="P3">*) Веԉікіј-Ԏіхіј океан.</text:p>
      <text:p text:style-name="P1"/>
      <text:p text:style-name="P1">VI.</text:p>
      <text:p text:style-name="P1"/>
      <text:p text:style-name="P1">Лаԋтісны тышјасыԁ.</text:p>
      <text:p text:style-name="P1">Быԁлаын чӧліс.</text:p>
      <text:p text:style-name="P1">Овмӧстӧ кыпӧԁны</text:p>
      <text:p text:style-name="P1">Боԍтчімӧј вӧԉіԍ.</text:p>
      <text:p text:style-name="P1">Ԃеԁ-пілӧн піјаныс</text:p>
      <text:p text:style-name="P1">Воісны фронтыԍ.</text:p>
      <text:p text:style-name="P1">Выԉ олӧм ԁорны мі</text:p>
      <text:p text:style-name="P1">Роч-муын понԁім.</text:p>
      <text:p text:style-name="P1">Ԃеԁ-пілӧн піјаныс</text:p>
      <text:p text:style-name="P1">Быԁтісны піјан.</text:p>
      <text:p text:style-name="P1">Выԉ влаԍтлы служітны</text:p>
      <text:p text:style-name="P1">Мунісны најӧ</text:p>
      <text:p text:style-name="P1">Кутісны СССР</text:p>
      <text:p text:style-name="P1">Врагјасыԍ віԇны;</text:p>
      <text:p text:style-name="P1">Граԋіча вуҗнысӧ</text:p>
      <text:p text:style-name="P1">Мортӧс оз леԇны.</text:p>
      <text:p text:style-name="P1">Выԉ овмӧс ԁорігӧн</text:p>
      <text:p text:style-name="P1"><text:soft-page-break/>Арміја міјан</text:p>
      <text:p text:style-name="P1">Пішщаԉсӧ чорыԁа</text:p>
      <text:p text:style-name="P1">Кутӧ том кіас.</text:p>
      <text:p text:style-name="P1">Велӧԁчӧ быԁлаӧ,</text:p>
      <text:p text:style-name="P1">Могјассӧ тӧԁӧ.</text:p>
      <text:p text:style-name="P1">Вежӧрӧн, тӧлкаӧн</text:p>
      <text:p text:style-name="P1">Быԁ морт сеԍ петӧ.</text:p>
      <text:p text:style-name="P1">Ставмувыв вӧрӧгјас</text:p>
      <text:p text:style-name="P1">Јірӧны піԋсӧ,</text:p>
      <text:p text:style-name="P1">Корԍӧны міјанлыԍ</text:p>
      <text:p text:style-name="P1">Ԋебыԁҗык-інсӧ:</text:p>
      <text:p text:style-name="P1">Кӧсјӧны војнаӧн</text:p>
      <text:p text:style-name="P1">Мі-вылӧ мунны,</text:p>
      <text:p text:style-name="P1">Бара-на му-вылын</text:p>
      <text:p text:style-name="P1">Ыҗыԁ тыш панны.</text:p>
      <text:p text:style-name="P1">Луԁӧ-кӧ, гіԉалӧ</text:p>
      <text:p text:style-name="P1">Врагјаслӧн бокыс,</text:p>
      <text:p text:style-name="P1">Меԁ-жӧ-і локтӧны</text:p>
      <text:p text:style-name="P1">Мі-вылӧ ԉокыԍ.</text:p>
      <text:p text:style-name="P1">Колӧ-кӧ — петкӧԁлам</text:p>
      <text:p text:style-name="P1">Јоԍ штыклыԍ кӧрсӧ,</text:p>
      <text:p text:style-name="P1">Сӧмын меԁ кужасны</text:p>
      <text:p text:style-name="P1">Весаԍны бӧрсӧ.</text:p>
      <text:p text:style-name="P1">Сӧветлӧн гӧрԁ-салԁат</text:p>
      <text:p text:style-name="P1">Абу-ԋін мыр-коԃ;</text:p>
      <text:p text:style-name="P1">„Баріныԁ" оз сіјӧс</text:p>
      <text:p text:style-name="P1">Кучкав ԁа пыркӧԁ.</text:p>
      <text:p text:style-name="P1">Важӧнтӧ салԁатыԁ</text:p>
      <text:p text:style-name="P1">Пԉеԏ-улын ружтіс.</text:p>
      <text:p text:style-name="P1">Выԉ влаԍтыԁ выԉ јӧзӧс,</text:p>
      <text:p text:style-name="P1">Збој јӧзӧс чужтіс.</text:p>
      <text:p text:style-name="P1">Ԃеԁ-пілӧн-піјанлӧн</text:p>
      <text:p text:style-name="P1">Піјаныс томӧԍ:</text:p>
      <text:p text:style-name="P1">Повтӧмӧԍ, ԍуԍӧԍ ԁа</text:p>
      <text:p text:style-name="P1">Быԁлаӧ јонӧԍ.</text:p>
      <text:p text:style-name="P1">Ковмас-кӧ ԁорјыны</text:p>
      <text:p text:style-name="P1">Квајтӧԁ му-јукӧн —</text:p>
      <text:p text:style-name="P1">Петасны быԁӧн ԇік</text:p>
      <text:p text:style-name="P1">Тыш-вылӧ зԁукӧн.</text:p>
      <text:p text:style-name="P6"/>
      <text:p text:style-name="P6">{Kodko @ @ @ Орԁым @ 1929. №2 @ Лб. .}</text:p>
      <text:p text:style-name="P6"/>
      <text:p text:style-name="P1">М. Ԉікачов.</text:p>
      <text:p text:style-name="P1"/>
      <text:p text:style-name="P1">Менам томԍа каԁ</text:p>
      <text:p text:style-name="P1"/>
      <text:p text:style-name="P1">Менам томԍа каԁ</text:p>
      <text:p text:style-name="P1">Ԁа гажӧԁчан каԁ!</text:p>
      <text:p text:style-name="P1">Сӧстӧм ԍӧлӧмӧј,</text:p>
      <text:p text:style-name="P1"><text:soft-page-break/>Міча јуріԋӧј;</text:p>
      <text:p text:style-name="P1">Вына кі-кокӧ</text:p>
      <text:p text:style-name="P1">Омӧ окаԍӧ!</text:p>
      <text:p text:style-name="P1">То-еԁ шогміԍԍӧм</text:p>
      <text:p text:style-name="P1">Коркӧ јӧз-шӧрӧ,</text:p>
      <text:p text:style-name="P1">Мамӧ &amp;ԇорӧтӧм —</text:p>
      <text:p text:style-name="P1">Петі оԏірӧ. *</text:p>
      <text:p text:style-name="P1">Горӧн ԍыла ме,</text:p>
      <text:p text:style-name="P1">Кывзӧ зон і ныв,</text:p>
      <text:p text:style-name="P1">Норӧн ԋужӧта</text:p>
      <text:p text:style-name="P1">Комі ԍыланкыв.</text:p>
      <text:p text:style-name="P1">Кор-еԁ гіжа ме</text:p>
      <text:p text:style-name="P1">Комі јӧз-јылыԍ</text:p>
      <text:p text:style-name="P1">Ԍӧлӧм пӧт-мунӧ</text:p>
      <text:p text:style-name="P1">Лебԅӧ пӧткаӧн!</text:p>
      <text:p text:style-name="P1">Ӧшӧ јонҗыка</text:p>
      <text:p text:style-name="P1">Чужӧм сајмыштӧ,</text:p>
      <text:p text:style-name="P1">Кор ме пармаӧ</text:p>
      <text:p text:style-name="P1">Мӧԁа кајнытӧ.</text:p>
      <text:p text:style-name="P1">Сетчін горӧта</text:p>
      <text:p text:style-name="P1">Піԍԋа паԍкалӧ</text:p>
      <text:p text:style-name="P1">Комі му-куԅа</text:p>
      <text:p text:style-name="P1">Піԍтӧ, оԉсалӧ.</text:p>
      <text:p text:style-name="P1">Горӧн ԍыла ме,</text:p>
      <text:p text:style-name="P1">Горӧн гіжа ме...</text:p>
      <text:p text:style-name="P1">Кывзӧ комі јӧз,</text:p>
      <text:p text:style-name="P1">Лыԃԃӧ, муса јӧз!</text:p>
      <text:p text:style-name="P1"/>
      <text:p text:style-name="P1">*1) Војтырӧ.</text:p>
      <text:p text:style-name="P6"/>
      <text:p text:style-name="P6">{Kodko @ @ @ Орԁым @ 1929. №2 @ Лб. .}</text:p>
      <text:p text:style-name="P6"/>
      <text:p text:style-name="P1">Піԏу-Ӧԋӧ.</text:p>
      <text:p text:style-name="P1"/>
      <text:p text:style-name="P1">ОԌКӦЛӦН ОԆӦ.</text:p>
      <text:p text:style-name="P1"/>
      <text:p text:style-name="P1">Оԍкӧлӧн оԇӧ,</text:p>
      <text:p text:style-name="P1">Туј-шӧрӧт веԍкыта,</text:p>
      <text:p text:style-name="P1">Бокӧ ԋе кежны меԁ,</text:p>
      <text:p text:style-name="P1">Таԉччавны крепыта —</text:p>
      <text:p text:style-name="P1">Шонԁілаԋ габазӧн *</text:p>
      <text:p text:style-name="P1">Гӧрԁ міча плаггезӧн.</text:p>
      <text:p text:style-name="P1">Раз-ԁва, раз-ԁва!..</text:p>
      <text:p text:style-name="P1">Кін * сетчін ԇугԍӧма,</text:p>
      <text:p text:style-name="P1">Рјаԁ-шӧрԍіс петӧма?..</text:p>
      <text:p text:style-name="P1">Веж коктӧ, кылан он?!.</text:p>
      <text:p text:style-name="P1">Он-кӧ кыв, пет, мун сеԍ,</text:p>
      <text:p text:style-name="P1">Рјаԁсӧ ен сорлав * веԍ.</text:p>
      <text:p text:style-name="P1">Раз-ԁва, раз-ԁва!..</text:p>
      <text:p text:style-name="P1"><text:soft-page-break/>Гов*-піјан чеԉаԃ мі,</text:p>
      <text:p text:style-name="P1">Шуԁ-ԍӧріԍ коԉӧммез,</text:p>
      <text:p text:style-name="P1">Чукӧрӧн, габазӧн</text:p>
      <text:p text:style-name="P1">Бі-југӧр вотамӧ,</text:p>
      <text:p text:style-name="P1">Ыпкамӧ, ԁорамӧ</text:p>
      <text:p text:style-name="P1">Ԁолыт лун, міча лун —</text:p>
      <text:p text:style-name="P1">Раз-ԁва, раз-ԁва!..</text:p>
      <text:p text:style-name="P1"/>
      <text:p text:style-name="P1">*1) Чукӧрӧн. 2) Коԁ (коԁі). 3) Торкав. 4) Гӧԉ.</text:p>
      <text:p text:style-name="P6"/>
      <text:p text:style-name="P6">{Kodko @ @ @ Орԁым @ 1929. №2 @ Лб. .}</text:p>
      <text:p text:style-name="P6"/>
      <text:p text:style-name="P1">Ч. Ԏ — В.</text:p>
      <text:p text:style-name="P1"/>
      <text:p text:style-name="P1">КВЗ, КЫВЗЫ!..</text:p>
      <text:p text:style-name="P1">(Комі уҗалыԍ јӧзлы).</text:p>
      <text:p text:style-name="P1"/>
      <text:p text:style-name="P1">*) Кружок военных знаний.</text:p>
      <text:p text:style-name="P1"/>
      <text:p text:style-name="P1">КВЗ *,-кывзы:</text:p>
      <text:p text:style-name="P1">Кывзы, кыԇ жургӧны,</text:p>
      <text:p text:style-name="P1">Јурвеԍтаԁ ергӧны</text:p>
      <text:p text:style-name="P1">Јоԍ борԁа варышјас-</text:p>
      <text:p text:style-name="P1">аеропланјас!..</text:p>
      <text:p text:style-name="P1">Кыԇікӧн уԍкӧԁны,</text:p>
      <text:p text:style-name="P1">Шыбытны кӧсјӧны</text:p>
      <text:p text:style-name="P1">Газ-тыра балонјас,</text:p>
      <text:p text:style-name="P1">Јаԁ-тыра ԁозјас;</text:p>
      <text:p text:style-name="P1">Кыԇікӧн броԋајас</text:p>
      <text:p text:style-name="P1">Кіԍтӧны-ԁорӧны, —</text:p>
      <text:p text:style-name="P1">Гӧра-коԃ танкіјас —</text:p>
      <text:p text:style-name="P1">ԅверјас</text:p>
      <text:p text:style-name="P1">Гызымтны петӧны...</text:p>
      <text:p text:style-name="P1">Кывзы! — ԏекԋіка кыԇі</text:p>
      <text:p text:style-name="P1">Луныԍ-лун воԇӧ, —</text:p>
      <text:p text:style-name="P1">Оз сувтлы, — јоԍмӧ...</text:p>
      <text:p text:style-name="P1">Ен коԉтчы, ԍуԍмӧԁчы,</text:p>
      <text:p text:style-name="P1">Сы-бӧрԍа вӧтчы!</text:p>
      <text:p text:style-name="P1">Меԁым мі, тӧԁтӧмашӧр,</text:p>
      <text:p text:style-name="P1">Ог ԍурӧј гагјас-моз нырны, —</text:p>
      <text:p text:style-name="P1">Паныԁӧн лӧԍӧԁчы, сувт!</text:p>
      <text:p text:style-name="P1">Ԉок-вылӧ ԉокӧн-жӧ вувт!</text:p>
      <text:p text:style-name="P1">КВЗ — кывзы,</text:p>
      <text:p text:style-name="P1">Кыԇікӧн ызгӧ</text:p>
      <text:p text:style-name="P1">Капітал мір...</text:p>
      <text:p text:style-name="P1">КВЗ — лӧԍӧԁчы,</text:p>
      <text:p text:style-name="P1">КВЗ — велӧԁчы</text:p>
      <text:p text:style-name="P1">Встреԏітны шер!</text:p>
      <text:p text:style-name="P1">Велӧԁчӧј, лӧԍӧԁчӧј сіԇік: —</text:p>
      <text:p text:style-name="P1"><text:soft-page-break/>Меԁ тіјан тӧԁӧмӧ танкіјас</text:p>
      <text:p text:style-name="P1">тангыԍас</text:p>
      <text:p text:style-name="P1">— сувтас!</text:p>
      <text:p text:style-name="P6"/>
      <text:p text:style-name="P6">{Kodko @ @ @ Орԁым @ 1929. №2 @ Лб. .}</text:p>
      <text:p text:style-name="P6"/>
      <text:p text:style-name="P1">М. Ԋ. Ԉебеԃев.</text:p>
      <text:p text:style-name="P1"/>
      <text:p text:style-name="P1">Міча ныв.</text:p>
      <text:p text:style-name="P1">Ԍылӧмӧн ворсӧм.</text:p>
      <text:p text:style-name="P1"/>
      <text:p text:style-name="P1">Креԍԏанскеј керка. Јенув пеԉӧсын пызан, міча јеҗыԁ пызан ԁӧраа. Пызан-ԁорын сулалӧ шога вӧтчӧм том міча ныв. Чышкӧ усчышкӧԁӧн ԍінвасӧ. Верӧссајӧ сіјӧс ԍетӧны, ԍылӧны (ԍылыԍјасыс јӧзлы оз тыԁавны).</text:p>
      <text:p text:style-name="P1"/>
      <text:p text:style-name="P1">Ԍылыԍјас.</text:p>
      <text:p text:style-name="P1"/>
      <text:p text:style-name="P1">Гажтӧм лоі міча нывлы,</text:p>
      <text:p text:style-name="P1">Ԍінва кутіс петны:</text:p>
      <text:p text:style-name="P1">Верӧссајӧ пӧрыԍ-сајӧ</text:p>
      <text:p text:style-name="P1">Баԏ-мам кӧсјӧ ԍетны.</text:p>
      <text:p text:style-name="P1">Аԁԇӧ, тӧԁӧ міча нылыс:</text:p>
      <text:p text:style-name="P1">Олӧм сылӧн ԇугԍӧ.</text:p>
      <text:p text:style-name="P1">Бӧрԁӧ сіјӧ, ԍінва кіԍтӧ,</text:p>
      <text:p text:style-name="P1">Пызан-сајӧ пукԍӧ.</text:p>
      <text:p text:style-name="P1">Ԁолыԁ олӧм, гажа лунјас</text:p>
      <text:p text:style-name="P1">Міча нывлӧн бырӧ...</text:p>
      <text:p text:style-name="P1">Ӧԇӧс ԋӧжјӧԋікӧн воԍԍӧ</text:p>
      <text:p text:style-name="P1">Баԏ-мам сылӧн пырӧ.</text:p>
      <text:p text:style-name="P1"/>
      <text:p text:style-name="P1">(Пырӧны баԏ-мам).</text:p>
      <text:p text:style-name="P1"/>
      <text:p text:style-name="P1">Баԏ-мам.</text:p>
      <text:p text:style-name="P1"/>
      <text:p text:style-name="P1">Ԋінӧм теныԁ, муса нылӧј,</text:p>
      <text:p text:style-name="P1">Бӧрԁны луныԍ-лунӧ:</text:p>
      <text:p text:style-name="P1">Кӧԏ і піԋтӧм мужік лоас,</text:p>
      <text:p text:style-name="P1">Ембур сылӧн уна.</text:p>
      <text:p text:style-name="P1"/>
      <text:p text:style-name="P1">Міча ныв.</text:p>
      <text:p text:style-name="P1"/>
      <text:p text:style-name="P1">Ог мун, ог мун пӧрыԍ-сајӧ,</text:p>
      <text:p text:style-name="P1">Пӧрыԍ кӧԇыԁ віра.</text:p>
      <text:p text:style-name="P1">Пӧрыԍ-сајӧ петӧм-ԁорыԍ</text:p>
      <text:p text:style-name="P1">Лушщӧ ваӧ пыра.</text:p>
      <text:p text:style-name="P1"/>
      <text:p text:style-name="P1">Баԏ-мам.</text:p>
      <text:p text:style-name="P1"/>
      <text:p text:style-name="P1">Муса нылӧј, піԋтӧм вомыԍ</text:p>
      <text:p text:style-name="P1"><text:soft-page-break/>Ԋінӧм теныԁ повны,</text:p>
      <text:p text:style-name="P1">Сещӧм пӧрыԍ озыр морткӧԁ</text:p>
      <text:p text:style-name="P1">Зев-на поԅӧ овны.</text:p>
      <text:p text:style-name="P1"/>
      <text:p text:style-name="P1">Міча ныв.</text:p>
      <text:p text:style-name="P1"/>
      <text:p text:style-name="P1">Коԁлы поԅӧ, меԁ і олас —</text:p>
      <text:p text:style-name="P1">Оз ков меным сіјӧ,</text:p>
      <text:p text:style-name="P1">Пӧрыԍ-сајӧ ԍетӧм-ԁорыԍ</text:p>
      <text:p text:style-name="P1">Лушщӧ менӧ віјӧ.</text:p>
      <text:p text:style-name="P1"/>
      <text:p text:style-name="P1">Ԍылыԍјас.</text:p>
      <text:p text:style-name="P1"/>
      <text:p text:style-name="P1">Шог оз бырлы міча нывлӧн,</text:p>
      <text:p text:style-name="P1">Бӧрԁіг-тыр<text:span text:style-name="T1">ј</text:span>і олӧ,</text:p>
      <text:p text:style-name="P1">Оз і ԍојлы, оз і јулы —</text:p>
      <text:p text:style-name="P1">Піԋтӧм вомыԍ полӧ.</text:p>
      <text:p text:style-name="P1">Міча нывлӧн ԁонаторјыс</text:p>
      <text:p text:style-name="P1">Муніс ылӧ-ылӧ,</text:p>
      <text:p text:style-name="P1">Ԍіԅім тӧлыԍ ез-ԋін аԁԇыв</text:p>
      <text:p text:style-name="P1">Асԍыс муса нылӧс.</text:p>
      <text:p text:style-name="P1"/>
      <text:p text:style-name="P1">Міча ныв.</text:p>
      <text:p text:style-name="P1"/>
      <text:p text:style-name="P1">Мыјла, мыјла, муса зонмӧј,</text:p>
      <text:p text:style-name="P1">Еновтін те менӧ,</text:p>
      <text:p text:style-name="P1">Гашкӧ локтан, бӧрја лунӧԇ</text:p>
      <text:p text:style-name="P1">Віԁчіԍа ме тенӧ.</text:p>
      <text:p text:style-name="P1"/>
      <text:p text:style-name="P1">Ԍылыԍјас.</text:p>
      <text:p text:style-name="P1"/>
      <text:p text:style-name="P1">Муса зонԍаԋ јуӧр абу,</text:p>
      <text:p text:style-name="P1">Піԍмӧыс оз волы,</text:p>
      <text:p text:style-name="P1">Міча нывлы пӧрыԍ морткӧԁ</text:p>
      <text:p text:style-name="P1">Чуԋкыщаԍны колӧ.</text:p>
      <text:p text:style-name="P1"/>
      <text:p text:style-name="P1">Міча ныв.</text:p>
      <text:p text:style-name="P1"/>
      <text:p text:style-name="P1">Ог мун, ог мун пӧрыԍ-сајӧ, —</text:p>
      <text:p text:style-name="P1">Пӧрыԍ паԍкыԁ тоша.</text:p>
      <text:p text:style-name="P1">Паԍкыԁ тош-піын ме, коԋӧр,</text:p>
      <text:p text:style-name="P1">Јаг-піын-моз воша.</text:p>
      <text:p text:style-name="P1"/>
      <text:p text:style-name="P1">Ԍылыԍјас.</text:p>
      <text:p text:style-name="P1"/>
      <text:p text:style-name="P1">Чуԋкыщаԍны пӧра воіс, (пырӧны нывјас)</text:p>
      <text:p text:style-name="P1">Чукӧртчісны нывјас.</text:p>
      <text:p text:style-name="P1">Налы гажӧԁчыны колӧ,</text:p>
      <text:p text:style-name="P1">Ԍывны ԍыланкывјас.</text:p>
      <text:p text:style-name="P1"><text:soft-page-break/></text:p>
      <text:p text:style-name="P1">Нывјас</text:p>
      <text:p text:style-name="P1">(сувтӧны кругӧн, гӧгралӧны, гажаа ԍылӧны).</text:p>
      <text:p text:style-name="P1"/>
      <text:p text:style-name="P1">Кӧні сваԃба, сені гаж,</text:p>
      <text:p text:style-name="P1">Сені шогԍыны шабаш,</text:p>
      <text:p text:style-name="P1">Мыјла бӧрԁан, міча Маш?</text:p>
      <text:p text:style-name="P1">Боԍтӧ тенӧ озыр Паш.</text:p>
      <text:p text:style-name="P1">Озыр Пашыс тӧлка морт,</text:p>
      <text:p text:style-name="P1">Сылӧн баԍітӧма горт,</text:p>
      <text:p text:style-name="P1">Быԁмас тенаԁ зарԋі борԁ,</text:p>
      <text:p text:style-name="P1">Олӧм лоас первој сорт.</text:p>
      <text:p text:style-name="P1">Сещӧм олӧм вывті бур,</text:p>
      <text:p text:style-name="P1">Быԁ лун булкі быԁ лун сур,</text:p>
      <text:p text:style-name="P1">Уна уҗавны оз ԍур, —</text:p>
      <text:p text:style-name="P1">Міча плаԏԏӧ сӧмын вур.</text:p>
      <text:p text:style-name="P1"/>
      <text:p text:style-name="P1">Міча ныв.</text:p>
      <text:p text:style-name="P1"/>
      <text:p text:style-name="P1">Ԁугԁӧ, пӧԁругајас, ԍывны</text:p>
      <text:p text:style-name="P1">Гажа ԍыланкывсӧ.</text:p>
      <text:p text:style-name="P1">Ԍылӧј, кыԇі пӧрыԍ-сајӧ</text:p>
      <text:p text:style-name="P1">Ԍетӧны том нывсӧ.</text:p>
      <text:p text:style-name="P1"/>
      <text:p text:style-name="P1">Нывјас</text:p>
      <text:p text:style-name="P1">(ԍылӧны нора, шога-пырыԍ).</text:p>
      <text:p text:style-name="P1"/>
      <text:p text:style-name="P1">Міча нывјас ԁа бурлак зонјас,</text:p>
      <text:p text:style-name="P1">Ој ԉуԉі-ԉуԉі, ԁа бурлак зонјас,</text:p>
      <text:p text:style-name="P1">Татчӧ чукӧртчӧј ԁа татчӧ віԇӧԁлӧј,</text:p>
      <text:p text:style-name="P1">Ој ԉуԉі-ԉуԉі, ԁа татчӧ віԇӧԁлӧј.</text:p>
      <text:p text:style-name="P1">К<text:span text:style-name="T1">ы</text:span>ԇі коԋӧрӧс ԁа міча Машукӧс,</text:p>
      <text:p text:style-name="P1">Ој ԉуԉі-ԉуԉі, ԁа міча Машукӧс,</text:p>
      <text:p text:style-name="P1">Пӧрыԍ морт-сајӧ ԁа піԋтӧм вом-сајӧ,</text:p>
      <text:p text:style-name="P1">Ој ԉуԉі-ԉуԉі, ԁа піԋтӧм вом-сајӧ,</text:p>
      <text:p text:style-name="P1">Озырлун-вӧсна ԁа мырԁӧн ԍетӧны,</text:p>
      <text:p text:style-name="P1">Ој ԉуԉі-ԉуԉі, ԁа мырԁӧн ԍетӧны.</text:p>
      <text:p text:style-name="P1">Кыԇі коԋӧрӧс ԁа міча Машукӧс,</text:p>
      <text:p text:style-name="P1">Ој ԉуԉі-ԉуԉі, ԁа міча Машукӧс,</text:p>
      <text:p text:style-name="P1">Мустӧм жӧԋікыс ԁа піԋтӧм старікыс,</text:p>
      <text:p text:style-name="P1">Ој ԉуԉі-ԉуԉі, ԁа піԋтӧм старікыс,</text:p>
      <text:p text:style-name="P1">Југыԁ шонԁі-моз ԁа талун віԁчіԍӧ,</text:p>
      <text:p text:style-name="P1">Ој ԉуԉі-ԉуԉі, ԁа талун віԁчіԍӧ,</text:p>
      <text:p text:style-name="P1">Кыԇі коԋӧрлӧн ԁа міча Машуклӧн,</text:p>
      <text:p text:style-name="P1">Ој ԉуԉі-ԉуԉі, ԁа міча Машуклӧн,</text:p>
      <text:p text:style-name="P1">Јеҗыԁ чужӧмыс ԁа талун вежԍӧма,</text:p>
      <text:p text:style-name="P1">Ој ԉуԉі-ԉуԉі, ԁа талун вежԍӧма.</text:p>
      <text:p text:style-name="P1">Кыԇі ԍінваыс ԁа сылӧн візывтӧ,</text:p>
      <text:p text:style-name="P1">Ој ԉуԉі-ԉуԉі, ԁа сылӧн візывтӧ.</text:p>
      <text:p text:style-name="P1"><text:soft-page-break/>Кыԇі кіјасыс ԁа сылӧн ԁрӧжжітӧ,</text:p>
      <text:p text:style-name="P1">Ој ԉуԉі-ԉуԉі, ԁа сылӧн ԁрӧжжітӧ.</text:p>
      <text:p text:style-name="P1">Кыԇі жӧԋікӧс ԁа сіјӧ віԁчіԍӧ,</text:p>
      <text:p text:style-name="P1">Ој ԉуԉі-ԉуԉі, ԁа сіјӧ віԁчіԍӧ,</text:p>
      <text:p text:style-name="P1">Пӧрыԍ жӧԋікӧс ԁа міԍтӧм чужӧмӧс,</text:p>
      <text:p text:style-name="P1">Ој ԉуԉі-ԉуԉі, ԁа міԍтӧм чужӧмӧс...</text:p>
      <text:p text:style-name="P1"/>
      <text:p text:style-name="P1">(Кылӧ кӧлӧкӧл шы).</text:p>
      <text:p text:style-name="P1"/>
      <text:p text:style-name="P1">Баԏ-мам.</text:p>
      <text:p text:style-name="P1"/>
      <text:p text:style-name="P1">Лаԋтӧ, нывјас, ӧшіԋ-улын</text:p>
      <text:p text:style-name="P1">Кӧлӧкӧл шы кылӧ.</text:p>
      <text:p text:style-name="P1">Тајӧ озыр жӧԋік локтіс:</text:p>
      <text:p text:style-name="P1">Омӧԉтор ен ԍылӧ.</text:p>
      <text:p text:style-name="P1"/>
      <text:p text:style-name="P1">(Нывјас лаԋтӧны, пукԍӧны лабіч-вылӧ).</text:p>
      <text:p text:style-name="P1"/>
      <text:p text:style-name="P1">Ԍылыԍјас.</text:p>
      <text:p text:style-name="P1"/>
      <text:p text:style-name="P1">Керка ӧԇӧс ԋӧжјӧн воԍԍіс,</text:p>
      <text:p text:style-name="P1">Пӧрыԍ жӧԋік пыріс.</text:p>
      <text:p text:style-name="P1">Сыкӧԁ вежај, сыкӧԁ вежаԋ...</text:p>
      <text:p text:style-name="P1">Нывлӧн саԃыс быріс.</text:p>
      <text:p text:style-name="P1"/>
      <text:p text:style-name="P1">(Ныв уԍӧ чужӧмнас пызан-вылӧ).</text:p>
      <text:p text:style-name="P1"/>
      <text:p text:style-name="P1">Баԏ-мам уԍкӧԁчісны паныԁ,</text:p>
      <text:p text:style-name="P1">Копыртчісны улӧ:</text:p>
      <text:p text:style-name="P1">Налы озыр ԅаԏыс муса,</text:p>
      <text:p text:style-name="P1">Нылыс меԁ кӧԏ кулӧ.</text:p>
      <text:p text:style-name="P1"/>
      <text:p text:style-name="P1">Баԏ-мам.</text:p>
      <text:p text:style-name="P1"/>
      <text:p text:style-name="P1">Локтӧј, локтӧј, ԁона гӧ<text:span text:style-name="T1">ԍ</text:span>тјас,</text:p>
      <text:p text:style-name="P1">Пырӧј пызан-сајӧ.</text:p>
      <text:p text:style-name="P1"><text:span text:style-name="T1">С</text:span>тавыс лӧԍӧԁӧма міјан,</text:p>
      <text:p text:style-name="P1">Гажӧԁчыны вајӧ.</text:p>
      <text:p text:style-name="P1"/>
      <text:p text:style-name="P1">Ԍылыԍјас.</text:p>
      <text:p text:style-name="P1"/>
      <text:p text:style-name="P1">Міча нывлӧн, коԋӧр мортлӧн</text:p>
      <text:p text:style-name="P1">Ԃелӧјасыс ԇугԍӧ:</text:p>
      <text:p text:style-name="P1">Југыԁ пԉеша пӧрыԍ жӧԋік</text:p>
      <text:p text:style-name="P1">Ортчӧн сыкӧԁ пукԍӧ.</text:p>
      <text:p text:style-name="P1"/>
      <text:p text:style-name="P1">Міча ныв.</text:p>
      <text:p text:style-name="P1"/>
      <text:p text:style-name="P1">Ог мун, ог мун пӧрыԍ-сајӧ,</text:p>
      <text:p text:style-name="P1"><text:soft-page-break/>Ставныԁ сіјӧ тӧԁӧ.</text:p>
      <text:p text:style-name="P1">Муса баԏӧј, муса мамӧј,</text:p>
      <text:p text:style-name="P1">Та-сајӧ ен ԍетӧ.</text:p>
      <text:p text:style-name="P1">Ԍылыԍјас.</text:p>
      <text:p text:style-name="P1"/>
      <text:p text:style-name="P1">Баԏ оз кывзы, мам оз кывзы,</text:p>
      <text:p text:style-name="P1">Нывлӧн ԍінва кіԍԍӧ,</text:p>
      <text:p text:style-name="P1">Гӧгӧр віԇӧԁӧ, — оз вермы, —</text:p>
      <text:p text:style-name="P1">Ԍінваӧн і мыԍԍӧ.</text:p>
      <text:p text:style-name="P1">Чӧскыԁ ԍојан вајӧ мамыс,</text:p>
      <text:p text:style-name="P1">Сурсӧ вајӧ баԏыс.</text:p>
      <text:p text:style-name="P1">Пызан-сајын паԍкыԁ тошсӧ</text:p>
      <text:p text:style-name="P1">Чургӧԁӧма ԅаԏыс.</text:p>
      <text:p text:style-name="P1">Вежај вежаԋыскӧԁ јона</text:p>
      <text:p text:style-name="P1">Щапітчӧны сені,</text:p>
      <text:p text:style-name="P1">Кӧнкӧ мӧвпалӧны аԍныс:</text:p>
      <text:p text:style-name="P1">Ыҗыԁӧԍ мі ӧні.</text:p>
      <text:p text:style-name="P1">Пӧрыԍ жӧԋік пірӧг ԍојӧ,</text:p>
      <text:p text:style-name="P1">Јуӧ курыԁ сурсӧ,</text:p>
      <text:p text:style-name="P1">Важԍа озыр купеч морт-моз</text:p>
      <text:p text:style-name="P1">Вылӧ лептӧ јурсӧ.</text:p>
      <text:p text:style-name="P1">Сурјас јуӧм-бӧрын ԍӧлӧм</text:p>
      <text:p text:style-name="P1">Пӧрыԍ мортлӧн ӧԁԇӧ:</text:p>
      <text:p text:style-name="P1">Ԋевестаӧс піԋтӧм вомнас</text:p>
      <text:p text:style-name="P1">Окавны век кӧсјӧ.</text:p>
      <text:p text:style-name="P1">Ԋевестаыс піԋтӧм вомлы</text:p>
      <text:p text:style-name="P1">Омӧԉіка ԍетчӧ.</text:p>
      <text:p text:style-name="P1">Гӧгрӧс чужӧм-куԅа нывлӧн</text:p>
      <text:p text:style-name="P1">Ԍінвајасыс летчӧ...</text:p>
      <text:p text:style-name="P1">Уна ԁозјыԍ пӧрыԍ жӧԋік</text:p>
      <text:p text:style-name="P1">Ԍојан-јуан ректіс,</text:p>
      <text:p text:style-name="P1">Сеԍԍа ԍывны ԍыланкывјас</text:p>
      <text:p text:style-name="P1">Том нывјаслы щӧктіс.</text:p>
      <text:p text:style-name="P1"/>
      <text:p text:style-name="P1">Пӧрыԍ жӧԋік (нывјаслы).</text:p>
      <text:p text:style-name="P1"/>
      <text:p text:style-name="P1">Ԍылӧј, ԍылӧј, роч акаԋјас,</text:p>
      <text:p text:style-name="P1">Ԍылӧј, енӧ уԅӧј,</text:p>
      <text:p text:style-name="P1">Кампет тіјанлы ме ԍета</text:p>
      <text:p text:style-name="P1">Тіјан ԍылӧм-куԅа.</text:p>
      <text:p text:style-name="P1"/>
      <text:p text:style-name="P1">Нывјас</text:p>
      <text:p text:style-name="P1">(шпыԋјаліг-тырјі четчӧны, сувтӧны кругӧн ԁа ԍылӧны).</text:p>
      <text:p text:style-name="P1"/>
      <text:p text:style-name="P1">Сваԃба міјан панԍӧма, панԍӧма,</text:p>
      <text:p text:style-name="P1">Збыԉыԍ-збыԉыԍ панԍӧма, панԍӧма,</text:p>
      <text:p text:style-name="P1">Чуԋкыщаԍӧм лоӧма, лоӧма,</text:p>
      <text:p text:style-name="P1">Збыԉыԍ-збыԉыԍ лоӧма, лоӧма.</text:p>
      <text:p text:style-name="P1">Озыр жӧԋік локтӧма, локтӧма,</text:p>
      <text:p text:style-name="P1"><text:soft-page-break/>Збыԉыԍ збыԉыԍ локтӧма, локтӧма.</text:p>
      <text:p text:style-name="P1">Ԋевестакӧԁ пукԍӧма, пукԍӧма,</text:p>
      <text:p text:style-name="P1">Збыԉыԍ-збыԉыԍ пукԍӧма, пукԍӧма.</text:p>
      <text:p text:style-name="P1">Озыр жӧԋік абу том, абу том,</text:p>
      <text:p text:style-name="P1">Збыԉыԍ-збыԉыԍ абу том, абу том,</text:p>
      <text:p text:style-name="P1">Јурыс сылӧн кушмӧма, кушмӧма,</text:p>
      <text:p text:style-name="P1">Збыԉыԍ-збыԉыԍ кушмӧма, кушмӧма.</text:p>
      <text:p text:style-name="P1">Паԍкыԁ тошыс ԇормӧма, ԇормӧма.</text:p>
      <text:p text:style-name="P1">Збыԉыԍ-збыԉыԍ ԇормӧма, ԇормӧма.</text:p>
      <text:p text:style-name="P1">Піԋјас сылӧн кіԍԍӧма, кіԍԍӧма,</text:p>
      <text:p text:style-name="P1">Збыԉыԍ-збыԉыԍ кіԍԍӧма, кіԍԍӧма.</text:p>
      <text:p text:style-name="P1">Пӧрыԍ жӧԋік кырныш-коԃ, кырныш-коԃ,</text:p>
      <text:p text:style-name="P1">Збыԉы&amp;с-збыԉыԍ кырныш-коԃ, кырныш-коԃ.</text:p>
      <text:p text:style-name="P1">Том ԋевеста гуԉу-коԃ, гуԉу-коԃ,</text:p>
      <text:p text:style-name="P1">Збыԉыԍ-збыԉыԍ гуԉу-коԃ, гуԉу-коԃ.</text:p>
      <text:p text:style-name="P1">Оз ков ԍетны кырнышлы, кырнышлы,</text:p>
      <text:p text:style-name="P1">Збыԉыԍ-збыԉыԍ кырнышлы, кырнышлы.</text:p>
      <text:p text:style-name="P1">Оз ков ԍетны гуԉуӧс, гуԉуӧс,</text:p>
      <text:p text:style-name="P1">Збыԉыԍ-збыԉыԍ гуԉуӧс, гуԉуӧс.</text:p>
      <text:p text:style-name="P1"/>
      <text:p text:style-name="P1">(Жӧԋік ԁӧзмӧма, бергӧԁчӧ нывјаслаԋ, скӧр-пырыԍ зымԋітӧ кокнас. Нывјас ԁугԁӧны ԍывны).</text:p>
      <text:p text:style-name="P1"/>
      <text:p text:style-name="P1">Ԍылыԍјас.</text:p>
      <text:p text:style-name="P1"/>
      <text:p text:style-name="P1">Жӧԋік скӧрміс, кокнас гымгіс,</text:p>
      <text:p text:style-name="P1">Пукԍалісны нывјас.</text:p>
      <text:p text:style-name="P1">Оз поԅ пӧрыԍ-ԁырјі ԍывны</text:p>
      <text:p text:style-name="P1">Сещӧм ԍыланкывјас.</text:p>
      <text:p text:style-name="P1"/>
      <text:p text:style-name="P1">Жӧԋік.</text:p>
      <text:p text:style-name="P1"/>
      <text:p text:style-name="P1">Аттӧ ԃівӧ, кущӧм аԋјас,</text:p>
      <text:p text:style-name="P1">Чукӧртчӧмныԁ татчӧ.</text:p>
      <text:p text:style-name="P1">Тащӧм ԍылӧм-бӧрын меԍаԋ</text:p>
      <text:p text:style-name="P1">Кампет онӧ аԁԇӧ.</text:p>
      <text:p text:style-name="P1"/>
      <text:p text:style-name="P1">Нывјас (пукалӧмӧн ԍылӧны).</text:p>
      <text:p text:style-name="P1"/>
      <text:p text:style-name="P1">Чӧскыԁ кампет аслыԁ,</text:p>
      <text:p text:style-name="P1">Пӧрыԍ мортӧј, віԇ.</text:p>
      <text:p text:style-name="P1">Кыԇі теныԁ <text:span text:style-name="T3">ԍ</text:span>ылам,</text:p>
      <text:p text:style-name="P1">Меԁ і лоас сіԇ.</text:p>
      <text:p text:style-name="P1"/>
      <text:p text:style-name="P1">Жӧԋік.</text:p>
      <text:p text:style-name="P1"/>
      <text:p text:style-name="P1">Ԁугԁӧј ԏешітчыныԁ, нывјас,</text:p>
      <text:p text:style-name="P1">Лӧгаԍны ме верма.</text:p>
      <text:p text:style-name="P1">Аԍныԁ повԅанныԁ ті меыԍ,</text:p>
      <text:p text:style-name="P1"><text:soft-page-break/>Кор ме јона скӧрма.</text:p>
      <text:p text:style-name="P1">Нывјас.</text:p>
      <text:p text:style-name="P1"/>
      <text:p text:style-name="P1">Коԁлӧн тошыс паԍкыԁ,</text:p>
      <text:p text:style-name="P1">Коԁлӧн југыԁ пԉеш,</text:p>
      <text:p text:style-name="P1">Сещӧм пӧрыԍ мортыс</text:p>
      <text:p text:style-name="P1">Нывјасыԁлы ԏеш.</text:p>
      <text:p text:style-name="P1"/>
      <text:p text:style-name="P1">(Жӧԋік скӧра кінас ӧвтыштӧ, бергӧԁчӧ мӧԁарлаԋ. Нывјас ԍералӧны).</text:p>
      <text:p text:style-name="P1"/>
      <text:p text:style-name="P1">Ԍылыԍјас.</text:p>
      <text:p text:style-name="P1"/>
      <text:p text:style-name="P1">Баԏ-мам копыртчісны улӧ,</text:p>
      <text:p text:style-name="P1">Бурӧԁісны ԅаԏӧс.</text:p>
      <text:p text:style-name="P1">Бара сылы јанԁоваӧн</text:p>
      <text:p text:style-name="P1">Сурсӧ мытчіс баԏыс.</text:p>
      <text:p text:style-name="P1">Жӧԋік потӧмыԍ ез повԅы, —</text:p>
      <text:p text:style-name="P1">Јанԁовасӧ коԍтіс.</text:p>
      <text:p text:style-name="P1">Јуӧм-бӧрын веԍкыԁ кінас</text:p>
      <text:p text:style-name="P1">Ԋевестасӧ боԍтіс.</text:p>
      <text:p text:style-name="P1">Четчіс ж<text:span text:style-name="T1">ӧ</text:span>ԋік пызан-сајыԍ,</text:p>
      <text:p text:style-name="P1">Міча нывсӧ нуӧ.</text:p>
      <text:p text:style-name="P1">Баԏ-мам секі ԋевесталы</text:p>
      <text:p text:style-name="P1">Сещӧм кывјас шуӧ.</text:p>
      <text:p text:style-name="P1"/>
      <text:p text:style-name="P1">Баԏ-мам.</text:p>
      <text:p text:style-name="P1"/>
      <text:p text:style-name="P1">Бура овны теныԁ ԍіјам,</text:p>
      <text:p text:style-name="P1">Міјан муса нылӧј,</text:p>
      <text:p text:style-name="P1">Кыԇі шонԁі-вылӧ віԇӧԁ</text:p>
      <text:p text:style-name="P1">Аслаԁ мужік-вылӧ,</text:p>
      <text:p text:style-name="P1">Мӧԁӧс тащӧмӧс он аԁԇы,</text:p>
      <text:p text:style-name="P1">Быԁтор сылӧн уна.</text:p>
      <text:p text:style-name="P1">Лебԅы, чікыш-моз, выԉ позјӧ,</text:p>
      <text:p text:style-name="P1">Татчӧс поз меԁ вунӧ</text:p>
      <text:p text:style-name="P1"/>
      <text:p text:style-name="P1">Міча ныв.</text:p>
      <text:p text:style-name="P1"/>
      <text:p text:style-name="P1">Ог мун, ог мун пӧрыԍ-сајӧ!</text:p>
      <text:p text:style-name="P1">Оз ков меным ԋінӧм.</text:p>
      <text:p text:style-name="P1">Лушщӧ гӧԉа-пырыԍ ола,</text:p>
      <text:p text:style-name="P1">Пӧтас менам кынӧм.</text:p>
      <text:p text:style-name="P1">Кытчӧ шуԁӧј менам воші,</text:p>
      <text:p text:style-name="P1">Коԋӧрӧј ме аԋӧј!</text:p>
      <text:p text:style-name="P1">Мыјла еновтін те менӧ,</text:p>
      <text:p text:style-name="P1">Менам муса Ваԋӧј?</text:p>
      <text:p text:style-name="P1"/>
      <text:p text:style-name="P1">Сылыԍјас.</text:p>
      <text:p text:style-name="P1"/>
      <text:p text:style-name="P1"><text:soft-page-break/>Ез-на уԃіт міча нылыс</text:p>
      <text:p text:style-name="P1">Сещӧм кывјас шуны;</text:p>
      <text:p text:style-name="P1">Ез-на уԃіт пӧрыԍ жӧԋік</text:p>
      <text:p text:style-name="P1">Ԋевестасӧ нуны;</text:p>
      <text:p text:style-name="P1">Бара коԁкӧ, кылӧ, локтіс</text:p>
      <text:p text:style-name="P1">Кӧлӧкӧла вӧла;</text:p>
      <text:p text:style-name="P1">Коԁкӧ кіԉчӧ-вылын понԁіс</text:p>
      <text:p text:style-name="P1">Гоԉӧԁчыны збоја.</text:p>
      <text:p text:style-name="P1">Сеԍԍа керка ӧԇӧс воԍԍіс,</text:p>
      <text:p text:style-name="P1">Міча бурлак пыріс:</text:p>
      <text:p text:style-name="P1">Сещӧм терыб, сіԇі сылӧн</text:p>
      <text:p text:style-name="P1">Пуԅӧма том вірыс.</text:p>
      <text:p text:style-name="P1">Коԁі тајӧ? Мыјла локтіс?..</text:p>
      <text:p text:style-name="P1">Пӧрыԍ жӧԋік повԅіс.</text:p>
      <text:p text:style-name="P1">Баԏ-мам паԍкӧԁісны ԍінјас.</text:p>
      <text:p text:style-name="P1">Ԋевестаыс ловԅіс.</text:p>
      <text:p text:style-name="P1"/>
      <text:p text:style-name="P1">Міча ныв (тојыштӧ пӧрыԍ жӧԋікӧс).</text:p>
      <text:p text:style-name="P1"/>
      <text:p text:style-name="P1">Вешјы, пӧрыԍ! Текӧԁ ӧні</text:p>
      <text:p text:style-name="P1">Чуԋкыщаԍны шаԋӧ!</text:p>
      <text:p text:style-name="P1">Воіс менам ԁонаторјӧј,</text:p>
      <text:p text:style-name="P1">Воіс менам Ваԋӧ!</text:p>
      <text:p text:style-name="P1"/>
      <text:p text:style-name="P1">Міча бурлак (кутлӧ ԁа окалӧ ԋевестасӧ).</text:p>
      <text:p text:style-name="P1"/>
      <text:p text:style-name="P1">Воі, воі, муса Машӧ,</text:p>
      <text:p text:style-name="P1">Ԁоԃԃыԍ татчӧ пырі.</text:p>
      <text:p text:style-name="P1">Ог куж шуны, кыԇі теыԍ</text:p>
      <text:p text:style-name="P1">Гажӧј менам бырі.</text:p>
      <text:p text:style-name="P1"/>
      <text:p text:style-name="P1">Міча ныв.</text:p>
      <text:p text:style-name="P1"/>
      <text:p text:style-name="P1">Тајӧ лунӧ менам ԍінва</text:p>
      <text:p text:style-name="P1">Ез і ԁугԁыв петны:</text:p>
      <text:p text:style-name="P1">Мырԁӧн понԁылісны менӧ</text:p>
      <text:p text:style-name="P1">Пӧрыԍ-сајӧ ԍетны. (Інԁӧ пӧрыԍ жеԋік-вылӧ).</text:p>
      <text:p text:style-name="P1"/>
      <text:p text:style-name="P1">Ԍылыԍјас.</text:p>
      <text:p text:style-name="P1"/>
      <text:p text:style-name="P1">Ӧзјіс ԍӧлӧм міча зонлӧн,</text:p>
      <text:p text:style-name="P1">Јона сіјӧ скӧрміс,</text:p>
      <text:p text:style-name="P1">Пӧрыԍ жӧԋік-вылӧ воіс,</text:p>
      <text:p text:style-name="P1"><text:span text:style-name="T1">Ԏ</text:span>ерпітны оз вермы.</text:p>
      <text:p text:style-name="P1"/>
      <text:p text:style-name="P1">М<text:span text:style-name="T3">і</text:span>ча бурлак (ԉок-пырыԍ мунӧ пӧрыԍ жӧԋіклаԋ)</text:p>
      <text:p text:style-name="P1"/>
      <text:p text:style-name="P1">Піԋтӧм рака, віԍтав меным,</text:p>
      <text:p text:style-name="P1">Мыј те тані керԍан?</text:p>
      <text:p text:style-name="P1"><text:soft-page-break/>Он-кӧ ԁырҗык татыԍ пышјы,</text:p>
      <text:p text:style-name="P1">Јуртӧ асԍыԁ ворсԍан!</text:p>
      <text:p text:style-name="P1"/>
      <text:p text:style-name="P1">Пӧрыԍ жӧԋік (бӧрӧԋітчӧ).</text:p>
      <text:p text:style-name="P1"/>
      <text:p text:style-name="P1">Кывзы, зонмӧ... мыјнӧ керан?</text:p>
      <text:p text:style-name="P1">Ічмоԋ меным колӧ.</text:p>
      <text:p text:style-name="P1">Поԅӧ меным баба віԇны, —</text:p>
      <text:p text:style-name="P1">Озыра ме ола.</text:p>
      <text:p text:style-name="P1"/>
      <text:p text:style-name="P1">Міча бурлак.</text:p>
      <text:p text:style-name="P1"/>
      <text:p text:style-name="P1">Текӧԁ, озырыскӧԁ, менам</text:p>
      <text:p text:style-name="P1">Ԍорԋі лоас җеԋыԁ:</text:p>
      <text:p text:style-name="P1">Кытыԍ локтін, сетчӧ ӧԁјӧ</text:p>
      <text:p text:style-name="P1">Веԍкыԁ тујӧԁ гоԋіт!</text:p>
      <text:p text:style-name="P1"/>
      <text:p text:style-name="P1">Ԍылыԍјас.</text:p>
      <text:p text:style-name="P1"/>
      <text:p text:style-name="P1">Міча бурлак пӧрыԍ мортӧс</text:p>
      <text:p text:style-name="P1">Шошаӧԁыс боԍтіс,</text:p>
      <text:p text:style-name="P1">Порог-ԁінӧԇ сіԇі нуіс,</text:p>
      <text:p text:style-name="P1">Ӧԇӧс сылы воԍтіс.</text:p>
      <text:p text:style-name="P1"/>
      <text:p text:style-name="P1">Міча бурлак (тојыштӧ пӧрыԍӧс).</text:p>
      <text:p text:style-name="P1"/>
      <text:p text:style-name="P1">Лебԅы гортаԁ, піԋтӧм рака,</text:p>
      <text:p text:style-name="P1">Паччӧр-вылаԁ кајлы.</text:p>
      <text:p text:style-name="P1"><text:span text:style-name="T1">С</text:span>еԍԍа ԋекор нывјас-костӧ</text:p>
      <text:p text:style-name="P1">Ныртӧ ен-ԋін ԍујлы!</text:p>
      <text:p text:style-name="P1"/>
      <text:p text:style-name="P1">Нывјас (кекӧначаԍӧны, ԍылӧны).</text:p>
      <text:p text:style-name="P1"/>
      <text:p text:style-name="P1">Лебԅіс пӧрыԍ морт,</text:p>
      <text:p text:style-name="P1">Оз ков сылы борԁ!</text:p>
      <text:p text:style-name="P1">Пемԁіс југыԁ пԉеш...</text:p>
      <text:p text:style-name="P1">Аттӧ кущӧм ԏеш!</text:p>
      <text:p text:style-name="P1"/>
      <text:p text:style-name="P1">Ԍылыԍјас.</text:p>
      <text:p text:style-name="P1"/>
      <text:p text:style-name="P1">Сіԇі збоја бурлак-мортыс</text:p>
      <text:p text:style-name="P1">Паԍкыԁ тошсӧ вӧтліс.</text:p>
      <text:p text:style-name="P1">Ԋеԁыр-ке<text:span text:style-name="T3">ж</text:span>лӧ піԋтӧм вомлы</text:p>
      <text:p text:style-name="P1">Міча ічмоԋ шеԁліс.</text:p>
      <text:p text:style-name="P1">Вежај вежаԋыскӧԁ пышјіс</text:p>
      <text:p text:style-name="P1">Коԋӧр жӧԋік-бӧрԍа;</text:p>
      <text:p text:style-name="P1">Ыҗыԁ ԃівӧ налы лоі:</text:p>
      <text:p text:style-name="P1">Мыј-пӧ тајӧ керԍӧ?</text:p>
      <text:p text:style-name="P1">Міча нывлӧн-ԋевесталӧн</text:p>
      <text:p text:style-name="P1"><text:soft-page-break/>Ԃелӧјас ез ԇугԍы,</text:p>
      <text:p text:style-name="P1">Муса бурлак, муса Ваԋӧ</text:p>
      <text:p text:style-name="P1">Ортчӧн сыкӧԁ пукԍіс.</text:p>
      <text:p text:style-name="P1">Понԁіс јуны, понԁіс ԍојны,</text:p>
      <text:p text:style-name="P1">Ԋекоԁыԍ оз повԅы...</text:p>
      <text:p text:style-name="P1">Баԏлы-мамлы выԉ жӧԋіккӧԁ</text:p>
      <text:p text:style-name="P1">Мірітчыны ковԅіс.</text:p>
      <text:p text:style-name="P1">Пӧрыԍ-бӧраԁ налы јона</text:p>
      <text:p text:style-name="P1">Гԉаԋітчіс том ԅаԏыс,</text:p>
      <text:p text:style-name="P1">Сылы ыҗыԁ јанԁоваӧн</text:p>
      <text:p text:style-name="P1">Сурсӧ мытчіс баԏыс...</text:p>
      <text:p text:style-name="P1">Сваԃба шумыс, гажа зыкыс</text:p>
      <text:p text:style-name="P1">Ылӧ кутіс кывны.</text:p>
      <text:p text:style-name="P1">Нывјас чукӧртчісны кругӧ,</text:p>
      <text:p text:style-name="P1">Горӧԁісны ԍывны.</text:p>
      <text:p text:style-name="P1"/>
      <text:p text:style-name="P1">Нывјас.</text:p>
      <text:p text:style-name="P1"/>
      <text:p text:style-name="P1">(Сувтӧны кругӧн, ветлӧԁлӧны. Гажаа, јӧктыштіг-моз, ԍылӧны).</text:p>
      <text:p text:style-name="P1"/>
      <text:p text:style-name="P1">Гажтӧм чуԋкыщаԍӧм вӧлі,</text:p>
      <text:p text:style-name="P1">Ӧні лоі гажа зев.</text:p>
      <text:p text:style-name="P1">Бӧрԁӧ ԋевестаыс вӧлі,</text:p>
      <text:p text:style-name="P1">Ӧні ԍерӧктӧма,</text:p>
      <text:p text:style-name="P1">Асԍыс шогсӧ, мыјԁа вӧлі,</text:p>
      <text:p text:style-name="P1">Ставсӧ вунӧԁӧма.</text:p>
      <text:p text:style-name="P1">Ԋеԁыр-ԋеԁыр пӧрыԍ жӧԋік</text:p>
      <text:p text:style-name="P1">Тані пукалӧма,</text:p>
      <text:p text:style-name="P1">Ԋеԁыр-ԋеԁыр југыԁ пԉешыс</text:p>
      <text:p text:style-name="P1">Тані раԁујтчӧма.</text:p>
      <text:p text:style-name="P1">Міча бурлак пӧрыԍ мортӧс</text:p>
      <text:p text:style-name="P1">Татыԍ тојлалӧма,</text:p>
      <text:p text:style-name="P1">Ӧԁјӧ-ӧԁјӧ пӧрыԍ мортыс</text:p>
      <text:p text:style-name="P1">Гортас котӧртӧма.</text:p>
      <text:p text:style-name="P1">Міча нылыԍ&amp; міча зонкӧԁ</text:p>
      <text:p text:style-name="P1">Ӧні пукалӧны,</text:p>
      <text:p text:style-name="P1">Міча нылыс міча зонкӧԁ</text:p>
      <text:p text:style-name="P1">Ӧні раԁујтчӧны,</text:p>
      <text:p text:style-name="P1">Міча нылыс міча зонкӧԁ</text:p>
      <text:p text:style-name="P1">Ԁасыԍ окаԍӧны!..</text:p>
      <text:p text:style-name="P1"/>
      <text:p text:style-name="P1">(Жӧԋік ԋевестакӧԁ окаԍӧны).</text:p>
      <text:p text:style-name="P6"/>
      <text:p text:style-name="P6">{Kodko @ @ @ Орԁым @ 1929. №2 @ Лб. .}</text:p>
      <text:p text:style-name="P6"/>
      <text:p text:style-name="P1">М. Ԉікачов.</text:p>
      <text:p text:style-name="P1"/>
      <text:p text:style-name="P1">Ԍыв-нӧ, зонӧј.</text:p>
      <text:p text:style-name="P1"/>
      <text:p text:style-name="P1"><text:soft-page-break/>Пеԉԁіс јуріԍ мывкыԁ-тор,</text:p>
      <text:p text:style-name="P1">Уԍіс ԁа тарӧвтчіс.</text:p>
      <text:p text:style-name="P1">Јӧз ԍӧлӧмӧ, кыԇі шор</text:p>
      <text:p text:style-name="P1">Ԇоԉгӧмӧн сајӧвтчіс.</text:p>
      <text:p text:style-name="P1">Гіжа коміӧн ме пыр...</text:p>
      <text:p text:style-name="P1">Гіжа лунӧн, ојӧн.</text:p>
      <text:p text:style-name="P1">Кывбур &amp;гавкјӧ, * кыԇ бі-чір</text:p>
      <text:p text:style-name="P1">Ӧтмӧԁӧрӧ кајӧ.</text:p>
      <text:p text:style-name="P1">Мыјнӧ овны сіԇі век,</text:p>
      <text:p text:style-name="P1">Гаггез-моз векԉаԍны,</text:p>
      <text:p text:style-name="P1">Олан гажа токо сек,</text:p>
      <text:p text:style-name="P1">Кӧр мі ԁорԍам аԍным.</text:p>
      <text:p text:style-name="P1">Бокӧ вештам умӧԉ шог,</text:p>
      <text:p text:style-name="P1">Уҗ бергӧтам јона.</text:p>
      <text:p text:style-name="P1">Ԍӧлӧм сӧстӧм, абу јог —</text:p>
      <text:p text:style-name="P1">Ԍылам горӧн, вонӧј *!</text:p>
      <text:p text:style-name="P1">Віԉ каԁ гӧрԁ-рӧм чужӧмбан</text:p>
      <text:p text:style-name="P1">Мытчіс меным паныт.</text:p>
      <text:p text:style-name="P1">Ԍыв-нӧ, зонӧј, му-піјан,</text:p>
      <text:p text:style-name="P1">Кыв ен віԇ іганӧн.</text:p>
      <text:p text:style-name="P1">Ме-тај јӧз-коласын пыр</text:p>
      <text:p text:style-name="P1">Гажӧн орса, ԍыла,</text:p>
      <text:p text:style-name="P1">Говк паԍкалӧ, кылӧ ԁыр,</text:p>
      <text:p text:style-name="P1">Ыббез, віԇԇеԇ ԋулӧ!...</text:p>
      <text:p text:style-name="P1"/>
      <text:p text:style-name="P1">*1) Паԍкалӧ. 2) Вокӧј.</text:p>
      <text:p text:style-name="P6"/>
      <text:p text:style-name="P6">{Kodko @ @ @ Орԁым @ 1929. №2 @ Лб. .}</text:p>
      <text:p text:style-name="P6"/>
      <text:p text:style-name="P1">Ч. Ԏ. В.</text:p>
      <text:p text:style-name="P1"/>
      <text:p text:style-name="P1">Гортла-ԁорјасӧԁ *</text:p>
      <text:p text:style-name="P1">(Тујын).</text:p>
      <text:p text:style-name="P1"/>
      <text:p text:style-name="P1">*) Тајӧ віԍтас авторыс ӧтлаалӧ ӧніја тујјас Комі муыԍ ԁа воԇӧ-вылӧ лоана тујјас.</text:p>
      <text:p text:style-name="P1"/>
      <text:p text:style-name="P1">...Коԉӧны војас:</text:p>
      <text:p text:style-name="P1">(Гашкӧ-нӧ уна-на сетчӧԇ...)</text:p>
      <text:p text:style-name="P1">Кӧрттујјас орјӧԁлас вӧрнымӧс...</text:p>
      <text:p text:style-name="P1"><text:span text:style-name="T3">С</text:span>уԁнајас-карабјас локтасны</text:p>
      <text:p text:style-name="P1">Міјанӧ Војсаріԇ-куԅа...</text:p>
      <text:p text:style-name="P1">Лебавны-чілјавны кутасны</text:p>
      <text:p text:style-name="P1">Шемӧсјас — аеропланјас...</text:p>
      <text:p text:style-name="P1">(„Чукӧстчӧм". — 1921 во).</text:p>
      <text:p text:style-name="P1"/>
      <text:p text:style-name="P1">Арԍа вој. Ԇурс-пемыԁ! Быԏԏӧкӧ ԍурс вој ӧтлаӧ суктӧма... Зерӧ... Ԋајт. Увԍаԋ і вывԍаԋ кӧтӧԁӧ. Кӧԇыԁ. Бррр!..</text:p>
      <text:p text:style-name="P1"><text:soft-page-break/>Мунам. Ог мунӧј, а веԍкыԁа кысԍам! Вӧвјас бок-шӧрӧԇныс ԋајт-піті ујӧны. Ԏеԉега гӧгыԉјас (ԏурны-тај-еԍкӧ најӧс лӧԍӧԁӧма-ԁа, он гашкӧ!), јур-вывтіныс ԋајт-піын, варгыԉаԍӧны ԁыша.</text:p>
      <text:p text:style-name="P1">Вӧлӧк. Ветымын ԍурс метра вӧлӧк! Ветымын ԍурс метр-паԍта орјавлытӧм пемыԁ коз вӧр! Тујпотас оз тӧԁчы. Кімалас мунам.</text:p>
      <text:p text:style-name="P1">— Ӧԉӧш! но-ко віԁлы пԉеԏ-пунаԁ, — емӧԍ абу-ԋін вӧвјасыԁ, — шуыштлан, ԋінӧм керныԁ-ԁа, коԉԉыԍыԍ јортыԁлы.</text:p>
      <text:p text:style-name="P1">Ӧԏі југӧртор веԍіг ԋекыԍ оз уԍышт. Шуштӧм. У-у-у... ԁа јешщӧ-ӧԁ сетчӧ соԁтӧԁ „ош чувалан-ԁыр“.</text:p>
      <text:p text:style-name="P1">А ԋајтнас резӧ, резӧ... Зерыс — кіԍтӧ, кіԍтӧ... Мыԍкӧ чужӧмтӧ, пожјалӧ тушатӧ ԇоԋнас: візувтӧ тош-куԅа, візувтӧ сој-куԅа... а ԍурса-лы-куԅаыԁ — шорӧн-ԋін мунӧ. Бррр... Ԁоԃтырным ва! Ԁовјалан сені, быԏԏӧкӧ ваннаын, җын-выјӧ лыбӧма тушаыԁ.</text:p>
      <text:p text:style-name="P1">Шобрӧԁлӧ. Вӧтыс і вемӧсыс ӧтлаӧ кыԍӧ...</text:p>
      <text:p text:style-name="P1">Ы-ы ы-з-з-з... — бу-у-у-з-з-з..; ы-ы-ы-з з-з... — б у-у-у-з-з-з... Ԍаріԇ гы-вывті гігант-паракоԁ суналӧ-мунӧ. Слуԁа-коԃ гыјас ызгӧны борт-сајын. Кајута-пыщкӧсын шоныԁ. Лајкјӧԁлӧ ԋебыԁа-ԋебыԁа, вукӧԁмӧн * ԋебыԁа...</text:p>
      <text:p text:style-name="P1"/>
      <text:p text:style-name="P2">*) Вукӧԁӧ — восӧԁны бергӧԁлӧ (кӧсјӧ).</text:p>
      <text:p text:style-name="P2"/>
      <text:p text:style-name="P2">А ԏеԉега гӧгыԉјас помала кыптӧны-вӧјӧны, вӧјӧны-кыптӧны гураныԍ-гуранӧ: ыз-з-з — бу-у-у-з-з... ыз-з-з... — бууу-з-з-з...; ы-ԉ-ԉ-ԉ... — бр-у-у-у-ԉ...</text:p>
      <text:p text:style-name="P1">Воԇӧ вӧтӧԁӧ (вӧтаԍӧԁӧ), јурвемыԁ гуԁралӧ-сӧрӧ. Каԍԏітчӧ. Локтӧны, кытыԍкӧ пемыԁԍыс петӧны, ԍінвоԇаԁ вуҗӧрјас, чужӧмјас сувтӧны.</text:p>
      <text:p text:style-name="P1">Со, тонӧ, кущӧмкӧ бубуԉа — зев ыҗыԁ, ԍӧԁ! Чужӧмыс — са! Ачыс мыјкӧ зев јона вӧԋаԍалӧма ԍумыс тасмајасӧн куԅмӧс і вомлала, тасма-куԅаыс гіжӧԁјас: „туј проект“, „туј проект“, „туј проект“, — быԁлаын. Коԁ-нӧ тајӧ тащӧмыс?! Коркӧ ԋетӧ-ԋетӧ матыԍтчіс ԁа кымӧсԍыс лыԃԃі: „Комі му“, зев гырыԍ шыпасӧн гіжӧма. Сы-гӧгӧр коԁјаскӧ жӧԇӧны јона, муԏі-піјан-моз мытчаԍӧны ӧтарԍаԋ, мӧԁарԍаԋ, еԉтӧны быԏԏӧкӧ сіјӧс. А сіјӧ ԁуввіԇӧ-сулалӧ, — чужӧм оз вежԍы...</text:p>
      <text:p text:style-name="P1">Воԍті ԍінмӧс: — керӧс бокша; вӧвјас сулалӧны, пошкӧны. Воԇвылын зев җуҗыԁ, кымӧрӧԇ, козпу сулалӧ. Со-тај коԁі бубуԉаыԁ вӧлӧма! А војыс!.. А вӧрыс! А тујыс! — Ԁор-ԋі-пом, пыԁӧс-ԋі-вылыс, бӧрі-ԋі-воԇі — оз тыԁав; каԁ-ԋі-час, ылі-ӧ-маті — ог тӧԁӧј; пемыԁас-ӧ, ԋајтас-ӧ, коԁас-пӧ вошӧмаӧԍ мі — оз-ԋін і јансав; мунам-ӧ, кывтам-ӧ оз-ԋін ԋінӧмыс тӧԁчы; гуԁраԍам, быгԉаԍам, суналам сук-ԋебыԁ пемыԁас.</text:p>
      <text:p text:style-name="P1">Сајкавлан вӧтԍыԁ, тірԅыштан-кынман ԁа бара вунӧԁчывлан. Ӧԏі ԍекунԁӧн ԍін-пырыԁ чарԁбі моз мунасны уна, уна, быԁԍама-пӧлӧс, тујјасыс-ветласыс: паракоԁ кајутјас — југыԁӧԍ, кӧрт вагон купејас — кыпыԁӧԍ, трамвајјас — зымгӧны, автомобіԉјас — југыԁ ԍінмаӧԍ, автобусјас — он-ԋі-бус* мунасны уԉіча-куԅа!.. Еԉектрічество лампајас жӧԇӧны ԍінлапӧԁ-улаԁ... Інжеԋерјас, ԏекԋікјас муніг-моз ԍін-вылаԁ уԍлӧны... Морт-чужӧмӧн паԍтаԍӧм проектјас куԅыԍ-куԅ сувтласны воԇ-вылаԁ...</text:p>
      <text:p text:style-name="P1"/>
      <text:p text:style-name="P1">*) Он-ԋі-бус — зев ӧԁјӧ, щын-бус кыпӧԁӧмӧн.</text:p>
      <text:p text:style-name="P1"/>
      <text:p text:style-name="P1">„Ԁԁ-ԋ-ԋ-ԋ“... — кылӧ пеԉсі-пӧвсӧ ԇугԍӧма тіԋгӧ ԍор арԍа ном... Номјыԁ сіјӧ меным абу ԋін ном. Кыла ме мӧԁтор. „Бррр-ԋ-ԋ... — Ж-р-р-р... Брр-ԋԋԋ“... Кӧнкӧ, зев вылын јенежас кылӧ жуԋгӧ-лебӧ аероплан... Ԇуркјӧ (ԍверԉітӧ) чугун-кӧрт ныргӧчнас сынӧԁсӧ, плав-віԇӧ шелгӧԁӧм борԁјаснас. Сар! Абу номсар, а сынӧԁ сар. Гӧгӧрыс лӧӧз, лӧӧз туј орԁымыс сылӧн! Вӧр-пуыс кокувтіыс віԅ... коԉӧ ӧԁјӧ: кымӧрјас паныԁӧн саԃтӧгныс мӧԁарӧ лебԅӧны... Кылӧ, варовітӧны-ԍорԋітӧны коԁјаскӧ кыкӧн сетӧні муныԍјас:</text:p>
      <text:p text:style-name="P1"><text:soft-page-break/>— Пажнајтны-пӧ Мӧскуаӧ воам.</text:p>
      <text:p text:style-name="P1">Гӧлӧсныс ԇік тӧԁса, ԁа ог вермы тӧԁныыс коԁі.</text:p>
      <text:p text:style-name="P1">Сеԍԍа ӧԏікыс, кылӧ, јуалӧ: "<text:span text:style-name="T3">О</text:span>поԋ!“</text:p>
      <text:p text:style-name="P1">Мӧԁыс. Мыј?</text:p>
      <text:p text:style-name="P1">Ӧԏікыс. Кыті-ԋін-нӧ мі мунам?</text:p>
      <text:p text:style-name="P1">Мӧԁыс. Огӧ-жӧ мунӧј! Лебам-ԁа.</text:p>
      <text:p text:style-name="P1">Ӧԏікыс. Тӧԁа еԍкӧ лебам-ԁа, кытіҗык-а? Кущӧ&amp; местаті?</text:p>
      <text:p text:style-name="P1">Мӧԁыс. Кущӧм местаті?! Огӧ-ӧԁ буракӧ Сорԁ-јоԉ ԋурӧԁ! Кымӧр-сајті-тај.</text:p>
      <text:p text:style-name="P1">Ӧԏікыс. Тӧԁа-еԍкӧ кымӧр-сајті, ԋебесаті, ԁа мыј-веԍтті-а?</text:p>
      <text:p text:style-name="P1">Мӧԁыс. Мыјнӧ міјанлы веԍтыԁ! Ен пов, огӧ-ӧԁ ԋурас ԍібԁӧј, ԏеԉега-гӧгыԉным мырјӧ оз крукаԍ-ԋі... Мыј тӧжԁыԍныыс.</text:p>
      <text:p text:style-name="P1">Ӧԏікыс (ԁӧзмӧ ԁа ԍӧлыштӧ) Ԏпу!..</text:p>
      <text:p text:style-name="P1">Мӧԁыс. Вај, зонмӧ, ен ԍӧлаԍ, — коԁлыкӧ јур-вылас веԍкалӧ.</text:p>
      <text:p text:style-name="P1">Ӧԏікыс. Мун-ԁа, сеԍԍа текӧԁ і ԍорԋіт!</text:p>
      <text:p text:style-name="P1">Мӧԁыс. Мыјла оз поԅ?</text:p>
      <text:p text:style-name="P1">Ӧԏікыс. Сіјӧн-тај оз поԅ, мӧԁарӧ бергӧԁан-ԁа...</text:p>
      <text:p text:style-name="P1">Мӧԁыс. Ог-жӧ мӧԁарӧ!</text:p>
      <text:p text:style-name="P1">Ӧԏікыс. Он-тај!..</text:p>
      <text:p text:style-name="P1">Мӧԁыс. Ог, ԃерт. Те јуалан: кыті-пӧ лебам? Ӧні оз тыԁав-ԁа, сіјӧн-і ог віԍтав.</text:p>
      <text:p text:style-name="P1">Ӧԏікыс. А мыјла-нӧ оз тыԁав? Ӧнтај-тајнӧ тыԁалӧ вӧлі?</text:p>
      <text:p text:style-name="P1">Мӧԁыс. Ӧнтај. Ӧнтајнаԁ-ӧԁ кымӧрԍыс уліті лебім-ԁа сіјӧн, а ӧні кымӧрԍыс выліті лебам-ԁа...</text:p>
      <text:p text:style-name="P1">Ӧԏікыс. А мыјла-нӧ еԍкӧ ӧні кымӧр-увтіыс ог лебӧј, еԍкӧ ставыс му-вывԍыԁ тыԁаліс?</text:p>
      <text:p text:style-name="P1">Мӧԁыс. Јӧј! — Он-ӧмӧј аԁԇы, кущӧм кыз кымӧрыс сені, зеран кымӧр. Улысчам-кӧ-ӧԁ-і кӧтӧԁас міјанӧс. А ӧні со косӧԍ.</text:p>
      <text:p text:style-name="P1"><text:span text:style-name="T3">Ӧ</text:span>ԏікыс. Ха-ха-ка!.. Вак-вак ԍерӧктіс ԋімкоԃысла јуаԍыԍ. — Со мыјла вӧлӧм! Ӧніја јӧзыԁлы-тај, піјӧ, оз ков лебув: зерӧ-кӧ сӧмын кымӧр-сајас качӧԁчы ԁај!..</text:p>
      <text:p text:style-name="P1">Сіԇ вӧлі лӧԍыԁа вӧтаԍа-ԁа, вак-вак ԍерӧктӧм шыыс вомԇаліс вӧтјасӧс менԍым, ԁај саԃмі. Саԃмі вемӧсӧԇ: пеԉвоԇын пыр-на кылӧ-тіԋгӧ ԍор арԍа нӧм. Ԁӧзмі. (Вот еԍкӧ тенӧ боԍт ԁа швачкы, меԁ веԍіг лы-ԋі-ку тенаԁ ез коԉ! Аԁԇӧма-жӧ-ӧԁ лебув — пеԉӧ пырӧма!)</text:p>
      <text:p text:style-name="P1">А туј-пӧлӧн ԋајтыс резіс, резіс... А кымӧрыс зеріс, зеріс, зеріс... — Кӧԇӧԁіс јурвемӧс, кынтӧԁіс ԍӧлӧмӧс.</text:p>
      <text:p text:style-name="P6"/>
      <text:p text:style-name="P6">{Kodko @ @ @ Орԁым @ 1929. №2 @ Лб. .}</text:p>
      <text:p text:style-name="P6"/>
      <text:p text:style-name="P1">Војт.</text:p>
      <text:p text:style-name="P1"/>
      <text:p text:style-name="P1">ТӦВԌА ВОЈЫН.</text:p>
      <text:p text:style-name="P1"/>
      <text:p text:style-name="P1">Ӧтнасӧн јенежын тыр тӧлыԍ ԁӧввіԇӧ,</text:p>
      <text:p text:style-name="P1">Паԍтала југӧрсӧ наԇӧԋік кіԍтӧ.</text:p>
      <text:p text:style-name="P1">Јеҗыԁ лым сы-улын е<text:span text:style-name="T3">з</text:span>ыԍӧн ԇірԁалӧ, —</text:p>
      <text:p text:style-name="P1">Кок-улын гораа ԇуртӧ.</text:p>
      <text:p text:style-name="P1">Козпујас, пожӧмјас шемӧсӧԍ уԅӧны,</text:p>
      <text:p text:style-name="P1">Ԉӧмпујас, баԃпујас кынмӧны-тірԅӧны.</text:p>
      <text:p text:style-name="P1">Куԅ-пеԉа кӧчіԉјас піпу кырԍ јірӧны,</text:p>
      <text:p text:style-name="P1">Репасӧ пӧткајас пыԁӧҗык пырӧны.</text:p>
      <text:p text:style-name="P1">Ԍіктјасын шыԋіру. Оз веԍіг пон увтышт...</text:p>
      <text:p text:style-name="P1">Кіԉчӧјас ігана. Ӧшіԋјас бітӧм.</text:p>
      <text:p text:style-name="P1"><text:soft-page-break/>Тӧлыԍлӧн југӧрыс гуԍӧԋік кыјӧԁӧ,</text:p>
      <text:p text:style-name="P1">Коԁјас кыԇ уԅӧны кытӧн.</text:p>
      <text:p text:style-name="P1">Тајтӧјас, баԉукјас гіԁјасын пушкӧны,</text:p>
      <text:p text:style-name="P1">Гіԁԋаын чібукјас турунтор журскӧны.</text:p>
      <text:p text:style-name="P1">Паччӧрын ԋаԋшомјас шваткӧны-шуԅӧны.</text:p>
      <text:p text:style-name="P1">Коміјас, муԇ-бӧрын, чӧскыԁа уԅӧны.</text:p>
      <text:p text:style-name="P6"/>
      <text:p text:style-name="P6">{Kodko @ @ @ Орԁым @ 1929. №2 @ Лб. .}</text:p>
      <text:p text:style-name="P6"/>
      <text:p text:style-name="P1">I. З.</text:p>
      <text:p text:style-name="P1"/>
      <text:p text:style-name="P1">* * *</text:p>
      <text:p text:style-name="P1"/>
      <text:p text:style-name="P1">Гӧгӧр гажа, гоԉкјӧ гуԁӧк.</text:p>
      <text:p text:style-name="P1">Ԍылӧм, ԍерам, ԍаԉгӧм сен.</text:p>
      <text:p text:style-name="P1">Вӧрын воча јӧла јургӧ,</text:p>
      <text:p text:style-name="P1">Пујас-пӧвсын ветлӧ вен.</text:p>
      <text:p text:style-name="P1"/>
      <text:p text:style-name="P1">Луныс гажа. Лунтыр грезԁын</text:p>
      <text:p text:style-name="P1">Војтыр варовітіс пыр.</text:p>
      <text:p text:style-name="P1">Кыптіс коԍ-шы (мун кӧԏ мезԁыԍ),</text:p>
      <text:p text:style-name="P1">Ем-кӧ коԁјӧз — коԍ оз быр.</text:p>
      <text:p text:style-name="P1"/>
      <text:p text:style-name="P1">„Боԍтлӧ, боԍтлӧ! Енӧ полӧј!</text:p>
      <text:p text:style-name="P1">Вывлаԋпомса војтыр збој.</text:p>
      <text:p text:style-name="P1">Пуртӧн, пощкӧн повтӧг волӧј...“</text:p>
      <text:p text:style-name="P1">Кӧԍта кулі. Пукԍіс вој.</text:p>
      <text:p text:style-name="P6"/>
      <text:p text:style-name="P6">{Kodko @ @ @ Орԁым @ 1929. №2 @ Лб. .}</text:p>
      <text:p text:style-name="P6"/>
      <text:p text:style-name="P1">Кон.-Ӧԉ.</text:p>
      <text:p text:style-name="P1"/>
      <text:p text:style-name="P1">Ен леԇчы, вокӧј.</text:p>
      <text:p text:style-name="P1"/>
      <text:p text:style-name="P1">Ен леԇчы, вокӧј, мыјнӧ пукԍін,</text:p>
      <text:p text:style-name="P1">Те збој-на, збыԉыԍ, ен-на муԇ.</text:p>
      <text:p text:style-name="P1">Мыј лаԋтін, тышкас сетчӧ ԇугԍін...</text:p>
      <text:p text:style-name="P1">Ӧԁ тенаԁ олӧм зев-на куԅ.</text:p>
      <text:p text:style-name="P1"/>
      <text:p text:style-name="P1">Вај збојмыв, чорԅыв, вынтӧ леԇлы,</text:p>
      <text:p text:style-name="P1">Теԁ колӧ вӧчны унатор.</text:p>
      <text:p text:style-name="P1">Щӧщ отсаԍ выԉыԍ олӧм ԁорны,</text:p>
      <text:p text:style-name="P1">Ԁаԍ ӧні... Бӧраԁ лоас ԍор.</text:p>
      <text:p text:style-name="P1"/>
      <text:p text:style-name="P1">Ен мӧвпав лаԋтны, корԍны пеԉӧс,</text:p>
      <text:p text:style-name="P1">Со, кутчіԍ јона, состӧ пуҗ.</text:p>
      <text:p text:style-name="P1">Меԁ кокԋі лоас, олӧм выԉӧс —</text:p>
      <text:p text:style-name="P1">Бур олӧм перјы... Ԁолыԁ шуԁ.</text:p>
      <text:p text:style-name="P6"/>
      <text:p text:style-name="P6"><text:soft-page-break/>{Kodko @ @ @ Орԁым @ 1929. №2 @ Лб. .}</text:p>
      <text:p text:style-name="P6"/>
      <text:p text:style-name="P1">Коԇув.</text:p>
      <text:p text:style-name="P1"/>
      <text:p text:style-name="P1">Војтӧв.</text:p>
      <text:p text:style-name="P1"/>
      <text:p text:style-name="P1">Кымӧр сајӧԁлывлӧ бансӧ</text:p>
      <text:p text:style-name="P1">Шонԁіыԁлыԍ уна-пӧв.</text:p>
      <text:p text:style-name="P1">Парма муын ԁыр-ԋін увгӧ —</text:p>
      <text:p text:style-name="P1">Бара шувгӧ војвыв тӧв.</text:p>
      <text:p text:style-name="P1">Војтӧв жувгӧ, војтӧв увгӧ,</text:p>
      <text:p text:style-name="P1">Оз-і сувтлы лун-і вој.</text:p>
      <text:p text:style-name="P1">Озтај повԅы паԍкыԁ муԍыԁ, —</text:p>
      <text:p text:style-name="P1">Кущӧм вӧлӧм сіјӧ збој!</text:p>
      <text:p text:style-name="P1">Кынтіс сіјӧ аслас выннас</text:p>
      <text:p text:style-name="P1">Мутӧ, ватӧ, мукӧԁтор.</text:p>
      <text:p text:style-name="P1">Ԍомајбырӧј, мыјнӧ вӧчан...</text:p>
      <text:p text:style-name="P1">Оз-ԋін візувт ӧні шор.</text:p>
      <text:p text:style-name="P1">Аттӧ ԃівӧ, војвыв тӧлыԁ</text:p>
      <text:p text:style-name="P1">Јӧзӧс повԅӧԁӧма щӧщ.</text:p>
      <text:p text:style-name="P1">Сӧмын теыԍ ԋекоԁ оз пов, —</text:p>
      <text:p text:style-name="P1">Веԍіг оз пов пӧрыԍ пӧч!</text:p>
      <text:p text:style-name="P6"/>
      <text:p text:style-name="P6">{Kodko @ @ @ Орԁым @ 1929. №2 @ Лб. .}</text:p>
      <text:p text:style-name="P6"/>
      <text:p text:style-name="P1">Ԍпіра-Прокӧ.</text:p>
      <text:p text:style-name="P1"/>
      <text:p text:style-name="P1">ЈОԌ БӦЖА.</text:p>
      <text:p text:style-name="P1"/>
      <text:p text:style-name="P1">Ӧԋіԍ-Мікол-сајӧ мунӧм-мыԍԏі Наста вежԍіс, ез ло важ-коԃыс ԍерамбана. Быԏԏӧ јоԍ пурт пыріс морӧсас. Сіјӧ кутіс вежӧктыны аԍԍыс верӧссӧ мукӧԁкӧԁ.</text:p>
      <text:p text:style-name="P1">Кыԇі-нӧ он вежӧкты. Мікол міча зон вӧлі, авја, вежӧра.</text:p>
      <text:p text:style-name="P1">Быԁ нывлӧн сы-вылӧ вежыс вӧлі петӧ. Сӧмын веԍшӧрӧ Наста вежӧктӧ — Мікол нывјас-ԁінӧ оз матыԍтчыв, мужікјаскӧԁ рыт-рыт лыԃԃыԍан керкаӧ ветлӧ, — гаԅетјас ԁа ԋігајас лыԃԃӧ.</text:p>
      <text:p text:style-name="P1">Арнас лыԃԃыԍан-керкаӧ уна пӧлӧс кружокјас воԍԍісны. Сен-жӧ уҗавны кутіс ісполком-берԁса југԁӧԁчан ԍектсіја. Мікол щӧщ асԍыс јур вежӧрсӧ југԁӧԁны боԍтчіс ԍектсіјааԁ, ԍӧлӧмԍаԋыс боԍтчіс отсаԍны југыԁлун паԍкӧԁан уҗӧ.</text:p>
      <text:p text:style-name="P1">А гӧтырыс пыр вежӧктӧ.</text:p>
      <text:p text:style-name="P1">— Кущӧмкӧ јоԍ бӧжаӧс, тыԁалӧ, аслыс лӧԍӧԁіс. Бокыԍ, кӧјін-моз, ісаԍӧ, — мӧвпалӧ Наста, аслас ԍӧлӧмыс ԁојмӧ. Чајто Міколӧс нывјас-бӧрԍа вӧтлыԍӧмӧн.</text:p>
      <text:p text:style-name="P1">Ачыс лыԃԃыԍан-керкаӧ оз ветлывлы, — абу велалӧма ныв-ԁырјіыс. Пыр гортас пукалӧ, быԁ рыт гортса уҗӧн нокԍӧ.</text:p>
      <text:p text:style-name="P1">Гӧтраԍӧм-мыԍԏі еԍкӧ Мікол гортас-жӧ овліс-ԁа, сеԍԍа мортыԁлы окота лоі асԍыс вежӧрсӧ југԁӧԁны. Ветлыны кутіс лыԃԃыԍан-керкаӧ. Нуӧԁӧ-жӧ еԍкӧ Настаӧс щӧщ-ԁа, сіјӧ оз ышты, вӧлі ԁышӧԁчӧ, меԁԍасӧ јанԁыԍӧ. &amp;Пыр мыјкӧ ӧтнаԁ, Наста, пукалан — ԋекор ԋекытчӧ он ветлыв, — на-орԁӧ пыріг-моз шыаԍіс Ӧгрӧ — Насталӧн ныв-ԁырԍа пӧԁругаыс. — Верӧсыԁ-нӧ кӧні?..</text:p>
      <text:p text:style-name="P1">— Тӧԁан-ӧԁ. Бара-ԋін клубӧ муніс.</text:p>
      <text:p text:style-name="P1"><text:soft-page-break/>— Менам-тај сетчӧ-жӧ, Куԅмаӧј ԁовгіс-а, — лабічӧ пукԍіг-моз воԇӧ кутіс нуӧԁны Ӧгрӧ. — Мужікјас быԁ-рыт пӧшԏі клубын шлоԋјалӧны. Шуӧны: аԁԇӧмаӧԍ-пӧ кущӧмкӧ јӧԍ бӧжаӧс-ԁа, сы-гӧгӧр-пӧ быԁӧн-і гартчӧны. Насталӧн горшын гӧрԁԇаԍіс. Морӧсас быԏԏӧкӧ ыҗыԁ із ԉічкыԍіс.</text:p>
      <text:p text:style-name="P1">— Збыԉ шуан?..</text:p>
      <text:p text:style-name="P1">— Ԃерт, збыԉ. Ен мыј-на ԋемтор кывлы?&amp;</text:p>
      <text:p text:style-name="P1">Кущӧмкӧ јоԍ бӧжаӧс аԁԇӧмаӧԍ. Карыԍ-ԉі, кыԍ-ԉі сіјӧ воӧма. Ԋімыс-тај аслыс ԍамаа, зев ԏешкоԃ. Вунӧма-ԋін, ог куж-і шунысӧ. „К“-вылын еԍкӧ-ԁа, оз мӧвп-вылӧ во.</text:p>
      <text:p text:style-name="P1">Ічмоԋјас мӧвпавны кутісны; тӧԁмавны јоԍ бӧжалыԍ ԋімсӧ ԁа піԋавны мӧвпԍыс сіјӧс быԁ-ногыс.</text:p>
      <text:p text:style-name="P1">Ԋеԁыр-мыԍԏі керкаӧ пыріс Мікол.</text:p>
      <text:p text:style-name="P1">— Олан-вылан, Ӧгрӧ!</text:p>
      <text:p text:style-name="P1">— Ачыԁ туан ԁа быԁман. Ог ешты ԁырсӧ пукавны, колӧ гортӧ зіԉҗыка мунны.</text:p>
      <text:p text:style-name="P1">Петіг-мозыс Насталы вашкӧԁіс мыјкӧ-ԁа терыба шламгіс ӧԇӧссӧ.</text:p>
      <text:p text:style-name="P1">— Наста, вај, ветлам талун клубаԁ кіно віԇӧԁны. Карԍаԋ переԁвіжка ваісны.</text:p>
      <text:p text:style-name="P1">Гӧтырыс воча ԋемтор ез шу, быԏԏӧкӧ ез-і кывлы. Аслас ԍӧлӧмыс четчӧ, ԍінјасыс југјалӧны, вірыс пуԅіс.</text:p>
      <text:p text:style-name="P1">— Мыјнӧ сещӧма ԁузјалан, он ԍорԋіт? Паԍтаԍ ԁа мунам вај. Јӧзсӧ леԇалӧны-ԋін...</text:p>
      <text:p text:style-name="P1">— Віԇӧԁлы вај ме-вылӧ војԁӧр, — ԁінас локтӧмӧн шуіс Наста ԁа віԇӧԁны кутіс Мікол-вылӧ.</text:p>
      <text:p text:style-name="P1">&amp;Мыјнӧ, гажыԁ-аԉі мыј бырі, — ԍерӧктіс Мікол. — Со, віԇӧԁ, колӧкӧ, ен-кӧ аԁԇыв.</text:p>
      <text:p text:style-name="P1">— Віԍтав, вај, збыԉыԍ, кущӧм јоԍ бӧжа-бӧрԍа те ветлӧԁлан? Гӧтырыԁкӧԁ оз овԍы.</text:p>
      <text:p text:style-name="P1">— Мыјнӧ те, Наста, лоін? — Зев збыԉыԍ шуіс Мікол, — ме тенӧ тајнӧ мыјнӧ ог гӧгӧрво. Лун-лунтӧ гортаԁ пукалігӧн ԇікӧԇ-ԋін-тај выжывмыны кутӧмыԁ. Ԋекущӧм јоԍ бӧжа-бӧрԍа-ԋі, паԍкыԁ бӧжа-бӧрԍа ог вӧтлыԍ. Вај, паԍтаԍ, сіјӧ тӧԁ. Локтам кіно-вылыԍ-ԁа, секі бурҗыка ԍорԋітам.</text:p>
      <text:p text:style-name="P1">— Ен нуӧԁ лушщӧ — ог мун. Јоԍ бӧжатӧ мун ԁа нуӧԁ, — скӧра воча віԇіс Наста ԁа бергӧԁчіс мӧԁарӧ.</text:p>
      <text:p text:style-name="P1">— Он-кӧ мун — олас. Абу-ԋін ічӧт те, — поԅӧ гӧгӧрвоны. Увгыны текӧԁ ӧні ог ешты, завоԃітчас кіноыԁ. — Мікол бӧр паԍтаԍіс ԁа муні.</text:p>
      <text:p text:style-name="P1">— Віԁчыԍ те меыԍ! Воан ԁа пуж петкӧԁла теныԁ. Ӧні бурӧн ог леԁчыԍ, — ӧԇӧс-ԁорԍаԋыс бӧрԁӧмӧн горӧԁіс Наста, уԍкӧԁчіс крӧваԏ-вылӧ ԁа сыркјавны понԁіс.</text:p>
      <text:p text:style-name="P1">Регыԁ Ӧгрӧыԁ посвоԇԍаԋ бӧр пыріс — сені-і кыјӧԁчӧма.</text:p>
      <text:p text:style-name="P1">— Муніс, тыԁалӧ.</text:p>
      <text:p text:style-name="P1">— Муніс. Кіно-пӧ-тај воӧма. Корӧ-жӧ еԍкӧ вӧлі-ԁа, ег лыԍт муннысӧ. Он тӧԁ, гашкӧ, јоԍ бӧжаыԁ сен-ԁа. Ԍінмӧн ог вермы ме сы-вылӧ віԇӧԁны, — ԁӧзмӧм-пырыԍ шуалӧ Наста.</text:p>
      <text:p text:style-name="P1">— Ме пыр-на посвоԇаԁ сулалі, кывзыԍы, — шуӧ Ӧгрӧ, — тӧԁӧмыԍ бурӧн лаԋтны оз ков. Вермас-на-ӧԁ-і Міколыԁ еновтны тенӧ — јоԍ бӧжајасыԁ регыԁ ԋебоԍ ылӧԁасны.</text:p>
      <text:p text:style-name="P1">Ԁруг кіԉчӧ ӧԇӧс-шы кыліс. Терыба пыріс Гріша — комсомоԉеч.</text:p>
      <text:p text:style-name="P1">— Кущӧм зык тіјан, бабајас, тані? ԍераліг-тырјі шуіс Гріша.</text:p>
      <text:p text:style-name="P1">— Сіԇі, ас-костын варгам бабајас олӧм-вылӧм-јылыԍ ԍорԋітам, — шпыԋмунӧмӧн воча віԇіс Ӧгрӧ.</text:p>
      <text:p text:style-name="P1">— Міколыԁ-нӧ тенаԁ кӧні талун — јуалӧ Гріша.</text:p>
      <text:p text:style-name="P1">— Бара-ԋін клубӧ шӧјгіс. Кіно-пӧ-тај воӧма-ԁа, віԇӧԁлыны муніс.</text:p>
      <text:p text:style-name="P1">— Кіно, шуаԁ, воӧма? Сіԇ-кӧ щӧщ лоас ветлыны ԁа віԇӧԁлыны, — ӧԇӧс воԍтіг-моз шуіс Гріша.</text:p>
      <text:p text:style-name="P1">— <text:span text:style-name="T3">С</text:span>улавлы, Гр<text:span text:style-name="T3">і</text:span>ша, сулавлы, — горӧԁчіс Наста. Мыјкӧ еԍкӧ тенԍыԁ јуавны кӧсја-ԁа.</text:p>
      <text:p text:style-name="P1">— Јуав, мыј кӧсјан.</text:p>
      <text:p text:style-name="P1">Наста віԇӧԁліс Ӧгрӧ-вылӧ, мӧвпыштіс, кыԇі еԍкӧ бурҗык јуавны, меԁ Гріша оз гӧгӧрво.</text:p>
      <text:p text:style-name="P1"><text:soft-page-break/>— Клубаԁ-нӧ мыј міјан мужікјасным вӧчлӧны? Коԁ-бӧрԍа вӧтлыԍӧны?</text:p>
      <text:p text:style-name="P1">— Коԁ-ԍурӧ кружокјасын уҗалӧны. Том јӧз ԁрамԍектсіја раԃејтӧны — арԏіставны велӧԁчӧны, а вӧтлыԍны — ԋекоԁ-бӧрԍа оз вӧтлыԍны.</text:p>
      <text:p text:style-name="P1">— Абу, абу сіјӧ, — ез вермы лаԋтӧмӧн овны Ӧгрӧ, — Те он сы-јылыԍ віԍтав. Коԁі тіјанлыԍ меԁ јона ԍіннытӧ коԇлӧԁлӧ? Коԁӧс меԁ јона мужікјас раԃејтӧны?</text:p>
      <text:p text:style-name="P1">— Гм... — мӧвпыштіс Гріша — Ог тӧԁ, мыј меԁ јона раԃејтӧны најӧ...</text:p>
      <text:p text:style-name="P1">— „К“-вылын еԍкӧ ԋімыс-ԁа.</text:p>
      <text:p text:style-name="P1">— „К“-вылын шуан? Мыјнӧ „К“-вылас шуԍӧ?.. Гашкӧ „Куԉт-ԍектсіја“-ԁа?</text:p>
      <text:p text:style-name="P1">— Сіјӧ, сіјӧ! — зев ԁолыԁ лоі Ӧгрӧлы. — Менам сещӧм јурвемӧј, тӧԁа став јоԍ бӧжасӧ, коԁјас мужікјаслыԍ ԍӧлӧмсӧ коԍтӧны. Оз бара, мајбырӧј, вун!..</text:p>
      <text:p text:style-name="P1">Гріша гӧгӧрвоіс ічмоԋјаслыԍ мӧвпсӧ, воча шуны ԋемтор оз вермы, ԍемԁыс мортыԁлӧн вак-вакӧн петіс. Кочкавтӧԇыс ԍераліс.</text:p>
      <text:p text:style-name="P1">— Куԉтԍектсіјаӧс јоԍ бӧжанаԁ шуаԁ?</text:p>
      <text:p text:style-name="P1">— Ԍіјӧс, сіјӧс. Јоԍ бӧжнас верӧсјаснымӧс ԇікӧԇ ԇугіс, — зев збыԉыԍ кајтӧ Ӧгрӧ. — Бокыԍ шныркјіԍны кутісны морјасыԁ...</text:p>
      <text:p text:style-name="P1">&amp;Ка, ка, ка! Југԁӧԁчан ԍектсіја јоԍ бӧжӧԇ воіс! — ԍералӧ Гріша. — Но і бабајас ті! Мужікјас сені велӧԁчӧны, а ті вежӧктаԁ најӧс. Аттӧ-жӧ олӧм ԁа вылӧм тіјан. Со-тај, ԍо ԃівӧыԁ!..</text:p>
      <text:p text:style-name="P1">Ӧгрӧ ԁа Наста лаԋтісны, јанԇім лоі налы.</text:p>
      <text:p text:style-name="P1">— Тајӧ ставыс асланыԁ пемыԁлун-вӧсна ԁа клубӧ ветлывтӧм-понԁа, — шуӧ Гріша. Сеԍԍа віԍталіс бабајаслы, мыј „куԉтсектсіја“ абу ныв, а сені велӧԁчӧны выԉ-ногӧн-овмӧс кыпӧԁны, југԁӧԁӧны асԍыныс вежӧрнысӧ.</text:p>
      <text:p text:style-name="P1">Ӧгрӧ Настакӧԁ вӧԉіԍԏі гӧгӧрвоісны куԉтԍектсіја-јылыԍ, ԁа кутісны шенԅіны:</text:p>
      <text:p text:style-name="P1">— Ԍо, јоԍ бӧжаыԁ мыј вӧлӧма! А мі пӧгібӧ волім, вежӧктам верӧсјаснымӧс. — Со-тај, ԍо ԃівӧыԁ!..</text:p>
      <text:p text:style-name="P6"/>
      <text:p text:style-name="P6">{Kodko @ @ @ Орԁым @ 1929. №2 @ Лб. .}</text:p>
      <text:p text:style-name="P6"/>
      <text:p text:style-name="P1">Сук-Парма.</text:p>
      <text:p text:style-name="P1"/>
      <text:p text:style-name="P1">* * *</text:p>
      <text:p text:style-name="P1"/>
      <text:p text:style-name="P1">Тувсов војын мојԁӧм козлыԍ</text:p>
      <text:p text:style-name="P1">Кывзӧ ԉӧмпу щап.</text:p>
      <text:p text:style-name="P1">Тӧвру ԁӧзмӧԁчыны оз лыԍт,</text:p>
      <text:p text:style-name="P1">Лајкјӧԁлыштӧ лап.</text:p>
      <text:p text:style-name="P1">Мургӧ ԇор коз вомгорулас</text:p>
      <text:p text:style-name="P1">Коԉӧм каԁлыԍ шог.</text:p>
      <text:p text:style-name="P1">Мојԁӧ — ԉокыс ԇікӧԇ кулас,</text:p>
      <text:p text:style-name="P1">Весалас каԁ јог;</text:p>
      <text:p text:style-name="P1">Коԉі вӧрлӧн бӧрԁан лунјас,</text:p>
      <text:p text:style-name="P1">Арԍа ԍінвазер;</text:p>
      <text:p text:style-name="P1">Гӧгӧр том-веж; важыс вунас, —</text:p>
      <text:p text:style-name="P1">Тыртас гажлӧн ԍер.</text:p>
      <text:p text:style-name="P1">Кывзіг-мозыс веж ԉӧм аԁԇӧ</text:p>
      <text:p text:style-name="P1">Ԁолыԁ-ԁолыԁ вӧт:</text:p>
      <text:p text:style-name="P1">Војму јонмӧ, кӧԏ-і наԇӧ,</text:p>
      <text:p text:style-name="P1">Вежԍіс, — том-том, мӧԁ.</text:p>
      <text:p text:style-name="P1"/>
      <text:p text:style-name="P1"><text:soft-page-break/>* * *</text:p>
      <text:p text:style-name="P1"/>
      <text:p text:style-name="P1">Ԅоԉгӧ езыԍ шыӧн</text:p>
      <text:p text:style-name="P1">Гора варов шор;</text:p>
      <text:p text:style-name="P1">Ворсӧ посԋі гыӧн,</text:p>
      <text:p text:style-name="P1">Ԋещкӧ турун кор.</text:p>
      <text:p text:style-name="P1">Шонԁі-увԍаԋ шоча</text:p>
      <text:p text:style-name="P1">Лолышталӧ тӧв.</text:p>
      <text:p text:style-name="P1">Шорлы ԉӧмпу воча</text:p>
      <text:p text:style-name="P1">Копыртчӧма чӧв.</text:p>
      <text:p text:style-name="P1">Віԇӧԁчӧ збој јуын</text:p>
      <text:p text:style-name="P1">Ԉӧмлӧн ԇоріԇ ԍӧм,</text:p>
      <text:p text:style-name="P1">Зарԋі југӧр-улын</text:p>
      <text:p text:style-name="P1">Лымкоԃ јеҗыԁ ԉӧм.</text:p>
      <text:p text:style-name="P6"/>
      <text:p text:style-name="P6">{Kodko @ @ @ Орԁым @ 1929. №2 @ Лб. .}</text:p>
      <text:p text:style-name="P6"/>
      <text:p text:style-name="P1">М. Ԉікачов.</text:p>
      <text:p text:style-name="P1"/>
      <text:p text:style-name="P1">Ԃеревԋа сајміс.*</text:p>
      <text:p text:style-name="P1"/>
      <text:p text:style-name="P1">Вӧроккез-сајын</text:p>
      <text:p text:style-name="P1">Віԇ-коласӧт</text:p>
      <text:p text:style-name="P1">Котӧртӧ-буԉгӧ</text:p>
      <text:p text:style-name="P1">Візыв шор.</text:p>
      <text:p text:style-name="P1">Ԍералӧ біӧн</text:p>
      <text:p text:style-name="P1">Міча асыв,</text:p>
      <text:p text:style-name="P1">Лысва ԍвіԏԏалӧ *</text:p>
      <text:p text:style-name="P1">Берег-ԁор.</text:p>
      <text:p text:style-name="P1">Важын, ԃеревԋа,</text:p>
      <text:p text:style-name="P1">Кӧркӧ тенӧ</text:p>
      <text:p text:style-name="P1">Ме коԉі учӧтнам,</text:p>
      <text:p text:style-name="P1">Важын.</text:p>
      <text:p text:style-name="P1">Панталан мӧԁԋӧж *</text:p>
      <text:p text:style-name="P1">Наԏтӧ * менӧ&amp;</text:p>
      <text:p text:style-name="P1">Тыԁалӧ соԁӧм</text:p>
      <text:p text:style-name="P1">Тенат вын.</text:p>
      <text:p text:style-name="P1">Ԃеревԋа-шӧрӧ</text:p>
      <text:p text:style-name="P1">Локті, сувті.</text:p>
      <text:p text:style-name="P1">Віԉ школа меным</text:p>
      <text:p text:style-name="P1">Мытчіс бок.</text:p>
      <text:p text:style-name="P1">Керӧс-увтын...</text:p>
      <text:p text:style-name="P1">Ԍӧлӧмӧј орсӧ:</text:p>
      <text:p text:style-name="P1">Ток ԁа ток.</text:p>
      <text:p text:style-name="P1">Ԃеревԋа сајмӧм,</text:p>
      <text:p text:style-name="P1">Мунӧ оԇлаԋ —</text:p>
      <text:p text:style-name="P1">Машіна сылӧ,&amp; *</text:p>
      <text:p text:style-name="P1">Кԋіга вај.</text:p>
      <text:p text:style-name="P1">Ԉікпункттез-вылын</text:p>
      <text:p text:style-name="P1"><text:soft-page-break/>Јӧз велӧтчӧ,</text:p>
      <text:p text:style-name="P1">Буквар вон лыԃԃӧ</text:p>
      <text:p text:style-name="P1">Міколај.</text:p>
      <text:p text:style-name="P1">То, * ԍеԉсоветын</text:p>
      <text:p text:style-name="P1">Уҗ бергӧтӧ</text:p>
      <text:p text:style-name="P1">Ічмоԋка візыв</text:p>
      <text:p text:style-name="P1">Паш-Ӧрін...</text:p>
      <text:p text:style-name="P1">Ԃеревԋа віԉ олан</text:p>
      <text:p text:style-name="P1">Лӧԍӧтӧ,</text:p>
      <text:p text:style-name="P1">Ԃеревԋа соԁтӧм</text:p>
      <text:p text:style-name="P1">Аслыс вын.</text:p>
      <text:p text:style-name="P1"/>
      <text:p text:style-name="P1">*1) Саԃміс, паԉаліс. 2) Југјалӧ. 3) Паныԁалан мӧԁарӧ. 4) Гашкӧ. 5) Сылы. 6) Со.</text:p>
      <text:p text:style-name="P6"/>
      <text:p text:style-name="P6">{Kodko @ @ @ Орԁым @ 1929. №2 @ Лб. .}</text:p>
      <text:p text:style-name="P6"/>
      <text:p text:style-name="P1">Ԍпіра-Прокӧ.</text:p>
      <text:p text:style-name="P1"/>
      <text:p text:style-name="P1">Ӧпрӧԍ-ԏӧт.</text:p>
      <text:p text:style-name="P1"/>
      <text:p text:style-name="P1">Ԍіктын быԁӧн уԅӧны,</text:p>
      <text:p text:style-name="P1">Гӧгӧр шыԋітӧв.</text:p>
      <text:p text:style-name="P1">Том јӧз важӧн лаԋтӧмаԍ, —</text:p>
      <text:p text:style-name="P1">Ывла-вылыс чӧв.</text:p>
      <text:p text:style-name="P1">Сӧмын ічӧт керкаын</text:p>
      <text:p text:style-name="P1">Ԇузгӧ ԇоԉа бі.</text:p>
      <text:p text:style-name="P1">Ӧшіԋ-пырыс тыԁалӧ,</text:p>
      <text:p text:style-name="P1">Коԁлӧнкӧ, со, кі.</text:p>
      <text:p text:style-name="P1">Тајӧ ічӧт керкаас</text:p>
      <text:p text:style-name="P1">Олӧ Ӧпрӧԍ-ԏӧт.</text:p>
      <text:p text:style-name="P1">Лун-і вој оз пукԍывлы,</text:p>
      <text:p text:style-name="P1">Шојтчӧгјас оз тӧԁ.</text:p>
      <text:p text:style-name="P1">Луннас нокԍӧ, — котралӧ,</text:p>
      <text:p text:style-name="P1">Вӧчӧ гортса уҗ.</text:p>
      <text:p text:style-name="P1">Рытјас коԉԉӧ ԉікпунктын...</text:p>
      <text:p text:style-name="P1">Оз тӧԁ сіјӧ муԇ.</text:p>
      <text:p text:style-name="P1">Ӧпрӧԍ-ԏӧтлы велӧԁчӧм,</text:p>
      <text:p text:style-name="P1">Колӧ кыԇі ԋаԋ.</text:p>
      <text:p text:style-name="P1">— Ԍінјас, шуӧ, воԍԍас-кӧ,</text:p>
      <text:p text:style-name="P1">Ставыс лоас шаԋ.</text:p>
      <text:p text:style-name="P1">Војнас ԋіга боԍтӧма,</text:p>
      <text:p text:style-name="P1">Оз-на ԉічкы ун.</text:p>
      <text:p text:style-name="P1">Ԋӧжјӧ-н, зуԋӧ, — лыԃԃыԍӧ,</text:p>
      <text:p text:style-name="P1">Шыпас меԁ оз вун.</text:p>
      <text:p text:style-name="P1">Верӧс ԁорвыв ыжԁалӧ:</text:p>
      <text:p text:style-name="P1">— „Мыј морӧс он уԅ?..</text:p>
      <text:p text:style-name="P1">Он-кӧ шыбыт ԋігатӧ, —</text:p>
      <text:p text:style-name="P1">Петкӧԁла теԁ пуж!</text:p>
      <text:p text:style-name="P1">— Ԋіга-берԁын зуԋаԍны,</text:p>
      <text:p text:style-name="P1"><text:soft-page-break/>Ме-ԁырјі оз поԅ.</text:p>
      <text:p text:style-name="P1">Он-кӧ еновт ԋемујтӧм,</text:p>
      <text:p text:style-name="P1">Ԋещка трустлыԍ ԉоԅ...“</text:p>
      <text:p text:style-name="P1">Ӧпрӧԍ-ԏӧт ез повԅы-ԁа,</text:p>
      <text:p text:style-name="P1">Воча шуіс таԇ:</text:p>
      <text:p text:style-name="P1">— „Нӧјтныԁ војԁӧр вермылін, —</text:p>
      <text:p text:style-name="P1">Ӧні он-ԋін паҗ.</text:p>
      <text:p text:style-name="P1">Ыжԁалӧмԍыԁ ӧнітӧ</text:p>
      <text:p text:style-name="P1">Теыԍ ме ог пов.</text:p>
      <text:p text:style-name="P1">Кыԇі кужа велӧԁча,</text:p>
      <text:p text:style-name="P1">Пемыԁӧн ог ов“!..</text:p>
      <text:p text:style-name="P1">Ӧпрӧԍ ԏӧтлӧн велӧԁчӧм</text:p>
      <text:p text:style-name="P1">Абу омӧԉ уҗ.</text:p>
      <text:p text:style-name="P1">Шыпас-јӧртӧԁ зуԋалӧ,</text:p>
      <text:p text:style-name="P1">Ԍін оз куԋлы сущ.</text:p>
      <text:p text:style-name="P1">Тащӧм ногӧн Ӧпрӧԍ-ԏӧт,</text:p>
      <text:p text:style-name="P1">Воԍтӧ асԍыс јур.</text:p>
      <text:p text:style-name="P1">Велӧԁчӧм нывбабалы,</text:p>
      <text:p text:style-name="P1">Ԍетӧ ыҗыԁ бур.</text:p>
      <text:p text:style-name="P1">Ӧпрӧԍ-ԏӧт ԁыр лыԃԃыԍӧ,</text:p>
      <text:p text:style-name="P1">Уԅны воԁӧ ԍор.</text:p>
      <text:p text:style-name="P1">Біыс ічӧт-керкаын,</text:p>
      <text:p text:style-name="P1">Кусӧ асјаԁор.</text:p>
      <text:p text:style-name="P6"/>
      <text:p text:style-name="P6">{Kodko @ @ @ Орԁым @ 1929. №2 @ Лб. .}</text:p>
      <text:p text:style-name="P6"/>
      <text:p text:style-name="P1">Ԏікӧн-Ӧԉӧксан.</text:p>
      <text:p text:style-name="P1"/>
      <text:p text:style-name="P1">Вӧралыԍ кык вок.</text:p>
      <text:p text:style-name="P1"/>
      <text:p text:style-name="P1">Прокӧ-Мітрејлӧн піјаныс ӧԏі асылӧ воԇ четчісны, лӧԍӧԁчӧны кајны вӧрӧ кыјԍыны. Сӧвтісны нопјасӧ кос ԋаԋ ԁа лыјԍан пріпасјас. Боԍтісны патроннеј пішщаԉјас ԁа петісны ывлаӧ.</text:p>
      <text:p text:style-name="P1">— Но, Ԍерко ԁа Буско, мӧԁӧԁчылам-жӧ бара Тенјаԁ.</text:p>
      <text:p text:style-name="P1">Течісны ԁоԃԃӧ пріпасјас, пукԍісны аԍныс.</text:p>
      <text:p text:style-name="P1">— Бура-жӧ сеԍԍа ветлӧј! — кіԉчӧ-вывԍаԋыс горӧԁіс мамыс.</text:p>
      <text:p text:style-name="P1">Мунӧны-рӧттӧны ԁоԃԃын. Понјас воԇвылас сӧмын кырԍԍӧны, аԁԇӧны-тај ԋебоԍ тујсӧ, оз-ӧԁ-ԋін первојјаыԍ кајны.</text:p>
      <text:p text:style-name="P1">Локтісны ічӧт ваԁ-ԁорӧԇ. Рӧмԁыны кутіс. Арԍа луныԁ-тај ԉока җеԋыԁ. Сеԍаԋ кӧсјӧны бергӧԁны вӧвсӧ, аԍныс лыԅ-вылын мӧԁӧны. Нопја<text:span text:style-name="T3">ԍ</text:span>існы, боԍтісны пеԉпом-выланыс пішщаԉјассӧ.</text:p>
      <text:p text:style-name="P1">— Бура-ԁа, ԉучкі-лаԁнӧ-жӧ ветлӧј... Ԁырӧ-нӧ сеԍԍа онӧ локтӧ? — јуаліс вӧвнас коԉԉӧԁыԍ чојыс.</text:p>
      <text:p text:style-name="P1">— Кытчӧԇ ԋаԋ тырмас лоӧ-ԋін овны. Мыјкӧ уԁајтчам-кӧ, віԇӧ-пырӧм-гӧгӧрӧԇ олам.</text:p>
      <text:p text:style-name="P1">Кык вок лыԅјасӧн мӧԁӧԁчісны воԇӧ. Понјасыс мунӧны раԁа-пырыԍ, мӧԁа-мӧԁ вежмӧныс гӧԋітӧны кӧԅаінјас воԇ-выланыс.</text:p>
      <text:p text:style-name="P1">Чојыс бергӧԁіс гортлаԋыс вӧвсӧ. Веԉ-ԁыр віԇӧԁіс вокјас-вылас, кытчӧԇ руԁӧбјасыс ез сајавны пујас-костӧԁ. Јона-ԋін пемԁыны кутіс. Полӧ-ԁа, ԍыліг-тырјі мӧԁӧԁчіс гортас. Пыр гӧԋітіс, рӧттіс, воіс гортас асја-вывнас-ԋін.</text:p>
      <text:p text:style-name="P1"><text:soft-page-break/>Пујас-кості ԋебыԃік лым-вывті мунӧны понјасӧн кык вок. Ывлаыс јона-ԋін пемԁыны кутіс. Лым југӧрнас век-на-тај мунӧны воԇӧ.</text:p>
      <text:p text:style-name="P1">— Шојтчыштам буԃі тані, Ӧԉӧкԍеј! — ыҗыԁ лапја коз-ԁінын шуіс ыҗыԁ вокыс. <text:span text:style-name="T3">С</text:span>увтісны кыкнаныс коз-ԁорӧ, чуксалісны понјассӧ.</text:p>
      <text:p text:style-name="P1">— Ԍе-е-ерко!.. Бу-у-уско!..</text:p>
      <text:p text:style-name="P1">Понјас регыԁ локтісны. Вокјас пӧртчалісны нопјассӧ ыҗыԁ коз-улӧ.</text:p>
      <text:p text:style-name="P1">— Јона-жӧ муԇі ԁа пӧԍалі, — кокԍыс лыԅ кӧвјассӧ раԅаліг-мозыс шуіс Ӧԉӧ.</text:p>
      <text:p text:style-name="P1">— Первојтӧ ԃерт муԇан. Ветлыштан ԋеуна-ԁа, велалан. Менӧ баԏыԁ, покоԋԋік, јона-жӧ первојјастӧ муԇтӧԁлывліс. Ачыс вӧлі Тенјӧԇыс оз-і кӧԏ шојтчыв. Пыр-вӧлі мырԁӧн-сорӧн сувтас.</text:p>
      <text:p text:style-name="P1">— Ӧԉӧкԍеј, те коз-увјассӧ сујјыштав ԁа ројсӧ біјаԍныԁ чукӧртышт, ме ветла мырјас корԍавла...</text:p>
      <text:p text:style-name="P1">Біјаԍісны, ројаԁ зев ӧԁјӧ кутчіԍіс, зев гажаа сотчыны мӧԁіс, сӧмын чужа-чажа кылӧ. Бікіԋыс зев вылӧԇ резјӧ. Пукԍісны лысјас-вылӧ, гартісны кыкнаныс чігаркајас ԁа мӧԁісны курітны. Понјасыс щӧщ бі-ԁорас матӧ воԁісны коз-увјас-вылӧ, нырјассӧ ԇік воча лӧԍӧԁісны мӧԁа-мӧԁныслы.</text:p>
      <text:p text:style-name="P1">— Јона-жӧ гажтӧм. Кыԇі-бара баԏыԁ ӧтнасӧнсӧ вӧравлӧма ..</text:p>
      <text:p text:style-name="P1">— Регыԁ і те велалан. Ԋінӧмыԍ он кут повны. Гоз-мӧԁыԍ мекӧԁ кајлам, сеԍԍа ӧтнаԁӧн кутан ветлыны. Вӧраԁ-ӧԁ ԅвер-пӧткаыԍ кынԇі ԋекоԁ абу. Ԋінӧмыԍ і повнысӧ.</text:p>
      <text:p text:style-name="P1">Ԍтепанӧс шоныԁ бі-ԁораԁ вугыр кутіс боԍтны, пӧрӧԁчіс бок-вылас. Ӧԉӧлӧн ԍінјасыс сіԇі гӧгӧр оԇјалӧны, јона-тај, первојтӧ-ԁа, мортыԁ полӧ. Јона быԁтор-јылыԍ мӧвпавны кутіс. Баԏыслӧн вӧрас кулӧмыс ԁум-вылас уԍі. Нӧшта-на јонҗыка кутіс повны. Кор полан, быԏԏӧ нароԍнӧ ԉок ԁумјас сіԇі јураԁ воӧны. Ԍеркоыс шочыԋіка чівкјӧԁлӧ, быԏԏӧ кущӧмкӧ ԉок ԅверлыԍ ԁуксӧ кылӧ. Пујасԍыс уԍалӧны лым пластјас. Шмуткыԍӧм шыјассӧ Ӧԉӧыс кывзӧ. Быԏԏӧ коԁкӧ ветлӧԁлӧ на-гӧгӧр. Пеԉсӧ торгӧԁіс ԁа јешщӧ јона кутіс кывзыԍны. Шлупкылас, ԋеԁыр олыштас ԁа бара. Ӧԉӧлӧн ԍӧлӧмыс ԏопкыны-ԋін кутіс. „Но, гашкӧ, коԁкӧ локтӧ... Міјан-моз ветлыԍыԁ-ӧԁ абу еща“, — таԇі раммӧԁӧ аԍсӧ. Кыліс, матын-коԃ бара чорыԁа шмуткыԍіс. Ӧԉӧ зев ӧԁјӧ бергӧԁчіс ԁа віԇӧԁліс, — ԋекоԁ оз тыԁав. Ыҗыԁ коз-јывԍыԁ біжарнаԁ кутіс сывны лымјыс ԁа сіјӧ і жмоткӧ-уԍӧ. Ӧԉӧлы вывті-ԋін гажтӧм кутіс лоны.</text:p>
      <text:p text:style-name="P1">— Ԍтепан! Четчы-ԉі, мыј-ԉі, мыј сы-ԁыра кутін уԅны.</text:p>
      <text:p text:style-name="P1">Ԍтепан сӧмын ыкԋітліс ԁа бара важ-мозыс шкоргыны кутіс.</text:p>
      <text:p text:style-name="P1">Ӧԉӧ чукӧртыштіс бісӧ, воԁіс понјаса-вокыса-костас, кӧсјыс уԅыштны. Біыс трічка-трачка кылӧ. Ӧԉӧ віԇӧԁӧ бікіԋјас-вылӧ, кыԇі вылӧԇ-вылӧԇ кајӧны ԁа вошӧны. Ԋекыԇі оз уԅԍы, зев уна пӧлӧс ԁумјас јурас ветлӧԁлӧны.</text:p>
      <text:p text:style-name="P1">Ԁыр сіԇі јӧжгыԉаԍіс. Сіԇі-і ез вермыв унмовԍыны.</text:p>
      <text:p text:style-name="P1">— Ӧԉӧкԍеј, те-нӧ уԅыштін ен? — јуаліс четчіг-мозыс вокыс.</text:p>
      <text:p text:style-name="P1">— Кущӧмкӧ уԅӧм тані вӧраԁ!</text:p>
      <text:p text:style-name="P1">— Ме тајнӧ јона зев уԅі. Тыԁалӧ, полан, зонмӧ. Танітӧ ԇік ԋінӧмыԍ повныԁ. Понјасыԁкӧԁ-ӧԁ гажа.</text:p>
      <text:p text:style-name="P1">Куртчалыштісны ԋаԋтор, понјассӧ щӧщ верԁыштісны. Регыԁ бара мӧԁӧԁчісны воԇӧ. Веԉ мунісны ԁыр пујас-костӧԁ. Матыԍтчыны кутісны Тен-ваԁ-ԁорӧ. Мытчыԍіс веԉ ыҗыԁ куш-ін.</text:p>
      <text:p text:style-name="P1">— Мыјнӧ тајӧ, кущӧм кушін?.. — јуалӧ <text:span text:style-name="T3">Ӧ</text:span>ԉӧш вокыслыԍ.</text:p>
      <text:p text:style-name="P1">— Тајӧ і ем ԍӧԁ ваԁјыԁ. Баԏыԁ, покоԋԋік, татыԍ уна чері кыјлывліс. Гожӧмнас му<text:span text:style-name="T3">т</text:span>-віԇӧ ԍӧԁ. Віԇӧԁан-ԁа, быԏԏӧ зев ыҗыԁ ԍӧԁ гӧра. Аԁԇан, берегыс абу. Муыскӧԁ ӧтщӧщ. Ԁорас гожӧмнаԁ матӧ он ԍібав. Чајтан век-на берегӧн, быԁмӧны турунјас і быԁӧн, мунан-кӧ воԇӧ ԁорлаԋыс, сіԇі і гургыԍан. Мікаԉ-Опоԋыԁ татчӧ і вӧјлӧма. Мунӧма ԁорӧԇыс, век чајтӧма чорыԁ берегнас-ԁа. Сеԍԍа турун-пӧвсас ԇірсмунӧма-ԁа, абу-ԋін-і мытчыԍлӧма... Тонӧ <text:soft-page-break/>щамјаыԁ баԏыԁлӧн тыԁалӧ-ԋін. Регыԁ воам вӧр керка-ԁорӧ. Тенӧ Ӧԉӧкԍеј первој војтӧ лоӧ паччӧр-вылас уԅтӧԁны, а ме пӧлаԏас воԁа.</text:p>
      <text:p text:style-name="P1">— Пӧлаԏ ԁа паччӧрјас емӧԍ-і?</text:p>
      <text:p text:style-name="P1">— Емӧԍ, ԃерт.</text:p>
      <text:p text:style-name="P1">Регыԁ пујас-костті тыԁовтчіс ічӧԏік пывԍан-коԃ керкалӧн ԍігӧрыс. Понјасыс важӧн-ԋін керка ӧԇӧс-ԁорас сулалӧны.</text:p>
      <text:p text:style-name="P1">Воісны керка-ԁорӧ, гӧгӧр лымјӧн тыртӧма-ԁа, зев ічӧԏік кажітчӧ.</text:p>
      <text:p text:style-name="P1">— Зев-тај ічӧԏік вӧлӧма. Татч<text:span text:style-name="T3">ӧ</text:span>-ӧԁ он-і тӧр.</text:p>
      <text:p text:style-name="P1">— Тӧран! Баԏыԁ став немпомсӧ тані коԉԉаліс-ԁа, тӧрлӧма-тај.</text:p>
      <text:p text:style-name="P1">— Мун... Ԋекущӧм паччӧрјас-тај абу вӧлӧма, те-тај пӧрјалӧмыԁ, — віԇӧԁлӧм-мыԍԏі шуӧ Ӧԉӧш.</text:p>
      <text:p text:style-name="P1">Ԍтепан ԍерӧктіс: — Менӧ баԏыԁ первојсӧ кајігӧн јона-жӧ пӧрјӧԁліс... А ме тенӧ ылӧԁлі... Татчӧ, тајӧ керкаас і кувліс баԏыԁ. Коԉӧм во Опонаԍеј-бӧрын ӧԏі рытӧ кутіс шуны, јур-пӧ мыјкӧ талун јона-коԃ віԍны кутіс. Аскінас сеԍԍа ԋекытчӧ-ԋін ез ветлы. Војнас кулі. Ме асывнас воԇ четчі ԁа гортӧ мӧԁӧԁчі.</text:p>
      <text:p text:style-name="P1">___________________________</text:p>
      <text:p text:style-name="P1"/>
      <text:p text:style-name="P1">Трічка-кылӧ ломтыԍӧ ічӧԏік гор. Гор-воԇас пукалӧ, шонтыԍӧ Ӧԉӧ. — Ме буԃі щамјаӧԇ ветла капканјасла, ԁа кыщовта ԋеылыті.</text:p>
      <text:p text:style-name="P1">Оз-ӧ кӧч-трӧпајас ԍурны, — шуӧ Ԍтепан.</text:p>
      <text:p text:style-name="P1">— Ветлы! Ме локтіг-кежлаԁ керкатӧ бурҗыка шонта.</text:p>
      <text:p text:style-name="P1">Ԍтепан лыԅӧн муніс щамја-ԁорӧ. Кајіс ічӧԏік пос-куԅа, щамјаыԍ петкӧԁіс квајт капкан. Мӧԁӧԁчіс ԋеылыті кыщовтны. Понјасыс воԇвылас лебісны щын-моз.</text:p>
      <text:p text:style-name="P1">Кӧч трӧпајас зев уна, быԁӧн крест-на-крест ветлӧмаӧԍ, лымсӧ јужԁӧмаӧԍ. Ԍтепан пукталіс квајтнан капкансӧ. Ԁруг Бускоыслӧн ԋеылын кутіс увтчӧм шы кывны.</text:p>
      <text:p text:style-name="P1">— Но, коԁӧскӧ аԁԇӧма, — мӧвпыштіс Ԍтепан.</text:p>
      <text:p text:style-name="P1">Муніс Буско-ԁінас. Буско коз-јылыԍ урӧс увтӧ. Ԍтепан лӧԍӧԁчіс ԁа урлы јурас жуԋкԋітіс лыјіс. Лыјӧм шы вӧр-паԍта јурӧбтіс сӧмын. Ур жмуткыԍіс лысјас-кості, Бусколы вом-шӧрас. Буско ԋім-коԃа ԍетіс кӧԅајіныслы.</text:p>
      <text:p text:style-name="P1">— Мунам сеԍԍа гортӧ, Буско. Јонҗыка шојтчам-ԁа, аскі бурҗыка ԍӧлӧмыԍ кутчыԍам.</text:p>
      <text:p text:style-name="P1">Мӧԁӧԁчісны керкалаԋыс. Сыв кыԅ-сајын кымын керкалаԋыс јуркԋітіс Ԍеркоыслӧн гӧлӧсыс, сеԍԍа ԉок горшӧн кутіс увтны. Буско щӧщ четчыштіс сы-ԁінӧ.</text:p>
      <text:p text:style-name="P1">Кыкнаныс ԉок горшӧн мӧԁісны увтны. Зев куԅа ԋікӧстасны ԁа мыј-вынԍыс бара кыкнаныс горӧԁасны чорыԁа увтны. Јӧлаыс сӧмын вӧр-паԍтаыс јургӧ.</text:p>
      <text:p text:style-name="P1">Ԍтепан пыр-і гӧгӧрвоіс, мыј оз ічӧԏік ԅверӧс увтны. Матыԍтчіс ԋеылӧԇ, каԅаліс мыԉк-коԃ.</text:p>
      <text:p text:style-name="P1">— Ош гу-тај вӧлӧма!</text:p>
      <text:p text:style-name="P1">Чуксаліс понјассӧ ԁа мӧԁісны вӧркеркаас.</text:p>
      <text:p text:style-name="P1">— Ӧԉӧкԍеј-тај шуԁаҗык вӧлӧма ме-ԁорыԍ, — шуіс Ԍтепан керкаас пыріг-мозыс. Сеԍԍа ԋінӧм ез шу...</text:p>
      <text:p text:style-name="P1">Кутіс бара пемԁыны. Кык вок пуісны ужын. Ужнајтісны ԁај воԁісны. Ӧԉӧлы зев оз кажітчы первојтӧ вӧркеркааԁ овны. Век горт-јывԍыс мӧвпалӧ.</text:p>
      <text:p text:style-name="P1">— Воԁ, Ӧԉӧкԍеј! Аскі ковмас воԇ четчыны.</text:p>
      <text:p text:style-name="P1">Керка шоныԁ, сӧмын оԋалӧ, јонатӧ лӧ&amp;мтӧмаӧԍ-ԁа. Ӧԉӧлӧн оз уԅԍы, быԁԍама мӧвпјас јурас пырӧны. Ԍтепанлӧн кутіс-ԋін кывны шкоргӧм шыыс. Чорыԁа мортыԁ муԇӧм-бӧраԁ унмовԍіс. Ӧԉӧлы ԁум-вылас уԍіс тајӧ вӧркеркаас баԏыслӧн кулӧмыс. Гашкӧ-пӧ міјанлы сіԇі-жӧ лоӧ кувны-ԁа. Ԍінјасыс ԋекыԇі оз куԋԍіны, пыр-выԉыԍ-выԉтор јурас воӧ. Ԁум-вылас уԍі, — ӧԏі кыјԍыԍ во-сајын-кымын віԍтавлӧма, кыԇі вӧркеркаас вӧрсаыс волӧма. Јурјыв-щын-петан роԅӧԁыс зев ԁыр віԇӧԁӧма. Ԍтентіыс зев јона шарӧԁчӧма. Ӧԇӧссӧ завоԃітлӧма <text:soft-page-break/>воԍтыны, зегӧԁӧма, зегӧԁӧма ԁа абу вермӧма воԍтынысӧ. Асја-вывнас-ԋін мунӧма. Јона секі кыјԍыԍыс повԅылӧма. Ӧԉӧ тащӧм торјастӧ ԁумајтігӧн нӧшта-на јӧ&amp;на повны кутіс. Вермас-пӧ татчӧ вӧрсаыс локны.</text:p>
      <text:p text:style-name="P1">Ԋекущӧма оз вермы унмовԍыны. Бергӧԁчыс мӧԁар боквылас, <text:span text:style-name="T3">ԁ</text:span>руг віԇӧԁіс ӧԏі пеԉӧсӧ. Аԁԇіс, сулалӧ пеԉӧсас мӧ&amp;рт, ԍінјасыс зев југыԁӧԍ, јона віԇӧԁӧ Ӧԉӧ-вылӧ, вӧрӧԁчӧ і быԁӧн. <text:span text:style-name="T3">С</text:span>екітӧ-і повԅіс О&amp;ԉӧыԁ, ԍӧлӧмыс сіԇі і ыпјавны кутіс, быԁӧн ловшыыс чініс. Воксӧ кӧсјӧ чукӧстны, ԁа вӧрԅӧԁчынысӧ оз лыԍт.</text:p>
      <text:p text:style-name="P1">Керка пеԉӧсас ізјас-костӧԁыс горԍыс вӧлӧм-кӧ југӧрыс уԍӧма ԁа ԇік морт-коԃ кажітчӧ. Кык ыҗыԁ-коԃ роԅјас вӧлӧмаӧԍ горјас ԁа сеԍаԋ југӧрыс уԍӧ, ԍтенас кажітчӧ ԇік быԏԏӧ мортлӧн ԍінјасыс.</text:p>
      <text:p text:style-name="P1">Ӧԉӧӧс нӧшта-ԋін повԅӧԁлӧ Ԍеркоыс: шочыԋіка уԅіг-тырјіыс мыјкӧ чівкјӧԁлӧ ԁа вӧсԋі гӧлӧсӧн увтыштышталӧ, быԏԏӧ ԍтенԍыс мортсӧ щӧщ аԁԇӧ. Ԁруг коԁкӧ ывлаас шарӧԁчыны кутіс. Ӧԉӧлӧн выв-тыртіыс кӧԇыԁ ԁа пӧԍ кутіс візлавны. Јурԍіыс ставыс щӧԏ-моз сувтіс. Шарӧԁчӧм шы кутіс јонҗыка-ԋін кывны. Понјасыс кыкнанныԍ&amp; ӧԇӧсас кутісны четчавны ԁа зев јона увтны. Ԍтепан щӧщ саԃміс ԁа зев јона повԅіс. Ӧԉӧ мӧвпалӧ, со-пӧ вӧрсаыԁ кӧсјӧ пырны. Наԇӧԋік кутіс ӧԇӧсыс воԍԍыны. Кыкнаныс саԃтӧгыс повԅісны, кӧсјӧны пішщаԉјассӧ кваԏітны, ԋінӧм кі-уланыс оз ԍур. Тыԁовтчіс ӧԇӧс-пырыс морт јур.</text:p>
      <text:p text:style-name="P1">— Коԁі-нӧ тані уԅыԍыс? — шуіс ӧԇӧсӧԁ пырыԍ.</text:p>
      <text:p text:style-name="P1">Вӧԉіԍԏі кык воклӧн ԍӧлӧмыс ԉічаліс, меԁ јона Ӧԉӧлӧн.</text:p>
      <text:p text:style-name="P1">— Но-о... Ваԍка-ԃаԃ тај вӧлӧма. Јона-жӧ повԅӧԁін. Кыԍаԋ-нӧ те војнас ветлан?</text:p>
      <text:p text:style-name="P1">Ваԍка-ԃаԃ поннас і быԁӧн пыріс керкаас.</text:p>
      <text:p text:style-name="P1">— Таво-нӧ баԏыԁ местаӧ кык вок локтінныԁ? Регыԁ-на, тыԁалӧ, локтӧмныԁ?</text:p>
      <text:p text:style-name="P1">— Талун-на сӧмын, луншӧр-гӧгӧр-кымын, — шуіс ыҗыԁ вокыс. — Те-нӧ кыԇі кужін војнас локныс?</text:p>
      <text:p text:style-name="P1">— Капканӧ бӧркокас руч шеԁӧма ԁа комын-кымын верст пыр пышјӧԁіс, капканыс зев кокԋіԃік вӧлі-ԁа. Талаԋ пыр пышјӧма.</text:p>
      <text:p text:style-name="P1">Татчӧ ԋоԉ верст-сајӧ кымын вӧтӧԁі, пыр ԍԉеԁ-куԅаыс вӧтчі. Сеԍԍа ԍормі-ԁа, шуа, міԍа, Мітреј керкаӧ кӧԏ уԅны муна.</text:p>
      <text:p text:style-name="P1">Таԇі ԁыр ԍорԋітісны ԁа воԁісны. Ставныс унмовԍісны. Ӧԉӧ ԁыр уԅтӧм-бӧраԁ чӧскыԁа кутіс шкоргыны.</text:p>
      <text:p text:style-name="P1"/>
      <text:p text:style-name="P1">____________________</text:p>
      <text:p text:style-name="P1"/>
      <text:p text:style-name="P1">Аскінас четчісны воԇ. Муртса-на југԁан вежӧсыс тӧԁчыны кутіс. Ваԍ-ԃаԃ аслас понјыскӧԁ мунісны аслас вӧралан-інас. Ԍтепан муніс щамјаас ԁа вајіс зев омӧԉік паԍшој.</text:p>
      <text:p text:style-name="P4">— Ӧԉӧк<text:span text:style-name="T8">ԍ</text:span><text:span text:style-name="T9">е</text:span>ј, тӧрыт ме ош гу аԁԇі. Талун мунам кыјны, верст-җын-кымын таԍаԋ сӧмын лоӧ. Вај лӧԍӧԁав ӧтка пуԉајастӧ. Сеԍԍа ӧбӧԁтӧ пуӧԁ. Ме ветла, паԍшојсӧ нуа ош гу-ԁінас. Понјастӧ ен леԇ петныс.</text:p>
      <text:p text:style-name="P1">Ԍтепан боԍтіс пішщаԉсӧ ԁа паԍшојсӧ, муніс ош гу-ԁорӧ. Кык-кымын сажеԋ-сајӧ сувтӧԁіс беԃ, беԃ-јылас ӧшӧԁіс па<text:span text:style-name="T3">ԍ</text:span>шојсӧ.</text:p>
      <text:p text:style-name="P1">Кыкӧн ӧбӧԁајтісны. Понјассӧ талун ез верԁны. Зараԃітісны піщаԉјассӧ ӧтка пуԉајасӧн ԁај мӧԁӧԁчісны. Понјасыс щын-моз лебісны пыр веԍкыԁа ош гу-ԁорӧԇ, зев јона увтны кутісны. Локтісны вокјасыс матӧԋік гу-ԁорас. Понјас лымсӧ кутісны чашјыны-коԍавны. Вокјас пујас-сајԍаԋ віԇӧԁӧны, кор-ԋін мытчыԍас ошкыс. Понјасыс роԅӧԁісны гусӧ. Регыԁ-тај ошкыԁ мытчіс јурсӧ ԁа мурзіг-тырјі уԍкӧԁчіс понјас-вылӧ. Понјасыс чепӧ<text:span text:style-name="T3">ԍԍ</text:span>існы бокӧ ԋеылӧԇ. <text:span text:style-name="T3">С</text:span>екі ошкыԁ беԃ-јывԍыԁ аԁԇіс паԍшојтӧ, уԍкӧԁчіс сы-вылӧ ԁа ԉокыԍ чашјыны кутіс. Вокјас ԁыр ез мӧвпавны: кыкнаныс ԁруг лыјісны-жуԋкԋітісны ошлы јурас. Ош сӧмын мурӧстіс ԁа турбыԉтчіс. <text:span text:style-name="T1">С</text:span>еԍԍа ез-ԋін ԉегԋітчыв. Уԁајтчісны вокјас, кокԋіа віјісны оштӧ.</text:p>
      <text:p text:style-name="P1">Ошкӧс сені-жӧ места-вылас і куԉісны. Кучіксӧ ԁа јајсӧ новлісны щамјаас...</text:p>
      <text:p text:style-name="P1"><text:soft-page-break/>____________________</text:p>
      <text:p text:style-name="P1"/>
      <text:p text:style-name="P1">Тӧвбыԁ вокјас вӧралісны. Ӧԉӧ полӧмыԍ ԇікӧԇ-ԋін ԁугԁіс. Каԁјасӧн еԍкӧ ԍӧлӧмыс кӧсјывлас-на повԅыны, ԁа Ӧԉӧ ачыс оз ԍетчы.</text:p>
      <text:p text:style-name="P1">Мортыԁ велалі кыјԍыны.</text:p>
      <text:p text:style-name="P1">Уна ԅверјас кыјісны. Летчісны гортас ыҗыԁ віԇԇын-ԋін.</text:p>
      <text:p text:style-name="P1"/>
      <text:p text:style-name="P1"><text:span text:style-name="T1">==</text:span>Роч гіжыԍјас.</text:p>
      <text:p text:style-name="P6"/>
      <text:p text:style-name="P6">{Kodko @ @ @ Орԁым @ 1929. №2 @ Лб. .}</text:p>
      <text:p text:style-name="P6"/>
      <text:p text:style-name="P1">Выԉ Паш.</text:p>
      <text:p text:style-name="P1"/>
      <text:p text:style-name="P1">Ԃ. Ӧ. Фурманов.</text:p>
      <text:p text:style-name="P1"/>
      <text:p text:style-name="P1">1921-ԁ воԍаԋ Сӧвет-Сојузын оз грімгыны пушкајас, оз таргыны пуԉемјотјас, оз јургы гӧрԁјаслӧн јеҗыԁјаскӧԁ тышкаԍӧмыс. Кӧкјамыс во мі олам војнатӧг, ԁорам выԉ-нога олӧм, кыпӧԁам куԉтура. Гӧрԁ Окԏабр роскӧн чышкыштіс озырјасӧс влаԍт-берԁыԍ, гражԁанскеј војна ԇірыԁ кӧртӧн сотіс капітаԉістјаслыԍ ԁа помешщікјаслыԍ отсаԍыԍјассӧ — јеҗыԁјасӧс. О&amp;ні мі чорыԁ мӧлӧтӧн ԁорам выԉ олӧм, пазӧԁам важсӧ ԁа тујтӧмсӧ; лечыԁ черӧн піԍкӧԁам тујсӧ воԇлаԋӧ, југыԁлаԋ.</text:p>
      <text:p text:style-name="P1">Ԃерт, тащӧм ыҗыԁторјыԁ ез вермы мунны лӧԋа, гыаԍтӧг. Меԁԍа тӧԁчана гыа-каԁыс вӧлі гражԁанскеј војна-ԁырјі. Секі сӧвет-влаԍтлы, робочејјаслы ԁа гӧԉ креԍԏаналы лоі зелӧԁлыны меԁ-бӧрја вынјӧрсӧ јеҗыԁјаскӧԁ ԁа ставмувывса капітаԉістјаскӧԁ вермаԍӧмын, аԍнысӧ жаԉіттӧг лоі мунны тышкӧ, меԁ-еԍкӧ вужнас ԋещыштны Роԍԍіјаыԍ јеҗыԁјасӧс, жугӧԁны најӧс ԁа ӧԁјӧнҗык кутчіԍны овмӧс кыпӧԁан уҗӧ.</text:p>
      <text:p text:style-name="P1">Гражԁанскеј војна-ԁырјі уна ԍурс коммуԋіст Гӧрԁ-арміјаын вӧлісны фронтјас-вылын. Најӧ меԁԍа гырыԍ тышјасас вӧлісны пыр меԁ-воԇынӧԍ. Асланыс збојлунӧн ԁа повтӧм ԍӧлӧмӧн најӧ нуӧԁісны тышкӧ робочејјасӧс ԁа креԍԏанаӧс. Налӧн ԋімјасыс лоас пасјӧма гражԁанскеј војна історіјаӧ зарԋіа гіжӧԁӧн. Сещӧм јӧз-пыщкас поԅӧ ԍујны щӧщ-і Ԃмітріј Ӧнԁрејӧвіч Фурмановӧс.</text:p>
      <text:p text:style-name="P1">Гӧрԁ арміјалы 11-ԁ во тырігӧн, тані мі кӧсјам каԅтыштлыны Ԃ. Ӧ. Фурмановӧс, бурҗыка тӧԁмӧԁны уҗалыԍ јӧзӧс бур гіжыԍӧн гӧрԁ коміссарӧн.</text:p>
      <text:p text:style-name="P1"/>
      <text:p text:style-name="P1">Коԁі Ԃ. Ӧ. Фурмановыс.</text:p>
      <text:p text:style-name="P1"/>
      <text:p text:style-name="P1">Ԃмітріј Ӧнԁрејӧвіч Фурманов чужі 1891-ԁ воын. Баԏыс сылӧн вӧлі креԍԏаԋін, бӧрынҗык оліс чумакын. Јӧз-костса уҗкӧԁ Фурманов-јорт тӧԁмаԍіс зев томыԍаԋ, сіјӧ ԍӧлӧмԍыс кутчіԍіс ԋігајас-ԁінӧ ԁа кутіс „ԋылалӧмӧн — ԋылавны" гіжӧмторјассӧ сетыԍ. Фурманов-јорт ԋігајас-пыр велӧԁчӧмӧн петіс јӧз-ԁінӧ, бӧрынҗык тӧԁмаԍіс пӧԉіԏіка уҗкӧԁ ԁа робочејјаскӧԁ.</text:p>
      <text:p text:style-name="P1">1917-ӧԁ воԍа март тӧлыԍын сіјӧс бӧрјісны Іванововоԅԋеԍенскса робочеј ԃепутатјас сӧветын јуралыԍлы отсаԍыԍӧ.</text:p>
      <text:p text:style-name="P1">Фурманов-јорт тӧԁмаԍӧ гырыԍ ревоԉутсіоԋерјаскӧԁ — боԉшевікјаскӧԁ (Фрунԅекӧԁ, мукӧԁкӧԁ) ԁа мӧԁӧԁчӧ мунны накӧԁ ӧԏік тујӧԁ. 1917-ԁ воын гожӧмнас сіјӧ вӧлі боԉшевік-ԋін.</text:p>
      <text:p text:style-name="P1">1919-ԁ воԍаԋ „Міԏај-јорт“ (кыԇі сіјӧс шуӧны вӧлі јортјасыс) фронт-вылын. Сіјӧ став вынсӧ, став ԍӧлӧмсӧ ԍетӧ јеҗыԁјаскӧԁ вермаԍӧм-вылӧ. Регыԁ сіјӧс інԁісны коміссарӧ Чапајевса 25-ԁ ԃівіԅіјаӧ. Команԃірыс сені Чапајев-јорт * вӧлі ԋінӧмыԍ повтӧм ԁа зев вежӧра <text:soft-page-break/>комаԋԃір. Чапајевлӧн ԃівіԅіјаыс біјаԋӧв-моз ветлӧԁліс уралса ԍԏепјасӧԁ, наыԍ біыԍ-моз вӧлі полӧны јеҗыԁјас ԁа ԍіктса кулакјас.</text:p>
      <text:p text:style-name="P1"/>
      <text:p text:style-name="P1">*) Чапајев-јорт вӧлі важ парԏізан, гӧрԁ-команԃір, сылӧн ԃівіԅіјаыс ԁыр коԍаԍіс Колчаккӧԁ уралса ԍтепјасын, боԍталіс уна карјас (Уфа ԁа мукӧԁ). 1919-ԁ воын, арнас, Чапајевлыԍ штабсӧ кыщалісны јеҗыԁ казакјас, јона тышкаԍӧм-бӧрын Чапајев шыбітчіс Урал-јуӧ — сетчӧ-і вӧјіс.</text:p>
      <text:p text:style-name="P1"/>
      <text:p text:style-name="P1">Ӧтлаын Чапајевкӧԁ Фурманов-јорт пыр вӧлі меԁ-воԇын. Ковмаскӧ, најӧ аԍныс вӧлі мунӧны раԅвеԁкаӧ, тӧԁмалӧны јеҗыԁјаслыԍ вынсӧ, сеԍԍа лебачјас-моз уԍкӧԁчӧны јеҗыԁјас-вылӧ ԁа унҗыкыԍсӧ ԇікӧԇ жугӧԁӧны јеҗыԁјаслыԍ торја чаԍтјассӧ. Чапајевлӧн гӧрԁ-армејечјасыс сы-коԃ-жӧ повтӧмӧԍ вӧлісны. Бура тӧԁӧны уралса ԍԏепјас „Чапајлыԍ" тышјассӧ, вермӧмјассӧ, сетчӧс јӧзыс лӧԍӧԁалӧмаӧԍ-ԋін Чапајев-јылыԍ ԍыланкывјас, каԅтылӧны... каԅтыласны-на ԁыр.</text:p>
      <text:p text:style-name="P1">Фурманов-јорт коԍаԍіс пеԉпомыԍ-пеԉпомӧ Чапајев-јорткӧԁ — пыр вӧлісны меԁвоԇын. Сыыԍ Ԃмітріј Ӧнԁрејӧвічны Сӧвет-правіԏеԉство ԍетіс гӧрԁ-знамја орԃен. Бӧрынҗык Фурманов-јорт уна тышјасын-на вӧлі, уналаын-на нуӧԁіс јеҗыԁјаскӧԁ вермаԍан уҗ.</text:p>
      <text:p text:style-name="P1">1921-ԁ воын локтіс Мӧскуаӧ ԁа боԍтчіс гіжны хуԁожествоа ԉіԏература. Уҗавны верміс сӧмын 1925-ԁ воӧԇ, сеԍԍа віԍміс. Војна-вылын ветлӧм-коԍаԍӧмыс ԁа сені ԍӧкыԁа олӧмыс ԇікӧԇ торкісны сылыԍ ԇоԋвіԇалунсӧ. 1926-ԁ воԍа март тӧлыԍын Фурманов јорт зев томӧн (35 арӧсӧн) кувԍіс.</text:p>
      <text:p text:style-name="P1"/>
      <text:p text:style-name="P1">Фурмановлӧн гіжӧԁјасыс.</text:p>
      <text:p text:style-name="P1"/>
      <text:p text:style-name="P1">Меԁ-воԇԇа ԁа меԁ-бур гіжӧԁ (ыҗыԁ віԍт) Фурмановлӧн вӧлі „Чапајев“. Сетчӧ гіжӧма міча кывјӧн гражԁанскеј војна-ԁырјі вӧвлӧмтор-јылыԍ. Фурманов јорт робочејјас отраԁкӧԁ Іванововоԅԋеԍенскԍаԋ муніс асыввыв фронт-вылӧ. Сені інԁісны Фурманов-јортӧс Чапајевса 25-ԁ ԃівіԅіјаӧ коміссарӧн. Тышјас-јылыԍ, 25-ԁ ԃівіԅіјаын олӧм-вылӧм-јылыԍ — і гіжӧ Фурманов-јорт аслас віԍтын. Меԁԍасӧ віԍтас гіжӧма Чапајев-јылыԍ (ԃівіԅіјаса комаԋԃір-јывԍыс), коԁі тышкаԍіс веԉ ԁыр Колчаккӧԁ ԁа мукӧԁ јеҗыԁ банԁајаскӧԁ.</text:p>
      <text:p text:style-name="P1">А. В. Луначарскіј „Чапајев“-јылыԍ гіжӧ:</text:p>
      <text:p text:style-name="P1">„...Начав читать книжку, от нее нельзя оторваться. Из нее выходишь обогащенным и многими точными и важными знаниями внешних и внутренних черт нашей гражданской войны, и новыми чувствами растущего в груди читателя революционного энтузиазма".</text:p>
      <text:p text:style-name="P1">Вјачеслав Полонскіј (кріԏік) гіжӧ:</text:p>
      <text:p text:style-name="P1">„...Едва начинаешь читать этот непритязательный очерк — перед глазами оживленные возникают картины гражданской войны, и бескрайные степи, военные эпизоды, заставляющие быстрее бежать кровь, и многое множество людей, живых, разных, запоминающихся, и среди них центральная фигура Чапаева, лихого партизана, революционера, вождя".</text:p>
      <text:p text:style-name="P1">„Чапајевлы" ещаԋік гіжӧмӧн ԁонсӧ ԍетны он вермы. Сіјӧс колӧ лыԃԃыны, ԁа-і лыԃԃӧны-ԋін јона робочејјас ԁа креԍԏана.</text:p>
      <text:p text:style-name="P1">Сеԍԍа мунӧ „Мјаԏеж“. Сені Фурманов-јорт петкӧԁлӧма Ташкентԍаԋ — Верныј-карӧԇ (Ԍеміречјеын) аԍԍыс мунӧмсӧ (впечатԉеԋԋејассӧ), сӧветвлаԍтлыԍ сені уҗалӧмсӧ, кулакјаслыԍ бунтсӧ. Ԍерафімовіч-јорт (проԉетаріат-нога гіжыԍ) „Мјаԏеж“-јывԍыс гіжӧ таԇі:</text:p>
      <text:p text:style-name="P1">„... Мятеж — это кусок революционной борьбы, подлинный кусок, с мясом, с кровью, рассказанный просто, искренно, честно, правдиво и во многих местах чрезвычайно художественно".</text:p>
      <text:p text:style-name="P1"><text:soft-page-break/>Којмӧԁ лӧԍыԁ віԍт ем „Красный дессант". Сені петкӧԁлӧма, кыԇі Кубаԋын гӧрԁјаслӧн ԃессант петіс јеҗыԁјаслы мышкас ԁа чорыԁа жугӧԁіс најӧс. Команԃірыс сені вӧлі зев збој гӧрԁ-команԃір — Ковԏух, коміссарыс — ачыс Фурмановыс.</text:p>
      <text:p text:style-name="P1">Сы-кынԇі Фурмановлӧн ем веԉ уна посԋіҗык віԍтјас (леԇӧма Госізԁатлӧн).</text:p>
      <text:p text:style-name="P1"/>
      <text:p text:style-name="P1">Фурманов проԉетаріат-нога гіжыԍ.</text:p>
      <text:p text:style-name="P1"/>
      <text:p text:style-name="P1">Фурманов гіжны боԍтчіс ревоԉутсіјаӧԇ-на, сӧмын гіжан ԍамыс сылӧн јонҗыкасӧ кыптіс гражԁанскеј војна-ԁырјі. Сылӧн гіжӧмыс боԍтӧма вӧлі ставыс војнаыԍ, сіјӧ гіжіс аԍԍыс аԁԇылӧм-тӧԁлӧмторјас-јылыԍ. Геројјасыс сіјӧ віԍтјасын ез вӧвны торја мортјас, а уна-лыԁа јӧз. Торја геројјас, ԃерт, емӧԍ-жӧ, сӧмын налыԍ керӧм-вӧчӧмсӧ Фурманов-јорт јітӧма олӧмыскӧԁ.</text:p>
      <text:p text:style-name="P1">„Чапајев“-ԋіма віԍт петӧм-бӧрын, став лыԃԃыԍјасыс шуісны Фурмановӧс бур, проԉетаріат-нога гіжыԍӧн. Г. Ԉеԉевіч тајӧ віԍт-куԅаыс інԁӧ:</text:p>
      <text:p text:style-name="P1">„....Чапаев" был новым словом в литературе, ибо, разрабатывая совершенно определенную историческую тему, он тем самым положил начало историко-революционной художественной литературе".</text:p>
      <text:p text:style-name="P1">„Чапајев“ петкӧԁліс: Фурманов-јортлӧн гіжан ԍамыс вӧлі зев ыҗыԁ, сіјӧ кужӧ вӧлі олӧмсӧ міча гіжӧԁ-пыр петкӧԁлыны веԍкыԁа, соԁтавтӧг, петкӧԁлыны проԉетаріат іԃеологіја-ногӧн.</text:p>
      <text:p text:style-name="P1"/>
      <text:p text:style-name="P1">* * *</text:p>
      <text:p text:style-name="P1"/>
      <text:p text:style-name="P1">Ԃ. Ӧ. Фурманов зев воԇ кулі. Сіјӧ кӧсјіс-на боԍтԍыны ԉіԏература уҗас, сылӧн гіжан ԍамыс вӧлі пыр-ӧтарӧ-на паԍкалӧ. Колӧ шуны, тајӧ ԋеыҗыԁ гіжан каԁнас Фурманов-јорт аслас гіжӧԁјас-пыр зев уна ԍетіс уҗалыԍ јӧзлы.</text:p>
      <text:p text:style-name="P1">Гӧрԁ арміјалы 11-ԁ во тырігӧн ыҗыԁ аԏԏӧ шуӧмӧн каԅтылам гӧрԁ коміссарӧс, гражԁанскеј војна-ԁырјі сӧветвлаԍт-понԁа повтӧг тышкаԍыԍӧс.</text:p>
      <text:p text:style-name="P1">Куԉтура кыпӧԁігӧн мі сіԇ-жӧ каԅтылам Фурманов-јортӧс, проԉетаріат-нога гіжыԍӧс, коԁлӧн гіжӧԁјасыс отсаласны міјанлы ԁорны выԉ олӧм ԁа кыпӧԁны куԉтура.</text:p>
      <text:p text:style-name="P1">Меԁ Фурманов-јортлӧн олӧмыс, уҗалӧмыс, тышкаԍӧмыс ԁа гіжӧмыс лоас југјалан коԇулӧн, отсалас міјанлы мунны воԇлаԋӧ — выԉ бур олӧмлаԋ.</text:p>
      <text:p text:style-name="P1">Быԁ комі гіжыԍлы ԁај лыԃԃыԍлы колӧ тӧԁмаԍны Фурманов-јорт гіжӧԁјасӧн.</text:p>
      <text:p text:style-name="P1"/>
      <text:p text:style-name="P1"><text:span text:style-name="T1">==</text:span>Міјан уҗным.</text:p>
      <text:p text:style-name="P6"/>
      <text:p text:style-name="P6">{Kodko @ @ @ Орԁым @ 1929. №2 @ Лб. .}</text:p>
      <text:p text:style-name="P6"/>
      <text:p text:style-name="P1">КАПП-са ШԈЕНЈАСЛЫ, ԈІԎЕРАТУРА КРУЖОКЈАСЛЫ, ГІЖНЫ-БОԌТԌЫԌЈАСЛЫ.</text:p>
      <text:p text:style-name="P1"/>
      <text:p text:style-name="P1">Јортјас!</text:p>
      <text:p text:style-name="P1">Тајӧ каԁнас міјан Облаԍтын меԁ-ыҗыԁ уҗнас пуктӧма вӧрлеԇӧм. Оз поԅ вӧрлеԇан уҗыԍ бокын коԉтчыны щӧщ комі гіжыԍјаслы. Гіжыԍјас вермасны ԍетны ыҗыԁ отсӧг куԉтура уҗын кер-леԇыԍјас-пӧвсын. Тајӧ уҗсӧ колӧ нуӧԁны сіԇі, меԁ-еԍкӧ вӧрлеԇыԍјас быԁӧн унҗык вӧчісны кер-шпал, ԁырҗык уҗалісны вӧрын. Јешщӧ-ԋін јона бура колӧ нуӧԁны југԁӧԁчан уҗсӧ вӧркеркајасын „маԍԉеԋіча“-ԁырјі. Та-вӧсна КАПП правԉеԋԋе щӧктӧ быԁ проԉетаріат-нога комі гіжыԍлы, ԉіԏература кружокјаслы, гіжны-боԍтԍыԍјаслы, ԍеԉкорјаслы вӧчны со кущӧм уҗјас:</text:p>
      <text:p text:style-name="P1"><text:soft-page-break/>1) Гіжавны ԍԏенӧ ӧшӧԁан гаԅетјасӧ, „Орԁымӧ,“&amp; облаԍтувса гаԅетјасӧ віԍтјас, очеркјас ԁа кывбурјас кер леԇӧм-јылыԍ ԁа кылӧԁчӧм-јылыԍ.</text:p>
      <text:p text:style-name="P1">2) Отсавны лыԃԃыԍан-керкајаслы нуӧԁны југԁӧԁчан уҗ вӧр керкајасын (вӧчавлыны гораа лыԃԃӧмјас комі ԉіԏератураыԍ, нуӧԁны ԍіктјасын ԁај ԃеԉанкајасын ԍорԋіјас вӧр леԇӧм-јылыԍ, с. в.). Зев бур лоӧ, комі гіжыԍјас-кӧ ԁа ԉіԏература кружокјас нароԍнӧ нуӧԁаласны ԍіктјасын ԁај вӧркеркајасын комі рытјас вӧр леԇӧм јонмӧԁӧм-могыԍ (ԃекламатсіја, ԍылӧм, мукӧԁтор).</text:p>
      <text:p text:style-name="P1">3) Ыставны вӧркеркајасӧ „Орԁым“-журнал (гіжԍыны ас щӧт-вылӧ-ԁа; коԁлӧн ем комі ԋіга леԇанінын гонорар, поԅӧ сы-вылӧ), кыскыны тајӧ уҗас мукӧԁ оргаԋізатсіјајасӧс ԁа торја јортјасӧс, јуӧртавны та-јылыԍ „Југыԁ туј“-гаԅетын.</text:p>
      <text:p text:style-name="P1">4) Суԇӧԁны „Орԁым“ вӧр кылӧԁыԍјаслы. Колӧ зіԉны, меԁ быԁ пур-вылын вӧлі еща-вылӧ-ԋін ӧԏі „Орԁымӧн“.</text:p>
      <text:p text:style-name="P1">Коԁі Кыԇі асԍыс уҗсӧ нуӧԁас тајӧ інԁӧԁјас-ԍерԏі, јуӧртӧј КАПП правԉеԋԋеӧ.</text:p>
      <text:p text:style-name="P1"/>
      <text:p text:style-name="P1">КАПП правԉеԋԋеын ԍекретар Попов.</text:p>
      <text:p text:style-name="P6"/>
      <text:p text:style-name="P6">{Kodko @ @ @ Орԁым @ 1929. №2 @ Лб. .}</text:p>
      <text:p text:style-name="P6"/>
      <text:p text:style-name="P1">Мыјԁта ӧніӧԇ суԇӧԁӧма вӧрлеԇан керкајасӧ „Орԁым“-журнал.</text:p>
      <text:p text:style-name="P1"/>
      <text:p text:style-name="P1">Віԇму ԁа вӧр-берԁын уҗалыԍјас сојуз — 100 екԅ.</text:p>
      <text:p text:style-name="P1">КАПП-са шԉенјас (ас щӧт-вылас) — 7 екԅ.</text:p>
      <text:p text:style-name="P1">Мукӧԁ јортјас „ „ „ — 6 екԅ.</text:p>
      <text:p text:style-name="P1">Чеԉаԃлы лыԃԃанјас.</text:p>
      <text:p text:style-name="P6"/>
      <text:p text:style-name="P6">{Kodko @ @ @ Орԁым @ 1929. №2 @ Лб. .}</text:p>
      <text:p text:style-name="P6"/>
      <text:p text:style-name="P1">Јагзон</text:p>
      <text:p text:style-name="P1"/>
      <text:p text:style-name="P1">Ԍӧкыԁ оланԁыр.</text:p>
      <text:p text:style-name="P1">(Ԋекрасов-вылыԍ).</text:p>
      <text:p text:style-name="P1"/>
      <text:p text:style-name="P1">— Ӧԉук, аԅашыԁтӧ ԍојышт,</text:p>
      <text:p text:style-name="P1">Ԉӧԉӧыԁ-ӧԁ абу.</text:p>
      <text:p text:style-name="P1">— Тајтӧным-нӧ, мамӧ, кӧні?</text:p>
      <text:p text:style-name="P1">— Ураԃԋік-тај нуіс.</text:p>
      <text:p text:style-name="P1">— Абу јанԇім, озыр барін</text:p>
      <text:p text:style-name="P1">Чеԉаԃјаслыԍ ԍојан мырԃԃіс...</text:p>
      <text:p text:style-name="P1">Озыр-јӧзлы лӧԍыԁ-жӧ-ԋін</text:p>
      <text:p text:style-name="P1">Ԁарӧвејӧн овны!</text:p>
      <text:p text:style-name="P1">— Мамӧ, ԍіԉукјасным кӧнӧԍ?</text:p>
      <text:p text:style-name="P1">(Чеԉаԃјас бӧрԁӧны).</text:p>
      <text:p text:style-name="P1">— Ԍӧлӧмшӧрјас, енӧ бӧрԁӧј:</text:p>
      <text:p text:style-name="P1">Ԍіԉукјасӧс ԅемскеј ԍојіс...</text:p>
      <text:p text:style-name="P1">Озыр јӧзлы лӧԍыԁ-жӧ-ԋін</text:p>
      <text:p text:style-name="P1">Ԁарӧвејӧн овны!</text:p>
      <text:p text:style-name="P1">Ԍӧлӧм віԍӧ, гӧгӧр ԁојмӧ,</text:p>
      <text:p text:style-name="P1">Жаԉӧԍ посԋі чеԉаԃ.</text:p>
      <text:p text:style-name="P1">Коԋӧр мамлы ԁум-вылас сек</text:p>
      <text:p text:style-name="P1"><text:soft-page-break/>Нылыс уԍі.</text:p>
      <text:p text:style-name="P1">— Воыԍ ԁыр-ԋін менам нылӧј</text:p>
      <text:p text:style-name="P1">Абу гортын.</text:p>
      <text:p text:style-name="P1">Ԁугԁывлытӧг јона бӧрԁӧ,</text:p>
      <text:p text:style-name="P1">Ԍінва леԇӧ.</text:p>
      <text:p text:style-name="P1">Озыр јӧзлы лӧԍыԁ-жӧ-ԋін</text:p>
      <text:p text:style-name="P1">Ԁарӧвејӧн овны!</text:p>
      <text:p text:style-name="P1">Муртса чеԉаԃ-каԁныс коԉӧ,</text:p>
      <text:p text:style-name="P1">Кваԏітчан-Ԁа, рабјас:</text:p>
      <text:p text:style-name="P1">Піјаннымӧс сар ԋӧбалас,</text:p>
      <text:p text:style-name="P1">Нывјаснымӧс барін нуас,</text:p>
      <text:p text:style-name="P1">Сӧмын коктӧм, кітӧм,</text:p>
      <text:p text:style-name="P1">Пӧрыԍ, кага коԉӧ...</text:p>
      <text:p text:style-name="P1">Озыр јӧзлы лӧԍыԁ-жӧ-ԋін</text:p>
      <text:p text:style-name="P1">Ԁарӧвејӧн овны!</text:p>
      <text:p text:style-name="P1">Гӧԉлы ԍӧкыԁ, он тӧԁ шојтчӧг —</text:p>
      <text:p text:style-name="P1">Пемӧсӧс-моз нарԏітӧны,</text:p>
      <text:p text:style-name="P1">Пԉеԏӧн мышкӧ кучкалӧны —</text:p>
      <text:p text:style-name="P1">„Ојја-ојја“ — горзы сӧмын.</text:p>
      <text:p text:style-name="P1">Јона жаԉӧԍ посԋі чеԉаԃ —</text:p>
      <text:p text:style-name="P1">Коԋӧрјаслӧн абу шуԁјас.</text:p>
      <text:p text:style-name="P1">Озыр јӧзлы лӧԍыԁ-жӧ-ԋін</text:p>
      <text:p text:style-name="P1">Ԁарӧвејӧн овны!</text:p>
      <text:p text:style-name="P1">Гӧԉ јӧз-вылын парсалӧны,</text:p>
      <text:p text:style-name="P1">Ԍӧкыԁ уҗӧн жугӧԁӧны,</text:p>
      <text:p text:style-name="P1">Вынјӧр, ебӧс бырӧԁӧны,</text:p>
      <text:p text:style-name="P1">Олӧм кості помалӧны.</text:p>
      <text:p text:style-name="P6"/>
      <text:p text:style-name="P6">{Kodko @ @ @ Орԁым @ 1929. №2 @ Лб. .}</text:p>
      <text:p text:style-name="P6"/>
      <text:p text:style-name="P1">М. Ԉікачов.</text:p>
      <text:p text:style-name="P1"/>
      <text:p text:style-name="P1">Піԍԏікло &amp;.*</text:p>
      <text:p text:style-name="P1">(Чеԉаԃлӧ).</text:p>
      <text:p text:style-name="P1"/>
      <text:p text:style-name="P1">Чеԉаԃ жырјас, парта-сајын</text:p>
      <text:p text:style-name="P1">Кваԏ-кыкјамыс, ӧкԍӧмаԍ, *</text:p>
      <text:p text:style-name="P1">Мунны школа-бӧрын талун</text:p>
      <text:p text:style-name="P1">Піԍԏіклӧ лӧԍӧтчӧмаԍ.</text:p>
      <text:p text:style-name="P1">Ԋоԉ урӧк чулаліс * чожа</text:p>
      <text:p text:style-name="P1">Быԁӧн гортӧ котӧртӧ.</text:p>
      <text:p text:style-name="P1">Кԋіга җаҗјӧ, зобԋа* ԍівјӧ —</text:p>
      <text:p text:style-name="P1">Міш термаԍӧ ыббезлӧ.</text:p>
      <text:p text:style-name="P1">Ӧтмӧԁарԍаԋ паԉԋік-тујӧ</text:p>
      <text:p text:style-name="P1">Уна чеԉаԃ ӧкԍӧны,</text:p>
      <text:p text:style-name="P1">Кін * зобԋаӧн, кін веԁраӧн</text:p>
      <text:p text:style-name="P1">Піԍԏікыслӧ мунӧны.</text:p>
      <text:p text:style-name="P1">Ыҗыт асԍаас зобԋаӧн</text:p>
      <text:p text:style-name="P1">Макарок, кыԇ рак, кыԍԍӧ,</text:p>
      <text:p text:style-name="P1"><text:soft-page-break/>Мунӧ оԇас Паш веԁраӧн</text:p>
      <text:p text:style-name="P1">Јурлас пуктӧм, жоԉкӧтӧ.</text:p>
      <text:p text:style-name="P1">Вон ԃеревԋа коԉіс бӧрӧ</text:p>
      <text:p text:style-name="P1">Ніја ыблӧ петісӧ,</text:p>
      <text:p text:style-name="P1">Паԍкӧтісӧ ӧтмӧԁарӧ</text:p>
      <text:p text:style-name="P1">Кошјыны* піԍԏіккезсӧ.</text:p>
      <text:p text:style-name="P1">То-тај ӧԏік шеԁіс паныт,</text:p>
      <text:p text:style-name="P1">Токӧ мышкыртчы ԁа боԍт.</text:p>
      <text:p text:style-name="P1">Тран-сулалӧ, віԇӧт, Ваԋук,</text:p>
      <text:p text:style-name="P1">Петӧм муԍіс, кыԇі јоԍ.</text:p>
      <text:p text:style-name="P1">Ваԋу зобԋасӧ лӧԍӧтіс</text:p>
      <text:p text:style-name="P1">Муԍіс кыскіс піԍԏік-шват...</text:p>
      <text:p text:style-name="P1">Мӧԁар бокас кыԇ віԇӧтіс,</text:p>
      <text:p text:style-name="P1">Сетӧн кык то, Ваԋу, кваԏ... —</text:p>
      <text:p text:style-name="P1">Ој-јој-ој, чеԉаԃа, татӧн</text:p>
      <text:p text:style-name="P1">Піԍԏік петӧм, кыԇі зу,</text:p>
      <text:p text:style-name="P1">Арін-Опоԋка чірзӧ матын,</text:p>
      <text:p text:style-name="P1">Аслас ӧм і ныр куш му.</text:p>
      <text:p text:style-name="P1">Ԍӧкыт ԁоз кыскӧ пеԉпоннез,</text:p>
      <text:p text:style-name="P1">Ԍывтӧн * гортӧ леччӧны.</text:p>
      <text:p text:style-name="P1">Ашын * понԁасӧ быԁӧнныс</text:p>
      <text:p text:style-name="P1">Чӧскыт каша паԋавны.</text:p>
      <text:p text:style-name="P1"/>
      <text:p text:style-name="P4">* 1) Куз. 2) Чукӧртчӧмаӧԍ. 3) Помаԍіс. 4) Мошԋа. 5) Коԁ (коԁі). 6) Корԍны.</text:p>
      <text:p text:style-name="P1">* 1) Ԍылӧмӧн. 2) Асылын.</text:p>
      <text:p text:style-name="P6"/>
      <text:p text:style-name="P6">{Kodko @ @ @ Орԁым @ 1929. №2 @ Лб. .}</text:p>
      <text:p text:style-name="P6"/>
      <text:p text:style-name="P1">П.-Т.</text:p>
      <text:p text:style-name="P1"/>
      <text:p text:style-name="P1">Ӧтв<text:span text:style-name="T3">ы</text:span>лыԍ ԍојісны.</text:p>
      <text:p text:style-name="P1">(Роч-вылыԍ, Замојскіј-ԍерԏі).</text:p>
      <text:p text:style-name="P1"/>
      <text:p text:style-name="P1">Віԇјас-ԁырјі Коԉӧлӧн мамыс ԋекор вӧлі оз леԇ уԉԉунјӧн ԍојны, пыр стрӧжітӧ, повԅӧԁлӧ: грек-пӧ-ӧԁ уԉԉуннаԁ ԍојны кослун-ԁырјіыԁ, јенмыԁ-пӧ скӧрмас сыыԍ. Коԉӧ оз гӧгӧрво — мыј-пӧ-і лоӧ грекыс. Кущӧм сещӧм грек! Ԁај ԃеԏінаыԁ ез зев полыԍ ԍӧлӧма вӧв. Јенсӧ ез аԁԇывлы, ез ԍорԋітлы сыкӧԁ. А аԁԇывтӧмтор-вылаԁ-ӧԁ ԍӧкыԁ ескынытӧ. Сетчӧ-жӧ-і кыԍкӧ кывлӧма — јенмыс-пӧ абу.</text:p>
      <text:p text:style-name="P1">Коԉӧ чујмӧмӧ<text:span text:style-name="T6">н</text:span>-сорӧн ԁа шенԅӧмӧн-сорӧн јуаԍӧ мамыслыԍ:</text:p>
      <text:p text:style-name="P1">— Мыјла-нӧ јенмыс пыр чӧв олӧ? Мі сылы јурбітам, віԍталам быԁтор, а сіјӧ оз-і шыаԍлы. Меԁ ӧԏік кыв кӧԏ коркӧ шуіс!</text:p>
      <text:p text:style-name="P1">Коԉӧлӧн мамыс скӧрмас сещӧм кывјасыԁ-вылӧ.</text:p>
      <text:p text:style-name="P1">— Ԃерт, кутас сіјӧ быԁӧнкӧԁ ԍорԋітны. Сіјӧ гуԍӧԋік сӧмын меным ставсӧ віԍтавлӧ. Те том-на, мыј теныԁ сіјӧ віԍталас. Лаԋт-ԁа, ов. Ен ԋінӧмабусӧ ԍорԋіт, јенмыԁ кощкӧптас јураԁ.</text:p>
      <text:p text:style-name="P1">Коԉа лаԋтас ԁа мӧвпавны кутас: „Со-ӧԁ кущӧм сіјӧ јенмыԁ. Лоӧ-інӧ меным мелі<text:span text:style-name="T3">җ</text:span>ыка овны сыкӧԁ, меԁ оз кут уԁтыԍны мамлы. Ӧтчыԁ он лыԍтлы нӧк чуԋыштлыны, пыр-і уԁтас. Мыј-еԍкӧ сетчӧԇ сылы-і могыс.</text:p>
      <text:p text:style-name="P1">Рытнас ӧтчыԁ мамыс летчӧ мӧсјасӧс лыԍтыны.</text:p>
      <text:p text:style-name="P1"><text:soft-page-break/>— Коԉӧ, те нӧктӧ ен лыԍт вӧрӧԁны. Чуԋалан-кӧ, ме тенӧ ԋӧрјӧн швачӧԁа, — петіг-мозыс шуаԍіс мамыс.</text:p>
      <text:p text:style-name="P1">— Ог... Ме ԋекор-на ег чуԋавлы-ԁа.</text:p>
      <text:p text:style-name="P1">— Кыԍ ен! Јенмыԁ-ӧԁ віԍталӧ, веԍшӧрӧ сіјӧ оз шу ԋекор.</text:p>
      <text:p text:style-name="P1">Мамыс петіс.</text:p>
      <text:p text:style-name="P1">Коԉӧ букышӧн віԇӧԁліс јен-вылӧ ԁа чуԋсӧ петкӧԁліс сылы.</text:p>
      <text:p text:style-name="P1">— Те, колӧкӧ, ен віԍтавлы мамӧыслы... Мыј-еԍкӧ міјан ԍемја-костаԁ оз овлы-ԁа, ставсӧ-кӧ те кутан віԍтавлыны-і... Теныԁ кущӧм сетчӧԇ ԃела!..</text:p>
      <text:p text:style-name="P1">Коԉӧ кокчуԋјас-јылас матыԍтчіс нӧк гырԋіч-ԁорӧ, віԇӧԁліс — нӧкјыс ԇік тырыс. Ԁуԉваыс быԁӧн петны кутіс, вомыс сіԇі-ԏапка-кылӧ. Ԃерт-ӧԁ, — кослуннаԁ ԍојӧмыԁ, веԍшӧрӧ аԍтӧ мучітӧмыԁ ышӧԁӧ сы-вылӧ. Кӧсјіс чуԋнас чуԋыштны ԁа ԁруг віԇӧԁліс јен-вылӧ. Ԁрӧгмуні... Јенмыԁ пеԉӧсԍаԋыс ԍінсӧ сувтӧԁӧмӧн віԇӧԁӧ сы-вылӧ.</text:p>
      <text:p text:style-name="P1">— Мыјнӧ те ме-вылӧ ԇорган? — Коԉӧ нӧк гырԋічсӧ боԍтіс ԁа вешјіс пеԉӧслаԋ. Ԋаԋ-куԁјыԍ боԍтіс пірӧгҗын ԁа кутіс чуԋаԍны. Сӧмын јенмыԁ бара сіјӧс аԁԇіс пеԉӧсԍыԁ. Коԉӧ скӧрміс.</text:p>
      <text:p text:style-name="P1">— Вот-і ԍін тенаԁ... Коԁ морыс јенмыслы тащӧм ԍінсӧ ԍетӧма!</text:p>
      <text:p text:style-name="P1">Коԉӧ пукԍіс лабічӧ, кутіс мӧвпавны кыԇі-еԍкӧ ылӧԁны јенмӧс. Ԋекущӧм мӧвп јурас ез во.</text:p>
      <text:p text:style-name="P1">Ԁруг сеԍԍа сіјӧ четчыштіс лабічыԍ, кајіс пызан-вылӧ ԁа меліа шуӧ јенлы:</text:p>
      <text:p text:style-name="P1">— Теныԁ, јенмӧј, гашкӧ, нӧкјыс колӧ-жӧ-ԁа.</text:p>
      <text:p text:style-name="P1">Јенмыԁ ез-і шыаԍ Коԉӧлы, лаԋтӧма.</text:p>
      <text:p text:style-name="P1">— Ме тӧԁа-ԋін, теныԁ колӧ нӧкјыԁ. Часлы, ме тенӧ щӧщ верԁышта. Сӧмын ен кут воԇӧ-кежлӧ уԁтыԍны мамӧлы.</text:p>
      <text:p text:style-name="P1">Коԉӧ ԁыр ез кӧсјы, — боԍтіс нӧк-кашԋіктӧ ԁа јенмыԁлыԍ став чужӧмсӧ мавтіс нӧкнаԁ, ставыс јеҗыԁ лоі.</text:p>
      <text:p text:style-name="P1">— Те ӧні ԍојін щӧщ. Сеԍԍа ен віԇӧԁ ме-вылӧ, бергӧԁчы ԍԏенлаԋыс, — Коԉӧ бергӧԁіс јенсӧ мышнас.</text:p>
      <text:p text:style-name="P1">Сеԍԍа ԇоԋ пірӧг боԍтіс ԁа кутіс чуԋаԍны. Ԁыр-на-еԍкӧ, колӧ-кӧ, чуԋаԍіс-ԁа, кості лоі ԁугԁыны — мамыс кутіс пырны. Коԉӧ гырԋічсӧ бӧр пуктіс местаас.</text:p>
      <text:p text:style-name="P1">Мамыс віԇӧԁліс нӧк гырԋічас-ԁа, зев јона скӧрміс. Нӧкјыԁ җынјыс абу.</text:p>
      <text:p text:style-name="P1">— Мыјнӧ те вӧчӧмыԁ?</text:p>
      <text:p text:style-name="P1">— Ԋінӧм ег! — кыԇі верміс збојҗыка шуіс Коԉӧ.</text:p>
      <text:p text:style-name="P1">— Мыјла нӧксӧ чуԋалӧмыԁ?</text:p>
      <text:p text:style-name="P1">— Ме?!. Ме бара ег матыԍтчыв веԍіг гырԋіч-ԁорас.</text:p>
      <text:p text:style-name="P1">— Ылӧԁлан, ме-ӧԁ тӧԁа.</text:p>
      <text:p text:style-name="P1">— Кытыԍ те тӧԁан?</text:p>
      <text:p text:style-name="P1">— Јенмыԁ меным віԍталіс, ԁај ачым-ӧԁ абу ԍінтӧм.</text:p>
      <text:p text:style-name="P1">— Ылӧԁлӧ јенмыԁ.</text:p>
      <text:p text:style-name="P1">— Кыԇі ылӧԁлӧ? Ме теныԁ петкӧԁла „ылӧԁлӧ".</text:p>
      <text:p text:style-name="P1">— Со, віԇӧԁлы, он-кӧ ескы — Коԉӧ четчыштіс пызан-вылӧ, бергӧԁіс мӧԁарӧ јентӧ. — Аԁԇан, со, ачыс ԍојӧма, сеԍԍа ме-вылӧ-і ыстыԍӧ. Ме абу-на јенмыԁ-коԃ горш.</text:p>
      <text:p text:style-name="P6"/>
      <text:p text:style-name="P6">{Kodko @ @ @ Орԁым @ 1929. №2 @ Лб. .}</text:p>
      <text:p text:style-name="P6"/>
      <text:p text:style-name="P1">Кон.-Ӧԉ.</text:p>
      <text:p text:style-name="P1"/>
      <text:p text:style-name="P1">Рӧмпӧштан-воԇын</text:p>
      <text:p text:style-name="P1"/>
      <text:p text:style-name="P1">Ԉапкыԃік керкаын</text:p>
      <text:p text:style-name="P1"><text:soft-page-break/>Бі-југӧр ԇуввіԇӧ,</text:p>
      <text:p text:style-name="P1">Бі-ԁорын морт-вуҗӧр</text:p>
      <text:p text:style-name="P1">Копраԍӧ, ԇӧрӧ.</text:p>
      <text:p text:style-name="P1">Ічӧԏік Мікулај</text:p>
      <text:p text:style-name="P1">Ԋімкоԃа ԋумвіԇӧ,</text:p>
      <text:p text:style-name="P1">Ԍінјаснас віԇӧԁӧ</text:p>
      <text:p text:style-name="P1">Рӧмпӧштан-шӧрӧ.</text:p>
      <text:p text:style-name="P1">Јоԍ-јеҗыԁ піԋјассӧ</text:p>
      <text:p text:style-name="P1">Жерјӧԁлӧ, шпыԋјалӧ,</text:p>
      <text:p text:style-name="P1">Ԍінјассӧ чікрӧԁлӧ,</text:p>
      <text:p text:style-name="P1">Чукԉӧԁлӧ јурсӧ.</text:p>
      <text:p text:style-name="P1">Рӧмпӧштан-пыщкӧсыԍ</text:p>
      <text:p text:style-name="P1">Коԁӧскӧ гоԋјалӧ, —</text:p>
      <text:p text:style-name="P1">Тыԁалӧ, ԍӧлӧмыс</text:p>
      <text:p text:style-name="P1">Ічӧтлӧн бурмӧ,</text:p>
      <text:p text:style-name="P1">Вӧсԋіԃік чуԋјаснас</text:p>
      <text:p text:style-name="P1">Пызанас торкӧԁчӧ,</text:p>
      <text:p text:style-name="P1">Вомԁорсӧ пӧлԋӧԁлӧ,</text:p>
      <text:p text:style-name="P1">Ԋужјӧԁлӧ кывсӧ.</text:p>
      <text:p text:style-name="P1">— „Мыјла-нӧ мекоԃ-жӧ,</text:p>
      <text:p text:style-name="P1">Ме-моз-жӧ ворсӧԁчан,</text:p>
      <text:p text:style-name="P1">Коԁі-нӧ ачыԁ те,</text:p>
      <text:p text:style-name="P1">Воканӧј, кывзы?“</text:p>
      <text:p text:style-name="P1">Таԇікӧн Мікулај</text:p>
      <text:p text:style-name="P1">Асвылас шенԅӧмӧн,</text:p>
      <text:p text:style-name="P1">Рытывбыԁ пукаліс</text:p>
      <text:p text:style-name="P1">Рӧмпӧштан-воԇын,</text:p>
      <text:p text:style-name="P1">Ԋӧжјӧԋік четчіс ԁа</text:p>
      <text:p text:style-name="P1">Мӧвпјаснас венԅӧмӧн,</text:p>
      <text:p text:style-name="P1">Ԇузгансӧ пӧԉыштіс,</text:p>
      <text:p text:style-name="P1">Пӧлаԏас воԁіс.</text:p>
      <text:p text:style-name="P6"/>
      <text:p text:style-name="P6">{Kodko @ @ @ Орԁым @ 1929. №2 @ Лб. .}</text:p>
      <text:p text:style-name="P6"/>
      <text:p text:style-name="P1">Міјан гіжаԍӧм.</text:p>
      <text:p text:style-name="P1"/>
      <text:p text:style-name="P1">Ԏікӧн-Ӧԉӧксанлы (Перым). „Парма-піјан" кывбурыԁ оз мун. Жеба гіжӧмыԁ. Уналаті ӧԏікторсӧ кыкпӧв шуӧмыԁ. Ԍурӧсыс еԍкӧ-і бур-ԁа, гіжӧмыԁ гӧгӧрвотӧма. Уналаті гіжан-ногыс омӧԉ. Тащӧм ыҗыԁтор-ԁінаԁ „шԉуткі-шԉаткі"-тӧ, ԃерт, боԍтчыны оз поԅ — колӧ збыԉыԍҗык пукавны гіжӧԁ-берԁаԁ. „Гӧԉіԋік-пі“ кывбурыԁ оз-жӧ мун — течасыс омӧԉ. „Зарԋіа југӧрлӧн вын“ — кывбуртӧ гіжӧмыԁ вывтігажтӧма — „агітка". Мукӧԁсӧ леԇам.</text:p>
      <text:p text:style-name="P1">Ԍерп-Молотовлы (Акваԁ). Ԋекрасов-ԍерԏі гіжӧм „Отсаԍыԍ“-ԋіма кывбурыԁ оз мун. Тенаԁ гіжӧма јона ԉока Жан-Морӧс-ԁорԍыԁ (Жан-Морӧсыԁлӧн те-ԁорыԍ јона бур артмӧма, те-кӧԏ сылыԍ он ошкы-а).</text:p>
      <text:p text:style-name="P1">Со-кӧԏ боԍтам тенԍыԁ ӧԏілаті:</text:p>
      <text:p text:style-name="P1">— Зԁорово-но! Зонмӧј!</text:p>
      <text:p text:style-name="P1">— Мун ас мунан тујнаԁ!</text:p>
      <text:p text:style-name="P1">— Зев-ԋін те скӧр,</text:p>
      <text:p text:style-name="P1">— Кыԇ ме аԁԇа, ԁа те.</text:p>
      <text:p text:style-name="P1"><text:soft-page-break/>Жан-Морӧслӧн таті со-кыԇі гіжӧма:</text:p>
      <text:p text:style-name="P1">— „Олан-вылан! Кытчӧ ветлін?"</text:p>
      <text:p text:style-name="P1">— „Мун, ен ԍорԋіт... Кытчӧ мӧԁін!“</text:p>
      <text:p text:style-name="P1">— „Зев-тај скӧр те! Кытчӧ ветлін?“</text:p>
      <text:p text:style-name="P1">— „Турунла... Ен сӧр, кор тӧԁан!“</text:p>
      <text:p text:style-name="P1">Кывбурјас гіжан-ногнас те, тыԁалӧ, абу-на тӧԁса. Теныԁ колӧ тӧԁмаԍны І<text:span text:style-name="T3">ԉ</text:span>ԉа-Ваԍ ԁа Ԏіма-Веԋ кывбурјасӧн, словесноԍт ԏеоріјаӧн-ԁа. „Велӧԁыԍ“-ԋіма віԍтыԁ оз-жӧ мун, слабыԋік артмӧма. Мі чајтам, зіԉӧмӧн те верман ԍетны бур віԍтјас.</text:p>
      <text:p text:style-name="P1">Ԏіт-Паш-Ваԋлы (Мӧскуа). „Олӧм“-ԋіма віԍтыԁ оз мун. Тенаԁ-тајнӧ быԁторјыԍ ԍӧлӧмыԁ потӧ, „ԍо траԍіча олӧм.“ Оз-жӧ ков петкӧԁлыны сещӧма ԍӧлӧмтӧ. „Ԁӧвалӧн ԍыланкыв“-ԋіма кывбурыԁ оз-жӧ мун.</text:p>
      <text:p text:style-name="P1">Ӧԉӧш-Коԉлы (Зӧвԍӧрт). „Комі кыв“-ԋіма кывбурыԁ оз мун. Колӧ бурҗыка тӧԁмаԍны кывбурјас гіжан-ногыскӧԁ.</text:p>
      <text:p text:style-name="P1">Паш-Коԉалы (Јемԁін). „Сӧветӧ бӧрјыԍӧм“ віԍтыԁ оз мун. Куш „агітка“, хуԁожествоыс, міч-ногыс ԋекӧн оз тыԁав.</text:p>
      <text:p text:style-name="P1">І<text:span text:style-name="T3">ԉ</text:span>чуков Моԃлы (Паҗга). „Том-ԁырԍа олӧм“ кывбурыԁ оз мун. Ԍурӧссӧ боԍтны кужӧмыԁ, сӧмын помалӧмыԁ ԉока. Збыԉыԍҗык ԁа зіԉҗыка-кӧ кывбурјас-вылаԁ кутан уҗавны, кывбурјасыԁ тенаԁ артмыны кутасны.</text:p>
      <text:p text:style-name="P1">Кеԉыԁ-Кӧртлы (Ԉетка). „Аԉімент гӧтраліс“ віԍтыԁлӧн ԋекущӧм јітӧԁ абу. Ԍурӧсыс еԍкӧ бур-ԁа, с<text:span text:style-name="T3">ԁ</text:span>мын абу кужӧмыԁ лӧԍыԁа нуӧԁны течассӧ. Мукӧԁлаас ԋінӧмабусӧ гіжӧмыԁ. Оз туј журналӧ. Мӧԁ віԍтыԁ („Аԍным нащаԉство“) оз-жӧ мун.</text:p>
      <text:p text:style-name="P1">П. Потолітсынлы, Н. Тујісовлы ԁа Н. Потоԉітсынлы (Јемԁін). Роч-вылыԍ вуҗӧԁӧм віԍтјасыԁ оз мунны. Вуҗӧԁӧмныԁсӧ ԉока. „Ӧтвылыԍ ԍојісны“ віԍттӧ лӧԍӧԁышталӧмӧн леԇам.</text:p>
      <text:p text:style-name="P1">Сук-Пармалы (Перм). „Соԋетыԁ“ оз мун, гӧгӧрвотӧма гіжӧмыԁ.</text:p>
      <text:p text:style-name="P1">П. Н. Шумковлы (Ԃереваннеј). Кывбурјастӧ вуҗӧԁӧмыԁ ԉока. Оз мунны.</text:p>
      <text:p text:style-name="P1">В. С. Оԍіповлы (Ыб, Сыкт. у.) Кывбурјасаԁ те ԋінӧм абусӧ-жӧ гіжӧмыԁ. Ӧԁ сещӧмторјас-јывԍыԁ хроԋікаӧн поԅӧ ыстыны. Оз мунны.</text:p>
      <text:p text:style-name="P1">Петыр-пілы (Гарја). „Ош кыјӧм“ ԁа „Руч кыјӧм“ віԍтјасыԁ оз тујны „Орԁымаԁ“. Вывті-ԋін „коса“ ԁа гажтӧма гіжӧмыԁ.</text:p>
      <text:p text:style-name="P1">Мікԅыԍлы (Чуклӧм). Кывбурјасыԁ оз петны. Гіжан ԍамыԁ тенаԁ еԍкӧ тӧԁчӧ-ԁа, јона-на кывбурјастӧ шыԉӧԁавны колӧ. Ԍӧлӧмыԍ ԁа збыԉ<text:span text:style-name="T10">җ</text:span>ык-кӧ боԍтԍан, артмыны кутас.</text:p>
      <text:p text:style-name="P1">А. Белыхлы (Паԉ). „Ԍӧкыԁ овны комі м<text:span text:style-name="T6">о</text:span>ртлы" кывбурыԁ оз мун. Вывті-ԋін те тані ԋарган. <text:span text:style-name="T3">С</text:span>еԍԍа посԋітор-јылыԍ гіжӧмыԁ. „Рытын ԍорӧн гуԉајта“ кывбурыԁ оз-жӧ мун. Те, ԁругӧ, ԍурӧссӧ гуԍалӧмыԁ Ԋобԁінса Вітторлыԍ. Сіԇтӧ оз поԅ.</text:p>
      <text:p text:style-name="P1">Сукінлы (Лыаты). Лӧгаԍ-кӧԏ ен, сӧрӧмыԁ-жӧ те „Лыатыын “-ԋіма кывбураԁ. Ԋінӧм оз поԅ гӧгӧрвоны, мыј сетчӧ те гартлӧмыԁ. Оз мун.</text:p>
      <text:p text:style-name="P1">Тӧԁтӧм воклы (Палаԅԅа), „Ԍіктса тӧԁыԍ“ віԍтыԁ оз мун. Ԍурӧсыс еԍкӧ зев бур-ԁа абу кужӧмыԁ петкӧԁлыны образјассӧ. Хуԁожествоыс тані абу ԋінӧм.</text:p>
      <text:p text:style-name="P1">Ԏіпӧԍіктса Іванлы (ԃереваннеј). Кывбурјасыԁ оз мунны, куш гажтӧм агіткајас. Сеԍԍа ԍурӧстӧ боԍтан-ԁа, колӧ веԍкыԁа-ԋін нуӧԁны — оз ков шыблаԍны.</text:p>
      <text:p text:style-name="P1">Ԁ. В. Ісаковлы (Уԉԉана). Кывбурыԁ оз мун. Ԏекԋікаыс омӧԉ.</text:p>
      <text:p text:style-name="P1">Кыщіԉлы (Кулӧмԁін). „Ԏіткрат" віԍттӧ гіжӧмыԁ гӧгӧрвотӧма. Сеԍԍа ԇік протокол-коԃ-жӧ, міч-ногыс оз тыԁав.</text:p>
      <text:p text:style-name="P1">Вікул-пілы (Кӧрткерӧс). Віԍтјасыԁ оз мунны. Уналаті зев лӧԍыԁтӧма гіжӧмыԁ. Кыԇ-кӧ абу віԍт-нога. Теныԁ колӧ бурҗыка тӧԁмаԍны хуԁожествоа ԉіԏератураӧн. Лыԃԃыв те Ічӧт-Іванлыԍ віԍтјассӧ, тӧԁмав кыԇі сылӧн течӧма.</text:p>
      <text:p text:style-name="P6"/>
      <text:p text:style-name="P6">{Kodko @ @ @ Орԁым @ 1929. №2 @ Лб. .}</text:p>
      <text:p text:style-name="P6"/>
      <text:p text:style-name="P1"><text:soft-page-break/>ЈУРІНԀАЛЫԌ.</text:p>
      <text:p text:style-name="P1">Ԉістбокјас.</text:p>
      <text:p text:style-name="P1"/>
      <text:p text:style-name="P1">Ԃеԁ-пілӧн піјаныс. Выԉ-Паш................................. 3.</text:p>
      <text:p text:style-name="P1">Менам томԍа каԁ. М. <text:span text:style-name="T3">Ԉ</text:span>ікачов..................................16.</text:p>
      <text:p text:style-name="P1">Оԍколӧн оԇӧ. Піԏу-Ӧԋӧ........................................17.</text:p>
      <text:p text:style-name="P1">КВЗ, кывзы. Ч. Ԏ.-В..........................................18.</text:p>
      <text:p text:style-name="P1">Міча ныв. М. Ԉебеԃев.........................................19.</text:p>
      <text:p text:style-name="P1">Ԍыв-нӧ, зонӧј. М. Ԉікачов....................................29.</text:p>
      <text:p text:style-name="P1">Гортла-ԁорјасӧԁ. Ч. Ԏ.-В.....................................30.</text:p>
      <text:p text:style-name="P1">Тӧвԍа војын. Војт............................................33.</text:p>
      <text:p text:style-name="P1">* * * І. З............................................. —</text:p>
      <text:p text:style-name="P1">Ен леԇчы, вокӧј. Кон.-Оԉ.....................................34.</text:p>
      <text:p text:style-name="P1">Војтӧв. Коԇув................................................. —</text:p>
      <text:p text:style-name="P1">Јоԍ бӧжа. Ԍпіра-Прокӧ........................................35.</text:p>
      <text:p text:style-name="P1">* * * * * * Сук-Парма........................................38.</text:p>
      <text:p text:style-name="P1">ԃеревԋа сајміс. М. Ԉікачов...................................39.</text:p>
      <text:p text:style-name="P1">Опрӧԍ-ԏӧт. Ԍпіра Прокӧ.......................................40.</text:p>
      <text:p text:style-name="P1">Вӧралыԍ кык вок. Ԏікӧн-Ӧԉӧксан . . 41.</text:p>
      <text:p text:style-name="P1"/>
      <text:p text:style-name="P1">Роч гіжыԍјас:</text:p>
      <text:p text:style-name="P1">Ԃ. Ӧ. Фурманов. Выԉ-Паш.......................................46.</text:p>
      <text:p text:style-name="P1"/>
      <text:p text:style-name="P1">Міјан уҗным.</text:p>
      <text:p text:style-name="P1">КАПП-са шԉенјаслы, ԉіԏература кружокјаслы, гіжны боԍтчыԍјаслы (шыӧԁчӧм) 50.</text:p>
      <text:p text:style-name="P1"/>
      <text:p text:style-name="P1">Чеԉаԃлы лыԃԃанјас.</text:p>
      <text:p text:style-name="P1">Ԍӧкыԁ оланԁыр. Јагзон........................................51.</text:p>
      <text:p text:style-name="P1">Піԍԏіклӧ. М. Ԉікачов....................................... 52.</text:p>
      <text:p text:style-name="P1">Ӧтвылыԍ ԍојісны. П-Т. . . .................................54.</text:p>
      <text:p text:style-name="P1">Рӧмпӧштан-воԇын. Кон.-Ӧԉ.....................................56.</text:p>
      <text:p text:style-name="P6"/>
      <text:p text:style-name="P6">{Kodko @ @ @ Орԁым @ 1929. №2 @ Лб. .}</text:p>
      <text:p text:style-name="P6"/>
      <text:p text:style-name="P1">Комі Ԋіга леԇан-ін.</text:p>
      <text:p text:style-name="P1">1928-29-ӧԁ воын петӧны гаԅетјас:</text:p>
      <text:p text:style-name="P1"/>
      <text:p text:style-name="P1">"Југыԁ Туј" Комі Автономіјаа облаԍтувса Ісполкомлӧн ԁа ВКП(б) обкомлӧн гаԅет, петӧ вітыԍ вежон-чӧж, комі кыв-вылын.</text:p>
      <text:p text:style-name="P1"/>
      <text:p text:style-name="P1">ГАԄЕТЛӦН ԀОНЫС:</text:p>
      <text:p text:style-name="P1">1 тӧлыԍ 6 тӧлыԍ Во-ке<text:span text:style-name="T10">жл</text:span>ӧ</text:p>
      <text:p text:style-name="P1">Учрежԃеԋԋејаслы ԁа оргаԋізатсіјајаслы . . . 1 ш. 25 ур 7 ш. 50 ур 15 ш. —</text:p>
      <text:p text:style-name="P1">Гражԁаналы — , 65 ур 3 ш. 75 ур 7 ш. 50 у<text:span text:style-name="T10">р.</text:span></text:p>
      <text:p text:style-name="P1"/>
      <text:p text:style-name="P1">"КОМІ ԌІКТ"</text:p>
      <text:p text:style-name="P1">КОМІ КРЕԌԎАНАЛӦН ГАԄЕТ, ПЕТӦ ӦТЧЫԀ ВЕЖОННАС</text:p>
      <text:p text:style-name="P1"/>
      <text:p text:style-name="P5">1 толыԍ 6 тӧлыԍ Во-кежлӧ</text:p>
      <text:p text:style-name="P5"><text:soft-page-break/>Гаԅетлӧн ԁоныс: Учрежԃеԋԋејаслы ԁа оргаԋізатсіјајаслы . — ш. 30 ур 1 <text:span text:style-name="T10">ш</text:span>. 80 ур 3 ш. 60 ур</text:p>
      <text:p text:style-name="P1">Гражԁаналы .... — ш. 15 ур — ш. 80 ур 1 ш. 50 ур</text:p>
      <text:p text:style-name="P1"/>
      <text:p text:style-name="P1">„Југыԁ туј“ гаԅет суԇӧԁыԍјас вермӧны ԁонтӧг суԇӧԁны журнал „ОГОНЕК". „Југыԁ туј“ гаԅетыскӧԁ журналлӧн ԁоныс 1 шајт тӧлыԍ.</text:p>
      <text:p text:style-name="P1">Та-кынԇі „Југыԁ туј“ гаԅет суԇӧԁыԍјаслы „ОРԀЫМ" журналыԍ леԇԍӧ 25 урӧн тӧлыԍыԍ.</text:p>
      <text:p text:style-name="P1"/>
      <text:p text:style-name="P1">Гаԅетјас суԇӧԁан аԁрес:</text:p>
      <text:p text:style-name="P1">Сыктывԁін-кар, Ваԁорвыв у<text:span text:style-name="T1">ԉ</text:span>іч, 41 № керка, Комі ніга леԇан-ін, лібӧ веԍкыԁа піԍмӧ новлӧԁлыԍјас-пыр.</text:p>
      <text:p text:style-name="P1">Торіа номерӧн ԋӧбыԍјаслы ԁоныс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18:51:24.483106088</meta:creation-date>
    <meta:editing-duration>PT27M26S</meta:editing-duration>
    <meta:editing-cycles>5</meta:editing-cycles>
    <meta:generator>LibreOffice/6.0.4.2$Linux_X86_64 LibreOffice_project/9b0d9b32d5dcda91d2f1a96dc04c645c450872bf</meta:generator>
    <dc:date>2019-08-06T19:18:51.221061250</dc:date>
    <meta:document-statistic meta:table-count="0" meta:image-count="0" meta:object-count="0" meta:page-count="49" meta:paragraph-count="1793" meta:word-count="9329" meta:character-count="67078" meta:non-whitespace-character-count="59192"/>
  </office:meta>
</office:document-meta>
</file>