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7c43"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35a5"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b4ac"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035a5" officeooo:paragraph-rsid="001035a5" style:font-size-asian="10.5pt"/>
    </style:style>
    <style:style style:name="T1" style:family="text">
      <style:text-properties officeooo:rsid="001035a5"/>
    </style:style>
    <style:style style:name="T2" style:family="text">
      <style:text-properties fo:background-color="#fff200" loext:char-shading-value="0"/>
    </style:style>
    <style:style style:name="T3" style:family="text">
      <style:text-properties officeooo:rsid="001035a5" fo:background-color="#fff200" loext:char-shading-value="0"/>
    </style:style>
    <style:style style:name="T4" style:family="text">
      <style:text-properties officeooo:rsid="001035a5" fo:background-color="#fff200" loext:char-shading-value="0"/>
    </style:style>
    <style:style style:name="T5" style:family="text">
      <style:text-properties fo:background-color="#fff200" loext:char-shading-value="0"/>
    </style:style>
    <style:style style:name="T6" style:family="text">
      <style:text-properties officeooo:rsid="0011b4ac" fo:background-color="#fff200" loext:char-shading-value="0"/>
    </style:style>
    <style:style style:name="T7" style:family="text">
      <style:text-properties officeooo:rsid="0011b4ac" fo:background-color="#fff200" loext:char-shading-value="0"/>
    </style:style>
    <style:style style:name="T8" style:family="text">
      <style:text-properties fo:background-color="#ffe5ca" loext:char-shading-value="0"/>
    </style:style>
    <style:style style:name="T9" style:family="text">
      <style:text-properties fo:background-color="#ffe5ca" loext:char-shading-value="0"/>
    </style:style>
    <style:style style:name="T10" style:family="text">
      <style:text-properties officeooo:rsid="0011b4ac" fo:background-color="#ffe5ca" loext:char-shading-value="0"/>
    </style:style>
    <style:style style:name="T11" style:family="text">
      <style:text-properties officeooo:rsid="0011b4ac" fo:background-color="#ffe5ca" loext:char-shading-value="0"/>
    </style:style>
    <style:style style:name="T12" style:family="text">
      <style:text-properties officeooo:rsid="0011b4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9. №3.</text:p>
      <text:p text:style-name="P1"/>
      <text:p text:style-name="P1">{Kodko @ @ @ Орԁым @ 1929. №3 @ Лб. .}</text:p>
      <text:p text:style-name="P1"/>
      <text:p text:style-name="P1">Суԇӧԁӧј, лыԃԃӧј</text:p>
      <text:p text:style-name="P1">быԁ тӧлыԍын петан комі хуԁожествоа ԉіԏература</text:p>
      <text:p text:style-name="P1">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 60. ур. 3 ш. ԁа 60 ур. 7 ш. ԁа 20 ур.</text:p>
      <text:p text:style-name="P1">Гражԁаналы .... 30 ур. 1 „ „ 80 „ 3 „ „ 60 „</text:p>
      <text:p text:style-name="P1"/>
      <text:p text:style-name="P1">{Kodko @ @ @ Орԁым @ 1929. №3 @ Лб. .}</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Комі хуԁожествоа ԉіԏература журнал.</text:p>
      <text:p text:style-name="P1"/>
      <text:p text:style-name="P1">Петӧ быԁ тӧлыԍын ӧтчыԁ</text:p>
      <text:p text:style-name="P1"/>
      <text:p text:style-name="P1">№ 3 (30)</text:p>
      <text:p text:style-name="P1">Март 1929 во.</text:p>
      <text:p text:style-name="P1"/>
      <text:p text:style-name="P1">ПЕТӦ ԊОԈӦԀ ВО</text:p>
      <text:p text:style-name="P1"/>
      <text:p text:style-name="P1">Сыктывԁінкар</text:p>
      <text:p text:style-name="P1"/>
      <text:p text:style-name="P1">Комі ԋіга леԇанін</text:p>
      <text:p text:style-name="P1"/>
      <text:p text:style-name="P1">{Kodko @ @ @ Орԁым @ 1929. №3 @ Лб. .}</text:p>
      <text:p text:style-name="P1"/>
      <text:p text:style-name="P1">Тујным паԍкалӧ, воԍковным соԁӧ, чорԅӧ</text:p>
      <text:p text:style-name="P1">(КАПП-лы 3 во тырӧм-куԅа).</text:p>
      <text:p text:style-name="P1"/>
      <text:p text:style-name="P1"><text:soft-page-break/>Ревоԉутсіја-воԇвывса комі гіжӧԁ-јылыԍ ԁа комі гіжыԍјас-јылыԍ Ԋобԁінса Віттор шуӧ таԇі:</text:p>
      <text:p text:style-name="P1">„Окԏабрӧԇ Пармаын муртса-на кащкӧԁчӧм кывліс,</text:p>
      <text:p text:style-name="P1">Муртса-на поліг-тыр вӧр-пӧвсын вӧр-пӧтка ԍывліс".</text:p>
      <text:p text:style-name="P1">Збыԉыԍ, сіԇі-і вӧвлі. Комі кывсӧ-кӧ важ чіновԋікјас вӧлі быԁ-ногыс увтыртӧны, пӧԁтӧны, — кущӧм-нӧ секі верміс лоны комі гіжӧԁ? Сӧмын ӧткымын, морт 2-3, лыԍтліс „поліг-тыр вӧр-пӧвсын ԍывны" (Варыш, Іԉԉа-Ваԍ, Ԉебеԃев).</text:p>
      <text:p text:style-name="P1">Окԏабрса ревоԉутсіја вајіс мезлун быԁ аслыс-пӧлӧс ԍорԋіа војтырлы, ӧткоԃаліс правасӧ налыԍ ыҗыԁ чукӧра роч јӧзкӧԁ, раԅіс став воԇԇа кӧртӧԁсӧ щӧщ і комі кывлыԍ, воԍтіс комі гіжӧԁлы туј.</text:p>
      <text:p text:style-name="P1">Бергӧԁчылам-кӧ мі бӧрвыланым ԁа віԇӧԁлам асԍыным коԉӧм тујнымӧс — уна-уна пасјас сетыԍ аԁԇам: сіјӧ пасјассӧ мі пукталім локтіганым, ԍӧкыԁа шлапыктіганым. Мукӧԁ пасыс берԁны-ԋін кутӧма, муртса тӧԁчыштӧ, мукӧԁыс — бура-на тыԁалӧ.</text:p>
      <text:p text:style-name="P1">Ревоԉутсіја-ԁырԍа комі гіжӧԁјаслыԍ мі воԇԇа помсӧ ічӧԏіка тӧԁам-на-жӧ. Коԁ-ԍурӧыс помԋітам-на і меԁвоԇԇа комі гіжыԍјассӧ, — налыԍ ԋімјассӧ тані огӧ-ԋін пасјӧ. Најӧ ез вӧвны унаӧн — морт 4-5 (на-піыԍ важӧн-ԋін мукӧԁјасыс кувԍілісны — Жан-Морӧс, Ваԍ-Пеԁӧр). Ԃерт, сы-мынԁаԋікнаԁ ез вермыны лӧԍӧԁны уна комі хуԁожествоа ԉіԏература. Сӧмын најӧ — меԁвоԇԇа раԁын муныԍјасыԁ — тӧԁӧны вӧлі: уҗалыԍ комі војтыр-пыщкын, паԍкыԁ-җуҗыԁ пармајасын, емӧԍ ԍӧлӧмԍыныс гіжны кӧсјыԍјас, — колӧкӧ, гырыԍ таланта гіжыԍјас, ԁа полӧны-на мытчыԍныныс, петкӧԁчыныс. 1919 воын Чістаԉов Ԏіма-Веԋ чуксалӧ:</text:p>
      <text:p text:style-name="P1"/>
      <text:p text:style-name="P1">„Кӧні ті, ԍӧлӧмјас?</text:p>
      <text:p text:style-name="P1">Кӧні ті, кыпыԁјас?</text:p>
      <text:p text:style-name="P1">— Шыаԍӧј!</text:p>
      <text:p text:style-name="P1">Уҗ-вылӧ петавлӧј!</text:p>
      <text:p text:style-name="P1">Віԍтавлӧј — велӧԁӧј!</text:p>
      <text:p text:style-name="P1">Ԍылалӧј, гіжӧј!“</text:p>
      <text:p text:style-name="P1"/>
      <text:p text:style-name="P1">Тащӧм чукӧстчӧмсӧ кылісны уналаын. Воԇԇа гіжыԍјаслы отсаԍны сувтісны выԉ јортјас. Комі хуԁожествоа ԉіԏература ԋӧжјӧԋік кутіс соԁны, быԁмыны. Сӧмын ӧԏітор налы оз вӧлі суԇԍы: быԁӧн гіжӧ ачыс, аслас ԍамлунӧн, разіпеԉі торјӧԁчӧмӧн, — шуны-кӧ, ез вӧв налӧн ӧтувтчӧм-котыртчӧм, оз вӧлі тырмы оргаԋізатсіја.</text:p>
      <text:p text:style-name="P1">Чулаліс* нӧшта ԋоԉ гожӧм ԁа ԋоԉ тӧв. Пукԍіс 1923-ӧԁ во. Гіжыԍјас-костын пыр вочасӧн кутіс соԁны котыртчыны кӧсјӧмыс, ӧтвылыԍ уҗтујјас корԍны ковԅӧмыс. 1923 воԍа гожӧмын сеԍԍа комі гіжыԍјас і чукӧртчісны (морт 25-кымын) асланыс меԁвоԇԇа конферентсіја-вылӧ. Сек-кежлӧ налӧн вӧлі-ԋін мыјкӧ-мынԁа уҗалан опытыс: віт во-чӧж-ԋін-ӧԁ гіжісны — вӧԉаыԍ, ӧзјалан ԍӧлӧмӧн, бӧрја кык во-чӧжсӧ комі автономіја-ԁырјі-ԁај! Тајӧ конферентсіјаыс вӧлі комі гіжыԍјаслӧн меԁвоԇԇа ӧтувтчӧм, котырӧн позԁыԍӧм. Бура унатор-јылыԍ сені ԍорԋітісны — котыртчан-бокԍаԋ і воԇӧ уҗалан могјас-јылыԍ. Конферентсіја-вылыԍ гіжыԍјас разӧԁчісны кыпыԁ ԍӧлӧмјасӧн. Налы-бӧрԍаԋныс Ԋобԁінса Віттор секі чукӧстчӧмӧн ԍіјіс:</text:p>
      <text:p text:style-name="P1"/>
      <text:p text:style-name="P1">*) Прӧјԃітіс.</text:p>
      <text:p text:style-name="P1"/>
      <text:p text:style-name="P1">„Лебԅӧј, повтӧм варышјас,</text:p>
      <text:p text:style-name="P1">Вына борԁјас шеныштлӧј,</text:p>
      <text:p text:style-name="P1">Җуҗыԁ Парма саԃмӧԁӧј,</text:p>
      <text:p text:style-name="P1">Гажа гажсӧ петкӧԁлӧј,</text:p>
      <text:p text:style-name="P1">Жугыԉ олӧм паԉӧԁӧј,</text:p>
      <text:p text:style-name="P1"><text:soft-page-break/>Комі мусӧ југԁӧԁӧј!"</text:p>
      <text:p text:style-name="P1"/>
      <text:p text:style-name="P1">Сӧмын колӧ шуны, тајӧ конферентсіјаыслӧн бокӧ коԉі ӧԏік зев ыҗыԁ колантор (ез-на секі сы-јылыԍ сіјӧ пыԁіԍаԋ куж мӧвпыштныс): гіжӧны вӧлі, ԃерт, ревоԉутсіја-јылыԍ-еԍкӧ, ԁа унҗыкыслӧн гіжӧԁыс кыскӧ вӧлі ас-вӧсна торја олӧмлаԋ — креԍԏана іԃеологіјалаԋ. Вот, іԃеологіја-куԅаыс і ез вӧв чорыԁа шуӧмыс тајӧ конферентсіјаыслӧн ԋінӧмтор.</text:p>
      <text:p text:style-name="P1">Сы-бӧрын кык во ԁа җын лебалісны „варышјас“. Сек-кості став олӧмыс бура јона вежԍіс. Уна гіжыԍјаслӧн прамеја кутіс торкԍавны гіжан-ԍамныс, варышјаслӧн лебалан тујјасыс чукԉӧԍӧԍ понԁісны артмыны, мукӧԁыс веԍіг ԇік бокыті шевјавны мӧԁісны. Колӧ вӧлі ӧԁјӧҗык выԉпӧв пасјавны лебалан тујсӧ ԁа сетчӧ веԍкӧԁны. Міјан госуԁарствоын став олӧмнас і овмӧснас веԍкӧԁлӧ-тујԁӧԁлӧ робочеј класс — проԉетаріат. Сылӧн сӧмын мунан тујыс веԍкыԁ — сіјӧ тујсӧ інԁалӧ-југԁӧԁӧ коммуԋіст парԏіја-ԁа. Сіԇ-кӧ і гіжӧԁсӧ колӧ лӧԍӧԁны сіјӧ тујӧԁ нуӧԁанаӧс-жӧ — проԉетаріат іԃеологіјааӧс. Воԇмӧстчыԍҗык комі гіжыԍјас (первој Мӧскуаын велӧԁчыԍјас-костын, комі стуԃентјас-пӧвсын), ӧткымын морт, кутчыԍісны ыҗыԁ выԉ уҗӧ: проԉетаріат іԃеологіја-ногӧн комі гіжыԍјасӧс ӧтувтны. Таԇісӧ котыртчӧм-могыԍ меԁвоԇԇа чукӧртчылӧмыс Сыктывԁін-карын олыԍ гіжыԍјаслӧн вӧлі бурещ кујім во-сајын — 1926 воԍа март 12-ӧԁ лунӧ. Тајӧ лунсӧ комі гіжыԍјаслы колӧ пыр торјӧн пасјыштны: секі чужіс міјан проԉетаріат-нога комі гіжыԍјаслӧн ӧтувтчӧм (Коми Ассоциация Пролетарских Писателей — КАПП). Секі вӧлі коԁ-ԍурӧ шуӧны: міјанын-пӧ јӧзыс креԍԏана, гіжыԍјасыс-пӧ петӧны на-костыԍ-жӧ, ԁа оз вермы лоны проԉетарскеј-нога ӧтувтчӧм, мі-пӧ пыр коԉам креԍԏанскеј гіжыԍјасӧн. Ԃерт, таԇі шуӧмыс ез вӧв веԍкыԁ: мі кӧԏ олам креԍԏана-пӧвсын, гіжӧԁјаснымлы ԍурӧсјассӧ боԍталам креԍԏана олӧмыԍ-жӧ, сӧмын колӧ став гіжӧԁсӧ течны проԉетаріат іԃеологіјаӧн. Сӧмын проԉетаріат-ногӧн мӧвпалӧмӧн мі вермам кыпӧԁны комі хуԁожествоа ԉіԏература *.</text:p>
      <text:p text:style-name="P1"/>
      <text:p text:style-name="P1">*) Унҗыксӧ та-јылыԍ поԅӧ тӧԁны Жугыԉ гіжӧԁыԍ: „Комі ԉіԏературалӧн сӧвман тујјасыс“ ԁа КАПП 2-ӧԁ конферентсіјалӧн резоԉутсіјајасыԍ („Орԁым“, №10 — 1928).</text:p>
      <text:p text:style-name="P1"/>
      <text:p text:style-name="P1">Татіԍаԋ боԍтԍіс комі гіжыԍјаслӧн выԉ-пӧлӧс уҗ, воԍԍіс веԍкыԁ гіжан-туј. КАПП пырӧ Ставроԍԍіјаса проԉетаріат-нога гіжыԍјас ӧтувтчӧмӧ (РАПП), а сы-пыр — Ставсојузса ӧтувтчӧмӧ (ВОАПП), — уҗалӧ устав-ԍерԏі. Лозунгыс налӧн ставныслӧн ӧԏі: „велӧԁчӧм (учеба), гіжӧм (творчество), аскріԏіка (самокритика).“</text:p>
      <text:p text:style-name="P1">Меԁвоԇԇа чукӧртчылӧм-вылас-ԋін вӧлі пасјӧма КАПП-лыԍ гырыԍҗык могјассӧ. КАПП-лӧн временнеј правԉеԋԋеыс верміс перјыны секі комі гіжӧԁјас печатајтны „Комі Ԍікт“-гаԅетлыԍ ӧԏік ԉістбок (быԁ вежонын ӧтчыԁ), сетчӧ-жӧ вӧлі гіжӧ і КАПП-са уҗ-јывԍыс<text:span text:style-name="T5">.</text:span></text:p>
      <text:p text:style-name="P1">Віт тӧлыԍ-мыԍԏі, августын 1926 воӧ, КАПП-лӧн вӧлі меԁвоԇԇа конферентсіја. Сіјӧ ԍетіс зев бур інԁӧԁјас, тујԁӧԁјас, кыԇі колӧ уҗавны комі гіжыԍјаслы. 1923-ӧԁ воԍа конферентсіја-ԁінаԁ тајӧ сулалӧ зев вылын. Тајӧ конферентсіјаыслы Іԉԉа-Ваԍ ԍіјліс тащӧм кывјаса кывбур:</text:p>
      <text:p text:style-name="P1"/>
      <text:p text:style-name="P1">„Кыпыԁа чукӧртчӧј,</text:p>
      <text:p text:style-name="P1">Топыԁа топӧԁчӧј,</text:p>
      <text:p text:style-name="P1">Ԍӧлӧма јортјас!</text:p>
      <text:p text:style-name="P1">Выԉ јуӧр вајанныԁ Комілы —</text:p>
      <text:p text:style-name="P1">Сы-понԁа ошкана мортјас!“</text:p>
      <text:p text:style-name="P1"/>
      <text:p text:style-name="P1">Уна выԉтор ԍетіс комі гіжыԍјаслы тајӧ меԁвоԇԇа конферентсіјаыс КАПП-ыԁлӧн. Меԁ-војԁӧр сіјӧ аслас резоԉутсіјаын (1-ја пунктыс) шуіс:</text:p>
      <text:p text:style-name="P1">„1) Выԉ олӧмлаԋ тувтчалігӧн, выԉ бур олӧм лӧԍӧԁігӧн быԁ торја јӧзлы зев јона отсаԍӧ аслас кывја ԉіԏература; міјан комі ԉіԏература ез-на вермы јона сӧвмыны <text:soft-page-break/>ревоԉутсіја-бӧрын, ещаӧнӧԍ-на комі гіжыԍјасыс, разі-пеԉі уҗалӧны, ԋекоԁ оз отсав, ез-на вермы ԉучкі вӧчны асԍыс уҗјассӧ; ԉіԏературалӧн могјасыс-жӧ інԁӧны — кущӧмҗыкӧнӧԍ колӧ лоны ӧніја гіжыԍјаслы: гіжыԍјаслы колӧ олӧм-вылас ԁа воԇӧ мунӧм-вылас віԇӧԁны проԉетаріат-моз, меԁ гіжӧԁјасыс отсаԍісны робочејлы ԁа креԍԏаналы выԉ олӧм ԁорны, выԉ бур олӧмлаԋ, коммуԋіст парԏіја інԁалӧм-ԍерԏі, чорыԁа тувтчавны".</text:p>
      <text:p text:style-name="P1">Таԇі шуӧмнас конферентсіја ыҗыԁа-паԍкыԁа јуковтіс воԇӧ-кежлӧ уҗалан тујсӧ комі гіжыԍјаслы, — таԇі шуӧмнас конферентсіја југԁӧԁіс асԍыс (КАПП-лыԍ) меԁыҗыԁ пассӧ — программаыслыԍ поԁувсӧ. Мукӧԁ-пӧлӧс колан уҗјас-јылыԍ сеԍԍа зев уна інԁӧԁјас ԍетіс тајӧ конферентсіјаыс. Пасјыштам гырыԍҗыкторјассӧ:</text:p>
      <text:p text:style-name="P1">„а) јонҗыка тӧԁмавны ԍеԉкорјас-піыԍ ԁа гіжыштны завоԃітыԍ војтыр-піыԍ выԉ комі гіжыԍјасӧс ԁа боԍтавны најӧс КАПП-ӧ; б) бурҗыка тӧԁмӧԁны важ комі гіжыԍјасӧс КАПП-ыскӧԁ ԁа боԍтавны најӧс КАПП-ас; коԁі оз пыр ӧні — КАПП-са гіжыԍјаслы накӧԁ ӧтувҗык уҗавны, вочасӧн старајтчыны најӧс веԍкӧԁны щӧщ міјан туј-вылӧ; в) јонҗыка тӧԁмӧԁны комі јӧзсӧ — кущӧм могјас ԉіԏература-воԇын, кущӧм уҗјас КАПП-лӧн... ԁ) быԁ ыҗыԁҗык школаын лӧԍӧԁны ԉіԏература кружокјас... е) меԁым регыԁҗык ԁа бурҗыка лӧԍӧԁны комі ԉіԏература кыв... ж) бурҗыка кӧртаԍны комі-пермјак гіжыԍ-чукӧрјаскӧԁ, уԁмурт (воԏак) ԁа марі (череміс) гіжыԍ-чукӧрјаскӧԁ — налы отсавны, наԍаԋ отсӧг корны... колӧ-ԋін боԍтԍыны куԅҗык віԍтјас гіжавны... тӧжԁыԍны, меԁым вӧліны ԍпектак-вылын бур комі ворсанторјас, сеԍԍа колӧ лӧԍӧԁны кымынкӧ гіжӧԁтор комі олӧмыԍ кіно-ԉента вӧчӧм-вылӧ... комі гіжыԍјас чукӧртчылӧм-вылын колӧ бурҗыка сувтӧԁны асԍыныс гіжӧԁторјассӧ віԁлалӧм, ошкӧм-куԉітӧм ԍорԋі... корны Обісполкомлыԍ ԍӧм ԁа таво арԍаԋ боԍтчыны леԇны быԁ тӧлыԍын комі ԉіԏература журнал“.</text:p>
      <text:p text:style-name="P1">Зев уна заԁаԋԋе ԍетіс меԁвоԇԇа конферентсіја. Мыј-ԍурӧсӧ сы-піыԍ уԁајтчіс олӧмӧ пӧртны, мукӧԁторјыс — ӧнӧԇ-на вӧчтӧм. Комі журнал „Орԁым" петӧ 1926 воԍа окԏабр тӧлыԍԍаԋ. Кык во-чӧж петіс сіјӧ мукӧԁ-пӧлӧс ԍіктса уҗсорӧн. Таво (1928 воԍа окԏабрԍаԋ) „Орԁым“ лоіс ԇік-ԋін комі хуԁожествоа ԉіԏература журналӧн — КАПП органӧн. Тајӧ — зев ыҗыԁ ԁоԍԏіжеԋԋе міјан. „Орԁым“-гӧгӧр міјан ӧтувтчісны, велӧԁчісны ԁа сӧвмісны уна выԉ комі гіжыԍјас (Біја-ӧгыр, Выԉ-Паш, Пеԃ-Геԋ, Сук-Парма, Шаков-Јогор, Кон-Ӧԉ ԁа мукӧԁ). „Орԁым“ отсаліс мытчыԍны-тыԁовтчыны комі парма-пӧвсыԍ выԉ бур петасјаслы ԁа віԇіс-ԁӧԅӧрітіс најӧс боквыв пӧрӧмыԍ, јогӧн тырӧмыԍ, коԍмӧмыԍ-ԋукыртчӧмыԍ...</text:p>
      <text:p text:style-name="P1">Меԁвоԇԇа конферентсіјаԍаԋ вешјіс каԁыс нӧшта кык во. Мыј-выјӧԇ КАПП воіс тајӧ кык вонас, сы-јылыԍ тӧԁмаԍны поԅӧ КАПП 2-ӧԁ конферентсіјаса маԏерјалјас-ԍерԏі. Кор муніс 2-ӧԁ конферентсіјаыс (1928 воԍа ԍеԋԏабр тӧлыԍын) — сылыԍ уҗсӧ бура вылӧ-пыԃԃі-ԋін пуктісны став комі воԇмӧстчыԍ војтырыс (советская общественность). КАПП тӧԁчымӧн быԁміс комі ј<text:span text:style-name="T4">ӧ</text:span>з-ԍінвоԇын. КАПП петкӧԁліс аԍсӧ сещӧм оргаԋізатсіјаӧн, коԁі вермӧ бура ԁа кужӧмӧн уҗавны, вермӧ став ӧніја олӧм-гӧгӧрыс быԁ бокԍаԋ інмӧԁчыны.</text:p>
      <text:p text:style-name="P1">Тајӧ конферентсіјаыс меԁјонасӧ ԍорԋітіс со мыјјас-јылыԍ: комі ԉіԏература кыв бурмӧԁӧм, комі ԉіԏературалы воԇӧ-вылӧ паԍкалан тујјас, ԋіга лӧԍӧԁӧм ԁа леԇӧм. Став уҗыслы ԍетіс бур інԁӧԁјас-тујԁӧԁјас, кыԇі олӧмӧ пӧртны тащӧм могјассӧ. Конферентсіја-вылын вӧліны щӧщ комі-пермјак гіжыԍјасԍаԋ преԁставіԏеԉјас; ԍорԋітісны, кыԇ-еԍкӧ кыкнан војтырыслыԍ (зырана ԁа пермјак) ԉіԏература кывсӧ регыԁӧнҗык ӧтувтны, ԁа мукӧԁтор-јылыԍ. Сеԍԍа тајӧ конферентсіјаыс-жӧ шуіс тӧԁмавны ԁа лептыны ԍорԋі став угро-фінскеј војтырыскӧԁ ӧтвылыԍ ӧтувја шріфт (алфавіт)-вылӧ вуҗӧм-јылыԍ *.</text:p>
      <text:p text:style-name="P1">Таԇі, со, тащӧм туј-куԅа воім мі, комі гіжыԍјас, ӧніја бур јон оргаԋізатсіјаӧԇ. Коркӧ мі кӧсјылім сӧмын ӧтувтчыны-котыртчыны, ӧні-ԋін лӧԍӧԁчам сещӧмторјас-вылӧ, мыјјас-јылыԍ војԁӧр егӧ веԍіг мӧвпыштлыныс кужлӧ.</text:p>
      <text:p text:style-name="P1">Вермам веԍкыԁа шуны: ԋе КАПП-кӧ, — ԃерт, міјан хуԁожествоа ԉіԏература ез вермы еԍкӧ бурмыны, сӧвмыны. Кујім во-чӧжӧн КАПП бергӧԁіс уна комі гіжыԍлыԍ мывкыԁсӧ ԁа вежӧртассӧ мӧԁарӧ — выԉ олӧмлаԋ, проԉетаріат іԃеологіјалаԋ.</text:p>
      <text:p text:style-name="P1"><text:soft-page-break/>Гашкӧ-нӧ, шуам, ј<text:span text:style-name="T4">ӧ</text:span>з-лыԁнас КАПП абу-на ыҗыԁ оргаԋізатсіја, ез јона вежԍі веԍіг і кујім вонас сіјӧ лыԁыс (меԁвоԇԇа конферентсіја-ԁырјі вӧлі 30 морт, ԁај ӧні сы-мынԁа-жӧ), сӧмын сылӧн јонлуныс абу лыԁ-сајас, а бур уҗ-ԍамас ԁа веԍкыԁ тујӧԁ воԇӧ мунӧмас. Војԁӧр-кӧ вӧвлі КАПП-пыщкын бура уна ԉішнеј ԍӧктӧԁ (балласт), ӧні ставсӧ-ԋін весалӧма (кык-пӧрјӧ муніс весаԍӧмыс).</text:p>
      <text:p text:style-name="P1">Ӧні КАПП топыԁа-зумыԁа сулалӧ крепыԁ проԉетаріат фунԁамент-вылын ԁа јона-ԋін вылын кутӧ асԍыс кыпыԁ јурсӧ.</text:p>
      <text:p text:style-name="P1"/>
      <text:p text:style-name="P1">*) КАПП 2-ӧԁ конферентсіјалыԍ шуӧмјассӧ колӧ лыԃԃыны "Орԁым“-журналыԍ, 1928 воԍа №№ 9, 10, 11-12, ԉібӧ поԅӧ ԋӧбны Комі ԋіга леԇан-ін магаԅіныԍ (леԇӧма торја ԋігаӧн), ԁоныс 15 ур.</text:p>
      <text:p text:style-name="P1"/>
      <text:p text:style-name="P1">{Kodko @ @ @ Орԁым @ 1929. №3 @ Лб. .}</text:p>
      <text:p text:style-name="P1"/>
      <text:p text:style-name="P1">Парма-зон.</text:p>
      <text:p text:style-name="P1"/>
      <text:p text:style-name="P1">Гіжыԍјаслы.</text:p>
      <text:p text:style-name="P1"/>
      <text:p text:style-name="P1">Гіжыԍ јорт, пыр кыјӧԁ каԁ,</text:p>
      <text:p text:style-name="P1">Кыԇ мунӧ, кывтӧ олан лаԁ, —</text:p>
      <text:p text:style-name="P1">Пасјыштав!</text:p>
      <text:p text:style-name="P1">Мыј бурыс выјім лепталышт,</text:p>
      <text:p text:style-name="P1">Ԋајт-піыԍ выԉсӧ ӧкталышт, —</text:p>
      <text:p text:style-name="P1">Пожјыштав!</text:p>
      <text:p text:style-name="P1">Кӧн важыс выԉсӧ куртчӧма</text:p>
      <text:p text:style-name="P1">Ԁа піԋыс пыԁӧ мӧртчӧма —</text:p>
      <text:p text:style-name="P1">Важсӧ чег!</text:p>
      <text:p text:style-name="P1">Кӧн петас ԋукыр петӧма</text:p>
      <text:p text:style-name="P1">Ԁа јурсӧ важ јог лептӧма —</text:p>
      <text:p text:style-name="P1">Таԉышт сек!</text:p>
      <text:p text:style-name="P1">Ме тӧԁа, тіјан — ыҗыԁ вын,</text:p>
      <text:p text:style-name="P1">Коԁ-ԍурӧ веԍӧн меԁ оз мын —</text:p>
      <text:p text:style-name="P1">Вермаԍӧј!</text:p>
      <text:p text:style-name="P1">Ԁас воԍа уҗ — ԃерт, ыҗыԁ уҗ,</text:p>
      <text:p text:style-name="P1">Но оласноглӧн ӧԏі сущ, —</text:p>
      <text:p text:style-name="P1">Термаԍӧј!</text:p>
      <text:p text:style-name="P1">Ті — ԁорыԍ јӧз, ті ԁорӧј пыр,</text:p>
      <text:p text:style-name="P1">Ен ԁышмӧј, уҗныԁ нем оз быр, —</text:p>
      <text:p text:style-name="P1">Выныштчӧј!</text:p>
      <text:p text:style-name="P1">Став мырԍыԍ јӧзлӧн лача — ті,</text:p>
      <text:p text:style-name="P1">Ті шԉуп ен леԇӧј гіжан кі, —</text:p>
      <text:p text:style-name="P1">Шеныштчӧј!..</text:p>
      <text:p text:style-name="P1">Ԃерт, ԍӧкыԁ тіјан мунан туј, —</text:p>
      <text:p text:style-name="P1">Петін-кӧ мунны, ен ов жуј, —</text:p>
      <text:p text:style-name="P1">Тувтчалӧј!</text:p>
      <text:p text:style-name="P1">Тіјан пасныԁ — Ԉеԋіԋізм,</text:p>
      <text:p text:style-name="P1">А сувтан скала — Коммуԋізм, —</text:p>
      <text:p text:style-name="P1">Уҗалӧј!</text:p>
      <text:p text:style-name="P1">КАПП-лӧн меԁ-воԇԇа конферентсіја.</text:p>
      <text:p text:style-name="P1"><text:soft-page-break/>КАПП-лӧн мӧԁ конферентсіја.</text:p>
      <text:p text:style-name="P1"/>
      <text:p text:style-name="P1">{Kodko @ @ @ Орԁым @ 1929. №3 @ Лб. .}</text:p>
      <text:p text:style-name="P1"/>
      <text:p text:style-name="P1">Жугыԉ.</text:p>
      <text:p text:style-name="P1"/>
      <text:p text:style-name="P1">Мі мунам воԇӧ</text:p>
      <text:p text:style-name="P1">(КАПП-лӧн кујім воԍа уҗыс).</text:p>
      <text:p text:style-name="P1"/>
      <text:p text:style-name="P1">Таво мартын тырі проԉетаріат-нога комі ассотсіатсіјалы кујім во. 1926 воын март 12-ӧԁ лунӧ вӧлі котыртчан чукӧртчылӧм Сыктывԁінкарса гіжыԍјаслӧн. Сені шуісны став Комі гіжыԍлы, коԁі кӧсјӧ отсавны течны выԉ бур олӧм, коԁі сувтӧ проԉетаріат-нога мӧвпԍамјас-вылӧ, — ӧтувтчыны ӧԏі котырӧ. Сіјӧ котырыслы шуԍыны проԉетаріат-нога ассотсіатсіјаӧн. Став бур выныс, проԉетаріат-ревоԉутсіја-ԁор муныԍ комі поетјас локтісны сіјӧ ӧтувтчӧмӧ. Ӧткымын морт кӧсјӧны вӧлі торкны міјан ӧтувтчӧмнымлы, кыскӧны натсіонаԉізм-нога мӧвпјас ӧтувтчӧмлаԋ. Унҗык комі гіжыԍыс, пӧшԏі ставныс, ез ԍетчыны сещӧм ԍорԋіјаслаԋыԁ, аԁԇісны збыԉ лунсӧ налыԍ — натсіонаԉа-буржуаԅіја-нога мӧвпјаслаԋ кыԍԍӧмсӧ. Комі гіжыԍјас шуісны сувтны проԉетаріат-гіжыԍјас платформа-вылӧ.</text:p>
      <text:p text:style-name="P1">КАПП ӧтувтчӧм-бӧрԍа ԁа сыӧԇ комі хуԁожествоа ԉіԏература лӧԍӧԁӧмсӧ, ԃерт, торјӧԁны оз поԅ. Мі тані огӧ кутӧј став комі хуԁожествоа ԉіԏература-јывԍыс ԍорԋітны, а сӧмын КАПП котыртчӧмԍаԋ лӧԍӧԁӧм ԉіԏература-јылыԍ.</text:p>
      <text:p text:style-name="P1">Комі гіжыԍјас уҗавлісны торјӧн, налы колӧ вӧлі ӧтувтчыны, меԁ ӧтувја вынӧн ԍетны комі уҗалыԍ јӧзлы бур ԉіԏература, сотсіаԉізмлаԋ нуӧԁана ԉіԏература, проԉетаріат іԃеологіјаа ԉіԏература. Комі поетјаслӧн проԉетаріат-нога гіжыԍјас ассотсіатсіјаӧ котыртчӧмыс петкӧԁлӧ — комі хуԁожествоа ԉіԏература лӧԍӧԁӧмыс іԃеологіја-бокԍаԋыс сувтіс веԍкыԁ туј-вылӧ, кыптіс вылӧҗык, проԉетаріат-нога комі хуԁожествоа ԉіԏература сӧвмӧмыс кутіс мунны ӧԁјӧҗык.</text:p>
      <text:p text:style-name="P1">Ӧтарӧ-кӧ, оз поԅ торјӧԁны ԇікӧԇ КАПП-котыртӧмԍаԋ уҗнымӧс важ уҗыԍ. Мӧԁарӧ-кӧ, оз-жӧ поԅ шуны — КАПП котыртӧмԍаԋ оз воԍԍы выԉ етап комі хуԁожествоа ԉіԏература сӧвмӧмлы, выԉ-нога мунантуј-вылӧ зумыԁа сувтӧмлы. А та-ногӧнсӧ-ӧԁ ӧткымын јортјас чајтӧны.</text:p>
      <text:p text:style-name="P2">Кујім воыԁ зев ічӧԏік каԁ. Тащӧм каԁнаԁ јона мунны воԇӧ, четчыштӧмӧн четчыштны он вермы. Мыј вермім воԇӧ мунны — мунӧмыс лоі. Сӧмын ічӧԏік-на. Зев омӧԉ лоі, мі-кӧ кутам шуаԍны, со-ӧԁ мі кущӧма-ԋін воԇӧ мунім. Сеԍԍа лӧԋавны тајӧ шуӧмнас, ԋінӧм-ԋін воԇӧ ԋе вӧчны. Міјан зев-на уна уҗным. Јона-на ковмас мырԍыны, меԁ еԍкӧ ԍетны сӧстӧм, сӧԇ проԉетаріат-нога хуԁожествоа ԉіԏература, іԃеологіја-бокԍаԋыс, олӧм мунӧмлы колана ԉіԏература. Ковмас-на воԇӧ-кежлӧ хуԁожествоа ԉіԏературатӧ весавны асланым уҗӧн бусӧԍԍӧмыԍ, мукӧԁ-ԁырјі ԋајтӧ<text:span text:style-name="T5">ԍԍсӧмԍы</text:span><text:span text:style-name="T4">с</text:span>, веԍіг кыза-на ԋајтӧԍԍывлӧмԍыс. Проԉетаріат-нога комі хуԁожествоа ԉіԏература улын-на сулалӧ, ԋерыԋік-на. Ԁа ем-жӧ і бур іԃеологіја гіжӧԁјас-ԋін. КАПП котыртӧмԍаԋ сетчӧ пырӧм комі гіжыԍјас ԍетісны веԉ-уна шогмана, лӧԍыԁ гіжӧԁјас іԃеологіја-бокԍаԋ. Тані ставсӧ петкӧԁлыны, ԃерт, он вермы. Мі сӧмын вајӧԁлам ӧткымынӧс тајӧ бӧрја кујім воԍа гіжӧԁјас-піԍыс.</text:p>
      <text:p text:style-name="P1">Ԏіма-Веԋ „Му вежан-ԁыр“ гіжӧ. Сіјӧ кывбур<text:span text:style-name="T9">ј</text:span>ыс зев шогмана іԃеологіја-бокԍаԋ. Со кыԇі гіжӧма:</text:p>
      <text:p text:style-name="P1"/>
      <text:p text:style-name="P1">Ӧні сеԍԍа мӧԁ-пӧлӧс пронт воԍтлам —</text:p>
      <text:p text:style-name="P1">Щыгкӧԁ војна панлам!</text:p>
      <text:p text:style-name="P1">Овмӧс</text:p>
      <text:p text:style-name="P1">креԍԏаналыԍ лептам!</text:p>
      <text:p text:style-name="P1"><text:soft-page-break/>Кіԍԍӧм завоԁјас мі</text:p>
      <text:p text:style-name="P1">ԇоԋтам!</text:p>
      <text:p text:style-name="P1">Ізјас, кӧртјас</text:p>
      <text:p text:style-name="P1">муыԍ перјам...</text:p>
      <text:p text:style-name="P1">Ізнас</text:p>
      <text:p text:style-name="P1">кӧртсӧ сывԁӧм</text:p>
      <text:p text:style-name="P1">Кӧртыԍ посјас</text:p>
      <text:p text:style-name="P1">карԍаԋ</text:p>
      <text:p text:style-name="P1">ԃеревԋаӧ</text:p>
      <text:p text:style-name="P1">ԁорам...</text:p>
      <text:p text:style-name="P1">Мужік-мортлыԍ</text:p>
      <text:p text:style-name="P1">тӧвар-кӧртӧн</text:p>
      <text:p text:style-name="P1">ԍӧлӧмсӧ мі сывԁам!</text:p>
      <text:p text:style-name="P1"/>
      <text:p text:style-name="P1">Ԏіма-Веԋ кӧсјӧ мужік-мортлыԍ ԍӧлӧмсӧ сывԁыны тӧвар-кӧртӧн. Ԏіма-Веԋ гӧгӧрвоӧ — "тӧвар-кӧрт“ кыпӧԁас віԇму уҗалӧм бур ԏехԋіка-выла, „тӧвар-кӧрт“ бурмӧԁас олӧмсӧ уҗалыԍ креԍԏаԋінлыԍ, „тӧвар-кӧрт“ ӧтувтӧԁас ԍіктса посԋі овмӧсјас гырыԍ овмӧсјасӧ.</text:p>
      <text:p text:style-name="P1"/>
      <text:p text:style-name="P1">[Ԋобԁінса Віттор.]</text:p>
      <text:p text:style-name="P1">Ԏіма-Веԋ гӧгӧрвоӧ промышԉенноԍтлыԍ коланлунсӧ, сіјӧӧн ԍіктса овмӧс сотсіаԉізм туј-вылӧ веԍкӧԁӧмсӧ.</text:p>
      <text:p text:style-name="P1">Іԉԉа-Ваԍ гіжіс поема „Мунӧны" — ԍіјӧ сіјӧс „ԁас арӧса выԉ олӧмлы“ (Окԏабрса ревоԉутсіја ԁас во тырӧмлы). Тајӧ поемаас Іԉԉа-Ваԍ петкӧԁлӧ комі уҗалыԍ јӧзлыԍ уҗсӧ, гражԁанскеј војна-вылын тышкаԍӧм:</text:p>
      <text:p text:style-name="P1"/>
      <text:p text:style-name="P1">Коԍ-вылӧ петіс —</text:p>
      <text:p text:style-name="P1">Ез бара пов!</text:p>
      <text:p text:style-name="P1">Гӧԉ-вӧсна ԍетіс</text:p>
      <text:p text:style-name="P1">Асԍыс том лов.</text:p>
      <text:p text:style-name="P1"/>
      <text:p text:style-name="P1">Сӧвет влаԍт-ԁор сувтӧмсӧ, став ԍӧлӧмнас Окԏабрса ревоԉутсіјаӧн ԍетӧм выԉ олӧмлаԋ мунӧмсӧ.</text:p>
      <text:p text:style-name="P1"/>
      <text:p text:style-name="P1">Кытчӧ-нӧ мунанныԁ, кытыԍаԋ локтанныԁ,</text:p>
      <text:p text:style-name="P1">Ԍӧԁ парма піјанјас, јӧлајаг јылӧмјас?</text:p>
      <text:p text:style-name="P1">Кущӧмҗык тіјанӧс мог</text:p>
      <text:p text:style-name="P1">Гортԍыныԁ нуӧ, бур вок?</text:p>
      <text:p text:style-name="P1">Ԃеԉегат ԍјезԁ-вылӧ, аԋјас?</text:p>
      <text:p text:style-name="P1">Став комі ԍјезԁ-вылӧ, јортјас?</text:p>
      <text:p text:style-name="P1">Ставныԁ ті важ олӧм јораԁ?</text:p>
      <text:p text:style-name="P1">Камгӧј-жӧ, выԉ олӧм ԁорӧј!..</text:p>
      <text:p text:style-name="P1">Іԉԉа-Ваԍ ыстӧ чолӧм выԉ олӧм течыԍјаслы:</text:p>
      <text:p text:style-name="P1">Віԇа-жӧ оланныԁ, том војтыр, выԉ војтыр,</text:p>
      <text:p text:style-name="P1">Тувсовја асывлӧн томіԋік піјанјас.</text:p>
      <text:p text:style-name="P1">Быԁӧн ті тіԉԍыԍлӧн пі.</text:p>
      <text:p text:style-name="P1">Југԁігӧн быԁманныԁ ті.</text:p>
      <text:p text:style-name="P1">Туј тіјан саріԇ-коԃ паԍкыԁ.</text:p>
      <text:p text:style-name="P1">Уҗ тіјан јенеж-коԃ кыпыԁ.</text:p>
      <text:p text:style-name="P1">Вынјӧрыԁ сојјасаԁ ем-ӧ?..</text:p>
      <text:p text:style-name="P1"><text:soft-page-break/>Вӧчӧј-жӧ мунымлы шемӧс!</text:p>
      <text:p text:style-name="P1"/>
      <text:p text:style-name="P1">Іԉԉа-Ваԍ оз пышјы важ-ԍама олӧмӧ. Сіјӧ выԉ олӧм-ԁор, кар-ԁор, інԁустріаԉізатсіја-ԁор.</text:p>
      <text:p text:style-name="P1"/>
      <text:p text:style-name="P1">Пармаын лыԁ-ԋі щӧт кутас</text:p>
      <text:p text:style-name="P1">Буксыны завоԁлӧн труба,</text:p>
      <text:p text:style-name="P1">Гымӧԁны машіна вӧрті,</text:p>
      <text:p text:style-name="P1">Парокоԁ — јі-морӧ-шӧрті...</text:p>
      <text:p text:style-name="P1"/>
      <text:p text:style-name="P1">Ԋобԁінса Віттор меԁ-воԇԇа гіжӧԁјасԍаԋыс вӧлі проԉетаріат-ревоԉутсіја-ԁор. Сіјӧ уна ԍетіс проԉетаріат-нога комі ԉіԏература. Креԍԏана-нога іԃеологіјаыԁ талӧн комі гіжыԍјас-пӧвсын меԁ-омӧԉа тӧԁчывлӧ. Меԁ-унасӧ Ԋобԁінса Віттор ԍетліс комі ужалыԍ јӧзлы ӧзјӧԁана гіжӧԁјасӧн гражԁанскеј војна-ԁырјі. Бӧрја каԁјаснас Ԋобԁінса Віттор озырмӧԁіс проԉетаріат-нога комі хуԁожествоа ԉіԏературатӧ „Кулӧмԁінса бунтӧн“ (пјеса), „Лучаӧн“ (віԍт).</text:p>
      <text:p text:style-name="P1">Проԉетаріат іԃеологіјаа гіжӧԁјас ԍетӧны бура Біја-ӧгыр, Ԍім-Ваԋ, ӧткымынӧс Шылаԁорса-Міш. Со Біја-ӧгырлӧн „Вуҗӧр“ -ԋіма кывбурыԍ ӧткымынлаті:</text:p>
      <text:p text:style-name="P1"/>
      <text:p text:style-name="P1">Ԉеԋін-јорт борԁјассӧ шеныштіс,</text:p>
      <text:p text:style-name="P1">Варыш-моз, лебач-моз лебԅіс;</text:p>
      <text:p text:style-name="P1">Кыԍаԋкӧ котӧрӧн котӧртіс.</text:p>
      <text:p text:style-name="P1">Јӧз-костӧ веԍкыԁа сувтіс.</text:p>
      <text:p text:style-name="P1">Ԍӧлӧмԍаԋ горӧԁіс, —</text:p>
      <text:p text:style-name="P1">Му-паԍта гыалӧ горыс,</text:p>
      <text:p text:style-name="P1">Гӧгыԉсӧ јенежыԍ віԇӧԁліс,</text:p>
      <text:p text:style-name="P1">Тащӧмтор најӧлы шуіс:</text:p>
      <text:p text:style-name="P1">Вуҗӧр-пӧ ветлӧԁлӧ му-куԅа,</text:p>
      <text:p text:style-name="P1">Ӧтувја олӧмлӧн вуҗӧр,</text:p>
      <text:p text:style-name="P1">Југӧрӧн лолалӧ кыпыԁа,</text:p>
      <text:p text:style-name="P1">Му-паԍта гылалӧ југӧр.</text:p>
      <text:p text:style-name="P1">...Плагнымӧс вылӧҗык лептамӧ,</text:p>
      <text:p text:style-name="P1">Меԁ сені ԁӧлалӧ, тӧвԅӧ.</text:p>
      <text:p text:style-name="P1">Гырыԍа зарԋіӧн гіжамӧ,</text:p>
      <text:p text:style-name="P1">Бі-моз меԁ југыԁа ӧзјӧ.</text:p>
      <text:p text:style-name="P1"/>
      <text:p text:style-name="P1">Комі гіжыԍ „Омра“ гіжіс аԉԉегоріјаа поема „Тӧвлӧн ԁа вӧрԁілӧн тыш“. Ԍені сіјӧ петкӧԁлӧ робочеј класслыԍ (војтӧв) ӧтув креԍԏанакӧԁ (кымӧр) коммуԋіст парԏіја чујԁӧԁӧмӧн (шонԁі) капітаԉізм стројкӧԁ (вӧрԁі) вермаԍӧмсӧ:</text:p>
      <text:p text:style-name="P1"/>
      <text:p text:style-name="P1">...Вӧрԁіті мунны-ԋі локны</text:p>
      <text:p text:style-name="P1">Пујасыс леԇтӧг он піԍт.</text:p>
      <text:p text:style-name="P1">...Јона-ԋін важыԍаԋ ԁіыс сен сулалӧ;</text:p>
      <text:p text:style-name="P1">Уна-пу пӧрӧма, выԉјасӧн быԁмӧма.</text:p>
      <text:p text:style-name="P1">Шонԁі-жӧ јенежԍаԋ сы-вылӧ віԇӧԁӧ,</text:p>
      <text:p text:style-name="P1"><text:span text:style-name="T1">С</text:span>кӧрмӧмӧн, ԉок-ногыԍ чорыԁа шуалӧ:</text:p>
      <text:p text:style-name="P1">„Бырӧ таԍ вӧрԁіыс, пујасыс пӧрасны,</text:p>
      <text:p text:style-name="P1">Олӧмјас татӧні мӧԁ-ногса лоасны".</text:p>
      <text:p text:style-name="P1">Војтӧв сен шуԏлалӧ, ветлӧ,</text:p>
      <text:p text:style-name="P1">Вӧра ԁіӧ ԉукаԍӧ...</text:p>
      <text:p text:style-name="P1"><text:soft-page-break/>...Чукӧстіс војтӧв кымӧрӧс,</text:p>
      <text:p text:style-name="P1">Ыҗыԁ јура кымӧрӧс,</text:p>
      <text:p text:style-name="P1">Куԅ вӧра ԁіӧс пӧрӧԁны,</text:p>
      <text:p text:style-name="P1">Вуж-берԁті пу керавны,</text:p>
      <text:p text:style-name="P1">Ыҗыԁалӧмыԍ ԁугӧԁны.</text:p>
      <text:p text:style-name="P1">...Шонԁі сен јенежԍаԋ ԇірԁалӧ, југјалӧ,</text:p>
      <text:p text:style-name="P1">Вылыԍаԋ чужӧмсӧ гажаа мытчӧма:</text:p>
      <text:p text:style-name="P1">Војтӧвлы вермаԍны кужӧмјас інԁалӧ,</text:p>
      <text:p text:style-name="P1">Жар бінас пујассӧ јывԍаԋыс коԍмӧԁӧ;</text:p>
      <text:p text:style-name="P1">Ԉок, омӧԉ пежјассӧ бырӧԁны кокԋӧԁӧ,</text:p>
      <text:p text:style-name="P1">Бур олӧм-вылӧмсӧ вӧчнысӧ отсалӧ.</text:p>
      <text:p text:style-name="P1"/>
      <text:p text:style-name="P1">Проԉетаріат-нога комі гіжыԍјас уна гіжісны гражԁанскеј војна-јылыԍ. Ԇік став гіжыԍыс кущӧмкӧ-ногӧн тајӧ ԍурӧссӧ боԍтлісны асланыс творчествоын. Ԃерт, тащӧм ыҗыԁ-торјыԁ коԉі быԁ ловја-лов ԍӧлӧмӧ. Оз поԅ вӧлі бокӧ коԉны і комі гіжыԍјаслы. Меԁ јона лоі гіжӧма „губерԋатӧм губернаторӧн" Комі муӧ уԍкӧԁчылӧм-јылыԍ. Меԁ-бур гіжӧԁјасыс гражԁанскеј војна-јылыԍ „Јон тыш" Ічӧт-Іванлӧн, „Бӧбыԉ-Іван“ ӧніја Выԉ-Пашлӧн, „Сімԍӧԁ кымӧр-моз‘“ Ж-ӧн.</text:p>
      <text:p text:style-name="P1">Комі гіжыԍјас боԍтԍӧмаӧԍ чорыԁа тышкаԍны важ-нога олӧмԍамкӧԁ, асланыс гіжӧԁјасӧн важԍаԋ коԉӧм мыԉӧсјассӧ луныԍ-лунӧ чышкӧны. Ԋобԁінса Віттор ԍералӧ важ олӧмԍамсӧ, Ічӧт-Іван ԍеравны щӧктӧ лыԃԃыԍсӧ сы-вылӧ, Ԏіма-Веԋ зывек петкӧԁӧ лыԃԃыԍлыԍ важ-вылӧ, Ԍім-Ваԋ, Шылаԃорса-Міш щӧктӧны бырӧԁны важ олӧмԍам, Ԍпіра-Прокӧ, Кон.-Ӧԉ., мукӧԁ чуксаԍӧны (мукӧԁ-ԁырјіыс і горзӧмӧн веԍіг) бырӧԁны сіјӧс, Выԉ-Паш ԍӧлӧмтӧ зіԉӧ пыԇыртны важ олӧм-вылаԁ віԇӧԁлігӧн. Веԉ јона комі хуԁожествоа ԉіԏература вермаԍӧ јенлы ескӧмкӧԁ („Мікола“, „Бурԍылӧм" Ічӧт-Іванлӧн, „Му вежӧм“ — Выԉ-Пашлӧн):</text:p>
      <text:p text:style-name="P1"/>
      <text:p text:style-name="P1">Каԅтыштны та-јылыԍ</text:p>
      <text:p text:style-name="P1">Мем вӧлі колӧ,</text:p>
      <text:p text:style-name="P1">„Бурԍылыԍ“-чукӧрыԁ</text:p>
      <text:p text:style-name="P1">Мысын кыԇ олӧ.</text:p>
      <text:p text:style-name="P1">Кыԇ најӧ пӧнӧны</text:p>
      <text:p text:style-name="P1">Уҗалыԍ јӧзӧс,</text:p>
      <text:p text:style-name="P1">Кӧсјӧны воԍтыны</text:p>
      <text:p text:style-name="P1">Налы рај ӧԇӧс.</text:p>
      <text:p text:style-name="P1">Вӧчӧны олӧмлы</text:p>
      <text:p text:style-name="P1">Быԁԍама пакӧԍт, —</text:p>
      <text:p text:style-name="P1">Озырјас сы-вылӧ</text:p>
      <text:p text:style-name="P1">Вывті, ԃерт, раԁӧԍ.</text:p>
      <text:p text:style-name="P1">Ԍпіра-Прокӧ частушкајасӧн јенлы ескӧмтӧ „чушкӧ":</text:p>
      <text:p text:style-name="P1">Јен-кӧ абу, оз і ков,</text:p>
      <text:p text:style-name="P1">Сытӧг бура овԍас.</text:p>
      <text:p text:style-name="P1">Комсомолӧ гіжԍам мі,</text:p>
      <text:p text:style-name="P1">Лӧԍыԁҗыка овԍас...</text:p>
      <text:p text:style-name="P1"/>
      <text:p text:style-name="P1">Ԏіма-Веԋлӧн јона лӧгыс петӧ јенлы ескӧмыԁ-вылӧ:</text:p>
      <text:p text:style-name="P1">....Коԁі-кӧ, нывбаба пернапас лӧԁӧ, том морт-нӧ сылы „моԉітва"</text:p>
      <text:p text:style-name="P1">бӧрԍаԋыс лыԃԃӧ: „слабог теԁ, јенмӧј: мезԁін те пеԉӧссӧ тајӧ ԍӧԁ манак-попјасыԍ“... Но важјасыс сылӧн кытыԍкӧ ԁум-вылӧ локтӧны, шабрӧԁлӧ-каԅтывлӧ ԉок вӧт вӧталіг-моз: куԅ ԍӧԁ паԍкӧмјас, јурԍіјас ԉоԅӧԍ, кыз пӧԉтчӧм рушкујас, гӧрԁ бана чужӧмјас... Зывек! <text:soft-page-break/>Кытыԍкӧ міԍтӧм ԍыланкыв кыпӧԁіс, тӧԁвылӧ уԍі „спасајтчыԍјас" пеж олӧмыс, пеԉ-воԇӧ вајӧԁіс вічко-ԍылан гласӧн: „Блажен муж, не ходи в Куж..." Шуштӧм. Кулӧм морт шујӧн пӧԉыштіс, бакшаԍӧм, ԋујтԍалӧм олӧмӧн ӧвтыштіс... ӧԁјӧнҗык воԇӧ!“</text:p>
      <text:p text:style-name="P1">Комі нывбаба ԍӧкыԁа-на олӧ. Сіјӧс колӧ петкӧԁны важ ԍір-курыԁ-шог олӧмԍыс. Выԉлаԋӧ најӧ кысԍӧны. Ӧткымынјас петӧмаӧԍ-ԋін паԍкыԁ туј-вылӧ. Міјан олӧмԍамын нывбабалӧн важ-нога олӧмыс јона ԍінмаԁ шыбытчӧ. Комі гіжыԍјас ԁорјӧны нывбабаӧс, щӧктӧны сылы пыркԋітны важ олӧмсӧ, віԇӧԁлыны ас-гӧгӧрыс, збоја мунны воԇӧ („Бураԍіс“ Ԍпіра-Прокӧ, „Важ-ԁор шогԍыԍ нывлы“, „Мамӧ віԁӧ...“ — Пармазон, „Нывгрек шобӧм“ — Ԋобԁінса Віттор, „Кымын нӧјтӧ, сымын мусмӧ“ — Ічӧт-Іван, „Ԍӧкыԁа овлӧма“ — Ԍупі-Коԉӧ, ԁа мукӧԁ). Шылаԁорса Міш со кыԇі верӧссајӧ мунӧм ныв-јылыԍ шуӧ:</text:p>
      <text:p text:style-name="P1"/>
      <text:p text:style-name="P1">...Ԁасԍіԅім арӧс тырӧм-бӧрын</text:p>
      <text:p text:style-name="P1">Верӧссајӧ петін...</text:p>
      <text:p text:style-name="P1">Верӧс-орԁӧ пыран лунԍаԋ</text:p>
      <text:p text:style-name="P1">Ԋімтӧ жынсӧ ԍетін.</text:p>
      <text:p text:style-name="P1">Ічмоԋалӧ еԋка-ајкӧ,</text:p>
      <text:p text:style-name="P1">Анӧалӧ верӧс,</text:p>
      <text:p text:style-name="P1">Ԋевескаӧн шуӧ ԃевер...</text:p>
      <text:p text:style-name="P1">Он тӧԁ: ун-ӧ вемӧс.</text:p>
      <text:p text:style-name="P1">Јӧзыԁ кутас тенӧ тӧԁны:</text:p>
      <text:p text:style-name="P1">Ԍемӧ-Іван гӧтыр...</text:p>
      <text:p text:style-name="P1">„Анук, Ԋура" — оз-ԋін лӧԁны</text:p>
      <text:p text:style-name="P1">Важ-моз тӧԁса војтыр...</text:p>
      <text:p text:style-name="P1"/>
      <text:p text:style-name="P1">Шы<text:span text:style-name="T1">л</text:span>аԁорса-Міш оз шогӧ уԍкӧԁ таыԍ Анукӧс. Сещӧм олӧмыԁ нывбабаыԁлӧн-ӧԁ ас-вӧснаыс. Анукјаслӧн ас-сајаныс ԋе воштыны ԋімсӧ. Гіжыԍ щӧктӧ:</text:p>
      <text:p text:style-name="P1"/>
      <text:p text:style-name="P1">Анјас, Саԋјас, муса аԋјас,</text:p>
      <text:p text:style-name="P1">Перјӧј асԍыԁ ԋімтӧ!</text:p>
      <text:p text:style-name="P1">Ԍӧԁ вој коԉі, лун-ԋін воіс,</text:p>
      <text:p text:style-name="P1">Воԍтлӧј бура ԍінтӧ.</text:p>
      <text:p text:style-name="P1">Сӧвет-права ԍетіс справа,</text:p>
      <text:p text:style-name="P1">Сӧмын кутны кужӧј.</text:p>
      <text:p text:style-name="P1">Ԋімтӧм аԋыԍ мортӧс вӧчіс, —</text:p>
      <text:p text:style-name="P1">Бертліс ԉоклыԍ вужсӧ.</text:p>
      <text:p text:style-name="P1"/>
      <text:p text:style-name="P1">Комі уҗалыԍ јӧзӧс, меԁ-јона нывбабајасӧс колӧ кыскыны југыԁлаԋ. Уна торјӧ мі мыщаԍам асланым пемыԁлун-вӧсна. Біја-ӧгыр, мукӧԁ бурԍіјӧны југыԁлун корԍыԍјаслы асԍыныс творчествонысӧ. Біја-ӧгыр гіжӧ „Велӧԁчыԍ нывјаслы":</text:p>
      <text:p text:style-name="P1"/>
      <text:p text:style-name="P1">Ԍӧԁ, пемыԁ олӧмыԍ ныв пышјӧ, —</text:p>
      <text:p text:style-name="P1">Со кущӧм вӧтлӧ сіјӧс ԋӧр:</text:p>
      <text:p text:style-name="P1">Меԁ југыԁ вежӧрӧн-ԋін гортӧ,</text:p>
      <text:p text:style-name="P1">Ԍӧԁ пемыԁ ԍіктӧ воны бӧр.</text:p>
      <text:p text:style-name="P1"/>
      <text:p text:style-name="P1">Проԉетаріат-нога гіжыԍјаслӧн ем ыҗыԁ мог — асланыс творчествоын петкӧԁлыны уҗсӧ ԍіктлыԍ ԁај карјаслыԍ (віԇму-берԁын, промышԉенноԍтын, вӧр-берԁын, мукӧԁлаын). Тајӧ могыс міјан гіжыԍјаслӧн вӧрԅӧԁлытӧм-на. Кӧсјылӧмјасыс еԍкӧ емӧԍ, ԁа омӧԉа <text:soft-page-break/>артмылӧ. Мукӧԁ-ԁырјіыс мі уҗсӧ сещӧм мустӧм-торјӧн петкӧԁлам („вывті ԍӧкыԁ“, „ԍӧԁ ԉок уҗ“), кӧԏ боԍт-ԁа, ԍӧвԅы став уҗ-вылас.</text:p>
      <text:p text:style-name="P1">Лыԃԃас-кӧ сіјӧс комі уҗалыԍыԁ, ԍӧлӧмыс, кыпалӧм-пыԃԃі, кіјасныс руԇмунӧны. Овлывлӧ — уҗсӧ ӧтгуԁырјӧ течам ывлавывса ԍерпасторјаскӧԁ ԁа сетчӧ ставыс сылӧ быԏԏӧ, оз тӧԁчы.</text:p>
      <text:p text:style-name="P1">Сеԍԍа боԍтам-кӧ уҗ-јылыԍ гіжны, гіжам — кыԇі сіјӧ мунӧ сӧмын, быԏԏӧ фотограф ԍԋімајтӧ („Сортовеј леԇӧм“ Ічӧт Іванлӧн, мукӧԁ), огӧ віԇӧԁӧј уҗ-вылас проԉетаріат-іԃеологіја-ногӧн, ԋекытчӧ тујтӧма гіжам („Ԍӧԁ руч“ — Ваԍ-Ӧԉ, „Вӧралыԍ Конӧ“ — Пеԃ-Геԋ). Асланым гіжӧԁјасын ӧнӧԇ-на огӧ лыԃԃыԍсӧ зіԉӧј кыскыны ӧтувја овмӧслаԋ, мукӧԁ-ԁырјі „сӧмын аслым меԁ быԁтор" мӧвпјассӧ ошкылам.</text:p>
      <text:p text:style-name="P1">Мі ԋекущӧма-на егӧ інмӧԁчылӧј ԉіԏератураын собственноԍта мӧвпԍам бырӧԁӧмлаԋ, кыԇкӧ быԏԏӧ полам таыԍ, быԏԏӧ сотӧ, кӧԏ еԍкӧ-і ԍінмаԁ четчымӧн колӧ тајӧс вӧчны-ԁа. Ӧтувја овмӧс лӧԍӧԁӧм-ԁор ԍетісны сӧмын посԋіԃік торјас Выԉ-Паш („Ӧтувјӧн“) ԁа Іԉівапыс („Вын“). Уҗ-јылыԍ гіжӧмӧ інмӧԁчылӧмсӧ (сӧмын інмӧԁчылӧмсӧ), міјан-ногӧн, вӧчлісны сӧмын Кос-кабыр „Олангаж" ԁа Ічӧт-Іван „Піԉітчан-завоԁ“. Кос-кабыр со кыԇі ԍылӧ „лебач кывјасӧн мырԍӧм-песԍӧмлы:</text:p>
      <text:p text:style-name="P1">... — Кущӧма уҗавԍӧ? Важ-коԃ-на гажтӧм, шог?</text:p>
      <text:p text:style-name="P1">— Абу, вӧјі важӧн-ԋін, вошіс, сыліс. Текӧԁ мі ԍорԋітім, сеԍԍа бара мӧвпышті — шог колӧ вӧјтны... Чорыԁа кіјасӧ коканӧс боԍті, вені шогӧјла муԇӧмӧс, песԍышті вынјаыԍ. Ԋӧжјӧԋік луныԍ-лун шогӧс бырӧԁі, паԉӧԁі помӧԇ. Ме-тај шулі теныԁ: міԍа, уна шогјас-ԋін уҗ-піын сотлі. <text:span text:style-name="T1">С</text:span>екԍа шогсӧ ме сіԇі-жӧ вӧтлі. Мыјјассӧ ег і вӧч; кералі, парјалі, кокалі, соталі. Паԍкаліс куш, муԇіс јајӧј, сӧмын кокԋіԁа овԍыны понԁіс, — ԍојаныԁ пырӧ, ԍӧлӧмыԁ лӧԍыԁа ԏіпкӧ...</text:p>
      <text:p text:style-name="P1">...Шыбытіс чігаркапом, четчыштіс ӧԁјӧ, збоја, бара-ԋін кіас чер лебалӧ, бара-ԋін уклаԁыԁ јірӧ пујасӧс, бара-ԋін кулӧм, сы-вылын ловԅӧм.</text:p>
      <text:p text:style-name="P1">...Тіԉԍӧм-песԍӧмӧј! Кынӧмӧс пӧткӧԁыԍ, ловԅӧԁыԍ, вемӧсӧн нуӧԁыԍ! Теныԁ ме ԍылышта...</text:p>
      <text:p text:style-name="P1">Проԉетаріат-нога гіжыԍјаслӧн асланыс уҗын емӧԍ уна-на турӧба-інјас іԃеологіја-бокԍаԋ. Ем-на уна креԍԏана-нога пԍіхологіјаа гіжӧԁјас. Мі сыыԍ кыԇікӧ зев ԁыша, муртса руԋгӧмӧн зіԉам мезԁыԍны. Ԃерт, креԍԏана-нога іԃеологіјаԍыԁ ԁругӧн ԋе мынны міјан гіжыԍјаслы, ԁа колӧ зіԉны ставнымлы ӧтув регыԁҗык сыыԍ мынтӧԁчыны, аԍнымӧс выԉ-нога іԃеологіја-вылӧ сувтӧԁны, проԉетаріат-ногаӧ. Прімерјас та-вылӧ поԅӧ уна аԁԇыны. Шуам, со, мі ас-гіжӧԁјасын ԍурӧссӧ унаыԍ боԍтлам ԇік ковтӧмӧс. А колансӧ огӧ зіԉӧј боԍтны, кыԇікӧ коԉам сыыԍ, пышјалам быԏԏӧ. Ԃерт, выԉ-нога олӧм течӧмлы колана ыҗыԁ ԏема-вылӧ комі гіжыԍјаслы унҗыкыԁлы ԍӧкыԁ гіжны. Ԁа-ӧԁ мі сіјӧ ԍӧкыԁлунсӧ огӧ зіԉӧј бырӧԁны, огӧ зіԉӧј ԍӧкыԁсӧ кокԋіӧ бергӧԁны, мӧԁ-ногӧн-кӧ шуны, огӧ зіԉӧј тӧԁмавны гӧгӧрбок сіјӧ ԍурӧссӧ. <text:span text:style-name="T1">С</text:span>еԍԍа мі, „забавԉајтчам“ посԋі торјасӧн, унаыԍ куш ывлавывса емторјас гіжам (описание природы), ԉібӧ „бытӧвеј“ гіжӧԁјас ԍетам. Боԍтлам ӧԏі номер „Орԁым“, 1928 воԍа 4 нумер. Міјан-ногӧн-кӧ, зев-ԋін посԋі-торјас ԍетӧны (ԋінӧм абу коланаыс) віԍтјас: „Тӧԁтӧм-сајаԁ ог мун“ (Ԍупі-Коԉӧ), „Погоԁа мунӧм“ (Іԉԉа-Ӧԉӧксан), „Страԁујтӧм" (Ԏіт-Паш-Ваԋ), „Со ԃівӧ, руч шеԁӧма" (П. Коԇув), „Щај“ (Ічӧт-Іван), „Руч кыјӧм" (Т.П.), „Петкӧԁліс-тај пуж“ (В.Т.), ԉібӧ Шаковлӧн ԋімкоԃаԍӧмыс „Біпур-ԁорын“ („Орԁым“, 1928 воԍа 2 №), Іԉԉа-Ӧԉӧксан гіжлӧма віԍт „Пармаын міјан шогным і гажным" („Орԁым“ 1928 воԍа 9 №). Мі чајтім, ԋімсӧ лыԃԃім-ԁа, міԍа, со мортыԁ кӧсјӧ віԍтавны колан-тор јӧз-кост олӧмлы, петкӧԁлыны мыј ԍетӧ міјанлы, став уҗалыԍ јӧзлы, вӧрыс, мыјӧн гажӧԁӧ, мыјла сыыԍ шог. Лыԃԃан-ԁа, вӧлӧм гіжыԍыԁ віԍталӧ щак вотӧм-јылыԍ (со, колӧкӧ-і, шог ԁа гаж). Ӧԏі ԃеԏіна вошӧма щак вотігӧн, повԅӧма, сіјӧс корԍӧны, ԍурӧ, ставныслы ԋімкоԃ. Ԋекущӧм іԃеја абу віԍтас. Уна ем і мукӧԁ гіжыԍлӧн сещӧм іԃејатӧм гіжӧԁјасыԁ. Огӧ кужӧј віԍтавны, мыј кӧсјім еԍкӧ („Зыбач" Пеԃ-Геԋлӧн). Овлывлӧ, ԇік мӧԁ-нога, важ-нога туј-вылӧ мі волам асланым гіжӧԁјасӧн. Ічӧт-Іван <text:soft-page-break/>ԁолыԁа олӧ вӧрын. („Вӧрын“ кывбур, „Орԁым“ 4 № 1927 воԍаын), кӧсјӧ немыс лыԃԃыԍӧс коԉны вӧрӧ:</text:p>
      <text:p text:style-name="P1"/>
      <text:p text:style-name="P1">Верма-кӧ, ог еԍкӧ</text:p>
      <text:p text:style-name="P1">Вӧр-піыԍ волы.</text:p>
      <text:p text:style-name="P1"/>
      <text:p text:style-name="P1">Шаков Јогор оз кӧсјы аԁԇыны воԇӧ мунӧмсӧ комі уҗалыԍјӧзлыԍ, оз ӧзјӧԁ најӧс сы-вылӧ. Сіјӧ щӧктӧ комі гіжыԍјаслы „жугыԉ олӧм“ „сӧмын гажӧԁны“ („Варыш поз“).</text:p>
      <text:p text:style-name="P1"/>
      <text:p text:style-name="P1">Парма-пӧвсын жугыԉ олӧм.</text:p>
      <text:p text:style-name="P1">Век-на важ-коԃ олас-ног.</text:p>
      <text:p text:style-name="P1">Јӧзлӧн пыр-на выјім полӧм.</text:p>
      <text:p text:style-name="P1">Олӧмаԁ-ӧԁ ем-на шог.</text:p>
      <text:p text:style-name="P1">Ӧні ем-ԋін вынјӧр тіјан...</text:p>
      <text:p text:style-name="P1">Комі јӧзсӧ гажӧԁӧј!</text:p>
      <text:p text:style-name="P1"/>
      <text:p text:style-name="P1">Комі гіжыԍјаслӧн овлывлӧ жугыԉаԍӧм, ԋаргӧм олӧм-вылӧ віԇӧԁігӧн. Ӧні, бӧрја каԁнас, сещӧмыс озҗык-ԋін тӧԁчы. Ԃерт, ԋаргӧмыԁ і воԇӧ-на лоӧ. Міјан мог — чорыԁа вермаԍны сещӧмјасыскӧԁ. Мукӧԁ ԋеԉучкіјас-вылӧ проԉетаріат-нога комі гіжыԍјас уҗын мі огӧ сувтлӧј.</text:p>
      <text:p text:style-name="P1">Мі сы-јылыԍ гіжлім-ԋін „Орԁымӧ". („Комі ԉіԏературалӧн сӧвман тујјасыс", „Ас-выланым віԇӧԁлам“).</text:p>
      <text:p text:style-name="P1">Ӧні віԇӧԁлам, кущӧма муніс сӧвмӧмыс проԉетаріат-нога комі хуԁожествоа ԉіԏературалӧн хуԁожество-бокԍаԋ. Та-вылын міјан јона-на-жӧ ковмас уҗавны. Міјан-ӧԁ абу-на гӧгӧрбок помӧԇ-ԋін артмӧма веԍіг ԉіԏература кывным. Комі гіжыԍјас унаӧн омӧԉа-на тӧԁсаӧԍ ԉіԏература-ԏехԋікаӧн. Том комі гіжыԍјас оз гӧгӧрвоны торјалӧмсӧ хуԁожествоа ԁа ԋе хуԁожествоа ԉіԏературалыԍ. Најӧ чајтӧны — кывбур-моԁаӧн-кӧ гіжан, сіјӧ хуԁожествоатор-ԋін, віԍт-ногӧн-кӧ гіжан — сіјӧ абу хуԁожествоатор. Мі, комі гіжыԍјас, унаӧн огӧ кужӧј гіжны образјасӧн (а сытӧг хуԁожествоыԁ оз артмы). Мі образјассӧ огӧ корԍӧј ас јӧз-пӧвсыԍ, комі јӧз-пӧвсыԍ. А меԁ-еԍкӧ лыԃԃыԍыԁлы те вермін лоны ԇоԋнаԁ гӧгӧрвоана, меԁ лыԃԃыԍлы ԍӧлӧмас інмін, колӧ гіжӧԁтӧ ԍетны сылы тӧԁса образјасӧн. Сеԍԍа мі і формасӧ гіжӧԁӧ боԍтлам ԋе ԍурӧсыслы мунанаӧн.</text:p>
      <text:p text:style-name="P1">Ԃерт, оз поԅ вӧтчыны образјас-бӧрԍа, міч-бӧрԍа, сӧмын образыс-вӧсна, міч-вӧснаыс, хуԁожество-вӧснаыс.</text:p>
      <text:p text:style-name="P1">Оз поԅ, шуам, міча образјасӧн гіжны, а іԃеологіјанас ԋекытчӧ тујтӧмӧн ԍетны. Ԉібӧ вӧчны хуԁожествоа гіжӧԁ ԋе гӧгӧрвоанаӧс јӧзлы, сіԇі воԇӧ.</text:p>
      <text:p text:style-name="P1">Колӧ, меԁ гӧгӧрбок гіжӧԁыԁ вӧлі бур.</text:p>
      <text:p text:style-name="P1">Бур гіжӧԁјастӧ ԍетӧм-јылыԍ, міча кывјастӧ ас уҗын вӧрӧшітӧм-јылыԍ зев бура віԍталӧ Ԏіма-Веԋ ӧԏі піԍмӧын: „міча кывјасӧн „шыԉӧԁӧм-моԉӧԁӧм“-јывԍыԁ. Іскусствоӧ сіјӧ ԏермінјасыԁ оз мунны, гашкӧ-нӧ ремеслоӧ лӧԍалӧны-а. Ԋе міча кывјасыс-понԁа сӧмын корԍыԍан ԁа пукталан кывјассӧ, но меԁ „точнејҗыка" выраԅітны „тончайшие изгибы мысли“. Сіјӧ оз поԅ шуны „моԉӧԁчӧмӧн". Мукӧԁ-ԁырјіыс кыв-костаԁ лоӧ јем сащкыны, ԋетӧштӧ шыԉӧԁны, меԁ ԋекытчӧ ез крукаԍ; ԉібӧ ԁруг воԍтыны туј-шӧрас із-кыркӧщ гуран... Пыԇравны, сысјавны! — со мыј колӧ. Ԍіԅім-ԁас-пӧлӧс ваӧн пожјавны ԁа пыԇыртны косӧԇ, сеԍԍа зев посԋі ԍінма ԍіпож-пыр сысјавны-леԇны, оз-ӧ ԍур (сӧԇ) кӧԏ ӧԏі кыв сетчӧ коланаыс став кӧкјамысԁас ԍурс кыв-пӧвсԍыс, меԁ ԇік ӧԏік кыв пожԍін-пырыс петас, а „кыԁјыс“ меԁ ставыс бӧр пожјас коԉӧ. Со кыԇі ме гӧгӧрвоа-вежӧрта тајӧс.</text:p>
      <text:p text:style-name="P1"><text:soft-page-break/>Меԁ-бура комі јӧз-пӧвсса образјасӧн гіжӧ Ԋобԁінса Віттор. Сіјӧ боԍтӧ гіжанторсӧ ԁај образјассӧ комі јӧз-пӧвсыԍ. Сіјӧн Ԋобԁінса Віттор меԁ-тӧ<text:span text:style-name="T1">ԁ</text:span>са комі уҗалыԍ јӧзлы. Коԁі оз тӧԁ сылыԍ „Чужі-быԁмі ԍӧԁ вӧр-шӧрын“, коԁі оз гӧгӧрво гӧԉ креԍԏана-піыԍ.</text:p>
      <text:p text:style-name="P1"/>
      <text:p text:style-name="P1">Міча нывјас Ежва-ԁорӧ</text:p>
      <text:p text:style-name="P1">Летчісны.</text:p>
      <text:p text:style-name="P1">Бурлак-зонјас нывјас-бӧрԍа</text:p>
      <text:p text:style-name="P1">Вӧтчісны.</text:p>
      <text:p text:style-name="P1">Пыжӧ пукԍісны, мӧԁӧԁчісны сынны,</text:p>
      <text:p text:style-name="P1"/>
      <text:p text:style-name="P1">[Біја-ӧгыр.]</text:p>
      <text:p text:style-name="P1">Горӧԁісны ԍывны, —</text:p>
      <text:p text:style-name="P1">Зев гажа(а) ԍылӧны.</text:p>
      <text:p text:style-name="P1">.......................................</text:p>
      <text:p text:style-name="P1"/>
      <text:p text:style-name="P1">Ԏереԋ-Ӧԉӧ, Савӧ-Піԉа,</text:p>
      <text:p text:style-name="P1">Ігӧ-Јогор, Аԉӧ-Іԉԉа,</text:p>
      <text:p text:style-name="P1">Таԏӧ-Пеԃӧ, Мірон-Міш,</text:p>
      <text:p text:style-name="P1">Каԏӧ-Ваԍӧ, Јакӧ-Гріш,</text:p>
      <text:p text:style-name="P1">Јешщӧ морт-мӧԁ, ставныс комі,</text:p>
      <text:p text:style-name="P1">Чукӧртчӧмаԍ Ісполкомӧ,</text:p>
      <text:p text:style-name="P1">Арталӧны олан-ног:</text:p>
      <text:p text:style-name="P1">Коԁлы ԁолыԁ, коԁлы шог, — сіԇі воԇӧ</text:p>
      <text:p text:style-name="P1">(„Коԁлы овны ӧні ԁолыԁ“)...</text:p>
      <text:p text:style-name="P1"/>
      <text:p text:style-name="P1">Тащӧм гіжӧԁјасыԁ гӧгӧрвоанаӧԍ, кыскӧны лыԃԃыԍтӧ ас-берԁас. Хуԁожественнеја, тӧԁса ӧбразјасӧн гіжӧны Ԏіма-Веԋ, Іԉԉа-Ваԍ, Біја-ӧгыр, Шаков Јогор мукӧԁлаті. Бура гіжӧ Ічӧт-Іван („Ԋінӧм ԍојны, ԉібӧ ԍо ԍікас,“ „Ӧԉӧкан“, мукӧԁ). Со Ԏіма-Веԋлӧн ічӧԏіка ԍерпастор:</text:p>
      <text:p text:style-name="P1">„Јеҗыԁ бобув-моз ԉаскыԍӧма-пукԍӧма кыр-берԁӧ, парокоԁ вугралӧ. Но оз зев ԁыр уԅтӧԁ і сіјӧс, бобув вугыртлӧм-ԁыра-жӧ і шојтчӧгыс сылӧн. Пуркјӧ-ԋін, ломтыԍӧ тыԁалӧ ԍӧԁ щынӧн, ветлыԍ-муныԍӧс чуксалӧ-кылӧ: „ен у-у-уԅ!“... Котӧртӧны нопјајас ваԁорӧ, парекоԁ-вылӧ. Кашкӧны. Сӧлісны. Пукԍалісны шоша-вылас сылы. („Гортла-ԁорјасӧԁ“).</text:p>
      <text:p text:style-name="P1"/>
      <text:p text:style-name="P1">....Став гажлуннас, став шогјаснас</text:p>
      <text:p text:style-name="P1">кӧсја-на овны ме вӧлі,</text:p>
      <text:p text:style-name="P1">меԁ еԍкӧ</text:p>
      <text:p text:style-name="P1">быԁ сіјыв ебӧснам</text:p>
      <text:p text:style-name="P1">олӧмсӧ тіралі-кылі...</text:p>
      <text:p text:style-name="P1"/>
      <text:p text:style-name="P1">Біја-ӧгырлыԍ „Тувсов рытӧ“ кывбурсӧ лыԃԃан-ԁа быԏԏӧ збыԉ волан тувсовја рытас, быԏԏӧ теныԁ пӧԉалӧ ԋебыԃіка, малалӧ тувсов рытја тӧв:</text:p>
      <text:p text:style-name="P1"/>
      <text:p text:style-name="P1">Із-ју-ԁорын, веж луԁ-вылын</text:p>
      <text:p text:style-name="P1">Гоԋјалӧны ԇоріԇјас,</text:p>
      <text:p text:style-name="P1">Југыԁгӧрԁа, лӧза рӧмӧн</text:p>
      <text:p text:style-name="P1">Ԇірԁалӧны зарԋіјас.</text:p>
      <text:p text:style-name="P1">Рӧԃԋік лыа-піын буԉгӧ,</text:p>
      <text:p text:style-name="P1">Топта уԅӧ җуҗыԁ ԍон.</text:p>
      <text:p text:style-name="P1"><text:soft-page-break/>Кутчіԍлӧны берԁыԍ-берԁӧ,</text:p>
      <text:p text:style-name="P1">Окаԍӧны ныв ԁа зон.</text:p>
      <text:p text:style-name="P1"/>
      <text:p text:style-name="P1">Такӧԁ ӧтщӧщ емӧԍ зев уна гіжӧԁ комі гіжыԍјаслӧн хуԁожествоа-бокԍаԋ ԋекытчӧ тујтӧмӧԍ, оз поԅ веԍігтӧ і шуны поеԅіјаӧн. Інԁам кымынӧскӧ:</text:p>
      <text:p text:style-name="P2"/>
      <text:p text:style-name="P1">Том бур војтыр, муса јортјас,</text:p>
      <text:p text:style-name="P1">Ԁона вокјас</text:p>
      <text:p text:style-name="P1">Тіјан ԍӧлӧм меԁ оз тӧԁлы</text:p>
      <text:p text:style-name="P1">Курыԁ шогјас. (Ԍпіра-Прокӧ).</text:p>
      <text:p text:style-name="P1"/>
      <text:p text:style-name="P1">Ԁасӧԁ во-ԋін быԁтам мі</text:p>
      <text:p text:style-name="P1">Сӧвет олӧм —</text:p>
      <text:p text:style-name="P1">Бур Окԏабрлыԍ зарԋі-пі...</text:p>
      <text:p text:style-name="P1">Абу полӧм. (Пеԃ-Геԋ).</text:p>
      <text:p text:style-name="P1"/>
      <text:p text:style-name="P1">Тӧԁа-на бура ме том-ԁырԍа олӧм:</text:p>
      <text:p text:style-name="P1">Мӧс віԇлім арын мі пыр.</text:p>
      <text:p text:style-name="P1">Тӧԁа-на мӧсјаскӧԁ му јӧрыԍ волӧм,</text:p>
      <text:p text:style-name="P1">Оз-на вун сіјӧ зев ԁыр. (Ԍіԅ-Паш).</text:p>
      <text:p text:style-name="P1"/>
      <text:p text:style-name="P1">Гымыштіс јона,</text:p>
      <text:p text:style-name="P1">Чарԁыштіс ԁона</text:p>
      <text:p text:style-name="P1">Окԏабр.</text:p>
      <text:p text:style-name="P1">Паԍԋітіс важсӧ,</text:p>
      <text:p text:style-name="P1">Озырлыԍ гажсӧ</text:p>
      <text:p text:style-name="P1">Окԏабр (Ԍіԅ-Паш).</text:p>
      <text:p text:style-name="P1"/>
      <text:p text:style-name="P1">Ԁасӧкмысӧԁ вотӧ тӧԁам,</text:p>
      <text:p text:style-name="P1">Комі војтыр, тӧԁам:</text:p>
      <text:p text:style-name="P1">Вӧлі ԉок ар,</text:p>
      <text:p text:style-name="P1">Зев ԉок ар.</text:p>
      <text:p text:style-name="P1"/>
      <text:p text:style-name="P1">Ԃерт, оз поԅ шуны, быԏԏӧ тані інԁӧм гіжыԍјасыс (емӧԍ-і јешщӧ) оз мунны воԇӧ. Налӧн унҗыкыслӧн гіжан-ԍамыс бурмӧ, сӧвмӧ, јешщӧ-ԋін коԁі аԍсӧ сы-вылӧ зіԉӧ велӧԁны.</text:p>
      <text:p text:style-name="P1">Комі гіжыԍјас оз зіԉны корԍны выԉ-нога формајас, пыр гіжӧны ӧԏі-ногӧн. Тајӧ, ԃерт, абу шаԋ. <text:span text:style-name="T4">Ӧ</text:span>ткымын гіжыԍ-еԍкӧ-і зіԉӧ корԍны выԉ формајас ԁа ез-на-жӧ ԍур. Зев омӧԉа вӧчӧ Јуԍ аслас ԍералӧмӧн выԉ форма лӧԍӧԁыԍјас-вылӧ „Мајаковскіј-моз“-кыв-бурын:</text:p>
      <text:p text:style-name="P1"/>
      <text:p text:style-name="P1">Кывзы,</text:p>
      <text:p text:style-name="P1">Прокуш,</text:p>
      <text:p text:style-name="P1">теԁ-кӧ</text:p>
      <text:p text:style-name="P1">колӧ</text:p>
      <text:p text:style-name="P1">Ԉокыԍ</text:p>
      <text:p text:style-name="P1">куԉны</text:p>
      <text:p text:style-name="P1">гоно-</text:p>
      <text:p text:style-name="P1">рар,</text:p>
      <text:p text:style-name="P1">ӧԏі</text:p>
      <text:p text:style-name="P1">кывсӧ</text:p>
      <text:p text:style-name="P1"><text:soft-page-break/>кујім</text:p>
      <text:p text:style-name="P1">віԅӧԁ</text:p>
      <text:p text:style-name="P1">Зіԉа</text:p>
      <text:p text:style-name="P1">разӧԁ</text:p>
      <text:p text:style-name="P1">вур ԁа</text:p>
      <text:p text:style-name="P1">вар!</text:p>
      <text:p text:style-name="P1">Ем-ԋін</text:p>
      <text:p text:style-name="P1">комі</text:p>
      <text:p text:style-name="P1">Маја-</text:p>
      <text:p text:style-name="P1">ковскеј... (інԁӧ Ԏіма-Веԋ-вылӧ).</text:p>
      <text:p text:style-name="P2"/>
      <text:p text:style-name="P1">Ӧԏі-кӧ, Јуԍ оз гӧгӧрво Мајаковскејлыԍ формасӧ, мӧԁ-кӧ, оз ышмӧԁ петны комі поетјасӧс важ формајас кыщыԍ. Мі-кӧ став уҗнас огӧ кутӧј зіԉны воԇӧ мунны, огӧ кутӧј быԁ-бокԍаԋ (ԋе куш форма-бокԍаԋ) асԍыным творчествонымӧс бурмӧԁны, комі хуԁожествоа ԉіԏературатӧ вылӧҗыктӧ он лепты, кынман ӧԏі места-вылын. Ӧткымын том гіжыԍјас, зев-на нер творчествоаӧԍ чајтӧны — со-пӧ мі бур гіжыԍјас-ԋін, міјан-пӧ бура-ԋін артмӧ, таыԍ бурыс-пӧ оз-ԋін вермы лоны, — сеԍԍа лептыԍам, ышԋаԍам. Ԃерт, асԍыԁ лӧԍӧԁӧм тортӧ колӧ раԃејтны, колӧ ԁорјыны. Ԁа оз поԅ сы-вылӧ сеԍԍа лаԋтны, ԋе зіԉны воԇӧ бурҗык гіжӧԁ ԍетны. Міјан-ногӧн-кӧ быԁ гіжыԍлы колӧ лоны Ԏіма-Веԋ-коԃ гіжыԍӧн, аԍтӧ велӧԁны ԁа выԉјас, бурјас корԍны зіԉӧмӧн:</text:p>
      <text:p text:style-name="P1"/>
      <text:p text:style-name="P1">Ок, еԍкӧ вермі-кӧ, ставсӧ ме віԍтавны,</text:p>
      <text:p text:style-name="P1">Мыј менам ԍӧлӧмын, јурын мыј, пасјавны!</text:p>
      <text:p text:style-name="P1">Вермі-кӧ сіјӧс ме вуҗӧԁны морт-кывјӧн. —</text:p>
      <text:p text:style-name="P1">Еԍкӧ сек ԇоԋнас-жӧ курышті сывтырјӧн!</text:p>
      <text:p text:style-name="P1"/>
      <text:p text:style-name="P1">Комі хуԁожествоа ԉіԏератураын зев еща вӧвліны прозаа гіжӧԁјас. КАПП та-вылӧ јона віԇӧԁліс. Ӧні прозаа гіжӧԁыԁ унҗык-ԋін кутіс лоны. Гіжыԍјас боԍтԍісны беԉԉетріԍԏіка-берԁӧ. Сӧмын прозалӧн ԍԏіԉыс ез-на помӧԇ шыԉав, жебыԋік-на.</text:p>
      <text:p text:style-name="P1">КАПП котыртӧмыс ԁа сылӧн уҗыс отсалӧ петны выԉ комі гіжыԍјаслы, јонҗыкасӧ креԍԏана-пӧвсыԍ. КАПП лӧԍӧԁтӧԇ выԉ гіжыԍјас омӧԉа вӧлі зев петӧны ԁај ԋӧԏі оз уҗалыԍ креԍԏана-пӧвсыԍ. Тајӧ кујім вонас комі јӧз-пӧвсыԍ петісны бур выԉ гіжыԍјас — Біја-ӧгыр, Шаков, Выԉ-Паш, Ԍім-Ваԋ, Кӧн-Ӧԉ, Пеԃ-Геԋ, Іԉівапыс. Уна-на, уна на-кынԇі локтӧны гіжыԍјас-пӧвсӧ. Муртса-муртса велӧԁчыштӧм батрак Макԍім Коԁаԋов сунԁук-вылын гіжӧмӧн віԁлалӧ асԍыс вынсӧ, мӧԁӧԁӧ міјанлы уна кывбур, ԇоԋ кыз ԏетраԃ. Ԃерт, омӧԉа-на мортыԁ гіжӧ, ԁа емӧԍ-ԋін і шогманајас. Рочӧн омӧԉа мортыԁ кужӧ. Со гіжӧ міјанлы (печатајтам ԋӧԏі вежлавтӧг):</text:p>
      <text:p text:style-name="P1"/>
      <text:p text:style-name="P4">&lt;rus&gt;</text:p>
      <text:p text:style-name="P1">Уважаемая Коми редакция, покорнейше прошу вас, одобрить мойи сухие труды. На арене новой жизни, мена идейа натолкнула на эту работу, хотя и вам покажется может быть мойи произведения очень сухими, но мне поверте — мне они очень дороги, и стойило больших трудов, когда над-ним работал, они может быть, и в печати будут немыми до тех пор, по куда я не приеду — демонострирую мотивы и дикломирую, любительам их. Извините, если мойи сочинения не настояще поэтически правильно построены, это от того что, кмоему горю и не счастию — я даже не окончил прикодскую школу. Но когда вы пропустите в печать мойи произведения, этим вы прибавите во мне энергию, и тогда я новой силой — возьмусь работать, я дам коми краю больее удовлетворяющие сочинения, расказы, пьессы, романы, и повести, на что я думаю больше природново таланту у меня. Если же у <text:soft-page-break/>мена плохой подчерк, то простите, из за тесной квартиры, а их писал на сундуке сидя на полу, где то-же время, шумели и спорили жители этой комнаты, и этим мешали мне работать.</text:p>
      <text:p text:style-name="P4">&lt;/rus&gt;</text:p>
      <text:p text:style-name="P1"/>
      <text:p text:style-name="P1">КАПП ԍетӧ ԍӧлӧм быԁ гіжны боԍтԍыԍлы, став Макԍім Коԁаԋов-јортјаслы, велӧԁӧ најӧс, отсалӧ сӧвмӧԁны творчествосӧ.</text:p>
      <text:p text:style-name="P1">Міјан уҗын емӧԍ-на ԋеԉучкіјас. Ковмас чорыԁа-на зевтчӧмӧн воԇӧ-кежлӧ уҗавны, меԁ бурмӧԁны проԉетаріат-нога ԉіԏературасӧ.</text:p>
      <text:p text:style-name="P1">Мі чајтам, асԍыным уҗнымӧс ставным ӧтув, став Сӧветсојузса проԉетаріат-нога гіжыԍјас отсалӧмӧн, вермам нуӧԁны. Мі, Сӧветсојузса проԉетаріат-нога гіжыԍјас лозунг-ԍерԏі, вермам ас-выланым боԍтӧм могјассӧ нуӧԁны. <text:span text:style-name="T1">С</text:span>ы-јылыԍ петкӧԁліс міјан тајӧ кујім-воԍа ужным. Воԇӧ-кежлӧ збојҗыка, бурҗыка</text:p>
      <text:p text:style-name="P1">Комі јӧзӧс, лебачјас,</text:p>
      <text:p text:style-name="P1">Веԍкыԁ тујӧԁ нуӧԁӧј,</text:p>
      <text:p text:style-name="P1">Жугыԉ олӧм паԉӧԁӧј,</text:p>
      <text:p text:style-name="P1">Комі мусӧ југԁӧԁӧј!..</text:p>
      <text:p text:style-name="P1"/>
      <text:p text:style-name="P2">[Ԏіма-Веԋ.]</text:p>
      <text:p text:style-name="P2">[Іԉԉа-Ваԍ.]</text:p>
      <text:p text:style-name="P2">[Ԍпіра-Прокӧ.]</text:p>
      <text:p text:style-name="P2">[Выԉ-Паш.]</text:p>
      <text:p text:style-name="P2">[Кон.-Ӧԉ.]</text:p>
      <text:p text:style-name="P2">[Ԍім.-Ваԋ.]</text:p>
      <text:p text:style-name="P1"/>
      <text:p text:style-name="P1">{Kodko @ @ @ Орԁым @ 1929. №3 @ Лб. .}</text:p>
      <text:p text:style-name="P1"/>
      <text:p text:style-name="P1">Іԉԉа-Ваԍ.</text:p>
      <text:p text:style-name="P1"/>
      <text:p text:style-name="P1">Комілӧн уҗыс. *</text:p>
      <text:p text:style-name="P1"/>
      <text:p text:style-name="P1">*) Тајӧс Іԉԉа-Ваԍ гіжӧма соԁтӧԁ-пыԃԃі „Мунӧны“-поемаас — петавліс коԉан војасӧ торја ԋігаӧн. Ставнас „Мунӧны" лоӧ выԉпӧв леԇӧма ӧԏі ԋігаӧн Іԉԉа-Ваԍ став гіжӧԁјасыскӧԁ.</text:p>
      <text:p text:style-name="P1"/>
      <text:p text:style-name="P1">Ԍӧԁ мулыԍ важ јеҗыԁ ешкынсӧ вылысԍыс</text:p>
      <text:p text:style-name="P1">Шонԁілӧн југӧрыс ԋӧжјӧԋік куԉыштіс,</text:p>
      <text:p text:style-name="P1">Воԉсаліс выԉ ешкын, веж —</text:p>
      <text:p text:style-name="P1">Вӧсԋіԃік, неріԋік еж.</text:p>
      <text:p text:style-name="P1">Јӧктыны, јӧктыны петӧј</text:p>
      <text:p text:style-name="P1">Зарԋіа ешкыныс-вылӧ!</text:p>
      <text:p text:style-name="P1">Коміјас, кӧԇыԁ тӧв кулі!</text:p>
      <text:p text:style-name="P1">Чівкјалӧ му-вылын тулыс!</text:p>
      <text:p text:style-name="P1">Лӧԍӧԁӧј, коміјас, гӧрјастӧ, піԋатӧ,</text:p>
      <text:p text:style-name="P1">Ԁоԃԃалӧј вӧвнытӧ!.. Кӧнӧԍ-нӧ вӧвјасным?</text:p>
      <text:p text:style-name="P1">Јеҗыԁјас нуісны вӧв.</text:p>
      <text:p text:style-name="P1">Гӧр-берԁаԁ пукԍы ԁа лӧвт!</text:p>
      <text:p text:style-name="P1">Зонулов тышкаԍны муніс.</text:p>
      <text:p text:style-name="P1">Коԉіны пӧрыԍ ԁа чеԉаԃ.</text:p>
      <text:p text:style-name="P1">Велӧԁчӧј, аԋјас, зон уҗӧ!</text:p>
      <text:p text:style-name="P1"><text:soft-page-break/>— Ен тӧжԁыԍ, важӧн-ԋін кужам!</text:p>
      <text:p text:style-name="P1">Шонԁілӧн југӧрыс быԁлаын зарԋіа,</text:p>
      <text:p text:style-name="P1">Быԁ муын ԇірԁалӧ ӧткоԃа меліа.</text:p>
      <text:p text:style-name="P1">Пӧԍлӧн ԁук, ԋылӧмлӧн кӧр,</text:p>
      <text:p text:style-name="P1">Веж турун, парма-і вӧр</text:p>
      <text:p text:style-name="P1">Коміын сорлаԍӧм ставыс</text:p>
      <text:p text:style-name="P1">Гожԍа лун југӧрас, жарас.</text:p>
      <text:p text:style-name="P1">Оз тӧԁны коміјас шојтчӧг,</text:p>
      <text:p text:style-name="P1">Тіԉԍӧны лунсӧ і војсӧ.</text:p>
      <text:p text:style-name="P1">То-нӧ со гӧр јурӧ кутчіԍӧм комі ныв —</text:p>
      <text:p text:style-name="P1">Сылы-ӧԁ ԁасвітӧԁ ар-вылӧ петӧма!</text:p>
      <text:p text:style-name="P1">Кыԇ-нӧ-ԋін сеԍԍа он гӧр...</text:p>
      <text:p text:style-name="P1">Сещӧмнас тырӧма јӧр!</text:p>
      <text:p text:style-name="P1">Кер леԇӧ, пурјаԍӧ аԋыԁ,</text:p>
      <text:p text:style-name="P1">Кыскалӧ турунтӧ, пестӧ...</text:p>
      <text:p text:style-name="P1">Ыщкігаԁ сӧмын-ԋін ӧвтӧ...</text:p>
      <text:p text:style-name="P1">Зорӧԁтӧ туг-коԃӧс чӧвтӧ.</text:p>
      <text:p text:style-name="P1">Завоԁӧ ветлігӧн ноп-вылас віԇӧԁлӧј:</text:p>
      <text:p text:style-name="P1">Шег-коԃ ԇік ачыс-а, ԃіԁ-ыжтӧм ноп сылӧн.</text:p>
      <text:p text:style-name="P1">Уна зев, уна зев вој</text:p>
      <text:p text:style-name="P1">Муԇысла поԅавлӧ сој.</text:p>
      <text:p text:style-name="P1">Кынмӧмсӧ — коԍмӧмсӧ налыԍ</text:p>
      <text:p text:style-name="P1">Ог-ԋін кут тіјанлы мојԁны —</text:p>
      <text:p text:style-name="P1">Јонҗыка тӧԁанныԁ аԍныԁ</text:p>
      <text:p text:style-name="P1">Та-јылыԍ ԍорԋі ԁа баԍԋі.</text:p>
      <text:p text:style-name="P1">Ӧԏікыԍ сеԇ тӧвԍа асылӧ кӧԇыԁԁыр</text:p>
      <text:p text:style-name="P1">Том ічмоԋ ԍорԁыԍ краж вӧлӧм летчӧԁӧ.</text:p>
      <text:p text:style-name="P1">Шыбӧԉті ԁоԃ кутӧ аԋ...</text:p>
      <text:p text:style-name="P1">Шлытмунӧ шыбӧԉыслаԋ,</text:p>
      <text:p text:style-name="P1">Аԋыԁлы гыпмунӧ пӧрӧ</text:p>
      <text:p text:style-name="P1">Сој-вылас краж тыра ԁоԃԃыԁ.</text:p>
      <text:p text:style-name="P1">Віт час-чӧж кујлас аԋ сетӧн...</text:p>
      <text:p text:style-name="P1">Тӧкӧԏӧ лов абу петӧм.</text:p>
      <text:p text:style-name="P1">Пычӧԁлӧ краж ԁоԃԃӧн, пес ԁоԃԃӧн, кер ԁоԃԃӧн</text:p>
      <text:p text:style-name="P1">Нылӧс-і, зонмӧс-і, чеԉаԃӧс, быԁӧнӧс.</text:p>
      <text:p text:style-name="P1">Ԍӧлӧмтӧм вӧр тыра ԁоԃ —</text:p>
      <text:p text:style-name="P1">Нач-жӧ-ԋін олӧмыс-коԃ!</text:p>
      <text:p text:style-name="P1">Коԁ тӧԁӧ сы-јылыԍ, коԁі?</text:p>
      <text:p text:style-name="P1">Сы-јылыԍ віԍталыԍ кытӧн?</text:p>
      <text:p text:style-name="P1">Комілыԍ зіԉлунсӧ, уҗсӧ</text:p>
      <text:p text:style-name="P1">Коԁікӧ гіжлыныс кужліс?</text:p>
      <text:p text:style-name="P1">Зев ыҗыԁ копыртчӧм мувывса уҗыслы.</text:p>
      <text:p text:style-name="P1">Ставнаслы ӧтвылыԍ колӧ-кӧ вӧчлыны —</text:p>
      <text:p text:style-name="P1">Сы-ыжԁӧм комілӧн уҗ —</text:p>
      <text:p text:style-name="P1">Копырсӧ вӧчны ог куж.</text:p>
      <text:p text:style-name="P1">Уҗалӧ лун і вој, тіԉԍӧ,</text:p>
      <text:p text:style-name="P1">Оз аԁԇы, оз раԃејт аԍсӧ.</text:p>
      <text:p text:style-name="P1">Уҗ-јывԍыс ԍывны мі понԁам —</text:p>
      <text:p text:style-name="P1">Комілыԍ ԍӧлӧмсӧ шонтам...</text:p>
      <text:p text:style-name="P1"><text:soft-page-break/></text:p>
      <text:p text:style-name="P1">* * *</text:p>
      <text:p text:style-name="P1"/>
      <text:p text:style-name="P1">Ԇірԁав-жӧ коԇулӧн</text:p>
      <text:p text:style-name="P1">Комілӧн уҗ,</text:p>
      <text:p text:style-name="P1">Сывԁы те шонԁіӧн</text:p>
      <text:p text:style-name="P1">Мувывса пуж.</text:p>
      <text:p text:style-name="P1">Зіԉлунным тырмӧ...</text:p>
      <text:p text:style-name="P1">Куԉтура кӧн?</text:p>
      <text:p text:style-name="P1">Важ ԍојан пыр-на</text:p>
      <text:p text:style-name="P1">Ԋоԋалӧ сӧн.</text:p>
      <text:p text:style-name="P1">Чатӧртчы, комі,</text:p>
      <text:p text:style-name="P1">Аԍтӧ те тӧԁ!</text:p>
      <text:p text:style-name="P1">Важ сіԍмӧм томан</text:p>
      <text:p text:style-name="P1">Ԍӧԁ јірӧ лӧԁ!</text:p>
      <text:p text:style-name="P1">Гӧрԁ влаԍтыԁ тӧԁӧ —</text:p>
      <text:p text:style-name="P1">Коԁарӧ туј, коԁ оз вӧч сы-ног</text:p>
      <text:p text:style-name="P1">Чужајԍаԋ шуј.</text:p>
      <text:p text:style-name="P1">Ԇірԁав-жӧ коԇулӧн</text:p>
      <text:p text:style-name="P1">Комілӧн уҗ,</text:p>
      <text:p text:style-name="P1">Сывԁы те шонԁіӧн</text:p>
      <text:p text:style-name="P1">Мувывса пуж!</text:p>
      <text:p text:style-name="P1"/>
      <text:p text:style-name="P1">{Kodko @ @ @ Орԁым @ 1929. №3 @ Лб. .}</text:p>
      <text:p text:style-name="P1"/>
      <text:p text:style-name="P1">Јагзон.</text:p>
      <text:p text:style-name="P1"/>
      <text:p text:style-name="P1">Ԍӧлӧмшогӧј.</text:p>
      <text:p text:style-name="P1">(Комі поетјаслы).</text:p>
      <text:p text:style-name="P1"/>
      <text:p text:style-name="P1">Вірӧј, ок еԍкӧ... пуӧ-ԁа!</text:p>
      <text:p text:style-name="P1">Ԍӧлӧмӧј, ок еԍкӧ... четчӧ-ԁа!</text:p>
      <text:p text:style-name="P1">Сӧмын-тај, мокаԍтыԁ, тӧԁӧмыԁ ічӧт...</text:p>
      <text:p text:style-name="P1">Мортыԁлӧн, ок-ӧԁ!.. вежӧрыс ыҗыԁ,</text:p>
      <text:p text:style-name="P1">Мортыԁлӧн, ок-ӧԁ!.. ԍӧлӧмыс зарԋі.</text:p>
      <text:p text:style-name="P1">Мӧвпыштан мыјӧн гуԍӧԋік тајӧс,</text:p>
      <text:p text:style-name="P1">Јонмывлан, збојмывлан быԁӧн.</text:p>
      <text:p text:style-name="P1">Но мыј керан — ок еԍкӧ-ԁа!..</text:p>
      <text:p text:style-name="P1">Бӧр паԁман, лаԋтан.</text:p>
      <text:p text:style-name="P1">Вежӧрлыԍ ԁонсӧ, ԍӧлӧмлыԍ мічсӧ</text:p>
      <text:p text:style-name="P1">Огӧј-на тӧԁӧј, огӧј-на аԁԇӧј</text:p>
      <text:p text:style-name="P1">Ӧнӧԇ-ӧԁ міӧ... Но коркӧ</text:p>
      <text:p text:style-name="P1">Тӧԁны, аԁԇыны кутам.</text:p>
      <text:p text:style-name="P1"/>
      <text:p text:style-name="P1">{Kodko @ @ @ Орԁым @ 1929. №3 @ Лб. .}</text:p>
      <text:p text:style-name="P1"/>
      <text:p text:style-name="P1">Выԉ-Паш.</text:p>
      <text:p text:style-name="P1"/>
      <text:p text:style-name="P1">Выԉ кӧјԁыс кӧԇыԍјас.</text:p>
      <text:p text:style-name="P1"><text:soft-page-break/>(Коміӧн гіжыԍјаслы).</text:p>
      <text:p text:style-name="P1"/>
      <text:p text:style-name="P1">Војвылын Комі-му</text:p>
      <text:p text:style-name="P1">Воԉсаԍӧ паԍкыԁа:</text:p>
      <text:p text:style-name="P1">Саріԇӧ тунԁраӧн</text:p>
      <text:p text:style-name="P1">Зураԍӧ веԍкыԁа.</text:p>
      <text:p text:style-name="P1">Тырӧма пармаа вӧрӧн,</text:p>
      <text:p text:style-name="P1">Јујасӧн, ԅверјасӧн, кӧрӧн.</text:p>
      <text:p text:style-name="P1">Комі јӧз сетӧні</text:p>
      <text:p text:style-name="P1">Важыԍаԋ олӧны, —</text:p>
      <text:p text:style-name="P1">Выԉ олӧм роч јӧзкӧԁ</text:p>
      <text:p text:style-name="P1">Ӧтвылыԍ ԁорӧны...</text:p>
      <text:p text:style-name="P1">Ыҗыԁ уҗ вӧчӧны сорԁын —</text:p>
      <text:p text:style-name="P1">Воԇлаԋӧ тујԁӧны орԁым,</text:p>
      <text:p text:style-name="P1">Важӧнтӧ Комі јӧз</text:p>
      <text:p text:style-name="P1">Быԁ ԉоксӧ тӧԁлісны:</text:p>
      <text:p text:style-name="P1">Најӧӧс вотјасӧн,</text:p>
      <text:p text:style-name="P1">Пԉеԏјасӧн пӧԁтісны;</text:p>
      <text:p text:style-name="P1">Ез ԍетны бурҗыка овны,</text:p>
      <text:p text:style-name="P1">Щӧктісны озырыԍ повны.</text:p>
      <text:p text:style-name="P1">Выԉ влаԍткӧԁ олӧмыс</text:p>
      <text:p text:style-name="P1">Мӧԁ тујӧԁ мӧԁӧԁчіс,</text:p>
      <text:p text:style-name="P1">Окԏабркӧԁ јӧз-ԁінӧ</text:p>
      <text:p text:style-name="P1">Југыԁлун матӧԁчіс...</text:p>
      <text:p text:style-name="P1">Орјӧԁліс важыслыԍ гезсӧ —</text:p>
      <text:p text:style-name="P1">Немјасӧн кыӧм јон везсӧ.</text:p>
      <text:p text:style-name="P1">Јӧз-пыщкыԍ выԉ кӧјԁыс</text:p>
      <text:p text:style-name="P1">Кӧԇыԍјас петісны,</text:p>
      <text:p text:style-name="P1">Војтырлы гіжӧԁ-пыр</text:p>
      <text:p text:style-name="P1">Унатор ԍетісны.</text:p>
      <text:p text:style-name="P1">Понԁісны чуксавны јӧзӧс</text:p>
      <text:p text:style-name="P1">Воԍтыны выԉ тујӧ ӧԇӧс.</text:p>
      <text:p text:style-name="P1">Куԉтура кыпӧԁны</text:p>
      <text:p text:style-name="P1">Отсӧгјас ԍетӧны.</text:p>
      <text:p text:style-name="P1">Војтыркӧԁ ӧтвылыԍ</text:p>
      <text:p text:style-name="P1">Воԇлаԋӧ петӧны.</text:p>
      <text:p text:style-name="P1">Бертӧны сіԍмӧмсӧ, ԉоксӧ...</text:p>
      <text:p text:style-name="P1">Вӧтлӧны јӧзыслыԍ шогсӧ.</text:p>
      <text:p text:style-name="P1">Воԇӧ-жӧ піԍкӧԁӧј</text:p>
      <text:p text:style-name="P1">Орԁымсӧ веԍкыԁӧс.</text:p>
      <text:p text:style-name="P1">Војтырӧс выԉ-нога</text:p>
      <text:p text:style-name="P1">Олӧмлаԋ петкӧԁӧј.</text:p>
      <text:p text:style-name="P1">Весалӧј, шыԉӧԁӧј тујсӧ —</text:p>
      <text:p text:style-name="P1">Ԁугԁывтӧг воԇлаԋӧ ԍујԍӧј.</text:p>
      <text:p text:style-name="P1">Мічаа гіжӧмӧн</text:p>
      <text:p text:style-name="P1">Олӧмлы отсаԍӧј;</text:p>
      <text:p text:style-name="P1">Ԉокторјас вӧчӧмлы</text:p>
      <text:p text:style-name="P1">Перӧӧн воԇсаԍӧј...</text:p>
      <text:p text:style-name="P1">Быԁ воԍков олӧмкӧԁ јітӧј.</text:p>
      <text:p text:style-name="P1"><text:soft-page-break/>Ен леԇчӧј! Вынԍӧԁӧ кітӧ.</text:p>
      <text:p text:style-name="P1">Важ тујтӧм-торјассӧ</text:p>
      <text:p text:style-name="P1">Чірсӧј ԁа варкӧԁӧј.</text:p>
      <text:p text:style-name="P1">Комі-му-паԍтала</text:p>
      <text:p text:style-name="P1">Выԉ кӧјԁыс ԍавкӧԁӧј.</text:p>
      <text:p text:style-name="P1">Выԉ олӧм војтыркӧԁ ԁорӧј!</text:p>
      <text:p text:style-name="P1">Олӧмыс воԇлаԋӧ корӧ.</text:p>
      <text:p text:style-name="P1"/>
      <text:p text:style-name="P1">{Kodko @ @ @ Орԁым @ 1929. №3 @ Лб. .}</text:p>
      <text:p text:style-name="P1"/>
      <text:p text:style-name="P4">&lt;koi&gt;</text:p>
      <text:p text:style-name="P1"/>
      <text:p text:style-name="P1">М. Ԉікачов.</text:p>
      <text:p text:style-name="P1"/>
      <text:p text:style-name="P1">Гӧрԁ ԁӧрапас.</text:p>
      <text:p text:style-name="P1"/>
      <text:p text:style-name="P1"/>
      <text:p text:style-name="P1">Пемԁӧ. Бі-мороз, ныр, щӧка, пеԉԉез чепԉалӧ, чуԋ-поннез піјалӧны. Керкуезын вонтіԍӧны кӧртӧвӧј печкаез. Щыныс путкыԉтӧ петӧ, веԍкыта стобјӧн кајӧ ԁа паԍкалӧ кымӧрӧ. Ԍы-бӧрын кыскаԍӧмӧн, везјаԍӧмӧн оԉсалӧ, ветлӧ керкујез-вевԁӧрӧԏԏіс. Вӧјӧм посаԁ* щын-пыщкас, кыԇ кага зыбкаын кујлӧ столаез-коласас. Тӧліԍыс выліԍаԋ ԍералӧмӧн віԇӧтӧ, орсӧ лым-вылас, ԍвіԏԏалӧ,* пежјалӧ* кӧԇулӧн. Гымӧтӧ мороз ӧтілаын, мӧԁілаын. Вартас керку-пеԉӧсӧ, карта стобӧ, посӧԇӧ. Повԅӧтӧ јӧзсӧ, оз ԍет ԋекінлӧ, ӧтӧрын сувавны, вӧрӧтчыны жага*.</text:p>
      <text:p text:style-name="P1">Жаглыла ԇуркӧтӧ ветлӧтэ часовӧј Макԍа-Іван лавка-ԁынӧт, вачкыштас оча кі, перыта понԁылас ӧтмӧԁорӧ ветлыны. Кыԇ тупыԉ каԏԏіԍӧма тулупӧ, вороԏԋіксӧ лебтӧм, кыԇ шоныт позјын пукалӧ јурыс. Воротԋік-ԁоррес куржавітӧмаԍ. Усоккес Іванлӧн кынмӧмаԍ, јыԍалӧмаԍ. Сувтыштас сіја, жаглыла лолалӧ, кывзӧ оз-ја кытӧн мыј кыв, чорыта жмітас віԋтовкасӧ кіјас ԁа бӧра шонтіԍӧ, ветлӧтӧ. Талун рытлаԋасԋі ротнӧј Стріжов штабын віԍталіс: белӧјјес-пӧ матын сулалӧны, колӧ-по бураҗык ԋо<text:span text:style-name="T4">җ</text:span>җаԍны, кывзыны, мыјіԍ мыј ԋе ԍурны-пӧ меԁ пԉенӧ. Іван чуԏ ԁа і сувтыштӧ, кывзӧ. Јона сылӧн ԍӧлӧм пеԍԍӧ, бура наԃетчӧны јорттес Іван-вылӧ, асланыс сіја мортыс. Меԁоԇԇа луннезас-жӧ, кыԇ понԁіс оргаԋізујтчыны комуԋіԍԏіческӧј парԏіјалӧн јачејка, Іван пыріс сетчӧ.</text:p>
      <text:p text:style-name="P1">Кыԇ чарла ӧшалӧ җын тӧліԍ јенӧжас, кӧԇув-коласас, кіԍтӧ југӧрсӧ лым-вылас. Пыԁ-ој-ԋі каԁыс. Бураҗык гымӧтӧ мороз, перытҗыка ветлӧ Іван, оԍкалӧ, шонтіԍӧ.</text:p>
      <text:p text:style-name="P1">Чав-в-в токо кінкӧ лыјіс. Говкыс* паԍкаліс, орӧтіс кыԇ пуртӧн быԁӧс лӧԋԍӧ, ԁа ылӧ, ылӧ кајіс ва-куԅаас оԇл<text:span text:style-name="T4">а</text:span>ԋ. Іван ԁрӧгԋітіс, перыта лебтыштіс морос-оԇас віԋтовкасӧ ԁа паныт токӧ кожгіс лыјіс.</text:p>
      <text:p text:style-name="P1">Ротној Стріжов кыліс лыјӧмсӧ ԁа пуԉаӧнмоз-жӧ четчэвтіс ӧтӧрӧ.</text:p>
      <text:p text:style-name="P2"><text:span text:style-name="T5">— </text:span>Чочкоммез* локтӧны, — чірӧстіс Іван.</text:p>
      <text:p text:style-name="P1">Ԍтріжов котӧртіс бӧр керкуас. Пыріс ԁа кыԇ гымаліс-рјакӧстіс:</text:p>
      <text:p text:style-name="P1">— Јорттез, чочкоммес локтӧны!... Лӧԍӧтчӧ, пішщаԉ-берԁо!.. Петкӧтӧ пуԉемјот... Патроннез... — Вӧрӧтчӧ, паԍтаԍӧ, ӧтӧрӧ...</text:p>
      <text:p text:style-name="P1">Баԏа лебтіԍіс зык. Гыма-гама, курԋі верԋі, кыԇ пруԁіԍ ва мезміс, кыԇ бі пыкԋітіс — каԅавтӧг быԁӧнныс паԍтаԍісӧ. Шапка јур-вылӧ, віԋтовка кіјӧ — гіра-гара петіс гӧрԁ отрјаԁ ӧтӧрӧ. Коԉтчісӧ керкуӧ токо јамшіккез. Ніја сіԇ-жӧ быԁӧнныс паԍтаԍісӧ. Кышалісӧ выланыс тулуппез. Меԁ-бӧріԍ гӧрԁгварԃејеч петікас горӧтіс:</text:p>
      <text:p text:style-name="P1">— Ԁоԃԃалӧ вӧввез, колас-кӧ бӧрлаԋ мунны, меԁ вӧлі быԁӧс лӧԍӧтӧм!</text:p>
      <text:p text:style-name="P1"/>
      <text:p text:style-name="P1"><text:soft-page-break/>* * *</text:p>
      <text:p text:style-name="P1"/>
      <text:p text:style-name="P1">— Јорттез, лавка-ԁынӧ, — понԁіс котӧртны оԇас лавкаԉаԋ Стріжов. Быԁӧнныс уԍкӧтчісӧ сы-ԍӧрӧ.</text:p>
      <text:p text:style-name="P1">— Ԋужӧтчӧ чепӧ... Лавка-сајас... котӧртӧ мӧԁ уԉічаас... — Каманԁујтӧ Стріжов.</text:p>
      <text:p text:style-name="P1">А амбаррез-сајԍаԋ токо кожӧтӧ, ԍарӧтӧ, чавгӧ. Чочкоммез оз і ԁугԁылӧ лыјӧны пішаԉ-поніԍ, наганнезіԍ, уҗалӧны кык пуԉемјот. Паԍкалӧ говкыс, поткӧтӧ лӧԋсӧ, чарлалӧ, чажгӧ. Разрывнӧј пуԉаыс тащкіԍӧ керкуӧ, пуӧ, кыԇ-тај кӧр гаԃ-вылӧ таԉтчан, сіԇ-жӧ пачӧтӧ потӧ.</text:p>
      <text:p text:style-name="P1">— Рота-а-а, паԉіт!.. Пуԉемјотӧн уҗ-берԁӧ. Јорттез, чорытжыка, јорттез, віԇԍӧ!.. Котраԍӧ чеп-куԅа Стріжов, ԍетӧ каманԁа.</text:p>
      <text:p text:style-name="P1">А чочкоммез ԍібӧтчӧны матӧжык і матӧжык. <text:span text:style-name="T4">Ӧ</text:span>ԏік пуԉемјот нылӧн понԁіс уҗавны посаԁ-ԁорас ԋі, гуна-сајԍаԋ. Сіԇ і пеԉітчӧны рјаксӧны, на-ура боԍтӧны.</text:p>
      <text:p text:style-name="P2"><text:span text:style-name="T5">— </text:span>Јорттез оԇлаԋ, паныԁ беԉаккез-вылӧ! — горэтіс Стріжов ԁа уԍкӧтчіс оԇлаԋ. Ез јешты кык оԍкӧв оԍкӧвтны, сувтчыштіс, ојԋітіс, кваԏітіс коксӧ ԁа кыԇ піԉітӧм кӧз<text:span text:style-name="T5">, </text:span>кыԇ<text:span text:style-name="T5"> в</text:span>унԁыштом тылӧп, жагӧԋік уԍіс лым-вылас. Кокас пым токо ԍіԇыштіс..</text:p>
      <text:p text:style-name="P1">— Ој-ој!.. Јорттез, раԋітісӧ, јорттез, Іван, Кукунај... Еԁ паԁмӧ, оԇлаԋ!.. — Сеԍԍа Стріжов ез вермы шы ԍетны, јурыс леԇчіԍіс лым-вылас, саԃыс быріс. Вірыс мезміс шыԋеԉ-увтԍаԋас ԁа воԏ-воԏ-вылӧ понԁіс јіжны лымас. А амбарлаԋԍаԋ лыјӧны і лыјӧны. Ԍібӧтчӧны кылӧ матожык. Мукӧԁыс лыјԍӧны керкуез-сајԍаԋасԋі.</text:p>
      <text:p text:style-name="P1">Гӧрԁ отрјаԁ паԁмісмоз, шај-пај лоіс... Ԇар-керісӧ — јураліԍыԍ абу.</text:p>
      <text:p text:style-name="P2"><text:span text:style-name="T5">— </text:span>Рота-а-а, паԉіт!... Горӧтіс Кукунај. Кыԇ ӧԏік мортлӧн, петіс быԁӧнныслӧн зарјаԁыс — паԉітісӧ лыјісӧ. Кык морт уԍкӧтчісӧ Стріжов-ԁінӧ, кутісӧ сіјӧ кіјез-коласӧт, лебтісӧ.</text:p>
      <text:p text:style-name="P1">— Оԇлаԋ, гамазӧн,* ура-а-а... — Паԍкаліс гӧлӧс Кукунајлӧԋ</text:p>
      <text:p text:style-name="P1">Стріжов јонмотчіс, ӧктіс меԁбӧрја вынсӧ, ԋещкӧвтчіс, мезԁӧтчіс, кваԏітіс бокіԍ јортысліԍ гӧрԁ ԁӧрапассӧ, лебтіс сіјӧ вылӧ шуԉга кіјас, мӧԁ кіјас піԇыртіс наган ԁа уԍкӧтчіс оԇлаԋ.</text:p>
      <text:p text:style-name="P1">— Ме-ԍӧрӧ... — Горӧтіс сіја. Рота, кыԇ керку јурвыліԍ мезмӧм лым кокоԉ, уԍкӧтчіс сы-ԍӧрӧ. Лыјӧны, рјаксӧны, ва-нырон мунӧны... Ымӧтӧ, чавӧтӧ ветлӧ говкыс посаԁ-вевԁӧрӧԏԏіс.</text:p>
      <text:p text:style-name="P1">Чочкоммезлӧн ӧтік рота пыріс гӧрԁ отрјаԁ бӧрӧ. Понԁісӧ лыјны бӧрԍаԋаныс-моз. Ԇар керісӧ гӧрԁԁес, оԇаныс сіԇжӧ матӧтчӧны чочкомез, ԁугԁывтӧг лыјӧны. Уԍӧны ніј<text:span text:style-name="T4">а</text:span> гӧрԁ пуԉаез-увтын, кыԇ суслоннез ыб-вылыԋ тӧла каԁӧ. Раԋітісӧ і гӧрԁԁезліԍ мортмӧԁ.</text:p>
      <text:p text:style-name="P1">Стріжов мунӧ оԇас, вылына віԇӧ ԁӧрапассӧ, веԍкыԁ кінас лыјӧ і лыјӧ наганԍіс. Вірыс ԁугԁывтӧг леԇчӧ, пырӧ пімі-пыщкас, шԉочкӧтӧ сетчін, тыртӧ пімісӧ. Кылӧ ачыс, кыԇ ԍӧлӧмыс сајкјалӧ, аԇԇӧ, кыԇ ԍін-оԇас понԁӧтчӧ быԁӧс бергавны, сорлаԍны, јӧктыны.</text:p>
      <text:p text:style-name="P1">— Јорттез, еԁ сетчӧ. — Мӧԁіс оԇԇамоз-жӧ-бы чірӧстны Стріжов ԁа гӧлӧсыс ез суԇ, кылыс ез понԁы кывзыны. Віԇԍіс-бы віԇԍіс, ез вермы сеԍԍа віԇԍыны ԁа уԍіс. Сіԇ і коԉіс ӧт-кіјас кутӧмӧн гӧрԁ ԁӧрапасыс, мӧԁас наганыс.</text:p>
      <text:p text:style-name="P1">Гӧрԁ отрјаԁ аԇԇӧ сеԍԍа оз поԅ коԉтчыны, аԇԇӧ, кыԇ чочкоммез ніјӧ понԁісӧ кыщӧвтны, аԇԇӧ колӧ пышјыны.</text:p>
      <text:p text:style-name="P1">— Јорттез, ԁоԃԃезӧ... — Горӧтіс Кукунај. Быԁӧнныс понԁісӧ выјԍытӧн вешјыны бӧрлаԋӧ, сыбӧрын котӧртӧмӧн локтісӧ лавка-ԁынӧ. Јештісӧ токо четчавны ԁоԃԃезӧ, кык јамшіккез на-веԍ мак веԇісӧ вӧввезнысӧ. Термаԍтӧԋԋіныс сіԇ і вунӧтісӧ Стріжов-јыліԍ, сіԇ сіја саԃтӧг і коԉіс уԉіча-шӧрас, морос-берԁас ԁӧрапассӧ жмітӧмӧн. Посаԁ-сајас-ԋі гӧрԁԁес ешӧ кропкісӧ лыјісӧ, сеԍԍа јужӧтӧм, ԇуртӧм ԁоԃ полоззезлӧн ӧшіс керӧс-сајас.</text:p>
      <text:p text:style-name="P1">Чочкоммез боԍтісӧ посаԁсӧ. Нылӧн обоз пыріс уԉічаезӧ.</text:p>
      <text:p text:style-name="P2"><text:span text:style-name="T5">— </text:span>Ы-ы-ы-ы, гӧрԁ кушман... Сволоч... Коԉтчӧм ӧтік комуԋіс. — Каԅаліс чочком апічер туј-бокԍіс Стріжовсӧ, ԍібӧтчіс сы-ԁынӧ ԁа понԁіс шӧравны сіјӧ нагајканас. Сыбӧрын мышкыртчіс ԁа ԉетыштіс кіԍіс нагансӧ ԁа ԁӧрапассӧ, размӧԁ брынгіс пімінас бокас. Стріжов вӧрԅӧтчіс-жӧ-бы ԁа ез-ԋі вермы.</text:p>
      <text:p text:style-name="P1"><text:soft-page-break/>— Боԍтӧ сіјӧ, кыскӧ штабӧԇ, — горӧтіс апічер салԁаттезлӧ. Кваԏітісӧ ӧԏік коккезӧԏԏіс, мӧԁік јурӧԏԏіс ԁа шентісӧ, кыԇ кражӧс ԁоԃԃас. Кыскісӧ штабӧԇ.</text:p>
      <text:p text:style-name="P1">Штаб белӧјјез оԍтісӧ кулачок керкуӧ — Ԇуткін Гаврілӧ. Гымӧтіс кӧркӧ Ԇуткін овліс, кык лавкаын торгујтліс, кујім керку лебтіс посаԁас.. Бура тӧԁісӧ Ԇуткінӧс оԇԇа каԁӧ. Токо Ӧкԏабрса ревоԉутсіја-бӧрын сіјӧ шырыштісӧ. Лӧгысԍа Гаврів лӧг гӧрԁԁес-вылӧ, сіԇ ԁуманас-бы і јірӧ ніјӧ, сіԇ-бы і віјӧ, орӧтӧ быԁӧннысліԍ јурнысӧ. Госнас тырӧма Ԇуткін ԁа і ӧні ешӧ јајмеккоԃ јон, ԍіліыс кыԇ бур верԁӧм порԍлӧн. Чужӧмыс гӧгрӧса, бԉінкоԃ. Ныр-картовкі лӧз-гӧрԁ рӧма, самокурнас тыԁалӧ боԍԍӧма-ԋі, сіјӧн і печеԋічакоԃ. Ԍіннез учіԏікӧԍ, перытӧԍ, кыԇ шырлӧн. Ԍоԁтан-кӧ ешӧ сетчӧ короԍкоԃ тошсӧ ԁа јурсӧ пожумкоԃ паԍкалӧм, чіткыԉтчӧм јурԍіӧн — вот тіјан-оԇын і Ԇуткін.</text:p>
      <text:p text:style-name="P1">Пыртісӧ Ԍтріжовӧс штабӧ. Чапкісӧ порог-ԁынӧ лабіч-увтас.</text:p>
      <text:p text:style-name="P1">— Олан-вылан, вонӧј.* — Горӧтчіс апічер, — мыј, леԇан паԏераас?</text:p>
      <text:p text:style-name="P1">— Пырӧ-жӧ, пырӧ, а кыԇкӧ-тај тіјанӧс і јеныс вајӧтӧм. Важын-ԋі вітчіԍам, ој і лун кејмам кӧр-ԋе-кӧр локтатӧ. — Малыштіс јурсӧ Ԇуткін, шыԋ-ԍерӧмтчіс ԁа понԁіс отсавны чӧвтчыны апічерлӧ.</text:p>
      <text:p text:style-name="P1">— То кутім ӧԏік комуԋісӧс.</text:p>
      <text:p text:style-name="P1">— Кін сіја, кытіԍ?</text:p>
      <text:p text:style-name="P1">— Ег-на јуаԍӧ, огӧ ешӧ тӧԁӧ.</text:p>
      <text:p text:style-name="P1">Ԇуткін ԍібӧтчіс матӧҗык, віԇӧтӧ, сы-оԇын кујлӧ сіја, кӧԁа сыліԍ тӧн токо петкӧтіс меԁбур вовсӧ гӧрԁ отрјаԁ-понԁа, сы-оԇын кујлӧ ротнӧј гӧрԁ отрјаԁіԍ Ԍтріжов. Кымӧртчіс чужӧмыс Ԇуткінлӧн, вірӧн тырісӧ ԍіннес, гічырԋітіс, піԋԋезнас ԁа піԋԋез-коласӧԏԏіс веԇіс:</text:p>
      <text:p text:style-name="P1">— А-а-а... Ԍурӧм ӧтік... ԁа ещӧ керкуас пыртӧмаԍ пернатӧмсӧ, куԉпіјансӧ, мӧртны-тај токо моросас штыксӧ... — мышкыртчіс ԁа кукушкасорнас тащкіс ԁа тащкіс бокас Ԍтріжовлӧ, сыбӧрын мунтӧԋԋіс ешӧ чужјіс јурас.</text:p>
      <text:p text:style-name="P1">— Мӧртам і сіԇ, ловјӧн ог леԇӧ. Кӧԁнӧ-еԁ мі боԍтам пԉен, ԁак јеща коԉламӧ ловјӧн — горӧтчіс лӧгӧн апічер.</text:p>
      <text:p text:style-name="P1">— Петкӧтӧ сіјӧ порԍ гіԁјӧ вакрамеш, аԍ сетчін уԅӧ, — локтіс апічер-оԇӧ Ԇуткін ԁа горӧтчіс — олас сылӧ і сетчін вежӧм кучіклӧ. Іԋка, термаԍ-жӧ, сувтӧт самовар, гӧԍԍес-еԁ наԏтӧ кынмісӧ.</text:p>
      <text:p text:style-name="P1">— Петкӧтӧ, чапкӧ гіԁјӧ, — віԍталіс апічер салԁаттезлӧ, — ԍетӧ то ԁӧрапассӧ кіјас, ао војујтӧ гіԁас порԍԍескӧт. Ашын мі сылӧ мытчалам војујтӧмсӧ, кыскалам кішкајезсӧ ԁа керам ныіԍ вурун-вартан струнаез.</text:p>
      <text:p text:style-name="P1">Ԍтріжовӧс петкӧтісӧ. Пыртісӧ гіԁӧ, чапкісӧ іԇас-вылас, пеԉӧсас. Он-выліԍ кыԇ сајміс Ԍтріжов, оз вежӧрт ԋем, кытӧн кујлӧ. Кіјас ԍо ешӧ жмітӧмӧн віԇӧ ԁӧрапассӧ. Ԍӧкыта лебті<text:span text:style-name="T4">ԍ</text:span>ӧ јурыс, тырппес коԍмӧмаԍ, ӧԃԃӧн-бы колӧ горшсӧ кӧтӧтны, а јуны ԋем. Ружӧстіс, бергӧтчіс боквылас. Лыјӧ кокас, ԅԋіка оз ԍет, ԁојмӧ, сотӧ. Ӧԁла, ӧԁла пукԍіс іԇас-вылас, пӧртчаліс ремеԋсӧ. Кыскіс шіԋеԉ соссӧ ӧт-кіԍіс ԁа коԍаліс увтіԍ јӧрнӧсԍіс соссӧ. Каԏԏіс сіјӧн ранасӧ. Пуԉа інмӧма піԇӧс-вевԁӧрас, мунӧма коксӧ шуч *. А горшыс коԍмӧ, быԁӧс ӧмас ԉакаԍӧ, абу і ԁуԉтор. Пӧрӧтчіс бӧра іԇас-вылас, вунӧтчісмоз. Бокас порԍԍес рок-рок токо керісӧ, кылісӧ кышӧтомсӧ-ԁа.</text:p>
      <text:p text:style-name="P1">Ԍӧкыта лолалӧ Ԍтріжов, каԏԏіԍӧны јурас ԁумаез, щын кыԇ петӧ струбаіԍ везјаԍӧмӧн, сіԇ-жӧ мунӧны јурас сорлаԍӧмӧн, орлаԍӧмӧн ԁумаез. Быԏԏӧ кыԇ вӧтаԍӧ Ԍтріжов, он-пыр кылӧ, кыԇ сы-ԁынӧ ԍібӧтчӧны-бы чочкоммез, мытчалӧны сы-вылӧ, лӧԍӧтчӧны мырԃԃыны ԁӧрапассӧ. Жмітіс сіја јонҗыка моросберԁас гӧрԁ ԁӧрапассӧ, піԇыртіс кіјас ԁа сіԇ-і вунӧтчісмоз, онмӧԍԍіс.</text:p>
      <text:p text:style-name="P1">Лӧԋԍіс посаԁ, шы ԋекытӧн ез ло. Токо мороз гымӧтӧ ӧтілаын, мӧԁілаын, ԁа чочком апічер-пӧлӧс Ԇуткін керкуын тыртӧны горшнысӧ. Боканыс, ныкӧт ӧтлаын, гӧрԁмаԉкоԃ, віа чужӧмбан Ԇуткін гажӧтчӧ, ԍылӧ. Вунӧтіс сіја кымӧра ој-лунсӧ, ӧні сылӧн л<text:span text:style-name="T4">о</text:span>ктіс праԅԋік.</text:p>
      <text:p text:style-name="P1"><text:soft-page-break/>— Вај нагантӧ, пета ԁа леԇа кымӧсас ӧԏік пуԉа пон јајлӧ, Стріжовлӧ, — сунбанаԍӧмӧн ԍібӧтчіс апічер-ԁынӧ Ԇуткін.</text:p>
      <text:p text:style-name="P1">— Мі аԍным сіјӧ сувтӧтам ԍԏена берԁӧ. Ашын токо боԍтам ԁопрос ԁа сыбӧрын і тачкам кымӧсас — ԍералӧмӧн горӧтчіс апічер.</text:p>
      <text:p text:style-name="P1">— Віјӧ, ԋем сетщӧмыс-вылӧ віԇӧтны, быԁӧс колӧ комуԋіссезсӧ віјны, орлав&amp;ԋы јуррезнысӧ, меԁ ӧԏік ез коԉ му-вылас.</text:p>
      <text:p text:style-name="P1">— Сіԇ, сіԇ, бурӧԍ тенат јурат бергалӧны ԁумает, міјан те мортыс, міјан.</text:p>
      <text:p text:style-name="P1">— Ашын-жӧ боԍта віԋтовка ԁа муна тіјанкӧт ӧтлаын крӧшітны гӧрԁԁезсӧ...</text:p>
      <text:p text:style-name="P1">— Мунам. Міјанлӧ бура колӧны віԋтовка віԇіԍԍес.</text:p>
      <text:p text:style-name="P1">— Перво ԍетӧ токо Стріжовысліԍ јурсӧ орӧтны. Меным сіја меԁ сола.</text:p>
      <text:p text:style-name="P1">— Но лаԁнӧ. Віԍталім-тај ашын асывнас. Петкӧтам сіјӧ плошчаԃ-вылӧ ԁа оԏірыс-оԇын лыјламӧ, меԁ быԁӧн тӧԁіс, кыԇ колӧ комуԋісӧ гіжшыны.</text:p>
      <text:p text:style-name="P2"><text:span text:style-name="T5">— </text:span>Сіԇ, сіԇ. Ме сіјӧ ачым і выјла. Ԍетӧ сіјӧ лыјны меным. Вот тіјанлӧ ешӧ кык бутывка аскур. — Ена кыввез бӧрын Ԇуткін кыскіс шкап-сајіԍ кык бутывка аскурӧн ԁа сувтӧтіс пызан-вылӧ. — Токо ԍетӧ ме кіјӧ Ԍтріжовӧс. Керӧ сіԇ, меԁ ме ачым сы-моросӧ леԇі пуԉасӧ. Ме сылӧ вежта, ме сылӧ мытчала, кыԇ колӧ мунны паныт чочкоммезлӧ, кыԇ колӧ петкӧтны меԁ-бур вӧввезсӧ...</text:p>
      <text:p text:style-name="P1">— Лаԁнӧ, сіԇ і керам. Те і веԇ сы-моросӧ пуԉасӧ. На, то теныт менам кі, меԁ-оԇԇа пуԉа сы-ԍӧлӧмӧ пырас тенат кіԍаԋ... — Горӧтчіс мыкталӧмӧн, ԉап-ԉап коԁ апічер.</text:p>
      <text:p text:style-name="P1">Ԍібалӧ асыв. Кусӧ жагӧԋікӧн кӧԇув, кытчӧкӧ кыԇ пыԁӧстӧм-інӧ сајӧвтчӧ. Југԁӧ асывлаԋԍаԋ јенӧж. Ӧшалӧ тӧліԍ вӧр-вевԁӧрын кыԇ ԁон, бԉеԁжыка ԍерӧмтчӧ, лӧԍӧтчӧ і сіја сајӧвтчыны лӧз, помтӧм вӧр-сајӧ. Југԁанԋі каԁыс. Термаԍӧ, пеԉітчӧ пырӧ југытыс, мытчӧ кымӧссӧ віԉ лун. Уԅӧ посаԁ, лаԋтӧма чӧскыт онӧн. Оз быԏԏе оланыс і вӧрԅӧтчы, ԋекыщӧм быԏԏе бој ез вӧв, ԋекыщӧм быԏԏе пронт абу. Токо кык часовӧј ӧтмӧԁӧр посаԁпонас жагӧԋік суналӧмӧн ветлӧтӧны туј-куԅа. Јона і нылӧ јураныс ԍурыштӧм посаԁ боԍтӧм-бӧрԍаԋ. Сіԇ і пӧԁнаԍӧны ԍіннезны<text:span text:style-name="T4">с</text:span>, јурныс віԍӧкоԃ, покмеԉԉа, тыԁалӧ, сетчін кылӧ. Уԅӧны ныргорнаныс апічеррез</text:p>
      <text:p text:style-name="P1">Ԇуткін перінаез-вылын, вӧјӧмаԍ поԁушкаез-коласас, оз і тыԁалӧ. Ԇуткін кокԋі ԍӧлӧмӧн уԅӧ, ныр-увтас мыјкӧ шыԋԋалӧ ԍералӧ, тыԁалӧ кыщӧмкӧ бур вӧт вӧтаԍӧ.</text:p>
      <text:p text:style-name="P1">Посаԁ-сајын, керӧс-јылӧ мытчіԍісӧ кык верԅӧма морт — гӧрԁ развеԁчіккез. Ојнас-жӧ гӧрԁ отрјаԁлӧ батаԉјон штабԍаԋ соԁтӧмаԍ вынсӧ, іԋԁӧмаԍ соԁтӧт кык рота ԁа щӧктӧмаԍ мунны боԍтны коԉӧм посаԁсӧ. Чожа гӧрԁ отрјаԁ ӧкԍӧм бӧртујӧ. Ԍібӧтчӧмаԍ посаԁ-ԁынӧ, ыстӧмаԍ развеԁчіккез. Кык морт верԅӧммезӧн локтісӧ посаԁ-понӧԇ-ԋі, сек вӧԉіԍ суналіԍ часовӧј каԅаліс ԁа паԉітіс выјіс. Развеԁчіккез ԋӧв-јоԍӧн бӧр. Перыта гӧрԁ ротаез уԍкӧтчісӧ чепӧ, сувтӧтісӧ пуԉемјоттез — понԁісӧ ԍарӧтны лыјны, ԍібӧтчыны посаԁ-ԁынӧ.</text:p>
      <text:p text:style-name="P1">Чочкӧммезлӧн часовӧј ешӧ леԇіс кык пуԉа ԁа понԁіс котӧртны штаб-ԁынӧ, ԉок-горшӧн горӧтны:</text:p>
      <text:p text:style-name="P1">— Гӧрԁԁез... Гӧрԁԁез посаԁсӧ боԍтӧны...</text:p>
      <text:p text:style-name="P1">Лебіс зык, понԁіс быԁӧс піԅны. Чочкоммез паԁмісӧ, ӧшісӧ. Уԍкӧтчісӧ ӧтӧрӧ. Кін шапкатӧг, кін ӧтпӧлӧсӧн, кін вешјантӧг, кӧԁа пішщаԉсӧ ӧштӧм, кӧԁа пімісӧ... Апічеррез чірзӧны, каманԁујтӧны — ԋем оз кыв, быԁӧс ӧшӧм, пајмӧм...</text:p>
      <text:p text:style-name="P1">— Јамшіккез ԁоԃԃаԍӧ!</text:p>
      <text:p text:style-name="P1">— Пуԉемјоттез!.. Чепӧ!.. Еԁ пышјӧ!..</text:p>
      <text:p text:style-name="P1">Но кытчӧ те віԇан. Сетӧн котӧртӧ, сетӧн гӧԋајтӧ, сетӧн пӧрӧмаԍ, оглобԉаныс чегӧм... Ујзӧны, ајзӧны, пышјӧны кыԇ баԉа стабун, токо пјатаезныс ԍвіркајтӧны.</text:p>
      <text:p text:style-name="P1">Ԇуткін курԋі-верԋі ԁоԃԃаԍіс ԁа ԍӧраныс. Ӧт-кокас ԍурӧм аслас піміыс, мӧԁас іԋкаыслӧн, абу јештӧм кышавны і вевԁӧріԍ вешјансӧ, сіԇ і выјӧм-гӧԋајтӧм чочкоммес-ԍӧрӧ.</text:p>
      <text:p text:style-name="P1">Кујлӧ Стріжов гіԁјын кулӧм ԋе ловја. Сіја і ԁума јурас коԉосоӧн ветлӧ, мајӧгӧн бергӧтӧ: вот пырасӧ, вот віјасӧ. Меԁ-перво лыјӧмсӧ-жӧ сіја кыліс, перво-жӧ каԅаліс: ԍібӧтчӧны сылӧн <text:soft-page-break/>јорттез посаԁ-ԁынӧ. Каԏԏіԍіс, нырјышԍіс Ԍтріжов ԁа пыріс іԇас-увтас. А чочкоммезлӧ ԋекӧр-ԋі вӧлі сы-јыліԍ ԁумајтны, ӧԁла аԍныс јештісӧ сајӧвтчыны меԁбӧрја керкуез-сајӧ, кыԇ мӧԁӧр посаԁ-понԍаԋас мытчіԍісӧ гӧрԁ отрјаԁԋіккез.</text:p>
      <text:p text:style-name="P1">Лӧз-југԁӧ, паԍкалӧ лун. Мытчіс чужӧмсӧ теԉԉа-сајԍаԋ шонԁі ԁа коԉтаӧн којыштіс југӧрсӧ му-вылӧ. Лун оԍԍіс. Посаԁ вуҗіс гӧрԁԁез кіјӧ.</text:p>
      <text:p text:style-name="P1">Уԍкӧтчісӧ отрјаԁԋіккез керкуезӧ кошјыны Стріжов јортнысӧ. А Стріжов ԉашмаԍӧмӧн, ојзӧмӧн, ӧктӧм меԁбӧрја вынсӧ, кыԍԍӧм, петӧм гіԁԍіс уԉічаӧ ԁа локтӧ паныт гӧрԁ отрјаԁлӧ. Кіјас павјалӧ гӧрԁ ԁӧрапасыс, ӧзтӧ ԍӧлӧмсӧ быԁӧннысліԍ.</text:p>
      <text:p text:style-name="P1">— Јорттез, ԁона јорттез... — Ԍінва-пыр горӧтчіс Ԍтріжов, — аԏԏӧ тіјанлӧ ыҗыт, кыԇкӧ јештіт локны, јештіт мырԃԃыны менӧ чочкоммес пуԉа-увтіԍ. Јонҗыка, горӧнҗык, оԍкӧлӧн оԇлаԋ... Вашӧтам чочкоммезсӧ, резпаз ніјӧ паԍкӧтам, меԁ і ԍԉеԁ ез вов. Вылынҗыка лебтам гӧрԁԁӧрапассӧ јурвевԁӧрӧ ԁа... Оԇлаԋ!.. Сотсіаԉ. ревоԉутсіја паԍкалӧ!..</text:p>
      <text:p text:style-name="P1">Ена кыввез-бӧрын Стріжов вылына лебтіс ԁӧрапассӧ ԁа горӧтіс:</text:p>
      <text:p text:style-name="P1">— Оԇлаԋ, ура-а-а!.. — Кыԇ ӧтік ӧміԍ кујім роталӧн гымаліс петіс „ура“, паԍкӧтіс уԉічасӧ, ԁрӧбӧтіс мусӧ. Асја вечыт тӧвок пӧԉыштіс рытлаԋԍаԋ. Гӧрԁ ԁӧрапас павјӧвтчіс Стріжов кіјын, бі-кылон ԉетышԍіс вывлаԋӧ... Гӧрԁ ԁӧрапас лебіс вылына ԁа понԁіс павјавны посаԁ-вевԁӧрын.</text:p>
      <text:p text:style-name="P1"/>
      <text:p text:style-name="P4">&lt;/koi&gt;</text:p>
      <text:p text:style-name="P4"/>
      <text:p text:style-name="P4">&lt;dict&gt;</text:p>
      <text:p text:style-name="P1">*1) Посаԁ — ԍікт, вӧлӧԍт.</text:p>
      <text:p text:style-name="P1">*2) Ԍвіԏԏалӧ — југјалӧ.</text:p>
      <text:p text:style-name="P1">*3) Пежјалӧ — ԇірԁалӧ.</text:p>
      <text:p text:style-name="P1">*4) Жага — ԋӧжјӧ.</text:p>
      <text:p text:style-name="P1">*5) Говкыс — шыыс.</text:p>
      <text:p text:style-name="P1">*1) Чочкоммез — јеҗыԁјас.</text:p>
      <text:p text:style-name="P1">*2) Гамазӧн — чукӧрӧн</text:p>
      <text:p text:style-name="P1">*1) Вонӧј — вокӧј,</text:p>
      <text:p text:style-name="P1">*2) шуч — пырыс.</text:p>
      <text:p text:style-name="P4">&lt;/dict&gt;</text:p>
      <text:p text:style-name="P1"/>
      <text:p text:style-name="P1">{Kodko @ @ @ Орԁым @ 1929. №3 @ Лб. .}</text:p>
      <text:p text:style-name="P1"/>
      <text:p text:style-name="P1">Парма-зон.</text:p>
      <text:p text:style-name="P1"/>
      <text:p text:style-name="P1">Ԁа мен, міԍа, оз ков!..</text:p>
      <text:p text:style-name="P1"/>
      <text:p text:style-name="P1">Озыр мен *) вӧзјӧ ас-суԁта зарԋі.</text:p>
      <text:p text:style-name="P1">— Сӧмын-пӧ міјан-ԁор нуӧԁ те ԍорԋі, —</text:p>
      <text:p text:style-name="P1">Кыԇ-пӧ колӧ — сіԇі і ов.</text:p>
      <text:p text:style-name="P1">Ԁа мен, міԍа, оз ков!..</text:p>
      <text:p text:style-name="P1">Туј-пӧ теԁ воԍтам влаԍтӧ меԁ-вылӧ.</text:p>
      <text:p text:style-name="P1">Важ ԁумтӧ ӧшӧԁ коз туган-јылӧ.</text:p>
      <text:p text:style-name="P1">Јенмӧс лыԃԃі, јенмыԍ пов...</text:p>
      <text:p text:style-name="P1">Ԁа мен, міԍа, оз ков!</text:p>
      <text:p text:style-name="P1">Мыј нужԁа ԉок олӧм нуны ԁа пыкны:</text:p>
      <text:p text:style-name="P1">Вермам мі ембур нем-кежлаԁ јукны,</text:p>
      <text:p text:style-name="P1">Сӧмын гӧԉыԍ јансӧԁ лов...</text:p>
      <text:p text:style-name="P1"><text:soft-page-break/>Ԁа мен, міԍа, оз ков!</text:p>
      <text:p text:style-name="P1">Ԁырӧ те шыр-моза ӧтнаԁӧн олан:</text:p>
      <text:p text:style-name="P1">Чіна влаԍт-јӧзыԍ важ-ԁорыԍ полан.</text:p>
      <text:p text:style-name="P1">Ӧтув, вај міјанкӧԁ ов.</text:p>
      <text:p text:style-name="P1">Ԁа мен, міԍа, оз ков!</text:p>
      <text:p text:style-name="P1"/>
      <text:p text:style-name="P1">*) Меным.</text:p>
      <text:p text:style-name="P1"/>
      <text:p text:style-name="P1">{Kodko @ @ @ Орԁым @ 1929. №3 @ Лб. .}</text:p>
      <text:p text:style-name="P1"/>
      <text:p text:style-name="P1">Кон.-Ӧԉ.</text:p>
      <text:p text:style-name="P1"/>
      <text:p text:style-name="P1">ЈОН ВЫНЈӦРӦН</text:p>
      <text:p text:style-name="P1"/>
      <text:p text:style-name="P1">Јон вынјӧрӧн быԁмамӧј міӧ</text:p>
      <text:p text:style-name="P1">Ԍӧԁ уҗјасыԍ ԍӧлӧм оз пов.</text:p>
      <text:p text:style-name="P1">Пӧԍ морӧсным ӧзјӧма біӧн..</text:p>
      <text:p text:style-name="P1">Быԁ ԍӧкыԁыԍ повны оз ков.</text:p>
      <text:p text:style-name="P1"/>
      <text:p text:style-name="P1">Му парјавны гӧрјӧн ог кутӧј,</text:p>
      <text:p text:style-name="P1">Плуг, машіна уҗалас меԁ.</text:p>
      <text:p text:style-name="P1">Пурс ԋебыԁа ԋебԅӧԁам мутӧ,</text:p>
      <text:p text:style-name="P1">Ԉок јог турун меԁым ез пет.</text:p>
      <text:p text:style-name="P1"/>
      <text:p text:style-name="P1">Выԉ ӧтувја олӧмӧ мунам,</text:p>
      <text:p text:style-name="P1">Быԁ уҗалыԍ міјанлы вок.</text:p>
      <text:p text:style-name="P1">Важ пемыԁа олӧмыс вунас,</text:p>
      <text:p text:style-name="P1">Ԁа мӧԁыԍ меԁ ԋекор оз лок.</text:p>
      <text:p text:style-name="P1"/>
      <text:p text:style-name="P1">Горш кӧін-коԃ озырӧс ԉічка</text:p>
      <text:p text:style-name="P1">Ԁыш, уҗавтӧм котырлы пом.</text:p>
      <text:p text:style-name="P1">Том војтырлы ԋінӧмла вічко,</text:p>
      <text:p text:style-name="P1">Прӧст пӧраӧ клуб міјан ем.</text:p>
      <text:p text:style-name="P1"/>
      <text:p text:style-name="P1">Пеж вінакӧԁ тышкаԍны боԍтчам</text:p>
      <text:p text:style-name="P1">Ԋајт гураныԍ петамӧј пыр.</text:p>
      <text:p text:style-name="P1">Выԉ југыԁа олӧм мі воԍтам,</text:p>
      <text:p text:style-name="P1">Меԁ бур гажыс му-паԍта тыр.</text:p>
      <text:p text:style-name="P1"/>
      <text:p text:style-name="P1">Мі выннымӧс бокӧ ог віԇӧј,</text:p>
      <text:p text:style-name="P1">Мыј вермамӧј вежӧртам јур.</text:p>
      <text:p text:style-name="P1">Быԁ вежӧра морт шуас сіԇі,</text:p>
      <text:p text:style-name="P1">Ԃерт, велӧԁчӧм зев ыҗыԁ бур.</text:p>
      <text:p text:style-name="P1"/>
      <text:p text:style-name="P1">Вај чорыԁа зелӧԁлам сӧнјас,</text:p>
      <text:p text:style-name="P1">Ог лӧԍӧԁчӧј пукавны жуј.</text:p>
      <text:p text:style-name="P1">Том војтырлӧн тырмас-на вынјас —</text:p>
      <text:p text:style-name="P1">Выԉ олӧмлаԋ піԍкӧԁам туј.</text:p>
      <text:p text:style-name="P1"/>
      <text:p text:style-name="P1"><text:soft-page-break/>{Kodko @ @ @ Орԁым @ 1929. №3 @ Лб. .}</text:p>
      <text:p text:style-name="P1"/>
      <text:p text:style-name="P1">Ԏіт-Паш-Ваԋ.</text:p>
      <text:p text:style-name="P1"/>
      <text:p text:style-name="P1">КЫМӦР.</text:p>
      <text:p text:style-name="P1"/>
      <text:p text:style-name="P1">Кытчӧ ԁугԁывтӧг</text:p>
      <text:p text:style-name="P1">Јенежті пышјаныԁ;</text:p>
      <text:p text:style-name="P1">Ԋӧтчыԁ шојтчывтӧг</text:p>
      <text:p text:style-name="P1">Ӧтарӧ лебԅанныԁ?</text:p>
      <text:p text:style-name="P1">Коԁі-нӧ тіјанӧс</text:p>
      <text:p text:style-name="P1">Јенежті вӧтлӧԁлӧ,</text:p>
      <text:p text:style-name="P1">Мыјыԍ-нӧ мыжаӧԍ? —</text:p>
      <text:p text:style-name="P1">Віԍталӧ тӧԁ-вылӧ.</text:p>
      <text:p text:style-name="P1">Гашкӧ, олӧмыс</text:p>
      <text:p text:style-name="P1">Тіјанӧс ԇескӧԁӧ;</text:p>
      <text:p text:style-name="P1">Гашкӧ, мувывнас</text:p>
      <text:p text:style-name="P1">Тіјанӧс тӧԁмӧԁӧ?</text:p>
      <text:p text:style-name="P1">Гашкӧ-нӧ, ԁолыԁлун</text:p>
      <text:p text:style-name="P1">Корԍны ті мунаныԁ...</text:p>
      <text:p text:style-name="P1">Шогнытӧ татчӧ</text:p>
      <text:p text:style-name="P1">Міјанлы коԉанныԁ.</text:p>
      <text:p text:style-name="P1"/>
      <text:p text:style-name="P1">{Kodko @ @ @ Орԁым @ 1929. №3 @ Лб. .}</text:p>
      <text:p text:style-name="P1"/>
      <text:p text:style-name="P1">Сук-Парма.</text:p>
      <text:p text:style-name="P1"/>
      <text:p text:style-name="P1">Грезԁын гажа. Гоԉгӧ гуԁӧк,</text:p>
      <text:p text:style-name="P1">Ԍылӧ сынӧԁ сыкӧԁ сен.</text:p>
      <text:p text:style-name="P1">Лӧԋа лебӧ налӧн луԁӧԁ</text:p>
      <text:p text:style-name="P1">Тувсов војӧ варов вен.</text:p>
      <text:p text:style-name="P1"/>
      <text:p text:style-name="P1">Гуԁӧк, гоԉгы гора, гора!</text:p>
      <text:p text:style-name="P1">Текӧԁ тӧлыс талун том.</text:p>
      <text:p text:style-name="P1">Тырмас тріԋгӧм ԋӧжмыԁ-нора,</text:p>
      <text:p text:style-name="P1">Быԏԏӧ баԃԃын бӧрԁыԍ ном.</text:p>
      <text:p text:style-name="P1"/>
      <text:p text:style-name="P1">Ворсны „бајан“ вермӧ, војтыр, —</text:p>
      <text:p text:style-name="P1">Шога-шога шувгас шы...</text:p>
      <text:p text:style-name="P1">Јургӧ јӧла, грезԁыԍ ојбыр</text:p>
      <text:p text:style-name="P1">Јӧткӧ гажа гуԁӧк гы.</text:p>
      <text:p text:style-name="P1"/>
      <text:p text:style-name="P1">{Kodko @ @ @ Орԁым @ 1929. №3 @ Лб. .}</text:p>
      <text:p text:style-name="P1"/>
      <text:p text:style-name="P1">Квајта-пі.</text:p>
      <text:p text:style-name="P1"/>
      <text:p text:style-name="P1">Ошкана уҗ.</text:p>
      <text:p text:style-name="P1">(Вјачеслав Сысојев-ԍерԏі).</text:p>
      <text:p text:style-name="P1"/>
      <text:p text:style-name="P1"><text:soft-page-break/>Вічко-веԍтын оԏеч Ԍемӧн тувкіс јамшщікыслы мышкас:</text:p>
      <text:p text:style-name="P1">— Тпру! Он-ӧԁ пӧжар-вылӧ термаԍ, мыј сіԇ вӧтлан вӧвтӧ? Он-ӧмыј аԁԇы — вічко вӧчӧны!</text:p>
      <text:p text:style-name="P1">Јамшщік зелӧԁіс вӧжжісӧ, сувтӧԁіс вӧвсӧ.</text:p>
      <text:p text:style-name="P1">Вічко-ԁінын пуӧ уҗ. Тручка-трачка кылӧны пујас, жгоԋгӧны кӧрт ԉістјас, ковгӧны мӧлӧтјас. Вічкосӧ ԇоԋнас мавтӧны, вежлалӧны ӧшіԋ-рамајассӧ, пукталӧны выԉ ӧԇӧсјас. Ӧԏеч Ԍемӧн четчіс ԁоԃԃыԍ, сувтіс вічко-веԍтӧ ԁа паԍкыԁа ӧ<text:span text:style-name="T5">в</text:span>тчӧмӧн пуктіс віт-ӧ-квајтыԍ пернапас.</text:p>
      <text:p text:style-name="P1">— Ісуԍе-Кріԍԏе, Госпоԃі, Влаԍеј-Моіԍеј, Богороԃітса! Ем-на-тај му-вылаԁ јенлы ескыԍ јӧзыԁ!.. Ԋе оставі нас... ԁа ізбаві нас... — шопкӧԁӧ вомгорулас ӧԏеч Ԍемӧн.</text:p>
      <text:p text:style-name="P1">Моԉітва-бӧрԏі ӧԏеч Ԍемӧн бергӧԁчіс јамшщіклаԋыс:</text:p>
      <text:p text:style-name="P1">— Аԁԇан, Мікајлӧ, јенлы ескыԍ јӧзыԁ абу ті-коԃ ԋекрешщенејјас, ԇоԋнас, со, вічкосӧ лӧԍӧԁӧны, а ті?.. — ӧԏеч Ԍемӧн шеныштіс кінас — веԍіг ӧԇӧс-вуг он тувјыштӧј.</text:p>
      <text:p text:style-name="P1">— Ме... ԁа ме... абу-ӧԁ, баԏушко, ме-сајын... — торкԍалӧмӧн кыввіԇіс Мікаԉ, ачыс ԍінгугнас чӧвтліс вічколаԋ. — Ме мыј, менам ԃелӧ ічӧт, кыԇ мірыс-јӧзыс, баԏушко.</text:p>
      <text:p text:style-name="P1">— „Мірыс-јӧзыс“, — ԋерыштіс ӧԏеч Ԍемӧн, — а те, вот, воан гортаԁ-ԁа ставыслы-і віԍтав: сіԇ, вот, ԁа сіԇ — православнејјас Петрӧ-ԍіктын вічкосӧ пеԉкӧԁӧны ӧшіԋ, ӧԇӧс, вевт, — ставыс выԉыԍ-выԉ, а мі мыј керам? Колӧ щӧщ јӧз-бӧрԍа вӧтчыны. Гӧгӧрвоін?</text:p>
      <text:p text:style-name="P1">— Мыј еԍкӧ ег гӧгӧрво-ԁа... оз-ӧԁ, баԏушко, ескыны менԍым, сӧрӧмӧн шуасны.</text:p>
      <text:p text:style-name="P1">— „Шуасны, шуасны“. Оз-кӧ ескыны, меԁ віԇӧԁлӧны аԍныс бур јӧз-вылас. А тенӧ ме бура тӧԁа, — віԁны кутіс ӧԏеч Ԍемӧн Мікајлӧӧс, — віт во-пыщкын ӧтчыԁ вічкоӧ волан, јанԁыԍтӧм ԍін!</text:p>
      <text:p text:style-name="P1">Ԁыр-к<text:span text:style-name="T7">о</text:span>ԃ броткӧм-бӧрын ӧԏеч Ԍемӧн лаԋтіс. Мікајлӧ збојмыштіс:</text:p>
      <text:p text:style-name="P1">— Мунам-кӧ воԇӧ-а, баԏушко, пемԁам-ӧԁ.</text:p>
      <text:p text:style-name="P1">— Вевјалам, ог-ӧԁ-тај, міԍа, пӧжар-вылӧ гӧԋітӧ, час ԍорԋітышта православнејјасыскӧԁ воԇҗык.</text:p>
      <text:p text:style-name="P1">Вічко-ԁінын, керчукӧр-вылын, пукалӧны морт віт тошка ԃаԃ<text:span text:style-name="T7">ӧ</text:span>јас.</text:p>
      <text:p text:style-name="P1">— Чӧлӧм православнејјаслы, — пукԍіг-моз шуіс ӧԏеч Ԍемӧн. — Віԇӧԁа ме ті-вылӧ-ԁа, ԍӧлӧмӧј менам јӧктӧ — ԋімкоԃаԍӧ. Ӧԁ сещӧм уҗ кощковтінныԁ. Ԍӧмсӧ-нӧ кыԇ? Ӧктыԍінныԁ?</text:p>
      <text:p text:style-name="P1">— Ԍӧмсӧ? — ԋужӧԁіс гӧрԁ тошка ԃаԃӧ, — ԍӧм ԍурі аскост-вотыԍ.</text:p>
      <text:p text:style-name="P1">— Но, но, но, ас-кост-вотыԍ... Мікајлӧ, Мікаԉ, міԍа, волы-тӧ татчӧ, волы. Кывзы мыј бур јӧзыс шуӧны. Ас-кост вот ԍӧм-вылӧ вічко вӧчӧмаӧԍ. А ті ԉок ԋекрещӧнејјас-моз ӧԏі ур-ԁон он отсалӧ. Гортӧ воам-ԁа, те сіԇ-і віԍтав. Гӧгӧрвоін?</text:p>
      <text:p text:style-name="P1">— Міјан ас вот-вылаԁ-ӧԁ раԃіо јешщӧ лоӧ, а кԋігајассӧ шефјас ыстыны кӧсјісны, — нуӧԁӧ воԇӧ гӧрԁ-тош, ачыс гуԍӧԋік шпыԋјалӧ.</text:p>
      <text:p text:style-name="P1">— Ра... ԃіо...о... кыԇ-сіԇ раԃіо? — паԍкӧԁіс вомсӧ ӧԏеч Ԍемӧн.</text:p>
      <text:p text:style-name="P1">— Ԍіԇ-жӧ. Тајӧ вічкоас клуб лоӧ. Коԉан собраԋԋе-вылын став мірӧн шуім. Раԃіо, кԋіга ԁа...</text:p>
      <text:p text:style-name="P1">Ӧԏеч Ԍемӧн ез-ԋін кывзы, ӧԁјӧкоԃ котӧртіс ԏеԉегалаԋ.</text:p>
      <text:p text:style-name="P1">— Мыјнӧ тыра-мӧс-моз ӧԁва вӧран? Кор-ԋін шуа — мунны, міԍа, колӧ!.. Ӧԁјӧҗыксӧ-нӧ те вӧрнысӧ верман аԉі он — горзӧ ӧԏеч Ԍемӧн Мікајлӧ-вылӧ. — Таԇнаԁ гортаԁ ог-і волӧј!</text:p>
      <text:p text:style-name="P1">Мікајлӧ куртчӧма чорыԁа ԍерамысла уссӧ ԁа бокӧ віԇӧԁӧмӧн пукԍӧ ԏеԉегаӧ. Вӧв ӧвтовтіс бӧжнас, сеԍԍа јурнас — ԏеԉега вӧрԅіс.</text:p>
      <text:p text:style-name="P1">— Мікајлӧ, — меліа зургыштіс ԋеԁыр-мыԍԏі јамшщікыслы ӧԏеч Ԍемӧн, — те бара... ен-жӧ кӧԏ... ен-жӧ, міԍа, та-јылыԍ віԍтав ԋекоԁлы. Мыјла сещӧм јӧјјасыслыԍ уҗсӧ пыԃԃі пуктыны. Гӧгӧрвоін?</text:p>
      <text:p text:style-name="P1"/>
      <text:p text:style-name="P1">{Kodko @ @ @ Орԁым @ 1929. №3 @ Лб. .}</text:p>
      <text:p text:style-name="P1"><text:soft-page-break/></text:p>
      <text:p text:style-name="P1">Сук-Парма.</text:p>
      <text:p text:style-name="P1"/>
      <text:p text:style-name="P1">* * *</text:p>
      <text:p text:style-name="P1"/>
      <text:p text:style-name="P1">Лӧзов-рӧмыԁ. Тӧлыԍ југӧр.</text:p>
      <text:p text:style-name="P1">Лӧԋ.</text:p>
      <text:p text:style-name="P1">Ԍуму-вылын вӧрлӧн вуҗӧр.</text:p>
      <text:p text:style-name="P1">Кыа — гӧрԁ шӧвк вӧԋ.</text:p>
      <text:p text:style-name="P1">Каԋ-моз мургӧм — уԅыԍ јулӧн</text:p>
      <text:p text:style-name="P1">Мојԁ.</text:p>
      <text:p text:style-name="P1">Гуԍа ԍорԋі тӧвкӧԁ ԍулӧн.</text:p>
      <text:p text:style-name="P1">Шоныԁ лола вој.</text:p>
      <text:p text:style-name="P1">Муԇӧм ԍіктын ныв-зон ԍӧлӧм —</text:p>
      <text:p text:style-name="P1">Гуԁӧк нор,</text:p>
      <text:p text:style-name="P1">Ворсӧм, јӧктӧм, гажа ԍылӧм...</text:p>
      <text:p text:style-name="P1">Ԍор...</text:p>
      <text:p text:style-name="P1"/>
      <text:p text:style-name="P1">{Kodko @ @ @ Орԁым @ 1929. №3 @ Лб. .}</text:p>
      <text:p text:style-name="P1"/>
      <text:p text:style-name="P1">Пеԃ-Геԋ.</text:p>
      <text:p text:style-name="P1"/>
      <text:p text:style-name="P1">Олӧм чеглаԍӧм.</text:p>
      <text:p text:style-name="P1"/>
      <text:p text:style-name="P3"><text:span text:style-name="T5">— </text:span>Ысты Ваԍтӧ, меԁ вӧв јукталас, — скӧра шуіс гӧтырыслы Ларіон. Сеԍԍа пыріс керкаас ԁа кутіс пӧртчыԍны. Віԇӧԁліс ӧшіԋ-пыр рӧмыԁ ывла-вылӧ. Кык нывбаба кысԍӧны ваԁорԍаԋ ва-тыра веԁрајасӧн. Сынӧԁын ԁыша бергалӧны гырыԍ лым-чірјас.</text:p>
      <text:p text:style-name="P1">Ларіон ӧзтіс ӧбразјас-воԇӧ ԍіԍ ԁа ԍӧкыԁа пукԍіс улӧс-вылӧ. Ԍӧԁ-віԅа ԍіԏеч ԁӧрӧм-улын тӧԁчӧны сылӧн јон пеԉпомјас, топыԁ морӧс. Зумыштчӧмӧн җоҗӧ віԇӧԁӧ, чуԋјаснас тошнас ворсӧ. Јурас жуӧны мӧвпјас. Ԍінсӧ куԋлас ԁа аԁԇӧ чукырӧԍ чужӧма бабасӧ, быԏԏӧ кӧԇыԁ пӧрыԍ руӧн ӧвтӧ сыԍаԋ. Ортчӧн кыпӧԁчӧ Ӧпім-Јогор-нывлӧн чужӧмыс; том, вірјаја, быԏԏӧ вашкӧԁӧ: „вӧтлы гӧтыртӧ, ме-нӧ боԍт. Ме том, сіјӧ — пӧрыԍ...“ Ларіонлӧн јур-пыщкӧсыс ԁоналӧм пывԍан гор-коԃ, вірыс муткырталӧмӧн ветлӧ сӧнјасӧԁыс.</text:p>
      <text:p text:style-name="P1">Ԋеԁыр пукалыштӧм-бӧрын Ларіон нуӧԁіс кі-пыԁӧснас пԉеш-куԅаыс, быԏԏӧ кӧсјіс вештыштны ԁӧзмӧԁчыԍ мӧвпјассӧ, четчіс ԁа ӧԇӧс воԍтіг-моз шуіс бабаыслы:</text:p>
      <text:p text:style-name="P1">— Меԁ сеԍԍа ԋекущӧм шы ез кыв! Ме лыԃԃыԍны кӧсја. — Віԇӧԁліс баба-вылас ԁа піԋсӧ векыштіс: окота лоі кваԏітны јурԍіӧԁыс ԁа кыскавны җоҗ-куԅа, таԉавны ԍӧлӧм бурмытӧԇ. Скӧра пӧԁлыштіс ӧԇӧссӧ, муніс ӧбразјас-воԇӧ, јурбітіс, ӧчкіаԍіс ԁа воԍтіс бібԉіја. Аслас јурас јоԍ шылаӧн бергалӧ: — оз-тај кув, оз кув мерԉінаыԁ...</text:p>
      <text:p text:style-name="P1">Ԍінјасыс ветлӧны шыпасјас-вывті, вомыс вӧрӧ, сӧмын јурас ԋінӧм оз пыр. Вемыс чукјӧԇыс тырӧма мӧвпјасӧн.</text:p>
      <text:p text:style-name="P1">— Баԏӧ, — воԍтыштіс ӧԇӧс ԁа шуіс Ваԍӧ. Ԍмелмӧԁчіс ԁа гораҗыка чукӧстіс: Баԏӧ!..</text:p>
      <text:p text:style-name="P1">— Морӧ јӧз, лыԃԃыԍныԁ оз леԇны! Ԍетӧма тіјанлы торја вежӧс, мыј татчӧ пішщітчаныԁ? Пет!</text:p>
      <text:p text:style-name="P1">Ваԍӧ ӧԁјӧ ԍіптіс ӧԇӧссӧ, ез-і віԍтав баԏыслы, мыј вӧлі кӧсјӧ. Повԅіс.</text:p>
      <text:p text:style-name="P1">— Веԍіг чеԉаԃӧј мустӧммісны, — мӧвпыштіс Ларіон. Сы-кості пыріс Ӧкԍіԋ — бабаыс.</text:p>
      <text:p text:style-name="P1">— Ваԍӧтӧ-тај вӧтлӧмыԁ, кӧсјӧ вӧлі віԍтавны мыјкӧ-ԁа...</text:p>
      <text:p text:style-name="P1">— Мыј?.. Мыј кӧсјӧ віԍтавны, — ԍінсӧ баба-вылас сувтӧԁіс ԁа јуаліс Ларіон.</text:p>
      <text:p text:style-name="P1">— Корыԍ-Міш-тај тенӧ јуаԍӧ.</text:p>
      <text:p text:style-name="P1"><text:soft-page-break/>— Корыԍ-Міш? Меԁ пыравлас... Мыјнӧ сеԍԍа сен балвіԇан? Абу-ӧмӧј уҗыԁ?</text:p>
      <text:p text:style-name="P1">— Пета, пета, — шуіс Ӧкԍін петіг-мозыс. Ԋеԁыр-мыԍԏі пыріс корыԍ-Міш. Пернапасаԍіс ԁа шуіс.</text:p>
      <text:p text:style-name="P1">— Кыв-мӧԁ пырі віԍтавны. — Сеԍԍа пукԍіс лабіч-помӧ ԁа кутіс јур-пыԁӧссӧ гуԁјыны. Ларіон чујмӧм-пырыԍ кутіс вітчыԍны, ачыс мӧвпалӧ: — кущӧм могӧн-ԋін локтіс? Ԋекор ез пыравлы, а талун ԁруг пыріс, ԁа-ӧԁ могӧн јешщӧ!</text:p>
      <text:p text:style-name="P1">Корыԍ-Міш-вылын ӧшалӧ кіԍԍӧм лӧз сукман, сукман-увԍыс, <text:span text:style-name="T12">ԍ</text:span>ӧԁ ԁӧрӧм кӧлысӧԁыс тыԁалӧ ԋајт јајыс. Тошкыс ԁа јурԍіыс кӧԏ коԁӧс шенԅӧԁасны. Быԏԏӧкӧ коԁкӧ нулӧма сіјӧс вӧрӧ, кі-пӧвнас курыштӧма ԋебыԁ ԋіщ ԁај ԉаскӧма корыԍ-Мішлы ӧтар-мӧԁар чужӧм-бокас, ныр-улас, вом-улас. Сеԍԍа кајлӧма коз-јылаԍ, летчӧԁӧма рака поз ԁа пӧрӧԁӧма јур-вылас. Вот-пӧ теԁ, Мішӧ, тош-ус ԁај јурԍі. Сіԇ-і чајтан: жбыргасны јур-вывԍыс рака-піјан...</text:p>
      <text:p text:style-name="P1">— Мыј-ԋін сещӧмсӧ віԍталан? — јуаліс Ларіон.</text:p>
      <text:p text:style-name="P1">— Мыјкӧ віԍтала-ԋін. Зев-на, ме чајта, сӧлӧм-вылаԁ воас, — шуіс Міш ԁа ԋеуна матӧԁчыштіс Ларіонлаԋ. Ларіонӧс быԏԏӧ ԋеуна копыртӧԁіс Мішлаԋ.</text:p>
      <text:p text:style-name="P1">— Ез-і уна щӧкты віԍтавны, — гоԉа-увсӧ гыжјаліг-моз шуіс Міш.</text:p>
      <text:p text:style-name="P1">„Ԃерт, сыԍаԋ“, чікышӧн југԋітіс Ларіон јурын.</text:p>
      <text:p text:style-name="P1">— Тӧԁан Ӧпім-Јогор-нывтӧ?</text:p>
      <text:p text:style-name="P1">— Но-но, — термӧԁлыштіс Ларіон ԁа кывнас мавтыштіс кос ԉӧбјассӧ.</text:p>
      <text:p text:style-name="P1">Ӧԇӧс ԋеуна воԍԍыштіс, быԏԏӧ сајас коԁкӧ, кывзыԍны лӧԍӧԁчіс.</text:p>
      <text:p text:style-name="P1">— Талун сіјӧ, Ӧпім-Јогор-нылыԁ, теныԁ щӧктіс гумла-ԁораныс волыны, вітчыԍны-пӧ кута, шуіс — віԍталіс Міш ԁа піԋсӧ жергӧԁіс, гӧрԁлыны кутіс. Ларіонлы ԋімкоԃ лоі піԇӧсјасыс быԁӧн тірны-коԃ кутісны. Ԍін-воԇас кыптіс гумла, іԇас коԉтајас, Ӧпім-Јогор-ныв...</text:p>
      <text:p text:style-name="P1">— Ставсӧ кывлі, ԇік ставсӧ — паԉӧԁіс Ларіонӧс чӧскыԁ мӧвпјасыԍ бабаыслӧн віԁӧм. — Јанԁыԍтӧм ԍін! Ԁасвіт во ӧтлаын олӧм-бӧрын пӧԁруга лӧԍӧԁін? Сы-понԁа бабаыԁ ԁај чеԉаԃыԁ мустӧммісны? Прамеј морт-тујӧ-ӧԁ јешщӧ ачыԁ пукԍан: војшӧрјасӧԇ ӧбразјас-воԇын сулалан-јурбітан. Меԁ-кӧԏ чеԉаԃтӧ ен кеԇовт. Коԋӧрӧј-жӧ-ԋін ԁа меӧј! — бӧрԁԇјс Ӧкԍіԋ, чышјан пеԉӧснас кутіс ԍінвасӧ чышкавны.</text:p>
      <text:p text:style-name="P1">Ларіонлӧн скӧрыс морӧсас ԋіԉӧг наԉімӧн песовтчіс, став вірыс јурас швачкіс. Ԁруг, быԏԏӧ, мыјкӧ орі сылӧн: кваԏітіс пызан-вылыԍ бібԉіјасӧ-ԁа выныштчӧмӧн лыјіс сіјӧн Ӧкԍіԋӧс. — Пет, мун ԍінвоԇыԍ!</text:p>
      <text:p text:style-name="P1">— Ві, ві, із ԍӧлӧм!.. Ваԍӧ, Анӧ, локтӧј ме-ԁінӧ! Віԇӧԁлӧј, кыԇі баԏныԁ менӧ кутас нӧјтны. Гашкӧ, тіјаныԍ јанԁыԍыштас...</text:p>
      <text:p text:style-name="P1">Быԏԏӧ шыр-піјан ԏуркԍӧԁісны Ваԍӧ Анӧкӧԁ мамыс-ԁорӧ ԁа кутчыԍісны мамыслы бӧж-ԁорас.</text:p>
      <text:p text:style-name="P1">Ымзіг-тырјі Ларіон уԍкӧԁчіс Ӧкԍіԋ-вылӧ, кваԏітіс јурԍіӧԁыс ԁа кутіс ӧтарӧ-мӧԁарӧ копрӧԁлыны, мышкуас прӧст кінас ԁіԇјӧԁлӧ. Керка тырі бӧрԁӧмӧн, маԏӧн, кучкалӧм-шыӧн. Ларіон муԇіс ԁа јӧткыштіс Ӧкԍіԋӧс мӧԁ вежӧсӧ, сеԍԍа кваԏітіс чеԉаԃсӧ шошаӧԁныс ԁа мамныс-бӧрԍа ԏувгіс.</text:p>
      <text:p text:style-name="P1">— Мунӧј менам керкаыԍ! Онӧ колӧј меным! — керка-тырӧн горӧԁіс Ларіон ԁа мыј вынԍыс крапкіс ӧԇӧссӧ. Муніс ӧбразјас-воԇӧ ԁа кутіс јурбітны.</text:p>
      <text:p text:style-name="P1">Корыԍ-Міш шпыԋмуніс ԁа петіс.</text:p>
      <text:p text:style-name="P1"/>
      <text:p text:style-name="P1">II.</text:p>
      <text:p text:style-name="P1"/>
      <text:p text:style-name="P1">Ывла пемыԁ. Сынӧԁын бергалӧны лыԁтӧм лым-чірјас, кыз гуԁыр кымӧрјасԍаԋ ԁугԁывтӧг летчӧны.</text:p>
      <text:p text:style-name="P1">Туј-куԅа ԍӧрԍа-бӧрԍа кысԍӧны кујімӧн: Ӧкԍіԋ, Ваԍӧ ԁа Анӧ. Скӧр војтӧв шуԏлаліг-тырјі шугралӧ на-гӧгӧр, ԋещкӧ паԍкӧмнысӧ, шыблалӧ гоԉа-уланыс, чужӧманыс кӧԇыԁ лым.</text:p>
      <text:p text:style-name="P1"><text:soft-page-break/>— Пон увтчӧ, — шуіс Ваԍӧ ԁа терыбҗыка кутіс воԍлавны. Сы-бӧрса ружтіг-тырјі вӧтчӧ мамыс, мамыс-бӧрԍа Анӧ.</text:p>
      <text:p text:style-name="P1">Тыԁовтчіс ԍікт. Ӧткымын керкајасын олӧны-на, ӧшіԋјасын т<text:span text:style-name="T12">ӧ</text:span>ԁчӧны бі-југӧрјас. Најӧ соԁтісны ебӧснысӧ, собітісны ԍіктӧԇ.</text:p>
      <text:p text:style-name="P1">Бокшаӧ-моз јӧжгыԉтчыштӧма ічӧԏік важ керка, җынјӧԇыс лым-піын. Ӧшіԋӧԁ петӧ бі-југӧр.</text:p>
      <text:p text:style-name="P1">— Татчӧ шыаԍлы, Ваԍӧ. Гӧԉјасыԁ шаԋҗыкӧԍ, леԇасныҗык шојтчыштныԁ, — шуіс Ӧкԍіԋ кіԉчӧ пос-вылӧ пукԍіг-моз. Ваԍӧ кутіс гоԉӧԁчыны. Ԋеԁыр-мыԍԏі кыліс пӧрыԍ-мортлӧн кызӧм. Ӧԇӧссӧ воԍтіс лажмыԃік тушаа ԃаԃӧ, куԅ ԍера ԁӧрӧма, вомас каԉԉан.</text:p>
      <text:p text:style-name="P1">— Леԇ, бур ԃаԃӧӧј, шонтыԍыштны, — норіԋіка шуіс Ваԍӧ: — мамӧ кынміс ԁај чојӧј щӧщ.</text:p>
      <text:p text:style-name="P1">— Пырӧј, пырӧј!.. Етащӧм повоԃԃаӧ кытчӧкӧ мӧԁӧԁчӧмныԁ, — меліа шуіс ԃаԃӧ, леԇіс посвоԇӧ, ігналіс бӧр кіԉчӧ-ӧԇӧссӧ ԁа ставныс пырісны шоныԁ керкаӧ.</text:p>
      <text:p text:style-name="P1">— Кыԍаԋ-ԋін локтанныԁ? — јуаліс ԃаԃӧ, віԇӧԁліс Ваԍӧ-вылӧ, аԁԇіс пеԉпомԍыс мешӧк ԁа соԁтіс: — коранныԁ?</text:p>
      <text:p text:style-name="P1">— Мыјнӧ вӧчан, быԏ-ӧԁ, — пӧртчыԍіг-моз віԍталіс Ӧкԍіԋ.</text:p>
      <text:p text:style-name="P1">— Сотчінныԁ аԉі мыј-нӧ? Мыјыԍ сіԇ лоі корны петн<text:span text:style-name="T9">ын</text:span>ыԁ? — бара јуаліс ԃаԃӧ пачвомӧ каԉԉансӧ пыркӧԁіг-моз.</text:p>
      <text:p text:style-name="P1">— Мужікӧј вӧтліс. Ӧні со ветлам ԍіктыԍ-ԍіктӧ. Кӧні уҗалыштам-ԁа мыј-ԁа. Во-мынԁа-ԋін ветлам. Бура уна ԍіктӧ-ԋін волім. Талун тіјан ԍіктӧ локтім. Вӧрԅӧԁчігӧн еԍкӧ міча вӧлі, туј-җынсӧ локтім ԁај ԉокміс, сеԍԍа ԍормім. Кынмыԍӧма менам, буракӧ: јурӧј біа ԁај морӧсӧј быщкӧ, — Ӧкԍіԋ кутіс кызны.</text:p>
      <text:p text:style-name="P1">— Воԁыштлы, ԉуба, паччӧрас, шонтыԍышт.</text:p>
      <text:p text:style-name="P1">Ӧкԍіԋ кајіс паччӧрӧ.</text:p>
      <text:p text:style-name="P1">— Те-нӧ ӧтнаԁ олан аԉі мыј? ԋекоԁ-тај сеԍԍа абу? — паччӧрԍаԋ јуаліс Ӧкԍіԋ.</text:p>
      <text:p text:style-name="P1">— Ԇік ӧтнам. Кӧнкӧ јешщӧ каԋ вӧлі ԁа гіԁԋаын вӧв. Ставыс кувԍісны, ӧтнамӧс овны коԉісны. Веԉ гажтӧм-еԍкӧ ӧтнаԁлы овнытӧ-ԁа, мыј вӧчан. Мыјнӧ ԋімыԁ тенаԁ, бур пі? — јуаліс Ваԍкалыԍ ԃаԃӧ.</text:p>
      <text:p text:style-name="P1">— Ваԍӧ.</text:p>
      <text:p text:style-name="P1">Ԍојӧм-бӧрын ставныс воԁалісны. Анӧ кајіс мамыс-ԁінӧ паччӧрӧ, Ваԍӧ Міԏіперкӧԁ (Міԏіперӧн кутам шуны ԃаԃӧсӧ) воԉсаԍісны пӧлаԏӧ. Ԋеԁыр-мыԍԏі ставныс кутісны шкоргыны.</text:p>
      <text:p text:style-name="P1">Асја-вылыс повоԃԃа лӧԋіс. Војтӧв пыріс пармаӧ. Тујјас, морт-кок-тујјас, кӧч-трӧпајас-ставыс војбыԁӧн берԁісны јеҗыԁ лым-улӧ. Локтіс лӧԋ асыв ԁа паԉӧԁіс уԅыԍјасӧс.</text:p>
      <text:p text:style-name="P1">Тајӧ асывнас Ваԍӧ ԁа Анӧ коԉіны мамтӧмӧԍ.</text:p>
      <text:p text:style-name="P1"/>
      <text:p text:style-name="P1">III</text:p>
      <text:p text:style-name="P1"/>
      <text:p text:style-name="P1">Ӧкԍіԋ кулӧмԍаԋ ӧтка ԉӧм-пу ԋоԉӧԁ пӧв-ԋін ԇоріԇалӧ Міԏіпер ӧшіԋ-улын. Ԋебыԁ тӧв-ру ӧвтӧ воԍса ӧшіԋӧԁ чӧскыԁ ԉӧмпу-ԇоріԇ-кӧр.</text:p>
      <text:p text:style-name="P1">Ачыс Міԏіпер пукалӧ ԉӧмпу-улас, ортчӧн аскоԃыс-жӧ пӧрыԍ каԋ мургӧ-мојԁӧ. Вылын ԇірԁалӧ-пӧжӧ шонԁі. Керка-јур-вылын зіԉӧԁчӧны пыш кајјас.</text:p>
      <text:p text:style-name="P1">Міԏіпер пукалӧ ԋінӧм прамеја мӧвпавтӧг, ԍіԇ прӧста ывланас ԋімкоԃаԍӧ. Ԍӧлӧм-вылас ԋекущӧм шог абу. Олӧм сылӧн лӧԋа візывтӧ, кынӧмыс пӧт — мыј сеԍԍа колӧ. Пӧрыԍла-ԁорыс лоіны тӧжԁыԍыԍјас. Абу-кӧԏ еԍкӧ аслас чеԉаԃыс-ԁа, асԍыс тујӧ-ԋін лыԃԃӧ. Ԋоԉ во-чӧж-ӧԁ најӧс быԁтіс-старајтіс. Ӧні Ваԍӧ лоі кыԅ арӧса ԋін. Став олӧмнас бергӧԁлӧ.</text:p>
      <text:p text:style-name="P1">— Олан-вылан, бур-морт, — торкіс коԁкӧ Міԏіперӧс ԋімкоԃаԍӧмыԍ.</text:p>
      <text:p text:style-name="P1">— Пукԍы, курітчам, — шуіс Міԏіпер, пыркӧԁіс каԉԉансӧ ԁа выԉ-пӧв табакӧн чукјӧԇыс тыртіс, сеԍԍа вӧԉіԍԏі віԇӧԁліс локтыԍ-вылӧ. Міԏіперкӧԁ ортчӧн пукԍіс пӧрыԍкоԃ-ԋін морт. <text:soft-page-break/>Паԍкӧмыс рузі-роткі, ԋајт, ԁӧмасӧԍ. Јон пеԉпомјаса, топыԁ морӧса. Чужӧмыс јуыԍ мортлӧн, пӧрыԍысла чукырӧԍԍыны понԁӧма. Ԇугԍӧм куԅ јурԍіа.</text:p>
      <text:p text:style-name="P1">— Гожвоԇын шојтчан? — јуаліс локтыԍ ԁа тіралан кіјасӧн кутіс гартны чігарка.</text:p>
      <text:p text:style-name="P1">— Сіԇі-тај... Мыјнӧ сеԍԍа кутан вӧчны пӧрыԍ мортыԁ. Те-нӧ ачыԁ кыԍ мунан-локтан? — јуаліс Міԏіпер.</text:p>
      <text:p text:style-name="P1">— Прӧста шԉаԋјала, ԋінӧм вӧчны-ԁа.</text:p>
      <text:p text:style-name="P1">— Мыјнӧ сіԇ?</text:p>
      <text:p text:style-name="P1">— Мыј-ԋін сы-јылыԍ ԍорԋітныс, — кінас ӧвтыштіг-моз шуіс пукалыԍ ԁа пыԇыртчыліс, быԏԏӧ коԁкӧ сылы інмӧԁчіс ԁоја-інас. Ышловԅіс ԁа соԁтіс:</text:p>
      <text:p text:style-name="P1">— Сещӧм-ԋін менам олӧмӧј лоіс. Ег-кӧ важӧн куж овны, ӧні таԇі лоӧ...</text:p>
      <text:p text:style-name="P1">— Коԁ-нӧ ачы<text:span text:style-name="T12">ԁ</text:span> лоан, кыԍ? — шенԅіг-моз јуаліс Міԏіпер.</text:p>
      <text:p text:style-name="P1">— Парма-ԍіктыԍ, Ларіон.</text:p>
      <text:p text:style-name="P1">— Ларіон? Тенаӧԁ Ваԍӧ ԁа Анӧ ԋіма чеԉаԃјас ез вӧвлыны?</text:p>
      <text:p text:style-name="P1">— Вӧвліны. Те-нӧ тӧԁан најӧс?</text:p>
      <text:p text:style-name="P1">— Ме-орԁын ԋоԉӧԁ во-ԋін олӧны.</text:p>
      <text:p text:style-name="P1">— Ӧкԍіԋыс?</text:p>
      <text:p text:style-name="P1">— Кувԍыліс, — ышловԅіг-моз віԍталіс Міԏіпер. — Кынмӧмыԍ кувліс... Колӧкӧ-і мӧԁ-торјыԍ, коԁ тӧԁас.</text:p>
      <text:p text:style-name="P1">— Најӧ-нӧ, менам чеԉаԃыс кӧнӧԍ?</text:p>
      <text:p text:style-name="P1">— Ваԍыс могӧн петіс, буракӧ. Анӧыс кӧнкӧ котралӧ-ԁај.</text:p>
      <text:p text:style-name="P1">— Гажӧј менам наыԍ бырі, — жугыԉа шуіс Ларіон.</text:p>
      <text:p text:style-name="P1">— Те-нӧ кыԇі-мыј та-выјӧсӧ воін?</text:p>
      <text:p text:style-name="P1">— Олӧмыԁ-кӧ леԇлас шыбеԉӧ, ԍӧкыԁ бӧртӧ кајны важ туј-вылаԁ. Ме-тај ег вермы-а... Најӧс вӧтлӧм-бӧрын гортӧ пырті выԉ баба — пӧԁругаӧс. Воҗын лӧԍыԁа олім. Ӧтчыԁ суі сіјӧс зонкӧԁ, нӧјті бура-коԃ ԁај щӧщ вӧтлі.</text:p>
      <text:p text:style-name="P1">Кык воӧн став овмӧсӧс разјі: јуі. Боԍті кіӧ беԃ, ԁај мӧԁӧԁчі; кытчӧ мӧԁӧԁчі, ачым ог-тӧԁ. Ӧні ветла ԍіктыԍ-ԍіктӧ мӧԁӧԁ во-ԋін. Кӧні ԍурас — јуа, оз-кӧ — воԇӧ муна. Бӧрја-выв зев окота лоі чеԉаԃӧс аԁԇӧԁлыны. Кувтӧԇ јешщӧ-кӧԏ ӧтчыԁ колӧ віԇӧԁлыны на-вылӧ.</text:p>
      <text:p text:style-name="P1">— Ԁа... Інмӧма теныԁ налӧн кіԍԍӧм ԍінваыс. Со-тај, кыкнаныс локтӧны, каԉԉаннас інԁіс Міԏіпер туј-вылӧ.</text:p>
      <text:p text:style-name="P1">— Те сӧмын ԋінӧм ен віԍтав налы. Сіԇнаԁ меным јанԇім наыԍ лоӧ. Ме-ӧԁ ԋеԁыр віԇӧԁышта на-вылӧ ԁај муна.</text:p>
      <text:p text:style-name="P1">— Кытчӧ мунан? Коԉтчы міјанкӧԁ овны, — ԍӧлӧмԍаԋыс шуіс Міԏіпер.</text:p>
      <text:p text:style-name="P1">— Ог... Ме асԍым олӧмӧс коԉԉӧԁа-ԋін ас-ног... Кущӧмӧԍ лоӧмаӧԍ! — кутіс ԋімкоԃаԍны Ларіон локтыԍјас-вылӧ.</text:p>
      <text:p text:style-name="P1">— Ачыԁ тӧԁан, — шуіс Міԏіпер.</text:p>
      <text:p text:style-name="P1">— Шонтыԍанныԁ гожвоԇын? — матыԍтчіс ԁа шуіс Ваԍӧ.</text:p>
      <text:p text:style-name="P1">— Пӧжам-тај пӧрыԍ јајнымӧс, — віԍталіс Ларіон ԁа віԇӧԁліс Ваԍӧ морӧсын ԇірԁалан „КИМ“-пас-вылӧ.</text:p>
      <text:p text:style-name="P1">— Мыј-нӧ, Анӧ, ԋінӧм он шу? Оз-ӧԁ тајӧ ԃаԃӧыс ԍој. Сеԍԍа бара Ваԍлы јуӧртіс: — Кытчӧкӧ-тај мӧԁӧԁчӧма-ԁа шојтчыны кежавліс.</text:p>
      <text:p text:style-name="P1">— Волы-жӧ, волы, ԇоԉа-ныв, — меліа чукӧстіс Анӧӧс Ларіон. — Тајӧ-нӧ кущӧм ԁӧра ԍыліаԁ ӧшӧԁӧмыԁ? Міча-вылӧ?</text:p>
      <text:p text:style-name="P1">— Ме — піоԋерка. Став піоԋеркајасыс тащӧмӧс новлӧны.</text:p>
      <text:p text:style-name="P1">— Но-но, — шуіс Ларіон ԁа ԋебыԃіка шыԉӧԁыштіс јурӧԁыс.</text:p>
      <text:p text:style-name="P1">— Мыјкӧ артмӧ-оз тенаԁ? — јуаліс Міԏіпер Ваԍлыԍ.</text:p>
      <text:p text:style-name="P1">— Артмӧ. Квајт морт кӧсјам ӧтувтчыны. Кутам ӧтув му уҗавны, шуім арԏеԉӧн керка щупны. Мыјнӧ онӧ пырӧ керкаас? — јуаліс налыԍ Ваԍӧ ԁа лӧԍӧԁчіс пырны.</text:p>
      <text:p text:style-name="P1"><text:soft-page-break/>— Ме мӧԁӧԁча сеԍԍа, — ышловԅіс четчіг-мозыс Ларіон, сеԍԍа ԍӧлӧмԍаԋыс шуіс: прӧшщајтлы, бур нылӧј!.. прӧшщајтлы, ԁона піукӧј!.. прӧшщај, Міԏіпер-ԃаԃ!..</text:p>
      <text:p text:style-name="P1">— Воԇӧ пыравлы, — шуіс Ваԍӧ.</text:p>
      <text:p text:style-name="P1">— Ог-ԋін, ме чајта, сеԍԍа татчӧ волы. Ме муна асԍым курыԁ олӧмӧс помӧԇыс паԋавны, — шога шуіс Ларіон ԁа јур ӧшӧԁӧмӧн гырыԍ воԍковјасӧн муніс. Ез-ԋін сеԍԍа јурсӧ веԍіг бергӧԁлы.</text:p>
      <text:p text:style-name="P1">— Коԁі-нӧ тајӧ вӧлі? — Міԏіперлыԍ јуаліс Ваԍӧ.</text:p>
      <text:p text:style-name="P1">— Он-кӧ тӧԁ, бурҗык лоӧ, Ваԍӧ. Шуԁтӧм морт.</text:p>
      <text:p text:style-name="P1">— Віԍтав коԁі, Міԏіпер-ԃаԃ? — бара јуаліс Ваԍӧ.</text:p>
      <text:p text:style-name="P1">— Баԏныԁ</text:p>
      <text:p text:style-name="P1">— Ба-аԏӧ?! — Ваԍӧ котӧртіс туј-вылӧ ԁа аԁԇіс ыл<text:span text:style-name="T9">і</text:span>ԍкоԃ-ԋін баԏсӧ. Чукӧстліс еԍкӧ-ԁа ез-ԋін сіјӧ бергӧԁчыв, пыр воԇӧ муніс. Ваԍӧ жугыԉа бӧр локтіс.</text:p>
      <text:p text:style-name="P1">— Тајӧ важ олӧмнытӧ каԅтыштны воліс, — шуіс Ваԍлы Міԏіпер. — Мыјнӧ шогԍан? Сіјӧ муніс асԍыс олӧмсӧ ас-ног коԉԉавны. Те бара-жӧ аслыԁ мӧԁ олӧм лӧԍӧԁ: гажаӧс, шуԁаӧс. Пырам керкаӧ ԁа ӧбӧԁајтам, Анӧ, кылӧ, кԉонӧԁчӧ-ԋін таԍтіјасӧн.</text:p>
      <text:p text:style-name="P1"/>
      <text:p text:style-name="P1">==Міјан уҗным.</text:p>
      <text:p text:style-name="P1"/>
      <text:p text:style-name="P1">{Kodko @ @ @ Орԁым @ 1929. №3 @ Лб. .}</text:p>
      <text:p text:style-name="P1"/>
      <text:p text:style-name="P1">Проԉетаріат-нога комі гіжыԍјаслӧн ассотсіатсіја.</text:p>
      <text:p text:style-name="P1"/>
      <text:p text:style-name="P1">Ӧні проԉетаріат-нога комі гіжыԍјас ассотсіатсіјаын 24 шԉен. Гіжӧм-ԍерԏі најӧ јукԍӧны со кыԇі:</text:p>
      <text:p text:style-name="P1">Беԉԉетрістјас — 5</text:p>
      <text:p text:style-name="P1">Поетјас — 13</text:p>
      <text:p text:style-name="P1">Кріԏікјас — 3</text:p>
      <text:p text:style-name="P1">Ԁраматургјас — 3</text:p>
      <text:p text:style-name="P1">Пубԉітсістјас — 5</text:p>
      <text:p text:style-name="P1">Тані лыԁпасјасыс оз ӧтлааԍны шԉенјас лыԁнас сы-понԁа, мыј мукӧԁ гіжыԍыс гіжӧ беԉԉетріԍԏіка ԁај кывбурјас, ԉібӧ кывбурјас ԁа ԁрамајас, ԉібӧ кріԏік ԁај пубԉітсіст, сіԇі воԇӧ. Еща ԁраматургыс міјан ассотсіатсіјаын ԁај беԉԉетрістыс.</text:p>
      <text:p text:style-name="P1">Сотсіаԉнеј положеԋԋе-ԍерԏі: — робочејјас — абу, креԍԏана — 7, служашщејјас — 17. Велӧԁчӧм-ԍерԏі: ічӧт школаса — 12, шӧр школа — 6, высшеј школајас — 6. ВКП(б) шԉенјас ԁа каԋԃіԁатјас — 15, ВЛКСМ шԉенјас — 2, беспарԏіјнејјас — 7. Мужщіна — 23, нывбаба — 1 (еща нывбабаыс).</text:p>
      <text:p text:style-name="P1">КАПП ӧткымын школа-берԁӧ лӧԍӧԁіс ԉіԏература-кружокјас ԁа најӧ уҗнас чујԁӧԁӧ — ӧні-кежлӧ лӧԍӧԁӧма квајт ԉіԏература-кружок (Ԍереговса ԍеміԉеткаын, Помӧсԁінса ԁа Абјачојса том креԍԏана школајасын, Іԅваса ԁа Сыктывԁінкарса мӧԁ ступеԋса школајасын, Совпартшколаын), сені шԉеныс — 90-95 морт-гӧгӧр. Леԇӧны кі-помыԍ гіжӧмӧн хуԁожествоа журналјас Совпартшколаын ԁа Помӧсԁінын.</text:p>
      <text:p text:style-name="P1">Сы-кынԇі „Орԁымӧ" гіжӧны унаӧн ӧтувттӧм гіжны-боԍтԍыԍјас (1928 воын леԇӧма „Орԁымӧ" гіжӧԁјассӧ 26 гіжны-боԍтԍыԍлыԍ).</text:p>
      <text:p text:style-name="P1">Комі хуԁожествоа ԉіԏературалӧн быԁмӧм-соԁӧмыс.</text:p>
      <text:p text:style-name="P1"/>
      <text:p text:style-name="P1">КАПП лотӧԇ вӧлі леԇӧма комі хуԁожествоа ԉіԏература — 41 печ. ԉіст-мынԁа. Став ԏіражыс лоас — 63100 екԅемпԉар.</text:p>
      <text:p text:style-name="P1">КАПП лоӧм-бӧрын, ӧніја каԁӧԇ, леԇӧма — 81 печ. ԉіст-мынԁа. Став ԏіражыс лоас — 51.300 екԅемпԉар.</text:p>
      <text:p text:style-name="P1"><text:soft-page-break/></text:p>
      <text:p text:style-name="P1">Реԁактсіјаԍаԋ соԁтӧԁ. Татчӧ щӧщ пырӧ-і „Орԁым“-журнал.</text:p>
      <text:p text:style-name="P1"/>
      <text:p text:style-name="P1">Комі гіжыԍјаслӧн уҗыс.</text:p>
      <text:p text:style-name="P1"/>
      <text:p text:style-name="P1">КАПП-са шԉенјаслӧн. „Орԁымын" Леԇӧма торја ԋігајасӧн.</text:p>
      <text:p text:style-name="P1">Віԍтјас. Кывбурјас.</text:p>
      <text:p text:style-name="P1">Ԋобԁінса Вітторлӧн .... 4 7 34,52 печ. ԉіст 12 ԋіга.</text:p>
      <text:p text:style-name="P1">Іԉԉа-Ваԍ ....... 1 23 12,94 печ. ԉіст 2 ԋіга.</text:p>
      <text:p text:style-name="P1">Ԏіма-Веԋ . 2 9 19 печ. ԉіст. 4 ԋіга.</text:p>
      <text:p text:style-name="P1">Ічӧт-Іван 13 10 1,87 печ. ԉіст. 1 ԋіга.</text:p>
      <text:p text:style-name="P1">Біја-ӧгыр 10 —</text:p>
      <text:p text:style-name="P1">Шылаԁорса Міш — 5 —</text:p>
      <text:p text:style-name="P1">Јогор Коԉегов — 5 —</text:p>
      <text:p text:style-name="P1">Парма-зон 1 9 —</text:p>
      <text:p text:style-name="P1">Омра — 4 —</text:p>
      <text:p text:style-name="P1">Кон-Ӧԉ 2 13 —</text:p>
      <text:p text:style-name="P1">Санԁрік-Јогор 1 12 —</text:p>
      <text:p text:style-name="P1">Ԍім-Ваԋ 1 9 —</text:p>
      <text:p text:style-name="P1">Жугыԉ — 7,24 печ. ԉіст. 4 ԋіга.</text:p>
      <text:p text:style-name="P1">КАПП-ын сулавтӧм (том) гіжыԍјаслӧн.</text:p>
      <text:p text:style-name="P1">Выԉ-Паш 7 28 1,25 печ. ԉіст. 1 ԋіга.</text:p>
      <text:p text:style-name="P1">Ԍпіра-Прокӧ 2 10 —</text:p>
      <text:p text:style-name="P1">Ԍук-Парма — 12 —</text:p>
      <text:p text:style-name="P1">Пеԃ-Геԋ . 5 3 —</text:p>
      <text:p text:style-name="P1">Ԏікӧн-Ӧԉӧксан 4 5 —</text:p>
      <text:p text:style-name="P1">Іԉԉа-Ӧԉӧксан 4 — 2,25 печ. ԉіст. 1 ԋіга.</text:p>
      <text:p text:style-name="P1">Іԉівапыс 7 — —</text:p>
      <text:p text:style-name="P1">Мукӧԁ гіжыԍјаслӧн 40 70 —</text:p>
      <text:p text:style-name="P1"/>
      <text:p text:style-name="P1">Реԁактсіјаԍаԋ соԁтӧԁ. Та-кынԇі веԉ унаӧн гіжавлісны гаԅетјасӧ, "Коми Просвещенец“-журналӧ ԁа мукӧԁлаӧ. (Јогор-Коԉегов, Выԉ-Паш, Ԍпіра-Прокӧ ԁа мукӧԁ), Ԋобԁінса Вітторлыԍ мукӧԁ кывбурјассӧ вӧлі леԇлӧма торја ԋігаӧн.</text:p>
      <text:p text:style-name="P1"/>
      <text:p text:style-name="P1">==Чеԉаԃлы лыԃԃанјас.</text:p>
      <text:p text:style-name="P1"/>
      <text:p text:style-name="P1">{Kodko @ @ @ Орԁым @ 1929. №3 @ Лб. .}</text:p>
      <text:p text:style-name="P1"/>
      <text:p text:style-name="P1">I. Латкіна.</text:p>
      <text:p text:style-name="P1"/>
      <text:p text:style-name="P1">МАМӦЛЫ.</text:p>
      <text:p text:style-name="P1">(Март 8-ӧԁ лун-кежлӧ).</text:p>
      <text:p text:style-name="P1"/>
      <text:p text:style-name="P1">Ԁыр-ԋін те, мамӧӧј,</text:p>
      <text:p text:style-name="P1">Пемыԁын олін —</text:p>
      <text:p text:style-name="P1">Шеваыԍ, керӧмыԍ,</text:p>
      <text:p text:style-name="P1">Попјасыԍ полін.</text:p>
      <text:p text:style-name="P1">Ԋајт-піын гуԁраԍін,</text:p>
      <text:p text:style-name="P1">Міјанӧс нӧјтлін, —</text:p>
      <text:p text:style-name="P1"><text:soft-page-break/>Ставсӧ сіԇ тӧԁтӧгыԁ</text:p>
      <text:p text:style-name="P1">Важ-ногӧн вӧчлін.</text:p>
      <text:p text:style-name="P1">Велӧԁчы, мамӧӧј,</text:p>
      <text:p text:style-name="P1">Ԍінмыԁ меԁ воԍԍас,</text:p>
      <text:p text:style-name="P1">Уҗыԁ і олӧмыԁ</text:p>
      <text:p text:style-name="P1">Выԉ-ногӧн боԍтԍас:</text:p>
      <text:p text:style-name="P1">Кутас-ӧԁ ԋаԋным сек</text:p>
      <text:p text:style-name="P1">Јонҗыка воны,</text:p>
      <text:p text:style-name="P1">Кутас-ӧԁ скӧтным сек</text:p>
      <text:p text:style-name="P1">Бурҗыка овны.</text:p>
      <text:p text:style-name="P1">Пеԉка ов, мамӧӧј, —</text:p>
      <text:p text:style-name="P1">Зԁоровҗык сіԇ!</text:p>
      <text:p text:style-name="P1">Быԁмігӧн міјанӧс</text:p>
      <text:p text:style-name="P1">Ԁӧԅӧрӧн віԇ!</text:p>
      <text:p text:style-name="P1"/>
      <text:p text:style-name="P1">{Kodko @ @ @ Орԁым @ 1929. №3 @ Лб. .}</text:p>
      <text:p text:style-name="P1"/>
      <text:p text:style-name="P1">Біја-ӧгыр.</text:p>
      <text:p text:style-name="P1"/>
      <text:p text:style-name="P1">Тӧлӧј, тӧлӧј.</text:p>
      <text:p text:style-name="P1"/>
      <text:p text:style-name="P1">Тӧлӧј, тӧлӧј, муса тӧлӧј,</text:p>
      <text:p text:style-name="P1">Шоныԁ, ԋебыԁ, југыԁ тӧлӧј,</text:p>
      <text:p text:style-name="P1">Зарԋі јумов, чӧскыԁ тӧлӧј!</text:p>
      <text:p text:style-name="P1">Кыті ветлан?</text:p>
      <text:p text:style-name="P1">Кытчӧ волан?</text:p>
      <text:p text:style-name="P1">Асԍыԁ немтӧ кытчӧ коԉан?</text:p>
      <text:p text:style-name="P1">Кӧні гортыԁ, кытӧн олан?</text:p>
      <text:p text:style-name="P1">Овлӧ товтӧм,</text:p>
      <text:p text:style-name="P1">Секі кытчӧ еԍкӧ вошлан?</text:p>
      <text:p text:style-name="P1">Овлӧ коԇыԁ,</text:p>
      <text:p text:style-name="P1">Секі кущӧм кышан кышлан? —</text:p>
      <text:p text:style-name="P1">„Кытӧн моԉыԁ,</text:p>
      <text:p text:style-name="P1">Кытӧн воԉыԁ,</text:p>
      <text:p text:style-name="P1">Кытӧн ԍӧлӧмӧјлы ԁолыԁ,</text:p>
      <text:p text:style-name="P1">Сетӧн ме і ола.</text:p>
      <text:p text:style-name="P1">Кытӧн кокԋіԁ ветлӧ лолыԁ</text:p>
      <text:p text:style-name="P1">Быԁлаӧ ме вола:</text:p>
      <text:p text:style-name="P1">Мујас-вылӧ,</text:p>
      <text:p text:style-name="P1">Јујас-јылӧ,</text:p>
      <text:p text:style-name="P1">Кытыԍ ԍӧлӧм меным кылӧ,</text:p>
      <text:p text:style-name="P1">Кытӧн лебач сӧмын ԍылӧ,</text:p>
      <text:p text:style-name="P1">Ылӧ, ылӧ саріԇ-сајӧ —</text:p>
      <text:p text:style-name="P1">Кытыԍ јеҗыԁ ру век кајӧ“.</text:p>
      <text:p text:style-name="P1">Ветлін ывті,</text:p>
      <text:p text:style-name="P1">Јујас-јывті,</text:p>
      <text:p text:style-name="P1">Јујас-јывті,</text:p>
      <text:p text:style-name="P1">Мујас-вывті,</text:p>
      <text:p text:style-name="P1">Јона уна быԁтор тӧԁан,</text:p>
      <text:p text:style-name="P1"><text:soft-page-break/>Нӧшта уна тӧԁны мӧԁан;</text:p>
      <text:p text:style-name="P1">Віԍтав меным,</text:p>
      <text:p text:style-name="P1">Кӧні овны сещӧм ԁолыԁ,</text:p>
      <text:p text:style-name="P1">Кӧні кокԋіԁ ветлӧ лолыԁ?</text:p>
      <text:p text:style-name="P1">— „Овны сетӧн боԍтӧ гаж,</text:p>
      <text:p text:style-name="P1">Кытӧн олӧм абу важ.</text:p>
      <text:p text:style-name="P1"/>
      <text:p text:style-name="P1">Овны сетӧн меным ԁолыԁ,</text:p>
      <text:p text:style-name="P1">Кытӧн овны ме ог муԇ.</text:p>
      <text:p text:style-name="P1">Кокԋіԁ сетӧн ветлӧ лолыԁ,</text:p>
      <text:p text:style-name="P1">Кытӧн вӧчны выјім уҗ.</text:p>
      <text:p text:style-name="P1">Мыјкӧ-кӧԏ-ԁа век ме вӧча:</text:p>
      <text:p text:style-name="P1">Җуҗыԁ тӧла тӧлын теча,</text:p>
      <text:p text:style-name="P1">Верма леԇны уна лым,</text:p>
      <text:p text:style-name="P1">Верма вајны ыҗыԁ гым;</text:p>
      <text:p text:style-name="P1">Ԏӧскӧн вевтвыв ԉокыԍ нӧјта,</text:p>
      <text:p text:style-name="P1">Ԉібӧ мортӧс ваӧ вӧјта,</text:p>
      <text:p text:style-name="P1">Ԉібӧ мыјкӧ мукӧԁ-тор:</text:p>
      <text:p text:style-name="P1">Арын баԃлыԍ,</text:p>
      <text:p text:style-name="P1">Ԉібӧ кыԇлыԍ</text:p>
      <text:p text:style-name="P1">Ԉета кор.</text:p>
      <text:p text:style-name="P1">Ԉібӧ повоԃԃасӧ вежа —</text:p>
      <text:p text:style-name="P1">Лунԍаԋ асыв-војӧ кежа;</text:p>
      <text:p text:style-name="P1">Ԉібӧ ԉета турунјыв,</text:p>
      <text:p text:style-name="P1">Ԉібӧ лебачлыԍ борԁтыв;</text:p>
      <text:p text:style-name="P1">Ԉібӧ мортӧс</text:p>
      <text:p text:style-name="P1">Саріԇ-сајӧ јӧрта,</text:p>
      <text:p text:style-name="P1">Ԉібӧ мыјкӧ кыԍкӧ берта;</text:p>
      <text:p text:style-name="P1">Ԉібӧ гыӧн кыркӧщ-ԁорӧ варта,</text:p>
      <text:p text:style-name="P1">Ԉібӧ ізкі-борԁјас гарта;</text:p>
      <text:p text:style-name="P1">Ԉібӧ пыжа-ԁорӧ летча,</text:p>
      <text:p text:style-name="P1">Парус-бӧрыԍ ӧԁјӧ вӧтча,</text:p>
      <text:p text:style-name="P1">Ԉібӧ саріԇ-вывса гыкӧԁ</text:p>
      <text:p text:style-name="P1">Топта кутчіԍла ԁа ворса;</text:p>
      <text:p text:style-name="P1">Ԉібӧ ԅвер-моз ԉокыԍ горза,</text:p>
      <text:p text:style-name="P1">Ԉібӧ јікі іԁјыԍ шерԁја;</text:p>
      <text:p text:style-name="P1">Ԉібӧ нораа зев бӧрԁа,</text:p>
      <text:p text:style-name="P1">Коԁыр бӧрԁӧм кыԍкӧ кыла;</text:p>
      <text:p text:style-name="P1">Ԉібӧ ԍыла, шуԏлала, ог пов</text:p>
      <text:p text:style-name="P1">Сӧмын ԋекор веԍ ог ов.</text:p>
      <text:p text:style-name="P1">Сіјӧн кокԋіԁ ветлӧ лов“.</text:p>
      <text:p text:style-name="P1"/>
      <text:p text:style-name="P1">{Kodko @ @ @ Орԁым @ 1929. №3 @ Лб. .}</text:p>
      <text:p text:style-name="P1"/>
      <text:p text:style-name="P1">Војт.</text:p>
      <text:p text:style-name="P1"/>
      <text:p text:style-name="P1">ЧЕԈАԂЛЫ.</text:p>
      <text:p text:style-name="P1"/>
      <text:p text:style-name="P1">Асыв воԉпаԍын ен ԋужмаԍ,</text:p>
      <text:p text:style-name="P1"><text:soft-page-break/>Мыјӧн саԃман — четчы пыр.</text:p>
      <text:p text:style-name="P1">Ԉучкі, ԁуртӧг, паԍтаԍ, кӧмаԍ,</text:p>
      <text:p text:style-name="P1">Оз меԁ щӧктыны ков ԁыр.</text:p>
      <text:p text:style-name="P1"/>
      <text:p text:style-name="P1">Мајтӧг боԍт ԁа бура мыԍԍы;</text:p>
      <text:p text:style-name="P1">Весав піԋјас, пожјав вом, —</text:p>
      <text:p text:style-name="P1">Сӧмын пеԉка олӧм-помыԍ</text:p>
      <text:p text:style-name="P1">Лоан гӧгӧрбок те јон.</text:p>
      <text:p text:style-name="P1"/>
      <text:p text:style-name="P1">Ен-жӧ, бара, ԋекор вунӧԁ:</text:p>
      <text:p text:style-name="P1">Аԍтӧ ԉоԅ-јурӧн ен віԇ,</text:p>
      <text:p text:style-name="P1">Быԁлун весав паԍкӧм-кӧмкот —</text:p>
      <text:p text:style-name="P1">Прамеј морт те лоан сіԇ!</text:p>
      <text:p text:style-name="P1"/>
      <text:p text:style-name="P1">{Kodko @ @ @ Орԁым @ 1929. №3 @ Лб. .}</text:p>
      <text:p text:style-name="P1"/>
      <text:p text:style-name="P1">Міјан гіжаԍӧм.</text:p>
      <text:p text:style-name="P1"/>
      <text:p text:style-name="P1">Ваԍӧ-Сашлы (Проԋԁор), БІМ-лы (Ајкатыла), Міԏ-Моԃлы (Пожӧг) Рос-Пеԃлы (Щугырԁін), С. Ԁ. Савінлы (Ԋобԁін), I. Ісаковлы (Јемԁін), Пӧнӧмар-Мішкалы <text:span text:style-name="T7">(</text:span>Но<text:span text:style-name="T12">ш</text:span>оԉ), Парма-шутлы (Пожӧг). Тіјан гіжӧԁјасыԁ (кывбурјасыԁ ԁа віԍтјасыԁ) "Орԁымаԁ" оз тујны. Тіјанлы, мі-ногӧн, гіжнытӧ велӧԁчігӧн, гіжӧԁјастӧ колӧ ԍетавны ԍтенӧ ӧшӧԁан гаԅетјасӧ, сы-пыр велӧԁчыны. Кор гіжӧԁјасыԁ тіјан шыԉалыштасны, вӧԉіԍԏі поԅны кутас ԍорԋітны гаԅетӧ ԉібӧ журналӧ леԇӧм-јылыԍ. Сеԍԍа ԍіктјасаԁ-ӧԁ уналаын-ԋін емӧԍ ԍеԉкор кружокјас (кӧні абу, тіјан мог — ӧтвылыԍ јӧз-костса оргаԋізатсіјајаскӧԁ сіјӧс лӧԍӧԁны). Ԃерт, пырыԍ-пыртӧ хуԁожествоа гіжӧԁјасыԁ оз артмыны, ковмас јона сы-ԁінын уҗавны. Гіжнытӧ-кӧ кӧсјаԁ, тіјан колӧ бурҗыка тӧԁмаԍны комі хуԁожествоа ԉіԏератураӧн (Ԋобԁінса Віттор, Іԉԉа-Ваԍ, Ԏіма-Веԋ ԁа мукӧԁ гіжӧԁјасӧн), сеԍԍа колӧ тӧԁмавны гі<text:span text:style-name="T12">ж</text:span>ан-ногсӧ, ԏехԋікасӧ. Хуԁожествоа ԉіԏературатӧ лӧԍӧԁӧмыԁ-ӧԁ зев ыҗыԁтор. Уна каԁ ковмас воштыны гіжігаԁ, унаыԍ лоӧ ԁӧзмывны, ԋімкоԃаԍлыны. Ԍӧмын куԅа уҗалӧмӧн поԅас вӧчны кущӧмкӧ буртор,</text:p>
      <text:p text:style-name="P1">Л. Влаԃімірлы (Ԅеԉеԋеч). Меԁвоԇԇа торԍыԁ „Аја-піа“ — пјесаԍыԁ ԋінӧм-на оз поԅ гӧгӧрвоны. Вермам сӧмын шуны со мыј: гіжӧԁ кывјыс тенаԁ јона җӧмԁалӧ граммаԏіка-бокԍаԋ, сеԍԍа вывті уна јортчан-кывјас ԍујалӧмыԁ („сволоч, ԉешак“) — сіԇі оз ков. Помлаԋԍыс тыԁалӧ: пје<text:span text:style-name="T9">сс</text:span>аыслӧн ԍурӧсыс, буракӧ, кутас гартчыны Агԋіјаӧс <text:span text:style-name="T12">Ӧ</text:span>нԁрјејан-сајӧ ԍетны лӧԍӧԁчӧмкӧԁ. Кыԇі те кӧсјан воԇӧ пје<text:span text:style-name="T9">сс</text:span>атӧ (мукӧԁ 2 торсӧ) течны, мі огӧ-на тӧԁӧ. Інԁыны вермам сӧмын тајӧ тор-јывԍыс со кущӧм ԋеԉучкіјас-вылӧ: бокӧвеј ԍорԋісӧ вывті уна ԍујӧмыԁ, сеԍԍа кытыԍаԋ локтӧны аја-піа — оз тыԁав, Лукасӧ пасјӧмыԁ „гӧԉ мужік“, а олӧмԍыс тыԁалӧ озырлун, ԁај аԍсӧ кутӧ кулак-моз, ԇік помыс сеԍԍа абу лӧԍыԁ — ԁруг кыԇкӧ пӧжар артмӧ, ԁај бурещ Ӧнԁрејанлӧн керкаыс сотчӧ. Пјесатӧ гіжігӧн колӧ вочасӧн (оз ԁруг) ԍурӧссӧ паԍкӧԁны, зевтны. Первојԍаԋыԁ-кӧ вывті зевтчан, бӧрвылас лоӧ лӧԋны ԁа пјесаыԁ оз ло „іԋԏереснеј" секі. Пјесајас гіжӧм-јылыԍ колӧ лыԃԃыны торја ԋігајас, тӧԁмаԍны-кӧԏ ԏехԋіканас, сытӧг (аснаукӧн) ԍӧкыԁ пјесајастӧ „страпајтныԁ".</text:p>
      <text:p text:style-name="P1">Мітрук-Јаклы (Мокчој). Гіжӧԁјасыԁ (віԍтјасыԁ ԁа кывбурјасыԁ) тенаԁ ставыс волісны. Ӧткымынсӧ, гашкӧ, тулыслаԋыс леԇам, а унҗыкыс оз тујны. Јонҗыка-кӧ зіԉны кутан, гіжан ԍамыԁ тенаԁ лоас, кыт-ԍурӧ бура-ԋін артмӧ. Сеԍԍа гіжан ԏехԋікасӧ те зіԉ бурмӧԁны, бурҗыка тӧԁмаԍ комі ԉіԏературанас (гіжан-ногнас щӧщ).</text:p>
      <text:p text:style-name="P1">Окԏабрсалы (Пӧԃԃеԉнеј). "Выԉ олӧмлаԋӧ" кывбурыԁ оз мун. Міч-ногыс тані ԋӧԏі оз тыԁав, ԁај ԏехԋікалаԁорԍаԋыс гіжӧма омӧԉа. Сеԍԍа ԍурӧсыс абу-жӧ тујана. Мі-ӧԁ ставӧн-ԋін тӧԁам горшлунсӧ попјасыԁлыԍ, јона-ԋін сы-јылыԍ гіжлісны.</text:p>
      <text:p text:style-name="P1"><text:soft-page-break/>Ваԋ-Ԍтеплы (Час, Јемԁін у.) Тенаԁ кывбурјасыԁ „Орԁымаԁ" оз тујны, жеба гіжӧмыԁ. Ԍтенӧ ӧ<text:span text:style-name="T12">ш</text:span>ӧԁан гаԅетаԁ, гашкӧ, тујасны-а. Гіжігаԁ, тыԁалӧ, те зев јона термаԍан, он мӧвпыштлы быԁ гіжӧм кыв-куԅа. Зіԉныҗык-кӧ кутан, кывбурјасыԁ бурҗыка понԁасны артмыны.</text:p>
      <text:p text:style-name="P1">Іпаԏса-Ӧнԁрејанлы. Те, ԁругӧ, аслаԁ кывбурјасын вывті-жӧ-ԋін ԋарган, таԇ-ӧԁ став лыԃԃыԍсӧ те верман б<text:span text:style-name="T12">ӧ</text:span>рԁтӧԇыс шогӧԁны. Ԋаргӧмнаԁ выԉ олӧмтӧ ԁорны лоас зев ԍӧкыԁ. Сеԍԍа гіжӧмыԁ абу-жӧ шыԉыԁа. Оз мун.</text:p>
      <text:p text:style-name="P1">Гавріл-Іванлы (Палаԅԅа) „Тулысын ԍіктса том јӧзлӧн олӧм“ віԍтыԁ оз мун. Ԍурӧсыс гӧгӧрвотӧм, сеԍԍа абу кужӧмыԁ віԍттӧ течнысӧ. Мукӧԁлаас ԋінӧмабу-јывԍыс зев куԅа гіжӧмыԁ (ԋужјӧԁлӧмыԁ).</text:p>
      <text:p text:style-name="P1">Ларіван-Ӧԉӧшлы (Кулӧмԁін). Кывбурјасыԁ тенаԁ оз мунны, абу артмӧмаӧԍ. Ԏехԋікаыс, размерыс, ԍурӧсыс — ставыс чотӧны.</text:p>
      <text:p text:style-name="P1">Јона Туркінлы (Јемԁін). „Муна баԏ тујӧԁ“ гіжӧԁыԁ „Орԁымаԁ" оз шогмы.</text:p>
      <text:p text:style-name="P1">Ӧԉӧш-Ԍімлы (Јемԁін). „Велӧԁчӧ быԁӧн“ кывбурыԁ оз мун. Хуԁожествоыс абу, паԍтӧм агітка.</text:p>
      <text:p text:style-name="P1">Опоԋ-Ваԋлы (Ыб, Сыктыв у.). Кывбурјасыԁ оз мунны, абу шыԉыԁӧԍ. Ріфмајас пуктӧм-вӧснаыс те мукӧԁ купԉетјасас ԍурӧссӧ воштӧмыԁ — ковтӧмторсӧ сетчӧ шԉапкӧмыԁ. Сеԍԍа уналаті гӧгӧрвонысӧ он вермы, мыј те гіжӧԁнаԁ кӧсјан віԍтавны, кыԇкӧ ставыс тенаԁ гуԁраԍӧма.</text:p>
      <text:p text:style-name="P1">Томовлы (Ыб, Сыктыв у.). „Натаԉ-ԏӧт“ кывбурыԁлӧн ԍурӧсыс зев-ԋін шогмытӧм, гіжӧмыԁсӧ еԍкӧ, кыԇ шуласны, ,,ԋічево“-ԁа. Гіж воԇӧ, сӧмын ен-ԋін ԉупкі-ԉапкітӧ кутчыԍ уҗ-берԁаԁ.</text:p>
      <text:p text:style-name="P1">Кірӧ-Міԏлы (Кулӧмԁін). Бӧрја мӧԁӧԁӧм кывбурјасыԁ абу шыԉыԁӧԍ, сеԍԍа гӧ<text:span text:style-name="T7">гӧ</text:span>рвотӧмӧԍ. Оз мунны. Теныԁ мі-ногӧн колӧ гіжӧԁјастӧ аԍԍыԁ шыԉӧԁӧм-вылӧ јонҗыка віԇӧԁлыны, колӧ велӧԁчыны гіжнытӧ гӧгӧрвоана кывјӧн, гіжан-ногсӧ колӧ щӧщ тӧԁмавны-і.</text:p>
      <text:p text:style-name="P1"/>
      <text:p text:style-name="P1">{Kodko @ @ @ Орԁым @ 1929. №3 @ Лб. .}</text:p>
      <text:p text:style-name="P1"/>
      <text:p text:style-name="P1">ЈУРІНԀАЛЫԌ:</text:p>
      <text:p text:style-name="P1">Ԉістбокјас.</text:p>
      <text:p text:style-name="P1"/>
      <text:p text:style-name="P1">Тујным паԍкалӧ, воԍковным соԁӧ, чорԅӧ .... 3</text:p>
      <text:p text:style-name="P3">Гіжыԍјаслы. Парма-зон .... 8</text:p>
      <text:p text:style-name="P3">Мі мунам воԇӧ. Жугыԉ .... 11</text:p>
      <text:p text:style-name="P3">Комілӧн уҗыс. Іԉԉа-Ваԍ .... 24</text:p>
      <text:p text:style-name="P3">Ԍӧлӧмшогӧј. Јаг-зон .... 26</text:p>
      <text:p text:style-name="P3">Выԉ кӧјԁыс кӧԇыԍјас. Выԉ Паш .... 27</text:p>
      <text:p text:style-name="P3">Гӧрԁ ԁӧрапас. М <text:span text:style-name="T12">Ԉ</text:span>ікачов .... 29</text:p>
      <text:p text:style-name="P3">Ԁа мен, міԍа, оз ков!.. Парма-зон .... 35</text:p>
      <text:p text:style-name="P3">Јон вынјӧрӧн. Кон. Ӧԉ .... 36</text:p>
      <text:p text:style-name="P3">Кымӧр. Ԏіт-Паш-Ваԋ .... 37</text:p>
      <text:p text:style-name="P3">Грезԁын гажа... Сук-парма .... —</text:p>
      <text:p text:style-name="P3">Ошкана уҗ. Квајта-П<text:span text:style-name="T12">і</text:span> .... 38</text:p>
      <text:p text:style-name="P3">* * * Сук-Парма .... 39</text:p>
      <text:p text:style-name="P3">Олӧм чеглаԍӧм. Пеԃ-Геԋ .... 40</text:p>
      <text:p text:style-name="P1"/>
      <text:p text:style-name="P1">Міјан уҗным.</text:p>
      <text:p text:style-name="P3">Проԉетаріат-нога комі гіжыԍјаслӧн ассотсіатсіја .... 46</text:p>
      <text:p text:style-name="P3">Комі хуԁожествоа ԉіԏературалӧн быԁмӧм-соԁӧмыс .... 47</text:p>
      <text:p text:style-name="P1"><text:soft-page-break/></text:p>
      <text:p text:style-name="P1">Чеԉаԃлы лыԃԃанјас.</text:p>
      <text:p text:style-name="P3">Мамӧлы. I. Латкіна .... 49</text:p>
      <text:p text:style-name="P3">Тӧлӧј, толӧј. Біја-Ӧгыр .... 50</text:p>
      <text:p text:style-name="P3">Чеԉаԃлы. Војт .... 52</text:p>
      <text:p text:style-name="P1"/>
      <text:p text:style-name="P1">{Kodko @ @ @ Орԁым @ 1929. №3 @ Лб. .}</text:p>
      <text:p text:style-name="P1"/>
      <text:p text:style-name="P1">СУԆӦԀӦЈ!</text:p>
      <text:p text:style-name="P1">СУԆӦԀӦЈ!</text:p>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Гаԅетын гіжԍӧ:</text:p>
      <text:p text:style-name="P1">Ставмувылын вӧлӧмторјас-јылыԍ, Комі облаԍтса олӧм-јылыԍ, комсомол уҗ-јылыԍ, віԇму овмӧс бурмӧԁӧм-јылыԍ, вӧрлеԇӧм-јылыԍ, піоԋерјас олӧм-уҗалӧм-јылыԍ ԁа сіԇ воԇӧ.</text:p>
      <text:p text:style-name="P1">Гаԅет кутас вермаԍны быԁԍама ԋеԉучкіјаскӧԁ уҗалӧм-олӧмын, чорыԁа понԁас нуӧԁны аскріԏіка, веԍкыԁ классӧвеј віԅ. Гаԅетын лоӧны щӧщ віԍтјас, кывбурјас ԁа мукӧԁтор.</text:p>
      <text:p text:style-name="P1">Быԁ војпукын, школаын, лыԃԃыԍан-керкаын, комсомол јачејкаын, вӧр-керкаын, меԁ вӧлі тырмымӧн выԉ комі гаԅет „КОМІ КОМСОМОЛ"!</text:p>
      <text:p text:style-name="P1">СУԆӦԀАН ԀОНЫС:</text:p>
      <text:p text:style-name="P1">Ӧԏі тӧлыԍ-кежлӧ — 15 ур.</text:p>
      <text:p text:style-name="P1">Кујім тӧлыԍ-кежлӧ — 45 ур.</text:p>
      <text:p text:style-name="P1">Квајт тӧлыԍ-кежлӧ — 90 ур.</text:p>
      <text:p text:style-name="P1">Во-кежлӧ — 1 шајт 80 ур.</text:p>
      <text:p text:style-name="P1">Гаԅетсӧ поԅӧ суԇӧԁны пошта-вылын; пошта агентјас-пыр, ԍеԉпіԍмоноԍетсјас-пыр поԅӧ і ԍӧмсӧ кымынкӧ мортлы ӧтвылыԍ чукӧртны ԁа Комі ԋіга леԇан-інӧ перевоԁӧн ыстыны.</text:p>
      <text:p text:style-name="P1">Гаԅет реԁактсіјалӧн ԁа конторалӧн аԁресыс:</text:p>
      <text:p text:style-name="P1">Сыктывԁінкар, Ваԁорвыв, 41. Комі ԋіга леԇан-ін.</text:p>
      <text:p text:style-name="P1">Гіжӧј! Гіжӧј! Гіжӧј!</text:p>
      <text:p text:style-name="P1"/>
      <text:p text:style-name="P1">{Kodko @ @ @ Орԁым @ 1929. №3 @ Лб. .}</text:p>
      <text:p text:style-name="P1"/>
      <text:p text:style-name="P1">Быԁ југԁӧԁчан уж нуӧԁыԍлы, школаын велӧԁыԍлы, ізбачлы;</text:p>
      <text:p text:style-name="P1">быԁ јӧз-костын уҗалыԍлы, куԉтура уҗ кыпӧԁыԍлы-</text:p>
      <text:p text:style-name="P1">колӧ лыԃԃыны журнал</text:p>
      <text:p text:style-name="P1">КОМИ ПРОСВЕЩЕНЕЦ</text:p>
      <text:p text:style-name="P1">коԁӧс леԇӧ Комі војтырӧс Велӧԁан Јукӧԁ.</text:p>
      <text:p text:style-name="P1">„КОМИ ПРОСВЕЩЕНЕЦ“ ԍетӧ інԁӧԁјас југԁӧԁчан уҗнуӧԁӧм-понԁа, петкӧԁлӧ куԉтура уҗ ԍіктјасыԍ, опытсӧ чукӧртӧ-разӧԁӧ.</text:p>
      <text:p text:style-name="P1">Суԇӧԁӧј, лыԃԃӧј! Гіжӧј журналас!</text:p>
      <text:p text:style-name="P1">Вонас петӧ 6 №.</text:p>
      <text:p text:style-name="P1">ԀОНЫС: во-кежлӧ — 6 ш., воҗын-кежлӧ — 3 ш.</text:p>
      <text:p text:style-name="P1">АԀРЕС: Сыктывԁін-кар, Комі ОБОНО.</text:p>
      <text:p text:style-name="P1"/>
      <text:p text:style-name="P1"><text:soft-page-break/>Торја номерӧн ԋӧбыԍјаслы ԁоныс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09:37:48.546751596</meta:creation-date>
    <meta:editing-duration>PT11M56S</meta:editing-duration>
    <meta:editing-cycles>3</meta:editing-cycles>
    <meta:generator>LibreOffice/6.0.4.2$Linux_X86_64 LibreOffice_project/9b0d9b32d5dcda91d2f1a96dc04c645c450872bf</meta:generator>
    <dc:date>2019-08-08T10:10:06.222416222</dc:date>
    <meta:document-statistic meta:table-count="0" meta:image-count="0" meta:object-count="0" meta:page-count="39" meta:paragraph-count="1095" meta:word-count="10705" meta:character-count="79112" meta:non-whitespace-character-count="69042"/>
  </office:meta>
</office:document-meta>
</file>