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db533"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0c3bb" style:font-size-asian="10.5pt"/>
    </style:style>
    <style:style style:name="T1" style:family="text">
      <style:text-properties officeooo:rsid="000db533"/>
    </style:style>
    <style:style style:name="T2" style:family="text">
      <style:text-properties fo:background-color="#fff200" loext:char-shading-value="0"/>
    </style:style>
    <style:style style:name="T3" style:family="text">
      <style:text-properties officeooo:rsid="000db533" fo:background-color="#fff200" loext:char-shading-value="0"/>
    </style:style>
    <style:style style:name="T4" style:family="text">
      <style:text-properties officeooo:rsid="000e7bac" fo:background-color="#fff200" loext:char-shading-value="0"/>
    </style:style>
    <style:style style:name="T5" style:family="text">
      <style:text-properties fo:background-color="#fff200" loext:char-shading-value="0"/>
    </style:style>
    <style:style style:name="T6" style:family="text">
      <style:text-properties officeooo:rsid="000eabde" fo:background-color="#fff200" loext:char-shading-value="0"/>
    </style:style>
    <style:style style:name="T7" style:family="text">
      <style:text-properties officeooo:rsid="000eabde" fo:background-color="#fff200" loext:char-shading-value="0"/>
    </style:style>
    <style:style style:name="T8" style:family="text">
      <style:text-properties officeooo:rsid="0010c3bb" fo:background-color="#fff200" loext:char-shading-value="0"/>
    </style:style>
    <style:style style:name="T9" style:family="text">
      <style:text-properties officeooo:rsid="0010c3bb" fo:background-color="#fff200" loext:char-shading-value="0"/>
    </style:style>
    <style:style style:name="T10" style:family="text">
      <style:text-properties officeooo:rsid="00124f46" fo:background-color="#fff200" loext:char-shading-value="0"/>
    </style:style>
    <style:style style:name="T11" style:family="text">
      <style:text-properties officeooo:rsid="00124f46" fo:background-color="#fff200" loext:char-shading-value="0"/>
    </style:style>
    <style:style style:name="T12" style:family="text">
      <style:text-properties officeooo:rsid="000e7bac"/>
    </style:style>
    <style:style style:name="T13" style:family="text">
      <style:text-properties officeooo:rsid="000eabde"/>
    </style:style>
    <style:style style:name="T14" style:family="text">
      <style:text-properties officeooo:rsid="000fd248"/>
    </style:style>
    <style:style style:name="T15" style:family="text">
      <style:text-properties officeooo:rsid="0010c3bb"/>
    </style:style>
    <style:style style:name="T16" style:family="text">
      <style:text-properties officeooo:rsid="00124f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DYM. 1929. №4.</text:p>
      <text:p text:style-name="P1"/>
      <text:p text:style-name="P1">{Kodko @ @ @ Орԁым @ 1929. №4 @ Лб. .}</text:p>
      <text:p text:style-name="P1"/>
      <text:p text:style-name="P1">Суԇӧԁӧј, лыԃԃӧј</text:p>
      <text:p text:style-name="P1">быԁ тӧлыԍын петан комі хуԁожествоа ԉіԏература</text:p>
      <text:p text:style-name="P1">„ОРԀЫМ“.</text:p>
      <text:p text:style-name="P1">Леԇӧны ВКП (б) обкомлӧн Агітпроп ԁа КАПП.</text:p>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Гіжԍан ԁоны<text:span text:style-name="T1">с:</text:span></text:p>
      <text:p text:style-name="P1"/>
      <text:p text:style-name="P1">Тӧлыԍ-кежлӧ. 6 тӧлыԍ-кежлӧ. Во-кежлӧ.</text:p>
      <text:p text:style-name="P1">Учрежԃеԋԋејаслы ԁа оргаԋізатсіјајаслы.. — 60 ур. 3 ш. ԁа 60 ур. 7 ш. ԁа 20 ур.</text:p>
      <text:p text:style-name="P1">Гражԁаналы .... — 30 ур. 1 „ „ 80 „ 3 „ „ 60 „</text:p>
      <text:p text:style-name="P1"/>
      <text:p text:style-name="P1">{Kodko @ @ @ Орԁым @ 1929. №4 @ Лб. .}</text:p>
      <text:p text:style-name="P1"/>
      <text:p text:style-name="P1">Ставмувывса проԉетаріјјас, ӧтувтчӧј!</text:p>
      <text:p text:style-name="P1">ОРԀЫМ</text:p>
      <text:p text:style-name="P1">Леԇӧны СК(б)П Обкомлӧн Агітпроп ԁа проԉетаріат-нога комі гіжыԍјаслӧн ассотсіатсіја.</text:p>
      <text:p text:style-name="P1">Комі хуԁожествоа ԉіԏература журнал. Петӧ быԁ тӧлыԍын ӧтчыԁ</text:p>
      <text:p text:style-name="P1">№ 4 (31)</text:p>
      <text:p text:style-name="P1">АПРЕԈ 1929 ВО.</text:p>
      <text:p text:style-name="P1">ПЕТӦ ԊОԈӦԀ ВО</text:p>
      <text:p text:style-name="P1">Сыктывԁінкар</text:p>
      <text:p text:style-name="P1">Комі ԋіга леԇанін</text:p>
      <text:p text:style-name="P1"/>
      <text:p text:style-name="P1">{Kodko @ @ @ Орԁым @ 1929. №4 @ Лб. .}</text:p>
      <text:p text:style-name="P1"/>
      <text:p text:style-name="P1">Ԍеԉкорјаслӧн шуӧмныс комі хуԁожествоа ԉіԏература-јылыԍ.</text:p>
      <text:p text:style-name="P1">(Ԍеԉкорјаслӧн облаԍтувса којмӧԁ совешщаԋԋе-ԍерԏі).</text:p>
      <text:p text:style-name="P1"/>
      <text:p text:style-name="P1">Март 20-25 лунјасӧ Сыктывԁінкарын уҗаліс облаԍтувса ԍеԉкорјаслӧн којмӧԁ совешщаԋԋе. Совешщаԋԋе-вылӧ волісны 50-кымын ԃеԉегат.</text:p>
      <text:p text:style-name="P1">Ԍеԉкорјас абу куш гіжыԍјас. Ԍеԉкорјас — ԍіктса олӧм, овмӧс выԉ-ногӧн вежыԍјас, сотсіаԉізм олӧм-берԁӧ кутчіԍыԍјас, сы-вӧсна вермаԍыԍјас. <text:span text:style-name="T1">С</text:span>овешщаԋԋе кывзіс ԁоклаԁјас: ОРКІ-лыԍ — Сӧвет-аппарат бурмӧԁӧм-јылыԍ, Віԇму управԉеԋԋелыԍ — віԇмујас бурмӧԁӧм ԁа паԍкӧԁӧм-јылыԍ ԁа урожај кыпӧԁӧм-јылыԍ. Тајӧ ԁоклаԁјас-ԍерԏі резоԉутсіјајас ԍетӧны колана інԁӧԁјас ԍіктјасын сулалан могјас-куԅа. Совешщаԋԋе-бӧрын ԍеԉкорјас нӧшта <text:soft-page-break/>јонҗыка кутасны зіԉны став ԋеԉучкіјассӧ бырӧԁны ԍіктса олӧмыԍ, кыпӧԁны куԉтурасӧ комі уҗалыԍјаслыԍ, зумыԁҗыка нуӧԁны коміјасӧс сотсіаԉізмлаԋ.</text:p>
      <text:p text:style-name="P1">Совешщаԋԋе-вылӧ ԍеԉкорјас вајлісны ԍԏенӧ ӧшӧԁан гаԅетјас. Бӧрја кык-кујім воӧн ԍԏенӧ ӧшӧԁан гаԅетјасыԁ тӧԁчымӧн бурмісны. Најӧ оз-ԋін леԇԍыны служашщејјасӧн — служашщејјаслы, а креԍԏанаӧн — креԍԏаналы. Уна креԍԏана гіжӧны ԍԏенӧ ӧшӧԁан гаԅетјасӧ. Ӧніја ԍԏенӧ-ӧшӧԁан гаԅетјас-пыщкыԍ — унҗыкыс креԍԏаналӧн гаԅетјас. Колӧ нӧшта јонҗыка гіжны ԍіктса гаԅетјасын креԍԏана олӧм-јылыԍ, петкӧԁлыны выԉыслыԍ важ олӧмыскӧԁ вермаԍӧмсӧ, важсӧ туј-вывԍыс јӧткӧмсӧ.</text:p>
      <text:p text:style-name="P1"><text:span text:style-name="T1">С</text:span>овешщаԋԋелӧн бӧрјӧм коміԍԍіја ошкіс веԉ уна гаԅет. Ԍеԉкорјас совешщаԋԋе-вылӧ вӧлі пуктӧма торја ԁоклаԁ комі хуԁожествоа ԉіԏература-јылыԍ.</text:p>
      <text:p text:style-name="P1">Куԉтура ревоԉутсіја комі проԉетаріат-нога гіжыԍјас-воԇын (КАПП-воԇын) пуктӧ зев ыҗыԁ мог: ӧԁјӧҗык, унҗык ԁа бурҗык комі хуԁожествоа ԉіԏература ԍетны комі уҗалыԍ јӧзлы.</text:p>
      <text:p text:style-name="P1">Комі хуԁожествоа ԉіԏература тӧԁмӧԁӧ комі уҗалыԍ јӧзӧс бур міча гіжӧԁјас-пыр олӧмкӧԁ, велӧԁӧ, чуксалӧ став комі уҗалыԍјасӧс ԁорны выԉ-нога олӧм — сотсіаԉізм.</text:p>
      <text:p text:style-name="P1">Комі јӧзыԁ раԃејтӧны комі ԉіԏературатӧ. Коміјас немнас ез тӧԁлыны ԏеатр. Окԏабрса ревоԉутсіја чужтіс комі ԉіԏературатӧ, чужтіс-і ԏеатр. Ԏехԋіка бокԍаԋ-кӧ віԇӧԁны, міјан комі ԏеатр, ԃерт-на, омӧԉік, ԋеыҗыԁ залјас, жебыԋік стсенајас, саӧн мавтчӧм ворсыԍјас. Мыјнӧ сен ԁонаыс? Міјан ԏеатр сы-вӧсна ԁона, — сіјӧ мунӧ комі кыв-вылын, став коміјаслы гӧгӧрвоана ԍорԋі-вылын. Комі ԏеатр ԁона сы-понԁа, мыј сіјӧ ԍетӧ выԉтор, выԉ мӧвпјас комі мортлы, чуксалӧ сіјӧс бырӧԁны пемыԁлунсӧ, шыбытны важ, ԉок олан ԍамсӧ. Сіԇ-жӧ ԁонаӧԍ комі уҗалыԍјаслы комі ԍыланкывјас. Ԍыланкыв гажӧԁӧ, мічмӧԁӧ олӧмсӧ збојмӧԁӧ уҗалыԍ јӧзлыԍ ԍӧлӧмсӧ, отсалӧ налы мунны выԉлаԋӧ. Сы-вӧсна меԁ-воԇԍаԋыс комі уҗалыԍ јӧз кутісны раԃејтны комі хуԁожествоа ԉіԏературатӧ.</text:p>
      <text:p text:style-name="P1">Комі уҗалыԍјаслы ӧні оз-ԋін тырмыны леԇӧм ԍыланкывјасыԁ, стсенајас-вылын ворсанторјасыԁ (пјесајасыԁ). Комі куԉтураа мортлӧн мӧвпыс паԍкаліс. Сылы ӧніја комі хуԁожествоа ԉіԏература абу-ԋін тырмымӧн. Сіјӧ ӧні корӧ гырыԍ віԍтјас, романјас.</text:p>
      <text:p text:style-name="P1">КАПП-лӧн шԉенјас, комі гіжыԍјас зев уна уҗ ԁа каԁ пуктісны комі хуԁожествоа ԉіԏература паԍкӧԁӧм-лӧԍӧԁӧм-вылӧ. Тајӧ коԉан ԁас вонас Комі ԋіга леԇанінлӧн леԇӧма уна-ԍікас комі ԋіга-ԋін. Зев ыҗыԁ куԉтура уҗ вӧчісны комі гіжыԍјас. Сӧмын на-воԇын сулалӧны нӧшта-на гырыԍҗык уҗјас. Комі креԍԏана гіжыԍјаслыԍ корӧны выԉ, бур гіжӧԁјас, сӧмын гіжыԍјасыс оз-на вермыны ԍетны сіјӧс тырмымӧн.</text:p>
      <text:p text:style-name="P1">Колӧны уна Ԋобԁінса-Вітторјас, Ԏіма-Веԋјас, Жугыԉјас. Кытыԍ локтасны выԉ гіжыԍјас? Најӧ петасны меԁвојԁӧр ԍеԉкорјас-пӧвсыԍ.</text:p>
      <text:p text:style-name="P1">Комі ԍеԉкорјаслӧн облаԍтувса 3-ԁ совешщаԋԋе тӧԁмаліс могјассӧ комі хуԁожествоа ԉіԏературалыԍ, а сыԍаԋ-і — асԍыс могјассӧ. Ԃеԉегатјас-ԍеԉкорјас гӧгӧрвоісны, мыј став вежӧра комі уҗалыԍјаслы колӧ зіԉны паԍкӧԁны, јонмӧԁны комі хуԁожествоа ԉіԏература.</text:p>
      <text:p text:style-name="P1"><text:span text:style-name="T1">С</text:span>овешщаԋԋе вӧчіс резоԉутсіја комі хуԁожествоа ԉіԏература-јылыԍ. Шуіс — комі јӧзлыԍ куԉтурасӧ, налыԍ сотсіаԉізм-нога олӧмлаԋ мунӧмсӧ јӧ&amp;на вермас ӧԁԇӧԁны комі хуԁожествоа ԉіԏератураыԁ.</text:p>
      <text:p text:style-name="P1">Совешщаԋԋе інԁіс, — колӧ коміӧн гіжыԍјаслы ӧԁјӧнҗык понԁыны гіжавны стсенајас-вылын выԉ ворсанторјас, выԉ ԍыланкывјас&amp; віԍтјас, романјас, леԇны најӧс ԁа ыставны ԍіктјасӧ.</text:p>
      <text:p text:style-name="P1">Колӧ-пӧ чужтыны уна-ԍікаса комі хуԁожествоа ԉіԏература. Комі чеԉаԃлы колӧ ԍетны торја хуԁожествоа ԉіԏература. Ԃерт, тајӧ міјан тыртӧм места — чеԉаԃлы ԉіԏература міјан пӧшԏі абу.</text:p>
      <text:p text:style-name="P1">Колӧ-пӧ јонҗыка ԍујны хуԁожествоа гіжӧԁјас міјан гаԅетјасӧ: „Југыԁ Туј“-ӧ, „Комі Ԍікт“-ӧ, „Комі комсомол“-ӧ. Леԇны феԉјетонјас, кывбурјас, очеркјас, җеԋыԃік віԍтјас.</text:p>
      <text:p text:style-name="P1"><text:soft-page-break/>Журнал „Орԁым“ колӧ ԍіктјасын јонҗыка паԍкӧԁны, меԁ быԁ 50 керка-вылӧ кутас, локны ӧԏік журнал.</text:p>
      <text:p text:style-name="P1">Совешщаԋԋе-вылын ԍорԋітіс КАПП-са ӧтв. ԍекретар Попов-јорт. Сіјӧ чуксаліс ԍеԉкорјасӧс јонҗыка мӧвпавны гіжігӧн гіжӧԁјаслыԍ пыщкӧслаԁорсӧ-ԍурӧссӧ бурмӧԁӧм-понԁа, пԍіхологіја-бокԍаԋ меԁ җуҗыԁҗык гіжӧԁјас вӧліны, меԁ гіжӧԁјасыс вӧлісны ԍӧлӧмԍаԋ гіжӧма, быԁ гіжӧԁын вӧлі нуӧԁӧма проԉетаріат-нога іԃеологіја.</text:p>
      <text:p text:style-name="P1">Ԍорԋітіс сіԇ-жӧ Ԋобԁінса-Віттор. Ԍіјӧ віԍталіс, мыј міјан гіжыԍјас уна, сӧмын еща бур гіжыԍыс. „Орԁым“-ӧ локтӧны веԉ уна гіжӧԁјас, сӧмын кыз-выныс најӧ-пӧвсыԍ абу шогманаӧԍ. Боԍтԍыԍ, выԉ гіжыԍјаслы колӧ меԁ-воԇ асԍыныс куԉтурасӧ кыпӧԁны, колӧ тӧԁмавны хуԁожествоа ԉіԏературасӧ ортсыԍаԋыс, меԁԍа јона пыщкӧсԍаԋыс. Гіжыԍјаслы колӧ лептыны аԍԍыныс тӧԁанлунсӧ, јонҗыка велӧԁчыны.</text:p>
      <text:p text:style-name="P1">Сы-куԅа совешщаԋԋе шуіс: быԁ ԍеԉкорлы колӧ тӧԁмаԍны комі хуԁожествоа ԉіԏератураӧн, ԍіктјасын лӧԍӧԁны хуԁожествоа ԉіԏератураӧн тӧԁмаԍан кружокјас. Ԍеԉкорјасыԁ ԁругӧн бур гіжыԍнаԁ, ԃерт, оз вермыны лоны. Колӧ јона велӧԁчыны, гашкӧ, уна пӧԍ кіԍтлыны. Ԍԏенӧ ӧшӧԁан гаԅетјас-пыр ԁа кіӧн гіжӧм журналјас-пыр колӧ велӧԁчыны ԍеԉкорјаслы перјыны гіжан ԍамсӧ. Јонмӧм-бӧрын колӧ меԁ бур гіжӧԁјассӧ мӧԁӧԁны „Орԁым"-реԁактсіјаӧ, ԉібӧ гаԅет реԁактсіјајасӧ. Сіԇі совешщаԋԋе інԁіс быԁтыны выԉ гіжыԍјасӧс.</text:p>
      <text:p text:style-name="P1">Совешщаԋԋе шуіс, ӧԏі комі хуԁожествоа ԉіԏература-вылын, сіјӧ тӧԁмалӧм-вылын оз вермы быԁмыны бур гіжыԍ. Колӧ лыԃԃыны роч ԁа мукӧԁ мујасса клаԍԍікјасӧс *. Міјан меԁ бур комі гіжыԍјасыԁ ставныс тӧԁӧны клаԍԍікјастӧ. Коԁі оз тӧԁ клаԍԍікјасӧс, сіјӧ оз вермы лоны комі хуԁожествоа ԉіԏература лӧԍӧԁыԍӧн, сіјӧ сӧмын вермас гіжны гаԅетӧ бурҗык заметка.</text:p>
      <text:p text:style-name="P1">Меԁ тӧԁны коԁарлаԋ мунӧ ԁа кыԇі колӧ воԇӧ лептыны, јонмӧԁны, паԍкӧԁны комі хуԁожествоа ԉіԏература, совешщаԋԋе щӧктіс став ԍеԉкорјаслы тӧԁмаԍны КАПП-са мӧԁ конферентсіја ԏеԅісјасӧн ԁа резоԉутсіјајасӧн.</text:p>
      <text:p text:style-name="P1">Ԍеԉкорјас Комі облаԍтувса којмӧԁ совешщаԋԋе меԁ лоас тӧԁчана щупӧԁ комі ԉіԏература туј-вылын. Став ԍеԉкорјаслы, воԇмӧстчыԍ комі уҗалыԍјаслы колӧ кутчіԍны комі хуԁожествоа ԉіԏература-берԁӧ. Комі хуԁожествоа ԉіԏература ічӧԏік орԁым-вылыԍ петіс паԍкыԁ туј-вылӧ, коԁі отсалас мунны став комі уҗалыԍ јӧзлы сотсіаԉізмлаԋ.</text:p>
      <text:p text:style-name="P1"/>
      <text:p text:style-name="P1">*) Меԁ-бура ԁа мічаа хуԁожествоа кывјӧн гіжыԍјас шуԍӧны клаԍԍікјасӧн.</text:p>
      <text:p text:style-name="P1"/>
      <text:p text:style-name="P1">{Kodko @ @ @ Орԁым @ 1929. №4 @ Лб. .}</text:p>
      <text:p text:style-name="P1"/>
      <text:p text:style-name="P1">Ԍеԉкорјас комі хуԁожествоа ԉіԏература-јылыԍ.</text:p>
      <text:p text:style-name="P1">(Ԍеԉкорјас 3-ӧԁ облаԍтувса совешщаԋԋелӧн резоԉутсіја).</text:p>
      <text:p text:style-name="P1"/>
      <text:p text:style-name="P1">1. Комі хуԁожествоа ԉіԏература отсалӧ комі уҗалыԍ јӧзлы течны выԉ-нога овмӧс ԁа олӧм — сотсіаԉізм.</text:p>
      <text:p text:style-name="P1">2. Меԁыҗыԁ могјасыс комі хуԁожествоа ԉіԏературалӧн — кыпӧԁны куԉтурасӧ комі уҗалыԍ јӧзлыԍ, тӧԁмавны ӧніја олӧм, петкӧԁлыны комі уҗалыԍјаслы сотсіаԉізмлаԋ мунан тујсӧ (промышԉенноԍт кыпӧԁӧм, колхозјасӧ ӧтувтӧм, выԉ олӧм течӧм, јенлы ескӧмкӧԁ вермаԍӧм, сіԇі воԇӧ).</text:p>
      <text:p text:style-name="P1">3. Комі хуԁожествоа ԉіԏература тајӧ бӧрја војаснас јона быԁміс, мічміс, шыԉаліс. Сӧмын тајӧ абу-на тырмымӧн. Проԉетаріат-нога гіжыԍјаслӧн комі ассотсіатсіја (КАПП) шԉен лыԁнас, ԁај хуԁожествоа ԉіԏература выннас абу-на ыҗыԁ. Мі егӧ-на вермӧј тырмымӧн ԍетны комі уҗалыԍ јӧзлы комі хуԁожествоа ԉіԏература.</text:p>
      <text:p text:style-name="P1"><text:soft-page-break/>4. Комі ԍеԉкорјаслӧн 3-ӧԁ совешщаԋԋе сувтӧԁӧ быԁ ԍеԉкор-воԇын мог, отсаԍны КАПП-лы быԁтыны выԉ гіжыԍјасӧс комі уҗалыԍ јӧз-пӧвсыԍ. Воԇмӧстчыԍ комі ԍеԉкорјаслы колӧ кутчіԍны паԍкӧԁны комі хуԁожествоа ԉіԏературасӧ комі јӧз-пӧвсӧ. Ԍеԉкорјас ԍетісны-ԋін выԉ том гіжыԍјасӧс: Ԍпіра-Прокӧӧс, <text:span text:style-name="T1">С</text:span>анԁрік-Јогорӧс, Выԉ-Пашӧс, Кон.-Ӧԉӧс ԁа мукӧԁӧс. Сӧмын тајӧ оз-на тырмы. Ԁас-пӧв тајӧ выԉ гіжыԍ лыԁсӧ колӧ ыҗԁӧԁны.</text:p>
      <text:p text:style-name="P1">Воԇӧ-кежлӧ выԉ комі гіжыԍјас вермасны петны меԁԍа јонасӧ комі ԍеԉкорјас-пӧвсыԍ.</text:p>
      <text:p text:style-name="P1">5. Ӧні олӧмыс корӧ тащӧм комі хуԁожествоа ԉіԏература:</text:p>
      <text:p text:style-name="P1">а) ԍіктса стсенајас-вылын ворсанторјас (ԁрамајас, комеԃіјајас, операјас, воԃевіԉјас ԁа мукӧԁ-ԍікас пјесајас);</text:p>
      <text:p text:style-name="P1">б) очеркјас, віԍтјас, романјас, поемајас;</text:p>
      <text:p text:style-name="P1">в) чеԉаԃлы комі хуԁожествоа ԉіԏература;</text:p>
      <text:p text:style-name="P1">г) гаԅетјасӧ ԁа журналјасӧ ӧніја олӧм-јылыԍ җеԋыԃік, гажа ԁа міча гіжӧԁјас (феԉјетонјас, очеркјас, кывбурјас, җеԋыԃік віԍтјас).</text:p>
      <text:p text:style-name="P1">6. Комі хуԁожествоа ԉіԏература оз вермы быԁмыны ставнас сӧмын орігінаԉ (асланым комі гіжыԍјаслӧн) ԉіԏератураыԍ. Бурҗык-торјассӧ колӧ щӧщ боԍтны-і роч ԁа заграԋіча хуԁожествоа ԉіԏератураыԍ (меԁԍасӧ проԉетаріат-нога гіжыԍјаслыԍ) ԁа бурҗыка, ԍамӧнҗык вуҗӧԁавны комі кыв-вылӧ.</text:p>
      <text:p text:style-name="P1">7. „Орԁым“-журналлӧн ԏіражыс (700 екԅ.) вывті-на ічӧт. Быԁ ԍеԉкорлы колӧ лоны „Орԁым" лыԃԃыԍӧн, зіԉны сіјӧс ԍујны комі ԍіктјасӧ. Міјан лозунг: быԁ 50 керка-вылӧ — ӧԏі „Орԁым“-журнал. Пуктыны могӧн — тајӧ кујім тӧлыԍнас лептыны „Орԁымлыԍ" ԏіражсӧ 1500 екԅемпԉарӧԇ.</text:p>
      <text:p text:style-name="P1">8. „Орԁымын" колӧ леԇны хуԁожествоа гіжӧԁјас колхозјасӧ ӧтувтӧм ԁа сені выԉ олӧм течӧм-јылыԍ, віԇмујас бурмӧԁӧм-јылыԍ, вӧр леԇӧм ԁа кылӧԁӧм-јылыԍ, выԉ пабрік-завоԁјас стрӧітӧм-јылыԍ.</text:p>
      <text:p text:style-name="P1">9. „Орԁымӧ" быԁ номерын леԇны чеԉаԃлы хуԁожествоа ԉіԏература јукӧԁ. Ԍеԉкорјаслы колӧ зіԉны ԍетны сетчӧ колан хуԁожествоа гіжӧԁјас.</text:p>
      <text:p text:style-name="P1">10. „Орԁым“-журналӧ колӧ щӧщ леԇны кор-ԍурӧ выԉ ԍыланкывјас нотајасӧн, меԁым ԍіктјасын вочасӧн велӧԁчісны мічаа ԍывны.</text:p>
      <text:p text:style-name="P1">11. „Орԁым“ реԁактсіја-воԇын сувтӧԁны мог — ԁонтӧммӧԁны журналыслыԍ ԁонсӧ. Комі ԋіга леԇанінлы колӧ зіԉны ԁонтӧммӧԁны хуԁожествоа ԉіԏературасӧ, меԁ еԍкӧ креԍԏанаыс јонҗыка сіјӧс ԋӧбісны.</text:p>
      <text:p text:style-name="P1">12. Комі хуԁожествоа ԉіԏератураын колӧ понԁыны гіжны унҗык-ԍікас гіжӧԁјас, меԁ комі уҗалыԍјаслыԍ ловсӧ лептыны быԁ-ԍама-нога гіжӧԁјасӧн. Тајӧ могсӧ оз поԅ олӧмӧ пӧртны, оз-кӧ став комі гіжыԍјасыс пыԁыԍаԋҗык тӧԁмаԍны роч ԁа заграԋічаса хуԁожествоа ԉіԏературакӧԁ ԁа оз-кӧ налыԍ ԍурӧс течӧм-ногсӧ, формасӧ ԍујны комі ԉіԏература-пыщкӧ.</text:p>
      <text:p text:style-name="P1">13. Быԁ печатыԍ петӧм гіжӧԁ, ԉібӧ ԋіга колӧ ԍетны уҗалыԍ јӧз кріԏіка-улӧ. Меԁԍа-ԋін тајӧ колӧ комі хуԁожествоа ԉіԏератураын. Ԍеԉкорјаслы колӧ зіԉны лӧԍӧԁны кріԏіка хуԁожествоа ԉіԏература-вылӧ. Гіжны ԁа мӧԁӧԁны асԍыныс шыӧԁчӧмјассӧ гаԅетјасӧ ԁа журналјасӧ.</text:p>
      <text:p text:style-name="P1">14. Быԁ ԍеԉкорлы колӧ тӧԁмаԍны КАПП мӧԁ конферентсіјаса шуӧмјаскӧԁ.</text:p>
      <text:p text:style-name="P1">15. Местајас-вылын ԍеԉкорјаслӧн колӧ отсавны лӧԍӧԁавны ԉіԏература кружокјас.</text:p>
      <text:p text:style-name="P1">16. Ԍіктјасын ԍтенӧ ӧшӧԁан гаԅетјас леԇӧм-кынԇі, кӧні выныс суԇԍӧ, колӧ щӧщ леԇны кіӧн гіжӧм ԉіԏература журналјас.</text:p>
      <text:p text:style-name="P1"/>
      <text:p text:style-name="P1">==Комі хуԁожествоа ԉіԏература.</text:p>
      <text:p text:style-name="P1"/>
      <text:p text:style-name="P1">{Kodko @ @ @ Орԁым @ 1929. №4 @ Лб. .}</text:p>
      <text:p text:style-name="P1"/>
      <text:p text:style-name="P1">Выԉ-Паш.</text:p>
      <text:p text:style-name="P1"><text:soft-page-break/></text:p>
      <text:p text:style-name="P1">Ԉеԋін ԋім.</text:p>
      <text:p text:style-name="P1">(59 во чужанлунԍаԋыс тырӧмлы).</text:p>
      <text:p text:style-name="P1"/>
      <text:p text:style-name="P1">Коԁі-нӧ му-вылын</text:p>
      <text:p text:style-name="P1">Ԉеԋін ԋім омӧԉа тӧԁӧ?</text:p>
      <text:p text:style-name="P1">Коԁі-нӧ оз шулы — „Ԉеԋін!“</text:p>
      <text:p text:style-name="P1">Озырлӧн Ԉеԋін ԋім</text:p>
      <text:p text:style-name="P1">Піԋ-пырыс веж быгјӧн петӧ</text:p>
      <text:p text:style-name="P1">Ԁугԁывтӧг — важӧн ԁај ӧні.</text:p>
      <text:p text:style-name="P1">Ԉеԋін ԋім ставмувыв</text:p>
      <text:p text:style-name="P1">Проԉетаріјлыԍ вынјӧрсӧ лептӧ —</text:p>
      <text:p text:style-name="P1">Коԍ-вылӧ врагјаскӧԁ корӧ.</text:p>
      <text:p text:style-name="P1">Мырԍыԍлыԍ ԍӧлӧмсӧ</text:p>
      <text:p text:style-name="P1">Ӧзјӧԁӧ — выԉ біӧн пестӧ...</text:p>
      <text:p text:style-name="P1">Коԍ-кежлӧ кӧрт вынсӧ ԁорӧ.</text:p>
      <text:p text:style-name="P1">Ԉеԋін!</text:p>
      <text:p text:style-name="P1">Сы-ԋімӧн Роч-муын</text:p>
      <text:p text:style-name="P1">Олӧмсӧ выԉ-ногӧн течам,</text:p>
      <text:p text:style-name="P1">Мунан туј воԇлаԋӧ воԍтам:</text:p>
      <text:p text:style-name="P1">Сеті мі сотсіаԉ</text:p>
      <text:p text:style-name="P1">Појезԁӧс ӧԁԇӧԁам — леԇам...</text:p>
      <text:p text:style-name="P1">Воԇвылас југыԁ бі ӧзтам.</text:p>
      <text:p text:style-name="P1">Ԉеԋін ԋім уҗалыԍ</text:p>
      <text:p text:style-name="P1">Војтырлӧн морӧсас олӧ:</text:p>
      <text:p text:style-name="P1">Налӧн вын — велӧԁӧм сылӧн.</text:p>
      <text:p text:style-name="P1">Быԁ уҗӧ боԍтԍігӧн</text:p>
      <text:p text:style-name="P1">Ԉеԋіныԁ мӧвп-вылӧ волӧ —</text:p>
      <text:p text:style-name="P1">Сылыԍ ԋім быԁ ԉезві кылӧ.</text:p>
      <text:p text:style-name="P1">Ԉеԋін!</text:p>
      <text:p text:style-name="P1">Војвылын Ԉеԋінлыԍ</text:p>
      <text:p text:style-name="P1">Велӧԁӧм олӧмӧ пӧртам...</text:p>
      <text:p text:style-name="P1">Комі јӧз Ԉеԋін ԋім тӧԁӧ:</text:p>
      <text:p text:style-name="P1">Арԍаԋыс — тулысӧԇ</text:p>
      <text:p text:style-name="P1">Леԇӧ ԁа кылӧԁӧ вӧртӧ —</text:p>
      <text:p text:style-name="P1">Выԉ уҗлы јон отсӧг ԍетӧ.</text:p>
      <text:p text:style-name="P1">Урожај кыпӧԁны</text:p>
      <text:p text:style-name="P1">Зіԉ уҗӧн, ԍӧлӧмыԍ боԍтԍіс.</text:p>
      <text:p text:style-name="P1">Ӧтувтчӧм овмӧсыԁ соԁӧ.</text:p>
      <text:p text:style-name="P1">Комі морт важ-ԁорыԍ</text:p>
      <text:p text:style-name="P1">Вежӧрсӧ јона-ԋін воԍтіс —</text:p>
      <text:p text:style-name="P1">Ԉеԋінлыԍ велӧԁӧм тӧԁӧ.</text:p>
      <text:p text:style-name="P1"/>
      <text:p text:style-name="P1">{Kodko @ @ @ Орԁым @ 1929. №4 @ Лб. .}</text:p>
      <text:p text:style-name="P1"/>
      <text:p text:style-name="P1">Іԉԉа Ваԍ.</text:p>
      <text:p text:style-name="P1"/>
      <text:p text:style-name="P1">Шојтчӧ тувсов вој.</text:p>
      <text:p text:style-name="P1"/>
      <text:p text:style-name="P1"><text:soft-page-break/>Пемыԁ. Абу коԇув.</text:p>
      <text:p text:style-name="P1">Шојтчӧ тувсов вој.</text:p>
      <text:p text:style-name="P1">Лӧԋӧм. В<text:span text:style-name="T3">е</text:span>тлыԍ шоч з<text:span text:style-name="T3">е</text:span>в.</text:p>
      <text:p text:style-name="P1">Муыс — ԍӧԁ роч ној.</text:p>
      <text:p text:style-name="P1"/>
      <text:p text:style-name="P1">Шоныԁ тувсов војӧј,</text:p>
      <text:p text:style-name="P1">Мыјкӧ меным мојԁ!</text:p>
      <text:p text:style-name="P1">Мојԁ-но, зарԋі чојӧј,</text:p>
      <text:p text:style-name="P1">Ԍӧлӧмӧс ен ԁојԁ!</text:p>
      <text:p text:style-name="P1"/>
      <text:p text:style-name="P1">Вына јӧзлыԍ вылӧм,</text:p>
      <text:p text:style-name="P1">Веԍкыԁ тышлыԍ гор,</text:p>
      <text:p text:style-name="P1">Җуҗыԁ ԍӧлӧмкылӧм —</text:p>
      <text:p text:style-name="P1">Мојԁ мем тащӧм тор!</text:p>
      <text:p text:style-name="P1"/>
      <text:p text:style-name="P1">Уԍі чужӧм-вылӧ</text:p>
      <text:p text:style-name="P1">Јі-коԃ кӧԇыԁ војт...</text:p>
      <text:p text:style-name="P1">Ԁугԁы! Важ жеб вылӧм</text:p>
      <text:p text:style-name="P1">Менԍым те ен мојԁ!..</text:p>
      <text:p text:style-name="P1"/>
      <text:p text:style-name="P1">Потліс јенеж мышкын...</text:p>
      <text:p text:style-name="P1">„Јур-јур", „чуж-чаж!.. „Грым!“</text:p>
      <text:p text:style-name="P1">Пемыԁ кымӧр-пыщкын</text:p>
      <text:p text:style-name="P1">Мурзіс чорыԁ гым.</text:p>
      <text:p text:style-name="P1"/>
      <text:p text:style-name="P1">Гӧгӧр грымакылӧ.</text:p>
      <text:p text:style-name="P1">Кырԍԍӧ кӧшыԍ-моз.</text:p>
      <text:p text:style-name="P1">Уԍі тӧԁӧј-вылӧ</text:p>
      <text:p text:style-name="P1">Кымын олӧм роԅ!</text:p>
      <text:p text:style-name="P1"/>
      <text:p text:style-name="P1">Кобіс. Абу коԇу<text:span text:style-name="T3">в</text:span>.</text:p>
      <text:p text:style-name="P1">Муыс — ԍӧԁ роч ној.</text:p>
      <text:p text:style-name="P1">Кущ-моз шывгӧ воԇӧ</text:p>
      <text:p text:style-name="P1">Чујмӧм тувсов вој.</text:p>
      <text:p text:style-name="P1"/>
      <text:p text:style-name="P1">Ԁолыԁ тувсов војӧј,</text:p>
      <text:p text:style-name="P1">Нӧшта мыјкӧ мојԁ!</text:p>
      <text:p text:style-name="P1">Мојԁ... но, зарԋі чојӧј,</text:p>
      <text:p text:style-name="P1">Ԍӧлӧмӧс ен ԁојԁ!</text:p>
      <text:p text:style-name="P1"/>
      <text:p text:style-name="P1">Аԉі чарԁ-гым шыаԁ</text:p>
      <text:p text:style-name="P1">Ештіс мојԁан кыв?..</text:p>
      <text:p text:style-name="P1">Петӧ кеԉыԁ кыа —</text:p>
      <text:p text:style-name="P1">Зарԋі ԍінма ныв.</text:p>
      <text:p text:style-name="P1"/>
      <text:p text:style-name="P1">Гӧрны-кӧԇны отсалам.</text:p>
      <text:p text:style-name="P1"/>
      <text:p text:style-name="P1">Ԋобԁінса Віттор.</text:p>
      <text:p text:style-name="P1">Коԉԉекԏів.</text:p>
      <text:p text:style-name="P1"><text:soft-page-break/></text:p>
      <text:p text:style-name="P1">Аԁԇа, ру-пыр-моз выԉ олӧм тӧԁчӧ.</text:p>
      <text:p text:style-name="P1">Кыла, ружтӧмӧн ԋукраԍӧ ԋур;</text:p>
      <text:p text:style-name="P1">Тӧԁа, пу-гӧрјӧн ԋекоԁ оз вӧтчы —</text:p>
      <text:p text:style-name="P1">Гӧрны пу-гӧрјӧн лӧз ԋур оз ԍур.</text:p>
      <text:p text:style-name="P1"/>
      <text:p text:style-name="P1">Немчӧж креԍԏаԋін ԋылаліс шогсӧ,</text:p>
      <text:p text:style-name="P1">Мусӧ вынԍӧԁліс ԋылӧмнас пыр,</text:p>
      <text:p text:style-name="P1">Сетчӧ чегјавліс кісӧ і коксӧ...</text:p>
      <text:p text:style-name="P1">Мыј-ԋін каԅтывныс ԉок олан-ԁыр!</text:p>
      <text:p text:style-name="P1"/>
      <text:p text:style-name="P1">Ԍіктлӧн ԍӧкыԁлун коԉӧма ылӧ.</text:p>
      <text:p text:style-name="P1">Јӧкты, ԍӧлӧмӧј,</text:p>
      <text:p text:style-name="P1">Ԋімкоԃаԍ, ворс!</text:p>
      <text:p text:style-name="P1">Кывзы: му-вылын машіна ԍылӧ —</text:p>
      <text:p text:style-name="P1">Вежіс вӧвјаслыԍ гӧрԁлӧм ԁа „корс“.</text:p>
      <text:p text:style-name="P1"/>
      <text:p text:style-name="P1">Аԁԇан, ыпјӧмӧн ӧзјалӧ каԁыс, —</text:p>
      <text:p text:style-name="P1">Мајбыр, уҗыԁлы вӧԉаыԁ ем!</text:p>
      <text:p text:style-name="P1">Ԍурас ԍылӧмлы гажаҗык лаԁыс,</text:p>
      <text:p text:style-name="P1">Течам ԍыланкыв — гажӧԁас нем!</text:p>
      <text:p text:style-name="P1"/>
      <text:p text:style-name="P1">Гӧрам,</text:p>
      <text:p text:style-name="P1">Шыԉӧԁам, ԋебԅӧԁам мујас,</text:p>
      <text:p text:style-name="P1">Оз коԉ ԋекытӧн межа ԋі бор.</text:p>
      <text:p text:style-name="P1">Віԇӧԁ: вочасӧн паԍкалӧ тујыс,</text:p>
      <text:p text:style-name="P1">Быԁӧн сувтӧны коԉԉекԏів-ԁор.</text:p>
      <text:p text:style-name="P1"/>
      <text:p text:style-name="P1">Регыԁ ԍіктјаслӧн чужӧмыс вежԍас, —</text:p>
      <text:p text:style-name="P1">Трактор!..</text:p>
      <text:p text:style-name="P1">Паԍмунас пу-кока гӧр.</text:p>
      <text:p text:style-name="P1">Коԁі коԉтчыны зіԉӧ ас-кежԍыс —</text:p>
      <text:p text:style-name="P1">Ԋекор оз тӧԁлы машіна-кӧр.</text:p>
      <text:p text:style-name="P1"/>
      <text:p text:style-name="P1">Кылан: ыб-вылын машіна гущкӧ,</text:p>
      <text:p text:style-name="P1">Ԍаргӧ выԉ-пӧлӧс, кывлывтӧм шы.</text:p>
      <text:p text:style-name="P1">Кутчыԍ, ӧтвылыԍ выԉ олӧм пущкы,</text:p>
      <text:p text:style-name="P1">Мувыв ԇоріԇыԍ сарапан кы!</text:p>
      <text:p text:style-name="P1"/>
      <text:p text:style-name="P1">Каԁыс —</text:p>
      <text:p text:style-name="P1">Тувсовја рас-коԃ-жӧ варов,</text:p>
      <text:p text:style-name="P1">Уҗыс —</text:p>
      <text:p text:style-name="P1">Котыра ԍылӧм-коԃ ԇік.</text:p>
      <text:p text:style-name="P1">Боԍтԍам ԍӧлӧмыԍ уҗавны јара,</text:p>
      <text:p text:style-name="P1">Течам выԉ-ногса, выԉ-ԍама ԍікт!</text:p>
      <text:p text:style-name="P1"/>
      <text:p text:style-name="P1">Ставным Ԉеԋінлыԍ велӧԁӧм тӧԁам,</text:p>
      <text:p text:style-name="P1">Сылӧн ԍіјӧмыс —</text:p>
      <text:p text:style-name="P1">Немӧвеј віԍт...</text:p>
      <text:p text:style-name="P1"><text:soft-page-break/>Ӧтув воԍлавны выԉ тујӧԁ мӧԁім,</text:p>
      <text:p text:style-name="P1">Шонԁі!</text:p>
      <text:p text:style-name="P1">Југӧртӧ јонҗыка му-вылӧ кіԍт!</text:p>
      <text:p text:style-name="P1"/>
      <text:p text:style-name="P1">{Kodko @ @ @ Орԁым @ 1929. №4 @ Лб. .}</text:p>
      <text:p text:style-name="P1"/>
      <text:p text:style-name="P1">Выԉ-Паш.</text:p>
      <text:p text:style-name="P1">Важ течасвуж *-вылын — выԉ-нога овмӧс.</text:p>
      <text:p text:style-name="P1"/>
      <text:p text:style-name="P1">*) фунԁамент.</text:p>
      <text:p text:style-name="P1"/>
      <text:p text:style-name="P1">I.</text:p>
      <text:p text:style-name="P1"/>
      <text:p text:style-name="P1">Лаԋтісны пушкајас,</text:p>
      <text:p text:style-name="P1">Ез кутны зыркны;</text:p>
      <text:p text:style-name="P1">Ԁугԁісны шојјасӧн</text:p>
      <text:p text:style-name="P1">Му-бансӧ тыртны...</text:p>
      <text:p text:style-name="P1">Јеҗыԁкӧԁ војујтӧм</text:p>
      <text:p text:style-name="P1">Помаԍіс, ԁугԁіс.</text:p>
      <text:p text:style-name="P1">Асыввыв зарԋіӧн</text:p>
      <text:p text:style-name="P1">Ыпԋітіс, југԁіс.</text:p>
      <text:p text:style-name="P1">Ештіс-ԋін тышкаԍӧм.</text:p>
      <text:p text:style-name="P1">Лаԋтіс, со, — чӧліс...</text:p>
      <text:p text:style-name="P1">Роч-муыԁ кокԋыԁа</text:p>
      <text:p text:style-name="P1">Лолыштіс вӧԉіԍ.</text:p>
      <text:p text:style-name="P1">Тырмас-ԋін — војујтчіс</text:p>
      <text:p text:style-name="P1">Уҗавны понԁім:</text:p>
      <text:p text:style-name="P1">Гӧр-помӧ кутчыԍім,</text:p>
      <text:p text:style-name="P1">Завоԁјас шонтім.</text:p>
      <text:p text:style-name="P1">Гӧрԁ војтыр фронт-вылыԍ</text:p>
      <text:p text:style-name="P1">Локтісны гортас.</text:p>
      <text:p text:style-name="P1">Понԁісны паԍкӧԁны</text:p>
      <text:p text:style-name="P1">Олӧмлыԍ ԍортас.</text:p>
      <text:p text:style-name="P1">Карјасын, ԍіктјасын</text:p>
      <text:p text:style-name="P1">Ыҗыԁ уҗ пуӧ...</text:p>
      <text:p text:style-name="P1">Ставмуас выԉ јуӧр</text:p>
      <text:p text:style-name="P1">Паԍкӧԁӧ, нуӧ.</text:p>
      <text:p text:style-name="P1">Војнаыԁ овмӧстӧ</text:p>
      <text:p text:style-name="P1">Кіԍтіс ԁа пазӧԁіс</text:p>
      <text:p text:style-name="P1">Верԍԏԏесӧ војујтны</text:p>
      <text:p text:style-name="P1">Быԁ фронтӧ разӧԁіс.</text:p>
      <text:p text:style-name="P1">Ԍіктјасын гӧԉмісны,</text:p>
      <text:p text:style-name="P1">Карјасын щыгӧԍ —</text:p>
      <text:p text:style-name="P1">Ԍіԅім во војујтӧм</text:p>
      <text:p text:style-name="P1">Мӧртчіс, ԃерт, пыԁӧԇ.</text:p>
      <text:p text:style-name="P1">Ӧԍ-ԍіктӧ фронт-вылыԍ</text:p>
      <text:p text:style-name="P1">Унаӧн воісны,</text:p>
      <text:p text:style-name="P1">Ԁыр-бӧрын ас-гортас,</text:p>
      <text:p text:style-name="P1">Уҗ-берԁын лоісны.</text:p>
      <text:p text:style-name="P1"><text:soft-page-break/>Воіс щӧщ јӧзыскӧԁ</text:p>
      <text:p text:style-name="P1">Макар-пі-Јарӧ, —</text:p>
      <text:p text:style-name="P1">Уҗ-берԁӧ кутчыԍіс</text:p>
      <text:p text:style-name="P1">Ԍӧлӧмԍыс — јара.</text:p>
      <text:p text:style-name="P1">Јарӧлӧн ԍемјанас</text:p>
      <text:p text:style-name="P1">Керкаыс тырӧма.</text:p>
      <text:p text:style-name="P1">Быԁ костӧ гӧԉлуныс,</text:p>
      <text:p text:style-name="P1">Кіԍԍӧмыс пырӧма:</text:p>
      <text:p text:style-name="P1">Кронвіԇӧ — тыртӧм ԇік</text:p>
      <text:p text:style-name="P1">Ԋаԋ віԇан јӧртӧԁ,</text:p>
      <text:p text:style-name="P1">Веԍігтӧ вузавны</text:p>
      <text:p text:style-name="P1">Лоӧма вӧвтӧ.</text:p>
      <text:p text:style-name="P1">Јарӧлӧн баԏ-мамыс</text:p>
      <text:p text:style-name="P1">Кущкырӧн ветлӧны</text:p>
      <text:p text:style-name="P1">Чеԉаԃыԁ уҗ-пыԃԃі</text:p>
      <text:p text:style-name="P1">Ԋаԋкуԁ-на ректӧны.</text:p>
      <text:p text:style-name="P1">Ԃерт вӧлі уҗавны</text:p>
      <text:p text:style-name="P1">Чорыԁа колӧ,</text:p>
      <text:p text:style-name="P1">Кӧсјан-кӧ перјыны</text:p>
      <text:p text:style-name="P1">Бур-нога олӧм.</text:p>
      <text:p text:style-name="P1"/>
      <text:p text:style-name="P1">II.</text:p>
      <text:p text:style-name="P1"/>
      <text:p text:style-name="P1">Војнаыԁ уҗалыԍ</text:p>
      <text:p text:style-name="P1">Војтырӧс гӧԉмӧԁіс.</text:p>
      <text:p text:style-name="P1">Выԉ уҗӧн мог вӧлі</text:p>
      <text:p text:style-name="P1">Овмӧстӧ сӧвмӧԁны.</text:p>
      <text:p text:style-name="P1">Ӧԍ-ԍіктын гӧԉјаслӧн</text:p>
      <text:p text:style-name="P1">Кыптіс выԉ ԍорԋі:</text:p>
      <text:p text:style-name="P1">— Колӧ-пӧ выԉ-ногӧн</text:p>
      <text:p text:style-name="P1">Олӧмтӧ ԁорны.</text:p>
      <text:p text:style-name="P1">Торјӧннаԁ олігӧн.</text:p>
      <text:p text:style-name="P1">Он вермы боԍтчыны,</text:p>
      <text:p text:style-name="P1">Он вермы југыԁлаԋ</text:p>
      <text:p text:style-name="P1">Выԉ тујтӧ воԍтыны.</text:p>
      <text:p text:style-name="P1">Ӧԍ-ԍіктын гӧԉ јӧзлы</text:p>
      <text:p text:style-name="P1">Ӧтувја олӧм</text:p>
      <text:p text:style-name="P1">Важ течасвуж-вылас</text:p>
      <text:p text:style-name="P1">Лӧԍӧԁны колӧ.</text:p>
      <text:p text:style-name="P1">Воԇмӧстчыԍ војтыр сек</text:p>
      <text:p text:style-name="P1">Уҗавны мӧԁісны.</text:p>
      <text:p text:style-name="P1">Шуны-кӧ мӧԁ-ногӧн —</text:p>
      <text:p text:style-name="P1">Выԉ арԏеԉ „кӧтісны":</text:p>
      <text:p text:style-name="P1">Ԁас овмӧс арԏеԉӧ</text:p>
      <text:p text:style-name="P1">Ӧтувтчіс, пыріс.</text:p>
      <text:p text:style-name="P1">Лоі сен комын морт</text:p>
      <text:p text:style-name="P1">Посԋі ԁа гырыԍ.</text:p>
      <text:p text:style-name="P1">Обшщество віԇмујас</text:p>
      <text:p text:style-name="P1">Арԏеԉлы торјӧԁіс.</text:p>
      <text:p text:style-name="P1"><text:soft-page-break/>Сӧвет-влаԍт ԍӧмторјӧн</text:p>
      <text:p text:style-name="P1">Арԏеԉӧс чорԅӧԁіс.</text:p>
      <text:p text:style-name="P1">Ԋӧбісны уҗјӧзӧн</text:p>
      <text:p text:style-name="P1">Уҗалан-кӧлуј —</text:p>
      <text:p text:style-name="P1">Во-мыԍԏі арԏеԉлӧн</text:p>
      <text:p text:style-name="P1">Кызыс-ԋін вӧлі.</text:p>
      <text:p text:style-name="P1">Регыԁӧн Ӧԍ-ԍіктӧ</text:p>
      <text:p text:style-name="P1">Кык керка вӧчісны;</text:p>
      <text:p text:style-name="P1">Посԋіҗык стрӧјбајас</text:p>
      <text:p text:style-name="P1">Гӧгӧрыс течісны.</text:p>
      <text:p text:style-name="P1">Тулысын выԉ-інӧ</text:p>
      <text:p text:style-name="P1">Петісны овны...</text:p>
      <text:p text:style-name="P1">Ез кутны щыгјыԍ ԁа</text:p>
      <text:p text:style-name="P1">Гӧԉлуныԍ повны.</text:p>
      <text:p text:style-name="P1">Ԍӧкыԁ ԃерт вӧлі сек</text:p>
      <text:p text:style-name="P1">Арԏеԉтӧ лӧԍӧԁны.</text:p>
      <text:p text:style-name="P1">Зіԉӧмӧн уҗалӧм —</text:p>
      <text:p text:style-name="P1">Быԁ мортӧс пӧԍӧԁліс.</text:p>
      <text:p text:style-name="P1">Выԉ уҗлы унаыԍ</text:p>
      <text:p text:style-name="P1">Вӧвлывлі пыкӧԁ —</text:p>
      <text:p text:style-name="P1">Тајкӧ-і боԍтчӧмсӧ</text:p>
      <text:p text:style-name="P1">Налыԍ оз щыкӧԁ.</text:p>
      <text:p text:style-name="P1">Ӧтувјӧн пыкӧԁјас,</text:p>
      <text:p text:style-name="P1">Торкӧмјас вермісны.</text:p>
      <text:p text:style-name="P1">Ез кутны јенлы-ԋі,</text:p>
      <text:p text:style-name="P1">Кулаклы кевмыԍны.</text:p>
      <text:p text:style-name="P1">Макар-пі Јарӧ сен</text:p>
      <text:p text:style-name="P1">Веԍкӧԁлӧм нуіс...</text:p>
      <text:p text:style-name="P1">Арԏеԉын олӧмыс</text:p>
      <text:p text:style-name="P1">Выԉ уҗӧн пуіс.</text:p>
      <text:p text:style-name="P1"/>
      <text:p text:style-name="P1">* * *</text:p>
      <text:p text:style-name="P1"/>
      <text:p text:style-name="P1">Ԁыркоԃ-ԋін пӧраыс</text:p>
      <text:p text:style-name="P1">Сетыԍаԋ коԉіс:</text:p>
      <text:p text:style-name="P1">Арԏеԉыԁ квајт во, со,</text:p>
      <text:p text:style-name="P1">Уҗаліс, оліс.</text:p>
      <text:p text:style-name="P1">Војтырлӧн олан-ног бурміс,</text:p>
      <text:p text:style-name="P1">Бур вежӧр боԍтіс щӧщ јурныс.</text:p>
      <text:p text:style-name="P1">Ӧтувја олӧмӧн</text:p>
      <text:p text:style-name="P1">Олӧны најӧ,</text:p>
      <text:p text:style-name="P1">Овмӧсыс воыԍ-во</text:p>
      <text:p text:style-name="P1">Вывлаԋӧ кајӧ.</text:p>
      <text:p text:style-name="P1">Му-вылас трактор-ԋін мургӧ...</text:p>
      <text:p text:style-name="P1">Ԍікт-паԍта гораа јургӧ.</text:p>
      <text:p text:style-name="P1">Тракторлӧн мургӧмыс</text:p>
      <text:p text:style-name="P1">Уҗ-вылӧ корӧ.</text:p>
      <text:p text:style-name="P1">Арԏеԉлӧн гӧрԁ-плагыс</text:p>
      <text:p text:style-name="P1">Ԍінјастӧ јорӧ...</text:p>
      <text:p text:style-name="P1"><text:soft-page-break/>Ԍіктјаслы выԉторјас ԍылӧ,</text:p>
      <text:p text:style-name="P1">Ԍылӧмыс ставмуас кылӧ.</text:p>
      <text:p text:style-name="P1"/>
      <text:p text:style-name="P1">{Kodko @ @ @ Орԁым @ 1929. №4 @ Лб. .}</text:p>
      <text:p text:style-name="P1"/>
      <text:p text:style-name="P1">Ԋобԁінса Віттор.</text:p>
      <text:p text:style-name="P1">(Ӧԉ. Резапкін-ԍерԏі).</text:p>
      <text:p text:style-name="P1"/>
      <text:p text:style-name="P1">Уԅны оз леԇны.</text:p>
      <text:p text:style-name="P1">Ічӧԏік ворсантор.</text:p>
      <text:p text:style-name="P1"/>
      <text:p text:style-name="P1">ЈӦЗ:</text:p>
      <text:p text:style-name="P1">Ԍеԉсӧветса преԁԍеԁаԏеԉ</text:p>
      <text:p text:style-name="P1">Інструктор.</text:p>
      <text:p text:style-name="P1">Гуԁӧкаԍыԍ | (стсена-сајынӧԍ).</text:p>
      <text:p text:style-name="P1">Ԍылыԍ ныв |</text:p>
      <text:p text:style-name="P1"/>
      <text:p text:style-name="P1">Вӧчԍӧ прӧстеј керка-пыщкын, преԁԍеԁаԏеԉ-орԁын.</text:p>
      <text:p text:style-name="P1"/>
      <text:p text:style-name="P1">ПРЕԀԌЕԀАԎЕԈ (Ӧтнас пукалӧ лабічын, очсалӧ, <text:span text:style-name="T1">ԋужмаԍӧ</text:span>). О-о, трустӧ, кущӧма вугрӧԁлӧ ԁа очсӧԁлӧ! Лоӧ, буракӧ, ԋоровтлыны ӧԏі зԁук-кежлӧ. (Лӧсӧԁӧ лабічас ԉок кӧлујыԍ воԉпаԍ-коԃӧс). Уԅышта час-мӧԁ-којмӧԁ, ԁај скоԁ-вылӧ ковмас мунны сеԍԍа. О-о-ојм! (Кӧсјӧ воԁны).</text:p>
      <text:p text:style-name="P1">ІН<text:span text:style-name="T1">С</text:span>ТРУКТОР (пырӧ портфеԉа) Чолӧм-зԁорово! Ԍеԉсоветса преԁԍеԁаԏеԉыс-нӧ тані аԉі оз ов?</text:p>
      <text:p text:style-name="P1">ПРЕԀ. (ԁыша) Тані, шуам кӧԏ, ԁа мыј. Теныԁ-нӧ мыјла сіјӧ ковміс?</text:p>
      <text:p text:style-name="P1">ІНСТР. Ԍіԇ, ічӧԏік мог выјім. Час-нӧ, віԁчыԍла-ԋін аԍсӧ (пукԍӧ лабічӧ).</text:p>
      <text:p text:style-name="P1">ПРЕԀ. Колӧ віԍтавны, мыјла локтін, кущӧм сещӧм мог суіс. Быԁԍама јӧзыс ӧні шԉајтчӧ-ԁа, коԁ морыс тӧԁас, коԁі-пӧ кущӧм ԃелаӧн локтӧ. Колӧкӧ, ачым ме і ем преԁԍеԁаԏеԉыс-ԁа.</text:p>
      <text:p text:style-name="P1">ІН<text:span text:style-name="T1">С</text:span>ТР. (четчӧ) Те преԁԍеԁаԏеԉыс? Сіԇ-кӧ-тај зев бур! (Перјӧ кабала) Ме лоа інструктор, ујезԁԍаԋ мӧԁӧԁісны...</text:p>
      <text:p text:style-name="P1">ПРЕԀ. (чепӧсјӧ інструктор-ԁінӧ) Збыԉыԍ? Аттӧ, мыј-нӧ воԇвыв ен віԍтав? Пукԍы, шојтчы, інструктор-јорт! Ме тенӧ важӧн-ԋін віԁчыԍа, — поԅӧ шуны, ԁона гӧԍтӧс-моз віԁчыԍа. (Бокӧ шуӧ) Чӧртыс-тај вајас тенӧ!</text:p>
      <text:p text:style-name="P1">ІНСТР. (пукԍӧ, перјӧ каранԁаш, лӧԍӧԁчӧ гіжны) Ме локті тӧԁмавны, кущӧма тіјанын гӧріг-кӧԇіг-кежлаԁ лӧԍӧԁчӧмыс мунӧ?</text:p>
      <text:p text:style-name="P1">ПРЕԀ. Гӧріг-кӧԇіг-кежлӧ, шуан? О, міјан ставыс зев бура мунӧ! Час, ме теныԁ та-јылыԍ быԁса ԁоклаԁ вӧча. Менам тај<text:span text:style-name="T3">ӧ</text:span> уҗсӧ пуктӧма, ԁругӧ, јона бура. (Бокӧ шуӧ) Час, ме тенӧ бура і кӧмӧԁа!</text:p>
      <text:p text:style-name="P1">ІНСТР. (гіжӧ) Сіԇі-і колӧ. Віԍтав-нӧ вај, мыј ӧнӧԇ вӧчінныԁ? (Сајын кылӧ гуԁӧк-шы ԁа нывлӧн ԍылӧм).</text:p>
      <text:p text:style-name="P1">ПРЕԀ. Уҗыс міјан оз мукӧԁлаын-моз шԉопыкты, а поԅӧ шуны веԍкыԁа кык-кокјыв пызјӧ. Ԍеԉсовет јона тӧжԁыԍӧ, мӧԁа-мӧԁлы отсаԍан коміԏет щӧщ отсаԍӧ, — кумпаԋԋеыԁ міјан веԍкыԁа куԉӧ, јекуԋа-ваԋа! (Ԍылӧм-ворсӧм матыԍмӧ) Ме ачым уҗала шојтчывтӧг, војјаснас веԍіг омӧԉа уԅлывла — пыр тӧжԁыԍа. (Бокӧ шуӧ) Лунјаснас стыԋіта-уԅа-ԁа, кыԍ сеԍԍа војнас уԅан.</text:p>
      <text:p text:style-name="P1">ІНСТР. (гіжӧ віԍтавлігас, сеԍԍа јуаԍӧ). Кущӧма ԅемԉеустројствоыԁ тіјан мунӧ? (Кывзӧ ԍылӧм-ворсӧм) Со, кущӧм лӧԍыԁа коԁкӧ, кылӧ, гуԁӧкаԍӧ. А нылыслӧн кущӧм јоԍ ԁа міча гӧлӧсыс!</text:p>
      <text:p text:style-name="P1"><text:soft-page-break/>ПРЕԀ. (ԁӧзмӧм-пырыԍ). Бурещ-ԋін-еԍкӧ міча-ԁа. Кывзыныс веԍіг ԁыш. Лӧвтӧны, пеԉ ԍӧԁмӧԁӧны сӧмын... ԅемԉеустројствотӧ јуалан? Јона бура мунӧ. Ме сы-понԁа зев јона тӧжԁыԍа. Сытӧг оз поԅ.</text:p>
      <text:p text:style-name="P1">НЫВ (сајын ԍылӧ, <text:span text:style-name="T1">ԋ</text:span>ӧжјӧ<text:span text:style-name="T1">ԋ</text:span>ік гуԁӧк ворсӧ секі):</text:p>
      <text:p text:style-name="P1">Ԁышміс, ԁышміс менам верӧс,</text:p>
      <text:p text:style-name="P1">Оз ԋін уҗ-вылӧ, со, пет.</text:p>
      <text:p text:style-name="P1">Корім, корім ԅемԉемерӧс —</text:p>
      <text:p text:style-name="P1">Оз-тај тӧжԁыԍ ԍеԉсовет.</text:p>
      <text:p text:style-name="P1">ІНСТР. (кывзӧ) Лӧԍыԁа-ӧԁ ԍылӧ!..</text:p>
      <text:p text:style-name="P1">ПРЕԀ. Прӧстӧј лавзӧм. Те, інструктор-јорт, ен кывзы најӧс... Гашкӧ, ӧшіԋсӧ тупкам, меԁ ез мешајтны теныԁ? (Боԍтӧ ԉок ԁукӧс ԁа кӧсјӧ вевт<text:span text:style-name="T1">ԏ</text:span>ыны ӧшіԋсӧ).</text:p>
      <text:p text:style-name="P1">ІНСТР. Ен тупкы, меԁ ԍыласны. Частушкајас-тај кылӧ ԍылӧны. Сещӧм ԍылӧмаԁ-ӧԁ бурещ-і тӧԁчӧ јӧз-костса олӧмыԁ-вылӧмыԁ... Кыԇі сеԍԍа ті кӧԇԍан мујаснытӧ паԍкӧԁны кӧсјанныԁ?</text:p>
      <text:p text:style-name="P1">ПРЕԀ. Мујастӧ паԍкӧԁны? Зев јона тӧжԁыԍам. Меԁԍасӧ, ԃерт, меным лоӧ. Тӧԁан, мыј, інструктор-јорт: сы-куԅа вывті бура уҗсӧ менам пуктӧма.</text:p>
      <text:p text:style-name="P1">НЫВ (ԍылӧ ортсіын):</text:p>
      <text:p text:style-name="P1">Кӧсјам, кӧсјам керӧс гӧрны</text:p>
      <text:p text:style-name="P1">Кӧсјам вӧчны унҗык му.</text:p>
      <text:p text:style-name="P1">Ԍеԉсоветлы зев ԁыш вӧрны,</text:p>
      <text:p text:style-name="P1">Ӧнӧԇ ԋінӧмтор ез шу.</text:p>
      <text:p text:style-name="P1">ІНСТР. (гіжӧ) Кӧјԁысјас весалӧм <text:span text:style-name="T1">с</text:span>орԏірујтӧмыԁ кущӧма мунӧ?</text:p>
      <text:p text:style-name="P1">ПРЕԀ. (віԇӧԁлӧ ӧші<text:span text:style-name="T1">ԋ</text:span>ӧԁ) Јуавныс веԍіг ԋінӧм — зев бура мунӧ? Мыјвыныԍ ме сы-вӧсна тӧжԁыԍа.</text:p>
      <text:p text:style-name="P1">НЫВ (ԍылӧ):</text:p>
      <text:p text:style-name="P1">Ԍорԋі мунӧ зев-ԋін куԅа:</text:p>
      <text:p text:style-name="P1">Кӧјԁыс весавтӧм оз ло,</text:p>
      <text:p text:style-name="P1">Преԁԍеԁаԏеԉ міјан уԅӧ —</text:p>
      <text:p text:style-name="P1">Сорԏіровка век оз во.</text:p>
      <text:p text:style-name="P1">ПРЕԀ. (уԍкӧԁчылӧ ӧшіԋлаԋ ԁа бӧр бергӧԁчӧ) Мешајтӧны, інструктор јорт, мешајтӧны міјанлы трустјасыԁ!</text:p>
      <text:p text:style-name="P1">ІНԌТР. Оз јона. Меԁ ԍылӧны. Мі текӧԁ уҗыштам, а најӧ меԁ ԍыласны (гіжӧ). Віԇму уҗалан машінајасыԁ тіјан емӧԍ-жӧ?</text:p>
      <text:p text:style-name="P1">ПРЕԀ. Но, кыԇі-нӧ? Міјан ԍіктын јона-ԋін машінајаснаԁ уҗалӧны.</text:p>
      <text:p text:style-name="P1">НЫВ (ԍы<text:span text:style-name="T1">л</text:span>ӧ):</text:p>
      <text:p text:style-name="P1">Кыԍ-ԋін-бара машінајас —</text:p>
      <text:p text:style-name="P1">Еща веԍіг плугјасыс;</text:p>
      <text:p text:style-name="P1">Преԁԍеԁаԏеԉ гӧрны кајас —</text:p>
      <text:p text:style-name="P1">Ԉок пу-гӧрјыс жуглаԍіс.</text:p>
      <text:p text:style-name="P1">ІНСТР. Ӧшіԋулаԁ быԏԏӧ ԇік мӧԁтор ԍылӧны, мыј те тані меным ԍылан.</text:p>
      <text:p text:style-name="P1">ПРЕԀ. Ԁа те, міԍа, ен кывзы налыԍ... Најӧ-ӧԁ сіԇ ԍылӧны, меԁ-тыкӧ склаԁыс кытчӧкӧ муніс-а. Збыԉ-вылас, ԃерт, абу сіԇі. Менам уҗыс зев бура мунӧ. Часлы, ме теныԁ ставсӧ ԉучкі віԍтала.</text:p>
      <text:p text:style-name="P1">НЫВ (ԍылӧ).</text:p>
      <text:p text:style-name="P1">Преԁԍеԁаԏеԉ сӧрӧ, сӧрӧ,</text:p>
      <text:p text:style-name="P1">Ԋӧтчыԁ веԍкыԁ кыв оз шу.</text:p>
      <text:p text:style-name="P1">Кыԇ-тон таво кӧԇам-гӧрам,</text:p>
      <text:p text:style-name="P1">Уна коԉӧ кӧԇтӧм му!</text:p>
      <text:p text:style-name="P1">ІНСТР. (четчӧ, іԁралӧ ставсӧ) Но, ме сеԍԍа, буракӧ, муна.</text:p>
      <text:p text:style-name="P1"><text:soft-page-break/>ПРЕԀ. Кытчӧ-нӧ? Пукышт-на, зонмӧ, ен термаԍ. Ме-ӧԁ ег-на ставсӧ віԍтав. Час, ԁоклаԁӧс помала-ԁа, вӧԉіԍԏі мунан...</text:p>
      <text:p text:style-name="P1">ІНСТР. Бӧрԏі віԍталан, тӧварыш. Талун-пӧ тіјан бурещ скоԁ лоӧ. Скоԁ-вылаԁ-і вӧчан ԁоклаԁтӧ, секі ԍорԋітам. (Мунӧ).</text:p>
      <text:p text:style-name="P1">ПРЕԀ. (ӧтнас, віԇӧԁӧ ԁыр інструктор-бӧрԍа<text:span text:style-name="T1">ԋ</text:span>) Ӧԁ, зонмӧ, кущӧм бјурократ! Гаԅетӧ-еԍкӧ, трустӧс, гіжны колӧ... Есіјӧ ԉок гӧлӧса нылыс ԇікӧԇ пеԉјасӧс ԍӧԁмӧԁіс, траԍічаыԁ!.. Ԏпу! (ԍӧлыштӧ). Веԍіг ӧні сеԍԍа-і унмӧј паԉаліс... Кыԍкӧ-тај вајасны куԅӧјасыс інструктортӧ!</text:p>
      <text:p text:style-name="P1"/>
      <text:p text:style-name="P1">Занавес.</text:p>
      <text:p text:style-name="P1"/>
      <text:p text:style-name="P1">{Kodko @ @ @ Орԁым @ 1929. №4 @ Лб. .}</text:p>
      <text:p text:style-name="P1"/>
      <text:p text:style-name="P1">Ԋобԁінса Віттор.</text:p>
      <text:p text:style-name="P1"/>
      <text:p text:style-name="P1">Ӧтвылыԍ.</text:p>
      <text:p text:style-name="P1">(Ԍывԍӧ. "Эј, в Таганроге“-ногӧн).</text:p>
      <text:p text:style-name="P1"/>
      <text:p text:style-name="P1">1. Еј, таво тулыс,</text:p>
      <text:p text:style-name="P1">Еј, таво тулыс,</text:p>
      <text:p text:style-name="P1">Таво тулыс, таво тулыс</text:p>
      <text:p text:style-name="P1">Огӧ ештӧ шојтчыны. |2-ыԍ.</text:p>
      <text:p text:style-name="P1"/>
      <text:p text:style-name="P1">2. Еј, кӧԇԍан мујас,</text:p>
      <text:p text:style-name="P1">Еј, кӧԇԍан мујас,</text:p>
      <text:p text:style-name="P1">Кӧԇԍан мујас, кӧԇԍан мујас</text:p>
      <text:p text:style-name="P1">Боԍтԍам ставным соԁтыны. |2-ыԍ.</text:p>
      <text:p text:style-name="P1"/>
      <text:p text:style-name="P1">3. Еј, посԋіԁ овмӧс,</text:p>
      <text:p text:style-name="P1">Еј, посԋіԁ овмӧс,</text:p>
      <text:p text:style-name="P1">Посԋіԁ овмӧс, посԋіԁ овмӧс</text:p>
      <text:p text:style-name="P1">Колкозјасӧ ӧтлалам! |2-ыԍ.</text:p>
      <text:p text:style-name="P1"/>
      <text:p text:style-name="P1">4. Еј, огӧ ԍормӧј,</text:p>
      <text:p text:style-name="P1">Еј, огӧ ԍормӧј,</text:p>
      <text:p text:style-name="P1">Огӧ ԍормӧј, огӧ ԍормӧј —</text:p>
      <text:p text:style-name="P1">Кӧјԁыс ставсӧ весалам! |2-ыԍ.</text:p>
      <text:p text:style-name="P1"/>
      <text:p text:style-name="P1">5. Еј, гӧрны-кӧԇны,</text:p>
      <text:p text:style-name="P1">Еј, гӧрны-кӧԇны,</text:p>
      <text:p text:style-name="P1">Гӧрны-кӧԇны, гӧрны-кӧԇны</text:p>
      <text:p text:style-name="P1">Петны щӧщ став вермыԍлы. |2-ыԍ.</text:p>
      <text:p text:style-name="P1"/>
      <text:p text:style-name="P1">6. Еј, кулак-воԇӧ,</text:p>
      <text:p text:style-name="P1">Еј, кулак-воԇӧ,</text:p>
      <text:p text:style-name="P1">Кулак-воԇӧ, озыр-воԇӧ</text:p>
      <text:p text:style-name="P1">Огӧ мунӧј кевмыԍны! |2-ыԍ.</text:p>
      <text:p text:style-name="P1"/>
      <text:p text:style-name="P1">7. Еј, гырыԍ шептӧн,</text:p>
      <text:p text:style-name="P1">Еј, гырыԍ шептӧн,</text:p>
      <text:p text:style-name="P1"><text:soft-page-break/>Гырыԍ шептӧн, тыр бур шептӧн</text:p>
      <text:p text:style-name="P1">Воас ԋаԋным бур ԁа шаԋ. |2-ыԍ.</text:p>
      <text:p text:style-name="P1"/>
      <text:p text:style-name="P1">8. Еј, вылӧ лептам,</text:p>
      <text:p text:style-name="P1">Еј, вылӧ лептам,</text:p>
      <text:p text:style-name="P1">Вылӧ лептам, вылӧ лептам</text:p>
      <text:p text:style-name="P1">Воыԍ-воӧ урожај! |2-ыԍ.</text:p>
      <text:p text:style-name="P1"/>
      <text:p text:style-name="P1">{Kodko @ @ @ Орԁым @ 1929. №4 @ Лб. .}</text:p>
      <text:p text:style-name="P1"/>
      <text:p text:style-name="P1">Пармазон.</text:p>
      <text:p text:style-name="P1"/>
      <text:p text:style-name="P1">КӦԆЫԌЈАС.</text:p>
      <text:p text:style-name="P1"/>
      <text:p text:style-name="P1">Іԉԉа-Мікол віка кӧԇіс,</text:p>
      <text:p text:style-name="P1">Ԍӧлӧм раԁлӧ: — „Оз-кӧ вош</text:p>
      <text:p text:style-name="P1">Мӧԁ во мӧскӧс ог ло леԇыԍ —</text:p>
      <text:p text:style-name="P1">Јагын оз ԍој сіјӧс ош.</text:p>
      <text:p text:style-name="P1"/>
      <text:p text:style-name="P1">Турԋепс пуктӧ Ӧԉӧш-Іԉԉа,</text:p>
      <text:p text:style-name="P1">Чужӧм-куԅа летчӧ пӧԍ:</text:p>
      <text:p text:style-name="P1">Кӧјԁыс лӧԁӧ зіԉа, зіԉа:</text:p>
      <text:p text:style-name="P1">„Бура быԁмы, выԉ, том гӧԍт“.</text:p>
      <text:p text:style-name="P1"/>
      <text:p text:style-name="P1">Пеԁӧр-Мішӧ граԁјас лептӧ,</text:p>
      <text:p text:style-name="P1">Кашкӧ — оз кыв асԍыс муԇ.</text:p>
      <text:p text:style-name="P1">Оз-і тӧԁлы граԁјас кыптӧ —</text:p>
      <text:p text:style-name="P1">Мӧԁ бок кінаԁ он-ԋін суԇ.</text:p>
      <text:p text:style-name="P1"/>
      <text:p text:style-name="P1">„Морков, аԋкыщ татчӧ быԁмас“, —</text:p>
      <text:p text:style-name="P1">Шуіс меным Мішӧ-јорт, —</text:p>
      <text:p text:style-name="P1">Мӧԁ во кӧјԁыс уна ԍетас,</text:p>
      <text:p text:style-name="P1">Тајӧс кӧԇас уна морт".</text:p>
      <text:p text:style-name="P1"/>
      <text:p text:style-name="P1">Ӧԋӧ-Ӧԋӧ <text:span text:style-name="T4">ф</text:span>осфор ԍавкјӧ</text:p>
      <text:p text:style-name="P1">— „Аттӧ-ԃівӧ, буса-тај...“</text:p>
      <text:p text:style-name="P1">Бӧрӧ-воԇӧ ветлӧ-шавкјӧ:</text:p>
      <text:p text:style-name="P1">„Ӧԃук, нолтӧ агсав, вај!..“</text:p>
      <text:p text:style-name="P1"/>
      <text:p text:style-name="P1">{Kodko @ @ @ Орԁым @ 1929. №4 @ Лб. .}</text:p>
      <text:p text:style-name="P1"/>
      <text:p text:style-name="P1">Ԋобԁінса Віттор.</text:p>
      <text:p text:style-name="P1"/>
      <text:p text:style-name="P1">Гӧран-кӧԇан частушкајас.</text:p>
      <text:p text:style-name="P1">Ԍылӧны кыкӧн, зон ԁа ныв, гуԁӧкӧн ворсӧм-улӧ.</text:p>
      <text:p text:style-name="P1"/>
      <text:p text:style-name="P1">Зон.</text:p>
      <text:p text:style-name="P1">Нолтӧ, Параԍ, ԍінтӧ паԍкӧԁ,</text:p>
      <text:p text:style-name="P1">Аԁԇан мыјԁа јӧзыс тан.</text:p>
      <text:p text:style-name="P1"><text:soft-page-break/></text:p>
      <text:p text:style-name="P1">Ныв.</text:p>
      <text:p text:style-name="P1">Тенаԁ, Ваԍка, гуԁӧк паԍкыԁ,</text:p>
      <text:p text:style-name="P1">Ворс, вај, — аԍным ԍылыштам.</text:p>
      <text:p text:style-name="P1"/>
      <text:p text:style-name="P1">Зон (јӧзлаԋ).</text:p>
      <text:p text:style-name="P1">Пеԉјаснытӧ, ԁругјас, воԍтӧј,</text:p>
      <text:p text:style-name="P1">Бура кывзӧј ставныԁ ті,</text:p>
      <text:p text:style-name="P1">Ме ԁа Параԍ ԍывны боԍтам —</text:p>
      <text:p text:style-name="P1">Кекеначӧј кі-на-кі!</text:p>
      <text:p text:style-name="P1"/>
      <text:p text:style-name="P1">Щӧщ кыкнаныс (јӧктӧмӧн).</text:p>
      <text:p text:style-name="P1">Ік-ну, ік-ты-ну,</text:p>
      <text:p text:style-name="P1">Соԁтам, соԁтам кӧԇԍан му!</text:p>
      <text:p text:style-name="P1"/>
      <text:p text:style-name="P1">Зон.</text:p>
      <text:p text:style-name="P1">Ӧнӧԇ гӧрјӧн мујас гуԁјім,</text:p>
      <text:p text:style-name="P1">Чајтлім, раԅԍас щыглун-кыщ,</text:p>
      <text:p text:style-name="P1">Кваԏітчан-кӧ — куш ԋаԋкуԁным,</text:p>
      <text:p text:style-name="P1">Піщӧг-піын тој ԁа пыщ.</text:p>
      <text:p text:style-name="P1"/>
      <text:p text:style-name="P1">Ныв.</text:p>
      <text:p text:style-name="P1">Чајтлім, ԋаԋтӧ јенмыԁ ԍетас,</text:p>
      <text:p text:style-name="P1">Ԍылӧԁ сылы моԉібен.</text:p>
      <text:p text:style-name="P1">Јенмыԁ-вылӧ лӧгыԁ петас</text:p>
      <text:p text:style-name="P1">Вотӧ щыгјӧн коԉԉігӧн.</text:p>
      <text:p text:style-name="P1"/>
      <text:p text:style-name="P1">Щӧщ (јӧктӧмӧн).</text:p>
      <text:p text:style-name="P1">Трім-трам, тајӧ — страм,</text:p>
      <text:p text:style-name="P1">Ыҗыԁ-ыҗыԁ јӧз-ԍерам!</text:p>
      <text:p text:style-name="P1"/>
      <text:p text:style-name="P1">Зон.</text:p>
      <text:p text:style-name="P1">Гӧран-кӧԇан пӧра пуҗӧ —</text:p>
      <text:p text:style-name="P1">Терыбҗыка, ԁругӧ, вӧр!</text:p>
      <text:p text:style-name="P1">Машінаӧн, плугјӧн уҗав,</text:p>
      <text:p text:style-name="P1">Шыбыт пачӧ ԉок пу-гӧр!</text:p>
      <text:p text:style-name="P1"/>
      <text:p text:style-name="P1">Ныв.</text:p>
      <text:p text:style-name="P1">Велӧԁлы те асԍыԁ вынтӧ,</text:p>
      <text:p text:style-name="P1">Меԁым кулак ез мешајт.</text:p>
      <text:p text:style-name="P1">Агроном теԁ воԍтас ԍінтӧ,</text:p>
      <text:p text:style-name="P1">Кыԇі кыптӧ урожај.</text:p>
      <text:p text:style-name="P1"/>
      <text:p text:style-name="P1">Щӧщ (јӧктӧмӧн).</text:p>
      <text:p text:style-name="P1">Ік-ну, ік-ты-ну,</text:p>
      <text:p text:style-name="P1"><text:span text:style-name="T12">С</text:span>оԁтам, соԁтам кӧԇԍан му!</text:p>
      <text:p text:style-name="P1"/>
      <text:p text:style-name="P1">Зон.</text:p>
      <text:p text:style-name="P1">Јога кӧјԁыс пожјыԍ којлім,</text:p>
      <text:p text:style-name="P1"><text:soft-page-break/>Віԁчыԍлывлім міча ԋаԋ;</text:p>
      <text:p text:style-name="P1">Бур ԋаԋ-пыԃԃі кыԁсӧ ԍојлім,</text:p>
      <text:p text:style-name="P1">Горшаԁ сащӧ, — шонԁібан!</text:p>
      <text:p text:style-name="P1"/>
      <text:p text:style-name="P1">Ныв.</text:p>
      <text:p text:style-name="P1">Кԉімлӧн кӧјԁысыс зев јогӧԍ,</text:p>
      <text:p text:style-name="P1">Кӧјԁыс-пыщкас — кԉаԋіча,</text:p>
      <text:p text:style-name="P1">Ԃерт-тон, мӧԁыԍ гірскас ԉокыԍ</text:p>
      <text:p text:style-name="P1">Суԉеја ԉі ӧкӧԋча.</text:p>
      <text:p text:style-name="P1"/>
      <text:p text:style-name="P1">Щӧщ (јӧктӧмӧн).</text:p>
      <text:p text:style-name="P1">Трім-трам, тајӧ — страм,</text:p>
      <text:p text:style-name="P1">Ыҗыԁ-ыҗыԁ јӧз-ԍерам!</text:p>
      <text:p text:style-name="P1"/>
      <text:p text:style-name="P1">Зон.</text:p>
      <text:p text:style-name="P1">Кԉім-моз, ме ԁа Пеԃӧ-ԃаԃӧ</text:p>
      <text:p text:style-name="P1">Ԋекор огӧ нуӧ ныр:</text:p>
      <text:p text:style-name="P1">Таво-кежлӧ, колан каԁӧ</text:p>
      <text:p text:style-name="P1">Кӧјԁыс леԇім тріјер-пыр.</text:p>
      <text:p text:style-name="P1"/>
      <text:p text:style-name="P1">Ныв.</text:p>
      <text:p text:style-name="P1">Ԋімкоԃ ԍорԋі петӧ вомыԍ:</text:p>
      <text:p text:style-name="P1">Ај-ԁа, Ваԍка, те — ԍошајт!</text:p>
      <text:p text:style-name="P1">ԃерт-жӧ, весјӧм кӧјԁыс-помыԍ</text:p>
      <text:p text:style-name="P1">Воас міча урожај.</text:p>
      <text:p text:style-name="P1"/>
      <text:p text:style-name="P1">Щӧщ (јӧктӧмӧн)</text:p>
      <text:p text:style-name="P1">Ік-ну, ік-ты-ну,</text:p>
      <text:p text:style-name="P1">Соԁтам, соԁтам кӧԇԍан-му!</text:p>
      <text:p text:style-name="P1"/>
      <text:p text:style-name="P1">Зон.</text:p>
      <text:p text:style-name="P1">Ыҗыԁ зыкӧн, шумӧн, венӧн</text:p>
      <text:p text:style-name="P1">Муніс міјан ԍіктын скоԁ,</text:p>
      <text:p text:style-name="P1">Пӧрыԍ <text:span text:style-name="T12">ј</text:span>ӧзыԁ віԁіс менӧ;</text:p>
      <text:p text:style-name="P1">Те-пӧ јӧј ԉі саԃтӧм коԁ.</text:p>
      <text:p text:style-name="P1"/>
      <text:p text:style-name="P1">Ныв.</text:p>
      <text:p text:style-name="P1">Щӧщ ме ачым сені вӧлі</text:p>
      <text:p text:style-name="P1">Кывлі пӧрыԍ јӧзлыԍ гам,</text:p>
      <text:p text:style-name="P1">Лептісны кыԇ ыҗыԁ гӧлӧс:</text:p>
      <text:p text:style-name="P1">Пӧԉјас-моз-пӧ уҗалам!</text:p>
      <text:p text:style-name="P1"/>
      <text:p text:style-name="P1">Щӧщ (јӧктӧмӧн).</text:p>
      <text:p text:style-name="P1">Трім-трам, тајӧ — страм,</text:p>
      <text:p text:style-name="P1">Ыҗыԁ-ыҗыԁ јӧз-ԍерам!</text:p>
      <text:p text:style-name="P1"/>
      <text:p text:style-name="P1">Зон.</text:p>
      <text:p text:style-name="P1">Унҗык јӧзыс міјан лоіс —</text:p>
      <text:p text:style-name="P1">Ӧтув сувтім том-улов,</text:p>
      <text:p text:style-name="P1"><text:soft-page-break/>Пӧԉјас уҗлы помыс воас,</text:p>
      <text:p text:style-name="P1">Ԉок „трехполка" оз-ԋін ло.</text:p>
      <text:p text:style-name="P1"/>
      <text:p text:style-name="P1">Ныв.</text:p>
      <text:p text:style-name="P1">Креԍԏаналыԍ торја овмӧс</text:p>
      <text:p text:style-name="P1">Колкозјасӧ ӧтувтам,</text:p>
      <text:p text:style-name="P1">Ԍіктса овмӧс регыԁ сӧвмас, —</text:p>
      <text:p text:style-name="P1">Вывлаԋ кыптам-ӧԁӧбтам.</text:p>
      <text:p text:style-name="P1"/>
      <text:p text:style-name="P1">Щӧщ (јӧктӧмӧн),</text:p>
      <text:p text:style-name="P1">Ік-ну, ік-ты-ну,</text:p>
      <text:p text:style-name="P1">Соԁтам, соԁтам кӧԇԍан му!</text:p>
      <text:p text:style-name="P1"/>
      <text:p text:style-name="P1">Зон.</text:p>
      <text:p text:style-name="P1">Скӧттӧ віԇны огӧ кужӧ, —</text:p>
      <text:p text:style-name="P1">Скӧтыԁ міјанӧс оз віԁ!</text:p>
      <text:p text:style-name="P1">Олӧ, коԋӧр, тужа-нужа —</text:p>
      <text:p text:style-name="P1">Кос іԇас ԁа кӧԇыԁ гіԁ.</text:p>
      <text:p text:style-name="P1"/>
      <text:p text:style-name="P1">Ныв.</text:p>
      <text:p text:style-name="P1">Кӧза-гырԍа міјан ӧшјас,</text:p>
      <text:p text:style-name="P1">Кучікыс — ԉок пашіна;</text:p>
      <text:p text:style-name="P1">Міјан мӧсјас — абу мӧсјас,</text:p>
      <text:p text:style-name="P1">Најӧ — кујӧԁ-машіна!</text:p>
      <text:p text:style-name="P1"/>
      <text:p text:style-name="P1">Щӧщ (јӧктӧмӧн).</text:p>
      <text:p text:style-name="P1">Трім-трам, тајӧ — страм,</text:p>
      <text:p text:style-name="P1">Ыҗыԁ-ыҗыԁ јӧз-ԍерам!</text:p>
      <text:p text:style-name="P1"/>
      <text:p text:style-name="P1">Зон.</text:p>
      <text:p text:style-name="P1">Воԇӧ-кежлӧ кутам тӧԁны:</text:p>
      <text:p text:style-name="P1">Куш ԋаԋ-помыԍ тан он пӧт,</text:p>
      <text:p text:style-name="P1">Мӧԁ туј-куԅа ковмас мӧԁны —</text:p>
      <text:p text:style-name="P1">Віԇны бурҗык рӧԁа скӧт.</text:p>
      <text:p text:style-name="P1"/>
      <text:p text:style-name="P1">Ныв.</text:p>
      <text:p text:style-name="P1">Боԍтԍам унҗык турун кӧԇны,</text:p>
      <text:p text:style-name="P1">Унҗык пуктас вӧԃітны,</text:p>
      <text:p text:style-name="P1">Секі огӧ кутӧј жӧԇны,</text:p>
      <text:p text:style-name="P1">Ԁугԁам олӧм крӧԏітны.</text:p>
      <text:p text:style-name="P1"/>
      <text:p text:style-name="P1">Щӧщ (јӧктӧмӧн).</text:p>
      <text:p text:style-name="P1">Ік-ну, ік-ты-ну,</text:p>
      <text:p text:style-name="P1">Соԁтам, соԁтам кӧԇԍан му</text:p>
      <text:p text:style-name="P1">Кылӧԁам став леԇӧм вӧрсӧ.</text:p>
      <text:p text:style-name="P1"/>
      <text:p text:style-name="P1">{Kodko @ @ @ Орԁым @ 1929. №4 @ Лб. .}</text:p>
      <text:p text:style-name="P1"/>
      <text:p text:style-name="P1">Іԉівапыс.</text:p>
      <text:p text:style-name="P1"><text:soft-page-break/></text:p>
      <text:p text:style-name="P1">КАЛЫМ.</text:p>
      <text:p text:style-name="P1"/>
      <text:p text:style-name="P1">Лӧԍӧԁчӧны кывтны.</text:p>
      <text:p text:style-name="P1"/>
      <text:p text:style-name="P1">Торр... Торр... Торр... — кылӧ торачлӧн торгӧмыс — җеԋы<text:span text:style-name="T12">ԁ</text:span> тулыс-пом віԍталӧмыс.</text:p>
      <text:p text:style-name="P1">Ті-ԏі-віԏі, ԏі-ԏі-віԏі, тулыс воіс, ԇів,-ԇів — ԍылӧны гажа тулыслы коԉіп-кајјас, баԃԃыԍ-баԃԃӧ шпырјалӧны, кіԉ пожӧмсӧ віԇӧԁӧны.</text:p>
      <text:p text:style-name="P1">Воіс-воіс... воіс-воіііс, — ԋӧв-моз лебԅігӧн ԍылӧ щӧщ істан.</text:p>
      <text:p text:style-name="P1">— Кун-кон-кԉон, — ыҗыԁ җыԋԋанӧн-моз кԉонӧптас каԏішщеын, пурјаԍан інын кер.</text:p>
      <text:p text:style-name="P1">— Тон-тон, — воча шыаԍас сылы гора јӧла. Ставыс ловја, ставыс кыпыԁ, ԋімкоԃаԍӧ тулысын. Веԍіг вӧрыс гажаа ԍылӧ асԍыс немӧвӧјԍа ԍыланкывсӧ: — ш-ш-ш-ш-ш — быԏԏӧ лаԋтӧԁӧ, оз щӧкты вывті зычітны. Зарԋіа шонԁіыс, јӧвкоԃ се<text:span text:style-name="T12">ԅ</text:span> јенеж-вылын, шпыԋмунӧма-ԋумјалӧ, ԉеԉкујтӧ ставсӧ мыј ем му-вылас, быԏԏӧ, мам асԍыс кагасӧ, ворсӧ-четчӧԁлӧ асԍыс југыԁ југӧрсӧ выԉ кырԍԍӧм сортовка керјас-вывті, пурјаԍыԍјас мышку-вывті, кыркӧщӧԇ кајӧм ју-вывті, вӧчалӧ ӧшка-мӧшкајас керјасӧн резыштӧм ва-војтјасыԍ.</text:p>
      <text:p text:style-name="P1">Ԍіԍ-коԃ міча сортовеј керјас, ӧта-мӧԁ-берԁас ромшінајасӧн кутчіԍӧмӧн-плавгыԍӧмаӧԍ ва-вылӧ ортчӧн-ортчӧн ԁа віԁчыԍӧны кывтӧм.</text:p>
      <text:p text:style-name="P1">Пурјаԍыԍјас пур-вылӧ накатјас-ԋін кыскалӧны, талун пажынӧԇ ештӧԁны кӧсјӧны — пажын-бӧрын кывтны. Аԍныс зев кыпыԁӧԍ — варовӧԍ, быԏԏӧ оз керјӧн вӧԃітчыны, а ворсӧны. Ԋекоԁ абу муԇӧма.</text:p>
      <text:p text:style-name="P1">— Ен пычӧԁ менӧ кернаԁ. Пычӧԁан-кӧ — каја-ԁа, аԍтӧ-і ојкӧԁа кернас...</text:p>
      <text:p text:style-name="P1">— Ојкӧԁан-кӧ-ӧԁ, мыј-на ме лоа ӧԏі кернаԁ, — шмоԋітӧ Ԍтепан-Іванлы — Ӧԉӧ-Ваԋӧ. — Зев-ԋін кула-пропаԃіта — сеԍԍа-і ԋінӧм.</text:p>
      <text:p text:style-name="P1">— Кулан-кӧ, ме тенӧ ваас-і шыбыта...</text:p>
      <text:p text:style-name="P1">— Пычалӧм-бӧраԁ-кӧ те менӧ вааԁ шыбытан, ме тенӧ ваԍыс пета ԁа аԍтӧ ԍоја. Ке, ке, ке, — ԍераліг-тыр помаліс Ӧԉӧ-Ваԋӧ, сеԍԍа віԇӧԁліс тыртӧм каԏішще-вылӧ. Ԍетыԍ став керсӧ-ԋін пурјалӧмаӧԍ, ԋінӧм-ԋін абу коԉӧма. Каԏішще-шӧрвыјас, кыр-јылас, кын куԅ беԃ-јылӧ зевтӧмаӧԍ гӧрԁ-ԁӧрапас.</text:p>
      <text:p text:style-name="P1">Ӧԉӧ-Ваԋлӧн ԍінмыс сы-вылӧ уԍі-ԁа, гашкӧ, ԍоӧԁыԍ-ԋін гіжӧԁсӧ лыԃԃіс ԁӧрапас-вывԍыс.</text:p>
      <text:p text:style-name="P1">„Ӧԏік кер огӧ коԉӧј вӧрӧ-ԋі, каԏішще-вылӧ!“</text:p>
      <text:p text:style-name="P1">— Кыԇ тај кӧсјім — сіԇі і артміс! — ԋімкоԃа-пырыԍ гораа шуіс Ӧԉӧ-Ваԋӧ.</text:p>
      <text:p text:style-name="P1">— Мыјыс? — јуалӧ сылыԍ Наста-Ваԍ.</text:p>
      <text:p text:style-name="P1">— Ԁӧрапас-вывса гіжӧԁыԁ. Мі-ӧԁ-тај со меԁ бӧрја керјас-ԋін леԇім каԏішщеԍыԁ. Ӧні сеԍԍа выԉ гіжӧԁ колӧ гіжны ԁӧрапас-вылас: „Кылӧԁам став керсӧ“, ԁа сіјӧс сеԍԍа пур-вылӧ і сащкыны.</text:p>
      <text:p text:style-name="P1">— Збыԉыԍ-ӧԁ сіԇі-і колӧ, — шуӧ Пеԁул-Іван, Наста-Ваԍлӧн јортыс. — Вај, мі Ваԍкӧԁ мунам ԁа вӧчыштам сіјӧ.</text:p>
      <text:p text:style-name="P1">— Ветлӧ, ветлӧ, ԁа ӧԁјӧҗык — термӧԁлыштіс Кӧԍта-Ӧԋӧ.</text:p>
      <text:p text:style-name="P1">Наста-Ваԍ ԁа Пеԁул-Іван котӧрӧн кајісны каԏішще-кыр-јылӧ ԁа веԍкӧԁчісны гӧрԁ-ԁӧрапас-ԁінӧ.</text:p>
      <text:p text:style-name="P1">— Часлы, — шуӧ Наста-Ваԍ, — ме котӧртла чом-ԁорӧ суԋіса-јемла ԁа шыпасјассӧ кутам вурны.</text:p>
      <text:p text:style-name="P1">— Ветлы інӧ, — воча шуӧ Іван, — ме сек-костті ԁӧрапассӧ летчӧԁа пур-вылӧ ԁа важ шыпасјассӧ реԅӧԁа.</text:p>
      <text:p text:style-name="P1">Ваԍ котӧртіс суԋіса-јемла чомјӧԇ ԁа воԍтіс куԁсӧ намӧгіԉ перјыны. Сек сіјӧ кыліс гора шуӧм ју катыԁԍыс: „Олам-на! Быԁтор артмас ен шогԍы“. Ваԍ пеԉјассӧ ԇоргӧԁіс: — тајӧ тајнӧ Калымовлӧн гӧлӧсыс кылӧ... Јуӧма, аԉі-нӧ мыј... Коԁкӧԁ-нӧ сіјӧ уҗаліг-костіс јуӧ... Часлы-жӧ <text:soft-page-break/>ветла ԁа віԇӧԁла, — шуӧ аслыс Ваԍ. Сеԍԍа четчыштіс ԁа котӧрӧн уԍкӧԁчіс каԋ-моз гуԍӧн, кӧр ӧԁјӧ-жӧ, ју-катыԁ гӧлӧс шы-ԁінӧ.</text:p>
      <text:p text:style-name="P1">Кыјӧԁчігтыр Ваԍӧ матӧԁчіс ічӧԏік лыс чом-ԁінӧ. Сетыԍ аԁԇіс Калымовӧс ԁа лажгӧԁчіс сук понӧԉ-улӧ сыв вітӧ-квајт-сајӧ. Калымов јона-ԋін гажа, кіас кутӧ самӧкур-тыра чашка. Сы-бокын пукалӧ Ԅверов ԁа віԉӧԁӧ сын-јур. Сіјӧ локтӧма ԁа шԉонјалӧ чері кыјіг-моз пурјаԍан-інын, гортас ԋінӧм керныс-ԁа.</text:p>
      <text:p text:style-name="P1">Ныруланыс налӧн, паԍкыԁ вевта гӧгрӧс ԋаԋ-куԁ-вылын, руалӧны щајтыра чашкајас. Сен-жӧ шԉапвіԇӧ ыҗыԁ сын черіԋаԋ ԁа вылӧ јурсӧ гоԋгӧԁӧмӧн сулалӧ самӧкур суԉа. <text:span text:style-name="T12">С</text:span>амӧкур чашка ректӧм-бӧрын, чері чепӧԉтіг-моз Калымов шуӧ Ԅверовлы:</text:p>
      <text:p text:style-name="P1"><text:s/>.... — Ԍіјӧ-жӧ-тај ме-і шуа: меԍа-тај кертӧ кӧԏ-і ставсӧ кыскісны вӧрԍыԁ, кӧԏ міԍа-і пурјалісны ӧԏітӧг, — кылӧԁныс-ӧԁ ылын-на. Карԁорыԁ оз-на тыԁав таԍаԋ. Ме-тај сіјӧ-і шуа: міԍа-тај пӧлојјассӧ ез-на тупкавны, вермам-на сетчӧ пурјассӧ веԍкӧԁны. Ԁіјасыс-на ез кылавны-ԋі. Сетчӧ-на пурјыԁлы поԅӧ пукԍынытӧ-і...</text:p>
      <text:p text:style-name="P1">— Менӧтӧ еԍкӧ, ԃерт, јона-жӧ быԁ-ногыс ӧбӧԃітӧны-ԁа. Віԇӧԁ, воттӧ ԍо кыԅ шајт ԍујісны, ԁај віԇмуӧс-на кӧсјӧны мырԃԃыны, — гажакоԃ кывјӧн варовітӧ сыкӧԁ ԋебыԃік кывјӧн Ԅверов. — Меным со јӧзыс жаԉӧԍ. Тулыс-быԁ пурјаԍасны, а ԁоныс ԋінӧм оз во. Ставыс ас-понԁаныс.</text:p>
      <text:p text:style-name="P1">Пурјассӧ-кӧ унҗык пыртасны полојӧ, ԉібӧ ԁі-вылӧ коԍтасны, — сек ԋебоԍ ԁоныԁ-і соԁӧ...</text:p>
      <text:p text:style-name="P1">— Со кыԇі кӧсјӧ вӧчны кулакыԁ, — мӧвпыштіс Ваԍӧыԁ поноԉ-улын. Аслас вірыс быԁӧн пуԅіс. Калымов бара пӧрӧԁіс вомас самӧкур чашкатӧ, ԍӧлыштіс кракӧԏӧн, сеԍԍа ԁулалӧм ԍіннас Ԅверов-вылӧ віԇӧԁлыштӧмӧн шуӧ:</text:p>
      <text:p text:style-name="P1">— Со мыј, Ԋікӧн Ԍіԁӧрӧвіч, ме мӧвпышті: кӧԏ еԍкӧ тенаԁ-і став выԉ віԇмуыԁ ԁонтӧміԋі<text:span text:style-name="T12">к</text:span>а ԋӧбӧм, прӧста ԍурӧмкоԃ, а меным-кӧ ԍетан тыра куктӧ — сіјӧ тенаԁ аслыԁ-на коԉӧ. Ме ԍвіԃіԏеԉӧ пета ԁа-і нӧшта-на коԁ-ԍурӧӧс кыска. Куктӧ-кӧ ԍетан-і пурјасыԁ-на полојаԁ пырасны...</text:p>
      <text:p text:style-name="P1"/>
      <text:p text:style-name="P1">Пурјаԍӧны.</text:p>
      <text:p text:style-name="P1"/>
      <text:p text:style-name="P1">— Сӧмын та-јылыԍ меԁ ԋекоԁ оз тӧԁ, — ԋеԁыр жујвіԇӧм-бӧрын шуӧ наԇӧԋік Ԅверов. — Кор тајӧ артмас ставыс — секі-і кукыԁ тенаԁ лоӧ. Јӧзыԁлы-ӧԁ шуам, міԍа, ԋеԉамын шајтыԍ ме вузалі теныԁ ԁај прӧст... Сеԍԍа, вај, мун пур-вылаԁ, меԁ оз коԉны, ԁа, ԍорԋіт јӧзыскӧԁ. Ԁыр олӧмнаԁ вермасны каԅавны ԁа гӧгӧрвоны ставсӧ...</text:p>
      <text:p text:style-name="P1">Ваԍӧ бара каԋ-моз гуԍӧԋікӧн четчіс поноԉ-улыԍ ԁа котӧртіс бӧр чом-ԁорӧ. Коԁ јӧзыԁ ез і тӧԁлыны сылыԍ кыјӧԁчӧмтӧ.</text:p>
      <text:p text:style-name="P1"/>
      <text:p text:style-name="P1">Кывзыԍіс.</text:p>
      <text:p text:style-name="P1"/>
      <text:p text:style-name="P1">— Кытчӧ-нӧ те вошлін? Зев тајнӧ ԁыр ветлін? — јуалӧ Ваԍӧлыԍ Пеԁул-Іван Ӧԉӧ-Ваԋкӧԁ пур-вылӧ ԁӧрапас сувтӧԁіг-моз.</text:p>
      <text:p text:style-name="P1">— Ме мыјкӧ кывлі, — гуԍӧԋік шӧпкӧԁӧ Ваԍӧ.</text:p>
      <text:p text:style-name="P1">— Мыј-нӧ кывлін, кӧклыԍ кӧкӧмсӧ, аԉі мыј?</text:p>
      <text:p text:style-name="P1">— Калымовлыԍ ԁа Ԅверовлыԍ ԍорԋісӧ кывлі — шуӧ Ваԍӧ. Сеԍԍа ставсӧ налы віԍталіс, мыј кывліс ԁа аԁԇыліс.</text:p>
      <text:p text:style-name="P1">— Мыј-нӧ еԍкӧ сеԍԍа вӧчам та-куԅа? — јуалӧ зев збыԉыԍ Пеԁул-Іван.</text:p>
      <text:p text:style-name="P1">— Мыј?.. Вајӧ, зонјас, кывтны јӧткыштчытӧԇ скоԁ чукӧртламӧј ԁа сені ставсӧ віԍталам, мыј кӧсјӧны Калымовыс ԁа Ԅверовыс вӧчны. Скоԁтӧ-кӧ огӧ чукӧртлӧј збыԉыԍ Калымовыԁ зев јона вермас ԇугны вӧр кылӧԁӧмтӧ, — інԁіс Ӧԉӧ-Ваԋ.</text:p>
      <text:p text:style-name="P1"><text:soft-page-break/>— Вӧчамӧј-і ем. Часлы ме котӧртла кывтыԁ каԏішщеӧ. Те, Ваԍӧ, катыԁ ветлы, — збоја шуӧ Наста-Ваԍӧ муніг-мозыс ԋін.</text:p>
      <text:p text:style-name="P1">Час-җын-мыԍԏі шӧр каԏішще-вылӧ чукӧрміс морт ԍо-кымын. Наста-Ваԍ віԍталӧм-бӧрын, еԍкӧ сен-кӧ вӧлі Калымовыс, јурсӧ поткӧԁлісны скоԁујтыԍјасыс сылыԍ-ԁа, сӧмын ез-на уԃіт вонысӧ. Сен-жӧ шуісны ԋекоԁлыԍ ԋе кывзыны ылӧԁлӧмсӧ ԁа став керсӧ кылӧԁны места-вылӧԇ. Конјаԍыԍјассӧ шуісны чорыԁа мыжԁыны суԁ-пыр.</text:p>
      <text:p text:style-name="P1"/>
      <text:p text:style-name="P1">Аслыс ԍама мунӧм...</text:p>
      <text:p text:style-name="P1"/>
      <text:p text:style-name="P1">Пажнајт<text:span text:style-name="T12">ӧ</text:span>м-бӧрын пурјајас јӧткыԍалісны кывтны. Калымов вокыскӧԁ вашкӧԁчӧм-бӧрын ԋеԁыр-мыԍԏі тасма-костас ԍујіс чер, пеԉпом-вылас пішщаԉ ӧшӧԁіс ԁа мӧԁӧԁчіс шатлаліг-тыр коԁысла ју-кывтыԁ кӧҗ веԍкыԁа. Калымов ош-коԃ скӧр чужӧма, ԍінјассӧ ԁулӧԁӧма, ԉӧбсӧ тош-сорнас куртчӧма віжов піԋјаснас.</text:p>
      <text:p text:style-name="P1">Ԍтепан-Іван віԇӧԁліс Калымов-вылӧ-ԁа, веԍіг лолавнысӧ вунӧԁліс ԋеԁыр-кежлӧ. Сеԍԍа, мыјӧн Калымовыс сајалі пујас-сајӧ — јуалӧ вокыслыԍ ԍераліг-тыр, меԁ оз гӧгӧрво:</text:p>
      <text:p text:style-name="P1">— Кытчӧ-нӧ шԉапкӧԁӧ пішщаԉнас, тащӧм коԁјурнас... Воштас-ӧԁ пішщаԉсӧ, ԉібӧ ачыс купајтчас... Куԏԏаӧ пӧрӧ...</text:p>
      <text:p text:style-name="P1">— Утка лыјны-пӧ-тај ветла, шуӧ, — нурбіԉтіс Савӧ-Пеԃӧ.</text:p>
      <text:p text:style-name="P1">— Уткатӧ-кӧ кыјас, ԍојныс щӧщ лоӧ волыны... Ке, ке, ке... — Ԍерӧктіс бара Ԍтепан-Іван. Ԍтепан-Іванлы зев аслыс ԍама кажітчіс Калымовлӧн пішщаԉӧн мунӧмыс, ԁа ԁруг мыјлакӧ мӧвпыштіс: — Оз-ӧ мыјкӧ вӧчны кӧсјі коԁӧскӧ Калымовыс... Мыјкӧ-тајнӧ зев скӧр чужӧма муніс... Часлы-жӧ ме та-бӧрыԍ ветлышта, колӧ-жӧ сылаԋӧ пішщаԉӧјла ветлыны-а. Часлы, меԁ міјан оз-на јӧткыԍны — уԃіта-на... Сеԍԍа гораа шуіс:</text:p>
      <text:p text:style-name="P1">— Ԍо морӧ уҗ. Менам-ӧԁ вӧлі віла-пујас колӧ перјыны ԁа ԇікӧԇ вунӧԁі. Кајлыны лоӧ ӧԁјӧҗык, естӧн зев мічаӧԍ вӧлісны-ԁа. Кывтӧԇ-ӧԁ уԃіта-на-жӧ кӧнкӧ?..</text:p>
      <text:p text:style-name="P1">— Уԃіттӧг-ӧԁ он ов, — бара нурбіԉтіс Савӧ-Пеԃӧыԁ. Ԍтепан-Іван боԍтіс черсӧ ԁа зев ӧԁјӧ мӧԁӧԁчіс ју катыԁлаԋ. Сукҗык вӧра-інӧ воіс ԁа бергӧԁчіс кывтыԁ, Калымов-бӧрԍа кӧҗ-веԍкыԁа. Муніг-мозыс, шпал каԏішще-ԁорыԍ, ув-јылыԍ сіјӧ боԍтіс асԍыс пішщаԉсӧ, зараԃітіс пуԉаӧн, ԁа мӧԁіс воԇӧ. Ԍекі кыліс Калымовлӧн уткаӧс лыјӧм-шы ԁа Ԍтепан-Іван сетчӧ-і веԍкӧԁчіс.</text:p>
      <text:p text:style-name="P1"/>
      <text:p text:style-name="P1">Кывтӧ...</text:p>
      <text:p text:style-name="P1"/>
      <text:p text:style-name="P1">Ојԁӧм ју-вывті кывтӧны пурјас, быԏԏӧ, јуԍјас лебԅӧны ԍӧрԍа-бӧрса. Став пԉітаыс-на торја, ӧтлаӧԁӧмнас векԋі ју-вывтіыԁ оз поԅ кывтнысӧ-ԁа. Ӧԉӧ-Ваԋӧ ӧԏі пԉітаӧн меԁ-воԇын јӧткыԍіс кывтны</text:p>
      <text:p text:style-name="P1">ԁа ставнысӧ коԉіс — ԋекӧн-ԋін оз тыԁавны веԍіг. Сіјӧ пур-вылӧ вӧчӧма ічӧԏік керка, пурјӧн кывтыԍјаслы пріпасјас віԇны. Керка-бокас кык куԅ беԃ-јылын шпорӧԁчӧ ыҗыԁ гӧрԁ-ԁӧрапас. Ԁӧрапас-вылас кабалаыԍ вунԁалӧм шыпасјасӧн гіжӧма: „Кылӧԁам став керсӧ каԏішщејасыԍ“.</text:p>
      <text:p text:style-name="P1">Ваԋӧ пур-вылын гребјыԍ ԁа зібјасыԍ ӧтԁор, ем нӧшта ічӧԏік пыж ԁа аслас ԍӧԁ понјыс — Собоԉыс. Собоԉыскӧԁ Ваԋӧ морткӧԁ-моз-жӧ понјыскӧԁ ԍорԋітӧ, мӧԁыс бӧжнас вегјӧԁлӧ, ԉеԍԏітчӧ, быԏԏӧ быԁ кыв гӧгӧрвоӧ.</text:p>
      <text:p text:style-name="P1">Тувсов візыв ваыс Ваԋӧӧс зев ӧԁјӧ труԋкӧԁӧ-кылӧԁӧ пур-вылын. Кӧҗ-јылас Ваԋӧлыԍ пурсӧ завоԃітліс ԍујны кыркӧщас, лӧп-піјӧ ԁа Ваԋӧлы муԇтӧԇ, пӧԍавтӧԇ лоі сынны гребјӧн, віԇны пурсӧ-кежӧмыԍ. Ӧні сіјӧ кывтӧ ју-шӧрті, јі веԍкыԁ-вывтіыс ԁа кер-вылӧ пукԍӧмӧн курітчӧ — шојтчӧ.</text:p>
      <text:p text:style-name="P1">Шујга кі-вылас плаԍтвіԇӧ, ешкынӧн-моз, ԇор јалаӧн вевԏԏӧм јаг. Пушкыра пожӧмјас вевԏԏӧны, сајӧԁӧны сіјӧс, меԁ шонԁіыс озҗык јор, меԁ оз-ԋін јонҗыкасӧ ԇормы-быгав. <text:soft-page-break/>Веԍкыԁвыв кыркӧщыс тырӧма гырыԍ лапја козјасӧн. Ічӧԏік тӧвруыԍ муртса пӧлԋаԍыштӧны козјасыс, лысјассӧ лајкјӧԁлӧны, быԏԏӧ ԋумјалӧмӧн прӧшщајтчӧны Ваԋӧкӧԁ, чајтӧны-на буракӧ мӧԁыԍ аԁԇыԍлыны. <text:span text:style-name="T12">С</text:span>ынӧԁыс, ымралӧ тувсов чӧскыԁ ԁукӧн...</text:p>
      <text:p text:style-name="P1">Ваԋӧ-ԁінӧ локтіс Собоԉыс ԁа кутіс ԉеԍԏітчыны, бӧжнас ӧвтчыны, вомсӧ ԏапкӧԁны ԋіксыг-тырјі ԁа воԇ кок-пӧвсӧ лептіс Ваԋӧ піԇӧс-вылӧ. Сеԍԍа ез вермы ԏерпітны ԁа кыкнан кокнас четчыштіс Ваԋӧ-воԇӧ — кывсӧ ԋужӧԁӧма-ԁа, окыштны кӧсјӧ сіјӧс.</text:p>
      <text:p text:style-name="P1"/>
      <text:p text:style-name="P1">Кӧсјіс віны-ԁа, ез ло сіԇі.</text:p>
      <text:p text:style-name="P1"/>
      <text:p text:style-name="P1">Ԍтепан-Іван котӧрӧн сорӧн мунӧ кӧҗ-горулӧ, Калымов мунан тујӧԁ. Ју-бокӧ воігӧн сыв ԁас-сајыԍ-кымын Ԍтепан-Іван каԅаліс пу-бокыԍ Калымовтӧ.</text:p>
      <text:p text:style-name="P1">Сіјӧ бура ԁыр меԏітіс пішщаԉԍыс јулаԋӧ-ԁа — гым лыјіс...Ԍтепан-Іван віԇӧԁліс ју-вылас, кытчӧ Калымов лыјіс ԁа јурԍіыс сылӧн сувтіс, кӧԇыԁ ваӧн быԏԏӧ кіԍтісны, кынмыліс места-вылас. Ју-шӧртіыс Калымов-веԍтті пурјӧн кывтӧ Ваԋӧ, кер-вылӧ пукԍӧмӧн ворсӧ понјыскӧԁ. Понјыс вӧлі четчыштӧма сылы воԇас-ԁа, лыјӧм-бӧрас сырк-уԍі. Ԍтепан-Іван скӧрмӧмысла ачыс ез тӧԁлы, кыԇі кваԏітіс пеԉпом-вывԍыс асԍыс пішщаԉсӧ, сеԍԍа ԉок горшӧн горӧԁіс:</text:p>
      <text:p text:style-name="P1">— Мортсӧ-тајнӧ лыјін! Мыјнӧ те вӧчін?!</text:p>
      <text:p text:style-name="P1">Калымов ԉапмунлі повԅӧмысла места-вылас, пішщаԉыс кіԍыс уԍі. Сеԍԍа віԇӧԁліс Ԍтепан-Іван вылӧ — четчыштіс муԍыс, зев ӧԁјӧ ԃерԋітіс черсӧ тасма-костԍыс ԁа уԍкӧԁчіс Ԍтепан-Іваныԁ-вылӧ маԏкіг-тырјі:</text:p>
      <text:p text:style-name="P1">— Те-на-ӧԁ он мын меыԍ!..</text:p>
      <text:p text:style-name="P1">Ԍтепан-Іван сајӧԁчыштіс пу-сајӧ. Калымов-вылас-ԋін воіс, керыштны кӧсјӧ Іванӧс. Пішщаԉ вомсӧ вештыштіс Калымовлаԋ ԁа ԉічкыштіс воԇчуԋсӧ... Коԍыштіс-лыјӧм... Калымов чорыԁа горӧԁӧмӧн кутчыԍіс сојас, сеԍԍа ԁовкԋітіс ԁа плаԍкыԍіс уԍі.</text:p>
      <text:p text:style-name="P1">Мыј корԍін, сіјӧ-і ԍуріс, — артміс лыјӧм-бӧрын Ԍтепан-Іванлӧн. Калымов вӧлі раԋітчӧма веԍкыԁ сојас, кујлӧ саԃтӧгыс.</text:p>
      <text:p text:style-name="P1">Ԍтепан-Іван четчыштіс ју-кырјылӧԇ кујімӧ-ԋоԉыԍ, віԇӧԁліс пур-вылӧ. Сені шемӧс сулалӧ Ваԋӧ. Кок-ԁінас кујлӧ понјыс, кывсӧ ԋужӧԁӧма...</text:p>
      <text:p text:style-name="P1">Мыјӧн Ваԋӧ каԅаліс берегыԍ Ԍтепан-Іванӧс — јӧткыштіс пур-вывԍыс пыжсӧ ԁа вуҗӧԁіс Іванӧс пур-вылӧ. Степан-Іван ставсӧ віԍталіс, мыј лоі кыркӧщ-ԁорын. Ԋеԁыр чӧв олӧм-мыԍԏі Ваԋӧ шуіс:</text:p>
      <text:p text:style-name="P1">— Со, мыј кутісны вӧчны... Ме-ӧԁ еԍкӧ тӧԁікоԃ тајӧс-ԁа... Понјӧј віԇіс менӧ ԍмертыԍ, — аԍсӧ ме-местаӧ лӧԍӧԁіс... Меԁ-но... Таԇӧннаԁ оз-ԋін менӧ вермыны кежӧԁны веԍкыԁ туј-вывԍыԁ... Калымовтӧ со-мыј вӧчіс калымыԁ... Час, воам, ԁа, суԁӧ ԍетам најӧс... Віԇӧԁлам, мыј секі кутасны ԍывны. Суԁыԁ таыԍтӧ јурӧԁыс оз малышт најӧс. Ӧні меԁ кујлӧ, ыркӧԁчӧ сені. Вірнас ԍпеԍыс петасҗык, гашкӧ. Аԁԇасны...</text:p>
      <text:p text:style-name="P1">Рытја шонԁіыс омӧԉа-ԋін сотӧ. Тӧвруыс кыптыштіс-гыԅӧԁіс васӧ, пур-бокӧ кутіс шԉопкӧԁны. Пурјас пыр-ӧтарӧ руԋгӧны — кывтӧны... Пур кылӧԁыԍјаслӧн гораа јургӧ ԍылӧм шыыс. Гӧрԁ ԁӧрапас шпорӧԁчӧ меԁ-воԇԇа пур-вылас, вералӧ ԋебыԃік тӧв-воԇын.</text:p>
      <text:p text:style-name="P1"/>
      <text:p text:style-name="P1">{Kodko @ @ @ Орԁым @ 1929. №4 @ Лб. .}</text:p>
      <text:p text:style-name="P1"/>
      <text:p text:style-name="P1">Гавріл Іван.</text:p>
      <text:p text:style-name="P1"/>
      <text:p text:style-name="P1">Вӧр-берԁын уҗалӧм.</text:p>
      <text:p text:style-name="P1">(Очерк).</text:p>
      <text:p text:style-name="P1"/>
      <text:p text:style-name="P1">Вӧрынӧԍ.</text:p>
      <text:p text:style-name="P1"><text:soft-page-break/></text:p>
      <text:p text:style-name="P1">Гажа јаг Тыбју кыр-јылын. Јуыс вӧр-костӧԁыс ԋугԉӧԁлӧма, шебраԍӧма шоныԁ ешкын-улӧ ԁа чӧскыԁа-чӧскыԁа уԅӧ. Кыр-јылын быԁмӧны міча куԁріа пожӧмјас, на-костӧ щӧщ быԁмӧны куԅ лапја увјаса козјас. Сіјӧ кыр-јылӧ стрӧітӧма ыҗыԁ короміна-коԃ вӧр-керка, — мајбыр, тӧран кӧԏ мыјԁӧм пыр. Локтісны уҗалыԍјас вӧр-тујӧԁ, лым-вывті, вӧр-керка-ԁінӧ. Аԍныс ԋімкоԃаԍӧны выԉ керка-вылӧ.</text:p>
      <text:p text:style-name="P1">— Аттӧ ԃівӧ, кущӧм гажаӧс стрӧітӧмаӧԍ. Важӧн, зон, тащӧм баԋајасыԁ ез вӧвны. Ӧні со гортԍаыԁ гажаҗык татӧні овны, — шуаԍӧны таԇі уҗалыԍјас.</text:p>
      <text:p text:style-name="P1">— Важӧн, зон, мі, Мікулај, уҗавлім-ԁа, тащӧм керкајастӧ вӧраԁ егӧ тӧԁлӧј, стрӧітлывлімӧ ԉапкыԃіка, җоҗјас ԋі лабічјас ез вӧвлыны, оч<text:span text:style-name="T4">а</text:span>гсӧ ломтан-ԁа, лолавны он вермы щынысла. <text:span text:style-name="T12">С</text:span>ені і порԍ-моз нырјаԍан олан.</text:p>
      <text:p text:style-name="P1">Таԇі ԍорԋітіс ӧԏі тошка ԃаԃӧ. Пырыԍ-пыр-жӧ выԉ вӧр-керкајас ломтісны, лоіс шоныԁ, југыԁ, гажа. Аскінас колӧ мунны јагӧ кер пӧрӧԁны. Обкоԁнејјас ԃеԉанкасӧ воԇвыв-ԋін торјӧԁлӧмаӧԍ посԋіԃік участокјасӧ. Аскі асывнас пемыԁ-на вӧлі-а, уҗалыԍјас ставныс кокјыласӧԍ вӧліны.</text:p>
      <text:p text:style-name="P1">— Талун ӧԁ, буракӧ, кер пӧрӧԁны-ԋін мунамӧ... Мыјнӧ, Мікулај-Ӧԉӧксан, ӧтлаын-жӧ-ӧԁ кӧнкӧ понԁам уҗавны.</text:p>
      <text:p text:style-name="P1">— Ӧтвылыԍ, ԃерт. Унҗыкӧннаԁ-ӧԁ кокԋіҗык-жӧ лоӧ уҗавныԁ.</text:p>
      <text:p text:style-name="P1">Југԁігас мӧԁісны јаглаԋ. Пріјомшщікјас ԁа обкоԁнејјас уҗалыԍјаскӧԁ щӧщ ӧтлаын мунісны, інԁалісны коԁлы кытчӧҗык сувтавны.</text:p>
      <text:p text:style-name="P1"/>
      <text:p text:style-name="P1">Јагынӧԍ.</text:p>
      <text:p text:style-name="P1"/>
      <text:p text:style-name="P1">Лым піԇӧсӧԇыԁ-ԋін &amp;ајԍӧма, муртса келавны верман.</text:p>
      <text:p text:style-name="P1">Пујас-костті шуԏԉалӧ тӧв, кіԍԍӧ лым. Пујасыс копраԍӧны улӧ, быԏԏӧ мӧԁа-мӧԁыскӧԁ вашкӧԁчӧны: мыјла-пӧ бара татчӧ уҗалыԍјасыс локтісны. Мӧԁісны кԉонӧԁчыны чер шыјас, ԋазгӧны пілајас, мӧԁа-мӧԁԍаԋыс уҗалыԍјас торјӧн-торјӧн пӧрӧԁчӧны. Пујас ԋазгыԍасны-пӧрасны, увјасыс ставыс варалӧны. <text:span text:style-name="T13">Ӧ</text:span>ԉӧш-Пеԁӧр ԁа Сопрон-Мікулај уҗалӧны кыкӧн. Лым-піјӧ коскӧԇыс пырӧмаӧԍ ԁа піԉітӧны, пӧрӧԁӧны пожӧм.</text:p>
      <text:p text:style-name="P1">— Но сеԍԍа, Пеԁӧр, пажнајтыштам, кынӧмӧј понԁіс ԍумавны. Мун вај татчӧ лазтӧ, а ме біаԍа ԁа бі-ԁорас пажнајтам, — шуіс Мікулај.</text:p>
      <text:p text:style-name="P1">— Огӧ-жӧ біјаԍӧ, бітӧгыс пажнајтам.</text:p>
      <text:p text:style-name="P1"/>
      <text:p text:style-name="P1">[Шпал лӧсыԍјас.]</text:p>
      <text:p text:style-name="P1"/>
      <text:p text:style-name="P1">— Бітӧг ԋаԋтӧ ԍојны он вермы, кӧнкӧ гаԉа-коԃа-жӧ кынміс.</text:p>
      <text:p text:style-name="P1">Мікулај вајіс лаз, а Пеԁӧр пестіс бі ыҗыԁа ԁа шоныԁа. Сені матын кылісны мукӧԁ уҗалыԍјас, Мікулај ԁа Пеԁӧр налы горӧԁісны.</text:p>
      <text:p text:style-name="P1">— Локтӧ, јортјас, пажнајтамӧ.</text:p>
      <text:p text:style-name="P1">— Пажнајтӧ, пажнајтӧ, мі пыр-жӧ кутам пажнајтны</text:p>
      <text:p text:style-name="P1">Пукԍісны бі-ԁорӧ Мікулај ԁа Пеԁӧр пажнајтны. Перјісны лазјыԍ кын ԋаԋ, піԋнаԁ куртчыны оз шеԁ.</text:p>
      <text:p text:style-name="P1">— Пукты бі ԁорас, ԁа меԁ сылас ԁа ԋебԅас, секі вӧԉіԍԏі ԍојам. Сеԍԍа кружканаԁ васӧ сывԁы лымԍыс, горшӧј коԍмӧ.</text:p>
      <text:p text:style-name="P1">Пеԁӧр кружкаӧ течіс лым ԁа бі-ԁорӧ пуктіс сывԁыны. Біыс лымсӧ ԍојӧмӧн ԍојӧ. Бі-ԁорӧ течӧм ԋаԋјас щӧщ-жӧ сылӧны. Мікулај ԁа Пеԁӧр ԋаԋсӧ унаыԍ віԁласны, а век абу сылӧма. Ӧԏі бок сотчӧма-ԋін, а мӧԁ бокыс век-на гаԉа коԃ кын. А кынӧмјасыс ԍумалӧны ԋін, ԏерпітны оз вермыны, сіԇі-і бура сывтӧԇыс ԍојасны. Кепыԍјассӧ беԃ-јылӧ бі-воԇӧ ӧшӧԁӧмаӧ<text:span text:style-name="T13">ԍ</text:span> <text:soft-page-break/>коԍтыны, — буракӧ бі-ԁінас матын лоӧма ԁа гӧрԁӧԁтӧԇыс сотчӧмаӧԍ. Мікулај кваԏітіс беԃ-јылыԍ кепыԍсӧ ԁа ԉокыԍ горӧԁіс:</text:p>
      <text:p text:style-name="P1">— Аԁгорш, пропалӧ кепыԍ кушеԋча.</text:p>
      <text:p text:style-name="P1">Кӧсјіс еԍкӧ бісӧ чужјавны, ԁа кыԇкӧ-тај ез-жӧ чужјав-а. Сеԍԍа бӧр местаас понԁіс пукԍыны, кыԇкӧ пескас кокыс інміс ԁа ва кружкатӧ бі-вылаԁ кіԍтіс. Мӧԁ вокыс віԁчӧ:</text:p>
      <text:p text:style-name="P1">— Ԋеӧкуратнеј ӧшԉаԃіна, ԍінтӧм гут, куран кок, ԍінјасыԁ кокпыԁӧсаԁ аԉі мыј гылалӧмаӧԍ.</text:p>
      <text:p text:style-name="P1">— Кокпыԁӧсаԁ-кӧ-ӧԁ еԍкӧ гылаліс, пԉешкын ез ло, а менам пԉешкын-на со ԁа, пӧлкіԋік-паԍтаӧԍ ломалӧны-ԁа, — шуіс Мікулај.</text:p>
      <text:p text:style-name="P1">— Ен јешщӧ скӧрмӧԁ, горшӧј сіԇі-ԋін коԍмӧ, а јешщӧ сені ԏешітчан.</text:p>
      <text:p text:style-name="P1">Пеԁӧр выԉыԍ кружкаӧ лым течіс ԁа понԁіс сывԁыны.</text:p>
      <text:p text:style-name="P1">— Но, сеԍԍа ԋеуна, Пеԁӧр, јешщӧ шојтчыштам-ԁа, бара колӧ завоԃітчыны уҗавнытӧ...</text:p>
      <text:p text:style-name="P1">Пемыԁӧԇыс уҗалісны, сеԍԍа мӧԁӧԁчісны уԅны вӧр керкаӧ.</text:p>
      <text:p text:style-name="P1"/>
      <text:p text:style-name="P1">Вӧр-керкаын.</text:p>
      <text:p text:style-name="P1"/>
      <text:p text:style-name="P1">Лым куԉ-коԃӧԍ воісны вӧр-керкаӧ. Мічаԋіка пыркӧԁчалісны ԁа пырісны пыщкӧсас. Біјаԍісны ԍеміԉіԋејнеј лампајасӧ ԁа југыԁ лоі, гажа, — ԍінтӧ первојтӧ јорӧ. Сеԍԍа пачјассӧ ломтісны ԁа ӧшалісны пуԍыны. Пач жара ломтыԍӧ, біыс пессӧ сіԇі-і ԋакԉалӧ, а пԉітаыс пач-вылас кеԉԁӧԁӧма. Уҗалыԍјаслӧн кынӧмјасыс чорыԁа-ԋін ԍумалӧмаӧԍ. Пач-гӧгӧр сувталӧмаӧԍ ԁа віԁчыԍӧны, кор-ԋін пуны кутасны шыԁјас ԁа рокјас. Паԋнаԁ-еԍкӧ унаыԍ-жӧ віԁласны, ԁа век-на абу пуԍӧма. Тонӧ ӧԏіклӧн шыԁ чугуныс пӧԅны понԁіс, сӧмын ԍавкјӧԁлӧ кеԉыԁ пԉіта-вылӧ ԁа кыԇі-тај ԇожкԋітас, а руыс ӧԁјӧ кајӧ пӧтӧлӧклаԋыс.</text:p>
      <text:p text:style-name="P1">— Мікулај-Ӧԉӧксан, шыԁыԁ пышјіс, ӧԇӧссӧ кутӧј, — а шыԁ јешщӧ јонҗыка пӧԅны понԁіс. А жарыс сетӧні, а руыс — ԇік-ӧԁ пывԍанын-коԃ.</text:p>
      <text:p text:style-name="P1">— Корӧԍјастӧ вајӧ, пывԍамӧ, — шмоԋітӧны.</text:p>
      <text:p text:style-name="P1">Коркӧ ԋе коркӧ шыԁјас ԁа рокјас пуԍісны, сеԍԍа і пызан-сајӧ пукԍалісны ԍојны, шыԁјасыԁ ԁа рокјасыԁ пӧԍӧԍ, сіԇі-і вомтӧ сотӧ.</text:p>
      <text:p text:style-name="P1">Ԍојӧм-јуӧм-бӧрын вӧԉіԍԏі боԍтԍӧны мӧԁа-мӧԁыскӧԁ варовітны. Јуаԍӧны, коԁі уна-ӧ вермӧ луннас кер вӧчны.</text:p>
      <text:p text:style-name="P1"/>
      <text:p text:style-name="P1">[Вӧр берԁын уҗалыԍјас.]</text:p>
      <text:p text:style-name="P1"/>
      <text:p text:style-name="P1">— Ме, зонмӧ, талун кыԅ кер куԉышті-вӧчі — шуӧ Мікулај. Тајӧ уҗ-вылаԁ зев-ԋін поԅӧ нажовітчыны, сӧмын уҗав ԁа уҗав зіԉҗыка.</text:p>
      <text:p text:style-name="P1">Таԇі ԁыр моԉгасны, ԍорԋітасны. Тӧвԍа војыԁ-ӧԁ куԅ, каԁсӧ кытчӧкӧ воштыны. Коԁлӧн кӧмкотыс кіԍԍӧма ԁа, ԁӧмлӧ, коԁлӧн ԍіјасыс жугалӧма ԁа лӧԍӧԁӧ. Мукӧԁыс вугралӧны. Мукӧԁ-ԁырјіыс гаԅет-ԋігајас лыԃԃасны, шашкіӧн ворсасны і быԁтор. Војшӧр-гӧгӧр вӧԉіԍԏі воԁасны уԅны, шыԋітӧв, чӧскыԁа ставныс уԅӧны. Секі ывлааԁ петалан ԁа, војыс пемыԁ — пемыԁ, шуштӧм, сіԇі і быԏԏӧ мышԍаԋыԁ коԁкӧ курыштӧ. Ӧԁјӧҗык-ԋін бӧр пыран керкааԁ.</text:p>
      <text:p text:style-name="P1">Вежон кык-кымын-мыԍԏі сеԍԍа гортыԍ вӧвјассӧ коралісны кыскаԍны. Секі јешщӧ-ԋін гажа лоі, јӧзыԁ унҗыкӧн лоісны ԁа. Секі рытјас јешщӧ-ԋін гажаҗыкӧԍ лоісны. Уҗалыԍјас локтасны керкаӧ, ԁа коԁі ӧԇӧсӧԁыс пырӧ, коԁі петӧ, быԏԏӧ каԁреԉаԍӧны. Таԇі куԅ тӧв уҗалыԍјас коԉԉӧԁасны вӧрын, оз-тај муԇны-ԋі, оз гажтӧмчыны. Тулыслаԋыԁ сені лунјасыс гажаҗыкӧԍ-ԋін. Шонԁі вылітіҗык ветлӧ, кымӧрјас-улӧ шочҗыка-ԋін ԇебԍавлывлӧ. Секі уҗалыԍјас јагӧ мунасны ԁа ԋімкоԃаԍӧны. Шонԁіыԁ пујас-костӧԁ шонԁі-банӧн віԇӧԁӧ, быԏԏӧ щӧщ уҗалыԍјассӧ ышӧԁӧ. А вӧрыс помтӧм, помтӧм ԋужмӧма, кӧнја-пӧ і помыс коԁкӧ тӧԁӧ-ԉі, оз-ԉі-а. Мікулај ԁа Пеԁӧр веԉ уна таво-вылӧ нажӧвітісны, асланыслы ԋімкоԃ лоі ԁа мӧԁа-мӧԁыслы ошјыԍны оз вермыны.</text:p>
      <text:p text:style-name="P1"><text:soft-page-break/>— Со-ӧԁ таво, Мікулај, мыј мынԁа мі нажӧвітім, а тӧнԇінаԁ карсаыԁ воліс ԁа јешщӧ ԍорԋітіс — кымын-пӧ унҗык кер леԇанныԁ, сымын мі бурҗыка понԁам овны, ԁа јешщӧ-на-ӧԁ Комі муаԁ стрӧітасны кӧрттуј<text:span text:style-name="T5">, </text:span>пабрік-завоԁјас. Со-ӧԁ кӧні ԋімкоԃыс</text:p>
      <text:p text:style-name="P1">— Кущӧм бара кӧрттујыс ем-а, ме веԍіг ԍінмӧн-на ег аԁԇыв.</text:p>
      <text:p text:style-name="P1">— Аԁԇылам, вокӧ, ен тӧжԁыԍ. Олӧмыԁ-ӧԁ мі-воклы пыр-ӧтарӧ воԍԍӧ.</text:p>
      <text:p text:style-name="P1"/>
      <text:p text:style-name="P1">{Kodko @ @ @ Орԁым @ 1929. №4 @ Лб. .}</text:p>
      <text:p text:style-name="P1"/>
      <text:p text:style-name="P1">Шылаԁорса Міш.</text:p>
      <text:p text:style-name="P1"/>
      <text:p text:style-name="P1">Уҗалыԍ јӧзлӧн ас муыс-Мір!</text:p>
      <text:p text:style-name="P1"/>
      <text:p text:style-name="P1">Мі в<text:span text:style-name="T7">о</text:span>к-коԃ гіжыԍјас щак-моз ԇік соԁӧны,</text:p>
      <text:p text:style-name="P1">Комілы щантырӧн бурторјас лӧԁӧны: —</text:p>
      <text:p text:style-name="P1">„Віԇа ов, Комі му!“ — муԇлытӧг ԍіӧны,</text:p>
      <text:p text:style-name="P1">Сы-вылӧ том-каԁсӧ жаԉіттӧг віјӧны...</text:p>
      <text:p text:style-name="P1">Ԇік комі ԍӧлӧмӧн тыԁалӧ чужԍӧма,</text:p>
      <text:p text:style-name="P1">Пармалыԍ бајгӧԁӧм * ічӧтԍаԋ кывԍӧма</text:p>
      <text:p text:style-name="P1">Лыс-корлыԍ вашкӧԁӧм ԍӧлӧмлӧн ӧктӧма,</text:p>
      <text:p text:style-name="P1">Војтӧвлӧн шувгӧмыс пӧԉтӧмӧн быԁтӧма...</text:p>
      <text:p text:style-name="P1"/>
      <text:p text:style-name="P1">Важӧнсӧ коміјас ԍӧкыԁа овлімӧ,</text:p>
      <text:p text:style-name="P1">Быԁӧныԍ немчӧжӧн кӧчјас-моз повлімӧ...</text:p>
      <text:p text:style-name="P1">Рочјасӧ мырԁыԍӧн... мырԁыԍӧн пӧртлісны,</text:p>
      <text:p text:style-name="P1">Кыԇ-мыјӧн вермісны шщеԉӧ-моз јӧртлісны...</text:p>
      <text:p text:style-name="P1"/>
      <text:p text:style-name="P1">Гашкӧ-нӧ сы-понԁа ԍӧлӧмјас јіҗлаԍӧ?</text:p>
      <text:p text:style-name="P1">Ӧні-на щупӧԁас кокјасным мыщаԍлӧ...</text:p>
      <text:p text:style-name="P1">Гашкӧ-нӧ сы-понԁа — „Віԇа ов“ — ԍыламӧ, —</text:p>
      <text:p text:style-name="P1">Ӧнӧԇ-на пармаыԍ шуштӧм шы кыламӧ?..</text:p>
      <text:p text:style-name="P1"/>
      <text:p text:style-name="P1">Коміӧс нарԏітыԍ важӧн-ԋін җагаліс!</text:p>
      <text:p text:style-name="P1">Гыжјасыс важыслӧн чеглаԍіс-жугавліс...</text:p>
      <text:p text:style-name="P1">Щынјылӧ кајӧмаԍ сарԁырԍа олӧмјас,</text:p>
      <text:p text:style-name="P1">Сыкӧԁ щӧщ уҗалыԍ јӧзыслӧн полӧмјас!</text:p>
      <text:p text:style-name="P1">Комі-ԋім повтӧг-ԋін мӧԁ ԁас во мытчӧԁлам,</text:p>
      <text:p text:style-name="P1">Ԁаскыкӧԁ во ԋін-со вывлаԋӧ кыпӧԁчам...</text:p>
      <text:p text:style-name="P1"><text:s/>.... </text:p>
      <text:p text:style-name="P1"/>
      <text:p text:style-name="P1">Каԁ-ԋін-ӧԁ, јортјасӧј, мір-тырӧн лолыштны,</text:p>
      <text:p text:style-name="P1">Ԇік комі мӧвпјассӧ ԍтенлаԋӧ волыштны!..</text:p>
      <text:p text:style-name="P1">Ԍӧлӧмԍаԋ горӧԁны:</text:p>
      <text:p text:style-name="P1">— Віԇа ов, СССР!!</text:p>
      <text:p text:style-name="P1">— Віԇа ов, віт-јыла гӧрԁ коԇув!..</text:p>
      <text:p text:style-name="P1">Му-паԍта јӧгԅы, гӧрԁ біӧн сот!!!</text:p>
      <text:p text:style-name="P1">Уҗалыԍ јӧзлыԍ ԍӧлӧмјас ӧзт,</text:p>
      <text:p text:style-name="P1">Коԍаԍны озыркӧԁ вын соԁты воԇвыв.</text:p>
      <text:p text:style-name="P1"/>
      <text:p text:style-name="P1">*) Качајтӧм, лајкӧԁӧм</text:p>
      <text:p text:style-name="P1"><text:soft-page-break/></text:p>
      <text:p text:style-name="P1">* * *</text:p>
      <text:p text:style-name="P1"/>
      <text:p text:style-name="P1">Аԁԇам-ԋін — му-паԍта Окԏабр-бі разалӧ,</text:p>
      <text:p text:style-name="P1">Озырлыԍ везјассӧ луныԍ-лун раԅалӧ...</text:p>
      <text:p text:style-name="P1">Аԁԇам-ԋін — быԁлаын уҗалыԍ кыпӧԁчӧ.</text:p>
      <text:p text:style-name="P1">Аԁԇам-ԋін — меԁ бӧрја тышјаслыԍ лыбӧԁчӧм.</text:p>
      <text:p text:style-name="P1">Уҗалыԍ јӧзлӧн ас муыс МIР!</text:p>
      <text:p text:style-name="P1"><text:s/>.... </text:p>
      <text:p text:style-name="P1"/>
      <text:p text:style-name="P1">Уна-ԋін кіԍԍіс мір-понԁа вір</text:p>
      <text:p text:style-name="P1">Уна-ԋін немкаԁтӧг воԁісны біӧ,</text:p>
      <text:p text:style-name="P1">Мір-вӧсна песԍыԍјас, уҗалыԍ піјан...</text:p>
      <text:p text:style-name="P1">Шапкатӧ пӧртчылӧј каԅтыштіг најӧс!</text:p>
      <text:p text:style-name="P1">Воԇлаԋӧ тувтчамӧј повтӧг мі, вајӧ!</text:p>
      <text:p text:style-name="P1">Абу-ӧԁ сӧнјасным міјанлӧн кын,</text:p>
      <text:p text:style-name="P1">Уҗалыԍ јӧзлӧн тырмас-на вын!</text:p>
      <text:p text:style-name="P1">Вылӧҗык знамја — Ԉеԋіԋізм тујӧԁ —</text:p>
      <text:p text:style-name="P1">Мір боԍтны!</text:p>
      <text:p text:style-name="P1">Ԁугԁас меԁ кіԍԍыны вір!</text:p>
      <text:p text:style-name="P1">Уҗалыԍ јӧзлӧн ас муыс — МIР!</text:p>
      <text:p text:style-name="P1"/>
      <text:p text:style-name="P1">{Kodko @ @ @ Орԁым @ 1929. №4 @ Лб. .}</text:p>
      <text:p text:style-name="P1"/>
      <text:p text:style-name="P1">Іԉԉа-Ваԍ.</text:p>
      <text:p text:style-name="P1"/>
      <text:p text:style-name="P1">Гӧрԁ ԇоріԇок</text:p>
      <text:p text:style-name="P1">(роч-ԍерԏі).</text:p>
      <text:p text:style-name="P1"/>
      <text:p text:style-name="P1">Ԍӧлӧмтӧ ԁон бінас сывԁӧ,</text:p>
      <text:p text:style-name="P1">Морӧс-выв чвет вӧтлӧ шог...</text:p>
      <text:p text:style-name="P1">Мусмыліс меным том нывлӧн,</text:p>
      <text:p text:style-name="P1">Том нывлӧн гӧрԁ ԇоріԇок.</text:p>
      <text:p text:style-name="P1"/>
      <text:p text:style-name="P1">Пріпев.</text:p>
      <text:p text:style-name="P1">Комсомолка, комсомолка,</text:p>
      <text:p text:style-name="P1">Комсомолочка те менам (2-ыԍ)</text:p>
      <text:p text:style-name="P1"/>
      <text:p text:style-name="P1">Чвета пыр собраԋԋе-вылын,</text:p>
      <text:p text:style-name="P1">Кор вӧлі сетчӧ он лок...</text:p>
      <text:p text:style-name="P1">Шуткаӧн ԍетлім ԋім сылы,</text:p>
      <text:p text:style-name="P1">Ԋім сылы „гӧрԁ ԇоріԇок“.</text:p>
      <text:p text:style-name="P1"/>
      <text:p text:style-name="P1">Пріпев.</text:p>
      <text:p text:style-name="P1"/>
      <text:p text:style-name="P1">Міјанӧс ԍојӧмӧн ԍојіс</text:p>
      <text:p text:style-name="P1">Озырыԁ быԁԍама-ног...</text:p>
      <text:p text:style-name="P1">Аԁгоршлы мустӧм сек лоіс,</text:p>
      <text:p text:style-name="P1">Сек лоіс „гӧрԁ ԇоріԇок".</text:p>
      <text:p text:style-name="P1"><text:soft-page-break/></text:p>
      <text:p text:style-name="P1">Пріпев.</text:p>
      <text:p text:style-name="P1"/>
      <text:p text:style-name="P1">Турӧбԁыр, пурга кор ԍыліс,</text:p>
      <text:p text:style-name="P1">Міјанӧс таԉаліс шог:</text:p>
      <text:p text:style-name="P1">Ԏурмаӧ ԍурі том нылыԁ,</text:p>
      <text:p text:style-name="P1">Том нылыԁ, гӧрԁ ԇоріԇок.</text:p>
      <text:p text:style-name="P1"/>
      <text:p text:style-name="P1">Пріпев.</text:p>
      <text:p text:style-name="P1"/>
      <text:p text:style-name="P1">Кушінын, ԋеылын карԍыс,</text:p>
      <text:p text:style-name="P1">Букыш ԁом <text:span text:style-name="T14">с</text:span>улалӧ — ԉок.</text:p>
      <text:p text:style-name="P1">Сетӧні коԍміс, сен ԋарԅіс,</text:p>
      <text:p text:style-name="P1">Сен ԋарԅіс том ԇоріԇок.</text:p>
      <text:p text:style-name="P1"/>
      <text:p text:style-name="P1">Пріпев.</text:p>
      <text:p text:style-name="P1"/>
      <text:p text:style-name="P1">Морӧсӧ гӧрԁ ԇоріԇ регыԁ</text:p>
      <text:p text:style-name="P1">Ставным мі ӧшлім том јӧз,</text:p>
      <text:p text:style-name="P1">Каԅтыштім таԇі мі секі,</text:p>
      <text:p text:style-name="P1">Мі секі „гӧрԁ ԇоріԇӧс".</text:p>
      <text:p text:style-name="P1"/>
      <text:p text:style-name="P1">Пріпев.</text:p>
      <text:p text:style-name="P1"/>
      <text:p text:style-name="P1">{Kodko @ @ @ Орԁым @ 1929. №4 @ Лб. .}</text:p>
      <text:p text:style-name="P1"/>
      <text:p text:style-name="P1">Ічӧт-Іван.</text:p>
      <text:p text:style-name="P1"/>
      <text:p text:style-name="P1">Маԍԉеԋіча.</text:p>
      <text:p text:style-name="P1"/>
      <text:p text:style-name="P1">I.</text:p>
      <text:p text:style-name="P1"/>
      <text:p text:style-name="P1">Боԍтԍісны воторԋікԍаԋ. Мікол еԍкӧ вӧскреԍеԋԋаӧ-ԋін вӧлі ԁовјалӧ. Вӧскреԍеԋԋаӧ-ԋін вӧлі пԉешјассӧ гӧрԁӧԁӧма ԁа ԁуԋјалӧ ветлӧ, сӧмын јӧзыс сіԇ, прӧста ветлӧмӧн чајтісны. Прӧстеј вӧскреԍеԋԋаса праԅԋік праԅԋічајтӧмӧн чајтісны. Воторԋікӧ сеԍԍа Јогора паніс. Мӧкаԍтыԁ. Мікол-жӧ еԍкӧ ылӧԁіс-ԁа. Ԋемԍа ез-на і ԁумыштлы, а сен Мікола локтіс ԁа ӧтторјӧ ԏукӧшітчӧ. Ԏуԋі вӧлі ԁӧмӧ ԁа помавнысӧ веԍіг ез вермы.</text:p>
      <text:p text:style-name="P1">— Јогора, вот аԁгоршыԁ, век-тај-нӧ ԁӧмԍан. Шыбыт, зон... Уԇӧԁасны-ӧԁ, колӧкӧ. Ставыс-ԋін боԍтԍӧмаӧԍ. Опоԋ-Петырјас ыҗыԁ обозӧн ветлӧны. Ставыс саԃтӧмӧԍ.</text:p>
      <text:p text:style-name="P1">Праԅԋічајтныԁ јона кесјӧԁӧмыԁ оз-і зев ков. Сӧмын ышӧԁ. Ԏуԋі ԁӧман паччӧр-серӧгӧ брыԅ шыбытіс ԁа Јогора ԍіннас тоԉкӧ коԇны<text:span text:style-name="T15">ш</text:span>тліс.</text:p>
      <text:p text:style-name="P1">— Баба, вајлы тујістӧ ԁа ԁарјыштԍамӧ. Јекуԋа-ваԋа, век-кӧԏ тајӧ ԁӧмԍы. Праԅԋік-кӧ і праԅԋік!</text:p>
      <text:p text:style-name="P1">Баба еԍкӧн ԁурскӧԁчӧ-жӧ:</text:p>
      <text:p text:style-name="P1">— Ваԉӧгі ԁӧмантӧ-кӧԏ помав ԁа вӧԉіԍ.</text:p>
      <text:p text:style-name="P1">Кущӧм-ԋін кывзӧм. Кывтӧ-кӧ Јогоралыԍ гіԉӧԁыштан, еща-ԋін сеԍԍа лаԋтӧԁан, Вај, ԁај сымԁа-і ем. Быԏ лоі бабалы ԍетны.</text:p>
      <text:p text:style-name="P1">Јогора чајнеј чашка боԍтіс — ԁа, ӧтпырјӧ кыкӧс і шепыштіс. Сеԍԍа јурсӧ пырк-пырк керіс ԁа Міколлы ԍетӧ.</text:p>
      <text:p text:style-name="P1"><text:soft-page-break/>— На, зон, номсӧԁчышт. Јона-ԋін еԍкӧ те, ме чајта, номсӧԁчін-ԁа. А уна-жӧ те, Мікол, віна јуны вермылан! Став јајыԁ-ԋін, ме чајта, ӧжӧгајтчӧма, віна рӧмаԍӧма. Ме-тӧ уна-ԋін јуа, а те нӧшта-на меыԍ уна јуан.</text:p>
      <text:p text:style-name="P1">— Вінатӧ... Вінатӧ, зон, ме раԃејта! Веԁра вінаӧԇ мукӧԁ луннас јуа-ԁа, ԍӧлӧмӧԇ оз-і волы.</text:p>
      <text:p text:style-name="P1">— Ԁа, чужӧм-вылаԁтӧ те міԍтӧм... Јона зев міԍтӧммін... На, нӧшта мӧԁӧс ју, ԁа ԋаԋнас кӧԏ закуԍіт.</text:p>
      <text:p text:style-name="P1">— Ԍ-о, ԍојныԁ, зон, бара меным — і оз ков... Јуігаԁ ме ԋӧтчыԁ ог ԍојлы... Вінаыԁ сіԇі кылалӧ, оз ԋекытчӧ крукаԍлы.</text:p>
      <text:p text:style-name="P1">— Віна каԉајас ті, — шуӧ Јогоралӧн бабаыс. — Віна-помԍыс тіјанлы і кувны лоӧ.</text:p>
      <text:p text:style-name="P1">Јогора гажміс. Паԍтаԍіс ԁа ывлаӧ петісны. Ԍорԋітӧны гораа, гӧлӧсјас ыҗыԁӧԍ, кылӧны ылӧԇ. Ԍтепан паныԁ ԍурі, турун вӧлі вајӧ. Ԏукӧшітісны-ӧԁ-і сіјӧс. Сарајас ԁоԃсӧ муртса катӧԁіс, веԍіг-і ректынысӧ ез понԁы. Ԁоԃсӧ сарај җоҗ-шӧрас путкыԉтіс ԁа сіԇі і еновтіс. Бабаыс еԍкӧн јортчӧ-ԁа, кущӧм кывзӧм! Ӧԁјӧнҗык вӧвсӧ гіԁԋаӧ ԍујіс ԁа праԅԋічајтны...</text:p>
      <text:p text:style-name="P1">Јӧз регыԁӧн і гажмісны. Кылӧны-ԋін ԍылӧмјас. Ԍікт-помын коԁкӧ јона чорыԁа горӧԁлас, сӧмын ԋінӧмтор оз артмы, пыр-і бӧр лаԋтас.</text:p>
      <text:p text:style-name="P1"/>
      <text:p text:style-name="P1">II.</text:p>
      <text:p text:style-name="P1"/>
      <text:p text:style-name="P1">Нывбабајас ԁыр-на јешщӧ віԇчыԍісны, ԁыр-на ез панны. Чеԏверкӧ сеԍԍа-і најӧ щӧщ боԍтԍісны. Завоԃітіссӧ Марпа. Лун-мӧԁ-ԋін ветлӧ ԁа мігајтчӧ.</text:p>
      <text:p text:style-name="P1">— Мыјнӧ мі віԇӧԁамӧ. Мужікјас кӧн-ԋін праԅԋічајтӧны, а мі век уҗалам. Ој-ԁа, ваԉӧј-кӧ, ваԉӧј...</text:p>
      <text:p text:style-name="P1">Ԍывны горӧԁіс...</text:p>
      <text:p text:style-name="P1">Со кӧні вӧлӧма гажыс! Со кӧні вӧлӧма шумыс ԁа гамыс! Мужікјас најӧ сӧмын віна јуӧны ԁа јортчӧны. Ӧтторјӧ сӧԇӧԁӧны. Чашка-вылӧ чашкаӧн ӧтторја лӧԁӧны. Налы меԁ-тыкӧ віна. Віна ԋылыштасны-ԁа, маԏ-шыӧн закуԍітасны-ԁај. Ыҗыԁ тујіс-кӧ ԍетан, быртӧԇыс сы-ԁорыԍ оз зев-і мунны. Бӧрӧн петтӧԇыс јуасны; уԅасны, сеԍԍа четчасны ԁа бара-і јуӧны.</text:p>
      <text:p text:style-name="P1">Нывбабаӧс ӧԏі вінаӧн он пӧткӧԁ. Налы ырӧш, ԁај сур колӧ. Налы шыԁјас, ԁај рокјас колӧны. Ԍојаныԍ најӧс он ылӧԁ, ковԅасны щӧщ-і кіԍеԉјас. Најӧ аԍныс-на аԍныс.</text:p>
      <text:p text:style-name="P1">Гажа щӧщ чеԉаԃлы. Ԁоԃԃалӧмаӧԍ вӧвјас. Ӧшлӧмаӧԍ кӧлӧкӧл ԁа сіԇі-і мыԍјалӧны. Чој-горув-кӧ воас, јывԍаԋыс-на-і акӧстасны, куԉӧптасны пԉеԏӧн-ԁа, вӧлыс сӧмын тӧвԅӧ. Чеԉаԃ ԁоԃ-тырӧныс сӧлӧмаӧԍ ԁа чілӧстласны сӧмын.</text:p>
      <text:p text:style-name="P1">Гуԉајтӧны — і том јӧз. Боԍтӧмаӧԍ ыҗыԁ гуԁӧк ԁа мыј — ебӧсыԍ ӧтторја паԍкӧԁлӧны. Гуԁӧк шы-бӧрԍа ԍылӧны нывјас. Гӧлӧсјас налӧн лечыԁӧԍ, гораӧԍ, петӧны ԁолыԁа.</text:p>
      <text:p text:style-name="P1">Нывјаслӧн чышјанјас мічаӧԍ, уна чветаӧԍ, ԍінтӧ ԋукыртмӧнја јорыштласны. Чужӧмјас гӧрԁӧԍ, ывлавыв сынӧԁыс ԁунԁӧԁыштӧма, зелӧԁыштӧма, зуммӧԁӧма ԁа сӧмын ԁоналӧны. Мышканыс куԅ кӧса ӧшалӧ. Кӧса-поманыс ԉентајас. Емӧԍ гӧрԁӧԍ, емӧԍ лӧзӧԍ, ԋуԇвіжӧԍ, — быԁ пӧлӧсыс. Кокԋіԃік тӧв најӧс вӧрӧԁӧ, ԋӧжјӧԋік ԉетјӧԁлӧ ԁа зарԋіјас быԏԏӧ ԁоналӧны, чарԁ-біјас быԏԏӧ ломалӧны, ԍін-воԇын ворсӧԁчӧны.</text:p>
      <text:p text:style-name="P1"/>
      <text:p text:style-name="P1">III.</text:p>
      <text:p text:style-name="P1"/>
      <text:p text:style-name="P1">Асылын четчӧны воԇ. Мужікјас еԍкӧ уԅӧм-уԅӧмӧн оз-і уԅлыны. Вој-ԉі, лун-ԉі, налы ԇік веԍкоԃ. Саԃбыртӧԇыс јуасны, ныр-улас сунгыԍласны; четчасны-ԁа, бара јуны мӧԁасны.</text:p>
      <text:p text:style-name="P1">А бабајас уԅтӧгыԁ оз овны.</text:p>
      <text:p text:style-name="P1">— Уԅтӧгыԁ ԇік быԏԏӧ пӧла кажітчӧ, абу-і олӧмкоԃ — шуӧ Ӧԃа. — Кӧԏ муртса-сущ, а воԁлынытӧ колӧ.</text:p>
      <text:p text:style-name="P1"><text:soft-page-break/>Еща-жӧ еԍкӧ-і уԅӧны. Рытын оласны ԍорӧԇ. Ԍыласны ԁа ворсасны ԁыр, а асылын петук ԍывтӧԇ-на четчасны. Быԁӧн сіјӧ пӧжаԍны ԁа іԁраԍны термаԍӧны.</text:p>
      <text:p text:style-name="P1">А уна тор-жӧ і пӧжаласны! Ԇік ԍо ԍікас. А пуԍынытӧ мыјԁта ӧшасны! ԇік пач-тырыс. Поԅмӧнја лӧԁасны. Ставныс термаԍӧны. Быԁӧн каԅтылӧны:"аттӧ, мыј-ԁыра уԅԍыԍӧма":</text:p>
      <text:p text:style-name="P1">Санԁра, со-і, пӧжаԍныс-ԋін оз кӧсјі... Ԁыркоԃ талун уԅԍыԍӧма. Ԋаԋ вӧлі самеј ваԉајтӧ. Кыԍкӧ, аԁ-горшыԁ Ԍтепан локтіс-ԁа, ԏукӧшітӧмӧн-і ԏукӧшітчӧ. Вомсӧ каԉкӧԁӧма ԁа ешјалӧ сӧмын.</text:p>
      <text:p text:style-name="P1">— Ветлам лок, ветлам. Аԁӧј гажыс!.. Меԁ ічмоԋыԁ еща пузлаԍас. Мужеԋокыԁ-тај гортаԁ-жӧ, ӧтчыԁтӧ поԅӧ-і сылы щӧщ пӧжаԍны. Есщӧм, кущӧм пукԍӧма!</text:p>
      <text:p text:style-name="P1">— Мунам-кӧ-і мунам...</text:p>
      <text:p text:style-name="P1">Санԁра сіԇі ставсӧ-і еновтіс. Кусԋаԍӧмӧн ԍералӧ ԁа сіԇі ԍераліг-тырјі мунісны.</text:p>
      <text:p text:style-name="P1">Мужік еԍкӧн ԁурскӧԁчӧ-жӧ-ԁа, ԋінӧм. Выԉ ічмоԋ ԋекор-на ез пӧжаԍлы. Гортас век вӧлі мамыс пӧжаԍӧ, ԋӧтчыԁ ез велӧԁны, ез веԍіг-і петкӧԁлыв кыԇја-і колӧ вӧчнысӧ, ԋемԍа-і ԁум-вылын ез вӧзлы, а тан ԁруг пӧжаԍны колӧ. Вӧчны ԁај пӧжаԍны. Јона ыҗыԁа гӧрԁӧԁлас, јанԅім кажітчӧ. Асԍыс јанԅім ԁај јӧзԍыс щӧщ јанԅім. Аслас кужтӧм-вӧсна јанԅім.</text:p>
      <text:p text:style-name="P1">— Бура, еԍкӧ, те, мам, менӧ быԁтылін, ԁа омӧԉа-тај велӧԁлӧмыԁ — шог-пырыԍ ԁумајтӧ ічмоԋ.</text:p>
      <text:p text:style-name="P1">Ічмоԋлӧн ԍінваыс ԁорсаԍӧ. Оз-кӧ артмы, міԍтӧм-кӧ лоас, ставыс ԍмек-выв боԍтасны. Еԋка тупӧԍ ваԉајтны боԍԍыліс, ԋоԉӧ вітӧс вӧчіс, ԁај еновтіс. Кос бекарсӧ пыԅ куԁјӧ шмут шыбытіс ԁа сіԇі-і еновтіс.</text:p>
      <text:p text:style-name="P1">Ічмоԋыԁ тіралан кырымӧн бекарсӧ боԍтіс: теԉебӧн шомӧсԍыс гуԁрыштіс ԁа бекарӧ лептіс. Лептіс ԁа вылӧԁыс пыԅыштіс, сеԍԍа комоԉсӧ кыкӧ кујімыԍ качӧԁліс, кӧсјіс бергӧԁны ԁа мӧԁар-боксӧ щӧщ качӧԁлыны, а комоԉыԁ боԍт ԁа пыԅ-куԁјӧ пурскыԍ. Ічмоԋлӧн чужӧмыс сӧмын ӧзјыштіс, став гӧрԁыс кајіс. Бекарсӧ ԋӧжјӧԋік пуктіс ԁа бокӧ вешјыштіс.</text:p>
      <text:p text:style-name="P1">Ајка ԁыр віԇӧԁіс. Ԍӧлӧмыс быԏԏӧ скӧрмӧ-і оз скӧрмы. Ԍерамыс быԏԏӧ петны кӧсјӧ-і оз пет.</text:p>
      <text:p text:style-name="P1">— Вајлы-жӧ меным, гашкӧ, менам кіпоԁӧн артмас — шуӧ ајка.</text:p>
      <text:p text:style-name="P1">Ічмоԋ зев рама шпыԋјалӧ. Аслас, еԍкӧ, бӧрԁӧмыс-ԋін петӧ, а век быԏԏӧ ԍералӧ.</text:p>
      <text:p text:style-name="P1">Ајка пыԅ куԁјыԍ комоԉсӧ лептіс ԁа бекарӧ пуктіс. Ӧтчыԁ качӧԁіс ԁа зев бура бӧрлаԋӧ пукԍіс, бекар-шӧрас-і веԍкалі.</text:p>
      <text:p text:style-name="P1">— Есщӧм морӧ, со кущӧм маԍԏер вӧвԍӧма!..</text:p>
      <text:p text:style-name="P1">Ԁолыԁ-вывԍыԁ ԁа кокԋыԁ мывкыԁнаԁ, мӧԁыԍтӧ ԋеуна вылӧԇҗык качӧԁчыԍіс ԁа комоԉыԁ җоҗас сӧмын шԋопкыԍіс..</text:p>
      <text:p text:style-name="P1">— Ԏпу, те...</text:p>
      <text:p text:style-name="P1">Ајкаыԁ скӧрміс. Ыҗыԁа ԉешыштіс ԁа кос бекартӧ чорыԁа швачкӧптіс. Бекар пурскыԍіс пыԅӧ-ԁа, буссӧ сӧмын ԍавкԋітіс.</text:p>
      <text:p text:style-name="P1">Ајкалы еԍкӧ-і јанԅім-ԁа, јанԁыԍнысӧ оз кӧсјі. Мыј вермӧ ӧтторјӧ јортчӧ. Ічмоԋ-вылӧ віԇӧԁлынысӧ оз лыԍт. Сіԇі мӧԁар-бокӧ бергӧԁчӧмӧн јортчӧ. Быԏԏӧ кывт кӧщасыԍ мыјкӧ корԍӧ, ӧтарӧ-мӧԁарӧ ветлӧԁлӧ, а кіјас ԋінӧм оз шеԁ. Сӧмын кӧлујсӧ ӧтарӧ ԁа мӧԁарӧ вешталӧ. Боԍтас ӧԏіктор, кі-јылас лептылас ԁа бӧр сіјӧ-жӧ местаас пуктас. Ачыс сӧмын ԁурскӧԁчӧ, вомыс оз-і пӧԁлышԍыв, ӧтторјӧ рӧпчітӧ.</text:p>
      <text:p text:style-name="P1">Ԁыр-на еԍкӧ, колӧкӧ, рӧпчітіс, ԁыр-на, колӧкӧ, бушјыԍіс-ԁа, кіыс помӧј ԁозјӧ веԍкалі, ставнас ԉакӧԍԍіс.</text:p>
      <text:p text:style-name="P1">— Ԏфу, ты... — ыҗыԁа јортчыштіс ԁа ывлаӧ петіс. Кӧсјіс-ԋін пышјыны, ылӧ мунны ԁа бара уԍтӧԇ-выјӧн кокыштны, сӧмын паԍібӧ Марја паныԁ ԍурі. Пӧжаԍӧма, іԁраԍӧма, гортын ештӧԁчӧма ԁа пукавны локтӧ.</text:p>
      <text:p text:style-name="P1">Ічмоԋ ԍералӧ-і, јанԁыԍӧ. Марја сы-вылын оз ԍерав, оз јанӧԁ, а меліјалӧ:</text:p>
      <text:p text:style-name="P1">— Ԋінӧм... Нем олігаԁ велӧԁчан-на...</text:p>
      <text:p text:style-name="P1"><text:soft-page-break/>— Ԁа-ӧԁ, меԁ кӧԏ-пӧ ӧтчыԁ мамӧ велӧԁліс. Ԋӧтчыԁ тупӧԍ ваԉајтансӧ ез петкӧԁлыв, ԋӧтчыԁ пӧжаԍан-ԁорӧ ез ԍібӧԁлыв. Лоӧ віԍтавны, меԁ кӧԏ чојӧс велӧԁасны.</text:p>
      <text:p text:style-name="P1">— Велалан... Первојыԍтӧ ԍӧкыԁ кажітчӧ, а сеԍԍа велалан — меліјтӧ Марја.</text:p>
      <text:p text:style-name="P1">Марја ԏӧтка ԍорԋі-вылӧ бур, ԁа-і уҗ-вылӧ зев ԍуԍ. Тупӧԍ ваԉајтны боԍԍіс ԁа быԏԏӧ ворсӧԁчӧ. Мач-моз-жӧ і тупӧԍыс брыкајтӧ-четчалӧ. Выԉ ічмоԋ шенԅыны оз вермы, віԇӧԁӧ ԁа шпыԋјалӧ. Регыԁӧн-і пӧжаԍісны. Регыԁӧн-і ставсӧ ештӧԁісны, ԇім ԇуркӧԇ помалісны.</text:p>
      <text:p text:style-name="P1">Ічмоԋ морт став уҗсӧ ештӧԁіс, іԁраԍіс, чышкыԍіс ԁа ӧшіԋ-ԁорӧ пукԍіс. Пукԍіс ԁа ԁумыштчіс.</text:p>
      <text:p text:style-name="P1">— Јона-жӧ уна колӧ велӧԁчыны!.. Быԁтор вӧчны колӧ велӧԁчыны...</text:p>
      <text:p text:style-name="P1">А ывла-вылын муртса-на југԁӧ, муртса-на вӧр-јывті лӧзӧԁӧ. Туј-вывті ветлӧԁлӧны јӧз. Кылӧны гӧлӧсјас. Мукӧԁјас гораа равӧстласны, чукӧстчасны. Мукӧԁјас ыҗыԁа јортчыштасны.</text:p>
      <text:p text:style-name="P1">Ічмоԋ ԁыр пукаліс, јона ԁыр ԁумајтіс. Мужікыс асывнас воԇ-на муніс-ԁа, ез-на-і волы. Мужікыс еԍкӧ і бур; морт варов, ԁај міча. Ошјыԍны оз вермы: ԍама мортыс. Јона зев топыԁа кутышлас. Сӧмын вінатӧ раԃејтыштӧ, ылавлӧ ԋеуна. Сіјӧ-тӧ ԋінӧм. Рӧԁ јутӧм морттӧ корԍныԁ ԍӧкыԁ.</text:p>
      <text:p text:style-name="P1">Таԇ пукалӧ ԁа ԁумајтӧ, ԁруг ыҗыԁ ԍылӧм шы кылӧ. Тајӧ со бабајас ԍылӧны. Гӧлӧсјасыс!.. Со, колӧкӧ-і, гӧлӧсјас!.. Ставныс мыј ебӧсԍыс горӧԁӧны, јонҗыка ӧԁԇӧԁӧны, „ој ԁај, ваԉ<text:span text:style-name="T9">о</text:span>ј-кӧ, ваԉој...“</text:p>
      <text:p text:style-name="P1"/>
      <text:p text:style-name="P1">IV.</text:p>
      <text:p text:style-name="P1"/>
      <text:p text:style-name="P1">Ӧԏік Ԁарјалы сӧмын абу гажа. Быԁӧнлы гажа, быԁӧн праԅԋічајтӧны, быԁӧн гажӧԁчӧны, а Ԁарјалы ԋекущӧм гаж оз шеԁ. Мужік јуӧ, ԇоԋ вежон-чӧж ез паԉавлы, а гортын ԋінӧмтор ԍојны. Чеԉаԃјас паччӧр-<text:span text:style-name="T9">с</text:span>ерӧгӧ јӧжгыԉтчӧмаӧԍ ԁа сіԇ-ԋін-і олӧны. Ԁарја мыј еԍкӧ праԅԋічајтнытӧ оз куж, ӧԁ ԍывны-і, јӧктыны-жӧ кужӧ, і, јуыштныԁ щӧщ ԍаммӧ, сӧмын кыԍ-на јешщӧ со јуан. Меԁ-бӧрја ԋаԋԍыс гуԁраԍліс ԁа мужік праԅԋікӧԇыс-на-і помаліс-а. Сеԍԍа-ӧԁ абутӧмтӧ оз ескы. Кујім-кымын мужік обоз вајліс-ԋін. Век ӧтторјӧ мыј горшыԍ горзӧ „вај“. Абутӧ тенԍыԁ оз-і ескы. Быԁлаті шарԁлас-ветлас корԍыԍас. Ԋекыԍ ԋемтор оз ԍур-ԁа, сеԍԍа баба-вылӧ сувтас.</text:p>
      <text:p text:style-name="P1">— Кытчӧ ԇебін. ј .... , — ыҗыԁа горӧԁас ԁа мыјӧн ԍурӧ і бабалы швачԋітас. Мыј кі-улас ԍурӧ, сіјӧн і вартас.</text:p>
      <text:p text:style-name="P1">Мужікјаслӧн еԍкӧ ыҗыԁ наԃеја абу-ԋін — ԁа, век-на быԏԏӧ наԃејтчӧны. Тащӧм јона корӧ-корԍыԍӧ-ԁа-ӧԁ, со век чајтчыԍԍӧ, век мужікјаслӧн віԇчыԍԍӧ. Муԃерҗыкјас еԍкӧ пыр-і бӧр мунасны. Віԇӧԁласны керка-пыщкас ԁа пыр-і бӧр петасны, а мукӧԁјас ԋекыԇ оз вермыны гӧгӧрвоны, век віԇчыԍӧны..</text:p>
      <text:p text:style-name="P1">Мужік еԍкӧ-і тӧԁӧ-ԋін абусӧ ԁа ԋекыԇ оз кӧсјј гӧгӧрвоны. Ԁа-і кыԇ-нӧ верман ескыны. Мужікјасӧс — ԁругјасӧс гортӧ вајан гӧԍԏітны, а гӧԍԏітӧԁнытӧ-і ԋінӧмӧн. Јанԅім-жӧ-ӧԁ шунытӧ, „јортјас, мунӧ ті бӧр, верԁны-јуктавны ԋінӧмӧн”, — сіјӧн сеԍԍа-і баба-вылас вувтӧма.</text:p>
      <text:p text:style-name="P1"/>
      <text:p text:style-name="P1">V.</text:p>
      <text:p text:style-name="P1"/>
      <text:p text:style-name="P1">Мітреј-ԃаԃ гӧԋајтӧ вӧлӧн. Вӧвлы ӧтторјӧ куԉӧптӧ. Боԍтӧма пԉеԏ ԁа оз-і ӧвԍӧԁлы, ӧтторјӧ акајтӧ. Скӧрмӧма Мітреј, јона зев скӧрмӧма. Ас-вылас скӧрмӧма, ԁај вӧв-вылас щӧщ скӧрмӧма. Мікул-Ӧԋӧ-ӧԁ сіјӧс орԃԃӧԁіс. Пістыԉкоԃ вӧвнас-і орԃԃӧԁіс. Кыԇ-нӧ еԍкӧ сеԍԍа он скӧрмы. Мітрејӧс, коԁлӧн вӧлыс біја-ԋӧв-моз ветлӧ, — Мікул-Ӧԋӧ орԃԃіс. Веԍіг-і чіпан щӧщ ԍерӧктас... Мікул-Ӧԋӧ орԃԃіс, кос бӧжа чібӧнас!..</text:p>
      <text:p text:style-name="P1"><text:soft-page-break/>Мітреј еԍкӧ ачыс-жӧ-і мыжа. Ачыс вӧвсӧ пагмӧԁіс. Мікул-Ӧԋӧ сіԇ ԍерам-моз-і шуіс: „вај-жӧ, Мітреј-ԃаԃ, орԃԃаԍам", а Мітреј ԍӧмԁіс ԁа-і сувтнысӧ оз вермы, кусԋаԍӧмӧн вакԍӧ ԍералӧ.</text:p>
      <text:p text:style-name="P1">— Етащӧм вӧлӧн кӧсјан мекӧԁ орԃԃаԍны! Ԁа-ӧԁ тајӧс ме бӧрӧн пукԍӧмӧн орԃԃа!</text:p>
      <text:p text:style-name="P1">Ԁыр Мітреј-ԃаԃ ԍераліс, сеԍԍа Мікул-Ӧԋӧ чібӧлы бокас ԋеуна-і тувкыштіс. Чібӧлӧн бокыс гіԉалӧ, пеԉсӧ шыԋгӧԁіс-ԁа, чілӧстӧмӧн јона вылӧԇ чужјышԍіс.</text:p>
      <text:p text:style-name="P1">— Со, со јеремакаԋ, јешщӧ-і чужјаԍӧ — скӧрміс-коԃ Мітреј-ԃаԃ. — Вај пукԍы ԁа орԃԃы.</text:p>
      <text:p text:style-name="P1">Мітреј-ԃаԃ бӧрнаԁ пукԍіс ԁа пыр-і акӧстіс. Вӧв еԍкӧ і уԍкӧԁчіс, сӧмын Мітрејлӧн вӧжжіыс кіԍыс мыні-ԁа, вӧлыԁ ԇікӧԇ ԇугԍіс, туј-бокас четчыштіс, а сек-кості Мікул-Ӧԋӧлӧн вӧлыс сӧмын шыԋкԋітіс-орԃԃіс, јона ылӧԇ коԉіс, Мітреј-ԃаԃ лӧԍӧԁчіг-керіг-кості, Ӧԋӧ ԍікт-помӧԇыс-ԋін ветліс, ԁај бӧр мӧԁӧԁчіс. Мужікјас сулалӧны ԁа ԍералӧны.</text:p>
      <text:p text:style-name="P1">— Ој-јо-јој, со, колӧкӧ-і, Мітреј-ԃаԃ, бес<text:span text:style-name="T15">щ</text:span>еԍԏітісны тај тенӧ... Кос бӧжа вӧвлы ԍетчін... Та-бӧрын паччӧр серӧгӧ воԁны ԁа лушщӧ-ԋін ԋе петавны.</text:p>
      <text:p text:style-name="P1">Мітреј-ԃаԃ ӧвԍыны оз кӧсјі. Вӧлыс кіргӧмӧн-ԋін пошкӧ, а век-на гӧԋајтӧԁлӧ. Сӧмын лебыштас. Чој логыԁ воас ԁа, он-і тӧԁлы коԁа-кості мӧԁар-јылас воас. Турӧб-моз і пызјыштас. Мікул-Ӧԋӧтӧ еԍкӧ ԍоыԍ-кымын орԃԃыліс-ԋін, сӧмын век оз с<text:span text:style-name="T9">а</text:span>ԃԍав, став вӧвјассӧ-ԋін орԃԃаліс-а, нӧшта-на гӧԋајтӧԁлӧ.</text:p>
      <text:p text:style-name="P1">Бӧрја-помыс сеԍԍа став вӧлыс-і мортыс ӧԏік чојӧ чукӧртчісны, ӧԏік пос-вомӧн ӧтарӧ ԁа мӧԁарӧ гӧԋајтӧны. Кущӧм-ԋін сен гӧԋајтӧм, сӧмын-ԋін сук вӧв ԁа морт ӧтар-мӧԁарӧ жӧԇӧны, выԉыԍ-вылӧ-ԋін-і мунӧны. Ӧԁԇӧм вӧвјас сӧмын нырнас шкоркԋітласны ԁа кык кокјыв сувтасны, ԋекыт прӧјԃітнысӧ-ԁа.</text:p>
      <text:p text:style-name="P1">Емӧԍ-жӧ еԍкӧ бур јӧзјас, ӧлӧԁӧны војтырӧс, ысталӧны тајӧ чојыԍ, разӧԁчыны щӧктӧны, сӧмын коԁі-нӧ кывзас. Важ ԃеԁјасԍаԋ-ԋін моԁа боԍтӧмаӧԍ-ԁа, кыԍ ӧтпырјӧ-тӧ бырӧԁан. Ԋекоԁ оз кӧсјі мунны, ставныс ӧԏік-пос-куԅа-і гуԉајтӧны.</text:p>
      <text:p text:style-name="P1">Мітрејӧс еԍкӧ кымыныԍ-ԋін бабаыс ӧлӧԁіс, ԁај мужікјас-ԋін щӧщ ӧлӧԁісны, сӧмын Мітрејлы веԍкоԃ, век лаԋтны оз вермы, век ӧтторјӧ гӧԋајтӧ. Вӧлыс ышмӧма-ԁа, сувтӧԁныԁ он вермы, ԋекыԇ оз сувт, быԏԏӧ кывтӧм ебӧс лебалӧ.</text:p>
      <text:p text:style-name="P1">Кыԇ-нӧ јӧз-ԁорыԍ коԉтчан. Став јӧзыс чојӧ мунісны, ӧԏік пос-вылӧ чукӧртчісны; ԁавај-і Мітреј щӧщ сетчӧ. Ԋекоԁ ԍікт-вылӧ ез коԉ ԁа ԋекоԁӧс-і орԃԃавныԁ лоі. А орԃԃаԍтӧгыԁ-нӧ Мітрејлы кущӧм сіјӧ гаж. Ԁавај вӧлӧс веԍкӧԁіс ԁа мыԍкыштіс чојӧ.</text:p>
      <text:p text:style-name="P1">Вӧв оз мун, а лебӧ. Чојӧ воіс ԁа пропкааԍіс, кӧсјіс лебыштны, а ԋекыті, ԇік туј-тырыс вӧв ԁа ԁоԃ. Кущӧмкӧ кӧшӧва-вылӧ четчыштіс ԁа бӧрсӧ ставнас жугӧԁіс. Ԁоԃԃын пукалыԍ јӧзјас бергӧԁчісны ԁа мыј ебӧсыԍ вӧвлы нырвомас вачкалӧны. Мітрејлӧн вӧв четчыштіс бокӧ, ԁоԃԃыс шаркԋітіс ԁа бӧрса вӧвлы кокас. Бӧрса вӧв сунгыԍіс муӧ. Мітрејлӧн вӧв јешщӧ-на повԅыштас ԁа ӧԁӧптіс воԇӧ. Ԁоԃԃыс мӧԁ кӧшӧваӧ вартіс ԁа мӧԁарӧԇ путкыԉтіс. Ԁоԃ-пыщса јӧзјас быгыԉтчісны ортсӧ, а вӧв ӧԁӧптіс ԁа лебӧԁӧ бокӧ. Шор кыр вӧлӧма җумја, а вӧв мӧԁӧԁчіс веԍкыԁа, постӧг, постӧг. Мітреј-ԃаԃ-і гӧгӧрвоныс оз вермы, саԃтӧгыс повԅіс, вӧжжісӧ еԍкӧ мыј ебӧсԍыс-ԋін зелӧԁӧма, кӧсјӧ сувтӧԁны, сӧмын вӧлыс оз сувт, ӧԁԇӧма-ԁа, сіԇі-і мыԍкӧ. Четчыштіс ԁа увлаԋ јурӧн гуранӧ сӧмын сунгыԍіс, ԁоԃԃыс вӧв-бӧрԍа вылас, а Мітреј-ԃаԃ турбыԉтчіс лымјӧ.</text:p>
      <text:p text:style-name="P1">Јӧзыс шемӧсмісны. Горулӧ мезԁыны летчісны. Вӧлӧс леԇісны, а сіјӧ четчыныс оз вермы, сӧмын пошкӧ ԁа шкоркјӧԁлӧ. Јӧз <text:span text:style-name="T9">о</text:span>тсӧгӧн кыԇкӧ сувтіс, а воԍковтны оз вермы. Воԇвыв кокыс ԁојмӧма ԁа і сувтныс оз вермы. Куім кок-јылын четчаліг-тырјі-і гортас вајісны.</text:p>
      <text:p text:style-name="P1">А праԅԋіклы ԋекущӧм пом абу. Рытјаԁор нӧшта-на уна јӧз соԁі, нӧшта-на уна вӧла ԁа поԁа чукӧртчісны, нӧшта-на гораа ԍылӧктыласны, „ој-ԁај, ваԉој-кӧ, ваԉој...“ Ԇік ставсӧ быԏԏӧ кӧсјӧны помавны. Мужікјас мыј вермӧны јуӧны, меԁ-бӧрјасӧ куралӧны. Бабајас јонҗыка ԍојӧны, ічӧԏікаӧн сур ԁа віна пычјӧԁлӧны. Частӧҗык кружкајас кымыԋавлӧны.</text:p>
      <text:p text:style-name="P1"/>
      <text:p text:style-name="P1"><text:soft-page-break/>VI.</text:p>
      <text:p text:style-name="P1"/>
      <text:p text:style-name="P1">Праԅԋік ештіс. Праԅԋіклы воіс пом. Туј-куԅта оз-ԋін гыԅыны јӧзјас. Тріԋаӧн оз-ԋін ԅіԉԅӧԁны вӧвјас. Ывлаын оз-ԋін кывны шумјас.</text:p>
      <text:p text:style-name="P1">Быԁ керкаын чӧлӧԍ. Сӧмын кылӧны ојзӧмјас. Кылӧны ԋӧжјӧԋіка бӧрԁӧмјас, сыркјалӧмјас. Ԇугыԉӧԍ мамјас. Ԇугыԉԍаыс-ԋін ԇугыԉӧԍ баԏјас. На-вӧсна ԇугыԉӧԍ-і чеԉаԃјас.</text:p>
      <text:p text:style-name="P1">Ӧԋӧлӧн баба паччӧрӧ кајӧма: ыҗыԁ ешкінӧн вевԏыԍӧма, кык шебрасӧн шебрышԍӧма ԁа ојгӧ. Ојгӧ гораа, лӧвтӧ нораа. Ӧтторјӧ јонҗыка вевԏыԍӧ, ешкынӧн шебраԍӧ. Мужікыс сунаԍӧ җоҗын. Јурсӧ кыпӧԁны кӧсјӧ, а јур быԏԏӧ ԍо пуԁја. Ԍвіԋеч быԏԏӧ јур-пыщкас кіԍтӧмаӧԍ, ԍӧкыԁ ԍвіԋеч быԏԏӧ ԍујӧмаӧԍ, став јур-вемыс кытчӧкӧ вошӧма, ԋемтор оз кӧсјы ԁумајтны, сӧмын ӧтторјӧ лыјлӧ, кӧсјӧ ԍо-пеԉӧ потны, а ԋекыԇ оз пот. Вуктӧԁлӧ, кӧсјӧ восӧԁны; восӧԁӧ-ԋін, а ԋем-тор оз пет. Ставсӧ-ԋін восӧма. Ыкԋітӧԁас ԁа став ты-і мус ӧԁӧптылас петны, сӧмын ԋінӧм-тор оз пет, сӧмын, кущӧмкӧ віж ԁуԉ-коԃ кіԅӧртор петыштас. Ебӧс ԇік ставнас вошӧма. Кі-кокјас ԍувтԍӧны, тіралӧны.</text:p>
      <text:p text:style-name="P1">Чеԉаԃјас паччӧрӧ ԁа пӧԉаԏӧ јӧжгыԉтчӧмаӧԍ, јокмыԉӧн тікыԉтчӧмаӧԍ ԁа сіԇі-і олӧны. Сӧмын ӧткымыныԍ, ԋӧжјӧԋікӧн, муртса вом-гор-улас шӧпчітӧмӧн, Пеԏа-ԋіма ічӧт піыс каԅтышталӧ:</text:p>
      <text:p text:style-name="P1">— Кынӧмӧј ԍумалӧ...</text:p>
      <text:p text:style-name="P1">Ԋекоԁ быԏԏӧ оз-і кыв. Мамыс ачыс лӧвтӧмӧн лӧвтӧ. Баԏыс мурзӧ ԁа тупԉаԍӧ.</text:p>
      <text:p text:style-name="P1">Тӧрыт баԏыс саԃтӧм-коԁ локтіс, јона зев мамӧс нӧјтіс. Чеԉаԃӧс чіршӧԁліс.</text:p>
      <text:p text:style-name="P1">Коԋӧрјас, чеԉаԃ, сіјӧн-і ӧні јӧжгыԉтчӧмаӧԍ ԁа веԍіг гораа гӧлӧс-шы петкӧԁны оз лыԍтны. Веԍіг пыԁыԍаԋ лолыштны полӧны. Ыҗыԁ чојыс ԍојантор корԍны летчыліс, став кывт-і сунлабіч гурјіс ԁа ԋінӧм-тор ез ԍур. Рок пыԁӧс-тај гырԋічӧ коԉыштлӧма ԁа сіјӧс гурјіс. Чірпырігсӧ бӧж-ԁорас кіԍтіс ԁа сеԍԍа пӧлаԏӧ катӧԁіс. Пӧлаԏын чірпырігјас боԍтіс ԁа быԁӧнлы ӧтмынԁаӧн јукіс.</text:p>
      <text:p text:style-name="P1">Кыԍ-нӧ тамԁышта рокӧн кынӧм пӧткӧԁан, паԋҗын, гашкӧ, ез вӧв-ԁа. Тамԁа рокӧн-нӧ кыԇ тыртӧм кынӧмтӧ верман тыртны, сӧмын ԁеԉмӧԁіс — нӧшта јонҗыка понԁіс ԋукыртны. Чеԉаԃлӧн ԍінвајасыс-ԋін ԁорсаԍӧны. Горшас сещӧм ыҗыԁ курыԁ јӧнгыԉ сащӧма: ԋылыштны-ԋі, ԍӧвԅыны оз поԅ. Пеԏа кутчіԍны оз вермы, ԍінваыс сіԇі-і ԇоԉгӧмӧн петӧ. Кінас еԍкӧ ӧтторјӧ-жӧ чышкыштӧ, ӧтторјӧ тіԉыштӧ-ԁа, вочасӧн-і петӧ, пыр-і бӧрлаԋ ԏурӧптас. А гӧлӧсыс век соԁыштӧ ԁа соԁыштӧ:</text:p>
      <text:p text:style-name="P1">— Мамӧ! кынӧмӧј ԍумалӧ...</text:p>
      <text:p text:style-name="P1"/>
      <text:p text:style-name="P1">{Kodko @ @ @ Орԁым @ 1929. №4 @ Лб. .}</text:p>
      <text:p text:style-name="P1"/>
      <text:p text:style-name="P1">Квајта-пі.</text:p>
      <text:p text:style-name="P1"/>
      <text:p text:style-name="P1">Јона шенԅас пӧрыԍ коз...</text:p>
      <text:p text:style-name="P1"/>
      <text:p text:style-name="P1">Ставныԁ тӧԁаԁ олӧм вежԍӧ,</text:p>
      <text:p text:style-name="P1">Комі муыԁ воԇлаԋ вешјӧ:</text:p>
      <text:p text:style-name="P1">Вежіс аԍԍыс оланԍам —</text:p>
      <text:p text:style-name="P1">Јона муніс југыԁлаԋ.</text:p>
      <text:p text:style-name="P1"/>
      <text:p text:style-name="P1">Уҗыс Комі муын пуӧ,</text:p>
      <text:p text:style-name="P1">Ставсӧ воԇӧ јӧткӧ, нуӧ;</text:p>
      <text:p text:style-name="P1">Гӧгӧрбокԍаԋ луныԍ-лун</text:p>
      <text:p text:style-name="P1">Кылӧ ԁортчӧм — ыҗыԁ шум.</text:p>
      <text:p text:style-name="P1"><text:soft-page-break/></text:p>
      <text:p text:style-name="P1">Парма-шӧрыԍ, Комі муыԍ</text:p>
      <text:p text:style-name="P1">Ембур петас пемыԁ гуыԍ:</text:p>
      <text:p text:style-name="P1">Ԋерп ԁа руԁа, чорыԁ шом —</text:p>
      <text:p text:style-name="P1">Озырлунлы оз во пом.</text:p>
      <text:p text:style-name="P1"/>
      <text:p text:style-name="P1">Гӧр ԁа піԋа сіԍмас, бырас.</text:p>
      <text:p text:style-name="P1">Трактор плугјӧн мусӧ гӧрас;</text:p>
      <text:p text:style-name="P1">Посԋі-пеԉӧ быԏԏӧ гаг —</text:p>
      <text:p text:style-name="P1">Мусӧ піԋовтас „ԅіг-заг“.</text:p>
      <text:p text:style-name="P1"/>
      <text:p text:style-name="P1">Машінаӧн вартам, вунԁам,</text:p>
      <text:p text:style-name="P1">Машінаӧн ыщкам, куртам,</text:p>
      <text:p text:style-name="P1">Машінаӧн, коԍтам ԋур —</text:p>
      <text:p text:style-name="P1">Огӧ ӧшӧԁӧј мі јур.</text:p>
      <text:p text:style-name="P1"/>
      <text:p text:style-name="P1">Фабрік-завоԁјасӧн тырам,</text:p>
      <text:p text:style-name="P1">Муас озырлунла пырам;</text:p>
      <text:p text:style-name="P1">Јона шенԅас пӧрыԍ коз:</text:p>
      <text:p text:style-name="P1">Ԁінтіс жбыргас паровоз.</text:p>
      <text:p text:style-name="P1"/>
      <text:p text:style-name="P1">{Kodko @ @ @ Орԁым @ 1929. №4 @ Лб. .}</text:p>
      <text:p text:style-name="P1"/>
      <text:p text:style-name="P1">Піԏу Ӧԋӧ.</text:p>
      <text:p text:style-name="P1"/>
      <text:p text:style-name="P1">Ԁолыт каԁ.</text:p>
      <text:p text:style-name="P1"/>
      <text:p text:style-name="P1">Шонԁі вылына</text:p>
      <text:p text:style-name="P1">Ветлӧ јенӧжӧт,</text:p>
      <text:p text:style-name="P1">Шоныт југӧрнас</text:p>
      <text:p text:style-name="P1">Орсӧ-ԇарԁалӧ.</text:p>
      <text:p text:style-name="P1">Мувлын васіннес</text:p>
      <text:p text:style-name="P1">Жаглыв * јамӧны,</text:p>
      <text:p text:style-name="P1">Веж турун-шӧрын</text:p>
      <text:p text:style-name="P1">Чветтез кајӧны.</text:p>
      <text:p text:style-name="P1">Лунвывлаԁорԍаԋ</text:p>
      <text:p text:style-name="P1">Ԋебыт тӧвруок</text:p>
      <text:p text:style-name="P1">Чӧскыт уԉԁукӧн</text:p>
      <text:p text:style-name="P1">Пӧԉтӧ-вајӧтӧ,</text:p>
      <text:p text:style-name="P1">Тенчіт чужӧмтӧ,</text:p>
      <text:p text:style-name="P1">Быԏԏе урбӧжӧн</text:p>
      <text:p text:style-name="P1">Сіја ԁолыта</text:p>
      <text:p text:style-name="P1">Паныт малалӧ.</text:p>
      <text:p text:style-name="P1">Паԍкыт віԇ-шӧрын</text:p>
      <text:p text:style-name="P1">Ԍакӧј * ԇоріԇыс,</text:p>
      <text:p text:style-name="P1">Ԍакӧј рӧмаыс</text:p>
      <text:p text:style-name="P1">Ӧтԋож петӧма,</text:p>
      <text:p text:style-name="P1">Јуррез шонԁілаԋ</text:p>
      <text:p text:style-name="P1">Быԁӧс лебтӧма,</text:p>
      <text:p text:style-name="P1"><text:soft-page-break/>Міча гажаа</text:p>
      <text:p text:style-name="P1">Чветӧ оԍԍӧма.</text:p>
      <text:p text:style-name="P1">Мунан-мунан ԁа</text:p>
      <text:p text:style-name="P1">Кокнат кыјышԍан,</text:p>
      <text:p text:style-name="P1">Веж турун-увтӧ</text:p>
      <text:p text:style-name="P1">Јурнат нырјышԍан.</text:p>
      <text:p text:style-name="P1">Кујлан — он вӧрԅӧт</text:p>
      <text:p text:style-name="P1">Асԍіт кі-ԋі, кок.</text:p>
      <text:p text:style-name="P1">Гӧгӧр чӧскыт ԁук,</text:p>
      <text:p text:style-name="P1">Увтат ԋебыт шӧвк.</text:p>
      <text:p text:style-name="P1">Кујлан лӧԋалан,</text:p>
      <text:p text:style-name="P1">Пыԁі лолалан,</text:p>
      <text:p text:style-name="P1">Вылӧ лӧз рӧмас</text:p>
      <text:p text:style-name="P1">Ԍіннат мӧртӧтчан *</text:p>
      <text:p text:style-name="P1">Тӧвлӧн шургӧмыс</text:p>
      <text:p text:style-name="P1">Тенӧ ԃуԏԏӧтлӧ,*</text:p>
      <text:p text:style-name="P1">Пулӧн вашкӧмыс</text:p>
      <text:p text:style-name="P1">Тенӧ лабкӧтӧ,</text:p>
      <text:p text:style-name="P1">Кајлӧн * ԇуԉԅӧмыс</text:p>
      <text:p text:style-name="P1">Тенӧ лаԋтӧтӧ.</text:p>
      <text:p text:style-name="P1">Кујлан му-вылын —</text:p>
      <text:p text:style-name="P1">Он-і тӧԁ аԍтӧ,</text:p>
      <text:p text:style-name="P1">Быԏԏе абу те</text:p>
      <text:p text:style-name="P1">Ачыт морт-раԁіԍ,</text:p>
      <text:p text:style-name="P1">Быԏԏе етіја</text:p>
      <text:p text:style-name="P1">Пыԁын лӧз-берԁіԍ;</text:p>
      <text:p text:style-name="P1">Быԏԏе лӧз рӧмас</text:p>
      <text:p text:style-name="P1">Кӧнкӧ ӧшалан, —</text:p>
      <text:p text:style-name="P1">Борԁа пӧткакӧт</text:p>
      <text:p text:style-name="P1">Вылын щӧщаԍан.</text:p>
      <text:p text:style-name="P1"/>
      <text:p text:style-name="P1">* * *</text:p>
      <text:p text:style-name="P1"/>
      <text:p text:style-name="P1">Вот, кыԍаԋкӧԍаԋ *</text:p>
      <text:p text:style-name="P1">Міча ныввезлӧн</text:p>
      <text:p text:style-name="P1">Гажа ԍыланкыв</text:p>
      <text:p text:style-name="P1">Тӧвјыв локтыштіс,</text:p>
      <text:p text:style-name="P1">Візыв ва-куԅа</text:p>
      <text:p text:style-name="P1">Валӧн којыштіс,</text:p>
      <text:p text:style-name="P1">Гора вӧр-вывті</text:p>
      <text:p text:style-name="P1">Говкӧн * паԍкаліс.</text:p>
      <text:p text:style-name="P1">Вон-і аԍныс-ԋін</text:p>
      <text:p text:style-name="P1">Щӧк кыԇјаініԍ</text:p>
      <text:p text:style-name="P1">Жаглыв петӧны,</text:p>
      <text:p text:style-name="P1">Кыԇ ва-пӧткаез</text:p>
      <text:p text:style-name="P1">Гожԍа асывсӧ</text:p>
      <text:p text:style-name="P1">Вавлӧт кывтӧны.</text:p>
      <text:p text:style-name="P1">Гӧрԁ јӧрнӧссезныс,*</text:p>
      <text:p text:style-name="P1">Ԍарапаннезныс,</text:p>
      <text:p text:style-name="P1"><text:soft-page-break/>Кыԇі мак чветтез</text:p>
      <text:p text:style-name="P1">Нывлын ӧзјӧны. —</text:p>
      <text:p text:style-name="P1">Ԍінмын четчӧны.</text:p>
      <text:p text:style-name="P1">Кыз чікіԍԍезныс*</text:p>
      <text:p text:style-name="P1">Кос-увԁӧрӧԇ пыр</text:p>
      <text:p text:style-name="P1">Ԉенточкаезӧн</text:p>
      <text:p text:style-name="P1">Тӧв-јыв павкјӧны.</text:p>
      <text:p text:style-name="P1">Аԍныс гажаӧԍ,</text:p>
      <text:p text:style-name="P1">Ӧміԇ віраӧԍ.</text:p>
      <text:p text:style-name="P1">Кӧзаоккез-моз</text:p>
      <text:p text:style-name="P1">Тојлаԍіг-тырјі</text:p>
      <text:p text:style-name="P1">Ніја віԇ-шӧрӧ</text:p>
      <text:p text:style-name="P1">Пыр котӧртісӧ,</text:p>
      <text:p text:style-name="P1">Сетчін кӧс-інӧ</text:p>
      <text:p text:style-name="P1">Лапыт кыԇ-увтӧ</text:p>
      <text:p text:style-name="P1">Кыщӧ пукԍісӧ,</text:p>
      <text:p text:style-name="P1">Гора-гажаа</text:p>
      <text:p text:style-name="P1">Ԍывны понԁісӧ.</text:p>
      <text:p text:style-name="P1">Ылӧ ва-сајӧ</text:p>
      <text:p text:style-name="P1">Піԍԋа паԍкалӧ,</text:p>
      <text:p text:style-name="P1">Пемыт вӧр-вывті</text:p>
      <text:p text:style-name="P1">Говкӧн ԁовјалӧ.</text:p>
      <text:p text:style-name="P1">Говкӧн ԁовјалӧ —</text:p>
      <text:p text:style-name="P1">Ԍӧлӧм гажӧтӧ.</text:p>
      <text:p text:style-name="P1">Вот-і зоннезлӧн</text:p>
      <text:p text:style-name="P1">Гора гуԁӧк шы</text:p>
      <text:p text:style-name="P1">Пеԉӧԇ локтыштіс,</text:p>
      <text:p text:style-name="P1">Быԁ том моросын</text:p>
      <text:p text:style-name="P1">Ԍӧлӧм јоткыштіс.</text:p>
      <text:p text:style-name="P1">Ӧкԍӧ * том-пӧлӧс</text:p>
      <text:p text:style-name="P1">Паԍкыт віԇ-шӧрӧ,</text:p>
      <text:p text:style-name="P1">Гіԉԅӧ бергӧтӧ —</text:p>
      <text:p text:style-name="P1">Гажсӧ петкӧтӧ —</text:p>
      <text:p text:style-name="P1">Ај, те мајбырӧј,</text:p>
      <text:p text:style-name="P1">Комі муіԋӧј,</text:p>
      <text:p text:style-name="P1">Вӧра-пармаа</text:p>
      <text:p text:style-name="P1">Чужанініԋӧј,</text:p>
      <text:p text:style-name="P1">Гажмы, гажмы-жӧ</text:p>
      <text:p text:style-name="P1">Рӧма каԁ-оԇын,</text:p>
      <text:p text:style-name="P1">Југ<text:span text:style-name="T9">ԁ</text:span>ӧт парматӧ</text:p>
      <text:p text:style-name="P1">Шонԁібан-вылын.</text:p>
      <text:p text:style-name="P1">Кыԇја ԉок каԁыт</text:p>
      <text:p text:style-name="P1">Тенат чулаліс, *</text:p>
      <text:p text:style-name="P1">Сук ԍӧԁ ој-шӧрыт</text:p>
      <text:p text:style-name="P1">Јаміс пущаԍіс.</text:p>
      <text:p text:style-name="P1">Ој-ја, Комі морт,</text:p>
      <text:p text:style-name="P1">Менам коԋӧр јорт.</text:p>
      <text:p text:style-name="P1">Те-ја јӧз-шӧрас</text:p>
      <text:p text:style-name="P1">Ӧні сорлаԍан,</text:p>
      <text:p text:style-name="P1"><text:soft-page-break/>Олӧм-вылӧмнат</text:p>
      <text:p text:style-name="P1">Ныкӧт щӧщаԍан.</text:p>
      <text:p text:style-name="P1">Боԍ-жӧ зонытԍаԋ</text:p>
      <text:p text:style-name="P1">Міча бур кывсӧ,</text:p>
      <text:p text:style-name="P1">Пріміт ԍӧлӧмԍаԋ</text:p>
      <text:p text:style-name="P1">Сыліԍ јуӧрсӧ.</text:p>
      <text:p text:style-name="P1">Меԁ-нӧ оланыт</text:p>
      <text:p text:style-name="P1">Оԇлаԋ лӧԍалас,</text:p>
      <text:p text:style-name="P1">Гажа бур луныт</text:p>
      <text:p text:style-name="P1">Петас тыԁӧвтчас.</text:p>
      <text:p text:style-name="P1">Меԁ-нӧ талунԋа</text:p>
      <text:p text:style-name="P1">Рома&amp;зора каԁ</text:p>
      <text:p text:style-name="P1">Вевтԏас сајӧвтас</text:p>
      <text:p text:style-name="P1">Тенчіт оԇԇа каԁ.</text:p>
      <text:p text:style-name="P1"/>
      <text:p text:style-name="P2">*1) ԋӧжјӧԋік. 2) Быԁԍама. 3) Ԍуԍа віԇӧԁан. 4) Гычӧԁӧ. 5) Лебачлӧн. 5) Кыԍаԋ-кӧ</text:p>
      <text:p text:style-name="P1">*7) Шыӧн. 8) Ԁӧрӧмјасыс. 9) Кӧсајасыс. 10) Чукӧртчӧј. 11) Коԉіс.</text:p>
      <text:p text:style-name="P1"/>
      <text:p text:style-name="P1">{Kodko @ @ @ Орԁым @ 1929. №4 @ Лб. .}</text:p>
      <text:p text:style-name="P1"/>
      <text:p text:style-name="P1">Часса-Паш.</text:p>
      <text:p text:style-name="P1"/>
      <text:p text:style-name="P1">Тулыс.</text:p>
      <text:p text:style-name="P1"/>
      <text:p text:style-name="P1">Тӧкӧԏӧ јеҗыԁ лым му-вылыԍ сылі,</text:p>
      <text:p text:style-name="P1">Кылалӧ Ежваӧԁ наԇӧԋік јі...</text:p>
      <text:p text:style-name="P1">Шонԁі-ԋін мӧԁӧԁчіс ветлыны вылі:</text:p>
      <text:p text:style-name="P1">Сотӧ ԁа југԁӧԁӧ, быԏԏӧкӧ бі...</text:p>
      <text:p text:style-name="P1"/>
      <text:p text:style-name="P1">Шорјасті јагԍаԋыс лым-ваыс ызгӧ,</text:p>
      <text:p text:style-name="P1">Быԏԏӧкӧ тулыслы сіјӧ щӧщ раԁ...</text:p>
      <text:p text:style-name="P1">Ныв-зонлӧн мыԉк-јылын ворсӧм-шы кылӧ —</text:p>
      <text:p text:style-name="P1">Воіс-тај налы щӧщ гажӧԁчан каԁ...</text:p>
      <text:p text:style-name="P1"/>
      <text:p text:style-name="P1">Регыԁ-і лунвывԍаԋ шоныԁ тӧв ыркԋітіс</text:p>
      <text:p text:style-name="P1">Ԍавкԋітіс му-паԍта јенежԍаԋ зер.</text:p>
      <text:p text:style-name="P1">Трӧпім, со ԏеԉега сарајыԍ гуркԋітіс</text:p>
      <text:p text:style-name="P1">Ԏіма-ԃаԃ звӧз-ԁорын лӧԍӧԁӧ гӧр...</text:p>
      <text:p text:style-name="P1"/>
      <text:p text:style-name="P1">Кыркӧщјас-вомӧныс тувсов ва паԍкӧԁчіс.</text:p>
      <text:p text:style-name="P1">Гыјасӧн ворсӧԁӧ васӧ лунтӧв.</text:p>
      <text:p text:style-name="P1">Ԃаԃӧ, со, ваԁорті черіла мӧԁӧԁчіс —</text:p>
      <text:p text:style-name="P1">Муніг-моз пыж-ԁорын лӧԍӧԁӧ тыв...</text:p>
      <text:p text:style-name="P1"/>
      <text:p text:style-name="P1">Ԍікт-гӧгӧр ԃаԃӧјас іԁ-кӧԇа гӧрӧны.</text:p>
      <text:p text:style-name="P1">Асывԍаԋ рытӧԇыс — міча куԅлун...</text:p>
      <text:p text:style-name="P1">„Т-п-р-р-р-у! Термаԍ... бӧрӧзԁа! — вӧв-вылӧ горзӧны.</text:p>
      <text:p text:style-name="P1">— Мыјнӧ те, чокышԍін — бура он мун?!“</text:p>
      <text:p text:style-name="P1"/>
      <text:p text:style-name="P1"><text:soft-page-break/>Таԇікӧн гажаа тулысын олӧны</text:p>
      <text:p text:style-name="P1">Быԁлаын, гӧгӧр сек гажӧԁчан шум...</text:p>
      <text:p text:style-name="P1">Гажысла чеԉаԃ-і пӧрыԍ јӧз раԁлӧны</text:p>
      <text:p text:style-name="P1">Налӧн щӧщ тулысын вежлаԍӧ ԁум... —</text:p>
      <text:p text:style-name="P1"/>
      <text:p text:style-name="P1">{Kodko @ @ @ Орԁым @ 1929. №4 @ Лб. .}</text:p>
      <text:p text:style-name="P1"/>
      <text:p text:style-name="P1">Ԋобԁінса Віттор</text:p>
      <text:p text:style-name="P1"/>
      <text:p text:style-name="P1">Олӧм-тујвеж *.</text:p>
      <text:p text:style-name="P1"/>
      <text:p text:style-name="P2">*) Боԍтӧма помавтӧм „Тӧв-паныԁ“-ԋіма ыҗыԁ віԍтыԍ.</text:p>
      <text:p text:style-name="P1"/>
      <text:p text:style-name="P2">Вочасӧн-пыр олӧмыԁ бурмыны кутіс, воԇԇа гырыԍ ԁојјасы<text:span text:style-name="T5">ԍ</text:span> бурԁавны. <text:span text:style-name="T15">С</text:span>правітчыштісны еща і Ԉаміча-ԍіктса, кокԋіԁҗык ло<text:span text:style-name="T5">і</text:span> овныс. Віԇӧԁӧны-ԁај, унҗык тӧвар кутісны вӧлӧԍтӧ вајны, потребіԏеԉскеј лавканыс кок-јылӧ сувтны кутіс. Коммуԋістјас ԁа комсомоԉечјас кыԍкӧ, быԏԏӧ му-пыщԍыс, чужісны ԁа ԍір-турун-моз кутісны быԁ уҗ-ԁінӧ крукаԍны. Воԍтісны вічкоԁорӧ креԃітнеј тӧварішщество; ԁасвіт креԍԏаԋін ӧтувтчісны ԁа віԇму уҗалан арԏеԉ лӧԍӧԁісны,- суԇӧԁӧмаӧԍ-ԋін бур плугјас ԁа кујім машіна: кӧјԁыс весалан, вартан ԁа тӧлӧԁчан. Мукӧԁлӧн-ԁорыԍ уҗыс і олӧмыс арԏеԉыԁлӧн тӧԁчымӧн кутіс торјавны, бурмыны. Арԏеԉӧ ӧтувтчӧмлаԋ ԁугԁывтӧг кутісны кыскыны-ԍінны коммуԋістјас. Первојсӧ-еԍкӧ на-вылӧ букышӧн віԇӧԁісны унаӧн, ԁа кор тыԁавны кутіс овмӧс кыптӧмыс, лаԋтісны, ԁај пыԃԃі кутісны пуктыны налыԍ ԍорԋісӧ. Најӧ-жӧ кутчыԍісны зіԉа-і јӧз-костса уҗӧ, ез коԉны бокӧ веԍіг-і нывбабајасӧс — најӧс щӧщ кутісны паԁмӧԁны важ олӧмԍыс ԁа быԁ стрӧкаын інԁыны выԉ уҗјас-берԁӧ: сӧветӧ, копераԏівӧ, отсаԍан коміԏетӧ бӧрјыны щӧктӧны. Нывбабајас-костын уҗсӧ нуӧԁны інԁӧмаӧԍ веԍіг торја мортӧс — вічкоԁорса креԍԏаԋін-нылӧс, Ԋіла-Палаԃӧс. Палаԃлӧн-еԍкӧ ічӧԏік грамота-жӧ вӧлі, ԁа ез повԅы сы-вӧсна: ԍӧлӧмԍаԋыс кутчыԍіс аслас уҗӧ. Быԁ праԅԋік-лунӧ Палаԃ вӧлі тінгыртӧ кущӧмкӧ ԍіктӧ. Чукӧртас вӧлі кытчӧкӧ нывбабајасӧс, мыјԁаӧн локтасны — шаԋ, ԁај воԍтас ԍорԋі комі пемыԁ аԋјаслыԍ олӧмсӧ кокԋӧԁӧм-јылыԍ ԁа аԍнысӧ југԁӧԁӧм-јылыԍ. Јона вӧлі-і ԍоԉгасны секі бабајас быԁԍаматорсӧ. Мукӧԁ-ԁырјіыс вӧлі ызԅасны-ԁа, став пыԁӧсӧԇыс асԍыныс олӧмнысӧ гугӧԁасны, веԍіг меԁ-гуԍаторсӧ, ԍӧлӧм-пыщкӧсса ԇебасјассӧ ортсӧ петкӧԁасны, еԉаԍіг-моз Палаԃлы віԍталасны ставсӧ. Палаԃлӧн секјасӧ жаԉыс петлас-і, ԍӧлӧмыс ԋімкоԃысла ӧзјылас-і, јанԇім лолӧ-ԁа кеԉгов чужӧмыс гӧрԁӧԁлас-і, бабајаскӧԁ ӧтвылыԍ чӧскыԁа ԍеравлас-і. Со-ӧԁ кущӧмӧԍ прӧстеј комі нывбабајасыԁлӧн воԍса ԍӧлӧмԍаԋ ԍорԋітӧмныс — став шогыԁ і гажыԁ петӧ!.. Первојсӧ бабајас полӧны вӧлі Палаԃыԍ, оз лыԍтны локныныс сы-ԁінӧ: щыкӧԁас-пӧ коммуԋісткаыԁ, шуӧны вӧлі, ԁај ԋінӧм-пӧ Ԋіла-Палаԃыԁ оз пуԏмы бурсӧ віԍтавны. Сы-вӧсна первојјастӧ сыкӧԁ ԍорԋітныԁ волывлісны зев ещаӧн. ԃерт, абу кокԋіԁ пыԁӧ вужјалӧм важ оласногтӧ бертыштныԁ. Сӧмын-ӧԁ куԅа сотӧмӧн і ԍӧԁ біја-із гӧрԁӧԇ ԁоналӧ, ԉібӧ војтӧн-војтӧн і ва вермӧ чорыԁ із ԍортны. Сіԇ-жӧ вочасӧн-і Палаԃ верміс аслаԋыс кыскыны пемыԁ нывбабајасӧс, бергӧԁыштны ічӧԏіка налыԍ мывкыԁсӧ выԉлаԋ кыті бур кывнас віԍталӧмӧн, кыті асланыс ԍінвоԇса олӧмыс-вылӧ інԁӧмӧн. Меԁ-јонасӧ зіԉны лоі Палаԃлы, ԃерт, нывбаба-костса оланԍамсӧ бурмӧԁӧм-куԅа, пемыԁлуннысӧ бырӧԁӧм-понԁа, тӧԁмӧԁны нывбаба правајас-јылыԍ. Унаыԍ ԍорԋітлісны і гозја-кост олӧм-јылыԍ, гӧтраԍӧм-јукԍӧм-понԁа-і, „ԉубова-ԃелајас“-куԅа-і. Бӧрвылас нывбабајас велалісны Палаԃ-ԁінӧ аԍныс-ԋін волыны: кыласны вӧлі „Ԋіла-Палаԃ-пӧ локтӧма“-ԁа кортӧг чукӧртчасны. Щӧщ кутісны волывлыны і нывјас. Мужікјаслы, ԃерт, оз вӧлі гԉаԋітчы бабајаслӧн „шӧјтӧмныс", Палаԃ быԏԏӧ вомлӧса пощ-моз најӧ олӧм-костӧ ԍујԍіс. <text:soft-page-break/>Рамҗык ԁа полыԍҗык нывбабајас, мужікјасныс чірыштӧм-бӧрын, шочҗыка кутісны волывлыны, а мукӧԁыс ез ԁугԁыны — еща-ԋін туны вӧрԅӧм ытватӧ пыкан!</text:p>
      <text:p text:style-name="P1">Ез коԉ Палаԃтӧг і Ԉаміча-ԍікт: гоз-мӧԁыԍ-ԋін сетчӧ воліс. Меԁ-воԇԇа волігас чукӧртчыліс сӧмын ԋоԉ нывбаба, ԁај најӧ регыԁ мунісны бӧр. „Мі-пӧ чајтлім, гашкӧ, міԍа, кущӧмкӧ ԁобра, тӧвар-ԉі мыј-ԉі, те вајін, а куш боԉгӧмтӧ-пӧ ԋінӧм кывзыныԁ", — шуісны муніганыс. Кор олӧмыс бурмыштны кутіс ԁа Палаԃлӧн віԍталӧмјасыс збыԉмыны понԁісны, вӧԉіԍԏі нывбабајас ԋебԅыштісны. Меԁ-бӧрја волӧмас, пӧкрӧв-лунӧ. Арԍеԋ-Пеԁӧралӧн ԇікӧԇ керкаыс тырліс нывбаба-уловӧн. <text:span text:style-name="T15">С</text:span>екі щӧщ воліс і Меԉек-Ӧпім. Кывзіс Палаԃлыԍ віԍталӧмсӧ, бабајаскӧԁ венԅӧмјассӧ ԁа ԍорԋіјассӧ, ԁа быԏԏӧ Ӧпімлӧн ԍінвоԇԍыс вешјіс кущӧмкӧ вевԏԏӧԁ, веԍіг вежӧрыс быԏԏо вежԍыштіс, быԁӧн шенԅӧм аԍсӧ боԍтіс:</text:p>
      <text:p text:style-name="P1">— Аттӧ, ԃіво! — мӧвпалӧ Ӧпім гортас мунігӧн — Ԋіла-Палаԃ кужӧ етащӧма ԍорԋітны!.. Збыԉыԍ-ӧмӧј став віԍталӧмыс сылӧн іна? Ок-ок, кущӧм ԉока вӧлӧм мі олам, ӧнӧԇ-на ԋінӧмтор егӧ тӧԁлӧ, мыј вӧчԍӧ му-вылас... Со-ӧԁ мыј вӧлӧма!..</text:p>
      <text:p text:style-name="P1">Асԍыс ԁумјассӧ Ӧпім ԋекоԁлы ез віԍтавлы, веԍіг мамыслы кыв ԋі җын ез шу. Сы-бӧрын зев-на унаыԍ каԅтывліс Ӧпім ас-костас Палаԃлыԍ кывјассӧ, ԍӧлӧм ӧзтана чуксаԍӧмјассӧ. Тащӧм мӧвпјасԍыс Ӧпімлы аслыс окота лоі велӧԁчыны, кыскыны кутіс ԍӧлӧмыс сіјӧс велӧԁчӧмлаԋ, југԁӧԁчӧмлаԋ:</text:p>
      <text:p text:style-name="P1">— Ок-еԍкӧ, кӧԏ ічӧԏіка, кӧԏ воробеј воԍков-мынԁа, велӧԁчыштны меным! Кыԍ-ԋін-еԍкӧ Палаԃ-выјӧԇ-ԁа, кӧԏ сы-җын-мынԁа!.. Ок еԍкӧ-ԁа, он-ԋін міјан велӧԁчы, ԋекор... Ԁај баԏӧ оз леԇ...</text:p>
      <text:p text:style-name="P1">Сіԇ ез і шыаԍлы сеԍԍа Ӧпім велӧԁчӧм-јывԍыс ԋекоԁлы, сіԅ кӧсјӧмыс і лаԋтіс ԍӧлӧмас.</text:p>
      <text:p text:style-name="P1">Палаԃлӧн Ԉаміча-ԍіктӧ волывлӧмыс меԁ-јонасӧ чушіс Куԅма-Ԍпіралы. Ԍорԋітігјасӧн, ԃерт, Палаԃ тӧԁмӧԁаліс нывбабајасӧс коператсіја-уҗ-јылыԍ щӧщ, чуксаліс вермаԍны частнеј тӧргӧвечјаскӧԁ, Ԍпіра-коԃԃемјаскӧԁ. Нывбабајас сетчӧ воча шыаԍлісны:</text:p>
      <text:p text:style-name="P1">— Кыԇі-нӧ Куԅма Ԍпіратӧгыс мі олам? Сіјӧ-ӧԁ міјан ԍіктын олӧ-ԁа, вывті-ԋін матын міјанлы, быԁ ізтӧг-кӧрӧбкала-ӧԁ он мун сеԍԍа ԍіԅім верст-сајӧ лавкааԁ, ԁај Ԍпіраыԁ уҗӧн унатор ԍетлывлӧ... Велалӧмаӧԍ-ԋін мі-ԁа, быԏԏӧ Ԍпіраыԁ ас-морт...</text:p>
      <text:p text:style-name="P1">— Уҗӧн-кӧ ԍеталӧ, ԍӧкыԁ-жӧ-і мынтыныс лоӧ: сіјӧ-ӧԁ кык-ԁонӧн куԉӧ тіјанлыԍ. Сеԍԍа Ԍпіраыԁ ԋекущӧм пӧԉза оз вај тіјанлы-ԋі, госуԁарстволы-ԋі, сіјӧ-ӧԁ тӧжԁыԍӧ аслас ԅептыс-понԁа. Колӧ быԁ керка-кӧԅаінлы тіјан копераԏівӧ шԉенӧн пырны, секі регыԁҗыкӧн копераԏівыԁ јонмас, тӧварыԁ унҗык воас. Тіјанԍаԋ, збыԉыԍ, ӧні лавкаӧԇыԁ ылын. Вот-еԍкӧ, унҗыкӧн-кӧ копераԏіваԁ гіжԍінныԁ, секі поԅіс воԍтны Ԉаміча-ԍіктаныԁ лавкатӧ, Тупіча-ԍіктсакӧԁ ӧтвылыԍ. Естчӧ, Ԇурја-јоԉ нӧрысас-кӧ стрӧітанныԁ выԉ лавкатӧ, зев ківыв лоӧ кыкнан ԍіктыслы.</text:p>
      <text:p text:style-name="P1">Нывбабајаслы тајӧ ԏешкоԃ первојсӧ кажітчіс, сеԍԍа бӧрвылас пыԃԃі-жӧ пуктісны Палаԃлы<text:span text:style-name="T15">ԍ</text:span> кывјассӧ. Кӧԏ помӧн ԋекоԁарӧ-жӧ ез орӧԁны-а, шуалісны јона-коԃ:</text:p>
      <text:p text:style-name="P1">— Ԃерт-еԍкӧ-ԁа...</text:p>
      <text:p text:style-name="P1">— Ԃерт-еԍкӧ, ԉуба, сіԇі... Ԃерт, колӧ лавкаыс...</text:p>
      <text:p text:style-name="P1">Кывԍіс мыјӧн та-јылыԍ Куԅма-Ԍпіралы, јона ԍӧлӧмыс сылӧн гуԁраԍіс, веԍіг унмыс і выԏыс вошлі бура ԁыр-кежлӧ — војјас ез кут уԅԍыны-ԋі, ез понԁы ԍој<text:span text:style-name="T15">ԍ</text:span>ыны-јуԍыны-ԋі, ԇік пӧгібӧ воліс колыԍ мортыԁ. Сетчӧ јешщӧ ӧтлааԍіс і скӧрлуныс аслас — піԋсӧ јірыштлас вӧлі Палаԃ-вылӧ:</text:p>
      <text:p text:style-name="P1">— Варкӧԁа траԍічаӧс!.. Кыскаԍӧ, муԏітӧ јӧзсӧ, курва!.. Мекӧԁ он-на зев воԇсаԍ, безпӧԉезно!.. Ԋавԁа, быԁ зырымбеԃыслы-ӧԁ колӧ јагеԏірујтны * јешщӧ!..</text:p>
      <text:p text:style-name="P1"/>
      <text:p text:style-name="P2">*) агіԏірујтны.</text:p>
      <text:p text:style-name="P1"/>
      <text:p text:style-name="P1">Кӧԏ-еԍкӧ јона таԇі јапітчӧмӧн Ԍпіраыԁ аԍсӧ петкӧԁліс јӧз-воԇын збоԃӧрӧн, ԋінӧмыԍ повтӧмӧн, ԁа ԍӧлӧм-вылас-тај сылы кӧлаԍіс-на шог ԁа забота.</text:p>
      <text:p text:style-name="P1"><text:soft-page-break/>— А коԁ тӧԁас, гашкӧ, аԋԏікріст чукӧрыԁ і збыԉыԍ вермасны менӧ ԉічкыны-ԁа? Ԍіԇ-ԋін быԁногыс кутісны жмітны, со: воттӧ меԁ-уна ԍујӧны, налогјасӧн пӧԁтӧны, быԁторјыԍ јӧртӧны, пощӧны... Прамеја, тыԁалӧ, ԇескӧԁны менӧ кутчыԍісны, тӧргӧвԉаӧс бырӧԁны боԍтԍісны понјасыԁ. Ԇурја-нӧрысӧ-пӧ лавка стрӧітны ыштӧԁӧ Палаԃыԁ-і. Быгјӧԍ вом, ызгас быԁ чікреԋсӧ безпӧԉезнеј тварыԁ!</text:p>
      <text:p text:style-name="P1"/>
      <text:p text:style-name="P1">* * *</text:p>
      <text:p text:style-name="P1"/>
      <text:p text:style-name="P1">Вӧскреԍеԋԋа. Арԍа віԇӧ-пырӧмӧԇ коԉӧма вӧлі кујім вежон ԁа җын.</text:p>
      <text:p text:style-name="P1">Куԅма-Ԍпіралӧн ӧбӧԁајтны пукԍісны. Быԁ ԍојігӧн-на пызан-сајын ԋекоԁ гораҗыка кыв ез лыԍтлы шуны, а ӧні Ԍпіраыс ачыс пукԍӧмӧн-щӧщ гӧтырыслы чорыԁа шуіс, быԏԏӧ лечыԁ лагыра черӧн ыҗыԁ пеԉӧс щупыштіс:</text:p>
      <text:p text:style-name="P1">— Меԁ вӧлі віԇӧ-пыртӧԇ Ԉегонӧс гӧтралӧма Меԉек-Ӧпімкӧԁ! Тајӧ менам — меԁбӧрја кыв, сеԍԍа аԍныԁ тӧԁанныԁ, ме-вылӧ меԁ еԉаԍӧм ез вӧв бӧрԏі, безпӧԉезнӧ! Кылан, Санԁра?</text:p>
      <text:p text:style-name="P1">— Сы-понԁа-жӧ тај-еԍкӧ і ачым ме тӧжԁыԍа, Ԍпіра, ԁа Ӧпімыс мыјкӧ ырјаԋітӧ. Меԉек-гозјаыс еԍкӧ зев раԁӧԍ-ԁа...</text:p>
      <text:p text:style-name="P1">— Мыј-сајын-нӧ сіԇкӧ ԃелӧыс? Мамбаԏыс-кӧ ԍетӧны, мы ј трустсӧ сеԍԍа віԁчыԍныс?..</text:p>
      <text:p text:style-name="P1">— Кыԇі-нӧ-еԍкӧ вајан, оз-кӧ мун, мырԁӧн аԉі мыј кыскан?</text:p>
      <text:p text:style-name="P1">— Кӧԏ кыԇ, а меԁ наперво вӧлі сваԃбујтӧма віԇӧ-пыртӧԇ... Ԋужӧԁчыны оз поԅ — ԍормам!.. Гӧгӧрвоан?</text:p>
      <text:p text:style-name="P1">— Јона-еԍкӧ, Ԍпіра, огӧ-на ԍормӧ-ԁа, Ԉегонлы-ӧԁ кыԅ арӧс-на абу...</text:p>
      <text:p text:style-name="P1">— Ԋе арлыԁыс-понԁа; арлыԁыԁ безпӧԉезнӧ, кӧԏ комынӧԇ-ԋеԉамынӧԇ меԁ ԏувкԋітас! Мӧԁтор термӧԁлӧ гӧтравныс, мӧԁтор!..</text:p>
      <text:p text:style-name="P1">Ставныс сетчӧ скӧјмунісны, ԍінјаснысӧ паԍкӧԁісны Ԍпіра-вылӧ. Ԉегонт веԍіг паԋсӧ ез уԃіт вомӧԇыс вајны — кіыс сіԇі чурвіԇӧмӧн і сувтіс. Баԏыс-ԋін сеԍԍа аслас паԋӧн тувкԋытіс паԋас-ԁа, вӧԉіԍԏі нуӧԁіс вомӧԇыс. Меԁвојԁӧр Санԁра кыв леԇіс:</text:p>
      <text:p text:style-name="P1">— Мыј-нӧ, кущӧмкӧ прічча аԉі мыј-ԋін бара кӧсјӧ міјанӧс суны, Ԍпіра?</text:p>
      <text:p text:style-name="P1">— Ӧні-еԍкӧ ԋінӧм-на, ԁа воԇӧ вермас лоны.</text:p>
      <text:p text:style-name="P1">Сені Ԍпіра і віԍталіс аслас тӧжԁ-јылыԍ. Сылыԍ вӧлӧм со мыј муссӧ зыртӧ:</text:p>
      <text:p text:style-name="P1">— Ԁасвіт во-сајын ме керкаӧс бергӧԁі рытылӧ банӧн, чајтлі: міԍа, увԍаԋ кајыԍјас аԁԇыныҗык кутасны лавка-ӧԇӧсӧс-ԁа, ԋӧбаԍны ме-орԁӧ пырасны. Сіԇ-ӧԁ і вӧвлі војԁӧрсӧ. Ԁај став ԉамічаса јӧзыс, щӧщ і тупічаса, пыр боԍтаԍлісны менчым. Ӧні кӧсјӧны менӧ пощны коммуԋіст-чукӧрыԁ. Быԁногыс-ԋін-еԍкӧ ԉічкӧны, ԁа јешщӧ кавшаԍӧны ԇікӧԇ пӧԁтыны, тӧргӧвԉаӧс бырӧԁны...</text:p>
      <text:p text:style-name="P1">Санԁралӧн тајӧ кывјасԍыс быԁӧн чужӧмыс вежԍіс, сещӧма повԅіс. Ԉегонт места-вылас ез кут ӧшјыны, веԍіг кіјассӧ понԁіс кабравны. Јӧгіԋ парјассӧ ԋужӧԁіс ԁа чужӧмсӧ чукыртӧмӧн јурсӧ вежԋӧԁлыны кутіс. Ԍојӧм-еԍкӧ важӧн-ԋін ставныслӧн вуніс-ԁа.</text:p>
      <text:p text:style-name="P1">— Ок, преԍватаја тројерушԋіча, — сӧмын верміс <text:span text:style-name="T15">С</text:span>анԁра шуны.</text:p>
      <text:p text:style-name="P1">— Часлы, шамыртла ме ӧні Ӧпімӧс, траԍічаӧс! — ошјыԍіг-моз, піԋ-пырыс ԇезгӧбтіс сетчӧ Ԉегонт. Оз-кӧ бурӧн мун, ԉоԅӧԁыс ԍԏервоӧс кыскам!..</text:p>
      <text:p text:style-name="P1">— Меԁвојԁӧр-еԍкӧ колӧ ԉок вома Ԋіла-Палаԃӧс горшӧԁыс топӧԁлыны — сіјӧ-ӧԁ ставсӧ муԏітӧ, безпӧԉезнеј тварыԁ! Ыштӧԁӧ јӧзӧс пырны копераԏівӧ ԁа Ԇурја-нӧрысӧ лавка воԍтны. Со-ӧԁ куԅ-віԍӧмыԁ мыј уҗалӧ татчӧ кыскаԍігас!..</text:p>
      <text:p text:style-name="P1">Та-бӧрын вӧԉіԍԏі еща кокԋіԁҗыка лолыштісны ставныс.</text:p>
      <text:p text:style-name="P1">— Сіԇ-кӧ-тај ԋінӧм-на вывті повныс, Ԍпіра. Ме чајті-кӧ, міԍа буракӧ, кущӧмкӧ зев-ԋін ыҗыԁ загрекі суӧма міјанӧс...</text:p>
      <text:p text:style-name="P1">Санԁра, ԃерт, ез гӧгӧрво Ԍпіралыԍ кывјассӧ, ез гӧгӧрво меԁ-ыҗыԁторсӧ: коператсіјалӧн Ԇурја-нӧрысса лавкаыс-ӧԁ лоас ыҗыԁ із-гӧра-коԃ ӧклупеԋӧн асланыс <text:soft-page-break/>лавкалы ԁа поԋталас ԉамавтӧԇыс налыԍ вузаԍӧмнысӧ. Сы-вӧсна і Ԍпіраыс сетчӧ скӧрыԍ, ԉок гӧлӧсӧн ерӧбтіс:</text:p>
      <text:p text:style-name="P1">— Кыԇ-нӧ ԋінӧм? Те-тај, баба, ԇік безпӧԉезнеј јӧј!.. Тӧԁан-он те, мыј сіјӧ лавка воԍтӧмыс лоӧ? Ԁа нӧшта Ԇурја-нӧрысӧ. Кык ԍікт-костас? — ачыс веԍкыԁа быԏԏӧ кӧсјӧ ԍінјаснас <text:span text:style-name="T15">С</text:span>анԁраӧс ԍојны.</text:p>
      <text:p text:style-name="P1">Колӧ-жӧ вӧлі мыјлакӧ сетчӧ Ԉегонтлы шыаԍны! Тӧԁӧ-ԋін-ӧԁ еԍкӧ баԏыслыԍ ԍамсӧ: кор сіјӧ сещӧм скӧра ԍорԋітӧ, лутщӧ-ԋін ен торк.</text:p>
      <text:p text:style-name="P1">— Міјанлы-нӧ мыј? Меԁ кӧԏ ԁас лавка воԍтасны! — шуіс Ԉегонт, ԁај ачыс ез тӧԁлы, кыԇ баԏыс сылы аслас ыҗыԁ паԋӧн ныргӧчас брунӧбтіс:</text:p>
      <text:p text:style-name="P1">— Кӧсӧј бӧлбан! Тенӧ сетчӧ јуалӧны?</text:p>
      <text:p text:style-name="P1">Ԉегонтлӧн быԁсӧн бі петаліс ԍінԍыс. Кыкнан кінас тупкіс чужӧмсӧ. Ԋеԁыр-мыԍԏі нырԍыс сылӧн вір кутіс војтавны, ԁај Ԉегонт понԁіс шԉупыктыны-бӧрԁны.</text:p>
      <text:p text:style-name="P1">— Мун, пет пызан-сајԍыс! — щӧктіс баԏыс. — Безпӧԉезнеј!.. Мыјла, кытчӧ оз јуавны, ԍујԍан? Воԇӧ-кежлӧ ен лыԍт сеԍԍа таԇі!..</text:p>
      <text:p text:style-name="P1">Бура ԁыр сы-бӧрын ԋекоԁ ԋінӧм ез шу. Ԉегонт четчіс ԁа мыԍԍан-ԁорӧ муніс. Ԁыр суԉԍіс-керіс, мыԍкіс нырвомсӧ.</text:p>
      <text:p text:style-name="P1">— Но, ӧвԍіс-кӧ пув-ваыԁ тенаԁ, лок бӧр пукԍы! — букыша віԇӧԁлӧмӧн шуіс Ԍпіра піыслы.</text:p>
      <text:p text:style-name="P1">Ԉегонт чышкыԍіс ԍӧԁаԍӧм куԅчышјанӧ ԁа нырнас шԉупыктіг-тырјі бӧр пукԍіс пызан-сајӧ. Ԍпіра бара кутіс велӧԁны, кыԇі колӧ чеԉаԃлы кутны аԍнысӧ баԏ-воԇын. Сеԍԍа воԇԇа ԍорԋіас вуҗіс:</text:p>
      <text:p text:style-name="P1">— Ті, со, ме віԇӧԁа-ԁа, ԇік безпӧԉезнеј мӧмӧтјас-коԃӧԍ, ԋінӧм тор онӧ гӧгӧрвоӧ. Ӧԁ Ԇурја-нӧрысаԁ-кӧ стрӧітасны выԉ лавкатӧ, міјан тӧргӧвԉаным понԁас чінны, уԍны, ԁај ԇікӧԇ тупкыԍас. Ем-кӧ тіјан еща башканыԁ, колӧ-жӧ гӧгӧрвоны сіјӧс! Коԁі секі локтас міјанӧ ԋӧбаԍныԁ?</text:p>
      <text:p text:style-name="P2">— Мыԉа-нӧ, Ԍпіра, оз локны? — поліг-тырјі јуаліс Санԁра: — ԉамічаса-ԁа, тупічаса-ԁа, увԍаԋ кајыԍјас-ԁа, пыр-на-жӧ коԁкӧ ԁа коԁкӧ і міјан-о<text:span text:style-name="T5">рԁ</text:span>ӧ пырас.</text:p>
      <text:p text:style-name="P1">— Сы-вылӧ, баба, секі еща-ԋін наԃејаыԁ лоӧ... Аттӧ, ԋінӧм-жӧ, тыԁалӧ, тіјан вежӧрныԁ абу! — скӧрміс бара Ԍпіра: — Быԁторсӧ тіјанлы јураныԁ колӧ нӧшкӧн-моз тувјавны!.. Ӧԁ коммуԋістјасыԁ ԍіра гезјӧн-моз кыскӧны јӧзсӧ копераԏівӧ... Меԁ та-јылыԍ тіјан боԉӧԁчӧм ез вӧв — ставнытӧ секі чужјала!</text:p>
      <text:p text:style-name="P1">Ӧԏі кывјасԍыс-ԋін ставныс секі повԅісны, быԏԏӧ збыԉыԍ-ԋін ставныс-вылӧ ырыштчіс сені Ԍпіраыԁ кущӧмкӧ ыҗыԁ ӧружјеӧн.</text:p>
      <text:p text:style-name="P1">— Шуа-тај: міԍа, комуԋістјас кыскӧны јӧзсӧ копераԏівӧ. Унҗыкӧс-кӧ сетчӧ пыртасны ԁа Ԇурја-нӧрысӧ лавкатӧ пуктасны — міјанлы секі ештӧма лавка-ӧԇӧстӧ тупкыны ԁа гырыԍ плакајасӧн тувјавны. Секі — безпӧԉезнӧ. Јӧзыԁ кутас мунны асланыс лавкаӧ...</text:p>
      <text:p text:style-name="P1">Вӧԉіԍԏі секі гӧгӧрвоісны ставныс, кущӧм „загрекі" налы јур-выланыс кыпӧԁчӧ. Гӧгӧрвоіс еԍкӧ щӧщ і Ԉегонт, ԁа, баԏ кучкӧмԍыс лӧг-куԅа, быԏԏӧ сылы ԋімкоԃ лоі: „Сіԇі-і колӧ теныԁ!" — мӧвпыштіс: — „меԁ асланыс лавкаыԍ ԋӧбаԍасны, онҗык кут секі те вывтіаԍны!.." Сетчӧ веԍіг Јӧгіԋ шыаԍіс ԋебыԃіка:</text:p>
      <text:p text:style-name="P1">— Секі-нӧ, баԏӧ, кыԇ сеԍԍа ме кута овныс? Міча плаԏԏӧјасӧј-кӧ менам оз лоны, коԁі менӧ і коралас? Ӧні-жӧ сіԇкӧ колӧ меным верӧссајӧ мунны, бӧрԏі ԋекоԁ оз боԍт <text:span text:style-name="T15">с</text:span>еԍԍа-ԁа, „енԁӧм нылӧн“ кутасны менӧ ԋімтыны...</text:p>
      <text:p text:style-name="P1">— Енԁін-тај сетчӧ ԇік пыр! Ен-на сещӧма пов. Тенаԁ чужӧм-рожаыԁ, јенсыкӧԁ, оз-на пырыԍ-пыр војмы, ԉібӧ вір-јаыԁ оз-на сӧрмы...</text:p>
      <text:p text:style-name="P1">— Лавкатӧ-кӧ плакајаснаԁ тувјалан — коԁлы ме секі лоа коланторјӧн ԁа вежалаторјӧн?.. Вајӧ, менӧ регыԁҗык верӧссајӧ іналӧј, баԏӧ-мамӧ! Бӧрԏі Мітреј-Опоԋ-коԃ корыԍ-сајӧ лоӧ меным мунны...</text:p>
      <text:p text:style-name="P1">Санԁра еԍкӧ мыјкӧ кӧсјіс сетчӧ шуны, ԁа ез уԃіт — Ԍпіра воԇвыв гӧлӧссӧ лептіс:</text:p>
      <text:p text:style-name="P1"><text:soft-page-break/>— Лаԋт, Јӧгіԋ, ен веԋгы сен ԋінӧмабусӧ! Тенаԁ верӧссајӧ мунӧмыԁ безпӧԉезнеј-на. Первој колӧ тајӧ бӧлбансӧ гӧтравны ԁа асԍыным тӧргӧвԉанымӧс кутны...</text:p>
      <text:p text:style-name="P1">Ԉегонт, ез вермы ԏерпітны-ԁа, бара сетчӧ шыаԍіс парјассӧ ԋужӧԁӧмӧн:</text:p>
      <text:p text:style-name="P1">— Мыј бурсӧ-нӧ менам гӧтраԍӧмыс теныԁ ԍетас? Ӧпімыс-ӧԁ оз теныԁ ло?</text:p>
      <text:p text:style-name="P1">— Бӧлбаныԁ — бӧлбан і ем, безпӧԉезнӧ!-скӧрміс Ԍпіра: — Мыј ԉешакыс-вылӧ, прӧԍԏі госпоԃі, меным ковԅіс тенаԁ гӧтырыԁ!.. Колӧ аԍтӧ тенӧ кӧԅаінӧ пӧртны. Гӧтыртӧм мортыԁ-ӧԁ — абу кӧԅаін, сіјӧ — чеԉаԃ-на секі, кычі-вежӧра ԃеԏіна!</text:p>
      <text:p text:style-name="P1">Ԍпіралыԍ тащӧм нога „філософіјасӧ" унаыԍ-ԋін еԍкӧ кывлывлісны, ԁа венԍыны ԋекор-на ԋекоԁӧс сіјӧ ез леԇлывлы. Ӧні, ԃерт-ԋін, тащӧм скӧр-ԁырјіыԁ, ԋекоԁ ез лыԍт веԍіг вомсӧ каԉкԋытны. Ԍпіра боԍтԍіс ԁа боԍтԍіс віԍтавлыны, бара ԍемјасӧ олӧмӧ велӧԁны, — муртса і помаліс. Бӧрвылас сеԍԍа шуіс:</text:p>
      <text:p text:style-name="P1">— Сы-понԁа, со, і колӧ Ԉегонӧс регыԁҗык гӧтравныс, меԁ сіјӧ ачыс кӧԅаін-тујӧ воіс ԁа ыҗыԁ керка зымгіс Ԇурја-нӧрысас. Секі міјан кык лавка лоас: тані ԁа Ԇурја-нӧрысын. Секі вӧԉіԍԏі мі вермам кокԋіԁҗыка лолыштны. Јерӧ Меԉеклӧн нылыс, тыԁалӧ-ӧԁ, абу зев омӧԉік. Сіјӧ іԁӧрӧн ԁа асланым ԍуԍлунӧн мі вермам-на, гашкӧ, і кокнымӧс ԋужӧԁлыны ԁа вомлӧнавны комуԋістјаслы тујсӧ. Сіјӧн-тај, міԍа, ме і шуа: Ԉегонӧс меԁ вӧлі гӧтралӧма тајӧ віԇ-костас-жӧ! Кылан, Ԉегон?</text:p>
      <text:p text:style-name="P1">Кокԋіԃік мывкыԁа Ԉегонтлӧн вуніс-ԋін баԏыс-вылӧ лӧгалӧмыс. Раԁысла гӧтӧв сіјӧ кӧԏ ӧні мунны ԁа кыскыны Ӧпімӧс: бурӧн, ас-вӧԉаыԍ мунӧм Ӧпімлыԍ сіјӧ оз і чајт, оз і веріт.</text:p>
      <text:p text:style-name="P1">— Ме, баԏӧ, гӧтӧв, кӧԏ ӧні-жӧ Ӧпімтӧ јурԍіӧԁыс кыскыны!</text:p>
      <text:p text:style-name="P1">— Оз-кӧ бурӧн лок, ковмас, ԃерт, мыјкӧ вӧчны, ԋінӧм віԇӧԁны быԁ ырјаԋітӧм-вылӧ.. Вот, гӧтралам тенӧ ԁа таво тӧвнас-жӧ і керка-вӧр теныԁ леԇам. Зымгам Ԇурја-нӧрысӧ ӧкмыс пеԉӧса керка, ӧбшывајтам, краԍітам. Ме чајта, міјан воԇҗык-на сені лавкаыԁ воԍԍас налӧн-ԁорыԍ.</text:p>
      <text:p text:style-name="P1">Ставныслы быԏԏӧ ԋімкоԃҗык лоі. Ӧбӧԁ помалісны сеԍԍа шыԋітӧв. Быԁӧнлӧн јураныс бергалісны аслыс-пӧлӧс торја ԁумјас. Пызан іԁралігӧн Санԁра асԍыс ԁумјассӧ віԍталіс Спіралы:</text:p>
      <text:p text:style-name="P1">— Мыј і керны, Ԍпіра? Ӧпімыс-ӧԁ пыкԍӧ, оз мун Ԉегонт-сајаԁ...</text:p>
      <text:p text:style-name="P1">— Сы-јылыԍ менам текӧԁ ԍорԋіыс бӧрԏіҗык лоас. Ме сіјӧ ог і верыт, ыштӧ кущӧмкӧ ԉамічаса ныв оз мун міјан пі-сајӧ. Безпӧԉезнӧ!..</text:p>
      <text:p text:style-name="P1">Вӧскреԍеԋԋа-куԅа, ӧбӧԁ-бӧрын Ԍпіра щӧктіс Санԁрасӧ јур-вуштыштны, чеԉаԃсӧ ыстіс лавкаас:</text:p>
      <text:p text:style-name="P1">— Ԁа меԁ ӧрӧжкі, преԋік-кампет ез вӧв вӧрԅӧԁӧма — кыкнаннытӧ зуԉӧԁа! Менам-ӧԁ ставыс лыԁа, ԋінӧм енӧ лыԍтӧј боԍтны!.. Ԁонсӧ быԁ тӧварлы пасјӧма, ԉучкі віԇӧԁӧј, ԁа ԃеԋгатӧ бура лыԃԃӧј, уҗӧн грӧш-ԁон меԁ ез вӧв ԍетӧма ԋекоԁлы... Ачым регыԁ локта, тіјан-помыԍ-ӧԁ безпӧԉезнӧ.</text:p>
      <text:p text:style-name="P1">Гозја, мыјӧн коԉісны ӧтнаныс, ԍорԋі налӧн бара кыптіс Ԉегонтӧс гӧтралӧм-јылыԍ. Лӧԍыԁа тојаԍіг-мозыԁ і варовітісны! Меԁ-јонасӧ лоі быргыны Ӧпімӧс кыскӧм-понԁа. Бура уна ног секі Ԍпіра бергӧԁліс асԍыс јурсӧ гӧтыр-піԇӧс-вылас: баԉабӧжсӧ щӧктылас вуштыны-і, пԉеш-воԇсӧ лӧԍӧԁлас-і, пеԉ-воԇсӧ пуктылас-і, — ӧԏі зԁук оз вермы кутны јурсӧ вӧрԅӧԁлытӧг. Бӧрԏінас сеԍԍа воісны-жӧ гозја ԍорԋі-помӧ, мыјла Ӧпімыс сещӧма пеԏітчӧ Ԉегонт-сајӧ мунӧмԍыс.</text:p>
      <text:p text:style-name="P1">— Мітреј-Опоԋӧс-пӧ раԃејтӧ Ӧпімыс-ԁа, сіјӧн і ышԋа<text:span text:style-name="T15">ԍ</text:span>ӧ сіԇі, — віԍталіс Санԁра: — Опоԋыс-пӧ еԍкӧ оз і віԇӧԁ сы-вылӧ-ԁа, мыј сеԍԍа јӧј нылыԁкӧԁ вӧчан. Ме ог тӧԁ, мыјԍама озырлун аԁԇӧма Ӧпімыс сеԍ? Јакӧ-Мітрејыԍ гӧԉа олыԍыԁ сеԍԍа став Ԉаміча-куԅаыс оз ԍур-а, чеԉаԃыс пыр кіԍԍӧм паԍкӧмӧн ветлӧны, ԍемјаыс — арава-коԃ чукӧр-а, мыј прӧԍԏі-госпоԃі-вылас і ыштӧ Ӧпімыс? Јешщӧ-пӧ-ӧԁ Опоԋыс віԇӧԁчӧ міјан Јӧгіԋ-вылӧ-ԁај, быԁԍама ԃівӧыԁ-тај лолӧ-жӧ јенма-муа-костаԁ!..</text:p>
      <text:p text:style-name="P1">Ԍпіра зев ӧԁјӧ четчіс ԁа јурсӧ шыԉӧԁіг-моз шуіс:</text:p>
      <text:p text:style-name="P1"><text:soft-page-break/>— Ԍіԇ-кӧ те, <text:span text:style-name="T15">С</text:span>анԁра, талун-жӧ помӧн тӧԁмав: мунас аԉі оз Ӧпімыс бурӧн Ԉегон-сајӧ? Оз-кӧ морт-ногнас кӧсјы мунныс — Ԇімбыр-Параԍ-орԁаԁ лоӧ ветлыны, ԋінӧм сеԍԍа і геҗгыны сы-понԁа. Меԁ вӧлі віԇӧ-пыртӧԇ гӧтралӧма Ԉегонӧс, кыԇ-гажныԁ! — чорыԁа шуіс сетчӧ Ԍпіра ԁа петіс лавкаас.</text:p>
      <text:p text:style-name="P1">Ԍорԋіыс Ԍпіра-гозјалӧн та-јылыс вӧлі жӧ-ԋін коркӧ. Најӧ лӧԍӧԁчылісны-ԋін ас-костаныс: бурӧн-кӧ Ӧпім оз мун, ветлыны ԋімвіԇыԍ-ԁінӧ ԁа загӧвӧрӧн бергӧԁны — „ԍміԉітны".</text:p>
      <text:p text:style-name="P1">Ԇімбыр-Параԍ, ар ӧкмысԁаса-кымын старука, олӧ Тупіча катыԁ-помын. Керкаыс сылӧн Пеԁӧралӧн-ԁорыԍ-ԋін важҗык ԁа омӧԉҗык. Ачыс оз-ԋін вермы уҗавны-ԁа, кынӧмсӧ верԁӧ ԋімвіԇӧмӧн ԁа „пывԍӧԁчӧм“-помыԍ. Пӧрыԍ-пӧрыԍ-еԍкӧ, ԁа пыр-на аслас кокӧн ветлӧ. Аслас куԅ нем-чӧжнас бура уна јӧзӧс-ԋін еԍкӧ ылӧԁліс Параԍыԁ, ԁа пемыԁ јӧзыԁ, ԍінтӧм гутјас-моз, век-на-жӧ сы-ԁінӧ локтӧны быԁ віԍӧмнас, быԁ пріччанас, быԁ шогнас. Уна ныв-зонӧс і „ԍміԉітавліс" щӧщ, кӧԏ унҗыкыԍсӧ ԋекущӧм „загӧвӧр" сылӧн ԋекоԁлы ез імітлы-а.</text:p>
      <text:p text:style-name="P1">Рытгорувнас <text:span text:style-name="T15">С</text:span>анԁра і ветліс Параԍ-орԁӧ. Кущкыртчӧмӧн кывзіс пӧрыԍ „тӧԁыԍ" <text:span text:style-name="T15">С</text:span>анԁралыԍ могсӧ ԁа велӧԁіс мыј колӧ вӧчны:</text:p>
      <text:p text:style-name="P1">— Те, ԉуба, піыԁлы щӧкты суԇӧԁны Ӧпімыслыԍ јурԍісӧ ԁа корԍны еԋ-бајԁӧгӧс. Бајԁӧгыслыԍ ԍӧлӧмсӧ јурԍінас сеԍԍа кӧртав ԁај коԍты жеԉ-јылын. Меԁ ԋекоԁ ез а<text:span text:style-name="T15">ԁ</text:span>ԇыв — секі ԍміԉітӧмыслӧн выныс вошас. Кујімыԍ лун-кежлӧ бајԁӧг-ԍӧлӧмсӧ віԁлы ԁа лыԃԃы тащӧм ԋімкыв: „Кыԇі тајӧ еԋ-бајԁӧг-ԍӧлӧмыс коԍмӧ сіԇ-жӧ меԁ Ӧпім-нывлӧн ԍӧлӧмыс менам піӧј Ԉегонӧј-вӧсна коԍмас", сеԍԍа пӧԉышт ԁа нӧшта сетчӧ соԁты: „пірԋолӧн ԁа гартолӧн Ԉегонӧс ԁа Ӧпімӧс ԋӧтчыԁ мынлытӧм-вылӧ, ԋӧтчыԁ раԅԍытӧм-вылӧ, аміԋ, аміԋ, ԍвато, ԍвато ԁа ԋерушімо". Ӧкмыс лун-мыԍԏі, бајԁӧг-ԍӧлӧмыс коԍмас-ԁа, тупіча-тышкӧн колӧ сіјӧс крӧшітны ԁај кыԇкӧ пыԅнас і верԁны нывсӧ. <text:span text:style-name="T15">С</text:span>екі нылыԁ ачыс кутас тенаԁ піыԁ-ԁінӧ локны, ԍӧлӧмыс понԁас кыскыны, коԍмыны.</text:p>
      <text:p text:style-name="P1">Уна-пӧв ковміс віԍтавны „ԋімкывсӧ" Санԁралы — ԋекыԇ оз велав-ԁа.</text:p>
      <text:p text:style-name="P1">Параԍ-орԁԍаԋ бӧр гортас локтігӧн Санԁра туј-чӧжыс пыр вашкӧԁіс аслыс ԋімкывсӧ: „кыԇі тајӧ еԋ-бајԁӧг-ԍӧлӧмыс коԍмӧ, сіԇ-жӧ меԁ Ӧпім-нывлӧн ԍӧлӧмыс менам Ԉегонӧј-вӧсна коԍмас“, сеԍԍа пӧԉыштас — „пфу!“-ԁа соԁтас: „пірԋолӧн ԁа гартолӧн..." Ез і тӧԁлы, кыԇі Ԇурја-јоԉсӧ вуҗԍӧма. Јерӧ-Меԉек-ԁінты мунігӧн Санԁра ԁруг мӧвпыштіс: „час-жӧ пырала, оз-ӧ Ӧпімыслӧн кыԇкӧ јурԍіыс ԍур?“ Мукӧԁ-ԁырјі-кӧ-еԍкӧ, ԃерт, гашкӧ, ез-ԋін і пыр тащӧм ԍорӧн-коԃ-наԁ, а тарыт кежіс-на, ез і сувтыштлы веԍіг мӧвпыштны: „пырны-ӧ, абу-ӧ?“ — веԍкыԁа сіԇі-і пыріс.</text:p>
      <text:p text:style-name="P1">Меԉеклӧн оз-на вӧлі уԅны. Пызан-веԍтас, вӧсԋіԃік сутуга-јылын тоԋвіԇӧ ічӧԏік ӧшалан лампа, ԍтеклӧыс ԍӧԁаԍӧма-ԁа біыс ӧԁва-ӧԁва тӧԁчӧ. Бурещ вӧлі ужнајтԍӧма-ԁа, пызансӧ іԁралӧны.</text:p>
      <text:p text:style-name="P1">— Онӧ-на уԅӧј? Чолӧм-зԁорово тіјанлы!</text:p>
      <text:p text:style-name="P1">— Лок, шојтчы, Мікајловна! кокыԁ җеԋіԁ — уԇӧԁім, — шуіс Меԉек.</text:p>
      <text:p text:style-name="P1">— Ме ужіна-ԋін талун, Меԉек. Віԇӧԁ, со, петі пӧрыԍӧ-немӧ војпукны, — шпыԋмуніс ԁа пукԍіс лабічас.</text:p>
      <text:p text:style-name="P1">— Мыј-нӧ сеԍԍа! Ӧні-пӧ-тај поԅӧ веԍіг і пӧрыԍјаслы гуԉајтныԁ, ԋе воԇԇа пӧрајасыԁ! — шыаԍіс Натаԉ: — Міјан-тај Ӧпім проч вӧԉавміс-а, быԁ рыт пышјӧ кытчӧкӧ гортыԍ. Талун важӧн-ԋін кеԋгӧ Пеԁӧра-орԁӧ бара мунны, со.</text:p>
      <text:p text:style-name="P1">Санԁра-еԍкӧ кӧсјіс ԃівітыштны Ӧпімӧс гуԉајт<text:span text:style-name="T15">ӧ</text:span>мԍыс, ԁа ԁумсӧ мӧԁарӧ вежіс, меԁ ез-ԋін ло ԁӧзмӧԁӧма асԍыс моԋ-пусӧ:</text:p>
      <text:p text:style-name="P1">— Бура ветлӧмыԍ, Натаԉ, ԃерт, ԋінӧм кутныс. Ныв-ԁырјіыԁ, мајбыр, і красујтчыныс! Меԁ ветлас, меԁ-тыкӧ асԍыс мывкыԁсӧ кужас віԇныс-а.</text:p>
      <text:p text:style-name="P1">Шаԋ-улӧ-кӧ летчыԍан, ԃерт-ԋін, колӧ шаԋӧн і кутны аԍтӧ. Пызан іԁралӧм-бӧрын Ӧпім кутіс паԍтаԍны.</text:p>
      <text:p text:style-name="P1">— Вывті ԍорӧԇ ен ветлы, Ӧпім, — шуіс баԏыс.</text:p>
      <text:p text:style-name="P1"><text:soft-page-break/>Сетчӧ Санԁра сувтіс, матыԍтчіс Ӧпім-ԁінӧ ԁа шуіс меліа:</text:p>
      <text:p text:style-name="P1">— Оз бур нылыԁ ԁыр гуԉајт, — шуіс ԁај малыштіс јурӧԁыс веԍкыԁ кінас.</text:p>
      <text:p text:style-name="P1">Ӧпімлӧн міча-вежов куԅ јурԍіыс кыз кӧсаӧн ԋужвіԇӧ коскӧԇыс. Санԁра топыԁа шамыртӧмӧн кӧсасӧ кі-пырыс нуӧԁіс помӧԇыс, алеј ԉента кӧртӧԁӧԇыс.</text:p>
      <text:p text:style-name="P1">— Јенсыкӧԁ, кущӧм міча тенаԁ, Ӧпімушко, кӧсаыԁ!..</text:p>
      <text:p text:style-name="P1">— Ен вомԇав, Санԁра-ԏӧтка! ԍерамӧн-моз шуіс Ӧпім.</text:p>
      <text:p text:style-name="P1">— Госпоԃ меԁ віԇас, бур нылӧј! ме-ӧԁ ег ԉок ԍӧлӧмӧн вежалӧм-куԅа сіԇі шу, — воча віԇіс сетчӧ <text:span text:style-name="T15">С</text:span>анԁра, ачыс мӧвпыштіс: "меԁ-еԍкӧ шеԁас-жӧ кӧԏ гоз-мӧԁ сі“.</text:p>
      <text:p text:style-name="P1">Пукԍіс бӧр лабічас ԁа гуԍӧԋікӧн віԇӧԁліс аслас кіӧ: певја-воԇ-чуԋа-костӧԁыс везјалӧ кымынкӧ јурԍі-сі. Ԋімкоԃ-пырыԍ, зев віԁчыԍӧмӧн, <text:span text:style-name="T15">С</text:span>анԁра ӧԏілаӧ ставсӧ чукӧртіс-јокмыԉтіс ԁа піщӧгас ԍујіс. Ӧпім паԍтаԍіс ԁа кӧсјӧ-ԋін вӧлі петны, Санԁра сетчӧ бара шыаԍіс:</text:p>
      <text:p text:style-name="P1">— Ме-еԍкӧ, бур нылӧ, те-ԁінӧ-могӧн локті-ԁа, мунан-тај-а. — Ачыс мӧвпыштіс: „гашкӧ, ԍміԉіттӧгыс суԇԍас мывкыԁыс-ԁа?“</text:p>
      <text:p text:style-name="P1">— Мыјԍама мог-нӧ, Санԁра-ԏӧтка?</text:p>
      <text:p text:style-name="P1">— Тӧԁан-ӧԁ, Ӧпімушко, міјанлыԍ могнымӧс. Ог-ԋін-нӧ кут тенӧ, ԉуба, маԋітны... Мыј-нӧ, тенаԁ ԁумыԁ ез-на вежԍы, бур нылӧј? Мунан-он-нӧ міјан Ԉегон-сајас?</text:p>
      <text:p text:style-name="P1">Ӧпімлӧн ԍерамыс петіс сетчӧ:</text:p>
      <text:p text:style-name="P1">— Ог-на-тај кӧсјы-а... Ԁај ӧԁвакӧ ме сы-сајӧ муна. — Ӧԇӧсӧԁ петігас сеԍԍа бергӧԁчылӧмӧн шуіс: — Ог мун сещӧм ӧлук-сајаԁ!</text:p>
      <text:p text:style-name="P1">„Он-кӧ бурӧн мун, керӧмӧн кыскам — ԉокыԍ-моз ԁумыштіс Санԁра: мыјӧн ԍӧлӧмыԁ коԍмыны кутас — ачыԁ вӧзјыԍны понԁан, ԉубушкаӧј!"</text:p>
      <text:p text:style-name="P1">Бура ԁыр-на варовітісны кујімӧн ӧніја ныв-зон самӧвӧԉітчӧм-јылыԍ.</text:p>
      <text:p text:style-name="P1">— Ті-нӧ-еԍкӧ, быԏԏӧ, аԍныԁ мыј шуанныԁ? јуаліс Санԁра.</text:p>
      <text:p text:style-name="P1">— Міјан-сајын, Мікајловна, ԋекущӧм мыщӧԁ абу, — шуіс Меԉек: — Міјан важӧн-ԋін кыв тырмӧма сы-куԅа.</text:p>
      <text:p text:style-name="P1">— Сіԇ-кӧ, ԋінӧм і віԇӧԁныс... Вывті-ԋін вӧԉавмӧмаӧԍ ӧніја нывјасыԁ, Меԉек, регыԁ і мамбаԏнысӧ оз кутны пыԃԃі пуктыны; сіјӧ і віԁчыԍ, меԁ-еԍкӧ ез піавны ԁа мамбаԏыслы-жӧ чуркајаснысӧ ез вајны быԁтыны...</text:p>
      <text:p text:style-name="P1">Быԏԏӧ паԍкыԁ ворга воԍԍіс, быԁ ԉокторсӧ кутіс ызгыны Санԁра ӧніја нывјас-јылыԍ.</text:p>
      <text:p text:style-name="P1">— Міјан <text:span text:style-name="T15">Ӧ</text:span>пімным абу-на, Санԁра, сещӧм самӧвӧԉка, — ԋебыԃіка шуіс Натаԉ.</text:p>
      <text:p text:style-name="P1">— Те, ԉуба, „абутӧ" ен шу кыкыԍ ӧніја пӧрајасӧ... Он і тӧԁлы, шашԋітӧ вӧчасны...</text:p>
      <text:p text:style-name="P1">— Вӧчас-кӧ-ӧԁ, гортыԍ чужјала курваӧс! — чорыԁа шуіс сетчӧ Меԉек: — Сіԇ, паԍтӧгыс, ԇік кушӧн і тојлала ԋемортӧс!</text:p>
      <text:p text:style-name="P1">— Поԅӧ-на-ӧԁ сы-выјӧԇыс ԋе воштыԍны. Мі-тај, тіјанӧс бур-пыԃԃі пуктӧмӧн, коралам нывнытӧ асланым Ԉегон-сајӧ. Оз-кӧ бурӧн мун — поԅӧ-на-ӧԁ і щӧктыны... Ме чајта, міјанын оз кут сылыԍ муссӧ зыртны, красујтчас олас, мајбыр!</text:p>
      <text:p text:style-name="P1">— Ԃерт-еԍкӧ-ԁа, кыԇкӧ-тај быԏԏӧ абу-жӧ лӧԍыԁ ԋевӧԉітныс ӧԏік нывтӧ, — шыаԍіс ышловԅіг-тырјі Натаԉ.</text:p>
      <text:p text:style-name="P1">— Сы-вылӧ-еԍкӧ ԋінӧм віԇӧԁныс-ԁа, — шуіс Меԉек: — Гашкӧ, ачыс-на мунас-ԁа?</text:p>
      <text:p text:style-name="P1">— Меԁја-еԍкӧ госпоԃ бур мывкыԁ сылы ԍетіс!.. Тајӧ віԇ-костас-еԍкӧ і колі сваԃбујтныс, ԋінӧм ԋужӧԁчыныс сеԍԍа.</text:p>
      <text:p text:style-name="P1">— Ог тӧԁ, Мікајловна, уԃітам-огӧ, зев-ԋін-ӧԁ еща коԉі каԁыс сетчӧԇ ԁа ԋоԉ вежоныԍ-ԋін-ӧԁ, буракӧ, арԍа віԇӧ-пырӧмӧԇыԁ абу? Колӧ-жӧ кӧԏ ічӧԏіка лӧԍӧԁчыштны сваԃба-кежлаԁ...</text:p>
      <text:p text:style-name="P1">Санԁралӧн секі <text:span text:style-name="T15">ԍ</text:span>ӧлӧмыс еща бура<text:span text:style-name="T15">ԍ</text:span>іс, <text:span text:style-name="T15">ԍ</text:span>орԋітны кутіс ачыс ԋебыԁҗыка.</text:p>
      <text:p text:style-name="P1">— Мыј унасӧ і лӧ<text:span text:style-name="T15">ԍ</text:span>ӧԁчыныс. Ыҗыԁ пріԁаннеј міјанлы оз ков — асланым ембурным, слава <text:span text:style-name="T15">ԏ</text:span>ебе госпоԃі, тырмас. Ічӧԏік пір-коԃӧс вочыштам, ԁај ставыс.</text:p>
      <text:p text:style-name="P1">— Кыԍ-ԋін-еԍкӧ ӧніја ԇескыԁ каԁјасӧ гажа пірјассӧ вӧчныс-ԁа, пріԁаннеј-тортӧ мыјкӧ-мынԁа ковмас-жӧ кӧԏ ԁаԍтыштны: ӧтка нылӧс-ӧԁ ԇік кушӧн ого-жӧ мӧԁӧԁӧј...</text:p>
      <text:p text:style-name="P1"><text:soft-page-break/>Веԍкыԁа-кӧ шуны, Санԁра-еԍкӧ ез-жӧ быԏԏӧ кут бӧрыԋтчыны ыҗыԁ пріԁаннејԍыԁ, ԍетӧны-кӧ — мыј ԋе-боԍтныс, мајбыр! Сіјӧн сеԍԍа ԋінӧм ез і шу Натаԉлы воча. Пыр-ӧԁ сіԇ овлӧ: коԁлы мыј колӧ — сы-јылыԍ сіјӧ і ԁоԉӧ. Мамјас јонҗыка тӧжԁыԍӧны, кыԇ-еԍкӧ нывјаснысӧ верӧс-сајӧ ԍетны ыҗыԁҗык пріԁаннејӧн ԁа бурҗык коԅінӧн, меԁ јӧзыс ез кутны вӧјпны: со-пӧ, корыԍӧс-моз мӧԁӧԁіс нывсӧ. А баԏјаслы меԁ-тыкӧ сваԃба-пірыс гажаҗыка муніс-а, сеԍԍа мукӧԁ вӧԅԋаыԁ ԋе-сещӧм колантор-ԋін налы. Комі јӧзлӧн-кӧ прӧстеј праԅԋікјас-ԁырјі гажыԁ бур ԍојан-јуан сајын ԁа віна-помын, пірујтігаԁ мыј-ԋін сеԍԍа шуан — секі торја-ԋін јона колӧ гӧԍԏітӧԁчыны: ԁунԁытӧԇ ԍојны-јуны ԁа востӧԇ віна жԋіпкыны. Ԍӧлӧм бурмытӧԇ-кӧ-нӧ ԁа став ԍікттӧ шыԅӧԁтӧԇ пірујтігӧн трајгыны оз уԁајтчы — кущӧм сіјӧ сваԃба, трустлы!.. Меԉеклӧн та-јылыԍ меԁ-војԁӧр і ԁумыс кыптіс јурас, кор ԍорԋіыс панԍіс пірујтӧм-вӧсна.</text:p>
      <text:p text:style-name="P1">— Колӧ-жӧ кӧԏ ԋеуна чері ԁа пӧтка мыјкӧ керыштны сваԃба-кежлаԁ...</text:p>
      <text:p text:style-name="P1">— Теныԁ-нӧ, Меԉек, ԁыр-ӧ чері-пӧткатӧ, мајбыр, кыјныԁ, ачыԁ кыјԍыԍ-вӧралыԍ-ԁа. Лун-мӧԁ-кежлӧ-кӧ вӧраԁ ветлан — тырыс вајан пӧткатӧ.</text:p>
      <text:p text:style-name="P1">— Он-на-тај зев курышт, Мікајловна, тавојасӧ пӧткатӧ, ԇікӧԇ кыԇкӧ міјан вӧр-пӧткаыс бырны понԁіс. Со, талун асывнас Ԇурја-ковтасӧԁ веԉ-вылӧԇ кајлі, ԁа ӧԏі тар ԁа бајԁӧг-гоз сӧмын і вајі...</text:p>
      <text:p text:style-name="P1">Санԁралыԍ быԏԏӧ коԁкӧ ԁруг певјыштіс морӧс-пыщкӧссӧ, мыјӧн Меԉекыԁ каԅтыштіс бајԁӧг-јывԍыԁ. Став воԇыса ԍорԋіыс вошіс секі сылӧн ԁа јурас бергӧԁчіс Ԇімбыр-Параԍ-і, кос бајԁӧг-ԍӧлӧм-і, „пірԋолӧн ԁа гартолӧн“-і, Ӧпімлӧн Ԉегонт-понԁа ԋукыртчӧмыс-і. „Со-ӧԁ, — мӧвпыштіс Санԁра, — јенмыԁ ачыс інԁӧ меным могман-торсӧ".</text:p>
      <text:p text:style-name="P1">— Ті, со, мајбырјас, бајԁӧгјајас ԍојанныԁ, а ме ог-ԋін і помԋіт корԍаԋ бајԁӧг-кӧрсӧ ег віԁлы... Кущӧма-еԍкӧ чӧсмаԍыштны окота, ԁа он боԍт!.. Он вузав, Меԉек, кӧԏ ӧԏі бајԁӧгсӧ меным?</text:p>
      <text:p text:style-name="P1">— Кыкнансӧ колӧкӧ, ԍета, Мікајловна, мі талун тарсӧ пулім і ԍојім-ԋін, а бајԁӧгјасыс коԉіны-на... Вај, Натаԉ, ԍет Мікајловнаыслы кыкнансӧ, меԁ мыјкӧ-керас...</text:p>
      <text:p text:style-name="P1">Јона-ԋін ԍорӧн Санԁра петіс Меԉек-орԁыԍ. Ԋімкоԃлун-јывԍыс мыјкӧ колӧ-оз шуныс? Сытӧг-ԋін поԅӧ гӧгӧрвоны: ӧԁ кыкнан ԍміԉітчан-торјыс ӧтпырјӧ ԍуріс — Ӧпімлӧн јурԍіыс і бајԁӧгыс. Кык бајԁӧгԍыԁ, ԃерт-ԋін, коԁыскӧ ӧԏікыс еԋ-бајԁӧг. Ԁа-ӧԁ веԍіг ԋекущӧм ԁон ез боԍт Меԉекыԁ бајԁӧгјасԍыс. Терыба-терыба муніс Санԁра Ԉаміча-куԅа гортас. Піщӧгас — ԁона јурԍі, кыԋа-улас, чышјан піын, — кык бајԁӧг. Тащӧм чаԍԍӧыԁ шоча-жӧ уԁајтчывлӧ!</text:p>
      <text:p text:style-name="P1">Вежонӧн-җынјӧныс бајԁӧг-ԍӧлӧм лӧԍӧԁӧмӧ і муніс. Санԁра веԍіг Ԉегонтыслы та-јылыԍ ԋінӧм ез віԍтав, меԁ-еԍкӧ кыԇкӧ сіјӧ ез боԉсԋыт јӧз-ԁырјі ԁа ԍміԉітан выныс ез вош. Ставсӧ лӧԍӧԁісны кыкӧн — Санԁра ԁа Ԍпіра.</text:p>
      <text:p text:style-name="P1">„Куԅман-Ԃемјан“-лун — Ԉаміча-ԍіктын сура праԅԋік. Ԍпіра ԁа Ԉегонт воԇ мунісны вічкоӧ, Ԍанԁра Јӧгіԋыскӧԁ коԉтчісны страпајтны. Ӧбӧԃԋа-кежлӧ Ԍанԁра ыстіс вічкоӧ і Јӧгіԋсӧ щӧщ. Сы-бӧрын Санԁра ігнаԍіс, перјіс ічӧԏік куԁјыԍ тувҗын-мынԁа-кымын ԁонтӧміԋік кампет ԁа пызан-вылас і вӧчіс сеԍԍа ԍміԉітчан-тортӧ.. Быԁ кампетлыԍ раԅлас корсӧ (гумагасӧ), пыԅалас кампетсӧ гӧгӧрыс бајԁӧг-ԍӧлӧм-пыԅӧн, ԋімкыв вашкӧԁіг-тырјі: „кыԇі тајӧ еԋ-бајԁӧг ԍӧлӧмыс коԍміс, сіԇ-жӧ меԁ Ӧпім-нывлӧн ԍӧлӧмыс Ԉегон-вӧсна коԍмас... Пфу! Пірԋолӧн ԁа гартолӧн Ԉегонӧс ԁа Ӧпімӧс ԋӧтчыԁ мынлытӧм вылӧ, ԋӧтчыԁ раԅԍытӧм-вылӧ, аміԋ-аміԋ, ԍватӧ, ԍватӧ ԁа ԋерушімӧ"!.. Сеԍԍа бӧр кампетсӧ гартас. Ештӧм бӧрас Санԁра лыԃԃіс кампетсӧ ԁа лоі ԁасӧкмыс — ԁасӧкмысыԍ лоӧма лыԃԃыны ԋімкывсӧ!</text:p>
      <text:p text:style-name="P1">Ӧбӧԁ-бӧрын Ԉегонт мӧԁӧԁчыны кутіс гуԉајтны мунны. Мамыс ԍетіс сылы став кампетсӧ ԁа гуԍӧԋік велӧԁіс:</text:p>
      <text:p text:style-name="P1">— Ӧпімтӧ гӧԍԏітӧԁ, Ԉегон, тајӧ кампетнас, сеԍԍа ԋекоԁлы ен ԍет.</text:p>
      <text:p text:style-name="P1">— Коԁ тӧԁас, боԍтас-оз-на јешщӧ сіјӧ. Гашкӧ, бара понԁас ышԋаԍны-ԁа.</text:p>
      <text:p text:style-name="P1">— Те кыԇкӧ меліаҗык сы-ԁінӧ ԍібӧԁчы ԁај боԍтас... Ԁа ԋепременнӧ гӧԍԏітӧԁ, меԁ кӧԏ ӧԏі кампет ԍојас тенаԁ чаԍԍӧ-вылӧ!..</text:p>
      <text:p text:style-name="P1"><text:soft-page-break/>Ԉегонт ԍујіс кампетсӧ пінжак ԅептас, паԍтаԍіс ԁа муніс. Санԁра ԁыр-на ԍӧлӧмԍаԋыс ԍііс, меԁ-еԍкӧ інас-жӧ став вӧчӧмыс. Регыԃік-мыԍԏі і Јӧгіԋ муніс гуԉајтны. Ԍпіра-гозја ӧтнаныс коԉіны.</text:p>
      <text:p text:style-name="P1">— Ставсӧ лӧԍӧԁін? — јуаліс Ԍпіра.</text:p>
      <text:p text:style-name="P1">— Ставсӧ. Боԍтіс ԍӧрԍыс... Меԁ-еԍкӧ преԍватаја тројерушԋіча отсалас-жӧ міјанлы!</text:p>
      <text:p text:style-name="P1">— Тајӧ-кӧ ԋінӧм оз вермы керны, ковмас мырԁӧн гӧтравны... Кык вежон-ӧԁ коԉі віԇӧпырӧмӧԇыԁ, а ԋінӧм-на ез пуԍы міјан, безпӧԉезнӧ!..</text:p>
      <text:p text:style-name="P1"/>
      <text:p text:style-name="P1">* * *</text:p>
      <text:p text:style-name="P1"/>
      <text:p text:style-name="P1">Віԇӧпыріг-кежлӧ пукԍіс-ԋін омӧԉік тӧвԍа туј: кынмыштіс ԁај лымјаліс ічӧԏіка. Ԉамічаса бура унаӧн меԁаԍісны сортовка леԇны „Ԍевероԉеслы". Таво веԍіг Јакӧ-Мітреј ез мун завоԁӧ — щӧщ Опоԋыскӧԁ кутчыԍіс кер леԇны. Кӧԏ важӧн-коԃ-ԋін заԁаткіјас боԍтавлісны, коԁ-ԍурӧыс важӧн-ԋін і ԍојісны ԋаԋ заԁаткіјассӧ, ӧнӧԇ-на ԋекоԁ уҗ-вылӧ ез пет — кӧсјыԍӧны віԇӧпырӧм-бӧрын вӧԉіԍԏі вӧрӧ мунны.</text:p>
      <text:p text:style-name="P1">Ԋоԉ лун-војԁӧр віԇӧпырӧмӧԇ, вӧскреԍеԋԋаӧ, вӧлі потребіԏеԉскеј обшествоса ш<text:span text:style-name="T15">ԉ</text:span>енјаслӧн чукӧртчылӧм. Сені Ԋіла-Палаԃ кыпӧԁіс ԍорԋі Ԇурја-нӧрысӧ выԉ лавка стрӧітӧм-јылыԍ:</text:p>
      <text:p text:style-name="P1">— Ԍетчӧ ԋепременнӧ колӧ лавкасӧ стрӧітны. Ԉамічасалы татчӧԇ волыны вывті ылын, ԁај тупічасалы абу зев матын. Ԉамічаса ӧні ԋӧбаԍӧны частнеј тӧргӧвечлыԍ, Куԅма-Ԍпіралыԍ. Ԃерт, сіјӧ кык ԉібӧ кујім ԁонӧн куԉӧ. Колӧ сетчӧс креԍԏанасӧ ԋещыштны Ԍпіра-кіпоԁувԍыс, тајӧ — міјан ставнымлӧн ыҗыԁ мог. Налы кӧ лавкаыԁ матын лоас, ме чајта, Ԍпіра-орԁаԁ ԋекоԁ оз лок ԋӧбаԍныԁ.</text:p>
      <text:p text:style-name="P1">Палаԃ-ԁор унаӧн сувтісны. Ԉамічаса ԁа тупічаса шԉенјас зев ԍӧлӧмԍаԋныс кутчыԍісны сіјӧ ԍорԋіӧ, кӧсјыԍісны веԍіг аԍныс щӧщ отсаԍны лавка-вылӧ кер леԇӧмӧн ԁа мукӧԁ уҗӧн. Сӧмын ӧткымын шԉенјас паныԁ шуісны: оз-пӧ ков сетчӧ лавкаыс. Волісполкомын јуралыԍ щӧщ паныԁ сувтіс:</text:p>
      <text:p text:style-name="P1">— Міјан копераԏівным абу-на сещӧм озыр, меԁ верміс быԁ ԍіктӧ лав<text:span text:style-name="T15">к</text:span>ајас стрӧітны. Ԁа сеԍԍа мыј куш лавканаԁ вӧчан? Со, ӧԏі лавкаас огӧ вермӧ тырмымӧн колан тӧварсӧ вајныс-а, мыј-нӧ понԁам вузавны выԉ лавкајасԍыс? Возԁукӧн тӧргујтны кутам аԉі мыј? Ме-ногӧн, ӧніја пӧрајасӧ ԋінӧм-на ԍорԋітны Ԇурја-нӧрысӧ лавка стрӧітӧм-јылыԍ.</text:p>
      <text:p text:style-name="P1">Сылы вочакыв ԍӧлӧмԍаԋыс віԇіс партјачејкаса ԍекретар:</text:p>
      <text:p text:style-name="P1">— Таԇі-кӧ-еԍкӧ віԍталіс кущӧмкӧ озыр морт, кулак-коԃ, ез і вӧв ԃівӧ кывзыныс. А кор таԇісӧ ԍорԋітӧ волісполкомын јуралыԍ — ме веԍіг шенԅыны ог вермы. Мыј-вылӧ-нӧ мі ԁугԁывтӧг пыр зіԉам ӧтувтны креԍԏанасӧ копераԏівас? Аԉі тајӧ могыс оз інмы Тупјуров-јортлы? Аԍныԁ ті, вајӧ, бурҗыка мӧвпыштлӧј: поԅӧ-оз коԉны ԅоԋ кык ԍікт лавкатӧг, частнеј тӧргӧвеч-улӧ? Ԃерт-жӧ, оз поԅ. Кык ԍіктас ԍо ԁаскык керка. Налы колӧ лавкасӧ стрӧітны матӧҗык. Меԁԍа бур местаыс — Ԇурја-нӧрыс. Ме чајта, ԉеԍԋічество ԁонтӧг ԍетас кер-беԉетсӧ потребіԏеԉскеј лавка-вылаԁ, сеԍԍа мыјкӧ-мынԁа ԍӧм копераԏів торјӧԁыштас ԁај аԍныс ԉамічаса ԁа тупічаса отсавны, со, кӧсјыԍӧны...</text:p>
      <text:p text:style-name="P1">— Отсалам, отсалам! — горӧԁісны кымынӧнкӧ. — Керсӧ кыскам-і!</text:p>
      <text:p text:style-name="P1">— Помӧчӧн уҗалам-і!</text:p>
      <text:p text:style-name="P1">— Стрӧітам лавкасӧ!.. Колӧ лавкаыс!..</text:p>
      <text:p text:style-name="P1">Та-бӧрын ԋекоԁ-ԋін сеԍԍа паныԁ ԋінӧм ез шу.</text:p>
      <text:p text:style-name="P1">— Тајӧ тӧвнас-жӧ і керсӧ колӧ леԇны. Керка јурӧ кујім ӧ-ԋоԉ кернаԁ вајныԁ абу-ԋін зев ыҗыԁ уҗ — кыскам!</text:p>
      <text:p text:style-name="P1">Ԍіԇі і шуісны вӧчны: таво тӧвнас лавка-вӧр леԇны, меԁ тулысԍаԋыс поԅіс-ԋін кутчыԍны лавкасӧ стрӧітны.</text:p>
      <text:p text:style-name="P1"><text:soft-page-break/>Јона-жӧ Куԅма-Ԍпіра піԋсӧ јіріс, мыјӧн кывԍіс сылы та-јылыԍ. Меԁ-војԁӧр топӧԁіс гӧтырсӧ:</text:p>
      <text:p text:style-name="P1">— Кӧні-нӧ тенаԁ, траԍіча-лыԍӧм, сваԃбујтӧмыԁ? Мыј-нӧ артміс тенаԁ загӧвӧрԍыԁ? Ок, те, безпӧԉезнеј твар, прӧԍԏі госпоԃі! Ԍміԉітін Меԉек-нывтӧ? Ԉаскыԍіс сіјӧ міјан ӧлук-берԁаным? Вот, боԍта-ԁа, паԍварта став нырвомтӧ, траԍічалыԍ!.. Мыј-нӧ вӧчӧма бӧлбаныԁ бајԁӧг-ԍӧлӧм-пыԅа кампетјаснас, віԍтавліс-ез теныԁ? Верԁӧма аԉі абу Меԉек-нывсӧ?</text:p>
      <text:p text:style-name="P1">Санԁралӧн повԅӧмысла быԏԏӧ горшыс тасаԍіс, быԏԏӧ гӧрԁԇаԍіс кыткӧ гоԉаыс-ԁа, бура ԁыр кыв ез вермы шуны. Еща лӧԋыштӧм-бӧрын вӧԉіԍԏі віԍталіс мыкталіг-тырјі:</text:p>
      <text:p text:style-name="P1">— Колӧма жӧ-еԍкӧ, Ԍпіра, воԇвыв віԍтавны Ԉегоныԁлы сы-јылыԍ, секі-еԍкӧ, гашкӧ, бурҗыка артміс... Ӧні ме ог тӧԁ, мыј-лоас... Кампетнас-ӧԁ верԁӧма сіјӧ унаӧс — нывјасӧс і зонјасӧс, быԁӧнлы морт-ӧԏі кампетӧн јӧјыԁ ԍетӧма...</text:p>
      <text:p text:style-name="P1">— Ԍіԇ-кӧ, ставнысӧ ԍміԉітіс бӧлбаныԁ?.. Мыј-нӧ сеԍԍа ӧні лоӧ?</text:p>
      <text:p text:style-name="P1">— Ме-тај сіјӧ-жӧ і шуа: мыј, міԍа, ӧні лоас?.. Первојсӧ-еԍкӧ ԍетӧма Ӧпімыслы. Ԁыр-пӧ ышԋаԍіс, ԁа боԍтіс-жӧ-пӧ коркӧ. <text:span text:style-name="T15">С</text:span>еԍԍа-пӧ мукӧԁјас кутісны ԇајгыны, ԁај ставныс гӧԍԏітӧԁӧма јӧјыԁ. Јешщӧ пӧ-ӧԁ шуӧны вӧлӧм: бусӧԍ-пӧ тај кампетыԁ, Ԉегон, ԁа став бајԁӧг-ԍӧлӧм-пыԅсӧ і чышкалӧмаӧԍ...</text:p>
      <text:p text:style-name="P1">— Но, сіԇ-кӧ, ставыс безпӧԉезнӧ лоі, траԍіча віԍӧм!.. Ԋекущӧм ԍміԉітӧм ԋекоԁлы оз ін?..</text:p>
      <text:p text:style-name="P1">— Ог тӧԁ, Ԍпіра... Ӧпімыслы кӧ оз ін, мукӧԁыԁлы-еԍкӧ, ԃерт-ԋін, оз ін ԁа: Ӧпімсӧ-ӧԁ ԋімкывјас гартлӧԁлӧма вӧлі.. Мыјкӧ-мынԁа-кӧ-еԍкӧ пыԅыс веԍкаліс сы-пыщкӧсӧ, колӧ інныс-ԁа... Ог тӧԁ, мыј сеԍԍа ӧні і вӧчны...</text:p>
      <text:p text:style-name="P1">Ԍпіра бура ԁыр зумышвіԇіс улыс ԉӧбсӧ куртчӧмӧн. Сеԍԍа ԁруг четчіс ԁа паԍтаԍны кутіс.</text:p>
      <text:p text:style-name="P1">— Кӧні-нӧ міјан ӧлукыс шӧјтӧ? Мун корԍны ветлы, меԁ пырыԍтӧм-пыр-жӧ гортӧ локтас... Ԋеморт!.. Тіјан-вылӧ сеԍԍа ԋінӧм наԃејтчыны, безпӧԉезнӧ! Ачым ветла Меԉек-орԁас! Мун, кор бурлаксӧ, щӧщ ветлам аја-піа... Траԍічајас, во-гӧгӧр-чӧжӧн енӧ вермӧ нылӧс коравны! Кущӧм-нӧ сеԍԍа та-бӧрын ті јӧз? Ԏпу!.. Страмітанныԁ сӧмын менӧ щӧщ... Ме сіјӧ ог і веріт, ыштӧ кущӧмкӧ Јерӧ-Меԉеклӧн ныв пеԏітчӧ менам пі-сајӧ мунӧмыԍ!..</text:p>
      <text:p text:style-name="P1">Терыба керкаԍыс Санԁра петіс ԁа тінгыртіс катыԁлаԋ. Ԍпіра ӧтнас бура ԁыр-на шавкјаліс җоҗ-куԅаыс ԁа мургіс ԍӧлаԍіг-тырјі.</text:p>
      <text:p text:style-name="P1">Сеԍԍа зев ӧԁјӧ петаліс лавкаас, перјіс стојка-увԍыс самӧкур-парта ԁа сывнас мерајтіс руԁов ԍіԏеч, гартыштіс ӧԏілаӧ ставсӧ ԁа кабала-пыщкӧ і тӧбыштіс.</text:p>
      <text:p text:style-name="P1">Ԋеԁыр-мыԍԏі Санԁра локтіс Ԉегонтыскӧԁ. Скӧр-јывԍыԁ Ԍпіра ез і леԇ лолыштны пісӧ:</text:p>
      <text:p text:style-name="P1">— Лок, бурлак, мунам!</text:p>
      <text:p text:style-name="P1">— Кытчӧ-нӧ, баԏӧ, нуӧԁан?</text:p>
      <text:p text:style-name="P1">— Ԋінӧмла теныԁ тӧԁныс. Лок!</text:p>
      <text:p text:style-name="P1">Сы-вылӧ віԇӧԁӧмԍыс <text:span text:style-name="T15">С</text:span>анԁраӧс быԁӧн шогӧԁіс.</text:p>
      <text:p text:style-name="P1">— Колі-жӧ-кӧԏ вежаԋсӧ щӧщ боԍтны, — шыаԍіс ԋебыԃіка <text:span text:style-name="T15">С</text:span>анԁра.</text:p>
      <text:p text:style-name="P1">— Ен скӧрмӧԁ сетчӧ! Вежаԋаԍны-кӧ кутам, бара-на ԇоԋ во ԋужалас. Безпӧԉезнӧ! Ме ачым ставсӧ вӧча — вежаԋала і вежајала!.. Но, мунім! — чорыԁа-коԃ-ԋін шуіс петігас піыслы.</text:p>
      <text:p text:style-name="P1">Аја-піа мунісны Меԉек-орԁӧ кораԍны. Баԏыс муніг-мозыс ещаԋік кывјӧн велӧԁіс пісӧ, кыԇі колӧ сылы аԍсӧ кутны Меԉек-орԁын:</text:p>
      <text:p text:style-name="P1">— Меԁ, наперво, тенаԁ шыаԍӧм ез вӧв, кытчӧԇ ме ачым ог јуав тенӧ!</text:p>
      <text:p text:style-name="P1">Меԉек-гозја пырыԍтӧм-пыр і тӧԁісны, мыј могӧн локтісны гӧԍтјас. Ӧпімыс ез вӧв гортас — ԍіктӧ петӧма гуԉајтны. Ԍпіра зԁоровајтчіс Меԉек-гозјакӧԁ „за ручку“ ԁа ԇік пыр і раԅіс јокмыԉсӧ.</text:p>
      <text:p text:style-name="P1">— Ԋаԋ-сов воԇӧса: ті вӧлі тӧнԇі Санԁралы ԍетӧмныԁ бајԁӧг-гоз, ӧні — меԍаԋ боԍтӧј ічӧԏік гӧԍԋеч-тор. Тајӧ ԍіԏечсӧ Натаԉԉалы сарапан-вылӧ, а тајӧн, — сащкіс пызан-вылас <text:soft-page-break/>самӧкур-суԉеја, — Меԉеԋԏејӧс гӧԍԏітӧԁа! — ачыс пукԍіс лабічӧ, краснеј ӧшіԋ-воԇӧ. Ԉегонт пукԍіс ӧԇӧс-ԁорас, коԋік лабічӧ.</text:p>
      <text:p text:style-name="P1">— Паԍібӧ-нӧ, — шуіс Натаԉ ԁа ԍіԏечнас бура јона ԋіртіс асԍыс нырвомсӧ „ускӧ, ускӧ, ен пӧрјас&amp;" шуаліг-тырјі. <text:span text:style-name="T15">С</text:span>еԍԍа гӧԍԋӧчсӧ пуктіс җаҗјас.</text:p>
      <text:p text:style-name="P1">— Вај-нӧ сіԇ-кӧ, Ԍпіріԁон Куԅміч, мыјкӧ,-кер, ԉічӧԁчы, — шуіс Меԉек пызанлаԋ матыԍтчіг-моз. — Натаԉ, мыјкӧ вај корԍышт закуска-вылӧ.</text:p>
      <text:p text:style-name="P1">Ԍпіра пӧртчіс ԁукӧссӧ, кіјаснас шыԉӧԁыштіс јурсӧ ԁа тошсӧ ԁа пыріс пызан-сајӧ. Натаԉ воԉсаліс пызанԁӧра ԁа вајіс треска-чері-ԋаԋ ԁа шкаԉік.</text:p>
      <text:p text:style-name="P1">Меԉек віԇӧԁліс Ԉегонт-вылӧ ԁа щӧщ коріс пукԍыны.</text:p>
      <text:p text:style-name="P1">— Ме ог, аԍныԁ-ԋін, вајӧ, закуԍітӧј, — шапкасӧ ԋамраліг-тырјі шуіс Ԉегонт. — Мі ԋеважӧн-на ӧбӧԁајтім...</text:p>
      <text:p text:style-name="P1">— Ен ышԋаԍ сені, — букышӧн-моз віԇӧԁліс баԏыс, — мыј шваԋітчан, лок татчӧ мекӧԁ ортчӧн пукԍы.</text:p>
      <text:p text:style-name="P1">Ԉегонт секі пӧртчіԍіԍ ԁа пернапас муткыртіг-тырјі баԏыс-ԁінӧ пукԍіс.</text:p>
      <text:p text:style-name="P1">Јуісны по шкаԉчіку самӧкуртӧ Ԍпіра ԁа Меԉек. Натаԉлы кіԍтлісны ԁа ез ју. Ԉегонтӧс баԏыс ез гӧԍԏітӧԁ. Ԍорԋі ԋекыԇ оз вермы воны меԁ-коԉан могӧԇыс, кыԇкӧ быԏԏӧ слӧјыс оз ԍур сетчӧ вуҗныс. Ԍпіра нач-ԋін кӧсјылас панны сы-јылыԍ ԍорԋісӧ, ԁа бара ԁугԁас: „кыԇкӧ-тај быԏԏӧ абу-жӧ лӧԍыԁ ԁругӧ боԍтныс, вочасӧн, час, волам на, сетчӧԇ, сы-вылӧ і локтім ԁа“.</text:p>
      <text:p text:style-name="P1">— Закуԍіт, Ԍпіріԁон Куԅміч... Ен ԃівіт: пӧтка јајӧн ог вермы гӧԍԏітӧԁны... Час, мӧԁыԍ коркӧ мыјкӧ-керам. Ӧні трескасӧ мыјкӧ-керышт...</text:p>
      <text:p text:style-name="P1">Ԍпіра-еԍкӧ, ԃерт, чајтліс пӧтка јајӧн гӧԍԏітӧԁӧм, ԁа ез-ԋін-тај сіԇі ло. „Веԍіг, тыԁалӧ, кӧч-јајӧн оз верԁ“, — мӧвпыштіс.</text:p>
      <text:p text:style-name="P1">— Кӧчјастӧ-ӧԁ, кӧнкӧ, кыјін-жӧ-ԋін, Меԉеԋԏеј? — јуаліс сеԍԍа.</text:p>
      <text:p text:style-name="P1">— Став кӧчыс-кӧ таво мыјкӧ керӧма-а. Ӧԏі кӧч-бӧж-на таво ег аԁԇыв. Коԁкӧ лунӧ Ԇурја-бокыԍ-еԍкӧ і аԁԇылі-жӧ кӧч-трӧпа, ԁа ӧкмыс капкан мыјкӧ-керлі. Кык асыв кыјны кајлі, ԁа ԋекоԁ абу мыјкӧ-керӧма. Талун асыв-еԍкӧ, тыԁалӧ, ӧԏі мыјкӧ і мыјкӧ-керлӧма, ԁа бӧр, трустыԁ мыјкӧ-керӧма. <text:span text:style-name="T15">С</text:span>еԍԍа капканјассӧ бӧр мыјкӧ-кері, боԍталі... Сеԍԍа-тај, со, пӧтка-пыԃԃі треска черіԋаԋ лоӧ мыјкӧ-керны... Но, вај-нӧ, Ԍпіріԁон Куԅміч, јешщӧ по шкаԉіку мыјкӧ-керам... Веԍіг віԇӧпыріг-кежлӧ таво коԉім пӧтка-јајтӧг... Боԍт, вај...</text:p>
      <text:p text:style-name="P1">Бара јуісны морт-ӧԏі ԁозјӧн. Ічӧԏіка јураныс жӧвгыштіс ԁа варовмісныҗык. Ԍпіралӧн гӧлӧсыс быԏԏӧ вежԍыштіс ԁа кывјыс ԋебԅыштіс. Ԉегонтлы мышкас кінас шлапԋытіс ԁа меліа-коԃ шуіс:</text:p>
      <text:p text:style-name="P1">— Но, вај-жӧ, піӧ, віԍтав Меԉеԋԏеј-ԃаԃыԁлы ԁа Натаԉԉа-ԏӧткаыԁлы, кущӧм могӧн те на-орԁӧ локтін? — ачыс шваԋмуніс.</text:p>
      <text:p text:style-name="P1">Меԉек-гозја щӧщ ԋуммунісны сетчӧ Ԉегонт ԋеуна вежыԋтчыліс шпыԋмуніг-тырјі ԁа шуіс:</text:p>
      <text:p text:style-name="P1">— Ӧпімыс абу-ԁа, мыј віԍтала?</text:p>
      <text:p text:style-name="P1">Ԍетчӧ Меԉек шыаԍіс ԋумјаліг-моз:</text:p>
      <text:p text:style-name="P1">— Ӧпімыԁ, Ԍпіріԁонӧвіч, ԋекытчӧ оз мыјкӧ-кер, регыԁ локтас, пажін-каԁ-ԋін, со... Те-ӧԁ міјанӧ он і волывлы-ԁа, ԃерт, прӧста ен лок... Вај, пӧԁԉіннӧ, віԍтав, Ԍпіріԁонӧвіч, кущӧм могӧн локтін?</text:p>
      <text:p text:style-name="P1">Ԉегонт јурсӧ копыртіс ԁа вомԁорсӧ куртчіс, ачыс мӧвпыштіс: „віԍтавны-еԍкӧ ставсӧ-ԁа“, сеԍԍа тӧԁвылас уԍі баԏыслӧн велӧԁӧмыс ԁа сӧмын вомгорулас бротԋітіс:</text:p>
      <text:p text:style-name="P1">— Ме ог куж...</text:p>
      <text:p text:style-name="P1">Секі Ԍпіра тошсӧ малыштіс ԁа ԋебыԃік кывјӧн і шуіс:</text:p>
      <text:p text:style-name="P1">— Час-нӧ сіԇкӧ, піӧ, баԏыс віԍталас... Вај, Меԉеԋԏеј-сват, кіԍт јешщӧ по румку, меԁ гылыԁҗыка артмас ԍорԋіӧј...</text:p>
      <text:p text:style-name="P1">Нӧшта по шкаԉчіку јуӧм-мыԍԏі Ԍпіра віԍталіс мог-јывԍыс Меԉек-гозјалы. Налы тајӧ віԍталӧмыс ез вӧв гӧгӧрвотӧм, ез ло ԁруг, віԁчыԍтӧг, кӧԏ-еԍкӧ Ԍпіра бура ылыті кыщлаліс-ԁа, <text:soft-page-break/>кывјассӧ чукԉӧԁліс-ԁа. Віԍталігас Ԍпіра бура унаыԍ кінас піыслы пеԉпомас ԁа мышнуас шлапԋытліс, ошјыԍіг-тырјі. Ԉегонт секі сӧмын вашмунлас ԁа јурнас гогԋітлас.</text:p>
      <text:p text:style-name="P1">— <text:span text:style-name="T15">С</text:span>еԍԍа ӧні, Меԉеԋԏеј-сват ԁа Натаԉԉа-сваԏԏа, тіјан-сајын кыв, — помаліс Ԍпіра. — Ме чајта, онӧ ворсԍӧ нывнытӧ Ԉегон-сајӧ ԍетӧмнаныԁ.</text:p>
      <text:p text:style-name="P1">Кӧԏ-еԍкӧ „сватӧԇ ԁа сваԏԏаӧԇ" ылын-на вӧлі, ԁа Меԉек-гозја сіԇі ыҗԁӧԁлӧмԍыс ез-жӧ ԁӧзмыны, веԍіг быԏԏӧ ԉубӧ-коԃ лоі налы. Ез вунӧԁ Ԍпіра ошјыԍіштны і выԉ керка Ԉегонтлы стрӧітны кӧсјӧмӧн:</text:p>
      <text:p text:style-name="P1">— Таво тӧв-жӧ і керсӧ леԇам ԁа сещӧм короміна зӧркԋітам Ԇурја-нӧрысӧ — став вӧлӧԍтыслы шенԅымӧн лоӧ!.. Но, мыј сеԍԍа ті, сватјас, шуанныԁ та-вылӧ?.. Меԉеԋԏеј-сват, вај јешщӧ кіԍт по румку.</text:p>
      <text:p text:style-name="P1"/>
      <text:p text:style-name="P1">==Чеԉаԃлы лыԃԃанјас.</text:p>
      <text:p text:style-name="P1"/>
      <text:p text:style-name="P1">{Kodko @ @ @ Орԁым @ 1929. №4 @ Лб. .}</text:p>
      <text:p text:style-name="P1"/>
      <text:p text:style-name="P1">Іԉԉа-Ваԍ.</text:p>
      <text:p text:style-name="P1"/>
      <text:p text:style-name="P1">Пілӧн пі.</text:p>
      <text:p text:style-name="P1"/>
      <text:p text:style-name="P1">Паччӧр-вылын шӧрас,</text:p>
      <text:p text:style-name="P1">Паччӧр лабіч бӧрас</text:p>
      <text:p text:style-name="P1">Коԁкӧ-тајнӧ ԇӧрӧ...</text:p>
      <text:p text:style-name="P1">Ԇӧрӧ пӧрыԍ пӧԉ,</text:p>
      <text:p text:style-name="P1">Пӧрыԍ пӧԉ зев гӧԉ.</text:p>
      <text:p text:style-name="P1">Шӧрас паччӧр-вылын</text:p>
      <text:p text:style-name="P1">Мӧԁ-на коԁкӧ кылӧ!</text:p>
      <text:p text:style-name="P1"><text:span text:style-name="T15">С</text:span>ені олӧ-вылӧ</text:p>
      <text:p text:style-name="P1">Ԇормӧм ԍера каԋ,</text:p>
      <text:p text:style-name="P1">Ԍера каԋ зев шаԋ.</text:p>
      <text:p text:style-name="P1">Тӧвшӧр ӧшіԋулын:</text:p>
      <text:p text:style-name="P1">Пурга стенјас ԋулӧ.</text:p>
      <text:p text:style-name="P1">Пӧԉлӧн піјан кулӧм:</text:p>
      <text:p text:style-name="P1">Ловја — пілӧн пі,</text:p>
      <text:p text:style-name="P1">Ԍӧлӧм сылӧн — бі.</text:p>
      <text:p text:style-name="P1">Быԁмӧ војын-лунын,</text:p>
      <text:p text:style-name="P1">Ԍуо зев... шенԅӧ уна.</text:p>
      <text:p text:style-name="P1">Меԁвоԇ-вылын мунӧ...</text:p>
      <text:p text:style-name="P1">Мыјнӧ кӧԏ-і нер —</text:p>
      <text:p text:style-name="P1">Меԁбур піоԋер!</text:p>
      <text:p text:style-name="P1">Паччӧр ӧшіԋ... гыӧр</text:p>
      <text:p text:style-name="P1">Ывла-н том јӧз гыӧ.</text:p>
      <text:p text:style-name="P1">Пӧԉлы оз кыв шыыс —</text:p>
      <text:p text:style-name="P1">Пӧԉыԁ пӧры<text:span text:style-name="T15">ԍ</text:span>-ԋін.</text:p>
      <text:p text:style-name="P1">Оз-ԋін аԁԇы <text:span text:style-name="T15">ԍ</text:span>ін!</text:p>
      <text:p text:style-name="P1">Пӧԉлӧн важыс бӧрын:</text:p>
      <text:p text:style-name="P1">Щем сук парма вӧрын,</text:p>
      <text:p text:style-name="P1">Пӧԍ ԁа ԍінва јӧрын</text:p>
      <text:p text:style-name="P1">Ружтӧ щыглун, шог —</text:p>
      <text:p text:style-name="P1">Гӧԉлӧн чој ԁа вок.</text:p>
      <text:p text:style-name="P1"><text:soft-page-break/>Мыј-жӧ воԇын сылӧн?..</text:p>
      <text:p text:style-name="P1">Гу ԁа горт-ԋін кылӧ?</text:p>
      <text:p text:style-name="P1">Јурсӧ лептіс вылӧ</text:p>
      <text:p text:style-name="P1">Пӧрыԍ комі морт —</text:p>
      <text:p text:style-name="P1">Пыріс ічӧт јорт!</text:p>
      <text:p text:style-name="P1">Јоԍ гӧлӧс кор кыліс,</text:p>
      <text:p text:style-name="P1">Ӧшіԋ гыӧр сыліс.</text:p>
      <text:p text:style-name="P1">Шуіс пӧԉыԁ сылы;</text:p>
      <text:p text:style-name="P1">„Лок-жӧ, піӧј, лок,</text:p>
      <text:p text:style-name="P1">Паԉӧԁ менчым шог!“</text:p>
      <text:p text:style-name="P1">Тощ-тощ кајіс кылӧ</text:p>
      <text:p text:style-name="P1">Піыԁ паччӧр-вылӧ.</text:p>
      <text:p text:style-name="P1">Мојԁӧм мӧԁіс сылӧн...</text:p>
      <text:p text:style-name="P1">Пӧԉлы мојԁӧ пі,</text:p>
      <text:p text:style-name="P1">Мојԁыс јі ԁа бі...</text:p>
      <text:p text:style-name="P1">„Кыԇі сарыԁ шоԉіс,</text:p>
      <text:p text:style-name="P1">Важ олӧмыԁ коԉӧ,</text:p>
      <text:p text:style-name="P1">Выԉ олӧмыс воԉӧ</text:p>
      <text:p text:style-name="P1">Аслыс мунан туј,</text:p>
      <text:p text:style-name="P1">Таԉӧ важлыԍшуј.</text:p>
      <text:p text:style-name="P1">Коммуԋізмыс локтас,</text:p>
      <text:p text:style-name="P1">Начкас сіјӧ шогтӧ...“</text:p>
      <text:p text:style-name="P1">Сеԍ<text:span text:style-name="T15">ԍ</text:span>а ме-і ог тӧԁ</text:p>
      <text:p text:style-name="P1">Ԁыр-ӧ мојԁіс „зон“,</text:p>
      <text:p text:style-name="P1">Ԁыр-ӧ ез вен он.</text:p>
      <text:p text:style-name="P1">Пӧԉлы оз-ԋін мојԁны...</text:p>
      <text:p text:style-name="P1">Ԋімкоԃа<text:span text:style-name="T15">ԍ</text:span>іс шојтчіг</text:p>
      <text:p text:style-name="P1">Піоԋернас војбыԁ...</text:p>
      <text:p text:style-name="P1">Мојԁӧ сӧмын каԋ —</text:p>
      <text:p text:style-name="P1">Паччӧр віԅыԍ аԋ.</text:p>
      <text:p text:style-name="P1"/>
      <text:p text:style-name="P1">1929 во.</text:p>
      <text:p text:style-name="P1"/>
      <text:p text:style-name="P1">{Kodko @ @ @ Орԁым @ 1929. №4 @ Лб. .}</text:p>
      <text:p text:style-name="P1"/>
      <text:p text:style-name="P1">Војт.</text:p>
      <text:p text:style-name="P1"/>
      <text:p text:style-name="P1">Тувсов асывоԇ.</text:p>
      <text:p text:style-name="P1">(Ԍерпастор).</text:p>
      <text:p text:style-name="P1"/>
      <text:p text:style-name="P1">Ыркыԁ-коԃ. Лӧзӧԁӧ гӧгӧрті ывла.</text:p>
      <text:p text:style-name="P1">Ԋебыԃік тӧвруӧн пӧԉалӧ-ӧвтӧ.</text:p>
      <text:p text:style-name="P1">Наԇӧԋік шувгӧмӧн саԃмӧны пујас.</text:p>
      <text:p text:style-name="P1">Асыввыв јентасыс *) вежӧԁны кутіс</text:p>
      <text:p text:style-name="P1">Ԍылӧны-ԇоԉԅӧны лебачјас бара.</text:p>
      <text:p text:style-name="P1">Којтӧны-кургӧны пӧткајас јара.</text:p>
      <text:p text:style-name="P1">Ԍіктјасын трубајас пуркјӧны щынӧн.</text:p>
      <text:p text:style-name="P1">Ԇурк-віԇӧ кіԉчӧјас воԍԍісны ԇірјыв.</text:p>
      <text:p text:style-name="P1">Чеԉаԃлӧн жбырганыс зіб-јылын шургӧ.</text:p>
      <text:p text:style-name="P1"><text:soft-page-break/>Ывлаыс паԍтала ӧтарӧ југԁӧ.</text:p>
      <text:p text:style-name="P1">Асыввыв јентасын тыԁовтчіс југӧр.</text:p>
      <text:p text:style-name="P1">Му-вылӧ ԋужӧԁчіс пујасԍаԋ вуҗӧр.</text:p>
      <text:p text:style-name="P1">Вӧр сајԍаԋ шонԁілӧн мытчыԍіс ԍінмыс.</text:p>
      <text:p text:style-name="P1">Ӧшіԋ-пыр југӧрыс меӧԇ щӧщ інміс.</text:p>
      <text:p text:style-name="P1"/>
      <text:p text:style-name="P1">*) горизонт.</text:p>
      <text:p text:style-name="P1"/>
      <text:p text:style-name="P1">{Kodko @ @ @ Орԁым @ 1929. №4 @ Лб. .}</text:p>
      <text:p text:style-name="P1"/>
      <text:p text:style-name="P1">Санԁрік Јогор.</text:p>
      <text:p text:style-name="P1"/>
      <text:p text:style-name="P1">Меԉԋіча.</text:p>
      <text:p text:style-name="P1"/>
      <text:p text:style-name="P1">— Баԏӧ, кытчӧ-нӧ мунан? — јуалӧ баԏыслыԍ Піԉӧ. Баԏыс ԁоԃԃаԍӧ кытчӧкӧ, мешӧкјас ԁоԃ-тырыс сӧвтӧма. <text:span text:style-name="T15">С</text:span>тупеԋаԍіг-мозыс Піԉӧлы шуыштіс:</text:p>
      <text:p text:style-name="P1">— Меԉԋічаӧ, піӧ.</text:p>
      <text:p text:style-name="P1">— Менӧ меԉԋічааԁ он щӧщ нулы?</text:p>
      <text:p text:style-name="P1">— Ветлам-нӧ, окота-кӧ. Ԍӧмын ен ԁӧзмы, ԁыр-ӧԁ ӧчереԁсӧ лоӧ віԁчыԍны.</text:p>
      <text:p text:style-name="P1">Ԋеԁыр-мыԍԏі аја-піа мӧԁӧԁчісны меԉԋічаӧ. Туј-чӧж Піԉӧ ԏеԉгіԍӧ, јуаԍӧ баԏлыԍ.</text:p>
      <text:p text:style-name="P1">— Час, піӧ, воам ԁа ԍіннаԁ аԁԇывлан, — шуыштлас баԏыс, ԁышмымӧныс-ԋін лоӧма Піԉӧлӧн јуаԍӧмыԁ.</text:p>
      <text:p text:style-name="P1">— Баԏӧ, гымалӧ, буракӧ? Кӧтӧԁас мешӧкјастӧ.</text:p>
      <text:p text:style-name="P1">— Тајӧ, піӧ, меԉԋічаыԁ кылӧ бузгӧ, регыԁ-ԋін тыԁовтчас...</text:p>
      <text:p text:style-name="P1">Воісны меԉԋіча-ԁорӧ. Баԏыс вӧвсӧ сувтӧԁіс пыртлыԍан ӧ<text:span text:style-name="T16">ԇ</text:span>ӧс-ԁорас, завоԃітчіс пыртлыԍны.</text:p>
      <text:p text:style-name="P1">Меԉԋічааԁ зев ыҗыԁ зыкыс, велавтӧгы<text:span text:style-name="T16">ԁ</text:span> Піԉӧ ԍорԋісӧ веԍіг оз кыв. Јӧзыс зев уна. Коԁкӧ пыртлыԍӧ, коԁыс петкӧԁчӧ, мукӧԁјас віԁчыԍіг-мозыс рос вӧчӧны, к<text:span text:style-name="T11">о</text:span>ԁыс сіԇ олӧ, — быԁӧн віԁчыԍыԍјас.</text:p>
      <text:p text:style-name="P1">Пыріс Піԉӧ меԉԋіча-пыщкас. Віԇӧԁӧ — воԍса вевта јащщік-коԃын ыҗыԁ гӧгрӧс із бергалӧ. Тајӧ — ізкі. Ізкіыслӧн шӧрыс роԅа. Ізкі-веԍтас ԋоԉ пеԉӧса, јоԍ пыԁӧса кумԉі сувтӧԁӧмаӧԍ. Ӧԏі ԃаԃӧ мешӧкјассӧ лептӧма ԁа кумԉіас ԍусӧ кіԍтӧ. Кумԉіыслӧн улыс векԋі, пыԁӧсыс воԍса, сеті і летчӧ ԍуыс ічӧԏік пу кӧшӧ, пу кӧшԍаԋ — ізкі роԅӧ.</text:p>
      <text:p text:style-name="P1">Мешӧкјас пыртлӧм-бӧрын Піԉӧ баԏыскӧԁ летчісны пыԅ кумӧ. Сені ԃівӧыԁ!.. Пыԅ пуркӧԁӧ. Ізкі кӧԉеса, шеԍԏерԋа бергалӧны. Кущӧмкӧ ԃаԃӧ пыԅ-ларыԍ чӧлјӧн *) пыԅсӧ лепталӧ ԁа мешӧкӧ сӧвтӧ, піԇӧснас муркӧԁӧ мешӧксӧ, меԁ унҗык тӧрас, топыԁҗык лоас мешӧкјасыс.</text:p>
      <text:p text:style-name="P1">— Віԇӧԁ, Піԉӧ, кыті пыԅыԁ летчӧ, — інԁӧ баԏыс. — Аԁԇан, јіркԍаԋыс чурвіԇӧ гыркса жӧлӧбкоԃ? Ԍеті-і летчӧ пыԅыс. Ԍо, шеԍԏерԋа бергалӧ, вылыс помнас ізкісӧ щӧщ бергӧԁлӧ. Шеԍԏерԋасӧ, со, кос-кӧԉеса бергӧԁлӧ, коԁі-тај ва-кӧԉесаыскӧԁ ӧтпомыԍ. Тонӧ ва-кӧԉесаас жӧлӧб-куԅа ваыс локтӧ ԁа вылыс пӧвјасас кіԍԍӧ, сіјӧн і бергалӧ кӧԉӧсаыԃ Піԉӧ шенԅӧмӧн віԇӧԁӧ гӧгӧр.</text:p>
      <text:p text:style-name="P1">Аја-піа петісны ывлаӧ ԁа понԁісны пруԁсӧ тӧԁмавны. <text:span text:style-name="T16">С</text:span>ені васӧ зев җуҗыԁа помӧма. Поԋӧԁ-вывтіыс ваыс ԋӧԏі оз пет, ставнас пырӧ ва-ӧшіԋӧԁ меԉԋіча-пыщкас ва-кӧԉеса-вылӧ.</text:p>
      <text:p text:style-name="P1">Локтіс на-ԁінӧ меԉԋік, боԍтіс паԍкыԁ зыр-коԃ воропа пӧв, тупкіс ва ӧшіԋсӧ. <text:span text:style-name="T16">С</text:span>еԍԍа перјіс кык пӧв пруԁ поԋӧԁԍыс. Меԉԋіча лӧԋіс.</text:p>
      <text:p text:style-name="P1">— Мыјла-нӧ меԉԋічасӧ сувтӧԁісны? — чујміс Піԉа.</text:p>
      <text:p text:style-name="P1">— Ԍіԅԁыԍны-кӧ кӧсјӧны-а, — шуӧ баԏыс. — Лок, піӧ, пыралам, віԇӧԁлы, кыԇі ԍіԅԁыԍӧны.</text:p>
      <text:p text:style-name="P1"><text:soft-page-break/>Пырісны. <text:span text:style-name="T16">С</text:span>ені завоԃітчӧмаӧԍ кумԉісӧ к<text:span text:style-name="T11">о</text:span>ԍавны. Первој кумԉі-вывԍыс перілӧсӧ боԍтісны, сеԍԍа пеԉӧсјасԍыс тувјассӧ перјалісны ԁа ԍтен-берԁлаԋыс ԍорјас-куԅа бокӧ вештісны. Ізкіыԁ быԏԏӧ ԋоԉ пеԉӧса јашщікын коԉі. Меԉԋікыс пеԉӧсјасԍыс пыԅсӧ кураліс, сеԍԍа ізкіԁор пӧвјассӧ перјалісны. Кымынкӧ ԃаԃӧ боԍтісны ԇорјас. Меԉԋікыс ізкі роԅас кыз зор ԍујіс ԁа ставӧн щӧщ завоԃітісны ізкітӧ сувтӧԁны. Мыј лептасны, воԇӧсӧ оз уԍ: ізкі роԅ-шӧраԁ ԍујӧм зорјыԁ бертӧ, оз леԇ уԍнысӧ. Кокԋіԃіка і лептісны ізкітӧ. Уліас мӧԁ ізкі вӧлӧма, сӧмын оз бергав сіјӧ. Улыс ізкі-шӧрас кӧртпом-јылын веԍтыԍ куԅҗык-мынԁа кӧрт паԉіч.</text:p>
      <text:p text:style-name="P1">— Тајӧ-нӧ, баԏӧ, мыј?</text:p>
      <text:p text:style-name="P1">— Тајӧ шапка. Етіјӧ чурвіԇан кӧртпомыс шеԍԏерԋаыскӧԁ ӧтпомԍа, сіјӧн-і бергалӧ. Кӧртпомас пысалӧны шапкасӧ; шапкаас крукалӧны нароԍнӧ коԁјӧмӧн вылыс ізкісӧ, сіјӧн і вылыс ізкіыԁ бергалӧ.</text:p>
      <text:p text:style-name="P1">Ізкі ԇік-ԋін шыԉаԍӧма, ӧԁва-ԋін піԋ-тујыс тӧԁчӧ. Боԍтісны ԍіԅԃыԍанјас ԁа завоԃітчісны колсјыны, віԅјас вӧчавны. Ԍіԅԁӧм-бӧраԁ, ԍіԇ-жӧ ставсӧ бӧр течісны. Меԉԋікыс воԍтіс ва-ӧшіԋсӧ, ізкі бара понԁіс бергавны, ізны.</text:p>
      <text:p text:style-name="P1">Таԇі Піԉӧ тӧԁмаліс, ԍіннас аԁԇыліс меԉԋічаын ізӧм. Ті-нӧ волынныԁ енӧ-на?</text:p>
      <text:p text:style-name="P1"/>
      <text:p text:style-name="P1">{Kodko @ @ @ Орԁым @ 1929. №4 @ Лб. .}</text:p>
      <text:p text:style-name="P1"/>
      <text:p text:style-name="P1">Кон.-Ӧԉ.</text:p>
      <text:p text:style-name="P1"/>
      <text:p text:style-name="P1">Гажӧԁчӧј, ԁонајас.</text:p>
      <text:p text:style-name="P1"/>
      <text:p text:style-name="P1">Уԉјӧв-коԃ ԋебыԁа <text:span text:style-name="T11">о</text:span>ԋтӧ —</text:p>
      <text:p text:style-name="P1">Лунвывԍаԋ пӧԉалӧ тӧв.</text:p>
      <text:p text:style-name="P1">Тулыс-ԋін матыԍмӧ-локтӧ,</text:p>
      <text:p text:style-name="P1">Лунежнас шоныԁ ԁа чӧв.</text:p>
      <text:p text:style-name="P1"/>
      <text:p text:style-name="P1">Шонԁіыс меліа ԇоргӧ,</text:p>
      <text:p text:style-name="P1">Матыԍмӧ міјанлаԋ бӧр.</text:p>
      <text:p text:style-name="P1">Вылыԍаԋ ԍінјастӧ јорӧ.</text:p>
      <text:p text:style-name="P1">Шоналӧ сук парма-шӧр.</text:p>
      <text:p text:style-name="P1"/>
      <text:p text:style-name="P1">Шонԁінас ԉапкалӧ, сылӧ,</text:p>
      <text:p text:style-name="P1">Выј-моз-жӧ ԋоԋыштӧ лым.</text:p>
      <text:p text:style-name="P1">Гажаммӧ чівканлӧн ԍылӧм,</text:p>
      <text:p text:style-name="P1">Зумыԁмӧ најалӧн вын.</text:p>
      <text:p text:style-name="P1"/>
      <text:p text:style-name="P1">Му-вылыс гӧгӧрбок ловԅӧ,</text:p>
      <text:p text:style-name="P1">Кыпалӧ, шоналӧ лов.</text:p>
      <text:p text:style-name="P1">Шоныԁнаԁ шпыԋҗыка овԍӧ.</text:p>
      <text:p text:style-name="P1">Тулупыԁ, мајбыр, оз ков.</text:p>
      <text:p text:style-name="P1"/>
      <text:p text:style-name="P1">Гажԍалӧ чеԉаԃлӧн олӧм,</text:p>
      <text:p text:style-name="P1">Тулысыԁ быԁӧнлы маԍт.</text:p>
      <text:p text:style-name="P1">Луншӧрын котравны ԁолыԁ,</text:p>
      <text:p text:style-name="P1">Оз вожаԍ кокјасаԁ паԍ.</text:p>
      <text:p text:style-name="P1"/>
      <text:p text:style-name="P1">Ветлӧны школаӧ лунын,</text:p>
      <text:p text:style-name="P1">Ԋімкоԃла југјалӧ ԍін.</text:p>
      <text:p text:style-name="P1"><text:soft-page-break/>Тӧԁлытӧг каԁыԁ сек мунӧ,</text:p>
      <text:p text:style-name="P1">Мусмӧма кыр — школа-ԁін.</text:p>
      <text:p text:style-name="P1"/>
      <text:p text:style-name="P1">Гажӧԁчӧј, ԁонајас, јона.</text:p>
      <text:p text:style-name="P1">Велӧԁчӧј! Тіјан-жӧ шуԁ...</text:p>
      <text:p text:style-name="P1">Асланыԁ, зарԋіјас, ԁона</text:p>
      <text:p text:style-name="P1">Олӧмныԁ кокԋалас меԁ.</text:p>
      <text:p text:style-name="P1"/>
      <text:p text:style-name="P1">Тулысыс ԉемӧԁас пыма:</text:p>
      <text:p text:style-name="P1">Ԍӧлӧмтӧ кыпӧԁас вылӧ.</text:p>
      <text:p text:style-name="P1">Зарԋіјас, гажӧԁчӧј јона, —</text:p>
      <text:p text:style-name="P1">Меным меԁ ԍӧлӧмӧԇ кылӧ.</text:p>
      <text:p text:style-name="P1"/>
      <text:p text:style-name="P1">{Kodko @ @ @ Орԁым @ 1929. №4 @ Лб. .}</text:p>
      <text:p text:style-name="P1"/>
      <text:p text:style-name="P1">Ԏікӧн-Коԉај.</text:p>
      <text:p text:style-name="P1"/>
      <text:p text:style-name="P1">Ԉӧмпу.</text:p>
      <text:p text:style-name="P1"/>
      <text:p text:style-name="P1">Ӧшіԋ-улын уна воԍа</text:p>
      <text:p text:style-name="P1">Пӧрыԍ ԉӧмпу сулалӧ:</text:p>
      <text:p text:style-name="P1">Гырыԍ увја, уна вожа</text:p>
      <text:p text:style-name="P1">Шогыԋіка тӧлалӧ.</text:p>
      <text:p text:style-name="P1"/>
      <text:p text:style-name="P1">Мыј со-бара ачыс сіјӧ</text:p>
      <text:p text:style-name="P1">Ԁугԁывтӧгыс мӧвпалӧ,</text:p>
      <text:p text:style-name="P1">Каԅтылӧ-ԉі важ олӧмсӧ,</text:p>
      <text:p text:style-name="P1">Гашкӧ, кувны лӧԍӧԁчӧ.</text:p>
      <text:p text:style-name="P1"/>
      <text:p text:style-name="P1">Коԋӧр ԉӧмпу, мыј те појган,</text:p>
      <text:p text:style-name="P1">Тенаԁ олӧм овԍӧма.</text:p>
      <text:p text:style-name="P1">Те-кӧ пӧран — быԁмас піјан...</text:p>
      <text:p text:style-name="P1">Кӧјԁыс мајбыр заптӧма.</text:p>
      <text:p text:style-name="P1"/>
      <text:p text:style-name="P1">{Kodko @ @ @ Орԁым @ 1929. №4 @ Лб. .}</text:p>
      <text:p text:style-name="P1"/>
      <text:p text:style-name="P1">Ԉіч.</text:p>
      <text:p text:style-name="P1"/>
      <text:p text:style-name="P1">Карӧ велӧԁчыны.</text:p>
      <text:p text:style-name="P1"/>
      <text:p text:style-name="P1">Шонԁіыс тӧкӧԏӧ петӧма, мічаа разӧԁӧ асԍыс југӧрсӧ. Луԁ-вылын біԍерӧн југјалӧ лысва. Воӧм-ԋаԋ Ыб-вылын ԋывмунӧма, віԁчыԍӧ вунԁыԍјасӧс. Мӧԁлапӧлын пожӧмјас быԏԏӧ ізмӧмаӧԍ, оз вӧрԅӧԁчывны увјаснас, оз шувгыны. Ԍіктын трубајасԍаԋ ԉетӧм-вурун-моз вывлаԋӧ кыпалӧ щын. Гунԁыр-моз ԇӧвкјалӧ Сыктыв-ју.</text:p>
      <text:p text:style-name="P1">Талун мі кујім јорт пукԍім пыжӧ ԁа мӧԁӧԁчім Сыктыв-кывтчӧс. Велӧԁчыны мунам гортԍаԋ кык-ԍо кілометр-сајӧ, карӧ. Слуԁа-увԍаԋ меԁ-бӧрјаыԍ віԇӧԁлі аслам ԍікт-вылӧ, гӧгӧрті ԍінјасӧн ыбјасӧс...</text:p>
      <text:p text:style-name="P1">Ԉотнаԁор віԇјас-увті кывтам. Пӧԉыштіс тӧвныр, вермыліс посԋі гыјасӧн Сыктывлӧн морӧсыс. Ԉотнаԁор-віԇвылын ԍаԉгісны корјаснас томіԋік кыԇјас ԁа ԍера ԁӧрӧма піпујас. <text:soft-page-break/>Копыртліс јурсӧ гӧрԁ пелыԍ — розјаснас ԍавкԋітчіс пелыԍпу, быԏԏӧ кущӧмкӧ јуӧр міјанлы віԍталіс...</text:p>
      <text:p text:style-name="P1">Ԁугԁывтӧг пелыԍјас тоԉскӧны ваӧ. Сыныштӧм-бӧрын јумбыраԍӧ ваыс. Пыж ызгӧмӧн ԏувыштлӧ воԇӧ. Ԇуртыштлӧ укԉучіна. Рытывывԍаԋ кыпӧԁчӧ кунӧр. Уркјӧԁлӧ тӧвныр, каԉајас лебалӧны чівзӧмӧн.</text:p>
      <text:p text:style-name="P1">— Меԁ кӧԏ оз зермы, — віԍталіс Паш.</text:p>
      <text:p text:style-name="P1">— Оз, тӧлыс паныԁалас кымӧрсӧ, — воча шуыштіс Мітреј.</text:p>
      <text:p text:style-name="P1">Воԇлаԋті Сыктылыс чукыԉтӧ. Шујгавылын лыа, ваыс сет ԍералӧ. Веԍкыԁвылын кырӧм берег, сы-увті ваыс мурквіԇӧ — лӧԋін. Кык ічӧԏік ԃеԏіна вуграԍӧны берег-ԁорас.</text:p>
      <text:p text:style-name="P1">— Черіыԁ шеԁӧ-оз? — јуалі ме ԃеԏінајаслыԍ.</text:p>
      <text:p text:style-name="P1">— Омӧԉа, — воча віԇісны најӧ.</text:p>
      <text:p text:style-name="P1">Чукыԉ прӧјԃітӧм-бӧрын, кывтім-ԋін лыа ԋоԉ-кымын. Ывлаыс луншӧркаԁ.</text:p>
      <text:p text:style-name="P1">— Тонӧ Карвуҗӧм-ԋін тыԁалӧ! — горӧԁіс Паш. Мі Мітрејкӧԁ јурнымӧс лептыштлім ԁа гажпырыԍ горӧԁім щӧщ:</text:p>
      <text:p text:style-name="P1">— Збыԉ-тај!</text:p>
      <text:p text:style-name="P1">Карвуҗӧм-ԍікт пукԍӧма җуҗыԁ нӧрыс-јылӧ, гӧгӧрыс мујас. Сыктыв-ԁорԍаԋ керӧсӧԁ Ыб-пыр кајӧ ԍіктас туј. Ыб-вылӧ быԁӧн ԍіктыԍ петӧмаӧԍ вунԁыны. Саріԇ-моз гыалӧ, зарԋі-рӧмӧн југјаліг-тыр, шонԁі-улын куԅ ԍу. Чошкӧԁӧма шепјассӧ куԅ-уска іԁ.</text:p>
      <text:p text:style-name="P1">Карвуҗӧм коԉі.</text:p>
      <text:p text:style-name="P1">— Вајӧ, шојтчыны петаламӧј тајӧ лыа-јурас, — шыаԍіс Мітреј.</text:p>
      <text:p text:style-name="P1">— Петалам, — шуіс Паш ԁа веԍкӧԁіс пыжнырсӧ береглаԋ.</text:p>
      <text:p text:style-name="P1">Бура ԁыр-ԋін шојтчім ыщкӧм віԇ-вылын, туԍапујас-ԁорын. Шонԁі-воԇын Сыктылыс быԏԏӧ уна рӧма біјасӧн ломԇӧ.</text:p>
      <text:p text:style-name="P1">— Локтӧј-ԋін, мӧԁламӧј воԇӧ! — горӧԁіс берегувԍаԋ Павел.</text:p>
      <text:p text:style-name="P1">Мӧԁім воԇӧ. Ԋӧжјӧнҗык-ԋін пелысјас сыныштлӧны: тыԁалӧ, міјан муԇԍӧма лунтырја сынӧмԍыԁ. Шонԁіыс улысмыны кутіс. Ывлаыс лӧԋӧ, шочіԋіка ыркыԁ тӧвру чужӧмтӧ шыԉкԋітлӧ. Вӧрлӧн шувгӧмыс ԋӧжјӧԋікӧн лаԋтӧ. Јур-вывті, ԁышіԋіка борԁјаснас шавкјӧԁлӧмӧн, ԋурлаԋӧ лебӧны туріјас...</text:p>
      <text:p text:style-name="P1">Тӧв лӧԋіс, Сыктыв шыԉӧԁчіс, лӧԋа зев шлывгӧ. Арјавыв шонԁіыԁ регыԁӧн і воіс вӧр-јылаԁ. Шочіԋіка кылыштлӧ істанјаслӧн шытӧвјас — і-іс, і-іс, іс, іс. Ваԁор ԋорӧм баԃјас ӧшӧԁісны корјассӧ, быԏԏӧ коԁкӧ најӧс сыналӧма. Лыа-ԁорјасын, вылӧ четчыштлӧмӧн, ворсӧ ком.</text:p>
      <text:p text:style-name="P1">Меԁ-бӧрја југӧртор тыԁалӧ шонԁілӧн вӧр-јылыԍ. Лӧԍыԁ лолавны ыркыԁ сӧстӧм сынӧԁӧн. Сыктыв-вылӧ ԋӧжјӧԋік чукӧрмӧ ру. Пывԍанјас-ԋін віԇӧԁлам віԇјас-вылыԍ, кытчӧ-еԍкӧ уԅны петны.</text:p>
      <text:p text:style-name="P1">Веԍкыԁвылын лыабӧж-віԇјас, улытіҗык ваԁорԍаԋ керӧс кајыштӧ. Керӧс-јылын, пе&amp;рыԍ-кыԇјас-улын тыԁалӧ пывԍан.</text:p>
      <text:p text:style-name="P1">— Петамӧј татчӧ, — віԍталі ме јортјаслы.</text:p>
      <text:p text:style-name="P1">— Петам! — ӧԏі-кывјӧ воім ставӧн.</text:p>
      <text:p text:style-name="P1">Пыжӧс кыскыштім, ԋаԋ котӧԋајасӧс боԍтім ԁа кајім векԋыԃік орԁымӧԁ пывԍанӧ.</text:p>
      <text:p text:style-name="P1">Сук јеҗыԁ руӧн паԍтаԍісны Сыктыв, віԇјас, тыјас, ԋурјас. Ӧтар-бокас, пывԍанԍаԋ воԍков 50-ын-сајын, муртса тӧԁчӧ ты, мӧԁарын кыԇԇа-піпуа рас. Рас-вывті ру-пыр тыԁалӧ шобԁі-бԉін-коԃ тӧлыԍ.</text:p>
      <text:p text:style-name="P1">Пывԍан ломтім, аԍным ортсыас петім, пукԍім бі-ԁорӧ чуркајас-вылӧ ԍојыштны. Кытӧнкӧ кылыштіс жыԁачлӧн герчԋітӧмыс.</text:p>
      <text:p text:style-name="P1">Утка-чукӧр шувкԋітісны пывԍан-ԁорті, ызгыԍӧмӧн пукԍісны тыӧ, вој-кежлӧ уԅны локтісны.</text:p>
      <text:p text:style-name="P1">Мі пырім пывԍанӧ уԅны. Веԉ ԁыр-на ме ег унмов<text:span text:style-name="T16">ԍ</text:span>ԍы, кывзі лӧԋ-уԅан ывлаыслыԍ шытӧлјассӧ. Кӧнкӧ гажтӧма кылӧ ԍуԅ буксӧ. Коркӧ сеԍԍа унмовԍԍыԍӧма-жӧ.</text:p>
      <text:p text:style-name="P1"><text:soft-page-break/>Лӧԍыԁа уԅім шоныԁ пывԍанын. Аскінас, воԇ-на вӧлі, четчім ԁа мӧԁӧԁчім бара кывтны <text:span text:style-name="T16">С</text:span>ыктывԁінкарлаԋ, велӧԁчан-інлаԋным, југыԁлун корԍны.</text:p>
      <text:p text:style-name="P1"/>
      <text:p text:style-name="P1">Реԁактсіјаԍаԋ. Тајӧ ічӧԏік віԍтыс гіжыԍыслӧн меԁвоԇԇа гіжӧԁтор-на. Кӧԏ-еԍкӧ пыщкӧсас (ԍурӧсас) тані абу уна коланторјыс, сӧмын ортсыла-ԁорԍаԋыс міча-коԃ гіжӧԁыс-ԁа, сы-понԁа леԇам.</text:p>
      <text:p text:style-name="P1"/>
      <text:p text:style-name="P1">{Kodko @ @ @ Орԁым @ 1929. №4 @ Лб. .}</text:p>
      <text:p text:style-name="P1"/>
      <text:p text:style-name="P1">Ԏіт-Паш-Ваԋ.</text:p>
      <text:p text:style-name="P1"/>
      <text:p text:style-name="P1">ТУЛЫС.</text:p>
      <text:p text:style-name="P1"/>
      <text:p text:style-name="P1">Гажа тулыс матыԍтчӧ,</text:p>
      <text:p text:style-name="P1">Тувсов кынјас сывԁӧԁӧ.</text:p>
      <text:p text:style-name="P1">Мукӧԁ гуԍӧн вашкӧԁчӧ,</text:p>
      <text:p text:style-name="P1">Зарԋі паԍӧн вӧчӧԁӧ.</text:p>
      <text:p text:style-name="P1">Ӧшіԋ кӧԍак-берԁынӧԍ</text:p>
      <text:p text:style-name="P1">Кајјас лунтыр ԍылӧны.</text:p>
      <text:p text:style-name="P1">Раԁлӧ менам ԍӧлӧмӧј —</text:p>
      <text:p text:style-name="P1">Ԍо-мајбырӧј олӧмӧј.</text:p>
      <text:p text:style-name="P1">Гажа шонԁі ԍавкјыштӧ.</text:p>
      <text:p text:style-name="P1">Тӧвԍа унмыԍ паԉӧԁӧ.</text:p>
      <text:p text:style-name="P1">Шоныԁ выјӧн мавтӧ,</text:p>
      <text:p text:style-name="P1">Ыркјӧ лолалӧ сынӧԁ.</text:p>
      <text:p text:style-name="P1">Вылын зарԋі ԇоԇӧгјас</text:p>
      <text:p text:style-name="P1">Ԃезјыԍ-ԃезјӧ лебӧны:</text:p>
      <text:p text:style-name="P1">Шоныԁ муыԍ раԁлунјас</text:p>
      <text:p text:style-name="P1">Тувсов лунӧ вајӧны.</text:p>
      <text:p text:style-name="P1">Баԃпу-вылын баԉајас *</text:p>
      <text:p text:style-name="P1">Міча, јеҗыԁ потӧны.</text:p>
      <text:p text:style-name="P1">Вӧрԍаԋ паԍкыԁ шорјасыс</text:p>
      <text:p text:style-name="P1">Ызгіг-тырјі шургӧны.</text:p>
      <text:p text:style-name="P1">Гажа тулыс ԍӧлӧмјас</text:p>
      <text:p text:style-name="P1">Јӧзлыԍ быԁӧн вукјӧԁлӧ.</text:p>
      <text:p text:style-name="P1">Тӧԁа, том јӧз ԍерамјас</text:p>
      <text:p text:style-name="P1">Тувсов рытӧ јуркјалӧ.</text:p>
      <text:p text:style-name="P1">Гажа тулыс матыԍтчӧ,</text:p>
      <text:p text:style-name="P1">Тӧвԍа кынјас сывԁӧԁӧ.</text:p>
      <text:p text:style-name="P1">Мукӧԁ гуԍӧн вашкӧԁчӧ,</text:p>
      <text:p text:style-name="P1">Зарԋі паԍӧн вӧчӧԁӧ.</text:p>
      <text:p text:style-name="P1"/>
      <text:p text:style-name="P1">*) Вербајас.</text:p>
      <text:p text:style-name="P1"/>
      <text:p text:style-name="P1">{Kodko @ @ @ Орԁым @ 1929. №4 @ Лб. .}</text:p>
      <text:p text:style-name="P1"/>
      <text:p text:style-name="P1">ЈУРІНԀАЛЫԌ:</text:p>
      <text:p text:style-name="P1">Ԉістбокјас.</text:p>
      <text:p text:style-name="P1"/>
      <text:p text:style-name="P1"><text:soft-page-break/>Ԍеԉкорјаслӧн шуӧмыс комі хуԁожествоа ԉіԏература-јылыԍ .... 3</text:p>
      <text:p text:style-name="P1">Ԍеԉкорјас комі хуԁожествоа ԉіԏература-јылыԍ (резоԉутсіја)... 6</text:p>
      <text:p text:style-name="P1"/>
      <text:p text:style-name="P1">Комі хуԁожествоа ԉіԏература.</text:p>
      <text:p text:style-name="P1">Ԉеԋін ԋім. Выԉ Паш .... 8</text:p>
      <text:p text:style-name="P1">Шојтчӧ тувсов вој. Іԉԉа-Ваԍ .... 10</text:p>
      <text:p text:style-name="P1"/>
      <text:p text:style-name="P1">Гӧрны-кӧԇны отсалам.</text:p>
      <text:p text:style-name="P1">Коԉԉекԏів. Ԋобԁінса Віттор .... 11</text:p>
      <text:p text:style-name="P1">Важ течасвуж-вылын — выԉ-нога овмӧс. Выԉ-Паш .... 13</text:p>
      <text:p text:style-name="P1">Уԅны оз леԇны. Ԋобԁінса Віттор .... 15</text:p>
      <text:p text:style-name="P1">Ӧтвылыԍ. Ԋобԁінса Віттор .... 18</text:p>
      <text:p text:style-name="P1">Кӧԇыԍјас. Пармазон .... 19</text:p>
      <text:p text:style-name="P1">Гӧран-кӧԇан частушкајас. Ԋобԁінса Віттор .... 20</text:p>
      <text:p text:style-name="P1"/>
      <text:p text:style-name="P1">Кылӧԁам став леԇӧм вӧрсӧ.</text:p>
      <text:p text:style-name="P1">Калым. Іԉівапыс .... 22</text:p>
      <text:p text:style-name="P1">Вӧр-берԁын уҗалӧм. Гавріл-Іван .... 28</text:p>
      <text:p text:style-name="P1">Уҗалыԍ јӧзлӧн ас муыс — Мір! Шылаԁорса Міш .... 32</text:p>
      <text:p text:style-name="P1">Гӧрԁ ԇоріԇок. Іԉԉа-Ваԍ .... 34</text:p>
      <text:p text:style-name="P1">Маԍԉеԋіча. Ічӧт-Іван .... 35</text:p>
      <text:p text:style-name="P1">Шенԅас јона пӧрыԍ коз. Квајта-пі .... 40</text:p>
      <text:p text:style-name="P1">Ԁолыт каԁ. Піԏу-Ӧԋӧ .... 41</text:p>
      <text:p text:style-name="P1">Тулыс. Часса Паш .... 43</text:p>
      <text:p text:style-name="P1">Олӧм-тујвеж. Ԋобԁінса Віттор .... 44</text:p>
      <text:p text:style-name="P1"/>
      <text:p text:style-name="P1">Чеԉаԃлы лыԃԃанјас.</text:p>
      <text:p text:style-name="P1">Пілӧн пі. Іԉԉа-Ваԍ .... 60</text:p>
      <text:p text:style-name="P1">Тувсов, асывоԇ. Војт .... 61</text:p>
      <text:p text:style-name="P1">Меԉԋіча. Санԁрік Јогор .... 62</text:p>
      <text:p text:style-name="P1">Гажӧԁчӧј, ԁонајас. Кон.-Ӧԉ .... 64</text:p>
      <text:p text:style-name="P1">Ԉӧмпу. Ԏікӧн-Коԉај .... 65</text:p>
      <text:p text:style-name="P1">Карӧ велӧԁчыны. Ԉіч .... 66</text:p>
      <text:p text:style-name="P1">Тулыс. Ԏіт-Паш-Ваԋ .... 68</text:p>
      <text:p text:style-name="P1"/>
      <text:p text:style-name="P1">Торја номерӧн ԋӧбыԍјаслы ԁоныс — 50 ур.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0T21:20:08.765631739</meta:creation-date>
    <meta:editing-duration>PT4M10S</meta:editing-duration>
    <meta:editing-cycles>2</meta:editing-cycles>
    <meta:generator>LibreOffice/6.0.4.2$Linux_X86_64 LibreOffice_project/9b0d9b32d5dcda91d2f1a96dc04c645c450872bf</meta:generator>
    <dc:date>2019-08-10T22:35:51.079973563</dc:date>
    <meta:document-statistic meta:table-count="0" meta:image-count="0" meta:object-count="0" meta:page-count="54" meta:paragraph-count="1546" meta:word-count="14960" meta:character-count="110720" meta:non-whitespace-character-count="96708"/>
  </office:meta>
</office:document-meta>
</file>