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6b7c"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eeef"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eeef" officeooo:paragraph-rsid="0011eeef" style:font-size-asian="10.5pt"/>
    </style:style>
    <style:style style:name="T1" style:family="text">
      <style:text-properties officeooo:rsid="00106b7c"/>
    </style:style>
    <style:style style:name="T2" style:family="text">
      <style:text-properties fo:background-color="#fff200" loext:char-shading-value="0"/>
    </style:style>
    <style:style style:name="T3" style:family="text">
      <style:text-properties officeooo:rsid="00106b7c" fo:background-color="#fff200" loext:char-shading-value="0"/>
    </style:style>
    <style:style style:name="T4" style:family="text">
      <style:text-properties officeooo:rsid="00106b7c" fo:background-color="#fff200" loext:char-shading-value="0"/>
    </style:style>
    <style:style style:name="T5" style:family="text">
      <style:text-properties fo:background-color="#fff200" loext:char-shading-value="0"/>
    </style:style>
    <style:style style:name="T6" style:family="text">
      <style:text-properties officeooo:rsid="0010d9ad" fo:background-color="#fff200" loext:char-shading-value="0"/>
    </style:style>
    <style:style style:name="T7" style:family="text">
      <style:text-properties officeooo:rsid="0010d9ad" fo:background-color="#fff200" loext:char-shading-value="0"/>
    </style:style>
    <style:style style:name="T8" style:family="text">
      <style:text-properties fo:background-color="#ffe5ca" loext:char-shading-value="0"/>
    </style:style>
    <style:style style:name="T9" style:family="text">
      <style:text-properties fo:background-color="#ffe5ca" loext:char-shading-value="0"/>
    </style:style>
    <style:style style:name="T10" style:family="text">
      <style:text-properties officeooo:rsid="0010d9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RDYM. 1929. №5.</text:p>
      <text:p text:style-name="P4"/>
      <text:p text:style-name="P3">{Kodko @ @ @ Орԁым @ 1929. №5 @ Лб. .}</text:p>
      <text:p text:style-name="P3"/>
      <text:p text:style-name="P3"/>
      <text:p text:style-name="P1">Суԇӧԁӧј, лыԃԃӧј</text:p>
      <text:p text:style-name="P1">быԁ тӧ<text:span text:style-name="T1">л</text:span>ыԍын петан комі хуԁожествоа ԉіԏература</text:p>
      <text:p text:style-name="P1">журнал</text:p>
      <text:p text:style-name="P1">Леԇӧны ВКП(6) Обкомлӧн Агітпроп ԁа КАПП.</text:p>
      <text:p text:style-name="P1">„ОР<text:span text:style-name="T1">Ԁ</text:span>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Гіжԍан ԁоны<text:span text:style-name="T4">с.</text:span></text:p>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80. 3 „ „ 60 „</text:p>
      <text:p text:style-name="P1"/>
      <text:p text:style-name="P1">{Kodko @ @ @ Орԁым @ 1929. №5 @ Лб. .}</text:p>
      <text:p text:style-name="P1"/>
      <text:p text:style-name="P1">Ставмувывса проԉетаріјјас, ӧтувтчӧј!</text:p>
      <text:p text:style-name="P1">ОРԀЫМ</text:p>
      <text:p text:style-name="P1">Леԇӧны СК(<text:span text:style-name="T1">б</text:span>)П Обкомлӧн Агітпроп ԁа проԉетаріат-нога комі гіжыԍјаслӧн ассотсіатсіја.</text:p>
      <text:p text:style-name="P1">Комі хуԁожествоа ԉіԏература журнал.</text:p>
      <text:p text:style-name="P1">Петӧ быԁ тӧлыԍын ӧтчыԁ</text:p>
      <text:p text:style-name="P1"/>
      <text:p text:style-name="P1">№ 5 (32)</text:p>
      <text:p text:style-name="P1">МАЈ 1929 ВО.</text:p>
      <text:p text:style-name="P1">ПЕТӦ ԊОԈӦԀ ВО</text:p>
      <text:p text:style-name="P1">Сыктывԁінкар</text:p>
      <text:p text:style-name="P1">Комі ԋіга леԇанін</text:p>
      <text:p text:style-name="P1"/>
      <text:p text:style-name="P1">{Kodko @ @ @ Орԁым @ 1929. №5 @ Лб. .}</text:p>
      <text:p text:style-name="P1"/>
      <text:p text:style-name="P1">Колӧ ԍетны проԉетаріат-нога ԉіԏература.</text:p>
      <text:p text:style-name="P1"/>
      <text:p text:style-name="P1">Мајын 5-ӧԁ лунӧ вӧлі робочеј печатлӧн лун. Комі уҗалыԍ јӧз коԉԉӧԁісны асԍыныс автономіјалы кӧкјамысӧԁ во тырӧмлунсӧ. Тајӧ кык праԅԋіксӧ проԉетаріат-нога комі гіжыԍјас, ԃерт, бокӧ коԉны ез вермыны. Тајӧ лунјаснас проԉетаріат-нога гіжыԍјаслы колӧ вӧлі артыштны асԍыныс уҗнысӧ, петкӧԁлыны сіјӧс јӧз ԍін-воԇӧ.</text:p>
      <text:p text:style-name="P1">Мі тані огӧ кӧсјӧј гіжны — мыј бурыс ем комі проԉетаріат-нога хуԁожествоа ԉіԏератураын. Сы-јылыԍ ԋеважӧн-на вӧлі гіжӧма міјан журналын (тавоԍа 3-ӧԁ нумерын Жугыԉлӧн „Мі мунам воԇӧ“). Комі хуԁожествоа ԉіԏература пыр-ӧтарӧ кыптӧ, воԇԇа-ԍерԏі <text:soft-page-break/>унҗык ԍетӧ проԉетаріат іԃеологіјаа гіжӧԁјас, мунӧ веԍкыԁ тујӧԁ. Вочасӧн бурмӧмсӧ, кыптӧмсӧ хуԁожествоа ԉіԏературалыԍ поԅӧ аԁԇыны быԁ мортлы, орјавлытӧг-кӧ сіјӧ віԇӧԁӧ ԉіԏература уҗ-вылас.</text:p>
      <text:p text:style-name="P1">Сӧмын ковмас та-бӧрԏі пырыԍтӧм-пыр шуны — комі проԉетаріат-нога хуԁожествоа ԉіԏература жебыԋік-на, ԋӧжјӧ колӧм-ԍерԏі кыптӧ. Кӧԏ воԇԇа-ԍерԏі-і іԃеологіја-бокԍаԋ бурҗык гіжӧԁјасыс унҗык-ԋін ем, сіјӧ зев-на еща. Јона уна-на ковмас міјан уҗавны, меԁ озырмӧԁны ԁај лептыны колан-выјӧԇ проԉетаріат-нога ԉіԏературатӧ. Тајӧ уҗын комі гіжыԍјаслӧн емӧԍ уна-на чотӧмјас. Со, шуам, Комі автономіјалы кӧкјамысӧԁ во тырӧм-кежлӧ Обісполкомлӧн преԅіԃіумыс бӧрја војаснас гіжӧм ԉіԏература-піԍыс премірујтіс, міјан-ногӧн, меԁ-бур гіжӧԁјассӧ-ԋін-ԁа, оз-на поԅ шуны премірујтӧм гіжӧԁјассӧ гӧгӧрбок-ԋін ԉучкіӧн. Ӧніја каԁлы колӧм-бокԍаԋ (актуальность темы) ԁа іԃеологіја-бокԍаԋ меԁ-шогманаыс Ічӧт-Іванлӧн „Јон тыш“ ԁа Іԉівапыслӧн „Вын“. Хуԁожествоа-бокԍаԋыс најӧ * нерыԋікӧԍ. Ԏіма-Веԋлӧн „Тріпан-Ваԍ“-віԍтыс јона бур хуԁожествоа гіжӧԁ. Пԍіхологіјаа гіжӧԁ, мортлыԍ ԍӧлӧмсӧ петкӧԁлӧ. Ԁа іԃеологіја-бокԍаԋ абу ԇік сӧԇ.</text:p>
      <text:p text:style-name="P1">Ԏіма-Веԋ тајӧ ԍерпасторсӧ ԍетӧ оз „проԉетаріат вышка-вывԍаԋ віԇӧԁӧмӧн", а ԍетӧ креԍԏана іԃеологіја-ногӧн.</text:p>
      <text:p text:style-name="P1">Тајӧ шуӧмыԍ оз поԅ гӧгӧрвоны, быԏԏӧ „Тріпан-Ваԍ“ ԋекытчӧ тујтӧм гіжӧԁ. Сіјӧ пырас комі хуԁожествоа ԉіԏератураӧ зев тӧԁчана торјӧн. Сӧмын проԉетаріат-нога ԉіԏература лӧԍӧԁӧм-ԍерԏі „Тріпан-Ваԍ“ абу тырмымӧн. Віԇӧԁлам-кӧ Іԉԉа-Ваԍлыԍ бӧрја гіжӧԁјасԍыс ыҗыԁҗык ԁа хуԁожествоа-бокԍаԋ меԁ-бур проіԅвеԃеԋԋесӧ „Мунӧны“ (поема), бара-жӧ ковмас шуны — ставсӧ-кӧ лыԃԃыны, поемаыс бур, выԉ олӧмлаԋ чуксалӧ. Ԁа ӧткымынлаті іԃеологіја-бокԍаԋ поемаыс абу выԃержаннеј. Сіԇі-жӧ-і мукӧԁ гіжыԍјаслыԍ поԅӧ аԁԇыны пӧлԋаԍӧмјас іԃеологіја-бокԍаԋ, мукӧԁ-ԁырјіыс веԍіг артмывлӧ воча мунӧм проԉетаріат іԃеологіјаыслы.</text:p>
      <text:p text:style-name="P1">Меԁ-ыҗыԁ ԋеԉучкіыс комі гіжыԍјаслӧн креԍԏана-нога іԃеологіјаӧн гіжӧԁјассӧ унҗыксӧ ԍетӧмын. Татчӧ унаӧн гіжыԍјас „чотаԍӧмаӧԍ". Ԃерт, креԍԏана-пӧвсыԍ петӧм гіжыԍыԁ, креԍԏана-пӧвсын олігӧн, ԁругӧн оз вермы пыркԋітны асԍыс креԍԏана іԃеологіјатӧ. Ԃерт, креԍԏана-нога гіжыԍјастӧ еновтны проԉетаріат-нога гіжыԍјас оз вермыны, оз вермыны вештыны најӧс ас-ԁінԍыныс. Креԍԏана гіжыԍјастӧ колӧ јона зіԉны вуҗӧԁны проԉетаріат іԃеологіја-ногӧн гіжыԍӧ, перевоспітајтны најӧс. Ԁа колӧ комі гіжыԍјаслы аслыныс мӧԁа-мӧԁныслы отсалӧмӧн зіԉмӧԁчывны регыԁҗыкӧн петны креԍԏана іԃеологіја кыщԍыԁ. Ԃерт, быԁ креԍԏана гіжыԍ-ԁорыԁ мі огӧ сувтӧј. Мі торјӧԁам најӧс кык-пеԉӧ. Коԁі ас гіжӧԁјаснас мунӧ кулак-ԁор, ԍујӧ гіжӧԁас кулак-нога іԃеологіја, мі сіјӧс тојыштам ас-берԁыԍ, вермаԍны кутам сыкӧԁ. Коԁі мунӧ гӧԉ ԁа шӧркоԃԃема креԍԏана-ԁор, вочасӧн вуҗӧ проԉетаріат-нога мӧвпԍамӧ, гӧгӧрвоӧ ԁа пыԃԃі пуктӧ сіјӧ іԃеологіјасӧ — сещӧм гіжыԍјастӧ мі ԁорјам, віԇӧԁам јорт-вылӧ-моз, отсалам налы гӧгӧрвоны проԉетаріатлыԍ віԇӧԁӧмсӧ олӧм-вылӧ ԁа уҗ-вылӧ (міровозреԋԋесӧ).</text:p>
      <text:p text:style-name="P1">Комі гіжыԍјас унаӧн асланыс уҗаныс оз боԍтԍыны уҗалыԍ јӧзӧс ӧніја каԁјасын колана могјас-берԁӧ кыскӧмӧ, котыртӧмӧ. Гіжыԍјаслӧн вывті еща зіԉӧмныс хуԁожествоа ԉіԏератураӧн отсавны комі ԍіктјасӧс сотсіаԉізм туј-вылӧ сувтӧԁны. Ӧні уҗыс гӧгӧр гартоӧ сіԇі, меԁ-еԍкӧ гырыԍ воԍковјасӧн мунны сотсіаԉізмӧ. А комі хуԁожествоа ԉіԏература быԏԏӧ оз аԁԇы сіјӧс, гож-сајӧ коԉӧ, оз петкӧԁ-ерԁ-вылӧ. Збыԉыԍ-ӧԁ! Уна-ӧ-нӧ міјан гіжӧԁыс сотсіаԉізма олӧм течӧм мог-куԅа? Кущӧма мі кутчіԍам сылаԋӧ ԍінӧмас? Зев еща гіжӧԁыс, лыԃԃыны-кӧ, гашкӧ-і ӧԏі кіԍыԁ-на став чуԋыс оз ковмы. Шогмытӧма омӧԉа мі кутчіԍам. Мі кыԇкӧ олӧмԍыс коԉӧмаӧԍ, быԏԏӧ бӧжын кыԍԍам. А проԉетаріат-нога гіжыԍјасыԁлы оз поԅ бӧжын кыԍԍыны, налы колӧ воԇӧ аԁԇыны, гӧгӧрвоны олӧмсӧ сотсіаԉізмӧ муныԍ ԁа креԍԏанасӧ сы-вылӧ чујԁӧԁыԍ проԉетаріат-ногӧн. Тајӧ јешщӧ-ԋін јона колӧ ӧніја каԁјасын. Мі-ӧԁ ӧні став овмӧссӧ војнаӧԇса-выјӧԇ кыпӧԁім, ӧткымын торјӧн панјім. Мі ӧні паԍкыԁа боԍтԍім сотсіаԉізм-нога овмӧс течӧмӧ. Ӧні ԍіктын ԁај карын кыптӧ классјас-кост тыш.</text:p>
      <text:p text:style-name="P1"><text:soft-page-break/>Сотсіаԉізм течӧмын ԁа капітаԉізм-нога олӧм ԁа уҗ пыр-ӧтарӧ зырӧмын ӧніја каԁын меԁ-гырыԍ могјасыс: інԁустріаԉізатс<text:span text:style-name="T1">іј</text:span>а нуӧԁӧм, ԍіктјасын ӧтка посԋі овмӧсјас ӧтувтӧм — колхозјас котыртӧм, сотсіаԉізм-нога куԉтура кыпӧԁӧм, важ олӧмԍамкӧԁ вермаԍӧм, зывексӧ уҗалыԍ јӧзлыԍ сы-вылӧ петкӧԁлӧм, јенлы ескӧмкӧԁ вермаԍӧм, сіԇі воԇӧ. Быԁӧнлы гіжыԍјаслы тајӧ могјасыс быԏԏӧ зев гӧгӧрвоана. Тајӧ уҗјасас уҗалыԍ јӧз пеԉпом-выјӧныс сојјаснысӧ пуҗӧмӧн боԍтԍӧмаӧԍ-ԋін. Міјан унҗык гіжыԍыс гӧгӧрвоӧны</text:p>
      <text:p text:style-name="P1">Кӧртыԍ посјас</text:p>
      <text:p text:style-name="P1">карԍаԋ</text:p>
      <text:p text:style-name="P1">ԃеревԋаӧ</text:p>
      <text:p text:style-name="P1">ԁорам...</text:p>
      <text:p text:style-name="P1">Мужік-мортлыԍ</text:p>
      <text:p text:style-name="P1">тӧвар-кӧртӧн</text:p>
      <text:p text:style-name="P1">ԍӧлӧмсӧ</text:p>
      <text:p text:style-name="P1">мі сывԁам!</text:p>
      <text:p text:style-name="P1">(Ԏіма-Веԋ. „Мувежанԁ<text:span text:style-name="T4">ы</text:span>р“).</text:p>
      <text:p text:style-name="P1"/>
      <text:p text:style-name="P1">Сіԇ-кӧ, та-јылыԍ-і колӧ јонҗыка гіжны меԁ-ыҗыԁ могнас пуктыны ас-воԇас быԁ проԉетаріат-нога комі гіжыԍлы.</text:p>
      <text:p text:style-name="P1">Мі аԁԇам:</text:p>
      <text:p text:style-name="P1">Гӧрам,</text:p>
      <text:p text:style-name="P1">Шыԉӧԁам, ԋебԅӧԁам мујас,</text:p>
      <text:p text:style-name="P1">Оз коԉ ԋекытӧн межа ԋі бор.</text:p>
      <text:p text:style-name="P1">Віԇӧԁ: вочасӧн паԍкалӧ тујыс,</text:p>
      <text:p text:style-name="P1">Быԁӧн сувтӧны коԉԉекԏів-ԁор.</text:p>
      <text:p text:style-name="P1">Мі тӧԁам</text:p>
      <text:p text:style-name="P1">Регыԁ ԍіктјаслӧн чужӧмыс вежԍас, —</text:p>
      <text:p text:style-name="P1">Трактор!..</text:p>
      <text:p text:style-name="P1">Паԍмунас пукока гӧр.</text:p>
      <text:p text:style-name="P1">Коԁі коԉтчыны зіԉӧ ас-кежԍыс —</text:p>
      <text:p text:style-name="P1">ԋекор оз тӧԁлы машіна-кӧр.</text:p>
      <text:p text:style-name="P1">Кылан: ыб-вылын машіна гущкӧ,</text:p>
      <text:p text:style-name="P1">Ԍаргӧ выԉ пӧлӧс, кывлывтӧм шы.</text:p>
      <text:p text:style-name="P1">Кутчіԍ, ӧтвылыԍ выԉ олӧм пущкы,</text:p>
      <text:p text:style-name="P1">Мувыв ԇоріԇыԍ сарапан кы!</text:p>
      <text:p text:style-name="P1">(Ԋобԁінса Віттор. „Коԉԉекԏів“).</text:p>
      <text:p text:style-name="P1"/>
      <text:p text:style-name="P1">А мыјԁа-нӧ та-јылыԍ ем комі хуԁожествоа ԉіԏератураын? Ԋінӧм-мынԁа. Кущӧма комі гіжыԍјас боԍтӧны асланыс гіжӧԁјасын ԍурӧснас тајӧ могјассӧ? Зев ԁыша, зев ԁыр кӧсјӧмӧн. Унаӧн оз-і мӧвпыштны боԍтны. Овлывлӧ-на, колӧкӧ, мӧԁарӧ. Мі ошкывлам ӧтка овмӧсјасӧн олӧм, ошкывлам собственноԍта мӧвпԍам. Олӧмас-кӧ, мі-гӧгӧрын ем, мі ԋекыԇі огӧ вермӧ леԇны іскусствоын, щӧщ і ԉіԏератураын іԃеаԉіԅірујтны собственноԍта мӧвпԍам.</text:p>
      <text:p text:style-name="P1">Ԉібӧ ӧні чорԅӧ классјас-кост тыш. С<text:span text:style-name="T4">о</text:span>тсіаԉізма овмӧс течігӧн міјанлы воча сувтӧ капітаԉізм-нога овмӧс. Мі кӧсјам лӧԍӧԁны сотсіаԉізм, вужнас ԋещыштны капітаԉізм-нога олӧм ԁај уҗ. Мі огӧ-ԋін куш кӧсјӧм-кежԍыс олӧј. Мі паԍкыԁа боԍтԍім лӧԍӧԁны сотсіаԉізм.</text:p>
      <text:p text:style-name="P1">Тајӧ уҗыԁ проԉетаріат класс врагјаслы капітаԉізма овмӧслаԋ ԍіныԍјасыԁлы оз во ԍӧлӧм-выланыс. Ԍіктын кулакјас, карын непманјас, накӧԁ ӧтув попјас, став "важ“јӧзыс оз кыккіруԇ пукавны, најӧ сувтӧны уҗалыԍ јӧзлы воча. Тані чујманыс ԋінӧм абу. Мӧԁ-ногыссӧ оз-і вермы лоны. Капітаԉізмлаԋ ԍіныԍјасыԁ оз бурыԍ міјанлы ԍетчыны, кулакыԁ оз мун сотсіаԉізмлаԋыԁ. Классјас-кост коԍыс лоӧ пыр проԉетаріат ыҗыԁаліг епохаӧ, классјас <text:soft-page-break/>быртӧԇ. Кулакјас нуӧны ԍорԋі коԉԉекԏівјаслы воча, пыкӧны најӧ котыртчӧмлы, уԍлаԍӧны колхоԅԋікјас-вылӧ, обшествоса уҗнуӧԁыԍјас-вылӧ, овлывлӧ — віјавлӧны (начкӧны) најӧс. Кулакјас ӧтув попјаскӧԁ ԍујӧны реԉігіјаӧ, ԍектајас котырталӧмӧ классјас-кост коԍсӧ, реԉігіја-пыр вермаԍӧны сӧветвлаԍткӧԁ. Кущӧм уҗ оз боԍтԍыны нуӧԁны парԏіја ԁа сӧветвлаԍт, ставыс кулакјасыԁлы парскӧ. Ӧткымын гіжыԍјас тајӧс гӧгӧрвоӧны:</text:p>
      <text:p text:style-name="P1">... — Ԍіјӧ-жӧ-тај ме-і шуа: міԍа-тај кертӧ кӧԏ-і ставсӧ кыскісны вӧрԍыԁ, кӧԏ міԍа-і пурјалісны ӧԏітӧг, — кылӧԁныс-ӧԁ ылын-на. Карԁорыԁ оз-на тыԁав таԍаԋ. Ме-тај сіјӧ і шуа: міԍа-тај полојјассӧ ез-на тупкавны, вермам-на сетчӧ пурјассӧ веԍкӧԁны. Ԁіјасыс-на ез кылавны-ԋі. Сетчӧ-на пурјыԁлы поԅӧ пукԍынытӧ-і...</text:p>
      <text:p text:style-name="P1">— Менӧтӧ еԍкӧ, ԃерт, јона-жӧ быԁ-ногыс ӧбӧԃітӧны-ԁа. Віԇӧԁ, воттӧ ԍо кыԅ шајт ԍујісны. Ԁај віԇмуӧс-на кӧсјӧны мырԃԃыны, — гажа-коԃ кывјасӧн варовітӧ ԋебыԃіка <text:span text:style-name="T1">Ԅ</text:span>веров. — Меным со јӧзыс жаԉӧԍ. Тулысбыԁ пурјаԍасны, а ԁоныс ԋінӧм оз во. Ставыс ас-понԁаныс. Пурјассӧ-кӧ унҗык пыртасны полојӧ, ԉібӧ ԁі-вылӧ коԍтасны, — сек ԋебоԍ ԁоныԁ-і соԁӧ...</text:p>
      <text:p text:style-name="P1">— Со кыԇі кӧсјӧ вӧчны кулакыԁ, — мӧвпыштіс Ваԍӧыԁ.</text:p>
      <text:p text:style-name="P1">(Іԉівапыс. "Калым“).</text:p>
      <text:p text:style-name="P1">Сӧмын ӧткымынӧн гӧгӧрвоӧны. Мукӧԁыс оз боԍтны ас гіжӧԁаныс классјас-кост тышкаԍӧмсӧ петкӧԁлыны, віԍтјасӧн, ԍԏікјасӧн нырвомас ԍетыштны классӧвеј врагјаслы.</text:p>
      <text:p text:style-name="P1">Комі хуԁожествоа ԉіԏератураын креԍԏана іԃеологіјаа гіжӧԁјас-јылыԍ ԁа ӧніја каԁлы колана ԍурӧс боԍттӧм-јылыԍ ԍорԋіыс абу кущӧмкӧ выԉтор. Сіјӧ проԉетаріат-нога гіжыԍјасыԁлы зев тӧԁса. Сіјӧ могјассӧ вӧлі сувтӧԁӧма КАПП котыртӧм лунԍаԋ. Јешщӧ-ԋін веԍкыԁа ԁа чорыԁа вӧлі ԍетӧма інԁӧԁјассӧ КАПП-са шԉенјас мӧԁ конферентсіја-вылын коԉӧм во. Гіжлім-жӧ јона (пӧшԏі быԁ нумерын бӧрја каԁјаснас) „Орԁымын". Ӧткымын гіжыԍјас кылісны, гӧгӧрвоісны. Ӧткымын ез-на мӧвпыштлыны тајӧ мог-јывԍыс. Уна бур комі гіжыԍјас зев-на еща ԍетісны проԉетаріат іԃеологіјаа гіжӧԁјас, сотсіаԉізмӧ мунӧмлы колана ԍурӧса гіжӧԁјас. Мі шуам: војԁӧр ԁај ӧні, воԇӧ-кежлӧ јешщӧ-ԋін мі віԇӧԁам — мыјкӧ ԍетӧ оз гіжыԍ выԉ олӧмлаԋ мунӧмыслы. Оз-кӧ ԍет, пугрӧш оз сулав сещӧм гіжӧԁыԁ. Мі ԍетам быԁ проԉетаріат-нога гіжыԍлы меԁ-ыҗыԁ ԁа меԁ-војԁӧрја могсӧ — меԁ творчествоын сотсіаԉізм-нога олӧмлы коланаторсӧ сувтӧԁӧма веԍкыԁа, петкӧԁлӧма паԍкыԁа. Меԁ петкӧԁлӧма проԉетаріат іԃеологіја-ногӧн, збыԉыԍ вӧлі проԉетаріат-нога гіжыԍ. Мі воԇвыв огӧ-на кӧсјӧј інԁыны, быԁ комі гіжыԍ-ӧ (щӧщ і КАПП-са шԉенјас) вермас нуӧԁны асԍыс творчествосӧ тані шуӧм-ногӧн. Сӧмын ӧні-жӧ поԅӧ ԁај колӧ шуны — ӧткымын комі гіжыԍ оз і вермы лоны проԉетаріат-нога гіжыԍӧн. Мі віԇӧԁам, гіжыԍыс ез-на-кӧ ԇікӧԇсӧ матыԍмы проԉетаріат іԃеологіјаӧԇ, матыԍмас оз. Оз-на-кӧ гӧгӧрво проԉетаріатлыԍ іԃеологіјасӧ, гӧгӧрвоас оз ԁа матысмас оз. Матыԍмӧ-кӧ, мі сещӧм гіжыԍыԁ-вылӧ віԇӧԁам бура, отсалам сылы. Мі віԇӧԁлам — ԍетас оз гіжыԍ мыјкӧ бурсӧ проԉетаріат-нога ԉіԏературалы. Аԉі сіјӧ бур ԍетӧм-пыԃԃі кутас сӧмын омӧԉӧс ԍетны, бӧрӧ шыбытчыны, веԍкыԁ тујвіԅыԍ еновтчыны. Бӧрјаыс-кӧ лоӧ, мі сещӧм гіжыԍԍыԁ, ԃерт, торјӧԁчам, вешјам ылӧ. Кутас-кӧ сувтны воча проԉетаріат іԃеологіјалы, воԍтам коԍ. Мӧԁ-ногӧн ез вӧвлы ԁај оз ло. Іԃеологіја-бокԍаԋ, ԃерт, міјан ԋекущӧм ԍетчӧмјас оз вермы лоны.</text:p>
      <text:p text:style-name="P1">Ӧԏілаын мі гіжлім „бытӧвеј" гіжӧԁјас ԍетӧм-јылыԍ. Мі гіжлім, міԍа, гіжӧԁјастӧ „бытӧвеј“-улаԁ ԇебӧмыԁ ԇік-жӧ чорыԁ зерыԍ ічӧԏік козпу-улӧ ԇебԍӧм-коԃ. Міԍа, аԍным чајтам, міјанӧс оз зер, а збыԉыԍсӧ-еԍкӧ ӧԏі суԋістӧг-ԋін кӧтӧԁӧма. Мі вајӧԁлім сетчӧ фактјас.</text:p>
      <text:p text:style-name="P1">Сы-вылӧ воіс міјанлы ӧԏі гіжны-боԍтԍыԍԍаԋ піԍмӧ. Сіјӧ гіжӧ: оз-жӧ-пӧ поԅ ԋе гіжны бытӧвеј проіԅвеԃеԋԋејассӧ. „Бытӧвеј"-улас міјан гіжыԍјас ԍујӧны став гіжӧԁсӧ поԅӧ кӧԏ оз. Мі јуалам тајӧ јортыслыԍ — мыј бурыс саԃбыртӧԇ чіктывны вугра<text:span text:style-name="T1">ԍ</text:span>ӧм-вылӧ, щак вотӧм-вылӧ, ԉібӧ гіжны мӧс віԇӧм-јылыԍ? Кущӧмкӧ іԃеја ем абу сещӧм торјассӧ гіжігӧн ԋепӧштӧ гіжӧԁас, а веԍіг јурас авторыслӧн? Куш щак вотӧм-јывԍыԁ ԉібӧ мӧс віԇӧм-јывԍыԁ гіжігӧн мыјкӧ бурсӧ <text:soft-page-break/>мі ԍетам огӧ лыԃԃыԍлы, кыскам огӧ сіјӧс мыјӧкӧ кӧԏ? Огӧ, ԃерт. Мыј морла сы-јылыԍ гіжнысӧ, мі јуалам гіжыԍјаслыԍ. Ԉібӧ овлывлӧ — мі ԍылам ԁолыԁа вӧрын („парма-шӧрын") олӧм-јылыԍ. Артмӧ сіԇі, быԏԏӧ комі мортлы вӧрын сещӧм лӧԍыԁ овны, сыыԍ лӧԍыԁыс оз-ԋін тӧр. Вајӧ-нӧ-пӧ-інӧ немын вӧрын оламӧ — со кущӧм мораԉыс сещӧм гіжӧԁјасаԁ. Вермам-ӧ мі, проԉетаріат-нога гіжыԍјас, віԇны „пармаын" став сетчӧс „бурнас“ комі мортӧс. Быԁӧн шуасны — огӧ.</text:p>
      <text:p text:style-name="P1">Колӧ кужны ԍетны бытӧвеј гіжӧԁјастӧ сіԇі, меԁ лыԃԃыԍлӧн коԉі-жӧ мыјкӧ ԍӧлӧмас. Комі јӧз бытын зев-на уна важ коԉасыс, выԉыс еща-на пырӧма. Оз ков гіжыԍлы ԍетны бытсӧ објекԏівнеја, на-пӧ віԇӧԁлӧј. Колӧ, меԁ лыԃԃыԍыс аԁԇіс бур аԉі ԉок сещӧм-тащӧм торјыс бытас проԉетаріат іԃеологіја-бокԍаԋ. А тајӧ торјыс і оз тырмы уна комі авторјаслӧн. Со мыјӧ-ӧԁ мі ԍінам бытӧвеј проізвеԃеԋԋејастӧ гіжӧмын. Вајӧԁлам татчӧ Ічӧт-Іванлыԍ „Маԍԉеԋіча" („Орԁым“ тавоԍа 4-ӧԁ нумерын). Тајӧ бытӧвеј віԍт. Мораԉыс віԍтас тащӧм: ен праԅԋічајт маԍԉеԋіча, сіјӧ ԉоктор вајӧ. Тајӧ бур. Сӧмын Ічӧт-Іван вывті-ԋін ԋужӧԁчӧма, уна ԉішнеј ԍујӧма віԍтас. Сіјӧ жебмӧԁӧ віԍтсӧ.</text:p>
      <text:p text:style-name="P1">Быԁтор, щӧщ і быттӧ петкӧԁлігӧн колӧ гіжны Шылаԁорса Міш щӧктӧм-ногӧн. Сіјӧ јона-на паԍкыԁа (ԁај веԍкыԁа) боԍтӧ хуԁожествоа ԉіԏературааԁ могјассӧ. Шылаԁорса Міш щӧктӧ:</text:p>
      <text:p text:style-name="P1">Каԁ-ԋін-ӧԁ, јортјасӧј, мір-тырӧн лолыштны!</text:p>
      <text:p text:style-name="P1">Ԇік комі мӧвпјассӧ ԍԏенлаԋӧ волыштны...</text:p>
      <text:p text:style-name="P1">Ԍӧлӧмԍаԋ горӧԁны:</text:p>
      <text:p text:style-name="P1">— Віԇа ов, СССР!</text:p>
      <text:p text:style-name="P1">Віԇа ов, віт-јыла гӧрԁ коԇув!..</text:p>
      <text:p text:style-name="P1">Му-паԍта јӧгԅы, гӧрԁ біӧн сот!</text:p>
      <text:p text:style-name="P1">Уҗалыԍ јӧзлыԍ ԍӧлӧмјас ӧзт,</text:p>
      <text:p text:style-name="P1">Коԍаԍны озыркӧԁ вын соԁты воԇвыв.</text:p>
      <text:p text:style-name="P1">(„Уҗалыԍ јӧзлӧн ас муыс — мір“)</text:p>
      <text:p text:style-name="P1">Комі хуԁожествоа ԉіԏература ӧні кајіс тӧԁчана-выјӧԇ уҗалыԍ јӧзлыԍ куԉтурасӧ кыпӧԁӧмын. Војԁӧр комі хуԁожествоа ԉіԏератураыԁ јешщӧ-ԋі<text:span text:style-name="T1">н</text:span> еща вӧлі, ԁај абу паԍкыԁа вӧлі пырӧма јӧз-пӧвсас. Ӧніја каԁын комі ԉіԏература, сы-піыԍ меԁ-јона проԉетаріат-нога ԉіԏература мунӧ меԁ-воԇԇа раԁјасын куԉтура уҗын, ԉіԏература-берԁӧ матыԍтԍыԍыԁ уна-ԋін. Ԁај лыԃԃыԍыԁлӧн корӧмјасыс хуԁожествоа ԉіԏература-берԁаԁ качество-бокԍаԋыс кыптӧны. Сіԇ-кӧ, ӧніја каԁӧ јешщӧ-ԋін јона колӧ быԁ проԉетаріат-нога гіжыԍлы зіԉны бур ԉіԏература лӧԍӧԁны.</text:p>
      <text:p text:style-name="P1">Меԁ ԉіԏератураыԁ збыԉ вӧлі комі креԍԏанаӧс сотсіаԉізмӧ мунны чуксалана ԁа отсалана торјӧн. Тајӧ могсӧ колӧ кутны быԁлунја уҗаныс быԁ проԉетаріат-нога комі гіжыԍлы. Сіԇі сӧмын мі вермам унҗык ԁај ӧԁԇӧԁӧмӧн ԍетны проԉетаріат-нога хуԁожествоа ԉіԏературатӧ.</text:p>
      <text:p text:style-name="P1"/>
      <text:p text:style-name="P1">{Kodko @ @ @ Орԁым @ 1929. №5 @ Лб. .}</text:p>
      <text:p text:style-name="P1"/>
      <text:p text:style-name="P1">ВКП(б) ОБК<text:span text:style-name="T1">О</text:span>МЛӦН АГІТПРОП „ОРԀЫМ"-ЈЫЛЫԌ.</text:p>
      <text:p text:style-name="P1"/>
      <text:p text:style-name="P1">ВКП(б) Обкомса Агіт<text:span text:style-name="T1">п</text:span>роп ко<text:span text:style-name="T1">ԉ</text:span>ԉегіјалӧн шуӧмыс „Орԁым“ реԁактсіја ԁоклаԁ-куԅа 1929 воын мај 14 лунын.</text:p>
      <text:p text:style-name="P1">„Орԁым“-журнал реԁактсіјалыԍ ԁоклаԁ кывзӧм-мыԍԏі журналса соԃержаԋԋеыслыԍ пыр-ӧтарӧ бурмӧмсӧ аԁԇӧмӧн, агіткоԉԉегіја інԁӧ:</text:p>
      <text:p text:style-name="P1">1. Журнал боԍтԍӧма леԇавны гіжӧԁјассӧ унҗыксӧ гіжны-боԍтԍыԍјаслыԍ; сіјӧ отсалӧ тӧԁмавны выԉ гіжыԍјасӧс ԁа соԁтыны комі гіжыԍјаслыԍ лыԁсӧ. Журнал зіԉӧ леԇавны гіжӧԁјас, коԁјас колӧны тајӧ каԁјасса могјаслы овмӧс кыпӧԁӧм уҗын, југыԁлун лептӧмын, поԉіԏіка нуӧԁӧмын. Тајӧ боԍтӧм віԅсӧ журналлыԍ лыԃԃыны веԍкыԁӧн.</text:p>
      <text:p text:style-name="P1"><text:soft-page-break/>2. Журналын омӧԉа сувтӧԁӧма хуԁожествоа ԉіԏература-вылӧ кріԏіка ԁа чеԉаԃ ԉіԏература јукӧԁ.</text:p>
      <text:p text:style-name="P1">3. Гіжны-боԍтԍыԍјас уҗын ԁај унҗык комі гіжыԍјаслӧн пӧшԏі абу ԋекущӧма зіԉӧм бӧрјыны асланыс гіжӧԁјасын сотсіаԉізм-нога олӧмӧ комі ԍіктӧс вуҗӧԁана могјас колана ԍурӧсјас. Бӧрја каԁнас журналын еԍкӧ леԇӧма вӧлі кымынкӧ посԋіԃік віԍт, ԍурӧсыс налӧн бур ӧніја олӧмлы колӧм-бокԍаԋ, ԁа сіјӧ јона еща.</text:p>
      <text:p text:style-name="P1">4. Журналлӧн ԏіражыс вочасӧн соԁӧ (февраԉ-мартын 700 екз.-ԍаԋ соԁі 1100-ӧԇ), сӧмын абу-на тырмымӧн.</text:p>
      <text:p text:style-name="P1">5. Воԇӧ-кежлӧ „Орԁым“ реԁактсіјалы щӧктыны.</text:p>
      <text:p text:style-name="P1">а) Чорыԁа зіԉны журналыслыԍ соԃержаԋԋесӧ ԇоԋнас течны сіԇі, меԁ сіјӧ вӧлі веԍкыԁа інмана парԏіјаса меԁ-гырыԍ могјасыслы поԉіԏіка-бокԍаԋ, овмӧс-бокԍаԋ, куԉтура-бокԍаԋ (інԁустріаԉізатсіја-јылыԍ, ԍіктса овмӧс ӧтувтӧм, класјас-кост вермаԍӧм, јенлы ескӧмкӧԁ вермаԍӧм, быт-јылыԍ, сіԇі воԇӧ).</text:p>
      <text:p text:style-name="P1">б) Јона віԇӧԁлыны журналын кріԏіка кыпӧԁӧм-вылӧ. Кріԏікјасас кыскыны поԉіԏіка-бокԍаԋ ԁа куԉтура-бокԍаԋ меԁ-бура велӧԁчӧм КАПП-са шԉенјасӧс ԁа гаԅетын уҗалыԍ коммуԋістјасӧс. Кріԏікаын меԁ-јонасӧ колӧ петкӧԁлыны хуԁожествоа гіжӧԁыслыԍ ӧніја олӧмлы шогманлунсӧ ԁа коланлунсӧ (социальная значимость произведения) ԁа хуԁожествоа-бокԍаԋ бурлунсӧ. Каԁын, пырыԍтӧм-пыр леԇӧм-бӧрԏіыс кріԏікујтны гырыԍҗык хуԁожествоа гіжӧԁјас.</text:p>
      <text:p text:style-name="P1">в) Журналын чеԉаԃ-ԉіԏература јукӧԁ паԍкӧԁӧм ԁа бурмӧԁӧм-могыԍ кыскыны уҗас щӧщ Обоноӧс ԁа ущіԏеԉјасӧс. Обонолы ӧтув журнал-реԁактсіјакӧԁ вӧчны торја уҗјас ущіԏеԉјасӧс чеԉаԃ-ԉіԏература лӧԍӧԁӧмӧ кыскӧм-јылыԍ.</text:p>
      <text:p text:style-name="P1">г) Ӧніја-ԁорыԍ јонҗыка гіжны журналын КАПП уҗ-јылыԍ, РАПП ԁа Војвыв крајса проԉетаріат-нога гіжыԍјас ассотсіатсіјалыԍ уҗалӧмсӧ, роч ԉіԏература-јылыԍ.</text:p>
      <text:p text:style-name="P1">ԁ) Щӧктыны „Југыԁ туј“-гаԅет реԁактсіјалы гіжны гаԅетӧ ретсенԅіја „Орԁым“ быԁ номер-вылӧ, леԇӧм-мыԍԏіыс.</text:p>
      <text:p text:style-name="P1">6. Попов-јортӧс велӧԁчыны леԇӧм-вӧсна ответственнеј реԁакторӧн журналӧ інԁыны Ԋ. Ӧ. Шаковӧс.</text:p>
      <text:p text:style-name="P1"/>
      <text:p text:style-name="P1">==Комі хуԁожествоа ԉіԏература.</text:p>
      <text:p text:style-name="P1"/>
      <text:p text:style-name="P1">{Kodko @ @ @ Орԁым @ 1929. №5 @ Лб. .}</text:p>
      <text:p text:style-name="P1"/>
      <text:p text:style-name="P1">Ԋобԁінса Віттор.</text:p>
      <text:p text:style-name="P1"/>
      <text:p text:style-name="P1">Стантсіја Сыктывԁінкар!</text:p>
      <text:p text:style-name="P1"/>
      <text:p text:style-name="P1">Кӧрттуј!</text:p>
      <text:p text:style-name="P1">Мајбырӧј, Кӧрттуј!..</text:p>
      <text:p text:style-name="P1">Рамеԋті, парматі, вӧрті, —</text:p>
      <text:p text:style-name="P1">Кӧнјасын пон-на ез увтчывлы,</text:p>
      <text:p text:style-name="P1">Морт кок-на, гашкӧ ез тувтчывлы,</text:p>
      <text:p text:style-name="P1">Ԅвер веԍіг нырсӧ оз ԍуј, —</text:p>
      <text:p text:style-name="P1">Јуковтас уклаԁа туј.</text:p>
      <text:p text:style-name="P1">Стрелочԋік Піԋугԍаԋ</text:p>
      <text:p text:style-name="P1">Тујнырсӧ вежас,</text:p>
      <text:p text:style-name="P1">Паровоз сетіԍаԋ</text:p>
      <text:p text:style-name="P1">Војвылӧ кежас,</text:p>
      <text:p text:style-name="P1">Кӧчегар лӧԁсалас ӧԁсӧ,</text:p>
      <text:p text:style-name="P1"><text:soft-page-break/>Машіԋіст ӧԁԇӧԁас „хоԁсӧ“,</text:p>
      <text:p text:style-name="P1">Жервома појезԁыԁ зымӧԁас —</text:p>
      <text:p text:style-name="P1">Вӧрԅылас муыс і сынӧԁыс.</text:p>
      <text:p text:style-name="P1">Мінутӧн кілометр — терыб-ӧԁ</text:p>
      <text:p text:style-name="P1">вӧлыс!</text:p>
      <text:p text:style-name="P1">Сыктыв-ју-вомԁорын наԇмӧԁас вӧԉіԍ.</text:p>
      <text:p text:style-name="P1">Воԍԍас сен ԍемафор-борԁ *.</text:p>
      <text:p text:style-name="P1">Вывлаԋӧ катовтчас — шар!</text:p>
      <text:p text:style-name="P1">Чујԁӧԁас конԁуктор-јорт:</text:p>
      <text:p text:style-name="P1">— Стантсіја Сыктывԁінкар!</text:p>
      <text:p text:style-name="P1">Кӧрттуј!</text:p>
      <text:p text:style-name="P1">Ԋімаліс важӧн.</text:p>
      <text:p text:style-name="P1">Ԁыр-ԋін сы-вылӧ гажӧн</text:p>
      <text:p text:style-name="P1">Олім мі, выннымӧс чукӧртім,</text:p>
      <text:p text:style-name="P1">Ԍӧлӧмын наԃеја ԋукыртім:</text:p>
      <text:p text:style-name="P1">Куслас ԁа ловԅылас бӧр, —</text:p>
      <text:p text:style-name="P1">Кӧрттујтӧг воԇӧ он вӧр!</text:p>
      <text:p text:style-name="P1">Пармаын ембурыс</text:p>
      <text:p text:style-name="P1">Вӧрԅӧԁтӧм кујлӧ.</text:p>
      <text:p text:style-name="P1">Овмӧс ԁа куԉтура</text:p>
      <text:p text:style-name="P1">Ез кыптыв тујла.</text:p>
      <text:p text:style-name="P1">Комі јӧз мајшаԍіс немсӧ,</text:p>
      <text:p text:style-name="P1">Бертлӧԁліс сӧнсӧ і вемсӧ,</text:p>
      <text:p text:style-name="P1">Туј-понԁа оліс пыр ԇуртӧмӧн,</text:p>
      <text:p text:style-name="P1">Быԁторсӧ кыскавліс ружтӧмӧн...</text:p>
      <text:p text:style-name="P1">Регыԁ-ԋін помаԍас шогмытӧм каԁыс,</text:p>
      <text:p text:style-name="P1">Воԉсаԍас кӧрттуј-ԁа, лоамӧј раԁӧԍ.</text:p>
      <text:p text:style-name="P1">Мӧскуа быԏԏӧ сек горт;</text:p>
      <text:p text:style-name="P1">Пукԍан ԁа журӧбтан — шшар.</text:p>
      <text:p text:style-name="P1">Кваԏітчан: аттӧ, ԍо-мор!</text:p>
      <text:p text:style-name="P1">— Стантсіја <text:span text:style-name="T1">С</text:span>ыктывԁінкар!</text:p>
      <text:p text:style-name="P1">Комі!</text:p>
      <text:p text:style-name="P1">Кылӧԁ став вӧртӧ,</text:p>
      <text:p text:style-name="P1">Отсав стрӧітны кӧрттуј!</text:p>
      <text:p text:style-name="P1">Вӧр-вылӧ машіна корасны,</text:p>
      <text:p text:style-name="P1">Регыԁҗык реԉсајас ԁорасны,</text:p>
      <text:p text:style-name="P1">Камгасны кӧрттујтӧ — гоԉ!</text:p>
      <text:p text:style-name="P1">Кылӧԁтӧг вӧр меԁ ез коԉ!</text:p>
      <text:p text:style-name="P1">Ставным мі ԍӧлӧмԍаԋ</text:p>
      <text:p text:style-name="P1">Кутчыԍлам уҗас.</text:p>
      <text:p text:style-name="P1">Комілӧн вынјӧрыс</text:p>
      <text:p text:style-name="P1">Быԁлаӧ суԇас.</text:p>
      <text:p text:style-name="P1">Кӧрттујӧн выԉ олӧм воԍԍас,</text:p>
      <text:p text:style-name="P1">Комі му кыптыны боԍтԍас, —</text:p>
      <text:p text:style-name="P1">Сотсіаԉ-појезԁыԁ нуӧԁас, —</text:p>
      <text:p text:style-name="P1">Мукӧԁӧс регыԁӧн суӧԁас.</text:p>
      <text:p text:style-name="P1">Ԋімкоԃа віԁчыԍам појезԁлыԍ „хоԁсӧ"!</text:p>
      <text:p text:style-name="P1">Уҗнаным ԍетамӧј кӧрттујлы отсӧг!</text:p>
      <text:p text:style-name="P1">Регыԁ-ԋін пармаса морт</text:p>
      <text:p text:style-name="P1"><text:soft-page-break/>Вагонӧ пырас — шур-шар!</text:p>
      <text:p text:style-name="P1">Ԁолыԁа петас кыввор:</text:p>
      <text:p text:style-name="P1">— Стантсіја Сыктывԁінкар!</text:p>
      <text:p text:style-name="P1">Кылан:</text:p>
      <text:p text:style-name="P1">Грімӧԁӧ појезԁ,</text:p>
      <text:p text:style-name="P1">Жургӧ лунвывԍаԋ-војӧԇ,</text:p>
      <text:p text:style-name="P1">Лечыԁа чарӧстӧ, уковтӧ,</text:p>
      <text:p text:style-name="P1">Зумвіԇан парматӧ јуковтӧ —</text:p>
      <text:p text:style-name="P1">Паԉӧԁӧ ԋемӧвеј шог,</text:p>
      <text:p text:style-name="P1">Тажјалӧ выԉ олан-ног.</text:p>
      <text:p text:style-name="P1">Стрелочԋік Піԋугԍаԋ</text:p>
      <text:p text:style-name="P1">Тујнырсӧ вежас,</text:p>
      <text:p text:style-name="P1">Паровоз сетіԍаԋ</text:p>
      <text:p text:style-name="P1">Міјанлаԋ кежас,</text:p>
      <text:p text:style-name="P1">Кӧчегар лӧԁсалас ӧԁсӧ,</text:p>
      <text:p text:style-name="P1">Машіԋіст ӧԁԇӧԁас „хоԁсӧ",</text:p>
      <text:p text:style-name="P1">Жервома појезԁыԁ зымӧԁас —</text:p>
      <text:p text:style-name="P1">Вӧрԅылас муыс і сынӧԁыс;</text:p>
      <text:p text:style-name="P1">Стаԉнеј вӧв шуԏовтӧ — ӧԁјӧҗык тӧлыԍ,</text:p>
      <text:p text:style-name="P1">Сыктыв-ју-вомԁорын наԇмӧԁас вӧԉіԍ.</text:p>
      <text:p text:style-name="P1">Воԍԍас сен ԍемафор-борԁ,</text:p>
      <text:p text:style-name="P1">Вывлаԋӧ катовтчас — шар!</text:p>
      <text:p text:style-name="P1">Чујԁӧԁас конԁуктор-јорт:</text:p>
      <text:p text:style-name="P1">— Стантсіја Сыктывԁінкар!</text:p>
      <text:p text:style-name="P1"/>
      <text:p text:style-name="P2">*) Ԍурја-јылын пас, поԅӧ-оз пыр-ны појезԁлы стантсіјаӧ.</text:p>
      <text:p text:style-name="P1"/>
      <text:p text:style-name="P1">{Kodko @ @ @ Орԁым @ 1929. №5 @ Лб. .}</text:p>
      <text:p text:style-name="P1"/>
      <text:p text:style-name="P1">Пармазон.</text:p>
      <text:p text:style-name="P1"/>
      <text:p text:style-name="P1">* * *</text:p>
      <text:p text:style-name="P1"/>
      <text:p text:style-name="P1">Ветлӧны кымӧрјас. Ԍӧԁа-ԍӧԁ кымӧрјас</text:p>
      <text:p text:style-name="P1">Вевԏԏӧны јенеж.</text:p>
      <text:p text:style-name="P1">Му-вылӧ пемыԁӧԍ уԍӧны вуҗӧрјас, —</text:p>
      <text:p text:style-name="P1">Пемԁылӧ муеж.</text:p>
      <text:p text:style-name="P1">Уна јӧз котӧртӧ, ԁугԁывтӧг котӧртӧ</text:p>
      <text:p text:style-name="P1">Кытчӧкӧ воԇӧ.</text:p>
      <text:p text:style-name="P1">Капітал оласног најӧс-тај гуԁыртӧ —</text:p>
      <text:p text:style-name="P1">Петкӧԁӧ коԍӧ.</text:p>
      <text:p text:style-name="P1">Ԋінӧмыԍ повтӧга, збоја ԁа веԍкыԁа</text:p>
      <text:p text:style-name="P1">Мырԍыԍ морт вошјӧ.</text:p>
      <text:p text:style-name="P1">Скӧрмӧмлӧн ӧзјӧмыс ӧзјӧма паԍкыԁа</text:p>
      <text:p text:style-name="P1">Ԋалӧԁӧ — чажјӧ.</text:p>
      <text:p text:style-name="P1">Быԁ уԍыԍ местаӧ ԍурсјасӧн сувтӧны:</text:p>
      <text:p text:style-name="P1">Јортјас-пӧ воԇӧ...</text:p>
      <text:p text:style-name="P1">Гӧрԁпасӧс крепыԁа том кіјас кутӧны —</text:p>
      <text:p text:style-name="P1">Лептӧны вылӧ.</text:p>
      <text:p text:style-name="P1"><text:soft-page-break/></text:p>
      <text:p text:style-name="P1">{Kodko @ @ @ Орԁым @ 1929. №5 @ Лб. .}</text:p>
      <text:p text:style-name="P1"/>
      <text:p text:style-name="P1">Чістаԉов Ԏ.-В.</text:p>
      <text:p text:style-name="P1"/>
      <text:p text:style-name="P1">Тріпан-Ваԍ.</text:p>
      <text:p text:style-name="P1"/>
      <text:p text:style-name="P1">...Ԍіјӧ воӧ тулысыс воԇ локтіс вој-вылӧ... Воԇ-і муніс туруныс-ԋаԋыс, быԏԏӧкӧ тӧԁіс ывлаыс јӧзыслыԍ щыг-пыкӧмсӧ, — термаԍіс регыԁҗык отсыштны...</text:p>
      <text:p text:style-name="P1"/>
      <text:p text:style-name="P1">Гожӧм-ԋін пукԍіс. Матыстчӧ ыщканԁыр...</text:p>
      <text:p text:style-name="P1">Шӧктуг-јуԋ-тај воӧма, —</text:p>
      <text:p text:style-name="P1">Томіԋік ічмоԋ-коԃ, рам...</text:p>
      <text:p text:style-name="P1">Сбој лечыԁ луныс-тај</text:p>
      <text:p text:style-name="P1">Ывлалӧн коԉӧма —</text:p>
      <text:p text:style-name="P1">Раммӧма-маммӧма</text:p>
      <text:p text:style-name="P1">ныв јура аԋ...</text:p>
      <text:p text:style-name="P1">Војјасыс ԋебыԁ, лунјасыс лӧԋ —</text:p>
      <text:p text:style-name="P1">Оԋалӧ-лолалӧ сынӧԁыс пым...</text:p>
      <text:p text:style-name="P1">Кыԇпулӧн ԉоԅјасыс ӧшјӧма —</text:p>
      <text:p text:style-name="P1">Сулалӧ-ԋумјалӧ тыр-корја вӧр...</text:p>
      <text:p text:style-name="P1">Гуԍӧԋік вашкӧԁчӧ розјалӧ ԍу:</text:p>
      <text:p text:style-name="P1">Морт, те ен ԍујԍы, ен торк! —</text:p>
      <text:p text:style-name="P1">Мыј лоны — лоӧма, ԋінӧм ен шу...</text:p>
      <text:p text:style-name="P1">Мајбырӧј, кущӧм те ӧні сӧстӧм ԁа шаԋ,</text:p>
      <text:p text:style-name="P1">ԇік сещӧмі овлӧ</text:p>
      <text:p text:style-name="P1">меԁ-воԇԇа кынӧмӧн</text:p>
      <text:p text:style-name="P1">нӧбаԍыԍ аԋ.</text:p>
      <text:p text:style-name="P1"/>
      <text:p text:style-name="P1">Тріпан-Ваԍ ыб-вылӧ кајліс, кыщовтіс, віԁлаліс кӧԇаа мујас.</text:p>
      <text:p text:style-name="P1">„Ссс — ссс... Ссс — сссс“... — кышӧԁчӧ, шы ԍетӧ ыб-вылын шеп, мортлы наԃеја овны пыр воԇӧ-на кӧсјӧ. Копраԍӧ ԍу, вашкӧԁчӧ іԁ — кӧсјӧԁӧ јӧвваа, аԅваа шыԁ... (Куԅ-ускӧј, іԁјӧј! јона-жӧ пӧрјаԍлан те: коԁыр-кӧ — веԍт-куԅа, коԁыр-кӧ уԍӧмыԁ — тушатӧ он вермы кутны; во-кост-мыԍт кынман — он уԃіт воны... Во, — ԋе-во теныԁ! Кујӧԁсӧ ԍујан теԁ, трунԁаӧн суктан, быԁторсӧ му-пыщкаԁ креԍԏаԋін кунԁас, — мусӧ кӧԏ аԍсӧ-ԋін сорӧмӧн ԍој!.. Ԁрӧчка те, сеԍԍа со ԋінӧм. Ортчӧн со тонӧ сулалӧ ԍу, выныс-нӧ сылӧн веԍіг җын-мыԁа абу, но быԁмӧ-тај, ԋінӧм оз шу...). Таԇікӧн кылӧмӧн-ԁумјасӧн Тріпан-Ваԍ кыщлаліс віԁлаліс іԁјас ԁа ԍујас, кӧсјыԍіс аслыс воԇӧ-на ԍу кӧԇа вочыштны...</text:p>
      <text:p text:style-name="P1"/>
      <text:p text:style-name="P1">* * *</text:p>
      <text:p text:style-name="P1"/>
      <text:p text:style-name="P1">Воԇ-на катіс Тріпан-Ваԍ ју-јылӧ пуктыԍны, ԋекӧн-на ԋекоԁ оз вӧлі куран-косаӧн вӧртӧшітчы. „Катла, гортын пуктыԍны завоԃіттӧԇ кӧԏ ԁоԃ-мӧԁ турун вӧчышта", — шуӧ Ваԍ гортсаыслы. Аслас нӧ јурас мӧԁтор щӧщ вӧлі: Ваԍ тӧлыԍ-мӧԁ-ԋін віԇӧ гортсаԍыс гу<text:span text:style-name="T1">ԍ</text:span>ӧн пуԁҗын-мынԁа ԍу кӧјԁыс — сіјӧс вӧлі колӧ сылы кытчӧкӧ інавны. (Тылајас-вылӧ кӧԇны јӧзыслӧн ԍу кӧјԁысјас ез вӧв, ԁа-і лӧԍӧԁтӧм вӧлі кӧԇан-іныс. Ыб-вылӧ кӧԇны-нӧ вӧлі быԁӧн наԃејтчӧны выԉ воан ԋаԋ-вылӧ. Коԁлӧн-кӧ кӧԏ вӧлі-і торјӧԁлӧма ԁа коԉлӧма, — но важӧн-ԋін бырі, кыԍ-бара верман ԏерпітны).</text:p>
      <text:p text:style-name="P1"><text:soft-page-break/>— Ті тані корӧԍнытӧ вунԁыштанныԁ-ԁа, мыј-ԁа — ме сек-кості-і вола, — шуӧ гӧтырыслы Ваԍ.</text:p>
      <text:p text:style-name="P1">— Но-ԁа катлы,-еԍкӧ, верман-кӧ-ԁа... Ме ог кут... Ԋінӧм-тај абу туј-вылаԁ пуктыныыԁ-а... Мыјнӧ боԍтан ԍојныыԁ? Ԋінӧм-ӧԁ абу пуԍаныԁ-вылӧ — шыԁӧс-ԋі, пыԅ?</text:p>
      <text:p text:style-name="P1">— Пуԍаныԁ — ваас, — шуыштіс Ваԍ. — Пукты, мыј ем, абусӧ ог щӧкты. Ог тӧԁ аԉі мыј абусӧ?</text:p>
      <text:p text:style-name="P1">Сӧвтіс гӧтырыс пеԍԏерӧ кач-папуркі-ԋаԋјас, пуктыштіс тујісӧ јӧв, сеԍԍа-і ԋінӧм. Боԍтіс Ваԍ пӧрт, лечтан, коса ԁа чер... Боԍтіс јешщӧ веԁра-пӧла тујіс кі-јылас.</text:p>
      <text:p text:style-name="P1">— Сы-ыжԁа тујіссӧ-нӧ мыј керны боԍтін? — каԅаліс гӧтырыс тујістӧ ԁа јуаліс Ваԍлыԍ.</text:p>
      <text:p text:style-name="P1">— Черітӧ-нӧ пуктыштны? Тіјанлы гӧԍԏіԋеч ваја, — правԁајтчіг-моз шуыштіс Ваԍ.</text:p>
      <text:p text:style-name="P1"><text:span text:style-name="T5">Ӧ</text:span>тчыԁјӧн-і летчіс ваԁорӧԇ став кӧлујыс. Гоԉӧԁіс-леԇіс ваӧ пыж. Сӧвтчіс ԁа мӧԁӧԁчіс катны.</text:p>
      <text:p text:style-name="P1">Шыч-ԋі-рач ју-пӧлӧн — ԋекоԁ-на ԋекӧн оз вуҗраԍ, вӧвԁӧм ԋі зорӧԁ оз тыԁав.</text:p>
      <text:p text:style-name="P1">— кытчӧ-ԋін мӧԁӧма Ваԍыс? — Гашкӧ пуктыԍны-ԋін-ԁа? — јуаліс кырјывԍаԋ коԁікӧ. Ваԍлӧн вочакыв воԇвыв-ԋін лӧԍӧԁӧма:</text:p>
      <text:p text:style-name="P1">— Сіԇ..., — ԋужӧԁыштіс Ваԍ. — Ԍумӧԁ куԉыштіг-моз-тај кӧсја катлыны віԇвылӧԇ, вола-кӧ коркӧ местаӧԇым...</text:p>
      <text:p text:style-name="P1">Чомкост-мӧԁ сӧмын уԃітіс Ваԍ катны, — шонԁі увтасміс. Лоі уԅмӧԁчыны. Сувтіс №... керка-ԁорӧ. Кајіс кыр-јылӧ. Меԁвојԁӧр біаԍіс, щынас номјасыԍ вӧчіс. Керыштіс вожкајас баԃ-пуыԍ. Зевтіс вон.</text:p>
      <text:p text:style-name="P1">Гожӧмын керкаӧ пыжӧн ветлыԍ морт оз пыр, оз-кӧ-ԋін зев јона зер, а уԅмӧԁчас ывла-вылӧ, вонјӧ. Керкаын луԁікјас ԁа номјас оз леԇлыны унмовԍыныԁ. Тӧлын-кӧ мӧԁ-ԃелӧ: кӧԏ бергӧԁчыныыԁ ԋекытчӧ ічӧԏік вӧр керкааԁ, комын-граԁуса кӧԇыԁыԁ јӧршітас морт кыԅ-кымынӧԇ ветлыԍ-муныԍӧс; луԁіксӧ і ԇескыԁсӧ ԏерпітан сек, меԁтыкӧ кі-кокыԁ шоныштлас-ԋін-а... Гожӧмнаԁ-жӧ-і олан-ԁырјыԁ, мајбыр, мортыԁлы, секі-і верстајт, уԃітӧԁчы олыштны, сӧстӧм ывлавыв сынӧԁнас лолыштны.</text:p>
      <text:p text:style-name="P1">Пукалӧ щынас-ԁорын Ваԍ, ужнајтӧ — кач сӧчӧн ԋакԉалӧ, бергӧԁлӧ чужӧмсӧ номјасыԍ щын-паныԁ. Ном куртчалӧмыԍ Ваԍ оз ԁӧзмы, тӧԁӧ: номтӧгыԁ, шоныԁтӧгыԁ ԋінӧм оз артмы „лӧԇԇа-номја во-пӧ — бур-во“, прімета сылӧн. Бара-жӧ кӧклӧн кӧкӧмыс: ԁыр-кӧ (куԅа) кӧкӧ — бур во-воԇӧ, гожӧм лоӧ куԅ, а куԅҗык-кӧ гожӧм — ԋаԋыԁ уԃітас воны. Сіԇі пукаліс, мӧвпаліс Ваԍ номјас сіԉгӧм зыкӧ, ԁа кӧкјас кӧкӧм-шыӧ... Ԍојԍіс, бісӧ сајкіс ԁа ышкіг-пушкіг-тырјі пыріс вонјӧ. Но ԁыр-на ез унмовԍ, мӧвпаліс аслыс.</text:p>
      <text:p text:style-name="P1">Ваԍ вӧлі олана морт-на, но ԍӧкыԁа олӧмыс воԇ пӧрыԍтіс кыԇкӧ, жебмыны кутіс бӧрја војассӧ. "Кытчӧкӧ-тај ебӧсыԁ бырӧ: тајӧ туј-косттӧ еԍкӧ-тај воԇын вӧлі ӧԏі лунӧн катла, а ӧні кујім лунтӧг ог-во“, — сен-жӧ-і мӧвпыштіс аслыс. Ваԍ — морт вӧлі зіԉ, но озырлун ез кӧвјаԍлы, оліс гӧԉіԋіка. Уҗ-вылын јӧзыԍ ез коԉтчыв. Нем-чӧжыс уҗаліс-керіс, шојтчӧг ез тӧԁлы: му кокіс, віԇ вӧчіс, кыјԍіс, кер леԇіс...</text:p>
      <text:p text:style-name="P1">Ваԍлӧн ԍемја вӧлі: кык пі ԁа кујім ныв. Кык гырыԍ нывјасыс важӧн-ԋін верӧссајынӧԍ, којмӧԁыс, ԁасвіт арӧса, гортас. Ыҗыԁҗык піыс краснеј арміјаын ветлӧ, ічӧтҗыкыс, ԁасԍіԅім арӧса, коԉан тӧв Печераӧ ԍурі пԉенӧ јеҗыԁјаслы, коԉԉыԍны ветліс-ԁа, вӧвнас і аснас... Ӧні Ваԍ уҗалыԍтӧм і вӧвтӧм...</text:p>
      <text:p text:style-name="P1">Чеԉаԃсӧ Ваԍ быԁтіс рама, ез чіршӧԁлы торја. „Меԁ-пӧ ветласны ештігӧн, том-ԁырјіыԁ-пӧ-і ов мортыԁ". Сӧмын ԁышӧԁчӧмтӧ уҗ-вылаԁ оз вӧлі раԃејт: „керӧма-кӧ, меԁ вӧлі вӧчӧма бура, а ԋе-кіјывсӧн", — вӧлі сылӧн став віԇчӧмыс. Выԉ праваа олӧм-јылыԍ мужікјас вӧлі ԍорԋівыв воасны-ԁа сӧмын шуыштас: „гашкӧ таԇі-і колӧ-ԁа... Том јӧз тон лӧԍӧԁасны, кыԇ аслыныс колӧ, міјан нем овԍӧма“... Піјансӧ Ваԍ ез пык выԉ олӧмлаԋ кысԍӧмыԍ, ез зіԉ<text:span text:style-name="T4">л</text:span>ыв важӧ кыскыны мукӧԁ баԏјас-моз. Ԁа-і ачыс ез зіԉлыв важ-ԁор сулавны, ԋінӧмӧн аԍсӧ ез петкӧԁлыв јенвоԇын, ԋі сар-воԇын. Коԁ тӧԁас, јенсӧ верітӧ аԉі оз вӧлі Ваԍ, сӧмын чорыԁа вӧлі верітӧ аслас јенлы: „уҗавтӧгыԁ-пӧ кынӧмыԁ оз пӧт“... Сещӧмі вӧлі Ваԍ.</text:p>
      <text:p text:style-name="P1"><text:soft-page-break/>Кык лун тырміс Ваԍлы катны. Којмӧԁ лунас сӧмын воіс аслас віԇвылӧ. Пыр-на важ-коԃыс, ԋінӧм абу вежԍӧма. Сӧмын кык сывтырја коз пу ва-берԁԍыс тулыснас ыҗыԁва-ԁырјі пӧрӧма ваас. Тасаԍӧма ју-вомӧныс. Бузгӧ сы-вомӧн пруԁјыԍ-моз ваыс. Җуҗыԁа коԁјӧма увтіыс — „бур гобԉік комјаслы сулавны вӧчӧма“, — мӧвпыштіс Ваԍ. Сувтіс. Ректыԍіс. Кајіс кыр-јылӧ. Лечтаԍіс ԁа кутіс ыщкыны, вӧвԁӧм вӧчны. Гожсајԍыԁ туруныԁ ԁыр оз коԍмы, лоӧ лун-мӧԁӧԇ кујлӧԁны.</text:p>
      <text:p text:style-name="P1">Гашкӧ те, лыԃԃыԍӧј, он-на тӧԁ, кущӧмі ју-јылын пуктыԍӧмыс, кущӧмі віԇјасыс? Абу паԍкыԁӧԍ, абу шыԉыԁӧԍ віԇјас. Веԍіг віԇнас оз поԅ шуны, а „керасјас" (сіԇі-і шуӧны аԍныс). Веԍкыԁ ујтаӧԍ ју-јывјас. Ӧтмӧԁар-бокԍаԋыс слуԁајас ју-пӧлӧн. Воргаӧн-моз візывтӧ ваыс сет. Зев-ԋін шочіԋіка кыт-ԍурӧ сӧмын ылыстчылас ју-ԁорыԍ слуԁаыс і бара топалӧ. Кытыԍ-нӧ ыщкӧны? — Пӧлӧнԍыс, кыр-бокшасӧ ерԁмӧԁалыштӧма ԁа сетыԍ і гурјӧны ԁа чукӧртыштӧны. Кӧ<text:span text:style-name="T4">н</text:span>ікӧ — јур-турун, кӧнікӧ — кык, а ԁоԃ-мӧԁа зорӧԁыԁ зев-ԋін шоч.</text:p>
      <text:p text:style-name="P1">Бур турунысла ԁа ԁонтӧм вајӧмысла і вӧԃітышталӧны. Пурјӧн вајӧмӧн турун-і пес щӧщ ӧтпырјӧн воӧ.</text:p>
      <text:p text:style-name="P1">Пажунӧԇ ыщкіс Ваԍ, вӧвԁӧмтор лоі. Рытлаԁор віԇвеԍтԍыс вуграԍыштіс, пуԍан лоі. Ужнајтӧ Ваԍ, паԋалӧ черіва — кач ԋаԋ кылӧԁӧ.</text:p>
      <text:p text:style-name="P1">— „Ок, еԍкӧ, татчӧ-кӧ паԋтыр шыԁӧс ԁа сов-чепӧԉ!“ — шога мӧвпыштіс Ваԍ, ԁа віԇӧԁліс кӧјԁыс тујіс-вылас. — „Ог“, — шуіс аслыс: „кӧјԁыс ог вӧрԅӧԁ... Грек ԍојны меԁ-бӧрја ловкутӧԁ"...Веԍіг ӧԏі туԍ ез вӧрԅӧԁ.</text:p>
      <text:p text:style-name="P1">Тујіссӧ воԇас боԍтіс ԁа віԁлаліс ԁыр, чуԋјас-костӧԁыс леԇіс. Зарԋіӧн кіԍԍіс-гуԅгыԍіс ԍу чуԋ-вож-костјасӧԁыс тујісӧ бӧр... Вевталіс тујіссӧ топыԁа, пуктіс вонјас јур-улас.</text:p>
      <text:p text:style-name="P1">Мӧԁ луннас кајіс Ваԍ віԁлаԍны, кӧԇанін корԍны. Ԁаԍ сотчӧмін колӧ вӧлі сылы, „кос вӧр“ вӧчыштны. („Кос вӧрӧн“ шуԍӧ — ԁаԍ сотчӧм вӧр ректӧм ԁа сетчӧ тыла-вылӧ-моз кӧԇӧм). Воіс Ваԍ важ тыла ерԁ-вылӧ. Вевтас. Ылӧ тыԁалӧ гӧгӧр. Сувтіс ԁа ԁыр арталіс ԁумԍыс: „вот, еԍкӧ, тајӧ-кӧ ӧні гӧран, ԁа ӧԏі во парітан, — бур-жӧ ԍу вајас!.. Но кыԍ-бара татчӧ гӧрјасӧн локны, вывті ылын гортԍаԋ-ԁа“... Сіԇ мӧвпаліг-тыр муніс воԇӧ. Верст-мынԁа муніс-ԁа, сотчӧмін воіс. Выԉӧн-на і сотчӧма — вежон-кык-сајын-кымын. (Ваԍ вӧлі гортԍаԋыс-на тӧԁӧ сотчӧмсӧ сіјӧ). Ԋіја-поԁвыв вӧлӧма посԋіԃік коз-сора, поԁулыс кыз ԋіщка. Коркӧ татыԍ ԋіја сор<text:span text:style-name="T4">т</text:span>овка леԇлӧмаӧԍ — кык сывтырја кыз-мырјас сулалӧны гӧгӧр. Поԁулас уна шактарыс вӧлӧма-ԁа, бура і сотӧма. Ваԍ кыщовтіс сотчӧмсӧ, віԁлаліс кӧні кызҗык пӧјімыс. Ветлӧԁлӧ, кокшегјӧԇыс вӧјлаԍӧ пӧјімӧ. — Бур. Сувтіс. Гӧгӧртіс-артыштіс ԍіннас. „Ок, еԍкӧ, кӧјԁысыԁ-кӧ унҗык ем татчӧ — ԋаԋԍӧԁас-жӧ креԍԏаԋінтӧ! — ышловԅіс Ва<text:span text:style-name="T1">ԍ</text:span>. — Ԁа, ԇоԉаа менам разалӧ ӧԏі тујістыр ԍуыԁ“... — шога шуыштіс бӧрвылас.</text:p>
      <text:p text:style-name="P1">Завоԃітіс ректыԍны, пујывјас чукӧртны; коԁ-ԍурӧ пујассӧ шонԁі-воԇыԍ пӧрлӧԁлӧ ԁа увјассӧ мыр-берԁӧ кӧԍԏӧрітӧ. Пӧԍ, ӧваԁа, буса!.. Но Ваԍ быԏԏӧ ԋінӧм оз кыв. Уҗалӧ, аслас чужӧмбан-куԅаыс пӧԍыс ԋајт-шорӧн візывтӧ, војталӧ-кіԍкалӧ вочасӧн мусӧ. Шојтчыштас, ԁа бара. Быԁ копыртчӧмыԍ ԍінвоԇыс віжӧн коԇулӧн ветлӧ, јурыс бергӧԁчӧ, нымӧн оз уԍ... Ԍорӧн-ԋін летчіс віԇ-вылас, чом-ԁорас.</text:p>
      <text:p text:style-name="P1">Аскінас лысва-вылас первој ыщкыштіс, ԁа бара кајіс ректыԍны. Пажінӧԇ-кымын уҗаліс.</text:p>
      <text:p text:style-name="P1">— „Сеԍԍа, тыԁалӧ, ог-жӧ-ԋін вермы... Ԁа-і тырмас-ԋін менам кӧјԁыслы“... — шуӧ Ваԍ аслыс. Щӧкыԁа увја понӧԉӧн гуԁраліс пӧјімсӧ, сорлаліс муыскӧԁ. Кӧԇ-мыԍтас бара агасаліс, сајӧԁіс кӧјԁыссӧ.</text:p>
      <text:p text:style-name="P1">Кӧԇӧ. — Ԍер-ԍер шочіԋіка којалӧ, чуԋвож-костӧԁыс леԇӧ, меԁым оз чукӧрӧԍ ло, ӧԏі туԍ бокӧ оз којышт. Вом-улас аслыс кӧԇіг-моз кевмыԍіс-шӧпкіс:</text:p>
      <text:p text:style-name="P1">„Чужты, ԁа быԁты, му-мамӧј!.. Југыԁ-шонԁіӧј, — шонты, ԁа віԇ!..“</text:p>
      <text:p text:style-name="P1">Рыт. Летчіс-ԋін шонԁі. Кыза лысвааліс, Кӧкјас ӧԁԇісны — горшныс веԍкалі лунԍа жарыԍ, чуксаԍӧны кӧкіԋјас кӧк ајјаскӧԁ, јӧлӧга бӧрԍаԋныс вӧтлыԍӧ-лӧвтӧ. Кӧнкӧ турун-пӧвсас матын кылӧ чӧж-пӧтка котсӧ-чуксалӧ піјансӧ (ԍӧртыԍ-ԇебасыԍ петкӧԁӧ ју-вылӧ ујавны <text:soft-page-break/>велӧԁны...) Баԃ-кустын коԉіпкај ԍылӧ, шуԁысла ԍӧлӧмыс ԍылӧ... Пукалӧ-шојтчӧ. Јона-і муԇӧма талун. Но ԍӧлӧм-вылас ԁолыԁ.</text:p>
      <text:p text:style-name="P1">Керӧма лоі сылӧн могыс, ештӧԁӧма кӧсјӧм-торјыс — кӧјԁыс іналӧма, ԇебӧма бур інӧ...</text:p>
      <text:p text:style-name="P1">Прӧстӧ овны Ваԍ оз вермы, пыр-мыјкӧ мӧжгӧ-вӧчӧ, гортас кӧԏ кӧні. Со-і ӧні-на, шојтчіг-моз кусԋалӧ ԍумӧԁ: вӧчалӧ тујісјас, чуманјас — чача-коԃ міча — езыԍ кышӧԁа, зарԋі-пыщкӧса ԁозмукјас. Тујіслыԍ бурлунсӧ комі морт тӧԁӧ: „тујісыԁ-пӧ быԁлаӧ тујӧ“, — сіјӧ шуӧ, — „гортын, кӧԏ тујын, сыыԍ бур ԁозмук оз ԍур“. Кӧԏ-мыј пуктыны сіјӧ: оз сіԍмы, оз сім; немпомыс абу...</text:p>
      <text:p text:style-name="P1">Ԁыр ез уԅԍы сіјӧ рытӧ Ваԍлӧн. Кујлӧ вонјас, мӧвпалӧ аслыс, быԁлаті кыщовтіс ԁумыс. Піјаныс ԁум-вылас уԍіны. „Кӧн-бара ветлӧны ԍӧлӧмшӧр піјанӧј-а? Ловјаӧԍ абу-ԋін? Воласны оз коркӧ?..“ Ԍӧлӧмыс віԍӧ на-понԁа тӧжԁыԍӧ, пыр-на уҗалӧ-керӧ, — меԁ налы кокԋіҗык лоі воԇӧ овмӧԁчыны. Ԍо-і ӧні-на на-јылыԍ ԁумӧн кӧԇатор вӧчыштіс: „локтасны-ԁа-ӧԁ ковмас-і ԍојны мыјкӧ налы“...</text:p>
      <text:p text:style-name="P1">Вој. Ԁугԁісны-ԋін ԇоԉԅӧмыԍ кајјас. Унмовԍіс кӧк (оз тӧԁны најӧ Ваԍлыԍ щыглунсӧ-віԍӧмсӧ, шогјассӧ). Быԁӧн лаԋтісны. Лӧԋ. Сӧмын кӧнкӧ вылын јагас ԁыр-на кыліс јургіс-ԍыліс вој олыԍ вӧркај ԁа ез лӧԋлы ԍаԉгіс коԍт-вывті ва... Шонԁі-петан вежӧсас сӧмын коркӧ ојбыртыштліс-унмовԍліс Ваԍ.</text:p>
      <text:p text:style-name="P1">Кык лун-на јешщӧ сы-бӧрын оліс Ваԍ віԇвылас: курталіс ыщкышталӧмсӧ ԁа чукӧртіс мозԁорнас посԋіԃік пасынӧк-зорӧԁӧ, кајліс тујіскыш перјыны кыԇԇа раскӧ; куԉіс ԍӧртԍыс кач ԁа кујім нӧбовтас летчӧԁіс пыжас...</text:p>
      <text:p text:style-name="P1">Меԁ-бӧрԏі сеԍԍа ԇікӧԇ ебӧс-вывԍыс уԍі, ез кут вермыны. Кујім лун-ԋін ез вермыв асмогаԍныс — ізміс гырк-пыщкӧсыс, пукԍыны-ԋі воԁны оз вермы, кокјасыс пыктісны, краж-коԃ лоіны.</text:p>
      <text:p text:style-name="P1">— „Мыј керан, лоӧ тыԁалӧ кывтны, — шуіс, ԁа кутіс сӧвтчыны. Пыж-тырыс Ваԍлӧн лоі кӧлуј: кач, ԍумӧԁ, віла-пујас гоз-мӧԁ; черіыс сӧмын еща лоі, пумӧн-мыԁа-кымын, кыјԍынысӧ ез-на ештыв, — „но-ԁа-ӧԁ оз гашкӧ віԁчы гӧтырӧј, прӧԍԏітас, віԍтала кӧԇӧмӧс ԁа“... — Ԍіԇ, мӧвпаліс Ваԍ сӧвтчіг-моз. Пукԍіс пыж-бӧжӧ ԁа летчыԍіс кыр-берԁыԍ. Сынны Ваԍ ез-ԋін вермы, сӧмын пелыссӧ ваас леԇіс ԁа веԍкӧԁлӧм-могыԍ ԉегӧԁіс. „Ваыс-тон кылӧԁас,“ — шуыштіс. Пыжԍаԋ јешщӧ-на меԁбӧрјаԍыс чӧвтліс ԍінсӧ аслас віԇ-вылӧ, быԏԏӧ прӧшщајтчіс ԁумԍыс аслас кіпоԁтуј уҗыскӧԁ...</text:p>
      <text:p text:style-name="P1">Ежва-ју візыв, — кылӧԁӧ ӧԁјӧ. Воіс-еԍкӧ Ваԍ гортӧԇыс, тӧрытԍаԋыс-кӧ петіс, ԁа ез тај сіԇ ло. Җынтујсӧ сӧмын уԃітіс кывтны. Чорыԁа топӧԁіс Ваԍӧс віԍӧм; пыжын ԋекытчӧ ԋужӧԁчыштны. „Сувтла ԁа тупԉаԍышта кӧԏ му-вылас, гашкӧ ԉічӧԁыштас"... — мӧвпалӧ. Сувтіс. Бауӧн-сорӧн кысԍіс Ваԍ коз-улӧ, ез-веԍіг вермы пыжсӧ вылӧҗык кыскыштны, сӧмын ԋӧр-јылӧ ԁомыштіс. Кӧсјіс номјасыԍ щынастор вӧчыштны — ез-жӧ вермы. Тупԉаԍӧ-ымзӧ коз-улын, ном куртчалӧм-ԋі ԋінӧм-ԋін Ваԍ оз кыв. Сӧмын јурас ӧԏітор бергалӧ — гортӧ кыԇкӧ воӧԁчыны...</text:p>
      <text:p text:style-name="P1">Ез во гортӧԇыс Ваԍ... Унмовԍіс, нем-кежлас унмовԍіс коз-улӧ.</text:p>
      <text:p text:style-name="P1">— „Уԅ-жӧ, уҗ-бертыԍӧј! — меԁ шојтчас тенаԁ муԇӧм кі-кокыԁ, уҗалыԍ мортӧј! Коз-улын чужтыліс тенӧ тыла ректігӧн мамыԁ, коз-улын-жӧ-і кувԍін“...</text:p>
      <text:p text:style-name="P1">Кулі морт, ԋекоԁ-тӧԁлытӧг: оз бӧрԁны ԁінас муса ныв-піыс, оз бӧрԁ сылӧн ԁона гӧтырыс... Ԍылӧԁісны-сіԉгісны коз-улын Ваԍ-гӧгӧр номјас, ԁа јур-веԍтас коз-јывԍаԋ кӧкіԋ нораа кӧкіс, — лыԃԃӧԁліс арлыԁсӧ Ваԍлыԍ...</text:p>
      <text:p text:style-name="P1">Мӧԁ луннас катыԍ пыжајас (ас-ԍіктса јӧзыс) сувтісны сы-веԍтӧ, віԇӧԁӧны — кӧлуј-тыра пыж ԁом-јылын ԁовјалӧ... Морт — ԋекӧн абу. Чукӧстчісны, — ԋекоԁ ез шыаԍ, сӧмын асланыс јӧлӧганыс гажтӧма лӧвтыштіс. Гӧгӧрвоісны... Кајісны коз-улӧ. Віԇӧԁӧны — морт кын, ԁунԁӧма, лӧз... Ез ков віԍтавны мыј-понԁа кувԍӧма Ваԍ. Шога віԇӧԁліс ӧԏікыс Ваԍ пыж-вылӧ, ԁа ышловԅіс:</text:p>
      <text:p text:style-name="P1">— Пыж-тырыс-тај-еԍкӧ „ԋаԋыс“-ԁа...</text:p>
      <text:p text:style-name="P1"><text:soft-page-break/>Коԉі гожӧм і ар... Воліс сы-бӧрԍа војвылӧ кыквевԍа тӧв — тупјыліс јенежԍыс шонԁісӧ ԋајт ԁӧра ӧшанӧн, кынтыліс-шебрӧԁліс муежсӧ гортвыв јеҗыԁ ԁӧраӧн... Ԍіркурыԁ шогјас щыг-бӧрын соԁтӧԁ щӧщ мунісны јӧз-вывті... Но воіс тулыс — сылі лым, сыліны јеҗыԁјас. Мезміс комі јӧз, мезміс став Сӧвет му. Тулыснас лун-тӧвкӧԁ локтісны саріԇыԍ пӧткајас војвылӧ, воісны гортаныс-і піјаныс Ваԍлӧн.</text:p>
      <text:p text:style-name="P1">Вӧр-шӧрын, ерԁтор-вылын, куԅ ԍӧԁ мырјас-пӧвстті лӧзӧԁӧ-кыпӧԁчӧ кыз оԁја, куԅ іԇаса ԍу... Шувгӧны лыска-пујас гӧгӧрыс: „ш... ш... ш... ш...“ Ерԁ-ԁорын, вӧр шувгӧм-сорыс, јансалыштӧ-кылыштӧ мӧԁ-пӧлӧс — вӧсԋіҗык меліҗык-шы: „с...с...с...с...“ Тајӧ меԁбӧрја кіпоԁтуј коԉӧмыс Ваԍлӧн, вермытӧг, кыз-мырԁја керӧмыс. Копраԍӧны веԍт-куԅа шепјас, каԅтывлӧны-ошкӧны Ваԍлыԍ лӧԋіԋік аԁԇытӧм, но тӧ<text:span text:style-name="T1">ԁ</text:span>чана олӧмсӧ, тыԁавтӧм, но колана уҗсӧ.</text:p>
      <text:p text:style-name="P1"/>
      <text:p text:style-name="P1">12-ӧԁ во.</text:p>
      <text:p text:style-name="P1">Помӧсԁін.</text:p>
      <text:p text:style-name="P1"/>
      <text:p text:style-name="P1">{Kodko @ @ @ Орԁым @ 1929. №5 @ Лб. .}</text:p>
      <text:p text:style-name="P1"/>
      <text:p text:style-name="P1">Кеԉыԁ кӧрт.</text:p>
      <text:p text:style-name="P1"/>
      <text:p text:style-name="P1">Шуԁа лун.</text:p>
      <text:p text:style-name="P1"/>
      <text:p text:style-name="P1">Тувсов рытӧ пызан-ԁорын</text:p>
      <text:p text:style-name="P1">Ԍемӧ увлаԋ ӧшіс јур.</text:p>
      <text:p text:style-name="P1">Помтӧм мӧвпнас олӧм јорӧ...</text:p>
      <text:p text:style-name="P1">Сылы веԍкыԁ туј оз ԍур —</text:p>
      <text:p text:style-name="P1">Кӧні бара шуԁа лун!</text:p>
      <text:p text:style-name="P1">Пӧлаԏ-ԁорын важӧн уԅӧ</text:p>
      <text:p text:style-name="P1">Ԍемӧ-гӧтыр, шог оз тӧԁ.</text:p>
      <text:p text:style-name="P1">Ԍемӧ-ԃаԃлӧн ԍӧлӧм пуԅӧ:</text:p>
      <text:p text:style-name="P1">„Век кӧԏ гӧԉлун-пыщкаԁ пӧԁ —</text:p>
      <text:p text:style-name="P1">Кӧні бара шуԁа лун“.</text:p>
      <text:p text:style-name="P1">Вӧтӧ уԍкӧԁчылас гӧтыр,</text:p>
      <text:p text:style-name="P1">Ваԋӧ-ԋіма ічӧт-пі;</text:p>
      <text:p text:style-name="P1">Јуаԍӧны комі војтыр:</text:p>
      <text:p text:style-name="P1">„Віԍталӧј-жӧ, вај, кӧԏ ті —</text:p>
      <text:p text:style-name="P1">Кӧні міјан шуԁа лун“.</text:p>
      <text:p text:style-name="P1">Ԍемӧ віԍтавны оз ӧԁԇы —</text:p>
      <text:p text:style-name="P1">Ԍінмас аслас пемыԁ ру.</text:p>
      <text:p text:style-name="P1">Кылӧ ԍылӧм „ен-на бӧрԁԇы —</text:p>
      <text:p text:style-name="P1">Регыԁ југԁас Комі му,</text:p>
      <text:p text:style-name="P1">Лоас міјан шуԁа лун“.</text:p>
      <text:p text:style-name="P1">Шонԁі воіс ԇік јур-вылӧ,</text:p>
      <text:p text:style-name="P1">Гӧрԁ југӧрӧн шыртыштіс.</text:p>
      <text:p text:style-name="P1">Војвыв лебач саԃміс кылӧ —</text:p>
      <text:p text:style-name="P1">Комі јӧзлы ԍылыштіс:</text:p>
      <text:p text:style-name="P1">„Парма — міјан шуԁа лун“.</text:p>
      <text:p text:style-name="P1">Бікіԋ уԍі Ԍемӧ-вылӧ,</text:p>
      <text:p text:style-name="P1">Ӧзтіс ԍӧлӧм, ӧзтіс кі.</text:p>
      <text:p text:style-name="P1">Важсӧ коԉамӧј мі ылӧ</text:p>
      <text:p text:style-name="P1"><text:soft-page-break/>Волы татчӧ, муса пі —</text:p>
      <text:p text:style-name="P1">Помтӧм міјан шуԁа лун.</text:p>
      <text:p text:style-name="P1">Ылын кӧнкӧ јургӧ ԍылӧм:</text:p>
      <text:p text:style-name="P1">Парма војтыр вӧчӧ уҗ...</text:p>
      <text:p text:style-name="P1">Уҗлӧн грімгӧм ылӧԇ кылӧ,</text:p>
      <text:p text:style-name="P1">Оз-і лаԋтлы, чӧвлы сущ.</text:p>
      <text:p text:style-name="P1">Сені міјан шуԁа лун.</text:p>
      <text:p text:style-name="P1">Ві<text:span text:style-name="T9">ԅ</text:span>ер-віԅті орԁым тујӧԁ</text:p>
      <text:p text:style-name="P1">Кер, шпал зіԉа петкӧԁам.</text:p>
      <text:p text:style-name="P1">Пурјӧн увлаԋ Сыктыв-јуӧԁ</text:p>
      <text:p text:style-name="P1">Војвыв Карӧԇ кылӧԁам —</text:p>
      <text:p text:style-name="P1">Сені міјан шуԁа лун.</text:p>
      <text:p text:style-name="P1">СССР-ыԁ секі вынмас,</text:p>
      <text:p text:style-name="P1">Щӧщ-і јонмас Комі му.</text:p>
      <text:p text:style-name="P1">Мувыв јӧз меԁ тенԍыԁ кывлас</text:p>
      <text:p text:style-name="P1">Комі морт, вај, гора шу:</text:p>
      <text:p text:style-name="P1">— Перјам аԍным шуԁа лун!</text:p>
      <text:p text:style-name="P1"/>
      <text:p text:style-name="P1">{Kodko @ @ @ Орԁым @ 1929. №5 @ Лб. .}</text:p>
      <text:p text:style-name="P1"/>
      <text:p text:style-name="P1">Пармазон.</text:p>
      <text:p text:style-name="P1"/>
      <text:p text:style-name="P1">Том јӧзлы.</text:p>
      <text:p text:style-name="P1"/>
      <text:p text:style-name="P1">Ті, том јӧз, пыр гажӧԁчӧј...</text:p>
      <text:p text:style-name="P1">Суас уҗ, ен ԁышӧԁчӧј.</text:p>
      <text:p text:style-name="P1">Выԉ оласноглӧн поԁувјас,</text:p>
      <text:p text:style-name="P1">Ті вӧчӧј ас-кост ӧтувјас —</text:p>
      <text:p text:style-name="P1">Тувтчалӧј воԇӧ!</text:p>
      <text:p text:style-name="P1">Ԃерт, каԁӧн лолӧ ԍӧкыԁјас...</text:p>
      <text:p text:style-name="P1">Ті чегӧј важ ԉок пыкӧԁјас,</text:p>
      <text:p text:style-name="P1">Меԁ ԍӧлӧм ӧзјӧ-ыпјалӧ</text:p>
      <text:p text:style-name="P1">Ԁа ԍінныԁ біјӧн југјалӧ —</text:p>
      <text:p text:style-name="P1">Вермӧмлун кӧԇӧј!</text:p>
      <text:p text:style-name="P1">Вын тіјан, мајбыр, ӧні ем.</text:p>
      <text:p text:style-name="P1">Том быԁмыԍ раслы вӧчӧј нем,</text:p>
      <text:p text:style-name="P1">Меԁ шогԍӧм ԍінва оз суԇԍыв,</text:p>
      <text:p text:style-name="P1">Меԁ зарԋі — нартыԍ оз тувтчыв</text:p>
      <text:p text:style-name="P1">Најӧ мыш-вылӧ.</text:p>
      <text:p text:style-name="P1">Ен ԍетчӧј бокӧ! Веԍкыԁа</text:p>
      <text:p text:style-name="P1">Піԍкӧԁӧј орԁым паԍкыԁа.</text:p>
      <text:p text:style-name="P1">Сӧԇ уҗлӧн міча југӧрыс</text:p>
      <text:p text:style-name="P1">Став тіԉԍыԍ јӧзсӧ гӧгӧрыс</text:p>
      <text:p text:style-name="P1">Кыскӧ, кылӧ.</text:p>
      <text:p text:style-name="P1">Ԉеԋінӧн пестӧм коԍ оз кус!</text:p>
      <text:p text:style-name="P1">Меԁ мырԍыс уԍӧ уна ԍурс,</text:p>
      <text:p text:style-name="P1">На-веԍтӧ сувтас уна выԉ.</text:p>
      <text:p text:style-name="P1">Уҗ нуны јортјас, ковмас збыԉ,</text:p>
      <text:p text:style-name="P1">Меԁым уҗ верміс!</text:p>
      <text:p text:style-name="P1"><text:soft-page-break/>Тан шојтчӧг абу — вермаԍӧј!</text:p>
      <text:p text:style-name="P1">Ен <text:span text:style-name="T9">ој</text:span>лав ԋекоԁ — термаԍӧј</text:p>
      <text:p text:style-name="P1">Паныԁа уҗјас ештӧԁны</text:p>
      <text:p text:style-name="P1">Коԍ-вылӧ јорттӧ ыштӧԁны, —</text:p>
      <text:p text:style-name="P1">Меԁ уҗԍам бурміс!</text:p>
      <text:p text:style-name="P1"/>
      <text:p text:style-name="P1">{Kodko @ @ @ Орԁым @ 1929. №5 @ Лб. .}</text:p>
      <text:p text:style-name="P1"/>
      <text:p text:style-name="P1">Ԏікӧн-Ӧԉӧксан.</text:p>
      <text:p text:style-name="P1"/>
      <text:p text:style-name="P1">Мыј-нӧ тајӧ... Коԁі тӧԁас?</text:p>
      <text:p text:style-name="P1">(Вӧт).</text:p>
      <text:p text:style-name="P1"/>
      <text:p text:style-name="P1">Шонԁіа гажа лун. Шочыԋіка пӧԉыштавлӧ чужӧмаԁ ԋебыԃік тӧв. Воԍлала шыԉыԁ туј-куԅа, гӧгӧр віԇӧԁа, тӧԁмала местајассӧ.</text:p>
      <text:p text:style-name="P1">Ӧтар-мӧԁар туј-бокас быԁмӧны уна-пӧлӧс рӧма ԇоріԇјас. Аслым ԍӧлӧм-вылын быԁӧн ԁолыԁ. Мӧвпала: „тујсӧ таті бура-жӧ вӧчӧмаӧԍ, ԇік быԏԏӧ гумла". Віԇӧԁа — ԋеылын кутіс тыԁавны кущӧмкӧ ԍікт. Керӧс-бокӧ ју-пӧлӧныс пукԍӧма, ԇік быԏԏӧ міјан Куԋіб-Шорјыв ԍіктным-коԃ.</text:p>
      <text:p text:style-name="P1">Муна воԇӧ, воԍлала ӧԁјӧ, јона-ԋін пӧԍалі. Пӧԍыс чужӧм-паԍта зіԉвіԇӧ. Кышан соскӧн чышкышта-ԁа, бара матыԍтчыны куті зев җуҗыԁ ԍон-ԁорӧ, ԍонӧԁыс візувтӧ ічӧԏік шор. Віԇӧԁа-ԁа, быԏԏӧ тӧԁса ԇік міјан Кумак-шор-коԃ.</text:p>
      <text:p text:style-name="P1">Чој-шӧрас сувті ԁа віԇӧԁны куті. Керӧс-бокас зев міча пожӧмјас ԁа козјас быԁмӧны. Јонҗыка куті віԇӧԁны-ԁа, зев тӧԁса кажітчыны кутіс, быԏԏӧ коркӧ тані вӧвлыԍӧма-ԋін.</text:p>
      <text:p text:style-name="P1">Кајі пос-вылас. Јона-жӧ јонӧс поссӧ вӧчӧмаӧԍ. Ме чајта, ԍо воӧн тащӧмыԁ ез вермы артмыны.</text:p>
      <text:p text:style-name="P1">Ԁруг кутіс мышкын мыјкӧ жургыны. Зев ӧԁјӧ бергӧԁчі ԁа віԇӧԁлі: ԇік-ԋін ме-ԁінын — таԉавны кӧсјӧ. Сеԍԍа-тај кыԇі горӧԁіс: рук-рук-рук!.. Ме сещӧма повԅі, пос-вылас-і ԉазгыԍі-уԍі. Сіјӧ сӧмын журкԋітіс пос-куԅаыс. Аԁԇылі-тај сӧмын: мышкас-і, воԇас гӧгыԉјас, вылысыс ічӧԏік керка-коԃ, ӧшіԋјас-і быԁӧн емӧԍ, пыщкас тырыс јӧз. Ԍо-ԃівӧыԁ, вӧвтӧг мыј ӧԁјӧ муніс. Мӧвпала, чојсӧ-ӧԁ, міԍа, кӧнкӧ јӧзыс кутасны лептыны. Віԇӧԁа јӧзыслыԍ петӧмсӧ — сіјӧ чој-паныԁсӧ-ԋін кајӧ. Јылӧԇыс пыр кајіс — ез-і шојтчыв. Ыҗыԁ ԃівӧыԁ-тај коркӧ лоас: јӧзыԁ кутісны керкајаснас-ԋін ветлыны, ԁа-ӧԁ чојпаныԁсӧ-і быԁӧн кајӧ. Ԁыр таԇі шенԅі-сулалі, мӧвпалі ԋоԉ гӧгыԉа керка-јылыԍ.</text:p>
      <text:p text:style-name="P1">Бара мӧԁӧԁчі воԇӧ... Паныԁаԍіс кущӧмкӧ пӧчӧ. Сувті сы-ԁінӧ ԁа јуалі:</text:p>
      <text:p text:style-name="P1">— Тајӧ-нӧ, пӧчӧ, кущӧм ԍікт?</text:p>
      <text:p text:style-name="P1">— Тајӧ, бур пі, Куԋіб-Шорјыв, — воча шуіс пӧчӧыԁ.</text:p>
      <text:p text:style-name="P1">Менам ԍӧлӧмӧј вӧрԅіс, јурԍіӧј веԍіг сувтіс.</text:p>
      <text:p text:style-name="P1">— Куԋіб-Шорјыв!.. Кыԍ-нӧ татчӧ локтіс Куԋіб-Шорјылыс?</text:p>
      <text:p text:style-name="P1">— Ме мыјӧн тӧԁа. Тајӧ ԍіктсӧ немсӧ-ԋін шуӧны Куԋіб-Шорјылӧн.</text:p>
      <text:p text:style-name="P1">— Кмм... Ме ог гӧгӧрво.</text:p>
      <text:p text:style-name="P1">— Те-нӧ, бур пі, кытыԍ лоан?</text:p>
      <text:p text:style-name="P1">— Ме... ме, ылыԍ, зев ылыԍ, пӧчӧ...</text:p>
      <text:p text:style-name="P1">Аслам ԍерамӧј петіс, сӧмын ег лыԍт віԍтаԍнысӧ, міјанлыԍ ԍіктсӧ шулывлісны Куԋіб-Шорјылӧн-жӧ-ԁа. Торјӧԁчім. Мӧԁі воԇӧ мунны. Матыԍтчыны куті ԍікт-ԁорас. Јона-жӧ гажа вӧлӧма: керкајасыс гырыԍӧԍ, гажаӧԍ, кіԉчӧјасыс ставыс мавтӧма гӧрԁ краскајасӧн. Ӧшіԋјасыс гырыԍӧԍ, абу ԋебоԍ міјан ԍіктын-коԃӧԍ.</text:p>
      <text:p text:style-name="P1">Віԇӧԁа, коԁјаскӧ шургӧны локтӧны, пукԍӧмаӧԍ кущӧмкӧ кык гӧгыԉјас-вылӧ-ԁа. Кокјаснас бергӧԁлӧны, кырымнас кутчіԍӧмаӧԍ кущӧмкӧ воропјасӧ, сӧмын чушјалӧны <text:soft-page-break/>ветлӧны. Віԇӧԁтӧ, ԁас арӧсајас пукԍӧмаӧԍ-ԁа, мыј-вылын ветлӧны — оз-ӧԁ-і пӧрны. Віԇӧԁа — ӧԏі керкаԍаԋ петісны кыԅ-кымын чеԉаԃ посԋі. Ставныс ортчӧн, кык мортӧн сувталісны. Абу ԋебоԍ міјан чеԉаԃ-коԃӧԍ, — ставныс ӧткоԃ паԍкӧмаӧԍ, јонӧԍ, он-на-кӧ міјан чеԉаԃкӧԁ сорлав-а. Мӧԁісны ԍераліг-тырјі, быԏԏӧ гырыԍ том јӧз ԍылӧны. Ме сеԍԍа јуалі:</text:p>
      <text:p text:style-name="P1">— Кытчӧ-нӧ ті та-мынԁаыс мунанныԁ?</text:p>
      <text:p text:style-name="P1">— Купајтчыны, — воԇвывсаыс шуіс меным.</text:p>
      <text:p text:style-name="P1">Бара мӧԁӧԁчі воԇӧ. Кӧнкӧ кутіс таргӧм-шы кывны. Таррр. Віԇӧԁа — мујас-вывтіыс зев гырыԍ ԏеԉегајас ветлӧны. „Тајӧ-тај тракторӧн, ԍо трустыԁ, гӧрӧны“ — мӧвпышті. Вӧԉіԍ ԋеуна куті гӧгӧрвоны татчӧс оланногсӧ.</text:p>
      <text:p text:style-name="P1">Регыԁ кутісны чукӧрӧн-чукӧрӧн, быԁлаԍаԋ воавны јӧз. Ставныс пырӧны ӧԏі зев ыҗыԁ керкаӧ. Ме муні ԁа, сетчӧ-жӧ пырі. Ставныс-ԋін пукԍалӧмаӧԍ зев куԅ пызанјас-сајӧ. Морт кујім-ԋоԉ вајалӧны ԍојанјассӧ, ставныслы торја таԍтіјасӧн.</text:p>
      <text:p text:style-name="P1">— Те-нӧ мыј сулалан, он пукԍы? — шуіс ԋеыҗыԁ тошка ԃаԃӧ.</text:p>
      <text:p text:style-name="P1">Ме ԋӧжјӧԋік матыԍтчі пызан-ԁорас, ԁај тыртӧм местаӧ пукԍі. Меным пырыԍ-пыр вајісны торја таԍтіӧн шыԁ. Јона-ԋін кынӧмӧј ԍумалӧма. Чӧскыԁ шыԁтӧ ставсӧ ректі. Ԍеԍԍа вајісны кущӧмкӧ рок, ԁај кружкаӧн јӧв. <text:span text:style-name="T1">С</text:span>тавсӧ-і ԇік ԍојі, бура кусԋӧԁлі.</text:p>
      <text:p text:style-name="P1">Ԍојӧм-бӧрас ставныс кутісны разӧԁчавны. Том јӧзыс ставныс мунӧны торјӧн. Ме на-бӧрԍа-жӧ куті вӧтчыны. Муна, віԇӧԁа гӧгӧрбок: ӧткымын важ керкајас-на емӧԍ. Зев тӧԁсаӧԍ, сӧмын јона-ԋін пӧлԋаԍӧмаӧԍ, вежԋаԍӧмаӧԍ-ԁа. Мукӧԁас ӧшіԋјасыс-ԋін абуӧԍ. Том јӧзыԁ ставныс кутісны пырны ӧԏі керкаӧ. Віԇӧԁа, гіжӧма зев міча гіжӧԁӧн: „Лыԃԃыԍан керка". Пырі щӧщ пыщкас, пызанјас-вылас зев уна кущӧм-ԍурӧ гаԅетјас ԁа журналјас. Ԁа-ӧԁ зев пӧрыԍ ԃеԁӧјас ӧчкіаӧԍ лыԃԃыԍӧны, пӧрыԍ пӧчјас щӧщ-і. Ԋекущӧм шум тај ԋебоԍ абу.</text:p>
      <text:p text:style-name="P1">Кутіс пемԁыны. Ԁруг ломԇіс еԉектрічество — быԁ пызан-веԍтын торја лампочка. Ԁыр сені кӧјјалі, віԁлалі мыј-ԍурӧ.</text:p>
      <text:p text:style-name="P1">— Мыјнӧ тіјан тані, кущӧм олӧм? — јуалі ӧԏі мортлыԍ.</text:p>
      <text:p text:style-name="P1">— Тајӧ Чішов-Јаковлӧн ԁа Макԍім-Коԉлӧн лӧԍӧԁӧм коммунаыс, — воча шуіс ӧԏі ԇорыԋік ԃаԃӧ.</text:p>
      <text:p text:style-name="P1">Ме вӧԉіԍԏі гӧгӧрвоі мыј тані лоӧма; кущӧм Куԋіб-Шорјыв вӧлӧма... Со мыј вӧлӧма, зонмӧ. Тӧԁа ме Чішов-Јаковтӧ, ԁај Макԍім-Коԉтӧ — меԁвоԇԇа котыртыԍјас вӧлісны. Со, кытчӧԇ машінајас суԇӧԁан тӧварішществоԍаԋыԁ воӧмаӧԍ. Со кӧн олӧмыԁ вӧлӧма!</text:p>
      <text:p text:style-name="P1"/>
      <text:p text:style-name="P1">{Kodko @ @ @ Орԁым @ 1929. №5 @ Лб. .}</text:p>
      <text:p text:style-name="P1"/>
      <text:p text:style-name="P1">Іԉԉа-Ваԍ.</text:p>
      <text:p text:style-name="P1"/>
      <text:p text:style-name="P1">АС-МУЛЫ.</text:p>
      <text:p text:style-name="P1"/>
      <text:p text:style-name="P1">Комі му, чужан му міјан те</text:p>
      <text:p text:style-name="P1">Зумыштчӧм, жугыԉтчӧм му!</text:p>
      <text:p text:style-name="P1">Бур олӧм ԍӧлӧмԍаԋ ԍіјам теԁ...</text:p>
      <text:p text:style-name="P1">Повтӧг і веԍкыԁа піјантӧ</text:p>
      <text:p text:style-name="P1">Сувтлытӧг воԇӧ пыр ну!</text:p>
      <text:p text:style-name="P1"/>
      <text:p text:style-name="P1">Жугыԉ јӧз оланін, кӧԇыԁ ін,</text:p>
      <text:p text:style-name="P1">Лун і вој уҗалан ін!</text:p>
      <text:p text:style-name="P1">Гӧԉлуныԁ олӧмтӧ кӧԇӧԁӧ,</text:p>
      <text:p text:style-name="P1">Ԍінватӧ пычкӧмӧн сӧԇӧԁӧ —</text:p>
      <text:p text:style-name="P1">Он вермы воԍтыны ԍін...</text:p>
      <text:p text:style-name="P1"/>
      <text:p text:style-name="P1"><text:soft-page-break/>Јӧртӧма-ԍ пармаӧ ԉок јӧзыԁ.</text:p>
      <text:p text:style-name="P1">Кӧԇыԁ сен, вӧрпуыс — щем.</text:p>
      <text:p text:style-name="P1">Луныԍ-лун соԁӧма-ԍ шогјасыԁ...</text:p>
      <text:p text:style-name="P1">Ӧтнаԁӧн коԉӧма-ԍ вокјасыԁ</text:p>
      <text:p text:style-name="P1">Ԍӧԁ вӧрын коԉԉыны нем...</text:p>
      <text:p text:style-name="P1"/>
      <text:p text:style-name="P1">Понԁывлі корԍлыны лӧԍыԁ ін,</text:p>
      <text:p text:style-name="P1">Лептывлі сы-понԁа зык.</text:p>
      <text:p text:style-name="P1">Кӧсјылін бур олӧм лӧԍӧԁны.</text:p>
      <text:p text:style-name="P1">Веԍшӧрӧ ԍӧлӧмтӧ пӧԍӧԁлін, —</text:p>
      <text:p text:style-name="P1">Ӧнӧԇ-на пыр вӧлін щыг.</text:p>
      <text:p text:style-name="P1"/>
      <text:p text:style-name="P1">Помтӧ ез аԁԇывлы уҗ тенаԁ.</text:p>
      <text:p text:style-name="P1">Унаыԍ поԅавліс сој.</text:p>
      <text:p text:style-name="P1">Озырјас песԍӧмӧн-ружтӧмӧн,</text:p>
      <text:p text:style-name="P1">Ембуртӧ, пӧԍ тенԍыԁ куштісны...</text:p>
      <text:p text:style-name="P1">Сек вӧлі ԍӧԁ пемыԁ вој.</text:p>
      <text:p text:style-name="P1"/>
      <text:p text:style-name="P1">Ӧні-нӧ чӧв мыјла олан те,</text:p>
      <text:p text:style-name="P1">Зумыштчӧм, жугыԉтчӧм му?</text:p>
      <text:p text:style-name="P1">Мӧвпыштін гашкӧ важ олӧмтӧ?</text:p>
      <text:p text:style-name="P1">Гашкӧ-нӧ мыјыԍкӧ полан те?</text:p>
      <text:p text:style-name="P1">Мыјыԍ-нӧ?.. Ԋінӧм он шу.</text:p>
      <text:p text:style-name="P1"/>
      <text:p text:style-name="P1">Куԅ тујӧ ӧтнаԁӧн петлывлін,</text:p>
      <text:p text:style-name="P1">Ен повлы ԋекоԁыԍ те:</text:p>
      <text:p text:style-name="P1">Куш кіӧн ош-вылӧ ветлывлін,</text:p>
      <text:p text:style-name="P1">Мукӧԁлы шенԅантор ԍетлывлін.</text:p>
      <text:p text:style-name="P1">Теныԁ-ӧ повнысӧ, теԁ!?...</text:p>
      <text:p text:style-name="P1"/>
      <text:p text:style-name="P1">Јі-пыщкын быԁтін те піјантӧ,</text:p>
      <text:p text:style-name="P1">Вӧр пывԍан вӧлі теԁ рај, —</text:p>
      <text:p text:style-name="P1">Јонмӧԁін, чорԅӧԁін сіјӧн те...</text:p>
      <text:p text:style-name="P1">Комі му, чужан му міјан те,</text:p>
      <text:p text:style-name="P1">Петкӧԁлы јонлунтӧ вај.</text:p>
      <text:p text:style-name="P1"/>
      <text:p text:style-name="P1">Југԁӧма... Шонԁіыс петӧма,</text:p>
      <text:p text:style-name="P1">Ԇірԁалӧ, пӧртмаԍӧ, гӧрԁ, —</text:p>
      <text:p text:style-name="P1">Комілы вынебӧс ԍетӧма.</text:p>
      <text:p text:style-name="P1">Мезԁлунлӧн воропыс шеԁӧма...</text:p>
      <text:p text:style-name="P1">Јон лоі кікокным, кӧрт!</text:p>
      <text:p text:style-name="P1"/>
      <text:p text:style-name="P1">Щыглунла вынјасным ез чінны,</text:p>
      <text:p text:style-name="P1">Мывкыԁным важ-моз-на бур.</text:p>
      <text:p text:style-name="P1">Сувтлы вај гӧԉлункӧԁ венԅыны —</text:p>
      <text:p text:style-name="P1">Јӧзыс меԁ кутасны шенԅыны...</text:p>
      <text:p text:style-name="P1">Чатӧртчыв, пыркԋітлы јур!</text:p>
      <text:p text:style-name="P1"/>
      <text:p text:style-name="P1">Кокԋӧԁны олӧмтӧ-вылӧмтӧ</text:p>
      <text:p text:style-name="P1"><text:soft-page-break/>Зумыԁа, веԍкыԁа пет!</text:p>
      <text:p text:style-name="P1">Пуԅӧԁлы ԍӧлӧмтӧ... Кылан те</text:p>
      <text:p text:style-name="P1">Том јӧзлыԍ гораа ԍылӧмсӧ? —</text:p>
      <text:p text:style-name="P1">Выԉ олӧм вӧзјӧны теԁ.</text:p>
      <text:p text:style-name="P1"/>
      <text:p text:style-name="P1">Комі му, чужан му міјан те!</text:p>
      <text:p text:style-name="P1">Зумыштчӧм, жугыԉтчӧм му!</text:p>
      <text:p text:style-name="P1">Бур олӧм ԍӧлӧмԍаԋ ԍіјам теԁ...</text:p>
      <text:p text:style-name="P1">Повтӧг і веԍкыԁа піјантӧ</text:p>
      <text:p text:style-name="P1">Сувтлытӧг воԇӧ пыр ну.</text:p>
      <text:p text:style-name="P1"/>
      <text:p text:style-name="P1">{Kodko @ @ @ Орԁым @ 1929. №5 @ Лб. .}</text:p>
      <text:p text:style-name="P1"/>
      <text:p text:style-name="P1">Пармазон.</text:p>
      <text:p text:style-name="P1"/>
      <text:p text:style-name="P1">* * *</text:p>
      <text:p text:style-name="P1"/>
      <text:p text:style-name="P1">Гыалӧ саріԇ — берегԁор нӧјтӧ,</text:p>
      <text:p text:style-name="P1">Ԅвер-моза ералӧ тӧв.</text:p>
      <text:p text:style-name="P1">Гы-пӧвсӧ шогсӧ, скӧрлунсӧ вӧјтӧ,</text:p>
      <text:p text:style-name="P1">Кезмӧԁӧ быԁ ловја лов.</text:p>
      <text:p text:style-name="P1"/>
      <text:p text:style-name="P1">Шуштӧма, нора шувгӧны баԃјас.</text:p>
      <text:p text:style-name="P1">Лебалӧ ојјаӧн каԉа.</text:p>
      <text:p text:style-name="P1">Путкыԉӧн уна локтӧны гыјас,</text:p>
      <text:p text:style-name="P1">Мыԍкӧны берегԁор гаԉа.</text:p>
      <text:p text:style-name="P1"/>
      <text:p text:style-name="P1">Вежгыӧн гӧгӧр быгјалӧ берег —</text:p>
      <text:p text:style-name="P1">Гы-сорӧн вылӧ зев кајлӧ:</text:p>
      <text:p text:style-name="P1">Вегԉаԍан ракјас, ракпаԋјас вӧрӧк...</text:p>
      <text:p text:style-name="P1">Ԍавкԋітас вежгы ԁа вӧјлӧ.</text:p>
      <text:p text:style-name="P1"/>
      <text:p text:style-name="P1">Качлӧны гыјас, вачірјыс резԍӧ,</text:p>
      <text:p text:style-name="P1">Пӧртмаԍӧ ԁона із моԉԉӧн.</text:p>
      <text:p text:style-name="P1">Быԁ гыӧн берег чышкыԍӧ, мыԍԍӧ,</text:p>
      <text:p text:style-name="P1">Быԁ гыбӧр овмӧԁчӧ выԉӧн.</text:p>
      <text:p text:style-name="P1"/>
      <text:p text:style-name="P1">{Kodko @ @ @ Орԁым @ 1929. №5 @ Лб. .}</text:p>
      <text:p text:style-name="P1"/>
      <text:p text:style-name="P1">Выԉ-Паш.</text:p>
      <text:p text:style-name="P1"/>
      <text:p text:style-name="P1">Јаралӧ шонԁі...</text:p>
      <text:p text:style-name="P1">(Комі автономіјалы 8 во тырӧм-куԅа).</text:p>
      <text:p text:style-name="P1"/>
      <text:p text:style-name="P1">Јаралӧ шонԁі,</text:p>
      <text:p text:style-name="P1">Ԁоналӧм бі.</text:p>
      <text:p text:style-name="P1">Ставмусӧ шонтӧ.</text:p>
      <text:p text:style-name="P1">Шонты, бур пі.</text:p>
      <text:p text:style-name="P1">Тулысыс гажа,</text:p>
      <text:p text:style-name="P1"><text:soft-page-break/>Оԋалӧ мај...</text:p>
      <text:p text:style-name="P1">Олӧмыс важас</text:p>
      <text:p text:style-name="P1">Јӧзсӧ оз вај.</text:p>
      <text:p text:style-name="P1">Раԁјасӧн мунам,</text:p>
      <text:p text:style-name="P1">Ԁӧлалӧ плаг;</text:p>
      <text:p text:style-name="P1">Јӧзыс зев уна,</text:p>
      <text:p text:style-name="P1">Чужӧмныс раԁ.</text:p>
      <text:p text:style-name="P1">Комі јӧз тӧԁӧ</text:p>
      <text:p text:style-name="P1">Мај вітӧԁ лун.</text:p>
      <text:p text:style-name="P1">Мез налы шеԁі, —</text:p>
      <text:p text:style-name="P1">Коԍыс оз вун.</text:p>
      <text:p text:style-name="P1">Пармаын быԁмім,</text:p>
      <text:p text:style-name="P1">Тӧԁлімӧј шог.</text:p>
      <text:p text:style-name="P1">Враг-вылӧ лыблім</text:p>
      <text:p text:style-name="P1">Комі чој-вок.</text:p>
      <text:p text:style-name="P1">Врагјасӧс чірсім —</text:p>
      <text:p text:style-name="P1">Вӧчім пуԍ-пас.</text:p>
      <text:p text:style-name="P1">Бура-і кырԍԍім,</text:p>
      <text:p text:style-name="P1">Весалім таԍ.</text:p>
      <text:p text:style-name="P1">Ас вынӧн ԁорім</text:p>
      <text:p text:style-name="P1">Југјалан кӧрт.</text:p>
      <text:p text:style-name="P1">Ԍінјастӧ јорӧ —</text:p>
      <text:p text:style-name="P1">Плагјасным гӧрԁ.</text:p>
      <text:p text:style-name="P1">Комі му кыптӧ,</text:p>
      <text:p text:style-name="P1">Јургӧ выԉ гор.</text:p>
      <text:p text:style-name="P1">Уҗалыԍ, гыпкы —</text:p>
      <text:p text:style-name="P1">Выԉ олӧм ԁор.</text:p>
      <text:p text:style-name="P1">Ԍӧлӧмным кыпыԁ,</text:p>
      <text:p text:style-name="P1">Брунјалӧ сӧн:</text:p>
      <text:p text:style-name="P1">Быԁ ԍӧкыԁ лыбӧ</text:p>
      <text:p text:style-name="P1">Уҗын, кӧԏ кӧн.</text:p>
      <text:p text:style-name="P1">Торкыԍӧс вештам —</text:p>
      <text:p text:style-name="P1">Горӧԁам: „Кеж!“</text:p>
      <text:p text:style-name="P1">Озырлӧн „пешка“</text:p>
      <text:p text:style-name="P1">Мырԍыԍлы пеж.</text:p>
      <text:p text:style-name="P1">ВеКаПӧ веԍкыԁ,</text:p>
      <text:p text:style-name="P1">Ԉеԋінлӧн пі.</text:p>
      <text:p text:style-name="P1">Коԁлы тан ԇескыԁ,</text:p>
      <text:p text:style-name="P1">Весаԍӧј ті.</text:p>
      <text:p text:style-name="P1">Уҗ міјан кіын —</text:p>
      <text:p text:style-name="P1">Бергӧԁам му;</text:p>
      <text:p text:style-name="P1">Ваын кӧԏ біын —</text:p>
      <text:p text:style-name="P1">Бӧрлаԋ он ну.</text:p>
      <text:p text:style-name="P1">Пармаӧ ӧзјас</text:p>
      <text:p text:style-name="P1">Ԉеԋінлӧн бі.</text:p>
      <text:p text:style-name="P1">Важыслы ԍӧвԅас</text:p>
      <text:p text:style-name="P1">Міјан том пі.</text:p>
      <text:p text:style-name="P1">Јаралӧ шонԁі,</text:p>
      <text:p text:style-name="P1">Ԁоналӧм бі.</text:p>
      <text:p text:style-name="P1"><text:soft-page-break/>Ставмусӧ шонтӧ.</text:p>
      <text:p text:style-name="P1">Шонты, бур пі.</text:p>
      <text:p text:style-name="P1"/>
      <text:p text:style-name="P1">{Kodko @ @ @ Орԁым @ 1929. №5 @ Лб. .}</text:p>
      <text:p text:style-name="P1"/>
      <text:p text:style-name="P1">Јуԍ.</text:p>
      <text:p text:style-name="P1"/>
      <text:p text:style-name="P1">Кыԇі поп ворԍԍіс кык мӧс.</text:p>
      <text:p text:style-name="P1">(Мојԁ-ԋіԍӧ, збыԉ).</text:p>
      <text:p text:style-name="P1"/>
      <text:p text:style-name="P1">Вӧтаԍӧ поп:</text:p>
      <text:p text:style-name="P1">Ԍурі сылы зарԋі тыра ноп,</text:p>
      <text:p text:style-name="P1">Ыҗыԁ ԁа ԍӧкыԁ.</text:p>
      <text:p text:style-name="P1">Кыјіс-тај баԏушӧс грекыԁ —</text:p>
      <text:p text:style-name="P1">Јенмӧс вунӧԁіс сен:</text:p>
      <text:p text:style-name="P1">„Зарԋіыԁ-пӧ сещӧм-жӧ јен!</text:p>
      <text:p text:style-name="P1">Ӧні-пӧ ме овмӧԁча бура,</text:p>
      <text:p text:style-name="P1">Кујім ԍо плаԏԏе матушлы вура,</text:p>
      <text:p text:style-name="P1">Тӧв-кежлӧ вӧча кыԅ-кымын паԍ.</text:p>
      <text:p text:style-name="P1">Сӧмын-тај, мајбырӧј, ԁаԍ!..“</text:p>
      <text:p text:style-name="P1">Кӧсјіс-на шуны:</text:p>
      <text:p text:style-name="P1">„Понԁа-пӧ шампанскеј јуны,</text:p>
      <text:p text:style-name="P1">Нывјаскӧԁ пуԅӧԁла вір!“ —</text:p>
      <text:p text:style-name="P1">Ԁа раԁысла саԃміс ԇікпыр...</text:p>
      <text:p text:style-name="P1">Вӧтыԁ-кӧ ԁолыԁ,</text:p>
      <text:p text:style-name="P1">Вемӧснаԁ ворслывлӧ лолыԁ.</text:p>
      <text:p text:style-name="P1">Баԏуш оз бӧрԁ,</text:p>
      <text:p text:style-name="P1">Вашјалӧ, ԃерт.</text:p>
      <text:p text:style-name="P1">Четчіс ԁа гӧтырлы горзӧ,</text:p>
      <text:p text:style-name="P1">Віԍталӧ сылы вӧталанторсӧ:</text:p>
      <text:p text:style-name="P1">„Матушӧј, ԋінӧм те он тӧԁ,</text:p>
      <text:p text:style-name="P1">Кущӧм ме аԁԇылі вӧт!</text:p>
      <text:p text:style-name="P1">Ме вӧлӧм Ош-ԍіктӧ муна.</text:p>
      <text:p text:style-name="P1">Ем сені уна</text:p>
      <text:p text:style-name="P1">Јенмӧс раԃејтыԍ јӧз.</text:p>
      <text:p text:style-name="P1">Кӧсјі налыԍ корыштны пес.</text:p>
      <text:p text:style-name="P1">Ӧԁјӧ еԍкӧ сетчӧ ме ԏурі</text:p>
      <text:p text:style-name="P1">Ԁа туј-вывԍіс зарԋі мем ԍурі</text:p>
      <text:p text:style-name="P1">Ԇоԋ ноп! —</text:p>
      <text:p text:style-name="P1">Кіјассӧ лептіс поп. —</text:p>
      <text:p text:style-name="P1">Ноп-воԇаԁ ме, матушӧј, јӧјмі,</text:p>
      <text:p text:style-name="P1">Раԅны-ԋі, боԍтны сіјӧс ог слӧјмы;</text:p>
      <text:p text:style-name="P1">Муртса саԃӧј ез быр —</text:p>
      <text:p text:style-name="P1">Сулала, быԏԏӧкӧ мыр.</text:p>
      <text:p text:style-name="P1">Мӧвпјас сеԍԍа јурын понԁісны ԁурны:</text:p>
      <text:p text:style-name="P1">Кујім ԍо плаԏԏе кӧсјі теныԁ вурны...</text:p>
      <text:p text:style-name="P1">Ԁа вӧтаԍӧмыԁ сещӧм тај со:</text:p>
      <text:p text:style-name="P1">Саԃмі ԁа ԋінӧм ез ло!</text:p>
      <text:p text:style-name="P1">Матушӧј, мыј-воԇын тајӧ?</text:p>
      <text:p text:style-name="P1"><text:soft-page-break/>Мыј тащӧм вӧтыԁ міјанлы вајӧ —</text:p>
      <text:p text:style-name="P1">Омӧԉ-ӧ бур?</text:p>
      <text:p text:style-name="P1">Вај-жӧ менԍым југԁӧԁышт јур!“</text:p>
      <text:p text:style-name="P1">Попаԃԃа гыжјыштіс кынӧм:</text:p>
      <text:p text:style-name="P1">„Мӧвпавны таԇі ԇік ԋінӧм,</text:p>
      <text:p text:style-name="P1">Зарԋі тыра ноп</text:p>
      <text:p text:style-name="P1">Абу сіԍ гоб!</text:p>
      <text:p text:style-name="P1">Чајта ме, каԅтывны коԁӧс-кӧ лоас...</text:p>
      <text:p text:style-name="P1">Ԍӧмторјыԁ ԅептаԁ-і воас.</text:p>
      <text:p text:style-name="P1">Шаԋҗык-кӧ веԍкалас јӧз,</text:p>
      <text:p text:style-name="P1">Сӧтыштан гашкӧ-і мӧс!..“</text:p>
      <text:p text:style-name="P1">Поплӧн вежӧрыс југԁіс.</text:p>
      <text:p text:style-name="P1">Морӧс-вылӧ кі сіјӧ пуктіс,</text:p>
      <text:p text:style-name="P1">Ӧбразлаԋ віԇӧԁліс меліја сіԇ:</text:p>
      <text:p text:style-name="P1">„Госпоԃӧј, гӧԉлуныԍ міјанӧс віԇ,</text:p>
      <text:p text:style-name="P1">Ысты те міјанлы ԋаԋсӧ і совсӧ,</text:p>
      <text:p text:style-name="P1">Перјы коԁлыԍ-кӧ ловсӧ —</text:p>
      <text:p text:style-name="P1">Меԁ еԍкӧ інас бур вӧт,</text:p>
      <text:p text:style-name="P1">Ԍӧлӧмным міјан гажмыштас меԁ!..“</text:p>
      <text:p text:style-name="P1">Попаԃԃа самӧвар шонтіс.</text:p>
      <text:p text:style-name="P1">Баԏуш щај јуны понԁіс,</text:p>
      <text:p text:style-name="P1">Кіас ічӧԏік паԋ,</text:p>
      <text:p text:style-name="P1">Нырулас ԋебыԃік ԋаԋ.</text:p>
      <text:p text:style-name="P1">Коркӧ — регыԁ-ӧ, ԁыр-ӧ —</text:p>
      <text:p text:style-name="P1">Керкаӧ нывбаба пырӧ,</text:p>
      <text:p text:style-name="P1">Віԍыԍ Ԍуԅ-Петырлӧн пӧв,</text:p>
      <text:p text:style-name="P1">Ачыс рамыԋік зев.</text:p>
      <text:p text:style-name="P1">Попӧс тувкԋітіс матуш:</text:p>
      <text:p text:style-name="P1">„Аԁԇан-пӧ, баԏуш,</text:p>
      <text:p text:style-name="P1">Веԍшӧрӧ вӧтыԁ ез вош!..“</text:p>
      <text:p text:style-name="P1">Баԏуш малыштіс тош.</text:p>
      <text:p text:style-name="P1">Бӧрԁԇіс Ԍуԅ-Петырлӧн гӧтыр:</text:p>
      <text:p text:style-name="P1">„Менам-пӧ кувԍӧма Петыр,</text:p>
      <text:p text:style-name="P1">Кујлӧ-ԋін кын,</text:p>
      <text:p text:style-name="P1">Куԋӧма ԍін!..“</text:p>
      <text:p text:style-name="P1">Баԏуш кыз рушкусӧ тасмаӧн зевтіс,</text:p>
      <text:p text:style-name="P1">Сеԍԍа пернапас чӧвтіс:</text:p>
      <text:p text:style-name="P1">„Госпоԃӧј, боԍт Петыр-вокӧјлыԍ лов,</text:p>
      <text:p text:style-name="P1">Ез сіјӧ ԉок-ногӧн ов!</text:p>
      <text:p text:style-name="P1">Ԍінватӧ, Ӧԃа, ԋінӧмла леԇны.</text:p>
      <text:p text:style-name="P1">Бурҗыка колӧ ԍылӧԁӧм вӧчны.</text:p>
      <text:p text:style-name="P1">Кулыԍыԁлы меԁԍа мусатор,</text:p>
      <text:p text:style-name="P1">Сіјӧс бура ԍылӧԁӧны кор!</text:p>
      <text:p text:style-name="P1">Ог-ԋін ме ԁышӧԁчы, веԍкыԁа шуа,</text:p>
      <text:p text:style-name="P1">Соборӧн сіјӧс вічкоӧ нуа,</text:p>
      <text:p text:style-name="P1">Гуӧԇыс коԉԉӧԁа звӧԋітігтыр.</text:p>
      <text:p text:style-name="P1">Звӧнтӧг сіјӧ муӧ оз пыр!</text:p>
      <text:p text:style-name="P1">Ԇебӧм-бӧраԁ Петыртӧ каԅтывны ковмас.</text:p>
      <text:p text:style-name="P1">Кущӧм-нӧ, Ӧԃук, тенаԁ овмӧс?</text:p>
      <text:p text:style-name="P1"><text:soft-page-break/>Каԅтылӧмԍыԁ ԁон</text:p>
      <text:p text:style-name="P1">Ԍетны меным верман еԍкӧ-он?“</text:p>
      <text:p text:style-name="P1">Баԏушлӧн бугыԉыс јоԍміс.</text:p>
      <text:p text:style-name="P1">Ӧԃалӧн ԍінваыс коԍміс,</text:p>
      <text:p text:style-name="P1">Улӧԋік копыртчіс коԋӧрлӧн мыш:</text:p>
      <text:p text:style-name="P1">„Ԍета теныԁ, баԏушӧј, ыж!“</text:p>
      <text:p text:style-name="P1">Попаԃԃа попӧс тувкԋітіс бара,</text:p>
      <text:p text:style-name="P1">Пеԉас вашԋітіс јара:</text:p>
      <text:p text:style-name="P1">„Ен ӧні уԅ, пӧрыԍ бес —</text:p>
      <text:p text:style-name="P1">Кор сылыԍ мӧс!“</text:p>
      <text:p text:style-name="P1">Баԏушӧс велӧԁны ԋінӧмла вӧлі.</text:p>
      <text:p text:style-name="P1">Кыв сылӧн лоі зев мелі:</text:p>
      <text:p text:style-name="P1">„Ыжыԁлӧн, Ӧԃукӧј, уна-ӧ јај?</text:p>
      <text:p text:style-name="P1">Ыж-помԍыԁ рајаԁ он кај!</text:p>
      <text:p text:style-name="P1">Ԁонсӧ-кӧ ыжыԁлыԍ арталам-течам,</text:p>
      <text:p text:style-name="P1">Ӧԏік ӧбӧԃԋа мі сы-вылӧ вӧчам,</text:p>
      <text:p text:style-name="P1">Ӧԏіыԍ каԅтылам Петыртӧ мі.</text:p>
      <text:p text:style-name="P1">Он тајӧн кусӧԁ аԁ-пыщса бі!</text:p>
      <text:p text:style-name="P1">Рајӧ-кӧ кӧсјан те мужіктӧ пыртны,</text:p>
      <text:p text:style-name="P1">Грекыԁлыԍ гурансӧ ковмыштас тыртны,</text:p>
      <text:p text:style-name="P1">Шыԉӧԁны лолыԁлы туј...</text:p>
      <text:p text:style-name="P1">Кокԋіа сіјӧс рајаԁ он ԍуј.</text:p>
      <text:p text:style-name="P1">Ԋеԉамын ӧбӧԁԋа он-кӧ те ԍылӧԁ,</text:p>
      <text:p text:style-name="P1">Сы-вылыԍ гректӧ он гылӧԁ,</text:p>
      <text:p text:style-name="P1">Апыштас сіјӧс аԁыслӧн вом —</text:p>
      <text:p text:style-name="P1">Пуктасны сы-улӧ ԁоналӧм шом.</text:p>
      <text:p text:style-name="P1">Щӧктан-кӧ, јен-воԇын, ԍіԍ-моз, ме ломԅа —</text:p>
      <text:p text:style-name="P1">Ԋеԉамын ӧбӧԃԋа кырԍԍышта помԍа.</text:p>
      <text:p text:style-name="P1">Абу-кӧ сы-вылӧ ԍӧм —</text:p>
      <text:p text:style-name="P1">Мӧстӧ ԍетыштан мем!“</text:p>
      <text:p text:style-name="P1">Ышловԅіс Ӧԃа: „Олам мі гӧԉа.</text:p>
      <text:p text:style-name="P1">Сещӧм-тај госпоԃлӧн вӧԉа.</text:p>
      <text:p text:style-name="P1">Чеԉаԃӧј менам посԋіыс ԋоԉ...</text:p>
      <text:p text:style-name="P1">Мӧстӧ-кӧ ԍета — ԋінӧм оз коԉ!“</text:p>
      <text:p text:style-name="P1">Којмӧԁыԍ тувкԋітіс баԏушӧс матуш:</text:p>
      <text:p text:style-name="P1">„Ен ылав, баԏуш,</text:p>
      <text:p text:style-name="P1">Абу те ԇоԉаԋік уж —</text:p>
      <text:p text:style-name="P1">Мыј колӧ віԍтавны куж!“</text:p>
      <text:p text:style-name="P1">Баԏушлӧн јурас сӧвтӧма вежӧр,</text:p>
      <text:p text:style-name="P1">Абу іԇас ԁа ежӧр,</text:p>
      <text:p text:style-name="P1">Јӧјлунӧн сіјӧ ез ов,</text:p>
      <text:p text:style-name="P1">Інԁалӧм сылы ез ков.</text:p>
      <text:p text:style-name="P1">Терыба сіјӧ кыз ԋіга боԍтіс,</text:p>
      <text:p text:style-name="P1">Шӧрӧԁыс воԍтіс:</text:p>
      <text:p text:style-name="P1">„Ӧԃукӧј, со, шонԁібан,</text:p>
      <text:p text:style-name="P1">Јенмыԁ мыј шуӧма тан.</text:p>
      <text:p text:style-name="P1">Гӧԉыԁ-кӧԏ меԁбӧрја овмӧссӧ ԍетас,</text:p>
      <text:p text:style-name="P1">Пыр сылӧн кынӧмыс пӧтас,</text:p>
      <text:p text:style-name="P1">Ембурыс сылӧн оз чін,</text:p>
      <text:p text:style-name="P1"><text:soft-page-break/>Уҗ-вылӧ соԁтыштас вын.</text:p>
      <text:p text:style-name="P1">Картаԍыԁ тенаԁ мунас-кӧ мӧскыԁ,</text:p>
      <text:p text:style-name="P1">Рај ӧԇӧс Петырлы оз ло-ԋін ԇескыԁ.</text:p>
      <text:p text:style-name="P1">Ачыԁ он ворԍԍі те сен —</text:p>
      <text:p text:style-name="P1">Кујім-мынԁа ԍетас теныԁ јен!"</text:p>
      <text:p text:style-name="P1">„Оз-кӧ ло, баԏушӧј, сіԇі,</text:p>
      <text:p text:style-name="P1">Чеԉаԃнас ола ме кыԇі?“ —</text:p>
      <text:p text:style-name="P1">Јуаліс Ӧԃа, ԁа, поп вӧлі ԍуԍ —</text:p>
      <text:p text:style-name="P1">Чужӧмнас ԋајтӧ ез уԍ.</text:p>
      <text:p text:style-name="P1">„Ӧԃукӧј, госпоԃыԁ чеԉаԃтӧ верԁас,</text:p>
      <text:p text:style-name="P1">Выԉ кујім мӧс тенаԁ картаӧ јӧртас.</text:p>
      <text:p text:style-name="P1">Ен-на те та-вӧсна пов —</text:p>
      <text:p text:style-name="P1">Јӧвтӧг он ов!“</text:p>
      <text:p text:style-name="P1">Баԏушлыԍ кывјассӧ веԍкыԁӧн чајтіс</text:p>
      <text:p text:style-name="P1">Ԍуԅ-Петыр-гӧтыр, ԁај кајтіс:</text:p>
      <text:p text:style-name="P1">„Сещӧм-кӧ уԍас мем шуԁ,</text:p>
      <text:p text:style-name="P1">Мӧстӧ ог кут!“</text:p>
      <text:p text:style-name="P1">Мӧԁтор ез куж сеԍԍа шуны,</text:p>
      <text:p text:style-name="P1">Поп-орԁыԍ муні.</text:p>
      <text:p text:style-name="P1">Понԁіс јӧктыны поп:</text:p>
      <text:p text:style-name="P1">„Ез-пӧ-тај ылӧԁ зарԋі тыра ноп!“</text:p>
      <text:p text:style-name="P1">Попаԃԃа щӧщ сыкӧԁ јӧктӧ,</text:p>
      <text:p text:style-name="P1">Ӧԁјӧҗык гуавны Петыртӧ щӧктӧ,</text:p>
      <text:p text:style-name="P1">Меԁ-пӧ оз ловԅы-ԋін бӧр,</text:p>
      <text:p text:style-name="P1">Зіԉа-пӧ баԏушӧј, вӧр!..</text:p>
      <text:p text:style-name="P1">Ԍылӧԁан уҗ абу ԍӧкыԁ,</text:p>
      <text:p text:style-name="P1">Поԅӧ сіјӧс ештӧԁны регыԁ.</text:p>
      <text:p text:style-name="P1">Коԁјӧма-кӧ гу.</text:p>
      <text:p text:style-name="P1">„Ԍо свјатымі упокој" сӧмын шу.</text:p>
      <text:p text:style-name="P1">Кулыԍ-ԁінӧ баԏуш, рака-моз, лебіс,</text:p>
      <text:p text:style-name="P1">Ԃаккӧԁ сіјӧс ԍылӧԁіс ԁа ԇебіс.</text:p>
      <text:p text:style-name="P1">Веԉ лӧԍыԁ вӧлі звӧн</text:p>
      <text:p text:style-name="P1">Петыр лов-куԅа сен.</text:p>
      <text:p text:style-name="P1">Куԏԏа паԋалігӧн сувтісны ԁа гора</text:p>
      <text:p text:style-name="P1">Ԍылісны нора.</text:p>
      <text:p text:style-name="P1">Бӧрја-помас ош-моз равӧстіс ԃак,</text:p>
      <text:p text:style-name="P1">Аԍсӧ ез ԉак.</text:p>
      <text:p text:style-name="P1">Пызан-сајыԍ поп сеԍԍа четчіс,</text:p>
      <text:p text:style-name="P1">Картаӧ летчіс,</text:p>
      <text:p text:style-name="P1">Ԍуруклы гоԉаас кӧрталіс гез</text:p>
      <text:p text:style-name="P1">Ԁај нуіс Петыр-гӧтырлыԍ мӧс.</text:p>
      <text:p text:style-name="P1">Нуігас віԍталіс: Ӧԃук, ен шогԍы,</text:p>
      <text:p text:style-name="P1">Јона ен нокԍы.</text:p>
      <text:p text:style-name="P1">Госпоԃлӧн мілӧԍт оз-кӧ быр,</text:p>
      <text:p text:style-name="P1">Скӧтыԁ тенаԁ лоас карта-тыр!"</text:p>
      <text:p text:style-name="P1">Поплыԍ тајӧ шуӧм</text:p>
      <text:p text:style-name="P1">Ԁа мӧс нуӧм</text:p>
      <text:p text:style-name="P1">Кывліс ԁа аԁԇыліс уна-коԃ морт,</text:p>
      <text:p text:style-name="P1">Тӧԁліс веԍіг ісполкомса јорт...</text:p>
      <text:p text:style-name="P1"><text:soft-page-break/>Мӧстӧг Ӧԃа олӧ.</text:p>
      <text:p text:style-name="P1">Јӧлыс еԍкӧ чеԉаԃлы колӧ,</text:p>
      <text:p text:style-name="P1">Ԁа Петырлы колӧҗык-на рај.</text:p>
      <text:p text:style-name="P1">Мукӧԁ-ногӧн сіјӧ рајас оз кај.</text:p>
      <text:p text:style-name="P1">Ӧԏі рытӧ Ӧԃалӧн нылыс</text:p>
      <text:p text:style-name="P1">Картаԍыс мӧс баксӧм кыліс:</text:p>
      <text:p text:style-name="P1">„Ԍурукыԁ, мамукӧј, ез-ӧ-пӧ во?</text:p>
      <text:p text:style-name="P1">Ԇік сылӧн гӧлӧсыс, со!“</text:p>
      <text:p text:style-name="P1">Ӧԃалӧн ԍінмыс паԍкыԁа воԍԍіс:</text:p>
      <text:p text:style-name="P1">„Кытыԍ-нӧ Ԍурукыԁ боԍтԍіс?“</text:p>
      <text:p text:style-name="P1">Ез сеԍԍа жујјав-ԋін ԁыр,</text:p>
      <text:p text:style-name="P1">Картаӧ уԍкӧԁчіс пыр.</text:p>
      <text:p text:style-name="P1">Віԇӧԁӧ, аԁԇӧ: сулалӧ гіԁын,</text:p>
      <text:p text:style-name="P1">Ӧԇӧсԍаԋыс ԋеуна пыԁын,</text:p>
      <text:p text:style-name="P1">Поплы ԍетан мӧс, ԁона јур,</text:p>
      <text:p text:style-name="P1">Вылӧ лептӧма ԍур.</text:p>
      <text:p text:style-name="P1">Бергӧԁчіс мӧԁарӧ: „Мыј-нӧ-пӧ тајӧ?</text:p>
      <text:p text:style-name="P1">Збыԉыԍ-тај госпоԃыԁ мілӧԍтсӧ вајӧ!“</text:p>
      <text:p text:style-name="P1">Раԁысла Ӧԃа јӧјмӧма ԇік:</text:p>
      <text:p text:style-name="P1">Сы-воԇын „тајтӧыԁ“ нӧшта-на кык!</text:p>
      <text:p text:style-name="P1">Кыкнаныс ыҗыԁӧԍ, быԏԏӧкӧ јӧра,</text:p>
      <text:p text:style-name="P1">Кыкнанлӧн ӧшалӧ јӧв-тыра вӧра,</text:p>
      <text:p text:style-name="P1">Бокјасыс, мајбырӧј, абу-тај кос —</text:p>
      <text:p text:style-name="P1">Паԍтала гос.</text:p>
      <text:p text:style-name="P1">Четчавны понԁіс Ӧԃалӧн ԍӧлӧм:</text:p>
      <text:p text:style-name="P1">„Баԏушыԁ оз-на-тај ылӧԁчы, вӧлӧм,</text:p>
      <text:p text:style-name="P1">Јенмыԁ-тај, буракӧ, ем,</text:p>
      <text:p text:style-name="P1">Мӧсјасӧн тыртіс картасӧ мем!“</text:p>
      <text:p text:style-name="P1">Регыԁӧн сіјӧ пӧԁӧнча боԍтіс,</text:p>
      <text:p text:style-name="P1">Кујімнан тајтӧлыԍ вӧрасӧ коԍтіс.</text:p>
      <text:p text:style-name="P1">Кӧкјамыс крінчаӧ сӧԇӧԁіс јӧв —</text:p>
      <text:p text:style-name="P1">Ԋекор-на сы-мынԁа јӧлыс ез вӧв.</text:p>
      <text:p text:style-name="P1">Та-бӧрын ԍіктӧ ошјы<text:span text:style-name="T1">ԍ</text:span>ны петіс:</text:p>
      <text:p text:style-name="P1">„Меным-пӧ госпоԃыԁ ԍетіс</text:p>
      <text:p text:style-name="P1">Ӧԏі-пыԃԃіыԁ — кујім бур мӧс!“</text:p>
      <text:p text:style-name="P1">Шенԅӧ, чујмӧма јӧз...</text:p>
      <text:p text:style-name="P1">Мӧԁ луннас попаԃԃа котӧртӧ-тӧвԅӧ,</text:p>
      <text:p text:style-name="P1">Віԁчӧ ԁа ԍӧвԅӧ:</text:p>
      <text:p text:style-name="P1">„Гуԍаԍны понԁін-тај, Ӧԃукӧј, те,</text:p>
      <text:p text:style-name="P1">Веԍкыԁа віԍтала ме!</text:p>
      <text:p text:style-name="P1">Кујім мӧс тӧрыт вошісны міјан.</text:p>
      <text:p text:style-name="P1">(На-костын вӧлі Ԍурукыԁ тіјан).</text:p>
      <text:p text:style-name="P1">Тӧԁа ме, ставныс картааԁ тан.</text:p>
      <text:p text:style-name="P1">Леԇ најӧс, Ӧԃук, ԉок ԍорԋі ен пан!“</text:p>
      <text:p text:style-name="P1">Матушӧс Ӧԃа бурӧ ез пукты:</text:p>
      <text:p text:style-name="P1">„Лаԋтышт-пӧ ԋеуна, ԇізгыныԁ ԁугԁы,</text:p>
      <text:p text:style-name="P1">Мӧсјассӧ менԍым ен кор,</text:p>
      <text:p text:style-name="P1">Тајӧ менам јенлӧн ԍетантор!"</text:p>
      <text:p text:style-name="P1">Куш кіӧн муніс сеԍ матуш.</text:p>
      <text:p text:style-name="P1"><text:soft-page-break/>Локтіс ԁа пӧԍавтӧԇ ԍорԋітіс баԏуш:</text:p>
      <text:p text:style-name="P1">„Ӧԃукӧј, горшаԍан-гректӧ ен вӧч,</text:p>
      <text:p text:style-name="P1">Мӧсјастӧ картаԍыԁ леԇ!“</text:p>
      <text:p text:style-name="P1">Ӧԃа ӧԏітор ԁоԉӧ:</text:p>
      <text:p text:style-name="P1">„Ставыс-пӧ ме-орԁын коԉӧ,</text:p>
      <text:p text:style-name="P1">Мыј меным мӧԁӧԁіс јен —</text:p>
      <text:p text:style-name="P1">Ԋекущӧм грек абу сен!"</text:p>
      <text:p text:style-name="P1">Поп, Петыр-гӧтырӧс јоріс,</text:p>
      <text:p text:style-name="P1">Сеԍԍа ісполкомӧ сіјӧс коріс.</text:p>
      <text:p text:style-name="P1">Сені паԍкӧԁіс вом:</text:p>
      <text:p text:style-name="P1">„Отсав меным, муса ісполком!"</text:p>
      <text:p text:style-name="P1">Тащӧм ԃівӧ ԍіктын ез-на вӧвлы</text:p>
      <text:p text:style-name="P1">„Чӧвлы-пӧ, баԏушӧј, чӧвлы,</text:p>
      <text:p text:style-name="P1">Регыԃік тӧԁмалам мі,</text:p>
      <text:p text:style-name="P1">Кущӧм-ногӧн ԇугԍінныԁ ті!“</text:p>
      <text:p text:style-name="P1">Ԋеԁыр-мыԍԏі ісполкомса суԁыс</text:p>
      <text:p text:style-name="P1">Асԍыс шуӧм лыԃԃыны кутіс:</text:p>
      <text:p text:style-name="P1">„Ӧԃалӧн абу тані мыж.</text:p>
      <text:p text:style-name="P1">Абу сіјӧ кущӧмкӧ шыш.</text:p>
      <text:p text:style-name="P1">Попыс уна јӧз-ԁырјі шуіс</text:p>
      <text:p text:style-name="P1">(Кор <text:span text:style-name="T1">Ԍ</text:span>уруктӧ нуіс),</text:p>
      <text:p text:style-name="P1">Ӧԃалы-пӧ јенмыс пырыԍ-пыр</text:p>
      <text:p text:style-name="P1">Мӧсјассӧ ԍетас карта-тыр.</text:p>
      <text:p text:style-name="P1">Ӧні поп-ногӧн лоіс:</text:p>
      <text:p text:style-name="P1">Ӧԃа картаӧ кујім мӧс воіс</text:p>
      <text:p text:style-name="P1">Јенԍаԋыс, ԃерт.</text:p>
      <text:p text:style-name="P1">Ӧԃа најӧс мырԁӧн ез јӧрт.</text:p>
      <text:p text:style-name="P1">Меԁ сіјӧ повтӧг мӧсјассӧ віԇас,</text:p>
      <text:p text:style-name="P1">Верԁас налы турун кӧԏ іԇас.</text:p>
      <text:p text:style-name="P1">Сеԍԍа-і пом!“ —</text:p>
      <text:p text:style-name="P1">Шуіс ісполком.</text:p>
      <text:p text:style-name="P1">Јортчыштіс поп ԁа петіс,</text:p>
      <text:p text:style-name="P1">Кабакӧ мӧԁіс,</text:p>
      <text:p text:style-name="P1">Ез веԍіг матуш-ԁінӧ мун,</text:p>
      <text:p text:style-name="P1">Шогысла јуіс ԍіԅім лун.</text:p>
      <text:p text:style-name="P1">Попаԃԃа јен-вылӧ скӧрміс,</text:p>
      <text:p text:style-name="P1">Кулакӧн ӧбразӧ — зур:</text:p>
      <text:p text:style-name="P1">„Абу-пӧ те, госпоԃӧј, бур!..“</text:p>
      <text:p text:style-name="P1">Таԇі поп нажетка корԍіс</text:p>
      <text:p text:style-name="P1">Ԁа асԍыс мӧсјассӧ ворԍԍіс.</text:p>
      <text:p text:style-name="P1">Ылӧԁіс баԏушӧс вӧт —</text:p>
      <text:p text:style-name="P1">Омӧԉ-кынԇі, ԋінӧм ез ԍет.</text:p>
      <text:p text:style-name="P1"/>
      <text:p text:style-name="P1">{Kodko @ @ @ Орԁым @ 1929. №5 @ Лб. .}</text:p>
      <text:p text:style-name="P1"/>
      <text:p text:style-name="P1">Пармазон.</text:p>
      <text:p text:style-name="P1"/>
      <text:p text:style-name="P1">* * *</text:p>
      <text:p text:style-name="P1"/>
      <text:p text:style-name="P1"><text:soft-page-break/>Вуҗӧр уԍі му-вылӧ —</text:p>
      <text:p text:style-name="P1">Уԍі вој.</text:p>
      <text:p text:style-name="P1">Нывлӧн горзӧм шы кылӧ:</text:p>
      <text:p text:style-name="P1">— Ој-ја-ој!..</text:p>
      <text:p text:style-name="P1">Ез-на мытчыԍ тӧлыԍ бан:</text:p>
      <text:p text:style-name="P1">Пемыԁ-сап...</text:p>
      <text:p text:style-name="P1">„Ԁугԁы, јӧјук Ӧԉӧксан!</text:p>
      <text:p text:style-name="P1">Таԇ ен щап“.</text:p>
      <text:p text:style-name="P1">Петіс тӧлыԁ чарлаӧн,</text:p>
      <text:p text:style-name="P1">Езыԍӧн;</text:p>
      <text:p text:style-name="P1">Којіс ныла-зонмаӧс,</text:p>
      <text:p text:style-name="P1">Аԁԇіс вен.</text:p>
      <text:p text:style-name="P1">Кабыртӧма јурԍі праԏ</text:p>
      <text:p text:style-name="P1">Зонлӧн кі:</text:p>
      <text:p text:style-name="P1">— Час-пӧ тенӧ, маԏ ԁа маԏ,</text:p>
      <text:p text:style-name="P1">Ог-кӧ ві...</text:p>
      <text:p text:style-name="P1">Ветлӧ кулак бӧр-і воԇ,</text:p>
      <text:p text:style-name="P1">Нывлы страк:</text:p>
      <text:p text:style-name="P1">Лӧԍӧԁӧ кулаклы соԇ, —</text:p>
      <text:p text:style-name="P1">„Ој-ја... ок!"</text:p>
      <text:p text:style-name="P1">Тӧлыԍ ԋумԁӧма оз кајт —</text:p>
      <text:p text:style-name="P1">Југјалӧ,</text:p>
      <text:p text:style-name="P1">Кыԇі ӧшӧм езыԍ шајт</text:p>
      <text:p text:style-name="P1">Ԇірԁалӧ.</text:p>
      <text:p text:style-name="P1">Кевмӧм нывлӧн кыліс ԁыр:</text:p>
      <text:p text:style-name="P1">„Ӧԉук, леԇ...“</text:p>
      <text:p text:style-name="P1">— „Віна јутӧг ме ог пыр,</text:p>
      <text:p text:style-name="P1">Ԋі ог леԇ!...“</text:p>
      <text:p text:style-name="P1">Кылӧ бӧрԁӧм... „Ен бӧрԁ! Лӧԋ!“ —</text:p>
      <text:p text:style-name="P1">Шарӧбтіс</text:p>
      <text:p text:style-name="P1">Зонлӧн кучік тасма вӧԋ...</text:p>
      <text:p text:style-name="P1">Чалӧбтіс...</text:p>
      <text:p text:style-name="P1">Ымзӧм... „Ԁырӧ он те вај?</text:p>
      <text:p text:style-name="P1">Боԍта лов!</text:p>
      <text:p text:style-name="P1">Ем ԁа он ԍет!.. Најан-тај!“ —</text:p>
      <text:p text:style-name="P1">Шкув ԁа шков.</text:p>
      <text:p text:style-name="P1">Тӧлыԍ бансӧ сајӧԁіс —</text:p>
      <text:p text:style-name="P1">Шога шог.</text:p>
      <text:p text:style-name="P1">Војԍа гуԍа кыјӧԁіс</text:p>
      <text:p text:style-name="P1">Уна-ног.</text:p>
      <text:p text:style-name="P1">Уна аԁԇывліс му еж —</text:p>
      <text:p text:style-name="P1">Уна пеж.</text:p>
      <text:p text:style-name="P1">Коԁлыԍ тајӧ ԍін оз веж,</text:p>
      <text:p text:style-name="P1">Коԁ оз кеж?</text:p>
      <text:p text:style-name="P1">Тајӧ овлӧ міјан збыԉ,</text:p>
      <text:p text:style-name="P1">Кыԇі мыԉ...</text:p>
      <text:p text:style-name="P1">Ԁојԁӧ олӧм течас выԉ —</text:p>
      <text:p text:style-name="P1">Коԉас кіԉ.</text:p>
      <text:p text:style-name="P1"/>
      <text:p text:style-name="P1"><text:soft-page-break/>{Kodko @ @ @ Орԁым @ 1929. №5 @ Лб. .}</text:p>
      <text:p text:style-name="P1"/>
      <text:p text:style-name="P1">Квајта-пі.</text:p>
      <text:p text:style-name="P1"/>
      <text:p text:style-name="P1">Со, колӧкӧ-і, уҗав.</text:p>
      <text:p text:style-name="P1"/>
      <text:p text:style-name="P1">Ӧніја јӧзыԁ вывті-жӧ попјастӧ омӧԉтӧны. Сіја-і ԍорԋі: попыс-пӧ Ԍемӧ гӧтырӧс пӧрјалӧма, попыԁ горш, ԅептыс ыҗыԁ... Ме-ногӧн-кӧ ԋекущӧм ԃівӧ сені абу: најӧ зев ԍамаӧԍ.</text:p>
      <text:p text:style-name="P1">Боԍтам оԏеч Соломонӧс. Кыԇ-нӧ сіјӧс он ошкы, сыыԍ акԏівнеј, воԇӧ муныԍ мортыԁ ԍіктын зев еща. Оз-тај сіјӧ міјан-моз уԅ, выԉтӧ-кӧ кывлас. Мыј сӧвет-влаԍтыԁ выԉтор мӧԁас вӧчны, оԏеч Соломон оз-бара бокӧ коԉтчы, пырыԍтӧм-пыр моԉебен ԍылӧптас ԁа проповеԃ віԍталас. Ԉібӧ сӧветскеј праԅԋіктӧ ӧԏіӧс оз коԉ, ставсӧ вічко службаӧн коԉԉӧԁас. Боԍтам кӧԏ нывбабајаслыԍ ставмувывса праԅԋіклунтӧ: ӧніӧԇ-на став ԍіктыс гаралӧ сылыԍ проповеԃсӧ ԁа службасӧ. Проповеԃ лыԃԃыгас став пӧчӧыс сыркјалӧмӧн бӧрԁісны. Бӧрја помас сіԇі-і ԍаркԋітіс:</text:p>
      <text:p text:style-name="P1">— Тырмас, міјан вічкојасын нывбабајасӧс местаӧн увтыртны. Тырмас нывбабајаслы шујга-бокын сулавны. Ӧніԍаԋ ме шуа — коԁі кӧні кӧсјӧ сулавны, сені сылы-і поԅӧ, — со кущӧм міјан оԏеч Соломоныԁ.</text:p>
      <text:p text:style-name="P1">Боԍтам ӧніја гӧран-кӧԇан кампаԋԋе нуӧԁӧм. Меԁԍа бур агрономыԍ воԇ оԏеч Соломоныԁ кваԏітчіс уҗас. Сіјӧ кӧԇтӧԇыс јона јуӧртіс јӧзтӧ:</text:p>
      <text:p text:style-name="P1">— Православнејјас!.. Локтӧ кӧԇа каԁ, ԁумыштлӧј воԇвыв урожај-понԁа, матыԍтчӧј јенлаԋ. Тајӧ вежонсӧ шуам урожај кыпӧԁан вежонӧн. Меԁ ӧԏі морт оз коԉтчы тајӧ уҗыԍ. Тајӧ вежоннас мі-воԇын сулалӧ ыҗыԁ мог: Став кӧјԁыснымӧс вежӧԁны; вежӧԁавны вӧв, мӧс ԁа мукӧԁ пемӧссӧ. Ԍывны торја ԁа ӧтувја моԉебенјас ԁа сіԇ воԇӧ.</text:p>
      <text:p text:style-name="P1">Вічко ӧԇӧс, ԍтен, вічко ӧграԁа, ставыс тырі ԍерпасјасӧн ԁа лозунгјасӧн:</text:p>
      <text:p text:style-name="P1">„Јенлы ескыԍјас, јурбітамӧј ӧтвылыԍ урожај кыпӧԁӧм-вӧсна".</text:p>
      <text:p text:style-name="P1">„Таво-кежлӧ ԍетӧма заԁаԋԋе, вежӧԁны вежа ваӧн кӧјԁыс 100%-вылӧ“.</text:p>
      <text:p text:style-name="P1">„Ԋекоԁ ен кӧԇӧ вежӧԁтӧм кӧјԁысӧн“.</text:p>
      <text:p text:style-name="P1">Вічко ӧграԁа ӧԇӧсас гырыԍа-мічаа, вомӧныс, гӧрԁ шыпасјасӧн, јеҗыԁ ԁӧра-вывті ԋужӧԁӧма:</text:p>
      <text:p text:style-name="P1">Моԉітватӧг оз кыпты овмӧс.</text:p>
      <text:p text:style-name="P1">Локтан вӧскреԍеԋԋанас ӧтувја ыҗыԁ моԉебен чажӧбтіс. Асыввоԇԍаԋ гажаа тоԋгӧмӧн чуксалісны јӧзӧс. Вічко тырі. Моԉебен мӧԁӧԁчіс. Важӧн-ԋін кылӧ ԃаклӧн ԍылӧм. Матыԍмӧ проповеԃ. Ԃакӧн горӧԁіс:</text:p>
      <text:p text:style-name="P1">— Таво-кежлӧ соԁтыны урожај 35%-вылӧ — јенмӧс кора-ам!..</text:p>
      <text:p text:style-name="P1">Кырлӧсын оз уԅны:</text:p>
      <text:p text:style-name="P1">— Јенмӧс корам, јенмӧс корам, јенмӧс ко...о...ра... ам!..</text:p>
      <text:p text:style-name="P1">— Јенлы ескыԍјас, урожај воӧм-бӧрын, 50%-сӧ јенлы ԍе...е... та...ам!..</text:p>
      <text:p text:style-name="P1">— Јенлы ԍетам, јенлы ԍетам, јенлы ԍета...а...ам...м!..</text:p>
      <text:p text:style-name="P1">Шарк-муні, воԍԍіс торја ӧԇӧс, петіс оԏеч Соломон: јеҗыԁ різіа, каԃілӧа, воԍтіс проповеԃ.</text:p>
      <text:p text:style-name="P1">Чорыԁ міча кывјасӧн, ԍӧлӧмԍаԋыс чуксаліс јӧзсӧ оԏеч Соломон јенкӧԁ ӧтув кыпӧԁны урожај:</text:p>
      <text:p text:style-name="P1">— Бурмас-кӧ мілӧԍта јенмыԁ, кыпӧԁас міјанлыԍ урожај 100%-вылӧ. Ставныԁ тӧԁаԁ, кыԇ Сус-крістос вӧчіс урожај — віт ԋаԋӧн верԁіс ԍурс јӧзӧс, ԁај коԉіс-на мӧԁ сы-мынԁа. Скӧрмас-кӧ јен — муным ԍӧԁ лоӧ міјан, пырк-мунӧ — вӧрԅас став муыс, ԍтенјас ԍармунӧны, ӧшыԋјас ԅіԉгыԍасны, кывны кутас аԋԏікріст трубалӧн шы...</text:p>
      <text:p text:style-name="P1"><text:soft-page-break/>Ԁруг кыԍаԋ-кӧ кутіс кывны немӧн ԋекывлытӧм шум, быԏԏӧ мыјкӧ ԍаргӧ-ԉі, уна порԍ руксӧны-ԉі... Шумыс пыр соԁӧ, ԋӧжјӧԋік матысмӧ-і матысмӧ... Ԅіԉа-ԅоԉа кывны кутісны ӧшіԋјас.</text:p>
      <text:p text:style-name="P1">— Аԋԏікріст!..</text:p>
      <text:p text:style-name="P1">— Воші јурјасным!..</text:p>
      <text:p text:style-name="P1">— Воіс!.. Госпоԃеј!..</text:p>
      <text:p text:style-name="P1">Шӧпкӧԁӧны јенлы ескыԍ јӧз. Унаӧн уԍкӧԁчісны піԇӧс-вылас ԁа кутісны кԉонгыны-јурбітны. Веԍіг оԏеч Соломон чујміс, вунӧԁіс проповеԃсӧ ԁа вомсӧ паԍкӧԁӧмӧн кывзӧ.</text:p>
      <text:p text:style-name="P1">— Јортјас!.. — горӧԁіс кыԍаԋкӧ том гӧлӧс. — Тајӧ-тај трактор локтӧ карыԍ — ԁӧвајаслы ԁа вӧвтӧмјаслы гӧрны кутас!..</text:p>
      <text:p text:style-name="P1">— Трактор!.. — ӧтмоз лолыштісны јӧз ԁа ӧтмоз-жӧ уԍкӧԁчісны петны вічкоыԍ.</text:p>
      <text:p text:style-name="P1">Оԏеч Соломон чујміс, каԃілӧнас ԅіԉгӧ, котралӧ, горзӧ:</text:p>
      <text:p text:style-name="P1">— Православнејјас!.. Јурбітыштамӧј воԇҗык урожај кыптӧм-вӧсна, јурбітам... Бӧрын сетчӧ мунамӧј... Трактор-јывԍыԁ вајӧ јурбітамӧј!..</text:p>
      <text:p text:style-name="P1">Щынӧн чушкігтыр, гӧрԁ ԁӧрапасјаса, щапа ісковтӧ ԍікт-куԅа јӧзсӧ ӧтувтыԍ — сӧветскеј трактор. Ыҗыԁ ԍінјассӧ воԍтӧмӧн віԇӧԁӧны јӧз аԁԇывлытӧм ԅвер-вылӧ.</text:p>
      <text:p text:style-name="P1">Трактор ԍаргіс-муніс вічко-ԁінті. Став јӧзыс у<text:span text:style-name="T1">ԍ</text:span>кӧԁчіс бӧрԍаԋыс. Вічкоыԍ гутјас-моз четчалӧны бӧрја јӧз. Меԁ бӧрја пӧчӧкӧԁ котӧрӧн петіс оԏеч Соломон; ӧԏі кіас каԃілӧ, мӧԁнас чорыԁа кутчыԍӧма пӧчӧлы ковтаас. Пӧчӧ повԅӧмысла ԇізгӧ порԍ-пі-моз, сеԍԍа јона ԋещыштчӧмӧн мыніс оԏеч Соломон кіыԍ ԁа уԍкӧԁчіс ӧграԁа ӧԇӧсӧ.</text:p>
      <text:p text:style-name="P1">Оԏеч Соломон (јанԇім-і віԍтавнысӧ) чорыԁа маԏӧктіс ԁа каԃілӧнас лыјіс пӧчӧыслы. Каԃілӧыԁ јоԍ помнас сащіс пӧчӧлы заԁјас. Пӧчӧыԁ најан вӧв-моз чужјыԍіс кокјаснас, лептыштіс мешајтчан-</text:p>
      <text:p text:style-name="P1">іныԍ јупка бӧжԁорсӧ ԁа воԇӧ коксӧ шыблалӧмӧн котӧртіс јӧз мунан інлаԋ.</text:p>
      <text:p text:style-name="P1">Оԏеч Соломон ԍӧлыштіс, сеԍԍа бергӧԁчіс ԃаклаԋ:</text:p>
      <text:p text:style-name="P1">— Тырмас, оԏеч ԃакӧн. Пӧртчы різітӧ. Ӧніја јӧзыԁлы кӧԏ кыԇ уҗав, чеԍтӧ он во.</text:p>
      <text:p text:style-name="P1"/>
      <text:p text:style-name="P1">{Kodko @ @ @ Орԁым @ 1929. №5 @ Лб. .}</text:p>
      <text:p text:style-name="P1"/>
      <text:p text:style-name="P1">Іԉԉа-Ваԍ.</text:p>
      <text:p text:style-name="P1"/>
      <text:p text:style-name="P1">Јенмыԁ ловԅӧма.</text:p>
      <text:p text:style-name="P1">(<text:span text:style-name="T1">Ԃемјан</text:span> Беԁнеј-ԍерԏі).</text:p>
      <text:p text:style-name="P1"/>
      <text:p text:style-name="P1">Баԏушколӧн, Ԍемен поплӧн,</text:p>
      <text:p text:style-name="P1">Вӧлі ԍӧмтор, мыјкӧ ноп-мӧԁ.</text:p>
      <text:p text:style-name="P1">Абу ԃівӧ, ен ті шенԅӧј, ен:</text:p>
      <text:p text:style-name="P1">Кевміс јона — ԍетіс јен.</text:p>
      <text:p text:style-name="P1">Коԁыр кыптіс ыҗыԁ венԅӧм,</text:p>
      <text:p text:style-name="P1">Мырԃԃалісны озырјаслыԍ ԍӧм,</text:p>
      <text:p text:style-name="P1">Попыԁ повԅіс: боԍтасны щӧщ менԍым,</text:p>
      <text:p text:style-name="P1">Коԉа паԍ-ԋі кӧм.</text:p>
      <text:p text:style-name="P1">Сеԍԍа пыԁӧҗык меԁ ԇебны ԍӧмсӧ,</text:p>
      <text:p text:style-name="P1">Ӧԏі пемыԁ војӧ</text:p>
      <text:p text:style-name="P1">Ԃеԋга јашщік кыскіс Алтар-пыщкӧ.</text:p>
      <text:p text:style-name="P1">Јашщік-вылас гіжіс мелӧн:</text:p>
      <text:p text:style-name="P1">„Тајӧ ԁозјас јенлӧн ԏелӧ“.</text:p>
      <text:p text:style-name="P1">Пӧнӧмарыс вӧлӧм ԍуԍ:</text:p>
      <text:p text:style-name="P1">Сіјӧ ректас јашщік кушӧԇ</text:p>
      <text:p text:style-name="P1"><text:soft-page-break/>(Ӧԏі вој оз уԅ).</text:p>
      <text:p text:style-name="P1">Сеԍԍа гіжӧԁ-ԁінӧ соԁтас:</text:p>
      <text:p text:style-name="P1">„Тані јенлӧн абу шој —</text:p>
      <text:p text:style-name="P1">Сіјӧ ловԅіс коԉан вој“.</text:p>
      <text:p text:style-name="P1"/>
      <text:p text:style-name="P1">1925 во</text:p>
      <text:p text:style-name="P1"/>
      <text:p text:style-name="P1">{Kodko @ @ @ Орԁым @ 1929. №5 @ Лб. .}</text:p>
      <text:p text:style-name="P1"/>
      <text:p text:style-name="P1">Пеԃ-Геԋ</text:p>
      <text:p text:style-name="P1"/>
      <text:p text:style-name="P1">Бӧрја бовгӧмјас.</text:p>
      <text:p text:style-name="P1"/>
      <text:p text:style-name="P1">Вӧлӧԍт-помын,</text:p>
      <text:p text:style-name="P1">Керӧс-јылын,</text:p>
      <text:p text:style-name="P1">Паԍкыԁ вомӧн</text:p>
      <text:p text:style-name="P1">Ԁасӧн-кымын,</text:p>
      <text:p text:style-name="P1">Ыргӧн горӧн,</text:p>
      <text:p text:style-name="P1">Ԍінва сорӧн —</text:p>
      <text:p text:style-name="P1">Җынјан чукӧр бовгӧны.</text:p>
      <text:p text:style-name="P1">Посԋі, гырыԍ,</text:p>
      <text:p text:style-name="P1">Зев шог-пырыԍ,</text:p>
      <text:p text:style-name="P1">Сынӧԁ-пӧвсын јургӧны:</text:p>
      <text:p text:style-name="P1">— Ԃіԉі-бом, ԃіԉі-бом,</text:p>
      <text:p text:style-name="P1">Ԃіԉі-ԃіԉі-бруԋі-браԋ...</text:p>
      <text:p text:style-name="P1">Важӧн овны вӧлі шаԋ:</text:p>
      <text:p text:style-name="P1">Ԍојны кӧԇлытӧг ԁаԍ ԋаԋ.</text:p>
      <text:p text:style-name="P1">— Аттӧ ԃівӧ,</text:p>
      <text:p text:style-name="P1">Җынјан бувгӧ,</text:p>
      <text:p text:style-name="P1">Кыза мургӧ,</text:p>
      <text:p text:style-name="P1">Куԅа јургӧ.</text:p>
      <text:p text:style-name="P1">Ԋӧжјӧн сылӧ</text:p>
      <text:p text:style-name="P1">Шыыс сылӧн,</text:p>
      <text:p text:style-name="P1">Сынӧԁ гыын ԁыр оз лаԋт.</text:p>
      <text:p text:style-name="P1">— Олӧм вежԍӧ:</text:p>
      <text:p text:style-name="P1">Важыс вешјӧ,</text:p>
      <text:p text:style-name="P1">Коԉӧ бӧрӧ,</text:p>
      <text:p text:style-name="P1">Јірӧ пӧԁӧ...</text:p>
      <text:p text:style-name="P1">Важ олӧмлы воӧ пом,</text:p>
      <text:p text:style-name="P1">Бом, бом!..</text:p>
      <text:p text:style-name="P1">Воча сылы</text:p>
      <text:p text:style-name="P1">Лӧвтӧ, кылӧ,</text:p>
      <text:p text:style-name="P1">Вӧсԋі шыӧн</text:p>
      <text:p text:style-name="P1">Сынӧԁ гыын,</text:p>
      <text:p text:style-name="P1">Меԁча најӧ-пыщкыԍ том:</text:p>
      <text:p text:style-name="P1">— Ԃіԉі-ԃіԉі...</text:p>
      <text:p text:style-name="P1">Важӧн вӧлі</text:p>
      <text:p text:style-name="P1">Праԅԋіклунӧ</text:p>
      <text:p text:style-name="P1">Јӧзыс уна —</text:p>
      <text:p text:style-name="P1"><text:soft-page-break/>Вічко тыр;</text:p>
      <text:p text:style-name="P1">Быԁсӧн ԍујӧ асԍыс ныр.</text:p>
      <text:p text:style-name="P1">Ӧні те тан</text:p>
      <text:p text:style-name="P1">Кывтӧ ԉетан,</text:p>
      <text:p text:style-name="P1">Јурган, јурган,</text:p>
      <text:p text:style-name="P1">Бӧрас муԇан —</text:p>
      <text:p text:style-name="P1">Ӧԏі зон-ԋі, ныв оз пыр.</text:p>
      <text:p text:style-name="P1">Сӧмын кыԍкӧ</text:p>
      <text:p text:style-name="P1">Шој-коԃ кысԍӧ,</text:p>
      <text:p text:style-name="P1">Ојзӧ, ружтӧ,</text:p>
      <text:p text:style-name="P1">Кызӧ, пушкӧ,</text:p>
      <text:p text:style-name="P1">Пеԉтӧм, ԍінтӧм,</text:p>
      <text:p text:style-name="P1">Комын піԋтӧм,</text:p>
      <text:p text:style-name="P1">Крука беԃ-коԃ пӧрыԍ „ыж“.</text:p>
      <text:p text:style-name="P1">Уна-вылӧ</text:p>
      <text:p text:style-name="P1">Праԅԋіклунӧ</text:p>
      <text:p text:style-name="P1">Ԍурас сӧмын</text:p>
      <text:p text:style-name="P1">Морт кыԅ-комын,</text:p>
      <text:p text:style-name="P1"><text:span text:style-name="T1">С</text:span>тавыс мӧԁа-мӧԁԍыс ԇор.</text:p>
      <text:p text:style-name="P1">Морӧ „ыжјас“:</text:p>
      <text:p text:style-name="P1">Шыр, ԁа гыжјаԍ,</text:p>
      <text:p text:style-name="P1">Шенԅы, ԍӧлаԍ...</text:p>
      <text:p text:style-name="P1">Таԇнаԁ збыԉыԍ</text:p>
      <text:p text:style-name="P1">Вермас воны „ыҗыԁ віԇ“.</text:p>
      <text:p text:style-name="P1">— Нӧԁӧ, нӧԁӧ:</text:p>
      <text:p text:style-name="P1">Коԁі тӧԁӧ,</text:p>
      <text:p text:style-name="P1">Мыјла ӧні</text:p>
      <text:p text:style-name="P1">Јӧјтӧԁлыны</text:p>
      <text:p text:style-name="P1">Ог-ԋін вермӧј јӧзсӧ мі?</text:p>
      <text:p text:style-name="P1">Коԁі воԍтӧ налы ԍін?</text:p>
      <text:p text:style-name="P1">Коԁі? Коԁі?..</text:p>
      <text:p text:style-name="P1">— Тӧԁам, тӧԁам:</text:p>
      <text:p text:style-name="P1">Вӧ-Ка-Пӧ, ԁа комсомол...</text:p>
      <text:p text:style-name="P1">Ԃіԉі-бом, ԃіԉі-бом,</text:p>
      <text:p text:style-name="P1">Важ олӧмлы воас пом.</text:p>
      <text:p text:style-name="P1"/>
      <text:p text:style-name="P1">{Kodko @ @ @ Орԁым @ 1929. №5 @ Лб. .}</text:p>
      <text:p text:style-name="P1"/>
      <text:p text:style-name="P1">Ӧԉӧш Ԍім.</text:p>
      <text:p text:style-name="P1"/>
      <text:p text:style-name="P1">Кыԅӧԁ...</text:p>
      <text:p text:style-name="P1"/>
      <text:p text:style-name="P1">Ԁасӧкмыс салԁат, ԁасӧкмыс морт</text:p>
      <text:p text:style-name="P1">Вошіны пармаа вӧрӧ.</text:p>
      <text:p text:style-name="P1">Оз тӧԁны фронтсӧ, оз тӧԁны горт,</text:p>
      <text:p text:style-name="P1">Оз кужны муннысӧ воԇӧ-ԋі бӧрӧ.</text:p>
      <text:p text:style-name="P1">Салԁатӧс муртса ԇік шонӧԁӧ паԍ,</text:p>
      <text:p text:style-name="P1">Кіаныс пішщаԉјас емӧԍ.</text:p>
      <text:p text:style-name="P1">Шапкаас гӧрԁ ԅвезԁа — југјалан пас.</text:p>
      <text:p text:style-name="P1"><text:soft-page-break/>Сувтӧмаԍ пармаӧ шемӧс.</text:p>
      <text:p text:style-name="P1">Воԇвылын зев матын гӧрԁјаслӧн враг,</text:p>
      <text:p text:style-name="P1">Муннысӧ сетчӧ оз лыԍтны;</text:p>
      <text:p text:style-name="P1">Мӧԁарын морӧсӧԇ лымјас, ԍӧԁ јаг.</text:p>
      <text:p text:style-name="P1">Пемыԁ вој. Мунны оз піԍтны.</text:p>
      <text:p text:style-name="P1">Олісны салԁатјас вӧрын веԉ ԁыр...</text:p>
      <text:p text:style-name="P1">Ок, еԍкӧ, ӧні-кӧ лы<text:span text:style-name="T9">ԅԅ</text:span>ыԁ,</text:p>
      <text:p text:style-name="P1">Ез волы міјанлы секі-і кыр!</text:p>
      <text:p text:style-name="P1">Пармаӧԁ повтӧг мі пызјім.</text:p>
      <text:p text:style-name="P1">Рытлаԋыс на-ԁорӧ локтіс выԉ морт,</text:p>
      <text:p text:style-name="P1">Муԇысла лым-вылӧ уԍі.</text:p>
      <text:p text:style-name="P1">Оз тӧԁны, коԁ локтіс — враг аԉі јорт,</text:p>
      <text:p text:style-name="P1">Бӧр-вылас гӧрԁ јортӧн шуԍіс.</text:p>
      <text:p text:style-name="P1">— Мунӧј, вај, ԋурјасӧԁ, кыщолӧн пыр,</text:p>
      <text:p text:style-name="P1">Тіјанлы туј сеті ԍурӧ.</text:p>
      <text:p text:style-name="P1">Гӧгӧрын јеҗыԁјас — врагјас ԇік тыр...</text:p>
      <text:p text:style-name="P1">Абу жаԉ менам том јурӧј.</text:p>
      <text:p text:style-name="P1">Патрон ԁа ԋаԋтор ті коԉыштӧј мем,</text:p>
      <text:p text:style-name="P1">Тӧԁмала јеҗыԁлыԍ вынсӧ.</text:p>
      <text:p text:style-name="P1">Вынјӧрӧј еща кӧԏ, пӧԍ вірӧј ем,</text:p>
      <text:p text:style-name="P1">Пырыԍ-пыр менӧ оз кынтӧԁ.</text:p>
      <text:p text:style-name="P1">Сек-кості гӧрԁјасӧс вајӧԁӧј ті.</text:p>
      <text:p text:style-name="P1">Пуԉемет кыскӧј щӧщ накӧԁ.</text:p>
      <text:p text:style-name="P1">Естӧні тыԁалӧ ԋеыҗыԁ ԁі.</text:p>
      <text:p text:style-name="P1">Сетчӧ ме кыԍԍа сук јагӧԁ.</text:p>
      <text:p text:style-name="P1">Ԁасӧкмыс салԁатыԁ вуҗісны ԋур,</text:p>
      <text:p text:style-name="P1">Ыстісны мортыԁлы отсӧг.</text:p>
      <text:p text:style-name="P1">Коԉтчыԍыԁ јеҗыԁлы тајкӧ оз ԍур...</text:p>
      <text:p text:style-name="P1">Кынтӧма кісӧ і коксӧ.</text:p>
      <text:p text:style-name="P1">Тӧԁісны коԁ вӧлӧм сещӧм збој морт,</text:p>
      <text:p text:style-name="P1">Коԁ локтіс мезԁыны најӧс:</text:p>
      <text:p text:style-name="P1">Вӧлӧма кыԅӧԁыԁ коммуԋіст јорт...</text:p>
      <text:p text:style-name="P1">Јеҗыԁлыԍ јуӧрјас вајіс.</text:p>
      <text:p text:style-name="P1"/>
      <text:p text:style-name="P1">{Kodko @ @ @ Орԁым @ 1929. №5 @ Лб. .}</text:p>
      <text:p text:style-name="P1"/>
      <text:p text:style-name="P1">Гӧрԁ шонԁі.</text:p>
      <text:p text:style-name="P1"/>
      <text:p text:style-name="P1">Гуԍаліс, ԉібӧ мыј-выјӧԇ воштылӧ віна јуӧмыԁ.</text:p>
      <text:p text:style-name="P1"/>
      <text:p text:style-name="P1">Ԍерга-Ԍтепан четчіс уԅанінԍыс ԁа кутіс щај јуны. Щајӧԇыс боԍтіс шкапԍыс роч віна ԁа румка-мӧԁ ԋулыштіс.</text:p>
      <text:p text:style-name="P1">— Бурҗыка, гашкӧ, јуԍас ԁа ԍојԍас ԍвежеј чері-јајыԁ, — вомсӧ чышкіг-тырјі шуіс аслыс.</text:p>
      <text:p text:style-name="P1">Горԋіча ӧԇӧс наԇӧԋікӧн воԍԍіс, пыріс ԃаԃӧ.</text:p>
      <text:p text:style-name="P1">— Віԇа олан, Ԍтепан Саваԏјевіч, — поліг-тырјі шуыштіс ԃаԃӧыԁ ԁа віԇӧԁліс аслас кышӧԁыс-вылӧ.</text:p>
      <text:p text:style-name="P1">— Лок-жӧ, лок, Мітреј-ԃаԃ. Ме-ԁінӧԇ, буракӧ, — лавкаӧ локтін?</text:p>
      <text:p text:style-name="P1">— Ег-еԍкӧ лавкааԁ лок-ԁа, — шапкасӧ кіјас кутіс ԋамравны Јер-Мітреј.</text:p>
      <text:p text:style-name="P1">— Віԍтав вај, кущӧм мог-ԋін суіс? Абу-жӧ-ӧԁ кущӧмкӧ гуԍатор?</text:p>
      <text:p text:style-name="P1"><text:soft-page-break/>— Кущӧм-нӧ вермас лоны гуԍатор текӧԁ... Вај, Ԍтепан Саваԏјевіч, менԍым вӧлӧс ԋӧб?</text:p>
      <text:p text:style-name="P1">— Мыј... Вӧв ԋӧбны! Поԅӧ... Сӧмын јона менӧ вотјаснаԁ жмітӧны-ԁа, ԍӧмнас жеба ола-а... Абу-ӧні, Мітреј-ԃаԃ, важ-коԃыԁ, — бокӧ ԍӧлыштіс Ԍтепан ԁа кутіс ырсјыны бԉуԁԍыс. — Мыјла-нӧ сіԇі вӧвтӧ вузавны кутін?</text:p>
      <text:p text:style-name="P1">— Кӧрымыс оз тырмы — лоас быԏ вузавны. Кӧсја чаԋ лӧԍӧԁны. Коԉӧм ԍӧм-вылас керкаӧс колӧ ԇоԋтыштны — вевԏԏыны кӧԏ.</text:p>
      <text:p text:style-name="P1">— Сі-іԇ, — мӧвпыштӧмӧн шуіс Ԍтепан. — Поԅӧ, поԅӧ... Мыјнӧ-еԍкӧ тенаԁ кутас сулавны?</text:p>
      <text:p text:style-name="P1">— Ԁон-понԁа ԋінӧм тӧжԁыԍны — лаԁмам!</text:p>
      <text:p text:style-name="P1">— Ме-ногӧн со кыԇі бурҗык лоӧ, — пуктіс Мітреј пеԉпом-вылӧ кісӧ ԁа кутіс віԍтавны Ԍтепан. — Ԁоннас лаԁмӧԁчам тані, а вӧвтӧ те аскі нуӧԁ базар-вылӧ. Сені-і теныԁ ме ԃеԋгасӧ ԍета. Сӧмын ԋекоԁлы ен віԍтав. Каԅаласны-кӧ, сені-жӧ-ӧԁ-і воттӧ ԏапкасны пӧтмӧнјаыԁ. Но-ԁа, лаԁнӧ, міјанӧс он јона кыј... Менам баԏӧ немыс оліс ԋӧбӧм-вежԍӧм-вылын-ԁа, ԋекор-тај ез шеԁлы.</text:p>
      <text:p text:style-name="P1">Јер-Мітрејлӧн ԋумыс петыштлас ԁа петыштлас. Ԍінјасыс сіԇі-і ԍојӧны самӧвар-ԁорԍыс роч-віна суԉасӧ.</text:p>
      <text:p text:style-name="P1">— Вај, шу-інӧ, Мітреј Јермілӧвіч, уна-ӧ кутан корны Рыжкоыԁ-вылӧ?</text:p>
      <text:p text:style-name="P1">— Мыј сені ԁонјаԍнысӧ! Те-ӧԁ ачыԁ тӧԁан, кущӧм менам вӧлыс — біја борԁја-коԃ-ӧԁ ԇік. Кыкԍо ветымынтӧгыԁ-ӧԁ ог-жӧ буԃі ԍет-а.</text:p>
      <text:p text:style-name="P2"><text:span text:style-name="T5">— </text:span>Сы-мынԁа?!... Ен-ӧ тӧлк-вывԍыԁ те вош?.. Сы-мынԁатӧ бара ме ог вермы ԍетны...</text:p>
      <text:p text:style-name="P1">— Сіԇ-кӧ-інӧ, ветымынсӧ-ӧԁ поԅӧ шыбытны-ԁај.</text:p>
      <text:p text:style-name="P1">Ԍерга-Ԍтепан кутіс мӧвпавны. Бура ԁыр ԋінӧм ез шу. Сеԍԍа боԍтіс шујга кінас Јер-Мітрејлыԍ кісӧ-ԁа, веԍкыԁнас кучкіс кіпыԁӧсас:</text:p>
      <text:p text:style-name="P1">— Ԍо ветымынӧс боԍт! Сыыԍ уна ен-і кор, ог вермы ԍетны.</text:p>
      <text:p text:style-name="P1">— Ԍо ветымыныԁ ещаҗык-жӧ-кӧ лоӧ-а...</text:p>
      <text:p text:style-name="P1">— Тырмас. Сіјӧ-ӧԁ абу-жӧ-ԋін еща. Вај, кутчіԍлы татчӧ, — шуіс Ԍерга-Ԍтепан ԁа мытчіс Јер-Мітрејлы чашкаӧн роч-віна. Јер-Мітрејыԁ уна во-ԋін ез боԍтлывлы вомас роч-вінатӧ-ԁа, јона-і вежыс вӧлі петӧ віԁлыштны. Ез ԁыр мӧвпав — боԍтіс чашкатӧ-ԁа, пыԁӧсыс сӧмын вылӧ-вылӧ качліс. Чукраԍтӧԇ лоі, сещӧм чорыԁ.</text:p>
      <text:p text:style-name="P1">— Вај, лаԁмӧԁчам вӧвнаԁ, секі сеԍԍа бура-і ԉіпкісӧ прыԍԋітам.</text:p>
      <text:p text:style-name="P1">— Ме-ӧԁ ог-жӧ ԉубіт јона ԁонјаԍнытӧ. Сіԇ-кӧ те он-і соԁтышт ԍо ветымынԍыс-вылӧ?</text:p>
      <text:p text:style-name="P1">— Ог, ог вермы сеԍԍа. Те ачыԁ мӧвпыштлы, вӧвјасыԁ-ӧԁ ӧні зев ԁонтӧмӧԍ, кытчӧ ме сіјӧс вошта?</text:p>
      <text:p text:style-name="P1">— Ԍо ветымын-кӧ-і, меԁ сіԇі лоас. Вај кі!</text:p>
      <text:p text:style-name="P1">Ԁонјаԍӧм-бӧрын кутісны јуны ԉіпкі. Ԍерга-Ԍтепан пыртіс чуланыԍ кык суԉа роч-віна.</text:p>
      <text:p text:style-name="P1">— Ԉіпкітӧ јуам кыкнанымлыԍ ӧтмынԁаӧн, — вінасӧ пыртігӧн муԃера шуіс Ԍерга-Ԍтепан. — Аскі те нуӧԁ вӧвтӧ базар-вылӧ, сӧмын меԁ ԋекоԁ ас ԍіктса оз тӧԁлы меӧн вӧвтӧ боԍтӧмтӧ.</text:p>
      <text:p text:style-name="P1"/>
      <text:p text:style-name="P1">* * *</text:p>
      <text:p text:style-name="P1"/>
      <text:p text:style-name="P1">Аскінас Јер-Мітреј нуіс Рыжкосӧ базар-вылӧ ԁа ԍетіс Ԍерга-Ԍтепанлы. Јер-Мітрејлы мошԋа-тырыс вӧвԍыԁ лоі ԍӧмыс. Ԋумјалӧмӧн ветлӧԁлӧ сіјӧ базар-куԅа, ачыс мӧвпалӧ: ӧні ме ԇік буржуј-коԃ, тајӧ ԍӧм-вылас том вӧв лӧԍӧԁа, ԁа керкаӧс вевԏԏа". Ԁыр котраліс базарӧԁ — кӧсјіс ԋӧбны томыԋік вӧв, сеԍԍа ез ԍур сылы-коԃыс-ԁа, ԁӧзміс. "Муна-ԁа суԍеԁлыԍ лушщӧ ԋӧба...“ — мӧвпавны кутіс ӧтнасӧн Јер-Мітреј.</text:p>
      <text:p text:style-name="P1">Уна јӧз ветлӧны лавкајас-ԁорын, ӧԏітор ԁа мӧԁтор боԍталӧны. Уна ԃаԃӧјас чукӧртчӧмаӧԍ роч-віна вузалан лавка-ԁорӧ. Мукӧԁыс гажаӧԍ-ԋін.</text:p>
      <text:p text:style-name="P1"><text:soft-page-break/>Јер-Мітрејлы мӧвп-вылас уԍі тӧрытја рытыԁ — Ԍерга-Ԍтепан-орԁын роч віна суԉа-сајын пукалӧмыԁ.</text:p>
      <text:p text:style-name="P1">— Талун-ӧԁ-і меным аслым поԅӧ боԍтны гӧрԁ јура ԁозтӧ. Ӧԏі шајт-җынтӧ кӧԏ-і бырӧԁан, ԋінӧм ӧні оз-і тӧԁчыв. Ӧԁ, чӧлӧј ԍо ԁај ветымын шајт менам ем! Пырала.</text:p>
      <text:p text:style-name="P1"><text:span text:style-name="T5">Те</text:span>рыба, мужікјас-костӧԁ ԍујлаԍӧмӧн Јер-Мітреј пыріс віна вузавлан-інӧ.</text:p>
      <text:p text:style-name="P1">— Кывзы, тӧварыш! Вај, ԍет меным ӧԏі ԁоз, — шошсӧ чургӧԁӧмӧн коріс роԅӧԁыс вузалыԍыслыԍ.</text:p>
      <text:p text:style-name="P1">Вузаԍыԍыԁ регыԁ-і ԍетіс.</text:p>
      <text:p text:style-name="P1">— Тајӧн пожјышта гоԉаӧс-ԁа, кокԋіҗык лоас гортӧ муннытӧ, — мӧвпыштіс Мітрејыԁ петігас.</text:p>
      <text:p text:style-name="P1">Кіԉчӧ-вылас-і җынјаліс суԉасӧ гоԉа-помԍыс. Мӧԁӧԁчіс гортлаԋ. Кокјаслы јуыштӧмԍыс быԏԏӧкӧ кокԋіҗык лоі мунны.</text:p>
      <text:p text:style-name="P1">— Лӧԍыԁ-жӧ, јерӧмакаԋыԁ, вӧлӧма тајӧ... Помала-ԋін лушщӧ ставсӧ. Боԍта-ԁа, уԉіч шӧрас-і куштышта помԍыс, — кыскіс ԅепԍыс ԁа кутіс ԋылавны. Җын-ԁорԍыс уна јуіс. Мӧԁӧԁчіс гортлаԋыс, ачыс ԋумјалыштӧ, ӧтнасӧн ԍорԋітӧ: — Ачым ме ӧні Мітреј Јермілӧвіч! Ԋекоԁлӧн пӧшԏі міјан ԍіктын ӧні ме-мынԁа ԍӧмыс абу.</text:p>
      <text:p text:style-name="P1">Кокјасыс Мітрејлӧн аԍныс нуӧны, быԏԏӧ бур вӧв брынӧԁӧ гортлаԋыс. Ԋеԁыр мунӧм-мыԍԏі јурыс кутіс ԍӧктыны. Җынтујсӧ муніс ԁа пукԍіс курітчыны. Ԅептас ԍујіс кісӧ-ԁа, суԉаыԁ кі-улас ԍурі сылы. Бара шпыԋмуні.</text:p>
      <text:p text:style-name="P1">— Пӧкмеԉԉа... Со-тај кӧні ԉекарствоыс вӧлӧма, — Мітреј кӧԇыԁ ваӧс-моз-жӧ кутіс помԍыс јуны вінатӧ, ставсӧ помаліс. Јуӧм-бӧрын веԍіг вунӧԁіс-і курітчӧмтӧ.</text:p>
      <text:p text:style-name="P1">— Ӧні сеԍԍа пукԍывтӧг гортӧԇ воа.</text:p>
      <text:p text:style-name="P1">Бара мӧԁӧԁчіс, пӧлԋаԍіг-тырјі-ԋін, гортлаԋыс.</text:p>
      <text:p text:style-name="P1">Јурыс ԇікӧԇ кутіс ԍӧктыны, ԍінјасыс гуԁырмісны, ставыс кутіс ԍін-воԇас бергавны, јурыс мулаԋ ԉічкӧ. Кежыштіс туј-боклаԋыс-ԁа, козпу понӧԉ-ԁорӧ-і ԉізгыԍіс. Вуніс Јер-Мітрејлӧн вӧв вузалӧмыс, вуні-і ԍо ветымын шајт ԍӧмыс ԅепԍыс. Козпу понӧԉ-ԁорын кутіс кывны ныргорӧн уԅӧм.</text:p>
      <text:p text:style-name="P1">Рытыв тӧв швачкӧ ымзӧмӧн, којӧ посԋіԃік арԍа зер, сӧмын уԅыԍ мортыԁлы веԍкоԃ. Нырнас сӧмын шкоргӧ.</text:p>
      <text:p text:style-name="P1"/>
      <text:p text:style-name="P1">* * *</text:p>
      <text:p text:style-name="P1"/>
      <text:p text:style-name="P1">Рытјавыв матыԍтчіс. Базар-вылыԍ јӧзыс мӧԁӧԁчалісны гортјасаныс. Мӧԁіс-і Ԍерга-Ԍтепан. Јер-Мітрејлыԍ вӧвсӧ вузаліс кыкԍо шајтыԍ, пырыԍтӧм-пыр-і іналіс.</text:p>
      <text:p text:style-name="P1">Ԁруг вӧлыс Ԍтепанлӧн нырјассӧ кутіс вывлаԋ лептавны ԁа шкоркјӧԁлыны...</text:p>
      <text:p text:style-name="P1">— Ӧ-ӧ, мыј сені ԁукаԍан! Ошјас ԁа кӧјінјас аԉі мыј ԍікт-ԁораԁ локтісны!</text:p>
      <text:p text:style-name="P1">Четчіс Ԍерга-Ԍтепан ԏеԉегаԍыс ԁа кутіс віԇӧԁны туј-бокјассӧ. Сеԍԍа ԁруг аԁԇіс мыјкӧ морт-коԃӧс — котӧрӧн кежіс тув-вывԍыс сылаԋ. Матыԍтчіс уԅыԍ-ԁінаԁ, копыртчіс ԁа пыр-і тӧԁіс Јер-Мітрејтӧ. Горӧԁіс, тракԋітіс Мітрејӧс, сӧмын сіјӧ оз шыаԍ — шкоргӧ-уԅӧ.</text:p>
      <text:p text:style-name="P1">— Кытчӧ бара ԍӧмсӧ воштіс-а? Часлы, ме віԇӧԁла ԅепјасԍыс, гашкӧ-і кӧнкӧ матын.</text:p>
      <text:p text:style-name="P1">Кутіс корԍыԍны. Аԁԇіс га<text:span text:style-name="T9">чԅ</text:span>епсӧ, малыштіс. Ем. Ԍујіс кісӧ ԁа кыскіс кӧшӧԉсӧ.</text:p>
      <text:p text:style-name="P1">— Татчӧ-кӧ коԉан — гуԍаласны јешщӧ ԍӧмсӧ. Ԍӧрыԍ боԍта. Меԁым, кор саԃмас, повԅылас — велалас воԇӧ-кежлӧ ԍӧмӧн вӧԃітчыны, — мӧвпыштіс Ԍтепан.</text:p>
      <text:p text:style-name="P1">Јер-Мітрејӧс ез-і саԃмӧԁ. Пукԍіс ԏеԉегаӧ ԁа рӧттіс гортлаԋыс.</text:p>
      <text:p text:style-name="P1">— Оз пропаԃіт, — мӧвпыштӧм-моз шуіс Ԍтепан ԁа пԉеԏӧн кучкӧмӧн вӧвсӧ ӧԁԇӧԁіс.</text:p>
      <text:p text:style-name="P1"/>
      <text:p text:style-name="P1">* * *</text:p>
      <text:p text:style-name="P1"/>
      <text:p text:style-name="P1"><text:soft-page-break/>Ԋеԁыр-мыԍԏі Јер-Мітреј саԃміс. Јурыс зев јона віԍӧ. Ез-і мӧвпыштлы сіјӧ ԍӧм-јывԍыԁ, ӧԁјӧҗык кутіс котӧртны гортлаԋыс. Воіс гортӧ војшӧркаԁын-ԋін. Ԋекоԁлы ез шыаԍлы — воԁіс паччӧр-вылӧ.</text:p>
      <text:p text:style-name="P1">Асыввоԇнас гӧтырыс четчіс ԁа кутіс јуаԍны:</text:p>
      <text:p text:style-name="P1">— Мітреј, ԁоныԍ-ӧ-нӧ вузалін Рыжкотӧ?</text:p>
      <text:p text:style-name="P1">— Ԍо ветымыныԍ!</text:p>
      <text:p text:style-name="P1">— Зев-тајнӧ ԁонтӧг?</text:p>
      <text:p text:style-name="P1">— Таво-ӧԁ абу зев ԁонаӧԍ вӧвјасыԁ, оз ԍетны унҗыксӧ.</text:p>
      <text:p text:style-name="P1">— Мыј те сӧран... Со-тај Міԏіт-Мішлӧн кыкԍоыԍ вузалӧмаӧԍ... Сылӧн-нӧ міјан-ԁінын вӧв-ӧмӧј — ԋамӧԁ-ӧԁ... Коԁлы-нӧ еԍкӧ вузалінсӧ?</text:p>
      <text:p text:style-name="P1">— Піԋӧмсалы.</text:p>
      <text:p text:style-name="P1">Таԇі ԍорԋітісны гозја, гӧтырсӧ пӧрјӧԁліс Мітреј. Сеԍԍа четчіс ԁа кӧсјӧ петкӧԁлыны гӧтырыслы вӧв вузалӧмыԍ боԍтӧм ԍӧмсӧ. Ӧԏі ԅептӧ ԍујліс кісӧ, мӧԁӧ, којмӧԁӧ — став ԅепсӧ гурјіс, сӧмын табак кӧшӧԉ ԁа ізтӧг-кынԇі ԋінӧм ез ԍур. Мітрејӧс зев јона шогӧԁіс. Чеԉаԃыс саԃмісны ԁа кутісны баԏыслыԍ кӧлач ԁа кампет корны:</text:p>
      <text:p text:style-name="P1">— Баԏ, баԏӧ, кампеттӧ вајін ен, — јуалӧ віт арӧса нывкаыс.</text:p>
      <text:p text:style-name="P1">— Кӧјачтӧ, баԏӧ вај, — бӧрԁіг-тырјі корӧ кујім арӧса піыс<text:span text:style-name="T5">.</text:span></text:p>
      <text:p text:style-name="P1">Став пӧкмеԉԉаыс четчыштіс Јер-Мітрејлӧн јурԍыс. Ԋекыԇ мӧвп-вылӧ оз вермы уԍкӧԁны кытчӧ воштіс ԍӧм кӧшӧԉсӧ. Чужӧм-вывԍыс быԁӧн вежԍіс повԅӧмысла. Гӧтырыс каԅаліс повԅӧмтӧ ԁа јуалӧ:</text:p>
      <text:p text:style-name="P1">— Мыј-нӧ те тащӧм гажтӧм талун?</text:p>
      <text:p text:style-name="P1">— Лаԋт, Параԍ, те ԋінӧм он тӧԁ, — скӧра-коԃ шуіс воча. — Овԍіс, тыԁалӧ, став олӧмӧј менам. — Мітреј јурсӧ ӧшӧԁіс пызан-вылӧ ԁа ԁруг бӧрԁԇіс.</text:p>
      <text:p text:style-name="P1">— Мыјнӧ, мыј текӧԁ лоі, — кутіс јуаԍны гӧтырыс.</text:p>
      <text:p text:style-name="P1">— Овԍіс міјан олӧмным. Вӧлӧс вузалі. Ԍӧмсӧ віԇны ег куж.</text:p>
      <text:p text:style-name="P1">— Вај, те тӧлкӧн віԍтав, мыј сещӧмыс лоі, — повԅӧмӧн јуаліс гӧтырыс. Кӧні ԍӧмыԁ?</text:p>
      <text:p text:style-name="P1">— Воштыԍі! Вӧв вузалӧмԍыԁ ԍӧмсӧ туј-вылас ставсӧ вошті. Унмовԍыԍӧма... Гуԍалісны, — нӧшта јона бӧрԁԇіс, гӧтырыс ԁа чеԉаԃыс <text:span text:style-name="T10">щ</text:span>ӧщ.</text:p>
      <text:p text:style-name="P1">Ԍерга-Ԍтепанлы жаԉ лоі ԍетны кокԋіа ԍурӧм ԍӧмтӧ Јер-Мітрејлы.</text:p>
      <text:p text:style-name="P1"/>
      <text:p text:style-name="P1">{Kodko @ @ @ Орԁым @ 1929. №5 @ Лб. .}</text:p>
      <text:p text:style-name="P1"/>
      <text:p text:style-name="P1">Квајта пі.</text:p>
      <text:p text:style-name="P1"/>
      <text:p text:style-name="P1">„Ԅвер“.</text:p>
      <text:p text:style-name="P1"/>
      <text:p text:style-name="P1">Пӧрыԍ пӧԉӧ паччӧр-вылыԍ</text:p>
      <text:p text:style-name="P1">Ез-ԋін летчыв ԁыр.</text:p>
      <text:p text:style-name="P1">Ӧні ваԁор-муӧ мунӧ,</text:p>
      <text:p text:style-name="P1">Беԃԃа, ԇӧріг-тыр.</text:p>
      <text:p text:style-name="P1">Ԍіктыс ставыс сетчӧ мунӧ:</text:p>
      <text:p text:style-name="P1">Бабеј, пӧрыԍ, том...</text:p>
      <text:p text:style-name="P1">Ваԁор-мусӧ трактор гӧрӧ, —</text:p>
      <text:p text:style-name="P1">Ветлӧ помыԍ-пом.</text:p>
      <text:p text:style-name="P1">Воіс пӧԉӧ ваԁор-муӧ,</text:p>
      <text:p text:style-name="P1">Ԍінсӧ воԍтіс пош,</text:p>
      <text:p text:style-name="P1">Беԃсӧ муас ԍујіс, ӧшјіс,</text:p>
      <text:p text:style-name="P1">Воԇӧ ԇургіс тош.</text:p>
      <text:p text:style-name="P1">Щынӧн чушкӧ, ачыс кӧртыԍ,</text:p>
      <text:p text:style-name="P1"><text:soft-page-break/>Мусӧ гӧрӧ „ԅвер“,</text:p>
      <text:p text:style-name="P1">Бӧрԍыс плугсӧ квајтӧс кыскӧ —</text:p>
      <text:p text:style-name="P1">Оз-тај вӧв-моз вӧр.</text:p>
      <text:p text:style-name="P1">Ештіс гӧрӧм, трактор муніс, —</text:p>
      <text:p text:style-name="P1">Ез-тај кӧсјы ԁыр.</text:p>
      <text:p text:style-name="P1">Пӧрыԍ пӧԉӧ сетчӧ коԉі,</text:p>
      <text:p text:style-name="P1">Јурас мӧвпыс тыр.</text:p>
      <text:p text:style-name="P1">— Со-і ԃівӧ тајӧ лоі...</text:p>
      <text:p text:style-name="P1">Квајт вӧв-пыԃԃі уҗ,</text:p>
      <text:p text:style-name="P1">Ез-і шојтчыв, ез-і лолышт,</text:p>
      <text:p text:style-name="P1">Вӧчіс ӧԏі сущ.</text:p>
      <text:p text:style-name="P1">Сіԇкӧ тајӧ „ԅверыԁ“ вермас</text:p>
      <text:p text:style-name="P1">Кыскыны быԁтор,</text:p>
      <text:p text:style-name="P1">Муԇӧм оз-і тӧԁлы сіјӧ,</text:p>
      <text:p text:style-name="P1">Уҗалас кӧԏ кор.</text:p>
      <text:p text:style-name="P1">Тащӧм олӧм менам немын</text:p>
      <text:p text:style-name="P1">Ез-жӧ чајтлыв морт,</text:p>
      <text:p text:style-name="P1">Таԇнаԁ ԁыш-і кувныԁ лоі,</text:p>
      <text:p text:style-name="P1">Оз ков меным горт.</text:p>
      <text:p text:style-name="P1"/>
      <text:p text:style-name="P1">{Kodko @ @ @ Орԁым @ 1929. №5 @ Лб. .}</text:p>
      <text:p text:style-name="P1"/>
      <text:p text:style-name="P1">Квајта-пі.</text:p>
      <text:p text:style-name="P1"/>
      <text:p text:style-name="P1">Воміԇа віԍӧм.</text:p>
      <text:p text:style-name="P1"/>
      <text:p text:style-name="P1">Парасковја баба варов —</text:p>
      <text:p text:style-name="P1">Буԉгӧ-боԉгӧ пыр:</text:p>
      <text:p text:style-name="P1">Меԁ-тӧ ԍурас сылы кывзыԍ</text:p>
      <text:p text:style-name="P1">Віԍтавлас лунтыр.</text:p>
      <text:p text:style-name="P1">Керка-пыщкӧс ез-ԋін мыԍкыв</text:p>
      <text:p text:style-name="P1">Тӧлыԍ кујім-ԋоԉ;</text:p>
      <text:p text:style-name="P1">Кор-нӧ ештас, уҗыс уна —</text:p>
      <text:p text:style-name="P1">Кывнас буԉ ԁа боԉ.</text:p>
      <text:p text:style-name="P1">Олан вежӧс ставыс тыріс:</text:p>
      <text:p text:style-name="P1">Естӧн гыр ԁа вор;</text:p>
      <text:p text:style-name="P1">Тані піла, сені пыріԇ,</text:p>
      <text:p text:style-name="P1">Сен-жӧ понлӧн „шор“.</text:p>
      <text:p text:style-name="P1">Јурсӧ сынавны оз вевјав —</text:p>
      <text:p text:style-name="P1">Быԏԏӧ рака-поз;</text:p>
      <text:p text:style-name="P1">Чужӧм-кісӧ оз-і мыԍкыв —</text:p>
      <text:p text:style-name="P1">Абу мыԍԍан ԁоз.</text:p>
      <text:p text:style-name="P1">Ачыс сеԍԍа век-жӧ ојгӧ</text:p>
      <text:p text:style-name="P1">Буԉа-боԉгігтыр:</text:p>
      <text:p text:style-name="P1">— Мыјнӧ, Марӧ, мекӧԁ лоі:</text:p>
      <text:p text:style-name="P1">Ԉокыԍ луԁӧ ныр.</text:p>
      <text:p text:style-name="P1">Луԁӧ ԍінмӧј, луԁӧ пԉешкӧј,</text:p>
      <text:p text:style-name="P1">Луԁӧ гӧгӧр јај.</text:p>
      <text:p text:style-name="P1">То-нӧ мышкӧс коԁкӧ куртчіс —</text:p>
      <text:p text:style-name="P1"><text:soft-page-break/>Нолы гыжјышт, вај.</text:p>
      <text:p text:style-name="P1">Тајӧ віԍӧм, вомԇалӧмӧн</text:p>
      <text:p text:style-name="P1">Ԉок морт ԍетіс мем.</text:p>
      <text:p text:style-name="P1">Часлы, шонԁі пукԍӧм-бӧрын</text:p>
      <text:p text:style-name="P1">Сота шырлыԍ гӧн.</text:p>
      <text:p text:style-name="P1">Оз-кӧ отсав сіјӧ меным —</text:p>
      <text:p text:style-name="P1">Пычка ԉагӧ вір;</text:p>
      <text:p text:style-name="P1">Ԍӧвԅа сетчӧ кујім-ԋоԉыԍ,</text:p>
      <text:p text:style-name="P1">Сеԍԍа соԁта ԍір.</text:p>
      <text:p text:style-name="P1">Ставсӧ сіјӧс пукта ԁозјӧ,</text:p>
      <text:p text:style-name="P1">Ԁозсӧ нуа чӧв.</text:p>
      <text:p text:style-name="P1">Карта-сајын ме моԉітва</text:p>
      <text:p text:style-name="P1">Лыԃԃа уна пӧв.</text:p>
      <text:p text:style-name="P1">Сеԍԍа ԁозсӧ кі гуг швачка —</text:p>
      <text:p text:style-name="P1">Ԍтенӧ ԍета — гым!..</text:p>
      <text:p text:style-name="P1">Бергӧԁчывтӧг гортӧ пыра,</text:p>
      <text:p text:style-name="P1">Ог-і воԍтлы ԍін.</text:p>
      <text:p text:style-name="P1"/>
      <text:p text:style-name="P1">* * *</text:p>
      <text:p text:style-name="P1"/>
      <text:p text:style-name="P1">Ме-ног, Парӧ, теныԁ колӧ</text:p>
      <text:p text:style-name="P1">Куԅҗык вӧсԋі ԋӧр...</text:p>
      <text:p text:style-name="P1">Он-ӧ перыԁҗыка секі</text:p>
      <text:p text:style-name="P1">Ас-гӧгӧрыԁ вӧр.</text:p>
      <text:p text:style-name="P1"/>
      <text:p text:style-name="P1">{Kodko @ @ @ Орԁым @ 1929. №5 @ Лб. .}</text:p>
      <text:p text:style-name="P1"/>
      <text:p text:style-name="P1">Сук-Парма.</text:p>
      <text:p text:style-name="P1"/>
      <text:p text:style-name="P1">* * *</text:p>
      <text:p text:style-name="P1"/>
      <text:p text:style-name="P1">Шонԁі зарԋіӧн ывласӧ којӧ,</text:p>
      <text:p text:style-name="P1">Ешкін воԉсаԍӧ му-вылын веж.</text:p>
      <text:p text:style-name="P1">Лунтӧв арԍа јог пӧԉыштӧ војӧ,</text:p>
      <text:p text:style-name="P1">Лунтӧв ышмӧма чеԉаԃ-моз — кеж!</text:p>
      <text:p text:style-name="P1">Вуҗӧр му-выԉыԍ ытваӧн муніс,</text:p>
      <text:p text:style-name="P1">Ԋекӧн шонԁіыԍ он аԁԇы сај;</text:p>
      <text:p text:style-name="P1">Ӧзјӧ, ломтыԍӧ бі-пурјӧн луныс,</text:p>
      <text:p text:style-name="P1">Ловԅӧ, ԇорԇалӧ гӧрԁ плагӧн мај.</text:p>
      <text:p text:style-name="P1">Јенеж кылӧԁӧ кымӧр меԁ-бӧрја,</text:p>
      <text:p text:style-name="P1">Помтӧм саріԇ-моз лӧзалӧ, сӧԇ.</text:p>
      <text:p text:style-name="P1">Саԃміс, вунԁалӧ ежа вуж гӧрја —</text:p>
      <text:p text:style-name="P1">Кӧԇ-жӧ, каԁ бурещ, выԉ олӧм кӧԇ!</text:p>
      <text:p text:style-name="P1">Зыкԍӧ, гыалӧ сынӧԁын мајлӧн —</text:p>
      <text:p text:style-name="P1">Гажа тулыслӧн ловԅӧԁан гор.</text:p>
      <text:p text:style-name="P1">Кыԍкӧ гож-сајыԍ звӧн шы тӧв вајлӧ,</text:p>
      <text:p text:style-name="P1">Бӧрја бӧрԁӧм-шы, тувсов гаж сор.</text:p>
      <text:p text:style-name="P1">Тулыс југӧрӧн пемыԁсӧ ԍојӧ,</text:p>
      <text:p text:style-name="P1">Вежӧ олӧмлыԍ ԍӧԁаԍӧм еж.</text:p>
      <text:p text:style-name="P1"><text:soft-page-break/>Лунтӧв арԍа јог пӧԉыштӧ војӧ,</text:p>
      <text:p text:style-name="P1">Лунтӧв ышмӧма чеԉаԃ-моз — кеж!..</text:p>
      <text:p text:style-name="P1"/>
      <text:p text:style-name="P1">{Kodko @ @ @ Орԁым @ 1929. №5 @ Лб. .}</text:p>
      <text:p text:style-name="P1"/>
      <text:p text:style-name="P1">Мітрук-Јак.</text:p>
      <text:p text:style-name="P1"/>
      <text:p text:style-name="P1">Кыа кыптіс.</text:p>
      <text:p text:style-name="P1"/>
      <text:p text:style-name="P1">Асыввывԍаԋ кыа кыптіс,</text:p>
      <text:p text:style-name="P1">Јара ворсӧ зарԋі рӧм.</text:p>
      <text:p text:style-name="P1">Ывлавылыс ставыс југԁіс,</text:p>
      <text:p text:style-name="P1">Быԏԏӧ чукӧр — зарԋі ԍӧм.</text:p>
      <text:p text:style-name="P1"/>
      <text:p text:style-name="P1">Воԇсӧ ԍуріс керӧс-бокӧ...</text:p>
      <text:p text:style-name="P1">Бі-моз ставыс ԇірԁалӧ.</text:p>
      <text:p text:style-name="P1">Кӧклӧн гӧлӧс кылӧ-кӧкӧ...</text:p>
      <text:p text:style-name="P1">Ԋебыԁ лунтӧв пӧԉалӧ.</text:p>
      <text:p text:style-name="P1"/>
      <text:p text:style-name="P1">Гӧгӧр кылӧ җыҗлӧн ԍылӧм:</text:p>
      <text:p text:style-name="P1">Ԇоԉгӧ раԁа ічӧт шор.</text:p>
      <text:p text:style-name="P1">Вежԍӧ јӧзлӧн мувыв олӧм —</text:p>
      <text:p text:style-name="P1">Кылӧ выԉ олӧмлӧн гор.</text:p>
      <text:p text:style-name="P1"/>
      <text:p text:style-name="P1">Уԍӧм турун ловԅӧм јурсӧ</text:p>
      <text:p text:style-name="P1">Лептӧ, петӧ зарԋі луԁ.</text:p>
      <text:p text:style-name="P1">Ԇӧрӧ... ічӧт корнас ворсӧ,</text:p>
      <text:p text:style-name="P1">Тырмӧ сетчӧ сылӧн шуԁ.</text:p>
      <text:p text:style-name="P1"/>
      <text:p text:style-name="P1">Зарԋі шонԁі јара шонтӧ,</text:p>
      <text:p text:style-name="P1">Кокув муыс ԍетӧ вын.</text:p>
      <text:p text:style-name="P1">Кокјас кызтӧ, туша лептӧ —</text:p>
      <text:p text:style-name="P1">Мајбыр, абу ԋебоԍ кын.</text:p>
      <text:p text:style-name="P1"/>
      <text:p text:style-name="P1">Јылас — шмактас кӧјԁыс віԇӧ.</text:p>
      <text:p text:style-name="P1">Шоныԁ. Кынмӧмы<text:span text:style-name="T10">ԍ</text:span> оз пов.</text:p>
      <text:p text:style-name="P1">Кӧјԁыс му-паԍтала кӧԇӧ</text:p>
      <text:p text:style-name="P1">Шоныԁ, ԋебыԁ лунвыв тӧв.</text:p>
      <text:p text:style-name="P1"/>
      <text:p text:style-name="P1">Луныԍ-лунӧ быԁмӧ-сукмӧ,</text:p>
      <text:p text:style-name="P1">Оз вај ԉокӧс лысва-зер.</text:p>
      <text:p text:style-name="P1">Ԉокјас ԋоԋалӧмыԍ коԍмӧ —</text:p>
      <text:p text:style-name="P1">Уԍӧ, сӧмын ӧԏі кор.</text:p>
      <text:p text:style-name="P1"/>
      <text:p text:style-name="P1">Ԍавкјы, ԍавкјы, југыԁ шонԁі,</text:p>
      <text:p text:style-name="P1">Став му-паԍта рӧмӧн ворс!</text:p>
      <text:p text:style-name="P1">Паԍкыԁ саԁјӧс југԁӧԁ, шонты,</text:p>
      <text:p text:style-name="P1">Ставсӧ ԉоксӧ костԍыс боԍт!</text:p>
      <text:p text:style-name="P1"/>
      <text:p text:style-name="P1"><text:soft-page-break/>{Kodko @ @ @ Орԁым @ 1929. №5 @ Лб. .}</text:p>
      <text:p text:style-name="P1"/>
      <text:p text:style-name="P1">Оԉ-Міш.</text:p>
      <text:p text:style-name="P1"/>
      <text:p text:style-name="P1">Тувсов војӧ.</text:p>
      <text:p text:style-name="P1">(Чеԉаԃлы лыԃԃан тор).</text:p>
      <text:p text:style-name="P1"/>
      <text:p text:style-name="P1">Ԁыша-пырыԍ шонԁі летчӧ,</text:p>
      <text:p text:style-name="P1">Жаԉ-пыр коԉӧ тувсов лун.</text:p>
      <text:p text:style-name="P1">Ԋӧжјӧн ывла-вылыс пемԁӧ...</text:p>
      <text:p text:style-name="P1">Он-ԋін паԉӧԁ секі ун.</text:p>
      <text:p text:style-name="P1">Јујас, расјас быԁӧн вев<text:span text:style-name="T9">тј</text:span>ӧ</text:p>
      <text:p text:style-name="P1">Уԉԉӧв рӧма шоныԁ ру.</text:p>
      <text:p text:style-name="P1">Тувсов војӧ меԁ-жӧ шојтчас</text:p>
      <text:p text:style-name="P1">Міјан муса Комі му.</text:p>
      <text:p text:style-name="P1">Сыктыв јуным ру-пыр шлывгӧ</text:p>
      <text:p text:style-name="P1">Лӧԋа. Абу ӧԏі гы.</text:p>
      <text:p text:style-name="P1">Ԍон-ԁорԍаԋ со муртса кылӧ</text:p>
      <text:p text:style-name="P1">Тувсов шорлӧн ԇоԉгӧм шы.</text:p>
      <text:p text:style-name="P1">Ставыс чӧскыԁ унмӧн шојтчӧ,</text:p>
      <text:p text:style-name="P1">Гӧгӧр быԁлаын ԇік чӧв.</text:p>
      <text:p text:style-name="P1">Сӧмын пулыԍ вӧрӧԁыштӧ</text:p>
      <text:p text:style-name="P1">Корсӧ тувсов ԋебыԁ тӧв.</text:p>
      <text:p text:style-name="P1">Асыв-воԇын шонԁі петӧ,</text:p>
      <text:p text:style-name="P1">Бара саԃмӧ Комі му.</text:p>
      <text:p text:style-name="P1">Расјас, јујас вылыԍ кыптӧ</text:p>
      <text:p text:style-name="P1">Тувсов јеҗыԁ шоныԁ ру.</text:p>
      <text:p text:style-name="P1"/>
      <text:p text:style-name="P1">{Kodko @ @ @ Орԁым @ 1929. №5 @ Лб. .}</text:p>
      <text:p text:style-name="P1"/>
      <text:p text:style-name="P1">Санԁрік-Јогор.</text:p>
      <text:p text:style-name="P1"/>
      <text:p text:style-name="P1">* * *</text:p>
      <text:p text:style-name="P1"/>
      <text:p text:style-name="P1">Ме ԍывны боԍта</text:p>
      <text:p text:style-name="P1">вӧр-ва горӧн:</text:p>
      <text:p text:style-name="P1">кыԇ шувгӧ тӧвјыв</text:p>
      <text:p text:style-name="P1">пемыԁ вӧр,</text:p>
      <text:p text:style-name="P1">кыԇ ԇуԉкјӧ баԃјыв</text:p>
      <text:p text:style-name="P1">ваԁор-пӧлӧн</text:p>
      <text:p text:style-name="P1">кор быгјӧн кіԍтӧ</text:p>
      <text:p text:style-name="P1">Ежва шӧр.</text:p>
      <text:p text:style-name="P1">Меԁ менам кывзас</text:p>
      <text:p text:style-name="P1">гортув олыԍ,</text:p>
      <text:p text:style-name="P1">рыт рӧмԁан-гӧгӧр</text:p>
      <text:p text:style-name="P1">ічӧт чој;</text:p>
      <text:p text:style-name="P1">меԁ ајлы-мамлы</text:p>
      <text:p text:style-name="P1">ԇоԉа вокӧј</text:p>
      <text:p text:style-name="P1">чінтас тајӧн</text:p>
      <text:p text:style-name="P1"><text:soft-page-break/>арԍа вој.</text:p>
      <text:p text:style-name="P1"/>
      <text:p text:style-name="P1">--КРІԎІКА</text:p>
      <text:p text:style-name="P1"/>
      <text:p text:style-name="P1">{Kodko @ @ @ Орԁым @ 1929. №5 @ Лб. .}</text:p>
      <text:p text:style-name="P1"/>
      <text:p text:style-name="P1">Івановіч.</text:p>
      <text:p text:style-name="P1"/>
      <text:p text:style-name="P1">„Кулӧмԁінса бунт“.*</text:p>
      <text:p text:style-name="P1">(Ԋобԁінса Вітторлӧн пјеса комі јӧз історіјаыԍ, кујім торја, 8 карԏінаа).</text:p>
      <text:p text:style-name="P1"/>
      <text:p text:style-name="P1">*) Ԍорԋітӧм-вылӧ. Тані Івановіч боԍтӧ пјесасӧ ӧԏі-бокԍаԋ — кущӧма Ԋобԁінса Віттор кужӧма петкӧԁлыны помкасӧ бунтыслыԍ. Мі корам лыԃԃыԍјасӧс гіжны асԍыныс мӧвпјассӧ пјеса-јылыԍ — кыті омӧԉ, кыті мыјӧн бур.</text:p>
      <text:p text:style-name="P1">Реԁактсіја.</text:p>
      <text:p text:style-name="P1"/>
      <text:p text:style-name="P1">Кулӧмԁінын 1842-43 воын вӧвлӧмтор-јылыԍ меԁвоԇ вӧлі гіжӧмаӧԍ Вӧлӧгԁа губерԋаувса гаԅетӧ XIX немын бӧрја војаснас. Гіжӧмасӧ сетчӧ вӧлі В. Куԋгін (ԅемствоын уҗалыԍ), Е. Турјев гіжӧԁјас-куԅа. Турјевсӧ вӧлі щӧктылӧма сы-јылыԍ јуаԍны кулӧмԁінса креԍԏаналыԍ ԁа гіжны мірӧвеј суԃԃа М-н.</text:p>
      <text:p text:style-name="P1">Вӧвлӧмторјыс, кыв-мӧԁӧн віԍталӧмӧн, тащӧм. Г. Ӧ. Кіпрушов Кулӧмԁін ԍіктын старӧстаалігас лотајтӧма кассаԍыс ԍӧмсӧ 3000 шајт. Сіјӧс ԍујӧма щӧщ вот-пыԃԃі креԍԏаналы (ԋеԁӧімка-тујӧ ԁа мукӧԁ-пӧлӧс рӧскоԁјас-тујӧ). Вотыс зев вылӧ кајӧма. Вотсӧ Кіпрушов јуӧртӧ скоԁ-вылын. Креԍԏана ԁӧзмӧмаӧԍ. Сы-вӧсна лыбӧма бунт. Бунтԍыс креԍԏанасӧ, ԃерт, чорыԁа мыжԁісны.</text:p>
      <text:p text:style-name="P1">В. Ӧ. Савін (Ԋобԁінса Віттор) аслас воԇкывјын гіжӧ: менам-пӧ пјесаыс торјӧԁӧма кујім пеԉӧ: а) мыј-вӧсна лоі бунтыс; б) бунт мунӧмыс; в) бунтсӧ пӧԁтӧмыс. Ортсылаԁорԍаԋыс пјесасӧ гіжыԍыс вӧчӧма В. Куԋгін гіжӧԁјас-ԍерԏі.</text:p>
      <text:p text:style-name="P1">Архівјасын Кулӧмԁінса бунт-јылыԍ гіжӧԁјасыс абуӧԍ. В. Ӧ. Савін-орԁын вӧлӧма сӧмын Куԋгінлӧн гіжӧԁјасыс. Ԃерт, сіјӧ зев еща. Сы-вӧсна зев ыҗыԁ ответственноԍт воԁӧ тајӧ уҗас (бунт-јывԍыс гіжӧмас) боԍтԍы<text:span text:style-name="T7">ԍ</text:span>-вылӧ, ԁај щӧктӧ вӧлі гӧгӧрбок тӧԁмӧԁны ӧніја јӧзсӧ мыј-вӧсна бунтыс кыптылӧма.</text:p>
      <text:p text:style-name="P1">Помкасӧ бунт кыптылӧмыслыԍ (збыԉ помкасӧ) колӧ вӧлі тӧԁмавны јешщӧ-ԋін сы-понԁа, мыј Куԋгін (стаԏԏасӧ гаԅетас гіжыԍыс) ԁа Турјев гіжлісны бунт-јывԍыс меԁбӧрја војасас XIX немын. Налы-ӧԁ колӧ вӧлі гіжны сы-јылыԍ ас-ногнаныс, аслыныс (ԋе проԉетаріат-нога мӧвпалӧмјаслы) колӧм-вылӧ.</text:p>
      <text:p text:style-name="P1">Налӧн гіжӧԁјасыс петкӧԁлӧны тані сӧмын ӧԏітор помкајас (причина)-піԍыс — ԍӧм лотајтӧм-јывԍыс. Ԃерт, тајӧ ыҗыԁ тор, сӧмын оз-на ԇоԋнас петкӧԁлы, мыјла бунтыс лоӧма. Мыјла-нӧ шыԅісны креԍԏанаыс 23 шајт 40 ур вот-вӧснаыс? Мукӧԁлаын-ӧԁ секі сыыԍ-на унҗык вӧвлі вотыс, сӧмын креԍԏанаыс мыјлакӧ ез кыпӧԁчывлыны. Вочакывсӧ та-вылӧ Куԋгін оз ԍет (оз ԍет сіјӧ вочакывсӧ-і мукӧԁторјас-вылӧ), ԁај ез і вермы ԍетнысӧ.</text:p>
      <text:p text:style-name="P1">Тајӧ бунтыс історіја-бокԍаԋ — ыҗыԁтор. Колӧ јонҗыка мӧвпыштлыны ԁа бурҗыка тӧԁмавны мукӧԁ-ԍікас, (а ԋе бунт-јывԍыс сӧмын) сек-ԁырԍа гіжӧԁјас, коԁјас віԍталӧны економіка-бокԍаԋ ԁа поԉіԏіка-бокԍаԋ креԍԏанаыслыԍ олӧмсӧ.</text:p>
      <text:p text:style-name="P1">Олӧмыс секі вӧлі тащӧм. Сіјӧ каԁнас (1800-1861 војасын) Роԍԍіјаын кутісны быԁмыны капітаԉізм еԉементјас, соԁны карјасын олыԍ јӧз. Ԍіктса овмӧсын вӧвлывлі гырыԍ топавлӧмјас, сіԇі воԇӧ. Вӧлӧгԁаса губерԋаын, ԁај Сыктывкарса ујезԁын сещӧм-жӧ вӧлі. Мі-кӧ віԇӧԁлам секԍа (1860 воԍа) стаԏіԍԏікалыԍ лыԁпасјассӧ ремеслӧјас-јылыԍ, пабрік-завоԁјас-јылыԍ, вузаԍӧм-јылыԍ, скӧт віԇӧм-јылыԍ ԁа сіԇ воԇӧ, аԁԇам — овмӧсыс веԉ јона кыптіс секі. <text:soft-page-break/>Міјан завоԁјас (шуам, Ԋувчімса ԁа мукӧԁ) кутісны-ԋін кущӧмкӧ ԁа кущӧмкӧ вԉіјаԋԋе вӧчны ујезԁувса овмӧс мунӧмыс-вылӧ.</text:p>
      <text:p text:style-name="P1">Сы-каԁын Сыктывкарса ујезԁын унаыԍ вӧвліны зев омӧԉ урожајјас, секі ԏехԋікаыс ԁа куԉтураыс улын вӧвлі-ԁа, креԍԏанаыс ез кужны вермаԍнысӧ сещӧмторјыскӧԁ. Сіԇкӧ, Кіпрушов-коԃ јӧзыԁ вермісны вынԍавны-озырмыны креԍԏанаӧс експлоаԏірујтӧмӧн, меԁбур віԇмујассӧ аслыс боԍталӧмӧн. Та-вӧсна-і, ԃерт, лоі Кіпрушов-коԃјасыԁлӧн вермаԍӧмыс мукӧԁ креԍԏанаыскӧԁ.</text:p>
      <text:p text:style-name="P1">Креԍԏана гӧԉлуныԁлӧн поԁувыс (основа) со мыјын: еща віԇму, уҗалӧмыс вӧлі меԁјонасӧ тылајасӧн, кытчӧ колӧ вӧлі зев уна вын пуктыны. Нажеткајас ез вӧвны (ԅверкујас вузалӧм-кынԇі). <text:span text:style-name="T10">С</text:span>іԇкӧ, ԍіктса овмӧсыԁлӧн вузӧсыс вӧлі зев еща (низка товарность сельского хозяйства). Креԍԏанасӧ секі (Ԋіколај І-ј-ԁырјі) госуԁарствоса влаԍтлӧн ԍіԍԏемаыс ԇоԋнас вӧлі јӧртӧ, топӧԁӧ.</text:p>
      <text:p text:style-name="P1"><text:s/>.... Зырянина уже чаще стали требовать в волость, его общественные обязанности умножились и стали разнообразнее.. Интересы охотника-промышленника (? I.) из лесов и болот переносились в деревню.. сосредотачиваясь около „земли" и понемногу заплетаясь здесь в неразрешимый узел противоречий с экономическими и хозяйственными вопросами.”(В. Ф. Попов, „История земской школы и первоначального народного образования в Устьсысольском уезде”, отдел „Положение народно-хозяйственной жизни в доземский период”).</text:p>
      <text:p text:style-name="P1">Креԍԏанаыс, ԃерт, вӧлі зіԉӧны петны тащӧм јӧрмӧм-увԍыс. Паныԁа сувтӧмјасыс креԍԏаналӧн вӧлісны уна-ногаӧԍ: верміс лоны-і аԍнысӧ віјӧм, вӧрӧ пышјӧм ԁа с. в. — веԍкыԁа-кӧ шуны, најӧ вӧлі сӧмын аԍнысӧ ԁорјӧны (оборонительная линия). Сы-каԁӧ ԍіктјасын классјас-кост торјалӧмыс оз-на вӧлі сещӧм јона тӧԁчы-ԁа-креԍԏаналӧн кыпӧԁчылӧмјасыс вӧлі щӧщ мыјкӧ-мынԁа јітӧма реԉігіјакӧԁ.</text:p>
      <text:p text:style-name="P1">Міјан Комі облаԍт-пыщкын тајӧ бунтыс, ԃерт, веԉ јона ԍінмаԁ шыбытчӧ. Ԍӧмын ставроԍԍіјаса креԍԏана кыпӧԁчылӧмјас-ԍерԏі сіјӧ каԁнас (Ԋіколај І-ј саралан каԁын) тајӧ бунтыс ез вӧв сещӧм тӧԁчана. Колӧ інԁыны, тајӧ бунтыслӧн мунан-ногыс (формы) ез вӧв став Роԍԍіјаса креԍԏана шыԅӧмјас мунан-нога-коԃ. Кулӧмԁінса бунт мунан-ногнас (форманас) — сӧмын места-вывса бунт.</text:p>
      <text:p text:style-name="P1">Тані меӧн інԁалӧм помкајасыс лептісны креԍԏана-пӧвсын ԁӧзмӧмсӧ. Сӧмын колӧ вӧлі крукаԍантор, ԋеыҗыԁ јӧткыштӧм, меԁ еԍкӧ ӧзтыны сіјӧ ԁӧзмӧмсӧ бунт-выјӧԇ. Ԉішнеј вот ԍујӧмыԁ і лоі ӧзтанторнас креԍԏанаӧс.</text:p>
      <text:p text:style-name="P1">Віԇӧԁлам-кӧ "Кулӧмԁінса бунт“ пјеса-вылӧ, војԁӧр колӧ тӧԁмавны кущӧма гіжыԍыс аԍԍыс кӧсјӧмсӧ — помкасӧ бунтыслыԍ — вермӧма петкӧԁлыны. Абу-ӧ сіјӧ уҗын ԋеԉучкіјас, сӧмын веркӧссӧ, ԉапкыԃіка петкӧԁлӧмтор? В. Ӧ. Савін боԍтӧма гіжанторсӧ зев ыҗыԁӧс. Сіјӧ зев бур. Пјесасӧ унаӧн-ԋін аԁԇылісны стсена-вылыԍ. Віԇӧԁыԍјас быԁӧн мӧвпыштлісны сыкуԅа. Міјан мог — гӧгӧрвоны пјесаас хуԁожествоа кывјӧн ԍујӧм уна во-сајԍа лоӧмторсӧ ԁа вӧчны вывоԁ: збыԉ-ӧ пјесасӧ поԅӧ шуны історіческејӧн.</text:p>
      <text:p text:style-name="P1">Меԁвоԇԇа карԏінаас вот пукталігас Іваныс (пісар) шуӧ: „ме чајта, ԍӧкыԁ лоӧ мынтыны јӧзыԁлы“. Сеԍԍа ԋекытыԍ-ԋін он аԁԇы „мыјла ԍӧкыԁ“. Сӧмын Гріша інԁылӧ (пјесасӧ віԇӧԁыԍјаслыԍ ԍерамсӧ петкӧԁӧ): „ыҗыԁӧ-нӧ сіјӧ ԃеԋга кыԅ чӧлкӧвејыԁ", ԃерт, тајӧ вочакывјассӧ-ԍорԋіјассӧ сіјӧ віԍталӧ, ас-вылас наԃејасӧ јона пуктӧ-ԁа, сеԍԍа ас ԁурлун-вӧснаыс-ԁа. Сӧмын кытыԍ боԍтны ԍӧмсӧ мынтӧм-вылас — колі-жӧ креԍԏана ԍорԋіјас-костас тӧԁчыны. Креԍԏаԋіныԁ-ӧԁ оз-жӧ шу: „ме ог мынты“ ԁај пом. Сіјӧ гӧгӧрвоӧ, сіԇі вочавіԇны оз поԅ, колӧ петкӧԁлыны, мыјла оз кӧсјы мынтынысӧ.</text:p>
      <text:p text:style-name="P1">Мӧԁ карԏінаас креԍԏаналыԍ кылан сӧмын тащӧм кывјас: „Кущӧмкӧ права-ӧԁ ем-на-жӧ-і сы-вылӧ“. Тані тыԁалӧ налӧн ортсыса ԍорԋіјас права-јылыԍ, сеԍԍа „вірјуыԍ" ԁа с. в. Татыԍ мі егӧ вермӧј аԁԇыны наԍаԋ вочакывсӧ, кущӧм-ногӧнҗык креԍԏанаыс паныԁсӧ <text:soft-page-break/>сувтісны, кущӧм помка-вӧсна (овмӧс-бокԍаԋ помка-вӧсна) креԍԏанаыс вӧлі ԁӧзмӧмаӧԍ сы-ыжԁа вот-вылас.</text:p>
      <text:p text:style-name="P1">Којмӧԁ карԏінаыс (уна јӧза стсена) бара-жӧ міјан јуалӧм-вылӧ ԋінӧм оз віԍтав. Сені мунӧны ԍорԋіјас меԁаԉ-јылыԍ, Пӧԉікӧс пу колоԁаӧ ԁорӧм-јылыԍ, лыԃԃӧны ыжԁасӧ вотыслыԍ ԁа с. в. Авторыс тані кужӧмӧн петкӧԁлӧма креԍԏаналыԍ паныԁ сувтан-ногсӧ, увгӧмсӧ, ԍорԋісӧ, старӧстаӧс выԉыԍ бӧрјӧмсӧ. Тајӧ петкӧԁлӧ — автор креԍԏаналыԍ бытсӧ ортсыла-бокԍаԋыс тӧԁӧ. Сӧмын міјан јуалӧм-вылӧ вочакывјыс татыԍ оз-жӧ ԍур. Гашкӧ-інӧ сарлы шыӧԁчӧмԍыс мі аԁԇам вочакывсӧ? Тані бара-жӧ гіжӧмаӧԍ сӧмын права-јылыԍ. Пјесаас воԇԇа кујім карԏінаԍыс тыԁалӧ нащаԉстволӧн ԋімкоԃаԍӧмыс, креԍԏанаыс оз віԍтавны помкасӧ мынтыны вермытӧмыслыԍ-ԁа, сы-вӧсна најӧ вермасны јонҗыка-на топӧԁны креԍԏанасӧ, оз тӧԁмавны пыԁыԍаԋҗык ставсӧ. Налӧн лозунгыс „нӧјт нырвомас" — кокԋіԁа олӧмӧ пӧртчӧ. Најӧ полӧны, сӧмын меԁ креԍԏанаыс оз вӧрԅӧԁны најӧс, а оз кӧсјыны тӧԁмавны мыјла креԍԏанаыс вермасны сещӧмторсӧ вӧчны. Креԍԏанаыс сарлы нораԍӧмын оз-жӧ ԍетны та-вылӧ вочакыв, сені бара-жӧ гіжӧны сӧмын 23 шајт 40 ур-јылыԍ, а пыԁыԍаԋыс ставсӧ оз боԍтны. В. Ӧ. Савін гіжӧ: „Ӧԏітор ме асԍаԋ татчӧ ԍујі — сарлы прошеԋԋе (ԏекст). Ме чајта ог зев ӧшыбітчы сіјӧн: кӧнӧвал Баԉін, ме ԁумыԍ, омӧԉҗыка-на сіјӧ прошеԋԋесӧ гіжліс (меыԍ-на „ԏешкоԃа“). Архівас-кӧ тајӧ ԁокументыс ез вӧв, авторыслы аслыс колі, секԍа економікаа олӧм-ԍерԏіыс, шыӧԁчӧмас вочакывсӧ ԍетны міјан јуалӧм-вылӧ. Шыӧԁчӧмас автор сіјӧс ез ԍет. Лыԃԃыны кутасны шыӧԁчӧмсӧ-ԁа, віԇӧԁыԍјасыслӧн ԍерамыс петӧ, сещӧм мӧвпыштлытӧг ԁа кокԋі вежӧрӧн гіжӧма сіјӧс. Сені інԁӧма ыҗыԁ вот-вылӧ, сӧмын бара-на коԉӧма, мыјла ԍӧкыԁ вотыс. Кӧԏ кущӧм гӧгӧрвотӧм морт вӧлі сіјӧ Баԉіныс, кӧԏ кыԇі сіјӧ ортсыԍаԋыс гіжіс, сӧмын та-куԅа вочакывјыс шыӧԁчӧмас колі лоны. Бӧрынсӧ лоӧмторјасыс јӧткыштӧны-ԋін став воԇԇасӧ бокӧ, сы-вӧсна шыӧԁчӧмас ԇік-ԋін колі петкӧԁлыны: мыјла ԍӧкыԁ вотыс ԁа мыјла креԍԏанаыс ԁӧзмӧмаӧԍ (бӧрынсӧ петкӧԁлыныс вӧлі оз-ԋін поԅ). Таыԍ ставԍыс тыԁалӧ, Савін абу гӧгӧрбок петкӧԁлӧма мыјла чужіс бунтыс. Сіјӧ боотӧма сӧмын бікіԋсӧ, коԁыԍ ӧзјіс „порокыс", збыԉ-вылас мі егӧ вермӧј аԁԇыны бура став колана јуалӧмјас-вылас вочакывсӧ.</text:p>
      <text:p text:style-name="P1">Воԇын мі інԁім-ԋін, салԁатјас локтӧм-бӧрас ԋекыԍ-ԋін віԁчыԍны вочакывсӧ міјан јуалӧм-вылӧ. Ӧні мі кылам ԁорвыв „замолчать", „мерзавец", „бунтовщик" ԁа с. в. Тані ортсыԍаԋыс карԏінаыс петкӧԁлӧма бура. Мі татыԍ аԁԇам Ԋіколај І-ј-ԁырԍа нащаԉствосӧ, креԍԏанаӧс топӧԁӧмсӧ. Сӧмын В. Ӧ. Савінлӧн пјесаын бара-на тыԁалӧ ортсыԍаԋ гіжӧмыс, історіја-бокԍаԋ ԋеԉучкіа гіжӧмыс. Нагеԉ ԍетӧ тащӧм пріказ: „все расходы по бунту возлагаются на крестьян". Ԃерт, веԍкыԁа петкӧԁлӧма сіјӧ — креԍԏаԋіныԁ сы-вылӧ веԍіг і пікԋітныс ез лыԍт. Сӧмын мі егӧ вермӧј тӧԁмавны мыјла бунтыс лоі-ԁа, сы-вӧсна быԏԏӧ теныԁ лоӧ сӧглаԍітчыны Кіпрушовкӧԁ, кӧԏ і зывек сіјӧ вӧчны, сеԍԍа аԍтӧ ԁорјыны, мӧвпјаснымӧс пӧԁтыны Грішӧ шмоԋітӧмӧн „Мынтанныԁ... Ыҗыԁӧ-нӧ сіјӧ ԃеԋга... Ԋеԉамын чӧлкӧвејыԁ-ӧԁ абу-на ԍо чӧлкӧвеј". Веԍкыԁа-кӧ шуны — тајӧ бунт-јывԍыс, расправа-јывԍыс мі аԁԇім сӧмын ортсыса тӧԁмалӧм.</text:p>
      <text:p text:style-name="P1">Ме тані ег сувтлы посԋіҗыкторјас-вылас. Меным вӧлі колӧ віԍтавны сӧмын: Кулӧмԁінса бунтыс ыҗыԁ лоӧмтор Комі муын, сіјӧ петкӧԁлӧ 1842-43 војасса каԁсӧ ԁа історіјасӧ коміјаслыԍ. В. Ӧ. Савінлӧн абу пыԁыԍаԋ інԁӧма, абу бура тӧԁмалӧмӧн петкӧԁлӧма тајӧ лоӧмторсӧ. Сіјӧ сӧмын вылыссӧ, веркӧссӧ боԍтӧма бунтыслыԍ. Сы-вӧсна кӧԏ кущӧм во пукты пјесаас бунтыслыԍ, ӧткоԃ лоӧ, ԋінӧм оз вежԍы.</text:p>
      <text:p text:style-name="P1">Хуԁожество-бокԍаԋыс ме ог боԍтԍы тані гіжны, сы-јылыԍ гіжасны мукӧԁ.</text:p>
      <text:p text:style-name="P1"/>
      <text:p text:style-name="P1">[„Кулӧмԁінса бунт“-пјесаыԍ којмӧԁ карԏіна: вежӧны гӧлӧваӧс.]</text:p>
      <text:p text:style-name="P1">["Кулӧмԁінса бунт"-пјесаын квајтӧԁ карԏіна: креԍԏанаӧс розгаӧн нӧјтігӧн.]</text:p>
      <text:p text:style-name="P1"/>
      <text:p text:style-name="P1">{Kodko @ @ @ Орԁым @ 1929. №5 @ Лб. .}</text:p>
      <text:p text:style-name="P1"><text:soft-page-break/></text:p>
      <text:p text:style-name="P1">Сан-Антус.</text:p>
      <text:p text:style-name="P1"/>
      <text:p text:style-name="P1">Лыԃԃі ԁа мӧвпала...</text:p>
      <text:p text:style-name="P1">(Орԁым 4-ԁ №-куԅа).</text:p>
      <text:p text:style-name="P1"/>
      <text:p text:style-name="P1">Віԁчыԍан выԉ „Орԁым“ воӧм. Окота тӧԁны выԉ гіжӧԁјас. Воіс. Лыԃԃан. Лебалан мӧвпјаснаԁ Комі му-куԅа. Ԉубујтчан комі міча ԍерпасјасӧн. Ԋімкоԃаԍан, аԁԇан-кӧ бур гіжӧԁјас, быԁмӧмсӧ том поетјаслыԍ. Мӧвпјаснаԁ мурган... лӧгалан ԉокіԋік гіжӧԁјас-вылӧ, частушкајасӧн бумага марајтӧм-вылӧ, поеԅіјаын ԁа ԉіԏератураын барабанщікалӧм-вылӧ.</text:p>
      <text:p text:style-name="P1">Ԋінӧм-і шуны, меԁ-воԇ тӧԁмаԍыԍԍӧ гырыԍҗык гіжыԍ гіжӧԁјасӧн. Кыԇкӧ воԇҗык најӧ гіжӧԁјас-вылӧ уԍӧ тенаԁ ԍінмыԁ... Ԍіԇ-жӧ-і ӧні, 4-ӧԁ № лыԃԃігӧн.</text:p>
      <text:p text:style-name="P1">Быԁ поет лыԃԃыԍјас мӧвпјасын сувтӧ кущӧмкӧ образӧн. Ԋобԁінса Віттор гіжӧ сіԇі, сы-јылыԍ, Іԉԉа-Ваԍ — сіԇі, сы-јылыԍ, сіԇі воԇӧ. Быԁ лыԃԃыԍ тӧԁӧ — Ԏіма-Веԋ меԁ-јона ывлавыв мічлунјас, ԍӧлӧм кылӧмјас-јылыԍ гіжӧ. Быԁ гіжыԍ гіжӧԁыԍ кыԇкӧ мі пыр ӧԏіҗык моԏівјас каԅалам. Ме ог кӧсјы шуны, міԍа, мӧԁ-ног вермӧ лоны: оз. Олӧмсӧ быԁ-морт ас-ногыс аԁԇӧ, ас-ногыс „јуклалӧ" олӧмыԍ інԏересјассӧ.</text:p>
      <text:p text:style-name="P1">Унаыԍ овлӧ сіԇ — поет выԉ гіжӧԁјасас воԍтӧ выԉ „жырјас" аслас ԍӧлӧмыԍ ԁа аслас мӧвпјас „коромінајасыԍ“: секјасӧ гіжыԍ аԍԍыс гіжӧԁԍамлунс<text:span text:style-name="T10">ӧ</text:span> петкӧԁлӧ выԉ, ӧніӧԇ тӧԁлытӧм бокјасԍаԋ. Ԁа-і секі образјасыс поетлӧн лыԃԃыԍ ԍін-воԇын оз вежԍыны. Мі сӧмын јонҗыка кутам тӧԁны, озырмӧ міјан тӧԁӧмным поет гіжӧԁԍамлун-јылыԍ.</text:p>
      <text:p text:style-name="P1">Та-вӧсна быԁ выԉ „Орԁымыԍ" ԋекущӧм вежԍӧмјас он аԁԇы. Лыԃԃан, шуам, Іԉԉа-Ваԍлыԍ выԉ гіжӧԁјас, ԁа „образыс" Іԉԉа-Ваԍлӧн коԉӧ важыс.</text:p>
      <text:p text:style-name="P1">Овлӧ-і ԇік мӧԁ-ногӧн. Овлӧ сіԇі: лыԃԃан коԁлыԍкӧ выԉ гіжӧԁ ԁа он веԍіг тӧԁ гіжыԍсӧ, те ԍінвоԇын сувтӧ выԉ гіжыԍ, мӧԁ морт, каԅалан выԉ моԏівјас.</text:p>
      <text:p text:style-name="P1">Ме 4-ӧԁ номер „Орԁымыԍ“ аԁԇі уна выԉтор. Ме мӧвпала Іԉԉа-Ваԍ выԉ кывбурјас-јылыԍ.</text:p>
      <text:p text:style-name="P1">Іԉԉа-Ваԍ ставнымлы, уналы тӧԁса. Морт еща ԍорԋітӧ, ԁа уна вӧчӧ; гырыԍ уҗјас бергӧԁлӧ. Ԉіԏератураын, сіԇ-жӧ, ыҗыԁ шы вӧчтӧг уҗалӧ, гіжӧ. Гашкӧ, лыԃԃыԍыԍ јӧз ԍін-воԇӧ гежӧԁа-і уԍлӧ... Сӧмын поеԅіјаыс сылӧн јона інԏереснеј. Іԉԉа-Ваԍ важыԍаԋ ас-ԍама туј ԍінӧ — нуӧ. Овлывлӧ быԁ-ногыс: мукӧԁ гіжӧ ԁа быԁсӧн троԋа-кылӧ, ылӧԇ кылӧ, уна тӧԁӧ. Мукӧԁ гіжӧ ԁа колӧ кывзыԍны, меԁ кывны сылыԍ міча мелоԃіјајассӧ, раԃејтны сылыԍ поеԅіјасӧ. Бӧрја ԍікас гіжыԍыс — Іԉԉа-Ваԍ.</text:p>
      <text:p text:style-name="P1">Мі пыр Іԉԉа-Ваԍӧс тӧԁлім ԍӧлӧм кыпӧԁыԍ, воԇӧ чуксалыԍ поетӧн. Сылӧн пыр вӧлі збој, ебӧса, поеԅіја. Ԍіјӧс гежӧԁа аԁԇан куш віԇӧԁыԍӧн „філософ-ногӧн" веԍкоԃа віԇӧԁыԍ мортӧн. Аслас кывбурјасын пыр лӧгнас „сотӧ“ сылы мустӧмторјассӧ, таԉалӧ-пазӧԁӧ став пежсӧ. Быԁ сіјыв-ебӧснас мустӧмтӧ, гіжӧ-кӧ комі јӧз важ нарԏітыԍјас-јылыԍ. Сӧмын зев гежӧԁа, јанԁыԍіг-тыр, кор-ԍурӧ петкӧԁлӧ вӧлі аԍԍыс раԃејтӧмјас. Сылӧн ԍерпасјас ԍетӧма зев сук краскаӧн. Јонҗыка гіжӧ а<text:span text:style-name="T10">ԉ</text:span>ԉегоріјаӧн. Ԍінмаԁ шыбытчӧ со кыԇі. Ывлалӧн ԁа комі јӧзлӧн олӧмыс пыр „јітчӧмаӧԍ": пемыԁ арԍа вој-јылыԍ гіжӧ, а колӧ гӧгӧрвоны важԍа пікын, нарԏітӧм-улын олӧмсӧ комі јӧзлыԍ.</text:p>
      <text:p text:style-name="P1">Ӧні Іԉԉа-Ваԍ абу ԇік важ-коԃыс. Ӧні кылан сіјӧ кывбурјасыԍ выԉ шыјас, выԉ моԏівјас. Боԍтны-кӧ „Шојтчӧ тувсов вој“ (4-ӧԁ № „Орԁымыԍ"), мыј сетыԍ аԁԇан? Іԉԉа Ваԍ сені соԅертсајтӧ (віԇӧԁӧ). Рамыԋіка, ԋебыԃіка, термаԍтӧг воԉсалӧ ԍін-воԇаԁ тувсов војлыԍ ԍерпасјассӧ. Віԇӧԁӧ. Ԋімкоԃаԍӧ.</text:p>
      <text:p text:style-name="P1">„Пемыԁ. Абу коԇув.</text:p>
      <text:p text:style-name="P1">Шојтчӧ тувсов вој.</text:p>
      <text:p text:style-name="P1">Лӧԋӧм. Ветлыԍ шоч зев.</text:p>
      <text:p text:style-name="P1">Муыс — ԍӧԁ роч ној".</text:p>
      <text:p text:style-name="P1"><text:soft-page-break/>Мыјнӧ кыскӧ поетӧс војнас ывла-вылӧ, кущӧм колӧмјас сылӧн чужӧмаӧԍ? Кӧсјӧ мојԁ кывзыны. Војсӧ щӧктӧ мојԁны. Полӧ сӧмын, меԁ ԍӧлӧмсӧ оз ԁојԁ. Мыј-јылыԍ-нӧ щӧктӧ мојԁнысӧ?</text:p>
      <text:p text:style-name="P1">„Вына јӧзлыԍ вылӧм,</text:p>
      <text:p text:style-name="P1">Веԍкыԁ тышлыԍ гор.</text:p>
      <text:p text:style-name="P1">Җуҗыԁ ԍӧлӧм кылӧм —</text:p>
      <text:p text:style-name="P1">Мојԁ мен тащӧм тор!“</text:p>
      <text:p text:style-name="P1">Каԅалан: муԇӧма мортыԁ. Гӧгӧр лӧԋ. Корӧ мојԁ. Кӧсјӧ шојтчыны. Веԍіг тыш ԁа җуҗыԁ ԍӧлӧм-кылӧмјас пӧрӧмаӧԍ мојԁӧ, кӧсјӧ аԁԇыны мојԁыԍ. Сӧмын кылӧ-на јӧлаыс воԇԇа Іԉԉа-Ваԍлӧн: кӧсјӧ кывны тышлыԍ гор, вына јӧзлыԍ вылӧм, кӧԏ еԍкӧ-і ачыс абу-ԋін вына, оз-ԋін важ-моз вынԍӧԁ мукӧԁ јӧзӧс.</text:p>
      <text:p text:style-name="P1">Поет соԅертсајтігӧн мышкас (мыјла мышкас?) потлӧма јенеж, чарԁыштӧма, гымыштӧма, зермӧма. Сеԍԍа</text:p>
      <text:p text:style-name="P1">„Кобіс. Абу коԇув.</text:p>
      <text:p text:style-name="P1">Муыс — ԍӧԁ роч ној.</text:p>
      <text:p text:style-name="P1">Кущ-моз шывгӧ воԇӧ</text:p>
      <text:p text:style-name="P1">Чујмӧм тувсов вој“.</text:p>
      <text:p text:style-name="P1">Сещӧм-кымын выԉ шыјас кылан-і мӧԁ кывбурыԍ — „Пілӧн пі"</text:p>
      <text:p text:style-name="P1"/>
      <text:p text:style-name="P1">* * *</text:p>
      <text:p text:style-name="P1"/>
      <text:p text:style-name="P1">Важыԍаԋ-ԋін вӧлі каԅалӧма, історіјаын, ревоԉутсіја епохајасӧ, кор олӧмыс ыҗыԁ тӧв-моз ӧԁјӧн мунӧ, кор олӧмыс зев ӧԁјӧ вежлаԍӧ, кор тӧрыт абу талункоԃ, а талун оз ло аскі-коԃ, кор јӧзкостса олӧмыс петӧ важ велалӧм кыркӧщјасыԍ, а выԉ олӧмыс оз-на аԁԇы аԍԍыс кыркӧщјассӧ, тајӧ каԁјасӧ ԉіԏератураын јонҗыка гіжӧны кывбурӧн. Тајӧ-і гӧгӧрвоана. Ӧԏі-кӧ, тащӧм епохајасӧ олӧмыс зев <text:span text:style-name="T10">ԋ</text:span>ервнеј, ставыс термаԍӧ ӧԁјӧнҗык віԍтавны-вӧчны ас-колӧмјас-ԍерԏі, јӧзлӧн колӧмјасыс ԁа мӧвпјасыс јона суктӧмаӧԍ. Гіжыԍ корԍӧ епоха-ԍікаса формајас аслыс гіжны: тајӧ каԁјасӧ меԁбур гіжны кывбурӧн, сы-ԁінӧ унҗык гіжыԍсӧ кыскӧ. Мӧԁ-кӧ: ԉіԏература петкӧԁлӧ олӧм, а олӧмыс прозаӧн гіжны оз ԍет маԏеріалсӧ, бурҗык шуны: вывті уна ԍетӧ. Ревоԉутсіја каԁјасӧ став олӧмыс ԋӧв-моз лебӧ, ставыс ӧԁјӧ вежԍӧ, зев ӧԁјӧ вежлаԍӧны мортјасыс, олӧмас вывті уна „ԏіпыс“, ԏіпјасыс посԋалӧны... Прозаӧн гіжны колӧ “лӧԋҗык“ олӧм. Кор олӧмыс кыркӧщјасас пырӧма, кор „крістаԉізірујчӧмаӧԍ“ ԏіпјасыс, сӧмын секі гіжыԍ вермас велӧԁны (тӧԁмавны) олӧмсӧ ԁа петкӧԁлыны сіјӧс. Тајӧ каԁјасӧ, та-вӧсна, унҗык прозаӧн гіжыԍыс гіжӧ важ, коԉӧм олӧм-јылыԍ.</text:p>
      <text:p text:style-name="P1">Таԇ-кӧ, гӧгӧрвоана, мыјла ӧніӧԇ міјан гіжісны пӧшԏі ӧԏі кывбурјас. Ԃерт, комілӧн, вӧліны-і мукӧԁ прічінајас: ԉіԏература вӧлі том ԁа кывбурӧн гіжӧм-вылын велӧԁчісны гіжыԍјас лӧԍӧԁны ԉіԏературасӧ. Јуалам: кущӧм гіжыԍ, кущӧм јӧзлӧн ез завоԃіт гіжны кывбурԍаԋ? Тані каԅалам мӧԁтор: кывбур меԁԍа раԃејтан форма гіжны том гіжыԍјаслы. Та-кынԇі, ԃерт, кывбурыԁ пыр коԉӧ меԁԍа совершеннеј ԉіԏература формаӧн. Меԁ бура гіжны кывбур, колӧ лоны таланта гіжыԍӧн тајӧ форманас, ԁај јона колӧ уҗавны кывбур ԏехԋіка-вылын. Кӧԏ кывбур кажітчӧ меԁкокԋі формаӧн, сіјӧ меԁԍа ԍӧкыԁ форма. Та-вӧсна унҗык гіжыԍыс регыԁ вешјӧны кывбур-ԁорыԍ.</text:p>
      <text:p text:style-name="P1">Ӧніӧԇ комі гіжыԍјас јонҗыкасӧ гіжісны кывбурјас. Сӧмын ӧтка-ӧтка морт јонҗыка аԍԍыс гіжӧԁԍамлунсӧ пыкӧ проза-вылӧ (Ічӧт Іван). — Бӧрја војас јона вежԍісны. Выԉ олӧм јона-ԋін јонміс. Лоіс „лӧԋҗык". Јӧз-костса олӧм аԁԇіс аԍԍыс кыркӧщјасӧ... Выԉ олӧм чужтіс выԉ јӧзјасӧс, выԉ колӧмјасӧн, выԉ мӧвпјасӧн. Сӧмын важ олӧмыс пыр-на пеԏітчӧ, тышкаԍӧ. Тајӧ ставсӧ колӧ петкӧԁлыны. Колӧны паԍкыԁҗык ԁа куԅҗык полотнајас. Кывбур-пыщкын уналы лоіс ԇескыԁ гіжны.</text:p>
      <text:p text:style-name="P1"><text:soft-page-break/>Чужӧ наԇӧԋік-і комі проза. Пыр щӧкыԁҗыка завоԃітӧны гіжны прозаӧн. Быԁ кывлӧн быԁ формаӧн гіжігӧн, емӧԍ аслас аслыс-ԍама среԁствојас вӧрԅӧԁны лыԃԃыԍлыԍ емотсіјајассӧ, котыртны сылыԍ мӧвпјассӧ, колан-ногсӧ. Комі гіжыԍјас велалісны-ԋін гіжны кывбур. Вын-вылын-ԋін уналӧн сулалӧ гіжан ԏекԋікаыс. Аԁԇам выԉ формајас корԍӧм. Ԍӧмын прозаӧн омӧԉа-на кужӧны гіжны. Лоӧ-на кімаласӧн мунны, корԍны тујјас. Міјан гырыԍҗык гіжыԍјасыс ставныс поетјас. Ԏіма-Веԋ гіжлӧ кор-ԍурӧ прозаӧн, ԁа-і секі „аслыс оз веж“, пыр коԉӧ поетӧн: сылӧн прозаыс поеԅіја ԍӧмӧса.</text:p>
      <text:p text:style-name="P1">Ӧніӧԇ Ԋ.-Віттор ез-жӧ гіжлы прозаӧн. Ӧні со-і 4-ӧԁ № „Орԁымыԍ“ аԁԇам сылыԍ віԍт — „Олӧм-тујвеж“. Бур, бур! Поԅӧ еԍкӧ вӧлі-і војԁӧр каԅавны ԇоԉаԋік „уклон“ проза-берԁӧ, сӧмын ӧні, тыԁалӧ, збыԉыԍ кӧсјыԍӧ шыбӧԉчыны прозалаԋ. Ме-ԁумыԍ, Вітторлӧн емӧԍ кужӧмјас олӧм петкӧԁлыны. Кокԋіа шмоԋітӧмыс, колӧ чајтны, кутас јона отсавны сылы бура гіжны. Кутам віԁчыԍны выԉ гіжӧԁјас. Ӧні-кежлӧ віԇӧԁлам „Олӧм-тујвеж“-вылӧ.</text:p>
      <text:p text:style-name="P1">Тајӧ віԍтыс, ԇоԋнас-кӧ боԍтны, колӧ шуны, том комі прозалы бур гіжӧԁӧн. Гіжӧ зев лӧԍыԁ ԁа бур комі кывјӧн. Вывті-ԋін бура тӧԁӧ ԍорԋісӧ нывбабајаслыԍ. Кӧԏ еԍкӧ кӧн-ԍурӧ Ԋ<text:span text:style-name="T5">.-</text:span>Віттор-і „чотӧ“, сӧмын он-кӧ кут крукаԍны посԋі ԋеԉучкіјасӧ, колӧ інԁыны Вітторлыԍ ԏіпјассӧ петкӧԁлыны кужӧм. Абу ԍінвоԇԍыс воштӧма-і посԋі-„віԅјас“ комі олӧмыԍ.</text:p>
      <text:p text:style-name="P1">Уна комі морт ӧніӧԇ-на раԃејтӧ кужтӧг щапітчыны роч кывјӧн. Морт роч кывсӧ оз тӧԁ, а кыԍкӧ кывлас кущӧмкӧ роч кыв-ԁа, пӧшԏі быԁ кыв-бӧрын „лӧԁсалӧ“ тајӧ роч кывнас. „Геројыс“ віԍтас, вузаԍыԍ Ԍпіра, помԍа, мыј оз шу, ставсӧ помалӧ „беспоԉезнӧ“ кывјӧн, ԃерт, унҗыкыԍсӧ не местаӧ шуӧмӧн. Ӧԏі сӧмын кыв, а те-воԇӧ сувтӧԁӧ ԏіпсӧ ԇоԋнас! Ԁа-і ԍурӧсыс віԍтыслӧн јона кола-на ӧніја каԁлы.</text:p>
      <text:p text:style-name="P1">Ԋ.-Віттор петкӧԁлӧ выԉ олӧм чужӧм. Кыԇі Ԋіла-Палаԃ, нывбабајас-костын уҗалыԍ, кутас уҗ нуны јӧз-костын, велӧԁны выԉ олӧмӧ, котыртны копераԏівјасӧ ԁа кыԇ паныԁ сувтас частнеј вузаԍыԍ Ԍпіра. Татыԍаԋ-і „гартчӧ“ став віԍтыс. Віԍтыс кӧсјӧ петкӧԁлыны выԉа-важа олӧм-костын тышкаԍӧмсӧ, ԁа сіјӧн бур. Ме сӧмын ог чајт, мыј міјан муын мунӧ сещӧм јоԍ (Віттор петкӧԁлӧм-коԃ) тыш. Міјан унҗык вӧлӧԍтас веԍіг абу частнеј вузаԍыԍыс. А віԍт-ԍерԏіыс поԅӧ чајтны, мыј міјан емӧԍ зев гырыԍ вузаԍыԍјас, нуӧны зев ыҗыԁ тыш копераԏівјаскӧԁ. Кыԇкӧ ԍурӧсыс абу зев харакԏернеј Комі мулы.</text:p>
      <text:p text:style-name="P1">Ԃерт, Ԋ.-Віттор — ревоԉутсіјалӧн гіжыԍ. Ԍіјӧ оз вермы „тубыртчыны“ Комі му-вывса олӧмӧн. Та-вӧсна-жӧ гашкӧ-і боԍтӧ унҗыкыԍсӧ ԍурӧссӧ гіжны роч ԁа украіна ԉіԏератураыԍ. Роч ԍурӧсјассӧ „сӧԇӧԁӧ“ комі олӧм-пыр ԁа унҗыкыԍсӧ сылӧн гіжӧԁјасыс зев матын сулалӧны комі олӧм-берԁас.</text:p>
      <text:p text:style-name="P1">Кущӧм-жӧ ԋеԉучкіјас емӧԍ „Олӧм-тујвежын“? Ме-ԁумыԍ, Віттор кужтӧг завоԃітӧма віԍтсӧ гіжны. Сіјӧ вунӧԁӧма со мыј: кӧԏ, шуам, учонејјас ԁа гіжыԍјас — кыкнанныс велӧԁӧны олӧм, сӧмын најӧ оз ӧԏі-ногӧн петкӧԁлыны олӧмсӧ. Налӧн уҗалан кӧлујыс абу ӧткоԃ. А Віттор віԍтсӧ завоԃітӧ гіжны економіст-ногӧн. Олӧм кыптӧм фон-кӧ колӧ вӧлі ԍетны, колӧ мӧԁногҗык, ԉіԏература кывјӧн віԍтавны-гіжны.</text:p>
      <text:p text:style-name="P1">Сеԍԍа, ме-ԁумыԍ, Ԋ.-Вітт<text:span text:style-name="T10">о</text:span>р кӧн-ԍурӧ ԋеуна соԁталӧма. Веԍіг кыԇкӧ ԍӧкыԁ гӧгӧрвонысӧ. Купеч-пі Ԉегонт кӧсјӧ гӧтраԍны Ӧпім-вылӧ. Ӧпімыс „мыјкӧ ырјаԋітӧ" — оз мун. Баԏыс пуктас уԉԏіматум, меԁ віԇӧпыртӧԇ вӧлі гӧтраԍӧма. Ԉегонт шуӧ: ,,Оз-кӧ бурӧн мун, ԉоԅӧԁыс ԍтервоӧс кыскам!“ Ԉібӧ:</text:p>
      <text:p text:style-name="P1">,,Ме, баԏӧ, гӧтов, кӧԏ <text:span text:style-name="T10">ӧ</text:span>ні-жӧ Ӧпімтӧ јурԍіӧԁыс кыскыны!“ Кыԇ-кӧ тајӧ абу ескана. Абу збыԉ. Оз таԇі овлы олӧмын. Тані фаԉша нотајас кылӧны. Гіжыԍ вермас шуны: ԁа-ӧԁ Ԉегонтыс јӧјԋіԍӧ-прӧсуж морт. Јӧј морт, гашкӧ-і, вермас нылӧс јурԍіӧԁыс кыскӧмӧн гӧтраԍны, сӧмын гіжыԍыс оз бура петкӧԁлы, мыј Ԉегонтыс јӧј. Поԅӧ чајтны, та-куԅа мӧԁногӧн. Баԏыс абу јӧј морт: вежӧра ԁа најан. Мыјла-нӧ-інӧ кӧсјӧ воԍтыны мӧԁ лавка ԁа кӧԅајіннас, јуралыԍнас Ԉегонтӧс пуктыны? Јӧј мортӧс? Оз кӧртаԍԍы...</text:p>
      <text:p text:style-name="P1">Ԍпіра полӧ лавка тупкыԍӧмыԍ. Воԍтасны-кӧ-пӧ копераԏівтӧ, ԋекоԁ оз кут сылыԍ боԍтаԍны. Віԍталӧ ас-полӧмјас-јылыԍ ԍемјаыслы. Јӧгіԋ-нылыс шуӧ:</text:p>
      <text:p text:style-name="P1"><text:soft-page-break/>— Секі-нӧ, баԏӧ, кыԇ сеԍԍа ме кута овныс? Міча плаԏԏӧјасӧј-кӧ менам оз лоны, коԁі менӧ-і коралас? Ӧні-жӧ сіԇкӧ колӧ верӧс-сајӧ мунны, бӧрԏі ԋекоԁ оз боԍт сеԍԍа-ԁа „енԁӧм-нылӧн“ кутасны менӧ ԋімтыны...</text:p>
      <text:p text:style-name="P1">Ныв вермас, гашкӧ, таԇі ачыс мӧвпавны, сӧмын ӧԁва-кӧ тащӧм ԍорԋі вермас мунны. Кыԇкӧ он аԁԇыв Комі муԍыс тащӧм нывјассӧ. Аԉі-нӧ тајӧ бара јӧј?</text:p>
      <text:p text:style-name="P1">Лыԃԃыԍ кӧ оз кут ескыны, оз кут аԁԇыны веԍкыԁлунсӧ, ԁоныс вошӧ гіжӧԁыслӧн, кӧԏ кущӧм бура е<text:span text:style-name="T7">ԍ</text:span>кӧ абу гіжӧма-ԁа.</text:p>
      <text:p text:style-name="P1"/>
      <text:p text:style-name="P1">* * *</text:p>
      <text:p text:style-name="P1"/>
      <text:p text:style-name="P1">Емӧԍ мукӧԁ лӧԍыԁ гіжӧԁјас (Ічӧт-Іванлӧн, Шылаԁорса Мішлӧн), візјалӧны јурын мукӧԁ мӧвпјас, сӧмын ӧні-кежлӧ овлас.</text:p>
      <text:p text:style-name="P1"/>
      <text:p text:style-name="P1">==Комі гіжыԍјас-пӧвсын.</text:p>
      <text:p text:style-name="P1"/>
      <text:p text:style-name="P1">{Kodko @ @ @ Орԁым @ 1929. №5 @ Лб. .}</text:p>
      <text:p text:style-name="P1"/>
      <text:p text:style-name="P1">Выԉ-Паш.</text:p>
      <text:p text:style-name="P1"/>
      <text:p text:style-name="P1">Соԁтам ԁа велӧԁам комі гіжыԍ<text:span text:style-name="T10">ј</text:span>асӧс.</text:p>
      <text:p text:style-name="P1">(Ԉіԏература журналјас леԇӧм-јылыԍ).</text:p>
      <text:p text:style-name="P1"/>
      <text:p text:style-name="P1">Мукӧԁ бурторјас лоӧмјаскӧԁ ӧтщӧщ, Окԏабрса ревоԉутсіја чужтіс комі хуԁожествоа ԉіԏература. Важӧн-кӧ комі ԉіԏературалы тујыс ез вӧв, Окԏабрса ревоԉутсіја-бӧрын, меԁԍа-ԋін автономіјаа облаԍт лӧԍӧԁӧм-бӧрын, комі хуԁожествоа ԉіԏература кутіс воԍлавны воԇлаԋ гырыԍ воԍковјасӧн.</text:p>
      <text:p text:style-name="P1">Војԁӧр-кӧ міјан вӧвлі кык-кујім гіжыԍ, ӧні ԁасјасӧн-ԋін поԅӧ лыԃԃыны најӧс. Ревоԉутсіја чужтіс выԉ том гіжыԍјасӧс, јӧз-пыщкын куԉтура кыпӧԁыԍјасӧс. Унаӧн том гіжыԍјас-пыщкыԍ ԍетӧны-ԋін бур комі <text:span text:style-name="T10">гі</text:span>жӧԁјас, унаӧн тајӧ ԋеыҗыԁ каԁнас воԍковтісны воԇӧ.</text:p>
      <text:p text:style-name="P1">Коміӧн гіжыԍјас пыр-ӧтарӧ соԁӧны.</text:p>
      <text:p text:style-name="P1">Быԁлун „Орԁым“-журналӧ ԁа „Комі комсомол“-гаԅетӧ воӧны кывбурјас ԁа віԍтјас. Ԃерт, унҗыкыс-на гіжалӧны жеба, ԏехԋіка-бокԍаԋыс лӧԍыԁтӧма.</text:p>
      <text:p text:style-name="P1">Том гіжыԍјас петкӧԁлӧны выԉ-нога уҗсӧ ԍіктјаслыԍ, гіжӧны ӧніја могјассӧ олӧмӧ пӧртӧм-јылыԍ. Реԁактсіјалы унҗык гіжӧԁсӧ лоӧ вӧлі коԉны сіԇі. Ӧԏі-кӧ — журнал-гаԅетјасаԁ став гіжӧԁјасыс оз тӧрны (став воӧм гіжӧԁсӧ-кӧ печатајтны, „Орԁымтӧ" лоас леԇны кык таыжԁаӧс); мӧԁ-кӧ — уна гіжӧԁ-на оз тујны печатнеј журналаԁ леԇӧм-вылас. Леԇтӧм гіжӧԁыс міјан ставыс пырӧ архівӧ. А кытчӧкӧ-кӧ сіјӧ вӧлі пасјӧма (гіжӧма, леԇӧма), секі бурыс тыԁавныҗык кутіс. Та вӧсна, ӧԏі-кӧ, мӧԁ-кӧ, меԁ соԁӧны гіжыԍјас, велӧԁчісны најӧ регыԁҗык, міјан мог — корԍны кущӧмкӧ туј, меԁ еԍкӧ гіжны боԍтԍыԍјас вермісны кытчӧкӧ гіжны, гіжан ԍамнысӧ асԍыныс бурмӧԁны-паԍкӧԁны.</text:p>
      <text:p text:style-name="P1">Ӧні быԁ вӧлӧԍтын, быԁ школа-берԁын-ԋін емӧԍ ԍтенӧ ӧшӧԁан гаԅетјас. Кӧн-ԍурӧ (Пеԁԏехԋікумын, Совпартшколаын, Помӧсԁінса ШКМ-ын ԁа мукӧԁлаын) леԇӧны кіԍаԋ гіжӧм комі хуԁожествоа ԉіԏература журналјас. Тащӧм журналјассӧ чужтісны, ԃерт, гіжны-боԍтԍыԍјас, коԁјас велӧԁчӧны гіжнысӧ сіјӧ журналјас-пырыс. Веԍкыԁа-кӧ шуны, тащӧм журналјасыԁ јона отсалӧны гіжны-боԍтԍыԍјаслы.</text:p>
      <text:p text:style-name="P1">На-пыр гіжны-боԍтԍыԍјас ӧтув бурмӧԁӧны асԍыныс гіжанԍамнысӧ. На-пыр најӧ петкӧԁлӧны, коԁі ӧԁјӧҗык ԍаммӧ бурҗыка гіжны, быԁӧн аԁԇӧны — мыјла регыԁҗык гіжыԍыс мукӧԁ-ԍерԏі кыптӧ. Ԉіԏература-кружокјас-вылын колӧ быԁ номер журналыслыԍ кріԏікујтны.</text:p>
      <text:p text:style-name="P1"><text:soft-page-break/>Тані мі җеԋыԃіка кӧсјам тӧԁмӧԁны „Орԁым“-журнал лыԃԃыԍјасӧс „Поԁув-вӧр“-ԋіма кіӧн гіжӧм журналӧн, коԁӧс леԇӧны Помӧсԁінса ШКМ-ын велӧԁчыԍјас-пыщкыԍ ԁа Помӧсԁін вӧлӧԍтса гіжны-боԍтԍыԍјас. Міјан-орԁын ем налӧн меԁвоԇԇа номерыс (леԇӧма 1929 воԍа јанвар тӧлыԍын). Журналыс кӧԏ-і меԁвоԇԇа номер-на, колӧ шуны — гіжны-боԍтԍыԍјас кужӧмӧн ԍујӧмаӧԍ сетчӧ гіжӧԁјассӧ ԁај ортсыԍаԋыс (гіжӧмыс, ԍерпасјасыс) лӧԍыԁ журналыс. Сені гіжӧма (кывбурјасӧн ԁа віԍтјасӧн) ставмувывса олӧм-јылыԍ, гражԁанскеј војна-јылыԍ, кер леԇӧм-јылыԍ, куԉтпохоԁ-јылыԍ, гӧрԁ арміја-јылыԍ, комі јӧз олӧм-уҗалӧм-јылыԍ ԁа с. в. Ԏехԋіка бокԍаԋыс, ԃерт, унҗык гіжӧԁыс-на абу шыԉыԁӧԍ, сӧмын таыԍ ԃівітны најӧс оз поԅ. Тајӧ журнал-пырыс гіжны-боԍтԍыԍјас велӧԁчӧны бурҗыкасӧ гіжны.</text:p>
      <text:p text:style-name="P1">Помӧсԁінса том гіжыԍјасӧс мі ошкам тащӧм боԍтԍӧмԍыс. Чајтам, најӧ асланыс журнал-пыр быԁтасны выԉ бур гіжыԍјасӧс. Сіјӧ журналас емӧԍ-ԋін асланыс бурҗыка гіжыԍјас: К. Ігнатов, Выԉ-Віттор, Матрос-пі, Треԏԏаков ԁа мукӧԁ. Најӧ веԉ бур гіжӧԁјас-ԋін ԍетӧны журналас. Тані мі ставнас вајӧԁлам К. Ігнатовлыԍ „Поԁув-вӧр“-піјанлы ԍіјӧм кывбурсӧ:</text:p>
      <text:p text:style-name="P1"/>
      <text:p text:style-name="P1">Пармаын војтӧлыс шуԏлалӧ, кылӧ,</text:p>
      <text:p text:style-name="P1">Піԍкӧԁчӧ зев уна во.</text:p>
      <text:p text:style-name="P1">Мыјла-кӧ нораа ас-мӧвпнас ԍылӧ —</text:p>
      <text:p text:style-name="P1">Оз-ӧ-ӧ ԉоктор сен ло.</text:p>
      <text:p text:style-name="P1">Пујасыс быԁмӧны гырыԍӧԍ, куԅӧԍ,</text:p>
      <text:p text:style-name="P1">Оз аԁԇы јывсӧ морт ԍін;</text:p>
      <text:p text:style-name="P1">Кызтаыс повԅӧԁлӧ — сывтырја кызӧԍ,</text:p>
      <text:p text:style-name="P1">Он сывјышт налыԍ те ԁін.</text:p>
      <text:p text:style-name="P1">На-костын быԁмісны посԋіԃік козјас,</text:p>
      <text:p text:style-name="P1">Шаргісны корјаснас пыр.</text:p>
      <text:p text:style-name="P1">Сӧмын-тај на-ԁінӧ шонԁілӧн југӧр</text:p>
      <text:p text:style-name="P1">Ез вермы пырнысӧ ԁыр.</text:p>
      <text:p text:style-name="P1">Вӧр-паԍта ш<text:span text:style-name="T7">ӧ</text:span>јтісны быԁԍама ԅверјас,</text:p>
      <text:p text:style-name="P1">Корԍісны ԍојансӧ сеԍ.</text:p>
      <text:p text:style-name="P1">Ԍылісны нораа лебачјас-кајјас,</text:p>
      <text:p text:style-name="P1">Ез овны лаԋтӧмӧн веԍ.</text:p>
      <text:p text:style-name="P1">Овлісны жугыԉа немнысӧ сіԇі.</text:p>
      <text:p text:style-name="P1">Ез тӧԁны коԁ вајӧ бур.</text:p>
      <text:p text:style-name="P1">Сӧмын век шогԍытӧг, пу-јылыԍ — пу-јылӧ</text:p>
      <text:p text:style-name="P1">Четчаліс лӧзов збој ур.</text:p>
      <text:p text:style-name="P1">Лӧԍыԁа сетӧні сіјӧ сек оліс,</text:p>
      <text:p text:style-name="P1">Пу-јылын кіԉԉіс пыр коԉ.</text:p>
      <text:p text:style-name="P1">Унаыԍ ас позјас шоча зев воліс</text:p>
      <text:p text:style-name="P1">Уԅыштны ԍӧԁ пемыԁ вој.</text:p>
      <text:p text:style-name="P1">Сы-каԁӧ кыккока ас чомјас оліс,</text:p>
      <text:p text:style-name="P1">Мӧвпаліс чорыԁа ԁум:</text:p>
      <text:p text:style-name="P1">Гашкӧ-нӧ ԅверјасыԍ сіјӧ сек поліс;</text:p>
      <text:p text:style-name="P1">Гашкӧ-нӧ шог вӧлі лун.</text:p>
      <text:p text:style-name="P1"><text:s/>.... </text:p>
      <text:p text:style-name="P1"/>
      <text:p text:style-name="P1">Олӧмыс војасӧн он тӧԁлы коԉӧ,</text:p>
      <text:p text:style-name="P1">Вежӧрмӧ мортыслӧн јур.</text:p>
      <text:p text:style-name="P1">Ԁыр-ԋін-ӧԁ му-вылын сіјӧ со олӧ —</text:p>
      <text:p text:style-name="P1">Уна-ԋін мӧвпаліс бур.</text:p>
      <text:p text:style-name="P1"><text:soft-page-break/>Пармаыԍ вӧр тујӧԁ мӧԁӧԁчіс ԍуԍа,</text:p>
      <text:p text:style-name="P1">Воԍлалӧ воԇлаԋӧ пыр.</text:p>
      <text:p text:style-name="P1">Кытчӧкӧ крукаԍӧ — четчӧ-ԁа уԍӧ...</text:p>
      <text:p text:style-name="P1">Сіԇ муніс јона-ԋін ԁыр.</text:p>
      <text:p text:style-name="P1">Регыԁ-ԋін мытчыԍас шонԁілӧн југӧр,</text:p>
      <text:p text:style-name="P1">Ԍавкԋітас гӧгӧрбок сек.</text:p>
      <text:p text:style-name="P1">Кӧԏ еԍкӧ ачыс со јона-ԋін муԇіс —</text:p>
      <text:p text:style-name="P1">Ԁугԁывтӧг воԍлалӧ век.</text:p>
      <text:p text:style-name="P1">Ԍавкԋітіс бізерӧн пармаӧ југӧр,</text:p>
      <text:p text:style-name="P1">Ԁыр-мыԍԏі Окԏабрлӧн, со!</text:p>
      <text:p text:style-name="P1">Чарԁбіӧн ӧзјыштіс — сотчыны кутіс, —</text:p>
      <text:p text:style-name="P1">Сотчӧ-ԋін ԁасӧԏі во.</text:p>
      <text:p text:style-name="P1">Ԁӧлалӧ куслытӧг, зев јара ӧзјӧ.</text:p>
      <text:p text:style-name="P1">Паԍкалӧ. Інԁӧ выԉ туј.</text:p>
      <text:p text:style-name="P1">Олӧмнас веԍкӧԁлӧ — воԇлаԋӧ нуӧ,</text:p>
      <text:p text:style-name="P1">Став јӧзсӧ нуӧ ӧтув.</text:p>
      <text:p text:style-name="P1"/>
      <text:p text:style-name="P1">Ԃерт, поԅӧ-на тајӧ гіжӧԁтӧ кріԏікујтны быԁ-бокԍаԋ. Сӧмын колӧ шуны — гіжны-боԍтԍыԍлӧн тајӧ бур гіжӧԁ.</text:p>
      <text:p text:style-name="P1">К. Ігнатовлӧн гіжан ԍамыс ем, сӧмын колӧ-на-жӧ велӧԁчыны-а. Мукӧԁыслыԍ гіжӧԁјассӧ тані ог вајӧԁлӧј, сӧмын інԁам: тајӧ журналас петӧм гіжӧԁјас-пыщкас веԉ уна гіжӧԁјас поԅӧ лыԃԃыны-ԋін тујанаӧн (ногсаӧн). Мі чајтам, „Поԁув-вӧр“ журнал кутас нӧшта-на бурмыны-паԍкавны, велӧԁны гіжны-боԍтԍыԍјасӧс. Сіјӧ журнал-берԁас ӧтувтчӧмӧн, сетчӧ гіжӧмӧн, бур гіжыԍјасӧс тӧԁмалӧмӧн — помӧсԁінса гіжны-боԍтԍыԍјас вермасны ыҗыԁ отсӧг ԍетны аслыныс, бур міча гіжӧԁјас — јӧзыслы.</text:p>
      <text:p text:style-name="P1">Тајӧ журнал-јывԍыс ме пасјі сы-вӧсна, меԁ еԍкӧ комі хуԁожествоа ԉіԏература кружокјас, гіжны-боԍтԍыԍјас, школајасын велӧԁчыԍјас кутісны-жӧ леԇны тащӧм журналјассӧ. Ӧткымын школајас еԍкӧ леԇӧны-ԋін-ԁа, сӧмын сіјӧ еща-на. Быԁ ԉіԏературнеј кружоклы, школалы колӧ леԇны кіӧн гіжӧм комі хуԁожествоа ԉіԏература журнал. КАПП-са шԉенјаслӧн ԁа том гіжыԍјаслӧн колӧ <text:span text:style-name="T7">о</text:span>тсавны выԉ-нога веԍкӧԁлыны сіјӧн. Сӧмын секі мі вермам збој&amp;оыка шуны:</text:p>
      <text:p text:style-name="P1"/>
      <text:p text:style-name="P1">Јӧз-пыщкыԍ выԉ кӧјԁыс кӧԇыԍјас петісны,</text:p>
      <text:p text:style-name="P1">Војтырлы гіжӧԁ-пыр унатор ԍетісны.</text:p>
      <text:p text:style-name="P1">Понԁісны чуксавны јӧзӧс</text:p>
      <text:p text:style-name="P1">Воԍтыны выԉ тујӧ ӧԇӧс. *</text:p>
      <text:p text:style-name="P1"/>
      <text:p text:style-name="P1">*) Тајӧ стаԏԏасӧ гіжӧм-бӧрын воіс „Поԁув-вӧр“ журналыслӧн мӧԁ номерыс. Сіјӧ јешщӧ-ԋін бурҗык быԁ-бокԍаԋ. Локтан номерын „Орԁымын“ бара ԍетам сы-вылӧ отзыв. Корам мукӧԁ ԉіԏература-кружокјасӧс ыставлыны міјанӧ кіӧн леԇӧм журналјассӧ отзыв ԍетӧм-вылӧ.</text:p>
      <text:p text:style-name="P1"/>
      <text:p text:style-name="P1">Реԁактсіја.</text:p>
      <text:p text:style-name="P1"/>
      <text:p text:style-name="P1">{Kodko @ @ @ Орԁым @ 1929. №5 @ Лб. .}</text:p>
      <text:p text:style-name="P1"/>
      <text:p text:style-name="P1">Проԉетаріат-нога комі гіжыԍјас ассотсіатсіјаын.</text:p>
      <text:p text:style-name="P1"/>
      <text:p text:style-name="P1"><text:soft-page-break/>— КАПП правԉеԋԋе шуіс ошкыны (поддержать) Комі ԋіга леԇан інлыԍ тсентрӧ шыӧԁчӧмсӧ РСФСР-са <text:span text:style-name="T10">С</text:span>овнаркомлыԍ інԁӧм хуԁожествоа ԉіԏература-вылӧ гонорарлыԍ ыҗԁасӧ чінтӧм-могыԍ.</text:p>
      <text:p text:style-name="P1">— КАПП-лыԍ конферентсіја таво оз кӧсјыны чукӧртлыны. Сы-пыԃԃі шуісны гожӧмнас вӧчлыны Сыктывкарын олыԍ комі гіжыԍјаслыԍ совешщаԋԋе, кӧні ԍорԋітны комі ԉіԏература-јылыԍ (воԍа лыԁпасјас вӧчны сы-куԅа).</text:p>
      <text:p text:style-name="P1">— Војвыв крајса АПП Оргбјурокӧԁ јітчӧм-куԅа шуӧма ыстыны сетчӧ піԍмӧ.</text:p>
      <text:p text:style-name="P1">— Коміӧн гіжан-ног ԁа ԃефісјас-јылыԍ ԍорԋітӧм-куԅа шуӧма вӧчлыны КАПП-са шԉенјаслыԍ, ӧтвылыԍ Обоноса метоԁ бјурокӧԁ ԁа журнал-гаԅетјасын уҗалыԍјаскӧԁ, совешщаԋԋе.</text:p>
      <text:p text:style-name="P1">— Боԍтісны КАПП-са шԉенӧ Комі Пермак гіжыԍӧс — Ф. Г. Тараканов ԁа Ԍт. Аԉ. Стартсев јортјасӧс.</text:p>
      <text:p text:style-name="P1"/>
      <text:p text:style-name="P1">{Kodko @ @ @ Орԁым @ 1929. №5 @ Лб. .}</text:p>
      <text:p text:style-name="P1"/>
      <text:p text:style-name="P1">Меԁбур комі пје<text:span text:style-name="T5">с</text:span>ајас-вылӧ конкурс нуӧԁан сроксӧ ԋужӧԁӧма.</text:p>
      <text:p text:style-name="P1"/>
      <text:p text:style-name="P1">Војтырӧс велӧԁан Комі облаԍтувса јукӧԁ воԍтыліс 1928 воԍа ԃекабр 15-ԁ лунԍаԋ 1929 воԍа мај 1-ԁ лунӧԇ конкурс комі пјесајас-вылӧ.</text:p>
      <text:p text:style-name="P1">Срок тыран лун-кежлас пје<text:span text:style-name="T5">с</text:span>ајассӧ зев-на еща ыстісны-ԁа, сроксӧ конкурсыслыԍ лоі ԋужӧԁны август 1-ӧԁ лунӧԇ. Комі гіжыԍ војтырлы колӧ боԍтԍыны тајӧ уҗ-берԁас ԁа пјесајассӧ ыстыны Обоно ԋім-вылӧ.</text:p>
      <text:p text:style-name="P1">Условјеыс важыс коԉӧ, віԇӧԁ „Југыԁ туј“-гаԅет — 1928 воԍа ԃекабр 20 лунԍа 174-ӧԁ нумер.</text:p>
      <text:p text:style-name="P1">КАПП-са шԉенјаслы та-куԅа ыстӧма торја јуӧртӧм.</text:p>
      <text:p text:style-name="P1"/>
      <text:p text:style-name="P1">Војтырӧс велӧԁан Комі облаԍтувса јукӧԁ.</text:p>
      <text:p text:style-name="P1"/>
      <text:p text:style-name="P1">{Kodko @ @ @ Орԁым @ 1929. №5 @ Лб. .}</text:p>
      <text:p text:style-name="P1"/>
      <text:p text:style-name="P1">I. I. Оботуров.</text:p>
      <text:p text:style-name="P1"/>
      <text:p text:style-name="P1">Лыԃԃӧј хуԁожествоа ԉіԏература.</text:p>
      <text:p text:style-name="P1">Тӧԁмаԍӧј роч клаԍԍікјаскӧԁ.</text:p>
      <text:p text:style-name="P1"/>
      <text:p text:style-name="P1">Локтӧ шоныԁ каԁ — тулыс ԁа гожӧм. Јӧзӧс кутас кыскыны керкајасыԍ ывла-вылӧ. Гожӧмјасын јӧз-костса уҗ ԍіктјасын, карјасын, завоԁјас-вылын пӧшԏі ԇікӧԇ куслӧ. Сіјӧс нуӧԁӧны меԁԍасӧ тӧлынҗык. Ԍіктјасын гӧран-кӧԇан каԁ, сеԍԍа страԁа — зев уна каԁсӧ боԍтӧны креԍԏаналыԍ гожӧмын. Ԃерт, креԍԏанаыԁлӧн овлывлӧ-і прӧст-каԁјас, шуам, праԅԋікјас, зера повоԃԃа. Робочејјас ԁа служашщејјас гожӧмлаԋын петасны отпускјасӧ. Совпартшколаын, пеԁԏехԋікумын, ԍеԉхозԏехԋікумын, мӧԁ щупӧԁа школајасын, быԁԍама-ԍікас курсјас-вылын велӧԁчыԍјас петасны гожԍа каԋікулјас-вылӧ. Прӧст каԁсӧ веԍшӧрӧ коԉԉӧԁны, ԃерт, оз ков. Колӧ бура шојтчыны, меԁ еԍкӧ чукӧртны вын локтан тӧв-кежлӧ. Шојтчігас щӧщ-і велӧԁчыны, сӧмын велӧԁчӧмыс меԁ оз вӧлі торк бура шојтчӧмыслы.</text:p>
      <text:p text:style-name="P1">Прӧст каԁјасӧ колӧ лыԃԃыны хуԁожествоа ԉіԏература. Тащӧм лыԃԃӧмӧн лыԃԃыԍјаслӧн вежӧрыс паԍкалӧ, сіјӧ асԍыс куԉтурасӧ лептӧ. Он ло бур комсомоԉеч, велӧԁчыԍ, сӧвет уҗ-вылын уҗалыԍ, он ло куԉтураа морт, он-кӧ лыԃԃы хуԁожествоа ԉіԏература, он тӧԁ роч клаԍԍікјасӧс, ӧніја роч проԉетаріат-нога гіжыԍјасӧс ԁа меԁ бур комі гіжӧԁјассӧ.</text:p>
      <text:p text:style-name="P1"><text:soft-page-break/>Ԍіктјасын хуԁожествоа ԉіԏература абу-на тырмымӧн. Шуам, ем Пушкінлӧн ԋігајас, абу Гогоԉлӧн, ԉібӧ ԋекоԁыслӧн абу, а ем, шуам,</text:p>
      <text:p text:style-name="P1">Короԉенколӧн ԋігајас. Сы-понԁа лоӧ тані хуԁожествоа ԉіԏератураӧн інԏересујтчыԍ комі војтырӧс чујԁӧԁны лыԃԃыны мыј ԍурас тані гіжӧм ԋігајасыԍ. Тані мі гіжам, кущӧм віԍтјас, кывбурјас, роман колі еԍкӧ лыԃԃыны важја роч клаԍ<text:span text:style-name="T10">ԍ</text:span>ікјаслыԍ. Локтан стаԏԏајасын гіжам, кущӧм ԋігајас колӧ лыԃԃыны ӧніја роч ԁа комі гіжыԍјаслыԍ.</text:p>
      <text:p text:style-name="P1">Уна гіжыԍ вӧлі, ԁа-і ӧні ем, роч ԉіԏератураын. Уна пӧԍ кіԍтӧма роч ԉіԏература јонмӧԁӧм-вылын. Гашкӧ, ԍурс гіжыԍјас-пӧвсыԍ сеԍԍа-і петісны меԁԍа міча ԁа југыԁ овјас: Пушкін, Гогоԉ, Горкіј ԁа мукӧԁ. Меԁԍа југыԁ ԋіма роч гіжыԍјаслыԍ мі тані-і віԍталам, кущӧм налӧн емӧԍ меԁ-бур гіжӧԁјасыс. Асланыс бур гіжӧԁјас-понԁаыс тајӧ гіжыԍјас лоісны зев тӧԁсаӧԍ уна міԉԉон јӧзлы.</text:p>
      <text:p text:style-name="P1">Мі тані огӧ кутӧј ԍорԋітны, кущӧм сіјӧ гіжыԍ вӧлі, кущӧм классјасыԍ петіс, мыј-јылыԍҗык гіжіс. Сӧмын мі ԍетам куш ԋіга ԍпісок меԁ-бур роч гіжыԍјаслыԍ.</text:p>
      <text:p text:style-name="P1">Лыԃԃӧј кущӧм ԍурас роч хуԁожествоа ԉіԏература тащӧм клаԍԍікјаслыԍ. Пушкин: „Евгений Онегин“, „Капитанская дочка“, „Дубровский“, „Медный всадник“, „Борис Годунов“, „Скупой рыцарь“.</text:p>
      <text:p text:style-name="P1">Грибоедов: „Горе от ума“.</text:p>
      <text:p text:style-name="P1">Лермонтов: „Герой нашего времени“, „Купец Калашников“, „Мцыри“, „Демон“.</text:p>
      <text:p text:style-name="P1">Гоголь: „Мертвые души“, „Ревизор“, „Тарас бульба“, „Ссора Ивана Ивановича с Иваном Никифоровичем“, „Женитьба“, „Шинель“.</text:p>
      <text:p text:style-name="P1">Тургенев: „Рудин“, „Записки охотника“, „Накануне“, „Дворянское гнездо“, „Отцы и дети“, „Дым“, „Новь“, „Муму“, „Призраки“, „Первая любовь“.</text:p>
      <text:p text:style-name="P1">Достоевский: „Записки из мертвого дома“, „Преступление и наказание“, „Бесы“, „Братья Карамазовы“.</text:p>
      <text:p text:style-name="P1">Ԋекрасовлыԍ лыԃԃӧј кывбурјас: „Собрание стихотворений“ — леԇӧма ГІЗ 1927 воын.</text:p>
      <text:p text:style-name="P1">Островский: „Свои люди — сочтемся“, „Доходное место“, „Гроза“, „Лес“.</text:p>
      <text:p text:style-name="P1">Лев Толстой: „Севастопольские рассказы“, „Война и мир“, „Анна Каренина“, „Власть тьмы“, „Воскресение“.</text:p>
      <text:p text:style-name="P1">Салтыков-Щедрин. „Господа Головлевы“, „Пошехонская старина“, „Сказки“, „История одного города“, „Современная идиллия“.</text:p>
      <text:p text:style-name="P1">Глеб Успенский. „Разорение“, „Чудак-барин“, „Власть земли“, „Овца без стада“, „Крестьянин и крестьянский труд“.</text:p>
      <text:p text:style-name="P1">Чехов. „Степь", „Палата № 6“, „Дом с мезонином“, „Учитель словесности“, „Ионыч“, „Случай из практики“, „По делам службы“, „Моя жизнь“, „Мужики“, „Новая дача“, „В овраге“, „Человек в Футляре“, „Вишневый сад“.</text:p>
      <text:p text:style-name="P1">В. Короленко. „Сон Макара“, „В дурном обществе“, „Яшка“, „Река играет“, Ԍібырса віԍтјас: „Убивец“, „Ат-Даван“, „Государевы ямщики“, „Мороз“, „Сказание о Флоре“, „Не страшное“, „Слепой музыкант“, „Парадокс“, „Без языка“, „История моего современника“, „Дом № 13“, „Бытовое явление“, „Отошедшие“.</text:p>
      <text:p text:style-name="P1">Гончаров. „Фрегат „Паллада“, „Обломов“, „Обрыв“.</text:p>
      <text:p text:style-name="P1">М. Горький. „Фома Гордеев“, „Мещане“, „На дне“, „Мать“, „Исповедь“, „Городок Окуров“, „Хозяин“, „Детство“, „В людях“, „Мои университеты“, „Дело Артамоновых“, „Враги“.</text:p>
      <text:p text:style-name="P1">Тајӧ, поԅӧ шуны, меԁ бур гіжӧԁјас роч клаԍԍікјаслӧн. Тајӧјас-пӧвсыԍ тані лоас інԁыны, меԁ лыԃԃасны меԁвоԇ тащӧм клаԍԍікјасӧс: Гогоԉӧс, Салтыковӧс, Ԋекрасовӧс, Короԉенкоӧс, Чеховӧс ԁа Горкіјӧс. Сеԍԍа поԅас лыԃԃыны Уԍпенскіјӧс, Гончаровӧс, Пушкінӧс, Грібојеԁовӧс, Островскіјӧс. Меԁ-бӧрас лыԃԃӧј Тургеԋевӧс, Ԁостојевскіјӧс ԁа Толстојӧс.</text:p>
      <text:p text:style-name="P1">Сӧветсӧ тајӧс ԍетам сы-понԁа, меԁ комі ԍеԉкорјас, велӧԁчыԍјас, служашщејјас, робочејјас-ԁа, гӧгӧрвоісны тајӧ ԋігајассӧ. Мӧԁар-бокԍаԋ-кӧ віԇӧԁны, шуам, Горкіјлӧн <text:soft-page-break/>гіжӧԁјасыс інманаҗык уҗалыԍ јӧзлы. Толстојлыԍ ԍӧкыԁҗык лыԃԃынысӧ, сылӧн гіжӧԁјасыс петкӧԁлӧны озыр јӧзлыԍ олас-ногсӧ, гіжӧԁ ԍурӧсјасыс мунӧны ревоԉутсіјалы паныԁ. Форма-бокԍаԋ-кӧ, ԃерт, Толстојлӧн гіжӧԁјасыс бурӧԍ, форма-понԁа-і лоӧ Толстојсӧ лыԃԃыны.</text:p>
      <text:p text:style-name="P1">Ԃерт, мукӧԁыс кӧнкӧ шуасны, тајӧ ԋігајассӧ-пӧ ԋекор лыԃԃынысӧ. Ԃерт, таԇтӧ ԍорԋітны оз ков. Кӧсјӧмыԁ-кӧ ем, прӧст каԁыԁ ԋігајастӧ лыԃԃыныԁ век ԍурас, ԁа-і ԋігајастӧ аԁԇан. Луныԍ-лунӧ, тӧлыԍыԍ-тӧлыԍӧ, воыԍ-воӧ колӧ лыԃԃыны быԁԍама-ԍікас хуԁожествоа ԉіԏература.</text:p>
      <text:p text:style-name="P1">Меԁԍа јона хуԁожествоа ԉіԏератураӧн колӧ тӧԁмаԍны коміӧн гіжыԍјаслы, КАПП-са шԉенјаслы. Роч хуԁожествоа ԉіԏература тӧԁтӧг оз вермы лоны бур комі гіжыԍ. Ԍіјӧ оз вермы вынԍӧԁны комі хуԁожествоа ԉіԏература, оз вермы перјыны выԉ формајас, боԍтны выԉ мӧвпјас. Роч хуԁожествоа ԉіԏератураӧн тӧԁмаԍӧм-пыр мі вермам кокԋіҗыка кыпӧԁны асԍыным куԉтура.</text:p>
      <text:p text:style-name="P1"/>
      <text:p text:style-name="P1">[М. Горкіј.]</text:p>
      <text:p text:style-name="P1">[Ԉ. Ԋ. Толстој.]</text:p>
      <text:p text:style-name="P1"/>
      <text:p text:style-name="P1">{Kodko @ @ @ Орԁым @ 1929. №5 @ Лб. .}</text:p>
      <text:p text:style-name="P1"/>
      <text:p text:style-name="P1">Преміјајас меԁ-бур комі гіжӧԁјас-вылӧ.</text:p>
      <text:p text:style-name="P1"/>
      <text:p text:style-name="P1">Меԁ боԍтԍӧԁны комі гіжыԍјасӧс уҗ-вылӧ, коԉан воӧ Комі Обісполкомлӧн преԅіԃіумыс шуіс лӧԍӧԁны быԁ воԍа фонԁ (500 шајт) меԁ-бур комі гіжӧԁјас премірујтӧм-вылӧ. Комі автономіјалы 8 во тырӧм-куԅа, Обісполкомлӧн преԅіԃіум, КАПП правԉеԋԋе корӧм-ԍерԏі шуіс ԍетны преміјајас тащӧм комі хуԁожествоа гіжӧԁјас-вылӧ:</text:p>
      <text:p text:style-name="P1">„Кулӧмԁінса бунт“ пјеса-вылӧ. Ԋобԁінса Вітторлӧн гіжӧма тајӧ пјесасӧ Кулӧмԁінын 1842-23-ԁ војасын вӧвлӧм бунт-јылыԍ.</text:p>
      <text:p text:style-name="P1">Тащӧм гіжӧԁыс, коԁі петкӧԁлӧ хуԁожествоа кывјӧн Комі јӧз історіјаын вӧвлӧмтор-јылыԍ, ӧԏі. Сеԍԍа пјесаыс проԉетаріат іԃеологіја-бокԍаԋ тујана. Леԇӧма 1928 воын. — Меԁвоԇа преміја — 130 шајт.</text:p>
      <text:p text:style-name="P1">„Тріпан-Ваԍ“ віԍт-вылӧ. Гіжіс Ԏіма-Веԋ Чістаԉов. Боԍтӧма ыҗыԁ віԍтыԍ ԍерпасторјас (віԍтсӧ кӧсјӧ гіжны). Ԍурӧсыс Комі облаԍтын гражԁанскеј војна-јылыԍ (1919 во), щыгјалӧм-јылыԍ. Гіжӧԁыс зев хуԁожествоа, псіхологіјаа гіжӧԁ, петкӧԁлӧма комі уҗалыԍ креԍԏаԋінӧс. Леԇӧма 1929 воын. Мӧԁ преміја — 110 шајт.</text:p>
      <text:p text:style-name="P1">„Јон тыш" повеԍт-вылӧ. Гіжіс Ічӧт-Іван. (Сажін Іван Івановіч). Ԍурӧссӧ боԍтӧма гражԁанскеј војна-ԁырԍаӧс, гіжӧма збыԉыԍ вӧвлӧмтор-јылыԍ. Проԉетаріат іԃеологіја-бокԍаԋ шогманаӧн гіжӧма. Леԇӧма 1927 воын. Мӧԁ преміја-жӧ — 110 шајт.</text:p>
      <text:p text:style-name="P1">„Ԍаԉӧ-Мікулај“ кывбур-вылӧ. Гіжіс Біја-ӧгыр. (Чупров Јаков Івановіч). Јаранјаслӧн мојԁкыв. Ԇік ӧԏі тащӧм хуԁожествоа гіжӧԁыс јаранјас олӧм-јылыԍ комі кыв-вылын. (Сы-вӧсна-і премірујтӧма). Леԇӧма „Орԁым“-журналын, 1928 воԍа 6-ӧԁ №-ын. Којмӧԁ преміја — 80 шајт.</text:p>
      <text:p text:style-name="P1">„Ԍемук“ („Орԁым“, 1928 воԍа 3-ӧԁ №), „Вын“ („Орԁым“, 1928 воԍа 11-12-ԁ №) ԁа „Калым“ („Орԁым" 1929 воԍа 4-ԁ №) віԍтјас-вылӧ. Гіжіс Іԉівапыс (Пыԍԏін Іԉԉа Івановіч), гіжны боԍтыԍлы.</text:p>
      <text:p text:style-name="P1">Преміјасӧ ԍетӧма, віԍтјасас ԍурӧссӧ кужӧма боԍтны сотсіаԉізм течан уҗлы коланаӧс-ԁа (тајӧ петкӧԁл<text:span text:style-name="T10">ӧ</text:span> — Іԉівапыс кужӧ бӧрјыны міјанлы колана ԍурӧс). Ԋоԉӧԁ преміја — 50 шајт.*)</text:p>
      <text:p text:style-name="P1"/>
      <text:p text:style-name="P1"><text:soft-page-break/>*) Реԁактсіја „Орԁымлӧн“ корӧ лыԃԃыԍјасӧс гіжны журналӧ — кыԇі налы кажітчӧны премірујтӧм гіжӧԁјасыс: кыті мыјӧн бур, кыті мыјӧн омӧԉ. Став гіжӧмсӧ кутам леԇны „Орԁымӧ“. Тајӧ нумерын леԇам кріԏіка „Кулӧмԁінса бунт“-вылӧ.</text:p>
      <text:p text:style-name="P1"/>
      <text:p text:style-name="P1">{Kodko @ @ @ Орԁым @ 1929. №5 @ Лб. .}</text:p>
      <text:p text:style-name="P1"/>
      <text:p text:style-name="P1">Цекпрос нуӧԁӧ хуԁожествоа гіжӧԁјас-вылӧ конкурс.</text:p>
      <text:p text:style-name="P1"/>
      <text:p text:style-name="P1">Војтырӧс југԁӧԁыԍјаслӧн тсентрса профсојуз аслыс ԁас во тырӧм-куԅа, шуіс нуӧԁны конкурс меԁбур хуԁожествоа роч гіжӧԁјас-вылӧ (романјас, повеԍтјас, віԍтјас, пјесајас-вылӧ).</text:p>
      <text:p text:style-name="P1">Гіжӧԁјасыс меԁ вӧлі петкӧԁлӧны уҗсӧ, мӧвпјассӧ, олӧм-вылӧмсӧ про<text:span text:style-name="T10">ԍ</text:span>вешщеԋетсјаслыԍ ревоԉутсіја каԁԍаԋыс; петкӧԁлыны ӧніја ԍіктјасса школајасын велӧԁыԍјасӧс сотсіаԉізм стрӧјітан уҗын, выԉ олӧм-вӧсна вермаԍӧмын, сӧвет влаԍтӧс вынмӧԁӧмын-ԁорјӧмын.</text:p>
      <text:p text:style-name="P1">Преміјајасыс лоасны тащӧмӧԍ: меԁвоԇԇа преміјаыс — 1000 шајт, мӧԁыс — 600 шајт, којмӧԁыс — 300 шајт.</text:p>
      <text:p text:style-name="P1">Печатајтан гіжӧԁјасԍыс (преміјасӧ ԍетасны кӧԏ оз) ԍетасны гонорар.</text:p>
      <text:p text:style-name="P1">Журіас пырӧны: Луначарскіј А. В. (преԁԍеԁаԏеԉ), Кержентсев П. М., Мехоношина Л. А., Апԉетін М. Я., Вігалок А. Я., Кіпарісов Ф. В., Раскоԉԋіков Ф. Ф., Глаԁков Ф. В., Фаԃејев А. А., Храмін В. Ԍ., Переверԅева М. П.</text:p>
      <text:p text:style-name="P1">Гіжӧԁјассӧ колӧ ыстыны Цекпросса куԉтотԃелӧ (Москва, Дворец Труда, Солянка, 12). Конверт-вылас колӧ гіжны: „На конкурс“. Гіжӧԁас оз ков гіжны ԋімовсӧ, сӧмын пасјыны ԃевіз. Ԋім-овсӧ (ԃевізсӧ пасјӧмӧн-жӧ) колӧ ыстыны торја конвертӧн.</text:p>
      <text:p text:style-name="P1"/>
      <text:p text:style-name="P1">{Kodko @ @ @ Орԁым @ 1929. №5 @ Лб. .}</text:p>
      <text:p text:style-name="P1"/>
      <text:p text:style-name="P1">„Орԁым“-журнал лыԃԃыԍјаслы</text:p>
      <text:p text:style-name="P1"/>
      <text:p text:style-name="P1">Реԁактсіја портфеԉын чукӧрмісны кымынкӧ веԉ гырыԍ віԍтјас. Сы-вӧсна јуԋса ԁа јуԉса номерјас журналлыԍ леԇам ӧԏілаын (9-10 печ. ԉіст), петас јуԉ 25-ӧԁ лунын-гӧгӧр. Ԍыланкывјас леԇӧма лоӧ августса номерын, ӧні-кежлӧ најӧ еща-на воісны-ԁа.</text:p>
      <text:p text:style-name="P1">Реԁактсіја.</text:p>
      <text:p text:style-name="P1"/>
      <text:p text:style-name="P1">==Чеԉаԃлы лыԃԃанјас.</text:p>
      <text:p text:style-name="P1"/>
      <text:p text:style-name="P1">{Kodko @ @ @ Орԁым @ 1929. №5 @ Лб. .}</text:p>
      <text:p text:style-name="P1"/>
      <text:p text:style-name="P1">Выԉ-Паш.</text:p>
      <text:p text:style-name="P1"/>
      <text:p text:style-name="P1">Міјанӧс вежыԍјас.</text:p>
      <text:p text:style-name="P1"/>
      <text:p text:style-name="P1">Тувсовја ԇоріԇӧн быԁмӧны најӧ...</text:p>
      <text:p text:style-name="P1">Ԍӧлӧмјас ԋімкоԃӧԍ міјан:</text:p>
      <text:p text:style-name="P1">Гырыԍӧс вежыԍјас петӧны тајӧ —</text:p>
      <text:p text:style-name="P1">Олӧмлӧн выԉ-нога піјан.</text:p>
      <text:p text:style-name="P1">Віԇӧԁ, со мунӧны туј-куԅа стројӧн,</text:p>
      <text:p text:style-name="P1">Ԍылӧмыс гораа кылӧ.</text:p>
      <text:p text:style-name="P1">Ставныс ԇік ԋімкоԃӧԍ. Мунӧны ԍоӧн...</text:p>
      <text:p text:style-name="P1">Барабан јуралӧ ылӧ.</text:p>
      <text:p text:style-name="P1"><text:soft-page-break/>Чеԉаԃлӧн олӧмӧн чужӧмныс ӧзјӧ.</text:p>
      <text:p text:style-name="P1">Галстукныс ԍінјастӧ јорӧ.</text:p>
      <text:p text:style-name="P1">Быԁӧнлӧн ԍӧлӧмыс уҗавны кӧсјӧ —</text:p>
      <text:p text:style-name="P1">Боԍтчыны колан уҗ-ԁорӧ.</text:p>
      <text:p text:style-name="P1">Быԁ уҗын отсӧгјас зіԉӧны ԍетны...</text:p>
      <text:p text:style-name="P1">Том вірныс терыба ворсӧ.</text:p>
      <text:p text:style-name="P1">Кӧсјӧны гырыԍӧс вежыԍӧ петны:</text:p>
      <text:p text:style-name="P1">„Пыр гӧтов“ — вомјасныс горзӧ.</text:p>
      <text:p text:style-name="P1">Быԁтамӧј, раԃејтам чеԉаԃӧс бура.</text:p>
      <text:p text:style-name="P1">Ԍетамӧј налы бур мывкыԁ.</text:p>
      <text:p text:style-name="P1">Секі-і міјанӧс вежыԍыԁ ԍурас —</text:p>
      <text:p text:style-name="P1">Ԇоріԇӧн быԁмыԍ том ныв-пі.</text:p>
      <text:p text:style-name="P1">Тувсовја ԇоріԇӧн быԁмӧны најӧ...</text:p>
      <text:p text:style-name="P1">Ԍӧлӧмјас ԋімкоԃӧԍ міјан:</text:p>
      <text:p text:style-name="P1">Гырыԍӧс вежыԍјас петӧны тајӧ —</text:p>
      <text:p text:style-name="P1">Олӧмлӧн выԉ-нога піјан.</text:p>
      <text:p text:style-name="P1"/>
      <text:p text:style-name="P1">{Kodko @ @ @ Орԁым @ 1929. №5 @ Лб. .}</text:p>
      <text:p text:style-name="P1"/>
      <text:p text:style-name="P1">Ԏ.-Ӧԉ.</text:p>
      <text:p text:style-name="P1"/>
      <text:p text:style-name="P1">Чеԉаԃлы.</text:p>
      <text:p text:style-name="P1"/>
      <text:p text:style-name="P1">Коԉӧ піоԋерын олӧ</text:p>
      <text:p text:style-name="P1">Новлӧ галстук, „будь готов“.</text:p>
      <text:p text:style-name="P1">Рытын частӧ клубӧ волӧ —</text:p>
      <text:p text:style-name="P1">Кӧԏ-і ԍормас, оз-тај пов.</text:p>
      <text:p text:style-name="P1"/>
      <text:p text:style-name="P1">Ворсны, ԍывны быԁ-ног кужӧ,</text:p>
      <text:p text:style-name="P1">Ԉокӧн чеԉаԃкӧԁ оз ԁур.</text:p>
      <text:p text:style-name="P1">Ај-мамыслы гаԅет лыԃԃӧ —</text:p>
      <text:p text:style-name="P1">Меԁ-пӧ налӧн југԁас јур.</text:p>
      <text:p text:style-name="P1"/>
      <text:p text:style-name="P1">Ԋебоԍ чукӧртӧма уна,</text:p>
      <text:p text:style-name="P1">Ԋіга сылӧн быԁса җаҗ,</text:p>
      <text:p text:style-name="P1">Чеԉаԃјаслы праԅԋіклунӧ</text:p>
      <text:p text:style-name="P1">Вӧчлӧ уна-ԍікас гаж.</text:p>
      <text:p text:style-name="P1"/>
      <text:p text:style-name="P1">Кык-во сајын керка-пыщкас</text:p>
      <text:p text:style-name="P1">Вӧлі ӧшӧԁӧма "јен“.</text:p>
      <text:p text:style-name="P1">Ӧні Коԉӧ сы-местаӧ</text:p>
      <text:p text:style-name="P1">Лӧԍӧԁӧма „Ԉеԋін“ ԍтен“.</text:p>
      <text:p text:style-name="P1"/>
      <text:p text:style-name="P1">{Kodko @ @ @ Орԁым @ 1929. №5 @ Лб. .}</text:p>
      <text:p text:style-name="P1"/>
      <text:p text:style-name="P1">П. Коԇув.</text:p>
      <text:p text:style-name="P1"/>
      <text:p text:style-name="P1">Тулысын.</text:p>
      <text:p text:style-name="P1"/>
      <text:p text:style-name="P1"><text:soft-page-break/>Керка-ԁорын кылӧ</text:p>
      <text:p text:style-name="P1">Ԇоԉгӧ јона шор.</text:p>
      <text:p text:style-name="P1">Шонԁібанӧј, бара</text:p>
      <text:p text:style-name="P1">Кыԇлӧн быԁмӧ кор.</text:p>
      <text:p text:style-name="P1"/>
      <text:p text:style-name="P1">Шонԁі лунтыр сотӧ,</text:p>
      <text:p text:style-name="P1">Луныс кущӧм шаԋ.</text:p>
      <text:p text:style-name="P1">Гортас оз-і волыв</text:p>
      <text:p text:style-name="P1">Тащӧм лунӧ Ваԋ!</text:p>
      <text:p text:style-name="P1"/>
      <text:p text:style-name="P1">Аттӧ, кущӧм ԁолыԁ —</text:p>
      <text:p text:style-name="P1">Гӧгӧр гажа каԁ.</text:p>
      <text:p text:style-name="P1">Тулыс-вылӧ ԍӧлӧм</text:p>
      <text:p text:style-name="P1">Менам јона раԁ!</text:p>
      <text:p text:style-name="P1"/>
      <text:p text:style-name="P1">{Kodko @ @ @ Орԁым @ 1929. №5 @ Лб. .}</text:p>
      <text:p text:style-name="P1"/>
      <text:p text:style-name="P1">Војт.</text:p>
      <text:p text:style-name="P1"/>
      <text:p text:style-name="P1">Веԍкыԁ туј-вылӧ.</text:p>
      <text:p text:style-name="P1"/>
      <text:p text:style-name="P1">Ӧтарыԍ-кӧ кывзыштан —</text:p>
      <text:p text:style-name="P1">Брунгӧ гора барабан,</text:p>
      <text:p text:style-name="P1">Мӧԁарыԍ-кӧ кывзыштан —</text:p>
      <text:p text:style-name="P1">Бум-бом кылӧ вічко звӧн.</text:p>
      <text:p text:style-name="P1"/>
      <text:p text:style-name="P1">Мамӧ ыстӧ вічкоӧ,</text:p>
      <text:p text:style-name="P1">Ԋӧрјӧн менӧ трӧмітӧ,</text:p>
      <text:p text:style-name="P1">Јенлы щӧктӧ јурбітны,</text:p>
      <text:p text:style-name="P1">Аԁӧн менӧ повԅӧԁлӧ.</text:p>
      <text:p text:style-name="P1"/>
      <text:p text:style-name="P1">Баԏӧ ԍінӧ мӧԁарӧ —</text:p>
      <text:p text:style-name="P1">Щӧктӧ мунны школаӧ,</text:p>
      <text:p text:style-name="P1">Воԇыԍ выԉӧс віԍталӧ,</text:p>
      <text:p text:style-name="P1">Менԍым ԍӧлӧм ыштӧԁӧ.</text:p>
      <text:p text:style-name="P1"/>
      <text:p text:style-name="P1">Школаӧ ме котӧрта,</text:p>
      <text:p text:style-name="P1">Ме-коԃыс сен унаӧн,</text:p>
      <text:p text:style-name="P1">Велӧԁчам мі ԇоԉаԍаԋ</text:p>
      <text:p text:style-name="P1">Овны выԉ-ног — ӧтувјӧн.</text:p>
      <text:p text:style-name="P1"/>
      <text:p text:style-name="P1">Уҗ-вылын мі чорыԁӧԍ,</text:p>
      <text:p text:style-name="P1">Аскыв-вылын веԍкыԁӧԍ,</text:p>
      <text:p text:style-name="P1">Пыԃԃі јенмӧс ог пуктӧј —</text:p>
      <text:p text:style-name="P1">Вічкојасӧ ог мунӧј.</text:p>
      <text:p text:style-name="P1"/>
      <text:p text:style-name="P1">{Kodko @ @ @ Орԁым @ 1929. №5 @ Лб. .}</text:p>
      <text:p text:style-name="P1"/>
      <text:p text:style-name="P1">Мітрук-Јак.</text:p>
      <text:p text:style-name="P1"><text:soft-page-break/></text:p>
      <text:p text:style-name="P1">Ічӧԏік Ваԍіԉеј.</text:p>
      <text:p text:style-name="P1"/>
      <text:p text:style-name="P1">Тулысја ԇоріԇ-моз</text:p>
      <text:p text:style-name="P1">Ваԍіԉеј быԁмӧ.</text:p>
      <text:p text:style-name="P1">Ічмоԋ мам коԉкјӧс-моз</text:p>
      <text:p text:style-name="P1">Піјуксӧ тӧжԁӧ.</text:p>
      <text:p text:style-name="P1"/>
      <text:p text:style-name="P1">Піјукыс ԋоԉӧԁ ар</text:p>
      <text:p text:style-name="P1">Тулыснас тыртӧ.</text:p>
      <text:p text:style-name="P1">Пос-куԅта шур ԁа шар</text:p>
      <text:p text:style-name="P1">Ԇоԉгігтыр жӧԇтӧ.</text:p>
      <text:p text:style-name="P1"/>
      <text:p text:style-name="P1">Кіпӧлас каранԁаш,</text:p>
      <text:p text:style-name="P1">Мозԁорас ԋіга...</text:p>
      <text:p text:style-name="P1">Кытчӧкӧ пукԍыштас:</text:p>
      <text:p text:style-name="P1">— Мамӧ, ме гіжа...</text:p>
      <text:p text:style-name="P1"/>
      <text:p text:style-name="P1">Мамыслы раԁысла</text:p>
      <text:p text:style-name="P1">Гіжӧԁсӧ нуӧ:</text:p>
      <text:p text:style-name="P1">— Віԇӧԁлы, мамӧ, вај —</text:p>
      <text:p text:style-name="P1">Ԋімкоԃа шуӧ.</text:p>
      <text:p text:style-name="P1"/>
      <text:p text:style-name="P1">{Kodko @ @ @ Орԁым @ 1929. №5 @ Лб. .}</text:p>
      <text:p text:style-name="P1"/>
      <text:p text:style-name="P1">Квајта-пі.</text:p>
      <text:p text:style-name="P1"/>
      <text:p text:style-name="P1">Ытва-ԁырјі.</text:p>
      <text:p text:style-name="P1"/>
      <text:p text:style-name="P1">Ԍвіԋечкоԃ лӧз кымӧрјас вевԏԏісны јенежсӧ ԇоԋнас. Лыбіс ыҗыԁ тӧв. Гырыԍ зерӧн мӧԁіс кіԍтны пеԉсаыԍ-моз.</text:p>
      <text:p text:style-name="P1">Ԋеважӧн-на јі-улыԍ петӧма буалӧмӧн пуԅӧма Ежва. „Ӧні ме ог ԍетчы ԋекоԁлы, ԉок тӧвкӧԁ венԅа,“ быԏԏӧкӧ ызгӧмнас шуалӧ Ежва. Војбыԁ скӧраліс, вежбыгјӧн ԍӧлаԍіс. Ԉокыԍ шуԏлалӧ војтӧв. Јона венԅісны-мӧԁа-мӧԁкӧԁ најӧ. Шонԁі петан-ԁорыс лӧԋалісны, муԇісны. Лаԋтіс Ежва. Војтӧвкӧԁ вермаԍігӧн ԇоԋнас гутыртчӧма, паԍкыԁа ш<text:span text:style-name="T7">л</text:span>ывгӧ, шыԉіԁа ісковтӧ Вој саріԇӧ, ачыс саріԇкоԃ — кӧнкӧ-кӧнкӧ ԁӧвјалӧны пујаслӧн туганјас.</text:p>
      <text:p text:style-name="P1">Војтӧв пышјіс кытчӧкӧ лунвывлаԋ — ез суԇԍы выныс вермыны Ежваӧс. Шыԋітӧв ывлаын. Со-і шонԁі ԋӧжјӧԋік мытчыԍіс ԋумјалӧмӧн-ԁолыԁа петіс. Гӧгӧр саԃміс. Ԇоԉгӧны-ԍылӧны лебачјас.</text:p>
      <text:p text:style-name="P1">Зер-улын кӧтаԍӧм пујас, кыԍԍӧны шонԁілаԋ, лептӧны јурнысӧ вылӧҗык. Ԍіктын баксӧны мӧсјас, жӧԇӧны ыжјас, вӧрӧны војтыр.</text:p>
      <text:p text:style-name="P1">Мікаԉ четчіс меԁвоԇ, чуксалӧ пісӧ, бабасӧ.</text:p>
      <text:p text:style-name="P1">— Тырмас уԅнытӧ-ԋін! Четчы, Марпа! Колӧ воԇҗык гортыԍ петны. Четчы, піӧ! Верст ԁас-ӧԁ ковмас ва-паныԁ катны, ытва-ԁырјіыԁ регыԁӧн он во.</text:p>
      <text:p text:style-name="P1">Чері-кыјан-кӧлуј Мікаԉлӧн важӧн-ԋін лӧԍӧԁӧма. Пыж ԍіралӧма. Пелыс-ӧпаснејјасыс выԉӧԍ.</text:p>
      <text:p text:style-name="P1">Шонԁіыс вылынкоԃ-ԋін вӧлі, кор Мікаԉ піыскӧԁ вӧрԅісны гортԍыс.</text:p>
      <text:p text:style-name="P1">— Ті сені віԁчыԍӧмӧнҗык ветлӧј! Ытва-ԁырјіыԁ ԁыр-ӧ кущӧмкӧ прітчалы суны, — тӧкӧԁӧ верӧссӧ ԁа пісӧ Марпа.</text:p>
      <text:p text:style-name="P1"><text:soft-page-break/>— Кущӧм<text:span text:style-name="T10">к</text:span>ӧ сетчӧ прітча суас, Марпа. Ог-ӧԁ саріԇӧ мунӧј. Ежва-вылаԁ ме ԁас арӧсԍаԋ баԏкӧԁ кыјԍі, тӧԁа-ԋін ватӧ, — чӧлӧԁӧ гӧтырсӧ Мікаԉ.</text:p>
      <text:p text:style-name="P1">Катӧны аја-піа лӧԋалӧм Ежва-куԅа. Мікаԉ пыж-бӧжын кык лопта пелысӧн сынӧ, піыс пукалӧ нырас ԁа ӧпаснејјасӧн сынӧ. Ԁасвіт арӧс піыслы тыріс таво. Ԍӧкыԁ уҗыс томыԍаԋ пӧртіс сіјӧс ыҗыԁ мортӧ.</text:p>
      <text:p text:style-name="P1">— Ӧні сеԍԍа, Пеԁӧр, Ежваыԁ верԁас-ԋін міјанӧс черінаԁ. Воам-ԁа, пырыԍ-пыр веԏеԉјастӧ пукталам, ԁај кулӧмјасӧн щӧщ кыјам.</text:p>
      <text:p text:style-name="P1">Луншӧр-гӧгӧр воісны Ваԋ-Ваԍ віԇ-берԁса керка-ԁінӧ. <text:span text:style-name="T10">С</text:span>етыԍаԋ Ежваыс гӧгӧртӧ ыҗыԁ кыщыԉӧн лунвывлаԋ. Ва-куԅа кыщы<text:span text:style-name="T7">ԉ</text:span>-сајӧԇыс верстҗын лоӧ, берегӧԁ-кӧ — зев матын. Сіјӧ кыщыԉ-сајас-і сувтісны кыјԍыԍјасыԁ. Кыјԍісны сені шонԁі летчан-ԁорӧԇыс. Ез веԍшӧрӧ вош налӧн луныс — уна ԍір ԁа наԉім шеԁі кыјԍыԍјаслы.</text:p>
      <text:p text:style-name="P1">Вај-жӧ сеԍԍа, Пеԁӧр, Ваԋ-Ваԍ керка-ԁораԁ вуҗам. Шонԁіыс со уԅны-ԋін лӧԍӧԁчӧ.</text:p>
      <text:p text:style-name="P1">Течісны пыжӧ кыјԍан-кӧлуј. Ва-кӧлујјас ԍӧкыԁӧԍ. Пыжыс јона-коԃ пукԍіс ваӧ. Ԍетчӧ-жӧ сеԍԍа понԁіс тӧвԅыԍны. Пеԁӧр повԅіс-коԃ:</text:p>
      <text:p text:style-name="P1">— Баԏӧ, вај тані уԅам! Тӧвԅыԍӧ со-а, пыжным зев пыԁын пукалӧ. Запасыс, віԇӧԁ, ԋӧԏі ез коԉ.</text:p>
      <text:p text:style-name="P1">— Ԋінӧм, піӧ, ԋӧжјӧԋік тӧв-паныԁсӧ вуҗам. Сын, вај, піјӧ.</text:p>
      <text:p text:style-name="P1">Мӧԁӧԁчісны. Пеԁӧр мыј вермӧ термаԍӧмӧн сынӧ. Сӧмын-тај тӧлыԁ перыԁҗык, ӧтарӧ ӧԁԇӧ, лепталӧ васӧ, быгԉӧԁлӧ ыҗыԁ гыӧ. Ез уԃітны аја-піа вуҗны лӧԋ ваӧԁ. Пыжныс вошлаԍны мӧԁіс гыјас-костӧԁыс.</text:p>
      <text:p text:style-name="P1">— Баԏӧ, косам! Ог-ӧԁ воӧј...</text:p>
      <text:p text:style-name="P1">— Кыт-ԋін косан ӧні. Пыжтӧ бергӧԁны он вермы — путкыԉтас... Сын мыј верман. Воам, ен пов! — ԍӧлӧм ԍетӧ піыслы Мікаԉ, ачыс еԍкӧ јона-ԋін кајітчӧ ва-вылаԁ петӧмԍыԁ-ԁа.</text:p>
      <text:p text:style-name="P1">Пеԁӧрлӧн сынӧмыс ԋӧԏі оз соԁ... Оз тырмы выныс воԇсаԍны војтӧвкӧԁ, гырыԍ гыјаскӧԁ. Ебӧсыс ԇікӧԇ-ԋін кутіс бырны. Ԁруг быгыԉтчіс пывԍанкоԃ гы, чагјӧс-моз лептыштіс мыш-вылас пыжтӧ, сеԍԍа путкыԉтіс. Мікаԉӧс ԇӧвкԋітіс сыв кујім-сајӧ. Пеԁӧр кутчыԍіс пыж-нырӧ. Гӧгӧр плавјалӧ кыјԍан-кӧлуј. Пеԁӧр віԇӧԁӧ гӧгӧрыс повԅӧмӧн. Сԁук-мыԍԏі мытчыԍіс Мікаԉлӧн јурыс.</text:p>
      <text:p text:style-name="P1">— Пеԁӧр, отсав... Вӧја... ԇікӧԇ вӧјны куті...</text:p>
      <text:p text:style-name="P1">Пеԁӧр, мыјӧн аԁԇіс баԏсӧ, пыр-жӧ понԁіс вартчыны — тојлавны сы-ԁінӧ пыжсӧ. Ԁыркоԃ тіԉԍіс Пеԁӧр. Мікаԉ горзігтыр бара суніс. Кор мӧԁыԍсӧ мытчыԍіс ваыԍ, пыж-бӧжыс вӧлі-ԋін сы-ԁінын. Ԍір-моз кабыртчіс пыжаԁ. Шојтчыштісны, лолыштісны аја-піа, ԉічмуныштіс ԍӧлӧмјасныс.</text:p>
      <text:p text:style-name="P1">— Баԏӧ, ме вартча берегӧԇыс ԁа котӧртла вӧр керка-ԁінӧԇыс. Сеԍаԋ мӧԁ пыжӧн вола тела.</text:p>
      <text:p text:style-name="P1">— Он-ӧԁ во, Пеԁӧр... Аԁԇан кущӧм гырыԍӧԍ гыјасыс ветлӧны Вај, горзам, оз-ӧ коԁкӧ кыв.</text:p>
      <text:p text:style-name="P1">— Воныԁ еԍкӧ ме, баԏӧ, воа-ԁа, сӧмын текӧԁ меԁ тані мыјкӧ оз ло-а. Кутчыԍ јонҗыка пыжас, ен леԇԍы... Горзӧмтӧ оз кывны, тӧла-ԁа, — меԁбӧрја кывјассӧ шуігӧн-ԋін Пеԁӧр вартчӧ вӧлі береглаԋ.</text:p>
      <text:p text:style-name="P1">Тувсов ваыԁ кӧԇыԁ. Кынмыны кутіс Мікаԉ. Чужӧмыс лӧзӧԁіс. Кіјасыс тіралӧны, муртса-муртса кутӧ пыжсӧ, нӧшта-ӧԁ гыыс чапјӧԁлӧ — тракјӧ пыжсӧ, вомас васӧ ԍујӧ.</text:p>
      <text:p text:style-name="P1">Пеԁӧр вартчӧ — гыыԍ-гыӧ вужӧ; ԁорвыв суналӧмԍыс тајкӧ пӧԁас. Мукӧԁ каԁын, лӧԋ-ԁырјіыԁ, кокԋыԁа вуҗавлӧ Ежватӧ. Ӧні јіа-ва, гыа, кӧмкот-паԍкӧмыс кӧтаԍӧма — увлаԋ кыскӧ.</text:p>
      <text:p text:style-name="P1">Саԃыс-ԋін кутіс бырлаԍны Пеԁӧрлӧн. „Лӧԍыԁ-жӧ еԍкӧ ԁугԁыны вартчӧмԍыс ԁа ԋӧжјӧ-ԋӧжјӧ летчыны Ежва-пыԁӧсас“, — мӧвпалӧ, аслас ԍінјасыс муԇӧмысла тупкыԍӧны-ԋін. Ԁруг мӧвп-вылас уԍі сылы баԏыс — пыркԋытчіс. Чукӧртіс меԁбӧрја ебӧссӧ... Регыԁ-</text:p>
      <text:p text:style-name="P1"><text:soft-page-break/>ԋін, регыԁ воас, матын-ԋін кыркӧщыс... Ез-ԋін ачыс-а, гы-ԋін шыбытіс Пеԁӧрӧс кырнӧщас. Кыԇкӧ-тај сувтіс-жӧ; муԇӧмла пыктӧма кокјас, јонтӧны кіјас, ԇӧрӧ, пӧрыԍ пӧԉлӧн-моз, јурыс. Воԁны еԍкӧ уԅыштны, шојтчыштны...</text:p>
      <text:p text:style-name="P1">Баԏыс бара тӧԁ-вылас уԍі. „Мыј-нӧ ме вӧча?.. Пӧрыԍ морт вӧјӧ Ежва-шӧрын-а, ме шојтчӧм-јылыԍ куті мӧвпавны" — віԇӧԁліс ва-вылӧ — баԏыс тӧкӧԏӧ тыԁыштӧ, гыјас-костӧԁыс мытчаԍӧ пыжкӧԁ.</text:p>
      <text:p text:style-name="P1">— Ен пов, баԏӧ! Пырыԍ-пыр пыжӧн локта, горӧԁіс став морӧснас Пеԁӧр, сеԍԍа котӧртіс віԇ пывԍан-ԁорӧ. Чужӧмсӧ, кіјассӧ вірӧԇ ԁојԁаліс вӧр-пӧвсӧԁ котӧртігӧн.</text:p>
      <text:p text:style-name="P1">— Сені вӧлӧмаӧԍ-ԋін чері кыјыԍјас, біјаԍӧмаӧԍ керка-ԁінӧ, пуԍӧны, шмоԋітӧны, ԍералӧны. Ԁруг ставныс лаԋтісны, — чујмісны... Пујас-сајыԍ мытчыԍіс Пеԁӧр — паԍкӧмыс ва, коԍаԍлӧма, чужӧмас вірпасыс абу...</text:p>
      <text:p text:style-name="P1">— Му-нӧ... ӧ... ԁј... ӧ пыжӧн!.. Пыжным путкыԉтчіс!.. — котӧртіг-мозыс шенаԍӧ кіјаснас Пеԁӧр.</text:p>
      <text:p text:style-name="P1">Чері кыјыԍјас уԍкӧԁчісны пыж-ԁорӧ. Кујім зон, верԍԏӧ-јӧз, пукԍісны ԁа јӧткыԍісны ва-шӧрлаԋ. Кыкӧн сынӧны, којмӧԁ бӧжалӧ. Јон сыныԍјаснаԁ тыртӧм пыжыԁ гыыԍ-гыӧ тӧв-ԋілыԁтӧ сӧмын лебӧ. Пеԁӧрлӧн пӧԍвывԍыс тырміс-на выныс, — бергӧԁчыны ԁа бӧр котӧртны. Ԍін-воԇас сулалӧ Ежва-шӧрын пыж ԁа баԏыслӧн јурыс. Ваԁорӧ матыԍмігӧн кыліс баԏыслыԍ горзӧмсӧ.</text:p>
      <text:p text:style-name="P1">— Кутӧј, вӧјі... К..у..тӧј...</text:p>
      <text:p text:style-name="P1">Кырыштіс ԍӧлӧмсӧ Пеԁӧрлыԍ:</text:p>
      <text:p text:style-name="P1">— Петӧма ебӧсԍыс... Оз суны ловјӧн.</text:p>
      <text:p text:style-name="P1">— Вӧјі... Пе —...ԁӧр...</text:p>
      <text:p text:style-name="P1">Пемԁіс Пеԁӧрлӧн ԍінјасас... Шатовтчіс, саԃтӧгыс уԍі...</text:p>
      <text:p text:style-name="P1">Мікаԉ аԁԇыліс, кыԇі Пеԁӧр воіс берегӧ. Кывліс сылыԍ горӧԁӧмсӧ. Аԁԇыліс керкалаԋ котӧртӧмсӧ. „Пеԁӧр кӧԏ петіс“ — мӧвпыштіс сіјӧ. Тувсов ваыԁ кӧԇыԁ, паԍкӧм увлаԋ кыскӧ, ебӧсыс Мікаԉлӧн кутіс бырны? Војтӧв ӧтарӧ ӧԁԇӧ. Гырыԍ гыјас пыж-вывті, Мікаԉ-јур-вывті-ԋін ветлӧны. Кутіс бергӧԁчыны јурыс. Ԍінјасыс пемԁісны. Кіјасыс ԉічалӧны. Кутіс кажітчыны Мікаԉлы, мыј абу сіјӧ кӧԇыԁ ваын, Ежва шӧрын, а шоныԁ паччӧрын гортас кујлӧ... Ез каԅавлы М<text:span text:style-name="T10">ік</text:span>аԉ, кыԇі ыҗыԁ гы шыбытіс сіјӧс пыж-ԁіныԍ. Паԉалыштіс, кор ваыс вом-тырыс-ԋін вӧлі пырӧма. Пыркԋітчіс, кӧсјіс-на вартчыны пыжлаԋ. Чукӧртіс меԁ-бӧрја вынсӧ... Оз сынны кіјасыс, ԁубалӧмаӧԍ ԇікӧԇ. Кокјасыс кыскӧны увлаԋ.</text:p>
      <text:p text:style-name="P1">— Вӧјі, кутӧӧј... Вӧј-јі-і... — војтӧлыс лебӧԁіс сылыԍ кывјассӧ.</text:p>
      <text:p text:style-name="P1">Кылісны тајӧ горзӧмсӧ пыжнаԁ муныԍјасыԁ. Ӧвтыштісны чорыԁҗыка пелысјасӧн, ԋӧв-моз кутіс лебԅыны пыжыс. Ез уԃіт пӧԁтыны Ежваыԁ пӧрыԍ черікыјыԍӧс. Том зонјас мырԃԃісны сылыԍ, панјісны Ежваӧс, кыскісны Мікаԉӧс јурԍіӧԁыс пыжӧ. Ԍінјасыс сылӧн куԋсаӧԍ, ачыс лӧзӧԁӧма ԇоԋнас.</text:p>
      <text:p text:style-name="P1">— Ловја-ӧ, кулӧма-бара?</text:p>
      <text:p text:style-name="P1">— Кутчіԍ, Іван, пыжыԁ моз пӧр!</text:p>
      <text:p text:style-name="P1">— Віԁчыԍ, меԁ гыыс оз путкыԉт. Лептісны Мікаԉӧс, шојӧс-моз, пыжӧ. Веԍкӧԁчісны кыркӧщлаԋ.</text:p>
      <text:p text:style-name="P1">— Біаԍны тані, аԉі-нӧ керкаас нуам?</text:p>
      <text:p text:style-name="P1">— Біаԍіг-костіыс воам. Кут, Ԍемӧ, кокӧԁыс.</text:p>
      <text:p text:style-name="P1">Кыскісны Мікаԉӧс том-јӧз. Ԍӧкыԁкоԃ вӧлі. Шорӧн візывтӧ пӧԍныс... Воісны керка-ԁорӧ. Кыјԍыԍјас песталӧмаӧԍ ыҗыԁа бі.</text:p>
      <text:p text:style-name="P1">Біпур-ԁорӧ пуктісны Мікаԉӧс. Руԇмунӧмаӧԍ сојјасыс вајыԍјаслӧн, ԍӧлӧмјасныс четчӧны ортсӧ.</text:p>
      <text:p text:style-name="P1">— Ловја-ӧ-нӧ — нокԍӧны, пӧртчӧԁӧны Мікаԉӧс мужікјас.</text:p>
      <text:p text:style-name="P1">— Ловԅас, ловԅас.</text:p>
      <text:p text:style-name="P1">— Вајӧ, кокјассӧ ӧԁјӧҗык шонтӧј!</text:p>
      <text:p text:style-name="P1"><text:soft-page-break/>— Ез-ӧԁ омӧԉа кынмы, бура час оліс ваас.</text:p>
      <text:p text:style-name="P1">— Кынмӧмысла і саԃыс бырӧма мортыслӧн.</text:p>
      <text:p text:style-name="P1">— Воԇҗык качајтны колӧ, — кутісны качајтны... Мікаԉӧс ваӧн восӧԁіс...</text:p>
      <text:p text:style-name="P1">— Нолтӧ, кӧні тіјан щајныԁ? Кіԍтӧј кружкаӧ — јуктыштам. Ԍӧлӧмыс регыԁҗык шоналас. Ԍінсӧ воԍтӧ-ԋін.</text:p>
      <text:p text:style-name="P1">— Кос паԍкӧм, кос-паԍкӧм регыԁҗык вајӧј! Асԍыс паԍкӧмсӧ ӧшлӧј пывԍанас.</text:p>
      <text:p text:style-name="P1">Пыԁыԍаԋ лолыштіс Мікаԉ. Воԍтіс ԍінјассӧ. Шоныԁ... Лӧԍыԁ... Тӧԁ-вылас уԍі... Абу-ԋін ваын... Віԇӧԁліс гӧгӧр.</text:p>
      <text:p text:style-name="P1">— Пеԁӧр!.. Кӧн-нӧ Пеԁӧрыс?!.</text:p>
      <text:p text:style-name="P1">Вӧԉіԍԏі Пеԁӧрыԁ ԁум-вылӧ уԍі војтырлы.</text:p>
      <text:p text:style-name="P1">— Сбыԉыԍ, кӧн-нӧ Пеԁӧрыс?!..</text:p>
      <text:p text:style-name="P1">— Мунамӧј корԍны.</text:p>
      <text:p text:style-name="P1">Аԁԇісны Пеԁӧрӧс. Пујас-костын саԃтӧгыс кујлӧ. Лептісны, вајісны пывԍан-ԁорӧ. Ԋещкісны вывԍіс ва-кӧмкот-паԍкӧмсӧ.</text:p>
      <text:p text:style-name="P1">— Баԏӧ... вӧјі... — бӧрԁԇӧмӧн, саԃыс петӧм-бӧрын шуіс Пеԁӧр.</text:p>
      <text:p text:style-name="P1">— Ловја баԏыԁ, ловја!</text:p>
      <text:p text:style-name="P1">— Мі повԅылім-ԋін, ловја-ӧ-ԋін, міԍа, те-а?</text:p>
      <text:p text:style-name="P1">Кыкнаннысӧ, аја-піјаӧс, пыртісны шоныԁ керкаӧ. Воԁтӧԁісны нар-вылӧ ԁа тубралісны кущӧм-ԍурӧ паԍкӧмјасӧн.</text:p>
      <text:p text:style-name="P1">Мӧԁіс кіԍтны гырыԍ зер. Став јенежыс потлі — југԋітліс чарԁ бі. Меԁвоԇԇа тувсов гым јіркԋітіс — пыԁӧсӧԇыс вӧрԅӧԁліс ічӧԏік вӧр-керкатӧ.</text:p>
      <text:p text:style-name="P1">Кыјԍыԍјас лӧԋалісны, муԇӧмаӧԍ лунја-уҗԍыс, рытја шог лоӧмԍыс-ԁа... Пырісны керкаӧ, воԁалісны. Ԍӧлӧмјасныс быԁӧнлӧн інаԍісны. Сӧмын војтӧв оз інаԍ — ыҗыԁ шыӧн лајкјӧԁлӧ пујассӧ, гыԅӧԁӧ Ежваӧс.</text:p>
      <text:p text:style-name="P1"/>
      <text:p text:style-name="P1">{Kodko @ @ @ Орԁым @ 1929. №5 @ Лб. .}</text:p>
      <text:p text:style-name="P1"/>
      <text:p text:style-name="P1">Ԏікӧн-Коԉај.</text:p>
      <text:p text:style-name="P1"/>
      <text:p text:style-name="P1">ТУЛЫС.</text:p>
      <text:p text:style-name="P1"/>
      <text:p text:style-name="P1">Луныԍ-лунӧ шонԁі јармӧ,</text:p>
      <text:p text:style-name="P1">Бырӧ кымӧр јенежыԍ.</text:p>
      <text:p text:style-name="P1">Ывла-вылын бара саԃмӧ.</text:p>
      <text:p text:style-name="P1">Петӧ муыс лым-улыԍ.</text:p>
      <text:p text:style-name="P1"/>
      <text:p text:style-name="P1">Чужӧмбансӧ муыс вежӧ:</text:p>
      <text:p text:style-name="P1">Петі кыԇпујаслӧн кор;</text:p>
      <text:p text:style-name="P1">Кӧԇыԁ тӧвлӧн воші вуҗӧр —</text:p>
      <text:p text:style-name="P1">Гӧгӧр жургӧ-мыԍкӧ шор.</text:p>
      <text:p text:style-name="P1"/>
      <text:p text:style-name="P1">Шоныԁ. Лунвывԍаԋ локтӧны</text:p>
      <text:p text:style-name="P1">Турі, ԇоԇӧг, уткајас.</text:p>
      <text:p text:style-name="P1">Јујас, шорјас воԍԍалӧны,</text:p>
      <text:p text:style-name="P1">Ваӧн тырӧ кыркӧщјас.</text:p>
      <text:p text:style-name="P1"/>
      <text:p text:style-name="P1">Ывла-вылыс, быԏԏӧ ԋерԅӧ —</text:p>
      <text:p text:style-name="P1">Ставыс быԁмӧ, паԍкалӧ.</text:p>
      <text:p text:style-name="P1">Важ местаыԍ олӧм вӧрԅӧ,</text:p>
      <text:p text:style-name="P1"><text:soft-page-break/>Воԇлаԋ ӧԁјӧ воԍлалӧ.</text:p>
      <text:p text:style-name="P1"/>
      <text:p text:style-name="P1">То, со, чеԉаԃ чукӧртчӧмны —</text:p>
      <text:p text:style-name="P1">Мача гуӧн ворсӧны.</text:p>
      <text:p text:style-name="P1">То, со, ыжјас котралӧны —</text:p>
      <text:p text:style-name="P1">Зев перыԁа јірԍӧны.</text:p>
      <text:p text:style-name="P1"/>
      <text:p text:style-name="P1">Пашԋа-вылын јӧз век соԁӧ,</text:p>
      <text:p text:style-name="P1">Воіс гӧран-кӧԇан-каԁ.</text:p>
      <text:p text:style-name="P1">Шонԁі југӧр муӧ воԁӧ...</text:p>
      <text:p text:style-name="P1">Тулыс гажлы быԁӧн раԁ.</text:p>
      <text:p text:style-name="P1"/>
      <text:p text:style-name="P1">{Kodko @ @ @ Орԁым @ 1929. №5 @ Лб. .}</text:p>
      <text:p text:style-name="P1"/>
      <text:p text:style-name="P1">Војт.</text:p>
      <text:p text:style-name="P1"/>
      <text:p text:style-name="P1">Чеԉаԃыслы.</text:p>
      <text:p text:style-name="P1"/>
      <text:p text:style-name="P1">Шонԁі, сынӧԁ, сӧстӧм ва —</text:p>
      <text:p text:style-name="P1">Меԁбур ԁругјас міјан.</text:p>
      <text:p text:style-name="P1">Најӧ ыҗыԁ вынӧн мі</text:p>
      <text:p text:style-name="P1">Ԇоԋвіԇалун ԁорам.</text:p>
      <text:p text:style-name="P1"/>
      <text:p text:style-name="P1">Воԍтӧј ӧшіԋ паԍкыԁа,</text:p>
      <text:p text:style-name="P1">Гожсај енӧ корԍӧј,</text:p>
      <text:p text:style-name="P1">Морӧс-тырӧн сынӧԁсӧ</text:p>
      <text:p text:style-name="P1">Ас-пыщканыԁ кыскӧј,</text:p>
      <text:p text:style-name="P1"/>
      <text:p text:style-name="P1">Лыа-вылын ворсіг-моз</text:p>
      <text:p text:style-name="P1">Шонԁі-воԇын пӧжԍӧј,</text:p>
      <text:p text:style-name="P1">Візыв-ваын купајтчӧј, —</text:p>
      <text:p text:style-name="P1">Зԁоровјӧ меԁ чӧжԍӧ.</text:p>
      <text:p text:style-name="P1"/>
      <text:p text:style-name="P1">Быԁмӧј сӧвмӧј ԁолыԁа,</text:p>
      <text:p text:style-name="P1">Воԇын олӧм тіјан.</text:p>
      <text:p text:style-name="P1">Шонԁі, сынӧԁ, сӧстӧм ва,</text:p>
      <text:p text:style-name="P1">Меԁбур ԁругјас міјан!</text:p>
      <text:p text:style-name="P1"/>
      <text:p text:style-name="P1">{Kodko @ @ @ Орԁым @ 1929. №5 @ Лб. .}</text:p>
      <text:p text:style-name="P1"/>
      <text:p text:style-name="P1">Ԋ. Ш.</text:p>
      <text:p text:style-name="P1"/>
      <text:p text:style-name="P1">Пурјӧн кывтӧм.</text:p>
      <text:p text:style-name="P1"/>
      <text:p text:style-name="P1">Швач, швач, швач... — віԍталӧны гребјас пур-вылын. Вына сојјас топыԁа кутӧны кіјын керјыԍ лӧсалӧм пелыс. Ваыс быгԅӧма, паԍкӧԁчӧма, вылӧ кајӧма кыркӧщӧ. Луг-вылын тыԁалӧны ваын сулалыԍ зорӧԁ піԋјас. Пур-вылын кывтыԍјаслы ԁолыԁ: пукԍӧмаӧԍ бі-ԁорӧ, коԁі курітчӧ, коԁі щај јуӧ. Јенежԍаԋ сотӧ тувсов шонԁі.</text:p>
      <text:p text:style-name="P1">— Ежва маа-а-туш-ка, кы-лӧԁ міј-анӧс-ԁа... — горӧԁіс коԁкӧ ԍывны.</text:p>
      <text:p text:style-name="P1"><text:soft-page-break/>Пур-вывԍаԋ јӧлаыс ва-куԅа јурӧптіс зев ылӧԇ. Тајӧ пурјајасыскӧԁ кывтӧ Карԁорӧ щӧщ міјан Ваԋук. Нырԁ-сајын тыԁалӧны керкајас — Ваԋӧлӧн ԍіктыс; ва-ԁорын сулалӧ Ԍімалӧн керкаыс. Пур-вывԍаԋ тыԁалӧ јӧрын мујас гӧрӧм. Ԍо карта-сај му-вылас Ваԋӧлӧн баԏыс гӧрӧ. Сені-жӧ мӧԁ гӧрӧ. Коԁі бара... Ԍіма аԉі мамыс? Оз тыԁав чужӧмыс, сӧмын јеҗыԁ чышјана.</text:p>
      <text:p text:style-name="P1">— Часлы, — Ваԋӧ боԍтіс гуԁӧк. Гажаа кутіс кіԍԍыны „во саԁу-ԉі“-ворсӧм. — Ԍіма-і ем! Со, сувтіс, бергӧԁчіс пурјалаԋ ԁа мӧԁіс віԇӧԁны. Ваԋӧ лептіс шапкасӧ јурԍыс ԁа шевкԋітіс кінас... Јӧрԍаԋыс јеҗыԁ чышјан кывтыштіс сынӧԁті Ԍіма кіјын ԋоԉыԍ. Гуԁӧк-шыыс Ваԋӧлӧн ԁыр јургіс ва-вывса сынӧԁын, ԁыр-мыԍԏі сӧмын вӧјі нырԁ-сајӧ...</text:p>
      <text:p text:style-name="P1">Ју-куԅа луныԍ-лунӧ ва кывтчӧс ԉуԅгӧны пурјас. Комі јӧзлӧн таԇі коԉӧ тулысыс... Ваԁор ԍіктјасын том јӧз рыт-помјасын пур-вылын кывтыԍ том јӧзлы јара ворсӧны гуԁӧкӧн, гажӧԁӧны најӧс. Пур-вывԍаԋ кылӧ гуԁӧкјасӧн-жӧ ворсӧм ԁа гораа ԍылӧм. Таԇі овлӧ кывтігӧн. Ԋеԁыр-мыԍԏі паракоԁјас прістаԋыԍ-прістаԋӧ коԉалӧны Карԁорԍаԋ локтыԍ пурјаԍыԍ војтырӧс. Уна-пӧлӧс гӧԍԋічјас тыԁовтчӧны нопјасыԍ гортас пырӧмӧн щӧщ: тајӧ мамлы, тајӧ Машуклы, тајӧ піӧјлы, — став ԍемјаыслы мыјкӧ ԁа мыјкӧ вајасны.</text:p>
      <text:p text:style-name="P1"/>
      <text:p text:style-name="P1">{Kodko @ @ @ Орԁым @ 1929. №5 @ Лб. .}</text:p>
      <text:p text:style-name="P1"/>
      <text:p text:style-name="P1">Ваԍа- Мішӧ.</text:p>
      <text:p text:style-name="P1"/>
      <text:p text:style-name="P1">Пурјас кывтӧны...</text:p>
      <text:p text:style-name="P1"/>
      <text:p text:style-name="P1">Југыԁ Ежваті,</text:p>
      <text:p text:style-name="P1">Ԁона Ежваті</text:p>
      <text:p text:style-name="P1">Јуԍјас шывгӧны</text:p>
      <text:p text:style-name="P1">Увлаԋ, саріԇлаԋ.</text:p>
      <text:p text:style-name="P1">Матын, на-бӧрԍаԋ,</text:p>
      <text:p text:style-name="P1">Пурјас кывтӧны,</text:p>
      <text:p text:style-name="P1">Јуԍјас туј-вылӧ</text:p>
      <text:p text:style-name="P1">Најӧ вежгӧны.</text:p>
      <text:p text:style-name="P1">Пурјас мічаӧԍ,</text:p>
      <text:p text:style-name="P1">Ԍера ԁораӧԍ,</text:p>
      <text:p text:style-name="P1">Быԏԏӧ чачајас</text:p>
      <text:p text:style-name="P1">Посԋі чеԉаԃлӧн.</text:p>
      <text:p text:style-name="P1">Сені гребјасыс</text:p>
      <text:p text:style-name="P1">Нора ԇуртӧны,</text:p>
      <text:p text:style-name="P1">Ывла ворсӧмлы</text:p>
      <text:p text:style-name="P1">Ԍылӧм соԁтӧны.</text:p>
      <text:p text:style-name="P1">Ежва ју-вылын</text:p>
      <text:p text:style-name="P1">Гажа овны зев,</text:p>
      <text:p text:style-name="P1">Оз ков ԋінӧмыԍ</text:p>
      <text:p text:style-name="P1">Сені шогԍыны.</text:p>
      <text:p text:style-name="P1">Шонԁі југӧрнас</text:p>
      <text:p text:style-name="P1">Гӧгӧр ԍавкјалӧ,</text:p>
      <text:p text:style-name="P1">Езыԍ ва-вылын</text:p>
      <text:p text:style-name="P1">Ԍіннас ԍерӧԁчӧ.</text:p>
      <text:p text:style-name="P1">Посԋі черіјас</text:p>
      <text:p text:style-name="P1">Ежын ворсӧны,</text:p>
      <text:p text:style-name="P1">Аԍԍыс ԁолыԁлун</text:p>
      <text:p text:style-name="P1">Јӧзлы кыскӧны...</text:p>
      <text:p text:style-name="P1"><text:soft-page-break/>Ӧԏі пур-помын</text:p>
      <text:p text:style-name="P1">Машӧ пукалӧ,</text:p>
      <text:p text:style-name="P1">Аԍԍыс јурԍісӧ</text:p>
      <text:p text:style-name="P1">Чуԋнас малалӧ,</text:p>
      <text:p text:style-name="P1">Ԋебыԃіԋіка</text:p>
      <text:p text:style-name="P1">Кӧса гарталӧ,</text:p>
      <text:p text:style-name="P1">Вӧсԋі гӧлӧснас</text:p>
      <text:p text:style-name="P1">Ԍылӧ-чувкјалӧ...</text:p>
      <text:p text:style-name="P1">Гӧлӧс Машӧлӧн</text:p>
      <text:p text:style-name="P1">Ылӧ горалӧ,</text:p>
      <text:p text:style-name="P1">Ежва ју-вывті</text:p>
      <text:p text:style-name="P1">Вӧрлаԋ норалӧ...</text:p>
      <text:p text:style-name="P1">Пурјас кывтӧны,</text:p>
      <text:p text:style-name="P1">Пурјас летчӧны</text:p>
      <text:p text:style-name="P1">Візыв Ежваті</text:p>
      <text:p text:style-name="P1">Паԍкыԁ саріԇлаԋ...</text:p>
      <text:p text:style-name="P1">Комі уҗалыԍ,</text:p>
      <text:p text:style-name="P1">Керјас кылӧԁӧ,</text:p>
      <text:p text:style-name="P1">Зіԉа бурмӧԁӧ</text:p>
      <text:p text:style-name="P1">Аԍԍыс олӧмсӧ.</text:p>
      <text:p text:style-name="P1"/>
      <text:p text:style-name="P1">{Kodko @ @ @ Орԁым @ 1929. №5 @ Лб. .}</text:p>
      <text:p text:style-name="P1"/>
      <text:p text:style-name="P1">ЈУРІНԀАЛЫԌ:</text:p>
      <text:p text:style-name="P1">Ԉістбокјас</text:p>
      <text:p text:style-name="P1"/>
      <text:p text:style-name="P1">Колӧ ԍетны проԉетаріат-нога ԉіԏература .... 3</text:p>
      <text:p text:style-name="P1">ВКП (б) Обкомлӧн Агітпроп — ,,Орԁым“-јылыԍ .... 8</text:p>
      <text:p text:style-name="P1">Комі ху<text:span text:style-name="T10">ԁ</text:span>ожествоа ԉіԏература.</text:p>
      <text:p text:style-name="P1">Стантсіја Сыктывԁінкар. Ԋобԁінса Віттор .... 10</text:p>
      <text:p text:style-name="P1">* * * Пармазон .... 11</text:p>
      <text:p text:style-name="P1">Тріпан-Ваԍ Чістаԉов Ԏ.-В .... 12</text:p>
      <text:p text:style-name="P1">Шуԁа лун. Кеԉыԁ Кӧрт .... 18</text:p>
      <text:p text:style-name="P1">Том јӧзлы. Пармазон .... „ .... 19</text:p>
      <text:p text:style-name="P1">Мыјнӧ тајӧ... Коԁі тӧԁас... Ԏікӧн-Ӧԉӧксан .... 20</text:p>
      <text:p text:style-name="P1">Ас-мулы. Іԉԉа-Ваԍ .... 22</text:p>
      <text:p text:style-name="P1">* * * Пармазон .... 23</text:p>
      <text:p text:style-name="P1">Јаралӧ шонԁі... Выԉ Паш .... 24</text:p>
      <text:p text:style-name="P1">Кыԇі поп ворԍԍіс кык мӧс. Јуԍ .... 25</text:p>
      <text:p text:style-name="P1">* * * Пармазон .... 31</text:p>
      <text:p text:style-name="P1">Со, колӧкӧ-і, уҗав. Квајта-Пі .... 32</text:p>
      <text:p text:style-name="P1">Јенмыԁ ловԅӧма. Іԉԉа-Ваԍ .... 34</text:p>
      <text:p text:style-name="P1">Бӧрја бовгӧмјас. Пеԃ-Геԋ .... 35</text:p>
      <text:p text:style-name="P1">Кыԅӧԁ... Ӧԉӧш-Ԍім .... 36</text:p>
      <text:p text:style-name="P1">Гуԍаліс, ԉібӧ мыј-выјӧԇ воштылӧ віна јуӧмыԁ. Г<text:span text:style-name="T10">ӧ</text:span>рԁ-шонԁі .... 37</text:p>
      <text:p text:style-name="P1">„Ԅвер“. Квајта-пі .... 40</text:p>
      <text:p text:style-name="P1">Воміԇа віԍӧм. Квајта-пі .... 41</text:p>
      <text:p text:style-name="P1">* * * Сук-Парма .... 42</text:p>
      <text:p text:style-name="P1">Кыа кыптіс. Мітрук-Јак .... 43</text:p>
      <text:p text:style-name="P1"><text:soft-page-break/>Тувсов војӧ. Ӧԉ.-Міш .... 44</text:p>
      <text:p text:style-name="P1">* * * Санԁрік-Јогор .... 44</text:p>
      <text:p text:style-name="P1"/>
      <text:p text:style-name="P1">Кріԏіка.</text:p>
      <text:p text:style-name="P1">„Кулӧмԁінса бунт“. Івановіч .... 45</text:p>
      <text:p text:style-name="P1">Лыԃԃі ԁа мӧвпала... Сан-Антус .... 50</text:p>
      <text:p text:style-name="P1"/>
      <text:p text:style-name="P1">Комі гіжыԍјас-пӧвсын.</text:p>
      <text:p text:style-name="P1">Соԁтам ԁа велӧԁам комі гіжыԍјасӧс. Выԉ-Паш .... 55</text:p>
      <text:p text:style-name="P1">Проԉетаріат-нога комі гіжыԍјас ассотсіатсіјаын .... 58</text:p>
      <text:p text:style-name="P1">Меԁ-бур комі пје<text:span text:style-name="T5">с</text:span>ајас-вылӧ конкурс нуӧԁан сроксӧ ԋужӧԁӧма.. 58</text:p>
      <text:p text:style-name="P1">Лыԃԃӧј хуԁожествоа ԉіԏература. I. I. Оботуров .... 59</text:p>
      <text:p text:style-name="P1">Преміјајас меԁ-бур комі гіжӧԁјас-вылӧ .... 61</text:p>
      <text:p text:style-name="P1">Цекпрос нуӧԁӧ хуԁожествоа гіжӧԁјас-вылӧ конкурс .... 62</text:p>
      <text:p text:style-name="P1">„Орԁым“-журнал лыԃԃыԍјаслы .... 62</text:p>
      <text:p text:style-name="P1"/>
      <text:p text:style-name="P1">Чеԉаԃлы лыԃԃанјас.</text:p>
      <text:p text:style-name="P1">Міјанӧс вежыԍјас. Выԉ-Паш .... 63</text:p>
      <text:p text:style-name="P1">Чеԉаԃлы. Ԏ.-Ӧԉ .... 64</text:p>
      <text:p text:style-name="P1">Тулысын. П.-Коԇув .... 64</text:p>
      <text:p text:style-name="P1">Веԍкыԁ туј-вылӧ. Војт .... 65</text:p>
      <text:p text:style-name="P1">Ічӧԏік Ваԍіԉеј. Мітрук-Јак .... 65</text:p>
      <text:p text:style-name="P1">Ытва-ԁырјі. Квајта-пі .... 66</text:p>
      <text:p text:style-name="P1">Тулыс. Ԏікӧн-Коԉај .... 70</text:p>
      <text:p text:style-name="P1">Чеԉаԃјаслы. Војт .... 70</text:p>
      <text:p text:style-name="P1">Пурјӧн кывтӧм. Ԋ. Ш .... 71</text:p>
      <text:p text:style-name="P1">Пурјас кывтӧны. Ваԍа-Мішӧ .... 72</text:p>
      <text:p text:style-name="P1"/>
      <text:p text:style-name="P1"/>
      <text:p text:style-name="P1">Торја номерӧн ԋӧбыԍјаслы ԁоныс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2T18:44:29.074069494</meta:creation-date>
    <meta:editing-duration>PT9M45S</meta:editing-duration>
    <meta:editing-cycles>4</meta:editing-cycles>
    <meta:generator>LibreOffice/6.0.4.2$Linux_X86_64 LibreOffice_project/9b0d9b32d5dcda91d2f1a96dc04c645c450872bf</meta:generator>
    <dc:date>2019-08-12T19:16:13.510059335</dc:date>
    <meta:document-statistic meta:table-count="0" meta:image-count="0" meta:object-count="0" meta:page-count="61" meta:paragraph-count="1865" meta:word-count="16383" meta:character-count="119287" meta:non-whitespace-character-count="104199"/>
  </office:meta>
</office:document-meta>
</file>