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indent="1.251cm" style:auto-text-indent="false" style:writing-mode="page"/>
      <style:text-properties style:font-name="Calibri" fo:language="kpv" fo:country="RU" officeooo:rsid="0008ee5c" officeooo:paragraph-rsid="000c8fe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c8fec"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94fd"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3213a" style:font-size-asian="10.5pt"/>
    </style:style>
    <style:style style:name="P6" style:family="paragraph" style:parent-style-name="Standard">
      <style:paragraph-properties fo:margin-left="0cm" fo:margin-right="0cm" fo:text-indent="1.251cm" style:auto-text-indent="false" style:writing-mode="page"/>
      <style:text-properties style:font-name="Calibri" fo:language="kpv" fo:country="RU" officeooo:rsid="0008ee5c" officeooo:paragraph-rsid="000dd60a" style:font-size-asian="10.5pt"/>
    </style:style>
    <style:style style:name="P7" style:family="paragraph" style:parent-style-name="Standard">
      <style:paragraph-properties fo:margin-left="0cm" fo:margin-right="0cm" fo:text-indent="1.251cm" style:auto-text-indent="false" style:writing-mode="page"/>
      <style:text-properties style:font-name="Calibri" fo:language="kpv" fo:country="RU" officeooo:rsid="000c8fec" officeooo:paragraph-rsid="000c8fec"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fec" officeooo:paragraph-rsid="000c8fec"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fec" officeooo:paragraph-rsid="000dd60a" style:font-size-asian="10.5pt"/>
    </style:style>
    <style:style style:name="P10" style:family="paragraph" style:parent-style-name="Standard">
      <style:paragraph-properties fo:margin-left="0cm" fo:margin-right="0cm" fo:text-indent="1.251cm" style:auto-text-indent="false" style:writing-mode="page"/>
      <style:text-properties style:font-name="Calibri" fo:language="kpv" fo:country="RU" officeooo:rsid="000c8fec" officeooo:paragraph-rsid="000dd60a"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bb08a" officeooo:paragraph-rsid="001bb08a" style:font-size-asian="10.5pt"/>
    </style:style>
    <style:style style:name="T1" style:family="text">
      <style:text-properties officeooo:rsid="000c8fec"/>
    </style:style>
    <style:style style:name="T2" style:family="text">
      <style:text-properties fo:background-color="#fff200" loext:char-shading-value="0"/>
    </style:style>
    <style:style style:name="T3" style:family="text">
      <style:text-properties officeooo:rsid="000c8fec" fo:background-color="#fff200" loext:char-shading-value="0"/>
    </style:style>
    <style:style style:name="T4" style:family="text">
      <style:text-properties officeooo:rsid="000dd60a" fo:background-color="#fff200" loext:char-shading-value="0"/>
    </style:style>
    <style:style style:name="T5" style:family="text">
      <style:text-properties officeooo:rsid="001094fd" fo:background-color="#fff200" loext:char-shading-value="0"/>
    </style:style>
    <style:style style:name="T6" style:family="text">
      <style:text-properties officeooo:rsid="00112aa8" fo:background-color="#fff200" loext:char-shading-value="0"/>
    </style:style>
    <style:style style:name="T7" style:family="text">
      <style:text-properties officeooo:rsid="0011d274" fo:background-color="#fff200" loext:char-shading-value="0"/>
    </style:style>
    <style:style style:name="T8" style:family="text">
      <style:text-properties officeooo:rsid="00121a97" fo:background-color="#fff200" loext:char-shading-value="0"/>
    </style:style>
    <style:style style:name="T9" style:family="text">
      <style:text-properties officeooo:rsid="00124bea" fo:background-color="#fff200" loext:char-shading-value="0"/>
    </style:style>
    <style:style style:name="T10" style:family="text">
      <style:text-properties officeooo:rsid="0013213a" fo:background-color="#fff200" loext:char-shading-value="0"/>
    </style:style>
    <style:style style:name="T11" style:family="text">
      <style:text-properties officeooo:rsid="0014cf9d" fo:background-color="#fff200" loext:char-shading-value="0"/>
    </style:style>
    <style:style style:name="T12" style:family="text">
      <style:text-properties officeooo:rsid="00179641" fo:background-color="#fff200" loext:char-shading-value="0"/>
    </style:style>
    <style:style style:name="T13" style:family="text">
      <style:text-properties officeooo:rsid="00196961" fo:background-color="#fff200" loext:char-shading-value="0"/>
    </style:style>
    <style:style style:name="T14" style:family="text">
      <style:text-properties officeooo:rsid="0019c64f" fo:background-color="#fff200" loext:char-shading-value="0"/>
    </style:style>
    <style:style style:name="T15" style:family="text">
      <style:text-properties officeooo:rsid="001c15a2" fo:background-color="#fff200" loext:char-shading-value="0"/>
    </style:style>
    <style:style style:name="T16" style:family="text">
      <style:text-properties officeooo:rsid="001c15a2" fo:background-color="#fff200" loext:char-shading-value="0"/>
    </style:style>
    <style:style style:name="T17" style:family="text">
      <style:text-properties officeooo:rsid="000dd60a"/>
    </style:style>
    <style:style style:name="T18" style:family="text">
      <style:text-properties fo:background-color="#ffe5ca" loext:char-shading-value="0"/>
    </style:style>
    <style:style style:name="T19" style:family="text">
      <style:text-properties officeooo:rsid="000f3490"/>
    </style:style>
    <style:style style:name="T20" style:family="text">
      <style:text-properties officeooo:rsid="001094fd"/>
    </style:style>
    <style:style style:name="T21" style:family="text">
      <style:text-properties officeooo:rsid="00112aa8"/>
    </style:style>
    <style:style style:name="T22" style:family="text">
      <style:text-properties officeooo:rsid="0011d274"/>
    </style:style>
    <style:style style:name="T23" style:family="text">
      <style:text-properties officeooo:rsid="00121a97"/>
    </style:style>
    <style:style style:name="T24" style:family="text">
      <style:text-properties officeooo:rsid="00124bea"/>
    </style:style>
    <style:style style:name="T25" style:family="text">
      <style:text-properties officeooo:rsid="0013213a"/>
    </style:style>
    <style:style style:name="T26" style:family="text">
      <style:text-properties officeooo:rsid="0014cf9d"/>
    </style:style>
    <style:style style:name="T27" style:family="text">
      <style:text-properties officeooo:rsid="00196961"/>
    </style:style>
    <style:style style:name="T28" style:family="text">
      <style:text-properties officeooo:rsid="0019c64f"/>
    </style:style>
    <style:style style:name="T29" style:family="text">
      <style:text-properties officeooo:rsid="001c15a2"/>
    </style:style>
    <style:style style:name="T30" style:family="text">
      <style:text-properties officeooo:rsid="001dc6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RDYM. 1929. №6-7.</text:p>
      <text:p text:style-name="P6"/>
      <text:p text:style-name="P10">{Kodko @ @ @ Орԁым @ 1929. №6-7 @ Лб. .}</text:p>
      <text:p text:style-name="P9"/>
      <text:p text:style-name="P2">СУԆӦԀӦЈ, ЛЫԂԂӦ<text:span text:style-name="T17">Ј</text:span></text:p>
      <text:p text:style-name="P2">бы<text:span text:style-name="T17">ԁ</text:span> тӧлыԍын петан комі хуԁожествоа ԉіԏература</text:p>
      <text:p text:style-name="P2">журнал</text:p>
      <text:p text:style-name="P2">„ОРԀЫМ“.</text:p>
      <text:p text:style-name="P2"/>
      <text:p text:style-name="P2">Леԇӧны ВКП(б) обкомл<text:span text:style-name="T17">ӧ</text:span>н А<text:span text:style-name="T17">гі</text:span>тпроп ԁа КАПП.</text:p>
      <text:p text:style-name="P2"/>
      <text:p text:style-name="P2">„<text:span text:style-name="T17">О</text:span>РԀЫМ“-ын</text:p>
      <text:p text:style-name="P2">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2"/>
      <text:p text:style-name="P2">„ОРԀЫМ“ ԍетӧ чеԉаԃлы ԉіԏература.</text:p>
      <text:p text:style-name="P2"/>
      <text:p text:style-name="P2">„ОРԀЫМ“</text:p>
      <text:p text:style-name="P2">отсалӧ гіжны боԍтыԍјаслы бурмӧԁны асԍыныс гіжанԍамнысӧ.</text:p>
      <text:p text:style-name="P2"/>
      <text:p text:style-name="P2">„ОРԀЫМ“</text:p>
      <text:p text:style-name="P2">ԍетӧ бур отсӧг лыԃԃыԍан керкајаслы, клубјаслы нуӧԁны југԁӧԁчан уҗ, школајаслы, чеԉаԃлы ԉіԏература, быԁ УҖАЛЫԌ мортлы кокԋі міча лыԃԃантор.</text:p>
      <text:p text:style-name="P2"/>
      <text:p text:style-name="P2">Гіжԍан ԁоныс</text:p>
      <text:p text:style-name="P2"/>
      <text:p text:style-name="P2">Тӧлыԍ-кежлӧ. 6 тӧлыԍ-кежлӧ. Во-кежлӧ.</text:p>
      <text:p text:style-name="P2">Учрежԃеԋԋејаслы ԁа оргаԋізатсіјајаслы — 60 ур. 3 ш. ԁа 60 ур. 7 ш. ԁа 20 ур.</text:p>
      <text:p text:style-name="P2">гражԁаналы .... — 30 ур. 1 „ „ 80 „ 3 „ „ 60 „</text:p>
      <text:p text:style-name="P6"/>
      <text:p text:style-name="P10">{Kodko @ @ @ Орԁым @ 1929. №6-7 @ Лб. .}</text:p>
      <text:p text:style-name="P9"/>
      <text:p text:style-name="P2">Ставмувывса про<text:span text:style-name="T17">ԉ</text:span>етаріјјас, ӧтувтчӧј!</text:p>
      <text:p text:style-name="P2">ОРԀЫМ</text:p>
      <text:p text:style-name="P2"/>
      <text:p text:style-name="P2">Леԇӧны ВКП(б) Обкомлӧн Агітпроп ԁа проԉетаріат-но<text:span text:style-name="T17">г</text:span>а комі гіжыԍјаслӧн ассотсіатсіја.</text:p>
      <text:p text:style-name="P2">Комі хуԁожествоа ԉіԏература жур<text:span text:style-name="T17">н</text:span>ал.</text:p>
      <text:p text:style-name="P2"/>
      <text:p text:style-name="P2">Петӧ быԁ тӧлыԍын ӧтчыԁ</text:p>
      <text:p text:style-name="P2"/>
      <text:p text:style-name="P2">№ 6-7 (33-34)</text:p>
      <text:p text:style-name="P2">Ју<text:span text:style-name="T17">ԋ-ј</text:span>уԉ 1929 ВО.</text:p>
      <text:p text:style-name="P2"/>
      <text:p text:style-name="P2">ПЕТӦ ԊОԈӦԀ ВО</text:p>
      <text:p text:style-name="P2"/>
      <text:p text:style-name="P2">Сыктывкар</text:p>
      <text:p text:style-name="P2"/>
      <text:p text:style-name="P2">Комі ԋіга леԇанін</text:p>
      <text:p text:style-name="P6"><text:soft-page-break/></text:p>
      <text:p text:style-name="P10">{Kodko @ @ @ Орԁым @ 1929. №6-7 @ Лб. .}</text:p>
      <text:p text:style-name="P9"/>
      <text:p text:style-name="P2">Пеԃ-Геԋ.</text:p>
      <text:p text:style-name="P2"/>
      <text:p text:style-name="P2">Выԉ шыјас...</text:p>
      <text:p text:style-name="P2"/>
      <text:p text:style-name="P2">Кыланныԁ онӧ ті выԉ тӧԁтӧм шыјассӧ?</text:p>
      <text:p text:style-name="P2">Кывзыԍӧј! Кывзыԍӧј!..</text:p>
      <text:p text:style-name="P2">Важӧн, кӧн војтӧвкӧԁ панлаԍіс кӧр;</text:p>
      <text:p text:style-name="P2">Кӧн кӧч-вылын песлывліс ош асԍыс скӧр;</text:p>
      <text:p text:style-name="P2">Кӧн лебігас увјасӧ ԍуԅ чегліс борԁ;</text:p>
      <text:p text:style-name="P2">Кӧн вӧј вӧлі ывлаыс, кыт ез тувтчыв морт —</text:p>
      <text:p text:style-name="P2">Ӧні сеті јіркӧԁӧ,</text:p>
      <text:p text:style-name="P2">Сынӧԁсӧ чашјӧ,</text:p>
      <text:p text:style-name="P2">Кӧрт гыркја, кӧрт кока, кӧрт вома „ԅвер“.</text:p>
      <text:p text:style-name="P2">Кӧрт ԍіннас ԇірԁалӧ,</text:p>
      <text:p text:style-name="P2">Кӧрт горшнас кашкӧ.</text:p>
      <text:p text:style-name="P2">Кӧрт ԍӧлӧм-ԁыпкӧмыԍ</text:p>
      <text:p text:style-name="P2">Тіралӧ вӧр.</text:p>
      <text:p text:style-name="P2">Кывзыԍӧј! Кывзыԍӧј!..</text:p>
      <text:p text:style-name="P2">Важӧн, кӧн јӧктывліс вӧј візыв ју;</text:p>
      <text:p text:style-name="P2">Кытыԍ се<text:span text:style-name="T19">ԅ</text:span> војјасӧ кыптывліс ру;</text:p>
      <text:p text:style-name="P2">Кӧн ізјасӧ нӧјтчывліс кӧԇыԁ ԇор гы;</text:p>
      <text:p text:style-name="P2">Кӧн ез тӧԁлыв вочсаԍӧм ывлавыв-вын —</text:p>
      <text:p text:style-name="P2">Ӧні сен: муԁӧԁјас</text:p>
      <text:p text:style-name="P2">Ју морӧс пыкӧны.</text:p>
      <text:p text:style-name="P2">Ва-берԁын кыпӧԁчӧ</text:p>
      <text:p text:style-name="P2">Ыҗыԁ завоԁ.</text:p>
      <text:p text:style-name="P2">Ԍурсјасӧн бікіԋјас</text:p>
      <text:p text:style-name="P2">Јенӧжӧ кајӧны.</text:p>
      <text:p text:style-name="P2">Щын ԍурја катлаԍӧ,</text:p>
      <text:p text:style-name="P2">Быԏԏӧкӧ коԁ.</text:p>
      <text:p text:style-name="P2">Кывзыԍӧј! Кывзыԍӧј!..</text:p>
      <text:p text:style-name="P2">Важӧн, кӧн комі-морт пеԍԍывліс пыр,</text:p>
      <text:p text:style-name="P2">Шорјасӧн кіԍтліс пӧԍ-сорӧн вір:</text:p>
      <text:p text:style-name="P2">Пу-гӧрјӧн пегравліс шонԁі-бан му</text:p>
      <text:p text:style-name="P2">(Ԁыркоԃ-жӧ, ме чајта, сылӧн оз вун) —</text:p>
      <text:p text:style-name="P2">Ӧні сен: тракторлӧн</text:p>
      <text:p text:style-name="P2">Ружтӧмыс кылӧ.</text:p>
      <text:p text:style-name="P2">Бӧрӧзԁа нуӧ</text:p>
      <text:p text:style-name="P2">Кӧрт вома вӧв.</text:p>
      <text:p text:style-name="P2">Веж ежа шӧралӧ,</text:p>
      <text:p text:style-name="P2">Путкыԉтӧ, шырӧ.</text:p>
      <text:p text:style-name="P2">Ружтӧм-шы ылӧ</text:p>
      <text:p text:style-name="P2">Пышјӧԁӧ тӧв.</text:p>
      <text:p text:style-name="P2">Кывзыԍӧј! Кывзыԍӧј!..</text:p>
      <text:p text:style-name="P2">Важӧн, кӧн лебавліс кокԋыԃік кымӧр;</text:p>
      <text:p text:style-name="P2">Кӧн сунавліс, ворсліс шонԁілӧн југӧр;</text:p>
      <text:p text:style-name="P2"><text:soft-page-break/>Кыт ԏувгывліс вылыԍаԋ јенежва-туԍ;</text:p>
      <text:p text:style-name="P2">Кыт шлывгывліс борԁјаснас ӧвтчіг-тыр јуԍ —</text:p>
      <text:p text:style-name="P2">Ӧні сен: тујјастӧг</text:p>
      <text:p text:style-name="P2">Јероплан чівјалӧ,</text:p>
      <text:p text:style-name="P2">Суналӧ сынӧԁын,</text:p>
      <text:p text:style-name="P2">Оз шенышт борԁ.</text:p>
      <text:p text:style-name="P2">Кӧрт лебач сынӧԁын</text:p>
      <text:p text:style-name="P2">Гажаа ԍылӧ.</text:p>
      <text:p text:style-name="P2">Пукалӧ сы-пыщкын</text:p>
      <text:p text:style-name="P2">Веԍкӧԁлыԍ морт.</text:p>
      <text:p text:style-name="P2">Кывзыԍӧј! Кывзыԍӧј!..</text:p>
      <text:p text:style-name="P2">Выԉ шыјас локтӧны, выԉ шыјас кылӧны —</text:p>
      <text:p text:style-name="P2">Пармаын олыԍјас, кыланныԁ ті?!.</text:p>
      <text:p text:style-name="P2">Олӧмлы выԉторјас мір-тырнас ԍылӧны...</text:p>
      <text:p text:style-name="P2">Ӧзтӧны му-вылӧ куслытӧм бі.</text:p>
      <text:p text:style-name="P6"/>
      <text:p text:style-name="P10">{Kodko @ @ @ Орԁым @ 1929. №6-7 @ Лб. .}</text:p>
      <text:p text:style-name="P9"/>
      <text:p text:style-name="P2">Н. Енԃеԉ.</text:p>
      <text:p text:style-name="P2"/>
      <text:p text:style-name="P2">Кокԋіԃік пуԉа.</text:p>
      <text:p text:style-name="P2">(Роч-вылыԍ лӧԍӧԁіс Выԉ-Паш).</text:p>
      <text:p text:style-name="P2"/>
      <text:p text:style-name="P2">Гӧрԁјас пышјӧны карыԍ, јеҗыԁјаслӧн воԇԇа отраԁјасыс пырӧны-ԋін вӧлі сетчӧ, кор коміссар Ԍеров петіс ывла-вылӧ партком заԍеԁаԋԋе-бӧрын.</text:p>
      <text:p text:style-name="P2">Лыјԍӧмыс век-на вӧлі мунӧ. Кӧнкӧ зев матын јурӧптісны залпјас.</text:p>
      <text:p text:style-name="P2">— Буракӧ плошщаԃ-вылын, — мӧвпыштіс Ԍеров, пыԁӧҗык ԍујіс шапкасӧ ԁа мӧԁӧԁчіс воԇӧ толаӧн тыртӧм јӧрјасӧԁ, ԉапкыԁ пощӧсјас-вомӧн четчаліг-тырјі. Ԍеров ез мун аслас јӧзыскӧԁ. Парԏіја коміԏет ԁа војеннеј команԁоваԋԋе щӧктӧм-ԍерԏі, сіјӧ коԉтчіс карӧ, Гӧрԁ арміјакӧԁ јітӧԁ кутӧм-куԅа.</text:p>
      <text:p text:style-name="P2">Пемыԁ јенежын тӧԁлытӧг југԋітіс ракета. Вылӧҗык кајыштӧм-бӧрын поті, паԍкалі ԇірԁалан бікіԋӧн... Карсӧ боԍтісны јеҗыԁјас.</text:p>
      <text:p text:style-name="P2">Јӧрјас помаԍісны. Ԍеров петіс паԍкыԁ уԉіч-вылӧ ԁа сувтіс ԋеыҗыԁ керка пеԉӧс-сајӧ. <text:span text:style-name="T20">С</text:span>ылы паныԁ ԋӧжјӧԋік локтӧ јеҗыԁјаслӧн вӧла ԁозор.</text:p>
      <text:p text:style-name="P2">Пӧԁӧлӧн тувјалӧм ӧшіԋјас кар-помса ічӧԏік керкалӧн оз вӧлі леԇны бі југӧрсӧ ывлаӧ. Ортсыԍаԋыс керкаыс вӧлі зев гажтӧм, быԏԏӧ сені ԋекӧԁ оз ов. Сӧмын пыщкӧсыс вӧлі лӧԍыԁ. Ічӧԏік роч пачын ӧзјӧ бі, сіјӧ шыблалӧ гӧрԁ тіралан југӧр ԍԏенјасас ԁа кухԋаса кӧлујӧ. Бі-воԇас салԁатскеј пӧртјын пуӧ <text:span text:style-name="T18">б</text:span>роса рок. Сіјӧс пу паԋӧн гуԁралӧ ыҗыԁ кі, коԁлӧн жарысла кыптӧмаӧԍ лӧзоват сӧнјасыс. Тајӧ кіыс вӧлі зев ыҗыԁ ԁа јон мортлӧн, коԁі копыртчӧма пач-воԇас ԁа збыԉ чужӧмӧн віԇӧԁӧ рок пӧрт-вылӧ.</text:p>
      <text:p text:style-name="P2">Тајӧ мортсӧ шуӧны Горԋакӧн. Војԁӧр — робочеј Волга-вылын, ӧні — гӧрԁармејеч, сіјӧс ӧтлаын коміссаркӧԁ коԉтчісны карӧ, кутны јітӧԁ гӧрԁ ча<text:span text:style-name="T5">ԍ</text:span>тјаскӧԁ. Сіјӧ оз вӧлі ԋінӧм ыші-башітӧ вӧч. Ставсӧ сіјӧ керӧ термаԍтӧг, сбыԉыԍ. Ӧні со оз ков ԋекытчӧ мунны-ԁа, сіјӧ аслас уҗӧн нокԍӧ. Мыјла веԍшӧрӧ скӧрмыны ԉібӧ повны: колӧ віԇны вынтӧ.</text:p>
      <text:p text:style-name="P2">Ӧшіԋӧ таркӧԁчісны. Горԋак матыԍтчіс посвоԇӧ петан кухԋа ӧԇӧс-ԁінӧ, вештіс ӧԇӧссӧ пощыԍ зев ыҗыԁ шкап, сеԍԍа гоԉсјӧԁліс каԉічјассӧ ԁа воԍтіс.</text:p>
      <text:p text:style-name="P2">Кіјассӧ пӧԉтіг-тырјі, ставыс лым, пыріс пемыԁ посвоԇӧԁ кухԋаӧ Ԍеров ԁа ԁыр пыркӧԁчіс. Сек-кості Горԋак ігналіс ӧԇӧссӧ ԁа вештіс шкапсӧ важ местаас.</text:p>
      <text:p text:style-name="P2">— Јеҗыԁјас пырісны, — шуіс Ԍеров кіјассӧ пач-ԁорын шонтіг-моз.</text:p>
      <text:p text:style-name="P2"><text:soft-page-break/>— Кылӧны вӧлі, асывԍаԋыс лыјԍісны, — чӧвтіс Горԋак, роксӧ пызан-вылӧ лептіг-моз.</text:p>
      <text:p text:style-name="P2">— Пукԍі. Вај, паԋав воԇҗык, — воԇӧ кутіс нуӧԁны сіјӧ ԁа ԍетіс паԋсӧ Ԍеровлы.</text:p>
      <text:p text:style-name="P2">Рокыс вӧлі зев кіԅер. Ԋаԋсӧ боԍталӧны кіпыԁӧс-вылас; понԁісны шӧравны тупӧԍ, а сіјӧ ставыс чірјіԍіс, ԁрӧбалі.</text:p>
      <text:p text:style-name="P2">— Курітчам коміссар јорт, — ԍ<text:span text:style-name="T18">оӧ</text:span>м-бӧрын вӧзјіс Горԋак курітчыны.</text:p>
      <text:p text:style-name="P2">Курітчӧм-бӧрын најӧ воԉсалісны шыԋеԉјаснысӧ, воԁісны ԁа гартчісны на-пыщкӧ. Колӧ шојтчыштны. Аскі Ԍеровлӧн ем зев ԍӧкыԁ уҗ.</text:p>
      <text:p text:style-name="P2">...Горԋак ӧтнас пукалӧ тувјалӧм керкаын, он-кӧ лыԃԃі тӧрӧканјасӧс, коԁјас ловԅісны тӧрытја ломтӧм-бӧрын. Ԍеров југԁігас-на муніс.</text:p>
      <text:p text:style-name="P2">Вӧчны ԋінӧм, пуны — ԋінӧм-жӧ. Гажтӧм... Воԇҗык сіјӧ віԇӧԁіс щеԉӧԁ сеті ветлыԍ јеҗыԁјаслыԍ салԁатјассӧ ԁа кутіс лыԃԃыны најӧс. <text:span text:style-name="T5">С</text:span>еԍԍа ԁӧзміс. Торкԍіс... Прӧстеј јӧз сӧмын морт ԁас-кымын мунісны — полӧны, керкајасын ԇе<text:span text:style-name="T18">п</text:span>ԍаԍӧны.</text:p>
      <text:p text:style-name="P2">Каԁсӧ віјӧм-куԅа, Горԋак кыԍкӧ кор<text:span text:style-name="T20">ԍ</text:span>іс істӧг-улыԍ ԋоԉ кӧрӧб, суԇӧԁіс суԋіс, вӧчіс „ԁоԃјас“, сеԍԍа кыјіс кӧкјамыс тӧрӧкан, ԁоԃԃаліс најӧс кыкӧн-кыкӧн ԁа ԇоԋ час віԇӧԁіс налыԍ „ԁоԃјасӧн“ котралӧмсӧ. <text:span text:style-name="T5">С</text:span>еԍԍа-і сетыԍ ԁӧзміс.</text:p>
      <text:p text:style-name="P2">Луныс кыԍԍӧ зев ԋӧжјӧ. Регыԁҗык-ԋін еԍкӧ меԁ пемԁіс, секі поԅӧ гуԍӧԋік петавны кар-вылӧ.</text:p>
      <text:p text:style-name="P2">— Вӧԉіԍԏі!</text:p>
      <text:p text:style-name="P2">Регыԁӧн вештыԍԍӧ шкап. Ԇоԉскӧԁчӧны іганјас. Горԋак <text:span text:style-name="T20">л</text:span>еԇіс коԁӧскӧ ԁа бӧр ігналіс ӧԇӧс. Пырыԍыс кыв оз шу.</text:p>
      <text:p text:style-name="P2">— Мыј-нӧ тајӧ? Кывјыԁ-ӧ-мыј кынміс? — јуалӧ Горԋак, істӧг шарсјӧԁліг-тырјі. — Ԏфу! Мыјнӧ тајӧ?</text:p>
      <text:p text:style-name="P2">Сы-воԇын сулалӧ зӧлӧтеј погонјаса, топыԁа тасмаӧн вӧԋаԍӧм опітсер. Збыԉыԍ-ӧ тајӧ Ԍеров? Зымӧ<text:span text:style-name="T18">п</text:span>тіс локтыԍыԁ кокбӧрнас, ԅаԉскӧптісны шпорјасыс.</text:p>
      <text:p text:style-name="P2">Горԋак, важ салԁат-моз, ԋужӧԁчӧмӧн сувтіс.</text:p>
      <text:p text:style-name="P4"><text:span text:style-name="T2">— </text:span>Ваше превосхоԃіԏеԉство! Јуӧрта тенӧ тӧрӧканјас уԍкӧԁчылӧм-јылыԍ. Уԍкӧԁчісны меԁ-бӧрја ԋаԋторјас-вылас ԁа ставсӧ жӧрітісны.</text:p>
      <text:p text:style-name="P2">— <text:span text:style-name="T20">С</text:span>тавсӧ?</text:p>
      <text:p text:style-name="P2">— Ставсӧ, ваше превосхоԃіԏеԉство!</text:p>
      <text:p text:style-name="P2">— Со теныԁ в<text:span text:style-name="T18">аі</text:span>, ԍој.</text:p>
      <text:p text:style-name="P2">— Аԏԏӧ, коміссар јорт.</text:p>
      <text:p text:style-name="P2">Горԋак боԍтіс коміссар кіыԍ ыҗыԁ пакет, коԍаліс бумагасӧ ԁа понԁіс ԍојны. Ԍеров курітӧ чӧскыԁ ԁука папірос.</text:p>
      <text:p text:style-name="P2">— Ӧні, ԁругӧ, чӧвт вылаԁ шыԋеԉтӧ, боԍт наган ԁа ен пов, — шуіс Ԍеров јортыслы папірос ӧзтіг-моз.</text:p>
      <text:p text:style-name="P2">— Менам ӧԏікыс-і, мӧԁыс пыр орԁын.</text:p>
      <text:p text:style-name="P2">— Ошкана! Ԍіԇ-кӧ ставыс бур. Те аԁԇан тајӧ віԋтовка пуԉасӧ? Боԍт тајӧс ԁа ну асланымлы — гӧрԁјаслы. Гӧгӧрвоін? Меԁ ԋекоԁлы бокӧ тајӧ оз ԍур. Тајӧ — зев ыҗыԁтор. А ӧні, вај, прӧшщајтчам. Мун те сӧветјаслыԍ ԋаԋсӧ ԍојны, ме татчӧ коԉча — жарк<text:span text:style-name="T18">е</text:span>јјас кута ԍојны. Аԁԇан, ме зев бура кужі вӧчны — менӧ ас морт-пыԃԃі боԍтісны ас-ԁінаныс.</text:p>
      <text:p text:style-name="P2">— Позԁравԉајта! — Горԋак кутіс кос-гӧгӧрыс гырыԍ кіјаснас ічӧԏік коміссарӧс.</text:p>
      <text:p text:style-name="P2">— Леԇ! Пазӧԁан менӧ! — муртса верміс шуны Ԍеров.</text:p>
      <text:p text:style-name="P2">Уна тышкаԍан лун нуӧԁісны најӧ ӧтлаын, пеԉпомыԍ-пеԉпомӧ. Ӧні Горԋаклы жаԉ лоі Ԍеровӧс коԉны ӧтнассӧ је<text:span text:style-name="T20">җ</text:span>ыԁјас-пыщкӧ — еновтны сіјӧс ԁа мунны ас јӧз-ԁінӧ.</text:p>
      <text:p text:style-name="P2">— Мунам ӧԏілаын, — шуіс Горԋак.</text:p>
      <text:p text:style-name="P2">— Ог. Меным колӧ коԉтчыны, ме... коԉтча. Вај, мун, ен ԋужӧԁ каԁсӧ. Ԃелаыс оз віԁчыԍ. Ен вунӧԁ пуԉа-јывԍыԁ. Прӧшщај!</text:p>
      <text:p text:style-name="P2">— Віԇа овны, регыԁ аԁԇыԍлытӧԇ, коміссар јорт.</text:p>
      <text:p text:style-name="P2"><text:soft-page-break/>Горԋак лептіс вороԏԋіксӧ, јонҗыка топӧԁіс шыԋеԉ-вылӧ тасмасӧ ԁа повтӧг мӧԁӧԁчіс ӧԇӧслаԋ. Ӧтчыԁ јӧткыштӧмӧн вештіс шкапсӧ, сӧмын ԁруг сувтіс, гуԍӧԋік кутіс кывзыԍны ԁа... шкапсӧ бӧр вештіс.</text:p>
      <text:p text:style-name="P2">Пӧртчіс шапкасӧ, чышкіс пӧԍалӧм пԉешсӧ ԁа кыскіс табак кӧшеԉ.</text:p>
      <text:p text:style-name="P2">Ԍеров лаԋтӧмӧн курітчӧ.</text:p>
      <text:p text:style-name="P2">— Ԍор-ԋін... — шуіс Горԋак, чігарка гумагасӧ ԁуԉнас кӧтӧԁіг-моз.</text:p>
      <text:p text:style-name="P2">Коміссар ԋінӧм воча ез шу. Ывлаын шуштӧма кылісны гуԍа кок-шыјас, ԇуртыштіс лым.</text:p>
      <text:p text:style-name="P2">— Гашкӧ уԃітам курітчыны, ԍінтасјассӧ увлаԋ леԇӧмӧн шпыԋмуні Горԋак ԁа ԍӧлӧмԍаԋыс кутіс кыскавны щынсӧ.</text:p>
      <text:p text:style-name="P2">Коԁкӧ гуҗӧԁчӧ посвоԇас... Со, кутісны гымӧԁны, ӧшіԋас. Јіркӧԁӧны пріклаԁјасӧн ӧԇӧсӧ. Јеҗыԁјас кыщалӧмаӧԍ керкасӧ, пышјыны ԋекытчӧ.</text:p>
      <text:p text:style-name="P2">— Вај, чарԁакас кајам, — гуԍӧԋік шуіс Горԋак. — Сені менам вінтовка ем ԁа патронјас лӧԍӧԁӧма. Емӧ<text:span text:style-name="T20">ԍ</text:span>-і бомбајас...</text:p>
      <text:p text:style-name="P2">— О, ԁа секі мі војујтыштам-на! — буркԋітіс Ԍеров, пӧтӧлӧкса роԅӧԁ вышка-вылӧ пыріг-моз.</text:p>
      <text:p text:style-name="P2">— Те-нӧ мыј чајтін? — соԁтіс Горԋак, Ԍеровӧс увԍаԋыс јӧткіг-моз. — Ештіс. Ӧні кутчыԍлӧј ті!</text:p>
      <text:p text:style-name="P2">Гымӧптіс чарԁакԍаԋ меԁ-воԇԇа лыјӧм.</text:p>
      <text:p text:style-name="P2">— Онҗык кут пуԉа-улас пырны, — шуіс Горԋак, кор ӧшіԋ-ԁорӧ локтыԍ салԁат кулӧмӧн уԍі.</text:p>
      <text:p text:style-name="P2">Пыр-жӧ кутісны ԍаркӧԁчыны віԋтовкајас, уна пуԉа сащкыԍісны керка ԍтенјасӧ. Горԋак чарԁак-вылыԍ ӧԁјӧ коԍаліс трубасӧ — воԍтіс ӧԇӧс керка-вылас петны.</text:p>
      <text:p text:style-name="P2">Јӧрын керка-воԇас быԁмӧны кыԇјас. Ӧԏі ув ԋужалӧма ԇік керка жӧлӧбӧԇыс.</text:p>
      <text:p text:style-name="P2">— Вуҗны-кӧ еԍкӧ кыԇ-јылас... Гашкӧ поԅас пемыԁ војнаԁ ԇепԍыны.</text:p>
      <text:p text:style-name="P2">— Чеԉаԃ ворсӧм! — Скӧра шуіс Ԍеров, — оз ков олӧмнаԁ ворсны каԁыԍ-војԁӧр. Тан-ԁорыԍ пу-јылаԁ регыԁҗык міјанӧс віјасны. Пышјыны ԋекытчӧ. Кутам аԍнымӧс ԁорјыны.</text:p>
      <text:p text:style-name="P2">Горԋак шог-пырыԍ бӧр летчіс.</text:p>
      <text:p text:style-name="P2">— Со, боԍт віԋтовкасӧ ԁа бомбајассӧ — ԍујӧ кырымас <text:span text:style-name="T20">Ԍ</text:span>еровлы.</text:p>
      <text:p text:style-name="P2">Кӧнкӧ ԇуртӧ лымјыс ԍӧкыԁ ԁоԃ-улын. Горԋак лажінтчіс кухԋаԍаԋ чарԁакӧ кајан роԅ-ԁорӧ ԁа пуктіс віԋтовкасӧ бокӧ. Тыԁалӧ, кыԇі шкапыс улысас ԁовјалӧ, ращкӧԁчӧ, сеԍԍа гымгыԍіс пӧрі. Ыҗыԁ чукӧрӧн салԁатјас пырӧны пемыԁ кухԋаӧ.</text:p>
      <text:p text:style-name="P2">— Ем! — җеԋыԁа горӧ<text:span text:style-name="T20">ԁ</text:span>іс Горԋак ԁа шыбытіс бомбасӧ кухԋаас, сеԍԍа четчыштіс бокӧ — чарԁакӧ кајан ӧԇӧссӧ шлапкіс.</text:p>
      <text:p text:style-name="P2">Ухԋітіс кухԋаын... Ојзӧм, горзӧм...</text:p>
      <text:p text:style-name="P2">Пыр-жӧ ԁорвыв бара шыбытӧны кујім бомба. Бара кујім җеԋыԃік взрыв. Јеҗыԁјаслӧн чептыс бӧры<text:span text:style-name="T5">ԋ</text:span>тчіс веԉ ылӧԇ. Јӧзыс паԍкӧԁчісны: коԁі жыԏԋікјас-сајӧ сајӧԁчіс, коԁі јӧрас лым-пыщкӧ воԁіс, коԁі ортчаса керкајас-ԁінас. Мукӧԁыс уԍӧмаӧԍ котӧртігас, пуԉаыс ԁа гранатјаслӧн осколкіјасыс воԇҗык суӧԁӧмаӧԍ најӧс.</text:p>
      <text:p text:style-name="P2">Ԁруг ыҗыԁ бі ԍурја ыпԋітіс гіԁ-вывԍаԋ. Віт мінут-мыԍԏі ӧзјісны матыса стрӧјбајас.</text:p>
      <text:p text:style-name="P2">— Оз тӧвԅӧԁ. Гашкӧ-і оз-на ӧзјі таті, — пыԁі гӧлӧсӧн шуіс Горԋак.</text:p>
      <text:p text:style-name="P2">Кымынкӧ метр сӧмын торјӧԁӧ најӧс біԍыс. Лымјыс керка-вывԍыс сывны кутіс.</text:p>
      <text:p text:style-name="P2">Нора кутісны јургыны звӧԋітны вічкојасын, омԉалӧмӧн паԍкалӧ звӧнлӧн горшыыс.</text:p>
      <text:p text:style-name="P2">— Мыј сотчӧ? Кӧн сотчӧ? — горзӧны карын јӧзыс. Повԅӧмыс вуні. Котӧртӧны најӧ. Чарԁакын пукалыԍјаслы тыԁалӧ, кыԇі салԁатјас сувтӧԁісны пӧжар-вылӧ локтыԍ команԁаӧс.</text:p>
      <text:p text:style-name="P2">Гыпкыԍісны сотчӧмԍыс сарајса керјас. Ломтыԍыԍ гӧлӧвԋа четчыштіс кіԉчӧ-бокӧԇ.</text:p>
      <text:p text:style-name="P2">— Тӧлыс абу. Сотчасны гіԁјыс ԁа сарајыс, а керкаыс оз сотчы, — шуалӧ Горԋак. — Вајлы бомбатӧ.</text:p>
      <text:p text:style-name="P2">— Абу <text:span text:style-name="T5">с</text:span>еԍԍа. Ставыс...</text:p>
      <text:p text:style-name="P2">...Сӧмын керкаыс ӧзјіс.</text:p>
      <text:p text:style-name="P2"><text:soft-page-break/>Щыннас тыріс кухԋаыс, пырӧ костјасӧԁыс чарԁакӧ. Бі кывјасыс зіԉӧны-ԋін пӧтӧлӧк-пырыс пырны чарԁакӧ.</text:p>
      <text:p text:style-name="P2">— Лыјлы, вај, пемыԁас, коԁлыкӧ веԍкалас кӧԏ оз, меԁ патронјасыс налы оз ԍурны.</text:p>
      <text:p text:style-name="P2">Ԍеровӧс пӧԁтӧ щыныс, пырӧ вомас, ныр роԅјасас, оз ԍет лолавны. Ӧзјӧ јурԍіыс... Щынаԍӧ паԍкӧмыс...</text:p>
      <text:p text:style-name="P2">Ԍеров ԍујіс наганлыԍ стволсӧ вомас. Г<text:span text:style-name="T5">о</text:span>рԋак ԋінӧм ез шу, сӧмын јурнас мӧвкԋітіс.</text:p>
      <text:p text:style-name="P2">— Оԍечка! Вајлы аԍԍыԁ.</text:p>
      <text:p text:style-name="P2">Горԋак ԍетіс. Ԍујіс меԁ-бӧрја патронјассӧ віԋтовкаӧ ԁа гоԉскӧптіс затворнас. Мыш-сајас кыліс лыјӧм... Лыјӧмсӧ пӧԁтіс білӧн трачкӧԁчӧмыс. Горԋак ԁрӧгмуні, сӧмын ез бергӧԁчыв...</text:p>
      <text:p text:style-name="P2">Наганын патроныс тыртӧм. Меԁ-бӧрја зараԁсӧ коміссар леԇіс аслыс, меԁ јеҗыԁјас ез іскіԉајтчыны сы-вылын віјтӧԇ војԁӧр.</text:p>
      <text:p text:style-name="P2">— Часлы...</text:p>
      <text:p text:style-name="P2">Горԋак кыскіс ічӧԏік пуԉасӧ, коԁӧс ԍетіс сылы Ԍеров јорт. Налӧн кулан помкаыс тајӧ пуԉаас, сӧмын сіјӧ-жӧ вермас чірсыштны-і јеҗыԁјасӧс...</text:p>
      <text:p text:style-name="P2">Ӧшӧԁліс кіпыԁӧс-вылын.</text:p>
      <text:p text:style-name="P2">— Кокԋі!</text:p>
      <text:p text:style-name="P2">Кыскіс віԋтовкаыԍ меԁ-бӧрја зараԁсӧ ԁа перјіс піԋнас ыргӧн патроныԍ пуԉасӧ. Пуктіс сы-местаӧ мӧԁӧс, кокԋысӧ. Бара зараԃітіс сіјӧн віԋтовкасӧ.</text:p>
      <text:p text:style-name="P2">Раԅіс морӧсса кіԅјассӧ шыԋӧԉыслыԍ ԁа гімнаԍԏеркаыслыԍ, кыскіс улыс ԁӧрӧмыслыԍ пӧласӧ ԁа коԍаліс сетыԍ ыҗыԁ лӧскут, сеԍԍа пуҗіс соссӧ шујга сојԍыс.</text:p>
      <text:p text:style-name="P2">— Тајӧ пуԉаыс оз пет пырыс — зев кокԋі.</text:p>
      <text:p text:style-name="P2">Горԋак мыҗіс віԋтовкасӧ пріклаԁнас җоҗас, топыԁа ԉічкыԍіс пеԉпомас ствол пом-вылӧ, веԍкыԁа лы-вылас, копыртчыштіс... Швачкӧптіс лыјӧм.</text:p>
      <text:p text:style-name="P2">Веԍіг ез ԁрӧгмун, ез куртчы піԋјассӧ. Горԋак віԇӧԁліс ранасӧ ԁа шпыԋмуні.</text:p>
      <text:p text:style-name="P2">— Абу пырыс мунӧма...</text:p>
      <text:p text:style-name="P2">Артміс лыјӧмыс. Ӧԁјӧ кӧрталіс ранасӧ ԁӧрӧм лӧскутнас. Чуԋјасыс вӧрӧны, сӧмын кіыс ԋеуна ԍӧктыштіс ԁа јузгӧкоԃ.</text:p>
      <text:p text:style-name="P2">Воԇӧ чарԁакӧ коԉтчыны вӧлі оз поԅ. Кутіс ԍінваыс петны, кызӧԁны, пӧԁтыны, лоі зев жар.</text:p>
      <text:p text:style-name="P2">— Ԍетчам! — горӧԁіс Горԋак щын ԁа бі-пыр.</text:p>
      <text:p text:style-name="P2">— Четчыштӧј! — кыліс буркскан гӧлӧс уліԍаԋыс.</text:p>
      <text:p text:style-name="P2">Горԋак кваԏітіс коміссарлыԍ шојсӧ, чукыртіс ԍінјассӧ ԁа четчыштіс бі-пыщкӧ.</text:p>
      <text:p text:style-name="P2"/>
      <text:p text:style-name="P2">* * *</text:p>
      <text:p text:style-name="P2"/>
      <text:p text:style-name="P2">Горԋакӧс вајісны штабӧ.</text:p>
      <text:p text:style-name="P2">— Шобны! — чорыԁа равӧстіс полковԋік ԁа кучкіс пызанӧ кулакнас.</text:p>
      <text:p text:style-name="P2">Салԁатјас у<text:span text:style-name="T20">ԍ</text:span>кӧԁчісны Горԋакӧс шобны.</text:p>
      <text:p text:style-name="P2">— Раԅны кӧртӧԁсӧ! — грімӧԁӧ полковԋік.</text:p>
      <text:p text:style-name="P2">— Тані рана ваше превосхоԃіԏеԉство!</text:p>
      <text:p text:style-name="P2">Ез кутны корԍны — ԋінӧм ез ԍур.</text:p>
      <text:p text:style-name="P2">— Ԍіԇ-кӧ... Віԍтав, мыј тӧԁан? Чӧвтав ставсӧ...</text:p>
      <text:p text:style-name="P2">— Мыј?</text:p>
      <text:p text:style-name="P2">— Кӧнӧԍ тіјан? Мыј вӧчӧны?</text:p>
      <text:p text:style-name="P2">— Міјан? Регыԁ аԍныԁ аԁԇанныԁ — најӧ лоасны танӧԍ. Налӧн кӧмкотыс кутас коԍмыны тајӧ паччӧрас...</text:p>
      <text:p text:style-name="P2">— Оз! Оз лыԍтны! — Равӧстіс полковԋік. — Шомполӧн куԉны тајӧс!</text:p>
      <text:p text:style-name="P2"><text:soft-page-break/>Салԁатјас кутісны лӧԍӧԁчыны. Коԁкӧ пӧртчіс тасмасӧ ԁа кӧсјӧ кӧртавны кіјассӧ Горԋаклыԍ.</text:p>
      <text:p text:style-name="P2">— Ԋінӧмла, вокӧ, ме-і сіԇ сулышта, — шпыԋмуні сіјӧ ԁа кіјасӧ морӧс-вылас кресталіс.</text:p>
      <text:p text:style-name="P2">„Меԁ нӧјтӧны, оз сулав паныԁаԍны, колӧ ԋужӧԁны каԁсӧ...“ — Шуіс аслыс Горԋак.</text:p>
      <text:p text:style-name="P2">Полӧмӧн-коԃ, кокԋыԁа-пырыԍ понԁіс жвучкыны Горԋак паԍкыԁ мыш-куԅа шомполлӧн чорыԁ кӧртыс.</text:p>
      <text:p text:style-name="P2">— Јонҗыка, јонҗыка! — ез вермы ԏерпітны полковԋік; четчыштіс ӧԏі салԁат-ԁінӧ, кваԏітіс шомполсӧ ԁа куԉыштіс мыј-вынјаԍыс Горԋаклы мышкас. Горԋак ԋеуна ԁрӧгмуні, сӧмын ез вӧрԅыв места-вывԍыс. Кучкӧмыс бурещ веԍкалі лопатка-улас.</text:p>
      <text:p text:style-name="P2">Салԁатјасӧс нащаԉстволӧн кучкалӧмыс ӧԁԇӧԁіс. Најӧ јара кутісны вачјӧԁлыны мышкас, пеԉпомјасас. Горԋак піԋсӧ куртчӧмӧн сулалӧ. Тіԉԍӧны салԁатјас полковԋіккӧԁ ӧтщӧщ, сеԍԍа ԁруг...</text:p>
      <text:p text:style-name="P2">— Вајӧ меным курітчыны, — збыԉыԍ шуӧ Горԋак.</text:p>
      <text:p text:style-name="P2">Полковԋік гӧгӧртіс Горԋак туша-гӧгӧр ԁа віԇӧԁліс ескытӧм ԍінјасӧн сы-вылӧ. Сеԍԍа уԍі сылы мӧвп-вылас, ԁокторлӧн лӧԋа овны щӧктӧмыс — пукԍіс креслӧӧ.</text:p>
      <text:p text:style-name="P2">— Муԇтіс, пежыԁ!..</text:p>
      <text:p text:style-name="P2">— Он кужӧј нӧјтнытӧ, госпоԃін полковԋік. Кужтӧг куԉанныԁ... Таԇі колӧ...</text:p>
      <text:p text:style-name="P2">Горԋак чашԋітіс полковԋік кіыԍ шомполсӧ ԁа чорыԁа ерыштчӧмӧн жвучкӧптіс сылы шыԉыԁ чужӧмас...</text:p>
      <text:p text:style-name="P2"/>
      <text:p text:style-name="P2">* * *</text:p>
      <text:p text:style-name="P2"/>
      <text:p text:style-name="P2">Коԁјӧны кын мусӧ кӧртзырјасӧн. Перјалӧны пластјассӧ лӧмӧн ԁа гырыԍ коканјасӧн. Куԅ ԁа паԍкыԁ гуран-пӧлӧн, кытчӧ раԁјасӧн воԁасны јеҗыԁјаслы-ԍурӧм ӧружјӧтӧм бојечјас, — робочејјас ԁа гӧрԁармејечјас, — быԁмӧ кын муԍыс ԍӧԁоват чуԉк.</text:p>
      <text:p text:style-name="P2">— Кутам лыјлыны ԁорвыв, — шуӧ поручік.</text:p>
      <text:p text:style-name="P2">— Лӧԍӧԁчы — теԍаԋ понԁам, сӧмын воԇҗык пӧртчыԍ, — щӧктіс Горԋаклы.</text:p>
      <text:p text:style-name="P2">Горԋак кывзӧмӧн петіс ԁа пукԍіс му чуԉк-вылӧ. Мукӧԁыс уҗалан-на коԉісны.</text:p>
      <text:p text:style-name="P2">Раԅіс кок гартӧԁсӧ, пӧртчіс кіԍԍӧм сапӧгсӧ, шыԋеԉсӧ, гімнаԍԏ<text:span text:style-name="T18">е</text:span>ркасӧ ԁа ватаа гачсӧ. Коԉіс сӧмын улысса гач-кежԍыс ԁа коԍаԍлӧм ԁӧрӧм-кежԍыс. Кӧԇыԁ, сӧмын кокԋі. Оз ԇескӧԁ, сӧмын раԋітӧм кіыс ԍӧктӧма.</text:p>
      <text:p text:style-name="P2">— Ештӧԁӧј уҗнытӧ ԁа ставӧн петӧј, — горӧԁіс опітсер.</text:p>
      <text:p text:style-name="P2">Салԁатјас топӧԁісны кыщсӧ ԁа бокӧ<text:span text:style-name="T20">җ</text:span>ык вештісны лыјлыны шуӧм војтырӧс. Кымынкӧ морт торјӧԁчісны на-ԁіныԍ ԁа кутісны лӧԍӧԁчыны вӧчны опітсер щӧктӧм-ԍерԏі...</text:p>
      <text:p text:style-name="P2">Ԁруг Горԋакыԁ пружіна-моз бруԋкԋітіс ԁа ӧԏі сԁукӧн лоі салԁатјас-берԁаԁ. Кіјасыс сылӧн кваԏітісны віԋтовка ԁа ерыштчісны сіјӧн. Вінтовка кутыԍыс јурпӧвтчіс — мӧԁ салԁатӧс щӧщ уԍкӧԁіс кок-јывԍыс.</text:p>
      <text:p text:style-name="P2">— Кулам бојын! — горӧԁіс Горԋак віԋтовканас ӧвтчіг-тырјі.</text:p>
      <text:p text:style-name="P2">— Куламӧј бојын! — горӧԁісны мукӧԁ пԉеннејјас.</text:p>
      <text:p text:style-name="P2">Зырјас, лӧмјас кутісны лебавны јӧз јур-вывтіыс. Салԁатјас оз вермыны лыјлыны. Ставыс гуԁраԍіс. Віԋтовкајас кіыԍ-кіӧ ветлӧны.</text:p>
      <text:p text:style-name="P2">Сӧмын выныс абу ӧткоԃ. Бӧр кыщалӧны салԁатјас. Горԋак пеԍԍӧ пріклаԁӧн.</text:p>
      <text:p text:style-name="P2">„Збыԉыԍ-ӧ-мыј ставыс ештіс — сеԍԍа кувны лоӧ.“ Горԋак нӧшта јона јарміс, уԍкӧԁчіс воԇӧ...</text:p>
      <text:p text:style-name="P2">Сԁук-кежлӧ раԅԍыліс кыщыс, петіс костӧԁыс ԁа котӧртны...</text:p>
      <text:p text:style-name="P2">Гӧгӧрвоыԍ тӧлыԍ нароԍнӧ сајалі ічӧԏік кымӧр-сајӧ... Ԁӧрӧм-гач лымкоԃыс-жӧ...</text:p>
      <text:p text:style-name="P2">„Вӧрӧ, вӧрӧ“...</text:p>
      <text:p text:style-name="P2">Бӧрԍаԋыс грімгӧны віԋтовкајасыԍ, горзӧны. Быԁ пу сылы паныԁ ԋімкоԃа котӧртӧ, сајӧԁӧ сіјӧс вотчыԍјасыԍ.</text:p>
      <text:p text:style-name="P2"><text:soft-page-break/>„Оз! Пујасыԁ оз вузавны“...</text:p>
      <text:p text:style-name="P2"/>
      <text:p text:style-name="P2">* * *</text:p>
      <text:p text:style-name="P2"/>
      <text:p text:style-name="P2">Уна вір кіԍтӧмӧн суԇӧԁӧма кокԋіԃік пуԉа. Пеԉшер, сіјӧ-жӧ главврач №-скеј отраԁыԍ, кыскіс сіјӧс Горԋак пеԉпомыԍ, а гӧрԁјас штабын пуԉа-пыщԍыс перјісны зев вӧсԋіԃік бумага, кытчӧ гіжӧма зев колана јуӧртӧм. Горԋак-јылыԍ пасјӧны пріказын. Сіјӧ герој. Ԍетӧны кык пунт сакар ԁа ԋоԉ пачка туретскеј табак.</text:p>
      <text:p text:style-name="P2">Комаԋԃір ԋімкоԃа топӧԁлӧ Горԋаклыԍ ыҗыԁ кісӧ, временнеј лазаретын кујлігӧн. Ӧшіԋӧԁыс зарԋіа коԉтаӧн пырӧ шонԁі југӧрыс, тувсовја-моз-ԋін шонтӧ.</text:p>
      <text:p text:style-name="P2">Ԋімкоԃ Горԋаклы. Сещӧм ԋімкоԃ, веԍіг кывсӧ оз вермы віԍтавны. Тӧрытја уԅӧм-бӧрын — онјылыԍ-моз сӧмын лоӧмторсӧ тӧԁӧ.</text:p>
      <text:p text:style-name="P2">— Јонмӧԁчы, бурԁ сеԍԍа, ԁона јорт, — команԃір кӧсјӧ мунны, сӧмын вына чуԋјасыс Горԋаклӧн бӧр пукԍӧԁӧны сіјӧс крӧваԏ-ԁорӧ.</text:p>
      <text:p text:style-name="P2">— Кытчӧ?</text:p>
      <text:p text:style-name="P2">— Отраԁ ӧні петӧ. Јеҗыԁјасӧс тавој ештӧԁам ԉібӧ... Ԋекоԁ міјан-пыщкыԍ ловјӧн оз во.</text:p>
      <text:p text:style-name="P2">— Ме тіјанкӧԁ-жӧ!</text:p>
      <text:p text:style-name="P2">— Кујлы ԁа бурԁӧԁчы. Те аԍԍыԁ уҗтӧ вӧчін.</text:p>
      <text:p text:style-name="P2">— Мыј? Метӧг?..</text:p>
      <text:p text:style-name="P2">— Ме щӧкта теныԁ лӧԋа кујлыны. Ԃівӧ боԍтӧ, мыјла те татчӧԇсӧ вермін вонысӧ — ен туј-вылас кув. Теӧԁ ставыс біԋт-пыщкын.</text:p>
      <text:p text:style-name="P2">— Чӧрту щӧктӧмыԁ! Чӧрту біԋтјасыԁ!</text:p>
      <text:p text:style-name="P2">Ешкін, прӧстыԋа, јурлӧсјас — ставыс лебԅісны җоҗӧ.</text:p>
      <text:p text:style-name="P2">— Вајӧј татчӧ менԍым паԍкӧмсӧ! — горзӧ Горԋак пеԉшерлы. — Горԋак ԇоԋвіԇа, ԋінӧм воԉпаԍын тупԉаԍны.</text:p>
      <text:p text:style-name="P2">— Команԃір јорт, леԇ менӧ фронт-вылӧ! Ме суԇӧԁі тіјанлы кокԋыԃік пуԉа, коԁӧс ԍетіс меным Ԍеров јорт; ме кужа-і лыԃԃыԍны јеҗыԁјаскӧԁ аслам коміссар-понԁа.</text:p>
      <text:p text:style-name="P6"/>
      <text:p text:style-name="P10">{Kodko @ @ @ Орԁым @ 1929. №6-7 @ Лб. .}</text:p>
      <text:p text:style-name="P9"/>
      <text:p text:style-name="P2">Кеԉыԁ кӧрт.</text:p>
      <text:p text:style-name="P2"/>
      <text:p text:style-name="P2">Шуԁа парма.</text:p>
      <text:p text:style-name="P2"/>
      <text:p text:style-name="P2">Шонԁіыс шмыԋјалӧ,</text:p>
      <text:p text:style-name="P2">Вералӧ гӧрԁӧн.</text:p>
      <text:p text:style-name="P2">Вој-вылыс ыпјалӧ,</text:p>
      <text:p text:style-name="P2">Ԁоналӧ ерԁӧн.</text:p>
      <text:p text:style-name="P2">Сувтӧмӧн копраԍӧ</text:p>
      <text:p text:style-name="P2">Пармалы кымӧр.</text:p>
      <text:p text:style-name="P2">Сувтӧмӧн омраԍӧ</text:p>
      <text:p text:style-name="P2">Рытыввыв југӧр.</text:p>
      <text:p text:style-name="P2">Ерԁ-вылын ԇірԁалӧ</text:p>
      <text:p text:style-name="P2">Ста<text:span text:style-name="T18">нс</text:span>іја ӧшін.</text:p>
      <text:p text:style-name="P2">Пемыԁ вој југԁӧԁӧ</text:p>
      <text:p text:style-name="P2">Појезԁлӧн кык ԍін.</text:p>
      <text:p text:style-name="P2">Завоԁԍаԋ віԅерјас</text:p>
      <text:p text:style-name="P2">Пырӧны ылӧԇ.</text:p>
      <text:p text:style-name="P2">Јуковтчӧм пармаыс</text:p>
      <text:p text:style-name="P2"><text:soft-page-break/>Выԉторјас ԍылӧ.</text:p>
      <text:p text:style-name="P2">Віԅерті веԍкыԁа</text:p>
      <text:p text:style-name="P2">Ԋужалӧ ԉента,</text:p>
      <text:p text:style-name="P2">Пукԍӧма ԍӧкыԁа</text:p>
      <text:p text:style-name="P2">Уклаԁа віԋта.</text:p>
      <text:p text:style-name="P2">Тӧвныр-моз чушԋітіс</text:p>
      <text:p text:style-name="P2">Уклаԁӧԁ појезԁ.</text:p>
      <text:p text:style-name="P2">Гораа окӧстіс</text:p>
      <text:p text:style-name="P2">Арԍа ԍӧԁ војӧ.</text:p>
      <text:p text:style-name="P2">Шлывгӧны туј-куԅа</text:p>
      <text:p text:style-name="P2">Уҗалыԍ ԍмена.</text:p>
      <text:p text:style-name="P2">Шавкԍӧԁӧ шпал-вывті</text:p>
      <text:p text:style-name="P2">Інжіԋер Рена.</text:p>
      <text:p text:style-name="P2">Шонԁіыс шмыԋјалӧ,</text:p>
      <text:p text:style-name="P2">Зев јара ыпјӧ.</text:p>
      <text:p text:style-name="P2">Выԉ олӧм ԇымјалӧ...</text:p>
      <text:p text:style-name="P2">Ԁорӧм-шы гыпкӧ.</text:p>
      <text:p text:style-name="P6"/>
      <text:p text:style-name="P10">{Kodko @ @ @ Орԁым @ 1929. №6-7 @ Лб. .}</text:p>
      <text:p text:style-name="P9"/>
      <text:p text:style-name="P2">Пармазон.</text:p>
      <text:p text:style-name="P2"/>
      <text:p text:style-name="P2">Ԇоріԇ.</text:p>
      <text:p text:style-name="P2">(Бурԍіја Ԃ. В. Ј. М-лы).</text:p>
      <text:p text:style-name="P2"/>
      <text:p text:style-name="P2">Туј-бокын быԁміс зев міча ԇоріԇ,</text:p>
      <text:p text:style-name="P2">Ветлыԍлыԍ, муныԍлыԍ петкӧԁліс веж.</text:p>
      <text:p text:style-name="P2">Мічаа копраԍіс улӧ ԁа улӧԇ,</text:p>
      <text:p text:style-name="P2">Окаліс унаыԍ мулыԍ кын еж.</text:p>
      <text:p text:style-name="P2">Ез повлы кӧԇыԁыԍ, пургаыԍ, тӧлыԍ,</text:p>
      <text:p text:style-name="P2">Ез кеԉԁыв војјасӧ, кор уԍӧ пуж.</text:p>
      <text:p text:style-name="P2">Паԍкавны, пушкыртны морт ез вӧв олыԍ —</text:p>
      <text:p text:style-name="P2">Луныԍ-лун пыԁӧҗык ԍујіс пыр вуж.</text:p>
      <text:p text:style-name="P2">Чеԉаԃјас, гырыԍјас раԁлӧны быԁӧн:</text:p>
      <text:p text:style-name="P2">— Аԁԇанныԁ ԇоріԇным луныԍ-лун јон...</text:p>
      <text:p text:style-name="P2">Ештӧԁ<text:span text:style-name="T21">і</text:span>с ԇоріԇлыԍ олӧмсӧ рытын</text:p>
      <text:p text:style-name="P2">Ԋем уҗтӧм, шԉонԁајтыԍ ӧԏі том зон.</text:p>
      <text:p text:style-name="P2">Ԋещыштіс, новлӧԁліс час-мӧԁ ас-кіас,</text:p>
      <text:p text:style-name="P2">Ԋамраліс, пыԇраліс — чукыртчіс сырк...</text:p>
      <text:p text:style-name="P2">Корісны кевмӧмӧн зонмыԁлыԍ нывјас —</text:p>
      <text:p text:style-name="P2">Лӧг-ԉокӧн ва-вылӧ ԇоріԇӧс — шурк!</text:p>
      <text:p text:style-name="P2">Шемӧсӧԍ лоіны віԇӧԁыԍ нывјас,</text:p>
      <text:p text:style-name="P2">Сӧмын-тај ԋеԁыр-мыԍт шуісны: „ок!“...</text:p>
      <text:p text:style-name="P2">Ԇоріԇӧс боԍтісны Ежвалӧн гыјас —</text:p>
      <text:p text:style-name="P2">Којісны, резісны ԇоріԇлыԍ бок.</text:p>
      <text:p text:style-name="P2">Ез-тај ԁыр ԇоріԇыԁ ва-вылын бојав;</text:p>
      <text:p text:style-name="P2">Ез-тај ԁыр ва-вылаԁ ԁолыԁмӧԁ ԍін;</text:p>
      <text:p text:style-name="P2">Ез-тај ԁыр ԇоԇӧгӧн, уткаӧн ујав:</text:p>
      <text:p text:style-name="P2">Ԇірсмуні — корԍіс пыр ва пыԁӧс ін.</text:p>
      <text:p text:style-name="P2"><text:soft-page-break/>Зырӧԁіс корԍыԍны пыжајас ԍуԍа,</text:p>
      <text:p text:style-name="P2">Пелысӧн шерԁјӧны Ежвалыԍ гы,</text:p>
      <text:p text:style-name="P2">Сӧмын-тај Ежвалӧн, мыј боԍтас гуԍа,</text:p>
      <text:p text:style-name="P2">Оз леԇ-ԋі, оз ԍет-ԋі пыщкӧсԍаԋ шы.</text:p>
      <text:p text:style-name="P2">Ԍінвајас ԃоԉсјаԍӧ чеԉаԃлӧн, нывлӧн:</text:p>
      <text:p text:style-name="P2">— Мыјла-нӧ ԇоріԇсӧ шыбытін, зон?</text:p>
      <text:p text:style-name="P2">Мыјла-нӧ зумыштчін, он шыаԍ — кылан?</text:p>
      <text:p text:style-name="P2">Он-тај куж мічлунлы пуктыны ԁон...</text:p>
      <text:p text:style-name="P2">Ԍӧлӧмјас ԏіпкӧны, гымгӧны шога.</text:p>
      <text:p text:style-name="P2">Ԇоріԇлыԍ вӧјӧмсӧ віԇӧԁӧ јӧз.</text:p>
      <text:p text:style-name="P2">Ва-ԁорӧ чукӧртчіс, коԁ вӧлі кока,</text:p>
      <text:p text:style-name="P2">Ԍінјасныс ԁуԉсмӧма быԁӧнлӧн — лӧз.</text:p>
      <text:p text:style-name="P2">— Мыјла-нӧ ызгӧны тан? — Горӧԁіс коԁкӧ. —</text:p>
      <text:p text:style-name="P2">Тујԁорса ԇоріԇӧс пӧԁтісны, со.</text:p>
      <text:p text:style-name="P2">Лаԋтісны ԍорԋіјас. Ежва гы жботкӧ:</text:p>
      <text:p text:style-name="P2">„Тащӧмыԁ тіјанлы мӧԁыԍ оз ло".</text:p>
      <text:p text:style-name="P2">Бӧрјаыԍ ԍавкԋітіс југӧрсӧ шонԁі,</text:p>
      <text:p text:style-name="P2">Ісковтіс вӧр-сајӧ — сајӧԁіс бан.</text:p>
      <text:p text:style-name="P2">Муежсӧ, вӧрвасӧ ԁугԁіс — оз шонты,</text:p>
      <text:p text:style-name="P2">Војтырлыԍ ԍӧлӧм-ԋі, ԍінсӧ оз јан.</text:p>
      <text:p text:style-name="P2">Ԍӧлӧмјас регыԁ-тај кӧԇалі јӧзлӧн —</text:p>
      <text:p text:style-name="P2">Гортјасӧ кыԍԍавны понԁісны — рув.</text:p>
      <text:p text:style-name="P2">Том јӧз, мі шуам јӧзыслы кывмӧн:</text:p>
      <text:p text:style-name="P2">— Меԁ еԍкӧ ԇоріԇыԁ ԁыр-на ез кув...</text:p>
      <text:p text:style-name="P6"/>
      <text:p text:style-name="P10">{Kodko @ @ @ Орԁым @ 1929. №6-7 @ Лб. .}</text:p>
      <text:p text:style-name="P9"/>
      <text:p text:style-name="P2">Ӧԉӧк-Ӧнԁреј.</text:p>
      <text:p text:style-name="P2"/>
      <text:p text:style-name="P2">ԌІЛА.</text:p>
      <text:p text:style-name="P2"/>
      <text:p text:style-name="P2">Опоԋ-Пеԁот-Ԍіла ар 50-ыԍ-ԋін петӧма. Сіјӧ кулак: кыз рушкуа, ԍіліыс ӧшлӧн-коԃ, банјасыс пӧԉтчӧма, паԍкыԁ ԇор тошка, моԁајасыс сылӧн ԇік-жӧ ручлӧн-коԃ. Том-ԁырјіыс вӧлӧма зев гӧԉ, сеԍԍа кытчӧкӧ ветлӧма ԁа понԁіс овмӧԁчыны — шуӧны-тај вӧлі, кущӧмкӧ-пӧ купеч-орԁын вӧлӧма прікашщікын...</text:p>
      <text:p text:style-name="P2">Ԋурԁор-грезԁ — гӧԉ грезԁӧн лыԃԃыԍԍӧ. Турун-ԋаԋыс сені оз тырмы, торја нажӧткајас абуӧԍ-жӧ. Та-понԁа тӧвпомлаԋыс гӧԉјас вузавлӧны веԍіг меԁбӧрја скӧтнысӧ, кӧртмавлӧны абутӧм віԇмунысӧ, уҗалӧны озырјаслы верԁӧм-вылӧ, боԍтӧны ԋаԋ гӧріг-кӧԇіг ԁа страԁна-ԁырјі уҗалӧм-вылӧ. Ставыс тајӧ вӧлі мунӧ Ԍіла-орԁӧ. Сіјӧ вӧлі мјаԍԋікалӧ (ԃерт, ԁонтӧм-ԁонӧн сіјӧ меԁаліс сы-вылӧ уҗалыԍӧс). Јајсӧ вузалӧ вӧлі керлеԇыԍ прікашщіклы, вӧр леԇыԍ-пурјалыԍјасӧс верԁны. Таԇікӧн кыптіс Ԍіла. Бӧрынҗык воԍтіс лавка. Сылӧн-і вінаыԁ век вӧлі тырмымӧн. Ԋурԁорса војтыр быԁ бокԍаԋ-ԋін л<text:span text:style-name="T6">о</text:span>існы сіјӧ кабыр-улын. Коркӧ ујезԁувса управаӧ вӧлі бӧрјӧны шԉенӧс. Коԁӧс-нӧ сеԍԍа бӧрјан, он-кӧ Опоԋ-Ԍілаӧс. Ԍіјӧ-ӧԁ озыр, ԍуԍ, ԁај поп-баԏушкоыԁ станӧвејкӧԁ щӧктӧны сіјӧс бӧрјыны. Лоі Ԍіла шԉенын: управалӧн пӧԁраԁјас гырыԍӧԍ (тујјас ԁа школајас вӧлі вӧчӧны секі) — нажетка шеԁӧ. Ԁаскык во-чӧж (кујім во-кежлӧ ԋоԉыԍ бӧрјылісны сіјӧс) шԉеналіс Ԍіла. Ујезԁын паԍкаліс сылӧн ԋімыс, стантсіја кутыԍјас вӧвтӧ ԍетны ез ԋебоԍ ԁыр кӧсјыны сылы. Ез омӧԉ вӧвјас ԍетлыны: суткіӧн 200 верстјас ԍаркӧԁӧ Ԍіла. Колӧкӧ, ԁырҗык-на еԍкӧ шԉеналіс Ԍілаыԁ-ԁа, ревоԉутсіјаыԁ торкіс, ыҗыԁ гыӧн ӧшјіс Ԍіла јур-веԍтӧ.</text:p>
      <text:p text:style-name="P2"><text:soft-page-break/>Војнаыԁ Ԍілалы ез інмы — секі нӧшта бурҗык-на вӧлі: салԁаткајасыԁ мыјԁа колӧ уҗавнытӧ локтӧны, сӧмын кӧсјыԍ налы ԍетны пуԁҗын-кымын пыԅтӧ. Сеԍԍа-ӧԁ на-пыщкын емӧԍ лӧԍыԁӧԍ... Гӧтырԍыԁ-ӧԁ ԁырӧннаԁ уман-жӧ.</text:p>
      <text:p text:style-name="P2">Тімбыԉтчіс сар, сӧмын управаыс коԉі — Ԍіла век-<text:span text:style-name="T17">н</text:span>а сені шԉенын. Ӧні сіјӧ „гӧрԁ“, „ревоԉутсіја-ԁор мунӧ“, „свобоԁа, равенство ԁа братство“-пӧ — віԍталӧ; ме-пӧ ԍӧлӧмӧн важӧн-ԋін сотсіаԉіст-ревоԉутсіоԋер.</text:p>
      <text:p text:style-name="P2">...Гора кывјаснаԁ он кут ојԁӧм јутӧ: ревоԉутсіја век ојԁіс, ԁа, коркӧ-ԋекоркӧ щӧщ кылӧԁіс „ԋоԉӧԁ Ӧԉӧксан сартӧ“ (<text:span text:style-name="T7">К</text:span>еренскејӧс). Ԋурԁор грезԁаԁ боԉшевікјас воісны ԍорӧн. <text:span text:style-name="T22">С</text:span>ыыԍ воԇҗык-ԋін карса боԉшевікјас, улӧсјасӧн вӧтлісны управаӧс, шԉенјасыс разалісны ыж поԁа-моз быԁ пеԉӧсӧ — ујезԁ-паԍта. Ԍіла воіс Ԋурԁорӧ. Сіјӧ понԁӧма гӧгӧрвоны: тані кывјастӧ вежӧмӧн он мын, ковмас сајмӧԁчывны, кытчӧԇ оз вежԍы влаԍтыс. Воісны гортӧ салԁатјас, віԍталӧны јона боԉшевікјас-јылыԍ, сӧмын уҗсӧ лӧԍӧԁны оз-на ԍаммыны. Коркӧ сӧветӧ воӧма кабала: корӧны губерԋаӧ ӧԏі мортӧс боԉшевікјас ԍјезԁ-вылӧ. Сӧветса ԍекретар (важ правԉеԋԋеса пісар) јуны вӧлі јона маԍԏер, ԃерт, кор јуктӧԁӧны. Сытӧгыԁ-ӧԁ сіјӧ оз-і гіжышт ԋінӧм, ԇугас ԃелӧтӧ. Старшінаыԁ мыј — печаттӧ пуктас, сіјӧ ачыс кабалатӧ лыԃԃынысӧ оз-і куж. Гражԁана собраԋԋе-вылын ԍекретар лыԃԃіс карыԍ воӧм кабалатӧ.</text:p>
      <text:p text:style-name="P2">— Карԍаԋ щӧктӧны бӧрјыны коміԏет беԁноты, сіјӧ-пӧ ԋаԋ суԇӧԁны понԁас.</text:p>
      <text:p text:style-name="P2">— Бӧрјам, бӧрјам, ԋаԋтӧ-кӧ суԇӧԁас, бӧрјам-ԋін! — ставӧн г<text:span text:style-name="T4">о</text:span>рзӧны. Веԍіг Ԍіла щӧщ ракӧстіс, јӧз-ԁор сувтіс, меԁ ԋаԋсӧ сылыԍ оз петкӧԁны.</text:p>
      <text:p text:style-name="P2">Бӧрјісны коміԏет беԁноты-ӧ Ԍілаӧс ԁа нӧ<text:span text:style-name="T17">ш</text:span>та 2 мортӧс лӧԍыԁа олыԍ креԍԏана-пыщкыԍ.</text:p>
      <text:p text:style-name="P2"><text:span text:style-name="T7">С</text:span>еԍԍа корӧны губерԋаӧ ӧԏі мортӧс боԉшевікјас сјезԁ-вылӧ.</text:p>
      <text:p text:style-name="P2">— Мамонтовӧс, Мамонтовӧс!</text:p>
      <text:p text:style-name="P2">Бӧрјісны Мамонтовӧс. Мамонтов вӧлі ԋеважӧн воӧм салԁат, віԍтавлӧ боԉшевікјас-јылыԍ ԁа-і аԍсӧ шуӧ боԉшевікӧн, сӧмын бурасӧ ԋінӧм-на оз тӧԁ. Муніс Мамонтов губерԋаӧ. <text:span text:style-name="T22">С</text:span>ені сіјӧс тӧԁмӧԁыштісны мыјӧн-ԍурӧ ԁа боԍтісны парԏіјаӧ.</text:p>
      <text:p text:style-name="P2">Сјезԁ-вылыԍ Мамонтовыԁ ԍіктас воіс-ԋін прамеј боԉшевікӧн. Локтіс ӧтлаын Манԃеԉбаум отраԁкӧԁ. Манԃеԉбаум пузувтіс ставсӧ: сӧветыԍ озырјасӧс шыблаліс, коміԏет беԁнотыыԍ Ԍілаӧс ԁа мукӧԁӧс вӧтліс. Пукталіс озырјас-вылӧ гырыԍ контрібутсіјајас, нӧјтӧмӧн сіјӧс перјіс, сеԍԍа муніс.</text:p>
      <text:p text:style-name="P2">Мамонтов котыртіс боԉшевікјасӧс, гӧԉ креԍԏанаӧс ԁа салԁатјасӧс морт 100-кымын. Регыԁ-тај вежԍіс Ԋурԁорыԁ: сӧветаԁ ԁа коміԏет беԁнотыаԁ ез коԉ ӧԏі озыр морт — ставыс гӧԉ јӧз лоісны. Ԍілалӧн ԁа мукӧԁлӧн ԍурі уна ԋаԋ-сов, веԍіг щај-сакар. Мӧстӧмјас — мӧскаԍԍісны, ԋаԋтӧмјас — ԋаԋаӧԍ лоісны. Ԍіла вӧсԋалі, тошкыс векԋамміс, ачыс ԇормыштіс, гӧрбыԉтчыштіс, паԍкӧмсӧ омӧԉікӧс кутіс новлыны, ԍорԋітӧ ԋебыԃіка — поліг-тырјі... ԇік гӧԉ-коԃ!</text:p>
      <text:p text:style-name="P2">Ԋурԁор „меԁ-бӧрја ԍікт міјан губерԋаын, сы-сајын вӧр, ԍо верст-ԁорыԍ ыҗыԁ вӧлӧк, а сені мӧԁ губерԋа. Ԍен Колчак. Вајісны Ԋурԁорӧ Гӧрԁ арміјаӧс, пуԉеметјас, пушкајас, коԁјалісны окопјас — лӧԍӧԁісны фронт.</text:p>
      <text:p text:style-name="P2">Ԍіла керкаын гӧрԁјаслӧн штаб, лавкаас — тсејкгауз. Кыкыԍ-кымын јеҗыԁјас волісны Ԋурԁорӧԇ: ӧтчыԁ муртса ез вӧтлыны гӧрԁјасӧс ԍіктԍыс, сӧмын Ԋурԁорса коммуԋістјас щӧщ уԍкӧԁчісны-ԁа, вӧтлісны јеҗыԁјастӧ.</text:p>
      <text:p text:style-name="P2">Пӧшԏі во вӧлі Ԋурԁорын фронт. Олӧмыс муніс гажаа: гӧрԁ армејечјас ԁа том јӧз сувтӧԁавліны ԍпектакԉјас, школаын велӧԁыԍјас петкӧԁлісны туманнеј карԏінајас, коммуԋістјас, ӧтлаын Гӧрԁ арміјаса агітаторјаскӧԁ вӧчавлісны ԁоклаԁјас ԁа чуксалісны јӧзӧс ԁорјыны сӧветјасӧс. Та-вӧсна ԋурԁорса-пӧвсыԍ унаӧн мунісны Гӧрԁ арміјаӧ ас-окотаԍыс.</text:p>
      <text:p text:style-name="P2">Ԍілалӧн, ԃерт, ез зев гажаа овԍы, сӧмын нораԍны ез лыԍтлы, оліс, кыԇ быԁӧн вӧлі олӧны.</text:p>
      <text:p text:style-name="P2"><text:soft-page-break/>Колчакӧс вӧтлӧм-бӧрын фронт бырі, Гӧрԁ арміјаӧс Ԋурԁорыԍ нуісны мӧԁлаӧ. Арӧԇыс вӧлі шыԋітӧв. Арнас војтӧв вајіс кырнышјасӧс — Ангԉіјаӧн быԁтӧм „Војвыв правіԏеԉстволыԍ“ јеҗыԁ арміјасӧ. Ԍіла ԁа мукӧԁ "ԍԉівкајас“ моԉебенӧн, звӧнӧн прімітісны „ԁона гӧԍтјасӧс", гӧԉјас (унҗыкыс боԉшевікјас-ԋін вӧлісны) пышјісны, кымынкӧ морт ез уԃіт муннысӧ сеԍԍа еновтчісны, оз-пӧ гашкӧ вӧрԅӧԁны.</text:p>
      <text:p text:style-name="P2">Олӧмыԁ воԍԍіс. Јеҗыԁјаслӧн салԁатјас понԁісны самӧкур куԉны-јуны ԁа вӧвјасӧс ныр-вылас уԍтӧԇ гӧԋајтӧԁны; паԍкаліс нывјасӧс мырԁӧналӧм, ԉок віԍӧмјас разӧԁӧм. Со колӧкӧ-і, „чай-сахар", белый хԉеб...“. Меԁ-бӧрја ԋаԋнас ԁа скӧтнас лоі верԁны „ԁорјыԍјастӧ!“ Боԉшевікјас ԁа воԇмӧстчыԍ гӧԉ војтыр, ԃерт, вӧԉа-вылын ез овны: најӧс тані бура куԉісны-нӧјтісны, коԁ-ԍурӧӧс јі-улӧ ԍујісны, мукӧԁӧс коз-јылӧ ӧшӧԁісны. Тані јона отсаԍіс-і Ԍілаыԁ. Најӧ отсӧгӧн сӧмын вермісны боԉшевікјасӧс кыјны, веԍіг вӧрын ԇебԍаԍыԍјасӧс кутавны.</text:p>
      <text:p text:style-name="P2">...Ԍіла муԃер, сіјӧ оз ԉак<text:span text:style-name="T22">ӧ</text:span>ԍт асԍыс бӧжсӧ, оз ԍін-вылаԁ шыбытчы сылӧн јеҗыԁјас-ԁор уҗалӧмыс. Јӧз-воԇаԁ веԍіг коԁ-ԍурӧӧс ԁорјыштӧ-на. Со, і вӧлӧԍтувса управааԁ ез ачыс пукԍы, мӧԁӧс зіԉіс пукԍӧԁны.</text:p>
      <text:p text:style-name="P2">Сӧмын регыԁ најӧ тіԉԍісны влаԍт-берԁын. Гӧрԁјас бӧр боԍтісны Карԁор, <text:span text:style-name="T7">с</text:span>еԍԍа мукӧԁ карјас ԁа ԍіктјас. Ԍілалы ԁа сіјӧ јортјаслы бара воісны омӧԉ лунјас: најӧс летчӧԁісны карӧ, пукԍӧԁісны ԏурмаӧ. Ԃелӧсӧ куԅа ԋужјӧԁлісны-ԁа, кыԇкӧ ез лыјлыны ԋекоԁӧс — пукԍӧԁалісны ԁыр-кежлӧ ԏурмаӧ. Ԍілалы вічміс 10 во. Сӧмын сіјӧ пукаліс ӧԏі во, а мӧԁ-вылас воіс гортас — амԋіԍԏіјаӧн! Понԁіс шыԋітӧв овны.</text:p>
      <text:p text:style-name="P2">Олӧмыԁ ӧԁјӧ вежԍӧ. Војна помаԍіс, воіс НЕП. Куԅаӧн, ԋӧжјӧԋікӧн, јона поліг-тырјі, понԁіс ловԅыны щӧщ-і Ԍіла: ӧԏітор-мӧԁ-торјӧн — шыԉԉӧ-мыԉԉӧӧн (посԋі тӧварӧн) понԁіс вузаԍыштны. Тошкыс понԁіс паԍкавны, тушаыс веԍкавны, чужӧмыс шыԉаліс, гӧлӧсыс соԁыштіс. Бара понԁіс вынтор кыптыштны. Ӧԏі-мӧԁлы ԋаԋ-сов ԍетӧ страԁа-ԁырјі уҗалӧм-вылӧ, понԁіс віԇму бара кӧртымалыштны, мјаԍԋікавны. Кутіс вӧр леԇыԍјаслы вузавны јај. Ӧні сіјӧ ԇікӧԇ вежԍіс. Веԍіг сӧвет-влаԍттӧ раԃејтӧ. МОПР-ӧ ԁа „Комі морт“-ԋіма самоԉот-вылӧ ԍӧм пуктіс. Сӧветын служакјас ԁа коммуԋістјас гӧԍԏітӧны сы-орԁын: сур-віна век ем Ԍілалӧн, ԋінӧм оз жаԉіт „бур“ јӧзӧс гӧԍԏітӧԁӧм-вылӧ.</text:p>
      <text:p text:style-name="P2">Овны понԁіс поԅны Ԍілалы. Ԃерт-еԍкӧ коԁ-ԍурӧ шуаԍӧны: комсомоԉечјас ԍтенӧ-ӧшӧԁан гаԅетӧ гіжлӧны, сӧмын-ӧԁ на-кіын абу выныс, а вына-јӧзыԁ Ԍіла-кіын-ԋін, век сы-ԁор сувтасны. Сеԍԍа јӧз-пӧвсаԁ емӧԍ-жӧ сіјӧс ԁорјыԍјасыԁ: најӧс Ԍіла јуктӧԁышталӧ ԁа ԋаԋ ԍетӧ. Ԍіла гаԅет лыԃԃӧ — „Правԁа“-гаԅет сылы воӧ.</text:p>
      <text:p text:style-name="P2">— Коммуԋістјас IV ԍјезԁ-јылыԍ лыԃԃіс ԁа жугыԉтчіс, сӧмын ез зев ԁыр шогԍы: „міјанӧԇ он-на зев регыԁӧн во, а воас-кӧ — вермаԍам!</text:p>
      <text:p text:style-name="P2">Ха-Ха-ха!... Ој, пота, пота... ԏеш-жӧ віԍталан те... ха ха-ха... Вермаԍны шуан кӧсјӧ. Ԍілаӧс вермыны?!. Гӧгјыс вӧс<text:span text:style-name="T7">ԋ</text:span>і!.. Ха-ха-ха..., — ԍералӧ Ԍіла, ԁугԁыны оз вермы. Рожа-банса кыз јајыс, ӧш-коԃ ԍыліыс, кыз кынӧмыс — ставыс сыркјалӧ ԍерамысла; пӧԍыс чепӧсԍіс, ебӧсыс понԁіс бырны. Віԍталыԍ Пеԁӧԍ-Іван, ар ԋеԉамына, зев јуыԍ, ԁыш ԁа сы-понԁа гӧԉ, — вӧсԋіԃік гӧлӧсӧн сы-бӧрԍа щӧщ — еԍкӧ Ԍілалы јурнас копрӧԁлӧмӧн. Ԍіла оз вермы ԁугԁыны:</text:p>
      <text:p text:style-name="P2">— Ха-ха-ха!.. Менӧ вермыны, кор менам кіјын сӧветыс, копераԏівыс, унҗык татчӧс коммуԋістыс, карын, облаԍтын, <text:span text:style-name="T22">ԁ</text:span>а-і Мӧскуаын емӧԍ тӧԁсајас — отсалыԍјас? Менӧ вермыны? Тырмас! Ме-ӧԁ законјастӧ тӧԁа, он гашкӧ ԇуг: тајӧ јурас ем-на мыј-ԍурӧ. Мыјӧн-нӧ сылы вермынысӧ? Ԋінӧмыс абу, сы-ԁор ԋекоԁ сувтыԍ оз-ло. Гӧрԁ арміјааԁ ԁа совпартшк<text:span text:style-name="T22">о</text:span>лааԁ зев уна тӧԁӧм ез-на кӧвјаԍ, а ме-ԁор олыԍјасыԁ уԋіверԍіԏетын велӧԁчӧмаӧԍ!</text:p>
      <text:p text:style-name="P2">— Сіјӧ віԍталӧ, — шыаԍіс Пеԁӧԍ-Іван, — ӧні-пӧ коммуԋіст парԏіја чорыԁа боԍтчіс весавны сӧвет-аппарат. Служакјас-пӧвсыԍ-пӧ став лӧпсӧ весалӧны, ԁај коммуԋістјас-пӧвсыԍ оз раԃејтны важлаԋӧ кыскыԍјасӧс ԁа кулакјас-ԁор олыԍјасӧс. Весалам-пӧ щӧщ-і тані, сӧмын-пӧ гӧԉјаскӧԁ колӧ ӧтувјӧнҗык овны ԁа шӧркоԃԃема креԍԏанаӧс ас-берԁӧ щӧщ ԍібӧԁны, меԁ-пӧ најӧ кулакјаслы оз понԁыны отсаԍны. Важлаԋӧ кыскыԍ Ԍілатӧ ԁа сылыԍ кампаԋԋесӧ <text:soft-page-break/>вермас міјан выԉлаԋ нуан ԍіла — сотсіаԉізм. Ԁыр сіјӧ таԇі ԍорԋітіс. Сы-бӧрын ӧткымыныс шы<text:span text:style-name="T12">а</text:span>ԍісны, збыԉ-пӧ сіԇ. Унҗыкыс полӧны — те-орԁӧ-ӧԁ ковмас локны ԋаԋтӧ ԁа тӧвартӧ боԍтны.</text:p>
      <text:p text:style-name="P2">Тајӧ віԍталіг-кості Ԍіла воԇҗыксӧ пыр-на ԍерамбана вӧлі, шпыԋјаліс. Сеԍԍа век ӧтарӧ понԁіс зумыштчыны; понԁіс ворсны аслас тошнас: шыԉӧԁӧ, топӧԁлӧ ԁа бӧр разӧԁлас. Сылӧн пыр сіԇі, кор чорыԁа ԁӧзмӧмӧн мӧвпалӧ (гӧгӧрвоӧ-ӧԁ: абу ԍерама ԃелӧыԁ, ԍералӧ сӧмын јӧз-воԇаԁ ԁа аԍсӧ кӧсјӧ ылӧԁны таԇікӧн). Но... но... сіԇ-кӧ і, сіԇ — вермаԍыштам, — таԇі ас вомгорулас мӧвпаліс Ԍіла.</text:p>
      <text:p text:style-name="P2">Пеԁӧԍ-Іван-воԇын пызан-вылын вӧлі віна суԉа ԁа румка. Ӧні, ԍорԋітӧмыԍ ԁугԁӧм-бӧрын, сіјӧ јона понԁіс „уҗавны“ сы-ԁінын, оз-і віԇӧԁ Ԍіла-вылӧ. Кутіс гажмыны.</text:p>
      <text:p text:style-name="P2">— Кылан, Іван, тенаԁ ԋаԋыԁ ем?</text:p>
      <text:p text:style-name="P2">— Абу-коԃ. А мыј?</text:p>
      <text:p text:style-name="P2">— Ме талун мӧԁӧԁа гӧтырыԁлы пуԁ-мӧԁ, сеԍԍа-і воԇӧ ог јӧрт тіјанӧс... Менам ем выԉ, бур ружјӧ, те, буракӧ, ен-на віԁлыв сіјӧс?</text:p>
      <text:p text:style-name="P2">— Ег.</text:p>
      <text:p text:style-name="P2">— Вај, віԁлы талун рыт, есіјӧ керка ӧшіԋӧԁыс резӧбты... Тӧԁан-ӧԁ кытчӧ колӧ — сіјӧ быԁ рыт пукалӧ ӧшіԋ-ԁорас, лыԃԃыԍӧ ԁа гіжӧ. Сеԍԍа-ӧԁ сіјӧ жырјас ԋекоԁ абу — бурещ веԍкалан. Рытыԁ воӧ-ԋін — таԍаԋ-і мунан, ԋекоԁ оз тӧԁлы... Ружјӧыԁ лоӧ тенаԁ, ԋаԋыԁ-солыԁ лоӧ век, кытчӧԇ менам лоӧ...</text:p>
      <text:p text:style-name="P2">Таԇі ԍорԋітісны веԉ ԁыр. Рӧмԁігӧн Іван муніс ружјӧӧн...</text:p>
      <text:p text:style-name="P2"/>
      <text:p text:style-name="P2">* * *</text:p>
      <text:p text:style-name="P2"/>
      <text:p text:style-name="P2">— Кулӧма?</text:p>
      <text:p text:style-name="P2">— Абу, боԉԋічаӧ нуісны. Пеԉшӧр шуӧ, бурԁас-пӧ.</text:p>
      <text:p text:style-name="P2">— Коԁӧс-нӧ чајтӧны?</text:p>
      <text:p text:style-name="P2">— Мыј-нӧ чајтнысӧ, быԁӧн тӧԁӧны — Ԍілалӧн уҗ. Пеԁӧԍ-Іванлыԍ каԅавлӧмаӧԍ ружјӧӧн котӧртӧмсӧ. Міԉітсіјаыԁ воіс-ԁа, ачыс Іваныс бӧрԁіг-тырјі сылы віԍталіс, коԁјура-пӧ вӧлі-ԁа, ог помԋіт; Ԍіла-пӧ јуктӧԁіс менӧ ԁа щӧктіс тајӧс вӧчнысӧ.</text:p>
      <text:p text:style-name="P2">Нывбабајас разӧԁчісны тыра ва веԁрајасӧн.</text:p>
      <text:p text:style-name="P2"/>
      <text:p text:style-name="P2">* * *</text:p>
      <text:p text:style-name="P2"/>
      <text:p text:style-name="P2">Сӧветӧ, копераԏівӧ уҗԁыԍан тӧварішществоӧ — быԁлаӧ пукталісны выԉ јӧзӧс. Коммуԋістјас-пӧвсыԍ Ԍіла-ԁор ԍіныԍјасӧс весалісны, лӧԍӧԁісны ԋур-к<text:span text:style-name="T12">о</text:span>ԍтан ԁа віԇму ӧтувјӧн уҗалан тӧварішщество. Став тајӧ уҗас јурсӧ нуӧԁісны карыԍ ыстӧм совпартшкоԉԋікјас ԁа Гӧрԁ арміјаыԍ воӧм комсомоԉечјас ԁа коммуԋістјас.</text:p>
      <text:p text:style-name="P2">Ԍілаӧс суԁ шуіс лыјлыны. Пеԁӧԍ-Іванлы шуісны ԁас во пукавны.</text:p>
      <text:p text:style-name="P2">Таԇікӧн важлаԋ кыскыԍ посԋі ԁа гырыԍ шыпасӧн гіжԍан Ԍілајас вермаԍӧны выԉ олӧм лӧԍӧԁан ԍілакӧԁ — сотсіаԉізмкӧԁ; таԇікӧн-жӧ налӧн жуглаԍӧны гыжјасыс — сотсіаԉізм вермӧ, сотсіаԉізм течан уҗ ӧԁԇӧ!</text:p>
      <text:p text:style-name="P6"/>
      <text:p text:style-name="P10">{Kodko @ @ @ Орԁым @ 1929. №6-7 @ Лб. .}</text:p>
      <text:p text:style-name="P9"/>
      <text:p text:style-name="P2">Ԃаԃа-Фоԋ.</text:p>
      <text:p text:style-name="P2"/>
      <text:p text:style-name="P2">Ԃеԁ орԁымӧԁ.</text:p>
      <text:p text:style-name="P2"/>
      <text:p text:style-name="P2"><text:soft-page-break/>— Јона-жӧ ӧԁјӧ каԁыс коԉӧ, — ԍӧкыԁа шуіс ԃеԁӧ. — Со, бара-ԋін тувсов југӧрыс швачкӧ, бара-ԋін лунтӧлыс ԋебыԃіка кутіс пӧԉтны. Важӧн тајӧ каԁнас мі пыр вӧлі лӧԍӧԁчам тувсов вӧрӧ кајны. Віԁчыԍыштан вӧлі, кор лымјыс пукԍыштас — еща-ещ понтӧ лептыны кутас, секі-і ԁоԃԃаԍам лыԅ-вылӧ ԁа кајам верст 80-сајӧ, веԍкыԁа Велјӧԇ. Коԉӧма-тај сіјӧ каԁыс... Окота-на-жӧ еԍкӧ віԁлыны кыјԍанінтӧ, ош гујастӧ, јӧра оланінјастӧ, пармаыԍ уртӧ віјыштны-ԁа, ӧні со кокыԁ оз-ԋін новлӧԁлы.</text:p>
      <text:p text:style-name="P2">Пӧрыԍ ԃеԁлӧн тајкӧ ԍінваыс петас, мӧвпыштіс важ кыјԍӧм-јывԍыԁ-ԁа. Веԍкыԁа-кӧ шуны, ԃерт шогӧԁас: сіјӧ-ӧԁ кыјԍігас-і быԁміс, немсӧ вӧравліс, уна ԅвер ԁа пӧтка кыјіс-віјіс. Ԃеԁӧ јона раԃејтӧ важԍа кыјԍылӧмјассӧ віԍтавлыны. Со-і ӧні понԁіс віԍтавны, аслас ԍінјасыс быԁ каԁын ӧзјывлӧны кущӧмкӧ біјасӧн. Кӧԏ-і пӧрыԍ-ԋін, гӧлӧсыс сылӧн јон-на, лечыԁ, он-і чајт, мыј пӧрыԍ морт ԍорԋітӧ.</text:p>
      <text:p text:style-name="P2">— Менам кыјԍаніныԁ зев ылын, верст 70 бура лоӧ, — воԇӧ нуӧԁны кутіс ԃеԁӧ. — Сені менам ічіԏік, аслым тӧрмӧн керка-тор ем, пач-пыԃԃі ізјыԍ течыштӧма гор, щыныслы петны потӧлӧк-ԁінас вӧчӧма роԅ. Паԍкӧмтӧ коԍтыны сԏен-пӧлӧныс вӧчӧма ԍорјас. Сажеԋ ԁас-сајын керкаԍаԋ чоԉгӧ-візувтӧ ԋеыҗыԁ ју — Шӧр-куз јуӧн шуӧны. Кырјыс зев җуҗыԁ — сажеԋ віт лоӧ. Гӧгӧрыс быԁмӧны гырыԍыԍ-гырыԍӧ козјас. На-пырԍа јенежыс оз тыԁав, ԃерт, буракӧ, поԁ-ԁінас шонԁі југӧрыс ԋекор-на ез інмывлы.</text:p>
      <text:p text:style-name="P2"/>
      <text:p text:style-name="P2">Куз јуын чері ԁа ԅвер.</text:p>
      <text:p text:style-name="P2"/>
      <text:p text:style-name="P2">— Кӧԏ јуыс ічӧт, а черіыԁ, мајбырӧј, ем: Мукӧԁ-ԁырјіыс вӧлі гымгајас вӧјтавла-ԁа, җынјӧԇыс пырас. Ԃерт абу гырыԍ чері, ставыс наԉім пі, шыла воропыԍ куԅ ез шеԁлы. Рӧԁыс, ме-чајта, сені сещӧм — шонԁі інмывтӧм інаԁ.</text:p>
      <text:p text:style-name="P2">— Наԉім-піы<text:span text:style-name="T16">ԍ</text:span>-ӧтар тајӧ јуаԁ зев ԁона ԁа міча ԅверјас рӧԁмӧмаӧԍ — аԋчаӧн шуам. Аттӧ, јона-жӧ налӧн гӧныс міча, быԁӧн југјалӧ, зарԋіӧн ԇірԁалӧ гӧн-јылыс, інмӧԁлан чужӧмаԁ-ԁа, быԏԏӧ мајтӧга, сіԇі-і шԉівкԋітӧ, уԉјӧв-коԃ ԋебыԁ.</text:p>
      <text:p text:style-name="P2">— Наԉкјӧс окталігӧн ԁа кыјігӧн, луннас вітӧ-квајтӧс аԁԇывла. Коԁӧс аԁԇылан, быԁӧн вомас-вомас наԉім-пі куртчӧмаӧԍ, мукӧԁ наԉімыс ловја-на, бӧжнас ԉасјӧԁліг-моз аԋчалыԍ уссӧ шыԉӧԁӧ. Мӧвпалан в<text:span text:style-name="T13">ӧ</text:span>лі, ԇік, міԍа, аԋчаыԁ уссӧ шыԉӧԁӧм-вӧсна-і тајӧ ічіԏік јуас олӧ ԁа наԉім піјассӧ ӧктӧ. Ԃерт, аԋчаыԁ чері вылас-і олӧ.</text:p>
      <text:p text:style-name="P2">— Мајбырӧј, кыјыштлі-жӧ ме најӧс! Быԁ арӧ кыԅнаԁ шеԁлі. Јона-жӧ муса, кор ловјӧннаԁ шеԁас наԉкјаԁ. Мыјкӧ-жӧ ԉубујтча, малала кысӧӧс-моз.</text:p>
      <text:p text:style-name="P2">— Ӧтчыԁ ылавлі-жӧ. Воа вӧлі наԉк-ԁінӧ, ԋеылыԍаԋ аԁԇа, наԉкјыԁ ԏапкыԍӧма, пыр-і мӧвпышті, „шеԁӧма.“ Воі-ԁа збыԉыԍӧԇ шеԁӧма кок лапаас, ачыс троԋвіԇӧ ваас інмӧ, оз вӧрԅӧԁчы. Чајті кӧԇалӧмӧн-ԋін. Лептышті наԉктӧ-ԁа, кыԇ прыԍԋітіс чужӧм-бокті ԁа пыріс вужја-улӧ. Ачыс сеԍаԋ віԇӧԁӧ: Тушаыс еԍкӧ оз тыԁав-ԁа, ԍінјасыс быԏтӧ кык сетӧр-туԍ ԇуввіԇӧны. Ԃерт, кӧнкӧ мезԁӧмԍыԁ аԏԏӧалӧ. Сетчӧ-жӧ-ӧԁ-і менам шојтчанінӧ порок ԍурӧј коԉӧма. — Табак чушкігӧн пукті мыр-јылӧ-ԁа. Кӧԏ еԍкӧ і пішщаԉнаԁ-ԋін лыјін.</text:p>
      <text:p text:style-name="P2">— Ԁыр-на, колӧкӧ, мі мӧԁа-мӧԁ-вылӧ ԇоргім воча-ԁа, Латкін воіс — понјӧј, ԋімыс сещӧм вӧлі. Пес<text:span text:style-name="T27">ԍ</text:span>ыштім-жӧ мі Латкінкӧԁ, ԁа ег-ӧԁ-і вермӧј віјныԁ — шорас четчыштіс, ԁај воші.</text:p>
      <text:p text:style-name="P2">— Ԃеԁӧ, мыјла-нӧ сетчӧԇ ӧԏі-понԁаыс віј<text:span text:style-name="T27">ԍ</text:span>ан?, — јуаліс менам чојӧј.</text:p>
      <text:p text:style-name="P2">— Ԍошајтјас, — арнаԁ-ӧԁ ԍорнасҗык аԋчаыԁлӧн гӧныс ԇік туланлӧн-коԃ, сек сіјӧ меԁча ԁона — сещӧмыс шоча зев веԍкавлӧ. Вӧралыԍыԁлы-ӧԁ, піјанјас, песԍытӧгыԁ ԋемтор оз шеԁ-ԋі, оз ԍур.</text:p>
      <text:p text:style-name="P2"/>
      <text:p text:style-name="P2">Пармаын.</text:p>
      <text:p text:style-name="P2"/>
      <text:p text:style-name="P2"><text:soft-page-break/>— Пемыԁ, пыр быԏԏӧ кымӧра, — сӧмын тӧвлӧн шувгӧмыс кылӧ. Пујас куԅӧԍ, увјасыс паԍкыԁӧԍ, пошкыраӧԍ, муртса јывјасыс тыԁалӧны, сы-гырԍа быԁмӧмаӧԍ козјасыс. Ен-на-кӧ вӧраԁ петавлы, зев шуштӧм кажітчас. Тащӧм вӧралан местаыԁ менам. Керка-ԁінԍаԋ гӧгӧр верст вітӧ-квајт, пыр пемыԁ — ԍӧԁ парма. Сені-і ԅвер, пӧтка позјыԁ. Мӧԁан лечтуј пасӧԁыԁ-ԁа, быԁ пу-костыԍ позтырӧн жбыргӧны пӧткајасыԁ, ԍӧлаыԁ, тарыԁ, ԁозмӧрыԁ. Парма-паԍта кыщӧн-кыщӧн вӧчалӧма менам пӧтка кыјан ԁозмук. Лечјас: муын-і ԍорја; чӧскыԁ абу-жӧ еща. Арбыԁ на-гӧгӧр нокԍа. Кајӧм-мыԍт гӧгӧрсӧ весала-парјала-каԍјала, сеԍԍа вежон-бӧрын октала.</text:p>
      <text:p text:style-name="P2">— Меԁвоԇԇа кыјӧмјаснас сымынԁа шеԁас, вајнысӧ ӧтпырјӧн керкааԁ ог вермы, лоӧ коԉлыны ԁа віԁчыԍлыны зера повоԃԃа — секі со оз шеԁ-ԁа, важјассӧ кыскала. Мыјкӧ-жӧ пармаԍыс кӧсјывлі помавны пӧткатӧ, ԁа ег-ӧԁ-і вермы. Век-ӧтарӧ воыԍ-воӧ соԁӧ, лыԁтӧм-щӧттӧм. Ԁозмӧрыԁ мукӧԁыс шеԁас-ԁа, ӧԁва ӧԏіксӧ нӧбалан, — пуԁјаӧԍ шеԁавлісны. Борԁсӧ паԍкӧԁан-ԁа, ԇік ӧніја јероплант-коԃыԁ. Важӧн-ӧԁ тар-ԍӧла бӧжјастӧ вӧлі купеч гӧтырјас шапкаас сущкӧмӧн новлӧны, ԁај сар гӧтырыԁ-на новліс кӧнкӧ. Ме-чајта, сіјӧ менам кыјӧм пӧткалыԍ-і новлӧ вӧлі. Ԃерт, кӧнкӧ шулывліс, тајӧ-пӧ Комі муыԍ, <text:span text:style-name="T13">Ш</text:span>орјыв ԍіктса Іванлӧн кыјӧм-віјӧмыс. Со-ӧԁ, піјанјас, кытчӧԇ мунӧма менам кыјӧм пӧткалӧн јајыс ԁа гӧныс, ачым кӧԏ іԇас періна-вылын уԅла-а.</text:p>
      <text:p text:style-name="P2">— Ӧніја сӧвет-влаԍтыԁлы ег ԋін вермы кыјны-ԋі, віјны, пӧрыԍыԁ суіс... Јона еԍкӧ окота вӧлі вороԏԋік тыр, ԉібӧ шапка-тыр кыјны Ԉеԋін јортлы, — сӧвет-влаԍтсӧ перјӧмԍыс-ԁа, јеремакаԋыԁ пӧрыԍыԁ сетчӧ таԉаліс... Ті, чеԉаԃ, кыјӧј ԁа ԇік ыстӧј.</text:p>
      <text:p text:style-name="P2"/>
      <text:p text:style-name="P2">Лечтуј кыјыԍ јорт.</text:p>
      <text:p text:style-name="P2"/>
      <text:p text:style-name="P2">— Мукӧԁ војаснас вывті јона ӧбӧԃітӧ вӧлі пӧтка кыјӧмыԍ ош. Мокаԍтыԁ велалас пӧтка јај-ԁінаԁ-ԁа пыр лечтујтӧ кыјӧ. Пыр ӧԁ ме-воԇвылын ветлӧ, быԏԏӧ прамеј кыјԍыԍ. Ӧԏі леч-ԋі, ӧԏі чӧс віԁлытӧгыԁ оз коԉ. Ԇік-жӧ морт-моз лечԍыԁ пӧткатӧ боԍтас, ӧԏі гӧнтӧг весалас, быԏԏӧ-кӧ ԋекоԁ абу-і шеԁлӧма.</text:p>
      <text:p text:style-name="P2">— Ԏешітчыныԁ-на кужӧ-і. Чӧсԍыԁ боԍтас ԁозмӧртӧ-ԁа, сы-пыԃԃі вајас мыр ԁа шмот-пуктас. Ԋӧтчыԁ вӧлі он паныԁаԍлы, тӧԁан еԍкӧ воԇвылӧԁыԁ мунӧма-ԁа. Јона-і скӧрмывла вӧлі-ԁа, віјныԁ гожӧмнаԁ ԍӧкыԁ. Кымыныԍкӧ ме сылы чӧстуј-вылаԁ пішщаԉтӧ октӧмнаԁ коԉлі-жӧ, ԋӧтчыԁ-ӧԁ ез-і мынтӧԁлы. Пыр менам коктујӧԁ мунӧ. Кытӧн ме шојтча, сіјӧ сен-жӧ, ставсӧ ԋіщсӧ кујлігас ԉамӧԁас. Јаԁӧн завоԃітлі пӧрјавны, ԍӧла-пыщкӧ ԍујӧмӧн-ԁа, морыԁ прӧсуж — оз ԍој јаԁа ԍӧлатӧ, віԁлалас, ԁај мунас. Муна кыјныԁ-ԁа, сӧмын јаԁа ԍӧлаыԁ-і троԋвіԇӧ-ӧшалӧ. Кӧнкӧ шуӧ, тајӧс, муса ԁруг, ачыԁ ԍој.</text:p>
      <text:p text:style-name="P2">— Кӧԏ јона ԍуԍ ԁа муԃер ошкыԁ, а ме пӧрјалі-на-жӧ ӧтчыԁ. Кывлі ме, сылы-пӧ пуктывлӧны, кӧчлы-моз, пекԉа. Шуі аслым, вај-жӧ, міԍа, віԁла, мыј артмас. Тӧвнас-на катӧԁлі гез, прамеј кыз, выԉ гез вӧлі. Лечтуј-вылӧ, кытыԍ пыр ԍојлывліс, ме-і пукті пекԉатӧ. Зев кыз пожӧм роԅӧԁі сажеԋ кык суԁтаті, пырыс гезтӧ нуі, ӧтар-помас пекԉасӧ вӧчі, а мӧԁарас зев кыз кыԇпу-ԁін кӧрталі. Самеј пекԉанас жмітанінӧ кыԇпу чурка пес-куԅа роԅӧԁі ԁа ԍ<text:span text:style-name="T18">уі</text:span>, меԁ оз вермы піԋнас гезтӧ орӧԁнысӧ. Лун-мӧԁ нокԍі, лӧԍӧԁі, ӧԁва-і окті, ыҗыԁ кыԇпу-ԁіныԁ ԍӧкыԁ-ԁа, пола вӧлі, міԍа мынӧ-кӧ октігаԁ, ачымӧс җагӧԁас. Трустыԁ ԋекыԇ пекԉа-пырыԁ оз мун, век сеті мунӧ, кыті-і ме. Ԁӧзмылі-ԋін пекԉа-вылаԁ. Сеԍԍа ӧтчыԁ-і ачым пекԉа-пырыԁ, віԁчыԍӧмӧн муні, міԍа, ԁашкӧ, ме-бӧрԍа-і сіјӧ мунас.</text:p>
      <text:p text:style-name="P2">— Лун-мӧԁ-мыԍԏі кајі віԁлыны. Ылынкоԃ-на сетчӧԇ вӧлі, а мыјкӧ понјӧј зев ԉокыԍ увтны кутіс. Пыр-і ԁумышті, абу-ӧ міԍа, ԁона јурсӧ ԍујӧма. Воі матӧҗык-ԁа, мурзӧм шыыс кутіс кывны. Терыба пішщаԉӧс пеԉпом-вылыԍ кіјӧ боԍті ԁа котӧрӧн-сорӧн мӧԁі. Матыԍмі. Аԁԇа — шеԁӧма, гыжјассӧ сащкӧма ԁа сіԇікӧн пыкԍӧ роԅ-ԁорӧ кыскӧмыԍ. Ԁінӧԇыс воі-ԁа, зев міԍтӧма ме-вылӧ віԇӧԁліс — букышӧн, пԉеш-пырыс. Кӧнкӧ шуіс: „Ак-те ԅвер лов боԍтыԍ". Ізја пішщаԉӧс зараԃіті-ԁа, мыјкӧжӧ гоԉскі, ізјыс омӧԉ веԍкалӧма-ԁа. Коркӧ-і л<text:span text:style-name="T18">ыі</text:span>с, а ошкыԁ <text:soft-page-break/>лыјӧмԍыԁ ез-і тіркԋітлы, быԏԏӧ ԋӧрјӧн коԁ-кӧ бок-куԅаыс вачкыштіс — со кущӧма мӧртчіс менам лыјӧмыԁ. Мыјкӧ-жӧ лыјлі сетчӧ, а сіјӧ сӧмын мезԁыԍӧ. Јурсӧ, вомсӧ паԍкӧԁӧмӧн вајлас гез-ԁінаԁ ԁа вом-улас кыԇпу чуркаыԁ веԍкалӧ. Лапанас завоԃітлас гезтӧ кабыртны-ԁа, пыр-і бӧр боԍтас — кыскыны кутас роԅлаԋыԁ-ԁа. Выныс бырны кутіс, ԋӧжјӧԋікӧн век матыԍмӧ роԅ-ԁораԁ. Кыскіс, жмітіс, ԁугԁіс мурзӧмыԍ, кокјассӧ ӧшӧԁіс-җагалі.</text:p>
      <text:p text:style-name="P2">— Понјӧј ме-вылӧ віԇӧԁлас ԁа пеԉјаснас лап-лап керас, бӧжнас ԉуг-ԉег вӧчас — щӧщ раԁлӧ.</text:p>
      <text:p text:style-name="P2">Ԃе<text:span text:style-name="T27">ԁ</text:span>ӧ віԍталӧ-ԁа, быԏԏӧ век аԍсӧ вӧрԍыс чајтӧ, зев, ԋімкоԃ сылы, горш тырнас ԍерӧктас.</text:p>
      <text:p text:style-name="P2">— Таԇі ме, піјанјас, пакӧԍԏітчыԍ ошкӧс віјлі. Уна еԍкӧ оштӧ кыјлі-ԁа, сӧмын ег пекԉаӧн. Час, сы-јылыԍ бӧрынҗык віԍтала, а ӧні віԍтала, кыԇі мі урјастӧ кыјлім.</text:p>
      <text:p text:style-name="P2"/>
      <text:p text:style-name="P2">Ур кыјӧм ԁа капканаԍӧм.</text:p>
      <text:p text:style-name="P2"/>
      <text:p text:style-name="P2">— Уртӧ кыјны важӧн воԇ завоԃітлывлім. Мыјӧн ԋеуна урыԁ лӧзӧԁас, пыр-і мӧԁам кырԍԍыны — лыјлыны.</text:p>
      <text:p text:style-name="P2">Ӧні-ӧԁ сӧвет-влаԍтыԁ оз щӧкты гӧнтӧгыс віјны. Збыԉыԍ-кӧ сіјӧ сіԇі-і ем-ԁа. Ӧԏі-кӧ — лӧз урыԁ гӧнтӧм-понԁаыс ԁонтӧм; мӧԁ-кӧ — јеҗԁытӧԇыс бырӧ — сыыԍ зев ыҗыԁ урон аслыным-жӧ лоӧ, ԁај гӧсуԁарствоыслы щӧщ. Мі Латкінкӧԁ вӧлі лунтырнаԁ 25 урӧԇ кыјлывлам. Латкіныԁ-ӧԁ зев муԃера корԍӧ урсӧ. Ур ԁукыс воас нырас-ԁа, пыр ԁукалас, кытчӧԇ урыс оз кај пуас. Мыјӧн кајас, оз-на пырыԍ-пыр увт, сувтас пу-ԁінас-ԁа, гыжјаснас шур-шар керас пуаԁ. Урыԁ вӧрԅас, секі-і увтны кутас. Оз-кӧ вӧрԅы — <text:span text:style-name="T13">о</text:span>з і увт, тӧԁӧ абу. Ԋӧтчыԁ ме сылыԍ ег тӧԁлы тыртӧм пу увтӧм.</text:p>
      <text:p text:style-name="P2">— Бӧрја војаснас пеԉӧј ԍӧктамміс-ԁа, ог вӧлі гӧгӧрво коԁарын увтчӧ. Ԁыр ӧтарыԍ ԁа мӧԁарыԍ кывзыԍа. Латкін віԁчыԍнысӧ оз кут вермыны-ԁа, корԍас менӧ. Ог-і тӧԁлы, мышкӧ воԇ-лапајаснас тапкас, а ачыс бӧр кутас котӧртны ура пу-ԁінаԁ. Ме сы-бӧрԍа-і муна. Таԇі со, пеԉтӧм морт, ізја пішщаԉӧн ӧԏі арнас кыјлывлі куімԍо урӧԇ, ураҗык вонаԁ — і вітԍонансӧ-на кырԍԍыштлім. Ег тӧԁлы урыԁлы кыкыԍ лыјӧмтӧ: пыр ӧтчыԁ лыјӧмӧн гартыштчӧмӧн уԍлывліс. Уԍӧм-бӧрас, оз-ӧ јӧз понјас-моз менам Латкіныԁ кутӧ урыԁлыԍ коԍавлы, ԉібӧ пышјӧԁ, пыр кырымӧԇыԁ вајас ԁа ԍетас, ачыс зев раԁ, бӧжнас ӧтарӧ-мӧԁарӧ ӧвтӧ.</text:p>
      <text:p text:style-name="P2">— Јона-ӧԁ мі мӧԁа-мӧԁӧс раԃејтлім. Ӧԏі зԁук-кежлӧ торјӧԁчывны огӧ вӧлі вермӧ. Ме-ӧԁ сіјӧс ӧтчыԁ ег чірыштлы-ԋі, кучкыв. Аслам ԍ<text:span text:style-name="T18">оа</text:span>н ԁозјыԍ-і вӧлі верԁа; мукӧԁ-ԁырјіыс ӧԏіклаын-на ԍојлывлім. Оз-ӧԁ уԇӧԁ, кыԇ ме паԋышта сіԇ-жӧ-і Латкін лакыштӧ. Кыԇ-нӧ еԍкӧ тащӧм понтӧ он раԃејт. Сіјӧ-ӧԁ менԍым вӧлі ԍін-вылыԍ тӧԁӧ, мыј щӧкта сіјӧс вӧчны, ԉібӧ кытчӧ вӧлі мӧԁа сіјӧ лунӧ. Вывті бур вӧлі пон.</text:p>
      <text:p text:style-name="P2">— Сеԍԍа капкан 60-кымын менам вӧлі: коԁі Кажымса ԁорӧм, коԁі-і Ԍоԍкаса. Ԍоԍкасаыс бурҗык вӧлі, сіјӧ кабыр-улӧ-кӧ ԍурӧ вӧлі ԅверыԁ — оз-бара-мын. Арԍа віԇԍаԋыс Опонаԍејӧԇ 600 кӧчӧԇ кыјлывлі. Кӧԏ кӧчыԁлӧн ԍінјасыс бокӧ віԇӧԁӧны, а капканаԁ јурсӧ оз-на ԍуј. Кужны-на колӧ капкантӧ пуктыныԁ, меԁ шыԉыԁа вӧлі пуктӧма, меԁ пуктӧм тујыс оз вӧлі тӧԁчы. Капканыԁ-кӧ сімӧма, ылыԍаԋ бергӧԁчас кӧчыԁ, ԉібӧ воас ԁа кушӧԁас, а ачыс бокӧԁыс бранԅӧԁас — мунас.</text:p>
      <text:p text:style-name="P2">— Лӧпта вож-костын кӧчыԁ вывті јона олӧ: Трӧпајасыс быԁӧн мӧԁа-мӧԁсӧ креставлӧны. Кӧԏ лыԅтӧгыԁ ветлы, оз-і вӧјт — быԁӧн віж. Кытчӧ вӧлі пукта капкантӧ, каја кыјнытӧ-ԁа, кӧчыԁ тірбыԉвіԇӧ вывлаԋ кокӧн. — Піпутӧ вӧлі пӧрӧԁа-ԁа, ӧԏі војӧн јеҗыԁӧԇ віԉӧԁасны. Міча повоԃԃанаԁ вајавнысӧ ог вермы, — сы-мынԁа шеԁӧ. Керка-ԁінӧ вӧлі чіпасӧ-і теча, мукӧԁ воӧ пес чіпӧсԍаыԁ җуҗыԁҗыка кајлас.</text:p>
      <text:p text:style-name="P2">— Мукӧԁ-ԁырјіыс ручыԁ-на пырас кӧч трӧпааԁ пуктӧм капканаԁ. Сіјӧ ӧԁ зверыԁ зев-жӧ раԃејтана: бӧжыс ыҗыԁ, гӧгрӧс, гӧныс ԋебыԃік. Аслам немӧн 15 руч кыјлі. Сылы капкантӧ пуктыныԁ шочыс кужӧ. Он вермы тӧԁны, кыті-і мунас; пуктан коктујас, а сіјӧ оз-і волы. Зев <text:soft-page-break/>шоч ӧԏіпӧв мунӧм коктујаԁ веԍкалыԍыԁ. Ме вӧлі аԁԇа руч коктујтӧ ԁа лун-мӧԁ тујала наԇӧԋікӧн, меԁ оз повԅы; віԁлала коԁарԍаԋ волӧма. Сіјӧ-ӧԁ аслас гуԍаԋ кор петас, воԇҗыксӧ трӧпаӧн мунӧ, ылыԍмас ԁа кытчӧ-ԍурӧ резӧ<text:span text:style-name="T18">п</text:span>тас, коԁарӧ ԁумыс боԍтас. Век вӧлі сіјӧ трӧпасӧ-і корԍа, ԁа шыԉыԁа пукта капканӧс. Ԇоԋ лун вӧлі кык капкантӧ пукта, ылӧԇ-ӧԁ лыԅԋічаӧс шыԉӧԁа. Зіԉтӧгыԁ-ӧԁ ԋемтор оз шеԁ. Мортлы быԁ уҗ колӧ ԍӧлӧмԍаԋыс раԃејтны, сӧмын секі мыјкӧ вермас артмыны.</text:p>
      <text:p text:style-name="P2">— <text:span text:style-name="T13">Ӧ</text:span>тчыԁ шеԁӧма ԍӧԁ руч-ԁа, понӧԉ улӧ-і ԋіскыԉтчӧма. Оз-ӧԁ сіјӧ коксӧ асԍыс ԁојԁ, оз ылӧԇ капканнаԁ мун.</text:p>
      <text:p text:style-name="P2">Воі-ԁа, ловја-на. Кокјассӧ вывлаԋ лептіс ԁа ԉеԍԏітчӧ, мезԁыны щӧктӧ. Ԁыр ме сені малалі, зев жаԉ аслым ловјатӧ начкыныԁ. Ԁыр-мыԍԏі, гуԍӧԋікӧн, зырјӧс лепті-ԁа, кыԇ шоԇышті кымӧсас, регыԁ-тај ԋужӧԁчіс.</text:p>
      <text:p text:style-name="P2">— Тулысја-вывнаԁ капканӧн кыјлывлі-і урӧс. Урыԁ шоныԁ лунјасӧ, ԋебыԃік лым-вывтіыс зев раԃејтӧ гӧна ԏуԋінас ԉасјавны. Кӧчлӧн-моз-жӧ козјыԍ-козјӧ трӧпа мунӧ.</text:p>
      <text:p text:style-name="P2">— Кыјлывлі-і ԍӧԁ бӧжӧс. Тајӧ ԅверыԁ капканыԍ кӧчӧс ԍојлывлӧ, ԁаԍ кыјӧмсӧ гуԍавлӧ. Раԁла вӧлі кор ԍоас: јај-ԁінԍыԁ сіјӧс регыԁӧнҗык верман кыјнысӧ. Коԁі вӧлі воас, сіјӧ-і кучіксӧ ворԍԍӧ. Ԃівӧ-коԃ-ӧԁ сіјӧс кыјӧмыԁ: Кытыԍ ԍоас, сетчӧ аршын-суԁта-кымын лым гу коԁја. Шӧрвыјаас сащка кӧч заԁсӧ, увԁорас капканӧс окта. Воас-ԁа, велԁорԍаԋыс суԇӧԁны кутас јајсӧ, сеԍԍа оз суԇ ԁа-і увԁорас летчас; сеԍаԋ-і кутас четчалӧмӧн суԇӧԁны; сетчӧԇ четчалас — капканыԁ мынӧ ԁа коскӧԁыс-і кваԏітас.</text:p>
      <text:p text:style-name="P2">— Ӧтчыԁ летча вӧлі гортӧ вӧраланінԍыԁ-ԁа, воі Ізја шор-ԁорӧ. Вуҗі-ԁа, пукԍі шојтчыштны. Табакӧс муртса ԉӧбјӧ пукті, ԁруг матыԋікыԍ зев міԍтӧма чірзӧм-шы кутіс кывны. Котӧрті сылаԋ ԁа віԇӧԁа — кӧч. Кыкыԍ четчыштас ԁа сувтас, быгыԉтчас-ԁа — ојзӧ. Зев ԁыр віԇӧԁі. Шенԅа, міԍа, кӧчыс јӧјмӧма, аԉі мыј? Ԋемтор ег гӧгӧрво. Веԉ ԁыр сулалі, ԁінас муннысӧ ог лыԍт, міԍа, ԁашкӧ менам омӧԉтор-воԇын вежлӧ-ԁа.</text:p>
      <text:p text:style-name="P2">— Сеԍԍа кӧч-вылас ԁруг быԏԏӧ јеҗыԁ ԉента лыбліс. Нӧшта јона куті віԇӧԁны. Вӧлӧм-кӧ — кӧч-вылаԁ ԍӧԁбӧж кышаԍӧма. Терыба пішщаԉӧс зараԃіті ԁа гымгі-л<text:span text:style-name="T18">ыі</text:span> — ԍӧԁбӧжыԁ турбыԉтчіс кӧч-бокӧ. Муні-ԁа аԁԇі: ԍо-мокаԍтыԁ кӧчтӧ матӧ-воштӧма вӧлӧм, ԍылі-вывсӧ ԇікӧԇ-ԋін орӧԁӧма, ӧԁва-і лолыс-ԋін коԉӧма, кӧчыԁлӧн. Ԁарӧм ічӧт ԍӧԁбӧжыԁ, вермӧ кӧчтӧ ӧбӧԃітныԁ.</text:p>
      <text:p text:style-name="P2"/>
      <text:p text:style-name="P2">Пыԉӧмаԍӧм.</text:p>
      <text:p text:style-name="P2"/>
      <text:p text:style-name="P2">— Ӧні, со, тулысјавыв. Важӧн тајӧ-каԁнас јона пыԉӧмӧн кыјԍывлім. Тајӧ ԃівӧыԁ пуыԍ артмӧ. Ӧні тајӧн огӧ-ԋін кыјԍӧ. Секі капканыс ез-на вӧвлы. Пӧрӧԁан вӧлі шӧркоԃԃем піпу, ԁінсӧ орӧԁан ӧніја метр-куԅаыԁ-кымын ԁа поткӧԁан. Пу-ԁінӧ-і вӧчан сетыԍ чом-коԃӧс. Шӧрас карнан-коԃӧс вӧчан, сы-вылӧ сувтӧԁан ԋеыҗыԁ краж; карнансӧ-і октан піпу увјӧн. Гӧгӧрыс сащјӧԁлан піпу јывјас, меԁ кӧчыԁ велалӧ, а ачыԁ быԁ воӧмӧ октӧм увјас, белӧгӧ-моз, асмогаԍан.</text:p>
      <text:p text:style-name="P2">— Тулыснаԁ шонԁі југӧрԍаԋыс сеті віжӧԁас-ԁа, быԏԏӧ кӧчтӧ віԉшалӧ, сіԇі-і ԍінмас пырӧ, а сіјӧ важ-ԁа, пырыԍ-пыр-і октӧм увтӧ јірас, ԇікӧԇ орӧԁас, сеԍԍа кыԇ-тај коскӧԁыс ԉамӧԁас карнаныԁ, регыԁ кӧчыԁ ԋужӧԁчас.</text:p>
      <text:p text:style-name="P2">— Ӧні тулыснаԁ сӧвет-влаԍтыԁ оз леԇ кыјны кӧчтӧ. Ӧԏі-кӧ — секі самеј сіјӧ рӧԁмӧ; мӧԁ-кӧ — куыс ԋем-вылӧ оз туј, којмӧԁ-кӧ-і — јајыс ԋіԉӧг — абу чӧскыԁ.</text:p>
      <text:p text:style-name="P2"/>
      <text:p text:style-name="P2">Ошкӧс гуыԍ віјӧм.</text:p>
      <text:p text:style-name="P2"/>
      <text:p text:style-name="P2">— Кӧч кыјӧмыԁ меным ез вӧвлы ԍера уҗ, ԉібӧ вывті ас-јурнаԁ коԅнаԍӧм. Вот, ош-ԁінаԁ прамеја ыпјалыштан. Сіјӧ-ӧԁ зев міԍтӧм, пыр пԉеш-пырыс віԇӧԁӧ, сіԇі-і кӧсјӧ каԍјавны куԅ гыжнас.</text:p>
      <text:p text:style-name="P2"><text:soft-page-break/>— Ме оштӧ 15-ӧс віјлі. Унҗыксӧ ӧтнамӧн, сӧмын понкӧԁ. Арнас кор лымјыс уԍыштас, секі ошјасыԁ пырӧны тӧвјыны гуӧ, мукӧԁыс коз-бокӧ, ԉібӧ вужја бӧжӧ-і ԉаскыԍыштасны. Секі коктујыс тӧԁчӧ-ԁа верман заптыны тӧв-кежаԁ віјныԁ. Кор аԁԇа вӧлі коктујсӧ, тујала, сеԍԍа кор тӧԁмала кытчӧ пырас, гӧгӧрсӧ пасјала увјас чегјалӧмӧн — кыщ вӧча. Тулысја-вылыԁ шонԁі југӧрԍаԋыс лымјыԁ ԉапкалӧ-пукԍӧ. Секі ош гу-вомыс воԍԍӧ. Понјасыԁлы воԍса гуԍыԁ ԁукыс тувсов тӧвнаԁ ылӧԇ кылӧ, секі і вӧлі оштӧ кыја.</text:p>
      <text:p text:style-name="P2">— Воа гу-ԁорас-ԁа, воԇҗык гу вомсӧ крестала шыӧн, ԉібӧ зорјӧн, меԁ оз пет ошкыс. Ачым ԋеылӧ гу-ԁінԍаԋыс беԃ-јылӧ лазјӧс ԁа шапкаӧс ӧшӧԁа, петас-кӧ, меԁ сы-вылӧ уԍкӧԁчас. Та-бӧрын ізја пішщаԉӧн ӧтторја швычԋіта — лыја. Петас мукӧԁ-ԁырјі ԁа вомсӧ паԍкӧԁӧмӧн ме-вылӧ воны кутас, ԁа лаԁнӧ понјӧј кутас бӧрла-ԁорԍаԋыс заԁсӧ тракјыны.</text:p>
      <text:p text:style-name="P2">Кор еща слабмыштас ошкыԁ, шыӧн уԍкӧԁча-ԁа, кыԇ гырк вомӧныс шоԇышта — регыԁ путкыԉтчас, сетчӧ-і кӧԇӧԁа вӧлі.</text:p>
      <text:p text:style-name="P2">— Ӧтчыԁ ӧԏі гуыԍ кујімӧс кыјлі. Мамсӧ, кык посԋіԃік пі. Піјансӧ лаз ԅептын гортӧԇ вајлі. Тӧвԍаԋыс арӧԇыс віԇі-быԁті. Вевјалісны ԁа, ԋӧԏі вӧлі оз повны јӧзԍыԁ. Ԇірја ӧшіԋ-пыр-і в<text:span text:style-name="T13">ӧ</text:span>лі ветлӧны гожӧмнас. Кымыныԍкӧ пӧрыԍ мамыԁлыԍ ԋаԋшомӧстӧ брус-вывԍыԁ путкыԉтлісны-жӧ. Лун-лун жӧԇасны увԍаԋ ԁа паччӧрӧ, пач-чӧрԍаԋ-ԁа улӧԇ; керкаԍаԋ — ывлаӧ, ывлаԍаԋ — керкаӧ.</text:p>
      <text:p text:style-name="P2">— Гожӧмнас праԅԋік лунӧ Міԏіта піјан катӧԁӧмаӧԍ <text:span text:style-name="T13">Т</text:span>укач-сајӧ-ԁа, вӧлӧм пу-јылӧ лептасны, а аԍныс пусӧ пӧрӧԁасны, куԅ лун ԏешітчӧмаӧԍ. Сеԍԍа пӧрыԍ мамыԁ кајліс корԍны; чукӧстӧма ԋімјаснас-ԁа, ӧԁјӧн-і воӧмаӧԍ. Асланым ԍемјалыԍ гӧлӧссӧ вӧлі ӧԏітӧг тӧԁӧны. Пакӧԍԏітчыны кутісны-ԁа, лоі вузавны.</text:p>
      <text:p text:style-name="P2"/>
      <text:p text:style-name="P2">Јӧра.</text:p>
      <text:p text:style-name="P2"/>
      <text:p text:style-name="P2">— Вӧравныԁ еԍкӧ важӧн морт-жӧ вӧвлі-ԁа, пӧрыԍмі-тај. Мӧԁӧԁча вӧлі јӧра бӧрԍа вӧтлыԍны-ԁа, вежонӧԇ, шојтчывтӧг, лыԅ кӧвјӧс раԅлытӧг ветлӧԁла. Јӧраыԁлы, коԁкӧ ԋімсӧ ас-ԍерԏіыс пуктылӧма: „повоԁнеј јӧра сіјӧ, мортлыԍ кок ебӧс боԍтыԍ. Кокјасыс сылӧн куԅӧԍ, ачыс ыҗыԁ, ԇік <text:span text:style-name="T13">ԍ</text:span>ібырскеј вӧв-коԃ сӧмын ԍурјаса. Ачыс зев јон ԁа ыҗыԁ, а ԋіщ ԁа піпу ԍојӧ.</text:p>
      <text:p text:style-name="P2">Сулаланінԍыс піпусӧ җынјӧԇыс јірас, ԃерт, сӧмын корсӧ. Ԍӧктанас 25 пуԁјӧԇ емӧԍ. Мукӧԁ-ԁырјіыс кӧчлы пӧрӧԁан піпутӧ-ԁа, веԍкаласны сетчӧ јӧрајасыԁ кор, ԋебоԍ оз жаԉітны, вуштасны быԏтӧ. Капканаԁ кокјассӧ ԍујласны-ԁа, ылӧԇ-ӧԁ чужјасны, бурӧн оз-і ԍур.</text:p>
      <text:p text:style-name="P2">— Ӧтчыԁ Куз-ју-јылыԍ, лӧпта сотчӧмлаԋыԍ кыкӧс вӧрԅӧԁі. Кык вежон-чӧж вӧтлыԍі-ԁа, ег-і вермы вінысӧ. Ӧԏілаӧ ԇік-ԋін чајті сувтіг, мыјкӧ тажјаԍны кутіс-ԁа. Кор јӧраыԁлӧн кокԍыс ебӧсыс ставнас бырӧ, быԏԏӧ щамја сувтас ԁа ԋекоԁарӧ оз вӧрԅӧԁчы. „Сувті ԋеылӧ, а ачым зев-ԋін јона вӧлі муԇӧма. Шојтчыштан-моз куті табак чушкыны. Віԇӧԁа-ԁа, ԁруг бӧрла-ԁорԍыс мыјкӧ уԍі. Вӧлӧм-кӧ піјанаԍӧ. Ег-на уԃіт лыјны, кыԇ-тај мӧԁісны муса вокјасыԁ кырԍԍыны — бӧжјассӧ ег аԁԇыв. Со, чужӧмԍаԋыԁ налӧн кок-јӧрыс ку<text:span text:style-name="T27">щ</text:span>ӧм. Мамԍаыс терыбҗыка кокјасыс вӧрӧны, ачыс муртса-на војтыштіс. Сіԇі-і лоі віјтӧгыс коԉны.</text:p>
      <text:p text:style-name="P2">— Важӧн јӧраыԁ уна вӧвлі, а ӧні јона віјісны-ԁа, зев еща коԉӧма. Та понԁа-і јӧрајасыԁ сӧвет-влаԍт-ԁінаԁ шыӧԁчӧм ԍетӧмаӧԍ: меԁ најӧс віјӧмыԍ ԁугԁасны, меԁ ԍетасны налы рӧԁмыны. Сӧвет-влаԍт ԋы<text:span text:style-name="T13">л</text:span>ыԁ мунӧма налы — леԇӧма маԋіфест, јӧраӧс віјны-пӧ ԋекор оз поԅ, віјыԍјас чорыԁа мыжԁыԍӧны сӧвет-влаԍт закон чукӧр-ԍерԏі. Тајӧс тӧнԇі меным віԍталіс чукԉа-Пеԁӧр.</text:p>
      <text:p text:style-name="P2"/>
      <text:p text:style-name="P2">Ԏен ваԁ.</text:p>
      <text:p text:style-name="P2"/>
      <text:p text:style-name="P2">— Ԏен ваԁјыԁ јона ыҗыԁ, ты-моԁаа, оз-жӧ поԅ шуны тынас: сыԍаԋ петӧ ԋеыҗыԁ ју — Вісӧн шуӧны. Черіыԁ, мајбырӧј, сені мыјԁта. Пӧткаыԁ ем-і: уткаыԁ, ԇоԇӧгыԁ, јуԍыԁ сені <text:soft-page-break/>пӧжԍӧны. Ваԁ-гӧгӧрыс јӧнӧԁ. Мунны кутан-ԁа, он-і тыԁав сы-куԅа туруныс сені. Ј<text:span text:style-name="T13">ӧ</text:span>нӧԁ-вылас тулыс-арнаԁ-којтӧны тарјас ԁа ԁозмӧрјас. Ме сетчӧ чері кыјӧм-вӧснаҗык кајлывлі.</text:p>
      <text:p text:style-name="P2">— Кор веԍкалан ԍ<text:span text:style-name="T18">оа</text:span>н-каԁнаԁ вуграԍнытӧ, ԉібӧ крукаԍныԁ, черітӧ<text:span text:style-name="T2"> </text:span>он уԃіт веԍіг лептавнытӧ. Муртса на ва-берԁас вугырыԁ матыԍмас, пырыԍ-пыр уԍкӧԁчӧмӧн кваԏітасны. Ставыс-ӧԁ зев гырыԍ, ӧԁва лептан, чајтан-ԋін аԍтӧ кыскіг-ԁа, кутчыԍан баԃ кустјасас ԁа он-жӧ ԍетчы. Быԁԍама черіыс сені ем. Јокышыԁ шеԁас-ԁа абу тан-моз чуԋ-куԅа, а кујім веԍта; лыбас-ԁа, быԏԏӧ тӧлыԍ-мӧԁԍа ԋоԋпо<text:span text:style-name="T18">н</text:span> порԍ-пі. Јоԁіыԁ, быԏԏӧ плака пом воӧ, лајкјалӧ ӧтарӧ-мӧԁарӧ.</text:p>
      <text:p text:style-name="P2">— Ӧтчыԁ крукаԍі-ԁа, крукас шеԁӧма аршын-куԅа ԍір, а сіјӧс ԋылыштӧма нӧшта ыҗыԁ ԍір, сеԍԍа абу тӧрӧма-ԁа, вомтіыс веԍ-куԅа тыԁалӧ бӧжыс — ачыс җагалӧма. Рушкуас аршын-куԅаыслӧн вӧлі утка. Ӧтчыԁ кыбігӧн ізја кыркӧщ-ԁорԍыс аԁԇылі ӧԏі ԍірӧс-ԁа кыбыштнысӧ ег лыԍт: повԅі, міԍа, пыжтӧ пӧрӧԁас ԁа ачымӧс ԋылыштас. Пыж коԃыс-жӧ ԇік вӧлі. Сы ыжԁатӧ сеԍԍа немӧн-жӧ ԋекыԍ ег аԁԇыв.</text:p>
      <text:p text:style-name="P2">Ԃеԁӧ, кытчӧ-нӧ прӧмыстӧ вузавліныԁ? — Јуалі ме.</text:p>
      <text:p text:style-name="P2">— Важӧн-ӧԁ копераԏівыԁ ез вӧв — купечјаслы ԍетавлім. Ме Варсон-пілыҗык пыр вузавлі. Сіјӧ-ӧԁ арԍаԋыԁ-і ԍетас уҗӧн ԍвіԋеч-пороктӧ, сеԍԍа быԏ ловӧ сылы нуны. Меԁԍа бур арнас ӧтчыԁ вӧравлі 25 шајт-ԁон. Варсон Піыслы-жӧ вузалі. Сы орԁӧ секі локті-ԁа, воі-ԁа, пыр-і щај пуктіс. Праԅԋік луныс вӧлі-ԁа, оз тӧргујт. Пырім керкаԍаԋыс лавкаас, прӧмыс ԁоныԁ кајіс 25 шајт. Ԁас шајт-ԁоныс ԋӧбалі тӧвар, мукӧԁсӧ ԍетіс зӧлӧтаӧн. Стојка-ԁорас-на јукталіс полуштоп роч віна прӧмыс ԍеттӧԇыс. Сеԍԍа петкӧԁіс щајтӧ јуны, а менам гажа јурнаԁ ԁасвіт шајт зӧлӧтаыԁ стојка-вылас-і вунӧма.</text:p>
      <text:p text:style-name="P2">— Віԍталі, кор щај јуӧм-бӧраԁ кваԏітчі ԃеԋга коԉӧмтӧ... Ачыс сіјӧ ӧтарӧ-мӧԁарӧ лавкаас ԁа керкаӧ ветлӧԁліс-ԋін. Петім-ԁа, стојка-вылаԁ абу, гӧгӧр корԍім — ԋекыԍ ез ԍур. Сіјӧ быԁ-ногыс кутіс соԍԍыны, кыԅыԍ-кымын веԍіг јурбітіс. Оз-ӧԁ-і ԍет. Сіԇі-і лоі вір-ԍінваӧн мунны.</text:p>
      <text:p text:style-name="P2">— Со, кыԇі важӧн купечјасыԁ вӧралыԍыԁлыԍ ԍінвасӧ кіԍтлісны. Ӧтчыԁ щај јуӧмԍыԁ ԁасвіт шајт куԉыштліс пеж горшнас. Сеԍаԋ пыр лӧг петіс на-вылӧ, кула-ԁа, кытчӧԇ ог ԍіԍмы — петас-на. Тырмас талун-кежлӧ сеԍԍа. Воԁӧј, вај. Мыј ег вермы віԍтавнысӧ мӧԁыԍ віԍтала. Аскі-ӧԁ воԇ ковмас школааԁ котӧртны, — пӧлы<text:span text:style-name="T18">н</text:span>тчіс-паччӧр-вылӧ ԃеԁ.</text:p>
      <text:p text:style-name="P2"/>
      <text:p text:style-name="P2">Менам мӧвпјас ԃеԁ віԍтаԍӧм-бӧрын ԁа меԁвоԇԇа ԅверӧс віјӧм.</text:p>
      <text:p text:style-name="P2"/>
      <text:p text:style-name="P2">Ԃеԁӧ віԍталӧмԍаԋ коԉі-ԋін кымынкӧ во. Сылӧн віԍталӧмыс топыԁа јурӧ пукԍіс. Сетыԍаԋ јонҗыка куті раԃејтны вӧрсӧ, сук пармасӧ. Гажӧј бырӧ черіја јујасыԍ, раԃејта понјасӧс. Зев веж петны кутіс віԁлыны ԃеԁлыԍ вӧраланінсӧ, окота пӧткаӧс ԁа ԅверјасӧс кыјны. Аслым шуі кыв:</text:p>
      <text:p text:style-name="P2">— Коркӧ кӧԏ ӧтчыԁ ԃеԁ овмӧсӧԇ кајла-ԁа, ӧԏі ошкӧс віја.</text:p>
      <text:p text:style-name="P2">Меԁ-воԇԇа ԅвер-вылӧ ветлӧм ԁа віјӧм лоі Чуклӧмын. Вӧлі ар. Уна пакӧԍт вӧчіс ошкыԁ. Ԍоіс кымынкӧ мӧс, вӧв, чаԋјас ԁа ыжјас. Рака шор-ԁорӧ вӧлі ԍоӧма вӧв ԁа мӧс. Сетчӧ мӧԁімӧј војколӧн кыјӧԁчыны, ошкӧс віјӧм-вылӧ. Асывԍаԋ-і мунім. Ставӧн пішщаԉаӧԍ ԁа чераӧԍ. Травежӧԇ воім. Козја вӧр бокӧ-рошщіӧ ԇімԉалӧма мӧстӧ. Тӧлкујтімӧј, кыԇ<text:span text:style-name="T27">і</text:span>-мыј вој-кежлас лӧԍӧԁчыны. Шуім козјас-јылас вӧчны җаҗ ԁа сыԍаԋ-і кыјӧԁны ошлыԍ воӧмсӧ.</text:p>
      <text:p text:style-name="P2">Еща мі кԉонгім-жӧ сен, коркӧ рытја-вывнас ештіс. Каім-јылас ԁа ԋужгӧԁчім кӧкјамыс мужік. Ԍорԋітам...</text:p>
      <text:p text:style-name="P2">— Мікајлӧ Іванӧвіч татыԍ те міјанӧс он ԍој, — Збојмім, коз-јылаԁ каім-ԁа.</text:p>
      <text:p text:style-name="P2">Рӧмԁыны кутіс.</text:p>
      <text:p text:style-name="P2">— Лаԋтыштлыны колӧ, ԁашкӧ регыԁ-ԋін воас-ԁа, — шуіс Ԉева-Мікаԉ.</text:p>
      <text:p text:style-name="P2"><text:soft-page-break/>Аԍным ставӧн полам, быԁӧн тірԅам. Олыштім лаԋтӧмӧн ԁа меԁбӧрјаыԍ курітчім. Пес-кызта кӧкјамыс чігаркаԍыԁ, быԏԏӧ кымӧр-пласт щыныс лоі, ԃерт, кӧнкӧ верст-мӧԁ-сајӧԇ ԁукыс кылӧ.</text:p>
      <text:p text:style-name="P2">Војшӧрӧ матыԍмӧ. Унҗыкыс-ԋін ныргорӧн шкоргӧны. Менам оз уԅԍы, кынмӧм-ԋін кутіс боԍтны. Ԋеԁыр-мыԍԏі, војшӧр-бӧраԁ, ԋеылын трущ-тращ муні. Матӧԁчыны кутісны, торјалӧ кујім кок шы. Мӧвпышті: „кујімӧн", аслам шапкаӧј јурԍінас вывлаԋ кыпавлӧ, тірала быԁӧн. Пыр кылӧ воԇӧ мунісны. Еновтісны, тыԁалӧ, ва<text:span text:style-name="T27">ж</text:span> јајтӧ,“ ԍвежејӧс корԍӧны,“ — мӧвпышті. Кӧԏ еԍкӧ југыԁ војыс-ԁа, а вӧр-пыщтіыԁ мунӧмыс оз тыԁав, лыјны ԋекытчӧ.</text:p>
      <text:p text:style-name="P2">Ԁырна ез саԃмавны. Коԁі саԃмӧ сіјӧ-і шуӧ:</text:p>
      <text:p text:style-name="P2">— Ок, ојбыртчыштԍылӧма-тај, — ԍінсӧ паԍкӧԁас, а југыԁ ԋін, ачыс век шуӧ „ојбыртчыштлыԍӧма.“</text:p>
      <text:p text:style-name="P2">Со, мі кущӧмӧԍ вӧлім ош кыјыԍјасыԁ. Аԏԏӧ јешщӧ колӧ шуны ошкыслы: ез лок-ԁа, тракԋіт козсӧ, ставӧн еԍкӧ ош вомас-і кіԍԍім.</text:p>
      <text:p text:style-name="P2">Асја-вывнас ԁовгыны кутім гортлаԋ. Вуҗім јусӧ ԁа ставӧн ӧтпырјӧ зараԁнымӧс леԇім сеԅас.</text:p>
      <text:p text:style-name="P2">Асывнаԁ, војбыԁтӧ уԅтӧгыԁ, јона уԅԍӧ. Ԁыр-на еԍкӧ ԁашкӧ уԅі-ԁа коԁлӧн-кӧ гора гӧлӧсыс паԉӧԁіс шуіс кылӧ:</text:p>
      <text:p text:style-name="P2">— Тіјан-нӧ талун мунас оз ошсӧ кыјны? Четчіс ез-ԋін?</text:p>
      <text:p text:style-name="P2">— Уԅӧ-на, Ԁомӧ-пӧч — кыв віԇіс чојӧј ԁа јуаліс. — Кытӧн-кӧ мыј бара-ԋін ԋімалӧ ошкыс?</text:p>
      <text:p text:style-name="P2">— Ті-мыјнӧ ен-на кывлӧј, Іјон-Мікаԉ-ԁінӧ-ӧԁ комын ыж жугӧԁӧмаӧԍ ошјасыс. Меԉԋікыԁ меԉԋічаас летчігӧн аԁԇылӧма туј-вывԍыс ошсӧ, ыжсӧ-пӧ ԍоӧ-ԁа, веԍігтӧ оз-і кеж. Сіјӧ со-і јуӧрсӧ мӧԁӧԁӧма, ставыс-ԋін летчалісны.</text:p>
      <text:p text:style-name="P2">Терыба воԉпаԍ-вылыԍ ырсԋіті, термаԍӧмӧн мыԍԍышті, паԍтаԍі ԁа ԏуп-ԏап ԍојышті. Термаԍіг-тырјі зараԃітчыны куті; пукті-ԋін пістонсӧ, ԍуі-ԋін порок, пуԉасӧ асывнас сеԅас мӧԁӧԁі, а мӧԁыс-і абу. Котӧрті Мітрӧпан-Ԍтепан-орԁӧ пуԉа-вылӧ ԍвіԋеч корны. Ԍтепан шмоԋітӧ:</text:p>
      <text:p text:style-name="P2">— Ош туша-җынтӧ-кӧ кӧсјыԍан ԍетны — пуԉа лоӧ.</text:p>
      <text:p text:style-name="P2">— Ԍета... Кӧԏ ставнас боԍт, — шуԍіс воча.</text:p>
      <text:p text:style-name="P2">Мыјӧн вӧчԍіс, пыр-і јӧз-бӧрԍаыс котӧрті — кыт воԍлӧн, кыті котӧрӧн.</text:p>
      <text:p text:style-name="P2">Воі ԁа унаӧн-ԋін<text:span text:style-name="T2"> </text:span><text:span text:style-name="T14">і</text:span><text:span text:style-name="T28"> </text:span>чукӧртчӧмаӧԍ. Гӧгӧр понјаслӧн увтчӧм кылӧ.</text:p>
      <text:p text:style-name="P2">Морт квајтымын-кымын-ԋін чукӧрміс: ԍорԋітӧны, ставыс віԍталӧны, быԁӧн уна тӧԁӧны — коԁлыԍ-і кывзыны. Ӧԏік шуӧ: „Сіјӧ-ӧԁ кӧнкӧ важӧн-ԋін мӧԁла-пӧлас вуҗіс,“ мӧԁ горӧԁӧ: „ԁашкӧ-і, Ыбӧԇ-ԋін весӧптіс-ԁа.“</text:p>
      <text:p text:style-name="P2">Мургыштӧм-бӧрын, шуісны боԍтны аԁассӧ Воԉла-ԁорԍаԋ ԁа топӧԁны грезԁлаԋыс. Квајтымын мортыԁ јаг-вомӧныс ӧкурат тырмӧ, сеԍԍа-і понјас сен-ԁај.</text:p>
      <text:p text:style-name="P2">Мӧԁӧԁчім... Гӧгӧр шум, асывнаԁ-ԁа, веԉ ылӧԇ кылӧ. Јаг паԍталаыс ыж шој. Унҗык нывбабаыс, коԁі аԁԇіс асԍыс ыжсӧ, бӧрԁӧны. Помаԍіс јагыԁ, ԋемтор ез ԍур. Ошјас, тыԁалӧ, із-улӧ пырӧмаӧԍ.</text:p>
      <text:p text:style-name="P2">— Ме-тај шуі, міԍа, сіјӧ пышјіс мӧԁлапӧлас, колі сетыԍ корԍны, — ԁӧзміс ӧԏі.</text:p>
      <text:p text:style-name="P2">— Мӧԁпӧв колӧ мунны, — коԁкӧ шуіс.</text:p>
      <text:p text:style-name="P2">— Сіԇі-і ем, — лӧԁсыштісны унаӧн. Венісны. Бара выԉпӧв мунам.</text:p>
      <text:p text:style-name="P2">Со, бара-ԋін ме-ԁінӧԁ ӧԍекыс воіс, воԇӧ мунны ԋекытчӧ. Пукԍі мыр-јылӧ-ԁа, курітчыны куті. О-јо-јо-јој!!! — Чілӧстіс коԁкӧ гораа. Сы-бӧрԍа мӧԁ, којмӧԁ, кыптіс шум, коԁі мыј вермӧ горш-тырнас равзӧ...</text:p>
      <text:p text:style-name="P2">Уԍкӧԁчі ме котӧрӧн шумлаԋыс. Вӧрыс шоч ԁа ылӧԇ тыԁалӧ. Со, воԇын лӧзов мӧс котӧртӧ. „Тыԁалӧ, ошкыс тӧрӧпітӧма" — мӧвпышті, а ачым век воԇӧ котӧрта. Ԇік-ԋін ме-ԁінӧ матыԍміс, сӧмын мыјкӧ зев міԍтӧма котӧртӧ, ԇік-жӧ порԍ-моз четчалӧ. Сувтышті, јонҗыка віԇӧԁлі-ԁа, самеј ачыс ошкыԁ — ме-вылӧ веԍкыԁа вомсӧ паԍкӧԁӧмӧн локтӧ. Повԅі, курокӧс <text:soft-page-break/>лепта, а оз лыб. Ԇік-ԋін, со, таԉалас. Каԅаліс менԍым пішщаԉнаԁ нокԍӧмтӧ, сувтіс пу-ԁінӧ ԁа гыжјаснас ԍур-ԍар вӧчіс — повԅӧԁіс ԁумԍыс, а ачыс мӧԁӧԁчіс увлаԋ. Сеԍаԋ гӧлӧсыс зев уна кылӧ-ԁа, бӧр мелаԋӧ ԍетчіс.</text:p>
      <text:p text:style-name="P2">Сіјӧ ӧтарӧ-мӧԁарӧаԍігӧн, кыԇкӧ курокыԁ лыбіс. Прамеја віскытӧг јурлаԋыс коԅнышті... Пырыԍ-пыр-жӧ ныр-вылас сущԋітчіс ԁа пыԁыԍаԋ ружӧктіс.</text:p>
      <text:p text:style-name="P2">Віԇӧԁа — бӧр четчӧ, котӧрӧн бӧрыԋтчыны куті. Колӧкӧ еԍкӧ ылӧԇ пышјі-ԁа, лаԁнӧ Мітрӧпан-Ԍтепан матын вӧлӧма. Ԋеуна ԍӧлӧм ԍетіс меным сіјӧ.</text:p>
      <text:p text:style-name="P2">— Ен пышјы, — шуӧ, — менам шы ем.</text:p>
      <text:p text:style-name="P2">Ошкыԁ пу-куԅа мунӧма-ԁа, кымыԋа морт-моз воԁӧма — ԋужгӧԁчӧма; воԇ лапајассӧ воԇӧ чургӧԁӧма, а бӧрјассӧ — бӧрӧ.</text:p>
      <text:p text:style-name="P2">Воісны унаӧн, кымыныԍкӧ н<text:span text:style-name="T28">ӧ</text:span>шта-на гымгісны-лыјісны. Ічӧт-Јогор черсӧ кырымас боԍтӧма-ԁа, піԋсӧ кіԍтӧ-жуглӧ, меԁ оз бӧр ловԅы ԁа ставнымӧс ԍој, быԁӧн бі-чірјас піԋԍыс резӧ. Коԁкӧ кылӧ шуіс:</text:p>
      <text:p text:style-name="P2">— Колӧ ԍӧлӧмсӧ перјыны. Вӧлӧма ошкыскӧԁ сещӧм-тор, ԍӧлӧмсӧ абу перјӧмаӧԍ-ԁа, куԉӧм-бӧрас четчӧма, сеԍԍа мунӧма.</text:p>
      <text:p text:style-name="P2">Ме лапајассӧ віԁлала ԁа ԍерала.</text:p>
      <text:p text:style-name="P2">— Чінтыш, Јогор-ԃаԃ, кӧԏ ічіԏіка, — шуа ԍӧлӧм перјыны кӧсјыԍыԁлы. Сӧмын сіјӧ век аԍԍыс ԁоԉӧ.</text:p>
      <text:p text:style-name="P2">— Збыԉ-ӧԁ колӧ.</text:p>
      <text:p text:style-name="P2">Бара ставӧн чукӧрмім. Јарӧ-Павла повԅӧма-ԁа, ԍорԋітныс омӧԉа вермӧ, сіјӧ-ӧԁ меԁвоԇ аԁԇӧма ошсӧ — вӧлӧм посԋіԃік понеԉа інын кујлӧ. Сеԍԍа сы-воԇӧ сажеԋ-сајӧ кык-кокјыв сувтӧма-ԁа, гыжјаснас ԍаркӧԁчӧ вӧлӧм.</text:p>
      <text:p text:style-name="P2">Оштӧ лајкјӧн грезԁӧԇыс катӧԁім. Куԉӧм-бӧрас јајсӧ јукім. Јеремакаԋыԁ порԍ-коԃ-жӧ щӧга. Ԍылі-вылас ківомлӧс-кыза щӧгыс. Тајӧ вӧлі менам меԁвоԇԇа ԅверӧс кыјӧм.</text:p>
      <text:p text:style-name="P2"/>
      <text:p text:style-name="P2">Меԁвоԇԇаыԍ ылі вӧрӧ кајлӧм.</text:p>
      <text:p text:style-name="P2"/>
      <text:p text:style-name="P2">Ош кыјӧмԍаԋ коԉі во. Бара-ԋін арыԁ воіс. Тајӧ арнас шуі веԍкӧԁчывны ԃеԁ орԁымӧԁ. Гожӧмԍаԋыс пыр-ԋін ӧԏі-мӧԁлыԍ јуаԍі, коԁі кајас сылаԋ-ԁа, оз-ӧ щӧщ менӧ боԍт. Гожӧмԍаԋыс-ԋін вӧлі заптӧма сукар.</text:p>
      <text:p text:style-name="P2">Ԍорԋітім суԍеԁкӧԁ, Петыр-ԃаԃкӧԁ, лӧԍӧԁчім кајлыны, віԁлыны җуҗыԁ пармасӧ. Коркӧ кыпалім јӧз-бӧрас вежон-мӧԁ-мыԍԏі. Міјанкӧԁ кајны щӧщ веԍкалі менам воча вок — Јогӧр. Најӧ овмӧԁчӧны матӧ ԃеԁ вӧраланінԍаԋ. Јогор вӧвнас кајӧ, ме-быԁӧн раԁҗык лоі, міԍа, кӧԏ менчым ноптӧ катӧԁас. Јона-ԋін ԏешкоԃ Јогорлӧн Буланыс.</text:p>
      <text:p text:style-name="P2">Воласны-ӧԁ зев ԉок местајас, кытчӧ вӧлыԁ рушкуӧԇыс пыр ԋајтас вӧјаліс, а Буланлы веԍкоԃ. Јогора пуктас ортчӧн кык пощ, а Булан сы-куԅта, быԏԏӧ кӧза тощԍӧԁас, оз-і віԉсԋітлы. Аттӧ-жӧ вӧв.</text:p>
      <text:p text:style-name="P2">Кык лун мі, куім ԁруг, кысԍім ԃаԃ овмӧсӧԇыԁ. Пеԉпом-вылын зев ічӧԏік ноптор-і вӧлі-а, а куԅа мунігаԁ јона муԇтӧԁіс. Каігӧн куімӧн 20 ур кыјім. Шенԅыны ог вермы, кыԇі ԃеԁӧ сымын-ԁа урсӧ кыјлывлӧма ізја пішщаԉнас. Мі, со, ӧні централкаа пішщаԉаӧԍ — лыјам-ԁа, урыԁ воԇӧ четчалӧ, оз-і кӧсјы уԍныԁ. Кајігӧн Јогоркӧԁ ӧԏі урыслы ԁасӧԏіыԍ лыјім — ме вітыԍ ԁа сіјӧ квајтыԍ, а урыс воші, сені-жӧ нӧшта куім пон. Мыјкӧ-жӧ каіг-тырјі јенежсӧ ԍвіԋечнаԁ коԅналім, ԃерт, ԃеԁлы-кӧ сіјӧ запасыԁ ԁас во-кежлӧ тырміс.</text:p>
      <text:p text:style-name="P2">— Вӧралӧмнас ег-жӧ уԁајтчӧј. Кајӧм-мыԍԏі понјас віԍмісны, ԋӧԏі ез кутны корԍны, сӧмын асланым коктујӧ таԉалӧны. Веԍшӧрӧ места тӧԁмалӧм-і лоі. Сеԍԍа вӧрыԁ гырыԍ-ԁа, Ԁас ур-пыщԍыԁ, сӧмын ӧԏіӧс вермам віјныс, мукӧԁыс пыр-і вошӧны. Ӧтчыԁ понјӧј менам увтіс ӧтка козјыԍ урӧс. Коз-гӧгӧрыс куш, ԋемтор оз быԁмы. В<text:span text:style-name="T14">о</text:span><text:span text:style-name="T2">і</text:span>м-ԁа, пыр-і аԁԇі урсӧ — ув-јылын вӧлі пукалӧ. Ме пыр-і гымышті-лыі. Урыԁ ез уԍ-ԋі, оз тыԁав. Петыр-ԃаԃ лазсӧ пӧрчіс-<text:soft-page-break/>ԁа, јылас каіс, сӧмын ез-жӧ аԁԇы уртӧ. Менам оз ескыԍԍы, міԍа, кајлан-кӧ сеԍаԋ верман-жӧ уртӧ аԁԇыны.</text:p>
      <text:p text:style-name="P2">Кајі ачым. Јылас-ԋін воі-а, урӧс век о<text:span text:style-name="T14">г</text:span><text:span text:style-name="T2"> </text:span>аԁԇы. Ԇік туганӧԇыс каі — бара ег аԁԇы.</text:p>
      <text:p text:style-name="P2">Кымыныԍкӧ летчылі ԁа кајлі-жӧ, сіԇі-і ег вермы аԁԇыны. Туган-јывԍаԋыс гӧгӧр зев ылӧԇ тыԁалӧ. Пујасыс быԁӧн ԍерам-банӧн сулалӧны, кӧнкӧ менӧ ԍераліг-моз шуӧны: „Аттӧ, парма пі! Ӧтка козԍыԁ уртӧ ен вермы кыјныԁ“.</text:p>
      <text:p text:style-name="P2">— Ԍо морӧ олӧм! Пујас-жӧ емӧԍ Комі муаԁ!</text:p>
      <text:p text:style-name="P2">Петыр ԃаԃ полыԍ-жӧ мортыԁ вӧлӧма. Ӧтчыԁ урӧс вӧлі кыјам ԍір-чумана вож-костын. Урыԁ лыјӧм-бӧраԁ уԍі понеԉјас-улас. Копыртчі сіјӧс боԍтны-ԁа, аԁԇі коԁкӧ ԋіщсӧ ставсӧ куԉӧма, ԇік-на выԉ боԍтӧм. Мӧвпышті, міԍа, тыԁалӧ, матын ош гу ем. Кыщ ԍетім, ош коктуј воіс, кыщ-пыщкаԁ ԍурӧма, а петӧмыс абу. Петыр-ԃаԃ повԅіс, шуны кутіс:</text:p>
      <text:p text:style-name="P2">— Вај, талун-кежлӧ еновтчылам кыјӧмԍыс. Аскі нуӧԁам Петыр-Ӧԉӧксанӧс ԁа вӧԉіԍԏі...</text:p>
      <text:p text:style-name="P2">Менам ԋеокота коԉныԁ оштӧ ловјӧннаԁ, колӧ кыјны-і ставыс. Ег ескы шуӧмсӧ Петыр-ԃаԃлыԍ. Кежыштім бокӧ сіјӧ местаԍыԍ, ӧтка пуԉаӧн зараԃітчыны. Біјаԍім-ԁа коркӧ-і зараԃітчім.</text:p>
      <text:p text:style-name="P2">Матыԍмім ош гу-ԁорӧ, курок менам лептӧма, сӧмын пеԅԁӧԁ, сӧмын лыјнысӧ оз тыԁав, зев щӧкыԁ понеԉа інын гуыс-ԁа. Петыр-ԃаԃлы шуі:</text:p>
      <text:p text:style-name="P2">— Вај-жӧ понӧԉјассӧ сӧтыштав, меԁ вӧԉаыс лыјнысӧ лоӧ. Керышталіс. Тыԁалӧ, гу-вомыс воԍса.</text:p>
      <text:p text:style-name="P2">Ԁыр мі сені сулалім, ԋекоԁ ог лыԍтӧј матыԍчыны гу-ԁінас ԁа віԇӧԁлыны, ем абу ошкыс. Кӧԏ еԍкӧ-і кыкнан понјыс сенӧԍ, <text:span text:style-name="T14">с</text:span>ӧмын најӧ щӧԏјассӧ лептӧмаӧԍ — оз увтны-ԋі, гу-ԁорӧ оз матыԍчыны. Лаз ԅептыԍ перјі кос сукартор ԁа понлы мытчӧԁлі, сеԍа гуаԁ шыбыті. Понјӧј ԋаԋ-бӧрԍаыԁ гурс пыріс гуаԁ. Ачым быԁӧн повԅі, міԍа, ем-кӧ, ԋамгыԉалас сетчӧ понтӧ.</text:p>
      <text:p text:style-name="P2">— Нӧрӧвітыштім-ԁа, понјӧј бӧр петіс, ок, абу-тај, міԍа, тыԁалӧ. Траԍічаыԁ зараԃітчіг-костіыԁ пышјӧма.</text:p>
      <text:p text:style-name="P2">Ош гутӧ меԁвоԇ-на аԁԇі-ԁа, јона-і віԁлалі. Кужӧ ԋебоԍ кытчӧ вӧчнысӧ: перјӧма ыҗыԁ коԇувкарјӧ. Пыщкӧссӧ быԏԏӧ стружітӧма, гӧгӧр коԉӧма ківомлӧс-кызта. Увԁортіыс нӧшта-на мусӧ коԁјӧма. Гӧгӧрыс му кіԍԍӧмԍыс гартӧма понеԉ, вылысас воԉсалӧма ԋіщ. Ег-і вермӧј кыјнытӧ, мӧԁыԍ-кежлӧ коԉім. Вӧралыԍыԁлы кӧԏ јона лоӧ лысвасӧ келавны, сӧмын мӧԁыԍ кајла на.</text:p>
      <text:p text:style-name="P2"/>
      <text:p text:style-name="P2">Бӧрја кајлӧм.</text:p>
      <text:p text:style-name="P2"/>
      <text:p text:style-name="P2">Тӧв... Јеҗыԁ ешкынӧн муыс шебраԍӧма, кӧԇыԁ шонԁі југӧрԍаԋ зарԋіӧн ԇірԁалӧ. Ԍӧлӧмӧј ԏіпка-кылӧ, бара-ԋін вӧрлаԋӧ кыскӧ. Гортԍаԋ еԍкӧ оз-ԋін леԇны-ԁа, мырԁӧн каја.</text:p>
      <text:p text:style-name="P2">Асыв воԇ... Петукјас мӧԁыԍ-ԋін чуксаԍісны. Менам оз уԅԍы. Талун бара пета тујӧ, Гԋеԁкоӧн гӧԋіта ԃаԃ овмӧсӧԇ. Тӧнлунԍаԋ-ԋін кламјасӧс ԁаԍті ԁа ԁоԃԃӧ течалі: капкан 15-кымын гез помӧн кӧрталі, кын ԋаԋ мешӧкӧ лӧԁі, лыԅ<text:span text:style-name="T18">ј</text:span>ӧс ԁоԃԃӧ меԁ увԁорас пукті. Ԍојышті ԋеуна ԁа мӧԁӧԁчі. Бергӧԁчылӧмӧн ԁоԃԍаԋ шор-јывлы шапкаӧс лептыштлі, прошщајтчӧм-могыԍ.</text:p>
      <text:p text:style-name="P2">Со, тыԁалӧ-ԋін ԃаԃлӧн җуҗыԁ гӧраыс, мічаа петкӧԁлӧ асԍыс нырвомсӧ. Меԁвоԇԇа кык лунсӧ шојтчі, сӧмын гӧратіыс іслалышталі, лыԅ<text:span text:style-name="T18">ԅ</text:span>ӧс весалӧм-могыԍ. Рытјаснас ԁыр вӧлі ԃаԃкӧԁ ԍорԋітам, коԁарӧҗык капканаԍны ԍетчыны. Кымынкӧ лун-бӧрын-і мунім Парма шор-јылӧ, ру<text:span text:style-name="T18">чп</text:span>ӧ сені вӧлі ӧлӧ-ԁа. Регыԁ-і аԁԇім руч коктујтӧ-ԁа, ԃаԃ кутіс шуны:</text:p>
      <text:p text:style-name="P2">— Вај-жӧ кыщӧ лыԅԋічанаԁ боԍтам, ручыԁ-ӧԁ лыԅԋічасӧ оз вуҗ.</text:p>
      <text:p text:style-name="P2">— Кыщӧ-кӧ-і — кыщӧ, ме-понԁаыԍ кӧԏ мыј, сӧмын меԁ шеԁі кыԇкӧ-а, — шуі ме воча.</text:p>
      <text:p text:style-name="P2">— Кык вежон віјԍім, — ԁа, ез-ӧԁ-і шеԁ: ручыԁ лыԅԋічатӧ міјанлыԍ ез пыԃԃі пукты, повтӧг веԍіг лыԅԋіча-вылӧԁыԁ ԋеуна муныштіс. Ԃаԃ ԍералӧмӧн меным шуӧ:</text:p>
      <text:p text:style-name="P2"><text:soft-page-break/>— Унаыԍ шулывлӧны; сӧвет-влаԍтыслӧн-пӧ југӧрыс омӧԉа-на інмӧ пемыԁ пеԉӧсјасаԁ, сы вӧсна-пӧ-і вежӧрыс јӧзыслӧн омӧԉа-на кыпалӧ...</text:p>
      <text:p text:style-name="P2">Ручыԁлы-тај, мајбыр, пармааԁ інмӧма југӧрыԁ — ԇікӧԇ веԉмыны кутіс, быԁторсӧ тӧԁӧ.</text:p>
      <text:p text:style-name="P2">Таԍаԋ кајім лӧпта сотчӧмӧ, сені ԅверыԁ ԍемјанас олӧ. Кыԅ капкан шԋапкім, меԁ, міԍа оз еԉаԍны мукӧԁыс, ӧԏі-кӧ кытчӧкӧ пырас. Вітӧн сені вӧлі олӧны, ӧԏі ԍемјаын — налы мі быԁ кокӧ капканӧн — і пуктім.</text:p>
      <text:p text:style-name="P2">— Траԍічајасыԁ-ӧԁ оз-і шеԁны, быԏԏӧ нароԍнӧ віԉшаԍӧны, — ԁӧзмім-ԋін мі кыкыԍ кыјӧм-бӧрын ԋінӧм ез шеԁ-ԁа.</text:p>
      <text:p text:style-name="P2">Ԃаԃлӧн понјыс вӧлі зев ԉок, уртӧ оз увт, сӧмын ԋаԋ ԍојны ԍуԍ. Мі сіјӧс віјім ԁа јајсӧ, куԉӧм-бӧрас, ручыԁлы і катӧԁім. Меԁ ԁукыс ручыслы кыласҗык лыԅԋічаӧԁ кыскӧмӧн катӧԁім ԁа лӧпта сотчӧмас пожӧмӧ, улыԋікӧ-і ӧшӧԁім.</text:p>
      <text:p text:style-name="P2">Унаыԍ еԍкӧ сы-бӧрын кыјлім-ԁа, ез і шеԁ. Кајам-ԁа, век-на м<text:span text:style-name="T26">і</text:span>јан пон-шојыԁ ӧшалӧ. Міԍа, тыԁалӧ, омӧԉ сорт јајыс, оз туј налы.</text:p>
      <text:p text:style-name="P2">Мӧԁӧԁчім воԇӧ. Куԅа-ԋін кажітчіс кысԍӧмыс капкан тырнаԁ... Век ӧткоԃ јагыс, ԁорвыв пожӧма вӧр ԁа парма. Воліс зев җуҗыԁ кырја шор — Боԉгана шорӧн шуӧны,</text:p>
      <text:p text:style-name="P2">Та-гӧгӧрын уна тар којтлӧ, — шуіс ԃаԃ. — Важӧн ԍо тарӧԇ којт-вывԍыс кыјлывлім.</text:p>
      <text:p text:style-name="P2">Пемԁыны кутіс, а Велјыԁ век-на ез во. Колӧ-ԋін уԅмӧԁчыны, кокјасным јона-ԋ<text:span text:style-name="T26">і</text:span>н муԇісны.</text:p>
      <text:p text:style-name="P2">— Веԍкӧԁчам жӧ җум шорас, шуіс ԃаԃ, — ԁа ноԁја вӧчам, сені-і уԅыштам.</text:p>
      <text:p text:style-name="P2">Сіԇі-і вӧчім.</text:p>
      <text:p text:style-name="P2">Аскінас војім Велјӧ. Тані меԁԍа ԁона ԅверыс олӧ, чув. Мӧвпала вӧлі міԍа, гоз-мӧԁтӧ татыԍ чінтам-жӧ-ӧԁ. Пуктаԍім ԁа аԍным бӧр ԃаԃ-орԁӧ летчім. Кымыныԍкӧ кајлім-жӧ сетчӧ, ез-ӧԁ-і ԋінӧм шеԁ. Петалас, капкан-вывтіыԁ мунас-ԁа, оз шеԁ. Сіԇі-і ԋінӧм бара ег кыјӧј.</text:p>
      <text:p text:style-name="P2">— Велјаԁ ветлӧԁлігӧн, тујсӧ міјанлыԍ пыр вӧлі вуҗлывлӧ парма шор-јылӧԁ — тулан. Пыр вӧлі вӧтлыԍам-ԁа, ог суӧј. Кыкыԍ нароԍнӧ уԅӧмӧн кыјнысӧ кајлім, быԁӧн ԍӧрыԍ вӧлі, — веԍіг ботан боԍтлім. <text:span text:style-name="T11">С</text:span>еԍԍа вӧлі кајам бӧрјаыԍ Велјӧ капканјассӧ боԍталӧм-могыԍ. Воім парма шор-јылӧ ԁа, быԏԏӧ нароԍнӧ бара мунӧма талун асыв туланыԁ. Вӧтчім ԋеылӧ ԁа стӧч репас-шӧрас веԍкалім, кытӧн унҗыкыԍсӧ сіјӧ олӧ ԁа ԍојансӧ кытчӧ заптӧ. Понјӧј пырыԍ-пыр-і кутіс перјыны колоԁа-увԍыс. Кывзам-ԁа, шарјалӧ-ветлӧ колоԁа улӧԁыс туланыԁ. Гӧгӧрыс лымсӧ таԉалім, меԁ оз вермы лым-пырыс пышјыны ԁа понԁім топӧԁны. Кок-увті кыкыԍ понԁыліс лымсӧ коԍавны — зыр-воропӧн зурӧԁны кута-ԁа, пышјас мӧԁлаӧ.</text:p>
      <text:p text:style-name="P2">— <text:span text:style-name="T30">C</text:span>о, бара-ԋін кылӧ чашјӧ, час-жӧ пеԉӧс пуктӧмӧн тӧԁмала, — копыртчі, матыԍті пеԉӧс лым-берԁӧ, кыла: кыкыԍ јӧткыштіс вывлаԋ, сеԍԍа-тај, кыԇ прыԍԋітіс пеԉ бокӧԁ — быԁӧн гӧныс ԋіртыштіс чужӧмӧс.</text:p>
      <text:p text:style-name="P2">Јона-жӧ еԍкӧ зырјӧн ӧвтышті-ԁа, ез ӧԁ ԍур — пышјіс. Сы-бӧрын ег-ԋін аԁԇылӧј, вешјіс туј-вывԍыԁ кытчӧкӧ бокӧ.</text:p>
      <text:p text:style-name="P2">Кајліг-чӧж ег вермӧј кыјны ԋекущӧм ԅвер, омӧԉа шеԁіс-і кӧчыԁ. Кыԍнӧ кӧчӧс кыјан, кор гырыԍҗык ԅверјас ылӧԁлӧны ԁа; сӧмын, кыԇ шуԍӧ, кужан ԍамыс абу-на міјанлы ԍурӧма.</text:p>
      <text:p text:style-name="P2">— Оз на поԅ ошјыԍны ӧні меным — ԃеԁлӧн віԍталӧмыс ез-на вермы вуҗны ԇікӧԇ.</text:p>
      <text:p text:style-name="P2">Тащӧм вӧлі менам ветлӧԁлӧм ԃеԁ орԁымӧԁ. Нӧшта-на кӧсја ветлыны. Сӧмын секі, ме-чајта, кужаҗык ԋін кыјԍынытӧ. Олӧмыс петкӧԁлас.</text:p>
      <text:p text:style-name="P6"/>
      <text:p text:style-name="P10">{Kodko @ @ @ Орԁым @ 1929. №6-7 @ Лб. .}</text:p>
      <text:p text:style-name="P9"/>
      <text:p text:style-name="P2">Выԉ-Паш.</text:p>
      <text:p text:style-name="P2"/>
      <text:p text:style-name="P2">Мі тӧԁам сіјӧ лунсӧ.</text:p>
      <text:p text:style-name="P2">(Імперіа<text:span text:style-name="T17">ԉ</text:span>істјас бӧрја војналы ԁасвіт во тырӧм-куԅа).</text:p>
      <text:p text:style-name="P2"/>
      <text:p text:style-name="P2"><text:soft-page-break/>Ԍӧԁ кымӧр кыптіс јенӧж-шӧрӧ,</text:p>
      <text:p text:style-name="P2">Ӧԁ сіјӧ каԁыс ԁыр оз вун.</text:p>
      <text:p text:style-name="P2">Со, ԁасвіт во-ԋін коԉі бӧрӧ,</text:p>
      <text:p text:style-name="P2">Кор лоі ыҗыԁ војна лун.</text:p>
      <text:p text:style-name="P2">Пӧԍ вірӧн тырліс мулӧн баныс:</text:p>
      <text:p text:style-name="P2">Јон лыјԍӧм кыліс лун і вој;</text:p>
      <text:p text:style-name="P2">Пеж озыр јӧзыԁ војна панліс —</text:p>
      <text:p text:style-name="P2">Кыз муӧ коԉіс уна шој.</text:p>
      <text:p text:style-name="P2">Став верԍԏӧ јӧзсӧ сіјӧ чірсіс,</text:p>
      <text:p text:style-name="P2">Щӧщ чірсіс ембур — озырлун.</text:p>
      <text:p text:style-name="P2">Вај кывзы, кывзы мувыв мырԍыԍ,</text:p>
      <text:p text:style-name="P2">Ӧԁ тајӧ луныс ԁыр оз вун.</text:p>
      <text:p text:style-name="P2">Гаж-пірјас вӧчалісны сарјас,</text:p>
      <text:p text:style-name="P2">Кор кіԍԍіс уҗалыԍлӧн вір.</text:p>
      <text:p text:style-name="P2">Куԅ ԅепсӧ тыртісны кыз барјас.</text:p>
      <text:p text:style-name="P2">Сек шыԅіс, саріԇ-моз, став мір.</text:p>
      <text:p text:style-name="P2"/>
      <text:p text:style-name="P2">* * *</text:p>
      <text:p text:style-name="P2"/>
      <text:p text:style-name="P2">Тырмас-ԋін, војујтім ԁыр,</text:p>
      <text:p text:style-name="P2">Сар-понԁа вірнымӧс кіԍтім,</text:p>
      <text:p text:style-name="P2">Кытчӧԇ вын ебӧс оз быр</text:p>
      <text:p text:style-name="P2">Капітал поԁувсӧ кіԍтам</text:p>
      <text:p text:style-name="P2">Кыптісны уҗалыԍ јӧз</text:p>
      <text:p text:style-name="P2">Жугӧԁны важ-нога олӧм.</text:p>
      <text:p text:style-name="P2">Ез повны озырыԍ, ез —</text:p>
      <text:p text:style-name="P2">Сіԇ вӧлі вӧчнысӧ колӧ.</text:p>
      <text:p text:style-name="P2">Гӧрԁ біјӧн ӧзјіс муԍар,</text:p>
      <text:p text:style-name="P2">Шеныштчіс гӧрԁ знамја-вылӧ.</text:p>
      <text:p text:style-name="P2">Кыпӧԁчіс ԍіктыԁ і кар...</text:p>
      <text:p text:style-name="P2">Јурӧптіс выԉ-нога ԍылӧм.</text:p>
      <text:p text:style-name="P2">Влаԍт-понԁа кіԍтісны вір,</text:p>
      <text:p text:style-name="P2">Мырԍыԍјас корԍісны вӧԉа.</text:p>
      <text:p text:style-name="P2">Сы-каԁын уҗалыԍ мір</text:p>
      <text:p text:style-name="P2">Оліс-ӧԁ вывті-ԋін гӧԉа.</text:p>
      <text:p text:style-name="P2">Озыр јӧз пырыԍтӧм-пыр</text:p>
      <text:p text:style-name="P2">Сувтісны мырԍыԍлы воча.</text:p>
      <text:p text:style-name="P2">Тышкаԍӧм муніс зев ԁыр —</text:p>
      <text:p text:style-name="P2">Тащӧм тыш вӧвліс-на шоча.</text:p>
      <text:p text:style-name="P2">Озырлӧн лакејјас сек</text:p>
      <text:p text:style-name="P2">Пы<text:span text:style-name="T17">ш</text:span>јісны гӧԉ-ԁіныԍ бокӧ.</text:p>
      <text:p text:style-name="P2">Најӧ-і ӧні-на век</text:p>
      <text:p text:style-name="P2">Ԋещкӧны мырԍыԍӧс кокӧԁ.</text:p>
      <text:p text:style-name="P2">Таԇ лоі војналӧн пом.</text:p>
      <text:p text:style-name="P2">Квајтӧԁ му-јукӧнын јургӧ:</text:p>
      <text:p text:style-name="P2">Кыпӧԁчӧ — ԁарӧм тај том...</text:p>
      <text:p text:style-name="P2">Олӧмыс выԉ тујӧԁ шургӧ.</text:p>
      <text:p text:style-name="P2"/>
      <text:p text:style-name="P2">* * *</text:p>
      <text:p text:style-name="P2"><text:soft-page-break/></text:p>
      <text:p text:style-name="P2">СССР ԁаскык во зымвіԇӧ олӧ —</text:p>
      <text:p text:style-name="P2">Выԉ уҗӧн олӧм сен ӧзјӧ.</text:p>
      <text:p text:style-name="P2">Муԍарса мырԍы<text:span text:style-name="T26">ԍ</text:span>лы ыстам мі чолӧм:</text:p>
      <text:p text:style-name="P2">Барјастӧ мі-моз-жӧ лӧсјӧ.</text:p>
      <text:p text:style-name="P2">Налӧн-ӧԁ абу-на тырӧма горшныс,</text:p>
      <text:p text:style-name="P2">Бара-на панӧны војна.</text:p>
      <text:p text:style-name="P2">Вылын-на шенаԍӧ озырлӧн борԁныс —</text:p>
      <text:p text:style-name="P2">Кӧсјӧны роч муӧс ԍојны.</text:p>
      <text:p text:style-name="P2">Мувывса војтыркӧԁ ӧтвылыԍ, повтӧг</text:p>
      <text:p text:style-name="P2">Уҗлыԍ респубԉіка ԁорјам.</text:p>
      <text:p text:style-name="P2">Волӧј-жӧ, кутчыԍлӧј мі-ԁінӧ — нолтӧ, —</text:p>
      <text:p text:style-name="P2">Жугӧԁам, паԍјамӧј торјӧԇ!</text:p>
      <text:p text:style-name="P2">Југыԁ гӧрԁ коԇулӧн СССР ломԇӧ...</text:p>
      <text:p text:style-name="P2">Ӧтувја уҗ — сылӧн выныс.</text:p>
      <text:p text:style-name="P2">Ставмувыв мырԍыԍыԁ кыптӧ-ԋін, ловԅӧ —</text:p>
      <text:p text:style-name="P2">Регыԁ-ԋін озырыԍ мынас.</text:p>
      <text:p text:style-name="P2">Ԇірԁав-жӧ зарԋіӧн віт-пома коԇув,</text:p>
      <text:p text:style-name="P2">Ԍавкјы жӧ му-паԍта југӧр.</text:p>
      <text:p text:style-name="P2">Гӧрԁ знамја муԍарас выԉ кӧјԁыс кӧԇӧ —</text:p>
      <text:p text:style-name="P2">Паԍкӧԁӧ выԉ-нога вуҗӧр.</text:p>
      <text:p text:style-name="P6"/>
      <text:p text:style-name="P10">{Kodko @ @ @ Орԁым @ 1929. №6-7 @ Лб. .}</text:p>
      <text:p text:style-name="P9"/>
      <text:p text:style-name="P2">Кеԉыԁ кӧрт.</text:p>
      <text:p text:style-name="P2"/>
      <text:p text:style-name="P2">ВОԆӦ.</text:p>
      <text:p text:style-name="P2"/>
      <text:p text:style-name="P2">Ӧгралӧ гӧрԁӧн</text:p>
      <text:p text:style-name="P2">Асја кыа,</text:p>
      <text:p text:style-name="P2">Саԃмісны быԁӧн,</text:p>
      <text:p text:style-name="P2">Мунны пӧра</text:p>
      <text:p text:style-name="P2">Воԇӧ!</text:p>
      <text:p text:style-name="P2">Мунӧј воԇӧ!</text:p>
      <text:p text:style-name="P2">Гожӧмыс шӧԇӧ,</text:p>
      <text:p text:style-name="P2">Чуксалӧ тенӧ:</text:p>
      <text:p text:style-name="P2">— Зіԉа, зіԉа комі војтыр</text:p>
      <text:p text:style-name="P2">Паԉӧԁ тувсов ојбыр!</text:p>
      <text:p text:style-name="P2">Мујастӧ, віԇтӧ</text:p>
      <text:p text:style-name="P2">Шонԁіыс ԋулӧ,</text:p>
      <text:p text:style-name="P2">Гожӧмыс ԍылӧ,</text:p>
      <text:p text:style-name="P2">Му-вылын кіԍмӧ.</text:p>
      <text:p text:style-name="P2">Воԇӧ!</text:p>
      <text:p text:style-name="P2">Мујас кӧԇӧј,</text:p>
      <text:p text:style-name="P2">Зіԉҗыка вӧрӧј,</text:p>
      <text:p text:style-name="P2">Плугјасӧн гӧрӧ...</text:p>
      <text:p text:style-name="P2">Ԍӧкыԁсӧ ӧтувјӧн вен —</text:p>
      <text:p text:style-name="P2">Кокԋыԁыс тӧԁӧмыԍ сен.</text:p>
      <text:p text:style-name="P2">Гожӧмыс гӧрԁлӧ,</text:p>
      <text:p text:style-name="P2"><text:soft-page-break/>Чівкјалӧ, орԁлӧ;</text:p>
      <text:p text:style-name="P2">Кӧјԁыстӧ корӧ, —</text:p>
      <text:p text:style-name="P2">Ԁыш јӧзӧс јорӧ</text:p>
      <text:p text:style-name="P2">Воԇӧ!</text:p>
      <text:p text:style-name="P2">Кӧјԁыс сӧԇӧԁ —</text:p>
      <text:p text:style-name="P2">Тріјер-пыр леԇ.</text:p>
      <text:p text:style-name="P2">Сек вӧтчас те-бӧрԍа грезԁ...</text:p>
      <text:p text:style-name="P2">Формаԉінӧн јона рез,</text:p>
      <text:p text:style-name="P2">Віԍӧмјас сіјӧ оз леԇ.</text:p>
      <text:p text:style-name="P2">Ԋумјалӧ парма,</text:p>
      <text:p text:style-name="P2">Шмыԋјалӧ збыԉыԍ.</text:p>
      <text:p text:style-name="P2">Боԍԍамӧј выԉыԍ —</text:p>
      <text:p text:style-name="P2">Ԁорнытӧ ԍаммам.</text:p>
      <text:p text:style-name="P2">Воԇӧ!</text:p>
      <text:p text:style-name="P2">Руԇӧг кӧԇа віԇӧј,</text:p>
      <text:p text:style-name="P2">Ԅі<text:span text:style-name="T26">г</text:span>-загӧн шыԉӧԁӧј,</text:p>
      <text:p text:style-name="P2">ԋебыԁа моԉӧԁӧј.</text:p>
      <text:p text:style-name="P2">Віԁлав кыті щыкԍӧма —</text:p>
      <text:p text:style-name="P2">Јурԍі сылӧн ԇугԍӧма.</text:p>
      <text:p text:style-name="P2">Оз топӧԁ јӧрмӧм,</text:p>
      <text:p text:style-name="P2">Ԋінӧмыԍ повны.</text:p>
      <text:p text:style-name="P2">Кӧԇа ен ԍормӧԁ,</text:p>
      <text:p text:style-name="P2">Кӧсјан-кӧ овны.</text:p>
      <text:p text:style-name="P6"/>
      <text:p text:style-name="P10">{Kodko @ @ @ Орԁым @ 1929. №6-7 @ Лб. .}</text:p>
      <text:p text:style-name="P9"/>
      <text:p text:style-name="P2">Іԉіва<text:span text:style-name="T18">н</text:span>ыс.</text:p>
      <text:p text:style-name="P2"/>
      <text:p text:style-name="P2">Зук-Јогор.</text:p>
      <text:p text:style-name="P2"/>
      <text:p text:style-name="P2">„Оз зев ԁыр курксы кырныш-чукӧр,</text:p>
      <text:p text:style-name="P2">Мі регыԁ інԁам оланін“...</text:p>
      <text:p text:style-name="P2"/>
      <text:p text:style-name="P2">Зук-Јогор-орԁӧ вежон чӧж-ԋін быԁ рыт чукӧртчывлӧны, шышјас-моз, Пеԁот ԍіктыԍ кымынкӧ морт. Быԏԏӧкӧ кыјӧԁӧны коԁӧскӧ, зев јона коԁыԍкӧ полӧны-ԉі — ветлӧны ԍінјасныссӧ коԇлӧԁлӧмӧн, јӧрјас-пыр ԁа карта сајјасті, ӧткӧн-ӧткӧн.</text:p>
      <text:p text:style-name="P2">Талун најӧ ставныс-ԋін чукӧртчӧмаӧԍ бара Зук-Јогор-орԁӧ ԁа мӧвпаліг-тырјі варовітӧны самӧвара пызан-сајын. Зук-Јогор талун нӧшта-ԋін ԉеԍт мыјлакӧ, вывті-ԋін бур лоӧма гӧԍԏітӧԁӧ быԁԍама-торнас пукалыԍјасӧс, Габыров-Ваԍыԍ вајӧм ԍојан-јуанӧн. Габыров асывнас Зук-Јогорлы ԍетіс быԁԍама ԍ<text:span text:style-name="T18">оа</text:span>н-јуаныԍ ӧтар, віт парта роч віна. Ԍетігас сіјӧ шуіс Зук-Јогорлы, мем-пӧ абу лӧԍыԁ чукӧртны гӧԍтјассӧ гортӧ ԁа те-пӧ-ԋін старајтчышт... ог-ӧԁ ӧбӧԃіт, ме сајӧ оз вош...</text:p>
      <text:p text:style-name="P2">Сы вӧсна Зук-Јогорлыԍ краскаа пызансӧ-і мічмӧԁӧны талун кык гырыԍ јоԁі черіԋаԋ ԁа сола пӧк закуска. Сакарыԍ-ӧтар пызан-вылын емӧԍ нӧшта мукӧԁ чӧскыԁ ԍ<text:span text:style-name="T18">оа</text:span>н-торјас: кампет, кӧлач нӧк-кашԋік, а меԁԍа колан-торјыс — віна парта буԉкӧԁчӧ Зук-Јогор кіын.</text:p>
      <text:p text:style-name="P2">Пызан-сајын, јенув пеԉӧсын зущвіԇӧ-пукалӧ куԅ кіа Міԏ ԁа ԍінсӧ лапԋітлытӧг быԉгӧ віна суԉа-вылӧ. Сыкӧԁ ортчӧн пукалыԍ Коԋԏӧј-Гріша ԇірјылын-моз бергалӧ — места-вылас оз ӧшјы ԁа лӧкшітӧ віԋԁымӧныс чӧскыԁҗык торјассӧ. Кырныш-Іван пукалӧ сылы паныԁӧн ԁа шенԅӧ вомсӧ паԍкӧԁӧмӧн Коԋԏӧј-Гріша ԍ<text:span text:style-name="T18">оӧ</text:span>м-вылӧ. Гӧрба-Пеԁӧр боԍтӧма аслас ныр-улӧ нӧк <text:soft-page-break/>кашԋік ԁа чуԋалӧ ԍӧԁ чуԋјаснас. Быԁ чуԋыштігӧн нӧкјыс ԉувкԋітӧ рыжеј тош-куԅаыс ԁа візувтӧ чуԋ-костјасӧԁыс, ԉакӧԍтӧ рочној жыԉетсӧ ԁа гӧрԁ саԏін ԁӧрӧмсӧ. Пызан-сајын пукалыԍјас, тајӧјасыԍ ӧтар, емӧԍ нӧшта морт кујім-ԋоԉ. Најӧ поліг-тырјі ԋӧжјӧԋікӧн ԍојӧны, јӧҗгыԉтчыштӧмӧн кывзӧны мукӧԁыслы<text:span text:style-name="T11">ԍ</text:span> ԍорԋітӧмсӧ, ӧткымыныԍ јурнаныс лајкԋітлӧны ԁа ошкыштӧны „бур“ кӧԅаінӧс. Зук-Јогорлӧн нылыс — Анна ԍојан-торјас вајалӧм-бӧрын пукԍіс пач-ԁінас улӧс-вылӧ ԁа кутіс мыјкӧ кіас гебԉавны зумыштчӧмӧн, ачыс зев јона кывзӧ ԍорԋісӧ.</text:p>
      <text:p text:style-name="P2">Гӧрба-Пеԁӧр ԍінпӧвсӧ чіткыртліс ԁа Зук-Јогорлы вашкӧԁіс піԋ-пырыс назгӧмӧн:</text:p>
      <text:p text:style-name="P2">— Нылыԁ ԁырјі-нӧ поԅӧ ԍорԋытныс... Ԋінӧм оз петкӧԁ?..</text:p>
      <text:p text:style-name="P2">— О! сыыԍ ен полӧј... Сіјӧ оз-і кывзы міјанлыԍ ԍорԋітӧ, — вомсӧ чышкыштіг-моз шуӧ воча Зук-Јогор.</text:p>
      <text:p text:style-name="P2">— Коԁыԍ-нӧ мі полам! — Пеԉӧсӧ пыкԍӧма ԁа ставныс-вылӧ віԇӧԁлӧмӧн мурӧстіс куԅ кіа Міԏ, — Зев-на тај лӧԍыԁа зырыштім бӧрјыԍан собраԋԋе-вывԍыԁ Лаԃімер-Ваԍӧтӧ ԁа Віттор-Прокӧтӧ. Мыјӧн-тај ӧшіԋӧԁыс кӧсјім леԇны — регыԁ најӧ весаԍісны... Јӧзыԁ-тај еԍкӧ тӧԁлісны ԁа — ез на лыԍтны ԋінӧм шунысӧ.</text:p>
      <text:p text:style-name="P2">— Тӧԁлы-кӧԏ ен, а міјан-тај наперво ԍеԉсоветса шԉенаԁ Јогор Мӧкӧјевіч веԍкалі-а, — коԁысла крукаԍлан кывјӧн нурбыԉтіс Коԋԏӧј-Гріша, — Јогор Мӧкӧјевіч-коԃыԁ Пеԁот ԍіктаԁ ԋекоԁ абу ԁа коԁӧс-нӧ сеԍԍа бӧрјан.</text:p>
      <text:p text:style-name="P2">— Віттор-Прокӧтӧ ԋебоԍ он бӧрјы јураԁ ԇоԋ вӧлӧԍтнаԁ бергӧԁлыны, аслас овмӧсас-на ԁышлаыс оз куж уҗавныс-а: ӧԏі керка-пӧв вӧчліс, ԁај сіјӧ кіԍԍӧма... Ка, ка, ка!.. — Ԉеԍԏітчіг-тырјі Зук-Јогор-вылӧ чатӧртчӧмӧн вомсӧ каԉкјӧԁлӧ <text:span text:style-name="T11">К</text:span>ырныш-Іван. Сеԍԍа јурсӧ бергӧԁіс Ԍоԁор-Јепімлаԋӧ ԁа јуалӧ сылыԍ:</text:p>
      <text:p text:style-name="P2">— Тіјан нӧ Јепім-Ԍерапонтӧвіч Кырув ԍіктаԁ кущӧмҗыка муніс бӧрјыԍӧмыс?</text:p>
      <text:p text:style-name="P2">— Кытчӧ? — вуграла<text:span text:style-name="T2">н</text:span>інԍыс саԃміс Ԍоԁор-Јепім.</text:p>
      <text:p text:style-name="P2">— Сӧветӧ бӧрјӧмыԁ!.. Коԁјас, міԍа, веԍкалісны ԍеԉсӧветаԁ Кырув ԍіктԍыԁ? — бара ԍінкымсӧ ӧшӧԁӧмӧн скӧрыԍ јуалӧ Кырныш-Іван.</text:p>
      <text:p text:style-name="P2">— Міјан, зонмӧ, ез ло кыԇі шулім... Менӧ ез бӧрјыны... Ԍемен-Іван ме местаӧ веԍкалі Турі-Ваԍ-Ӧԃакӧԁ, — нуртӧміԋіка, ԍінсӧ лазгӧԁӧмӧн віԍталӧ Ԍоԁор-Јепім.</text:p>
      <text:p text:style-name="P2">— Мы-ыј?!. — повԅіс Зук-Јогор.</text:p>
      <text:p text:style-name="P2">— Ԍемен-Іван?! — шенԅіг-тыр, ӧԏі вомыԍ-моз, артміс Коԋԏӧј-Грішалӧн ԁа куԅ кіа Міԏлӧн.</text:p>
      <text:p text:style-name="P2">— Мыјнӧ те, тан-моз-жӧ скоԁ-вылас уԅін, аԉі мыј? — Скӧрміс Кырныш-Іван. — Ԍемен-Іванӧс леԇіԁ бӧрјыны... Нӧшта сеԍԍа лыԍтан-і міјан-ԁінӧ локны гӧԍԏітны, — ԍоӧн песовтіс сетчӧ Кырныш-Іван.</text:p>
      <text:p text:style-name="P2">— Мыј-нӧ ті ме-вылӧ уԍкӧԁчінныԁ, бара нуртӧмыԋіка кутіс воԇса<text:span text:style-name="T26">ԍ</text:span>ны Ԍоԁор-Јепім. — Злӧј-Трісанӧс тајнӧ Чојјыв ԍіктын абу-жӧ бӧрјӧмаӧԍ-ԁа, сіјӧс ԋінӧм он шуӧј, ӧткоԃӧԍ-ӧԁ...</text:p>
      <text:p text:style-name="P2">Ставныслӧн ԍінјасныс веԍкӧԁчісны Трісан-вылӧ, а Трісан быԏԏӧ ԋінӧм оз-і кыв — термаԍтӧг кураліс черіԋаԋ пыԁӧс, коркасӧ вештіштіс пызан шӧрӧԇ ԁа чуԋ-помсӧ ԋулыштіг-моз нурбыԉтіс:</text:p>
      <text:p text:style-name="P2">— Слабог паԍібӧ — сеԍԍа јурсӧ лептыштіс, гӧгӧр віԇӧԁліс ԁа кутіс віԍтавны:</text:p>
      <text:p text:style-name="P2">— Менӧ-тӧ-кӧԏ-і ез бӧрјыны — абу на ԃівӧ, бурҗыка олыԍјастӧ ӧні оз-ԋін бӧрјыны-ԁа. Гурӧ-Міш гӧԉа-на олӧ-ԁа, оз бӧрјыны-а...</text:p>
      <text:p text:style-name="P2">— Менӧ-на-тај скоԁ-вылаԁ шуісны, тајӧ-пӧ озырјаскӧԁ јітчӧма, најӧ-ԁор-пӧ-тај олӧ-ԁа, сӧветаԁ бӧрјыныԁ оз туј. Он-на, буракӧ, сеԍԍа накӧԁ тышкаԍ ӧткӧннаԁ скоԁ-вылаԁ, — еԉаԍӧмӧн шуіс Гурӧ-Міш.</text:p>
      <text:p text:style-name="P2">Зук-Јогор јона жугыԉтчіс тајӧ ԍорԋіјас-бӧрын. Сіјӧ вӧлі чајтӧ аԍсӧ ԍеԉсоветса јуралыԍӧ бӧрјыны, ԇоԋ тӧлыԍ-чӧж-ԋін сетчӧ лӧԍӧԁчіс ԁа ставыс веԍшӧрӧ лоі: Ԍеԉсоветӧ Зук-Јогорлы колан јӧзыс веԍкалісны сӧмын вітӧн, ачыс квајтӧԁ, а став шԉеныс сен кыԅ ӧԏі морт.</text:p>
      <text:p text:style-name="P2"><text:soft-page-break/>Віна суԉајас пач-воԇӧ бӧр нуігӧн Зук Јогор аԁԇіс ӧшіԋ-увті муныԍ Чікыш-Ԍтепан-Мішӧс — ԁа, зев ӧԁјӧ уԍкӧԁчіс сы-ԁінӧ. Ачыс мӧвпыштіс: „тајӧс-ӧԁ щӧ<text:span text:style-name="T11">щ</text:span> бӧрјӧмаӧԍ ԍеԉсоветаԁ, колӧ щај јуны корлыны.</text:p>
      <text:p text:style-name="P2">— Мікајлӧ Ԍтепанӧвіч, — кіԉчӧ-вывԍаԋ горӧԁіс Зук-Јогор Чікыш-Ԍтеп-Мішлы, — лок пыр щај чашка јуам, гортӧԇыԁ-ӧԁ ылын-ԁа, пыр шојтчышт. Вај, пыралам, збыԉыԍ-ӧԁ шуа, ен ыжԁав...</text:p>
      <text:p text:style-name="P2">Чікыш-Ԍтепан-Міш еԍкӧ ез кӧсјы пырныс-ԁа, ԉе<text:span text:style-name="T11">ԍ</text:span>т кывјыԁ-тај Зук-Јогорыԁлӧн верміс — регыԁ-і веԍкалі чашка віна-сајӧ.</text:p>
      <text:p text:style-name="P2">Кор ставныс гажмісны Зук-Јогор пукԍіс улӧс-вылӧ ԁа кутіс јуавны вашјаліг-тырјі гӧԍтјаслыԍ, ԋебыԃік ԉе<text:span text:style-name="T11">ԍ</text:span>т кывјӧн:</text:p>
      <text:p text:style-name="P2">— Но, муса ԁругјасӧј, коԁӧс-жӧ ті кутанныԁ бӧрјыны ԍеԉсоветса јуралыԍас?..</text:p>
      <text:p text:style-name="P2">— Јуралыԍаԁ, ԃерт, ковмас прамӧјҗыкӧс корԍны, — тошсӧ малалӧмӧн шуӧ воча куԅ кіа Міԏ.</text:p>
      <text:p text:style-name="P2">— Коԁі ас овмӧсас оз куж уҗавныс, сещӧмыԁ вӧлӧԍтнаԁ оз-ԋін вермы веԍкӧԁлынытӧ...</text:p>
      <text:p text:style-name="P2">— Сіјӧтӧ, ԃерт, сіԇ, — отсыштіс Міԏӧс Кырныш-Іван. — Бурҗыка олыԍӧс-і колӧ пуктыны...</text:p>
      <text:p text:style-name="P2">— Ԋінӧм тан веԍшӧрӧ кывнымӧс бонԅӧԁны, — торкіс Кырныш-Іванӧс Коԋԏӧј-Гріша. — Јогор Мӧкӧјевіч кыԋԇі бурҗык, ԁа шогманаҗык јуралыԍыԁ, кӧԏ ԍіԍка біӧн корԍ, оз ԍур...</text:p>
      <text:p text:style-name="P2">— Вернӧ, вернӧ! — гажа-пырыԍ гӧрӧктісны мукӧԁыс.</text:p>
      <text:p text:style-name="P2">— Віттор-Прокӧӧс, ԉібӧ Ԍемен-Іванӧс-ӧԁ сетчӧ, буракӧ, он пукты, — пыскыԉа кывјӧн мургыԉтіс Чікыш-Ԍтепан-Міш щај јујіг-тырјі.</text:p>
      <text:p text:style-name="P2">— А мукӧԁыс-кӧ оз бӧрјыны, — наԇӧԋікӧн шуӧ Ԍіԁӧр-Јепім. — Јогор Мӧкӧјевіч-вылаԁ-ӧԁ јона-коԃ-жӧ-ԋін шуаԍӧны-ԁа.</text:p>
      <text:p text:style-name="P2">— Шыаԍасны-кӧ-ӧԁ тенаԁ ԁа менам вомјасным емӧԍ-жӧ, — скӧра торкіс сіјӧс Злӧј-Трісан — Мі ӧԁ Јогор Мӧкӧјевічтӧ-і ошкыштны-на вермам.</text:p>
      <text:p text:style-name="P2">Гурӧ-Міш четчіс пукаланінԍыс, кыкнан кінас летчыԍіс пызан-вылас-ԁа, шуӧ:</text:p>
      <text:p text:style-name="P2">— Ті-бара тані кӧԏ-мыј ԍорԋітӧј, а јуралыԍаныԁ Мӧкӧјевічыԁ оз веԍкав — Ԍемен-Іванӧс сетчӧ пуктасны...</text:p>
      <text:p text:style-name="P2">Гурӧ-Міш, быԏԏӧ, вунԁіс став ԍорԋісӧ, бырӧԁіс став гажсӧ — шыԋітӧв лоі керкаын. Ԋеԁыр-мыԍԏі керкаӧ коԉісны сӧмын Коԋԏӧј-Гріша, куԅ кіа Міԏ ԁа Злӧј-Трісан. Зук-Јогор ыстіс асԍыс нывсӧ кытчӧкӧ „могӧн", локтіс пызан-ԁорӧ ԁа кутіс вашкӧԁны пукалыԍјаслы:</text:p>
      <text:p text:style-name="P2">— Тіјанлы-ӧԁ ԇік ӧткоԃ кӧԏ коԁӧс бӧрјасны ԍеԉсӧветса јуралыԍаԁ, а міјан-коԃԃӧмтӧ, Ԍемен-Іваныԁ-кӧ сетчӧ ве<text:span text:style-name="T26">ԍ</text:span>калӧ, ԇікӧԇ помалас. Со, Габыров Ваԍыԁлы-пӧ кӧсјӧны вотсӧ кујім ԍо шајт пуктыны, вывті-пӧ уна јӧзсӧ уҗӧԁӧ-ԁа. Ԉібӧ оԏеч Мікулајыԁлы-пӧ кык ԍо шајт-жӧ ԏапкӧны, быԏԏӧ сіјӧ мырԁӧн кутӧ казакјассӧ...</text:p>
      <text:p text:style-name="P2">— Ԃерт мырԁӧн оз віԇ најӧс, меԁ оз локны-ԁај, — ԍујыштіс Коԋԏӧј-Гріша.</text:p>
      <text:p text:style-name="P2">— Баԏушкоыԁлы ыҗыԁ воттӧ ԍујӧмыԁ-ӧԁ сіјӧ јен-вылас ԍмекајтчӧм лоӧ, — скӧрміс Злӧј-Трісан.</text:p>
      <text:p text:style-name="P2">— Ԃерт сіԇ, — чеԉаԃлы-моз бара кутіс тоткӧԁны Зук-Јогор. — А ставыс сіјӧ Ԍемен-Іван-вӧсна. Сіјӧ-кӧ еԍкӧ ез вӧв, јуралыԍаԁ ԃерт-ԋін ме веԍкалі-ԁа, сек еԍкӧ быԁтор шыԉыԁа муніс. Тіјанӧс еԍкӧ ег вунӧԁ-ԋі. Габыров-Ваԍыԁ-на еԍкӧ отсыштіс тіјанлы. Со, ӧні-ԋін теԁ чаԋсӧ кӧсјӧ ԍетны... — Інԁіс Злӧј-Трісан-вылӧ.</text:p>
      <text:p text:style-name="P2">— Ԍемен-Івантӧ-ӧԁ абу-на зев ԍӧкыԁ вештыныс міјан туј-вылыԍ, — прӧстӧ-моз шуіс Злӧј-Трісан. — Быԁлун тај шԉонјалӧ сіԍ јоԉ-бокӧԁ. Сӧмын-на-ӧԁ талун јоԉсӧ вуҗігӧн ԍібԁӧԁлыны сетчӧ...</text:p>
      <text:p text:style-name="P2">— Теԁ, Міԏлы, — шуӧ Зук-Јогор куԅ кіа Міԏлы, — кыԇкӧ лоӧ-жӧ торкыштны талун Віттор-Прокӧӧс... Енӧ полӧј, міјан-сајӧ оз вош...</text:p>
      <text:p text:style-name="P2"><text:soft-page-break/>— Сіјӧ міјан ԃелӧ, оз-ԋін ков велӧԁны. Мӧјму-тај лӧкшітлім Лаԃімер-Ваԍӧтӧ-ԁа, ԋекоԁ ез тӧԁлы-а... Вӧчам... Ен шогԍы...</text:p>
      <text:p text:style-name="P2">Зук-Јогор ӧтнас коԉі керкаӧ. Аслыс зев ԋімкоԃ — ԃелајасыс „шыԉыԁа" мунӧ-ԁа, вашјалӧ быԁӧн ԁа віна румкајас шочіԋіка пӧрлӧԁлӧ.</text:p>
      <text:p text:style-name="P2"/>
      <text:p text:style-name="P2">* * *</text:p>
      <text:p text:style-name="P2"/>
      <text:p text:style-name="P2">Зук Јогор-Анна керкаԍыс петіс ԁа ԋӧжјӧԋікӧн тапԍӧԁіс ԍікт-помлаԋ. Аслас морӧсыс пуӧ, ԍӧлӧмыс четчалӧ, јурас војтӧв-моз-жӧ жувгӧны мӧвпјасыс. Анна зев лӧԍыԁа гӧгӧрвоіс, мыјла талун сещӧм бура баԏыс гӧԍԏітӧԁӧ „бур“ гӧԍтјассӧ ԁа мыј кӧсјӧны најӧ вӧчны. Анналы ӧніӧԇ пыр-на жаԉ вӧлі еновтны гортсӧ, пышјыны бур овмӧс-вылыԍ пріԁаннејтӧг, пыр вӧлі корӧ Ԍемен-Іванӧс мірітчыны баԏыскӧԁ ԁа јӧз моз-жӧ бура сваԃбаӧн ԁа пірӧн ӧтлааԍны. Сӧмын Ԍемен Іван меԁвоԇԍаԋыс матӧ ез ԍібӧԁлы тащӧм ԍорԋісӧ, пыр ӧтмоза шуіс сіјӧ Анналы:</text:p>
      <text:p text:style-name="P2">— Те-кӧ менӧ раԃејтан, торјеԁчы баԏ-ԁінԍыԁ ԁај ӧтлааԍам выԉ-ногӧн — попјастӧг-ԋі, пірјастӧг, а баԏыԁкӧԁ мірітчӧмјас менам оз ло. Меным ӧԁ баԏ овмӧсыԁ оз ков, ме баԏ озырлун-вӧснаыԁ тенӧ ог раԃејт. Міјан колхозлӧн баԏ овмӧсԍыԁ ыҗыԁҗык овмӧсным.</text:p>
      <text:p text:style-name="P2">Кор Анналы тащӧм кывјасыс <text:span text:style-name="T26">І</text:span>ванлӧн тӧԁ-вылас бара воісны, вірыс нӧшта-на јонҗыка пуԅіс, веԍіг муннысӧ зев ӧԁјӧ кутіс, быԏԏӧ кокјасыс пружіна-јылынӧԍ лоіны. Коԁкӧ быԏԏӧ Анналы горӧԁіс пыщԍаԋыс: „Мун ӧԁјӧ, ԁорјы аԍԍыԁ Івантӧ, меԁ оз уԃіт віјны сіјӧс ԉок баԏыԁ...“ Анна вӧԉіԍԏі збыԉ-вылӧ гӧгӧрвоіс кущӧм ԁона сылы-вӧлӧма Іваныс, вӧԉіԍԏі кутіс гӧгӧрвоны Іванлыԍ кывјассӧ, вӧԉіԍԏі аԁԇіс баԏыслыԍ ԉоклунсӧ...</text:p>
      <text:p text:style-name="P2">Ԋеԁыр-мыԍԏі Анна јурсӧ лептыштіс ԁа віԇӧԁліс — воӧма-ԋін мујас-сајӧ, вӧр-ԁорӧ, ачыс ез і тӧԁлы<text:span text:style-name="T2">, </text:span><text:span text:style-name="T11">к</text:span>ыԇі сы-ылаӧԇсӧ мунӧма. Быԁӧн повԅіс — ыркмуні ԍӧлӧмыс. Кӧсјіс мунны сіԍ-јоԉ-туј-вылӧ, а в<text:span text:style-name="T11">о</text:span>ӧма ԇік мӧԁарӧ. Ӧні бура ԁыр тырмас мунныԁ бӧр сіԍ-јоԉ-тујӧԇыԁ.</text:p>
      <text:p text:style-name="P2">Веж җоҗԁӧра-вывті-моз Анна јопкан ԍӧлӧмнас кутіс ԍугјыны мујас борјӧԁ сіԍ јоԉ туј-вылӧ, асԍыс ԁонаторсӧ мезԁыны.</text:p>
      <text:p text:style-name="P2">Јенеж-вылас ӧԏік кымӧр-чір абу. Гожԍа шонԁіыс ԇірԁалӧ, быԏԏӧ вомтырнас ԋумјалӧ — оз леԇ шогԍыны Аннаӧс, вочасӧн коԍтӧ кеԉыԁ ԍінјасԍыс ԍінвасӧ аслас жарнас.</text:p>
      <text:p text:style-name="P2">— Кытчӧ-нӧ те сы-ӧԁјӧсӧ шерԁјан, — ԁруг шуӧ ԍу-му-бокԍаԋ Анналы Ԇоԉа Санԁрӧ. — Но, те-тајнӧ бӧрԁан, мыјнӧ лоі?</text:p>
      <text:p text:style-name="P2">— Ԋінӧм ез, — нурбыԉтыштіс Анна, ачыс повԅӧмысла тіравны быԁӧн кутіс.</text:p>
      <text:p text:style-name="P2">— Прӧста те абу тащӧм... віԍтав, вај, ставсӧ, — збыԉыԍ кутіс јуаԍны Анналыԍ Ԇоԉа-Санԁрӧ.</text:p>
      <text:p text:style-name="P2">Кашкіг-тырјі, лолыс тырӧма-ԁа, Анна віԍталіс ставсӧ мыј тӧԁӧ, кытчӧ мунӧ-і.</text:p>
      <text:p text:style-name="P2">Віԍталігас-на-і кутісны кыкнанныс мунны сіԍ-јоԉ-тујлаԋ, пӧжар-вылӧ-моз.</text:p>
      <text:p text:style-name="P2"/>
      <text:p text:style-name="P2">* * *</text:p>
      <text:p text:style-name="P2"/>
      <text:p text:style-name="P2">Ԋугԉеј-моз везгӧԁчӧма сіԍ-јоԉ-пӧлӧн чукыԉӧԍ орԁым. Орԁымыс кајӧ чом-кост-кымын вылӧ, Ԍіԁӧр-Пӧԉӧ ласта-вылӧԇ, пыр поԁа туј, ва-ԁа вӧвнас ветлыны оз шогмы. Орԁымыс пыр нуӧ сук вӧра, гырыԍ козја інті. Мукӧԁлаас баԃԃыс ԇікӧԇ кыԍӧма туј-вомӧныс, быԏԏӧ ԋылыштӧма тујсӧ. Сещӧм баԃԃӧԍ інті-жӧ ӧні ԉугјӧ-мунӧ орԁым-куԅа сіԍ-јоԉ-пӧлӧн Злӧј-Трісан. Баԃ кустјас-пӧвсас быԏԏӧ суныштлас сіјӧ, ԇікӧԇ вошлӧ, сеԍԍа бара быԉк петавлас — пыр зущјӧ воԇӧ, ԍінјассӧ коԇлӧԁлӧмӧн. Ԍінкымјассӧ сіјӧ ӧшӧԁӧма, віж піԋјассӧ векыштӧма, шапка-ԋі, ԋінӧм — ԅвер-коԃ ԉок. Кі-пӧлас чабыртӧма сыв-куԅа уԉ ԉӧмпу зор.</text:p>
      <text:p text:style-name="P2">Сіԍ-јоԉ вуҗас-ԁорын Злӧј-Трісан бара суныштіс сук понӧԉ-піјӧ ԁа лажгӧԁчіс сетчӧ. Регыԁ сіԍ-јоԉ-сајԍаԋ кыліс кызӧктӧм ԁа реԅ увјаслӧн трачкӧԁчӧм шы. Злӧј-Трісан нӧшта-на јонҗыка јӧжгіԉтчіс, веԍіг оз лолышт прамеја, быԏԏӧ каԋ кыјӧԁӧ шырӧс. Со, кустјас-пӧвсӧԁ <text:soft-page-break/>мытчыԍліс, быԁӧнлы тӧԁса пеԉкіԋік тушаа морт — Ԍемен-Јван. Со, вуҗіс-ԋін сіԍ-јоԉ поссӧ, матын-ԋін...</text:p>
      <text:p text:style-name="P2">Ԍемен-Іван јурсӧ копыртыштӧмӧн мӧвпалӧ гырыԍ мӧвпјас колхозын уҗалӧм-јылыԍ ԁа сӧветӧ бӧрјыԍӧм-јылыԍ, ԍінсӧ веԍіг бокӧ оз чӧвтлы, тапԍӧԁӧ гортлаԋыс.</text:p>
      <text:p text:style-name="P2">Мыјӧн Ԍемен-Іван сук поноԉа інԍаԋ ӧтчыԁ воԍковтіс — Злӧј-Трісан брынкԋітіс места-вывԍыс ԁа коԍыштіс Ԍемен-Іванӧс јурас, сӧмын оз веԍкав: Ԍемен Іван шаркԋітӧмсӧ кыліс понӧԉ-пӧвсԍыс ԁа јурсӧ бергӧԁыштіс сојсӧ лептіг-моз. Зорјыԁ шлочкыԍіс пеԉпомас. Ԍемен-Іван катӧв-муні — кутіс пӧрны. Ԍін-воԇас сылӧн кеԉԁӧԁіс, вомԍыс петіс чорыԁа ојјӧстӧм шы. Злӧј-Трісан бара зорсӧ лептіс — ырыштчіс кучкыны...</text:p>
      <text:p text:style-name="P2">— Чӧвт зортӧ! — Гымыштіс ыҗыԁ гӧлӧс. Куст-пӧвсыԍ біԋӧв-моз вірԁыштіс-петіс Ԇоԉа-<text:span text:style-name="T26">С</text:span>анԁрӧ, щапкыԍіс вартіг-моз Злӧј-Трісанлы кіјас. Ԍетчӧ щӧщ уԃітіс воны Анна.</text:p>
      <text:p text:style-name="P2">Злӧј-Трісанлӧн повԅӧмысла езыԍ чӧлкӧвеј-коԃӧԍ лоіны ԍінјасыс, чужӧмыс лӧзӧԁіс, ачыс тіравны кутіс. Очмытӧԇыс-на сылыԍ Ԇоԉа-<text:span text:style-name="T26">С</text:span>анԁрӧ кіјассӧ шыркԋітіс, косԍыс бечева раԅіс-ԁа Анна уԍкӧԁчіс Іван-ԁінӧ, чашԋітіс ԁорӧмсӧ. Іванлӧн пеԉпомыс гӧрԁӧԁӧма, пыктӧ. Анна котӧртліс Іван шапкаӧн јоԉӧ вала ԁа кіԍкаліс кӧ<text:span text:style-name="T26">ԇ</text:span>ыԁ ванас Іванлыԍ јурсӧ. Сіјӧ ԍінјассӧ воԍтіс ԁа Анналыԍ віԍталӧмсӧ кывзӧм-бӧрын шуӧ:</text:p>
      <text:p text:style-name="P2">— Быԁлаын ӧткоԃӧԍ озырјасыԁ. Віјӧмӧн кӧсјӧны повԅӧԁны воԇмӧстчыԍјастӧ. Сӧмын сіјӧн-тӧ вӧчны ԋінӧм он вермы. Гӧԉ ԁа шӧркоԃԃема олыԍ креԍԏанаыԁлы уклаԁ-коԃ чорыԁ јітӧԁтӧ озырјасыԁ сіԍ піԋнаныс оз-ԋін вермыны јірнысӧ. Ӧзјӧм бітӧ он-ԋін кусӧԁ.</text:p>
      <text:p text:style-name="P2"><text:span text:style-name="T17">С</text:span>еԍԍа ԋеԁыр жујвіԇӧм-бӧрын Іван віԇӧԁліс Анна-вылӧ зев збыԉыԍ:</text:p>
      <text:p text:style-name="P2">— Те-нӧ, Аннуш, он пӧрјав баԏыԁкӧԁ торјӧԁчӧм-јывԍыԁ... Суԁ-вылаԁ ставсӧ віԍталан, мыј вӧлӧм баԏыԁ вӧчӧ... Овмӧсыԁ оз жаԉӧн коԉ, ме-ԁінӧ-кӧ локтан?</text:p>
      <text:p text:style-name="P2">Анна веԍкыԁа, тыр ԍіннас ԋімкоԃа-пырыԍ віԇӧԁӧ Іван-вылӧ ԁа шуӧ воча:</text:p>
      <text:p text:style-name="P2">— Ог-тај ме вӧлі таԇсӧ ԍорԋіт, кор меным ставыс-на жаԉ вӧлі. Ег-тај ме та-ногӧн ԋінӧм шулы, кытчӧԇ ставсӧ ег гӧгӧрво, кытчӧԇ ачым ставсӧ ег аԁԇы. Суԁ-вылаԁ ԋекуш та-јылыԍ ԁа баԏӧ-јылыԍ ме віԍтала, а мукӧԁјассӧ-на нӧшта петкӧԁа, најӧ пыԁынӧԍҗык лоӧны...</text:p>
      <text:p text:style-name="P2">Злӧј-Трісанӧс кӧрталӧм кінас Ԇоԉа-Міш нуӧԁіс ісполкомӧ. Зарԋі шонԁіыс јанӧԁӧ мыж вӧчыԍӧс, — ԉокыԍ сотӧ сылыԍ јанԁыԍтӧм бугыԉјассӧ.</text:p>
      <text:p text:style-name="P6"/>
      <text:p text:style-name="P10">{Kodko @ @ @ Орԁым @ 1929. №6-7 @ Лб. .}</text:p>
      <text:p text:style-name="P9"/>
      <text:p text:style-name="P2">Ԉева Ӧԉӧк-пі.</text:p>
      <text:p text:style-name="P2"/>
      <text:p text:style-name="P2">Віԇ-вылын.</text:p>
      <text:p text:style-name="P2"/>
      <text:p text:style-name="P2">І.</text:p>
      <text:p text:style-name="P2"/>
      <text:p text:style-name="P2">Асыввоԇԍаԋыс рытӧԇыс Сыктыв-пӧлӧнса Курја-бӧж віԇјас тырӧмаӧԍ јӧзӧн. Курја-бӧж віԇјас шыԉыԁӧԍ, быԏԏӧ гумлајас, быԁмӧ сені пыреј ԁа бобӧԋаԋ турун! Гожԍа шонԁі асԍыс уҗсӧ тӧԁӧ — гырыԍа воԍлалӧ асывԍаԋ лун-вылӧ, оԋалӧмӧн ворсӧ, сотӧ віԇ-вылын уҗалыԍ јӧзӧс, чорԅӧԁӧ турунсӧ.</text:p>
      <text:p text:style-name="P2">— Ԍо траԍіча, туруныс ԇік жеԉнӧг-коԃ лојі, — косасӧ муӧ шыбытӧмӧн шуіс Опоԋ-Кӧԍта. Лок курітчам, Мітреј!..</text:p>
      <text:p text:style-name="P2">Ԍемӧн-Мітреј сіԇ-жӧ ԉокыԍ шыбытіс гӧрбушсӧ ԁа муніс Кӧԍта-ԁінӧ.</text:p>
      <text:p text:style-name="P2">— Ԋајтыс-тај зев кыза кутіс пукԍыны косаас, — чӧвтіс Кӧԍта-ԁінӧ пукԍігӧн. — Лечтав кӧԏ ен — беԃ-коԃ ныж.</text:p>
      <text:p text:style-name="P2">— Менам кіӧј лечталӧмысла ԇікӧԇ-ԋін ԉоталіс.</text:p>
      <text:p text:style-name="P2">— Тенаԁ-нӧ уна-на ыщканыԁ, Кӧԍта?</text:p>
      <text:p text:style-name="P2">— Ен ԍорԋіт, Мітреј, җынсӧ на абу уԍкӧԁӧма.</text:p>
      <text:p text:style-name="P2"><text:soft-page-break/>Курітчыԍіс. Бара боԍтісны ыҗыԁ гӧрбушјас, лечталыштісны ԁа воԇӧ... Гӧгӧрыс сіԇ-жӧ мӧвкјыԍӧны ӧтарӧ-мӧԁарӧ, вешталӧны ԉоԇԇӧ-моз пыреј турун... Быԁлаын кылӧ лечтан шы: Ԁіԉԉі, ԁіԉ... Ԃіԉԉі, ԃіԉ... Гӧгӧрыԁ ԇірԁалӧны чарԁбі југԋітӧм-моз чарла-коԃ чукԉа гӧрбушјаслӧн банјасыс.</text:p>
      <text:p text:style-name="P2"/>
      <text:p text:style-name="P2">II.</text:p>
      <text:p text:style-name="P2"/>
      <text:p text:style-name="P2">Шонԁіыс веԍкӧԁчіс луншӧркаԁӧ. Ві<text:span text:style-name="T2">ԇ</text:span>јас-вылын ыщкӧм лаԋтыштіс: Коԁі муніс куртны, коԁі пукԍіс ԍојны ыҗыԁ шыԁ рач-гӧгӧр. Ԁруг перевоз-ԁорԍаԋ кутіс кывны ԍылӧм... „Меным мамӧ ԁоԉіс пыр кытчӧ мунан“...</text:p>
      <text:p text:style-name="P2">Ԍылӧм-костӧԁ кывлӧ шуԏлалӧм ԁа вӧвјас вӧтлӧм-шы. Ԋеԁыр-мыԍԏі баԃјас-костӧԁыс тыԁовтчісны кык вӧла. Јӧзсӧ локтыԍјас ловԅӧԁісны віԇјас-вылыԍ. Том јӧз ԍо&amp;ансӧ еновтісны ԁа четчыштісны локтыԍјаслаԋ. Локтыԍјасыс вӧвјассӧ ԁоԃԃалӧмаӧԍ ыщкан машіна-ԁінӧ. Машіна-вылас пукԍӧма Габӧ-Міш ԁа паԍкыԁа ԍералӧ:</text:p>
      <text:p text:style-name="P2">— Ошкӧс, аԉі мыј аԁԇінныԁ; ԍојанінԍыԁ уԍкӧԁчіԁ.</text:p>
      <text:p text:style-name="P2">Јӧзыслы быԁӧн јанԇім-коԃ лоі — гӧрԁӧԁыштісны.</text:p>
      <text:p text:style-name="P2">— Кытчӧ-нӧ, Мішӧ, мунан? — Јуалӧ Опоԋ-Кӧԍта.</text:p>
      <text:p text:style-name="P2">— Он-ӧ-мӧј аԁԇы, — інԁӧ Мішӧ віԇ-вылӧ. — Татчӧ ыщкыны локтам.</text:p>
      <text:p text:style-name="P2">— Те-нӧ, Мішӧ, јӧјмін аԉі мыј, тајӧ віԇԇыс-ӧԁ Піԉа-Іванлӧн.. Тіјан-ӧԁ віт віԇ-сајын-на.</text:p>
      <text:p text:style-name="P2">— Тӧԁам коԁлӧн, — ԍералӧмӧн шуӧ Мішӧ. Сеԍԍа кыткӧ кінас ԉічкыштіс, вӧвјассӧ ӧԁԇӧԁіс межа-пӧлӧныс. Мі-ӧԁ абу-ԋін ӧткаӧԍ — ԁасӧн арԏеԉӧ ӧтувтчім, — шуԏлаліг-тырјі Мішӧ кутіс пӧрӧԁны турунсӧ сеԍԍа бара горӧԁіс ԍывны. „Ӧні олӧм, абу важ“...Јӧзыс чукӧрмісны скоԁ-вылӧ-моз. Быԁӧн шенԅӧны:</text:p>
      <text:p text:style-name="P2">— Со-тај кӧні олӧмыԁ!</text:p>
      <text:p text:style-name="P2">— Абу-тај сылы туруныԁ чорыԁ!</text:p>
      <text:p text:style-name="P2">— Мајбыр, сӧмын чірскӧ!</text:p>
      <text:p text:style-name="P2">Мішӧ ӧԏі зԁукӧн віԇ-гӧгӧрыс муніс.</text:p>
      <text:p text:style-name="P2">— Аԁԇылінныԁ, јортјас, кыԇі ыщкӧ Мішӧыԁ — ԍераліг-тырјі сувтӧԁіс вӧвјассӧ Мішӧ. — Мыјнӧ, Ваԍӧ, Ӧԉӧк, Гріша, ті віԇӧԁанныԁ, щӧщ онӧ ӧтувтчӧј. Таԇі-жӧ кутам ыщкыны.</text:p>
      <text:p text:style-name="P2">— Ӧтувтчан-кӧԏ-ԁа, кытыԍ тащӧм машінаыс ԍурӧ, — јувалӧ Ваԍӧ, — ыҗыԁӧ ԁоныс сылӧн?</text:p>
      <text:p text:style-name="P2">— Кытыԍ! Уҗԁыԍан тӧварішществоыԍ. Ԁоныс ԁасыԁлы кыԅ шајтӧн сувтас, сеԍԍа кыԅ шајтсӧ куім во мынтан.</text:p>
      <text:p text:style-name="P2">— Збыԉ сіԇі?</text:p>
      <text:p text:style-name="P2">— Ог-ӧԁ пӧрјаԍ. Но, <text:span text:style-name="T26">Ԍ</text:span>ерко! — Мішӧ воԇӧ муніс. Ыщкыԍјас мӧвпаліг-тыр разӧԁчалісны. Мішӧ гораҗыка ԍылӧ, віԇ-гӧгӧр ветлӧԁлӧ — ыщкӧ.</text:p>
      <text:p text:style-name="P2"/>
      <text:p text:style-name="P2">III.</text:p>
      <text:p text:style-name="P2"/>
      <text:p text:style-name="P2">Рыт. Јагыԍ воалӧны мӧсјас. Кычан-шор ԍіктын, уҗԁыԍан тӧварішщество-ԁінын нокԍӧ јӧз.</text:p>
      <text:p text:style-name="P2">— Опоԋ-Кӧԍта! Тіјан арԏеԉаԁ кымын олыԍ? — Јуалӧ тӧварішществоса јуралыԍ.</text:p>
      <text:p text:style-name="P2">— Ԁасӧԏі.</text:p>
      <text:p text:style-name="P2">— Кор панԍіс арԏеԉыԁ? — Гіжыштӧм-бӧрын бара јуаліс јуралыԍыԁ.</text:p>
      <text:p text:style-name="P2">— Талун ӧбӧԁ-бӧрын, Курја-бӧж віԇ-вылын.</text:p>
      <text:p text:style-name="P2">Ставыс ԍерӧктісны.</text:p>
      <text:p text:style-name="P2">— Кущӧм машіна-нӧ колӧ — ыщкан, вунԁан, аԉі кыкнаныс.</text:p>
      <text:p text:style-name="P2">Кӧԍта јурсӧ гыжјыштіс. Бокԍаԋыс сіјӧс тувкӧԁӧны шԉенјасыс:</text:p>
      <text:p text:style-name="P2">„Јуав ԁонаӧԍ-ӧ“.</text:p>
      <text:p text:style-name="P2"><text:soft-page-break/>— Ԁона-ӧ-нӧ? — Јуалӧ Кӧԍта.</text:p>
      <text:p text:style-name="P2">— Ԁасӧԏі олыԍыԁлы зев ԁонтӧм сувтас. <text:span text:style-name="T26">Ԍ</text:span>етам кујім во-кежлӧ уҗјӧзӧн.</text:p>
      <text:p text:style-name="P2">Кӧԍтаӧс бара тувкӧԁӧны: „Шу, кыкнаныс".</text:p>
      <text:p text:style-name="P2">— Кыкнаныс.</text:p>
      <text:p text:style-name="P2">Јуралыԍ воԍтіс склаԁсӧ.</text:p>
      <text:p text:style-name="P2">— Бӧрјӧ татыԍ.</text:p>
      <text:p text:style-name="P2">Ӧԁјӧ бӧрјісны ԁа петкӧԁісны, ставыслӧн ԍерамыс петӧ. Кӧԍта гіжԍіс ԁа кутісны лӧԍӧԁчыны мунны. Јуралыԍ понԁіс ігнавны, склаԁсӧ.</text:p>
      <text:p text:style-name="P2">— Ен-на ігнав — шуӧ Јагԁорыԍ Кіршін-Мікул.</text:p>
      <text:p text:style-name="P2">— Мыј-нӧ теныԁ колӧ? Јуалӧ јуралыԍ.</text:p>
      <text:p text:style-name="P2">— Меным машінајас.</text:p>
      <text:p text:style-name="P2">— Коԁлы?</text:p>
      <text:p text:style-name="P2">— Аслым.</text:p>
      <text:p text:style-name="P2">— Ӧткајаслы ԋекущӧм машіна татыԍ оз ԍетчы, ԁај тенаԁ выныԁ ем, ыщкан-і гӧрбушнас. Ԁа-і ԋӧбнысӧ верман — летчы ԁа боԍт карыԍ; зев-кӧ колӧ.</text:p>
      <text:p text:style-name="P2">Кіршін-Мікул скӧрміс:</text:p>
      <text:p text:style-name="P2">— Тајӧјаслы-нӧ мыјла ԍетін.</text:p>
      <text:p text:style-name="P2">— Налӧн арԏеԉ, ԁај најӧ гӧԉӧԍ.</text:p>
      <text:p text:style-name="P2">Мікул јортчӧ, віԁчӧ. Кӧԍталӧн арԏеԉыс сы-вылӧ ԍералӧ. Сіԇі мунісны јортчіг ԁа ԍераліг-тырјі кырувса арԏеԉ ԁа јагԁорса кулак.</text:p>
      <text:p text:style-name="P6"/>
      <text:p text:style-name="P10">{Kodko @ @ @ Орԁым @ 1929. №6-7 @ Лб. .}</text:p>
      <text:p text:style-name="P9"/>
      <text:p text:style-name="P2">Сук-Парма.</text:p>
      <text:p text:style-name="P2"/>
      <text:p text:style-name="P2">ЈОРТЛЫ.</text:p>
      <text:p text:style-name="P2">(Том, комі гіжыԍјаслы).</text:p>
      <text:p text:style-name="P2"/>
      <text:p text:style-name="P2">Ԍыв-жӧ, јорт, саԃмӧмсӧ тулыслыԍ ԍыв,</text:p>
      <text:p text:style-name="P2">Ылӧԇҗык ловԅӧԁан ԍылӧмыԁ кыв.</text:p>
      <text:p text:style-name="P2"/>
      <text:p text:style-name="P2">Кевмы щӧщ козпукӧԁ вој мулы вын,</text:p>
      <text:p text:style-name="P2">Л<text:span text:style-name="T11">ӧ</text:span>ԍӧԁчы ԋебԅӧԁны пармалыԍ кын.</text:p>
      <text:p text:style-name="P2"/>
      <text:p text:style-name="P2">Мічлунсӧ ывлалыԍ шор-ԁорын мојԁ,</text:p>
      <text:p text:style-name="P2">Щап ԉӧмлыԍ ԍӧлӧмсӧ ԍылӧмнаԁ ԁојԁ.</text:p>
      <text:p text:style-name="P2"/>
      <text:p text:style-name="P2">Асыв, кор ломтыԍӧ кыаӧн, гӧрԁ, —</text:p>
      <text:p text:style-name="P2">Гажысла веж луԁын лысваӧн бӧрԁ.</text:p>
      <text:p text:style-name="P2"/>
      <text:p text:style-name="P2">Розјалан ԍу-вывті ветлӧ кор гы,</text:p>
      <text:p text:style-name="P2">Веж ешкын борјасӧ ԇоріԇыԍ кы.</text:p>
      <text:p text:style-name="P2"/>
      <text:p text:style-name="P2">Шыбытчы, боԍтас меԁ шепталан ԍу,</text:p>
      <text:p text:style-name="P2">Веԍтасав коԍкӧмті, олӧмсӧ су.</text:p>
      <text:p text:style-name="P2"/>
      <text:p text:style-name="P2">Лебав-же парматі, збој-тенаԁ борԁ,</text:p>
      <text:p text:style-name="P2">Вылӧҗык, вылӧҗык, козпулӧн јорт!</text:p>
      <text:p text:style-name="P6"/>
      <text:p text:style-name="P10"><text:soft-page-break/>{Kodko @ @ @ Орԁым @ 1929. №6-7 @ Лб. .}</text:p>
      <text:p text:style-name="P9"/>
      <text:p text:style-name="P2">Часса-Паш.</text:p>
      <text:p text:style-name="P2"/>
      <text:p text:style-name="P2">Тырмытӧм ԋаԋ.</text:p>
      <text:p text:style-name="P2"/>
      <text:p text:style-name="P2">Немнымӧс гӧрам ԁа кӧԇам,</text:p>
      <text:p text:style-name="P2">Ԁугԁывтӧг му-вылын жӧԇам...</text:p>
      <text:p text:style-name="P2">Сӧмын-тај оз суԇԍы ԋаԋ;</text:p>
      <text:p text:style-name="P2">Тырмас-кӧ рӧштвоӧԇ шаԋ.</text:p>
      <text:p text:style-name="P2">Кӧԇігӧн ԍӧлӧмԍаԋ чајтан;</text:p>
      <text:p text:style-name="P2">Кок увԍаԋ — нырвомӧԇ ԋајтчан;</text:p>
      <text:p text:style-name="P2">Кваԏітчан локтӧ-на тӧв —</text:p>
      <text:p text:style-name="P2">Јӧртӧԁлӧн тыԁалӧ пӧв...</text:p>
      <text:p text:style-name="P2">Ԋімкоԃа вунԁан ԁа течԍан,</text:p>
      <text:p text:style-name="P2">Оз уԅԍы — пемыԁнас четчан...</text:p>
      <text:p text:style-name="P2">Муртса-на помаԍас ар,</text:p>
      <text:p text:style-name="P2">Јӧртӧԁті быгыԉт-кӧԏ шар.</text:p>
      <text:p text:style-name="P2">Гожӧмбыԁ лун-і вој пеԍԍан</text:p>
      <text:p text:style-name="P2">Ӧԅімјас-гӧгӧрыԁ кесјан.</text:p>
      <text:p text:style-name="P2">Тӧкӧԏӧ уԍыштас лым,</text:p>
      <text:p text:style-name="P2">Ԋаԋыԁ-ԋін јӧртӧԁаԁ җын.</text:p>
      <text:p text:style-name="P2">Таԇікӧн уна морт шуӧ.</text:p>
      <text:p text:style-name="P2">Ԍӧлӧмыс ԋаԋ вӧсна пуӧ:</text:p>
      <text:p text:style-name="P2">Оз-пӧ-ԋін помаԍлы шог —</text:p>
      <text:p text:style-name="P2">Ԋаԋ-понԁа кувны-кӧԏ воԁ.</text:p>
      <text:p text:style-name="P2">Збыԉыԍ ме, јортјасӧј гіжа:</text:p>
      <text:p text:style-name="P2">Пемыԁлун ԇік ставԍыс мыжа.</text:p>
      <text:p text:style-name="P2">Сы-понԁа војтырлӧн мог —</text:p>
      <text:p text:style-name="P2">Весавны кӧјԁысыԍ јог;</text:p>
      <text:p text:style-name="P2">Ен леԇӧј скӧтнытӧ јӧрӧ;</text:p>
      <text:p text:style-name="P2">Став кӧԇа плугјасӧн гӧрӧј;</text:p>
      <text:p text:style-name="P2">Му-бокаԁ піԍкӧԁӧј шор;</text:p>
      <text:p text:style-name="P2">Паԍкыԁ кӧ — векԋӧԁӧј бор.</text:p>
      <text:p text:style-name="P2">Мыј вермаԁ паԍкӧԁӧј мујас,</text:p>
      <text:p text:style-name="P2">Коԍталӧј матысҗык ԋурјас.</text:p>
      <text:p text:style-name="P2">Весалӧј поноԉ-і мыр —</text:p>
      <text:p text:style-name="P2">Аԁԇаԁ сек бур олан-ԁыр.</text:p>
      <text:p text:style-name="P2">Ԍіктјасӧԁ агроном ветлӧ,</text:p>
      <text:p text:style-name="P2">Пемыԁлун јӧз-ԁіныԍ вӧтлӧ.</text:p>
      <text:p text:style-name="P2">Сы-ног-кӧ олаԁ-і — шаԋ...</text:p>
      <text:p text:style-name="P2">Тырмас сек во вуҗны ԋаԋ.</text:p>
      <text:p text:style-name="P6"/>
      <text:p text:style-name="P10">{Kodko @ @ @ Орԁым @ 1929. №6-7 @ Лб. .}</text:p>
      <text:p text:style-name="P9"/>
      <text:p text:style-name="P2">Ԃаԃа-Поԋ.</text:p>
      <text:p text:style-name="P2"/>
      <text:p text:style-name="P2">Ԉежнӧг куст.</text:p>
      <text:p text:style-name="P2"/>
      <text:p text:style-name="P2"><text:soft-page-break/>Арјавыв. Сынӧԁыс кӧԇыԁӧн лолалӧ. Ӧткымын војјасӧ веԉ-јона пужјавлӧ. Мујас-вылын шочыԋіклӧн вунԁан-на ԉеввіԇӧ, піԇ<text:span text:style-name="T11">ӧ</text:span>саԍӧма ӧтарӧ-мӧԁарӧ, тӧлыс ԍавкјӧма-ԁа. Ԉіста пујаслӧн ԍерамбаныԁ таво-кежлӧ вежԍыны-ԋін понԁӧма. Ԉістјас коԍмӧмаӧԍ, віжӧԁӧмаӧԍ, пујывԍаԋ шлывгӧны ԁа воԉсаԍӧны пу-гӧгӧр віж ешкынӧн.</text:p>
      <text:p text:style-name="P2">Тајӧ каԁнас Пома ԍіктын овлӧ сура праԅԋік. Уна сіјӧ луннас јӧз горш-пыр мунӧ сур ԁа самӧкур. Веԍшӧрӧ-ӧԁ оз шуԍы: арԍа праԅԋік-пӧ ԋаԋа праԅԋік. Арнаԁ еԍкӧ таԇ шуӧны, сӧмын гожӧмыс воас-ԁа, мӧԁ-ногӧн сылӧны: арԍа праԅԋіксӧ мыжԁӧны; ез-кӧ-пӧ сіјӧ вӧвлы, еԍкӧ, гожԍа-каԁнаԁ ԋаԋаӧԍ вӧлім.</text:p>
      <text:p text:style-name="P2">Арԍа праԅԋік-вылаԁ јуыԍ мужікјаслӧн ԁа нывбабајаслӧн вомјасныс пеԉӧԇныс стӧкан-віна-вылаԁ. Ӧбӧԁ-кежлӧ ԍікт-тырыс јӧзыԁ чукӧрмас. Воԇҗык керкаыԍ-керкаӧ ӧктыԍасны румкаӧн ԁа стӧканӧн. Коԁӧс ԍетасны — пыԁӧсӧԇыс чурсԋітасны, вермасны-кӧ еԍкӧ пыԇыртасны, ԋуласны стӧкансӧ. Пӧттӧԇ ԍурӧм-бӧрын, кутасны туј-куԅа, віра номјас-моз, жӧԇны. Боԍтԍыласны горштырнас ԍывны, міԍтӧма крукаԍлӧмӧн. Оз вун-і јортчӧм-віԁчӧмыԁ, зорјыԁ, паԉычыԁ ԁа мукӧԁтор. Маԏыԁ секі меԁвоԇԇа „моԉітва".</text:p>
      <text:p text:style-name="P2">Веԃеԋ-Прокӧ тајӧ праԅԋіктӧ віԁчыԍнысӧ оз вермы. Вежон-чӧж воԇвыв пыр-ԋін лӧԍӧԁчӧ. Тошсӧ шыԉӧԁӧ, јурԍісӧ јуклӧԁлӧ, быԏԏӧ бурлак-морт рытјыԍны лӧԍӧԁчӧ. Ӧтнасӧн-кӧ гортас коԉӧ, пыр аслыс репеԏітсіја вӧчӧ: То коԁкӧԁкӧ зԁоровајтчӧ, то прӧшщајтчӧ, аԍԍыс бура олӧмсӧ віԍталӧ, ԍорԋітны јӧз-орԁын велӧԁчӧ. Веԍіг тајӧ вежоннас гаԅетјас лыԃԃӧ, корԍӧ сетыԍ мыј-кытӧн ԃівітчӧ, меԁ еԍкӧ мунас јӧз ԁінаԁ-ԁа, вермас-жӧ мыјкӧ віԍтавнысӧ.</text:p>
      <text:p text:style-name="P2">— Муԃер-ӧԁ Прокопеј <text:span text:style-name="T10">Ӧ</text:span>ԉӧкԍејевічыԁ. Тӧԁӧ, праԅԋік-ԁырјіыԁ міжујӧн овны абу шаԋ, сіԇнаԁ віна румкаыԁ озҗык ԍурав.</text:p>
      <text:p text:style-name="P2">— Кыԇ-жӧ... Сіјӧ-ӧԁ абу кыјлытӧм кӧч.</text:p>
      <text:p text:style-name="P2">— Мајбыр, ветлас-кӧ, оз јӧз-моз тыртӧм рушкунаԁ ԁа веԍкыԁнаԁ лок, пыр Ԉӧԋі-Ваԍка-коԃ.</text:p>
      <text:p text:style-name="P2">Мужікјас чукӧртчасны скоԁјас-ԁырјі ԁа Прокӧлыԍ јуаԍалӧны:</text:p>
      <text:p text:style-name="P2">— Мыјла-нӧ теныԁ ӧтнаԁлы пыр јӧзԍыс унҗык ԍурӧ?</text:p>
      <text:p text:style-name="P2">— Менам таті уҗалӧ, — інԁӧ Прокӧ кінас пԉешсӧ, — ме-ӧԁ воԇвыв гортын велӧԁча, кыԇі самӧкурсӧ корны. Ог еԍкӧ кор-ԁа, ԍорԋі ԁа тӧԁӧм-раԃі јукталӧны.</text:p>
      <text:p text:style-name="P2">Мыјкӧ-жӧ мужікјас ԍеравласны Прокӧ віԍтаԍӧм-вылӧ. Ԁыр-на, еԍкӧ, гашкӧ-і кувтӧԇыс, Прокӧ тајӧ праԅԋіксӧ зурјаліс Пома ԍіктын, ԁа морттӧ ԋемторјыс ԇугӧма. Јона-жӧ коԋеранӧј вӧлі повԅӧма. Віԍтавны јӧзыслы кутас-ԁа, быԁӧн тір-тір мунлӧ. Ԁыр ме ег ескы јӧз ԍорԋі-вылас Прокӧ повԅӧм-јылыԍ. Мӧвпала вӧлі, міԍа, ԋемторсӧ боԉӧԁчӧны, міԍа, мыјла-нӧ мужік морт верміс повԅыны. Мыјкӧ јона ԍорԋітӧны-ԁа, шуі ветлыны ԁа бурҗыка тӧԁмавны. Горувнас-і котӧрті. Прокӧ-орԁӧ пырі. Чолӧм, міԍа, тіјанлы. Ԋекоԁ ез шыаԍ. Пӧлаԏԍыс ружтӧм-шы Прокӧлӧн кылӧ.</text:p>
      <text:p text:style-name="P2">— Ԋекоԁ-ӧмыј абу? — јуала.</text:p>
      <text:p text:style-name="P2">— Коԁкӧ-нӧ воіс — шыаԍіс Прокӧ.</text:p>
      <text:p text:style-name="P2">— Ме, Прокӧ-ԃаԃ, горулавны пырі.</text:p>
      <text:p text:style-name="P2">— Лок-но... Пукԍы лабічас, кламјассӧ вештышт-ԁа.</text:p>
      <text:p text:style-name="P2">Коркӧ ружтіг-лӧвтіг-тырјі летчіс-ԁа, лабічас ме-ԁінӧ пукԍіԍ. Ачыс тіралӧ, тыԁалӧ пӧкмӧԉԉаыс абу-на петӧма-ԉі, повԅӧмԍаԋыс-ԉі.</text:p>
      <text:p text:style-name="P2">— Віԍан-ӧмыј, Прокӧ-ԃаԃ? Мыјкӧ-тај јона ружтан.</text:p>
      <text:p text:style-name="P2">— Чӧв-ԋін!.. Тајӧ праԅԋікыԁ став вынјӧрӧс нем-кежлӧ менԍым ԋоԋыштіс, — пыԁыԍаԋ муркԋітіс Прокӧ ԁа ԍӧлыштіс җоҗас.</text:p>
      <text:p text:style-name="P2">— Нӧјтісны аԉі-нӧ мыј — бара јуалі, ачым быԏԏӧ ег-на кывлы ԋінӧм.</text:p>
      <text:p text:style-name="P2">— Ез!.. Кущӧм-аԉі нӧјтӧм. Ӧтчыԁ-кӧ зорјӧн шԋапкісны, поԅісҗык-на ԏерпітны. Повԅі ме зев јона. Ӧні-на со ԍӧлӧмӧј ставнас четчӧ.</text:p>
      <text:p text:style-name="P2">— Збыԉ? Кыԇі-нӧ мыј вӧлі, вај віԍтав?..</text:p>
      <text:p text:style-name="P2"><text:soft-page-break/>— Мыјнӧ кыԇіыс, сіԇі-жӧ-і лоі. Ветлі ме Пома ԍіктаԁ праԅԋічајтны-ԁа, ԋеуна јуышті. Ԍормыԍӧма менам локнысӧ, ԇік ӧтнамӧн веԍкалі. Арԍа војыԁ пемыԁ. Локта-ԁа, понӧԉјасыс, мајӧгјасыс быԁӧн вӧрӧшітчӧны. Ставсӧ мортјасӧн чајта.</text:p>
      <text:p text:style-name="P2">Прокӧ чігарка ӧзтіс, ружтыштіс ԁа бара кутіс віԍтавны.</text:p>
      <text:p text:style-name="P2">— Матыԍмыны куті поскашорлаԋ-ԁа, ԁум-вылӧ уԍі, міԍа, таті-ӧԁ зев гажтӧмӧн местасӧ шуӧны. Аслам кырымын суслан мајӧг. Локта туј-пӧлӧныс, ԁруг ԍін-вылӧ уԍі: ԇік быԏԏӧ кык морт сулалӧны ԁа вашкӧԁчӧмӧн ԍорԋітӧны. Матыԍмі-ԁа, кыԇ-тај коԅнышті налы суслан мајӧгнаԁ... Віԁлі-ԁа, кык понӧԉ вӧлӧмаӧԍ. Та-бӧрын нӧшта јонҗыка куті повны.</text:p>
      <text:p text:style-name="P2">Сеԍԍа поскашор-ԁорас воі-ԁа, ԁруг паныԁаԍіс зев міча ныв. Менӧ ԋімӧн шуіс, ԁај кісӧ зԁоровајтчыны чургӧԁіс. Зев міча: кык кӧсаа, кӧсајасыс куԅӧԍ, кызӧԍ. Јуалі ме сылыԍ, кытыԍ-ԁа, коԁлӧн ачыԁ лоан, мыјла-нӧ војнас ветлан ӧтнаԁӧн?.. Нылыԁ меным воча шуіс: тајӧ тујӧԁыс-пӧ ме гортӧԇ мӧԁӧԁчі. Ме нылӧн-і чајті. Сеԍԍа меным сој-борԁјӧ кутчіԍіс-ԁа, шуӧ, ме-пӧ тенӧ гортӧԇыԁ коԉԉӧԁа. „Коԉԉан-кӧ-і — коԉԉы. Мор текӧԁ", — шуԍіс менам.</text:p>
      <text:p text:style-name="P2">Мунны кутім сој-борԁјӧԁным кутчіԍӧмӧн. Меным бара шуӧ: „ме тенӧ веԍкыԁа јӧрјас-пырыс гортаԁ нуа. Матынҗык таті, ԁај ԋајтыс оз ԍур“.</text:p>
      <text:p text:style-name="P2">Јӧрјас-вомӧныс менӧ катӧԁіс поскашорјывлаԋыс. Керӧссӧ кутім кајны-ԁа, јывлаԋыс ӧԏі зԁукӧн кык суԁа, гӧгӧр ӧшіԋа, керка лоі. Нылыс шуӧ: „вај тані шојтчыштам, тајӧ міјан керкаыс, окоԏітан-кӧ, уԅан міјан-орԁын ԁа аскі гортӧԇыԁ мунан.“ Сеԍԍа менӧ вылыс суԁтаас катӧԁіс. Пыртіс-ԁа, пыртіс-ԁа — кымын жыр-сајӧ-і нуіс.</text:p>
      <text:p text:style-name="P2">Кымын пыԁӧ пырам, сымын гажаҗык керка-пыщкӧсыс. Гӧгӧр рӧмпӧштанјас, ԍтеныс шпаԉера, пызанјас уна, пызанԁӧрајасыс ԉібӧ кущӧм мічаӧԍ, абу-ӧ міјан-коԃ кыз ԁӧра плавгӧмаӧԍ. Улӧсыԁ, ԃіваныԁ, шкапыԁ — лыԁтӧм. Керка-пыщкас ставыс саԁјас. Чӧскыԁ-жӧ ԁукыс! Горԋічаас пыртіс-ԁа пружіннеј улӧс-вылӧ пукԍӧԁіс, лолыштан-кӧ-і, лајкԋітӧ. Сеԍԍа мамсӧ чукӧстіс. Мамыс, ныв-коԃыс-жӧ, міча ԁа том пыріс. Сещӧм-жӧ кӧсаа, мічаа паԍтаԍӧма, җуҗыԁ сапожкіа. Зев улӧԇ копыртчыліс ме-воԇын-ԁа, н<text:span text:style-name="T25">ӧ</text:span>шта-на вічаліс, аԏԏӧ-пӧ пырӧмыԁ-вылӧ, Прокопеј Ӧԉекԍејевіч. Сеԍԍа меным пызанвыв-тырыс ԍојан-јуан вајісны. Вінаыԁ, јерӧмакаԋ, кымын сорт, ԋаԋыԁ кымын-ԍікас, преԋікыԁ, кампетыԁ, сеԍԍа пӧԍ бԉін вајіс ԁа ԅаԏӧн кутіс шуны нылыслӧн мамыс.</text:p>
      <text:p text:style-name="P2">Кущӧм-ԋін јуӧм ԁа ԍојӧм, сӧмын-ԋін мӧвпала, мыј міԍа лоӧ-а, коԁ мор, міԍа, тат вајӧԁіс менӧ. Ачым повԅі-коԃ. Еԋа-ныла щӧктісны менӧ ԍојны, јуны, а аԍныс петісны кытчӧкӧ. Ԁруг југ<text:span text:style-name="T10">ԋ</text:span>ітіс јурын: „тащӧмјасԍыԁ он-і мын, тајӧ гашкӧ нуыԍјасыԁ — чӧрт ԍемјаыԁ-ԁа“. Повԅӧмысла паԉавны куті. Кымынкӧ моԉітва лыԃԃі, сӧмын ез отсав. Сеԍԍа аԁԇа — ӧԇӧсас роԅ ем. Сені кык ԍін ме-вылӧ віԇӧԁӧны. Улӧс-вывԍыԁ четчі-ԁа, ӧԇӧс ԁораԁ-і муні. Вугјас кутчіԍі, јӧткышті ӧԇӧссӧ. Ӧԇӧсыԁ оз воԍԍы. Бара куті моԉітвајас лыԃԃыны. Којмӧԁ-пӧвсӧ, кор лыԃԃі „ԁа воскреԍнет бог“ мыјкӧ кырымӧј зӧԉітны кутіс... Чорыԁ-жӧ, траԍічаӧј ме, ӧԇӧс вугсӧ тракԋіті-ԁа пыр-і шеԁіс. Віԇӧԁа-ԁа, кырымын ԉежнӧг позтыр. Ачым пукала паскашор мујас борјын, ԉежнӧг куст-бокын. Пемыԁ, ԋекӧн ԋінӧм оз кыв, веԍіг понјас оз увтчыны. Быԏԏӧкӧ саԃмі. Терыба четчышті, сеԍԍа ог тӧԁ кокԉабӧрој муас інмыліс аԉі ез, котӧрӧн гортӧ. Сеԍаԋ со век-на віԍа...</text:p>
      <text:p text:style-name="P2">— Со, віԇӧԁлы кырымԍыс ԉежнӧг јоԍјассӧ, кі-паԍтала пырӧмаӧԍ. Јем-јылӧн пыр-на перјалі-ԁа, оз-і быр — петкӧԁлӧ кісӧ асԍыс Прокӧ. Та-бӧрын он боԍт менӧ Пома ԍіктаԁ јуны муннытӧ... Нем-кежлӧ каԅтылантор лоі.</text:p>
      <text:p text:style-name="P2">Іԁраԍаніныԍ Прокӧлӧн гӧтырыс пыріс. Гуԍӧԋікӧн шпыԋјалӧ. Сеԍԍа гора, кіткіт-ԍерӧктіс:</text:p>
      <text:p text:style-name="P2">— Аԏԏӧ-жӧ ԉежнӧг кустлы, — велӧԁіс менԍым мужікӧс...</text:p>
      <text:p text:style-name="P2">Сетыԍаԋ Прокӧӧс гӧтырыс пыр шмоԋітӧ: талун-пӧ бара-ԋін, мужікӧј, тенԍыԁ пукалан местатӧ віԁлӧ, кустсӧ гӧн ԋылыԁыс малышті. Міча нылыс-ԋі, бԉіныс-ԋі — ԋінӧм ез ԍур, кӧԏ-еԍкӧ бԉінсӧ-і ԍојыштін-ԋін.</text:p>
      <text:p text:style-name="P2">Прокӧ-пӧ гӧтыр ԍерамԍыс зев јона скӧрмӧ.</text:p>
      <text:p text:style-name="P6"><text:soft-page-break/></text:p>
      <text:p text:style-name="P10">{Kodko @ @ @ Орԁым @ 1929. №6-7 @ Лб. .}</text:p>
      <text:p text:style-name="P9"/>
      <text:p text:style-name="P2">Кеԉыԁ кӧрт.</text:p>
      <text:p text:style-name="P2"/>
      <text:p text:style-name="P2">Кывзы, бур вок!</text:p>
      <text:p text:style-name="P2"/>
      <text:p text:style-name="P2">— Кывзы, бур вок!</text:p>
      <text:p text:style-name="P2">Зыԋгыны таԇі оз поԅ, —</text:p>
      <text:p text:style-name="P2">Регыԁ-ԋін олан-ног вежԍас;</text:p>
      <text:p text:style-name="P2">Ԍӧԁ, міԍтӧм кырнышлӧн ԍіԍмӧма поз...</text:p>
      <text:p text:style-name="P2">Петан туј аслыным весјам.</text:p>
      <text:p text:style-name="P2">— Кывзы, бур вок!</text:p>
      <text:p text:style-name="P2">Абу-ӧԁ горԇӧмын могыс.</text:p>
      <text:p text:style-name="P2">Ылын мі, вој-вылын олам:</text:p>
      <text:p text:style-name="P2">Выԉмас меԁ пармалӧн важ олан-ногыс —</text:p>
      <text:p text:style-name="P2">Уҗавны чорыԁа колӧ.</text:p>
      <text:p text:style-name="P2">— Кывзы, бур вок!</text:p>
      <text:p text:style-name="P2">Пармаыс корӧ тенӧ,</text:p>
      <text:p text:style-name="P2">Ојбырӧ ен ԍетчы, ен уԅ...</text:p>
      <text:p text:style-name="P2">Ԍӧкыԁторсӧ ӧтвылыԍ венӧј —</text:p>
      <text:p text:style-name="P2">Туј-помыс міјан зев куԅ.</text:p>
      <text:p text:style-name="P2">— Кывзы, бур вок!</text:p>
      <text:p text:style-name="P2">Туј-вылыԍ конјаԍыԍ бырӧ;</text:p>
      <text:p text:style-name="P2">Ԍӧԁ, — міԍтӧм кырнышлы вӧчамӧј пом.</text:p>
      <text:p text:style-name="P2">Ԍӧлӧмыԍ! Зіԉҗыка! Пемыԁлун јірам</text:p>
      <text:p text:style-name="P2">Вужнас і кутӧԁнас кырныш поз гӧрам.</text:p>
      <text:p text:style-name="P2">— Кывзы, бур вок!</text:p>
      <text:p text:style-name="P2">Шогԍыны ԋінӧмыԍ теныԁ,</text:p>
      <text:p text:style-name="P2">Шуԁыԁ-ӧԁ ставнас те кіын:</text:p>
      <text:p text:style-name="P2">Ӧтувјӧн сувтамӧј ԍӧкыԁлы паныԁ</text:p>
      <text:p text:style-name="P2">Соԇтырӧн перјамӧј шуԁнымӧс аԍным.</text:p>
      <text:p text:style-name="P2">— Кывзы, бур вок!</text:p>
      <text:p text:style-name="P2">Ојбыртӧ. Ԍавкјы, кушӧԇ те кој...</text:p>
      <text:p text:style-name="P2">Шмыԋјалӧ ԁолыԁа парма.</text:p>
      <text:p text:style-name="P2">Ԇірԁалӧ зарԋіӧн — коԉӧма вој</text:p>
      <text:p text:style-name="P2">Боԍтчамӧј ԁорны мі выԉ олӧм јара.</text:p>
      <text:p text:style-name="P6"/>
      <text:p text:style-name="P10">{Kodko @ @ @ Орԁым @ 1929. №6-7 @ Лб. .}</text:p>
      <text:p text:style-name="P9"/>
      <text:p text:style-name="P2">Боріс Јарасов.</text:p>
      <text:p text:style-name="P2"/>
      <text:p text:style-name="P2">Розјалӧм.</text:p>
      <text:p text:style-name="P2"/>
      <text:p text:style-name="P2">Ме ԍіктса олӧм выԉ-ног ԍыла,</text:p>
      <text:p text:style-name="P2">Тан ԍыла сӧмын ӧԏітор:</text:p>
      <text:p text:style-name="P2">Мыј аԇԇа ԍінмӧн, пеԉӧн кыла</text:p>
      <text:p text:style-name="P2">Том нывлыԍ гажа ԍылан гор.</text:p>
      <text:p text:style-name="P2">Јоԍ гӧлӧс ԇоԉгӧ візув шорӧн,</text:p>
      <text:p text:style-name="P2"><text:soft-page-break/>Ме ԍывны сы-ногӧн ог куж,</text:p>
      <text:p text:style-name="P2">Век ԍылӧ Анук шыа горӧн,</text:p>
      <text:p text:style-name="P2">Кӧԏ ԍӧкыԁ, ыҗыԁ сылӧн уҗ.</text:p>
      <text:p text:style-name="P2">Гӧрԁ вірӧн банјӧ гӧгрӧс банԇіб,</text:p>
      <text:p text:style-name="P2">Кыԇ гожӧм кіԍмӧ ӧміԇ туԍ.</text:p>
      <text:p text:style-name="P2">Век банјӧ бан, кӧԏ тӧвԍа кӧԇіԁ,</text:p>
      <text:p text:style-name="P2">Кӧԏ зера, банԇіб-бі оз кус.</text:p>
      <text:p text:style-name="P2">Зев зумыԁ роз-коԃ розјӧ тӧлын,</text:p>
      <text:p text:style-name="P2">Ӧԁ сылы ӧткоԃ тӧв-кӧԏ ар.</text:p>
      <text:p text:style-name="P2">Том Анук розјалӧ том вірӧн —</text:p>
      <text:p text:style-name="P2">Ӧԁ сылы ԇік ԁасӧкмыс ар.</text:p>
      <text:p text:style-name="P2">Кыԇ арԍа војӧ југыԁ коԇув,</text:p>
      <text:p text:style-name="P2">Сіԇ ӧзјӧ сылӧн лечыԁ ԍін.</text:p>
      <text:p text:style-name="P2">Кӧԏ жӧԋік корлас уна коԅін —</text:p>
      <text:p text:style-name="P2">Бӧр леԇас, сек, кор аԇԇас ԍін.</text:p>
      <text:p text:style-name="P2">Быԁ зонлӧн јона петӧ вежыс:</text:p>
      <text:p text:style-name="P2">— Зев шаԋ мем тајӧ гӧтыр пу...</text:p>
      <text:p text:style-name="P2">Сек мусмас меным мувыв ежыс,</text:p>
      <text:p text:style-name="P2">Сек менӧ ԋекоԁ-ԋін оз су.</text:p>
      <text:p text:style-name="P2">Сеԅ јенеж-шӧрӧԁ кывтӧ тӧлыԍ,</text:p>
      <text:p text:style-name="P2">Кыԇ быԏԏӧ сіјӧ жӧԋік-морт.</text:p>
      <text:p text:style-name="P2">Ԇік ӧтнас бурлак петіс гортыԍ</text:p>
      <text:p text:style-name="P2">Ԁа кінас ԉічкіс гуԁӧк кӧрт.</text:p>
      <text:p text:style-name="P2">Чӧв ывла саԃміс гуԁӧк шыӧн,</text:p>
      <text:p text:style-name="P2">Ӧԉ кіын гуԁӧк јона пеԉк:</text:p>
      <text:p text:style-name="P2">Бур ворсӧм јургӧ сынӧԁ гыӧ,</text:p>
      <text:p text:style-name="P2">Оз ԁӧзмы ворсӧмыԍ выԉ мек.</text:p>
      <text:p text:style-name="P2">Том Анук ворсӧм зонлыԍ кыліс.</text:p>
      <text:p text:style-name="P2">Пыр тӧԁіс: — тајӧ менам Ӧԉ.</text:p>
      <text:p text:style-name="P2">Выԉ чышјан чӧвтіс ԍылі-вылас —</text:p>
      <text:p text:style-name="P2">Пыр мӧԁіс сылаԋ, кыԇі тӧв.</text:p>
      <text:p text:style-name="P2"/>
      <text:p text:style-name="P2">* * *</text:p>
      <text:p text:style-name="P2"/>
      <text:p text:style-name="P2">Јӧктіганыԁ, нывјас, ті</text:p>
      <text:p text:style-name="P2">Лајкыԁӧԍ, кыԇ баԃјас.</text:p>
      <text:p text:style-name="P2">Ԍіктын гажаа ті зев</text:p>
      <text:p text:style-name="P2">Коԉԉанныԁ том каԁјас.</text:p>
      <text:p text:style-name="P2">Анук варов, перыԁ, збој,</text:p>
      <text:p text:style-name="P2">Чужӧм гажӧн ӧзјӧ.</text:p>
      <text:p text:style-name="P2">Мусук-јылыԍ абу шог —</text:p>
      <text:p text:style-name="P2">Пӧрјавны ез кӧсјы.</text:p>
      <text:p text:style-name="P2">— Меԁым мусук менам гӧԉ</text:p>
      <text:p text:style-name="P2">Ԍіјӧ комсомоԉеч:</text:p>
      <text:p text:style-name="P2"><text:span text:style-name="T1">С</text:span>ы-понԁа мем муса Ӧԉ —</text:p>
      <text:p text:style-name="P2">Раԃејта кыԇ в<text:span text:style-name="T4">ӧ</text:span>ԉа.</text:p>
      <text:p text:style-name="P2">Ӧԉӧ чујԁіс гӧԉлыԍ саԃ...</text:p>
      <text:p text:style-name="P2">Сы-ԁор гӧԉ јӧз сувтіс.</text:p>
      <text:p text:style-name="P2">Озыр јӧзлӧн потӧ гаԃ,</text:p>
      <text:p text:style-name="P2"><text:soft-page-break/>Чініс налӧн выԏыс.</text:p>
      <text:p text:style-name="P2">Гӧріг-кӧԇіг-кежлӧ Ӧԉ</text:p>
      <text:p text:style-name="P2">Колхоз ԍіктас течіс</text:p>
      <text:p text:style-name="P2">Шӧркоԃԃемак<text:span text:style-name="T3">ӧ</text:span>ԁ сен гӧԉ</text:p>
      <text:p text:style-name="P2">Ӧтвыв јон уҗ вӧчіс.</text:p>
      <text:p text:style-name="P2">Вежԍӧ мулӧн чужӧм-бан</text:p>
      <text:p text:style-name="P2">Выԉ-ног ставыс мунӧ.</text:p>
      <text:p text:style-name="P2">Розјӧ гажӧн Ӧԉк<text:span text:style-name="T3">ӧ</text:span>ԁ Ан —</text:p>
      <text:p text:style-name="P2">Важыс, ԉокыс вунӧ.</text:p>
      <text:p text:style-name="P1"/>
      <text:p text:style-name="P7">{Kodko @ @ @ Орԁым @ 1929. №6-7 @ Лб. .}</text:p>
      <text:p text:style-name="P8"/>
      <text:p text:style-name="P2">Жԁанов.</text:p>
      <text:p text:style-name="P2"/>
      <text:p text:style-name="P2">Пыжын кывтігӧн.</text:p>
      <text:p text:style-name="P2"/>
      <text:p text:style-name="P2">Пыжын кывтігӧн</text:p>
      <text:p text:style-name="P2">Гажа ԍеравны.</text:p>
      <text:p text:style-name="P2">Ԋуԇвіж ԇоріԇӧн</text:p>
      <text:p text:style-name="P2">Ԁолыԁ лолавны.</text:p>
      <text:p text:style-name="P2">Пыжыԁ мӧвкјалӧ,</text:p>
      <text:p text:style-name="P2">Ачыԁ пукалан</text:p>
      <text:p text:style-name="P2">Лунтӧв пӧԉыштас —</text:p>
      <text:p text:style-name="P2">Ԋылӧм коԍмыштас.</text:p>
      <text:p text:style-name="P2">Берӧг-ԁор-вылын</text:p>
      <text:p text:style-name="P2">Уна ԇоріԇыс.</text:p>
      <text:p text:style-name="P2">Јулӧн куԅ-на туј,</text:p>
      <text:p text:style-name="P2">Ылын помӧԇыс.</text:p>
      <text:p text:style-name="P2">Вірыԁ пуԅыштас,</text:p>
      <text:p text:style-name="P2">Јона сыныштан;</text:p>
      <text:p text:style-name="P2">Ԍӧлӧм ӧзјыштас —</text:p>
      <text:p text:style-name="P2">Ԍывны горӧптан,</text:p>
      <text:p text:style-name="P2">Олӧм-вылӧмтӧ</text:p>
      <text:p text:style-name="P2">Аԍԍыԁ ԍылыштан,</text:p>
      <text:p text:style-name="P2">Сеԍԍа муԇан-ԁа,</text:p>
      <text:p text:style-name="P2">Пыԁі лолыштан.</text:p>
      <text:p text:style-name="P2">Кытчӧ сыныштан,</text:p>
      <text:p text:style-name="P2">Сетчӧ муныштан.</text:p>
      <text:p text:style-name="P2">Гажа пармаӧн</text:p>
      <text:p text:style-name="P2">Сені ԉубујтчан.</text:p>
      <text:p text:style-name="P1"/>
      <text:p text:style-name="P7">{Kodko @ @ @ Орԁым @ 1929. №6-7 @ Лб. .}</text:p>
      <text:p text:style-name="P8"/>
      <text:p text:style-name="P2">Ічӧт-Іван.</text:p>
      <text:p text:style-name="P2"/>
      <text:p text:style-name="P2">Чеԏверт віна.</text:p>
      <text:p text:style-name="P2"/>
      <text:p text:style-name="P2">Ваԍӧ уҗалӧ јона. Ԋекущӧм муԇӧм оз тӧԁлы. Јортјасыс шулывласны:</text:p>
      <text:p text:style-name="P2">— Ваԍӧ, кӧԏ ӧԏі зԁук шојтчышт, ебӧсыԁ таԇнаԁ бырӧ.</text:p>
      <text:p text:style-name="P2"><text:soft-page-break/>Ваԍӧ сӧмын јурсӧ кыпӧԁлас ԁа гораа ԍерӧктас, быԏԏӧ чорыԁ гым ԍаркԋітас.</text:p>
      <text:p text:style-name="P2">— К-с... Уҗ-понԁаыԁ бара ебӧсыԁ оз быр! Со, віԇӧԁлӧј, мыј-ыжԁа менам выныс.</text:p>
      <text:p text:style-name="P2">Ыҗыԁ-жӧ еԍкӧн-і вын. Пуаԁ сӧтас ԁа ыҗыԁ ԉекан-і чуктас. Шпалтӧ лӧсјыны боԍԍан-ԁа, быԏԏӧ ворсӧ, чача-моз-і вӧԃітчӧ чернас. Ачыс коԁкӧԁкӧ аԁԇыԍас-ԁа, век шуаԍӧ:</text:p>
      <text:p text:style-name="P2">— Уҗ-понԁаыԁ ԋекор он омӧԉтчы. Ԁышыԁ міјанӧс ԍ<text:span text:style-name="T18">оӧ</text:span>. Ԁыш-понԁаыԁ мі омӧԉтчам. Со, менам сојын мыјԁта выныс! Сӧнјасӧј быԏԏӧ пружіна. Ставыс тајӧ уҗ-понԁа. Кымын јона уҗалан, сымын јона крепалан.</text:p>
      <text:p text:style-name="P2">Ваԍӧ ічӧтыԍаԋ-ԋін уҗтӧ раԃејтліс. Ԁас арӧс-на ез вӧв-а, баԏыс век ас-бӧрԍаыс новлӧԁліс, век ыҗыԁ мортӧс-моз уҗӧԁіс.</text:p>
      <text:p text:style-name="P2">А ԇескӧԁӧмӧн — ԋінӧмыԍ ез ԇескӧԁлы. Мыј Ваԍӧ корас, сіјӧс-ԋін-і сылы ԍетӧ; мыј Ваԍӧ щӧктас, сіјӧс-ԋін-і вӧчӧ. Праԅԋік-ԁырјі ачыс керкаыԍ-керкаӧ ветлӧԁлӧ, віна куршалӧ-ӧкт<text:span text:style-name="T10">ӧ</text:span>, ԁај Ваԍӧӧс щӧщ новлӧԁлӧ. Коԁԇытӧԇыс щӧщ јукталас. А коԁԇасны-ԁа, јӧз-вылӧ ԋӧтчыԁ оз воны, коԍӧ оз пырны.</text:p>
      <text:p text:style-name="P2">— Коԍаԁ, піӧ, ԋекущӧм гаж абу, нырвомтӧ сӧмын раԅасны... Ԋӧтчыԁ те, Ваԍӧ, ен коԍаԍ. Ԍыв ԁа јӧкты — сыыԍ бурыс ԋінӧм абу. Секі ставыслы гажа: теԁ гажа, ԁај јӧзлы гажа, — шуӧ Ваԍӧлы баԏыс.</text:p>
      <text:p text:style-name="P2">Сіԇі-і Ваԍӧ быԁміс. Ӧрлы-коԃ мужік лоі, ԇік ошԍама. Ошкыԍ-на віԇӧԁнысӧ ԉокҗык. Мышкыс паԍкыԁ, пеԉпомјас крепыԁ, сӧмын кукаԋ-коԃ рам. Ԍорԋітны кутас-ԁа, быԏԏӧ уԉјӧлӧн мавтӧ, ԋумԁыштас-ԁа, бԉін быԏԏӧ пӧжаԍӧ, сіԇі-і ԋебыԁ шоныԁ пӧԍӧн руаԍӧ, ԍӧлӧмӧԇыԁ-і пырас. Бур-вылаԁ — ставыслы бур, сӧмын ен скӧрмӧԁ. А скӧрм<text:span text:style-name="T10">ӧ</text:span>ԁан-кӧ — секі і віԁчыԍ-жӧ: Орӧԁӧмӧн-і орӧԁас. Ԋінӧмтор оз кут, ставсӧ паԍјас, став ебӧссӧ леԇлас, ԍӧлӧм бурмытӧԇыс песԍас. Скӧрмас-кӧ, лушще-ԋін ен шыаԍ. Чӧла ов ԁа мыј щӧктас сӧмын ԋін вӧч. Став ебӧстӧ пукты, а вӧч. Он-кӧ-ӧԁ вермы, ачыс-жӧ сеԍԍа бӧрԏінас отсалас, сӧмын шу:</text:p>
      <text:p text:style-name="P2">— Отсышт, Ваԍӧ, вынӧј менам оз суԇчы, — Ваԍӧлӧн ԍӧлӧмыс пыр-і ԋебԅас. Нӧшта-на кыв-мӧԁ вомгорулас ԁурсԋітас, сеԍԍа ԋебыԁӧԇ раммас. Став уҗсӧ ачыс путкыԉалас.</text:p>
      <text:p text:style-name="P2">Мукӧԁыс Ваԍӧлы јона зев завіԃтӧны. Унаӧн орԃԃӧԁчывны завоԃітасны.</text:p>
      <text:p text:style-name="P2">— Нолтӧ, Ваԍ, вај, мекӧԁ орԃԃаԍлам. Ме ӧні выԉ чер боԍ<text:span text:style-name="T10">т</text:span>і, зев лечыԁ... Регыԁ на-і орԃԃа, — ӧтчыԁ ошјыԍӧ Паԋԏіԉ.</text:p>
      <text:p text:style-name="P2">Ваԍӧ сӧмын ԍерӧктліс.</text:p>
      <text:p text:style-name="P2">— Ԁавај... Мыјнӧ-ӧԁ орԃԃан-кӧ... Те-і мортыс лоан...</text:p>
      <text:p text:style-name="P2">Боԍтчісны лӧсјыԍны. Паԋԏіԉ мыј ебӧсԍыс ԍіԅԁыԍӧ. Ԏургӧмӧн візувтӧ пӧԍыс. Јурсӧ веԍіг оз лептыв, ӧтторјӧ сӧтыштӧ ԁа сӧтыштӧ. Ԁӧрӧмсӧ-кӧԏ пыԇырт, ставыс кӧтаԍӧма. Кујім шпал лӧсјіс, ԁај ебӧсыс мортыԁлӧн бырі. Ачыс-ӧԁ раԁ-коԃ лоі: „Со-ӧԁ кущӧм регыԁӧн кујім шпалтӧ лӧсышті" — мӧвпалӧ. Јурсӧ лептіс-ԁа, Ваԍіԉ-вылӧ віԇӧԁліс. Ԍінмыс чашкалӧмӧн чашкалі. Оз ескы, каԍԏітчӧмӧн чајтӧ, кіпыԁӧснас ԍінсӧ тіԉыштіс-і быԁӧн.</text:p>
      <text:p text:style-name="P2">— Ешщӧм, трустӧ, збыԉ-кӧ-а!..</text:p>
      <text:p text:style-name="P2">Збыԉ-ӧԁ-і ем. Віԇӧԁӧ Ваԍӧ-вылӧ, а сіјӧ квајтӧԁ шпал-ԋін ештӧԁӧ. Паԋԏіԉ гуԍӧԋік матыԍтчіс ԁа віԇӧԁӧ. Ваԍӧлӧн черыс сӧмын ворсӧԁчӧ, уна-ԍікас шыјасӧн троԋгӧ, кӧԏ јӧкты. Ачыс торја: абу-і выныштчӧма: вомсӧ ічӧԏіка пӧлыԋтыштӧма, шыԋгӧԁчыштӧма ԁа быԏԏӧ ԋумјалӧ.</text:p>
      <text:p text:style-name="P2">Паԋԏіԉ ԁыр віԇӧԁіс. Ԍӧлӧмԍыс віԇӧԁӧ ԁа шенԅӧ. Ԉубӧ веԍіг кажітчӧ. Ԍӧлӧмыс раԁлӧ. Шпал лӧсјан помаліс ԁа вӧԉіԍ сеԍԍа шыаԍіс.</text:p>
      <text:p text:style-name="P2">— Сувт-кӧԏ-ԁа, лунтыр таԇі віԇӧԁ. Јона-жӧ лӧԍыԁа те лӧсјыԍан. Ԍӧлӧмыԁ щӧщ вӧрӧ.</text:p>
      <text:p text:style-name="P2">— Віԇӧԁнытӧ бара быԁ морт вермас. Те боԍтчы-ԁа, ме-моз-жӧ уҗав, секі-і морт лоан...</text:p>
      <text:p text:style-name="P2">— Ԃерт... Віԅін ју-мынԁа кіԍԍіс-ԋін менам пӧԍӧј-а, кујім шпал-на-і лӧсјі. Со-і вӧтчы те-бӧрԍа. Тенаԁ квајт, а менам кујім... Тащӧм Ваԍлӧн выныс ԁа уҗалан-ногыс.</text:p>
      <text:p text:style-name="P2">Быԁӧн еԍкӧн бур-ԁа сӧмын ӧԏітор јона ԇугӧ. Кӧсјылас-ԋін еԍкӧ ԁугӧԁчывны. Ԋекор-ԋін оз кӧсјыв јулыны-ԁа, кыԍ-нӧ со верман ԏерпітны. Ԍін-воԇаԁ сен быԉвіԇӧ-ԁа-нӧ јулӧм мортыԁ кыԍ віԁчыԍныԁ верман. Он-ԋін кӧсјы ԁа ачыс-і мырԁӧн кыскас.</text:p>
      <text:p text:style-name="P2"><text:soft-page-break/>Ваԍӧлы шпал вӧчӧмыԍ ԍӧм локтӧ уна. Јона зіԉа уҗалӧмнаԁ уна-і нажетка вајлӧ. Уҗ ештӧм-бӧрын гортас локтіс. Праԅԋік лунӧ вӧв ԁоԃԃаліс ԁа вӧлӧԍтӧ ԍӧм боԍтны шуіс ветлыны. Бабаыс еща-ԋін і кајталіс.</text:p>
      <text:p text:style-name="P2">— Ваԍӧ, ен-ԋін-кӧԏ јуԍы. Ен-жӧ-кӧԏ воштыԍ. Вај, ԉібӧ менӧ щӧщ боԍтлы ԁа ӧтлаын летчылам.</text:p>
      <text:p text:style-name="P2">— Чӧв-ԋін-те!.. Јӧз ԍерам-улас, аԉі мыј летчан. Ог-жӧ-ӧԁ јуԍы... Кытчӧ-нӧ вошта... Веԍкыԁ јурнаԁ-ӧԁ ог-жӧ вошты... Ме регыԁӧн-і локта...</text:p>
      <text:p text:style-name="P2">— Тӧннаԁ-тај ен-жӧ кӧсјы јулыны-ԁа, ԇоԋ вежон ветлӧԁлін-а. Бара-на-ӧԁ јуԍан. Боԍт менӧ ԁа гашкӧ ме-кӧԏ кута.</text:p>
      <text:p text:style-name="P2">— Ԁугԁы, міԍа, е<text:span text:style-name="T10">н</text:span> лӧвт. ԃегԁыныс, аԉі мыј ме тенӧ боԍта. Аԁԇан ывлаыс кущӧм кӧԇыԁ. Меным со веԍіг мӧртчымӧнја кылӧ-а, тенӧ ӧԏі зԁукӧн турԁӧԁас.</text:p>
      <text:p text:style-name="P2">Ывлаыс еԍкӧ кӧԇыԁ-і вӧлі. Шӧштакјас тоԉкӧ-і грімӧԁчӧны. Туј-ежыс ԇуртӧ. Ывласа сынӧԁыс горшаԁ сащӧ, поԁтӧ быԏԏӧ.</text:p>
      <text:p text:style-name="P2">Ваԍӧ ԁоԃԃаԍіс керіс, пеԉа шапкааԍіс, шоныԁ кепыԍаԍіс ԁа ывлаӧ петіс. Ывлаын вороныс ставнас гыӧртӧма, јеҗԁӧма быԁӧн:</text:p>
      <text:p text:style-name="P2">— Но, ворон, ај-ԁа!..</text:p>
      <text:p text:style-name="P2">— ԃеԋгатӧ боԍтан-ԁа, пыԁӧҗык ԇеб. Рузумӧн гартышт ԁа сапӧгаԁ-і ԍуј. Пырыԍ-пыр жӧ-і ԇеб. — Бӧрԍаԋыс велӧԁӧ гӧтырыс.</text:p>
      <text:p text:style-name="P2">— Тӧԁам, ԇебтӧг-ӧԁ ог ов...</text:p>
      <text:p text:style-name="P2">Ворон ӧԁӧптіс воԇӧ. Воԇҗык котӧртіс рӧттомӧн, а керка-пеԉӧсԍаԋыс шаркԋітіс — бергӧԁчіс ԁа мӧԁӧԁчіс скачӧн.</text:p>
      <text:p text:style-name="P2">Ваԍлӧн гӧтырыс ԁыр-на віԇӧԁіс. Ԋекӧн-ԋін вӧлыс оз тыԁав, важӧн-ԋін сајаліс, а век-на віԇӧԁӧ. Кынмытӧԇыс віԇӧԁіс. Мӧвпалӧ ачыс: "оз вермы ԏерпітны, бара-на јуԍас."</text:p>
      <text:p text:style-name="P2">Ваԍӧ вӧлӧԍтаԁ регыԁӧн-і воіс. Јон, чож вӧвнаԁ регыԁ-і тырміс. Воронӧс јона вӧтлӧм оз ков. Ӧтчыԁ-кӧ горӧптылан ԁа пԉеԏнаԁ ӧвтыштан скачӧн-і нуас.</text:p>
      <text:p text:style-name="P2">Рајконтораын тырыс јӧз. Быԁӧн ԍӧм боԍтны локтӧмаӧԍ. Щӧтајтчыԍјас щӧткі моԉԉӧн сӧмын гоԉскӧны. Ваԍӧ гӧгӧрбок віԇӧԁліс ԁа щӧщ сувтіс. Ԁыр сулаліс. Керкаыс јӧз лолалӧмнас пӧԍӧԇ шоналӧма ԁа кынмӧм морттӧ регыԁ-і шонтіс. Коркӧ сеԍԍа пызан-ԁорӧ матыԍміс ԁа ԋіжка чургӧԁӧ.</text:p>
      <text:p text:style-name="P2">Щӧтајтчыԍ боԍтіс ԁа шемӧсмӧ<text:span text:style-name="T10">м</text:span>ӧн Ваԍӧ-вылӧ віԇӧԁӧ. Сеԍԍа ԋӧжјӧԋік каԉкалӧмӧн вомыс век паԍкалі ԁа паԍкалі. Ԁыр віԇӧ<text:span text:style-name="T25">ԁ</text:span>іс, сеԍԍа ԍерамыс петі, јумола зев шпыԋмуні.</text:p>
      <text:p text:style-name="P2">— Тајӧ-нӧ ставсӧ ачыԁ вӧчін?.. Ӧтнаԁӧн, аԉі арԏеԉӧн?..</text:p>
      <text:p text:style-name="P2">— Тенӧ-тај арԏеԉԍыс ег аԁԇыв-а... Піԉітчыныс тај піӧј отсаԍіс.</text:p>
      <text:p text:style-name="P2">Віт ԍо шајт-сајас кајіс. Ваԍлӧн веԍіг аслас ԍерамыс петіс. Ԋебыԁа, шоныԁа ԋумјалӧ. Ставсӧ ԍетісны. Ставыс выԉ міча бумага ԃеԋга. Ӧшіԋ-ԁорӧ локтіс ԁа рузумӧн кӧсјӧ гартны. Бі-ваыԍ кыскіс ԁа мічаа веԍкӧԁлӧ, меԁ-ԋін ԋіӧԏі чукыр-ԋі, пакыр ез вӧв. Ԁумԍыс унатор кӧсјӧ ԋӧбны: ԍіԏеч ԁа маԏерјӧ ԁоԃ-тырыс кӧсјӧ катӧԁны. Чеԉаԃӧс-і гӧтырӧс, ставсӧ кӧсјӧ паԍтӧԁны, мічаа вӧччӧԁны. Аслыс вомгорулас гуԍӧԋікӧн шпыԋјалӧ. Кыԇкӧ ԁруг јурыс кыптіс ԁа ывлаӧ віԇӧԁыштчіс. Со, ԃівӧыԁ!.. Мыјнӧ тајӧ, каԍԏітчӧ, аԉі мыј!..</text:p>
      <text:p text:style-name="P2">— Абу-жӧ-ӧԁ кӧнкӧ, мун, ԁугԁы. — Ваԍӧ кінас ӧвтчӧ ԁа мӧԁарӧ кӧсјӧ віԇӧԁны, сӧмын јурыс бара-і сылаԋӧ чукыԉтчас.</text:p>
      <text:p text:style-name="P2">— Збыԉ, тыԁалӧ, сіјӧ-і ем. Со, ӧтторјӧ суԉаа јӧзјас петӧны. Збыԉыԍ-тај „каԅенкаыԁ" талун воԍса. Мыјла-нӧ талун воԍтӧмаӧԍ? — Шенԅӧ Ваԍӧ.</text:p>
      <text:p text:style-name="P2">Со-нӧ мукӧԁыслӧн ԅепјасԍыс гӧрԁ јурјас мытчӧԁчӧны, ԁај кіас кутӧны. Мукӧԁыс ԇоԋ чеԏвертнас мозԁораныс боԍтӧмаӧԍ ԁа петкӧԁӧны. Со <text:span text:style-name="T10">ӧ</text:span>ԏік кіпыԁӧснас шков кучкіс ԁа пробкаыс сӧмын лебыштіс. Кымыԋтіс суԉасӧ вомас ԁа ԁугԁывтӧг-і помаліс. Воԇҗык сіԇ быԏԏӧ прамеј морт вӧлі, а ӧні-і кіјаснас-ԋін ӧвтчыны понԁіс. Коԁкӧԁкӧ-кӧ ԍорԋітны кутас, кіыс щӧщ ԍорԋітӧ. Мунны мӧԁіс, ԁај кокыс щӧщ чукыԉтчӧма, ылӧ-ылӧ шатовтчылас.</text:p>
      <text:p text:style-name="P2"><text:soft-page-break/>Ваԍлӧм&amp; кіыс понԁіс тіравны. Ӧтторјӧ кӧсјӧ гартыштны, а ԋекыԇ оз слӧјмы. Мічаӧԇ-ԋін гартыштлас, кӧсјылас-ԋін біваӧ ԍујны ԁа бара-і раԅԍас. Тӧԁлытӧг-і раԅԍас. Раԅас ԁа шарӧԁчыштас, быԏԏӧ лыԃԃыштас, сеԍԍа бара гартыштас. Кыԇі-ԍурӧ перыԁа гартыштіс ԁа біваӧ ԍујіс ԁа ӧԁјӧнҗык ывлаӧ петіс.</text:p>
      <text:p text:style-name="P2">— Ог, ог ју... Оз поԅ.</text:p>
      <text:p text:style-name="P2">Сӧмын-на воронлы ԁомас кутчыԍіс, контораыԍ Міԏӧ-Пеԁӧр петӧ.</text:p>
      <text:p text:style-name="P2">— Ваԍӧ ԁругыс-нӧ, гортӧ-ԋін мӧԁӧԁчӧ!.. Ԃівӧ-тај... Ег ме тенӧ тащӧмӧн чајтлы... Скупмӧмыԁ-жӧ-те... Боԍтан-жӧ-ӧԁ ԋеуна тащӧм нажетка-бӧраԁ...</text:p>
      <text:p text:style-name="P2">Ваԍӧлӧн ԍінјасыс сувтісны. Ез-і тӧԁлы, кыԇ-і ԁомыссӧ мыні. Кіас-тај кутӧ ԁас шајта ԃеԋга ԁа сіԇі-і тӧвԅӧ, быԏԏӧ турӧб лавкаӧ пыріс.</text:p>
      <text:p text:style-name="P2">Лавкаын регыԁ-і оліс, быԏԏӧ пробка сетыԍ четчыштіс, а кіас аслас чеԏверта суԉа. Чеԏверт-помсӧ вомас ԍујіс ԁа сӧмын буԉӧԁны понԁіс. Коксӧ тажјӧԁӧма, морӧссӧ паԍкӧԁӧма ԁа сӧмын гуԉкјӧԁлӧ.</text:p>
      <text:p text:style-name="P2">Јӧзыс ставныс шемӧс сувтісны. Вомнысӧ паԍкӧԁӧмаӧԍ-ԁа, сіԇі-і віԇӧԁӧны. Ваԍӧ, гашкӧ, чеԏверт-җынсӧ јуіс. Ԁугԁывтӧг, шојтчытӧг ыҗыԁ гуԉкјӧн-і нылаліс. Сеԍԍа суԉа-помсӧ ԋещыштіс ԁа чорыԁа вукӧстіс.</text:p>
      <text:p text:style-name="P2">— Е-е... вот, тајӧ, ԁа!..</text:p>
      <text:p text:style-name="P2">Пԉешјасыс понԁісны гӧрԁӧԁны, чужӧмјас ԋебԅыны.</text:p>
      <text:p text:style-name="P2">— Пеԁӧр ԁруг, локыв татчӧ... На-ԁа, ју, курав тајӧ пыԁӧссӧ, ԁај пр<text:span text:style-name="T10">ӧ</text:span>ст.</text:p>
      <text:p text:style-name="P2">Ылыԍаԋ, туј-сајԍаԋыс-на горзӧ. Чеԏверт суԉасӧ чургӧԁӧма воԇӧ ԁа сіԇі-і нуӧ. Ворон-ԁорӧ локтіс ԁа ԁоԃԃӧ пукԍіс. Ез-ӧԁ-і пеԅԁыштлы, ԋемтор быԏԏӧ ез-і јулы, веԍіг ӧԏік воԍколӧн ез шатовт.</text:p>
      <text:p text:style-name="P2">— Со, колӧкӧ, тајӧ і морт, — шенԅӧны јӧзыс. — Кыԇі гогныштіс.</text:p>
      <text:p text:style-name="P2">Пеԁӧр еԍкӧн боԍтліс-жӧ-ԁа, ез-і вермы понавны. Гашкӧ, суԉа-кымын јуіс, сеԍԍа ԁугԁіс.</text:p>
      <text:p text:style-name="P2">— Е-е, омӧԉ-на тај те јуыԍыԁ, — ԍерӧктіс секі Ваԍӧ.</text:p>
      <text:p text:style-name="P2">Бӧрас Ваԍӧ боԍтіс-ԁа, ӧԏі зԁукӧн помаліс, веԍіг ӧԏі војт чеԏвертас ез коԉ. Сеԍԍа боԍтіс ԁа тыртӧм ԁозсӧ ылӧ, бокӧ шыбытіс.</text:p>
      <text:p text:style-name="P2">Ваԍӧ вӧв ԁоԃԃӧ пукԍіс ԁа чорыԁа акӧстіс. Ворон места-вывԍаԋыс-і ӧԁӧптіс, места-вывԍаԋыс-і скачӧн... Ваԍлыԍ шапкасӧ тӧв пӧԉыштіс ԁоԃԃӧ. Кӧсјіс еԍкӧ бӧр лептыны-ԁа, сіԇі-і еновтіс. Етащӧм шоныԁын-нӧ мыјла гартчан. Тулуп шевгӧԁӧма, ԁај паԍ кіԅсӧ щӧщ мынтӧԁӧма...</text:p>
      <text:p text:style-name="P2">Збыԉыԍ-жӧ еԍкӧн і пӧԍалӧма. Вінаыԁ гырк-пыщкас пырӧма-ԁа, чорыԁа шонтӧ. Вој тӧлыԁ ԇік веԍкоԃ. Шӧштакјас-кӧԏ век ковӧԁчасны, Ваԍӧ оз-і кывлы. Ӧтторјӧ сӧмын горӧптылӧ, а ворон лебӧмӧн-і лебӧ.</text:p>
      <text:p text:style-name="P2">Важӧн-ԋін ԍіктыԍ петісны, јона-ԋін ылӧ коԉі вӧлӧԍтыс. Тујыс мунӧ вӧрті. Ваԍӧӧс ԁрӧж понԁіс боԍтны, ӧтторјӧ сунаԍӧ-вугралӧ. Ӧтчыԁ вугыртіс ԁа ԁоԃ пыԁӧсас-і сущкыԍіс. Вӧжжі-помыс кыԇкӧ улас веԍкалі-ԁа, зев топыԁа зелӧԁіс. Ворон чепӧсԍіс бокӧ. Толаӧԁыс ԁыр-на муніс, ылӧԇ-на воԍлаліс, сеԍԍа веԍкалі щем щӧкыԁ кустӧ ԁај гартчіс. Бӧрӧ-ԋі воԇӧ оз вермы мунны, а кӧԅаін ԋінӧм оз шу. Сіԇі-і сувтіс ԁа еновтчіс. Ԁыр сулаліс, пемыԁыс-ԋін воӧ, а век ԋекоԁ ԋінӧм оз кер. Кынӧмыс-ԋін ԍумалӧ, а век оз турунавны-ԋі, ԋінӧм. Понԁіс гӧрԁлыны ԁа віјԍыны.</text:p>
      <text:p text:style-name="P2">Ваԍӧ сыԋісаԃ уԅӧ. Ӧԏі кырымас кутӧ вӧжжі, а мӧԁарас пԉеԏ. Кырымјасыс кынмӧмаӧԍ јеҗыԁӧԇ, ԁа-і чужӧмыс щӧщ јеҗыԁ. Вӧтаԍӧ ԁа аԁԇӧ, быԏԏӧкӧ гӧгӧрас зев ԋебыԃік јеҗыԁыԋік ру; быԏԏӧ коԁкӧ зев мелыа јеҗыԁ ешкынӧн шебрӧԁӧ.</text:p>
      <text:p text:style-name="P2"/>
      <text:p text:style-name="P2">* * *</text:p>
      <text:p text:style-name="P2"/>
      <text:p text:style-name="P2">Во-чӧж боԉԋічаын лоі кујлыны. Ԇоԋ во лоі ԉечітчыны. Јона еԍкӧ раԁ вӧлі кувны, — ԁа, ез-тај кув. Ловјӧн-на леԇісны. Јамскеј вӧлӧн гортас вајӧԁісны.</text:p>
      <text:p text:style-name="P2"><text:soft-page-break/>Гортԍаԋыс став ԍемјаӧн паныԁ уԍкӧԁчісны. Гӧтырыс меԁ-воԇвылас. Гӧтырыс уԍкӧԁчыны кӧсјіс ԍыліас... Ԁа ԁруг ԍурја-моз кынміс местаас... Сывтырсӧ паԍкӧԁіс ԁа сіԇі-і еновтчіс. Ԍінјассӧ сувтӧԁіс ԁа арыша ԍінмӧн-і віԇӧԁӧ. Віԇӧԁӧ ԁа аԁԇӧ, Ваԍлӧн кок-пыԃԃіыс тојінјас, а кіыс быԏԏӧ шмака беԃ. Кӧсјіс еԍкӧ, тыԁалӧ, мыјкӧ шуны-ԁа, ԋінӧм ез артмы, кывјыс коԍмӧмӧн коԍмӧма, веԍіг оз бертовтчы. Гырыԍҗык чеԉаԃјас ылӧ сувтӧмаӧԍ ԁа віԇӧԁӧны, матыԍтчыны быԁӧн полӧны. Сӧмын ӧԏі ічӧт Віктор баԏ-воԇас кајӧма-ԁа ԏевзӧ:</text:p>
      <text:p text:style-name="P2">— Баԏ, а баԏ, кӧннӧ те таԁырасӧ ветлін?..</text:p>
      <text:p text:style-name="P2">Ваԍлӧн ԍінваыс гоԉгӧ. Кывјыс оз артмав. Вікторӧс кӧсјӧ кутыштлыны, ԁај кутнытӧ ԋінӧмӧн. А Віктор ӧтторјӧ ԏеребітӧ:</text:p>
      <text:p text:style-name="P2">— Баԏӧ, кытчӧнӧ чуԋтӧ те воштін?.. Кытчӧнӧ кырымтӧ ԇебін?..</text:p>
      <text:p text:style-name="P2">— Ој... ԃі — ԃіԏукӧј... Че... чеԏве... ві... ві-вінаӧ...</text:p>
      <text:p text:style-name="P1"/>
      <text:p text:style-name="P7">{Kodko @ @ @ Орԁым @ 1929. №6-7 @ Лб. .}</text:p>
      <text:p text:style-name="P8"/>
      <text:p text:style-name="P2">Мітрук-Јак.</text:p>
      <text:p text:style-name="P2"/>
      <text:p text:style-name="P2">Тулыс.</text:p>
      <text:p text:style-name="P2"/>
      <text:p text:style-name="P2">Бура пукԍан пызан-сајӧ,</text:p>
      <text:p text:style-name="P2">Ԋіга-ԁорын коԉны лун.</text:p>
      <text:p text:style-name="P2">Коԁкӧ јураԁ мӧвпјас вајӧ,</text:p>
      <text:p text:style-name="P2">Быԏԏӧ шуалӧ теԁ: „мун".</text:p>
      <text:p text:style-name="P2">Ԍінтӧ чӧвтлан ывла-вылӧ,</text:p>
      <text:p text:style-name="P2">Воас јураԁ мӧԁкоԃ ԁум...</text:p>
      <text:p text:style-name="P2">Пеԉыԁ ԍуԍа тенаԁ кылӧ:</text:p>
      <text:p text:style-name="P2">Ызгӧ, јӧктӧ тувсов шум.</text:p>
      <text:p text:style-name="P2">Маті вӧрын уркај ԍылӧ,</text:p>
      <text:p text:style-name="P2">Пышкӧ лапнас пожӧм, коз.</text:p>
      <text:p text:style-name="P2">Јурсӧ лептӧмаӧԍ вылӧ.</text:p>
      <text:p text:style-name="P2">Јылас сені урлӧн поз.</text:p>
      <text:p text:style-name="P2">Баԃјас-пӧвсӧԁ гажа ԍоԉгӧ,</text:p>
      <text:p text:style-name="P2">Ԍԏеклӧ-рӧмӧн візыв шор.</text:p>
      <text:p text:style-name="P2">Ӧԁјӧ кывтӧ, ваыс боргӧ...</text:p>
      <text:p text:style-name="P2">Ԋінӧм туј-вылас оз сор.</text:p>
      <text:p text:style-name="P2">Вылі тујӧԁ кылӧ — таргӧ,</text:p>
      <text:p text:style-name="P2">Кывтыԁ гӧрны мунӧ морт.</text:p>
      <text:p text:style-name="P2">Вӧрлаԁорԍаԋ ԋыв ԁук локтӧ...</text:p>
      <text:p text:style-name="P2">Ывлавыв сек — гажа горт.</text:p>
      <text:p text:style-name="P2">Тувсов гажлы абу помыс...</text:p>
      <text:p text:style-name="P2">Кыԇлӧн, баԃлӧн потӧ кор...</text:p>
      <text:p text:style-name="P2">Мајбыр, овлӧ быԁкоԃ гажыԁ,</text:p>
      <text:p text:style-name="P2">Сылы абу пом-ԋі, ԁор.</text:p>
      <text:p text:style-name="P1"/>
      <text:p text:style-name="P7">{Kodko @ @ @ Орԁым @ 1929. №6-7 @ Лб. .}</text:p>
      <text:p text:style-name="P8"/>
      <text:p text:style-name="P2">Санԁрік-Јогор.</text:p>
      <text:p text:style-name="P2"/>
      <text:p text:style-name="P2">Малаԋ.</text:p>
      <text:p text:style-name="P2">(Лӧԍӧԁӧма роч-вылыԍ).</text:p>
      <text:p text:style-name="P2"><text:soft-page-break/></text:p>
      <text:p text:style-name="P2">Лунтыр кӧбрӧг гуын пукаліс Малаԋ. Лунтыр гымаліс кымӧртӧм гымӧн, тіраліс муыс. Шонԁі летчігӧн лӧԋіс, быԏԏӧкӧ ез-і вӧвлы. Тыла-ԍікт, Малаԋлӧн оланіныс бӧр ловԅіс. Лыјԍӧмыс вӧлі чомкост-увсајын ԁа ӧԏі пуԉа абу волӧма. Малаԋ кӧбрӧг гуыԍ мытчіс јурсӧ:</text:p>
      <text:p text:style-name="P5"><text:span text:style-name="T2">— </text:span>Госпоԃі благӧслӧві ісуԍе-кріԍԏӧ, кӧн-бара менам Гӧрԁаԋӧј, верԁыԍӧј-јуктӧԁыԍӧј.</text:p>
      <text:p text:style-name="P2">Быԏԏӧкӧ тӧԁіс јуалӧмсӧ — карта ӧԇӧс-ԁорын нораа ԁівӧстіс Гӧрԁаԋыс. Лунтыр сулалӧма сені; кыԍ-нӧ таԇі лыјԍігӧн верман јірԍыны.</text:p>
      <text:p text:style-name="P2">— Матушкаӧј, ԇоԋвіԇа-жӧ-на-тај вӧлӧмыԁ! — ԍылыӧԁыс кутлӧ, окалӧ ԍін-ԁорјассӧ. Мелыалӧ пӧрыԍ Малаԋ аслас мӧскыслы. Ԋе-кӧ Гӧрԁаԋыс-ӧԁ — ез вермы пӧткӧԁны кынӧмсӧ.</text:p>
      <text:p text:style-name="P2"/>
      <text:p text:style-name="P2">* * *</text:p>
      <text:p text:style-name="P2"/>
      <text:p text:style-name="P2">Мужікјас чукӧртчӧмаӧԍ Ԍіԁӧр ӧшіԋ-улӧ, мыјкӧ јона венԅӧны ас-костаныс.</text:p>
      <text:p text:style-name="P2">— Кӧԏ те мыј шу, тащӧм каԁыԁ оз овлы... Белеј-ԋі краснеј... Паметнеј каԁ-ӧԁ, нем оз вунӧԁлыны.</text:p>
      <text:p text:style-name="P2">— Но, трустӧ, гымаліс-жӧ, — рытја шонԁіԍыс кінас ԍінјассӧ сајӧԁӧмӧн віԇӧԁӧ јенежлаԋ. Век-на, буракӧ, оз верітчы гымалӧмла, аԉі лыјԍӧмла таԇі тіраліс муыс.</text:p>
      <text:p text:style-name="P2">— Коԁныс бара вермісны-а?.. Колі еԍкӧ Јӧнӧԁаӧԇыс ветлыны-ԁа, уна-ӧ јӧзыс уԍӧма..</text:p>
      <text:p text:style-name="P2">— Мыј сіјӧ ветлӧмыԁ... Вај, кывзӧј, мыј ме глагоԉіта тіјанлы!.. Міԍа мӧԁыԍ чеԉаԃнымлы тајӧ каԁјас-јывԍыԁ мојԁны кутам... Чеԉаԃјас — бара чеԉаԃјасыслы... Белеј-ԋі, краснеј... Аԍным ыҗыԁјас... Ԋекоԁ воттӧ оз перјы...</text:p>
      <text:p text:style-name="P2">— Ме-чајта, јеҗыԁјасыԁ вермісны. Ԋімавліс, налы-пӧ Ангԉіја јона отсаԍӧ-ԁа.</text:p>
      <text:p text:style-name="P2">— Меԁ-кӧԏ коԁныс вермісны... А вот Міԏіпер-Јаковлы мојԁан-кывјыԁ!.. Вот тајӧ-і мојԁ... Мојԁан кывјасаԁ-ӧԁ тащӧмторјассӧ-і боԍталӧны. Ӧні боԍтасны мојԁанкывјаԁ: ԁубја паԍа краснеј богатырӧс ԁа ангԉіјскеј тулупа белеј богатырӧс...</text:p>
      <text:p text:style-name="P2">— А міјанӧс-нӧ, му мукалыԍ креԍԏанасӧ?..</text:p>
      <text:p text:style-name="P2">— Чӧвлы, воам-на-і аԍнымӧԇ...</text:p>
      <text:p text:style-name="P2">— Робочејсӧ-пӧ?..</text:p>
      <text:p text:style-name="P2">— Робочејыс-кӧ-і лоасны ԁубја паԍа багатырыс-а, ԋінӧм-жӧ-на-тај он вежӧрт... Но, најӧ русскеј поԉе-вылын ӧтлааԍасны ԁа кӧрт паԉічјаснас вачкывтӧԇ Краснеј багатырыс гӧрԁ чышјан перјас ԁа чужӧмсӧ чышкыштас. Белеј багатыр асԍыс перјас-жӧ јеҗыԁ чышјансӧ ԁа чышкыштас чужӧмсӧ...</text:p>
      <text:p text:style-name="P2">— Сеԍԍа-нӧ?..</text:p>
      <text:p text:style-name="P2">— Мыј теныԁ сеԍԍаыс, пеԉтӧ лапкӧԁ ԁа кывзы.</text:p>
      <text:p text:style-name="P2">— Јӧнӧԁаӧ-кӧ ветлан — уна пантрон поԅас ӧктыны...</text:p>
      <text:p text:style-name="P2">— Јеҗыԁ багатырыԁ јуалас: «мыјла-нӧ тенаԁ чышјаныԁ гӧрԁ?“</text:p>
      <text:p text:style-name="P2">„Тајӧ менам чужігӧн тенаԁ пӧганеј понјыԁ менӧ пурлӧма ԁа тајӧ чышјанас вірӧс чышкавлӧмаӧԍ."</text:p>
      <text:p text:style-name="P2">„Те мічаҗык кывјӧн ԍорԋіт, ԍетышта-пӧ кӧрт паԉічӧн ԁа ӧстаткі вірыԁ пыԉсԋітас." Ԋеылын сені сулаліс вечнеј му ԉукалыԍ — багатыр-ԋіԍӧ, ԍеԁун-ԋіԍӧ. Кіјас выԉ ԋӧр боԍтӧма ԁа мӧвпалӧ: „Коԁсӧ еԍкӧ швучԋітны.“ Кор кык багатырыԁ завоԃітчасны тышкаԍны, кор најӧ сещӧм чорыԁа зевтчасны, ԋекоԁнысӧ оз кутны вермыны — секі сіјӧ му ԉукалыԍ багатырыԁ коԁсӧ швучкас ԋӧрнаԁ сіјӧ-і уԍӧ: гӧрԁсӧ-кӧ — гӧрԁыс уԍӧ, јеҗыԁсӧ-кӧ — јеҗыԁыс уԍӧ.</text:p>
      <text:p text:style-name="P2">— Коԁ-нӧ сещӧм багатырыс?</text:p>
      <text:p text:style-name="P2">— Коԁі?.. Те ԁа ме, мі ставным... Віԇӧԁ, краснеј ԁа белеј пурԍӧны, а мі тані пукалам, кывнымӧс песам.</text:p>
      <text:p text:style-name="P2">— Тышкаԍԍіс-ԋін-ԁа.</text:p>
      <text:p text:style-name="P2"><text:soft-page-break/>— У, тајӧ-ӧ-мыј тыш... Тајӧ-ӧԁ ԍӧԁ гыж-ыҗԁа местаын... Те ԁа ме-ӧ-мыјнӧ јӧз-жӧ... О, јӧзыс-ӧԁ, креԍԏанаыԁ абу ԇік еща. Јеҗыԁлы-кӧԏ, гӧрԁлы — креԍԏанаӧн јона-на ковмас лыԃԃыԍны. Коԁыслы креԍԏанаыԁ отсалас — сылаԁорыс-на-і вермас. Ӧні со оз-на тӧԁ јешщӧ коԁыслы отсавны.</text:p>
      <text:p text:style-name="P2">— Еј, лӧԋлӧј!.. То-нӧ верԅӧма гӧԋӧч локтӧ... Гӧрԁ салԁат-кӧ-а.</text:p>
      <text:p text:style-name="P2">Верԅӧма сувтіс мужікјас-ԁінӧ. Вӧлыслӧн кыкнан бокԍыс шматкӧ јеҗыԁ быг. Кыкнанныс чушкӧны.</text:p>
      <text:p text:style-name="P2">— Јортјас, — шыаԍіс салԁатыԁ, — јеҗыԁјасӧс ӧні-кежлӧ тајӧ местајасԍыс вӧтлім<text:span text:style-name="T2">. К</text:span>овмас сӧветјас оргаԋізујтавны, коԁлӧн ембурыс ԉішнеј, колӧ јукны гӧԉ јӧзлы, абутӧма олыԍјаслы.</text:p>
      <text:p text:style-name="P2">Верԅӧма гӧԋітіс воԇӧ. Мужікјас шемӧс коԉісны. Мојԁыԍ ԃаԃӧ јурԇыб-јылас пуктіс шапкасӧ ԁа ԁовгіс гортлаԋыс.</text:p>
      <text:p text:style-name="P2">— Мыјнӧ тајӧ? Кыԇі јукны? Щӧктіс озырјаслыԍ ембурсӧ јукны!..</text:p>
      <text:p text:style-name="P2">— Кыԇі јукны? — Шыаԍіс бура-коԃ олыԍ Јепім-Јогор. — Ӧԋԏіплӧн со ԋеважӧн мӧскыс кулі. Чеԉаԃыс керка-тырыс. Мӧстӧг олӧны. Вајӧ Малаԋлыԍ мӧссӧ петкӧԁамӧј сылы. Сіјӧ ӧтнасӧн олӧ, ԁај бур мӧскыс, мортлӧн міјан ԍіктыԍ оз ԍур сещӧмыԁ. Со-і тіјанлы јуклӧм ԁа ембуртӧмјаслы вермана јӧзлыԍ ембур ԍеталӧм.</text:p>
      <text:p text:style-name="P2">— Ӧԋԏіп ԋімкоԃ-пырыԍ петіс јӧз-чукӧрӧ, копыртчыліс Јепім-Јогорлы, сеԍԍа став јӧзыслы. Ышмӧм јӧз ез-ԋін леԇны сылы кыв шуны — ставӧн зев збыԉчужӧмӧн мунісны Малаԋ-орԁӧ.</text:p>
      <text:p text:style-name="P2"/>
      <text:p text:style-name="P2">* * *</text:p>
      <text:p text:style-name="P2"/>
      <text:p text:style-name="P2">— Тӧлӧ, матушка, тӧлӧ, — іԁраԍӧ Малаԋ пӧч. Мӧссӧ ԍоӧԁӧма веж турунӧн. Ԍӧлӧмыслы ԁолыԁ. Вомгорулас шӧпкӧԁӧ мӧссӧ ыжԁӧԁлана кывјас. Ԁруг ԅуԉ-ԅоԉ муні кіԉчі ӧԇӧсыс — посвоԇ-тырыс кылӧ ԇоркԍӧԁісны ԍӧкыԁ кок-шыа јӧз. Шај-пај муні Малаԋ пӧч. Ԍӧлӧмыс ыркмуні, јонтыштіс. Ԋеԁыр-мыԍԏі керкаыԍ бӧр гуԅӧбтісны-петісны... Карта ӧԇӧс гурјыв воԍԍіс ԁа сені... Сетчӧ віԇӧԁлӧм-мыԍԏі Малаԋлӧн кіԍыс ԏопкыԍіс пӧԁӧԋчаыс... Куԅа, нораа ԁівӧстіс Гӧрԁаԋ.</text:p>
      <text:p text:style-name="P2">Меԁвоԇ пыріс Јепім-Јогор, боԍтіс мӧстӧ пеԉӧԁыс, шыркԋітіс гоԉа-гӧгӧрыс гез-помӧн, кыщлӧԁліс нырвом-гӧгӧрыс ԁа ԍетіс Ӧԋԏіплы:</text:p>
      <text:p text:style-name="P2">— На, боԍт ԁа ну... А ті мужікјас локтӧ щӧщ вӧтлӧј мӧссӧ.</text:p>
      <text:p text:style-name="P2">— Мыјнӧ ті прӧԍԏі госпоԃі, керԍанныԁ?.. Менԍым мӧскӧс!..</text:p>
      <text:p text:style-name="P2">— Щӧктісны ԁа нуам, Малаԋ ԏӧт, — коԁкӧ шуыштіс петіг-мозыс.</text:p>
      <text:p text:style-name="P2">Ԁојміс ԍӧлӧмыс. Шемӧс пукалӧ іԁраԍан җек-вылын. Карта ӧԇӧс гурјыв воԍса, быԏԏӧкӧ жерјалӧ Малаԋ шог-вылӧ. Тыртӧмміс гӧгӧр, шуштӧмміс.</text:p>
      <text:p text:style-name="P2">— Еща-на, век-на еща вӧлӧма. Кык піӧс пуԉаӧн гӧтралісны... Јещщӧ-на мӧстӧ нӧбалісны, — курыԁа-пырыԍ пычкӧптіс пӧрыԍ ԍін-гуранјасԍыс ԍінваыс. — Гӧрԁаԋӧј, матушкаӧј!..</text:p>
      <text:p text:style-name="P2"/>
      <text:p text:style-name="P2">* * *</text:p>
      <text:p text:style-name="P2"/>
      <text:p text:style-name="P2">Тӧвԍа шонԁі кеԉыԁа мытчӧма асԍыс бансӧ. Муԇӧм гӧрԁ шонԁі-воԇын зарԋіӧн пӧртмаԍӧны лымчірјас. Гожвоԇа інјасті воԉалӧ ԁоԃԍув тујјас чукыԉ-мукыԉӧԍ векԋіԃік орԁыма міртујлӧн. Туј-куԅа беԃԃаԍіг-тыр ԉашіктӧ Малаԋ, мӧԁӧма вӧлӧԍтӧ гырыԍҗык чіна јӧзлы нораԍны.</text:p>
      <text:p text:style-name="P2">— Гашкӧ-і бӧр ԍетасны-ԁа, мезԁасны щыг кулӧмыԍ... Гӧрԁаԋӧј!.. — Вашԋітлас муніг-мозыс вомгорулас.</text:p>
      <text:p text:style-name="P5"><text:soft-page-break/>Вӧлӧԍтӧ воӧм-мыԍԏі пыріс первојја керкаас шонтыԍны. Ӧԁва-ԋін сетчӧԇ воіс. Кӧԇыԁ. Сені пӧԍ самӧвар-ԁорын бурещ щај јуӧ тӧԁтӧм ныв. Малаԋ паԍкӧм-ԍерԏіыс гӧгӧрвоыс: „тајӧ тыԁалӧ наставԋіча“...</text:p>
      <text:p text:style-name="P2">— Шојтчы-жӧ бабушка!.. Мыј-ԋін мог суіс рытӧ-бурӧ?.. Пукԍы ԁа щај јуам.</text:p>
      <text:p text:style-name="P2">— Шонтыԍыштны пырі муртса-кежлӧ... Ԃерт бара та-ылаӧԇыԁ тащӧм кӧԇыԁ каԁнаԁ могтӧг ег лок. — Малаԋ віԍталіс, мојԁіс наставԋічаыԁлы асԍыс шогсӧ.</text:p>
      <text:p text:style-name="P2">— Бабушка, нораԍан гіжӧԁтортӧ Ԉеԋінлы ыстылам... Ԍетас<text:span text:style-name="T2"> </text:span>мӧстӧ, — бурмӧԁӧ Малаԋӧс наставԋічаыԁ.</text:p>
      <text:p text:style-name="P2">Ԋуммуніштіс Малаԋ, ԍерам банӧн віԇӧԁліс наставԋіча-вылӧ... пукԍіс щај јуны.</text:p>
      <text:p text:style-name="P2">Уна, унатор-на најӧ ԏоԉгісны, ԍорԋітісны. Кыкнаныс ӧтлаӧ паччӧр серегӧ воԁісны ԁа ԁыр-на нума-нама кылісны.</text:p>
      <text:p text:style-name="P2"/>
      <text:p text:style-name="P2">* * *</text:p>
      <text:p text:style-name="P2"/>
      <text:p text:style-name="P2">Лунвојыԁ коԉӧ. Зев регыԃік-кежлӧ петавлас кеԉыԁ чужӧма лун. Зев гуԍӧԋік ԋумԁыштлас, јанԁыԍана чужӧм банӧн віԇӧԁлас шемӧс уԍӧм му-вылӧ ԁа бӧр тубыртчӧ ԍӧԁ шаԉ-піјӧ. Ԁыр лоӧ віԁчыԍны сылыԍ шаԉ-улыԍ чужӧм бан мытчывлӧмсӧ.</text:p>
      <text:p text:style-name="P2">Оз уԅԍыны Малаԋлӧн тајӧ сап-пемыԁ војјасыс.</text:p>
      <text:p text:style-name="P2">Бокјасыс јукавмӧн кујлас, кывзас шырјаслыԍ гуҗӧԁчӧмсӧ, аслас јур серӧгԍыс жіԋгӧмсӧ. Ԍінјассӧ куԋлӧмӧн сіјӧ аԁԇывлӧ Гӧрԁаԋлыԍ мелі чужӧмсӧ. Четчӧм-мыԍԏі ԁыр-на, ԁыр-на оз југԁы. Пукԍывлас лун, бурмӧԁлӧ мукӧԁлыԍ жугыԉмывлӧм ԍӧлӧмјассӧ, а Малаԋлӧн ԋекор оз бурмыв. Том-ԁ<text:span text:style-name="T10">ы</text:span>рԍаыс-моз-жӧ тӧкӧԏӧ кыпјалыштӧ сылӧн јамӧм морӧсыс. Оз тырмы мыјкӧ сылы...</text:p>
      <text:p text:style-name="P2">Ӧтчыԁ воԁіг-кості коԁкӧ тракԋітіс <text:span text:style-name="T10">ӧ</text:span>ԇӧссӧ.</text:p>
      <text:p text:style-name="P2">— Коԁ-ԋін-нӧ, прӧԍԏі-госпоԃі, вој-улас ветлӧ, — повԅыштіс-коԃ ԁа ыҗыԁа чӧвтіс пернапас. Керкаӧ пыріс лымԍурја-коԃ тӧԁтӧм ԃаԃӧ, пыркԋітіс шапкаԍыс лымсӧ ӧԇӧс курічӧ, ԋірсԋітіс кінас ус-тошԍыс гыӧрсӧ ԁа щӧкԋітыштӧм-бӧрын шыаԍіс:</text:p>
      <text:p text:style-name="P2">— Малаԋԋаыс те лоан?</text:p>
      <text:p text:style-name="P2">— Ме бара, ме... Кущӧм-ԋін мог?</text:p>
      <text:p text:style-name="P2">— Корӧны тенӧ вӧлӧԍтӧ, ісполкомӧ. Аскі-жӧ-і лоӧ ветлынытӧ.</text:p>
      <text:p text:style-name="P2">— Мыј прӧԍԏі гӧспоԃла-нӧ корӧны?..</text:p>
      <text:p text:style-name="P2">— Ме ог тӧԁ. Мем щӧктісны ԁа віԍтала-тај со-а... Ветлы.</text:p>
      <text:p text:style-name="P2">Мӧԁ-луннас Малаԋ бара кысԍіс вӧлӧ<text:span text:style-name="T25">ԍ</text:span>тӧԇ. Наставԋіча-орԁӧ пыравтӧг веԍкыԁа муніс ісполкомӧ.</text:p>
      <text:p text:style-name="P2">Ісполкомса јуралыԍ букыша віԇӧԁліс Малаԋ-вылӧ. Кіас гӧгӧрбок бергӧԁлӧ кабала.</text:p>
      <text:p text:style-name="P2">— Тенӧ, ԏӧтка, могӧн корлім... Те-тај Ԉеԋінлы нораԍан гіжӧԁ ыстылӧмыԁ. Сы-куԅа јуӧр воіс.</text:p>
      <text:p text:style-name="P2">— Баԏушко, ме ег нора<text:span text:style-name="T25">ԍ</text:span>лы... Сіјӧ... Сіјӧ...</text:p>
      <text:p text:style-name="P2">— Но, мун сеԍԍа. Мӧстӧ бӧр ԍетасны.</text:p>
      <text:p text:style-name="P2">Малаԋ помԋіттӧмкоԃ јурӧн петіс і<text:span text:style-name="T10">с</text:span>полкомыԍ. Ез сіјӧ аԁԇыв, ез лыԃԃыны сылы Ԉеԋінлыԍ гіжӧԁторсӧ, кытчӧ вӧлі еща ԁа бура гіжӧма: „Малаԋлыԍ мырԃԃылӧм мӧссӧ бӧр ԍетны ԋӧԏі ԋужјӧԁлытӧг. Ԉеԋін.“</text:p>
      <text:p text:style-name="P2"/>
      <text:p text:style-name="P2">* * *</text:p>
      <text:p text:style-name="P2"/>
      <text:p text:style-name="P2">Шуԏлалӧ војтӧв, омԉалӧ. Стын бӧжјасӧ пуктӧ гырыԍ толајас, шыԉк кыскӧ кык пощӧс-коста тујјас. Војвывса олыԍјас ԇебԍӧмаӧԍ паччӧр сер<text:span text:style-name="T18">е</text:span>гјасӧ, шонтыԍӧны ԍіԅімӧԁ керјӧ кокјассӧ мыҗӧмӧн. Ԏеԉеграм-сутугајас ԇіжгӧны тӧвсорыс, разӧԁӧны віԁчыԍтӧм јуӧр. Гырыԍ карјасын бӧрԁԇіс став фабрік-завоԁыс. Норміс ԍінԁорјасыс став уҗалыԍ јӧзлӧн, шај-пај муні <text:soft-page-break/>ԍӧлӧмјасныс. Норміс щӧщ Комі му. Нораа вурзалӧ, ԍылӧ Парма. Пожӧмјас кусԋаԍӧны муӧԇыс, быԏԏӧкӧ кевмыԍӧны коԁлыкӧ, копраԍӧны.</text:p>
      <text:p text:style-name="P2">Малаԋ кујлӧ паччӧр серӧгын. Шочыԋіка, сӧмын рыт-асыв ԁа лун-ԍӧмӧс петавлас мӧс-ԁорӧ, сеԍԍа керкаыԍ оз петав. Шыԋа-кылӧ олӧ, кывзӧ каԋыслыԍ мојԁӧмсӧ. Прӧст каԁӧ јенлы кевмыԍӧ, меԁым јен ԍетас Ԉеԋінлы куԅ нем ԁа бур шуԁ. Пыԁӧԇ мӧртчіс ԍӧлӧмас Ԉеԋінлӧн ԋімыс. Тајӧ рытӧ воԁігӧн-ԋін пыріс Анна ԏӧт. Пыріг-моз-на ԋімкоԃ-пырыԍ горӧԁчіс:</text:p>
      <text:p text:style-name="P2">— Ԉеԋін кулӧма, коԁі-тај сарыԁлыԍ местасӧ мырԃԃӧма... Јентӧ абу верујтлӧма-ԁа, верасӧ ԇоԋнас вӧлӧм кӧсјӧ бырӧԁны. Јӧзыԁлы быԁԍама налогјастӧ пукталӧма ԁа ез-кӧ кув — кок-черјаԁ ԍумӧԁ турушка гартны ԁа ӧзтыны кутісны, коԁі налогтӧ оз кут вермыны мынтыны.</text:p>
      <text:p text:style-name="P2">Ԁојміс ԍӧлӧмыс Малаԋлӧн. Ԁыр шемӧс сулаліс, ԋемтор ез велав Анналыԍ бырԅӧмсӧ, сӧмын кывліс, Ԉеԋін-пӧ кулӧма.</text:p>
      <text:p text:style-name="P2">Мӧԁ луннас бара-на — којмӧԁыԍ-ԋін — лашӧԁӧ вӧлӧԍтӧ. Оз ескыԍы сылӧн ԍіктса быԇӧԁчӧм-вылӧ.</text:p>
      <text:p text:style-name="P2">Веԍкыԁа пыріс нывбаба велӧԁыԍ тӧԁса орԁаԁ. Пыріг-мозыс ԍінјаснас јуаліс сылыԍ. Гӧгӧрвоіс нывбаба велӧԁыԍыԁ сылыԍ могсӧ. Ԋем шутӧг јашщікԍыс перјіс ԁа ԍетіс Малаԋлы Ԉеԋіныԁлыԍ портретсӧ.</text:p>
      <text:p text:style-name="P2">— Тајӧ-і ем Ԉеԋіныԁ.</text:p>
      <text:p text:style-name="P2">— Кувԍӧма, мыјтӧм еԍкӧ буртор ештіс-на вӧчны уҗалыԍ јӧзлы, — ԍінвасорӧн шуыштіс Малаԋ наставԋічалыԍ ԁыр кывзӧм-бӧрын.</text:p>
      <text:p text:style-name="P1"/>
      <text:p text:style-name="P7">{Kodko @ @ @ Орԁым @ 1929. №6-7 @ Лб. .}</text:p>
      <text:p text:style-name="P8"/>
      <text:p text:style-name="P2">Сук-Парма.</text:p>
      <text:p text:style-name="P2"/>
      <text:p text:style-name="P2">* * *</text:p>
      <text:p text:style-name="P2"/>
      <text:p text:style-name="P2">Кор мувыв тӧвԍа-коԃ-на чорыԁ</text:p>
      <text:p text:style-name="P2">Оз гажӧԁ ԍінтӧ ывла ԍер, —</text:p>
      <text:p text:style-name="P2">О, кущӧм ԁона тувсов ԇоріԇ,</text:p>
      <text:p text:style-name="P2">Веж ԇоріԇ томіԋік ԁа нер.</text:p>
      <text:p text:style-name="P2">Мі аԁԇам кеԉыԁыԋік корјыԍ</text:p>
      <text:p text:style-name="P2">Сук лапта тувсов гажа саԁ,</text:p>
      <text:p text:style-name="P2">Мі ставным выԉ петасӧс ԁорјыԍ, —</text:p>
      <text:p text:style-name="P2">Меԁ, ԍіам, волас гожја каԁ!</text:p>
      <text:p text:style-name="P1"/>
      <text:p text:style-name="P7">{Kodko @ @ @ Орԁым @ 1929. №6-7 @ Лб. .}</text:p>
      <text:p text:style-name="P8"/>
      <text:p text:style-name="P2">Выԉ-Паш.</text:p>
      <text:p text:style-name="P2"/>
      <text:p text:style-name="P2"><text:span text:style-name="T3">К</text:span>омі комсомоллӧн војеннеј похоԁ.</text:p>
      <text:p text:style-name="P2"/>
      <text:p text:style-name="P2">Тајӧ бӧрја вонас Комі комсомол оргаԋізатсіја чорыԁа боԍтчіс војеннеј уҗӧ. Комсомоԉечјас таво тӧвбыԁ војенно-стрелковеј кружокјасын тӧԁмалісны војеннеј ԃела. Сіјӧ велӧԁӧмсӧ, тӧвнас војеннеј ԏеоріја тӧԁмалӧмсӧ колӧ вӧлі віԇӧԁлыны пракԏіка-вылын. Сы-вӧсна комсомол оргаԋізатсіја шуіс нуӧԁны комсомоллыԍ војеннеј похоԁ. Похоԁ-кежлӧ лӧԍӧԁчӧмыс муніс быԁ ујезԁын. Сыктывкарын бӧрја каԁнас пӧшԏі быԁлун велӧԁчісны.</text:p>
      <text:p text:style-name="P2"/>
      <text:p text:style-name="P2">* * *</text:p>
      <text:p text:style-name="P2"/>
      <text:p text:style-name="P2"><text:soft-page-break/>Пох<text:span text:style-name="T10">о</text:span>ԁӧ вӧлі шуӧма петны јуԋ 12-ԁ лунӧ. Сек-кежлӧ локталісны том бојечјас Віԅіныԍ, Јемԁіныԍ ԁа Кулӧмԁіныԍ. Сыктывкарса комсомоԉечјасыԍ ԁа наыԍ вӧлі лӧԍӧԁӧма Комі комсомоллыԍ своԁнеј батаԉԉон. Јуԋ 12-ӧԁ лунӧ ставыс-ԋін вӧлісны казармаын. Бојетсјаслы ԍеталісны віԋтовкајас, проԏівогазјас, зырјас ԁа похоԁын колана мукӧԁ војеннеј кӧлуј.</text:p>
      <text:p text:style-name="P2">Јуԋ 13-ԁ лунӧ, асјавывнас ԍавкԋітіс кымӧрјас-костӧԁыс шонԁі југӧр, ԋебыԁ біԍерӧн малыштіс Совпартшкола җоҗын уԅыԍ бојетсјасӧс. Најӧ быԏԏӧ гӧгӧрвоісны сылыԍ чуксаԍӧмсӧ — ставныс четчалісны. Ӧԏі зԁукӧн, кыԇі колӧ бојетсјаслы, мыԍԍісны, лӧԍӧԁчісны.. Кымынкӧ мінут-мыԍԏі вӧлісны стројынӧԍ-ԋін.</text:p>
      <text:p text:style-name="P2">Батаԉԉон муніс краснеј плӧшщаԃ-вылӧ. Сені міԏінг-параԁ. Зарԋіја бі-рӧмӧн ԇірԁалӧ шонԁіыс віԋтовка штыкјас-вылын, куԅ ԉентаӧн сувтӧмаӧԍ бојетсјас стројӧ. Трібуна-вылын Обкомԍаԋ, Обісполкомԍаԋ, Гарԋізонԍаԋ ԁа баԏалԉонԍаԋ преԁставіԏеԉјас. Најӧ інԁӧны, кущӧм условјејасын лоӧ уҗавны міјанлы, кущӧм могјас сулалӧны комсомол-воԇын војеннеј уҗ нуӧԁӧм-куԅа. Налы воча јунг-штурма бојетсјас ура горзӧмӧн ԍетӧны кыв — ковмас-кӧ, сувтны ԁорјыны СССР-ӧс.</text:p>
      <text:p text:style-name="P2">Міԏінг-бӧрын трібуна-воԇӧԁ том бојетсјас мунӧны торжественнеј маршӧн. Преԃставіԏеԉјас трібуна-вывԍаԋ којӧны ӧзтана лозунгјас, воча уна вомыԍ чорыԁ ура, сылы отсалӧны батаԉԉонса пушка ԁа музыка. Віԋтовкаа комсомоԉечјаслы быԁӧнлы ԁолыԁ, најӧ зумыԁа тувтчалӧмӧн мунӧны трібуна-воԇӧԁ.</text:p>
      <text:p text:style-name="P2">Ԋеԁыр-мыԍԏі петім похоԁӧ, кежім Выԉгорт туј-вылӧ. Куԅ гезјӧн ԋужалі комсомоллӧн взвоԁјасыс. Јургӧмӧн кылӧ бојетсјаслӧн ԍылӧмыс, меԁ-воԇын грімгӧ музыка. Ԋеуна кымӧртчыштіс,тӧла-коԃ, мунны абу сещӧм жар. Сӧмын велавтӧгыԁ ԍӧкыԁҗык, кокаԁ јонгӧ, віԋтовкајасыс ԉічкӧны, меԁԍа-ԋін томҗыкјасӧс. Прӧјԃітім Выԉгорт.</text:p>
      <text:p text:style-name="P2">Коԁ-ԍурӧ кутісны-ԋін нораԍны кок-зыртӧм-вылӧ. Сен-жӧ саԋітарка. Шојтчанінјасын сіјӧ кӧртавлӧ кокјаснысӧ. Сӧмын коԉтчыны ԋекоԁ оз мӧвпав.</text:p>
      <text:p text:style-name="P2">— Тајӧ-ӧԁ велавтӧгыԁ, — шуӧны аԍныс. — Лӧзымӧԇыԁ-кӧ кајам, „ԅвер“-коԃӧԍ лоамӧј.</text:p>
      <text:p text:style-name="P2">Том јӧзлӧн ԋаргӧмыԁ оз овлы. Мунам воԇӧ.</text:p>
      <text:p text:style-name="P2"/>
      <text:p text:style-name="P2">* * *</text:p>
      <text:p text:style-name="P2"/>
      <text:p text:style-name="P2">Карԍаԋ вӧлі воԇҗык ыстӧма <text:span text:style-name="T10">ԋ</text:span>еыҗыԁ отраԁ. Сіјӧ отраԁыслы вӧлі колӧ мунны, бӧрыԋтчыны кыԇ проԏівԋіклы. Выԉгортыԍ петӧм-бӧрын воԇӧ ыстісны головнеј застава. Налӧн мог вӧлі, тӧԁмавны-корԍны ԋепріјаԏеԉӧс. Упшорӧ воігӧн каԅалісны ԋепріјаԏеԉӧс, разӧԁчісны чептӧ. Воԇԇа отраԁјаслӧн вӧлі ԋеыҗыԁ лыјԍӧм.</text:p>
      <text:p text:style-name="P2">Упшорӧ сувтім шојтчыны. Сені ыҗыԁ прівал ԁа ӧбӧԁ. Велавтӧгыԁ јона муԇӧмаӧԍ бојетсјас. Унаӧн чотӧны, кӧмтӧгыс ветлӧны, кокјаснысӧ зыртӧма-ԁа. Сӧмын быԁӧнлӧн чужӧмныс ԍерамбана. Унаӧн шуԏітӧны, мукӧԁыс чукӧртчӧмаӧԍ-ԁа ԍылӧны. Упшорса ԏӧткајас вајӧмаӧԍ јӧв, коԉк ԁа гӧԍԏітӧԁӧны (ԃерт, ԁон-вылӧ) комсомоԉечјасӧс.</text:p>
      <text:p text:style-name="P2">Ыҗыԁ ԁа ԍӧкыԁ туј-бӧраԁ ывлавылаԁ зев чӧскыԁа ԍојԍӧ. Ӧԁјӧ кутісны рекмавны бакјас. Ӧбӧԁ-бӧрын кутісны ворсны гуԁӧкјасӧн, ԍывны, веԍіг јӧктыны. Быԏԏӧ најӧ ез вӧвны похоԁын, быԁӧн-ԋін віԇӧԁчӧ воԇӧ мунны. Том јӧзӧс сӧстӧм вірыс ӧԁјӧ шојтчӧԁӧ, ӧԁјӧ муԇсӧ налыԍ вӧтлӧ.</text:p>
      <text:p text:style-name="P2">— Батаԉԉон стројԍа!</text:p>
      <text:p text:style-name="P2">Бојетсјас зԁукӧн сувталісны раԁјасӧ. Віт мінут-мыԍԏі вуҗісны-ԋін Упшор пос. Лӧзымӧԇ мунны вӧлі зев ԍӧкыԁ. Рытја-вылас ставӧн муԇісны. Унҗыкыслӧн кокјасныс зыртісны, чотіг-тырјі мунӧны. Сӧмын ԋекоԁ оз кӧсјі коԉтчыны бӧрӧ, кок ԁојмӧмысла піԋсӧ куртчӧмӧн мунӧны воԇӧ. Со, Моров прӧјԃітім, сеԍԍа ӧтка керка. Кутім матыԍтчыны Лӧзымӧ. Ԁруг: зым, зым, зым! — кутісны лыјлыны. Чаԍтјас разӧԁчалісны канавајасӧ, кутісны ԍӧрԍӧн-бӧрԍӧн мунны. Міјан головнеј отраԁ зураԍӧма ԋепріјаԏеԉ заставакӧԁ. Ԋепріјаԏеԉлӧн заставаыс <text:soft-page-break/>маскірујтчӧма-ԁа, тајкӧ головнеј отраԁсӧ пԉенӧ боԍтас. Сеԍԍа ԋепріјаԏеԉ бӧрынтчіс Лӧзымӧ.</text:p>
      <text:p text:style-name="P2">Лӧзымӧ пырам музыка шы-улӧ. Ыҗыԁ і ічӧт петісны паныԁ батаԉԉонлы. Быԁӧн шемӧстӧмӧԍ, кыԍ-пӧ бара тамынԁа јӧзыс, ԁа-ӧԁ ставыс пішщаԉаӧԍ, сеԍԍа музыка грімгӧ. Поԉітрукјас регыԁӧн віԍтавлӧны јӧзыслы, мыјла пішщаԉа јӧзыс локтісны.</text:p>
      <text:p text:style-name="P2">Лӧзымын шојтчӧг. Ӧԁјӧ разӧԁчалам воԇвыв лӧԍӧԁӧм паԏерајасӧ. Сӧмын воԇ-на-ԁа оз уԅԍы, быԁӧн аԍԍыс ԃеласӧ лӧԍӧԁӧ. Унаӧн котӧртӧны санпунктӧ кӧртавны кокјаснысӧ. Лӧзым ловԅыс: быԁ керкаын, быԁ бокын ԁовјалӧны віж јунг-штурма бојетсјас.</text:p>
      <text:p text:style-name="P2"/>
      <text:p text:style-name="P2">* * *</text:p>
      <text:p text:style-name="P2"/>
      <text:p text:style-name="P2">Главнеј штабын щӧщ санпункт. Зев унаӧн сетчӧ волісны кокјаснысӧ кӧртавны. Похоԁ-чӧжӧн ставыс волӧма морт 300-кымын.</text:p>
      <text:p text:style-name="P2">Сӧмын похоԁԍыс пӧшԏі ԋекоԁ ез коԉтчы, кык мортӧс сӧмын бергӧԁісны. Мукӧԁсӧ врачыс щӧктіс бергӧԁчыны, а најӧ шуӧны: „мі бергӧԁчӧм-вылӧ похоԁас ег петӧј."</text:p>
      <text:p text:style-name="P2">Ԍорӧн-ԋін воԁалісны уԅны. Сӧмын главнеј штабын ԁа похоԁса гаԅет реԁактсіјаын біјаӧԍ. Сені леԇӧны меԁво<text:span text:style-name="T25">ԇ</text:span>ԇа номер гаԅет. Коԁі лӧԍӧԁалӧ гіжӧԁјассӧ, коԁі рісујтчӧ, коԁі хіміческеј черԋілаӧн гіжӧ орігінал шафірографӧн леԇӧм-вылӧ. Асја-вывнас гаԅет леԇыԍјасӧс ԉічкіс унмыс.</text:p>
      <text:p text:style-name="P2">Тані колӧ пасјыштны кыв-мӧԁ похоԁса гаԅет-јывԍыс. Похоԁын ас гаԅетыԁ вӧлі зев колана-тор. Бојетсјас петӧмсӧ сылыԍ оз вермыны віԁчыԍны. Сетчӧ гіжӧны похоԁын лоӧмторјас-јылыԍ (ԉоксӧ і бурсӧ), җеԋыԃіка — похоԁса могјас-јылыԍ ԁа с. в.. Сетчӧ-жӧ рісујтӧны карікатурајас. Гаԅет петӧм-бӧрын, віԇӧԁан-ԁа, быԁ ӧшіԋ-улын чукӧртчӧмаӧԍ кымынкӧ бојетс ԁа лыԃԃӧны гаԅетсӧ. Сені-жӧ мукӧԁыс гіжӧны заметкајас. Ставсӧ віт лунӧн вӧлі леԇӧма ԋоԉ номер. Похоԁса гаԅет аԍԍыс ԋімсӧ вештіс, сіјӧ кужіс чукӧртны ас-гӧгӧрыс лыԃԃыԍјасӧс ԁа гіжыԍјасӧс.</text:p>
      <text:p text:style-name="P2">Јуԉ 14-ԁ лунӧ, 6 час асылын став бојетсыс-ԋін бара вӧлісны кок-јылынӧԍ. Ԍвјаԅістјас лӧԍӧԁалӧны быԁлаӧ ԏеԉепон, бојеԏсјас мыԍԍӧны-паԍтаԍӧны, команԃірјас віԁлалӧны аԍԍыныс чаԍтјассӧ, реԁактсіја ештӧԁӧ гаԅет леԇӧм. Лӧԍӧԁчам мунны воԇӧ.</text:p>
      <text:p text:style-name="P2">Проԏівԋік муніс Пажгалаԋ. Луншӧр-бӧрын петісны-і мукӧԁ чаԍтјасыс (мӧԁ-җынјыс). Зерӧ. Тујыс век-ӧтарӧ ԋајтмӧ. Мунны ԋіԉӧг, ԍӧкыԁҗык. Коԉі Пажга, воім Гарјаӧ. Сені ԋепріјаԏеԉлыԍ кымынкӧ мортӧс боԍтӧмаӧԍ пԉенӧ. Мунамӧј ԋӧжјӧԋік, сувталӧмӧн, віԁчыԍам, мыј јуӧртас развеԁка. Гарја Чојјывԍаԋ куті<text:span text:style-name="T25">с</text:span>ны мунны тујбокса канавајасӧԁ. Ставныс лӧԍӧԁчӧмаӧԍ паныԁаԍны ԋепріјаԏеԉлы. Ӧԏі взвоԁ торјӧԁӧны Разгортӧ, бокԍаԋыс ԋепріјаԏеԉ-вылӧ мунны. Ыҗыԁ выныс мунӧ туј-пӧлӧныс Жуӧԁ ԍіктлаԋ.</text:p>
      <text:p text:style-name="P2">Развеԁчікјас јуӧртісны, ԋепріјаԏеԉ-пӧ Соп-ју-сајын, сетчӧ-пӧ сувтӧма. Жуӧԁӧ вотӧԇ чаԍтјас кутісны паԍкӧԁчавны. Разгортԍаԋ летчіс взвоԁ ԁа паԍкӧԁчіс віԇјас-вылӧ. Сіјӧ кутіс мунны Ӧԋӧ-Опоԋ меԉԋічалаԋ. Фронтыс верст-паԍта лоі. Кіԍԍӧ ԍӧԁ зер. Віԇјасыс васӧԁӧԍ, мукӧԁлатіыс ваыс піԇӧсӧԇыԁ кајлӧ. Сӧмын бојетсјасӧс зерыԁ-ԋі, ваыԁ оз кут. Најӧ котӧртӧны воԇӧ, воԁласны-ԁа — бара. Со, шујга-вывԍаԋыс Разгортԍаԋ локтыԍ взвоԁсӧ кутіс лыјлыны ԋепріјаԏеԉ. Сылы воча залпӧн-залп кутісны леԇавны наступајтыԍјас. Ылын шујга-вылын јуӧртіс пушка, сеԍԍа ԁорвыв кутіс ԍӧлаԍны. Сіјӧ ловԅӧԁіс бојетсјасӧс, шыбытіс воԇӧ. Налы воча кылӧ пуԉеметјаслӧн ԍаргӧм ԁа віԋтовкајаслӧн ԁорвыв гымгӧм. Быԁ-помын пуркјалӧ щын. Лыј<text:span text:style-name="T10">ԍ</text:span>ӧмыс ӧтлааԍіс ӧԏі шыӧ.</text:p>
      <text:p text:style-name="P2">— Урра! — јурӧптіс зера сынӧԁын. Уԍкӧԁчісны бојетсјас воԇӧ, мӧԁарԍаԋыс паныԁ — гуԁраԍісны ӧԏілаӧ, быԁӧн быԏԏӧ скӧрӧԍ, чужӧмјасныс збыԉӧԍ, руалӧ зерԍаԋыс ԁа пӧԍалӧмысла. Мукӧԁыс мӧԁа-мӧԁныскӧԁ віԁчӧны: ӧԏілаԁорыс шуӧны „мі вермім“; мӧԁарыс — „мі вермім". Ԃерт, велӧԁчан бојаԁ ԋекущӧм вермӧм абу. Сені сӧмын вермасны лоны ԋеԉучкіјас ԁа бурторјас.</text:p>
      <text:p text:style-name="P2"><text:soft-page-break/>Ԋеԁыр-мыԍԏі ставыс чукӧртчісны <text:span text:style-name="T10">Ж</text:span>уӧԁ-помӧ. Ԍыліг-тырјі мӧԁісны бӧр. Ӧԏі керка-ԁінын вӧчісны ԋеыҗыԁ міԏінг. Батаԉԉонын команԃір (штабын нащаԉԋік) Ԍерегін јорт віԍтавліс, кущӧм ԋеԉучкіјас ԁа бурторјас вӧлісны тајӧ бојас. Меԁԍа јона сіјӧ інԁіс кы<text:span text:style-name="T10">к</text:span><text:span text:style-name="T25"> </text:span>тор-вылӧ: ӧԏі-кӧ — наступајтыԍјасыс ԋӧжјӧ паԍкӧԁчісны бојсӧ нуӧԁӧм-вылӧ; мӧԁ-кӧ — ԋепріјаԏеԉыс ез уԍкӧԁчі контратакаӧ, аԁԇӧма местатӧ-ԁа, оз лыԍт сетыԍ петнысӧ. Ԃерт, інԁаліс-і бурторјас-вылӧ.</text:p>
      <text:p text:style-name="P2">Міԏінг-бӧрын бӧр Лӧзымӧ. Бојетсјас еԍкӧ муԇӧмаӧԍ ставныс-ԁа, сӧмын налы ԋінӧм — ԍылӧны ԁа шуԏітӧны. Ԍылӧны чорыԁа, гораа, ԍӧлӧмԍаԋыс. Јіҗӧма-ԋін јајӧԇыс зерыс, пемԁӧ-ԋін, сӧмын вугравны оз поԅ — колӧ воԇӧ мунны, Лӧзымӧ. Сені ӧбӧԁ, шојтчӧг, шоныԁ паԏера. Чӧскыԁа ԍ<text:span text:style-name="T18">оӧ</text:span>м-бӧрын муԇӧм бојетсјас ԋӧжјӧԋік лаԋталісны.</text:p>
      <text:p text:style-name="P2"/>
      <text:p text:style-name="P2">* * *</text:p>
      <text:p text:style-name="P2"/>
      <text:p text:style-name="P2">Аскінас бара шојтчӧг, гажа ԍерам, ԍылӧм. јӧктӧм. Лыԃԃӧны мӧԁ номер похоԁнеј гаԅетлыԍ, весалӧны віԋтовкајас, лӧԍӧԁчӧны бӧр летчыны Карлаԋ. Ӧбӧԁ-бӧрын петім тујӧ. Бојетсјас ӧні мунӧны збојҗыка, озҗык нораԍны кок зыртӧм-вылӧ, муԇӧмыс ещаҗык — велалісны-ԋін. Мукӧԁыс шуӧны, ӧні-пӧ кӧԏ кытчӧԇ мунам. Ӧні ӧԁјӧҗык соԁӧ мунӧмыс, кокԋіҗык. Воԇвылӧ бара ыстӧма ԋепріјаԏеԉӧс. Ча<text:span text:style-name="T10">ԍ</text:span>тјас мунӧны бојевеј похоԁӧн: воԇынԁа бокјасын заставајас, воԇынҗык налӧн развеԁкајас. Головнеј отраԁкӧԁ јітчӧм-куԅа, тујӧԁыс кык верст-куԅа-кымын кыԍԍӧ ԏеԉепон провоԁ. Ԏеԉепоԋістјас, ԋеуна муныштӧм-бӧрын, ԁорвыв вкԉучајтӧны ԏеԉепонсӧ.</text:p>
      <text:p text:style-name="P2">Выԉгорт меԉԋіча-ԁінӧ војігӧн јуӧртісны ԋепріјаԏеԉ-јылыԍ. Сы-вӧсна вӧр-сајын (меԁ оз каԅав ԋепріјаԏеԉыс) вӧчісны шојтчӧг. Сек-кості головнеј отраԁ кутіс бурҗыка тӧԁмавны ԋепріјаԏеԉ-јывԍыс. Бара јуӧртісны, мыј ԋепріјаԏеԉ бӧрынтчӧма. Мӧԁӧԁчім воԇӧ. Выԉгортӧ пырігӧн ԇікӧԇ-ԋін пемԁіс. Пырны лоі зев гуԍӧн. Вічкоԁорас војігӧн-на кывны кутіс лыјԍӧм міјан воԇвывса отраԁјаслӧн ԁа ԋепріјаԏеԉлӧн. Ставыс паԍкӧԁчісны бој нуӧԁӧм-вылӧ. Сӧмын регыԁ лоі бӧр чукӧртны јӧзсӧ, ԋепріјаԏеԉыс похоԁнеј заставасӧ пԉенӧ боԍтӧма-ԁа.</text:p>
      <text:p text:style-name="P2">Выԉгортын војԍа шојтчӧг. Аскінас шуісны лунтыр овны сені. Реԁактсіја бара гаԅет леԇӧ. Вӧчӧны партсобраԋԋе ԁа комсомол собраԋԋе, нуӧԁӧны поԉітчас. Выԉгортса школа ӧграԁаын ԁа саԁјын лунтыр зев гажаа бојетсјас ԍылӧны, мӧԁлаын гаԅет лыԃԃӧны, којмӧԁлаын јӧктӧны. Со, ӧԏілаӧ чукӧртчӧмаӧԍ кыщӧ. Гуԁӧкаԍыԍ орлытӧг јірӧ „Русскую" Ісаков јорт јӧктӧ, быԁԍама “крукјастӧ" вӧчалӧ, ԍерамсӧ петкӧԁлӧ бојетсјаслыԍ. Сы-шӧрӧ-воԇӧ бурещ шонԁіа, гажа, ԍӧлӧмыԁ щӧщ ԋімкоԃаԍӧ.</text:p>
      <text:p text:style-name="P2">Рытнас гажа рыт. Тыріс јӧзӧн школа ӧграԁа. Локтісны щӧщ Выԉгортса том јӧз, мужікјас, веԍіг пӧрыԍ нывбабајас. Ԋеыҗыԁ ԁоклаԁјас-бӧрын, ԍылӧм, віԍталӧм, шуткајас вӧчӧм, јӧктӧм. Программасӧ еԍкӧ ӧԏі зԁукӧн-і пӧжалісны-ԁа, номерјасыс зев гажаӧԍ ԁа лӧԍыԁӧԍ лоісны. Быԁ віԍталӧм-бӧрын, ԉібӧ ԍылӧм-бӧрын јургӧны аплоԃісментјас ԁа паԍкыԁ ԍерам. Конферанԍԍеаліс Казаков јорт. Сіјӧ аслас шмоԋітӧмӧн став пубԉікасӧ, кыԅ шуасны, боԍтіс ас кіас.</text:p>
      <text:p text:style-name="P2">— Јона-жӧ гажа вӧлі, — шуӧны выԉгортса војтыр. — Меԁ еԍкӧ щӧкыԁҗыка тащӧмыԁ лоӧ. Сені-і гажа рытыԁ, сетчӧ-жӧ-і кіно переԁвіжкаыԁ воӧма, сеԍԍа музыкаыԁ ворсӧ.</text:p>
      <text:p text:style-name="P2">Гажа рыт-бӧрын луг-вылын јӧктӧм. Ԁруг команԁа: „стройся!" Ставыс сувталісны стројӧ. Јурӧптіс музыка. Тајӧ облаԍтувса ԍԉот-вывԍаԋ піоԋерјас локтӧмаӧԍ чолӧмавны комсомол батаԉԉонӧс. Віԍталісны: Ԍерегін јорт, ԍԉотԍаԋ — Поԉітов, батаԉԉонԍаԋ вочакыв — Ԍеԋуков. Сы-бӧрын казармајасӧ уԅны.</text:p>
      <text:p text:style-name="P2"/>
      <text:p text:style-name="P2">* * *</text:p>
      <text:p text:style-name="P2"/>
      <text:p text:style-name="P2"><text:soft-page-break/>Аскінас карӧ. Мӧԁ рота ԁа артвзвоԁ коԉтчісны-на. Налы лоас боԍтны Сыктывкар. Воԇын муныԍјаслы лоас карын оборона нуӧԁны. Сыктывкарӧ воӧм-бӧрын, час-мыԍԏі ставыс-ԋін вӧлі лӧԍӧԁӧма оборона-кежлӧ. Пуԉеметјас местајас-вылӧ інԁалӧма, отԃеԉеԋԋејасӧс ԇебӧма, лӧԍӧԁӧма набԉуԁајтан пунктјас. Быԁ уԉіч вӧлі боԍтӧма пуԉемет бі-улӧ, быԁ пеԉӧсын, быԁ ӧграԁа-бокын жујвіԇӧ бојеч. Ортсыԍаԋыс ԋінӧм он аԁԇы, быԏԏӧ ӧԏі віԋтовкаа морт абу.</text:p>
      <text:p text:style-name="P2">Регыԁ јуӧртісны ԋепріјаԏеԉ локтӧм-јылыԍ. Сіјӧ век матыԍтчӧ, локтӧ кар-вылӧ. Галанчаԍаԋ јуӧртӧны штабӧ кытыԍаԋҗык јонҗыка сіјӧ локтӧ, кытчӧ унҗык вынсӧ чукӧртӧ. Штабԍаԋ быԁ взвоԁӧ котралӧны ԍвазнејјас, віԍталӧны пріказјас команԃірјаслы. Ԋепріјаԏеԉ пыріс-ԋін уԉічјасӧ: Проԉетарскејӧԁ, Труԁӧвӧјеԁ, Коммуԋіԍԏіческејӧԁ, Робочејӧԁ — быԁлаті кыԍԍӧны віԋтовкаа јӧз. Ԋепріјаԏеԉлӧн пушкаыс лыјлӧ обороналыԍ укрепԉеԋԋејассӧ ԁа набԉуԁајтан пунктјассӧ. Пуԉеметјас кутісны ԍаргыны, віԋтовкајас-гымгыны. Ставыс бара ӧтлааԍіс ӧԏі горӧ. Ԋепріјаԏеԉ Сӧветскеј уԉічаын-ԋін. Мунӧ чорыԁа воча лыјԍӧм. Кар віԇыԍјас ԋӧжјӧԋік кутісны бӧрыԋтчыны. Наступајтыԍјас јӧрјасӧԁ, ӧграԁајасӧԁ пырӧны мышкас. Быԁ пеԉӧсԍаԋ коԍыштӧ лыјӧм. Арԏіԉеріја карса саԁ-бокԍаԋ-ԋін кырԍԍӧ Нароԁнеј плошщаԃсӧ. Віԇӧԁыԍјас ставыс петісны туј-вылӧ, ԋекыті мунны, Ԃерт, најӧ јона торкісны кужӧмӧн бој нуӧԁӧмлы — бојетсјаслы вӧлі ԋекыті муннысӧ.</text:p>
      <text:p text:style-name="P2">Ԋеԁыр-мыԍԏі став чаԍтјасыс ӧтлааԍісны Нароԁнеј плошщаԃ-вылӧ, сетыԍаԋ музыкаӧн мунӧны Краснеј плошщаԃӧ міԏінг-параԁ-вылӧ. Бој ештіс, похоԁ помаԍіс. Бојетсјаслы ԋімкоԃ. Најӧ нӧшта гораа ԍылӧны, нӧшта зумыԁа тувтчалӧны. Чужӧмјасныс быԁӧнлӧн ӧзјӧны, быԁӧнлы гажа. Тајӧ мунӧны том јӧз, коԁјаслӧн морӧсыс лолалӧ олӧмӧн, коԁјаслӧн вірыс ворсӧ тувсов шонԁіӧн, коԁјас, ковмас-кӧ, меԁ-воԇын петасны ԁорјыны СССР-ӧс.</text:p>
      <text:p text:style-name="P2">* * *</text:p>
      <text:p text:style-name="P2"/>
      <text:p text:style-name="P2">— Батаԉԉон, ԍмірно! — Кылӧ Трібуна-вывԍаԋ Ԍерегін јортлӧн команԁа.</text:p>
      <text:p text:style-name="P2">— Меԁ еԍкӧ пракԏіка-вылын петкӧԁлыны комсомоллыԍ војеннеј уҗсӧ, велӧԁчӧмсӧ, меԁ еԍкӧ јӧзӧԁны креԍԏана-воԇын СССР-ӧс ԁорјан могјассӧ — вӧлі вӧчӧма комсомол батаԉԉонлыԍ војеннеј похоԁ, — віԍталӧ батаԉԉонса команԃ<text:span text:style-name="T24">і</text:span>р Ԍерегін јорт. — Комсомол кужіс аԍԍыс могјассӧ пӧртны олӧмӧ тајӧ похоԁас. Ԁорӧм комсомоԉечјас похоԁӧ мунігас унҗыкыс зыртісны кокјассӧ — најӧ ез нораԍны сы-вылӧ, ез бергӧԁчыны гортаныс. Петкӧԁлан бојјас-ԁырјі најӧ кужӧны вӧлі аԍнысӧ кутны. Комсомол батаԉԉон тајӧ похоԁас чорыԁа вынԍаліс. Ӧні-кӧ менӧ щӧктасны мунны врагјаскӧԁ коԍаԍны тајӧ батаԉԉоныскӧԁ — ме ԋінӧм шутӧг муна. Чајта, мыј том бојетсјас кужасны аԍнысӧ ԁорјыны, кужасны војујтны. Ԃерт, вӧлісны-і ԋеԉучкіторјас, коԁ-куԅа мі накӧԁ ԍорԋітім-ԋін, ԁај воԇӧ-на кутам ԍорԋітны, сӧмын тӧԁчӧ, мыј том бојетсјас ӧԁјӧ вермӧны боԍтны војеннеј ԃеласӧ јурас, ӧԁјӧ гӧгӧрвоӧны мыј колӧ вӧчны бој-ԁырјі. Меԁԍасӧ сіјӧн најӧ бурӧԍ, мыј ԍӧлӧмԍыс ставсӧ вӧчӧны, оз кужны ԋінӧмыԍ бӧрыԋтчыны. Налӧн лозунгыс: „даешь!“ Мі-чајтам, комі комсомоԉечјас воԇӧ-на кутасны соԁтыны војеннеј тӧԁӧмсӧ, паԍкӧԁны сіјӧн том јӧз-пӧвсӧ, веԍкӧԁлыны војеннеј кружокјасӧн. Тајӧ уҗыс зев ыҗыԁ, сӧмын колӧ повтӧг боԍтчыны — секі мі венам ԍӧкыԁсӧ.</text:p>
      <text:p text:style-name="P2">— Меԁ паԍкалас војеннеј ԃела велӧԁӧм!</text:p>
      <text:p text:style-name="P2">— Меԁ олас војеԋі<text:span text:style-name="T9">ԅ</text:span>ірованнеј комсомол!</text:p>
      <text:p text:style-name="P2">Сылы воча віԋтовкајасыԍ чорыԁ залп ԁа ура горзӧм. Сеԍԍа піоԋерјаслӧн міԏінг. Міԏінг-бӧрын трібуна-воԇӧԁ орлытӧм гезјӧн мунӧны піоԋер колоннајас, на-бӧрын зумыԁ стројӧн том бојечјас. Музыка ворсӧ марш; трібуна-вывԍаԋ оргаԋізатсіјајасыԍ преԁставіԏеԉјас којӧны ԍӧлӧм ӧзтана лозунгјас; сылы воча ԁорвыв јургӧ ура ԁа вԍегԁа гӧтов. Тіралӧ муыс том јӧз кок улын, кыԇі тіралӧны Ставмувывса капітаԉістјас том выныԍ. Ковмас-кӧ, уҗалыԍ том јӧз ыҗыԁ гыӧн лептыԍасны капітаԉізм јур-веԍтӧ, чорыԁа ызгӧмӧн путкыԉтасны сіјӧс ԁа тыртасны, гуаласны помӧԇ. Таԇі гіжӧ олӧмыс быԁ уҗалыԍ ԍӧлӧмӧ.</text:p>
      <text:p text:style-name="P2"><text:soft-page-break/>Міԏінг-параԁ п<text:span text:style-name="T9">о</text:span>маԍіс. Бојетсјас казармаынӧԍ. Аскінас сԁајтӧны ӧружјӧ, сеԍԍа гортаныс. Пеԁԏехԋікум ӧграԁаын тырыс жуӧны јӧз — весалӧны віԋтовкајас лӧԍӧԁалӧны мукӧԁ кӧлуј. Нӧшта-на лоас уԅны казармаын. Взвоԁјасын нуӧԁалӧны ԍорԋіјас похоԁ-јылыԍ. — Мыј ԍетіс похоԁыс.</text:p>
      <text:p text:style-name="P2">Сеԍԍа разӧԁчӧны. Комсомоллӧн војеннеј похоԁ помаԍіс... Сӧмын ез-на ԇікӧԇ. Мі тӧԁам: „кӧсјан-кӧ овны мірӧн — лӧԍӧԁчы војна-кежлӧ“ — тајӧс ог вунӧԁӧј.</text:p>
      <text:p text:style-name="P2"/>
      <text:p text:style-name="P2"><text:span text:style-name="T1">==</text:span>КРІԎІКА</text:p>
      <text:p text:style-name="P1"/>
      <text:p text:style-name="P7">{Kodko @ @ @ Орԁым @ 1929. №6-7 @ Лб. .}</text:p>
      <text:p text:style-name="P8"/>
      <text:p text:style-name="P2">Сан-Антус.</text:p>
      <text:p text:style-name="P2"/>
      <text:p text:style-name="P2">Комі історіја ԁа Комі ԉіԏература.</text:p>
      <text:p text:style-name="P2"/>
      <text:p text:style-name="P2">Тајӧ пробԉемаыс, ԃерт, зев ыҗыԁ. Ме ог вермы пыԁӧсӧԇыс „гумовтны“. Поԅӧ уна, ԁа-і ԁыр ты-јылыԍ ԍорԋітны. Ме кӧсја сӧмын матыстчыны пробԉема-берԁас ԁа сіјӧс сувтӧԁны КАПП-са шԉенјас-воԇын.</text:p>
      <text:p text:style-name="P2">Унаыԍ кывлан гіжыԍјаслыԍ, оз-пӧ ԍур ԍурӧсыс гіжнысӧ. Історіја уна вермас ԍетны. Меԁ корԍны ԁа боԍтны ԍурӧссӧ аслаԁ гіжӧԁлы історіјаыԍ, тыԁалӧ, колӧ велӧԁны історіјасӧ. Тані-жӧ мі ԉукаԍам мӧԁ пробԉемакӧԁ: гіжыԍјаслы велӧԁчыны, ас-вылас уҗавны колӧмкӧԁ. Вӧԁ оз ков вунӧԁны, кымын јона велӧԁчӧма гіжыԍ, кымын вылынҗык сулалӧ сылӧн інԏеԉектыс, сымын паԍкыԁҗыка (ԁа-і җуҗыԁҗыка) сы-воԇын сувтӧ олӧмыс, сымын јонӧԍ лоӧны сылӧн мӧвпалан „пружінајасыс", сымын озыр ԁа паԍкыԁ, поԅӧ-кӧ сіԇ шуны, лоӧ мӧвпалан тсарствоыс... Велӧԁчӧм морт-воԇын помԍа воԍԍӧны выԉыԍ-выԉ „пеԉӧсјас" олӧмын, аԁԇӧ выԉыԍ-выԉ увԉекајтыԍ пробԉемајас, ӧԏі кывјӧн-кӧ — сіјӧ пыр аԁԇӧ ԁа чукӧртӧ озыр маԏеріал аслыс гіжны.</text:p>
      <text:p text:style-name="P2">Мӧԁарӧ, оз-кӧ гіжыԍ велӧԁчы (кыԇ ме шуі: ас-вылас уҗав), сіјӧ наԇӧн „быԁмӧ“, регыԁ бырӧ „порокыс", регыԁ завоԃітӧ тапікаԍны ӧԏі інын, оз вермы ԉіԏературалы ԍетны выԉ ԁа буртор. Поԅӧ еԍкӧ вӧлі ԍетны зев уна прімер-ԁа, сӧмын тајӧ ставыслы гӧгӧрвоана.</text:p>
      <text:p text:style-name="P2">Мӧԁ-кӧ, колӧ кужны-ӧԁ-і гіжны історіја ԏемајас-вылас. На-вылын јонҗыка колӧ пукавны. Тані мӧԁ-ԍікаса уҗыс гіжыԍлӧн. А міјан гіжыԍјас, ме ԁумыԍ, кор матыԍтчӧны історіја-берԁӧ, унаыԍ оз кужны історіјасӧ ԁа ԉіԏературасӧ „јітны", оз кужны бура тајӧ ԏема-вылас гіжны.</text:p>
      <text:p text:style-name="P2">Којмӧԁ-кӧ, меԁвоԇ, колӧ ӧԏі кывјӧ воны вот мыј-јылыԍ; гашкӧ оз-і ков важ олӧм-јывԍыс гіжны-ԁа? Важ олӧмтӧ петкӧԁлӧмыԁ-ӧԁ історіјалӧн уҗ? Гашкӧ ԉіԏературалы ԋінӧм-і нырсӧ ԍујны сетчӧ, кытчӧ оз ков? А колӧ-кӧ, мыј колӧ віԁчыԍны хуԁожествоа ԉіԏератураԍаԋ?</text:p>
      <text:p text:style-name="P2">Ме таԍаԋ (бӧрԍаԋыс)-і завоԃіта. Меԁвоԇ-кӧ бокӧ коԉлыны ԏеоріјаа ԍорԋісӧ ԁа віԇӧԁлыны ыҗыԁ куԉтураа јӧз ԉіԏература быԁмӧм-вылӧ, мі аԁԇам со-мыј: быԁ ԉіԏератураын ем зев уна ԁа зев бур гіжӧԁјас історіја ԏемајас-вылӧ. Унҗык гырыԍҗык гіжыԍјасыс мірӧвеј ԉіԏератураын вӧлісны щӧщ зев бура історіја тӧԁыԍјас ԁа зев унатор гіжлісны важ олӧм-јылыԍ. Сещӧмӧԍ: Шекспір (пӧшԏі став гіжӧԁыс важ (коԉӧм) олӧм-јылыԍ); Шіԉԉер (вӧлі щӧщ історіјаыԍ профессор ӧԏі-каԁӧ. Меԁвоԇын сулалӧны: „Разбойники“, „Смерть Валенштейна", „Орленскаԇ дева“ ԁа мукӧԁ); Гјоте („Егмонт“, „Римские эллегии" ԁа мукӧԁ); Толстој (шуам, „Война и мир“); Пушкін („Борис Гоԁунов“, „Капитанская ԁочка“ ԁа мукӧԁ).</text:p>
      <text:p text:style-name="P2">Быԁ ԉіԏератураын гырыԍҗык історіјаса лоӧмјас пыр гіжыԍјасӧс ас-берԁас кыскісны, вԁохновԉајтісны гіжны. Історіјаса лоӧмјас-јылыԍ гіжігӧн, ӧніӧԇ, јонҗыка „вӧтлыԍісны“ історіјаса „геројјаслыԍ“ образсӧ петкӧԁлӧм-бӧрса. Міјан сӧвета олӧмын, ԃерт, ещаҗык <text:soft-page-break/>кутасны гіжны „геројјас“-јылыԍ. Проԉетаріат іԃеологіја-ног гіжыԍлы, меԁвоԇ колӧ петкӧԁлыны хуԁожествоа формаӧн сек-каԁԍа јӧзлыԍ олӧмсӧ.</text:p>
      <text:p text:style-name="P2">Поԅӧ-ӧ шуны, ԋӧԏі-пӧ оз ков „геројјасӧс“ петкӧԁлыны? Ме ԁумыԍ — оз! „Геројјассӧ-ӧԁ петкӧԁӧ ас-воԇас ачыс олӧмыс. Налыԍ олӧмсӧ петкӧԁлӧмас отсалӧ гӧгӧрвоны-і секԍа олӧмсӧ. „Герој“ олӧм вежлаԍӧмыԍ хуԁожествоа ԉіԏератураын аԁԇан щӧщ-і став олӧм вежлаԍӧмсӧ. Історіјаса герој — важԍа, історіјаса „ԏіп“.</text:p>
      <text:p text:style-name="P2">Быԁ історіја епохаӧ вӧлі ас-нога олӧм, ас-нога јӧзјасӧн, ас-нога колӧмјасӧн ԁа мӧвпјасӧн.</text:p>
      <text:p text:style-name="P2">Тані ковмас ԋеуна бӧрыԋтчывлыны... Ԉіԏератураын век петкӧԁлӧны „ԏіп“. Кӧԏ еԍкӧ быԁ морт мыјӧнкӧ ԁа торјалӧ мӧԁ мортыԍ, сӧмын быԁ історіјаса каԁӧ, век аԁԇам кущӧмкӧ ыҗыԁалыԍ "госпоԁствујущеј") іԃеологіја.</text:p>
      <text:p text:style-name="P2">Унаыԍ шуӧны, шуам, ХVIII немԍа јӧз сіԇ-пӧ вӧлі віԇӧԁӧны. Сӧмын быԁ ыҗыԁалыԍ іԃеологіја-пыщкын пыр (век вӧлі „наперво“ ӧніӧԇ) ем мукӧԁ-ԍікаса іԃеологіја, торја классјаслӧн іԃеологіја. Веԍігтӧ торја класса іԃеолог<text:span text:style-name="T24">іј</text:span>аӧс унаыԍ оз поԅ шуны ԇік ӧԏіӧн, „торјавтӧм" ӧткоԃӧн. Боԍтӧј ті капітаԉіст классӧс. На-піјын ем фабрікантјас, вузаԍыԍјас, банкірјас. Ставыслӧн ӧԏі капітаԉіст іԃеологіја. Сӧмын ӧтщӧщ емӧԍ-і торјалан іԃеологіјајас: фабрікантјаслӧн іԃеологіјаыс ԋеуна торјалӧ банкірјас іԃеологіјаыԍ. Сеԍԍа емӧԍ-на нӧшта „шӧрӧ вошӧм-јӧз“, классјас-костса јӧз: інԏеԉԉегентсіја, креԍԏана ԁа мукӧԁ. Класс абу ӧԏі морта. Быԁ классӧ пырӧ уна ԍурс міԉԉон јӧз. Сӧмын пыр на-піјын емӧԍ торјја мортјас, коԁјас "јоԍҗыка“, ԍінмаԁ шыбытчана петкӧԁлӧны аслас олӧмнас став классыслыԍ олӧмсӧ коԁкӧ-бокԍаԋ. Најӧс-і поԅӧ шуны “ԏіпӧн“. Гіжыԍ пыр најӧс бӧрјӧ петкӧԁлыны аслас гіжӧԁын. (Ԃерт, гіжӧԁса „ԏіпӧс“ ԋекор оз поԅ аԁԇыны ԇік сещӧмӧн ӧлӧмыԍ. Гіжыԍ ас-ногыс „моԉӧԁӧ“ ԁа петкӧԁлӧ ԋеуна веж<text:span text:style-name="T18">е</text:span>мӧнҗык...) — тащӧм вужјыс „ԏіплӧн“.</text:p>
      <text:p text:style-name="P2">Бергӧԁчам воԇԇа ԍорԋіас. Ставыс-кӧ менам віԍталӧм-ԍерԏі, ԃерт, гӧгӧрвоана щӧщ-і зев ыҗыԁ колана луныс історіјаса „ԏіпјас“ (геројјас) петкӧԁлӧмлӧн. Секі міјан ԍін-воԇын сувтӧ важ олӧмыс хуԁожествоа формаын. Секі мі історіјаса „ԏіпјас“-вылас вермам велӧԁны важ олӧмсӧ, јӧзлыԍ олан-ногсӧ, колӧмјас вежлаԍӧмсӧ.</text:p>
      <text:p text:style-name="P2">Сӧмын ԉіԏература ԋекор оз вермы лоны історіјаӧн. Оз поԅ ӧԏі-мӧԁнас ӧԏі-мӧԁсӧ тупкыны. Налӧн ас-ԍама могјасыс. Кыкнаныс ас-ногыс петкӧԁлӧны важ олӧмсӧ. Історіја ԏема-вылӧ хуԁожествоа гіжӧԁ меԁ векҗык вӧлі научнеј, пыкԍӧ наука вывоԁјас-вылӧ. Ԃерт, ԉіԏератураын поԅӧ ԍетны-і сещӧм ԍерпасјас, сіԇ петкӧԁлыны олӧм, коԁӧс оз поԅ історіјаын. Історіја век пыкԍӧ фактјас ԁа наука законјас-вылӧ. Шуам фактыс абу кущӧмкӧ лоӧм-јылыԍ „чајтны“ історіјаын, кущӧмкӧ „вывоԁјас“ вӧчны, секі історіјалы лоӧ вомсӧ тупкӧмӧн овны... А ԉіԏератураын поԅӧ петкӧԁлыны мукӧԁ-ԁырјыс веԍігтӧ бура тӧԁтӧмторјас.</text:p>
      <text:p text:style-name="P2">Сіԇ-кӧ, кӧԏ еԍкӧ хуԁожествоа гіжӧԁ пыр пыкԍӧ історіја „вывоԁјас“-вылӧ, сӧмын сіјӧ вермас лоны-і ԋенаучнејӧн. (Унҗыкыԍсӧ сіԇ-і овлӧ: ԉіԏература абу „стӧч“ научнеј.</text:p>
      <text:p text:style-name="P2">„Вермас" ме шуа со-мыјла: ԉіԏературалӧн ем нӧшта соԁтас, мукӧԁ могјас ол<text:span text:style-name="T24">ӧ</text:span>м петкӧԁлӧм кынԇі — петкӧԁлыны хуԁожествоа формаӧн, образјасӧн (а „образыԁ“ абу зев научнеј-тор: ӧԏі образ уна јурын „сувтӧ“ уна „чужӧмӧн“.). Поліг-тырјі поԅӧ шуны: хуԁожествоа формаӧн петкӧԁлӧмыс меԁԍа ыҗыԁ уҗ гіжыԍлӧн. Сеԍԍа-ӧԁ-і ачыс ԏехԋікаыс гіжігӧн унаыԍ „мырԁӧналӧ“ бӧрыԋтчыны „стӧч<text:span text:style-name="T18">“-</text:span>лунԍыс: секі лоӧ олӧм петкӧԁлӧмсӧ улӧҗык леԇны хуԁожество колӧмјас<text:span text:style-name="T9">ԍ</text:span>ы<text:span text:style-name="T9">с</text:span>.</text:p>
      <text:p text:style-name="P2">Сувтӧԁны-к<text:span text:style-name="T24">ӧ</text:span> аԍ-воԇаԁ ԇоԋнас пробԉемасӧ, јуавны, мыјӧн торјалӧ історіческеј хуԁожествоа ԉіԏература, історіческеј ԉіԏератураыԍ (мӧԁ-ног: мыјӧн торјалӧ ԉіԏература історіјаыԍ), колӧ шуны: історіјалы абу ԋекущӧм ԃелӧ, кыԇҗык олӧ торја морт, кущӧм сылӧн колӧмјас, мӧвпјас — історіјаӧс іԋԏересујтӧ став јӧзыс <text:span text:style-name="T24">ԇ</text:span>оԋнас, історіја велӧԁӧ сылыԍ законјассӧ. Хуԁожествоа ԉіԏература сӧмын пыкԍӧ історіја законјас-вылӧ, меԁ бурҗыка гӧгӧрвоны секԍа олӧмсӧ, меԁ бурҗыка петкӧԁлыны торја мортјаслыԍ олӧмсӧ; хуԁожествоа <text:soft-page-break/>ԉіԏература оз вермы петкӧԁлыны ԇоԋнас став олӧмсӧ, кӧԏ еԍкӧ-і јона отсалӧ секԍа олӧмсӧ тӧԁмавны-ԁа.</text:p>
      <text:p text:style-name="P2">Ме војԁӧр каԅтыштлі, міԍа, історіја ԏема-вылӧ колӧ кужны гіжны хуԁожествоа гіжӧԁјас; міԍа, тані мӧԁ-ԍама уҗыс гіжыԍлӧн. Мыјла? Тані мӧԁ-ԍікас маԏеріалыс, лоӧмјасыс, коԁјасӧс гіжыԍ ас-ногыс „сывԁӧ“ ԁа кіԍтӧ хуԁожествоа формаӧ. Кор гіжан ӧніјаԍа олӧм-јылыԍ, ставыс тенаԁ ԍін-воԇаԁ, верман ачыԁ „малавны" аԍԍыԁ бӧрјӧм ԏіпјастӧ. Ԇік мӧԁ, кор те гіжан історіја ԏема-вылӧ. Секі лоӧмјасыс — аԁԇывтӧмӧԍ, тӧԁсаӧԍ сӧмын ԋігајас віԍталӧм-ԍерԏі.</text:p>
      <text:p text:style-name="P2">Хуԁожествоа ԉіԏератураын еща міча гіжны, ԍетны бур мӧвпјас, колӧ-на нӧшта лоны бур конструкторӧн, колӧ кужӧмӧн олӧмԍыс боԍтны кущӧмкӧ лоӧм, олӧмтор ԁа вӧчны форманас ԇоԋ олӧмӧ, ставсӧ бура „кӧртавны". Мукӧԁыс, тыԁалӧ, чајтӧ, кор-пӧ гіжан історіја ԏема-вылӧ, ещаҗык колӧ конструктор маԍԏерлуныс. Ме ԁумыԍ ԇік бӧрӧн. Хуԁожествоа ԉіԏература абу історіја. Ме ԁумыԍ, аԍԍыԁ гіжӧԁтӧ „ԍінны“ історіја-улӧ, петкӧԁлыны гіжӧԁаԁ олӧм мунӧмсӧ ԇік історіјаын-ԍерԏі коркӧ гашкӧ колӧ, сӧмын коркӧ-і оз: вермас ԋелоны „історіческаја посԉеԁоваԏеԉноԍтыс“.</text:p>
      <text:p text:style-name="P2">Со-мыјла, кор гіжан історіја ԏема-вылӧ, лоӧ бура тӧԁмаԍны історіја ԉіԏератураӧн, јона мӧвпавны <text:span text:style-name="T9">с</text:span>екԍа олӧм-јывԍыс, јураԁ ԇоԋнас сувтӧԁны секԍа олӧмсӧ, јураԁ бура „нуны“ секԍа лоӧмјассӧ.</text:p>
      <text:p text:style-name="P2">Ӧні гӧгӧрвоанаҗык лоас, кыԇі колӧ матыԍтчыны історіја ԏема-вылӧ гіжӧԁјас-ԁінӧ. Сещӧм гіжӧԁјасыс міјан ԉі<text:span text:style-name="T9">ԏ</text:span>ератураын зев-на еща. Меԁ ыҗыԁ на-піыԍ Савінлӧн „Бунт“. Ме кӧсја тані щӧщ кріԏікаавны „Бунтсӧ". Ӧԏі-кӧ „Орԁым“ реԁактсіја вӧлі чуксалӧ лыԃԃыԍјасӧс гіжны сы-јылыԍ. Пӧслукман мӧртыԁлы быԏ гіж. Мӧԁ-кӧ, „Бунтсӧ“ велӧԁӧм, гашкӧ отсалас гӧгӧрвоны щӧщ менԍым, сувтӧԁӧм пробԉемасӧ.</text:p>
      <text:p text:style-name="P2"/>
      <text:p text:style-name="P2">* * *</text:p>
      <text:p text:style-name="P2"/>
      <text:p text:style-name="P2">„Бунт“-вылӧ вӧлі-ԋін Івановічлӧн кріԏіка. Ме авторыскӧԁ кӧн-ԍурӧ ог ӧԏі кывјӧ во-ԁа, лоӧ, тыԁалӧ, щӧщ каԅтыштны. Ме ԁумыԍ Савін, сіԇ-кӧ-ԋін ԍорԋітны, бурҗыка гӧгӧрвоӧма аԍԍыс уҗсӧ Івановіч-ԁорыԍ. Кӧԏ еԍкӧ Івановіч уналаын веԍкыԁа гіжӧ (шуам, кущӧмҗык... помкајас вӧлісны бунтыслӧн, сӧмын сіјӧ оз бура гӧгӧрво мыјӧн торјалӧ ԉіԏература історіјаыԍ. Кӧԏ самеј бура вӧлі тӧԁӧ Савін став-помкасӧ бунтлыԍ, веԍіг-і секі ез вермы сіјӧ ставсӧ інԁыны, ез вермы ԍетны җуҗыԁ анаԉіз, кӧсјӧ-кӧ вӧлі коԉны хуԁожԋікӧн. Історіја, хуԁожествоа пјеса формаӧн оз поԅ гіжны. Гашкӧ еԍкӧ-і зев бур вӧлі хуԁожествоа ԉіԏература лептыны наука җуҗԁаӧԇ, сӧмын ӧні мі огӧ-на (веԍігтӧ гырыԍ куԉтураа јӧз ԉіԏератураын) вермӧ сещӧм гіжӧԁјас корны. Зев ылӧ воԇӧ-кӧ віԇӧԁлыны, гашкӧ, ԁырӧн-і наукаыс ԁа хуԁожествоыс ӧтлаԍасны, јітчасны, сӧмын ӧні талун, наука ԁа ԉіԏература мунӧны аслас тујјаснас-на.</text:p>
      <text:p text:style-name="P2">Со-мыјла Івановічлӧн кывјасыс Савінӧс кріԏікаалӧмыс оз веԍкав пасас. Мӧԁ ԃелӧ, мі-кӧ кутам ԍорԋітны бунтсӧ Савін гӧгӧрвоӧм-јылыԍ. Гіжӧԁ-ԍерԏі мі век вермам аԁԇыны, кыԇіҗык авторыс гӧгӧрвоӧ.</text:p>
      <text:p text:style-name="P2">Бунтыслӧн помкаыс, ԃерт, уна вӧлі, сӧмын налӧн ставныслӧн поԁулыс вӧлі нарԏітӧм. А нарԏітӧмыс вӧлі мунӧ вотјас-пыр. Вӧр керавны ԇескӧԁны, шуам, кутісны (а тајӧ гашкӧ-і меԁ ыҗыԁ помкаыс вӧлі), сӧмын кыԇі ԇескӧԁісны? Вотјас-пыр, штрапујтӧмӧн. Со-мыјла, ме ԁумајта, Савін-кӧ лыԁԃӧ меԁԍа ыҗыԁ помкасӧ бунтлыԍ ыҗыԁ вот — сіјӧ прав. Коԁ-ԍурӧ ԁумајтӧны, бунт-пӧ вӧлі меԁвоԇԇа воԍков, меԁвоԇԇа завоԃітлӧм комі јӧзлӧн автономіја перјыны. Ме ԁумыԍ тајӧ зев ылӧ ылӧга мӧвп.</text:p>
      <text:p text:style-name="P2">Автономіја іԃеја чужӧ буржуаԅіја чужігкӧԁ, а секі ԋекущӧм буржуаԅіја комілӧн ез-на вӧв (ӧтка-ӧтка вузаԍыԍыԁ абу-на класс).</text:p>
      <text:p text:style-name="P2">Ме ԁумыԍ „Бунт“ пыщкӧсԍаԋыс ԁа ежԍаԋыс бур гіжӧԁ. Тані тыԁалӧ, меԁвоԇ комі ԉіԏератураын, ԁрама-формаӧн петкӧԁчӧ уна јӧза ԍерпасјас. Савін бура петкӧԁлӧ ԃінамікасӧ бунтлыԍ: кыԇі массалӧн лӧгыс пыр кыптӧ, гыалӧ, кыԇі массаыс завоԃітӧ гӧгӧрвоны мыј колӧ <text:soft-page-break/>керны, кыԇ вермаԍны, тышкаԍны нарԏітӧмкӧԁ. Уна јӧза ԍерпасјас — меԁ бур ԍерпасјас. Сӧмын емӧԍ щӧщ-і ԋеԉучкіјас. Ме на-вылӧ воԇӧ кута інԁавны.</text:p>
      <text:p text:style-name="P2">Меԁвоԇ, Савін омӧԉа, ме ԁумыԍ, секԍа олӧмсӧ велӧԁӧма, ԁа-і абу тырмана мӧвпалӧма „Бунтсӧ“ гіжігӧн. Важ олӧм-јылыԍ-кӧ гіжан, кӧԏ ԋеуна-а, колӧ петкӧԁлыны бытсӧ, нравјассӧ јӧзыслыԍ. Ӧніјаԍа олӧм-јылыԍ гіжігӧн, гашкӧ, мукӧԁ-ԁырјіс поԅӧ ԋепеткӧԁлыны: секі-ӧԁ воԇвыв тӧԁӧны ӧніјаԍа олӧмтӧ. Мӧԁҗык, кор гіжан важ олӧм-јылыԍ. Ԇік ԋінӧмла гӧгӧрбок петкӧԁлыны. Колӧ сӧмын ӧткымын сукҗык віԅӧн ԍетны важ олӧмыслы ԍерпас. А „Бунтын“ веԍіг ежԍаԋыс ем ԋеԉучкіјас. Секі комі јӧз ԍӧмлыԁсӧ вӧлі лыԃԃӧ „урӧн“. Кӧпејканас војна воԇын-на вӧлі Кулӧмԁін-гӧгӧраԁ пӧрыԍ јӧз ԁа нывбабаулов оз гӧгӧрвоны, пыр вӧлі вуҗӧԁӧны „ур“-вылӧ. Ԋінӧм-і шуны секԍа каԁ-јылыԍ. А „Бунтын“ ставныс швачкӧны, лыԃԃӧны ӧніја-ног. Тані важ олӧм ԍерпасыс абу „выԃержітӧма". Шуам, рісујтӧ-кӧ хуԁожԋік ԍерпас XVIII нем-олӧмыԍ ԁа сетчӧ щӧщ ԍујӧ автомобіԉӧн мунӧм, мыј артмас кӧԏ ԇік помӧԇыс оз поԅ аналогіја нуны „урӧн“ „щӧт“ лыԃԃӧмкӧԁ, сӧмын тајӧ аналогіјаыс петкӧԁлӧ, кыԇҗык колӧ петкӧԁлыны важ олӧмсӧ.</text:p>
      <text:p text:style-name="P2">Кыптіс-кӧ ԍорԋі історіјаса ԍерпас „выԃержіттӧм“-јылыԍ, вајӧ воԇӧ та-јылыԍ ԍорԋітны. Савін-ԍерԏі бунт лоіс ыҗыԁ вот-вӧсна. Сіԇ. А вотсӧ мыјла ыҗыԁӧс вӧлі пуктӧны? Ԁумајтанныԁ Ӧԋіԍ-Гріша ԍӧмсӧ лотајтӧма аслыс ԁа сіјӧн? Ме ԁумыԍ, унҗык ԍӧмыс, кӧԏ самеј аслыс щӧщ віԇіс, пырӧ вӧлі ујезԁса нащаԉство ԅептӧ. Нащаԉство ызјӧԁіс Грішаӧс ԉішнеј перјыны налы гӧԍԏіԋеч ԁа пӧԁаркіјас-вылӧ. Поԁулас-кӧ ставыслӧн вӧлі нарԏітӧм ујезԁса нащаԉстволӧн, роч госуԁарстволӧн старӧста-пыр, тајӧ фон-вылын еԍкӧ-і колі петкӧԁлыны. А тајӧ кыԇкӧ он бура аԁԇы, он аԁԇы вужсӧ. Аԁԇан сӧмын быԏԏӧ ставԍыс мыжа Ӧԋіԍ-Гріша, кӧԏ еԍкӧ сіјӧ сӧмын быԁміс тајӧ вужԍыс. Колӧ вӧлі гӧгӧрвоны: поліг-тырјі нарԏітӧмлы паныԁ кыпӧԁчӧм і вӧлі — бунтыс.</text:p>
      <text:p text:style-name="P2">Кӧԏ еԍкӧ Савін-і гіжӧ, Ӧԋіԍ-Грішаӧс ԁа Јеԉӧԍ-Габӧӧс-пӧ „петкӧԁлі јонҗыка ԍінмӧ шыбытчӧмӧ<text:span text:style-name="T9">н</text:span>, меԁым јонҗыка тыԁаліс вермаԍӧмыс“; кӧԏ еԍкӧ ԋеунасӧ гашкӧ-і коліс тӧԁчӧԁны најӧс, сӧмын ме ԁумыԍ авторыс вывты-ԋін воԇӧ јӧткӧма најӧс ԁрама план-вылас. „Бунтын" Габӧ котыртӧ лӧгсӧ јӧзыслыԍ Ӧԋіԍ-Гріша-вылӧ, ызјӧԁӧ паныԁ сувтны. Ме ԁумыԍ мӧԁ-ногҗык вӧлі. Јӧзыс пікӧ воісны ԁа аԍныс сувтісны паныԁ. Сӧмын Габӧӧс бӧрјісны „правԁа“ корԍны. Савін-ԍерԏі іԋітсіаԏіваыс вӧлі Габӧ-орԁын, ме ԁумыԍ — јӧз орԁас. Шенԅана етіјӧ ԍорԋіыс:</text:p>
      <text:p text:style-name="P2">Јӧз-костын гӧлӧсјас: „Коріс-кӧ-нӧ, мыјла оз воԍт?“ „Мыј-ԍама скоԁ талун?</text:p>
      <text:p text:style-name="P2">Габӧ: „Лаԋтлӧј, ԁругјас! Кывзылӧј: талун скоԁсӧ мі чукартім, ез голова кор!"</text:p>
      <text:p text:style-name="P2">Марка: „Ті-кӧ корынныԁ, ті-і віԍталӧј, вајӧ!“</text:p>
      <text:p text:style-name="P2">Артмӧ, бытԏӧ јӧзыс веԍіг ԋінӧм оз-і тӧԁны. Габӧ бытԏӧ јӧзсӧ шыԅӧԁӧ. Ме ԁумыԍ тані Савін абу гӧгӧрвоӧма бунтсӧ. Јӧзыс аԍныс ԍԏіхіја-моз сувтісны паныԁ. Сӧмын сек петісны Габӧјас, нырнуӧԁыԍјас, а ез бӧрӧн.</text:p>
      <text:p text:style-name="P2">Зев гӧгӧрвоана, кор Габӧ щӧктӧ кывтыԁсаӧс щӧщ кыскыны. Најӧ бокынҗык, тыԁалӧ, вӧлӧм сулалӧны. Мӧԁ-ног ез-і вермы лоны. Ас ԍіктсаыԁ ԁа рӧԁвужыԁкӧԁ, ԃерт, кӧнкӧ Ӧԋіԍ-Гріша ԋебыԁҗык вӧлі. Кӧԏ кущӧм ез вӧв морт, кущӧм поԉіԏіка ез ну, век колӧны сы-ԁор олыԍ јӧзыԁ.</text:p>
      <text:p text:style-name="P2">Ԁрамаыс сеԍԍа опісаԏеԉнеј (та-вӧсна веԍіг зев ԍӧкыԁ шуны ԁрамаӧн). Історіјаса ԁокументын-моз, завоԃітӧмԍаԋыс — помаԍтӧԇыс ставсӧ петкӧԁлӧ. Бурҗык вӧлі авторыс-кӧ боԍтіс торја „лечыԁҗык" ԍерпасјас ԁа најӧн петкӧԁліс бунтсӧ.</text:p>
      <text:p text:style-name="P2">Нӧшта ӧԏітор статԏанымӧс тубырттӧԇ. Меԁвоԇԇа торјас ԋінӧмла вӧлі ԇік петкӧԁлыны став „щӧтовоԁствосӧ" старӧсталыԍ. Мыјԁта вот, уна-ӧ ԋеԁоімка, унаӧ-нӧ уԍӧ „ԁуша-вылӧ“ ԁа с. в.. Мыјла? Он-ӧԁ історіја гіж? Колӧ вӧлі сӧмын ылӧсас інԁыны.</text:p>
      <text:p text:style-name="P2">Тајӧн поԅас помавны. Ме, ԃерт, зев ылын ԋекущӧм вен чајттӧмыԍ аслам гіжӧԁ-ԍерԏі. Гашкӧ-і венԅана-торјас емӧԍ. Ме сӧмын к<text:span text:style-name="T24">ӧ</text:span>сјі аслам гӧгӧрвоӧм ԁа тӧԁӧм-ԍерԏі отсавны Комі історіјаса ԁрама вӧчны.</text:p>
      <text:p text:style-name="P1"><text:soft-page-break/></text:p>
      <text:p text:style-name="P7">{Kodko @ @ @ Орԁым @ 1929. №6-7 @ Лб. .}</text:p>
      <text:p text:style-name="P8"/>
      <text:p text:style-name="P2">Пармазон.</text:p>
      <text:p text:style-name="P2"/>
      <text:p text:style-name="P2">„Тріпан-Ваԍ“.</text:p>
      <text:p text:style-name="P2">(Ԏіма-Веԋлӧн).</text:p>
      <text:p text:style-name="P2"/>
      <text:p text:style-name="P2">„Мі ошкывлам ӧтка овмӧсјасӧн олӧм, ошкывлам собственоԍта мӧвпԍам. Олӧмыс-кӧ, мі-гӧгӧрын ем, мі ԋекыԇі ог вермӧ леԇны іскусствоын, щӧщ-і ԉіԏератураын, "іԃеаԉіԅірујтны“ собственоԍта мӧвпԍам...“ — гіжӧ „Орԁым“, вітӧԁ нумер журналын, аслас меԁвоԇԇа стаԏԏаын. Аттӧ, міԍа, „іԃеаԉнеј“-жӧ, тыԁалӧ, тајӧ нумерыс, — мӧвпышті аслым ԁа понԁі зев зіԉа лыԃԃыны. Лыԃԃі, лыԃԃі ԁа-і крукаԍі... „Тріпан-Ваԍӧ“. Ег крукаԍ міԍтӧма гіжӧм-вӧсна, ег, а крукаԍі „іԃеологіјаас “ „Орԁым“ сувтӧԁӧ ас-воԇас мог: "...меԁ творчествоын сотсіаԉізм-нога олӧмлы коланторсӧ сувтӧԁӧма веԍкыԁа, петкӧԁлӧма паԍкыԁа... Мі віԇӧԁам гіжыԍыс... матыԍтчас оз...“ — проԉетаріат іԃеологіјаӧ, — соԁта ме. Ме ог тӧԁ, кущӧм „іԃеал“ „Орԁым“ аԁԇӧма „Тріпан-Ваԍ“ гіжӧԁыԍ ԁа аслас могјас пуктан лунјасӧ леԇӧ „прімер“-пыԃԃі. „Тріпан Ваԍ“ гіжӧԁын став „іԃеалыс“, став хуԁожествоыс (мічлуныс) бергалӧ ԁа гартчӧма асшӧра (собстве<text:span text:style-name="T18">н</text:span>оԍта) овмӧс лӧԍӧԁӧмын, ас-вӧсна мырԍӧмын, ас-вӧсна кулӧмын. Мем шуасны: пыщкӧс везјасыс-пӧ бур ԁа бура ԅіԉӧԁчӧны ԁа сіјӧн бур. Меԁ ԅіԉӧԁчӧны. Сӧмын тащӧм „ԅіԉӧԁчӧмјасыԁ“ абу зев колана ӧніја каԁӧ, коԁі „іԃеаԉіԅірујтӧ" асшӧр ембур овмӧс. Боԍтам ԍурӧссӧ віԁлавны. „Тріпан-Ваԍ“ — гуԍӧн, аслыс мырԍыԍ-морт. Гӧтырсӧ-і јӧзсӧ ылӧԁлӧ. Гӧтырыс јуалӧ пыжас летчыгӧн:</text:p>
      <text:p text:style-name="P2">— „Сы-ыжԁа тујіссӧ-нӧ мыј керны боԍтін?</text:p>
      <text:p text:style-name="P2">— „Черітӧ нӧ пуктыштны. Тіјанлы гӧԍԋеч ваја, — правԁајтчіг-моз шуіс.“</text:p>
      <text:p text:style-name="P2">Ез правԁајтчіг-моз тајӧ шу, а пӧрјалыштіс гӧтырсӧ. „Правԁајтчыны“ морт вермас секі сӧмын, кор сіјӧс мыјыԍкӧ мыжԁӧмаӧԍ ԁа тӧԁӧны-ԋін сылыԍ мыжсӧ. Ӧні-ӧԁ гӧтырыс мыжсӧ оз тӧԁ вӧчіс ез-на тујіссӧ боԍтӧмнас верӧсыс, а сӧмын јуалӧ:</text:p>
      <text:p text:style-name="P2">„Сы-ыжԁа тујіссӧ-нӧ мыјла боԍтін?“ Меԁвоԇԇа воԍковԍаԋ-кӧ пӧрјалан, колӧ-ԋін меԁбӧрја воԍколӧԇыс пӧрјаԍны", — шуласны пӧслӧвічаӧн. Сіԇ-і ем. Катыштас Тріпан-Ваԍ ԁа берегԍаԋыс коԁкӧ јуалӧ:</text:p>
      <text:p text:style-name="P2">— „Кытчӧ-нӧ мӧԁӧма Ваԍӧыс?</text:p>
      <text:p text:style-name="P2">Ваԍӧлӧн кывјыԁ гӧтов пӧрјыштныԁ:</text:p>
      <text:p text:style-name="P2">— „Сіԇ... ԍумӧԁ куԉіштіг-моз-тај... — Ԋужӧԁыштіс. „Іԃеологіјаа“ пӧрјаԍан гіжӧԁыԁ іԃеологіјатӧм гіжӧмыԍ-на омӧԉ. Том јӧзлы лыԃԃӧм-бӧрас јурас коԉӧ: поԅӧ-пӧ-тај „ас-колан-інаԁ пӧрјыштны", ԉокыс-тај ԋінӧм абу. Со-ӧԁ кущӧм мӧвпԍамӧ вајӧԁӧ тащӧм „іԃеалыԁ.“ Мі песовтам том јӧзлыԍ вежӧрсӧ омӧԉлаԋӧ, ас колӧм-ԍерԏі мӧвпалӧмӧ, пӧрјаԍӧмӧ. Таԇ оз поԅ петкӧԁлыны хуԁожествоа гіжӧԁ. Мыј-вӧсна „Ваԍ“ катіс сы-ыллаас јӧзыԍ-мортыԍ гуԍӧнсӧ? Коԁ-вӧсна мырԍіс ԁа ԍӧкыԁсӧ лептіс? Коԁ-вӧсна вішкіс: ӧтувја овмӧс-вӧсна, уна щыгјалыԍјас-вӧсна, аԉі ӧтувтчӧм-вӧсна? Ез!. Ез!. Сы-јылыԍ мі сылыԍ ԍӧлӧм везјасԍыс-ԋі, ежвыв везјасԍыс ог аԁԇӧј. Сещӧм „іԃеалыс" сылӧн абу-ԋі, ез-на вермы лоны: сіја „егоіст“ — асԁор вішкыԍ-песԍыԍ морт. Мыј-жӧ сіјӧ мӧвпалӧ сотчӧмтӧ кыщовтӧм-бӧрын?</text:p>
      <text:p text:style-name="P2">...„Ок, еԍкӧ кӧјԁысыԁ-кӧ унҗык ем татчӧ — ԋаԋԍӧԁас-жӧ креԍԏаԋінтӧ!.. — Ышловԅіс Ваԍ.“</text:p>
      <text:p text:style-name="P2">Сылы ез уԍлы ԁум-вылас мукӧԁ гӧԉ-јӧзыс. Сылы вӧлі колӧ воԇҗык аԍсӧ „шебрӧԁны-а“, а јӧзыԁ кӧԏ-і „кынмӧны“ — ԋінӧм. Мыјла-пӧ сіјӧ ыҗыԁ местаыс-вӧсна ез мӧвпышт: „Ок, еԍкӧ арԏеԉӧн-кӧ тајӧ уҗавны...“ ԉібӧ: „Ок, еԍкӧ арԏеԉӧн-кӧ локтім мі...“ — Сы-јылыԍ Тріпан-Ваԍ оз-на пуԏмы мӧвпыштны. Сылы аслыс ставсӧ колӧ курыштны:</text:p>
      <text:p text:style-name="P2">— „Ок еԍкӧ кӧјԁысыԁ-кӧ унҗык...“</text:p>
      <text:p text:style-name="P2"><text:soft-page-break/>Тріпан-Ваԍлы кӧԏ мыј-а, колӧ вӧлі кӧԇны, меԁ сіја щыгјыԍ мыні, а мукӧԁыс кыԇ мынасны — сылы веԍкоԃ. Аԉі ставыс ӧԏі-мӧԁыԍ гуԍӧн уҗалӧны? Аԉі став јӧзыс Тріпан-Ваԍ-коԃӧԍ? Ԋекыԇ оз јітчы олӧмыскӧԁ: ԉібӧ шу — зев јона јітчӧ, сӧмын асшӧр овмӧс течӧмкӧԁ, ӧтувја овмӧслы паныԁалӧмӧн. Тріпан-Ваԍлӧн абу полӧм віԍӧмыԍ-ԋі, ԋінӧм: гуԍа уҗ ештӧма, поԅӧ кывтны. Віԍӧм оз леԇ-і Ваԍ кулі... помӧԉ-улӧ. Коԁ-вӧсна кулі? Мыј-вӧсна кулі? Мыј ԍетіс ӧтувја олан-ноглы коланлунсӧ — ԋінӧм оз тыԁав. „Іԃеаԉіԅірујтны“ ԁа „ԁонјавны“ тајӧ гіжӧԁтӧ, ԃерт, вӧлі јона оз-і ков: тајӧ „інԃівіԁуаԉ“ овмӧс ошкӧм. Гіжны ԍаммыԍјаслыԍ-кӧ тащӧм „іԃеал" гіжӧԁтӧ леԇалам том јӧзлы іԃеал-пыԃԃі, а том, ԍаммытӧм гіжыԍлыԍ тащӧм гіжӧԁјассӧ „вешталам" — ԉіԏература поԁувсӧ жугӧԁам, гіжны боԍтчыԍсӧ ӧлӧԁам, а ԍаммыԍсӧ капітаԉізм туј-вылӧ веԍкӧԁам. Ԍаммыԍыс ԍаммӧ гіжны ԁа песовтӧ, а ԍаммытӧмыслӧн кужтӧмыс-вӧсна ас-тӧԁтӧгыс песовтчӧ собстве<text:span text:style-name="T18">н</text:span>оԍта мӧвпԍамсӧ ошкыны. „Орԁымын“ сувтӧԁӧм могјаскӧԁ тајӧ ԋекыԇі оз јітчы: „...Кутас-кӧ (гіжіԍыс) сувтны воча проԉетаріат іԃеологіјалы, воԍтам коԍ...“</text:p>
      <text:p text:style-name="P2"><text:span text:style-name="T1">Ко</text:span>ԁкӧԁ бара „Орԁым“ коԍсӧ кӧсјӧ воԍтыны-а? <text:span text:style-name="T1">Ко</text:span>ԁі омӧԉа гіжӧ? Накӧԁ ԋінӧм коԍаԍны наја-і коԍтӧг ԍетчасны песовтны. А ԍаммыԍ гіжі<text:span text:style-name="T24">ԍ</text:span>јастӧ <text:span text:style-name="T24">ԍ</text:span>ӧкыԁ, тыԁалӧ, песовтныԁ. Накӧԁ е<text:span text:style-name="T1">ԍ</text:span>кӧ колӧ коԍтӧ воԍтыны ԁа.. оз лыԍт. <text:span text:style-name="T1">Ко</text:span>лӧ-і налы пуктыны „гіж таԇ меԁ ез воԍковтны воԇӧ. Налы колӧ меԁ том велӧԁчыԍ гіжіԍјассӧ ез бӧрӧ кыс-кыны, а воԇӧ. Тріпан-Ваԍ-коԃ гіжӧԁјаснаԁ міјан ԉіԏератураыԁ кысԍӧ аслыс полӧс, асшӧра овмӧслаԋ кыскана пӧлыԋтчӧм (уклон). Тајӧ пӧлыԋтчӧмкӧԁ колӧ воԇсаԍны кыԇ мыј вермам, кыԇ мыј поԅӧ. Колӧ петкӧԁлыны Іԉіваныс — „Калым” ԍерпасӧн олӧм-чужӧмбансӧ ԍіктыԁлыԍ, карыԁлыԍ, јӧзыԁлыԍ. Хуԁожествоа гіжӧԁтӧ-кӧ гіжам огӧј ӧԏі хуԁожествоыс раԃі, огӧј олӧмсӧ бӧрлаԋ кыскӧм раԃі, огӧј ԍӧлӧм везјас орјӧԁлӧм раԃі гіжӧј, а гіжам хуԁожествонас олӧм віԅ мунӧмсӧ, нуӧмсӧ выԉ олӧмлаԋ колан ԍерпасјассӧ — збыԉсӧ мічамӧԁыштӧмӧн, ԉоксӧ вуштыштӧмӧн, — став ӧніја вермаԍӧмсӧ. Збыԉыԍ „Орԁымлы" колӧ в<text:span text:style-name="T9">о</text:span>ԇсаԍны хуԁожество-гіжӧԁ мӧԁарӧ бергӧԁыԍјаскӧԁ, хуԁожество гіжӧԁ чегјалыԍјаскӧԁ ԋе кывјӧн, а уҗӧн. Вужнас колӧ ԋещыштны важ мӧвпԍамсӧ ԍама гіжіԍыслыԍ ԁа ԍамтӧм гіжіԍыслыԍ ӧткоԃа.</text:p>
      <text:p text:style-name="P2"/>
      <text:p text:style-name="P2">Реԁактсіјаԍаԋ. Тајӧ стаԏԏасӧ леԇам ԍорԋі кыпӧԁӧм-могыԍ. Реԁактсіја уна торјӧн оз во ӧԏі кывјӧ Пармазонкӧԁ: Ԏіма-Веԋ оз іԃеаԉіԅірујт Тріпан-Ваԍӧс, сӧмын петкӧԁлӧ сіјӧс, кущӧм сіјӧ ем. Кымын бура мі тӧԁмалам Тріпан-Ваԍ-коԃԃӧм креԍԏанатӧ, сымын кужны кутам најӧс аслаԋӧ кыскыны.</text:p>
      <text:p text:style-name="P2">Реԁактсіја чуксалӧ комі ԉіԏература лыԃԃыԍјасӧс гіжны та-јылыԍ асԍыныс мӧвпјаснысӧ.</text:p>
      <text:p text:style-name="P1"/>
      <text:p text:style-name="P7">{Kodko @ @ @ Орԁым @ 1929. №6-7 @ Лб. .}</text:p>
      <text:p text:style-name="P8"/>
      <text:p text:style-name="P2">Пармазон</text:p>
      <text:p text:style-name="P2"/>
      <text:p text:style-name="P2">„Со, колӧкӧ-і, уҗав“-ԋіма Квајта-пі віԍт-вылӧ.</text:p>
      <text:p text:style-name="P2"/>
      <text:p text:style-name="P2">Ме ог тӧԁ, коԁкӧ мӧԁ боԍтчыліс ез-на кокԋіԁ ԍерамбана гіжӧԁӧн петкӧԁлыны поп-ԃаклыԍ олӧм-вылӧмсӧ. Роч ԉіԏератураын „Безбожԋік" журналын ԁа гаԅетын петкӧԁлӧны поп-ԃаклыԍ пӧшԏі став-ԍікас ылӧԁчӧмсӧ. Гіжӧԁ ԍерыс „Со, колӧкӧ-і, уҗавлӧн" јона матыԍмӧ „Лапоԏ", „Крокоԃіл" журналјасӧ гіжӧмлаԋ, а меԁԍа „Лапоԏлаԋ". Квајта-пі меԁвоԇ-на песовтіс тајӧ помсӧ ԁа бура-коԃ ԍурӧсалӧмӧн. Попыԁ најан — сіјӧс быԁӧн тӧԁам. Најаныԍ-ӧтар најӧ кужӧны олӧм-ԍерԏі лӧԍӧԁчыны, јӧз-ԁінӧ матыԍтчыны ԁа налыԍ ԅептнысӧ ԉічӧԁыштны. Оз-ԋін најӧ реԉігіја уҗ сӧмын нуӧԁны, најӧ щӧщ поԉіԏікасӧ реԉігіја кӧртӧԁнас гартӧны ԁа сіԇі јӧзтӧ пемԁӧԁӧны:</text:p>
      <text:p text:style-name="P2"><text:soft-page-break/>„...тырмас міјан вічкојасын нывбабајасӧс местајасӧн увтыртны. Тырмас нывбабајаслы шујга-бокын сулавны. Ӧ<text:span text:style-name="T23">н</text:span>іԍаԋ ме шуа, коԁі кӧні кӧсјӧ сулавны, сені сылы-і поԅӧ,“ — проповеԃ помалӧ оԏеч Соломон. Реԉігіја аԁԇӧ, мыј „ыжјас“ омӧԉа понԁісны ԍетчыны шырнысӧ ԁа боԍтӧ „агітатсіја“-пыр шырны. Јӧзтӧ чуксалӧ: „...Православнејјас!.. Локтӧ кӧԇа каԁ, ԁумыштлӧј воԇвыв урожај-понԁа... Став кӧјԁыснымӧс вежӧԁны... Тајӧ вежонсӧ шуам урожај кыпӧԁан вежонӧн... Ԍывны....моԉібенјас...“</text:p>
      <text:p text:style-name="P2">Куш ӧԏі кывјыԁ чајтӧны еща-ԁа, гіжӧны лозунгјас:</text:p>
      <text:p text:style-name="P2">„Јенлы ескыԍјас, јурбітамӧј ӧтвылыԍ урожај кыпӧԁӧм-вӧсна“.</text:p>
      <text:p text:style-name="P2">„Таво-кежлӧ заԁаԋԋе ԍетӧма, вежӧԁны кӧјԁыс 100% вылӧ“</text:p>
      <text:p text:style-name="P2">„Ԋекоԁ ен кӧԇӧј вежӧԁтӧм кӧјԁысӧн.“</text:p>
      <text:p text:style-name="P2">„Моԉітватӧг оз кыпты овмӧс.“</text:p>
      <text:p text:style-name="P2">Міјан ԍіктса оргаԋізатсіјајас меԁгырыԍ уҗјассӧ нуӧны чуԋ-пырыс. Сы-кості ԁаԍ-ԋаԋ ԍојыԍјас оз уԅны — моԉібенјас ԍылӧны, „урожај соԁтӧны“, „јенлы ԍетӧны.“ Поп-ԃаклӧн уҗыс міјан ԍіктјасын оз вермы кусны сетчӧԇ, кытчӧԇ оз гымӧԁ ԍіктјас-куԅа трактор, кытчӧԇ сіјӧ оз чуксав креԍԏанаӧс аслас выԉ горӧн уԅанінԍыс, ӧні кӧԏ јӧзыԁ полӧны трактор<text:span text:style-name="T1">ԍ</text:span>ыԁ (абу-на-ԁа) „аԋԏікрістыԍ“-моз, а мыјӧн локтас сіјӧ, сы-бӧрԍа петасны став јӧзыс. Мӧԁ-ног-кӧ шуны, трактор ас-берԁас кыскас, ӧтувтас ԍіктса олӧм, мырԃԃас поп-ԃаклыԍ меԁ бӧрја грӧш вајыԍјассӧ — пӧрыԍ нывбабајасӧс. Секі „оԏеч“ Соломонјас матӧ воасны, шыблаласны каԃілӧсӧ ԁа різісӧ, меԁ еԍкӧ щыглы ез кувны. Квајта-пі кужӧмӧн ԍерпасалӧма ԁа петкӧԁлӧма „Со, колӧкӧ-і, уҗав“ гіжӧԁын поп-ԃаклыԍ реԉігіја нуӧԁӧмсӧ, поԉіԏіка-сорӧн гуԁралӧмсӧ. Оԏеч Соломон ԍывтӧг ӧԏі сӧвет праԅԋік оз коԉ. Кыԍ-нӧ коԉан — ԅептыԁ-ӧԁ кушмас, кынӧмыԁ ԋіщкаԍны понԁас. Попјас асԍыныс „акԏівлунсӧ" јонҗыка понԁісны петкӧԁлыны, меԁԍа тајӧ каԁӧ, кор Сӧвет правіԏеԉство ԁа парԏіја боԍтчісны гырыԍ уҗјасӧ — ԍіктса овмӧс кыпӧԁны, коԉԉекԏівјас лӧԍӧԁны, гырыԍ пабрік-завоԁјас вӧчны ԁа с. в.. Попјас тӧԁӧны, мыј тајӧ гырыԍ уҗјассӧ вӧчӧм-бӧрас, ԍіктлӧн чужӧмыс вежԍас. Ԍіктлӧн-кӧ чужӧмыс вежԍас, секі чінӧ ԁокоԁыс поп-ԃаклӧн. Најӧ кӧсјӧны поԉіԏікаас кӧртаԍӧмӧн паԁмӧԁны правіԏеԉстволыԍ ԁа парԏіјалыԍ сувтӧԁӧм уҗјассӧ. Ічӧԏік гіжӧԁӧн Квајта-пі кужӧма петкӧԁлыны реԉігіјалыԍ ӧніја чужӧмбансӧ. Реԉігіја аслас попјас „акԏівӧн“ зіԉӧ ԇугны-паԁмӧԁны јӧзӧс. Реԉігіја „акԏівлы“ колӧ воча ԁорышӧн сувтӧԁны ԍіктса акԏівӧс — со-кущӧм вывӧԁ тајӧ гіжӧԁыԍ петӧ. Чајтам, Квајта-пі нӧшта-на бурҗык ԍерпасјас петкӧԁлас тајӧ фронт-вылас.</text:p>
      <text:p text:style-name="P2"/>
      <text:p text:style-name="P2"><text:span text:style-name="T1">==</text:span>Комі гіжыԍјас-пӧвсын.</text:p>
      <text:p text:style-name="P1"/>
      <text:p text:style-name="P7">{Kodko @ @ @ Орԁым @ 1929. №6-7 @ Лб. .}</text:p>
      <text:p text:style-name="P8"/>
      <text:p text:style-name="P2">Н. А. П.</text:p>
      <text:p text:style-name="P2">Мыј-јылыԍ ԁа кыԇі комі гіжыԍјаслы колӧ гіжны.</text:p>
      <text:p text:style-name="P2"/>
      <text:p text:style-name="P2">Коԁыр понԁан віԁлавны комі хуԁожествоа ԉіԏература, аԁԇан, мыј уна гіжыԍјас-на оз тӧԁны мыј колӧ гіжнысӧ, оз кужны боԍтны гіжанторсӧ ӧніја каԁԍыс. Мыј-јылыԍ-нӧ унҗыксӧ комі гіжыԍјасыс гіжӧны? Гіжӧны уна: кыԇі муса комі зон раԃејтӧ міча комі нылӧс; гіжӧны војпукӧм-јылыԍ ԁа ԍӧкыԁ олӧм-јылыԍ, ԍӧлӧмшог-јылыԍ ԁа с. в. Боԍтам „Орԁым“ журналы<text:span text:style-name="T1">ԍ</text:span> (1928 во<text:span text:style-name="T23">ԍ</text:span>а 5-ԁ №).</text:p>
      <text:p text:style-name="P2"/>
      <text:p text:style-name="P2">Сені гіжӧма:</text:p>
      <text:p text:style-name="P2">"...Ԍӧлӧм міјан гажмылас,</text:p>
      <text:p text:style-name="P2">Вірјас ӧні ворсӧ-на.</text:p>
      <text:p text:style-name="P2">Огӧ ышмӧј важ-вылас...</text:p>
      <text:p text:style-name="P2">Вӧчлам быԁса торсӧ-на".</text:p>
      <text:p text:style-name="P2"><text:soft-page-break/>"...Гуԁӧк шыыс кылыштас,</text:p>
      <text:p text:style-name="P2">Ԍӧлӧм менԍым жутыштлас,</text:p>
      <text:p text:style-name="P2">Гора гӧлӧс ԍылыштас.</text:p>
      <text:p text:style-name="P2">Муса зонмӧј кутыштлас...</text:p>
      <text:p text:style-name="P2">„Рытын зонкӧԁ ԍормылан,</text:p>
      <text:p text:style-name="P2">Веж луг-вылын окаԍлан...“</text:p>
      <text:p text:style-name="P2">“...Кутчыԍлӧны берԁыԍ-берԁӧ,</text:p>
      <text:p text:style-name="P2">Окаԍӧны ныв ԁа зон“.</text:p>
      <text:p text:style-name="P2">(Біја-ӧгырлӧн „Тувсов рыт“)</text:p>
      <text:p text:style-name="P2"/>
      <text:p text:style-name="P2">Тащӧм гіжӧԁыс уна ԍурӧ комі хуԁожествоа ԉіԏератураыԍ. Ме-ногӧн-кӧ тащӧм гіжӧмԍыс колӧ ԁугԁыны, еновтчыны. Колӧ мӧԁтор-јылыԍ гіжны. Мыј мӧԁтор-јывԍыс гіжнысӧ — емӧԍ-ԋін „Орԁымын“ стаԏԏајас („Колӧ ԍетны проԉетаріат-нога ԉіԏература,“ „ВКП(б) Обкомлӧн Агітпроп — „Орԁым“-јылыԍ, 5-ԁ №-ын ԁа с.в.). Коміӧн гіжыԍјаслы ԁа гіжны боԍтчыԍјаслы колӧ завоԃітны выԉ-ногӧн гіжны, выԉ овмӧс-јылыԍ. Ӧні куш раԃејт<text:span text:style-name="T23">ӧ</text:span>мнаԁ ԁа ԍӧлӧмшогјаснаԁ ылӧԇтӧ ог воӧј. Колӧ гіжны, кыԇі уҗыс мунӧ ԍіктјасын, карјасын, кыԇі сені лептӧны овмӧссӧ, кыԇі мунӧ озыр ԁа гӧԉ јӧз-костын вермаԍӧмыс, кыԇі мунӧ колхозјас лӧԍӧԁӧм, кыԇі вежԍӧ комілӧн олӧм-вылӧмыс — бытыс.</text:p>
      <text:p text:style-name="P2">Меным вермасны шуны, комі хуԁожествоа ԉіԏератураас абу-жӧ ставыс раԃејтӧм јылыԍ гіжӧма. Ԃерт абу. Бӧрја №-јасас „Орԁымын“ ем зев бур віԍтјас ԁа кывбурјас ӧніја уҗ-јылыԍ. Сӧмын быт-јыв<text:span text:style-name="T23">ԍ</text:span>ыс зев-на еща гіжӧны. Быт-јылыԍ поԅӧ гіжны зев унатор: кыԇі комі уҗалыԍ јӧзыс петӧны јен вера-улыԍ, кыԇі сыкӧԁ вермаԍӧны, кыԇі лӧԍӧԁӧны-лептӧны асԍыныс овмӧснысӧ, кыԇі нывбабајас асԍыныс уҗсӧ нуӧԁӧны, кыԇі вічко местаӧ лӧԍӧԁалӧны школајас, лыԃԃыԍан керкајас. Тащӧм гіжӧԁјасыԁ ԁонаҗыкӧԍ лоасны мусукаԍан гіжӧԁјас-ԁорԍыԁ.</text:p>
      <text:p text:style-name="P2">Хуԁожествоа ԉіԏератураыԁлы оз сӧмын ков протокоԉірујтны куш паԍтӧм олӧмсӧ. Колӧ віԇӧԁлыны воԇӧ олӧм-вылас, гіжны колӧ мічаа, меԁ-еԍкӧ лӧԍыԁ вӧлі лыԃԃынысӧ. Сеԍԍа ԉіԏератураыс велӧԁӧ, кыԇі колӧ овны, кыԇі колӧ лӧԍӧԁны олӧмсӧ, сы-вӧсна оз поԅ мыј-ԍурӧ-тӧ гіжны. Быԁ гіжыԍлы колӧ тӧԁны, лыԃԃыԍыԁ-ӧԁ мыј гіжӧны ставсӧ оз лыԃԃы. Сіјӧ лыԃԃӧ, мыј сылы ԍӧлӧм-вылас воӧ, кыԇі бурҗыка лӧԍӧԁны олӧмсӧ. Сіԇ-кӧ гіжнысӧ колӧ сіԇі, меԁ еԍкӧ лыԃԃыԍыԍ сетыԍ аԁԇіс олӧмыслы отсалантор, меԁ гіжӧԁыс сылы отсалӧ вӧлі мунны воԇӧ, куԉтуралаԋ, выԉ-нога олӧмлаԋ.</text:p>
      <text:p text:style-name="P2">Сеԍԍа комі гіжыԍјас (меԁԍасӧ гіжны боԍтчыԍјас) зіԉӧны гіжны кывбурјасӧн. Тајӧ абу ԇік веԍкыԁ. Колӧ јонҗыка боԍтчыны гіжны прозаӧн. Віԍтыԁ ԋӧԏі абу ԉокҗык кывбурԍыԁ, веԍіг бурҗык овлӧ. Том гіжыԍјаслы колӧ велӧԁчыны щӧщ гіжны прозаӧн: віԍтјас, очеркјас ԁа с. в.. Боԍтам-кӧ роч хуԁожествоа ԉіԏературатӧ. Сені ӧні унҗыкыс гіжӧны прозаӧн: ыҗыԁ романјас, віԍтјас ԁа с.в.</text:p>
      <text:p text:style-name="P2">„Орԁым" журналлы колӧ боԍтчыны нуӧԁны том гіжыԍјассӧ тајӧ тујӧԁыс. Важҗык гіжыԍјаслӧн та-куԅа налы колӧ петкӧԁлыны прімер.</text:p>
      <text:p text:style-name="P2">Меԁ еԍкӧ гіжӧмыс лӧԍыԁҗыка ԁа бурҗыка артмас, колӧ бура велӧԁчыны гіжнысӧ, колӧ лыԃԃыны комі ԁа роч хуԁожествоа ԉіԏература. Міјан гіжыԍјаслы колӧ велӧԁчыны сетыԍ гіжан ԏекԋікасӧ бурмӧԁны, колӧ велӧԁчыны гіжнысӧ Макԍім Горкіј ԁа мукӧԁ-моз-жӧ. Сеԍԍа емӧԍ ԋігајас „Кыԇі колӧ гіжны віԍтјас ԁа кывбурјас“. Сещӧм ԋігајассӧ колӧ вуҗӧԁны комі кыв вылӧ ԁа на-куԅа понԁыны велӧԁчыны.</text:p>
      <text:p text:style-name="P2">Пырыԍтӧм-пыр Горкіј-ԋі, ԋекоԁ ез воны ыҗыԁ гіжыԍаԁ. Најӧ зев ԁыр велӧԁчісны. Уна уҗ ԁа вын налӧн пуктӧма асланыс гіжӧԁјас-вылӧ. Шуӧны, Толстој-пӧ „Војна і Мірсӧ“ ӧкмысыԍ лӧԍӧԁлӧма ԁа перепішітлӧма. Ӧкмыс-пӧв колӧ мӧвпыштлыны асланыԁ гіжӧԁ-вылын, лӧԍӧԁавны сіјӧс ԁа вӧԉіԍԏі ԍетны печатӧ. Ӧніја роч гіжыԍјасыԁ велӧԁчӧны важ гіжыԍјас-<text:soft-page-break/>вылыԍ, ԏекԋікасӧ ԁа гіжан-ногсӧ на-вылыԍ боԍтӧны. Міјан комі гіжыԍјаслы на-вылыԍ-жӧ колӧ велӧԁчыны.</text:p>
      <text:p text:style-name="P2">Комінаԁ гіжнытӧ нӧшта-на ԍӧкыԁ, міјан абу-на гіжан ԏеоріјаыс-ԁа. Рочыԁлӧн быԁԍама інԁӧԁјас, ԉіԏература-куԅа научнеј уҗјас емӧԍ. Міјанлы колӧ боԍтчыны лӧԍӧԁны асԍыным інԁӧԁјас, коԁ-куԅа еԍкӧ поԅіс велӧԁчыны гіжнысӧ.</text:p>
      <text:p text:style-name="P1"/>
      <text:p text:style-name="P7">{Kodko @ @ @ Орԁым @ 1929. №6-7 @ Лб. .}</text:p>
      <text:p text:style-name="P8"/>
      <text:p text:style-name="P2">Ԋобԁінса Віттор.</text:p>
      <text:p text:style-name="P2"/>
      <text:p text:style-name="P2">Ставроԍԍіјаса креԍԏана гіжыԍјаслӧн меԁвоԇԇа сјезԁ.</text:p>
      <text:p text:style-name="P2">Коԁјас лыԃԃыԍԍӧны креԍԏана гіжыԍјасӧн.</text:p>
      <text:p text:style-name="P2"/>
      <text:p text:style-name="P2">Таво јуԋ 3-8 лунјасӧ Мӧскуаын муніс Ставро<text:span text:style-name="T23">ԍԍ</text:span>іјаса креԍԏана гіжыԍјаслӧн меԁвоԇԇа сјезԁ. Комі гіжыԍјас-котырыԍ тајӧ сјезԁ-вылас ветлі ме (міјан облаԍтын креԍԏана гіжыԍјаслӧн оргаԋізатсіјаыс абу-ԁа, ԃеԉегатсӧ сјезԁ-вылас корӧмаӧԍ вӧлі Обоно-пыр. КАПП правԉеԋԋекӧԁ сӧгласујтӧм-бӧрын ыстісны менӧ).</text:p>
      <text:p text:style-name="P2">Мі, комі гіжыԍјас, котыртчам КАПП-ӧ (Коми Ассоциация Пролетарских Писателей), лыԃԃам аԍнымӧс проԉетарскеј гіжыԍјасӧн. Унаыԍ венԅывлам вӧлі — коԁӧс кущӧм гіжыԍ-тујӧ пуктыны? Помԋіта, коԉан арын-на јона ԍорԋітім Чістаԉов Ԏіма-Веԋ-јылыԍ; коԁ-ԍурӧ вӧлі шуӧны: сіјӧ-пӧ проԉетарскеј гіжыԍ, мукӧԁыс лыԃԃӧны вӧлі сіјӧс креԍԏанскеј гіжыԍӧн. Міјан унҗыкыс таԇі вӧлі мӧвпалӧ креԍԏанскеј гіжыԍјас-јылыԍ: најӧ-пӧ гіжӧны мелко-буржуазнеј іԃеологіја-ԍамӧн. Веԍіг лӧгаԍӧ вӧлі гіжыԍыс, шуан-кӧ сіјӧс креԍԏанскеј гіжыԍӧн. Еԍкӧ, збыԉыԍс<text:span text:style-name="T23">ӧ</text:span>, ставным мі комі гіжыԍјас (ме щӧщ-і), кӧԏ і котыртчӧмаӧԍ КАПП-ӧ, — креԍԏанскеј гіжыԍјас, проԉетаріат іԃеологіјаа креԍԏанскеј гіжыԍјас. Мыјла сіԇі? Ӧԏі-кӧ, міјан-костын абу веԍіг ӧԏік робочеј гіжыԍ (міјан абу проԉетаріат), ставным петім креԍԏана-пӧвсыԍ; мӧԁ-кӧ, став гіжӧԁным міјан петкӧԁлӧ креԍԏана-костса (ԍіктса) олӧм: ԍурӧсјас, образјас (темы, образы) боԍтам креԍԏана олӧм-пыщкыԍ.</text:p>
      <text:p text:style-name="P2">Кор ме вӧлі Мӧскуаын-на, комі јортјаскӧԁ ӧԏілаын олігӧн (Комі преԁставіԏеԉствоын) унаыԍ коԁ-ԍурӧ вӧлі менӧ еԉтӧны (гашкӧ, шмоԋітісны, гашкӧ і збыԉыԍ іроԋіјаӧн шуалісны) „креԍԏанскеј пісаԏеԉӧн“. Ԍорԋі-костын вӧлі јуаласны менԍым: „кыԇ те-ногӧн, креԍԏанскеј пісаԏеԉ?" „Сіԇ аԉі абу, креԍԏанскеј пісаԏеԉ?“ „Мыј шуан те, креԍԏанскеј пісаԏеԉ?" Тајӧ-ԋін петкӧԁлӧ, кущӧма віԇӧԁӧны мукӧԁыс креԍԏанскеј гіжыԍјас-вылӧ. Сыктывкарӧ воӧм-бӧрын, ме ӧԏі КАПП-са шԉенкӧԁ (важ шԉенкӧԁ, образованнеј морткӧԁ) ԍорԋітігӧн шуі: мі міԍа, креԍԏанскеј гіжыԍјас, — ԁа сіјӧ мортыԁ зев ԍерјознеја шуіс меным: те-пӧ вузаԍӧмыԁ Мӧскуааԁ ВОКП-лы (Всероссийское Общество крестьянских Писателей). Ԃерт, тащӧм кывјасыс петісны вомԍыс ԋінӧм мӧвпышттӧг, креԍԏанскеј гіжыԍјаслыԍ уҗтујсӧ (платформасӧ) гӧгӧрвотӧг. Мі, міԍа, војԁӧр ставным та-ногӧн-жӧ вӧлі мӧвпалам креԍԏанскеј гіжыԍјас-јылыԍ. Ԁај тсентрын (Мӧскуаын, Ԉеԋінграԁын) таԇі-жӧ вӧвлӧма. Ԃерт, быԏԏӧ абу лӧԍыԁ міјанлы, кујім во КАПП-ын олӧм-бӧрын, креԍԏанскеј гіжыԍјасӧн шуԍыны, сӧмын збыԉыԍсӧ мыј ем (действительность) — сіјӧ і ем. Макԍім Горкіј (воліс сјезԁ-вылас щӧщ) шуіс: „действительность есть то, что нам кажется неудобным". Сіԇ-жӧ кажітчӧ „неуԁобнӧ“ і міјанлы, КАПП-ын котыртчӧм (проԉетарскеј) гіжыԍјаслы, шуԍыны креԍԏанскеј гіжыԍјасӧн, кӧԏ еԍкӧ збыԉыԍсӧ мі најӧ і емӧԍ. Та-јылыԍ мӧвпалігӧн, ԃерт, колӧ пыԁӧҗык віԇӧԁлыны ԁа ԉучкі тӧԁмавны креԍԏанскеј гіжыԍјаслыԍ уҗтујсӧ. Боԍтны-кӧ іԃеологіја-бокԍаԋ, ԃерт, мі проԉетарскеј гіжыԍјасыԍ огӧ торјалӧ: мі — проԉетаріат іԃеологіјаа креԍԏанскеј гіжыԍјас. Сіԇ-кӧ, КАПП-лыԍ ԋімсӧ КОВОКП-вылӧ вежны гашкӧ оз і ковмы (ԁај ме ог і гіж тајӧ стаԏԏасӧ „вывеска“ вежӧм-куԅа).</text:p>
      <text:p text:style-name="P2"><text:soft-page-break/>Куш креԍԏана олӧм-јылыԍ гіжӧм-вӧсна оз-на поԅ быԁӧнӧс лыԃԃыны креԍԏанскеј гіжыԍӧн. Креԍԏана торјалӧны олӧмԍамнаныс: емӧԍ батракјас (ԍеԉ-коԅ. проԉетаріат), гӧԉјас, шӧркоԃԃемјас ԁа кулакјас. Сіԇ-кӧ, оз поԅ ԍорԋітны креԍԏана-јылыԍ ӧтув (вообще), креԍԏана ԉіԏература-јылыԍ ӧтув, креԍԏанскеј гіжыԍ-јылыԍ ӧтув. Колӧ щук тӧԁмавны, кущӧм креԍԏана-јылыԍ мунӧ ԍорԋі, кущӧм креԍԏаналыԍ іԋԏерессӧ ԁорјӧ гіжыԍыс аслас проіԅвеԃеԋԋенас, коԁарӧ кыскӧ сіјӧ креԍԏанасӧ. Веԍкыԁ (поԁлинно) креԍԏанскеј гіжыԍӧн колӧ лыԃԃыны сещӧм гіжыԍӧс, коԁлӧн классовеј іԃеологіјаыс проԉетаріат-нога, коԁі аслас хуԁожествоа гіжӧԁјасӧн кыскӧ ԁа воԇӧ јӧткалӧ креԍԏанскеј массасӧ: батракјасӧс, гӧԉјасӧс ԁа шӧркоԃԃемјасӧс, бергӧԁӧ налыԍ мывкыԁсӧ коԉԉекԏіва олӧмлаԋ, сотсіаԉізм-нога овмӧс течӧмлаԋ, озырјаскӧԁ ԁа торјӧн-торјӧн олыԍјаскӧԁ (мелко-буржуазный индив<text:span text:style-name="T23">и</text:span>дуалистический слой) вермаԍӧмлаԋ. Креԍԏанскеј гіжыԍ — ԍіктса олӧм-јылыԍ проԉетаріат іԃеологіјаа гіжыԍ (пролетарский писатель деревни), сылы колӧ шыбытны креԍԏанскеј іԃеологіјасӧ, — мӧԁ-ногӧн-кӧ шуны: креԍԏанскеј іԃеологіјаа гіжыԍ — абу креԍԏанскеј гіжыԍ.</text:p>
      <text:p text:style-name="P2">Креԍԏанскеј хуԁожествоа ԉіԏература торјалӧ проԉетарскеј ԉіԏератураыԍ оз іԃеологіјанас, а маԏерјалнас сӧмын (ԏеманас, ԍужетнас, гіжан образјаснас). Вермӧ-оз креԍԏанскеј гіжыԍ аслас проіԅвеԃеԋԋејаслы ԍурӧсјас боԍтны робочејјас олӧмыԍ, пабрік-завоԁ уҗ-јылыԍ? Ԃерт, вермас. Сӧмын колӧ тӧԁны налыԍ олӧмсӧ, он-кӧ тӧԁ — артмас сӧрӧм. Сіԇ-жӧ і проԉетарскеј (робочеј) гіжыԍјас вермасны гіжны креԍԏана (ԍіктса) олӧм-јылыԍ. Сјезԁ-вылын віԍтавлісны, кыԇі мукӧԁ проԉетарскеј гіжыԍјас сӧрлӧмаӧԍ ԍіктса олӧм-јылыԍ гіжігӧн — оз тӧԁны ԉучкісӧ, а гіжӧны. Сіјӧн меԁјонасӧ і торјалӧны креԍԏанскеј гіжыԍјас проԉетарскеј гіжыԍјасыԍ: коԁлы кущӧм олӧм тӧԁса — сы-јылыԍ і гіжны бура верман, кужан.</text:p>
      <text:p text:style-name="P2">Креԍԏанскеј гіжыԍјас ԋекущӧм-ногӧн оз ӧтлааԍны сещӧм гіжыԍјаскӧԁ (кӧԏ аԍнысӧ најӧ щӧщ лыԃԃӧны ,,креԍԏанскејӧн“), коԁјас асланыс проіԅвеԃеԋԋејасын нуӧԁӧны ԍіктса буржуаԅіјалыԍ (кулакјаслыԍ, озырјаслыԍ) іԃеологіјасӧ, коԁі паныԁалӧ ԁа ԉукалӧ сотсіаԉізм-нога олӧмсӧ.</text:p>
      <text:p text:style-name="P2">Креԍԏанскеј гіжыԍјас сіԇ-жӧ бокӧ вешјӧны „попутчікјасыԍ". Ӧніја-каԁын, кор овмӧс міјан Сӧвет Сојузын сувтіс-ԋін кок-јылӧ ԁа мунӧ інԁустріаԉізатсіја ԁа ԍіктса овмӧсын коԉԉекԏівізатсіја, — ԉіԏератураын оз-ԋін вермыны лоны „попутчікјас". Вермасны лоны ԉібӧ отсаԍыԍјас (сојуԅԋікјас), ԉібӧ мешајтыԍјас (прӧԏівԋікјас), — ԉібӧ „за“, ԉібӧ „прӧԏів", којмӧԁ туј абу, сотсіаԉізм течігӧн пукалӧмӧн ԁа ӧтарӧ-мӧԁарӧ шатлалӧмӧн віԁчыԍны ԋінӧм-ԋін. Сјезԁ шуіс: „шујгалаԁор" сулалыԍ „попутчікјасӧс" (коԁјас матынӧԍҗык креԍԏанскеј гіжыԍјаслы) кыскыны ԁа ԍібӧԁны аслаԋӧ, отсавны налы петны веԍкыԁ туј-вылӧ. Оз поԅ тыр креԍԏанскеј гіжыԍӧн лыԃԃыны веԍіг сещӧмјасӧс коԁјас гіжӧны куш креԍԏанскеј важ олӧм-вылӧм-јылыԍ ԉібӧ ӧԏі местаын сулалӧны, воԇӧ оз мунны ԁа оз кыскыны асланыс проіԅвеԃеԋԋејаснас выԉлаԋӧ. Выԉ креԍԏанскеј гіжыԍјас петӧны ԍіктјасыԍ — ԍеԉкорјас-пӧвсыԍ, комсомоԉечјас ԁа велӧԁчыԍјас-пӧвсыԍ. Куԉтураныс налӧн улын-на, олӧм-вылас віԇӧԁӧмныс (мировоззрение) абу-на помӧԇ бура артмӧма. Најӧ пԍіхікаын (вежӧрын, мывкыԁын) јона-на пукалӧ креԍԏанскеј (собственническая) іԃеологіја. Креԍԏанскеј гіжыԍјасӧн веԍкӧԁлыԍ органјас-воԇын сулалӧ мог: вуҗӧԁны најӧс проԉетаріат іԃеологіјаа туј-вылӧ, сӧмын гіжан уҗԍыс налыԍ оз ков бырӧԁны креԍԏанскеј хуԁожествоа образјассӧ, мыјјас-пыр меԁјона поԅӧ вԉіјајтны креԍԏана-вылӧ. Торја бура колӧ тӧжԁыԍны ԍеԉско-к<text:span text:style-name="T23">ӧ</text:span>ԅајственнеј робочејјас (батракјас)-пӧвсыԍ петыԍ гіжыԍјас-понԁа ԁа најӧс јонҗыка кыскыны креԍԏанскеј гіжыԍјас обшествоӧ, меԁ вӧлі јон јаԁра сылӧн.</text:p>
      <text:p text:style-name="P2">Меԁым збыԉ-вылӧ шуԍыны креԍԏанскеј гіжыԍӧн, колӧ тӧԁны со кущӧм кујім тор:</text:p>
      <text:p text:style-name="P2">1) пыԃԃі пуктыны ӧніја сӧветскеј обшестволыԍ класса олас-ногсӧ ԁа классовеј вермаԍӧмсӧ;</text:p>
      <text:p text:style-name="P2"><text:soft-page-break/>2) пыԃԃі пуктыны проԉетаріатлыԍ креԍԏанаӧн веԍкӧԁлӧмсӧ ӧніја каԁын (буржуазнеј обшествоыԍ коммуԋізмӧ вуҗігӧн) ԁа отсаԍны ԍіктса овмӧс бергӧԁны сотсіаԉізм-нога туј-вылӧ;</text:p>
      <text:p text:style-name="P2">3) хуԁожествоа ԉіԏератураын петкӧԁлыны классовеј вермаԍӧмсӧ ԁа сотсіаԉізм-нога олӧм течӧмсӧ; оз вермы лоны ԋејтраԉнеј ԁа класс-вывса іскусство, щӧщ і ԉіԏература.</text:p>
      <text:p text:style-name="P2">Тащӧмӧԍ меԁгырыԍ уҗтујјасыс креԍԏанскеј гіжыԍјаслӧн, щӧщ і міјан — комі гіжыԍјаслӧн.</text:p>
      <text:p text:style-name="P2"/>
      <text:p text:style-name="P2">РАПП-ӧ аԉі ВОКП-ӧ?</text:p>
      <text:p text:style-name="P2"/>
      <text:p text:style-name="P2">Кытчӧ еԍкӧ бурҗык вӧлі міјанлы, комі гіжыԍјаслы, котыртчыны — РАПП-ӧ (кытчӧ ӧні КАПП пырӧ) аԉі ВОКП-ӧ (Ставроԍԍіјаса креԍԏанскеј гіжыԍјас обшествоӧ)? Ӧԏі-ногӧн-кӧ, руковоԁство-бокԍаԋ, інԁӧԁјас-тујԁӧԁјас міјанлы јонҗыка ԍетас ВОКП — тајӧ органыс міјанлы (проԉетаріат іԃеологіјаа креԍԏанскеј гіжыԍјаслы) меԁԍа матын, меԁԍа топыԁа поԅӧ сыкӧԁ јітчыны-і (менӧ веԍіг бӧрјісны сјезԁ-вылын Тсентраԉнеј сӧветас щӧщ шԉенӧ, — став шԉеныс 31; кор кутісны бӧрјыныс, ме еԍкӧ шулі-жӧ: міԍа, ме КАПП-ын, ԁа ԋінӧм-пӧ сы-понԁа, — Тсентраԉнеј сӧветас геԋераԉнеј ԍекретарыс — Батрак-Іван — РАПП-са шԉен-жӧ). Мӧԁ-ногӧн-кӧ, абу-ԋін, ԃерт, лӧԍыԁ вежны КАПП-сӧ ВОКП-вылӧ, ԁај нужԁаыс сы-вылӧ абу: ӧԁ іԃеологіјаыс кыкнаныслӧн ӧԏі — проԉетаріат-нога. Мі сӧмын 1926 воын, воԇвыв воԍковтім, тӧԁӧмӧн КАПП-ӧ котыртчім; тӧԁам вӧлі: мі — проԉетаріат-нога креԍԏанскеј комі гіжыԍјас. Тані ԋекущӧм ӧшыбка міјан абу. Ԃерт, асланым гіжан уҗнаным мі понԁам мунны ВОКП-тујӧԁ, ԍіктса олӧм-јылыԍ гіжны, кыскыны сіјӧс сотсіаԉізм-нога туј-вылӧ, — шуны-кӧ, хуԁожествоа ԉіԏератураӧн вӧчны чорыԁ пос ԍіктԍаԋ карӧ — ԍеԉск. кӧԅајствоԍаԋ промышԉенноԍтӧ. Сеԍԍа-ӧԁ туј-помыс РАПП-лӧн кӧԏ ВСКП-лӧн ӧԏі-жӧ — сотсіаԉізм. Коркӧ, куԅаӧн, гіжыԍјас оз кутны торјавны проԉетарскеј-вылӧ ԁа креԍԏанскеј-вылӧ, а лоӧны ставныс сотсіаԉіԍԏіческеј гіжыԍјасӧн.</text:p>
      <text:p text:style-name="P2">Мӧскуаын олігӧн ме вӧчі ічӧԏік ԁоклаԁ РАПП-ын. Сені первој шуісны: аԍныԁ-пӧ кытчӧ окоԏітанныԁ (РАПП-ӧ аԉі ВОКП-ӧ) — сетчӧ і пырӧј. Сеԍԍа, кор ме шуі: міԍа, абу-ԋін кыԇкӧ лӧԍыԁ ӧні КАПП-ԍыс міјанлы вуҗныс ВОКП-ас, ԁа шуісны: коԉтчӧј-пӧ сіԇ-кӧ КАПП-аныԁ.</text:p>
      <text:p text:style-name="P2">Мі, КАПП правԉеԋԋеса шԉенјас, сіԇ-жӧ шуам: коԉтчыны котыртчан-бокԍаԋ важ-моз. Колӧ еԍкӧ вӧлі тӧԁны, кыԇі мӧвпалӧны мукӧԁ комі гіжыԍјас? Гіжыштасны, гашкӧ.</text:p>
      <text:p text:style-name="P1"/>
      <text:p text:style-name="P7">{Kodko @ @ @ Орԁым @ 1929. №6-7 @ Лб. .}</text:p>
      <text:p text:style-name="P8"/>
      <text:p text:style-name="P2">Ԋобԁінса Віттор.</text:p>
      <text:p text:style-name="P2"/>
      <text:p text:style-name="P2">Макԍім Горкіјӧс аԁ<text:span text:style-name="T1">ԇ</text:span>ылӧм.</text:p>
      <text:p text:style-name="P2"/>
      <text:p text:style-name="P2">Ставроԍԍіјаса креԍԏанскеј гіжыԍјас сјезԁ-вылӧ ветлігӧн меным уԁајтчіс аԁԇывны ыҗыԁ гіжыԍӧс — Ӧԉӧкԍеј Макԍімовіч Пешковӧс (Макԍім Г<text:span text:style-name="T1">о</text:span>ркіјӧс). Мунтӧԇ-на ме лыԃԃі гаԅетыԍ, Горкіј-пӧ воас Мӧскуаӧ јуԋ 2-ԁ лунӧ (міјан сјезԁ воԍԍӧ јуԋ 3-ӧԁ лунӧ), ԁа мӧвпышті: міԍа, ԃерт, сіјӧ волас сјезԁ-вылаԁ, уԁајтчас аԁԇывны ловја Макԍім Горкіјӧс. Мунігӧн (Вјаткаын) гаԅетыԍ тӧԁмаԍі — Горкіјыԁ воӧма Мӧскуаӧ воԇҗык, мај 31-ӧԁ лунӧ.</text:p>
      <text:p text:style-name="P2">Сјезԁ воԍԍан лунӧ віԍталісны: Горкіјыԁ-пӧ оз зев раԃејт торжественноԍтјастӧ-ԁа, сјезԁ-вылас волас аскі. Аскінас (јуԋ 4-ӧԁ лунӧ) бара ез волы — ветлӧма мӧԁ сјезԁ-вылӧ (охрана материнства и младенчества). Міјан сјезԁ-вылӧ Горкіј воліс јуԋ 5-ӧԁ лунӧ, асывоԇса заԍеԁаԋԋе-ԁырјі.</text:p>
      <text:p text:style-name="P2">Локтіс кыԇкӧ тӧԁлытӧг, віԁчыԍтӧг. Бурещ вӧлі мунӧ ӧԏі ԁоклаԁ-куԅа (массовеј уҗ-јылыԍ) венԅӧм. Ԍорԋітӧ вӧлі Ԉеԋінграԁса ԃеԉегат — Ваԍіԉјев јорт. Ԁруг мыјкӧ шыԅіс <text:soft-page-break/>сјезԁыс. Сеԍԍа преԅіԃіумӧ пыріс Горкіјыԁ. Став сјезԁыс вӧчіс сылы бура ԁыр оватсіја (кіјаснаныс ԃеԉегатјас клопӧԁісны јона). Мыјӧн еща лӧԋыштісны, преԍеԁаԏеԉствујушщеј — Ԁорогојченко јорт віԍталіс чолӧмбыԏԏӧ Мак<text:span text:style-name="T23">ԍ</text:span>ім Горкіјлы, кыԇі меԁвоԇԇа ыҗыԁ проԉетарскеј гіжыԍлы ԁа СССР-са ЦІК шԉенлы. Бара бура ԁыр кіјасӧн клопӧԁісны ԃеԉегатјас. Сы-бӧрын Ваԍіԉјев јешщӧ-на регыԃік віԍталіс — помаліс асԍыс ԍорԋісӧ. Горкіј сы-кості мыјкӧ пасјышталіс каранԁашӧн ас-воԇас кабала-вылӧ. А фотографјас сԋімајтӧны Горкіјӧс ӧтарԍаԋ і мӧԁарԍаԋ. Лӧԍӧԁасны аппаратјаснысӧ ԁа магԋіј (порошок, ӧзјігас зев јона југԅӧԁӧ) клопԋітасны. Горкіј віԇӧԁлас на-вылӧ, ԋеуна шпыԋмуныштас ԁа шуас: „Коркӧ вот таԇі менӧ і лыјасны ԇікӧԇ, сіԇі-і чајтан пыр.“ Ԍереј коԍԏума, вӧсԋіԃік куԅ тушаа, чукырӧԍ чужӧма, јеҗԁов куԅ-коԃ јурԍіа ԁа увлаԋ кусыԋа усјаса. Чужӧм-вылас быԏԏӧ абу-на сещӧм пӧрыԍ — поԅӧ ԍетны сіԇсӧ ар 45 (еԍкӧ 62-ӧԁ-вылын-ԋін). Тоԉкӧ омӧԉік, косԋӧԁіԋік, — быԏԏӧ ԋеважӧн-на мортыԁ віԍӧма мыјӧнкӧ.</text:p>
      <text:p text:style-name="P2"/>
      <text:p text:style-name="P2">Мыј віԍталіс Горкіј.</text:p>
      <text:p text:style-name="P2"/>
      <text:p text:style-name="P2">Ваԍіԉјев-бӧрын пырыԍ-пыр-жӧ кыв ԍетісны Ӧԉӧкԍеј Макԍімовічлы. Ԍорԋітӧ сіјӧ ԋебыԃік кыз гӧлӧсӧн, оз термаԍ, — тӧԁчӧ, абу оратор. Ԍорԋітігас пыр веԍкыԁ кінас шенаԍӧ ԋеуна. Міјанлы Горкіј со мыј віԍталіс:</text:p>
      <text:p text:style-name="P2">Ԁона јортјас! Ті ставныԁ служітанныԁ ԉіԏература уҗлы. Кыԇі важ маԍԏеровеј сіјӧ уҗ-вылас, ме понԁа ԍорԋітны сы-јылыԍ-жӧ — міјан гіжан маԍԏерство-јылыԍ. Тані Ваԍіԉјев јорт веԍкыԁа інԁіс, колӧ-пӧ міјанлы бурҗыка уҗавны асланым ԉіԏература кыв-вылын. Колӧ. Мі омӧԉа-на уҗалам кыв-выланым, міјан гіжыԍјаслӧн абу-на быԁӧнлӧн аслыс ԍама (характерный) кыв, мыј-ԍерԏі еԍкӧ поԅіс меԁ торјӧԁны ӧԏі гіжыԍӧс мӧԁ гіжыԍыԍ. А тајӧ зев колантор. Рочјаслӧн ем ыҗыԁ запас јӧз-костса ԍорԋі-кыв, кытыԍ ԋекор бырлытӧг поԅӧ боԍтны ԁа лӧԍӧԁны быԁ гіжыԍлы аслыс-ԍама ԉіԏература-кыв. Сӧмын унаыԍ мі вывті јона ылӧԁчам меставывса ԍорԋікывнас ԁа вӧчам гӧгӧрвотӧм гіжӧԁ. Унаыԍ лоӧ кывсӧ сеԍԍа торјӧн віԍтавны (тӧԁмӧԁны торја выноскаӧн ԋіга ԉістбок-уліас). Коԁі-нӧ, шуам, тӧԁас, кущӧм кыв лоӧ — сіјӧ паԍталіс „куртамыш". Мыј-пӧ і ем сіјӧ „куртамышыс“, — чӧртыс тӧԁӧ!.. (Коԁкӧ меставывԍаԋыс шуіс: „Куртамыш“-ԋім ԍікт ем). Ме тӧԁа, ем ԍікт „Куртамыш", ԁа-ӧԁ ԍікттӧ ас-вылаԁ он паԍтав... (Ԃеԉегатјас ԍералӧны). Гіжігӧн пыр колӧ боԍтны маԏерјалтӧ јӧз-коста ԍыланкывјасыԍ, мојԁјасыԍ, ԍорԋіјасыԍ, — мыј мі шуам фоԉклорӧн. Јона озырмӧԁны верманныԁ сеԍԍа ԉіԏература кывтӧ роч јӧз-коста ԉіԏература лыԃԃӧмӧн. Боԍтам-кӧԏ мојԁкыв-чукӧр Афанаԍјевлыԍ; тајӧ важ ԋіга, іԃеологіја-бокԍаԋ ԋінӧм оз сулав, а уна міча јӧз-костса кыв вермас ԍетны.</text:p>
      <text:p text:style-name="P2">Ԉіԏература кыв колӧ віԇны јогӧԍԍӧмыԍ, колӧ весавны: тајӧ кывјыԁ-ӧԁ і ем меԁколанторјыс, мыјӧн мі уҗалам выԉ олӧмӧ пырігӧн, мыјӧн мі вермаԍам важыскӧԁ.</text:p>
      <text:p text:style-name="P2">Ме чајта, јӧз олӧм історіјаас ԋекор-на ез вӧвлы тащӧм каԁыс, кор ічӧԏік пӧраӧн, ԁас воӧн, верміс кыптыны ԁруг та-ыжԁта вын ԋігајас гіжыԍјаслӧн. Ӧԁ, со, ме віԇӧԁа-ԁа, тані тіјан 200 морт-кымын гіжыԍјас пукалӧны, ԁа-ӧԁ тајӧ сӧмын-на ԃеԉегатјас, гіжыԍјас массаыслӧн преԁставіԏеԉјас! Кор-нӧ вӧвлі важ Роԍԍіјаын та-мынԁа гіжыԍыс! Унаӧн, ԃерт, тіјан-піыԍ тӧрыт-на вӧліны гӧрыԍјас, батракјас, пастукјас, а талун — гіжыԍјас-ԋін. Емӧԍ, ԃерт, став-пыщкаԁ і грамотатӧм јӧз, сӧмын емӧԍ і таланта гіжыԍјас. Емӧԍ сещӧм роч проіԅвеԃеԋԋејас, коԁјасӧс вуҗӧԁӧма мукӧԁ госуԁарствоса кыв-вылӧ, а ме веԍіг авторсӧ (гіжыԍсӧ) ог тӧԁ, ег кывлыв војԁӧр. Гіжыԍлы колӧ лоны јона велӧԁчӧм мортӧн, тӧԁны щӧщ колӧ маркԍізм і ԉеԋіԋізм, тӧԁны ӧніја олӧмыслыԍ мунӧмсӧ, тујнырсӧ.</text:p>
      <text:p text:style-name="P2">Мукӧԁ гіжыԍыс кӧԏ оз-на куж гіжныс, ԁа тӧԁӧ мыј-јылыԍ колӧ гіжныс. Сещӧмыслы, јортјас, колӧ отсавны велӧԁчыны — сіјӧ міјан мог. Ме-ногӧн, колӧ лӧԍӧԁны ԉіԏература ԏехԋіка велӧԁан курсјас. Гашкӧ еԍкӧ тіјанлы сещӧм курсјасыс і оз-ԋін ковны, ԁа колӧ зіԉны ԁа корны щӧщ воԍтны сещӧм курсјассӧ малограмотнеј гіжыԍјас-куԅаыс, коԁјас кыпӧԁчӧны <text:soft-page-break/>увԍаԋ. Тащӧм курсјассӧ лӧԍӧԁны ковмас ԍӧм. Унҗыксӧ, ԃерт, правіԏеԉство ԍетас. Сеԍԍа, ме чајта, гырыԍҗык гіжыԍјас щӧщ отсаласны, асланыс гонорарыԍ ещаԋік торјӧԁӧмӧн, ме щӧщ ԍетышта-і. Меԁ еща велӧԁчасны морт 200-300 быԁ во. Тајӧ лоӧ зев бур, ыҗыԁ отсӧг ԍетас.</text:p>
      <text:p text:style-name="P2">Ԍӧлӧмԍаԋ ԍіја тіјанлы, јортјас, быԁ бурсӧ. Уҗалӧј зіԉа, ырјана, велӧԁчӧмӧн, унатор тӧԁмалӧмӧн!“</text:p>
      <text:p text:style-name="P2">Таԇі ылӧссӧ віԍталіс міјанлы Макԍім Горкіј. Сеԍԍа ԃеԉегатјаскӧԁ ӧԏілаын сԋімајтчіс. Петігас унаӧн уԍкӧԁчісны сы-ԁінӧ чолӧмбыԏԏӧјас віԍтавлыны асланыс оргаԋізатсіја-ԋімԍаԋ. Ме щӧщ кіаԍі Горкіјкӧԁ ԁа Комі гіжыԍјасԍаԋ шуі прівет. Горкіј тоԉкӧ ӧтарӧ-мӧԁарӧ віԇӧԁлӧ ԁа термаԍӧ петны, кӧнкӧ мӧвпалӧ: „кор-ԋін і мына тащӧм зіјасԍыс"... Кӧсјам-на вӧлі јешщӧ ывлаын сԋімітчыны, ԁа бурещ зев јона зермӧма вӧлі-ԁа ез ло. Горкіј сеԍԍа пукԍіс автомобіԉӧ ԁа муніс.</text:p>
      <text:p text:style-name="P2">Міјанлы, ылын провінтсіјаын олыԍјаслы, зев ԋімкоԃ быԏԏӧ вӧлі ловја ԍінмӧн аԁԇывны Макԍім Горкіјӧс, кывлыны сылыԍ ловја ԍорԋісӧ.</text:p>
      <text:p text:style-name="P2"/>
      <text:p text:style-name="P2"><text:span text:style-name="T1">==</text:span>Чеԉаԃлы лыԃԃанјас.</text:p>
      <text:p text:style-name="P3"/>
      <text:p text:style-name="P8">{Kodko @ @ @ Орԁым @ 1929. №6-7 @ Лб. .}</text:p>
      <text:p text:style-name="P8"/>
      <text:p text:style-name="P2">Макԍім Коԁаԋов.</text:p>
      <text:p text:style-name="P2"/>
      <text:p text:style-name="P2">Ԇоԉа јӧз, мі том јӧз.</text:p>
      <text:p text:style-name="P2">(Ԍыланкыв).</text:p>
      <text:p text:style-name="P2"/>
      <text:p text:style-name="P2">Ԇоԉа јӧз, мі том јӧз,</text:p>
      <text:p text:style-name="P2">Олӧмӧ бур корԍам.</text:p>
      <text:p text:style-name="P2">Ԉічыԁ олӧм, комі јӧз,</text:p>
      <text:p text:style-name="P2">Аслыным мі ԁорам. I кыкыԍ.</text:p>
      <text:p text:style-name="P2"/>
      <text:p text:style-name="P2">Кулаклы, озырлы,</text:p>
      <text:p text:style-name="P2">Места ԍіктын абу.</text:p>
      <text:p text:style-name="P2">Важ олӧм мі тупјам.</text:p>
      <text:p text:style-name="P2">Гажа олӧм вочам. I кыкыԍ.</text:p>
      <text:p text:style-name="P2"/>
      <text:p text:style-name="P2">Уҗалӧмӧн, велӧԁчӧмӧн</text:p>
      <text:p text:style-name="P2">Југыԁ вӧԉа ԁорам.</text:p>
      <text:p text:style-name="P2">Перыԁа, ӧԏіктӧг</text:p>
      <text:p text:style-name="P2">Клубӧ ставӧн пырам. I кыкыԍ.</text:p>
      <text:p text:style-name="P2"/>
      <text:p text:style-name="P2">Вічко вера јур гуԁралӧ.</text:p>
      <text:p text:style-name="P2">Поплыԍ огӧ кывзӧј.</text:p>
      <text:p text:style-name="P2">Лушщӧ мі скоԁ-вылӧ</text:p>
      <text:p text:style-name="P2">Агрономӧс корам. I кыкыԍ.</text:p>
      <text:p text:style-name="P2"/>
      <text:p text:style-name="P2">Тӧргӧвејлы ӧԏі грӧш, —</text:p>
      <text:p text:style-name="P2">Копераԏів воԍтам.</text:p>
      <text:p text:style-name="P2">Гӧԉ олыԍлы кокјыв сувтны</text:p>
      <text:p text:style-name="P2">Касса, отсӧг вӧчам. I кыкыԍ.</text:p>
      <text:p text:style-name="P2"/>
      <text:p text:style-name="P2">Кокԋіԁ, ԉічыԁа мі олам,</text:p>
      <text:p text:style-name="P2"><text:soft-page-break/>Аԍным сӧвет бӧрјам.</text:p>
      <text:p text:style-name="P2">Буржујјас-кӧ кыпӧԁчасны,</text:p>
      <text:p text:style-name="P2">Ӧ<text:span text:style-name="T1">ԏі</text:span>т<text:span text:style-name="T1">ӧ</text:span>г мі сувтам. I кыкыԍ.</text:p>
      <text:p text:style-name="P2"/>
      <text:p text:style-name="P2">Топыԁ кіӧн, віԋтовкаӧн,</text:p>
      <text:p text:style-name="P2">СССР-ӧс віԇны мунам.</text:p>
      <text:p text:style-name="P2">Топыԁ кіӧн, віԋтовкаӧн</text:p>
      <text:p text:style-name="P2">СССР-ӧс віԇны мунам. I кыкыԍ.</text:p>
      <text:p text:style-name="P3"/>
      <text:p text:style-name="P8">{Kodko @ @ @ Орԁым @ 1929. №6-7 @ Лб. .}</text:p>
      <text:p text:style-name="P8"/>
      <text:p text:style-name="P2">Ԋ. Заболотскіј.</text:p>
      <text:p text:style-name="P2"/>
      <text:p text:style-name="P2">Реԅіна јурјас.</text:p>
      <text:p text:style-name="P2"/>
      <text:p text:style-name="P2">(Роч-вылыԍ лӧԍӧԁіс Ԍпіра-Прокӧ).</text:p>
      <text:p text:style-name="P2"/>
      <text:p text:style-name="P2">Гожӧм. Шонԁілетчан-ԁор... Мі кујім ԁруг — Ԏіма-Јогор, Јӧрш-Мікол ԁа ме мӧԁӧԁчім чері кыјанінԍаԋ гортӧ. Јогор пеԉпом-вылас нуӧ вугыр шаԏјас. Мікол бломјӧԁлӧ кіас ватыра ԇоԉа веԁра. Веԁраын поԉскӧԁчӧны чуԋ-куԅа јокыш піјан, а веԁра пыԁӧсын рувјалӧ пунт-ыжԁа гыч.</text:p>
      <text:p text:style-name="P2">Муртса-на уԃітім воны војеннеј луг-вылӧ, ԁруг бырскӧбтіс міјан-ԁінӧ ружјӧа салԁат.</text:p>
      <text:p text:style-name="P2">— Еј, чеԉаԃ! Сувтӧј, — горӧԁіс салԁатыԁ, — тіјанлы луг-вомӧн ветлыны талун оз поԅ, кыщовтӧј јагӧԁыс.</text:p>
      <text:p text:style-name="P2">— Мі быԁлун-на таті ветлім-ԁа. Мыјла-нӧ талунсӧ оз поԅ? — поліг-тырјі јуалі салԁатлыԍ.</text:p>
      <text:p text:style-name="P2">— Талун міјан заԋаԏԏе лун. Сіјӧн і оз поԅ...</text:p>
      <text:p text:style-name="P2">— Кујім кілометр ковмас-ӧԁ кыщовтны керӧсӧԁ...</text:p>
      <text:p text:style-name="P2">— Шуӧма тіјанлы кыщовтны, кыщовтӧј, — скӧра-коԃ шуіс воча салԁатыԁ, ачыс міјан-вылӧ оз і віԇӧԁ.</text:p>
      <text:p text:style-name="P2">Мӧԁӧԁчім кыщовтны керӧсті. Мунім кілометр-мынԁа. Віԇӧԁам, кӧні-мыј салԁатјасыс велӧԁчӧны. Ԋеылын зев уна јӧз чукӧртчӧмаӧԍ ԁа увлаԋ ӧтарӧ ԇоргӧны. Мі котӧрӧн јӧз-ԁінаԁ ырԍјӧԁім ԁа пыԁӧҗык пыщјас-моз ԍујԍам.</text:p>
      <text:p text:style-name="P2">Јогор веԍкыԁвыв ӧԁӧбтіс ԁа гащ шԋапкыԍіс-уԍі, кущӧмкӧ ԃаԃӧ шаԏјас-јылӧԁыс тракԋітіс-ԁа.</text:p>
      <text:p text:style-name="P2">— Кытчӧ-нӧ ԍујԍан? Ԍін-пӧлӧс ԋеуна шаԏпомнаԁ ен гурјышт. Мун татыԍ бокӧҗык!..</text:p>
      <text:p text:style-name="P2">— Ӧԁ ачыс нырсӧ пыԁӧҗык ԍујӧ, а міјанӧс віԁӧ, — мӧвпыштіс Јогор ԁа воча горӧԁчіс:</text:p>
      <text:p text:style-name="P2">— Теныԁ-ӧмӧј сӧмын віԇӧԁныс поԅӧ?... Мі-ӧԁ абу-жӧ пајтӧм-макарјас.</text:p>
      <text:p text:style-name="P2">Јогор ԃаԃӧ-ԁіныԍ вешјыштіс ԁа бара пыԁӧҗык ԍујԍӧ. Мі Міколкӧԁ сы-бӧрԍа-жӧ кысԍам.</text:p>
      <text:p text:style-name="P2">Керӧс-улын салԁатјас гыӧны-котралӧны. Ставныс ружјӧаӧԍ. Быԁӧн пеԉпом вомӧныс шӧртӧн банка вуҗӧԁӧма ԍывјас ԁа болтыкаԍӧ ӧтарӧ-мӧԁарӧ. Ӧԏі салԁат котӧртас воԍков кыԅ-кымын ԁа шлап воԁас муас, быԏԏӧ коԁлыкӧ лыјны віщкӧ. Сы-бӧрԍа ӧԏі-ԁај, мӧԁ-ԁај котӧртасны ԁа веԍтас воԁасны.</text:p>
      <text:p text:style-name="P2">Мекӧԁ ортчӧн сулалӧ ыҗыԁ ӧчкіа ԃаԃӧ, сіјӧ Мікол-орԁын олӧма ԁа тӧԁса-коԃ меным.</text:p>
      <text:p text:style-name="P2">— Кытчӧ-нӧ, ԃаԃӧ, котӧртӧны салԁатјасыс? — јуалі ме ӧчкіа ԃаԃӧлыԍ.</text:p>
      <text:p text:style-name="P2">— Велӧԁчӧны војујтны. Врагјас-вылӧ ӧні уԍкӧԁчыны со кӧсјӧны, — шуіс ӧчкіа ԃаԃӧыԁ.</text:p>
      <text:p text:style-name="P2">— Врагјасыс оз тыԁавны-ԁа?</text:p>
      <text:p text:style-name="P2"><text:soft-page-break/>— Најӧ естӧні, — чуԋнас інԁіс ӧчкіа, — понӧԉјас-сајӧ ԇебԍӧмаӧԍ. Мі врагјассӧ огӧ аԁԇылӧј. Газјас понԁасны леԇавны ԁа кывлам сӧмын гӧлӧс шынысӧ.</text:p>
      <text:p text:style-name="P2">— Кущӧм газјас-нӧ? Гырыԍ-ӧ?.. — јуалі ме чујмӧм-пырыԍ.</text:p>
      <text:p text:style-name="P2">— Ԅеԉԉаа газјас емӧԍ. Коԁі сы-шӧрӧ веԍкалӧ, сіјӧ-і пӧԁӧ. Газјастӧ војна-ԁырјі јона леԇалӧны.</text:p>
      <text:p text:style-name="P2">— Војна-ԁырјі, шуан, газјаснаԁ јӧзӧс пӧԁтӧны, — шенԅа ме јуаԍіг-моз. — Тані-ӧԁ оз поԅ јӧзсӧ віјавны војнатӧгыԁ...</text:p>
      <text:p text:style-name="P2">Тані ԋекоԁӧс оз пӧԁтыны. Гӧрԁармејечјаслӧн проԏівогаз ем. Ԋекущӧм газӧн проԏівогазнаԁ оз пӧԁны...</text:p>
      <text:p text:style-name="P2">Ԁачаын олыԍ нывбаба віԇӧԁліс понӧԉјаслаԋ бінокԉӧн ԁа повԅӧм-пырыԍ чірӧстіс:</text:p>
      <text:p text:style-name="P2">— Ој, ој... ԅеԉԉаа газјас леԇавны кӧсјӧны!..</text:p>
      <text:p text:style-name="P2">Бух, бух! — поноԉјас-сајыԍ кыліс. Сынӧԁас-віж-коԃ кымӧр кајны кутіс муԍаԋыс.</text:p>
      <text:p text:style-name="P2">Меԁ-војԁӧр сынӧԁас качӧԁчіс, сеԍԍа ԋӧжјӧԋік муас летчіс ԁа разалі мі-веԍтӧ.</text:p>
      <text:p text:style-name="P2">Керӧс-улын ԁруг горӧԁӧм-шы кыліс. Гӧрԁармејечјас сувтісны, пӧртчісны картузнысӧ ԁа котӧртіг-моз јураныс мыјкӧ терыба ԍујӧны, сӧмын ме омӧԉа-ԋін најӧс аԁԇа, ылыԍмісны-ԁа.</text:p>
      <text:p text:style-name="P2">Ԁачаын олыԍ аԋлыԍ корі бінокԉсӧ віԇӧԁлыны.</text:p>
      <text:p text:style-name="P2">Муртса-на ԍін-ԁорӧ пукті а, гӧрԁармејечјасыԁ ныр-улынӧԍ лоіны. Абу, міԍа, тајӧ салԁатјас, — мӧвпышті. Ставныс ӧткоԃ гачаӧԍ, шыԋеԉаӧԍ, сапӧгаӧԍ, кіјаныс пішщаԉ чабыртӧмаӧԍ. Јураныс јеҗыԁ ԍар-коԃ ԍујӧмаӧԍ. — Јурԍі-ԋі, чужӧм оз тӧԁчы, сӧмын реԅінаыс ԇірԁалӧ. Ԍінјас-пыԃԃі, гӧгрӧс кԉаԋіча југјалӧ, а морӧсаныс жӧч банка болтыкаԍӧ.</text:p>
      <text:p text:style-name="P2">Віԇӧԁлісны бінокԉ-пыр Јогор, ԁај Мікол — кыкнаныс чујмісны.</text:p>
      <text:p text:style-name="P2">— Кущӧмӧԍ-ӧԁ, — шуӧ Мікол. — Маскајас-ԋін-кӧ вајӧмаӧԍ-а?</text:p>
      <text:p text:style-name="P2">— Ԋекущӧм маскајас абуӧԍ, — боԍтчіс віԍтавлыны міјанлы ӧчкіјаыԁ. Гӧрԁармејечјас проԏівогаз јураныс ԍујӧмаӧԍ: Сещӧм чужӧмјас емӧԍ — маскаӧн шуӧны. Ԅеԉԉаа сынӧԁыс куш банка-пыр вермас сӧмын пырны, а банкаас налӧн шом сӧвтӧма. Шомыс ԅеԉԉаа сынӧԁсӧ весалӧ ԁа сіјӧн-і салԁатјасыԁ оз пӧԁны.</text:p>
      <text:p text:style-name="P2">— Абу ескана тајӧ ԃаԃӧ, — шуӧ Мікол, — міјан шомнаԁ сӧмын самӧварын ва пуԅӧԁӧны. ԅеԉԉаа сынӧԁтӧ шомнаԁ оз поԅ сӧстӧммӧԁны.</text:p>
      <text:p text:style-name="P2">— Ме-ӧмӧј ылӧԁла тіјанӧс? Тӧлын-кӧ пуктан кык ӧшіԋ-костӧ шомсӧ ӧшіԋыԁ оз ваԅы, став васӧ ас-пыщкас шомыԁ кыскӧ. Проԏівогаз-пыщкаԁ шомыԁ сіԇ-жӧ став ԅеԉԉасӧ ас-пыщкас кыскӧ, сіј<text:span text:style-name="T23">ӧ</text:span>н-і мортыԁ оз кув.</text:p>
      <text:p text:style-name="P2">— Потас-кӧ-нӧ маскаыс салԁатјасыԁлӧн? — повԅіс ԁачаын олыԍ нывбабаыԁ.</text:p>
      <text:p text:style-name="P2">— Маскајас потны оз вермыны, — шуӧ воча ӧчкіјаыԁ. — Гӧрԁармејечјаслы ԍеттӧԇ комаԋԃірјас меԁвојԁӧр маскатӧ віԁлалӧны.</text:p>
      <text:p text:style-name="P2">Віж кымӧр гыӧн-моз му-берԁті мӧвкјаліг-тырјі матыԍмӧ салԁатјас-ԁінӧ. Јона-ԋін еԍкӧ кіԅӧрміс сынӧԁас-ԁа, поԅӧ-на ԍінмӧн віԇӧԁны. Салԁатјас ԁорвыв газ-пыщті котӧртӧны воԇӧ, банкајасныс мӧс-жыԋԋан кыв-моз ӧтарӧ-мӧԁарӧ ӧвтчӧны. Котӧртісны ԁа ставныс сајаліны понӧԉјас-пӧвсӧ.</text:p>
      <text:p text:style-name="P2">— Аԁԇаԁ, чеԉаԃ, ӧԏі морт ез пӧԁ газ-пыщкаԁ, — віԍтавлӧ ӧчкіјаыԁ. — Со-ӧԁ кущӧм бур јӧзыԁлы проԏівогазыԁ! Ез-кӧ вӧв гӧрԁармејечјасыԁлӧн проԏівогазыԁ, ставныс еԍкӧ места-вылас пӧԁісны.</text:p>
      <text:p text:style-name="P2">Мі кујім ԁруг мӧԁӧԁчім гортлаԋ.</text:p>
      <text:p text:style-name="P2">— Сӧрӧ сӧмын ӧчкіјаыԁ, — шуӧ Мікол.</text:p>
      <text:p text:style-name="P2">— Сӧрӧ, шуан?..</text:p>
      <text:p text:style-name="P2">Ԁа Кыԇ-нӧ прӧстеј шом мортӧс пӧԁӧмыԍ вермас віԇны. Сещӧм ԃівӧыԁ ез-на вӧвлы ԁај оз-і ло.</text:p>
      <text:p text:style-name="P2">— Кыԍ-нӧ те сіјӧс, Мікол, кывлін?</text:p>
      <text:p text:style-name="P2">— Кыԍкӧ ме кывлі-ԋін, — тӧԁа.</text:p>
      <text:p text:style-name="P2"><text:soft-page-break/>— Бӧлбан те, ԋемтор он тӧԁ! Ӧчкіјаыԁ міј<text:span text:style-name="T23">а</text:span>н-ԁорыԍ велӧԁчӧмаҗык-ԋін. Сіјӧ теја-меја-ԁорыԍ ԉучкіҗык быԁтор тӧԁӧ, — зев збыԉыԍ віԍтавлӧ Јогор.</text:p>
      <text:p text:style-name="P2">— Сӧрӧ, сӧрӧ-і ем, — кывсӧ петкӧԁлӧмӧн ԁӧзмӧԁчӧ Мікол.</text:p>
      <text:p text:style-name="P2">— Јонҗыка-кӧ боԉгыны кутан ԁа ԁӧзмӧԁчыны, со теныԁ! &amp;петкӧԁлӧ Јогор кулаксӧ. — Нӧшта-кӧ кывтӧ ԋужӧԁан, чорыԁа-і јураԁ ԍіԅԁышта, меԁ кыв ортӧԇыԁ лоӧ.</text:p>
      <text:p text:style-name="P2">Мікол оз ӧвԍы, асԍыс ӧтарӧ ԁоԉӧ. Кывсӧ муртса-на ԋужӧԁны кӧсјӧ-а, Јогор морӧсас-ԋін кутчыԍіс сылы.</text:p>
      <text:p text:style-name="P2">— Мыј, Мікол, сӧрӧ, аԉі бызгӧ ӧчкіјаыԁ.</text:p>
      <text:p text:style-name="P2">— Сӧрӧ, сӧрӧ-і ем!..</text:p>
      <text:p text:style-name="P2">Јогор ырыштчіс Міколӧс кучкыны пеԉбокас, а Міколлӧн кіԍіс повԅӧмысла веԁраыс уԍі ԁа кымыԋаԍіс турун-пӧвсӧ. Черіјас кіԍԍісны муӧ ԁа четчавны кутісны. Ставӧн уԍкӧԁчім черіјассӧ кутавны.</text:p>
      <text:p text:style-name="P2">— Кут, Мікол, менчым јокышӧс! — горзӧ Јогор.</text:p>
      <text:p text:style-name="P2">— Јокышнаԁ-і ставнаԁ! Гычсӧ менԍым кут, гычсӧ! — чірзӧ Мікол.</text:p>
      <text:p text:style-name="P2">Гычыԁ ез вуграв, четчыштіс гоз-мӧԁыԍ ԁа гӧптӧ ԏуп уԍі, сӧмын бӧжнас ӧвтыштӧмсӧ аԁԇылім.</text:p>
      <text:p text:style-name="P2"/>
      <text:p text:style-name="P2">II.</text:p>
      <text:p text:style-name="P2"/>
      <text:p text:style-name="P2">Гӧрԁармејечјаслыԍ проԏівогазӧн велӧԁчӧмсӧ аԁԇылім ԁа быԁ-лун кујімӧн сы-јылыԍ-і боԉгам. Јогоркӧԁ ме газјасӧн ворсны веԍіг боԍтчі. Мунам вӧлі віԇјас-вылӧ, чукӧртам гӧрԁлысјас, чагјас ԁа кӧԍԏӧр ӧзтам. Кор біыс јарҗыка ломԇас, чегјалам ԋывлыс ԁа бі-вылӧ тырыс шыблалам. Уԉ лыскыԁ регыԁӧн оз ӧзјы, чускіг-тырјі трачӧԁчӧ ԁа уԉјӧв-коԃ јеҗыԁ щын сӧмын пурітӧ вывлаԋ.</text:p>
      <text:p text:style-name="P2">Аԍным воԁам лог-коԃ-інӧ ԁа віԁчыԍам, ԁырӧ міјанлаԋ щыныс оз во. Кіјын чорыԁа кутам пуыԍ вӧчӧм пішщаԉ, а морӧсаным проԏівогаз ԁомалӧма. Проԏівогазјастӧ мі аԍным-жӧ вӧчім. Маскасӧ вурім ԍіԏечыԍ, ԍінјас-пыԃԃі роԅјас вунԁалім, а морӧсӧ проԏівогаз-пыԃԃі конԍерв банкаја<text:span text:style-name="T23">с</text:span> ӧшӧԁім. — Со кущӧм-і ем проԏівогазыԁ.</text:p>
      <text:p text:style-name="P2">Щын-ԁукыԁ мыјӧн кывны ныраным кутас, Јогор горӧԁас: Ӧԏі! Мӧԁ!.. Проԏівогазјас јураныԁ ԍујӧј! Пішщаԉјас кіјаныԁ боԍтӧј!.. Котӧртӧј воԇӧ!.. Урр-а-а-а!!!</text:p>
      <text:p text:style-name="P2"><text:span text:style-name="T23">Ӧ</text:span>ԁӧбтам Јогоркӧԁ ԁа ԏівкјаліг-тырјі кӧԍԏӧр-вылӧ котӧртам, ӧгырјассӧ ӧтарӧ-мӧԁарӧ чужјалам ԁа таԉалам, быԏԏӧ врагјаслыԍ вынсӧ чірсам.</text:p>
      <text:p text:style-name="P2">Мікол міјанкӧԁ оз ворс. Ічӧт кагајасыԁ-пӧ ворсӧны, — ԍералӧ менӧ ԁа Јогорӧс. Проԏівогазтӧ еԍкӧ аԁԇыліс ԁа оз-жӧ ескы бурлунсӧ сылыԍ. Міколлӧн сещӧм-і ԍамыс. Ԍіннас кӧԏ аԁԇылас ԁа оз-кӧ ачыс вӧч, оз-і ескы мукӧԁлыԍ віԍтавлӧмтӧ.</text:p>
      <text:p text:style-name="P2">Тӧвнас мунім мі Ԉеԋінграԁӧ. Міколлӧн баԏыс уҗалӧ вӧлі трамвајнеј паркын. Мікол нуіс менӧ ԁа Јогорӧс выԉ паԏераӧ. Пырім. На-орԁын гӧԍтјас пукалӧны — кык војеннеј комаԋԃір щај јуӧны ԁа варовітӧны ас-костаныс. Комаԋԃірјасыс Мікол баԏлы лоӧны пԉемеԋԋікјас. Міјанӧс пукԍӧԁісны щајтӧ јуны.</text:p>
      <text:p text:style-name="P2">Ԁруг шкапас шарӧԁчӧм кыліс, гыжјаԍны коԁкӧ кутіс чіпсіг-тырјі.</text:p>
      <text:p text:style-name="P2">— Кущӧма крысајасыԁ шарӧԁчӧны — ԍерӧктіс Міколлӧн баԏыс</text:p>
      <text:p text:style-name="P2">Уԍкӧԁчім шкапӧ. Віԇӧԁам — сутугаыԍ кыӧм лечкын рыжеј крыса четчалӧ.</text:p>
      <text:p text:style-name="P2">— Јона-ԋін пакӧԍԏітчін ԁа ԍурін-жӧ, — шуӧ Міколлӧн баԏыс: чеԉаԃ, каԋ вајлӧј мӧԁарыԍ.</text:p>
      <text:p text:style-name="P2">— Енлы-жӧ, Іван Іванӧвіч! — шыӧԁчіс томҗык комаԋԃірыс, — каԋлы ԍетӧм-ԁорыԍ, вај, меным крысатӧ. Сіјӧс мі уҗавны інԁам.</text:p>
      <text:p text:style-name="P2">— Выжывмін-кӧ те-а, Ваԍіԉеј Петрӧвіч? Пушка, аԉі пуԉемет кыскавны крысатӧ ԁоԃԃалан?</text:p>
      <text:p text:style-name="P2"><text:soft-page-break/>Крысатӧ Міколлӧн баԏыс ԍетіс. Комаԋԃірыԁ лечнас тӧбіс чышјанӧ ԁа мӧԁӧԁчіс ӧԇӧслаԋ петны. Мікол матыԍтчіс комаԋԃір-ԁінӧ ԁа быԏԏӧ пӧԍ корӧԍ кор ԍібԁіс. Јуаԍӧ, мыјла крысаыс налы ковмӧма.</text:p>
      <text:p text:style-name="P2">— Мі ԅеԉԉаа газӧн кр<text:span text:style-name="T8">ы</text:span>сатӧ пӧԁтам, віԍталӧ мӧԁ комаԋԃірыс — Гажов јорт. — Кор крысаыс пӧԁас газнаԁ, гӧрԁармејечјас гӧгӧрвоасны, кущӧм ԅеԉԉаа газыԁлӧн выныс.</text:p>
      <text:p text:style-name="P2">Мі Јогоркӧԁ мӧԁа-мӧԁ-вылӧ віԇӧԁлім. Кыкнаннымлы окота лоі віԇӧԁлыны, кыԇі кутасны газнас крысатӧ пӧԁтыны.</text:p>
      <text:p text:style-name="P2">Ԁыр павкӧԁіс Гажов міјанӧс, оз кӧсјі крыса пӧԁтӧмтӧ віԇӧԁны боԍтны міјанӧс. Куԅаӧн венім-жӧ, — шуісны боԍтны міјанӧс щӧщ. Пасјіс кабала-вылӧ асԍыс аԁрессӧ томҗык комаԋԃірыс ԁа ԍетіс Јогорлы.</text:p>
      <text:p text:style-name="P2">Аскі-асывнас муртса-на ԍіннымӧс воԉпаԍ-вылын воԍтім, ԍӧлӧмным сіԇі-і јӧктӧ, зев окота крыса пӧԁтӧмтӧ віԇӧԁлыны.</text:p>
      <text:p text:style-name="P2">— Ветлыны абу-нӧ? — јуаліс міјанлыԍ Мікол.</text:p>
      <text:p text:style-name="P2">— Ме ас-пајыԍ ветла-а, — шпыԋјалӧ Јогор, — меным зев окота крысалыԍ пӧԁӧмсӧ віԇӧԁлыны.</text:p>
      <text:p text:style-name="P2">— Ме щӧщ Јогоркӧԁ муна, ог коԉтчы, — зев збыԉыԍ ме шыаԍі.</text:p>
      <text:p text:style-name="P2">— А ме бара ог мун. Мунан-ԁа, пӧԁтасны щӧщ міјанӧс крысатӧ-моз-ԁај. Меным абу-на окота ԁаскык арӧсԍаԋыԁ кувны, — шуӧ Мікол.</text:p>
      <text:p text:style-name="P2">— Јӧј-кӧ те Мікол-а? Нӧшкӧн-кӧԏ јураԁ теныԁ гымӧԁ, ԋемтор-жӧ он гӧгӧрво, ӧтарӧ аслыԁ сӧран. Ветлам ԁа віԇӧԁлам.</text:p>
      <text:p text:style-name="P2">Куԅаӧн вермім-жӧ Міколӧс нуӧԁны. Пукԍім кујім ԁруг ӧкмыс нумера трамвајӧ ԁа ԇіжовтім-мунім.</text:p>
      <text:p text:style-name="P2">Воім казарма-ԁінӧ. Ӧԇӧс-ԁорас часӧвеј віԋтовкаӧн сулалӧ. Јуалім газӧн щынӧԁчанінсӧ ԁа інԁіс сіјӧ міјанлы мунан тујсӧ.</text:p>
      <text:p text:style-name="P2">Воім мі кык суԁта каменнеј керка-ԁінӧ. Пос-помас чукӧртчӧмаӧԍ гӧрԁармејечјас ԁа проԏівогазјас віԁлалӧны. Со-і Гажов сулалӧ, ԁа зев зіԉа віԍтавлӧ мыјкӧ ӧԏі гӧрԁармејечлы. Каԅаліс міјанӧс ԁа ас-ԁінас чукӧстіс.</text:p>
      <text:p text:style-name="P2">Ԍетісны міјанлы ӧткоԃ выԉ проԏівогазјас, проԏівогазыԁ віԇӧԁныс прӧстеј-і ем.</text:p>
      <text:p text:style-name="P2">Боԍтчім мі велӧԁчыны маскатӧ јурӧ ԍујны. Проԏівогазыԍ пыԁӧс роԅсӧ воԍтім ԁа пӧԉыштім буссӧ. Зԁук-мыԍԏі кышалім јурӧ, јурным тупкыԍіс реԅінаӧн ԁа лолавны ԍӧкыԁҗык сынӧԁыс лоі.</text:p>
      <text:p text:style-name="P2">Менам маска ӧчкіјасӧј руаліс ԁа ԋемтор ез кут тыԁавны, кӧԏ ԍінтӧ тојышт.</text:p>
      <text:p text:style-name="P2">Мікол маскасӧ абу-і ԍујӧма јурас, ԍінсӧ сувтӧԁӧма ԁа міјан-вылӧ віԇӧԁӧ. Јогор ԍеравны кутіс Міколӧс:</text:p>
      <text:p text:style-name="P2">— Пӧԁӧмыԍ повԅін, аԉі мыј?..</text:p>
      <text:p text:style-name="P2">Мікол сӧмын пігасӧ Јогорлы петкӧԁліс ԁа маскасӧ поліг-тырјі јурас кышаліс.</text:p>
      <text:p text:style-name="P2">Муртса-на уԃітіс јурас маскатӧ ԍујны-а, ԁруг ԉокыԍ ԋещыштіс бӧр ԁа ош-моз мурӧстіс.</text:p>
      <text:p text:style-name="P2">— Јӧјмін аԉі мыјнӧ те, Мікол? Коԍалан маскасӧ! — горӧԁім Јогоркӧԁ.</text:p>
      <text:p text:style-name="P2">— Лолавны ԋінӧмӧн... Муртса ег пӧԁ...</text:p>
      <text:p text:style-name="P2">Гӧрԁармејечјас боԍтісны маскасӧ Міколлыԍ.</text:p>
      <text:p text:style-name="P2">— Ԃерт, таԇтӧ лолавныԁ он вермы. Банка пыԁӧсԍыс роԅсӧ абу воԍтӧма-ԁа, сынӧԁыс оз пыр.</text:p>
      <text:p text:style-name="P2"><text:span text:style-name="T23">Ԍ</text:span>ералыштім Јогоркӧԁ Міколӧс ԁа бара масканымӧс јураным кышалім. Мікол кынмӧм морт-моз чӧв сулалӧ, проԏівогазаԍӧма-ԁа. Ачыс мыжа лоі-ԁа, оз-ԋін міјан-вылӧ зыԋгы.</text:p>
      <text:p text:style-name="P2">— Лӧԍӧԁчӧј!.. команԁујтіс комаԋԃір ԁа ставнымӧс пыртіс ыҗыԁ вежӧсӧ. Сені ӧшіԋјасыс абуӧԍ, еԉектрічество ломтыԍӧ. <text:span text:style-name="T23">Ӧ</text:span>ԇӧссӧ пырӧм-мыԍԏі топыԁа пӧԁлалісны, меԁым газыс ортсӧ ез вермы петны.</text:p>
      <text:p text:style-name="P2"><text:soft-page-break/>— Тајӧ вежӧсыс шуԍӧ газӧн щынӧԁчан вежӧсӧн, — віԍтавлӧ комаԋԃір, — ӧні газыс тані абу-на, бӧрынҗык щӧктам-ԁа леԇасны.</text:p>
      <text:p text:style-name="P2">Со-тај ем естӧні ԍԏенас роԅыс, — чуԋнас інԁӧ, — сеті-і газсӧ леԇасны татчӧ. Ӧні маскатӧ ставныԁ бурҗыка кышалӧј, лӧԍӧԁӧј ԉучкі проԏівогазтӧ ԁа лӧԍыԁа сулалӧј. Масканытӧ енӧ ԋещыштӧј меԁым онӧ пӧԁӧ.</text:p>
      <text:p text:style-name="P2">Ставным лӧԍӧԁчім. Комаԋԃір віԁлаліс міјанлыԍ проԏівогазнымӧс, сеԍԍа горӧԁіс:</text:p>
      <text:p text:style-name="P2">— Леԇӧј газтӧ! Ачыс сеԍԍа җоҗ-шӧрас вајіс крысаӧс. Ԍԏеныԍ роԅыс воԍԍіс. Гыӧн-моз газыԁ пырны кутіс міјан вежӧсӧ. Меԁвојԁӧр пӧтӧлӧкас став газыс кајіс ԁа віж лоі. Сынӧԁнас сорлаԍіс ԁа вежӧс-паԍта разалі.</text:p>
      <text:p text:style-name="P2">Ԍӧлӧмӧј менам кычі-пілӧн-моз четчыны кутіс повԅӧмысла. „Оз-кӧ проԏівогазыԁ віԇ пӧԁӧмԍыԁ“ — мӧвпышті. Гӧрԁармејечјас шыԋітӧв сулалӧны.</text:p>
      <text:p text:style-name="P2">Крысаыԁ позјас четчаліс — четчаліс ԁа бок-вылас шԋап уԍі. Ԋоԉыԍ-кымын тіркԋітіс лапајаснас, ԁај турԁі-кулі.</text:p>
      <text:p text:style-name="P2">Воԍтісны бӧр ӧԇӧстӧ. Петім ывлаас ԁа пӧртчім масканымӧс.</text:p>
      <text:p text:style-name="P2">— Аԏԏӧ комаԋԃір јорт, щӧщ ԍібӧԁін міјанӧс крыса пӧԁтӧмтӧ віԇӧԁны-ԁа — ӧтвылыԍ кутім аԏԏӧавны комаԋԃірсӧ.</text:p>
      <text:p text:style-name="P2">— Мыј-ԋін-Мікол? Сӧрӧ оз ӧчкіјаыԁ проԏівогаз-јывԍыԁ? — ԍеравны кутіс Јогор.</text:p>
      <text:p text:style-name="P2">— Збыԉ-тај вӧлӧма. Оз зонмӧ ылӧԁчы <text:span text:style-name="T23">ӧ</text:span>чкіјаыԁ, оз...</text:p>
      <text:p text:style-name="P2">Прӧшщајтчім комаԋԃіркӧԁ ԁа гортлаԋ ԁолыԁа-пырыԍ мӧԁӧԁчім.</text:p>
      <text:p text:style-name="P2">Јогор віԇӧԁліс паԉто-вылас ԁа ԁруг горӧԁіс:</text:p>
      <text:p text:style-name="P2">— Кіԅјасӧј-тајнӧ ԍо-морыԁ ставыс сімԍӧԁ лоӧмаӧԍ?.. Віԇӧԁлӧј, віԇӧԁлӧј!..</text:p>
      <text:p text:style-name="P2">Ԋеԁыр шенԅӧм-бӧрын, ме перӧчіннеј пурт гач-ԅептыԍ куті перјыны — ԍӧԁсӧ вуштыны кӧсја кіԅԍіс, а пуртыс сімԍӧԁ-жӧ лоӧма.</text:p>
      <text:p text:style-name="P2">— Аттӧ, зонмӧ, кущӧм вына газыԁ.</text:p>
      <text:p text:style-name="P3"/>
      <text:p text:style-name="P8">{Kodko @ @ @ Орԁым @ 1929. №6-7 @ Лб. .}</text:p>
      <text:p text:style-name="P8"/>
      <text:p text:style-name="P2">В. Тарабукін.</text:p>
      <text:p text:style-name="P2"/>
      <text:p text:style-name="P2">Ԍіԅ поз.</text:p>
      <text:p text:style-name="P2">(Мојԁкыв чеԉаԃјаслы).</text:p>
      <text:p text:style-name="P2"/>
      <text:p text:style-name="P2">Чомја ју-бокын, гажа мыԉк-јылын, важӧн-ԋін олӧны ӧԏі гозја. Чеԉаԃыс налӧн ез вӧвлы, ԁа-і воԇӧ, гашкӧ, оз-і ло, прамеј рӧԁ абу. Сіԇ мыјкӧ-і олӧны ӧԏі чуԋ гозја — Петра ԁа Пекла. Петра вӧлі јаріԋік старік, а Пекла еԍкӧ томҗык-вӧлі-ԁа, томӧн верӧссајӧ мунӧмысла чужӧмыс чукраԍӧма-жӧ.</text:p>
      <text:p text:style-name="P2">Петра уҗыԍ ез повлы, быԁторсӧ ԍамміс керны. Ӧтчыԁ муніс вӧрӧ ԍірӧԁ чагла (ԍір пуны вӧлі раԃејтӧ мортыԁ). Петра ԍірӧԁтӧ перјаліс зев уна. Коркӧ чагсӧ сотіс ԁа вӧчіс бӧчка-тыр ԍір. Тајӧ ԍірӧн јона-і быԁлаті мавталіс: кӧмкотјас, пыж ԁа мукӧԁ кӧлуј. Ԍірыԁ еща-і җынјаԍіс бӧчкаԍыԁ. Петра мӧвпалӧ: „кытчӧ тајӧ коԉӧм ԍірсӧ воштыны". Оз-жӧ тӧԁ.</text:p>
      <text:p text:style-name="P2">— Тајӧ ԍірсӧ нуа ԁа вузала базарын. Сіԇ-жӧ гортаԁ коԍмас-а, ԍӧмтор шеԁӧ, ԁа-і ԍірыс местаын лоӧ.</text:p>
      <text:p text:style-name="P2">Петра зев ԁыр ез мӧвпав, ԁоԃԃаліс Каркосӧ ԏеԉегаӧ, пуктіс ԍір бӧчка ԁа мӧԁӧԁчіс туј-вылӧ. Щӧкыԁа горӧԁлывлӧ вӧв-вылас: Но! Мыј морӧс! — Ачыс мыјкӧ јона мӧвпалӧ, а бӧрԍаԋыс вӧтчӧ Кащысыс — зев рам кокулас-і ԋікԉаԍӧ.</text:p>
      <text:p text:style-name="P2">Петра жын-тујсӧ муніс-ԋін кыԅ верста вӧлӧкыԍ. Гӧгӧр туј-бокјасын сулалӧ сук пемыԁ вӧр. Мічаа ԍылӧны кајјас ԁа нораа шувгӧны пујас.</text:p>
      <text:p text:style-name="P2"><text:soft-page-break/>Ӧԏі җуҗыԁ нӧрыс-јылӧ Петра вӧвсӧ сувтӧԁіс шојтчыны ԁа верԁыштны, меԁ воԇӧсӧ кокԋіԁҗык лоӧ муннысӧ. Ачыс пукԍіс колоԁа-вылӧ ԁа ԍојны кутіс. Петра ԁруг мыјкӧ аԁԇіс шор-бокыԍ гӧрԁӧс, кӧлачӧ, пон-моз, гартовтчӧма.</text:p>
      <text:p text:style-name="P2">— Тајӧ абу-ӧ руч? Со морӧ, збыԉыԍ-тај руч! Мыјнӧ керны. Кащыс, мыјнӧ віԇӧԁан. Ԏфу пон-жӧ те кыԍкӧ лоӧмыԁ!.. Аттӧ, вӧрса, пішщаԉыԁ ез ло, — Петралӧн ԍінјасыс ӧзјісны.</text:p>
      <text:p text:style-name="P2">Сеԍԍа сіјӧ ручлаԋыс шыбытіс ԋаԋтор, понјыԁ ԋӧв-моз гӧԋітіс ԋаԋ-бӧрԍа. Петралӧн ԍӧлӧмыс ԏопкӧ. „ӧні ԇік-ԋін кутас"... — мӧвпыштіс.</text:p>
      <text:p text:style-name="P2">Понјыԁ ԋаԋтӧ боԍтіс ԁа бӧр ӧԁјӧҗык локтіс Петра-ԁінӧ, ручӧс ез-і аԁԇыв. Петра јона скӧрміс понјыс-вылӧ.</text:p>
      <text:p text:style-name="P2">— Мыј морла-нӧ ен аԁԇы, — піԋалӧ понсӧ.</text:p>
      <text:p text:style-name="P2">Ручыԁ век-на ас-местаас кујлӧ. Петра бара ԋаԋтӧ шыбытіс ручлаԋ. Понјыԁ котӧртліс, ԋаԋтӧ кваԏітіс, а ручӧс бара ез аԁԇыв. Коԋӧр Петра став ԋаԋсӧ шыблаліс понјыслы, меԁ кутас ручӧс, а понјыԁ ручтӧ ез-і аԁԇыв.</text:p>
      <text:p text:style-name="P2">Скӧрміс Петраыԁ ԁа ачыс уԍкӧԁчіс руч-вылаԁ черӧн. Ручыԁ мыјӧн каԅаліс, кујланінԍыԁ петіс керка вомлӧс-мынԁа, гӧԋітіс ԁа бара пукԍіс.</text:p>
      <text:p text:style-name="P2">— Лобԁој-кӧ боԍтӧма, тајӧс-а, — скӧрміс руч-вылӧ Петра.</text:p>
      <text:p text:style-name="P2">Петралӧн јурас век-на ӧԏі мӧвп: „ӧні-кӧ еԍкӧ вӧлі ԋаԋыԁ, понјыԁ, ме-чајта, кутіс-ԁа, ԋаԋыԁ бырі!..“ Петраӧс боԍтіс шог, сӧмын Петра вӧлі оз мајітчы, мыј мӧвпыштас, сіјӧс-і вӧчас.</text:p>
      <text:p text:style-name="P2">Туј-бокас вӧлі сулалӧ кос піпу, піпу-пыщкас кылӧ коԁјаскӧ чіпсӧны. Петралы сіјӧ ԁруг ԍін-улас уԍі.</text:p>
      <text:p text:style-name="P2">— Тані тај ԍіԅ поз, час піјансӧ шеԁӧԁа ԁа сіјӧн ышӧԁа понјӧс руч-вылас. Термаԍӧмӧн кајіс пуӧ. Ԍіԅ піјанӧс позјыԍ боԍталіс, ачыс понԁіс летчыны. Ԍіԅыԁ каԅалӧма ԁа кыԍкӧ ԁруг уԍкӧԁчіс позјаԁ. Петра ԍіԅ лебԅӧм шыԍыԁ сещӧма повԅіс — тӧкӧԏӧ саԃтӧгыс ез уԍ. Ез-і тӧԁлы, кыԇ пу-куԅаыс ісковтіс, муас воігӧн топыԁа-коԃ зіщԋітчіс. Ԍіԅлы піјаныс вывті жаԉ лоі. Понԁіс лебавны, горзыны, корԍны быԁлаыԍ асԍыс ԁона піјансӧ...</text:p>
      <text:p text:style-name="P2">Петралӧн кӧԏ ԋеуна бӧкыс ԁојмыштіс, ԁа асԍыс уҗсӧ ез еновт, понԁіс шыблавны ԍіԅ піјантӧ ручлаԋ, меԁ понјыс кутас ручсӧ. Понјыԁ асԍыс уҗсӧ тӧԁӧ, ԍіԅ піјансӧ ылӧԁліс, а ручӧс ез-і аԁԇыв бара.</text:p>
      <text:p text:style-name="P2">Петра нӧшта јона скӧрміс понјыс-вылӧ — тӧкӧԏӧ черӧн ез керышт. Ачыс бара уԍкӧԁчіс руч-вылӧ черӧн, а ручыԁ четчыштіс-ԁа, сӧмын бӧжсӧ петкӧԁліс, сеԍԍа-і воші. Керны ԋінӧм... Зев ӧбіԁнӧ лоі Петрӧванлы, зев шог-пырыԍ ԁа скӧрыԍ мӧԁіс вӧв-ԁорас. Віԇӧԁӧ-ԁа, а вӧлыс мыјкӧ јона песԍӧ, јурнас ӧвтчӧ... Вӧлӧм-кӧ вӧв кымӧсаԁ пукԍӧма ԍіԅ ԁа кӧкалӧ пԉешсӧ, гашкӧ-і ԍінјассӧ быԁӧн-ԋін перјаліс...</text:p>
      <text:p text:style-name="P2">— Аттӧ, јерӧмакаԋ! — Петра уԍкӧԁчіс вӧв-ԁінӧ, сӧмын ԍіԅыԁ оз зевсӧ і пов, ӧтарӧ зіщкӧ вӧв пԉешӧ.</text:p>
      <text:p text:style-name="P2">Міјан Петра ез-тај ԁыр віԇӧԁ — коԍӧптіс ԍіԅыԁлы чертышнаԁ. Ԍіԅыԁ жбыр-муні-лебіс ԁа ез-і інмы сылы, а кощкыԍіс вӧлыԁлы кымӧс-шӧрас. Ез еԍкӧ јона-і кучкы-ԁа, наԁурнӧ-вылаԁ со-тај мыј лоі: вӧлыԁ ԇӧріс, ԇӧріс ԁа бок-вылаԁ-і уԍі, ԁоԃвожјассӧ быԁӧн чегјаліс.</text:p>
      <text:p text:style-name="P2">— Со, ԍо-ԃівӧ олӧм, мыјнӧ тајӧ лоі вӧтӧн аԉі вемӧсӧн, — гораа мӧвпалӧ Петра. Вӧлыслӧн ԍінјасыс кылалі, лолалӧмԍыс ԁугԁіс.</text:p>
      <text:p text:style-name="P2">Вӧԉіԍ Петраыԁ каԅаліс аԍԍыс ԇугԍӧмсӧ. Ԍӧлӧмыс тыріс шогӧн, јурын ставыс ԇугԍіс. Сӧмын Петра ԁыр шогԍыны ез кужлы, четчіс ԁа пыркԋітіс јурсӧ.</text:p>
      <text:p text:style-name="P2">— Меԁ, мыј лоі, лоі!</text:p>
      <text:p text:style-name="P2">Леԇаліс вӧлӧс ԁа куԉіс сылыԍ кучіксӧ. Шонԁіыс пыріс кымӧр-сајӧ. Збојміс војтӧв, пујас-јылын кыптіс вӧр-паԍтала шум...</text:p>
      <text:p text:style-name="P2">Петра ԋеылын ԏеԉега-ԁорас пукалӧ, јона мыјкӧ мӧвпалӧ. Ԃерт, кӧнкӧ шогԍӧ. Ԁруг мыјкӧ ԍір-бӧчкаын понԁіс троԋакывны: вӧлӧм ԍіԅыԁ піԍкӧԁӧ бӧчкатӧ. Петра зев-ԋін скӧрмӧма ԍіԅ-вылаԁ, шеԁас-кӧ еԍкӧ пыр-і віјас, бара уԍкӧԁчіс черӧн.</text:p>
      <text:p text:style-name="P2"><text:soft-page-break/>— Тајӧ вӧрсаыԁ ԍір бӧчкатӧ піԍкӧԁас, — ԍіԅыԁлы керыштас ԁа тӧкӧԏӧ озҗык інмы, ԍір бӧчкааԁ веԍкалӧ ԁа меԁ улыс асык-ԁортіыс черыс тышкӧԇыс бӧчкаас пырас. Ԍірыԁ шԉавмуні-кіԍԍіс.</text:p>
      <text:p text:style-name="P2">— Ԍо морӧ олӧм! — Петралӧн вӧр-паԍтаыс горӧԁԍіс. — Тајӧ ԍіԅыԁ ԇікӧԇ помалас. Мыјла-нӧ ме позсӧ жугӧԁі сылыԍ. Ԍіԅыԁ со і, мынтӧ меным воԇӧстӧ.</text:p>
      <text:p text:style-name="P2">Петра вӧвку нопјаліс ԁа мӧԁӧԁчіс гортас. Гажтӧм, шог, лаԁтӧм. Вӧрыс шувгӧ, быԏԏӧ бӧрԁӧ, быԏԏӧ шогԍӧ щӧщ Петракӧԁ.</text:p>
      <text:p text:style-name="P3"/>
      <text:p text:style-name="P8">{Kodko @ @ @ Орԁым @ 1929. №6-7 @ Лб. .}</text:p>
      <text:p text:style-name="P8"/>
      <text:p text:style-name="P2">Ԏіт-Паш-Ваԋ.</text:p>
      <text:p text:style-name="P2"/>
      <text:p text:style-name="P2">САԀ.</text:p>
      <text:p text:style-name="P2"/>
      <text:p text:style-name="P2">Ог вермы ԍінмӧн суԇны помсӧ;</text:p>
      <text:p text:style-name="P2">Ог вермы ԍетны гажлыԍ ԁонсӧ...</text:p>
      <text:p text:style-name="P2">Саԁ-шӧрын шојтча... Вывті гажа —</text:p>
      <text:p text:style-name="P2">Зев міча, пујас — роч-ној гача...</text:p>
      <text:p text:style-name="P2">Сен куԁрі јура піпу, пелыԍ,</text:p>
      <text:p text:style-name="P2">Зев щӧкыԁ ԋіја, најӧ чӧлӧԍ;</text:p>
      <text:p text:style-name="P2">Сен пожӧм кыԇкӧԁ шушкӧԁчӧны...</text:p>
      <text:p text:style-name="P2">Ныв-зонјас гуԍӧн вашкӧԁчӧны.</text:p>
      <text:p text:style-name="P2">Зев міча, зарԋі ԇоріԇ ԁона,</text:p>
      <text:p text:style-name="P2">Сен сынӧԁ-пӧвсын ворсӧ јона.</text:p>
      <text:p text:style-name="P2">Тан шојтчӧ менам муԍа ԍӧлӧм,</text:p>
      <text:p text:style-name="P2">Таԇ коԉлӧ рытја, гажа олӧм,</text:p>
      <text:p text:style-name="P2">Саԁ-пыщкыԍ куԅ рыт ог-кӧԏ петав,</text:p>
      <text:p text:style-name="P2">Оз ԍӧлӧм сені менам ԉемав.</text:p>
      <text:p text:style-name="P2">Мем ԁона чӧскыԁ сынӧԁ саԁјын,</text:p>
      <text:p text:style-name="P2">Ме кужа шојтчӧг корԍны каԁын.</text:p>
      <text:p text:style-name="P2">Ме мыјӧн верстак-ԁорыԍ пета,</text:p>
      <text:p text:style-name="P2">Пыр кытчӧ колӧ вынӧс ԍета:</text:p>
      <text:p text:style-name="P2">Ме рытја шојтчӧг корԍны муна...</text:p>
      <text:p text:style-name="P2">Саԁ-јӧрын јӧзыс вывті уна.</text:p>
      <text:p text:style-name="P2">Гӧрԁ рытја шонԁі ворсӧ гажа,</text:p>
      <text:p text:style-name="P2">Саԁ-шӧрӧ југӧр ԍавјӧ сӧԇа.</text:p>
      <text:p text:style-name="P2">Зев чӧскыԁ сынӧԁ-пӧвсын шојтча</text:p>
      <text:p text:style-name="P2">Пыр гажа-гажкӧԁ сені ортча!</text:p>
      <text:p text:style-name="P3"/>
      <text:p text:style-name="P8">{Kodko @ @ @ Орԁым @ 1929. №6-7 @ Лб. .}</text:p>
      <text:p text:style-name="P8"/>
      <text:p text:style-name="P2">Макԍім Коԁаԋов.</text:p>
      <text:p text:style-name="P2"/>
      <text:p text:style-name="P2">Моԉітва.</text:p>
      <text:p text:style-name="P2"/>
      <text:p text:style-name="P2">Олӧмын ԍӧкыԁ каԁјасӧ</text:p>
      <text:p text:style-name="P2">Јірліс ԍӧлӧмӧс мог.</text:p>
      <text:p text:style-name="P2">Наԃејтчӧмӧн ме јурбіті</text:p>
      <text:p text:style-name="P2">Јен-вылӧ уна-ног.</text:p>
      <text:p text:style-name="P2"><text:soft-page-break/>Ԋебыԁ кывјасӧн, моԉітваӧн...</text:p>
      <text:p text:style-name="P2">Пуԅӧ ԍӧлӧмын вір.</text:p>
      <text:p text:style-name="P2">Сек кажітчӧ — важ олӧмлӧн</text:p>
      <text:p text:style-name="P2">Ԇуртӧ сімӧмла ԇір.</text:p>
      <text:p text:style-name="P2">Кага-моз пыр ме віԁчыԍі</text:p>
      <text:p text:style-name="P2">Вылыԍаԋ гажа шуԁ.</text:p>
      <text:p text:style-name="P2">Уҗавтӧг јен кырымԍаԋ</text:p>
      <text:p text:style-name="P2">Ег ԍојлы чӧскыԁ бԉуԁ.</text:p>
      <text:p text:style-name="P2">Ылавтӧг ԋӧԏі віԍтала:</text:p>
      <text:p text:style-name="P2">Орјаԍӧ бӧрја чеп,</text:p>
      <text:p text:style-name="P2">Ԁај пыщкӧсӧј мыј уҗалӧ,</text:p>
      <text:p text:style-name="P2">Ԋекоԁыр ме ог ԇеб.</text:p>
      <text:p text:style-name="P2">Ԋӧжјӧ вежԍіс вежӧрӧј,</text:p>
      <text:p text:style-name="P2">Кевмӧмлы ез вӧв пом,</text:p>
      <text:p text:style-name="P2">Но лаԋтіс бӧрԏі гаравны</text:p>
      <text:p text:style-name="P2">Абутӧм-јылыԍ вом.</text:p>
      <text:p text:style-name="P2">Моԉітва ԁа ԍіԍ кусіны, —</text:p>
      <text:p text:style-name="P2">Коԁ ловлы ԍетӧ шог.</text:p>
      <text:p text:style-name="P2">Овны куті секі ме</text:p>
      <text:p text:style-name="P2">Југыԁ шонԁіӧн, выԉ-ног.</text:p>
      <text:p text:style-name="P2"/>
      <text:p text:style-name="P8">{Kodko @ @ @ Орԁым @ 1929. №6-7 @ Лб. .}</text:p>
      <text:p text:style-name="P8"/>
      <text:p text:style-name="P2">ЈУРІНԀАЛЫԌ:</text:p>
      <text:p text:style-name="P2"/>
      <text:p text:style-name="P2">Ԉістбокјас.</text:p>
      <text:p text:style-name="P2"/>
      <text:p text:style-name="P2">Выԉ шыјас. Пеԃ-Геԋ .... 3</text:p>
      <text:p text:style-name="P2">Кокԋыԃік пуԉа. Енԃеԉ .... 5</text:p>
      <text:p text:style-name="P2">Шуԁа парма. Ке<text:span text:style-name="T23">ԉ</text:span>ыԁ кӧрт .... 12</text:p>
      <text:p text:style-name="P2">Ԇоріԇ. Пармазон .... 13</text:p>
      <text:p text:style-name="P2">Ԍіла. Ӧԉӧк-Ӧнԁрӧј .... 15</text:p>
      <text:p text:style-name="P2">Ԃеԁ орԁымӧԁ. Ԃаԃа-Фоԋ .... 20</text:p>
      <text:p text:style-name="P2">Мі тӧԁам сіјӧ лунсӧ. Выԉ-Паш .... 34</text:p>
      <text:p text:style-name="P2">Воԇӧ. Кеԉыԁ кӧрт .... 36</text:p>
      <text:p text:style-name="P2">Зук-Јогор. Іԉіва<text:span text:style-name="T18">н</text:span>ыс .... 37</text:p>
      <text:p text:style-name="P2">Віԇ вылын. Ԉева Ӧԉӧк-пі .... 43</text:p>
      <text:p text:style-name="P2">Јортлы. Сук-Парма .... 45</text:p>
      <text:p text:style-name="P2">Тырмытӧм ԋаԋ. Часса-Паш .... 46</text:p>
      <text:p text:style-name="P2">Ԉежнӧг куст. Ԃаԃа-Фоԋ .... 47</text:p>
      <text:p text:style-name="P2">Кывзы, бур вок! Кеԉыԁ кӧрт .... 49</text:p>
      <text:p text:style-name="P2">Розјалӧм. Боріс Јарасов .... 50</text:p>
      <text:p text:style-name="P2">Пыжын кывтігӧн. Жԁанов .... 51</text:p>
      <text:p text:style-name="P2">Чеԏверт віна. Ічӧт-Іван .... 52</text:p>
      <text:p text:style-name="P2">Тулыс. Мітрук-Јак .... 55</text:p>
      <text:p text:style-name="P2">Малаԋ. Санԁрік Јогор .... 56</text:p>
      <text:p text:style-name="P2">* * * Сук-Парма .... 60</text:p>
      <text:p text:style-name="P2">Комсомоллӧн војеннеј похоԁ. Выԉ-Паш .... 61</text:p>
      <text:p text:style-name="P2"/>
      <text:p text:style-name="P2"><text:soft-page-break/>Кріԏіка.</text:p>
      <text:p text:style-name="P2">Комі історіја ԁа Комі ԉіԏература. Сан-Антус .... 67</text:p>
      <text:p text:style-name="P2">„Тріпан-Ваԍ“ (Ԏіма-Веԋлӧн). Пармазон .... 73</text:p>
      <text:p text:style-name="P2">„Со, колӧкӧ-і, уҗав“-ԋіма Квајта-пі віԍт-вылӧ. Пармазон .... 75</text:p>
      <text:p text:style-name="P2"/>
      <text:p text:style-name="P2">Комі гіжыԍјас-пӧвсын.</text:p>
      <text:p text:style-name="P2">Мыј-јылыԍ ԁа кыз&amp;і комі гіжыԍјаслы колӧ гіжны. Н. А. П .... 77</text:p>
      <text:p text:style-name="P2">Ставроԍԍіјаса креԍԏана гіжыԍјаслӧн меԁвоԇԇа сјезԁ. Ԋобԁінса Віттор 79</text:p>
      <text:p text:style-name="P2">Макԍім Горкіјӧс аԁԇылӧм. Ԋоб<text:span text:style-name="T23">ԁ</text:span>інса Віттор .... —</text:p>
      <text:p text:style-name="P2"/>
      <text:p text:style-name="P2">Чеԉаԃлы лыԃԃанјас.</text:p>
      <text:p text:style-name="P2">Ԇоԉа јӧз, мі том јӧз. Макԍім Коԁаԋев .... 85</text:p>
      <text:p text:style-name="P2">Реԅіна јурјас. Ԋ. Заболотскіј .... 86</text:p>
      <text:p text:style-name="P2">Ԍіԅ-поз. В. Тарабукін .... 92</text:p>
      <text:p text:style-name="P2">Саԁ. Ԏіт Паш-Ваԋ .... 94</text:p>
      <text:p text:style-name="P2">Моԉітва. М. Коԁаԋев .... 94</text:p>
      <text:p text:style-name="P2"/>
      <text:p text:style-name="P2">Торја номерӧн ԋӧбыԍјаслы ԁоныс — 8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4T19:44:39.590230957</meta:creation-date>
    <meta:editing-duration>PT11H31M8S</meta:editing-duration>
    <meta:editing-cycles>11</meta:editing-cycles>
    <meta:generator>LibreOffice/6.0.4.2$Linux_X86_64 LibreOffice_project/9b0d9b32d5dcda91d2f1a96dc04c645c450872bf</meta:generator>
    <dc:date>2019-08-15T22:51:54.121542227</dc:date>
    <meta:document-statistic meta:table-count="0" meta:image-count="0" meta:object-count="0" meta:page-count="72" meta:paragraph-count="1641" meta:word-count="25128" meta:character-count="186775" meta:non-whitespace-character-count="162229"/>
  </office:meta>
</office:document-meta>
</file>