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ca1e0"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1568"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71a7"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75ca"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7633"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878c"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1e0" officeooo:paragraph-rsid="000ca1e0"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1568" officeooo:paragraph-rsid="000e1568"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f75ca" officeooo:paragraph-rsid="000f75ca"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07633" officeooo:paragraph-rsid="00107633"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normal" officeooo:rsid="000e1568" officeooo:paragraph-rsid="000e1568" style:font-size-asian="10.5pt" style:font-weight-asian="normal" style:font-weight-complex="normal"/>
    </style:style>
    <style:style style:name="T1" style:family="text">
      <style:text-properties officeooo:rsid="000ca1e0"/>
    </style:style>
    <style:style style:name="T2" style:family="text">
      <style:text-properties fo:background-color="#fff200" loext:char-shading-value="0"/>
    </style:style>
    <style:style style:name="T3" style:family="text">
      <style:text-properties officeooo:rsid="000ca1e0" fo:background-color="#fff200" loext:char-shading-value="0"/>
    </style:style>
    <style:style style:name="T4" style:family="text">
      <style:text-properties officeooo:rsid="000e1568" fo:background-color="#fff200" loext:char-shading-value="0"/>
    </style:style>
    <style:style style:name="T5" style:family="text">
      <style:text-properties officeooo:rsid="000e71a7" fo:background-color="#fff200" loext:char-shading-value="0"/>
    </style:style>
    <style:style style:name="T6" style:family="text">
      <style:text-properties officeooo:rsid="000f75ca" fo:background-color="#fff200" loext:char-shading-value="0"/>
    </style:style>
    <style:style style:name="T7" style:family="text">
      <style:text-properties officeooo:rsid="00107633" fo:background-color="#fff200" loext:char-shading-value="0"/>
    </style:style>
    <style:style style:name="T8" style:family="text">
      <style:text-properties officeooo:rsid="0011878c" fo:background-color="#fff200" loext:char-shading-value="0"/>
    </style:style>
    <style:style style:name="T9" style:family="text">
      <style:text-properties officeooo:rsid="0013652f" fo:background-color="#fff200" loext:char-shading-value="0"/>
    </style:style>
    <style:style style:name="T10" style:family="text">
      <style:text-properties officeooo:rsid="0013652f" fo:background-color="#fff200" loext:char-shading-value="0"/>
    </style:style>
    <style:style style:name="T11" style:family="text">
      <style:text-properties officeooo:rsid="000e1568"/>
    </style:style>
    <style:style style:name="T12" style:family="text">
      <style:text-properties officeooo:rsid="000e1568" fo:background-color="transparent" loext:char-shading-value="0"/>
    </style:style>
    <style:style style:name="T13" style:family="text">
      <style:text-properties fo:background-color="#ffe5ca" loext:char-shading-value="0"/>
    </style:style>
    <style:style style:name="T14" style:family="text">
      <style:text-properties fo:background-color="#ffe5ca" loext:char-shading-value="0"/>
    </style:style>
    <style:style style:name="T15" style:family="text">
      <style:text-properties fo:background-color="#faa61a" loext:char-shading-value="0"/>
    </style:style>
    <style:style style:name="T16" style:family="text">
      <style:text-properties officeooo:rsid="000e71a7"/>
    </style:style>
    <style:style style:name="T17" style:family="text">
      <style:text-properties officeooo:rsid="000f75ca"/>
    </style:style>
    <style:style style:name="T18" style:family="text">
      <style:text-properties officeooo:rsid="00107633"/>
    </style:style>
    <style:style style:name="T19" style:family="text">
      <style:text-properties officeooo:rsid="0011878c"/>
    </style:style>
    <style:style style:name="T20" style:family="text">
      <style:text-properties officeooo:rsid="001365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RDYM. 1929. №8-9.</text:p>
      <text:p text:style-name="P1"/>
      <text:p text:style-name="P1">Суԇӧ<text:span text:style-name="T1">ԁ</text:span>ӧј, лыԃԃӧј</text:p>
      <text:p text:style-name="P1">быԁ тӧлыԍын петан комі хуԁожествоа ԉіԏература журнал</text:p>
      <text:p text:style-name="P1">„ОРԀЫМ”.</text:p>
      <text:p text:style-name="P1">Леԇӧны ВКП (б) Обкомлӧ<text:span text:style-name="T1">н</text:span>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 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с</text:p>
      <text:p text:style-name="P1">Тӧлыԍ кежлӧ. 6 тӧлыԍ кежлӧ. Во кежлӧ.</text:p>
      <text:p text:style-name="P1">Учрежԃеԋԋӧјаслы ԁа оргаԋізатсіјајаслы . . — 60 ур. 3 ш. ԁа 60 ур. 7 ш. ԁа 20 ур.</text:p>
      <text:p text:style-name="P1">Гражԁаналы .... — 30 ур. 1 „ „ 80 „ 3 „ „ 60 „</text:p>
      <text:p text:style-name="P2"/>
      <text:p text:style-name="P8">{}</text:p>
      <text:p text:style-name="P8"/>
      <text:p text:style-name="P1">Ставмувывса про<text:span text:style-name="T1">ԉ</text:span>етаріјјас, ӧтувтчӧј!</text:p>
      <text:p text:style-name="P1"/>
      <text:p text:style-name="P1">ОРԀЫМ</text:p>
      <text:p text:style-name="P1"/>
      <text:p text:style-name="P1">Леԇӧны ВКП (6) Обкомлӧн А<text:span text:style-name="T1">гі</text:span>тпроп ԁа проԉетаріат нога комі гіжыԍјаслӧн ассотсіатсіја.</text:p>
      <text:p text:style-name="P1"/>
      <text:p text:style-name="P1">Комі хуԁожествоа ԉіԏер<text:span text:style-name="T1">а</text:span>тура журнал.</text:p>
      <text:p text:style-name="P1"/>
      <text:p text:style-name="P1">Петӧ быԁ тӧлыԍын ӧтчыԁ</text:p>
      <text:p text:style-name="P1"/>
      <text:p text:style-name="P1">№ 8-9 (33-34)</text:p>
      <text:p text:style-name="P1"/>
      <text:p text:style-name="P1">АВГУСТ — ԌЕԊԎАБР 1929 ВО.</text:p>
      <text:p text:style-name="P1"/>
      <text:p text:style-name="P1">ПЕТӦ ԊОԈӦԀ ВО</text:p>
      <text:p text:style-name="P1"/>
      <text:p text:style-name="P1">Сыктывкар</text:p>
      <text:p text:style-name="P1"/>
      <text:p text:style-name="P1">Комі ԋіга леԇанін</text:p>
      <text:p text:style-name="P2"/>
      <text:p text:style-name="P8">{}</text:p>
      <text:p text:style-name="P8"/>
      <text:p text:style-name="P1">ВКП (ӧ) Обком бјуро вылын комі хуԁожествоа ԉіԏература јылыԍ ԁоклаԁ куԅа резоԉутсіја.</text:p>
      <text:p text:style-name="P1"/>
      <text:p text:style-name="P1"><text:soft-page-break/>1. 1926-ԁ воын Комі гіжыԍјаслыԍ ассотсіатсіја оргаԋізујтӧм, отсаліс ӧтувтны најӧс іԃеологіја бокԍаԋ. КАПП оргаԋізујтӧмԍаԋ комі хуԁожествоа ԉіԏератураын јона соԁіс проԉетаріат нога ԉіԏература.</text:p>
      <text:p text:style-name="P1">2. КАПП ӧтувтіс аспӧвсас меԁбур комі гіжыԍјассӧ. КАПП-са шԉенјаслӧн сотсіаԉнӧј составыс — креԍԏанскӧј. Веԍкӧԁлыԍ јаԁроыс КАПП-ын Окԏабрса ревоԉутсіјакӧԁ петыԍ гіжыԍјас, унаӧн на пӧвсын емӧԍ коммуԋістјас ԁа комсомоԉечјас.</text:p>
      <text:p text:style-name="P1">3. КАПП ӧтувтіс аспӧвсас проԉетаріат нога гіжыԍјас кынԇі щӧщ пӧпутчікјасӧс. КАПП-лӧн ез ков најӧс вӧтлыны ӧтувтчӧмԍыс. Сылӧн мог, лӧԍӧԁны сещӧм условјӧ, меԁ еԍкӧ налӧн гіжӧмыс вӧлі мунӧ гӧԉ креԍԏана ԁор сулалӧмӧн колхозјас лӧԍӧԁан тујӧԁ — ԍіктӧс сотсіаԉізм нога олӧмӧ веԍкӧԁан тујӧԁ. Тајӧ могсӧ КАПП-лы колӧ јонҗыка нуӧԁны щӧщ-і ԍіктјасыԍ петыԍ гіжны боԍтчыԍјас пӧвсын.</text:p>
      <text:p text:style-name="P1">4. Сотсіаԉнӧј ԏемајас ԁа формајас лӧԍӧԁӧмын комі хуԁожествоа ԉіԏература зев-на улын. Міјан ԋӧԏі-на абуӧԍ повеԍтјас ԁа романјас. КАПП-лы колӧ јонҗыка віԇӧԁлыны хуԁожествоа гырыԍ гіжӧԁјас лӧԍӧԁӧм вылӧ, коԁі еԍкӧ меԁ отсаліс комі уҗалыԍ јӧзлы ԍіктјасын сотсіаԉізм нога овмӧс лӧԍӧԁӧмын.</text:p>
      <text:p text:style-name="P1">5. ВКП (б) Обкомлӧн бјуро сіԇжӧ інԁӧ ԍіктса ԏеатрјаслы репертуар тырмытӧм вылӧ. Сеԍԍа міјан абуӧԍ сещӧм репертуарјас, коԁјас чуксалӧны комі уҗалыԍ јӧзӧс нуӧԁны інԁустріаԉізатсіја, лӧԍӧԁны колхозјас ԁа бурҗык ногӧн лӧԍӧԁны-паԍкӧԁны вӧр овмӧс. Колан пјесајас ԍіктјаслы лӧԍӧԁӧм — талунја мог КАПП-лӧн. ВКП(б) ОК-лӧн бјуро ошкӧ меԁбур пјесајас вылӧ конкурс нуӧԁӧм.</text:p>
      <text:p text:style-name="P1">6. Тащӧм нога-жӧ-і міјан комі поеԅіјаыс. Зев-на уна гіжӧны куш комі парма јылыԍ, шонԁі јылыԍ, раԃејтчӧм јылыԍ. Комі поеԅіјасӧ кӧлӧ щӧ<text:span text:style-name="T1">щ</text:span> јітны ԍіктјасын ӧніја классӧвӧј могјаскӧԁ ԁа классӧвӧј вермаԍӧмкӧԁ, Комі муын інԁустріаԉізатсіја нуӧԁӧмкӧԁ.</text:p>
      <text:p text:style-name="P1">7. Проԉетаріат нога ԉіԏература кыпӧԁны мі вермам сӧмын секі, кор комі гіжыԍјасыс јітчасны олӧмыскӧԁ ԁа ԍіктјас пыщса вермаԍӧмыскӧԁ, кутасны кріԏікујтны мӧԁа-мӧԁныслыԍ гіжӧԁјассӧ. ВКП (б) ОК-лӧн бјуро інԁӧ комі хуԁожествоа ԉіԏератураын кріԏіка омӧԉа мунӧм вылӧ. Щӧктыны Обкомса АПО-лы регыԁҗык нуӧԁны меропріјаԏԏӧјас, комвузјас помалӧм коммуԋістјас ԁа партакԏів пӧвсыԍ кріԏіка уҗ нуӧԁны выԁвігајтӧм куԅа.</text:p>
      <text:p text:style-name="P1">8. Інԁыны комі гіжыԍјас еща велӧԁчӧм вылӧ. ОК-лӧн бјуро щӧктӧ віԇӧԁлыны КАПП правԉеԋԋеӧс тӧԁӧмсӧ гіжыԍјаслыԍ паԍкӧԁӧм вылӧ. Бурҗык гіжыԍјасӧс колӧ мӧԁӧԁавлыны колхозјасӧ, выԉыԍ вӧчан завоԁјас вылӧ ԁа с. в. Обонолы ԁа Коміԋіга леԇанінлы колӧ отсавны тајӧ уҗас.</text:p>
      <text:p text:style-name="P1">9. Ошкыны „Орԁым“ реԁактсіјалыԍ боԍтчӧмсӧ, КАПП-са шԉенјаслыԍ ԁа гіжны боԍтчыԍјаслыԍ ӧніја могјасӧн јітӧм гіжӧԁјассӧ „Орԁымӧ" леԇалӧм куԅа. Інԁыны, мыј ,,Орԁым“-ын леԇӧм гіжӧԁјасыс уна-на абу јітӧма Комі муын ӧніја олӧмкӧԁ ԁа могјаскӧԁ. Сеԍԍа уна-на овлӧны „Орԁымын" быԁ бокԍаԋ жеба гіжӧм гіжӧԁјас. Кӧԏ-і тајӧ ԋеԉучкіјасыс емӧԍ, „Орԁым“ журнал кужіс пырны комі јӧз пӧвсӧ, меԁԍа-ԋін том јӧз пӧвсӧ.</text:p>
      <text:p text:style-name="P1">10. Комі хуԁожествоа ԉіԏератураын ԋӧԏі пӧшԏі абу чеԉаԃлы лыԃԃан хуԁожествоа ԉіԏература. Школајасын комі кыв велӧԁӧм паԍкалігӧн, тащӧм нога ԉіԏератураыс зев јона колӧ. Комі ԋіга леԇанінлы ԁа КАПП правԉеԋԋӧлы колӧ нуӧԁны меропріјаԏԏӧјас, чеԉаԃлы комі хуԁожествоа ԉіԏература лӧԍӧԁӧм куԅа (роч вылыԍ вуҗӧԁӧмӧн ԁа орігінаԉнӧјӧс). Тајӧ уҗас колӧ отсавны Обонолӧн, комі учіԏеԉстволӧн піоԋерјас Објурокӧԁ јітчӧмӧн.</text:p>
      <text:p text:style-name="P1">11. Меԁ еԍкӧ тӧԁмаԍны ԁа матыԍтны комі-пермакјаслыԍ кывсӧ ӧткоԃ комі ԉіԏература кыв лӧԍӧԁігӧн, КАПП правԉеԋԋӧлыԍ меропріјаԏԏӧјассӧ, комі-пермак гіжыԍјасӧс „Орԁым“ журналӧ гіжны кыскӧм куԅа, — ОК-лӧн бјуро ошкӧ. Тащӧм матыԍчӧмсӧ колӧ нуӧԁны тавоԍаԋ щӧщ војтырӧс велӧԁан уҗын, комі-пермакјаслыԍ комі школајасӧ ԉіԏература суԇӧԁӧмӧн, гырыԍҗык школајасын велӧԁчыԍјасӧс, комі пермакјас кывјӧн тӧԁмӧԁӧмӧн-ԁа.</text:p>
      <text:p text:style-name="P1"><text:soft-page-break/>12. „Орԁым“ журналын јонҗыка гіжны роч проԉетаріат нога ԉіԏература јылыԍ РАПП ԁа ВОАПП уҗалӧм јылыԍ. „Комі комсомолын" хуԁожествоа ԉіԏература ԉістбокас колӧ коԉны ԁа паԍкӧԁныҗык. „Југыԁ туј“ ԁа „Комі ԍікт“ реԁактсіјајаслӧн колӧ леԇавны гаԅетас очеркјас ԁа феԉԉентонјас ӧніја олӧм јылыԍ, кыскыны сетчӧ комі гіжыԍјасӧс.</text:p>
      <text:p text:style-name="P1">13. Журналјас ԁа гаԅетјас реԁактсіјајаслы колӧ леԇавны ретсенԅіјајас печатӧ петӧм торја гіжӧԁјас вылӧ.</text:p>
      <text:p text:style-name="P2"/>
      <text:p text:style-name="P8">{}</text:p>
      <text:p text:style-name="P8"/>
      <text:p text:style-name="P1">Пӧртамӧј олӧмӧ ВКП(б) Обкомлыԍ резоԉутсіјасӧ.</text:p>
      <text:p text:style-name="P1"/>
      <text:p text:style-name="P1">Тајӧ номерас мі печатајтам ВКП(б) Обкомлыԍ резоԉутсіја, комі хуԁожествоа ԉіԏература јылыԍ. Мыј меԁԍа ыҗыԁторјыс резоԉутсіјаас? Комі хуԁожествоа ԉіԏература іԃеологіја бокԍаԋыс омӧԉа-на петкӧԁлӧ ԍіктјасын классјас костын коԍсӧ, омӧԉа-на мытчӧԁлӧ сотсіаԉізм нога олӧмлыԍ петасјассӧ. Комі хуԁожествоа ԉіԏература оз-на куж тырмымӧн чуксавны став комі уҗалыԍ јӧзсӧ классӧвӧј коԍјас-пыр ԁорны выԉ олӧм.</text:p>
      <text:p text:style-name="P1">Ӧні СССР тырӧма гырыԍ уҗјасӧн. Мі пӧртам олӧмӧ овмӧс кыпӧԁан віт воԍа план. Быԏԏӧ муыԍ быԁмӧны выԉ фабрік-завоԁјас, ԋужалӧны кӧрттујјаслӧн кӧрт віԅјасыс. Оз коԉтчы-і ԍікт. Креԍԏана, гӧԉ ԁа шӧркоԃԃема олыԍјас, батракјас, арміјаыԍ локтӧм јӧз, быԁлаын кутісны котыртчыны колхозјасӧ. Ыҗыԁ шыӧн путкыԉтчӧ ԃеԁјаслӧн оласногыс, варкалӧ важ олӧмԍамыс. Грімӧԁӧ локтӧ трактор. Косаӧс вежӧ ыщкан машіна, пу вартанӧс — вартан машіна. Ԍікт ӧԁјӧ вежӧ асԍыс чужӧмбансӧ. Сӧмын кулакјас, попјас, озырјас, поԁкулачԋікјас овмӧс кыпӧԁан уҗын зіԉӧны вӧчны быԁԍама омӧԉторсӧ.</text:p>
      <text:p text:style-name="P1">Унҗык комі гіжыԍыс ԁа КАПП-са шԉенјас ез-на бурасӧ гӧгӧрвоны могјассӧ комі хуԁожествоа ԉіԏературалыԍ. Уна гіжӧԁјасын веԍіг оз тӧԁчы ыҗыԁ стрӧітчан уҗыс, ԍіктјаслӧн выԉ олӧмлаԋ мунӧмыс. Комі хуԁожествоа кывјӧн уна гіжыԍјас муԃерітчӧны кыԇ-кӧ бӧкіті кыщовтны ӧніја олан каԁсӧ.</text:p>
      <text:p text:style-name="P1">Гашкӧ міјан Комі муын оз мунны гырыԍ уҗјас? Гашкӧ міјан Комі му міча, југыԁ ԁі СССР-ын, кӧн абу классјас: кулак-ԋі, поп-ԋі, гӧԉ-ԋі, шӧркоԃԃема олыԍ-ԋі? Гашкӧ міјан збыԉыԍ став коміыс ӧткоԃ?</text:p>
      <text:p text:style-name="P1">Коԁі комі гіжыԍјас пӧвсыԍ оз е<text:span text:style-name="T1">с</text:span>кы Комі муын классјас олӧм јылыԍ ԁа классјас костын коԍаԍӧм јылыԍ, веԍкыԁа шуам, сіјӧ омӧԉ гіжыԍ, омӧԉ КАПП-са шԉен. Поԅӧ, ԁа-і колӧ чорыԁҗыка шуны: сещӧм гіжыԍыслы колӧ петны КАПП-ыԍ.</text:p>
      <text:p text:style-name="P1">Коԁі поԉіԏікаын ԁа обшество олӧмын воԇті омӧԉа разбірајтчіс, ӧні веԍіг сіја зев бура аԁԇӧ классјас костын тышкаԍӧмсӧ Комі облаԍтын. Оз поԅ ԇебны фактјассӧ. Віԅінса, ајкатыласа, проԋԁорса кулакјас ԁа налы отсаԍыԍјас — поԁкулачԋікјас аԍнысӧ зев бура петкӧԁлісны. Ԍӧԁ, классӧвӧј вынјас уҗалісны вӧрлеԇан уҗјас торкӧм вылын. Тащӧм коԍјас ԁырјі комі проԉетаріат нога гіжыԍјас оз вермыны бокын сулавны. Проԉетаріат нога гіжыԍлы колӧ акԏівнӧја ԁорјыны выԉ петасјассӧ, ԍіктса воԇмӧстчыԍ јӧзӧс: батракјасӧс, гӧԉ ԁа шӧркоԃԃема олыԍ креԍԏанаӧс.</text:p>
      <text:p text:style-name="P1">ВКП(б) Обкомлӧн резоԉутсіјаас веԍкыԁа шуӧма: КАПП-ын ем попутчікјас. Міјан мог — оз ков најӧс шыбытны КАПП-ыԍ, а матыԍмӧԁны проԉетаріат нога гіжыԍјас ԁінӧ, меԁ најӧ асланыс гіжӧԁјасын кутасны ԁорјыны гӧԉ ԁа шӧркоԃԃема олыԍ креԍԏанаӧс, коԁјас зіԉӧны выԉ олӧмлаԋ. Сещӧм-жӧ мог сулалӧ-і том гіжыԍјас воԇын.</text:p>
      <text:p text:style-name="P1">Облаԍтувса сӧветјас бӧрја сјезԁ вылын віԁлалісны Комі облаԍтын овмӧс кыпӧԁан віт воԍа план. План ԍерԏі інԁӧма паԍкыԁа нуӧԁны Комі муын інԁустріаԉізатсіја. Лоӧны выԉ завоԁјас, тујјас, велӧԁчанінјас. Ӧԏі во муніс-ԋін. Мі аԁԇам асланым <text:span text:style-name="T3">ԍ</text:span>інјасӧн, кыԇі сіјӧ планыс пӧртчӧ олӧмӧ. Кутісны-ԋін вӧчны кӧрттуј, шоԍԍӧ туј.</text:p>
      <text:p text:style-name="P1"><text:soft-page-break/>Кыԇнӧ комі гіжыԍјас шыӧԁчісны тавылӧ?.. Зев-на омӧԉа та-јылыԍ гіжӧны. Міјан ыҗыԁ мог віт воԍа плансӧ петкӧԁлыны комі хуԁожествоа ԉіԏератураын. Міча, шыԉыԁ хуԁожествоа ԉіԏература-пыр чуксавны став комі уҗалыԍјасӧс нуӧԁны ӧԁјӧҗык інԁустріаԉізатсіја.</text:p>
      <text:p text:style-name="P1">Інԁустріаԉізатсіја нуӧԁӧм, колхозјас котыртӧм, вӧр овмӧс кыпӧԁӧм комі хуԁожествоа ԉіԏератураӧ омӧԉа-на пыріс. Емӧԍ ӧткымын гіжӧԁјас, ԁа-і најӧ посԋіӧԍ, унҗыкыс кывбурјас. Ԍіктса классӧвӧј коԍсӧ сіԇжӧ абу петкӧԁӧма. Ӧткымын гіжӧԁјаслӧн ем нӧшта ӧԏі омӧԉтор. Ԋіӧԏі гіжӧԁын абу прамеја петкӧԁӧма пыщкӧсла-ԁорсӧ, гіжыԍ абу ԍаммӧма, ԉібӧ абу вермӧма пыԁӧҗык ԏемаас пырны. Артмӧмаӧԍ зев кокԋіԁ гіжӧԁјас. Лыԃԃыԍлыԍ вԋімаԋԋесӧ оз сувтӧԁ гіжӧԁ вылын.</text:p>
      <text:p text:style-name="P1">Комі хуԁожествоа ԉіԏература вермас ревоԉутсіјалаԋ лӧԍӧԁны комі уҗалыԍјаслыԍ мӧвпјассӧ. КАПП-са шԉенјас пӧвсын ем зев бур гіжыԍјас, ыҗыԁ опыта, бур формајас тӧԁыԍјас. Комі гіжыԍјас вермасны ВКП(б) Обкомлыԍ резоԉутсіја олӧмӧ пӧртны.</text:p>
      <text:p text:style-name="P1">Сӧмын ӧԏітор гіжыԍјаслы оз ков вунӧԁны. Јонҗыка колӧ кутны јітӧԁ уҗалыԍ јӧзкӧԁ. Воча кок мунны воԇмӧстчыԍ комі уҗалыԍјаскӧԁ. Колӧ пыԁытіҗык кваԏітны олӧмсӧ. Ԍӧлӧмԍаԋ петкӧԁны выԉ олӧм кыпалӧмсӧ. Комі хуԁожествоа ԉіԏератураын петкӧԁны ԍіктса тӧԁчытӧм мортӧс, коԁі талун важ немӧвӧјја уҗсӧ шыбытӧма ԁа зіԉӧ колхоз пыр бурмӧԁны ӧлӧмсӧ. Петкӧԁны, коԁі талун зіԉӧ кыпӧԁны вӧр овмӧс. Мытчӧԁлыны талунја вӧрлеԇыԍӧс, мыј сіјӧ мӧвпалӧ, кыԇі олӧ, тӧԁӧ-ӧ, мыј сіјӧ сотсіаԉізм стрӧітыԍ. Петкӧԁны комі робочӧјӧс, кыԇ<text:span text:style-name="T1">і </text:span>сіјӧ віԇӧԁӧ завоԁ вылӧ, госуԁарствоса овмӧс вылӧ. Тащӧм тӧԁчытӧм јӧзлы, коԁјас вӧчӧны выԉ олӧм, вежӧны комі мулыԍ чужӧмсӧ, течӧны сотсіаԉізм куԉтура, — меԁвоԇԇа места комі хуԁожествоа ԉ<text:span text:style-name="T3">і</text:span>ԏератураын. Тајӧ јӧзԍаԋы<text:span text:style-name="T3">с</text:span> КАПП-са став шԉенјасыслы колӧ бергӧԁны вԋімаԋԋесӧ, ԍімпаԏіјајассӧ.</text:p>
      <text:p text:style-name="P1">Міјан мог тащӧм јӧзсӧ вӧчны тӧԁчанаӧн, меԁ најӧ јылыԍ кутас тӧԁны быԁ комі уҗалыԍ. Меԁ тащӧм хуԁожествоа ԉ<text:span text:style-name="T3">і</text:span>ԏератураын ԏіпјас ԍерԏі кутас равԋајтчыны быԁ уҗалыԍ зон ԁа ныв, пӧрыԍ ԁа том. Кор мі тајӧ вӧчам, поԅас шуны: КАПП ВКП(б) Обкомлыԍ, став парԏіјаыслыԍ ԍетӧм заԁаԋԋесӧ пӧртіс олӧмӧ.</text:p>
      <text:p text:style-name="P1">Ԃерт, оз ло тырмымӧн кутам-кӧ петкӧԁлыны сӧмын бур (положительный) ԏіпјас. Ортчӧн, ем быԁԍама ԍікас формаыс, колӧ петкӧԁлыны омӧԉ ԏіпјасӧс. Колӧ мытчӧԁлыны кулакӧс, коԁі ԇугӧ колхозјаслыԍ котыртчӧмсӧ, оз леԇ гӧԉјаслы <text:span text:style-name="T3">ӧ</text:span>тувтчыны, ԇугӧ вӧрлеԇан уҗјас, віԍтавлӧ попјаскӧԁ ӧтув контрревоԉутсіја нога баԍԋіјас. Мытчӧԁлыны поԁкулачԋікјасӧс, коммуԋістјасӧс, коԁјас вуҗісны озырјас ԁор. Олӧм ԍетӧ зев уна фактјас. <text:span text:style-name="T1">Ԏ</text:span>емајас аԍныс корӧны петны гіжӧԁын.</text:p>
      <text:p text:style-name="P1">Меԁ тајӧ могјассӧ збыԉыԍ олӧмӧ пӧртны, комі хуԁожествоа ԉіԏературалы колӧ нӧшта ӧԏітор: — проԉетаріат нога кріԏіка. ВКП(б) Обкомса резоԉутсіјаын гіжӧма: кріԏіка пуктӧма омӧԉа. Кріԏіка уҗјас вылӧ колӧ ԍібӧԁны став уҗалыԍјасӧс. Меԁ быԁ ізбач, ущіԏеԉ, колхоԅԋік, быԁ уҗалыԍ вермісны шуны кыв. Сӧмын кріԏіка пыр комі гіжыԍјас вермасны лӧԍӧԁны крепыԁ комі хуԁожествоа проԉетаріат нога ԉіԏература.</text:p>
      <text:p text:style-name="P1">Комі гіжыԍјаслы оз ков мӧԁа-мӧԁ ԁіныԍ ылӧԁчыны. Колӧ шыӧԁчыны „Орԁым" пыр мӧԁа-мӧԁ гіжӧԁјас вылӧ.</text:p>
      <text:p text:style-name="P1">Резоԉутсіјаын сіԇжӧ Обком шуӧма гіжыԍјаслыԍ велӧԁчан уҗјас јылыԍ. Комі ԉіԏератураын талунја тырмытӧм луныслӧн вужјасыс, ԃерт, пырӧ-і тајӧ вопросӧ. Быԁ гіжыԍлӧн мог, кыпӧԁны асԍыс куԉтурасӧ, бурҗыка тӧԁмавны олӧмсӧ. Колӧ бура тӧԁмаԍны ставмувывса клаԍԍікјасӧн. Бура тӧԁны роч клаԍԍікјасӧс, налыԍ гіжӧԁ формасӧ, кыті поԅӧ, ԍујны комі гіжӧԁјасӧ. Оз ков сіԇжӧ еновтчыны роч ӧніја гіжыԍјасӧс лыԃԃыԍӧмыԍ, меԁԍасӧ проԉетаріат нога гіжыԍјаслыԍ лыԃԃыԍӧмыԍ. Міјанлы колӧ велӧԁчыны, кыԇі рочјас лӧԍӧԁӧны проԉетаріат нога хуԁожествоа ԉіԏература, кущӧм ԏемајас боԍтӧны, кущӧма ԁа кыԇі петкӧԁлӧны ԏіпјассӧ.</text:p>
      <text:p text:style-name="P1"><text:soft-page-break/>Обком щӧктӧ облаԍтувса војтырӧс велӧԁан јукӧԁлы ԁа Комі ԋіга леԇанінлы мӧԁӧԁлыны бурҗык гіжыԍјасӧс колхозјасӧ, выԉ завоԁјас вӧчанінјасӧ ԁа с. в. Тајӧ, ԃерт, ковмас вӧчны ԁа і ӧԁјӧҗык.</text:p>
      <text:p text:style-name="P1">„Орԁым“ јылыԍ шуӧма торја пунктын „Орԁымлӧн“ ем бур інјас, емӧԍ-і ты<text:span text:style-name="T3">р</text:span>мытӧм інјас. Гіжӧԁјас вӧвлӧны быԁ бокԍаԋ слабӧԍ, „Орԁым“ коԉтчӧ олӧмԍыс. „Орԁым“ омӧԉа петкӧԁлӧ вӧрлеԇан уҗјас, колхозјас котыртӧм. Колӧ тајӧ бырӧԁны. Обком ошкіс „Орԁымӧс“ выԉ гіжыԍјаслыԍ гіжӧԁјассӧ леԇӧмыԍ ԁа-і воԇӧ щӧктіс бур гіжӧԁјас леԇны.</text:p>
      <text:p text:style-name="P1">Локтан тулысын Обком шуіс чукӧртны КАПП-лыԍ којмӧԁ конферентсіја. Обісполкомлы щӧктӧма тавылӧ ԍетны ԍӧм. Конферентсіја кежлӧ гіжыԍјаслы воԇвыв колӧ лӧԍӧԁчыны.</text:p>
      <text:p text:style-name="P1">Комі гіжыԍјас пӧвсын.</text:p>
      <text:p text:style-name="P2"/>
      <text:p text:style-name="P8">{}</text:p>
      <text:p text:style-name="P8"/>
      <text:p text:style-name="P1">Выԉ Паш.</text:p>
      <text:p text:style-name="P8"/>
      <text:p text:style-name="P1">Комі гіжыԍјаслы колӧ велӧԁчыны.</text:p>
      <text:p text:style-name="P1"/>
      <text:p text:style-name="P7">1926-ӧԁ воԍаԋ-ԋін уҗалӧ міјан КАПП, сӧмын ӧніӧԇ-на сіјӧ ез кыпӧԁлы прамејҗыка ԍорԋі комі гі<text:span text:style-name="T1">ж</text:span>ыԍјас велӧԁчӧм јылыԍ. Веԍкыԁа шуны, вӧлі гіжлӧма „Орԁымӧ“, колӧ-пӧ комі гіжыԍјаслы јонҗыка велӧԁчыны ԁа сіԇ в<text:span text:style-name="T8">о</text:span>ԇӧ, сӧмын пракԏіка вылас ԋінӧм-на абу вӧчӧма. В<text:span text:style-name="T8">о</text:span>ԇԇа вонас Обкоммол берԁын вӧлі хуԁожествоа ԉіԏер<text:span text:style-name="T8">а</text:span>тура кружок, сӧмын тӧлыԍ кынԇі ез уҗав. Коԉан во Комі ԋіга леԇанін берԁӧ бара-жӧ вӧлі оргаԋізујтӧма — сылӧн немыс вӧлі ԍыыԍ-на җеԋыԁҗык.</text:p>
      <text:p text:style-name="P1">Таво Сыктывкарын емӧԍ комі гіжыԍјас ԁа гіжны боԍтчыԍјас морт ԁас кымын. Ӧніԍаԋ-жӧ КАПП-лӧн колӧ пуктыны ԍорԋі тӧвнас велӧԁчӧм јылыԍ. Воԇҗык колӧ чукӧртлыны гіжыԍјассӧ ԁа ԍорԋітны, кущӧм программаӧн велӧԁчыны, сеԍԍа лӧԍӧԁны программасӧ.</text:p>
      <text:p text:style-name="P1">Велӧԁчынысӧ колӧ кыскыны збыԉыԍ ԍӧлӧмԍаԋыс комі хуԁожествоа ԉіԏература уҗ раԃејтыԍјасӧс. Најӧ меԁ волісны быԁ заԋаԏԏӧ вылӧ, меԁ збыл<text:span text:style-name="T13">і</text:span>ԍ боԍтчісны велӧԁчынысӧ. Велӧԁыԍјасыс бара-жӧ колӧны ԍама војтыр ԁа ԍӧлӧмыԍ тајӧ уҗ ԁінас боԍтчыԍјас.</text:p>
      <text:p text:style-name="P1">Віԁчыԍам КАПП правԉеԋԋӧлыԍ боԍтчӧм.</text:p>
      <text:p text:style-name="P2"/>
      <text:p text:style-name="P8">{}</text:p>
      <text:p text:style-name="P8"/>
      <text:p text:style-name="P1">Комі гіжыԍјас, „Орԁым" лыԃԃыԍјас!</text:p>
      <text:p text:style-name="P1"/>
      <text:p text:style-name="P1">Отсалӧј госуԁарстволы олӧмӧ пӧртны овмӧс кыпӧԁан віт воԍа план, — ԋӧбӧј інԁустріа<text:span text:style-name="T19">ԉі</text:span>затсіја 3-ӧԁ зајомлыԍ об<text:span text:style-name="T19">ԉ</text:span>ігатсіјајас.</text:p>
      <text:p text:style-name="P1">Гіжԍа інԁустріаԉізатсіја којмӧԁ зајӧм вылӧ кык тӧлыԍԍа жалӧваԋԋӧ ԁон ԁа чуксала Коміӧԁчан Коміԍԍіјаыԍ ԍекретарӧс (КАПП-са шԉенӧс) Коԉегов Јогорӧс соԁтыны зајом вылӧ гіжԍӧмсӧ ме мынԁаӧԇ-жӧ. Сыкынԇі чуксала став комі гіжыԍјассӧ воԍа уҗалан ԁоныԍ 12-ӧԁ пајсӧ пуктыны зајӧм вылӧ.</text:p>
      <text:p text:style-name="P1"/>
      <text:p text:style-name="P1">I. Оботуров.</text:p>
      <text:p text:style-name="P2"/>
      <text:p text:style-name="P8">{}</text:p>
      <text:p text:style-name="P8"/>
      <text:p text:style-name="P1">I. I. Разманов.</text:p>
      <text:p text:style-name="P1"/>
      <text:p text:style-name="P1">Главнаукалӧн комі кыв куԉтура кыпӧԁан конферентсіјалӧн шуӧмјас.</text:p>
      <text:p text:style-name="P1"><text:soft-page-break/></text:p>
      <text:p text:style-name="P1">Бурногӧн-кӧ важӧн-ԋін колӧ вӧлі торја чукӧртчылӧмӧн т<text:span text:style-name="T8">ӧ</text:span>лкујтчывны комі кыв куԉтура кыпӧԁӧм јылыԍ.</text:p>
      <text:p text:style-name="P1">Воԇсӧ, кор тајӧ уҗ вылас вӧлі уҗалӧны сӧмын кымынкӧ морт, ԃерт, он вӧлі вермы сыјылыԍ паԍкыԁҗыкасӧ ԍорԋітны. Ӧні уҗыс вежԍіс. Ӧні комі кывнаԁ мӧԁісны уҗавны учрежԃеԋԋејасын, кутісны петны комі гаԅетјас. Комі кыв вылас ӧні уҗалӧны зев уна јӧз. Тајӧ уҗаланног ԍерԏіыс ковміс котырӧн-жӧ, чукӧртчылӧмӧн, тӧлкујтчыны комі куԉтура јывԍыс, віԁлавны сылыԍ поԁувјассӧ ԁа лӧԍӧԁны најӧс сіԇ, меԁым воԇӧ кежлас комі јӧзкотырыс кыв куԉтура кыпӧԁан уҗас ез мыщаԍны кущӧмкӧ ԋеԉучкіјасӧ.</text:p>
      <text:p text:style-name="P1">Сещӧм ԋеԉучкіјасыс важыԍаԋ-ԋін вӧлі тӧԁчӧны. Боԍтам кӧԏ 1925 воын комі шріфт јылыԍ ԁа ԏермінологіја јылыԍ венԅӧм. Сіја венԅӧмыс-ԋін аснас ачыс петкӧԁліс кущӧм ԍурӧ ԋеԉучкіторјас вылӧ. Ԃерт, секі ез-на бура мічаӧ вермыны шуны: сіԇ аԉі абу, колана аԉі ковтӧм выԉнога мӧвпјасыс. Сӧмын сек-ԋін шріфт јылыԍ ԁа ԏермінологіја јылыԍ венԅӧмнас сувтӧԁісны мог: коркӧ-ԁа-пӧ колӧ віԁлавны ԁа ԍорԋітлыны такуԅа.</text:p>
      <text:p text:style-name="P1">Сеԍԍа бара-жӧ, кывтӧԁмӧстчӧԁана уҗыс СССР-ын вежԍіс, кыԇі-і став куԉтура кыпӧԁан уҗыс. Выԉ, маркԍізмлаԋ мунан, ԏеоріјајас вужвыјӧныс путкыԉтісны став кывтӧԁмӧстчӧԁан уҗаланногсӧ ԁа ԍетісны вын вежны щӧщ уҗаланногсӧ комі кыв куԉтура кыпӧԁан уҗын. Боԍтам кӧԏ сіјӧ-жӧ шріфт јылыԍ ԁа ԏермінологіја јылыԍ. Сетчӧ-жӧ зев матӧ матыԍмӧны і мукӧԁ берԁјасыс, шуам, орфографіја, школајасын комі кыв велӧԁанног ԁа с. в.</text:p>
      <text:p text:style-name="P1">Гіжӧԁа кыв вӧчігӧн-кӧ важӧн вӧлі мунӧ уҗыс секԍа пӧԉіԏіка бӧрԍаыс, торја кывԍікаса јӧзӧс мырԁалӧмӧн-ӧтԁортӧмӧн ӧні мі, кор боԍтам став јӧзкотырсӧ гіжӧԁа кыв вӧчыԍ тујӧ, ԋекыԇ огӧ вермӧј гіжӧԁа кывјыслы поԁулас пуктыны кущӧмкӧ ӧԏі, торја ԃі<text:span text:style-name="T2">аԉ</text:span>ект ԇоԋнас; а мукӧԁсӧ еновтны, коԉны бокӧ.</text:p>
      <text:p text:style-name="P1">Роч гіжӧԁа кыв артміс Мӧскуа ыҗыԁалӧмӧн. Мӧскуаса бајарјас, ӧксыјас ԁа сарјас мырԁӧн, војујтіг тырјі, ԍујісны влаԍтыскӧԁ щӧщ асԍыныс кывнысӧ, кывԍікаснысӧ, гіжӧԁа кыв тујӧ. Франтсуз гіжӧԁа кыв сіԇ-жӧ артміс паріжса буржуј кывԍорԋіыԍ, а буржујыԁлыԍ поԉіԏікатӧ мі зев бура тӧԁам. Сіјӧн ӧні комі гіжӧԁкыв вӧчігӧн мі огӧ вермӧј торја кывԍікас поԁула гіжӧԁа кыв боԍтны. Міјан ӧні век-на ӧтмоза куԉтураыс ԁа-і економікаыс паԍкалӧ став Комі облаԍт паԍтаыс. Кӧԏ шуам <text:span text:style-name="T19">С</text:span>ыктывкарын чукӧрмӧҗык, сӧмын сіјӧ чукӧрмӧм куԉтураыс-ԋі, економікаыс оз нуӧԁны імперіаԉізма поԉіԏіка, кыԇі важӧн нуӧԁісны мӧскуаса ԁа паріжса буржујјас. Гіжӧԁа кывсӧ сіԇкӧ колӧ артавны госуԁарствоын ыҗыԁалыԍ класслыԍ пуктас тујӧ. Ыҗыԁалыԍ класс сіјӧ ачыс ԇоԋнас вӧчӧ, бурмӧԁӧ ԁа шыԉӧԁӧ. Сіјӧн мі і шуам: комі гіжӧԁа кыв вермас вӧчны сӧмын Комі облаԍтувса овмӧс ԁа куԉтура сотсіаԉізмлаԋ (акԏівнӧја) нуӧԁыԍ јӧзкотыр, а сіјӧ јӧзкотырас вермасны пырны: іԅваса-і, јемваса-і, сыктывса-і, лузаса ԍорԋіԍікаса јӧзкотыр. Сіјӧн-і колӧ гіжӧԁа кыв поԁулас пуктыны став комі ԃіаԉекта кывјассӧ.</text:p>
      <text:p text:style-name="P1">Воԇсӧ, комі кыв куԉтура кыпӧԁігас, тајӧ берԁыс вӧлі вунӧԁӧма ԇікӧԇ. Сывӧсна-і сіјӧс мі. лыԃԃам кыв куԉтура кыпӧԁан уҗԍыс ԋеԉучкіторјӧн, мыј вӧсна меԁјонасӧ-і тӧлкујтісны конферентсіја вылын.</text:p>
      <text:p text:style-name="P1">Та кынԇі ӧніја каԁ кежлас торја комі кыв тӧԁмӧстчӧԁыԍјас костын мӧԁіс мунны венԅӧм. Колӧ вӧлі сіјӧс щӧщ лыԁ улӧ боԍтны конферентсіјатӧ чукӧртігӧн.</text:p>
      <text:p text:style-name="P1">Комі кыв тӧԁыԍ учонӧјјасыԁ міјан зев-на ещаӧн. Сіјӧ ічӧт чукӧр пыщԍыс-кӧ нӧшта-на мӧԁасны торјӧԁчавны, сек вермас ԇікӧԇ кывтӧԁмӧстчӧԁана уҗыԁ торкԍыны. Комі уҗалыԍјас костын колӧ кутны ӧтнога віԅ, меԁым најӧ ез разавны ԉокногӧн. Ічӧт чукӧрыԁлӧн ԇоԉа-і вын-ебӧсыс, а разалігаԁ сіјӧ нӧшта-на чінӧ ԁа јывмӧ. Јорта-јорткӧԁ венԅігӧн унҗык выныс веԍшӧрӧ вошӧ. Меԁым сіјӧ міјан комі кыв тӧԁмӧстчӧԁыԍ чукӧрын ез вӧв, ковміс ӧтвылыԍ чукӧртчылӧмӧн мӧвпыштны венԅанінјас јывԍыс.</text:p>
      <text:p text:style-name="P1">Ԃерт, оз быԁ венԅӧм ԉокӧн овлыв. Ԋекущӧм уҗ оз вермы сӧвмыны ԁа јонмыны, оз-кӧ ло сіјӧ уҗ гӧгӧрыс кык нога мӧвпјас. Кык мӧвпыс ԃіаԉекԏіческі ӧтлааԍігас артмӧ којмӧԁ мӧвп, выԉнога, бур<text:span text:style-name="T19">җ</text:span>ык. Сещӧм венԅӧмјасыс комі кыв куԉтура кыпӧԁан уҗын міјан важӧн-<text:soft-page-break/>жӧ-ԋін лоісны. Ӧні колӧ вӧлі торја мӧвпјассӧ ӧтлаӧԁавны, чукӧртны ԁа ԍіԍԏемаӧ пӧртны. Сы вылын-і уҗаліс конферентсіја.</text:p>
      <text:p text:style-name="P1">Ӧні віԇӧԁлам, мыјвыјӧԇ воісны конферентсіја вылын торја уҗалыԍјас? Став уҗсӧ вӧлі јукӧма со кымын јукӧԁӧ:</text:p>
      <text:p text:style-name="P1">а) Тӧлкујтӧма лоі гіжӧԁа кыв поԁув јылыԍ ԁа комі орфографіја јылыԍ. Такуԅа вӧлі кывзӧма кык ԁоклаԁ: Іԉԉа Ваԍлыԍ ԁа Санԁрӧ Ваԍӧлыԍ.</text:p>
      <text:p text:style-name="P1">б) Комі научнӧј ԏермінологіја јылыԍ віԍталіс I. Разманов јорт.</text:p>
      <text:p text:style-name="P1">в) Комі шріфт јылыԍ тӧлкујтӧм муні Ԍіԁоров А. С. ԁоклаԁ куԅа.</text:p>
      <text:p text:style-name="P1">г) Комі кыв школајасын велӧԁан программајас јылыԍ конферентсіјасӧ тӧԁмӧԁіс Борісов јорт.</text:p>
      <text:p text:style-name="P1">Торја јукӧнјас куԅа со мыј лоі вӧчӧма.</text:p>
      <text:p text:style-name="P1"/>
      <text:p text:style-name="P1">I.</text:p>
      <text:p text:style-name="P1"/>
      <text:p text:style-name="P1">Комі гіжӧԁа кыв лӧԍӧԁігӧн конферентсіја шуіс ӧткоԃӧ пуктыны быԁ ԃіаԉекта ԍорԋі. Тајылыԍ ӧні јона-ԋін л<text:span text:style-name="T8">о</text:span>і тӧлкујтӧма. Ӧткымынӧн вӧлі шуӧны (С.-Ваԍӧ), колӧ-пӧ гіжӧԁа кывсӧ вӧчны ԃіаԉекта поԁулӧн. Сетчӧ-пӧ колӧ боԍтавны ԃіаԉектјасыԍ торја кывјас ԁа ԍінтакԍіс формајас.</text:p>
      <text:p text:style-name="P1">Конферентсіја шуіс, сіјӧ-пӧ абу-на ставыс, колӧ-пӧ боԍтавны торја суффіксјас (шуам кӧԏ: перм.: „ок“, „іԋӧј“, „жуг“ ԁа с. в.). Торја кывјассӧ боԍтавны быԁ ԍорԋіԍікасыԍ сіԇ, меԁым кӧԏ-і ӧԏі вежӧртаса кывјас ԍурӧны: „коԁравны, каԅтывны“, ԇоԉа, поԋі, посԋі, ічӧт; кытсавны, чуксавны ԁа с. в. Маті вежӧртаса кывјас щӧщ пыртны колӧ г<text:span text:style-name="T19">і</text:span>жӧԁа кывјӧ. Сіԇ: пашԉак, кӧԇыԁ, сајкыԁ, јірмӧг ԁа с. в.</text:p>
      <text:p text:style-name="P1">Фоԋеԏікаын сіԇ-жӧ вермасны лоны торја формајас пырны гіжӧԁа кывјӧ. Сӧмын сен колӧ віԇӧԁны кыв ԃіфферентсіатсіја ԍерԏіыс. Торја ԃіаԉекта фонемасӧ боԍтігӧн-кӧ кывјыс ԃіфферентсірујтчӧ торја вежӧртасӧ, сек сіјӧ фонемаыс пырӧ гіжӧԁа кывјӧ, а оз-кӧ — сещӧмсӧ оз сулав боԍтны. Сіԇ: ӧԏілаын шуӧны „вочны“, а мӧԁлаын сіјӧ вежӧртасӧн-жӧ „вӧчны". Гіжӧԁа кывјас тајӧ ԃіфферентсірујтчыны кутас кык вежӧртасӧ: „вӧчны“ — делать, а ,,вочны“ — починить.</text:p>
      <text:p text:style-name="P1">Торја кывјасын, кӧні быԁ шы оз ӧтмоза ԍорԋіԍікасјасын шуԍыны, секі колӧ поԁулас боԍтны кущӧмкӧ ӧԏі говорыԍ. Сіјӧ ԃіаԉект тујас комі гіжӧԁа кывјын пуктӧма Сыктывкар берԁса ԍорԋіԍікас. Сіԇ: оз поԅ гіжны „мӧԁар“ (Іԅваса), мунены, мунені, мунӧнӧ, а колӧ гіжны „мунӧны", мӧԁарӧ.</text:p>
      <text:p text:style-name="P1">Комі ԍорԋіын емӧԍ уна сещӧм кывјас, кӧні торја шыјас ӧтног-і мӧԁног шуԍӧны: „герт“ ԁа „ԃерт“; „кі“ ԁа „ԏі“. Сещӧм кывјасас колӧ боԍтны сещӧм ԃіаԉекта форма, кӧні еԍкӧ быԁлаын шуісны ӧтмоза: „г“-кӧ — быԁлаын „г“; „к“-кӧ — быԁлаын „к“. Кор вежлаԍӧны „г — ԃ“ ԁа „к — ԏ“, сен век колӧ гіжны „г“ (герт, гіԁ, гез), а оз „г“ ԁа „ԃ“; быԁлаын гіжԍӧ „к“ (кіԍ кепыԍ, кер ԁа с. в.), а оз „к“ ԁа „ԏ“ (кі, ԏепыԍ, кер ԁа с. в.). Сіԇі-жӧ боԍтӧма лоі ӧткоԃ віԅа шуана форма сещӧм кывјасын, кӧні вежлаԍӧны јт, јԁ — ԏ, ԃ. Шуам кӧԏ „квајт", „ԋаԏ“. Сещӧм кывјасас колӧ выԉногӧн гіжны быԁлаын „јт“ ԁа „јԁ“. Сіԇ: квајт, ԋајт, којԁ ԁојԁ, војт, војтыр ԁа с. в.</text:p>
      <text:p text:style-name="P1">Сеԍԍа ӧніја комі кывјӧ пырӧма веԉ уна роч ԁа мукӧԁ пӧлӧс кыв. Емӧԍ сещӧм кывјас, кӧні шыјасыс шуԍӧны ԋекоміногӧн. Шуам кӧԏ: Фердинанд, Цурюпа ԁа с. в. Тащӧм кывјасас торја шыјассӧ-кӧ вежан комілаԋ, кывјыс коԉӧ зев міԍтӧм, шуам: „Перԃінан", „Сурупа" ԁа с. в. Сен быԏ лоӧ боԍтавны тајӧ кывјассӧ сіԇ, кыԇі шуԍӧны мукӧԁ ԍорԋіас, кыԍ најӧ воӧмаӧԍ. Сы ԍерԏі конферентсі<text:span text:style-name="T19">ј</text:span>а шуіс комі алфавітӧ боԍтны роч шыпасјас: „х, ф, ц“. Бокыԍ пырӧм кывјассӧ-жӧ гіжавны сіԇ, кыԇі гіжӧны шуам рочын: „цірк, халва, шріфт, профсојуз“ ԁа с. в., а важыԍаԋ пырӧм кывјассӧ, шуам: кӧԅаін, паԏера, сбоԃер ԁа с. в. гіжны сіԇ, кыԇі ӧні комі јӧзыс шуӧны.</text:p>
      <text:p text:style-name="P1"><text:soft-page-break/>Сеԍԍа конферентсіја шуіс бокыԍ пырӧм кывјасын меԁ бӧрас-кӧ кык ԋебыԁ шы сулалӧ, быԁлаӧ гіжны „ӧ“, а ԋе „е“. Сіԇ: собраԋԋӧ, заԍеԁаԋԋӧ ԁа с. в.</text:p>
      <text:p text:style-name="P1">Комі орфографіја (правописание) јылыԍ тӧлкујтігӧн конферентсіја меԁјона віԁлаліс ԇоԉа ԏіреӧн (ԃефісӧн) гіжанног. Ӧԏіас вӧлі шуӧны, колӧ-пӧ ԃефісӧн гіжны став кывјітлӧсјас (словосочетания), коԁјас ӧтщӧ<text:span text:style-name="T8">щ</text:span> вежлаԍан јывнысӧ вежлалӧны, шуам: „міча-ԍера-ԁӧра-ԁӧрӧм", „ԋуԇ-сӧԉӧм-му-берԁын“, „ај-мам“, „вылӧ-вылӧ“, ,,вын-ебӧс“, „Іван-ԋіма“, „ӧшін-ԁор“, „піԍмӧ-гіжӧм“, „вӧвсӧ-нуігӧн" ԁа с. в. Тащӧм кывјітлӧсјассӧ В. А. Молоԁсов шуӧ „компоԅіта“-ӧн ԁа віԍталӧ, став компоԅітасӧ-пӧ колӧ гіжны ԃефісјасӧн. Мукӧԁыс вӧлі шуӧны, колӧ-пӧ ԃефісӧн гіжны ӧтлааԍтӧм кыввужја кывјас: „аја-піја, керыԍ-вотыԍ, ԍо-мӧԁ, лун-лун, быз-баз, ыҗыԁ-ыҗыԁ ԁа с. в., сеԍԍа ԃефісӧн-жӧ-пӧ колӧ гіжны кывјыв ԁа аслыс-нога кывторјас: сіԇ: С.А.С.Ш.-лы, „Југыԁ туј“-ын ԁа с. в.; ԁа кыв торјас: „мунас-жӧ-кӧ-ӧԁ-а“, „оз-пӧ-тај“ ԁа с. в. Компоԅітајасын коԉны-пӧ ԃефіс кол<text:span text:style-name="T19">ӧ</text:span> с<text:span text:style-name="T19">ӧ</text:span>мын сек, кор кывјітл<text:span text:style-name="T19">ӧ</text:span>сс<text:span text:style-name="T19">ӧ</text:span> кык ног<text:span text:style-name="T19">ӧ</text:span>н г<text:span text:style-name="T19">ӧ</text:span>гӧрвоԍӧ, ԁа сіјӧ кык ногӧн гӧгӧрвоанлунсӧ-кӧ ԋекыԇ мӧԁногӧн оз поԅ гӧгӧртны. Сіԇ: „міча-ԍера варыш“ (ястреб с красивым узором) „міча, ԍера варыш“ — (красивый, пестрый ястреб).</text:p>
      <text:p text:style-name="P1">Компоԅіта пыщкын ем кывјітлӧсјасын аслыс граммаԏіка јітԍӧм. Сіԇ: „фабрік-завоԁјасын уҗалыԍ јӧз“, — поԅӧ компоԅіта пыԃԃі пуктыны, сӧмын сіјӧ компоԅіта пыщкас ем „ фабрік-завоԁјасын уҗалыԍ“ аслысногӧн граммаԏіка јітԍӧмӧн ӧтлааԍӧ; „уҗалыԍ јӧз“ — сіԇ-жӧ граммаԏіка јітԍана кывјітлӧс. Ӧԏіас кывјітлӧссӧ вӧчӧ паԃеж форма „ын“, а мӧԁас глагол форма „ыԍ“. Сещӧм кывјітлӧсјасыс форма ԍерԏіыс век гӧгӧрвоана, сіјӧн сетчӧ ԋінӧмла ԃефісјассӧ пуктавны. Лыԃԃыԍыԍ јӧзлы ԃефісјасыс немтор оз віԍтавны, емӧԍ кӧԏ абу најӧ, ԇік ӧткоԃа гӧгӧрвоасны, а быԁ ԉішнӧј гіжан пасјас гіжігас зев јона торкӧны ԁај лыԃԃыԍігаԁ ԍінмыԁ јонҗыка муԇӧ. Сіԇ-кӧ ԃефісјасыԁ оз отсавны, а торкӧны лыԃԃыԍны ԁа гіжны.</text:p>
      <text:p text:style-name="P1">Сеԍԍа ӧніја комі гіжӧԁын зев уна кык торјакывјас гіжӧны рӧԅ. Конферентсіја шуӧ, колӧ-пӧ гіжны ӧтлаын со кущӧм кывјітлӧсјас ԁа лыԃԃыны најӧс ӧԏі торјакывјастујӧ:</text:p>
      <text:p text:style-name="P1">а) Сещӧм кывјітлӧс, кӧні коԁа-кӧ торја кывјыс шуԍӧ аслыс ногӧн, кыԇі ӧтнассӧ оз шуԍывлы. Сіԇ: „ӧткымын", ӧткоԃ ԁа с. в.</text:p>
      <text:p text:style-name="P1">б) кывјітлӧсјас, кӧні вежӧртасыс лоӧма кык торјакывјас веж<text:span text:style-name="T8">ӧ</text:span>ртас ԍертіыс ԁа кӧні лоӧма којмӧԁ пӧлӧс вежӧртас. Сіԇ: „ԍінва, біпур, јӧвва, кыԇпу, ԏешкоԃ, ԋімкоԃ, мајлун, ԍојанін (столовая) баԉабӧж, посвоԇ, мырпом, пӧсјыв ԁа с. в.;</text:p>
      <text:p text:style-name="P1">в) Ыҗԁӧԁана кывтор „меԁ“ ԋімтана ԁа урчітана кывјаскӧԁ, сіԇ: меԁыҗыԁ, меԁјон, меԁгӧрԁ, меԁвылын ԁа с. в.</text:p>
      <text:p text:style-name="P1">г) Кык-кујім вужја выԉартмӧм торјакывјас: „ԍорԋікуԅа, кывтӧԁмӧстчӧԁӧм, торјакыв, кывјыв ԁа с. в.</text:p>
      <text:p text:style-name="P1">Тащӧм гіжанног шуӧм ԍерԏіыс поԅӧ зев унатор гіжны ӧтлаын, оз-кӧ кывјыс ло зев куԅ ԁа ԍӧкыԁа лыԃԃана. Лыԃԃыԍыԍ мортыслӧн ԍінмыс лыԃԃыԍігас боԍтӧ ԋеыҗыԁ кост. Сіјӧ костас лыԃԃыԍігас ԍінмыс век сувто<text:span text:style-name="T8">в</text:span>карлӧ, секі ԍінмыс боԍтӧ, аԁԇӧ сіјӧ костԍыс став торјакывјассӧ ӧтщӧщ. Сіјӧн учонӧјјас-і шуӧны (Мейман — Экспериментальная педагогика), ӧԁјӧҗык-пӧ ԍінмыс боԍтӧ ӧтласа гіжӧԁсӧ, сӧмын меԁым торјакывјасыс ез-жӧ вӧвны ԍін боԍтан-костногыс куԅҗыкӧԍ-а. Комі граммаԏіка ԍерԏі-кӧ ԍорԋітны, граммаԏікаыс комі кывјас кывјітлалӧмлаԋыс оз паныԁ сувт, а отсалӧ. Комі ԍорԋіаԁ быԁӧн тӧԁӧны, кымын торја кыв ем, коԁјас кык-кујім кыввужјыԍ артмӧмаӧԍ: „керкавоԇ", „ӧшіԋув“, „ывлавыв“, паччышканлыс ԁа с. в.</text:p>
      <text:p text:style-name="P1">Торја комі кывтӧԁмӧстчӧԁыԍјас конферентсіја вылын шуӧны, кыԇ шулім-ԋін, колӧ-пӧ ԃефісјастӧ компоԅітумјасаԁ быԁлаӧ пуктавны, меԁ-пӧ вӧлі мічаӧ тӧԁчӧ ԃефіса гіжан нырвіԅыс; сеԍԍа-пӧ колӧ кывјастӧ ԋе јітлыны, а торјӧԁлыны быԁ кывтор костӧ ԃефіс сувтӧԁлӧмӧн (В. А. Молоԁтсов).</text:p>
      <text:p text:style-name="P1">Таыԍ кынԇі, Іԉԉа-Ваԍ (Лыткін В. I.), Сіԁоров А. С. ԁа Разманов I. I. кыпӧԁлісны ԍорԋі; кӧлӧ-пӧ комі ԍорԋіԍіасјасын тӧԁмавны, уна-ӧ јӧз пӧвсын шуӧны ԋебыԁ јітӧԁантӧм шы бӧрԏі „і“ ԁа „е“, сіјӧ кывјасын, кӧні ӧні гіжӧны воԇԇа јітӧԁ кынԇіыс „ӧ“ ԁа „ы“. Шуам: „віԇеԁны“ а ԋе <text:soft-page-break/>„віԇӧԁны“; „пышјіны", а ԋе „пышјыны“. Тӧԁмалӧм бӧрԏіыс шуны сіԇ гіжны, коԁас шыформаыс унҗык јӧз костын ем, — унҗыкыс-кӧ шуӧны „і“, ԁа „е“ сіԇі-і гіжны. Тащӧм ԍорԋіјас ԁа шуӧмјас вӧліны конферентсіја вылын гіжанног ԁа гіжӧԁа кыв лӧԍӧԁӧм јылыԍ.</text:p>
      <text:p text:style-name="P1"/>
      <text:p text:style-name="P1">II.</text:p>
      <text:p text:style-name="P1"/>
      <text:p text:style-name="P1">Куԅа конфер<text:span text:style-name="T19">е</text:span>нтсіја вылын ԍорԋітісны комі шыпасјас јылыԍ. Сені шуісны, ӧні шріфтыс-пӧ комі ԍорԋі ԍерԏіыс зев лаԁмӧ. Рочлаԋ-пӧ сіјӧ вежны оз поԅ, ԁај оз сулав.</text:p>
      <text:p text:style-name="P1">Тајӧ шріфтсӧ-пӧ боԍтӧма сӧмын комі јӧз орԁын, колӧ-пӧ ӧтлаӧԁчӧмӧн мукӧԁ комі моз-жӧ, выԉгіжӧԁа јӧзкӧԁ лӧԍӧԁны выԉ шріфт. Сылы поԁулас пуктыны інтернатсіонаԉнӧј, лаԏінскӧј шріфт.</text:p>
      <text:p text:style-name="P1">Тајылыԍ ԍорԋіыс муніс со кыԇі. Куԉтура кыпӧԁігаԁ-пӧ быԁ посԋі јӧзлы лӧԍӧԁавны аслыс пӧлӧс гіжан пасјас сувтӧ зев ԁонаӧ, ԁај сіјӧ-пӧ бӧрԏіыс мӧԁас јона торкны куԉтура кыпӧԁӧмыслы. Куԉтура кыпӧԁӧмсӧ, герт, мі ог пуктӧ кущӧмкӧ торја јӧзкотырлы ӧтнаслы. Куԉтураыс кыптӧ оз ӧԏі јӧзкотыр пыщкын аснас ачыс, а сіјӧ вуҗӧ мукӧԁ јӧз орԁӧ, паԍкалӧ, лоӧ інтернатсіонаԉнӧјӧн. Сіјӧн акаԃемік Марр щӧктӧ посԋі јӧзлы, шуам коміјаслыкоԃ јӧзлы, кыԇ мыј поԅӧ ӧԁјӧнҗык јітчыны сіјӧ воԇӧ кежлӧ лоан куԉтураыскӧԁ быԁногӧн, а он-кӧ-пӧ јітчынысӧ воԇвыв уԃіт, історіја кӧԉесаыс-пӧ ԉічкас посԋі јӧзтӧ ӧԁјӧнҗык мукӧԁногԍыс. Кущӧмногӧн поԅӧ міјан комі јӧзлы јітчыны воԇӧ лоан куԉтураыскӧԁ? Поԅӧ унаногӧн. Сӧмын меԁ матыс јітԍанногыс кыв куԉтура кыпӧԁігӧн лоӧ гіжӧԁ пыр ԁа гіжӧԁпас пыр. Меԁ кӧԏ сіјӧс б<text:span text:style-name="T8">ӧ</text:span>рԏісӧ оз ковмы вежны, а торја гіжан пасыԁ міјанӧс бокӧ кежӧԁӧ, оз коԉԉекԏівіԅірујт мукӧԁ јӧзкӧԁ, а торјӧԁӧ наыԍ, ылӧстӧ інтернатсіјонаԉнӧј куԉтура лоӧмԍыс. Герт, быԁӧнлы гӧгӧрвоанаӧн мӧԁас тајӧ кажітчыны, мічаӧ-кӧ мӧвпыштлан.</text:p>
      <text:p text:style-name="P1">Ԋе комі ԍорԋі ԍерԏіыс тујтӧмла конферентсіја шуіс ӧніја Комі шріфтсӧ-пӧ колӧ вежны, а колӧ-пӧ ӧԁјӧнҗык матыстчыны ӧтласа, мупаԍталаса куԉтураыскӧԁ ԁа колӧ-пӧ сіјӧ вӧчны ӧні-жӧ тајӧ војасӧ.</text:p>
      <text:p text:style-name="P1">Кыԇі сіјӧс вочны? Конферентсіја-і сіјӧс віԁлаліс. Ӧні-жӧ-пӧ колӧ лӧԍӧԁны Обісполком берԁӧ торја коміԍԍіја, кытчӧ еԍкӧ меԁ пырісны-і комі ԉінгвістјас-учонӧјјас, ԁа сувтӧԁны тајылыԍ ԍорԋі лоны кӧсјыԍан Ставсојузса угро-фін јӧз тӧԁмӧстчӧԁан сјезԁ вылын.</text:p>
      <text:p text:style-name="P1">Сеԍԍа пырыԍтӧм-пыр-жӧ-пӧ колӧ шыӧԁчыны Мӧскуаса Коммуԋіԍԏіческӧј Акаԃеміјаӧ ԁа Ԉеԋінграԁса Јафеԏіческӧј Інԍԏітутӧ, меԁым најӧ боԍтчісны лӧԍӧԁны комі ԍорԋі ԍерԏі, комі научнӧј ужалыԍјаскӧԁ ӧтвыв, выԉ шріфт.</text:p>
      <text:p text:style-name="P1">Конферентсіја інԁіс, поԁулас-пӧ выԉ шріфтлы колӧ пуктыны ӧтласа ԏурскӧј ԁа јафеԏіԁологіческӧј шріфтјас.</text:p>
      <text:p text:style-name="P1">Меԁбӧрас конферентсіја шуіс, роч куԉтура-пӧ јона пырӧ посԋі јӧз пӧвсӧ, роч кывнас-пӧ ԍорԋітӧны-і СССР-са мукӧԁ јӧз, а роч гіжӧԁас аслыснога гіжанпасјасыс, шріфтыс. Роч јӧзыԁлы, герт, сіјӧ куԉтура кыпӧԁӧмсӧ омӧԉа ԉічкӧ, а посԋі јӧз пӧвсас сіјӧ зев-јона тӧԁчӧ. Сіјӧн-пӧ колӧ кутчіԍны сылаԋ, меԁ рочјас щӧщ ӧԁјӧнҗык вежісны асԍыныс шріфтнысӧ.</text:p>
      <text:p text:style-name="P1">Став тајӧ јуаԍӧмјас куԅаыс, герт, поԅӧ зев уна ԍорԋітны, сӧмын тајӧ шуӧмјаскӧԁ паныԁ бура тӧлкујтӧмӧн оз поԅ воча ԋінӧм шуны, мыј колӧ — сіјӧ колӧ, конферентсіја вылын быԁӧн сіјӧ гӧгӧрвоісны.</text:p>
      <text:p text:style-name="P1"/>
      <text:p text:style-name="P1">III.</text:p>
      <text:p text:style-name="P1"/>
      <text:p text:style-name="P1">Школа коміӧԁігӧн ԁа наука комі јӧз ԁорӧ ԍібӧԁігӧн ԇік ковмас наукасӧ лӧԍӧԁны комі кыв вылын, меԁым наукаыс вӧлі гӧгӧрвоана комі мортлы.</text:p>
      <text:p text:style-name="P1">Комі наука лӧԍӧԁігӧн меԁвојԁӧр ковмас віԇӧԁлыны комі кыв ԉекԍіка вылас ԁа боԍтны сетыԍ став наукаыслы колана торја вежӧртас петкӧԁлана кывјас. Сӧмын комі ԉекԍікаыԁ ӧԏікӧ <text:soft-page-break/>— омӧԉа і велӧԁӧма; мӧԁкӧ — оз вермы обозначітны став ӧніја наука ԍерԏіа вежӧртасјассӧ. Ковмас лӧԍӧԁлыны выԉ кывјас.</text:p>
      <text:p text:style-name="P1">Выԉ кывјассӧ лӧԍӧԁлігӧн ковмас бура тӧԁмавны кујімтор: 1) кущӧм вежӧртас колӧ віԍтавны выԉ кывнас; 2) кущӧм вежӧртаса кывјас меԁ матынӧԍ сіјӧ вежӧртаслаԋыс комі ԉекԍіка піас лоӧны; ԁа 3) кыԇі сіјӧ маті вежӧртаса кывсӧ нӧшта матыԍтны наука вежӧртас берԁас (колӧкӧ).</text:p>
      <text:p text:style-name="P1">Важыԍаԋ-ԋін комі кывјӧн боԍтчісны торја наука берԁјас лӧԍӧԁавны. Меԁвоԇ, герт, завоԃітісны граммаԏіка коміӧн гіжны. Сеԍԍа боԍтчісны јуріԃіческӧј ԁа кантсеԉарскӧј ԍорԋі лӧԍӧԁлыны. Век секі лоі лӧԍӧԁавлыны, кыв ԉекԍікаыԍ бӧрјыԍӧмӧн, наука вежӧртас ԍерԏіа ԏермінјас. Сӧмын воԇсӧ тајӧ уҗыс унҗыкыԍсӧ мунліс кужтӧма. Уҗалыԍјасыс вӧлі омӧԉа тӧԁӧны комі ԉекԍікасӧ ԁа омӧԉа бӧрјыԍӧны — тајӧ ӧԏі берԁ; мӧԁ берԁ — ԏермінјассӧ вӧлі лӧԍӧԁавлӧны оз наука вежӧртас ԍерԏіыс, а роч ԏермінологіја ԍерԏі. А быԁӧн, герт, тӧԁӧ, роч іԃеаԉіԍԏіческӧј наука ԏермінологіја ԁа ематорјасыс костыс зев паԍкыԁ. Ематорјассӧ іԃеаԉіԍԏіческӧј наукаыс петкӧԁлӧ ԋесіԇ, кыԇі колӧ. Сіјӧн міјан оз поԅ важ наука ԍерԏіа ԏермінјас вуҗӧԁны комі наукаас. Міјан ковмас ематорјыслы вуж вылас віԇӧԁлыны ԁа наукасӧ лӧԍӧԁны сіјӧ вужԍаԋыс. Кыв лоанногыс комі ԍорԋікывјас ԍетӧ зев паԍкыԁа выԉкывјас лӧԍӧԁлыны.</text:p>
      <text:p text:style-name="P1">Поԅӧ лӧԍӧԁлыны кык-кујім вужја кывјас, кывјыв соԁталӧмӧн вежӧртассӧ вежны колана ногӧн ԁа с. в. Сеԍԍа бара-жӧ уна ԏермінјас оз ковмыны, мӧԁан-кӧ опісаԏеԉнӧја гіжны. Сіјӧн ко<text:span text:style-name="T8">н</text:span>ферентсіја інԁіс выԉ ԏермінјас лӧԍӧԁаланног ԁа шуіс: колӧ ԏермінјассӧ лӧԍӧԁавны ԋе роч ԏермінологіја ԍерԏі, а ематор вуж вылас віԇӧԁӧмӧн лӧԍӧԁны выԉ комі наука. Колӧ-пӧ паԍкыԁ<text:span text:style-name="T19">җ</text:span>ыка тӧԁмаԍны комі ԍорԋіԍікаса кыв ԉекԍікакӧԁ, ԁа выԉкывјас ӧктӧм могыԍ быԁ ԋіга помӧ лӧԍӧԁлыны выԉкыв петкӧԁлан јукӧн ԁа бӧрԏісӧ сы ԍерԏі лӧԍӧԁны комі ԏермінологіја словар.</text:p>
      <text:p text:style-name="P1">Герт, комі наука лӧԍӧԁігӧн, кор мі шуам наукасӧ ԁа научнӧј ԏермінологіјасӧ лӧԍӧԁавны ематорву<text:span text:style-name="T8">ж</text:span>ԍаԋыс, ковмас ыжыԁ вын уна комі учонӧјјаслӧн, најӧс ковмас ӧтувтны кущӧмкӧ учрежԃеԋԋеӧ. Сы тујӧԁ конферентсіја пасјіс, колӧ-пӧ Комі облаԍтын лӧԍӧԁны акаԃеміческӧј тсентр, меԁым сіјӧ ӧтувтас став комі учонӧјјассӧ ԁа кутчыԍас комі наука лӧԍӧԁӧмӧ. Тајӧ, герт, ыҗыԁ уҗ. Уналӧн, — Уԁмуртјаслӧн, булгарјаслӧн (чувашјаслӧн ԁа с. в.<text:span text:style-name="T8">)</text:span><text:span text:style-name="T2">,</text:span> сещӧм акаԃеміческӧј тсентрыс важӧн-ԋін лӧԍӧԁӧма. Комі јӧзлы коԉтчыны оз-жӧ поԅ.</text:p>
      <text:p text:style-name="P1"/>
      <text:p text:style-name="P1">IV.</text:p>
      <text:p text:style-name="P1"/>
      <text:p text:style-name="P1">Меԁбӧрас конферентсіја аслас уҗын сувтліс комі кыв ыҗыԁ школајасын велӧԁӧм-вылӧ.</text:p>
      <text:p text:style-name="P1">Ӧні комі кывјыԍ бура лӧԍӧԁӧм программаыс абу. Быԁ велӧԁыԍ велӧԁӧ сымынԁа, мыјта ачыс сіјӧ комі кыв куԅаыс тӧԁӧ. Сеԍԍа быԁ выԉтор уҗалыԍјас костӧ зев ԍӧкыԁа пырӧ, унаӧн ӧнӧԇ-на оз мічаӧ гӧгӧрвоны, збыԉыԍ-ӧ сіјӧ выԉторјыс колана ԁа бур. Сіԇ-жӧ-і комі кывјыԁ школајасаԁ.</text:p>
      <text:p text:style-name="P1">Конферентсіја шуіс, колӧ-пӧ воԇҗык велӧԁан ыжԁасӧ комі кывјыслыԍ тӧԁмавны став торја јукӧнјасын, шуам: <text:span text:style-name="T13">э</text:span>ԏімологіјаын, ԍінтакԍісын, гіжӧԁа ԍорԋі ԏеоріјаын ԁа с. в.</text:p>
      <text:p text:style-name="P1">Локтан велӧԁан воԍаԋ-пӧ колӧ лӧԍӧԁавны бур программајас ԁа сы ԁінӧ соԁтыны інԁӧԁјас, кыԇі колӧ нуӧԁны ԁа сувтӧԁны комі кыв велӧԁанногсӧ.</text:p>
      <text:p text:style-name="P1">Таја каԁ кежлӧ-пӧ меԁјона колантор, сіјӧ боԍтчыны ԍінтакԍіс, ԍорԋі ԏеоріја ԁа гіжӧԁакыв ԏеоріја лӧԍӧԁны.</text:p>
      <text:p text:style-name="P1">Сіјӧјасӧс лӧԍӧԁігӧн Обонолы, герт, ковмас комі кыв тӧԁыԍ учонӧјјассӧ корны ԁа налы щӧктыны боԍтчыны колана торјас вылын уҗавны. Сеԍԍа конферентсіја шуіс, колӧ-пӧ тавоԍаԋ-жӧ боԍтчыны опыттујӧ, кущӧмкӧ ӧԏі школаын вітӧԁ во вылын коміӧн боԍтчыны нуӧԁны став велӧԁана уҗсӧ.</text:p>
      <text:p text:style-name="P1"><text:soft-page-break/>Сеԍԍа конферентсіја сувтліс программа лӧԍӧԁанног выл<text:span text:style-name="T19">ӧ</text:span>. Герт, тајӧ ыҗыԁ уҗ. Колӧ вӧлі петкӧԁлыны, кыԇі ӧтлаӧԁны кывтӧԁмӧстчӧԁӧм метоԁологіјасӧ ԁа кыв велӧԁанногсӧ (метод преподавания). Сы тујӧԁ конферентсіја вылын воісны сетчӧԇ, колӧ-пӧ велӧԁан-ногсӧ сувтӧԁны кывтӧԁмӧстчӧԁӧмыс моз-жӧ, меԁым велӧԁчыԍјас аԍныс вермісны велӧԁчігас-і велӧԁчӧм бӧрас корԍыԍны кыв законјасас ԁа ԍорԋі артман законјасас. Сіјӧн-пӧ велӧԁан программасӧ лӧԍӧԁны сіԇ, меԁ еԍкӧ велӧԁан маԏеріалыс петкӧԁліс чеԉаԃыслы, кыԇі кывјыс быԁмӧ, кыԇі сіјӧ јӧз костса уҗ ԍерԏіыс вежлаԍӧ ԁа јонмӧ, <text:span text:style-name="T8">с</text:span>ӧвмӧ. Колӧ-пӧ кыв лоан геԋеԅіссӧ петкӧԁлыны, меԁ-пӧ велӧԁчыԍлы гӧгӧрвоана вӧлі, кущӧм омӧԉ кывјыс, ԍорԋіыс мортыслӧн вӧлӧма важӧнсӧ; кыԇі сіјӧ јонмӧ олӧм вежлаԍӧм ԍерԏіыс ԁа кыԇі став торја кывјасыс ӧԏі мупаԍталаса кывлаԋ мунӧны. Сек-пӧ велӧԁанногыс лоӧ гӧгӧрвоана чеԉаԃлы.</text:p>
      <text:p text:style-name="P1">Тащӧм могјас вӧлі сулалӧны комі кыв куԉтура кыпӧԁан конферентсіја воԇын.</text:p>
      <text:p text:style-name="P1">Сеԍԍа конферентсіја вылын кыпавліс ԍорԋі комі јӧз јылыԍ, коԁӧс лыԃԃыны ԇік комі јӧзӧн. Акаԃеміја наукса КІПС ыстылӧма Госпланӧ гіжӧԁ, кӧні вӧлӧм КІПС-ыс комі пермакјасӧс шуӧ торја јӧзӧн. Комі конферентсіја проԏестујтіс сещӧм тӧлкујтӧмсӧ ԁа Акаԃеміјаса-жӧ кывтӧԁмӧстчӧԁан експеԃітсіја маԏеріал ԍерԏі шуіс, комі јӧз пыщкӧ-пӧ пырӧны-і Кама вывса ԁа Іԋвавывса став коміјасыс, налӧн-пӧ ԍорԋіыс зев омӧԉа торјалӧ, сіјӧ-пӧ сӧмын кыкпӧлӧс ԃіаԉектјас, а абу торја ԍорԋіјас.</text:p>
      <text:p text:style-name="P1"/>
      <text:p text:style-name="P1"><text:span text:style-name="T1">==</text:span>Хуԁожествоа ԉіԏература.</text:p>
      <text:p text:style-name="P2"/>
      <text:p text:style-name="P8">{}</text:p>
      <text:p text:style-name="P8"/>
      <text:p text:style-name="P1">В. Јогор.</text:p>
      <text:p text:style-name="P1"/>
      <text:p text:style-name="P1">Кӧрттуј.</text:p>
      <text:p text:style-name="P1"/>
      <text:p text:style-name="P1">Комілӧн олӧмыс вежԍӧ, —</text:p>
      <text:p text:style-name="P1">Мӧԁӧма вежԍыны збыԉ:</text:p>
      <text:p text:style-name="P1">Важыс ԁа ԍӧкыԁыс вешјӧ,</text:p>
      <text:p text:style-name="P1">Матыԍмӧ ԁолыԁҗык, выԉ.</text:p>
      <text:p text:style-name="P1">Тӧрытӧԇ ыліҗык вӧрӧԁ</text:p>
      <text:p text:style-name="P1">Мунлывліс сӧмын-на лыԅ...</text:p>
      <text:p text:style-name="P1">Талунԍаԋ пармајас шӧрӧԁ</text:p>
      <text:p text:style-name="P1">Піԍкӧԁчӧ кӧрттујлӧн віԅ.</text:p>
      <text:p text:style-name="P1">Ӧніӧԇ пыр-на мі олім</text:p>
      <text:p text:style-name="P1">Аскежын, ԁі вылын моз...</text:p>
      <text:p text:style-name="P1">Важӧн-ԋін, важӧн-ԋін коԉі</text:p>
      <text:p text:style-name="P1">Јӧзыскӧԁ јітчыны пос!</text:p>
      <text:p text:style-name="P1">Кӧрттујыԁ міјанӧс јітас</text:p>
      <text:p text:style-name="P1">Мувывса јӧзыскӧԁ щӧщ;</text:p>
      <text:p text:style-name="P1">Матыԍмас Ԍібыр і Чіта,</text:p>
      <text:p text:style-name="P1">Бырасны чукыԉ ԁа кӧҗ.</text:p>
      <text:p text:style-name="P1">Міјанлы вајас куԉтура,</text:p>
      <text:p text:style-name="P1">Оз-ԋін ков віԁчыԍны ԁыр;</text:p>
      <text:p text:style-name="P1">Комі му овмӧԁчас бура —</text:p>
      <text:p text:style-name="P1">Озырлун гӧгӧрбок тыр.</text:p>
      <text:p text:style-name="P1">Му пыщкын — быԁԍама руԁа,</text:p>
      <text:p text:style-name="P1">Лыԁтӧм-на сулалӧ вӧр...</text:p>
      <text:p text:style-name="P1">Воԇіас олӧмыс шуԁа,</text:p>
      <text:p text:style-name="P1"><text:soft-page-break/>Сӧмын те зіԉҗыка вӧр.</text:p>
      <text:p text:style-name="P1">Парԏіја уҗалӧ: олӧм</text:p>
      <text:p text:style-name="P1">Кыпӧԁны лӧԍӧԁіс план.</text:p>
      <text:p text:style-name="P1">Уҗалыԍ војтырлӧн колӧ</text:p>
      <text:p text:style-name="P1">Бурҗыка отсаԍны тан.</text:p>
      <text:p text:style-name="P1">Петӧј щӧщ орԁјыԍӧм вылӧ!</text:p>
      <text:p text:style-name="P1">Ԋӧбалӧј којмӧԁ зајом!</text:p>
      <text:p text:style-name="P1">Овмӧстӧ кыпӧԁны, кылаԁ,</text:p>
      <text:p text:style-name="P1">Боԍтԍылӧј пӧрыԍ і том!</text:p>
      <text:p text:style-name="P1">Во-мӧԁӧн кӧрттујыԁ сувтас, —</text:p>
      <text:p text:style-name="P1">Котӧртас выԉ паровоз...</text:p>
      <text:p text:style-name="P1">Туј ԁорын шенԅыны кутас</text:p>
      <text:p text:style-name="P1">Пармаса пашкыра коз...</text:p>
      <text:p text:style-name="P1">Комілӧн олӧмыс вежԍӧ, —</text:p>
      <text:p text:style-name="P1">Мӧԁӧма вежԍыны збыԉ;</text:p>
      <text:p text:style-name="P1">Важыс ԁа ԍӧкыԁыс вешјӧ,</text:p>
      <text:p text:style-name="P1">Матыԍмӧ ԁолыԁҗык, выԉ.</text:p>
      <text:p text:style-name="P2"/>
      <text:p text:style-name="P8">{}</text:p>
      <text:p text:style-name="P8"/>
      <text:p text:style-name="P11">&lt;koi&gt;</text:p>
      <text:p text:style-name="P8"/>
      <text:p text:style-name="P1">А<text:span text:style-name="T18">к</text:span>ак-піјан.</text:p>
      <text:p text:style-name="P1"/>
      <text:p text:style-name="P1">Ігнат.</text:p>
      <text:p text:style-name="P1"/>
      <text:p text:style-name="P1">Ԃеревԋа Јогіч сіјӧн і гажа ԁа бур мыԉа сулалӧ ыҗыт керӧс јылын, а керӧс увтас котӧртӧ візыв шор. Кыԇ ԍӧкыт ԁоԃӧн кајны, ԁак керӧссӧ логӧԏԏіс гӧгӧртӧны. Вӧввез оз вермӧ кајӧтны веԍкыта. Кајанкӧ керӧс јылас ԃеревԋаас, ԁак быԁӧс сыԍаԋ тыԁалӧ, кыԇ кі ԁолоԋ-вылын. Керӧс ԁорас рытнас чукӧртчӧны томмез і пӧріԍԍез. Томмес орсӧны быԃԋӧж, а пӧріԍԍес віԇӧтӧны.</text:p>
      <text:p text:style-name="P1">Ԃеревԋаас, керӧс ԁорас сулалӧ ыҗыт керку, кыԇ казарма, Сопрон ԃеԁлӧн. Сіјӧ быԁӧнныс ԍеравлісӧ, мыԉа ӧԃԃӧн ыҗыт ԍемјаыс. Кыԇ-пӧ јансӧтас быԁӧс зоннесӧ, ԁак шогмас-пӧ мӧԁік ԃеревԋа Јогіч. Ныввез сылӧн вӧлісӧ ԁаԍӧԏік, ԁа зоннес ԍіԅім. Ловјаес коԉтчісӧ ԁасӧн. Нучоккесӧ і нучаткаесӧ ч<text:span text:style-name="T7">о</text:span>жа гӧтравны-ԋі поԅӧ, а ачыс Сопрон ԍо ешӧ кыԇ ӧшка јон. Рожаыс пуӧм раклӧнкоԃ — гӧрԁ. Брагасӧ вермӧ јуны быԁса веԁраӧн. Кыԇ уна јуа<text:span text:style-name="T10">с</text:span>, кынӧмыс ыжԁӧ, поԉԁӧ, кыԇ ԍӧкыт іԋкалӧн.</text:p>
      <text:p text:style-name="P1">Ԍемја Сопронлӧн ӧԃԃӧн бура оліс, ԋекӧр ез віԁчылӧ, ез тышкаԍлӧ. Меԁбӧрја нучок вӧлі Ігнат ԋіма, кӧԁа быԁміс ԃеԁыскоԃ-жӧ јон. Ԍпінаыс горпӧԁанкоԃ, аршын паԍта вӧлі, а кулаккес, кыԇ ош лапаез. Сыԉіԍ быԁӧԍ томмес <text:span text:style-name="T7">п</text:span>овлі<text:span text:style-name="T7">с</text:span>ӧ. Ԋе лӧг сіја вӧвлі — оԃԃӧн рам быԁміс, ез ԋекінкӧт тышкаԍлы, — повлісӧ токо сы выніԍ.</text:p>
      <text:p text:style-name="P1">Ԃеԁыс суԍеԁԁеслӧ пыр ошјаԍліс: менам-пӧ Ігнат быԁмӧ багатыркоԃ. Сыбӧрын сіјӧ (Ігнатсӧ) сіԇ і понԁісӧ шуны — багатырӧн.</text:p>
      <text:p text:style-name="P1">Гортас сіја унасӧ ԋем ез баітлы, а ԁосугӧн пыр лыԃԃыліс кущӧмкӧ кԋігаез. Петас кӧр ӧтӧрӧ, томмес коласын понԁас-кӧ баітны начаԉство јыліԍ, ԁак Ігнат перыта сетчӧ паныт віԍталас:</text:p>
      <text:p text:style-name="P1">— Кыщӧм суԉӧмалӧ ніјӧ міјанлӧ, ԍо токо-бы нырыштӧны міјан-коԃӧмсӧ, ԍілі-вылӧ-бы пукԍӧны... Віјны токо ніјӧ быԁӧннысӧ...</text:p>
      <text:p text:style-name="P1">— Мыј-жӧ Ігнат, віјан, ԁак-еԁ тенӧ сыпонԁа сіԇ-жӧ віјасӧ, — шуасӧ сылӧ томмес.</text:p>
      <text:p text:style-name="P1"><text:soft-page-break/>— Аԍ і віјӧны.. — колӧ бы<text:span text:style-name="T10">ԁ</text:span>ӧннымлӧ кутчіԍны, сек токо ніјӧ вермам...</text:p>
      <text:p text:style-name="P1"/>
      <text:p text:style-name="P1">* * *</text:p>
      <text:p text:style-name="P1"/>
      <text:p text:style-name="P1">Локтіс 1914 гоԁ. Ігнат быԁміс, зораміс, тујӧ гӧтравны-ԋі.</text:p>
      <text:p text:style-name="P1">Гожумыс сек вӧлі ӧԃԃӧн бур: зӧра, шоныт. Ԍуез бура шогмісӧ. Быԁӧнлӧн ԍӧлӧм-вылын гажа, токо Ігнат мыԉакӧ ԋевеԍов ветлӧтӧ, пыр мыјкӧ јурсӧ ӧшӧтас ԁа ԁумајтӧ...</text:p>
      <text:p text:style-name="P1">Локтіс каԅавтӧг праԅԋік Іԉԉа-лун. Ігнат, кыԇ і мукӧԁыс, паԍталіс ас-вывас узӧра јӧрнӧс, кіԍԏіја јы, кышаліс кокас віԉ сапоггез ԁа леԇчіс Оԏов посаԁӧ.</text:p>
      <text:p text:style-name="P1">Луныс вӧлі ӧԃԃӧн гажа, быԁӧс мӧԁӧтчӧмаԍ басӧка і погоԃԃаыс міча, бур. Ваыс шонԁі-вылас ԍералӧ ԁа југјалӧ.</text:p>
      <text:p text:style-name="P1">Ігнат токо мыјкӧ ԋевеԍов. Мыјкӧ тыԁалӧ сы-ԍӧлӧм вылын пукалӧ із моз і ԋекыԇ оз вермы чапкыны. Ӧшӧтӧм јурӧн локтіс ӧԏік тӧԁса морт-ԁы<text:span text:style-name="T7">н</text:span>ӧ, понԁіс баітны. Сы-коста кылӧ кінкӧ горӧтіс: — Мі ԋемечсӧ шапкаезӧн чапкалам і стоԉічасӧ сыліԍ мырԃԃам.</text:p>
      <text:p text:style-name="P1">— Мыј-<text:span text:style-name="T7">н</text:span>ӧ Ԍтепан? Раԅ војна лебіс?</text:p>
      <text:p text:style-name="P1">— Ӧ, моокосос! Ԍо он тӧԁ, міјӧ талун мунам војна вылӧ. Прокԉатӧј ԋемечсӧ быԁӧс пазԁам, а Роԍԍејасӧ ог ԍетӧ мырԃԃыны. — Мыԉа ԋемечыс прокԉатӧј? Сіја-еԁ сетщӧм-жӧ ӧԏір, сіԇ-жӧ пӧԁаԏԏесӧ мынтӧны, сіԇ-жӧ гов <text:span text:style-name="T10">о</text:span>ԏір емӧԍ, кыԇ міјан Роԍԍејаын, а мыј бурыс в<text:span text:style-name="T7">о</text:span><text:span text:style-name="T2">ј</text:span>наоіс? Токо ӧԃԃӧнҗык јонмасӧ міројеԁԁес... Тӧԁан Ԍтепан тенчіт мӧјму меԁбӧрја мӧстӧ-тај петкӧтісӧ п<text:span text:style-name="T7">о</text:span>ԁаԏыс понԁа, — понԁіс баітны Ігнат.</text:p>
      <text:p text:style-name="P1">— Ԍіԇ, сіԇ, Ігнат. Но ме мыјнӧ кера, іԋԁӧны, кыԇ-нӧ сетӧн он понԁы кывзыны начаԉствосӧ?</text:p>
      <text:p text:style-name="P1">— А ме ԋекор-бы ег мун, ԁа ог і мун, — шуіс Ігнатыԍ.</text:p>
      <text:p text:style-name="P1">Шонԁіыс понԁіс-ԋі пукԍыны, сек вӧԉіԍ Ігнатыс іԋԁӧтчіс гортлаԋас. Ԋекыщӧм тӧлк абу, шоныт. Віԇԇезлас ԍо ешӧ кобылкаез чірӧтӧны. Поԁаыс жіԉа-жоԉа локтӧ горттезӧ. Воно кінлӧнкӧ курӧгыс ԍо гуна-вылын котраԍӧ, ԍусӧ ӧктӧ. Кыԍаԋкӧ мытчіԍіс кырныш, сапԋітіс курӧгсӧ ԁа пышјӧтіс.</text:p>
      <text:p text:style-name="P1">— Коркӧ і менӧ етаԇ-жӧ наԏтӧ кутасӧ ԁа ԍојасӧ, — ԁумајтӧ Ігнат, кајӧ гортас. Понԁіс ӧԃԃӧн ԋужлавны ԍывны, — „Бога ԋет, тсарја ԋе наԁо і поԉітсіју ԋе прізнајом“.</text:p>
      <text:p text:style-name="P1">Етӧ токо ԍылыштіс, сетчӧ кыԇ му-пыщкіԍ мытчіԍіс урјаԁԋік верԅӧмӧн і гајӧстіс: — Ја ԏебе шеԉма покажу!.. В ԏурме сгноју за такіје пеԍԋі.</text:p>
      <text:p text:style-name="P1">— А... а... кырныш тај сетӧн, менӧ еԁ мӧԁӧ наԏтӧ пышшјӧтны, — шуіс Ігнат, ачыс кваԏітіс сіјӧ, чапкіс му вылас і понԁіс брјакӧтны, кыԇ чагӧс шупкалӧ. Чегӧтіс сы-берԁӧ сыліԍ шашкасӧ, орлаліс погоннесӧ, коԍавліс быԁӧс мунԃірсӧ. Аԇԇӧ урјаԃԋікыс оз-ԋі вӧрӧтчы, чужјіс ешӧ ԁа понԃіс вӧтчыны урјаԃԋікыс вӧв-ԍӧрӧ.</text:p>
      <text:p text:style-name="P1">Ӧԏірыс, кӧԁна аԇԇылісӧ вартлӧмсӧ, понԁісӧ бајтны: — Мыј те Ігнат сіјӧ керан? Тенӧ-еԁ ета понԁа катаргаӧ іԋԁасӧ.</text:p>
      <text:p text:style-name="P1">— Аԍ і іԋԁӧны, — уна ешӧ мекоԃԃес коԉтчасӧ. Баіттӧԋԋіс локтісӧ кујім урјаԃԋік, вӧввезныс быԁӧс быгԍалӧмаԍ. Кыщовтісӧ Ігнатсӧ. А сіја бӧра ӧтікӧс кутіс, ԁа мырԃԃіс шашкасӧ, чегӧтіс сіјӧ і мӧԁік-берԁӧ мӧԁіс кутчіԍны, но сы-коста сылӧ кі-куԅаас мӧԁԁес шашкаезнас (кыз ԁорнас) размӧԁ вачкісӧ і сылӧн кіјес леԇчіԍісӧ. Урјаԃԋіккес кутісӧ сіјӧ і понԁісӧ нуӧтны волостнӧјӧ.</text:p>
      <text:p text:style-name="P1">Томмес аԇԇӧны, Ігнатсӧ кајӧтӧны јӧртны, понԁісӧ вӧтчыны ны-ԍӧрӧ. Кутісӧ повоԁԁесӧ і мӧԁісӧ мырԃԃыны Ігнатсӧ. Урјаԃԋіккез понԁісӧ лыјԍыны ревоԉверрезіԍ. Томмез повԅісӧ і леԇіԍӧ.</text:p>
      <text:p text:style-name="P1">Куԅ туј Ігнатсӧ вартлісӧ нагајкаезӧн ԁа наганнезӧн.</text:p>
      <text:p text:style-name="P1">Асыв. Шонԁі бӧра мытчіԍіс гажӧн, но чожа лебіс тӧв і перыта ыҗыт туј-куԅа муніс тӧвчік. Ԋобоас мытчыԍісӧ ԍӧԁ кымӧррез.</text:p>
      <text:p text:style-name="P1"><text:soft-page-break/>Мӧԁӧ зерны. Гурӧтӧ-гымалӧ, кајӧ кымӧрыс. Кыԇ чіркԋітіс — быԁӧс ӧшыннес ԁрӧбалісӧ. Вічку ограԁаас чарӧтіс кӧз, токо чаггес ԉетајтісӧ.</text:p>
      <text:p text:style-name="P1">— Кінкӧ наԏтӧ ԍерпӧԍ кіјезӧн саԃітліс кӧзсӧ, сіјӧн і чарӧтіс јен-баԏушкоыс, — баітӧны мужіккез волостнӧј посӧԇас. Чожа понԁіс зерны, веԁра-поніԍ кіԍтны. Ігнатыс кыԇ уԅанԍаԋ сајміс. Кыліс гымалӧмсӧ ԁа ԁумајтӧ:</text:p>
      <text:p text:style-name="P1">— Вот і ме војна вылын, ој-ој. Кыԇ пушкаезнас лыјԍӧны. А кыԇ-нӧ ме ԍурі, ме-еԁ ԋекӧр етшӧм војна-вылас ег мӧԁ ԍурны. Ачыс ӧԁва бергӧтчіс, быԁӧс віԍӧтӧ, малыштіс чужӧмсӧ — куш вір.</text:p>
      <text:p text:style-name="P1">— То і раԋітӧмаԍ-ԋі менӧ, а кытӧн-нӧ ме, быԏԏе-то җоҗ ем, а ӧԏік ӧшыԋ абу, поԃі ета і ем окопыс ԁа? <text:span text:style-name="T7">Ы</text:span>бӧс-сајас кылӧ кінкӧ гымԋітіс ԁа ыбӧсыс оԍԍіс. Порог-вылас сувтіс урјаԃԋік.</text:p>
      <text:p text:style-name="P1">— Но, ты што, выспалса нет? Вставај. — Ігнатыс вӧԉіԍ каԅаліс: сіја ԍуріс начаԉствоыс кіпоԁ-увтӧ. Перыта-еԁ четчӧвтіс ԁа мӧԁіс уԍкӧтчыны сы-вылӧ, но коккес ӧԃԃӧн віԍӧны, чукԉаԍӧны, мурӧстіс токо ԁа <text:span text:style-name="T7">ж</text:span>агӧԋіка, кутчіԍӧмӧн петіс урјаԃԋікыс-ԍӧрӧ...</text:p>
      <text:p text:style-name="P1">Прісутствоас пызансајԍіс сіја каԇаліс кыз морт, очкіја, пеԉпоннез-вылас погоннез.</text:p>
      <text:p text:style-name="P1">— Ну, ты собака, крамоԉԋіком заԃелалса, проԏів тсарја іԃеш? Сказывај, откуԁа і чеј ты?..</text:p>
      <text:p text:style-name="P1">— Сам ты собака, і какоје ԏебе ԃелӧ, откуԁа і чеј ја, — горӧтчіс Ігнат.</text:p>
      <text:p text:style-name="P1">— Убраԏ ԋегоԃаја і протреԅвіԏ јего.</text:p>
      <text:p text:style-name="P1">Ураԃԋіккес кваԏітісӧ сіјӧ і петкӧтісӧ каріԁорас.</text:p>
      <text:p text:style-name="P1">— Заԋеԍіԏе ԁве ԁоскі і балԁу, — віԍталіс ӧԏік урјаԃԋікыс ԃеԍатскӧјјезлӧ.</text:p>
      <text:p text:style-name="P1">Ігнатлӧн ԍіноԇас веж-веж токо ветлӧ, сулалӧ ԁумајтӧ: — Ок, кӧбы менам оԇԇа вынӧ, ме ніјӧ-бы быԁӧс җагӧті і ачым пышјі-бы.</text:p>
      <text:p text:style-name="P1">Ԃеԍатскӧјӧс пыртісӧ кык пӧв, ԁа поткӧԁчан балԁа. Воԁтӧԁісӧ Ігнатсӧ ӧт-пӧв-вылас, а мӧԁсӧ кынӧм-вылас пуктісӧ. Сіја шы оз ԍет токо піԋԋесӧ гырчікалӧ. Ԍіннесӧ кутіс, кыԇ понԁісӧ ԃеԍатскӧјјӧс вартлыны балԁанас пӧв куԅаыс. Кыныміԍ вачкӧны, сылӧн быԁӧс быԏԏе коскаес і кіԍԍӧны. Быԁ вачкӧм-бӧрԍаԋ ураԃԋікыс јуалӧ:</text:p>
      <text:p text:style-name="P1">— Но сказывај, кто јешчӧ к твоеј шајке прінаԁлежіт? Ігнат ԋем оз шу, токо ӧтпыр мурӧстіс, кыԇ мӧс меԁбӧрја пырԍас, кӧр сыліԍ вунԁыштасӧ гоԉасӧ.</text:p>
      <text:p text:style-name="P1">Ашынас Ігнатыс сајміс і местаіԍ оз вермы вӧрԅӧԁчыны, віԍӧтӧ кыԇ јемӧн јајсӧ быщкалӧ, јурыс бергалӧ. Бӧра понԁіс чуԃітчыны војнаыс: — Кӧрнӧ ме веԍкала?.. Ԋекін-тајнӧ ԍестраес ԋе ԁоктуррес абу?</text:p>
      <text:p text:style-name="P1">Кінкӧ кылӧ ыбӧсӧԏԏіс пыріс ԁа јуалӧ: — Татӧн менам нучӧкӧ?</text:p>
      <text:p text:style-name="P1">Ігнатыс саԃаԍіс, тӧԁіс г<text:span text:style-name="T7">о</text:span>лоссӧ ԃеԁысліԍ.</text:p>
      <text:p text:style-name="P1">— Чу, кылӧ ԃеԁӧ локтіс, понԁас віԁны менӧ. Ԁа мыј сыліԍ кывзыны, сіја ԋем оз вежӧрт, кӧԏ і понԁан сылӧ баітны.</text:p>
      <text:p text:style-name="P1">Ԃеԁыс полӧмӧн пыріс прісутствоас ԅемскӧі начаԉԋік-ԁынӧ, коккес ԁрӧжітӧны, полӧ... матӧ оз лыԍ ԍібӧтчыны ԅемскӧјыс-ԁынӧ.</text:p>
      <text:p text:style-name="P1">— Ваше высокоблагороԃіје, ја внуку пріԋес кԉебушко і ԋеԉԅа-ԉі с ім повіԁаԏԍа і віна пріԋес опокмеԉіԏԍа јему...</text:p>
      <text:p text:style-name="P1">— Ԋе разрешају... Постав вԍо <text:span text:style-name="T7">ӧт</text:span>о поԁ стол, а сам можеш убраԏԍа к черԏам, — віԍталіс ԅемскӧјыс.</text:p>
      <text:p text:style-name="P1">— Ваше... В-а-ше... бл-благороԃіје он веԃ ԁве суткі уже ԋе јел...</text:p>
      <text:p text:style-name="P1">Кыԇ петісӧ быԁӧс прісутствоԍіс ԃеԁыс матӧҗык локтіс і пуктіс ԅ<text:span text:style-name="T7">е</text:span>мскӧјыс-оԇӧ 25 руба гумашка.</text:p>
      <text:p text:style-name="P1">— Ԋе обезсуԃ Ваше благороԃіје, он шіпко пјаныј был, прӧԍԏі јему, ја јево сам наԁују ешо, потом начаԉството ԋе буԃет біԏ.</text:p>
      <text:p text:style-name="P1"><text:soft-page-break/>Ԅемскӧј начаԉԋік ԇебіс корманас ԃеԋгасӧ і шуіс: — Лаԁно уж ԃԉа старіка мы јего на каторгу пока ԋе буԃем отправԉаԏ, а наверноје пошԉем на пронт. Он как бык зԁоровыј, а такік наԁо в арԏіԉеріју. Боԉшој ԋекваԏок там такік, как он.</text:p>
      <text:p text:style-name="P1">I на ӧто спаԍібо, Ваше благороԃіје — віԍталіс ԃеԁыс і петіс. Аԇԇіԍлыны ԃеԁыслӧ нучокыскӧԁ сіԇ і ез леԇӧ.</text:p>
      <text:p text:style-name="P1">Кыԇ Ігнатыс катаргаас ез ԍур, ԋекін быщӧміка оз тӧԁ, ԁа і ачыс сіја оз тӧԁ, а токӧ кваԏ тӧліԍ-бӧрԏі Ігнат локтіс гортас салԁатскӧј паԍкӧмӧн, быԁӧс мӧԁкоԃ лоӧма, чукыррез чужӧмбан-вылас кыԇ пӧріԍлӧн-ԋі лоӧмаԍ.</text:p>
      <text:p text:style-name="P1">Ԃеԁыс ез-ԋі вӧв, кулӧм сытӧг. Суԍеԁԁез јуалӧны: — Кыԇ-нӧ Ігнат мезмін?</text:p>
      <text:p text:style-name="P1">— Мыј он мезмы, кӧр кырныш-табуныс урјаԃԋіккес быԁӧс менчім жугԁісӧ, ӧні пыр сы-понԍаԋ віԍа. Ԁа і војујтнытӧ ме-бы ԍоровно ег понԁы. Чожа вот нылӧ сетщӧм баԋа лоас. Сек міјӧ быԁӧн җагјам начаԉствосӧ і тсарсӧ віјам, сек ԋекыщӧм ԋе богатӧј, ԋе беԁнӧј оз ло, аԍным понԁам управԉајтны госуԁарствонас.</text:p>
      <text:p text:style-name="P1">— Мыј те, мыј Ігнат баітан, кін віԍталас, ԁак тенӧ бара-еԁ сіԇ-жӧ керасӧ етщӧм кыввес-понԁа, — полӧмӧн ӧмалӧны сіјӧ сусеԁԁес.</text:p>
      <text:p text:style-name="P1">— Кӧԏ і катаргаӧ інԁасӧ, а ӧні ԋевна колас віԇчіԍны, ԍоровно міјӧ боԍтам влаԍтсӧ!</text:p>
      <text:p text:style-name="P1"/>
      <text:p text:style-name="P1">* * *</text:p>
      <text:p text:style-name="P1"/>
      <text:p text:style-name="P1">Локтіс 1917 гоԁ. Ігнат, кыԇ ловԅіс. Кӧр віԍталісӧ ревоԉутсіја јыліԍ, сіја чожа леԇчіс посаԁӧ, щӧктӧ керны собраԋԋӧ, ԁа поппесліԍ быԁӧс мырԃԃыны мусӧ.</text:p>
      <text:p text:style-name="P1">Сіја гоԁԍаԋ Ігнат кыԇ томміс чожаҗык понԁіс ветлӧтны, чужӧм-вылас гажа, пыр ԍералыштӧ. 1918 гоԁын сіјӧ бӧрјісӧ шԉенӧ волісполкомын. Ачыс сіја гіжԍіс ԁобровоԉческӧј отрјаԁӧ Оԏова, ој і лун ветліс ԃеревԋаезӧт, бајтліс <text:span text:style-name="T7">о</text:span>ԏірыслӧ:</text:p>
      <text:p text:style-name="P1">— Еԁ полӧ, аԍныт ԍетӧ кӧԁіја ем тіјан унаҗыкыс: ԋаԋ, картовкі, вурун і берԍасӧ (проԁразверсткаӧ), колӧ ԏерпітны кӧԏ гоԁ кык, а сыбӧрын ета еԁ оз ло.</text:p>
      <text:p text:style-name="P1">1919 гоԁӧ, кор локтісӧ чочкӧммес, Ігнат шогаліс, гӧрԁԁескӧт ез вермы мунны. Кулаччо віԍталісӧ чочкеммеслӧ: Ігнат-пӧ Јогіч ԃеревԋаіԍ гіжԍіс парԏіјаӧ, сіјӧ-пӧ колӧ віјны.</text:p>
      <text:p text:style-name="P1">Кыліс сіјӧ Ігнат, понԁіс ԇебчіԍӧмӧн овны, кытчӧԇ чочкӧммесӧ бӧр ез вашӧт Гӧрԁарміјаыс...</text:p>
      <text:p text:style-name="P1">Ԁасӧтік гоԁ-бӧрԏі ме сыкӧт пантаԍі „Гӧріԍ“ гаԅет реԁактсіјаын. Мыј-нӧ, кыԇ мыԍа, Ігнаԏеј Івановіч, олан? Сіја кыԇ пӧріԍ морт-ԋі гӧрбыԉтчӧм, тошыс кыԇ корӧԍ, паныт шуіс:</text:p>
      <text:p text:style-name="P1">— Ԁа, вот міјан ԍеԉсоветыс ԋе сіԇ уҗалӧ, кыԇ колӧ, ԋе сӧветскӧј постановԉеԋԋе керӧма, ме сы-јыліԍ локті, заметка-тај вајі... Уҗалам ԍо жагӧԋік, уҗалам, панам віԉ олансӧ. Таво колкоз ԁумајтам оргаԋізујтны, пыртам сетчӧ быԁӧс беԁнотасӧ... Лебам ԍо жагӧԋік олӧмнаным...</text:p>
      <text:p text:style-name="P1"/>
      <text:p text:style-name="P11">&lt;koi/&gt;</text:p>
      <text:p text:style-name="P2"/>
      <text:p text:style-name="P8">{}</text:p>
      <text:p text:style-name="P8"/>
      <text:p text:style-name="P1">Іԉԉа Ваԍ.</text:p>
      <text:p text:style-name="P1"/>
      <text:p text:style-name="P1">Важ салԁат.</text:p>
      <text:p text:style-name="P1">(Роч вылыԍ).</text:p>
      <text:p text:style-name="P1"/>
      <text:p text:style-name="P1">Ас ԍіктԍыс ԋещышт<text:span text:style-name="T7">іс</text:span>ны сіјӧс,</text:p>
      <text:p text:style-name="P1">Кӧн тіԉԍіс-пеԍԍіс лун і вој.</text:p>
      <text:p text:style-name="P1">„Боԍт ружјӧ! Јӧзӧс лыјлы, віјав".</text:p>
      <text:p text:style-name="P1"><text:soft-page-break/>І боԍтіс ружјӧ сылӧн сој.</text:p>
      <text:p text:style-name="P1">Фронт вылын аскоԃсӧ-жӧ аԁԇіс,</text:p>
      <text:p text:style-name="P1">Коԁ гортас парјаліс-жӧ му</text:p>
      <text:p text:style-name="P1">Ԁај шуіс: — „Мыјла локтін татчӧ“?</text:p>
      <text:p text:style-name="P1">Но јортыс ԋінӧмтор ез шу.</text:p>
      <text:p text:style-name="P1">Со ставӧн уԍкӧԁчісны біӧ.</text:p>
      <text:p text:style-name="P1">Сек воԍԍіс пуԉајаслӧн пір:</text:p>
      <text:p text:style-name="P1">Со кылӧ лӧвтӧм, јорӧм, ԍіӧм...</text:p>
      <text:p text:style-name="P1">Оз тӧԁны мыјла кіԍԍӧ вір.</text:p>
      <text:p text:style-name="P1"/>
      <text:p text:style-name="P1">1929 во.</text:p>
      <text:p text:style-name="P2"/>
      <text:p text:style-name="P8">{}</text:p>
      <text:p text:style-name="P8"/>
      <text:p text:style-name="P1">Пармазон.</text:p>
      <text:p text:style-name="P1"/>
      <text:p text:style-name="P1">Вермаԍны!.. Вермаԍны!..</text:p>
      <text:p text:style-name="P1"/>
      <text:p text:style-name="P1">Овлывлӧ каԁјасын лолӧн мі уԍам,</text:p>
      <text:p text:style-name="P1">Вынјӧрным лыжалӧ, сыркмунӧ кі.</text:p>
      <text:p text:style-name="P1">Ԁона каԁ коԉԉалам — жујвіԇам, уԅам:</text:p>
      <text:p text:style-name="P1">„Вӧчас-ӧԁ к<text:span text:style-name="T7">о</text:span>ԁкӧ тон, ог ԍујԍӧј мі“...</text:p>
      <text:p text:style-name="P1">Меԁ еԍкӧ міјанлы ԍӧкыԁ ез інмы,</text:p>
      <text:p text:style-name="P1">Коԁкӧ меԁ тојтіс, а мі олім жуј,</text:p>
      <text:p text:style-name="P1">Кі меԁ оз гаԃԃӧԍԍы, кок меԁ оз кынмы, —</text:p>
      <text:p text:style-name="P1">Коԁкӧ, тон вӧчас-ӧԁ ԁаԍ орԁым туј.</text:p>
      <text:p text:style-name="P1">Быԁ мінут веԍ к<text:span text:style-name="T7">о</text:span>ԉӧм міјанлы мыҗӧԁ;</text:p>
      <text:p text:style-name="P1">Быԁ мінут веԍ коԉӧм ԍӧктӧԁӧ вен.</text:p>
      <text:p text:style-name="P1">Корԍам мі петан туј зарԋіа кыщӧԁ, —</text:p>
      <text:p text:style-name="P1">Олӧмыс чуксалӧ: „отсышт<text:span text:style-name="T2"> </text:span>вај мем“...</text:p>
      <text:p text:style-name="P1">Быԁ мінут југјалӧ аслыс рӧм біјӧн,</text:p>
      <text:p text:style-name="P1">Быԁ мінут ԁон кутӧ ыҗыԁ ԁа јон.</text:p>
      <text:p text:style-name="P1">Меԁ аԁԇыны ԍінмӧн, малыштны кіјӧн —</text:p>
      <text:p text:style-name="P1">Быԁ каԁлы велӧԁчӧј пуктыны ԁон.</text:p>
      <text:p text:style-name="P1">Вермаԍны!.. Вермаԍны!.. Ԁугԁывтӧг колӧ</text:p>
      <text:p text:style-name="P1">Ԉічкертӧг ештӧԁны уҗ бӧрԍа уҗ.</text:p>
      <text:p text:style-name="P1">Уҗ вӧчіг, вермаԍіг ог уԍӧј лолӧн, —</text:p>
      <text:p text:style-name="P1">Жуј каԁ-ԋі, сыркмунӧм ловлы оз вуҗ.</text:p>
      <text:p text:style-name="P1">Олӧмыс каԁалӧ том чужан каԁсӧ...</text:p>
      <text:p text:style-name="P1">Отсыштны сӧвмӧԁны быԁ мортлӧн мог:</text:p>
      <text:p text:style-name="P1">Тӧлӧԁны ԍіктјасын щыналан чаԁсӧ,</text:p>
      <text:p text:style-name="P1">Весавны јӧз пӧвсыԍ нужԁа ԁа шог.</text:p>
      <text:p text:style-name="P1">Вермаԍны!.. Вермаԍны!.. војтӧв со шувгӧ —</text:p>
      <text:p text:style-name="P1">Пармакӧԁ кыпӧԁӧ <text:span text:style-name="T7">н</text:span>емӧвӧј зык.</text:p>
      <text:p text:style-name="P1">Вӧрпуыс пармаын војтӧвлы мургӧ:</text:p>
      <text:p text:style-name="P1">„Новтӧ, вај, пармасӧ ызгӧмԍыс пык“...</text:p>
      <text:p text:style-name="P1">Шуԏлалӧ војтӧв ԁа кусԋалӧ расјас:</text:p>
      <text:p text:style-name="P1">Копра<text:span text:style-name="T7">ԍ</text:span>ӧ туганнас вӧсԋіԃік кыԇ;</text:p>
      <text:p text:style-name="P1">Віԇӧны том раскӧс пармаса козјас,</text:p>
      <text:p text:style-name="P1"><text:soft-page-break/>Тугансӧ војтӧв меԁ чегны оз суԇ.</text:p>
      <text:p text:style-name="P1">Вермаԍӧм!.. Вермаԍӧм!.. чуксалӧ — корӧ:</text:p>
      <text:p text:style-name="P1">Лӧԋавны, шојтчыны абу-на каԁ.</text:p>
      <text:p text:style-name="P1"><text:span text:style-name="T18">К</text:span>отырӧ чукӧртчам каԁалыԍ ԁорӧ, —</text:p>
      <text:p text:style-name="P1">Уҗ піјан, уҗ вылӧ сувтамӧј раԁ!..</text:p>
      <text:p text:style-name="P1">Олӧмыԁ абу-ӧԁ рӧмпӧштан вуҗӧр:</text:p>
      <text:p text:style-name="P1">Петкӧԁлӧ быԁнога кіԍԍӧмлыԍ ԍер,</text:p>
      <text:p text:style-name="P1">Унатор гугӧн-на сајԁалӧ вежӧр,</text:p>
      <text:p text:style-name="P1">Сајԁ кежыԍ вермаԍтӧг уна он кер...</text:p>
      <text:p text:style-name="P1">Вермаԍны!.. Вермаԍны!.. Гыалӧ горјас...</text:p>
      <text:p text:style-name="P1">Пеԉајас кылӧны — ԍетӧны шы:</text:p>
      <text:p text:style-name="P1">Гӧрӧны плугјасӧн паԁмӧԁыԍ борјас —</text:p>
      <text:p text:style-name="P1">Путкыԉтчӧ, муткыԉтчӧ выԉ ӧԁԇӧм гы.</text:p>
      <text:p text:style-name="P2"/>
      <text:p text:style-name="P8">{}</text:p>
      <text:p text:style-name="P8"/>
      <text:p text:style-name="P1">Санԁрік Јогор.</text:p>
      <text:p text:style-name="P1"/>
      <text:p text:style-name="P1">Тујӧ петігӧн.</text:p>
      <text:p text:style-name="P1"/>
      <text:p text:style-name="P1">Шӧпкісны ԇоріԇјас меным:</text:p>
      <text:p text:style-name="P1">„Віԇа-жӧ коԉан, бур вок!</text:p>
      <text:p text:style-name="P1">Гортԍыԁ-тај томыԍаԋ петін —</text:p>
      <text:p text:style-name="P1">Воԇа-воԇ кӧвјалін ноп!“</text:p>
      <text:p text:style-name="P1">„Веԍшӧрӧ, ԇоріԇјас, еԉтчӧм,</text:p>
      <text:p text:style-name="P1">Абу ме ԉабсалыԍ вок:</text:p>
      <text:p text:style-name="P1">Томӧн-кӧ горт помыԍ петі —</text:p>
      <text:p text:style-name="P1">Бӧрԍаԋым бӧжӧј оз лок.</text:p>
      <text:p text:style-name="P1">Ветла ме, ԇоріԇјас, ылӧ</text:p>
      <text:p text:style-name="P1">Саріԇын пожјала кок;</text:p>
      <text:p text:style-name="P1">Локта ме уна во мыԍԏі —</text:p>
      <text:p text:style-name="P1">Локта ме вежӧра морт.“ —</text:p>
      <text:p text:style-name="P1">Таԇікӧн вашԋітіс налы</text:p>
      <text:p text:style-name="P1">Ԋумјаліг, томыԋік зон.</text:p>
      <text:p text:style-name="P1">Ԋумвіԇіс шонԁіа асыв,</text:p>
      <text:p text:style-name="P1">Туј мортлыԍ кыпӧԁіс лов.</text:p>
      <text:p text:style-name="P2"/>
      <text:p text:style-name="P8">{}</text:p>
      <text:p text:style-name="P8"/>
      <text:p text:style-name="P1">Іԉівапыс.</text:p>
      <text:p text:style-name="P1"/>
      <text:p text:style-name="P1">ВОԆӦ.</text:p>
      <text:p text:style-name="P1">(Очерк).</text:p>
      <text:p text:style-name="P1"/>
      <text:p text:style-name="P1">„...Ас вынӧн боԍтны быԁӧн колӧ</text:p>
      <text:p text:style-name="P1">став тіԉԍыԍ-песԍыԍ міјан-ԁор.“</text:p>
      <text:p text:style-name="P1"/>
      <text:p text:style-name="P1">Гӧрԁ шонԁі ԁруг быԉк петіс Урал гӧра сајԍаԋ, кучкіс аслас міча југӧрӧн уԅан му вылӧ, саԃмӧԁіс вӧрса олыԍјасӧс: пӧткајасӧс ԁа ԅверјасӧс. Шонԁікӧԁ-жӧ щӧщ петісны уҗ вылӧ зуԁ-<text:soft-page-break/>тӧчіла вӧчыԍјас. Ывлаыс тырі лӧԍыԁ шыӧн, быԏԏӧ зев уна ԍікас ворсанторјасӧн кутісны ворсны. Со, мукӧԁ кајыс быԁԍама ногнас піԉгӧ, емӧԍ зев јоԍ гӧлӧса ԍі гуԁӧк ногӧн ԏівгыԍјас. Кајјас ԍылӧм шыӧ щӧщ сорлаԍӧ кӧклӧн кӧкӧмыс, тыртӧм суԉаӧ пӧԉаліг моз, ԁа щӧткі моԉԉӧн ԍарӧԁчіг моз, — торачлӧн торгӧмыс. Таш мыԉк јылын зуԁ вӧчыԍјаслӧн черјасныс ԅаԉсјӧны ізјӧ, біӧн резӧ быԁ бокӧ. Сені-жӧ тӧчіла вӧчыԍ гущјӧ-ԍӧмјӧ тӧчіла. Гӧра бокшаын зупкӧны — поткӧԁлӧны гырыԍ ізјас ԁа ыҗыԁ тӧчілајасӧн ԇуртӧны, зуԁ черјас кеслӧны. Бокынҗык шаргӧны течӧны тачкајасӧ із ԁа ԇурԉіктіг тырјі котрӧԁлӧны горув.</text:p>
      <text:p text:style-name="P1">Ті кӧнкӧ чајтаԁ кокԋіԁӧн зуԁ вӧчӧмтӧ, чуԋ паԍта чернаԁ із јірӧмтӧ? Ӧніја ногӧн уҗалӧмнаԁ зуԁтӧ вӧчны вывті ԍӧкыԁ. Сеԍԍа-ӧԁ нӧшта-і кужны-на колӧ. Тӧкӧԏыштӧ-кӧ ԉок<text:span text:style-name="T18">җ</text:span>ыка сащкыԍас — тӧчілаыԁ пыр-і кык лоӧ — потӧ.</text:p>
      <text:p text:style-name="P1">Ме вӧлі чајта, меԍа, кӧнкӧ зуԁ-тӧчіла вӧчӧмыԁ ԇік ворсӧмкоԃ; із пыщкаԁ, міԍа, пороктӧ ԇум ԍујін ԁа гым лыјін — паԍԋітін сіјӧс, а сеԍԍа зуԁтӧ сӧмын чукӧрт, ӧкты муԍыс ԁа „чукӧрӧ-і клаԃі“.</text:p>
      <text:p text:style-name="P1">Ме ег зев ԁыр кывзы уҗлыԍ лӧԍыԁ шысӧ. Асыввоԇԍаԋыс куті віԇӧԁны, кыԇі вӧчӧны руԁ кыркӧщ ізјыԍ луӧ кіԍтӧмкоԃ гӧгрӧс тӧчіла.</text:p>
      <text:p text:style-name="P1">Пӧԉік Ԏіма інԁіс менӧ воԇҗык бурітчан * інӧ.</text:p>
      <text:p text:style-name="P1">— Тајӧ, — шуіс сіјӧ, — меԁво<text:span text:style-name="T7">ԇ</text:span>ԇа уҗ, јама * весалӧм бӧрын.</text:p>
      <text:p text:style-name="P1">Ме сетчӧ-і муні. Керӧс бокшаын, бус пыщкын, ӧԏі ԁӧрӧм кежыԍ, Ԏівӧ ԁа Ԍергеј суԉікӧԇ пӧԍавтӧԇныс-ԋін кокјӧмаӧԍ-піԍкӧԁӧмаӧԍ ічӧԏік роԅ. Ԏівӧ кутӧ ԁа быԁ вачкӧмбӧрын бергӧԁыштӧ, зуԁ-черкоԃ-жӧ вӧсԋі ԁора, наԉԍӧм тышка, ԍіԅім веԍт куԅа бур*. Ԍер-</text:p>
      <text:p text:style-name="P1"/>
      <text:p text:style-name="P1">*1) бурітчӧм — із роԅӧԁӧм.</text:p>
      <text:p text:style-name="P1">*2) јама — із перјалан гуран.</text:p>
      <text:p text:style-name="P1">*3) бур — із роԅӧԁан лӧм, ӧжынкоԃ пома.</text:p>
      <text:p text:style-name="P1"/>
      <text:p text:style-name="P1">геј боԍтӧма пуԁҗынја балԁа ԁа јурԍыс вылӧ лепталӧмӧн зупјӧ-вачкалӧ кашкігтырјі бур помӧ. Меԁ ԋебыԁҗык ловӧ піԍкӧԁныс ԁа омӧԉҗыка бусыс кајіс — бур роԅас кіԍталыштӧны ва. Јогсӧ роԅԍыс лепталӧны бур паԋӧн.</text:p>
      <text:p text:style-name="P1">Мыјӧн бур роԅыс лоӧ сывҗын суԁта кымын, Ԍергеј гартыштіс бур помас ԉок ԁӧра ԁа роԅ пыԁӧссӧ мічаа чышкаліс — коԍтіс. Сеԍԍа сетчӧ кіԍтіс кык кілограмм кыјԍан порок ԁа сувтӧԁіс роԅ-пыщкас пішщаԉ ствол, ічӧԏік роԅаӧс, порокӧн тыртӧмӧн-жӧ. Сек-костті Ԏівӧ жугӧԁліс гаԉа із зев посԋіԃіка ԁа кутіс чӧвтавны роԅ пыщкӧ пішщаԉ ствол пӧлӧн, а Ԍергеј кутіс сіјӧс тојлыны лӧмӧн, зуԁ ізԍыс-на топыԁҗыка топӧԁны. Роԅыс ԇікӧԇ тырӧм бӧрын Ԍергеј кыскіс ԅепԍыс щак, чашԋітіс ічӧԏіка ԁа ӧшјӧԁіс пішщаԉ ствол помӧ.</text:p>
      <text:p text:style-name="P1">Тајӧ уҗас коԉі ԇоԋ выԏ кост.</text:p>
      <text:p text:style-name="P1">Ԏівӧ котӧртіс Таш мыԉк помӧ, куԅ ԍурја јылын ӧша<text:span text:style-name="T2">ла</text:span>н пеԉкыԋік жыԋԋан-ԁінӧ, кутчыԍыс кӧвјас ԁа кутіс транӧԁны, јуӧртны јӧзсӧ лыјны кӧсјӧм јылыԍ.</text:p>
      <text:p text:style-name="P1">Ј<text:span text:style-name="T7">ӧ</text:span>зыс, коԁі сені матын вӧлі, пышјісны бура ылӧ. Јамаӧ коԉі Ԍергеј ӧтнасӧн.</text:p>
      <text:p text:style-name="P1">Сіјӧ ԇіжӧбтіс істӧг тувјӧн, чуткіс бінас щак помӧ ԁа ачыс зев ӧԁјӧ кырԍԍыштіс-пышјіс јӧз ԁінӧ-жӧ.</text:p>
      <text:p text:style-name="P1">Ԍінјасным ставнымлӧн ԇоргӧны јамаӧ. Ԁруг кутіс чушкыны бі пішщаԉ стволӧԁ ԁа кыԇ-тај муркԋітіс — зев чорыԁа гымыштӧмӧн јурӧптас-лыјас. Турунјуркоԃ із јокмыԉ четчыштіс кыркӧщыԍ. Ԋеуна ічӧтҗыкјасыс тутісны сыв кујімӧ-ԋоԉ сајӧԇ, а посԋіјасыс качісны пішщаԉ стволкӧԁ вылӧ, сајавмӧныс. Мыјӧн ізјасыԁ бӧр гылԁіны муӧ, уҗалыԍјас, ракајас моз, уԍкӧԁчісны јамаӧ.</text:p>
      <text:p text:style-name="P1">— Лӧԍыԁа, зонмӧ, ԍӧмјыштіс, ԋімкоԃ пырыԍ котӧртіг мозыс-а Ԏівӧ.</text:p>
      <text:p text:style-name="P1">— Бура-кӧ потлаԍас — татыԍ веԉ уна тӧчіла петас, — соԁтіс сы-ԁінӧ Пӧԉік Ԏіма.</text:p>
      <text:p text:style-name="P1">Зуԁ ԁа лечтан вӧчыԍјас ӧктісны став шогмана посԋі ізјассӧ ԁа катлісны пеԉпом выланыс Таш мыԉк јылӧ.</text:p>
      <text:p text:style-name="P1"><text:soft-page-break/>— Зуԁ вӧчыԍјасыԁ ԋем-чӧж таԇі ӧктӧны посԋіҗыкјассӧ, аԍныс ԋӧтчыԁ оз лыјны, — віԍталіс меным Пӧԉік Ԏіма.</text:p>
      <text:p text:style-name="P1">Пажын бӧрын бара мунім јамаӧ. Ԏівӧ ԁа Ԍергеј тӧчіла вӧчан черјаснаныс ԍортыштісны із комӧԉсӧ, ԍортасас лӧԍӧԁісны чуԋ куԅа кӧртыԍ вӧчӧм тувјас ԁасӧс кымын ԁа кутісны сетчӧ ԍіԅԁыны балԁајасӧн — поткӧԁны. Ԋеԁыр мыԍԏі ізјыԁ чезԁіс, вунԁӧм моз веԍкыԁа поті.</text:p>
      <text:p text:style-name="P1">Куԅанаԁ комӧԉтӧ ставнас тӧчіла кызаӧԇ торјӧԁлісны. <text:span text:style-name="T18">С</text:span>еԍԍа кутісны кӧмԉытны ԁа ԋеуна гӧгрӧстыны. Гӧгрӧстӧм бӧрын пуԁ ԋоԉа кымын тӧчілатӧ лептісны Ԏівӧлы мыш вылас ԁа сіјӧ катӧԁіс Таш мыԉк јылӧ щыпајтны, мічаа гӧгрӧстны.</text:p>
      <text:p text:style-name="P1">Таш мыԉк јылын, пӧв чомјын, із вылын пукалӧ ічӧԏік бусԍӧм тошка ԃаԃӧ. Сіјӧ сувтӧԁӧма ас-воԇас пӧперӧгӧн тӧчіла ԁа тоԉскӧԁӧ-гӧгрӧстӧ ԋӧжјӧԋікӧн черԏітӧм тујӧԁ ічӧԏік черӧн.</text:p>
      <text:p text:style-name="P1">Щыпајтӧм бӧрын тӧчіласӧ нуісны склаԁ ԁінӧ роԅӧԁны. Сен Наста Віттор боԍтӧма јоԍ пыріԇкоԃ чер ԁа кокјӧ-роԅӧԁлӧ тӧчілајассӧ. Ԍорԋітіг-моз, меным сіјӧ віԍталіс, луннаԁ-пӧ посԋіԃік тӧчілатӧ роԅӧԁныԁ уԃіта ԋеԉамын сајас.</text:p>
      <text:p text:style-name="P1">Роԅӧԁӧм бӧрын тӧчіла ештіс.</text:p>
      <text:p text:style-name="P1"><text:span text:style-name="T18">С</text:span>еԍаԋ ме летчі Воја ју бокӧ, шыԉӧԁчыԍјас ԁінӧ. <text:span text:style-name="T18">С</text:span>етӧні гӧрбыԉтчӧмаӧԍ гырыԍ піԋа ізјас ԁінӧ ԁа мыј ебӧсныс ем, зыртӧмӧн шыԉӧԁӧны зуԁ лечтанјас — нывбабајас морт ветымын гӧгӧр. Унҗыкыс најӧ ковтатӧмӧԍ-ԋі, чышјантӧмӧԍ. Ас костаныс најӧ зев јона варовітӧны. Жебҗык бабајас нораԍӧны кос муԇӧм вылӧ. Мукӧԁыс варгӧны унҗык нажӧвітӧм јылыԍ, а томіԋік нывјас боԉгӧны зонјас јылыԍ ԁа мічаҗык паԍкӧм јылыԍ. Бокынҗык шыԉӧԁчӧны ныв ԁас кымын ԁа нуртӧміԋіка ԍылӧны асԍыныс ԍыланкывнысӧ:</text:p>
      <text:p text:style-name="P1">...Косным јона муԇӧма,</text:p>
      <text:p text:style-name="P1">Кі кучікным куԉԍӧма,</text:p>
      <text:p text:style-name="P1">Сојным јона віԍмӧма,</text:p>
      <text:p text:style-name="P1">Паԍкӧмјасным кіԍԍӧма,</text:p>
      <text:p text:style-name="P1">Кӧмкотјасным ԉесԍӧма...</text:p>
      <text:p text:style-name="P1">...Ԍӧкыԁ уҗ мі уҗалам, уҗалам,</text:p>
      <text:p text:style-name="P1">Кык із воча зыралам, зыралам.</text:p>
      <text:p text:style-name="P1">...Кӧԏ-ԋін јона муԇім-а —</text:p>
      <text:p text:style-name="P1">Ебӧс міјан уна-на... — боԍтӧны щӧщ ԍывны матыса мукӧԁ нывјас....</text:p>
      <text:p text:style-name="P1">Шонԁі увтасмӧм бӧрын, уҗ вылыԍ шабашітісны ԁа ԍојтӧԇ војԁӧр летчісны пывԍыны.</text:p>
      <text:p text:style-name="P1">Рытнас, шонԁі летчӧм бӧрас-ԋін, ныв-зон пӧшԏі ставныс мунісны уԅны гозјаԍӧмӧн. Ԋекущӧм гаж абу на костын. Олӧмыс пыр ӧтмоза ісковтӧ, ԋінӧм оз вежԍы.</text:p>
      <text:p text:style-name="P1"/>
      <text:p text:style-name="P1">II.</text:p>
      <text:p text:style-name="P1"/>
      <text:p text:style-name="P1">Мајкыԁ лун тӧв ԋебыԃіка гебԉалӧ зуԁ вӧчыԍјаслыԍ нанкаыԍ вурӧм јура ԁӧрӧмјаснысӧ, вајӧԁӧ вӧрыԍ чӧскыԁ веж ԁук. Шонԁіыс јенеж шӧрӧ кајӧмӧн, ԍераліг тырјі, шонтӧ уҗалыԍјаслыԍ мышјассӧ, ԋебԅӧԁӧ налыԍ лыԍӧмнысӧ, вугрӧԁлӧ, очсӧԁлӧ, шојтчыны щӧктӧ. Зуԁ-тӧчіла вӧчыԍјас, морт ԍіԅімԁас кымын пукалӧны клуб ӧшыԋ улын, гӧра јылын. На-пыщкыԍ ӧткымын шӧпкӧԁчӧмӧн лыԃԃыԍӧны, мукӧԁыс журналјасыԍ ԍерпасјассӧ віԇӧԁӧны, лыԃԃыныс оз куж-ԁа, коԁ-ԍурӧ курітчӧны, емӧԍ ныргорӧн уԅыԍјас. Клуб пыщкыԍ кылӧ гораа лыԃԃыԍӧм шы. Бокынҗык, посԋіԃік кыԇја улын, саԁјын моз, азыма ԍорԋітӧны морт вітӧ-квајт. Ԍтепан Пеԁӧр, Пӧԉік Ԏімакӧԁ кајӧма клуб вылӧ ԁа ԍінсӧ чіткыртӧмӧн бура ԁыр-ԋін ԇоргӧ асыввылӧ. Кілометр ветымын сајыԍ аԁԇӧ сіјӧ јенежӧ пыкԍӧм <text:span text:style-name="T18">С</text:span>абԉа * ԁа ачыс мӧвпалӧ, тајӧ-пӧ сӧмын кілометр ԁас сајын, колӧ-пӧ ветлыны сетчӧ. <text:span text:style-name="T18">С</text:span>абԉаыс пыр-на лымја кыт-ԍурӧ, јеҗыԁ ԍерјас тыԁалӧны, быԏԏӧ тувсов кӧч пеԉјассӧ торгӧԁӧма ԁа ԋужвіԇӧ. Сабԉа шоша јылӧԇыс муԍаԋыс веԍкыԁасӧ лоӧ кілометрыԍ-на җуҗыԁ. Бокыԍаԋыс віԇӧԁан-ԁа, быԏԏӧ муыс помаԍӧ сетчӧ, а воԇіас Сабԉа сајас — коԁ тӧԁас мыјкӧ ем абу, јенежыԍ кыԋԇі та<text:span text:style-name="T18">ј</text:span> <text:soft-page-break/>ԋінӧм оз тыԁав-а. Веԍкыԁ выласҗык тыԁалӧ Тӧв поз із, быԏԏӧ гыӧрԍалӧм ыҗыԁ турун јур шԉапвіԇӧ, ылынысла вӧјӧма вӧр пыщкас.</text:p>
      <text:p text:style-name="P1"/>
      <text:p text:style-name="P6">* Сабԉа — Урал гӧралӧн җуҗыԁін, Воја-веԍтын.</text:p>
      <text:p text:style-name="P1"/>
      <text:p text:style-name="P1">Ԍін ԁулалӧм мыԍԏі Ԍтепан Пеԁӧр бергӧԁіс јурсӧ шујга вылӧ, кутіс ԋімкоԃаԍны зуԁ гӧра вылӧ.</text:p>
      <text:p text:style-name="P1">— Аттӧ, ԍо морӧ, — шуӧ Пеԁӧр, Пӧԉік Ԏімалы, — јона-жӧ-ԋін татыԍ нуӧмаӧԍ зуԁ-тӧчіласӧ, віԇӧԁ-ԋін мыјԁта ташыс * чукӧрмӧма, регыԁ ачыс гӧра суԁтаыс лоӧ.</text:p>
      <text:p text:style-name="P1"/>
      <text:p text:style-name="P6">*1) Таш — посԋі ізјас.</text:p>
      <text:p text:style-name="P1"/>
      <text:p text:style-name="P1">— Оз-ԋін-ӧԁ тајӧс регыԁ уҗавны, — ԋуркԋітіг моз воча шуіс Ԏіма. — Первојсӧ завоԃітлӧмаӧԍ уҗавныс кујімԍо во сајын ԁа пӧшԏі быԁ во-на нулӧмаӧԍ веԉ унаӧн.</text:p>
      <text:p text:style-name="P1">— Важӧнсӧ-нӧ кыԇі вӧлӧм уҗалӧны? — бара јуалӧ Ԏімалыԍ Пеԁӧр.</text:p>
      <text:p text:style-name="P1">— Ме тані уҗала комын ӧкмысӧԁ во-ԋін, — завоԃітіс віԍтавны Ԏіма. — Ԁасвіт арӧсԍаԋ завоԃітлі уҗавнысӧ-ԁа, јона вежԍӧмјас ог-на тӧԁ. Ԃеԁӧј менам татчӧ-жӧ кувлӧма чахотка помыԍ, а баԏӧс јуігӧн лӧмӧн вартлісны ԁа јур чашкаыс жугавлі. Важӧнтӧ-ӧԁ јона вӧлі јуӧны. Мукӧԁыс вӧлі став нажӧткасӧ і паԍкӧмсӧ јуас, гортас куш кінас, паԍа-ԋіԍӧ паԍтӧм воас. Менам том ԁырјі-на комӧԉјастӧ пу тувјӧн поткӧԁлім, а ӧні со кӧртыԍ-ԋін вӧчам. Гожӧмнаԁ, жар ԁырјіыԁ, зуԁтӧ вӧлі керкаын вӧчам... А јона-жӧ уна бусыԁ сені: метр сајыԍ ԋінӧм-ԋін он аԁԇы. Ставыс вӧлі сіјӧ горш вылаԁ пукԍӧ. Уна-і јӧз куліны гӧра бус вӧснаыс, — ышловԅӧмӧн нурбыԉтіс Ԏіма ԁа сеԍԍа ԁугԁыштлӧм бӧрын бара кутіс воԇӧ віԍтавны. — Мыјкӧ вӧсна-ӧԁ зуԁ гӧраын уҗалыԍјасыԁ җеԋыԁ <text:span text:style-name="T7">н</text:span>емаӧԍ. Со боԍтам кӧԏ Пӧзӧріка ԍікттӧ. Сені ӧԏі олӧмаҗык морт абу, ԋеԉамын арыԍ ыҗыԁӧԇ ԋекоԁ оз ов — ставыс кулӧ, — Ԏіма бара ыҗыԁа ышловԅіс ԁа нӧшта на жугыԉҗыка помаліс: — Регыԁ-і мівоклы гуӧ ковмас пырны, лолӧј-тај оз-ԋін шеԁ-а, морӧсӧј ԁојмӧмыԍ оз-ԋін ԁугԁывлы...</text:p>
      <text:p text:style-name="P1">Пӧԉік Ԏіма нӧшта-на нырнас кыскыштіс чӧскыԁ сынӧԁсӧ ԁа кызіг тырјі кутіс летчыны куԅ поскӧԁ клуб вылыԍ.</text:p>
      <text:p text:style-name="P1">Пеԁӧр ӧтнас коԉі віԇӧԁны зумыштчӧм гӧра кыркӧ<text:span text:style-name="T18">щ</text:span>лыԍ морӧссӧ ԁа кутіс мӧвпавны віԇӧԁіг мозыс. Сіјӧ ԍін воԇын румвіԇӧ сулалӧ кыԅвіт метр суԁта зуԁ гӧра кыркӧщ. Вывлаԋтіс, важ уҗалӧмінтіыс шонԁіыс быгӧԁӧма-ԋін зуԁ ізсӧ, ташыс лӧзов рӧма-ԋін лоӧма.</text:p>
      <text:p text:style-name="P1">— Бура уна во ковміс јӧзыԁлы ізтӧ веԍкыԁа вунԁыныԁ, бура унаыԍ кӧнкӧ ковмыліс тоԋӧптыны бур помаԁ, веԉ уна порок-на бырі татчӧ-і. Ԁа-ӧԁ ставсӧ тајӧ куш кіӧн моз вӧчӧма... Кујімԍо во уҗавлӧмаӧԍ, кујімԍо во тыртлӧмаӧԍ ԅепнысӧ важ купечјасыԁ, а ӧԏі машіна абу лӧԍӧԁлӧмаӧԍ, ԋекущӧм кокԋӧԁ абу ԍетлӧмаӧԍ уҗалыԍјасыԁлы. Оланінјасыс кущӧмӧԍ?!.. Ԁа-ӧԁ нӧшта та пыщкын-на-пӧ вӧлӧм зуԁсӧ сек вӧчӧны... — Пеԁӧр кутіс віԇӧԁны посԋіԃік, морт суԁта кымын кумјас * вылӧ. Кумјасыс, быԏԏӧ вӧјӧмаӧԍ т<text:span text:style-name="T7">а</text:span>ш пыщкас, гӧгӧрыс шыблас ташсӧ вајалӧмаӧԍ-ԁа. Јуртӧріг ӧшіԋјасыс муртса-ԋін ԇузвіԇыштӧны. Вевтјасыс унҗыкыслӧн сіԍӧԍ. Чукӧрӧ шыблалӧм зуԁјас моз-жӧ гӧра поԁулын шԉапвіԇӧны кум ԍо сајас. Кумјас талаԁортіыс, ԍаԉгіг тырјі, котӧрӧн летчӧ Печӧра вылӧ Воја ју. Ју бокас ԇітвіԇӧ ыҗыԁ выԉ пывԍан.</text:p>
      <text:p text:style-name="P1"/>
      <text:p text:style-name="P6">*1) Кум — пачтӧм керка пывԍанкоԃ.</text:p>
      <text:p text:style-name="P1"/>
      <text:p text:style-name="P1">— Кыԇі-нӧ ета<text:span text:style-name="T18">щ</text:span>ӧм інын верман ԁыр овны... Прӧста-ӧԁ Ԏімаыԁ оз віԍтав. Пӧзӧрікааԁ-пӧ ԋеԉамын арӧсыԍ пӧрыԍ мужік лов абу. Ԋекӧ етіјӧ пывԍаныс — комын арӧсӧԇыс он вермы овныс, пыр-і пӧԁан. Со-ӧԁ тајӧ бус ԋајтыԁ веԍіг јанԁыԍӧмтӧ бырӧԁӧма, нывбаба-і мужік — ставныс ӧԏілаын, ӧтпырјӧн пывԍӧны. Пеԁӧрлӧн ԍінмыс уԍі пывԍанкоԃ із јокмыԉ <text:soft-page-break/>вылӧ. — Кыԇі бара та гырԍа ізјассӧ пу тувнас поткӧԁлӧны вӧлӧм-а? Мі ӧні кӧрт тувнас огӧ вермӧј-а. Кујім ԍо во уҗалӧны, а пыр ӧтмоз. Ԋеку<text:span text:style-name="T18">щ</text:span>ӧм кокԋӧԁ ӧмӧј оз поԅ вӧчны тајӧ уҗас, — ԍорԋітӧ аскӧԁыс Пеԁӧр. — Ме<text:span text:style-name="T2"> </text:span>чајта, завоԃітан-кӧ, мыј ԍурӧ поԅас-на тан вӧчны. Часлы, тајӧ лунјас лоӧ партјачејкаса собраԋԋе ԁа сені ԍорԋітыштам, а сы бӧрын ԍорԋітам уҗалыԍјас пӧвсын.</text:p>
      <text:p text:style-name="P1">Пеԁӧр пыщкӧ бі моз-жӧ ӧзјіс выԉторјас вӧчӧм јылыс мӧвпјас, сотіг моз-жӧ щӧктӧ кутчыԍны сыԁінӧ ӧԁјӧҗык. Сіјӧ бара віԇӧԁліс гӧгӧрбок ԁа зев ӧԁјӧ летчіс клуб-вылыԍ.</text:p>
      <text:p text:style-name="P1"/>
      <text:p text:style-name="P1">III.</text:p>
      <text:p text:style-name="P1"/>
      <text:p text:style-name="P1">Кобӧм бӧрын лавка ӧшіԋулӧ ԁышыԋіка пырыԍ руԋгӧны зуԁ вӧчыԍјас скоԁ вылӧ. Коԁ-ԍурӧ локтігас броткӧԁчӧны:</text:p>
      <text:p text:style-name="P1">— Бара-ԋін сӧрнытӧ чукӧртӧны...</text:p>
      <text:p text:style-name="P1">— Бара-ԋін јуралыԍыԁ кӧсјӧ міјанлыԍ уҗ ԁонтӧ чінтыны-ԁа!..</text:p>
      <text:p text:style-name="P1">— Мыј морла та<text:span text:style-name="T18">щ</text:span>ӧм „јурсӧ“ віԇӧны?! — шуӧ Ваԍ-Ваԍ лавка ӧшіԋулӧ воӧм бӧрын тачка вылӧ пукԍіг моз. — Тајӧ-ӧԁ важӧнсӧ баԏыскӧԁ Печӧра куԅа вӧлі тӧргујтӧ, ԍіԅім пӧвса кучік вӧлі јӧзыԁлыԍ куԉӧ. Сеԍԍа апітсерын веԉ ԁыр овлӧма. Ӧні гортас јӧзӧс уҗӧԁӧ, а тані бара-жӧ баԏыс пыр аслыс лечтанӧн тӧргујтӧ...</text:p>
      <text:p text:style-name="P1">— Лечтанӧн-ӧԁ куш оз-на „щакыԁ“ тӧргујт, — соԁтіс Ваԍ ԁінӧ Опоԋ-Іван. — Ԅверјастӧ-на веԉ уна ӧктывлӧ ԁонтӧм-ԁонӧн. Ԁонјаԍны сыкӧԁ ԋекоԁ оз лыԍт, мыј ԍетас — сіјӧ і шаԋ. Сеԍԍа кык ԁонӧн вузавлігаԁ шуӧ, ачым-пӧ капканӧн кыјі.</text:p>
      <text:p text:style-name="P1">— Пекарԋатӧ со мі асланым ԍӧм вылӧ аԍным вӧчім, а міјанлыԍ-і ԁонсӧ „щакыԁ“ куԉӧ, па<text:span text:style-name="T7">ԏ</text:span>ернӧј-пӧ боԍтам... — сувтӧмӧн скӧрыԍ шуӧ Ӧнԁреј-Міш. — Ӧні-жӧ колӧ тајӧ скоԁ вылын мырԃԃыны сіјӧс. Талун-жӧ колӧ јуралыԍԍыс чӧвтны-і... Ԁырӧ-ԋін тајӧ міјан ԍылі вылын кыскаԍас!..</text:p>
      <text:p text:style-name="P1">— Сіԇ, ԃерт!.. — ӧԏі вомыԍ моз горӧԁісны быԁ пеԉӧсԍаԋ.</text:p>
      <text:p text:style-name="P1">— Со мыј, јортјас! — кісӧ чургӧԁыштӧмӧн јӧзсӧ лаԋтӧԁіс Мікулај Санко. — Тајылыԍ ԃелӧсӧ важӧн-ԋін вӧлі панӧма, суԁын-ԋін јуралыԍыԁ. Тӧрыт рытнас ԏеԉеграмма воіс: етапӧн щӧктӧмаӧԍ сіјӧс карӧ ыстыны. Мыј талун ԍорԋітіԁ — ме сіјӧс гіжышталі ԁа гіжӧԁсӧ суԁас-жӧ мӧԁӧԁа. А талун скоԁсӧ чукӧртім мӧԁтор понԁа. Первој кӧсјӧ ԍорԋітыштны Степан Пеԁӧр. Вајӧ пукԍалӧј ԁа кывзӧј...</text:p>
      <text:p text:style-name="P1">Јӧз чукӧр лајкмуні гыӧн моз, кыԇ-тај ԍу му вывті тӧвру мунас ԁа лајкԋ<text:span text:style-name="T18">і</text:span>тас ставнас, — ставыс пукԍісны, коԁі скамја вылӧ, коԁі піԋа із-вылӧ, ӧткымынӧн тӧчілајас вылӧ, а мукӧԁыс муас.</text:p>
      <text:p text:style-name="P1">Пеԁӧр сувтіс тачка бокӧ, тывјыштіс ԍінјаснас став пукалыԍсӧ сеԍԍа шуӧ:</text:p>
      <text:p text:style-name="P1">— Ме тіјанлы віԍтала кык ӧткоԃ важ пӧслӧвіча: ӧԏікыс — бӧрԁтӧм кагатӧ ԋекоԁ оз бурӧԁ, а мӧԁыс — пыр кӧԏ чатӧртчӧмӧн віԁчыԍ — јенежԍыԁ ԋінӧм оз гылав. Тајӧ пӧслӧвічасӧ еԍкӧ ті важӧн-ԋін тӧԁанныԁ, сӧмын сіјӧс онӧ ӧтлаӧԁлӧј асланым олӧмкӧԁ. А ӧтлаӧԁам-кӧ — олӧмным міјан воԇсаԍасҗык.</text:p>
      <text:p text:style-name="P1">— Мыјнӧ мі чатӧртчӧмӧн јенԍаԋ мыјкӧ віԁчыԍам, аԉі мыј — пуԅіс паԍкыԁ Закар. — Мі-нӧ огӧ уҗалӧј, гашкӧ те ногӧн-ԁа!..</text:p>
      <text:p text:style-name="P1">— Ме ег шу, мыј ті он уҗалӧј... Пӧслӧвічасӧ гӧгӧрвоныс колӧ со кыԇі: олӧмным міјан зев абу вежалана. Мі зев ԁурка ԁа ԋајта олам, ԋекытчӧ тујтӧма, а ԋекоԁлы сыјылыԍ ԋінӧм ог шулӧј-ԋі, аԍным ԋекыԇі огӧ бурмӧԁӧј олан ногнымӧс. Сеԍԍа уҗавныԁ тан ԍӧкыԁ, ԁај уҗалан ԁоныс улын, а уҗсӧ ог кокԋӧԁӧј...</text:p>
      <text:p text:style-name="P1">Кывзыԍјас, быԏԏӧ очмісны. Вӧԉіԍԏі гӧгӧрвоісны, аԁԇісны асԍыныс ԁурка олӧмнысӧ ԁа ԍӧкыԁ уҗнысӧ. Коԉӧ-Ԍтепан скӧрыԍ моз бузӧбтіс:</text:p>
      <text:p text:style-name="P1">— Кокԋӧԁԍӧма-ԋін із јірӧмтӧ. Щај јуӧмӧн тӧчілаыԁ ԋӧтчыԁ-на ез артмыв... бус-ԋајтыс-на оз бырԋі...</text:p>
      <text:p text:style-name="P1"><text:soft-page-break/>— Чӧв, зон, ԁурка ԁа ԋајта олӧмԍыԁ ԁугԁыныԁ поԅӧ. Сіјӧ абу зев ԍӧкыԁ, — пыкыштіс коԁкӧ.</text:p>
      <text:p text:style-name="P1">— Поԅӧ, ԃерт, — ԁорјыштіс ԍіјӧс Јігӧ Јогор, пӧрыԍ зуԁ вӧчыԍ, сеԍԍа тошсӧ малыштіс ԁа мыјкӧ кӧсјіс шуны, сӧмын јӧз-вылас віԇӧԁліс ԁа зев унаӧн сывылӧ віԇӧԁӧны — ԋінӧм ез шу ԁа бӧр ԍінјассӧ лазгӧԁіс.</text:p>
      <text:p text:style-name="P1">— Уҗсӧ-нӧ еԍкӧ кокԋӧԁныс мыјла оз поԅ? — сувтіс ԁа јӧз вылас ві<text:span text:style-name="T7">ԇ</text:span>ӧԁӧмӧн јуалӧ комсомоԉеч Ԍергеј. — Поԅӧ-жӧ-ӧԁ. Кокԋыԁ уҗԍыԁ унҗык-на поԅӧ боԍтнысӧ...</text:p>
      <text:p text:style-name="P1">— Кокԋыԁа уҗалӧмнаԁ еща-ԋін ԍӧмтӧ лӧԁан ԅептаԁ, — пыкыштісны сіјӧс коԁ-сурӧ ԁа бара лӧԋісны.</text:p>
      <text:p text:style-name="P1">— Со, боԍтан, — сбоја кутіс воԇӧ віԍтавны Ԍергеј. — Ме ногӧн колӧ уҗалыԍјас костаԁ јукны уҗсӧ ԁа меԁ быԁӧн ӧԏі пӧлӧс уҗ ԁорын уҗалӧ: бурітчыԍ — бурітчӧ, пӧткӧԁчыԍ — пӧткӧԁчӧ, комԉітчыԍ — кӧмԉітчӧ, щыпајтчыԍ — щыпајтчӧ ԁа сіԇ воԇӧ. Меԁ оз мортыс ветлы тӧчіла бӧрԍаыс, а тӧчілаыс меԁ мунӧ кіыԍ-кіӧ ештытӧԇыԁ. Сіԇтӧ уҗыԁ бурҗыка кутас мунны.</text:p>
      <text:p text:style-name="P1">— Сіԇтӧ-тај еԍкӧ мі завоԃітны-ԋін кутлім мӧјму-ԁа, ез леԇны... — вурыштіс коԁкӧ.</text:p>
      <text:p text:style-name="P1">— Сіјӧ-ӧԁ јуралыԍыԁ ачыс вӧлі оз леԇ, а ӧні сіјӧ абу-ԋін, — воча шуӧ Ԍергеј. — Ӧні поԅӧ, ԁа і колӧ лӧԍӧԁны тајӧ торсӧ...</text:p>
      <text:p text:style-name="P1">— Машіна колӧ вӧчны ташсӧ піԉітны лечтанӧԇ, — бара шыаԍіс Јігӧ Јогор.</text:p>
      <text:p text:style-name="P1">— Вот, вот! Сіјӧ-кӧ лӧԍӧԁан і ԁобра, — кутчыԍісны сетчӧ быԁ бокԍаԋ.</text:p>
      <text:p text:style-name="P1">— Машінатӧ вӧчныԁ-ӧԁ абу мі машіԋістјас, зуԁјыԁ чернас-на муртса артмӧ, — боксӧ гыжјаліг тырјі шуӧ Ԏівӧ.</text:p>
      <text:p text:style-name="P1">— Машінајастӧ-ӧԁ воԇҗыксӧ уҗалыԍјасыс-і вӧчлӧмаӧԍ. Інжеԋерјасыԁ сӧмын-ԋін сіјӧ бӧрынас бурмӧԁӧны, — шуӧ Мікулај Санко. — Ме ԁумыԍ, тані міјан тӧчітчӧмтӧ колӧ кокԋӧԁны. Ӧні мі быԁ арԏеԉыԍ тӧчітчӧм вылас воштам кык мортӧн лун, а тӧчіласӧ-кӧ ва кутас бергӧԁлыны — сек веԍіг лунҗын оз кут мунны ӧԏі мортыслӧн а пруԁсӧ вӧчны міјанлы Ԍеԉпром отсалас...</text:p>
      <text:p text:style-name="P1">— Тајӧ, зонмӧ, поԅӧ лӧԍӧԁныԁ...</text:p>
      <text:p text:style-name="P1">— Пруԁ вӧчӧмыԁ вылӧ оз сувт, — шыаԍісны ставӧн.</text:p>
      <text:p text:style-name="P1">Степан Пеԁӧр сувтіс ԁа јӧзсӧ чӧлӧԁіг моз шуӧ:</text:p>
      <text:p text:style-name="P1">— Міјанлы ӧніԍаԋ-жӧ колӧ завоԃітны вӧчны віԁлӧгјас піԉітӧмӧн лечтан вӧчны ԁа зуԁ шыԉӧԁны мӧԁногӧн...</text:p>
      <text:p text:style-name="P1">— Татчӧ пабрік колӧ вӧчны, — коԁкӧ наԇӧԋікӧн шуыштіс.</text:p>
      <text:p text:style-name="P1">— Пабрік вӧчӧмыԁ, зонјас, сувтӧ міԉԉон шајтӧ, а сіјӧ абу ічӧт ԍӧм, сымынԁа-тӧ веԍшӧрӧ шыблавны оз поԅ, — кутіс віԍтавны Санко. — Сіԇнаԁ міјан кыз інжеԋерлӧн пабрік вӧчӧм коԃыԁ-жӧ лоӧ. Сіјӧ-тај вӧлі вӧчӧма ԍмета, лӧԍӧԁӧма черԏожјас — арталӧма ставсӧ міԉԉон шајт ԁон, ԁа шуӧ вӧлі татчӧ-пӧ кујім воӧн і вӧчам пабрік-тӧ. А кор уҗалыԍјасыԁ јуалісны, уна-ӧ-пӧ ем тӧчіла ізјыслӧн запасыс ԁа кущӧмӧԍ лоӧны машінајасыс — сывылӧ ԋінӧм ез вермы віԍтавныс. Сывӧсна міјанлы аслыным колӧ боԍтчыны машінајастӧ лӧԍӧԁны. Колӧ тӧԁмӧԁны, кущӧм машінајасӧн уҗалӧны Вјаткаын ԁа Норвегіјаын, а ԋе каԋ моз пукԍӧмӧн гож воԇын шонтыԍны ԁа віԁчыԍны кыԍаԋкӧ вылыԍаԋ. Тӧчілатӧ-ӧԁ, тащӧм-тӧ Норвегіјаын сӧмын перјӧны ԁа нӧшта ԁаԍ перјӧмԍыс Вјаткаын лечтан вӧчӧны. Мі-кӧ аԍным боԍтчам таберԁӧ ԍӧлӧмԍаԋ — быԁторсӧ верман вӧчны, ԁа-і госуԁарствоыԁ отсавны кутас.</text:p>
      <text:p text:style-name="P1">— Вернӧ, вернӧ! — мурӧстісны пукалыԍјас ӧԏі вомыԍ моз, — тајӧ зев буртор... Аԍным завоԃітам віԁлӧгјас вӧчны...</text:p>
      <text:p text:style-name="P1">— Орԃԃыԍӧм колӧ воԍтыны бурҗык, лӧԍыԁҗык тор вӧчӧмвылӧ, гора шуіс Ԍтепан Пеԁӧр. — Меԁ бура вӧчыԍыслы отсӧг колӧ ԍетны ас-костыԍ чукӧртӧмӧн... Госуԁарствоыԁ-на ԍетас-і, колан лунсӧ-кӧ аԁԇас вӧчӧм торјыслыԍ...</text:p>
      <text:p text:style-name="P1">Уҗалыԍјас, быԏԏӧ<text:span text:style-name="T2"> вы</text:span>лӧ кыптісны, быԏԏӧ бі ӧзјіс пыщканыс — зев јара кутісны інԁавн<text:span text:style-name="T7">ы</text:span> тујјас зуԁ-тӧчіла вӧчан уҗ кыпӧԁӧм-бурмӧԁӧм куԅа, ԁурка олӧм бырӧԁӧм куԅа-ԁа.</text:p>
      <text:p text:style-name="P1"><text:soft-page-break/>Рыт ԍорӧԇ кыліс уҗалыԍјаслӧн гӧра поԁулын, лавка ԁінын ԍорԋі мургӧмыс ԁа гӧра керӧс јылын, веж вӧр пыщкын гора јӧлалӧн воча шыаԍӧмыс. Кыпыԁӧԍ, варовӧԍ најӧ разӧԁчісны кумјасаныс пемыԁнас-ԋін.</text:p>
      <text:p text:style-name="P1">Муніганыс кыліс том јӧзлӧн ԍылӧм:</text:p>
      <text:p text:style-name="P1">...Мі тӧв-тӧв ізсӧ пӧртам секі зарԋіӧ...</text:p>
      <text:p text:style-name="P1">Став Комі мусӧ завоԁјасӧн тыртам мі...</text:p>
      <text:p text:style-name="P2"/>
      <text:p text:style-name="P8">{}</text:p>
      <text:p text:style-name="P8"/>
      <text:p text:style-name="P11">&lt;koi&gt;</text:p>
      <text:p text:style-name="P8"/>
      <text:p text:style-name="P1">Піԏу Ӧԋӧ.</text:p>
      <text:p text:style-name="P1"/>
      <text:p text:style-name="P1">Ме-ја кытчӧԇ томԍа-том.</text:p>
      <text:p text:style-name="P1"/>
      <text:p text:style-name="P1">Ме-ја кытчӧԇ томԍа-том</text:p>
      <text:p text:style-name="P1">Ветлӧтӧмлӧ ог ԍет пом,</text:p>
      <text:p text:style-name="P1">Воԉаӧс ог ԍермӧтав *,</text:p>
      <text:p text:style-name="P1">Ԍӧлӧмӧс ог <text:span text:style-name="T2">ӧм</text:span>лӧсав *;</text:p>
      <text:p text:style-name="P1">Меԁ-нӧ кута том каԁӧс —</text:p>
      <text:p text:style-name="P1">Ԇоріԇаліг гаж-каԁӧс;</text:p>
      <text:p text:style-name="P1">Візыв ваӧн візывта,</text:p>
      <text:p text:style-name="P1">Јір бергачӧн бергӧта.</text:p>
      <text:p text:style-name="P1">Пӧрыԍма ԁа каԍтышта,</text:p>
      <text:p text:style-name="P1">Ԍылан кылӧн шогԍышта:</text:p>
      <text:p text:style-name="P1">Олӧм, мыԍа, вӧлӧма —</text:p>
      <text:p text:style-name="P1">Вӧлӧма ԁа коԉӧма,</text:p>
      <text:p text:style-name="P1">Сук пещӧрӧн быԁмӧма,</text:p>
      <text:p text:style-name="P1">Јогӧн, чагӧн тырӧма.</text:p>
      <text:p text:style-name="P1"/>
      <text:p text:style-name="P11">&lt;/koi&gt;</text:p>
      <text:p text:style-name="P1"/>
      <text:p text:style-name="P1">*1) Ԁомав.</text:p>
      <text:p text:style-name="P1">*2) К<text:span text:style-name="T18">ӧ</text:span>ртвомав.</text:p>
      <text:p text:style-name="P2"/>
      <text:p text:style-name="P8">{}</text:p>
      <text:p text:style-name="P8"/>
      <text:p text:style-name="P11">&lt;koi&gt;</text:p>
      <text:p text:style-name="P8"/>
      <text:p text:style-name="P1">Піԏу Ӧԋӧ.</text:p>
      <text:p text:style-name="P1"/>
      <text:p text:style-name="P1">Шогоԉ Петра.</text:p>
      <text:p text:style-name="P1"/>
      <text:p text:style-name="P1">Петра міјан шогоԉ-мотоԉ —</text:p>
      <text:p text:style-name="P1">Мунӧ чегӧ быԏԏӧ гогоԉ.</text:p>
      <text:p text:style-name="P1">Шԉапа вевԏԏӧ јур пыԁӧс,</text:p>
      <text:p text:style-name="P1">Чіткыԉ јурԍіа кымӧс.</text:p>
      <text:p text:style-name="P1">Јыаԍӧма ԍера јыӧн,</text:p>
      <text:p text:style-name="P1">Мајӧгпон новјӧтӧ кіын.</text:p>
      <text:p text:style-name="P1"><text:soft-page-break/>Ӧмын вексӧ папірос, —</text:p>
      <text:p text:style-name="P1">На, за грош-пӧ менӧ боԍ!..</text:p>
      <text:p text:style-name="P1">Том јӧз-шӧрын Петра „ачыс“,</text:p>
      <text:p text:style-name="P1">Том јӧз полӧ сыліԍ швачӧԇ.</text:p>
      <text:p text:style-name="P1">Ныв-пӧлӧслӧ Петра ма —</text:p>
      <text:p text:style-name="P1">Сетӧн сылӧн споріна:</text:p>
      <text:p text:style-name="P1">Талун Ԁарјаӧс раԃејтӧ,</text:p>
      <text:p text:style-name="P1">Ашын Анну оԁоԉејтӧ,</text:p>
      <text:p text:style-name="P1">А Марі ԁа кыз Окуԉ</text:p>
      <text:p text:style-name="P1">Тышкаԍӧны луныԍ-лун.</text:p>
      <text:p text:style-name="P1">Но покаԍыт пыртӧ грекӧ —</text:p>
      <text:p text:style-name="P1">Умӧԉ лунԍіт он кеж бокӧ.</text:p>
      <text:p text:style-name="P1">Ԍпоріна кӧԏ споріна</text:p>
      <text:p text:style-name="P1">Ԁа спорінаат ԉок уна.</text:p>
      <text:p text:style-name="P1">Мыјкӧ оԏір выкјӧ — гарјӧ,</text:p>
      <text:p text:style-name="P1">Быԏԏӧ-пӧ-тај Ԍеԋа Ԁарја</text:p>
      <text:p text:style-name="P1">Асԍіс ӧштӧм нывԍа ԁон —</text:p>
      <text:p text:style-name="P1">Зԁукӧн аԁԇӧм ныв ԁа зон.</text:p>
      <text:p text:style-name="P1">А Окуԉ ԁа Огропена</text:p>
      <text:p text:style-name="P1">Новјӧтчӧны җін кынӧмӧн,</text:p>
      <text:p text:style-name="P1">Моԍеј-Анну сіԇжӧ кызӧ:</text:p>
      <text:p text:style-name="P1">Ој, беԁа-пӧ-еԁ кыщӧм —</text:p>
      <text:p text:style-name="P1">А ԋеја ме„сетщӧм“?</text:p>
      <text:p text:style-name="P1">Сіԇ вот пыр міјан і мунӧ —</text:p>
      <text:p text:style-name="P1">Быԁ ныв пыктӧ луніԍ-лунӧ,</text:p>
      <text:p text:style-name="P1">Јорԁӧ асԍіс томԍа каԁ,</text:p>
      <text:p text:style-name="P1">Анна олӧмлӧ ԋераԁ.</text:p>
      <text:p text:style-name="P1">Ај-мам тӧԁны аԍсӧ ԍетӧ —</text:p>
      <text:p text:style-name="P1">Кучік-пыщԍіс мукӧԁ петӧ:</text:p>
      <text:p text:style-name="P1">— „А... — пӧ менам „сетщӧм" -ныв,..</text:p>
      <text:p text:style-name="P1">„Ԁа нырӧм ԉаза мыјіԍ-мыј“.</text:p>
      <text:p text:style-name="P1">Ӧԏік Петра ӧтмоз чегӧ.</text:p>
      <text:p text:style-name="P1">Петра аԍсӧ ачыс тӧԁӧ:</text:p>
      <text:p text:style-name="P1">Ԍылӧ быԁӧс ԋепочем —</text:p>
      <text:p text:style-name="P1">Ме-пӧ сетӧн ԋепрічом.</text:p>
      <text:p text:style-name="P1">Зато кыԇкӧ ӧтік лунӧ</text:p>
      <text:p text:style-name="P1">Ԍеԉсоветӧ Петра мунӧ.</text:p>
      <text:p text:style-name="P1">Локтӧм шуӧны јуӧр,</text:p>
      <text:p text:style-name="P1">Мыј ез чајт Петра ԋекӧр.</text:p>
      <text:p text:style-name="P1">А јуӧрыс нарсуԃԃаԍаԋ</text:p>
      <text:p text:style-name="P1">(То-тај, Петра, ізвоԁаԍін!..)</text:p>
      <text:p text:style-name="P1">Корԍӧ Петраԍаԋ ответ:</text:p>
      <text:p text:style-name="P1">Те оԏетс-пӧ аԉі ԋет?..</text:p>
      <text:p text:style-name="P1">— „То-тај грекат, ԉешман, ԍурі</text:p>
      <text:p text:style-name="P1">„Кӧр-нӧ бӧра кінкӧт ԁурі?</text:p>
      <text:p text:style-name="P1">„Ԋештӧ ԍојіс Огропен —</text:p>
      <text:p text:style-name="P1">„Ак те ныв — оропа јен!..</text:p>
      <text:p text:style-name="P1">„Поԃі ԋе ԁа — Анну ԋожԉі?..</text:p>
      <text:p text:style-name="P1">„Сыкӧт-еԁӧ грекат вӧвлі...</text:p>
      <text:p text:style-name="P1"><text:soft-page-break/>„Но-кӧ, Анну, етӧ те,</text:p>
      <text:p text:style-name="P1">„Туч-пач кера тенӧ ме!..“</text:p>
      <text:p text:style-name="P1">Ԍетчӧ Петра шај-пај лоіс —</text:p>
      <text:p text:style-name="P1">Сіја суԁіԍ јона поліс.</text:p>
      <text:p text:style-name="P1">Кыԇ-нӧ он пов, еԁ беԁа —</text:p>
      <text:p text:style-name="P1">Аԉіментыт абу ма.</text:p>
      <text:p text:style-name="P1">Ԍеԉсоветӧ Петра локтіс,</text:p>
      <text:p text:style-name="P1">Суԃԃа — жырјӧ ыбӧс оԍтіс,</text:p>
      <text:p text:style-name="P1">А суԃԃалӧн оԏір тыр —</text:p>
      <text:p text:style-name="P1">Он тӧрӧтны вермы ныр.</text:p>
      <text:p text:style-name="P1">Оԇас ԁас-кыным ныв-пӧлӧс.</text:p>
      <text:p text:style-name="P1">Ніјӧ Петра быԁӧс тӧԁіс:</text:p>
      <text:p text:style-name="P1">Ԍетӧн Ԁарју Марінакӧт»</text:p>
      <text:p text:style-name="P1">Естӧн Марју Ӧрінакӧт</text:p>
      <text:p text:style-name="P1">Ортԍӧн Уԍԏа ԁа Параԍ...</text:p>
      <text:p text:style-name="P1">Но і вӧтӧн — ен вӧтаԍ,</text:p>
      <text:p text:style-name="P1">Кыԍ мыј пон піјӧ і вајас.</text:p>
      <text:p text:style-name="P1">Ԍуԃԃа суԁсӧ асԍіс оԍтіс,</text:p>
      <text:p text:style-name="P1">Ыҗыт кԋіга кіӧ боԍтіс, —</text:p>
      <text:p text:style-name="P1">Шуӧ; „Петра-шогоԉ те?“</text:p>
      <text:p text:style-name="P1">Петра паныԁ сылӧ: „Ме!..“</text:p>
      <text:p text:style-name="P1">„Сіԇ-кӧ, јортӧј, мыј-нӧ шуан —</text:p>
      <text:p text:style-name="P1">„Кӧԁӧ нывсӧ естіԍ тӧԁан,</text:p>
      <text:p text:style-name="P1">Кӧԁа пілӧ лоан ај? —</text:p>
      <text:p text:style-name="P1">Шу чукԉаԍтӧг, зон, ԁавај".</text:p>
      <text:p text:style-name="P1">Петра понԁіс јур гыжјавны,</text:p>
      <text:p text:style-name="P1">Оз тӧԁ кін-вылӧ мытчавны —</text:p>
      <text:p text:style-name="P1">Сетӧн Ԁарју, сетӧн Марју,</text:p>
      <text:p text:style-name="P1">Сетӧн Уԉу, Огропен... —</text:p>
      <text:p text:style-name="P1">Быԁӧс нывкӧт грекыт ем,</text:p>
      <text:p text:style-name="P1">Понԁіс мыјкӧ ԋетуԉ нуны.</text:p>
      <text:p text:style-name="P1">Ӧԏік кыв оз піԍты шуны.</text:p>
      <text:p text:style-name="P1">„ — Ме-пӧ... ог тӧԁ... сетӧн ԋем —</text:p>
      <text:p text:style-name="P1">„Наԏԏӧ ајыс-пӧ Јерем!..</text:p>
      <text:p text:style-name="P1">Ачыс бӧр ԁа бӧр јӧз-сајӧ.</text:p>
      <text:p text:style-name="P1">Сетчӧ ныв-пӧлӧс ԇік сајміс:</text:p>
      <text:p text:style-name="P1">— „Кыԇ-нӧ он тӧԁ кінлӧн ај?</text:p>
      <text:p text:style-name="P1">„Менам кагалӧн те ај!..“</text:p>
      <text:p text:style-name="P1">Вот вӧԉіԍԏен зыкыс гартԍіс —</text:p>
      <text:p text:style-name="P1">Быԁ ныв Петра вылӧ вартԍіс,</text:p>
      <text:p text:style-name="P1">Токо мунӧ ув ԁа ав,</text:p>
      <text:p text:style-name="P1">Он і тӧԁ кін нылӧн прав.</text:p>
      <text:p text:style-name="P1">— „Менам зонӧлӧн!..“ — Ӧкуԉ горзӧ.</text:p>
      <text:p text:style-name="P1">— „Менам нывлӧн!..“ — Параԍ чірзӧ.</text:p>
      <text:p text:style-name="P1">— Менам зонлӧн!.. менам нывлӧн</text:p>
      <text:p text:style-name="P1">Зонлӧн нывлӧн, нывлӧн, зонлӧн!..</text:p>
      <text:p text:style-name="P1">— „Ак те ԁіво, шумыт мыј,</text:p>
      <text:p text:style-name="P1">Оз і кыкпеԉшы — еԁ кыв.</text:p>
      <text:p text:style-name="P1">Чӧлӧј, ԁугԁӧј, нывјур-пӧлӧс..."</text:p>
      <text:p text:style-name="P1"><text:soft-page-break/>Ԍетіс сетчӧ суԃԃа гӧлӧс:</text:p>
      <text:p text:style-name="P1">— „Суԁыт абу еԁ базар,</text:p>
      <text:p text:style-name="P1">„Ԁа і Петра ԋе товар...</text:p>
      <text:p text:style-name="P1">„Паԃеж табун, піԋаԍатӧ —</text:p>
      <text:p text:style-name="P1">„Оԇԇа — моз-жӧ мырԃԃаԍатӧ —</text:p>
      <text:p text:style-name="P1">„Колӧ керны закон — ԍӧрԏі,</text:p>
      <text:p text:style-name="P1">„Меԁбы умоԉ ез вӧв бӧрті,</text:p>
      <text:p text:style-name="P1">„Ноко, Петра, віԍтав вај:</text:p>
      <text:p text:style-name="P1">„Кӧԁа пілӧн лоан ај?“</text:p>
      <text:p text:style-name="P1">Петра ԇікӧԇ ӧшіс, јӧјміс,</text:p>
      <text:p text:style-name="P1">Ԍіннез — оԇас сылӧн пемԁіс,</text:p>
      <text:p text:style-name="P1">Пӧрны понԁіс кыԇ коԉта.</text:p>
      <text:p text:style-name="P1">Сеԍԍа пышшіс перыта.</text:p>
      <text:p text:style-name="P1">Суԃԃа быԁ нывліԍ јуаԍіс,</text:p>
      <text:p text:style-name="P1">Кыԇ кін Петракӧт тӧԁмаԍіс,</text:p>
      <text:p text:style-name="P1">Утјанно-ја Петра ај,</text:p>
      <text:p text:style-name="P1">Абу-ја мӧԃіклӧн пај.</text:p>
      <text:p text:style-name="P1">Вӧԉіԍ кіаԍ перӧ боԍтіс,</text:p>
      <text:p text:style-name="P1">Кԋіга — шӧріԍ закон оԍтіс,</text:p>
      <text:p text:style-name="P1">Лыԃԃіс-керіс — шуіс „бур!“ —</text:p>
      <text:p text:style-name="P1">„Верԁны Петралӧ віт јур“.</text:p>
      <text:p text:style-name="P1">Ныв-пӧлӧслӧ кіӧ ԍетіс</text:p>
      <text:p text:style-name="P1">Кык печата копја ԍетіс,</text:p>
      <text:p text:style-name="P1">Што-пӧ быԉіԍ стоԉко лет</text:p>
      <text:p text:style-name="P1">Петра мынтӧ аԉемент."</text:p>
      <text:p text:style-name="P1">А Петра — зону суԁыт-бӧрын</text:p>
      <text:p text:style-name="P1">Быԁ ԋеԃеԉа олӧм вӧрын,</text:p>
      <text:p text:style-name="P1">Оз-пӧ ју і ԋе оз ԍој,</text:p>
      <text:p text:style-name="P1">Токо руштӧ ој ԁа ој,</text:p>
      <text:p text:style-name="P1">Віра мыт — пӧ, паԃеж боԍтӧм,</text:p>
      <text:p text:style-name="P1">Быԁ лыԍінсӧ-пӧ — ԋі коԍтӧм</text:p>
      <text:p text:style-name="P1">Коԉӧм ӧтік-пӧ шкеԉет. —</text:p>
      <text:p text:style-name="P1">Вот-еԁ јорԁӧм аԉемент.</text:p>
      <text:p text:style-name="P1">Сіԇі Петра ӧтік лунӧ</text:p>
      <text:p text:style-name="P1">Богатԍаліс віт пі — јурӧн.</text:p>
      <text:p text:style-name="P1">Быԁ пі — јурлӧн аслас ԁон —</text:p>
      <text:p text:style-name="P1">Кык шаԏ тӧлыԍ мынтӧ зон.</text:p>
      <text:p text:style-name="P1">А быԁсӧныс јеща — уна —</text:p>
      <text:p text:style-name="P1">Кык ԁас шаԏ тыԁалӧ мунӧ.</text:p>
      <text:p text:style-name="P1">Креԍԏаԋінлӧ ета пај,</text:p>
      <text:p text:style-name="P1">Кӧԏ кытыԍ те сіјӧ вај.</text:p>
      <text:p text:style-name="P1">Зато Петра вӧԉіԍ умміс —</text:p>
      <text:p text:style-name="P1">Нывјур — ԁоріԍ ԇікӧԇ кіԁміс,</text:p>
      <text:p text:style-name="P1">Чіткыԉ јурԍі шыріс глаԃ,</text:p>
      <text:p text:style-name="P1">Ԋіртӧ ужын — благоԁаԏ!</text:p>
      <text:p text:style-name="P1"/>
      <text:p text:style-name="P11">&lt;/koi&gt;</text:p>
      <text:p text:style-name="P2"/>
      <text:p text:style-name="P8">{}</text:p>
      <text:p text:style-name="P8"><text:soft-page-break/></text:p>
      <text:p text:style-name="P1">Т. Хајаші.</text:p>
      <text:p text:style-name="P1"/>
      <text:p text:style-name="P1">Јоԍіԁа.</text:p>
      <text:p text:style-name="P1"/>
      <text:p text:style-name="P1">Јапоԋіјаса креԍԏаналӧн ем шуԍанкыв: „нывбабајаслӧн чеԉаԃаԍӧм ԁа салԁатлӧн олӧм — сіјӧ меԁԍӧкыԁыс, мыј вермӧ асвылас лептыны морт“; воԇԇаыс мукӧԁ ԁырјіыс кувлывлӧ, мӧԁыс — веԍшӧрӧ воштӧ олӧмсӧ.</text:p>
      <text:p text:style-name="P1">Меным вӧлі кыԅ арӧс. Ме локті Токіоԍаԋ ԍіктӧ аслам мам ԁінӧ. Тані меным вӧлі колӧ віԁчыԍны прізывајтчан лун.</text:p>
      <text:p text:style-name="P1">Міјан ԍіктын олыԍыс кујім ԍурс ԁорыԍ уна, сӧмын зев гӧԉа олӧны. Ԍіктсӧ быԁ бокԍаԋ кыщалӧмаӧԍ гырыԍ гӧрајас. Гӧра улысјассӧ тупкӧны пујас. Сӧмын тајӧ вӧрсӧ ветымын во сајын-ԋін мырԃԃыліс міјанлыԍ правіԏеԉство.</text:p>
      <text:p text:style-name="P1">Вӧлі мај тӧлыԍ. Тајӧ каԁнас ԍіктјасын лӧԍӧԁчӧны вунԁыны ріс. Креԍԏана леԇӧны рісӧн кӧԇӧм мујас вылӧ ва ԁа весалӧны јогсӧ.</text:p>
      <text:p text:style-name="P1">Ӧтчыԁ рытын, уҗ бӧрын ме керкасај шорын купајті вӧвјасӧс.</text:p>
      <text:p text:style-name="P1">— Аскі-ԋін мунны, — ме мышкын коԁкӧ шуіс.</text:p>
      <text:p text:style-name="P1">Тајӧ вӧлӧма Такеԅі, міјан суԍеԁкалӧн верӧсыс. Сіјӧ матыԍтчіс ме ԁінӧ, кі вылас сылӧн кага.</text:p>
      <text:p text:style-name="P1">— Ԁа, аскі мунны, — воча ме віԇі сылы.</text:p>
      <text:p text:style-name="P1">— Лунмӧԁ-ԋін ме ог вермы аԁԇыны аслым места. Шог! Збыԉыԍ, мыјнӧ таыԍ ԋекыԇ оз поԅ мынтӧԁчыны? — јуаліс Такеԅі.</text:p>
      <text:p text:style-name="P1">— Оз! Міјан ԇоԋвіԇалунным абу ԉок ԁај віԇӧԁнысӧ мі абу шыбытанаӧԍ... Он мын!</text:p>
      <text:p text:style-name="P1">Вӧвјасӧс јӧртӧм бӧрын ме корі Такеԅіӧс пыравны міјанӧ. Пӧчӧ вајіс міјанлы щај.</text:p>
      <text:p text:style-name="P1">— Ԍінмӧн ме ог вермы віԇӧԁны кык воԍа службатӧ. Сені тенӧ кутасны котрӧԁлыны вӧлӧс моз.</text:p>
      <text:p text:style-name="P1">— Тајӧ абу-на меԁԍа <text:span text:style-name="T18">ԉ</text:span>окыс. А казармааԁ олігӧн тӧԁны ԍемјаыԁлыԍ щыг вӧсна кулӧмсӧ — сіјӧ меԁԍа ԉок.</text:p>
      <text:p text:style-name="P1">Такеԅі ԍетіс піԇӧс вылас пукалыԍ аслас кагаыслы пірӧгтор. Чужӧмыс сылӧн вӧлі шог ԁа віԍан нога.</text:p>
      <text:p text:style-name="P1">Ме тӧԁа вӧлі, тајӧ мӧвпыс кымынкӧ тӧлыԍ-ԋін вӧлі песӧ Такеԅіӧс. Меԁ еԍкӧ мынны службаыԍ, сіјӧ быԁногыс зіԉіс щыкӧԁны асԍыс ԇоԋвіԇалунсӧ, сіјӧ зев уна вӧлі ԍоӧ гӧрԁ переч. Тащӧмыс вӧлі вајӧԁӧ гырк пыщкӧсса віԍӧмӧ, ӧні сіјӧ вӧлі зев-ԋін омӧԉ.</text:p>
      <text:p text:style-name="P1">— Кыԇі олӧ Јоԍіԁа? — јуаліс Такеԅілыԍ пӧчӧ.</text:p>
      <text:p text:style-name="P1">— Паныԁаԍліс сіјӧ меным тӧрыт. Сіјӧ полӧмысла быԁӧн тіралӧ, ԇікӧԇ вежԍӧма. Коԋӧр! Тӧԁасны-кӧ, сіјӧс кык во кежлӧ ԏурмаӧ пукԍӧԁасны.</text:p>
      <text:p text:style-name="P1">Почӧ ԁа Такеԅі ԍорԋіыԍ ме аԁԇі, мыј лоӧма том Јоԍіԁакӧԁ. Најӧ вӧлісны кујімӧн: ачыс, мам ԁа вок. Воксӧ сылыԍ ԋоԉ во сајын вӧлі боԍтӧмаӧԍ салԁатӧ. Казармаын ԉока віԇӧм вӧсна ԁа омӧԉа верԁӧм вӧсна сіјӧ віԍмӧма чахоткаӧн. Сіјӧс мӧԁӧԁӧмаӧԍ гортас. Кык во гортас кујліс воԉпаԍын, став ԍӧмсӧ гортсаыс віԇісны сіјӧс бурԁӧԁӧм вылӧ. Кујім тӧлыԍ сајын сіјӧ кулі. Јоԍіԁа вокыс віԍігӧн уна кывліс казармаын олӧм јылыԍ. Сіјӧ шуіс, кӧԏ кыԇ-а, мынтӧԁчыны службаыԍ, быԁԍа помкасӧ сывылӧ вӧлі корԍӧ. Меԁбӧрын сіјӧ керыштіс веԍкыԁ кіԍыс воԇчуԋсӧ.</text:p>
      <text:p text:style-name="P1">Мыјсӧ сӧмын оз вӧчны прізывајтчыԍјас казармаыԍ полӧм вӧсна! Најӧ ветлӧны вічкоӧ ветымын вој ԁорвыв ԁа ԍетӧны сетчӧ став ԍӧмнысӧ, меԁ јенмыс мезԁас најӧс војеннӧј службаыԍ. Мукӧԁыс 15-16 арӧсԍаԋ новлӧны ӧчкі, меԁ еԍкӧ щыкӧԁны асԍыныс ԍіннысӧ ԁа мынны прізывыԍ. Сӧмын тащӧм повԅӧԁчана вӧчӧм јывԍыс ме кывлі меԁвоԇ-на.</text:p>
      <text:p text:style-name="P1">— Кӧԏ-і сіјӧс чуԋ вӧснаыс боԍтасны, меным лоас керавны асԍым кіӧс, — шога шуіс Такеԅі ԁа віԇӧԁліс аслас кујім арӧса ныв вылас.</text:p>
      <text:p text:style-name="P1"><text:soft-page-break/>Такеԅі мунӧм бӧрын мі пукԍім ужнајтны. Ме пӧшԏі ег вермы ԍојны — пыр мӧвпвылын вӧлі казармаын олӧмыс, коԁјылыԍ меным уна віԍтавлісны.</text:p>
      <text:p text:style-name="P1">„Вӧв сулалӧ те ԁорыԍ ԁонаҗык. Те-кӧ кулан, міјанлы сӧмын ковмас кымынкӧ ур віԇны гортаԁ јуӧр ыстӧм вылӧ, а те местаын лоас мӧԁ салԁат". — Таԇ шуаліс уԋԏер-офітсер салԁатјас вылын кратајтчігӧн ԁа најӧс саԃ быртӧԇыс нӧјтігӧн.</text:p>
      <text:p text:style-name="P1">Ме мӧвпалі, кущӧм ногӧн мынны казармаыԍ.</text:p>
      <text:p text:style-name="P1">— Теныԁ ԋекущӧм тырмытӧмтор абу? — мамӧ шог пырыԍ віԇӧԁліс ме вылӧ.</text:p>
      <text:p text:style-name="P1">— Абу ԋекущӧм!</text:p>
      <text:p text:style-name="P1">— Салԁатаԁ-кӧ еԍкӧ овны, шуам, ԋінӧм-на-ԁа, гашкӧ-ӧԁ ковмас војна вылӧ-на мунны, — шуіс пӧчӧ.</text:p>
      <text:p text:style-name="P1">Аскі асывнас ме паԍтаԍі асланым натсіонаԉнӧј паԍкӧмӧн ԁа мӧԁім гортԍаԋ ӧтлаын Такеԅікӧԁ. Ԋеԁырмыԍԏі воі<text:span text:style-name="T6">м</text:span> ԋеыҗыԁ стантсіјаӧ.</text:p>
      <text:p text:style-name="P1">Стантсіја воԇса плӧшщаԃ вылӧ чукӧртчӧмаӧԍ прізывԋікјас. Ставныс најӧ вӧлі вӧччӧмаӧԍ, іԇас шԉапааӧԍ, шыԉыԁа брітчӧмаӧԍ. Лаԋтӧмӧн најӧ вӧлі віԁчыԍӧны појезԁлыԍ локтӧмсӧ. Мыјкӧ оз вӧлі јітчы налӧн лаԋтӧмыс тащӧм шонԁіа луныскӧԁ...</text:p>
      <text:p text:style-name="P1">Воіс појезԁ. Мі пырім вагонјасӧ.</text:p>
      <text:p text:style-name="P1">Кујім час мыԍԏі мі воім округса главнӧј карӧ. Сіјӧ вӧлі сулалӧ кык гӧра костын.</text:p>
      <text:p text:style-name="P1">Мі сувтім г<text:span text:style-name="T6">ӧ</text:span>ԍԏіԋічаӧ, бурещ кар шӧрас. Ӧшіԋулӧԁыс візывтӧ ју. Мӧԁар бокас, гӧра увԍаԋыс быԁмӧ вӧр.</text:p>
      <text:p text:style-name="P1">Шонԁі летчӧм бӧрас міјанӧс вајӧԁісны ыҗыԁ столовӧјӧ. Менӧ шемӧс боԍтіс: прізывԋікјас ужіныԍ мынтыԍісны, а ԋекоԁ ез віԁлы ԍојансӧ — бӧр мунісны столовӧјԍыс. Тајӧ вӧлі меԁбӧрја кӧсјӧм мезԁыԍны прізывыԍ — ԁыр<text:span text:style-name="T17">җ</text:span>ык овны ԍојт<text:span text:style-name="T6">ӧ</text:span>г, меԁ омӧԉтчанҗык ԁа віԍан чужӧма лоан.</text:p>
      <text:p text:style-name="P1">Ме ԍојі асԍым ужынӧс ԁа јанԇімӧн сорӧн петі, ԍојан выԏӧс віԁіг тырјі.</text:p>
      <text:p text:style-name="P1">Міјан ԍіктса том јӧз веԍіг-і аскі асывнас ез ԍојны. Асывнас час кӧкјамысын міјанӧс нуісны прізывајтчыны пункт вылӧ.</text:p>
      <text:p text:style-name="P1">Щыг ручкоԃ, омӧԉік, пӧрыԍ, ӧԏі кіа офітсер міјанлы віԍталіс ԋеыҗыԁ реч. Сеԍԍа мі пырім віԁлалан залӧ. Міјанӧс воԇҗык щӧктісны лыԃԃыны ԁа гіжны. Сеԍԍа пӧртчӧԁісны. Војеннӧј врач кутіс віԁлавны.</text:p>
      <text:p text:style-name="P1">Міјанӧс веԍітісны, мерајтісны ыҗԁанымӧс, морӧс, тӧԁмалісны ԍінјаслыԍ аԁԇӧмсӧ, пеԉјаслыԍ кылӧмсӧ, віԇӧԁлісны піԋјас.</text:p>
      <text:p text:style-name="P1">Ме віԁчыԍі асԍым ӧчерӧԁӧс офітсер воԇын сулалӧмӧн. Сіјӧ вӧлі віԍтавлӧ віԁлалӧмлыԍ резуԉтатјассӧ ԁа ԍеталӧ меԁбӧрја вопросјас.</text:p>
      <text:p text:style-name="P1">— Кыԇі шуӧны міјанлыԍ імператорӧс? — јуаліс пӧры<text:span text:style-name="T6">ԍ</text:span> офітсерыԁ ме воԇвылын сулалыԍ прізывԋіклыԍ.</text:p>
      <text:p text:style-name="P1">Сіјӧ ԋінӧм воча ез шу.</text:p>
      <text:p text:style-name="P1">— Іԃіот! Те он тӧԁ імператорлыԍ ԋімсӧ, — горӧԁіс сывылӧ офітсерыԁ ԁа мыјвынԍыс кучкіс чужӧмас.</text:p>
      <text:p text:style-name="P1">Ме мӧԁарӧ бергӧԁчі.</text:p>
      <text:p text:style-name="P1">— Те аԁԇан тајӧс? — ԍтенса табԉітса вылыԍ шыпасјассӧ інԁӧ врач.</text:p>
      <text:p text:style-name="P1">— Ог.</text:p>
      <text:p text:style-name="P1">— А тајӧс?</text:p>
      <text:p text:style-name="P1">— Ог-жӧ.</text:p>
      <text:p text:style-name="P1">— Те нарошнӧ щыкӧԁӧмыԁ асԍыԁ ԍінтӧ, сволоч! — војеннӧј формаа морт кучкіс јурас сывоԇын сулалыԍ прізывԋікӧс.</text:p>
      <text:p text:style-name="P1">Мӧԁ војеннӧј врач тӧԁмалӧ вӧлі кылӧмсӧ прізывԋікјаслыԍ.</text:p>
      <text:p text:style-name="P1">— Те кылан?</text:p>
      <text:p text:style-name="P1">— Ог.</text:p>
      <text:p text:style-name="P1">— А ӧні?</text:p>
      <text:p text:style-name="P1"><text:soft-page-break/>— Ог.</text:p>
      <text:p text:style-name="P1">— Локыв татчӧ, — врач кыскіс сіјӧс пызан ԁінӧ, мышкас піԇӧснас чужјӧмӧн.</text:p>
      <text:p text:style-name="P1">— Тенаԁ кылӧмыԁ бур. Те пӧрјаԍлан! — горзӧ врач.</text:p>
      <text:p text:style-name="P1">Прізывԋік сулалӧ паԍтӧм, ԍԏен берԁас пӧлыԋтчыштӧма ԁа тушанас тіралӧ.</text:p>
      <text:p text:style-name="P1">Зал мӧԁар помас горзӧны:</text:p>
      <text:p text:style-name="P1">— Те пӧрјаԍлан! А-а... те полан арміјаӧ мунны! Мыј, кӧԇыԁ? Те-кӧ омӧԉ, мун салԁатӧ, сені јонман.</text:p>
      <text:p text:style-name="P1">Менам кымынкӧ јорт, коԁјас лун кык-кујім-ԋін ез ԍојлыны, ӧԁва кокјылас сулалӧны.</text:p>
      <text:p text:style-name="P1">Меԍаԋ шујгавылын:</text:p>
      <text:p text:style-name="P1">— Мыј вӧчін аслаԁ чуԋӧн?</text:p>
      <text:p text:style-name="P1">Јоԍіԁаӧс тірԅӧм боԍтіс, быԏԏӧ шыр каԋ воԇын сулалӧ.</text:p>
      <text:p text:style-name="P1">— Уҗалігӧн керыштԍіс.</text:p>
      <text:p text:style-name="P1">— Те пӧрјалан! Те сіјӧс кералін меԁ оз боԍтны салԁатӧ, сволоч! — том офітсер кваԏітіс кіӧԁыс Јоԍіԁаӧс ԁа кутіс чужӧмас кучкавны.</text:p>
      <text:p text:style-name="P1">Јоԍіԁа уԍі ԁа кутіс кујлыны паԍтӧгыс җоҗас. Чужӧмԍыс вір понԁіс летчыны.</text:p>
      <text:p text:style-name="P1">— Тајӧ сволочсӧ ну камераӧ, сеԍԍа мӧԁӧԁам жанԁармеріјаӧ, — щӧктіс офітсерыԁ салԁатыслы ԁа чужјіс Јоԍіԁаӧс.</text:p>
      <text:p text:style-name="P1">— Четчы! — офітсер ԁа салԁат кокӧԁыс кыскісны вежӧсыԍ.</text:p>
      <text:p text:style-name="P1">Ме матыԍтчі пызан ԁорӧ. Пӧрыԍ офітсер кутіс менԍым јуаԍны</text:p>
      <text:p text:style-name="P1">— Уна-ӧ тенаԁ ԍемјаыԁ вотсӧ мынтӧ? Те стуԃент? Кущӧм факуԉԏетыԍ?</text:p>
      <text:p text:style-name="P1">Погон вылас сылӧн вӧлі уна віԅ ԁа ԅвезԁочка, сывӧсна сылӧн пеԉпомјасыс быԏԏӧ нӧшта-на паԍкыԁӧԍ лоӧмаӧԍ. Сіјӧ менчым кутіс јуаԍны, быԏԏӧ преступԋіклыԍ.</text:p>
      <text:p text:style-name="P1">— Мыј сещӧм ԃемокраԏіјаыс.</text:p>
      <text:p text:style-name="P1">Ме віԍталі, кыԇ вермі гӧгӧрвоанаҗык.</text:p>
      <text:p text:style-name="P1">Сіјӧ скӧрміс.</text:p>
      <text:p text:style-name="P1">— Кыԇі те чајтан, ԃемокраԏіјаыс бур аԉі омӧԉ?</text:p>
      <text:p text:style-name="P1">— Ме чајта бур, — воча шуі ме.</text:p>
      <text:p text:style-name="P1">— Мыјла?</text:p>
      <text:p text:style-name="P1">— Секі влаԍтыс јӧзкіын.</text:p>
      <text:p text:style-name="P1">Сіјӧ менӧ кучкіс кымыныԍкӧ чужӧмӧ. Кутіс летчыны вір. Ме бӧрыԋтчі, јурвежӧрӧј кутіс вошлаԍны.</text:p>
      <text:p text:style-name="P1">— Тенаԁ ԋекущӧм права абу менӧ нӧјтны! Тајӧ пон ногӧн лоӧ! — горӧԁі ме.</text:p>
      <text:p text:style-name="P1">— А-а... сотсіаԉіст! — сіјӧ нӧшта меным кучкіс чужӧмӧ ԁа кутіс пон моз чірзыны.</text:p>
      <text:p text:style-name="P1">Менӧ јӧткыштісны бокӧ. Став врачыс ԁа офітсерыс чукӧртчісны ӧԏі кіа офітсер ԁінаԁ. Кутісны ԍорԋітны вашкӧԁчӧмӧн, аԍныс ме вылӧ зев скӧра віԇӧԁлӧны.</text:p>
      <text:p text:style-name="P1">Тајӧ каԁнас ме став ԍветсӧ вунӧԁі, вунӧԁі мыј меным лоӧ, вунӧԁі ԍемја јылыԍ ԁа аслым пріговор јылыԍ. Ме чабырті кулакјасӧс. Тајӧ каԁнас-кӧ еԍкӧ менӧ вӧрԅӧԁісны, ме куті коԍаԍны јӧјмӧм морт моз.</text:p>
      <text:p text:style-name="P1">Ыҗыԁ залын ставыс лаԋтісны. Салԁатјас петкӧԁісны менӧ. Округувса нащаԉԋік шуіс:</text:p>
      <text:p text:style-name="P1">— Тенӧ нӧшта-на корласны ӧбӧԁ бӧрын, віԁчыԍыштлы ԁа лӧԋышт.</text:p>
      <text:p text:style-name="P1">Кымынкӧ час ме сулалі ԍԏен бокын, ачым мӧвпалі, мыј мекӧԁ кутасны вӧчны. Гашкӧ шуасны коммуԋістӧн ԁа ыстасны жанԁармеріјаӧ? Ԉібӧ мӧԁӧԁасны казармаӧ ԁа сені мучітӧмӧн віјасны? Гашкӧ-і уԋіверԍіԏетӧ јуӧртасны, меԁ менӧ вӧтласны велӧԁчаніныԍ?</text:p>
      <text:p text:style-name="P1">Рытјавылыс ӧԏі кіа офітсерыԁ чукӧртіс прізывԋікјасӧс залӧ ԁа віԍталіс реч.</text:p>
      <text:p text:style-name="P1">— Госпоԁа! Тіјан пӧвсын уна ԍурісны віԍӧмӧ уԍкӧԁчыԍјас коԁјас оз раԃејтны ас<text:span text:style-name="T17">ԍ</text:span>ыныс мусӧ, емӧԍ веԍіг коммуԋістјас. Тајӧ позор! Ті вунӧԁінныԁ асԍыныԁ могтӧ госуԁарство воԇын.</text:p>
      <text:p text:style-name="P1">Сіјӧ унатор-на тащӧм ногӧн віԍтавліс. Веԍіг вајӧԁліс Роԍԍіја ԁа Јапоԋіја кост војна ԁырјі вӧвлӧмторјас.</text:p>
      <text:p text:style-name="P1"><text:soft-page-break/>— Ме аԁԇылі, кыԇі Мукԃен берԁын јапоԋіјаса салԁатјаслӧн пуԉајасыс проԏівԋік јурвывтіыс вӧлі мунӧны. Салԁатјас, кӧчјас моз оз вӧлі лыԍтны јурнысӧ кыпӧԁны окопԍыс, најӧ лыјлісны јенежас врагјаслы пыԃԃі, — куԅа-на еԍкӧ віԍталіс ԁа сіјӧс торкісны.</text:p>
      <text:p text:style-name="P1">— Госпоԃін нащаԉԋік, лоі зев ыҗыԁ ԉоктор. — Залӧ пыріс кыз уԋԏер-офітсер ԁа зев ӧԁјӧ локтіс кіпӧла ԁінӧ.</text:p>
      <text:p text:style-name="P1">— Мыј сещӧмыс? — јуаліс пӧрыԍ офітсер.</text:p>
      <text:p text:style-name="P1">— Јоԍіԁа ӧшіԋ пыр пышјіс, — „во фрунт“ сувтӧмӧн віԍталӧ уԋԏер.</text:p>
      <text:p text:style-name="P1">— Пыр-жӧ звӧԋітӧј жанԁармеріјаӧ.</text:p>
      <text:p text:style-name="P1">— Огӧ!.. Сіјӧ шыбытчіс јуӧ!..</text:p>
      <text:p text:style-name="P1">— Кыԇ! Јуӧ?</text:p>
      <text:p text:style-name="P1">— Ԁа, госпоԃін нащаԉԋік.</text:p>
      <text:p text:style-name="P1">Кіпӧла летчіс трібуна вылыԍ ԁа ӧԁјӧ петіс вежӧсыԍ.</text:p>
      <text:p text:style-name="P1">Мі ставӧн мӧԁӧԁчім ју ԁорӧ.</text:p>
      <text:p text:style-name="P1">— Віԇӧԁӧј! Со, кӧмыс коԉӧма Јоԍіԁалӧн! — горӧԁіс коԁкӧ.</text:p>
      <text:p text:style-name="P1">Пос бокԍыс аԁԇім кӧмсӧ.</text:p>
      <text:p text:style-name="P1">— Коԋӧрӧј, таԍаԋ шыбытчӧма.</text:p>
      <text:p text:style-name="P1">Быԁӧн еԍкӧ сымоз вӧчісны, сіјӧс-кӧ сещӧма нӧјтісны.</text:p>
      <text:p text:style-name="P1">Прізывԋікјас чукӧртчісны пос бокӧ ԁа кутісны скӧра ԍорԋітны.</text:p>
      <text:p text:style-name="P1">Ме вунӧԁі ставсӧ, мыј ме воԇын віԁчыԍӧ; ме шога віԇӧԁі ваԍер вылас, коԁі ԋылыштіс Јоԍіԁаӧс.</text:p>
      <text:p text:style-name="P1">— Мунам! Петкӧԁлам налы! — горзіг тырјі мі уԍкӧԁчім пос-вывԍаԋ берегӧ, кӧні вӧлі сулалӧны врачјас ԁа офітсерјас.</text:p>
      <text:p text:style-name="P1">— Мунам! Мі боԍтам воԇӧссӧ налыԍ талунја пыԃԃі! Віԁчыԍӧј морт віјыԍјас! Ваас најӧс! — кылӧны скӧра горзӧмјас.</text:p>
      <text:p text:style-name="P1">Кор најӧ каԅалісны ставсӧ — ԍорԋін вӧлі. Мынӧм вӧвјас моз најӧ понԁісны пышјыны кыркӧщ пӧлӧныс. Прізывԋікјас кутісны лыјлыны најӧс ізјасӧн ԁа паԉічјасӧн. Ӧԏі кіа офітсер ԁа ԁоктор щӧщ пышјісны уԍлаԍіг тырјі ԁа ԁокументјассӧ вошталіг тырјі.</text:p>
      <text:p text:style-name="P1">Ме щӧщ мукӧԁыскӧԁ горзі, щӧщ шыблалі најӧс ізјасӧн.</text:p>
      <text:p text:style-name="P1"/>
      <text:p text:style-name="P1">Роч вылыԍ лӧԍӧԁіс ВЫԈ ПАШ.</text:p>
      <text:p text:style-name="P2"/>
      <text:p text:style-name="P8">{}</text:p>
      <text:p text:style-name="P8"/>
      <text:p text:style-name="P1">Пармазон.</text:p>
      <text:p text:style-name="P1"/>
      <text:p text:style-name="P1">ЈУГӦР.</text:p>
      <text:p text:style-name="P1"/>
      <text:p text:style-name="P1">Сајлаԍӧмӧн, полӧм сорӧн,</text:p>
      <text:p text:style-name="P1">Зарԋі ві<text:span text:style-name="T6">ԅ</text:span>јас резіг тыр;</text:p>
      <text:p text:style-name="P1">Асја лебач ԍылӧм горӧ</text:p>
      <text:p text:style-name="P1">Шонԁі југӧр петіс — ыр.</text:p>
      <text:p text:style-name="P1">Зарԋі чірјыс лыԁтӧм јӧктӧ,</text:p>
      <text:p text:style-name="P1">Ԍув-ԍав мунлӧ, вежԍӧ чір.</text:p>
      <text:p text:style-name="P1">Лӧз<text:span text:style-name="T13">ӧ</text:span>в чірӧс гӧрԁ чір јӧткӧ, —</text:p>
      <text:p text:style-name="P1">Артмӧ коԇув, быԏԏӧ вір.</text:p>
      <text:p text:style-name="P1">Ԇуз-ԇез мунӧ, кыщтор чужӧ,</text:p>
      <text:p text:style-name="P1">Кыщыс ӧшка-мӧшка ԍер.</text:p>
      <text:p text:style-name="P1">Коԇув віԅыс кыщсӧ вуҗӧ —</text:p>
      <text:p text:style-name="P1">Артмӧ мӧлӧт, артмӧ чер.</text:p>
      <text:p text:style-name="P1"><text:soft-page-break/>Југӧр ԍавкјӧ, кыщтор вешјӧ...</text:p>
      <text:p text:style-name="P1">Мӧлӧт черлӧн бырі пас.</text:p>
      <text:p text:style-name="P1">Кыптӧ гӧрԁ ру, ԋӧжјӧ, ԋӧжјӧ...</text:p>
      <text:p text:style-name="P1">Вежԍыс — лоі &amp;корым ԁас.</text:p>
      <text:p text:style-name="P1">Кыщлӧн кругыс воԇӧ кыԍԍӧ,</text:p>
      <text:p text:style-name="P1">Југӧр којӧ бі зер — ԁон:</text:p>
      <text:p text:style-name="P1">Тӧԁтӧм ԋіга быԏԏӧ воԍԍӧ —</text:p>
      <text:p text:style-name="P1">Шур-шар муні ԉістбок јон.</text:p>
      <text:p text:style-name="P1">Кыщӧԁ тірӧ — куслӧ, ломӧ:</text:p>
      <text:p text:style-name="P1">Кеԉԁӧ віԇјас зԁукыԍ-зԁук.</text:p>
      <text:p text:style-name="P1">Југӧр ԍавкјӧ, ломԇӧ, олӧ —</text:p>
      <text:p text:style-name="P1">Вевԏԏӧ ӧшка-мӧшка круг.</text:p>
      <text:p text:style-name="P1">Војтӧв ыша кылӧ ловԅіс...</text:p>
      <text:p text:style-name="P1">Саԃміс ојбыр олыԍ лов.</text:p>
      <text:p text:style-name="P1">Ԍін кор лептіс јона повԅіс,</text:p>
      <text:p text:style-name="P1">Бӧрын шуіс: југӧр ов!..</text:p>
      <text:p text:style-name="P1">Вӧр-ва тӧвкӧԁ ԍорԋі боԍтіс;</text:p>
      <text:p text:style-name="P1">Турун мулы сіԉгіс кыв:</text:p>
      <text:p text:style-name="P1">Југӧр выԉ лун овны воԍтіс,</text:p>
      <text:p text:style-name="P1">Ԁыр-ӧ кын ежыс оз сыв?..</text:p>
      <text:p text:style-name="P1">Јірка-гріма морт-ԋін мунӧ:</text:p>
      <text:p text:style-name="P1">Зумыш — чужӧм вылас скӧр.</text:p>
      <text:p text:style-name="P1">Бӧрас кокшы, гӧлӧс уна:</text:p>
      <text:p text:style-name="P1">Воԇӧ!.. Уҗ татчӧ оз тӧр...</text:p>
      <text:p text:style-name="P2"/>
      <text:p text:style-name="P8">{}</text:p>
      <text:p text:style-name="P8"/>
      <text:p text:style-name="P1">Ԏ<text:span text:style-name="T1">іт</text:span> Паш Ваԋ.</text:p>
      <text:p text:style-name="P1"/>
      <text:p text:style-name="P1">Зарԋіа біԍер.</text:p>
      <text:p text:style-name="P1"/>
      <text:p text:style-name="P1">Ежва берег пӧлӧн сулалӧны веԍкыԁыԍ-веԍкыԁӧ козјас, кыԇјас, пожӧмјас.</text:p>
      <text:p text:style-name="P1">Лыԁсӧ налыԍ веԍіг морт оз тӧԁ. Војшӧр бӧрын тувсов лысва ԇоріԇјасӧс пожјалӧ, мічмӧԁӧ. Шлыԋгӧ зев лӧԋа саріԇӧ Ежва матушка. Гӧгӧр шыԋітӧв. Ставыс чӧскыԁ унмӧн уԅӧ. Ва шӧрті сӧмын Лаԍӧј Ӧԉӧш ԁа Чіпыԉ Іван пур кылӧԁӧны.</text:p>
      <text:p text:style-name="P1">Квајтӧԁ лун ԁа квајтӧԁ вој-ԋін најӧ ва вылынӧԍ. Пӧԍныс чужӧм вывԍыныс шор моз візывтӧ. Чом бокын руԋалӧ біпурныс, щыныс гартчӧ вывлаԋ ԍурја моз.</text:p>
      <text:p text:style-name="P1">Кыркӧщԍаԋ кылӧ коԁкӧ горӧԁіс:</text:p>
      <text:p text:style-name="P1">— Коԁлӧн вӧрыс?.. Кытчӧԇ кылӧԁаԁ?.. — јагын јурӧстлас ԁа јурӧстлас јӧлаыс. Ԋеԁыр мыԍԏі кызҗык гӧлӧса морт горӧԁіс:</text:p>
      <text:p text:style-name="P1">— Сынӧј шујгавывныԁҗык!.. Шујгавывныԁ сынӧј!</text:p>
      <text:p text:style-name="P1">— Матын тані полој!.. Полој матын!</text:p>
      <text:p text:style-name="P1">Јурсӧ чатӧртыштіс Лаԍӧј Ӧԉӧш. Тошсӧ лептыштіс ԁа воча лывкԋітіс:</text:p>
      <text:p text:style-name="P1">— Коміԉеслӧн!</text:p>
      <text:p text:style-name="P1">— Коԁар ківыласҗык, бур јӧз, сыннысӧ шуанныԁ?</text:p>
      <text:p text:style-name="P1">— Кӧн-нӧ Коміԉесыслӧн стојанкаыс?</text:p>
      <text:p text:style-name="P1">— Ылын-ӧ татыԍаԋ?</text:p>
      <text:p text:style-name="P1">Увӧптӧны пур вывԍаԋ кыркӧщлаԋ Ӧԉӧшлӧн ԁа Іванлӧн гӧлӧсјас. Нӧшта-ԋін лӧԍыԁа кылӧ, кор кінысӧ вомԁорас вајасны, ԇік быԏԏӧ труба пыр коԁкӧ горзӧ.</text:p>
      <text:p text:style-name="P1"><text:soft-page-break/>— Шујгавывныԁҗык! Шујгавывныԁ зіԉӧј!..</text:p>
      <text:p text:style-name="P1">Бара мӧԁ морт соԁтӧԁ пыԃԃі горӧԁіс кыркӧщԍаԋ:</text:p>
      <text:p text:style-name="P1">— Ԍӧԁ кыркӧщын, Ԍӧԁ кыркӧщын Коміԉеслӧн стојанкаыс!..</text:p>
      <text:p text:style-name="P1">Зев зіԉа кыкнаныс завоԃітісны шујга вылӧ сынны. Грекыԁ вылӧ нарошнӧ петіс ԋебыԃік тӧв ԁа кутіс паныԁавны пурсӧ. Ԋеуна еԍкӧ бергӧԁчыштіс пурныс, сӧмын ԋекыԇі оз кӧсјы мунны шујга кыркӧщлаԋыс. Јӧткӧ тӧлыс, јӧткӧ щӧщ візулыс веԍкыԁвыв кыркӧщлаԋ.</text:p>
      <text:p text:style-name="P1">Паԍкыԁ Ежва, чепјыв пон моз, лебӧ увлаԋ. Ԋеылын тыԁалӧ ва вылын пӧнар. Лӧзӧн ԁа гӧрԁӧн ԇірԁалӧ сылӧн југӧрыс. Тајӧ лӧԍӧԁӧма нарошнӧ пур кылӧԁыԍјаслы туј інԁӧԁ пыԃԃі. Поԋталӧмаӧԍ, тыԁалӧ, ԇік полој вомԁорас. Ԋӧжјӧԋік матыԍтчӧ пурныс білаԋ. Мыј вынԍыс еԍкӧ сынӧны Лаԍеј Ӧԉӧш ԁа Чіпыԉ Іван, сӧмын ԋекыԇі оз вермыны пурсӧ вештыны полојӧ пыран візув нырыԍ.</text:p>
      <text:p text:style-name="P1">Аԍныс мӧвпалӧны: „Җуҗыԁ-ӧ бара полој вомԁорыс-а“. Парјаснысӧ быԁӧн куртчӧмаӧԍ ԁа мыјвынјаԍыс сынӧны. Сӧмын Ежва веԍкыԁа куԉӧ најӧс полој вомӧ. Кыкнаныслӧн мышкујасыс бр<text:span text:style-name="T6">ӧ</text:span>ԁва кӧтаԍісны, ԁӧрӧмјаснысӧ кӧԏ пыԇрав.</text:p>
      <text:p text:style-name="P1">Матыԍтчыны понԁісны полој вомԁорӧ. Ԇік, ԇік пурныс воіс пӧнар берԁӧ. Ежва жуԉкјӧ, быԁӧн кыркӧщсӧ кырӧԁӧ, ԍӧрԍыс нуӧ лыасӧ, паԍкӧԁӧ полојлыԍ вомсӧ. Гӧгӧр шыԋітов, сӧмын езыԍкоԃ тӧлыԍ тыԁалӧ јенежын. Ӧԏі морт матын оз кыв. Ԍӧлӧмјаснысӧ кывтыԍјаслыԍ шылаӧн-м<text:span text:style-name="T6">о</text:span>з кутіс быщјӧԁлыны. Уԍкӧԁчісны зыбјасла ԁа пур пеԉӧсԍаԋыс кујімыԍ кымын јӧткыштчісны, сеԍԍа бӧр җуҗԁамміс. Зыбјасыс пом-ԋі пыԁӧс ез кутны аԁԇыны. Бара боԍтчісны сынны, меԁбӧрја вынсӧ зелӧԁісны. Візыв Ежва җын выннас полојӧ ԍујӧ, җын выннас воԇӧ јӧткӧ. Гырыԍыԍ-гырыԍӧ гумлаԍӧны вабергачјас. Лаԍӧј Ӧԉӧш сувтіс пур бӧжӧ, кваԏітіс куԅ кыԇпу зыб. Чіпыԉ Іван уԍкӧԁчіс пур нырӧ. Кыкнаныс повԅісны, меԁ пурнысӧ ез коԍав. Чіпыԉ Іван горӧԁіс Ӧԉӧшлы:</text:p>
      <text:p text:style-name="P1">— Гашкӧ, кыԇкӧ-мыјкӧ мынам; гашкӧ, веԍкыԁвывса полој нырас зураԍам-ԁа, бергӧԁчам візыв Ежва вылӧ. Те чорыԁ<text:span text:style-name="T17">җ</text:span>ыка бӧжсӧ јӧткышт вашӧрлаԋыс.</text:p>
      <text:p text:style-name="P1">Муртса-на уԃітіс помавны Іван меԁбӧрја кывјассӧ, кыԇ-тај пур нырыс зыркԋітас веԍкыԁвывса полој кыркӧщӧ. Кымынкӧ кԉач веԍіг рущ-ращ орі. Ӧԉӧш мыјвынԍыс пур бӧжсӧ ва шӧрлаԋыс јӧткыштіс. Кваԏітіс налыԍ пурсӧ візыв Ежва. Полој вомԁорыԍ пурсӧ візулыс понԁіс ва ԋылыԁыс бергӧԁны, пурјыс нырнас завоԃітчіс гурјыны Ежва кыркӧщ пӧлӧнсӧ.</text:p>
      <text:p text:style-name="P1">Чікыԉ Іван зыбјӧн ва шӧрлаԋ јӧткаԍӧ. Отсӧг вылӧ уԍкӧԁчіс сы ԁінӧ Ӧԉӧш. Ԋімкоԃысла пырыԍтӧм-пыр выныс кыкнаныслӧн соԁі. Регыԁ нырсӧ пурныс бергӧԁіс вашӧрлаԋ.</text:p>
      <text:p text:style-name="P1">Кокԋіԁҗыка лолыштіс Ӧԉӧш ԁа кінас чужӧмԍыс пӧԍсӧ чышкіг моз шуіс:</text:p>
      <text:p text:style-name="P1">— Бара кыԇкӧ мынім ӧԏі поромыԍ.</text:p>
      <text:p text:style-name="P1">Пестісны бінысӧ, пукԍісны бі ԁорӧ ԁа понԁісны курітчыны. Веԉ ԁыр аскостаныс варгісны полој јылыԍ.</text:p>
      <text:p text:style-name="P1">Баԃјас пӧвсын ті<text:span text:style-name="T6">л</text:span>ӧстісны кајјас. Вӧр јур вывті кутіс ԋеуна гӧрԁӧԁны — воԍтіс ԍінсӧ асја кыа. Ылын ва шӧрын југјалӧ зарԋіја біԍер. Чіпыԉ Іван картузсӧ лептыштіс, баԉабӧжсӧ гыжјыштіс ԁа шуӧ:</text:p>
      <text:p text:style-name="P1">— Ԃерт, кӧнкӧ пурја кывтӧ.</text:p>
      <text:p text:style-name="P1">— Кӧнкӧ міјан моз-жӧ пеԍԍісны! — Ԋеԁыр мыԍԏі соԁтыштіс: — Ԁа, Ӧԉӧкԍеј, теа-меа полој вомԁорјасаԁ уна пӧԍ-ԋін вермылым кіԍтны.</text:p>
      <text:p text:style-name="P1">— Пӧԍ кіԍттӧгыԁ ԋінӧм оз артмы. Быԁ уҗ корӧ пӧԍ петӧм. Пӧԍыԍ ԋінӧм повны. Чеԉаԃ міјан быԁмасны ԁа бурҗыка кутасны овны. Со, віԇӧԁ. Кӧԏ ылын зарԋі біԍерыс тыԁалӧ, кӧԏ ылын југӧрыс сылӧн ԍавкјӧ — налӧн том ԍінмыс регыԁҗык суԇӧԁас зарԋі</text:p>
      <text:p text:style-name="P1">југӧрсӧ. Уна пором ԁа полој-на міјан ԍін воԇын сулалӧ, сӧмын матын-ԋін зарԋіа біԍерыс, сіјӧ лептӧ ԍӧлӧмтӧ.</text:p>
      <text:p text:style-name="P1">— Пӧрыԍмыԍӧма-ԋін міјан, тыр ԍінмӧн ог-ԋін вермӧј аԁԇывны тыр біӧн ԇірԁалан ј<text:span text:style-name="T2">уг</text:span>ӧрсӧ.</text:p>
      <text:p text:style-name="P1"><text:soft-page-break/>Сувтісны кыкнаныс. Віԇӧԁӧны воԇӧ Ежва вылӧ. Јенеж вежӧсас век-на тыԁыштӧ зарԋіа біԍер.</text:p>
      <text:p text:style-name="P1">Ӧԉӧш мӧвпыштӧмӧн шуіс:</text:p>
      <text:p text:style-name="P1">— Ԁа, кӧԏ ылын ԁај ԇоԉаԋік-на, сӧмын коркӧ паԍкыԁа ӧзјас, југԁӧԁас ставмусӧ зарԋіа біԍерӧн.</text:p>
      <text:p text:style-name="P2"/>
      <text:p text:style-name="P8">{}</text:p>
      <text:p text:style-name="P8"/>
      <text:p text:style-name="P1">Пармазон.</text:p>
      <text:p text:style-name="P1"/>
      <text:p text:style-name="P1">Кујім кыв.</text:p>
      <text:p text:style-name="P1"/>
      <text:p text:style-name="P1">Кујім кыв тіјанлы том јӧзлы:</text:p>
      <text:p text:style-name="P1">Ӧтувтчӧј, воԇмӧстчӧј, велӧԁчӧј!..</text:p>
      <text:p text:style-name="P1">Ковмас-кӧ отсыштны вокјаслы,</text:p>
      <text:p text:style-name="P1">Ен повԅӧј, вермаԍны лӧԍӧԁчӧј!..</text:p>
      <text:p text:style-name="P1">Капітал, тіралӧ, ералӧ,</text:p>
      <text:p text:style-name="P1">Гыжјассӧ, піԋјассӧ јоԍталӧ.</text:p>
      <text:p text:style-name="P1">Ԍінвоԇас гӧрԁ вуҗӧр вералӧ —</text:p>
      <text:p text:style-name="P1">Му гӧгӧр ԍавкјалӧ паԍтала.</text:p>
      <text:p text:style-name="P1">Јӧлӧга равзӧм шы ыпјӧԁлӧ,</text:p>
      <text:p text:style-name="P1">Озырӧс лачаӧн кыпјӧԁлӧ —</text:p>
      <text:p text:style-name="P1">Міча вӧт вемӧсӧн вӧтӧԁӧ:</text:p>
      <text:p text:style-name="P1">Вір піјӧ мырԍыԍӧс кӧтӧԁӧ...</text:p>
      <text:p text:style-name="P1">Мырԍыԍ јӧз, ӧтувтчӧј — јонманныԁ!..</text:p>
      <text:p text:style-name="P1">Воԇмӧстчӧј — куԉтура суанныԁ!..</text:p>
      <text:p text:style-name="P1">Велӧԁчӧј — ворогӧс верманныԁ!..</text:p>
      <text:p text:style-name="P1">Лӧԍӧԁчӧј — гӧтовӧԍ лоанныԁ!..</text:p>
      <text:p text:style-name="P1">Ставным мі мырԍыԍ јӧз јітчӧмӧн,</text:p>
      <text:p text:style-name="P1">Пӧрыԍ, том — мӧлӧт, гӧр ортчӧнӧн:</text:p>
      <text:p text:style-name="P1">Југыԁлаԋ, ԁолыԁлаԋ тувтчалам —</text:p>
      <text:p text:style-name="P1">Выԉ фабрік-завоԁјас вӧчалам.</text:p>
      <text:p text:style-name="P1">Кујім кыв тіјанлы, том јӧзлы.</text:p>
      <text:p text:style-name="P1">Віԁчыԍӧј, заптыԍӧј, збојмӧԁчӧј!</text:p>
      <text:p text:style-name="P1">Піԋсӧ меԁ капітал ез кеслы,</text:p>
      <text:p text:style-name="P1">Чукӧстчӧм шыјасӧ вӧрԅӧԁчӧј!..</text:p>
      <text:p text:style-name="P1">Веԍкыԁ туј быщлӧга, ԉежнӧга...</text:p>
      <text:p text:style-name="P1">Воԇылаԋ, југыԁлаԋ повтӧга!..</text:p>
      <text:p text:style-name="P1">Ӧтувјӧн зумыԁа воԍковтам —</text:p>
      <text:p text:style-name="P1">Ԋујтмӧма оланԍам јуковтам!</text:p>
      <text:p text:style-name="P2"/>
      <text:p text:style-name="P8">{}</text:p>
      <text:p text:style-name="P8"/>
      <text:p text:style-name="P1">Пармазон.</text:p>
      <text:p text:style-name="P1"/>
      <text:p text:style-name="P1">ВОԆӦ.</text:p>
      <text:p text:style-name="P1"/>
      <text:p text:style-name="P1">Каԁ лолӧ олӧмнас пӧтам ԁа муԇам:</text:p>
      <text:p text:style-name="P1">Міча-ԋі, міԍтӧм-ԋі, ԁолыԁ оз ков.</text:p>
      <text:p text:style-name="P1"><text:soft-page-break/>Уҗ берԁӧ кутчыԍам — ԇік выԉӧс суԇам,</text:p>
      <text:p text:style-name="P1">Бара сек вӧзјыԍӧ олыштны лов.</text:p>
      <text:p text:style-name="P1">Віԇӧԁам, олӧмыс ԋумјалӧ гӧгӧр,</text:p>
      <text:p text:style-name="P1">Мічалыԍ, міԍтӧмлыԍ јансӧԁам ԍер.</text:p>
      <text:p text:style-name="P1">Мӧвпԍамӧԁ ԍавкԋітас тӧԁлытӧм југӧр:</text:p>
      <text:p text:style-name="P1">„Мыјла ме та ԁыра ԋінӧм ег кер?".</text:p>
      <text:p text:style-name="P1">Каԅалам олӧмнас вӧвԍӧма щыгӧԍ:</text:p>
      <text:p text:style-name="P1">Вежӧрын, ԍӧлӧмын пӧтлунным — нур;</text:p>
      <text:p text:style-name="P1">Термаԍам лун пыԃԃі олыштны кыкӧс,</text:p>
      <text:p text:style-name="P1">Но ӧԏіја лунԍыс-тај кыкыс оз ԍур.</text:p>
      <text:p text:style-name="P1">Лӧгалам ас вылӧ, мыј выныԍ песԍам,</text:p>
      <text:p text:style-name="P1">Вӧтӧԁны кӧсјам коԃ веԍ коԉӧм каԁ.</text:p>
      <text:p text:style-name="P1">Кваԏітчан, меԁбӧрын коԉӧмыԁ, кысԍан —</text:p>
      <text:p text:style-name="P1">Сајаліс, оз тыԁав меԁвоԇԇа раԁ.</text:p>
      <text:p text:style-name="P1">Ԍӧлӧмыԁ пуԅылас, вежӧрыԁ вошлӧ,</text:p>
      <text:p text:style-name="P1">Сӧнвезјыԁ ԉічавлӧ, зелавлӧ — шог.</text:p>
      <text:p text:style-name="P1">Ԍвіԋеча гіраӧн шошааԁ ӧшлӧ,</text:p>
      <text:p text:style-name="P1">Тіралӧ ԉічыштлӧ тувтчалан кок.</text:p>
      <text:p text:style-name="P1">Вомыԍ сек міԍтӧма јоркывјас петӧ.</text:p>
      <text:p text:style-name="P1">Ас вылӧ он пукты лача-ԋі ԁон.</text:p>
      <text:p text:style-name="P1">Ывлаыс мічлуннас сені-жӧ еԉтӧ,</text:p>
      <text:p text:style-name="P1">Новтӧ-пӧ выныштчы, ен коԉтчы зон.</text:p>
      <text:p text:style-name="P1">Лӧг петӧ. Шог петӧ. Ыштӧԁӧ ывла...</text:p>
      <text:p text:style-name="P1">Выныштчам, воԍковтам — окма-тај ԍор...</text:p>
      <text:p text:style-name="P1">Муртса-ԋін воԇыса шыјассӧ кывлам —</text:p>
      <text:p text:style-name="P1">Кваԏітчам — бӧрыннаԁ суӧԁӧ ԇор.</text:p>
      <text:p text:style-name="P1">Шеныштчам — котӧртам воԇӧ ԁа воԇӧ:</text:p>
      <text:p text:style-name="P1">Кашкӧм шы, лашкӧм шы сынӧԁын тыр,</text:p>
      <text:p text:style-name="P1">Пӧԍ кіԍԍӧ чужӧмыԍ — курав кӧԏ соԇԇӧн,</text:p>
      <text:p text:style-name="P1">Бувгӧ пеԉ шычԋірач, ԋінӧм оз пыр.</text:p>
      <text:p text:style-name="P1">Ԁуԉсмӧма ԍінјасным, кушмӧма пԉешным,</text:p>
      <text:p text:style-name="P1">Кӧрԍӧма чужӧмбан, шашкыштӧ вом.</text:p>
      <text:p text:style-name="P1">Олӧмԍам кывтӧмас оз-ԋін пет вежным,</text:p>
      <text:p text:style-name="P1">Раԁлӧмлы, ԁолыԁлы воӧма пом.</text:p>
      <text:p text:style-name="P1">Бӧрсајас суӧны ԁолыԁ ԁа ԍерам;</text:p>
      <text:p text:style-name="P1">Ӧзјӧны чужӧмјас, колӧмјас тыр:</text:p>
      <text:p text:style-name="P1">„Важсӧ ԇік путкыԉтам, выԉ олӧм ԁорам</text:p>
      <text:p text:style-name="P1">Меԁым-пӧ вір-ԍінва мірӧн оз кыр!..“</text:p>
      <text:p text:style-name="P1">Шеныштчӧј олӧмпӧт олӧмыԍ кыјны,</text:p>
      <text:p text:style-name="P1">Сіјӧ-ӧԁ пӧттӧԇыс ԋекор оз шеԁ;</text:p>
      <text:p text:style-name="P1">Ԁугԁывтӧг термаԍӧј, кыјӧԁӧј лыјны —</text:p>
      <text:p text:style-name="P1">Вермаԍӧј, чуԋкостті меԁым ез пет.</text:p>
      <text:p text:style-name="P1">Ԁолыԁлун јітчӧма вермаԍӧм уҗын,</text:p>
      <text:p text:style-name="P1">Вермаԍтӧг он аԁԇыв, кыԇ асԍыԁ пеԉ.</text:p>
      <text:p text:style-name="P1">Војԁӧр-кӧ уҗ керны сосԁортӧ пуҗін,</text:p>
      <text:p text:style-name="P1">Ез сащкыԍ лов пыщкӧ муԇӧмлӧн жеԉ.</text:p>
      <text:p text:style-name="P1">Вежӧр, сајԁ ԋінӧмла гуԁыртны томӧн:</text:p>
      <text:p text:style-name="P1">„Пӧті ԁа муԇі-пӧ олӧмыԍ“, — ԍор!..</text:p>
      <text:p text:style-name="P1">Воԍковтам повтӧга быԁ ԍӧкыԁ вомӧн:</text:p>
      <text:p text:style-name="P1"><text:soft-page-break/>Воԇӧ!.. Став вір важыс кытчӧԇ оз пӧр!..</text:p>
      <text:p text:style-name="P1">Воԇӧ, вај, ставӧн, коԁ ез-на уԍ лолӧн!..</text:p>
      <text:p text:style-name="P1">Воԇӧ, коԁ ԍӧлӧмын ӧзјалӧ бі!..</text:p>
      <text:p text:style-name="P1">Воԇӧ, коԁ ԍојлывліс ԍінваа солӧн!..</text:p>
      <text:p text:style-name="P1">Став „пӧтлун“-„щыглунсӧ“ пӧрӧԁам мі!.</text:p>
      <text:p text:style-name="P2"/>
      <text:p text:style-name="P8">{}</text:p>
      <text:p text:style-name="P8"/>
      <text:p text:style-name="P10">&lt;koi&gt;</text:p>
      <text:p text:style-name="P8"/>
      <text:p text:style-name="P1">Піԏу Ӧԋӧ.</text:p>
      <text:p text:style-name="P1"/>
      <text:p text:style-name="P1">ЈОРТӦЈ!..</text:p>
      <text:p text:style-name="P1"/>
      <text:p text:style-name="P1">Ен ԃівујтчы, јортӧј, мевлӧ,</text:p>
      <text:p text:style-name="P1">Што порој ме нора ԍыла,</text:p>
      <text:p text:style-name="P1">Што ме гажа оԏір*-шӧрын</text:p>
      <text:p text:style-name="P1">Шога піԍԋа частӧ ԍыла.</text:p>
      <text:p text:style-name="P1">Што том ԍіннез, лӧчыт ԍіннез</text:p>
      <text:p text:style-name="P1">Вазіԉк * вевԏԏӧ мукӧԁ пора,</text:p>
      <text:p text:style-name="P1">Ӧміԇ віра воԉкыт чужӧм</text:p>
      <text:p text:style-name="P1">Порој овлӧ чукӧр сора.</text:p>
      <text:p text:style-name="P1">А ԇаркԋітыш * лучше бӧрлаԋ</text:p>
      <text:p text:style-name="P1">Ԁа гуԁрыштышт чужан вужтӧ, —</text:p>
      <text:p text:style-name="P1">Чужан вуж сорнат і менчім</text:p>
      <text:p text:style-name="P1">Лебтан вон-лаԋ етӧ мыжсӧ</text:p>
      <text:p text:style-name="P1">Вӧр-паԉԋікын, біпур ԁорын</text:p>
      <text:p text:style-name="P1">Міјӧ кӧркӧ текӧт чужім,</text:p>
      <text:p text:style-name="P1">Чеԉаԃ олӧм ег і тӧԁлӧ;</text:p>
      <text:p text:style-name="P1">Уҗӧ зыбка ԁорԍаԋ вуҗім.</text:p>
      <text:p text:style-name="P1">Олім мырԍім, тіԉԍім-песԍім,</text:p>
      <text:p text:style-name="P1">Луннез керім асја ојіо,</text:p>
      <text:p text:style-name="P1">А ԇаркԋітан мортса ԍінмӧн —</text:p>
      <text:p text:style-name="P1">Ег весамлӧ ԋекор тојіԍ.</text:p>
      <text:p text:style-name="P1">Кӧԏ нужԁаыт тенӧ јіріс,</text:p>
      <text:p text:style-name="P1">Кӧԏ і уҗат гаг-моз ԋорін —</text:p>
      <text:p text:style-name="P1">Токӧ ачыт тӧԁін аԍтӧ,</text:p>
      <text:p text:style-name="P1">I нораԍны јӧзлӧ полін.</text:p>
      <text:p text:style-name="P1">Ез ԋекін вӧв тенат ԁорјіԍ,</text:p>
      <text:p text:style-name="P1">Ез ԋекін пантав бур кылӧн,</text:p>
      <text:p text:style-name="P1">Кӧԏ і песԍіс шабур увтын</text:p>
      <text:p text:style-name="P1">Тожӧ мортлӧн-мозӧн ԍӧлӧм.</text:p>
      <text:p text:style-name="P1">Ета олӧм шуам коԉіс, —</text:p>
      <text:p text:style-name="P1">Лоіс віԉ — бур, міча луна,</text:p>
      <text:p text:style-name="P1">Но ԍӧлӧмын сімыс коԉіс —</text:p>
      <text:p text:style-name="P1">Он, Ԁруг, вексӧ сіјӧ вунӧт.</text:p>
      <text:p text:style-name="P1"/>
      <text:p text:style-name="P10">&lt;/koi&gt;</text:p>
      <text:p text:style-name="P1"/>
      <text:p text:style-name="P1"><text:soft-page-break/>*1) Јӧз.</text:p>
      <text:p text:style-name="P1">*2) Ԍінваӧн веԏԏыԍӧ.</text:p>
      <text:p text:style-name="P1">*3) Віԇӧԁлы</text:p>
      <text:p text:style-name="P2"/>
      <text:p text:style-name="P8">{}</text:p>
      <text:p text:style-name="P8"/>
      <text:p text:style-name="P1">А. Новіков-Прібој.</text:p>
      <text:p text:style-name="P1"/>
      <text:p text:style-name="P1">„Отраԁа" бухтаын.</text:p>
      <text:p text:style-name="P1">(Роч вылыԍ).</text:p>
      <text:p text:style-name="P1"/>
      <text:p text:style-name="P1">Балԏіјскӧј моревыв гыјас пӧвсын ӧткоԃа лајкјалӧ міјан парекоԁ. Сіјӧ паныԁа тӧвкӧԁ ԁа ԍӧԁ пемыԁ војкӧԁ вермаԍіг тырјі мунӧ Ангԉіјаӧ. Еԉектрічествоӧн југԁӧԁӧм кајут-компаԋіјаын олӧма мехаԋік віԍталіс меным асԍыс історіјасӧ.</text:p>
      <text:p text:style-name="P1"/>
      <text:p text:style-name="P1">* * *</text:p>
      <text:p text:style-name="P1"/>
      <text:p text:style-name="P1">...Ме морт абу крут. Венԅігјасын ԉібӧ коԍаԍігјасын раԃејта сулавны бокын — ог нырӧс ԍуј сетчӧ. Пӧԉіԏіка јылыԍ раԃејта сӧмын кывзыштны, а ачым ог сіјӧн нокԍы. Сывылӧ, ме чајта, емӧԍ мукӧԁ. Меԁ најӧ јӧктӧны пурт ԁор вылын, оз-кӧ повны вунԁыԍӧмыԍ. Міјанлы — сӧмын тӧԁ уҗав. Тащӧм мӧвпјасыс менам кыԍԍӧны ічӧтԍаԋ-ԋін, ԍіктын олӧмԍаԋ-на.</text:p>
      <text:p text:style-name="P1">Војеннӧј служба вылын ме ӧԁјӧ воԇӧ муні. Понԁі прӧстӧј матросԍаԋ, а мӧԁ воԍаԋыс ветлі качегарӧн-ԋін. Сеԍԍа аԁԇісны менԍым зіԉӧмтӧ ԁа ыстісны велӧԁчыны машіԋістӧ. Кык во мыԍԏі бура помалі сетыԍ. Воԇӧсӧ ачыс-ԋін мунны кутіс: воі парекоԁвывса конԁукторӧԇ, а ревоԉутсіја бӧрын інԁісны мехаԋікӧ. Герт, тавылӧ менам лоі віԇны кыԅ во ԁорыԍ уна. Тајӧ каԁнас уна парекоԁ ме вежлалі. Ветлывлі броԋено<text:span text:style-name="T17">ԍ</text:span>етсјас вылын, міноноԍетсјас вылын, поԁвоԁнӧј лоԁкајасын. Ог ошјыԍ, а парекоԁвывса мехаԋікатӧ ставсӧ пракԏіка вылын сещӧма тӧԁмалі, кущӧма поп оз тӧԁ асԍыс јевангеԉԉӧсӧ.</text:p>
      <text:p text:style-name="P1">Сар ԁырԍа режімын ме ег зев раԃејтлы влаԍттӧ, сіјӧ ез вӧв уҗалыԍ јӧзԍаԋ пуктӧм-ԁа. Кӧԏ-і војујті сывӧсна, сӧмын быԏ лоі кыскісны-ԁа. Секі-жӧ сеԍԍа іԅмена јылыԍ кутісны ԍорԋітны. Ԋемечјас кучкалӧм улын чегјаԍны кутіс Роԍԍіја. Ԍінваӧн ԁа вірӧн мыԍԍыны кутісны уҗалыԍ јӧз. Сеԍԍа петіс Грішка Распуԏін. Тајӧ зев меным ԍӧлӧм вылӧ ез во, сӧмын ез-жӧ вермы менӧ сещӧмӧԇ пуԅӧԁны ԁа вајӧԁны ревоԉутсіоԋерӧԇ. Ме сӧмын аслам уҗ вылын ԍӧлӧмыԍ уҗалі.</text:p>
      <text:p text:style-name="P1">Ревоԉутсіјаыԁ кӧԏ кыԇ-а, воіс-жӧ, ме бокӧԁ воіс. Тӧвныр моз воіс сіјӧ ԁа кујім лунӧн тӧлӧԁіс став важ влаԍтсӧ. Веԍкыԁа віԍтала — менам морӧсын ӧзјіс выԉ шонԁі. Мукӧԁыскӧԁ щӧщ ме ачымӧс лыԃԃі выԉыԍ чужӧмӧн. Таыԍ воԇӧ ме ег-ԋін кӧсјы мунны. Сӧмын регыԁ вежԍіс тащӧмыс. Історіјаыс ез ме ногӧн вӧч — сіјӧ аслас тујӧԁыс мӧԁіс. Нӧшта-на лоі ревоԉутсіја. Сеԍԍа мунны кутіс гражԁанскӧј војна.</text:p>
      <text:p text:style-name="P1">Тајӧ ставыс меным <text:span text:style-name="T6">ԋ</text:span>ӧԏі вӧлі ԍӧлӧм вылӧ оз во. Ме куті віԁчыԍны, мыј воԇӧ лоӧ.</text:p>
      <text:p text:style-name="P1">Нӧшта ӧтчыԁ віԍтала, ме вӧлі лӧԋ морт, раԃејта лӧԋа ԁа лаԋтӧмӧн овны. Сӧмын ревоԉутсіјаыԁ крукаліс щӧщ-і менӧ ӧԏі борԁ пӧвнас. Ӧніӧԇ-на ме ог вермы тіравтӧг каԅтывны ме вывті мунӧм ӧԏітор јылыԍ.</text:p>
      <text:p text:style-name="P1">Сіјӧ каԁнас ме вӧлі јеҗыԁјас чукӧртчан местаын. Таԍаԋ вӧлі лӧԍӧԁчӧны кыпӧԁчыны најӧ сӧвет влаԍт вылӧ. Гоԉакывны кутісны сабԉајасӧн, југԋітісны быԁԍама погонјас. Кыпӧԁчыԍјас ԁінӧ ӧтлааԍісны попјас, најӧ бласлӧвԉајтісны зӧлӧтӧј крестјасӧн војујтны муныԍјасӧс ԁа ԍылісны моԉебенјас. Быԁ бокын вӧлі сӧмын кылӧ:</text:p>
      <text:p text:style-name="P1">— Роԍԍіја кыптӧм вӧсна!</text:p>
      <text:p text:style-name="P1"><text:soft-page-break/>Кӧсјісны еԍкӧ-і менӧ щӧщ мобіԉізујтны-ԁа сӧмын сор-ԋін вӧлі: меным тыріс ԋеԉамын ӧкмыс арӧс. Ме пырі вузаԍан „Ԉебеԃ“ ԋіма парекоԁ вылӧ мехаԋікӧн. Парекоԁыс тајӧ ез вӧв ыҗыԁ, ԍурс тоннаа, ԁај пӧшԏі мекӧԁ щӧщја кымын.</text:p>
      <text:p text:style-name="P1">Ме воԇԇа моз-жӧ пыр вӧлі зіԉа быԁторјыԍ бокын сулавны. Поԉіԏікаыԍ ылӧҗык, а уҗыԁ-ӧԁ кӧԏ кӧн јӧзыԁлы п<text:span text:style-name="T6">ӧ</text:span>ԉза вылӧ мунас — таԇі ме аслым мӧвпалі.</text:p>
      <text:p text:style-name="P1">Мобіԉізујтісны менԍым ыҗыԁ піјӧс — Мікулајӧс. Служітіс сіјӧ кымынкӧ тӧлыԍ ԁај пышјіс арміјаԍыс. Воіс гортӧ.</text:p>
      <text:p text:style-name="P1">— Олаԁ-вылаԁ баԏӧ ԁа мамӧ!</text:p>
      <text:p text:style-name="P1">Мі гӧтыркӧԁ чујмім. Јона-і секі міјанӧс сіјӧ повԅӧԁіс. Мӧвпалам, мыј-і вӧчны?</text:p>
      <text:p text:style-name="P1">Ылын војвылын менам ем бур тӧԁса — Саім. Шуі сы орԁӧ мӧԁӧԁны піӧс, меԁ оз ԍур. Сы орԁыԍ ԋекоԁ-ԋін оз аԁԇы.</text:p>
      <text:p text:style-name="P1">Шуа:</text:p>
      <text:p text:style-name="P1">— Мун, Мікулај, Саім орԁӧ. Ԍета ԍӧм. Віԁчыԍлан сы орԁын вірӧн ворсӧм помаԍӧмсӧ сеԍԍа-і гортӧ воан.</text:p>
      <text:p text:style-name="P1">Менам піыԁ вӧлі зев уҗалыԍ ԁај кывзӧ вӧлі. Ԋ<text:span text:style-name="T6">е</text:span>кор баԏ-мамыԁлы паныԁтӧ ез шулы. Ԋінӧм нораԍны. Ме сіјӧс зев раԃејта. А сені-і паныԁ сувтіс.</text:p>
      <text:p text:style-name="P1">— Ег-ӧԁ ме, — шуӧ, — арміјаԍыс ԇебԍаԍны пышјы. Ме веԍкыԁ олӧм вӧсна кӧсја коԍаԍны...</text:p>
      <text:p text:style-name="P1">— Кущӧм сені вермас лоны „веԍкыԁ олӧм вӧсна“, — шуа ме, — кор вок вок вылӧ кыптіс, вірыс аслас вір вылӧ-жӧ кавшаԍӧ?</text:p>
      <text:p text:style-name="P1">Ԋінӧм ег вермы вӧчны сыкӧԁ — аслас вылын <text:span text:style-name="T6">с</text:span>улалӧ. Ԍінваӧԇ міјанӧс гӧтыркӧԁ воштіс.</text:p>
      <text:p text:style-name="P1">Муніс сопкајасӧ парԏізанјас ԁінӧ. Ыҗыԁ шог уԍі менам јур вылӧ. Мӧвпавны куті ме. Ветла ӧԏі туј, воа гортӧ — сеԍԍа-нӧ мыј? Мыјкӧ быԏԏӧ ез кут тырмыны менам паԏераын. Гӧтырӧј менӧ аԁԇас ԁа ԍінва с<text:span text:style-name="T6">о</text:span>рӧн јірӧ.</text:p>
      <text:p text:style-name="P1">— Шыбыт те на вылӧ уҗавнытӧ. Абу мыјнӧ јанԇім піыԁлы паныԁ муннытӧ?..</text:p>
      <text:p text:style-name="P1">Сіј<text:span text:style-name="T6">ӧ</text:span> менам прӧстӧј јӧзыԍ омӧԉа велӧԁчӧма, сӧмын бур нывбаба.</text:p>
      <text:p text:style-name="P1">Ме сылы воча шуа:</text:p>
      <text:p text:style-name="P1">— Менам парекоԁ абу војујтан, а вузаԍан. Те ачыԁ сіј<text:span text:style-name="T6">ӧ</text:span>с бура тӧԁан. Сіԇкӧ ме ставԍыс бокын лоа.</text:p>
      <text:p text:style-name="P1">— Кущӧм зонмӧ!.. Ԍӧлыштны колӧ тенаԁ бокын олӧм вылӧ!</text:p>
      <text:p text:style-name="P1">Нӧшта менам ем пі, Павԉік, ԍӧԁ ԍінма, јон ԁа ԍуԍ ԃеԏіна. Сылы секі вӧлі сӧмын-на ԁасвітӧԁ арӧс. Сіјӧ кывліс міјанлыԍ гӧтыркӧԁ ԍорԋітӧмсӧ-ԁа, зев збыԉыԍ шуӧ:</text:p>
      <text:p text:style-name="P1">— Мунам, баԏӧ, парԏізанјас ԁінӧ.</text:p>
      <text:p text:style-name="P1">Віԇӧԁа сывылӧ скӧр ԍінмӧн.</text:p>
      <text:p text:style-name="P1">— Кытыԍ теныԁ тајӧ јураԁ воіс?</text:p>
      <text:p text:style-name="P1">— Јогорлӧн баԏыс ӧтлаын парԏізанјаскӧԁ коԍаԍӧ, а мі-нӧ мыј віԇӧԁам? Мі-ӧԁ ег-на буржујјаслы аԍнымӧс вузалӧј.</text:p>
      <text:p text:style-name="P1">Јогор — ԋеуна ыҗыԁҗык менам піыԍ, јортаԍӧны сыкӧԁ. Сылӧн баԏыс воԇԇа токар Піԏірыԍ, вӧлі „Ԉебеԃ" вылын машіԋістын ԁа тӧлыԍ сајын пышјіс парекоԁ вывԍыс.</text:p>
      <text:p text:style-name="P1">Ме кучкі п<text:span text:style-name="T6">ы</text:span>занӧ кулакӧн.</text:p>
      <text:p text:style-name="P1">— Те, Павԉік, тащӧм мӧвпјастӧ шыбыт јурԍыԁ! Меԁ ԋекор ме тајылыԍ ег кывлы. Теныԁ колӧ велӧԁчыны. Кылан?</text:p>
      <text:p text:style-name="P1">Ԃеԏінаӧј лаԋтіс, зумыштчіс ԁа нырулас буркԋітіс:</text:p>
      <text:p text:style-name="P1">— Кыла, абу-ӧԁ пеԉтӧм.</text:p>
      <text:p text:style-name="P1">— Нӧшта, мыј віԍталан?</text:p>
      <text:p text:style-name="P1">— Полан те...</text:p>
      <text:p text:style-name="P1">Ӧбіԁнӧ меным лоі. Кащкӧпті ме сылы јурас кыкыԍ кымын. Сіјӧ повԅӧм пыԃԃі меным кыр<text:span text:style-name="T6">ԍ</text:span>ԍыштіс:</text:p>
      <text:p text:style-name="P1"><text:soft-page-break/>— Кӧԏ мыј-а, ме пышја гӧрԁјас ԁінӧ. Со-тај, міԍа, мӧвпала, — ставыс вывлаԋ кокӧн кутіс мунны. Ревоԉутсіјаыԁ ԍемја пыщса олӧмӧс щӧщ гартіс аслас кӧртӧԁӧ — раԅнытӧ он вермы.</text:p>
      <text:p text:style-name="P1">Војыс сывыјӧԇ, веԍіг ас олӧм вылӧ ме лоі ԋераԁ. Кыліс менам ԍӧлӧмӧј — тајӧн оз-на помаԍ. Сіԇі-і лоі.</text:p>
      <text:p text:style-name="P1">Бӧрјысны менӧ моракјас сојузӧ правԉеԋԋӧса шԉенӧ. Тащӧм ԉок каԁын зев меным ԋеокота вӧлі боԍтчыны тащӧм ответственнӧј уҗаԁ, сӧмын јона корны кутісны-ԁа, лоі боԍтчыны.</text:p>
      <text:p text:style-name="P1">Ветлӧԁла „Ԉебеԃ“ парекоԁӧн, быԁ рејс бӧрын волывла собраԋԋӧјас вылӧ, аслам бӧрјӧм уҗ-куԅа. Віԇӧԁа гӧгӧр — влаԍтыс ԁорвыв чорыԁҗыка бергӧ<text:span text:style-name="T6">ԁ</text:span>чӧ веԍкыԁлаԋ. Сетчӧ-жӧ воісны мукӧԁ госуԁарствојасса војскајас ԁа отсалӧны міјан геԋералјаслы ԉок уҗсӧ вӧчны. Моракјаслы ԍӧкыԁ-жӧ — јона топӧԁӧны. Уҗыс налӧн горшӧԇыс.</text:p>
      <text:p text:style-name="P1">Воіс јуӧр Мікулајԍаԋ. Ловја, ԇоԋвіԇа сіјӧ. Јуӧртӧ, вынным-пӧ міјан соԁӧ. Ме щӧкыԁҗыка куті мӧвпавны піјӧј кӧсјӧмјас јылыԍ.</text:p>
      <text:p text:style-name="P1">Ԋӧжјӧԋікӧн менам мӧвпјас кутісны вуҗны Мікулајлаԋ. Ме куті ԍӧлӧмԍаԋҗык-ԋін уҗавны бӧрјӧм уҗ вылын.</text:p>
      <text:p text:style-name="P1">Щӧкыԁҗыка куті ме шуавны: мі локтім віԇму берԁыԍ, фабрік-завоԁјасыԍ, руԃԋікјасыԍ; а најӧ — летчісны ԁворечјас кіԉчӧ вывԍаԋ ԁа паԍтаԍісны з<text:span text:style-name="T6">ӧ</text:span>лӧтӧј погонјасӧ. Вірӧн сајӧԁӧм пемыԁ пӧвсӧԁ меным кутіс-ԋін тыԁавны ревоԉут<text:span text:style-name="T6">с</text:span>іјалӧн чужтӧм мӧԁ олӧм.</text:p>
      <text:p text:style-name="P1">Ӧтчыԁ ме локті моракјас сојузӧ, а сені — засаԁа. Чабыртісны менӧ ԁа кӧрталісны.</text:p>
      <text:p text:style-name="P1">— Ачыԁ мехаԋік, а тујтӧм мортӧ пӧртчін, — шуіс меным ӧԏі охраԋԋік.</text:p>
      <text:p text:style-name="P1">Ме ег вермы чӧв овны.</text:p>
      <text:p text:style-name="P1">— Ме ԋекор тујтӧм мортын ег вӧвлы ԁај тіјанлы ог щӧкты лоны.</text:p>
      <text:p text:style-name="P1">— Лаԋт! — Горзӧ сіјӧ брауԋінгӧн ӧвтчіг тырјі. — Регы<text:span text:style-name="T6">ԁ</text:span> ԍвіԋечнас тувјала горштӧ.</text:p>
      <text:p text:style-name="P1">Ԋекор ме воԇҗык ег мӧвпавлы тащӧма скӧрмӧм јылыԍ. Морӧсӧс лӧԍӧԁі сы<text:span text:style-name="T6">л</text:span>аԋ.</text:p>
      <text:p text:style-name="P1">— Ен повԅӧԁлы! Ме ԁыр-ԋін олі му вылас... Нӧјт!</text:p>
      <text:p text:style-name="P1">— Віԇӧԁлам, мыј те кымынкӧ лун бӧрын кутан ԍывны.</text:p>
      <text:p text:style-name="P1">— Бурҗыка аԍныԁ мӧвпыштлӧј, оз-ӧ ковмы тіјанлы мыјјаскӧ ԍывны.</text:p>
      <text:p text:style-name="P1">Пукԍӧԁісны менӧ кӧртӧн ԁорӧм баржа трумӧ. Сетчӧ мі чукӧрмім морт ветымын. Секі арестујтӧмјасыԁкӧԁ вӧлі вӧчӧны зев кокԋіа: нуасны баржатӧ мореӧ ԁа шыблалӧны мортјассӧ ваӧ — черіјаслы ԍоӧм вылӧ.</text:p>
      <text:p text:style-name="P1">Віԇӧԁла аслам јортјас вылӧ — најӧ ԍінмын тыԁалӧ кулан каԁыс. Аслам ԍӧлӧмӧј ԁојмӧ. Мӧвпала: тӧԁӧны оз бара, міԍа гортын, мыј мекӧԁ лоі? Куті кајітчыны, мыјла гуԍӧнҗык ег ов. Менам ԇор јурын кутісны ветлыны быԁԍама мӧвпјас.</text:p>
      <text:p text:style-name="P1">Кык лун ме пукалі баржаын, а којмӧԁ луннас менӧ вајӧԁісны охранкаӧ јуаԍны.</text:p>
      <text:p text:style-name="P1">Мыј те, госпоԃін Разԁоԉныј<text:span text:style-name="T2">, </text:span>вӧчін моракјас сојузса правԉеԋԋӧас?</text:p>
      <text:p text:style-name="P1">Ԍԉеԁоваԏеԉ, штабс-капітан Аноԍев, пукалӧ пызан сајын, — ме сылы паныԁӧн. Сіјӧ чужӧмыԍ ԋінӧм ԉокыс оз тыԁав, быԏԏӧ зев рам морт.</text:p>
      <text:p text:style-name="P1">Јуаԍӧм вылӧ ме віԍтала ԋӧжјӧ, быԁ кыв вылын мӧвпалӧмӧн. Інԁасӧ<text:span text:style-name="T2"> </text:span>меԁԍа сывылӧ: мі, міԍа поԉіԏікаӧн ог вӧԃітчӧј, міјан могјас асԍыным олан ногнымӧс бурмӧԁӧм куԅа сӧмын. Віԍтала ԁорвыв, быԏԏӧ гез кыа. Сԉеԁоваԏеԉ кінас јурсӧ кутӧмӧн кывзӧ менԍім віԍталӧмӧс, ачыс быԏԏӧ ставсӧ ескӧ. Сеԍԍа ԁруг ԋӧжјӧԋікӧн јуалӧ.</text:p>
      <text:p text:style-name="P1">— Кӧні тенаԁ ыҗыԁҗык піыԁ, Мікулајыԁ?</text:p>
      <text:p text:style-name="P1">Вом пыщкӧсӧј менам пыр-і коԍміс.</text:p>
      <text:p text:style-name="P1">— Ӧніӧԇ арміјаын служітіс. Ті-ӧԁ сыјылыԍ бурҗыка тӧԁаԁ.</text:p>
      <text:p text:style-name="P1">Ԍԉеԁоваԏеԉ шыбытчіс җек мышлаԋыс ԁа ыҗыԁҗык гӧлӧсӧн-ԋін шуіс:</text:p>
      <text:p text:style-name="P1">— Мі бурҗыка тӧԁам... Мі тӧԁам, сіјӧ ӧԏі каԁӧ ԇебԍаԍіс тенаԁ паԏераын, а ӧні рӧзбојалӧ ӧтлаын парԏізанјаскӧԁ.</text:p>
      <text:p text:style-name="P1">Ԍԉеԁоваԏеԉыԁ быԏԏӧкӧ менӧ гортјӧ воԁтӧԁіс.</text:p>
      <text:p text:style-name="P1"><text:soft-page-break/>— Гашкӧ, госпоԃін Разԁоԉныј, те тӧԁан моракјас сојуз правԉеԋԋӧԍаԋыԁ парԏізанјасыԁлы ӧружјӧ ысталӧмсӧ?</text:p>
      <text:p text:style-name="P1">Ме сӧмын вермі шуны:</text:p>
      <text:p text:style-name="P1">— Ԋінӧм ме ог тӧԁ.</text:p>
      <text:p text:style-name="P1">Ԍԉеԁоваԏеԉ звӧԋітіс. Пырісны оружјӧа јӧз. Штабс-капітан інԁіс ме вылӧ ԁа щӧктіс:</text:p>
      <text:p text:style-name="P1">— Іԁралӧј тајӧс.</text:p>
      <text:p text:style-name="P1">Бара менӧ вајӧԁісны кӧртӧн ԁорӧм баржа вылаԁ. Ԇоԋ вежон таԇі муніс. Сеԍԍа кутісны торјӧԁавны: коԁӧс леԇны вӧԉа вылӧ, коԁӧс — ԍујны ԏурмаӧ. Баржа вылӧ коԉі сӧмын ԁасвіт морт. Тајӧ каԁԍаԋыс міјан трумӧ быԏԏӧ овмӧԁчіс щӧщ ԍмертыс. Јӧзыс ԁугԁісны ԍоӧмыԍ, кутісны ӧԁјӧ ԍӧԁӧԁны, щӧкыԁа четчавлісны војјаснас. Ԋінӧм вӧлі он вермы вӧчны, кӧԏ јуртӧ паԍмунтӧԇыс жугӧԁ. Луннас трумыԍ петан ӧԇӧс ԁорас ԁорвыв сулалісны часӧвӧјјас, а војнас сыкынԇі ӧԇӧссӧ вӧлі чорыԁа ігналӧны. Мі лун і вој віԁчыԍім, кор міјанлыԍ баржанымӧс петкӧԁасны мореӧ ԁа шыблаласны міјанӧс черіјаслы ԍоӧм вылӧ. Сеԍԍа јуӧртасны рӧԁвужнымӧс, Сӧвет Роԍԍіјаӧ-пӧ ыстім најӧс. Таԇі пыр-на вӧчлывлісны, коԁі ԍурліс повԅӧԁлан баржаса трумӧ. Мі тајӧс вӧлі тӧԁам, сывӧсна воԇвыв-ԋін</text:p>
      <text:p text:style-name="P1">вӧлі мӧвпалам, кыԇі кутам летчыны море пыԁӧсӧ.</text:p>
      <text:p text:style-name="P1">Быԁӧн тӧпӧԁчысны, лаԋтісны. Меԁԍа-ԋін ԍӧлӧмыԁ вӧлі ыркмунлӧ, кор баржа ԁорӧ локны кутас кущӧмкӧ парӧвӧј суԁно. Ԍӧлӧмным јуал<text:span text:style-name="T17">ӧ</text:span>: ез-ӧ баржаысла-ԋін локны? Быԁӧн ԍінсӧ лапԋітлытӧг, бԉеԁ чужӧмӧн віԇӧԁӧны ӧԇӧс вылӧ. Повԅӧмԍыс быԁӧн восӧԁны кутлас.</text:p>
      <text:p text:style-name="P1">Таԇі быԁлун.</text:p>
      <text:p text:style-name="P1">Баржаӧ міјан ԁінӧ тӧԁлытӧг ԍурі машіԋіст Сурков. Сіјӧс вајӧԁісны рытын. Тајӧ вӧлі ыҗыԁ ԁа јон морт. Сурков ԍорԋітны кутіс збоја, гажа пырыԍ, быԏԏӧкӧ веԍкалі ԋімлун вылӧ, а ез ԍмерт віԁчыԍіԍјас ԁінӧ:</text:p>
      <text:p text:style-name="P1">— Со-і ме тіјан ԁінӧ, јортјас!</text:p>
      <text:p text:style-name="P1">Ставӧн уԍкӧԁчім сыԁіно ԁа кыщалім топыԁ кыщӧн.</text:p>
      <text:p text:style-name="P1">Віԍтавлы, мыј вӧчԍӧ ԍвет вылас?</text:p>
      <text:p text:style-name="P1">— Ԃелајас бурӧԍ. Гӧрԁјаслӧн војскаыс быԁ фронт вылын воԇӧ мунӧны. Мыј? Парԏізанјас?</text:p>
      <text:p text:style-name="P1">Сурков віԇӧԁліс гӧгӧр ԁа ԋӧжјӧԋік шуіс:</text:p>
      <text:p text:style-name="P1">— Регыԁ міјан лоӧ ԃівіԅіја. Робочӧјјас ԁа креԍԏана — порок коԃӧԍ. Быԁлун міјан ԁінӧ локтӧны выԉ ј<text:span text:style-name="T17">ӧ</text:span>з. Ем-і ӧружјӧ. Кујім лун сајын ме отраԁӧ мӧԁӧԁі ветымын граната, кымынкӧ віԋтовка ԁа ӧԏі пуԉемјот. Мыј? Кытыԍ боԍті? Салԁатјас ԍетісны ԁај аԍныс вуҗісны міјан ԁінӧ. Кӧкјамыс морт. Карауԉнӧјјас. Міјан раԅвеԁка? Карԍаԋ быԁлун воӧны јуӧрјас. Ставсӧ тӧԁам, мыј сені вӧчԍӧ. Тӧԁам веԍіг, мыј ԍоӧны јеҗыԁ геԋералјасыс. Сӧмын ӧԏітор јылыԍ ог тӧԁ — кытчӧ воші менам ԁураԉејӧј.</text:p>
      <text:p text:style-name="P1">— Кущӧм ԁураԉеј? — Јуалім мі машіԋістлыԍ.</text:p>
      <text:p text:style-name="P1">Сіјӧ ԋінӧм ез віԍтав ԁа ԁруг ме ԁінӧ бергӧԁчіс.</text:p>
      <text:p text:style-name="P1">— Те ԋінӧм ен кывлы аслаԁ ԁуреԋ јывԍыԁ?</text:p>
      <text:p text:style-name="P1">— Ме ог г<text:span text:style-name="T6">ӧ</text:span>гӧрво, мыј јылыԍ те віԍталан.</text:p>
      <text:p text:style-name="P1">— Павԉікыԁ тенаԁ ԁа міјан Јогор.</text:p>
      <text:p text:style-name="P1">Мыјкӧ ԍӧкыԁтор ӧшјіс трум<text:span text:style-name="T6">с</text:span>а сынӧԁын. Ме чујмӧмӧн ԁа вомӧс паԍкӧԁӧмӧн віԇӧԁа Сурков вылӧ. Сіјӧ копыртчіс мелаԋ ԁа шог пырыԍ шуіс:</text:p>
      <text:p text:style-name="P1">— Најӧ кыкнаныс вошісны. Арестујтісны најӧс ԉібӧ мыјкӧ мӧԁтор лоі...</text:p>
      <text:p text:style-name="P1">Тајӧ јуӧртӧмыс гӧрԁԇаліс менԍым горшӧԁ. Мыјла ме ег кув сіјӧ војнас? Баржалӧн кӧрт җоҗыс меным кажітчіс вывті кӧԇыԁӧн. Став тушаӧн тірала, быԏԏӧ ԉіхораԁкаӧн віԍмі. Унаыԍ ме четчылі, унаыԍ јуавлі Сурковлыԍ ԁа сіјӧ віԍталӧм бӧрын быԏԏӧ нӧшкӧн кучкасны — бӧр воԁа. Став мірыс меным кутіс кажітчыны јӧјјасӧс віԇан керка коԃӧн.</text:p>
      <text:p text:style-name="P1">Луннас Сурков віԍталіс міјанлы:</text:p>
      <text:p text:style-name="P1">— Ме-кӧ ԍурі, ог-ԋін мын — ԋінӧм меным віԁчыԍны.</text:p>
      <text:p text:style-name="P1"><text:soft-page-break/>— Мыјнӧ поԅас вӧчны? — коԁкӧ јуаліс.</text:p>
      <text:p text:style-name="P1">Сурков чабыртіс кулакјассӧ. Југԋітісны сылӧн ԍінјасыс?</text:p>
      <text:p text:style-name="P1">— Менам вынӧн ԁа кувны воԇсаԍтӧг, баԉа-пі моз? Ог! Ме вӧча мӧԁногӧн...</text:p>
      <text:p text:style-name="P1">Сіјӧ вӧзјыԍіс часӧвӧјлыԍ петавны асмогӧн. Регыԁ мі кылім горзӧм, котралӧм ԁа віԋтовкајасыԍ лыјԍӧм. Мі ԋінӧм вӧлі ог тӧԁӧј. Сӧмын ег-ԋін сеԍԍа аԁԇылӧј міјанлыԍ Сурковӧс-ԋі, сіјӧс нуӧԁыԍ час<text:span text:style-name="T6">ӧ</text:span>вӧјсӧ-ԋі.</text:p>
      <text:p text:style-name="P1">Сыбӧрын мӧԁ часӧвӧј скӧрыԍ міјанлы горӧԁіс:</text:p>
      <text:p text:style-name="P1">— Тіјанӧс ставнытӧ колӧ җагӧԁавны. Машіԋіст бӧрԍа мі ег вӧтчӧј, лаԋтӧмӧн віԁчыԍім ба<text:span text:style-name="T6">р</text:span>жа пыԁӧсын кулан каԁнымӧс.</text:p>
      <text:p text:style-name="P1">Аскінас ме кылі вывԍаԋыс горӧԁӧм:</text:p>
      <text:p text:style-name="P1">— Разԁоԉныј! Пет!</text:p>
      <text:p text:style-name="P1">Воԇҗыксӧ меным лоі кӧԇыԁ, быԏԏӧкӧ ме јіа паԍкӧмӧн паԍ-рам&amp;, сеԍԍа пыр-жӧ туша паԍта пӧԍ кыптіс.</text:p>
      <text:p text:style-name="P1"><text:span text:style-name="T1">К</text:span>ыркӧщӧ петӧм борын ме вӧлі ог тӧԁ кытчӧ менӧ нуӧны часӧв<text:span text:style-name="T6">ӧ</text:span>јјас. Кокјасӧј ез кутны менӧ нуны, быԏԏӧ выныс ставыс воші. Віԇӧԁлі шпыԋјалан лӧз јенеж вылас, ыҗыԁа лолышті ԁа кокԋіԁҗык лоі. Прістаԋ ԁорын міјанӧс віԁчыԍіс-ԋін парӧвӧј каԏер. Ԁасвіт мінут мыԍԏі менӧ вајӧԁісны асланым „Ԉебеԃ" парекоԁ вылӧ. Сені вӧлісны офітсерјас ревоԉверјасӧн ԁа ԍо кујім кымын салԁат ԁа каԃетјас віԋтовкааӧԍ, пуԉем<text:span text:style-name="T13">је</text:span>таӧԍ ԁа гранатааӧԍ. Сыкынԇі вӧлі ԁасвіт кымын вӧв. Паԁмӧм јурвежӧрӧн ме сӧмын гӧгӧрвоі: менԍым олан каԁӧс ԋужӧԁыштісны. Став тајӧ јӧзыс мыјкӧ кӧсјӧны вӧчны ԁа отсавны, буракӧ, менӧ корісны. Сӧмын ԍӧлӧмӧс менԍім тајӧ оз лаԋтӧԁ.</text:p>
      <text:p text:style-name="P1">Воԇԇа капітан пыԃԃі, суԁноӧн команԁујтіс тӧԁса ԉејԏенант. Сіјӧ коріс менӧ моԍԏік вылӧ ԁа кутіс віԍтавны скӧр гӧлӧсӧн.</text:p>
      <text:p text:style-name="P1">— Тајӧ, ме тенӧ корі суԁно вылас. Віԇӧԁ, меԁ быԁлаті вӧлі ԉучкі. Мыјкӧ-кӧ каԅалам, текӧԁ ԍ<text:span text:style-name="T6">о</text:span>рԋіыс оз ло зев куԅ. Ме чајта, те гӧгӧрвоін менӧ...</text:p>
      <text:p text:style-name="P1">Ԋеԁыр кежлӧ менам ӧзјыс наԃеја. Ме коран ԍінмӧн віԇӧԁлі ԉејԏенант брітӧм чужӧм вылӧ.</text:p>
      <text:p text:style-name="P1">— Јакӧр лептам часӧн җынјӧн мыԍԏі. Верман мунны.</text:p>
      <text:p text:style-name="P1">— Ем! — Артміс менам.</text:p>
      <text:p text:style-name="P1">Часӧвӧј менӧ коԉԉӧԁіс машіннӧј отԃеԉеԋԋӧӧ.</text:p>
      <text:p text:style-name="P1">Токарнӧј станок вылын кујім машіԋіст јуӧны щај ԁа лӧԋа ԍорԋітӧны. Ӧԏі на пыщкыԍ, јон морт, бӧрвылас кыԇ тӧԁі — Маслобојев, менӧ аԁԇіс ԁа гажаа ԍерӧктіс.</text:p>
      <text:p text:style-name="P1">— А, госпоԃін боԉшевікӧс вајісны.</text:p>
      <text:p text:style-name="P1">Ме кӧсјі еԍкӧ вӧча шуны-ԁа, кутчіԍі-ԋін. Сӧмын јуалі:</text:p>
      <text:p text:style-name="P1">— Кущӧм суԁно вылын ті воԇҗыксӧ ветліԁ?</text:p>
      <text:p text:style-name="P1">Маслобојев зев ԍорԋіа вӧлӧма.</text:p>
      <text:p text:style-name="P1">— Воԇҗык? Ка-ка-ка... Ме ег ва вывті ветлы, а лебалі... Ме новлӧԁлі ԍо вагона појезԁјас.</text:p>
      <text:p text:style-name="P1">Сіјӧ ԋеуна гажа, ԍінјасыс гуԁырӧԍ. Вахта* вылӧ сылы сувтны кык час мыԍԏі-на.</text:p>
      <text:p text:style-name="P1"/>
      <text:p text:style-name="P5">*) Вахта — асԍыԍ ԍменасӧ парекоԁ вывса кущӧмкӧ уҗ вылын сулалӧ<text:span text:style-name="T6">м-</text:span>вӧчӧм).</text:p>
      <text:p text:style-name="P1"/>
      <text:p text:style-name="P1">Мӧԁ машіԋістыс Поԅабкін, паԍкыԁ пеԉпомјаса ј<text:span text:style-name="T6">о</text:span>н морт. Сіјӧ сулалӧ вахта вылын.</text:p>
      <text:p text:style-name="P1">Којмӧԁыс куԁріа јурԍіа том морт. Сіјӧ шпыԋԋалӧ паԍкыԁа, віԇӧԁӧ ескана ԍінмӧн. Сіјӧ быԏԏӧкӧ меԁор сулалӧ. Сылы ԁыр-на вахта вылӧ сувттӧԇ.</text:p>
      <text:p text:style-name="P1">— Летча кубрікӧ* ԁа кута лыԃԃыны Храповітскіјлыԍ ԋігасӧ.</text:p>
      <text:p text:style-name="P1"/>
      <text:p text:style-name="P5">*) Кубрік — матросјаслӧн оланіныс.</text:p>
      <text:p text:style-name="P1"/>
      <text:p text:style-name="P1"><text:soft-page-break/>Віԇӧԁлі кочегаркаӧ. Часӧвӧј оз коԉтчы меыԍ. Сені увг<text:span text:style-name="T17">ӧ</text:span>ны: суԁновывса кочегарјас кулакјасӧн ӧвтчіг тырјі піԋаԍӧны сухопутнӧј кочегарјаскӧԁ. Ме пыр-і гӧгӧрвоі, мыј лоӧма. Вӧлӧмкӧ ӧԏі коԏолас парыс кыптӧма зев вылӧԇ, а мӧԁас — сӧмын „60" цыфраын.</text:p>
      <text:p text:style-name="P1">— Тајӧ тіјанлы абу паравозыԁ! — горӧԁіс суԁно вывса ӧԏі кочегар.</text:p>
      <text:p text:style-name="P1">— Мыјӧн-нӧ торјалӧ? — Јуалӧ сылыԍ сухопутнӧј кочегар.</text:p>
      <text:p text:style-name="P1">— Сіјӧн торјалӧ, мыј ті татыԍ гӧгӧрвоаԁ сымынԁа-жӧ, мыјԁта рак „бібԉіјаыԍ“</text:p>
      <text:p text:style-name="P1">Сеԍԍа шыаԍісны ме ԁінӧ:</text:p>
      <text:p text:style-name="P1">— Ноко, боԉшевік, віԍтав, коԁі мыжа тані?</text:p>
      <text:p text:style-name="P1">Воԇԇа команԁаԍыс ԋекоԁ абу, буракӧ ставнысӧ арестујтӧмаӧԍ.</text:p>
      <text:p text:style-name="P1">Кытыԍ чукӧртӧмаӧԍ тащӧм јӧзсӧ? Ме ег кут мыжајасӧс корԍны, а пыр-жӧ пырі кожух сајас ӧтлаӧԁны кыкнан коԏолԍыс парсӧ. Ставсӧ тајӧс вӧчі ӧԏі мінутӧн. Сетыԍ летчӧм бӧрын велӧԁі кочегарјасӧс, кыԇі парсӧ кутны коԏолјасын. Сеԍԍа кык мортӧс інԁі вахта вылӧ, мукӧԁсӧ ысті шојтчыны. Ачым локті машіннӧј отԃеԉеԋ<text:span text:style-name="T6">ԋ</text:span>ӧӧ.</text:p>
      <text:p text:style-name="P1">Віԁлала машінасӧ. Гӧгӧр ԋајтчӧма, сімӧма, ԇікӧԇ еновтӧмаӧԍ. Віԁлала торја чаԍтјас, мавтала, быԁлаті лӧԍӧԁала. Позабкін отсалӧ меным.</text:p>
      <text:p text:style-name="P1">Машіԋіст Маслобојев јуӧ щај ԁа віԍтавлӧ мыј јурас воас. Ме сылы зев ԃів<text:span text:style-name="T17">ӧ</text:span> коԃӧн кажітча, ԁорвыв менԍім јуаԍӧ:</text:p>
      <text:p text:style-name="P1">— Коммуԋістјас кӧсјӧны му вылӧ рај вӧчны ԁа ошјыԍӧны, быԁтор-пӧ мі тӧԁам. Віԍтав меным, госпоԃін боԉшевік, му вылас кущӧм кага меԁ коԋӧр?</text:p>
      <text:p text:style-name="P1">Сіјӧ лаԋтіс ԁа кутіс ме вылӧ віԇӧԁны. Сеԍԍа паԍкыԁа ԍерӧктіс.</text:p>
      <text:p text:style-name="P1">— Те он інӧ тӧԁ? Ка-ка-ка... Сіԇкӧ ԉібӧ ме теныԁ віԍтала: му вылын меԁ коԋӧр кага — порԍ пі: сылӧн ӧԏі мам сӧмын ԁај сіјӧ порԍ.</text:p>
      <text:p text:style-name="P1">Ме мӧвпала мӧԁтор јылыԍ. Сеԍԍа јуала гуԍӧԋік Маслобојевлыԍ:</text:p>
      <text:p text:style-name="P1">— Ԁырӧ-нӧ міјанлы ковмас ветлыны тујас?</text:p>
      <text:p text:style-name="P1">— Регыԁ, час віт кымын.</text:p>
      <text:p text:style-name="P1">— Кытчӧ-нӧ мі тајӧ мӧԁӧԁчам?</text:p>
      <text:p text:style-name="P1">— Тӧԁа сӧмын — парԏізанјасӧс нӧјтны мунам. Ка-ка-ка. Лоас пӧԍ уҗ!</text:p>
      <text:p text:style-name="P1">Мӧвп вылыԍ менам оз вунлы піӧј. Матын парԏізанјаслӧн ԋекущӧм отраԁ абу, Мікулајјас отраԁ кынԇі.</text:p>
      <text:p text:style-name="P1">Герт, буракӧ, на ԁінӧ мунасны. Сопкајасын, мореԍаԋ ԋеылын олӧны парԏізанјас. Ԋекоԁ на пыщкыԍ кӧнкӧ оз тӧԁ, мыј најӧс віԁчыԍӧ. Кыщаласны ԁа ставнысӧ куталасны. Сеԍԍа кутасны іскіԉајтчыны на вылын. Гашкӧ, Мікулај меԁԍа бӧрја каԁнас менӧ аԁԇас. Мыј сіјӧ ме јылыԍ мӧвпыштас?</text:p>
      <text:p text:style-name="P1">— Те, госпоԃін боԉшевік, буракӧ, чіпанјасӧс гуԍалӧмыԁ? — Јуалӧ менԍым Маслобојев.</text:p>
      <text:p text:style-name="P1">Бергӧԁі сылаԋ јурӧс.</text:p>
      <text:p text:style-name="P1">— Кущӧм чіпанјасӧс?</text:p>
      <text:p text:style-name="P1">— Он тӧԁ? Ка-ка-ка... Мыјла-нӧ тенаԁ кіјасыԁ тіралӧны?</text:p>
      <text:p text:style-name="P1">Регыԁ кутіс уҗавны машіна. Ԋеԁыр мыԍԏі парекоԁ кутіс лајкјаԍны. Ме гӧгӧрв<text:span text:style-name="T6">о</text:span>і, — парекоԁ петӧ мореӧ.</text:p>
      <text:p text:style-name="P1">Ча<text:span text:style-name="T17">с</text:span>ӧвӧј ԁорвыв віԇӧԁӧ ме борԍа. Віԋтовка кынԇі сылӧн граната коскас ӧшӧԁӧма. Ме ԁінын сылӧн сулалӧмыс воԇҗык-ԋін вӧлі віԍталӧ менӧ віјӧм јылыԍ. Нуласны менӧ, вӧчасны асԍыс ԉок уҗсӧ, сеԍԍа — море пыԁӧсӧ. Сетчӧ-жӧ Мікулајӧј јур вежӧрӧ воӧ; јеҗыԁ јурԍіја, лӧз ԍінјаса, збој том морт; сіјӧ кӧсјӧ вӧлі ԋеуна лӧԍӧԁчыштӧм бӧрын пырны ԏехнологіческӧј інԍԏітутӧ велӧԁчыны. А ӧні-жӧ мыј лоӧ? Сіјӧс регыԁ віјасны. Кӧн-нӧ мӧԁ піӧј, Павԉікӧј? Мыј сыкӧԁ лоі?</text:p>
      <text:p text:style-name="P1">Јурӧј менам потлаԍӧ тајӧ мӧвпјасԍыс. Ме уҗала машіна моз, бура мӧвпавтӧг. Кіјасӧј аԍныс аԁԇӧны уҗсӧ.</text:p>
      <text:p text:style-name="P1">Гыјасыс нӧјтӧны парекоԁ зобјӧ, јонҗыка лајкјӧԁлӧны „Ԉебеԃӧс“.</text:p>
      <text:p text:style-name="P1"><text:soft-page-break/>Часӧвӧјлӧн чужӧмыс бԉеԁӧԁӧма, ԍінјасыс гуԁыртчӧмаӧԍ. Сіјӧ пуктіс віԋтовкасӧ бокӧ ԁа кутчыԍіс токарнӧј станокӧ, меԁ оз уԍ.</text:p>
      <text:p text:style-name="P1">— Меԁ васајасыс тіјанӧс ԋылыштісны карабнас-і быԁӧн! О-о! Восӧԁӧ...</text:p>
      <text:p text:style-name="P1">Машіԋістлы гыыԁ ԋінӧмҗык. Сіјӧ віԍтавлӧ меным:</text:p>
      <text:p text:style-name="P1">— Кӧні парԏізанјаслӧн Забаревскӧј отраԁыс? Ставсӧ віјысны? Кӧні Чіжајевскӧј шајка? Ставнас куталісны, мыԍкалісны ԁа шонԁі воԇӧ коԍтыны ӧшӧԁісны. Јӧјӧԍ-жӧ најӧ! Тані пушкајас, віԋтовкајас, пуԉеметјас, а налӧн — ԁрӧбја пішшаԉјас ԁа ас вӧчӧм шыјас. Мыјла бара најӧ, межјас моз, зыртчӧны коԍаԍнысӧ ԉевјасыскӧԁ-а...</text:p>
      <text:p text:style-name="P1">Ме ог кӧсјы кывзыны Маслобојевлыԍ віԍталӧмсӧ, сӧмын кывјасыс аԍныс пырӧны јурӧ, поткӧԁлӧны јурвемӧс. Морӧсын жеԉнӧг-моз вӧрӧ шогӧј. Машіԋіст вылӧ лӧг петӧ. Окота тојыштны сіјӧс машіна кӧԉӧса улас, меԁ вірԍер мунӧ, сӧмын ԍӧлӧмӧј оз лепты. Чорыԁа піԋӧс куртчӧмӧн уҗала.</text:p>
      <text:p text:style-name="P1">Маслобојев матыԍчіс ме ԁінӧ.</text:p>
      <text:p text:style-name="P1">— Віԍтав, госпоԃін боԉшевік, мыјла тіјан коммуԋістјасыԁ кӧсјӧны веԍіг шыбытны јенмӧс?</text:p>
      <text:p text:style-name="P1">Ме ег вермы лаԋтӧмӧн овны.</text:p>
      <text:p text:style-name="P1">— Попјас вузаԍӧны јеннас ԁа ԍвјатӧјјасӧн, кыԇі купечјас вінаӧн ԁа коԁԇана мукӧԁ јуанӧн. Тајӧс ті он гӧгӧрвоӧј — тіјан пеԉпом выланыԁ абу јур, а капуста мач.</text:p>
      <text:p text:style-name="P1">Маслобојев скӧрмӧмӧн кајіс кӧрт поскӧԁ вылысас.</text:p>
      <text:p text:style-name="P1">Тајӧ каԁнас-і меным чужіс выԉ мӧвп, коԁыԍ ачым воԇҗыксӧ повԅі.</text:p>
      <text:p text:style-name="P1">Ме ԍурі врагјас пӧвсӧ. А војнаыԁ — војна і ем. Секі коԁі-коԁӧс вермас: ог-кӧ мі вермӧј, најӧ міјанӧс вермасны. Менӧ ачымсӧ мыј вошта? Воԇын кӧԏ мыј-а, ԍмерт-жӧ менӧ віԁчыԍӧ. Лаԁнӧ! Сіԇ-кӧ ставыслы кувны — кувны море пыԁӧсын.</text:p>
      <text:p text:style-name="P1">Ӧніӧԇ ме ог вермы гӧгӧрвоны, мыј мекӧԁ секі лоі. Збыԉ вылӧ ме пӧрі ԃавӧлӧ.</text:p>
      <text:p text:style-name="P1">Гӧгӧрвоӧмӧн кутіс ужавны јурвемӧј парекоԁ в<text:span text:style-name="T6">ӧ</text:span>јтан план лӧԍӧԁігӧн. Колӧ вӧлі сопкајасын олыԍ парԏізанјасӧс віԇны жугӧԁӧмыԍ.</text:p>
      <text:p text:style-name="P1">Вахта вылын сулалыԍ воԇԇа моз-жӧ лаԋтӧма.</text:p>
      <text:p text:style-name="P1">— Кытчӧ мӧԁӧԁчӧма тајӧ міјан суԁноыс? — Јуалі ме сылыԍ.</text:p>
      <text:p text:style-name="P1">Позабкін віԇӧԁліс ме вылӧ, быԏԏӧ горӧԁӧвӧј ом<text:span text:style-name="T6">ӧ</text:span>ԉік корыԍ вылӧ.</text:p>
      <text:p text:style-name="P1">— Тајылыԍ јуав команԃірлыԍ, — горӧԁіс сіјӧ ԁа мӧԁарӧ бергӧԁчіс.</text:p>
      <text:p text:style-name="P1">Ме мӧвпала, кыԇіҗык олӧмӧ пӧртны асԍым планӧс. Колӧ воԍтыны кінгстонјаслыԍ вевтјассӧ. Ваыс сені зев ӧԁјӧ кутас пырны парекоԁ пыщкӧ. Сӧмын тајӧ еща-на. Меԁ еԍкӧ парекоԁсӧ ԇікӧԇ вӧјтны, колӧ трумсӧ ваӧн тыртны. Тавӧсна машіннӧј отԃеԉеԋԋӧӧс трумкӧԁ ӧтлаӧԁан заԁвіжкајассӧ колӧ воԍтыны.</text:p>
      <text:p text:style-name="P1">Сӧмын кыԇі ставсӧ сіјӧс вӧчны?</text:p>
      <text:p text:style-name="P1">Ме віԇӧԁла часӧвӧј вылӧ — сіјӧ ԋужӧԁчӧмӧн кујлӧ, кӧԏ ловјӧннас боԍт.</text:p>
      <text:p text:style-name="P1">Вахԏеннӧјлӧн онмыс локтӧ. Сіјӧ шуіс меным:</text:p>
      <text:p text:style-name="P1">— Ме асԍым вахтаӧс сулалі-ԋін. Муна корԍны Маслобојевӧс.</text:p>
      <text:p text:style-name="P1">— Верман, — копыртчылӧмӧн шуі ме сылы.</text:p>
      <text:p text:style-name="P1">Сіјӧ мунӧм бӧрын, ӧԁјӧҗык віԇӧԁлі бӧжлаԁор трумса заԁвіжкајассӧ. Вӧлӧм-кӧ најӧс в<text:span text:style-name="T5">о</text:span>ԍтӧмаӧԍ. Меԁ еԍкӧ ез вермы бӧр пӧԁлавны, ме сутугаӧн ԁомавлі кӧрт ԍвеԅ берԁӧ крукјассӧ заԁвіжкајасыслыԍ.</text:p>
      <text:p text:style-name="P1">Сыбӧрын кінгстонјас берԁӧ пукті балԁа, зубілӧ ԁа гајкајас віԋԏітан кԉуч. Сеԍԍа ветлі клаԁовкаӧ ԁа боԍті пробкаԍыс вӧчӧм нагруԃԋік. Поԅӧ кутчіԍны уҗӧ. Сӧмын јурӧ пырӧны мӧвпјас „ԋінӧм-кӧ оз артмы<text:span text:style-name="T2">, </text:span><text:span text:style-name="T5">м</text:span>енӧ вермасны воԇҗык віны парекоԁ вӧјт<text:span text:style-name="T5">ӧ</text:span>ԇыс.</text:p>
      <text:p text:style-name="P1">Меным колӧ вӧчны сіԇі, меԁ еԍкӧ ԇікӧԇ вӧјтны парекоԁсӧ".</text:p>
      <text:p text:style-name="P1">Вахта вылӧ локтіс Маслобојев.</text:p>
      <text:p text:style-name="P1">Сіј<text:span text:style-name="T5">ӧ</text:span> мен<text:span text:style-name="T6">ы</text:span>м оз-ԋін кажітчы ԉокӧн. Ме ачым сыкӧԁ куті ԍорԋітны.</text:p>
      <text:p text:style-name="P1">— Мыј-ԋін вылас вӧчԍӧ?</text:p>
      <text:p text:style-name="P1"><text:soft-page-break/>Маслобојев ԋімкоԃа кутіс ӧвтчыны кіјаснас ԁа віԍтавны:</text:p>
      <text:p text:style-name="P1">— Мореыс кущӧма скӧрмӧма! Тӧла... Кыркӧщыс оз тыԁав. Ставӧн вылысас тупԉаԍӧны, быԏԏӧ<text:span text:style-name="T2"> </text:span>хоԉераӧн віԍмӧмаӧԍ. Кыԇі те, госпоԃін боԉшевік, мӧвпалан, табӧрын вермасны оз салԁатјасыԁ коԍаԍны?</text:p>
      <text:p text:style-name="P1">— Ог тӧԁ. Меным со мыј, вај, віԍтав: мыјла те менӧ шуан боԉшевікӧн? Ме веԍіг вӧтӧн боԉшевікнас ег вӧвлы.</text:p>
      <text:p text:style-name="P1">— Віԍтавлы коԁлыкӧ! Ка-ка ка... Варышӧс тӧԁан лебԅӧм ԍерԏіыс, а мортӧс — мӧвпалӧм ԍерԏіыс.</text:p>
      <text:p text:style-name="P1">Ԋеԁы<text:span text:style-name="T5">р</text:span> мӧвпалӧм мыԍԏі сіјӧ соԁтіс:</text:p>
      <text:p text:style-name="P1">— Мыј бара коммуԋістјасыс кӧсјӧны корԍны-а? Ме ог вермы гӧгӧрвоны.</text:p>
      <text:p text:style-name="P1">— Ԍӧкыԁ гӧгӧрвоны. Сіјӧс гӧгӧрвоны јураԁ меԁ, жуг кынԇі, вӧлі щӧщ мыјкӧ мӧԁтор...</text:p>
      <text:p text:style-name="P1">Машіԋіст мыјкӧ вӧча меным шуіс, сӧмын ме ег-ԋін кывзы сылыԍ. Меным јурӧ выԉ план-ԋін воіс: кӧсја взорвітны ціԉінԁрсӧ. Меным сіјӧс вӧчны зев кокԋі — ачім мехаԋік. Секі машіннӧј отԃеԉеԋԋӧыԁ аԁ коԃ лоӧ — ԋекоԁ татчӧ оз лыԍт пырны, а меным тані ԋінӧм оз ло: зев лӧԋа кута вӧчны асԍым уҗӧс...</text:p>
      <text:p text:style-name="P1">Ԍетісны ԍвісток. Ме матыштчі ԍорԋітан труба ԁорӧ.</text:p>
      <text:p text:style-name="P1">— Кымын оборот машінаыԁ ԍетӧ? — Јуаліс комаԋԃір.</text:p>
      <text:p text:style-name="P1">— Ветымын кӧкјамысӧс! воча віԇі ме.</text:p>
      <text:p text:style-name="P1">Команԃір скӧрміс.</text:p>
      <text:p text:style-name="P1">— Вӧчӧј ԍіԅімԁас оборотӧԇ!</text:p>
      <text:p text:style-name="P1">— Ем! Сӧмын кочегарјасыԁ омӧԉа уҗалӧны.</text:p>
      <text:p text:style-name="P1">— Віԍтав налы, мыј ме најӧс арестујта...</text:p>
      <text:p text:style-name="P1">— Ем!</text:p>
      <text:p text:style-name="P1">Ме віԍталі кочегарјаслы комаԋԃірлыԍ щӧктӧмсӧ. Најӧ ԍеравны кутісны ме вылын, сӧмын боԍтч<text:span text:style-name="T13">ы</text:span>сны шыблавны пачјасӧ шомсӧ.</text:p>
      <text:p text:style-name="P1">Асԍым планӧс олӧмӧ пӧртны регыԁӧн ме ег боԍтчы. Тајӧ зев ыҗыԁтор. Воԇҗык ціԉінԁрјассӧ мавті зев јона. Мавтан выјыс ціԉінԁрјасӧԁыс пырӧ коԏолјасас. Сы кынԇі ӧԏі коԏӧлсӧ ме јонҗыка шонта. Ваыс секі коԏолас пуны кутас ԁа шыбытчас ӧтлаын парыскӧԁ машінаас секі, і ціԉінԁрыс взорвітчас.</text:p>
      <text:p text:style-name="P1">Віԇӧԁа шујга коԏӧлса ва мерајтан ԍԏеклӧ вылӧ — ваыс җынԍыс-ԋін унҗык. Ставыс мунӧ бура. Віԁчыԍа взрыв лоӧм. Ва мерајтан ԍԏеклӧ кутіс јеҗԁӧԁны — взрыв кутіс матыԍтчыны.</text:p>
      <text:p text:style-name="P1">Ԁруг лов пыщкыԍ, быԏԏӧ море пыԁӧсыԍ, кыптіс выԉ мӧвп: коԉны тајӧс ставсӧ. Парекоԁ вӧјтны ме кӧԏ кор верма. Меным колӧ віԇӧԁлыны коԍаԍӧмсӧ. Сеԍԍа нӧшта кытчӧ мі мунам? Веԍкыԁа шуны, ме ачымӧс ылӧԁі: меным вӧлі колӧ час мӧԁ олыштны-на.</text:p>
      <text:p text:style-name="P1">Ме чінті мунӧмсӧ машіналыԍ ԁа котӧрті кочегаркаӧ.</text:p>
      <text:p text:style-name="P1">— Тупкӧј пӧԉтанјассӧ шујга коԏолԍыс! Горӧԁі ме. — Чінтӧј бісӧ! Вермас ԉоктор лоны.</text:p>
      <text:p text:style-name="P1">Кочегарјаслы ез ков мӧԁыԍ щӧктӧм — пыр-і уԍкӧԁчісны пӧԉтанјас ԁінӧ, — тыԁалӧ, менам гӧлӧсын тӧԁчіс повԅӧмыс.</text:p>
      <text:p text:style-name="P1">Ме локті машіннӧј отԃеԉеԋԋӧӧ ԁа ԍӧкыԁа пукԍі пуклӧс вылӧ. Ԋеԁыр мыԍԏі соԁті машіналыԍ мунӧмсӧ.</text:p>
      <text:p text:style-name="P1">Маслобојев бара шыаԍіс ме ԁінӧ:</text:p>
      <text:p text:style-name="P1">— Ме кывлі, коммуԋістјас госуԁарствоаԁ-пӧ ԍіннас віԇӧԁӧмӧн сӧмын ԍојлывлӧны. Сіԇ абу-нӧ?</text:p>
      <text:p text:style-name="P1">— А тані?</text:p>
      <text:p text:style-name="P1">— Тані мі бура-на олам. Гӧԉмам-кӧ — мукӧԁ госуԁарствојас отсаласны.</text:p>
      <text:p text:style-name="P1">Ме скӧрыԍ јуалі:</text:p>
      <text:p text:style-name="P1">— Мыј вылӧ? Тіјан ԍінјас вы<text:span text:style-name="T5">л</text:span>аԁ , аԉі мыј отсаласны?</text:p>
      <text:p text:style-name="P1">— Кӧԏ мыј вылӧ отсаласны — сіјӧ веԍкоԃ. Сӧмын отсалӧны ԁај воԇӧ кутасны отсавны.</text:p>
      <text:p text:style-name="P1"><text:soft-page-break/>— Најӧ сіԇі тіјанлы отсаласны, мыј быԁ роч мортлӧн коԉӧ жыԉӧткаԍыс сӧмын соскыс.</text:p>
      <text:p text:style-name="P1">Мі веԉ ԁыр таԇі ԍорԋітім. Парекоԁӧс лајкјӧԁлӧмыԍ ԁугԁіс. Веԋԏеԉаторјасын тӧвлӧн омԉалӧмыс орі. Комаԋԃір щӧктіс чінтыны мунӧмсӧ. Машіԋіст уԍкӧԁчіс места вылас.</text:p>
      <text:p text:style-name="P1">— Муна ԁа тӧԁмала, мыј керԍӧ вывԍыс.</text:p>
      <text:p text:style-name="P1">Комаԋԃір труба пыр кымыныԍкӧ ԍетіс пріказ. Ме сувтӧԁлі машінаӧс, сеԍԍа бӧрӧн леԇлі, бара сувтӧԁлі. Ԋеԁыр мыԍԏі кыліс јакӧр леԇӧм шы. Машіннӧј отԃеԉеԋԋӧын лоі лӧԋ.</text:p>
      <text:p text:style-name="P1">— Мыј, помаԍіс-ԋін міјан мунӧмыԁ? — Јуаліс часӧвӧј, җ<text:span text:style-name="T5">о</text:span>җыԍ четчіг моз.</text:p>
      <text:p text:style-name="P1">— Сыјылыԍ тӧԁӧны сӧмын моԍԏік вылын.</text:p>
      <text:p text:style-name="P1">— Море пыԁӧсӧ еԍкӧ вӧјны тіјан парекоԁыслы. Став гырк пыщкӧсӧј гуԁраԍіс. Меԁ васајасыс ветласны тајӧ парекоԁ вылас.</text:p>
      <text:p text:style-name="P1">Ме сӧмын ӧні каԅалі сылыԍ ԍӧԁ щӧԏӧн сајӧԁӧм рам чужӧмсӧ. Тајӧ том кыԅ віт арӧса мортыс, тыԁалӧ, ԋінӧм оз тӧԁ, мыј вӧчԍӧ Роч муас.</text:p>
      <text:p text:style-name="P1">— Ез-ӧ мыјкӧ ԍӧлӧм вылаԁ во ва валас ветлӧмыԁ?</text:p>
      <text:p text:style-name="P1">— Тані ловја вывԍыԁ пропаԃітан.</text:p>
      <text:p text:style-name="P1">Локтіс Маслобојев.</text:p>
      <text:p text:style-name="P1">— Выԉтор в<text:span text:style-name="T13">аі</text:span>! Ӧԏі парԏізанӧс аԁԇылісны-ԋін. Велоԍіпеԁ вылын тыԁовтчыліс сопкајас костӧԁ. Міјанлыԍ воӧмнымӧс тӧԁлісны, жуԉікјасыԁ, быԏԏӧ збыԉыԍ војујтыԍјас — развеԁка нуӧԁӧны. Кытчӧ налы міјанкӧԁ воԇсаԍны — лоас бӧжнысӧ ԍуртԋалӧмӧн весаԍны вӧрӧ.</text:p>
      <text:p text:style-name="P1">Ме мырԁӧн-ԋін кутчыԍа, меԁ ачымӧс ог вузав, ԋімкоԃӧјла. Сӧмын сылыԍ веԍшӧр<text:span text:style-name="T5">ӧ</text:span> моз јуалі:</text:p>
      <text:p text:style-name="P1">— Сіԇкӧ ԋекущӧм коԍ оз ло?</text:p>
      <text:p text:style-name="P1">— Мыјла-нӧ еԍкӧ вӧвјассӧ боԍтісны? Суӧԁасны. Сені со шԉупкајас-ԋін леԇӧны.</text:p>
      <text:p text:style-name="P1">Вылын перыԁа котралӧны, горзӧны. Быԏԏӧ еԉектрічествоӧн став тушаӧс менԍым сотыштіс. Сӧмын менам мӧвп вылын вӧлі мӧԁтор. Бара јуала:</text:p>
      <text:p text:style-name="P1">— Кытчӧ тајӧ мі сувтім?</text:p>
      <text:p text:style-name="P1">— Бухтаӧ... Кыԇі сіјӧ шуԍӧ? „Отраԁа“ бухтаӧ. Гӧгӧр сопкајас...</text:p>
      <text:p text:style-name="P1">Машіԋіст нӧшта мыјкӧ віԍталіс, сӧмын ме ԋінӧм-ԋін ег кывлы. Мі воім піӧј оланінӧ. Тані вӧлі ԇебԍаԍӧны парԏізанјас. Таԍаԋ најӧ уԍкӧԁчавлісны ԍіктјас вылӧ ԁа мырԃԃалісны оружјӧсӧ јеҗыԁјас міԉітсіјалыԍ. Тајылыԍ ме тӧԁі Мікулај бӧрја јуӧртӧмыԍ. Сіјӧ вӧлі гіжӧ, міјанӧс-пӧ татыԍ ԋінӧм вылӧ оз аԁԇыны. Аԁԇысны-тај со. Регыԁ кутасны најӧс віјавны.</text:p>
      <text:p text:style-name="P1">Быԏԏӧ ыҗыԁ мӧлӧтӧн кутісны кучкавны јурӧ. Кылісны меԁ-воԇԇа лыјӧмјас. Палуба вылын мыјкӧ котралӧны, горзӧны. Коԁкӧ јурыԍ менԍым ԋещыштіс картузӧс. Лепті сіјӧс ԁа віԇӧԁлі — кӧзырокас ічӧԏік роԅ. Пыр-і гӧгӧрвоі: југԁӧԁан ԉукӧԁыс пырӧма пуԉа, інмӧма кӧртас ԁа вӧчӧма рікошет.</text:p>
      <text:p text:style-name="P1">— ЈураԀ јешщӧ ез веԍкав, — шуіс Маслобојев.</text:p>
      <text:p text:style-name="P1">Ме ачім<text:span text:style-name="T2"> </text:span><text:span text:style-name="T5">б</text:span>оԍті ачымӧс кіӧ. Ог, ог ӧткажітчы аслам планыԍ. Ставыс лоі гӧгӧрвоана.</text:p>
      <text:p text:style-name="P1">Вӧлӧмкӧ, салԁатјасыс шԉупкајасӧн п<text:span text:style-name="T5">о</text:span>нԁӧмаӧԍ вуҗны кыркӧщлаԋыс-ԁа сопкајасӧ ԇебԍӧм парԏізанјас мӧԁӧмаӧԍ чорыԁа лыјлыны најӧс. Јеҗыԁјасыԁ повԅӧмаӧс: најӧ бӧр бергӧԁчӧмаӧԍ парекоԁ вылас ԁа ставӧн ԇебԍӧмаӧԍ трумӧ. Ме ачым кылі раԋітчӧмјаслыԍ горзӧмсӧ.</text:p>
      <text:p text:style-name="P1">Машіԋіст меным кіјаснас ӧвтчіг тырјі віԍтавлӧ:</text:p>
      <text:p text:style-name="P1">— Тајӧ-і лыјԍыԍјас! Петіс команԃірным моԍԏік вылӧ — сылы бац! Пыр-і уԍі. Веԍкыԁа ԍӧлӧмас. Помошԋіксӧ сылыԍ — сіԇжӧ. Ԋекоԁ оз лыԍт вылас петны. Аттӧ жуԉікјас! Тыԁалӧ, на пыщкын кыјԍыԍыс уна. Кыјԍыԍјасыԁ ӧԏі ԁрӧбјӧн веԍкалӧны урыԁлы ԍінмас. Кужӧны... Кыԇ те мӧвпалан тајылыԍ?</text:p>
      <text:p text:style-name="P1">— Менам ԃела ічӧт. Ме ԋінӧм ог мӧвпав.</text:p>
      <text:p text:style-name="P1">Часӧвӧј полӧмӧн віԇӧԁлывлӧ ԉук вылӧ. Војна-војна-і ем. Каԁсӧ воштыны оз поԅ. Ме щӧкті коԏӧлјасас парсӧ лептыны зев вылӧ. Коԏӧлјасыс кутісны тіравны. Менам морӧсын <text:soft-page-break/>тіралӧ-жӧ. Ме пӧрі јар картіаԍіԍӧ. Скон вылас зӧлӧта пыԃԃі, кујім ԍо морт лов. Ԋекоԁ напыщкыԍ оз чајт, мыј најӧс віԁчыԍӧ.</text:p>
      <text:p text:style-name="P1">Ме кӧԏ-і вылысас ег вӧв, зев бура вӧлі тӧԁа, мыј сені вӧчԍӧ. Моԍтік вылас ԋекоԁ оз лыԍт кајны парекоԁӧн веԍкӧԁлыны — віјӧмыԍ полӧны. Јакӧр лептӧм јылыԍ веԍіг-і мӧвпыштлыны ез лыԍтны. Јеҗыԁјаслы лоі бӧрӧ-ԋі воԇӧ.</text:p>
      <text:p text:style-name="P1">Бӧрвылас ӧԏі мічман кыԇкӧ кымыԋӧн матыԍтчіс машіна ԁінӧ. Сіјӧ воԁіс ӧԇӧс ԁорас ԁа кутіс меным горзыны:</text:p>
      <text:p text:style-name="P1">— Мехаԋік! Бӧрлаԋ машінатӧ леԇ! Ме гӧгӧрвоі, кӧсјӧны петны бухтаԍыс јакӧрсӧ лептытӧг. Сӧмын ме абу јӧј, мыјвынԍыс ег леԇ машінаӧс.</text:p>
      <text:p text:style-name="P1">Ме щӧкті машіԋістлы:</text:p>
      <text:p text:style-name="P1">— Віԍтав кочегарјаслы, меԁ јонҗыка ломтасны, таԇнаԁ ԋекыԇ петнытӧ ог вермӧј.</text:p>
      <text:p text:style-name="P1">— Лаԁнӧ! Сіјӧ кыв шутӧг уԍкӧԁчіс кочегаркаӧ.</text:p>
      <text:p text:style-name="P1"><text:span text:style-name="T2">Б</text:span>ӧрԍаԋыс ме горӧԁі:</text:p>
      <text:p text:style-name="P1">— Те ачыԁ набӧрԍа віԇӧԁ!</text:p>
      <text:p text:style-name="P1">Ме ставсӧ вӧчі ціԉінԁр взорвітӧм куԅа. Віԇӧԁлі часӧвӧј вылӧ. Сіјӧ кајӧма поскӧԁыс кымынкӧ щупӧԁ ԁа сулалӧ.</text:p>
      <text:p text:style-name="P1">— Воԇлаԋ, мыј ем выныс! — бара горӧԁіс мічманыԁ.</text:p>
      <text:p text:style-name="P1">Ме вешті регуԉатӧрсӧ. Машіна уҗалӧ „Ԉебеԃ“ тіралӧ, быԏԏӧ повԅӧма коԁыԍкӧ.</text:p>
      <text:p text:style-name="P1">Јакӧрыс, тыԁалӧ, чорыԁа самаԍӧма муас. Міјанлы зев ԃыр лоі ӧтарӧ ԁа мӧԁарӧ тракјіԍны.</text:p>
      <text:p text:style-name="P1">Ԋеԁыр мыԍԏі ва мерајтан ԍԏеклӧыԁ менам јеҗԁӧԁіс. Регыԁ пом: кымынкӧ мінут мыԍԏі лоӧ взрыв.</text:p>
      <text:p text:style-name="P1">— Војна — војна-і ем, — шуала ме аслым.</text:p>
      <text:p text:style-name="P1">Ме мыјвынԍыс воԇӧ леԇі машінаӧс.</text:p>
      <text:p text:style-name="P1">Јакӧрлӧн чепыс рощкыԍіс орі.</text:p>
      <text:p text:style-name="P1">Мічман ԋімкоԃа горӧԁіс:</text:p>
      <text:p text:style-name="P4"><text:span text:style-name="T2">— </text:span>Кыԇкӧ мынім-жӧ!</text:p>
      <text:p text:style-name="P1">Сіјӧ лептіс јурсӧ ԁа гӧрӧԁіс:</text:p>
      <text:p text:style-name="P1">— Віԍталӧј руԉӧвӧјлы, меԁ морелаԋ веԍкӧԁчас.</text:p>
      <text:p text:style-name="P1">Машінаын кыліс јӧткыштӧм, сеԍԍа јонҗыка мӧԁыԍ. Ме гӧгӧрвоі, мыјла тајӧ. Ме уԃіті четчыштны кочегарка ӧԇӧс сајӧ. Ԁруг зымӧбтіс быԏԏӧ пушкаыԍ лыјісны, сеԍԍа мӧԁыԍ нӧшта чорыԁҗыка. Ціԉінԁр<text:span text:style-name="T5">л</text:span>ӧн вевтыс ԋещыштчіс ԁа чорыԁа вачкыԍіс җ<text:span text:style-name="T5">о</text:span>җас. Машіннӧј отԃеԉеԋԋӧ тыріс руӧн — сіјӧ шуԏлалӧмӧн кутіс петны коԏолыԍ. Ԋінӧм ез кут кывны.</text:p>
      <text:p text:style-name="P1">Он јылыԍ моз ме аԁԇі җоҗԍыс коԁлыԍкӧ вӧрӧԁчӧмсӧ. Матыԍтчі сыԁінӧ ԁа копыртчі: вӧлӧма часӧвӧјыԁ. Сіјӧ зіԉӧ четчыны, сӧмын ԋекыԇ оз вермы — рушкуԍыс ԍувјыс петӧма. Котӧрӧн уԍкӧԁчі кінгстонјас ԁінӧ. Ԍін вылӧ уԍі мічман: сіјӧ кујлӧ пос бокас ԁа мыјкӧ кіјаснас ӧвтчӧ, ачыс четчынысӧ оз вермы. Меным лоі уҗавны пӧшԏі кімаласӧн, пӧԍ ру пыщкын. Куті раԅавны гајкајассӧ. Јурын сӧмын ӧԏі мӧвп — регыԁҗык, регыԁҗык. Регыԁ кінгстонгјаслӧн вевтјасыс лебԅыштісны, ваыс јӧткыштіс-ԁа. Ваыс ыҗыԁ шумӧн кутіс пырны суԁно пыщкас. Мыј нӧшта меным коԉі вӧчны? Б<text:span text:style-name="T5">о</text:span>ԍті балԁа ԁа ԉокыԍ куті кучкавны спасаԏеԉнӧј помпајасӧ. Менам планӧј артмыны кутіс. Ԋекоԁ-ԋін ӧні оз вермы торкны парекоԁ вӧјӧмлы. Ме куті кывзыԍны: ызгӧмӧн пырӧ ваыс парекоԁ пыщкӧ, шуԏлалӧмӧн петӧ руыс коԏолјасыԍ. Ме кывза піԋӧс куртчӧмӧн. Ставыс мунӧ бура, зев бура.</text:p>
      <text:p text:style-name="P1">Гӧгӧр віԇӧԁлі. Мічман оз-ԋін вӧр — кулӧма. Копыртчӧмӧн вуҗа мӧԁар бокас. Ԍӧԁ, ыҗыԁ чутӧн торјалӧ кујлыԍ часӧвӧј. Ме мыјла-кӧ шуа сылы:</text:p>
      <text:p text:style-name="P1">— Сіԇ, јортӧ.</text:p>
      <text:p text:style-name="P1">Сеԍԍа меным ԋінӧм вӧчны. Ставыс ачыс кутас мунны. Колӧ віԁлыны, оз-ӧ поԅ татыԍ кыԇкӧ петны. Ме боԍті пробкаыԍ вӧчӧм нагруԃԋік ԁа котӧрті кочегаркаӧ. Тані ӧԏі морт абу. Ставыс, тыԁалӧ, пышјӧмаӧԍ — кајӧмаӧԍ мӧԁ поскӧԁыс палуба вылӧ.</text:p>
      <text:p text:style-name="P1"><text:soft-page-break/>Воԇҗык колӧ бісӧ кусӧԁны коԏолјасыԍ, меԁ најӧ оз взорвітчыны ԁа ачымӧс бухтаӧ петтӧԇ віны. Ме кыскала пачјасԍыс ыҗыԁ зырјӧн шомсӧ җоҗас ва вылӧ. Сіјӧ чіскӧмӧн кусӧ. Ваыс җоҗас пыр ӧтарӧ вывлаԋ кутіс кајны "Ԉебеԃ“ кутіс пӧлыԋтчыны шујга бок вылас. Менам ԍӧлӧмын ԋекущӧм полӧм-ԋі, кајітчӧм абу.</text:p>
      <text:p text:style-name="P1">Кор кыкнан пачԍыс бісӧ кусӧԁі, сувті ԁа кывзыԍышті. Машінаыԍ парыс пыр-на ыҗыԁ шыӧн петӧ. Палуба вылын гӧрԁлӧны вӧвјас, міԍтӧма горзӧны јӧз. Ме зев бура вӧлі гӧгӧрвоа, мыј выјӧԇ вошті јеҗыԁјасӧс. Најӧ ԇікӧԇ-ԋін матӧвоісны. Парекоԁ вылӧ коԉтчыны вӧлі оз поԇ — сіјӧ вӧјӧ-ԋін, ԋӧжјӧԋікӧн летчӧ бухта пыԁӧсӧ. Јеҗыԁјас шыбытчісны ваас. Бухтаын налӧн јурјасыс быԏԏӧ шарјас шлывјалӧны. Быԁӧн горзӧны — корӧны отсӧг. Кыркӧщԍаԋ гӧрԁ парԏізанјас жугӧԁлӧны налыԍ јурлыјассӧ веԍкыԁа лыјлӧмӧн, а кыркӧщӧ летыԍјасӧс сущкалӧны штыкјасӧн. Сені ыҗыԁавны кутіс ԍмерт.</text:p>
      <text:p text:style-name="P1">Ме кӧрталі аслым пробкаыԍ вӧчӧм нагру<text:span text:style-name="T14">ԃ</text:span>ікӧс. Віԁчыԍышті ԋеуна ва соԁӧмсӧ. Сеԍԍа воԍті щын петан труба роԅыԍ пӧԁӧԁсӧ — сеті кӧсја петны ортсӧ ва јӧткӧмнас.</text:p>
      <text:p text:style-name="P1">Щыныс абу-ԋін. Сӧмын кыптӧ шоныԁ ру, сыпырԍа ԋінӧм оз тыԁав. Горзӧмыс вылысас лӧԋісҗык, тыԁалӧ, палубаыс ва пыщкас-ԋін лоі.</text:p>
      <text:p text:style-name="P1">Нӧшта віԁчыԍышті ԋеуна. Коԏӧлјас кутісны сајавны ваӧн. Парекоԁ ез-ԋін ло пӧла — быԁ пеԉӧсӧ-ԋін ваыс пыріс-ԁа, сіјӧ веԍкыԁа кутіс сулавны. Руыс бырі. Труба роԅӧԁ гӧгыԉӧн тыԁалӧ јенежыс. Ӧзјӧны коԇувјас, тыԁалӧ, матыԍтчӧ вој. Ме гӧгӧр мыјкӧ гажтӧма ызгӧ: тајӧ пыщкӧсԍыс кыткӧ возԁухыс ортсіас петӧ.</text:p>
      <text:p text:style-name="P1">Ме мӧвпала, верма ог кыԇкӧ петны. Вермас парекоԁыс пукԍыны меԉ* вылӧ. Секі ме ԋекыԇ ог вермы татыԍ петны. Ме труба пыщкас-ԋін сулала морӧсӧԇ ваын, піԋјас воча вачкӧны — кӧԇыԁ. Трубаыс кык аршін паԍта. Ваыс пыр-ӧтарӧ вывԉаԋ менӧ лептӧ, кокӧј ез-ԋін кут інмыны кӧрт тасас — став тушаӧн лоі парекоԁ труба пыщкын.</text:p>
      <text:p text:style-name="P1"/>
      <text:p text:style-name="P4">*) Меԉ вылӧ — ԉапкыԁінӧ мыщаԍны, оз ԇікӧԇ (сајавт<text:span text:style-name="T16">ӧ</text:span>ԇыс) вӧј.</text:p>
      <text:p text:style-name="P1"/>
      <text:p text:style-name="P1">Корскӧны вӧвјас, — пӧԁӧны палуба вылын, коԁкӧ міԍтӧма горзӧ:</text:p>
      <text:p text:style-name="P1">— Јортјас, віԇӧј менӧ вӧјӧмԍыс... Мӧԁ ԍібԁӧм гӧлӧсӧн кевмыԍӧ:</text:p>
      <text:p text:style-name="P4"><text:span text:style-name="T2">— </text:span>Вомтыр ва кӧԏ вајӧј... Морӧсын сотчӧ...</text:p>
      <text:p text:style-name="P4">Тајӧ вылыс палуба вылӧ коԉӧмаӧԍ раԋенӧјјас. Налӧн о<text:span text:style-name="T2">јз</text:span>ӧмыс тракјӧ јурвемтӧ. Кујім ԍо мортӧс віјӧма. Ме мыжа најӧс віјӧмыԍ. Налӧн менам моз-жӧ, емӧԍ гӧтырјас, чеԉаԃ ԁа мамјас...</text:p>
      <text:p text:style-name="P1">Ме чатӧртчі ԁа віԇӧԁа јенеж вылас. Јара ломтыԍӧны југыԁ коԇувјас.</text:p>
      <text:p text:style-name="P1">Ме јуала асԍым:</text:p>
      <text:p text:style-name="P1">— Мыј сеԍԍа?</text:p>
      <text:p text:style-name="P1">Ԋінӧм, ԋінӧм меным ез коԉ вӧчны. Лоӧ јурӧс вачкӧптыны труба ԍтенас.</text:p>
      <text:p text:style-name="P1">Бара кыптіс мӧԁ мӧвп. Сіјӧ веԍкӧԁӧ менԍым вӧчӧмторсӧ. Мӧвп вылӧ воісны баржаын пукалыԍ јортјасӧј. Најӧс, колӧкӧ, віјысны-ԋін. Коԁі налыԍ мучітӧмсӧ тӧԁлас. „Ԉебеԃ“ ԁруг лајкԋітчіс, ԁрӧгмуні, быԏԏӧ повԅіс аслас вӧјӧмыԍ. Сы улын ваыс понԁіс паԍкавны. Парекоԁ ыҗыԁ шыӧн кутіс вӧјны — летчыны ва пыԁӧсас. Вывԍаԋыс, труба пырыс ызӧбтіс ваыс, гартыштіс менӧ ас улас. Ме парекоԁыскӧԁ щӧщ куті летчыны ва пыԁӧсас. Пемыԁ... Быԏԏӧ пружінаӧн зелӧԁіс ваыс менԍым морӧсӧс.</text:p>
      <text:p text:style-name="P1">Сеԍԍа пробкаыԍ вӧчӧм нагруԃікыԁ шыбытіс менӧ вывлаԋ.</text:p>
      <text:p text:style-name="P1">Ме куті вартчыны кыркӧщлаԋ, ачым муртса лолала.</text:p>
      <text:p text:style-name="P1">Кыԇі ме вермі сыԁырасӧ лолавтӧгыс овны? Кыԇі ставсӧ менӧ ез коԍав? Ог вермы гӧгӧрвоны.</text:p>
      <text:p text:style-name="P1">Ԋеылын, сопкајас бокын тыԁалӧны біпурјас. Југԋітіс јурын — тајӧ парԏізанјаслӧн лагерыс. Ме куті сетчаԋ мунны, ачым горза, быԁӧн гӧлӧсӧј ԍібԁіс. Быԏԏӧ жугалӧм орԁлыјаса пон кысԍа кыркӧщ пӧлӧныс...</text:p>
      <text:p text:style-name="P4"><text:soft-page-break/><text:span text:style-name="T2">— </text:span>Сулав! — Ԁруг коԁкӧ горӧԁіс. — Кытчӧ локтан?</text:p>
      <text:p text:style-name="P1">Морӧсӧ матыԍтісны штыкјас, сіԇі-і кӧсјӧны роԅӧԁны менԍым кулӧма ԋіԍӧ ловја тушаӧс. Менам јурӧј кутіс бергӧԁчыны. Муртса уԃіті шуны:</text:p>
      <text:p text:style-name="P1">— Кӧні менам піӧј, Разԁоԉныј?</text:p>
      <text:p text:style-name="P1">Быԏԏӧкӧ ме бара веԍкалі ԍӧԁ трубаӧ. Ваыс менӧ гартӧ ԁа кыскӧ сеті увлаԋӧ. Сӧмын коԁлӧнкӧ кіыс чорыԁа кутӧма менӧ пеԉпомӧԁ ԁа тракјӧ. Ме муртса кылі:</text:p>
      <text:p text:style-name="P1">— Татыԍ тајӧ ԍурі...</text:p>
      <text:p text:style-name="P1">Менӧ боԍтісны кіјас вылас ԁа кытчӧкӧ нуісны. Ме быԏԏӧ гыјас вылын лајкјаԍа. Сӧмын ӧԏі мӧвп јурын бергалӧ: кыԇі поԅӧ ветлыны ва вывтіыс. Кор аԁԇі біпурјассӧ ԁа јӧзсӧ, куті горзыны, міԍа, „Ԉебеԃсӧ“ ме вӧјті. Ԋімкоԃа тірјалӧны, уна чужӧм ме гӧгӧр ветлӧ, кутлӧны менԍым кіӧс. Мікулај мыјлакӧ пӧрлӧ Павԉікӧ, а Павԉік бара Мікулајӧ. Сеԍԍа ставыс тајӧ кытчӧкӧ воші, быԏԏӧ пемыԁ гуӧ тупкыԉтчіс. Таԇі асылӧԇыс муніс.</text:p>
      <text:p text:style-name="P1">Менӧ шемӧс боԍтіс: ме вылын коԁлӧнкӧ кос паԍкӧм. Тӧлыс малалӧ чужӧмӧс. Пу јывԍыс куралӧны сеԅ јенежсӧ. Вӧр шувгӧмӧ гуԁраԍӧма јӧзлӧн ԍорԋіыс. Менӧ нӧшта ј<text:span text:style-name="T10">о</text:span>нҗыка шемӧс боԍтіс, Мікулај пыԃԃі ме гӧгӧр бергалӧ Павԉік-ԁа сыкӧԁ ортчӧн Јогӧр.</text:p>
      <text:p text:style-name="P1">— Баԏӧ, мі-ӧԁ аԁԇылім„Ԉебеԃыԁлыԍ“ міјан ԁінӧ локтӧмсӧ, пыр-і тӧԁім сіјӧс, — ԋімкоԃа шуіс Павԉік.</text:p>
      <text:p text:style-name="P1">— Кыԇі те татчӧ веԍкалін? Сыыԍ-на ԋімкоԃа јуалі ме.</text:p>
      <text:p text:style-name="P1">— Міјанӧс татчӧ Јогоркӧԁ вајӧԁіс Јевԍејенко јорт. Тӧԁан — „Ԉебеԃ“ вылаԁ руԉевӧјын вӧлі. Мі ӧні Јогоркӧԁ біпурјас пестам ԁа щај пуԅӧԁам парԏізанјаслы. Меԁыҗыԁ начаԉԋікыс міјанӧс сіјӧс щӧктіс вӧчны. Ԍо збыԉыԍ! Мікулајӧс бӧрјісны штабӧ нащаԉԋікӧ. Ӧні сіјӧ зев скӧр лоі — вывті-ԋін щапмӧма. Піԋ-пырыс ԋекор-ԋін оз ԍӧлыштлы...</text:p>
      <text:p text:style-name="P1">Павԉік меным термаԍӧмӧн віԍтавлӧ, мыј тӧԁӧ. Сӧмын ме омӧԉа-на вӧлі еска ачымӧс кос му вылыԍ ԁа парԏізанјас пӧвсыԍ.</text:p>
      <text:p text:style-name="P1">Бокынҗык сулалӧны пԉеннӧјјас, најӧс кыщалӧмаӧԍ часӧвӧјјас. Пԉенас ԍурӧма морт ԋеԉамын. Мікулај налыԍ јуаԍӧ. Сеԍԍа најӧс кутісны торјӧԁавны. Ӧԏі чукӧрыԍ ме вылӧ шогӧ віԇӧԁӧ Маслобојев.</text:p>
      <text:p text:style-name="P1">— Леԇӧ тајӧс, меԁ мунас кытчӧ гажыс, — щӧкті ме леԇны Маслобојевӧс.</text:p>
      <text:p text:style-name="P1">Парԏізанјас аскостаныс ԋеԁыр ԍорԋітӧм бӧрын віԍталісны сылы менам кӧсјӧм јылыԍ. Сіјӧ лептіс јурсӧ, віԇӧԁліс став вылас выԉ ԍінјасӧн:</text:p>
      <text:p text:style-name="P1">— Јортјас, ме аслам јӧјлун куԅа вӧлі нала ԁорын. Ӧні кора — поԅӧ оз меным коԉтчыны тіјан ԁінӧ?</text:p>
      <text:p text:style-name="P1">Ԋімкоԃа ошкісны сылыԍ налаԁорӧ вуҗӧмсӧ парԏізанјас.</text:p>
      <text:p text:style-name="P1">Пԉеннӧјјас пыщкыԍ морт ԁасӧс нуісны бокӧ.</text:p>
      <text:p text:style-name="P1">Вӧрын јурӧптіс налӧн міԍтӧма горзӧмыс...</text:p>
      <text:p text:style-name="P1">Ԋеылын лӧзӧԁӧ „Отраԁа“ бухта. „Ԉебеԃ“ парекоԁыԍ сӧмын тыԁалӧ мачталӧн вылыс помыс. Сіјӧ кыптӧма ва вылас быԏԏӧ крест ԁа шуштӧма петкӧԁлӧ бухтаын лоӧмторсӧ.</text:p>
      <text:p text:style-name="P1"/>
      <text:p text:style-name="P1">Вуҗӧԁіс Выԉ Паш.</text:p>
      <text:p text:style-name="P2"/>
      <text:p text:style-name="P8">{}</text:p>
      <text:p text:style-name="P8"/>
      <text:p text:style-name="P12">&lt;koi&gt;</text:p>
      <text:p text:style-name="P1">М. Ԉікачев.</text:p>
      <text:p text:style-name="P1"/>
      <text:p text:style-name="P1">Коԅінтӧг.</text:p>
      <text:p text:style-name="P1"/>
      <text:p text:style-name="P1">Котӧрт<text:span text:style-name="T11">ӧ</text:span> каԁ,</text:p>
      <text:p text:style-name="P1">Орлаԍтӧг лебԅӧ сіја: ,</text:p>
      <text:p text:style-name="P1"><text:soft-page-break/>Каԅавтӧг ԍӧрас</text:p>
      <text:p text:style-name="P1">Нуӧ ој і лун.</text:p>
      <text:p text:style-name="P1">Ԍӧлӧмӧј сотчӧ,</text:p>
      <text:p text:style-name="P1">Сотчӧ југыԁ біјӧн.</text:p>
      <text:p text:style-name="P1">I јурын ԁума</text:p>
      <text:p text:style-name="P1">Ветлӧ кыԇі щын.</text:p>
      <text:p text:style-name="P1"/>
      <text:p text:style-name="P1">Но кӧр оз ветлы</text:p>
      <text:p text:style-name="P1">Етщӧм піԅан каԁӧ,</text:p>
      <text:p text:style-name="P1">Кор муыс ӧзјӧ,</text:p>
      <text:p text:style-name="P1">Оԇлаԋ мунам мі.</text:p>
      <text:p text:style-name="P1">Кор міјан пемыт</text:p>
      <text:p text:style-name="P1">Вӧр-пыԁӧс посаԁын</text:p>
      <text:p text:style-name="P1">Пыкԋітіс, кіԍԍіс —</text:p>
      <text:p text:style-name="P1">Сотчӧ Ԉеԋін бі.</text:p>
      <text:p text:style-name="P1"/>
      <text:p text:style-name="P1">Чулалӧ каԁ...</text:p>
      <text:p text:style-name="P1">I ԋожыԋік мытчіԍӧ.</text:p>
      <text:p text:style-name="P1">Чожаҗык југыԁ</text:p>
      <text:p text:style-name="P1">Віԉ чужӧма лун.</text:p>
      <text:p text:style-name="P1">Уҗалім мі</text:p>
      <text:p text:style-name="P1">Вӧр-шӧррезын оліԍԍез</text:p>
      <text:p text:style-name="P1">І ета каԁыс</text:p>
      <text:p text:style-name="P1">Соԁтӧ јӧзлы вын.</text:p>
      <text:p text:style-name="P1"/>
      <text:p text:style-name="P1">Посаԁ Іԋвајыв</text:p>
      <text:p text:style-name="P1">Коԉӧ важ олансӧ,</text:p>
      <text:p text:style-name="P1">Посаԁыс сајмӧм —</text:p>
      <text:p text:style-name="P1">Оԍтӧ пеԉԉез, ԍін.</text:p>
      <text:p text:style-name="P1">Мыјкӧ, тыԁалӧ,</text:p>
      <text:p text:style-name="P1">Віԉіԍ татӧн панԍӧ,</text:p>
      <text:p text:style-name="P1">Уҗалӧ быԁӧн —</text:p>
      <text:p text:style-name="P1">Веԍ оз ов ԋекін.</text:p>
      <text:p text:style-name="P1"/>
      <text:p text:style-name="P1">Лыԃԃіԍан-керку,</text:p>
      <text:p text:style-name="P1">Партјачејка школа —</text:p>
      <text:p text:style-name="P1">Ш<text:span text:style-name="T4">о</text:span>нԁі морос-вылӧ</text:p>
      <text:p text:style-name="P1">Мытчӧмаӧԍ бок.</text:p>
      <text:p text:style-name="P1">I ԍеԉсоветыс</text:p>
      <text:p text:style-name="P1">Уҗын піԅӧ којӧ.</text:p>
      <text:p text:style-name="P1">Посаԁ оԍлалӧ,</text:p>
      <text:p text:style-name="P1">Оԇлаԋ вештӧ кок.</text:p>
      <text:p text:style-name="P1"/>
      <text:p text:style-name="P1">Том оԏір <text:span text:style-name="T13">л</text:span>ем</text:p>
      <text:p text:style-name="P1">Југԁӧтӧ к<text:span text:style-name="T4">о</text:span>мсомолын,</text:p>
      <text:p text:style-name="P1">„Граԋіт наукі“</text:p>
      <text:p text:style-name="P1">Мырԍӧ, јірӧ пыр.</text:p>
      <text:p text:style-name="P1">Гажӧтчӧ сетчін,</text:p>
      <text:p text:style-name="P1">Лыԃԃӧ ԁа велӧтчӧ</text:p>
      <text:p text:style-name="P1"><text:soft-page-break/>I кіі<text:span text:style-name="T4">ԍ</text:span> кԋіга</text:p>
      <text:p text:style-name="P1">Аԇԇан ныліԍ пыр.</text:p>
      <text:p text:style-name="P1"/>
      <text:p text:style-name="P1">I.</text:p>
      <text:p text:style-name="P1"/>
      <text:p text:style-name="P1">Ӧга<text:span text:style-name="T13">ԋ</text:span>а сетчін-жӧ котраԍӧ,</text:p>
      <text:p text:style-name="P1">Ԋеважӧн гіжԍіс міча ныв.</text:p>
      <text:p text:style-name="P1">Лыԃԃӧтӧ кԋіга ԁа јуаԍӧ:</text:p>
      <text:p text:style-name="P1">Мыј сетщӧм лоӧ коԉԉекԏів?</text:p>
      <text:p text:style-name="P1"/>
      <text:p text:style-name="P1">Ӧгаԋ зев шупыт, візыв віра,</text:p>
      <text:p text:style-name="P1">Топыԋік, вына, кыԇ језоп.</text:p>
      <text:p text:style-name="P1">Чужӧмыс ԍінмӧ быԁлӧ пырӧ —</text:p>
      <text:p text:style-name="P1">Чіткыԉа кыԇ-еԁ — топ і топ.</text:p>
      <text:p text:style-name="P1"/>
      <text:p text:style-name="P1">Лӧз ԍін віԇӧтӧ ваԍіԉокӧн...</text:p>
      <text:p text:style-name="P1">Но кін оз раԃејт сіјӧ, кін?</text:p>
      <text:p text:style-name="P1">Орсӧтчӧ ԍӧлӧм кіјӧн, кокӧн —</text:p>
      <text:p text:style-name="P1">Ӧгаша муса, чача ԍін!</text:p>
      <text:p text:style-name="P1"/>
      <text:p text:style-name="P1">Віԇӧтас гажӧн бі-чір ԍіныс</text:p>
      <text:p text:style-name="P1">Сылӧтас тенӧ, кыԇі лым.</text:p>
      <text:p text:style-name="P1">Уна нывкаытлӧн выԍіныс —</text:p>
      <text:p text:style-name="P1">Ӧгаԋ гӧрԁ ԇоріԇ, ԍӧлӧм пым.</text:p>
      <text:p text:style-name="P1"/>
      <text:p text:style-name="P1">Бура ԉакаԍӧны сы берԁӧ, —</text:p>
      <text:p text:style-name="P1">Кыԇ пукԍӧ ма-вылӧ бы гут.</text:p>
      <text:p text:style-name="P1">Том оԏір шоныт кыввез гарԁӧ,</text:p>
      <text:p text:style-name="P1">Ԉеԍԏітны быԁӧн сіјӧ ԉут.</text:p>
      <text:p text:style-name="P1"/>
      <text:p text:style-name="P1">Ԁа веԍ мукӧԁыс коккез таԉӧ,</text:p>
      <text:p text:style-name="P1">Веԍ ԍорԋі ԇоԉгӧ, кыԇі шор.</text:p>
      <text:p text:style-name="P1"><text:span text:style-name="T5">Ӧ</text:span>гаԋ каԏԏіԍӧм быԏԏӧ шаԉӧн</text:p>
      <text:p text:style-name="P1">I ԍӧлӧм ԋекінӧс оз кор.</text:p>
      <text:p text:style-name="P1"/>
      <text:p text:style-name="P1">Токо ԍерӧмтчӧ ӧԏік мортлӧ</text:p>
      <text:p text:style-name="P1">I оԍԍӧ сіја кыԇ ыбӧс.</text:p>
      <text:p text:style-name="P1">Токо раԃејтӧ ӧԏік мортӧс —</text:p>
      <text:p text:style-name="P1">Раԃејтӧ сіја Ԃомаӧс.</text:p>
      <text:p text:style-name="P1"/>
      <text:p text:style-name="P1">Ӧгаԋлӧ Ԃома ԁона, муса,</text:p>
      <text:p text:style-name="P1">Оз вермы сытӧг овны лун.</text:p>
      <text:p text:style-name="P1">Оз-кӧ аԇԇіԍлӧ — ԍӧлӧм кусӧ,</text:p>
      <text:p text:style-name="P1">Каԏԏіԍӧ шогӧн, уҗ оз мун.</text:p>
      <text:p text:style-name="P1"/>
      <text:p text:style-name="P1">Ӧгаԋлӧн абу мамыс, ајыс,</text:p>
      <text:p text:style-name="P1">Токонӧԍ коԉіс ӧԏік сој.</text:p>
      <text:p text:style-name="P1">Кӧԁіја муніс жӧԋік-сајӧ.</text:p>
      <text:p text:style-name="P1">Ӧгаԋӧс боԍтіс ԍӧрас сој.</text:p>
      <text:p text:style-name="P1"><text:soft-page-break/></text:p>
      <text:p text:style-name="P1">Ӧгаԋа чуԋ ӧтнас зорамӧ,</text:p>
      <text:p text:style-name="P1">Зыбкаын коԉіс сіјӧ мам.</text:p>
      <text:p text:style-name="P1">I ӧтнас Ԃома сылӧн раԁоԍ,</text:p>
      <text:p text:style-name="P1">Токонӧԍ сылӧн ԍӧлӧм рам.</text:p>
      <text:p text:style-name="P1"/>
      <text:p text:style-name="P1">А Ԃомка быԉ-еԁ візыв зонӧј...</text:p>
      <text:p text:style-name="P1">Піԋ ӧмын беԉ-віԇӧ, кыԇ стын.</text:p>
      <text:p text:style-name="P1">Ӧгаԋлӧ Ԃома ӧԃԃӧн ԁона</text:p>
      <text:p text:style-name="P1">I кіјын сылӧн уна вын.</text:p>
      <text:p text:style-name="P1"/>
      <text:p text:style-name="P1">Чужӧмыс — јенӧж: гажа, міча,</text:p>
      <text:p text:style-name="P1">Ԍӧԁ ԍіныс ԇарԁӧ, кыԇ сетӧр.</text:p>
      <text:p text:style-name="P1">Ӧгаԋа рыт токо віԁчыԍӧ</text:p>
      <text:p text:style-name="P1">Ԁа Ԃома локтӧ кӧр ԋе кӧр.</text:p>
      <text:p text:style-name="P1"/>
      <text:p text:style-name="P1">Кыкнанныс ніја комсомолын,</text:p>
      <text:p text:style-name="P1">Кыкнанныс кошјӧны віԉ туј.</text:p>
      <text:p text:style-name="P1">Јорԁӧмӧн-ј<text:span text:style-name="T4">о</text:span>рԁӧны важ олӧм,</text:p>
      <text:p text:style-name="P1">Кӧр чупкіс јӧзліԍ вір буржуј.</text:p>
      <text:p text:style-name="P1"/>
      <text:p text:style-name="P1">Каԅавтӧг уҗныс оԇлаԋ мунӧ —</text:p>
      <text:p text:style-name="P1">То поԉітчітка, то орсан.</text:p>
      <text:p text:style-name="P1">Нарԁомын оԏір уна, уна...</text:p>
      <text:p text:style-name="P1">Кӧр комі рыт, гӧрԁ пукалан.</text:p>
      <text:p text:style-name="P1"/>
      <text:p text:style-name="P1">Ӧгаԋ ԁа Ԃома уҗ-коласын,</text:p>
      <text:p text:style-name="P1">Кӧр ӧтлааԍыштасны чуԏ —</text:p>
      <text:p text:style-name="P1">Гуԍӧԋік пыр окаԍӧм кылӧ,</text:p>
      <text:p text:style-name="P1">Токо-еԁ баԏа чуп ԁа чуп.</text:p>
      <text:p text:style-name="P1"/>
      <text:p text:style-name="P1">* * *</text:p>
      <text:p text:style-name="P1"/>
      <text:p text:style-name="P1">Шонԁі лечԇӧ — біја ӧгыр</text:p>
      <text:p text:style-name="P1">Вӧр-вевԁӧрын кыԇі ԁон.</text:p>
      <text:p text:style-name="P1">Лымыс лӧз-рӧм лоӧ гӧгӧр,</text:p>
      <text:p text:style-name="P1">Рытјав јенӧж ӧзјӧ вон.</text:p>
      <text:p text:style-name="P1"/>
      <text:p text:style-name="P1">Пемԁӧ. Локтӧ, пырӧ пемыт,</text:p>
      <text:p text:style-name="P1">Мытчӧ чужӧм тӧвԍа ој.</text:p>
      <text:p text:style-name="P1">Сакоԃ лоіс паԍкыт јенӧж,</text:p>
      <text:p text:style-name="P1">Коԇув петіс быԁса рој.</text:p>
      <text:p text:style-name="P1"/>
      <text:p text:style-name="P1">Мороԅітӧ бӧра јона,</text:p>
      <text:p text:style-name="P1">Лечыт тӧв чепӧԉтӧ ныр.</text:p>
      <text:p text:style-name="P1">Ылӧ, ылӧ тујыс воԋӧн</text:p>
      <text:p text:style-name="P1">Кыԍԍӧ вӧр-ԁорӧԇԇіс пыр.</text:p>
      <text:p text:style-name="P1"/>
      <text:p text:style-name="P1">Гӧгӧр чӧлӧ, быԏԏе лаԋтӧм,</text:p>
      <text:p text:style-name="P1"><text:soft-page-break/>Токо гымӧтӧ мороз:</text:p>
      <text:p text:style-name="P1">Пощӧ, стобӧ гымгӧ-вартӧ,</text:p>
      <text:p text:style-name="P1">Быԏԏе кошј<text:span text:style-name="T4">ӧ</text:span> аслыс поз.</text:p>
      <text:p text:style-name="P1"/>
      <text:p text:style-name="P1">Атте, ловԅан етщӧм каԁӧ,</text:p>
      <text:p text:style-name="P1">Шупытԍалан кыԇкӧ сек —</text:p>
      <text:p text:style-name="P1">Кутін сыв-тыр бы посаԁсӧ</text:p>
      <text:p text:style-name="P1">Ԁа сувтӧԁін поперег.</text:p>
      <text:p text:style-name="P1"/>
      <text:p text:style-name="P1">Соԁӧ вын і візыв шорӧн</text:p>
      <text:p text:style-name="P1">Кісԍӧ, којӧ теын вір.</text:p>
      <text:p text:style-name="P1">Коккез-увтын горӧн, горӧн</text:p>
      <text:p text:style-name="P1">Ԇуртӧ лымыс — ԇуркі-вірк...</text:p>
      <text:p text:style-name="P1"/>
      <text:p text:style-name="P1">Гажа асмознас тӧв-шӧрӧн,</text:p>
      <text:p text:style-name="P1">Бі-мороз којалӧ ру.</text:p>
      <text:p text:style-name="P1">Быԏԏӧ зарԋі жырын вӧрын —</text:p>
      <text:p text:style-name="P1">Ԍереброын ԇарԁӧ пу.</text:p>
      <text:p text:style-name="P1"/>
      <text:p text:style-name="P1">Етщӧм каԁас мывкыԁ орсӧ,</text:p>
      <text:p text:style-name="P1">Југыт ԁума тыртӧ јур.</text:p>
      <text:p text:style-name="P1">Етщӧм каԁас ԍылӧм корԍӧ...</text:p>
      <text:p text:style-name="P1">Керны сіјӧ — мыј меԁбур!</text:p>
      <text:p text:style-name="P1"/>
      <text:p text:style-name="P1">Чожа пемԁӧ, луныс бырԍӧ.</text:p>
      <text:p text:style-name="P1">Ој леԇчіԍіс — сувтіс тран.</text:p>
      <text:p text:style-name="P1">Міча тӧліԍ мытчӧ ԍурсӧ,</text:p>
      <text:p text:style-name="P1">Бԉеԁ-ԍерӧма чу<text:span text:style-name="T4">ж</text:span>ӧмбан.</text:p>
      <text:p text:style-name="P1"/>
      <text:p text:style-name="P1">Гӧгӧр лаԋтӧм, гӧгӧр чӧлӧ,</text:p>
      <text:p text:style-name="P1">Уԅӧ Іԋвајыв посаԁ.</text:p>
      <text:p text:style-name="P1">Кінкӧ ју<text:span text:style-name="T4">ж</text:span>гіс муніс вӧлӧн,</text:p>
      <text:p text:style-name="P1">Сеԍԍа бӧра чӧлан каԁ.</text:p>
      <text:p text:style-name="P1"/>
      <text:p text:style-name="P1">Токо ӧԏік керку ӧзјӧ,</text:p>
      <text:p text:style-name="P1">Чапкӧ вуҗӧр југыт бі.</text:p>
      <text:p text:style-name="P1">Быԏԏе аԍсӧ ԍетӧ, вӧзјӧ,</text:p>
      <text:p text:style-name="P1">Корӧ ԁынас, ԍетӧ кі.</text:p>
      <text:p text:style-name="P1"/>
      <text:p text:style-name="P1">Керку-пышкын, кыԇ базарын —</text:p>
      <text:p text:style-name="P1">Ӧкԍӧм уна том <text:span text:style-name="T4">о</text:span>ԏір.</text:p>
      <text:p text:style-name="P1">Ӧт-мӧԁӧрӧ гіра-гара</text:p>
      <text:p text:style-name="P1">Ветлӧ быԁӧн, кыԇ бі-чір.</text:p>
      <text:p text:style-name="P1"/>
      <text:p text:style-name="P1">Талун лоӧ-пӧ собраԋԋӧ,</text:p>
      <text:p text:style-name="P1">Ӧкԍӧм татчӧ комсомол.</text:p>
      <text:p text:style-name="P1">Сен пукалӧ Чупреј-Анна,</text:p>
      <text:p text:style-name="P1">Бокас чаԋгыԉ-ныр Міков.</text:p>
      <text:p text:style-name="P1"/>
      <text:p text:style-name="P1"><text:soft-page-break/>Ӧгаԋ пукԍӧм пызан-ԁорӧ,</text:p>
      <text:p text:style-name="P1">Ԃома лыԃԃӧ сылы віԍт.</text:p>
      <text:p text:style-name="P1">Кӧртлӧм кок ныліԍ бон-торӧн</text:p>
      <text:p text:style-name="P1">Гӧрԁ-Грішок — наԍмек керіԍ.</text:p>
      <text:p text:style-name="P1"/>
      <text:p text:style-name="P1">Ноко Ԃома, Ӧгаԋ четчӧ,</text:p>
      <text:p text:style-name="P1">Вештам бокӧ пызанок, —</text:p>
      <text:p text:style-name="P1">Сетщӧм кыввезӧн ԍібӧтчіс,</text:p>
      <text:p text:style-name="P1">Піԉс-ԍерӧмтчіс Гӧрԁ-Грішок.</text:p>
      <text:p text:style-name="P1"/>
      <text:p text:style-name="P1">Чӧжа четчісӧ кыкнанныс,</text:p>
      <text:p text:style-name="P1">Җӧмԁіс Ԃома, уԍі бут.</text:p>
      <text:p text:style-name="P1">Ӧгаԋ сывлӧ јур-воманнас...</text:p>
      <text:p text:style-name="P1">— Ој, чеԉаԃа, уԍі... Кут!..</text:p>
      <text:p text:style-name="P1"/>
      <text:p text:style-name="P1">Сетчӧ понԁісӧ ԍеравны,</text:p>
      <text:p text:style-name="P1">Кіԍԍіс гажаа ԍерӧм.</text:p>
      <text:p text:style-name="P1">Ԃома бокгӧ, бон портчалӧ,</text:p>
      <text:p text:style-name="P1">Чышкӧ асԍіс бусӧԍ ӧм.</text:p>
      <text:p text:style-name="P1"/>
      <text:p text:style-name="P1">— Ета тенаԁ уҗыт, бызԁыԉ,</text:p>
      <text:p text:style-name="P1">Гӧрԁ-Грішок, шуԏӧм піԍԏік?</text:p>
      <text:p text:style-name="P1">Мыј ԍералан, мыј те бызԁан,</text:p>
      <text:p text:style-name="P1">Ог вежӧрт ме тенӧ ԇік?</text:p>
      <text:p text:style-name="P1"/>
      <text:p text:style-name="P1">Четчіс ԃома ԍералӧмӧн</text:p>
      <text:p text:style-name="P1">Чужӧмбаныс аслас гӧрԁ.</text:p>
      <text:p text:style-name="P1">Мыј-еԁ керан, Грішка сылӧн</text:p>
      <text:p text:style-name="P1">Меԁбур, меԁ матыԋік јорт.</text:p>
      <text:p text:style-name="P1"/>
      <text:p text:style-name="P1">— Сеԍԍа тырмас, вештӧ бокӧ</text:p>
      <text:p text:style-name="P1">Візыв, јарӧј томԍа ԁур.</text:p>
      <text:p text:style-name="P1">Ӧкԍӧ јорттез гӧгрӧсокӧ,</text:p>
      <text:p text:style-name="P1">Ӧні меԁ уҗалас јур.</text:p>
      <text:p text:style-name="P1"/>
      <text:p text:style-name="P1">Сіԇ горӧтчіс Ԏіма-Ԉіса,</text:p>
      <text:p text:style-name="P1">Јачејковӧј ԍекретар.</text:p>
      <text:p text:style-name="P1">Печка кӧртӧвӧј вонтіԍӧ —</text:p>
      <text:p text:style-name="P1">Лыԃԃіԍан-керкуын жар.</text:p>
      <text:p text:style-name="P1"/>
      <text:p text:style-name="P1">Том јӧз гажӧтчӧ, уҗалӧ,</text:p>
      <text:p text:style-name="P1">Ӧкԍӧм то ԋе ӧтік ԁас.</text:p>
      <text:p text:style-name="P1">Том јӧз јурас вын куралӧ,</text:p>
      <text:p text:style-name="P1">Кывзӧ вонӧ поԉітчас.</text:p>
      <text:p text:style-name="P1"/>
      <text:p text:style-name="P1">А сыбӧрын стена вылӧ</text:p>
      <text:p text:style-name="P1">Кајыс вызыв комсомол.</text:p>
      <text:p text:style-name="P1">Репеԏітсіја чу кылӧ —</text:p>
      <text:p text:style-name="P1">Уҗтӧг комса оз-еԁ ов.</text:p>
      <text:p text:style-name="P1"><text:soft-page-break/></text:p>
      <text:p text:style-name="P1">Каԁыс ојшӧрлаԋ ԍібалӧ,</text:p>
      <text:p text:style-name="P1">Тӧліԍ јенӧжын вылын —</text:p>
      <text:p text:style-name="P1">Кӧԇув-коласын ӧшалӧ...</text:p>
      <text:p text:style-name="P1">Посаԁ чӧлӧ, керԍӧм ԁун.</text:p>
      <text:p text:style-name="P1"/>
      <text:p text:style-name="P1">Уҗ помаԍіс том оԏірлӧн,</text:p>
      <text:p text:style-name="P1">Гортӧ мунӧны быԁӧн</text:p>
      <text:p text:style-name="P1">Комсомоԉса — піԅан віра,</text:p>
      <text:p text:style-name="P1">Сајмӧтісӧ ојліс лӧԋ.</text:p>
      <text:p text:style-name="P1"/>
      <text:p text:style-name="P1">Ӧшіс баԍԋі, ԇуртӧм, ԍылӧм —</text:p>
      <text:p text:style-name="P1">Ӧт-мӧԁӧрӧ кіԍԍіс говк.</text:p>
      <text:p text:style-name="P1">Бӧра лаԋтіс посаԁ, чӧлӧ —</text:p>
      <text:p text:style-name="P1">Ԋекытӧн оз кер і шовк.</text:p>
      <text:p text:style-name="P1"/>
      <text:p text:style-name="P1">Токо ӧтік ворота-ԁын,</text:p>
      <text:p text:style-name="P1">Колӧ шушкӧм... Кіннез ні?</text:p>
      <text:p text:style-name="P1">Кін-нӧ сетӧн ојшӧр-каԁӧ</text:p>
      <text:p text:style-name="P1">Кынтӧ асԍіс коккез, кі?</text:p>
      <text:p text:style-name="P1"/>
      <text:p text:style-name="P1">Сајлаԍӧмӧн локтам бокӧ</text:p>
      <text:p text:style-name="P1">Ԁа віԇӧтам матіԍаԋ:</text:p>
      <text:p text:style-name="P1">Кыԇ ԁыԁіез пеԉӧсокын</text:p>
      <text:p text:style-name="P1">Кыкӧн Ԃома ԁа Ӧгаԋ.</text:p>
      <text:p text:style-name="P1"/>
      <text:p text:style-name="P1">Кӧԇыт ніја озӧ кылӧ,</text:p>
      <text:p text:style-name="P1">Ны ԍӧлӧмын — шоныт поз.</text:p>
      <text:p text:style-name="P1">Гӧрԁ-рӧм чужӧм сотчӧ нылӧн,</text:p>
      <text:p text:style-name="P1">Кӧԏ ӧтӧрын бі-мороз.</text:p>
      <text:p text:style-name="P1"/>
      <text:p text:style-name="P1">— Муса, муса, југыт шонԁі,</text:p>
      <text:p text:style-name="P1">Ӧміԇ туԍ те, лапыт каҗ!</text:p>
      <text:p text:style-name="P1">Овны му-вылын ог понԁы,</text:p>
      <text:p text:style-name="P1">Те-кӧ абу — абу гаж.</text:p>
      <text:p text:style-name="P1"/>
      <text:p text:style-name="P1">Ԃома жмітіс морӧс берԁас,.</text:p>
      <text:p text:style-name="P1">Чуп Ӧгаԋӧс окыштіс.</text:p>
      <text:p text:style-name="P1">Мӧԁыс сылӧ гоԉа берԁӧ,</text:p>
      <text:p text:style-name="P1">Сыв-тыр кутчіс, ӧшӧтчіс.</text:p>
      <text:p text:style-name="P1"/>
      <text:p text:style-name="P1">Ок, раԃејта тенӧ Ԃому,</text:p>
      <text:p text:style-name="P1">Пым ԍӧлӧма, муса јорт!</text:p>
      <text:p text:style-name="P1">Ԍорӧм ԇоріԇ, міча зонӧј,</text:p>
      <text:p text:style-name="P1">Текӧԁ менам вунӧ горт!</text:p>
      <text:p text:style-name="P1"/>
      <text:p text:style-name="P1">Ыжмітчісӧ, окаԍісӧ,</text:p>
      <text:p text:style-name="P1">Бура ветлӧ, піԅӧ вір.</text:p>
      <text:p text:style-name="P1">Јона, јона кутчіԍісӧ,</text:p>
      <text:p text:style-name="P1"><text:soft-page-break/>Ԉакаԍісӧ быԏԏе ԍір.</text:p>
      <text:p text:style-name="P1"/>
      <text:p text:style-name="P1"><text:span text:style-name="T4">Ӧ</text:span>тік ԁума ветлӧ јурын,</text:p>
      <text:p text:style-name="P1">Ӧтік раԁоԍ, ӧтік лов.</text:p>
      <text:p text:style-name="P1">Чочкӧм ԍвет аԍ лӧјӧ јірӧ —</text:p>
      <text:p text:style-name="P1">Нылӧ ԋем сеԍԍа оз ков.</text:p>
      <text:p text:style-name="P1"/>
      <text:p text:style-name="P1">Век бы етаԇ наԏԏе ніја</text:p>
      <text:p text:style-name="P1">Сулалісӧ кык т<text:span text:style-name="T4">о</text:span>м пі.</text:p>
      <text:p text:style-name="P1">Пым окаԍӧмыс-еԁ біјӧн</text:p>
      <text:p text:style-name="P1">Сотӧ ԍӧлӧм, вывтыр, кі.</text:p>
      <text:p text:style-name="P1"/>
      <text:p text:style-name="P1">— Утуок те, ӧміԇ туԍӧј,</text:p>
      <text:p text:style-name="P1">Ӧгаԋок те чача-ԍін.</text:p>
      <text:p text:style-name="P1">— Ԃома, ԁругӧј, муса, муса...</text:p>
      <text:p text:style-name="P1">Текӧт соԁӧ менам вын!</text:p>
      <text:p text:style-name="P1"/>
      <text:p text:style-name="P1">Ԁыр сулалісӧ баіттӧн,</text:p>
      <text:p text:style-name="P1">Пым ԍӧлӧммез ток ԁа ток.</text:p>
      <text:p text:style-name="P1">Ԍор-ԋі каԁыс міча рытлӧн,</text:p>
      <text:p text:style-name="P1">Пӧԉтӧ лечыт ој тӧвок.</text:p>
      <text:p text:style-name="P1"/>
      <text:p text:style-name="P1">Јансӧтчытӧ<text:span text:style-name="T4">н</text:span>-ԋі Ӧгаша</text:p>
      <text:p text:style-name="P1">Ԃомалӧ віԍталіс кыв:</text:p>
      <text:p text:style-name="P1">— Ме печканӧн муна ашын,</text:p>
      <text:p text:style-name="P1">Мӧԁа коԉны Іԋвајыв.</text:p>
      <text:p text:style-name="P1"/>
      <text:p text:style-name="P1">Токо печка куԃеԉжугӧс,</text:p>
      <text:p text:style-name="P1">Локта чожа, те віԁчіԍ.</text:p>
      <text:p text:style-name="P1">Но прошшај, прошшај-но, ԁругӧј,</text:p>
      <text:p text:style-name="P1">Зарԋі ԍӧлӧм аԍ оз віԍ.</text:p>
      <text:p text:style-name="P1"/>
      <text:p text:style-name="P1">— Ешӧ ӧтпыр-нӧ окаԍам,</text:p>
      <text:p text:style-name="P1">Сеԍԍа ог аԇԇіԍлӧ ԁыр...</text:p>
      <text:p text:style-name="P1">Бӧра кык ԉі<text:span text:style-name="T4">с</text:span> кыԇ ԉакаԍіс,</text:p>
      <text:p text:style-name="P1">Токо пішкӧ кылӧ ныр!</text:p>
      <text:p text:style-name="P1"/>
      <text:p text:style-name="P1">Ӧԁла, ӧԁла пеԉԁӧԁчісӧ,</text:p>
      <text:p text:style-name="P1">Кыԇі ԋаԋіԍ кык шӧрӧм.</text:p>
      <text:p text:style-name="P1">Ԃома кутіс нывліс кісӧ —</text:p>
      <text:p text:style-name="P1">Ԉег-ԉег керіс, чышкіс ӧм.</text:p>
      <text:p text:style-name="P1"/>
      <text:p text:style-name="P1">Роԅԋітчісӧ. Ӧгаԋ пыріс,</text:p>
      <text:p text:style-name="P1">Ԃома гортлаԋ вештӧ кок.</text:p>
      <text:p text:style-name="P1">Ветлӧ јурын ԁума гыріԍ...</text:p>
      <text:p text:style-name="P1">Сылы муса Ӧгаԋок.</text:p>
      <text:p text:style-name="P1"/>
      <text:p text:style-name="P1">Ԍура тӧліԍ шыԋ ԍералӧ,</text:p>
      <text:p text:style-name="P1">Токо сіја ԁа пыԁ-ој</text:p>
      <text:p text:style-name="P1"><text:soft-page-break/>Тӧԁӧ кінӧс кін окаліс,</text:p>
      <text:p text:style-name="P1">Кін лолаліс ој ԁа ој!</text:p>
      <text:p text:style-name="P1"/>
      <text:p text:style-name="P1">Гӧгӧр лаԋтіс, посаԁ уԅӧ,</text:p>
      <text:p text:style-name="P1">Ӧтнас гымӧтӧ мороз.</text:p>
      <text:p text:style-name="P1">Тӧвԍа ој ԋужалӧ куԅа,</text:p>
      <text:p text:style-name="P1">Куржавітӧм кыԇ і кӧз.</text:p>
      <text:p text:style-name="P1"/>
      <text:p text:style-name="P1">Пукԍіс <text:span text:style-name="T13">л</text:span>емӧ ылӧ, ылӧ</text:p>
      <text:p text:style-name="P1">Кык том јортлӧн раԃејтӧм...</text:p>
      <text:p text:style-name="P1">А тӧліԍлӧн тырппез вылын</text:p>
      <text:p text:style-name="P1">Сіԇ і коԉіс шыԋ-ԍерӧм.</text:p>
      <text:p text:style-name="P1"/>
      <text:p text:style-name="P1">II.</text:p>
      <text:p text:style-name="P1"/>
      <text:p text:style-name="P1">Ԃеревԋа Ԇоԉ</text:p>
      <text:p text:style-name="P1">Сулалӧ керӧс јылын,</text:p>
      <text:p text:style-name="P1">Кышӧвтӧм сіјӧ</text:p>
      <text:p text:style-name="P1">Ыҗыԁ, пемыт вӧр.</text:p>
      <text:p text:style-name="P1">А улын ва</text:p>
      <text:p text:style-name="P1">Котӧртӧ вон ԋіԇылӧн,</text:p>
      <text:p text:style-name="P1">Шебралӧм лымын</text:p>
      <text:p text:style-name="P1">Асԍіс куԅ мыгӧр.</text:p>
      <text:p text:style-name="P1"/>
      <text:p text:style-name="P1">Лебтіԍӧм талун</text:p>
      <text:p text:style-name="P1">Ыҗыԁ вына пурга,</text:p>
      <text:p text:style-name="P1">Јӧр ԁорӧ лебтӧм</text:p>
      <text:p text:style-name="P1">Каԏԏӧма стола.</text:p>
      <text:p text:style-name="P1">Пӧрӧтӧ мортӧс,</text:p>
      <text:p text:style-name="P1">Ԉетӧ-вотӧ, ургӧ,</text:p>
      <text:p text:style-name="P1">Ԍералӧ, вакԍӧ.</text:p>
      <text:p text:style-name="P1">Горзӧ кыԇ кага.</text:p>
      <text:p text:style-name="P1"/>
      <text:p text:style-name="P1">Пургаа, умӧԉ</text:p>
      <text:p text:style-name="P1">Таво розосвоыс.</text:p>
      <text:p text:style-name="P1">Ој-тӧвыс пӧԉтӧ</text:p>
      <text:p text:style-name="P1">Тыртӧ пеԉԉез, ԍін.</text:p>
      <text:p text:style-name="P1">А візыв, міча</text:p>
      <text:p text:style-name="P1">Комі зоннез, ныввез</text:p>
      <text:p text:style-name="P1">Оз-на вунӧтӧ</text:p>
      <text:p text:style-name="P1">Гажа орсанін.</text:p>
      <text:p text:style-name="P1"/>
      <text:p text:style-name="P1">Ӧгаԋ ԋоԉ лун-ԋі</text:p>
      <text:p text:style-name="P1">Олӧ, печкӧ Ԇоԉын,</text:p>
      <text:p text:style-name="P1">Ректанын кујлӧ</text:p>
      <text:p text:style-name="P1">Сылӧн җын куԃеԉ.</text:p>
      <text:p text:style-name="P1">Токо лунмӧԁ-ԋі</text:p>
      <text:p text:style-name="P1">Овны ешӧ коԉіс,</text:p>
      <text:p text:style-name="P1">Ԍӧлӧмыс шогԍӧ,</text:p>
      <text:p text:style-name="P1"><text:soft-page-break/>Ԁојмӧ, кыԇі жеԉ.</text:p>
      <text:p text:style-name="P1"/>
      <text:p text:style-name="P1">Бергалӧ јурын,</text:p>
      <text:p text:style-name="P1">Ветлӧ ӧԏік ԁум:</text:p>
      <text:p text:style-name="P1">Вуҗӧр Ԃомалӧн</text:p>
      <text:p text:style-name="P1">Оԇас сылӧн пыр.</text:p>
      <text:p text:style-name="P1">I орсанінӧ</text:p>
      <text:p text:style-name="P1">Коккез озӧ мунӧ,</text:p>
      <text:p text:style-name="P1">Термаԍӧ печкӧ,</text:p>
      <text:p text:style-name="P1">Чӧрсыс — шыр ԁа шыр.</text:p>
      <text:p text:style-name="P1"/>
      <text:p text:style-name="P1">Ӧтпыріԍ рытнас</text:p>
      <text:p text:style-name="P1">Ԃаԃыс орԁӧ пыріс,</text:p>
      <text:p text:style-name="P1">Пуԁ-Паша Ԇоԉі<text:span text:style-name="T4">ԍ</text:span></text:p>
      <text:p text:style-name="P1">Созвӧј кораԍіс.</text:p>
      <text:p text:style-name="P1">Кінкӧ віԍталӧм:</text:p>
      <text:p text:style-name="P1">Татӧн Іԋвајыліԍ</text:p>
      <text:p text:style-name="P1">Бур ныв-пӧ ем —</text:p>
      <text:p text:style-name="P1">Ӧг<text:span text:style-name="T15">ԋа</text:span> куԅ чікіԍ.</text:p>
      <text:p text:style-name="P1"/>
      <text:p text:style-name="P1">Пуԁ-Паша пыріс,</text:p>
      <text:p text:style-name="P1">Сувтіс гӧбеч ԁорӧ,</text:p>
      <text:p text:style-name="P1">Ӧт кокнас сіја</text:p>
      <text:p text:style-name="P1">Чотӧ ешӧ чуԏ,</text:p>
      <text:p text:style-name="P1">Понԁӧтіс баԍԋі</text:p>
      <text:p text:style-name="P1">Віа кылӧн гӧрӧн —</text:p>
      <text:p text:style-name="P1">Пуԁ-Паша кужӧ</text:p>
      <text:p text:style-name="P1">Ԍӧлӧм „завԉекнуԏ".</text:p>
      <text:p text:style-name="P1"/>
      <text:p text:style-name="P1">— Локті кораԍны,</text:p>
      <text:p text:style-name="P1">Чур ԋе лӧгаԍны.</text:p>
      <text:p text:style-name="P1">Ваӧн ԋе ваԁіԍны,</text:p>
      <text:p text:style-name="P1">Саӧн ԋе саԁіԍны.</text:p>
      <text:p text:style-name="P1"/>
      <text:p text:style-name="P1">Тіјан ем-пӧ міча ныв</text:p>
      <text:p text:style-name="P1">Менам сылы ем бур кыв:</text:p>
      <text:p text:style-name="P1">Утуок, лапушок,</text:p>
      <text:p text:style-name="P1">Ԍӧԁ-ԍінкыма акаԋок!..</text:p>
      <text:p text:style-name="P1">Ԍӧлӧм орсӧ, ԍӧлӧм вӧрӧ</text:p>
      <text:p text:style-name="P1">Тенчіт чужӧм бокӧ корӧ.</text:p>
      <text:p text:style-name="P1">Ен гӧрԁӧт-нӧ міча ныв</text:p>
      <text:p text:style-name="P1">Кывзы менчім те бур кыв.</text:p>
      <text:p text:style-name="P1">Понԁа естӧн ме віԍтаԍны,</text:p>
      <text:p text:style-name="P1">Кыԇ гуԁӧкӧн гуԁӧкаԍны.</text:p>
      <text:p text:style-name="P1">Жӧԋік-сајӧ мунан он?</text:p>
      <text:p text:style-name="P1">Візыв віра аԇԇа зон.</text:p>
      <text:p text:style-name="P1">Горӧн теныт басӧк ныв</text:p>
      <text:p text:style-name="P1">Ԍылас сіја ԍыланкыв.</text:p>
      <text:p text:style-name="P1">Мыј-нӧ чужӧмыт гӧрԁӧтӧ,</text:p>
      <text:p text:style-name="P1"><text:soft-page-break/>Мыјӧн тенӧ ме повԅӧті?</text:p>
      <text:p text:style-name="P1">Мытчы ӧтік кӧԏ бур кыв, —</text:p>
      <text:p text:style-name="P1">Гӧгрӧс чужӧм, муса ныв.</text:p>
      <text:p text:style-name="P1">Мывкыԁа менам ем зон...</text:p>
      <text:p text:style-name="P1">Мыј-нӧ, мунан аԉі он?</text:p>
      <text:p text:style-name="P1"/>
      <text:p text:style-name="P1">Ӧгаԋ печкӧ пызан ԁорын</text:p>
      <text:p text:style-name="P1">Оз горӧтчы ӧтік кыв.</text:p>
      <text:p text:style-name="P1">Леԇас чӧрсӧ кіԍіс горӧн</text:p>
      <text:p text:style-name="P1">Ԁа ԋужӧԁӧ сывлӧ-сыв.</text:p>
      <text:p text:style-name="P1"/>
      <text:p text:style-name="P1">А Пуԁ-Паша чапԉікаԍӧ,</text:p>
      <text:p text:style-name="P1">Кык поштоп кыскіс віна,</text:p>
      <text:p text:style-name="P1">Ԍарԅӧ кывнас, ԍо ошјаԍӧ —</text:p>
      <text:p text:style-name="P1">То кытӧн-пӧ споріна.</text:p>
      <text:p text:style-name="P1"/>
      <text:p text:style-name="P1">Понԁіс ԃаԃасӧ јуктавны,</text:p>
      <text:p text:style-name="P1">Уԁіс ԏӧтлӧ румка-мӧԁ.</text:p>
      <text:p text:style-name="P1">Сіја ручԍа-еԁ лукавҗык —</text:p>
      <text:p text:style-name="P1">Пуԁ-Пашаӧс кі<text:span text:style-name="T5">н</text:span> оз тӧԁ.</text:p>
      <text:p text:style-name="P1"/>
      <text:p text:style-name="P1">Коԇԇіс ԃаԃаыс Ӧгаԋлӧн</text:p>
      <text:p text:style-name="P1">I ԏӧтӧлӧн гуԁыр ԍін.</text:p>
      <text:p text:style-name="P1">Баітӧны, кыԇ кукаԋԋез,</text:p>
      <text:p text:style-name="P1">Јурын ветлӧ віна щын.</text:p>
      <text:p text:style-name="P1"/>
      <text:p text:style-name="P1">— Но, Ӧгашкі, кывзы нылӧј,</text:p>
      <text:p text:style-name="P1">Жӧԋік ӧԃԃӧн тенат бур.</text:p>
      <text:p text:style-name="P1">Зонка јон, јурԍі бі-кылӧн...</text:p>
      <text:p text:style-name="P1">Мыј баітны сетӧн ԁыр.</text:p>
      <text:p text:style-name="P1"/>
      <text:p text:style-name="P1">Ԏӧтыс, ԍетамӧ Ӧгаԋӧс.</text:p>
      <text:p text:style-name="P1">Мыј-нӧ керан: ԍетан он?</text:p>
      <text:p text:style-name="P1">— Тырмас ԍојны горті<text:span text:style-name="T5">ԍ</text:span> ԋаԋсӧ</text:p>
      <text:p text:style-name="P1">Ԍетам ԁругӧ, ԍетам зон.</text:p>
      <text:p text:style-name="P1"/>
      <text:p text:style-name="P1">Ԁруг Ӧгаԋлӧн візыв шорӧн</text:p>
      <text:p text:style-name="P1">Ԍініԍ брыԅԋітіс ԍінва.</text:p>
      <text:p text:style-name="P1">Нывка сыркјалӧмӧн горзӧ</text:p>
      <text:p text:style-name="P1">Ог-пӧ мун, ме-пӧ ӧнҗа...</text:p>
      <text:p text:style-name="P1"/>
      <text:p text:style-name="P1">Ԋевна кыв-јыліԍ ез мезмы,</text:p>
      <text:p text:style-name="P1">Ԍӧлӧм шӧр — Ԃомалӧн ԋім.</text:p>
      <text:p text:style-name="P1">Сіјӧ каԏԏӧ бы кыԇ гезјӧн,</text:p>
      <text:p text:style-name="P1">Коԁуԉ-ԃаԃыс, ԉуммӧм ԍін.</text:p>
      <text:p text:style-name="P1"/>
      <text:p text:style-name="P1">— Ӧк, каннаԉԉа, загуԉеԉі,</text:p>
      <text:p text:style-name="P1">Ноко ју, јеԁрјона гаԃ!..</text:p>
      <text:p text:style-name="P1">Пазјам јуам те і ме і —</text:p>
      <text:p text:style-name="P1"><text:soft-page-break/>Покореԋ меԁ быріс саԃ.</text:p>
      <text:p text:style-name="P1"/>
      <text:p text:style-name="P1">Пуԁ-Паша ԉакаԍны кужӧ,</text:p>
      <text:p text:style-name="P1">Гыж-гыж перјыштіԍ ныр-јыв.</text:p>
      <text:p text:style-name="P1">Кыԇ-пӧ нылӧј, гӧгрӧс чужӧм,</text:p>
      <text:p text:style-name="P1">Кор-нӧ мытчан те бур кыв?</text:p>
      <text:p text:style-name="P1"/>
      <text:p text:style-name="P1">— Ӧгаԋок те міча, гӧрԁ,</text:p>
      <text:p text:style-name="P1">Кыԇ лог ԁорын оз-јагӧԁ!</text:p>
      <text:p text:style-name="P1">Ӧміԇ туԍӧј, тупыԉок,</text:p>
      <text:p text:style-name="P1">Чӧскыт, віка тупӧоок!</text:p>
      <text:p text:style-name="P1"/>
      <text:p text:style-name="P1">Ԍінкымыт-еԁ — крут чарла,</text:p>
      <text:p text:style-name="P1">Лӧз ԍіноккет — візыв ва!..</text:p>
      <text:p text:style-name="P1">Кылан, ԍетӧ тенӧ ԃаԃыт,</text:p>
      <text:p text:style-name="P1">Ԏӧтыт сіԇ-жӧ — ԍетӧ кі.</text:p>
      <text:p text:style-name="P1">Жӧԋік оз ју, пыр ԍо саԃа —</text:p>
      <text:p text:style-name="P1">Мытчы бур кыв, ԁона пі.</text:p>
      <text:p text:style-name="P1"/>
      <text:p text:style-name="P1">А Ӧгаԋлӧн ӧтік ԁума:</text:p>
      <text:p text:style-name="P1">Пышјыны-бы кыԇ ԋе кыԇ.</text:p>
      <text:p text:style-name="P1">Гортӧ орӧтӧ-бы мунӧ,</text:p>
      <text:p text:style-name="P1">Сек ԋекін сіјӧ оз віԇ.</text:p>
      <text:p text:style-name="P1"/>
      <text:p text:style-name="P1">Ој важын-ԋі каԏԏіс мусӧ,</text:p>
      <text:p text:style-name="P1">Міԉԉон біӧн орсӧ лым.</text:p>
      <text:p text:style-name="P1">Быԁ керкуын олан кусӧ.</text:p>
      <text:p text:style-name="P1">Мороз вачкӧ гым ԁа гым.</text:p>
      <text:p text:style-name="P1"/>
      <text:p text:style-name="P1">Петук важын-ԋі кытсаԍіс,</text:p>
      <text:p text:style-name="P1">Рытсӧ вежӧ асја ој.</text:p>
      <text:p text:style-name="P1">Пуԁ-Пашаным ԍо кораԍӧ,</text:p>
      <text:p text:style-name="P1">Ԍо ԉакаԍӧ, кыԇі тој.</text:p>
      <text:p text:style-name="P1"/>
      <text:p text:style-name="P1">Понԁіс знамјо корны Паша:</text:p>
      <text:p text:style-name="P1">— Муса нылӧј, ӧміԇ туԍ,</text:p>
      <text:p text:style-name="P1">Знамјӧ ԍет-нӧ, ԍет Ӧгаша,</text:p>
      <text:p text:style-name="P1">Веԍ ԍінватӧ те ен кіԍ.</text:p>
      <text:p text:style-name="P1"/>
      <text:p text:style-name="P1">— Тырмас Паш кејміԍны теныт,</text:p>
      <text:p text:style-name="P1">Мі віԍталім — ԍетам, боԍ.</text:p>
      <text:p text:style-name="P1">Оз вежӧрт Ӧгаԋыс ԋем-еԁ,</text:p>
      <text:p text:style-name="P1">Кӧԏ чікіԍыс кыԇ короԍ.</text:p>
      <text:p text:style-name="P1"/>
      <text:p text:style-name="P1">Сіԇ м<text:span text:style-name="T5">ы</text:span>гталӧмӧн баітӧ</text:p>
      <text:p text:style-name="P1">Коԁ-јур ԃаԃыс, гуԁыр лем:</text:p>
      <text:p text:style-name="P1">— Вон ректаннез сылӧн віта,</text:p>
      <text:p text:style-name="P1">Вот і знамјо теныт ем.</text:p>
      <text:p text:style-name="P1"/>
      <text:p text:style-name="P1"><text:soft-page-break/>Пуԁ-Пашаыс шыԋ-ԍерӧмтчіс,</text:p>
      <text:p text:style-name="P1">Җажіԍ боотіс ректанок:</text:p>
      <text:p text:style-name="P1">— Знамјӧ ԍуріс, ӧні ԍетчан,</text:p>
      <text:p text:style-name="P1">Міјан лоан нывкаок!</text:p>
      <text:p text:style-name="P1"/>
      <text:p text:style-name="P1">— Кӧԏ і јур орӧтӧ менчім</text:p>
      <text:p text:style-name="P1">А ԋекӧр ог мун!.. Ԋекӧр!..</text:p>
      <text:p text:style-name="P1">Сылӧ ловјон ме ог ԁӧнԅы,</text:p>
      <text:p text:style-name="P1">Вај ректансӧ, вај-но бӧр?</text:p>
      <text:p text:style-name="P1"/>
      <text:p text:style-name="P1">Мыјлӧ боԍтан, кӧр оз ԍетӧ,</text:p>
      <text:p text:style-name="P1">Јем-ԍін, коԃуԉ те, бавԁа!..</text:p>
      <text:p text:style-name="P1">Ԍінва шорӧн кіԍԍӧ-петӧ</text:p>
      <text:p text:style-name="P1">Ӧгаԋ горзӧ кыԇ кага.</text:p>
      <text:p text:style-name="P1"/>
      <text:p text:style-name="P1">— Ӧгаԋ ԁугԁы, Ӧгаԋ мыј те...</text:p>
      <text:p text:style-name="P1">Бур жӧԋікыс, ӧԃԃӧн бур!</text:p>
      <text:p text:style-name="P1">Леԇан-кӧ ԁак сіԇ і кывтас —</text:p>
      <text:p text:style-name="P1">Сещӧм мортыс ԁыр оз ԍур.</text:p>
      <text:p text:style-name="P1"/>
      <text:p text:style-name="P1">Сіԇ ԉеԍԏітчӧ бы ԏотоыс,</text:p>
      <text:p text:style-name="P1">Ԁа Ӧгаԋ оз кывзы ԋем:</text:p>
      <text:p text:style-name="P1">— Віјӧ естӧн, ԉетӧ, ԍӧјӧ...</text:p>
      <text:p text:style-name="P1">Менам аслам јур-еԁ ем.</text:p>
      <text:p text:style-name="P1"/>
      <text:p text:style-name="P1">— Ен крјатајтчы, ен те пыкԍы,</text:p>
      <text:p text:style-name="P1">Ԃаԃыт ԍетіс кыв важын.</text:p>
      <text:p text:style-name="P1">Пуԁ-Паша ԍералӧ-кікԍӧ:</text:p>
      <text:p text:style-name="P1">— Ректанокыт-еԁ ылын!..</text:p>
      <text:p text:style-name="P1"/>
      <text:p text:style-name="P1">Знамјо ԍетӧм, мыј-нӧ керан,</text:p>
      <text:p text:style-name="P1">Колас мунны міча ныв.</text:p>
      <text:p text:style-name="P1">Ашын кајам міјӧ ԍӧрат,</text:p>
      <text:p text:style-name="P1">Кошјам, аԇԇам Іԋваыјыв.</text:p>
      <text:p text:style-name="P1"/>
      <text:p text:style-name="P1">Но, прӧшшајԏе віԉ рӧԃԋаез,</text:p>
      <text:p text:style-name="P1">Муна гортӧ ӧні ме.</text:p>
      <text:p text:style-name="P1">Чышкы, чышкы јорт ԍінваез,</text:p>
      <text:p text:style-name="P1">Ен-ԋі горзы ԍеԍԍа те.</text:p>
      <text:p text:style-name="P1"/>
      <text:p text:style-name="P1">Ассја-ојӧн-ԋі Пуԁ-Паша</text:p>
      <text:p text:style-name="P1">Муніс гортас, куртӧ бок.</text:p>
      <text:p text:style-name="P1">Іԋвајылӧ, каја ашын, —</text:p>
      <text:p text:style-name="P1">Сіԇ ԁумајтӧ чапԉік-кок.</text:p>
      <text:p text:style-name="P1"/>
      <text:p text:style-name="P1">Гӧгӧр чӧлӧ, Ԇоԉ суналӧ,</text:p>
      <text:p text:style-name="P1">Тӧліԍ ујӧ ԋобо шӧр.</text:p>
      <text:p text:style-name="P1">Лӧз асыкӧн асыкалӧм</text:p>
      <text:p text:style-name="P1">Ԃеревԋасӧ ыҗыт вӧр.</text:p>
      <text:p text:style-name="P1"><text:soft-page-break/></text:p>
      <text:p text:style-name="P1">Отта, ојыԍ кышӧм міча,</text:p>
      <text:p text:style-name="P1">Гажа олан, піԅан каԁ!..</text:p>
      <text:p text:style-name="P1">Куржалаӧн пу каԏԏіԍӧм —</text:p>
      <text:p text:style-name="P1">Етщӧм ојлӧ быԁӧн раԁ.</text:p>
      <text:p text:style-name="P1"/>
      <text:p text:style-name="P1">Быԏԏе с<text:span text:style-name="T5">о</text:span>ԁӧ тенат выныт,</text:p>
      <text:p text:style-name="P1">Ԍӧлӧм тащкӧ бура вір.</text:p>
      <text:p text:style-name="P1">Кӧԇув моз-жӧ орсӧ лымыс,</text:p>
      <text:p text:style-name="P1">Ԁун-керԍӧма паԍкыт мір.</text:p>
      <text:p text:style-name="P1"/>
      <text:p text:style-name="P1">Быԁӧс лаԋтӧм чӧскын онӧн:</text:p>
      <text:p text:style-name="P1">Уԅӧ оԏір, уԅӧ ва.</text:p>
      <text:p text:style-name="P1">Ӧтнас горзӧ пызан-понын —</text:p>
      <text:p text:style-name="P1">Ӧгаԋ кіԍтӧ пым ԍінва.</text:p>
      <text:p text:style-name="P1"/>
      <text:p text:style-name="P1">Ԍӧкыт ԁума ветлӧ јурын,</text:p>
      <text:p text:style-name="P1">Пемыт ԍін-оԇын кыԇ са...</text:p>
      <text:p text:style-name="P1">I ԍӧлӧмлын сылӧн курыт,</text:p>
      <text:p text:style-name="P1">Горшӧ кајӧ ікота.</text:p>
      <text:p text:style-name="P1"/>
      <text:p text:style-name="P1">Ӧтік ԁума кокӧ лемсӧ:</text:p>
      <text:p text:style-name="P1">Гортат, гортат чожык мун,</text:p>
      <text:p text:style-name="P1">Пуԁ-Пашалӧ сек он ԁӧнԅы,</text:p>
      <text:p text:style-name="P1">Сек-жӧ мун, кыԇ оԍԍас лун.</text:p>
      <text:p text:style-name="P1"/>
      <text:p text:style-name="P1">Ета ԁумаыс Огаԋліԍ,</text:p>
      <text:p text:style-name="P1">Кыԇі щынӧн каԏԏіс јур.</text:p>
      <text:p text:style-name="P1">А ӧшынӧ каԋ-піјан моз,</text:p>
      <text:p text:style-name="P1">Мытчіс тӧліԍ асԍіс ԍур.</text:p>
      <text:p text:style-name="P1"/>
      <text:p text:style-name="P1">Ашын гортӧ, ашын каја...</text:p>
      <text:p text:style-name="P1">Ӧгаԋ лаԋтӧ, уԍіс кі.</text:p>
      <text:p text:style-name="P1">Пӧріс жаглыв пызан сајӧ,</text:p>
      <text:p text:style-name="P1">Сіԇ онмӧԍԍіс горттӧм пі.</text:p>
      <text:p text:style-name="P1"/>
      <text:p text:style-name="P1">Чужӧмбанлын ԍінва коԉӧм,</text:p>
      <text:p text:style-name="P1">Сӧԇӧԍ, јукытӧԍ кык ԁон.</text:p>
      <text:p text:style-name="P1">Уԅан-кості ӧмыс поԉӧ:</text:p>
      <text:p text:style-name="P1">Ԃома... Ԃома... Муса зон!...</text:p>
      <text:p text:style-name="P1"/>
      <text:p text:style-name="P1">III.</text:p>
      <text:p text:style-name="P1"/>
      <text:p text:style-name="P1">Ԋылалӧ југытыс пемытсӧ,</text:p>
      <text:p text:style-name="P1">Паԍкалӧ бӧра віԉ лун.</text:p>
      <text:p text:style-name="P1">Шонԁіјыс мытчіԍӧ јенӧжын,</text:p>
      <text:p text:style-name="P1">Кымӧрыс — чочком вурун.</text:p>
      <text:p text:style-name="P1"/>
      <text:p text:style-name="P1">Ырјалӧ, каԏԏыштӧ кӧԇытӧн,</text:p>
      <text:p text:style-name="P1"><text:soft-page-break/>Чірыштӧ гӧрԁ чужӧмбан.</text:p>
      <text:p text:style-name="P1">Асыв-тӧв пӧԉтыштӧ лечыта —</text:p>
      <text:p text:style-name="P1">Тӧвԍа лун мытчіԍіс тран.</text:p>
      <text:p text:style-name="P1"/>
      <text:p text:style-name="P1">Ԍӧкыта оԍкалӧ гортлаԋӧ,</text:p>
      <text:p text:style-name="P1">Ԇуртӧ-котӧртӧ Ӧгаԋ.</text:p>
      <text:p text:style-name="P1">Мыԇӧма бура-ԋі јортіԋӧј, —</text:p>
      <text:p text:style-name="P1">Локтӧ-еԁӧ ыліԍаԋ.</text:p>
      <text:p text:style-name="P1"/>
      <text:p text:style-name="P1">Іԋвајыв тыԁалӧ вӧр ԁорын,</text:p>
      <text:p text:style-name="P1">Лым-пыщкӧ мӧртӧма јур.</text:p>
      <text:p text:style-name="P1">Гажтӧмҗыка віԇӧтӧ, норӧн —</text:p>
      <text:p text:style-name="P1">Кӧԇытнас абу-жӧ бур.</text:p>
      <text:p text:style-name="P1"/>
      <text:p text:style-name="P1">Ԍібалӧ Ӧгаԋа посаԁӧ —</text:p>
      <text:p text:style-name="P1">Жмітчыштіс ԍӧлӧм јоткӧп.</text:p>
      <text:p text:style-name="P1">Кокԋітҗыка ловԅіԍіс, раԁӧн:</text:p>
      <text:p text:style-name="P1">Ем сылӧн татӧн пыкӧт.</text:p>
      <text:p text:style-name="P1"/>
      <text:p text:style-name="P1">Чожаҗык мунны бы сы-ԁынӧ,</text:p>
      <text:p text:style-name="P1">Тӧԁіс меԁ Ԃома быԁӧс.</text:p>
      <text:p text:style-name="P1">Ԍӧлӧмас јіҗіс меԁ пыԁына,</text:p>
      <text:p text:style-name="P1">Тӧԁіс быԁӧс меԁ, быԁӧс...</text:p>
      <text:p text:style-name="P1"/>
      <text:p text:style-name="P1">Ԃомаӧс колӧ бы ӧні-жӧ...</text:p>
      <text:p text:style-name="P1">Кытіԍ-нӧ аԇԇыны, кыԇ?</text:p>
      <text:p text:style-name="P1">Шонԁіјыс ӧшалӧ јенӧжын</text:p>
      <text:p text:style-name="P1">Оз отсав сылӧ ԋекыԇ.</text:p>
      <text:p text:style-name="P1"/>
      <text:p text:style-name="P1">Токонӧԍ ворота гоԉԋітіс,</text:p>
      <text:p text:style-name="P1">Керкуӧ пыріс Ӧгаԋ,</text:p>
      <text:p text:style-name="P1">Бӧрԍаԋас ԍіԉканнез жоԉгӧны —</text:p>
      <text:p text:style-name="P1">Локтӧ Пуԁ-Паша — чераԋ.</text:p>
      <text:p text:style-name="P1"/>
      <text:p text:style-name="P1">Ԍіԇ ԋекінлӧ і ез јешты-еԁ</text:p>
      <text:p text:style-name="P1">Віԍтавны нывкаыт шог.</text:p>
      <text:p text:style-name="P1">Ԋечуԉім Пуԁ-Паша, ԋоштӧмыс</text:p>
      <text:p text:style-name="P1">Пыріс, оԍкӧвтіс порог.</text:p>
      <text:p text:style-name="P1"/>
      <text:p text:style-name="P1">Токонӧԍ вуг берԁіԍ орӧтчіс.</text:p>
      <text:p text:style-name="P1">Малыштіс лӧз рӧм ныр-јыв,</text:p>
      <text:p text:style-name="P1">Ԍаркан моз перыта горӧтчіс</text:p>
      <text:p text:style-name="P1">(Шупыт сылӧн віа кыв):</text:p>
      <text:p text:style-name="P1"/>
      <text:p text:style-name="P1">— Но кыԇ-ԋі олат, комі јорттез?</text:p>
      <text:p text:style-name="P1">Быԁӧнлӧ ԍета пым јуӧр.</text:p>
      <text:p text:style-name="P1">Тіјан-еԁ ԍӧлӧммезныт кӧрттез,</text:p>
      <text:p text:style-name="P1">Тіјанӧс тӧԁӧ паԍкыт вӧр!</text:p>
      <text:p text:style-name="P1"/>
      <text:p text:style-name="P1"><text:soft-page-break/>Пуԁ-Паша горвыліԍ кыԇ уԍіс,</text:p>
      <text:p text:style-name="P1">Тулупсӧ чапкіс, ԍетӧ кі:</text:p>
      <text:p text:style-name="P1">— Роԃԋаез кошјам, јортӧј муса,</text:p>
      <text:p text:style-name="P1">Ԋевеста быԁтӧмныт-пӧ ті?</text:p>
      <text:p text:style-name="P1"/>
      <text:p text:style-name="P1">Ӧгаԋлӧн ԃаԃыс пыріс чожа</text:p>
      <text:p text:style-name="P1">Ԁа векԋіт чужӧм, вылын зон,</text:p>
      <text:p text:style-name="P1">Кӧԁӧ Пуԁ-Пашаыс быԁԋожӧн</text:p>
      <text:p text:style-name="P1">Тӧн рытнас ошкіс, ԍетіс ԁон.</text:p>
      <text:p text:style-name="P1"/>
      <text:p text:style-name="P1">— Пукԍӧԏе, пукԍӧ — лоат гӧԍԍез, —</text:p>
      <text:p text:style-name="P1">Горӧтчіс сіԇ Півкӧ-Мікіш.</text:p>
      <text:p text:style-name="P1">А ԍіннез сылӧн, кыԇі јоԍԍез,</text:p>
      <text:p text:style-name="P1">Кӧԅаін чӧрыт — кӧрт Мікіш.</text:p>
      <text:p text:style-name="P1"/>
      <text:p text:style-name="P1">Ӧгаԋ пукалӧ ком лабічын,</text:p>
      <text:p text:style-name="P1">Ԍӧлӧмыс потӧ... Ошӧм кыв.</text:p>
      <text:p text:style-name="P1">Но кыԇ-нӧ, кін берԁӧ кутчіԍас?</text:p>
      <text:p text:style-name="P1">I Ԃома оз то сіјӧ кыв.</text:p>
      <text:p text:style-name="P1"/>
      <text:p text:style-name="P1">— Но мыј-еԁ, јуім мі Ӧгансӧ...</text:p>
      <text:p text:style-name="P1">Жӧԋікыс бур, уҗалӧ шуч.</text:p>
      <text:p text:style-name="P1">Сіԇ ԃаԃыс ошкыштіс „акаԋсӧ“,</text:p>
      <text:p text:style-name="P1">Понԁӧтіс баԍԋі, быԏԏӧ руч.</text:p>
      <text:p text:style-name="P1"/>
      <text:p text:style-name="P1">— Ԁак кыԇ Мікіш-нӧ, кыԇ шыаԍан?</text:p>
      <text:p text:style-name="P1">Віԁчыԍам тенчіт кывтӧ мі.</text:p>
      <text:p text:style-name="P1">Пуԁ-Паша оԇас чапԉікаԍӧ:</text:p>
      <text:p text:style-name="P1">— Ӧнҗа-нӧ... Вачкам оча кі!</text:p>
      <text:p text:style-name="P1"/>
      <text:p text:style-name="P1">— Ог тӧԁ ме ԋем, то сетӧн сојыс,</text:p>
      <text:p text:style-name="P1">Мыі шуас сіја, вӧԉіԍ сек.</text:p>
      <text:p text:style-name="P1">Ме ԁумаӧн бы ԍетны коліс,</text:p>
      <text:p text:style-name="P1">Нывкаын оз пукав-еԁ век.</text:p>
      <text:p text:style-name="P1"/>
      <text:p text:style-name="P1">Ӧгаԋлӧн сојыс піԉс-ԍерӧмтчіс,</text:p>
      <text:p text:style-name="P1">Тојыштӧ сіјӧ бы важын.</text:p>
      <text:p text:style-name="P1">Ны ԋаԋлӧ меԁбы ез јеновтчы,</text:p>
      <text:p text:style-name="P1">Аԍ-пӧ пітајтчӧ <text:span text:style-name="T16">ж</text:span>ӧԋік ԁын.</text:p>
      <text:p text:style-name="P1"/>
      <text:p text:style-name="P1">— А мыј-еԁ... <text:span text:style-name="T16">Ԍ</text:span>етам, аԍ-нӧ мунӧ,</text:p>
      <text:p text:style-name="P1">Віԍталам мі кыкнанным сіԇ.</text:p>
      <text:p text:style-name="P1">Важын-ԋі нылӧн ӧтік ԁума:</text:p>
      <text:p text:style-name="P1">Нывкасӧ ԍетны кыԇ ԋе кыԇ.</text:p>
      <text:p text:style-name="P1"/>
      <text:p text:style-name="P1">Ӧгаԋлӧн јоткӧ ԍӧлӧм норӧн,</text:p>
      <text:p text:style-name="P1">Ԍінваӧн тырӧ ју<text:span text:style-name="T10">г</text:span>ыт ԍін,</text:p>
      <text:p text:style-name="P1">Котӧртӧ чужӧм вылӧт шорӧн...</text:p>
      <text:p text:style-name="P1">Но кін отсалас сылӧ, кін?</text:p>
      <text:p text:style-name="P1"><text:soft-page-break/></text:p>
      <text:p text:style-name="P1">— Ԁак сіԇ-кӧ кутчамӧ уҗавны, —</text:p>
      <text:p text:style-name="P1">Горӧтчіс сетчӧ кромӧј Паш.</text:p>
      <text:p text:style-name="P1">Гӧрԁ-јура "јуԍ“ понԁіс тыԁавны —</text:p>
      <text:p text:style-name="P1">Пеԍԏеріԍ кыскісӧ кыш-паш.</text:p>
      <text:p text:style-name="P1"/>
      <text:p text:style-name="P1"><text:span text:style-name="T16">С</text:span>увтӧтіс чеԏверт пызан-шӧрӧ,</text:p>
      <text:p text:style-name="P1">Мікішкӧт кутчіс оча кі:</text:p>
      <text:p text:style-name="P1">— Но віԉ роԃԋаӧј, ноко горӧт,</text:p>
      <text:p text:style-name="P1">Ԍылыштам текӧт ӧні мі.</text:p>
      <text:p text:style-name="P1"/>
      <text:p text:style-name="P1">Ӧгаԋ аԍ пукԍӧ пызан сајӧ</text:p>
      <text:p text:style-name="P1">Жӧԋіккӧт ортчӧн, — шуіс Паш:</text:p>
      <text:p text:style-name="P1">— Те кывзы с<text:span text:style-name="T5">о</text:span>јыс, мун-жӧ вајӧт,</text:p>
      <text:p text:style-name="P1">Аԍ локтӧ міча ныв Ӧгаш.</text:p>
      <text:p text:style-name="P1"/>
      <text:p text:style-name="P1">Мікішыс ачыс муніс комӧ</text:p>
      <text:p text:style-name="P1">Горӧтіс лӧгӧн, ԍіннез — бі:</text:p>
      <text:p text:style-name="P1">— Ӧгашка лок, чеԍԍоыт ӧмат,</text:p>
      <text:p text:style-name="P1">Ен чеглаԍ мыјкӧ, куԅ јурԍі.</text:p>
      <text:p text:style-name="P1"/>
      <text:p text:style-name="P1">— Ԋекӧр ог мун ме... Бурҗык кувны!..</text:p>
      <text:p text:style-name="P1">Ԍӧлӧмӧ мӧртӧ јыла пурт.</text:p>
      <text:p text:style-name="P1">Ӧшавны бурҗык лоӧ пувылын —</text:p>
      <text:p text:style-name="P1">Токо ог мун, ог мун, ен бурт...</text:p>
      <text:p text:style-name="P1"/>
      <text:p text:style-name="P1">— Ӧгаԋка чӧв!</text:p>
      <text:p text:style-name="P1">Те тӧԁан менӧ...</text:p>
      <text:p text:style-name="P1">Віԍталі пукԍы...</text:p>
      <text:p text:style-name="P1">Кылін ен?</text:p>
      <text:p text:style-name="P1">Кӧԅаін ачым,</text:p>
      <text:p text:style-name="P1">Ачым тенат.</text:p>
      <text:p text:style-name="P1">Ен лӧгӧт менӧ...</text:p>
      <text:p text:style-name="P1">Куԅ-Матрен...</text:p>
      <text:p text:style-name="P1"/>
      <text:p text:style-name="P1">— Ен бӧрјіԍ мыјкӧ ешӧ сетӧн,</text:p>
      <text:p text:style-name="P1">Ен лебтав ныртӧ, ен нырјаԍ..</text:p>
      <text:p text:style-name="P1">Еԁ бур жӧԋік-сајӧ те петан,</text:p>
      <text:p text:style-name="P1">Ен пыкԍы, бӧб-јур, ен зураԍ...</text:p>
      <text:p text:style-name="P1"/>
      <text:p text:style-name="P1">— Мыј век-ја мыјја мӧԁан гортын</text:p>
      <text:p text:style-name="P1">Пукавны ӧтнат, кыԇ ԍеԁун?</text:p>
      <text:p text:style-name="P1">Чіжјалӧ-віԁчӧ сојыс: — Јорԁӧм!..</text:p>
      <text:p text:style-name="P1">Ен чеглаԍ мыјкӧ, пукԍы мун.</text:p>
      <text:p text:style-name="P1"/>
      <text:p text:style-name="P1">Пуԁ-Паша боԉгіс віна кіԍтіс,</text:p>
      <text:p text:style-name="P1">Быԁӧнлӧ уԁіс тыр стокан.</text:p>
      <text:p text:style-name="P1">Мікішыс јуны бура піԍтӧ —</text:p>
      <text:p text:style-name="P1">Пыԁӧсӧԇ чурскіс, кыԇ кукаԋ.</text:p>
      <text:p text:style-name="P1"><text:soft-page-break/></text:p>
      <text:p text:style-name="P1">Ӧгаԋ кыш-паш паԍтаԍіс чожа,</text:p>
      <text:p text:style-name="P1">Чышјанӧ каԏԏіс узӧлок.</text:p>
      <text:p text:style-name="P1">Кыԇкӧ-пӧ жаглыв пышја можот —</text:p>
      <text:p text:style-name="P1">Пороглаԋ вештіс аԍԍіс кок.</text:p>
      <text:p text:style-name="P1"/>
      <text:p text:style-name="P1">— Ӧгаԋка сувт,</text:p>
      <text:p text:style-name="P1">Сулав, кытчӧ те?</text:p>
      <text:p text:style-name="P1">Мыј, мӧԁан мунны поперег?</text:p>
      <text:p text:style-name="P1">Мікіш матаԍӧ ԁа горӧтӧ:</text:p>
      <text:p text:style-name="P1">— Бергӧтчы!.. Кылін? Баԉашег...</text:p>
      <text:p text:style-name="P1"/>
      <text:p text:style-name="P1">Сыркјалӧ, горзӧ, зарԋі нылӧј,</text:p>
      <text:p text:style-name="P1">Вермаԍны накӧт оз суԇ вын.</text:p>
      <text:p text:style-name="P1">Бӧр ковԍіс бертны... Курыт сылӧ...</text:p>
      <text:p text:style-name="P1">Ԍін-оԇас пемԁіс, лоіс щын...</text:p>
      <text:p text:style-name="P1"/>
      <text:p text:style-name="P1">Ԃаԃаыс кутіс сіјӧ жагӧн</text:p>
      <text:p text:style-name="P1">Пызан ԁынӧԇ вајӧтіс пыр,</text:p>
      <text:p text:style-name="P1">Жӧԋік-ԁынӧ пукԍӧтіс рјаԁом.</text:p>
      <text:p text:style-name="P1">Ӧгаԋ пукалӧ, кыԇі мыр.</text:p>
      <text:p text:style-name="P1"/>
      <text:p text:style-name="P1">Лебтаԍӧ ԍӧкыта пым морос</text:p>
      <text:p text:style-name="P1">I жугыԉ ԁума тыртӧ јур. —</text:p>
      <text:p text:style-name="P1">Кымӧрӧн кајӧ, мунӧ, орӧ...</text:p>
      <text:p text:style-name="P1">Вунӧтчіс гаж, вунӧтчіс ԁур.</text:p>
      <text:p text:style-name="P1"/>
      <text:p text:style-name="P1">А Паша-Пуԁовіч оз ӧвԍы</text:p>
      <text:p text:style-name="P1">I зԋіка оз ԍет сылы „јуԍ“.</text:p>
      <text:p text:style-name="P1">Уԁалӧ ԁугԁывтӧг „кӧч-јӧвсӧ“.</text:p>
      <text:p text:style-name="P1">Пеԅԁалӧ, жӧԇӧ, чуԏ оз уԍ.</text:p>
      <text:p text:style-name="P1"/>
      <text:p text:style-name="P1">— А ноко јорттез, віԉ роԃԋаез,</text:p>
      <text:p text:style-name="P1">Треԍітам ԋевна кокіԍ бус.</text:p>
      <text:p text:style-name="P1">Міјан ԍӧлӧммез — візыв ваез,</text:p>
      <text:p text:style-name="P1">Ԋекӧр-на выԍінныс оз кус.</text:p>
      <text:p text:style-name="P1"/>
      <text:p text:style-name="P1">Пуԁ-Паша чожа ветліс комӧ</text:p>
      <text:p text:style-name="P1">Веԁражуг аԇԇіс ԁа ԍӧктан.</text:p>
      <text:p text:style-name="P1">Веԁра-пыԁӧсӧн орсӧ-тронгӧ,</text:p>
      <text:p text:style-name="P1">А ӧмыс ԍылӧ, кыв — ԍаркан:</text:p>
      <text:p text:style-name="P1"/>
      <text:p text:style-name="P1">— Ок-ма, туна-на</text:p>
      <text:p text:style-name="P1">Ԍӧлӧм міјан піԅӧ-на...</text:p>
      <text:p text:style-name="P1">Гыжі-гыж веԁра пыԁӧс,</text:p>
      <text:p text:style-name="P1">Чушкі-вашкі кок-пыԁӧс.</text:p>
      <text:p text:style-name="P1"/>
      <text:p text:style-name="P1">Јӧкта, јӧкта топԋіта —</text:p>
      <text:p text:style-name="P1">Черіокӧн ујышта.</text:p>
      <text:p text:style-name="P1"><text:soft-page-break/>Оча ԁолоԋ шовк ԁа шовк...</text:p>
      <text:p text:style-name="P1">Јуім нывка — шогміс толк.</text:p>
      <text:p text:style-name="P1"/>
      <text:p text:style-name="P1">Мі-еԁ кужамӧ кораԍны,</text:p>
      <text:p text:style-name="P1">Кужам ԍывны, гуԁӧкаԍны.</text:p>
      <text:p text:style-name="P1">Гармоԋԋі везӧвтам — жек,</text:p>
      <text:p text:style-name="P1">Токо ветлӧ сылӧн мек.</text:p>
      <text:p text:style-name="P1"/>
      <text:p text:style-name="P1">Окі-окі, окі-ок —</text:p>
      <text:p text:style-name="P1">Ӧгаԋок те Ӧгаԋок:</text:p>
      <text:p text:style-name="P1">Јенӧж ԍіна, куԅ чікіԍ,</text:p>
      <text:p text:style-name="P1">Веԍ ԍінватӧ те ен кіԍ.</text:p>
      <text:p text:style-name="P1">Тучі-тачі чаркі</text:p>
      <text:p text:style-name="P1">Җоҗ куԅаас вартӧ.</text:p>
      <text:p text:style-name="P1">Турс-тарс сапогі,</text:p>
      <text:p text:style-name="P1">Ветлӧ јур-вевԁӧрын кі.</text:p>
      <text:p text:style-name="P1">Туп-тап кӧмтӧм кок,</text:p>
      <text:p text:style-name="P1">Четчовтышта строк ԁа строк.</text:p>
      <text:p text:style-name="P1">Ік-ік, укі ак,</text:p>
      <text:p text:style-name="P1">Омын сотчӧ роч табак</text:p>
      <text:p text:style-name="P1">Олам ӧні бура мі.</text:p>
      <text:p text:style-name="P1">Вӧтчӧ міјан-ԍӧрӧ ті.</text:p>
      <text:p text:style-name="P1">Гыжі-важ веԁра пыԁӧс...</text:p>
      <text:p text:style-name="P1">Ԍывԍіс менам то быԁӧс.</text:p>
      <text:p text:style-name="P1">Ӧк-ма, туна-га,</text:p>
      <text:p text:style-name="P1">Вексӧ олам гажаа!</text:p>
      <text:p text:style-name="P1"/>
      <text:p text:style-name="P1">IV.</text:p>
      <text:p text:style-name="P1"/>
      <text:p text:style-name="P1">Кораԍӧм јыліԍ віԉ јуӧр</text:p>
      <text:p text:style-name="P1">Посаԁӧт паԍкалӧма чожа, —</text:p>
      <text:p text:style-name="P1">Ӧгаԋ-пӧ міча ԍӧлӧм-шӧр</text:p>
      <text:p text:style-name="P1">Герјалӧ, пыкԍӧ-пӧ быԁ ԋожӧн.</text:p>
      <text:p text:style-name="P1"/>
      <text:p text:style-name="P1">Јуӧрсӧ кылӧм комсомол —</text:p>
      <text:p text:style-name="P1">Лыԃԃіԍан керку зыкын вӧјӧ:</text:p>
      <text:p text:style-name="P1">— Ӧгаԋӧс мырԃам!.. Аԍ оз пов!...</text:p>
      <text:p text:style-name="P1">Ӧмалам кораԍіԍ крӧмӧјӧс.</text:p>
      <text:p text:style-name="P1"/>
      <text:p text:style-name="P1">— Півкоӧ чеԉаԃ... Керам сіԇ —</text:p>
      <text:p text:style-name="P1">Мунамӧ гамазӧн быԁӧнным.</text:p>
      <text:p text:style-name="P1">Ӧгаԋӧс мырԃԃам кыԇ ԋе кыԇ...</text:p>
      <text:p text:style-name="P1">Мікішсӧ паԁмӧтамӧ зоннез.</text:p>
      <text:p text:style-name="P1"/>
      <text:p text:style-name="P1">Но, јорттез, тырмас. Інԁам мі</text:p>
      <text:p text:style-name="P1">Кујім нывкаӧс — ԃеԉегаттез,</text:p>
      <text:p text:style-name="P1">Аԍ тӧԁӧны мыј керԍӧ-ԋі,</text:p>
      <text:p text:style-name="P1">Озӧ-ја<text:span text:style-name="T2"> б</text:span>ӧр бергӧтчӧ сваттез.</text:p>
      <text:p text:style-name="P1"/>
      <text:p text:style-name="P1"><text:soft-page-break/>Кујімӧс ыстам, лоас бур.</text:p>
      <text:p text:style-name="P1">Ӧні-жӧ мунӧ ті Півкоӧ.</text:p>
      <text:p text:style-name="P1">Віԇӧт мыј керӧм самокур —</text:p>
      <text:p text:style-name="P1">Естӧн бура вермаԍны колӧ.</text:p>
      <text:p text:style-name="P1"/>
      <text:p text:style-name="P1">I ԁыр ешӧ сулаліс зык</text:p>
      <text:p text:style-name="P1">Лыԃԃіԍан-керкуын том јозлӧн.</text:p>
      <text:p text:style-name="P1">Чулаліс час, чулаліс кык,</text:p>
      <text:p text:style-name="P1">Быԁӧнлӧн ԍӧлӧм јӧктӧ, ӧзјӧ.</text:p>
      <text:p text:style-name="P1"/>
      <text:p text:style-name="P1">А кујім ыстӧм міча ныв</text:p>
      <text:p text:style-name="P1">Півкоӧ езӧ јештӧ пырны,</text:p>
      <text:p text:style-name="P1">Ез јештӧ горӧтчыны кыв —</text:p>
      <text:p text:style-name="P1">Ӧгаԋа ны-ԁынӧ сыв-тырнас.</text:p>
      <text:p text:style-name="P1"/>
      <text:p text:style-name="P1">— Кытчӧ те пышјын, бызԁӧм мыг!..</text:p>
      <text:p text:style-name="P1">Ӧні-жӧ пукԍы пызан-сајӧ, —</text:p>
      <text:p text:style-name="P1">Горӧтіс Пашка, ӧмԍіс быг,</text:p>
      <text:p text:style-name="P1">Кыԇ шаԉнӧј понлӧн резԍӧ, којӧ.</text:p>
      <text:p text:style-name="P1"/>
      <text:p text:style-name="P1">— Мыјлӧ ті локтіт? Тіјӧ мыј —</text:p>
      <text:p text:style-name="P1">Ԉӧԍӧтчат сваԃбанымӧс раԅны?</text:p>
      <text:p text:style-name="P1">Мікіш, мытчав те нылӧ туј,</text:p>
      <text:p text:style-name="P1">Талун-еԁ міјан-сајын праԅԋік.</text:p>
      <text:p text:style-name="P1"/>
      <text:p text:style-name="P1">— Но, но, ен авзы коԁуԉ-јур, —</text:p>
      <text:p text:style-name="P1">Понԁісӧ нывкаез піԋаԍны, —</text:p>
      <text:p text:style-name="P1">Ԍівком ԍетӧміԍ оз ло бур,</text:p>
      <text:p text:style-name="P1">Мі понԁам пеԍԍыны, нораԍны.</text:p>
      <text:p text:style-name="P1"/>
      <text:p text:style-name="P1">— Ті кытӧнӧԍ ԍӧԁ вірӧԍ гаԃ,</text:p>
      <text:p text:style-name="P1">Тіјанлӧ кін естӧн кӧԅаін?</text:p>
      <text:p text:style-name="P1">Сквоԅ-ԅемԉу мунӧ, петӧ шԋаԃ...</text:p>
      <text:p text:style-name="P1">Ӧгаԋка лок! Те мыј ылалін?</text:p>
      <text:p text:style-name="P1"/>
      <text:p text:style-name="P1">Мікішка ԉап-коԁ. Гым ԁа гым</text:p>
      <text:p text:style-name="P1">Пызан-куԅа кулакнас вартӧ.</text:p>
      <text:p text:style-name="P1">Ԉашмаԍӧ ачыс кыԇ зырым,</text:p>
      <text:p text:style-name="P1">А кінас ԍо бы куртӧ-картӧ.</text:p>
      <text:p text:style-name="P1"/>
      <text:p text:style-name="P1">Ӧгаԋлӧн тӧԁлас ԍӧлӧм-шӧр,</text:p>
      <text:p text:style-name="P1">Нывкаез-ԁыніԍ оз јансӧтчы.</text:p>
      <text:p text:style-name="P1">— Ог мун ме Ԇоԉӧ, ог ԋекор!..</text:p>
      <text:p text:style-name="P1">Пышјамӧ, јорттезӧј, сајӧвтчам...</text:p>
      <text:p text:style-name="P1"/>
      <text:p text:style-name="P1">— Мікіш, кутчіԍ...</text:p>
      <text:p text:style-name="P1">Пуԁ-Паша четчіс чапԉікаԍӧ.</text:p>
      <text:p text:style-name="P1">Кӧстӧ бы кык-куԍіԋа маԏ</text:p>
      <text:p text:style-name="P1">Ԁа кылыс оз бергав, кышаԍӧ.</text:p>
      <text:p text:style-name="P1"><text:soft-page-break/></text:p>
      <text:p text:style-name="P1">— Те ніјӧ... Ік... Те ніјӧ кут!..</text:p>
      <text:p text:style-name="P1">Петуккӧт кутчӧны курӧггез!</text:p>
      <text:p text:style-name="P1">Ԁа сетчӧ пеԅԁіс, уԍіс бут,</text:p>
      <text:p text:style-name="P1">Вепталіс коккез, кыԇ мајӧггез.</text:p>
      <text:p text:style-name="P1"/>
      <text:p text:style-name="P1">Тарлаԍӧ җоҗас кыԇі порԍ.</text:p>
      <text:p text:style-name="P1">Зырымыс, ԁуԉнас ӧм-ԁор ԉакԍӧ.</text:p>
      <text:p text:style-name="P1">— Ӧгаԋӧс кут... Те сіјӧ боԍ!.</text:p>
      <text:p text:style-name="P1">Весԋаԍӧ, ԍо баԉамоз баксӧ.</text:p>
      <text:p text:style-name="P1"/>
      <text:p text:style-name="P1">Нывкаез віԁчӧны бура:</text:p>
      <text:p text:style-name="P1">— Ӧгаԋԁор јона мі сулалам.</text:p>
      <text:p text:style-name="P1">Мікіш бӧбӧв... Те тај ӧнҗа...</text:p>
      <text:p text:style-name="P1">Румка віна понԁа вузалан.</text:p>
      <text:p text:style-name="P1"/>
      <text:p text:style-name="P1">Ӧгаԋӧс те ԋекор он ԍет,</text:p>
      <text:p text:style-name="P1">Сіја-еԁ вермас мунны ачыс.</text:p>
      <text:p text:style-name="P1">А ԍетан — віԇан сек ӧтвет...</text:p>
      <text:p text:style-name="P1">Ԏурмаӧ сек тарӧвтчан мачӧн...</text:p>
      <text:p text:style-name="P1"/>
      <text:p text:style-name="P1">Те-еԁ парԏејнӧј ешӧ морт.</text:p>
      <text:p text:style-name="P1">Раԅ етаԇ колӧ Мікіш керны?</text:p>
      <text:p text:style-name="P1">Ответ те віԇан, кылін јорт —</text:p>
      <text:p text:style-name="P1">Рајкомӧ мі нораԍны вермам.</text:p>
      <text:p text:style-name="P1"/>
      <text:p text:style-name="P1">— Велӧтны менӧ, менӧ маԏ...</text:p>
      <text:p text:style-name="P1">Ме віја тіјанӧс, керала!...</text:p>
      <text:p text:style-name="P1">Ак зырым-беԃԃез, гнуссез, ԋаԏ...</text:p>
      <text:p text:style-name="P1">Быԁӧнліԍ кок і кі чеглала!</text:p>
      <text:p text:style-name="P1"/>
      <text:p text:style-name="P1">— Кԉопӧт пеԉбоккессӧ, кԉопӧт</text:p>
      <text:p text:style-name="P1">Вуп-воп керав!... Кут, кут... Ік... Маԍԏы!...</text:p>
      <text:p text:style-name="P1">Пуԁ-Паша җоҗын, кыԇ ԋамӧт,</text:p>
      <text:p text:style-name="P1">Весԋаԍӧ гагмоз, сіԇ „кораԍӧм"</text:p>
      <text:p text:style-name="P1"/>
      <text:p text:style-name="P1">Пеԅԁавтӧн, рјаксытӧн, кыԇ ош</text:p>
      <text:p text:style-name="P1">Півкӧ-Мікіш жагӧԋік четчіс.</text:p>
      <text:p text:style-name="P1">Бокԍаԋ віԇӧтан — быԏԏе јорш.</text:p>
      <text:p text:style-name="P1">Нывкаезлаԋ мунны лӧԍӧтчіс.</text:p>
      <text:p text:style-name="P1"/>
      <text:p text:style-name="P1">— Ті ԁыр-ја піԋгат естӧн-а?</text:p>
      <text:p text:style-name="P1">Ныр-ӧмнытӧ ме пазԁа, ԉаза!</text:p>
      <text:p text:style-name="P1">Тіјаніԍ коԉас токо ва,</text:p>
      <text:p text:style-name="P1">Кыԇ тороканнез пырат пазӧ...</text:p>
      <text:p text:style-name="P1"/>
      <text:p text:style-name="P1">Сысјаԍӧ, сувтіс кыԇі мыр.</text:p>
      <text:p text:style-name="P1">Оԍковтіс оԇлаԋ. Җӧмԁіс, уԍіс.</text:p>
      <text:p text:style-name="P1">I җожсӧ гӧріс сылӧн ныр,</text:p>
      <text:p text:style-name="P1"><text:soft-page-break/>Тыԁалӧ лоіс саԃтӧг, јуԍіс.</text:p>
      <text:p text:style-name="P1"/>
      <text:p text:style-name="P1">Ыбӧсӧ уԍкӧԁчіс Ӧгаԋ</text:p>
      <text:p text:style-name="P1">I Нывкаез ӧтлаын сыкӧт,</text:p>
      <text:p text:style-name="P1">А җоҗ шӧрын кыԇі кукаԋ,</text:p>
      <text:p text:style-name="P1">Коԁ-јур Мікіша коԉтчіс быкӧн.</text:p>
      <text:p text:style-name="P1"/>
      <text:p text:style-name="P1">Коԇԇӧма ԉап Ӧгаԋлӧн сој,</text:p>
      <text:p text:style-name="P1">I ԏотка ԃаԃыскӧт — коԁуԉԉез.</text:p>
      <text:p text:style-name="P1">Паԍкало піԍԋа ај ԁа ој,</text:p>
      <text:p text:style-name="P1">Пукԍӧмаԍ орԁчӧн, кыԇ ԋінԁуԉԉез.</text:p>
      <text:p text:style-name="P1"/>
      <text:p text:style-name="P1">Жӧԋік важӧн-ԋі аԇԇӧ он:</text:p>
      <text:p text:style-name="P1">Пӧрӧтчӧм, ваԋтӧм јен-уголӧ.</text:p>
      <text:p text:style-name="P1">Јурԍіыс гынмӧм, лоӧм бон,</text:p>
      <text:p text:style-name="P1">Сынан-тај век-на абу вӧлӧм.</text:p>
      <text:p text:style-name="P1"/>
      <text:p text:style-name="P1">Тупԉаԍӧ җоҗ шӧрын Мікіш,</text:p>
      <text:p text:style-name="P1">Кораԍіԍ саркјӧ лабіч-увтын.</text:p>
      <text:p text:style-name="P1">Ны-јыліԍ сеԍԍа ог ме гіж,</text:p>
      <text:p text:style-name="P1">Кытчӧԇ кокјыланыс оз сувтӧ.</text:p>
      <text:p text:style-name="P1"/>
      <text:p text:style-name="P1">Мі коԉам ніјӧ јорттез сіԇ,</text:p>
      <text:p text:style-name="P1">Аԍ уԅӧны, кыԇ пԍрԍԍез ԋаԏын.</text:p>
      <text:p text:style-name="P1">Віԇӧтам, мыј Ӧгаԋкӧт, кыԇ</text:p>
      <text:p text:style-name="P1">Кытчӧ-нӧ муніс: ылӧ, матӧ?</text:p>
      <text:p text:style-name="P1"/>
      <text:p text:style-name="P1">V.</text:p>
      <text:p text:style-name="P1"/>
      <text:p text:style-name="P1">Ԍогора, гыма, гажа тулыс</text:p>
      <text:p text:style-name="P1">Ԍерӧмтчіс, мытчіс чужӧмбан.</text:p>
      <text:p text:style-name="P1">I кокԋіта лолалӧ муыс,</text:p>
      <text:p text:style-name="P1">I ԍӧлӧм оԍԍӧ, оԍԍӧ ван!</text:p>
      <text:p text:style-name="P1"/>
      <text:p text:style-name="P1">То етщӧм каԁас міча лунӧ,</text:p>
      <text:p text:style-name="P1">Кӧр ловԅӧ гора пемыт вӧр,</text:p>
      <text:p text:style-name="P1">Кор текӧт баітӧ ӧтӧр — .</text:p>
      <text:p text:style-name="P1">Сек јурын ԁума орсӧ, мунӧ...</text:p>
      <text:p text:style-name="P1"/>
      <text:p text:style-name="P1">Чарԁ-біјӧн олан вешјӧ оԇлаԋ,</text:p>
      <text:p text:style-name="P1">Чулаліс лун — бӧра віԉ уҗ.</text:p>
      <text:p text:style-name="P1">Термаԍ, термаԍ јорт, соссез пуҗ.</text:p>
      <text:p text:style-name="P1">Ен коԉтчы бӧрӧ, тырмас җӧԇны!</text:p>
      <text:p text:style-name="P1"/>
      <text:p text:style-name="P1">Паԍкаліс лун і шонԁі ԇарԁӧ,</text:p>
      <text:p text:style-name="P1">Ԍералӧ шонԁі, ԍојӧ лым.</text:p>
      <text:p text:style-name="P1">Кокԋітҗык вывтыр, ԍӧлӧм пым...</text:p>
      <text:p text:style-name="P1">А олан панԍӧ, піԅӧ, ԍаргӧ...</text:p>
      <text:p text:style-name="P1"/>
      <text:p text:style-name="P1"><text:soft-page-break/>Вон сорԏіровка полоԏ-увтын</text:p>
      <text:p text:style-name="P1">Гоԉӧтӧ, леԇӧ сӧстӧм ԍу.</text:p>
      <text:p text:style-name="P1">Каԅавтӧг тӧвԅӧ, коԍмӧ му, —</text:p>
      <text:p text:style-name="P1">Термаԍны колӧ плугӧн сувтны.</text:p>
      <text:p text:style-name="P1"/>
      <text:p text:style-name="P1">А ва паԍкалӧм, оз кут ԍін,</text:p>
      <text:p text:style-name="P1">Гуԉајтӧ ыҗыт, гуԁыр ва,</text:p>
      <text:p text:style-name="P1">Берегӧ оз-ԋі тӧр сеԍԍа,</text:p>
      <text:p text:style-name="P1">Баітӧ јыыс трін ԁа трін...</text:p>
      <text:p text:style-name="P1"/>
      <text:p text:style-name="P1">Котӧртӧ візыв ва, чукԉаԍӧ</text:p>
      <text:p text:style-name="P1">I нуӧ ԍӧрас ԋаԏ ԁа јог —</text:p>
      <text:p text:style-name="P1">Кылӧтны быԏԏе умӧԉ шог,</text:p>
      <text:p text:style-name="P1">Ԁа ԍӧкыт олансӧ термаԍӧ.</text:p>
      <text:p text:style-name="P1"/>
      <text:p text:style-name="P1">Сулалӧ куԅԋеча ва ԁорас,</text:p>
      <text:p text:style-name="P1">Уҗалӧ сетчін коԉԉекԏів.</text:p>
      <text:p text:style-name="P1">Орӧтчӧ вылӧ гӧрԁ бі-кыв,</text:p>
      <text:p text:style-name="P1">Бавԁаыс камгӧ-уԍӧ горӧн.</text:p>
      <text:p text:style-name="P1"/>
      <text:p text:style-name="P1">Машіна кӧԇан, плуггез вочӧ,</text:p>
      <text:p text:style-name="P1">Сортујто коԉԉекԏів кӧԇыс.</text:p>
      <text:p text:style-name="P1">Ԃеревԋа сајын коԍмӧ мыс,</text:p>
      <text:p text:style-name="P1">Вӧр ԁорын лым беԉјалӧ кӧчӧн.</text:p>
      <text:p text:style-name="P1"/>
      <text:p text:style-name="P1">Ак, тулыс, тулыс, гажа, гора,</text:p>
      <text:p text:style-name="P1">Ӧԃԃӧн віԁчыԍӧ тенӧ морт.</text:p>
      <text:p text:style-name="P1">Гажӧтан олан те і горт,</text:p>
      <text:p text:style-name="P1">Бураҗык паԍкалӧ пым морос!</text:p>
      <text:p text:style-name="P1"/>
      <text:p text:style-name="P1">Куԅ лунӧн шонԁі пӧжӧ, сотӧ,</text:p>
      <text:p text:style-name="P1">Ԍібалӧ, локтӧ кӧԇан каԁ.</text:p>
      <text:p text:style-name="P1">Лӧԍӧԁчӧ петны-ԋі посаԁ,</text:p>
      <text:p text:style-name="P1">Сајмӧтны ыббез плуг кајӧтӧ.</text:p>
      <text:p text:style-name="P1"/>
      <text:p text:style-name="P1">I Ԃома јӧз ԍӧріԍ оз коԉтчы,</text:p>
      <text:p text:style-name="P1">Кӧԇысын абу сылӧн јӧг.</text:p>
      <text:p text:style-name="P1">Но кӧԇтӧԇ сіја ыҗыт мог</text:p>
      <text:p text:style-name="P1">Бергӧтны зонкаыт лӧԍӧтчӧ.</text:p>
      <text:p text:style-name="P1"/>
      <text:p text:style-name="P1">Термаԍӧ Ԃома сваԃба керны,</text:p>
      <text:p text:style-name="P1">Ӧгаԋӧс оз-ԋі кііԍ леԇ.</text:p>
      <text:p text:style-name="P1">Чулаліс тӧліԍ, кык... Ԋоԉӧԇ, —</text:p>
      <text:p text:style-name="P1">Јансӧтны ніјӧ он-ԋі вермы.</text:p>
      <text:p text:style-name="P1"/>
      <text:p text:style-name="P1">Ԍібаліс каԁ і ӧԏік лунӧ</text:p>
      <text:p text:style-name="P1">Ӧгаԋліԍ Ԃома коріс кі</text:p>
      <text:p text:style-name="P1">Ӧгаԋ ԍерӧмтчіс, ԍӧлӧм — бі,</text:p>
      <text:p text:style-name="P1">Ԁумајтӧг те-сајӧ-пӧ муна.</text:p>
      <text:p text:style-name="P1"><text:soft-page-break/></text:p>
      <text:p text:style-name="P1">Вічкуӧ езӧ ніја пырӧ,</text:p>
      <text:p text:style-name="P1"><text:span text:style-name="T16">С</text:span>таріккезліԍ ез кывзӧ кыв.</text:p>
      <text:p text:style-name="P1">Гіжԍісӧ ЗАГ<text:span text:style-name="T16">С</text:span>-ын зон ԁа ныв,</text:p>
      <text:p text:style-name="P1">По-комсомоԉскі Ԍеԉік жырын.</text:p>
      <text:p text:style-name="P1"/>
      <text:p text:style-name="P1">А рытнас лыԃԃіԍан-керкуӧ</text:p>
      <text:p text:style-name="P1">Чукӧртӧм вӧлі комі рыт.</text:p>
      <text:p text:style-name="P1">Ԍылісӧ, јӧктісӧ ојбыт —</text:p>
      <text:p text:style-name="P1">Том оԏір сетчін ветлӧ, пуӧ.</text:p>
      <text:p text:style-name="P1"/>
      <text:p text:style-name="P1">Чулаліс віԉмоз сваԃба гажӧн,</text:p>
      <text:p text:style-name="P1">Коԅінтӧг вӧлі сваԃба гӧрԁ.</text:p>
      <text:p text:style-name="P1">Ԃомалӧн ԍӧлӧм чорыт — кӧрт,</text:p>
      <text:p text:style-name="P1">Тојыштӧ ԁынԍіс олан важӧ.</text:p>
      <text:p text:style-name="P1"/>
      <text:p text:style-name="P1">Коԅінтӧг сваԃба ешӧ јеща</text:p>
      <text:p text:style-name="P1">Чулӧтӧ міјан комі јоз</text:p>
      <text:p text:style-name="P1">Ԁа орӧ-ԋі-жӧ важԍа вез,</text:p>
      <text:p text:style-name="P1">Том оԏір сіјӧ вужнас ԋещкӧ.</text:p>
      <text:p text:style-name="P1"/>
      <text:p text:style-name="P1">А комсомол оз коԉтчы бӧрӧ,</text:p>
      <text:p text:style-name="P1">Мытчалӧ сіја бур прімер:</text:p>
      <text:p text:style-name="P1">Гывјалӧ важсӧ, кыԇі зер</text:p>
      <text:p text:style-name="P1">I пыртӧ віԉ быт оԏір-шӧрӧ.</text:p>
      <text:p text:style-name="P1"/>
      <text:p text:style-name="P1">Півко-Мікішӧс Ӧгаԋ јорԁіс,</text:p>
      <text:p text:style-name="P1">Веккежӧ муніс ԏӧт і ԃаԃ.</text:p>
      <text:p text:style-name="P1">Быԁӧс орӧтіс ныкӧт, глаԃ —</text:p>
      <text:p text:style-name="P1">Ԋе јеща ны-понԁа-еԁ бӧрԁіс.</text:p>
      <text:p text:style-name="P1"/>
      <text:p text:style-name="P1">А Пуԁ-Паша шымыртіс бӧжсӧ.</text:p>
      <text:p text:style-name="P1">Сыԍаԋ ԋекӧр-ԋі оз кораԍ.</text:p>
      <text:p text:style-name="P1">Ԋекін-пӧ баԏа оз бӧбаԍ,</text:p>
      <text:p text:style-name="P1">Воԉкӧтны ӧні ԍӧкыт јӧзсӧ.</text:p>
      <text:p text:style-name="P1"/>
      <text:p text:style-name="P1">Раԁујтчӧ Ԃома, т<text:span text:style-name="T5">о</text:span>м вір піԅӧ</text:p>
      <text:p text:style-name="P1">I муса сылӧ міча ныв.</text:p>
      <text:p text:style-name="P1">Тулыс панталӧ Іԋвајыв,</text:p>
      <text:p text:style-name="P1">А олан ԇар-віԇӧ ԇорыԇӧн.</text:p>
      <text:p text:style-name="P1"/>
      <text:p text:style-name="P1">Ӧгаԋлӧн ԍӧлӧм орсӧ бура</text:p>
      <text:p text:style-name="P1">I јуріԍ петіс сылӧн Ԇоԉ.</text:p>
      <text:p text:style-name="P1">Ԃомаӧс сіја оз-ԋі коԉ —</text:p>
      <text:p text:style-name="P1">Ԃомаыс — ԍӧлӧмас і јурас.</text:p>
      <text:p text:style-name="P1"/>
      <text:p text:style-name="P1">Гӧрԁ сваԃбајыліԍ ылӧ, ылӧ</text:p>
      <text:p text:style-name="P1">Паԍкаліс тӧвтчігӧн јуӧр.</text:p>
      <text:p text:style-name="P1">Гӧрԁ сваԃба пемыт, ыҗыт вӧр</text:p>
      <text:p text:style-name="P1"><text:soft-page-break/>Ԁа Іԋвајыв ез-на аԇԇылӧ.</text:p>
      <text:p text:style-name="P1"/>
      <text:p text:style-name="P1">Коԅінтӧг сваԃба, віԉмоз, гажӧн,</text:p>
      <text:p text:style-name="P1">Чулаліс, ӧтувтчіс кык јорт,</text:p>
      <text:p text:style-name="P1">Кык ӧта-мӧԁлӧ муса јорт,</text:p>
      <text:p text:style-name="P1">Кӧԁна јорԁӧны олан важӧ.</text:p>
      <text:p text:style-name="P1"/>
      <text:p text:style-name="P1">* * *</text:p>
      <text:p text:style-name="P1"/>
      <text:p text:style-name="P1">А каԁ котӧрто —</text:p>
      <text:p text:style-name="P1">Оԇлаԋ лебԅӧ сіја.</text:p>
      <text:p text:style-name="P1">Каԅавтӧг ԍӧрас</text:p>
      <text:p text:style-name="P1">Нуӧ ој і лун.</text:p>
      <text:p text:style-name="P1">I віԉ олансӧ</text:p>
      <text:p text:style-name="P1">Ԁорам чорыт кіјӧн,</text:p>
      <text:p text:style-name="P1">Уҗаліԍ јозлӧн</text:p>
      <text:p text:style-name="P1">Тырмас мывкыԁ, вын.</text:p>
      <text:p text:style-name="P1"/>
      <text:p text:style-name="P1">Мороза тӧвсӧ</text:p>
      <text:p text:style-name="P1">Вежӧ гажа тулыс.</text:p>
      <text:p text:style-name="P1">Оланыс ловԅӧ,</text:p>
      <text:p text:style-name="P1">Корӧн тырӧ пу.</text:p>
      <text:p text:style-name="P1">I луніԍ-лунӧ</text:p>
      <text:p text:style-name="P1">Важ оланыс кулӧ...</text:p>
      <text:p text:style-name="P1">Зорамӧ, јонмӧ</text:p>
      <text:p text:style-name="P1">Вӧра Комі му!</text:p>
      <text:p text:style-name="P1"/>
      <text:p text:style-name="P1">Горалӧ муыс,</text:p>
      <text:p text:style-name="P1">Вежԍӧ паԍкыт мірыс —</text:p>
      <text:p text:style-name="P1">Страна віԉ быԁмӧ,</text:p>
      <text:p text:style-name="P1">Быԁмӧ СССР!</text:p>
      <text:p text:style-name="P1">I ԁӧрапаслӧн</text:p>
      <text:p text:style-name="P1">Му паԍта бі-чірыс</text:p>
      <text:p text:style-name="P1">Чарԋӧлӧн кіԍԍӧ,</text:p>
      <text:p text:style-name="P1">Чавкјӧ гӧрԁ југӧр.</text:p>
      <text:p text:style-name="P1"/>
      <text:p text:style-name="P1">Уҗаліԍ оԏір</text:p>
      <text:p text:style-name="P1">Камгӧ-ԁорӧ олан,</text:p>
      <text:p text:style-name="P1">Уҗалӧ, піԅӧ</text:p>
      <text:p text:style-name="P1">Коԉіс бӧрӧ шог...</text:p>
      <text:p text:style-name="P1">I комі оԏір</text:p>
      <text:p text:style-name="P1">Ԋекініԍ оз полӧ,</text:p>
      <text:p text:style-name="P1">I нылӧн кіныс</text:p>
      <text:p text:style-name="P1">Керӧ ыжыт мог!</text:p>
      <text:p text:style-name="P1"/>
      <text:p text:style-name="P1">Југӧрсӧ шонԁі</text:p>
      <text:p text:style-name="P1">Кіԍтӧ зарԋі зерӧн,</text:p>
      <text:p text:style-name="P1">Віԉ муліԍ сотӧ</text:p>
      <text:p text:style-name="P1">Морос, чужӧмбан.</text:p>
      <text:p text:style-name="P1"><text:soft-page-break/>Важ бытсӧ, сімсӧ</text:p>
      <text:p text:style-name="P1">Зыртам, лӧсјам черӧн,</text:p>
      <text:p text:style-name="P1">Кыԇ чапкам біјӧ</text:p>
      <text:p text:style-name="P1">Кырччӧԍ гырԅім-бан.</text:p>
      <text:p text:style-name="P1"/>
      <text:p text:style-name="P1">Гӧгӧр віԇӧт те —</text:p>
      <text:p text:style-name="P1">Уҗ каԅавтӧг мунӧ,</text:p>
      <text:p text:style-name="P1">Оԍкалам оԇлаԋ —</text:p>
      <text:p text:style-name="P1">Ԇоріԇаԍӧ му!</text:p>
      <text:p text:style-name="P1">Завоԁ, ԃеревԋа</text:p>
      <text:p text:style-name="P1">Јонԁам луніԍ-лунӧ,</text:p>
      <text:p text:style-name="P1">Бі-пурӧн сотчӧ</text:p>
      <text:p text:style-name="P1">Јурын Ԉеԋін ру!</text:p>
      <text:p text:style-name="P1"/>
      <text:p text:style-name="P1">Мі олам јорттез</text:p>
      <text:p text:style-name="P1">Гыма-гора каԁӧ —</text:p>
      <text:p text:style-name="P1">Стрӧітам-камгам</text:p>
      <text:p text:style-name="P1">Ој і лун віԉ мір.</text:p>
      <text:p text:style-name="P1">I етщӧм каԁас</text:p>
      <text:p text:style-name="P1">Ԍӧлӧм јӧктӧ раԁӧн,</text:p>
      <text:p text:style-name="P1">Тулысԍа шорӧн</text:p>
      <text:p text:style-name="P1">Ветлӧ меын вір!</text:p>
      <text:p text:style-name="P1"/>
      <text:p text:style-name="P1">Ԁак оԇлаԋ, оԇлаԋ</text:p>
      <text:p text:style-name="P1">Оԍкӧлӧнҗык вонӧј.</text:p>
      <text:p text:style-name="P1">Аԍ кіԍԍӧ уҗын</text:p>
      <text:p text:style-name="P1">Гора ԍыланкыв,</text:p>
      <text:p text:style-name="P1">Мі ԁорам јорттез</text:p>
      <text:p text:style-name="P1">Быԁ му паԍта јонӧ,</text:p>
      <text:p text:style-name="P1">Мі ԁорам ӧтік</text:p>
      <text:p text:style-name="P1">Ыҗыт коԉԉекԏів!</text:p>
      <text:p text:style-name="P9">&lt;/koi&gt;</text:p>
      <text:p text:style-name="P9"/>
      <text:p text:style-name="P8">{}</text:p>
      <text:p text:style-name="P8"/>
      <text:p text:style-name="P1">Часса Паш.</text:p>
      <text:p text:style-name="P1"/>
      <text:p text:style-name="P1">Кер леԇыԍ Петыр.</text:p>
      <text:p text:style-name="P1"/>
      <text:p text:style-name="P1">Гожԍа шоныԁ коԉі,</text:p>
      <text:p text:style-name="P1">Локтӧ кӧԇыԁ тӧв...</text:p>
      <text:p text:style-name="P1">Арԍа пӧра воіс,</text:p>
      <text:p text:style-name="P1">Ывла абу чӧв.</text:p>
      <text:p text:style-name="P1"/>
      <text:p text:style-name="P1">Ывла вылын пужја —</text:p>
      <text:p text:style-name="P1">Коԉіп петӧма...</text:p>
      <text:p text:style-name="P1">Петыр ԃаԃлӧн уҗјас</text:p>
      <text:p text:style-name="P1">Кызыс ештӧма.</text:p>
      <text:p text:style-name="P1"/>
      <text:p text:style-name="P1"><text:soft-page-break/>Кер кыскавны мӧԁӧ</text:p>
      <text:p text:style-name="P1">Кајны Петыр воԇ!</text:p>
      <text:p text:style-name="P1">Лун-лун шӧјтӧ, жӧԇӧ —</text:p>
      <text:p text:style-name="P1">Лӧԍӧԁӧ пу <text:span text:style-name="T11">ԁ</text:span>оԃ.</text:p>
      <text:p text:style-name="P1"/>
      <text:p text:style-name="P1">Војын оз-і куԋԍыв</text:p>
      <text:p text:style-name="P1">Уԅны сылӧн ԍін...</text:p>
      <text:p text:style-name="P1">Ԁум вывԍыс оз вунлы</text:p>
      <text:p text:style-name="P1">Кер кыскаланін.</text:p>
      <text:p text:style-name="P1"/>
      <text:p text:style-name="P1">Гажа овны вӧрын,</text:p>
      <text:p text:style-name="P1">Бара коԉлам тӧв...</text:p>
      <text:p text:style-name="P1">Тујјас щыкӧм бӧрын</text:p>
      <text:p text:style-name="P1">Гортӧ воам бӧр.</text:p>
      <text:p text:style-name="P1"/>
      <text:p text:style-name="P1">Быԁлун гоз-мӧԁ шајтӧн</text:p>
      <text:p text:style-name="P1">Боԍтам сетыԍ ԍӧм, —</text:p>
      <text:p text:style-name="P1">Таԇік Петыр кајтӧ</text:p>
      <text:p text:style-name="P1">Гӧтырыслы тӧн,</text:p>
      <text:p text:style-name="P1"/>
      <text:p text:style-name="P1">Мыјӧн пук<text:span text:style-name="T11">ԍ</text:span>ас тӧлыс,</text:p>
      <text:p text:style-name="P1">Лоӧ тӧвԍа туј,</text:p>
      <text:p text:style-name="P1">Пыр ԁоԃԃала вӧлӧс,</text:p>
      <text:p text:style-name="P1">Ԋӧԏі ог віԇ жуј.</text:p>
      <text:p text:style-name="P1"/>
      <text:p text:style-name="P1">Ԁоԃјас вӧчі выԉӧс;</text:p>
      <text:p text:style-name="P1">Пуалі выԉ чер...</text:p>
      <text:p text:style-name="P1">Ԇібја пожӧм вӧрыԍ</text:p>
      <text:p text:style-name="P1">Леԇа уна кер.</text:p>
      <text:p text:style-name="P1"/>
      <text:p text:style-name="P1">Ԍӧлӧм мортлӧн пуӧ,</text:p>
      <text:p text:style-name="P1">Ԋӧԏі оз ов чӧв:</text:p>
      <text:p text:style-name="P1">Јагӧ кыскӧ-нуӧ.</text:p>
      <text:p text:style-name="P1">Кор-ԋін воас тӧв.</text:p>
      <text:p text:style-name="P2"/>
      <text:p text:style-name="P8">{}</text:p>
      <text:p text:style-name="P9"/>
      <text:p text:style-name="P9">&lt;koi&gt;</text:p>
      <text:p text:style-name="P1">Піԏу-Ӧԋӧ.</text:p>
      <text:p text:style-name="P1"/>
      <text:p text:style-name="P1">Кӧр ме томнам зонкаалі.</text:p>
      <text:p text:style-name="P1"/>
      <text:p text:style-name="P1">Кӧр ме томнам зонкаалі,</text:p>
      <text:p text:style-name="P1">Вӧві вывті порој збој —</text:p>
      <text:p text:style-name="P1">Ветлӧтӧмлӧ пукті лолӧс,</text:p>
      <text:p text:style-name="P1">Ез і паԁмӧт менӧ ој.</text:p>
      <text:p text:style-name="P1">Уҗіԍ локтан — абу мыԇӧм</text:p>
      <text:p text:style-name="P1">Сувтсӧн ԍојан, кӧр і он.</text:p>
      <text:p text:style-name="P1">Термаԍӧмӧн петан-мунан,</text:p>
      <text:p text:style-name="P1"><text:soft-page-break/>Кытӧн ӧкԍӧ ныв ԁа зон.</text:p>
      <text:p text:style-name="P1">Пӧріԍ мамыт порој шуас:</text:p>
      <text:p text:style-name="P1">— Норовітін-бы бур пі,</text:p>
      <text:p text:style-name="P1">Ашын * оԇ сајмӧтас ајыт,</text:p>
      <text:p text:style-name="P1">Меԁ шотчіԍас тенат кі!..</text:p>
      <text:p text:style-name="P1">Мам-ԍӧлӧмыт — мам ԍӧлӧм-ӧԁ,</text:p>
      <text:p text:style-name="P1">Тӧжԁӧ ӧтмоз лун і ој.</text:p>
      <text:p text:style-name="P1">Том ԍӧлӧмыт тожӧ тӧжԁӧ,</text:p>
      <text:p text:style-name="P1">Токо тӧжԁіԍӧмыс збој.</text:p>
      <text:p text:style-name="P1">Мыј-нӧ томлӧ вајӧм мыԇӧм,</text:p>
      <text:p text:style-name="P1">Кӧр пым вірӧн пӧԁӧ гырк.</text:p>
      <text:p text:style-name="P1">Ԇірыт ԍӧлӧм петӧ ӧмӧт *.</text:p>
      <text:p text:style-name="P1">Колӧ ԍетны сылӧ ырк.</text:p>
      <text:p text:style-name="P1">Гуран ԁорӧ, ваԁор ԁорӧ,</text:p>
      <text:p text:style-name="P1">Кытӧн пуӧ візыв ва,</text:p>
      <text:p text:style-name="P1">Сетчӧ тенат ԍӧлӧм кыскӧ —</text:p>
      <text:p text:style-name="P1">Сетӧн тенат ураза *</text:p>
      <text:p text:style-name="P1">Веж луԁ вылын ӧтмӧԁӧрԍаԋ</text:p>
      <text:p text:style-name="P1">Уна том јӧз коԉлӧ ој.</text:p>
      <text:p text:style-name="P1">Ніја быԁӧс ӧтмоз збојӧԍ,</text:p>
      <text:p text:style-name="P1">Кыԇ і те-же ачыт збој.</text:p>
      <text:p text:style-name="P1">Гора гуԁӧк горӧн ԋазгӧ,</text:p>
      <text:p text:style-name="P1">Ловԅӧ, лебӧ берегԁор.</text:p>
      <text:p text:style-name="P1">Том јӧз олӧ онтӧм ојӧн —</text:p>
      <text:p text:style-name="P1">Оз і тӧԁлы ԍор-ԋеԍор.</text:p>
      <text:p text:style-name="P1">Вӧԉіԍ кӧркӧ паԍкыт југыт</text:p>
      <text:p text:style-name="P1">Тӧԁлӧ уԍас уԅан он, —</text:p>
      <text:p text:style-name="P1">Гортат пыран малаԍӧмӧн,</text:p>
      <text:p text:style-name="P1">Кӧр і уԅан, кӧр і он.</text:p>
      <text:p text:style-name="P9">&lt;/koi&gt;</text:p>
      <text:p text:style-name="P1"/>
      <text:p text:style-name="P1">*1) Аскі.</text:p>
      <text:p text:style-name="P1">*2) Вомӧԁ.</text:p>
      <text:p text:style-name="P1">*3) Турун ԋім (тані гіжыԍыс, ԃерт, турун ԋімнас шуӧ мӧԁтор).</text:p>
      <text:p text:style-name="P2"/>
      <text:p text:style-name="P8">{}</text:p>
      <text:p text:style-name="P8"/>
      <text:p text:style-name="P1">Боріс Јарасов.</text:p>
      <text:p text:style-name="P1"/>
      <text:p text:style-name="P1">Томмӧма каԁ.</text:p>
      <text:p text:style-name="P1"/>
      <text:p text:style-name="P1">Кіԍмыны воԇҗык-на міјан,</text:p>
      <text:p text:style-name="P1">Розјыны коԉӧ-на ԁыр.</text:p>
      <text:p text:style-name="P1">Тајӧ ме том ј<text:span text:style-name="T4">ӧ</text:span>злы ԍіја —</text:p>
      <text:p text:style-name="P1">Ԍӧлӧмԍаԋ ԍіја ме пыр.</text:p>
      <text:p text:style-name="P1"/>
      <text:p text:style-name="P1">Уҗаліг ӧзјӧны банјас,</text:p>
      <text:p text:style-name="P1">Колӧкӧ, віԇӧԁлӧј... А?!.</text:p>
      <text:p text:style-name="P1">Розјӧны Ӧԉӧјас, Анјас,</text:p>
      <text:p text:style-name="P1"><text:soft-page-break/>Коԉԉӧны гажаа каԁ.</text:p>
      <text:p text:style-name="P1"/>
      <text:p text:style-name="P1">Вежӧԁӧ ӧԅімыс вежӧн</text:p>
      <text:p text:style-name="P1">Јунг-штурмӧн паԍкӧма јӧз.</text:p>
      <text:p text:style-name="P1">Котырын гажјалам вежӧн —</text:p>
      <text:p text:style-name="P1">Уҗаліг ог тӧԁлӧ рӧԅ.</text:p>
      <text:p text:style-name="P1"/>
      <text:p text:style-name="P1">Томмӧма мувывса олӧм,</text:p>
      <text:p text:style-name="P1">Брітчӧма шонԁілӧн бан.</text:p>
      <text:p text:style-name="P1">Лым сыліс лун шоныԁ тӧлӧн,</text:p>
      <text:p text:style-name="P1">Вој кымӧр оз тыԁав тан.</text:p>
      <text:p text:style-name="P1"/>
      <text:p text:style-name="P1">Ԍерӧктіс му ԍінлӧн баныс,</text:p>
      <text:p text:style-name="P1">Шыбытіс чужӧмԍыс лым.</text:p>
      <text:p text:style-name="P1">Ем-на-тај шонԁілӧн ԍамыс...</text:p>
      <text:p text:style-name="P1">Кывзӧ!.. то, горӧктіс гым.</text:p>
      <text:p text:style-name="P1"/>
      <text:p text:style-name="P1">Томмӧма візув шор — јӧктӧ.</text:p>
      <text:p text:style-name="P1">Паԍкӧԁіс гуԁӧк лунтӧв.</text:p>
      <text:p text:style-name="P1">Пармалы щӧщ ԍывны щӧктӧ,</text:p>
      <text:p text:style-name="P1">Меԁым оз ов сіјӧ чӧв.</text:p>
      <text:p text:style-name="P1"/>
      <text:p text:style-name="P1">Кымӧрӧн скӧралӧ јенеж —</text:p>
      <text:p text:style-name="P1">Кусӧԁны шонԁылыԍ бі!</text:p>
      <text:p text:style-name="P1">Кымӧрлы, лунтӧв, те ен кеж</text:p>
      <text:p text:style-name="P1">Т<text:span text:style-name="T4">о</text:span>ммӧԁ те шонԁілыԍ бі!</text:p>
      <text:p text:style-name="P1"/>
      <text:p text:style-name="P1">Том каԁӧн <text:span text:style-name="T4">ԍ</text:span>авкјалӧ гажа</text:p>
      <text:p text:style-name="P1">Олӧмлӧн тулысын лун.</text:p>
      <text:p text:style-name="P1">Ог коԉтчӧј бӧрлаԋӧ — важас:</text:p>
      <text:p text:style-name="P1">— Уҗалыԍ воԇӧ, вај, мун!</text:p>
      <text:p text:style-name="P1"/>
      <text:p text:style-name="P1">Горӧԁіс гораӧ гуԁӧк,</text:p>
      <text:p text:style-name="P1">Ештӧма лунтырја уҗ.</text:p>
      <text:p text:style-name="P1">Талун со том јӧзыс шуԁа...</text:p>
      <text:p text:style-name="P1">Бертовтіс важ піԋлыԍ вуҗ...</text:p>
      <text:p text:style-name="P1"/>
      <text:p text:style-name="P1">Том котыр вӧчӧм колхозын...</text:p>
      <text:p text:style-name="P1">Таја лун ԋекор оз вун:</text:p>
      <text:p text:style-name="P1">Том јӧзыс ӧзјӧ кыԇ розјын,</text:p>
      <text:p text:style-name="P1">Меԁԍа-ԋін таја вој-лун.</text:p>
      <text:p text:style-name="P1"/>
      <text:p text:style-name="P1">Колхозса тракторӧн гӧріс,</text:p>
      <text:p text:style-name="P1">Асԍыныс ӧтувтӧм му;</text:p>
      <text:p text:style-name="P1">Гӧԉ јӧзлыԍ ежмӧм му јӧрыԍ</text:p>
      <text:p text:style-name="P1">Гӧрігӧн пушвіԇіс бус.</text:p>
      <text:p text:style-name="P1"/>
      <text:p text:style-name="P1">Сені-жӧ агсаліс, кӧԇіс</text:p>
      <text:p text:style-name="P1">Колхозлӧн кӧрт вӧв зев јон.</text:p>
      <text:p text:style-name="P1"><text:soft-page-break/>Ежмӧм му сувтлытӧг... <text:span text:style-name="T2">в</text:span>оԇӧ</text:p>
      <text:p text:style-name="P1">Перыԁа гӧрӧ — ԍін ԁон.</text:p>
      <text:p text:style-name="P2"/>
      <text:p text:style-name="P8">{}</text:p>
      <text:p text:style-name="P8"/>
      <text:p text:style-name="P1">Ваԍ Міԏ.</text:p>
      <text:p text:style-name="P1"/>
      <text:p text:style-name="P1">АР</text:p>
      <text:p text:style-name="P1"/>
      <text:p text:style-name="P1">Чініс, быріс</text:p>
      <text:p text:style-name="P1">Гожԍа жар:</text:p>
      <text:p text:style-name="P1">Бара воіс</text:p>
      <text:p text:style-name="P1">Зера ар.</text:p>
      <text:p text:style-name="P1">Ывла вылын</text:p>
      <text:p text:style-name="P1">Ез ло чӧв;</text:p>
      <text:p text:style-name="P1">Быԁлун пӧԉтӧ</text:p>
      <text:p text:style-name="P1">Ыркыԁ тӧв</text:p>
      <text:p text:style-name="P1">Пујас вылыԍ</text:p>
      <text:p text:style-name="P1">Кіԍԍӧ кор...</text:p>
      <text:p text:style-name="P1">Гажа вӧрыс</text:p>
      <text:p text:style-name="P1">Лоіс нор.</text:p>
      <text:p text:style-name="P1">Ԇоԇӧг, пӧтка</text:p>
      <text:p text:style-name="P1">Лебԅісны,</text:p>
      <text:p text:style-name="P1">Комі муӧс</text:p>
      <text:p text:style-name="P1">Коԉісны,</text:p>
      <text:p text:style-name="P1">Гажа расын</text:p>
      <text:p text:style-name="P1">Ез ло чӧв.</text:p>
      <text:p text:style-name="P1">Зарԋі корнас</text:p>
      <text:p text:style-name="P1">Ворсӧ тӧв.</text:p>
      <text:p text:style-name="P1">Асыв воԇын</text:p>
      <text:p text:style-name="P1">Кылӧ пыр</text:p>
      <text:p text:style-name="P1">Гумла ԁорын</text:p>
      <text:p text:style-name="P1">Вартӧм шы.</text:p>
      <text:p text:style-name="P1">Комі војтыр,</text:p>
      <text:p text:style-name="P1">Комі аԋ:</text:p>
      <text:p text:style-name="P1">Уҗӧн век тыр —</text:p>
      <text:p text:style-name="P1">Перјӧ ԋаԋ.</text:p>
      <text:p text:style-name="P1">Заптӧ вӧтӧс,</text:p>
      <text:p text:style-name="P1">Пуктас, ԋаԋ</text:p>
      <text:p text:style-name="P1">Меԁ-ԋін тӧвнас</text:p>
      <text:p text:style-name="P1">Лоас шаԋ.</text:p>
      <text:p text:style-name="P1">Сеԍԍа регыԁ</text:p>
      <text:p text:style-name="P1">Комі морт</text:p>
      <text:p text:style-name="P1">Коԉас асԍыс</text:p>
      <text:p text:style-name="P1">Шоныԁ горт:</text:p>
      <text:p text:style-name="P1">Коԁі мунас</text:p>
      <text:p text:style-name="P1">Вӧравны;</text:p>
      <text:p text:style-name="P1">Коԁі кајас</text:p>
      <text:p text:style-name="P1">Вӧрлеԇны.</text:p>
      <text:p text:style-name="P1"><text:soft-page-break/>Зер век кіԍԍӧ</text:p>
      <text:p text:style-name="P1">Бырі жар.</text:p>
      <text:p text:style-name="P1">Ывла мыԍԍӧ</text:p>
      <text:p text:style-name="P1">Воіс ар.</text:p>
      <text:p text:style-name="P2"/>
      <text:p text:style-name="P8">{}</text:p>
      <text:p text:style-name="P8"/>
      <text:p text:style-name="P1">Боріс Јарасов.</text:p>
      <text:p text:style-name="P1"/>
      <text:p text:style-name="P1">Орԃԃыԍӧм ԍылӧм.</text:p>
      <text:p text:style-name="P1"/>
      <text:p text:style-name="P1">Окԏабр</text:p>
      <text:p text:style-name="P1">Кыԇ озыркӧԁ</text:p>
      <text:p text:style-name="P1">Коԍ бісӧ <text:span text:style-name="T4">ӧ</text:span>зтіс —</text:p>
      <text:p text:style-name="P1">Гӧрԁ вірӧн <text:span text:style-name="T4">ӧ</text:span>зјыԍіс</text:p>
      <text:p text:style-name="P1">Озыркӧԁ коԍ.</text:p>
      <text:p text:style-name="P1">Озыр јӧз</text:p>
      <text:p text:style-name="P1">Сӧветӧс</text:p>
      <text:p text:style-name="P1">Пӧԁтыны кӧсјіс,</text:p>
      <text:p text:style-name="P1">Піԋјасыс</text:p>
      <text:p text:style-name="P1">Налӧн сек</text:p>
      <text:p text:style-name="P1">Вӧлі зев јоԍ.</text:p>
      <text:p text:style-name="P1">Пікӧ кор озыр јӧз</text:p>
      <text:p text:style-name="P1">Сӧветсӧ воштіс,</text:p>
      <text:p text:style-name="P1">Сӧвет ԁор</text:p>
      <text:p text:style-name="P1">Меԁ воԇсӧ</text:p>
      <text:p text:style-name="P1">Сувтіс гӧԉ пі.</text:p>
      <text:p text:style-name="P1">Віԋт<text:span text:style-name="T4">о</text:span>вка том кіӧ</text:p>
      <text:p text:style-name="P1">Јара зев боԍтіс,</text:p>
      <text:p text:style-name="P1">Озырӧс лыјлыны</text:p>
      <text:p text:style-name="P1">Ез пыр мун кі,</text:p>
      <text:p text:style-name="P1"/>
      <text:p text:style-name="P1">Ӧзтісны ԍӧлӧм</text:p>
      <text:p text:style-name="P1">Пӧԍ віра јарӧн.</text:p>
      <text:p text:style-name="P1">Том јӧзлӧн ԍӧкыԁыс</text:p>
      <text:p text:style-name="P1">Ебӧс ез быр.</text:p>
      <text:p text:style-name="P1">Врагыԍ ез повны,</text:p>
      <text:p text:style-name="P1">Ез мунны бӧрӧ —</text:p>
      <text:p text:style-name="P1">Вӧлі кӧԏ туј вылын</text:p>
      <text:p text:style-name="P3">Зев <text:span text:style-name="T2">„</text:span>җуҗыԁ кыр“</text:p>
      <text:p text:style-name="P1">Коԉісны:</text:p>
      <text:p text:style-name="P1">Порок щын,</text:p>
      <text:p text:style-name="P1">Лыјԍӧмлӧн шыјас...</text:p>
      <text:p text:style-name="P1">Уҗалам быԁлунја</text:p>
      <text:p text:style-name="P1">Посԋі ԍӧԁ уҗ.</text:p>
      <text:p text:style-name="P1">Тіјанлы віԍтала</text:p>
      <text:p text:style-name="P1">Том зонјас, нывјас:</text:p>
      <text:p text:style-name="P1">Кутчіԍны ԍӧԁ уҗӧ</text:p>
      <text:p text:style-name="P1">Важ јарӧн куж.</text:p>
      <text:p text:style-name="P1"><text:soft-page-break/>Пы<text:span text:style-name="T11">ԁ</text:span>ыԍаԋ віԇӧԁлан:</text:p>
      <text:p text:style-name="P1">Ԋімкоԃ сек теныԁ,</text:p>
      <text:p text:style-name="P1">Олӧм кор кыпалӧ</text:p>
      <text:p text:style-name="P1">Луныԍ-лун век</text:p>
      <text:p text:style-name="P1">Јуала тенԍыԁ,</text:p>
      <text:p text:style-name="P1">Кыв віԇа җеԋыԁ:</text:p>
      <text:p text:style-name="P1">Пуктін-ӧ овмӧслы</text:p>
      <text:p text:style-name="P1">Поԁувса җек.</text:p>
      <text:p text:style-name="P1">Каԁ вынӧн</text:p>
      <text:p text:style-name="P1">Гӧԉ јӧзӧс</text:p>
      <text:p text:style-name="P1">Ԋіԉԅӧԁӧ віна,</text:p>
      <text:p text:style-name="P1">Ԋакалӧ.</text:p>
      <text:p text:style-name="P1"><text:span text:style-name="T12">О</text:span>вмӧслыԍ</text:p>
      <text:p text:style-name="P1">Кыпалан вын.</text:p>
      <text:p text:style-name="P1">Тащӧм ԉок торјыслы</text:p>
      <text:p text:style-name="P1">Мыј вӧчін кінаԁ,</text:p>
      <text:p text:style-name="P1">Ен-ӧ те коԁав, щӧщ</text:p>
      <text:p text:style-name="P1">Сыԁорӧ сын?</text:p>
      <text:p text:style-name="P1">Вајӧ ті ԍӧлӧмтӧ</text:p>
      <text:p text:style-name="P1">Пӧԍ вірӧн ӧзтӧј,</text:p>
      <text:p text:style-name="P1">Важ јарӧн</text:p>
      <text:p text:style-name="P1">Ӧԁԇӧԁӧ</text:p>
      <text:p text:style-name="P1">Орԃԃыԍны вын.</text:p>
      <text:p text:style-name="P1">Саԃмӧԁӧј орԃԃыԍіг</text:p>
      <text:p text:style-name="P1">Уж ԁорса јӧртӧ —</text:p>
      <text:p text:style-name="P1">Уҗаліг ебӧсыԁ</text:p>
      <text:p text:style-name="P1">Ез вӧв меԁ кын.</text:p>
      <text:p text:style-name="P1">Выԉ уҗкӧԁ</text:p>
      <text:p text:style-name="P1">Пемыԁлун.</text:p>
      <text:p text:style-name="P1">Коԍаԍӧ јона.</text:p>
      <text:p text:style-name="P1">Во<text:span text:style-name="T11">ԇ</text:span>мӧстчам —</text:p>
      <text:p text:style-name="P1">Пемыԁлун меԁым оз ԉам!</text:p>
      <text:p text:style-name="P1">Вајӧ мі ставным:</text:p>
      <text:p text:style-name="P1">Том нывјас, зонјас —</text:p>
      <text:p text:style-name="P1">Петкӧԁлам ԇормӧмлы</text:p>
      <text:p text:style-name="P1">Том вын, ԍуԍ ԍам.</text:p>
      <text:p text:style-name="P1">Пармаӧԁ регыԁҗык</text:p>
      <text:p text:style-name="P1">Рӧԁтӧԁас трактор,</text:p>
      <text:p text:style-name="P1">Регыԁҗык</text:p>
      <text:p text:style-name="P1">Муԍінлӧн</text:p>
      <text:p text:style-name="P1">Вежԍас сек бан.</text:p>
      <text:p text:style-name="P1">Уҗ вылын перыԁа</text:p>
      <text:p text:style-name="P1">Орԃԃӧԁчам</text:p>
      <text:p text:style-name="P1">Став кор —</text:p>
      <text:p text:style-name="P1">Ԍетам кор</text:p>
      <text:p text:style-name="P1">Муԇлытӧг</text:p>
      <text:p text:style-name="P1">Сӧвет ԁор вын.</text:p>
      <text:p text:style-name="P1"><text:span text:style-name="T11">Ӧ</text:span>зтамӧј ԍӧлӧм</text:p>
      <text:p text:style-name="P1">Пӧԍ віра јарӧн,</text:p>
      <text:p text:style-name="P1"><text:soft-page-break/>Том јӧзлӧн ԍӧкыԁыԍ</text:p>
      <text:p text:style-name="P1">Ебӧс оз быр.</text:p>
      <text:p text:style-name="P1">Јон врагыԍ ог полӧј, —</text:p>
      <text:p text:style-name="P1">Ог мунӧ бӧрӧ,</text:p>
      <text:p text:style-name="P1">Меԁым кӧԏ туј вылын</text:p>
      <text:p text:style-name="P1">Зев „җуҗыԁ кыр“.</text:p>
      <text:p text:style-name="P2"/>
      <text:p text:style-name="P8">{}</text:p>
      <text:p text:style-name="P8"/>
      <text:p text:style-name="P1">П. Коԇув.</text:p>
      <text:p text:style-name="P1"/>
      <text:p text:style-name="P1">Выԉ олӧм ԁорыԍјас.</text:p>
      <text:p text:style-name="P1"/>
      <text:p text:style-name="P1">Шонԁі коԃ галстука ічӧԏік војтырјас</text:p>
      <text:p text:style-name="P1">Мунӧны ԍікт куԅа тыр.</text:p>
      <text:p text:style-name="P1">Јурјасныс вылынӧԍ, ԍылӧны мічаӧ...</text:p>
      <text:p text:style-name="P1">Мунісны кытчӧкӧ ԁыр.</text:p>
      <text:p text:style-name="P1"/>
      <text:p text:style-name="P1">Воісны местаӧ, мӧԁісны уҗавны,</text:p>
      <text:p text:style-name="P1">Ԍӧлӧмԍаԋ вӧчӧны уҗ.</text:p>
      <text:p text:style-name="P1">Пуктасјас весјӧны, пощӧсјас ԁӧмӧны, —</text:p>
      <text:p text:style-name="P1">Ԋекоԁ оз пукав-тај сущ!</text:p>
      <text:p text:style-name="P1"/>
      <text:p text:style-name="P1">Граԁ вылын, мајбырӧј, пуктасјас воӧны —</text:p>
      <text:p text:style-name="P1">Быԁӧн ԇік шуӧны: „шаԋ“.</text:p>
      <text:p text:style-name="P1">Чеԉаԃлыԍ уҗсӧ щӧщ ошкӧны пӧрыԍјас,</text:p>
      <text:p text:style-name="P1">Ошкӧ щӧщ Петырлӧн аԋ.</text:p>
      <text:p text:style-name="P1"/>
      <text:p text:style-name="P1">Уҗ бӧрын чукӧрӧн ԍылӧмӧн мунісны,</text:p>
      <text:p text:style-name="P1">Быԏԏӧ-кӧ арміја — полк.</text:p>
      <text:p text:style-name="P1">Воісны. Мӧԁісны чорыԁа ԍорԋітны,</text:p>
      <text:p text:style-name="P1">Быԁӧнлӧн ӧтԍама тӧлк.</text:p>
      <text:p text:style-name="P1"/>
      <text:p text:style-name="P1">Таԇ, міјан быԁмӧны выԉ олӧм течыԍјас,</text:p>
      <text:p text:style-name="P1">Налы-ӧԁ локтӧ-на уҗ.</text:p>
      <text:p text:style-name="P1">Віԁчыԍны быԁторјас наыԍ, ԃерт, поԅӧ-ԋін,</text:p>
      <text:p text:style-name="P1">Сӧмын те велӧԁныԁ куж.</text:p>
      <text:p text:style-name="P2"/>
      <text:p text:style-name="P8">{}</text:p>
      <text:p text:style-name="P8"/>
      <text:p text:style-name="P1">Н. Савеԉјев.</text:p>
      <text:p text:style-name="P1"/>
      <text:p text:style-name="P1">Тунԁраын.</text:p>
      <text:p text:style-name="P1"/>
      <text:p text:style-name="P1">Кӧԇыԁ војтӧв шуԏӧбӧн лебалӧ паԍкыԁ ерԁ вывті, ӧԏілаыԍ-мӧԁ-лаӧ новлӧԁлӧ лымчірјас, соԁтӧ-чінтӧ толајас. Топӧԁчӧмаӧԍ, јӧжгыԉтчӧмаӧԍ ӧԏілаӧ кӧрјас, оз кӧсјыны ԍетчыны тыртны пурга улӧ; на костӧԁ ыҗыԁ маԉічаа, сы-вывті паркаа ветлӧԁлӧ ԁа ԍуоа віԇӧԁӧ кӧр віԇыԍ, меԁ оз матыԍтчыны кӧр чукӧр ԁінӧ кӧјінјас, коԁјаслыԍ тащӧм повоԃԃаыс вевԏԏӧ мыжсӧ.</text:p>
      <text:p text:style-name="P1"><text:soft-page-break/></text:p>
      <text:p text:style-name="P1">Чумјын.</text:p>
      <text:p text:style-name="P1"/>
      <text:p text:style-name="P1">Кӧр чукӧр ԁінԍаԋ ԋеылын сулалӧ јоԍ јыла чум. Пурга вӧснаыс он вермы аԁԇыны, ылын-ӧ і ем сіјӧ, кущӧм местаын сулалӧ. Чум пыщкын гажаа трачкӧԁчӧ бі. Бі вылын ӧшалӧны щајԋікјас, пӧртјас. Еԋкајас лӧԍӧԁӧны рытја ԍојан-јуан ԍемјалы. Бі гӧгӧр лата* вылын пукалӧны гырыԍјас морт віт кымын, пеԉӧсын ԁӧзмӧԁӧ понјасӧс ԇоԉаԋік Іван. Гырыԍјас ԍорԋітӧны важ олӧм-вылӧм јывԍыс, ӧніја влаԍт јылыԍ. На костын ԍуԍа віԍталӧ важ ԉоксӧ озырјаслыԍ Логеј ԃаԃ, коԁ вывті мунлӧма быԁԍама торјыс. Сіјӧ ветлӧма коԉан во Сыктывкарӧ Сӧветјас сјезԁ-вылӧ. Уна выԉторјас віԍтавліс ԍемјаас. Гарыштіс щӧщ-і школа јылыԍ, тунԁррын-пӧ јаранјаслы воԍтӧны велӧԁчанін, кӧсјӧны-пӧ ԍуԍмӧԁны јаранјасӧс, меԁ ԋекоԁ најӧс, важ моз ез кут ылӧԁлыны, меԁ најӧ велалісны аԍныс ԁорны выԉ олӧм, вермаԍны ԍпекуԉантјаскӧԁ ԁа озыр кӧрајаскӧԁ.</text:p>
      <text:p text:style-name="P1"/>
      <text:p text:style-name="P3">*) Лата — җоҗ плакаыс.</text:p>
      <text:p text:style-name="P1"/>
      <text:p text:style-name="P1">Іван окоԏітчӧ велӧԁчыны.</text:p>
      <text:p text:style-name="P1"/>
      <text:p text:style-name="P1">Баԏыслыԍ віԍталӧмсӧ ԇоԉаԋік Іван ставсӧ течіс јурас, вывті-ԋін вӧлі муса ԁа ԉубӧ кывзыны школа ԁа велӧԁчӧм јывԍыс ԍорԋісӧ. Іванлы кӧԏ вӧлі 11 арӧ<text:span text:style-name="T10">с</text:span>-на, сӧмын сіјӧ уна тор-ԋін кывліс озыр вузаԍыԍјасӧн јаранјасӧс ылӧԁлӧм јылыс, унаыԍ-ԋін кывзывліс баԏыслыԍ віԍтавлӧмсӧ.</text:p>
      <text:p text:style-name="P1">Коркӧ, важ ԁырјі-на, ӧԏі купеч вӧлі јуктӧԁӧма вінаӧн баԏ-мамсӧ ԁа пышјӧԁӧма став кӧрсӧ. Сетыԍаԋ сарӧс шыбыттӧԇ Логејлы лоӧма овны озыр кӧра орԁын казакын пӧщԏі кынӧм пӧтԍыс (ԍетлісны вонас 4 кӧрӧн). Сӧмын ревоԉутсіјаыԁ мезԁӧма озырлы уҗалӧмыԍ. Ӧні сылӧн 200 кӧр-ԋін. Ічӧԏік Іван сіјӧ і мӧвпалӧ: „велӧԁчытӧгыԁ бара озырјасыԁ помаласны кӧртӧ, најӧ-ӧԁ ԍуԍӧԍ“.</text:p>
      <text:p text:style-name="P1"/>
      <text:p text:style-name="P1">Школа воԍԍіс.</text:p>
      <text:p text:style-name="P1"/>
      <text:p text:style-name="P1">Ез зев ԁыр ковмы віԁчыԍны влаԍтлыԍ шуӧмсӧ — сіјӧ тӧвнас-жӧ воӧмаӧԍ тунԁраӧ велӧԁыԍјас, воԍтӧмаӧо школа ԁа чукӧртӧны велӧԁчыԍјасӧс. Тајӧ јуӧрсӧ Логӧј чомјӧ вајіс ыҗыԁҗык вокыс Іванлӧн, коԁі летчылӧма Маԁорӧ* ԋӧбаԍны. Ыркмуні ԍӧлӧмыс Іванлӧн. Ӧԁјӧнҗык колӧ летчыны велӧԁчыны... Сӧмын-тај ез-на ставыс ԁругӧн сіԇ ло: кущӧмкӧ віԍӧм топӧԁіс Іванлыԍ баԏсӧ ԁа кујім лун мыԍԏі Логеј кувԍіс. Уна ԍінва кіԍтіс Іван: — ӧԏі-кӧ — баԏ вӧснаыс, а меԁԍасӧ сіјӧн, мыј мамыс оз вӧлі мӧԁ ԍетны велӧԁчынысӧ, пыр вӧлі піԋаԍӧ баԏыскӧԁ, кор вӧлі панԍас ԍорԋі Іванӧс школаӧ ԍетӧм јылыԍ.</text:p>
      <text:p text:style-name="P3"/>
      <text:p text:style-name="P3">*) Маԁор — Јаран ԍікт, Колва ју бокын.</text:p>
      <text:p text:style-name="P1"/>
      <text:p text:style-name="P1">Іван пышјӧ школаӧ.</text:p>
      <text:p text:style-name="P1"/>
      <text:p text:style-name="P1">Вежон мӧԁ-ԋін коԉі баԏӧс ԇебӧмԍаԋ, а школаӧ леԇӧм јылыԍ мамыс оз-і кывзыны кӧсјы, сылы щӧщ отсалӧ вокыс — Ԍемӧ ԃаԃ. Тајӧ шог вӧснаыс Іванлӧн оз уԅԍы војыс, пыр школа јылыԍ мӧвпалӧ.</text:p>
      <text:p text:style-name="P1">Іванлӧн ԇікӧԇ бырі наԃејаыс школаӧ леԇӧм вылӧ. Сіјӧ кутіс мӧвпавны, кыԇ еԍкӧ поԅас пышјыны чумјыԍ школаӧ. Ӧтчыԁ гортсаыс ставныс мунісны мӧԁ чумјӧ гӧԍԏітны. Коԉісны Іванӧс вокыскӧԁ кӧр ԁінӧ. Ез зев ԁыр мӧвпав Іван — куталіс асԍыс кӧрјассӧ (быԁ мортлӧн <text:soft-page-break/>ԍемјаын емӧԍ аслас кӧрјас) ԁа ԉамкааліс (ԁоԃԃаліс). Боԍтіс хареј, пукԍіс ԁоԃԃӧ ԁа кутіс тӧвԅыны Маԁорӧ. Ачыс мӧвпалӧ: „меԁ еԍкӧ ез-жӧ суны школаӧ вотӧԇ“.</text:p>
      <text:p text:style-name="P1">Мыјӧн каԅалісны Іванлыԍ пышјӧмсӧ гортсаыс, пыр-і ыстісны вӧтчыны Іван бӧрԍа. Ез-на уԃіт сіјӧ мунны ӧԏік ԁаԃԃа кост, віԇӧԁлас-ԁа — бӧрԍаԋыс вӧтӧԁӧ ԁаԃԃа. Мајышмуні ԍӧлӧмыс Іванлӧн, сіјӧ ӧԁԇӧԁіс кӧрјасӧс, ікӧстіс — турӧб моз кутіс лебны, сӧмын вӧтчыԍыслӧн кӧрјасыс ӧԁјӧҗык вӧлӧм мунӧны — регыԁ Іванӧс суіс ԁај орԃԃіс, сеԍԍа паныԁаліс. Іванлы лоі сувтӧԁны кӧрјассӧ. Віԇӧԁліс-ԁа — Ԍемӧ ԃаԃыс вӧлӧм вӧтчӧма. Іван бӧрԁны кутіс, сӧмын Ԍемӧлы веԍкоԃ: кӧрталіс Іванлыԍ кіјассӧ ԁа шыбытіс лымјас. Сеԍԍа боԍтіс Іванлыԍ кӧрјассӧ ԁа тӧвԅіс чумлаԋ (јаранјаслӧн щӧкыԁа овлӧ тунԁраӧ мыжајасӧс коԉлӧм, ԃерт, матыԋікӧ).</text:p>
      <text:p text:style-name="P1"/>
      <text:p text:style-name="P1">Іван куш вылын ӧтнас.</text:p>
      <text:p text:style-name="P1"/>
      <text:p text:style-name="P1">Кујлӧ Іван лым вылын, віԇӧԁӧ сӧстӧм јенеж вылӧ, шогԍӧ баԏыс понԁа: „сіјӧ-кӧ еԍкӧ вӧлі, важӧн-ԋін школааԁ велӧԁча, а ӧні со мыј сыкӧԁ вӧчӧны“. Ԏурӧбӧн кутіс летчыны ԍінваыс Іванлӧн.</text:p>
      <text:p text:style-name="P1">Рытјаԁорӧԇыс песԍіс Іван, мынтӧԁчіс кӧрталӧмыԍ. Ԍӧмын пемԁігас верміс мезԁыԍны тасма кӧртӧԁыԍ. Кытчӧ мунан поԁӧнтӧ. Маԁорӧԇ ылын. Бӧр лоі чумлаԋ кыԍԍыны. Гортас сіјӧс мамыс зев чорыԁа нӧјтіс ԁа шыбытіс пеԉӧсӧ. Сӧмын Іванлӧн пыр вӧлі ӧԏі мӧвп: мунны велӧԁчыны ԁа велӧԁчӧмӧн кокԋӧԁны асԍыԁ ԁа став јаранјаслыԍ олӧмсӧ.</text:p>
      <text:p text:style-name="P1"/>
      <text:p text:style-name="P1">Мамыс Іванӧс ыстӧ школаӧ.</text:p>
      <text:p text:style-name="P1"/>
      <text:p text:style-name="P1">Коԉі-ԋін тӧлыԍ мӧԁ школа воԍтӧмԍаԋ, а Іван пыр-на чумјын гуԍӧԋікӧн ԍінвасӧ леԇӧ ԁа мӧвпалӧ, кыԇ еԍкӧ бурӧԁны мамсӧ, меԁ леԇас школаӧ.</text:p>
      <text:p text:style-name="P1">Коркӧ мамыс мӧԁӧԁчӧ летчыны Маԁорӧ ԋӧбасны. Ԁаԃԃӧ пукԍігӧн-ԋін Іванлы уԍі мӧвп вылас щӧктыны мамыслы віԁлыны школаын велӧԁчӧмсӧ, меԁ аԁԇіс мамыс, мыј школаас велӧԁӧны, оз-ӧ секі ԍӧлӧмыс ԋебԅы ԁа Іванӧс летчӧԁ сетчӧ.</text:p>
      <text:p text:style-name="P1">Ԋӧбаԍӧм бӧрын мамыс ез вунӧԁ піыслыԍ щӧктӧмсӧ ԁа пыраліс школаӧ, кӧні чеԉаԃјас зев ԍуԍа вӧлі кывзӧны віԍталӧмсӧ велӧԁыԍлыԍ. Ԁыр кывзіс Іванлӧн мамыс сіјӧ віԍталӧмсӧ, бӧрынас велӧԁыԍ кутіс ԍорԋітны Іван мамыскӧԁ ԁа јуаԍны кутіс, ем абу сылӧн велӧԁчан арлыԁа піыс. Мамыс ставсӧ віԍтавліс піыс јылыԍ ԁа сен-жӧ шуіс леԇны Іванӧс школаӧ.</text:p>
      <text:p text:style-name="P1">Кык лун мыԍԏі Іван вӧлі школаын-ԋін.</text:p>
      <text:p text:style-name="P2"/>
      <text:p text:style-name="P8">{}</text:p>
      <text:p text:style-name="P8"/>
      <text:p text:style-name="P1">ЈУРІНԀАЛЫԌ.</text:p>
      <text:p text:style-name="P1">Ԉістбокјас</text:p>
      <text:p text:style-name="P1"/>
      <text:p text:style-name="P1">ВКП(б). Обком бјуро вылын комі хуԁожествоа ԉіԏература јылыԍ ԁоклаԁ куԅа резоԉутсіја................................. 3.</text:p>
      <text:p text:style-name="P1">Пӧртамӧј олӧмӧ ВКП(б) Обкомлыԍ резоԉутсіјасӧ............ 5.</text:p>
      <text:p text:style-name="P1">Главнаукалӧн комі кыв куԉтура кыпӧԁан конферентсіјалӧн шусмсјас I. I. Разманов 9.</text:p>
      <text:p text:style-name="P1">Хуԁожествоа <text:span text:style-name="T1">ԉ</text:span>іԏература.</text:p>
      <text:p text:style-name="P1">Кӧрттуј. В. Јогор....................................... 17.</text:p>
      <text:p text:style-name="P1">Ігнат. Акак піјан . . . . ............................. 18.</text:p>
      <text:p text:style-name="P1">Важ салԁат. Ілла Ваԍ. . ............. ................. 22.</text:p>
      <text:p text:style-name="P1">Вермаԍны!.. Вермаԍны!.. Пармазон..................... 23.</text:p>
      <text:p text:style-name="P1">Тујӧ петігӧн. Санԁрік Јогор............................. 24.</text:p>
      <text:p text:style-name="P1"><text:soft-page-break/>Воԇӧ. Іԉіватыс................ ......................... 25.</text:p>
      <text:p text:style-name="P1">Ме-ја кытчӧԇ томԍа-том. Піԏу Ӧԋӧ........................ 32.</text:p>
      <text:p text:style-name="P1">Шыгӧԉ Пет<text:span text:style-name="T3">р</text:span>а. Піԏу Ӧԋӧ.................................. 33.</text:p>
      <text:p text:style-name="P1">Јоԍіԁа. Хајаші........................ ................. 37.</text:p>
      <text:p text:style-name="P1">Југӧр. Пармазон............................ ............ 42.</text:p>
      <text:p text:style-name="P1">Зарԋіја біԍер. Ԏіт Паш Ваԋ .......................... . 43.</text:p>
      <text:p text:style-name="P1">Кујім кыв. Пармазон. ..................................... 45.</text:p>
      <text:p text:style-name="P1">Воԇӧ. Пармазон. . . . ................................. 46.</text:p>
      <text:p text:style-name="P1">Јортӧј!.. П<text:span text:style-name="T1">і</text:span>ԏу Ӧ<text:span text:style-name="T1">ԋӧ</text:span>....................................... 48.</text:p>
      <text:p text:style-name="P1">„Отраԁа" бухтаын. А. Новіков-Прібој....................... 49.</text:p>
      <text:p text:style-name="P1">Коԅінтӧг. М. Ԉіхачов.................................... 66.</text:p>
      <text:p text:style-name="P1">Кер леԇыԍ Петыр. Часса Паш.............................. 78.</text:p>
      <text:p text:style-name="P1">Кӧр ме томнам зонкаалі Піԏу Ӧԋӧ......................... 79.</text:p>
      <text:p text:style-name="P1">Томмӧма каԁ. Боріс Јарасов................................ 80.</text:p>
      <text:p text:style-name="P1">Ар. Ваԍ Міԏ............................................... 81.</text:p>
      <text:p text:style-name="P1">Орԃԃыԍӧм-ԍылӧм. Боріс Јарасов........................ 82.</text:p>
      <text:p text:style-name="P1">Выԉ олӧм ԁорыԍјас. П. Коԇув............................... 83.</text:p>
      <text:p text:style-name="P1">Тунԁраын. Н. Саве<text:span text:style-name="T1">ԉ</text:span>јев................. ................. 84.</text:p>
      <text:p text:style-name="P1"/>
      <text:p text:style-name="P8">{}</text:p>
      <text:p text:style-name="P8"/>
      <text:p text:style-name="P1">СУԆӦԀӦЈ!</text:p>
      <text:p text:style-name="P1">Гіжӧј!</text:p>
      <text:p text:style-name="P1">ЛЫԂԂӦЈ!</text:p>
      <text:p text:style-name="P1"/>
      <text:p text:style-name="P1">Комсомоԉечјас!</text:p>
      <text:p text:style-name="P1">Том јӧз!</text:p>
      <text:p text:style-name="P1">Піоԋерјас!</text:p>
      <text:p text:style-name="P1">СУԆӦԀӦЈ АСԌЫНЫԀ ГАԄЕТ.</text:p>
      <text:p text:style-name="P1">Март 15-ӧԁ лунԍаԋ быԁ вежонӧ ӧтчыԁ петӧ уҗалыԍ том војтырлы комі кывја гаԅет</text:p>
      <text:p text:style-name="P1">„КОМІ КОМСОМОЛ",</text:p>
      <text:p text:style-name="P1">ЛЕԆӦ ВЛКСМ-лӧн ОБКОМ.</text:p>
      <text:p text:style-name="P1">Гаԅетын гіжԍӧ:</text:p>
      <text:p text:style-name="P1"><text:span text:style-name="T1">C</text:span>тавмувылын вӧлӧмторјас јылыԍ, Комі облаԍтса олӧм јылыԍ, комсомол уҗ јылыԍ, віԇму овмӧс бурмӧԁӧм јылыԍ, вӧрлеԇӧм јылыԍ, піоԋерјас олӧм, уҗалӧм јылыԍ, сотсіаԉіԍԏіческӧј орԃԃыԍӧм јылыԍ ԁа сіԇ воԇӧ.</text:p>
      <text:p text:style-name="P1">Гаԅет кутас вермаԍны быԁԍама ԋеԉучкіјаскӧԁ уҗалӧм-олӧмын, чорыԁа понԁас нуӧԁны аскріԏіка, веԍкыԁ классӧвӧј віԅ. Гаԅетын лоӧны щӧщ віԍтјас, кывбурјас ԁа мукӧԁтор.</text:p>
      <text:p text:style-name="P1">Быԁ војпукын, школаын, лыԃԃыԍан керкаын, комсомол јачејкаын, вӧр керкаын меԁ вӧлі тырмымӧн выԉ комі гаԅет</text:p>
      <text:p text:style-name="P1">„КОМІ КОМСОМОЛ"!</text:p>
      <text:p text:style-name="P1"/>
      <text:p text:style-name="P1">СУԆӦԀАН ԀОНЫС:</text:p>
      <text:p text:style-name="P1">ӧԏі тӧлыԍ кежлӧ — 15 ур.</text:p>
      <text:p text:style-name="P1">Кујім тӧлыԍ кежлӧ — 45 ур.</text:p>
      <text:p text:style-name="P1">Квајт тӧлыԍ кежлӧ — 90 ур.</text:p>
      <text:p text:style-name="P1">Во кежлӧ — 1 шајт 80 ур.</text:p>
      <text:p text:style-name="P1"/>
      <text:p text:style-name="P1"><text:soft-page-break/>Гаԅетсӧ поԅӧ суԇӧԁны пошта вылын пошта агентјас-пыр, ԍеԉпіԍмоноԍетсјас пыр поԅӧ і ԍӧмсӧ кымынкӧ мортлы ӧтвылыԍ чукӧртны ԁа Комі ԋіга леԇанінӧ перевоԁӧн ыстыны.</text:p>
      <text:p text:style-name="P1"/>
      <text:p text:style-name="P1">Гаԅет реԁактсіјалӧн ԁа конторалӧн аԁресыс:</text:p>
      <text:p text:style-name="P1">г. Сыктывкар, Ваԁорвыв, 41. Комі ԋіга леԇанін.</text:p>
      <text:p text:style-name="P1"/>
      <text:p text:style-name="P1">Гіжӧј! Гіжӧј! Гіжӧј!</text:p>
      <text:p text:style-name="P1">Торја номерӧн ԋӧбыԍјаслы ԁоныс — 8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7T17:06:14.591978119</meta:creation-date>
    <meta:editing-duration>PT32M3S</meta:editing-duration>
    <meta:editing-cycles>5</meta:editing-cycles>
    <meta:generator>LibreOffice/6.0.4.2$Linux_X86_64 LibreOffice_project/9b0d9b32d5dcda91d2f1a96dc04c645c450872bf</meta:generator>
    <dc:date>2019-08-24T12:27:20.062869353</dc:date>
    <meta:document-statistic meta:table-count="0" meta:image-count="0" meta:object-count="0" meta:page-count="83" meta:paragraph-count="2611" meta:word-count="22429" meta:character-count="151805" meta:non-whitespace-character-count="131116"/>
  </office:meta>
</office:document-meta>
</file>