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0cc07e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11fc83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105d2c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1400b4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17ed2c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2174db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22b561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cc07e" officeooo:paragraph-rsid="00105d2c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ee1ce" officeooo:paragraph-rsid="000cc07e" style:font-size-asian="10.5pt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ee1ce" officeooo:paragraph-rsid="000ee1ce" style:font-size-asian="10.5pt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105d2c" officeooo:paragraph-rsid="00105d2c" style:font-size-asian="10.5pt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105d2c" officeooo:paragraph-rsid="00105d2c" style:font-size-asian="10.5pt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cc07e" officeooo:paragraph-rsid="002d4823" style:font-size-asian="10.5pt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2d4823"/>
    </style:style>
    <style:style style:name="T1" style:family="text">
      <style:text-properties officeooo:rsid="00105d2c"/>
    </style:style>
    <style:style style:name="T2" style:family="text">
      <style:text-properties officeooo:rsid="00171b56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71b56" fo:background-color="#ffff00" loext:char-shading-value="0"/>
    </style:style>
    <style:style style:name="T5" style:family="text">
      <style:text-properties officeooo:rsid="0017ed2c" fo:background-color="#ffff00" loext:char-shading-value="0"/>
    </style:style>
    <style:style style:name="T6" style:family="text">
      <style:text-properties officeooo:rsid="00181006" fo:background-color="#ffff00" loext:char-shading-value="0"/>
    </style:style>
    <style:style style:name="T7" style:family="text">
      <style:text-properties officeooo:rsid="0019ff80" fo:background-color="#ffff00" loext:char-shading-value="0"/>
    </style:style>
    <style:style style:name="T8" style:family="text">
      <style:text-properties officeooo:rsid="0017ed2c"/>
    </style:style>
    <style:style style:name="T9" style:family="text">
      <style:text-properties officeooo:rsid="00181006"/>
    </style:style>
    <style:style style:name="T10" style:family="text">
      <style:text-properties officeooo:rsid="0019ff80"/>
    </style:style>
    <style:style style:name="T11" style:family="text">
      <style:text-properties fo:background-color="#66ffff" loext:char-shading-value="0"/>
    </style:style>
    <style:style style:name="T12" style:family="text">
      <style:text-properties officeooo:rsid="0019ff80" fo:background-color="#66ffff" loext:char-shading-value="0"/>
    </style:style>
    <style:style style:name="T13" style:family="text">
      <style:text-properties officeooo:rsid="0026891b" fo:background-color="#66ffff" loext:char-shading-value="0"/>
    </style:style>
    <style:style style:name="T14" style:family="text">
      <style:text-properties fo:background-color="#ffff99" loext:char-shading-value="0"/>
    </style:style>
    <style:style style:name="T15" style:family="text">
      <style:text-properties officeooo:rsid="0019ff80" fo:background-color="#ffff99" loext:char-shading-value="0"/>
    </style:style>
    <style:style style:name="T16" style:family="text">
      <style:text-properties officeooo:rsid="001b5166" fo:background-color="#ffff99" loext:char-shading-value="0"/>
    </style:style>
    <style:style style:name="T17" style:family="text">
      <style:text-properties officeooo:rsid="001cbe51" fo:background-color="#ffff99" loext:char-shading-value="0"/>
    </style:style>
    <style:style style:name="T18" style:family="text">
      <style:text-properties officeooo:rsid="001e1e2b" fo:background-color="#ffff99" loext:char-shading-value="0"/>
    </style:style>
    <style:style style:name="T19" style:family="text">
      <style:text-properties officeooo:rsid="001e682a" fo:background-color="#ffff99" loext:char-shading-value="0"/>
    </style:style>
    <style:style style:name="T20" style:family="text">
      <style:text-properties officeooo:rsid="001ebd06" fo:background-color="#ffff99" loext:char-shading-value="0"/>
    </style:style>
    <style:style style:name="T21" style:family="text">
      <style:text-properties officeooo:rsid="002174db" fo:background-color="#ffff99" loext:char-shading-value="0"/>
    </style:style>
    <style:style style:name="T22" style:family="text">
      <style:text-properties officeooo:rsid="0022b561" fo:background-color="#ffff99" loext:char-shading-value="0"/>
    </style:style>
    <style:style style:name="T23" style:family="text">
      <style:text-properties officeooo:rsid="00239627" fo:background-color="#ffff99" loext:char-shading-value="0"/>
    </style:style>
    <style:style style:name="T24" style:family="text">
      <style:text-properties officeooo:rsid="00253ffb" fo:background-color="#ffff99" loext:char-shading-value="0"/>
    </style:style>
    <style:style style:name="T25" style:family="text">
      <style:text-properties officeooo:rsid="0026891b" fo:background-color="#ffff99" loext:char-shading-value="0"/>
    </style:style>
    <style:style style:name="T26" style:family="text">
      <style:text-properties officeooo:rsid="0026e9a5" fo:background-color="#ffff99" loext:char-shading-value="0"/>
    </style:style>
    <style:style style:name="T27" style:family="text">
      <style:text-properties fo:background-color="#ffff99" loext:char-shading-value="0"/>
    </style:style>
    <style:style style:name="T28" style:family="text">
      <style:text-properties officeooo:rsid="001b5166"/>
    </style:style>
    <style:style style:name="T29" style:family="text">
      <style:text-properties officeooo:rsid="001cbe51"/>
    </style:style>
    <style:style style:name="T30" style:family="text">
      <style:text-properties fo:background-color="#ccff00" loext:char-shading-value="0"/>
    </style:style>
    <style:style style:name="T31" style:family="text">
      <style:text-properties officeooo:rsid="001e1e2b"/>
    </style:style>
    <style:style style:name="T32" style:family="text">
      <style:text-properties officeooo:rsid="001e682a"/>
    </style:style>
    <style:style style:name="T33" style:family="text">
      <style:text-properties officeooo:rsid="00204084"/>
    </style:style>
    <style:style style:name="T34" style:family="text">
      <style:text-properties officeooo:rsid="002174db"/>
    </style:style>
    <style:style style:name="T35" style:family="text">
      <style:text-properties officeooo:rsid="0022b561"/>
    </style:style>
    <style:style style:name="T36" style:family="text">
      <style:text-properties officeooo:rsid="00239627"/>
    </style:style>
    <style:style style:name="T37" style:family="text">
      <style:text-properties fo:color="#9900ff"/>
    </style:style>
    <style:style style:name="T38" style:family="text">
      <style:text-properties officeooo:rsid="00253ffb"/>
    </style:style>
    <style:style style:name="T39" style:family="text">
      <style:text-properties fo:background-color="#99ff66" loext:char-shading-value="0"/>
    </style:style>
    <style:style style:name="T40" style:family="text">
      <style:text-properties fo:background-color="#99ff66" loext:char-shading-value="0"/>
    </style:style>
    <style:style style:name="T41" style:family="text">
      <style:text-properties officeooo:rsid="0026891b"/>
    </style:style>
    <style:style style:name="T42" style:family="text">
      <style:text-properties officeooo:rsid="0026e9a5"/>
    </style:style>
    <style:style style:name="T43" style:family="text">
      <style:text-properties officeooo:rsid="0028970b"/>
    </style:style>
    <style:style style:name="T44" style:family="text">
      <style:text-properties officeooo:rsid="002bcec1"/>
    </style:style>
    <style:style style:name="T45" style:family="text">
      <style:text-properties style:font-name="Calibri" fo:language="kpv" fo:country="RU" officeooo:rsid="000cc07e" style:font-size-asian="10.5pt" style:language-asian="zxx" style:country-asian="none" style:language-complex="zxx" style:country-complex="none"/>
    </style:style>
    <style:style style:name="T46" style:family="text">
      <style:text-properties officeooo:rsid="002d4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1"/>
      <text:p text:style-name="P9">"Ставмувывса проԉетаріјјас, ӧтувтчӧј"!</text:p>
      <text:p text:style-name="P9"/>
      <text:p text:style-name="P10">ОРԀЫМ</text:p>
      <text:p text:style-name="P10"/>
      <text:p text:style-name="P10">Комі-јӧзлӧн журнал</text:p>
      <text:p text:style-name="P10"/>
      <text:p text:style-name="P10">1 № 1926</text:p>
      <text:p text:style-name="P10">Сыктывԁін-кар</text:p>
      <text:p text:style-name="P1"/>
      <text:p text:style-name="P1">ЈУӦРТАС.</text:p>
      <text:p text:style-name="P1">Ԉістбок.</text:p>
      <text:p text:style-name="P1"/>
      <text:p text:style-name="P1">Реԁактсіјаԍаԋ .... 1</text:p>
      <text:p text:style-name="P2">Ӧкмыс воӧн. Міԋін .... 3</text:p>
      <text:p text:style-name="P2">Комуԋістјаслӧн велӧԁчӧм. Булышев .... 13</text:p>
      <text:p text:style-name="P2">Боԍтчамӧј коміӧԁан уҗ-берԁӧ. Комі-Мішӧ .... 16</text:p>
      <text:p text:style-name="P2">Лӧԍӧԁчӧј Сӧветјасӧ бӧрјіг-кежлӧ. К. Н .... 17</text:p>
      <text:p text:style-name="P1"/>
      <text:p text:style-name="P1">Міјан ԍіктын:</text:p>
      <text:p text:style-name="P1"/>
      <text:p text:style-name="P2">Ԅемԉемерӧн віԇму-јуклӧм-уҗ нуӧԁан. С Ԃ. К. .... 21</text:p>
      <text:p text:style-name="P2">Кыԇі креԍԏаналы быԁтыны бур-мӧс. Істомін А. .... 23</text:p>
      <text:p text:style-name="P2">Курӧг-тӧвјӧԁӧм. Комі-Мішӧ .... 27</text:p>
      <text:p text:style-name="P2">Војԁӧр і ӧні. Ӧпім-ныв .... 29</text:p>
      <text:p text:style-name="P1"/>
      <text:p text:style-name="P1">Міјан коператсіја:</text:p>
      <text:p text:style-name="P1"/>
      <text:p text:style-name="P2">Панлам ԍорԋі копераԏів-јылыԍ .... 31</text:p>
      <text:p text:style-name="P2">Мыј колӧ вӧчны .... 32</text:p>
      <text:p text:style-name="P2">Кыԇі отсавны гӧԉ-јӧзлы копераԏівӧ пырны. Роч .... 33 </text:p>
      <text:p text:style-name="P2">Копераԏівјаслӧн ас-костын ԁа јӧз-костын велӧԁчан-југԁӧԁчан-уҗ. Комі .... 33</text:p>
      <text:p text:style-name="P2">Мыј вермас вӧчны ԉок-прік<text:span text:style-name="T3">ащ</text:span>ік. Парма .... 35</text:p>
      <text:p text:style-name="P2">Кыԇі бурмӧԁны віԇму-уҗалыԍ-тӧварішществојаслыԍ уҗсӧ. А. Попов .... 36</text:p>
      <text:p text:style-name="P2">Мыј-ԍурӧ посԋіторјас .... 39</text:p>
      <text:p text:style-name="P1"/>
      <text:p text:style-name="P1">Комі-гіжӧԁчукӧр:</text:p>
      <text:p text:style-name="P1"/>
      <text:p text:style-name="P2">1917 - окԏабр 9 - 1926. Ԍпіра-Прокӧ .... 43</text:p>
      <text:p text:style-name="P2">Меԁ паԍкалас, шыԉалас «Орԁым" І. Ԍімаков .... 44</text:p>
      <text:p text:style-name="P2">Комі-аԋлы. Ԍпіра-Прокӧ .... 44</text:p>
      <text:p text:style-name="P2">Велӧтчӧм. Іву-Ваԍіԉ .... 45</text:p>
      <text:p text:style-name="P2">Сортӧвӧј-леԇӧм. Ічӧт-Іван .... 47</text:p>
      <text:p text:style-name="P2">Коԋӧр-нывлӧн ԍылӧм. Біја-ӧгыр .... 48</text:p>
      <text:p text:style-name="P2">«Ԋінӧм абу» ԉібӧ «ԍо-ԍікас». (віԍт). Ічӧт-Іван .... 50</text:p>
      <text:p text:style-name="P2">Аԉімент-частушкајас. Јуԍ .... 54</text:p>
      <text:p text:style-name="P2">«Регыԁ нырвомаԁ рабышта" (віԍт). Ічӧт-Іван .... 57</text:p>
      <text:p text:style-name="P2">Воԇӧ — јонҗыка ԁа бурҗыка! А. Чарԁ .... 59</text:p>
      <text:p text:style-name="P1"><text:soft-page-break/></text:p>
      <text:p text:style-name="P11">&lt;&gt;</text:p>
      <text:p text:style-name="P1"/>
      <text:p text:style-name="P1">Ставмувывса проԉетаріјјас, ӧтувтчӧј!</text:p>
      <text:p text:style-name="P1"/>
      <text:p text:style-name="P11">ОРԀЫМ</text:p>
      <text:p text:style-name="P1">Комі-јӧзлы журнал</text:p>
      <text:p text:style-name="P1"/>
      <text:p text:style-name="P1">Леԇӧ ВКП-лӧн Обком быԁ-тӧлыԍын ӧтчыԁ.</text:p>
      <text:p text:style-name="P1"/>
      <text:p text:style-name="P1">1 №.</text:p>
      <text:p text:style-name="P1">Сыктывԁін-кар.</text:p>
      <text:p text:style-name="P1">1926 во.</text:p>
      <text:p text:style-name="P3"/>
      <text:p text:style-name="P11">&lt;&gt;</text:p>
      <text:p text:style-name="P3"/>
      <text:p text:style-name="P1">Реԁактсіјаԍаԋ.</text:p>
      <text:p text:style-name="P1"/>
      <text:p text:style-name="P1">Ӧкмыс во коԉі Сӧвет-влаԍт лоӧмԍаԋ... Ӧкмыс во-сајын Роԍԍіјаса робочеј ԁа креԍԏана боԍтісны ас-кіаныс олӧмсӧ ԁа боԍтԍісны аԍныс аслыныс выԉ-олӧм ԁорны.</text:p>
      <text:p text:style-name="P1">Ӧкмыс во-сајын комі-јӧз щӧщ боԍтчіс лӧԍӧԁны аслыс выԉ-бур олӧм. Комі-јӧз тајӧ војаснас јона воԇӧ тувтчіс.</text:p>
      <text:p text:style-name="P1">Быԁ-јӧзлы тајӧ выԉ-олӧмсӧ лӧԍӧԁігӧн јона отсаԍӧ печатнеј гіжӧԁ (гаԅетјас, журналјас ԁа ԋігајас). Гіжӧԁ-пыр мі велӧԁчам асԍыным овмӧс кыпӧԁны, бурҗыка олӧмнымӧс лӧԍӧԁны, вежӧрнымӧс ԍуԍмӧԁам, тӧԁмӧԁам асланым олӧмӧн мукӧԁ-јӧзӧс, тӧԁмалам олӧмсӧ мукӧԁ-госуԁарствоса војтырлыԍ і с. в.</text:p>
      <text:p text:style-name="P1">Сӧмын колӧ, меԁ гіжӧԁыс вӧлі ас-гӧгӧрвоана-кыв-вылын. Міјан, комі-јӧзлӧн, ӧнӧԇ зев-на еща вӧлі комі-кыв-вылын печатнеј-гіжӧԁ: быԁ вежонын пет<text:span text:style-name="T2">ӧ</text:span> вӧлі ӧԏі нумер гаԅет ԁа быԁ во петӧ вӧлі 10–15 ԇоԉаԋік комі ԋіга.</text:p>
      <text:p text:style-name="P1">Гаԅетаԁ он вермы быԁтор-јылыԍ ԉучкі гі<text:span text:style-name="T2">ж</text:span>ны — гаԅетаԁ куԅа-гіжӧԁјасыԁ оз тӧрны; сеԍԍа гаԅетыԁ регыԁ коԍаԍлӧ, вошлаԍӧ.</text:p>
      <text:p text:style-name="P1">Торја ԋігајас быԁтор-јылыԍ огӧ-на-жӧ вермӧ ӧні леԇны — гӧԉӧԍ-на мі.</text:p>
      <text:p text:style-name="P1">А гі<text:span text:style-name="T4">ж</text:span>ны колӧ унатор-јылыԍ ԁај куԅҗыка ԁа ԉучкіҗыка.</text:p>
      <text:p text:style-name="P1">Сіԇкӧ, ӧні-кежлӧ комі-јӧзлы зев колантор — кор-ԍурӧ (быԁ тӧлыԍын) леԇны шӧркоԃԃем-ԋіга-ыжԁаӧн комі-журнал. Сетчӧ меԁ вӧлі коміӧн гіжӧма комі-јӧзлы, комі-креԍԏаналы уна-колантор-јылыԍ ԁа бура-ԉучкіа.</text:p>
      <text:p text:style-name="P5">«Орԁым»-<text:span text:style-name="T2">ж</text:span>урналным міјан <text:span text:style-name="T8">т</text:span>ащӧм-коԃ і лоӧ.</text:p>
      <text:p text:style-name="P1">Сетӧн понԁам гіжны со-мыј-јылыԍҗык:</text:p>
      <text:p text:style-name="P1">1) кущӧма мунӧ олӧмыс ԁа выԉ-бур-олӧм ԁорӧмыс С<text:span text:style-name="T8">ӧ</text:span>вет-Респубԉікајасын ԁа міјан Облаԍтын; кущӧм гырыԍ-уҗја<text:span text:style-name="T8">с</text:span> талун-кежлӧ ԁа аскі-кежлӧ сулалӧны комуԋіст-парԏіја-воԇын ԁа став у<text:span text:style-name="T8">җ</text:span>алыԍ-јӧз-воԇын.</text:p>
      <text:p text:style-name="P1">2) Кущӧма олӧ міјан ԍікт ԁа кыԇі сетӧн олӧмсӧ ԁа овмӧссӧ регыԁҗык ԁа кокԋіԁҗыка бурмӧԁны-лептыны: віԇму-уҗалӧм бурмӧԁӧм-јылыԍ, бура скӧт-віԇӧм-јылыԍ, вӧралӧм-јылыԍ, быԁԍама мукӧԁ ԍіктса-уҗјас-јылыԍ; віԍӧмјасыԍ бурԁӧԁчӧм-јылыԍ ԁа віԍӧмјасыԍ-вітчіԍӧм-јылыԍ; выԉ-ногӧн олӧм лӧԍӧԁӧм-јылыԍ, велӧԁчӧм-југԁӧԁчӧм-јылыԍ ԁа уна мукӧԁтор.</text:p>
      <text:p text:style-name="P1">3) Кущӧм колӧ міјан ԍіктјасын копераԏівјас, тӧварішществојас ԁа мыјӧн најӧ бурӧԍ, мыјла најӧ колӧны; кыԇі бурмӧԁны-паԍкӧԁны налыԍ уҗсӧ.</text:p>
      <text:p text:style-name="P1">4) Мыјла колӧ комі-ԉіԏература (комі міча-гіжӧԁјас), кущӧм ԉі<text:span text:style-name="T8">ԏ</text:span>ература міјан ем-ԋін, кыԇі колӧ бура-мічаа гіжны коміӧн, кущӧм уҗјас КАПП воԇын, кыԇі ԁа мыј вӧчӧны комі-<text:soft-page-break/>гіжыԍјас ԁа КАПП, кыԇі најӧ аслас-міча-гіжӧԁјаснас комі-јӧзӧс гажӧԁӧны ԁа чуксалӧны воԇӧ, бур-олӧмлаԋ.</text:p>
      <text:p text:style-name="P1">5) Мыј-ԍурӧ-јылыԍ посԋіԃік гіжӧԁјас.</text:p>
      <text:p text:style-name="P1">Тајӧ ставыс зев колантор комі-јӧзлы, комі-креԍԏаналы, комі-ԍіктса робоԏԋікјаслы... «Орԁым»-воԇын зев ыҗыԁ уҗ. «Орԁым оз вермы уна пӧԉза вајны, оз-кӧ сетчӧ понԁыны гіжны міјан воԇмӧстчыԍјас ԁа воԇынҗык-муныԍ-војтыр: велӧԁчӧм-јӧз, олӧмсӧ-бура-тӧԁыԍјас, выԉ-олӧм-вӧсна тӧжԁыԍыԍ-војтыр, комі-гіжыԍјас ԁа му-берԁын-уҗалыԍ креԍԏана.</text:p>
      <text:p text:style-name="P1">Ӧні міјан тырі 9 во Окԏабрса-ревоԉутсіјаԍаԋ. <text:s/>Јона быԁмім тајӧ 9 вонас, јона воԇӧ тувтчім выԉ-бур-олӧмлаԋ; јона уна вӧчім асԍыным-овмӧс-лептӧм-куԅа ԁа вежӧр-ԍуԍмӧԁӧм-куԅа; јона уна комі-гіжыԍ петі тајӧ 9 воӧн, јона најӧ саԃмӧԁісны асланыс міча-гіжӧԁјаснас комі-јӧзӧс ԁа чуксалісны-отсалісны налы тувтчавны воԇӧ, бур-олӧмлаԋ.</text:p>
      <text:p text:style-name="P1">Асланым комі-журнал-пыр, орԁымӧԁ-моз, нӧшта ӧԁјӧ ԁа чорыԁа, Ԉеԋін-інԁӧԁјас-ԍерԏі ԁа комуԋіст-парԏіја-берԁӧ топӧԁчӧмӧн, понԁам комі-јӧзӧс нуӧԁны воԇӧ, выԉ-бур-олӧмӧ.</text:p>
      <text:p text:style-name="P1">Чуксалам комі-војтырӧс, лыԃԃыны асԍыныԁ журналтӧ!</text:p>
      <text:p text:style-name="P1">Чуксалам быԁӧнӧс гіжны журналӧ!</text:p>
      <text:p text:style-name="P1"/>
      <text:p text:style-name="P1">Реԁактсіја.</text:p>
      <text:p text:style-name="P3"/>
      <text:p text:style-name="P11">&lt;&gt;</text:p>
      <text:p text:style-name="P3"/>
      <text:p text:style-name="P3">Ӧкмыс воӧн.</text:p>
      <text:p text:style-name="P1"/>
      <text:p text:style-name="P1">Уна ԍо-во комі-војтыр олісны роч-сар ԁа озыр-јӧз кіпоԁ-улын.</text:p>
      <text:p text:style-name="P1">Быԁ-ногӧн најӧ ԃікујтчісны, нарԏітісны пемыԁ-војтыртӧ. Ԁолыԁлун уҗалыԍ-јӧзлы ез тыԁовтчыв. Чераԋјас-моз вӧлі кӧла<text:span text:style-name="T8">ԍ</text:span>ӧмаӧ<text:span text:style-name="T8">ԍ</text:span> креԍԏана-ԍылі-вылӧ озыр-чукӧр.</text:p>
      <text:p text:style-name="P1">Ӧԏі-мӧԁ сбој-ԍӧлӧма-мортјас јона вермаԍлісны саркӧԁ. Сувтлывлісны сылы паныԁ і быԁса комі-ԍіктјас. Сӧмын выныс ез тырмыв. Быԁса ԍіктјас сотӧмӧн, лыјлӧмӧн ԁа Ԍібырӧ ыстӧмӧн вӧлі вір-јуыԍјасыԁ бырӧԁӧны міјанлыԍ бурлун-корԍӧмтӧ. Лоі-тај чӧв-уԍлыны, чукӧртны воԇӧ ас<text:span text:style-name="T8">ԍ</text:span>ыным вынтӧ.</text:p>
      <text:p text:style-name="P1"/>
      <text:p text:style-name="P1">МУКӦԀ-ԌОРԊІА УҖАЛЫԌ-ЈӦЗЛӦН ОЛӦМ.</text:p>
      <text:p text:style-name="P1"/>
      <text:p text:style-name="P1">Ԍӧкыԁ-олӧмыс ез вӧв сӧмын міјан. Роч креԍԏанатӧ ез-жӧ малавны ԁа выјӧн верԁны помешщікјасыԁ. Став уҗалыԍ-јӧзыс му-паԍта ԁыр-ԋін олӧны чорыԁ-кабыр-улын. Лӧԍыԁа, гажаа олӧны сӧмын озыр-чукӧр ԁа најӧс кыпӧԁыԍјасыс. Уҗалы<text:span text:style-name="T8">ԍ</text:span>јаслӧн кіԍԍіс ԋылӧмыс, ԍінваыс, вірыс быԁ пеԉӧсын. Мукӧԁлаын мі-моз-жӧ муніс вермаԍӧм озыр-јӧзкӧԁ. Меԁԍа јона вермаԍісны робочејјас. На-піјын регыԁҗыка артміс ӧтувтчӧмыс, ӧԁјӧҗык соԁі выныс. Важӧн-ԋін робочејјас шеԁӧԁӧны выԉ-олӧм, кыјӧԁӧны путкыԉтны капітаԉістјасӧс. Меԁ кокԋіԁҗык вӧлі вермаԍны, робочејјас лӧԍӧԁалісны парԏіјајас ԁа профсојузјас. Сӧмын уналаын тајӧ парԏіјајаслы ԁыр ез ԍур веԍкыԁ туј. Сені торкісны уҗсӧ ԉок-јуралыԍјас, коԁјас сулалӧны вӧлі озырјас-ԁор. Меԁ-воԇас ез-на вӧвны комуԋіст-парԏіјајасыԁ. Ӧнӧԇ-на ас-пемыԁ-вӧснаыс уна мукӧԁ-муса робочејјас пырӧмаӧԍ сещӧм парԏіјајасас, кӧні јуралыԍјасыс пӧрјӧԁлӧны, ылӧԁлӧны робочејјассӧ, нуӧԁӧны најӧс важ-олӧмас.</text:p>
      <text:p text:style-name="P1"/>
      <text:p text:style-name="P1">КОԀІ МІЈАНЛЫ ОТСАЛІС МЕЗԀЫԌНЫ.</text:p>
      <text:p text:style-name="P1"/>
      <text:p text:style-name="P1">Роч-му-вывса робочејјас сіԇ-жӧ ԁыр-коԃ вермаԍісны саркӧԁ ԁа озыр-војтыркӧԁ. Налы веԍкыԁ-туј інԁіс комуԋіст-парԏіја, коԁ<text:span text:style-name="T8">ӧ</text:span>с быԁтіс, јонмӧԁіс, паԍкӧԁіс Ԉеԋін-јорт. Ԉеԋін <text:soft-page-break/>велӧԁіс робочејјасӧс топыԁа ӧтувтчыны креԍԏанакӧԁ ԁа мӧԁ-ԍорԋіа уҗалыԍ-јӧзкӧԁ. Комуԋіст-парԏіја Ԉеԋін-велӧԁӧм-ԍерԏі веԍкыԁа, кежлытӧг нуӧԁіс міјанӧс ревоԉутсіјалаԋ. Уҗалыԍ-јӧз ԁырӧн-регыԁӧн аԁԇісны, мыј сӧмын комуԋіст-парԏіја вермас петкӧԁны выԉ-туј-вылӧ. Сар-ԁырԍа војна јона ӧԁԇӧԁіс ревоԉутсіја-сувтӧԁӧм-каԁ. Секі-ԋін быԁӧнлӧн ԍінјасыс воԍԍісны.</text:p>
      <text:p text:style-name="P1">Робочеј ԁа креԍԏана каԅалісны, мӧвпыштісны — мыј-вӧсна мунӧ тајӧ војнаыс, коԁлы сіјӧ колӧ. Кујім во муніс војна. Олӧм кутіс кіԍԍыны, уна-міԉԉон-мортӧс віјісны, раԋітісны, воштісны каԉекаӧ, а војналӧн ԋекӧн-на помыс оз тыԁав. Таԇі став уҗалыԍјас воісны пікӧԇ. Ԋекущӧм југыԁ ез кут воԇын тыԁавны. Секі став робочеј ԁа креԍԏана бура ӧтувтчӧмӧн сувтісны, шыбытісны 1917 воын сарӧс, путкыԉтісны важ-олӧм. Сы-бӧрын регыԁ, окԏабр-тӧлыԍын уҗалыԍ-јӧз мырԃԃісны озырјас-кіпоԁ-улыԍ влаԍ<text:span text:style-name="T8">т</text:span>, став пабрік-завоԁјас ԁа віԇмујас. Секі шеԁі вӧԉа і міјанлы, комі-јӧзлы, секі воԍԍіс мі-воԇын выԉ-туј.</text:p>
      <text:p text:style-name="P1"/>
      <text:p text:style-name="P1">КУЩ<text:span text:style-name="T5">Ӧ</text:span>М ПРАВА ВАЈІС МІЈАН-РЕВОԈУТСІЈА.</text:p>
      <text:p text:style-name="P1"/>
      <text:p text:style-name="P1">Окԏабрса-ревоԉутсіја ԇікӧԇ путкыԉтіс важ-оласног, ԍетіс став права ԁа вӧԉа уҗалыԍ-јӧзлы. Быԁ аслас-ԍорԋіја-јӧзлы сӧвет-влаԍт ԍетіс ӧткоԃ-права. Быԁ аслас-ԍорԋіа-јӧз ӧні вермасны торјӧԁчыны ԁа ас-ногӧн овмӧԁчыны. Ӧні оз поԅ жмітны ԋекущӧм посԋі мӧԁ-кывја-војтырӧс. Сӧвет-влаԍт ԍетӧ отсӧг овмӧс-кыпӧԁігӧн ԁа велӧԁчігӧн сещӧм-јӧзлы, коԁі коԉӧма бӧрӧ. Вывті јона важӧн міјанӧс нарԏітлісны. Быԁ-ногӧн еԍкӧ вӧлі мырԍӧ комі-мортыԁ, ԁа сӧмын веԍшӧрӧ бертӧ асԍыс-вынсӧ. Ӧні ковмас міјан котӧрӧн вӧтӧԁны мукӧԁӧс воԇынҗык-муныԍ-јӧзӧс.</text:p>
      <text:p text:style-name="P1"/>
      <text:p text:style-name="P1">МЫЈЈАС АРТМАЛІС ӦКМЫС ВОӦН.</text:p>
      <text:p text:style-name="P1"/>
      <text:p text:style-name="P1">Комі-јӧзлы ӧні ԍетӧма автономіја. Коԉан-тулысын тырі віт-во тајӧ автономіја-воԍтӧмԍаԋыс. Мај вітӧԁ-лунӧ 1921 воын чужіс комі-јӧзлӧн аслас-олӧм. Ас-кіӧн, ас-вежӧр<text:span text:style-name="T8">ӧ</text:span>н, Ԉеԋін-щӧктӧмјас ԁа бурԍіӧмјас-ԍерԏі мі ԁорам бур-оласног. Воыԍ-воӧ міјан креԍԏана мунӧны воԇӧ, бырӧԁӧны пемыԁлун, јонмӧԁӧны асԍыныс овмӧссӧ. Кыптӧ облаԍтувса-овмӧс-лептан завоԁјас.</text:p>
      <text:p text:style-name="P1">Окԏабрса-ревоԉутсіјаԍаԋ коԉі ӧкмыс во. Мыјнӧ тајӧ војаснас соԁі? Кы<text:span text:style-name="T40">тј</text:span>ас мі мунім воԇӧ? Віԇӧԁлам віԇму-уҗалӧм. Војна-бӧрын тајӧ уҗ јона торкԍыліс. Мукӧԁлаын кутлісны кӧԇавны сӧмын җын мујассӧ. Турун сіԇ-жӧ омӧԉа чукӧрталісны. Уҗалан-кіјас вӧлі оз тырмыны. Ӧкмыс во бӧрын ԁоза гырыԍа воԍковтім воԇӧ.</text:p>
      <text:p text:style-name="P1"/>
      <text:p text:style-name="P1">ВІԆМУ УҖАЛӦМ.</text:p>
      <text:p text:style-name="P1"/>
      <text:p text:style-name="P1">1912 воын вӧлі ԋаԋјас ԁа пуктасјас-улын 29.151 ԃеԍаԏіна. 1925 воын лоі-ԋін 31.033 ԃеԍаԏіна. Важ ԁонӧн-кӧ, сіав урожајыс мујас ԁа граԁјас-вылыԍ сулалӧ 1924–25 воын — 2 міԉԉон ԁа 277 ԍурс шајт. Сіјӧ воас-жӧ став віԇјас-вывса урожајлӧн ԁоныс артаԍԍӧ 3 міԉԉон ԁа 518 ԍурс шајтӧн. Скӧт-віԇӧмыԍ став ԁокоԁыс (абу чістӧј) лыԃԃысӧ — 2 міԉԉон ԁа 431 ԍурс шајт-ԁон. Став (валовӧј) ԁокоԁыс віԇму-уҗалӧмыԍ ԁа скӧт-віԇӧмыԍ облаԍт-паԍта 1924 — 25 воын — 8 міԉԉон ԁа 227 ԍурс шајт-ԁон.</text:p>
      <text:p text:style-name="P1">1924–25 воын креԍԏаналӧн ԁокоԁыс вӧлі 15,2 прӧчентӧн вылӧҗык 1912 воыԍ. Сіԇ-кӧ, ӧніја-војасӧн мі коԉім-ԋін бӧрӧ војнаӧԇса нормајастӧ.</text:p>
      <text:p text:style-name="P1">Ревоԉутсіја бӧрԏі јона соԁіс скӧт. Гырыԍ скӧт (вӧвјас, мӧсјас, ӧшјас, кукаԋјас) 1925–26 воын вӧлі 105.912 јур. Посԋі скӧт (ыжјас, порԍјас, кӧзајас) — 17.519 јур. Став скӧтыс (кӧрјас абу тані лыԃԃӧма) — 288.541 јур. Локтан-во, ԃерт, скӧтыс чіныштас — турунјасыԁ оз тырмы-ԁа.</text:p>
      <text:p text:style-name="P1"><text:soft-page-break/>Сӧвет-влаԍт кыԇі вермӧ отсалӧ кыпӧԁны креԍԏаналыԍ овмӧссӧ. 1922-воын на-пӧвсын уҗаліс 9 агроном, ӧні — 18. Најӧ јона отсалісны петны креԍԏаналы выԉ-туј-вылӧ. Весалӧм-кӧјԁысӧн јона соԁӧ урожај. 1925 <text:span text:style-name="T9">в</text:span>оын облаԍт-паԍта вӧлі лӧԍӧԁӧма 19 кӧјԁыс-весалан-ін. Сені весалісны (сорԏірујтісны) — 73.000 пуԁ; 1922 воԍаԋ 1925 воӧԇ креԍԏана-пӧвсӧ лоі вузалӧма<text:span text:style-name="T27">:</text:span> 6835 плуг, 217 піԋа (агас), 27 кӧԇан машіна, 19 тӧлӧԁчан-машіна, 102 кӧјԁыс-весалан-машіна, 30 ыщкан-машіна, 69 вартан-машіна, 32 вӧла-нарман (куран), 58 іԇас-шыран, 15 шабԁі-ԋарјалан-машіна. Таво бара лоі уна вајӧма быԁԍама віԇму-уҗалан-машінајас. Важӧн-тӧ та-јылыԍ креԍԏанаыԁ ез і кывлыны. Креԍԏаналӧн ӧні ставыс 15 ԍурс плуг.</text:p>
      <text:p text:style-name="P1">Ӧні ԍетчӧ ыҗыԁ отсӧг креԍԏаналы і скӧт бурмӧԁігӧн. Уҗалӧ на-пӧвсын 19 скӧт-ԉечітыԍ першал. Бур-порозјас ԁа бур-пӧрӧԁа-мӧсјас важӧн міјан ез вӧвлыны. Тајӧ војасын скӧт ԋӧжјӧԋікӧн кутіс бурмыны. 1925 воын вӧлі лӧԍӧԁӧма 34 пороз-віԇан-ін. Сені лоі тырԍӧԁӧма 1815 мӧскӧс. Сеԍԍа вајӧма облаԍтӧ выԉ-пӧр<text:span text:style-name="T6">ӧ</text:span>ԁаа порԍјас (шуԍӧ — <text:span text:style-name="T6">ј</text:span>оркшірскеј). Лӧԍӧԁӧма сіԇ-жӧ вӧв-бурмӧԁан-картајас (рочӧн-кӧ — пԉеменнӧј коԋушԋа). 1925 воын сещӧм-інјасас вӧлі тырԍӧԁӧма 537 кӧбыла. Скӧт бурмӧԁӧмыс — зев колана уҗ. Емӧԍ міјан сещӧм ԍіктјас, кӧні скӧтыс вывті омӧԉ. Боԍтам Сыктыв-вож. Сені мӧсјасыс ԍетӧны җын-јӧв Јемва-мӧсјас-ԍерԏі. Сеԍԍа міјан оз-на кужны верԁны скӧтсӧ; віԇӧны најӧс кӧԇыԁ-інын. Ковмас јона велӧԁчыны.</text:p>
      <text:p text:style-name="P1">Тавоԍа урожај-праԅԋік-лунӧ мі вермім аԁԇывны, кыԇі кыптӧ, вежԍӧ креԍԏаналӧн овмӧсыс. Ӧԏі-мӧԁ кӧԇӧны-ԋін аԋкыщ, турунјас, мӧс-верԁан-ԍоркԋ<text:span text:style-name="T9">і</text:span>, уҗалӧны машінајасӧн ԁа уна-переменаӧн, выԉ-ногӧн. Пԉеныԍ локтыԍјас, салԁатӧ ветлыԍјас, велӧԁчыштӧма-војтыр ԁа мукӧԁ воԇын-муныԍ кре<text:span text:style-name="T9">ԍ</text:span>ԏана ас овмӧсас лӧԍӧԁісны-ԋін бур петасјас. На-бӧрԍаԋ колӧ мӧԁӧԁчыны став комі креԍԏаналы. Важ-ногӧн мі огӧ вермӧј овны. Тајӧ ыҗыԁ-уҗын отсалас сӧвет-влаԍт ԁа коператсіја. Локтан во-кежлӧ лӧԍӧԁӧма ԍетны облаԍтувса-бјуԁжетыԍ віԇму-уҗалӧм-лӧԍӧԁӧм-вылӧ 254 ԍурс шајт-гӧгӧр. Міјан облаԍтын кык во-сајын-ԋін лӧԍӧԁӧма комі-креԍԏаналы віԇму-вӧԃітӧм-кыпӧԁӧм-вылӧ Уҗԁыԍан Банк (шуԍӧ — Коміԍеԉбанк). Креԍԏаналыԍ-овмӧс кыпӧԁӧм-вылӧ тајӧ банк<text:span text:style-name="T9">ԍ</text:span>ыс кык вонас лоі ԍетӧма уҗӧн 985 <text:span text:style-name="T9">ԍ</text:span>урс шајт. Сы-піыԍ регыԁҗык-кежлӧ ԍетӧма 812 ԍурс шајт, мукӧԁсӧ — ԁырҗык-кежлӧ, уна-во-кежлӧ. Тајӧ банкыс отсаліс ԍіктјасын вӧчавны уҗԁыԍан-тӧварішществојас. Ӧні-кежлӧ лыԃԃыԍӧ облаԍт паԍта 41 уҗԁыԍан тӧварішщество. Гӧԉ, вермытӧм, ԁа шӧркоԃԃема-олыԍ креԍԏана сетчӧ пырӧма 11.203 морт. Омӧԉа-на креԍԏанаыԁ гӧгӧрвоӧны, — кущӧм ыҗыԁ-пӧԉза вајӧны уҗԁыԍан-тӧварішществојасыԁ. Сы-вӧсна ԉока мынталӧны асԍыныс уҗјӧзјассӧ. Воԇӧ ковмас бура мынтыԍны.</text:p>
      <text:p text:style-name="P1">Ӧтувтчӧмӧн кокԋіҗык бурмӧԁны овмӧс. Воԇын-муныԍ креԍԏана сіјӧ важӧн-ԋін мӧвпыштісны ԁа вӧчалісны быԁ-пӧлӧс копераԏівјас. Ԉеԋін-ј<text:span text:style-name="T6">о</text:span>рт ԁа і став комуԋіст-парԏіја пуктӧ коператсіја-вылӧ ыҗыԁ наԃејајас. Міјан облаԍтын коԉан-тулыс-кежлӧ вӧлі лӧԍӧԁӧма 202 быԁ-пӧлӧс ԍеԉско-кӧԅајственнеј-копераԏівјас. На-піын емӧԍ 42 віԇму-уҗалан-арԏеԉјас, 37 машіннеј-тӧварішществојас, 12 ԋур-коԍтан-тӧварішщество, 2 выј-вӧчан-тӧварішщество, 45 ԍеԉско-кӧԅајственнеј, 41 уҗԁыԍан, ԁа сіԇі воԇӧ. Ԃерт, унҗык копераԏівыс уҗалӧ-на омӧԉа. Најӧ артмісны увԍаԋ, креԍԏана-тӧжԁыԍӧмӧн. Ԋеважӧн-на лоі Іԅваын ԁа Сыктывԁін-карын налӧн сојузјас, коԁјас понԁасны воԇӧ-кежлӧ ԍетны уна інԁӧԁјас, ыҗыԁ-отсӧг.</text:p>
      <text:p text:style-name="P1">Меԁ кре<text:span text:style-name="T9">ԍ</text:span>ԏаналӧн кыптіс віԇму уҗалӧм, Сӧвет-влаԍт таво кутіс боԍтны ԍеԉкозналог мӧԁ-ногӧн. Важӧн вӧлі налог пуктыԍԍӧ сӧмын віԇму ԁа скӧт-ԍерԏі. Ӧні артаԍсӧ овмӧсыԍ став ԁокоԁыс. Лоӧ кокԋіҗык С<text:span text:style-name="T9">е</text:span>щӧм креԍԏаналы, коԁі бергалӧ сӧмын віԇму-гӧгӧр. Вермытӧм-јӧз <text:span text:style-name="T6">о</text:span>з мынтыны налогсӧ. Налы сӧвет-влаԍт кыԇі вермӧ отсалӧ петны гӧԉ олӧмыԍ. Мӧԁа-мӧԁлы-отсаԍан-коміԏетјас-пыр, ԍіктса-сӧветјас-пыр ԁа коператсіја-пыр вермытӧм-јӧзлы ӧні ԍетчӧ отсӧг. Ԃерт, уналаын-на міјан оз вермыны бура паԍкӧԁны тајӧ колан-уҗсӧ. Оз-на тырмы ԍӧмыс, ԁа і мывкыԁыс. Мукӧԁлаын торкӧны уҗсӧ озыр-војтыр. Воԇӧ колӧ чорыԁҗыка кутчіԍны татчӧ. Вермытӧм-јӧзыслы колӧ аслыныс јонҗыка ӧтувтчыны, топӧԁчыны комуԋіст-парԏіја-берԁӧ ԁа сувтны паныԁ озыр-јӧзлы, кулакјаслы.</text:p>
      <text:p text:style-name="P1"><text:soft-page-break/>Ԍӧкыԁ-на креԍԏаналы овны, еща-на мі вермім кокԋӧԁны налыԍ віԇ-му-гӧгӧр тіԉԍӧмсӧ, уна-на колӧ вӧчны. Но ыҗыԁ-уҗԍыс огӧј повԅӧ. Кутам тувчавны воԇӧ.</text:p>
      <text:p text:style-name="P1"/>
      <text:p text:style-name="P1">ВӦР ЛЕԆӦМ.</text:p>
      <text:p text:style-name="P1"/>
      <text:p text:style-name="P1">Ас-ԋаԋјаснаԁ мі ԁыр-на огӧ понԁӧ вермыны бергӧԁчыны. Тыԁалӧ, ковмас корԍны нажеткајас. Кер-берԁын-уҗалӧм ԍетӧ міјанлы пӧтӧса-олӧм. Војна-бӧраԁ кер-леԇан-уҗыԁ сіԇ-жӧ јона торкԍыліс. Сӧвет-влаԍтлы лоі уна вын пуктыны сіјӧ лӧԍӧԁӧм-вылӧ. Меԁ-бӧрја војаснас кер-леԇӧмыс век соԁӧ. 1921 воын вӧлі леԇӧма сӧмын 142 ԍурс кер ԁа 8 ԍурс шпал. 1925–26 воын лоі-ԋін леԇӧма 1872 ԍурс кер, 989 ԍурс шпал. Заграԋічаӧ вуҗӧԁӧм-вылӧ сы-піыԍ леԇӧма 1186 ԍурс кер. Став леԇӧмыс воінаӧԇ-ԍерԏі соԁӧма 17 прӧчент. Меԁ-јона паԍкаліс кер-леԇӧм Кулӧмԁін ԁа Сыктывԁін карулын. Соԁіс і Јемԁін-карулын. Кер-леԇӧмыԍ міјан креԍԏана боԍтісны коԉан-во (1925–26 во) 2800 ԍурс шајт. Госуԁарстволы (казналы) вӧр-леԇыԍјас мынтӧны мыр-ԁон (попеннеј плата). Сетыԍ коԉан-во локтіс госуԁарстволы ԁокоԁ 2742 ԍурс шајт. Талӧн җынјыс ԍетчӧ міјан облаԍтувса-бјуԁжетӧ.</text:p>
      <text:p text:style-name="P1">Печера-вылын важӧн-ԋін ез мун кер-леԇӧм. Коԉан-во сетчӧ міјан облаԍт лӧԍӧԁіс Печероԉес, коԁі кутас сені сіԇ-жӧ леԇны кер. Важӧн міјан ез вӧвлы кер-піԉітан-завоԁјас. Таво вӧчіс міјан облаԍт сещӧм завоԁсӧ Сыктывԁін-карӧ. Сеԍ<text:span text:style-name="T9">ԍ</text:span>а Печера-вомын, море-ԁорын міјан облаԍт вӧчӧ мӧԁ піԉітчан-завоԁ. Таԇі кутам паԍкӧԁны облаԍтувса овмӧс-кыпӧԁан-завоԁјас. Ԃерт, уна-на вӧр міјан сіԍмӧ, сотчӧ. Огӧ-на мі кужӧ бура віԇны вӧрсӧ. Ԇоԋ-кертӧ пурјасӧн кылӧԁӧмнаԁ, віԇтӧг-олӧмнаԁ мі регыԁ вермам коԉны куш-вылӧ, вӧртӧг. Воԇӧ-вылӧ ковмас мӧвпыштны лӧԍӧԁны сещӧм завоԁјас, кӧні поԅӧ пуԍыс вӧчны кабала, вӧтлыны скіпіԁар, пу-выјјас, ԃӧгӧԃ ԁа сіԇі воԇӧ. Та-јылыԍ міјан облаԍт ӧні кутіс тӧжԁыԍны.</text:p>
      <text:p text:style-name="P1">Мукӧԁ креԍԏаԋін шуас: еща-на-пӧ кер леԇӧмԍыԁ мынтӧны ԁонсӧ. Тащӧм ԍорԋіјас мунӧ сы-вӧсна, мыј војтырыс оз тӧԁны — поԅӧ-ӧ ӧні пыр лептыны ԁонсӧ. Вӧлӧма-кӧ оз поԅ. Міјан госуԁарство вузалӧ керсӧ мукӧԁ-госуԁарствојаслы. Сені кер-ԁоныс абу зев вылын. Віԇӧԁлам-кӧ тавоԍа уҗсӧ Печероԉеслыԍ, секі аԁԇам, мыј сылӧн керјасыс ӧні-ԋін сувтӧ вылӧҗык заграԋічаса-ԁон-ԍерԏі. Міјан ковмас чорыԁа бырӧԁны быԁ-ковтӧм-рӧскоԁјас кер-леԇыԍ-учреж<text:span text:style-name="T6">ԃ</text:span>еԋԋејаслыԍ. Сӧмын секі ӧԁјӧҗык вермам соԁтыны ԁон.</text:p>
      <text:p text:style-name="P1"/>
      <text:p text:style-name="P1">ВӦРАЛӦМ.</text:p>
      <text:p text:style-name="P1"/>
      <text:p text:style-name="P1">В<text:span text:style-name="T9">ӧ</text:span>ралӧмыԍ ԁокоԁ абу міјан быԁлаын, ԁа і воыԍ-воӧ вежԍӧ. Урыԁ оз лок ӧткоԃа быԁ во. 1923 воын вӧлі меԁ-уна ур. Коԉан-војасӧ јона чініс. Коԉан-воын вӧралыԍјас боԍтлісны прӧмысыԍ ԁокоԁ 600 ԍурс шајт-гӧгӧр. Ӧні прӧмысыԁлӧн ԁоныс сулалӧ вылын. Сӧвет-влаԍт оз щӧкты важ-моз жмітны креԍԏанатӧ. Унҗык ур ԁа ԅвер-кујассӧ боԍтӧ коператсіја ԁа Госторг. На-костын вӧвлі ыҗыԁ мырԃԃыԍӧм. Сіјӧ ковмас помӧԇ бырӧԁны. Локтан-во-кежлӧ лӧԍӧԁӧма ԍетны унҗык прӧмыс-боԍтаԍӧмсӧ коператсіјалы.</text:p>
      <text:p text:style-name="P1"/>
      <text:p text:style-name="P1">ОБЛАԌТУВСА ОВМӦС КЫПӦԀӦМ.</text:p>
      <text:p text:style-name="P1"/>
      <text:p text:style-name="P1">Муыс міјан паԍкыԁ, озыр быԁԍама-бурторјаснас. Сӧмын комі војтырыс олӧны-на гӧԉа, жеба. Міјан оз ков мунны Ԍібырӧ; Ԍібырыс — міјан кок-улын тупԉаԍӧ. Важӧн ԋекоԁ ез шогԍыв мі-понԁаыԍ, ез ԁумыштлы отсыштны. Озыр-чукӧԁ вӧлі волывлӧны Комі-муӧ сӧмын тыртны асԍыныс ԅепјассӧ, перјыны мыј кокԋіа шеԁӧ. Җын-ԁон-вылӧ вӧлі чукӧртӧны вӧралыԍјаслыԍ прӧмыссӧ, пӧртӧны најӧс вінаӧн. Уҗјӧзыԍ ԃаԃӧјасыԁ ез і петавлыны.</text:p>
      <text:p text:style-name="P1">Комі-муыԍ ԁугԁывтӧг нуісны ԁона-вӧрсӧ, луныԍ-лунӧ жугӧԁісны паԍкыԁ-гажа-пармајассӧ, бырӧԁісны міјанлыԍ озырлун. Мыј ез вевјавны нуны, сіјӧ соталіс бі. Мыј лоӧ <text:soft-page-break/>воԇын, кыԇі кутасны мырԍыны комі-јӧз — сы-понԁа ԋекоԁ ез тӧжԁыԍ. Таԇі воыԍ-воӧ, бур-мӧскӧс-моз, лыԍтісны комі-му сар-ԁырјі, а буртор ԋінӧм ез лӧԍӧԁлыны.</text:p>
      <text:p text:style-name="P1">Важӧн-ԋін коркӧ вӧчлӧмаӧԍ Ԋувчімӧ ԁа Кажымӧ кӧрт ԁа чугун-вӧчан завоԁјас. Сеԍԍа Ԍереговын вӧлі сов-перјан завоԁ. Вот і ставыс. Ревоԉутсіја-кежлӧ тајӧ завоԁјас вӧлі ӧԁва лолалӧны, кутӧмаӧԍ кіԍԍыны. Мукӧԁлаын-кӧ тащӧм завоԁјастӧ важӧн-ԋін еԍкӧ тупкісны. Чугуныс ԁа кӧртыс сені вӧлі омӧԉҗык мукӧԁ-ԍерԏі ԁа і ԁонаҗык. Завоԁ кутыԍјасыс, веԍкыԁа-кӧ шуны, секі боԍтісны ԁокоԁсӧ ез ас-вӧчан-помԍыс, а бокыԍ. Сарлӧн правіԏеԉство вӧлі ԍетӧ завоԁчікјаслы ԁонтӧм-ԁоныԍ завоԁјас-гӧгӧрса став вӧрсӧ. Сетыԍ і олісны. Сарыԁ ас-војтыртӧ ез ӧбӧԃіт.</text:p>
      <text:p text:style-name="P1">Міјан облаԍт ез еновт, шыбыт завоԁјастӧ, а пуктіс најӧс кыпӧԁӧм-вылӧ уна ԍӧм ԁа вын. Робочејјас ԍӧлӧмԍаԋыс отсалісны. Ревоԉутсіјалы ӧкмысӧԁ во-кежлӧ завоԁјас бӧр сувтісны кок-вылӧ. Завоԁјаслӧн прӧԁуктсіја (вӧчӧмыс) воыԍ-воӧ соԁӧ. 1917 во-ԍерԏі Кажымса завоԁлӧн вӧчӧмыс ӧні кык-мынԁаыԍ унҗык. Ԋувчімын ԁа Ԍереговын сіԇ-жӧ орԁјӧԁіс. 1925–26 воын Кажымса-завоԁ вӧчіс 114 ԍурс шајт-ԁон, завоԁас уҗалӧ 180 морт; Ԋувчімса — 143 ԍурс шајт-ԁон, сені — 111 робочеј; Ԍереговса — 65 ԍурс шајт-ԁон, робочеј — 92 морт. Воԇӧ паԍкӧԁны уҗ завоԁјас пыр ез-на вермыны: ԍӧмыс ез тырмы. Емӧԍ, ԃерт, завоԁјасын ԋеԉучкіторјас. Вӧчӧм-чугуныслӧн ԁоныс вылын-на, ԋӧжјӧ кыптӧ уҗ-бурмӧԁӧм-спорітчӧм <text:s/>(проізвоԃіԏеԉноԍԏ труԁа), омӧԉа-на бырӧԁӧны ковтӧм-рӧскоԁјас ԁа сіԇі воԇӧ.</text:p>
      <text:p text:style-name="P1">Сӧмын важ завоԁјасӧн Комі облаԍт оз вермы овны. Міјан Обісполком тӧжԁыԍӧ вӧчны выԉ завоԁјас. Артмас-кӧ выԉ завоԁјасыԁ, секі міјан оз кут гӧԉмыны обла<text:span text:style-name="T9">ԍ</text:span>тыԁ, секі оз понԁыны куштыны ԁона-парматӧ, секі, овмӧс кутас кыптыны, лоӧ кокԋіҗык креԍԏаналы. Сӧвет-Респубԉікајас-Сојуз-паԍта ӧні прӧмышԉенноԍԏ паԍкалӧ. Коԉан-војасӧ Сӧвет-влаԍт пыр-на важ жугалӧмјассӧ, кіԍԍӧмсӧ ԁӧмліс. Воԇӧ-кежлӧ міјанлы ковмас-ԋін выԉ-вылӧ ставсӧ завоԃітны вӧчны, паԍкӧԁны, меԁ ас-тӧварјасӧн, заграԋічаыԍ боԍттӧг, мі вермім тувтчавны бур-олӧмлаԋ, сотсіаԉізмӧ. Тајӧ ыҗыԁ-уҗыс рочӧн шуԍӧ — інԁустріаԉізатсіја. Пабрік-завоԁјас оз кут паԍкавны сӧмын Тсентрын. Кутас быԁмыны промышԉенноԍԏ і увԍаԋ, местајасын, кӧні ем завоԁјаслы: вӧр, ԋерп, із-шом, мукӧԁ-пӧлӧс сырје. Міјан-облаԍтын поԅӧ јона паԍкӧԁны завоԁјастӧ. Вӧрыԍ-ӧтԁор комі-муын ем: ԋерп, із-шом, кӧрт ԁа мукӧԁ ԁона-руԁајас. Тајӧ уҗсӧ лӧԍӧԁӧм-вылас колӧ вывті уна ԍӧм, вын, кужӧм ԁа бур тујјас. Пырыԍ-пыр ставас он вермы кутчіԍны. Сы-вӧсна міјан облаԍт меԁвоԇ кутчіԍіс вермана-уҗјасӧ. Бура арталӧмӧн Обісполкомлӧн локтан-віт-во-кежлӧ лӧԍӧԁӧма овмӧс-паԍкӧԁан план.</text:p>
      <text:p text:style-name="P1">Тајӧ план-ԍерԏі ӧнӧԇ лоі вӧчӧма: кер-піԉітан-завоԁ Сыктывԁін-карын, Печероԉес, Ԍевероԉесыԍ торјӧԁчӧ Коміԉес, коԁі лоӧ облаԍт-кіпоԁ-улын, паԍкӧԁӧма уҗ Печера-вылын тӧчіла ԁа зуԁјас перјан-інын, завоԃітӧма стрӧітны Печераын кер-піԉітан-завоԁ, паԍкӧԁӧма Сыктывԁін-карса еԉектростантсіја, шеԁӧԁӧма Тсентрыԍ креԃіт Печераын чері-кыјӧм паԍкӧԁӧм-вылӧ, стрӧітчӧ Јакшінскеј шоԍԍејнӧј-туј, коԁі ӧтлаӧԁас Печера Камакӧԁ, вӧчалӧма ӧԏі-мӧԁлаын мір-тујјас, сувтӧԁӧма уналаӧ ԏеԉеграп ԁа ԏеԉеп<text:span text:style-name="T6">о</text:span>н.</text:p>
      <text:p text:style-name="P1">Тсентр міјанлы ԍетӧ ыҗыԁ отсӧг овмӧс-кыпӧԁігӧн. Печераса кер-піԉітан-завоԁ стрӧітӧм-вылӧ таво ԍетасны 400 ԍурс шајт. Завоԁ лоӧ ыҗыԁ, кутас уҗавны квајт рамаӧн. Печераыԁ зев озыр быԁԍама ԁона-черіӧн, кӧр-јајӧн, пӧтка-јајӧн. Сетчӧ таво Тсентр кӧсјӧ ԍетны конԍерв-вӧчан-завоԁ-вӧчӧм-вылӧ 100 ԍурс шајт.</text:p>
      <text:p text:style-name="P1">Міјан Комі облаԍтын, војвылын, тунԁрајасын віԇӧны уна кӧр. Став кӧрыс лыԃԃыԍӧ 384 ԍурс јур-гӧгӧр. Сетчӧс комі војтыртӧ ԁа јаранјастӧ кӧрыԁ верԁӧ, паԍтӧԁӧ, шонтӧ. Паԍкӧмыԍ-ӧтԁор кӧр-куыԍ вӧчӧны замша, коԁӧс јона боԍтӧны заграԋічаӧ. Важӧн вӧлі замшасӧ вӧчӧны кустарјас. Таво Іԅва-вылын кутасны стрӧітны ыҗыԁ замша-вӧчан-завоԁ, коԁі ештас кык воӧн.</text:p>
      <text:p text:style-name="P1">Таԇі ԋӧжјӧԋікӧн кыптӧ облаԍтувса овмӧс. Воԇӧ ковмас, план-ԍерԏі тӧчілајас, зуԁјас-перјан-інӧ шеԁӧԁны машінајас, вӧчны фосфоріт-завоԁ, кабала-вӧчан завоԁ. Ԃерт, регыԁӧн <text:soft-page-break/>ставыс оз артмы. Локтан во-кежлӧ облаԍтувса бјуԁжет завоԁјасӧс кыпӧԁӧм-вылӧ ԍетӧ 260 ԍурс шајт.</text:p>
      <text:p text:style-name="P1"/>
      <text:p text:style-name="P1">ОБЛАԌТУВСА БЈУԀЖЕТ.</text:p>
      <text:p text:style-name="P1"/>
      <text:p text:style-name="P1">Овмӧс-кыптӧм-ԍерԏі паԍкалӧ, ыжԁӧ міјан бјуԁжет. Коԉан-во бјуԁжет вӧлі — 3.011.000 шајт, таво лоӧ — 3.400.000 шајт-гӧгӧр. Облаԍтувса бјуԁжетӧ Тсентр коԉӧ: став ԍеԉкозналогсӧ, став промналогсӧ, 50 прӧчент ԉеснӧј ԁокоԁыс, ԁа јешщӧ ԍетӧ отсӧг (ԁотатсіја) 938.000 шајт-гӧгӧр. Овмӧс кыпӧԁӧмыԍ-ӧтԁор бјуԁжетыԍ сетчӧ велӧԁчӧм-уҗ лӧԍӧԁӧм-вылӧ — 1.081.000 шајт (32%), војтырӧс-бурԁӧԁан-уҗ-вылӧ — 480.000 шајт (14,2%). Ԃерт, уна-на мунӧ ԍӧм учрежԃеԋԋејас-вылӧ. Сы-вӧсна, ӧні сӧвет-влаԍт ԁа комуԋіст-парԏіја нуӧԁӧны режім-економіі, меԁ ӧԁјӧҗык бырас ковтӧм рӧскоԁјас.</text:p>
      <text:p text:style-name="P1">Вӧлӧԍтјаслы ԍетӧма ыҗыԁ права. Најӧ аԍныс лӧԍӧԁалӧны бјуԁжетјас. Тајӧ уҗыс ӧні кутіс-ԋін воны лаԁ-вылӧ. Вӧлӧԍтјасӧ ӧні коԉӧ став <text:span text:style-name="T33">ԍ</text:span>еԉкозналог, ԁа јешщӧ облаԍтыԍ локтӧ ыҗыԁ отсӧг.</text:p>
      <text:p text:style-name="P1"/>
      <text:p text:style-name="P1">ВУЗА<text:span text:style-name="T9">Ԍ</text:span>ӦМ, <text:span text:style-name="T9">Ԋ</text:span>ӦБА<text:span text:style-name="T9">Ԍ</text:span>ӦМ.</text:p>
      <text:p text:style-name="P1"/>
      <text:p text:style-name="P13">Тӧвар-вајӧм воыԍ-воӧ соԁӧ. 1925<text:span text:style-name="T46">–</text:span>26 воын вӧлі вајӧма быԁԍама тӧварјас 7.961.000 шајт-ԁон. Сы-піыс ԋаԋ ԁа кӧјԁысјас — 2.630.000 шајт-ԁон (Обплан арталӧм-ԍерԏі). Меԁ ыҗыԁ вузаԍыԍјас міјан: Обсојуз, Госторг, Кԉебопроԁукт. Ԍіктјасын вузаԍӧм пӧшԏі ставыс коператсіја-кіын. Частнӧј тӧргӧвечјас ез-на вевјавны паԍкавны. Вузаԍан-коператсіја јона-ԋін паԍкыԁа пукԍӧма ԁа чорыԁа сувтӧма. Боԍтам Обсојузлыԍ шԉенјассӧ. Сылӧн шԉенын — 120 общество, налӧн 180-кымын лавка. Лавкајасас шԉен-лыԁыс коԉан-гожӧмнас вӧлӧма 22.700 морт. Быԁ ԍо-керкаыс 63-ыс пајӧ-пырӧма. Пајӧн-пуктӧм-ԍӧм копераԏівјаслӧн — 82.000 шајт. Ставыс ас-капіталыс ԍіктса-копераԏівјаслӧн гожӧмнас вӧлі 500.000 шајт-гӧгӧр. Во-гӧгӧрја оборот лоӧ 4 міԉԉон ԁа 300 ԍурс шајт-кымын. Емӧԍ, ԃерт і омӧԉторјас. Уна-на уҗјӧзӧн тӧргујтӧны, сеԍԍа ԁонӧн вузаԍӧны, гӧԉ-јӧзлы еща отсалӧны пајӧ пырны, уна зев растратајас.</text:p>
      <text:p text:style-name="P1">Іԅваын асланыс Крајсојуз. Сені сіԇ-жӧ емӧԍ бур і омӧԉторјас. Уҗыс паԍкалӧ.</text:p>
      <text:p text:style-name="P1"/>
      <text:p text:style-name="P1">ВЕЛӦԀЧӦМ, КУԈТУРА-ЛӦԌӦԀӦМ.</text:p>
      <text:p text:style-name="P1"/>
      <text:p text:style-name="P1">Воԇас ме гіжлі-ԋін, кыԇі мі пемыԁ-гуын-моз овлім ревоԉутсіјаӧԇ. Ревоԉутсіја міјанӧс саԃмӧԁіс, ԍетіс быԏԏӧ борԁјас. Быԁ пеԉӧсыԍ кутісны том-војтыр кысԍыны југыԁлаԋ. Школајасын понԁісны велӧԁны выԉ-ногӧн, шыбытісны сені јенмӧс ԁа сарӧс. Ԃерт, велӧԁӧм ез мун пыр бура. Велӧԁан-уҗ торкԍыліс уна тор-вӧсна. Мукӧԁлаын кутіс кіԍԍавны став школаыс, ез вӧв пескыс лонты<text:span text:style-name="T9">ԍ</text:span>нысӧ, ез тырмыв ԋігајас ԁа гіжԍан кӧлујыс. Ԍӧмыс лӧԍӧԁӧм-вылас ез вӧв. Меԁ-ԍӧкыԁ вӧлі учіԏеԉјаслы. Најӧ уна-тӧлыԍӧн ез аԁԇывны жалӧваԋԋӧ, щыгјалісны, но уҗ ез шыбітны. Таԇі вӧлі ԍӧкыԁ-војасӧ, кор мі вермаԍім врагјаскӧԁ.</text:p>
      <text:p text:style-name="P1">Ӧні мі понԁім бӧр кыптыны. Воыԍ-воӧ велӧԁчӧм-вылӧ ԍӧм сетчӧ унҗык. Коԉан-во міјан вӧлі: 282 школа 1 ст., сені 456 учіԏеԉ; 5 школа ІІ ст. — 65 учіԏеԉ, 5 ԍеміԉетка, 4 том-креԍԏанаӧс велӧԁан-ін, 11 ԃетсаԁ, 2 пеԁԏехԋікум, 1 ԍеԉскокоԅајственнеј ԏехԋікум, 2 профԏехԋіч. школа, 3 совпартшкола. Мамтӧм, баԏтӧм чеԉаԃӧс быԁтӧны — 320 мортӧс. Ічӧт школаын ӧні воԇԇа кык-восӧ велӧԁӧны комі-кывјӧн. Лӧԍӧԁалӧма ас-кывјӧн велӧԁчан-ԋігајас.</text:p>
      <text:p text:style-name="P1">Мукӧԁ-гырыԍ-карјасса ыҗыԁ-школајасын велӧԁчӧны комі-піјан — 250 морт-гӧгӧр. На-вылӧ міјан наԃеја.</text:p>
      <text:p text:style-name="P1">Сӧвет-влаԍт ԁа коммуԋіст-парԏіја мыј вермӧны тӧжԁыԍӧны кыпӧԁны вежӧрсӧ, воштыны грамотаӧ і гырыԍ креԍԏанаӧс. Облаԍт-паԍта лӧԍӧԁӧма 94 лыԃԃыԍан-керка, 95 <text:soft-page-break/>гырыԍӧс-велӧԁан-школа. Ем сеԍԍа 5 ыҗыԁ-бібԉіоԏекајас, 10 інструкԏівнӧј-школа. Совпартшколајас бура лӧԍӧԁӧны комі-ԍіктјасӧ уҗалыԍјасӧс.</text:p>
      <text:p text:style-name="P1">Комі-јӧз-пӧвсын кӧкјамыс во-ԋін петӧ гаԅет. Уна буртор сіјӧ вајіс. Меԁ-бӧрја војаснас ӧткымын нумер вежонын вӧлі петӧ коміӧн. Воӧн-җынјӧн-ԋін креԍԏаналы петӧ «Комі-Ԍікт». Рочӧн петӧ «Комі-му»-журнал, «Југыԁ-туј»-гаԅет. Ӧні сеԍԍа кутас коміӧн петны «Орԁым»-ԋіма журнал. Іԅваын петӧ рочӧн «Красная Печора». Ԃерт, колӧ еԍкӧ ставсӧ гіжны коміӧн, ԁа выныс-на оз тырмы.</text:p>
      <text:p text:style-name="P1">Автономіја ԍетӧм-бӧрын міјан понԁіс паԍкавны комі гіжӧм, соԁі комі ԉі<text:span text:style-name="T6">ԏ</text:span>ература. Ревоԉутсіја чужтіс уна выԉ-гіжыԍӧс. Комі-ԋіга леԇан-ін-пыр ԁа Мӧскуаса Тсентрізԁатса-Комі-Ԍектсі<text:span text:style-name="T9">ј</text:span>а-пыр ӧнӧԇ лоі леԇӧма 108-ԋіма комі ԋіга ԁа брошура.</text:p>
      <text:p text:style-name="P1">Аԍнымӧс тӧԁмавны ԁа велӧԁчыны міјанлы отсалӧ «Общество изучения Коми края» ԁа комі муԅеј. Најӧ сіԇ-жӧ чужісны ревоԉутсіја-бӧрын.</text:p>
      <text:p text:style-name="P1"/>
      <text:p text:style-name="P1">КЫԆІ МУНІ МУКӦԀ УҖ.</text:p>
      <text:p text:style-name="P1"/>
      <text:p text:style-name="P13">Ԇоԋвіԇалун-кутан, бурԁӧԁчан-уҗ автономіја воԍтӧм-бӧрын јона паԍкаліс. 1925 воын облаԍтувса бјуԁжетыԍ лоі-ԋін ԍетӧма быԁ-морт-ԉечітӧм-вылӧ 1 шајт ԁа 67 ур. Стракујтӧма-војтырлы сіјӧ-жӧ воас ԍетӧм-отсӧг воӧ 11 шајтӧн морт-вылӧ. 1921 воын вӧлі сӧмын 2 боԉԋіча, 3 ԁоктор. Ӧні лоі 15 боԉԋіча, 2 пріемнӧј-покој, 25 ԁоктор, 135 першал ԁа бабка. 1924<text:span text:style-name="T46">–</text:span>25 воын кујлісны боԉԋ<text:span text:style-name="T9">і</text:span>чајасын 4247 морт, волісны ԉечітчыны, корны отсӧг боԉԋічајасӧ ԁа першалјас-ԁінӧ — 273.350 морт. Сеԍԍа гортас отсалӧма 5609 мортлы.</text:p>
      <text:p text:style-name="P1"/>
      <text:p text:style-name="P1">* * *</text:p>
      <text:p text:style-name="P1"/>
      <text:p text:style-name="P1">Јӧз-костын уҗ кыпӧԁны, овмӧс бурмӧԁны, велӧԁны уҗалыԍјасӧс мунны Ԉеԋін-щӧктӧм-тујӧԁ отсалӧны пропсојузјас. Міјан облаԍтын пропсојузјасын ставыс 13687 шԉен (сы-піын 7000-гӧгӧр кер-леԇыԍјас). Пропсојузјас бура ԁорјӧны уҗалыԍјасӧс. Коԉан во міјан кер-берԁын уҗаліс 32 ԍурс-гӧгӧр креԍԏана. Сеԍԍа ветлісны Уралӧ пес-керны 6000 ԍурс-гӧгӧр. Налыԍ уҗсӧ ԁорјӧ пропсојуз. Робочејјас, уҗалыԍ-војтыр велӧԁчӧны пропсојузјас-пыр ԁорны выԉ-олӧм.</text:p>
      <text:p text:style-name="P1">Комі-јӧзыԍ-ӧтԁор міјан облаԍтын олӧны јаранјас (самојеԁјас). Најӧс важӧн мі-моз-жӧ нарԏітісны. Велӧԁчӧм, куԉтура-корԍӧм налӧн ез вӧв. Најӧ міјаныԍ-на пемыԁӧԍ. Сӧвет-влаԍт ԁа і міјан Облаԍт уна отсалісны налы выԉ-туј-вылӧ петны. Јаранјаслӧн ӧні асланыс Ісполком, лӧԍӧԁчам налы локтан-во-кежлӧ воԍтыны школајас, боԉԋіча ԁа мукӧԁ буртор.</text:p>
      <text:p text:style-name="P1">Таԇі ӧкмыс-во-чӧж мырԍӧмӧн, комі војтыр петіс выԉ-туј-вылӧ. Нуӧԁіс міјанӧс воԇӧ комуԋіст-парԏіја Ԉеԋін-щӧктӧм ԁа бурԍіӧм-ԍерԏі. Воԇӧ-вылӧ комі уҗалыԍ-јӧз сіԇ-жӧ кутасны тувтчавны воԇӧ Ԉеԋін-тујӧԁ, јонҗыка-на топӧԁчасны комуԋіст-парԏіја-берԁӧ. <text:span text:style-name="T10">О</text:span>блаԍтувса комуԋіст-јачејкајас воыԍ-воӧ вынԍалӧны, соԁӧны. Ӧні лыԃԃыԍӧ об<text:span text:style-name="T10">л</text:span>аԍт-паԍта 770 комуԋіст, 613 каԋԃіԁат, ставыс — 1383 морт. Комуԋістјас-бӧрԍа быԁмӧ ԍмена: комсомоԉетсјас ԁа піоԋерјас. Міјан облаԍтын ӧні 3403 комсом<text:span text:style-name="T10">о</text:span>ԉетс, 3761 піоԋер. Воԇӧ јешщӧ-на соԁас.</text:p>
      <text:p text:style-name="P1"/>
      <text:p text:style-name="P1">Міԋін.</text:p>
      <text:p text:style-name="P3"/>
      <text:p text:style-name="P11">&lt;&gt;</text:p>
      <text:p text:style-name="P3"/>
      <text:p text:style-name="P1">Став уна-пӧлӧс-ԍорԋіа-јӧз аслас куԉтура-пыр, асԍыныс овмӧс лептӧмӧн Ԉеԋін щ<text:span text:style-name="T10">ӧ</text:span>ктӧм-ԍерԏі — ӧтув ԁорӧны выԉ-бур-олӧм!</text:p>
      <text:p text:style-name="P3"/>
      <text:p text:style-name="P11"><text:soft-page-break/>&lt;&gt;</text:p>
      <text:p text:style-name="P3"/>
      <text:p text:style-name="P3">Комуԋістјаслӧн велӧԁчӧм.</text:p>
      <text:p text:style-name="P1"/>
      <text:p text:style-name="P1">Комуԋістјаслӧн-чукӧр Комі-муын лоі сӧмын Окԏабрскеј-ревоԉутсіја-бӧрын. Та-<text:span text:style-name="T10">ԍ</text:span>ерԏі колӧ гӧгӧрвоны — Комі облаԍтын став комуԋістыс (кык-кујім морт-кынԇі, коԁјас локтісны татчӧ уҗавны рочыԍ) парԏіјаын лыԃԃыԍӧны том шԉенјасӧн, најӧ сар-ԁырјі ревоԉутсіја-уҗ гуԍӧн ез нуӧԁлыны. Сеԍԍа міјан унҗык шԉеныԁ — креԍԏана: налы век-на лоӧ велӧԁчыны робочејјаслыԍ чорыԁа-кутчіԍны ревоԉутсіја уҗ-берԁӧ: унаыԍ-на-ӧԁ најӧс ԃеревенскеј-олӧмыс комуԋіст-парԏіја-туј-вывԍыс кежӧԁлӧ.</text:p>
      <text:p text:style-name="P1">Тащӧм шԉенјас-костын, ԃерт, комуԋіст-парԏіја-уҗаԁ-велӧԁчӧмыԁ ӧні-кежлӧ — меԁ-ыҗыԁ колантор. Колӧ тӧԁны: кыԇі боԉшевікјасыԁ вермаԍісны сарыԁкӧԁ, озырјаскӧԁ, мукӧԁ парԏіјајаскӧԁ ԁа кыԇі вӧчісны Окԏабрскеј ревоԉутсіја. Та-кынԇі-ӧԁ бура колӧ тӧԁны і Ԉеԋін-јортлыԍ інԁӧԁјассӧ ԁа щӧктӧмјассӧ. Огӧ-кӧ кутӧ чорыԁа тӧԁны кущӧм туј-куԅа муніс боԉшевікјаслӧн парԏіја ԁа кущӧм-ногӧн парԏіја ԁа сылӧн нуӧԁыԍыс — Ԉеԋін-јорт — робочејјасӧс ԁа креԍԏанаӧс вајӧԁіс Сӧвет-влаԍтӧԇ, секі јона мі вермам торклаԍны. Тајӧ быԁ комуԋістлы колӧ бура тӧԁны.</text:p>
      <text:p text:style-name="P1"/>
      <text:p text:style-name="P1">Важӧн ег вевјалӧ велӧԁчыны.</text:p>
      <text:p text:style-name="P1"/>
      <text:p text:style-name="P1">Мі быԁсӧн тӧԁам — 1917-ӧԁ воԍаԋ ԁа 1921-ӧԁ воӧԇ комуԋістјаслы прамеја-велӧԁчыны вӧлі ԋекор: секі вӧлі колӧ ӧружјӧӧн весавны Сӧвет-Респубԉікасӧ јеҗыԁјасыԍ ԁа чорыԁа пуктыны сӧвет-влаԍт. Гражԁанскеј-војна ештӧм-бӧрын уҗалыԍјаслы лоі став выннас кутчіԍны жугалӧм-кіԍԍӧм-овмӧс лептыны — секі щӧщ чорыԁа лоіс боԍтчыны велӧԁчыны выԉ-олӧм-лӧԍӧԁны ԁа комуԋіст-парԏіјалыԍ уҗсӧ бура пуктыны.</text:p>
      <text:p text:style-name="P1">Велӧԁчытӧгыԁ, олӧмсӧ тӧԁтӧгыԁ, овмӧс-кыпӧԁан тујјассӧ тӧԁтӧг он вермы бура тӧԁны парԏіја-во<text:span text:style-name="T10">ԇ</text:span>ын-сулалан уҗјас ԁа он вермы јӧткыны воԇӧ олӧмсӧ.</text:p>
      <text:p text:style-name="P1"/>
      <text:p text:style-name="P1">Кущӧма мі велӧԁчам.</text:p>
      <text:p text:style-name="P1"/>
      <text:p text:style-name="P1">Ме ӧнтајҗык шулі-ԋі<text:span text:style-name="T10">н</text:span>: міјан-облаԍтса комуԋістјас-костын велӧԁчӧм — меԁ-ыҗыԁ ӧні-кежл<text:span text:style-name="T10">ӧ</text:span> уҗ. А НЕП * пукԍӧм-бӧрын, кор парԏіјаԍыԁ понԁісны коԁ-ԍурӧ шԉенјасыс петавны, велӧԁчӧмыԁ торја-ԋін колантор лоі. Кущӧма-жӧ міјан тајӧ уҗыс муніс коԉан-војасӧ ԁа кыԇі лӧԍӧԁӧма ӧні, Окԏабрскеј-ревоԉутсіјалы ӧкмыс во тыран-лун-кежлӧ? Велӧԁчӧм-уҗ муніс міјан <text:span text:style-name="T12">җ</text:span>ебыԋіка, но мыј-ԍурӧ ӧні-кежлӧ вӧчӧма-жӧ-ԋін. Со-кыԇі муніс комуԋістјаслӧн-велӧԁчӧм 1922-ӧԁ воԍаԋ:</text:p>
      <text:p text:style-name="P1">1922/23 во 1923/24 во 1924/25 во 1925/26 во</text:p>
      <text:p text:style-name="P1">Кущӧм школајас.</text:p>
      <text:p text:style-name="P1">Карса-поԉітшк. 1-ԁ ст. 8 253 16 192 9 58 14 104</text:p>
      <text:p text:style-name="P1">Карса-поԉітшк. 2-ԁ ст. — — — — 8 127 10 132</text:p>
      <text:p text:style-name="P1">Марк<text:span text:style-name="T10">ԍ</text:span>іскеј-кружокјас 1 25 8 129 5 148 4 62</text:p>
      <text:p text:style-name="P1">Ԃеревԋаса-поԉітшкола — — _ 34 334 55 374</text:p>
      <text:p text:style-name="P1">Посԋіԃік поԉіт-кружок. — — — — 92 14 82/183</text:p>
      <text:p text:style-name="P1">Сӧвет-парԏіја-уҗӧ велӧԁчан-ін (рытја) — — — — — — — —</text:p>
      <text:p text:style-name="P1">Ставыс 9 2781 24 321 56 759 97 937</text:p>
      <text:p text:style-name="P1">Облаԍтын став комуԋістыс вӧлӧма 753 754 901 1207</text:p>
      <text:p text:style-name="P1">Татчӧ абу інԁӧма: кымын комуԋіст велӧԁчіс Сӧвет-парԏіја-уҗӧ велӧԁчан-інјасын ԁа кымын мӧԁӧԁӧма гырыԍ-школајасӧ (ВУЗ-јасӧ).</text:p>
      <text:p text:style-name="P1"/>
      <text:p text:style-name="P4"><text:soft-page-break/>*) НЕП — новая экономическая политика — выԉ-ногӧн <text:span text:style-name="T10">о</text:span>вмӧс-кыпӧԁан-туј. </text:p>
      <text:p text:style-name="P4"/>
      <text:p text:style-name="P1">Мыј лоӧ таво.</text:p>
      <text:p text:style-name="P1"/>
      <text:p text:style-name="P1">Таво-кежлӧ воԍтам: карса-поԉітшкола 1-ӧԁ ступ. — 8: карса-поԉітшкола 2-ԁ ст. — 10; Ԉеԋінскеј-кружокјас — 8; ԃеревԋаса-поԉітшкола — 90; сӧвет-парԏіја-уҗӧ-велӧԁчан-ін (рытја) — 1; посԋіԃік поԉіткружокјас — 15. Сӧвет-парԏіја-уҗӧ велӧԁчан-ін ем: 1-ԁ ст. — 2 ԁа ІІ-ԁ ст. — 1.</text:p>
      <text:p text:style-name="P1">Со-кымын велӧԁчан-ін таво воԍтам комуԋістјаслы. Тајӧ став школајасас ԁа кружокјасас велӧԁчыны кутас ԃерт коԉан-воԍа-ԁорыԍ јона-уна комуԋіст ԁа і беспарԏіјнејыс унҗык-жӧ (коԉан-во беспарԏіјнејыс міјан поԉітшколајасын ԁа кружокјасын велӧԁчіс 2566 морт).</text:p>
      <text:p text:style-name="P1"/>
      <text:p text:style-name="P1">Паԍкӧԁам уҗ ԍіктјасын.</text:p>
      <text:p text:style-name="P1"/>
      <text:p text:style-name="P1">Поԉітшколајас ԁа кружокјас таво меԁ-уна лоӧ воԍтӧма ԍіктјасын: сіԇ-жӧ чајтам, ԍіктјасын колӧ меԁ-бура пуктыны і велӧԁӧмсӧ. Мыјла-жӧ тајӧ таԇі? Лаԁнӧ-ӧ тајӧ лоӧ? Колӧ гӧгӧрвоны с<text:span text:style-name="T33">і</text:span>ԇ:</text:p>
      <text:p text:style-name="P1">Ӧԏі-кӧ, таво ԃеревԋаса-комуԋістјасӧс велӧԁны мӧԁӧԁӧма 15 велӧԁыԍӧс, — најӧ сіјӧ уҗсӧ сӧмын і тӧԁны кутасны; коԉан-в<text:span text:style-name="T7">о</text:span> тащӧм велӧԁыԍыс вӧлі 10 морт;</text:p>
      <text:p text:style-name="P1">Мӧԁ-кӧ, віԇму-ԁорын уҗалыԍ-коммуԋістјасӧс-велӧԁӧм-вылӧ лоӧ віԇӧԁлыны, ԃерт, меԁ-јона; креԍԏана-костын бура-уҗ-нуӧԁӧм-вылӧ ӧні парԏіја пуктӧ став вынсӧ, а ԍіктса-комуԋістјасыԁ-кӧ лоӧны омӧԉа-тӧԁыԍӧԍ, вежӧртӧмӧԍ — секі креԍԏана-берԁаԁ сӧвет-влаԍттӧ ԁа бур олӧмтӧ матыԍтныԁ лоӧ ԍӧкыԁ.</text:p>
      <text:p text:style-name="P1">Којмӧԁ-кӧ, ԍіктјасаԁ пемыԁлуныԁ ԁа важ-омӧԉторјасыԁ зев-на уна: креԍԏаԋін-комуԋісттӧ сещӧмыс ӧԁјӧ вермас торкны ԁа парԏіјаыԁлыԍ уҗтӧ ԋінӧмӧԇ воштыны.</text:p>
      <text:p text:style-name="P1">Со-мыјјас меԁ-јона щӧктӧны парԏіјатӧ бурҗыка кутчіԍны ԍіктса-комуԋіс<text:span text:style-name="T10">т</text:span>јасӧс парԏіја-уҗ-нуӧԁны велӧԁны. Ԃерт і карса-комуԋістјасӧс ԁа робочеј-комуԋістјасӧс велӧԁӧм оз җебмы; сіԇ-жӧ, кыԇ і ԍіктјасын, век ӧтарӧ паԍкалӧ ԁа јонмӧ.</text:p>
      <text:p text:style-name="P1"/>
      <text:p text:style-name="P1">Кыԇі л<text:span text:style-name="T10">ӧ</text:span>ԍӧԁны велӧԁч<text:span text:style-name="T10">ӧ</text:span>м.</text:p>
      <text:p text:style-name="P1"/>
      <text:p text:style-name="P1">Тајӧ-велӧԁчӧм-берԁас кутчіԍігӧн быԁ-комуԋістлы колӧ мӧвпыштлыны ԁа тӧԁны сещӧмторјас: кыԇі боԉшевікјас уҗалыԍ-јӧзӧс вајісны сӧвет-влаԍтӧԇ: мыј шуіс комуԋіст-парԏіјалӧн 14-ԁыԍ чукӧртчылӧм ԁа кыԇі ӧні сіјӧ шуӧмјас-ԍерԏі колӧ бурҗыка уҗавны; кытчӧ кыскӧны ӧні парԏіјалы-паныԁ-муныԍјас (оппоԅітсіоԋерјас); кыԇі колӧ ԍіктјасын пуктыны уҗ, меԁым еԍкӧ шӧркоԃԃем-креԍԏанасӧ ԋе леԇны озырјас ԁа кулакјас-туј-куԅта мунны; кыԇі гӧԉ-јӧзӧс-ӧтувтӧмӧн бурҗыка пуктыны ԍіктса-коператсіја ԁа ԍетны робочејјаслы чорыԁҗык отсӧг выԉ-бур-олӧм лӧԍӧԁігӧн.</text:p>
      <text:p text:style-name="P1">Меԁым еԍкӧ тавоԍа велӧԁчӧмыс верміс унҗык бур ԍетны Облаԍтувса-Парԏіјнеј-Коміԏетлӧн Агітпроп-јукӧԁ шуіс таво велӧԁчӧм-берԁӧ кутчіԍӧԁны мырԁӧн-моз, коԁјас оз вежӧртны олӧм-јылыԍ ԁа уҗалӧм-јылыԍ поԉітшколајас-программа-выјӧн. Коԁјас оз вермыны ветлыны поԉітшколаӧ, налы лоӧ боԍтны ԋіга ԁ<text:span text:style-name="T15">а</text:span> велӧԁчыны аскежас, а тулыснас тӧԁмӧԁны јачејкаӧс аслас-вежӧртӧм-јылыԍ.</text:p>
      <text:p text:style-name="P1">Поԉітшколајас ԁа кружокјас воԍталігӧн ковмас щӧщ боԍтавны і бурҗыка сӧвет-влаԍт-берԁӧ кутчіԍыԍ беспарԏіјнеј-креԍԏанаӧс ԁа профсојузса-шԉенјасӧс, сеԍԍа ԋӧжјӧԋікӧн наыԍ велӧԁны бур сӧветскеј-уҗ-нуӧԁыԍјасӧс.</text:p>
      <text:p text:style-name="P1">Поԉітшколајасын ԁа кружокјасын уҗ колӧ пуктыны сіԇі, меԁым быԁ гырыԍ-сӧветскеј-уҗ-нуӧԁігӧн (сӧветјасӧ бӧрјігӧн, мӧԁа-мӧԁлы-отса<text:span text:style-name="T10">ԍ</text:span>ан-уҗ пуктігӧн, копераԏівлыԍ уҗсӧ <text:soft-page-break/>јонмӧԁӧмӧн і с. в.) велӧԁчыԍјас вӧліны воԇмӧстчыԍјасӧн. Сӧмын таԇі поԅӧ ԋіга-вылыԍ велӧԁчіг-моз велӧԁчыны і бура уҗавны.</text:p>
      <text:p text:style-name="P1">Јортјас! Ԍӧлӧмԍаԋыԁ боԍтчӧј велӧԁчӧм-берԁӧ. Таво быԁ-комуԋістлы колӧ чорыԁа боԍтны вежӧрӧ выԉ-бур-олӧм-лӧԍӧԁӧм-јылыԍ — парԏіја шуӧмјас-ԍерԏі.</text:p>
      <text:p text:style-name="P1"/>
      <text:p text:style-name="P1">Булышев.</text:p>
      <text:p text:style-name="P3"/>
      <text:p text:style-name="P11">&lt;&gt;</text:p>
      <text:p text:style-name="P3"/>
      <text:p text:style-name="P1">Боԍтԍамӧј коміӧԁан-уҗ-берԁӧ.</text:p>
      <text:p text:style-name="P1"/>
      <text:p text:style-name="P1">Окԏабр-тӧлыԍԍа ревоԉутсіја (1917-ԁ воӧ) пыԁӧсԍаԋыс путкыԉтіс став важ-олан-ногсӧ, шыбытіс важ-влаԍтсӧ. Щӧщ секі путкыԉтчіс важ го<text:span text:style-name="T10">с</text:span>уԁарствоса-аппарат, сылӧн уҗалан-ногыс, сылӧн уна-пӧлӧс-ас-кывја посԋі-јӧз-вылын нарԏітчӧмыс. Уҗалыԍ војтыр (робочејјас) креԍԏанакӧԁ лӧсӧԁісны выԉ-вла<text:span text:style-name="T10">ԍ</text:span>т ԁај лӧԍӧԁісны выԉ-аппарат (учрежԃеԋԋејас), сӧветскеј-аппарат. Вежісны законјас: влаԍтыс гӧԉ-јӧз-ԁор понԁіс овны, быԁ-посԋі-ас-ԍорԋіја-јӧзӧс пыԃԃі понԁіс пуктыны. Выԉ сӧвет-закон лӧ<text:span text:style-name="T10">ԍ</text:span>ӧԁыԍјас шуӧны: быԁԍама-пӧлӧс уҗ колӧ нуӧԁны сещӧм кыв-вылын, кущӧм кывјӧн кӧні ԍорԋітӧны јӧзыс.</text:p>
      <text:p text:style-name="P1">Та-ԍерԏі, мукӧԁлаын-моз-жӧ, міјан Комі Облаԍтын мунӧ учрежԃеԋԋејаслыԍ, школајаслыԍ ԁа мукӧԁлыԍ уҗсӧ комі-кыв-вылӧ вуҗӧԁӧм. Меԁ еԍкӧ сіјӧ уҗыс шыԉыԁҗыка ԁа быԁлаын ӧтмоза мунас, 1923-ԁ воԍа нојабр-тӧлыԍӧ лӧԍӧԁісны Обісполком-берԁӧ Комі-Коміԍԍіја. Тајӧ кујім вонас Комі-Коміԍԍіја-інԁалӧм-куԅа лоі вӧчӧма бура унатор-ԋін, сӧмын омӧԉҗыка віԇӧԁлӧмӧн-кӧ быԏԏӧ омӧԉа коԃ-на тыԁалӧ-а.</text:p>
      <text:p text:style-name="P1">Меԁвоԇ ԍін-вылӧ уԍӧ војтырӧс-велӧԁӧм. Тајӧ уҗыс мунӧ 1918-ӧԁ воԍаԋ-ԋін. Ӧнӧԇ комі-школајас-пыр, велӧԁчіс бура-уна морт. Таыԍ-кынԇі бура-уна мортӧс лоі велӧԁӧма велӧԁчытӧм-војтырӧс-велӧԁан школајасын (ԉікпунктјасын). Боԍтам-кӧ став комі велӧԁчӧм-војтырсӧ, на-піыԍ 75%-ыс-кымын велӧԁчӧма комі-школајасын-ԋін. 1925–26 велӧԁчан-воӧ вӧлӧма велӧԁчыԍ ԍіктса посԋі (І ступеԋ) школајасын — 14,723 комі-морт, 922 роч-морт ԁа 39 самојеԁ; ԉікпунктјасын — 2633 комі-морт, 82 роч-морт, ԁа 1 самојеԁ; став гырыԍҗык школајасын: 1738 комі морт, 266 роч-морт ԁа 2 самојеԁ. Таыԍ-кынԇі роч-карјасын велӧԁчӧны комі облаԍтувса војтыр: рабфакјасын — 83 комі, 11 роч; ВУЗ-јасын — 250 комі, 47 роч.</text:p>
      <text:p text:style-name="P1">Комі-ԉіԏература-лӧԍӧԁӧм воыԍ-воӧ јонмӧ. Ӧнӧԇ Сыктывԁін-карса Комі-ԋіга-леԇан-ін ԁа Мӧскуаса Тсентрізԁатын Комі-Ԍектсіја леԇісны 108-пӧлӧс-ԋіма комі-ԋіга. Ԋіга-кызта-<text:span text:style-name="T10">ԍ</text:span>ерԏі-кӧ — лоӧ 289 1/8 печатнеј ԉіст-гӧгӧр (быԁ печ. ԉістын — 16 ԉістбок). Став ԋіга-лыԁсӧ леԇ<text:span text:style-name="T33">ӧ</text:span>ма 354600 ԋіга. Тајӧ лыԁ-піыԍ лоі леԇӧма Коммуса-пермјакјас кыв-вылын 27000 ԋіга, 39 1/4 печатнеј-ԉіст-кызта.</text:p>
      <text:p text:style-name="P1">Учрежԃеԋԋејасыԍ служа<text:span text:style-name="T10">ш</text:span>щејјасӧс-велӧԁан курсјас-вылын ӧнӧԇ лоі велӧԁӧма: облаԍтувса комі-курс<text:span text:style-name="T10">ј</text:span>ас-вылын — 387 служашщејӧс, ујезԁјасын ԁа вӧлӧԍтјасын — 995-ӧс, мукӧԁ-пӧлӧс курсјас-вылын — 105-ӧс.</text:p>
      <text:p text:style-name="P1">Меԁым учрежԃеԋԋејасын к<text:span text:style-name="T15">о</text:span>міӧн-гіжаԍӧм лаԁміс — лӧԍӧԁӧма тујԁӧԁјас ԁа інԁӧԁјас; најӧ бура-јона отсалісны коміӧԁан-уҗ-нуӧԁны завоԃітыԍјаслы.</text:p>
      <text:p text:style-name="P1">Коміӧн гіжаԍӧм, ԍорԋітӧм ԁа уҗ-нуӧԁӧм учрежԃеԋԋејасын воыԍ-воӧ соԁӧ. Емӧԍ-ԋін сещӧм учрежԃеԋԋејас, коԁјас роч-војтыркӧԁ-кынԇі ԁа роч-учрежԃеԋԋејаскӧԁ-кынԇі рочнас оз ԍорԋітны ԋі оз гіжаԍны ԋекущӧма; емӧԍ і сещӧм учрежԃеԋԋејас, коԁјас комі-кыв-вылын воӧм-гіжӧԁ-вылӧ воча јуӧр-кынԇі ԋекущӧм гіжаԍан-уҗјас коміӧн оз нуӧԁны. Уна комі волісполкомјас-ԋін завоԃітісны гі<text:span text:style-name="T15">ж</text:span>аԍны коміӧн. Ԃерт, емӧԍ-на і сещӧм комі волісполкомјас, коԁјас (аԍнысӧ кужіг чајтӧмысла) кыті бӧрӧн-ԁа, кыті гугӧн-ԁа гіжӧны роч-кыв-вылын-на. Оз буракӧ комі кывтӧ чајтны роч кывјыԁ-коԃ вынаӧн.</text:p>
      <text:p text:style-name="P1"><text:soft-page-break/>Коміӧԁан-уҗлы уна пыкӧԁјас емӧԍ. Ӧԏі-кӧ, гӧԉлунным јона-на пыкӧ міјанӧс унҗык комі-ԋіга леԇӧмыԍ; мӧԁ-кӧ оз-на тырмы коміӧн уҗ-нуӧԁыԍјасыс; којмӧԁ-кӧ, оз-на став уҗалыԍјасыс, ас-кужтӧмысла, ӧтмоза кутчіԍны коміӧԁан уҗ-берԁас ԁа і коміӧԁан ужыслыԍ коланлунсӧ абу-на, буракӧ, став уҗалыԍыс гӧгӧрвоӧма.</text:p>
      <text:p text:style-name="P1">Ԃерт, емӧ<text:span text:style-name="T10">ԍ</text:span>-на і артмытӧмторјасыԁ; сіјӧ артмытӧмторјасыԁ ԋе-сіԇҗык пыкӧны, сӧмын колӧ ԍӧлӧмԍаԋыԁ боԍтԍыны уҗ-берԁас.</text:p>
      <text:p text:style-name="P1">Воԇӧ-вылӧ колӧ: 1) быԁ учрежԃеԋԋелы ԁа оргаԋізатсіјалы (госуԁарственнеј, пӧԉіԏіческеј, профессіонаԉнеј ԁа общественнеј) топыԁҗыка кутчіԍны коміӧԁан-уҗ берԁӧ, меԁ ӧԁјӧнҗык матыԍмӧԁны учрежԃеԋԋејассӧ комі-војтыр-берԁӧ; 2) колӧ-на чорыԁа кутчіԍлыны уҗалыԍјасӧс-лӧԍӧԁӧм-берԁӧ; тајӧ уҗыс уԍӧ гырыԍ школајас-вылӧ, а меԁԍа јонасӧ — Сӧвет-парԏіја-уҗӧ-велӧԁан школајасӧ; 3) колӧ јонҗыка паԍкӧԁны комі-ԋіга леԇан-уҗ (ԉіԏература), лӧԍӧԁны быԁԍама тујԁӧԁчана ԋігајас; 4) Комі-облаԍтувса учрежԃеԋԋејаслы колӧ кутчіԍны комі-кыв-вылӧ вуҗӧԁны закон-чукӧрјас, уставјас, інԁӧԁјас ԁа мук<text:span text:style-name="T10">ӧ</text:span>ԁ-пӧлӧс тујԁӧԁчана-інԁ<text:span text:style-name="T10">ӧ</text:span>ԁчана ԋігајас: 5) колӧ став служашщејјасыслы јонҗыка мырԍыны ӧԁјӧнҗык коміӧԁны учрежԃеԋԋејасыԍ-уҗ, меԁ ас-гӧгӧрвоана-комі-кыв-пыр кыпӧԁны комі војтырӧс ԁа матыԍмӧԁны сотсіаԉіԍԏіческеј-овмӧс-течӧм-берԁӧ.</text:p>
      <text:p text:style-name="P1">Ас-гӧгӧрвоана-комі-кыв комі-војтырлы јона-на колӧ. Комі-војтыр вермас асԍыс куԉтурасӧ кыпӧԁны ԁа матыԍмӧԁны став мувывса (інԏернатсіонаԉнӧј) куԉтура-берԁӧ сӧмын ас-комі-куԉтура-пыр.</text:p>
      <text:p text:style-name="P1">Б<text:span text:style-name="T15">о</text:span>ԍтԍылӧј-жӧ ԍӧлӧмԍаԋныԁ став комі-војтыр комі-уҗ-берԁӧ!</text:p>
      <text:p text:style-name="P1"/>
      <text:p text:style-name="P1">Комі-Мішӧ</text:p>
      <text:p text:style-name="P3"/>
      <text:p text:style-name="P11">&lt;&gt;</text:p>
      <text:p text:style-name="P3"/>
      <text:p text:style-name="P1">Лӧԍӧԁчӧј Сӧветјас бӧрјіг-кежлӧ.</text:p>
      <text:p text:style-name="P1"/>
      <text:p text:style-name="P1"><text:s/>бурмӧԁны Сӧветјасын уҗ.</text:p>
      <text:p text:style-name="P1"/>
      <text:p text:style-name="P1">Окԏабрса-ревоԉутсіја-ԁырјі гӧԉ-уҗалыԍ-јӧз мырԁԃіс озырлыԍ, буржујјаслыԍ влаԍт ԁа завоԃітіс лӧԍӧԁны выԉ-ногӧн асԍыныс олан-ногсӧ, став госуԁарствосӧ. Выԉ-ногӧн лоӧ лӧԍӧԁны уҗсӧ учрежԃеԋԋејасын. Важӧн учрежԃеԋԋејасын пукалісны озырјас ԁа сӧмын аԍсӧ најӧ і ԁорјылісны; міјан сӧветскеј-учрежԃеԋԋејасын уҗалӧны робочеј ԁа креԍԏана, тӧжԁыԍӧны уҗалыԍ-јӧзлы быԁ-ногӧн отсавны.</text:p>
      <text:p text:style-name="P1">Меԁ бура кутасны уҗавны учрежԃеԋԋејас, меԁ бур уҗалыԍјас лоӧны сені, став уҗалыԍ-јӧзлы колӧ тӧжԁы<text:span text:style-name="T28">ԍ</text:span>ны ԁа луныԍ лунӧ бурмӧԁны сӧветјасын ԁа мукӧԁ учрежԃеԋԋејасын уҗ.</text:p>
      <text:p text:style-name="P1"/>
      <text:p text:style-name="P1">Бырӧԁны ԋе<text:span text:style-name="T28">ԉ</text:span>учкіјассӧ бӧрјыԍӧм-ԁырјі.</text:p>
      <text:p text:style-name="P1"/>
      <text:p text:style-name="P1">Регыԁ став СССР-паԍта кутасны выԉ-во-вылӧ бӧрјыны Сӧветјас. Тајӧ-каԁыс матыԍмӧ і міјан Комі облаԍтын. Сӧветјасӧ бӧрјыԍӧм-ԁырјі быԁсӧнлы, быԁ-ԍіктын, быԁ-вӧлӧԍтын колӧ мӧвпыштны: коԁјасӧс пуктавны сӧветӧ, ісполкомӧ, — меԁ еԍкӧ сӧветјас<text:span text:style-name="T28">ӧ</text:span>-бӧрјӧм-јӧз кутісны јона тӧжԁыԍны ԍіктса, вӧлӧԍтса овмӧс-понԁаыс, меԁ еԍкӧ најӧ понԁісны уҗавны зіԉа, ас окотаыԍ.</text:p>
      <text:p text:style-name="P1">Коԉан-војасын та-јылыԍ омӧԉа ԁумајтлісны, бӧрјылісны сӧветјасӧ коԁі вӧлі прӧст, унаӧн-на вӧлі віԇӧԁӧны ісполкомјасын уҗалӧм-вылӧ кыԇі кущӧмкӧ наказаԋԋе-вылӧ.</text:p>
      <text:p text:style-name="P1">Тащӧмсӧ комі-ԍіктјасын локтан-бӧрјыԍӧм-компаԋԋӧ-ԁырјі колӧ ԇікӧԇ бырӧԁны. Меԁ Ԍоԉԁін-вӧлӧԍтын-моз (Јемԁін ујезԁын), коԉан-бӧрјыԍӧм-ԁырјі-моз ез пырны сӧветјасӧ <text:soft-page-break/>кулакјас ԁа сӧвет-влаԍтлы паныԁ-муныԍјас. Колӧ тӧжԁыԍны, меԁ сӧветјасӧ ԍурӧны беԃԋакјас ԁа шӧркоԃԃема олыԍ креԍԏана. Налы воԇыԍаԋ колӧ ӧтувтчыны ԁа сувтны паныԁ озыр-јӧзлы. Беԃԋакјаслы коло аслыныс чукӧртчывны воԇвыв-ԍорԋітны: коԁӧс бӧрјыны сӧветјасӧ, ԁа уҗавны комуԋіст-парԏіја інԁӧм-ԍерԏі.</text:p>
      <text:p text:style-name="P1">Јешщӧ-на мӧԁ-пӧлӧс омӧԉтор вӧлі коԉан-воԍа бӧрјыԍӧм-ԁырјі: оз вӧлі ставныс волыны бӧрјыԍан-собраԋԋејас-вылӧ: ԍо морт-пыщкыԍ сӧмын 40 волісны. Ԍемја-пыщкаԁ-кӧ шуам 4 — 5 бӧрјыԍ — мунӧ собраԋԋӧ-вылӧ сӧмын ӧԏі морт, ԉібӧ ԋекоԁ оз мун. Комі-ԍік<text:span text:style-name="T28">т</text:span>јасын поԅӧ-на вӧлі кывлыны со-кущӧм ԍорԋіјас: «метӧг бӧрјасны», «ме-понԁа бӧрјыԍӧмыс оз сувт».</text:p>
      <text:p text:style-name="P1">Сеԍԍа нывбабајас ещаӧн-на вӧлі волӧны бӧрјыԍӧм-вылӧ, став бӧрјыԍыԍ-піыԍ сӧмын 36 прӧчент уԍӧ нывбабајас-вылӧ. Колӧ унҗык нывбаба бӧрјыны <text:span text:style-name="T28">С</text:span>ӧветјасӧ ԁа Ісполкомӧ ԍујны.</text:p>
      <text:p text:style-name="P1"/>
      <text:p text:style-name="P1">Вы<text:span text:style-name="T28">ԉ</text:span> інструктсіја сӧветјасӧ-бӧрјыԍӧм-јылыԍ.</text:p>
      <text:p text:style-name="P1"/>
      <text:p text:style-name="P1">Ԍеԋԏабр 28-лунӧ СССР-са Тсентраԉнеј Ісполԋіԏеԉнеј Коміԏет вынԍӧԁӧма выԉ-інструктсіја сӧветјасӧ-бӧрјыԍӧм-јылыԍ.</text:p>
      <text:p text:style-name="P1">Інструктсіјаас гіжӧма: віԇӧԁлам-кӧ бӧрја кык воԍа сӧветјасӧ-бӧрјыԍӧм-вылӧ, мі аԁԇам уҗалыԍ-јӧзлыԍ (робочејјаслыԍ ԁа креԍԏа<text:span text:style-name="T28">н</text:span>алыԍ) Сӧветјас-вӧсна тӧжԁыԍӧм. Тајӧ тӧжԁыԍӧмыс ваыԍ-воӧ пыр соԁӧ. Олӧм-бурмӧм-вӧсна робочејјас ԁа креԍԏана щӧщ зіԉӧны кутчіԍны пӧԉіԏіка-уҗӧ.</text:p>
      <text:p text:style-name="P1"/>
      <text:p text:style-name="P1">Бӧрјыԍӧм-уҗ-нуӧԁан коміԍԍіјајас.</text:p>
      <text:p text:style-name="P1"/>
      <text:p text:style-name="P1">Воԇӧ сеԍԍа інструктсіјаас гіжӧма бӧрјыԍӧм-уҗ-нуӧԁан коміԍԍіјајас лӧԍӧԁӧм-јылыԍ. Лоӧ лӧԍӧԁны Тсентраԉнеј, облаԍтувса, ујезԁувса, вӧлӧԍтувса ԁа ԍіктса коміԍԍіјајас.</text:p>
      <text:p text:style-name="P1">Ԍіктса коміԍԍіја лоӧ лӧԍӧԁӧма ԍіԅім мортыԍ: јуралыԍ (пуктӧ сіјӧс волісполком), кык шԉен ԍеԉсоветԍаԋ, ӧԏі шԉенӧн пр<text:span text:style-name="T28">о</text:span>фсојузјасԍаԋ, ВЛКСМ-ԍаԋ, ԃеԉегатскеј собраԋԋеԍаԋ, мӧԁа-мӧԁлы отсаԍан-коміԏетԍаԋ.</text:p>
      <text:p text:style-name="P1">Вӧлӧԍтувса коміԍԍіјаӧ пырӧны ԍіԅім шԉен-жӧ, јуралыԍсӧ сетчӧ пуктӧ ујезԁувса ісполком, кык шԉеныс к<text:span text:style-name="T28">о</text:span>міԍԍіјаас пырӧны волісполкомԍаԋ, сеԍԍа мукӧԁыс — ԍіктса коміԍԍіја-моз-жӧ.</text:p>
      <text:p text:style-name="P1">Тащӧм коміԍԍіјајассӧ лӧԍӧԁӧны сы-вӧсна, меԁ сӧветјасӧ оз пырны ковтӧм-јӧз, коԁјаслӧн бӧрјыԍӧм-праваыс абу.</text:p>
      <text:p text:style-name="P1">Інструктсіја інԁӧ щӧ<text:span text:style-name="T28">щ</text:span> Коміԍԍіјајаслыԍ уҗјас: віԇӧԁны, меԁ бӧрјыԍӧм вӧлі мунӧ закон-ԍерԏі ԁа лӧԍӧԁӧм бӧрјыԍӧм-вылӧ каԁӧн; віԇӧԁны улыԍ<text:span text:style-name="T16">җ</text:span>ык-коміԍԍіјајаслыԍ уҗалӧмсӧ ԁа ԍетавны налы інԁӧԁјас: ԍетны вылысҗык-коміԍԍіјалы отчот уҗалӧм-јылыԍ: лӧԍӧԁавны ԍпісокјас: коԁі верм<text:span text:style-name="T16">ӧ</text:span> бӧрјыԍны ԁа коԁлӧн бӧрјыԍӧм-права мырԃӧма.</text:p>
      <text:p text:style-name="P1"/>
      <text:p text:style-name="P1">Бӧрјыԍыԍјаслӧн права-бырӧм.</text:p>
      <text:p text:style-name="P1"/>
      <text:p text:style-name="P1">Інԁӧма сеԍԍа інструктсіјаас, коԁјаслӧн бырӧма бӧрјыԍӧм-права. Сӧвет-Респубԉіка-законпуктас-ԍерԏі бӧрјыԍӧм права оз ԍетчы: мортыс-кӧ важӧн ԁа і ӧні ез уҗав ԁа бокыԍ меԁавлӧ уҗалыԍјасӧс, нарԏітӧ најӧс, важӧн ԁа і ӧні ез уҗавлы, олӧ јӧз-ԍылі-вылын ԉібӧ вузаԍӧм-ԁокоԁ-вылӧ. Сеԍԍа озырјаслы, буржујјаслы, попјаслы, сар-ԁырјі пӧԉітсаын служітыԍјаслы ԁа коԁ-ԍурӧ мукӧԁлы. Та-вылӧ інструктсіја щӧктӧ јона віԇӧԁны.</text:p>
      <text:p text:style-name="P1">Сіԇ-жӧ бара інструктсіјаас інԁӧма, оз-пӧ поԅ мырԃԃыны бӧрјыԍӧм-права уҗалыԍјаслыԍ (креԍԏаналыԍ), најӧ-кӧ боԍтӧны ԋеԁыр-кежлӧ уҗалыԍӧс бокыԍ, ԉібӧ меԁавлӧны страԁа-ԁырјі робоԏԋікӧс.</text:p>
      <text:p text:style-name="P1"><text:soft-page-break/></text:p>
      <text:p text:style-name="P1">Бӧрјыны сӧветјасӧ уҗалыԍ<text:span text:style-name="T28">җ</text:span>ык ԁа тӧԁыԍҗык јӧзӧс.</text:p>
      <text:p text:style-name="P1"/>
      <text:p text:style-name="P1">Сӧветјасӧ бӧрјылӧм-јӧзлӧн уҗалан воыс помаԍӧ. Выԉыԍ бӧрјытӧԇ важ-ԍеԉсоветјаслы, волісполкомјаслы ковмас бурҗыка віԍтавлыны-тӧԁмӧԁны асланыс во-гӧгӧрԍа-уҗалӧмнас. Бӧрјыԍыԍјаслы ковмас тајӧ тӧԁмӧԁӧмсӧ јӧна кывзыны ԁа мӧвпавны. Быԁӧнлы колӧ тӧԁны, мыј вӧчіс важ-ԍеԉсовет ԁа ісполком, мыј ез помав. Кор быԁӧн тӧԁны кутасны ісполкомлыԍ уҗалӧмсӧ, сӧмын сек верман воԇӧ-кежлӧ інԁыны уҗјас ԁа тӧԁны бур аԉі омӧԉ-уҗалыԍјас вӧліны ісполкомын.</text:p>
      <text:p text:style-name="P1">Воԇӧ-кежлӧ колӧ сӧветјасӧ бӧрјыны уҗалыԍјасҗык ԁа тӧԁыԍҗык јӧзӧс. Уҗалыԍ-јӧзлы аслыныс щӧщ ковмас чорыԁа завоԃітны Сӧветса-ԍектсіјајас-пыр отсавны сӧветјасын уҗалыԍјаслы, бурмӧԁны уҗсӧ.</text:p>
      <text:p text:style-name="P1"/>
      <text:p text:style-name="P1">К. Н.</text:p>
      <text:p text:style-name="P1"/>
      <text:p text:style-name="P1">Міјан ԍіктјасын</text:p>
      <text:p text:style-name="P3"/>
      <text:p text:style-name="P11">&lt;&gt;</text:p>
      <text:p text:style-name="P3"/>
      <text:p text:style-name="P1">ԄЕМ<text:span text:style-name="T28">Ԉ</text:span>ЕМЕРӦН ВІԆМУ-ЈУКЛӦМ-УҖ НУӦԀӦМ.</text:p>
      <text:p text:style-name="P1"/>
      <text:p text:style-name="P1">Чорыԁҗыка колӧ боԍтчыны віԇмуӧн-вӧԃітчӧм бурмӧԁны.</text:p>
      <text:p text:style-name="P1">Міјан, Комі облаԍтын, креԍԏаналӧн віԇму еща. Паԍкӧԁчыны-кӧ ԁа соԁтыны-кӧ — колӧ зев уна пӧԍ ԁа вын пуктыны вӧрыԍ ԁа ԋурыԍ віԇму вӧчігӧн. Колӧ сіԇ вӧчны, меԁ еԍкӧ ещаԋік віԇмуԍыс унҗык пӧԉза локтіс. Мі віԇмутӧ вӧԃітам зев-на ԉок-ног<text:span text:style-name="T28">ӧ</text:span>н: посԋі-торј<text:span text:style-name="T40">ӧԍ</text:span>, разіпеԉ<text:span text:style-name="T40">ӧԍ</text:span>, а сы-вӧсна оз поԅ завоԃітны уна переменаӧн вӧԃітчыны, јонҗыка бурмӧԁны-вынԍӧԁны ԁа выԉ-пӧлӧс кӧԇајас кӧԇны. Вӧԃітам век важ-ног — кујім-переменаӧн (коԍкӧм, руԇӧг ԁа іԁ).</text:p>
      <text:p text:style-name="P1">Таԇнаԁ-віԇмутӧ-уҗалӧмыԁ ԁа вӧԃітӧмыԁ омӧԉтӧ мусӧ. Уналаын-ԋін каԅалӧмаӧԍ тајӧс ԁа песԍӧны еԍкӧ бурмӧԁны, сӧмын міјан унатор-на торкӧ.</text:p>
      <text:p text:style-name="P1">Ӧԏікӧ, міјан Облаԍтын ӧнӧԇ-на абу веԍіг ӧԏік вӧлӧԍт-ԋі-ԍікт, кӧні бура лӧԍӧԁӧма віԇмуӧн-вӧԃітчӧм; мӧԁкӧ, міјан облаԍтын зев еща ԅемԉемерјасыс, коԁјас нуӧԁӧны сіјӧ уҗсӧ; којмӧԁкӧ, креԍԏана полӧны ыҗыԁ-рӧскоԁыԍ ԁа став віԇму-учотӧ-боԍтӧм-вӧсна вот-соԁӧмыԍ; ԋоԉӧԁкӧ, мукӧԁыслӧн јонҗыка мувіԇсӧ бурмӧԁӧма ԁа мӧԁа-мӧԁлы-петкӧԁӧмыԍ полӧны.</text:p>
      <text:p text:style-name="P1"/>
      <text:p text:style-name="P1">Ԅемԉемерӧн віԇму-јуклӧм-уҗ Комі облаԍтын мунӧ омӧԉа.</text:p>
      <text:p text:style-name="P1"/>
      <text:p text:style-name="P1">Војнаӧԇ ԁа ревоԉутсіјаӧԇ Комі облаԍтын ԅемԉемерӧн віԇму-јуклӧм завоԃітлісны нуӧԁны 44 вӧлӧԍтын, но војнајас-вӧсна тајӧ уҗјасыс ез ло помалӧма. Віԇмуӧн вӧԃітчӧм ӧнӧԇ-на век важ-коԃыс.</text:p>
      <text:p text:style-name="P1">Ревоԉутсіја-бӧрын пырыԍ-пыр Совет-влаԍт шуіс, віԇму-уҗавны-пӧ колӧ агроном-велӧԁӧм-ԍерԏі, ԁа колӧ-пӧ бырӧԁны омӧԉторјассӧ віԇму-вӧԃітӧмын. Міјан облаԍтын тајӧ уҗ регыԁ паԍкавны ез вермы ԁај ӧні-на мунӧ зев ԋӧжјӧ.</text:p>
      <text:p text:style-name="P1">1919-воын Облаԍт-паԍта уҗаліс 6 ԅемԉемер: 1920-ӧԁ воын — 4; 1922-ӧԁ воын — 13; 1925-ӧԁ — 19 ԅемԉемер.</text:p>
      <text:p text:style-name="P1">Тајӧ ԅемԉемерјаснас тавоӧԇ нуӧԁӧма со-кущӧм ужјас:</text:p>
      <text:p text:style-name="P1"><text:soft-page-break/>1. 1919-ӧԁ воын: віт коԉԉекԏівлы ԁа 2 совкозлы ві<text:span text:style-name="T16">ԇ</text:span>му-вунԁыны лӧ<text:span text:style-name="T28">ԍ</text:span>ӧԁӧм-уҗ; 5 вӧлӧԍтлы граԋітса-сувтӧԁны ԁа віԇму-јуклыны-лӧԍӧԁчӧм-уҗ, но тајӧ уҗјасыс ԋекӧн абу помаԍлӧма.</text:p>
      <text:p text:style-name="P1">2. 1920-ӧԁ воын 16 коԉԉекԏівлы віԇму-вунԁыны-лӧԍӧԁчӧм-уҗ ԁа ӧԏі вӧлӧԍтӧ граԋітса-сувтӧԁны-лӧԍӧԁчӧм-уҗ нуӧԁӧма; тајӧ уҗјасыс бара-жӧ абу по<text:span text:style-name="T11">н</text:span>аԍлӧма.</text:p>
      <text:p text:style-name="P1">3. 1921-ӧԁ воын 8 коԉԉекԏівлы віԇму-вунԁыны-лӧԍӧԁчӧм-уҗ нуӧԁӧма ԁа ӧԏі вӧлӧԍтлы граԋітса-сувтӧԁны-лӧԍӧԁчӧм уҗ нуӧԁӧма; сеԍԍа 6 коԉԉекԏівлы вунԁӧмаӧԍ віԇму ԁа 8 совкозлы граԋітса-сувтӧԁӧм-уҗ нуӧԁӧма; но тајӧ бӧрја-уҗјасас (с<text:span text:style-name="T29">о</text:span>вкозјасыслыԍ) аԁԇӧмаӧԍ ԉок-ногӧн-уҗалӧм ԁа шуӧмаӧԍ 2 совкозын выԉыԍ вӧчны;</text:p>
      <text:p text:style-name="P1">4. 1922-ӧԁ воын: 6 коԉԉекԏівлы віԇ-вунԁыны-лӧԍӧԁчӧм-уҗ нуӧԁӧма, ԋоԉ коԉԉекԏівлы віԇмусӧ вунԁӧмаӧԍ, ӧԏік завоԁлы сувтӧԁӧма граԋіча ԁа вунԁӧма места, кык пӧчінӧклы вӧрыԍ вунԁӧма места сетчӧ овны-кајӧм-вылӧ ԁа віԇму-вӧчӧм-вылӧ.</text:p>
      <text:p text:style-name="P1">5. 1923-ӧԁ воын: 3 пӧчіноклы вӧрыԍ вунԁӧма места сетчӧ овны-кајӧм-вылӧ ԁа віԇму-вӧчӧм-вылӧ; 2 коԉԉекԏівлы вунԁӧма віԇму; вунԁӧма места ԉесопіԉнеј-завоԁ стрӧјітны.</text:p>
      <text:p text:style-name="P1">6. 1924-ӧԁ воын: 2 пӧчіноклы вӧрыԍ вунԁӧма места сетчӧ кајӧм-вылӧ ԁа віԇму-вӧчӧм-вылӧ; 12 вӧлӧԍтын граԋітса-сувтӧԁӧм-уҗ мунӧ (3 вӧлӧԍтын уҗыс понаԍӧма, а мукӧԁас абу-на): ӧԏік коԉԉекԏівлы вунԁӧма віԇму ԁа 4 школалы вунԁӧма участокјас.</text:p>
      <text:p text:style-name="P1">7. 1925-ӧԁ воын: 9 пӧчіноклы вӧрыԍ вунԁӧма віԇму-места сетчӧ кајӧм-вылӧ; помалӧма граԋітса-сувтӧԁӧм уҗ воԇԇа воԍаԋ коԉлӧм 9 вӧлӧԍтын; 6 коԉԉекԏівлы вунԁӧма віԇму; 2 совкозлы вунԁӧма віԇму; 3 школалы участок вунԁӧма: Сыктывԁінкар-гӧгӧр граԋітса сувтӧԁӧма. Сеԍԍа завоԃітӧма нуӧԁны Кӧԇвывса ԅемеԉнеј обществоын ԅемԉемерӧн віԇму-јуклӧм, но тајӧ уҗыс абу-на помаԍӧма.</text:p>
      <text:p text:style-name="P1">Тајӧ ставԍыс аԁԇам; міјан Облаԍтын сбыԉыԍҗыка ԋекытӧн-на абу нуӧԁӧма віԇмуӧн-вӧԃітчӧм бурмӧԁӧм-уҗ (кыԇі агрономіја щӧктӧ). Тащӧм уҗ нуӧԁны коԉан (1925-ԁ)-воԍан завоԃітӧма-ԋін, но тајӧ уҗыс ыҗыԁ ԁа таво, 1926-ԁ воын, оз-на ԇікӧԇ помаԍ. Тащӧм уҗ, Кӧԇвыв-вӧлӧԍтԍы<text:span text:style-name="T29">с</text:span>-ӧтԁор, мукӧԁлаын ԋекӧн-на-жӧ оз мун. Віԅін-вӧлӧԍтын понԁылісны таво нуӧԁны тащӧм уҗсӧ ԁа бӧр ԁугԁісны.</text:p>
      <text:p text:style-name="P1">Таво, Кӧԇвылыԍ-ӧтԁор, мунӧны нӧшта со-кущӧм уҗјас: 1) ԃеревԋа Чіт торјӧԁчӧ Выԉгортса-ԅемеԉнеј-Обществоыԍ і на-костын сувтӧԁчӧ граԋітса; 2) Лӧзымса-ԅемеԉнеј-Обществолы сувтӧԁчӧ граԋітса — Паҗгасакӧԁ сорті-кості<text:span text:style-name="T40">ӧ</text:span> віԇму-уҗалӧм бырӧԁчӧ. (Тајӧ уҗјасыс таво, буракӧ, оз вермыны помаԍны спорујтӧны-ԁа); 3) Пӧчінӧкјаслы віԇму-места переԍеԉітчыны вунԁаԍԍӧ казна-вӧрыԍ Ԉеткаса, Ношуԉса ԁа Сыктывԁінса Ԉеԍԋічествојасыԍ. Ставыс таво лоӧ вунԁӧма 40–50 пӧчінӧклы. Уҗыс мунӧ-на ԁа ԇіксӧ ог-на вермӧ тӧԁны; 4) Јемва-вожса вӧлӧԍтјаслы лӧԍӧԁчӧ граԋітса казна-вӧркӧԁ.</text:p>
      <text:p text:style-name="P1">Тајӧ уҗјас-вылас гожӧмнас таво уҗалісны 19 ԅемԉемер, а ӧні уҗалӧ 14 морт. План-ԍерԏі таво-кежлӧ колӧ-вӧлі ставыс 36 ԅемԉемер, но міјан асланым ԅемԉемерјас абуӧԍ-на, а бокыԍ, мукӧԁ губерԋајасыс, суԇӧԁны ег<text:span text:style-name="T44">ӧ</text:span> вермӧј, ԁај ԁона зев сувтӧ суԇӧԁӧмыс <text:span text:style-name="T29">ԁ</text:span>а најӧс віԇӧмыс. Тајӧ уҗ ԅемԉемерјасӧс-бокыԍ-корӧмӧн мі огӧ вермӧ паԍкӧԁны ԁа ӧԁјӧ нуӧԁны: колӧ л<text:span text:style-name="T29">ӧ</text:span>ԍӧԁны асланым міјанлы ԅемԉемерјассӧ. Меԁ ԁыр-кежлӧ міјан-креԍԏаналӧн бурмӧԁтӧг віԇмуӧн-вӧԃітчӧм оз ԋужав, колӧ унҗык мортӧс ыстыны гырыԍ-школајасӧ велӧԁчыны. Ӧнӧԇ гырыԍ-школајасын ԅемԉемерӧ велӧԁчӧны сӧмын 5 морт.</text:p>
      <text:p text:style-name="P1">Сеԍԍа колӧ креԍԏаналы аслыныс завоԃітны віԇмуӧн-вӧԃітчӧм бурмӧԁны ԅемԉемерјастӧг — вештаԍігјас ԁа јукԍігјас-ԁырјі.</text:p>
      <text:p text:style-name="P1">Агрономјаслы, ԍеԉско-кӧԅајственнеј кружокјаслы, волісполкомјаслы, комуԋіст-парԏіја јачејкајаслы колӧ бурҗыка мӧвпыштлыны віԇмуӧн-вӧԃітчӧм бурмӧԁӧм-јылыԍ. Віԇмуӧн вештаԍігјас ԁа јукԍігјас-ԁырјі колӧ старајтчыны бырӧԁны посԋі-торјасӧн, сорті-костӧн ԁа разі-пеԉӧн віԇму-уҗалӧм.</text:p>
      <text:p text:style-name="P1"/>
      <text:p text:style-name="P1">С.Ԃ.К.</text:p>
      <text:p text:style-name="P3"><text:soft-page-break/></text:p>
      <text:p text:style-name="P11">&lt;&gt;</text:p>
      <text:p text:style-name="P3"/>
      <text:p text:style-name="P1">Кыԇі креԍԏаналы быԁтыны бур-мӧс.</text:p>
      <text:p text:style-name="P1"/>
      <text:p text:style-name="P1">Ԁаԋіјаын * віԇму ԁуш-вылӧ зев ещаӧн воӧ, но сені креԍԏана олӧны јона-бура. Со мыј-вӧсна најӧ бура олӧны: сені зев уна віԇӧны скӧтсӧ ԁа ставыс зев-бур-рӧԁ. (Ԁаԋіјаын быԁ 100 ԃеԍаԏіна-паԍта места-вылӧ воӧ 50 ԁуш гыры<text:span text:style-name="T33">ԍ</text:span>-мӧс, СССР-ын быԁ 100 ԃеԍаԏін-вылӧ — 7 ԁуш гырыԍ-мӧс, міјан облаԍтын — сыыԍ еща).</text:p>
      <text:p text:style-name="P4"/>
      <text:p text:style-name="P4">*) Ԋеыҗыԁ госуԁарство Јевропаын.</text:p>
      <text:p text:style-name="P1"/>
      <text:p text:style-name="P1">Ԁаԋі<text:span text:style-name="T17">ј</text:span>ааԁ креԍԏанаыԁ важӧн-ԋін гӧгӧрвоӧмаӧԍ: муыԁ-пӧ оз вермы ԍе<text:span text:style-name="T29">т</text:span>ны сымԁа <text:span text:style-name="T29">ԍ</text:span>ојан мортлы, мыјԁа ԍетӧ скӧт. Сы-понԁа Ԁаԋіјаса креԍԏана му-вывса-быԁтасјассӧ скӧт-пыр пӧртӧны јајӧ, выјӧ, јӧлӧ, госӧ ԁа мукӧԁ ԁобраӧ. Уна-скӧтнаԁ најӧ мујассӧ јона кујӧԁалӧны — сы-понԁа ещаԋік муӧн вермӧны зев бура бергӧԁчыны во-гӧгӧр.</text:p>
      <text:p text:style-name="P1">Та-ԍерԏі-кӧ, міјан Комі облаԍтын, кужӧмӧн-уҗалӧмӧн, уна-переменаӧн мујас-вӧԃітӧмӧн-ԁа, скӧт-віԇӧм вермас ԍетны зев-ыҗыԁ ԁокоԁ і вермас бура <text:span text:style-name="T29">о</text:span>вмӧԁны комі-креԍԏанаӧс.</text:p>
      <text:p text:style-name="P1">Татчӧ унҗыкыс шуасны, міјан скӧтыԍ-пӧ он-на ыҗыԁ-пӧԉзатӧ боԍт. Сіԇ еԍкӧ, но поԅӧ-ӧԁ јона бурмӧԁны міјанлыԍ скӧт-рӧԁсӧ јӧлаҗык-мӧскӧс бур-ӧшкӧн тырԍӧԁӧмӧн ԁа бура, кужӧмӧн быԁтӧмӧн. Кукаԋӧс быԁтыны колӧ татчӧс мӧсјасыԍ, міјан-муын овны-велалӧм мӧсјасыԍ. Мукӧԁ-госуԁарствоыԍ ԁа мӧԁ-кԉімата местаыԍ бур-мӧс-рӧԁ вајӧмыԍ бурыс ԋінӧм абу. Најӧ оз вермыны міјанын овмӧԁчыны ԁа рӧԁ кык-кујім-бӧрын бӧр-жӧ міјан ӧніја скӧт-коԃ лоасны: омӧԉік ԁа јӧвтӧм.</text:p>
      <text:p text:style-name="P1">Поԅӧ ԃерт јӧлаҗык татчӧс мӧскӧс тырԍӧԁны бур-пӧрӧԁаса (вајӧм)-ӧшкӧн. Меԁ сӧмын ез вӧв јона ыҗыԁ ԁа ԍӧкыԁ міјан мӧсјаслы. Арӧсыԍ-томҗык-ӧшкӧн тырԍӧԁны оз ков. Сеԍԍа оз ков ӧшкӧс бӧрјыны векԋіԃік-топалӧм-морӧсаӧс, җеԋыԃік-орԁлыа ԁа гӧрба-мышкувылаӧс.</text:p>
      <text:p text:style-name="P1">Бурҗык лоӧ, завоԃітан-кӧ бурмӧԁны татчӧс-рӧԁсӧ вајӧм-пӧрӧԁајас-ԁорԍыс. Татчӧс скӧт, — јӧлаҗык-мӧслыԍ бӧрјӧмӧн, бур-ӧшкӧн тырԍӧԁӧмӧн ԁа бура кукаԋјас быԁтӧмӧн, — воыԍ-воӧ, рӧԁыԍ-рӧԁӧ век кутас бурмыны ԁа кутас вермыны ԍетны ыҗыԁ ԁокоԁ.</text:p>
      <text:p text:style-name="P1"/>
      <text:p text:style-name="P1">Кукаԋ-быԁтыны колӧ кужны.</text:p>
      <text:p text:style-name="P1"/>
      <text:p text:style-name="P1">Кукаԋ-быԁтӧм-јылыԍ креԍԏана зев омӧԉа мӧвпыштлӧны. Чужіс-кӧ ловјӧн ԁа ԇоԋвіԇаӧн — сіјӧ зев-ԋін бур. А кыԇі сіјӧс віԇны воԇӧ — оз мӧвпыштлыны. Јукталасны ԁа верԁасны кыԇ-ԍурӧ — віԇӧԁан-ԁа, кукаԋыԁ віԍмӧма, мыԏітӧ. А кукаԋлы мыт — меԁԍа омӧԉтор. Сіјӧ век-кежлӧ став бур-вынсӧ боԍтас кукаԋлыԍ і ԋінӧмӧн-ԋін справітны сеԍԍа он вермы. Сіԇі міјан кукаԋ-быԁтӧм-труԁыԁ і веԍшӧрӧ вошӧ. Меԁ еԍкӧ сещӧм-торјыс ез кут лоны, колӧ бурҗыка череԃітны (раԃејтны) кукаԋӧс, колӧ мам-рушкуԍаԋ сіјӧс бурҗыка віԇны.</text:p>
      <text:p text:style-name="P1"/>
      <text:p text:style-name="P1">Мам-рушкуын віԇӧм-јылыԍ.</text:p>
      <text:p text:style-name="P1"/>
      <text:p text:style-name="P1">Кукаԋӧс колӧ завоԃітны быԁтыны чужтӧԇыс-на (2–3 тӧлыԍ воԇвыв). Кукаԋыԁ чужӧм-мыԍԏі сувтӧ-ԋін ас-кок-вылас. Сіԇкӧ, сіјӧ быԁміс ԁа јонміс мам-рушкуас. Вӧлӧмкӧ, кукаԋыԁ, бӧрја 3–4 тӧлыԍнас зев ӧԁјӧ быԁмӧ ԁа јонмӧ. Чужтӧм-кукаԋ ачыс оз сој — сы-пыԃі ԍојӧ мамыс ԁа верԁӧ аслас-вірӧн пісӧ. Сіԇкӧ, меԁым піыс бура быԁміс мам-рушкуас, колӧ секі мамсӧ бура ԁа кужӧмӧн верԁны.</text:p>
      <text:p text:style-name="P1"><text:soft-page-break/>Мамыслы ԍојансӧ, аслыс-тырмымӧн-ӧтԁор, колӧ соԁтыны щӧщ пісӧ верԁны. Піыслы соԁтӧԁсӧ ԍетны завоԃітны колӧ тӧлыԍ-кујім-ԋоԉ кукаԋаԍтӧԇыс ӧԏі тув-мынԁа-кымын пӧтӧса-ԍојантор (ԋаԋ, жмык ԁа мукӧԁтор). Кукаԋаԍан-кежлас соԁтыны-ԋін тувјӧн-җынјӧн. Оз ков верԁны мамсӧ пӧԁӧм, сіԍмӧм ԁа кынмӧм ԍојанјасӧн; сіԇ-жӧ оз ков јуктавны кӧԇыԁ-јуанӧн ԁа тӧлын јукмӧс-ԁорын.</text:p>
      <text:p text:style-name="P1">Тыра мӧслы колӧ уна ԁа бур сынӧԁ: аслыс ԁа і кукаԋ-пыԃԃі лолавны. Мӧс-карта колӧ лӧԍӧԁны сіԇі: 1) меԁ е<text:span text:style-name="T17">з</text:span> вӧв ԁука — вӧчны колӧ сынӧԁ-вежан-труба: 2) меԁ вӧлі кос, меԁ ез чукӧрмы уна ԋајт ԁа кујӧԁ; 3) меԁ вӧлі југыԁ ԁа шоныԁ; 4) колӧ мӧскӧс быԁлун сынавны ԁа іԇасӧн ԋіртыштавны, меԁым еща буссӧ ԁа ԋајтсӧ кучік-вывԍыс іԁравны.</text:p>
      <text:p text:style-name="P1">Сеԍԍа мӧскӧс быԁлун колӧ леԇлывлыны вӧԉа-вылӧ, шоныԁҗык ԁа гажаҗык-каԁын.</text:p>
      <text:p text:style-name="P1">Кӧԏ кущӧм скӧԏінаӧс, а тыра-тӧ-ԋін ԃерт, оз ков нӧјтны (кучкавны, чужјавны). Сіԇі вермас ԁојмыны рушку-пыщса кукаԋыԁ. Сіԇ-жӧ оз ков тыра-мӧскӧс леԇны ӧԁјӧ ветлыны.</text:p>
      <text:p text:style-name="P1"/>
      <text:p text:style-name="P1">Кукаԋӧс чужӧм-бӧрын віԇӧм.</text:p>
      <text:p text:style-name="P1"/>
      <text:p text:style-name="P1">Таԇі мӧскӧс віԇӧмӧн кукаԋ чужас зев-ԋін кокԋіа, морт отсавтӧг. Вермас, ԃерт, ӧткымыныԍ мӧскыԁ і торк<text:span text:style-name="T29">ԍ</text:span>ыны кукаԋаԍігӧн, — сек колӧ корны скӧт-пеԉшерӧс.</text:p>
      <text:p text:style-name="P1">Мыјӧн кукаԋ чужас, колӧ гӧгсӧ сылыԍ кынӧм-ԁінтіыс (саԋԏіметр 4–6-куԅа вылітіҗык) вунԁыны ԁа вірсӧ пычіктӧԁны сеԍ. Бур лоӧ — вунԁӧм-местасӧ-кӧ мыԍкыны 2% карболка-сора-ваӧн, ԉібӧ пуԅӧԁлӧм-ваӧн. Сеԍԍа чышкыны кукаԋӧс міча-веԏӧкӧн, вомԍыс ԁа пеԉԍыс іԁравны ԋіԉӧгсӧ ԁај ԍетны мӧслы ԋувны. Лӧԍӧԁны торја-вежӧс — поԅӧ пощыштны мӧс-картааԁ, меԁ сӧмын вӧлі кос, југыԁ ԁа шоныԁ. А кӧԇыԁҗык-кӧ — меԁ-воԇԇа-лунјассӧ колӧ віԇны гартӧмӧн ԉібӧ шоныԁ гӧбӧчын. Пузчужӧм-кукаԋыԁ-ӧԁ зев кынмыԍ — мам-рушкуаԁ шоныԁ вӧлі-ԁа.</text:p>
      <text:p text:style-name="P1">Чужӧм-бӧрын кукаԋӧс поԅӧ јуктавны сӧмын јӧлӧн. Меԁ-воԇԇа лунјассӧ колӧ омӧԉҗыка верԁны (лун-кежлӧ 3 — 5 стӧкан-јӧв, воԇӧ сеԍԍа ԋеунаӧн соԁтавны). Меԁ-бур верԁны чӧж-јӧвнас пырыԍ-пыр-жӧ лыԍтӧм-бӧрын, пуӧԁтӧг. Пуӧԁтӧм чӧж-јӧв весалӧ ԁа крепітӧԁӧ кукаԋлыԍ гырксӧ.</text:p>
      <text:p text:style-name="P1">Кутаԁ-кӧ јуктавны јӧлӧн мӧԁ-мӧслыԍ — колӧ пуӧԁлывлыны ԁа мӧс-вӧра-шоныԁӧԇ кӧԇӧԁӧмӧн (30–35° Тсеԉԍіј-ԍерԏі) вӧԉіԍԏі јуктавны. Кукаԋӧс јуны колӧ велӧԁны первој лунԍаԋыс-жӧ ԁозјыԍ (веԁраыԍ ԉібӧ шајкаыԍ). Зев лӧԍыԁ велӧԁны чуԋӧн, сӧмын колӧ сӧстӧм чуԋӧн.</text:p>
      <text:p text:style-name="P1">Меԁԍа-ԋін јона колӧ віԁчыԍны, меԁ јуаныс ез вӧв важ ԁа кӧԇыԁ (33–35° бурещ лоас). Јукталан-ԁоз меԁ абу ԋајт. Ԋајт, шома ԁа щыкӧм-јуаныԍ кукаԋјасыԁ меԁ јонасӧ і мыԏітӧны. Мытыԁ-ӧԁ меԁ-јона кукаԋтӧ щыкӧԁӧ: мытнаԁ-віԍлӧм кукаԋԍыԁ бур-мӧскыԁ оз-ԋін вермы лоны.</text:p>
      <text:p text:style-name="P1">Кукаԋлӧн мыԏітӧмыԁ ԁа кынӧм-віԍӧмыԁ нӧшта вермас лоны јона-верԁӧмыԍ. Сіԇкӧ, колӧ тӧԁны — унаӧ колӧ ԍетны јуны ԁа ԍојны кукаԋлы.</text:p>
      <text:p text:style-name="P1">Мыјӧн ԁа мынԁаӧн верԁны кукаԋӧс быԁміг-чӧжыс, кор кущӧм ԍојан вежлавны — емӧԍ табԉітсајас. Сӧмын та-јылыԍ мі ічӧԏіка ԍорԋітыштам-жӧ. Чужӧм-бӧрԏіыс колӧ јуктавны кукаԋӧс мам-јӧлӧн, 4–6–14 тувјӧԇ суткі-кежлӧ. Сіԇі кык вежон — завоԃітны 4 тувԍаԋ, сеԍԍа пыр соԁтавны 14 тувјӧԇ.</text:p>
      <text:p text:style-name="P1">Кык-вежон-бӧрԏі сылы колӧ јӧвсӧ век соԁтыны, поԅӧ пуԁҗынјӧԇ суткі-кежлӧ. Сек-жӧ сылы поԅӧ завоԃітны ԍетыштавны ԋеунаӧн посԋі бур-турун. Та-бӧрын быԁ 3–4 лун-бӧрын јӧвтӧ чінтыны ӧԏі бутулка-мынԁа, а сы-пыԃԃі ԍетны сымԁа-жӧ болтушка, ԉібӧ пунт-чеԏверт (1/4) зӧр-пыԅ куртӧм-јӧв-пыщкын гуԁралӧмӧн.</text:p>
      <text:p text:style-name="P1">Ԋоԉӧԁ-вежонԍаԋ поԅӧ јуктавны вылыссӧ боԍтӧм-јӧлӧн. Вітӧԁ-вежонԍаԋ поԅӧ-ԋін кукаԋлы ԍетны 2–3–4 тув турун ԁа і леԇлывлыны вӧԉа-вылӧ јірԍыны (сӧмын пӧт-јылыԍ),</text:p>
      <text:p text:style-name="P1">Кӧкјамысӧԁ-вежонԍаԋ јӧвԍаԋ поԅӧ вуҗны шоныԁ пыԅа-ва-вылӧ (ныас-вылӧ).</text:p>
      <text:p text:style-name="P1"><text:soft-page-break/>Којмӧԁ-тӧлы<text:span text:style-name="T29">ԍ</text:span>ԍаԋ поԅӧ верԁны турунӧн, мынԁа ԍојас.</text:p>
      <text:p text:style-name="P1">Ноԉӧԁ тӧлыԍԍаԋ поԅӧ ԁугԁыны јуктавны ныасӧн. А јуктавны куш-ваӧн ԁа торјӧн верԁыштавны пыԅӧн — суткіын пунт 4–5. Таԇі і верԁны кукаԋӧс арӧсӧԇ. Арӧсԍаԋ-кымын завоԃітны верԁны сіԇ-жӧ, кыԇі і сулалан-мӧскӧс.</text:p>
      <text:p text:style-name="P1">Кукаԋӧс чужӧмԍаԋыс колӧ луннас верԁны пырҗык ӧԏік пӧраӧ: асылын, лунын ԁа рытын.</text:p>
      <text:p text:style-name="P1">Кукаԋјасӧс колӧ віԇны воԇ (2 арӧсӧԇ) тырԍалӧмыԍ.</text:p>
      <text:p text:style-name="P1">Тащӧм быԁтӧм-труԁыԁ креԍԏаԋінлӧн ԋекор оз вош, сӧмын колӧ быԁтыны јӧлаҗык-мӧслыԍ ԁа бур-ӧшкӧн тырԍӧԁӧмаӧс.</text:p>
      <text:p text:style-name="P1">Кукаԋыԍ артмас бур-мӧс, вајас уна-пӧԉза, креԍԏана-кӧ понԁасны кужӧмӧн быԁтыԍны.</text:p>
      <text:p text:style-name="P1"/>
      <text:p text:style-name="P1">Істомін А.</text:p>
      <text:p text:style-name="P3"/>
      <text:p text:style-name="P11">&lt;&gt;</text:p>
      <text:p text:style-name="P3"/>
      <text:p text:style-name="P3">Курӧг-тӧвјӧԁӧм.</text:p>
      <text:p text:style-name="P1"/>
      <text:p text:style-name="P1">Быԁԍама-пӧлӧс віԇан-пемӧсјасӧс поԅӧ бурмӧԁны ас-колан-ногыԁ, сӧмын колӧ ԋеуна старајтчыштны. Боԍтам кӧԏ курӧгӧс (мукӧԁлаын шуӧны чіпанӧн). Курӧг-віԇӧм-вылӧ міјан ӧнӧԇ омӧԉа-на лоі віԇӧԁлӧма. Ԃерт бурҗыка ԁӧԅӧрітӧмӧн міјан поԅӧ боԍтны сы-помыԍ ыҗыԁ пӧԉза, сӧмын бурасӧ віԇны мі огӧ-на кужӧ.</text:p>
      <text:p text:style-name="P1">Міјан Комі облаԍтын унҗык креԍԏаԋіныс віԇӧ кык ԉібӧ кујім курӧгӧԇ, а мукӧԁыс — ԋоԉ<text:span text:style-name="T44">ӧ</text:span>ԇ, вітӧԇ, ԁасӧԇ і сіԇ воԇӧ. Курӧгјасӧс верԁӧны ԁона кӧрымӧн, віԇӧны кыԇі-ԍурӧ ԁа ічӧт-інјасын. Ас-олан-інын уна-курӧг віԇны ԋекущӧма оз поԅ. Ӧԏікӧ, курӧгԍыс керкаыԁ ԁукԍӧ ԁа вермас сеԍаԋ шеԁны ԍемјаӧ віԍӧмјас; мӧԁкӧ, он вермы лӧԍӧԁны ас олан-інӧ кущӧм колӧ налы места ԁа мыј налы колӧ. Тӧвјӧԁан-інјас міјан емӧԍ зев бурӧԍ, сӧмын ԋеуна колӧ лӧԍӧԁыштны.</text:p>
      <text:p text:style-name="P1">Курӧгјаслы оз ков јона-шоныԁ-места. Шоныԁ-картајасын (гіԁјасын) лоӧ меԁԍа-бур најӧс віԇны, сӧмын колӧ лӧԍӧԁыштны гырыԍҗык-ӧшіԋјас ԁа вӧчны аслыныс вежӧс скӧтјаскӧԁ ӧтлааԍӧмыԍ. Вежӧссӧ поԅӧ пощны сувтса-понӧԉјасӧн ԉібӧ вӧсԋі-ԏӧсјасӧн. Ыҗԁаыс лӧԍӧԁԍӧ курӧг-лыԁ-ԍерԏі, меԁ быԁ курӧг-вылӧ воӧ аршын-куԅа ԁа аршын-паԍтаӧн. Сіјӧ лӧԍӧԁан местаԍыс важ-кујӧԁсӧ колӧ шыблавны. Сеԍԍа ва-воӧмыԍ аршын-җын-вылаӧ җоҗ вӧчны ԁа сетчӧ вајны гаԉа-сора-лыа. Ӧԏік пеԉӧсыԍ колӧ лыасӧ торјӧԁны пӧвјӧн-жӧ ԁа лептыны веԍтӧн-кымын вылӧҗык. Торјӧԁан-інас лыаыс віԇԍӧ сӧстӧмҗыка, меԁ курӧгјасыс кор колӧ вермасны сені пуртыкаԍны, сіјӧ местаыԍ оз ков бырӧԁлыны гаԉа-ізјас. Пуртыкаԍігас најӧ гаԉа-ізјассӧ кокалӧны асԍыныс-лыԍер * вынԍӧԁӧм-вылӧ. Меԁ еԍкӧ вӧлі сынӧԁыс сӧстӧмҗык — колӧ лӧԍӧԁны сынӧԁ-весалан (венԏіԉатсіја).</text:p>
      <text:p text:style-name="P4"/>
      <text:p text:style-name="P4">*) Лыԍер — костяк.</text:p>
      <text:p text:style-name="P4"/>
      <text:p text:style-name="P1">Верԁны колӧ ӧԏіҗык-каԁјасӧ, кыкыԍ лун-кежлӧ: асывоԇын і рытын. ԇік ԋаԋӧн-верԁӧм сувтӧ зев-вылӧ, сы вӧсна і колӧ лӧԍӧԁны ԁонтӧм-кӧрымјас. Курӧгјасӧс поԅӧ верԁны быԁторјӧн, сӧмын колӧ кужны лӧԍӧԁнысӧ. Асывоԇын лӧԍӧԁԍӧ ԋебыԁ-кӧрым. Асја-кӧрым-вылӧ поԅӧ лӧԍӧԁны: 1) пуӧм-картупеԉ пыԅ-сорӧн рок-моз нырӧмӧн; 2) посԋіԃіка шырны веж-турун ԁа пӧжны пыԅ-сорӧн; 3) поԅӧ чукӧртны веж-турун-чір ԁа верԁны шырӧм-турун-моз-жӧ; 4) пуӧм ԍоркԋі, галанка ԁа мукӧԁ-пӧлӧс граԁвыв-пуктасјас пуӧм-бӧрын пыԅӧн-сорлалӧмӧн ԁа рок-моз нырӧмӧн, і сіԇ воԇӧ. Тајӧ ставыс зев бур ԍојанторјас, сӧмын луныԍ-<text:soft-page-break/>лунӧ асја-ԍојанјассӧ колӧ вежлавны, меԁ оз умны. Рытын ԍетԍӧ чорыԁ-кӧрым вежлалӧмӧн-жӧ: зӧр, іԁ, шыԁӧсјас, поԅӧ верԁны і просаӧн.</text:p>
      <text:p text:style-name="P1">Курӧгјас јуӧны зев щӧкыԁа ԁа і оз ӧԏік-каԁын. Сы-вӧсна јуан-ва век колӧ віԇны на-ԁінын (сӧстӧм-ԁозјын). Меԁ еԍкӧ јуан-ваыс вӧлі пыр сӧстӧм, поԅӧ л<text:span text:style-name="T29">ӧ</text:span>ԍӧԁны сіԇ: партӧвӧј-суԉаӧ (бутылкаӧ) пуктӧны ва ԁа пробкаалӧны. Пробкасӧ роԅӧԁӧны шылаӧн, меԁ ԋ<text:span text:style-name="T29">ӧ</text:span>жјӧԋік пыр-вочасӧн кутас ваыс војтавны. Пуыԍ вӧчӧны прӧстеј-улӧс-коԃ (табуретка-моз) вевта ԁа пыԁӧса (җоҗа), бокјасыс коԉԍӧ воԍсаӧн. Вылыс-пӧв-шӧрсӧ роԅӧԁӧны бутылка-тӧрмӧныс, меԁ сӧмын бутылкаыс сетчӧ ӧшјас-жӧ. Сіјӧ піԍкӧԁӧм-інас суԉԉасӧ сувтӧԁӧны увлаԋ-јурӧн, а ва-војталан-веԍтас пуктыԍԍӧ сӧстӧм-бԉуԁ. Мӧԁлун, васӧ пуктігӧн бԉуԁјыс мічаа мыԍкыԍԍӧ. Бурҗык еԍкӧ лоӧ, рытԍаԋыс-кӧ боԍтан бԉуԁсӧ ԁа мыԍкӧм-бӧрас косӧԁлан.</text:p>
      <text:p text:style-name="P1">Тувсовла-ԁор курӧгјаслы ԍетԍӧ іԅвеска, меԁ оз вермыны лоны кыштӧм-коԉкјас (гӧлышјас). Іԅвескасӧ поԅӧ посԋіа-крӧшітӧмӧн кіԍтны лыа-вылас, поԅӧ віԇны і торја ԁозјын. Поԅӧ пӧраыԍ-пӧраӧ номсӧԁлыны уԉ-јајӧн, рыԍкӧн ԁа мукӧԁ-торјӧн.</text:p>
      <text:p text:style-name="P1">Верԁны колӧ сіԇ, меԁ оз щӧгны, ԁа меԁ оз і щыгјавны. Ԁыр кӧнтуԍӧн верԁны оз поԅ. Верԁан-нормаыс лӧԍӧԁ<text:span text:style-name="T29">ԍ</text:span>ӧ курӧгјас-ԍерԏі: гырыԍҗык-рӧԁлы — унҗык, посԋілы — ещаҗык.</text:p>
      <text:p text:style-name="P1">Уԅлігӧн курӧгјас раԃејтӧны пукавны ԍорјас-вылын. Ԍорјасыс лӧԍӧԁԍӧ тӧвԍа-позјас муԍаԋыс аршын-вылаӧ-кымын, меԁ налы оз ков ԍорјас-лебԅігӧн ӧԁԇӧԁчыны.</text:p>
      <text:p text:style-name="P1">Тулысын меԁ-воԇԇа коԉкјассӧ курӧгјас раԃејтӧны кокавны. Меԁым коԉкјастӧ сіԇтӧ ԋ<text:span text:style-name="T30">ев</text:span>оштавны, колӧ мелыԍ ԉібӧ іԅвескаыԍ вӧчны сещӧм-жӧ коԉкјас — сетчӧ најӧ ӧԁјӧ велалӧны ԁа і коԉкјастӧ ԍојны оз кутны. Позјас ӧԏік сещӧм коԉкјыԍ унҗык пуктыны оз поԅ.</text:p>
      <text:p text:style-name="P1">Коԉкјалан-позјассӧ колӧ вӧчны быԁ-курӧглы торјӧн, меԁ сіјӧ вӧлі ԋебыԁ, му-берԁын ԁа і ԋекоԁ меԁ ез вермы најӧс торкны. Сылы-нога-кӧ лоӧ позјыԁ — курӧгыԁ бокӧ коԉкјавны ԋӧтчыԁ оз кут.</text:p>
      <text:p text:style-name="P1">Воԇҗык-кӧ кӧсјан пӧжԍӧԁны — сіјӧ-позјас поԅӧ пуктыны унҗык іԅвескаыԍ-вӧчӧм коԉкјас (вітӧԇ ԉібӧ нӧшта-на унҗык). Коԉкјассӧ раԃејтӧмысла <text:span text:style-name="T44">с</text:span>іјӧ коԉкјалігас кутас ԁырҗык пукавны ԁа і воԇҗык мӧԁӧԁчас пӧжԍыны. Воԇԇа-петӧм курӧг-піјаныԁ ӧԁјӧнҗык быԁмасны ԁа і ар-кежлас лоӧны крепыԁӧԍҗык.</text:p>
      <text:p text:style-name="P1">Коԉк-іналан-ін міјан поԅӧ лӧԍӧԁны копераԏівјас-пыр, а копераԏівыԁ налы аԁԇас местасӧ. Воԇвыв-лӧԍӧԁчӧмӧн вермас інавны карӧ, шојтчан-керкајасӧ ԁа бурԁӧԁчан-інјасӧ (дома отдыха и санатории) ԁа мукӧԁлаӧ, сӧмын колӧ лӧԍӧԁны іналанторсӧ.</text:p>
      <text:p text:style-name="P1">Креԍԏаналы таыԍ зев поԅӧ боԍтны јон отсӧг, а унҗыклаыԍ-кӧ лӧԍӧԁан тащӧм-отсӧгјастӧ — лоӧ ыҗыԁ нажетка, ԁа і аслыԁ ԍојны коԉкјыԁ зев пӧтӧс.</text:p>
      <text:p text:style-name="P1"/>
      <text:p text:style-name="P1">Комі-Мішӧ.</text:p>
      <text:p text:style-name="P3"/>
      <text:p text:style-name="P11">&lt;&gt;</text:p>
      <text:p text:style-name="P3"/>
      <text:p text:style-name="P3">Војԁӧр і ӧні.</text:p>
      <text:p text:style-name="P1">(Нывбабајас-олӧмыԍ).</text:p>
      <text:p text:style-name="P1"/>
      <text:p text:style-name="P1">А ԁумыштан-кӧ, — олӧм-жӧ вӧлі војԁӧр нывбабаыԁлӧн! Ԁа, јешщӧ, ԍурӧма-кӧ ԉок еԋка-ајка-воԇӧ ԁа чорыԁ мужік-ԁінӧ... Јона ԃелӧ вӧлі. Кыԅ бара, сіјӧ олӧмыс коԉӧма-а!</text:p>
      <text:p text:style-name="P1">Повԋіта ме пӧчӧлыԍ аслас-олӧм-јылыԍ мојԁӧмсӧ. Ԍетісны-пӧ менӧ ԁасвіт-арӧсӧн комын-кык-арӧса-сајӧ: му-коԃ-пӧ ԇік тіјан ԃеԁныԁ вӧлі, букышӧн-пӧ і віԇӧԁлывліс. Јона-пӧ і нарԏітліс! Ԁасквајт-арӧснас-пӧ ме ԍӧкыԁ-ԋін вӧлі. Мӧԁӧԁчам-п<text:span text:style-name="T17">ӧ</text:span> страԁујтныԁ весас-вылаԁ-ԁа, меным-пӧ нопсӧ ԍӧкыԁҗыкӧс пуктас, а муннысӧ-пӧ комын верст-сајӧԇ колӧ — Луԁ-вожӧ. Менӧ-пӧ воԇын ыстас, ачыс-пӧ бӧрын куԅ-беԃԃа. Он, бара, пукԍы шојтчыштнытӧ кык-пуԁја-нопнаԁ! Ез-ӧԁ і кув, пӧрыԍӧԇ оліс. А бур кыв ез шулы, кујімур ез ԍетлы праԅԋікјас воласны-ԁа. Ԋінӧмӧн каԅтыштны! Ог і каԅтыштлы — грек-кӧԏ-спаԍеԋԋӧ!</text:p>
      <text:p text:style-name="P1"><text:soft-page-break/>Уна труԁ вӧлі пӧчӧ пуктӧма, уна чеԉаԃ быԁтӧма, немыс керка-гӧгӧр бергалӧма, віԇму уҗалӧма. Картаын ԁа віԇ-вылын рӧԃітлӧма, јенлыԍ кокԋӧԁ кевмылӧма.</text:p>
      <text:p text:style-name="P1">Повԋіта ме, ічӧт-ԁырјі јона повлім шышјасыԍ. Меԁԍа јона — Јеԉеԍ-Парӧыԍ. Кӧн-кӧ, бара, коԋӧр, ловја абу-а?</text:p>
      <text:p text:style-name="P1">Повԋіта ме сіјӧс јон-міча-шаԋ нылӧн. Меным віԍтавлісны, Парӧӧс-пӧ мырԁӧн пӧрыԍ, Ԍӧԁ-Јогор-сајӧ ԍетӧны. Вокјасыс-пӧ (баԏтӧм вӧлі) ԉӧм-пу-ԋӧрјӧн нӧјтӧны ԁа ԍетӧны. Мунім віԇӧԁлыны: Парӧ зев бӧрԁӧм-чужӧма пукалӧ гӧбӧч-вылас, ԍінмӧԇыс чышјансӧ леԇӧма-ԁа.</text:p>
      <text:p text:style-name="P1">Ԍет<text:span text:style-name="T31">і</text:span>сны мырԁӧн. Пірујтісны, гажӧԁчісны.</text:p>
      <text:p text:style-name="P1">Лун-кык-мыԍԏі кывԍӧ — пышјӧма-пӧ. Ԃівӧыԁ! <text:span text:style-name="T31">С</text:span>тав вӧлӧԍтыс шыԅіс. Петӧма-пӧ мӧс-лыԍтыны ԁа ԁыр абу пырӧма. Петасны-кӧ віԇӧԁлыны — сӧмын пӧԁӧԋчаыԁ сарајпос-вылаԁ. Јавітісны правԉеԋԋеӧ, уԍкӧԁчасны корԍны, ԃеԍатскејјасӧн, понјасӧн. Аԁԇасны рынышыԍ лун ԋоԉ-віт-мыԍԏі. А ԃелӧыс тӧлын вӧлӧма, кӧԇыԁ. Јӧзыԁ! Јеԉеԍ-Парӧӧс-пӧ кутӧмаӧԍ! А сіјӧ шуӧ: ог-пӧ вермы овны, мустӧм-пӧ, віԇӧԁны-пӧ ог вермы, ԇік-пӧ вӧрса-коԃ. Җагӧԁча-пӧ! Җагӧԁчыны ез җагӧԁчы, во-кымын пыр сіԇ пышјаліс: кутасны, нӧјтасны, вежон-мӧԁ олас, сеԍԍа бара пышјас. Рынышјасын, пывԍанјасын ԇебԍа<text:span text:style-name="T31">ԍ</text:span>іс Парӧ. Сеԍԍа коркӧ і мӧԁ вӧлӧԍтӧ вуҗӧма. Вајісны етапӧн. Став кучіксӧ гезјӧн мужікыс леԇӧма — ӧԁва і ловја коԉӧма. Во-кык кујім-мыԍԏі Парӧ бара сајмовтчӧма; секі ылӧҗык-ԋін уԁајтчӧма пышјыны. Мужікыс вӧԉіԍ еновтіс.</text:p>
      <text:p text:style-name="P1">Повԋіта ме сіԇ-жӧ Габӧ-Матренаӧс. <text:s/>Сіԇ-ж<text:span text:style-name="T31">ӧ</text:span> (Парӧ-моз) ԍінмӧԇыс чышјанаԍӧмӧн ветлӧԁлӧ. Ме мамӧлыԍ јуалі — мыјыԍ Габӧ-Матрена шогԍӧ. Сіјӧ-пӧ зев-ыҗыԁ грешԋіча: 24 арӧсӧԇ-пӧ ӧлӧма бура, нылӧн; ӧні-пӧ нӧбаԍӧ — сы-вӧсна вокјасыс вӧтлӧмаӧԍ, јӧз-орԁын олӧ, тащӧм ԃівӧыԁ-пӧ кыԅ во-пыщкын мӧԁ-на.</text:p>
      <text:p text:style-name="P1">Баԏ-ԋі-мам сылӧн ез вӧв. Тӧв. Кӧԇыԁ. Вајӧма сіјӧ кагатӧ сарајпос-улын, сеԍԍа кынмӧмԍыԁ і кулӧма кымынкӧ-лун-мыԍԏі. Кагатӧ вокјасыԁ мыјкӧ мучітісны! Ӧԏі чужјас, мӧԁ тувкас, помеј-вылын вӧлі олӧ, ыж-веԁраԍыс вӧлі лепталӧ, оз верԁны-ԁа. Рушкуыс ыҗыԁ — "ыҗыԁ-рушкуа-чурка» і ԋімыс вӧлі. Арӧс кујімӧԇ оліс ԁа і кулі. Војԁӧр-ӧԁ баԏтӧ ез корԍлыны.</text:p>
      <text:p text:style-name="P1">Таво мі тыртам ӧкмысӧԁ во секԍаԋ, кор уҗалыԍ-јӧз влаԍтсӧ мырԁԃіс озырјаслыԍ — помешщікјаслыԍ ԁа пабрікантјаслыԍ. А влаԍтнас щӧщ боԍтісны уна права аслыныс. Нывбабајаслы Сӧвет-влаԍт сымынԁа права ԍетіс — ӧнӧԇ-на огӧ кужӧ став праванас поԉзујтчынысӧ. Ԇікӧԇ-ӧԁ ӧткоԃаліс мужікјаскӧԁ! Суԃԃааԁ-і, сӧветаԁ-і, мӧԁа-мӧԁлы-отсаԍан-коміԏетаԁ-і, ԅемеԉнеј-коміԍԍіјааԁ-і — быԁлаӧ бабајас ԍујӧны бабајасӧс! Таво, 9-ӧԁ во тырігаԁ, сещӧм бӧрјӧм нывбабаыԁ Комі облаԍтын — 833 морт. На-піыԍ 533 мортыс — суԃітыԍјас, јӧзԍаԋ заԍеԁаԏеԉјас.</text:p>
      <text:p text:style-name="P1">Уна вӧлӧԍтын емӧԍ ԃеԉегаткајас, — сіјӧ нывба<text:span text:style-name="T18">ба</text:span>јас ас-костԍыс бӧрјӧмаӧԍ велӧԁчыны выԉ олӧмсӧ лӧԍӧԁны. <text:span text:style-name="T31">О</text:span>бла<text:span text:style-name="T11">ԍ</text:span>-паԍтаас ставыс — 2058 ԃеԉегатка 70 чукӧрын (вӧлӧԍтын).</text:p>
      <text:p text:style-name="P1">Ԃеԉегаткајас быԁ-ног кутчіԍӧны олӧмсӧ асԍыныс кокԋӧԁны:</text:p>
      <text:p text:style-name="P1">1. Таво гожӧм-кежлас лӧԍӧԁлӧмаӧԍ 53 јаԍԉі (чеԉаԃлы гожԍа-оланін). Ԃерт, ԍӧмнас отсаліс-жӧ Сӧвет-влаԍтыԁ. Аԍныс быԁ-ногӧн-жӧ чукӧртӧмаӧԍ-ԁај: Катыԁ-Ыбын-пӧ ӧԏі морт абу ӧткажітчӧма, кор ԃеԉегаткајас ӧкты<text:span text:style-name="T31">ԍ</text:span>ӧмаӧԍ.</text:p>
      <text:p text:style-name="P1">Ԁумыштан-кӧ, мыј кагаыԁ гожӧмнаԁ мучітчас: понјаскӧԁ ԁа каԋјаскӧԁ ԍојасны, гӧлӧс-ԍібԁытӧԇ бӧрԁасны, вӧв-кок-улаԁ ԍурӧны, вӧјӧны... Јона бур јаԍԉіаԁ чеԉаԃыԁлы; віԇӧны, верԁӧны, ԁӧԅӧрітӧны арлыԁа-нывбабајас ԁа јешщӧ-ӧԁ пеԉшӧрјас волывлӧны.</text:p>
      <text:p text:style-name="P1">2. Кокԋӧԁны кутчіԍӧмаӧԍ і асԍыныс уҗсӧ: 34 ԋарјаԍан-машіна-ԋін суԇӧԁӧмаӧԍ ԁа ӧтвылыԍ (арԏеԉӧн) поԉзујтчӧны. Ӧԏі луннас-пӧ ԋоԉӧн 150–200 јур ԋарјалӧны — зев-пӧ лӧԍыԁ! Сыктыв-катыԁыԍ ԃеԉегаткајас-пӧ кӧсјӧны суԇӧԁны ԋіраԍан, зуаԍан, печкан-машінајас — јона тыԁалӧ кажітчӧма!</text:p>
      <text:p text:style-name="P1">3. Куԅ-шабԁі завоԃітӧмаӧԍ јона вӧԃітны — катыԁлаԋ кӧԇӧмаӧԍ таво вӧлі 123 пуԁ. Ыбса ԃеԉегатка віԍталӧ вӧлі: ме-пӧ кӧԇлі агроном інԁӧм-<text:span text:style-name="T31">ԍ</text:span>ерԏі пӧјімӧн ԁа ӧԏік тувјыԍ-пӧ воіс 25 тув шабԁі.</text:p>
      <text:p text:style-name="P1"><text:soft-page-break/>4. Нывбабајас і грамотаӧ велӧԁчӧны. Ӧԏі ԃеԉегаткаӧс ме тӧԁа: 52 арӧса, а велалӧма лыԃԃыԍны; ԁа-ӧԁ і кырымаԍны кужӧ — ԃівӧ менӧ кутіс.</text:p>
      <text:p text:style-name="P1">Тыԁалӧ Сӧвет-влаԍтыԁ ԋе тајӧ ԃівӧјас-на јешщӧ вӧчас.</text:p>
      <text:p text:style-name="P1">Быԁ баба-кӧ велӧԁчас ԁа быԁ уҗ-кӧ машінаӧн понԁам уҗавны — секі олӧмыԁ кущӧм лоӧ!</text:p>
      <text:p text:style-name="P1">А тајӧ ԃівӧыԁ лоӧ!</text:p>
      <text:p text:style-name="P1"/>
      <text:p text:style-name="P1"><text:span text:style-name="T11">О</text:span>пім-ныв.</text:p>
      <text:p text:style-name="P3"/>
      <text:p text:style-name="P11">&lt;&gt;</text:p>
      <text:p text:style-name="P3"/>
      <text:p text:style-name="P3">Панлам ԍорԋі копераԏівјас-јылыԍ.</text:p>
      <text:p text:style-name="P1"/>
      <text:p text:style-name="P1">Комі-журналӧ мі шуім лӧԍӧԁны щ<text:span text:style-name="T31">ӧ</text:span>щ коператсіја-јук<text:span text:style-name="T31">ӧ</text:span>ԁ, гіжны сетчӧ коператсіја уҗ-јылыԍ. Сіјӧ, зон, зев колантор. Мӧԁа-мӧԁтӧ сы-пыр поԅӧ тӧԁмӧԁны ԁај коператсіја-уҗсӧ веԍкыԁ тујӧ інԁыны.</text:p>
      <text:p text:style-name="P1">Копераԏівтӧг ӧніја-пӧраӧ ԃеревԋалы ԋе овны. Уҗыԁ паԍкыԁа кутіс панԍыны. Сіԇі і колӧ. Сӧмын, кыт-ԍурӧ ԁа кӧн-ԍурӧ уна-на оз артмы.</text:p>
      <text:p text:style-name="P1">Вајӧ понԁамӧ ӧтвылыԍ лаԁсӧ корԍны. Гіжӧј татчӧ. Тӧлыԍ-мӧԁӧн ставным бурсӧ аԁԇам.</text:p>
      <text:p text:style-name="P1">Мыј-јылыԍ колӧ гіжны?</text:p>
      <text:p text:style-name="P1">Поԅӧ ас-уҗ-јывԍыԁ бурсӧ і омӧԉсӧ татчӧ, јӧз-ԍорԋі-выԉӧ, петкӧԁны.</text:p>
      <text:p text:style-name="P1">Ме-ногӧн со-мыј-јылыԍ перво-на-перво быԁ-ԃеревԋаыԍ колӧ гіжны:</text:p>
      <text:p text:style-name="P1">1. Кыԇі тӧвар-ԁон леԇны.</text:p>
      <text:p text:style-name="P1">2. Кыԇі јӧз-кост-уҗ нуны.</text:p>
      <text:p text:style-name="P1">3. Кыті оз артмы уҗыс Сојузјаслӧн.</text:p>
      <text:p text:style-name="P1">4. Мыјла уҗӧн оз ков вузаԍны.</text:p>
      <text:p text:style-name="P1">5. Кыԇі растратајасыԍ мынтӧԁчыны.</text:p>
      <text:p text:style-name="P1">Зев-ӧԁ ԉубӧ овлӧ, кор ас-копераԏів-јывԍыԁ гіжӧма, ԁај мукӧԁлы сыыԍ ыҗыԁ бур.</text:p>
      <text:p text:style-name="P1">Мі щӧктам быԁ копераԏівлы тајӧ журналсӧ суԇӧԁны во-кежлӧ.</text:p>
      <text:p text:style-name="P1"/>
      <text:p text:style-name="P1">Мыј колӧ вӧчны.</text:p>
      <text:p text:style-name="P1"/>
      <text:p text:style-name="P1">Ӧні, арјавылыԁ копераԏівјасын во-помԍа собраԋԋејас вӧчалӧны выԉ уҗалыԍјасӧс бӧрјӧны ԁа уҗ-јылыԍ воԇӧ-вылӧ ԍорԋітӧны.</text:p>
      <text:p text:style-name="P1">Колӧ со мыј вӧчны:</text:p>
      <text:p text:style-name="P1">1. Уҗыслыԍ лаԁсӧ тӧԁыԍӧс ԁа ԉучкі-олыԍ-јӧзӧс бӧрјыны Правԉеԋԋеӧ. Прамеј-сајын-ӧԁ став уҗыԁ. Сещӧмыԁлы і ыҗыԁҗык ԁон колӧ пуктыны — ас-уҗнас бергӧԁас ԁа і јӧзлы уна бур вајас.</text:p>
      <text:p text:style-name="P1">2. Быԁӧнлы, нӧшта-ԋін нывбабајаслы, колӧ шԉен<text:span text:style-name="T31">ӧ</text:span> пырны, віт-шајта пај мынтыны, меԁым копераԏівлӧн среԁство лоӧ. Гӧԉ-јӧзлы колӧ отсӧг ԍетны.</text:p>
      <text:p text:style-name="P1">3. Век ԍін-воԇаԁ копераԏівса-уҗ кутны. Меԁ ревізујтыԍјас тӧԁӧны: мыј кӧні вӧчԍӧ. Меԁ-јона растратаыԍ колӧ вітчыԍны.</text:p>
      <text:p text:style-name="P1">4. Тӧвар-ԁон леԇны: быԁԍама-ногӧн артавны ԁа лаԁсӧ корԍны, кыԇі еԍкӧ ԁонтӧгҗык ԁа век быԁ-ԍікас тӧварӧн копераԏівлы вузаԍны.</text:p>
      <text:p text:style-name="P1">5. Ԍӧм чӧжны, важ уҗјӧзјас корԍны, воԇӧ уҗӧн ԋе вузаԍны. Ԁыр-кујлан-тӧвар ԁонтӧммӧԁны ԁа ԍӧмтӧ оборотӧ леԇны.</text:p>
      <text:p text:style-name="P1">6. Јӧз-кост југԁӧԁан-велӧԁан уҗ пуктыны.</text:p>
      <text:p text:style-name="P1">Унаӧн-на-ӧԁ <text:span text:style-name="T31">о</text:span>з гӧгӧрвоны — кыԇі ԁа мыј вермас копераԏівыԁ креԍԏаналы пӧԉза вајны.</text:p>
      <text:p text:style-name="P1"><text:soft-page-break/></text:p>
      <text:p text:style-name="P1">Кыԇі отсавны гӧԉ-јӧзлы копераԏівӧ пырны.</text:p>
      <text:p text:style-name="P1"/>
      <text:p text:style-name="P1">Комі-коператсіја-воԇын сулалӧ ыҗыԁ уҗ: унҗык шԉенӧс чукӧртны гӧԉ-јӧз-піыԍ. Став уҗнуӧԁыԍјаслы коператсіјаын оз ков вунӧԁны, мыј кымын-уна пырӧ-гӧԉ-јӧз копераԏівӧ, сымын ыҗыԁ выгӧԁа ԋе тоԉкӧ гӧԉ-јӧзлы, но і копераԏівлы.</text:p>
      <text:p text:style-name="P1">Кыԇі-жӧ јонҗыка копераԏівлы чукӧртны ас-пыщкӧ гӧԉ-јӧзӧс? Меԁвоԇ колӧ тӧԁны, унаӧ вӧлӧԍтас гӧԉ мортыс ԁа кымын морт пырӧма на-пыщкыԍ копераԏівӧ.</text:p>
      <text:p text:style-name="P1">Меԁым гӧԉ јӧз јонҗыка пырас копераԏівӧ, колӧ налы собраԋԋејас-вылын віԍтавны асланыԁ-копераԏівса уҗ-јылыԍ; сеԍԍа колӧ віԍтавны, мыјла воԍтавлӧны быԁлаӧ копераԏівсӧ, кущӧм бур сіјӧ вајӧ јӧзыслы.</text:p>
      <text:p text:style-name="P1">Копераԏівӧ пырны, ԃерт, колӧ ԍӧм. Копераԏівјаслӧн вітӧԁ сјезԁ шуліс лӧԍӧԁны віт-шајта пај-ԁон. Кыԇ-жӧ гӧԉ-јӧзлы кокԋіԁҗыка тајӧ пај-ԁонсӧ мынтыны? Меԁвоԇ колӧ пај мынтан-сроксӧ ԋужӧԁны кык воӧԇ. Пај-ԁонсӧ поԅӧ бе<text:span text:style-name="T18">р</text:span>гӧԁны преміјаыԍ, коԁі ԍетчӧ копераԏів-прібыԉыԍ ԋӧба<text:span text:style-name="T18">л</text:span>ӧм-тӧвар-вылӧ; сетчӧ-жӧ кутыштны пушԋінаыԍ, выјыԍ, кукаԋ-куыԍ ԁа мукӧԁторјыԍ, — јӧзыс вајасны копераԏівӧ ԃеԋга-вылӧ вузавны-ԁа. Сеԍԍа копераԏівын унаыԍ овлывлӧ уҗјас: тӧвар вајны, ԉібӧ кыткӧ-мыјкӧ вӧчны. Колӧ сещӧм ужјассӧ ԍетны гӧԉ јӧзлы, меԁ асланыс, уҗӧн мынтасны пај-ԁонсӧ. Тащӧм-торнас поԅӧ петкӧԁлыны гӧԉ-јӧзлы — кущӧм пӧԉза вајӧ коператсіја, ԁај поԅӧ отсавны налы мынтыны пај-ԁонсӧ.</text:p>
      <text:p text:style-name="P1">Таыԍ ӧтԁор быԁ копераԏівлы во-помаԍігас собраԋԋе-вылын колӧ став барышԍыс, коԁі коԉӧ копераԏівӧ вогӧгӧрԍа вузаԍӧмыԍ, торјӧԁны 5 % торја фонԁӧ. Сіјӧ ԍӧмнас бара-жӧ отсавны гӧԉ-јӧзлы пај-ԁонсӧ мынтыны. Меԁым сіјӧ фонԁас ԍӧмыс вӧлі унҗык, колӧ соԁтӧԁ корны мӧԁа-мӧԁлы отсаԍан-коміԏетлыԍ. Мынтыԍігӧн колӧ тӧԁмавны олӧмсӧ: коԁі ачыс вермӧ мынтыны ԁа коԁі оз вермы; мынтыны сӧмын сы-пыԃԃі, коԁі ачыс оз вермы мынтыны. Мынтыԍігӧн-жӧ колӧ віԍтавны гӧԉ-мортлы: тајӧ-пӧ ԍӧмыс оз век-кежлӧ сылы ԍетчы, а бӧр бергӧԁӧм-вылӧ, колӧ інԁыны бӧр-мынтан срок, кущӧм-ногӧн — ԍӧмӧн, аԉі вочасӧн преміјајасыԍ бергӧԁны.</text:p>
      <text:p text:style-name="P1">Сӧмын таԇікӧн поԅӧ гӧԉ-јӧзӧс чукӧртны копераԏівӧ.</text:p>
      <text:p text:style-name="P1"/>
      <text:p text:style-name="P1">Роч.</text:p>
      <text:p text:style-name="P3"/>
      <text:p text:style-name="P11">&lt;&gt;</text:p>
      <text:p text:style-name="P3"/>
      <text:p text:style-name="P1">Копера<text:span text:style-name="T31">ԏ</text:span>івјаслӧн ас-костын ԁа јӧз-костын велӧԁчан-југԁӧԁчан-уҗ.</text:p>
      <text:p text:style-name="P1"/>
      <text:p text:style-name="P1">Коператсіја-воԇын сулалӧ кык ыҗыԁ-уҗ: ӧԏі-кӧ, коператсіја-гӧгӧрса-уҗ колӧ лӧԍӧԁны сіԇі, меԁым еԍкӧ сіјӧ ԍетіс уҗалыԍ-јӧзлы јонҗык, тӧԁчымӧна отсӧг; мӧԁ-кӧ, колӧ кыскыны коператсіјаӧ став уҗалыԍ-јӧзсӧ, меԁым сетчӧ-пыртӧм-морт ез вӧв.</text:p>
      <text:p text:style-name="P1">Тајӧ уҗјассӧ бурҗыка нуӧԁӧм-могыԍ колӧ меԁ-војԁӧр уҗалыԍ-јӧзлыԍ вежӧрсӧ југԁӧԁны, меԁым еԍкӧ быԁӧн гӧгӧрвоӧ-вӧлі коператсіјалыԍ бурлунсӧ, кущӧм отсӧг вермас сіјӧ ԍетны, бура-кӧ сіјӧс лаԁ-вылӧ пуктыны ԁа ԉучкі нуӧԁны. Јӧзлыԍ вежӧр југԁӧԁны поԅӧ уна-ногӧн.</text:p>
      <text:p text:style-name="P1">Копераԏів<text:span text:style-name="T31">ј</text:span>ас-берԁын уҗалыԍјасӧс (счетовоԁјасӧс, лавкаын вузаԍыԍјасӧс, правԉеԋԋӧӧ бӧрјӧм-јӧзӧс) поԅас чукӧртлывлыны курсјас-вылӧ копераԏів-гӧгӧрса-уҗјас тӧԁмалӧм ԁа велӧԁӧм-могыԍ.</text:p>
      <text:p text:style-name="P1">Воԇӧ-велӧԁӧм-могыԍ поԅас ыстыны ԍуԍҗык, велӧԁчӧм-војтырӧс Высшеј-Копераԏівнеј-курс-вылӧ Ԉеԋінграԁӧ.</text:p>
      <text:p text:style-name="P1"><text:soft-page-break/>Коператсіја-јылыԍ велӧԁӧны, копераԏівса-уҗјасӧн тӧԁмӧԁӧны том-велӧԁчыԍ-војтырӧс школајасын: совпартшколаын ԁа гырыԍҗык чеԉаԃӧс-велӧԁан карса школаын (школа 2-й ступен<text:span text:style-name="T44">и</text:span>).</text:p>
      <text:p text:style-name="P1">Коператсіја-велӧԁӧм-могыԍ ԁа гӧгӧрбок сылыԍ уҗјассӧ тӧԁмӧԁӧм-могыԍ јонҗык потребобществојас-берԁӧ, бура-уҗалыԍ лыԃԃыԍан-керкајас-берԁӧ поԅас чукӧртны ԁа воԍтыны коператсіја-велӧԁан кружок.</text:p>
      <text:p text:style-name="P1">Кружок-кӧ чукӧрмас, меԁым сіјӧ воԇвыв тӧԁӧ, — лоӧ сылы кык-пӧлӧс уҗ нуӧԁны: ӧԏік-кӧ, ас-кост-велӧԁчан уҗ, мӧԁ-кӧ, јӧз-кост велӧԁан уҗ.</text:p>
      <text:p text:style-name="P1">Емӧԍ уна сещӧм војтыр, коԁјас ԁӧза еԍкӧ велӧԁчісны, ԁа оз вермыны курсјас-вылӧ ветлыны, школаын велӧԁчыны, кружокӧ пырны; сещӧм јӧзлы коператсіја-велӧԁӧм-могыԍ поԅас гіжԍыны Тсентросојуз-берԁса заочнеј копераԏівнеј-курс-вылӧ (пошта-пыр велӧԁан курс). Ԋеыҗыԁ ԁоныԍ, кор-ԍурӧ прӧст-пӧраӧ, гортын поԅас велӧԁны коператсіја гӧгӧрбок.</text:p>
      <text:p text:style-name="P1">Кытӧн кружок оз поԅ воԍтыны, сені јӧз-воԇын колӧ сувтӧԁлывлыны копераԏів-гӧгӧрса уҗјас-јылыԍ ԁоклаԁјас, ԉектсіјајас, чукӧра-ԍорԋіјас (беседы), ԍпектакԉјас, агітсуԁјас, ловја-гаԅет ԁа сԏен-гаԅетјас ԁа мукӧԁтор.</text:p>
      <text:p text:style-name="P1">Коператсіја велӧԁӧм-могыԍ быԁ вӧлӧԍтса лыԃԃыԍан-керкајас-берԁӧ колӧ лӧԍӧԁны коператсіја-уголок ԁа бібԉіоԏека. Сіјӧ уголоксӧ ԁа бібԉіоԏекасӧ луныԍ-лунӧ колӧ бурмӧԁны ԁа баԍітны выԉ-плакатјасӧн, портретјасӧн, <text:span text:style-name="T11">ԁ</text:span>іаграммајасӧн, ԁа уҗалыԍ-војтырлы колан-ԋігајасӧн.</text:p>
      <text:p text:style-name="P1">Копераԏівјас-гӧгӧрса уҗјасӧн тӧԁмӧԁӧм-могыԍ колӧ щӧкыԁҗыка гіжавлыны комі гаԅетӧ ԁа журналӧ, — кущӧм бур јӧзыслы копераԏів ԍетіс, мыјӧн сіј<text:span text:style-name="T32">ӧ</text:span> віԍӧ, кыԇі бурмӧԁны, лаԁ-вылӧ пуктыны ԁа мукӧԁтор — меԁым гаԅет-пыр быԁӧн вермісны тӧԁмавны кущӧм копераԏів уҗалӧ бура, кущӧм — ԉока, кыԇі колӧ бура уҗавны ԁа сіԇ воԇӧ.</text:p>
      <text:p text:style-name="P1">Ԋекущӧм велӧԁчӧм воԇӧ оз мун, огӧ-кӧ ку<text:span text:style-name="T32">т</text:span>ӧј паԍкӧԁны, јӧз-костӧ разӧԁны уҗалыԍ-војтырлы-колан, ԁонтӧм ԋігајас.</text:p>
      <text:p text:style-name="P1">Велӧԁчытӧм ԁа омӧԉіка-велӧԁчӧм-јӧз о<text:span text:style-name="T19">з</text:span> тӧԁны ԋігајаслы<text:span text:style-name="T32">ԍ</text:span> бурлунсӧ. Сіјӧн најӧ ԋекор ԋекущӧм ԋіга оз ԋӧбны.</text:p>
      <text:p text:style-name="P1">Сещӧм пемыԁ јӧзыслы колӧ ԁугԁывтӧг мојԁны, ԍывны, віԍтавны ԋігајас-јылыԍ, мытчӧԁлыны колан-ԋігајассӧ, меԁым быԁӧн гӧгӧрвоасны ԋігајаслыԍ коланлунсӧ ԁа воԇӧ понԁасны ԋӧбавны.</text:p>
      <text:p text:style-name="P1">Коператсіја-велӧԁӧм-могыԍ, сіјӧ уҗсӧ ԉучкі-нуӧԁӧм-могыԍ быԁ потребобществолы колӧ торјӧԁны прібыԉыԍ 5% ԁа сіјӧ ԍӧмсӧ пуктыны куԉтфонԁӧ.</text:p>
      <text:p text:style-name="P1">Тајӧ ԍӧмсӧ кытчӧ-ԍурӧ віԇны оз поԅ. Тајӧ ԍӧм-вылӧ поԅас корны (выпішітны) колан-гаԅетјас, журналјас, ԋігајас, плакатјас, портретјас ԁа мукӧԁ-пӧлӧс колан-торјас коператсіја-уголокӧ ԁа бібԉіоԏекаӧ. Нӧшта сетыԍ поԅас торјӧԁны ԍӧмтор чеԉаԃ-јаԍԉі-вылӧ.</text:p>
      <text:p text:style-name="P1">Куԉтфонԁӧ-кынԇіыс колӧ нӧшта торјӧԁны прібыԉыԍ 5%-мынԁа ԍӧм коператсіја-гӧгӧр уҗалыԍјасӧс велӧԁӧм-вылӧ (на подготовку кооперативных работннков).</text:p>
      <text:p text:style-name="P1">Војтырлыԍ вежӧр југԁӧԁан-уҗ бура-ԉучкі-нуӧԁӧм-могыԍ колӧ сӧмын ӧтувја уҗ. Колӧ, меԁым потребобществојас кутасны тајӧ уҗсӧ нуӧԁны ԁа чукӧстчасны мукӧԁ-берԁӧ отсӧг-могыԍ, а парԏіјнеј ԁа общественнеј оргаԋізатсіјајас чепӧсјасны налы отсавны тајӧ уҗсӧ нуӧԁны.</text:p>
      <text:p text:style-name="P1"/>
      <text:p text:style-name="P1">Комі.</text:p>
      <text:p text:style-name="P3"/>
      <text:p text:style-name="P11">&lt;&gt;</text:p>
      <text:p text:style-name="P3"/>
      <text:p text:style-name="P1">Мыј вермас вӧчны ԉок прікащік.</text:p>
      <text:p text:style-name="P1"/>
      <text:p text:style-name="P1"><text:soft-page-break/>Прікащік-сајаԁ копераԏівыԁлӧн җын-уҗыс. Сы-понԁа јона-бӧрјыԍӧмӧн сіјӧс колӧ пуктыны. Поԅас сіјӧс правԉеԋԋӧӧ і ԋе бӧрјыны, а <text:span text:style-name="T32">л</text:span>аԁаҗык меԁалӧм-мортӧс прікащікын віԇны. Ԁоговор вӧчан сыкӧԁ — поԅӧ сеԍԍа і уҗсӧ сылыԍ јуавны.</text:p>
      <text:p text:style-name="P1">Кыԇі тӧԁны омӧԉ прікащікӧс?</text:p>
      <text:p text:style-name="P1">Омӧԉ прікащікыԁлӧн лавка-пыщкӧсыԁ ԇік пежвор-коԃ. Пыран-ԁа — бӧр петны ӧԁјӧҗык туј корԍан. Ԋајтԍыс ԁа бусԍыс горшаԁ кԉачаԍӧ. Сакар-ԁорын — треска віԇӧ, шыԁӧсјас-піын — шырјас уԅлӧны. Ԍіԏеч-пона — стојка-улӧ ԍујӧма. Локтан-ԁа — јӧз-вылӧ горзӧ, чіннас ышԋаԍӧ. Он-кӧ віԇӧԁ — регыԁ-на вескі-лыԁӧн кокыштас, гортаԁ локтан ԁа кіло оз суԇԍы. Колан-тӧвар унаыԍ оз овлы — мем-пӧ ічӧт сетчӧԇ ԃелӧ, — шуас. Век ічӧт-жалӧваԋԋӧ-вылӧ нораԍӧ; — ачыс зев ԁыш, јӧзыԁ тащӧмыԁлы бара-жӧ і ԁонсӧ оз пукты унҗыксӧ.</text:p>
      <text:p text:style-name="P1">Ԉок-прікащікыԁ ԃерт-ԋін віна јуӧ. Віна-кӧ јуӧ — кыт-ԍурӧ сіјӧ гуԍалӧ-ԋін. Җын-пӧрасӧ сіјӧ сетчӧ і ԍојӧ, локтан коланторла-ԁа, — лавкааԁ коԉкја-томан ӧшалӧ. Учот вӧчасны ԁа тащӧм прікащікыԁлӧн ԃерт-ԋін ԍо-кыкыԁ, уԁајтчас ԁај ԍурс шајт, оз суԇԍы.</text:p>
      <text:p text:style-name="P1">Мыј керан? Коркӧ-ԋекоркӧ, ԍетасны суԁӧ, гашкӧ-пӧ перјасны, се<text:span text:style-name="T32">ԍ</text:span>ԍа, віԇӧԁан-ԁа, јӧзыԁ павкалісны копераԏів-берԁԍыԁ. Віԁчӧны: кыԍ-пӧ-ԋін, бара, мірскеј-ԁобра бур-інӧ волас. Сеԍԍа пӧра воас копераԏівлы тӧварыԍ векԍеԉ-<text:span text:style-name="T19">ԍ</text:span>ерԏі мынтыны — ԍӧм оз суԇԍы. Карын векԍеԉтӧ проԏестујтасны, а сы-бӧрын боԍтас сеԍԍа кыԍкӧ уҗӧннаԁ! Ԋекоԁ оз ԍет. Правԉеԋԋӧ пікӧ воас, собраԋԋӧ чукӧртас. Собраԋԋӧ-вылӧ ԁас морт сӧмын локтас, ԁај најӧ пајсӧ бӧр корӧны. Віԇӧ<text:span text:style-name="T19">ԁ</text:span>ан-ԁа, — копераԏівса уҗыԁ ԇікӧԇ торк<text:span text:style-name="T32">ԍ</text:span>іс. Регыԁ, зон, торкныԁ — понԁыв бӧр течны, уна пӧԍ петас.</text:p>
      <text:p text:style-name="P1">Сеԍԍа копераԏів ԇікӧԇ кіԍԍіс. Ізтӧг веԍіг ԋекыԍ бо<text:span text:style-name="T32">ԍ</text:span>тны. Віԇӧԁан-ԁа, Маԏв<text:span text:style-name="T11">ӧ</text:span>ј-Прокӧ лӧԍӧԁчӧ вузаԍны боԍтчыны...</text:p>
      <text:p text:style-name="P1">Таԇ абу?</text:p>
      <text:p text:style-name="P1">— Меԁ, еԍкӧ, таԇ оз-жӧ ло!</text:p>
      <text:p text:style-name="P1">Тащӧм-кӧ прікащікыԁ — кык жеԉ-костӧ боԍтӧј ԁа реԉԉӧ ӧшӧј!</text:p>
      <text:p text:style-name="P1"/>
      <text:p text:style-name="P1">Парма.</text:p>
      <text:p text:style-name="P3"/>
      <text:p text:style-name="P11">&lt;&gt;</text:p>
      <text:p text:style-name="P3"/>
      <text:p text:style-name="P1">Кыԇі бурмӧԁны віԇму-уҗалан-тӧварішществојаслыԍ уҗсӧ.</text:p>
      <text:p text:style-name="P1"/>
      <text:p text:style-name="P1">Правԉеԋԋӧлӧн уҗ.</text:p>
      <text:p text:style-name="P1"/>
      <text:p text:style-name="P1">Віԇму-уҗалыԍ-тӧварішществојас міјан унҗыкыс-на уҗалӧны омӧԉа. Унҗыкыс — омӧԉ правԉеԋԋӧнысла. Веԍкалӧны сетчӧ ԉібӧ уҗавны-кужтӧм-јӧз, ԉібӧ ԁыш-јӧз. Сещӧм правԉеԋԋӧјастӧ ԃерт таԇі воԇӧ еновтны оз поԅ. Колӧ, ԁышӧԍ-кӧ сен јӧзыс, — выԉјасӧс бӧрјыны, а оз-кӧ кужны уҗавныс — велӧԁны најӧс.</text:p>
      <text:p text:style-name="P1">«Правԉеԋԋӧыԁ-ӧԁ і тӧварішществоыԁлӧн јурыс. Сы-вылӧ, бур-кӧԅајін-вылӧ-моз, леԇӧма став тујԁӧԁан ԁа мукӧԁ-пӧлӧс уҗсӧ ԇоԋ тӧварішществолыԍ, — ԃерт, устав-ԍерԏі-жӧ. Уставсӧ вынԍӧԁӧ обшщеј собраԋԋӧ тӧварішществоыслӧн». Таԇі шуӧма машіннеј-копераԏів-тӧварішщество-уставын, 52 параграпын.</text:p>
      <text:p text:style-name="P1">Бур-кӧԅаіныԁ аслас-овмӧсыԍ воԇвыв ставсӧ арталӧ: кӧн-мыј сылӧн ем, кыԍ-мыј ԁа унаӧ сылӧн ԁокоԁ локтӧ, кытчӧкӧ оз-ӧ поԅ ԁонӧнҗык ԉішалантортӧ інӧԁны, ԉібӧ кӧнкӧ уҗыштны-нажӧвітчыштны. Сіԇ-жӧ тӧжԁыԍӧ, меԁ-еԍкӧ став тӧварішщество-шԉеныс тӧԁіс ԁа уҗаліс тӧварішщество-уҗас.</text:p>
      <text:p text:style-name="P1">А таԇі-ӧ уҗалӧны міјан правԉеԋԋӧјасыԁ?</text:p>
      <text:p text:style-name="P1">— Оз. Унҗык правԉеԋԋӧыс міјан оз тӧԁ, оз аԁԇы асԍыс уҗјассӧ.</text:p>
      <text:p text:style-name="P1"><text:soft-page-break/>Бур-правԉе<text:span text:style-name="T32">ԋ</text:span>ԋӧыԁ обшщеј собраԋԋӧјас-вылаԁ (став-тӧварішществоса-шԉенјаслӧн чукӧртчылӧмјас-вылаԁ) пуктӧ ԍорԋіјас сӧмын гырыԍ-уҗјас-јылыԍ, ԁа корӧ собраԋԋӧлыԍ бур-тујԁӧԁјас-інԁӧԁјас сіјӧ уҗјасас. Віԍтавлӧ аслас-вӧчӧмторјас-јылыԍ ԁа Ревіԅіоннеј Коміԍ<text:span text:style-name="T19">ԍ</text:span>іја (віԁлалыԍјас) вӧчӧм-уҗјас-јылыԍ, меԁым собраԋԋӧ тӧԁӧ ԁа вынԍӧԁӧ вӧчӧм-уҗјассӧ. Собраԋԋӧјас-костас сеԍԍа став-уҗсӧ ачыс нуӧԁӧ ԁа лӧԍӧԁлӧ воԇӧ-кежлӧ уҗјас.</text:p>
      <text:p text:style-name="P1">Омӧԉ-правԉеԋԋӧаԁ мӧԁ-ногса. Шԉенјас-костас ԋекущӧм уҗ-јітӧԁ абу: ԍекретарыс вӧчӧ асԍыс уҗ, гіжаԍан-уҗ; казначејыс ԍӧмсӧ лыԃԃӧ; јуралыԍыс, преԁԍеԁаԏеԉыс, бара-жӧ — котралӧ тӧварішществоса-ԃелӧјасӧн. Быԁӧн асԍыс нырувԍыс і тӧԁӧ. Таԇ-жӧ і міјан унҗыкыԍсӧ. Ас-костса собраԋԋӧ правԉеԋԋе-шԉенјаслӧн оз овлы. Ԍекретарыс быԁ-ԃелӧ чукӧртӧ обшщеј собраԋԋӧ-кежлӧ Воԇвыв аԍныс оз і віԁлавлыны ԋі ԁумыштлыны сіјӧ ԃелӧјас-јывԍыс, гашкӧ, еԍкӧ, і вермасны вӧчны обшщеј-собраԋԋӧтӧгыс.</text:p>
      <text:p text:style-name="P1">Ԃерт сеԍԍа тащӧм правԉеԋԋӧнаԁ обшщеј-собраԋԋӧыԁлы лоӧ уна бур-каԁ воштыны прӧста. А правԉеԋԋӧыԁлӧн унаыԍ бурҗык-торјас-јывԍыԁ вунлывлӧ ԍорԋітны обшщеј-собраԋԋӧ-вылас.</text:p>
      <text:p text:style-name="P1">Бура-уҗалӧм-могыԍ правԉеԋԋӧлы колӧ:</text:p>
      <text:p text:style-name="P1">1. уҗавны сіԇі, кыԇі щӧктӧма тӧварішщество-уставын;</text:p>
      <text:p text:style-name="P1">2. меԁ правԉеԋԋӧса шԉенјасыс тӧжԁыԍісны став-уҗ-јывԍыс, а ез јуклыԍны ас-костас правԉеԋԋӧ-уҗнас ԁа нырувԍыс сӧмын і тӧԁны;</text:p>
      <text:p text:style-name="P1">3. чукӧртлывлыны щӧкыԁҗыка ас-костса заԍеԁаԋԋејас, щӧщ корлывлыны Ревіԅіоннеј Коміԍԍіјаыԍ шԉенјассӧ ԁа зіԉҗык, ԍуԍҗык јӧзӧс тӧварішществоса шԉенјас-піыԍ;</text:p>
      <text:p text:style-name="P1">4. лӧԍӧԁны уҗпас ԇоԋ-во-кежлӧ. Урчітавны — кущӧм каԁӧ (шуам-кӧԏ: тулысын, арын) мыј уҗавны. Уҗјассӧ вынԍӧԁӧ обшщеј-собраԋԋӧ тӧварішществолӧн;</text:p>
      <text:p text:style-name="P1">5. обшщеј собраԋԋӧ-кежлӧ ԍорԋіјассӧ лӧԍӧԁны ԁумыштлӧмӧн. Меԁ та-јылыԍ тӧԁӧ быԁ-шԉен правԉеԋԋӧыԍ, а оз сӧмын ԍекретар, ԉібӧ јуралыԍыс.</text:p>
      <text:p text:style-name="P1">Тајӧ віԍталӧмјас-ногыс-кӧ понԁас тӧварішщество уҗавны, секі вӧԉіԍ<text:span text:style-name="T19">ԏ</text:span>і обшщеј-собраԋԋӧјасыԁ ԉічалыштасны посԋі ԍорԋіјасыԍ, вӧԉіԍԏі вермыны кута<text:span text:style-name="T14">сн</text:span>ы тујԁӧԁны тӧварішществоӧс воԇӧ-уҗ-вылӧ.</text:p>
      <text:p text:style-name="P1"/>
      <text:p text:style-name="P1">Тӧварішществолӧн уҗ</text:p>
      <text:p text:style-name="P1"/>
      <text:p text:style-name="P1">Віԇму-уҗалан-тӧварішществојаслӧн, креԃітнеј (ужԁыԍан)-тӧварішществојас-кынԇі, меԁ-коланторјыс — кужӧмӧн-уҗалӧм ԁа уҗ-нуӧԁӧм.</text:p>
      <text:p text:style-name="P1">Боԍтам кущӧмкӧ тӧварішщество. Уҗалӧмыԍ сылӧн воӧ ічӧԏік барыштор. Сы-вылӧ сіјӧ вермӧ ԋӧжјӧԋікӧн бурмӧԁыштны віԇму-вӧԃітӧмсӧ, овмӧссӧ.</text:p>
      <text:p text:style-name="P1">Емӧԍ бур-жӧ т<text:span text:style-name="T19">ӧ</text:span>варішществојас, сӧмын омӧԉа пуктӧма уҗ-нуӧԁӧмсӧ, сіјӧн налы барыш-пыԃԃі локтӧ убытка.</text:p>
      <text:p text:style-name="P1">Віԇӧԁлам, кыԇі тащӧм тӧварішществојасас уҗыс мунӧ, јона-ӧ спорітчӧ.</text:p>
      <text:p text:style-name="P1">1925-ӧԁ воӧ ӧԏі тӧварішщество кӧԇлӧма 4 пуԁ ԁа 10 пунт аԋкыщ. Арталан-кӧ 3 шајтӧн ԁа 40 урӧн пуԁ, ставыс — 13 шајт ԁа 40 ур-ԁон. Аԋкыщсӧ ԋӧбӧмаӧԍ 40 верст-сајыԍ-ԁа, ковмӧма сіјӧс вајны пыжӧн 5 мортлы; 80 урӧн пӧԃеншщіна, сувтӧма вајӧмыс 4 шајт. Кӧԇігас уҗалӧмаӧԍ: 34 мужік пӧԃеншщіна — 80 урӧн, 3 нывбаба-пӧԃеншщіна — 50 урӧн ԁа 25 вӧв-пӧԃеншщіна — 70 урӧн, ставыс 46 шајт ԁа 20 ур-ԁон. Чукӧртӧмӧ-теччӧмӧ петӧма 14 мужік-пӧԃеншщіна ԁа 39 нывбаба-пӧԃеншщіна, важ-ԁонјаснас-жӧ — сувтӧ 30 шајт ԁа 70 ур. Вартӧмӧ петӧма 15 мужік-пӧԃеншщіна — 12 шајт-ԁон. 4 пуԁ ԁа 10 пуԁ аԋкыщ вӧԃітӧм сувтӧма ставыс 106 шајт ԁа 30 ур.</text:p>
      <text:p text:style-name="P1">Воӧма 30 пуԁ аԋкыщ (бура воӧма). Аԋкыщ-корјыс (іԇасыс) — 45 пуԁ-гӧгӧр.</text:p>
      <text:p text:style-name="P1">Сеԍԍа аԋкыщсӧ вузалӧмаӧԍ 2 шајт<text:span text:style-name="T32">ӧ</text:span>н-пуԁ, ԁоныс бура шеԁӧма. Іԇассӧ кыԇ-ԍурӧ артаԍтӧг коԁ-ԍурӧ віԇӧмаӧԍ. Вузавны-кӧ, ԃерт шеԁіс шајт 15-ыԁ.</text:p>
      <text:p text:style-name="P1"><text:soft-page-break/>Став ԁокоԁыс локтӧма тӧварішществолы 60 шајт, а вӧԃ<text:span text:style-name="T19">і</text:span>тӧмас віԇӧмаӧԍ — 106 шајт ԁа 30 ур. Іԇас-ԁонсӧ-кӧ, 15 шајтсӧ, щӧщ лыԃԃам, — 31 шајт ԁа 30 ур убытка лоӧма тӧварішществолы кужтӧм уҗ-нуӧԁӧмыԍ.</text:p>
      <text:p text:style-name="P1">Бо<text:span text:style-name="T32">ԍ</text:span>там гӧрӧм-кӧԇӧмсӧ.</text:p>
      <text:p text:style-name="P1">4 п. ԁа 10 пунт кӧԇны (ԃеԍаԏіналӧн којмӧԁ-пај-кымын лоӧ), мунӧма 34 муж.-пӧԃеншщіна, 3 нывбаба ԁа 25 вӧв-пӧԃеншщіна — 46 шајт ԁа 20 ур ԁон.</text:p>
      <text:p text:style-name="P1">Бура-уҗалӧмӧн, «Урочнеј-положеԋԋӧ»-ԍерԏі, кӧԏ і кык-мынԁа боԍтам тајӧ-жӧ уҗсӧ, колӧ: 5 муж.-пӧԃеншщіна — 80 урӧн, 4 шајт-ԁон ԁа 4 вӧв — 70 урӧн, 2 шајт ԁа 80 ур-ԁон. Ставыс сувтӧ 6 шајт ԁа 80 ур, а оз 46 шајт ԁа 20 ур.</text:p>
      <text:p text:style-name="P1">Со-кущӧм омӧԉа вӧлӧм налӧн уҗыс мунӧ. Ӧԏі-мортлы-мынԁа-уҗ вӧлӧм ԁышіԋіка вӧчӧны 6 — 7 морт (а мі јешщӧ кӧсјам лӧԍӧԁны, меԁ ӧԏі морт еԍкӧ уҗалӧ ԍіԅім морт-мынԁа). Таԇітӧ уҗалігӧн, ԃерт, тӧварішществолы ԋекущӧм барыш оз во, убыткаыԍ-кынԇі.</text:p>
      <text:p text:style-name="P1">Мыј колӧ вӧчны тӧварішществојаслы, меԁым воԇӧ-кежлӧ тащӧм-торјыс оз ло?</text:p>
      <text:p text:style-name="P1">Ем, шуам, кущӧмкӧ уҗ. Быԁ креԍԏаԋін, быԁ тӧварішществоса-шԉен тӧԁӧ воԇвыв-ԋін, уна-ӧ пӧԃеншщіна колӧ пуктыны сіјӧ уҗӧ. Уҗалігас-кӧ сеԍԍа уҗыс сыыԍ-ԋӧжјӧ кутас мунны, колӧ тӧԁмавны, мыјла уҗалыԍјасыс ԋӧжјӧ уҗалӧны. Оз-кӧ верітчыԍԍы налы, колӧ лептыны та-јылыԍ ԍорԋі обшщеј-собраԋԋӧ-вылын, лӧԍӧԁны урчітӧмӧн уҗ-пај-мортлы лун-вылӧ. Поԅӧ секі лӧԍӧԁчыны і уркӧвӧјјасӧн, сӧмын быԁ-ногыс зіԉны, меԁ тӧварішщество-уҗыс вајӧ оз урон<text:span text:style-name="T11">т</text:span>, а ԁокоԁтор.</text:p>
      <text:p text:style-name="P1">Кустарнеј-тӧварішществојасын, шуам-кӧԏ ԃӧгӧԃ-вӧчан-завоԁ, уҗнуӧԁыԍјасас колӧ інԁыны бура-уҗсӧ-тӧԁыԍ-јӧзӧс. Омӧԉа-тӧԁыԍјасӧн уҗ-нуӧԁны кужтӧгыԁ завоԁлӧн петӧ ԁона-тӧвар, ԉібӧ еща.</text:p>
      <text:p text:style-name="P1">Сы-тујӧԁ, вот, міјан ԃӧгӧԃ ԁа ԍір-вӧчан-завоԁјас уҗ-вылын поԅӧ велӧԁчыны... кыԇі оз ков уҗавны.</text:p>
      <text:p text:style-name="P1">Сыктыв-карын пунт ԃӧгӧԃ вузалӧны 20 урӧн.</text:p>
      <text:p text:style-name="P1">Карԁорын таво-гожӧм вӧлі вӧзјӧны ӧԏі пуԁ 1-ј сорт ԃӧгӧԃ, вокзал-вылӧԇ вајӧмӧн — 1 шајт ԁа 09 урӧн, 2-ԁ сорт — 92 урӧн.</text:p>
      <text:p text:style-name="P1">Јемԁінын ӧԏі завоԁын пуԁ ԃӧгӧԃ 1, 2 ԁа 3 сортыс сора вузалӧны 1 шајт ԁа 73 урӧн.</text:p>
      <text:p text:style-name="P1">Карԁорын бур скіпіԁар сулалӧ 3 шајт ԁа 30 ур, а міјан став сортыс сорӧн — 3 шајт ԁа 46 ур. Тајӧ-ӧԁ ставыс бур машінаа завоԁын, а посԋі (креԍԏанскеј) завоԁјасаԁ вӧчӧм-јывԍыԁ ԋінӧм і ԍорԋітны.</text:p>
      <text:p text:style-name="P1">Мыјла ԁона сувтӧ налӧн тӧварыс?</text:p>
      <text:p text:style-name="P1">Ԁа, ӧԏікӧ, скіпіԁарыс петӧ омӧԉ; мӧԁ-кӧ, — ԁона сувтӧ ԍірӧԁыс.</text:p>
      <text:p text:style-name="P1">Скіпіԁар — бур, колан тӧвар. Кужӧмӧн уҗалӧмӧн поԅӧ уна леԇны, а кужтӧгыԁ, кыԇі тані віԍталӧма, — 10 пуԁ-пыԃԃі артмас-сӧмын 2 п. ԁо 20 пунт.</text:p>
      <text:p text:style-name="P1">Ԋӧжјӧ уҗалӧмысла ԍірӧԁыс сувтӧ ԁона. Ԍмета-ԍерԏі налӧн вӧлі лӧԍӧԁӧма ӧԏі-куб-ԍірӧԁ-вылӧ віԇны 5 шајт, а сувтіс — 8 шајт. Тајӧ меԁ-јона лептӧ тӧвар-ԁонтӧ; ԃерт, емӧԍ-на і јешщӧ мыј-ԍурӧ ԁон-лептӧԁјас.</text:p>
      <text:p text:style-name="P1">Бырӧԁны тащӧм ԋеԉучкіјассӧ вермам сӧмын секі, кор став шԉеныс кутас ԁумајтӧмӧн, ԍӧлӧмԍаԋыс уҗавны тӧварішщество-уҗас.</text:p>
      <text:p text:style-name="P1">Міјан шԉенјасыԁ абу-на сещӧмӧԍ, сіјӧн і лоӧ лӧԍӧԁны бурҗык правԉеԋԋӧ, меԁ бурҗыка уҗсӧ тујԁӧԁас. Та-вылӧ-жӧ лӧԍӧԁӧма і Ревіԅіоннеј Коміԍԍіјатӧ; на-јылыԍ мі тані огӧ кутӧ ԍорԋітны, ставным-ӧԁ мі сіԇі тӧԁам, најӧ-сещӧм-жӧ уҗнуӧԁыԍјас, кущӧм і правԉеԋԋӧ.</text:p>
      <text:p text:style-name="P1">Меԁ-жӧ Правԉеԋԋејас ԁа Ревіԅіоннеј-Коміԍԍіјајас бурҗыка воԇӧ-кежлӧ боԍтԍасны асланыс уҗӧ ԁа боԍтчӧԁасны щӧщ став шԉенсӧ-тӧварішществојасыԍ.</text:p>
      <text:p text:style-name="P1"/>
      <text:p text:style-name="P1">Агроном А. Попов.</text:p>
      <text:p text:style-name="P3"/>
      <text:p text:style-name="P12">&lt;&gt;</text:p>
      <text:p text:style-name="P3"><text:soft-page-break/></text:p>
      <text:p text:style-name="P1">Ԋеԉучкіјас уҗԁыԍан-тӧварішществојас-уҗын.</text:p>
      <text:p text:style-name="P1"/>
      <text:p text:style-name="P1">Август-тӧлыԍын ВКП-лӧн тсентраԉнӧј Коміԏет віԁлаліс (кывзіс ԁоклаԁ) уҗ Тсентроԍеԉбанклыԍ. Аслас постановԉеԋԋеӧн ЦК шуіс: уҗԁыԍан уҗ мунӧма бура-коԃ, уҗԁыԍан-тӧварішществојас век соԁӧны паԍкалӧны.</text:p>
      <text:p text:style-name="P1">Быԁ выԉ-уҗын ем кущӧм-ԍурӧ ԋеԉучкіјас. Ԃерт, емӧԍ ԋеԉучкіјас і уҗԁыԍан-уҗын. Гырыԍҗыкјасыс со-кущӧмӧԍ:</text:p>
      <text:p text:style-name="P1">1. Уҗӧн-боԍтӧм-ԍӧм уҗԁыԍыԍјас віԇӧны ԋе сетчӧ, мыј-вылӧ боԍтӧмаӧԍ, а мукӧԁлаӧ (ԍојӧмӧ ԁа кытчӧ-ԁа, а оз уҗалан-кӧлуј лӧԍӧԁны); сеԍԍа боԍтӧм-ԍӧмсӧ, ссуԁајас оз вештыны строк-кежлӧ.</text:p>
      <text:p text:style-name="P1">2. Тӧварішществојас абу-на кужӧмаӧԍ чукӧртны креԍԏана-орԁыԍ прӧст-ԍӧмјас асланыс кассајасӧ вклаԁјасӧн, учрежԃеԋԋејаслыԍ — вклаԁјасӧн ԁа ԏекушщеј счӧтјасӧн; уҗалӧны сӧмын госуԁарствоԍаԋ ԍетӧм ԍӧмӧн, а сіјӧ оз тырмы. Та-куԅа тырмыԇ-отсӧг вермытӧм-інӧ суԇԍытӧм-креԍԏаналы абу.</text:p>
      <text:p text:style-name="P1">3. Тӧварішществојас омӧԉа-на воԇсаԍӧны ковтӧм-рӧскоԁјаскӧԁ, вӧчалӧны гырыԍ рӧскоԁјас Правԉеԋԋелы-ԁа, мыј-ԁа, тӧргујтӧны ас-ԍӧм-вылӧ, кујлӧԁӧны уҗԁыԍан-ԍӧм тӧварјасын.</text:p>
      <text:p text:style-name="P1">4. Креԍԏана омӧԉа пырӧмаӧԍ уҗԁыԍан-тӧварішщество-уҗӧ: гіжԍӧмаӧԍ шԉенӧ, мынтӧмаӧԍ пај (а унҗыкыԍсӧ і пајсӧ абу мынтӧмаӧԍ), кор ковмас ссуԁа — воласны тӧварішществоӧ, а сытӧг, мукӧԁ-пӧраӧ, шԉенӧс тӧварішществоӧ, кыԇ шуласны, «ԍіра-ныра-гезјӧн кӧԏ кыскы», — оз веԍіг волыны собраԋԋејас-вылӧ, оз тӧԁны мыј-і керԍӧ тӧварішществојасын.</text:p>
      <text:p text:style-name="P1">5. Омӧԉа-на мунӧ отса<text:span text:style-name="T32">ԍ</text:span>ӧм гӧԉ-креԍԏаналы, најӧс уҗԁыԍан-тӧварішществојас-пыр кокјылӧ кыпӧԁӧм.</text:p>
      <text:p text:style-name="P1">Тащӧм гырыԍҗык ԋеԉучкіјас креԍԏаналы уҗԁыԍан-уҗын СССР-паԍта, тащӧмӧԍ-жӧ і міјан, Комі Облаԍтын.</text:p>
      <text:p text:style-name="P1">Коміԍеԉбанк важыԍаԋ-ԋін інԁалӧ уҗԁыԍан-тӧварішществојаслы тајӧ ԋеԉучкіјас-вылӧ, сӧмын ԍӧкыԁа вӧрӧны тӧварішществојас.</text:p>
      <text:p text:style-name="P1">Уҗ-лептӧмныԁ ас-сајаныԁ, креԍԏана: колӧкӧ унҗык, ԁонтӧмҗык креԃіт, — кор ем тенаԁ прӧст-ԍӧм, вајӧј уҗԁыԍан-тӧварішществоӧ вклаԁӧн; ссуԁајас вештӧј строкын (меԁ ԍӧм ӧԁјӧҗык бергалас), енӧ тӧргујтӧј ас-ԍӧм-вылӧ, нуӧԁӧј чорыԁҗыка ковтӧм-рӧскоԁјас-бырӧԁан-уҗ, ԁа бурҗыка віԇӧԁӧј правԉеԋԋе-уҗ-бӧрԍа, тојлалӧј сіјӧс уҗас! .</text:p>
      <text:p text:style-name="P1">Меԁ тіјан уҗԁыԍан-тӧварішщество лоас «Ԃеревԋаса Банк»-коԃ, чукӧртӧј сетчӧ прӧст-ԍӧмјас став вӧлӧԍтувса учрежԃеԋԋејасыԍ вклаԁјасӧ ԁа ԏекушщеј счӧтјасӧ.</text:p>
      <text:p text:style-name="P1"/>
      <text:p text:style-name="P1">Ӧԉӧк-Ӧнԁреј.</text:p>
      <text:p text:style-name="P3"/>
      <text:p text:style-name="P12">&lt;&gt;</text:p>
      <text:p text:style-name="P3"/>
      <text:p text:style-name="P1">Коміԍе<text:span text:style-name="T32">ԉ</text:span>банкын.</text:p>
      <text:p text:style-name="P1"/>
      <text:p text:style-name="P1">Коміԍеԉбанк лӧԍӧԁчӧ выԉ <text:span text:style-name="T32">1</text:span>926–27-ӧԁ во-вылӧ. Тӧԁмалӧ асԍыс воԇԇа-уҗсӧ. Коԉан-воԍа уҗыс тыԁалӧ со-кущӧм цыфрајасыԍ: 40 уҗԁыԍан-тӧварішществојас-пыр мунӧма креԃіт (ужԁыԍӧм): а) куԅ-строка — 117.030 шајт, б) җеԋыԁ-строка — 474.500 шајт.</text:p>
      <text:p text:style-name="P1">Тајӧ Іԅватӧг. Іԅва-агенство-пыр мунӧма ԍӧм 140.745 шајт ԁа 94 ур.</text:p>
      <text:p text:style-name="P1">Выԉ 1926–27-ӧԁ во-вылӧ план-ԍерԏі Коміԍеԉбанк корӧ Росԍеԉбанклыԍ 990.390 шајт. Таво лоі омӧԉ турун-ԋаԋ, сы-куԅа Обісполком Коміԍеԉбанк-пыр корӧ соԁтӧԁ ԍӧм кӧјԁысјас ԁа скӧтлы-верԁасјас лӧԍӧԁны. Кӧјԁысјас-вылӧ план-ԍерԏі вӧлі інԁӧма 24.000 шајт, соԁтӧԁ <text:soft-page-break/>корам нӧшта 80.000 шајт, ставыс лоас — 104.000 шајт. Скӧтлы кӧрымјас-вылӧ план-ԍерԏі вӧлі інԁӧма 12.000 шајт. Ӧнӧԇ огӧ-на тӧԁӧ, гырыԍӧ креԃітјас ԍетас Росԍеԉбанк.</text:p>
      <text:p text:style-name="P1">Комісеԉбанк-Правԉеԋԋеԍаԋ ӧні нароԍнӧ муніс ӧԏі морт Мӧскуаӧԇ, меԁым унҗык ԍӧм ԉікмӧԁны Росԍеԉбанкԍаԋ. Ԃерт, міјанлыԍ планјас чорыԁа чінталасны, корӧм-мынԁа ԍӧм Росԍеԉбанк ԍетны оз вермы, сіԇтӧ сылӧн ԍӧмыс ԋекытчӧ оз суԇԍы. Сы-понԁа Банклы, ԁа і уҗԁыԍан-тӧварішществојаслы чорыԁҗыка ковмас чукӧртны ԍӧм аслыныс: вклаԁјас ԁа ԏекущеј счӧтјас; меԁ ԍӧм-уҗԁыԍыԍјас-кіјӧ оз ԍібԁы, ӧԁјӧҗык бергалӧ (колӧ уҗӧн-боԍтӧм-ԍӧм строк-кежлӧ мынтыны, ԋе ԍујны ԍӧм тӧварјасӧ ԁа <text:span text:style-name="T20">с</text:span>іԇ воԇӧ). Татӧг уҗԁыԍан-уҗ оз јонмы.</text:p>
      <text:p text:style-name="P1">Та-ног уҗавны боԍтчыны отсаласны Коміԍеԉбанклӧн Інспекторјас: најӧ ӧні муналісны тӧварішществојасӧ во-помавны, отчотјас лӧԍӧԁавны. Щӧщ інԁаласны, кыԇ воԇӧ уҗавны. Сеԍԍа-ӧԁ прамејҗык уҗалыԍјас лоасны тӧварішществојаслӧн асланыс: ӧні најӧ велӧԁчӧны счетовоԁјас-курс-вылын, сеԍ помалӧм-бӧрын кутасны тӧварішществоса-счетовоԁјасын уҗавны.</text:p>
      <text:p text:style-name="P1"/>
      <text:p text:style-name="P1">Ӧԉӧк-Ӧԋԁреј.</text:p>
      <text:p text:style-name="P3"/>
      <text:p text:style-name="P12">&lt;&gt;</text:p>
      <text:p text:style-name="P3"/>
      <text:p text:style-name="P1">Спаспорубса Потребобщество.</text:p>
      <text:p text:style-name="P1"/>
      <text:p text:style-name="P1">Во-гӧгӧрӧн ӧԏік морт, веԍіг, абу пырӧма пајшщікӧ, ӧԏік куј<text:span text:style-name="T20">і</text:span>мур, веԍіг, абу соԁӧма пајевӧј-капіталӧ. Ԁӧза еԍкӧ колӧ капіталјас ԁа пајшщік-лыԁ соԁӧмыԁ, меԁым копераԏівыԁ јонмасҗык, ԁа тыԁалӧ Правԉеԋԋӧыс омӧԉа та-јылыԍ тӧжԁыԍӧма.</text:p>
      <text:p text:style-name="P1">Важ пајевӧј-уҗјӧз чукӧрттӧм. Віт-шајта пај-вылӧ петӧм-могыԍ ԍорԋі ез-на кыпавлы.</text:p>
      <text:p text:style-name="P1">Ԋе<text:span text:style-name="T30">мв</text:span>іԇтӧг уна шыблалӧма абутӧм ԍӧмјастӧ кытчӧ-ԍурӧ<text:span text:style-name="T14">:</text:span> піԍм<text:span text:style-name="T14">ӧ</text:span>, ԏеԉегра<text:span text:style-name="T11">м</text:span>-вылӧ віԇӧма 153 шајт ԁа 87 ур, векԍеԉјас ԍерԏі прӧчент-вылӧ віԇӧма 421 шајт ԁа 22 ур, тӧвар вајӧмыԍ мынтӧма 553 шајт ԁа 51 ур ԁа мукӧԁлаӧ.</text:p>
      <text:p text:style-name="P1"/>
      <text:p text:style-name="P1">Кулӧмԁінса Потребобщество.</text:p>
      <text:p text:style-name="P1"/>
      <text:p text:style-name="P1">Став капіталыс (ԍӧмыс) паԁмӧма: імушществоӧ пырӧма — 2861 шајт ԁа 25 ур, уҗӧн тӧвар ԍеталӧмаӧԍ — 5638 шајт ԁа 13 ур-ԁон</text:p>
      <text:p text:style-name="P1">Ԁӧза еԍкӧ мукӧԁ-ԁырјі колӧ тӧвартӧ ԋӧбыштны-ԁа, он буракӧ ԁругӧн боԍт.</text:p>
      <text:p text:style-name="P1">Мыј вӧчан секі? Лоӧ уҗԁыԍны ԉібӧ уҗӧн ԋӧбаԍны, векԍеԉјасӧн мынтыԍны.</text:p>
      <text:p text:style-name="P1">Сы-помыԍ рӧскоԁјасыԁ соԁӧны, тӧвар-гӧгӧрыԁ гартчӧны — тӧварыԁ ԁонԍалӧ.</text:p>
      <text:p text:style-name="P1"/>
      <text:p text:style-name="P1">Морԁінса Потребобщество.</text:p>
      <text:p text:style-name="P1"/>
      <text:p text:style-name="P1">Тајӧ воҗы<text:span text:style-name="T11">нӧ</text:span>н җебмӧма: уҗӧн ԍеталӧмаӧԍ тӧвар 7138 шајт ԁа 17 ур-ԁон, кытчӧ-ԍурӧ віԇӧмаӧԍ 937 шајт ԁа 79 ур. Сіјӧ рӧскоԁыс уԍӧ тӧвар-вылӧ, сы-вӧсна тӧвар ԁонԍалӧ.</text:p>
      <text:p text:style-name="P1">Счетовоԁ уҗалӧ ԋајта, ԉока. Сы-ногӧн соԁтӧԁ (наложеԋԋӧ) тӧвар-ԁон-вылӧ лоӧ сӧмын 10,3%, а кутан-кӧ ԉучкі артавны — петӧ ун<text:span text:style-name="T11">ж</text:span>ык.</text:p>
      <text:p text:style-name="P1">Боԍтам со: Чӧԁԁінса отԃеԉеԋԋеын тӧвар коԉӧма, ас-ԁоннас-кӧ артавны, — 736 шајт-ԁон, соԁтӧԁ сы-вылӧ лӧԍӧԁӧма 232 шајт, мӧԁ-ногӧн-кӧ, — 31%-сајас.</text:p>
      <text:p text:style-name="P1"/>
      <text:p text:style-name="P1">Гамса Потребобщество.</text:p>
      <text:p text:style-name="P1"/>
      <text:p text:style-name="P1">Бӧрја-воҗынӧн тӧԁчӧмӧн јонміс, кок-јылӧ сувтіс. Тӧвар-ԁон вочасӧн леԇӧ. Обсојузкӧԁ кӧртаԍіс — векҗык сылыԍ кутіс ԋӧбаԍны: тӧвар паԍкӧԁӧм сылӧн соԁіс 70%-мынԁа важ-<text:soft-page-break/>вузаԍӧм-ԍерԏіыс, боԍтаԍыԍјас вылыԍ важ-уҗјӧзсӧ 1229 шајт-сајас чукӧртіс, аслыс, лавка-вылӧ-пыԃԃі выԉ керка лептіс.</text:p>
      <text:p text:style-name="P1">Емӧԍ-ԃерт і ԉок-інјас-на: пајевӧј уҗјӧз абу ставыс чукӧртӧма. ԋӧбаԍӧмны кор-ԍурӧ частнеј тӧргӧвечјаслыԍ ԁа мукӧԁтор.</text:p>
      <text:p text:style-name="P1"/>
      <text:p text:style-name="P1">Комі.</text:p>
      <text:p text:style-name="P1"/>
      <text:p text:style-name="P1"><text:span text:style-name="T1">==</text:span>Комі гіжӧԁчукӧр<text:span text:style-name="T1">==</text:span></text:p>
      <text:p text:style-name="P3"/>
      <text:p text:style-name="P12">&lt;&gt;</text:p>
      <text:p text:style-name="P3"/>
      <text:p text:style-name="P4">1917 – 1926.</text:p>
      <text:p text:style-name="P4">9-ӧ<text:span text:style-name="T44">ԁ</text:span> окԏабр</text:p>
      <text:p text:style-name="P1"/>
      <text:p text:style-name="P1">Ошкамӧј талун мі Окԏабрӧс јона,</text:p>
      <text:p text:style-name="P1">Ошкамӧј мез, ревоԉутсіја-лун.</text:p>
      <text:p text:style-name="P1">Ӧкмыс-во тырігӧн бырі-ԋін шогјас,</text:p>
      <text:p text:style-name="P1">Ԋӧжјӧԋік паԉалі, Комі-јӧз, ун.</text:p>
      <text:p text:style-name="P1">Ԍӧлӧмԍаԋ раԃејтам, Окԏабрӧс, тенӧ,</text:p>
      <text:p text:style-name="P1">Мезлунӧс, вӧԉаӧс ԍетыԍӧс мі...</text:p>
      <text:p text:style-name="P1">Лептамӧј вылӧҗык гӧрԁ-плагјас, јортјас,</text:p>
      <text:p text:style-name="P1">Выԉ-тујӧԁ ԍмелҗыка тувчалӧј ті!</text:p>
      <text:p text:style-name="P1">Ӧкмыс-в<text:span text:style-name="T21">о</text:span> бура-ԋін-лӧԍыԁа олан,</text:p>
      <text:p text:style-name="P1">Те, комі-уҗалыԍ — му-гӧрыԍ-јорт.</text:p>
      <text:p text:style-name="P1">Ԍінјас ԁа јурвемјас воԍԍіс-ԋін тенаԁ.</text:p>
      <text:p text:style-name="P1">Мезлун ԁа вӧԉа аԁԇӧ быԁ-морт.</text:p>
      <text:p text:style-name="P1">Ӧкмыс-во помаԍіс, ԁасӧԁ-во мунӧ, —</text:p>
      <text:p text:style-name="P1">Ԁасӧԁ-і, кыԅӧԁ-і, лоӧ ԍо-во!</text:p>
      <text:p text:style-name="P1">Сӧвет-влаԍт јонмӧма, бырны оз вермы.</text:p>
      <text:p text:style-name="P1">Меԁ тајӧ влаԍтлы помыс оз во!</text:p>
      <text:p text:style-name="P1">Талунја-праԅԋіксӧ, талунја-лунсӧ,</text:p>
      <text:p text:style-name="P1">Ԍӧлӧмԍаԋ каԅтылам Комі-јӧз, мі!</text:p>
      <text:p text:style-name="P1">Југыԁлаԋ тувтчалам, пемыԁлун віјам,</text:p>
      <text:p text:style-name="P1">Ыҗԁӧԁам-паԍкӧԁам Окԏабрлыԍ бі!</text:p>
      <text:p text:style-name="P1"/>
      <text:p text:style-name="P1">ԌПІРА-ПРОКӦ.</text:p>
      <text:p text:style-name="P3"/>
      <text:p text:style-name="P12">&lt;&gt;</text:p>
      <text:p text:style-name="P3"/>
      <text:p text:style-name="P3">Меԁ паԍкалас, шыԉалас «Орԁым»!</text:p>
      <text:p text:style-name="P1"/>
      <text:p text:style-name="P1">Ԁыр-ԋін-зев мырԍісны, уна-пӧԍ кіԍтісны, уна-вын пуктісны, — сук-парма-пӧвсӧ кӧсјылісны піԍкӧԁны орԁым. Боԍтчылісны јона піԋӧн-гыжјӧн піԍкӧԁчыны, завоԃітлісны роԅӧԁны-піԍкӧԁны, — сӧмын сук-пармаса-лӧптӧн бӧр понԁіс тырны, вӧрԍавны, вошны...</text:p>
      <text:p text:style-name="P1">Ԁыр олӧм-бӧрын, кі-кок јонмӧм-бӧрын, выԉ-јон-лечыԁ-черјасӧн, пӧԍ-ԍӧлӧмӧн, боԍтчісны выԉыԍ піԍкӧԁны. Важ-орԁымлыԍ-тујсӧ корԍісны, роԅӧԁісны важ-тујӧԁ, піԍкӧԁісны. Ӧні векԋіԃік ічӧԏік орԁым-куԅа ветлам-ԋін, огӧ-ԋін вошӧј парма-пӧвсӧ. Орԁым-куԅа муніг-моз јона пасјалам, пыр воԇӧ піԍкӧԁам, увјассӧ-баԃјассӧ весалам, шыԉӧԁам, паԍкӧԁам, — меԁ сіјӧ орԁымыс став-пармаса-војтырлы, став комі-јӧзлы тӧԁса лоас. Меԁ сіјӧ <text:soft-page-break/>орԁымыс пармаса-војтырӧс петкӧԁас ыҗыԁ-паԍкыԁ-тујӧ. Орԁым-куԅаыс повтӧг воԇӧ пыр тувчаламӧј паԍкыԁ чорыԁ-туј-вылӧ. Паԍкыԁ, чорыԁ-туј-куԅа воԇӧ петамӧ выԉ-ԁолыԁ-гажа-олӧмлаԋ.</text:p>
      <text:p text:style-name="P1">Меԁ-жӧ олас, паԍкалас-шыԉалас парма-пӧвсӧ «Орԁым».</text:p>
      <text:p text:style-name="P1"/>
      <text:p text:style-name="P1">Ԍімаков І. Н.</text:p>
      <text:p text:style-name="P3"/>
      <text:p text:style-name="P12">&lt;&gt;</text:p>
      <text:p text:style-name="P3"/>
      <text:p text:style-name="P1">Комі-аԋлы.</text:p>
      <text:p text:style-name="P1"/>
      <text:p text:style-name="P1">Мезлун мі віԁчіԍім јона,</text:p>
      <text:p text:style-name="P1">Мезлуныԁ, комі-аԋ, бур;</text:p>
      <text:p text:style-name="P1">Велӧԁчӧм, чојјас, меԁ-ԁона,</text:p>
      <text:p text:style-name="P1">Велӧԁчӧм југԁӧԁӧ јур!</text:p>
      <text:p text:style-name="P1">Ԁыр-ԋін мі пемыԁӧн олім,</text:p>
      <text:p text:style-name="P1">Школаыԍ пышјавлім пыр;</text:p>
      <text:p text:style-name="P1">Сіјӧс мі омӧ<text:span text:style-name="T34">ԉ</text:span>а т<text:span text:style-name="T21">ӧ</text:span>ԁлім,</text:p>
      <text:p text:style-name="P1">Југыԁлаԋ песԍім мі ԁыр!</text:p>
      <text:p text:style-name="P1">Шыбітам, пемыԁлун, јортјас.</text:p>
      <text:p text:style-name="P1">Велӧԁчам ӧԏітӧг мі;</text:p>
      <text:p text:style-name="P1">Комі-аԋ, школаӧ ветлы,</text:p>
      <text:p text:style-name="P1">Пемыԁлун бырӧԁ ԁа ві!</text:p>
      <text:p text:style-name="P1">Чојјасӧј, воԍталӧј ԍінјас,</text:p>
      <text:p text:style-name="P1">Кыпӧԁлӧј чорыԁа коԍ;</text:p>
      <text:p text:style-name="P1">Пемыԁлун, комі-аԋ, бырӧԁ,</text:p>
      <text:p text:style-name="P1">Југыԁ-туј ас-кіаԁ боԍт!</text:p>
      <text:p text:style-name="P1">Велӧԁчы, комі-аԋ, саԃмы!</text:p>
      <text:p text:style-name="P1">Мезлуныԁ воіс-ԋін теԁ.</text:p>
      <text:p text:style-name="P1">Пемыԁлун ԍӧлӧмԍаԋ ставныԁ —</text:p>
      <text:p text:style-name="P1">Бырӧԁӧј, меԁ сеԍԍа оз шеԁ...</text:p>
      <text:p text:style-name="P1">Ԁона чојјасӧј, мыј-інӧ кераԁ?</text:p>
      <text:p text:style-name="P1">Саԃмӧԁӧј, паԉӧԁӧј ун;</text:p>
      <text:p text:style-name="P1">Велӧԁчӧј ԉікпунктын бура!..</text:p>
      <text:p text:style-name="P1">Комі-аԋ, ԉікпунктӧ мун!</text:p>
      <text:p text:style-name="P1"/>
      <text:p text:style-name="P1">Ԍпіра-Прокӧ.</text:p>
      <text:p text:style-name="P3"/>
      <text:p text:style-name="P12">&lt;&gt;</text:p>
      <text:p text:style-name="P3"/>
      <text:p text:style-name="P3">Велӧтчӧм.</text:p>
      <text:p text:style-name="P1"/>
      <text:p text:style-name="P1">І.</text:p>
      <text:p text:style-name="P1"/>
      <text:p text:style-name="P1">Меным тыріс ԍіԅім гоԁ</text:p>
      <text:p text:style-name="P1">Кыщӧм арӧ ме ог тӧԁ;</text:p>
      <text:p text:style-name="P1">Мамӧ школаӧ мӧԁӧтіс.</text:p>
      <text:p text:style-name="P1">Віԉ-ԋінкӧм кокам кӧмӧтіс.</text:p>
      <text:p text:style-name="P1">Вонӧ * менӧ ԍӧрас боԍтіс,</text:p>
      <text:p text:style-name="P1"><text:soft-page-break/>Велӧтіԍ ԁынӧ вајӧтіс.</text:p>
      <text:p text:style-name="P1">Школа жырјын тыр парта,</text:p>
      <text:p text:style-name="P1">Ԍтенын ӧшалӧ карта.</text:p>
      <text:p text:style-name="P1">Парта-сајӧ пукԍӧтісӧ,</text:p>
      <text:p text:style-name="P1">Гріпеԉ-ԁоскасӧ ԍетісӧ.</text:p>
      <text:p text:style-name="P1">Пыр ме куті велӧтчыны</text:p>
      <text:p text:style-name="P1">Тӧԁіԍ-мортӧԇіс пӧртчыны....</text:p>
      <text:p text:style-name="P1">Ԍіԅім гоԁ быԁӧс котралі</text:p>
      <text:p text:style-name="P1">Быԁ «Наукасӧ" арталі...</text:p>
      <text:p text:style-name="P1">Велӧтчӧмыс вӧлі бур,</text:p>
      <text:p text:style-name="P1">Сещӧм каԁыс оз-ԋі ԍур...</text:p>
      <text:p text:style-name="P1">Сек велӧтіԍ меным шуіс:</text:p>
      <text:p text:style-name="P1">«Јӧгын велӧтчӧмыт быріс,</text:p>
      <text:p text:style-name="P1">Мун-пӧ оԇлаԋ * те велӧтчы,</text:p>
      <text:p text:style-name="P1">Меԁ-бы ԋекінлӧ * ен ԍетчы,</text:p>
      <text:p text:style-name="P1">Ем-пӧ школа гороԁскӧј,</text:p>
      <text:p text:style-name="P1">Сек те лоан грамоԏеј"...</text:p>
      <text:p text:style-name="P1"/>
      <text:p text:style-name="P1">ІІ.</text:p>
      <text:p text:style-name="P1"/>
      <text:p text:style-name="P1">Ме лӧԍӧті ыҗыԁ ноп...</text:p>
      <text:p text:style-name="P1">Коԉі асԍім ԁона горт;</text:p>
      <text:p text:style-name="P1">Ај-мам горзытӧн коԉлӧтіс,</text:p>
      <text:p text:style-name="P1">Вонӧ вӧлсӧ пыр вашӧтіс *.</text:p>
      <text:p text:style-name="P1">Мунім прістаԋӧԇ прокоԁ,</text:p>
      <text:p text:style-name="P1">Сеԍ нуӧтіс паракоԁ.</text:p>
      <text:p text:style-name="P1">Соԉекамскӧјӧ пыр локті,</text:p>
      <text:p text:style-name="P1">Кокын ԋінкӧм — чушкі-ԉошкі;</text:p>
      <text:p text:style-name="P1">Јувалі сеԍ гороԁскӧј,</text:p>
      <text:p text:style-name="P1">Кытӧн уна грамоԏеј.</text:p>
      <text:p text:style-name="P1">Муні, аԇԇі ыҗыт-керку,</text:p>
      <text:p text:style-name="P1">Ог лыԍт пырны, кӧсјі бертны;</text:p>
      <text:p text:style-name="P1">Ӧԃԃӧн * пыщкас кылӧ шум,</text:p>
      <text:p text:style-name="P1">Менам јурын ыҗыт-ԁум:</text:p>
      <text:p text:style-name="P1">"Сетӧн пыщкас быԁӧс роч, —</text:p>
      <text:p text:style-name="P1">Комі мортлӧ шуас проч;</text:p>
      <text:p text:style-name="P1">Мыј ме понԁа секі керны?</text:p>
      <text:p text:style-name="P1">Сӧмыс абу мунны бӧр-ԋі»....</text:p>
      <text:p text:style-name="P1">Жагӧԋікӧн * гуԍӧн пырі,</text:p>
      <text:p text:style-name="P1">Аслам саԃӧ быԁӧс быріс.</text:p>
      <text:p text:style-name="P1">Муні сајас, — аԇԇі жыр;</text:p>
      <text:p text:style-name="P1">Ыбӧс оԍԏі * ме «ԇур-вір".</text:p>
      <text:p text:style-name="P1">Сетӧн пукалӧны јӧз:</text:p>
      <text:p text:style-name="P1">Веж-кіԅаӧԍ, паԍкӧм — лӧз;</text:p>
      <text:p text:style-name="P1">Меным шуіс ӧԏік морт:</text:p>
      <text:p text:style-name="P1">Мыј-пӧ колӧ комі јорт?</text:p>
      <text:p text:style-name="P1">Ме віԍталі: сіԇ і сіԇ,</text:p>
      <text:p text:style-name="P1">Мыԍа менам татчӧԇ віԅ;</text:p>
      <text:p text:style-name="P1">Локті ме велӧтчыны</text:p>
      <text:p text:style-name="P1"><text:soft-page-break/>Ԁа тӧԁіԍ мортӧԇ пӧртчыны.</text:p>
      <text:p text:style-name="P1">Сіја шуіс сетчӧ меным:</text:p>
      <text:p text:style-name="P1">«Вот испытание устроим,</text:p>
      <text:p text:style-name="P1">А там видно что и как:</text:p>
      <text:p text:style-name="P1">Может примем, а то и так»...</text:p>
      <text:p text:style-name="P1">Јуаԍісӧ менчім уна,</text:p>
      <text:p text:style-name="P1">Быԁӧс менам ӧні вунӧм;</text:p>
      <text:p text:style-name="P1">Віԍталісӧ меным сек:</text:p>
      <text:p text:style-name="P1">«Тенӧ боԍтім, «пермячок".</text:p>
      <text:p text:style-name="P1">Чожа ԁӧра паԍкӧм вежі,</text:p>
      <text:p text:style-name="P1">Нанка-паԍкӧмӧн паԍтаԍі;</text:p>
      <text:p text:style-name="P1">Аслым шуі: "лоі роч,</text:p>
      <text:p text:style-name="P1">Комі пышјы ԁіныԍ проч!»</text:p>
      <text:p text:style-name="P1">Ветлі школаӧ быԁлун,</text:p>
      <text:p text:style-name="P1">Ԁа мыјкӧ велӧтчӧм оз мун;</text:p>
      <text:p text:style-name="P1">Мыԉа мыԍа сещӧм мыж?</text:p>
      <text:p text:style-name="P1">— Наԏтӧ сіјӧн — ме ԍӧԁ гыж!</text:p>
      <text:p text:style-name="P1">Ме-коԃ-вылын быԁлун смек:</text:p>
      <text:p text:style-name="P1">Мыԉа рочнас ме ог тӧԁ.</text:p>
      <text:p text:style-name="P1">Аслам ԁумӧн — сіԇ-жӧ шуа:</text:p>
      <text:p text:style-name="P1">Мыԍа рочнас быԁтсӧн кужа;</text:p>
      <text:p text:style-name="P1">Мыј-ԋі керан кыԇ оз артмы?</text:p>
      <text:p text:style-name="P1">Кӧԏ-те маԏкыш... аԍтӧ вартлы!..</text:p>
      <text:p text:style-name="P1">Кӧԏ быԁлунӧн гуԍӧн бӧрԁ,</text:p>
      <text:p text:style-name="P1">Јанԇім аслыт — кӧԏ ен пет...</text:p>
      <text:p text:style-name="P1">То-еԁ кыщӧм вӧлі ԍӧкыт,</text:p>
      <text:p text:style-name="P1">Комі кывнат овны ԇескыт...</text:p>
      <text:p text:style-name="P1">Сетӧн ешшӧ ԋемӧн овны,</text:p>
      <text:p text:style-name="P1">Быԁлун ԋаԋыс абу ԍојны.</text:p>
      <text:p text:style-name="P1">Талун щыг те — ашын * пӧт,</text:p>
      <text:p text:style-name="P1">Ԋекін кынӧміԍ оз тӧԁ...</text:p>
      <text:p text:style-name="P1">Велӧтчӧм сек абу бур,</text:p>
      <text:p text:style-name="P1">Уна тӧԁӧмыс оз ԍур....</text:p>
      <text:p text:style-name="P1">Таԇі велӧтчі куім во,</text:p>
      <text:p text:style-name="P1">Тӧԁіԍ мортӧԇіс ег ло...</text:p>
      <text:p text:style-name="P1"/>
      <text:p text:style-name="P1">ІІІ.</text:p>
      <text:p text:style-name="P1"/>
      <text:p text:style-name="P1">Понԁі бӧра * ме кошјыны *,</text:p>
      <text:p text:style-name="P1">Меԁ бы оԇлаԋ велӧтчыны.</text:p>
      <text:p text:style-name="P1">Віԍталісӧ — «Ԉеснӧј школа",</text:p>
      <text:p text:style-name="P1">Мунны вітԍо-верст-пӧ колӧ;</text:p>
      <text:p text:style-name="P1">Арын боԍтімӧ котомка</text:p>
      <text:p text:style-name="P1">Важгорт-Јашакӧт — кык зонка</text:p>
      <text:p text:style-name="P1">Локтім сетчӧ ԋеԃеԉ куԅа,</text:p>
      <text:p text:style-name="P1">Туј вылас ег уна уԅӧ.</text:p>
      <text:p text:style-name="P1">Сетчӧ воім аԍным раԁ;</text:p>
      <text:p text:style-name="P1">«Завыс» шуіс: «самӧј каԁ».</text:p>
      <text:p text:style-name="P1">Уна локтӧм ԍурӧтчыны,</text:p>
      <text:p text:style-name="P1"><text:soft-page-break/>Меԁ-бы петны ԉеԍԋічінӧ;</text:p>
      <text:p text:style-name="P1">Лун-мӧԁ сетӧн міјӧ мырԍім,</text:p>
      <text:p text:style-name="P1">Ӧԃԃӧн бура мыјкӧ гіжԍім;</text:p>
      <text:p text:style-name="P1">Јӧзыс вӧлі ԍіԅімԁас,</text:p>
      <text:p text:style-name="P1">Боԍтісӧ-тај ӧԏікԁас.</text:p>
      <text:p text:style-name="P1">Мыј те керан, кор ег ԍурӧ?</text:p>
      <text:p text:style-name="P1">Мӧԁӧԁчімӧ бӧр мі тујӧ...</text:p>
      <text:p text:style-name="P1">Міјан ԍӧмыс куім шаԏ,</text:p>
      <text:p text:style-name="P1">Поԁӧн мунны лоас ԋаԏ:</text:p>
      <text:p text:style-name="P1">Міјӧ кӧрт-туј беԉӧт ԋӧбім.</text:p>
      <text:p text:style-name="P1">Пунт-мӧԁ ԋаԋсӧ ԍӧрӧ боԍтім.</text:p>
      <text:p text:style-name="P1">Котӧртіс појезԁыс — «швач",</text:p>
      <text:p text:style-name="P1">Ԁа беԉӧт-выныс быріс «ԉач».</text:p>
      <text:p text:style-name="P1">Шаԉа-стантсіјын мі четчім,</text:p>
      <text:p text:style-name="P1">Поԁӧн туј-куԅас інԁӧтчім...</text:p>
      <text:p text:style-name="P1">Ԍӧмыс абу, ԋаԋыс быріс,</text:p>
      <text:p text:style-name="P1">Кынӧм — пыщкӧԇіс-ԋі пыріс...</text:p>
      <text:p text:style-name="P1">Сіԇі мунім куім лун,</text:p>
      <text:p text:style-name="P1">Саԃным быріс... кӧԏ ен мун..</text:p>
      <text:p text:style-name="P1">Туј-вылас мі пелыԍ ԍојім...</text:p>
      <text:p text:style-name="P1">Етаԇ Перемӧԇіс воім,</text:p>
      <text:p text:style-name="P1">Каріԍ аԇԇім тӧԁса-морт,</text:p>
      <text:p text:style-name="P1">Отсалыштіс ԁона јорт;</text:p>
      <text:p text:style-name="P1">Ԍӧмсӧ ԍетіс куім шаԏ, —</text:p>
      <text:p text:style-name="P1">Аԏԏӧ сылӧ... Лоім раԁ...</text:p>
      <text:p text:style-name="P1">Бӧра паракоԁӧ пукԍім,</text:p>
      <text:p text:style-name="P1">Пожва-ԁынӧԇ ӧԁва кысԍім;</text:p>
      <text:p text:style-name="P1">Јаша сыԍаԋ чожа гортас,</text:p>
      <text:p text:style-name="P1">Ме-тај коԉтчі — мыј ԍеԍ шогмас..</text:p>
      <text:p text:style-name="P1"/>
      <text:p text:style-name="P1">ІV</text:p>
      <text:p text:style-name="P1"/>
      <text:p text:style-name="P1">Лун-мӧԁ прістаԋӧт шатлаԍі</text:p>
      <text:p text:style-name="P1">Ԁа баржа-вылӧ сек меԁаԍі;</text:p>
      <text:p text:style-name="P1">Лоі сещӧм бур матрос,</text:p>
      <text:p text:style-name="P1">Понԁі тӧԁны чалка, трос.</text:p>
      <text:p text:style-name="P1">Тӧліԍ-кык ме сетӧн олі,</text:p>
      <text:p text:style-name="P1">Уҗыс ԍӧкыт керны вӧлі;</text:p>
      <text:p text:style-name="P1">Куті кошјыны ме "хоԁ», —</text:p>
      <text:p text:style-name="P1">Меԁ-бы боԍтіс паракоԁ.</text:p>
      <text:p text:style-name="P1">Чожа сещӧм каԁыс ԍуріс:</text:p>
      <text:p text:style-name="P1">Баржа-вылӧ-куԅ-морт пыріс,</text:p>
      <text:p text:style-name="P1">"Чајка»-выліԍ капітан;</text:p>
      <text:p text:style-name="P1">Гуԍӧԋікӧн, кыԇі каԋ,</text:p>
      <text:p text:style-name="P1">Паныт муніс воԁоԉів;</text:p>
      <text:p text:style-name="P1">Шапка боԍтіс асԍіс "шԉів»,</text:p>
      <text:p text:style-name="P1">Матроссесӧ ԁынас коріс,</text:p>
      <text:p text:style-name="P1">Сетӧн менӧ сіја бӧрјіс...</text:p>
      <text:p text:style-name="P1">То кыԇ ԍурі паракоԁӧ,</text:p>
      <text:p text:style-name="P1"><text:soft-page-break/>Сіјӧ, бур-јӧз, тіјӧ тӧԁӧ.</text:p>
      <text:p text:style-name="P1">Капітаныс сек віԍталіс,</text:p>
      <text:p text:style-name="P1">Міјан-коԃсӧ сіԇ пӧрјаліс:</text:p>
      <text:p text:style-name="P1">Кыԇ-пӧ лоан те меԁ-рам, —</text:p>
      <text:p text:style-name="P1">Ме-коԃ лоан, капітан...</text:p>
      <text:p text:style-name="P1">Вӧԉіԍ ԍуріс меным уҗ,</text:p>
      <text:p text:style-name="P1">Лун-ԋе-ој сетӧн он уԅ...</text:p>
      <text:p text:style-name="P1">Ар. Паракоԁыс јыӧ ԍібԁіс,</text:p>
      <text:p text:style-name="P1">Сетчӧ кык сещӧм-жӧ сувтіс;</text:p>
      <text:p text:style-name="P1">Кутім ніјӧ мі лӧԍӧтны,</text:p>
      <text:p text:style-name="P1">Меԁ тулыснас бӧра петны...</text:p>
      <text:p text:style-name="P1">Сіԇі понԁім «ԅімоваԏ",</text:p>
      <text:p text:style-name="P1">Міјан-коԃыс — морт ԁаскваԏ.</text:p>
      <text:p text:style-name="P1">Мем шуісӧ: абу гар,</text:p>
      <text:p text:style-name="P1">Те-пӧ лоан кашӧвар.</text:p>
      <text:p text:style-name="P1">Сетчӧ тулысӧԇіс коԉтчі,</text:p>
      <text:p text:style-name="P1">Шыԁӧн-јајӧн пыр-тај нокԍі;</text:p>
      <text:p text:style-name="P1">Сетӧн лоі грамоԏеј,</text:p>
      <text:p text:style-name="P1">Кытԍӧ ԍурі ме — јеј-јеј!</text:p>
      <text:p text:style-name="P1">Тулыс локтіс — бӧра ԍӧкыт,</text:p>
      <text:p text:style-name="P1">Луніԍ-лунӧ олӧм ԇескыт;</text:p>
      <text:p text:style-name="P1">Мыш-вылат пыр тенат гаԃ,</text:p>
      <text:p text:style-name="P1">Ԋекін оз тӧԁ ем абу саԃ.</text:p>
      <text:p text:style-name="P1">Во-гӧгӧр ме сіԇі мырԍі,</text:p>
      <text:p text:style-name="P1">Уна ԋылӧм менам кісԍіс....</text:p>
      <text:p text:style-name="P1">Камаԋԃірыс вӧлі лӧг,</text:p>
      <text:p text:style-name="P1">Мыј ԋе сы-моз — ԍетас шог.</text:p>
      <text:p text:style-name="P1">Сіја «ԍојӧміԍ" пыр пов,</text:p>
      <text:p text:style-name="P1">Менӧ јірӧ — кӧԏ ен ов;</text:p>
      <text:p text:style-name="P1">Пеԉԁынӧ мем ӧтпыр — клоп,</text:p>
      <text:p text:style-name="P1">А ме сылӧ паныт — шԉоп.</text:p>
      <text:p text:style-name="P1">Кӧсјім ваӧ сіјӧ ԍујны.</text:p>
      <text:p text:style-name="P1">Меԁ-бы сещӧма оз ԁур;</text:p>
      <text:p text:style-name="P1">Сылӧ шуім: «те, муԍју,</text:p>
      <text:p text:style-name="P1">Вірсӧ сещӧма ен ју!»</text:p>
      <text:p text:style-name="P1">Сіја лоіс сек кыԇ каԋ,</text:p>
      <text:p text:style-name="P1">Кыв-вылас — ԇік ԋебыт ԋаԋ...</text:p>
      <text:p text:style-name="P1"/>
      <text:p text:style-name="P1">V.</text:p>
      <text:p text:style-name="P1"/>
      <text:p text:style-name="P1">Паракоԁ прістаԋын — "стоп»,</text:p>
      <text:p text:style-name="P1">Капітан берӧгӧ — «строк»;</text:p>
      <text:p text:style-name="P1">Котӧртіс пыр ԏеԉепонӧ</text:p>
      <text:p text:style-name="P1">Нораԍны. .. Мі повԅім, зонӧ...</text:p>
      <text:p text:style-name="P1">Чожа локтіс гуԍӧн морт,</text:p>
      <text:p text:style-name="P1">Меным шуіс: Ваԍіԉ-јорт,</text:p>
      <text:p text:style-name="P1">Мун-пӧ пышјы бокӧ татіԍ,</text:p>
      <text:p text:style-name="P1">Меԁ ез кер кыщӧмкӧ «пакӧԍ"</text:p>
      <text:p text:style-name="P1">Капітаныс ӧԃԃӧн ԉок, —</text:p>
      <text:p text:style-name="P1"><text:soft-page-break/>Ԍетны мӧԁӧ ыҗыт шог.</text:p>
      <text:p text:style-name="P1">Ԋеԁыр-мыјіԍ сіја бертіс,</text:p>
      <text:p text:style-name="P1">Аслас кајутаӧ ԇебԍіс....</text:p>
      <text:p text:style-name="P1">Ԁынас муні корны ԍӧм, —</text:p>
      <text:p text:style-name="P1">Мыԍа колӧ ԋӧбны кӧм.</text:p>
      <text:p text:style-name="P1">«Менам ӧні абу ԍӧмыс!" —</text:p>
      <text:p text:style-name="P1">Сіԇ горӧтіс меным лӧгіԍ.</text:p>
      <text:p text:style-name="P1">«Сещӧм «ԍӧм» ме теныт ԍета, —</text:p>
      <text:p text:style-name="P1">Во-мӧԁ кытіԍ те он петав!</text:p>
      <text:p text:style-name="P1">Менӧ век-на те он тӧԁ?</text:p>
      <text:p text:style-name="P1">Мун... Кајутаԍіс пыр пет!»...</text:p>
      <text:p text:style-name="P1">Петі жагӧԋік сы-ԁыніԍ.</text:p>
      <text:p text:style-name="P1">Тӧварішезлӧ сы-јыліԍ</text:p>
      <text:p text:style-name="P1">Ме сіԇ шуі: «каԁыс тыріс,</text:p>
      <text:p text:style-name="P1">Мыԍа олӧм татӧн быріс;</text:p>
      <text:p text:style-name="P1">Ԁыԁҗык овны ез-тај овԍы,</text:p>
      <text:p text:style-name="P1">Мунӧміԍ ме ог-на повԅы,</text:p>
      <text:p text:style-name="P1">Аԇԇа аслым ыҗыԁ туј!»..</text:p>
      <text:p text:style-name="P1">Ачым паракоԁліԍ — «ԁуј».</text:p>
      <text:p text:style-name="P1"/>
      <text:p text:style-name="P1">VІ.</text:p>
      <text:p text:style-name="P1"/>
      <text:p text:style-name="P1">Паракоԁӧ пашпорт коԉіс,</text:p>
      <text:p text:style-name="P1">Менӧ сетчӧԇ «олӧм» воԉіс,</text:p>
      <text:p text:style-name="P1">Мыј ме вермі керны сек?</text:p>
      <text:p text:style-name="P1">Кыԇ лоіс менам сещӧм «грек»!..</text:p>
      <text:p text:style-name="P1">Ԉовшінаӧ кысԍі пыр, —</text:p>
      <text:p text:style-name="P1">Тујыс җеныт, ег мун ԁыр...</text:p>
      <text:p text:style-name="P1">Сетӧн меԁаԍі уҗавны,</text:p>
      <text:p text:style-name="P1">Ӧтмоз јӧзыскӧт ԋакравны...</text:p>
      <text:p text:style-name="P1">Сіԇі песԍі тӧліԍ-кык, —</text:p>
      <text:p text:style-name="P1">Уҗыс бур, оз ков мӧԁік...</text:p>
      <text:p text:style-name="P1">Јӧзыс сещӧм вӧлі бур, —</text:p>
      <text:p text:style-name="P1">Ӧні сы-коԃыс оз ԍур;</text:p>
      <text:p text:style-name="P1">Быԁ рыт кошјӧ аслыс пыж, —</text:p>
      <text:p text:style-name="P1">Меԁ-бы уԅны кыԇі ыж...</text:p>
      <text:p text:style-name="P1"/>
      <text:p text:style-name="P1">* * *</text:p>
      <text:p text:style-name="P1"/>
      <text:p text:style-name="P1">То кыщӧм вӧлі «наука», —</text:p>
      <text:p text:style-name="P1">Гіжны лоіс меным «скука»,</text:p>
      <text:p text:style-name="P1">Лыԃԃы, ԁона-Паԋԏеԉеј, —</text:p>
      <text:p text:style-name="P1">Кыԇ ме лоі грамоԏеј!</text:p>
      <text:p text:style-name="P1"/>
      <text:p text:style-name="P1">Іву-Ваԍіԉ.</text:p>
      <text:p text:style-name="P6"/>
      <text:p text:style-name="P6"/>
      <text:p text:style-name="P6">1) Вокӧ, 2) воԇӧ, 3) ԋекоԁлы, 4) вӧтліс, 5) јона, (зев), 6) ԋӧжјӧ, 7) воԍті, 8) аскі, 9) бара, 10) корԍны.</text:p>
      <text:p text:style-name="P6"><text:soft-page-break/></text:p>
      <text:p text:style-name="P12">&lt;&gt;</text:p>
      <text:p text:style-name="P3"/>
      <text:p text:style-name="P1">Сортӧвӧј леԇӧм.</text:p>
      <text:p text:style-name="P1"/>
      <text:p text:style-name="P1">Ез-на вун баԏӧкӧԁ сортӧвӧј леԇӧм:</text:p>
      <text:p text:style-name="P1">Тӧв шӧрын вӧрын</text:p>
      <text:p text:style-name="P1">Лым-пыщті келӧм;</text:p>
      <text:p text:style-name="P1">Кын-пујас јірӧм —</text:p>
      <text:p text:style-name="P1">Пілаӧн, черӧн.</text:p>
      <text:p text:style-name="P1">Ԁоԃ-вылӧ пуктӧм</text:p>
      <text:p text:style-name="P1">Зорјасӧн бертӧм.</text:p>
      <text:p text:style-name="P1">Пемыԁ-на ывлаын, —</text:p>
      <text:p text:style-name="P1">Оз на пет кыаыс,</text:p>
      <text:p text:style-name="P1">Баԏыԁ теԁ тувкӧԁӧ важӧн-ԋін бокаԁ:</text:p>
      <text:p text:style-name="P1">— Четчы, зон, четчы,</text:p>
      <text:p text:style-name="P1">Пет ԁа мун ԁоԃԃаԍ;</text:p>
      <text:p text:style-name="P1">Век-кӧԏ таԇ кашкы —</text:p>
      <text:p text:style-name="P1">Уԅӧм оз понаԍ».</text:p>
      <text:p text:style-name="P1">Ԁыр-мыԍт те наԇӧԋік ԋужӧԁчан, четчан,</text:p>
      <text:p text:style-name="P1">Онзіԉыԍ чорыԁа гӧрԁԇалан кулак.</text:p>
      <text:p text:style-name="P1">Кӧмаԍан,</text:p>
      <text:p text:style-name="P1">Паԍтаԍан,</text:p>
      <text:p text:style-name="P1">Бі-јылын пуԍан,</text:p>
      <text:p text:style-name="P1">Мыԍԍытӧг сіԇі-і паԋаԍан-ԍојан.</text:p>
      <text:p text:style-name="P1">Сы-бӧрын ԋӧжјӧԋік ывлаӧ петан,</text:p>
      <text:p text:style-name="P1">Вӧлыԁлы ԍіӧссӧ гоԉаас ӧшан;</text:p>
      <text:p text:style-name="P1">Ԁоԃԃалан топыԁа,</text:p>
      <text:p text:style-name="P1">Зелыԁа-јона, і</text:p>
      <text:p text:style-name="P1">Вуграліг-тырјі</text:p>
      <text:p text:style-name="P1">Кер-ԁінӧ мунан.</text:p>
      <text:p text:style-name="P1">Шыԉыԁа воԁӧма, шмуткыԍӧм лымјӧ,</text:p>
      <text:p text:style-name="P1">Ылыԍаԋ керјыԁлӧн тыԁалӧ ежыс.</text:p>
      <text:p text:style-name="P1">Вӧвтӧ бергӧԁан,</text:p>
      <text:p text:style-name="P1">Ԁоԃтӧ лӧԍӧԁан</text:p>
      <text:p text:style-name="P1">Ԁа зевтчан і пӧԉтчан кер катны.</text:p>
      <text:p text:style-name="P1">Керлы ԋебыԁ лым-піын —</text:p>
      <text:p text:style-name="P1">Оз ԍетчы.</text:p>
      <text:p text:style-name="P1">Ԁолыԁ сен овны —</text:p>
      <text:p text:style-name="P1">Оз четчы...</text:p>
      <text:p text:style-name="P1">Скӧрмӧԁчан,</text:p>
      <text:p text:style-name="P1">Маԏыштан топыԁа-гора,</text:p>
      <text:p text:style-name="P1">Бер<text:span text:style-name="T11">ј</text:span>овтан мыј-верман зорјӧн.</text:p>
      <text:p text:style-name="P1">Повԅыштас јор<text:span text:style-name="T11">т</text:span>ԍӧмыԍ ԋеуна керјыԁ,</text:p>
      <text:p text:style-name="P1">Вӧрԅас ԁа пыԁӧҗык лым-піјӧ пырас.</text:p>
      <text:p text:style-name="P1">Тенаԁ сек вірыԁ</text:p>
      <text:p text:style-name="P1">Ставыс ԇік пуԅас, —</text:p>
      <text:p text:style-name="P1">І он тӧԁлы керјыԁ кыԇ ԁоԃ-вылӧ лыбас.</text:p>
      <text:p text:style-name="P1">Ԁоԃԃӧ кор кајас — <text:span text:style-name="T11">ԃ</text:span>езјасӧн гартан;</text:p>
      <text:p text:style-name="P1"><text:soft-page-break/>Меԁ бӧрлаԋ оз пышјы —</text:p>
      <text:p text:style-name="P1">Коԉчајас сащкан.</text:p>
      <text:p text:style-name="P1">Вӧлыԁлы <text:span text:style-name="T11">ԍ</text:span>пінаас мајӧгӧн кащкан;</text:p>
      <text:p text:style-name="P1">Оз-кӧ боԍт —</text:p>
      <text:p text:style-name="P1">Мӧԁыԍ јонҗыка шлачкан.</text:p>
      <text:p text:style-name="P1">Лым-пышкӧ шыр пі-моз вӧлыԁ сен вошлӧ.</text:p>
      <text:p text:style-name="P1">Че<text:span text:style-name="T11">т</text:span>чыштлас вывлаԋ</text:p>
      <text:p text:style-name="P1">Ԁа шԉіаыԁ орӧ.</text:p>
      <text:p text:style-name="P1">Зырјӧн лым којан,</text:p>
      <text:p text:style-name="P1">Туј вӧвлы вӧчан...</text:p>
      <text:p text:style-name="P1">І коркӧ ваԁорӧ кертӧ петкӧԁан.</text:p>
      <text:p text:style-name="P1">Баԏӧ кераԍӧ;</text:p>
      <text:p text:style-name="P1">Кын-путӧ јірӧ,</text:p>
      <text:p text:style-name="P1">Петаліг-костіыԁ выԉ пу мем перјӧ;</text:p>
      <text:p text:style-name="P1">Коркӧ пуыԁ кажӧ<text:span text:style-name="T11">п</text:span>тӧ-чегӧ,</text:p>
      <text:p text:style-name="P1">Сеԍԍа лым-піјӧ шмуткыԍӧ,</text:p>
      <text:p text:style-name="P1">Ԉок-ногыԍ уԍӧ.</text:p>
      <text:p text:style-name="P1">Јурыԁ бергӧԁчас,</text:p>
      <text:p text:style-name="P1">Кор ԇік-ԁінаԁ пӧрас;</text:p>
      <text:p text:style-name="P1">Он тӧԁлы кыԇ-ја-і лым-бусыс кыптас,</text:p>
      <text:p text:style-name="P1">Тӧв-нырыс шапкатӧ вывлаԋӧ лептлас.</text:p>
      <text:p text:style-name="P1">Јурԍіјас сувтлас,</text:p>
      <text:p text:style-name="P1">Ԁа јона зев шенԅан.</text:p>
      <text:p text:style-name="P1">Пемыԁыԍ-пемыԁӧ лунтыр век ԇӧран.</text:p>
      <text:p text:style-name="P1">Мыј-ԍурӧ аслыԁ</text:p>
      <text:p text:style-name="P1">Вом-улын сӧран.</text:p>
      <text:p text:style-name="P1">Војнас-ԋін локтан</text:p>
      <text:p text:style-name="P1">Чом-ԁорӧ вӧлӧн.</text:p>
      <text:p text:style-name="P1">Муԇӧмла,</text:p>
      <text:p text:style-name="P1">Кынмӧмла</text:p>
      <text:p text:style-name="P1">Ӧԁва-ԋін вӧран.</text:p>
      <text:p text:style-name="P1">Вӧлыԁлы мозԁортыр петкӧԁан турун</text:p>
      <text:p text:style-name="P1">І перыԁа чом-пыщкӧ пыран.</text:p>
      <text:p text:style-name="P1">Пеԉӧсӧ јокмыԉтчан,</text:p>
      <text:p text:style-name="P1">Тірԅан кынмӧмла,</text:p>
      <text:p text:style-name="P1">І віԁчіԍан бі-јылыԍ ԍојан.</text:p>
      <text:p text:style-name="P1">Кор кӧԇыԁа асывԍаԋ петалас тӧлыс, —</text:p>
      <text:p text:style-name="P1">Јона зев гартчан быԁ-ногыс.</text:p>
      <text:p text:style-name="P1">Но веԍкоԃ —</text:p>
      <text:p text:style-name="P1">Кӧԇыԁыԁ роԅтор-кӧ аԁԇас:</text:p>
      <text:p text:style-name="P1">Чужӧмԍыԁ кучіксӧ пырыԍ-пыр амас.</text:p>
      <text:p text:style-name="P1">.........................</text:p>
      <text:p text:style-name="P1"/>
      <text:p text:style-name="P1">Таԇі мі сортӧвӧј петкӧԁлім баԏкӧԁ,</text:p>
      <text:p text:style-name="P1">Праԅԋік ег аԁԇылӧ јагын.</text:p>
      <text:p text:style-name="P1"/>
      <text:p text:style-name="P1">Ічӧт-Іван</text:p>
      <text:p text:style-name="P3"/>
      <text:p text:style-name="P12">&lt;&gt;</text:p>
      <text:p text:style-name="P3"><text:soft-page-break/></text:p>
      <text:p text:style-name="P1">КОԊӦР-НЫВЛӦН ԌЫЛӦМ</text:p>
      <text:p text:style-name="P1"/>
      <text:p text:style-name="P1">І</text:p>
      <text:p text:style-name="P1"/>
      <text:p text:style-name="P1">Мыјнӧ лоі Комі муын?</text:p>
      <text:p text:style-name="P1">Мыјла скӧрміс војвыв-тӧв:</text:p>
      <text:p text:style-name="P1">Мыјла кымӧрјасӧн вевԏԏіс</text:p>
      <text:p text:style-name="P1">Шонԁі-бансӧ сымын-пӧв?</text:p>
      <text:p text:style-name="P1">Мыјла Іԅва сіԇі збојміс?</text:p>
      <text:p text:style-name="P1">Век-тај оліс шы-ԋі-тӧв?!</text:p>
      <text:p text:style-name="P1">Мыјла сіјӧ сіԇі гыԅіс?</text:p>
      <text:p text:style-name="P1">Оз-тај тырмы пыжӧ кӧв*!</text:p>
      <text:p text:style-name="P1">Гашкӧ коԁкӧ кӧнкӧ кулі,</text:p>
      <text:p text:style-name="P1">Аԉі ловԅіс кулӧм-морт?</text:p>
      <text:p text:style-name="P1">Мыјла кымӧр лебӧ увті,</text:p>
      <text:p text:style-name="P1">Гашкӧ корԍӧ улыԍ горт?</text:p>
      <text:p text:style-name="P1">Мыјла вічко-пыщкын ӧзјӧ</text:p>
      <text:p text:style-name="P1">Сещӧм уна гырыԍ-ԍіԍ?</text:p>
      <text:p text:style-name="P1">Сені веԋеч јурас кутӧ</text:p>
      <text:p text:style-name="P1">Міча, томіԋік Аԋіԍ.</text:p>
      <text:p text:style-name="P1"/>
      <text:p text:style-name="P1">ІІ</text:p>
      <text:p text:style-name="P1"/>
      <text:p text:style-name="P1">Комі-вӧр топыԁа уԅӧ,</text:p>
      <text:p text:style-name="P1">Тӧвлыԍ шуԏлалӧм оз кыв.</text:p>
      <text:p text:style-name="P1">Вој-тӧв вӧрлыԍ јурԍі ԉетӧ,</text:p>
      <text:p text:style-name="P1">Чіткыԉалӧ јурԍіјыв.</text:p>
      <text:p text:style-name="P1">Јурԍі-чіткыԉјаснас ворсӧ,</text:p>
      <text:p text:style-name="P1">Кыԇі ворслӧ ічӧт-ныв;</text:p>
      <text:p text:style-name="P1">Ачыс шуԏлалӧ ԁа ԍылӧ,</text:p>
      <text:p text:style-name="P1">Ԍылӧ нора ԍыланкыв.</text:p>
      <text:p text:style-name="P1">Шщеԉԉа -горувԍаԋыс * ворсӧ</text:p>
      <text:p text:style-name="P1">Уна-вожа Іԅва-ју;</text:p>
      <text:p text:style-name="P1">Гырыԍ гыӧн крежӧ * нӧјтӧ,</text:p>
      <text:p text:style-name="P1">Ворсӧм артмӧ — кӧԏ ен шу.</text:p>
      <text:p text:style-name="P1">Шлывгӧм-шуԏлалӧмјас-кості</text:p>
      <text:p text:style-name="P1">Кӧнкӧ ԍылӧ, кылӧ, ныв.</text:p>
      <text:p text:style-name="P1">Езыԍ-моз-жӧ гора јургӧ</text:p>
      <text:p text:style-name="P1">Сылӧн ԍылӧм ԍыланкыв.</text:p>
      <text:p text:style-name="P1">Ԋебыԁ уԉвыј-моз-жӧ кіԍԍӧ</text:p>
      <text:p text:style-name="P1">Нывлӧн мыла ԍылӧм-гор.</text:p>
      <text:p text:style-name="P1">Ԍӧлӧм-пыщкӧ јем-моз пырӧ,-</text:p>
      <text:p text:style-name="P1">Шоглы абу пом-ԋі-ԁор.</text:p>
      <text:p text:style-name="P1"/>
      <text:p text:style-name="P1">ІІІ</text:p>
      <text:p text:style-name="P1"/>
      <text:p text:style-name="P1">Нывлыԍ ԍылӧм-піыԍ кывны</text:p>
      <text:p text:style-name="P1">Поԅіс тащӧм ԍылантор:</text:p>
      <text:p text:style-name="P1"><text:soft-page-break/>«Шуԏлав, шуԏлав војвыв-тӧлӧј!</text:p>
      <text:p text:style-name="P1">Ԍӧлӧм-везјыԁ оз-на ор.</text:p>
      <text:p text:style-name="P1">Комі-вӧрӧ разӧԁ ԍылӧм.</text:p>
      <text:p text:style-name="P1">Менԍым нора-ԍыланкыв:</text:p>
      <text:p text:style-name="P1">Комі-вӧрлы чӧлӧм ыстӧ,</text:p>
      <text:p text:style-name="P1">Ыстӧ коԋӧр-комі-ныв.</text:p>
      <text:p text:style-name="P1">Іԅва гыԅы, гыԅы јона,</text:p>
      <text:p text:style-name="P1">Аслаԁ гыӧн крежӧ нӧјт;</text:p>
      <text:p text:style-name="P1">Коԋӧр-ныв-вылӧ ен скӧрмы,</text:p>
      <text:p text:style-name="P1">Коԋӧр-нылӧс пыԁӧ вӧјт.</text:p>
      <text:p text:style-name="P1">Локті те-орԁӧ ме гӧԍԏі. —</text:p>
      <text:p text:style-name="P1">Асԍыԁ ӧԇӧстӧ мем воԍт;</text:p>
      <text:p text:style-name="P1">Верӧссајӧ кӧсја мунны, —</text:p>
      <text:p text:style-name="P1">Муса Іԅва, менӧ боԍт.</text:p>
      <text:p text:style-name="P1">Шогԍӧм, бӧрԁӧм ме ег тӧԁлы,</text:p>
      <text:p text:style-name="P1">Менам вӧлі быԁман шуԁ,</text:p>
      <text:p text:style-name="P1">Ԍыліг-ворсіг-моз ме ректі,</text:p>
      <text:p text:style-name="P1">Ректі век ме уҗлыԍ-куԁ.</text:p>
      <text:p text:style-name="P1">Уҗ-піын ме томԍаԋ быԁмі,</text:p>
      <text:p text:style-name="P1">Меным муса ԍӧкыԁ-уҗ:</text:p>
      <text:p text:style-name="P1">Меным раԃејтана-ԋӧвӧн</text:p>
      <text:p text:style-name="P1">Лыјіс Ӧԉекԍејлӧн вуҗ *</text:p>
      <text:p text:style-name="P1">Меным ԍӧлӧм-шӧрӧ пыріс</text:p>
      <text:p text:style-name="P1">Ӧԉекԍејлӧн лечыԁ-ԋӧв:</text:p>
      <text:p text:style-name="P1">Аслас-раԃејтӧмӧн гартіс</text:p>
      <text:p text:style-name="P1">Менӧ сіјӧ уна-пӧв.</text:p>
      <text:p text:style-name="P1">Ег ме повԅы сіјӧ ԋӧвыԍ, —</text:p>
      <text:p text:style-name="P1">Меным муса вӧлі Ӧԉ...</text:p>
      <text:p text:style-name="P1">Сыкӧԁ кӧсјі немӧс коԉны,</text:p>
      <text:p text:style-name="P1">Кӧԏ і вӧлі сіјӧ гӧԉ.</text:p>
      <text:p text:style-name="P1">Ԍывті кутчыԍӧмӧн сыкӧԁ</text:p>
      <text:p text:style-name="P1">Міјан коԉлі уна вој;</text:p>
      <text:p text:style-name="P1">Ԋекор міјанлы ез ковмыв</text:p>
      <text:p text:style-name="P1">Ежӧс-вылӧ ԁона-ној.</text:p>
      <text:p text:style-name="P1">Лӧԍыԁ вӧлі муса зонлыԍ</text:p>
      <text:p text:style-name="P1">Кывны ԋебыԁ-шуӧм-шы;</text:p>
      <text:p text:style-name="P1">Леԇліс ышловԅӧмјас уна,</text:p>
      <text:p text:style-name="P1">Морӧс-пыщкын мејам ты.</text:p>
      <text:p text:style-name="P1">Тувсов-рытын јона ԍојліс</text:p>
      <text:p text:style-name="P1">Му-јаг-берԁын зыԋгыԍ ном;</text:p>
      <text:p text:style-name="P1">Сені Ӧԉекԍејкӧԁ ԍывлім...</text:p>
      <text:p text:style-name="P1">Окаԍӧмлы ез вӧв пом.</text:p>
      <text:p text:style-name="P1">Регыԁ міјан ԁолыԁлунлы</text:p>
      <text:p text:style-name="P1">Воіс вітчыԍтӧм ԉок-пом;</text:p>
      <text:p text:style-name="P1">Пемыԁлунлӧн рушку рекміс,</text:p>
      <text:p text:style-name="P1">Воԍтіс сіјӧ паԍкыԁ-вом.</text:p>
      <text:p text:style-name="P1">Озыр-зонлы, міԍтӧм-мортлы</text:p>
      <text:p text:style-name="P1">Ԍӧлӧм-вылас воі ме;</text:p>
      <text:p text:style-name="P1">Тӧԁлін-ен-на? — меным шуӧ, —</text:p>
      <text:p text:style-name="P1"><text:soft-page-break/>Ме-сајӧ-пӧ мунан те.</text:p>
      <text:p text:style-name="P1">Вынӧн менӧ озыр-морткӧԁ</text:p>
      <text:p text:style-name="P1">Веԋчајтісны талун-рыт;</text:p>
      <text:p text:style-name="P1">Менԍым бӧрԁӧм вічко-пыщкын</text:p>
      <text:p text:style-name="P1">Віԇӧԁісны морт-ԍо-віт.</text:p>
      <text:p text:style-name="P1">Сӧмын ӧԏік морт ез віԇӧԁ,</text:p>
      <text:p text:style-name="P1">Сіјӧ менам Ӧԉӧк-јорт;</text:p>
      <text:p text:style-name="P1">Сылӧн ԍӧлӧмыс ез іміт, —</text:p>
      <text:p text:style-name="P7">Віјіс а<text:span text:style-name="T14">ԍс</text:span>ӧ муса-морт.</text:p>
      <text:p text:style-name="P1">Менам сыкӧԁ щӧщ-жӧ ештіс</text:p>
      <text:p text:style-name="P1">Му-выв олӧм, му-выв гаж;</text:p>
      <text:p text:style-name="P1">Менам ԍӧлӧм біӧн <text:span text:style-name="T22">ӧ</text:span>зјіс,</text:p>
      <text:p text:style-name="P1">Ԍуріс чукрі * — ныж кӧԏ важ.</text:p>
      <text:p text:style-name="P1">Менам полӧм ԇікӧԇ воші,</text:p>
      <text:p text:style-name="P1">Скӧрмӧм ԍетіс меным вын...</text:p>
      <text:p text:style-name="P1">......................................</text:p>
      <text:p text:style-name="P1"/>
      <text:p text:style-name="P1">Верӧс-ԍӧлӧм-пыщкӧ пыріс</text:p>
      <text:p text:style-name="P1">Менам пуртлӧн сімӧм-јыв.</text:p>
      <text:p text:style-name="P1">Верӧс ышловԅіс ԁај кулі,</text:p>
      <text:p text:style-name="P1">Веԍіг ез шу ӧԏік-кыв.</text:p>
      <text:p text:style-name="P1">Менԍым петӧм морт ез тӧԁлы,</text:p>
      <text:p text:style-name="P1">Сӧмын тӧԁліс пемыԁ-вој;</text:p>
      <text:p text:style-name="P1">Нӧшта тӧԁліс верӧс-пулӧн</text:p>
      <text:p text:style-name="P1">Кулӧм, ловтӧм кӧԇыԁ-шој».</text:p>
      <text:p text:style-name="P1"/>
      <text:p text:style-name="P1">ІV.</text:p>
      <text:p text:style-name="P1"/>
      <text:p text:style-name="P1">Ԁыр-на ԍыліс таԇі Ӧԋіԍ,</text:p>
      <text:p text:style-name="P1">Ԁыр-на ва-піјӧ ез пӧԁ;</text:p>
      <text:p text:style-name="P1">Ԁыр-на пуԅӧм-ԍӧлӧм оліс,</text:p>
      <text:p text:style-name="P1">Ез-на вірыс сылӧн кӧјԁ.</text:p>
      <text:p text:style-name="P1">Ԁыр-на ӧвтчіс гыјас-вылын</text:p>
      <text:p text:style-name="P1">Сылӧн вір ԁа шоныԁ јај;</text:p>
      <text:p text:style-name="P1">Ԁыр-на скӧраліс скӧр-Іԅва,</text:p>
      <text:p text:style-name="P1">Ԁыр-на Ӧԋіԍӧс ез вај.</text:p>
      <text:p text:style-name="P1">Ԁыр-на окал<text:span text:style-name="T22">і</text:span>с вом сылыԍ</text:p>
      <text:p text:style-name="P1">Іԅва-гылӧн јеҗыԁ-быг;</text:p>
      <text:p text:style-name="P1">Јона топӧԁліс ԁа кутліс,</text:p>
      <text:p text:style-name="P1">Кытчӧԇ ез боԍт кынӧм-щыг.</text:p>
      <text:p text:style-name="P1">Зарԋі чіткыԉјассӧ ԁыр-на</text:p>
      <text:p text:style-name="P1">Мыԍкіс валӧн ԋебыԁ-кі;</text:p>
      <text:p text:style-name="P1">Ԁыр-на олӧмыс ез помаԍ, —</text:p>
      <text:p text:style-name="P1">Ез кус ԍӧлӧм-піыԍ бі.</text:p>
      <text:p text:style-name="P1">Ԁыр-на бумгӧԁчіс ԁа увгіс</text:p>
      <text:p text:style-name="P1">Тӧвлӧн банԁур * — гы ԁа кыр;</text:p>
      <text:p text:style-name="P1">Ӧԋіԍ банԁур-бӧрԍа ԍыліс</text:p>
      <text:p text:style-name="P1">Асԍыс ԍыланкыв зев ԁыр.</text:p>
      <text:p text:style-name="P1">Вој-тӧв шуԏлаліс ԁа војліс</text:p>
      <text:p text:style-name="P1"><text:soft-page-break/>Іԅва-вывті куԅ-војбыԁ;</text:p>
      <text:p text:style-name="P1">Мынԁа шогԍіс муса-Аԋіԍ, —</text:p>
      <text:p text:style-name="P1">Сылы ԋекоԁ оз тӧԁ лыԁ.</text:p>
      <text:p text:style-name="P1">Пемыԁ-костын кымӧр жӧԇіс,</text:p>
      <text:p text:style-name="P1">Ез-ԋін воԇԇа-коԃ вӧв збој;</text:p>
      <text:p text:style-name="P1">Ԍыланкывсӧ тајӧс кывзіс</text:p>
      <text:p text:style-name="P1">Са-коԃ пемыԁ арԍа-вој.</text:p>
      <text:p text:style-name="P1"/>
      <text:p text:style-name="P1">Біја-ӧгыр.</text:p>
      <text:p text:style-name="P3"/>
      <text:p text:style-name="P3">1) Іԅваын пыжјассӧ ԁомавлӧны кӧвјӧн, а оз лептавны берегас.</text:p>
      <text:p text:style-name="P3">2) Ју-берԁ жужыԁ кыркӧщ.</text:p>
      <text:p text:style-name="P3">3) Креж — кыр.</text:p>
      <text:p text:style-name="P3">4) Вуҗ — лук.</text:p>
      <text:p text:style-name="P3">5) Чукрі — векԋіԃік јоԍ-пурт.</text:p>
      <text:p text:style-name="P3">1) Банԁур — ворсан.</text:p>
      <text:p text:style-name="P3"/>
      <text:p text:style-name="P12">&lt;&gt;</text:p>
      <text:p text:style-name="P3"/>
      <text:p text:style-name="P1">«Ԋінӧм ԍојны» ԉібӧ «Ԍо-ԍікас".</text:p>
      <text:p text:style-name="P1"/>
      <text:p text:style-name="P1">Варук талун печканӧн коралӧ, гӧԍтјасӧс чукӧртӧ. Кујім лун-чӧж-ԋін лӧԍӧԁчӧ, быԁлаті пеԉкӧԁӧ, быԁсӧн ваа-<text:span text:style-name="T22">р</text:span>узумӧн чышкалӧ. Асывнас воԇ ачыс четчас, ԁај чеԉаԃсӧ щӧщ воԇ кыпӧԁӧ. Тавој ез і прамӧја уԅлы, муртса-тај регыԃік-кежлӧ воԁыштліс пыр і бӧр четчіс. Анна-ԋіма нывсӧ щӧщ саԃмӧԁіс, щӧщ щӧктӧ отса<text:span text:style-name="T35">ԍ</text:span>ны. Ічӧт-Сашӧс печканајасӧс коравны ыстӧ. Мічаа мыԍԍӧԁіс. Кӧмӧԁіс паԍтӧԁіс ԁа-і шуӧ.</text:p>
      <text:p text:style-name="P1">— Мун ԁа ӧԁјӧн ветлы. Ставсӧ корав, меԁ ставыс печканӧн локтасны. Мам-пӧ еԍкӧн ԋінӧм абу лӧԍӧԁӧма, ԁа сіԇ-кӧԏ меԁ прӧста пукавны воласны. Ӧԃа-сваԏԏајасаԁ пырав ԁа Санԁрасӧ щӧщ кор. Сеԍԍа Ӧԋӧ-Каԏӧӧ пырав, Іван-Ӧԃӧӧ, Ԏікӧн-Сӧпјаӧ, Јепроԍ-ԏӧткааԁ, Мікаԉ-Санԁраӧ, Пӧԉка-Марјаӧ, Созон-Ԍтепаӧ, Ӧреп-Ԁомӧӧ, Ӧрін-ԏӧткааԁ... Марка-ԃаԃјасаԁ-ԁај пырав. Ставсӧ корав, меԁ ставныс локтасны. Коԁлӧн печканыс абу — меԁ кыԍансӧ боԍтасны... Ԁа ӧԁјӧ ветлы.</text:p>
      <text:p text:style-name="P1">Сашӧ раԁ-пырыԍ і муніс. Ічӧт-мортыԁ ԁа јона паԍтаԍӧмнаԁ — ԇік тупыԉ-коԃ кажітчӧ. Быԁ керкаын Сашӧс ԍорԋітӧԁӧны, малалӧны. Гӧԍԏітны корӧмтӧ быԁӧн раԃејтӧны, сы-понԁа Ічӧт-Сашӧ быԁӧнлы муса кажітчӧ: і бобукнаԁ, і ԍошајтнаԁ, і сӧкӧлнаԁ, і быԁ-ногыс еща ԋімтасны.</text:p>
      <text:p text:style-name="P1">Сашӧ быԁ керкаын пырӧм-мыԍт ӧԏік-пӧлӧс ԍорԋі лептӧ. Муӧ копыртчас, јурсӧ ӧшас ԁа терыба шуалӧ: Мамӧ тіјанӧс талун печканнаԁ коріс... Ԋінӧм еԍкӧ абу лӧԍӧԁӧма, ԁа меԁ-пӧ-тај прӧста пукавны-кӧԏ воласны...</text:p>
      <text:p text:style-name="P1">— Но-о, печканӧн!.. Бур ԃелӧ. Пукԍы-но ԁа шојтчы...</text:p>
      <text:p text:style-name="P1">— Ег-на-ӧԁ муԇ. Мамӧ ӧԁјӧн щӧктіс ветлыны ԁа ог ешты... Ставныԁ локтӧ, мамӧ ставнытӧ щӧктіс корны. Печканыԁ-кӧ абу-кыԍантӧ боԍтӧ...</text:p>
      <text:p text:style-name="P1">Сашӧ ӧԁјӧн і котраліс. Быԁлаӧ пыраліс. Гортас локтіс ԁа, мамыс выԉ-пӧв-на щӧктӧ ветлыны маті-гӧгӧрса суԍеԁјасӧс коравны.</text:p>
      <text:p text:style-name="P1">— Сашӧ, бур-ныв, вај Ԍтепан-Санԁрӧ-орԁаԁ јешщӧ ветлы, ԁај Јарӧ-Каԏааԁ пырав. Палӧ-Натаԉтӧ щӧщ чукӧст. Сеԍԍа јешщӧ Марја-вежаԋтӧ-ԁај кор, Пекла-ԏӧткатӧ, Ічі<text:span text:style-name="T23">ԋ</text:span>-Ӧгрӧтӧ, Мітреј-Ӧгаштӧ, Санԁыр-Тоԋӧтӧ... Но сеԍԍа мукӧԁ-орԁас бӧрынас бара ветлан.</text:p>
      <text:p text:style-name="P1">Сашӧ муртса шонтыԍыштіс ԁа бара і котӧртіс.</text:p>
      <text:p text:style-name="P1"><text:soft-page-break/>Анна мыј вермӧ мамлы отсаԍӧ; ватӧ пыртӧ, шомӧс вӧчӧ, сӧчӧн быгԉалӧ, шаԋга разӧԁӧ, карт<text:span text:style-name="T11">о</text:span>пеԉ куԉӧ. Ставсӧ колӧ терыба вӧчны, меԁ еԍкӧ быԁлаӧ суԇчан, ԁа-ӧԁ меԁ быԁтор вӧлі вӧчӧма бура ԁа мічаа.</text:p>
      <text:p text:style-name="P1">Варуклӧн еща быԁԍама-ԍікас ԋаԋтӧ пӧжалісны!.. І іԁ-сора-тупӧԍтӧ, і шобԁі-сора-тупӧԍтӧ, і јеҗыԁ-кӧрӧвајтӧ, прӧстӧ-кӧрӧвајтӧ, і кӧвԁумтӧ, і пірӧгтӧ, і рыԍка-шаԋгатӧ, і ӧтруба-шаԋгатӧ, і шыԁӧса-шаԋгатӧ, і картупеԉа-шаԋгатӧ, і нӧкја-шаԋгатӧ, і аԋкыща-пірӧгтӧ, і шы<text:span text:style-name="T36">ԁӧ</text:span>са-пірӧгтӧ, уна-ԍікас кӧла<text:span text:style-name="T30">чк</text:span>оԃјас, щап-преԋікјас, выјсукыԍ ԁа нӧкјыԍ гуԁралӧм ԉапајас ԁа уна-ԍікас сӧчӧнјас.</text:p>
      <text:p text:style-name="P1">Муртса-на пӧжаԍԍіс, бара-ԋін мӧԁісны пуԍыны лӧԍӧԁчыны, ԇік пач-тырыс чугун ԁа гырԋіч ԍујалісны. Унатор-на ез тӧр ԁа ортча-керкаса пачӧ петкӧԁісны.</text:p>
      <text:p text:style-name="P1">Ічӧт-Сашлӧн важӧн-ԋін ветлыԍԍіс. Гортӧ локтіс ԁа щӧщ отсаԍӧ, чышкӧ ԁа мыԍкӧ.</text:p>
      <text:p text:style-name="P1">Коркӧ лунлаԋыс пӧжаԍԍіс-керԍіс, пеԉкӧԁчыԍіс ԁај гӧԍтјас мӧԁісны локтавны, коԁыс печканӧн, коԁыс кыԍанӧн, быԁсӧн уҗӧн локтӧны. Пырасны ԁа ыҗыԁа пернапас чӧвтасны, сеԍԍа быԁӧнлы копыртчасны ԁа гӧ<text:span text:style-name="T36">ԍ</text:span>ԋ<text:span text:style-name="T11">і</text:span>ч чургӧԁіг-мозыс варовітны мӧԁасны.</text:p>
      <text:p text:style-name="P1">— Уф, ԇік муԇтӧԇ лоі локтӧма... Еща кыԍԍі...</text:p>
      <text:p text:style-name="P1">— Лок-но, лок... Ԋінӧм еԍкӧ ег лӧԍӧԁӧ-ԁа, сіԇі кӧԏ, прӧстӧ пукалыштӧ, сӧмын јӧзсӧ мучітӧм еԍкӧ лоӧ-ԁа. Веԍіг ԍојны ԋінӧм ег лӧԍӧԁ... О<text:span text:style-name="T30">-</text:span>јој, мыјла-нӧ тамԁа ԋаԋсӧ вајін?.. Ӧԁ кущӧмакӧ пӧжаԍі-жӧ... Вај-но пӧртчыԍ ԁа муԇ-вылаԁ румка-віна кӧԏ віԁлышт, — быԁӧнлы Варук шуалӧ меліа. Пӧртчӧԁас ԁа вінаӧн јуктӧԁӧ.</text:p>
      <text:p text:style-name="P1">Гӧԍтјас ԇік-ԋін керка тырыс локталісны, ставыс міча сарапанаӧԍ. Лабіч-гӧгӧрыс быԁсӧн јӧз ԁај улӧсјас-вылӧ пукԍалӧмаӧԍ. Јепроԍ-ԏӧткаӧ нароԍнӧ скамјала лоі ветлыны ԁа пызан-ԁорӧ соԁтӧԁ вӧчны.</text:p>
      <text:p text:style-name="P1">Варук мыј вермӧ ӧтторјӧ јуктаԍӧ. Быԁԍама-ԍікас віна лӧԍӧԁӧма. Первој прӧстӧ-вінаӧн јукталіс, сеԍԍа сакарӧн, сеԍԍа чӧԁјаӧн, сеԍԍа сетӧраӧн, ԉӧмјаӧн, озјаӧн, ӧміԇаӧн, ԍӧла-озјаӧн, <text:span text:style-name="T37">камбертаӧн</text:span>, компаԍејаӧн. Мукӧԁ бабајас румкатӧ боԍтасны, вом-ԁорас вајласны ԁа еща шенԅасны:</text:p>
      <text:p text:style-name="P1">— Аттӧ, чӧскыԁ-жӧ тенаԁ, Варук, віна!.. Етамԁа ԍікас ԁа ставыс чӧскыԁыԍ чӧскыԁҗыкӧԍ...</text:p>
      <text:p text:style-name="P1">— Чӧв, нылеԋкој ԁажӧ ԋінӧм ег вермы лӧԍӧԁны... Мыј-кӧ сіԇ, кӧԏ прӧста пукалыштӧ ԁа мыјԁа... Но, вај-но јувышт; ԁа пыԁӧсӧԇыс і ју.</text:p>
      <text:p text:style-name="P1">Бабајас ічӧԏікаӧн, чіпан-моз, еща чурскӧԁасны. Чурсԋітасны ԁа јурнас ԉотԋітасны, чурсԋітасны ԁа ԉо<text:span text:style-name="T11">ԏ</text:span>ԋітасны, сеԍԍа пыԁӧсӧԇыс швічԋітасны ԁа румкатӧ јурвылас кымыԋӧн тоԉкӧ кащкыласны.</text:p>
      <text:p text:style-name="P1">— Со-ӧԁ, јуі ег... Ԋебоԍ-тај румкаыԁ косамміс-на — быԁ-румка јуӧм-бӧрын бабајас ошјыԍӧны.</text:p>
      <text:p text:style-name="P1">Бабајас јона-ԋін гажмӧмны, вывті варовӧԍ. Ыҗыԁ туј-вылӧԇ шумыс кылӧ. Мукӧԁ мужікјаслӧн еԍкӧн гоԉаыс гіԉалӧ-жӧ-ԁа, сӧмын-тај ԋекоԁ оз лыԍт ветлынысӧ-а. Јогора важӧн-ԋін кыԉчі-вывԍаԋ чурјалӧ, кӧсјылас-ԋін мунны, мӧԁӧԁчылас-ԋін ԁа бӧр бергӧԁчас. Кымыныԍкӧ мурӧслас-жӧ!..</text:p>
      <text:p text:style-name="P1">Пӧԉка-Марја чӧрссӧ печканӧ сащкіс ԁа ԍывны горӧԁіс: «Ој-ԁај гӧгыԉ-кӧ, гӧгыԉ»... Бабајас ԍылӧмтӧ зев раԃејтӧны. Ԍылӧны гораа, лајкјӧԁлӧны куԅаа. Гӧлӧсјас бурӧԍ. Јогора ԍылӧмтӧ кывліс ԁа ԋекыԇі аԍсӧ кутны оз вермы, сіԇі і котӧртӧ. Керкаас пыріс ԁа <text:span text:style-name="T23">і</text:span>чеԏік могт<text:span text:style-name="T23">о</text:span>р помка-пыԃԃі пуктіс.</text:p>
      <text:p text:style-name="P1">— О-о, Јогора локтӧма! — горӧԁісны ԁруг бабајас. — Вајӧ мор<text:span text:style-name="T23">л</text:span>ыԍ гачсӧ коԍалӧ... леԇамӧј...</text:p>
      <text:p text:style-name="P1">Бабајаслы унаыԍ гаралӧм оз ков. Муртса кывлісны «гач коԍалӧм» — ставныс сераліг-тырјі уԍкӧԁчісны Јогора-вылӧ.</text:p>
      <text:p text:style-name="P1">Јогора шӧјӧ-пӧјӧ<text:span text:style-name="T30"> </text:span>воші. Первој сӧмын вӧлі шпыԋԋалӧ, «оз-жӧ-пӧ-ӧԁ збыԉыԍ коԍавны» — вӧлі мӧвпалӧ. Бабајасыԁ уԍкӧԁчісны-ԁа, ԋеуна повԅіс-коԃ. Мыј вермӧ еԍкӧ <text:soft-page-break/>воԇсаԍӧ-жӧ, сӧмын уна јӧзыԁкӧԁ ԋем керԍыны оз вермы. Бабајас җоҗас воԁтӧԁісны ԁа муԇтӧԇыс песісны, зев ԁыр ԏешітчісны, сеԍԍа бӧрја-пом жаԉныс боԍтіс ԁа леԇісны.</text:p>
      <text:p text:style-name="P1">— Варук, чӧрту — вај ԍет ӧԏік чашка віна...</text:p>
      <text:p text:style-name="P1">— Тащӧма гажӧԁчӧм-вӧсна поԅӧ-ԋін јуктавны, — шуӧны бабајас.</text:p>
      <text:p text:style-name="P1">Варук кык чашка віна Јогор<text:span text:style-name="T23">а</text:span>лы ԍетіс ԁај румкаӧн јуктыштіс. Мукӧԁ бабајас асԍыс румка-пыԁӧссӧ быԁсӧ Јогоралы чурсԋітны ԍетӧны. Јогоралы веԉ лӧԍыԁ лоі, быԁсӧн ԍерамыс петӧ. Кӧсјіс-ԋін еԍкӧ јӧктыштны ԁа кущӧмкӧ баба бар<text:span text:style-name="T30">ан</text:span>а гач-јывԍыԁ ка<text:span text:style-name="T23">ԅ</text:span>тышт<text:span text:style-name="T44">і</text:span>с. Јогора ӧԁјӧнҗык ывлаӧ уԍкӧԁчіс. Туј-вывті мунӧ ԁа быԁсӧн ԁовјалӧ, шатлалӧ. Ачыс зев раԁ, сераліг-тырјі вом-гор-улас шуӧ: «Тащӧма мучітӧмнаԁ-кӧ мынан, быԁлун кӧԏ ветлы... А ԍпеԍӧԍ бабајасыԁ!..»</text:p>
      <text:p text:style-name="P1">Бабајаслӧн гаж век соԁӧ ԁа соԁӧ. Ӧԃа-сваԏԏаӧс пӧԁтыны понԁылісны. Җоҗӧ воԁтӧԁісны ԁа ној-чышјанӧн вевԏԏісны. Варуклы куім суԉа вінаӧн лоі мезԁыны, чӧԁја-віна ԍетіс.</text:p>
      <text:p text:style-name="P1"><text:span text:style-name="T23">Ӧ</text:span>ԃалы быԏ лоі віна суԉатӧ бо<text:span text:style-name="T36">ԍ</text:span>тны ԁа јуктыштны. Гуԁӧк-пыԃԃі бабајас вомнас ворсыштісны:</text:p>
      <text:p text:style-name="P1">«Ԁа ԁӧрӧманӧј җеԋыԁ,</text:p>
      <text:p text:style-name="P1">Ԁа кушаканӧј паԍкыԁ»...</text:p>
      <text:p text:style-name="P1">Ӧԃа јӧктыштіс ԁа сеԍԍа кока-румкаӧн јуктаԍны мӧԁіс. Бабајас чурсјӧԁласны-чурсјӧԁласны ԁа пыԁӧсӧԇыс і шпычԋітасны, а румкасӧ век јурӧ камгӧны.</text:p>
      <text:p text:style-name="P1">Ԍылісны-јӧктісны ԁа сеԍԍа Варук ԍојны понԁіс корԍны. Пызан-сајӧ пукԍісны, ставныс тӧрӧԁчісны. Ој-ој, ԇескыԁа-жӧ ԍујԍісны! Веԍіг јем коластаныс оз тӧр.</text:p>
      <text:p text:style-name="P1">— Вајӧ-но ԍојыштӧ, ԍојыштӧ... Ԋінӧм-ӧԁ ег лӧԍӧԁ-ԁа і верԁныс еԍкӧ ԋінӧмӧн-ԁа... Но-ӧԁ ԋаԋсӧ ԁа мыјԁа ԍојӧ-ԁај... Ӧԃа-сваԏԏа вај черіԋаԋсӧ коԍав-но...</text:p>
      <text:p text:style-name="P1">Варук меԁвоԇ кеԉчі-черіԋаԋ вајіс, сеԍԍа щука-черіԋаԋ, сеԍԍа сола-черіԋаԋ. Чері-бӧрын ыҗыԁ таԍтіӧн порԍ-јаја-шыԁ вајіс, таԍтіас куімыԍ соԁтыліс. Сеԍԍа ԍвежеј-кукаԋ-шыԁ вајіс. Кукаԋ шыԁ бара-на соԁтыліс, сеԍԍа нӧкјӧн-жарітӧм картошка, сеԍԍа порԍ-госӧн жарітӧм. Кар<text:span text:style-name="T38">т</text:span>ошка-бӧрын жарітӧм-јај вајіс, сеԍԍа жарітӧм-чері вајіс, сеԍԍа шыԁӧса-рок, картопеԉа-рок, госа-рок, ӧтруба-рок, зӧр-шыԁӧса-рок, гречуга-рок, роч-аԋкыщ, прӧстӧј аԋкыщ, јӧла-рок, проса-рок, ріса-рок, јај<text:span text:style-name="T11">ӧс</text:span>ԋіча, выјсука-ԁрӧчӧна, шобԁі-пыԅа-нӧкја-ԁрӧчӧна, јум-ԉаз, ԉӧмја-ԉаз, чӧԁја-ԉаз, сетӧра-ԉаз. Ԉаз-бӧрын сеԍԍа кіԍеԉ понԁіс вајавны, меԁвоԇ картопеԉа-кіԍеԉ вајіс, чӧԁ-сора-кіԍеԉ, чужваа-кіԍеԉ, нӧкја-кіԍеԉ, сола-кіԍеԉ, прӧстӧј-кіԍеԉ. Сеԍԍа чӧԁја-чужва вајіс, кӧтӧԁӧм-пареԋча, пӧжӧм-јӧв, пувја-јӧв, чӧԁја-јӧв, нӧкја-рыԍ. Ԍојіг-чӧжыс сеԍԍа Варук сурӧн јукталӧ: тагја-сурӧн, прӧста-сурӧн, ырӧшӧн.</text:p>
      <text:p text:style-name="P1">Бабајас ԍојӧны ԋ<text:span text:style-name="T38">ӧ</text:span>жјӧн, оз зев јона термаԍны. Ԍојантӧ вајасны ԁа, сӧмын морт-ӧԏікыԍӧн паԋыштны-і ԍурлӧ. Уна-мортыԁлы ыҗыԁ таԍтіӧн колӧ вајны, а ԍікасјастӧ зев ещаӧн вајӧны. Ԉазјастӧ зев ічӧт бԉуԁјӧн вајыштасны, бабајас морт-ӧԏікыԍӧн ԋаԋӧн чуԋыштасны ԁај косаммас.</text:p>
      <text:p text:style-name="P1">Уна-ԍікас ԋаԋнаԁ, уна-ԍікас ԍојаннаԁ ԁа уна-ԍікас јуаннаԁ бабајаслӧн рушкујас быԁсӧн җаҗјалас, поԉтчас, нӧбаԍӧны быԏԏӧ.</text:p>
      <text:p text:style-name="P1">— Аттӧ тенаԁ, Варук, ԍојан лӧԍӧԁӧма! Ԍікас-вылӧ ԍікас... Поткӧԁны-кӧ те јӧзсӧ кӧсјӧмыԁ-а... — шуӧны мукӧԁ бабајас.</text:p>
      <text:p text:style-name="P1">— Чӧв, ԋінӧм-ӧԁ ег прамӧја лӧԍӧԁ... Меԁ-но мыјкӧ, ԋаԋсӧ ԁа мыјԁа кӧԏ ԍојінныԁ. Меԁ нурјаԍыштінныԁ... — шуӧ Варук быԁ ԍорԋі-бӧрын. Ԍікас вајас-ԁа, бара тајӧс-жӧ шуас.</text:p>
      <text:p text:style-name="P1">Ԍојӧм-бӧрын бабајас тојаԍны мӧԁісны ԁа вӧјпԍыны понԁісны. Ок, мукӧԁ бабајас јона і маԍԏерӧ<text:span text:style-name="T38">ԍ</text:span>, <text:span text:style-name="T38">ԍ</text:span>орԋіыԁ тоԉкӧ ԇоԉгӧ-петӧ!...</text:p>
      <text:p text:style-name="P1">— Аттӧ, нылеԋкој, омӧԉ жӧ сіјӧ баба... Мужіксӧ оз кывзы... Ӧԁ ы<text:span text:style-name="T24">ж</text:span>јассӧ-пӧ веԍіг кыԇкӧ мӧԁногӧн шырӧ... — Боԍԍасны ԁа еща быԁтортӧ віԍталасны ԁа-ӧԁ збыԉыԍӧԇ ескӧԁас, быԏԏӧ сіԇі і вӧвлӧма.</text:p>
      <text:p text:style-name="P1"><text:soft-page-break/>Тојаԍӧмнаԁ ԁа вӧјпԍӧмнаԁ зев регыԁӧн пӧраыс коԉі. Варук пӧв-мӧԁ раԁјыԍіс віна-румкаӧн ԁа пажнајтны понԁіс корԍны. Корԍӧ ԍојны ԁа шуалӧ:</text:p>
      <text:p text:style-name="P1">— Ԋінӧм, е<text:span text:style-name="T24">ԍ</text:span>кӧн, ԍојныс абу-ԁа, сіԇ кӧԏ ԋаԋсӧ ԁа мыјԁа ԍојыштӧ...</text:p>
      <text:p text:style-name="P1">Пажнајтігӧн бара-жӧ сымԁа-ԍікас ԍојан ԁа јуан вајаліс. Бабајас ԍојӧмԍыԁ оз зев пеԏітчыны, мыј вајасны сіјӧ і паԋыштӧны, ставыс мыјыԍкӧ-ԁа номсалӧны, рушку җаҗјалӧмыԍ ԋекоԁ оз пов.</text:p>
      <text:p text:style-name="P1">Рытја-ԁорын гӧԍтјас сеԍԍа гортлаԋ мӧԁісны ԁовгыны. Варук быԁ-бабалы гӧԍԋ<text:span text:style-name="T11">і</text:span>ч ԍетӧ. Быԁ-ԍікас ԋаԋтӧ пуктас, мозԁор-тыр течас. Мукӧԁ бабајас быԏԏӧ оз кӧсјыны боԍтны, пеԏітчӧны:</text:p>
      <text:p text:style-name="P1">— Чӧв, нылӧ, мун сетыԍ. Етамԁа ог-жӧ боԍт. Ӧԁ талун-на-жӧ гортын пӧжаԍі.</text:p>
      <text:p text:style-name="P1">— Кыԍ-на јешщӧ он боԍт...</text:p>
      <text:p text:style-name="P1">— Но, госпоԃі<text:span text:style-name="T39">ӧ</text:span>, Марја! Мыјла-нӧ пуктан?..</text:p>
      <text:p text:style-name="P1">— Боԍт. Чеԉаԃыԁлы нуан-ԁа, кущӧм раԁӧԍ лоӧны... Мун сетыԍ, бара, ен чігаԋітчы, меԁԍа мортыс!.. Боԍт шуӧны.</text:p>
      <text:p text:style-name="P1">Бабајас ышԋаԍасны-ышԋаԍасны-ԁа, сеԍԍа бӧр-вылас боԍтасны-жӧ.</text:p>
      <text:p text:style-name="P1">— Паԍібӧ, паԍібӧ Варук... Ԍо-па<text:span text:style-name="T38">ԍ</text:span>ібӧ Сашӧлы-і, Анналы-і... Ыҗыԁ ԍо-паԍібӧ.</text:p>
      <text:p text:style-name="P1">— Ԋінӧм-вылӧ паԍібӧыс... Аслыныԁ паԍібӧ, јешщӧ-тај-со ен омӧԉтӧ ԁа волінныԁ... Сіԇ кӧԏ јӧзсӧ мучітӧма лоі... Сеԍԍа ен ԃівітӧ-ԁај... Воԇлаԋ волӧ... Тајӧ, еԍкӧ, ԇік прӧстӧ лоі коравлӧма-ԁа, ԋінӧм веԍіг прамӧја ԍојны ег лӧԍӧԁлы...</text:p>
      <text:p text:style-name="P1"/>
      <text:p text:style-name="P1">Ічӧт-Іван.</text:p>
      <text:p text:style-name="P8"/>
      <text:p text:style-name="P12">&lt;&gt;</text:p>
      <text:p text:style-name="P3"/>
      <text:p text:style-name="P1">Аԉімент-частушкајас.</text:p>
      <text:p text:style-name="P1">(Нывјаслӧн ԍыланторјас).</text:p>
      <text:p text:style-name="P1"/>
      <text:p text:style-name="P1">І</text:p>
      <text:p text:style-name="P1"/>
      <text:p text:style-name="P1">Быԁӧн ӧні тӧԁӧ, мыј лоӧ «аԉімент». Тајӧ аԉіментыс зев еԍкӧ буртор-ԁа, сӧмын зонјаслы аԉіментыс озҗык ԍӧлӧм-вылӧ во. Сы-вӧсна нывјас мукӧԁ-ԁырјі ԍеравлӧны зонјас-вылас ԁај частушкајас аԉімент-јывԍыс ԍылӧны.</text:p>
      <text:p text:style-name="P1"/>
      <text:p text:style-name="P1">Ӧтчыԁ окалі ме зонмӧс.</text:p>
      <text:p text:style-name="P1">Саԃтӧг повԅіс коԋӧр-зон:</text:p>
      <text:p text:style-name="P1">Тајӧ окалӧмԍыԁ, шуӧ,</text:p>
      <text:p text:style-name="P1">Кага-кӧрым перјан-он?</text:p>
      <text:p text:style-name="P1">Муса-Ваԍук, мыјла пышјан?</text:p>
      <text:p text:style-name="P1">Мыјла аскоԃтӧ он чајт?</text:p>
      <text:p text:style-name="P1">Ваԍук шуӧ: ог-кӧ пышјы,</text:p>
      <text:p text:style-name="P1">Лоас ԍетны уна шајт!</text:p>
      <text:p text:style-name="P1">Војԁӧр нывјас-ԁінӧ мунны</text:p>
      <text:p text:style-name="P1">Зонлӧн терыб вӧлі кок.</text:p>
      <text:p text:style-name="P1">Ӧні мырԁӧн сіјӧс коран,</text:p>
      <text:p text:style-name="P1">Суԁыԍ полӧ ԁа оз лок!</text:p>
      <text:p text:style-name="P1">Важӧн зонлы лӧԍыԁ вӧлі,</text:p>
      <text:p text:style-name="P1">Ӧні нывлы воіс каԁ.</text:p>
      <text:p text:style-name="P1">Мукӧԁ-ԁырјі мукӧԁ зонмыс</text:p>
      <text:p text:style-name="P1">Ваӧ пырны веԍіг раԁ!</text:p>
      <text:p text:style-name="P1"><text:soft-page-break/>Шонԁі-банӧј Петрованӧј,</text:p>
      <text:p text:style-name="P1">Ԁона-Пеԏук, муса-зон,</text:p>
      <text:p text:style-name="P1">Регыԁ кага теныԁ ваја:</text:p>
      <text:p text:style-name="P1">Ассыԁ пітӧ верԁан-он?</text:p>
      <text:p text:style-name="P1"/>
      <text:p text:style-name="P1">ІІ.</text:p>
      <text:p text:style-name="P1"/>
      <text:p text:style-name="P1">Унҗык-нылыслы абу еԍкӧ зев ԁолыԁ, кор најӧ ԍӧктасны. Нораԍӧны најӧ зонјас-вылаԁ.</text:p>
      <text:p text:style-name="P1"/>
      <text:p text:style-name="P1">Ваԋук окаԍігас кајтліс:</text:p>
      <text:p text:style-name="P1">Тетӧг ӧԏі-лун ог ов!</text:p>
      <text:p text:style-name="P1">Нӧксӧ курыштіс ԁа шуіс:</text:p>
      <text:p text:style-name="P1">Мем-пӧ тащӧмыԁ оз ков!</text:p>
      <text:p text:style-name="P1">Ӧкмыс тӧлыԍ-бӧрын мусук</text:p>
      <text:p text:style-name="P1">Менам вежԍіс, лоі мӧԁ.</text:p>
      <text:p text:style-name="P1">Кага-кӧрым куті корны, —</text:p>
      <text:p text:style-name="P1">Ме-пӧ тенӧ ог і тӧԁ!</text:p>
      <text:p text:style-name="P1"/>
      <text:p text:style-name="P1">ІІІ.</text:p>
      <text:p text:style-name="P1"/>
      <text:p text:style-name="P1">ԃерт, тащӧм мусукјасыԁлыԍ бурӧн ԋінӧм он боԍт, кӧԏ сеԍԍа каганаԁ щыглы кув. Лоӧ суԁӧ пырны кага-кӧрым (аԉімент) перјыны.</text:p>
      <text:p text:style-name="P1"/>
      <text:p text:style-name="P1">Ен-на, зонмӧ, јона ԍерав,</text:p>
      <text:p text:style-name="P1">Сӧвет-влаԍтлӧн ем-на суԁ!</text:p>
      <text:p text:style-name="P1">Мыј ме кора, регыԁ ԍетан:</text:p>
      <text:p text:style-name="P1">Тащӧм ӧні тенаԁ шуԁ!</text:p>
      <text:p text:style-name="P1">Зонкӧԁ суԁ-воԇӧ мі пукԍім,</text:p>
      <text:p text:style-name="P1">Зонлӧн чужӧмјасыс гӧрԁ;</text:p>
      <text:p text:style-name="P1">Суԁлӧн шуӧм сещӧм лоі:</text:p>
      <text:p text:style-name="P1">Асԍыԁ кагатӧ-пӧ верԁ!</text:p>
      <text:p text:style-name="P1">Мыјла соԍԍан, муса Пашук?</text:p>
      <text:p text:style-name="P1">Суԁыс аԁԇас, коԁі баԏ.</text:p>
      <text:p text:style-name="P1">Коркӧ іславлін те бура,</text:p>
      <text:p text:style-name="P1">Ӧні кыскав сеԍԍа ԁаԃ!</text:p>
      <text:p text:style-name="P1"/>
      <text:p text:style-name="P1">ІV.</text:p>
      <text:p text:style-name="P1"/>
      <text:p text:style-name="P1">Аԉімент-суԃітӧм-бӧрас ԁолыԁҗык-ԋін лоӧ нывјасыԁлы. Секі најӧ јешщӧ-на јона шмоԋітлӧны ԁа еԉтлӧны зонјассӧ.</text:p>
      <text:p text:style-name="P1"/>
      <text:p text:style-name="P1">Уна мусук Коԉук віԇ<text:span text:style-name="T41">ӧ</text:span>.</text:p>
      <text:p text:style-name="P1">Быԁ-во кага, сӧмын верԁ.</text:p>
      <text:p text:style-name="P1">Кага-кӧрым-вылас, Коԉук,</text:p>
      <text:p text:style-name="P1">Зіԉа уҗав ԁа ен бӧрԁ!</text:p>
      <text:p text:style-name="P1">Быԁлун ԋаԋсӧ ізӧ, із<text:span text:style-name="T41">ӧ</text:span></text:p>
      <text:p text:style-name="P1">Міјан Ӧԉӧ, меԉԋік-пі.</text:p>
      <text:p text:style-name="P1">Меԉԋік-Ӧԉӧ-орԁӧ мунам</text:p>
      <text:p text:style-name="P1">Аԉіментла ставным мі!</text:p>
      <text:p text:style-name="P1"><text:soft-page-break/>Пінжак вурӧм-вылӧ Јакӧ</text:p>
      <text:p text:style-name="P1">Ԃеԋга чӧжіс кујім-во.</text:p>
      <text:p text:style-name="P1">Кага-кӧрым сеԍԍа мынтіс,</text:p>
      <text:p text:style-name="P1">Пінжак вурӧмјас ез ло!</text:p>
      <text:p text:style-name="P1">Лыԁтӧг мусукјассӧ віԇліс</text:p>
      <text:p text:style-name="P1">Јагԁор-ԍікса Алтомон.</text:p>
      <text:p text:style-name="P1">Ӧні лыԁӧн сеԍԍа ԍетӧ</text:p>
      <text:p text:style-name="P1">Налы мусукаԍан-ԁон!</text:p>
      <text:p text:style-name="P1">Асԍыс овсӧ Јогор вежіс:</text:p>
      <text:p text:style-name="P1">Ме-пӧ абу ӧні ме!</text:p>
      <text:p text:style-name="P1">Марја горзӧ: кага-кӧрым</text:p>
      <text:p text:style-name="P1">Зев-на бура мынтан те!</text:p>
      <text:p text:style-name="P1">Пемыԁ-інӧ Гріша пукԍіс,</text:p>
      <text:p text:style-name="P1">Кага верԁны ез-кӧ куж.</text:p>
      <text:p text:style-name="P1">Коԁі суԁлыԍ кыв оз кывзы,</text:p>
      <text:p text:style-name="P1">Сылы петкӧԁласны пуж!</text:p>
      <text:p text:style-name="P1">Текӧԁ, муса-аԉіментӧј,</text:p>
      <text:p text:style-name="P1">Нывлы воіс оланԁыр.</text:p>
      <text:p text:style-name="P1">Меԁ-жӧ тајӧ аԉіментыс</text:p>
      <text:p text:style-name="P1">Ԋекор му-вылыԍ оз быр!</text:p>
      <text:p text:style-name="P1"/>
      <text:p text:style-name="P1">V.</text:p>
      <text:p text:style-name="P1"/>
      <text:p text:style-name="P1">Каԅтывлӧны мукӧԁ-ԁырјі суԁсӧ-і, прокурорсӧ-і, міԉітсіјасӧ-і, ԋекоԁӧс оз вунӧԁны. Аԉімент-јывԍыс суԃітчӧмыс пыр-на налы кыԇкӧ ԏешӧн кажітчӧ</text:p>
      <text:p text:style-name="P1"/>
      <text:p text:style-name="P1">Суԃԃа бӧрԁӧ. Мыј-нӧ лоін?</text:p>
      <text:p text:style-name="P1">Воші, шуӧ, менам јур.</text:p>
      <text:p text:style-name="P1">Быԁлун кагајасӧн мырԍа,</text:p>
      <text:p text:style-name="P1">Ԋекыԇ баԏјасыс оз ԍур!</text:p>
      <text:p text:style-name="P1">Ыҗыԁ ԃівӧ суԁын лоі:</text:p>
      <text:p text:style-name="P1">Ӧԏі кага — кујім баԏ.</text:p>
      <text:p text:style-name="P1">Кујім-пыщкас кыԇкӧ ԍурі</text:p>
      <text:p text:style-name="P1">Јеҗыԁ-тоша Спіра-ԃаԃ!</text:p>
      <text:p text:style-name="P1">Коԃԍаԋ лоі менам кага</text:p>
      <text:p text:style-name="P1">Ачым корԍыԍны ог кут.</text:p>
      <text:p text:style-name="P1">Баԏсӧ корԍны суԁлы щӧкта,</text:p>
      <text:p text:style-name="P1">Міјан сы-вылӧ і суԁ!</text:p>
      <text:p text:style-name="P1">Прокурор-ԁінӧ ме муна:</text:p>
      <text:p text:style-name="P1">Отсав меным, прокурор!</text:p>
      <text:p text:style-name="P1">Прокурор мем ԉучкі шуіс:</text:p>
      <text:p text:style-name="P1">Став законыс нывјас-ԁор!</text:p>
      <text:p text:style-name="P1">Те, міԉітсіја, мыј уԅан,</text:p>
      <text:p text:style-name="P1">Асԍыԁ службатӧ он тӧԁ?</text:p>
      <text:p text:style-name="P1">Аԉіменттӧ ӧԁјӧ перјы,</text:p>
      <text:p text:style-name="P1">Ме<text:span text:style-name="T41">н</text:span>ым кіӧ ԃеԋга ԍет!</text:p>
      <text:p text:style-name="P1">Закон-чукӧрыԍ мем лыԃԃіс</text:p>
      <text:p text:style-name="P1">Ԃеԉегатка сещӧм кыв:</text:p>
      <text:p text:style-name="P1">Коԁі кага вајны кужӧ,</text:p>
      <text:p text:style-name="P1"><text:soft-page-break/>Абу омӧԉ сіјӧ ныв!</text:p>
      <text:p text:style-name="P1"/>
      <text:p text:style-name="P1">VІ.</text:p>
      <text:p text:style-name="P1"/>
      <text:p text:style-name="P1">Веԍкыԁа-кӧ шуны, мукӧԁ нылыс (шочіԋік жӧ еԍкӧ-ԁа) ачыс корԍӧ аԉіментсӧ, ачыс вӧтлыԍӧ зонјас-бӧрԍа. Оз поԅ став нывсӧ ошкыны. Емӧԍ і на-пыщкын шогмытӧм, јанԁыԍтӧм аԋјас. Тащӧм аԉімент-корԍыԍ-нылыс зев уԁал.</text:p>
      <text:p text:style-name="P1"/>
      <text:p text:style-name="P1">Быԁ-вој ветла, мусук корԍа.</text:p>
      <text:p text:style-name="P1">Ԍіԅім мусук менам ем.</text:p>
      <text:p text:style-name="P1">Ԋінӧм повны, поԅӧ овны:</text:p>
      <text:p text:style-name="P1">Ставныс мынтыԍасны мем!</text:p>
      <text:p text:style-name="P1">Мам оз щӧкты зонкӧԁ уԅны.</text:p>
      <text:p text:style-name="P1">Ԋінӧм, мамук, те он тӧԁ!</text:p>
      <text:p text:style-name="P1">Зонкӧԁ уԅа, кага лоас,</text:p>
      <text:p text:style-name="P1">Сӧмын ԃеԋга ԅептаԁ лӧԁ!</text:p>
      <text:p text:style-name="P1">Гӧԉкӧԁ кутчіԍлі ме јона,</text:p>
      <text:p text:style-name="P1">Кага сы-вылӧ ег гіж.</text:p>
      <text:p text:style-name="P1">Гіжі баԏӧн озыр-мортӧс,</text:p>
      <text:p text:style-name="P1">Гӧԉкӧԁ суԃітчыны ԁыш!</text:p>
      <text:p text:style-name="P1">Ӧтчыԁ служашщӧјӧс кутлі.</text:p>
      <text:p text:style-name="P1">Ставыс лоі сеԍԍа шаԋ.</text:p>
      <text:p text:style-name="P1">Ӧні міча-плаԏԏӧ новла,</text:p>
      <text:p text:style-name="P1">Быԁлун ԍоја јеҗыԁ-ԋаԋ!</text:p>
      <text:p text:style-name="P1">Оз-кӧ раԃејт менӧ зонмыс,</text:p>
      <text:p text:style-name="P1">Пуа сылы самӧкур.</text:p>
      <text:p text:style-name="P1">Самӧкуртӧг, коԁа-суртӧг</text:p>
      <text:p text:style-name="P1">Аԉіментјасыс оз ԍур!</text:p>
      <text:p text:style-name="P1">Ӧгрӧ кага-кӧрым перјӧ,</text:p>
      <text:p text:style-name="P1">Кага-кӧрым перја ме.</text:p>
      <text:p text:style-name="P1">Те-ԁор віԍтала ме, Ӧгрӧ,</text:p>
      <text:p text:style-name="P1">Ме-ԁор, Ӧгрӧ, віԍтав те!</text:p>
      <text:p text:style-name="P1"/>
      <text:p text:style-name="P1">Јуԍ.</text:p>
      <text:p text:style-name="P8"/>
      <text:p text:style-name="P12">&lt;&gt;</text:p>
      <text:p text:style-name="P3"/>
      <text:p text:style-name="P1">«Регыԁ нырвомаԁ рабышта»</text:p>
      <text:p text:style-name="P1"/>
      <text:p text:style-name="P1">Талун праԅԋік. Вічко-жыԋԋан ас<text:span text:style-name="T11">ы</text:span>быԁ-на јургӧ. То ӧткӧн <text:span text:style-name="T25">з</text:span>вӧԋітӧны, то ԁруг ставнас ватагаавны мӧԁасны. Ваԍка-стӧрӧж звӧԋітны ԍаммӧ. Уна-мортӧс звӧн-шыас јӧктӧԁас, ԇік бы<text:span text:style-name="T13">ԃ</text:span>тӧ гуԁӧкаԍӧ.</text:p>
      <text:p text:style-name="P1">Кырув-ԍіктын праԅԋік-кежлӧ уна віна вӧчӧны, уна гӧԍтјасӧс віԁчіԍӧны. Мужікјас-мужікӧс, бабајас-бабаӧс. Вічко-бӧрын быԁӧн «ӧбӧԁајтны» корӧны, ставыс ас-гортаныс щӧктӧны пырны.</text:p>
      <text:p text:style-name="P1">Праԅԋік-кежлӧ Івӧ-Ԍтепан щӧщ веԍкалі. Віт-во-ԋін карын оліс ԁа гӧԍԏітны локтіс. Важ-чужан-інтӧ век гажыԁ петӧ віԁлыны. Ԍіктын быԁсӧн тӧԁсаӧԍ. Ставыс ԍорԋітӧны, быԁтор јуаԍӧны.</text:p>
      <text:p text:style-name="P1"><text:soft-page-break/>— А-а, Ԍтепан Іванӧвіч локтӧма... Олан-вылан! Горттӧ віԁлыны бара-на локтӧмыԁ... Мы<text:span text:style-name="T30">јы</text:span>жԁа быԁмӧмыԁ!.. Мунігаԁ-ӧԁ ԇік-на чеԉаԃкоԃ і вӧлін... Том-јӧзыԁ со ӧԁјӧ быԁмӧны!..</text:p>
      <text:p text:style-name="P1">Ԍтепан-ԁорыԍ јӧзыԁ оз і бырав. Ӧԏік ԍорԋітӧԁас-ԍорԋітӧԁас, сеԍԍа мӧԁ локтас. Быԁсӧн зԁоровајтчӧны. Сіԇі асыв-быԁ.</text:p>
      <text:p text:style-name="P1">Луншӧрлаԋ јӧзыԁ гажмыштісны.</text:p>
      <text:p text:style-name="P1">Ԍтепан вінатӧ омӧԉа-на јулывліс-ԁа век кӧсјӧ ічӧԏіка пеԏітчыштны, быԃтӧ јанԁыԍӧ-коԃ. Быԁлаӧ чуксалӧны, ставыс ԍојны ԁа гӧԍ<text:span text:style-name="T25">ԏ</text:span>ітны корӧны, а ачыс ԋекытчӧ оз вермы мунны. Ӧԏіклаӧ понԁылас мунны, а коԁкӧ паныԁ-ԍурӧ мӧԁ-морт ԁа бӧр бергӧԁас, мӧԁлаӧ понԁас кыскыны. Бӧрја-помыс сеԍԍа Оԋӧ-орԁӧ пыріс ԁа лабічас і пукԍіс.</text:p>
      <text:p text:style-name="P1">Ӧԋӧјасын керка-тырыс јӧз. Керкаас јӧзысла жар, табак щыныс-лӧз. Пызан-гӧгӧр тырыс јӧз пукԍӧмаԍ ԁа ԍојӧны. Ԍтепанлы ічӧԏік-кост вӧчісны ԁа щӧщ пукԍӧԁісны, паԋаԍны щӧктӧны, а Ӧԋӧ-ԃаԃыс ӧтторјӧ чашкаӧн ԁа чашкаӧн <text:span text:style-name="T43">ԍ</text:span>етӧ.</text:p>
      <text:p text:style-name="P1">— Тырмас-ԋін-но... Сеԍԍа-ӧԁ ме таԇтӧ коԁԇа...</text:p>
      <text:p text:style-name="P1">— Но-о, тајӧнтӧ он-на-жӧ коԁԇы... Вај-но, боԍт регыԁҗык...</text:p>
      <text:p text:style-name="P1">— Тырмас, збыԉӧԇ тырмас...</text:p>
      <text:p text:style-name="P1">— Но, ен чігаԋітчы, бара... Мыј сен маԋітан... ју колӧкӧ, а то јур-вылаԁ кіԍта... Но, пыԁӧсӧԇыс ју. Тенԍыԁ-ӧмӧј мыԉӧстӧ коԁ-кӧ јуас...</text:p>
      <text:p text:style-name="P1">Ԍтепан ԇік-ԋін пӧԁны понԁіс, вылас-вылӧ чашка-тырӧн віна ԍетӧны. Јона і јуіс ԁа ԍојіс!.. Быԁсӧ гажмыштіс. Мурта-на ывла-вылӧ петіс пыр і бара кыскісны, Петыр-орԁӧԇ нуісны.</text:p>
      <text:p text:style-name="P1">— Ԍтепан, лок пукԍы ԁа ԍој... Ӧԁјӧнҗык-но... Уԇӧԁасны і быԁӧн.</text:p>
      <text:p text:style-name="P1">— Ԁа-ӧԁ ме ӧні ԍојі, муртса пызан-сајыԍ четчі. Рушкуӧј ԇік-ԋін тыр.</text:p>
      <text:p text:style-name="P1">— Аттӧ, кущӧм те најан-морт вӧлӧмыԁ. Пукԍан-он а... Лок, колӧкӧ, пукԍы, а то бара кучкыԍан.</text:p>
      <text:p text:style-name="P1">Ԍтепан век-на кӧсјӧ пеԏітчыны, рушкусӧ малалӧ ԁа петкӧԁлӧ. Ԋінӧмтор; колӧ кӧԏ оз, быԏ пукԍы ԁа ԍој. Кык кіӧԁыс боԍтісны ԁа пызан-ԁорас і пукԍӧԁісны. Петыр ԋеуна гажмыштӧма-ԋін. Ыҗыԁ чашка боԍтӧма ԁа вінасӧ туіснас і новлӧԁлӧ. Ԍтепанлы вылас-вылӧ ԍетӧ.</text:p>
      <text:p text:style-name="P1">— Ју колӧкӧ, а он-кӧ-ӧԁ регыԁ нырвомаԁ рабышта... Ју ԁа то ԋаԋсӧ-кӧԏ ԍој. Вот, ԍомокаԍтыԁ! Ју колӧкӧ пыԁӧсӧԇыс... На ԉібӧ туіс-помԍыс ју. Ставсӧ ју.</text:p>
      <text:p text:style-name="P1">— Збыԉӧԇ ԁажжӧ оз ков... Зев-ԋін ме јона коԁԇі...</text:p>
      <text:p text:style-name="P1">— Кыԍ-на јешщӧ он... Ју колӧкӧ ԁа ԍој, он-кӧ ӧԁ регыԁ чашканас шваԋіта.</text:p>
      <text:p text:style-name="P1">Ԍтепан і вӧрԅыныс оз лыԍт. Рушкуыс ԇік-ԋін җаҗјалӧма, а век јуны ԁа ԍојны щӧктӧны. Бӧрја-помыс ԇік-ԋін саԃтӧгыс коԁԇіс, јурыс сіԇі і бергалӧ. Муртса сарајӧԇыс котӧртны уԃітіс — пыр і восны мӧԁіс. Восіс ԁа восіс, чуԏ ты і ԍӧлӧм оз пет, а керка ӧԇӧссӧ воԍтӧма ԁа Петыр ыҗыԁ-гӧлӧсӧн горзӧ:</text:p>
      <text:p text:style-name="P1">— Ԍтепан, ен колӧкӧ чігаԋітчы... Ен колӧкӧ пышјав... Лок колӧкӧ, а то мунакӧ регыԁ нырвомаԁ рабышта...</text:p>
      <text:p text:style-name="P1"/>
      <text:p text:style-name="P1">Ічӧт-Іван</text:p>
      <text:p text:style-name="P8"/>
      <text:p text:style-name="P12">&lt;&gt;</text:p>
      <text:p text:style-name="P3"/>
      <text:p text:style-name="P3">Воԇӧ — јонҗыка ԁа бурҗыка!</text:p>
      <text:p text:style-name="P1"/>
      <text:p text:style-name="P1">Март-тӧлыԍын таво мі, комі-гіжыԍјас ԁа комі-гіжӧԁ-ԁор олыԍјас, лӧԍӧԁім комі-гіжыԍјаслыԍ-чукӧр, проԉетаріат-моз олӧм-вылас-віԇӧԁыԍјаслыԍ ӧтувтчӧм, КАПП... Мі кӧсјім тајӧ чукӧр-пырыс: 1) котыртны комі гіжыԍјасӧс, меԁым најӧ ӧтувтчӧмӧн бурҗыка ԁа ӧԁјӧнҗык вермасны паԍкӧԁны, сӧвмӧԁны комі ԉіԏература, выԉ-бур-олӧм-лӧԍӧԁны отсалыԍ <text:soft-page-break/>ԉіԏература: 2) тӧԁмавны выԉ завоԃітыԍ-гіжыԍјасӧс ԍеԉкорјас-п<text:span text:style-name="T41">і</text:span>ыԍ, став комі јӧз-піыԍ ԁа најӧс КАПП-ӧ боԍтӧмӧн петкӧԁны бур-гіжыԍӧ: 3) ас-костын велӧԁчӧм-уҗ нуӧԁны — мыјла колӧ гіжӧм, кыԇі ԁа мыј-јылыԍ колӧ ӧні гіжны, кыԇі ԁа мыј-јылыԍҗык гіжавлӧмаӧԍ важӧн, кыԇі ԁа мыј-јылыԍҗык гіжӧны гіжыԍјас мукӧԁ-јӧзлӧн (рочлӧн, уԁмуртлӧн ԁа мукӧԁлӧн); комі гіжӧԁјас віԁлалӧмӧн ԁа на-јылыԍ ԍорԋітӧмӧн велӧԁчыны, мӧԁа-мӧԁӧс велӧԁны бурҗыка, лӧԍыԁҗыка, колантор-јылыԍҗык гіжны, комі гіжӧм бурмӧԁны; 4) тӧԁмӧԁны јонҗыка комі-јӧзсӧ кущӧм могјас комі ԉіԏература-воԇын, комі ԋігајаслӧн коланлуныс, КАПП-лӧн могјас; меԁԍа тајӧ уҗсӧ нуӧԁны том-јӧз-піын.</text:p>
      <text:p text:style-name="P1">Котыртчӧм-завоԃітӧмԍаԋ коԉі ԍіԅім тӧлыԍ. Ез вӧв кокԋі уҗавны КАПП-лы: комі-гіжы<text:span text:style-name="T41">ԍ</text:span>јас вывті разі-пеԉі олӧны, унаыԍ мӧԁа-мӧԁсӧ оз тӧԁны — кӧні коԁі, уҗавны лоі ԋӧԏі-ԍӧмтӧг, гіжӧԁјаснымӧс ԋекӧн прамеја вӧлі печатајтны...</text:p>
      <text:p text:style-name="P1">Но мыј поԅӧ вӧлі тајӧ каԁнас вӧчны — вӧчім; 1) унҗык бур-комі-гіжыԍјассӧ котыртім КАПП-ӧ; ӧні сен 31 морт; 2) чукӧртлім КАПП-лыԍ меԁвоԇԇа конферентсіја, кӧні бура ԍорԋітім кыԇі комі-гіжыԍјаслы воԇӧ котыртчыны, КАПП-уҗ-јылыԍ, комі-гіжӧм-јылыԍ... 3) тӧԁмӧԁім асланым уҗјасӧн ԍеԉкорјасӧс меԁвоԇԇа ԍеԉкор-ԍјезԁ-вылын; сы-бӧрын ԍеԉкорјас-піыԍ понԁісны унҗык петны комі-гіжыԍјас; 4) КАПП-ԋімԍаԋ леԇім автономіјалы-віт-во тыріг-кежлӧ коміӧн ԋіга («Комі»-ԋіма); 5) јона тӧԁмӧԁім КАПП-ӧн комі-јӧзӧс, віԍтавлім асԍыным уҗјас-јылыԍ, кущӧм могјас ԉіԏература-воԇын, ԋеуна петкӧԁлім важ-комі-гіжыԍјаслыԍ ԁа коԁ-ԍурӧ выԉ-гіжыԍјаслыԍ міча-гіжӧԁјассӧ «Комі-Ԍікт»-гаԅетса «Комі гіжӧм»-ԉістбокын; леԇім тајӧ тӧлыԍјаснас (мај-тӧлыԍԍаԋ) 20 нумер «Комі гіжӧм»-ԉістбок; сетчӧ леԇім: а) 16 стаԏԏа комі-ԉіԏература-јылыԍ, кущӧм колӧ лоны ԉіԏература, гіжы<text:span text:style-name="T42">ԍ</text:span>јас, КАПП уҗ-јылыԍ, комі-гіжыԍјас-јылыԍ...; б) 2 стаԏԏа — кыԇі бурҗыка гіжны коміӧн (гіжны завоԃітыԍјаслы інԁӧԁјас); в) ӧԏі ԋіга-вылӧ кріԏіка; г) 12 міча віԍт міча-гіжыԍјаслыԍ (9 авторлӧн); ԁ) 46 ԍыланлыԃԃанјас (ԍԏікотвореԋԋе) комі-гіжыԍјаслыԍ (21 авторлӧн). Тајӧ ԉістбок јона отсаліс коты<text:span text:style-name="T26">р</text:span>тны комі парма-паԍта-разалӧм комі-гіжыԍјасӧс, Југԁӧԁны выԉ-комі-гіжыԍјасӧс, петкӧԁлыны комі-гіжыԍјаслыԍ міча-гіжӧԁјассӧ, тӧԁмӧԁны комі-војтырӧс-ԉіԏература коланлуннас... 6) тајӧ тӧлыԍјаснас КАПП-ӧ воіс віԁлалӧм-вылӧ ԁа печатајтӧм-вылӧ уна міча-гіжӧԁјас комі-гіжыԍјаслӧн, унҗыкыс — выԉ-завоԃітыԍ-гіжыԍјаслӧн; сӧмын еща тӧріс міјан «Комі гіжӧм»-ԉістбокаԁ. Ставыс воӧма вӧлі: а) 36 віԍт (10 важ-гіжыԍлӧн ԁа 14 выԉ-гіжыԍлӧн), б) 173 ԍыланлыԃԃан (11 важ-гіжыԍлӧн, 57 выԉ гіжыԍлӧн).</text:p>
      <text:p text:style-name="P1">Та-ԍерԏі-ԋін тӧԁчӧ: меԁым петкӧԁлыны комі-ԉіԏературасӧ комі-јӧзлы, меԁым сӧвмӧԁны комі-ԉіԏература, меԁым паԍкӧԁны КАПП выԉ-комі-гіжыԍјасӧн, меԁым велӧԁчыны гіжны — колӧ унҗык печатајтны комі-гіжӧԁјас. Печатајтан-ін прамеја ез вӧв. Мі мырԍім лӧԍӧԁны комі-ԉіԏература-журнал. Таво-кежлӧ тајӧ ез-на ло лӧԍӧԁӧм. Мі вермім таво-кежлӧ боԍтны аслыным сӧмын ԉіԏература-јукӧԁ «Орԁым»-журналыԍ. Тајӧ — ыҗыԁ воԍков-ԋін воԇӧ. Татчӧ унҗык-ԋін тӧрас міча-гіжӧԁјас, ыҗыԁҗык гіжӧԁјас. Колӧ сӧмын нӧшта јона боԍтчывны гіжны комі-гіжыԍјаслы.</text:p>
      <text:p text:style-name="P1">Кущӧм меԁ-колан уҗјас ӧні КАПП-воԇын:</text:p>
      <text:p text:style-name="P1">1) Котыртны КАПП-ӧ важ-гіжыԍјасӧс (коԁі-на абу пырӧма) ԁа гіжны-завоԃітчыԍјас-піыԍ корԍавны бур-комі-гіжыԍјасӧс;</text:p>
      <text:p text:style-name="P1">2) Јонҗыка гіжаԍны ВАПП-кӧԁ, сылыԍ отсӧг ԁа інԁӧԁјас корны; гіжаԍны щӧщ пермјак, воԏак ԁа мукӧԁ гіжыԍјаскӧԁ — тӧԁмавны налыԍ уҗалӧмсӧ ԁа віԍтавлыны асланым-уҗјас-јылыԍ;</text:p>
      <text:p text:style-name="P1">3) лӧԍӧԁны бурҗыка ас-кост-велӧԁчан-уҗ: а) лӧԍӧԁавны кружокјас (кӧні ем 2–3 морт ԁа унҗык КАПП-шԉен) ԁа велӧԁчыны сен торја программа-ԍерԏі; б) «Орԁым»-журналын щӧкыԁҗыка печатајтны інԁӧԁјас (кыԇі гіжны, мыј-јылыԍҗык гіжны і с. в.); сені печатајтны быԁԍамаҗык-ԍікаса комі-міча-гіжӧԁјас ԁа унҗык гіжыԍлыԍ (щӧщ бурлунсӧ ԁа омӧԉлунсӧ інԁалӧмӧн); в) щӧкыԁҗыка КАПП собраԋԋејас-вылын віԁлавны асԍыным міча-гіжӧԁјаснымӧс ԁа ԍорԋітны на-јылыԍ;</text:p>
      <text:p text:style-name="P1"><text:soft-page-break/>4) Комі-јӧзӧс јонҗыка тӧԁмӧԁны комі-ԉіԏератураӧн, віԍтавлыны комі-ԋігајаслыԍ, комі-ԉіԏературалыԍ коланлунсӧ, разӧԁны комі-ԋігајас на-піын; тащӧм уҗсӧ поԅӧ нуӧԁны собраԋԋејас-вылын, лыԃԃыԍан-керкајасын, бібԉіоԏекајасын, комі-рытјас вӧчалӧмӧн і с. в.</text:p>
      <text:p text:style-name="P1">5) бурҗыка леԇны «Комі гіжӧԁчукӧр»-јукӧԁ «Орԁым»-журналын (колан-гіжӧԁјас, бур-гіжӧԁјас і с. в.).</text:p>
      <text:p text:style-name="P1">Тајӧ ставыс бура артмас, понԁасны-кӧ комі-гіжыԍјас быԁӧн уҗавны ԁа отсавны КАПП-правԉеԋԋелы.</text:p>
      <text:p text:style-name="P1"/>
      <text:p text:style-name="P1">А. Чарԁ.</text:p>
      <text:p text:style-name="P8"/>
      <text:p text:style-name="P12">&lt;&gt;</text:p>
      <text:p text:style-name="P3"/>
      <text:p text:style-name="P3">Суԇӧԁӧј быԁ-тӧлыԍын-петан журнал</text:p>
      <text:p text:style-name="P1">ОРԀЫМ</text:p>
      <text:p text:style-name="P1"/>
      <text:p text:style-name="P1">Гіжӧны сетчӧ коміӧн:</text:p>
      <text:p text:style-name="P1">Сӧвет-влаԍт ԁа ВКП-парԏіја уҗалӧм-јылыԍ, ԍіктса олӧм-јылыԍ, креԍԏана-олӧмсӧ ԁа овмӧссӧ бурмӧԁӧм-лӧԍӧԁӧм-јылыԍ, копераԏівјас-јылыԍ, коміӧн гіжӧм-јылыԍ ԁа бур-міча-гіжӧԁјас (ԍԏікјас, віԍтјас) ԁа уна мукӧԁ-тор.</text:p>
      <text:p text:style-name="P1"/>
      <text:p text:style-name="P1">Быԁ номерын:</text:p>
      <text:p text:style-name="P14"><text:span text:style-name="T45">50</text:span>–<text:span text:style-name="T45">60 ԉістбок-сајас, лоӧны ԍерпасјас.</text:span></text:p>
      <text:p text:style-name="P1"/>
      <text:p text:style-name="P1">Ԁоныс:</text:p>
      <text:p text:style-name="P1">гражԁаналы . . 30 урӧн тӧлыԍ.</text:p>
      <text:p text:style-name="P1">учрежԃеԋԋејаслы ԁа оргаԋізатсіјајаслы 60 урӧн тӧлыԍ.</text:p>
      <text:p text:style-name="P1"/>
      <text:p text:style-name="P1">Журнал суԇӧԁан ԁа гіжӧԁјас-ыстан аԁрес:</text:p>
      <text:p text:style-name="P1">Сыктывԁін-кар, Ваԁорвыв-уԉіч, 41 № керка — «ОРԀЫМ» журналлы.</text:p>
      <text:p text:style-name="P1"/>
      <text:p text:style-name="P13">Торја-номерӧн ԋӧбыԍјаслы — 50 у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4:07:04.139871326</meta:creation-date>
    <meta:editing-duration>PT1H22M9S</meta:editing-duration>
    <meta:editing-cycles>15</meta:editing-cycles>
    <meta:generator>LibreOffice/5.2.2.2$Linux_X86_64 LibreOffice_project/8f96e87c890bf8fa77463cd4b640a2312823f3ad</meta:generator>
    <dc:date>2018-01-27T16:09:20.509173645</dc:date>
    <meta:document-statistic meta:table-count="0" meta:image-count="0" meta:object-count="0" meta:page-count="51" meta:paragraph-count="1245" meta:word-count="14862" meta:character-count="116891" meta:non-whitespace-character-count="102938"/>
  </office:meta>
</office:document-meta>
</file>