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d7349"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ebb7a"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f624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090ac"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1b19f"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5fa1c"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72c5a"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190e9d"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27dad"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97785"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b6208"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2e04d1"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355a14"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37ab31"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417945"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125b5"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2c1a4"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2cbea"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3173c"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432bf"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4414b"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4c487"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5dba4"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696b8"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754d0"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7d9be"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9a447"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b9984"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cad69"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cfe54"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5ea753"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03215"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140d9"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3360a"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51e16"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6b5ef"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7bfd0"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9f9fb"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b8246"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d2254"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d8607"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efa8f"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6f25a9"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188b8"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32441"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38374"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7f8cf9"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85ee0a"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88e6d3"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8a0a4f" style:font-size-asian="10.5pt"/>
    </style:style>
    <style:style style:name="P5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8d427f" style:font-size-asian="10.5pt"/>
    </style:style>
    <style:style style:name="P5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8f2d30" style:font-size-asian="10.5pt"/>
    </style:style>
    <style:style style:name="P5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9720a5" style:font-size-asian="10.5pt"/>
    </style:style>
    <style:style style:name="P5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9a5ca7" style:font-size-asian="10.5pt"/>
    </style:style>
    <style:style style:name="P5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9f004c" style:font-size-asian="10.5pt"/>
    </style:style>
    <style:style style:name="P5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a183df" style:font-size-asian="10.5pt"/>
    </style:style>
    <style:style style:name="P5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af0cee" style:font-size-asian="10.5pt"/>
    </style:style>
    <style:style style:name="P5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2406ba" officeooo:paragraph-rsid="005b9984" style:font-size-asian="10.5pt"/>
    </style:style>
    <style:style style:name="P6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7188b8" officeooo:paragraph-rsid="007188b8" style:font-size-asian="10.5pt"/>
    </style:style>
    <style:style style:name="P6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96a95f" officeooo:paragraph-rsid="0096a95f" style:font-size-asian="10.5pt"/>
    </style:style>
    <style:style style:name="P6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9720a5" officeooo:paragraph-rsid="009720a5" style:font-size-asian="10.5pt"/>
    </style:style>
    <style:style style:name="P6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a6b681" officeooo:paragraph-rsid="00a6b681" style:font-size-asian="10.5pt"/>
    </style:style>
    <style:style style:name="P6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af9df5" officeooo:paragraph-rsid="00af9df5" style:font-size-asian="10.5pt"/>
    </style:style>
    <style:style style:name="P6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b31498" style:font-size-asian="10.5pt"/>
    </style:style>
    <style:style style:name="P6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8ee5c" style:font-size-asian="10.5pt"/>
    </style:style>
    <style:style style:name="P6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b4db97" style:font-size-asian="10.5pt"/>
    </style:style>
    <style:style style:name="P68" style:family="paragraph" style:parent-style-name="Standard">
      <style:paragraph-properties fo:margin-left="0cm" fo:margin-right="0cm" fo:text-align="justify" style:justify-single-word="false" fo:text-indent="1.251cm" style:auto-text-indent="false" style:writing-mode="page"/>
      <style:text-properties officeooo:paragraph-rsid="00b4db97"/>
    </style:style>
    <style:style style:name="T1" style:family="text">
      <style:text-properties officeooo:rsid="000d7349"/>
    </style:style>
    <style:style style:name="T2" style:family="text">
      <style:text-properties officeooo:rsid="000ebb7a"/>
    </style:style>
    <style:style style:name="T3" style:family="text">
      <style:text-properties officeooo:rsid="000f624d"/>
    </style:style>
    <style:style style:name="T4" style:family="text">
      <style:text-properties officeooo:rsid="001090ac"/>
    </style:style>
    <style:style style:name="T5" style:family="text">
      <style:text-properties officeooo:rsid="0011b19f"/>
    </style:style>
    <style:style style:name="T6" style:family="text">
      <style:text-properties fo:background-color="#fff200" loext:char-shading-value="0"/>
    </style:style>
    <style:style style:name="T7" style:family="text">
      <style:text-properties officeooo:rsid="0011b19f" fo:background-color="#fff200" loext:char-shading-value="0"/>
    </style:style>
    <style:style style:name="T8" style:family="text">
      <style:text-properties officeooo:rsid="0015fa1c" fo:background-color="#fff200" loext:char-shading-value="0"/>
    </style:style>
    <style:style style:name="T9" style:family="text">
      <style:text-properties officeooo:rsid="00172c5a" fo:background-color="#fff200" loext:char-shading-value="0"/>
    </style:style>
    <style:style style:name="T10" style:family="text">
      <style:text-properties officeooo:rsid="00190e9d" fo:background-color="#fff200" loext:char-shading-value="0"/>
    </style:style>
    <style:style style:name="T11" style:family="text">
      <style:text-properties officeooo:rsid="001c2591" fo:background-color="#fff200" loext:char-shading-value="0"/>
    </style:style>
    <style:style style:name="T12" style:family="text">
      <style:text-properties officeooo:rsid="001ec911" fo:background-color="#fff200" loext:char-shading-value="0"/>
    </style:style>
    <style:style style:name="T13" style:family="text">
      <style:text-properties officeooo:rsid="001ef49f" fo:background-color="#fff200" loext:char-shading-value="0"/>
    </style:style>
    <style:style style:name="T14" style:family="text">
      <style:text-properties officeooo:rsid="00204e2e" fo:background-color="#fff200" loext:char-shading-value="0"/>
    </style:style>
    <style:style style:name="T15" style:family="text">
      <style:text-properties officeooo:rsid="0020ba74" fo:background-color="#fff200" loext:char-shading-value="0"/>
    </style:style>
    <style:style style:name="T16" style:family="text">
      <style:text-properties officeooo:rsid="00227dad" fo:background-color="#fff200" loext:char-shading-value="0"/>
    </style:style>
    <style:style style:name="T17" style:family="text">
      <style:text-properties officeooo:rsid="002406ba" fo:background-color="#fff200" loext:char-shading-value="0"/>
    </style:style>
    <style:style style:name="T18" style:family="text">
      <style:text-properties officeooo:rsid="002443a5" fo:background-color="#fff200" loext:char-shading-value="0"/>
    </style:style>
    <style:style style:name="T19" style:family="text">
      <style:text-properties officeooo:rsid="0025a987" fo:background-color="#fff200" loext:char-shading-value="0"/>
    </style:style>
    <style:style style:name="T20" style:family="text">
      <style:text-properties officeooo:rsid="00297785" fo:background-color="#fff200" loext:char-shading-value="0"/>
    </style:style>
    <style:style style:name="T21" style:family="text">
      <style:text-properties officeooo:rsid="002b6208" fo:background-color="#fff200" loext:char-shading-value="0"/>
    </style:style>
    <style:style style:name="T22" style:family="text">
      <style:text-properties officeooo:rsid="002d2dd6" fo:background-color="#fff200" loext:char-shading-value="0"/>
    </style:style>
    <style:style style:name="T23" style:family="text">
      <style:text-properties officeooo:rsid="002e04d1" fo:background-color="#fff200" loext:char-shading-value="0"/>
    </style:style>
    <style:style style:name="T24" style:family="text">
      <style:text-properties officeooo:rsid="002f57f7" fo:background-color="#fff200" loext:char-shading-value="0"/>
    </style:style>
    <style:style style:name="T25" style:family="text">
      <style:text-properties officeooo:rsid="002f7e8c" fo:background-color="#fff200" loext:char-shading-value="0"/>
    </style:style>
    <style:style style:name="T26" style:family="text">
      <style:text-properties officeooo:rsid="002fdb26" fo:background-color="#fff200" loext:char-shading-value="0"/>
    </style:style>
    <style:style style:name="T27" style:family="text">
      <style:text-properties officeooo:rsid="0031d3ac" fo:background-color="#fff200" loext:char-shading-value="0"/>
    </style:style>
    <style:style style:name="T28" style:family="text">
      <style:text-properties officeooo:rsid="00352704" fo:background-color="#fff200" loext:char-shading-value="0"/>
    </style:style>
    <style:style style:name="T29" style:family="text">
      <style:text-properties officeooo:rsid="00355a14" fo:background-color="#fff200" loext:char-shading-value="0"/>
    </style:style>
    <style:style style:name="T30" style:family="text">
      <style:text-properties officeooo:rsid="0037e6b1" fo:background-color="#fff200" loext:char-shading-value="0"/>
    </style:style>
    <style:style style:name="T31" style:family="text">
      <style:text-properties officeooo:rsid="00417945" fo:background-color="#fff200" loext:char-shading-value="0"/>
    </style:style>
    <style:style style:name="T32" style:family="text">
      <style:text-properties officeooo:rsid="00435725" fo:background-color="#fff200" loext:char-shading-value="0"/>
    </style:style>
    <style:style style:name="T33" style:family="text">
      <style:text-properties officeooo:rsid="004d42d0" fo:background-color="#fff200" loext:char-shading-value="0"/>
    </style:style>
    <style:style style:name="T34" style:family="text">
      <style:text-properties officeooo:rsid="00758fa9" fo:background-color="#fff200" loext:char-shading-value="0"/>
    </style:style>
    <style:style style:name="T35" style:family="text">
      <style:text-properties officeooo:rsid="007601be" fo:background-color="#fff200" loext:char-shading-value="0"/>
    </style:style>
    <style:style style:name="T36" style:family="text">
      <style:text-properties officeooo:rsid="0077eab8" fo:background-color="#fff200" loext:char-shading-value="0"/>
    </style:style>
    <style:style style:name="T37" style:family="text">
      <style:text-properties officeooo:rsid="0079a42c" fo:background-color="#fff200" loext:char-shading-value="0"/>
    </style:style>
    <style:style style:name="T38" style:family="text">
      <style:text-properties officeooo:rsid="007ac5d0" fo:background-color="#fff200" loext:char-shading-value="0"/>
    </style:style>
    <style:style style:name="T39" style:family="text">
      <style:text-properties officeooo:rsid="007cb1cd" fo:background-color="#fff200" loext:char-shading-value="0"/>
    </style:style>
    <style:style style:name="T40" style:family="text">
      <style:text-properties officeooo:rsid="007e8d38" fo:background-color="#fff200" loext:char-shading-value="0"/>
    </style:style>
    <style:style style:name="T41" style:family="text">
      <style:text-properties officeooo:rsid="007f5dda" fo:background-color="#fff200" loext:char-shading-value="0"/>
    </style:style>
    <style:style style:name="T42" style:family="text">
      <style:text-properties officeooo:rsid="007f8cf9" fo:background-color="#fff200" loext:char-shading-value="0"/>
    </style:style>
    <style:style style:name="T43" style:family="text">
      <style:text-properties officeooo:rsid="00809b50" fo:background-color="#fff200" loext:char-shading-value="0"/>
    </style:style>
    <style:style style:name="T44" style:family="text">
      <style:text-properties officeooo:rsid="008334ca" fo:background-color="#fff200" loext:char-shading-value="0"/>
    </style:style>
    <style:style style:name="T45" style:family="text">
      <style:text-properties officeooo:rsid="0085ee0a" fo:background-color="#fff200" loext:char-shading-value="0"/>
    </style:style>
    <style:style style:name="T46" style:family="text">
      <style:text-properties officeooo:rsid="0086ec77" fo:background-color="#fff200" loext:char-shading-value="0"/>
    </style:style>
    <style:style style:name="T47" style:family="text">
      <style:text-properties officeooo:rsid="0088e6d3" fo:background-color="#fff200" loext:char-shading-value="0"/>
    </style:style>
    <style:style style:name="T48" style:family="text">
      <style:text-properties officeooo:rsid="008a0a4f" fo:background-color="#fff200" loext:char-shading-value="0"/>
    </style:style>
    <style:style style:name="T49" style:family="text">
      <style:text-properties officeooo:rsid="008c09b6" fo:background-color="#fff200" loext:char-shading-value="0"/>
    </style:style>
    <style:style style:name="T50" style:family="text">
      <style:text-properties officeooo:rsid="008cbb82" fo:background-color="#fff200" loext:char-shading-value="0"/>
    </style:style>
    <style:style style:name="T51" style:family="text">
      <style:text-properties officeooo:rsid="0091960f" fo:background-color="#fff200" loext:char-shading-value="0"/>
    </style:style>
    <style:style style:name="T52" style:family="text">
      <style:text-properties officeooo:rsid="0092c801" fo:background-color="#fff200" loext:char-shading-value="0"/>
    </style:style>
    <style:style style:name="T53" style:family="text">
      <style:text-properties officeooo:rsid="0096a95f" fo:background-color="#fff200" loext:char-shading-value="0"/>
    </style:style>
    <style:style style:name="T54" style:family="text">
      <style:text-properties officeooo:rsid="009720a5" fo:background-color="#fff200" loext:char-shading-value="0"/>
    </style:style>
    <style:style style:name="T55" style:family="text">
      <style:text-properties officeooo:rsid="0097e3d0" fo:background-color="#fff200" loext:char-shading-value="0"/>
    </style:style>
    <style:style style:name="T56" style:family="text">
      <style:text-properties officeooo:rsid="009a5ca7" fo:background-color="#fff200" loext:char-shading-value="0"/>
    </style:style>
    <style:style style:name="T57" style:family="text">
      <style:text-properties officeooo:rsid="009ab04a" fo:background-color="#fff200" loext:char-shading-value="0"/>
    </style:style>
    <style:style style:name="T58" style:family="text">
      <style:text-properties officeooo:rsid="009c7728" fo:background-color="#fff200" loext:char-shading-value="0"/>
    </style:style>
    <style:style style:name="T59" style:family="text">
      <style:text-properties officeooo:rsid="009d55e1" fo:background-color="#fff200" loext:char-shading-value="0"/>
    </style:style>
    <style:style style:name="T60" style:family="text">
      <style:text-properties officeooo:rsid="009e1079" fo:background-color="#fff200" loext:char-shading-value="0"/>
    </style:style>
    <style:style style:name="T61" style:family="text">
      <style:text-properties officeooo:rsid="00a183df" fo:background-color="#fff200" loext:char-shading-value="0"/>
    </style:style>
    <style:style style:name="T62" style:family="text">
      <style:text-properties officeooo:rsid="00a304f0" fo:background-color="#fff200" loext:char-shading-value="0"/>
    </style:style>
    <style:style style:name="T63" style:family="text">
      <style:text-properties officeooo:rsid="00a4ca86" fo:background-color="#fff200" loext:char-shading-value="0"/>
    </style:style>
    <style:style style:name="T64" style:family="text">
      <style:text-properties officeooo:rsid="00a6b681" fo:background-color="#fff200" loext:char-shading-value="0"/>
    </style:style>
    <style:style style:name="T65" style:family="text">
      <style:text-properties officeooo:rsid="00ab04f3" fo:background-color="#fff200" loext:char-shading-value="0"/>
    </style:style>
    <style:style style:name="T66" style:family="text">
      <style:text-properties officeooo:rsid="00acc638" fo:background-color="#fff200" loext:char-shading-value="0"/>
    </style:style>
    <style:style style:name="T67" style:family="text">
      <style:text-properties officeooo:rsid="00acff6b" fo:background-color="#fff200" loext:char-shading-value="0"/>
    </style:style>
    <style:style style:name="T68" style:family="text">
      <style:text-properties officeooo:rsid="00af9df5" fo:background-color="#fff200" loext:char-shading-value="0"/>
    </style:style>
    <style:style style:name="T69" style:family="text">
      <style:text-properties officeooo:rsid="00b0a388" fo:background-color="#fff200" loext:char-shading-value="0"/>
    </style:style>
    <style:style style:name="T70" style:family="text">
      <style:text-properties officeooo:rsid="00131846"/>
    </style:style>
    <style:style style:name="T71" style:family="text">
      <style:text-properties officeooo:rsid="0015fa1c"/>
    </style:style>
    <style:style style:name="T72" style:family="text">
      <style:text-properties fo:background-color="#bce4e5" loext:char-shading-value="0"/>
    </style:style>
    <style:style style:name="T73" style:family="text">
      <style:text-properties officeooo:rsid="0015fa1c" fo:background-color="#bce4e5" loext:char-shading-value="0"/>
    </style:style>
    <style:style style:name="T74" style:family="text">
      <style:text-properties officeooo:rsid="00172c5a"/>
    </style:style>
    <style:style style:name="T75" style:family="text">
      <style:text-properties officeooo:rsid="00190e9d"/>
    </style:style>
    <style:style style:name="T76" style:family="text">
      <style:text-properties officeooo:rsid="001c2591"/>
    </style:style>
    <style:style style:name="T77" style:family="text">
      <style:text-properties officeooo:rsid="001ec911"/>
    </style:style>
    <style:style style:name="T78" style:family="text">
      <style:text-properties officeooo:rsid="001ef49f"/>
    </style:style>
    <style:style style:name="T79" style:family="text">
      <style:text-properties officeooo:rsid="00204e2e"/>
    </style:style>
    <style:style style:name="T80" style:family="text">
      <style:text-properties officeooo:rsid="0020ba74"/>
    </style:style>
    <style:style style:name="T81" style:family="text">
      <style:text-properties officeooo:rsid="00227dad"/>
    </style:style>
    <style:style style:name="T82" style:family="text">
      <style:text-properties officeooo:rsid="0023421b"/>
    </style:style>
    <style:style style:name="T83" style:family="text">
      <style:text-properties officeooo:rsid="002406ba"/>
    </style:style>
    <style:style style:name="T84" style:family="text">
      <style:text-properties officeooo:rsid="002443a5"/>
    </style:style>
    <style:style style:name="T85" style:family="text">
      <style:text-properties officeooo:rsid="0025761e"/>
    </style:style>
    <style:style style:name="T86" style:family="text">
      <style:text-properties officeooo:rsid="0025a987"/>
    </style:style>
    <style:style style:name="T87" style:family="text">
      <style:text-properties officeooo:rsid="00265d70"/>
    </style:style>
    <style:style style:name="T88" style:family="text">
      <style:text-properties officeooo:rsid="00297785"/>
    </style:style>
    <style:style style:name="T89" style:family="text">
      <style:text-properties officeooo:rsid="002b6208"/>
    </style:style>
    <style:style style:name="T90" style:family="text">
      <style:text-properties officeooo:rsid="002e04d1"/>
    </style:style>
    <style:style style:name="T91" style:family="text">
      <style:text-properties officeooo:rsid="002f57f7"/>
    </style:style>
    <style:style style:name="T92" style:family="text">
      <style:text-properties officeooo:rsid="002f7e8c"/>
    </style:style>
    <style:style style:name="T93" style:family="text">
      <style:text-properties officeooo:rsid="002fdb26"/>
    </style:style>
    <style:style style:name="T94" style:family="text">
      <style:text-properties officeooo:rsid="0031d3ac"/>
    </style:style>
    <style:style style:name="T95" style:family="text">
      <style:text-properties officeooo:rsid="00352704"/>
    </style:style>
    <style:style style:name="T96" style:family="text">
      <style:text-properties officeooo:rsid="00355a14"/>
    </style:style>
    <style:style style:name="T97" style:family="text">
      <style:text-properties officeooo:rsid="0037ab31"/>
    </style:style>
    <style:style style:name="T98" style:family="text">
      <style:text-properties officeooo:rsid="0037e6b1"/>
    </style:style>
    <style:style style:name="T99" style:family="text">
      <style:text-properties fo:background-color="#fcd3c1" loext:char-shading-value="0"/>
    </style:style>
    <style:style style:name="T100" style:family="text">
      <style:text-properties officeooo:rsid="0038a81a"/>
    </style:style>
    <style:style style:name="T101" style:family="text">
      <style:text-properties officeooo:rsid="0038eef1"/>
    </style:style>
    <style:style style:name="T102" style:family="text">
      <style:text-properties officeooo:rsid="003af28e"/>
    </style:style>
    <style:style style:name="T103" style:family="text">
      <style:text-properties officeooo:rsid="003b0759"/>
    </style:style>
    <style:style style:name="T104" style:family="text">
      <style:text-properties officeooo:rsid="003c6753"/>
    </style:style>
    <style:style style:name="T105" style:family="text">
      <style:text-properties officeooo:rsid="003e1362"/>
    </style:style>
    <style:style style:name="T106" style:family="text">
      <style:text-properties officeooo:rsid="003eeb2b"/>
    </style:style>
    <style:style style:name="T107" style:family="text">
      <style:text-properties officeooo:rsid="00417945"/>
    </style:style>
    <style:style style:name="T108" style:family="text">
      <style:text-properties officeooo:rsid="00435725"/>
    </style:style>
    <style:style style:name="T109" style:family="text">
      <style:text-properties officeooo:rsid="00474720"/>
    </style:style>
    <style:style style:name="T110" style:family="text">
      <style:text-properties officeooo:rsid="0048e9a1"/>
    </style:style>
    <style:style style:name="T111" style:family="text">
      <style:text-properties officeooo:rsid="004d42d0"/>
    </style:style>
    <style:style style:name="T112" style:family="text">
      <style:text-properties fo:background-color="#fcd4d1" loext:char-shading-value="0"/>
    </style:style>
    <style:style style:name="T113" style:family="text">
      <style:text-properties officeooo:rsid="006a92f0"/>
    </style:style>
    <style:style style:name="T114" style:family="text">
      <style:text-properties officeooo:rsid="005125b5"/>
    </style:style>
    <style:style style:name="T115" style:family="text">
      <style:text-properties style:font-name="Calibri1" fo:language="kpv" fo:country="RU" officeooo:rsid="0008ee5c" style:font-size-asian="10.5pt"/>
    </style:style>
    <style:style style:name="T116" style:family="text">
      <style:text-properties style:font-name="Calibri1" fo:language="kpv" fo:country="RU" officeooo:rsid="0063360a" style:font-size-asian="10.5pt"/>
    </style:style>
    <style:style style:name="T117" style:family="text">
      <style:text-properties style:font-name="Calibri1" fo:language="kpv" fo:country="RU" officeooo:rsid="006d8607" style:font-size-asian="10.5pt"/>
    </style:style>
    <style:style style:name="T118" style:family="text">
      <style:text-properties style:font-name="Calibri1" fo:language="kpv" fo:country="RU" officeooo:rsid="006efa8f" style:font-size-asian="10.5pt"/>
    </style:style>
    <style:style style:name="T119" style:family="text">
      <style:text-properties style:font-name="Calibri1" fo:language="kpv" fo:country="RU" officeooo:rsid="006f25a9" style:font-size-asian="10.5pt"/>
    </style:style>
    <style:style style:name="T120" style:family="text">
      <style:text-properties officeooo:rsid="0052c1a4"/>
    </style:style>
    <style:style style:name="T121" style:family="text">
      <style:text-properties officeooo:rsid="0053173c"/>
    </style:style>
    <style:style style:name="T122" style:family="text">
      <style:text-properties officeooo:rsid="005432bf"/>
    </style:style>
    <style:style style:name="T123" style:family="text">
      <style:text-properties officeooo:rsid="0054414b"/>
    </style:style>
    <style:style style:name="T124" style:family="text">
      <style:text-properties officeooo:rsid="0055dba4"/>
    </style:style>
    <style:style style:name="T125" style:family="text">
      <style:text-properties officeooo:rsid="005696b8"/>
    </style:style>
    <style:style style:name="T126" style:family="text">
      <style:text-properties officeooo:rsid="005754d0"/>
    </style:style>
    <style:style style:name="T127" style:family="text">
      <style:text-properties officeooo:rsid="0057d9be"/>
    </style:style>
    <style:style style:name="T128" style:family="text">
      <style:text-properties officeooo:rsid="0059a447"/>
    </style:style>
    <style:style style:name="T129" style:family="text">
      <style:text-properties officeooo:rsid="005b9984"/>
    </style:style>
    <style:style style:name="T130" style:family="text">
      <style:text-properties officeooo:rsid="005cad69"/>
    </style:style>
    <style:style style:name="T131" style:family="text">
      <style:text-properties officeooo:rsid="005cfe54"/>
    </style:style>
    <style:style style:name="T132" style:family="text">
      <style:text-properties officeooo:rsid="005ea753"/>
    </style:style>
    <style:style style:name="T133" style:family="text">
      <style:text-properties officeooo:rsid="00603215"/>
    </style:style>
    <style:style style:name="T134" style:family="text">
      <style:text-properties officeooo:rsid="006140d9"/>
    </style:style>
    <style:style style:name="T135" style:family="text">
      <style:text-properties officeooo:rsid="0063360a"/>
    </style:style>
    <style:style style:name="T136" style:family="text">
      <style:text-properties officeooo:rsid="00651e16"/>
    </style:style>
    <style:style style:name="T137" style:family="text">
      <style:text-properties officeooo:rsid="0066b5ef"/>
    </style:style>
    <style:style style:name="T138" style:family="text">
      <style:text-properties officeooo:rsid="0067bfd0"/>
    </style:style>
    <style:style style:name="T139" style:family="text">
      <style:text-properties officeooo:rsid="00691967"/>
    </style:style>
    <style:style style:name="T140" style:family="text">
      <style:text-properties officeooo:rsid="0069f9fb"/>
    </style:style>
    <style:style style:name="T141" style:family="text">
      <style:text-properties officeooo:rsid="006b8246"/>
    </style:style>
    <style:style style:name="T142" style:family="text">
      <style:text-properties officeooo:rsid="006d2254"/>
    </style:style>
    <style:style style:name="T143" style:family="text">
      <style:text-properties officeooo:rsid="006d8607"/>
    </style:style>
    <style:style style:name="T144" style:family="text">
      <style:text-properties officeooo:rsid="006efa8f"/>
    </style:style>
    <style:style style:name="T145" style:family="text">
      <style:text-properties officeooo:rsid="006f25a9"/>
    </style:style>
    <style:style style:name="T146" style:family="text">
      <style:text-properties officeooo:rsid="007188b8"/>
    </style:style>
    <style:style style:name="T147" style:family="text">
      <style:text-properties fo:background-color="transparent" loext:char-shading-value="0"/>
    </style:style>
    <style:style style:name="T148" style:family="text">
      <style:text-properties officeooo:rsid="00732441"/>
    </style:style>
    <style:style style:name="T149" style:family="text">
      <style:text-properties officeooo:rsid="00738374"/>
    </style:style>
    <style:style style:name="T150" style:family="text">
      <style:text-properties officeooo:rsid="00757812"/>
    </style:style>
    <style:style style:name="T151" style:family="text">
      <style:text-properties officeooo:rsid="007601be"/>
    </style:style>
    <style:style style:name="T152" style:family="text">
      <style:text-properties officeooo:rsid="00809b50"/>
    </style:style>
    <style:style style:name="T153" style:family="text">
      <style:text-properties officeooo:rsid="0082385e"/>
    </style:style>
    <style:style style:name="T154" style:family="text">
      <style:text-properties officeooo:rsid="0085ee0a"/>
    </style:style>
    <style:style style:name="T155" style:family="text">
      <style:text-properties officeooo:rsid="008d427f"/>
    </style:style>
    <style:style style:name="T156" style:family="text">
      <style:text-properties officeooo:rsid="00903b18"/>
    </style:style>
    <style:style style:name="T157" style:family="text">
      <style:text-properties officeooo:rsid="0091960f"/>
    </style:style>
    <style:style style:name="T158" style:family="text">
      <style:text-properties officeooo:rsid="0092c801"/>
    </style:style>
    <style:style style:name="T159" style:family="text">
      <style:text-properties officeooo:rsid="0096a95f"/>
    </style:style>
    <style:style style:name="T160" style:family="text">
      <style:text-properties fo:background-color="#ffe5ca" loext:char-shading-value="0"/>
    </style:style>
    <style:style style:name="T161" style:family="text">
      <style:text-properties officeooo:rsid="00b0a388" fo:background-color="#ffe5ca" loext:char-shading-value="0"/>
    </style:style>
    <style:style style:name="T162" style:family="text">
      <style:text-properties officeooo:rsid="009720a5"/>
    </style:style>
    <style:style style:name="T163" style:family="text">
      <style:text-properties officeooo:rsid="0097e3d0"/>
    </style:style>
    <style:style style:name="T164" style:family="text">
      <style:text-properties officeooo:rsid="009a5ca7"/>
    </style:style>
    <style:style style:name="T165" style:family="text">
      <style:text-properties officeooo:rsid="009ab04a"/>
    </style:style>
    <style:style style:name="T166" style:family="text">
      <style:text-properties officeooo:rsid="009c7728"/>
    </style:style>
    <style:style style:name="T167" style:family="text">
      <style:text-properties officeooo:rsid="009d55e1"/>
    </style:style>
    <style:style style:name="T168" style:family="text">
      <style:text-properties officeooo:rsid="009e1079"/>
    </style:style>
    <style:style style:name="T169" style:family="text">
      <style:text-properties officeooo:rsid="009ff5bf"/>
    </style:style>
    <style:style style:name="T170" style:family="text">
      <style:text-properties officeooo:rsid="00a183df"/>
    </style:style>
    <style:style style:name="T171" style:family="text">
      <style:text-properties style:font-name="Calibri" officeooo:rsid="00a183df"/>
    </style:style>
    <style:style style:name="T172" style:family="text">
      <style:text-properties officeooo:rsid="00a26633"/>
    </style:style>
    <style:style style:name="T173" style:family="text">
      <style:text-properties officeooo:rsid="00a304f0"/>
    </style:style>
    <style:style style:name="T174" style:family="text">
      <style:text-properties officeooo:rsid="00a4ca86"/>
    </style:style>
    <style:style style:name="T175" style:family="text">
      <style:text-properties officeooo:rsid="00a6b681"/>
    </style:style>
    <style:style style:name="T176" style:family="text">
      <style:text-properties officeooo:rsid="00a98dff"/>
    </style:style>
    <style:style style:name="T177" style:family="text">
      <style:text-properties officeooo:rsid="00ab04f3"/>
    </style:style>
    <style:style style:name="T178" style:family="text">
      <style:text-properties officeooo:rsid="00acff6b"/>
    </style:style>
    <style:style style:name="T179" style:family="text">
      <style:text-properties officeooo:rsid="00adbb44"/>
    </style:style>
    <style:style style:name="T180" style:family="text">
      <style:text-properties officeooo:rsid="00af9df5"/>
    </style:style>
    <style:style style:name="T181" style:family="text">
      <style:text-properties officeooo:rsid="00b0a388"/>
    </style:style>
    <style:style style:name="T182" style:family="text">
      <style:text-properties officeooo:rsid="00b5da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8 №1<text:span text:style-name="T150">==</text:span></text:p>
      <text:p text:style-name="P1"/>
      <text:p text:style-name="P18">Ставмувывса проԉетаріјјас, ӧтувтчӧј!</text:p>
      <text:p text:style-name="P18"/>
      <text:p text:style-name="P18">ОР<text:span text:style-name="T71">Ԁ</text:span>ЫМ</text:p>
      <text:p text:style-name="P18"/>
      <text:p text:style-name="P18">КОМІ ЈӦЗЛӦН журнал.</text:p>
      <text:p text:style-name="P18"/>
      <text:p text:style-name="P18">ЛЕԆӦ ВКП (б)-лӧн ОБК<text:span text:style-name="T77">О</text:span>М БЫԀ ТӦЛЫԌЫН ӦТЧЫԀ.</text:p>
      <text:p text:style-name="P18"/>
      <text:p text:style-name="P18">1 (16) №</text:p>
      <text:p text:style-name="P18">Јанвар</text:p>
      <text:p text:style-name="P18">1928 во.</text:p>
      <text:p text:style-name="P1"/>
      <text:p text:style-name="P17">{Kodko @ Јуӧртас @ юриндалысь @ Орԁым @ 192<text:span text:style-name="T114">8</text:span>. №<text:span text:style-name="T114">1</text:span> @ <text:span text:style-name="T113">Воддза гуг</text:span>.}</text:p>
      <text:p text:style-name="P1"/>
      <text:p text:style-name="P1">ЈУӦРТАС.</text:p>
      <text:p text:style-name="P1"><text:span text:style-name="T77">Ԉ</text:span>істбокјас.</text:p>
      <text:p text:style-name="P1"/>
      <text:p text:style-name="P1">Креԍԏана-костын уҗ. Міԋін. .... 1</text:p>
      <text:p text:style-name="P65">Парԏіјалы воча муныԍјасӧс вӧтлім парԏіјаыԍ. Оботуров. .... 8</text:p>
      <text:p text:style-name="P65">Облаԍтувса овмӧс кыпӧԁӧм локтан віт воын. Ен-Пӧ. .... 11</text:p>
      <text:p text:style-name="P65">Осоавіахім обшеств<text:span text:style-name="T77">о</text:span>лӧн ӧніја уҗыс К. Ԋ. .... 17</text:p>
      <text:p text:style-name="P1"/>
      <text:p text:style-name="P1">Міјан ԍіктјасын.</text:p>
      <text:p text:style-name="P65">Креԍԏаналыԍ овмӧснысӧ кыпӧԁӧм-вылӧ зајом. Іԉԉа Ӧԉӧксан. .... 22</text:p>
      <text:p text:style-name="P65">Гӧԉ креԍԏана-костын уҗ Ӧ. Коԍԏін .... 23</text:p>
      <text:p text:style-name="P65">Коміӧн велӧԁӧм ԁа роч кыв ічӧт школаын. Ԃ. Ж. <text:s/>.... 29</text:p>
      <text:p text:style-name="P65">Кыԇі колӧ віԇны порԍӧс. А. Моԃанов. .... 33</text:p>
      <text:p text:style-name="P65">Кы<text:span text:style-name="T86">ԇ</text:span>і-мыј гіжны „Орԁымӧ“ ԍіктјасԍаԋ. Попов .... 37</text:p>
      <text:p text:style-name="P1"/>
      <text:p text:style-name="P1">Міјан коператсіја.</text:p>
      <text:p text:style-name="P65">Кущӧм пӧԉза ԁа отсӧг ԍетӧ креԍԏаԋінлы коператсіја. Агроном А. Попов. .... 39</text:p>
      <text:p text:style-name="P65">Кущӧм бур ԍетӧны машіннеј тӧварішществојас. В. Ісаков. .... 43</text:p>
      <text:p text:style-name="P65">Уҗԁыԍан тӧварішществојасын выԉ устав-вылӧ вуҗӧм-јылыԍ. А. Попов. .... 46</text:p>
      <text:p text:style-name="P1"/>
      <text:p text:style-name="P1">Комі гіжӧԁчукӧр.</text:p>
      <text:p text:style-name="P65">Ԉеԋін гу-ԁорын. Ч. Ԏ. В. .... 47</text:p>
      <text:p text:style-name="P65">Гыјаслы паныԁ. Ԍіԅ-Паш. .... 50</text:p>
      <text:p text:style-name="P65">Ԉеԋін-јортлы. Іван-Ваԍ. .... 51</text:p>
      <text:p text:style-name="P65">Јентӧԁтӧм ԍыланкывјас. Ԍпіра-Прокӧ. .... —</text:p>
      <text:p text:style-name="P65">Комі аԋ. Ԏіт-Паш-Ваԋ. .... 53</text:p>
      <text:p text:style-name="P65">Малаԋ. Шылаԁорса-Міш. .... 55</text:p>
      <text:p text:style-name="P65">Ур кыјӧм. Міԏіпер. .... 59</text:p>
      <text:p text:style-name="P65">Җуҗыԁ керӧсын. Ԍіԅ-Паш. .... —</text:p>
      <text:p text:style-name="P65">Выԉ олӧмлаԋ. Пеԃ-Геԋ. .... 61</text:p>
      <text:p text:style-name="P65">Ԋекор оз вун. Ԍіԅ-Паш. .... 63</text:p>
      <text:p text:style-name="P1"/>
      <text:p text:style-name="P18">{Kodko @ Ԉ<text:span text:style-name="T182">еԋін</text:span> Влаԃімір Іԉԉіч @ <text:span text:style-name="T120">биогр. пасйӧд @ </text:span>Орԁым @ 1928. №1 @ Лб. <text:span text:style-name="T120">1</text:span>.}</text:p>
      <text:p text:style-name="P1"><text:soft-page-break/></text:p>
      <text:p text:style-name="P1">ԈЕԊІН Влаԃімір Іԉԉіч.</text:p>
      <text:p text:style-name="P1"/>
      <text:p text:style-name="P1">1924 воын јанвар 21-ӧԁ лунӧ кувԍіс Ԉеԋін — ставмувывса уҗалыԍ јӧзлӧн ныршщікыс. Ԉеԋін ԁоріс коммуԋіст-парԏіја. Ԉеԋін чујԁӧԁіс боԍтны влаԍтсӧ робочеј класслы ӧтув креԍԏанакӧԁ важ Роԍԍіјаын. Ԉеԋін інԁӧм тујӧԁ Коммуԋіст-парԏіја нуӧԁӧ СССР-са уҗалыԍ јӧзӧс сотсіаԉізмӧ. Ԉеԋін велӧԁӧм-ԍерԏі нуӧԁіс асԍыс уҗсӧ Ставсојузса Коммуԋіст-парԏіјалӧн 15-ӧԁ ԍјезԁ, шеныштіс ас туј-вывԍыс парԏіјаӧс жугӧԁыԍјасӧс, Ԉеԋін туј-вылыԍ кежыԍјасӧс.</text:p>
      <text:p text:style-name="P1"/>
      <text:p text:style-name="P18">{Міԋін @ Креԍԏа<text:span text:style-name="T77">н</text:span>а-костын уҗ @ <text:span text:style-name="T120">публ. гижӧд</text:span> @ Орԁым @ 1928. №1 @ Лб. <text:span text:style-name="T120">2</text:span>–<text:span text:style-name="T120">7</text:span>.}</text:p>
      <text:p text:style-name="P1"/>
      <text:p text:style-name="P1">Креԍԏа<text:span text:style-name="T77">н</text:span>а-костын уҗ.</text:p>
      <text:p text:style-name="P1">(парԏіјаса 15-ӧԁ ԍјезԁ шуӧм-ԍерԏі).</text:p>
      <text:p text:style-name="P1"/>
      <text:p text:style-name="P1">Ставсојузса коммуԋіст-парԏіјалӧн 15-ӧԁ ԍјезԁ Молотов-јорт ԁоклаԁ-куԅа гӧгӧрбок віԁлаліс ӧніја ԍіктса олӧмсӧ, тӧԁмаліс креԍԏаналыԍ выԉ олӧмлаԋ тувтчӧмсӧ, сеԍԍа інԁіс креԍԏаналы воԇӧ-мунан тујсӧ.</text:p>
      <text:p text:style-name="P1">Ԍјезԁ ез вермы, ԃерт, бокӧ коԉны оппоԅітсіјалыԍ шуӧмјассӧ. Сіјӧ-ӧԁ вӧлі мыжԁӧ парԏіјаӧс быԁногӧн. Вунӧԁіс-пӧ парԏіјаыԁ Ԉеԋінлыԍ велӧԁӧмсӧ, кутіс-пӧ еновтны гӧԉ-јӧз-ԁор тӧжԁыԍӧмсӧ, помӧԇ <text:span text:style-name="T77">ԍ</text:span>етчіс, м<text:span text:style-name="T77">ӧ</text:span>ԁӧԁчіс озыр-чукӧр-ԁор ԁа кулакјас-ԁор. Ԍіктјасаԁ-пӧ вывті ӧԁјӧ соԁӧны кулакјас, уналаын-пӧ најӧ боԍтісны ас-кіјаныс сӧветјас, ԋекущӧм-пӧ накӧԁ парԏіјалӧн вермаԍӧм абу. Вывті јона вӧлі повԅӧма оппоԅітсіјаыԁ кулакјасыԍ. Колӧ-пӧ 1918 воын-моз бара уԍкӧԁчывлыны на-вылӧ (кулакјас-вылӧ), пыркӧԁыштны налыԍ озырлунсӧ, мырԁӧн перјыны ԋаԋсӧ ԁа мукӧԁ ембурсӧ. Щӧктӧны вӧлі оппоԅітсіоԋерјас леԇны креԍԏана-пӧвсӧ выԉ зајом, ԁа мырԁӧн сіјӧс разӧԁны. Сеԍԍа щӧктӧны вӧлі <text:span text:style-name="T12">с</text:span>оԁтыны ԍіктјасӧ налогјас уна міԉԉон ԁон. Тајӧ налогсӧ-пӧ поԅӧ-на перјыны озырјаслыԍ. Таԇі кӧсјӧ вӧлі оппоԅітсіја чукӧртны <text:span text:style-name="T86">ԍ</text:span>іктјасыԍ ԍӧм, ԁа сіјӧн паԍкӧԁны, ӧԁјӧҗык кыпӧԁны асԍыным промышԉенноԍт (пабрік-завоԁјас).</text:p>
      <text:p text:style-name="P1"/>
      <text:p text:style-name="P1">Оппоԅітсіјалӧн шуӧмјасыс ԋекытчӧ оз шогмыны.</text:p>
      <text:p text:style-name="P1"/>
      <text:p text:style-name="P1">Оппоԅітсіјалӧн шуӧмјасыс первојсӧ быԏԏӧ ԍӧлӧм вылаԁ воӧны. Сіԇі быԏԏӧ-і колӧ: уԍкӧԁчывлыны озыр-чукӧр-вылӧ, мырԃԃыны налыԍ озырлунсӧ. Наԍаԋ-ӧԁ бурсӧ ԋінӧм віԁчыԍны. Ӧніја влаԍтыԁ-ӧԁ налы оз шогмы. Быԁ-ногӧн пеԍԍӧны путкыԉтны сӧвет-влаԍттӧ, повԅӧԁлӧны креԍԏанасӧ војнаӧн, мукӧԁ-ногӧн паԁмӧԁчӧны.</text:p>
      <text:p text:style-name="P1">Віԇӧԁлан-кӧ гӧгӧрбок, оппоԅітсіјалӧн шуӧмјасыс ԋекытчӧ оз шогмыны. Кулакјастӧ сӧветвлаԍт ԋекор ез малавлы јурӧԁыс. На-вылӧ пуктам меԁ-уна налогсӧ, налыԍ мырԃԃӧма бӧрјыԍӧм правасӧ, — огӧ ԍібӧԁӧј сӧветјас-берԁӧ, копераԏівјас-берԁӧ Веԍкыԁа-кӧ шуны, сӧветвлаԍт кулакјасӧс важ-моз кутӧ чорыԁ кабыр-улын.</text:p>
      <text:p text:style-name="P1">Ӧні парԏіја ԁа сӧветвлаԍт вермаԍӧны кулакјаскӧԁ мӧԁ-ногӧн. Кутам-кӧ 1918 воын-моз мырԃԃавны кулакјаслыԍ озырлунсӧ, вӧчавны накӧԁ воԇсаԍан коміԏетјас ԉібӧ гӧԉ креԍԏанаса ӧтувтчӧмјас, секі лоӧ бӧр бергӧԁчӧм војеннеј коммуԋізмлаԋ, Секі вермас помӧԇ паԁмыны міјан овмӧс кыпӧԁӧм уҗыԁ. Секі ковмас шыбытны ӧніја выԉ-ногӧн овмӧс кыпӧԁан тујсӧ (НЕП), коԁӧс уна во кежлӧ інԁыліс міјанлы Ԉеԋін.</text:p>
      <text:p text:style-name="P1">Соԁтавны налогјас уна міԉԉон-ԁон, оппоԅітсіја щӧктӧм-ԍерԏі, бара-жӧ оз поԅ. Кулакјасыԁ-ӧԁ абу уна, гашкӧ чукӧрмас 5-6 прӧчент-мынԁа став креԍԏана-піыԍ. Сіԇкӧ, унҗык выԉ налогыс (соԁтыны-кӧ быԏԏӧ) кутас воны шӧркоԃԃема креԍԏана-вылӧ. Таԇінаԁ поԅӧ <text:soft-page-break/>сӧветвлаԍтлыԍ вынсӧ сӧмын орӧԁны. Секі вермас помӧԇ жугавны робочејјас ԁа креԍԏана-кост ӧтувтчӧмыс, јітӧԁыс орас.</text:p>
      <text:p text:style-name="P1"/>
      <text:p text:style-name="P1">Ԍіктјасын соԁӧны шӧркоԃԃема олыԍ креԍԏана.</text:p>
      <text:p text:style-name="P1"/>
      <text:p text:style-name="P1">Став креԍԏанаӧс ӧԏі тујӧ пуктыны оз поԅ. Важӧн, ревоԉу<text:span text:style-name="T71">т</text:span>сіјаӧԇ, ԁај ӧні-на ԍіктјасын емӧԍ кујім-ԍікаса креԍԏана — суԇчытӧм (гӧԉ), креԍԏана, шӧркоԃԃема олыԍ креԍԏана, сеԍԍа озыр војтыр-кулакјас. Тајӧ кујім-ԍікас креԍԏана-пӧвсас мунӧ вежԍӧм, торјалӧм (расслоен<text:span text:style-name="T86">и</text:span>е). Буржујјас госуԁарствојасын тајӧ вежԍӧмыс мунӧ ӧԁјӧҗык, мӧԁ-ногӧнҗык. Сені шӧркоԃԃема креԍԏанаӧс капітаԉістјас быԁ-ногӧн нарԏітӧны, жмітӧны. Сені шӧркоԃԃема креԍԏанаыс воыԍ-воӧ чінӧны.</text:p>
      <text:p text:style-name="P1">Унҗыкыс на-костыԍ гӧԉмӧны, ещаҗыкыс озырмӧны — воӧны кулакӧ.</text:p>
      <text:p text:style-name="P1">Міјан Сӧвет-Сојузын тајӧ вежԍӧмыс мунӧ мӧԁ-ногӧн. Міјан соԁӧны шӧркоԃԃема олыԍ креԍԏана. Сӧветвлаԍт ԁа комму<text:span text:style-name="T71">ԋ</text:span>іс<text:span text:style-name="T71">т</text:span>-парԏіја быԁ-ногӧн отсалӧны гӧԉ ԁа шӧркоԃԃема креԍԏаналы кыпӧԁны асԍыныс овмӧссӧ. Ԉеԋін інԁалӧм ԍерԏі, парԏіја ԁугԁывтӧг тӧжԁыԍӧ, меԁ-еԍкӧ воыԍ-воӧ јонміс робочејјаслӧн ԁа гӧԉ креԍԏаналӧн ӧтувтчӧмыс шӧркоԃԃема креԍԏанакӧԁ.</text:p>
      <text:p text:style-name="P1">Парԏіјалӧн ԍјезԁ бара шуіс: колӧ воԇӧ-кежлӧ нӧшта-на јонҗыка ԍібӧԁчыны шӧркоԃԃема креԍԏанакӧԁ, сувтӧԁны најӧс паныԁ кулакјаслы, отсавны налы петны выԉ олӧмлаԋ.</text:p>
      <text:p text:style-name="P1"/>
      <text:p text:style-name="P1">Кущӧма кыптӧ креԍԏаналӧн овмӧсыс.</text:p>
      <text:p text:style-name="P1"/>
      <text:p text:style-name="P1">15-ӧԁ ԍјезԁ гӧгӧрбок тӧԁмаліс, кущӧма кыптӧ креԍԏаналӧн овмӧс. Таво-кежлӧ став Сӧвет-Сојуз-паԍта віԇму ԁа скӧт вӧԃітӧм лоі-ԋін кыпӧԁӧма вылӧҗык војнаӧԇ-ԍерԏі. Ԍіктјасын кутісны јонҗыка уҗавны машінајасӧн, тракторӧн, паԍкаліс ԍіктјасын еԉектрічество, уналаын кутісны уҗавны уна переменаӧн, кӧԇны весалӧма кӧјԁысӧн, ԍујны мујасӧ быԁԍама выԉ вынԍӧԁанторјас. Сӧмын ԋаԋ воӧмыс (урожајыс), мукӧԁ ӧткымын госуԁарствојас-ԍерԏі, міјан Сојузын јона-на улын. Міјан ԍіктса овмӧслӧн кыптӧмыс мунӧ ԋӧжјӧ-на, ԋаԋјастӧ мі огӧ-на вермӧ бура віԇны кос-повоԃԃаыԍ, кынмалӧмыԍ. Вузалӧм-вылӧ креԍԏаналӧн ԋаԋыс ԁа мукӧԁ прӧԁуктаыс мунӧ еща-на. Сы-вӧсна омӧԉа соԁӧ заграԋічаӧ ԋаԋ вузалӧм. А сіјӧ вузалӧмыс зев колана тор. Сытӧг онҗык вермы ӧԁԇӧԁны выԉ пабрік-завоԁјас стрӧітӧм, промышԉенноԍт паԍкӧԁӧм.</text:p>
      <text:p text:style-name="P1">Јона ԋӧжмӧԁӧ овмӧслыԍ кыптӧмсӧ важ-нога віԇму вӧԃітӧмыс. Вывті-на ещалаын нуӧԁӧма віԇму лӧԍӧԁан уҗ. Сеԍԍа ԍіктјасаԁ војтырыс соԁі, мукӧԁлаын оз-ԋін тӧрны. Важ-ног уҗалӧмнаԁ ԉішнеј војтырыслы ԋінӧм гортас вӧчнысӧ, лоӧ мунны корԍны карјасыԍ нажетка. Віԇму уҗалан кӧлујыԁ, меԁԍа-ԋін машінајасыԁ, суԇчытӧм креԍԏаналӧн оз тырмыны, сы-вӧсна ԍӧкыԁ паԍкӧԁчыны. Сеԍԍа ԋаԋлӧн ԁа тӧварјаслӧн ԁоныс абу-на ӧткоԃ. Ԋаԋ-ԁоныс сулалӧ улынҗык. Тајӧ ставсӧ 15-ӧԁ ԍјезԁ бура тӧԁмаліс, інԁіс — кыԇі омӧԉторјассӧ бырӧԁны.</text:p>
      <text:p text:style-name="P1"/>
      <text:p text:style-name="P7">[Кулаклы зев ԍӧкыԁ лоӧма.]</text:p>
      <text:p text:style-name="P1"/>
      <text:p text:style-name="P1">Овмӧс кыпӧԁӧмӧ јона-ԋін пырӧма сотсіаԉізм-ногса уҗалӧм.</text:p>
      <text:p text:style-name="P1"/>
      <text:p text:style-name="P1">Ԍјезԁлы лоі бура віԇӧԁлыны: соԁӧ аԉі оз креԍԏана-пӧвсын сотсіаԉізм-ногса уҗалӧмыс. Гӧгӧрбок арталӧм-бӧрын ԍјезԁ аԁԇіс: ԍіктјасын паԍкыԁа-ԋін мунӧ сотсіаԉізм стрӧітан уҗ. Воԇвылас мі віԍтавлім-ԋін, міԍа сӧвет-госуԁарствоын креԍԏана-костын вежԍӧмыс мунӧ мӧԁ-ногӧн. Мі кулакјасӧс топӧԁам, најӧ быԁмӧны ԋӧжјӧ. Міјан вочасӧн чінӧны суԇчытӧм креԍԏана, соԁӧны шӧркоԃԃема олыԍ креԍԏана. Сы-вӧсна, Ԉеԋін інԁалӧм-<text:soft-page-break/>ԍерԏі, парԏіја і шуӧ: шӧркоԃԃема олыԍ креԍԏана-орԁын ԍіктын меԁ-уна віԇмуыс. Робочеј класслы ԁа гӧԉ јӧзлы колӧ чорыԁа кутны јітӧԁ шӧркоԃԃема кре<text:span text:style-name="T71">ԍ</text:span>ԏанакӧԁ.</text:p>
      <text:p text:style-name="P1">Гӧԉ ԁа шӧркоԃԃема креԍԏана ԋӧжјӧԋікӧн кутчіԍӧны сотсіаԉізм-ногса уҗалӧмӧ. Налы отсалӧ мунны тајӧ колана тујӧԁыс сӧветвлаԍт, нуӧԁӧ выԉ олӧмлаԋыс, сотсіаԉізм-ногса промышԉенноԍт. Воыԍ-воӧ паԍкалӧ, јонмӧ коператсіја. Унҗык тӧварыс ԍіктјасаԁ локтӧ коператсіја-пыр. Воыԍ-воӧ соԁӧ віԇму вӧԃітан коператсіја (быԁ-ԍама арԏеԉјас, машіннеј, уҗԁыԍан, мукӧԁ тӧварішществојас). Уна креԍԏаԋін-ԋін гӧгӧрвоісны — бурҗык, кокԋіҗык уҗавны ӧтувјӧн. Ӧтувја овмӧсјасас лыԃԃыԍӧны ԋін міԉԉон-сајас морт. Таԇі коператсіја јонмӧԁӧмӧн мі вӧтлам, пӧԁтам ԍіктјасын кулакјасӧс. Таԇі коператсіја паԍкӧԁӧмӧн, выԉ олӧм течӧмӧн шӧркоԃԃема ԁа гӧԉ креԍԏана вермасны помӧԇ зырны кулакјасӧс, уԍкӧԁны налыԍ лачасӧ, орӧԁны налыԍ вынсӧ. Таԇі мі вермам ԍіктјасын вужнас ԋещыштны важ-нога пемыԁ олӧмсӧ. Ԉеԋін шуӧм-ԍерԏі, тајӧ лоӧ сотсіаԉізм быԁтӧм. Сотсіаԉізмыԁ-ӧԁ јенежыԍ оз уԍ, сіјӧ ковмас міјан аслыным луныԍ-лун вӧчны. Пырыԍ-пыр, ԃерт, сіјӧ оз артмы. Ковмас пуктыны сетчӧ ԋе ӧԏі ԁас во.</text:p>
      <text:p text:style-name="P1"/>
      <text:p text:style-name="P1">Парԏіја інԁіс креԍԏаналы туј воԇӧ-кежлӧ.</text:p>
      <text:p text:style-name="P1"/>
      <text:p text:style-name="P1">15-ӧԁ ԍјезԁ інԁіс: воԇӧ-кежлӧ колӧ нӧшта-на јонҗыка боԍтԍыны коператсіја-берԁӧ. Ӧні сулалӧ креԍԏана-воԇын ԁа парԏіја-воԇын меԁ-ыжыԁ уҗ — посԋі креԍԏана овмӧсјас ӧтувтны гырыԍ коԉԉекԏівјасӧ (ӧтувтчӧмјасӧ). Мырԁӧн, ԃерт, кыскыны креԍԏанаӧс тајӧ туј-вылӧ оз ков. Меԁ аԍныс креԍԏанаыс гӧгӧрвоасны, тӧԁмаласны бурлунсӧ ӧтув уҗалӧмԍыс. Пырыԍ-пыр вӧчавны коԉԉекԏіва овмӧсјас ԉібӧ коммунајас лоӧ ԍӧкыԁ. Ковмас завоԃітны ічӧтԍаԋ: паԍкӧԁны, јонмӧԁны арԏеԉјас, тӧварішществојас, ӧтув ԋӧбавны бурҗык кӧјԁысјас, машінајас, ӧтув ԋурјас коԍтыны, вӧчавны ӧтув выԉмујас, віԅјас, стрӧітны ԃегӧԃ-ԍір завоԁјас, меԉԋічајас, ԁа сіԇі воԇӧ. Таԇі ԋӧжјӧԋікӧн креԍԏанаыԁ велаласны ӧтув уҗавны. Меԁԍа-ԋін колӧ кыпӧԁны віԇму вӧԃітан ԁа проізвоԁственнеј, промысловеј копераԏівјас. Куш потребкоператсіја-пырыԁ сотсіаԉізмтӧ он вӧч. Парԏіјалы ԁа воԇмӧстчыԍ креԍԏаналы ковмас ӧніԍаԋ паԍкыԁҗыка чујԁӧԁны та-вылӧ креԍԏанаӧс.</text:p>
      <text:p text:style-name="P1"/>
      <text:p text:style-name="P1">Мыјјас ԍјезԁ щӧктіс вӧчны.</text:p>
      <text:p text:style-name="P1"/>
      <text:p text:style-name="P1">Меԁ-еԍкӧ бурмӧԁны ԍіктјасаԁ уҗсӧ, 15-ӧԁ ԍјезԁ ԍетіс воԇӧ-кежлӧ інԁӧԁјас уна тор-јылыԍ. Меԁ-војԁӧр мі віԍталам, мыј шуӧма коператсіја-јылыԍ. Ԍјезԁ щӧктіс зіԉны копераԏівӧ кыскыны регыԁ каԁӧн став гӧԉ креԍԏанасӧ ԁа унҗык шӧркоԃԃема олыԍјассӧ, ыҗԁӧԁны фонԁјас суԇчытӧм јӧзӧԁ копераԏівӧ пыртӧм-вылӧ, јонҗыка кыскыны копераԏівјасӧ нывбабајасӧс. Кустарнеј уҗын ӧні вывті-на уна чаԍԏԋікјас.</text:p>
      <text:p text:style-name="P1">Колӧ кыпӧԁны кустара-промысловеја коператсіја отсавны сылы сӧветјасԍаԋ. Быԁ віԇму уҗалан копераԏівлы колӧ тӧжԁыԍны пырны ас-сојузӧ, паԍкӧԁны выј вӧчан тӧварішществојас.</text:p>
      <text:p text:style-name="P1">Ԍјезԁ щӧктіс отсавны вермытӧм креԍԏаналы петны, мезԁыԍны кулакјас кіпоԁ-улыԍ, коԁјас асланыс ембурнаныс ԁа віԇ-му уҗалан кӧлујнаныс нарԏітӧны гӧԉ креԍԏанаӧс. Колӧ віԇму уҗалан копераԏівјаслы ԁа совхозјаслы воԍтавны прокатнеј пунктјас ԁа сетыԍаԋ от<text:span text:style-name="T98">с</text:span>авны креԍԏаналы вӧԃітны віԇмусӧ машінајасӧн. Сіԇжӧ щӧктӧма сӧветјаслы быԁногӧн кокԋӧԁны ӧтувја овмӧсјаслы ԁа вермытӧмҗык креԍԏаналы суԇӧԁны віԇму уҗалан машінајас, та-вылӧ коператсіја-пыр у<text:span text:style-name="T71">җ</text:span>ԁыны ԍӧм, ԉготајас лӧԍӧԁӧмӧн. По<text:span text:style-name="T99">ԍ</text:span>ԋі овмӧсјас гырыԍ коԉԉекԏівјасӧ ӧтувтӧм-могыԍ колӧ меԁ-војԁӧр у<text:span text:style-name="T71">җ</text:span>ԁӧм ԍӧмсӧ пуктыны гӧԉ ԁа шӧркоԃԃема креԍԏанаӧс проізвоԁственнеј копераԏівӧ ӧтувтӧм-вылӧ, сещӧм копераԏівјасыслыԍ уҗсӧ лӧԍӧԁӧм ԁа јонмӧԁӧм-вылӧ. Кулакјаслы ещаҗык машінајас вузавны, ԋекущӧм у<text:span text:style-name="T71">җ</text:span>ԁӧм налы ԋе ԍетны. Гӧԉ јӧзлы отсалан фонԁјас щӧктӧма бјуԁжетјасын соԁтыны. Тајӧ фонԁыс меԁ <text:soft-page-break/>јонҗыка муніс віԇму уҗалан коператсіја кыпӧԁӧм-вылӧ, сетчӧ гӧԉ јӧзӧс ԍібӧԁӧм вылӧ. Шуісны воԇӧ-кежлӧ чінтавны тӧварјаслыԍ ԁонсӧ, щӧктісны бӧрјавны копераԏів уҗӧн веԍкӧԁлыны бурҗык гӧԉ ԁа шӧркоԃԃема креԍԏанасӧ. Меԁ кулакјасӧс вӧлі помӧԇ вӧтлӧма коператсіја-берԁыԍ. Ӧтувја овмӧсјассӧ</text:p>
      <text:p text:style-name="P1">Щӧктӧма быԁ-ногӧн кыпӧԁны, отсавны налы, меԁым-еԍкӧ сещӧм овмӧсјасыс збыԉ вӧліны сотсіаԉізм-ногса овмӧсјасӧн, меԁ-еԍкӧ мукӧԁ креԍԏанаыс вермісны аԁԇыны бурсӧ ӧтув уҗалӧмԍыс.</text:p>
      <text:p text:style-name="P1"/>
      <text:p text:style-name="P1">Віԇму вӧԃітӧм-јылыԍ шуӧмјас.</text:p>
      <text:p text:style-name="P1"/>
      <text:p text:style-name="P1">Ԍјезԁ <text:span text:style-name="T71">щ</text:span>ӧктіс чорыԁа кутны госуԁарство кіпоԁ-улын му кутӧмсӧ (национализация земли). Мујас оз п<text:span text:style-name="T19">о</text:span>ԅ вузавны, ԋӧбны, пӧԁарітны. Воԇӧ-кежлӧ шуӧма чінтыны кӧртымӧн му <text:span text:style-name="T71">ԍ</text:span>еталӧм, меԁԍасӧ кӧні сыыԍ озырмӧны кулакјас, се<text:span text:style-name="T71">щ</text:span>ӧм інјасын. Му кӧртымалан-строксӧ квајт воыԍ ԁырҗык-кежлӧ оз поԅ ԋужӧԁны. Шуісны отсавны сещӧм-ногса му вӧԃітӧмјас ј<text:span text:style-name="T12">о</text:span>нмӧԁны, коԁјас отсалӧны паԍкӧԁны копераԏівјас ԁа машінајасӧн уҗалӧм (выԍелокјас), чінтавны ӧԏі овмӧсӧ ӧтлаӧ став мусӧ ԍеталӧмјас (ӧтруб-ногса овмӧс). Віԇму лӧԍӧԁлан уҗсӧ (землеустройство) гӧԉ креԍԏаналыԍ шуісны боԍтны госуԁарство щӧт-вылӧ, щӧктісны нуӧԁны тајӧ уҗсӧ ӧԁјӧҗык.</text:p>
      <text:p text:style-name="P1">Налогјас-јылыԍ ԍјезԁлӧн вӧлі сещӧм кыв: віԇӧԁны ԁа бура кутны, меԁым суԇчытӧмҗык креԍԏанаӧс (35 прӧчент став креԍԏана-піыԍ) вӧлі мезԁӧма віԇму вотыԍ правіԏеԉство щӧктӧм-ԍерԏі. Ԍіктса озырҗык јӧзлыԍ ԁокоԁсӧ воталӧм-куԅа шуісны лӧԍӧԁны выԉ закон поԁокоԁнеј налог ԍујӧм-јылыԍ.</text:p>
      <text:p text:style-name="P1">Щӧктісны бура віԇӧԁны, меԁым віԇму-берԁын меԁӧн уҗӧԁӧм муніс Уҗ-Закон-Чукӧр-ԍерԏі (согласно колекса Законов о труде). Коԁі оз пыԃԃі пукты ԍіјӧс, сещӧмсӧ чорыԁа мыжԁыны.</text:p>
      <text:p text:style-name="P1">Віԇму-берԁын ԁа вӧр-берԁын меԁӧн уҗалы<text:span text:style-name="T77">ԍ</text:span>јасӧс щӧктӧма стракујтны. Батракјасӧс ԁа вӧр-берԁын меԁӧн уҗалыԍјасӧс щӧктӧма кыскыны профсојузӧ.</text:p>
      <text:p text:style-name="P1">Ԍјезԁ шуіс тӧжԁыԍны суԇчытӧм креԍԏана-пӧвсыԍ пӧрыԍ јӧзӧс стракујтӧм-јылыԍ.</text:p>
      <text:p text:style-name="P1">Воԇӧ кежлӧ ковмас быԁ-ногӧн ј<text:span text:style-name="T12">о</text:span>нмӧԁны, паԍкӧԁны креԍԏаналыԍ мӧԁа-мӧԁлы . отсаԍан коміԏетјас, пыртны сетчӧ став гӧԉ ԁа шӧркоԃԃема креԍԏанасӧ.</text:p>
      <text:p text:style-name="P1"/>
      <text:p text:style-name="P1">Сӧветјасын уҗ пуктӧм. Велӧԁчӧм.</text:p>
      <text:p text:style-name="P1"/>
      <text:p text:style-name="P1">Коммуԋіст-парԏіјалӧн 15-ӧԁ ԍјезԁ шуіс воԇӧ-кежлӧ нӧшта-на јонҗыка кыскыны сӧветјас-берԁӧ гӧԉ ԁа шӧркоԃԃема креԍԏанаӧс, матыԍтны сӧвет уҗ-берԁас нывбабајасӧс. Сӧветјасӧ бӧрјыԍӧм-кежлӧ колӧ воԇвыв бура лӧԍӧԁчыны, став бӧрјыԍыԍјассӧ тӧԁмӧԁавны сӧвет уҗнас. Колӧ віԇӧԁны, меԁ бӧрјыԍан права ез вӧв ԋекущӧма ԍетӧма кулакјаслы ԁа мукӧԁ сещӧм јӧзлы. Ԍјезԁ щӧктіс лӧԍӧԁны інԁӧԁјас, коԁ-ԍерԏі сӧветјас кутасны вермыны веԍкӧԁлыны уҗнас віԇму обшествојасын. Скоԁјас-вылын мырԃԃыны гӧлӧссӧ бӧрјыԍан правасӧ мырԃԃӧм јӧзлыԍ.</text:p>
      <text:p text:style-name="P1">Гӧԉ креԍԏаналы колӧ ас-костаныс ӧтувтчыны, меԁ-еԍкӧ бурҗыка вермаԍны кулакјаскӧԁ, кыскыны ас-берԁас шӧркоԃԃема олыԍјасӧс, меԁ-еԍкӧ ӧԁјӧҗык ӧтувтчӧмӧн кыпӧԁны овмӧс. Сӧветјас-берԁын ԁа копераԏівјасын бӧрјӧма гӧԉ креԍԏаналыԍ ӧтувтчӧмјассӧ (группы бедноты) ковмас јонмӧԁны.</text:p>
      <text:p text:style-name="P1">Ԍорԋітісны ԍјезԁ-вылын југԁӧԁчан уҗ паԍкӧԁӧм-јылыԍ. Выԉ олӧм течӧмыԁ јона торкԍӧ креԍԏаналӧн ас-пемыԁлун вӧснаныс. Міјан колӧ, Ԉеԋін шуӧм-ԍерԏі, нуӧԁны ыҗыԁ куԉтурнеј ревоԉутсіја. Сотсіаԉізм лӧԍӧԁан уҗтӧ грамотатӧм мортыԁ оз вермы нуӧԁны.</text:p>
      <text:p text:style-name="P1"/>
      <text:p text:style-name="P1">[Бырӧԁам омӧԉторјас ԍіктјасыԍ.]</text:p>
      <text:p text:style-name="P1"><text:soft-page-break/></text:p>
      <text:p text:style-name="P1">Ԍјезԁ шуіс: јона колӧ тӧжԁыԍны став војтырсӧ велӧԁӧм-вӧсна. Колӧ паԍкӧԁны уҗ выԉ школајас стрӧітӧм-куԅа, јона зіԉны, меԁ гӧԉ војтырлӧн чеԉаԃыс вермісны велӧԁчыны школајасын. Ковмас воԍтавны маԍԏерствоӧ велӧԁан школајас ԁа маԍԏерствојасас велӧԁны щӧщ ічӧт школаын. Јона лоӧ тӧжԁыԍны, меԁым ԍіктјасын вӧлі унҗык велӧԁчӧм-јӧз, быԁ-ногӧн отсавны налы кыпӧԁны уҗалан ԍамсӧ. Ԍјезԁ щӧктіс лӧԍӧԁавны ԍіктја<text:span text:style-name="T71">с</text:span>ын раԃіо, кіно. Сіјӧ југԁӧԁчан уҗыԁлы зев колана тор.</text:p>
      <text:p text:style-name="P1">Со кущӧм інԁӧԁјас ԍетіс 15-ӧԁ ԍјезԁ. Ставсӧ, ԃерт, пырыԍ-пыр он вермы вӧчны. Сӧмын тајӧ уҗԍыс еновтчыны оз ков. Колӧ ԍӧлӧмԍаԋ кутчіԍны луныԍ-лун пуктыны асԍыным уҗӧс ԍјезԁ шуӧм-ԍерԏі. Меԁ-војԁӧр парԏі<text:span text:style-name="T77">ј</text:span>аса шԉенјаслы, комсомоԉечјаслы колӧ гӧгӧрбок тӧԁмавны ԍјезԁлыԍ шуӧмјассӧ, петкӧԁлыны креԍԏаналы прімер, віԍтавлыны креԍԏаналы тајӧ інԁӧԁјас-јывԍыс.</text:p>
      <text:p text:style-name="P1"/>
      <text:p text:style-name="P1">Міԋін.</text:p>
      <text:p text:style-name="P1"/>
      <text:p text:style-name="P18">{<text:span text:style-name="T120">Оботуров</text:span> @ Парԏіјалы воча муныԍјасӧс вӧтлім парԏіјаыԍ @ <text:span text:style-name="T120">публ. гижӧд @ </text:span>Орԁым @ 1928. №1 @ Лб. <text:span text:style-name="T120">8</text:span>–<text:span text:style-name="T120">10</text:span>.}</text:p>
      <text:p text:style-name="P1"/>
      <text:p text:style-name="P1">Парԏіјалы воча муныԍјасӧс вӧтлім парԏіјаыԍ.</text:p>
      <text:p text:style-name="P1"/>
      <text:p text:style-name="P1">1924 воӧ вӧлі Ставсојузса парԏіјалӧн 14-ӧԁ ԍјезԁ. Секі парԏіјаса ӧніја оппоԅітсіја первој мытчӧԁліс гӧгӧрбок асԍыс чужӧмсӧ. Оппоԅітсіјаас воԇмӧстчыԍјасыс вӧліны Ԅіновјев ԁа Камеԋев. Најӧ кежісны Тротскіј туј-вылӧ (Тротскіјыс важӧн-ԋін вӧлі кыскӧ парԏіјасӧ Ԉеԋін туј-вылыԍ бокӧ).</text:p>
      <text:p text:style-name="P1">Луныԍ-лунӧ оппоԅітсіја ылаліс Ԉеԋін туј-вылыԍ, парԏіја-ԁіныԍ. Оппоԅітсіја сеԍԍа кутіс лӧԍӧԁны мӧԁ парԏіја, асԍыс парԏіја, Ԉеԋін парԏіјалы воча кутіс мунны. Сӧветвлаԍтлы ԁас во-тырӧм празнујтігӧн оппоԅітсіја Мӧскуаын ԁа Ԉеԋінграԁын петаліс у<text:span text:style-name="T71">ԉ</text:span>ічајас-вылӧ аслас мӧвпалӧмӧн, лозунгјасӧн. Сіјӧ кӧсјіс кыскыны ас-берԁас робочејјасӧс. Робочејјасыԁ каԅалісны кытчӧ оппоԅітсіја најӧс кыскӧ, вӧтлӧмӧн вӧтлісны уԉічајас-вывԍыс.</text:p>
      <text:p text:style-name="P1">Парԏіја кык во-чӧж ԏерпітіс ԉок уҗсӧ оппоԅітсіјалыԍ. Бӧрја-помыс сеԍԍа оппоԅітсіјаыԁ кутіс мунны веԍкыԁа-ԋін ревоԉутсіјалы паныԁ. Тсентраԉнеј контроԉнеј коміԍԍіја парԏіјаса 15-ӧԁ ԍјезԁ воԍԍытӧԇ-на вӧтліс парԏіјаыԍ оппоԅітсіјалыԍ јуралыԍјассӧ: Тротскіјӧс ԁа Ԅіновјевӧс. Коԉны најӧс парԏіјаӧ ез-ԋін поԅ. Најӧ-ӧԁ секі вермісны нӧшта-на уна ԉокторјас вӧчны парԏіјалы ԁа сӧветвлаԍтлы.</text:p>
      <text:p text:style-name="P1">Ставсојузса коммуԋіст-парԏіјалӧн 15-ӧԁ ԍјезԁ ошкіс парԏіјаса Тсентраԉнеј коміԏетлыԍ оппоԅітсіјакӧԁ вермаԍӧмсӧ, ԁа шуіс став воԇмӧстчыԍјассӧ оппоԅітсіјаԍыс (122 мортӧс) вӧтлыны парԏіјаԍыс. Ԍјезԁ веԍкыԁа шуіс: оппоԅітсіја ылалӧма Ԉеԋін туј-вылыԍ, сіјӧ кутіс ас уҗнас отсаԍны буржујјаслы.</text:p>
      <text:p text:style-name="P1">Кущӧм бокјасԍаԋ оппоԅітсіја мунліс паныԁ парԏіјалы.</text:p>
      <text:p text:style-name="P1">Ку<text:span text:style-name="T71">щ</text:span>ӧм ԍорԋіјас-куԅа-нӧ оппоԅітсіјаыс вӧлі торјалӧ парԏіја-ԁінԍыс? Веԍкыԁа-кӧ, став-куԅаыс.</text:p>
      <text:p text:style-name="P1">Тротскіј шуӧ: сотсіаԉізмтӧ-пӧ стрӧітны міјан сӧвет-госуԁарствоын оз поԅ; буржујјас, креԍԏана-вылӧ пыкԍӧмӧн, путкыԉтасны міјанӧс. Наԃеја-пӧ міјан сӧмын мукӧԁ, гырыԍҗык капітаԉіст-госуԁарствојасын ревоԉутсіја кыптӧм-вылӧ. Мукӧԁ муса робочејјас-кӧ-пӧ оз кыпӧԁчыны, оз лӧԍӧԁны асланыс госуԁарствоын сӧветвлаԍт, мі-пӧ матӧвоам татчӧ. Сіԇ-жӧ вӧлі ԍылӧны Ԅіновјев Камеԋевкӧԁ.</text:p>
      <text:p text:style-name="P1">Ԉеԋін шуліс: міјан госуԁарствоын (Ро<text:span text:style-name="T71">ԍ</text:span>ԍіјаын) сотсіа<text:span text:style-name="T71">ԉі</text:span>змтӧ поԅӧ вӧчны. Сотсіаԉізмтӧ вӧчны міјан став коланторјыс ем. Ставму-вывса к<text:span text:style-name="T71">а</text:span>пітаԉістјас-кӧ оз кутны торкавны міјанлыԍ уҗсӧ, оз кутны војујтны, мі ԇік асланым вынӧн вермам ԁај вӧчам сотсіаԉізмтӧ. Парԏіја ез <text:soft-page-break/>вунӧԁ Ԉеԋінлыԍ шуӧмјассӧ. Парԏіја гораа, віԍталіс: мі вӧчам сотсіаԉізм. Сӧмын меԁ міјанлы ԍетасны овны мірнеј олӧмӧн.</text:p>
      <text:p text:style-name="P1">Оппоԅітсіја сеԍԍа шуӧ: ԍіктын-пӧ кыптӧны кулакјас. Наыԍ быԁмасны выԉ помешщікјас. Кулакјас-пӧ гӧԉ јӧзӧс боԍтісны-ԋін ас-кабыр-уланыс. Најӧ пырісны ԍіктса копераԏівјасӧ, ісполкомјасӧ.</text:p>
      <text:p text:style-name="P1">Міјан госуԁарство-пӧ, шуӧ оппоԅітсіја, оз мун сотсіаԉізмлаԋ, мунӧ капітаԉізмлаԋ. Міјан госуԁарство сувтӧ ԁај сувтіс-ԋін буржујјас госуԁарство туј-вылӧ. Коммуԋіст-парԏіја-пӧ ԋӧжјӧԋікӧн кежӧ Ԉеԋін туј-вывԍыс; кулакјасӧс, выԉ буржујјасӧс — озыр-чукӧрӧс ԁорјыԍ парԏіјаӧ кутіс пӧрны.</text:p>
      <text:p text:style-name="P1">Оппоԅітсіја тащӧм ԍорԋіјаснас ԁумԍыс вӧлі повԅӧԁлӧ парԏіјаӧс, щӧщ робочејјасӧс. Тротскіј, Ԅіновјев, Камеԋев ԁа став накӧԁ-ӧтвыв муныԍјасыс шуӧны: колӧ-пӧ парԏіјаыслы јона вежны ԍіктын поԉіԏікасӧ. Колӧ-пӧ озырјаслыԍ ԋаԋсӧ бара мырԁӧн боԍтны, колӧ поԉіԏікасӧ ԍіктјасын нуӧԁны 1918-19 војасын коԃ-жӧ. Оппоԅітсіја вӧлі щӧктӧ креԍԏаналыԍ мырԁӧн — зајомӧн боԍтны 100-200 міԉԉон пуԁ ԋаԋ. Колӧ пӧ гӧԉ јӧзсӧ ӧтувтны асланыс сојузӧ. Повԅӧм-јывԍыԁ оппоԅітсіјаыԁ ԍіктјасын кӧсјӧ вӧлі вӧчны ыҗыԁ коԍ.</text:p>
      <text:p text:style-name="P1">Коммуԋіст-парԏіја бара шуӧ: Тротскіј велӧԁӧм-ԍерԏі мі огӧ мунӧ. Мі мунам Ԉеԋін велӧԁӧм-ԍерԏі, Ԉеԋін туј куԅа. Ԉеԋін міјанлы віԍтавліс: робочејјаслы сотсіаԉізмсӧ колӧ вӧчны ӧтувјӧн гӧԉа ԁа шӧркоԃԃема олыԍ креԍԏанакӧԁ. Кулакјаскӧԁ мі вермаԍам-ԋін. Мі најӧс мӧԁ-ногӧн топӧԁам. Меԁ кулакјас оз вермыны топӧԁны гӧԉ креԍԏанаӧс, колӧ ԍіктјасын јонмӧԁны коператсіја, мӧԁа-мӧԁлы отсаԍан коміԏетјас. Колӧ сетчӧ ӧтувтны став гӧԉа ԁа шӧркоԃԃема олыԍ креԍԏанасӧ. Кулакјасӧс колӧ ԇікӧԇ торјӧԁны гӧԉа Ԁа шӧркоԃԃема олыԍ креԍԏана-ԁінԍыс. Меԁ пікӧ воӧма креԍԏаԋін ез мун кулак-ԁінӧ, меԁ муніс сіјӧ коператсіјаӧ, мӧԁа-мӧԁлы отсаԍан коміԏетӧ. Гӧԉ креԍԏанаӧс вотјасыԍ ԇікӧԇ колӧ мезԁыны. Гырыԍҗык вотјас колӧ пуктыны кулакјаслы. Машінајас, віԇму-уҗалан кӧлуј, кӧјԁысјас ԁа мукӧԁ коланторјас меԁ-војԁӧр колӧ ԍетны арԏеԉјаслы, тӧварішществојаслы. Со кущӧм поԉіԏіка парԏіја нуӧԁӧ ԁај нуӧԁас воԇӧ ԍіктјасын — креԍԏана-пӧвсын.</text:p>
      <text:p text:style-name="P1">Кітајса ревоԉутсіја-јылыԍ оппоԅітсіја шуӧ вӧлі со кы<text:span text:style-name="T71">ԇ</text:span>і: кітајса коммуԋіст парԏіјалы ԁа робочејјаслы-пӧ ез ков воԇвывсӧ мунны ӧтув гомінԁанкӧԁ, буржујјас-ԁор муныԍ парԏіјакӧԁ. Пыр-пӧ накӧԁ венԅыны колі, коԍаԍны. Тајӧ шуӧмјасыс бара абу ԉучкіӧԍ. Ԉеԋін мӧԁ-ногӧн шуліс: мукӧԁ каԁјаснас колоԋіјаса робочејјаслы ԁа креԍԏаналы ковмылас мыјкӧ-ԁыра мунны асланыс воԇмӧстчыԍ буржујјаскӧԁ, кор најӧ сувтӧны паныԁ ставмувывса імперіаԉістјаслы (Ангԉіјаса, Амерікаса, Франтсіјаса ԁа мукӧԁ гырыԍ госуԁарствоса капітаԉістјаслы). Воԇҗыксӧ Кітајын буржујјасыс мунісны ревоԉутсіја-ԁор. Секі поԅӧ вӧлі накӧԁ ӧтув уҗавны, меԁ-еԍкӧ јонҗыка вермаԍны імперіаԉістјаскӧԁ. Секі робочејјас ԁа креԍԏана вермӧны вӧлі чукӧртны аслыныс вынсӧ. Бӧрја-помыс кітајса буржујјас повԅісны ревоԉутсіјаԍыс ԁа вуҗісны імперіаԉістјас-берԁӧ. Најӧ кутісны пӧԁтыны робочејјаслыԍ ԁа креԍԏаналыԍ кыпӧԁчӧмсӧ. Та-бӧрын, ԃерт, кітајса буржујјас лоіны робочејјаслы ԁа креԍԏаналы імперіаԉістјас-коԃ-жӧ врагјас.</text:p>
      <text:p text:style-name="P1"/>
      <text:p text:style-name="P7">[ВКП(б) Тсентраԉнеј Коміԏетын главнеј <text:span text:style-name="T77">ԍ</text:span>екретар — Стаԉін-јорт.]</text:p>
      <text:p text:style-name="P1"/>
      <text:p text:style-name="P1">Оппоԅ<text:span text:style-name="T71">і</text:span>тсіја лӧԍӧԁліс мӧԁ парԏіја.</text:p>
      <text:p text:style-name="P1"/>
      <text:p text:style-name="P1">Оппоԅітсіјалӧн лоі аслас программа, сіјӧ кутіс жугӧԁны парԏіјалыԍ ԃістсіпԉінасӧ, понԁіс вӧчны мӧԁ парԏіја. Јуралыԍыс сені лоі Тротскіј. Выԉ парԏіјааԁ-ӧԁ колӧны јӧз. Оппоԅітсіја завоԃітліс поткӧ<text:span text:style-name="T71">ԁ</text:span>ны коммуԋіст-парԏіјаӧс. Оппоԅітсіјалӧн воԇмӧстчыԍјасыс мунісны пабрік-завоԁјасӧ, агітатсіја сені кутісны нуӧԁны, робочејјассӧ кӧсјісны аслаԋыс кыскыны. Окԏабрса праԅԋік-ԁырјі оппоԅітсіја петіс уԉічајас-вылӧ аслас плагјасӧн. <text:soft-page-break/>Оппоԅітсіја-бӧрыԍ парԏіја ез мун. Оппоԅітсіјалы поткӧԁны парԏіјаӧс ез уԁајтчы. Робочејјас оппоԅітсіјаӧс ас-ԁінаныс матӧ ез ԍібӧԁны.</text:p>
      <text:p text:style-name="P1">Оппоԅітсіоԋерјас коԉісны ас-кежаныс. Коммуԋіст-парԏіјалӧн 15-ӧԁ ԍјезԁыс налы ԍетіс чорыԁ воча-кыв, вӧтліс парԏіјаыԍ.</text:p>
      <text:p text:style-name="P1">Ыҗыԁ, јона ыҗыԁ вӧлі мыжыс оппоԅітсіјалӧн. Најӧ-ӧԁ завоԃітлісны поткӧԁны Ԉеԋінлыԍ парԏіјасӧ, кӧсјісны жугӧԁны робочејјаслыԍ гӧԉа ԁа шӧркоԃԃема олыԍ креԍԏанакӧԁ ӧтувтчӧмсӧ. Сӧвет-госуԁарстволы оппоԅітсіја верміс вӧчны зев ыҗыԁ омӧԉтор. Сӧвет-госуԁарство, најӧ ԉок уҗ-понԁа, верміс уԍны. Ставмувывса ревоԉутсіја уна војас-кежлӧ верміс сувтлыны. Ԉеԋінлӧн парԏіјаыс чорыԁа тракԋітіс оппоԅітсіјаӧс. Оппоԅітсіја ӧні лоі жугӧԁӧма. Парԏіја кутас і воԇӧ-кежлӧ мыжԁыны, коԁі кутас зіԉны поткӧԁны Ԉеԋінлыԍ ӧтувја парԏіјасӧ, коԁі кӧсјас сӧветвлаԍтлы паныԁ сувтны.</text:p>
      <text:p text:style-name="P1"/>
      <text:p text:style-name="P1">Оботуров</text:p>
      <text:p text:style-name="P1"/>
      <text:p text:style-name="P18">{Ен-пӧ @ Облаԍтувса овмӧс кыпӧԁӧм локтан віт воын @ <text:span text:style-name="T120">публ. гижӧд @ </text:span>Орԁым @ 1928. №1 @ Лб. <text:span text:style-name="T120">11</text:span>–<text:span text:style-name="T120">16</text:span>.}</text:p>
      <text:p text:style-name="P1"/>
      <text:p text:style-name="P1">Облаԍтувса овмӧс кыпӧԁӧм локтан віт воын.</text:p>
      <text:p text:style-name="P1">(Коммуԋіст парԏіјаса облаԍтувса коміԏет ԁа контроԉнеј коміԍԍіја пԉенумлӧн інԁӧԁјасыс).</text:p>
      <text:p text:style-name="P1"/>
      <text:p text:style-name="P1">Коԉӧм тӧлыԍын чукӧртчыліс коммуԋіст-парԏіјаса облаԍтувса коміԏетлӧн ԁа контроԉне<text:span text:style-name="T77">ј</text:span> коміԍԍіјалӧн пԉенум. Тајӧ пԉенумыс, мукӧԁ ԍорԋіјас-кынԇі, віԁлаліс овмӧс кыпӧԁӧм-вылӧ віт воԍа план лӧԍӧԁӧм уҗ, ԍетіс інԁӧԁјас сы-вылӧ.</text:p>
      <text:p text:style-name="P1"/>
      <text:p text:style-name="P1">Мі нуӧԁам овмӧссӧ сотсіаԉізмлаԋ.</text:p>
      <text:p text:style-name="P1"/>
      <text:p text:style-name="P1">Міјанлы колӧ воԇвыв тӧԁны кыԇіҗык еԍкӧ овмӧс кыпӧԁны, мыј-вылӧ јонҗыка віԇӧԁлыны, нуӧԁны овмӧссӧ кыԇі колӧ уҗалыԍ јӧз госуԁарстволы, мыј мі вермам вӧчны асланым ԍӧм-ԍерԏі. Сы-вӧсна колӧ та-јылыԍ воԇвыв мӧвпыштны. Колӧ лӧԍӧԁны воԇвыв арталӧм могјас ԁа туј<text:span text:style-name="T159">ј</text:span>ас овмӧснымӧс кыпӧԁны — вӧчны план.</text:p>
      <text:p text:style-name="P1">Вермам-ӧ мі нуӧԁны овмӧснымӧс (народное хозяйство) план-ԍерԏі? Ԁај меԁ сіјӧ муніс ԇоԋнас сотсіаԉізмлаԋ? Вермам. Вермам кокԋіԁҗыка капітаԉіст-госуԁарствојас-ԁорыԍ. Ԁај сенјасын-ԁорыԍ ӧԁјӧҗык вермам кыпӧԁны овмӧснымӧс. Капітаԉізм-ԁырјіыԁ-ӧԁ пӧшԏі став промыш<text:span text:style-name="T71">ԉ</text:span>енноԍтыс, вузаԍӧмыс, сеԍԍа віԇмуыс торја-торја кіјасын. Ԁај капітаԉізмыԁ пыр сіԇі і зіԉӧ коԉны овмӧссӧ (коԉны торја кіјасын). Сені кӧԏ і лӧԍӧԁлан плансӧ, ԋекоԁ оз віԇӧԁлы сы-вылӧ. Міјан госуԁарствоын овмӧс нуӧԁан уҗыс ԇік мӧԁ-нога. Міјан став гырыԍ промышԉенноԍтыс, унҗык вузаԍӧмыс, сеԍԍа банкјас ӧтувја кіын (уҗалыԍ јӧз госуԁарство кіын ԁа коператсіја кіын). Міјан овмӧсным мунӧ ԇік мӧԁ тујӧԁ, сотсіаԉізм-ногӧн кыпӧԁан тујӧԁ. Сӧвет-Сојузын еԍкӧ ем-на-жӧ капіта<text:span text:style-name="T71">ԉі</text:span>зм-нога овмӧсјасыԁ (торја јӧз кіјасын емӧԍ посԋі промышԉенноԍт, емӧԍ частнеј вузаԍыԍјас), ԁа Сӧветвлаԍт ас ӧтувја овмӧснас најӧс пыр-ӧтарӧ зырӧ, бырӧԁӧ. Сӧвет-госуԁарствоын ӧтувтӧм овмӧсыс пыр-ӧтарӧ промышԉенноԍтын ԁај вузаԍӧмын соԁӧ, торја кіјасын овмӧсјасыс чінӧны.</text:p>
      <text:p text:style-name="P1">Ԍіктјасын, віԇму вӧԃітӧмын уна-на емӧԍ торја овмӧсјас — ӧткӧн-ӧткӧн креԍԏанаыс уҗалӧны, олӧны, овмӧссӧ нуӧԁӧны. Ԁа мі најӧс асланым ӧтувја овмӧснас вермам кыскыны ӧтувја овмӧсӧ-жӧ, сувтӧԁны сотсіаԉізм туј-вылӧ. Карса овмӧс ӧтувја вузаԍӧм нуӧԁӧ ԍіктса овмӧстӧ, отсалӧ, щӧктӧ сылы ӧтувтчыны. Креԍԏанаӧс ӧтувтан тујыс міјан ем, — коператсіја (быԁԍама-ԍікас), сіјӧ вочасӧн паԍкалӧ ԍіктјасын. Тајӧ ставыс уҗалыԍ јӧз влаԍтлы ԍетӧ ыҗыԁ <text:soft-page-break/>вороп овмӧсӧн веԍкӧԁлыны, сӧвет госуԁарство вермас план-ԍерԏі чујԁӧԁны став овмӧссӧ, нуны сотсіаԉі<text:span text:style-name="T71">з</text:span>м тујӧԁ.</text:p>
      <text:p text:style-name="P1">Ӧні міјан ԇік став овмӧсыс воіс војнаӧԇса каԁӧԇ. Воԇӧ-кежлӧ-ковмас став овмӧссӧ выԉ-ногӧн лӧԍӧԁны (реконстру<text:span text:style-name="T71">и</text:span>р<text:span text:style-name="T71">о</text:span>вать), лептыны сіјӧс бурҗык-ногӧн (машінајасӧн) уҗалӧмӧԇ.</text:p>
      <text:p text:style-name="P1"/>
      <text:p text:style-name="P1">Кущӧм ӧні міјан овмӧсным.</text:p>
      <text:p text:style-name="P1"/>
      <text:p text:style-name="P1">Пԉенум віԁлаліс кущӧм ӧні-кежлӧ облаԍтувса овмӧсным.</text:p>
      <text:p text:style-name="P1">Ревоԉутсіјаӧԇ Комі му-вӧсна ԋекоԁ ез тӧжԁыԍлы. Сӧмын сетыԍ мыј вермісны петкӧԁлісны озырлунсӧ. Комі муӧ ԋекущӧм озырлун ез коԉлы пабрік-завоԁјас стрӧіталӧмӧн-ԋі, тујјас (кӧрттуј, ва-туј) лӧԍӧԁалӧмӧн-ԋі.</text:p>
      <text:p text:style-name="P1">Комі мулӧн озырлуныс уна ем. Сіјӧ озырлуныс ԍетас облаԍтын паԍкавны гырыԍ промышԉенноԍтлы — металлургіческејлы, ізшом ԁа ԋерп перјанлы, мукӧԁ-ԍікаслы. Комі облаԍтын кутасны паԍкавны вӧр леԇӧм ԁа уҗалӧм, скӧт віԇӧм јӧв-выј лӧԍӧԁӧм-вӧсна. Лоӧ щӧщ кӧр віԇӧм, вӧралӧм.</text:p>
      <text:p text:style-name="P1">Міјан облаԍтын овмӧс кыпӧԁан уҗ нуны зев вӧлі ԍӧкыԁ. Кӧԏ-і сіԇі, тајӧ уҗыс, комі јӧз мырԍӧмӧн, веԉ-ыҗыԁа воԇӧ воԍковтіс. Облаԍтувса овмӧс ӧні-кежлӧ вуҗіс војнаӧԇса-ԁорыԍ вылӧҗык — 1926-27 воын лоі 106,3% војнаӧԇса-ԁорыԍ. Вӧр леԇӧм војнаӧԇса-ԁорыԍ мунӧ унҗык 10,5%-вылӧ, віԇму ԁа скӧт вӧԃітӧм унҗык 16,3%-вылӧ. Сӧмын боԍтны-кӧ ԋе ӧтлаалӧмӧн војнаӧԇса каԁкӧԁ, боԍтны веԍкыԁа лыԁпасӧн, овмӧсыԁ јона-на улын: 1926-27 воын став овмӧсас лӧԍӧԁанторјыс (продукция) кајӧ 18600 ԍурс шајт ԁон (војнаӧԇса ԍӧм ԁонӧн лыԃԃӧмӧн). Емӧԍ-жӧ воԇӧ тувтчӧмјас ӧтувтӧм овмӧс лӧԍӧԁӧмын — проізвоԁствоын — 33,6%, тӧварын — 78,5%, ещаԋікӧн вузаԍӧмын — 93,6%.</text:p>
      <text:p text:style-name="P1">Пԉенум шуіс: тајӧ віт вонас мі огӧ-на вермӧ вывті воԇӧтӧ воԍковтны. Меԁ-ыҗыԁ пыкӧԁыс ыҗыԁа воԇӧ воԍковтӧмԍыс — омӧԉік тујјасным. Сы-вӧсна тајӧ віт вонас меԁ-ыҗыԁ могнас ковмас боԍтны бурҗык тујјас лӧԍӧԁан уҗ. Бур тујјас-кӧ лоӧны, секі овмӧс кыпӧԁӧмыԁ ӧԁјӧҗык кутас мунны ԁај овмӧссӧ выԉ-ногӧн лӧԍӧԁӧмыс — промышԉенноԍт паԍкӧԁӧмын ԁај віԇму ԁа скӧт вӧԃіт<text:span text:style-name="T71">ӧ</text:span>м кыпӧԁӧмын ԁа бурмӧԁӧмын — ӧԁԇас.</text:p>
      <text:p text:style-name="P1"/>
      <text:p text:style-name="P1">Тујјас ковмас бурмӧԁны ԁа ԋужӧԁны.</text:p>
      <text:p text:style-name="P1"/>
      <text:p text:style-name="P1">Комі облаԍтын пыщкас ԁај мукӧԁ местајаскӧԁ волыԍан тујјасыс вывті омӧԉӧԍ. Сіјӧ меԁ-јона пыкӧ овмӧс кыпӧԁӧмсӧ ԁа бурмӧԁӧмсӧ. Збыԉыԍ-ӧԁ, мыјӧ он кӧсјы кутчіԍны, пырі лоӧ меԁ-војԁӧр мӧвпыштны: „тујјасным-нӧ кущӧмӧԍ?“ Со боԍтам вӧр-берԁын уҗалӧм. Колӧ міјан паԍкӧԁны вӧр леԇӧм (ԋе куш јујас-берԁыԍ, а щӧщ і јујасԍыс пыԁыԍҗык), коло лӧԍӧԁавны вӧр піԉітан зав<text:span text:style-name="T71">о</text:span>ԁјас, мукӧԁ-ԍікас тор вӧрыԍ-жӧ вӧчалан завоԁјас. Кваԏітчан-ԁа, петкӧԁнысӧ облаԍтыԍ колан каԁнас ԋекыԇі, тујыс абу. Колӧ јонҗыка боԍтԍыны выј вӧчны ԁа вузавны, меԁ скӧт віԇӧм паԍкалас. Артыштан-ԁа, нуӧмыс вывті вылӧ качӧ. Колӧ боԍтԍыны паԍкӧԁны промышԉенноԍт — тујјас абуӧԍ промышԉенноԍтса тӧварс<text:span text:style-name="T19">ӧ</text:span> разӧԁны, ԉібӧ сылы коланторјассӧ вајны.</text:p>
      <text:p text:style-name="P1">Сы-вӧсна пԉенум аслас інԁӧԁјасын, тајӧ віт во-кежлӧ овмӧс кыпӧԁан план лӧԍӧԁӧм-вылӧ, щӧктіс чорыԁа боԍтԍыны тујјас стрӧіталӧмӧ.</text:p>
      <text:p text:style-name="P1">Тајӧ віт воӧн ковмас ԋужӧԁны кӧрттуј Піԋугԍаԋ Сыктывԁін карӧԇ, віԁлавны местајассӧ кӧрттуј ԋужӧԁӧм-в<text:span text:style-name="T71">ӧ</text:span>сна Уктаӧԇ. Міјан облаԍтын ем Інԃіго бухта, пырӧ Вој мореԍаԋ. Сіјӧ тӧвнас зев регыԁ-кежлӧ к<text:span text:style-name="T12">о</text:span>вмывлӧ. Сетчӧ-кӧ ԋужӧԁан кӧрттуј, поԅас завоԃітны петкӧԁны з<text:span text:style-name="T71">а</text:span>граԋічаӧ зев уна тӧвар Ԍібырыԍ, Уралыԍ, Туркестаныԍ, мукӧԁлаыԍ. Сы-вӧсна пԉенум щӧктіс ԍујны віт воԍа план<text:span text:style-name="T77">ӧ</text:span> уҗ — бура тӧԁмавны гӧгӧрб<text:span text:style-name="T160">ӧ</text:span>к Інԃігосӧ, сетчӧ порт лӧԍӧԁӧм-вылӧ ԁај сылаԋӧ кӧрттуј ԋужӧԁӧм-вылӧ местајас віԁлалӧм Усоԉԉеԍаԋ Інԃігоӧԇыс (Усоԉԉе — Троітско-Печорск — Укта — Інԃіго). Пԉенум щӧктіс ватујјас бурмӧԁан уҗ ԁа паракоԁ-<text:soft-page-break/>баржа соԁтӧмјас ԍујны планӧ: весавны Ежва, Јемва, Сыктыв ԁај Печера јујаслыԍ јывсӧ Јакшаса прістаԋӧԇ. Колӧ тајӧ віт вонас лӧԍӧԁчыны ԁај віт во помас кӧԏ ічӧԏіка завоԃітчыны гырыԍ канавајасӧн ӧтлаавлыны Волгаӧс Ԁвінакӧԁ (Јекаԏеріԋінскіј канал весавны), Печераӧс Волгакӧԁ, Об јукӧԁ ԁај Інԃігокӧԁ. Вӧла тујјас ковмас-жӧ бурмӧԁны ԁа выԉӧс вӧчавны, кӧԏ-і лоӧ ԋужӧԁӧма кӧрттуј ԁа бурмӧԁӧма ватујјас.</text:p>
      <text:p text:style-name="P1"/>
      <text:p text:style-name="P1">[Експеԃітсіоннеј парово-паруснеј суԁно „Баренц“. Ԋӧбӧма Обісполком.]</text:p>
      <text:p text:style-name="P1"/>
      <text:p text:style-name="P1">Скӧт віԇӧм ԁа віԇмујас паԍкӧԁӧм.</text:p>
      <text:p text:style-name="P1"/>
      <text:p text:style-name="P1">Міјан облаԍтын, віԇму уҗалӧм-кынԇі, мукӧԁ-ԍікас уҗјас тырмымӧн абуӧԍна<text:span text:style-name="T6">, </text:span>сеԍԍа<text:span text:style-name="T6"> </text:span>тујјас абутӧм-вӧсна, бокысса ԋаԋ ва<text:span text:style-name="T77">ј</text:span>ӧмыс сувтӧ ԁонӧн. Та-вӧсна креԍԏаналы лоӧ вӧлі-і уҗавны віԇмусӧ. Мукӧԁ-ԍікас уҗјас <text:span text:style-name="T12">п</text:span>аԍкӧԁӧм-бӧрын, промышԉенноԍт лӧԍӧԁӧм-бӧрын.</text:p>
      <text:p text:style-name="P1">кӧрттујӧн ԁонтӧм ԋаԋ вајӧмӧн віԇму-берԁын уҗыс вочасӧн кутас чінны мукӧԁ-ԍікас уҗјас-ԍерԏі.</text:p>
      <text:p text:style-name="P1">Ԃерт, віԇму вӧԃітан овмӧсыԁ регыԁӧн оз-на вежԍы. Сіԇ-кӧ, локтан віт вонас вежны ԇікӧԇ віԇму ԁа скӧт вӧԃітан овмӧс-ногтӧ он вермы. Віт воԍа планын сӧмын верман лӧԍӧԁны сіԇі, меԁ овмӧсыс кутіс ԍетԍыны јонҗыка скӧт паԍкӧԁӧмлаԋ, меԁ унҗык вузӧс кутіс лӧԍӧԁны.</text:p>
      <text:p text:style-name="P1">Віт воԍа планын колӧ лоны, кымын-верман, јонҗыка віԇму уҗалӧмсӧ паԍкӧԁӧм, віԇјас ԁај мујас ԁа скӧт соԁтӧм. Мыј-верман унҗык колӧ ԍетны ԍӧм віԇму уҗ ԁај скӧт віԇӧм паԍкӧԁӧм-вылӧ.</text:p>
      <text:p text:style-name="P1">Віԇму уҗ бурмӧԁны, выԉ-ногӧн лӧԍӧԁны, сеԍԍа паԍкыԁҗыка ӧтувтчӧм овмӧсјас лӧԍӧԁавны, бура ԁорјыны суԇчытӧм ԁа шӧрк<text:span text:style-name="T12">о</text:span>ԃԃема креԍԏанаӧс кулакјасыԍ јона торкӧ міјан віԇму лӧԍӧԁчытӧмным. Сеԍԍа і віԇмуыс ӧніја оланінјасын (ԍіктјасын) ешще<text:span text:style-name="T6"> </text:span>оз тырмы. Пԉенум щӧктіс віԇму лӧԍӧԁлан уҗсӧ (ԅемԉеустројствосӧ) воԇԇа-ԍерԏі ӧԁԇӧԁны, паԍкыԁҗыка нуӧԁны. Облаԍтын уна поԅӧ вӧчны віԇмујас выԉ местајасын, тырмас сіјӧ оз сӧмын асланым облаԍтувса креԍԏаналы, а поԅас леԇны овмӧԁчыны і мукӧԁлаыԍ локтыԍјасӧс. Выԉ местаӧ овмӧԁчыны мунны кутасны унҗыкыс суԇчытӧм креԍԏана. Сеԍԍа-ӧԁ выԉ местајасаԁ віԇмујастӧ вӧчны ԉока ԍӧкыԁ. Сы-вӧсна віт воԍа планын ковмас інԁыны госуԁарствоԍаԋ отсӧг выԉлаӧ овмӧԁчыны муныԍјаслы.</text:p>
      <text:p text:style-name="P1">Тајӧјас-кынԇі пԉенум щӧктіс щӧщ віԇӧԁлыны віԇјас бурмӧԁӧм-вылӧ, турун ԁа мукӧԁ кӧрым кӧԇӧмјас-вылӧ, скӧтӧс бурмӧԁӧм-вылӧ ԁа ԉучкі сіјӧс верԁӧм-вылӧ, кӧјԁысјас весалӧмјасӧ, шабԁ<text:span text:style-name="T71">і</text:span>, пыш ԁа мукӧԁ сещӧм-ԍікас вӧԃітӧмӧ, міԋераԉнеј му вынԍӧԁанјас паԍкӧԁӧмӧ. Ковмас јона зіԉны віԁлӧга стантсіјајас пыр ӧтарӧ паԍкӧԁны (віԁлӧга кӧԇајас, трунԁаӧн вынԍӧԁӧм віԁлӧгјас, сіԇі воԇӧ).</text:p>
      <text:p text:style-name="P1">Планын колӧ інԁыны коператсіјаӧс ԁорјан мог, ԁај коп<text:span text:style-name="T12">е</text:span>ратсіја-пыщкас веԍкыԁа, кыԇі колӧ парԏіјалы, уҗсӧ нуӧԁан мог (суԇчытӧмҗык креԍԏаналы ԍӧмјас у<text:span text:style-name="T71">җ</text:span>ԁавны, вермаԍны кулакјаслаԋ кыԍԍан уҗкӧԁ, колан поԉ<text:span text:style-name="T71">іԏ</text:span>іка нуӧԁны машіннеј тӧварішществојасын, сіԇі воԇӧ). Вузаԍан-ԋӧбаԍан коператсіја паԍкӧԁӧм-кынԇі, колӧ щӧщ јона боԍтԍӧԁны ԁа ԁорјыны проізвоԁственнеј (віԇму уҗалан, скӧт віԇан, мукӧԁ-ԍікас уҗ вӧчан) коператсіја (коммунајас, арԏеԉјас, тӧварішществојас, ӧтувја завоԁјас, сіԇі воԇӧ). Вывті-ԋін јона колӧ віԇӧԁлыны јӧв-выј вӧчан ӧтувтчӧмјас-вылӧ. Колӧ-жӧ боԍтԍӧԁны сӧветскеј кӧԅајствојас (совхозы).</text:p>
      <text:p text:style-name="P1"/>
      <text:p text:style-name="P1">Вӧр овмӧс ԁа промышԉенноԍт.</text:p>
      <text:p text:style-name="P1"/>
      <text:p text:style-name="P1">Вӧр петкӧԁӧм ԁај сыыԍ коланторјас вӧчалӧм ӧнӧԇ мунліс зев-на еща вӧр емлун-ԍерԏіыс. Сеԍԍа сӧмын гырыԍ вӧр (сортовка) боԍтӧм, посԋі вӧрыԍ ԁа пескыԍ ԋӧԏі егӧ-на пӧԉзасӧ боԍтлӧј. К<text:span text:style-name="T12">ӧ</text:span>рттуј ԋужӧԁӧмӧн вӧр-берԁын уҗалӧмыс јона паԍкӧԁас. Сы-вӧсна колӧ тӧԁмавны став вӧрсӧ ԁа лӧԍӧԁчыны паԍкыԁа сы-берԁын уҗавны, заграԋічаӧ ԁа аслыным <text:soft-page-break/>коланлун-ԍерԏі. Та-могыԍ, пԉенум щӧктіс ԍујны планӧ: став ԉеԍԋічествојасас тӧԁмавны унаӧ ԁа бурӧ вӧрыс, віԁлавны Ежва-берԁыԍ ԁа сетчӧ уԍан јујас-берԁјасыԍ посԋі, вузавны шогмытӧм, вӧра інјас, мукӧԁ уҗјас. Вӧр тӧԁмалӧмкӧԁ ӧтщӧщ колӧ нуӧԁны креԍԏаналы вӧр торјӧԁан уҗ (отвод лесов местного значения).</text:p>
      <text:p text:style-name="P1">Промышԉенноԍт паԍкӧԁӧм-могыԍ пԉенум шуіс: локтан віт-вонас он-на вермы ԍетны уна ԍӧм промышԉенноԍт кыпӧԁӧм-вылӧ. Тајӧ віт вонас ковмас лӧԍӧԁчан уҗјас вӧчны, меԁ-еԍкӧ віт во помаԍігас поԅіс-ԋін боԍтԍыны гырыԍ уҗјас нуӧԁны.</text:p>
      <text:p text:style-name="P1">Пԉенум щӧктіс паԍкӧԁны сортовка, шпал ԁа пес леԇӧм, тајӧ уҗас кыскыны ставсӧ, мыјԁа ем, керлеԇыԍјасӧс ԁа вӧвјасӧс. Ковмас паԍкӧԁны Печераса, Сыктывԁін карса ԁа Карԁорын вӧр піԉітан завоԁјас, завоԃітчыны лептыны вӧр піԉітан завоԁ выԉӧс, стрӧітны фаԋернеј завоԁ (вӧсԋіԃік пӧвјасӧ керсӧ піԉітны), каԋіфоԉ ԁа скіпіԁар вӧчан завоԁ, завоԃітны стрӧітны тсеԉԉулозно-бумажнеј пабріка. Тајӧ војаснас-жӧ лоӧ боԍтԍыны Печера-вылын замша вӧчан завоԁ лептыны, выԉ-ногӧн вӧчны Ԍереговса сов завоԁ, Ԋувчімса завоԁ, стрӧітны тӧчіла перјан ԁа вӧчан ін (Печераӧ).</text:p>
      <text:p text:style-name="P1">Міјан облаԍтын ем уна му-пыщса озырлун. Віт воԍа планӧ колӧ ԍујны тӧԁмалан уҗјас ізшома ԁа ԋерпа местајас Печераын, Сыктыв, Јемва, Ежва ԁај Меԅеԋ јујас-берԁын, мукӧԁ-ԍікас озыр-лун.</text:p>
      <text:p text:style-name="P1">Кустарнеј уҗјас отсалӧны тӧварјас соԁтӧмлы ԁај ԍетӧны ԁокоԁјас креԍԏана овмӧслы. Колӧ зіԉны кустарјасӧс коператсіјаӧ ӧтувтны, бурҗык-ногӧн сувтӧԁны налыԍ уҗсӧ.</text:p>
      <text:p text:style-name="P1">Еԉектростантсіјајас, вӧчны-кӧ најӧс куш керкајас југԁӧԁӧм-вылӧ, аԍнысӧ оз вештыны ԁај вынсӧ налыԍ ԇоԋнас ԋекытчӧ воштынысӧ. Сы-вӧсна колӧ боԍтԍыны стрӧітавны стантсіјајассӧ пабрік-завоԁјаслы уҗавны, ԁај најӧ-жӧ меԁ кутасны југԁӧԁны керкајасын. Тајӧ віт вонас колӧ стрӧітны еԉектростантсіјајас Іԅваын, Кулӧмԁінын, помавны стрӧітны завоԃітӧм-ԋін гіԁростантсіјајас (Віԅінын, Кылтовоын ԁа Улыс-Човјын), лӧԍӧԁны тајӧ стантсіјајас-берԁас кущӧмкӧ вӧчаԍан-інјас. Колӧ помӧԇ віԁлаԍны Јемваын порогјас-вылас гіԁростантсіја стрӧјтӧм-јылыԍ ԁа інԁыны мыј-вылӧ віԇны стантсі<text:span text:style-name="T71">ј</text:span>аыслыԍ вынсӧ.</text:p>
      <text:p text:style-name="P7"/>
      <text:p text:style-name="P7">[Вӧр-каԏішщӧ.]</text:p>
      <text:p text:style-name="P7"/>
      <text:p text:style-name="P1">Тӧргујтӧм уҗ бурмӧԁны.</text:p>
      <text:p text:style-name="P1"/>
      <text:p text:style-name="P1">Тӧргујтан уҗын пԉенум шуіс зіԉны бурмӧԁны ԁа ԁонтӧммӧԁны вузаԍан уҗнуӧԁанінјассӧ, ԁонтӧммӧԁны тӧварсӧ.</text:p>
      <text:p text:style-name="P1">Пԉенум сувтӧԁіс мог — тајӧ віт вонас зіԉны ӧтувтны коператсіјаӧ ԇік ставнысӧ суԇчытӧм ԁа шӧркоԃԃема креԍԏана овмӧсјас.</text:p>
      <text:p text:style-name="P1">Тајӧ щӧктӧмјасыс-кынԇі пԉенум ԍетіс інԁӧԁјас кӧр віԇӧм уҗ бурҗык-ногӧн лӧԍӧԁӧм-јылыԍ, еща кӧра овмӧсјаслы отсалӧм-јылыԍ ԁа кӧрјассӧ віԍмӧмыԍ віԇӧм ԁа бурмӧԁӧм-јылыԍ; муніс ԍ<text:span text:style-name="T8">о</text:span>рԋі кыјԍӧм-вӧралӧм уҗ ԉучкіӧн нуӧԁӧм-јылыԍ, стрӧјбајас карын ԁај ԍіктјасын паԍкӧԁӧм-јылыԍ; ыҗыԁ мог сувтӧԁіс пԉенум југԁӧԁчан уҗ јонмӧԁӧм-јылыԍ Ставсојузса коммуԋіст-парԏіја 15-ӧԁ ԍјезԁ шуӧмјас-ԍерԏі *.</text:p>
      <text:p text:style-name="P1"/>
      <text:p text:style-name="P1">*) 15-ӧԁ ԍјезԁлыԍ шуӧмјассӧ гіжӧма тајӧ нумерын; „Креԍԏана-костын уҗ“-стаԏԏаын.</text:p>
      <text:p text:style-name="P1"/>
      <text:p text:style-name="P1">Комі облаԍтын ра<text:span text:style-name="T160">јј</text:span>оԋіроваԋԋе нуӧԁӧм-јылыԍ пԉенумлыԍ щӧктӧмјассӧ мі леԇам локтан нумерын.</text:p>
      <text:p text:style-name="P1"/>
      <text:p text:style-name="P18">Ен-пӧ.</text:p>
      <text:p text:style-name="P1"/>
      <text:p text:style-name="P19"><text:soft-page-break/>{К. Ԋ. @ Осоавіахім обществолӧн ӧніја уҗыс @ <text:span text:style-name="T120">публ. гижӧд @ </text:span>Орԁым @ 1928. №1 @ Лб. <text:span text:style-name="T120">17</text:span>–<text:span text:style-name="T120">20</text:span>.}</text:p>
      <text:p text:style-name="P1"/>
      <text:p text:style-name="P1">Осоавіахім обществолӧн ӧніја уҗыс.</text:p>
      <text:p text:style-name="P1"/>
      <text:p text:style-name="P1">Ставнымлы мог ԁорјыны Сӧвет-Сојузӧс.</text:p>
      <text:p text:style-name="P1"/>
      <text:p text:style-name="P1">Коммуԋіст-парԏіја 15-ӧԁ ԍјезԁ-вылын Ворошілов-јорт віԍталіс:</text:p>
      <text:p text:style-name="P7">„Капітаԉіст госуԁарствојас став вынԍыныс лӧԍӧ<text:span text:style-name="T71">ԁ</text:span>чӧны выԉ војна-кежлӧ. Налӧн ԁумныс — жугӧԁны Сӧвет-Сојузӧс. Меԁым капітаԉістјас ез лыԍтны Сӧвет-Сојуз-вылӧ уԍкӧԁчыны, міјанлы колӧ аслыным јонмӧԁчыны. Став уҗалыԍ јӧзыс-кӧ чорыԁа кутчіԍасны Сӧвет респуб<text:span text:style-name="T71">ԉ</text:span>ікаӧс јонмӧԁан уҗӧ, капітаԉіст-госуԁарствојас оз лыԍтны торкны міјанлыԍ мірӧн олӧмсӧ, оз лыԍтны уԍкӧԁчыны міјан-вылӧ“.</text:p>
      <text:p text:style-name="P1"/>
      <text:p text:style-name="P1">Осоавіахім обшество отсалӧ ԁорјыны Сӧвет-Сојузӧс.</text:p>
      <text:p text:style-name="P1"/>
      <text:p text:style-name="P1">Сӧвет-респубԉікаӧс ԁорјан уҗсӧ уҗалыԍ јӧз-пӧвсын нуӧԁӧ Осоавіахім обшество. Кыпалас-кӧ војна, ковмас уна јӧзӧс боԍтны арміјаӧ. Гӧрԁ арміја лоӧ јона вына, бура-кӧ кужны сіјӧ кутас војујтны. Сы-вӧсна уҗалыԍ јӧзлы колӧ јона тӧԁмаԍны ӧніја војујтан-ногнас, воԇсаԍан-ногнас. Војна-ԁырјі ковмас зев уна војеннеј кӧлуј (аеропланјас, мукӧԁтор). Та-вылӧ колӧ-жӧ отсӧг уҗалыԍ јӧзлӧн. Тајӧ став уҗсӧ і нуӧԁӧ Осоавіахім обшество.</text:p>
      <text:p text:style-name="P1">Осоавіахім обшестволӧн уҗыс міјан комі облаԍтын мунӧ-жӧ.</text:p>
      <text:p text:style-name="P1">Тајӧ зев-на том оргаԋізатсіја міјан облаԍтын. Осоавіахім обшестволӧн уҗыс зев воӧ ԍӧлӧм-выланыс уҗалыԍ јӧзлы. Јанвар 1-ӧԁ лун-кежлӧ (1928-ӧԁ воӧ) комі облаԍт-паԍта лыԃԃыԍӧ Осоавіахім обшестволӧн 129 јачејка, сетчӧ ӧтувтӧма 3100 шԉенӧс. 129 јачејкајас-піԍыс 90 јачејкаыс — ԍіктјасын, мукӧԁыс уҗалӧны карса учрежԃеԋԋејас-берԁын, школајас-берԁын, ԁа мукӧԁлаын. Шԉенјас-пӧвсын меԁ-унаыс креԍԏана — 1350 морт, сеԍԍа служашщејјас — 1106 шԉен, велӧԁчыԍјас — 449 шԉен, робочејјас — 110 морт, војеннејјас — 73 морт ԁа мукӧԁ. Емӧԍ шԉенјас-пӧвсын нывбабајас — 647 шԉен.</text:p>
      <text:p text:style-name="P1"/>
      <text:p text:style-name="P1">Кущӧма уҗалӧ осоавіахім обшество міјан облаԍтын?</text:p>
      <text:p text:style-name="P1"/>
      <text:p text:style-name="P1">Лыԃԃ<text:span text:style-name="T6">ыԍ</text:span>ан-керкајас-берԁын, месткомјас-берԁын лӧԍӧԁалӧма кӧн-ԍурӧ Осовіахімлыԍ уҗсӧ тӧԁмалӧм-вылӧ торја уголокјас, облаԍт-паԍта ӧні уҗалӧ 22 уголок. Та-кынԇі Осоавіахім обшестволӧн воԍтӧма 21 бібԉіоԏека. Пыр уҗалӧм-вылӧ лӧԍӧԁӧма Сыктывԁін карӧ выставка, уҗалӧны војеннеј уҗ тӧԁмалан кӧкјамыс кружок, емӧԍ лыјԍыны велӧԁчан кружокјас — 21, сеԍԍа облаԍт-паԍта лӧԍӧԁӧма 32 віԁлӧга участок-віԁлавны, тӧԁмаԍны кыԇі бурҗык-ногӧн віԇму уҗавны ԁа мујас вынԍӧԁны. Та-кынԇі емӧԍ јешщӧ мукӧԁ-пӧлӧс кружокјас.</text:p>
      <text:p text:style-name="P1"/>
      <text:p text:style-name="P1">Лӧԍӧԁчӧј Гӧрԁ арміја праԅԋік-кежлӧ.</text:p>
      <text:p text:style-name="P1"/>
      <text:p text:style-name="P1">Матыԍмӧ Гӧрԁ арміјалӧн праԅԋік луныс. Февраԉ 23-ӧԁ лунӧ тырас ԁас во Гӧрԁ арміја-јылыԍ ԃекрет јӧзӧԁӧмԍаԋ. Меԁым тајӧ лунсӧ бура коԉԉӧԁны, ковмас воԇвыв лӧԍӧԁчыны. Осоавіахім обшестволӧн сӧветыс шуіс ӧніԍаԋ-жӧ завоԃітны лӧԍӧԁчыны тајӧ лунсӧ коԉԉӧԁны. Праԅԋ<text:span text:style-name="T71">і</text:span>к коԉԉӧԁігӧн лоӧ нӧшта-на чорԅӧԁны Сӧвет-респубԉіка јонмӧԁан уҗсӧ.</text:p>
      <text:p text:style-name="P1">Меԁ-војԁӧр ковмас Осоавіахім јачејкајаслы став уҗалыԍ јӧзсӧ тӧԁмӧԁны, кущӧм ыҗыԁ уҗ Сӧвет-Сојуз јонмӧԁӧм-куԅа нуӧԁӧ Осоавіахім обшество. Колӧ обшествоас кыскыны унҗык шԉенӧс. Колӧ зіԉны быԁ вӧлӧԍтын, быԁ ԍіктын лӧԍӧԁны Осоавіахім јачејкајас. Уҗсӧ <text:soft-page-break/>јачејкајасын ковмас бурҗыка лӧԍӧԁны. Тајӧ, ԃерт, абу ӧԏілунја уҗ. Тајӧ уҗјассӧ нуӧԁӧм-вӧ<text:span text:style-name="T73">с</text:span>на ԁа лӧԍӧԁӧм-вӧсна пыр лоӧ тӧжԁыԍны.</text:p>
      <text:p text:style-name="P1"/>
      <text:p text:style-name="P1">Кыԇі уҗалыԍ јӧзсӧ тӧԁмӧԁны Осоавіахім уҗнас?</text:p>
      <text:p text:style-name="P1"/>
      <text:p text:style-name="P1">Вӧлӧԍтувса јачејкајаслы ӧтув волпоԉітпроԍветкомкӧԁ лоӧ собраԋԋејас-вылын нуӧԁны ԍорԋіјас Осоавіахім обшество уҗ-јылыԍ. Ӧтпырјӧ лоӧ тӧԁмӧԁны СССР ԁа мукӧԁ госуԁарствојас-кост олӧм-јылыԍ. Ԁоклаԁјассӧ вӧчігӧн со мыјјасҗык колӧ віԍтавны: капіта<text:span text:style-name="T71">ԉі</text:span>ст-госуԁарствојас лӧԍӧԁчӧны выԉ војна-кежлӧ, налӧн ԁумныс — уԍкӧԁчыны Сӧвет-Сојуз-вылӧ. Капітаԉіст-госуԁарствојас ыҗԁӧԁӧны аԍԍыныс арміјајассӧ, соԁтӧны војеннеј ӧружјӧ ԁа кӧлуј. Воыԍ-воӧ најӧ леԇӧны унҗык ԍӧм војеннеј рӧскоԁјас-вылӧ. Сеԍԍа колӧ віԍтавны сӧвет-правіԏеԉстволыԍ мірӧн олӧм-вӧсна зіԉӧмсӧ. Ԋеважӧн Швејтсаріјаын, Жеԋева-карын, вӧлі разӧружітчӧм-јылыԍ чукӧртчылӧм. Тајӧ чукӧртчылӧм-вылӧ ветліс щӧщ міјан ԃеԉегатсіја. Сӧвет-правіԏеԉство-ԋімԍаԋ ԃеԉегатсіја щӧктӧ вӧлі ԇікӧԇ разӧружітчыны. Щӧктӧ вӧлі быԁ госуԁарствоын леԇавны арміјајассӧ, быԁлаын бырӧԁны ӧружјӧ запасјас, быԁ госуԁарствоын лӧԍӧԁны закон војеннеј служба пыр-кежлӧ бырӧԁӧм јылыԍ ԁа војеннеј уҗ нуӧԁыԍ госуԁарствоӧс мыжԁӧм-јылыԍ. Капітаԉіст-госуԁарствојас ез віԁлавны сӧвет-правіԏеԉстволыԍ планјассӧ, налӧн разӧружітчӧмыс вӧвлі ԁај коԉі куш ԍорԋіӧн.</text:p>
      <text:p text:style-name="P1">Выԉ војна-ԁырјі ковмас коԍаԍны <text:span text:style-name="T71">о</text:span>з сӧмын фронтјас-вылын арміјалы, лоӧ врагјаскӧԁ вермаԍны став уҗалыԍ јӧзлы пӧшԏі быԁлаын. Лебалан машінајасӧн, быԁԍама-пӧлӧс ԉок газјасӧн враг вермас локны быԁлаӧ. Сіԇкӧ, колӧ быԁӧнлы тӧԁны кыԇі воԇсаԍны врагкӧԁ. Тајӧ став уҗсӧ і нуӧԁӧ Осоавіахім обшество. Со мыјјас-јылыԍ ковмас нуӧԁны ԍорԋіјас. Ԃерт, тані ставсӧ віԍтавны он вермы, тајӧ сӧмын ԍурӧсыс ԁоклаԁчікјаслы.</text:p>
      <text:p text:style-name="P1"/>
      <text:p text:style-name="P1">Колӧ воԍтавны уголокјас ԁа лӧԍӧԁавны кружокјас.</text:p>
      <text:p text:style-name="P1"/>
      <text:p text:style-name="P1">Ковмас лыԃԃыԍан-керкајас-берԁӧ (кӧні абу-на) воԍтавны Осоавіахім уҗсӧ тӧԁмалан уголокјас. Тані бара-жӧ поԅас нуӧԁны ԍорԋіјас, лыԃԃыны ԋігајас, гаԅетјас. Уголокјасас ԍԏенјасӧ ковмас ӧшлыны плакатјас, тӧԁмӧԁны креԍԏанасӧ војеннеј ԏехԋікаӧн.</text:p>
      <text:p text:style-name="P1">Оз ков вунӧԁны петкӧԁлыны уголокас Осоавіахім обшестволыԍ креԍԏана овмӧс бурмӧԁӧм-вӧсна тӧжԁыԍӧмсӧ. Меԁым уголокыс тӧԁчана вӧлі, плакатјассӧ, карԏінајассӧ, лозунгјассӧ колӧ вежлавны. Тајӧ уҗсӧ вермасны нуӧԁны піоԋерјас, сӧмын колӧ налы інԁыны мыј ԁа кыԇі вӧчнысӧ.</text:p>
      <text:p text:style-name="P1"/>
      <text:p text:style-name="P1">Војеннеј уҗ тӧԁмалан кружок.</text:p>
      <text:p text:style-name="P1"/>
      <text:p text:style-name="P1">Осоавіахім уголокјас-берԁӧ колӧ лӧԍӧԁавны војеннеј уҗтӧԁмалан кружокјас. Ӧнӧԇ облаԍт-паԍта сӧмын-на кӧкјамыс тащӧм кружок. Тајӧ зев-на еща. Колӧ зіԉны тащӧм кружокјассӧ лӧԍӧԁавны быԁ лыԃԃыԍан-керкајас-берԁӧ. Кружок тӧԁмалӧ быԁԍама-пӧлӧс војеннеј уҗ, тӧԁмаԍӧ выԉ коԍаԍӧм-ногјасӧн ԁа воԇс<text:span text:style-name="T71">а</text:span>ԍӧм-ногјасӧн. Тајӧ кружокјасас чујԁӧԁыԍјасыс-пыԃԃі колӧ кыскыны Гӧрԁ арміјаыԍ петыԍјасӧс ԁа ԍіктјасын запасын олыԍ команԁнеј составӧс.</text:p>
      <text:p text:style-name="P1"/>
      <text:p text:style-name="P1">Лыјԍыны велӧԁчан кружокјас.</text:p>
      <text:p text:style-name="P1"/>
      <text:p text:style-name="P1">Зев колантор ԍіктјасын лыјԍыны велӧԁчан кружокјас. Тајӧ кружокын велӧԁчӧны лыјԍыны. Лыјԍӧмыс јонҗыка кыскас креԍԏанаӧс кружокјасас куш ԋігајас-вылыԍ велӧԁчӧм ԁорыԍ. Вінтовкајассӧ, патронјассӧ поԅӧ суԇӧԁны Осоавіахім облаԍтувса сӧвет-пыр. Облаԍт-<text:soft-page-break/>паԍта онӧԇ лӧԍӧԁӧма-ԋін 21 тащӧм кружок. Тӧԁмӧԁлан-кӧ креԍԏанасӧ тајӧ кружок уҗнас, зев јона поԅӧ паԍкӧԁны лыјԍыны велӧԁчан уҗсӧ.</text:p>
      <text:p text:style-name="P1"/>
      <text:p text:style-name="P1">Колӧ унҗыклаын лӧԍӧԁны віԁлӧга участокјас.</text:p>
      <text:p text:style-name="P1"/>
      <text:p text:style-name="P1">Осоавіахім отсалӧ креԍԏаналы тӧԁмаԍны бурҗык-ногӧн віԇму вынԍӧԁӧмкӧԁ — мыјӧн поԅӧ вынԍӧԁавны.</text:p>
      <text:p text:style-name="P1">Тајӧ уҗсӧ Осоавіахім јачејкајас нуӧԁӧны віԇму-уҗ-велӧԁан кружокјас-пыр. Меԁым тајӧ уҗыс тӧԁчана вӧлі, колӧ быԁ вӧлӧԍтын лӧԍӧԁавны віԁлӧгјас ԁа петкӧԁлыны креԍԏаналы кыԇі поԅӧ мујассӧ вынԍӧԁны хіміческеј (міԋераԉнеј) вынԍӧԁан торјасӧн. колӧ петкӧԁлыны кыԇі вермаԍны мујас-вылын, граԁјас-вылын, кӧԇајас, пуктасјас жугӧԁыԍјаскӧԁ (ԉоԉӧјаскӧԁ, гагјаскӧԁ)</text:p>
      <text:p text:style-name="P1">Облаԍт-паԍта ӧнӧԇ лӧԍӧԁӧма-ԋін віԁлӧг-вылӧ 32 участок. Воԇӧ-кежлӧ тащӧм віԁлӧгјассӧ нӧшта-на колӧ паԍкӧԁны. Тајӧ уҗсӧ-кӧ лӧԍӧԁны бура, ԃерт, Осоавіахім обшествоӧ пырасны зев уна креԍԏана.</text:p>
      <text:p text:style-name="P1"/>
      <text:p text:style-name="P1">Нывбабајасӧс щӧщ колӧ кыскыны Осоавіахімӧ.</text:p>
      <text:p text:style-name="P1"/>
      <text:p text:style-name="P1">Сӧвет-Сојуз ԁорјан уҗӧ колӧ кыскыны щӧщ і нывбабајасӧс.</text:p>
      <text:p text:style-name="P1">Осоавіахім обшество шԉенјас-пӧвсын зев на еща комсомоԉечјас (облаԍт-паԍта 357 морт). Колӧ зіԉны став комсомоԉечсӧ ӧтувтны тајӧ обшествоас.</text:p>
      <text:p text:style-name="P1">Та-кынԇі нӧшта мук<text:span text:style-name="T71">ӧ</text:span>ԁ-пӧлӧс уҗјас-на сулалӧны Осоавіахім обшество шԉенјас-воԇын. Колӧ чукӧртны ԍӧм лебалан машінајас вӧчӧм-вылӧ, щӧщ „Комі морт“-ԋіма лебалан машіна стрӧітӧм-вылӧ, мукӧԁ-пӧлӧс уҗјас.</text:p>
      <text:p text:style-name="P1">Паԍкӧԁам кӧ мі Осоавіахімлыԍ уҗсӧ, сы-пыр кыскам јонҗыка уҗалыԍ јӧзӧс асԍыныс госуԁарствонысӧ ԁорјан уҗӧ, ԃерт, капітаԉіст-г<text:span text:style-name="T71">о</text:span>суԁарствојастӧ, уԍкӧԁчасны-к<text:span text:style-name="T8">ӧ</text:span> міјан выл<text:span text:style-name="T8">ӧ</text:span>, кокԋіԁҗыка венам.</text:p>
      <text:p text:style-name="P1"/>
      <text:p text:style-name="P1">К. Ԋ.</text:p>
      <text:p text:style-name="P1"/>
      <text:p text:style-name="P1">==Міјан ԍіктјасын.<text:span text:style-name="T121">==</text:span></text:p>
      <text:p text:style-name="P1"/>
      <text:p text:style-name="P20">{Іԉԉа-Ӧԉӧксан @ Креԍԏаналыԍ овмӧснысӧ кыпӧԁӧм-вылӧ уҗԁыԍӧм @ <text:span text:style-name="T121">публ. гижӧд @ </text:span>Орԁым @ 1928. №1 @ Лб. <text:span text:style-name="T121">21</text:span>–<text:span text:style-name="T121">23</text:span>.}</text:p>
      <text:p text:style-name="P1"/>
      <text:p text:style-name="P1">Креԍԏаналыԍ овмӧснысӧ кыпӧԁӧм-вылӧ уҗԁыԍӧм.</text:p>
      <text:p text:style-name="P1"/>
      <text:p text:style-name="P1">Сӧвет-правіԏеԉство ԋеважӧн уҗԁыԍіс карса уҗалыԍ јӧзлыԍ промышԉенноԍт кыпӧԁӧм-вылӧ. Тајӧ уҗԁыԍӧмыс зев ӧԁјӧ разаліс. 200 міԉԉон шајт-ԁон еԍкӧ леԇлісны-ԁа, ез веԍіг тырмы. Тајӧ уҗԁӧм ԍӧмыс ставнас мунӧ промышԉенноԍт кыпӧԁӧм-вылӧ, выԉ пабрік-завоԁјас вӧчӧм-вылӧ. Міјан облаԍтын тајӧ уҗԁыԍӧмсӧ разӧԁӧма 125 ԍурс шајт ԁон-гӧгӧр.</text:p>
      <text:p text:style-name="P1">Міјан промышԉенноԍт, сотсіаԉізм-нога промышԉенноԍт зев ӧԁјӧ кыптӧ, выԉ нога ԏекԋікаӧн лӧԍӧԁчӧ. Карса уҗалыԍ јӧз <text:span text:style-name="T12">о</text:span>тсӧгӧн (промышԉенноԍт кыпӧԁӧм-вылӧ уҗԁыԍӧмсӧ ӧԁ кыз-вынсӧ разӧԁӧма лоі карын) промышԉенноԍтыԁ нӧшта-на воԇӧ тувтчас.</text:p>
      <text:p text:style-name="P1">Віԇму овмӧс паԍкӧԁӧм міјан СССР-ын коԉтчӧ промышԉенноԍт кыптӧмыԍ. Віԇмуыԁ-еԍкӧ зев уна-ԁа, бур-ногӧн мі сіјӧс ого вермӧј уҗавнысӧ. Урожајным міјан мукӧԁ воԇмӧстчыԍ госуԁарствојас-ԍерԏі јона-на улын. Ԁај сеԍԍа-ӧԁ-і ԍіктса овмӧссӧ колӧ ӧтщӧщ кыпӧԁны промышԉенноԍткӧԁ. Промышԉенноԍт кыпӧԁӧмыԁ вермас бура мунны сӧмын, јонмыны-кӧ кутас щӧщ-і ԍіктса овмӧс.</text:p>
      <text:p text:style-name="P1"><text:soft-page-break/>Сӧвет госуԁарство креԍԏаналы јона быԁ-ногӧн отсалӧ. Зіԉӧ јонмӧԁны коператсіја, ԍетӧ налы кокԋӧԁјас. Отсалӧ нуӧԁны ԍіктјасын віԇму лӧԍӧԁлӧм (землеустройство). Јона ышӧԁӧ ԁа отсалӧ бур кӧјԁысјас лӧԍӧԁны, сіԇі воԇӧ. Гӧԉ ԁа суԇчытӧмҗык шӧркоԃԃема креԍԏаналы ԍетӧны кокԋӧԁјас вот мынтӧмын. Сеԍԍа <text:span text:style-name="T160">оз-ӧмыј-нӧ</text:span> госуԁарство кокԋӧԁ креԍԏаналы віԇму уҗалан машінајас суԇӧԁавны! Віԇму овмӧс кыпӧԁӧм-вылӧ сӧвет госуԁарство быԁ во ԍетӧ уна ԍӧм, воыԍ-воӧ соԁтӧ: 1924-25 воӧ ԍетліс <text:span text:style-name="T71">3</text:span>00 міԉԉон ш<text:span text:style-name="T71">а</text:span>јт, 1925-26 воӧ — 450 міԉԉон шајт, 1926-27 воӧ — 550 міԉԉон шајт, 1927-28 воын лоӧ ԍетӧма 700 міԉԉон шајт. Сӧмын, ԃерт, тајӧ отсӧгыԁ оз-на тырмы. Колӧ нӧшта-на уна ԍӧм віԇму овмӧс кыпӧԁӧм-вылӧ. Сӧвет-госуԁарство мыј ԍетӧ-ԋін, сыыԍ-вывті ԍетны оз-на вермы. Сіԇ-кӧ, віԇму овмӧс кыпӧԁӧмлы колӧ отсавны аслыныс креԍԏаналы, госуԁарствоӧн уҗԁыԍан обԉігатсіјајас ԋӧбӧмӧн.</text:p>
      <text:p text:style-name="P1">Сӧвет-сојуз-паԍта 24 міԉԉон креԍԏана овмӧс. Војнајас-бӧрын креԍԏана овмӧсјас сувтісны кокјылӧ. Воыԍ-воӧ пыр-ӧтарӧ кыпалісны. Бӧрја војассӧ креԍԏана кутісны-ԋін вермыны чӧжыштны ԍӧм-тор. Сӧмын тајӧ чӧжԍыштӧм ԍомнысӧ унҗыкӧныс-на віԇӧны гортаныс. Аслыныс-ԋі, госуԁарстволы сіјӧ ԍӧмыс пӧԉза оз ԍет. Креԍԏаналы став вічмыштан ԍӧмсӧ колӧ уҗԁывны госуԁарстволы.</text:p>
      <text:p text:style-name="P1"/>
      <text:p text:style-name="P1">Кущӧм бур ԍетӧ креԍԏаналыԍ овмӧс кыпӧԁӧм-вылӧ уҗԁыԍӧмыс.</text:p>
      <text:p text:style-name="P1"/>
      <text:p text:style-name="P1">Февраԉ 1-ӧԁ лунԍаԋ Сӧвет-правіԏеԉство разӧԁӧ выԉ уҗԁыԍӧм — креԍԏана овмӧс кыпӧԁӧм-вылӧ уҗԁыԍӧм. Ставсӧ леԇӧма 100 міԉԉон шајт ԁон. Таыԍ чукӧртӧм ԍӧмыс ставнас кутас мунны ԍіктса <text:span text:style-name="T71">о</text:span>вмӧс бурмӧԁӧм-вылӧ, віԇму овмӧ<text:span text:style-name="T8">с</text:span> лӧԍӧԁӧм-јонмӧԁӧм-вылӧ. К<text:span text:style-name="T71">о</text:span>ԁі меԁ-матын сулалӧ ԍіктса овмӧс-берԁас? Ԃерт, аԍныс креԍԏана. Сіԇ-кӧ, тајӧ уҗԁыԍӧмыслы колӧ разавны креԍԏана-пӧвсас. Сӧветвлаԍт ԁа коммуԋіст-парԏіја лача кутӧны (наԃејтчӧны) — креԍԏана каԅаласны тајӧ уҗԁыԍӧмыслыԍ ыҗыԁ бурсӧ, боԍтасны обԉігатсіјајассӧ. Быԁ креԍԏаԋін кӧ боԍтас ӧԏі обԉігатсіја, веԉ-уна чукӧрмас госуԁарство-кі<text:span text:style-name="T8">ӧ</text:span> ԍӧмыс. Ыҗыԁ отсӧг сы-вылӧ поԅӧ ԍетны кре<text:span text:style-name="T71">ԍ</text:span>ԏана овмӧслы.</text:p>
      <text:p text:style-name="P1">Тајӧ уҗԁыԍӧмсӧ леԇӧма кујім во-кежлӧ. Став уҗԁыԍӧмыс јукԍӧ 40 ԍеріја-вылӧ. Быԁ ԍеріјаын 250 ԍујіс обԉігатсіја. Обԉігатсіјајасыс ԁас шајтаӧԍ. Быԁӧн, гашкӧ, ӧтпырјӧ та-ыжԁа обԉігатсіјатӧ оз вермы боԍтнытӧ. Сы-вӧсна обԉігатсіјајассӧ леԇӧны щӧщ ԋоԉ-пеԉӧ јукӧмӧн. Быԁ јукӧн сулалӧ 2 шајт ԁа 50 ур. Сіԇкӧ, тајӧ уҗԁыԍӧмтӧ быԁ креԍԏаԋін вермас ԋӧбнытӧ.</text:p>
      <text:p text:style-name="P1">Обԉігатсіја кутыԍјаслы воӧ прӧчент. Лӧԍӧԁӧма квајт прӧчент во-вылӧ. 10 шајта обԉігатсіја-вылӧ вонас воӧ 60 ур., віт шајта-вылӧ — 30 ур, кык шајт ԁа җынја-вылӧ — 15 ур. Таыԍ-кыԋԇі, обԉігатсіјасӧ ԋӧбыԍ вермӧ воны ветымын шајтԍаԋ ԍурс шајтӧԇ. Став воӧмыс уԍас 332.640 номер-вылӧ — 21 міԉԉон шајт-вылӧ. Розыгрышыс быԁ во лоӧ кыкыԍ. Быԁ розыгрыш-ԁырјі быԁ ԍеріја-вылӧ уԍӧ: ӧԏі воӧм ԍурс шајт-вылӧ, віт воӧм — 500 шајтӧн-вылӧ, <text:span text:style-name="T71">3</text:span>00 воӧм — 100 шајтӧн-вылӧ ԁа 1080 воӧм — 50 шајтӧн-вылӧ. Кујім во-чӧжнас быԁ 30 обԉігатсіја-піјыԍ ӧԏі обԉігатсіја-вылӧ уԍӧ ӧԏі воӧм. Воӧм ԍӧм-выла<text:span text:style-name="T71">с</text:span> ԋекущӧм ӧчереԃ віԁчіԍтӧг поԅӧ боԍтны, кӧсјан-кӧ, віԇ-му уҗалан машінајас.</text:p>
      <text:p text:style-name="P1">Јуԉ 1-ԁ лунԍаԋ 1929 воӧ тајӧ обԉігатсіјајассӧ поԅӧ ԍетны ԍӧм-пыԃԃі вот ԉібӧ објажітана страковка мынтігӧн.</text:p>
      <text:p text:style-name="P1">Обԉігатсіја-вылӧ-кӧ уԍі воӧм, воӧма ԍӧмсӧ ԍетасны ԁај обԉігатсіјасӧ щӧщ вештасны. Сы-бӧрын сіјӧ обԉігатсіјасӧ бӧрсӧ оз-ԋін вузавны ԋекоԁлы ԁај сіјӧ воԇӧ-кежлӧ розыгрышјасас оз-ԋін лыԃԃыԍԍы.</text:p>
      <text:p text:style-name="P1"/>
      <text:p text:style-name="P1">Выԉ уҗԁыԍӧм вӧлӧԍтувса бјуԁжеттӧ јонмӧԁӧ.</text:p>
      <text:p text:style-name="P1"/>
      <text:p text:style-name="P1">Кущӧм вӧлӧԍтӧ мыј-ԁон вузаласны обԉігатсіјасӧ, сіјӧ ԁонԍыс ԁасӧԁ пај ԍӧмыс вӧлӧԍтас і коԉӧ. Шуам, вузалісны-кӧ 1000 шајт-ԁон, сетыԍ 100 шајтыс коԉӧ вӧлӧԍтувса <text:soft-page-break/>бјуԁжетас. Сіјӧ мунӧ вӧлӧԍтувса овмӧссӧ кыпӧԁӧм-вылӧ, југԁӧԁчан уҗ нуӧԁӧм-вылӧ. Вӧлӧԍтаԁ-ӧԁ уна-ԍікас рӧскоԁјас емӧԍ. Тујјастӧ колӧ вӧчны, бур рӧԁа ӧштӧ колӧ лӧԍӧԁны-віԇны, пӧжарнеј машінајас колӧ ԋӧбавны. Школајасын, боԉԋічаын, лыԃԃыԍан-керкаын бара-жӧ уҗсӧ колӧ бурмӧԁны. Уҗԁыԍӧм разӧԁӧмыԍ коԉан ԍӧмыс вӧлӧԍтувса бјуԁжетӧ отсыштас вӧлӧԍтувса овмӧстӧ бурмӧԁыштны.</text:p>
      <text:p text:style-name="P1">Обԉігатсіјајассӧ бӧр кутасны вештыны 1931 воӧ февраԉ 1-ӧԁ лунԍаԋ. Вештан сроксӧ ԍетӧма 10 во: обԉігатсіјасӧ поԅӧ кутны 1941 воӧԇ.</text:p>
      <text:p text:style-name="P1"/>
      <text:p text:style-name="P1">Меԁ быԁ креԍԏаԋін ԋӧбас обԉігатсіјатӧ.</text:p>
      <text:p text:style-name="P1"/>
      <text:p text:style-name="P1">Тајӧ уҗԁыԍӧмыс ԍіктлы јона ыҗыԁ пӧԉза ԍеԏас. <text:span text:style-name="T77">Б</text:span>ыԁ креԍԏаԋінлы колӧ ԋӧбны обԉігатсіјасӧ. Кымын уна ԋӧбам уҗԁыԍан обԉігатсіјасӧ, кымын јона разӧԁам тајӧ уҗԁыԍӧмсӧ, сымын ыҗыԁ бур аслыным-жӧ вӧчам. Колӧ креԍԏана овмӧстӧ ӧԁјӧҗык нуӧԁны воԇӧ.</text:p>
      <text:p text:style-name="P1">Креԍԏана овмӧс кыпӧԁӧм-вылӧ уҗԁыԍӧм отсалас ԍіктлы нӧшта ӧԁјӧ тувтчавны воԇӧ, мунны сотсіаԉізм туј-куԅа.</text:p>
      <text:p text:style-name="P1">Мі комі креԍԏана-ԁінӧ чукӧстчам: меԁ быԁ креԍԏаԋін ԋӧбас креԍԏана овмӧс кыпӧԁӧм-вылӧ уҗԁыԍана кӧԏ ӧԏі обԉігатсіја.</text:p>
      <text:p text:style-name="P1"/>
      <text:p text:style-name="P1">Іԉԉа-Ӧԉӧксан.</text:p>
      <text:p text:style-name="P1"/>
      <text:p text:style-name="P20">{Ӧԉӧкԍеј Коԍԏ<text:span text:style-name="T74">і</text:span>н @ Гӧԉ креԍԏа<text:span text:style-name="T71">н</text:span>а-костын уҗ @ <text:span text:style-name="T121">публ. гижӧд @ </text:span>Орԁым @ 1928. №1 @ Лб. <text:span text:style-name="T121">23</text:span>–<text:span text:style-name="T121">29</text:span>.}</text:p>
      <text:p text:style-name="P1"/>
      <text:p text:style-name="P1">Гӧԉ креԍԏа<text:span text:style-name="T71">н</text:span>а-костын уҗ.</text:p>
      <text:p text:style-name="P1"/>
      <text:p text:style-name="P1">Ӧԏі томыԋік ԍеԉкор гіжӧма ԍԏікотвореԋԋе кущӧм-на ԍӧкыԁ олӧмыс гӧԉ-јӧзлӧн:</text:p>
      <text:p text:style-name="P1"/>
      <text:p text:style-name="P1">Кущӧм омӧԉ олӧм</text:p>
      <text:p text:style-name="P1">Комі гӧԉ мортлӧн,</text:p>
      <text:p text:style-name="P1">Уҗалӧ пыр нем олӧм, —</text:p>
      <text:p text:style-name="P1">Оз уԅлы гортын.</text:p>
      <text:p text:style-name="P1">Кущӧм олӧм гӧԉлӧн,</text:p>
      <text:p text:style-name="P1">Шог ԁај і гажтӧм.</text:p>
      <text:p text:style-name="P1">Кӧлуј кіԍԍӧма сылӧн,</text:p>
      <text:p text:style-name="P1">Овлӧ ԇік паԍтӧм.</text:p>
      <text:p text:style-name="P1">Кущӧм олӧм гӧԉлӧн,</text:p>
      <text:p text:style-name="P1">Шог ԁај і гажтӧм.</text:p>
      <text:p text:style-name="P1">Зев-ӧԁ, зонмӧ, омӧԉ</text:p>
      <text:p text:style-name="P1">Овны гӧԉлы нем...</text:p>
      <text:p text:style-name="P1"/>
      <text:p text:style-name="P1">Ԃерт, тані абу шыԉыԁа артмӧма. Сеԍԍа јона-жӧ бара гіжӧԁас соԁталӧма-ԁај.</text:p>
      <text:p text:style-name="P1">Сӧветвлаԍт ԁај парԏіја-быԁ-ногӧн отсалӧны суԇчытӧм креԍԏаналы. Сӧмын унаыԍ-на сӧветвлаԍтлӧн ԍетӧма кокԋӧԁјасыс оз-на ставыс гӧԉ креԍԏаналы ԍурны. Олӧмыс сылӧн зев-на ԍӧкыԁ. Ӧні парԏіјалӧн 15 ԍјезԁ бара јона ԍорԋітіс — кыԇі бурҗыка кыпӧԁны олӧмсӧ гӧԉ креԍԏаналыԍ. Ԍјезԁ шуіс: парԏіјнеј јачејкајас-воԇын ԁа учрежԃеԋԋејас-воԇын-пӧ тајӧ уҗыс ӧні меԁ-ыҗыԁ уҗ. Коммуԋіст-јачејкајаслы ԁа комсомоԉечјаслы ковмас јонҗыка, чорыԁҗыка боԍтԍывны уҗавны гӧԉ креԍԏана-костын. Обкоммоллӧн бӧрја пԉенумыс тајӧ уҗ-јылыԍ таԇ-жӧ віԍталіс. Учрежԃеԋԋејасын ԁа оргаԋізатсіјајасын комсомоԉеч-преԁставіԏеԉјаслы, <text:soft-page-break/>ԇоԋнас комсомол-јачејкајасыслы быԁԍама-ногӧн колӧ тӧԁмавны, кыԇі поԅӧ вӧлӧԍтын гӧԉ јӧзлыԍ олӧмсӧ кокԋӧԁны, бурмӧԁны. Колӧ пыр зіԉны, — меԁ сӧветвлаԍтлӧн ԍетӧма кокԋӧԁјасыс мунісны гӧԉ креԍԏаналы отсалӧм-вылӧ.</text:p>
      <text:p text:style-name="P1"/>
      <text:p text:style-name="P1">Вотјас лӧԍӧԁігӧн.</text:p>
      <text:p text:style-name="P1"/>
      <text:p text:style-name="P1">Вӧлӧԍтјасын ӧткымынлаын ӧні чінталӧны-на креԍԏаналыԍ тавоԍа вотјассӧ. Гӧԉ јӧзӧс (35 прӧчент креԍԏанаӧс) ԇікӧԇ вотыԍ мезԁалӧны тсентраԉнеј ісполкомса маԋіфест-ԍерԏі. Сӧмын уналаын-на тајӧ уҗыс оз ԉучкі мун. Мукӧԁ вӧлӧԍтувса ісполкомјасыс зев ԁыша тајӧ уҗсӧ нуӧԁӧны. Шуӧны — міјан вӧлӧԍтын-пӧ абуӧԍ гӧԉјас-ԋі, озырјас, ставыслы-пӧ ӧткоԃа колӧ вотсӧ мынтыны (Віԅабӧжын). А мукӧԁлаас мынтӧԁӧмаӧԍ вотԍыс, коԁјаслы-еԍкӧ колӧ вӧлі вотсӧ соԁтыны. Шуам, којгортса ісполком ԇікӧԇ шыбытіс вотсӧ Крајовлыԍ ԁа Карпӧ-Ԏімалыԍ. А најӧ-коԃ бура олыԍыс вӧлӧԍтас шоч. Ԃерт, тащӧм ԋеԉучкіјассӧ вӧчны оз ков леԇны. Колӧ отсавны ісполкомыслы шыԉыԁа тајӧ уҗсӧ вӧчны, меԁ гӧԉ креԍԏаналы отсалісны.</text:p>
      <text:p text:style-name="P1">Гожӧмнас кутасны локтан во-кежлӧ вотјас лӧԍӧԁавны. Сек-кежлӧ ԍіктса јачејкајаслы колӧ воԇвыв лӧԍӧԁчыны; тӧԁмавны выԉ законсӧ, кыԇі течԍӧ вотыс, отсавны волісполкомјаслы, зіԉны меԁ ԉучкі быԁӧнлыԍ лыԃԃасны ԁокоԁсӧ. Меԁ кокԋӧԁјассӧ ԉучкі јуклісны. Озырҗык креԍԏаԋіныԁ, шуам, 5 мӧс-кӧ сылӧн, гіжӧ мукӧԁ-ԁырјіыс сӧмын кыкӧс. Гӧԉ мортлӧн кык мӧс ԁа кыкнансӧ і гіжӧ. Тащӧм торјасыс быԁ во-на вӧвліны. Оз ков повны озыр креԍԏаԋіныԍ. Пӧрјаԍас-к<text:span text:style-name="T71">ӧ</text:span>, нал<text:span text:style-name="T53">о</text:span>гӧвеј коміԍԍіјалы јавітны колӧ.</text:p>
      <text:p text:style-name="P1"/>
      <text:p text:style-name="P1">Мујасӧн јуклыԍігӧн.</text:p>
      <text:p text:style-name="P1"/>
      <text:p text:style-name="P1">Міјан облаԍтын уналаын мунӧ мујасӧн јуклыԍӧм. Сӧмын мукӧԁлаас (Ајкатылаын, Кӧԇвылын, Чуклӧмын ԁа мукӧԁлаын) зев-ԋін ԁыр кыԍԍӧ тајӧ уҗыс. Ԃерт, озыр јӧз, буракӧ меԁԍасӧ торкалӧны. Мукӧԁлаас сеԍԍа (Чуклӧмын) оз-на кужны бурҗыкасӧ боԍтԍыны тајӧ уҗас. Ԍіктса парԏіјнеј ԁа комсомол-јачејкајаслы колӧ јона віԇӧԁны, меԁ тајӧ уҗсӧ оз торкавны. Гӧԉ креԍԏанаыԁлы колӧ отсавны.</text:p>
      <text:p text:style-name="P1">Порубын воԇԇа вонас завоԃітлісны віԇјас јуклыны ԁа арталан коміԍԍіјаас ԍурӧмаӧԍ озырјас (Ԋіканорјас-ԁа, коԁјас-ԁа). Најӧ артаԍігаԁ локтасны зорӧԁ-ԁінаԁ-ԁа, озыр креԍԏаԋінлӧн-кӧ віԇԇыс — шуӧны: „талӧн, коԋӧрлӧн, сіԇі-ԋін уна віԇԇыс мунӧ, — ещаҗык-ԋін талы пуктам турунсӧ.“ Гӧԉ мортлӧн-кӧ зорӧԁыс — „н<text:span text:style-name="T8">о</text:span><text:span text:style-name="T6">,</text:span> талы сіԇ-ԋін уна віԇԇыс воӧ, поԅӧ талы унҗык пуктыны, сортсӧ поԅӧ вылӧҗык лӧԍӧԁны“. Ԃерт, сеԍԍа тащӧм уҗтӧ налыԍ ујезԁаԁ оз вынԍӧԁны. Јуклыԍӧмыс сені, буракӧ, ӧнӧԇ-на кыԍԍӧ.</text:p>
      <text:p text:style-name="P1">Ыбын коԉан во мујас јуклісны. Мујаснас јуклыԍігас ԍіктјас-костын вӧліны венԅӧмјас (сортјаснас вӧлӧм оз лӧԍавны). Озыр креԍԏана нароԍнӧ вӧлі креԍԏанасӧ повԅӧԁлӧны-ԁа, ԋеуна та-вӧсна бӧр оз ԁугԁыны јуклыԍӧмԍыԁ. Лаԁнӧ парԏіјнеј ԁа комсомол-јачејкајасыс чорыԁа боԍтԍісны ԁа бура нуӧԁісны уҗсӧ гӧԉ креԍԏанасӧ ӧтувтӧмӧн, ԁа венісны. Татыԍ тыԁалӧ — ԋекор оз ков ічӧԏік торјас-вӧсна ыҗыԁ уҗ еновтны.</text:p>
      <text:p text:style-name="P1">Парԏіјалӧн 15-ӧԁ ԍјезԁ шуіс: кулаклы оз ков ԍетны решајтан гӧлӧс віԇму обществоын. Тајӧ зев бур. Ӧні сӧмын колӧ кулакјасыслыԍ ісполком-пыр мырԃԃыны гӧлӧссӧ, меԁ собраԋԋејас-вылын оз кутны торкавны суԇчытӧм ԁа шӧркоԃԃема креԍԏаналы колан уҗјассӧ нуны.</text:p>
      <text:p text:style-name="P1"/>
      <text:p text:style-name="P1">Вӧр јуклігӧн уҗ.</text:p>
      <text:p text:style-name="P1"/>
      <text:p text:style-name="P1">Вӧлӧԍтјаслы быԁ во ԍетԍӧ ԋекущӧм ԁон боԍттӧг вӧр 8-10 керјӧн быԁ керка-вылӧ. Тајӧ вӧрсӧ ԉеԍԋічеј ԍетӧ чукӧрӧн вӧлӧԍт-вылас керка лыԁ-ԍерԏіыс. Ісполкомјас сеԍԍа аԍныс <text:soft-page-break/>јуклӧны креԍԏаналы. Јукігас овлӧны зев ыҗыԁ венԅӧмјас. Озырҗык ԃаԃӧјасыԁ шуӧны: ԍетӧны-кӧ-пӧ быԁ олыԍ-вылӧ 10 керјӧн, сіԇі-і колӧ јуклыны. Аԍԍым пајӧс-пӧ ме ԋекоԁлы ог ԍет. Менԍым вӧр-пајсӧ-пӧ енӧ лыԍтӧ вӧрԅӧԁны. Таԇі ставыслы ӧткоԃа вӧртӧ јуклыны, јортјас, ԋекор оз ков. Быԁ креԍԏаԋінлы-кӧ ӧткоԃа јуклам, гӧԉ креԍԏаԋіныԁ сарај-ԋі, керка-ԋі, пывԍан-ԋі, — ԋекущӧм стрӧјба прамеја оз і вермыв лептывнытӧ.</text:p>
      <text:p text:style-name="P1">Ԉеткаын воԇԇа вонас вӧлі ставныслы ӧткоԃа вӧрсӧ јуклӧмаӧԍ. Мукӧԁ креԍԏаԋіныслӧн сеԍԍа ӧшіԋ-улас керјасыс кујлӧны, а мукӧԁыслы, стрӧітчыԍ гӧԉ креԍԏанаыслы абу тырмӧма вӧрыс-ԁа, гуԍӧн петкӧԁӧмаӧԍ. Та-вӧсна вӧлі штрапјас течалӧмаӧԍ. Унҗык штрапыс уԍӧма гӧԉјас-вылӧ. Ԍіктса јаче<text:span text:style-name="T71">ј</text:span>кајаслы колӧ зіԉны, меԁ таԇі вӧр јуклӧмыԁ сеԍԍа ԋекӧн-ԋін ез вӧв. Колӧ јуклыны сіԇі, меԁ унҗык вӧрыс ԍурӧ гӧԉҗык стрӧітчыԍ креԍԏаналы. Налы колӧ ԍетны вӧрсӧ тырмымӧн. А коԁі оз стрӧітчы, ԉібӧ вермӧ-кӧ вӧр-беԉетсӧ боԍтны, сылы ԋемтор-вылӧ вӧрсӧ ԍетны.</text:p>
      <text:p text:style-name="P1"/>
      <text:p text:style-name="P1">Кыскыны став гӧԉ креԍԏанасӧ коператсіјаӧ. Јонҗыка колӧ уҗавны мӧԁа-мӧԁлы отсаԍан коміԏетјасын.</text:p>
      <text:p text:style-name="P1"/>
      <text:p text:style-name="P1">Гӧԉ креԍԏаналы потребіԏеԉса коператсіјаӧ пырны отсалӧм-јылыԍ мі „Орԁымын“ коԉан номерас ԍорԋітыштім-ԋін. Нӧшта-ԋін јона колӧ гӧԉ јӧзлы пырны віԇму уҗалан коператсіјајасӧ. Міјанлы колӧ пуктыны мог — став гӧԉ креԍԏанасӧ ԍујны коператсіјаӧ шԉенӧ. Меԁ сені ӧтвылыԍ шӧркоԃԃема-олыԍ креԍԏанакӧԁ став воԇмӧстчан уҗјассӧ нуӧԁісны.</text:p>
      <text:p text:style-name="P1">Кыԇі колӧ кыскыны шԉенӧ уҗԁыԍан тӧварі<text:span text:style-name="T71">ш</text:span>ществојасӧ? Парԏіјалӧн ԍјезԁ шуіс: — колӧ гӧԉ креԍԏаналы пырнысӧ ԍетны быԁԍама кокԋӧԁјас. Сеԍԍа ковмас налы јонҗыка віԍтавны, мыј буры<text:span text:style-name="T71">с</text:span> суԇчытӧм креԍԏаналы коператсіјаас пырӧмыԍ ԁа кыԇі колӧ налы сені уҗавнысӧ. Шԉенӧ пырны таво-кежлӧ емӧԍ со кущӧм кокԋӧԁјас: шуӧмаӧԍ быԁ уҗԁыԍан тӧварішществоын барышјасԍыс торјӧԁны ԍӧм (фонԁ) гӧԉ креԍԏаналы шԉенас пырны отсавны. Мӧԁ-кӧ, віԁчіԍны налыԍ шԉенскеј взнос мынтӧмсӧ 3 во-чӧж, гіжԍігас боԍтны сӧмын 50 ур ԉібӧ ӧԏі шајт. Тащӧм кокԋӧԁјассӧ мукӧԁ вӧлӧԍтјасын ԍеталӧны-ԋін. Быԁ копераԏівлы ковмас суԇчытӧм креԍԏаналы коператсіјаӧ пырны отсалан фонԁсӧ лӧԍӧԁны. Тајӧ фонԁсӧ оз ков кујлӧԁны, колӧ регыԁҗык інавны.</text:p>
      <text:p text:style-name="P1">Сеԍԍа колӧ коператсіјаӧ уҗавны бурҗык јӧзӧс бӧрјыны. Вежӧраҗык мужікјас јонҗыкасӧ вӧлі уҗалӧны потребіԏеԉса копераԏівјасын. Уҗԁыԍан ԁа мукӧԁ-ԍікас тӧварішществојасӧ уҗавны вӧлі ԍурӧны кущӧм-ԍурӧ јӧзҗык, щӧкыԁа озырҗык креԍԏана ԍујԍывлісны. Парԏіја шуӧ: татчӧ колӧ пуктыны уҗавны меԁ-шаԋ јӧзсӧ. Став выннымӧс колӧ пуктыны, меԁ уҗԁыԍан ԁа мукӧԁ-ԍікас тӧварішществојасӧ ԍурӧны вежӧраҗык јӧз гӧԉҗык креԍԏана-піыԍ.</text:p>
      <text:p text:style-name="P1">Міјан оз-на быԁлаын шаԋа уҗавны мӧԁа-мӧԁлы отсаԍан коміԏетјас. Став отсаԍан уҗыс налӧн — мыј ԍӧмыс ем, ічӧԏікаӧн коԁлы тырмас јукыштасны-ԁај. Ӧԁ аԍныԁ тӧԁанныԁ, — ԍӧмнаԁ міјан коміԏетјас зев-на гӧԉӧԍ. Кулас-кӧ ԃаԃӧлӧн ԉібӧ ԏӧткалӧн вӧлыс ԉібӧ мӧскыс, сылы шԏапкасны кык-кујім, шоча-ԋін 10 шајт, сеԍԍа-пӧ і тырмас. Та<text:span text:style-name="T71">щ</text:span>ӧм отсӧгнаԁ он јона паԍкӧԁчы, гуранаԁ вӧјӧма креԍԏаԋіныԁ он ԋебоԍ регыԁ четчышт. Парԏіја ԁа правіԏеԉство щӧктӧны отсаԍны арԏеԉӧн, мӧԁа-мӧԁлы уҗалӧмӧн. Гӧԉ јӧзлы колӧ отсавны уҗӧн кӧԇіг-гӧрігӧн, пес кералігӧн, ыщкіг-куртігӧн, коԉта кыскавны му-вылыԍ, вартны, кујӧԁ петкӧԁны, керка вӧчігӧн, ԁа сіԇі воԇӧ. Комсомоԉечјас, вајӧ-жӧ боԍтчылӧј таво тулысԍаԋ чорыԁҗыка тајӧ уҗ-ԁінас. Колӧ тіјанлы зіԉны, меԁ і коміԏетыс щӧщ ас-вылас тајӧ уҗсӧ боԍтас, меԁ нараԃітас кытчӧ колӧ щӧщ асԍыс шԉенјассӧ.</text:p>
      <text:p text:style-name="P1">Сеԍԍа коміԏет-пыр колӧ зіԉны вӧлӧԍтыԍ уҗјассӧ ԍетны гӧԉа олыԍјаслы. Мукӧԁ ԁырјі учрежԃеԋԋејас ԍетлывлӧны пӧԁраԁјас мыјкӧ вӧчны. Сіјӧ пӧԁраԁсӧ щӧкыԁа боԍтлывлӧны бура олыԍјас ԁа чукӧртӧны ас-ԁінаныс ас-коԃјассӧ-жӧ. А гӧԉ јӧзыс нажеткатӧг олӧны. Мӧԁа-<text:soft-page-break/>мӧԁлы отсаԍан коміԏетјаслы тащӧм торјассӧ Оз ков ԍін-пырыс нуӧны. Правіԏеԉство щӧктӧ учрежԃеԋԋејаслы пӧԁраԁјасс<text:span text:style-name="T71">ӧ</text:span> пыр ԍетны коміԏетјаслы. Ӧтвывтчӧмӧн гӧԉ креԍԏана коміԏетӧн інԁӧԁјас-ԍерԏі вермасны быԁԍама пӧԁраԁ вӧчны.</text:p>
      <text:p text:style-name="P1"/>
      <text:p text:style-name="P1">Гӧԉ креԍԏаналы уҗԁыԍан ԍӧм.</text:p>
      <text:p text:style-name="P1"/>
      <text:p text:style-name="P1">Міјан правіԏеԉство ԍетӧ ԍӧм гӧԉа ԁа шӧркоԃԃема олыԍ креԍԏаналы уҗԁавны овмӧснысӧ кыпӧԁӧм-вылӧ. Міјан облаԍтын, став баланссӧ-кӧ јукан Ԍеԉкозбанклыԍ, воӧ уҗԁыԍӧмыс 33 шајтӧн быԁ шԉен-вылӧ. Таво унҗык ԍӧмыс-ԋін (78 прӧчент) уҗԁыԍӧ гӧԉ ԁа шӧркоԃԃема олыԍ креԍԏаналы. Ԃерт, тајӧ уҗыԁ оз-на быԁ вӧлӧԍтын шыԉыԁа мун.</text:p>
      <text:p text:style-name="P1">Коԉӧм во-кежлӧ правіԏеԉство леԇліс 31 ԍурс шајт куш гӧԉ креԍԏаналы ԁа ԁырҗык-кежлӧ уҗјӧзӧн ԍеталӧм-вылӧ. Ічӧт прӧчент <text:span text:style-name="T71">с</text:span>ыыԍ шуісны боԍтны, меԁ унҗык пӧԉзаыс воас гӧԉ јӧзлы. Кущӧма-нӧ муніс тајӧ ԍӧмсӧ іналӧмыс? Банк віԍталӧм-ԍерԏі, вӧлӧмаӧԍ со кущӧм ԋеԉучкіјас: щӧкыԁа тӧварішществојасыс вӧлӧм кутӧны тајӧ ԍӧмсӧ ас-орԁас, оз ԍетны пырыԍ-пыр гӧԉ јӧзлы, леԇӧны обшщеј оборотас.</text:p>
      <text:p text:style-name="P1">Тајӧ ԍӧмсӧ гӧԉ-креԍԏаналы колӧ ԍетны кујім во-кежлӧ, а тӧварішществојас ԍетӧны сӧмын ӧԏі во-кежлӧ. Мукӧԁ-ԁырјіыс воас (гӧԉ-креԍԏаналы уҗԁӧм-вылӧ) ԍӧмыс ԁа шуасны: ставыслы-пӧ ічӧԏікаӧн колӧ јуклыны, меԁ-пӧ ставыслы тырмас. Ещаԋік ԍӧмнаԁ гӧԉ-креԍԏаԋін, ԃерт, сеԍԍа ԋінӧм оз вермы вӧчны.</text:p>
      <text:p text:style-name="P1">Оз ԍетны ԍӧмсӧ ыҗыԁҗыкторјас ԋӧбӧм-вылӧ, овмӧснысӧ јонҗыка бурмӧԁӧм-вылӧ. Леԇӧны, шуам, таз, кӧш, веԁра, чарла ԁа мукӧԁ посԋі-торјас-вылӧ (Кебраын, Сыктыв у.).</text:p>
      <text:p text:style-name="P1">Сеԍԍа аԍныс оз тӧжԁыԍны соԁтыны та-вылӧ ԍӧмсӧ — „ԍетасны-кӧ шаԋ, аз-кӧ сіԇ-жӧ“. Тащӧм ԋеԉучкіјас-вылӧ колӧ ԍіктса јачејкајаслы јонҗыка віԇӧԁлыны, гӧԉ шԉенјаскӧԁ ӧтвылыԍ ԋеԉучкіјассӧ бырӧԁны. Таво-кежлӧ шуӧма гӧԉ креԍԏанаыслы уҗԁӧм-вылӧ ԍӧмсӧ соԁтыны. Сы-вылӧ Обісполком аслас бјуԁжетԍыс ԍетіс 20 ԍурс шајт. Гӧԉ креԍԏаналы-кынԇі, тајӧ ԍӧмсӧ ԋекоԁлы оз ков ԍетавны.</text:p>
      <text:p text:style-name="P1">Сеԍԍа мукӧԁлаас зев ԍӧкыԁ овлӧ суԇчытӧм креԍԏаналы уҗјӧзӧн ԍӧмсӧ боԍтны — ԋінӧмӧн пӧручітчынысӧ-ԁа. Правіԏеԉство щӧкт<text:span text:style-name="T71">ӧ</text:span> јонҗыка ԍетавны ԍӧмсӧ ԁӧверје-куԅа. Поԅӧ уҗјӧзӧн боԍтӧм ԍӧм-вылас боԍтӧмторсӧ заложітны. Меԁ-јона-ԋін колӧ мӧԁа-мӧԁлы отсаԍан коміԏетјаслы аслас шԉен-понԁаыс тӧжԁыԍны. Пӧрука колӧ уҗ-јӧзӧн ԍӧм боԍтігӧн ԍетны.</text:p>
      <text:p text:style-name="P1">Парԏіја шуіс, — озыр креԍԏаналы уҗјӧзӧн ԍӧм ԋӧԏі оз ков ԍетны. Тајӧ зев бур інԁӧԁ. Вӧлӧԍтјасын колӧ тајӧ ін<text:span text:style-name="T71">ԁ</text:span>ӧԁ-ԍерԏіыс уҗавны.</text:p>
      <text:p text:style-name="P1"/>
      <text:p text:style-name="P1">Ӧтувтчалӧј арԏеԉјасӧ ԁа тӧварішществојасӧ.</text:p>
      <text:p text:style-name="P1"/>
      <text:p text:style-name="P1">Парԏіјалӧн 15 ԍјезԁ шуіс: гӧԉ креԍԏаналы јона колӧ зіԉны ӧтувтчавны быԁԍама-ԍікас арԏеԉјасӧ ԁа тӧварішшествојасӧ. Арԏеԉӧн кутчіԍны кыпӧԁны овмӧс. Учрежԃеԋԋејаслы щӧктӧ быԁ-бокԍаԋ отсавны мунны креԍԏаналы тајӧ туј-куԅаыс. Креԍԏана овмӧсјас ӧнӧԇ-на ічӧт ԁокоԁ ԍетӧны, унҗык овмӧсыс веԍіг убытка-на вајӧ. Вӧлыԁ, мӧскыԁ, плугыԁ (огӧ-ԋін кутӧ ԍорԋітны мујас-јылыԍ) і најӧ убытка вајӧны — уна овмӧсын-на аԍнысӧ оз вештыны. Гӧԉ креԍԏаналӧн оз-на тырмы ԉібӧ ԋӧԏі абу віԇму уҗалан ԁа мукӧԁ уҗјас нуӧԁан кӧлујыс. Оз овлы вӧлыс, кӧјԁыс. Щӧкыԁа озыр ԃаԃӧ-ԁінӧ сеԍԍа лоӧ мунны копраԍны. Нажеткајас оз тырмыны. Гӧԉа ԁа шӧркоԃԃема олыԍ креԍԏаналы колӧ ӧтувтчыны ԁа ӧтувјӧн кутчіԍны выԉ, бурҗык-ногӧн пуктыны асԍыныс овмӧснысӧ.</text:p>
      <text:p text:style-name="P1">Уна арԏеԉ ԁа тӧварішщество-ԋін воԍԍіс міјан Комі облаԍтын. Ујезԁјас-куԅа лыԃԃыԍӧны со мыјԁӧм ԁа кущӧм-ԍікас ӧтувтчӧмјас:</text:p>
      <text:p text:style-name="P1"/>
      <text:p text:style-name="P61">&lt;table&gt;</text:p>
      <text:p text:style-name="P1"><text:soft-page-break/>Коммунајас. Арԏеԉјас. Тӧварішществојас, коԁјас кытјаскӧ віԇмусӧ кӧсјӧны уҗавны ӧтлаын. Машіннеј тӧварішществојас.</text:p>
      <text:p text:style-name="P1">Сыктыв ујезԁын абу 13 9 38</text:p>
      <text:p text:style-name="P1">Јемԁінын „ абу 6 2 18</text:p>
      <text:p text:style-name="P1">Кулӧмԁінын „ абу 4 2 12</text:p>
      <text:p text:style-name="P1">Іԅваын „ 1 2 абу 10</text:p>
      <text:p text:style-name="P61">&lt;/table&gt;</text:p>
      <text:p text:style-name="P61"/>
      <text:p text:style-name="P1">Зев-ӧԁ мі, коммуԋістјас ԁа комсомоԉечјас, омӧԉа тӧԁам тајӧ ӧтувтчӧмјасыслыԍ уҗсӧ. Огӧ тӧԁӧ уна-ӧ сені гӧԉ јӧз ԁа кущӧма најӧ овмӧснысӧ бурмӧԁны. Комсомоԉечјаслы колӧ чорыԁа боԍтԍывны: тӧԁмавны тајӧ уҗсӧ, јона нуны ԍорԋіјас гӧԉ јӧз-костын, отсавны најӧлы ӧтувтчавны. Ԍіктса коммуԋістјаслы, комсомоԉечјаслы колӧ аслыныс щӧщ ӧтувтчыны, петкӧԁлыны бур прімер.</text:p>
      <text:p text:style-name="P1">Сӧветвлаԍт меԁ-регыԁ ԁај меԁ-кокԋіа ԍетӧ уҗӧн ԍӧм ԁа быԁԍама машінајас арԏеԉјаслы ԁа тӧварішществојаслы. <text:span text:style-name="T71">Ԍ</text:span>етӧ веԍіг 10 воӧԇ-кежлӧ уҗјӧзӧн, сӧмын квајт прӧчент во-кежлӧ боԍтӧ.</text:p>
      <text:p text:style-name="P1">Емӧԍ-на тӧварішществојас, кытчӧјасӧ ԍујԍӧмаӧс озыр јӧз. Со, шуам, ԋеважӧн креԍԏаналыԍ овмӧс кыпӧԁӧм-вылӧ уҗԁыԍан-банк <text:span text:style-name="T71">ԋ</text:span>еуна абу уҗԁӧма уна ԍӧм Шојнатыса (Кулӧмԁін у.) арԏеԉлы. Сені јуралыԍыс вӧлӧма озыр креԍԏаԋін-меԉԋік. Сіјӧ ас-ԁінас чукӧртӧма ас-коԃ озырјассӧ-жӧ. Сӧмын воԇвыв каԅалісны ԁа ез ԍетны.</text:p>
      <text:p text:style-name="P1">Сеԍԍа, со, Ајкатыласа выԉ местаӧ овмӧԁчыны муныԍ (переԍеԉајтчан) тӧварішществолы ԍетӧмаӧԍ уҗјӧзӧн 1950 шајт ԁас во-кежлӧ. Тӧварішществоын сӧмын 5 шԉен. Најӧ мунӧмаӧԍ овмӧԁчынысӧ 5 кілометр-выјӧ вӧлӧԍтԍаԋыс. Пуктӧмаӧԍ сетчӧ керкајас. Ԋекущӧм віԇму овмӧс выԉ-ног л<text:span text:style-name="T71">ӧ</text:span>ԍӧԁны, выԉ местајас гӧрны абу-на і кутчіԍлӧмаӧԍ. К<text:span text:style-name="T74">ӧ</text:span>сјӧны торјӧн уҗавны. Мі-еԍкӧ огӧ тӧԁӧ озыр-ӧ гӧԉ креԍԏана тајӧ тӧварішществоас, сӧмын торјӧнтӧ уҗавны оз-жӧ ков з<text:span text:style-name="T71">а</text:span>воԃітны. Жешартса тӧварішществоӧ пырӧмаӧԍ ставыс бура олыԍ креԍԏана. Віԅінын, Волԍаын, Појолын (Сыктыв у.) унҗык тӧварішществојасас оласаҗык јӧз пырӧмаӧԍ. Озыр војтырыԁ тӧварішществоаԁ, арԏеԉаԁ-ԉі котыртчасны-ԁа, гӧ<text:span text:style-name="T74">ԉ</text:span> јӧзтӧ веԍіг оз і боԍтны.</text:p>
      <text:p text:style-name="P1">Тајјасыԍ поԅӧ аԁԇыны — вӧлӧмкӧ оз ԇік быԁлаын шыԉыԁа мун уҗыс. Котыртчісны-кӧ озыр-јӧз, ԃерт, најӧ гӧԉ јӧзлы оз отсавны. Комсомоԉечјаслы колӧ сещӧм арԏеԉјассӧ ԁа тӧварішществојассӧ тӧԁмавны ԁа јӧзӧԁны на-јылыԍ, меԁ оз ԍетны најӧлы уҗјӧзӧн уна ԍӧм.</text:p>
      <text:p text:style-name="P1">Гӧԉ креԍԏанајаслы јуклыԍігјасӧн колӧ віԇмусӧ ԍетны ӧтлаыԍ. Сеԍԍа ӧтлаын-жӧ колӧ завоԃітны уҗавны. Секі поԅӧ машінајасӧн уҗавны. Посԋіԃік мујас ԁа віԇјас-вылаԁ ԋекущӧм машінаӧн уҗавны он ԍібав.</text:p>
      <text:p text:style-name="P1">Вӧлӧԍтјас-гӧгӧр емӧԍ зев уна еновтӧм куш тылајас. Најӧс ԋекоԁ оз гӧр, ԁај скӧтлы пӧскӧԏіна-вылӧ оз прамеја тујны. Ԍіктјас-берԁын овлӧны ыҗыԁ, паԍкыԁ ԋурјас. Уна сені кујлӧ трунԁа (сіјӧн поԅӧ мујас кујӧԁавны). Вӧлӧԍтԍаԋ-кӧ ылӧҗык мунан — јујас-јылӧ кајан, уна бур віԇ местајас аԁԇан. Ем-тај мајбыр кытчӧ паԍкӧԁчынытӧ! Сӧмын ӧткӧн креԍԏаԋіныԁ ԋінӧм вӧчны оз вермы. Мукӧԁыс-еԍкӧ і кајас пӧчінӧкаԁ ԁа ӧткӧныԁ уҗалігӧн он-жӧ вермы буратӧ овмӧԁчыны. Ӧтувтчӧмӧн-кӧ боԍтԍан уҗавнытӧ, поԅӧ машінајас, лӧԍӧԁны. Секі-і госуԁарство быԁторјӧн отсалас. Поԅӧ секі јона шаԋа овмӧԁчыны. Сеԍԍа емӧԍ зев бур віԇ местајас ԁа чері кыјан-інјас Печера ју-куԅта. Арԏеԉӧн поԅӧ сетчӧ мунны овмӧԁчыны.</text:p>
      <text:p text:style-name="P1">Парԏіјалӧн облаԍтувса кӧкјамысӧԁ конферентсіја шуіс: тащӧм-інјасас муныԍ арԏеԉјаслы ԍӧм колӧ уҗјӧзӧн ԍетны ԁырҗык-кежлӧ, ԁа прӧчент<text:span text:style-name="T74">с</text:span>ӧ уҗјӧзԍыс ічӧтҗыкӧс колӧ боԍтны.</text:p>
      <text:p text:style-name="P1"/>
      <text:p text:style-name="P1">Ӧԉӧкԍеј Коԍԏ<text:span text:style-name="T74">і</text:span>н.</text:p>
      <text:p text:style-name="P1"/>
      <text:p text:style-name="P21"><text:soft-page-break/>{Ԃ. Ж. @ Коміӧн велӧԁӧм ԁа роч кыв ічӧт школаын @ <text:span text:style-name="T122">публ. гижӧд @ </text:span>Орԁым @ 1928. №1 @ Лб. <text:span text:style-name="T122">29</text:span>–<text:span text:style-name="T122">32</text:span>.}</text:p>
      <text:p text:style-name="P1"/>
      <text:p text:style-name="P1">Коміӧн велӧԁӧм ԁа роч кыв ічӧт школаын.</text:p>
      <text:p text:style-name="P1"/>
      <text:p text:style-name="P1">Окԏабрса ревоԉутсіјаӧԇ комі креԍԏаналӧн чеԉаԃыс велӧԁчісны роч школаын: велӧԁыԍјасыс вӧліны рочӧԍ, лыԃԃыԍ<text:span text:style-name="T74">і</text:span>сны рочӧн гіжӧм ԋігајас-вылыԍ. Ԍорԋіыс школаас муні рочӧн-жӧ, веԍіг ез поԅлы чеԉаԃлы ԍорԋітыштны коміӧн урӧкјас-костас. А чеԉаԃыс вӧліны ԇік коміӧԍ. Гортаныс најӧ пыр ԍор<text:span text:style-name="T74">ԋі</text:span>тісны ԁај мӧвпалӧны вӧлі коміӧн. Роч-школајасын-жӧ велӧԁчісны і мукӧԁ-пӧлӧс ԍорԋіја-јӧзлӧн чеԉаԃыс. Ас-кыв-шы школаыԍ волі шыбытӧма.</text:p>
      <text:p text:style-name="P1">Ԃерт, 7-10 арӧса комі чеԉаԃлы, ыҗыԁ отсӧг јӧз-костса олан-ног тӧԁмавны ԁа ывлавыв (пріроԁа) вежӧраліг роч школаыԁ ез вермы ԍетны: унҗык велӧԁчан каԁыс вӧлі мунӧ роч кывсӧ тӧԁмалӧм-вылӧ. Мӧԁ-ног секі ез і вермыны велӧԁнытӧ: сар правіԏеԉство ез зіԉ школа-пыр јӧзсӧ југԁӧԁны, ез тӧжԁыԍлы креԍԏана-овмӧс кыпӧԁӧм-јылыԍ. Школа-вылӧ сар правіԏеԉство віԇӧԁіс мӧԁ-ногӧн:</text:p>
      <text:p text:style-name="P1">„Став ас-кывја ічӧт јӧзӧс велӧԁігӧн колӧ пӧртны најӧјасӧс рочӧ, ӧтлаавны рочјаскӧԁ“ — гіжліс јӧзӧс велӧԁан уҗ-нуӧԁыԍ міԋіԍԏерство 1870 воӧ.</text:p>
      <text:p text:style-name="P1">Окԏабрса ревоԉутсіја ԍетіс быԁ ас-ԍорԋіја јӧзлы ас-кывјӧн велӧԁчан-школа. Окԏабр 31 лунӧ 1918 воӧ јӧзӧс-велӧԁан уҗ-нуӧԁыԍ комі<text:span text:style-name="T160">с</text:span>аріат шуіс РСФСР-ын олыԍ ас-кывја јӧз-пӧ вермасны лӧԍӧԁны велӧԁчӧм ічӧт школаԍаԋ ыҗыԁ школајасӧԇ ас-кыв-вылын.</text:p>
      <text:p text:style-name="P1">Комі јӧз ічӧт школајасын чеԉаԃсӧ велӧԁӧны коміӧн. Велӧԁчыԍ чеԉаԃ ӧні школаын гортса мозыс-жӧ ԍорԋітӧны ԁа мӧвпалӧны коміӧн, лыԃԃыԍӧны комі ԋіга-вылыԍ. Меԁ чеԉаԃ јонҗыка велалӧны, меԁ школаын велӧԁӧм чорыԁа пырас чеԉаԃ јурӧ, став уҗсӧ школајасын нуӧԁӧны чеԉаԃыскӧԁ комі кыв-вылын. Ӧніја школа оз кӧсјы пӧртны чеԉаԃӧс рочӧ, оз-жӧ кӧсјы ԇікӧԇ еновтны і роч кыв. Велӧԁчыԍјас мӧԁ вонас тӧв-шӧрԍаԋыс школаын завоԃітӧны тӧԁмавны роч кыв. Колӧ шуны — оз-на быԁ школаын велӧԁны чеԉаԃӧс ԋоԉнан восӧ ԇік коміӧн. Первој кык восӧ-кӧ унҗык школаас велӧԁӧны коміӧн, мӧԁ кык вонас јонҗыкасӧ велӧԁчӧмыс мунӧ сора-кывјӧн: кыті рочӧн, кыті коміӧн. Вуҗлӧны і ԇік роч кыв-вылӧ, — сӧмын, ԃерт, шочҗыка-а. Роч кыв-вылӧ вуҗӧны велӧԁыԍјасыс — абу-на тырмымӧн гырыԍҗык чеԉаԃӧс велӧԁан ԋігајасыс-ԁа. Сеԍԍа термаԍӧны регыԁҗык велӧԁны чеԉаԃӧс рочӧн ԍорԋітны-гіжны, меԁ вермісны најӧ пырны шӧр-школаӧ (сені рочӧн-на-жӧ велӧԁӧны). Щӧкыԁа сеԍԍа велӧԁчыԍјаслӧн баԏ-мамныс воча шыаԍлӧны коміӧн велӧԁӧм-вылаԁ. Кежӧԁӧны велӧԁыԍтӧ школаын роч кыв-вылын уҗалӧм-вылӧ.</text:p>
      <text:p text:style-name="P1">Коміӧн школаын велӧԁӧм-вылӧ комі креԍԏана шулывласны: мыјла-пӧ таԇі вӧчісны, мыјла комі кывјӧн кутісны велӧԁны. Коԁлы-пӧ колӧ коміӧн велӧԁӧмыс. Чеԉаԃыԁ-ӧԁ комінаԁ кужасны ԍорԋітнытӧ і комі кывтӧ велӧԁтӧг. Міјан креԍԏана унаӧн-на віԇӧԁӧны школа-вылӧ ӧнӧԇ важ-моз. Школалыԍ ӧнӧԇ-на віԁчыԍӧны сӧмын роч кывјӧ велӧԁыштӧм.</text:p>
      <text:p text:style-name="P1"/>
      <text:p text:style-name="P1">Колӧ быԏ коміӧн велӧԁны.</text:p>
      <text:p text:style-name="P1"/>
      <text:p text:style-name="P1">Ӧніја школа-вылӧ мі віԇӧԁам мӧԁ-ногӧн: школа ԁорӧ чеԉаԃыԍ выԉ олӧм течыԍјасӧс. Меԁ најӧ кутасны кужны ӧтвылыԍ кыпӧԁны креԍԏана-овмӧс. Сіԇкӧ, уна тор-вылӧ-на, роч-кывԍыԁ-кынԇі, колӧ велӧԁны школааԁ. Чеԉаԃӧс быԁтӧм-велӧԁӧм-јылыԍ наука (пеԁагогіка) шуӧ: меԁ-пӧ велӧԁчӧмыс бурҗыка мунас, чеԉаԃӧс колӧ велӧԁны ас-ԍорԋітан кывнас.</text:p>
      <text:p text:style-name="P1">Мӧԁарԍаԋ-кӧ віԇӧԁлам — став важ олӧмыс велӧԁӧма міјанӧс комі кывтӧ увтыртны, пыԃԃі сіјӧс ԋе пуктыны. Сы-вӧсна креԍԏаналы ӧнӧԇ-на кажітчӧ, — к<text:span text:style-name="T9">о</text:span>міӧн велӧԁчӧмыс быԏԏӧ абу і велӧԁчӧм-коԃ. Најӧ мӧвпалӧны — поԅӧ бура мыјкӧ-вылӧ велӧԁчыны сӧмын роч <text:soft-page-break/>кыв-вылын. Сӧмын-пӧ роч кывјӧн гіжӧм ԋіга вермас мортлы <text:span text:style-name="T74">ԍ</text:span>етны уҗалан-ԍамсӧ ԁа вежӧрсӧ.</text:p>
      <text:p text:style-name="P1">Вӧлӧм-кӧ абу сіԇі, — мі огӧ-на тӧԁӧ ас-кывлы<text:span text:style-name="T9">ԍ</text:span> ԁонсӧ. Быԁӧн ӧні шуасны — ӧніја велӧԁчыԍјасыԁ-пӧ војԁӧр, роч-школајасын велӧԁчыԍјас-ԍерԏі, ԃерт, унҗык тӧԁӧны, кӧԏ важӧн і рочӧн велӧԁісны. Ас-кывјӧн велӧԁчігӧн чеԉаԃ бурҗыка, ӧԁјӧҗык ԁај кокԋіҗыка велалӧны. Кор-ԋін најӧ велалӧны грамотаӧ ас-кыв-вылын, секі најӧлы јона кокԋі і роч кывтӧ тӧԁмавны, кокԋаммӧ воԇӧ велӧԁчӧмыс.</text:p>
      <text:p text:style-name="P1">Мыј-вӧсна-нӧ комі кагаӧс школаын оз поԅ велӧԁны роч кылӧн, мыј вӧсна сылы рочӧн велӧԁчыны ԍӧкыԁҗык? Ӧԏі јона велӧԁчӧм морт, Амос Коменскіј, важӧн-ԋін шуліс: велӧԁны чеԉаԃтӧ јӧз кыв-вылӧ ас-кывсӧ тӧԁмавтӧԇыс ԇік-жӧ кагаӧс кок-јылас-на сувттӧԇыс верԅӧма вӧв-вылын ветлыны велӧԁӧм-коԃ. Збыԉ-ӧԁ сіјӧ шулӧма. Баԏ-мамлӧн кывныс кагалы чужігас оз вуҗ. Сіјӧ быԁмігас велалӧ <text:span text:style-name="T74">ԍ</text:span>орԋітнысӧ, кущӧм кывјӧн ԍорԋітӧны ас-гӧгӧрыс олыԍ јӧзыс. Комі кагаӧс-кӧ чужӧм-бӧрас нуан Ангԉіјаӧ ԁа сені сіјӧс быԁтан (кӧԏ і комі рӧԁыԍ сіјӧ вӧлі), ԍорԋітны ԁа мӧвпавны кутас ангԉічана чеԉаԃ-моз жӧ, ангԉіјаса кывјӧн. Ԍорԋітны кага велалӧ ԋӧжјӧԋікӧн, сіјӧ оз кут тӧԁны ӧтпырјӧ став кывсӧ. Кујім-ԋоԉ арӧса кага велалӧ-ԋін шуавны 500-кымын кыв. Гӧгӧрвоӧ, вежӧралӧ тајӧ каԁнас і мукӧԁ кывјас, сӧмын шуавнысӧ оз-на куж. Школаӧ-пырігӧн, ар ԍіԅіма-кӧкјамыса чеԉаԃ тӧԁӧны-ԋін став кывсӧ уҗалӧм-олӧм-јылыԍ. Ічӧт-ԁырјі чеԉаԃ тӧԁасны сӧмын сещӧм кывјас, коԁјасӧн ԋімтӧма матыс-гӧгӧрса олӧмсӧ ԁа уҗсӧ. Чеԉаԃ вермасны ԍорԋітны сомын аԍнысӧн аԁԇылӧмтор-јылыԍ, аԍнысӧн тӧԁантор-јылыԍ.</text:p>
      <text:p text:style-name="P1">Быԁ кыв шуіг кагалы вежӧрас шуан кывјыс јітчӧ коԁкӧԁ-кӧ, ԉібӧ мыјкӧԁ-кӧ. Шуам, 6-7 арӧса чеԉаԃ кылас-кӧ кыв „сов“, — вежӧрас: сіјӧ сола, јеҗыԁ рӧма, пуктасны шыԁӧ; „чері“ — вугырӧн кыјасны, пуасны-ԁа ԍојасны.</text:p>
      <text:p text:style-name="P1">Чеԉаԃыс кылӧны комі ԍорԋі, аԍныс ԍорԋітӧны коміӧн, мӧвпалӧны бара-жӧ коміӧн. Мыјнӧ лоӧ чеԉаԃтӧ-кӧ вајан школаӧ-ԁа пырыԍ-пыр-жӧ рочкывјӧн боԍтԍан велӧԁны. Зев ԍӧкыԁ секі чеԉаԃыԁлы. Ԋӧԏі оз кутны гӧгӧрвоны. Ԁај рочӧн велӧԁӧмыԁ еща пӧԉза ԍетас: роч кывтӧ прамеја оз кутны тӧԁны, велӧԁӧм-торјыс, јураныс омӧԉа пырас.</text:p>
      <text:p text:style-name="P1">Ԍӧкыԁ комі чеԉаԃлы велӧԁчыны рочӧн. — Сіјӧс мі тӧԁам асланым велӧԁчӧм-ԍерԏі. Зев ԍӧкыԁа важӧн міјанлы ԍетчыліс лыԃԃыԍӧм. — Лыԃԃан, а лыԃԃӧмторсӧ он гӧгӧрво. Ме повԋіта кыԇі школаын мі велӧԁім „наізуԍт“ роч ԍԏікотвореԋԋе. Сені емӧԍ тащӧм кывјас: „только Жучка удалая в рыхлом сене, как в волнах, то взлетая, то ныряя, скачет, лая, впопыхах“. Тајӧ ԍԏікотвореԋԋесӧ велӧԁлім школаын мӧԁ во велӧԁчігӧ<text:span text:style-name="T9">н</text:span>, а ме вежӧравны куті зев-на ԁыр-мыԍԏі сы-бӧрын. А таԇі-ӧԁ мунлі унҗык велӧԁчан каԁыс. Таԇі унҗыксӧ велӧԁчім. Роч кывсӧ гӧгӧрвотӧм-вӧсна, школаыԍ петӧм-бӧрын зев-ԋін ещаӧн боԍтлывлісны кіӧ ԋіга лыԃԃыны. Унҗыкыс школаыԍ петігӧн нем-кежлас шыбытлісны ԋігатӧ. Ԋеԁыр-мыԍԏі сеԍԍа ԇікӧԇ вунӧԁлісны гіжны-лыԃԃыԍны. Роч-кыв — тӧԁтӧм кыв ез вермыв комі чеԉаԃтӧ велӧԁны раԃејтны ԋігаӧс. А сӧмын-ӧԁ ԋіга вермас ԍетны мортлы тӧԁӧм, уҗалан-ԍам.</text:p>
      <text:p text:style-name="P1">Чеԉаԃӧ<text:span text:style-name="T74">с </text:span>велӧԁӧм вермас бура мунны, најӧс-кӧ кутан велӧԁны ас кывјӧн — коміӧн. Сӧмын ас-комі кыв-пыр, комі јӧз вермасны ԍібӧԁчыны „настӧјашщеј“ грамота-берԁӧ. Міјанлы зев-на јона ԁај ӧԁјӧҗык колӧ велӧԁчыны, меԁ чорыԁа вермім кутчіԍны овмӧс кыпӧԁан уҗ-берԁӧ. А быԁ велӧԁчӧмлы-ӧԁ увтсӧ (основасӧ) пуктам ічӧт школаын. Сіԇкӧ, колӧ јона тӧжԁыԍны бур ічӧт школа лӧԍӧԁӧм-вӧсна. Меԁ-воԇ колӧ зіԉны коміӧн сені уҗсӧ пуктӧм-вӧсна.</text:p>
      <text:p text:style-name="P1">Мукӧԁ местајасын міјан Облаԍтын (Уԁӧраын, Іԅваын) креԍԏана ԁај школаын велӧԁыԍјас шуаԍлывлӧны — чеԉаԃ-пӧ оз гӧгӧрвоны комі ԋіга гіжӧԁсӧ, комі ԋігајассӧ абу ԇік најӧ кывјӧн гіжӧмаӧԍ-ԁа. Колӧ шуны — ԉіԏература кывјыԁ-ӧԁ (коԁӧс боԍтӧма ԋігајас гіжӧԁ-вылӧ) ԋекущӧм ас-кывја војтырлӧн абу ԇік ԍорԋітан кыв-коԃ. Боԍтам кӧԏ рочјасӧс: — оз-ӧԁ быԁ роч креԍԏаԋін ԍорԋіт роч ԋіга-гаԅет (Мӧскуаса) кывјӧн. Сіԇкӧ, ԋінӧмыԍ јонасӧ ӧтԁортны коміӧн гіжӧм ԋігајастӧ: школаын велӧԁчыԍ комі чеԉаԃ ԋіга-вылыԍ унҗык кывсӧ <text:soft-page-break/>тӧԁасны. Тӧԁтӧм кывјассӧ, (коԁӧс сіјӧ местаас оз шуны) лыԃԃыԍігӧн колӧ вежны ас-кывјӧн. Чеԉ<text:span text:style-name="T74">а</text:span>ԃлы тӧԁтӧм кывтӧ ԋӧԏі оз ков ԍетны. Сӧмын велӧԁыԍыслы колӧ ԋӧжјӧԋікӧн чеԉаԃӧс ву<text:span text:style-name="T74">җ</text:span>ӧԁавны аслыс-ԍікас кывјасыԍ ԉіԏература-кывјас-вылӧ.</text:p>
      <text:p text:style-name="P1"/>
      <text:p text:style-name="P1">Роч кыв велӧԁӧм комі школаын.</text:p>
      <text:p text:style-name="P1"/>
      <text:p text:style-name="P1">Мі огӧ кӧсјӧ вӧтлыны школаыԍ роч кыв. Роч кыв міјанлы абу кущӧмкӧ ылыстор, сіјӧ міјанлы колӧ-жӧ. Міјанлы школаын колӧ велӧԁны комі кывјӧн, сӧмын щӧщ меԁ велӧԁісны і роч кывјӧ.</text:p>
      <text:p text:style-name="P1">Коміӧн велӧԁігӧн роч кывсӧ велӧԁӧм-тӧԁмалӧм-вылӧ аслыс урокјас колӧ лӧԍӧԁны. Чеԉаԃӧс быԁтӧм-велӧԁӧм-јылыԍ наука віԍталӧ: чеԉаԃӧс меԁ-бур завоԃітны велӧԁны тӧԁтӧм кыв-вылӧ мӧԁ вонас, тӧв-шӧр-бӧрын, кор најӧ бура-коԃ-ԋін кутасны тӧԁны грамотасӧ ас-кыв-выланыс. Міјан школајасын сіԇі-і мунӧ. Меԁым чеԉаԃ велалӧны роч кывјӧ, којмӧԁ ԁа ԋоԉӧԁ восӧ велӧԁчігӧн рочӧн велӧԁчӧм-вылӧ поԅӧ пуктыны 5-6 час вежон-вылӧ. Ӧні-на міјан школајасын роч кывјӧ велӧԁан-уҗ абу ԇік шыԉыԁа лӧԍӧԁӧма, — ԋоԉ во школаӧ ветлӧм-бӧрын унаӧн-на оз кужны прамеја гіжны-ԋі, ԍорԋітыштны. Тајӧ уҗ-вылӧ 5-6 часыԍ унҗык вежоннас школа оз вермы ԍетны. Меԁ ещаҗык каԁӧн бурҗыка вермам велӧԁны чеԉаԃӧс роч кывјӧ, колӧны бур ԋігајас, бурҗык велӧԁан-ног. Ԋеԁыр-мыԍԏі, локтан арԍаԋ, міјан школаын лоӧ комі чеԉаԃӧс роч кывјӧ велӧԁан ԋігаыԁ. Поԅӧ шуны, школајасын тајӧ уҗыс кутас воыԍ-воӧ бурмыны.</text:p>
      <text:p text:style-name="P1"/>
      <text:p text:style-name="P1">Ԃ. Ж.</text:p>
      <text:p text:style-name="P1"/>
      <text:p text:style-name="P1">==Ԁӧԅӧрітӧј скӧтнытӧ.<text:span text:style-name="T122">==</text:span></text:p>
      <text:p text:style-name="P1"/>
      <text:p text:style-name="P21">{А. Моԃанов @ Кыԇі колӧ віԇны порԍӧс @ <text:span text:style-name="T122">экон. гижӧд @ </text:span>Орԁым @ 1928. №1 @ Лб. <text:span text:style-name="T122">33</text:span>–<text:span text:style-name="T122">36</text:span>.}</text:p>
      <text:p text:style-name="P1"/>
      <text:p text:style-name="P1">Кыԇі колӧ віԇны порԍӧс.</text:p>
      <text:p text:style-name="P1"/>
      <text:p text:style-name="P1">Бур рӧԁыԍ порԍ віԇӧмыԍ воӧ ыҗыԁ ԁокоԁ.</text:p>
      <text:p text:style-name="P1"/>
      <text:p text:style-name="P1">Мӧслӧн, ԉібӧ ыжлӧн начкӧм-бӧрын јајыс ԁа щӧгыс уԍӧ ловја-ԍӧкта-ԍерԏіыс җын-мынԁа-кымын. Порԍлӧн шыбытчӧ гырк-пыщкӧсыс сӧмын ԋоԉӧԁ-вітӧԁ јукӧныс. Сіԇкӧ, порԍтӧ зев бур віԇны јај-вылӧ. Порԍӧс јај-вылӧ поԅӧ завоԃітны щӧгӧԁны ԋін арҗынјӧн. Кык тӧлыԍ щӧгӧԁӧм-бӧрын поԅӧ сіјӧс начкыны. Порԍыԁ вонас піјанасӧ кыкыԍӧԇ. Вајӧ кыԅ ԉібӧ нӧшта-на унҗык порԍпі. Јона бур порԍтӧ віԇны сы-вӧсна — зев сіјӧ азым-ԁа. Сіјӧс поԅӧ верԁны гумла-вылӧ вартігјасӧн коԉӧм-торјасӧн, быԁԍама-ԍікас турунјасӧн. Ԍојӧ сіјӧ і кулӧм скӧт јајтӧ, гагјастӧ: ԋіԇув, ԉоԉӧ, ԉагушајас, ԁа мукӧԁ-тор. Кӧԏ і ыҗыԁ пӧԉза ԍетӧ порԍ віԇӧмыԁ, сӧмын міјан облаԍтын порԍтӧ омӧԉа-на віԇӧны. Уна креԍԏаԋінлыԍ кывлывлан, нораԍӧны: порԍ віԇӧмыԍ-пӧ оз во ԁокоԁыс, порԍтӧ верԁӧмыс сувтӧ ԁонаҗык јај-ԁорԍыс.</text:p>
      <text:p text:style-name="P1">Најӧ оз-на тӧԁны кущӧм пӧрӧԁаса порԍӧс колӧ віԇны ԁа мыјӧн сіјӧс колӧ верԁны, меԁ-еԍкӧ ԁонтӧгҗык сувтас верԁӧмыс, ыҗыԁҗык воас пӧԉзаыс. Унҗыкыс-на тані віԇӧны татчӧс омӧԉік порԍјасӧс. Кокјасыс сещӧм порԍјасыԁлӧн куԅӧԍ, бокыс отја, мышкувылыс гӧрба. Быԁмӧ сіјӧ зев ԋӧжјӧ, вонас сӧмын кык-кујім пуԁјӧԇ быԁмӧ. Тащӧм порԍыԁ ԍојӧ уна, јајсӧ, щӧгсӧ ԍетӧ еща. Колӧ віԇны бур пӧрӧԁаса порԍјас: ангԉіјаса ԉібӧ јоркшір<text:span text:style-name="T160">ск</text:span>са рӧԁыԍ. Меԁ бур лоӧ тані віԇны ангԉіјскеј гырыԍ јеҗыԁ порԍјасӧс. Тащӧм порԍыс ӧԏі воӧн быԁмӧ 10-12 пуԁјӧԇ. Кӧԇыԁыԍ, татчӧс кԉіматыԍ сіјӧ оз пов, регыԁ велалӧ. Поԅӧ сіјӧс віԇны пӧскӧԏінаын. Меԁ порԍ віԇӧм ԍетіс ыҗыԁ пӧԉза, міјанлыԍ татчӧс порԍ-рӧԁтӧ колӧ бурмӧԁны тащӧм <text:soft-page-break/>гырыԍ, јеҗыԁ ангԉіјаса порԍ-рӧԁнас. Татчӧс порԍјастӧ колӧ тырԍӧԁны бур рӧԁа ај-порԍјасӧн Ԁа налыԍ піјансӧ быԁтыны. Ԉібӧ колӧ віԇны јеҗыԁ, гырыԍ ангԉіјаса порԍсӧ. Ӧткоԃ кӧрымӧн ԁа ӧткоԃа верԁігӧн ловја-ԁырјі ԍӧктаыс татчӧс (прӧстеј) порԍлӧн кајӧ ԍӧмын 2-3 пуԁјӧԇ, гырыԍ јеҗыԁ ангԉіјскеј порԍлӧн — 10-12 пуԁјӧԇ, а полукровка быԁмӧ 7-8 пу<text:span text:style-name="T9">ԁ</text:span>јӧԇ. Ӧткоԃа верԁігӧн бур пӧрӧԁаса порԍ быԁм<text:span text:style-name="T74">ӧ</text:span> кык-ӧԁјӧ татчӧс порԍјас-ԁорыԍ. Сы-понԁа агрономјас пыр-ӧтарӧ щӧктӧны віԇны бур пӧрӧԁаса порԍјас, бурмӧԁны татчӧс (прӧстеј) порԍјастӧ бур рӧԁа порԍјасӧн тырԍӧԁӧмӧн.</text:p>
      <text:p text:style-name="P1">Бур пӧрӧԁаса порԍјасыԁ тані емӧԍ пԉеменнеј кӧԅајствојасын Улыс Човјын, Казлукын, Уԉԉанаын ԁа Кылтоваын. Емӧԍ і копераԏівса случнеј пунктјасын.</text:p>
      <text:p text:style-name="P1">Порԍлӧн бурлуныс пӧрӧԁа-сајы<text:span text:style-name="T74">н</text:span>, нӧшта-ԋін верԁӧм-ԁӧԅӧрітӧм-сајын. Мукӧԁ ԍојанјасӧн верԁігӧн порԍјас быԁмӧны ӧԁјӧҗык, ԍетӧны унҗык јај, а мукӧԁ-пӧлӧс ԍојанјасӧн регыԁ щӧгԍалӧны, сеԍԍа <text:span text:style-name="T74">ԋ</text:span>ӧжјӧ быԁмӧны.</text:p>
      <text:p text:style-name="P1"/>
      <text:p text:style-name="P1">Кыԇі порԍпіјанӧс ԉучкі быԁтыны-верԁны.</text:p>
      <text:p text:style-name="P1"/>
      <text:p text:style-name="P1">Порԍпіјан первој олӧны мам јӧв-вылын. Којмӧԁ вежон-бӧрԏі колӧ-ԋін налы ԍетыштавлыны мӧс-јӧв. Ԋ<text:span text:style-name="T74">о</text:span>ԉӧԁ-вежонԍаԋ поԅӧ верԁны <text:span text:style-name="T74">ԋ</text:span>аԋа ԍојанјасӧн. Колӧ ԍетны руԇӧг пыԅ ԋеуна кіԅӧртыштӧмӧн ԉібӧ ваӧн ԋебԅӧԁӧм нырӧм іԁ ԉібӧ зӧр. Сетчӧ колӧ пуктыштны мел ԉібӧ л<text:span text:style-name="T160">ып</text:span>ыԅ, сіјӧн лыјасыс зумаммӧны. Вітӧԁ-квајтӧԁ вежонԍаԋ порԍпіјанлы поԅӧ ԍетыштавлыны пуӧм картупеԉ.</text:p>
      <text:p text:style-name="P1">Мам-ԁіныԍ порԍпіјанӧс торјӧԁны квајт вежоныԍ воԇҗык оз поԅ. Торјӧԁӧм-бӧрын колӧ верԁны јӧлӧн ԁа, мыјԁӧм ԍојасны ԋаԋа-ԍојанјасӧн.</text:p>
      <text:p text:style-name="P1">Кујім тӧлыԍԍаԋ порԍпіјанӧс поԅӧ верԁны щӧщ і пуӧм картупеԉӧн. Сӧмын сені ԋаԋа ԍојанјасӧн меԁ-јона колӧ верԁны. Квајт тӧлыԍ-бӧрԏі најӧ јона-ԋін јонмасны. Секі поԅӧ-ԋін верԁны быԁԍама-ԍікас ԍојанјасӧн. Пор<text:span text:style-name="T74">ԍ</text:span>піја<text:span text:style-name="T99">с</text:span>ыс-кӧ чужісны гожӧмын, колӧ најӧс леԇны мамыскӧԁ ветлӧԁлыны пӧскӧԏінаӧ. Бур порԍвіԇыԍјас шуӧны: пӧскӧԏінатӧгыԁ-пӧ порԍпіјантӧ зев ԍӧкыԁ быԁтыны. Ічӧт ԁа ԇескыԁ јӧрын віԇігӧн порԍпі омӧԉа быԁмӧ, омӧԉ лоӧ. Тӧлын порԍӧс колӧ леԇлывлыны ывла-вылӧ паԉӧԁчыштны, котралыштны. Пӧскӧԏіна-вылын порԍ јона јірԍӧ. Бур турун сетыԍ ԍојӧ.</text:p>
      <text:p text:style-name="P1">Вӧԉа-вылын ветлігӧн порԍ јонмӧ, јајыс сылӧн зумаммӧ, ԇоԋ-віԇалуныс крепалӧ.</text:p>
      <text:p text:style-name="P1"/>
      <text:p text:style-name="P1">Кыԇі віԇӧны порԍјассӧ Амерікаын.</text:p>
      <text:p text:style-name="P1"/>
      <text:p text:style-name="P1">Амерікаын важӧн-ԋін гӧгӧрвоӧмаӧԍ бурсӧ пӧскӧԏіна-вылын порԍ віԇӧмыԍ. Сені лӧԍӧԁалӧмаӧԍ порԍјаслы торја јӧрјас. Јӧрас кӧԇӧны ԉутсерна ԁа кԉевер. Турунсӧ кӧԇан воӧ јӧрас порԍјассӧ оз-на леԇны, а леԇӧны сӧмын мӧԁ вонас. Меԁ паԍталаыс турунсӧ оз нырны-таԉавны, јӧрсӧ торјӧԁалӧны торја участокјасӧ. Ӧԏі участокас туруныс бырас-ԁа, вӧԉіԍԏі мӧԁ участок-вылӧ леԇӧны. Мусӧ парјалӧмыԍ (пурјӧмыԍ) порԍјасыслы нырас пуктӧны проволокаыԍ коԉчајас.</text:p>
      <text:p text:style-name="P1">Кԉевер ԁа ԉутсерна поԅ<text:span text:style-name="T74">ӧ</text:span> ԍетны порԍјаслы вежвылыԍ, ԇоріԇавтӧԇыс ыщкӧм-бӧрын. Ԁыр-кок-јылын сулалӧм кԉевертӧ порԍјас ԍојӧны омӧԉҗыка, ԁај выныс сылӧн ічӧтҗык веж-ԁорԍыс. Турун ԍетӧны — мыјԁӧм ԍојас. Кԉеверӧн, ԉутсернаӧн ԁа н<text:span text:style-name="T74">ӧ</text:span>шта ԋеуна ԋаԋӧн верԁігӧн порԍлӧн јајыс лоӧ зев бур, чӧскыԁ куш ԋаԋӧн верԁігӧн-ԁорыԍ нӧшта бурҗык.</text:p>
      <text:p text:style-name="P1">Кԉевер міјанын бура быԁмӧ. Воыԍ-воӧ сіјӧс пыр унҗык ԁа унҗык кутісны кӧԇны. Сіԇкӧ, кԉевер зев ыҗыԁ бур вермас ԍетны, порԍ віԇыԍјаслы јона отсалас тані порԍ віԇӧм бурмӧԁны.</text:p>
      <text:p text:style-name="P1">Зӧр-сора вікаӧн вежнас порԍӧс верԁігӧн пӧԉзаыс кԉеверыԍ мынԁа-жӧ воӧ. Пор<text:span text:style-name="T74">ԍ</text:span> сіјӧс јона-жӧ ԍојӧ. Улысса-Човјын віка туруннаԁ верԁӧны-жӧ. Кԉевер-тыра јӧрын порԍјасӧс віԇігӧн ԁа нӧшта зӧр-сора віка-турунӧн верԁігӧн ещаҗык мунӧ ԋаԋ. Сіԇкӧ, порԍпіјанӧс быԁтӧм-вылӧ <text:soft-page-break/>колӧ зіԉны лӧԍӧԁны тулысын. Гожӧмын најӧ ӧԁјӧҗык быԁмӧны<text:span text:style-name="T6">, </text:span>секі поԅӧ турунӧн верԁны. Гожӧмын кԉеверӧн ԁа віка турунӧн верԁігӧн, верԁӧмыс сувтас ԁонтӧгҗык тӧлын быԁтӧм-ԁорыԍ, ԋаԋа ԍојанјасӧн верԁігӧн-ԁорыԍ. Міјан тані порԍјаслы јӧрјастӧ гожӧм-кежлӧ оз пощны. Најӧ ветлӧԁлӧны кыті-ԍурӧ, јонҗыкасӧ ԋурјасті, васӧԁ-інјасті. Пӧтмӧн ԍојан налы оз ԍур, сеԍԍа пыр лоӧ верԁны гортын, тӧлын-моз-жӧ. Колӧ пощны порԍјаслы јӧрјас, ԁа кӧԇны сетчӧ турун. Бур кԉевера-јӧр ыҗыԁ пӧԉза ԍетас, уна ԋаԋ порԍ віԇыԍјаслыԍ вічмӧԁас. Амерікаын пԉеменнеј порԍјассӧ тӧлын верԁӧны кос бобовеј турунјасӧн. Мукӧԁ-ԁырјіыс куш сіјӧн і верԁӧны. Ԋекущӧм ԍојан сеԍԍа оз ԍетны. Сетчаԋын гӧгӧрвоӧмаӧԍ-ԋін кущӧм бур ԍетӧны тајӧ турунјасыс порԍ-віԇігӧн.</text:p>
      <text:p text:style-name="P1"/>
      <text:p text:style-name="P1">Кыԇі верԁны порԍӧс турунӧн вӧчлӧмаӧԍ віԁлӧг.</text:p>
      <text:p text:style-name="P1"/>
      <text:p text:style-name="P1">СССР-ын таԇтӧ омӧԉа-на верԁӧны. Ӧԏі профессор Јеԉеԋевскеј, зооԏехԋіческеј віԁлӧга стантсіјаын, Вороԋежскеј інԍԏітутын, 1924-25 воӧ (тӧлын) вӧчлӧма віԁлӧгјас: кущӧм пӧԉза ԍетӧ порԍјасӧс турунӧн верԁӧм. Віԁлӧг-вылӧ б<text:span text:style-name="T74">о</text:span>ԍтӧма ԋоԉ гырыԍ порԍӧс верԁны: кыксӧ на-піјыԍ верԁӧма кос кԉевер турунӧн, а мӧԁ кыксӧ мукӧԁ ԍојанјасӧн турунтӧг.</text:p>
      <text:p text:style-name="P1">Воԇҗыксӧ Јеԉеԋевскеј порԍјассӧ верԁіс кос турунӧн ԉаԍԋіыԍ. Вӧлӧмкӧ — порԍјасыԍ јонҗыка ԍојӧны турунтӧ, ԍетан-кӧ налы час-часҗын-војԁӧр мукӧԁ ԍојанјастӧ ԍеттӧԇ. Первој тӧлыԍнас верԁігӧн турунсӧ пыр-ӧтарӧ соԁталіс, ԍіԅім тувјӧԇ лун-кежлӧ кутіс ԍетны быԁ порԍ-вылӧ. Тӧлыԍ-бӧрԏі турунӧн кутіс верԁны кык-ԋоԉ час-војԁӧр мукӧԁ ԍојанјассӧ ԍеттӧԇ.</text:p>
      <text:p text:style-name="P1">Кос турунсӧ кіԍкавліс (ԋебԅӧԁліс) кӧԇыԁ ваӧн. Таԇі верԁісны 29 лун. Бӧрја-помас кос турунсӧ кутіс-ԋін ԍетны быԁ порԍлы 10 тувјӧн лун-кежлӧ. Луннас туруннас верԁіс кујімыԍ. Сы-бӧрын сеԍԍа кос турунсӧ ԋӧжјӧԋікӧн кутіс бӧр чінтыны. Вежон кујім-војԁӧр піјанаԍтӧԇыс турунсӧ кутіс ԍетны сӧмын ӧԏі тув лун-кежлӧ.</text:p>
      <text:p text:style-name="P1">Верԁіс кујімыԍ лун-кежлӧ. Кос туруныԍ-кынԇі, ӧԏі порԍыслы нӧшта вӧлі ԍетӧ тувҗын жмыка ԁа тув картупеԉ, мӧԁ порԍыслы — тув жмыка ԁа кык тув картупеԉ. Тајӧ каԁ-бӧрас кутіс-ԋін верԁны щыщӧм ԁа кӧтӧԁӧм турунӧн. Віԁлӧг нуӧԁіг-чӧжыс меԁ-јона верԁіс кос туруннас. Җын ԍ<text:span text:style-name="T74">о</text:span>јан-вынсӧ порԍјаслы вӧлі ԍетчӧ туруныс.</text:p>
      <text:p text:style-name="P1">Тајӧ ԋоԉ порԍыслӧн піјаныс абу ӧтыжԁаӧԍ чужӧмаӧԍ. Турунтӧг верԁӧма порԍјаслӧн чужӧмаӧԍ: ӧԏіыслӧн — ԋоԉ порԍпі. Быԁ порԍпілӧн ԍӧктаыс 1,72 кілограмм-гӧгӧр. Мӧԁ кык порԍыслӧн (коԁјасӧс туруннас верԁӧмаӧԍ) чужӧмаӧԍ — 15 порԍпіӧн. Сӧмын ԋеуна посԋіҗыкӧԍ-а. Турунӧн верԁӧма порԍјасыԍ піјанаԍӧмаӧԍ ԍорӧнҗык.</text:p>
      <text:p text:style-name="P1">Профессор <text:span text:style-name="T77">Ј</text:span>еԉеԋевскеј шуӧ: нерӧн ыщкӧм кос кԉевер турун-пӧ зев бур <text:span text:style-name="T74">ԍ</text:span>ојантор тыра порԍлы. Гырк-пыщкӧсыс секі бурҗыка уҗалӧ. Кокԋіԁҗыка піјаԍӧ-і.</text:p>
      <text:p text:style-name="P1">Порԍјас турунсӧ унҗык вӧлі ԍојӧны, кор ԋеуна воԇҗык верԁіс мукӧԁ ԍојанјассӧ ԍеттӧԇ. Сӧмын секі турунсӧ вӧлі щыщӧны ԁа кӧтӧԁӧны (ԋебԅӧԁӧны). Меԁ уна порԍјаслы ԍетліс лун-кежлӧ 11 тув турун. Меԁ бурҗыка ԍојасны, ыҗыԁ пӧԉза лоӧ сыыԍ, турунтӧ колӧ ԍетны час ԉібӧ часҗын-воԇҗык мукӧԁ ԍојанјассӧ ԍеттӧԇ.</text:p>
      <text:p text:style-name="P1">Нерӧн ыщкӧм кос кԉевер-турун порԍлы поԅӧ ԍетны мукӧԁ ԍојанјас-мынԁа-жӧ (ԋе ԍӧкта-ԍерԏ<text:span text:style-name="T74">і,</text:span> а пӧтӧслун ԍерԏі). Таԇі турунӧн верԁігӧн том тыра порԍјас бура быԁмӧны, а гырыԍ јона щӧгӧны.</text:p>
      <text:p text:style-name="P1"/>
      <text:p text:style-name="P1">Колӧ јонҗыка боԍтԍыны порԍјасӧс віԇны.</text:p>
      <text:p text:style-name="P1"/>
      <text:p text:style-name="P1">Кос бобовеј турунјасӧн ԁа бур віԇ турунјасӧн верԁӧны коԁ-ԍурӧ і міјан Комі облаԍтын. Гам ԁа Зӧвԍӧрт вӧлӧԍтса креԍԏана јона тащӧм турунјаснас верԁӧны порԍјассӧ. Уна пуԁ ԋаԋ сеԍԍа вічмӧԁӧны.</text:p>
      <text:p text:style-name="P8">Зев-жӧ бур верԁны порԍӧс картупеԉӧн, мӧс-ԍоркԋіӧн, морковӧн. Бур порԍ віԇыԍјас шуӧны: тыра порԍјасӧс-пӧ јонҗыка колӧ верԁны картупеԉӧн, морковӧн ԁа мукӧԁ <text:soft-page-break/>пуктасјасӧн, ԋаԋӧн колӧ омӧԉҗыка верԁны. Кор-ԋін завоԃітны порԍтӧ щӧгӧ<text:span text:style-name="T6">ԁн</text:span>ы, секі җын ԍојан-вынсӧ колӧ ԍетны пуктас-верԁасјасӧн. Сӧмын піјанаԍан каԁ-кежлӧ тащӧм ԍојанјассӧ колӧ бӧр чінтыны — җы<text:span text:style-name="T160">нм</text:span>ынԁаӧԇыс колӧ леԇны. Картупеԉ бурҗык верԁны пуӧмӧн, мӧс-ԍоркԋі ԁа морков колӧ верԁны путӧг, сӧмын колӧ <text:span text:style-name="T74">щ</text:span>ыщны-а.</text:p>
      <text:p text:style-name="P1">Уна-ԍікас ԍојанјасӧн порԍтӧ верԁӧмыԁ ԁонтӧгҗык сувтӧ. Секі-ӧԁ порԍтӧ јона ԁонтӧм ԍојанјасӧн поԅӧ верԁны, а јајыс ԁа щӧгыс (щӧгӧмлуныс) лоӧ унҗык ԁај бурҗык куш ԋаԋӧн верԁігӧн-ԁорыԍ.</text:p>
      <text:p text:style-name="P1">Уна-пӧлӧс ԍојанјасӧн верԁӧмыс ԁа гожӧмын порԍӧс бур пӧскӧԏінаын віԇӧмыс уна ԋаԋ вічмӧԁӧ. Порԍ віԇӧмыԁ секі ыҗыԁ пӧԉза ԍетӧ.</text:p>
      <text:p text:style-name="P1">Сӧмын колӧ віԇны бур рӧԁа порԍ, ԉібӧ татчӧс порԍјассӧ бур рӧԁа порԍјасӧн колӧ тырԍӧԁны-ԁа налыԍ піјансӧ быԁтыны.</text:p>
      <text:p text:style-name="P1"/>
      <text:p text:style-name="P1">А. Моԃанов.</text:p>
      <text:p text:style-name="P1"/>
      <text:p text:style-name="P21">{<text:span text:style-name="T122">Попов</text:span> @ Кы<text:span text:style-name="T77">ԇі</text:span>-мыј гіжны „Орԁымӧ“ ԍіктјасԍаԋ @ <text:span text:style-name="T122">публ. гижӧд @ </text:span>Орԁым @ 1928. №1 @ Лб. <text:span text:style-name="T122">37</text:span>–<text:span text:style-name="T122">38</text:span>.}</text:p>
      <text:p text:style-name="P1"/>
      <text:p text:style-name="P1">Кы<text:span text:style-name="T77">ԇі</text:span>-мыј гіжны „Орԁымӧ“ ԍіктјасԍаԋ.</text:p>
      <text:p text:style-name="P1"/>
      <text:p text:style-name="P1">„Орԁымлӧн“ меԁ-воԇԇа нумерԍаԋыс вӧлі мог — кыскыны гіжны сетчӧ ԍіктјасԍаԋ комі креԍԏанаӧс аԍнысӧ, ас олӧмныс ԁа уҗалӧмныс-јывԍыныс, щӧщ ԍіктјасын уҗнуӧԁыԍјасӧс: агрономјасӧс, учіԏеԉјасӧс, ізбачјасӧс, мукӧԁӧс. Тајӧ уҗсӧ, еԍкӧ, колі-ԋін бурҗыка сувтӧԁны. Сіјӧн-ӧԁ мі бурҗыка вермім тӧԁмӧԁны комі креԍԏанасӧ ԍіктјасса ԋеԉучкіјаснас ԁа ԉучкі олӧмнас-уҗалӧмнас, јонҗыка јітчім креԍԏанаыскӧԁ. Аԍныс, еԍкӧ комі креԍԏанаыс мӧԁа-мӧԁныслы петкӧԁлісны кыԇі најӧ орјӧԁлӧны вочасӧн<text:span text:style-name="T6"> </text:span>важ олӧмԍамсӧ<text:span text:style-name="T6">, </text:span>кысԍӧны југыԁлаԋ, нуӧԁӧны выԉ-ногӧн бурҗыка віԇму уҗалӧмнысӧ, овмӧснысӧ кыпӧԁӧмсӧ, сіјӧ петкӧԁлӧмнас креԍԏанатӧ меԁ-кокԋі велӧԁны асԍыныс олӧмнысӧ колана-ногӧн лӧԍ<text:span text:style-name="T74">ӧ</text:span>ԁны, ызјӧԁны уҗнысӧ кокԋӧԁны ԁа бурмӧԁны. Сеԍԍа, шуам, абу-ӧмӧј-нӧ колана гіжны журналын ԍіктса олӧмыԍ омӧԉторјассӧ, важ-ногса ԋајт шог мырԍӧмсӧ-песԍӧмсӧ? Омӧԉыԁ-ӧԁ уна-на ем ԍіктјасаԁ. Мыјла-нӧ ԋе гіжны ԋеԉучкіјассӧ віԍтавны креԍԏаналы веԍкыԁа ԍінмас: тајӧ-пӧ те, јортӧ, ԋеԉучкі вӧчан, інԁыны мыјла ԋеԉучкі кыԇі вештыԍны сыыԍ.</text:p>
      <text:p text:style-name="P1"/>
      <text:p text:style-name="P1">Мыј гіжлісны журналӧ ԍіктјасԍаԋ.</text:p>
      <text:p text:style-name="P1"/>
      <text:p text:style-name="P1">Міјан журналӧ ԍіктјасын уҗалӧм-јылыԍ гіжӧмыԁ зев-на, зев жеба ӧнӧԇ мунліс. Јона-на ещаӧн гіжлісны. Меԁ-унаыс вӧвлі віԇму вӧԃітӧм-јылыԍ. Зев бур гіжӧԁјас вӧліны. Со, шуам, 2 (5) нумерын „Кујім ԁа ԋоԉ переменаӧн уҗалӧм“, „Мыј ԍетӧ картупеԉ“ (4 №-ын), „Віка турун вӧԃітӧј“ (3 №-ын), мукӧԁ. Вӧліны гіжӧԁјас олӧмԍам-јылыԍ: „Вечоркааԍӧм“ (2 №-ын). „Ԋеуна креԍԏана олӧмԍамыԍ“ (1926 воԍа 2 №-ын). Та кынԇі волісны јешщӧ ӧткымын гіжӧԁјас, сӧмын ез тујны журналӧ. Мі леԇім журналын ӧԏі стаԏԏа „Ԋеуна креԍԏана олӧмԍам-јылыԍ“-ԁа сещӧм-ногса гіжӧԁјасыс журнал реԁактсіјаӧ кутіс сӧмын-ԋін саԉгыны, быԁ вожԍаԋ кутіс локны; гіжӧны кыԇі кӧні кораԍӧны, венчајтчӧны, чуԋкыщаԍӧны, пірујтӧны. Мыјнӧ сещӧм торјастӧ леԇан? Ԋінӧм выԉсӧ оз ԍетны, креԍԏанаыԁ тӧԁӧны сы-јылыԍ, гіжыԍјасыс оз інԁыны бур аԉі абу важ ногса гӧтраԍӧм-мунӧмыс, мыјла абу бур. Ӧԏі ԍеԉкор гіжліс апен<text:span text:style-name="T160">д</text:span>ицит-јылыԍ (мортлӧн віԍӧм, оператсіја вӧчлӧмӧн бурԁӧԁӧны). Ԉібӧ мӧԁ ԍеԉкор вӧлі боԍтӧма немӧвејԍа роч журналыԍ (буракӧ 1900 воԍаыԍ) стаԏԏа, лӧԍӧԁӧма коміӧн, пуктӧма ԋім „Кыԇі ԉечітны віԍыԍ скӧтӧс“ ԁа щӧктӧ міјанӧс леԇны журналын. Ԃерт сещӧм гіжӧԁјасыԁ ԍеԉкорјасыԁлӧн абу артмӧма. Сещӧм торјас-јывԍыԁ вермасны ԍорԋітны, віԍтавны креԍԏаналы сӧмын нароԍнӧ велӧԁчӧм јӧз (врачјас). Ԍеԉкорјаслы ԋінӧмла сещӧм торјасас і кутчіԍны.</text:p>
      <text:p text:style-name="P1"><text:soft-page-break/></text:p>
      <text:p text:style-name="P1">Мыјҗык колӧ гіжны „Орԁымӧ“.</text:p>
      <text:p text:style-name="P1"/>
      <text:p text:style-name="P1">Ме нароԍнӧ каԅтышті, мыј ӧнӧԇ гіжлісны журнал<text:span text:style-name="T74">ӧ</text:span> ԍіктјасԍаԋ, меԁ-еԍкӧ сы-ԍерԏі креԍԏана тӧԁісны мыј колӧ ԁа мыј оз ков гіжны „Орԁымӧ“.</text:p>
      <text:p text:style-name="P1">Ӧні јешщӧ соԁтышта — мыј-јылыԍҗык колӧ гіжны. Ԋекымын кывјӧн кӧ шуны — „Орԁымӧ“ колӧ гіжны ас-гӧгӧрса олӧмԍыԁ быԁтор мыј колӧ тӧԁны став комі креԍԏаналы ԁа мыј еԍкӧ ԍетас креԍԏаналы олӧмас бурсӧ. Боԍтам віԇму уҗалӧм ԉібӧ скӧт вӧԃітӧм. Міјан унҗык креԍԏанаыс-на уҗалӧны мусӧ кујім переменаӧн, скӧтсӧ віԇӧны „кујӧԁ машіна“ — тујӧ. <text:span text:style-name="T6">Е</text:span>мӧԍ сеԍԍа выԉ-ногӧн (ԋоԉ переменаӧн, машінајасӧн) уҗавны боԍтԍыԍ креԍԏана. Унаӧн мујас-вылӧ пуктылӧны уна картупеԉ, кӧԇӧны турун. Колӧ тајӧ выԉ-ногӧн віԇму уҗалӧм-јывԍыс гӧгӧр-бок і гіжны.</text:p>
      <text:p text:style-name="P1">Гашкӧ тіјан вӧлӧԍтын коԁкӧ скӧт іԇас-кујӧԁ-кынԇі мусӧ вынԍӧԁӧ мукӧԁторјӧн (трунԁаӧн, пӧімӧн), кущӧм-ногӧн вынԍӧԁанторсӧ перјӧ ԁа вӧчӧ<text:span text:style-name="T6">, </text:span>кущӧм пӧԉза сыыԍ лоі. Веԉ унаӧн міјан ԍіктјасын скӧтсӧ верԁӧны жмыкјасӧн, турԋепсӧн. Кущӧм бур сыыԍ лоі, мыјԁа мӧскыԁ јӧвсӧ ԍетӧ, мукӧԁтор.</text:p>
      <text:p text:style-name="P1">Уналаын-ԋін му-вылӧ кутӧмаӧԍ турун кӧԇны. Колӧ гіжны бура-ӧ тајӧ уҗыс мунӧ, уна-ӧ урожајсӧ боԍтӧны, кущӧм турун-кӧјԁысјас кӧԇлӧны, кыԍ сіјӧс боԍтӧны, абу-ӧ кӧнкӧ турун-кӧԇыԍјас ас віԇјас-вылыԍ ӧктӧм турун-кӧјԁысӧн.</text:p>
      <text:p text:style-name="P1">Ԍіктјасын ӧткымынлаын емӧԍ віԁлӧга мујас, ԉібӧ нормаӧн скӧтӧс верԁӧм. Сы-јылыԍ щӧщ колӧ гіжны.</text:p>
      <text:p text:style-name="P1">Сеԍԍа поԅӧ ԁа колӧ гіжны југԁӧԁчан уҗ-јылыԍ: мыј војԁӧр вӧлі вӧлӧԍтаԁ, мыј ӧні ем, јона-ӧ воԇӧ тувтчіс ԍіктыԁ југԁӧԁчӧм бокԍаԋыс, мыјԁа вӧлі војԁӧр ԋеграмотнеј јӧз, мыјԁа ӧні. Колӧ гіжны сӧветјас уҗ-јылыԍ, парԏіја ԁа комсомол уҗ-јылыԍ ԍіктјасын. Уна поԅӧ гіжны олӧмԍам-јылыԍ, мыј ем-ԋін ԍіктаԁ выԉ олӧмԍамыс, мыј торкӧ сылы воԇӧ паԍкалӧмыслы, ԍорԋітны ԁа омӧԉтыштны важ: олӧмԍамсӧ. Колӧ гіжны копераԏівјас уҗ-јылыԍ.</text:p>
      <text:p text:style-name="P1">Ԃерт, ставсӧ, мыј поԅӧ гіжны „Орԁымӧ“, віԍтавны он вермы ԁа ԋінӧмла. Шуім-ԋін-тај, міԍа, быԁтор-јылыс поԅӧ гіжны. Сӧмын мі јешщӧ-на мӧԁ-пӧв каԅтыштам: колӧ гіжны ас гӧгӧрса олӧмԍыԁ боԍтӧм јылыԍ, мыј вӧчԍӧ бурыс ԉібӧ омӧԉыс ас ԍіктаԁ. Боԍтны ԋігаыԍ, вуҗӧԁны сіјӧс комі кыв-вылӧ ԁа сеԍԍа щӧктыны леԇны журналын ԋінӧмла.</text:p>
      <text:p text:style-name="P1">Омӧԉа гіжӧны журналӧ ԍіктса југԁӧԁчан уҗ нуӧԁыԍјас — агрономјас, учіԏеԉјас, ізбачјас, врачјас. Віԇму ԁа скӧт вӧԃітӧм-јылыԍ еԍкӧ мі леԇам журналын уна-коԃ. Сӧмын унҗык стаԏԏаас ԍетԍӧны куш інԁӧԁјас, оз вајӧԁчы прімер-пыԃԃі міјан ԍіктјасын уҗ мунӧм-јывԍыс.</text:p>
      <text:p text:style-name="P1"/>
      <text:p text:style-name="P1">Кыԇі гіжны журналӧ.</text:p>
      <text:p text:style-name="P1"/>
      <text:p text:style-name="P1"><text:span text:style-name="T74">Ԍ</text:span>іктјасԍаԋ унаӧн креԍԏана-піыԍ ԍаммӧны-ԋін гіжны гаԅетјасӧ ,,Комі <text:span text:style-name="T74">Ԍ</text:span>іктӧ“ ԁа „Југыԁ тујӧ“. Сіԇ-кӧ, мі тані віԇӧԁлам — кыԇі ԁа мыјӧн торјалӧны гаԅетса ԁа журналса гіжӧԁјасыс. Гаԅетаԁ куԅатӧ он гіж, сетчӧ җеԋіԃіка колӧ. Гаԅетаԁ сы-вӧсна лоӧ гіжны унҗыкԍыс сӧмын куш торја вӧлӧм-торјассӧ (фактсӧ); мыј-вӧсна сіјӧ вӧлӧмторјыс лоі, кущӧм олӧм в<text:span text:style-name="T74">о</text:span>ԇвылас, бӧрвылас, мукӧԁтор он-ԋін вермы сетчӧ гіжны. Журналаԁ поԅӧ гіжанторсӧ паԍкыԁ<text:span text:style-name="T74">җ</text:span>ыка боԍтны. Боԍтам бара віԇму вӧԃітӧм. Шуам, коԁкӧ ԍіктаԁ выԉ-ногӧн завоԃітчӧ віԇму уҗавны: кӧԇӧ, ԋаԋ-кынԇі, картупеԉ, ԉібо турун, ԉібӧ шабԁі. Мусӧ вынԍӧԁӧ. Гаԅетӧ-кӧ кӧсјан јуӧртны та-јылыԍ, лоӧ гіжны җеԋыԃіка. Журналаԁ ковмас боԍтны та-јылыԍ гӧгӧрбок. Ковмас віԍтавны ыҗыԁ-ӧ местаӧ пуктіс картупеԉсӧ, кущӧм муыс, мыјӧн ԁа кыԇі гӧріс, вынԍӧԁіс ез мусӧ, мыјӧн вынԍӧԁіс, кыԇі пуктіс картупеԉсӧ, кущӧм сорт, кыԇі вӧԃітіс, мыјԁа урожај боԍтіс, мыјԁа еԍкӧ картупеԉ пуктӧм, му-вылас ԋаԋ воіс, кытчӧ кӧсјӧ мортыс картупеԉсӧ воштыны, оз-ӧ лӧԍӧԁ скӧт (порԍӧс), сіԇі воԇӧ. Боԍтам ԉібӧ сеԍԍа југԁӧԁчан уҗ ԍіктыԍ, јітны кӧсјам сіјӧс, <text:soft-page-break/>шуам, олӧм-ԍамкӧԁ. Поԅӧ журналаԁ гіжны — кыԇі мунліс југԁӧԁчан уҗыс војԁӧр, кыԇі мунӧ ӧні, кыԇі јӧзыс віԇӧԁӧны сы-вылӧ, мыјӧн тӧԁчӧ, вежԍӧ оз мыјкӧ ԍіктса олӧмԍамас сіјӧ југԁӧԁчӧм уҗ-вӧснаыс, кыԇі вежԍӧ, мыјјас<text:span text:style-name="T74">җ</text:span>ык пыкӧны бурҗыка уҗсӧ нуӧԁны, мукӧԁтор. Поԅӧ, ԃерт-і җеԋыԃіка куш вӧлӧмторсӧ гіжны, сӧмын боԍтны сіјӧс, гаԅет-ԁорыԍ, пыԁыԍаԋҗык, шуам, „Віка турун вӧԃітӧј“ — стаԏԏа-ногӧн (журналын 3 №-ын ем). Колӧ-жӧ гіжны „Орԁымын“ і ԍіктын тӧԁчана омӧԉторјас-јылыԍ, меԁԍа јона віԇму ԁа скӧт вӧԃітӧмын, обшествоса уҗын, јенлы ескӧмын (јонҗыка ԍектантјас-јылыԍ) олӧмԍамын. Віԍтавны — кущӧм омӧԉтор, мыј-вӧсна сіјӧ ем-на ԍіктаԁ, мыјла омӧԉ, кыԇі бырӧԁны сіјӧс, мыј сіјӧ омӧԉтор пыԃԃіыс бурҗык вӧчны, сіԇі воԇӧ.</text:p>
      <text:p text:style-name="P1">Со кыԇі, җеԋыԃіка-кӧ віԍтавны, колӧ гіжны ,,Орԁымӧ‘‘ комі креԍԏаналы.</text:p>
      <text:p text:style-name="P1">Журналын ем ыҗыԁ јукӧԁ „Міјан ԍіктјасын“. Ӧнӧԇ <text:span text:style-name="T74">ԍ</text:span>етӧны пӧшԏі ԋӧԏі егӧ гіжлӧј, мыјӧн олӧ міјан ԍіктыс, мыј керԍӧ сені. Меԁ сіјӧ јукӧԁыс збыԉыԍ петкӧԁлас міјан ԍіктјаслыԍ чужӧмсӧ, олӧмсӧ гугԍаԋыс ԁај банԍаԋыс! Тајӧ уҗыс артмас, боԍтԍасны-кӧ гіжны „Орԁымын“ щӧщ аԍныс комі ԍіктын мырԍыԍјас.</text:p>
      <text:p text:style-name="P1">Мі чајтам, воԇӧ кежлӧ воԇмӧстчыԍ креԍԏана, ԍеԉкорјас ԁај мукӧԁ уҗалыԍјас ԍіктын кутасны гіжны асланыс <text:span text:style-name="T74">ж</text:span>урналӧ.</text:p>
      <text:p text:style-name="P1"/>
      <text:p text:style-name="P1">Попов.</text:p>
      <text:p text:style-name="P1"/>
      <text:p text:style-name="P1">==Міјан коператсіја.<text:span text:style-name="T122">==</text:span></text:p>
      <text:p text:style-name="P1"/>
      <text:p text:style-name="P21">{<text:span text:style-name="T122">А. Попов</text:span> @ Кущӧм пӧԉза ԁа отсӧг ԍетӧ креԍԏаԋінлы коператсіја @ <text:span text:style-name="T122">экон. гижӧд</text:span> @ Орԁым @ 1928. №1 @ Лб. <text:span text:style-name="T122">39</text:span>–<text:span text:style-name="T122">43</text:span>.}</text:p>
      <text:p text:style-name="P1"/>
      <text:p text:style-name="P1">Кущӧм пӧԉза ԁа отсӧг ԍетӧ креԍԏаԋінлы коператсіја.</text:p>
      <text:p text:style-name="P1"/>
      <text:p text:style-name="P1">Сӧвет-влаԍт пыр зіԉіс ԁај ӧні зіԉӧ отсавны гӧԉа олыԍ креԍԏаналы. Уна-ногӧн сіјӧ отсалӧ креԍԏаналы.</text:p>
      <text:p text:style-name="P1">1918-ӧԁ воӧ колӧ вӧлі гӧԉ креԍԏаналы ԍетны мујас, колӧ вӧлі мезԁыны најӧс щыгыԍ — лӧԍӧԁалісны коміԏетјас. Ӧні гӧԉ креԍԏана-воԇын мукӧԁ-ԍікас могјас сулалӧны: налы колӧ кӧԇны унҗык ԋаԋ, бура чукӧртны турун-ԋаԋсӧ. Колӧ лӧԍӧԁны-соԁтыны овмӧсын мӧсјас, ыжјас, порԍ. Колӧ унҗык заптыны кујӧԁјас, колӧ бурмӧԁны віԇму овмӧс агрономјас щӧктӧм-ԍерԏі.</text:p>
      <text:p text:style-name="P1">Ӧԁјӧ кыпалӧ ԍіктса овмӧс СССР-ын. Ӧԁјӧ кутіс јонмыны креԍԏана овмӧсыс ревоԉутсіја-бӧрын і міјан Комі облаԍтын. Ԍіктјас ревоԉутсіја-бӧрын јона кутісны зіԉны лӧԍӧԁны віԇму-уҗалан машінајас ԁа бур віԇму-уҗалан кӧлуј, кӧјԁысјас. Налы колӧ ԍӧм ԋӧбны гырыԍ ԁа ԁона віԇму уҗалан-машінајассӧ. Сӧвет-госуԁарстволӧн оз-на тырмы выныс отсавны креԍԏаналы ԍіктԍыс став гуранјассӧ тупкавны, креԍԏаналы отсавны став коланторсӧ віԇму-гӧгӧрыс вӧчны. Мӧԁкӧ, гӧԉ креԍԏаԋіныс щӧкыԁа-на оз вермы ԋӧбны ас-овмӧсӧ машінајассӧ, ԁај ӧткӧныԁ оз і ԋӧб еща машінаыслы ӧԏі овмӧсас уҗыс-ԁа. Машіна-вылас віԇӧм ԍӧмсӧ машінаыс ԁыр оз вермы вештынысӧ ічӧт овмӧсаԁ-ԁа. Сы-вӧсна госуԁарство гӧԉ креԍԏаналы меԁ-јона отсалӧ коператсіја-пыр. Меԁ ыҗыԁ отсӧг ԍетӧ коператсіјаӧ пырӧма креԍԏаналы.</text:p>
      <text:p text:style-name="P1"/>
      <text:p text:style-name="P1">Ԍӧмӧн отсалӧм.</text:p>
      <text:p text:style-name="P1"/>
      <text:p text:style-name="P1">Гӧԉ креԍԏаналы пырны шԉенӧ уҗԁыԍан тӧварішществоӧ ԍетӧны кокԋӧԁјас. Пајевеј взноссӧ пырігас оз пырыԍ-пыр боԍтны. Прамеј ԁыр-кежлӧ ԍетӧны срок пајсӧ мынтыны. <text:soft-page-break/>Мукӧԁ-ԁырјіыс гӧԉ креԍԏаналы отсалӧны шԉенӧ пырны мӧԁа-мӧԁлы отсаԍан коміԏетјас пырыԍ-пыԃԃіыс мыјк<text:span text:style-name="T74">ӧ</text:span>-мынԁа взноссӧ мынтӧмӧн.</text:p>
      <text:p text:style-name="P1">Овлывлӧ, гӧԉ креԍԏаԋін еԍкӧ і шԉенын-ԋін уҗԁыԍан тӧварішществоас, сӧмын уҗјӧзнас ԍӧмсӧ — ссуԁасӧ оз вермы боԍтнысӧ. Пӧрукасӧ ԍетны уҗј<text:span text:style-name="T74">ӧ</text:span>зӧн боԍтӧм ԍӧм-вылас оз вермы-ԁа. Веԍіг секі гӧԉ креԍԏаналы мунӧ паныԁ мӧԁа-мӧԁлы отсаԍан коміԏетыс. Коміԏетыс ԍетӧ пӧрука — щӧктӧ гӧԉ креԍԏаԋіныслы ԍетны уҗјӧзӧн ԍӧмсӧ. Коміԏетыс ас-вылас мыжсӧ боԍтӧ.</text:p>
      <text:p text:style-name="P1">Креԍԏаналыԍ овмӧс кыпӧԁӧм-вылӧ уҗԁыԍан банк зіԉӧ ԁа щӧктӧ ссуԁајассӧ меԁ војԁӧр ԍетавны гӧԉ креԍԏаналы. Та-бӧрԍа колӧ јона віԇӧԁны тӧварішществоса ревіԅіоннеј коміԍԍіјајаслы ԁа гӧԉ-јӧзлӧн собраԋԋејаслы. Кор уҗԁыԍан тӧварішществоыс вӧчӧ отчот аслас уҗ-јылыԍ гӧԉ креԍԏана-пӧвсын, колӧ віԇӧԁлыны, коԁлы меԁ уна ԁа меԁ војԁӧр ԍӧмсӧ ԍеталӧмаӧԍ.</text:p>
      <text:p text:style-name="P1">Уҗԁыԍан тӧварішществојасыслы креԍԏаналы уҗԁӧм-вылӧ ԍӧмсӧ ԍетӧ банк. Сыыԍ-кынԇі быԁ во тсентраԉнеј банкјас ԁа креԍԏаналыԍ овмӧс кыпӧԁӧм-вылӧ уҗԁыԍан банк ԍетӧны куш торја ԍӧм гӧԉ креԍԏаналы отсалӧм-вылӧ (беԃԋатскеј креԃіт). Тајӧ ԍӧмсӧ ԍетӧны (уҗԁӧны) віт воӧԇ-кежлӧ. Сыыԍ прӧчентыс зев ічӧт; сӧмын кык-кујім прӧчент во-вылӧ.</text:p>
      <text:p text:style-name="P1">Ӧні віԇӧԁлам уна-ӧ вӧлі ԍетӧма ԍӧм гӧԉ креԍԏаналыԍ овмӧснысӧ кыпӧԁӧм-вылӧ Комі ԍеԉско-кӧԅајственнеј банк-пыр.</text:p>
      <text:p text:style-name="P1">Сыктыв ујезԁӧ ԍетӧма 9250 шајт, Јемԁін ујезԁӧ — 8622 шајт, Кулӧмԁін ујезԁӧ — 9350 шајт ԁа Іжма-Печераӧ — 4000 шајт. Ставсӧ лоі ԍетӧма 31.222 шајт. Та-піыԍ 1200 шајтыс муніс машінајас лӧԍӧԁӧм-вылӧ. Мукӧԁыс вӧвјас ԋӧбӧм-вылӧ.</text:p>
      <text:p text:style-name="P1">Таыԍ-кыԋԇі-на нӧшта вӧлі ԋӧблӧма ԁа ԍеталӧма креԍԏаналы уҗјӧзӧн вӧвјас 53.000 шајт-ԁон. <text:span text:style-name="T74">Ԍ</text:span>етӧма ӧтувја овмӧсјаслы (коԉԉекԏівнеј кӧԅајствојаслы) 5000 шајт ԁа кустарјаслы — 5000 шајт.</text:p>
      <text:p text:style-name="P1"/>
      <text:p text:style-name="P1">Госуԁарство зіԉӧ креԍԏаналыԍ овмӧссӧ кыпӧԁны.</text:p>
      <text:p text:style-name="P1"/>
      <text:p text:style-name="P1">Госуԁарство ԍӧмсӧ креԍԏаԋінлы ԍетӧ ԁа зіԉӧ меԁ еԍкӧ сіјӧ ԍӧмыс креԍԏаԋіныслы овмӧсас ыҗыԁ пӧԉза ԍетіс. Молотов-јорт Ставсојузса коммуԋіст-парԏіјалӧн 15-ӧԁ ԍјезԁ-вылын „Ԍіктјасын-уҗ-јылыԍ“ ԁоклаԁсӧ вӧчігӧн шуіс:</text:p>
      <text:p text:style-name="P1">Міјан (СССР-ын) 24 міԉԉон-гӧгӧр посԋыԃік креԍԏана овмӧсјас. 8 міԉԉон меԁԍа суԇчытӧм креԍԏана-овмӧсјасын веԍіг вӧвјасыс аԍнысӧ оз вештыны. Веԍіг вӧвнысӧ віԇӧмыԍ выгӧԁаыс абу</text:p>
      <text:p text:style-name="P1">Боԍтам-кӧ машінаӧн уҗалӧм, аԁԇам: кымынкӧ јукӧн овмӧсын веԍіг плуг і сіјӧ оз вермы сполна вештыны аԍсӧ. А гырыԍ машінајас-јылыԍ: вунԁан-машіна-јылыԍ, вартан-машіна-јылыԍ, кӧԇан-машіна-јылыԍ ԁа сіԇ воԇӧ веԍіг ԋемтор і ԍорԋітны. Најӧс оз поԅ посԋыԃік креԍԏана-овмӧсјасаԁ лӧԍӧԁнытӧ, выгӧԁаыс ԋекущӧм оз во.</text:p>
      <text:p text:style-name="P1">Со мыј вӧсна СССР-ын ӧнӧԇ-на віт міԉԉон ԉібӧ нӧшта унҗык креԍԏана овмӧсын гӧрӧны-на ӧнӧԇ мујассӧ важ-ногса гӧрјӧн.</text:p>
      <text:p text:style-name="P1">Озыра олыԍ креԍԏана овмӧсјасын урожајыс ԁај скӧтыԍ пӧԉзаыс (јӧлыс) 1½-2½ пӧв унҗык воӧ гӧԉ креԍԏана овмӧсјасын-ԁорыԍ. Сені тащӧм машінајасыԁ тыр уҗ-ԋін вермӧны нуны. Машінајасыс сені ыҗыԁ пӧԉза вермӧны ԍетны.</text:p>
      <text:p text:style-name="P1">Шӧр губерԋајасын-кӧ СССР-ын (Молотов-јорт шуӧм-ԍерԏі) гӧԉ креԍԏана овмӧсјасын вӧв віԇӧм ԁа машіна лӧԍӧԁӧм пӧԉзанысӧ оз вермыны ԍетны, Комі облаԍтаԁ, ԃерт-ԋін, ещаӧн-тані мујасыԁ-ԁа маш<text:span text:style-name="T74">ін</text:span>аыԁ аԍсӧ торја посԋыԃік овмӧсјасаԁ оз вермы вештынытӧ. Мӧԁар-бокԍаԋ-кӧ, машінаыԁ креԍԏана-овмӧсаԁ колӧ-жӧ бара. Віԇму-уҗалан машінајасӧн уҗалігӧн мујасыԁ бурмӧны, пӧԉзаыс ыҗыԁҗык воӧ. Уҗавнытӧ кокԋыԁҗык машінанаԁ ԁај вӧлыԁлыԍ вынсӧ пӧԉза-вылӧ поԅӧ інны (вӧв-вынӧн вартны, ыщкыны ԁа с. в.). Сӧмын гӧԉ ԁа <text:soft-page-break/>шӧркоԃԃема-олыԍ креԍԏаналӧн машінајассӧ ԋӧбны выныс оз суԇԍы. Гӧԉ креԍԏаналӧн віԇму-уҗалан кӧлујыԁ омӧԉ. кујӧԁыс, бур кӧјԁысыс налӧн пыр оз тырмыны. Мујасыс сеԍԍа омӧԉӧԍ, пӧԉзас<text:span text:style-name="T9">ӧ</text:span><text:span text:style-name="T6"> </text:span>— урожајсӧ ічӧтӧс ԍетӧны. Бурмӧԁны мусӧ, боԍтны сеԍ ыҗыԁҗык урожај поԅӧ сӧмын мусӧ-кӧ кутан бура уҗавны — гӧрны плугјасӧн, піԋовтны бур агасјасӧн, ԁа бура кујӧԁавны. Бур кӧјԁысӧн ԁа машінаӧн-кӧ кутан кӧԇны.</text:p>
      <text:p text:style-name="P1">А гӧԉ креԍԏаԋіныԁ таԇі мутӧ уҗавны оз вермы. Машінајастӧ ԋӧбны сылӧн абу ԍӧмыс. Кӧԏ еԍк<text:span text:style-name="T74">ӧ</text:span>, шуам, і ԋӧбас машінатӧ, оз-жӧ-ӧԁ машінаыԁ ічӧԏік креԍԏана-овмӧсаԁ аԍсӧ кут вештыны.</text:p>
      <text:p text:style-name="P1">Сіԇкӧ, гӧԉа ԁа шӧркоԃԃема-олыԍ креԍԏаналы, кӧсјӧны-кӧ најӧ кыпӧԁны овмӧснысӧ, колӧ ӧтувтчыны — копераԏів лӧԍӧԁны. Ӧтувтчытӧг овмӧс кыпӧԁны он вермы.</text:p>
      <text:p text:style-name="P1">Коператсіјалӧн ԁа госуԁарстволӧн отсӧгјасыс јона јӧткыштасны воԇӧ ӧтувтчӧма креԍԏаналыԍ овмӧсныссӧ. Ӧԁ гӧԉ креԍԏаналы отсалӧм-вылӧ леԇӧм ԍӧмсӧ меԁ-воԇ ԍетӧны коператсіјаӧ пырӧма гӧԉ креԍԏаналы. Віԇму-уҗалан машінајас ԁа бур віԇму-уҗалан кӧлуј меԁ-первој ԍетӧны копераԏівјаслы. Меԁ регыԁ-жӧ отсӧгтӧ ԍетӧны копераԏівјаслы і агрономјас.</text:p>
      <text:p text:style-name="P1"/>
      <text:p text:style-name="P1">Ӧтувја овмӧсјаслы отсӧгјас.</text:p>
      <text:p text:style-name="P1"/>
      <text:p text:style-name="P1">Нӧшта-ԋін ыҗыԁ отсӧгјас ԍетӧ госуԁарство ӧтувја овмӧсјаслы (коԉԉекԏівнеј кӧԅајствојаслы). Ӧтувја овмӧсӧн шуԍӧны — креԍԏанаыс-кӧ ӧтувја овмӧсса шԉенјасыс, ӧтувјӧн нуӧны уҗјассӧ, ӧтувја-жӧ налӧн мыјԁӧм-кӧ ԉібӧ став віԇму-уҗалан-кӧлујныс, скӧтныс, сіԇ-жӧ керка-картаныс.</text:p>
      <text:p text:style-name="P1">Ӧтувја о<text:span text:style-name="T9">в</text:span>мӧсјасӧн шуӧны коммунајасӧс, арԏеԉјасӧс ԁа ӧтвыв віԇму-уҗалан тӧварішществојасӧс. Ӧтувја овмӧсјас-ногсаӧԍ-жӧ (сӧмын оз-на поԅ шуны најӧс ӧтувја овмӧсјасӧн-а) машіннеј ԁа выԉ местаӧ овмӧԁчыны мунан (переԍеԉе<text:span text:style-name="T160">ԋ</text:span>ческеј) тӧварішществојас. Тајӧ кык-ԍікас ӧтувтчӧмсӧ поԅӧ шуны ӧтувја кӧԅајствојасӧн сӧмын кор шԉенјасыс овмӧсаныс мыјԁӧмкӧ ԉібӧ став уҗсӧ уҗалӧны ӧтвыв. Кор налӧн віԇму уҗалан кӧлујыс щӧщ ӧтувја. Ӧтувја овмӧсјаслы ԍетӧны зев ыҗыԁ кокԋӧԁјас.</text:p>
      <text:p text:style-name="P1">Кокԋӧԁјас вот мынтігӧн. Ӧтувја овмӧсјаслы (коԉԉекԏівнеј кӧԅајствојаслы) ԍетчӧ вот мынтігӧн со кущӧм кокԋӧԁ: мыјтӧм воӧ ԁокоԁыс ӧԏі ԍојыԍ-вылӧ, ујезԁ-улас ӧтувја овмӧсас-кӧ быԁ ԍојыԍ-вылӧ сыԍԍа уна ԁокоԁыԍ оз во — ӧтувја овмӧслыԍ ԋоԉӧԁ пај (25 прӧчент) вотсӧ чінтӧны. Шуам, вот-улӧ ԍуран-ԁокоԁыс-кӧ быԁ ԍојыԍ-вылӧ воӧ ујезԁ-улас шӧркоԃԃем-мынԁа 50 шајтӧн, а ӧтувја овмӧсас ԍојыԍ-вылӧ ԁокоԁыс 50 шајтԍаыс унҗык кајӧ, сек ԋоԉӧԁ пај вотсӧ оз-ԋін чінтыны. Воыԍ-воӧ ӧтувја овмӧсјаслы кокԋӧԁјасыс соԁӧны.</text:p>
      <text:p text:style-name="P1">Уҗјӧзӧн ԍӧмтӧ ӧтувја овмӧсјаслы кокԋыԁҗы<text:span text:style-name="T74">к</text:span> боԍтнытӧ-і. Банкјасын лӧԍӧԁалӧма торја фонԁ (запас) ӧтувја овмӧсјаслы ԁыр-кежлӧ уҗјӧзӧн ԍӧмсӧ ԍетӧм-вылӧ. Ссуԁајассӧ ԍетӧны сіјӧ фонԁԍыс веԍіг 10 во-кежлӧ. Вонас боԍтӧны віт прӧчент сӧмын. Сыыԍ-ӧтар нӧшта быԁ ас-места-вывса креԍԏаналыԍ овмӧс кыпӧԁӧм-вылӧ уҗԁыԍан банк, ссуԁа-вылӧ леԇӧм ԍӧмыԍ, ԍетӧ уҗјӧзӧн ӧтувја овмӧсјаслы. 1926-27 воӧ став Сӧвет-сојуз-паԍта ӧтувја овмӧсјаслы уҗјӧзӧн ԍеталӧм-вылӧ вӧлі леԇӧма 20 міԉԉон шајт.</text:p>
      <text:p text:style-name="P1">Кӧртымӧн боԍтӧм муја<text:span text:style-name="T6">сс</text:span>ӧ ӧтувја овмӧслы коԉӧԁӧны. Ӧтувја овмӧсјас-кӧ боԍтӧмаӧԍ кӧртымӧн (аренԁаӧ) мујас гӧсуԁарственнеј ԅемеԉнеј фонԁыԍ, сіјӧ мујассӧ коԉӧԁӧны ӧтувја овмӧсыслы пыр-кежлӧ. Сӧмын, ԃерт, сіјӧ мујассӧ шԉенјасыслы мӧԁа-мӧԁ-костас оз поԅ јуклынысӧ, торјӧԁлынысӧ оз леԇны. Ӧтувјӧн і лоӧ сіјӧс уҗавны. Ӧтувја овмӧсыс-кӧ тупкыԍас, тајӧ мусӧ боԍтӧны мукӧԁ сетчӧсса ӧтувја овмӧсјас, ԉібӧ боԍтӧ віԇму-управԉеԋԋе, мукӧԁ ӧтувја овмӧсјаслы сеԍԍа вӧԃітны ԍетӧ.</text:p>
      <text:p text:style-name="P1">Ӧтувја овмӧсјасыслы-жӧ коԉӧԁӧны госуԁарственнеј органјасыԍ каԁ-кежлӧ вӧԃітӧм-вылӧ боԍтӧм ембурсӧ (стрӧјба ԁа мукӧԁ-кӧлујјас).</text:p>
      <text:p text:style-name="P1"><text:soft-page-break/>Ӧтувја овмӧсјаслы вӧртӧ ԍетӧны гӧԉ-креԍԏаналы-моз-жӧ. Ковмас-кӧ вӧрыс кущӧмкӧ стрӧјба-вылӧ, ӧтувја овмӧсјаслы колӧ шыӧԁчыны віԇму-управԉеԋԋеӧ.</text:p>
      <text:p text:style-name="P1">Віԇмусӧ лӧԍӧԁлӧны (ԅемԉеустројство нуӧԁӧны) ӧтувја овмӧсјасыԍ меԁ щӧкыԁасӧ первој вонас-жӧ ӧтувја овмӧссӧ воԍтӧмԍаԋ. Сы-вылӧ ԍӧмсӧ ԍетӧ віԇму-комі<text:span text:style-name="T160">с</text:span>аріат. Віԇму лӧԍӧԁлӧм-вылӧ отсӧг корны колӧ віԇму-управԉеԋԋелыԍ.</text:p>
      <text:p text:style-name="P1">Агрономјас асланыс уҗалан-плансӧ щӧщ ԍујӧны, кыԇі ас-участок-увса ӧтувја овмӧсјасыслыԍ уҗсӧ бурҗыка пуктыны, кущӧм отсӧгјас налы колӧ ԍетны.</text:p>
      <text:p text:style-name="P1">Промышԉеннеј ԁа мукӧԁ-ԍікас (поԁсобнеј) преԁпріјаԏԏејас, ӧтувја овмӧс места-вылынӧԍ-кӧ најӧ, ԍетчӧны ӧтувја овмӧсјасыслы. Тащӧм преԁпріјаԏԏејассӧ ӧтувја овмӧсјасыслы колӧ корны облаԍтувса віԇму-управԉеԋԋе-пыр.</text:p>
      <text:p text:style-name="P1">Ӧтувја овмӧсын југԁӧԁчан-уҗ нуӧԁӧм-јылыԍ. Војтырӧс велӧԁан учрежԃеԋԋејаслы ԍетӧмаӧԍ інԁӧԁјас — ӧтувја овмӧсјасын олыԍјаслыԍ-пӧ меԁ-војԁӧр колӧ велӧԁчытӧм — гіжны-лыԃԃыԍны кужтӧм бырӧԁны. Ӧтувја овмӧсјасын југԁӧԁчан-уҗ јонҗыка колӧ нуӧԁны ԁа сіԇ воԇӧ.</text:p>
      <text:p text:style-name="P1">Гӧԉ креԍԏана, ӧтувтчалӧмӧн меԁ регыԁ ԁа меԁ кокԋыԁа вермӧны овмӧснысӧ кыпӧԁны. Сы-вӧсна і госуԁарство ԍетӧ ыҗыԁ отсӧгјассӧ, кокԋӧԁјассӧ ӧтувја овмӧсјаслы.</text:p>
      <text:p text:style-name="P1"/>
      <text:p text:style-name="P1">Гӧԉ креԍԏанаӧс коператсіјаӧ пырны отсалан фонԁ.</text:p>
      <text:p text:style-name="P1"/>
      <text:p text:style-name="P1">Меԁ еԍкӧ гӧԉ креԍԏана вермісны пырны коператсіјаӧ: потребіԏеԉса, ԍеԉско-кӧԅајственнеј, промысловеј ԁа мукӧԁ-ԍікас копераԏівјасӧ, ԍетӧны отсӧгјас. Быԁ во прібыԉԍыс копераԏівјасыс торјӧԁӧны ԍӧм — лӧԍӧԁӧны фонԁ гӧԉ кре<text:span text:style-name="T74">ԍ</text:span>ԏаналы шԉенӧ пырігӧн отсалӧм-вылӧ. Та-вылӧ щӧщ ԍетӧ ԍӧмсӧ і госуԁарство. Ԋеважӧн Комі обла<text:span text:style-name="T74">ԍ</text:span>тлы, гӧԉ креԍԏаналы ԍеԉско-кӧԅајственнеј коператсіјаӧ шԉенӧ пырны отсалӧм-вылӧ ԍетісны 2000 шајт. Гӧԉ креԍԏаналы коператсіјаӧ шԉенӧ пырны отсалӧм-вылӧ 1927-28 во-кежлӧ, СССР-паԍта леԇӧма 10 міԉԉон шајт.</text:p>
      <text:p text:style-name="P1">Гӧԉ креԍԏаналы коператсіјаӧ пырны отсалӧм-вылӧ лӧԍӧԁӧм ԍӧмсӧ оз-на быԁлаын інны. Гӧԉ креԍԏаналы отсӧг ԍетӧм-пыԃԃі, сіјӧ ԍӧмнас уна копераԏівјасын-на тӧргујтан-уҗ нуӧԁӧны. Тајӧ ԋеԉучкісӧ колӧ бырӧԁны. Леԇӧма-к<text:span text:style-name="T74">ӧ</text:span> ԍӧмсӧ гӧԉ креԍԏаналы коператсіјаӧ пырігӧн отсалӧм вылӧ, сы-вылӧ і колӧ ԍетавны став ԍӧмсӧ, оз ков мӧԁтор-вылӧ віԇны.</text:p>
      <text:p text:style-name="P1">Со кущӧм отсӧгјас ԍетӧ Сӧвет-госуԁарство гӧԉ креԍԏаналы, со кыԇі зіԉӧ ԍіктса овмӧс бурмӧԁны.</text:p>
      <text:p text:style-name="P1">Быԁ креԍԏаԋінлы колӧ тӧԁны — овмӧс кыпӧԁны поԅӧ сӧмын коператсіја-пыр.</text:p>
      <text:p text:style-name="P1">Креԍԏана, пырӧј коператсіјаӧ, бурмӧԁӧј сылыԍ уҗсӧ — сіјӧн ті јонмӧԁаныԁ асԍыныԁ овмӧснытӧ.</text:p>
      <text:p text:style-name="P1"/>
      <text:p text:style-name="P1">Агроном А. Попов.</text:p>
      <text:p text:style-name="P1"/>
      <text:p text:style-name="P52">{Ісаков @ Кущӧм бур ԍетӧны машіннеј тӧварішществојас @ <text:span text:style-name="T122">экон. гижӧд @ </text:span>Орԁым @ 1928. №1 @ Лб. <text:span text:style-name="T122">43</text:span>–<text:span text:style-name="T122">45</text:span>.}</text:p>
      <text:p text:style-name="P1"/>
      <text:p text:style-name="P1">Кущӧм бур ԍетӧны машіннеј тӧварішществојас.</text:p>
      <text:p text:style-name="P1"/>
      <text:p text:style-name="P1">Комі облаԍтын креԍԏаналӧн мујасыԁ еща. Ӧԏі овмӧс-вылӧ воӧ ӧԏі гектар-гӧгӧр (2200 кваԁрата сажеԋ-мынԁа). Шӧр губерԋајасас СССР-ын креԍԏана муаӧԍҗык міјан облаԍтын-ԁорыԍ. Сені кујім гектара муа овмӧстӧ гӧԉ овмӧсӧн-ԋін лыԃԃӧны. Комі облаԍтӧ ԋаԋсӧ быԁ во лоӧ вајны лунвывса губерԋајасыԍ ԁа Ԍібырыԍ міԉԉонӧн-җынјӧн пуԁјӧԇ. Сы-вылӧ быԁ во мунӧ кык міԉԉон шајтӧԇ. Тајӧ ԍӧмсӧ комі креԍԏаналы лоӧ нажӧвітны кер леԇӧмӧн (сортовка петкӧԁӧмӧн), вӧралӧмӧн ԁа мукӧԁ уҗјас-вылын уҗалӧмӧн.</text:p>
      <text:p text:style-name="P1"><text:soft-page-break/><text:span text:style-name="T74">К</text:span>оԁі-нӧ торкӧ комі креԍԏаналыԍ тырмымӧн ԋаԋнысӧ вӧԃітны? Оз-ӧмӧј поԅ міјан тані јонҗыка боԍтԍыны мујастӧ уҗавны, унҗык сетыԍ ԋаԋсӧ боԍтны? Воԇмӧстчыԍҗык креԍԏана та-вылӧ шуасны: міјан-пӧ Комі облаԍтын муԍінмыс ԁај кԉіматыс абу омӧԉҗык Вјаткаса губерԋаын-ԁорыԍ. Вјаткаса губерԋаын ԋаԋсӧ вузавмӧн вӧԃітӧны, а міјан асланым оз тырмы. Ԃерт, еща кујӧԁ-понԁа. Сеԍԍа тані ԍӧкыԁ-жӧ бара мутӧ вӧчны: вӧр-улыԍ лоӧ перјыны-ԁа ԋӧжјӧ соԁӧ.</text:p>
      <text:p text:style-name="P1">Агрономјас ӧні інԁісны-ԋін кыԇі поԅӧ креԍԏаналы соԁтыны кујӧԁ, кыԇі ԁа мыјӧн мујассӧ јонҗыка вынԍӧԁны. Мујас јона вынԍалӧны трунԁаӧн, міԋераԉнеј вынԍӧԁанјасӧн, му-вылӧ турун кӧԇӧмӧн. Кујӧԁ тырмытӧм-вылӧ <text:span text:style-name="T9">ӧ</text:span>ні ы<text:span text:style-name="T74">с</text:span>тыԍны оз-ԋін-поԅ. Му вынԍӧԁан-торјыԁ ԍурӧ тырмымӧн.</text:p>
      <text:p text:style-name="P1">Сіԇкӧ, колӧ зіԉны мујас тырмытӧм бырӧԁны. Колӧ му-вӧчны јонҗыка кутчіԍны. Сӧмын во 15-сајын-на мујастӧ тані вӧлі вӧчӧны коканӧн. Уна лоӧ вӧл<text:span text:style-name="T99">ы</text:span> пуктыны вын вӧр-улыԍ мусӧ перјыны, сіјӧс ԋебԅӧԁны. Абу-на кокԋі мутӧ перјыны і ӧні.</text:p>
      <text:p text:style-name="P1">Віԇму-уҗавны велӧԁан наука (агрономіја) шуӧ, — оз-пӧ ков важ-ног мутӧ вӧчны, важ-ног сіјӧс уҗавны. Рытыввыв госуԁарствојасын ԁа Амерікаын выԉ-му перјан уҗыс петкӧԁлӧ — мыр бертан машінајасӧн, ԁа бур гӧран машінајасӧн јона уна пӧв поԅӧ кокԋӧԁны мујас уҗалӧмсӧ, ԁај мујасыԁ секі бурмасны. Гермаԋіјаын мујассӧ уҗалӧны аслыс-моԁаа тракторӧн, — фрез-машінаӧн шуԍӧ. Тајӧ фрез-маш<text:span text:style-name="T74">ін</text:span>аыслӧн трактор-бӧрас плугјасыс-пыԃԃі лӧԍӧԁӧмаӧԍ бергалана пружінаа зырјас. Најӧ јона ӧԁјӧ бергалігас зев јона мусӧ жугӧԁлӧны ԁа ԋебԅӧԁӧны. Сы-бӧрын пырыԍ-пыр і му-вылас поԅӧ кӧԇны. Гермаԋіјааԁ тащӧм машінајаснаԁ выԉ мутӧ зев кокԋіа-і перјӧны. Выԉ мутӧ вӧчӧмыԁ налы ԇік важ мујассӧ уҗалӧм-коԃ-жӧ. Тащӧм тракторыс сулалӧ віт ԍурс шајт. Тащӧм фрез-машінајасыԁ міјан абуӧԍ-на. Сы-пыԃԃі прӧстеј тракторјасыԁ плуга корпуснаԁ Сӧвет-Сојуз-паԍта креԍԏана овмӧсјасын уна ԍурс-ԋін ӧні уҗалӧны. Најӧ воԇсаԍӧны кымынкӧ ԁас ԍурс вӧвлы.</text:p>
      <text:p text:style-name="P1">Ԃівӧыԁ-ӧԁ первојтӧ боԍтӧ, — гӧԉ креԍԏана овмӧсјасын-ԋін-ӧԁ кутіс уҗавны трактор. Кыԇі-нӧ сещӧм регыԁӧн сещӧм гырыԍ машінајас вермісны лӧԍӧԁны? Сар-ԁырјі-тај-нӧ зев-на гӧԉа ӧлісны креԍԏанаыԁ-а, ӧні со тракторјас-ԋін кутісны лӧԍӧԁны. Емӧԍ-ԋін веԍіг — ӧтка овмӧсјас трактор лӧԍӧԁӧмаӧԍ. Шӧркоԃԃема олыԍ ԁа гӧԉ креԍԏана лӧԍӧԁӧны ԁа уҗалӧны тракторнас мӧԁа-мӧԁныскӧԁ ӧтувјӧн. Ӧтувтчӧма креԍԏана чукӧртӧны ԍӧмсӧ ас-костаныс, мыј оз тырмы сеԍԍа госуԁарстволыԍ уҗԁыԍан тӧварішществојас-пыр уҗјӧзӧн боԍтӧны. Машінајас лӧԍӧԁӧм-вӧсна ӧтувтчӧмыс шуԍӧ машіннеј тӧварішществоӧн.</text:p>
      <text:p text:style-name="P1">Віԇму-уҗалан тӧварішществојасӧ ӧтувтчӧмӧн поԅӧ лӧԍӧԁны креԍԏаналы јона гырыԍ, бур машінајас. Сещӧмјассӧ важӧн сӧмын помешщікјас ԋӧбавлісны. Креԍԏаналы ӧтувјӧн п<text:span text:style-name="T9">о</text:span>ԅӧ јона бура завоԃітны мујаснысӧ уҗавны.</text:p>
      <text:p text:style-name="P1">Сӧвет-правіԏеԉство посԋі креԍԏана овмӧсјассӧ зіԉӧ ӧтувтавны. Ӧтувтчӧма креԍԏаналы ыҗыԁ отсӧг ԍетӧ: уҗјӧзӧн ԍӧмсӧ меԁ-воԇ ԍетӧ, вотјас мынтігӧн кокԋӧԁјас ԍетӧ, мукӧԁ-ногӧн отсалӧ.</text:p>
      <text:p text:style-name="P1">СССР-ын шӧр-губерԋајасын ԁа лунвылын креԍԏаналы міјанын-ԁорыԍ уҗавнысӧ кокԋіҗык. Сетчӧссӧ креԍԏанаыс јешщӧ-на зіԉӧны аԍнысӧ јонҗыка кокԋӧԁны — тӧварішществојасӧ јона ӧтувтчалӧны. Міјанлы, војвылын олыԍ креԍԏаналы, нӧшта ԋін колӧ ӧтувтчавны.</text:p>
      <text:p text:style-name="P1">Проԋԁорса (Јемԁін у.) креԍԏана ӧтувјӧн уҗалӧмӧн, ӧтлаын віԇ-му-уҗалан машінајас лӧԍӧԁӧмӧн ԁа ӧтлаын сіјӧн уҗалӧмӧн віт воӧн кык мынԁа соԁтісны мусӧ. 1912-ӧԁ воӧ сені воԍԍіс віԇму-уҗалан обшество. Секі-жӧ лӧԍӧԁісны прокатнеј пункт. кутісны мујассӧ уҗавны кык вӧлӧн гӧран плугјӧн, „Р<text:span text:style-name="T20">а</text:span>нԁаԉ“ ԁа „Ԅігзаг“ агасӧн. 1917 воӧ мукӧԁыслӧн муыс вӧлі ԋін 1912 во-ԍерԏі кык-мынԁа (а секі-ӧԁ унҗык верԍԏԏӧ јӧзыс вӧліны војна-вылын). Јона сеԍԍа кутісны кӧԇны турун. Ӧні Проԋԁорыԁ јона воԇын мунӧ мукӧԁ <text:span text:style-name="T74">ԍ</text:span>іктјас-ԁорыԍ Комі облаԍтын.</text:p>
      <text:p text:style-name="P1">Кӧні міјан <text:span text:style-name="T9">О</text:span>блаԍтын меԁ-јона зіԉӧны асԍыныс скӧтнысӧ бурмӧԁны, кӧні случнеј (вӧв, мӧс, пор<text:span text:style-name="T9">ԍ </text:span>тырԍӧԁан) пунктјас меԁ-бура уҗсӧ нуӧԁӧны? Ԃерт, Проԋԁорын.</text:p>
      <text:p text:style-name="P1"><text:soft-page-break/>Кӧні меԁ-јона кӧԇӧны кԉевер, кытчӧ меԁ-уна корӧн міԋераԉнеј кујӧԁјас, коԁ ԍіктын став кр<text:span text:style-name="T9">е</text:span>ԍԏанаыс-ԋін мујассӧ плугјӧн уҗалӧны? Бара-жӧ Проԋԁорын.</text:p>
      <text:p text:style-name="P1">Проԋԁорса креԍԏана первој ӧтувтчӧмаӧԍ кымынкӧ віԇму-уҗалан машінајас-гӧгӧр. Јона кутчіԍісны сеԍԍа кӧјԁыс весалан машіна-берԁӧ. Сеԍаԋ пыр-ӧтарӧ налӧн уҗыс кутіс паԍкавны.</text:p>
      <text:p text:style-name="P1">Ӧні, Сӧветвлаԍт-ԁырјі машіннеј тӧварішществојаслы тујыс зев паԍкыԁ. Сӧвет-госуԁарство быԁ-ногӧн отсалӧ ӧтувјӧн уҗалыԍ креԍԏаналы, машіннеј тӧварішществојаслы. Машіннеј тӧварішществојас-пыр јона поԅӧ кыпӧԁны, јонмӧԁны ԍіктса овмӧс.</text:p>
      <text:p text:style-name="P1">Машіннеј тӧварішществојас меԁԍа-јонасӧ-ԋін колӧны выԉ муӧн паԍкӧԁчігӧн. Сӧмын машіннеј тӧварішществоӧ пырӧмӧн меԁ-кокԋіа верман бур віԇму уҗалан машінајас лӧԍӧԁны ԁа овмӧс кыпӧԁӧм-вылӧ ԍӧм перјыны.</text:p>
      <text:p text:style-name="P1">Тырмас-ԋін аԍнымӧс жугӧԁны ԍӧкыԁ уҗӧн. Ԍӧкыԁ уҗсӧ ӧтувтчӧмӧн колӧ машінајас пеԉпом-вылӧ леԇны.</text:p>
      <text:p text:style-name="P1">Облаԍтувса віԇму управԉеԋԋӧ ӧні нуӧԁӧ конкурс меԁ-бура уҗалыԍ ӧтувтчӧма овмӧс-вылӧ (колхозы). Тајӧ конкурсыс петкӧԁлас кущӧма міјан уҗалӧны ӧтувтчӧм креԍԏана. Меԁ-бура уҗалыԍ ӧтувтчӧмјаслы ԍетасны преміјајас: ӧԏі преміја 250 шајт, кык преміја 150 шајтӧн ԁа кујім преміја 75 шајтӧн.</text:p>
      <text:p text:style-name="P1">Мыјыԍ кӧсјӧны ԍетны тајӧ преміјајассӧ вӧлі-ԋін гіжӧма «Југыԁ туј“ гаԅетӧ. Сеԍԍа ыстӧма гіжӧԁ машіннеј тӧварішществојаслы.</text:p>
      <text:p text:style-name="P1">Віԇӧԁламӧј, кущӧмаҗык уҗалӧны міјан ӧтувтчӧма креԍԏана, ԁа бурҗыка уҗалыԍјас-вывԍыс кутамӧ велӧԁчыны.</text:p>
      <text:p text:style-name="P1"/>
      <text:p text:style-name="P1">В. Ісаков.</text:p>
      <text:p text:style-name="P1"/>
      <text:p text:style-name="P52">{<text:span text:style-name="T122">А. Попов @ </text:span>Уҗԁы<text:span text:style-name="T74">ԍ</text:span>ан тӧварішществојасын выԉ устав-вылӧ вуҗӧм-јылыԍ @ <text:span text:style-name="T122">экон. гижӧд</text:span> @ Орԁым @ 1928. №1 @ Лб. <text:span text:style-name="T122">46</text:span>.}</text:p>
      <text:p text:style-name="P1"/>
      <text:p text:style-name="P1">Уҗԁы<text:span text:style-name="T74">ԍ</text:span>ан тӧварішществојасын выԉ устав-вылӧ вуҗӧм-јылыԍ.</text:p>
      <text:p text:style-name="P1"/>
      <text:p text:style-name="P1">Коԉӧм воын окԏабр тӧлыԍын леԇісны выԉ закон віԇму коператсіја-јылыԍ („Положение о сельско-хозяйственной кооперации“).</text:p>
      <text:p text:style-name="P1">Тајӧ закон-ԍерԏіыс, став уҗԁыԍан тӧварішществојаслы лоӧ вежны асԍыныс важ уставнысӧ ԁа выԉ устав-куԅа завоԃітны уҗавны.</text:p>
      <text:p text:style-name="P1">Важ устав-ԍерԏі, уҗԁыԍан тӧварішществојас уҗԁӧм-вылӧ боԍтӧм ԍӧмсӧ щӧкыԁа вӧлі леԇӧны тӧргујтан-уҗ нуӧԁӧм-вылӧ. Ԍӧмсӧ колӧ вӧлі ԍетны — у<text:span text:style-name="T75">җ</text:span>ԁыны креԍԏаналы, вӧв, мӧс, плуг ԁа мукӧԁторјас овмӧсныс лӧԍӧԁӧм-вылӧ, а тӧварішщество сіјӧ ԍӧмнас мукӧԁ уҗјас нуӧԁӧ.</text:p>
      <text:p text:style-name="P1">Сыыԍ-кынԇі, важ уставас ез вӧв урчітӧма кущӧм ԍӧм-вылӧ колӧ нуны креԍԏаналыԍ прӧԁуктајас чукӧртан ԁа вузалан-уҗсӧ (сбытовые операции). Креԍԏана сеԍԍа асԍыныс ԍӧмнысӧ оз ԍетлыны чӧжны ужԁыԍан т<text:span text:style-name="T75">ӧ</text:span>варішществоӧ, — полӧны, гашкӧ-пӧ, ԍӧмсӧ, кор ковмас, бӧрсӧ боԍтны он вермы.</text:p>
      <text:p text:style-name="P1">Уҗԁыԍан тӧварішществоыԁлы оз жӧ поԅ еновтны креԍԏаналыԍ прӧԁуктанысӧ вузавлан уҗсӧ, колӧ-жӧ сеԍԍа віԇму-уҗалан машінајас ԁа віԇму-уҗалан кӧлуј ԋӧбалан уҗтӧ нуӧԁны-і. Тајӧ уҗјассӧ-ӧԁ коператсіја-пыр колӧ нуӧԁны. Сеԍԍа-ӧԁ, уҗԁыԍан тӧварішществоыԁ-кӧ куш уҗԁыԍан-уҗтӧ кутас нуӧԁны, убыткаӧ кутас воны. Сы-вӧсна выԉ уставыԁ уҗԁыԍан тӧварішществојаслы тӧргујтан-уҗтӧ леԇӧ-жӧ нунытӧ. Тајӧ уҗсӧ нуӧԁны тӧварішществојас лӧԍӧԁӧны торја (спетсіјаԉнеј) капіталјас. Сіјӧ капіталнас-і поԅӧ нуӧԁны ԋӧбаԍан-вузаԍан уҗтӧ (сбытоснабженческие операции). Тајӧ уҗсӧ нуӧԁны поԅӧ-жӧ нароԍнӧ <text:soft-page-break/>сы-вылӧ уҗԁӧм ԍӧмӧн. Выԉ закон-ԍерԏі, ԋӧбаԍан-вузаԍӧм-вылӧ уҗԁыны ԍӧмсӧ поԅӧ ԁас-мынԁаӧԇ унҗык торја капітал-ԍерԏіыс.</text:p>
      <text:p text:style-name="P1">Став мукӧԁ ԍӧмыс мунӧ уҗԁыԍӧм-вылӧ. <text:span text:style-name="T75">Ԍ</text:span>етӧма-кӧ ԍӧмсӧ уҗԁыԍан уҗ-вылӧ, мукӧԁтор-вылӧ сіјӧс віԇны оз поԅ.</text:p>
      <text:p text:style-name="P1">Комі облаԍтын март тӧлыԍԍаԋ уҗԁыԍан тӧварішществојас завоԃітчасны вуҗны выԉ устав-вылӧ. Быԁ ԍіктса учрежԃеԋԋејаслы, оргаԋізатсіјајаслы: волісполкомјаслы, парԏіјнеј ԁа комсомол-јачејкајаслы, мӧԁа-мӧԁлы отсаԍан коміԏетјаслы колӧ бурҗыка віԇӧԁлыны выԉ устав-ԍерԏі тӧварішществојасын уҗсӧ пуктӧм-вылӧ.</text:p>
      <text:p text:style-name="P1">Выԉ устав-вылӧ вермасны вуҗӧԁны оз став уҗԁыԍан тӧварішществосӧ. Уна тӧварішществоын-на пајевеј взносыс абу лӧԍӧԁӧма віт шајтӧԇ шԉен-вылӧ. Устав-ԍерԏіыс-кӧ пајевеј взноссӧ лӧԍӧԁӧма віт шајт, уналаын чукӧртӧмаӧԍ сӧмын-на кујім ԉібӧ кујім шајт ԁа җынјӧн ԁај сіјӧ ԍӧмԍыс мыјԁӧмкӧ віԇӧма-ԋін кӧлуј лӧԍӧԁӧм-вылӧ. А мукӧԁ тӧварішществоас мыјԁӧмкӧ мунӧма убыткасӧ вештӧм-вылӧ ԁа ӧні мунас тӧварішществолы важ, уна во-ԋін кысԍан уҗјӧзјассӧ кірітӧм-вылӧ.</text:p>
      <text:p text:style-name="P1">Сіԇ-кӧ, обшествоса оргаԋізатсіјајаслы ԁај креԍԏаналы аслыныс щӧщ колӧ јона зіԉны тӧварішществојасын выԉ устав-вылӧ вуҗтӧԇ, став важ (коԁјаслы тырӧма строкыс) уҗјӧзјассӧ чукӧртны. Сеԍԍа пајевеј взносјастӧ колӧ ставсӧ чукӧртавны. Тӧварі<text:span text:style-name="T87">ш</text:span>ществоыԁлӧн-кӧ-ӧԁ асланыс капіталјасыс ічӧтӧԍ, вермасны тупкыны сіјӧс.</text:p>
      <text:p text:style-name="P1">Выԉ устав-вылас ву<text:span text:style-name="T75">җ</text:span>ігӧн-кӧ обшествоса оргаԋізатсіјајасыс ԁа креԍԏанаыс зіԉісны тӧварішществоыслыԍ уҗсӧ бурмӧԁны, тӧварішществосӧ јонмӧԁны, креԍԏаналыԍ овмӧс кыпӧԁӧм-вылӧ уҗԁыԍан банк ԍӧмсӧ кутас унҗык ԍетны, јонҗыка кутас отсавны.</text:p>
      <text:p text:style-name="P1"/>
      <text:p text:style-name="P1">А. Попов.</text:p>
      <text:p text:style-name="P1"/>
      <text:p text:style-name="P1">==КОМІ ГІЖӦԀЧУКӦР<text:span text:style-name="T122">==</text:span></text:p>
      <text:p text:style-name="P1"/>
      <text:p text:style-name="P21">{Ч. Ԏ-В. @ Ԉеԋін гу-ԁорын @ <text:span text:style-name="T122">кывбур @ </text:span>Орԁым @ 1928. №1 @ Лб. <text:span text:style-name="T122">47</text:span>–<text:span text:style-name="T122">50</text:span>.}</text:p>
      <text:p text:style-name="P1"/>
      <text:p text:style-name="P1">Ԉеԋін гу-ԁорын.</text:p>
      <text:p text:style-name="P1"/>
      <text:p text:style-name="P1">Коԉан во, Ӧкмысӧԁ арӧ,</text:p>
      <text:p text:style-name="P1">волі ме Мӧскуа карӧ...</text:p>
      <text:p text:style-name="P1">Волывлі-і Окԏабрӧԇ татчӧ,</text:p>
      <text:p text:style-name="P1">но кущӧма вежԍӧмыс тӧԁчӧ!</text:p>
      <text:p text:style-name="P1"/>
      <text:p text:style-name="P1">Мӧскуа — ԍӧлӧмыс СССР-лӧн.</text:p>
      <text:p text:style-name="P1">Кремԉ нӧрыс — Мӧскуа карлӧн.</text:p>
      <text:p text:style-name="P1">Ԉеԋін гу — став муԍарвыв уҗалыԍ јӧзлӧн.</text:p>
      <text:p text:style-name="P1"/>
      <text:p text:style-name="P1">Мӧскуа. Гӧрԁ плӧшщаԃвыв.</text:p>
      <text:p text:style-name="P1">Рыт. Летчіс-ԋін</text:p>
      <text:p text:style-name="P1">јенӧжса шонԁі.</text:p>
      <text:p text:style-name="P1">Міԉԉон шонԁіӧн</text:p>
      <text:p text:style-name="P1">ыпԋітіс-ӧзјіс</text:p>
      <text:p text:style-name="P1">сы-пыԃԃі кар...</text:p>
      <text:p text:style-name="P1">Гӧрԁ плӧшщаԃ — рӧм,</text:p>
      <text:p text:style-name="P1">Кремԉ нӧрыс лӧԋ:</text:p>
      <text:p text:style-name="P1">кывзыԍӧ-сулалӧ,</text:p>
      <text:p text:style-name="P1">кыԇікӧн гымалӧ,</text:p>
      <text:p text:style-name="P1"><text:soft-page-break/>муркӧԁ<text:span text:style-name="T75">ӧ</text:span>-кылӧ</text:p>
      <text:p text:style-name="P1">міԉԉона кар.</text:p>
      <text:p text:style-name="P1">Кремԉ-крепӧԍт</text:p>
      <text:p text:style-name="P1">шуштӧма ԁӧввіԇӧ,</text:p>
      <text:p text:style-name="P1">ԋіщԍалӧм із-кірпіч</text:p>
      <text:p text:style-name="P1">ԍԏенјаснас</text:p>
      <text:p text:style-name="P1">ԍӧкыԁа базвіԇӧ...</text:p>
      <text:p text:style-name="P1">Сулалӧ-віԇӧ,</text:p>
      <text:p text:style-name="P1">ԍурс воԍа олӧмјас</text:p>
      <text:p text:style-name="P1">чукраԍӧм кымӧсас кутӧ...</text:p>
      <text:p text:style-name="P1">Віԇӧԁны, быԏԏӧкӧ —</text:p>
      <text:p text:style-name="P1">ставыс-на важ,</text:p>
      <text:p text:style-name="P1">абу-на ԋекущӧм</text:p>
      <text:p text:style-name="P1">выԉ олӧм гаж:</text:p>
      <text:p text:style-name="P1">быԁлаын вічкојас, .</text:p>
      <text:p text:style-name="P1">чурвіԇӧ крестјас,</text:p>
      <text:p text:style-name="P1">тоԋвіԇӧ-ӧшалӧ.</text:p>
      <text:p text:style-name="P1">ԍо пуԁја җыԋԋанјас...</text:p>
      <text:p text:style-name="P1">— Меԁ! міјанӧс оз-ԋі<text:span text:style-name="T75">н</text:span></text:p>
      <text:p text:style-name="P1">вермыны најӧ</text:p>
      <text:p text:style-name="P1">бергӧԁны важӧ.</text:p>
      <text:p text:style-name="P1">Сӧмын-нӧ јонҗыка</text:p>
      <text:p text:style-name="P1">каԅтывлӧ-петкӧԁлӧ</text:p>
      <text:p text:style-name="P1">важ мірлыԍ пежсӧ!..</text:p>
      <text:p text:style-name="P1">Тонӧ со</text:p>
      <text:p text:style-name="P1">сарјаслӧн реԉ * —</text:p>
      <text:p text:style-name="P1">мор<text:span text:style-name="T160">тј</text:span>урјас</text:p>
      <text:p text:style-name="P1">кералан ін</text:p>
      <text:p text:style-name="P1">(вірӧԍ-на поспомныс налӧн).</text:p>
      <text:p text:style-name="P1">Ӧнісӧ сетыԍаԋ</text:p>
      <text:p text:style-name="P1">јуӧрјас ԍетӧны —</text:p>
      <text:p text:style-name="P1">кеԇовтӧм војтырлы мір!</text:p>
      <text:p text:style-name="P1">Аԁԇа кыԇі сувтлывліс</text:p>
      <text:p text:style-name="P1">етіја пос-вылас</text:p>
      <text:p text:style-name="P1">меԁбӧрја сԁукјасас Раԅін...</text:p>
      <text:p text:style-name="P1">Сӧмын-тај, мужікӧј,</text:p>
      <text:p text:style-name="P1">ԍо војас-бӧрын</text:p>
      <text:p text:style-name="P1">щаггӧрӧԁ гӧрӧԁсӧ</text:p>
      <text:p text:style-name="P1">Окԏабрын</text:p>
      <text:p text:style-name="P1">ԍыліԍыԁ раԅін!</text:p>
      <text:p text:style-name="P1">Со, тонӧ, бара</text:p>
      <text:p text:style-name="P1">сулалӧ шӧрас</text:p>
      <text:p text:style-name="P1">Памјаԏԋік важ:</text:p>
      <text:p text:style-name="P1">чургӧԁӧ кіјассӧ Міԋін,</text:p>
      <text:p text:style-name="P1">быԏԏӧкӧ јӧзыслы</text:p>
      <text:p text:style-name="P1">Гу-вылӧ інԁӧ:</text:p>
      <text:p text:style-name="P1">„кӧԏ-пӧ-і мі-вокыс</text:p>
      <text:p text:style-name="P1">танӧԍ-на ӧні,</text:p>
      <text:p text:style-name="P1">но — абу-пӧ мі-ԋін,</text:p>
      <text:p text:style-name="P1"><text:soft-page-break/>а со-пӧ коԁ —</text:p>
      <text:p text:style-name="P1">— Ԉеԋін!..“</text:p>
      <text:p text:style-name="P1">............................</text:p>
      <text:p text:style-name="P1"/>
      <text:p text:style-name="P1">Гӧрԁ плӧшщаԃ паԍтала јӧз.</text:p>
      <text:p text:style-name="P1">Зев ыҗыԁ кыщыԉӧн</text:p>
      <text:p text:style-name="P1">Гартыштчӧ-ԉуԅвіԇӧ</text:p>
      <text:p text:style-name="P1">ӧчереԁ-бӧж,</text:p>
      <text:p text:style-name="P1">быԏԏӧкӧ кыскыԍԍӧ</text:p>
      <text:p text:style-name="P1">ԍурс сывја гез...</text:p>
      <text:p text:style-name="P1">Гӧрԁ плӧшщаԃ лӧԋ,</text:p>
      <text:p text:style-name="P1">Ԁас ԍурс морт віԁчіԍӧ</text:p>
      <text:p text:style-name="P1">сулалӧ чӧв.</text:p>
      <text:p text:style-name="P1">Кытыԍсӧ абуӧԍ! —</text:p>
      <text:p text:style-name="P1">— Быԁлаыԍ,</text:p>
      <text:p text:style-name="P1">муԍарвыв паԍтаԍыс:</text:p>
      <text:p text:style-name="P1"/>
      <text:p text:style-name="P1">*лобное место.</text:p>
      <text:p text:style-name="P1"/>
      <text:p text:style-name="P1">Аԅіја, Афріка,</text:p>
      <text:p text:style-name="P1">Јевропа-гӧгӧрыс,</text:p>
      <text:p text:style-name="P1">ыліыԍ</text:p>
      <text:p text:style-name="P1">морӧјас-сајыԍ</text:p>
      <text:p text:style-name="P1">локтӧмны-</text:p>
      <text:p text:style-name="P1">-кысԍӧмны татчӧ.</text:p>
      <text:p text:style-name="P1">коԁі-нӧ тані</text:p>
      <text:p text:style-name="P1">тіјанлы рӧԃԋаыс?!</text:p>
      <text:p text:style-name="P1">Сіјӧ-тај,</text:p>
      <text:p text:style-name="P1">коԁ-куԅа аԁԇінныԁ</text:p>
      <text:p text:style-name="P1">мортјасӧн аԍтӧ!</text:p>
      <text:p text:style-name="P1">Коԁі-тај олӧмсӧ</text:p>
      <text:p text:style-name="P1">муԍарвыв јӧзыслыԍ</text:p>
      <text:p text:style-name="P1">мӧԁарӧ бергӧԁіс.</text:p>
      <text:p text:style-name="P1">Таԇікӧн ԍемја</text:p>
      <text:p text:style-name="P1">ыҗыԁ-ај гу-вылӧ</text:p>
      <text:p text:style-name="P1">каԅтывлӧ-волӧ.</text:p>
      <text:p text:style-name="P1">Сіԇі-жӧ ӧні</text:p>
      <text:p text:style-name="P1">быԁ лунӧ-часӧ</text:p>
      <text:p text:style-name="P1">волыԍлӧ татчӧ.</text:p>
      <text:p text:style-name="P1">Но ԍемјаыс налӧн</text:p>
      <text:p text:style-name="P1">муԍарвыв паԍтаса</text:p>
      <text:p text:style-name="P1">Іԋԏер-</text:p>
      <text:p text:style-name="P1">-натсіо-</text:p>
      <text:p text:style-name="P1">-нал!</text:p>
      <text:p text:style-name="P1">„Тріԋ... тріԋ... тріԋ... бреԋ!“</text:p>
      <text:p text:style-name="P1">Кремԉ башԋа-јывԍаԋ</text:p>
      <text:p text:style-name="P1">троԋӧԁіс-кучкаліс</text:p>
      <text:p text:style-name="P1">кӧкјамыс час.</text:p>
      <text:p text:style-name="P1">Зымӧбтіс,</text:p>
      <text:p text:style-name="P1"><text:soft-page-break/>Горӧԁіс ворсны</text:p>
      <text:p text:style-name="P1">музыка „Іԋԏер-</text:p>
      <text:p text:style-name="P1">натсіонал“.</text:p>
      <text:p text:style-name="P1">Чукӧстчіс</text:p>
      <text:p text:style-name="P1">ԍӧлӧмас быԁӧнлы:</text:p>
      <text:p text:style-name="P1">„Ӧтувтчӧј, уҗалыԍ</text:p>
      <text:p text:style-name="P1">быԁ натсіја-јӧз!“</text:p>
      <text:p text:style-name="P1">Ырӧстіс,</text:p>
      <text:p text:style-name="P1">бӧрԁԇыны кӧсјіс</text:p>
      <text:p text:style-name="P1">ԍінваӧн</text:p>
      <text:p text:style-name="P1">морӧсын ԍӧлӧм, —</text:p>
      <text:p text:style-name="P1">візлаліс тушаӧԁ,</text:p>
      <text:p text:style-name="P1">чепӧсјіс чужӧмӧ, —</text:p>
      <text:p text:style-name="P1">војтыштны ез лыԍт:</text:p>
      <text:p text:style-name="P1">(Ԉеԋінлӧн кывјасыс</text:p>
      <text:p text:style-name="P1">тӧԁ-вылӧ уԍіс)</text:p>
      <text:p text:style-name="P1">Ԍӧлӧмԍаԋ јурвемӧ кајіс,</text:p>
      <text:p text:style-name="P1">Ԍінвоԇ ез гуԁырт,</text:p>
      <text:p text:style-name="P1">Сӧԇ вежӧр пуктіс, —</text:p>
      <text:p text:style-name="P1">разалі тушаӧ, јонтіс.</text:p>
      <text:p text:style-name="P1">Ԋӧжјӧԋік,</text:p>
      <text:p text:style-name="P1">воԍковыԍ-воԍковӧ</text:p>
      <text:p text:style-name="P1">мӧԁӧԁчіс гу-ԁорлаԋ</text:p>
      <text:p text:style-name="P1">візывтны јӧз.</text:p>
      <text:p text:style-name="P1">Лӧԋыштлам...</text:p>
      <text:p text:style-name="P1">кујлӧ тан міјан</text:p>
      <text:p text:style-name="P1">меԁ-ыҗыԁ јортным.</text:p>
      <text:p text:style-name="P1">Вој. ВЦІК керка-</text:p>
      <text:p text:style-name="P1">-јурјылын,</text:p>
      <text:p text:style-name="P1">зев вылӧ качӧԁчӧм,</text:p>
      <text:p text:style-name="P1">гӧрԁ-ԁӧла біӧн</text:p>
      <text:p text:style-name="P1">ӧзјалӧ-шпарӧԁчӧ</text:p>
      <text:p text:style-name="P1">гырԁ-рӧма плаг!</text:p>
      <text:p text:style-name="P1">Кыпӧԁӧ-кыскӧ</text:p>
      <text:p text:style-name="P1">бӧрԍаԋыс тушатӧ</text:p>
      <text:p text:style-name="P1">кытчӧкӧ зев ылӧ ыстӧ...</text:p>
      <text:p text:style-name="P1">Кар-веԍтын сынӧԁыс</text:p>
      <text:p text:style-name="P1">ломтыԍӧ біӧн, —</text:p>
      <text:p text:style-name="P1">кыԇі-тај вӧртыла сотігӧн</text:p>
      <text:p text:style-name="P1">Ԍурјаӧн јенӧжас,</text:p>
      <text:p text:style-name="P1">југӧрыс ԁовкјалӧ —</text:p>
      <text:p text:style-name="P1">ветлӧԁлӧ-жӧԇӧ...</text:p>
      <text:p text:style-name="P1">Лӧԋалӧ? —</text:p>
      <text:p text:style-name="P1">— Оз!</text:p>
      <text:p text:style-name="P1">Вежԍалӧ</text:p>
      <text:p text:style-name="P1">шыјасыс вој-кежлӧ.</text:p>
      <text:p text:style-name="P1">Кремԉ нӧрыс,</text:p>
      <text:p text:style-name="P1">быԏԏӧкӧ,</text:p>
      <text:p text:style-name="P1">зев ыҗыԁ рупор —</text:p>
      <text:p text:style-name="P1"><text:soft-page-break/>чукӧртӧ гӧгӧрԍыс</text:p>
      <text:p text:style-name="P1">шыјассӧ ставсӧ.</text:p>
      <text:p text:style-name="P1">Луннассӧ</text:p>
      <text:p text:style-name="P1">Мӧскуа-кар —</text:p>
      <text:p text:style-name="P1">быԏԏӧкӧ зев ыҗыԁ</text:p>
      <text:p text:style-name="P1">коԇувкот кар.</text:p>
      <text:p text:style-name="P1">Војнассӧ —</text:p>
      <text:p text:style-name="P1">зараԁа</text:p>
      <text:p text:style-name="P1">еԉектріческеј ԍар!</text:p>
      <text:p text:style-name="P1">— Лыјлӧны-ԍавкјӧны</text:p>
      <text:p text:style-name="P1">раԃіо-стантсіја башԋајас.</text:p>
      <text:p text:style-name="P1">Ԍет<text:span text:style-name="T75">ӧ</text:span>ԁлӧ-јонтӧԁлӧ</text:p>
      <text:p text:style-name="P1">гӧг<text:span text:style-name="T75">ӧ</text:span>рыс сынӧԁас,</text:p>
      <text:p text:style-name="P1">ысталӧ-разӧԁӧ</text:p>
      <text:p text:style-name="P1">јуӧрјас, ԍорԋіјас:</text:p>
      <text:p text:style-name="P1">рытылӧ, лунвылӧ</text:p>
      <text:p text:style-name="P1">асылӧ, војӧ —</text:p>
      <text:p text:style-name="P1">Став Сојуз-паԍтала...</text:p>
      <text:p text:style-name="P1">Міԉԉон јӧз кывзалӧ</text:p>
      <text:p text:style-name="P1">Ԍіктјасын, грезԁјасын</text:p>
      <text:p text:style-name="P1">рытјасын олӧ,</text:p>
      <text:p text:style-name="P1">ԏіпіктӧ-јопкӧ</text:p>
      <text:p text:style-name="P1">ԍӧлӧмнас,</text:p>
      <text:p text:style-name="P1">быԁлаӧ волӧ...</text:p>
      <text:p text:style-name="P1">Куԅ војбыԁ асылӧԇ</text:p>
      <text:p text:style-name="P1">ԁугԁывтӧг</text:p>
      <text:p text:style-name="P1">буксісны-ԍылісны</text:p>
      <text:p text:style-name="P1">паровоз буксанјас: „ууук!..“</text:p>
      <text:p text:style-name="P1">Чуксаԍісны</text:p>
      <text:p text:style-name="P1">Ӧтмӧԁа-мӧԁныскӧԁ:</text:p>
      <text:p text:style-name="P1">„ен уууԅ!“</text:p>
      <text:p text:style-name="P1">......................</text:p>
      <text:p text:style-name="P1">Кыптӧ-ԋін шонԁі,</text:p>
      <text:p text:style-name="P1">быԏԏӧ вір јокмыԉ,</text:p>
      <text:p text:style-name="P1">гӧӧӧрԁ...</text:p>
      <text:p text:style-name="P1">ԍӧԁ щынӧн шпурітан</text:p>
      <text:p text:style-name="P1">пабрік трубајас-пӧв<text:span text:style-name="T98">с</text:span>ті.</text:p>
      <text:p text:style-name="P1">Саԃмӧмаԍ кылӧ</text:p>
      <text:p text:style-name="P1">Кӧрт борԁа пӧткајас:</text:p>
      <text:p text:style-name="P1">„жжррр“... зев вылын</text:p>
      <text:p text:style-name="P1">јенӧжас</text:p>
      <text:p text:style-name="P1">борԁшыныс кылӧ,</text:p>
      <text:p text:style-name="P1">Кыпӧԁчӧны аеро-</text:p>
      <text:p text:style-name="P1">планјас...</text:p>
      <text:p text:style-name="P1">Пукԍӧ лун.</text:p>
      <text:p text:style-name="P1">Сіԇікӧн вежлаԍӧ —</text:p>
      <text:p text:style-name="P1">оз лӧԋлы, уԅлы,</text:p>
      <text:p text:style-name="P1">лун-і вој уҗалӧ</text:p>
      <text:p text:style-name="P1">муԇлывтӧм ԍӧлӧмыс</text:p>
      <text:p text:style-name="P1"><text:soft-page-break/>Ес Ес Ес Ер-лӧн.</text:p>
      <text:p text:style-name="P1"/>
      <text:p text:style-name="P1">Ч. Ԏ-В.</text:p>
      <text:p text:style-name="P1"/>
      <text:p text:style-name="P9">[Ԉеԋінкӧԁ прӧԍԏітчыны кулӧм-бӧрас.]</text:p>
      <text:p text:style-name="P1"/>
      <text:p text:style-name="P21">{Ԍіԅ-Паш @ Гыјаслы паныԁ... @ <text:span text:style-name="T122">кывбур @ </text:span>Орԁым @ 1928. №1 @ Лб. <text:span text:style-name="T122">50</text:span>.}</text:p>
      <text:p text:style-name="P1"/>
      <text:p text:style-name="P1">Гыјаслы паныԁ...</text:p>
      <text:p text:style-name="P1"/>
      <text:p text:style-name="P1">Шыԅӧма зев јона —</text:p>
      <text:p text:style-name="P1">Океан увгӧ,</text:p>
      <text:p text:style-name="P1">Чарԁалӧ, гымалӧ,</text:p>
      <text:p text:style-name="P1">Шԉівгӧ јон зер;</text:p>
      <text:p text:style-name="P1">Гыјасыс гыры<text:span text:style-name="T75">ԍ</text:span>ӧԍ,</text:p>
      <text:p text:style-name="P1">Помала шувгӧ...</text:p>
      <text:p text:style-name="P1">Гыԅӧма чорыԁа</text:p>
      <text:p text:style-name="P1">Океан шӧр.</text:p>
      <text:p text:style-name="P1">Океан шӧрӧԁыс</text:p>
      <text:p text:style-name="P1">Гыјаслы воча</text:p>
      <text:p text:style-name="P1">Караблӧн јоԍ нырыс</text:p>
      <text:p text:style-name="P1">Піԍкӧԁӧ туј,</text:p>
      <text:p text:style-name="P1">Гыјассӧ јуклалӧ,</text:p>
      <text:p text:style-name="P1">Мунӧ пыр воԇӧ,</text:p>
      <text:p text:style-name="P1">Карабӧс океан</text:p>
      <text:p text:style-name="P1">Јірӧ оз ԍуј.</text:p>
      <text:p text:style-name="P1">Муԇлытӧг, сувтлытӧг,</text:p>
      <text:p text:style-name="P1">Ваӧԁыс мунӧ,</text:p>
      <text:p text:style-name="P1">Ԋекущӧм пощӧсјас</text:p>
      <text:p text:style-name="P1">Оз кутны тан.</text:p>
      <text:p text:style-name="P1">Карабсӧ воԇлаԋӧ</text:p>
      <text:p text:style-name="P1">Веԍкыԁа нуӧ</text:p>
      <text:p text:style-name="P1">Повтӧм ԁа вежӧра</text:p>
      <text:p text:style-name="P1">Бур капітан.</text:p>
      <text:p text:style-name="P1">Кӧрт вына караблӧн</text:p>
      <text:p text:style-name="P1">Ве<text:span text:style-name="T98">К</text:span>аПӧ — ԋімыс.</text:p>
      <text:p text:style-name="P1">Карабнас веԍкӧԁлӧ</text:p>
      <text:p text:style-name="P1">Ԉеԋінлӧн кі...</text:p>
      <text:p text:style-name="P1">Суԇчас-на гыјаскӧԁ</text:p>
      <text:p text:style-name="P1">Вермаԍны выныс, —</text:p>
      <text:p text:style-name="P1">Пестӧма караблӧн</text:p>
      <text:p text:style-name="P1">Ԍӧлӧмас бі!</text:p>
      <text:p text:style-name="P1"/>
      <text:p text:style-name="P1">Ԍіԅ-Паш.</text:p>
      <text:p text:style-name="P1"/>
      <text:p text:style-name="P21">{Іван-Ваԍ @ Ԉеԋін-јортлы @ <text:span text:style-name="T122">кывбур @ </text:span>Орԁым @ 1928. №1 @ Лб. <text:span text:style-name="T122">51</text:span>.}</text:p>
      <text:p text:style-name="P1"/>
      <text:p text:style-name="P1">Ԉеԋін-јортлы.</text:p>
      <text:p text:style-name="P1"/>
      <text:p text:style-name="P1"><text:soft-page-break/>Ыҗыԁ-жӧ ԍӧлӧмыԁ, тӧԁыԍ-жӧ јур,</text:p>
      <text:p text:style-name="P1">Уна-жӧ му-вылӧ вӧчін те бур...</text:p>
      <text:p text:style-name="P1">Сӧмын-тај костіӧн кулін.</text:p>
      <text:p text:style-name="P1">Нем-чӧжнаԁ міјанӧс велӧԁін пыр.</text:p>
      <text:p text:style-name="P1">Велӧԁӧм тенаԁ ԋӧтчыԁ оз быр, —</text:p>
      <text:p text:style-name="P1">Пыр лоӧ мыјјас те інԁін.</text:p>
      <text:p text:style-name="P1">Міјан-ӧԁ олӧмыс кыптӧ-на, — том,</text:p>
      <text:p text:style-name="P1">Нарԏітыԍ јӧзлы вӧчам мі пом, —</text:p>
      <text:p text:style-name="P1">Уҗалыԍ јӧз кӧсјӧ овны!..</text:p>
      <text:p text:style-name="P1"/>
      <text:p text:style-name="P1">Іван-Ваԍ.</text:p>
      <text:p text:style-name="P1"/>
      <text:p text:style-name="P21">{Ԍпіра-Прокӧ @ Јентӧԁтӧм ԍыланкывјас @ <text:span text:style-name="T122">кывбур @ </text:span>Орԁым @ 1928. №1 @ Лб. <text:span text:style-name="T122">51</text:span>–<text:span text:style-name="T122">52</text:span>.}</text:p>
      <text:p text:style-name="P1"/>
      <text:p text:style-name="P1">Јентӧԁтӧм ԍыланкывјас.</text:p>
      <text:p text:style-name="P1">(Частушкајас).</text:p>
      <text:p text:style-name="P1"/>
      <text:p text:style-name="P1">Паԍкӧԁлы вај, Ԍім-Ваԋ, гуԁӧк,</text:p>
      <text:p text:style-name="P1">Ворсны кужан сіјӧн те.</text:p>
      <text:p text:style-name="P1">Јентӧԁтӧм выԉ частушкајас,</text:p>
      <text:p text:style-name="P1">Ԍывны горӧԁла тан ме!..</text:p>
      <text:p text:style-name="P1">Куті вічкоӧ ме мунны, —</text:p>
      <text:p text:style-name="P1">Ез ну сетчӧ менам кок.</text:p>
      <text:p text:style-name="P1">Лыԃԃыԍан-керкаӧ секі</text:p>
      <text:p text:style-name="P1">Нуіс менӧ Іван-вок.</text:p>
      <text:p text:style-name="P1">Јенлы кевмыны ме ԁышмі,</text:p>
      <text:p text:style-name="P1">Ег ме аԁԇы сетыԍ бур.</text:p>
      <text:p text:style-name="P1">Поплы ӧні ԅептас ог лӧԁ,</text:p>
      <text:p text:style-name="P1">Ԍіԅім ур ԁа кујім ур.</text:p>
      <text:p text:style-name="P1">Ен, баԏ, бугԅыԉаԍ ме-вылӧ,</text:p>
      <text:p text:style-name="P1">Ме-кӧ вічкоаԁ ог мун.</text:p>
      <text:p text:style-name="P1">Ӧні пырі комсомолӧ, —</text:p>
      <text:p text:style-name="P1">Сені уҗала быԁлун.</text:p>
      <text:p text:style-name="P1">Вічко вуні, ог і ветлыв,</text:p>
      <text:p text:style-name="P1">Гажа ветлывтӧгыс мем.</text:p>
      <text:p text:style-name="P1">Гаԅет клубыԍ быԁ рыт лыԃԃа, —</text:p>
      <text:p text:style-name="P1">Сені уна бурыс ем...</text:p>
      <text:p text:style-name="P1">Звӧн-шы талун јона кылӧ,</text:p>
      <text:p text:style-name="P1">Бовгӧ зіԉа Мікул-Ӧԉ.</text:p>
      <text:p text:style-name="P1">Сӧмын вічкоӧ-тај локтӧ</text:p>
      <text:p text:style-name="P1">Кујім пӧч ԁа віт-квајт пӧԉ.</text:p>
      <text:p text:style-name="P1">Паперԏ-в<text:span text:style-name="T30">о</text:span>ԇын скӧра шӧјтӧ</text:p>
      <text:p text:style-name="P1">Міјан „оԏеч“ Агапон.</text:p>
      <text:p text:style-name="P1">Лыԃԃыԍан-керкаын ӧні</text:p>
      <text:p text:style-name="P1">Ԁоклаԁ вӧчӧ агроном.</text:p>
      <text:p text:style-name="P1">Мыјнӧ ӧчкітӧ те тіԉан,</text:p>
      <text:p text:style-name="P1">Міјан „баԏко“ — Опоԋ поп?.. .</text:p>
      <text:p text:style-name="P1">Вічко җоҗ шӧрӧ мі ӧні</text:p>
      <text:p text:style-name="P1"><text:soft-page-break/>Ԋекор ог вајӧ теԁ ноп.</text:p>
      <text:p text:style-name="P1">Шогӧ воіс міјан попӧј:</text:p>
      <text:p text:style-name="P1">„Мыј-нӧ тајӧ лоі?...</text:p>
      <text:p text:style-name="P1">Јӧз мем ӧні ԋемтор оз вај,</text:p>
      <text:p text:style-name="P1">Корыԍӧ-ԋін воі!“</text:p>
      <text:p text:style-name="P1">Војтӧв чорыԁа-на пушкӧ,</text:p>
      <text:p text:style-name="P1">Ежва јона гыԅӧ..</text:p>
      <text:p text:style-name="P1">Мікӧлатӧг черікыјыԍ</text:p>
      <text:p text:style-name="P1">Чері кыјӧ пыжӧ.</text:p>
      <text:p text:style-name="P1">Ме быԁ вӧскреԍеԋԋа-рытӧ,</text:p>
      <text:p text:style-name="P1">Клубын ӧні овла.</text:p>
      <text:p text:style-name="P1">Раԃіо-кружокыԍ беԉет</text:p>
      <text:p text:style-name="P1">Ԅептын важӧн новла...</text:p>
      <text:p text:style-name="P1">Міјан поплы ӧні олӧм</text:p>
      <text:p text:style-name="P1">Абу важ-коԃ гажа, бур.</text:p>
      <text:p text:style-name="P1">Том јӧз вічкоӧ ог ветлӧ,</text:p>
      <text:p text:style-name="P1">Вічкотӧг-ӧԁ југԁӧ јур</text:p>
      <text:p text:style-name="P1">Мыј-нӧ лаԋтін гора гуԁӧк?</text:p>
      <text:p text:style-name="P1">Муԇіс, тыԁалӧ, Ԍім-Ваԋ.</text:p>
      <text:p text:style-name="P1">Мӧԁ каԁӧԇ-ԋін віԇа коԉаԁ...</text:p>
      <text:p text:style-name="P1">Ӧні-кежлӧ ԍывны шаԋ.</text:p>
      <text:p text:style-name="P1"/>
      <text:p text:style-name="P1">Ԍпіра-Прокӧ.</text:p>
      <text:p text:style-name="P1"/>
      <text:p text:style-name="P22">{Ԏіт-Паш-Ваԋ @ Комі аԋ @ <text:span text:style-name="T123">висьт @ </text:span>Орԁым @ 1928. №1 @ Лб. <text:span text:style-name="T123">53</text:span>–<text:span text:style-name="T123">54</text:span>.}</text:p>
      <text:p text:style-name="P1"/>
      <text:p text:style-name="P1">Комі аԋ.</text:p>
      <text:p text:style-name="P1">(Ԏіпӧ-ԍіктса Параԍ-јылыԍ).</text:p>
      <text:p text:style-name="P1"/>
      <text:p text:style-name="P1">Муртса-на кыа кыпӧԁчӧ, Параԍ важӧн-ԋін горт-гӧгӧрыс нокԍӧ — іԁраԍӧ. Сіјӧ војԁӧр абу вермылӧма велӧԁчынысӧ. Ӧԏі пемыԁԍаԋ ԁа мӧԁ пемыԁӧԇыс пыр уҗавліс. Быԁԍама ԍӧкыԁ уҗсӧ ас-вылас нуліс.</text:p>
      <text:p text:style-name="P1">Луныԍ-лунӧ пыр-ӧтарӧ јонҗыка сылы мустӧмміс пемыԁлуныс.</text:p>
      <text:p text:style-name="P1">Віԍміс сылӧн ԍӧлӧмыс. Быԁӧнлы віԍталӧ: кужны-кӧ-пӧ еԍкӧ кута лыԃԃыԍны-гіжнытӧ, ԁугԁывтӧг еԍкӧ лыԃԃыԍан-керкаын кута лыԃԃыны асланым ԍіктса аԋјаслы кыԇі олӧны-вылӧны мукӧԁ-вӧлӧԍтын мукӧԁ-му-вылын јӧзыс. Јона-жӧ еԍкӧ мем лӧԍыԁ лоӧ секі овнытӧ.</text:p>
      <text:p text:style-name="P1">Мыјӧн рытнаԁ рӧмԁыштас Параԍ важӧн термаԍіг-тырјі помалӧ гортгӧгӧрса уҗсӧ. Помалас-ԁа печканӧн котӧрӧн быԁ-рыт Ӧпрӧԍ-орԁӧ мунӧ. Сені Параԍлӧн пыр ӧԏі-пӧлӧс ԍорԋі — колӧ-пӧ велӧԁчыны лыԃԃыԍны ԁа гіжны.</text:p>
      <text:p text:style-name="P1">Ӧтчыԁ рытнас Ԍпіра-Ваԍӧ ветлӧ керкаыԍ-керкаӧ. Быԁӧнлы віԍталӧ: — талун-жӧ ісполкомын собраԋԋе нывбабајаслӧн.</text:p>
      <text:p text:style-name="P1">Параԍ Ӧпрӧԍкӧԁ ез ԁыр кӧсјыны. Рытыс зев кӧԇыԁ. Шаԉ јур-вылӧ шлавгӧмаӧԍ ԁа котӧрӧн-сорӧн мунӧны ісполкомӧ.</text:p>
      <text:p text:style-name="P1">Собраԋԋе-вылӧ воӧмаӧԍ став ԍіктса аԋјасыс. Ԍіктса школаын велӧԁыԍ віԍталӧ, — мыјла чукӧртӧма талун нывбабајасӧс. Аԋјас зев ԁыр варовітісны. Мукӧԁ-ԁукас гыа ва моз ӧтпырјӧ ставыс ызӧбтыласны. Сеԍԍа кутісны бӧрјыны ԃеԉегаткајасӧс. Меԁво<text:span text:style-name="T160">ԇ</text:span>а мортӧс ԃеԉегаткаӧ бӧрјыны пасјӧма ԍіктса велӧԁыԍ Параԍӧс. Унаӧс бӧрјісны. Щ<text:span text:style-name="T10">ӧ</text:span>щ ԍујісны Ӧпрӧԍӧс.</text:p>
      <text:p text:style-name="P1"><text:soft-page-break/>Быԁ вежалунӧ ветлӧны ԃеԉегатка собраԋԋе-вылӧ. Ӧтчыԁ школаын велӧԁыԍ налыԍ јуалӧ: — тіјан-пӧвсыԍ-пӧ лыԃԃыны-гіжны велӧԁчыны окоԏітыԍјас емӧԍ-абу? Параԍ раԁысла веԍіг оз пуԏмы воча кыв шуны. Аскі рытԍаԋыс-жӧ Параԍ Ӧпрӧԍкӧԁ мунісны гырыԍ-јӧзӧс велӧԁан школаӧ велӧԁчыны. Зев унаӧн школааԁ воӧмаӧԍ. Ставыс велӧԁчыны кӧсјӧны.</text:p>
      <text:p text:style-name="P1">Аслыныс зев јанԇім оз-кӧ гӧгӧрвоны велӧԁӧмсӧ велӧԁыԍыслыԍ. Ԋеԁыр-мыԍԏі Параԍ велаліс лыԃԃыԍны. Кытыԍ аԁԇас гіжӧԁтор? — віԁлытӧг ԁа лыԃԃытӧг оз коԉ. Зуԋаԍӧ кабалајас ԁа ԋігајас-піјын.</text:p>
      <text:p text:style-name="P1">Таԇі Параԍ велӧԁчіс лыԃԃыԍны. Тӧԁ-вылас лыԃԃыԍны кужтӧм-ԁырј<text:span text:style-name="T160">ы</text:span>с уԍӧ ԁа быԁӧн ԍӧлӧмыс сылӧн мајыш<text:span text:style-name="T160">-</text:span>мунӧ: кыԇі-пӧ бара менам овԍӧма-а, кыԇі со олӧны велӧԁчытӧм аԋјасыс? Параԍ лыԃԃӧ-ԋін гаԅетјас-ԋігајас.</text:p>
      <text:p text:style-name="P1">Вӧԉіԍ-пӧ быԏԏӧ ме-чужі. Ԍінјасӧј менам воԍԍісны. Велӧԁчӧј ставныԁ — віԍтавлӧ Параԍ суԍеԁкајасыслы.</text:p>
      <text:p text:style-name="P1"/>
      <text:p text:style-name="P1">ІІ.</text:p>
      <text:p text:style-name="P1"/>
      <text:p text:style-name="P1">Ԏіпӧ-ԍіктын аԋјаслӧн оз уԅԍы, муртса-на шонԁі петӧ, чукӧртчӧны јукмӧс-ԁорӧ. Воӧмаӧԍ сетчӧ ӧԏі асылӧ <text:span text:style-name="T10">Ӧ</text:span>грӧ, Сашӧ, Матрӧн, вала. Ас-костаныс мыјкӧ зев јона шмоԋітӧны:</text:p>
      <text:p text:style-name="P1">— Аттӧ ԃівӧ! Кущӧм-ӧԁ војԁӧр вӧлі полыԍ Јакӧ-Параԍыԁ, а ӧні зев збој кутіс лоны. Тӧрыт мужікјасӧс собраԋԋе-вылын кущӧма-і віԁіс, мыјла-пӧ щӧщ нывбабајасӧс онӧ бӧрјӧ.</text:p>
      <text:p text:style-name="P1">Матрӧн, кылӧ, ошјыԍіг-моз шуӧ:</text:p>
      <text:p text:style-name="P1">— Тӧрыт сіјӧ рыт пукавны міјанӧ воліс, унатор-јылыԍ і ԍорԋітіс.</text:p>
      <text:p text:style-name="P1">Быԁ рыт Параԍ-ԁінӧ воӧны нывјас. Кывзӧны Параԍлыԍ лыԃԃӧмсӧ. Зев міча комі ԍылан-кывјас велӧԁӧмаӧԍ.</text:p>
      <text:p text:style-name="P1"/>
      <text:p text:style-name="P1">— Војԁӧр мортјас-ӧмӧј вӧлім,</text:p>
      <text:p text:style-name="P1">Лунтыр уҗјасыԍ егӧ мынлӧ:</text:p>
      <text:p text:style-name="P1">Нӧјтӧм верӧслыԍ мі тӧԁлім,</text:p>
      <text:p text:style-name="P1">Гіжны-лыԃԃыны ег кужлӧ.</text:p>
      <text:p text:style-name="P1">Ӧні, аԋјас, енӧ полӧј,</text:p>
      <text:p text:style-name="P1">Југыԁ лунсӧ аԍныԁ корԍӧј.</text:p>
      <text:p text:style-name="P1">Кывзы, Машук, мӧскыԁ корӧ</text:p>
      <text:p text:style-name="P1">Вежны ԍојанторсӧ!</text:p>
      <text:p text:style-name="P1"/>
      <text:p text:style-name="P1">Коркӧ Пара<text:span text:style-name="T75">ԍ</text:span>лы ԍурӧма кіас комі гаԅет. Зев ԍӧлӧмыԍ лыԃԃас. Јона-і кажітчас. Сеԍԍа вузалас ԍіктса велӧԁыԍлы нӧк ԁа выјтор ԋеуна. Сы-вылӧ аслыс суԇӧԁас гаԅеттӧ. Гаԅетыԍ Параԍ лыԃԃӧ, сіјӧ ԍіктын-пӧ лӧԍӧԁӧмаӧԍ мӧԁа-мӧԁлы отсаԍан коміԏет. Мікол грезԁын воԍтӧма уҗԁыԍан тӧварішщество. Параԍлӧн пыр кущӧм-кӧ ԁум јурас — мыјла-нӧ міјан ԍіктын век ԋінӧм абу. Оз-ӧмӧј і тані сещӧмјассӧ поԅ воԍтыны?..</text:p>
      <text:p text:style-name="P1"/>
      <text:p text:style-name="P1">ІІІ.</text:p>
      <text:p text:style-name="P1"/>
      <text:p text:style-name="P1">Тӧвԍа рытын ԋекоԁлӧн гортын ез овԍы. Чеԉаԃ іслалӧны — гӧлӧсныс ԍікт-мӧԁар-помӧԇыс кылӧ. Том-јӧз — нывјас ԁа зонјас гуԁӧкӧн ԍылӧны-ворсӧны ԍіктын. Муртса на рӧмԁас бабајас бара-ԋін печканаӧԍ рытјыԍны мунӧны.</text:p>
      <text:p text:style-name="P1">Мужікјаслӧн оз-жӧ овԍы гортаԁ. Быԁ рыт мӧԁа-мӧԁ-орԁаныс ветлӧны пукавны ԁа тӧвкујтыштны.</text:p>
      <text:p text:style-name="P1">Параԍ ԁа Ԍтепан (верӧсыс) быԁ пеԉесын паԍкӧԁӧны асԍыныс ԁумјассӧ.</text:p>
      <text:p text:style-name="P1">Ӧтчыԁ ԍіктын вӧлі крам праԅԋік. Ԍпіра-Ва<text:span text:style-name="T10">ԍ</text:span> беԃԃа ветлӧ, скоԁ-вылӧ вӧтлӧ:</text:p>
      <text:p text:style-name="P1">— <text:span text:style-name="T10">І</text:span>сполкомӧ собраԋԋе-вылӧ — зев гора шуалӧ быԁ керка ӧшіԋ-воԇын.</text:p>
      <text:p text:style-name="P1"><text:soft-page-break/>Собраԋԋе-вылын зев ԁыр варовітісны ԍіктӧ копераԏів воԍтӧм-јылыԍ. Асывԍаԋыс ԁа рытӧԇыс соборујтісны. Шуісны копераԏівтӧ воԍтыны. Унҗыкӧныс гіжԍісны шԉенӧ выԉ копераԏівӧ.</text:p>
      <text:p text:style-name="P1">Параԍӧс бӧрјісны јуралыԍӧ правԉеԋԋеас. Чукӧртісны ԍӧм, лӧԍӧԁісны сеԍԍа уҗԁыԍан тӧварішщество.</text:p>
      <text:p text:style-name="P1">Вежԍыны кутіс олӧмыс ԍіктын. Ӧԏі морт-ԋін Мікол-ԃаԃ-ԁорӧ оз волы. Лӧԍӧԁчӧны вӧчны выԉ меԉԋіча.</text:p>
      <text:p text:style-name="P1"/>
      <text:p text:style-name="P1">Ԏіт-Паш-Ваԋ.</text:p>
      <text:p text:style-name="P1"/>
      <text:p text:style-name="P22">{Шылаԁорса-Міш @ Малаԋ @ <text:span text:style-name="T123">поэма @ </text:span>Орԁым @ 1928. №1 @ Лб. <text:span text:style-name="T123">55</text:span>–<text:span text:style-name="T123">58</text:span>.}</text:p>
      <text:p text:style-name="P1"/>
      <text:p text:style-name="P1">Малаԋ.</text:p>
      <text:p text:style-name="P1"/>
      <text:p text:style-name="P1">І.</text:p>
      <text:p text:style-name="P1"/>
      <text:p text:style-name="P1">Малаԋ-ныв тувсов ԇоріԇ-коԃ;</text:p>
      <text:p text:style-name="P1">Гӧгрӧс чужӧма, гӧрԁ банԇіба;</text:p>
      <text:p text:style-name="P1">Ԍӧԁ ԍінкыма, мыла гӧлӧса;</text:p>
      <text:p text:style-name="P1">Стаԏа-тушаа, ԋебыԁ ԍӧлӧма,</text:p>
      <text:p text:style-name="P1">Јон сој вына, гажа ԍерама.</text:p>
      <text:p text:style-name="P1">Малаԋ-коԃ уҗ-вылын</text:p>
      <text:p text:style-name="P1">Оз зев уна ԍур, —</text:p>
      <text:p text:style-name="P1">Понԁӧ меԁ-воԇын, ԁугԁӧ меԁ-бӧрын.</text:p>
      <text:p text:style-name="P1">Оз-тӧԁ муԇӧм-ԋі, абу ԁышӧԁчӧм:</text:p>
      <text:p text:style-name="P1">Ас-збојлуннас, ас-јарлуннас</text:p>
      <text:p text:style-name="P1">Унҗык јӧзсӧ уҗас ышӧԁӧ.</text:p>
      <text:p text:style-name="P1"/>
      <text:p text:style-name="P1">ІІ.</text:p>
      <text:p text:style-name="P1"/>
      <text:p text:style-name="P1">Ывлавылын гажа тулыс.</text:p>
      <text:p text:style-name="P1">Ԇоріԇјасӧн тыр луԁвыв.</text:p>
      <text:p text:style-name="P1">Вежіс ежӧс комі мулыԍ</text:p>
      <text:p text:style-name="P1">Шонԁі југӧр, лунвыв тӧв.</text:p>
      <text:p text:style-name="P1">Шонԁі југӧр ԇоріԇ-јылын</text:p>
      <text:p text:style-name="P1">Ворсӧ чеԉаԃ м<text:span text:style-name="T10">о</text:span>з-жӧ ԇік;</text:p>
      <text:p text:style-name="P1">Тӧвру ԇоріԇјурјас ԉетӧ,</text:p>
      <text:p text:style-name="P1">Каԋ кыԇ ԉетӧ іԇас ԍі.</text:p>
      <text:p text:style-name="P1">Лунјас гажа. Шоныԁ лунын</text:p>
      <text:p text:style-name="P1">Раԁлӧ гӧгӧр му-вылын;</text:p>
      <text:p text:style-name="P1">Сӧмын Малаԋ ӧшӧм јурӧн</text:p>
      <text:p text:style-name="P1">Ышлолалӧ звозвылын.</text:p>
      <text:p text:style-name="P1">Јурын бергалӧны ԁумјас,</text:p>
      <text:p text:style-name="P1">Гуԁралӧны ԍӧл<text:span text:style-name="T75">ӧ</text:span>м-берԁ.</text:p>
      <text:p text:style-name="P1">Оз-ԋін важ-моз вӧрны вомјас,</text:p>
      <text:p text:style-name="P1">Оз-ԋін важ-моз ԋумыс пет.</text:p>
      <text:p text:style-name="P1">Кык во-сајын арԍа рытӧ</text:p>
      <text:p text:style-name="P1">Воші ԍерам, коԉі гаж...</text:p>
      <text:p text:style-name="P1">Кыԇі војтӧв ԉокыԍ пӧԉтӧ, —</text:p>
      <text:p text:style-name="P1"><text:soft-page-break/>Олӧм пӧԉтіс олангаж.</text:p>
      <text:p text:style-name="P1">Кык-во-сајын ӧԏі рытӧ,</text:p>
      <text:p text:style-name="P1">Сыркјалӧмӧн бӧрԁіг-тыр,</text:p>
      <text:p text:style-name="P1">Јансӧԁчісны нем-кежланыс</text:p>
      <text:p text:style-name="P1">Малаԋԋа ԁа Гріш-Петыр.</text:p>
      <text:p text:style-name="P1">Озыр жӧԋік костас пыріс.</text:p>
      <text:p text:style-name="P1">Коралісны ԇоԋ војбыԁ.</text:p>
      <text:p text:style-name="P1">Војшӧр-бӧрын Ԍемӧ ԋӧбіс</text:p>
      <text:p text:style-name="P1">Ԁонтӧм-ԁоныԍ нывлыԍ шуԁ.</text:p>
      <text:p text:style-name="P1">Кораԍӧмԍаԋ Малаԋ бӧрԁіс,</text:p>
      <text:p text:style-name="P1">Ԍінва кіԍԍіс шорӧн-моз...</text:p>
      <text:p text:style-name="P1">Коԉмӧма-коԃ Петыр шојтіс...</text:p>
      <text:p text:style-name="P1">Коԁкӧ, бара, тӧԁӧ оз.</text:p>
      <text:p text:style-name="P1"/>
      <text:p text:style-name="P1">* * *</text:p>
      <text:p text:style-name="P1"/>
      <text:p text:style-name="P1">Ез ԍорԋітны уна важӧн</text:p>
      <text:p text:style-name="P1">Нывкӧԁ — „Мунан аԉі он?“</text:p>
      <text:p text:style-name="P1">Тојыштісны став рӧԁ вужӧн.</text:p>
      <text:p text:style-name="P1">(Быԏԏӧ вузалӧны пон!).</text:p>
      <text:p text:style-name="P1">Баԏ — меԁ регыԁҗык-ԋін мынӧ,</text:p>
      <text:p text:style-name="P1">Оз-ло ԉішнеј ԍојыԍ лов...</text:p>
      <text:p text:style-name="P1">Мам — меԁ піјалӧмыԍ мынас...</text:p>
      <text:p text:style-name="P1">Верӧссајын кӧԏ кыԇ ов.</text:p>
      <text:p text:style-name="P1">Воклы чојјас мешајтчӧны</text:p>
      <text:p text:style-name="P1">„Гӧтраԍны-пӧ колӧ мем“...</text:p>
      <text:p text:style-name="P1">Быԁӧн јона мынтӧԁчӧны,</text:p>
      <text:p text:style-name="P1">Ставлӧн аслас помка ем.</text:p>
      <text:p text:style-name="P1">Рӧԁ-вужлы, ԃерт, ставыс веԍкоԃ</text:p>
      <text:p text:style-name="P1">Меԁтӧ ԍурӧ сваԃба-гаж...</text:p>
      <text:p text:style-name="P1">Со-ӧԁ олӧм кущӧм ԏешкоԃ</text:p>
      <text:p text:style-name="P1">Ныв шуԁ-ԁонӧн ԋӧбԍӧ гаж!</text:p>
      <text:p text:style-name="P1"/>
      <text:p text:style-name="P1">* * *</text:p>
      <text:p text:style-name="P1"/>
      <text:p text:style-name="P1">Верӧссајӧ Малаԋ петіс,</text:p>
      <text:p text:style-name="P1">Ун-ӧ, вемӧс — мыј оз тӧԁ...</text:p>
      <text:p text:style-name="P1">Шог кԉӧшщіӧн морӧс ԋещкіс.</text:p>
      <text:p text:style-name="P1">Чужӧм-вылын ԇік сімԍӧԁ.</text:p>
      <text:p text:style-name="P1">Первој рытас вӧԉа воші,</text:p>
      <text:p text:style-name="P1">Аԁԇіс ставсӧ бур-і, ԉок...</text:p>
      <text:p text:style-name="P1">Саԃтӧм-коԁ мужіклыԍ воԁіг</text:p>
      <text:p text:style-name="P1">Пӧртчӧԁісны ԋајтӧԍ кок!..</text:p>
      <text:p text:style-name="P1">Моԋлун олӧм абу кокԋі</text:p>
      <text:p text:style-name="P1">Г<text:span text:style-name="T75">ӧ</text:span>гӧрбокԍаԋ жмітӧны.</text:p>
      <text:p text:style-name="P1">Ԃерт, быԁлаын мыжа морт-ԋін, —</text:p>
      <text:p text:style-name="P1">Пон-выл<text:span text:style-name="T75">ӧ</text:span>-моз горзӧны.</text:p>
      <text:p text:style-name="P1">— Абу местаын со пеԉса!..</text:p>
      <text:p text:style-name="P1">— Чышкытӧм-со — пыр пӧсјыв!..</text:p>
      <text:p text:style-name="P1"><text:soft-page-break/>— Картавывтӧ мыј он воԉсав?!.</text:p>
      <text:p text:style-name="P1">Лун-ԋі, вој кӧԏ ен пукԍыв.</text:p>
      <text:p text:style-name="P1">Сені верӧсыԁ щӧщ жмітӧ.</text:p>
      <text:p text:style-name="P1">— Кытчӧ воші варовлун?</text:p>
      <text:p text:style-name="P1">Аԉі век-на кывтӧ кутӧ —</text:p>
      <text:p text:style-name="P1">Муса Петук ез-на вун!</text:p>
      <text:p text:style-name="P1">— Ԃерт, тыԁалӧ, ковмас ԋӧр-мӧԁ</text:p>
      <text:p text:style-name="P1">Мышку-вылаԁ бонԅӧԁны, —</text:p>
      <text:p text:style-name="P1">Оз-ӧ сіјӧ меным отсав</text:p>
      <text:p text:style-name="P1">Пежԁум јурԍыԁ пыркӧԁны...</text:p>
      <text:p text:style-name="P1">________</text:p>
      <text:p text:style-name="P1"/>
      <text:p text:style-name="P1">Кык во-чӧж-ԋін ԍӧлӧм сіԍтӧ</text:p>
      <text:p text:style-name="P1">Мустӧм мужік-ԁорын ныв.</text:p>
      <text:p text:style-name="P1">Луныԍ-лунӧ Малаԋ віԍмӧ</text:p>
      <text:p text:style-name="P1">Віжӧн кеԉԁӧ банԇібјыв.</text:p>
      <text:p text:style-name="P1"/>
      <text:p text:style-name="P1">ІІІ.</text:p>
      <text:p text:style-name="P1"/>
      <text:p text:style-name="P1">Малаԋ тіԉԍӧ тӧв-і, гожӧм</text:p>
      <text:p text:style-name="P1">Пыр ӧтнасӧн уҗ-вылын.</text:p>
      <text:p text:style-name="P1">Оз тӧԁлывлы прамеј уԅӧм,</text:p>
      <text:p text:style-name="P1">Полӧм-понԁа ԍӧлӧм кын.</text:p>
      <text:p text:style-name="P1">Ԍемӧ вежаонӧԇ јуӧ, —</text:p>
      <text:p text:style-name="P1">Лоі олӧм веԍкыԁ мат...</text:p>
      <text:p text:style-name="P1">Малаԋ ԍӧлӧм біын пуӧ</text:p>
      <text:p text:style-name="P1">Олӧм-вылас абу раԁ.</text:p>
      <text:p text:style-name="P1">Коԁајурӧн Ԍемӧ локтас</text:p>
      <text:p text:style-name="P1">Гортӧ коркӧ војшӧрбӧр,</text:p>
      <text:p text:style-name="P1">Часӧн-кыкӧн маԏкас-мурзас,</text:p>
      <text:p text:style-name="P1">Кытчӧԇ б<text:span text:style-name="T99">ӧ</text:span>квылас оз пӧр.</text:p>
      <text:p text:style-name="P1">Маԏкӧм-вылӧ чеԉаԃ саԃмас —</text:p>
      <text:p text:style-name="P1">Ӧԏі ԋаргӧ, бӧрԁӧ мӧԁ...</text:p>
      <text:p text:style-name="P1">Сен кӧԏ сеԍԍа ԍін воԍтлытӧг</text:p>
      <text:p text:style-name="P1">Ԍінва-шорӧн аслыԁ бӧрԁ...</text:p>
      <text:p text:style-name="P1">Уна новлӧԁлывліс Малаԋ</text:p>
      <text:p text:style-name="P1">Лӧз-гӧрԁ-ԍера пыктӧм јај...</text:p>
      <text:p text:style-name="P1">Аԁԇылісны быԁ „бур“ чеԉаԃ, —</text:p>
      <text:p text:style-name="P1">Шуԁтӧм ԍурі налы пај...</text:p>
      <text:p text:style-name="P1"/>
      <text:p text:style-name="P1">ІV.</text:p>
      <text:p text:style-name="P1"/>
      <text:p text:style-name="P1">Важӧн бӧрӧ коԉі војас,</text:p>
      <text:p text:style-name="P1">Уна кывтіс Ежва ва,</text:p>
      <text:p text:style-name="P1">Јона вежԍіс олӧм ԍамјас</text:p>
      <text:p text:style-name="P1">Малаԋ коԉі-ԋін ԁӧва.</text:p>
      <text:p text:style-name="P1">Воԇӧ ӧԁјӧ мунӧ олӧм,</text:p>
      <text:p text:style-name="P1">Вежԍӧ мувыв олас ног.</text:p>
      <text:p text:style-name="P1">Ревоԉутсіја јон тӧлӧн</text:p>
      <text:p text:style-name="P1"><text:soft-page-break/>Пӧԉтіс Малаԋ јурыԍ шог.</text:p>
      <text:p text:style-name="P1">Олӧ Малаԋ том-коԃ збоја,</text:p>
      <text:p text:style-name="P1">Ԍӧлӧм-пыщкын соԁі вын, —</text:p>
      <text:p text:style-name="P1">(Оз-ԋін важ моз черԁор вӧјав</text:p>
      <text:p text:style-name="P1">Нывбабајас јур-вылын).</text:p>
      <text:p text:style-name="P1">Малаԋ ӧні ԃеԉегатка,</text:p>
      <text:p text:style-name="P1">Лыԃԃӧ „Креԍԏанка“ журнал,</text:p>
      <text:p text:style-name="P1">Скоԁјас-вылын јона ԅаткас —</text:p>
      <text:p text:style-name="P1">Кыскӧ ԍікт выԉ олӧмлаԋ.</text:p>
      <text:p text:style-name="P1"/>
      <text:p text:style-name="P1">Шылаԁорса-Міш</text:p>
      <text:p text:style-name="P1"/>
      <text:p text:style-name="P22">{Міԏіпер @ Ур кыјӧм @ <text:span text:style-name="T123">кывбур @ </text:span>Орԁым @ 1928. №1 @ Лб. <text:span text:style-name="T123">59</text:span>.}</text:p>
      <text:p text:style-name="P1"/>
      <text:p text:style-name="P1">Ур кыјӧм.</text:p>
      <text:p text:style-name="P1"/>
      <text:p text:style-name="P1">Тулыс, ар,</text:p>
      <text:p text:style-name="P1">кӧԏ тӧв, кӧԏ гожӧм</text:p>
      <text:p text:style-name="P1">Ӧтмоз сулалӧ пыр пожӧм.</text:p>
      <text:p text:style-name="P1">Пожӧм-јылын уԅӧ тар...</text:p>
      <text:p text:style-name="P1">Кајјас лебԅісны зев ылӧ...</text:p>
      <text:p text:style-name="P1">Вӧрын шочыԋіка кылӧ</text:p>
      <text:p text:style-name="P1">Понлӧн увтчӧм: ув, ув, ув.</text:p>
      <text:p text:style-name="P1">Мунан матӧҗык пу-ԁінӧ, —</text:p>
      <text:p text:style-name="P1">Пон мыј-вермӧ сені ԍінӧ,</text:p>
      <text:p text:style-name="P1">Јӧла ԍавгӧ гӧгӧр-ԍув...</text:p>
      <text:p text:style-name="P1">Ружјӧ-пыщкӧ зараԁ ԍујан,</text:p>
      <text:p text:style-name="P1">Курог лептан, сеԍԍа лыјан, —</text:p>
      <text:p text:style-name="P1">Гур-гар уԍӧ ур.</text:p>
      <text:p text:style-name="P1">Понјыԁ уԍкӧԁча<text:span text:style-name="T75">с</text:span> сы-вылӧ;</text:p>
      <text:p text:style-name="P1">Сеԍԍа уртӧ вајӧ-кылӧ, —</text:p>
      <text:p text:style-name="P1">Оз-ԋін урыԁ ԁур.</text:p>
      <text:p text:style-name="P1"/>
      <text:p text:style-name="P1">Міԏіпер.</text:p>
      <text:p text:style-name="P1"/>
      <text:p text:style-name="P23">{Ԍіԅ-Паш @ Җуҗыԁ керӧсын... @ <text:span text:style-name="T123">кывбур @ </text:span>Орԁым @ 1928. №1 @ Лб. <text:span text:style-name="T123">59</text:span>–<text:span text:style-name="T123">60</text:span>.}</text:p>
      <text:p text:style-name="P1"/>
      <text:p text:style-name="P1">Җуҗыԁ керӧсын...</text:p>
      <text:p text:style-name="P1">(Ԍывԍӧ „кирпичики“-ногӧн).</text:p>
      <text:p text:style-name="P1"/>
      <text:p text:style-name="P1">Җуҗыԁ керӧсын,</text:p>
      <text:p text:style-name="P1">Гажа нӧрысын</text:p>
      <text:p text:style-name="P1">Ӧтнас јон керка</text:p>
      <text:p text:style-name="P1">Сулалӧ ԁыр.</text:p>
      <text:p text:style-name="P1">Јуԍаԋ зев вылын,</text:p>
      <text:p text:style-name="P1">Ԍіктԍаԋ зев ылын,</text:p>
      <text:p text:style-name="P1">Сӧмын тыԁалӧ вӧр ԁа ԍӧԁ мыр.</text:p>
      <text:p text:style-name="P1">Керка-берԁӧԁыс,</text:p>
      <text:p text:style-name="P1">Ԇоԉа ерԁӧԁыс,</text:p>
      <text:p text:style-name="P1"><text:soft-page-break/>Чоԉгӧ-візывтӧ ічӧԏік шор.</text:p>
      <text:p text:style-name="P1">Пулӧн шувгӧмыс,</text:p>
      <text:p text:style-name="P1">Тӧвлӧн увгӧмыс</text:p>
      <text:p text:style-name="P1">Ӧтка керкаӧ кылӧ кӧԏ кор.</text:p>
      <text:p text:style-name="P1">Рытын волывлӧ,</text:p>
      <text:p text:style-name="P1">Ԍорӧԇ овлывлӧ</text:p>
      <text:p text:style-name="P1">Візыв шор-ԁорын том міча ныв.</text:p>
      <text:p text:style-name="P1">Нора ԍывлывлӧ, —</text:p>
      <text:p text:style-name="P1">Ылӧԇ кывлывлӧ,</text:p>
      <text:p text:style-name="P1">Сӧмын Ваԋукыс сіјӧс оз кыв...</text:p>
      <text:p text:style-name="P1">Гажа овлісны,</text:p>
      <text:p text:style-name="P1">Пӧра коԉԉісны</text:p>
      <text:p text:style-name="P1">Ваԋкӧԁ ӧтлаын уна-ԋін во.</text:p>
      <text:p text:style-name="P1">Прізыв воԍтісны —</text:p>
      <text:p text:style-name="P1">Ваԋӧс боԍтісны...</text:p>
      <text:p text:style-name="P1">Гӧрԁ-салԁатын служіт кык во.</text:p>
      <text:p text:style-name="P1">Олӧм-вылӧмнас,</text:p>
      <text:p text:style-name="P1">Гора ԍылӧмнас</text:p>
      <text:p text:style-name="P1">Том ныв паԉӧԁӧ асԍыс јон шог;</text:p>
      <text:p text:style-name="P1">Быԁ вој вӧталӧ,</text:p>
      <text:p text:style-name="P1">Частӧ мӧвпалӧ:</text:p>
      <text:p text:style-name="P1">Ваԋыс ԁырӧ-ԋін бӧрсӧ оз лок.</text:p>
      <text:p text:style-name="P1">Арԍа пӧраын</text:p>
      <text:p text:style-name="P1">Җуҗыԁ гӧраын</text:p>
      <text:p text:style-name="P1">Ӧтчыԁ тыԁовтчіс шыԋӧԉа морт.</text:p>
      <text:p text:style-name="P1">Аԁԇіс Аԋушыс:</text:p>
      <text:p text:style-name="P1">Локтӧ Ваԋушыс,</text:p>
      <text:p text:style-name="P1">Локтӧ том нывлы нем-кежлас јорт.</text:p>
      <text:p text:style-name="P1">Ваԋӧ на-орԁын, кыԇі ас-гортын,</text:p>
      <text:p text:style-name="P1">Овліс казакын прізывӧԇ ԁыр.</text:p>
      <text:p text:style-name="P1">Ӧні воӧма,</text:p>
      <text:p text:style-name="P1">Тӧлка лоӧма,</text:p>
      <text:p text:style-name="P1">Ԋіга вајӧма ԇік мешӧк-тыр.</text:p>
      <text:p text:style-name="P1">Ставсӧ тӧԁісны...</text:p>
      <text:p text:style-name="P1">Ваԋлы ԍетісны</text:p>
      <text:p text:style-name="P1">Нывлӧн баԏ-мамыс асԍаԋныс кыв:</text:p>
      <text:p text:style-name="P1">— Тӧԁам ветланныԁ —</text:p>
      <text:p text:style-name="P1">Рытын петланныԁ...</text:p>
      <text:p text:style-name="P1">Ӧні те-сајын лоас том ныв!</text:p>
      <text:p text:style-name="P1"/>
      <text:p text:style-name="P1">Ԍіԅ-Паш.</text:p>
      <text:p text:style-name="P1"/>
      <text:p text:style-name="P24">{Пеԃ-Геԋ @ Выԉ олӧмлаԋ @ <text:span text:style-name="T124">висьт @ </text:span>Орԁым @ 1928. №1 @ Лб. <text:span text:style-name="T124">61</text:span>–<text:span text:style-name="T124">63</text:span>.}</text:p>
      <text:p text:style-name="P1"/>
      <text:p text:style-name="P1">Выԉ олӧмлаԋ.</text:p>
      <text:p text:style-name="P1"/>
      <text:p text:style-name="P1">І.</text:p>
      <text:p text:style-name="P1"/>
      <text:p text:style-name="P1"><text:soft-page-break/>Іван олӧ вӧлі ас-ԍіктас мукӧԁ зонјас моз-жӧ: луннас баԏкӧԁ уҗалас. Рытыԁ воас-ԁа, ас-вӧчӧм балалајкаӧн петӧ гуԉајтны. Кыа петтӧԇ ветлас. Асылын воԇ бара мунӧ уҗавны. Муԇлас-жӧ-еԍкӧ уҗалігаԁ, ԁа том-мортыԁлӧн-тај регыԁ муԇыԁ бырӧ.</text:p>
      <text:p text:style-name="P1">Зіԉ-і морт вӧвлі сіјӧ. Мыјкӧ-кӧ боԍтԍас уҗавнытӧ, оз веԍіг шојтчыв, кытчӧԇ оз помав сіјӧ уҗсӧ.</text:p>
      <text:p text:style-name="P1">Сӧмын ӧԏі торјӧн вӧлі Іван рӧԅԋітчӧ мукӧԁ зонјасыԍ: каԁјасӧн волывлӧ сылы кущӧмкӧ ру. Ветлӧԁлӧ, ԋекоԁлы кыв оз шу. Мунас вӧлі Ԃін-јоԉ-бокӧ, пырас вӧр-пыщкӧ ԁа пукԍас кущӧмкӧ пу-бокӧ. Ԁыр сені пукалас. Віԇӧԁӧ кајјаслыԍ пуыԍ-пуӧ шпырјалӧмсӧ, маԉазіјаслыԍ веж турун ԁорын нокԍӧмсӧ.</text:p>
      <text:p text:style-name="P1">Мукӧԁ-ԁырјі, јона мӧвпалас: менам-кӧ-пӧ, еԍкӧ, вӧліны борԁјасыԁ, вылӧ-жӧ, еԍкӧ, качӧԁчылі. Уна быԁԍама ԁум сылы волӧ.</text:p>
      <text:p text:style-name="P1">Пукалас, пукалас ԁа сеԍԍа воԁас ԋебыԁ турун-вылӧ. Кутас віԇӧԁны, кыԇі вылын-вылын јенежын панлаԍӧны пӧжӧм јӧв-кеԋ-коԃ кымӧрјас.</text:p>
      <text:p text:style-name="P1">— Кыԍсӧ лоіны тащӧм пушкыр пујасыс-а, кыԍ тащӧм збој кајјасыс. Кыԍ чужӧма шонԁіыс, муыс, кыԍ лоӧма мортыс — мӧвпавлас Іван. А ԋекоԁ сылы оз віԍтав. Јуаԍлас-жӧ еԍкӧ пӧрыԍ јӧзлыԍ, ԁа најӧ ставныс ӧтмоз ԁоԉӧны: ставсӧ-пӧ-јен лӧԍӧԁӧма.</text:p>
      <text:p text:style-name="P1">Оз вермы бураԍны Іванлӧн ԍӧлӧм пӧрыԍ-јӧз віԍталӧм-вылӧ.</text:p>
      <text:p text:style-name="P1">— Быԏԏӧ абу сіԇ ԁај сӧмын. Кӧн-нӧ інӧ јенмыс? Мыјла-нӧ сіјӧ тащӧм олӧм лӧԍӧԁӧма: озыр јӧз нарԏітчӧны гӧԉ јӧз-вылын. Јӧз ас-костаныс пыр тышкаԍӧны. Аԉі тајӧ ставсӧ јӧзыс лӧԍӧԁлӧны, ылӧԁлӧны мі-вокӧс. Оз ылӧԁлыны. Со кымынӧн міјаныԍ војна-вылӧ ветлісны. Ӧні-пӧ со јенсӧ аԍсӧ-жӧ ез кутны ескыны, — кывлан. Ез ӧмӧј вермы бурҗыка олӧмсӧ лӧԍӧԁны, меԁ-еԍкӧ гӧгӧр вӧлі шыԉк ԁа шаԋ. Кущӧм-нӧ сіјӧ сіԇ-кӧ јен.</text:p>
      <text:p text:style-name="P1">Со кытчӧ вӧлӧм пыр сущӧ Іванлӧн ԁумыс. Мӧвпалас ӧтнас бура ԁыр. Мыјӧн сеԍԍа татчӧԇ воас, воԇӧ ԋінӧм оз вермы вӧчны.</text:p>
      <text:p text:style-name="P1"/>
      <text:p text:style-name="P1">ІІ.</text:p>
      <text:p text:style-name="P1"/>
      <text:p text:style-name="P1">Праԅԋік лун.</text:p>
      <text:p text:style-name="P1">Луныс шоныԁ ԁа гажа. Вічкоын ԍывԍӧм-бӧрын кырјылӧ чукӧртчӧмаӧԍ том-јӧз. Нывјас вышывајтӧм сарапанаӧԍ. Зонјас ној-гачаӧԍ, југыԁ сапӧгаӧԍ. Іван щӧщ на-пыщкын.</text:p>
      <text:p text:style-name="P1">Шоныԁ лунтӧв ԋебыԃіка малалӧ јурјассӧ. Печера-ју щӧкыԁа тупкыԍлӧ міча ԍерӧн. Нывјас пукалӧны, кӧнтуԍ ԍојӧны. Зонјас накӧԁ варовітӧны.</text:p>
      <text:p text:style-name="P1">Ныв-зон-ԁінӧ кыԍкӧ воіс тӧԁтӧм морт. Кіас сылӧн кујім-ԋоԉ ԋіга.</text:p>
      <text:p text:style-name="P1">— Віԇа-оланныԁ, нывјас ԁа зонјас, — шуӧ тӧԁтӧм морт.</text:p>
      <text:p text:style-name="P1">Коԁ-сурӧ віԇӧԁлісны сы-вылӧ. Мукӧԁыс быԏԏӧ ез-і каԅавлыны. Іван шуӧ сылы:</text:p>
      <text:p text:style-name="P1">— Лок, пукԍы, шојтчы.</text:p>
      <text:p text:style-name="P1">Ԋеԁыр ԍорԋітӧм-бӧрын Іванлы ԍӧлӧм-вылас воіс тӧԁтӧм мортыԁ.</text:p>
      <text:p text:style-name="P1">— Лок, — шуӧ, — мекӧԁ кыщовтам вӧлӧԍтсӧ... Мыј-нӧ аслаԁ ԋімыԁ?</text:p>
      <text:p text:style-name="P1">— Ваԍӧн-тај ԋімтӧны-а. Мыјла-нӧ тіјан том јӧзыԁ оз ԍорԋітны тӧԁтӧм јӧзыскӧԁ.</text:p>
      <text:p text:style-name="P1">— Сещӧмӧԍ-тај міјан том јӧзыс. Мыјла-нӧ те татчӧ воін?</text:p>
      <text:p text:style-name="P1">— Том јӧз-пӧвсын уҗавны ыстісны, — шуіс Ваԍ, — тіјанӧс колӧ југԁӧԁны, кыскыны прамеј туј-вылас. Ті тані оланныԁ зев омӧԉа. Уҗаланныԁ јона, а ас-ԋаԋ прамеја он ԍојлӧ. Віна раԃејтанныԁ унаӧн-і. Колӧ мӧԁ-ног олӧмтӧ лӧԍӧԁны...</text:p>
      <text:p text:style-name="P1">Аскі те, ԁругӧ, волы пукавны ме-ԁінӧ. Секі јонҗыка ԍорԋітам. Лыԃԃыԍныԁ-ӧԁ кужан-жӧ?.</text:p>
      <text:p text:style-name="P1">— Омӧԉіка кужышта-жӧ, — шуӧ Іван.</text:p>
      <text:p text:style-name="P1">— Но, прӧшщајтлы сеԍԍа. Колӧ јешщӧ ісполкомӧ-на ветлыны. Оз-ӧ кущӧм-кӧ керка ԍур чітаԉԋа-улӧ.</text:p>
      <text:p text:style-name="P1">Іван коԉі ӧтнас. Ԁыр-на ӧтнас ветліс. Коркӧ ԍорӧн муніс гортас.</text:p>
      <text:p text:style-name="P1"><text:soft-page-break/></text:p>
      <text:p text:style-name="P1">ІІІ.</text:p>
      <text:p text:style-name="P1"/>
      <text:p text:style-name="P1">Аскінас Іван четчіс воԇ. Шонԁі петӧм-бӧрын ԍојыштіс ԁа муніс „Куԅ нырԁӧ“ пощ керавны. Бура ԁыр-ԋін уҗаліс. Сӧмын талун зев омӧԉа уҗыс соԁӧ. Ԋекыԇ рытсӧ оз вермы віԁчіԍны. Пощ кујім-ԋоԉ вӧчас, бара-ԋін курітчӧ. Ԁыр пукалас, мыјкӧ мӧвпалӧ.</text:p>
      <text:p text:style-name="P1">Шонԁіыԁ му-берԁлаԋ кутіс летчыны. Іван чукӧртіс пощјас, боԍтіс чер ԁа мӧԁӧԁчіс гортас летчыны.</text:p>
      <text:p text:style-name="P1">Петіс міртуј-вылӧ. Сыԍаԋ верстӧн-җынјӧн-сајын пукал<text:span text:style-name="T75">ӧ</text:span> ԍіктыс. Гӧгӧрыс мујас ԉасвіԇӧны.</text:p>
      <text:p text:style-name="P1">Іван јона термаԍӧ. Ез уԃіт гортас прамеја ԍојнысӧ, паԍтаԍіс ԁа муніс Ваԍ-ԁінӧ</text:p>
      <text:p text:style-name="P1">Пыріс. Ваԍ зев зіԉа мыјкӧ лыԃԃӧ.</text:p>
      <text:p text:style-name="P1">— Олан-вылан, Ваԍ. Мыјнӧ те лыԃԃан?</text:p>
      <text:p text:style-name="P1">— Вотјас-јылыԍ... Кущӧма-нӧ талун уҗалін, јона кӧнкӧ муԇін?</text:p>
      <text:p text:style-name="P1">— Чӧв-ԋін те. Ег і слӧјмыв прамеја уҗавны. Тӧрытја ԍорԋіыԁ јурыԍ ез і петав.</text:p>
      <text:p text:style-name="P1">— Ме талун ветлі ісполкомаԁ. Чітаԉԋа-улаԁ керка ԍетісны. Тӧԁан, гашкӧ, чукјывԍыԁ важ керкасӧ. Ӧшіԋ улас јешщӧ кыԇ-пу быԁмӧ.</text:p>
      <text:p text:style-name="P1">— Тӧԁа еԍкӧ-ԁа. Сені-ӧԁ тӧвнас кӧԇыԁ лоӧ. Зев-ԋін-ӧԁ сіјӧ важ.</text:p>
      <text:p text:style-name="P1">— Кӧрт-пач сувтӧԁам. Сіјӧ ԋебоԍ шонтас... Те-нӧ-еԍкӧ, Іван, сеԍԍа комсомол<text:span text:style-name="T75">ӧ</text:span> пыран-он? Ен чајт, — ме ԋем-ԁумајттӧг тенԍыԁ јуала. Ог. Ме та-јылыԍ тӧрытԍаԋ-ԋін мӧвпала.</text:p>
      <text:p text:style-name="P1">— Мыјнӧ ме сені кера? Ме ог, бара. Коԁі тӧԁас, мыј сені ковмас вӧчны ԁа! — зев збыԉыԍ шуӧ Іван.</text:p>
      <text:p text:style-name="P1">— Мыј керан? Том јӧзсӧ мі ӧтувтам ԁај кутам уҗавны. Прӧст каԁјасӧ кутам лыԃԃыԍны. Југԁӧԁчан-уҗ кутам нуны. Јӧз-пӧвсын уҗавны. Ӧні ӧԁ комсомолаԁ уна ԍурс-ԋін те-коԃ том-јӧзыс пырӧмаӧԍ. А тані сы-јылыԍ ті абу-на-і кывлӧмныԁ.</text:p>
      <text:p text:style-name="P1">Веԉ-ԁыр Ваԍ віԍтавліс комсомол-јылыԍ, сіјӧ уҗ-јылыԍ.</text:p>
      <text:p text:style-name="P1">Іван мӧвпавны кутіс. Ԁыр-коԃ ԋінӧм ез шу. Сеԍԍа поліг-моз-коԃ шуіс:</text:p>
      <text:p text:style-name="P1">— Но-інӧ, завоԃітлам. Мыјкӧ-ӧԁ лоӧ-жӧ.</text:p>
      <text:p text:style-name="P1"/>
      <text:p text:style-name="P1">ІV.</text:p>
      <text:p text:style-name="P1"/>
      <text:p text:style-name="P1">Веԉ-уна каԁ-ԋін коԉі. Пукԍіс страԁа. Іванлӧн баԏ-мамыс воԇ четчісны. Чуксалісны Іванӧс. Колӧ-пӧ мунны Ԍу-ԁорӧ ріщкыны.</text:p>
      <text:p text:style-name="P1">Кутісны пукԍавны ԍојны. Быԁсӧн пернапас чӧвтісны. Іван ез јурбіт. Мортыԁ комсомолын тӧԁмалӧма-ԋін став ԉоклунсӧ јенлы ескӧмыԍ, јен абутӧмсӧ. Баԏыс каԅаліс, зев скӧра <text:span text:style-name="T98">ш</text:span>уіс:</text:p>
      <text:p text:style-name="P1">— Те-тај-нӧ, Івӧ, ен јурбіт.</text:p>
      <text:p text:style-name="P1">Іван ԋінӧм ез шу, чужӧмыс кеԉԁӧԁіс. Баԏыс швачкӧбтіс кулакӧн пызанӧ ԁа горӧԁіс:</text:p>
      <text:p text:style-name="P1">— Јурбіт, мерԉіналыԍӧм!</text:p>
      <text:p text:style-name="P1">Ез вермы ԏерпітны Іван. Пуԅіс ԍӧлӧмас вірыс. Четчіс ԁа шуіс:</text:p>
      <text:p text:style-name="P1">— Баԏ! Ме талунԍаԋ ԁугԁі јурбітӧмыԍ. Ме каԅалі мыјла ԁа коԁлы мі јурбітлім. Мырԁӧн те он вермы щӧктыны. Ме-ӧԁ абу-ԋін ічӧт!</text:p>
      <text:p text:style-name="P1">Баԏ вомсӧ паԍкӧԁіс. Ез, буракӧ, Іванӧс сещӧмӧн ԁумајт. Ԉокысла тірԅыны кутіс. Тув-јылыԍ вӧжжі боԍтіс. Сеԍԍа шуӧ:</text:p>
      <text:p text:style-name="P1">— Збыԉ-ӧмӧј те мекӧԁ кӧсјан воԇсаԍны, — выныштчӧмӧн Іванлы кучкіс вӧжжінас ԁа кыԇкӧ ез веԍкав. Уԃітіс Іван чепӧсјыны бокӧ.</text:p>
      <text:p text:style-name="P1">Іван зев ӧԁјӧ посвоԇӧ петіс.</text:p>
      <text:p text:style-name="P1">— Он-на, ме чајта, пышјы!.. Ог-ӧԁ гортаԁ леԇ. Ԋінӧм коммуԋіст-пуӧс быԁтыны. Те-вӧсна ставнымлы аԁӧ лоӧ пырны.</text:p>
      <text:p text:style-name="P1"><text:soft-page-break/>Петіс Іван міртуј-вылӧ-ԁа, сувтіс... Кытчӧ мунны?</text:p>
      <text:p text:style-name="P1">Мӧԁӧԁчіс Ваԍ-орԁӧ.</text:p>
      <text:p text:style-name="P1">— Те ԋінӧм он тӧԁ, а менӧ баԏ јона-ԋін талун піԋаліс. Ме чајта оз леԇ сеԍԍа гортӧ — норыԋіка шуіс Іван.</text:p>
      <text:p text:style-name="P1">— Мыјыԍ-нӧ?</text:p>
      <text:p text:style-name="P1">— Талун ег јурбіт-ԁа.</text:p>
      <text:p text:style-name="P1">— Лок-ме ԁінӧ. Кыкӧн кутам овны. Огӧ-на щыглы кулӧ.</text:p>
      <text:p text:style-name="P1">Ԁыр-коԃ ԍорԋітісны кык-ԁруг. Сеԍԍа Іван четчіс ԁа шуіс:</text:p>
      <text:p text:style-name="P1">— Ветла ыркӧԁчыштны ывлавылӧ, јурӧј зев јона віԍӧ. — Ԍӧлӧм-вылас аслыс зев шог.</text:p>
      <text:p text:style-name="P1"/>
      <text:p text:style-name="P1">V.</text:p>
      <text:p text:style-name="P1"/>
      <text:p text:style-name="P1">Кык во ԁа җын-ԋін Іван олӧ баԏыԍ торјӧн. Јона-ԋін Іван вежԍӧма.</text:p>
      <text:p text:style-name="P1">Уна том ебӧс, том вын асԍыс пуктіс пемыԁ комі ԍіктӧс југԁӧԁӧм-вылӧ. Комсомол-јачејка ӧні ыҗыԁ, зіԉа уҗалӧ. Креԍԏанајас оз-ԋін на-вылӧ ӧні букышӧн віԇӧԁны. Зев-пӧ шаԋ војтыр, шуӧны.</text:p>
      <text:p text:style-name="P1">Кывлі ме коркӧ Іванлыԍ ԍорԋісӧ том-јӧзкӧԁ. Јона і бура сіјӧ вӧлі віԍтавлӧ. Ӧні-пӧ міјанлы, том јӧзлы, колӧ ԁорны выԉ шуԁа, југыԁ олӧм. Боԍтԍамӧ-пӧ ставным выԉ олӧмсӧ лӧԍӧԁны.</text:p>
      <text:p text:style-name="P1">Том-војтыр зев јона сылыԍ кывзӧны. Ставыс зіԉӧны југыԁлаԋ мунны, бур олӧм лӧԍӧԁны.</text:p>
      <text:p text:style-name="P1"/>
      <text:p text:style-name="P1">Пеԃ-Геԋ.</text:p>
      <text:p text:style-name="P1"/>
      <text:p text:style-name="P24">{Ԍіԅ-Паш @ Ԋекор оз вун... @ <text:span text:style-name="T124">кывбур @ </text:span>Орԁым @ 1928. №1 @ Лб. <text:span text:style-name="T124">63</text:span>.}</text:p>
      <text:p text:style-name="P1"/>
      <text:p text:style-name="P1">Ԋекор оз вун...</text:p>
      <text:p text:style-name="P1"/>
      <text:p text:style-name="P1">Комі гӧԉ ԍіктыԍ ме петі,</text:p>
      <text:p text:style-name="P1">Тӧԁлі ме быԁԍама-тор, —</text:p>
      <text:p text:style-name="P1">Олӧмыс ԁӧра ноп ԍетіс;</text:p>
      <text:p text:style-name="P1">Шуіс мем: „мун-пӧ ԁа кор“.</text:p>
      <text:p text:style-name="P1"/>
      <text:p text:style-name="P1">Ічӧтԍаԋ корӧмӧн олі,</text:p>
      <text:p text:style-name="P1">Быԁмышті — ԍуріс мем уҗ.</text:p>
      <text:p text:style-name="P1">Быԁлаӧ, вокјас, ме волі,</text:p>
      <text:p text:style-name="P1">Віԍтавны ставсӧ ог куж.</text:p>
      <text:p text:style-name="P1"/>
      <text:p text:style-name="P1">Баԏ-мамыԍ ічӧтӧн коԉі,</text:p>
      <text:p text:style-name="P1">Куті ме корԍны пӧтлун;</text:p>
      <text:p text:style-name="P1">Ԍӧкыԁа олӧмсӧ к<text:span text:style-name="T10">о</text:span>ԉԉі,</text:p>
      <text:p text:style-name="P1">Ԋекор ԇік сіјӧ оз вун.</text:p>
      <text:p text:style-name="P1"/>
      <text:p text:style-name="P1">Ӧні ме јӧз-ԁінӧ петі,</text:p>
      <text:p text:style-name="P1">Велӧԁчі, југԁыштіс јур.</text:p>
      <text:p text:style-name="P1">Уна мем олӧмыс ԍетіс...</text:p>
      <text:p text:style-name="P1">Важӧн-кӧ — ԋінӧм ез ԍур.</text:p>
      <text:p text:style-name="P1"/>
      <text:p text:style-name="P1">Ԍіԅ-Паш.</text:p>
      <text:p text:style-name="P1"><text:soft-page-break/></text:p>
      <text:p text:style-name="P24">{Kodko @ Ысталӧј „Орԁымӧ“ ԍыланкывјас! @ <text:span text:style-name="T124">мукӧдтор @ </text:span>Орԁым @ 1928. №1 @ Лб. <text:span text:style-name="T124">64</text:span>.}</text:p>
      <text:p text:style-name="P1"/>
      <text:p text:style-name="P1">Ысталӧј „Орԁымӧ“ ԍыланкывјас!</text:p>
      <text:p text:style-name="P1"/>
      <text:p text:style-name="P1">„Орԁым“ журналын кӧсјам леԇны, коԉан воԍа-моз, комі ԍыланкывјас: комі поетјасӧн асԍаԋныс лӧԍӧԁлӧмјасӧс ԁа јӧз-костыс чукӧртӧмјасӧс. Комі поетјасӧн лӧԍӧԁлӧм ԍыланкывјассӧ леԇам мартса номерын, јӧз-костыԍ чукӧртӧмјассӧ — апреԉын.</text:p>
      <text:p text:style-name="P1">Корам гіжны асԍаԋныс Ԋобԁінса Вітторӧс, Ԏіма-Веԋӧс, Іԉԉа-Ваԍӧс, Јуԍӧс, Ічӧт-Іванӧс, Ԍіԅ-Пашӧс, Коԉегов Јогорӧс, Біја-ӧгырӧс, Ԍпіра-Прокӧӧс,</text:p>
      <text:p text:style-name="P1">Шылаԁорса Мішӧс, Ԍім-Ваԋӧс ԁај мукӧԁ комі гіжыԍјасӧс. Корам КАППса шԉенјасӧс, ԍеԉкорјасӧс, велӧԁчыԍјасӧс чукӧртавны ԁа ыставны јӧз-костса ԍыланкывјас.</text:p>
      <text:p text:style-name="P1">Ыстыныԁ енӧ ԍормӧԁчӧј, гіжӧј җеԋыԃіка ԁа кокԋыԃік кывјӧн, інԁӧј, кущӧм-ногӧн (моԏівӧн) ԍывны, колӧ еԍкӧ гіжны комі ԍіктјаслы тӧԁсаҗык моԏів.</text:p>
      <text:p text:style-name="P1"/>
      <text:p text:style-name="P1">Реԁактсіја.</text:p>
      <text:p text:style-name="P1"/>
      <text:p text:style-name="P24">{Kodko @ Суԇӧԁ<text:span text:style-name="T75">ӧ</text:span>ј быԁ-тӧлыԍын-петан журнал @ <text:span text:style-name="T124">вӧзйӧг @ </text:span>Орԁым @ 1928. №1 @ Лб. <text:span text:style-name="T124">Бӧръя гуг</text:span>.}</text:p>
      <text:p text:style-name="P1"/>
      <text:p text:style-name="P1">Суԇӧԁ<text:span text:style-name="T75">ӧ</text:span>ј быԁ-тӧлыԍын-петан журнал</text:p>
      <text:p text:style-name="P1">ОРԀЫМ</text:p>
      <text:p text:style-name="P1">(Леԇӧ ВКП (б)-лӧн обком).</text:p>
      <text:p text:style-name="P1">Гіжӧны сетчӧ коміӧн:</text:p>
      <text:p text:style-name="P1">Сӧвет-влаԍт ԁа Ставсојузса коммуԋіст-парԏіја уҗалӧм-јылыԍ, ԍіктса олӧм-јылыԍ, креԍԏана олӧмсӧ ԁа овмӧссӧ бурмӧԁӧм-лӧԍӧԁӧм-јылыԍ, копераԏівјас-јылыԍ, коміӧн гіжӧм-јылыԍ ԁа бур-міча гіжӧԁјас (ԍԏікјас, віԍтјас) ԁа уна мукӧԁтор.</text:p>
      <text:p text:style-name="P1"/>
      <text:p text:style-name="P1">БЫԀ НУМЕРЫН: 50 — 60 ԉістбок-сајас, емӧԍ ԍерпасјас.</text:p>
      <text:p text:style-name="P1"/>
      <text:p text:style-name="P1">ԀОНЫС:</text:p>
      <text:p text:style-name="P1">гражԁаналы......................................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 Комі ԋіга леԇан-ін.</text:p>
      <text:p text:style-name="P1"/>
      <text:p text:style-name="P1">Торја-номерӧн ԋӧбыԍјаслы — 50 ур.</text:p>
      <text:p text:style-name="P1"/>
      <text:p text:style-name="P24">{Kodko @ СУԆӦԀӦЈ СТАВНЫԀ @ <text:span text:style-name="T124">вӧзйӧг @ </text:span>Орԁым @ 1928. №1 @ Лб. <text:span text:style-name="T124">Журнал мыш</text:span>.}</text:p>
      <text:p text:style-name="P1"/>
      <text:p text:style-name="P1">СУԆӦԀӦЈ СТАВНЫԀ комі креԍԏана-га<text:span text:style-name="T75">ԅ</text:span>ет:</text:p>
      <text:p text:style-name="P1">„КОМІ ԌІКТ“</text:p>
      <text:p text:style-name="P1">ЛЕԆӦ ВКП(б)-лӧн ОБКОМ, БЫԀ ВЕЖОНЫН ӦТЧЫԀ.</text:p>
      <text:p text:style-name="P1"/>
      <text:p text:style-name="P1">Гаԅетын гіжӧны: сӧвет-влаԍт ԁа ВКП-парԏіја ужалӧм-јылыԍ, ԍіктса олӧм јылыԍ, креԍԏана олӧмсӧ ԁа овмӧссӧ бурмӧԁӧм-лӧԍӧԁӧм-јылыԍ, копераԏівјас-јылыԍ, мукӧԁ госуԁарствојасын ԁа СССР-ын олӧм-јылыԍ ԁа уна мукӧԁ тор.</text:p>
      <text:p text:style-name="P1"><text:soft-page-break/></text:p>
      <text:p text:style-name="P1">Во-кежлӧ ӧтпырјӧн гаԅет суԇӧԁыԍјаслы ԍетчӧ ԁонбоԍттӧг ԋіга:</text:p>
      <text:p text:style-name="P1">„Кыԇі креԍԏаналы кыпӧԁны овмӧс“,</text:p>
      <text:p text:style-name="P1">ԉібӧ мӧԁ ԋіма ԋіга: „НЫВБАБА ВІԌТЈАС“.</text:p>
      <text:p text:style-name="P1"/>
      <text:p text:style-name="P1">Гаԅетлӧн ԁоныс: 1 тӧлыԍ 3 тӧлыԍ 6 тӧлыԍ Во-кежлӧ</text:p>
      <text:p text:style-name="P1">учрежԃеԋԋејаслы ԁа оргаԋізатсіјајаслы: 30 ур 90 ур 1 ш. 80 ур 3 ш. 60 ур</text:p>
      <text:p text:style-name="P1">гражԁаналы: 15 ур 45 ур 80 ур 1 ш. 50 ур</text:p>
      <text:p text:style-name="P1"/>
      <text:p text:style-name="P1">Гаԅет-вылӧ гіжԍыны поԅӧ піԍмӧновлӧԁлыԍјас-орԁын ԁа Комі ԋіга леԇан-інын, Сыктывԁінкар, Ва-ԁорвыв уԉіч, 41.</text:p>
      <text:p text:style-name="P1"/>
      <text:p text:style-name="P1">==ORDYM 1928 №2<text:span text:style-name="T150">==</text:span></text:p>
      <text:p text:style-name="P1"/>
      <text:p text:style-name="P25">Ставмувывса проԉетаріјјас, ӧтувтчӧј!</text:p>
      <text:p text:style-name="P25">КОМІ ЈӦЗЛӦН ЖУРНАЛ.</text:p>
      <text:p text:style-name="P25">ЛЕԆӦ ВКП (б)-лӧн ОБКОМ БЫԀ ТӦЛЫԌЫН ӦТЧЫԀ.</text:p>
      <text:p text:style-name="P25"/>
      <text:p text:style-name="P25">2 (17) №</text:p>
      <text:p text:style-name="P25">Февраԉ</text:p>
      <text:p text:style-name="P25">1928 во.</text:p>
      <text:p text:style-name="P1"/>
      <text:p text:style-name="P25">{Kodko @ Суԇӧԁӧј быԁ-тӧлыԍын-петан журнал @ <text:span text:style-name="T155">вӧзйӧг </text:span>@ Орԁым @ 1928. №<text:span text:style-name="T125">2</text:span> @ <text:span text:style-name="T125">Воддза гуг</text:span>.}</text:p>
      <text:p text:style-name="P1"/>
      <text:p text:style-name="P1">Суԇӧԁӧј быԁ-тӧлыԍын-петан журнал</text:p>
      <text:p text:style-name="P1">ОРԀЫМ</text:p>
      <text:p text:style-name="P1">(Леԇӧ ВКП (б)-лӧн обком).</text:p>
      <text:p text:style-name="P1">Гіжӧны сетчӧ коміӧн:</text:p>
      <text:p text:style-name="P1">Сӧвет-влаԍт ԁа Ставсојузса к<text:span text:style-name="T75">о</text:span>ммуԋіст-парԏіја уҗалӧм-јылыԍ, ԍіктса олӧм-јылыԍ, креԍԏана олӧмсӧ ԁа овмӧссӧ бурмӧԁӧм-лӧԍӧԁӧм-јылыԍ, копераԏівјас-јылыԍ, коміӧн гіжӧм-јылыԍ ԁа бур-міча гіжӧԁјас (ԍԏікјас, віԍтјас) ԁа уна мукӧԁтор.</text:p>
      <text:p text:style-name="P1">Быԁ номерын:</text:p>
      <text:p text:style-name="P1">50 — 60 ԉістбок-сајас, емӧԍ ԍерпасјас.</text:p>
      <text:p text:style-name="P1">Ԁоныс:</text:p>
      <text:p text:style-name="P1">гражԁаналы: 30 урӧн тӧлыԍ.</text:p>
      <text:p text:style-name="P1">учрежԃеԋԋејаслы ԁа оргаԋізатсіјајаслы — 63 урӧн тӧлыԍ.</text:p>
      <text:p text:style-name="P1">Журнал суԇӧԁан аԁрес:</text:p>
      <text:p text:style-name="P1">Сыктывԁін-кар, Ваԁорвыв-уԉіч, 41 № керка, —</text:p>
      <text:p text:style-name="P1">Комі ԋіга леԇан-ін.</text:p>
      <text:p text:style-name="P1"/>
      <text:p text:style-name="P25">{Kodko @ Мукӧԁ госуԁарствојас-костын олӧмыс @ <text:span text:style-name="T125">публ. гижӧд @ </text:span>Орԁым @ 1928. №2 @ Лб. <text:span text:style-name="T125">1</text:span>–<text:span text:style-name="T125">6</text:span>.}</text:p>
      <text:p text:style-name="P1"/>
      <text:p text:style-name="P1">Мукӧԁ госуԁарствојас-костын олӧмыс.</text:p>
      <text:p text:style-name="P1"/>
      <text:p text:style-name="P1">Налӧн војна-кежлӧ лӧԍӧԁчӧмыс.</text:p>
      <text:p text:style-name="P1"/>
      <text:p text:style-name="P1"><text:soft-page-break/>Важӧн-ԋін капітаԉіст-госуԁарствојас лӧԍӧԁчӧны выԉ војна-кежлӧ. Војнаыԁ, ԃерт, коркӧ-ԁа, бара лолас. Сы-јылыԍ јона мунӧны ԍорԋіјас, јона быԁлаӧ гіжӧны. Ԋеважӧн вӧлі Ставсојузса коммуԋіст-парԏіјалӧн ԍјезԁ. Секі шуісны: војнатӧ капіта<text:span text:style-name="T75">ԉі</text:span>стјас ԁыр-мыԍԏі-ԉі, регыԁ-мыԍԏі-ԉі бара-на панасны. Вермас сіјӧ кыптыны Амеріка ԁа Јевропаса госуԁарствојас-костын, вермас лоны Јевропаса капітаԉіст-госуԁарствојас-костын. Меԁԍа-ԋін јона ԁа регыԁ вермас лоны војнаыԁ капітаԉіст-госуԁарствојаслӧн міјанкӧԁ.</text:p>
      <text:p text:style-name="P1">Ԍіктјасын креԍԏана оз-на гӧгӧрвоны, оз најӧ помкасӧ вермыны аԁԇыны — мыјла мыјкӧ-ԁыра косталыштӧм-бӧрын бара војнајас кыпалӧны, мыјла јӧзыс віјалӧны мӧԁа-мӧԁнысӧ. Сеԍԍа шуласны: муыс-пӧ војнатӧг оз вермы овнысӧ. Ԃерт, тащӧм ԍорԋіыԁ абу ԉучкі. Сотсіаԉізм-ԁырјі — кор став јӧзыс кутасны ӧтувјӧн — ӧԏі обшествоын овны, секі ԋекущӧм војна оз кут лоны. Мӧԁар-бокԍаԋ-кӧ віԇӧԁлыны, ем-жӧ ԋеуна тащӧм ԍорԋіаԁ і збыԉлуныс. Капітаԉізм-ԁырјіыԁ војнаыԁ пыр лоӧ. Капітаԉізмыԁ војнајастӧгыԁ оз вермы овнысӧ. Меԁ-еԍкӧ бурҗыка лоӧ гӧгӧрвоана кытыԍ војнајасыс чужӧны, мыј-вӧсна јӧз војујтӧны, колӧ корԍлыны помкајассӧ, вужјассӧ војнаыслыԍ. Кутамӧ-кӧ тӧԁны помкајассӧ, аԁԇам-кӧ сылыԍ вужсӧ, секі аԁԇам і војнајассӧ бырӧԁан тујсӧ.</text:p>
      <text:p text:style-name="P1"/>
      <text:p text:style-name="P1">Војнајасыслӧн помкаыс.</text:p>
      <text:p text:style-name="P1"/>
      <text:p text:style-name="P1">Војнајасыслӧн помкаыс, вужјыс, кыԍаԋ <text:span text:style-name="T75">н</text:span>ајӧ чужӧны, пукалӧ капітаԉізм ԍӧлӧмас. Оз-ӧԁ капітаԉіст-госуԁарствојасыԁ мӧԁа-мӧԁ-костаныс ӧԏі ԍӧлӧмӧн овны — пыр најӧ ԋещкыԍӧны мӧԁа-мӧԁ-костас пыр зыртчӧны-песԍӧны. Капітаԉіст-госуԁарствојасыс ԍӧлӧм поттӧԇныс тӧжԁыԍӧны унҗык асланыс кі-улӧ кваԏітны, ыҗыԁҗык озырлун лӧԍӧԁны. Нажӧвітны уна ембур поԅӧ, сӧмын уна-кӧ кутан вузавны. Уна тӧвар поԅӧ вузавны сӧмын уна ԋӧбыԍјас-кӧ лоӧны, лоӧ-кӧ тӧварсӧ інан местаыс (рынок). Капітаԉіст-госуԁарствојасыԁ тӧварсӧ уна леԇасны, ас госуԁарствоаныс вузавнысӧ местаыс оз кут лоны, ԋекытчӧ т<text:span text:style-name="T75">ӧ</text:span>варсӧ інны. Најӧ тӧварсӧ вузавны местасӧ корԍӧны асланыс госуԁарство-сајыԍ. Кіјаснысӧ ԋужӧԁӧны Кітајӧ, Іԋԃіјаӧ, Афрікаӧ ԁа олӧмԍыс коԉтчӧмаҗык мукӧԁ мујасӧ. Капітаԉіст-госуԁарствојас, гырыԍ завоԁјас-моз-жӧ, оз вермыны овнысӧ, тӧварсӧ-кӧ налы ԋекытчӧ лоӧ іннысӧ. Ӧԁ капітаԉістјасыслы барышыс воӧ сымын уна, кымын јона мунӧ налӧн тӧварныс. Быԁ капітаԉіст госуԁарство унҗык тӧварјас інан места корԍӧ, сеԍԍа мӧԁа-мӧԁныскӧԁ і ԉукаԍӧны.</text:p>
      <text:p text:style-name="P1">Завоԁјаслӧн уҗыс јона пыкԍ<text:span text:style-name="T75">ӧ</text:span> сырјоӧ. Сырјотӧгыԁ-ӧԁ завоԁјасыԁ оз вермыны уҗавнысӧ. Мукӧԁ-ԁырјіыс мукӧԁ завоԁјасыслы сырјоыс ас-госуԁарство-пыщԍыс оз ԍур. Ас-госуԁарствоас оз пыр сырјоыс тырмы. Лоӧ вајавлывлыны зев ылыԍ мукӧԁ мујасыԍ. Сырјотӧ корԍігӧн і бара зыртчӧны-каԏԏыԍӧны капітаԉіст-госуԁарствојас мӧԁа-мӧԁ-выланыс.</text:p>
      <text:p text:style-name="P1">Сеԍԍа-ӧԁ нӧшта капітаԉістјаслӧн ԋекущӧм план абу, тӧварсӧ леԇӧны мыјԁӧм вермӧны. Ангԉіјалыԍ-кӧ, шуам, тӧвар вузалан местасӧ кыткӧ мырԃԃасны, сылӧн тӧварыс оз кут ставыс інны — кріԅіс лоӧ, ставыс сувтас. Робочејјасӧс секі лоӧ міԉԉонјасӧн пабрік-завоԁјасԍыс вӧтлавны: уҗыс налы оз ло. А тајӧ-ӧԁ капітаԉістјасыԁлы абу шутка. Ревоԉутсіја вермас регыԁ кыпавны. Секі капітаԉістјас ԇікӧԇ воштасны асԍыныс ембурнысӧ. А сы-сајын-ӧԁ і налӧн став олӧмыс. Сіԇкӧ, капітаԉіст-госуԁарствојаслӧн олӧмыс — тӧварсӧ бура іналӧм-сајын (рынок-сајын) ԁа сырјо-сајын. Оз-кӧ ло налӧн рынокыс, оз ло сырјоыс пабрік-завоԁјасыслы, најӧ ԇікӧԇ ԇугԍӧны. Сы-вӧсна сеԍԍа најӧ мӧԁа-мӧԁ костас зыртчӧны-песԍӧны, быԁ-ногӧн рынок ԁа сырјо-вӧснаыс ԉукаԍӧны. Ԋекущӧм капітаԉіст-госуԁарство ез ԍет бурӧн мӧԁ госуԁарстволы асԍыс тӧварјассӧ інан-местасӧ, сырјо перјан-інјассӧ. Ԋекыԇі оз лӧԍӧԁчыны ԁај оз і вермыны бурӧн лӧԍӧԁчынысӧ. Сеԍԍа і кыпӧԁчалӧны мӧԁа-мӧԁ-выланыс војнајасӧн, мырԃԃыԍӧны сырјо перјан местајасӧн, тӧвар вузалан (інан) местајасӧн.</text:p>
      <text:p text:style-name="P1"/>
      <text:p text:style-name="P1">Со коԁјас меԁ-јона мӧԁа-мӧԁ-вылас воӧны.</text:p>
      <text:p text:style-name="P1"><text:soft-page-break/></text:p>
      <text:p text:style-name="P1">Со-тај кущӧм госуԁарствојас меԁ-јонасӧ ԁа мыј-вӧсна мӧԁа-мӧԁ-костаныс ԉукаԍӧны, пурԍӧны:</text:p>
      <text:p text:style-name="P1">Гермаԋіја 1914 воԍа војна-бӧраԁ јона-ԋін ебӧсԍаліс. Сіјӧ зіԉӧ бӧр мырԃԃыны асԍыс важ колоԋіјајассӧ Франтсіја кіпоԁ-улыԍ. Кӧсјӧ аслыс рыноксӧ паԍкӧԁны. А Франтсіја оз ԍет.</text:p>
      <text:p text:style-name="P1">Ангԉіја ԁа Амеріка бара јона пурԍӧны ԋерп-вӧсна. Кыкнаныслы уна ԋерп колӧ. Амерікаса ԋерпыс кутіс бӧрыԋтны ангԉіјаса ԋерптӧ рынок-вывԍыс Јевропаыԍ, сіԇжӧ Кітајыԍ, Іԋԃіјаыԍ ԁа мукӧԁ мујасыԍ. Јапоԋіјалы јона торкалӧны Кі<text:span text:style-name="T75">т</text:span>ајын Ангԉіја ԁа Амеріка. Тӧргујтан уҗтӧ нуӧԁны јона отсалӧны морејас ԁа океанјас. Франтсіја ԁа Гермаԋіја јона ԉукаԍӧны Среԃіԅемнеј море-понԁа.</text:p>
      <text:p text:style-name="P1">Со, креԍԏана-јортјас, кыԍаԋ чужӧны, быԁмӧны војнајасыԁ. Капітаԉіст-госуԁарствојас јона лӧԍӧԁчӧны выԉ војнајас-кежлӧ, — сіјӧс мі бура тӧԁам. Најӧ соԁтӧны арміјајаснысӧ, ӧружје, бурмӧԁӧны војеннеј <text:span text:style-name="T100">ԏ</text:span>ехԋіканысӧ, мӧԁа-мӧԁ-костаныс војна-кежлӧ ӧтувтчӧмјас лӧԍӧԁалӧны.</text:p>
      <text:p text:style-name="P1">Уҗалыԍ јӧз ӧні тӧԁӧны-ԋін кӧні збыԉ помкаыс војнајасыслӧн. Најӧс ԍӧкыԁ војна-вылаԁ кыскыны. Капітаԉіст-госуԁарствојас сеԍԍа ылӧԁлӧны, быԁ-ногыс пӧрјӧԁлӧны. 1914 воԍа војна-вылӧ лӧԍӧԁчігӧн вӧлі шуӧны: тајӧ војнаыс-пӧ „јӧзӧс мезԁӧм-вӧсна“, „колӧ-пӧ асԍыным мунымӧс ԁорјыны“. Мі-ӧмӧј огӧ тӧԁӧј кыԇі важ сар-правіԏеԉство міјанӧс ылӧԁліс 1914 воԍа војна-ԁырјі? Сіјӧ ылӧԁліс — мі-пӧ-ӧԁ воју<text:span text:style-name="T75">ј</text:span>там православнеј Ԍербіјаӧс мезԁӧм-вӧсна ԁа сіԇ воԇӧ. А збыԉыԍсӧ војујтіс сар-правіԏеԉствоыԁ, меԁым мырԃԃыны Туртсіја кі-улыԍ Ԁарԁаԋел-проԉів, Австріјалыԍ — Гаԉітсіјасӧ.</text:p>
      <text:p text:style-name="P1">Ӧні војна-кежлаԁ лӧԍӧԁчігӧн јешшӧ-ԋін јона колӧ уҗалыԍ јӧзыԁлыԍ кыԇкӧ ԍінвоԇсӧ пемԁӧԁны. Ӧні капітаԉістјас шуӧны, ылӧԁлӧны уҗалыԍ-јӧзӧс: „војнаыԁ-пӧ колӧ зыка ол<text:span text:style-name="T75">ӧ</text:span>мсӧ бырӧԁӧм-вӧсна“.</text:p>
      <text:p text:style-name="P1"/>
      <text:p text:style-name="P1">Ԍорԋітӧны разоружеԋԋе-јылыԍ, аԍныс став ебӧсԍыныс лӧԍӧԁчӧны војна-кежлӧ.</text:p>
      <text:p text:style-name="P1"/>
      <text:p text:style-name="P9">[Разоружітчан конперентсіја-вылын. Жеԋеваын.]</text:p>
      <text:p text:style-name="P1"/>
      <text:p text:style-name="P1">Ӧні капітаԉіст-госуԁарствојас јона боԉгӧны војна-кежлӧ лӧԍӧԁчӧмыԍ ԁугԁӧм-јылыԍ — разоружеԋԋе-јылыԍ, му-вылын мір лӧԍӧԁӧм-јылыԍ, а аԍныс — кыԇ вермӧны, став вынԍыныс лӧԍӧԁчӧны војна-кежлӧ. Разоружеԋԋе-јылыԍ ԍорԋіјассӧ паԍкӧԁӧны, меԁ сӧмын тупкыны јӧз <text:span text:style-name="T75">ԍ</text:span>ін-воԇ<text:span text:style-name="T75">ԍ</text:span>ыныс војна-кежлас лӧԍӧԁчӧмсӧ.</text:p>
      <text:p text:style-name="P1">Ԋеважӧн-на Швејтсаріјаын вӧлі разоружеԋԋе-јылыԍ конферентсіја. Сені міјан, СССР-са преԁставіԏеԉ щӧктӧ вӧлі став госуԁарствојаслы ԇікӧԇ бырӧԁны арміјајассӧ, пушкајас, снараԁјас. Тај<text:span text:style-name="T78">ӧ</text:span> ԍорԋітӧ ез і пыԃԃі пуктыны. Міјанлыԍ мірӧн олан поԉіԏікатӧ најӧ таԉалӧны.</text:p>
      <text:p text:style-name="P1">Амеріка ԁа Франтсіја нуӧԁісны ԍорԋі лӧԍӧԁны мір Јевропа-паԍта ԁа Амерікаын. Амерікаыс сеԍԍа шуіс: мі-пӧ (Амерікаас) сіԇ-ԋін мірӧн олам. Сы-јылыԍ-пӧ ԋемтор-ԋін і ԍорԋісӧ панны. А кваԏітчан-кӧ, Амерікаыԁ ачыс војујтӧ-ԋін ӧԏі ԋеыҗыԁ госуԁарствокӧԁ Ԋікарагуакӧԁ. Быԏԏӧ ыҗыԁ ԍір ічӧт черіӧс кӧсјӧ аслас паԍкыԁ горшас ԋылыштны.</text:p>
      <text:p text:style-name="P1">Мыјла-нӧ-інӧ сіԇкӧ мірсӧ лӧԍӧԁӧм-јылы<text:span text:style-name="T75">ԍ</text:span> ԍорԋісӧ панӧны? Сы-вӧсна, меԁ вермісны мӧԁа-мӧԁнысӧ панјыны војујтан выннаныс, меԁ сӧмын асланыс госуԁарствоас бура ԁа ӧԁјӧ војна-кежлас лӧԍӧԁчан уҗыс муніс, меԁ лоісны меԁ-јонӧԍ му-вылас, меԁ поԅіс мукӧԁ-госуԁарствојасыԍ повтӧг мувывса рынок-вылӧ петны. Ставыс лӧԍӧԁчӧны војна-кежлӧ. Арміјаныс віт госуԁарствојасын: Ангԉіјаын, Амерікаын, Ітаԉіјаын, Франтсіјаын ԁа Јапоԋіјаын 1913 во-ԍерԏі ӧԏі ԁа җын-мынԁаӧн-ԋін ыҗыԁ<text:span text:style-name="T75">җ</text:span>ык. Бӧрја кык војаснас 2500-ԍаԋ лебалан машінајас соԁісны 4300-ӧԇ. Оз-ӧмӧј-нӧ тыԁав — разоружеԋԋе ԍорԋі шы-улас мунӧ саԃтӧмаліг-тырјі војна-кежлӧ лӧԍӧԁчӧм? СССР оз кӧсјы војнасӧ, уԍкӧԁчасны-кӧ, оз-жӧ капітаԉістјас улаԁ воԁ.</text:p>
      <text:p text:style-name="P1"><text:soft-page-break/>Уҗалыԍ јӧз-кӧ оз кӧсјыны војнасӧ, оз-кӧ ковны налы выԉ војнајасыԁ, најӧлы колӧ путкыԉтны аԍсӧ капітаԉізмсӧ, колӧ чышкыштны озыр-чукӧрсӧ, колӧ лӧԍӧԁны уҗалыԍ јӧзлы влаԍт. Секі војнајасыԁ оз лоны. Ԋ<text:span text:style-name="T75">і</text:span>нӧм секі лоӧ ԉок-ногӧныс јуклынысӧ. Уҗалыԍ јӧз мунӧны капітаԉізмлы вочасӧ, капітаԉіст-правіԏеԉствојаскӧԁ воԇсаԍӧны коммуԋіст-парԏіја тујԁӧԁӧм-ԍерԏі.</text:p>
      <text:p text:style-name="P1">Міјан правіԏеԉство став му-паԍтаыс уҗалыԍ јӧзлы петкӧԁлӧ, јавітӧ капітаԉіст-госуԁарствојаслыԍ выԉ војнајас-кежлӧ лӧԍӧԁчӧмсӧ. Чуксалӧ став уҗалыԍ јӧзсӧ — меԁ оз леԇны капітаԉістјасыслы бара панны војна, кіԍтны вір<text:span text:style-name="T75">с</text:span>ӧ јӧзлыԍ. Таыԍ капі<text:span text:style-name="T75">т</text:span>аԉіст-госуԁарствојас міјанӧс оз вермыны ԏерпітнысӧ, ԍіннаныс оз аԁԇыны. Најӧ зіԉӧны чышкыштны міјанӧс, меԁ мі огӧ мешајтчӧ налы, меԁ огӧ торкалӧ најӧс. Најӧ кӧсјӧны тупкыны міјанлы вомнымӧс. Сетчӧ-жӧ сеԍԍа міјан — Сӧвет Респубԉіка-пыщкыԁ зев озыр — уна сырјо ем, ԁај уна тӧвар поԅӧ інны. Со мыј-вӧсна капітаԉіст-госуԁарствојас, меԁԍа-ԋін јона Ангԉіја зіԉӧны міјанӧс ас-улас боԍтны, міјанӧс казакјасӧ пӧртны ԁа перјыны міјанлыԍ став важ, сар-ԁырԍа уҗјӧзјассӧ 20 міԉԉарԁ шајт. Тамԁа у<text:span text:style-name="T75">җ</text:span>јӧзсӧ-кӧ мынтыны, Сӧвет-Респубԉікаыԍ ковмас став озырлунсӧ, став ембурсӧ, веԍіг креԍԏаԋінлыԍ мӧссӧ і кукаԋсӧ кык-пӧв вузавны. Мі-ӧмӧј ревоԉутсіјасӧ вӧчім, меԁ бӧр міјанӧс буржујјас коԋӧрјасӧ пӧртісны?</text:p>
      <text:p text:style-name="P1">Вермам-ӧ мі віԇӧԁны, кыкнан кінымӧс ԍуркԋалӧмӧн, кыԇі капітаԉістјас лӧԍӧԁчӧны-ԋін міјан-вылӧ вӧјнаӧн ԁа кӧсјӧны уԍкӧԁчыны Сӧвет-Респубԉіка-вылӧ? Огӧ. Міјанлыԍ-кӧ разоружеԋԋе-јылыԍ щӧктӧм-торјассӧ оз пыԃԃі пуктыны, оз-кӧ кӧсјыны најӧ ԁугӧԁчыны војна-кежлӧ лӧԍӧԁчӧмыԍ, колӧ мыјкӧ і міјанлы щӧщ вӧчны.</text:p>
      <text:p text:style-name="P1">Шуам, вӧрын-кӧ морт-вылӧ уԍкӧԁчіс ош ԁа кӧсјӧ-кӧ коԍавлыны, мыј-нӧ секі ош-улӧ ԍурӧма мортыслы лоӧ вӧчны? Ԃерт, сіјӧ кутас кыԇ вермас воԇсаԍны, мынтӧԁчыны, кулӧмыԍ мезԁыԍны. Міјанлы сіԇжӧ колӧ лӧԍӧԁчыны капітаԉістјаскӧԁ воԇсаԍны. Мі кӧсјам мірӧн овны, а уԍкӧԁчасны-кӧ огӧ-жӧ најӧс јурӧԁыс малыштӧ, парсыштам капітаԉіст-госуԁарствојассӧ аԍнысӧ. Кучкасны-кӧ міјанлы банбоканым, мӧԁ банбоксӧ огӧ лӧԍӧԁӧ. Капітаԉістјасыслы аслыныс банбоканыс чорыԁа ԍетыштам.</text:p>
      <text:p text:style-name="P1"/>
      <text:p text:style-name="P1">Гӧрԁ арміјалӧн выныс ыҗыԁ.</text:p>
      <text:p text:style-name="P1"/>
      <text:p text:style-name="P1">Кущӧм-нӧ міјан Гӧрԁ арміјаным? Сіјӧ ставнас гӧрԁармејечԍаԋыс ԁа меԁԍа гырыԍ комаԋԃірјасӧԇыс чорыԁа сулалӧ Сӧветвлаԍт-ԁор, віԇӧ Сӧвет-Респубԉікалыԍ граԋітсајассӧ. Пӧшті став комаԋԃірыс робочеј ԁа креԍԏана-піыԍ петӧма јӧз. Сіԇкӧ, најӧ ӧԏітӧг, ставныс ӧткоԃа јона кутасны ԁорјыны Сӧвет-госуԁарствоӧс. Міјан Гӧрԁ арміја, со, ԁасӧԁ во тырӧм-ԋін асԍыс коԉԉӧԁӧ. Тајӧ каԁнас уна-тор-вылӧ-ԋін верміс велӧԁчыны. Важӧн ӧруԃԃејас лыјԍыны завоԃітны колӧ вӧлі лӧԍӧԁны часӧнҗынјӧн, а ӧні сы-вылӧ колӧ-ԋін сӧмын ԋоԉ мінут. Ԃістсіпԉіна-<text:span text:style-name="T100">ԍ</text:span>ерԏі сіјӧ став капітаԉіст-госуԁарствојасса арміјајас-ԁорыԍ меԁ-вылын сулалӧ. Міјан сӧмын ԏехԋікаыԁ омӧԉҗык. Зіԉам і сіјӧс бурмӧԁны. Ԋеважӧн гіжлісны гаԅетјасӧ — гражԁана-пӧвсын чукӧртӧма ԍӧм-вылӧ вӧчісны 130 лебалан машіна. Комі креԍԏана лебалан машінајас вӧчӧм-вылӧ чукӧртісны 5698 шајт.</text:p>
      <text:p text:style-name="P1">Колӧ велӧԁчыны бура лыјԍыны, велӧԁны војеннеј уҗ. І сені міјан уҗыс мунӧ. Облаԍт-паԍта војеннеј уҗӧ велӧԁчан кружокјасын велӧԁчӧны 898 морт. Ԃерт, тајӧ уҗыԁ омӧԉа-на мунӧ. Колӧ воԇӧ паԍкӧԁны. Гӧрԁ-арміјаы<text:span text:style-name="T101">ԍ</text:span> воыԍ јортјас, ԁа комаԋԃірјас јона вермасны отсавны тајӧ уҗсӧ нуӧԁны ԍіктјасын.</text:p>
      <text:p text:style-name="P1"/>
      <text:p text:style-name="P1">Колӧ велӧԁчыны војеннеј уҗӧ.</text:p>
      <text:p text:style-name="P1"/>
      <text:p text:style-name="P1">Осоавіахім обшество міјан облаԍтын оз-на важӧн уҗав. Еща-на сені шԉеныс. Јанвар 1 лун-кежлӧ 1928 воӧ лыԃԃыԍԍӧ сӧмын-на 129 јачејка. Ӧтувтӧма 3100 шԉен. Та-піыԍ 1350 шԉеныс — креԍԏана.</text:p>
      <text:p text:style-name="P1"><text:soft-page-break/>Быԁ вӧлӧԍтӧ колӧ воԍтавны о<text:span text:style-name="T88">с</text:span>оавіахім јачејка. Зіԉны сетчӧ унҗык креԍԏанаӧс шԉенӧ кыскыны. Сеԍԍа колӧ војеннеј уҗӧ велӧԁчан кружокјас ԁа лыјԍыны велӧԁчан кружокјас воԍтавны. Кӧні воԍталӧмаӧԍ-ԋін, уҗсӧ колӧ бурҗыка пуктыны.</text:p>
      <text:p text:style-name="P1">Быԁ лыԃԃыԍан-керка-берԁӧ колӧ лӧԍӧԁавны осоавіахімлыԍ уҗсӧ тӧԁмалан пеԉӧсјас. Нуӧԁны сені ԍорԋіјас, лыԃԃыны ԋігајас, гаԅетјас, колӧ тӧԁмӧԁны креԍԏанаӧс војеннеј ԏехԋіканас. Тајӧ пеԉӧсас і колӧ нуны уҗсӧ војеннеј уҗӧ велӧԁчан кружокыслы. Тајӧ кружоклӧн уҗыс зев воӧ ԍӧлӧм-выланыс креԍԏаналы, нӧшта-ԋін том јӧзлы. Быԁ вӧлӧԍтӧ тащӧм кружокјастӧ колӧ воԍтавны. Кружок кутас тӧԁмавны быԁԍама-пӧлӧс војеннеј уҗ, коԍаԍан-ногјас, воԇсаԍан-ногјассӧ.</text:p>
      <text:p text:style-name="P1">Колӧ ставнымлы велӧԁчыны војеннеј уҗӧ. Секі мі бура вермам ԁорјыны аԍнымӧс капітаԉістјасыԍ. Секі озҗык лыԍтны уԍкӧԁчыны капітаԉістјас міјан-вылӧ.</text:p>
      <text:p text:style-name="P1"/>
      <text:p text:style-name="P25">{Н. Аԋіԍімова @ Март 8-ӧԁ лун @ <text:span text:style-name="T125">публ. гижӧд @ </text:span>Орԁым @ 1928. №2 @ Лб. <text:span text:style-name="T125">7</text:span>–<text:span text:style-name="T125">9</text:span>.}</text:p>
      <text:p text:style-name="P1"/>
      <text:p text:style-name="P1">Март 8-ӧԁ лун.</text:p>
      <text:p text:style-name="P1">Нывбабајаслӧн Ставмувывса праԅԋік.</text:p>
      <text:p text:style-name="P1"/>
      <text:p text:style-name="P1">Тајӧ праԅԋіксӧ лӧԍӧԁіс Клара Тсеткін. Немыс сіјӧ тӧжԁыԍіс, пеԍԍіс уҗалыԍ јӧзӧс мезԁӧм-вӧсна. Тајӧ праԅԋіксӧ шуісны празнујтны сотсіаԉісткајас 2 конферентсіја-вылын 1910-ӧԁ воӧ Копенгаген карын (Ԁаԋіјаын). Міјан Роԍԍіјаын первој празнујтісны Піԏірын ԁа Мӧскуаын 1913 воӧ. Сіјӧ каԁнас уҗалыԍ-јӧз бара кутісны лептыԍны 1905 воԍа ревоԉутсіјасӧ пӧԁтылӧм-бӧрын. Уҗалыԍ јӧз Роԍԍіјаын бара кутісны сувтны кокјыланыс. 1914 воԍа војна-ԁырјі лоі шыԋітӧвҗык. Куслі секі і тајӧ, нывбабајаслӧн Ставмувывса праԅԋікыс. 1917-ӧԁ воԍаԋ нывбабајаслы тајӧ праԅԋікыс, југыԁ шонԁі-моз-жӧ кутіс ԇірԁавны, Комі облаԍтын нывбабајаслыԍ праԅԋіксӧ празнујтам 1921 воԍаԋ. Кӧкјамысӧԁ во-ԋін кӧсјам коԉԉӧԁны тајӧ праԅԋіксӧ.</text:p>
      <text:p text:style-name="P1">Быԁ комі нывбаба ӧні тӧԁӧ асԍыс праԅԋіксӧ, сӧмын унаӧн-на оз кужны віԍтавны, кор, коԁі ԁа мыј-вӧсна сіјӧ праԅԋіксӧ лӧԍӧԁлӧмаӧԍ. Міјанӧс велӧԁыԍ, Клара Тсеткін-јорт тајӧ лунсӧ лӧԍӧԁӧма, меԁым уҗалыԍ нывбабајасӧс ӧтувтны капітаԉістјасыԍ аԍнысӧ мезԁӧм-вӧсна. Мужікјас оз-кӧ кутны налы щӧщ отсавны нывбабајас капітаԉістјасыԍ мезԁыԍны оз вермыны.</text:p>
      <text:p text:style-name="P1">Март 8-ӧԁ лунӧ нывбабајас торја јона т<text:span text:style-name="T75">ӧ</text:span>ԁмал<text:span text:style-name="T75">ӧ</text:span>ны, віԁлалӧны Сӧвет-госуԁарстволыԍ уҗјассӧ — став бурсӧ і омӧԉсӧ інԁалӧны. Віԍталӧны асԍыныс могјассӧ. Тајӧ луныс уҗалыԍ нывбабајасӧс кыпӧԁӧ, нај<text:span text:style-name="T75">ӧ</text:span>с вынԍ<text:span text:style-name="T75">ӧ</text:span>ԁӧ. Сы-јылыԍ лӧԍыԁа міјанлы віԍталӧ 1917 во. Сіјӧ вонас февраԉ тӧлыԍын піԏірса робоԏԋічајас петісны корны сарлыԍ чеԉаԃыслы ԋаԋ. Верԁыԍјассӧ окопјасыԍ щӧктісны леԇны. Кыпаліс ревоԉутсіја.</text:p>
      <text:p text:style-name="P1">Јона-ԋін уналаті міјан ӧні бурміс ԁа лаԁміс. Јона мі мунім<text:span text:style-name="T75">ӧ</text:span> воԇӧ. Уҗалыԍ нывбаба веԍіг ӧԏі лун-кежлӧ оз веж ӧніја ол<text:span text:style-name="T75">ӧ</text:span>мтӧ важ олӧмыԁкӧԁ. Војԁӧр-ӧԁ нывбабатӧ меԁ-омӧԉ јӧз-пыԃԃі лыԃԃі<text:span text:style-name="T78">с</text:span>ны, меԁ-јона увтыртлісны. Міјанлы колӧ јона мӧвпыштлыны, кыԇі воԇӧ-кежлӧ чукӧртны выннымӧс, бурмӧԁны, ԁа кокԋӧԁны олӧмнымӧс. Пабрік-завоԁса уҗалыԍ нывбабајас віԁлаласны кыԇі бурмӧԁны, кыпӧԁны уҗсӧ пабрік-завоԁјасас, кыԇі ԍетны карсајаслы ԁа ԍіктсајаслы бурҗык ԁа ԁонтӧмҗык тӧвар.</text:p>
      <text:p text:style-name="P1">Креԍԏанкајаслы колӧ мӧвпыштлыны асԍыныс олӧмсӧ ԁа уҗсӧ бурмӧԁӧм, кокԋӧԁӧм-јылыԍ. А овмӧс бурмӧԁан ԁа олӧм кыпӧԁан уҗыԁ оз артмы јӧз-кост олӧмсӧ тӧԁмавтӧг. Правіԏеԉство быԁ-ногӧн отсалӧ міјанлы овмӧснымӧс кыпӧԁны. Сы-могыԍ-жӧ ӧні леԇіс креԍԏана овмӧс кыпӧԁӧм-вылӧ уҗԁыԍӧм.</text:p>
      <text:p text:style-name="P1">Колӧ јона кутчіԍны бырӧԁны самӧкур пуӧмјас. Ԃеԉегаткајаслы ӧтувтчыны ԁа вермасны тајӧ ԉокторјыскӧԁ. Правіԏеԉство ӧні јона чорыԁа кутіс мыжԁыны самӧкур пуыԍјасӧс ԁа вузалыԍјассӧ.</text:p>
      <text:p text:style-name="P1"><text:soft-page-break/>Бара воӧ каԁ јаԍԉіјас-вылӧ ԍӧм чукӧртны. Колі ӧніԍаԋ-жӧ завоԃітны тӧжԁыԍны бурҗыка пуктыны сені уҗсӧ. Колӧ пемыԁлун бырӧԁны, олӧма бабајаслы колӧ грамотаӧ велӧԁчыны ԁај чеԉаԃсӧ щӧщ колӧ леԇны велӧԁчыны. Март 8-ӧԁ лун-кежлӧ колӧ лӧԍӧԁчыны гырыԍӧс велӧԁан школајасыԍ велӧԁчыԍјасӧс леԇны. Оргаԋізатсіјајаслы колӧ віԇӧԁлыны, — кущӧм отсӧгјас најӧ вермасны ԍетны, меԁым ӧԁјӧҗык бурмӧԁны нывбабајаслыԍ олӧмсӧ. Уҗԁыԍан ԁа машіннеј тӧварішществојасӧ шԉенӧ зев-на еща нывбабајас пырӧмаӧԍ. А сӧмын-ӧԁ коператсіја-пыр креԍԏанка вермас кыпӧԁны асԍыс овмӧссӧ. Колӧ нывбабајаслы кокԋӧԁ ԍетны коператсіјаӧ шԉенӧ пырігӧн.</text:p>
      <text:p text:style-name="P1">Міјан облаԍтын уна нывбаба кер-берԁын уҗалӧ (коԉан во вӧлі 6000 нывбаба-сајас). Колӧ најӧс тујԁӧԁны ԁа отсавны пырны віԇму ԁа вӧр-берԁын уҗалыԍјас сојузӧ.</text:p>
      <text:p text:style-name="P1">Міјан мог батрачкајасӧс-слугајасӧс парԏіја-берԁӧ матыԍтӧԁны. </text:p>
      <text:p text:style-name="P1"><text:span text:style-name="T75">К</text:span>олӧ віԇӧԁлыны јона-ӧ сӧветјас матыԍтӧны нывбабаӧс сӧвет уҗ-берԁас. Кущӧма уҗалӧны сені аԍныс нывбабајасыс.</text:p>
      <text:p text:style-name="P1">Міјан облаԍтын сӧветјасын ответственнеј уҗ-нуӧԁыԍјас ныв-бабајас-пӧвсыԍ абуӧԍ-на. Та-јылыԍ колӧ чорыԁҗыка мӧвпыштлыны. Колӧ нывбаба ԍјезԁјас-вылын ԍорԋіјас-јылыԍ ԁа резоԉутсіјајас-јывԍыс быԁӧнлы тӧԁны; сӧветјасын, копераԏівјасын, профсојузјасын ԁа мукӧԁлаын уҗалыԍјаслы віԁлавны, ставсӧ-ӧ налӧн вӧчӧмаӧԍ нывбабајас щӧктӧм-куԅа, сӧветвлаԍт інԁӧм-ԍерԏі. Колӧ ԍӧлӧмыԍ кутчіԍны воԇӧ воԍтыны нывбабалы тујсӧ јӧз-костын уҗавны, најӧс југԁӧԁны, выԉ олӧм лӧԍӧԁны.</text:p>
      <text:p text:style-name="P1">Быԁ уҗалыԍ нывбаба, тӧжԁыԍӧ-кӧ сіјӧ ас олӧм-вӧснаыс-кынԇі і јӧз-костса олӧмсӧ бурмӧԁны — отсалӧ лӧԍӧԁны сотсіаԉізм. Каԉіԋін-јорт нывбабајаслӧн ставсојузса-ԍјезԁ-вылын вӧчіс ԁоклаԁ. Сіјӧ віԍталіс кыԇіҗык колӧ гӧгӧрвоны сотсіаԉізм вӧчӧмсӧ. Сотсіаԉізм вӧчӧмыԁ-пӧ абу сӧмын пабрік-завоԁјас кыпалӧмын. Быԁ выԉ кӧрттуј, быԁ еԉектріческеј лампочка креԍԏаԋін керкаын, быԁ машіна, быԁ јаԍԉі, пемыԁлун бырӧԁан уҗ — ставыс сіјӧ кокԋӧԁӧ олӧмсӧ, матыԍтӧ карӧс ԍікт-берԁӧ, матыԍтӧ сотсіаԉізмлаԋ.</text:p>
      <text:p text:style-name="P1">Оз ков вунӧԁны тӧԁмавны мукӧԁ госуԁарствојасын олӧмсӧ — кыԇі нарԏітӧны озыр вірјуыԍјас міјанлыԍ чојјаснымӧс, міјан-коԃ-жӧ уҗалыԍ јӧзӧс. Кыԇі капітаԉіст-госуԁарствојасын уҗалыԍ јӧзыс лечкыԍ-моз мезԁыԍӧны озыр-чукӧрыԍ, чукӧртӧны асԍыныс выннысӧ.</text:p>
      <text:p text:style-name="P1">Колӧ чукӧртавлыны быԁ ԍіктын собраԋԋејас. Нуӧԁны конферентсіјајас вӧлӧԍтјасын, пуктыны ԍпектакјас, леԇны ԍтенӧ-ӧшӧԁан гаԅетјас. Бурҗыка коԉԉӧԁӧј нывбабајаслыԍ Ставмувывса праԅԋіксӧ.</text:p>
      <text:p text:style-name="P1"/>
      <text:p text:style-name="P1">Н. Аԋіԍімова.</text:p>
      <text:p text:style-name="P1"/>
      <text:p text:style-name="P25">{Комі Мішӧ @ Сӧвет-берԁса ԍектсіјајаслӧн уҗыс @ <text:span text:style-name="T125">публ. гижӧд @ </text:span>Орԁым @ 1928. №2 @ Лб. <text:span text:style-name="T125">9</text:span>–<text:span text:style-name="T125">11</text:span>.}</text:p>
      <text:p text:style-name="P1"/>
      <text:p text:style-name="P1">Сӧвет-берԁса ԍектсіјајаслӧн уҗыс.</text:p>
      <text:p text:style-name="P1"/>
      <text:p text:style-name="P1">Сӧвет-правіԏеԉство ԁа парԏіја ԁугԁывтӧг тӧжԁыԍӧны, меԁ еԍкӧ креԍԏанаӧс јонҗыка ԍібӧԁны обшественнеј уҗ-берԁас. Сытӧг-ӧԁ сӧвет уҗыԁ оз вермы шыԉавны ԁа бурмыны.</text:p>
      <text:p text:style-name="P1">Суԁјасын, копераԏівјасын, сӧветјасын — быԁлаын-ԋін ӧтвылыԍ уҗалӧны уҗалыԍ-војтыр. Најӧ отсаԍӧны сӧвет-уҗ бурмӧԁны, овмӧс кыпӧԁны.</text:p>
      <text:p text:style-name="P1">Гражԁанскеј војна помалӧм-бӧрын робочејјаслы ԁа креԍԏаналы јона крепыԁа лоі кутчіԍны овмӧс кыпӧԁӧмӧ ԁа југԁӧԁчан уҗ-берԁӧ. Быԁ уҗын колӧ сӧглас ԁа воԇвыв тӧлкујтӧм. Меԁ еԍкӧ унҗык војтыр отсаԍісны, сӧветјас-берԁӧ лоі ԍектсіјајас лӧԍӧԁны. Ԍектсіјајасыԍ уҗсӧ ӧні ковмас јона шыԉӧԁны, — јітны став сӧветса уҗыскӧԁ. Став уҗыс <text:soft-page-break/>налӧн-ӧԁ мунӧ сӧветјас-пыр ԁа ісполком-пыр. Обшественнеј орга<text:span text:style-name="T75">ԋі</text:span>затсіјајаслы колӧ быԁ-ногӧн щӧщ отсавны.</text:p>
      <text:p text:style-name="P1"/>
      <text:p text:style-name="P1">Ԍектсіјаын колӧны воԇмӧстчыԍјас.</text:p>
      <text:p text:style-name="P1"/>
      <text:p text:style-name="P1">Меԁ-војԁӧр лоӧ ԍорԋітыштны уҗсӧ тујԁӧԁӧм-јылыԍ. Быԁлунԍа уҗсӧ ԍектсіјаын нуӧԁӧ бјуро. Бјуросӧ бӧрјӧны ԍектсіја заԍеԁаԋԋе-вылын. Бјуроӧ колӧ бӧрјыны ԍуԍҗык јӧзӧс — сӧветса, ԉібӧ ісполкомса шԉенјасӧс, ԉібӧ обшественнеј уҗ нуӧԁыԍјасӧс (агрономӧс, ущіԏеԉӧс ԁа мукӧԁӧс). Бјуро лӧԍӧԁалӧ план — мыј колӧ вӧчны ԍектсіјаыслы. Тӧлыԍын ԉібӧ кык тӧлыԍын ӧтчыԁ чукӧртавлӧ ԍектсіјаса собраԋԋе.</text:p>
      <text:p text:style-name="P1"/>
      <text:p text:style-name="P1">Коміԍԍіјајас-јылыԍ.</text:p>
      <text:p text:style-name="P1"/>
      <text:p text:style-name="P1">Ԍектсіјајас-воԇын уна уҗјас сулалӧны. Куш заԍеԁаԋԋејаснаԁ ԋемтор оз артмы. Меԁым бурҗыка пуктыны уҗјассӧ, ԍектсіјајас-берԁас лӧԍӧԁалӧны коміԍԍіјајас. Боԍтам кӧԏ ԍіктса овмӧс кыпӧԁан ԍектсіјаӧс. Сылӧн уҗыс зев уна. Татчӧ поԅӧ лӧԍӧԁны гоз-мӧԁ коміԍԍіја. Віԇму паԍкӧԁӧм ԁа ԁӧԅӧрітӧм-вӧсна тӧжԁыԍыԍ коміԍԍіја, кӧјԁыс-вӧсна, бур карта лӧԍӧԁӧм ԁа скӧт ԁӧԅӧрітӧм-вӧсна, віԁлӧгӧн уҗалӧм (опыты), граԁвыв пуктас бурмӧԁӧм ԁа мукӧԁ торјас-вӧсна тӧжԁыԍыԍ коміԍԍіјајас.</text:p>
      <text:p text:style-name="P1">Ԍектсіја заԍеԁаԋԋе-вылын нуӧԁӧны ԍорԋіјас став уҗ-јывԍыс, тӧлкујтӧны мыјјас колӧ вӧчны, <text:span text:style-name="T10">в</text:span>ынԍӧԁӧны бјуролыԍ уҗ нуӧԁан плансӧ, сен-жӧ бӧрјӧны коміԍԍіјајасӧс. коміԍԍіјајасыԁ асланыс уҗалӧм-јылыԍ вӧчӧны ԁоклаԁ ԍектсіјаса заԍеԁаԋԋе-вылын.</text:p>
      <text:p text:style-name="P1"/>
      <text:p text:style-name="P1">Ԍектсіја отсалӧ сӧветјаслы.</text:p>
      <text:p text:style-name="P1"/>
      <text:p text:style-name="P1">Ӧні став уҗыс ԍектсіјајасас мунӧ воԇвыв лӧԍӧԁӧм план-ԍерԏі. Овмӧс бурмӧԁӧм, војтырӧс велӧԁӧм, ԇоԋвіԇалун-вӧсна тӧжԁыԍӧм, тӧргујтан-уҗ ԁа мукӧԁ уҗјас ԍіктын лаԁмӧԁӧ меставывса сӧвет. Сӧветјасыслы уҗсӧ нуӧԁны отсалӧны ԍектсіјајас.</text:p>
      <text:p text:style-name="P1">Боԍтам-кӧԏ копераԏів-уҗ-вӧсна тӧжԁыԍыԍ ԍектсіјаӧс. Шуам, сы-берԁӧ лӧԍӧԁӧмаӧԍ коміԍԍ<text:span text:style-name="T10">і</text:span><text:span text:style-name="T6">ј</text:span>ајас (тӧвар-ԁон леԇны, рӧскоԁјас чінтыны, вузаԍӧм бурмӧԁны ԁа шԉенӧ унҗык мортӧс пыртны). Сіјӧ коміԍԍіјајасыс, ԃерт, аԍныс оз вермыны асԍаԋыс щӧктыны ревіԅіоннеј коміԍԍіјајас-моз правԉеԋԋелы вӧчны кущӧма уҗ. Најӧ сӧмын тӧԁмаԍӧны уҗалӧмнас ԁа ԍорԋітӧны, кыԇі еԍкӧ поԅӧ уҗсӧ бурҗыка пуктыны. Гіжӧны, пасјалӧны актӧ. Кор сіјӧ актсӧ вынԍӧԁасны сӧвет заԍеԁаԋԋе-вылын, Ісполкомыс кутас щӧктыны копераԏівлы уҗавны сіјӧ акт-ԍерԏіыс.</text:p>
      <text:p text:style-name="P1"/>
      <text:p text:style-name="P1">Комі облаԍтын ԍектсіјајас соԁӧны.</text:p>
      <text:p text:style-name="P1"/>
      <text:p text:style-name="P1">Комі облаԍтын ԍектсіјајас кутісны артмавны 1925 воԍаԋ. Тајӧ каԁԍаԋыс ԍектсіјајасыс пыр-ӧтарӧ соԁісны.</text:p>
      <text:p text:style-name="P1">1925-ӧԁ воын ԍектсіјајас вӧліны сӧмын віт вӧлӧԍтын. Сені вӧлі 18 ԍектсіја. 1927 воӧ ԍектсіјајасыс уҗалӧны 63 вӧлӧԍтын-ԋін. Ставыс лоі-ԋін 142 ԍектсіја.</text:p>
      <text:p text:style-name="P1">Мукӧԁ ԍектсіјајасас пырӧмаӧԍ 33 шԉенӧԇ.</text:p>
      <text:p text:style-name="P1">Мылԁін вӧлӧԍтувса (Кулӧмԁін ујезԁын) ԍектсіјајас ко<text:span text:style-name="T13">ԉ</text:span>ӧм во буракоԃ-ԋін уҗалісны. Сені вӧлӧма кујім ԍектсіја. 87 шԉен-піыԍ вӧлӧма 12 нывбаба. Чукӧртчылӧмаӧԍ ԁасӧԏіыԍ.</text:p>
      <text:p text:style-name="P1">Сӧвет-берԁӧ ӧтувтчӧмӧн најӧ зев јона отсалӧны быԁԍама-пӧлӧс уҗ-вылын. Став ԍектсіјајасыс ӧні уҗалӧны ӧԏі план-ԍерԏі.</text:p>
      <text:p text:style-name="P1"/>
      <text:p text:style-name="P1">Велӧԁчам бурҗыка уҗавны.</text:p>
      <text:p text:style-name="P1"><text:soft-page-break/></text:p>
      <text:p text:style-name="P1">Ӧні став СССР-паԍтаыс мунӧ конкурс — ԍектсіјајаслыԍ уҗс<text:span text:style-name="T75">ӧ</text:span> тӧԁмалӧны. Карса ԁа вӧлӧ<text:span text:style-name="T10">ԍ</text:span>тувса ԍектсіјајаслы колӧ асԍаԋыс став уҗсӧ бура артыштлыны. Конкурс-ԁырјіыс колӧ петкӧԁлыны став уҗсӧ ԍектсіјајаслыԍ. Бура уҗалыԍ ԍектсіјајасӧс кутасны ошкыны ԁај ԍетасны преміја. Конкурс-бӧрԏіыс ԍектсіјајаслы колӧ боԍтчыны бурҗыка уҗавны, бырӧԁны став ԋеԉучкі торјассӧ уҗԍыс.</text:p>
      <text:p text:style-name="P1">Кымынкӧ вӧлӧԍтын ԍектсіјајаслыԍ уҗсӧ тӧԁмаласны ујезԁԍаԋ мортӧс ыстылӧмӧн.</text:p>
      <text:p text:style-name="P1">Быԁ вӧлӧԍтӧ сӧвет-берԁӧ конкурс-кежлас колӧ лӧԍӧԁны ԍектсіјајаслыԍ уҗсӧ тӧԁмалан к<text:span text:style-name="T10">о</text:span>міԍԍіја. Сіјӧ кутас віԁлавны уҗсӧ ԍектсіјајасыслыԍ. Сеԍԍа колӧ гіжны гаԅетјасӧ ԁа ујезԁувса ісполкомӧ, кущӧма уҗалӧны ԍектсіјајасыс.</text:p>
      <text:p text:style-name="P1">Став Сојуз-паԍтаса конкурс-вылӧ ԍектсіјајас уҗ-јылыԍ кутасны гіжны: карса ԍектсіјајас уҗалӧм-јылыԍ „Іԅвесԏіја“-гаԅетӧ, ԍіктса ԍектсіјајас јылыԍ „креԍԏанскеј гаԅетӧ“. Нӧшта таыԍ-кынԇі кутасны гіжны „Влаԍт Советов“ журналӧ. Міјан ԍіктјасԍаԋ колӧ сетчӧ і гіжны.</text:p>
      <text:p text:style-name="P1">Мунӧ ӧні конкурсыс і міјан Комі облаԍт-пыщкын. Сіԇкӧ, ԍектсіјајас уҗалӧм-јылыԍ колӧ гіжны (облаԍт-пыщса конкурс-вылӧ) „Југыԁ туј“ ԁа „Комі ԍікт“ гаԅетјасӧ. Конкурс петкӧԁас вӧԉа-выл<text:span text:style-name="T100">ӧ</text:span> став бурсӧ і омӧԉсӧ ԍектсіја уҗыԍ. Інԁас, піԍкӧԁас тујсӧ воԇӧ-вылӧ бурҗыка ԍектсіјајаслы уҗсӧ пуктыны.</text:p>
      <text:p text:style-name="P1"/>
      <text:p text:style-name="P1">Комі Мішӧ.</text:p>
      <text:p text:style-name="P1"/>
      <text:p text:style-name="P25">{<text:span text:style-name="T78">З</text:span>аболотскеј @ Том јӧзӧс гӧрԁ арміјаӧ боԍтӧм @ <text:span text:style-name="T125">публ. гижӧд @ </text:span>Орԁым @ 1928. №2 @ Лб. <text:span text:style-name="T125">12</text:span>–<text:span text:style-name="T125">14</text:span>.}</text:p>
      <text:p text:style-name="P1"/>
      <text:p text:style-name="P1">Том јӧзӧс гӧрԁ арміјаӧ боԍтӧм.</text:p>
      <text:p text:style-name="P1"/>
      <text:p text:style-name="P1">Арнас, ԍеԋԏабр тӧлыԍын кутасны боԍтны том јӧзӧс, 1906 воын чужыԍјасӧс, гӧрԁ арміјаӧ. Тащӧм боԍтӧмсӧ (прізывсӧ) мі кӧсјам нуӧԁны војна-бӧрын вітӧԁыԍ-ԋін.</text:p>
      <text:p text:style-name="P1">Сӧветвлаԍт тӧжԁыԍӧ, меԁ-еԍкӧ арміјаӧ служітны муныԍјаслӧн ез омӧԉтчы овмӧсјасныс. Сы-понԁа ԍетӧ прізывӧ ԍурыԍјаслы ыҗыԁ кокԋӧԁјас. Арміјаӧ ԍурыԍ том јӧзлы — креԍԏаналы колӧ тӧԁмавны, кущӧм кокԋӧԁ (ԉгота) вермасны ԍетны прізывајтчыԍјаслы ԍемјаас уҗалыԍ тырмытӧм-вӧснаыс, овмӧс-вӧснаыс ԁа (омӧԉ-кӧ овмӧсыс), выԉ местаӧ овмӧԁчыны муныԍјаслы.</text:p>
      <text:p text:style-name="P1">Ԍемја-вӧсна вермасны ԍетны кујім пӧлӧс кокԋӧԁ: меԁ-ыҗыԁ кокԋӧԁ ԍетӧны — кор ԍемјаас уҗалыԍыс ӧтнас прізывајтчыԍыс, ԁа верԁӧ сіјӧ кујімӧс ԉібӧ унҗыкӧс уҗавны вермытӧмјасӧс; мӧԁ кокԋӧԁ ԍетӧны уҗалыԍыс-кӧ ԍемјаас ӧтнас, ачыс прізывајтчыԍыс, ԁа верԁӧ ӧԏіӧс ԉібӧ кыкӧс уҗавны вермытӧмјасӧс; којмӧԁ-пӧлӧс кокԋӧԁ ԍетԍӧ — прізывајтчыԍыс-кынԇі-кӧ ԍемјаас ем мӧԁ уҗалыԍ ԁа кык уҗалыԍыс верԁӧны кујімӧс ԉібӧ унҗыкӧс уҗавны вермытӧмјасӧс.</text:p>
      <text:p text:style-name="P1">Уҗалыԍјасӧн лыԃԃыԍԍӧны: мужік-улов 18-ԍаԋ 55 арӧсӧԇ, нывбабајас 18-ԍаԋ 50 арӧсӧԇ. Уҗавны вермытӧмјасӧн лыԃԃыԍԍӧны: том јӧз, абу-на-кӧ налы тырӧма 18 арӧс, мужік-улов 55 арӧсыԍ пӧрыԍјас, нывбабајас — 50 арӧсыԍ пӧрыԍјас. 18-ԍаԋ 50 арӧсӧԇ ныв-бабајас лыԃԃыԍԍӧны уҗавны вермытӧмӧн, ем-кӧ налӧн 8 арӧсыԍ посԋі чеԉаԃ, ԉібӧ најӧ-кӧ нӧбаԍӧны. Таыԍ-кынԇі, уҗавны вермытӧмӧн лыԃԃыԍԍӧны інваԉіԁјас первојја кык группаԍыс.</text:p>
      <text:p text:style-name="P1">Ԍемја-ԍерԏіыс-кӧ ԋекущӧм кокԋӧԁ оз ԍетԍы, а овмӧсыс-вывті омӧԉ, прізывајтчыԍӧс вермасны-жӧ коԉны. Выԉ местаӧ овны муныԍјасӧс вермасны коԉӧԁлыны кујім во-кежлӧ, мунӧмаӧԍ-кӧ выԉ местаас овмӧԁчынысӧ віԇму јуклан правілӧ-ԍерԏі вӧрӧ, ԇік-на гӧрлытӧм-інӧ. А мунӧма-кӧ овмӧԁчынысӧ воԇвыв-ԋін гӧрлӧм му-вылӧ — ӧԏі во-кежлӧ коԉӧԁӧны.</text:p>
      <text:p text:style-name="P1"><text:soft-page-break/>Ԉӧгӧтајас-јылыԍ колӧ ԍетны шыӧԁчӧм волісполкомӧ, прізывајтан коміԍԍіјаӧ мӧԁӧԁӧм-вылӧ. Сы-ԁінӧ щӧщ колӧ пуктыны ескӧԁан-пас волісполкомԍаԋ ԍемја-јывԍыԁ. Емӧԍ-кӧ уҗавны вермытӧмјас уҗавны вермана арлыԁа-пыщкын, пуктыны гіжӧԁ мыјла оз вермыны уҗавнысӧ. Нӧбаԍыԍ нывбабајас-јылыԍ гіжӧԁсӧ ԍетӧ акушерка, ԉібо пеԉшар, а інваԉіԁјас-јылыԍ — ԁокторјас.</text:p>
      <text:p text:style-name="P1">Ԉӧгӧта-кӧ прізывԋікыслы ԍетԍӧ, ԁа сіјӧ оз кӧсјы ԉӧгӧтасӧ боԍтны, колӧ ԍетны шыӧԁчӧм волісполкомӧ ԉӧгӧтаԍыс ӧткажітчӧм-јылыԍ.</text:p>
      <text:p text:style-name="P1">Ԉӧгӧтаыс-кӧ ԍемја-ԍерԏіыс оз ԍетԍы, а овмӧсыԍ прізывӧ-ԍурыԍыслӧн зев омӧԉ, колӧ волісполкомыԍ боԍтны ескӧԁанпас овмӧс-јывԍыԁ ԁа шыӧԁчӧмкӧԁ мӧԁӧԁны прізывајтан коміԍԍіјаӧ, меԁ коԉӧԁасны арміјаӧ нуӧмыԍ омӧԉ овмӧс-вӧснаыс.</text:p>
      <text:p text:style-name="P1"><text:span text:style-name="T75">К</text:span>оԁі кӧсјӧ выԉ местаӧ овмӧԁчыԍјас-піыс гӧрԁ арміјаӧ мунӧмыԍ коԉтчывны, сіԇ-жӧ колӧ ԍетны шыӧԁчӧм волісполкомӧ. Шыӧԁчӧмын колӧ гіжны: кор выԉ местаӧ мунӧма овны ԁа кыԇі мунӧма (віԇму јукан закон-ԍерԏі аԉі абу). Шыӧԁчӧм-ԁінӧ колӧ пуктыны војеннеј ԁокумент прізывајтчыԍыслыԍ. Волі<text:span text:style-name="T75">с</text:span>полком віԁлалӧ ԁа мӧԁӧԁӧ ујезԁувса віԇму управ<text:span text:style-name="T75">ԉ</text:span>еԋԋеӧ. Ујезԁувса віԇму управԉеԋԋе бара віԁлалӧ ԁа ԍетӧ вынԍӧԁны ујезԁувса ісполкомлы. Сы-бӧрын ујезԁувса віԇму управԉеԋԋе ыстӧ прізывајтан коміԍԍіјаӧ ескӧԁанпас став шыӧԁчан гіжӧԁјасыскӧԁ.</text:p>
      <text:p text:style-name="P1"/>
      <text:p text:style-name="P1">Ԍемја-кост јукԍӧмјас-јылыԍ ԁа ԍемја чінӧм-соԁӧм-јылыԍ.</text:p>
      <text:p text:style-name="P1"/>
      <text:p text:style-name="P1">Прізывӧ боԍтігӧн јукԍӧм-вылаԁ віԇӧԁӧны со кыԇі: ӧԏі-кӧ, јукԍӧмыс ԇікӧԇ оз лыԃԃыԍ, јукԍӧмԍаԋыс-кӧ прізывӧԇыс абу-на тырӧма во, мӧԁ-кӧ — унаӧн міјан јукԍӧны сӧмын ас-костаныс, — волісполкомын оз гіжӧԁчыны. Гіжӧԁчытӧм јукԍӧмтӧ оз поԅ лыԃԃыны јукԍӧмӧн. Којмӧԁ-кӧ, ӧткымыныс вӧчӧны нароԍнӧ, меԁ прізывӧ ԍурыԍыслы оз ло мунны арміјаӧ служітны. — Најӧ колӧкӧ во-сајын-ԋін волісполкомын гіжӧԁчӧмӧн јукԍӧмаӧԍ, а збыԉыԍсӧ став овмӧссӧ нуӧԁӧны прізыв-ԁырјіыс-на пыр ӧтув. Тащӧмјас-јывԍыс колӧ јуӧртны прізывајтчан коміԍԍіјаӧ. Секі ылӧԁлыԍ прізывајтчыԍсӧ мыжԁасны.</text:p>
      <text:p text:style-name="P1">Ԍемјаӧ-кӧ пырӧма верԁыԍ — гӧтраԍӧмӧн ԉібӧ верԁыԍ-вылӧ пыртӧмӧн, прізыв-ԁырјі лыԃԃыԍԍӧ прізывајтчыԍ ԍемјаын, кӧԏ і пырӧма сіјӧ прізывӧԇыс лун-мӧԁ-војԁӧр. Пырӧмјас-јывԍыԁ бара-жӧ колӧ гіжӧԁчыны ісполкомын.</text:p>
      <text:p text:style-name="P1">Прізывајтчыԍлыԍ-к<text:span text:style-name="T75">ӧ</text:span> аԉімент боԍтӧны ԁа нывбабаыс-кӧ сӧмын аԉімент-вылас олӧ, секі сіјӧ лыԃԃыԍԍӧ прізывајтчыԍ уҗ-вылын олыԍӧн.</text:p>
      <text:p text:style-name="P1">Нывбабаыс-кӧ аԉіментсӧ боԍтӧ сӧмын чеԉаԃ-вылас, ԁа куш аԉімент-вылас чеԉаԃыс быԁмӧны, секі прізывајтчыԍ<text:span text:style-name="T160">ысӧн</text:span> верԁыԍј<text:span text:style-name="T75">а</text:span>снас лыԃԃыԍԍӧны сӧмын чеԉаԃыс. куш аԉімент-вылас олӧм-јывԍыс колӧ суԇӧԁны ісполкомԍаԋ ескӧԁанпас.</text:p>
      <text:p text:style-name="P1"/>
      <text:p text:style-name="P1">Кыԇі лӧԍӧԁны прізывајтчан ԋімпасјас.</text:p>
      <text:p text:style-name="P1"/>
      <text:p text:style-name="P1">Прізывајтчыԍ ԍемјаын лыԃԃыԍӧны быԁ соԁыԍ ԉібӧ чіныԍ морт ԍеԋԏабр тӧлыԍԍа 10-ӧԁ лунӧԇ. <text:span text:style-name="T75">Ԍ</text:span>емја вежԍӧм-јывԍыс прізывајтчыԍјас оз віԍтавлыны волісполкомӧ первејја учотӧ боԍтӧм-бӧрԍаԋныс прізывајтчан ԋімпас (ԍпісок) віԁлавтӧԇыс во кык. Волісполкомын прізывајтчан ԋімпасјассӧ віԁлалӧны быԁ во февраԉ тӧлыԍын, сіјӧ вонас арнас прізывајтчыԍјас арлыԁалыԍ. Віԁлалігас лӧԍӧԁӧны, меԁ-еԍкӧ коԁкӧ ԍемја-пыщԍыс оз коԉ гіжтӧг, меԁ оз лыԃԃыԍԍыны кулӧмјас. Віԁлалӧмԍаԋ прізывӧԇыԁ кӧкјамыс тӧлыԍнаԁ кулыԍјасыԁ ԁај чужыԍјасыԁ вермасны-на лоны. Бара колӧ ставсӧ сіјӧс л<text:span text:style-name="T75">ӧ</text:span>ԍӧԁны, меԁ-еԍкӧ ԍемја-ԍерԏіыԁ-жӧ-і муніс прізывајтчан ԋімпасыԁ.</text:p>
      <text:p text:style-name="P1">Сіԇ-кӧ, колӧ быԁ прізывајтчыԍлы тӧжԁыԍны, меԁ прізывајтчан ԋімпасас ԍемјаыԁ веԍкыԁа вӧлі пасјӧма. Первојја војеннеј учотӧ боԍтӧм-бӧрын-кӧ коԁкӧ кулӧ, ԉібӧ чужӧ, верӧссајӧ мунӧ, ԉібӧ гӧтраԍас, јукԍас, ԉібӧ овмӧс-вылӧ пырас, — колӧ пырыԍ-пыр-жӧ <text:soft-page-break/>віԍтавны волісполкомӧ, меԁ прізывајтчан ԋімпассӧ лӧԍӧԁасны ԍемја-ԍерԏіыс. Быԁ прізывӧ ԍурыԍлы колӧ тајӧ уҗсӧ нуны прізывајтчыны мунтӧԇыс. Сӧмын секі прізывајтан коміԍԍіја кутас бура тӧԁны коԁӧс поԅӧ коԉны, ԉібӧ боԍтны ԍемја-ԍерԏіыс.</text:p>
      <text:p text:style-name="P1">Прізывајтчыԍ ԍемјаыԍ-кӧ ӧԏі воӧ ԍурӧны прізыв-вылӧ кыкӧн ԉібӧ кујімӧн, ԁа прізывајтчыԍјассӧ боԍтӧм-бӧрын-кӧ ԍемјаас коԉӧны кујім ԉібӧ унҗык уҗавны вермытӧмјас, — ԍетԍӧ меԁ-ыҗыԁ ԉӧгӧта; прізывајтчыԍјассӧ боԍтӧм-бӧрын-кӧ коԉӧ ԍемјаас ӧԏі ԉібӧ кык уҗавны вермытӧм — ԍетԍӧ мӧԁ ԉӧгӧта; прізывајтчыԍјасԍыс-кынԇі-кӧ ԍемјаас ем јешщӧ уҗавны вермыԍ ԁа најӧ верԁӧны кујімӧс ԉібӧ унҗыкӧс — ԍетԍӧ којмӧԁ ԉӧгӧта.</text:p>
      <text:p text:style-name="P1">Та-ԍерԏі ԉӧгӧтаыс ԍетԍӧ ӧԏі прізывајтчыԍыслы. Најӧ вермасны аԍныс лӧԍӧԁчыны, коԁныслы боԍтны ԉӧгӧтасӧ. Оз-кӧ лӧԍавны, прізывајтан коміԍԍіја ачыс ԍетӧ ыҗыԁҗыкыслы.</text:p>
      <text:p text:style-name="P1">Прізыв-кежлас-кӧ прізывајтчыԍ ԍемјаыԍ коԁкӧ пукалӧ ԏурмаын ԁа пукалан строкыс помаԍӧ арміјаас служітӧм-бӧрын вӧԉіԍԏі, пукалыԍыс ԉӧгӧта ԍетігӧн ԍемја-пыщкас оз лыԃԃыԍ.</text:p>
      <text:p text:style-name="P1">Прізывајтчыԍ-кӧ кущӧмкӧ мыжјасыԍ ԍурӧма ԍԉеԁствіје-улӧ, ԉібӧ суԁӧ ԁа суԁыс абу-на вӧлӧма прізывӧԇыс, колӧ прізыв-вылӧ мунігӧн боԍтны суԁԍаԋ гіжӧԁ — поԅӧ-ӧ сіјӧс суԁ-законјас-ԍерԏіыс боԍтны арміјаӧ.</text:p>
      <text:p text:style-name="P1">Ӧні мі аԁԇам, кущӧм уна ԁа ыҗыԁ уҗјас колӧ нуӧԁны прізыв-кежлаԁ ԁа прізыв-ԁырјіыс. Мі аԁԇам: став уҗыс робочеј ԁа креԍԏана-понԁа тӧжԁыԍана уҗјас. Креԍԏанаыԁ оз-на вермыны ставсӧ аԍныс ԁа регыԁӧн тӧԁмавны. Колӧ лыԃԃыԍан-керкајас-пыр паԍкыԁҗыка, јонҗыка ԁа ԁугԁывтӧг креԍԏанаӧс тӧԁмӧԁны том јӧзӧс арміјаӧ боԍтӧм-ног-јылыԍ.</text:p>
      <text:p text:style-name="P1"/>
      <text:p text:style-name="P1"><text:span text:style-name="T78">З</text:span>аболотскеј.</text:p>
      <text:p text:style-name="P1"/>
      <text:p text:style-name="P26">{Н. П. @ Рајјонјас л<text:span text:style-name="T75">ӧ</text:span>ԍӧԁалӧм-јылыԍ @ <text:span text:style-name="T126">экон. гижӧд @ </text:span>Орԁым @ 1928. №2 @ Лб. <text:span text:style-name="T126">15</text:span>–<text:span text:style-name="T126">16</text:span>.}</text:p>
      <text:p text:style-name="P1"/>
      <text:p text:style-name="P1">Рајјонјас л<text:span text:style-name="T75">ӧ</text:span>ԍӧԁалӧм-јылыԍ.</text:p>
      <text:p text:style-name="P1">(ВКП(б) ОК ԁа ОКК пԉенум шуӧмјас-ԍерԏі).</text:p>
      <text:p text:style-name="P1"/>
      <text:p text:style-name="P1">Міјан облаԍтнымӧс рајјонјас-вылӧ јуклӧм-јылыԍ ԍорԋіыс мунӧ важӧн-коԃ-ԋін. Сӧмын вӧчӧмыс збыԉыԍсӧ ӧнӧԇ-на ез ло. 1927-ӧԁ воын, јанварын парԏіјаса облаԍтувса коміԏетлӧн ԁа контроԉнеј коміԍԍіјалӧн ӧтувја пԉенумыс еԍкӧ шуліс-ԋін рајјонјассӧ облаԍтын лӧԍӧԁӧм-јылыԍ. Сӧмын сіјӧ шуӧмыс ез вӧв ԉучкі-нога. Сіјӧ шуӧм-<text:span text:style-name="T75">ԍ</text:span>ерԏіыс-кӧ облаԍттӧ рајјонјас-вылаԁ јуклін, учрежԃеԋԋејас віԇӧмыԁ ез ԁонтӧммы ӧніја-ԍерԏі, а веԍіг ԁонԍаліс. Сы-вӧсна коммуԋіст-парԏіјалӧн облаԍтувса 8-ӧԁ конферентсіја пԉенумыслыԍ шуӧмјассӧ бӧр вежіс ԁај щӧктіс выԉ-пӧв, мӧԁ-ногӧн лӧԍӧԁны тајӧ уҗсӧ.</text:p>
      <text:p text:style-name="P1">Таво јанварын парԏіјаса облаԍтувса коміԏетлӧн ԁа контроԉнеј коміԍԍіјалӧн пԉенум рајјонјас-вылӧ облаԍтнымӧс јуклӧмсӧ выԉ-пӧв віԁлаліс ԁај ԍетіс мӧԁ-нога інԁӧԁјас.</text:p>
      <text:p text:style-name="P1"/>
      <text:p text:style-name="P1">Мыјла колӧ рајјонјассӧ лӧԍӧԁавны.</text:p>
      <text:p text:style-name="P1"/>
      <text:p text:style-name="P1">Комі облаԍтӧс рајјонјас-вылӧ јуклӧмыԁ колӧ. Рајјонјассӧ лӧԍӧԁавны колӧ сіԇі, меԁ-еԍкӧ сӧветјассӧ (влаԍтсӧ) матыԍтны креԍԏана-берԁӧ. Матыԍмӧмыс лоӧ секі, кор улысса сӧветјаслӧн соԁас праваыс. Сеԍԍа меԁ овмӧс-ԍерԏі, волыԍӧм-ԍерԏі ԁа уҗнуӧԁӧм-ԍерԏі јукны облаԍтнымӧс коланаҗык-ногӧн рајјонјас-вылӧ. Ԁај меԁ уҗнуӧԁан-інјассӧ (аппаратсӧ), ӧніја-ԍерԏі, ԁонтӧмҗыкӧн вӧчны.</text:p>
      <text:p text:style-name="P1">Војԁӧрҗык Комі облаԍтӧс кӧсјӧны вӧлі ԍујны Асыв-Војвывса облаԍт<text:span text:style-name="T75">ӧ</text:span> (сіјӧ облаԍтсӧ кӧсјылісны лӧԍӧԁны ӧніја Карԁорса, Уԍԏугса ԁа Вӧлӧгԁаса губерԋајасыԍ ԁај Комі облаԍтыԍ). <text:soft-page-break/>Сетчӧ пырӧмыс міјан облаԍтлы ԋінӧм бурсӧ оз ԍет. Ӧԏі-кӧ, секі-еԍкӧ міјан овмӧс кыпӧԁӧм езҗык кут кущӧма колӧ ӧԁјӧ кыптыны. Сеԍԍа міјан комі јӧзӧс овмӧсным-бокԍаԋ Карԁорӧ (сетчӧ кӧсјӧны воԍтыны Асыв-Војвывса облаԍтыслыԍ тсентрсӧ) ԋӧԏі оз кут кыскыны облаԍтӧ кӧрт-туј ԋужӧԁӧм-бӧрын, ԁај ӧні вӧр кылӧԁӧм-кынԇі, ԋінӧмторјӧн оз кыскы. Сеԍԍа-ӧԁ-і міјан-облаԍтын олӧны ас-ԍікаса ԍорԋіа јӧз, комі јӧз. Сы-вӧсна, обкомԍаԋ ԁа обісполкомԍаԋ корӧм-ԍерԏі, ставроԍԍіјаса тсентраԉнеј ісполԋіԏеԉнеј коміԏетлӧн преԅіԃіумыс 1926 воын мајын шуіс Комі облаԍтӧс ԋе ԍујны ԋекущӧм облаԍтӧ, а коԉны торјӧн. Ӧні госплан аслас лӧԍӧԁӧм уҗын Комі облаԍтӧс бара тӧжԁыԍӧ ԍујны Асыв-Војвывса облаԍтӧ. Пԉенум шуіс ԋекущӧм-ногӧн ԋе пырны сіјӧ облаԍтӧ, а коԉтчыны торјӧн.</text:p>
      <text:p text:style-name="P1">Міјан облаԍт лӧԍӧԁігӧн Печераӧс јукісны кык-пеԉӧ. Ӧԏі пајыс пыріс міјанӧ, мӧԁ пајыс (улыс Печера) Карԁор губерԋа-улӧ. Веԍкыԁ-ногӧнсӧ овмӧс-ԍерԏіыс Печера ԇоԋнас ӧԏі рајјон еԍкӧ-і ем. Сы-вӧсна пԉенум шуіс корны тсентрӧс став Печерасӧ ӧтлаалӧм-јылыԍ ԁај ԍујны сіјӧс Комі облаԍт-улӧ.</text:p>
      <text:p text:style-name="P1"/>
      <text:p text:style-name="P1">Кымын рајјон міјан лоӧ.</text:p>
      <text:p text:style-name="P1"/>
      <text:p text:style-name="P1">Облаԍт-пыщкын рајјонјас лӧԍӧԁан уҗсӧ пԉенум шуіс нуӧԁны со кыԇі: облаԍт — рајјон — ԍіктса сӧвет (ԍеԉсӧвет).</text:p>
      <text:p text:style-name="P1">Печераын овмӧсыс, облаԍтувса ӧніја мукӧԁ кујім ујезԁјас-ԍерԏі, аслыс-пӧлӧс ԍамаҗык. Сеԍԍа-і облаԍтԍаԋ (Сыктывԁін карԍаԋ) ылын ԁај сетчӧ тујјасыс омӧԉӧԍ. Сы-вӧсна пԉенум шуіс Печераӧ лӧԍӧԁны округ. Сеԍԍа ԋекӧні округыс оз ло. Ӧніја кујім ујезԁувса інјасӧ лӧԍӧԁӧм рајјонувса ісполкомјас уҗнас кутас чујԁӧԁны веԍкыԁа обісполком.</text:p>
      <text:p text:style-name="P1">Став облаԍт-паԍта пԉенум шуіс лӧԍӧԁны ԁасӧԏі рајјон: Ежва-јуса пајӧ ԍіԅім рајјон ԁа Печераӧ ԋоԉ рајјон. Печераын ԋоԉ рајјон-піԍыс ӧԏі лоӧ јаранјаслӧн рајјон. Улыԍ Печераӧс-кӧ міјан облаԍткӧԁ ӧтлааласны, сетчӧ лоӧ лӧԍӧԁӧма ӧԏі рајјон.</text:p>
      <text:p text:style-name="P1">Ԍіктса сӧветјаслыԍ лыԁсӧ ԁа кытчӧ најӧс воԍтыны пԉенум <text:span text:style-name="T75">щ</text:span>ӧктіс лӧԍӧԁны обкомлы. Ԍетіс інԁӧԁ — ԍіктса сӧветјассӧ сіԇі воԍтавны, меԁ матыԍтны влаԍтсӧ креԍԏана-берԁӧ ԁај меԁ чінтыны рӧскоԁјассӧ, ӧніја-ԍерԏі, уҗнуӧԁанінјас віԇӧм-вылас.</text:p>
      <text:p text:style-name="P1">Рајјонјас лӧԍӧԁалӧм-јылыԍ шуӧмјассӧ пԉенум щӧктіс паԍкыԁа јӧзӧԁны ԁај ԍорԋітавны сы-јылыԍ креԍԏаналы.</text:p>
      <text:p text:style-name="P1">Комі креԍԏаналы колӧ тӧԁмаԍны бура тајӧ уҗнас, мӧвпыштны ԁај шуны асԍыс кыв рајјонјас лӧԍӧԁалӧм-јывԍыс пԉенумлыԍ-інԁӧԁјасыс-вылӧ.</text:p>
      <text:p text:style-name="P1"/>
      <text:p text:style-name="P1">Н. П.</text:p>
      <text:p text:style-name="P1"/>
      <text:p text:style-name="P1">==Міјан ԍіктјасын<text:span text:style-name="T150">==</text:span></text:p>
      <text:p text:style-name="P1"/>
      <text:p text:style-name="P26">{Б. Н. Попов @ Віԇму овмӧс воыԍ-воӧ јонмӧ @ <text:span text:style-name="T126">экон. гижӧд @ </text:span>Орԁым @ 1928. №2 @ Лб. <text:span text:style-name="T126">17</text:span>–<text:span text:style-name="T126">21</text:span>.}</text:p>
      <text:p text:style-name="P1"/>
      <text:p text:style-name="P1">Віԇму овмӧс воыԍ-воӧ јонмӧ.</text:p>
      <text:p text:style-name="P1">(Облаԍтувса віԇму управԉеԋԋелӧн 1927-ӧԁ воԍа отчот-ԍерԏі).</text:p>
      <text:p text:style-name="P1"/>
      <text:p text:style-name="P1">Быԁ креԍԏаԋінлы вогӧгӧрԍа уҗ помалӧм-бӧрын колӧ тӧԁны бурміс аԉі омӧԉтчіс сылӧн овмӧсыс. Кыԇі кутас мунны сылӧн олӧ-мыс воан вонас. Колӧ-жӧ тӧԁны, ӧԁјӧ-ӧ јонмӧ ԍіктса овмӧсыс став облаԍт-паԍта. Сы-јылыԍ мі і тані кутам віԍтавны.</text:p>
      <text:p text:style-name="P1"/>
      <text:p text:style-name="P1">Кӧԇа-увса мујас соԁӧны.</text:p>
      <text:p text:style-name="P1"/>
      <text:p text:style-name="P1"><text:soft-page-break/>Тајӧ вонас (шоныԁ тулыс-понԁа, міча гожӧм-вӧсна-ԁа) креԍԏана вермісны боԍтны бур урожај. Ԋаԋјас, турунјас, мукӧԁ кӧԇа-пуктасјас быԁмісны бура. Бур урожај-вӧсна креԍԏаналӧн овмӧсыс муніс воԇӧ, нӧшта-на јонміс.</text:p>
      <text:p text:style-name="P1">Облаԍт-паԍта 1926 воын вӧлі кӧԇӧма муыс 36803 гектар, а 1927 воын — 38326 гектар. Ӧԏі воӧн соԁі кӧԇӧм муыс 1523 гектар (4 прӧчент). Војнаӧԇ вӧлі сӧмын 31736 гектар. Соԁӧны выԉ-ԍікас кӧԇа-пуктасјас. 1912 воӧ быԁ 100 гектар му-вылӧ вӧлі кӧԇӧма ԋаԋјасӧн 87 гектар, 1926 воӧ — 81 гектар-кымын, а 1927 воӧ — сӧмын 80 гектар. Сіԇкӧ, турунјасӧн ԁа мукӧԁ торјӧн мујассӧ вӧԃітӧмыс ԋаԋ ԍерԏіыс јона соԁӧма. Граԁвыв пуктасјас-улын местаыс 1912 во-ԍерԏі 1927 воӧ вӧлі кујім-пӧв унҗык, 1926 во-ԍерԏі соԁіс ԍіԅім прӧчент ԁа җын-мынԁа. Војԁӧр мујас-вылӧ тані кӧԇлісны сӧмын ԋаԋ. Та-вӧсна мујасыс јона вӧлі вынтӧммӧны, ізӧрмӧны. Ӧні му уҗалӧм кутіс мунны бурҗыка. Турунјас кӧԇӧмӧн, картупеԉ пуктӧмӧн, аԋкыщ ԁа мукӧԁ торјас вӧԃітӧмӧн кутіс соԁны мујасыԍ ԁокоԁыс. Јӧзлы ԍојанторјасыс ԁај скӧтлы кӧрымыс кутіс унҗык лоны. Сеԍԍа ԋаԋыс бурҗыка кајӧ.</text:p>
      <text:p text:style-name="P1">Міјан облаԍтын ԋоԉ ујезԁ-піыԍ меԁ ӧԁјӧ мујас соԁӧны (ԋаԋ-улӧ ԁај скӧт-верԁас кӧԇа-пуктас-улӧ) Јемԁін ујезԁын, сеԍԍа Сыктыв ујезԁын. Сы-бӧрын Кулӧмԁін ујезԁын. Меԁ-омӧԉа соԁӧ муыс Іԅва-Печера ујезԁын.</text:p>
      <text:p text:style-name="P1">Віԇјас, 1926-ӧԁ во-ԍерԏі, соԁіны віт ԁа җын ԍурс гектар-вылӧ. (2,1 прӧчент). Выԉ віԇјастӧ уна вӧчісны, сеԍԍа коԍтан ужјас нуӧԁісны. Коԉан гожӧмӧ віԇјас-вылын урожајыс вӧлі бурҗык ԁај туруныс вӧлі бур воԇԇа-во ԍерԏі.</text:p>
      <text:p text:style-name="P1"/>
      <text:p text:style-name="P1">Скӧт віԇӧм бурмӧ.</text:p>
      <text:p text:style-name="P1"/>
      <text:p text:style-name="P1">1927 воӧ соԁіс воԇԇа во-ԍерԏіыс кујім ԍурс вӧв (ԋоԉ арӧсыԍ гырыԍҗык). 1917 во-ԍерԏі віт ԍурс вӧлӧн-ԋін вӧлі унҗык. Нӧшта таыԍ-кынԇі ем (ԋоԉ арӧсыԍ томҗыкӧԍ) 13 ԍурс чаԋ, 1927 воӧ соԁіс 874 мӧс, 1917 во-ԍерԏі ӧні 25 ԍурс ԁа җын мӧскӧн-ԋін унҗык. Посԋі скӧт, 1926 во-ԍерԏі, 1927 воӧ лоі еща<text:span text:style-name="T76">җ</text:span>ык, тајӧ вонас кӧрымыԁ вӧлі еща-ԁа. Колӧ шуны: посԋі скӧттӧ ӧні јона быԁтӧны. Коԉан во ԋаԋјасыԁ ԁа турунјасыԁ бура воісны-ԁа, јона поԅӧ скӧттӧ соԁтыны.</text:p>
      <text:p text:style-name="P1">Сеԍԍа ӧні креԍԏана порԍјасӧс јона кутчіԍісны віԇны.</text:p>
      <text:p text:style-name="P1">Бурмӧма коԉан воӧ і скӧт віԇӧмыс. Вӧвјас пыр-ӧтарӧ бурмӧны: 1927 воӧ пԉеменнеј коԋушԋаӧ 29 уж-ԁінӧ ԁа креԍԏана-орԁса бур ужјас-ԁінӧ вӧлі вајлӧмаӧԍ тырԍӧԁны 439 кӧбыла-вӧлӧс.</text:p>
      <text:p text:style-name="P1">Бурҗык вӧвјассӧ тӧԁмалӧм-понԁа 1927 воӧ вӧліны выставкајас, віԁлалісны вӧвјаслыԍ бурлунсӧ. Выставкајас петкӧԁлісны: случнеј пунктјас прамеја-ԋін разӧԁӧмаӧԍ бур вӧв рӧԁсӧ: 275 вӧв-піыԍ выставка-вылас вӧлі 80 чаԋ пԉеменнеј фінскеј ужјасыԍ.</text:p>
      <text:p text:style-name="P1">1927-ӧԁ воӧ віԁлалісны креԍԏана вӧвлыԍ бурлунсӧ — 180 вӧв-піыԍ ԍетӧмаӧԍ преміја 66 вӧвлы.</text:p>
      <text:p text:style-name="P1">Креԍԏана аԁԇӧны бурлунсӧ бур пԉеменнеј вӧвјаслыԍ. Мыјыԍкӧ-ӧԁ пԉеменнеј чаԋјас-вылӧ ԍетӧны ԁонсӧ кык-кујім-мынԁа татчӧс рӧԁа чаԋјас-ԍерԏіыс. Воԇӧ вылӧ віԇму уҗалӧм-вӧсна тӧжԁыԍыԍ оргаԋізатсіјајаслы колӧ нӧшта-на јонҗыка зіԉны вӧвјас бурмӧԁан уҗсӧ пуктыны.</text:p>
      <text:p text:style-name="P1">1926 воӧ міјан облаԍтын быԁ ԍурс овмӧс-піыԍ вӧлыс абу вӧлӧма 192 овмӧсын. 1927 воӧ ԍурс овмӧс-вылӧ вӧлі-ԋін сӧмын 168 вӧвтӧм овмӧс. Коԉан воԍа омӧԉ кӧрым-вӧсна мӧстӧм овмӧсјас соԁіны. Быԁ ԍурс овмӧс-вылӧ 1926 воӧ вӧлі 44 мӧстӧм овмӧс, 1927 воӧ — 51 мӧстӧм овмӧс.</text:p>
      <text:p text:style-name="P1"/>
      <text:p text:style-name="P1">Паԍкалӧны віԇму-уҗалан машінајас.</text:p>
      <text:p text:style-name="P1"/>
      <text:p text:style-name="P1"><text:soft-page-break/>Соԁӧны віԇму-уҗалан машінајас. 1926 воӧ быԁ 100 овмӧс-піыԍ плуг<text:span text:style-name="T76">ј</text:span>ас вӧліны 35 овмӧсын. 1927 воӧ быԁ 100 овмӧс-вылӧ воӧ-ԋін 42 плуг.</text:p>
      <text:p text:style-name="P1">Кӧрт піԋа (агас) быԁ 100 овмӧс-піыԍ 1927 воӧ вӧлі 62 овмӧсын. Ӧԏі вартан-машіна воӧ 120 овмӧс-вылӧ, 80 овмӧс-вылӧ воӧ ӧԏі кӧјԁыс тӧлӧԁан ԉібӧ весалан машіна. Мукӧԁ ра<text:span text:style-name="T76">ј</text:span>јонјасас машінајасыԁ еща-на. Сы-пыԃԃі мӧԁлаын веԉ-уна-ԋін лӧԍӧԁӧмаӧԍ. Шојнатыса ра<text:span text:style-name="T76">ј</text:span>јонын воԇԇа вонас вӧлі 11 вартан машіна, 1927 воӧ вӧлі-ԋін 31 вартан машіна. Уна-жӧ сені і плугыԁ ԁа мукӧԁ машінајас. Тајӧ ра<text:span text:style-name="T76">ј</text:span>јонӧ-жӧ јона корӧны картупеԉ бугрітан гӧрјас, іԇас шыран машінајас, шабԁі ԋарјалан машінајас, выј вӧчан, кӧјԁыс весалан ԁа мукӧԁ-ԍікас машінајас. Іԅва-Печера ујезԁын ԋӧбалӧны ыщкан ԁа куртан машінајас.</text:p>
      <text:p text:style-name="P1">Комі креԍԏана унаӧн-ԋін гӧгӧрвоӧмаӧԍ ыҗыԁ пӧԉзасӧ машінајасӧн уҗалӧмыԍ. Бур віԇму уҗалан кӧлујјас, машінајас лӧԍӧԁӧм-могыԍ креԍԏана коператсіјајасӧ кутісны ӧтувтчавны.</text:p>
      <text:p text:style-name="P1"/>
      <text:p text:style-name="P1">Весалӧны кӧјԁысјас.</text:p>
      <text:p text:style-name="P1"/>
      <text:p text:style-name="P1">Креԍԏана воыԍ-воӧ пыр-ӧтарӧ јонҗыка кутісны весавны кӧјԁыснысӧ.</text:p>
      <text:p text:style-name="P1">1927 воӧ весалісны 13237 тсеԋԏ<text:span text:style-name="T53">ԋ</text:span>ер (80½ ԍурс пуԁ). Сыыԍ-кынԇі Вјатскеј губерԋаыԍ вајӧм кӧјԁыссӧ јона весалісны.</text:p>
      <text:p text:style-name="P1">Сыктыв ујезԁын 1927 воӧ асланыс кӧјԁысӧн став мујассӧ кӧԇалісны. Кӧјԁыссӧ сені весалӧмаӧԍ кык-мынԁа унҗык воԇԇа-во-ԍерԏіыс. Коԉан во креԍԏаналӧн ас кӧјԁысыс ез тырмы. Ковміс сеԍԍа ԋӧбны Сыктыв ујезԁыԍ 344 тоннаӧԇ (21 ԍурс пуԁ) ԁа нӧшта вајісны Вјатскеј губерԋаыԍ 164 тоннаӧԇ (10 ԍурс пуԁ).</text:p>
      <text:p text:style-name="P1">Меԁ-еԍкӧ креԍԏана воԇӧ-кежлӧ ез матӧвоны кӧјԁысԍыс, колӧ лӧԍӧԁавны кӧјԁыс запасјас (фонԁјас).</text:p>
      <text:p text:style-name="P1">1927-28 воӧ колӧ ԋін быԁлаӧ лӧԍӧԁны кӧјԁыс запасјастӧ.</text:p>
      <text:p text:style-name="P1">Бурмӧԁӧны і посԋі скӧтӧс. Бур пӧрӧԁаа (јоркшірскеј) порԍјаслыԍ ԁа рӧмановскеј ыжјаслыԍ рӧԁсӧ паԍкӧԁӧны улысса Човјыԍ ԁа Казлукыԍ. Случнеј пунктјасын ԍеԉско-кӧԅајственнеј коператсіјаын ӧні ем 25 ај (коԇтӧм) порԍ. Таыԍ-кынԇі нӧшта ем 11 порԍ-рассаԃԋік. Сеԍԍа Іԅва-Печераын Уԅемуправԉеԋԋе лӧԍӧԁӧма-порԍ-рассаԃԋік. Коԉан во облаԍт-паԍта ԍеԉско-кӧԅајственнеј коператсіјаын ԁа креԍԏана овмӧсјасын лӧԍӧԁісны 8 скӧт тырԍӧԁан (случнеј) пункт ԁа 14 рассаԃԋік. Романовскеј межӧн тырԍӧԁӧмӧн татчӧс рӧԁыс бурмӧ. Татчӧс рӧԁа ыжјаслӧн-ԁорыԍ вуруныс бурҗык ԁај унҗык воӧ. Гырыԍҗыкӧԍ лоӧны-і. Та-понԁа креԍԏана јона раԃејтӧны татчӧс рӧԁсӧ бурмӧԁны. Казлукын ічӧтӧԍ-на рассаԃԋікјасыс ԁа оз-на тырмыны креԍԏаналы бур пӧрӧԁаса ыжјасыс. Ар-кежлӧ пԉемкозас кӧсјӧны бур пӧрӧԁа межјассӧ ԁа ыжјассӧ соԁтыны. Секі поԅас-ԋін бур рӧԁсӧ јонҗыка (межјассӧ ԁа ыжјассӧ) паԍкӧԁны.</text:p>
      <text:p text:style-name="P1"/>
      <text:p text:style-name="P1">Мујас колӧ уна-переменаӧн уҗавны. Бур кӧԇа-пуктасјас колӧ вӧԃітны.</text:p>
      <text:p text:style-name="P1"/>
      <text:p text:style-name="P1">Мујас вынԍалӧны, пӧԉзасӧ ыҗыԁҗыкӧс ԍетӧны, уна-переменаӧн-уҗалігӧн. Уна-переменаӧн му уҗалӧм Комі облаԍтын пыр-ӧтарӧ паԍкалӧ: 1926-27 воӧ уна-переменаӧн уҗалӧмаӧԍ 106 гектар му-вылын. Ԃерт, тајӧ еща-на. Міјан муыԁ еща, сеԍԍа јона торјӧԁлӧмаӧԍ ԁа, уна переменанаԁ уҗавны завоԃітны ԍӧкыԁ. Ковмас воԇӧ-кежлӧ завоԃітны паԍкыԁҗыка нуӧԁны віԇму лӧԍӧԁлан уҗ ԁа выԉ местаӧ овмӧԁчыны мунӧмјас.</text:p>
      <text:p text:style-name="P1">Мӧс-ԍоркԋі, картупеԉ ԁа аԋкыщ кӧԇӧм пыр-ӧтарӧ соԁӧ. Коԉан-во, воԇԇа во-ԍерԏіыс, мујас местаыс турунјас-улын соԁі 61 прӧчент-вылӧ. Бур пуктасјас-улӧ соԁіс 114 прӧчент. Унҗык-жӧ кӧԇлісны коԍкӧм-вылӧ зӧр-сора віка: 1926 воӧ вікаӧн кӧԇлӧмаӧԍ 50 гектар, 1927 воӧ — 220 гектар.</text:p>
      <text:p text:style-name="P1"><text:soft-page-break/>Ԍерегов вӧлӧԍтын кӧԇӧны зӧр-сора вікасӧ којмӧԁ-пај коԍкӧм-вылас. Віԁлӧга участокјас петкӧԁлӧны; бобӧԋаԋ ԁа ԏімопејевкаӧн урожајыс міјан воӧ 2,5 — 3,2 тоннаыԍ унҗык (150-200 пуԁ-сајас), зӧр-сора вікалӧн — 5,2 тонна (320 пуԁ).</text:p>
      <text:p text:style-name="P1">Турунлӧн урожај вермас чінны омӧԉ кӧјԁыс-понԁа.</text:p>
      <text:p text:style-name="P1">Сіԇкӧ, колӧ кӧјԁыссӧ вӧԃітны аслаԁ овмӧсын. Уна овмӧсјас-ԋін креԍԏана аԍныс кӧјԁыссӧ вӧԃітӧны. Веԍіг вузавны щӧщ лӧԍӧԁӧны. Асланым облаԍт-пыщкыԍ таво Ԍеԉпромкреԃітсојуз кӧсјӧ заптыны 70-80 кілограмм бобӧԋаԋ-кӧјԁыс ԁа 9-10 тоннаӧԇ (550-500 пуԁ) віка кӧјԁыс. Міјан бур турунјастӧ ещаӧн-на кӧԇӧны.</text:p>
      <text:p text:style-name="P1">Коԉан во завоԃітісны вынԍӧԁны мујаснысӧ ізја (міԋераԉнеј) му-вынԍӧԁанторјасӧн. Ԋӧблісны тащӧм му вынԍӧԁанторјассӧ сӧмын-на 1½ — 2 ԍурс кілограмм-мынԁа. Воыԍ-воӧ кутісны сіјӧн вынԍӧԁны мујастӧ јонҗыка. Тащӧм вынԍӧԁантӧ міјанлы воԇӧ-кежлӧ поԅӧ суԇӧԁны матыԍ ԁа ԁонтӧг, Соԉікамск-гӧгӧрыԍ.</text:p>
      <text:p text:style-name="P1"/>
      <text:p text:style-name="P1">Коператсіја јонмӧ.</text:p>
      <text:p text:style-name="P1"/>
      <text:p text:style-name="P1">Быԁмӧ міјан і коператсіја, соԁӧ ӧтувјӧн уҗалӧм. Тајӧ зев јона отсалӧ креԍԏаналы овмӧснысӧ кыпӧԁны. 1926-27 во помаԍіг-кежлӧ облаԍтын вӧлі 39 ӧтувјӧн уҗалан чукӧр (објеԃіԋеԋіје). Сетчӧ вӧлі пырӧмаӧԍ 615 морт. Таыԍ кынԇі вӧлі 76 машіннеј тӧварішщество, 36 ԋур коԍ<text:span text:style-name="T76">т</text:span>ан ԁа му вӧчан тӧварішщество, 70 ԍеԉско-кӧԅајственнеј тӧварішщество. (Сеԍ 11 тӧварішществоыс уҗԁыԍан уҗ щӧщ нуӧԁісны), 44 уҗԁыԍан тӧварішщество ԁа нӧшта 27 мукӧԁ-пӧлӧс тӧварішществојас. Ставыс 293 ӧтувтчӧм (објеԃіԋеԋԋе). Сетчӧ ӧтувтчӧмаӧԍ 2170 шԉен. Уҗыс тајӧ ӧтувтчӧмјасас бурмӧ.</text:p>
      <text:p text:style-name="P1"/>
      <text:p text:style-name="P1">Агрономјаслӧн уҗыс.</text:p>
      <text:p text:style-name="P1"/>
      <text:p text:style-name="P1">Агрономјас соԁӧны. Најӧ ыҗыԁ уҗ-ԋін 1927 вонас нуісны, ӧтувтчӧмјассӧ лӧԍӧԁны јона отсалісны. Ӧтувтчӧмјасас уҗсӧ пуктыны јона зіԉісны. 1926 воӧ местајас-вылын уҗаліс 19 агроном. 1627 воын-вӧлі-ԋін 28 агроном ԁа налӧн 5 отсаԍыԍ. Агрономјас јона нуӧԁісны креԍԏана-пӧвсын југԁӧԁчан-уҗ — велӧԁісны кыԇі <text:span text:style-name="T76">о</text:span>вмӧснысӧ кыпӧԁны. Тајӧ вонас облаԍтын вӧлі нуӧԁӧма віԇму-уҗ велӧԁан курс ԁасӧкмыслаын. Сені велӧԁчісны 433 морт. Нуӧԁлісны сеԍԍа 1794 беԍеԁа овмӧс бурмӧԁӧм-јылыԍ. Волӧмаӧԍ сіјӧс кывзыны 360 морт. Вӧчлӧмаӧԍ ԍіктса овмӧс петкӧԁлан 21 выставка. Выставкајас-вылас ԍетӧмаӧԍ преміја 1032 овмӧслы. Уҗаліс 59 віԇму уҗ велӧԁан кружок, сетӧні вӧлі 1179 шԉен. Вӧчлӧмаӧԍ креԍԏанакӧԁ 32 екскурԍіја. Екскурԍіјаӧн ветлӧма 834 морт. Лӧԍӧԁ<text:span text:style-name="T76">ӧ</text:span>маӧԍ креԍԏана мујас-вылӧ 600 показаԏеԉнеј участок. Ԃерт, агрономјасыԁ креԍԏаналыԍ овмӧссӧ бурмӧԁны јона отсалісны.</text:p>
      <text:p text:style-name="P1"/>
      <text:p text:style-name="P1">Віԇму јуклӧм-лӧԍӧԁлӧм.</text:p>
      <text:p text:style-name="P1"/>
      <text:p text:style-name="P1">Ӧні меԁ-јона мунӧ ԍікт-пыщса му јуклӧм-лӧԍӧԁлӧм (внутріԍеԉеннеј ԅемԉеустројство). 1927 воӧ муніс Кӧԇвыв ԁа Ԉетка вӧлӧԍтјасын (Сыктыв у.).</text:p>
      <text:p text:style-name="P1">Кӧԇвыв вӧлӧԍтын ӧԏі віԇму обшеств<text:span text:style-name="T76">о</text:span>-пыԃԃі лоіс 33 обшество. Лӧԍ<text:span text:style-name="T76">ӧ</text:span>ԁӧма карса межа (черта). Ԍетӧма местасӧ карса учрежԃеԋԋејаслы ԁа преԁпріјаԏԏејаслы. Віԇмусӧ јуклытӧԇ-лӧԍӧԁтӧԇ віԇјасыс вӧліны јона разіпеԉын. Мукӧԁыслӧн ԁаслаын вӧліны віԇјасыс ԁа гортԍаԋыс ԍіԅім ԉібӧ нӧшта-на ылынҗыкӧԍ. Ӧні сӧмын ӧԏілаыԍ ԉібӧ кыклаыԍ ԍетісны віԇјассӧ. Віԇјасыс сеԍԍа јона матыԍтԍісны. Віԇмусӧ јуклӧм-лӧԍӧԁлӧм помаԍӧм-бӧрын сені поԅӧ-ԋін уна-переменаӧн мујассӧ уҗавны завоԃітны.</text:p>
      <text:p text:style-name="P1">Јемԁін ујезԁын лӧԍӧԁлӧмаӧԍ віԇјаслы межајас 6 вӧлӧԍт-костын. (Јемԁін-гӧгӧрса вӧлӧԍтјасыс). Сетӧні віԇ межајасыс јона-ԋін вӧлі торкԍалӧмаӧԍ.</text:p>
      <text:p text:style-name="P1"><text:soft-page-break/>Нуӧԁісны віԇму-јуклӧм (переԃел) 9 вӧлӧԍтын (Сыктыв у.). Ыбын јуклыԍӧмыс муніс віԇму-управԉеԋԋе тујԁӧԁӧм-ԍерԏі. Јуклыԍтӧԇыс мукӧԁ креԍԏаԋіныслӧн мујасыс вӧліны 15-лаын. Јуклыԍӧм-бӧрын быԁ 100 овмӧс-піыԍ 86 овмӧсыслӧн мујасыс лоісны меԁ-унасӧ вітлаын. Мукӧԁ ԍіктјасас лоі ԇескыԁ. Мутӧ вӧчны сеԍԍа ылӧ-ԋін лоӧ мунны.</text:p>
      <text:p text:style-name="P1">1927 воын віԁлалісны Ыб, Межаԁор, Чуклӧм, Ԉетка вӧлӧԍтјас-гӧгӧр ԁа Віԍԉанскеј ԉеԍԋічествоыԍ местајас — креԍԏаналы овмӧԁчыны мунан-інјас корԍісны. 230 ԍурс гектар паԍта-места-піыԍ-нӧ поԅӧ овмӧԁчыны мујас вӧчны 36 ԍурс гектар-места-вылӧ. Віԁлалісны местајассӧ і Печера-ју-ԁорті Наркомԅем щӧктӧм-куԅа.</text:p>
      <text:p text:style-name="P1">Уна ԋурјас-понԁа ԁа ԍіктјасын муӧн ԇескалӧм-вӧсна креԍԏана кутчіԍалӧны васӧԁ местајас коԍтавны — ԋур-коԍтан ԁа му-вӧчан тӧварішществојас лӧԍӧԁалӧны.</text:p>
      <text:p text:style-name="P1"/>
      <text:p text:style-name="P1">Агроном Б. Н. Попов.</text:p>
      <text:p text:style-name="P1"/>
      <text:p text:style-name="P26">{В. Ісаков @ Кыԇі ыҗыԁҗык ԁокоԁ боԍтны шабԁі вӧԃітӧмыԍ @ <text:span text:style-name="T126">экон. гижӧд @ </text:span>Орԁым @ 1928. №2 @ Лб. <text:span text:style-name="T126">22</text:span>–<text:span text:style-name="T126">25</text:span>.}</text:p>
      <text:p text:style-name="P1"/>
      <text:p text:style-name="P1">Кыԇі ыҗыԁҗык ԁокоԁ боԍтны шабԁі вӧԃітӧмыԍ.</text:p>
      <text:p text:style-name="P1"/>
      <text:p text:style-name="P1">Воԇԇа нумерјасын ме гіжлі-ԋін шабԁі вӧԃітӧм-јылыԍ. Тані шабԁі быԁмӧ бура. Шабԁі шоч воӧ-ԋін оз уԁајтчыв. Мыјла-нӧ-інӧ міјан комі јӧз оз вӧԃітны сіјӧс вузалӧм-вылӧ? Віԉаԃса креԍԏана-тај-нӧ куш шабԁі вӧԃітӧм-помԍыс і олӧны. Мі огӧ-на кужӧ шабԁіыскӧԁ вӧԃітчынысӧ. Ԍеԉпромкреԃітсојузӧ еԍкӧ вајлывлӧны вузалӧм-вылӧ уналаыԍ шабԁісӧ. Сӧмын унҗыкыԍсӧ лоӧ ӧткажітчыны шабԁісӧ боԍтӧмыԍ вывті омӧԉ-понԁаыс. Унҗык вузавны вајӧм шабԁіыс җеԋыԁ, міԍтӧм, уна рӧма (тсвета), сеԍԍа чорыԁ. Тащӧм омӧԉік тӧварнаԁ, ԃерт, шабԁіӧн вузаԍан рынок-вылӧ петкӧԁчыны он і лыԍт. А меԁԍасӧ-ӧԁ міјан шабԁіным мунӧ мукӧԁ госуԁарствојасӧ.</text:p>
      <text:p text:style-name="P1">Меԁԍа уна ԁа важыԍаԋ-ԋін шабԁітӧ міјан, РСФСР-ын вӧԃітӧны Псков губерԋаын, сеԍԍа Јарославын. Сы-бӧрын Вӧлӧгԁа, Смоԉенск ԁа Ԍеверо-Ԁвінскеј губерԋајасын. Тајӧ губерԋајас-пыщԍыс шабԁіыс меԁ-бур лыԃԃыԍԍӧ Віԉаԃ-вывса шабԁі, сы-бӧрын Вӧлӧгԁа губерԋа-увса. Сені шабԁі быԁмӧ куԅа ԁа јогтӧм. Сеԍԍа і кернысӧ: тыӧԁны ԋарјавны, ԋіравны (трепајтны) бурҗыка-ԋін велалӧмаӧԍ. Сы-вӧсна шабԁіыс сені зев міча-рӧма, ԋебыԁ ԁа куԅ. Віԉаԃса ԁа Вӧлӧгԁа губерԋаувса шабԁіыԁ-ӧԁ сеԍԍа меԁ-ԁона і сулалӧ. Псков губерԋаын пуԁ шабԁілӧн ԁоныс вӧлі 4 — 4 шајтӧԇ. Секі-жӧ віԉаԃса шабԁі вӧлі сулалӧ 7 шајт.</text:p>
      <text:p text:style-name="P1">Ԃерт, мукӧԁ госуԁарствојасса шабԁі вӧлі нӧшта-на ԁона. Сені пуԁ шабԁі-вылӧ вӧлі ԍетӧны шајт 14 — 18. Кајлывліс веԍіг 24 шајтӧԇ пуԁјыс. <text:span text:style-name="T11">Ӧ</text:span>ні віԇӧԁламӧ, мыјла міјан, роч креԍԏаԋінлӧн, шабԁіыс сещӧм ԁонтӧм мукӧԁ госуԁарствојасын-ԍерԏі.</text:p>
      <text:p text:style-name="P1">Мукӧԁ госуԁарствојасын важӧн-ԋін мујассӧ уҗалӧны уна переменаӧн. Шабԁісӧ сені кӧԇӧны меԁ-вына ԁа меԁ бура мујас-вылас. Меԁԍа јона сіјӧс кӧԇӧны турун боԍтӧм-бӧрын. Секі муыс меԁ вына ԁа јогтӧм. Меԁ бурҗык урожајыс воас, сені шабԁі-улас леԇӧм мусӧ нӧшта-на вынԍӧԁӧны ԋӧбӧм, ізја вынԍӧԁанӧн (міԋераԉнеј уԁобреԋԋеӧн).</text:p>
      <text:p text:style-name="P1">Меԁ шабԁіыс ез ло јогӧԍ ԁа меԁ јог туруныс ез мешајт шабԁілы быԁмынысӧ, заграԋічаса креԍԏаԋін шабԁі му-вывԍыс јогсӧ весалӧ. Ԃерт, та<text:span text:style-name="T76">ԇ</text:span>ітӧ ԃӧԅӧрітӧмнаԁ і урожајыԁ бурҗык локтӧ.</text:p>
      <text:p text:style-name="P1">Віԉаԃса ԁа Вӧлӧгԁа губерԋаса шабԁі бурҗык мукӧԁ губерԋаса шабԁі-ԁорыԍ јогтӧм-вӧснаыс-жӧ. Сені тыла-вылын вӧԃітігӧн зев-куԅа ԁа јогтӧма быԁмӧ.</text:p>
      <text:p text:style-name="P1">Мукӧԁ губерԋајасын шабԁі меԁԍасӧ вӧԃітӧны кујім-переменаӧн уҗалан мујас-вылын, руԇӧг-бӧрын. Таԇі уҗалігӧн, шабԁі вывті регыԁ (быԁ кык во-мыԍԏі) — важ местаас воӧ. А тащӧм регыԁӧн ӧԏі местаӧ кӧԇӧмӧн шабԁіыԁ зев јона мусӧ вынтӧммӧԁӧ ԁај јог турунӧн зев <text:soft-page-break/>јона тырӧ. Сіјӧн і роч шабԁі җеԋыԁа быԁмӧ ԁај јогӧԍ. Јогӧԍ ԁа җеԋыԁ шабԁіыԁ омӧԉ, ԁонтӧм-і.</text:p>
      <text:p text:style-name="P1">Сеԍԍа нӧшта со мыј-вӧсна міјан омӧԉ шабԁіыԁ: му-вылыԍ шабԁісӧ боԍтӧм-бӧрын міјан креԍԏаԋін оз-і мӧвпыштлы шабԁісӧ торјӧԁны јог туруныԍ, сеԍԍа оз бӧрјы җеԋыԁ шабԁісӧ куԅ-ԁінԍыс. Он-кӧ торјӧԁ, тыӧԁігас шабԁіыԁ оз ставыс ӧтпырјӧ тыаԍ. Омӧԉҗыкыс-ԋін сіԍмӧма, а бурҗыкыс век-на абу тыаԍӧма. Бурсӧ омӧԉыԍ торјӧԁтӧг, тыӧԁігаԁ ӧткоԃ ԁа міча шабԁі оз вермы лоны, ԁај уна куԃеԉ веԍшӧрӧ вошӧ, шыбытчӧ керігас.</text:p>
      <text:p text:style-name="P1">Заграԋічаса креԍԏаԋін му-вывԍыс боԍтігас-на куԅ шабԁісӧ торјӧԁӧ җеԋіԁԍыс (сортујтӧ). Сеԍԍа быԁ сорткӧԁ торјӧн і вӧԃітчӧ. Меԁ јогтӧмҗык лоӧ шабԁіыс, шабԁі кӧјԁыссӧ, кӧԇтӧԇыс зев бура весалӧ. Ог-жӧ-пӧ-ӧԁ ас-кіјӧн кут му-вылӧ кӧԇны јог-турун кӧјԁыс. А міјан креԍԏаԋін унҗыкыԍсӧ та-јылыԍ оз і мӧвпыштлы. Ԃерт, мыј кӧԇан, сіјӧ і быԁмас; јог турун-сора кӧјԁысӧн кӧԇан — јог турун-сора і урожајыс локтас.</text:p>
      <text:p text:style-name="P1">Му-вылыԍ боԍтӧм-бӧрын боԍтӧм шабԁісӧ кык-ногын тыӧԁӧны. Тыӧԁӧны ваын, ԉібӧ воԉсалӧмӧн. Міјан (уна шабԁі вӧԃітан губерԋајасын) быԁлаын тајӧ уҗсӧ вӧчӧны арын, шабԁі воӧм бӧрын, му-вывԍыԍ б<text:span text:style-name="T11">о</text:span>ԍтӧм-бӧрас. А арнаԁ-ӧԁ шоныԁ повоԃԃанаԁ, шабԁі бура-на вевјалӧ тыаԍны. Сӧмын оз ков прӧԅевајтны лептыны тыаԍӧм-бӧрас. Тыаԍӧм-бӧрас-кӧ он каԁын лепты, вермас шабԁіыԁ щыкны: куԃеԉыс еща воас. Меԁԍасӧ міјан шабԁіным ԉок лоӧ кӧԇыԁ-ар-вӧсна.</text:p>
      <text:p text:style-name="P1"><text:span text:style-name="T76">К</text:span>ӧԇыԁ арнаԁ сіјӧ тыаԍӧ зев ԋӧжјӧ. Унаыԍ-на лым-улӧ уԍлывлӧ. Ԃерт, таԇі тыӧԁӧм шабԁіыԁ зев уна нога — уна сорта лоӧ. Коԁлӧн уԁајтчасҗык тыӧԁӧмыс, бур шабԁі лоас, коԁлӧн оз уԁајтчы — пакԉаӧ ставыс і пӧрӧ.</text:p>
      <text:p text:style-name="P1">Віԉаԃса шабԁі вӧԃітыԍјас шабԁісӧ тыӧԁӧны воԉсалӧмӧн ԁа мувывԍыс боԍтӧм-бӧрын мӧԁ гожӧмнас вӧԉіԍкі. Му вывԍыс боԍтӧм-бӧрын шабԁісӧ му-вылас ӧшӧԁлӧмӧн бура коԍтӧны, тӧв-кежлӧ сіјӧс течасјасӧ течӧны. Тӧвнас, прӧст-каԁӧ сеԍԍа шабԁі кӧјԁыссӧ нӧшалӧмӧн перјӧны.</text:p>
      <text:p text:style-name="P1">Шабԁі воԉсавны најӧ завоԃітӧны віԇјассӧ пуктӧм-бӧрын, јуԉ тӧлыԍын. Ԃерт, шоныԁ повоԃԃанаԁ ԁа јона лысваа-војјаснаԁ ӧԁјӧ ԁа бура шабԁіыԁ тыаԍԍас.</text:p>
      <text:p text:style-name="P1">Заграԋічаса креԍԏана шабԁі меԁԍасӧ тыӧԁӧны ваын. Воԉсалӧмӧн сені еща тыӧԁӧны. Меԁ бур ԁа меԁ ԁона шабԁі лоӧ ваын тыӧԁӧмӧн Беԉгіјаын важыԍаԋ-ԋін сіԇі тыӧԁӧны. Сені ем Ԉіс-ԋіма ԋеыҗыԁ ју. Тајӧ ју-куԅалаыс став креԍԏанаыс куш шабԁі тыӧԁӧм вылын і олӧны. Налы шабԁісӧ тыӧԁны вајӧны веԍіг і Франтсіјаыԍ. Ԉіс-ју-куԅа олыԍ креԍԏана-моз бура шабԁі тыӧԁны мукӧԁлаын оз-на кужны.</text:p>
      <text:p text:style-name="P1">Колӧ шабԁі-керан завоԁјас вӧчны.</text:p>
      <text:p text:style-name="P1">Ӧні заграԋічаын унҗык шабԁісӧ кутісны керны завоԁјасын. Креԍԏанаыс сені му-вывԍыс боԍтӧм-бӧрын ԁа коԍмыштӧм-бӧрын шабԁісӧ коԉтајаснас веԍіг кӧјԁыссӧ боԍттӧг кутісны завоԁӧ вузавны. Тащӧм завоԁјассӧ ӧні кутісны-ԋін і міјан, роч-муын вӧчавны. Заграԋічаса суԍеԁјас, естоԋіјаса креԍԏана ӧні јона вӧчалӧны ӧтувја (копераԏівнеј) завоԁјас. Тајӧ завоԁас керӧм шабԁісӧ нај<text:span text:style-name="T100">ӧ</text:span> мукӧԁ госуԁарствојасӧ вузалӧны матӧ кык-ԁонӧн важ-ԍерԏіыс.</text:p>
      <text:p text:style-name="P1">Ӧні естоԋіјаса креԍԏаԋін завоԁӧ коԉтајасӧн вузалігӧн кертӧм шабԁіԍыс ԁонсӧ боԍтӧ унҗык, важӧн керӧм шабԁісӧ вузалігӧн-ԁорыԍ. Гортын керігӧн гектар-ыҗԁа му-вылыԍ зев-ԋін уна-пырыԍ воӧ 560 кілограмм (35 пуԁ) шабԁі. Ӧні сіјӧ-жӧ урожајыс завоԁын керігӧн ԍетӧ 800-1000 кілограмм (50-60 пуԁ). Завоԁаԁ керігӧн, бура сорԏірујтӧмнаԁ, куԃеԉыԁ ԋӧԏі оз шыбытчы: ставыс пӧԉза-вылӧ мунӧ.</text:p>
      <text:p text:style-name="P1">Естоԋіјаын коԉтаӧн вузалігӧн 16 кілограмм (пуԁ) шабԁі вылӧ завоԁыс мынтӧ 80 ур. Гектар-вылыԍ (ԃеԍаԏінаыԍ ԋеуна ічӧтҗык) бура вӧԃітӧмӧн урожај воӧ 5-6¼ тоннаӧԇ (300-400 пуԁјӧԇ). Сіԇ-кӧ, ӧԏі гектар-местаыԍ шабԁі вермӧ ԍетны ԁокоԁ 250-350 шајтӧԇ. Зев-ӧԁ тајӧ бур ԁон. Ԋекущӧм мукӧԁ-кӧԇа тащӧм ыҗыԁ ԁокоԁ оз вермы ԍетны.</text:p>
      <text:p text:style-name="P1"><text:soft-page-break/>Мі вӧлі мӧвпалам: ԋаԋ вӧԃітӧм креԍԏаԋінлы меԁ выгоԁнеј-уҗ. Сы-вӧсна став мујаснымӧс вӧлі леԇӧм ԋаԋа быԁтасјас-улӧ. Віԇӧԁлам-кӧ, мукӧԁ госуԁарствојасыԍ креԍԏаналыԍ уҗалӧмсӧ, — сені кујім-переменаӧн уҗалӧмыԍ ԁа му-вылӧ куш ԋаԋ кӧԇӧмыԍ важӧн-ԋін еновтчӧмаӧԍ. Најӧ кутчіԍӧмаӧԍ му-выланыс быԁтыны бурҗык, ԁонаҗык быԁтасјас вузалӧм-вылӧ ԉібӧ скӧт верԁанторјас. Сіјӧн-ӧԁ і сені креԍԏанаыс бурҗыка, озырҗыка кутісны овны.</text:p>
      <text:p text:style-name="P1">Міјан, комі облаԍтын, шабԁі вӧԃітан уҗтӧ зев-жӧ бура поԅӧ пуктыны. Шабԁітӧ кӧԇны местаыԁ міјан зев уна ем, урожај локтӧ бура, шабԁі артмытӧм војас оз овлыны. Лунвыв губерԋајасын (шоныԁҗык-інјасын) шабԁі вӧԃітӧм оз быԁ во уԁајтчы. Омӧԉҗыка-кӧ гожӧмын зерлас, шабԁі быԁмӧ зев җеԋыԁа. А лунвыв губерԋајасын-ӧԁ жар, гожӧмјасыԁ косӧԍ. Та-вӧсна шабԁі вӧԃітӧм міјан, комі муын, лунвыв губерԋајасын-ԁорыԍ бурҗыка вермас мунны.</text:p>
      <text:p text:style-name="P1">Сӧмын колӧ міјанлы завоԃітны уҗавны заграԋічаса креԍԏана-моз-жӧ: кӧԇны весалӧм кӧјԁысӧн. Ԋещкӧм-бӧрас посԋыԁ шабԁісӧ торјӧԁны гырыԍ-ԁін<text:span text:style-name="T76">ԍ</text:span>ыс ԁа мічаӧ весавны турун-јогԍыс. Му-вывԍыс боԍтӧм-бӧрын шабԁісӧ колӧ ԍетны завоԁјаслы керны. Шабԁі керан завоԁјассӧ колӧ вӧчны меԁ-воԇ, кӧні ӧні уна-ԋін шабԁісӧ вӧԃітӧны (Луз-вылӧ). Сы-бӧрын мукӧԁлаӧ щӧщ, кӧні вермас шабԁі вӧԃітӧм бура мунны. Шабԁі керан завоԁјас колӧ вӧчны Естоԋіјаын-моз-жӧ. Сені завоԁас шабԁісӧ керны вајӧны комын кілометр-сајыԍ. Міјан ва-куԅа јујасті поԅӧ ԁон<text:span text:style-name="T76">т</text:span>ӧг кылӧԁны 60-100 кілометр-сајӧԇ.</text:p>
      <text:p text:style-name="P1">Шабԁі керан завоԁтӧ поԅӧ ԋін вӧчны, кӧԇны-кӧ кутасны маті-гӧгӧрын 600-700 гектар-кымын местаӧ. Естоԋіјаын тащӧм завоԁыс ԍетӧ чістӧј барыш кыԅ ԍурс шајтӧԇ ӧԏі вонас. А завоԁыс сулалӧ ԍо ԍурс шајт. Бура-кӧ кутас уҗавны завоԁыԁ кујім воӧн і вештас аԍсӧ. Шабԁі керан завоԁӧ пес оз ков вајны бокыԍ. Шабԁі ԍувјыс тырмас завоԁсӧ ломтыны, ԁај нӧшта-на коԉас. Поԅӧ е<text:span text:style-name="T76">ԉ</text:span>ектріческеј стантсіја пуктыны, шабԁі ԍувнас ломтыны.</text:p>
      <text:p text:style-name="P1">Кыԇі Естоԋіјаын ужалӧны шабԁі керан завоԁјасыс, гіжам мӧԁыԍҗык.</text:p>
      <text:p text:style-name="P1"/>
      <text:p text:style-name="P1">В. Ісаков.</text:p>
      <text:p text:style-name="P1"/>
      <text:p text:style-name="P26">{<text:span text:style-name="T126">А. К.</text:span> @ Кутчіԍӧј бырӧԁны бјурокраԏізм @ <text:span text:style-name="T126">публ. гижӧд @ </text:span>Орԁым @ 1928. №2 @ Лб. <text:span text:style-name="T126">25</text:span>–<text:span text:style-name="T126">28</text:span>.}</text:p>
      <text:p text:style-name="P1"/>
      <text:p text:style-name="P1">Кутчіԍӧј бырӧԁны бјурокраԏізм.</text:p>
      <text:p text:style-name="P1"/>
      <text:p text:style-name="P1">Ԍіктјасын уҗалыԍ јортјас (комсомоԉечјас, ізбачјас ԁа мукӧԁ) шулывлӧны: бјурокраԏізмыԁ-пӧ сӧмын карын, а ԍіктјасаԁ сіјӧ абу. Караԁ, ԃерт, тащӧм омӧԉторјасыԁ зев-на уна. Сӧмын уна ԋеԉучкіјас-на-жӧ емӧԍ-і вӧлӧԍтувса уҗаԁ. Боԍтам-кӧԏ бјурокраԏізмтӧ.</text:p>
      <text:p text:style-name="P1">Бјурокраԏізм міјанлы вуҗіс сар-ԁырԍа каԁԍаԋ. Ӧнӧԇ-на м<text:span text:style-name="T78">і </text:span>егӧ вермӧј сіјӧс бырӧԁны, ԃерт, сы-вӧсна омӧԉа-на кужам выԉног лӧԍӧԁны уҗсӧ учрежԃеԋԋејасас-ԁа. Ԉеԋін-јорт та-јылыԍ уна ԍорԋітліс ԁа гіжліс, јона щӧктіс ставнымлы боԍтԍыны учрежԃеԋԋејасыԍ ԋеԉучкіјассӧ бырӧԁны.</text:p>
      <text:p text:style-name="P1"/>
      <text:p text:style-name="P1">Кущӧм ԋеԉучкіјас емӧԍ вӧлӧԍтјасын.</text:p>
      <text:p text:style-name="P1"/>
      <text:p text:style-name="P1">Служашщејјас омӧԉа-на волыԍӧны креԍԏанакӧԁ. Најӧ омӧԉа-на креԍԏана-пӧвсын уҗалӧны. Оз зіԉны ԉучкі прімітны ас-ԁінас ԃаԃӧӧс ԁа ԏӧткаӧс. Оз ԍорԋітны бур кывјӧн, оз ԍетны креԍԏаналы бур інԁӧԁјас. Ԏӧткаыԁ мукӧԁ-ԁырјі пырас служашщеј-ԁінаԁ ԁа полӧ, тірԅӧ, оз лыԍт веԍіг шыаԍнысӧ.</text:p>
      <text:p text:style-name="P1"><text:soft-page-break/>Ісполкомаԁ ԁа копераԏівнеј лавкааԁ-кӧ јонҗыка јӧзыԁ матыԍтԍӧны, сіјӧ зев шаԋ. А мукӧԁ служашщејыс пыр зіԉӧ вӧтлыны. Прікаԁщікыԁ тӧвартӧ вузалігӧн мыјкӧ-вылӧ пыр скӧрмылӧ. А тащӧм торјыԁ ԋекытчӧ оз туј.</text:p>
      <text:p text:style-name="P1"/>
      <text:p text:style-name="P1">Веԍшӧрӧ нокԍӧмјас-јылыԍ.</text:p>
      <text:p text:style-name="P1"/>
      <text:p text:style-name="P1">Тајӧ вонас робочеј ԁа креԍԏаналӧн інспектсіја віԁлаліс уна учрежԃеԋԋејас. Вӧлӧм-кӧ, мі вывті уна гіжам ԉішнеј ковтӧм гіжӧԁјас (волокита). Сіјӧ јона торкалӧ бура уҗсӧ нуӧԁны, воштӧ веԍшӧрӧ уна бур каԁ. Боԍтам кӧԏ вӧлӧԍтувса ісполкомтӧ. Сетӧні лун і вој мырԍӧны, пыр мыјкӧ гіжӧны. Јуралыԍыԁ быԁсӧн пӧԍалӧма — віԇӧԁлан-ԁа, јуӧрјас гіжалӧ. Сылы-еԍкӧ колӧ вӧлӧԍтас овмӧс-јылыԍ уҗ нуӧԁны, а сіјӧ кабала „марајтӧ“. Бурҗык, јуралыԍыс-кӧ кабалајастӧ гіжӧм-ԁорыԍ віԇӧԁлас кыԇі обшествоыслыԍ овмӧссӧ бурмӧԁны.</text:p>
      <text:p text:style-name="P1">Ԃерт, ԉішнеј, ковтӧм гіжӧмыԍ мукӧԁ-ԁырјіыс мыжаӧԍ вылысса учрежԃеԋԋејас. Аԁԇан-кӧ, гіжӧԁјасыс ԋінӧм бурсӧ оз вајны, а вылысса учрежԃеԋԋејас щӧктӧны вӧчны, колӧ нораԍны інспектсіјаӧ ԉібӧ гіжны гаԅетӧ. Парԏіја щӧктӧ јона чінтавны ԉішнеј, ковтӧм гіжӧм. Щӧктӧ бырӧԁны ковтӧм отчотјас, сіԇ воԇӧ.</text:p>
      <text:p text:style-name="P1">Зев ԁыр кысԍӧны, ветлӧны учрежԃеԋԋејасті креԍԏаналӧн шыӧԁчӧмјасыс (шуам, суԁын ԁа мукӧԁлаын). Кӧнкӧ ԁа кӧнкӧ пыр-ԋін ԁырҗык гіжӧԁтӧ, шыӧԁчӧмтӧ-ԉі віԇасны. Мукӧԁ-ԁырјіыс нӧшта ԋелаԁнӧ (кытчӧ оз ков) ыстасны. Мукӧԁ служашшејыс-ӧԁ омӧԉа і креԍԏана ԃелӧјас-понԁаыԁ тӧжԁыԍӧ, уҗалыԍ јӧз-понԁаыԁ омӧԉа ԍӧлӧмыс віԍӧ; меԁ сӧмын гіжӧԁјасыс сіјӧ кіыԍ мунасны-а, сені кӧԏ сеԍԍа мыј ло.</text:p>
      <text:p text:style-name="P1"/>
      <text:p text:style-name="P1">Ԉішнеј ԍӧм зев уна мунӧ. Уна каԁ вошӧ веԍшӧрӧ.</text:p>
      <text:p text:style-name="P1"/>
      <text:p text:style-name="P1">Кужтӧгыԁ уҗалігӧн міјан зев уна ԉішнеј каԁ, ԉішнеј обшественнеј ԍӧм ԇік веԍшӧрӧ мунӧ. Уна уҗ веԍшӧрӧ вошӧ.</text:p>
      <text:p text:style-name="P1">Ԍіктјасаԁ уна-жӧ ԍӧмыԁ, каԁыԁ ԁа уҗыԁ ԇік прӧста вошӧ. Каԁын копераԏіваԁ тӧвартӧ он вај, стрӧітчігаԁ уҗалыԍјастӧ оз меԁавны-ԉі, пестӧ учрежԃеԋԋејасӧ ԁонтӧм-пӧранас он запты, кыті колӧ каԁын он лӧԍӧԁышт, ԇоԋталышт — ставыс тајӧ зев ыҗыԁ убытка вајӧ. Мыјла міјан пӧжарнеј машінајасыԁ ԁа бӧчкајасыԁ, кӧјԁыс весалан машінајас ԁа мукӧԁ кӧлујјас регыԁ кіԍԍӧны, мыјла коміԏетјаслӧн віԇјасыс регыԁ омӧԉтчӧны, мыјла мујас травітчӧны, кӧјԁыс запасыԁ весавтӧм, шырјас сіјӧс ԍојӧны? Огӧ ԉучкі обшественнеј овмӧснымӧс ԁӧԅӧрітӧ-ԁа. Вӧртӧ уҗалігӧн ԉібӧ мыјԁа уҗ вошӧ веԍшӧрӧ, огӧ-кӧ воԇвыв быԁлаті лӧԍӧԁӧ, огӧ-кӧ выԉног кертӧ ԁа шпалтӧ вӧчны кутчіԍӧ.</text:p>
      <text:p text:style-name="P1">Креԍԏана мукӧԁ-ԁырјіыс уҗалӧмԍыс меԁсӧ боԍтігӧн каԁсӧ унҗык воштӧны уҗалӧм-ԁорԍыс (Віԅінын еԉектріческеј стантсіја-берԁын уҗалыԍјас). Мыјԁӧм вошӧ јӧзлӧн каԁыс собраԋԋејас-вылӧ мукӧԁлыԍ воӧмсӧ віԁчіԍігӧн. Собраԋԋе чукӧртасны, — җын јӧзыс воасны, а мӧԁ җынсӧ мыј ԁыра лоӧ віԁчіԍны.</text:p>
      <text:p text:style-name="P1">Паҗга вӧлӧԍтын (Сыктыв у.) кујім потребобшество, кујімнан обшествоас торја правԉеԋԋе. Мыјла-нӧ еԍкӧ ԋе-вӧчны сӧмын ӧԏі правԉеԋԋе? Лӧзымас ԁа Гарјаас-ӧԁ отԃе<text:span text:style-name="T76">ԉ</text:span>еԋԋејас поԅіс лӧԍӧԁны.</text:p>
      <text:p text:style-name="P1">Уна-на ԋеԉучкіјас учрежԃеԋԋејасаԁ емӧԍ. Уна каԁ служашщејјас воштӧны веԍшӧрӧ. Уна ԍӧм кыԇ-ԍурӧ віԇӧны. Тащӧм-торјасыскӧԁ колӧ јона вермаԍны.</text:p>
      <text:p text:style-name="P1"/>
      <text:p text:style-name="P1">Рӧԁԋааԍӧм ԁа тӧԁсааԍӧм.</text:p>
      <text:p text:style-name="P1"/>
      <text:p text:style-name="P1">Міјан служашщејја<text:span text:style-name="T76">с</text:span> унаӧн-на важ-моԁааӧԍ. Оз-на ставныс парԏіја щӧктӧм-ԍерԏі честнеја, ԍӧлӧмыԍ уҗавны. Важ моԁаыԁ: „пріміт<text:span text:style-name="T76">ӧ</text:span>ны паԍкӧм-ԍерԏі“ — міјан уналаын-на ем.</text:p>
      <text:p text:style-name="P1"><text:soft-page-break/>Щӧкыԁа мунлывлӧ тӧԁсааԍӧм ԁа рӧԁԋааԍӧм. Боԍтам кӧԏ, шуам, мукӧԁ вӧр-берԁын уҗалыԍ прікаԁщікјасӧс. Сіјӧ локтас вӧлӧԍтас, овмӧԁчас озыр мужік-орԁӧ. Сеԍԍа віԇӧԁан-ԁа, асԍыс кӧԅаінсӧ пуктӧма обкоԁнејӧ, клаԁовщікӧ-ԉі, кӧԅајкасӧ стӧрӧж-пыԃԃі пуктас а пісӧ контораас боԍтас. Веԍіг јамшіктӧ боԍтӧ тӧԁса-куԅа — озыр ԃаԃӧӧс. Таԇі-жӧ вӧчлывлӧны і лавкаса прікаԁщікјас ԁа мукӧԁ-пӧлӧс служашщејјас.</text:p>
      <text:p text:style-name="P1"/>
      <text:p text:style-name="P1">Кыԇі тащӧм ԋеԉучкіјассӧ бырӧԁны. Колӧ боԍтԍывны ставнымлы.</text:p>
      <text:p text:style-name="P1"/>
      <text:p text:style-name="P1">Капітаԉіст-госуԁарствојасын законјассӧ вӧчӧны ԁа нуӧԁӧны чіновԋікјас. А мі тані аԍным законјастӧ лӧԍӧԁам, аԍным-жӧ нуӧԁам. Мі зіԉам велӧԁны быԁ уҗалыԍ мортӧс управԉајтны. Креԍԏаналы колӧ пыр зіԉны кыті поԅӧ бурҗыка лӧԍӧԁны. Јонҗыка колӧ ветлыны быԁԍама собраԋԋејас-вылӧ, сӧветскеј ԁа копераԏівнеј уҗ-берԁӧ колӧ јонҗыка кутчіԍны.</text:p>
      <text:p text:style-name="P1">Обшествоса овмӧстӧ колӧ ԁӧԅӧрітны аслаԁ овмӧс-коԃа-жӧ. Ԋеԉучкі вӧчыԍјассӧ, кыԇ-ԍурӧ уҗалыԍјассӧ колӧ ԃівітны. Колӧ лыԃԃыны ԋіга-гаԅетјас ԁа бурҗыка пуктыны олӧмтӧ.</text:p>
      <text:p text:style-name="P1"/>
      <text:p text:style-name="P1">Ԍеԉкорјас ԁа комсомоԉечјас меԁ-воԇын.</text:p>
      <text:p text:style-name="P1"/>
      <text:p text:style-name="P1">Ԍеԉкорјаслы колӧ јонҗыка корԍны ԋеԉучкіјассӧ ԁа гіжны сы-јылыԍ гаԅетӧ ԁа мукӧԁлаӧ. Колӧ гіжны гаԅетӧ і бурторјассӧ щӧщ, меԁ і мукӧԁлаын сіјӧ прімерыԍ велӧԁчасны.</text:p>
      <text:p text:style-name="P1">Ԍтенӧ-ӧшӧԁан гаԅетаԁ ковмас торја пеԉӧс лӧԍӧԁны ԁа сы-пыр ԃівітны, ԍеравны ԋеԉучкі вӧчыԍјассӧ. Колӧ зіԉны, меԁ ԍтенӧ-ӧшӧԁан гаԅетын гіжӧԁјас-ԍерԏі учрежԃеԋԋејас боԍтԍісны бырӧԁавны, вермаԍны ԋеԉучкіторјасыскӧԁ, кыԇ-ԍурӧ уҗалыԍјасыскӧԁ. Мі<text:span text:style-name="T76">ԉ</text:span>ітсіоԋер, прокурор ԉібӧ суԃԃа меԁ суԁӧ ԋепрамӧј уҗалыԍјассӧ кыскасны.</text:p>
      <text:p text:style-name="P1">Комсомоԉечјаслы колӧ тӧԁмавны, кыԇі ԁа кыті поԅӧ бурҗыка лӧԍӧԁны, кыԇі поԅӧ ԋеԉучкіјассӧ бырӧԁны. Мукӧԁ-ԁырјі ԃаԃӧыԁ мыјкӧ-вылӧ скӧрмас ԁа сӧвет-влаԍтӧс віԁӧ, а комсомоԉеч кылӧ ԁа <text:span text:style-name="T11">о</text:span>з і шыаԍлы, оз ԍет ԃаԃӧлы бур інԁӧԁ, оз віԍтав бур-ногӧн. Собраԋԋејас-вылаԁ ковмас јонҗыка тајӧ уҗ-јывԍыс ԍорԋітлыны. Сӧмын таԇі, ӧтувјӧн том војтырыԁ в<text:span text:style-name="T76">е</text:span>лаласны бјурокраԏізмкӧԁ вермаԍны.</text:p>
      <text:p text:style-name="P1">Служашщеј комсомоԉечјаслы бјурокраԏізмкӧԁ вермаԍан уҗас колӧ меԁ-воԇын мунны. Најӧлы колӧ воԇмӧстчынысӧ. Сеԍԍа-ӧԁ і најӧлӧн асланыс-на щӧщ ічӧԏіка овлӧ бјурокр<text:span text:style-name="T76">а</text:span>ԏізмыԁ. Колӧ віԇӧԁлыны ас-выла<text:span text:style-name="T13">ԁ</text:span>ыс, колӧ аԍнысӧ сещӧмјасыслы справітыштны. Јонҗыка колӧ лыԃԃыԍны ԁа велӧԁчыны, кыԇі бурҗыка колӧ уҗавны учрежԃеԋԋејасын.</text:p>
      <text:p text:style-name="P1"/>
      <text:p text:style-name="P1">Профсојузлы щӧщ колӧ јона кутчіԍны.</text:p>
      <text:p text:style-name="P1"/>
      <text:p text:style-name="P1">Оз-кӧ чорыԁа боԍтԍыны профсојузјас, најӧтӧг ԋінӧм-на он вӧч. Најӧтӧг зев ԍӧкыԁ вермаԍны бјурокраԏізмкӧԁ. Міјан учрежԃеԋԋејасаԁ овлывлӧ-на ԉеԍԏітчӧм ыҗыԁҗык служашщејјас-воԇын. Служашщејыс аԁԇӧ ԋеԉучкітӧ ԁа ԋекытчӧ оз і віԍтав. Коԁі вермаԍӧ ԋеԉучкіјасыскӧԁ, сіјӧс мукӧԁ-ԁырјіыс вӧтласны учрежԃеԋԋеԍыԁ. Тащӧм ԁырјасас і колӧ профсојузыслы боԍтԍывны.</text:p>
      <text:p text:style-name="P1">Сеԍԍа щӧкыԁҗыка колӧ ԍорԋітлыны бјурокраԏізм бырӧԁӧм-јылыԍ профсојузса собраԋԋејас-вылын. Проізвоԁственнеј совешщаԋԋејас-пыр профсојузлы колӧ тӧжԁыԍны выԉ-ногӧн, бурҗыка, уҗсӧ пуктӧм-јылыԍ.</text:p>
      <text:p text:style-name="P1"/>
      <text:p text:style-name="P1">Служашщејјаслы колӧ велӧԁчыны уҗавны.</text:p>
      <text:p text:style-name="P1"/>
      <text:p text:style-name="P1">Унҗык служашшејыс ԋеԉучкіјассӧ вӧчӧ бура уҗавнысӧ кужтӧмысла. Быԁ служашщејлы колӧ пыр мӧвпавны, кыԇі еԍкӧ асԍы<text:span text:style-name="T76">с</text:span> уҗсӧ бурҗыка пуктыны, ԁа <text:soft-page-break/>учрежԃеԋԋеас лӧԍӧԁны бурҗык пӧраԁок. Меԁ еԍкӧ креԍԏаналы лоӧ шаԋ ԁај меԁ уҗыс лӧԍыԁа муніс. Ісполкомса ԍекретарјас гіжлісны-ԋін „Југыԁ туј“ гаԅетӧ, кыԇі ԉішнеј гіжан уҗ чінтыны ісполк<text:span text:style-name="T76">о</text:span>мјасыԍ. Тајӧ уҗ-јылыԍ ӧні јона-ԋін быԁԍама гаԅетјасын ԁа журналјасын гіжӧны. Колӧ сетыԍ јонҗыка лыԃԃыны.</text:p>
      <text:p text:style-name="P1"/>
      <text:p text:style-name="P1">А. К.</text:p>
      <text:p text:style-name="P1"/>
      <text:p text:style-name="P26">{І. С. Кокаԋін @ Кыԇі верԁны ԁа быԁтыны кагаӧс @ <text:span text:style-name="T126">медиц. гижӧд</text:span> @ Орԁым @ 1928. №2 @ Лб. <text:span text:style-name="T126">28</text:span>–<text:span text:style-name="T126">33</text:span>.}</text:p>
      <text:p text:style-name="P1"/>
      <text:p text:style-name="P1">Кыԇі верԁны ԁа быԁтыны кагаӧс.</text:p>
      <text:p text:style-name="P1"/>
      <text:p text:style-name="P1">Чеԉаԃлӧн кулӧм.</text:p>
      <text:p text:style-name="P1"/>
      <text:p text:style-name="P1">Міјан нывбабајас кагатӧ щӧкыԁа вајӧны. Став кагаыс-кӧ еԍкӧ ловјӧн коԉӧ, зев бур. Сӧмын-тај унҗыкӧныс кулӧны.</text:p>
      <text:p text:style-name="P1">Сӧвет-Сојузын, мукӧԁ госуԁарствојасын-ԍерԏі чеԉаԃ јонҗыка кулӧны. Быԁ 1000 кага-піыԍ (1921-22 воын) арӧс тыртӧԇыс кулӧмаӧԍ:</text:p>
      <text:p text:style-name="P1"/>
      <text:p text:style-name="P1">Норвегіјаын ... 56 кага</text:p>
      <text:p text:style-name="P1">Ангԉіјаын ... 80 „</text:p>
      <text:p text:style-name="P1">Шветсіјаын ... 60 „</text:p>
      <text:p text:style-name="P1">Франтсіјаын . . 102 „</text:p>
      <text:p text:style-name="P1">Гермаԋіјаын . . . 132 кага</text:p>
      <text:p text:style-name="P1">Ітаԉіјаын .... 167 „</text:p>
      <text:p text:style-name="P1">СССР-ын .... 260 „</text:p>
      <text:p text:style-name="P1">Комі облаԍтын (1925 воӧ) 325 „</text:p>
      <text:p text:style-name="P1"/>
      <text:p text:style-name="P1">СССР-паԍта быԁ во кулӧ кык міԉԉон-кымын ԋоԋпон кага. Сы-мынԁа кагаыԁ тані кулӧ нывбабајас пемыԁлун-понԁа ԁа велӧԁчытӧм-вӧсна. Ԍіктјасын нывбабајас оз кужны бура верԁны ԁа ԁӧԅӧрітны асԍыныс чеԉаԃнысӧ. Сеԍԍа јона уҗалӧм-вӧснаыс нывбабајасыԁ оз-жӧ бара ештывны бурасӧ ԁӧԅӧрітны-ԁај. Боԍтам-кӧԏ страԁа-ԁыр. Секі ԋоԋпом кагајассӧ мамјасыс ԍіктјасын еновтӧны, аԍныс лунтыр-кежлӧ мунӧны віԇјас-вылӧ ԁа мујас-вылӧ. Кагајас коԉӧны пӧрыԍјас-ԁінӧ ԁа чеԉаԃјас кіӧ. Мам-јӧв-пыԃԃі кагајаслы ԍетӧны руԇӧгԋаԋыԍ вӧчӧм ԋоԋ ԁа мукӧԁтор. Мамӧн верԁтӧг ԁа ԁӧԅӧріттӧг кагајас зев щӧкыԁа віԍмывлӧны мыт віԍӧмӧн ԁа мукӧԁ віԍӧмјасӧн. Сеԍԍа унаӧн кулӧны. Велӧԁчӧма мамјаслӧн кагајасыс озҗык кувны: ԁасӧнас-кӧ ԍо мам-піыԍ велӧԁчӧмаӧԍ, налӧн быԁ 100 кага-піыԍ кулӧ 37 кага. Ԍо мам-піԍыс кӧ комынӧныс велӧԁчӧмаӧԍ, налӧн-ԋін 100 кагаԍыԁ кулӧ сӧмын 28 кага.</text:p>
      <text:p text:style-name="P1">Міјан Комі облаԍтын нывбабајасыԁ унҗыкыс омӧԉа велӧԁчӧма ԉібӧ ԋӧԏі велӧԁчытӧмӧԍ. Олас-ногным омӧԉ. Сы-вӧсна тані кагајасыԁ јона кулалӧны.</text:p>
      <text:p text:style-name="P1"/>
      <text:p text:style-name="P1">Кыԇі верԁны ԋоԋпом кагаӧс.</text:p>
      <text:p text:style-name="P1"/>
      <text:p text:style-name="P1">Сӧвет-влаԍт-ԁырјі кага кулӧмыԁ кутіс чінны. Нывбабајас — мамјас лоісны велӧԁчӧмаӧԍҗык. Ԍемја-пыщса олӧм, став олӧм-ԍамыс вежԍыштіс. Сӧвет-закон-ԍерԏі, меԁ-вылӧ уҗалыԍ нывбабајаслы нӧбаԍіг-кежлӧ ԍетчӧ отпуск. Сӧвет-влаԍт лӧԍӧԁіс: чеԉаԃлы ԁа нывбабајаслы консуԉтатсіја, кага быԁтан пріјутјас, кага чужтан пріјутјас, ԃетскеј саԁјас ԁа с. в.</text:p>
      <text:p text:style-name="P1">Быԁ мамлы, кӧсјӧ-кӧ быԁтыны ԇоԋвіԇа чеԉаԃӧс, колӧ тӧԁны со мыјјас:</text:p>
      <text:p text:style-name="P1"><text:soft-page-break/>Колӧ верԁны кагасӧ мам јӧлӧн. Быԁ 100 кага-піыԍ, верԁӧны-кӧ мамјасыс ас-јӧвнас, арӧс тыртӧԇ кулӧны ԍіԅім-кымын кага. Оз-кӧ верԁны мамјасыс ас-јӧвнас, арӧс тыртӧԇ быԁ 100 кага-піыԍ кулӧ 40-50 кага.</text:p>
      <text:p text:style-name="P1">Кагатӧ верԁны колӧ суткінас вітыԍ-квајтыԍ, кујім ԁа җын ԉібӧ ԋоԉ час-бӧрԏі. Војын кагатӧ оз ков верԁны. Он-кӧ кут кагатӧ верԁны каԁын, кагаыԁ кутас бӧрԁны, мыԏітны кутас-і. Бӧрԁԇіс-кӧ кагаыԁ верԁан каԁ вотӧԇыс, колӧ сылы ԍетны кымынкӧ паԋ јумов пуԅӧԁӧм ва. Ԋекымын лун-кӧ верԁан каԁын, кагаыԁ велалӧ верԁан каԁ-кежлаԁ, оз кут бӧрԁны, лоӧ ԇоԋвіԇа. Мамјас кага-ԁіныԍ мынлыныҗык кутасны.</text:p>
      <text:p text:style-name="P1">Кагатӧ ԋоԋӧԁігӧн оз ков ԍетны кыкнан ԋоԋтӧ. Быԁ верԁігӧн колӧ вежны ԋоԋтӧ. Шуам, 6 час асыввоԇын-кӧ ԋоԋӧԁан веԍкыԁ ԋоԋнас, 10 часын колӧ ԋоԋӧԁны шујга ԋоԋнас, кык час лунын бара веԍкыԁ ԋоԋнас ԁа с. в.</text:p>
      <text:p text:style-name="P1">Оз ков ԋоԋјасыԍ јӧвсӧ пычкыны ԋоԋӧԁтӧԇ, ԋоԋӧԁӧм-бӧрын ԁај верԁӧм-костјасас.</text:p>
      <text:p text:style-name="P1">Кіјастӧ, кага ԋоԋӧԁіг-кежлӧ колӧ мыԍкыны, ԋоԋјас колӧ мыԍкавны пуԅӧԁӧм ваӧн.</text:p>
      <text:p text:style-name="P1">Ԋоԋӧԁчігӧн мамыс вермӧ быԁтор ԍојны ԍӧмын оз поԅ јуны ԍпірта јуанторјас (сур-віна ԁа с. в.).</text:p>
      <text:p text:style-name="P1">Нывбаба-кӧ ԋоԋӧԁчӧ-на, а бара-ԋін ԍӧктіс, кагаӧс ԋоԋӧԁӧмыԍ сы-понԁа оз ков ԁугԁыны. Поԅӧ ԋоԋӧԁны кык-кујім тӧлыԍ. Кагаыԁлы тајӧ омӧԉсӧ оз вӧч. Јӧлыс ԍӧктӧм-понԁаыс оз щык.</text:p>
      <text:p text:style-name="P1"><text:span text:style-name="T78">К</text:span>вајт тӧлыԍ-бӧрын кагалы поԅӧ ԍетыштавлыны јајашыԁ, ԏіԍеԉ (вотасјасыԍ) ԉібӧ паԋ кык-кымынӧ<text:span text:style-name="T13">н</text:span> јаблӧк ԉі морков сӧкӧн верԁыштны. Кӧкјамыс тӧлыԍԍаԋ колӧ верԁны јӧла рокӧн, ӧкмыс тӧлыԍԍаԋ — пуктас-рокјасӧн (морковыԍ, картупеԉыԍ, ԍоркԋіыԍ, тыкваыԍ, капустаӧн ԁа с. в.).</text:p>
      <text:p text:style-name="P1">10-12 тӧлыԍјас-гӧгӧр колӧ кагаӧс ԋоԋаԍӧмыԍ ԁугӧԁны. Ԁугӧԁан каԁыс-кӧ воіс гожӧмын колӧ-ԋін ԋоԋӧԁны арӧԇыс. Гожӧмнаԁ оз ков ԁугӧԁны ԋоԋӧԁӧмыԍ кагаыԁ-кӧ віԍмас, ӧԁјӧҗык колӧ петкӧԁлыны ԁокторлы ԉібӧ пеԉшарлы.</text:p>
      <text:p text:style-name="P1"/>
      <text:p text:style-name="P1">Кыԇі кагаӧс верԁны мӧс-јӧлӧн.</text:p>
      <text:p text:style-name="P1"/>
      <text:p text:style-name="P1">Гӧԉ баԏ-мамлӧн кагајас јонҗыка кулӧны. Быԁ ԍурс чеԉаԃыԍ кулӧ озыр баԏ-мамлӧн — ԋоԉ кага. Шӧркоԃԃема олыԍјаслӧн — кыԅ кага, гӧԉјаслӧн кулӧ--350 кага. Јона гӧԉа олыԍ баԏ-мамлӧн кулӧ-ԋін 590 кагаӧԇ.</text:p>
      <text:p text:style-name="P1">Комі-облаԍтын унҗык мамјасыслы лоӧ мунны гожӧмын гашкӧ 100 кілометр-сајӧԇ турун пуктыны, тӧлын унаӧн муналӧны бокӧ уҗавны. Кагајасӧс <text:span text:style-name="T78">с</text:span>еԍԍа коԉӧны пӧрыԍјас-ԁінӧ ԁа чеԉаԃјас кіӧ, воԇа-воԇ чӧвтӧны кагаӧс мам ԋоԋ-помыԍ. Сіԇкӧ, колӧ мӧвпыштлыны, кыԇ-еԍкӧ бурҗыка верԁны кагајасӧс мӧс-јӧлӧн.</text:p>
      <text:p text:style-name="P1">Кагаӧс мӧс-јӧлӧн колӧ верԁны вітыԍ-квајтыԍ суткінас (мам-јӧлӧн верԁан-каԁјасӧ-жӧ). Мӧс ј<text:span text:style-name="T13">ӧ</text:span>лӧн оз ков јона верԁны (мӧс-јӧлыԁ ԁырҗык рушку-пыщкаԁ вірас оз пӧр). Јона верԁӧмыԍ кага вермӧ віԍмыны: мытӧн, ангԉіјскеј віԍӧмӧн (ыҗыԁ-рушкуа лоӧ, чукԉа кока ԍорӧн піԋыс петӧ ԁа с. в.). Оз поԅ сеԍԍа верԁны шоммӧм јӧлӧн.</text:p>
      <text:p text:style-name="P1">Кагаӧс чужӧмԍаԋыԁ воԇԇа кык тӧлыԍнас колӧ ваӧн сорӧн мӧс јӧлӧн верԁны, кык тӧлыԍ-бӧрын поԅӧ сор<text:span text:style-name="T13">о</text:span>втны рок-ваӧн (іԁјыԍ ԉібӧ зӧрјыԍ). Јӧвтӧ сорлавны колӧ со кыԇ: воԇԇа кык тӧлыԍнас мӧс јӧлӧн-кӧ верԁны јӧв-мынԁаыс-жӧ васӧ колӧ јӧв-пыщкас пуктыны. Којмӧԁ тӧлыԍԍаԋ (кагаыслӧн-кӧ ԍувјасыс крепыԁӧԍ) васӧ колӧ којмӧԁ пајсӧ сӧмын-ԋін пуктыны. Ва-пыԃԃіыс, поԅӧ-жӧ пуктыны рок-ва (ӧтвар). Кӧкјамыс тӧлыԍ-бӧрын, кагаыԁлы поԅӧ-ԋін ԍетны мӧс јӧвтӧ сортӧг. Ва сора мӧс-јӧлаԁ быԁ стӧкан-јӧв-вылӧ колӧ пуктыны чајнеј паԋтыр сакарпыԅ. Кӧкјамыс тӧлыԍԍаԋ, кор-ԋін кутан верԁны соравтӧм мӧс-јӧлӧн, колӧ быԁ стӧкан јӧв-вылӧ пуктыны чајнеј-паԋҗын сакар-пыԅ.</text:p>
      <text:p text:style-name="P1">Мӧс-јӧлӧн верԁігӧн, воԇԇа кујім-ԋоԉ лунсӧ кагаыԁлы колӧ сора јӧвтӧ ԍетны быԁ верԁігӧн кык-кујім ԍојан паԋ-мынԁа, мӧԁ вежон-помас — 6 ԍојан-паԋ-мынԁа, којмӧԁ <text:soft-page-break/>тӧлыԍӧԇ соԁтыны — 10 ԍојан-паԋ-мынԁаӧԇ, којмӧԁ тӧлыԍԍаԋ к<text:span text:style-name="T14">о</text:span>лӧ-ԋін ԍетны 12 паԋ-мынԁа (стӧкан-мынԁа-кымын). Стӧканыԍ унҗык ӧтпырјӧ оз поԅ ԍетны арӧс тыртӧԇ.</text:p>
      <text:p text:style-name="P1">Колӧ верԁны шоныԁ јӧлӧн. Ԋӧтчыԁ оз ков јӧвтӧ віԁлыны вомӧн. Сіԇтӧ верман кагаӧс віԍмӧԁны. Кага верԁан ԍуртӧ ԁа соскатӧ колӧ сӧстӧма віԇны. Бы<text:span text:style-name="T79">ԁ</text:span> верԁігӧн најӧјасӧс колӧ Мы<text:span text:style-name="T79">ԍк</text:span>а<text:span text:style-name="T79">вн</text:span>ы. ԁурк, ԋајт <text:span text:style-name="T79">ԍ</text:span>урԍыԁ ԁа соскаԍыԁ кагајас щӧкыԁа віԍмывлӧны мытӧн. Боԍтлывлӧны вом-пытшса віԍӧм (молочница) ԁа мукӧԁ віԍӧмјас. Соскајасаԁ роԅсӧ колӧ піԍкӧԁны ічӧта ԁа ԁонӧԁӧм јемӧн.</text:p>
      <text:p text:style-name="P1"/>
      <text:p text:style-name="P1">Кыԇі віԇны ԋоԋпом кагаӧс.</text:p>
      <text:p text:style-name="P1"/>
      <text:p text:style-name="P1">Меԁ кагаыԁ лоӧ ԇоԋвіԇа, бура, кужӧмӧн верԁӧмыԍ-кыԋԇі, колӧ нӧшта і бура быԁтыны, віԇны.</text:p>
      <text:p text:style-name="P1">Кага-гӧгӧрыԁ меԁ быԁлаті сӧстӧм. Кагатӧ кіаԁ боԍттӧԇ колӧ мыԍԍыны мајтӧгӧн. Ічӧт кагаыԁлӧн-ӧԁ кучікыс зев-на вӧсԋыԃік. Пежтор-кӧ јајас шеԁас, вермасны ԁојјас лоны.</text:p>
      <text:p text:style-name="P1">Колӧ мыԍкавлыны кагатӧ быԁ лун шоныԁ ваӧн (гожԍа-ва-коԃӧн). Мыԍкавны колӧ мінут віт-квајт-ԁыра сӧмын. Кыкыԍ вежонын колӧ мыԍкавлыны мајтӧгӧн. Песлаԍан ворјасаԁ оз поԅ мыԍкавнытӧ. Мыԍкалӧм-бӧрын кагатӧ оз ков чышкавны, колӧ тубыртны сӧстӧм рузум-піӧ.</text:p>
      <text:p text:style-name="P1">Орӧԍԍасны-кӧ ԍінјасыс, колӧ мыԍкавлыны. Кыкыԍ лунын ваын кӧтӧԁӧм ватаӧн (стӧкан ваӧ колӧ пуктыны чајнеј паԋ-мынԁа борнеј кіслота).</text:p>
      <text:p text:style-name="P1">Ԋӧтчыԁ оз ков кагаыԁлы вомас ԍујны чуԋјастӧ.</text:p>
      <text:p text:style-name="P1">Оз поԅ чышкавны куш ԏіӧн вомԁорсӧ.</text:p>
      <text:p text:style-name="P1">Оз ков велӧԁны кагаӧс куш соска ԋоԋавны (пустушка). Сыыԍ вермас ԍурны вом пыщкӧсса віԍӧм, мыԏітӧм-і.</text:p>
      <text:p text:style-name="P1">Ԋӧтчыԁ оз ков тӧбны кагатӧ. Кагаыԁ меԁ вермӧ ԏіјассӧ-і кокјассӧ вӧрӧԁны. Сек сіјӧ быԁмас бура. Тӧбӧмысла вірыс оз вермы бура ветлыны.</text:p>
      <text:p text:style-name="P1">Оз ков вывті купајтны кагатӧ. Јона купајтӧмнаԁ лоӧ слаб, кынмыԍ лоӧ-і.</text:p>
      <text:p text:style-name="P1">Кагатӧ кӧлӧ віԇны југыԁ-інын, сӧстӧм сынӧԁа-інын.</text:p>
      <text:p text:style-name="P1">Ԋӧтчыԁ оз ков кагатӧ гычӧԁны (лајкӧԁны), потанын ԋі кі-вылын.</text:p>
      <text:p text:style-name="P1">Гожӧмын ԉібӧ тулысын-кӧ чужіс кагаыԁ, первој вежон-бӧрын колӧ петкӧԁлывны ывла-вылӧ, чужіс-кӧ тӧлын, ывла-вылӧ колӧ петкӧԁлыны кујім-ԋоԉ Вежон-мыԍԏі. Кор велалӧ кагаыԁ ывлавыв сынӧԁаԁ, поԅӧ-ԋін петкӧԁлывны ԋеыҗыԁ кӧԇыԁ-ԁырјі лымјалігӧн-і. Первој лунјассӧ ывла-вылӧ поԅӧ петкӧԁлывлыны мінут 15-кежлӧ. Мӧԁ којмӧԁ лунјасас — часҗын-кежлӧ.</text:p>
      <text:p text:style-name="P1">Оз ков велӧԁны пукавны кагаӧс колан каԁ<text:span text:style-name="T14">ԍ</text:span>аыс воԇҗык. Сы-вӧсна кагаыԁ нем-чӧжыс лоас чукԉа-мышка, ԉібӧ пӧлӧс (лыјасыс ічӧтнас ԋебыԁӧԍ-ԁа, пӧлӧсӧн вермас быԁмыны). Ԇоԋвіԇа кагаыԁ кутас пукавны квајт-ԍіԅім тӧлыԍԍаԋ.</text:p>
      <text:p text:style-name="P1">Оз-жӧ ков воԇ кагатӧ велӧԁны кок-јылӧ сувтны ветлӧԁлыны. Сіјӧ сувтас кок-јылӧ арӧс-бӧрԏі ԉібӧ ӧԏі-кык тӧлыԍӧн ԍорӧнҗык.</text:p>
      <text:p text:style-name="P1">Воҗын-бӧрын кагалӧн кутасны піԋјасыс петны. Сіјӧ каԁнас-кӧ кагаыԁ віԍмас біја-віԍӧмӧн ԉібӧ мукӧԁ-ԍікас віԍӧмјасӧн, нывбабајас шуӧны — тајӧ-пӧ віԍӧ піԋыс петӧ-ԁа. Колӧ тӧԁны, — піԋ петӧмыԍ ԋекущӧм віԍӧм оз овлы. Кагаыԁ-кӧ віԍмас сіјӧ каԁас, колӧ сіјӧс петкӧԁлыны ԁокторлы ԉібӧ пеԉшарлы.</text:p>
      <text:p text:style-name="P1"/>
      <text:p text:style-name="P1">Гожԍа мыт-віԍӧмыԍ меԁ-јона кагајасыԁ кулӧны.</text:p>
      <text:p text:style-name="P1"/>
      <text:p text:style-name="P1">Кагајасыԁ уна віԍӧмјасыԍ, меԁԍа јонасӧ мыт-віԍӧмыԍ кулӧны. Ку<text:span text:style-name="T79">щ</text:span>ӧм віԍӧмјасыԍ мыјԁа кулӧны быԁ 1000 кагаыԍ.</text:p>
      <text:p text:style-name="P1">1) Вуҗан віԍӧмјасыԍ (<text:span text:style-name="T79">ԉ</text:span>атіыԍ, скарлаԏінаыԍ ԁа с. в.) 11 кага</text:p>
      <text:p text:style-name="P1"><text:soft-page-break/>2) Ты віԍӧмјасыԍ . . . . ........................ 21......................„</text:p>
      <text:p text:style-name="P1">3) Жебӧн чужӧмысла................................. 32 „</text:p>
      <text:p text:style-name="P1">4) Мукӧԁ-пӧлӧс віԍӧмјасыԍ.......................... 76 „</text:p>
      <text:p text:style-name="P1">5) Мыт віԍӧмыԍ..................................... 84...................................„</text:p>
      <text:p text:style-name="P1">Меԁԍа јонасӧ чеԉаԃ кулӧ мыт-віԍӧмјасыԍ. Ставыс тајӧ гӧԉ лунным, пемыԁ-лунным ԁа омӧԉік олӧм-ԍам-вӧсна. Мі огӧ-на кывзӧ бур ԍорԋіјас, — кыԇ колӧ быԁтыԍны ԁа віԇны чеԉаԃӧс. Гӧгӧр віԇам ԋајта, буса. Огӧ-жӧ бура чеԉаԃтӧ раԃејтӧ, ԁӧԅӧрітӧ.</text:p>
      <text:p text:style-name="P1">Гожԍа мыт-віԍӧмыԁ меԁ уна чеԉа<text:span text:style-name="T79">ԃ</text:span>ӧс вӧтлӧ гуаԁ. Ем кӧлаԍана-ԁај кӧлаԍтӧм мыт-віԍӧм. Кӧлаԍан-мыт-віԍӧмыԁ — віра мыт, асмогыс ԋіԉӧг. Кӧлаԍтӧм мыт віԍӧм овлӧ кыԇ-ԍурӧ, кужтӧг верԁӧмыԍ (от неправильного искусственного кормления). Ԋоԋпом кагајасыԁлӧн вір-јајыс абу-на крепыԁ, најӧс меԁ бур верԁны мам-јӧвнас. Уна-кӧ јӧвтӧ ԍетан, ԉібӧ мам-јӧвԍаԋыс-кӧ вуҗан мӧс-јӧлӧ, воԇ-кӧ кутан верԁны рокӧн-ԁа ԍетны сакара-руԇӧг-ԋаԋ ԋамыԉ, ԍурјастӧ-ԁа соскатӧ кутан ԁурка віԇны, сек регыԁ вермас боԍтны мыт віԍӧмыԁ, кагатӧ кутас восӧԁны. Гожӧмнаԁ віԍӧмјастӧ, мыт віԍӧмтӧ-і новлӧԁлӧны гутјас. Гутјасыԁ быԁлаӧ пукԍӧны; кујӧԁ-вылаԁ, ԋаԋ-вылӧ, јӧв-вылӧ ԁа с. в.. Кујӧԁ-вывԍыԁ ԁа јӧв-вылаԁ лебалігӧн-і разӧԁӧны віԍӧмјассӧ.</text:p>
      <text:p text:style-name="P1"/>
      <text:p text:style-name="P1">Кыԇі вермаԍны мыт віԍӧмкӧԁ.</text:p>
      <text:p text:style-name="P1"/>
      <text:p text:style-name="P1">Віԍмӧм кагајастӧ оз-на ставыс зіԉны бурԁӧԁны. Шуӧны, — гашкӧ-пӧ ачыс бурԁас. Сещӧм „гашкӧтӧ“ колӧ-ԋін вунӧԁны. Овлывлӧ — ԁоктор ԁінӧ мунӧны тӧԁыԍјас „бурԁӧԁӧм“-бӧрын. Сексӧ-ԋін ԍормӧны. Віԍмӧм кагатӧ ԋӧтчыԁ оз ков боԍтчыны бурԁӧԁны ас-ногӧн, јӧз щӧктӧм-ԍерԏі. Мыјӧн віԍмас кагаыԁ, колӧ пыр-жӧ мунны ԁоктор ԉібӧ пеԉшар-ԁінӧ. Најӧ віԍталасны кыԇі бурԁӧԁны, ԍетасны ԅеԉԉајас.</text:p>
      <text:p text:style-name="P1">Мытӧн кага в<text:span text:style-name="T79">і</text:span>ԍмӧм-бӧрын колӧ пыр-ж<text:span text:style-name="T79">ӧ</text:span> ԁугӧԁны верԁӧмыԍ лун ԉібӧ лунҗын-кежлӧ. Колӧ секі ԍетны сӧмын кӧԇыԁ пуԅӧԁӧм-ва. Кык-кујім паԋ-мынԁа быԁ час-җын бӧрын.</text:p>
      <text:p text:style-name="P1">Мӧԁ лунас, ваыԍ-кынԇі, поԅӧ ԍетны мам-јӧвсӧ ӧԏі-кык чајнеј паԋ-мынԁа, быԁ кык час-бӧрын. Мамыслы јӧвтӧ колӧ пычкыны сӧстӧм суԉаӧ ԁа кӧԇӧԁыштӧм-бӧрын колӧ ԍетны. Мамыс-кӧ абу гортас, сек колӧ ԍетны пуԅӧԁӧм мӧс-јӧв ва сорӧн, сетчӧ колӧ пуктыштны сакар (1 чајнеј паԋ-мынԁа стӧкан-вылӧ). Таԇі щыгј<text:span text:style-name="T79">ӧ</text:span>ԁӧм-бӧраԁ, кагатӧ колӧ воԁтӧԁны крӧваԏӧ. Кі-кокыс-кӧ кӧԇыԁ, колӧ пуктыны бӧкјасас ԁа кок-ԁінас суԉајас пӧԍ-ва тырӧн. Суԉајассӧ колӧ тубравны рузумӧн, меԁ јајсӧ оз сот. Рушкусӧ колӧ кӧртавны шонтӧм бајкӧвеј шаԉӧн. Кокԋіԁ мыт-віԍӧмыԁ таԇтӧ вӧчӧмӧн бырӧ. Сӧмын таԇ бурԁӧԁӧм-бӧраԁ оз ков еновтчыны. Первојја ԉібӧ мӧԁ луннас колӧ корлыны ԁокторӧс ԉібӧ пеԉшарӧс.</text:p>
      <text:p text:style-name="P1">Гырыԍјаслы мыт віԍӧмыԍ поԅӧ ԍојны чӧԁја кіԍеԉ.</text:p>
      <text:p text:style-name="P1">Гожԍа мыт-віԍӧмјасыԍ јона віԇӧны ԍіктјасын пріјутјас-јаԍԉіјас.</text:p>
      <text:p text:style-name="P1">Јона віԍлывлӧны ԍіктса чеԉа<text:span text:style-name="T79">ԃ</text:span> ракітӧн *).</text:p>
      <text:p text:style-name="P1"/>
      <text:p text:style-name="P1">Кыԇі лӧԍӧԁны ԇоԋвіԇалун-кутан уҗ нывбабајаслыԍ ԁа чеԉаԃлыԍ ԃеревԋајасын.</text:p>
      <text:p text:style-name="P1"/>
      <text:p text:style-name="P1">Нывбабајаслыԍ ԁа чеԉаԃјаслыԍ ԇоԋвіԇалунсӧ кутны колӧ зіԉны асланыс нывбабајасыслы.</text:p>
      <text:p text:style-name="P1">Волісполком-берԁӧ колӧ лӧԍӧԁны коміԍԍіја. Сетчӧ колӧ ӧтувтны ӧԏі мортӧн ԃеԉегатка-чукӧрԍаԋ, волісполкомԍаԋ, мӧԁа-мӧԁлы отсаԍан коміԏетԍаԋ, женотԃелԍаԋ ԁа ԁокторӧс, пеԉшарӧс ԉібӧ бабкаӧс. Сіјӧ коміԍԍіјаыс меԁ сеԍԍа і зіԉас лӧԍӧԁны нывбабајаслыԍ-ԁа чеԉаԃлыԍ ԇоԋвіԇалун-кутан уҗсӧ. Коміԍԍіјаыслы колӧ вӧчавлыны нывбабајас-пӧвсын собраԋԋејас. Віԍтавлыны, кыԇі колӧ овны налы нӧбаԍігӧн, кага вајігӧн, кага вајӧм-бӧрас-і. Коміԍԍіја лӧԍӧԁалас гожӧм-кежлӧ јаԍԉіјас, <text:span text:style-name="T79">к</text:span>ага ваја<text:span text:style-name="T79">н</text:span> пріјутјас ԁа нывбабајаслы, чеԉаԃјаслы консуԉтатсіја ԁа с. в.</text:p>
      <text:p text:style-name="P1"><text:soft-page-break/>Тащӧм торјассӧ лӧԍӧԁны ԍӧмсӧ колӧ ԍетны профсојузјаслы, копераԏівлы, ісполкомлы, мӧԁа-мӧԁлы отсаԍан коміԏетлы ԁа с. в. Колӧ вӧчавлыны ԁобровоԉнеј сборјас, ԁон-вылӧ ԍпектакјас, гажа-рытјас.</text:p>
      <text:p text:style-name="P1">Коԁі кӧсјӧ та-јылыԍ јонҗыка тӧԁмавны, колӧ лыԃԃыны со-кущӧм комі ԋігајас:</text:p>
      <text:p text:style-name="P1"/>
      <text:p text:style-name="P1">Врач І. С. Кокаԋін „Віԇӧј чеԉаԃӧс гожԍа мыт віԍӧмыԍ“</text:p>
      <text:p text:style-name="P1">„ „Орԁымын“ 5-ӧԁ № (26-ԍаԋ 29-ӧԁ ԉістбокӧԇ)</text:p>
      <text:p text:style-name="P1">„ Віԇӧј ԍіктјасын мамјаслыԍ ԁа кагајаслыԍ ԇоԋвіԇалунсӧ“</text:p>
      <text:p text:style-name="P1">„ Роԍԍіјскеј — „Гут разӧԁӧ віԍӧмјас“.</text:p>
      <text:p text:style-name="P1">„ Калашԋіковлӧн — „Ракіт“ „Орԁымын“ 2-ӧԁ №, 1927 воӧ (31-33 ԉістбокјасын).</text:p>
      <text:p text:style-name="P1"/>
      <text:p text:style-name="P1">Врач І. С. Кокаԋін.</text:p>
      <text:p text:style-name="P1"/>
      <text:p text:style-name="P1">*) Ракітӧн віԍӧм-јылыԍ „Орԁымӧ“ гіжлімӧ 2 номерын 1927 воӧ.</text:p>
      <text:p text:style-name="P1"/>
      <text:p text:style-name="P1">==Міјан коператсіја.<text:span text:style-name="T150">==</text:span></text:p>
      <text:p text:style-name="P1"/>
      <text:p text:style-name="P26">{<text:span text:style-name="T126">С. Ф.</text:span> @ Віԇму овмӧс кыпӧԁӧмлы уҗԁыԍӧм @ <text:span text:style-name="T126">экон. гижӧд @ </text:span>Орԁым @ 1928. №2 @ Лб. <text:span text:style-name="T126">34</text:span>–<text:span text:style-name="T126">37</text:span>.}</text:p>
      <text:p text:style-name="P1"/>
      <text:p text:style-name="P1">Віԇму овмӧс кыпӧԁӧмлы уҗԁыԍӧм.</text:p>
      <text:p text:style-name="P1">(1926-27-ӧԁ воын уҗалӧмыс).</text:p>
      <text:p text:style-name="P1"/>
      <text:p text:style-name="P1">Ԋоԉ во-ԋін міјан облаԍтын уҗԁыԍан тӧварішществојас ԁа віԇ-му овмӧслы уҗԁыԍан банк ԍеталӧны уҗјӧзӧн ԍӧм креԍԏаналы овмӧснысӧ кыпӧԁӧм-вылӧ.</text:p>
      <text:p text:style-name="P1">1926-1927 воын міјан облаԍтын вӧлі 44 уҗԁыԍан тӧварішщество. Унҗыкыс на-піјын вӧліны жебыԋікӧԍ. Сы-понԁа віԇму овмӧслы уҗԁыԍан банк тӧжԁыԍіс војԁӧр важ воԍтӧма тӧварішществојассӧ јонмӧԁны; сы-бӧрын вӧԉіԍԏі, воан војасас, ковмас-кӧ, воԍтавны выԉ тӧварішществојассӧ.</text:p>
      <text:p text:style-name="P1">Шԉен-лыԁыс уҗԁыԍан тӧварішществојасын во-чӧжнас прамеја соԁі. 1926 воӧ окԏабр тӧлыԍ-кежлӧ став уҗԁыԍан тӧварішществоас вӧлі 12.809 шԉен, а 1927 воԍа окԏабр-кежлӧ 16.000-сајас-ԋін. Таыԍ-кынԇі нӧшта 110-120-кымын арԏеԉ, посԋі машіннеј тӧварішществојас ԁа мукӧԁ-ԍікас ӧтувтчӧмјас пырӧмаӧԍ шԉенӧ уҗԁыԍан тӧварішществојасас.</text:p>
      <text:p text:style-name="P1">Ӧні пӧшԏі быԁ вӧлӧԍтын-ԋін емӧԍ уҗԁыԍан тӧварішществојасаԁ шԉенӧ пырӧм креԍԏанаыԁ. Абуӧԍ сӧмын Іԅвајывса, Савајагса ԁа Щугӧрԁінса вӧлӧԍтјасыԍ, — сенјасын матынсӧ тӧварішществојасыс абуӧԍ-ԁа.</text:p>
      <text:p text:style-name="P1"/>
      <text:p text:style-name="P1">Мыјԁа вӧлі ԍӧмыс уҗԁыԍӧм-вылӧ.</text:p>
      <text:p text:style-name="P1"/>
      <text:p text:style-name="P1">Комі облаԍтувса віԇму овмӧслы уҗԁыԍан банкӧ <text:span text:style-name="T79">1</text:span>926-27-ӧԁ воӧ воліс уҗјӧзӧн ԍеталӧм-вылӧ ԍӧмыс 479.774 шајт. Та-піыԍ ԁыр-кежлӧ уҗјӧзӧн ԍеталӧм-вылӧ — 184.968 шајт (38,6%), җеԋыԁҗык каԁ-кежлӧ уҗԁӧм-вылӧ — 294,806 шајт (61,4 прӧчент). Ԁыр-кежлӧ уҗԁан ԍӧмԍыс 63 ԍурс шајтсӧ шуӧма вӧлі ԍетавны сӧмын гӧԉ креԍԏаналы. Сіјӧ ԍӧмсӧ ԍеталӧны вӧлі ԁырҗык (кујім во)-кежлӧ ԁај прӧчентыс сыы<text:span text:style-name="T79">ԍ</text:span> ічӧтҗык боԍтԍӧ.</text:p>
      <text:p text:style-name="P1">Віԇму овмӧслы уҗԁыԍан банк 1926-1927 воӧ ԍеталіс уҗјӧзӧн 1.082.868 шајт. Сы-піыԍ ԁыр-кежлӧ уҗԁалӧма — 273.368 шајт, регыԁ-кежлӧ — 809.500 шајт. Сетыԍ којм<text:span text:style-name="T79">ӧ</text:span>ԁ-пајсӧ-кымын ԍетӧма ԍеԉпромкреԃітсојузлы ԁа мукӧԁ оргаԋізатсіјајаслы машінајасӧн, кӧјԁыс ԁа ԅверку ԋӧбалӧм-вылӧ, мукӧԁ торјас-вылӧ. Став мукӧԁ ԍӧмсӧ ԍетӧма уҗԁыԍан тӧварішществојас-пыр уҗԁавны.</text:p>
      <text:p text:style-name="P1"><text:soft-page-break/></text:p>
      <text:p text:style-name="P1">Мыјԁа ԁа мыј-вылӧ уҗԁӧмаӧԍ ԍӧмсӧ тӧварішществојас креԍԏаналы.</text:p>
      <text:p text:style-name="P1"/>
      <text:p text:style-name="P1">Мі вермам віԍтавны уҗсӧ 33 тӧваріщществолыԍ. 1926-1927 во завоԃітчіг-кежлӧ тајӧ 33 тӧварішществоыслӧн креԍԏана-сајын уҗ-јӧзыс коԉлӧма 350.000 шајт. во-чӧжнас ԍеталӧмаӧԍ (уҗԁӧмаӧԍ) 538.000 шајт. Чукӧртӧмаӧԍ важ уҗԁӧма ԍӧмсӧ 365.000 шајт. Во-помаԍіг-кежлас коԉӧма креԍԏана-сајын уҗјӧзыс 523.000 шајт. Сіԇ-кӧ, уҗјӧзнас ԍеталӧм ԍӧмыс ӧԏі тӧварішщество-вылӧ воӧ 12 200 шајт. Ӧԏі шԉен-вылӧ воӧ 23 шајт ԁа 64 ур.</text:p>
      <text:p text:style-name="P1">Тӧварішществојас уҗԁалӧмаӧԍ ԍӧмсӧ креԍԏаналы со мыјјас-вылӧ:</text:p>
      <text:p text:style-name="P1"/>
      <text:p text:style-name="P1">вӧвјас ԋӧбӧм-вылӧ . . . .31 прӧчент</text:p>
      <text:p text:style-name="P1">мӧсјас ԋӧбӧм-вылӧ .... 9 „</text:p>
      <text:p text:style-name="P1">му уҗалан машінајас-вылӧ . 20 „</text:p>
      <text:p text:style-name="P1">стрӧјба-вылӧ ....... 10</text:p>
      <text:p text:style-name="P1">кӧјԁыс-вылӧ..................7</text:p>
      <text:p text:style-name="P1">скӧтлы кӧрым лӧԍӧԁӧм-вылӧ 4</text:p>
      <text:p text:style-name="P1">прӧмыс-вылӧ.................11 ,</text:p>
      <text:p text:style-name="P1">мукӧԁ тор-вылӧ...............8 „</text:p>
      <text:p text:style-name="P1"/>
      <text:p text:style-name="P1">Татыԍ тыԁалӧ: унҗык ԍӧмыс ԍетӧма вӧвјас боԍтӧм-вылӧ ԁа машінајас лӧԍӧԁӧм-вылӧ. Вӧлыԁ ԁа му уҗалан машінаыԁ-ӧԁ меԁ-јона колӧны овмӧсаԁ. Сы-вӧсна і унҗык ԍӧмсӧ креԍԏана боԍтӧмаӧԍ тајӧјасӧс лӧԍӧԁны.</text:p>
      <text:p text:style-name="P1">Копераԏівјас ԁа арԏеԉјас зев еща уҗԁыԍлӧмаӧԍ. Унҗык (89 прӧчент) ԍӧмсӧ тӧварішществојас ԍеталӧмаӧԍ ӧтка овмӧса креԍԏаналы.</text:p>
      <text:p text:style-name="P1">Зев омӧԉтор вӧчӧмаӧԍ, ԁыр-кежлӧ уҗԁыны інԁӧма ԍӧмсӧ мукӧԁ тӧварішществојасыс ԍеталӧмаӧԍ регыԁ-кежлӧ-ԁа. Тӧварішществојас банкыԍ боԍтӧмаӧԍ ԍӧмсӧ ԁыр-кежлӧ уҗԁӧм-вылӧ — 38 прӧчент, регыԁ-кежлӧ уҗԁӧм-вылӧ — 62 прӧчент. Аԍныс уҗԁалӧмаӧԍ креԍԏанаыслы куԅ строк-кежлас сӧмын 27 прӧчент, а 73 прӧчентсӧ ԍеталӧмаӧԍ җеԋыԁ строк-кежлӧ.</text:p>
      <text:p text:style-name="P1"/>
      <text:p text:style-name="P1">Уҗјӧзсӧ строк-кежлӧ мынтӧм-јылыԍ.</text:p>
      <text:p text:style-name="P1"/>
      <text:p text:style-name="P1">Уҗԁыԍан уҗыԁ јона омӧԉтчӧ, оз-кӧ строк-кежлӧ уҗјӧзтӧ бӧр ԍетавны. Мукӧԁ мортыс боԍтас тӧварішществоыԍ ԍӧмсӧ, ԁа строк-кежлас бӧрсӧ оз мынты: кујім-ԋоԉ тӧлыԍ-бӧрԏі вӧԉіԍԏі, ԉібӧ нӧшта-на ԁырҗык-мыԍԏі строк-бӧрас мынтас. Строк-кежлӧ мынтыԍтӧм јӧзыслыԍ сеԍԍа лоӧ суԁӧн перјыны уҗјӧзсӧ. Ӧткымын тӧварішществојасын зев унаӧн абу вештӧмаӧԍ строк-кежлас уҗјӧзнысӧ.</text:p>
      <text:p text:style-name="P1">Облаԍт-паԍта абу мынтӧмаӧԍ уҗјӧзјассӧ тӧварішществојасыслы строк-кежлӧ: 1926 воӧ окԏабр тӧлыԍ-кежлӧ — 12 прӧчент-став уҗ-јӧз-піԍыс, 1927 воӧ апреԉ тӧлыԍ-кежлӧ — 19 прӧчент, 1927 воӧ окԏабр тӧлыԍ-кежлӧ — 14 прӧчент. Став Сӧвет-Сојуз-паԍта абу мынтӧмаӧԍ строк-кежлӧ став уҗԁӧм ԍӧмԍыс ӧкмыс прӧчентсӧ.</text:p>
      <text:p text:style-name="P1"/>
      <text:p text:style-name="P1">Коԁлы тӧварішществојас ԍеталӧмаӧԍ ԍӧмнысӧ.</text:p>
      <text:p text:style-name="P1"/>
      <text:p text:style-name="P1">Овмӧс-ԍерԏіныс со кущӧм креԍԏаналы коԉӧм воын ԍеталӧмаӧԍ у<text:span text:style-name="T79">җ</text:span>јӧзнас ԍӧмсӧ: у<text:span text:style-name="T79">җ</text:span>јӧзӧн боԍтыԍ быԁ ԍо креԍԏаԋін-піыԍ 79 мортыслӧн вӧлӧма муыс ӧԏі ԃеԍаԏінаӧԇ, ӧԏі вӧлӧн ԁа кык мӧскӧԇ, 21 мортыԍ вӧлӧмаӧԍ бурҗыка олыԍјас (унҗык скӧтаӧԍ ԁа муаӧԍ). Суԇчытӧмҗык креԍԏанаыслы (быԁ 100-піыԍ 79 мортыслы) ԍетӧма став ԍӧмԍыс 77 прӧчентсӧ. Сіԇ-кӧ, унҗык ԍӧмсӧ ԍеталӧмаӧԍ суԇчытӧмҗык креԍԏаналы.</text:p>
      <text:p text:style-name="P1"><text:soft-page-break/>Куш гӧԉ креԍԏаналы уҗԁӧм-вылӧ інԁӧм ԍӧмԍыс унҗык капіталсӧ (50 ԍурс шајт-кымын) разӧԁісны креԍԏаналы вӧвјасӧн. Вӧвјассӧ јуклӧм-вылӧ вӧлӧԍтјасын лӧԍӧԁлісны коміԍԍіјајас. Коміԍԍіјајасыс інԁалісны — коԁлы гӧԉ (вӧвтӧм) креԍԏана-піыԍ меԁ-јона колӧ вӧлыс, коԁјаслы меԁ-војԁӧр колӧ вајӧм вӧвјассӧ ԍетавны.</text:p>
      <text:p text:style-name="P1">Уҗԁыԍан банк ԍеталі<text:span text:style-name="T79">с</text:span> ԍӧмӧн тӧварішществојаслы куш гӧԉ креԍԏаналы уҗԁӧм-вылӧ фонԁыԍ 30 ԍур<text:span text:style-name="T79">с</text:span> шајт-гӧгӧр. Мукӧԁ т<text:span text:style-name="T79">ӧ</text:span>варішществојасыс ԉучкі уҗԁалӧмаӧԍ тајӧ ԍӧмсӧ, а мукӧԁ тӧварішществојасыс кутыштӧмаӧԍ кіаныс, сеԍԍа ԍеталӧмаӧԍ ічӧт строк-кежлӧ. Ӧткымынлаын сіјӧ ԍӧмсӧ ԍеталӧмаӧԍ щӧщ і шӧркоԃԃема олыԍјаслы.</text:p>
      <text:p text:style-name="P1"/>
      <text:p text:style-name="P1">Воԇӧ уҗалӧм-јылыԍ.</text:p>
      <text:p text:style-name="P1"/>
      <text:p text:style-name="P1">Ӧні-кежлӧ быԁ со овмӧс-піыԍ тӧварішществојасӧ пырӧмаӧԍ шԉенӧ 39 морт. Уна гӧԉ креԍԏана-на абу пырӧмаӧԍ уҗԁыԍан тӧварішществојасаԁ. Колӧ став суԇчытӧмҗык креԍԏаналы пырны шԉенӧ тӧварішществојасас. Колӧ кокԋӧԁны налы пыран взноссӧ мынтыны. Колӧ-жӧ кыскыны шԉенӧ унҗык шӧркоԃԃема олыԍ креԍԏанаӧс.</text:p>
      <text:p text:style-name="P1">Воԇԇа-во ԍерԏіыс 1926-27 воӧ тӧварішществојас унҗык-ԋін ԍӧмсӧ ԍетлӧмаӧԍ. Сӧмын креԍԏаналыԍ став овмӧснысӧ кыпӧԁӧм-вылӧ тајӧ отсӧгыԁ оз-на тырмы. Тӧварішществојаслы колӧ боԍтԍыны јонҗыка чукӧртны ԍӧмсӧ чӧжӧм-вылӧ креԍԏаналыԍ.</text:p>
      <text:p text:style-name="P1">Бурҗыка сеԍԍа колӧ чукӧртны пајјассӧ. Секі тӧварішществоыԁ јонҗыка вермас — уҗавнысӧ ԁа јонҗыка кутас отсавны креԍԏаналы. Зев-на-ӧԁ посԋіԁӧԍ тӧварішществојаслӧн асланыс капіталјасныс. Ӧԏі шԉен-вылӧ пајевеј взносыс сӧмын-на 3 шајт ԁа 20 урӧԇ кајӧма. Колӧ ш<text:span text:style-name="T79">ԉ</text:span>енјаслы пајјассӧ тыртны — віт шајтӧԇ ставныслы пуктыны.</text:p>
      <text:p text:style-name="P1">Строк-кежлӧ уҗјӧзјассӧ мынтытӧмыс пыр-ӧтарӧ соԁӧ. Сылы колӧ чорыԁа воча сувтны, меԁ воԇӧ-кежл<text:span text:style-name="T162">ӧ</text:span> шԉенјасыс кутісны строк-кежлӧ мынтыԍавны, а важ уҗјӧзјассӧ (коԁјаслы строкыс тырӧма) колӧ оԁјӧҗык чукӧртны.</text:p>
      <text:p text:style-name="P1">Таво ӧткымын тӧварішществојасын ԍӧмсӧ уҗԁалӧмаӧԍ ԁыр-кежлӧ-пыԃԃі регыԁ бӧр вештӧм-вылӧ. Колӧ бырӧԁны строк чінтӧмсӧ. Ԍетасны-кӧ, шуам, гӧԉ мортлы вӧв боԍтны ԍӧм сӧмын кымынкӧ тӧлыԍ-кежлӧ, сыыԍ зев еща пӧԉза мортыслы воас. Ічӧт каԁнаԁ ԋекыԇі сіјӧ оз вермы бергӧԁчыны — уҗјӧзсӧ вештыны, нажӧвітнысӧ оз-на уԃіт-ԁа. Шԉенјаслы колӧ прамејҗыка віԇӧԁлыны, меԁ тӧварішществојасын уҗалыԍјасыс оз чінтавны строкјассӧ: ԍетӧма-кӧ банкыԍ ԍӧмсӧ ԁыр-кежлӧ уҗԁӧм-вылӧ, ԁыр-кежлӧ і колӧ уҗԁыны.</text:p>
      <text:p text:style-name="P1">Куш гӧԉ креԍԏаналы уҗԁӧм-вылӧ ԍетӧм-ԍӧмсӧ колӧ воԇӧ-кежлӧ сӧмын гӧԉ креԍԏанаыслы і уҗԁавны.</text:p>
      <text:p text:style-name="P1">Ԋекущӧм-ногӧн оз поԅ тӧварішществојаслы уҗԁавны ԍӧмнысӧ кулакјаслы, ӧԏі грӧш веԍіг меԁ налы оз веԍкав.</text:p>
      <text:p text:style-name="P1">Мукӧԁ-ԁырјі уҗԁыԍан ԍӧмнас тӧварішществојасыс нуӧԁӧны вузаԍан-ԋӧбаԍан уҗ, віԇлӧны маԍԏерскејјас-вылӧ ԁа ічӧԏік завоԁјас-вылӧ. Сіԇі уҗавны тӧварішществојаслы оз поԅ. Уҗјӧзӧн ԍеталӧм-вылӧ леԇӧм ԍӧмсӧ ставсӧ уҗјӧзӧн і колӧ ԍетавны. Мукӧԁ уҗјас нуӧԁӧм-вылӧ тӧварішществојас вермасны корны торјӧн нароԍнӧ ԍӧмсӧ віԇму овмӧслы уҗԁыԍан банкыԍ ԉібӧ мукӧԁлаыԍ.</text:p>
      <text:p text:style-name="P1"/>
      <text:p text:style-name="P1">С. Ф.</text:p>
      <text:p text:style-name="P1"/>
      <text:p text:style-name="P26">{Каров-Ӧԉӧксан @ Коԍ-ԁырјі @ <text:span text:style-name="T126">кывбур @ </text:span>Орԁым @ 1928. №2 @ Лб. <text:span text:style-name="T126">38</text:span>.}</text:p>
      <text:p text:style-name="P1"/>
      <text:p text:style-name="P1">Коԍ-ԁырјі.</text:p>
      <text:p text:style-name="P1"/>
      <text:p text:style-name="P1">Зев пемыԁӧԍ вӧліны војјас,</text:p>
      <text:p text:style-name="P1">Зев гора кылӧ снараԁ шы.</text:p>
      <text:p text:style-name="P1"><text:soft-page-break/>Со, вылын-вылын јеропланјас</text:p>
      <text:p text:style-name="P1">Лебԅӧны быԏԏӧ талаԋ пыр.</text:p>
      <text:p text:style-name="P1">Ԇік зер-моз, пуԉа гӧгӧр локтӧ,</text:p>
      <text:p text:style-name="P1">Оз жаԉіт сіјӧ мортлыԍ лов.</text:p>
      <text:p text:style-name="P1">Со естӧн ԍіктыс гажа сотчӧ, —</text:p>
      <text:p text:style-name="P1">Ԃерт, коԁкӧ ӧзтіс, оз-тај пов.</text:p>
      <text:p text:style-name="P1">Со војԍаԋ кымӧр бара локтіс,</text:p>
      <text:p text:style-name="P1">Зев јона зерны кутіс сек.</text:p>
      <text:p text:style-name="P1">Сек ԍіктыс біыс лӧԋны кутіс...</text:p>
      <text:p text:style-name="P1">Сӧмын снараԁ шы оз чӧв.</text:p>
      <text:p text:style-name="P1">Сӧмын југԁан ԁорыс гӧгӧр</text:p>
      <text:p text:style-name="P1">Лаԋтіс ԇікӧԇ лыјԍӧм шы.</text:p>
      <text:p text:style-name="P1">Со-тај муыс ставыс лоі,</text:p>
      <text:p text:style-name="P1">Быԏԏӧ вајас-вылын гы.</text:p>
      <text:p text:style-name="P1">Коԁкӧ тонӧ коԋӧр каргӧ,</text:p>
      <text:p text:style-name="P1">Пуԉа-помыԍ ԁојмӧм морт.</text:p>
      <text:p text:style-name="P1">Сӧмын ог тӧԁ кытыԍ ачыс...</text:p>
      <text:p text:style-name="P1">Оз-ԋін кӧнкӧ аԁԇыв горт.</text:p>
      <text:p text:style-name="P1">Со, ԇік пујас-пӧвст<text:span text:style-name="T79">т</text:span>і мытчіс</text:p>
      <text:p text:style-name="P1">Шонԁі чужӧмсӧ — ԇік гӧрԁ.</text:p>
      <text:p text:style-name="P1">Со, сен ԁојмӧм мортлӧн вірыс,</text:p>
      <text:p text:style-name="P1">Шонԁі-воԇын бі-коԃ гӧрԁ.</text:p>
      <text:p text:style-name="P1">Ԁыр сен коԋӧр јона лӧвтіс,</text:p>
      <text:p text:style-name="P1">Сӧмын жаԉітыԍ ез вӧв.</text:p>
      <text:p text:style-name="P1">Сылыԍ ловсӧ пуԉа боԍтіс,</text:p>
      <text:p text:style-name="P1">Быԏԏӧ ловја ез-і вӧв.</text:p>
      <text:p text:style-name="P1"/>
      <text:p text:style-name="P1">Каров-Ӧԉӧксан.</text:p>
      <text:p text:style-name="P1"/>
      <text:p text:style-name="P26">{Іԉԉа-Ваԍ @ Черікыјыԍјас @ <text:span text:style-name="T126">кывбур @ </text:span>Орԁым @ 1928. №2 @ Лб. <text:span text:style-name="T126">39</text:span>–<text:span text:style-name="T126">40</text:span>.}</text:p>
      <text:p text:style-name="P1"/>
      <text:p text:style-name="P1">Черікыјыԍјас.</text:p>
      <text:p text:style-name="P1"/>
      <text:p text:style-name="P1">Тувсов шонԁі летчӧ ԍорӧн.</text:p>
      <text:p text:style-name="P1">Ԁыр оз унмовԍ Комі му.</text:p>
      <text:p text:style-name="P1">Катӧ пыжа лыа-ԁорын.</text:p>
      <text:p text:style-name="P1">Шуԋгӧ кыркӧщ-ԁорті ју.</text:p>
      <text:p text:style-name="P1">Мӧԁла-пӧлын кеԉыԁ лыа.</text:p>
      <text:p text:style-name="P1">Јуӧ сунӧма віж кыа.</text:p>
      <text:p text:style-name="P1">Нӧрыс-јылын ԍіктјас, јӧр...</text:p>
      <text:p text:style-name="P1">Щӧк-лаԋтӧма парма вӧр.</text:p>
      <text:p text:style-name="P1">Кыркӧщ-ԁорын кӧԍԏӧр бі.</text:p>
      <text:p text:style-name="P1">Коԁ-нӧ сені?.. Сені мі!</text:p>
      <text:p text:style-name="P1">Ӧԉӧ, Ӧԋӧ... уна мукӧԁ —</text:p>
      <text:p text:style-name="P1">Ԇоԋӧн чері кыјыԍ чукӧр!</text:p>
      <text:p text:style-name="P1">Біпур-ԁорын — мојԁӧм, вен...</text:p>
      <text:p text:style-name="P1">Уна чері кыјам сен!</text:p>
      <text:p text:style-name="P1">Чӧвтам быԁӧн вугыр јуӧ,</text:p>
      <text:p text:style-name="P1">Шаԏін пыԁӧ сущкам муӧ.</text:p>
      <text:p text:style-name="P1"><text:soft-page-break/>(Кыркӧщ-ԁорын җуҗыԁ јір —</text:p>
      <text:p text:style-name="P1">Вермас шеԁны ыҗыԁ ԍір).</text:p>
      <text:p text:style-name="P1">Аԍным пукԍам біпур-ԁорӧ,</text:p>
      <text:p text:style-name="P1">Вуграԍам сен ԍорӧԇ-ԍорӧԇ.</text:p>
      <text:p text:style-name="P1">Мојԁӧм, сӧрӧм, ԍерам шы</text:p>
      <text:p text:style-name="P1">Біпур-ԁорын јургас ԁыр.</text:p>
      <text:p text:style-name="P1">Петас асја шонԁі југӧр.</text:p>
      <text:p text:style-name="P1">Век-на оз уԅ чеԉаԃ чукӧр.</text:p>
      <text:p text:style-name="P1">Іванлӧн паԍкавлӧ вом,</text:p>
      <text:p text:style-name="P1">„Воԁа! Мојԁлӧн оз во пом!“</text:p>
      <text:p text:style-name="P1">Ԇӧргӧ шонԁі парма-вылын.</text:p>
      <text:p text:style-name="P1">Саԃмӧ, четчӧ Комі му.</text:p>
      <text:p text:style-name="P1">Грезԁԍаԋ мӧс җыԋԋан шы кылӧ.</text:p>
      <text:p text:style-name="P1">Шуԋгӧ кыркӧщ-ԁорті ју.</text:p>
      <text:p text:style-name="P1">Лӧԋӧма-ԋін ԍорԋі, мојԁӧм —</text:p>
      <text:p text:style-name="P1">Суркмунӧма-ԍ посԋі војтыр.</text:p>
      <text:p text:style-name="P1">Біпур-гӧгӧр рущԋіращ.</text:p>
      <text:p text:style-name="P1">Коԁі кымыԋ, коԁі гащ,</text:p>
      <text:p text:style-name="P1">Коԁі ԋужӧԁчӧма куԅа,</text:p>
      <text:p text:style-name="P1">Коԁі чіткыртчӧмӧн уԅӧ!</text:p>
      <text:p text:style-name="P1">Ӧтпӧлӧса. Кӧмтӧм кок.</text:p>
      <text:p text:style-name="P1">Кӧԇыԁ-понԁа абу шог!</text:p>
      <text:p text:style-name="P1">Уԅӧ черікыјыԍ чукӧр.</text:p>
      <text:p text:style-name="P1">Мојԁӧ-ԍылӧ шонԁі југӧр:</text:p>
      <text:p text:style-name="P1">„Ӧввӧ уԅ-жӧ, муса пі!</text:p>
      <text:p text:style-name="P1">Кынман... Вајміс кӧԍԏӧр бі...“</text:p>
      <text:p text:style-name="P1">Мелі шонԁі кајіс вылӧ.</text:p>
      <text:p text:style-name="P1">Олӧ ставнас Комі му.</text:p>
      <text:p text:style-name="P1">Ԍӧԁ вӧр ворсӧ, ԍӧԁ вӧр ԍылӧ.</text:p>
      <text:p text:style-name="P1">Шуԋгӧ кыркӧщ-ԁорті ју,</text:p>
      <text:p text:style-name="P1">Саԃміс Ӧԉӧ, саԃміс Івӧ.</text:p>
      <text:p text:style-name="P1">„Луншӧр бӧр-ԋін, аттӧ ԃівӧ!..“ —</text:p>
      <text:p text:style-name="P1">„Чӧв, зон!.. Мун<text:span text:style-name="T6"> </text:span>сетыԍ, ен сӧр,</text:p>
      <text:p text:style-name="P1">Абу-жӧ-ӧԁ луншӧр бӧр!“</text:p>
      <text:p text:style-name="P1">Кыјԍыԍ војтыр ԅвіркјӧн четчас,</text:p>
      <text:p text:style-name="P1">Ӧԁјӧ ваԁор-ԁорӧ летча<text:span text:style-name="T79">с</text:span>.</text:p>
      <text:p text:style-name="P1">Чужӧм гожјалӧма гӧрԁ,</text:p>
      <text:p text:style-name="P1">Быԏԏӧкӧнӧԍ ыргӧн пӧрт.</text:p>
      <text:p text:style-name="P1">„Віԁлам! Кущӧмкӧ јӧј јокыш</text:p>
      <text:p text:style-name="P1">Ез-ӧ вугыр самӧс кокышт?“</text:p>
      <text:p text:style-name="P1">„Шеԁӧма віт пуԁја јӧрш!</text:p>
      <text:p text:style-name="P1">Чужјаԍӧ зев, песԍӧ — скӧр...“</text:p>
      <text:p text:style-name="P1">Збыԉ-ӧԁ, гажыс коԁыр петас,</text:p>
      <text:p text:style-name="P1">Коԁлыкӧ і јӧршпі шеԁас.</text:p>
      <text:p text:style-name="P1">Терыба зев пыжӧ сӧлам,</text:p>
      <text:p text:style-name="P1">Сӧвтам сетчӧ чері, кӧлуј.</text:p>
      <text:p text:style-name="P1">(Мукӧԁ-ԁырјі јӧршыԁ — ԋоԉ!</text:p>
      <text:p text:style-name="P1">Сетчӧ сіјӧс ԃерт он коԉ!).</text:p>
      <text:p text:style-name="P1">Җівгӧ пыжа лӧԋ ва ԋылыԁ.</text:p>
      <text:p text:style-name="P1"><text:soft-page-break/>Варов ԍорԋі бара кылӧ,</text:p>
      <text:p text:style-name="P1">Тіԉскӧ чеԉаԃ ԍерам шы.</text:p>
      <text:p text:style-name="P1">Ворсыштӧ посԋіԃік гы...</text:p>
      <text:p text:style-name="P1">Ԍерам лаԋтіс — ԍылӧм ӧзјас.</text:p>
      <text:p text:style-name="P1">Јоԍ шытӧла * кыјԍыԍ јӧзлӧн.</text:p>
      <text:p text:style-name="P1">Јургӧ гӧгӧр міча гор —</text:p>
      <text:p text:style-name="P1">Коԁыр гажа, коԁыр нор...</text:p>
      <text:p text:style-name="P1">Шыԉыԁ лӧз ју мышку вывті</text:p>
      <text:p text:style-name="P1">Щап ԇоԇӧг-моз пыжа кывтӧ,</text:p>
      <text:p text:style-name="P1">Ічӧт пыжа чӧж*-коԃ ԍуԍ,</text:p>
      <text:p text:style-name="P1">Сіјӧ шывгӧ быԏԏӧ јуԍ...</text:p>
      <text:p text:style-name="P1">Јенеж-шӧрԍаԋ шонԁі сотӧ.</text:p>
      <text:p text:style-name="P1">Оԋалӧ пӧԍ Комі му.</text:p>
      <text:p text:style-name="P1">Кывтӧ гортас посԋі котыр.</text:p>
      <text:p text:style-name="P1">Шывгӧ мојԁіг-тырјі ју.</text:p>
      <text:p text:style-name="P1"/>
      <text:p text:style-name="P1">Іԉԉа-Ваԍ.</text:p>
      <text:p text:style-name="P1">Фінн му.</text:p>
      <text:p text:style-name="P1">1928 во.</text:p>
      <text:p text:style-name="P1"/>
      <text:p text:style-name="P1">*1) Шытӧв — гӧлӧс.</text:p>
      <text:p text:style-name="P1">*2) Чӧж — утка.</text:p>
      <text:p text:style-name="P1"/>
      <text:p text:style-name="P26">{Ԍіԅ-Паш @ Чапајев @ <text:span text:style-name="T126">кывбур @ </text:span>Орԁым @ 1928. №2 @ Лб. <text:span text:style-name="T126">41</text:span>.}</text:p>
      <text:p text:style-name="P1"/>
      <text:p text:style-name="P1">Чапајев *.</text:p>
      <text:p text:style-name="P1">(Ԍывԍӧ „Јермак“-ногӧн).</text:p>
      <text:p text:style-name="P1"/>
      <text:p text:style-name="P1">Зев гажа, југыԁ вӧлі лун,</text:p>
      <text:p text:style-name="P1">Гӧрԁ шонԁі јона пӧжіс кушын;</text:p>
      <text:p text:style-name="P1">Ԁыр тащӧм луныс, ԃерт, оз вун, —</text:p>
      <text:p text:style-name="P1">Чапајев зев ԁыр песԍіс кыщын.</text:p>
      <text:p text:style-name="P1">Казакјас, кыԇ-тај чорыԁ зер,</text:p>
      <text:p text:style-name="P1">Лебԅісны вӧрԍаԋ гӧрԁјас-вылӧ:</text:p>
      <text:p text:style-name="P1">Пӧԍ вірӧн тыріс міртуј-шӧр, —</text:p>
      <text:p text:style-name="P1">Лыјԍӧмыс ылӧԇ вӧлі кылӧ...</text:p>
      <text:p text:style-name="P1">Гӧрԁ војтыр ез жаԉітны вын, —</text:p>
      <text:p text:style-name="P1">Чапајев ԍӧлӧм налы ԍетӧ;</text:p>
      <text:p text:style-name="P1">Век гымгӧ, ԍаргӧ, гӧгӧр щын:</text:p>
      <text:p text:style-name="P1">Быԁ пішщаԉ-помыԍ пуԉа петӧ.</text:p>
      <text:p text:style-name="P1">Чапајев песԍӧ, ставыс вір:</text:p>
      <text:p text:style-name="P1">Пеԉпомыс, раԋітчӧма кіыс.</text:p>
      <text:p text:style-name="P1">Пішщаԉ томанлӧн ԅаткӧ ԇір...</text:p>
      <text:p text:style-name="P1">Зев уна казакӧс-ԋін віјіс.</text:p>
      <text:p text:style-name="P1">Ез повԅы ԋӧԏі „Чапај “-јорт,</text:p>
      <text:p text:style-name="P1">Ез пышјы јӧз-моз ылі вӧрӧ,</text:p>
      <text:p text:style-name="P1">Щӧщ сыкӧԁ вӧлі кыԅ-віт морт...</text:p>
      <text:p text:style-name="P1">Пыр ԋӧжјӧн муніс валаԋ — бӧрӧ.</text:p>
      <text:p text:style-name="P1">Кыр-ԁорын венԍісны зев ԁыр,</text:p>
      <text:p text:style-name="P1"><text:soft-page-break/>Казакјас боԍтісны-ԋін кыщӧ;</text:p>
      <text:p text:style-name="P1">„Чапајлӧн“ кытчӧԇ вын ез быр,</text:p>
      <text:p text:style-name="P1">Песԍісны бӧрас ԇік-ԋін кыкӧн.</text:p>
      <text:p text:style-name="P1">Сен врагыс топӧԁіс-ԋін кыщ,</text:p>
      <text:p text:style-name="P1">Чапајев-гӧгӧр ојԁіс вірӧн...</text:p>
      <text:p text:style-name="P1">Меԁ казак ловјӧннас ез щыщ,</text:p>
      <text:p text:style-name="P1">Четчыштіс Урал-јуса јірӧ.</text:p>
      <text:p text:style-name="P1">Таԇ кулі міјан „Чапај“-вок,</text:p>
      <text:p text:style-name="P1">Гӧԉ-понԁа ԍӧлӧм сылӧн пуіс.</text:p>
      <text:p text:style-name="P1">Бӧр јортным мі-ԁінӧ оз лок, —</text:p>
      <text:p text:style-name="P1">Ураллӧн ваыс сіјӧс нуіс.</text:p>
      <text:p text:style-name="P1"/>
      <text:p text:style-name="P1">Ԍіԅ-Паш.</text:p>
      <text:p text:style-name="P1"/>
      <text:p text:style-name="P1">*) Чапајев-јорт вӧлі гражԁанскеј војна-ԁырјі 25-ԁ стр. ԃівіԅіјаын комаԋԃірын. Лыԃԃӧј сы-јылыԍ Фурманов-јортлыԍ ԋіга — „Чапајев“.</text:p>
      <text:p text:style-name="P1"/>
      <text:p text:style-name="P26">{Ч. В. Ԏ. @ Збыԉ кывбертјас @ <text:span text:style-name="T126">кывбур @ </text:span>Орԁым @ 1928. №2 @ Лб. <text:span text:style-name="T126">42</text:span>–<text:span text:style-name="T126">43</text:span>.}</text:p>
      <text:p text:style-name="P1"/>
      <text:p text:style-name="P1">Збыԉ кывбертјас.</text:p>
      <text:p text:style-name="P1">(Школьн. частушки)</text:p>
      <text:p text:style-name="P1"/>
      <text:p text:style-name="P1">(„Унаыԍ-ме ԍывлывлі“ — ногӧн)</text:p>
      <text:p text:style-name="P1"/>
      <text:p text:style-name="P1">Важӧн вӧлі школаыԁ</text:p>
      <text:p text:style-name="P1">велӧԁчыԍтӧ „шкоԉітӧ“</text:p>
      <text:p text:style-name="P1">Ԉок којԁыссӧ разӧԁӧ —</text:p>
      <text:p text:style-name="P1">нырвомјастӧ „реԅӧԁӧ“,</text:p>
      <text:p text:style-name="P1">пеԉԁінјастӧ „шонтӧ“...</text:p>
      <text:p text:style-name="P1">Школаыс-кӧ ԅемскӧј —</text:p>
      <text:p text:style-name="P1">ыҗыԁыс сен „ԅмејскӧј“.</text:p>
      <text:p text:style-name="P1">Мукӧԁлаас прікоԁскӧј, —</text:p>
      <text:p text:style-name="P1">тӧԁӧмыԍ-ԋін поповскӧј —</text:p>
      <text:p text:style-name="P1">јенлы сӧмын клонгі...</text:p>
      <text:p text:style-name="P1">Мыж-кӧ суас шкоԉԋікӧс:</text:p>
      <text:p text:style-name="P1">„вставај на-коԉеԋі“ — пӧ..</text:p>
      <text:p text:style-name="P1">Сылӧн сапӧг гӧԉӧԋӧԁ</text:p>
      <text:p text:style-name="P1">воԍса піԇӧс-гӧгыԉыс —</text:p>
      <text:p text:style-name="P1">ԇімбыраԍӧ-ԇуртӧ...</text:p>
      <text:p text:style-name="P1">Кыԇ-ԋін бурӧн каԅтыштан,</text:p>
      <text:p text:style-name="P1">Ӧтмӧԁӧс-кӧ ԋімтывлан:</text:p>
      <text:p text:style-name="P1">шкоԉԋікӧс — „безԃеԉԋікӧн“,</text:p>
      <text:p text:style-name="P1">ущіԏеԉтӧ — ,,уші-пеԉ“, —</text:p>
      <text:p text:style-name="P1">оз учіт — мучітӧ...</text:p>
      <text:p text:style-name="P1">Мајбыр ӧні — абу важ,</text:p>
      <text:p text:style-name="P1">гӧгӧр міјан рӧԁ ԁа вуж:</text:p>
      <text:p text:style-name="P1">Обоноыԁ — обіԋӧ. *</text:p>
      <text:p text:style-name="P1">Уоноыс — уніԋӧ, *</text:p>
      <text:p text:style-name="P1">наставԋіча — ічіԋ.</text:p>
      <text:p text:style-name="P1"><text:soft-page-break/>Креԍԏанаӧс сіԇі-жӧ —</text:p>
      <text:p text:style-name="P1">сӧмын стражԋік „стрӧжітӧ“...</text:p>
      <text:p text:style-name="P1">Ӧні нал<text:span text:style-name="T79">ӧ</text:span>н — агроном,</text:p>
      <text:p text:style-name="P1">быԏԏӧ мелі Ӧгрӧ-моԋ, —</text:p>
      <text:p text:style-name="P1">ԍорԏԋі-јылыԍ ԍорԋі.</text:p>
      <text:p text:style-name="P1">.......................................</text:p>
      <text:p text:style-name="P1"/>
      <text:p text:style-name="P1">— „Шонԁіанӧј, ајӧј! —</text:p>
      <text:p text:style-name="P1">Менам оз луԁ јајӧј“.</text:p>
      <text:p text:style-name="P1">Ен мем вӧзјы: „піјӧ-ԋӧр!“,</text:p>
      <text:p text:style-name="P1"/>
      <text:p text:style-name="P1">*1) Об, обіԋ — тетка по отцу.</text:p>
      <text:p text:style-name="P1">*2) Уніԋ — тетка по матери.</text:p>
      <text:p text:style-name="P1"/>
      <text:p text:style-name="P1">Меԁым кӧԏ-і піоԋер: —</text:p>
      <text:p text:style-name="P1">сіԇі олӧм мунӧ“.</text:p>
      <text:p text:style-name="P1">Кывзӧј, пӧрыԍ баԏ-мамӧј,</text:p>
      <text:p text:style-name="P1">ен ті віԁӧј ныв-пітӧ:</text:p>
      <text:p text:style-name="P1">Комсомоԉетс — молоԃеч,</text:p>
      <text:p text:style-name="P1">ныв-кӧ — комсомолка,</text:p>
      <text:p text:style-name="P1">абу богомолка!</text:p>
      <text:p text:style-name="P1">..............................</text:p>
      <text:p text:style-name="P1"/>
      <text:p text:style-name="P1">Ԍомајбырӧј, олӧмӧј! —</text:p>
      <text:p text:style-name="P1">Се Се Се Р-ын вылӧмӧј!</text:p>
      <text:p text:style-name="P1">Г<text:span text:style-name="T79">ӧ</text:span>рԁ Окԏабрлӧн ныв-піӧј, —</text:p>
      <text:p text:style-name="P1">Міча-міча вӧр-пуӧј —</text:p>
      <text:p text:style-name="P1">гажа Сӧвет саԁјын!</text:p>
      <text:p text:style-name="P1"/>
      <text:p text:style-name="P1">Ч. В. Ԏ.</text:p>
      <text:p text:style-name="P1"/>
      <text:p text:style-name="P26">{Ԏікӧн-Ӧԉӧксан @ Јона кевміс... @ <text:span text:style-name="T126">кывбур @ </text:span>Орԁым @ 1928. №2 @ Лб. <text:span text:style-name="T126">43</text:span>.}</text:p>
      <text:p text:style-name="P1"/>
      <text:p text:style-name="P1">Јона кевміс...</text:p>
      <text:p text:style-name="P1"/>
      <text:p text:style-name="P1">Марја-пӧч јен-нога вӧлі,</text:p>
      <text:p text:style-name="P1">Кевмӧ-зіԉӧ војыԍ вој.</text:p>
      <text:p text:style-name="P1">Чеԉаԃ сылӧн гоз-мӧԁ вӧлі, —</text:p>
      <text:p text:style-name="P1">Ӧԏі сылӧн вывті збој.</text:p>
      <text:p text:style-name="P1">Марја-пӧчыԁ јенмӧс ошкӧ.</text:p>
      <text:p text:style-name="P1">Комуԋістлӧн пеж-пӧ лов.</text:p>
      <text:p text:style-name="P1">Ачыс піԋтӧм. Пӧрыԍ. Пошкӧ.</text:p>
      <text:p text:style-name="P1">Јӧзкӧԁ зыԋгӧ. Оз-ӧԁ пов.</text:p>
      <text:p text:style-name="P1">Меԁ-пӧ міјан рӧԁвуж-пыщкӧ</text:p>
      <text:p text:style-name="P1">Комуԋістлӧн ԁук оз лок.</text:p>
      <text:p text:style-name="P1">Јона ӧвтчӧ, быԏԏӧ ыщкӧ...</text:p>
      <text:p text:style-name="P1">Таԇі кевміс бура ԁыр.</text:p>
      <text:p text:style-name="P1">Кевмӧм пӧчлӧн прӧста лоіс,</text:p>
      <text:p text:style-name="P1">Воштіс прӧста уна лун:</text:p>
      <text:p text:style-name="P1"><text:soft-page-break/>Комуԋістлӧн ԁукыс воіс</text:p>
      <text:p text:style-name="P1">Марја-орԁӧ луныԍ-лун.</text:p>
      <text:p text:style-name="P1">Комуԋісткӧԁ нылыс гіжԍіс —</text:p>
      <text:p text:style-name="P1">Ез ков веԋеч, ез ков пож.</text:p>
      <text:p text:style-name="P1">Марја-пӧчлӧн олӧм вежԍіс...</text:p>
      <text:p text:style-name="P1">Кӧԏ-пӧ сеԍԍа ӧшӧԁ ноп.</text:p>
      <text:p text:style-name="P1">Піыс комсомолӧ пыріс, —</text:p>
      <text:p text:style-name="P1">Пӧчлӧн вежԍіс оланног.</text:p>
      <text:p text:style-name="P1">Гӧгӧр комуԋістӧн тыріс.</text:p>
      <text:p text:style-name="P1">Ој-ај, пӧчлы кущӧм шог.</text:p>
      <text:p text:style-name="P1"/>
      <text:p text:style-name="P1">Ԏікӧн-Ӧԉӧксан.</text:p>
      <text:p text:style-name="P1"/>
      <text:p text:style-name="P26">{Ԍіԅ-Паш @ Гӧрԁ-арміја @ <text:span text:style-name="T126">кывбур @ </text:span>Орԁым @ 1928. №2 @ Лб. <text:span text:style-name="T126">44</text:span>–<text:span text:style-name="T126">45</text:span>.}</text:p>
      <text:p text:style-name="P1"/>
      <text:p text:style-name="P1">Гӧрԁ-арміја.</text:p>
      <text:p text:style-name="P1">(Ԍывԍӧ „Марш Буденного“-ногӧн).</text:p>
      <text:p text:style-name="P1"/>
      <text:p text:style-name="P1">Ԉок міԍтӧм, пӧттӧм, зев горш кырныш-чукӧр-моз,</text:p>
      <text:p text:style-name="P1">Роч-муын быԁ пеԉӧсӧ јеҗыԁ вӧчліс поз:</text:p>
      <text:p text:style-name="P1">Кыз везјасӧн ԁыр гарталіс,</text:p>
      <text:p text:style-name="P1">Век Роч-му боԍтны арталіс,</text:p>
      <text:p text:style-name="P1">Пыр кӧсјіс вӧчны Сӧветвлаԍтлы пом.</text:p>
      <text:p text:style-name="P1">Ӧԁ міјан Гӧрԁ-арміја — повтӧм, јон:</text:p>
      <text:p text:style-name="P1">Оз бӧрӧ мун,</text:p>
      <text:p text:style-name="P1">Оз могыс сылӧн вун;</text:p>
      <text:p text:style-name="P1">Ӧԁ уна тышнаԁ сылӧн чорԅіс сӧн,</text:p>
      <text:p text:style-name="P1">Коԁ ԉокӧн локтас, — петкӧԁлас звӧн.</text:p>
      <text:p text:style-name="P1">Бі-кыщ-пыщкын Гӧрԁ-арміјаыԁ песԍіс ԁыр,</text:p>
      <text:p text:style-name="P1">Сек јеҗыԁ-чукӧр Роч-му-паԍта вӧлі тыр,</text:p>
      <text:p text:style-name="P1">Коԁ ԍурӧ — ԉока віјӧны,</text:p>
      <text:p text:style-name="P1">Быԁ боԉшевікӧс лыјӧны,</text:p>
      <text:p text:style-name="P1">Ез лыԃԃыԍны кӧԏ пӧрыԍ, кӧԏ-і том.</text:p>
      <text:p text:style-name="P1">Ӧԁ міјан Гӧрԁ-арміја — повтӧм, јон:</text:p>
      <text:p text:style-name="P1">Оз борӧ мун.</text:p>
      <text:p text:style-name="P1">Оз могыс сылӧн вун;</text:p>
      <text:p text:style-name="P1">Ӧԁ уна тышнаԁ сылӧн чорԅіс сӧн,</text:p>
      <text:p text:style-name="P1">Коԁ ԉокӧн локтас, — петкӧԁлас звӧн.</text:p>
      <text:p text:style-name="P1">Пан-Поԉша ԁа Ԃеԋікін, сеԍԍа Врангеԉ-бар,</text:p>
      <text:p text:style-name="P1">Ԉок Махно-ԁа Јуԃеԋіч, сеԍԍа Колчак — „сар“</text:p>
      <text:p text:style-name="P1">Кыщ-піӧ Роч-му боԍтісны,</text:p>
      <text:p text:style-name="P1">Важ влаԍтјас гӧгӧр воԍтісны;</text:p>
      <text:p text:style-name="P1">Ԃерт, секі вӧлі ԍӧкыԁ олан-ног.</text:p>
      <text:p text:style-name="P1">Ӧԁ міјан Гӧрԁ-арміја — повтӧм, јон:</text:p>
      <text:p text:style-name="P1">Оз бӧрӧ мун,</text:p>
      <text:p text:style-name="P1">Оз могыс сылӧн вун;</text:p>
      <text:p text:style-name="P1">Ӧԁ уна тышнаԁ сылӧн чорԅіс сӧн,</text:p>
      <text:p text:style-name="P1">Коԁ ԉокӧн локтас, — петкӧԁлас звӧн.</text:p>
      <text:p text:style-name="P1">Роч-мувывса гӧԉ војтыр, быԏԏӧ ӧԏі морт,</text:p>
      <text:p text:style-name="P1"><text:soft-page-break/>Пыр сувтіс јеҗыԁјаслы воча, — вуні горт;</text:p>
      <text:p text:style-name="P1">ԁыр вывті лоі песԍыны, —</text:p>
      <text:p text:style-name="P1">Бӧр јеҗыԁјасӧс весјыны,</text:p>
      <text:p text:style-name="P1">Роч-муын меԁым бырас ԇікӧԇ шог.</text:p>
      <text:p text:style-name="P1">Ӧԁ міјан Гӧрԁ-арміја — повтӧм, јон:</text:p>
      <text:p text:style-name="P1">Оз бӧрӧ мун,</text:p>
      <text:p text:style-name="P1">Оз могыс сылӧн вун;</text:p>
      <text:p text:style-name="P1">Ӧԁ уна тышнаԁ сылӧн чорԅіс сӧн,</text:p>
      <text:p text:style-name="P1">Коԁ ԉокӧн локтас, — петкӧԁлас звӧн.</text:p>
      <text:p text:style-name="P1">Гӧрԁ-арміјаыԁ тышкаԍіс, ез тӧԁлы муԇ,</text:p>
      <text:p text:style-name="P1">Ԃерт, јеҗыԁјаслӧн бӧрвылас ез выныс суԇ...</text:p>
      <text:p text:style-name="P1">Меԁ ӧні выԉыԍ воласны, —</text:p>
      <text:p text:style-name="P1">Мі чајтам-ԁа, ԃерт, поласны</text:p>
      <text:p text:style-name="P1">Роч-муӧ ԍујны ловја-вывԍыс јур.</text:p>
      <text:p text:style-name="P1">Ӧԁ міјан Гӧрԁ-арміја — повтӧм, јон:</text:p>
      <text:p text:style-name="P1">Оз бӧрӧ мун,</text:p>
      <text:p text:style-name="P1">Оз могыс сылӧн вун,</text:p>
      <text:p text:style-name="P1">Ӧԁ уна тышнаԁ сылӧн чорԅіс сӧн,</text:p>
      <text:p text:style-name="P1">Коԁ ԉокӧн локтас, — петк<text:span text:style-name="T79">ӧ</text:span>ԁлас звӧн.</text:p>
      <text:p text:style-name="P1"/>
      <text:p text:style-name="P1">Ԍіԅ-Паш.</text:p>
      <text:p text:style-name="P1"/>
      <text:p text:style-name="P26">{Ԏіт-Паш-Ваԋ @ Кык час-мыԍԏі @ <text:span text:style-name="T126">висьт @ </text:span>Орԁым @ 1928. №2 @ Лб. <text:span text:style-name="T126">45</text:span>–<text:span text:style-name="T126">49</text:span>.}</text:p>
      <text:p text:style-name="P1"/>
      <text:p text:style-name="P1">Кык час-мыԍԏі.</text:p>
      <text:p text:style-name="P1">(Віԍт).</text:p>
      <text:p text:style-name="P1"/>
      <text:p text:style-name="P1">Швачкӧ војвывԍаԋ тӧв. Трічка-трачка-кылӧ гӧгӧр-бок. Кӧԇыԁ војтӧв быԏԏӧ сотӧ, веԍіг паччӧр-вывԍыԁ летчынытӧ он лыԍт. Лымјыс щын-бус-моз пыр лебӧ. Војбыԁ ԉок горшӧн војтӧв ԍылӧ асԍыс шуштӧм ԍыланкывјассӧ. Пачвоԇ-ԁорӧ-кӧ пукԍан пырыԍ-пыр ԍӧлӧмыԁ јонтыштас, быԏԏӧ кӧнкӧ, коԁкӧ нора, нора бӧрԁӧ. Быԏԏӧ кытчӧкӧ, коԁ-кӧ вошӧма-ԁа корԍӧ петан-тујсӧ. Быԏԏӧ-кӧ чуксаԍӧ мезԁыны.</text:p>
      <text:p text:style-name="P1">Ԉізуклы кіас ԋекущӧм уҗ оз пыр. Ԍӧлӧмыс ԁојмӧ. Воԇвыв быԏԏӧ віԍталӧ сылы локтан шогсӧ. Вежӧрыс быԁӧн вошлаԍӧ. Печкансӧ боԍтлас, ӧԏі куԅа муртса вермас леԇнысӧ. Боԍтлас еԍкӧ-і мукӧԁ уҗјас-ԁа, пырыԍтӧм-пыр-жӧ лоӧ бӧр шыбытны. Асывбыԁ шӧјтӧ. Чујмӧма, ԇік ԋемтор оз аԁԇы. Сарајӧ петалас, пырас ԁа мыј-могыԍ петаліс вунӧԁӧма-ԋін. Мӧԁ лун-ԋін Ԉізук ку-пыщкас оз тӧр.</text:p>
      <text:p text:style-name="P1">Асывнас воԇ верӧсыс уҗ-вылӧ муніс. Гортын Ԉізук веԍіг жеԉ оз пуԏмы бергӧԁны. Пыр шуштӧмыԍ-шуштӧм ԁа ԉок мӧвпјас мӧвпалӧ.</text:p>
      <text:p text:style-name="P1">Ԍтенас ӧшалӧ часі. Ԉізуклы кажітчӧ, быԏԏӧ сӧмын ӧтарӧ-і кучкалӧ, быԏԏӧ кулӧм-морт коԉԉӧԁӧ.</text:p>
      <text:p text:style-name="P1">Ԉізук петіс ывлаӧ. Сувтіс карта-ӧбӧс-ԁорӧ ԁа чуксалӧ:</text:p>
      <text:p text:style-name="P1">— Тајтӧ, тајтӧ, матушка! Вала, вала вала!... Вӧтлӧ гӧрԁпеԉсӧ јуктавны. Јукмӧссӧ тыртӧма җуҗыԁ лымјӧн. Трубаӧԁыс кыптӧ ру.</text:p>
      <text:p text:style-name="P1">Зев матын кӧнкӧ лыјісны, ӧтчыԁ ԁај мӧԁыԍ. Ԉізук повԅіс. Ебӧсыс быԁӧн бырі. Ачыс тірԅыны кутіс.</text:p>
      <text:p text:style-name="P1">— Мыјнӧ тајӧ, кӧні? Кӧн мыј?</text:p>
      <text:p text:style-name="P1">Віԇӧԁӧ гӧгӧр. Мӧскыс ез уԃіт јунысӧ, сотыштіс — пышјіс. Веԍкыԁа картаас зур<text:span text:style-name="T80">с</text:span>ԍӧԁіс.</text:p>
      <text:p text:style-name="P1"/>
      <text:p text:style-name="P1"><text:soft-page-break/>ІІ.</text:p>
      <text:p text:style-name="P1"/>
      <text:p text:style-name="P1">Гыӧртӧма ус і тош. Кӧԇыԁ војтӧв ԍӧԁыԋік мортыԍ вӧчӧма јеҗыԁӧс. Ачыс терыба ԁоԃ-бӧрԍа тувтчалӧ. Вороныс песлаыс кајіг-кості лоӧма ԍерко-коԃ. Веԍіг паныԁ-ԍурыԍ јӧзыс шенԅӧны:</text:p>
      <text:p text:style-name="P1">— Мыј бара Ԉізукыслӧн верӧсыс керԍӧ-а? Тащӧм кӧԇыԁ повоԃԃаӧ ветлӧма песла. Ԁа-ӧԁ, траԍічаыԁ, матӧ сывҗын сӧвтӧма! Буракӧ, мӧԁыԍ оз-ԋін кӧсјы кајлыны, ԇоԋ чіпас вајӧ. Воас-на-ӧԁ тӧвбыԁнаԁ мічаҗык луныс.</text:p>
      <text:p text:style-name="P1">Муртса кілометр-җын ез уԃіт Јаков воны гортӧԇыс. Віԇӧԁӧ-ԁа, коԁкӧ лебӧ сылы паныԁ верԅӧмӧн. Веԍіг паԍсӧ абу кіԅалӧма. Тӧлысла паԍ-пӧлаыс вылын лебач борԁ-моз-жӧ шенаԍӧ. Вӧлыслӧн бурыԍыс шавмунӧма, нырнас сынӧԁсӧ поткӧԁӧ, вомԍыс быԏԏӧ трубаыԍ руыс петӧ. Матыԍтчіс Јаков-ԁінӧ. Зелӧԁіс ԁомповоԁсӧ, сувтӧԁіс вӧвсӧ.</text:p>
      <text:p text:style-name="P1">— Кывзы, Јаков! Парԏіјнеј коміԏетԍаԋ теныԁ ваја ме јуӧр. На, со, боԍт! Ԁа регыԁҗык. Сені тенӧ віԁчіԍӧны.</text:p>
      <text:p text:style-name="P1">Боԍтіс Јаков кіас јуӧрсӧ. Ачыс јона повԅіс. Лыԃԃӧ:</text:p>
      <text:p text:style-name="P1">„Мыјӧн тајӧ јуӧрыс тејаԁ кіӧԇ воас, пырыԍ-пыр-жӧ лок гӧԉ-јӧз-коміԏетӧ. Он-кӧ лок, огӧ кутӧ тенӧ лыԃԃыны коммуԋістӧн.</text:p>
      <text:p text:style-name="P1">Партјачејкаса ԍекретар (тенаԁ вок) Опонаԍеј“. Јаков лептіс јурсӧ. Віԇӧԁліс гӧгӧрбок. Нора, повԅӧм гӧлӧсӧн сеԍԍа шуіс:</text:p>
      <text:p text:style-name="P1">— Лаԁнӧ. Пескӧс ԁоԃԃыԍ ректа-ԁа воа.</text:p>
      <text:p text:style-name="P1">Вӧла быԏԏӧ тӧвԅіс бӧр ԍіктлаԋ.</text:p>
      <text:p text:style-name="P1">Кучкіс Јаков вӧвсӧ пԉеԏнас. Рӧԁтіг-тырјі мӧԁӧԁчіс воԇӧ. Аслыс зев лоі шог. Ԍӧлӧмыс сіԇі быԏԏӧ-і јӧктӧ. Матыԍтчіс ԍікт-ԁорӧ. Лун-шӧр, а ԍіктас быԏԏӧ ставыс уԅӧны. Мыјӧн ӧшіԋ-улас кежіс, чукӧстіс Ԉізуксӧ:</text:p>
      <text:p text:style-name="P1">— Терыба вӧвсӧ леԇ ԁа ԍоӧԁ.</text:p>
      <text:p text:style-name="P1">Ачыс зев ӧԁјӧ кражјассӧ ԁоԃԃыԍ сувтӧԁліс звӧз-ԁорӧ. Котӧрӧн сорӧн шур-шар пыріс керкаӧ. Кын ԏуԋісӧ кокјасԍыс шыблаліс пач-чӧр-пеԉӧсӧ. Ԍујіс кокас шоныԁ гын-кӧм. Кос, кокԋіԁ паԍкӧм паԍталіс, мӧԁӧԁчіс коміԏетӧ.</text:p>
      <text:p text:style-name="P1">Меԁым Ԉізук оз повԅы, ԋӧжјӧԋікӧн шуіс:</text:p>
      <text:p text:style-name="P1">— Те шонԁышт пажынтӧ, а ме сы-кості котӧрӧн ветла коміԏетӧ.</text:p>
      <text:p text:style-name="P1"/>
      <text:p text:style-name="P1">ІІІ.</text:p>
      <text:p text:style-name="P1"/>
      <text:p text:style-name="P1">Гӧԉ-јӧз-коміԏетӧԇ вӧлі ԋоԉ кілометр.</text:p>
      <text:p text:style-name="P1">Ез-і тӧԁлы кыԇі воіс. Пыріс коміԏетӧ. Сені пукалӧны-ԋін ԁас-віт-кымын морт. Опонаԍеј (Јаковлӧн вокыс) пукалӧ пызан-сајын. Ԍінјасыс быԏԏӧ југјалӧны.</text:p>
      <text:p text:style-name="P1">Јаков збыԉ-вылӧ повԅіс. Ԋекоԁ оз шыаԍ.</text:p>
      <text:p text:style-name="P1">Ԋеԁыр-мыԍԏі Опонаԍеј кутіс віԍтавны:</text:p>
      <text:p text:style-name="P1">— Јортјас! Ветымын кілометр-сајын сулалӧны јеҗыԁјас. Талун асыв воіс нарошнеј. Міјан вын сені ічӧт. Јеҗыԁјаслӧн арміјаныс јона тајӧ лунјасӧ соԁӧма. Тӧрыт міјанлыԍ јӧзӧс, гӧрԁјасӧс зырӧмаӧԍ 10 кілометр. Міјанлы колӧ ԍетны гӧрԁјаслы отсӧг. Колӧ сувтны воча јеҗыԁјаслы. Карԍаԋ јуӧртісны „Чукӧртӧ-пӧ вын местаыԍ. Мі регыԁ отсӧг мӧԁӧԁам. Міјан-пыщкыԍ ӧні-жӧ колӧ мӧԁӧԁны ԍіԅім мортӧс. Коԁјас гіжԍасны ас-окотаыԍ мунны? Гортаԁ ветлыны ԍета кык час срок. Кык час-мыԍԏі ԍета ӧружје...</text:p>
      <text:p text:style-name="P1">Ӧԏі вомсӧ паԍкӧԁӧма, мӧԁ јурсӧ ӧшӧма.</text:p>
      <text:p text:style-name="P1">— Мыј лаԋтінныԁ? Ме, со, меԁ-воԇ гіжԍа. Коԁі ме-бӧрын? Јаковлӧн ԍӧлӧм-пырыс быԏԏӧ јоԍ ԋӧв муніс.</text:p>
      <text:p text:style-name="P1">— Менӧ щӧщ гіж! — шуіс Јаков. — Міјанлы колӧ корԍны бур олӧм...</text:p>
      <text:p text:style-name="P1">Гіжԍісны ԁаскыкӧн.</text:p>
      <text:p text:style-name="P1"><text:soft-page-break/>Шапкајаснысӧ јураныс пуктісны. Мӧԁа-мӧԁ-выланыс віԇӧԁлісны. Ӧтпырјӧ сеԍԍа ставыԍ горӧԁісны:</text:p>
      <text:p text:style-name="P1">— Кык час-мыԍԏі?</text:p>
      <text:p text:style-name="P1">Терыба гортаныс разӧԁчісны лӧԍӧԁчыны. Мыјӧн воіс Јаков гортас, пырыԍ пыр пукԍіс ԍојны. Јурас сылӧн сӧмын ӧԏі ԁум: кыԇі еԍкӧ віԍтавны Ԉізуклы. Меԁ сіјӧ оз повԅы?</text:p>
      <text:p text:style-name="P1">— Ԉіза, кывзы. Меным уԍіс жеребеј мунны коԍ-вылӧ. Јеҗыԁјаскӧԁ коԍаԍны. Најӧ ветымын кілометр-сајынӧԍ. Те ен шогԍы, ме регыԁ бӧр воа. Мі регыԁ чышкыштам Комі му-вылыԍ јеҗыԁјастӧ! Пукты меным ԋаԋтор. Ӧні-жӧ колӧ мунны.</text:p>
      <text:p text:style-name="P1">Ԉіза чујміс. Оз тӧԁ мыј сылы воча шуны. Сӧмын ӧтарӧ шуалӧ:</text:p>
      <text:p text:style-name="P1">— Јаков, Јаков! Ԁугԁы, поԅӧ-кӧ.</text:p>
      <text:p text:style-name="P1">— Ог вермы Ԉізукӧј! Ен тӧжԁыԍ те ԋінӧм абуԍыс. Ме регыԁ, зев регыԁ бӧр локта. Ӧні-жӧ воа бӧр. Кутам бара бура гажаа овны.</text:p>
      <text:p text:style-name="P1">Зев ӧԁјӧ Јаков паԍтаԍіс. Окыштіс Ԉізукӧс:</text:p>
      <text:p text:style-name="P1">— Прӧшщајтлы ӧні-кежлӧ, ԁа ԁугԁы прӧста кіԍтны ԍінватӧ! — Бергӧԁчіс Ԉізук-ԁіныԍ. Мӧԁӧԁчіс аслас туј-куԅа. Гортас бӧрԁан-і коԉіс асԍыс гӧтырсӧ.</text:p>
      <text:p text:style-name="P1">Ԁаскыкнаныс мӧԁӧԁчісны мунны. Кымын воԇӧ мунӧны пыр-ӧтарӧ збојмӧны. Віԇӧԁӧны: ԇоԋ рота салԁатјас мунӧны.</text:p>
      <text:p text:style-name="P1">— Тајӧ гӧрԁ-арміја карԍаԋ локтӧ, отсӧг міјанлы воӧ. Мышканыс быԁӧнлӧн віԋтовка. Боканыс патронташјас. На-бӧрԍа ӧружјеаӧн-жӧ зев јара мунӧны Опонаԍеј ԁа Јаков јортјасыскӧԁ. Ԇоԋ суткі мунісны. Меԁым кокԋіԁҗык лоі муннысӧ, кыті-ԍурӧ ԍылыштасны.</text:p>
      <text:p text:style-name="P1"/>
      <text:p text:style-name="P1">ІV.</text:p>
      <text:p text:style-name="P1"/>
      <text:p text:style-name="P1">Јагын пожӧмјас козјаскӧԁ зев јона быԏԏӧ скӧрмӧмаӧԍ. Пыркӧԁӧны јурнысӧ. Тӧлыс копрӧԁлӧ најӧс. Лымјыс гартчӧмӧн летчӧ.</text:p>
      <text:p text:style-name="P1">Зев-ԋін матын кылӧ лыјԍӧм-шы. Кылӧ гӧрԁ-команԃірлӧн гӧлӧс:</text:p>
      <text:p text:style-name="P1">— В цепь!.. Ложись!</text:p>
      <text:p text:style-name="P1">Зев ӧԁјӧ ԋоԉ мортӧс ыстіс раԅвеԁкаӧ, тӧԁмавны асԍыным јӧзӧс.</text:p>
      <text:p text:style-name="P1">Лыјԍӧм-шы пыр-ӧтарӧ паԍкалӧ, матыԍмӧ.</text:p>
      <text:p text:style-name="P1">Кӧԇыԁ-лым-вылын кујлыны ез ԁыр ԍур. Зев регыԁӧн раԅвеԁчікјас бӧр локтісны. Віԍталӧны:</text:p>
      <text:p text:style-name="P1">Міјан јӧз-пӧ пеԏітчӧны. Кілометр ԋоԉ-кымын лоі бӧрӧ мунны. Сені вӧліны каԉа-грезԁчілӧн віԇјасыс. Чукӧрм<text:span text:style-name="T15">і</text:span>с морт кыкԍ<text:span text:style-name="T80">о</text:span>-кымын гӧрԁармејечјас. Лӧԍӧԁісны пулеметјас. Муртса пујас-сајын тыԁалӧны вомјасыс. Лӧԍӧԁчӧны коԍ-кежлӧ.</text:p>
      <text:p text:style-name="P1">Кутіс пемԁыны.</text:p>
      <text:p text:style-name="P1">Војбыԁ ӧԏі лыјӧм-шы ез кывлы.</text:p>
      <text:p text:style-name="P1">Команԃірлӧн ԍетӧма пріказ: комі јӧзлы топӧԁны веԍкыԁ бокԍаԋыс.</text:p>
      <text:p text:style-name="P1">Воіс лун. Муртса шонԁі мытчыԍлас. Кымӧрјас пырыԍ-пыржӧ бӧр сіјӧс тупкасны.</text:p>
      <text:p text:style-name="P1">Лӧԍӧԁчісны вӧчны коԍ.</text:p>
      <text:p text:style-name="P1">Коркӧ ԁырӧн кылӧ ӧтчыԁ ԁај мӧԁыԍ пуԉеметӧн ԍаркԋітісны. Кілометр віт-сајын-ԋін вӧлӧмаӧԍ јеҗыԁјаслӧн салԁатјасыс. ԁас кілометр-сајын <text:span text:style-name="T80">Ԏ</text:span>іма-ԍіктын пукалӧма налӧн штабыс.</text:p>
      <text:p text:style-name="P1">Кыліс гӧлӧс гӧрԁ-команԃірлӧн:</text:p>
      <text:p text:style-name="P1">— Огонь!</text:p>
      <text:p text:style-name="P1">Зыммуні, быԏԏӧ муыс ставыс вӧрԅыліс. Пуԉеметјас ԁугԁывтӧг кутісны ԍаргыны.</text:p>
      <text:p text:style-name="P1">Јаков шуӧ:</text:p>
      <text:p text:style-name="P1">— Вокјас, міјанлы колӧ кыщовтны ԁа ԍетчыны Ԏіма-ԍікт-веԍтӧ. Мӧԁлапӧвԍаԋыс завоԃітны лыјлыны. Ԁыр мӧвпавны он ешты.</text:p>
      <text:p text:style-name="P1">Сіԇі-і вӧчісны. Ԇоԋ суткіӧн-җынјӧн ԁугԁывтӧг пујас-кості шуԏлаліс пуԉа.</text:p>
      <text:p text:style-name="P1"><text:soft-page-break/>Уна морт раԋітчіс, уԍіс. Котӧртӧны, горзӧны, бӧрԁӧны. Лыјԍӧм тајӧ ставсӧ вевтыртӧ — аслас ыҗыԁ шынас.</text:p>
      <text:p text:style-name="P1">Мӧԁлапӧв гіԁјасын тырыс јӧз. Мыјнӧ тајӧ, гашкӧ белејјас-ԁа?</text:p>
      <text:p text:style-name="P1">— Ен<text:span text:style-name="T80">ӧ</text:span> полӧј! Сені Ԏіма-ԍіктыԍ мужікјас чеԉаԃнаныс ԇебԍӧмаӧԍ лыјԍӧмыԍ.</text:p>
      <text:p text:style-name="P1">Котӧрӧн сетчӧ мунісны. Ԏіма ԍіктсајас віԍталісны:</text:p>
      <text:p text:style-name="P1">— Белејјаслӧн выныс тані абу зев ыҗыԁ — морт ԍо-кымын сӧмын.</text:p>
      <text:p text:style-name="P1">Віԍталісны, кытӧнҗык најӧ сулалӧны. Кыԇіҗык поԅӧ најӧс кыщӧ боԍтны.</text:p>
      <text:p text:style-name="P1">Гіԁ-ӧшіԋјасӧԁ Јаковлӧн јортјас чургӧԁісны пішщаԉјаснысӧ. Мӧԁӧԁчісны лыјлыны.</text:p>
      <text:p text:style-name="P1">Мӧԁ суткі-вылӧ лыјԍӧм-бӧрын јеҗыԁјас ԍуркԋалісны бӧжнысӧ. Тані вӧлі меԁ-бӧрја коԍ.</text:p>
      <text:p text:style-name="P1">Јеҗыԁјас пышјісны, унаӧн ԍурісны Гӧрԁ-арміјалы пԉенӧ. Мукӧԁыс аԍныс вуҗісны Гӧрԁ-арміја-ԁінӧ.</text:p>
      <text:p text:style-name="P1">Јаков збој ԍӧлӧмнас ез вермы ԏерпітны ԁа уԍкӧԁчіс меԁ-воԇас вӧтчыны јеҗыԁјас-бӧрԍа. Вӧтчігас быԏԏӧкӧ пемԁыштліс сылӧн ԍінмыс. Ԍавмуніны ԍінԍыс зарԋі-коԃ коԇувјас. Ԋінӧм ез каԅавлы ачыс. Вӧлӧмкӧ, пуԉа вуҗӧма рушку-пырыс. Регыԁ слабітіс кокыс, сапкыԍіс Јаков кынӧм-вылас лым-пыщкӧ. Ԁојысла парјассӧ лым-сорӧн куртчӧма. Регыԁ улыс лоі кумач-коԃ гӧрԁ.</text:p>
      <text:p text:style-name="P1">Уԍкӧԁчіс Опоԋ. Горӧԁіс:</text:p>
      <text:p text:style-name="P1">— Јаков! Мыјнӧ лоін?!</text:p>
      <text:p text:style-name="P1">Јаковлӧн вочасӧ шуны кывјыс оз вӧр.</text:p>
      <text:p text:style-name="P1">Копыртіс Опонаԍеј јурсӧ Јаковлаԋ.</text:p>
      <text:p text:style-name="P1">— Јортјас, сувтыштлӧј! Боԍтӧј, вај, ԋӧжјӧԋік тајӧс, Ԏіма ԍіктас меԁ-воԇа керкаас пыртӧј. Кі-кокыс сыв-на.</text:p>
      <text:p text:style-name="P1">Пішщаԉјас-вылын нуісны Јаковӧс.</text:p>
      <text:p text:style-name="P1">Опоԋлӧн моԉԉаԍӧ-кіԍԍӧ ԍінваыс.</text:p>
      <text:p text:style-name="P1">— Ӧԁ татчӧ-коԉны мі огӧ сіјӧс лыԍтӧ. Којмӧԁ лун-ԋін тані, со, пачсӧ абу ломтылӧмаӧԍ.</text:p>
      <text:p text:style-name="P1">Керка-понас веԍіг суԋістор абу коԉӧмаӧԍ.</text:p>
      <text:p text:style-name="P1">— Вајӧ-жӧ, вокјасӧј, јонҗыка паԍјасӧн гартламӧ ԁа гортас мӧԁӧԁамӧ, гӧтырыс јонҗыка ԁӧԅӧрітас.</text:p>
      <text:p text:style-name="P1">Уна морт сетчӧ уԍі, унаӧн раԋітчісны.</text:p>
      <text:p text:style-name="P1">Вајісны вӧв. Јаковлы ԁоԃԃас воԉсыштісны, пуктісны, паԍјасӧн шебралісны. Мӧԁӧԁісны сеԍԍа гортас.</text:p>
      <text:p text:style-name="P1">Ез ԁыр тырмы вуҗны кык вӧлӧк. Суткі мунӧм-бӧрын, јамшщік ԍіктын јуаԍӧ:</text:p>
      <text:p text:style-name="P1">— Кӧні Ԍпіра-Јаковлӧн керкаыс?</text:p>
      <text:p text:style-name="P1">— Со, сені мунан-ԁа веԍкыԁ-вылас мӧԁ-керкаыс-і ем.</text:p>
      <text:p text:style-name="P1">Матыԍтчісны ӧшіԋ-улас.</text:p>
      <text:p text:style-name="P1">Уԍкӧԁчіс сені Ԉізук паныԁ. Оз вермы ԋінӧм шуны. Соԇԇӧн кіԍтӧ ԍінвасӧ. Шымыртіс гоԉа-гӧгӧрыс Јаковӧс, оз пуԏмы веԍіг пыртнысӧ. Јамшщік ԍоӧԁіс вӧвсӧ. Боԍтіс Јаковӧс пыртны. Ԉізуклӧн бырӧма-ԋін саԃыс. Ԋеԁыр-мыԍԏі, пыртӧм-бӧрын Јаковлӧн вомӧԁыс кутіс вір петны.</text:p>
      <text:p text:style-name="P1">Керка-тырыс чукӧртчісны суԍеԁкајас.</text:p>
      <text:p text:style-name="P1">Кык час-мыԍԏі леԇіс вомӧԁыс меԁ-бӧрја вірсӧ, ԍінсӧ воԍтыштліс, быԏԏӧ прӧшщајтчіс ставыскӧԁ. Рӧмԁыштліс быԁӧнлӧн ԍін-воԇыс. Јаковлӧн олӧмыс му-вылын ештіс. Ԉізук сені чегја<text:span text:style-name="T80">ԍ</text:span>ӧ-бӧрԁӧ. Гӧлӧсыс бӧрԁӧмысла вежԍӧма, јурԍіыс ԉоԅмӧма.</text:p>
      <text:p text:style-name="P1">Ԁӧваӧн коԉі. Унаыԍ-на ӧні шогԍывлӧ Ԉізук, каԅтывлӧ верӧссӧ. Пескыԁла кајас-ӧ, турунла мунас-ӧ, пыр сылӧн ԁум-вылын зіԉ Јаковлӧн мырԍӧмыс, олӧмыс.</text:p>
      <text:p text:style-name="P1"/>
      <text:p text:style-name="P1">Ԏіт-Паш-Ваԋ.</text:p>
      <text:p text:style-name="P1"/>
      <text:p text:style-name="P26"><text:soft-page-break/>{Ԍіԅ Паш @ Каԏа @ <text:span text:style-name="T126">висьт @ </text:span>Орԁым @ 1928. №2 @ Лб. <text:span text:style-name="T126">50</text:span>–<text:span text:style-name="T126">53</text:span>.}</text:p>
      <text:p text:style-name="P1"/>
      <text:p text:style-name="P1">Каԏа.</text:p>
      <text:p text:style-name="P1">(Јеҗыԁјаскӧԁ вермаԍӧм-ԁырԍа віԍт).</text:p>
      <text:p text:style-name="P1"/>
      <text:p text:style-name="P1">І.</text:p>
      <text:p text:style-name="P1"/>
      <text:p text:style-name="P1">Ԍортаса вӧр тујӧԁ ԋӧжјӧԋік рӧттӧ кареј вӧла... Јамшщікыс паԍтаԍӧма ыжку-паԍӧн, ыҗыԁ кушеԋчаа. Вом-горулас мыјкӧ ԍылӧ ԁа шочыԋіка вӧв-вылас горӧԁлӧ.</text:p>
      <text:p text:style-name="P1">Кӧԇыԁ... Гырыԍ коз-пујас паԍтаԍӧмаӧԍ јеҗыԁ лым паԍкӧмӧн ԁа лаԋтӧмаӧԍ — лӧԋа уԅӧны... Ԁоԃԃын пукалӧ томыԋік нывбаба. Шебраԍӧма паԍ шебрасӧн. Јурԍіјасыс сылӧн петыштӧмаӧԍ чышјан-костӧԁыс, гыӧрыс јеҗыԁ біԍерӧн ворсӧ на-вылын. Јурсӧ ԁоԃ-боклаԋыс пӧ<text:span text:style-name="T80">л</text:span>ыԋтыштӧма ԁа зев ԍуԍа віԇӧԁӧ воԇӧ.</text:p>
      <text:p text:style-name="P1">Тыԁовтчіс вічколӧн јурыс, сеԍԍа матыԍтчісны најӧ гујас-ԁорӧ. Тӧвԍа шонԁі муртса-на ԇіжгӧԁчӧма, сылӧн кӧԇыԁ југӧрјасыс малалӧны куԅҗык козјассӧ. Нывбабаыԁ інмӧԁыштіс кінас јамшщікыԁлы ԁа щӧктіс вӧвсӧ сувтӧԁны.</text:p>
      <text:p text:style-name="P1">— Со-і матыԍтчім... Те, Іван, тані сулавлы, ме ветла ԁа регыԁ бӧр локта, сеԍԍа-і кыкнаным мунам. Меԁ ԋінӧм ԋекоԁ оз ԁумышт, — те вӧвтӧ леԇав ԁа заветканаԁ кут нокԍыны. Коԁкӧ-кӧ јуалас, те ен ылав, — віԍтав: „Мамӧ, шу, віԍӧ-ԁа сіјӧс ԁарјӧԁны попла муна“... Ме пыр локта, — сеԍԍа нывбабаыԁ четчыштіс ԁоԃԍыԁ ԁа ӧԁјӧ воԍлалӧмӧн мӧԁӧԁчіс ԍіктлаԋ.</text:p>
      <text:p text:style-name="P1"/>
      <text:p text:style-name="P1">ІІ.</text:p>
      <text:p text:style-name="P1"/>
      <text:p text:style-name="P1">Ԋімыс сылӧн вӧлі Каԏа. Каԏа зев гӧԉа быԁміс. Баԏԍаԋыс коԉі кык арӧсӧн. Ԋеуна быԁмыштіс-ԁа, муніс јӧзӧ уҗавны. Сеԍаԋ ревоԉутсіјаӧԇ пыр оліс јӧзын. Ӧні сылы кыԅ арӧс-сајас. Школаын ез прамеја велӧԁчыв: муртса гіжны ԁа лыԃԃыԍны кужӧ. Окԏабрса ревоԉутсіја-бӧрын локтіс карӧ ԁа сетчӧ овмӧԁчіс: сіјӧс боԍтісны ӧԏік учрежԃеԋԋеӧ курјерӧ. Пӧрыԍ мамыслы пыр мыјӧн верміс отсаліс. Караԁ сіјӧ тӧԁмаԍіс т<text:span text:style-name="T15">о</text:span>м-јӧзкӧԁ ԁа клубӧ кутіс ветлыны. Сені собраԋԋејас, выԉ ԍорԋіјас — Каԏа ԋінӧм первојтӧ оз вӧлі гӧгӧрво, зев-жӧ-еԍкӧ вӧлі кывзӧ-ԁа.</text:p>
      <text:p text:style-name="P1">— Каԏа, вај, гіжԍы том-јӧз ӧтувтчӧмӧ, — кутісны ӧтчыԁ щӧктыны сіјӧс том нывјас.</text:p>
      <text:p text:style-name="P1">Каԏа ԋеԁыр-мыԍԏі гіжԍіс. Кутіс быԁ собраԋԋе-вылӧ ветлыны. Бӧрынҗык унатор-ԋін кутіс тӧԁны. Ӧтчыԁ собраԋԋе-вылын кутісны лыԃԃыны парԏіја-коміԏетԍаԋ воӧм гіжӧԁ: „Том-јӧзлы колӧ отсавны сӧвет-влаԍтлы ԁа коммуԋіст-парԏіјалы јеҗыԁјасӧс вермыны: коԁі вермӧ пішщаԉ новлӧԁлыны ԁа лыјԍыны, коԁі кӧсјӧ кутны выԉ влаԍт — сіјӧ меԁ гіжԍас гӧрԁ-парԏізанјас отраԁӧ ԁа мунас јеҗыԁјасӧс нӧјтны“. Парԏіјалӧн тащӧм кывјасыс ез вошны веԍшӧрӧ, том-јӧз унаӧн кутісны гіжԍавны.</text:p>
      <text:p text:style-name="P1">— Мыјнӧ ме татӧні бурсӧ сӧвет-влаԍтыслы вӧча? — кутіс мӧвпавны Каԏа. — Мі-ӧԁ вермам-жӧ пішщаԉсӧ новлӧԁлыныс, — сеԍԍа четчіс, локтіс пызан-ԁорӧ ԁа кабала-вылӧ мукӧԁыс-ԁінӧ гіжіс: „Каԏеріна Кыԋова“... Секԍаԋ Каԏалӧн олӧмыс выԉ ԁа мӧԁ-коԃ лоі.</text:p>
      <text:p text:style-name="P1"/>
      <text:p text:style-name="P1">ІІІ.</text:p>
      <text:p text:style-name="P1"/>
      <text:p text:style-name="P1">Јеҗыԁјаслӧн патруԉјасыс каԅалісны Каԏаыԁлыԍ локтӧмсӧ-ԁа кутісны матыԍтчыны сылаԋ. Каԏа ез-і ԁумышт пышјыны-ԋі воԇсаԍны накӧԁ. (Морӧс-пыщкас сылӧн вӧлі ԍујӧма „брауԋінг“-ревоԉвер).</text:p>
      <text:p text:style-name="P1">— Коԁі локтӧ?.. Сулав!.. — горӧԁіс ӧԏік патруԉԍыс ԁа матыԍтчіс Каԏалаԋ.</text:p>
      <text:p text:style-name="P1">— Кытчӧ мунан? — јуаліс мӧԁыс, зев куԅ салԁат.</text:p>
      <text:p text:style-name="P1"><text:soft-page-break/>— Ме П.-ԍіктԍаԋ локта чој-орԁӧ, — воча віԇіс Каԏа.</text:p>
      <text:p text:style-name="P1">— Но-о!.. Мыј сені песԍан? — горӧԁіс вӧлыс-вылӧ Іван. Патруԉјасыԁ ԁруг віԇӧԁлісны сылаԋ ԁа аԁԇісны вӧлатӧ. Ӧԏік патруԉыс котӧртіс Іван-ԁінӧ ԁа щӧктіс вӧвсӧ ԁоԃԃавны...</text:p>
      <text:p text:style-name="P1">Ԋеԁыр-мыԍԏі кыкнаннысӧ вајісны управаӧ. Каԏаӧс куԅ салԁатыԁ пыртіс ічӧԏік кык ӧшіԋа вежӧсӧ. Сені пукалӧны кык апітсер ԁа мыјкӧ зев јона ԍорԋітӧны. Најӧ пырӧм-бӧрын ԁруг лаԋтісны.</text:p>
      <text:p text:style-name="P1">— Ваше благороԃіје, тајӧс мі кутім П.-ԍіктса туј-вылыԍ. Сеԍԍа такӧԁ щӧщ вајім вӧла том-мортӧс, сіјӧс шумӧвејӧ коԉім, — віԍталіс салԁатыԁ апітсерјаслы.</text:p>
      <text:p text:style-name="P1">— Лаԁнӧ, меԁ сіјӧ овлас сені, мі талыԍ јуаԍыштам, мыј П.-ԍіктас г<text:span text:style-name="T80">ӧ</text:span>рԁјасыс керӧны. Верман мунны, — щӧктіс салԁатыԁлы ӧԏік апітсерыс ԁа мыјкӧ кутіс вашкӧԁны пеԉ-воԇас мӧԁ апітсерыслы. Сіјӧ сеԍԍа петіс сетыԍ. Апітсерыԁ Каԏакӧԁ коԉіны кыкӧн.</text:p>
      <text:p text:style-name="P1">— Кытыԍ те лоан ԁа мыјла те локтін А.-ԍіктас? — јуаліс апітсерыԁ ԁа југԋітіс Каԏа-вылӧ аслас југыԁ ԍінјасӧн.</text:p>
      <text:p text:style-name="P1">— Ме П.-ԍіктԍаԋ чој-ԁінӧ гӧԍԏітны вӧлі локта, — воча віԇіс Каԏа.</text:p>
      <text:p text:style-name="P1">— А-а-а!.. Те гӧԍԏітны локтін?.. Мі тані песԍам ԉок боԉшевікјаскӧԁ, а ті гӧԍԏітаԁ-ветлаԁ!.. — горӧԁіс апітсер сеԍԍа ԁруг лаԋтіс. Шпыԋ-муніс ԁа четчіс.</text:p>
      <text:p text:style-name="P1">Каԏалӧн ԍӧлӧмыс зев ӧԁјӧ четчавны кутіс.</text:p>
      <text:p text:style-name="P1">— Колӧ ачымӧс бурҗыка кутны, меԁ оз каԅавны, — мӧвпыштіс Каԏа ԁа шпыԋ муніс щӧщ ап<text:span text:style-name="T80">іт</text:span>серлы.</text:p>
      <text:p text:style-name="P1">Сіјӧ матыԍтчіс Каԏалаԋ ԁа ԍінсӧ сувтӧԁӧмӧн кутіс віԇӧԁны сы-вылӧ, сеԍԍа веԍкыԁ кісӧ пуктіс Каԏалы пеԉпом-вылас.</text:p>
      <text:p text:style-name="P1">— Те зев міча.. Ме-ӧԁ теныԁ ог кӧсјі ԉок вӧчны... Ен пов. Пукԍі ԁа пукышт ме-ԁінын, — апітсер шујга кінас топӧԁіс Каԏаӧс ас-берԁас, веԍкыԁнас кутіс каԉічавны ӧԇӧссӧ.</text:p>
      <text:p text:style-name="P1">Каԏалӧн вірыс чужӧмас четчыштіс, јурвежӧрыс кутіс вошны, сеԍԍа тракԋітчыԍ зев-јона ԁа тојыштіс апітсертӧ ԍтен-берԁӧԇыс.</text:p>
      <text:p text:style-name="P1">— Мыјнӧ те мекӧԁ кӧсјан вӧчны? — зев міԍтӧм гӧлӧсӧн горӧԁіс Каԏа.</text:p>
      <text:p text:style-name="P1">Апітсер первој чујміс, сеԍԍа горӧԁіс:</text:p>
      <text:p text:style-name="P1">— Еј, салԁат!</text:p>
      <text:p text:style-name="P1">Пыріс сіјӧ-жӧ куԅ салԁатыԁ ԁа сувтіс ӧԇӧс ԁорӧ. Апітсер пукԍіс пызан-сајӧ ԁа мыјкӧ кутіс гіжны.</text:p>
      <text:p text:style-name="P1">Каԏа вірӧԇ-ԋін парсӧ куртчаліс скӧрмӧмысла, мырԁӧн скӧрлунсӧ ас-пыщкас тупкіс.</text:p>
      <text:p text:style-name="P1">— Геԋов, шобны колӧ тајӧс. Тајӧ колӧкӧ гӧрԁјасԍаԋ мӧԁӧԁӧма-ԁа, мыј тајӧјаслыԍ тӧԁан, — шпыԋ мунӧмӧн щӧктіс салԁатлы апітсер.</text:p>
      <text:p text:style-name="P1">„Куԅыԁ“ — еԍкӧ кӧсјіс Каԏалы піщӧгас кісӧ ԍујны ԁа Каԏаыԁ мыј-вынјаԍыс јӧткыштіс сіјӧс, сеԍԍа уԍкӧԁчіс ӧԇӧслаԋ .. Кԉешщіӧн-моз мышԍаԋыс кабыртісны Каԏаӧс ԁа ԉічкісны җоҗӧ. Ԋекущӧм песԍӧм ез отсав — кіјассӧ кӧрталісны тасмаӧн.</text:p>
      <text:p text:style-name="P1">Апітсерыԁ ачыс морӧссӧ гурјыны кутіс, сеԍԍа ԁруг кісӧ чашԋітіс — кіас сылӧн југԋітіс ічӧԏік ревоԉверыԁ.</text:p>
      <text:p text:style-name="P1">— А-а-а!.. Со, те вӧлӧмыԁ кущӧм гӧԍԏа! — апітсерыԁ, пон-моз, уԍкӧԁчіс Каԏа вылӧ, кутіс таԉавны ԁа чужјавны. Вомԍыс ԉокысла сӧмын быг кутіс петны. Каԏа піԋсӧ куртчіс ԁа ӧтчыԁ веԍіг ез ојӧстлы.</text:p>
      <text:p text:style-name="P1">Апітсерыԁ муԇтӧԇ<text:span text:style-name="T160">і</text:span>с грімӧԁіс Каԏаӧс, сеԍԍа леԇіс, пукԍіс пызан-сајӧ, кыскіс ԍігара ԁа понԁіс курітны. Ԁруг Каԏа четчыштіс җоҗыԍ. Ԍінјасыс быԏԏӧ бі кутіс којны, матыԍтчіс пызанлаԋ ԁа ԍӧлыштіс апітсерлы чужӧмас.</text:p>
      <text:p text:style-name="P1">— На теныԁ, морт-јај-ԍојыԍлы! — горӧԁіс сылы зев чорыԁа. Кӧсјіс-на-еԍкӧ мыјјаскӧ шуавны ԁа, кујім салԁат пырісны, — чорыԁа кутісны Каԏаӧс.</text:p>
      <text:p text:style-name="P1">— Шыбытлӧј тајӧс чуланӧ, аскі віԍтала мыј вӧчны. Мӧԁсӧ щӧщ та-ԁінӧ.</text:p>
      <text:p text:style-name="P1">Каԏаӧс гірі-ԉукі кыскісны ԁа тојыштісны пемыԁ кӧԇыԁ чуланӧ...</text:p>
      <text:p text:style-name="P1"/>
      <text:p text:style-name="P1"><text:soft-page-break/>ІV.</text:p>
      <text:p text:style-name="P1"/>
      <text:p text:style-name="P1">Каԏаӧс ԁа Іванӧс, вӧвнас-і быԁӧн, аскінаԁ катӧԁісны К.-ԍіктӧ, фронтӧн каманԁујтыԍ-ԁінӧ јуаԍны. К.-ԍіктӧ воісны асывнас југыԁӧн-ԋін. Пыртісны главнеј штабас кыкнаннысӧ ԁа кутісны віԁчіԍны каманԁујтыԍӧс.</text:p>
      <text:p text:style-name="P1">Іван зев јона шогԍӧ, полӧ лыјлӧмыԍ.</text:p>
      <text:p text:style-name="P1">— Те, Іван, ен пов. Теныԁ-ӧԁ ԋінӧм оз вӧчны, бӧр леԇасны, — ԍӧлӧм ԍетӧ Каԏа. Аслас горшыс гӧрԁԇаԍлӧ Іванӧс жаԉітӧм-понԁа: „Ме-ӧԁ сіјӧс А.-ԍіктас вајі, ме-понԁа-ӧԁ мортыс ԍуріс ԇік ԋінӧмабуыԍ“, — мӧвпалӧ Каԏа.</text:p>
      <text:p text:style-name="P1">Час мыԍԏі-кымын воіс „ачыс“ ԁа зев чорыԁа тувтчалӧмӧн, шпорӧн ԅоԉскіг-тырјі, пыріс пыԁі вежӧсӧ. Фронтӧн каманԁујтыԍыс вӧлі Меԉов, важ, сар-ԁырԍа апітсер. Вывлаԋ чаткыԉтчӧм уска, сувтса ԍінјаса, зев ыҗыԁ куԁріа јурԍіа, ԇік ԉев-ԅвер-коԃ. Сыкӧԁ щӧщ вежӧсӧ пырісны кык апітсер ԁа ӧԏік штатскеј паԍкӧма морт.</text:p>
      <text:p text:style-name="P1">Каԏаӧс вајыԍ салԁатјас-пыщԍыс пыраліс ӧԏік морт Меԉов-ԁінӧ ԁа Каԏаӧс корісны пырны вежӧсӧ. Іванӧс бара ез пыртны.</text:p>
      <text:p text:style-name="P1">— Ԇік, ԇік тајӧ!.. — вашԋітіс Меԉовлы штатскејыԁ пеԉ-воԇас. — Ме аԁԇылі тајӧс П.-ԍіктыԍ, гӧрԁ-баԋԃітјаскӧԁ вӧлі олӧ.</text:p>
      <text:p text:style-name="P1">Каԏа ԁрӧг-муні.</text:p>
      <text:p text:style-name="P1">— Со мыјла вӧлӧм тӧнԇі П.-ԍіктас тајӧ ветлӧԁлӧ, — мӧвпыштіс сіјӧ.</text:p>
      <text:p text:style-name="P1">— Ме тенӧ татчӧ корі јуаԍыштны, — шуіс Меԉов — Кытыԍ те лоан?</text:p>
      <text:p text:style-name="P1">— П.-ԍіктыԍ. Локті ме А.-ԍіктӧ чој-ԁінӧ, сеԍԍа менӧ кутісны ԁа со татчӧ вајісны, — повтӧг воча <text:span text:style-name="T80">ш</text:span>уіс Каԏа.</text:p>
      <text:p text:style-name="P1">— Пӧрјаԍлан! — Ԁруг горӧԁіс Меԉов. — Мі тӧԁам коԁі те. Те — гӧрԁ-банԃітка Кыԋова. Мі тӧԁам мыјла те А.-ԍіктас волін.</text:p>
      <text:p text:style-name="P1">— Тӧԁӧ, кӧԏ енӧ-а, ме сетчӧ чој-ԁінӧ волі. Ме ԋекущӧм Кыԋоваӧс ог тӧԁ ԋі ег кывлы, — сіԇі-жӧ повтӧг воча віԇіс Каԏа.</text:p>
      <text:p text:style-name="P1">— Тајӧ, тајӧ!.. Тајӧ-пӧ гӧрԁјасыԁлӧн меԁ-бур раԅвеԁчікыс, — бара шыӧԁчіс гуԍа гӧлӧсӧн штатскејыԁ.</text:p>
      <text:p text:style-name="P1">— Он тӧԁ?!.. — мыј-вынјаԍыс горӧԁіс Меԉов ԁа кучкіс кулакнас Каԏалы чужӧмас. Каԏа муртса кок-јывԍыс ез уԍ, ԍінмыс ԇікӧԇ пемԁыліс.</text:p>
      <text:p text:style-name="P1">— На теныԁ! — равӧстіс Меԉов. — Мі тӧԁам, те локтін тӧԁмавны міјанлыԍ выннымӧс. Ӧні те міјанлы віԍталан ставсӧ, — Меԉов локтіс Каԏа-ԁінӧ ԁа кутіс чужӧмсӧ ӧбԉеԅана-моз вӧчавны.</text:p>
      <text:p text:style-name="P1">Каԏа ез вермы ԏерпітнысӧ. Вірыс сылӧн ԍӧлӧмас пуԅіс. Кулакјасыс аԍныс кабыртчалісны. Ԍінјасыс ыҗԁісны, ӧзјыны кутісны југыԁ біӧн.</text:p>
      <text:p text:style-name="P1">— Мыј тіјанлы колӧ меԍаԋ, мыј ті пон-моз вӧԃітаԁ? — тіралӧмӧн горӧԁіс Каԏа.</text:p>
      <text:p text:style-name="P1">Меԉов шпыԋ-муніс.</text:p>
      <text:p text:style-name="P1">— Ен скӧрмы, бур-ныв. Мі тенӧ ԋінӧм ог вӧчӧј, сӧмын міјанлы віԍтав ӧԏітор-мӧԁтор, — шуіс сіјӧ ԁа кыскіс кабала ԁа каранԁаш. — Те-ӧԁ гӧрԁјас-пыщкын уҗалан-ԁа, ставсӧ тӧԁан... Вај, віԍтав: уна-ӧ налӧн јӧзыс, ӧружјеыс, ԋаԋыс, ԍојан-јуаныс? Локтӧ-оз карԍаԋ отсӧгыс налы? Тајӧјасӧс-кӧ те віԍталан мі пыр-жӧ тенӧ леԇам. А он-кӧ — ловјӧн он мун!.. Сеԍԍа Меԉов лӧԍӧԁчіс гіжны.</text:p>
      <text:p text:style-name="P1">Каԏалӧн морӧсыс вылӧ кыпјавны кутіс. Вірыс сӧнјасас сувталӧмӧн ветлӧ. Ԍӧлӧмыс віԍталӧ: „ен лыԍт кыв шуны, сіјӧн те вузалан асԍыԁ вокјастӧ, вузалан сӧвет-влаԍттӧ ԁа комсомолтӧ“. Каԏа чужӧм-вывԍыс вежԍіс.</text:p>
      <text:p text:style-name="P1">— Ме ԋінӧм ог тӧԁ, — шуіс Каԏа, сеԍԍа ԁруг горӧԁіс, — кӧԏ<text:span text:style-name="T160">і</text:span> тӧԁа — ԋінӧм тіјанлы ог віԍтав! Ԁа, ме Кыԋова, сӧмын ме абу баԋԃітка, а веԍкыԁ, гӧԉ-ԁор сулалыԍ морт... Ӧԏі кыв ме тіјанлы...</text:p>
      <text:p text:style-name="P1"><text:soft-page-break/>Ез уԃіт Каԏа кывсӧ помавныс, — уԍкӧԁчісны сы-вылӧ ставӧн ԁа ԉічкісны җоҗас. Вомас рузум ԍујісны ԁа кі-коксӧ кӧрталісны. Каԏалӧн јурвежӧрыс воші. А.-ԍіктын-моз-жӧ, сіјӧс ӧтнассӧ шыбытісны кӧԇыԁ жыԏԋікӧ.</text:p>
      <text:p text:style-name="P1">Іванӧс Каԏа ез і вермыв аԁԇывны. Јӧз віԍталӧны вӧлі: сіјӧс-пӧ нуӧмаӧԍ ԁа ловја-вывԍыс јукмӧсӧ ԍујӧмаӧԍ, а вӧвсӧ аслыныс коԉӧԁӧмаӧԍ. Ԃерт, верміс лоны сещӧмыԁ</text:p>
      <text:p text:style-name="P1"/>
      <text:p text:style-name="P1">V.</text:p>
      <text:p text:style-name="P1"/>
      <text:p text:style-name="P1">Час кӧкјамысын-кымын аскі асывнас ԅаԉскӧпті<text:span text:style-name="T80">с</text:span> жыԏԋік-томан. <text:span text:style-name="T15">Ӧ</text:span>ԇӧсӧԁ щӧщ апітсерјаскӧԁ ԁа салԁатјаскӧԁ, ывлаԍаԋ пыріс југыԁ. Каԏа најӧ пырӧм-вылӧ ез-і віԇӧԁлы.</text:p>
      <text:p text:style-name="P1">— Меԁ-ԋін кӧԏ ӧԁјӧнҗык тащӧма мучітӧм-ԁорыԍ віісны, — сещӧм ԁумјас сӧмын сылы јурас волӧны.</text:p>
      <text:p text:style-name="P1">Салԁатјасӧс Меԉов щӧктіс раԅны Каԏаӧс ԁа кыскыны вомԍ<text:span text:style-name="T160">і</text:span>с рузумсӧ.</text:p>
      <text:p text:style-name="P1">— Но, баԋԃітка, бура-ӧ уԅін? — ԍералӧмӧн јуаліс Меԉов, — мыј, кывтӧ раԅан-аԉі он талун?</text:p>
      <text:p text:style-name="P1">Каԏа ԋінӧм ез шу. Піԋсӧ сӧмын чорыԁҗыка куртчіс.</text:p>
      <text:p text:style-name="P1">— Вајӧ, петкӧԁлӧј ывлаас тајӧс, — ԋеԁыр-мыԍԏі щӧктіс Меԉов, сеԍԍа кыскіс ревоԉверсӧ ԁа ывлаас петӧм-бӧрын лӧԍӧԁіс Каԏалы јурас.</text:p>
      <text:p text:style-name="P1">— Меԁ-бӧрјаыԍ јуала: віԍталан-аԉі он, тӧрыт мыј јуалі? — зев чорыԁ гӧлӧсӧн горӧԁіс сіјӧ.</text:p>
      <text:p text:style-name="P1">— Ԋінӧм-ме тіјанлы, морт-віыԍ-чукӧрлы, ог віԍтав!.. — лечыԁа шуіс Каԏа. — Ме абу „јуԁа“, ог кӧсјы вузавны вокјасӧс. Кӧԏ лы-пыщкыԍ вемӧс перјанныԁ, менам вомыԍ ӧԏі кыв оз пет!.. Віӧј, вај, ӧԁјӧнҗык менӧ!.. — Каԏалӧн саԃыс быріс ԁа зев јона горӧԁӧмӧн уԍі лым-вылӧ.</text:p>
      <text:p text:style-name="P1">Меԉов локтіс сы-ԁінӧ ԁа лӧԍӧԁіс ревоԉвер віскіас. Гӧгӧр лаԋтісны... Ԇенӧбтіс лыјӧм... Каԏалӧн брыԅԋітіс јурԍыс вірыс јеҗыԁ лым-вылӧ.</text:p>
      <text:p text:style-name="P1">Тащӧм вӧлі Каԏалӧн тујыс.</text:p>
      <text:p text:style-name="P1"/>
      <text:p text:style-name="P1">Ԍіԅ Паш.</text:p>
      <text:p text:style-name="P1"/>
      <text:p text:style-name="P27">{Ԏіт-Паш-Ваԋ @ Тӧвԍа рытын ӧтнас @ <text:span text:style-name="T126">кывбур @ </text:span>Орԁым @ 1928. №2 @ Лб. <text:span text:style-name="T126">53</text:span>.}</text:p>
      <text:p text:style-name="P1"/>
      <text:p text:style-name="P1">Тӧвԍа рытын ӧтнас.</text:p>
      <text:p text:style-name="P1"/>
      <text:p text:style-name="P1">Тӧвԍа рытын ӧтнас,</text:p>
      <text:p text:style-name="P1">Олӧ Ваԍук пыр.</text:p>
      <text:p text:style-name="P1">Нора ԍылӧ вомнас,</text:p>
      <text:p text:style-name="P1">Кылӧ јона зев.</text:p>
      <text:p text:style-name="P1">Шуштӧм каԁӧ чужі,</text:p>
      <text:p text:style-name="P1">Менам муса лов. .</text:p>
      <text:p text:style-name="P1">Быԁтор вӧчны кужі,</text:p>
      <text:p text:style-name="P1">Воші ӧні став.</text:p>
      <text:p text:style-name="P1">Ԍіԅім воԍа тышјас,</text:p>
      <text:p text:style-name="P1">Уна пычкіс вын.</text:p>
      <text:p text:style-name="P1">Кіԍԍіс уна вірјас,</text:p>
      <text:p text:style-name="P1">Боԍтіс коклыԍ җын.</text:p>
      <text:p text:style-name="P1">Вына міча зонмыԁ,</text:p>
      <text:p text:style-name="P1">Нывкӧԁ мунӧ сен.</text:p>
      <text:p text:style-name="P1">Аԁԇан коԋӧр ԍіннаԁ,</text:p>
      <text:p text:style-name="P1"><text:soft-page-break/>Ворсӧ, јӧктӧ сен.</text:p>
      <text:p text:style-name="P1">Важӧн овлі таԇ-жӧ,</text:p>
      <text:p text:style-name="P1">Ԍывлі ворсі ԁыр.</text:p>
      <text:p text:style-name="P1">Вунӧ вӧлі сіԇ-жӧ,</text:p>
      <text:p text:style-name="P1">Муԇлун менам пыр.</text:p>
      <text:p text:style-name="P1">Пета вӧлі рытнаԁ,</text:p>
      <text:p text:style-name="P1">Машук менам пӧв.</text:p>
      <text:p text:style-name="P1">Шонԁі петтӧԇ сыкӧԁ,</text:p>
      <text:p text:style-name="P1">Ԍылам ԍыланкыв.</text:p>
      <text:p text:style-name="P1">Пета ӧні гортыԍ,</text:p>
      <text:p text:style-name="P1">Бокын кӧстыԉ ем.</text:p>
      <text:p text:style-name="P1">Быԏԏӧ кутан нывтӧ</text:p>
      <text:p text:style-name="P1">Отсӧг-пыԃԃі нем.</text:p>
      <text:p text:style-name="P1">Уна кітӧм-коктӧм</text:p>
      <text:p text:style-name="P1">Ӧні ԍіктын ем.</text:p>
      <text:p text:style-name="P1">Важԍа мамлӧн быԁтӧм</text:p>
      <text:p text:style-name="P1">Шогӧн коԉԉӧ нем.</text:p>
      <text:p text:style-name="P1">Кӧԏ-ӧԁ віԍӧ ԍӧлӧм,</text:p>
      <text:p text:style-name="P1">Шогӧн јурӧј тыр,</text:p>
      <text:p text:style-name="P1">Ог-на повԅы, — олӧм</text:p>
      <text:p text:style-name="P1">Менам лоас ԁыр.</text:p>
      <text:p text:style-name="P1"/>
      <text:p text:style-name="P1">Ԏіт-Паш-Ваԋ.</text:p>
      <text:p text:style-name="P1"/>
      <text:p text:style-name="P27">{Јарасов Бӧріс @ Нывбаба-чукӧрлы @ <text:span text:style-name="T127">кывбур</text:span> @ Орԁым @ 1928. №2 @ Лб. <text:span text:style-name="T127">54</text:span>.}</text:p>
      <text:p text:style-name="P1"/>
      <text:p text:style-name="P1">Нывбаба-чукӧрлы.</text:p>
      <text:p text:style-name="P1"/>
      <text:p text:style-name="P1">Нывјас і бабајас — ставныԁ,</text:p>
      <text:p text:style-name="P1">Пемыԁын уԅінныԁ ԁыр,</text:p>
      <text:p text:style-name="P1">Важӧн ті тӧԁлінныԁ сӧмын</text:p>
      <text:p text:style-name="P1">кага ԁа пачвоԇыԍ зыр.</text:p>
      <text:p text:style-name="P1">Пач-воԇыԍ воԇӧ ен мунӧ,</text:p>
      <text:p text:style-name="P1">Ԁорӧма вӧлі сен кок.</text:p>
      <text:p text:style-name="P1">Уна нем уԅінныԁ сені,</text:p>
      <text:p text:style-name="P1">Ен лыԍтӧ паԍкӧԁны вом.</text:p>
      <text:p text:style-name="P1">Мартын ті ԍетінныԁ јуӧр —</text:p>
      <text:p text:style-name="P1">Саԃмӧԁны асԍыныԁ ун.</text:p>
      <text:p text:style-name="P1">Петіс сек нывбаба-чукӧр</text:p>
      <text:p text:style-name="P1">Матыԍтны Окԏабрлыԍ лун.</text:p>
      <text:p text:style-name="P1">Окԏабр-лун тіјанлы ԍетіс</text:p>
      <text:p text:style-name="P1">Нем-кежлӧ ыҗыԁ зев мез.</text:p>
      <text:p text:style-name="P1">Ԁорӧмтӧ кі-кокыԍ песіс,</text:p>
      <text:p text:style-name="P1">Орӧԁіс шыркмунӧм гез.</text:p>
      <text:p text:style-name="P1">Март кӧкјамысӧԁ лунӧ</text:p>
      <text:p text:style-name="P1">Ӧтувтӧј асԍыныԁ вын.</text:p>
      <text:p text:style-name="P1">Ӧтувјӧн кокԋіԁҗык мунны,</text:p>
      <text:p text:style-name="P1">Југԁӧԁны пемԁӧма ԍін.</text:p>
      <text:p text:style-name="P1">Окԏабрлыԍ коԇувсӧ нуӧј,</text:p>
      <text:p text:style-name="P1"><text:soft-page-break/>Ԉеԋінлыԍ велӧԁӧм, ті!</text:p>
      <text:p text:style-name="P1">Сіјӧн ті, ԍӧлӧмјас, пуӧј,</text:p>
      <text:p text:style-name="P1">Ӧзјӧ меԁ ԍӧлӧм, кыԇ бі.</text:p>
      <text:p text:style-name="P1">Мартын ті ԍетінныԁ јуӧр —</text:p>
      <text:p text:style-name="P1">Вӧтлыны озыр-ԉок јӧзӧс.</text:p>
      <text:p text:style-name="P1">Март лунсӧ <text:span text:style-name="T15">ӧ</text:span>зтӧ гӧрԁ југӧр</text:p>
      <text:p text:style-name="P1">Сыыԍ меԁ ӧзјас став муыс!</text:p>
      <text:p text:style-name="P1"/>
      <text:p text:style-name="P1">Јарасов Бӧріс.</text:p>
      <text:p text:style-name="P1"/>
      <text:p text:style-name="P27">{Ԍім-Ваԋ @ Воԇӧ пыр мунӧ @ <text:span text:style-name="T127">кывбур @ </text:span>Орԁым @ 1928. №2 @ Лб. <text:span text:style-name="T127">55</text:span>.}</text:p>
      <text:p text:style-name="P1"/>
      <text:p text:style-name="P1">Воԇӧ пыр мунӧ.</text:p>
      <text:p text:style-name="P1">(Гӧрԁ-арміјалы ԁас во тырӧм-куԅа).</text:p>
      <text:p text:style-name="P1"/>
      <text:p text:style-name="P1">Олӧмтӧ лун-војыс воԇӧ пыр зырӧ,</text:p>
      <text:p text:style-name="P1">Гӧрԁ-арміја олӧ — со, ԁас-во-ԋін тырӧ.</text:p>
      <text:p text:style-name="P1">Воӧма јубіԉеј — ас-чужан-лун,</text:p>
      <text:p text:style-name="P1">Ԋекоԁыр гӧԉ јӧзлӧн сіјӧ оз вун.</text:p>
      <text:p text:style-name="P1">Коԁі став озырыԍ роч-мутӧ весаліс,</text:p>
      <text:p text:style-name="P1">Крукавлыԍ лӧп-јогсӧ бокілаԋ вешталіс.</text:p>
      <text:p text:style-name="P1">Врангеԉлыԍ, Колчаклыԍ, перјаліс ԍін</text:p>
      <text:p text:style-name="P1">Латкінлыԍ уԍкӧԁіс „зев-ыҗыԁ чін“.</text:p>
      <text:p text:style-name="P1">„Ваш-благороԃԃелы“ петкӧԁліс пужјас,</text:p>
      <text:p text:style-name="P1">Кырнышлыԍ щӧщӧԁіс крукыԉа гыжјас.</text:p>
      <text:p text:style-name="P1">Ыҗыԁ-тај вӧлӧма ӧтувја вын.</text:p>
      <text:p text:style-name="P1">Кутчіԍлы, матыԍчыв — бурӧн он мын!</text:p>
      <text:p text:style-name="P1">Сувтӧма чорыԁа, лептӧма морӧс,</text:p>
      <text:p text:style-name="P1">Віԇӧ пыр роч-муӧс, СССР-ӧс</text:p>
      <text:p text:style-name="P1">Віԋтовка кутӧма, сувтӧма сащ *!</text:p>
      <text:p text:style-name="P1">Матыԍтчыв вӧрԅӧԁны уԍан-ӧԁ гащ!</text:p>
      <text:p text:style-name="P1">Сащ-віԇӧ сулалӧ, ԁас во-ԋін тырӧ,</text:p>
      <text:p text:style-name="P1">Окԏабрлӧн канава воыԍ-во кырӧ.</text:p>
      <text:p text:style-name="P1">Кыралӧ, паԍкалӧ, гумбыԉтӧ пыр,</text:p>
      <text:p text:style-name="P1">Ылӧ-ԋін коԉӧма берӧглӧн кыр.</text:p>
      <text:p text:style-name="P1">Оз<text:span text:style-name="T80">ы</text:span>рјас крав<text:span text:style-name="T80">з</text:span>ӧны, шерԁын-коԃ вомнас</text:p>
      <text:p text:style-name="P1">Окԏабрлыԍ канава кӧсјӧны помны.</text:p>
      <text:p text:style-name="P1">Кокјасныс ԉӧбԅӧны, тіралӧ кі,</text:p>
      <text:p text:style-name="P1">„Гӧрԁ-роч-му — коммуна атӧ-жӧ ті!“</text:p>
      <text:p text:style-name="P1">Ԋекоԁ-на, тӧԁӧмыԍ, ез вунӧԁ сіјӧс,</text:p>
      <text:p text:style-name="P1">Кыԇі мі шыбытім ас-вылыԍ сіјӧс.</text:p>
      <text:p text:style-name="P1">Нӧшта те ен вунӧԁ зев-ыҗыԁ мог:</text:p>
      <text:p text:style-name="P1">Гӧрԁ-арміјалы отсавны колӧ быԁног.</text:p>
      <text:p text:style-name="P1"/>
      <text:p text:style-name="P1">Ԍім-Ваԋ.</text:p>
      <text:p text:style-name="P1"/>
      <text:p text:style-name="P1">*) Сащ — оз вӧрԅы, чорыԁа ԍӧлӧмыс сулалӧ.</text:p>
      <text:p text:style-name="P1"/>
      <text:p text:style-name="P27">{Јӧнӧ-Јепім-Міш @ Чојјас ԁа вокјас! @ <text:span text:style-name="T127">кывбур @ </text:span>Орԁым @ 1928. №2 @ Лб. <text:span text:style-name="T127">56</text:span>.}</text:p>
      <text:p text:style-name="P1"><text:soft-page-break/></text:p>
      <text:p text:style-name="P1">Чојјас ԁа вокјас!</text:p>
      <text:p text:style-name="P1"/>
      <text:p text:style-name="P1">Чојјас, вокјас, мунӧј воԇӧ,</text:p>
      <text:p text:style-name="P1">Гӧрԁ-му-паԍта паԍкӧԁчӧј.</text:p>
      <text:p text:style-name="P1">Енӧ кежӧј, ԍуԍа мунӧј</text:p>
      <text:p text:style-name="P1">Кутчіԍӧмӧн воԍлалӧј.</text:p>
      <text:p text:style-name="P1">Асја-кыа быԁлун ԍавкјӧ,</text:p>
      <text:p text:style-name="P1">Гӧрԁ рӧм<text:span text:style-name="T15">ј</text:span>асӧн кыпалӧ.</text:p>
      <text:p text:style-name="P1">Быԁлун, том јӧз, воԇӧ тувтчӧј,</text:p>
      <text:p text:style-name="P1">Став му-паԍта паԍкалӧј.</text:p>
      <text:p text:style-name="P1">Озырјаслы ԍӧкыԁ овны,</text:p>
      <text:p text:style-name="P1">Регыԁ налы воас пом.</text:p>
      <text:p text:style-name="P1">Тујјас-вылын ԁугԁас зӧрны,</text:p>
      <text:p text:style-name="P1">Оз-ԋін воԍты ԋекор вом.</text:p>
      <text:p text:style-name="P1"/>
      <text:p text:style-name="P1">Јӧнӧ-Јепім-Міш.</text:p>
      <text:p text:style-name="P1"/>
      <text:p text:style-name="P27">{Іԉівапыс @ Пемыԁ гураныԍ — југыԁлаԋ @ <text:span text:style-name="T127">висьт @ </text:span>Орԁым @ 1928. №2 @ Лб. <text:span text:style-name="T127">56</text:span>–<text:span text:style-name="T127">58</text:span>.}</text:p>
      <text:p text:style-name="P1"/>
      <text:p text:style-name="P1">Пемыԁ гураныԍ — југыԁлаԋ.</text:p>
      <text:p text:style-name="P1"/>
      <text:p text:style-name="P1">Пемыԁ ывлаын шувгӧ ыҗыԁ вој-тӧв, вылыті нӧбалӧ зев посԋі шы<text:span text:style-name="T80">ԁ</text:span>ӧс-коԃ лымсӧ, тыртӧ тујјас. Пощӧсјас-берԁӧ, керкајас-бокӧ течӧ җуҗыԁ толајас. Ԇоԉаԋік важ керкаын тыԁалӧ бі. Ӧшіԋ-ԁорас, піԋсӧ-мурч-куртчӧмӧн, пукалӧ Марпа. Паԍталӧма сіјӧ руԁ сарапан ԁа ԍӧԁ-нагруԋікаԍӧма. Кӧсајасыс раԅԍӧмаӧԍ, јурԍіыс ӧшӧԁчӧма пеԉпом-вылас, ачыс чышјантӧм. Ԍінјасыс гӧрԁ-коԃӧԍ, буракӧ, бӧрԁӧма. Бӧрԁӧма ԍіннас віԇӧԁӧ зумыштчӧмӧн пеԉӧсӧ, крӧваԏ-вылӧ, кытӧні сывԁісны Јогорӧс, Марпалыԍ мужіксӧ. Јогор вӧлӧма зев јуыԍ ԁа коԁ јурнас і кынмӧма ывлаӧ, туј-бокӧ. Аԁԇӧма сіјӧс лым-пыщкыԍ аслас понмыс. Аскінас Марпа ԇебіс мужіксӧ, коԉі ӧтнас уҗавны овмӧс гӧгӧрыс. Ем еԍкӧ Марпалӧн пі — Мішка, ԁа ічӧт-на, сӧмын-на арӧса. Лунтырја бӧрԁӧмыԍ ӧні Мішка зев чӧскыԁа уԅӧ гӧбӧч-вылын.</text:p>
      <text:p text:style-name="P1">Петукјас војшӧр-ԋін чуксаԍісны, а Марпа пыр-на пукалӧ, мӧвпалӧ. Ӧні сылы ԍін-воԇас воіс став аслас шуԁтӧм олӧмыс. Со, кор-кӧ сіјӧ вӧлі котралӧ кіԍԍӧм паԍкӧма, пызан суԁта-на. Ветлӧ керкаыԍ керкаӧ, корӧ мілӧԍԏіна быԁ керкаыԍ. Баԏ-мамыс овлӧмаԍ зев гӧԉа, ԍемјаыс ыҗыԁ вӧлӧма. Кор Марпа ԋеуна быԁмыштіс, сіјӧс ԍетісны јӧз-орԁӧ кага-віԇны. Војбыԁӧԇ сені вӧлі Марпалы оз ԍурлы уԅны, веԍіг ԍінсӧ куԋлыны оз леԇлы бӧрԁыԍ кагаыс. Лаԋтас-кӧ, вӧлі тасмаӧн нӧјтӧмӧн чуксалӧны, мукӧԁ-ԁырјі јурԍіӧԁыс кыскӧны. Унаыԍ Марпаӧс нӧјтлісны ԋіга-ԁорын пукалӧм-вӧсна кагасӧ-еновтӧмыԍ. Лыԃԃыԍны Марпаӧс велӧԁліс суԍеԁлӧн нылыс — Каԏӧ, школаас ветлынысӧ ԋекор вӧлі-ԁа, Марпа пыр вӧлі лыԃԃӧ гуԍӧԋікӧн, Каԏӧлыԍ вајӧм ԋігајассӧ. Рочнас вӧлі гӧгӧрвоӧ, кӧԅаін-орԁас уна рочјас волӧны-ԁа, ԁасквајт арӧс тырӧм-бӧрын Марпаӧс баԏысјас мырԁӧн ԍетісны верӧссајӧ, јуыԍ Јогор-сајӧ.</text:p>
      <text:p text:style-name="P1">Ԍӧкыԁ вӧлі овны Марпалы Јогор-ԁінын. Став ԍӧкыԁ уҗсӧ вӧлі лоӧ керны аслыс, а ԍојны ԋі новлыны пыр ԋінӧм абу. Сеԍԍа нӧшта Јогор пыр вӧлі нӧјтӧ, коԁ јурнас. Нӧјтӧм-понԁа-жӧ Марпалӧн кык кага шојміс, ӧԏі і, со, ԇоԋвіԇаӧн мыні.</text:p>
      <text:p text:style-name="P1">Таԇі пукаліс Марпа асылӧԇыс ԍінкуԋлытӧг, пыр мӧвпаліс аслас олӧм-јылыԍ. Олӧмԍыс сіјӧ оз аԁԇы ӧԏі ԁолыԁҗык лун. Шуԁыс, буракӧ, абу вӧлӧма сылӧн. Мужік-понԁа Марпалӧн ӧԏі ԍінва војт ез пет. Кор-ԋін кутіс југԁыны, четчіс лабічыԍ ԁа гораа шуіс аслыс:</text:p>
      <text:p text:style-name="P1">— Сеԍԍа ог-ԋін кут шогԍыны ԋекор. Кӧԏ менам том-бур каԁыс і коԉі-ԋін, таыԍ омӧԉасӧ-ӧԁ кӧнкӧ ог жӧ кут овны. Коԁкӧ гашкӧ і отсышт<text:span text:style-name="T80">а</text:span>с тајӧ пемыԁ гуранԍыс петны...</text:p>
      <text:p text:style-name="P1"><text:soft-page-break/>Тајӧ каԁӧԇыс сарӧс шыбытӧмԍаԋ ко<text:span text:style-name="T80">ԉі</text:span> ԋоԉ во. Выԉ олан-ногјас выԉ законјассӧ Марпа зев-на еща тӧԁӧ, мужікыс оз вӧлі леԇ ԋекытчӧ ветлынысӧ-ԁа. Веԍіг гаԅет лыԃԃӧмыԍ вӧлі ԉокыԍ віԁӧ, веԍіг унаыԍ нӧјтліс.</text:p>
      <text:p text:style-name="P1">Ӧні Марпаӧс кутыԍ ԋекоԁ ез ло, ачыс гортас ыҗыԁыс коԉі. Ветлӧ лыԃԃыԍан-керкаӧ лыԃԃыԍны, тӧԁмавны выԉ олас-ног, ветлӧ скоԁ-вылӧ скоԁујтны. Овмӧссӧ кыпӧԁӧм-вылӧ Марпалы ԍетісны уҗӧн ԍӧм мӧԁа-мӧԁлы от<text:span text:style-name="T80">с</text:span>аԍан коміԏетыԍ; сеԍԍа комсомоԉечјас отсалісны керкасӧ лӧԍӧԁны<text:span text:style-name="T6">, </text:span>пессӧ кыскалісны-і.</text:p>
      <text:p text:style-name="P1">Тулыснас, гӧрӧм-кӧԇӧм-бӧрын Марпа-јылыԍ кутісны ԍорԋітны ԍікт-паԍтала:</text:p>
      <text:p text:style-name="P1">Мужік-ԁырјіыс кӧԏ-пӧ ԋекытчӧ ез ветлы-а ӧні быԁлаын сіјӧ-і воԇмӧстчыԍ, быԁ скоԁ-вылын меԁ-јона ԍорԋітӧ. Картупеԉсӧ-пӧ граԁтӧг пуктіс, гӧрӧм-костӧ. Сеԍԍа кущӧмкӧ кԉевер-ԋіма турун кӧԇіс ԁа мӧс-ԍоркԋі пуктіс му-вылас. Іԁсӧ-пӧ-ӧԁ весалӧмӧн кӧԇіс, агроном щӧктӧм-ԍерԏі. Ӧні вежон мӧԁ-ԋін мыјкӧ нывбабајаскӧԁ пыр-ӧтарӧ тӧршаԍӧ. Ачыс-пӧ щӧщ ԃеԉегаткаын-і.</text:p>
      <text:p text:style-name="P1">Прокопеј лунӧ Марпа парԏіјнеј јачејкакӧԁ ӧтвылыԍ чукӧртісны нывбаба-собраԋԋе. Нывбабајаслыԍ скоԁујтӧм кывзыны уна мужікјас щӧщ локтісны. Скоԁ-вылын кыв ԍетісны Марпалы. Сіјӧ шуӧ:</text:p>
      <text:p text:style-name="P1">— Міјан ԍіктын емӧԍ зев уна посԋі чеԉаԃа бабајас. Ставныслы налы ковмас меԁавны кагавіԇыԍӧс. Гырыԍыԁ ԋекоԁ оз меԁаԍ, а по<text:span text:style-name="T99">ԍ</text:span>ԋі віԇыԍнаԁ вермас быԁ омӧԉ-торјас лоны. Ӧԏі віԇыԍӧс-кӧ меԁалам ставыслы, ԁонтӧгҗык сувтас, кагатӧ бурҗыка віԇас-і. Вајӧ, јортјас, воԍтамӧј јаԍԉі!... —</text:p>
      <text:p text:style-name="P1">Мужікјас јона кутісны броткыны тащӧм ԍорԋі-вылӧ. А бабајас ставыс шуісны Марпа-ногӧн. Вевԏԏісны броткӧм шысӧ мужікјаслыԍ. Бура ԁыр кыліс венԅӧм-шы скоԁ-вылын. Вежон-мыԍԏі бабајас нуісны ԋін кагајассӧ јаԍԉіӧ.</text:p>
      <text:p text:style-name="P1">Тајӧ вӧлі меԁ-воԇԇа јӧз-костса уҗ Марпалӧн. Јона кутісны раԃејтны сіјӧс нывбабајас.</text:p>
      <text:p text:style-name="P1">Арнас кӧԇа-пуктас Марпалӧн воіс бура, јӧзыслы быԁӧн завіԃ.</text:p>
      <text:p text:style-name="P1">Сеԍԍа Марпа щӧкыԁҗыка кутіс ветлыны лыԃԃыԍан-керкаӧ, кутіс тӧԁмавны кыԇі колӧ кыпӧԁны, выԉ-ногӧн лӧԍӧԁны овмӧссӧ. Уна нывбабаӧс сіјӧ ышмӧԁіс щӧщ ветлыны лыԃԃыԍан-керкаӧ. Ԃерт, ез вӧв кокԋыԁ тащӧм уҗыԁ Марпалы. Уна-ӧԁ-і каԁ сіјӧ пуктіс.</text:p>
      <text:p text:style-name="P1">Кык во-мыԍԏі Марпаӧс пуктісны копераԏівӧ јуралыԍӧ. Ԍіктса јӧз јона ошкӧны сіјӧс: Зев-пӧ шаԋ баба, бура уҗалӧ, ӧԏі ԉок кыв ԋекоԁлы оз шу-ԋі.</text:p>
      <text:p text:style-name="P1">Ез вунӧԁ Марпа і мукӧԁ уҗјас. Быԁлаӧ вӧлі ештӧԁчӧ. Меԁ јонасӧ, ԃерт, нывбабајас-пыщкын уҗалӧ.</text:p>
      <text:p text:style-name="P1"/>
      <text:p text:style-name="P1">Іԉівапыс.</text:p>
      <text:p text:style-name="P1"/>
      <text:p text:style-name="P28">{Ԍіԅ-Паш @ Ежва јі-улӧ @ <text:span text:style-name="T128">висьт</text:span> @ Орԁым @ 1928. №2 @ Лб. <text:span text:style-name="T128">58</text:span>–<text:span text:style-name="T128">59</text:span>.}</text:p>
      <text:p text:style-name="P1"/>
      <text:p text:style-name="P1">Ежва јі-улӧ.</text:p>
      <text:p text:style-name="P1">(Віԍт).</text:p>
      <text:p text:style-name="P1"/>
      <text:p text:style-name="P1">П.-вӧлӧԍт вічкоын сӧмын ковгӧны — ватагаӧн звӧԋітӧны. Јӧзыс туј-вылас ном-моз гыԅӧ, ӧтарӧ-мӧԁарӧ ветлӧны. Понјас щӧщ ышмӧмаӧԍ ԁа сӧмын коԍалӧны увтӧны. Ісполком керка-вылын (Ісполкомсаыс пышјӧмаӧԍ-ԋін) ӧшалӧ јеҗыԁ плаг. Озыр креԍԏана паԍталӧмаӧԍ вічкоӧ мунан паԍкӧмјас, јурԍінысӧ шыԉӧԁӧмаӧԍ ԁа суԉікӧԇ мавтӧмаӧԍ выјӧн. Најӧ „важнеја“ вӧлӧԍт-куԅа ветлӧны. Ныр горуланыс шпыԋјалӧны, вашкӧԁчӧны ԁа јона ӧвтчӧны кіјаснас.</text:p>
      <text:p text:style-name="P1">— Локтӧны, локтӧны!.. — горӧԁісны јӧзыԁ. Ставыс шыԅісны. Коԁјас керкајасӧ уԍкӧԁчісны-пырісны, мукӧԁјас (ԃерт, озырҗыкјас) налы паныԁ мӧԁӧԁчісны.</text:p>
      <text:p text:style-name="P1">Чојӧԁ вӧлӧԍтлаԋ кутісны летчыны вӧлајас. Ԁоԃјасас пукалӧны јеҗыԁ салԁатјас, бур ангԉіјскеј паԍаӧԍ. Ставныслӧн ԁоԃ-бокӧԁыс чурвіԇӧ пішщаԉ ԁа автомат.</text:p>
      <text:p text:style-name="P1"><text:soft-page-break/>Воісны Ісполком-ԁінӧ. Јогор-Опоԋ ԁа коԁ-ԁа, муртса кок-выланыс оз јурбітны јеҗыԁјаслы. Ԍіктса озыр морт, Мірон-Мішка, пыртіс апітсерјассӧ ісполкомӧ меԁ-бур вежӧсас.</text:p>
      <text:p text:style-name="P1">— Мілоԍԏі проԍім, ваше высокороԃіје, мілоԍԏі пр<text:span text:style-name="T81">о</text:span>ԍім. Ԁолгожԁаннеј гӧԍтјасӧс. Ԁыр-ԋін мі віԁчыԍім, — ԅев раԁа кутіс шуавны Мішка.</text:p>
      <text:p text:style-name="P1">— Коԁі те лоан ачыԁ? — скӧр-коԃа јуаліс ӧԏі апітсер.</text:p>
      <text:p text:style-name="P1">— Ме, ваше высокороԃіје, пеж боԉшевікјас локтӧԇыԁ управаын јуралыԍын вӧвлі, а најӧ сеԍԍа чӧвтісны менӧ, — нораԍӧмӧн воча віԇіс Мішка.</text:p>
      <text:p text:style-name="P1">— Сіԇ-кӧ лаԁнӧ. — Сіјӧ-жӧ апітсерыԁ бара шуіс. — Мун ԁа сеԍԍа лӧԍӧԁ став салԁатыслы паԏера. Мі аԍным поп-орԁӧ мунам. Сеԍԍа вај міјанлы коммуԋістјаслыԍ ԍпісок, коԁјас ез пышјыны татыԍ. Гӧгӧрвоін?</text:p>
      <text:p text:style-name="P1">— Гӧгӧрвоі, ваше высокороԃіје. Ԍічас ставсӧ вӧча, — Мішка турӧб-моз петіс ԁа котӧртіс паԏерајас корԍны. Час-мыԍԏі став салԁатјасыс-ԋін вӧлісны паԏераынӧԍ.</text:p>
      <text:p text:style-name="P1">Ывлаын ставыс лаԋтісны, сӧмын патруԉјас быԁ вожын ветлӧԁлӧны.</text:p>
      <text:p text:style-name="P1">— <text:span text:style-name="T160">Ԍ</text:span>пісок-тӧ вајін? — аскі-асывнас јуаліс Мірон-Мішкалыԍ апітсер.</text:p>
      <text:p text:style-name="P1">— Вајі, вајі, ваше высокороԃіје, — воча віԇіс Мішка ԁа кыскіс ԅепԍыс кабала. — Со, танӧԍ: Макар-Фока, Меԉе-Ԍтепӧ ԁа Кірӧ-Міш. Кірӧ-Мішыс-еԍкӧ абу коммуԋіст-ԁа пыр щӧщ накӧԁ нокԍіс. Сеԍԍа мукӧԁыс пышјісны щӧщ гӧрԁјасыскӧԁ. — Мішка ԍетіс гіжӧԁтӧ апітсерлы.</text:p>
      <text:p text:style-name="P1">— Броԋев, — шуіс апітсерыԁ томыԋік мӧԁ апітсерлы, — боԍт кымынкӧ салԁатӧс ԁа ветлы најӧла. Те мун щӧщ ԁа інԁав керкајассӧ, — шуіс сіјӧ Мірон-Мішкалы.</text:p>
      <text:p text:style-name="P1">Регыԁ-мыԍԏі-і в<text:span text:style-name="T160">аі</text:span>сны ку<text:span text:style-name="T160">јі</text:span>мна<text:span text:style-name="T160">н</text:span>ысӧ. Налыԍ апітсерјасыԁ кутісны јуаԍны.</text:p>
      <text:p text:style-name="P1">Макар-Фокаыԁ ԁа Меԉе-Ԍтепаныԁ-еԍкӧ ез повԅыны ԁа; сӧмын Кірӧ-Мішыԁ ез вермы ԏерпітныс ԁа бӧрԁԇіс.</text:p>
      <text:p text:style-name="P1">— Ме, ме... ԋінӧм ог тӧԁ... Менам керка-тыр чеԉаԃ... Госпоԃін апітсер, јен-могыԍӧн леԇ менӧ, — ԍінвасӧ чышкіг-тырјі віԍталӧ Кірӧ-Міш.</text:p>
      <text:p text:style-name="P1">— Ааа... Ӧні он тӧԁ?!. — горӧԁіс апітсерыԁ ԁа кучкіс чужӧмас.</text:p>
      <text:p text:style-name="P1">— Ој-ја ԁа ој-ја, мыјыԍ-нӧ менӧ? — сеԍԍа нӧшта јона бӧрԁԇіс Міш. Кірӧ Мішӧс јона куԉісны шомполӧн, сӧԇ-вір кутіс мышԍыс летчыны, сеԍԍа луншӧр-гӧгӧр-кымын леԇісны.</text:p>
      <text:p text:style-name="P1">Макар-Фокакӧԁ ԁа Меԉе-Ԍтепӧкӧԁ вӧчісны мӧԁ-ногӧн. Најӧс улыс ԁӧрӧм-гач-кежԍыс пӧртчӧԁісны ԁа лым-куԅаыс кӧмтӧг щӧктісны мунны Ежва јулаԋ. Бӧрԍаԋыс вӧтчӧны апітсеркӧԁ пішщаԉ<text:span text:style-name="T99">ԉ</text:span>а салԁатјас ԁас-кымын морт. Летчӧԁісны најӧс јукмӧс-ԁорӧԇ.</text:p>
      <text:p text:style-name="P1">— Вај четчыштӧ татчӧ!.. — горӧԁіс апітсер ԁа вартыштіс кыкнаныслы нагајканас мышку-куԅаыс. Најӧ ез-і места-вывԍыс вӧрԅывны, піԋсӧ куртчӧмӧн сулалӧны. Сеԍԍа ԁруг Ԍтепӧыԁ четчыштіс апітсерлаԋыԁ ԁа уԍкӧԁіс сіјӧс јі-вылӧ. Салԁатјас ез-на уԃітны воԍковтны — Ԍтепаныԁ аскӧԁыс кыскіс апітсертӧ јукмӧсӧ.</text:p>
      <text:p text:style-name="P1">Фока-вылӧ уԍкӧԁчісны став салԁатыс ԁа кутісны сущкавны сіјӧс штыкјаснас, сеԍԍа тојыштісны щӧщ јукмӧсӧ. Ежва ју-вывса јукмӧс-ԁор гӧрԁӧԁіс алеј вірӧн.</text:p>
      <text:p text:style-name="P1"/>
      <text:p text:style-name="P1">Ԍіԅ-Паш.</text:p>
      <text:p text:style-name="P1"/>
      <text:p text:style-name="P28">{Біја-Ӧгыр @ Мам @ <text:span text:style-name="T128">кывбур</text:span> @ Орԁым @ 1928. №2 @ Лб. <text:span text:style-name="T128">59</text:span>–<text:span text:style-name="T128">61</text:span>.}</text:p>
      <text:p text:style-name="P1"/>
      <text:p text:style-name="P1">Мам.</text:p>
      <text:p text:style-name="P1"/>
      <text:p text:style-name="P1">Олӧмыс јумлаԍӧ,</text:p>
      <text:p text:style-name="P1">Чӧскыԁа гумлаԍӧ.</text:p>
      <text:p text:style-name="P1">Нылалӧм сіԍмӧ,</text:p>
      <text:p text:style-name="P1">Мамавны кіԍмӧ? —</text:p>
      <text:p text:style-name="P1">Маммӧԁчӧ ныв.</text:p>
      <text:p text:style-name="P1">Бурԍіа мамјаслы,</text:p>
      <text:p text:style-name="P1"><text:soft-page-break/>Мамалыԍ нывјаслы.</text:p>
      <text:p text:style-name="P1">Нывјасԍаԋ јывԅӧ,</text:p>
      <text:p text:style-name="P1">Мамјаслы ԍывԍӧ</text:p>
      <text:p text:style-name="P1">Ԍылӧԁчан-кыв.</text:p>
      <text:p text:style-name="P1">Нораа ԍывԍӧ,</text:p>
      <text:p text:style-name="P1">Гораа кывԍӧ:</text:p>
      <text:p text:style-name="P1">„Іԁтуԍ јіа-ԍӧлӧмӧј</text:p>
      <text:p text:style-name="P1">Менам потлаԍӧ,</text:p>
      <text:p text:style-name="P1">Бікіԋ ічӧт-вежӧрӧј</text:p>
      <text:p text:style-name="P1">Јурын вошлаԍӧ“.</text:p>
      <text:p text:style-name="P1">Ԍінваӧј віјалӧ,</text:p>
      <text:p text:style-name="P1">Зарԋіӧн біјалӧ.</text:p>
      <text:p text:style-name="P1"/>
      <text:p text:style-name="P1">І.</text:p>
      <text:p text:style-name="P1"/>
      <text:p text:style-name="P1">Ваԁорын нӧшаԍӧ,</text:p>
      <text:p text:style-name="P1">Поԁолыс кӧтаԍӧ,</text:p>
      <text:p text:style-name="P1">Ԍӧлӧмыс віԁчӧ,</text:p>
      <text:p text:style-name="P1">Коԁӧскӧ вітчӧ *</text:p>
      <text:p text:style-name="P1">Мічаԋік ныв.</text:p>
      <text:p text:style-name="P1">Чужӧмыс чарԁалӧ,</text:p>
      <text:p text:style-name="P1">Југыԁа ԇірԁалӧ,</text:p>
      <text:p text:style-name="P1">Вірыс-тај ворсӧ, —</text:p>
      <text:p text:style-name="P1">Мусукӧс корԍӧ</text:p>
      <text:p text:style-name="P1">Мусаԋік ныв.</text:p>
      <text:p text:style-name="P1">Нораа ԍылӧ,</text:p>
      <text:p text:style-name="P1">гораа кылӧ:</text:p>
      <text:p text:style-name="P1">„Іԁтуԍ јіа-ԍӧлӧмӧј</text:p>
      <text:p text:style-name="P1">Менам потлаԍӧ,</text:p>
      <text:p text:style-name="P1">Бікіԋ ічӧт-вежӧрӧј</text:p>
      <text:p text:style-name="P1">Јурын вошлаԍӧ“.</text:p>
      <text:p text:style-name="P1">Ԍінваыс віјалӧ,</text:p>
      <text:p text:style-name="P1">Зарԋіӧн біјалӧ.</text:p>
      <text:p text:style-name="P1"/>
      <text:p text:style-name="P1">ІІ.</text:p>
      <text:p text:style-name="P1"/>
      <text:p text:style-name="P1">Морӧснас ԍібыԁа,</text:p>
      <text:p text:style-name="P1">Кіјаснас топыԁа,</text:p>
      <text:p text:style-name="P1">Мусаԋік зонкӧԁ</text:p>
      <text:p text:style-name="P1">Кутчіԍӧм повтӧг</text:p>
      <text:p text:style-name="P1">Мусаԋік ныв.</text:p>
      <text:p text:style-name="P1"/>
      <text:p text:style-name="P1">* Віԁчіԍӧ.</text:p>
      <text:p text:style-name="P1">Мусукӧс кутыштӧ,</text:p>
      <text:p text:style-name="P1">Чӧскыԁа окыштӧ.</text:p>
      <text:p text:style-name="P1">Морӧсыс кыптӧ,</text:p>
      <text:p text:style-name="P1">Быԁлаті пыктӧ.</text:p>
      <text:p text:style-name="P1">Мајбырӧј ныв.</text:p>
      <text:p text:style-name="P1">Нораа ԍылӧ,</text:p>
      <text:p text:style-name="P1"><text:soft-page-break/>Гораа кылӧ:</text:p>
      <text:p text:style-name="P1">„Іԁтуԍ јіа-ԍӧлӧмӧј</text:p>
      <text:p text:style-name="P1">Менам потлаԍӧ,</text:p>
      <text:p text:style-name="P1">Бікіԋ ічӧт-вежӧрӧј</text:p>
      <text:p text:style-name="P1">Јурын вошлаԍӧ“.</text:p>
      <text:p text:style-name="P1">Ԍінваыс віјалӧ,</text:p>
      <text:p text:style-name="P1">Коԇув-моз біјалӧ.</text:p>
      <text:p text:style-name="P1"/>
      <text:p text:style-name="P1">ІІІ.</text:p>
      <text:p text:style-name="P1"/>
      <text:p text:style-name="P1">Ԍінјаснас ылалі,</text:p>
      <text:p text:style-name="P1">Кытчӧкӧ кылалі:</text:p>
      <text:p text:style-name="P1">Нывлунсӧ нуӧ,</text:p>
      <text:p text:style-name="P1">Ԁолыԁлун јуӧ</text:p>
      <text:p text:style-name="P1">Томыԋік ныв.</text:p>
      <text:p text:style-name="P1">Быԏԏӧкӧ вӧтаԍӧ;</text:p>
      <text:p text:style-name="P1">Кытікӧ кӧтаԍӧ,</text:p>
      <text:p text:style-name="P1">Нылалӧм мунӧ,</text:p>
      <text:p text:style-name="P1">Нем-кежлӧ вунӧ.</text:p>
      <text:p text:style-name="P1">Коԋӧрӧј ныв.</text:p>
      <text:p text:style-name="P1">Нораа ԍылӧ,</text:p>
      <text:p text:style-name="P1">Гораа кылӧ ,</text:p>
      <text:p text:style-name="P1">„Іԁту<text:span text:style-name="T81">ԍ</text:span> јіа-ԍӧлӧмӧј</text:p>
      <text:p text:style-name="P1">Менам потлаԍӧ,</text:p>
      <text:p text:style-name="P1">Бікіԋ ічӧт-вежӧрӧј</text:p>
      <text:p text:style-name="P1">Јурын вошлаԍӧ“.</text:p>
      <text:p text:style-name="P1">Вірыс-тај віјалӧ,</text:p>
      <text:p text:style-name="P1">Ԇоріԇӧн біјалӧ.</text:p>
      <text:p text:style-name="P1"/>
      <text:p text:style-name="P1">ІV.</text:p>
      <text:p text:style-name="P1"/>
      <text:p text:style-name="P1">Југыԁыс пемԁаԍӧ,</text:p>
      <text:p text:style-name="P1">Пемыԁыс вемԁаԍӧ...</text:p>
      <text:p text:style-name="P1">Чӧсмаԍӧ ԍӧлӧм,</text:p>
      <text:p text:style-name="P1">Вечмаԍӧ олӧм,</text:p>
      <text:p text:style-name="P1">Вежлаԍӧ ԍам.</text:p>
      <text:p text:style-name="P1">Ԍінјасыс рӧммӧма.</text:p>
      <text:p text:style-name="P1">Вір-јајыс сӧвмӧма. —</text:p>
      <text:p text:style-name="P1">Мыјкӧ-ӧԁ чужас,</text:p>
      <text:p text:style-name="P1">Му-вылӧ вуҗас...</text:p>
      <text:p text:style-name="P1">Мајбырӧј, мам!</text:p>
      <text:p text:style-name="P1">Нораа ԍылӧ,</text:p>
      <text:p text:style-name="P1">Гораа кылӧ:</text:p>
      <text:p text:style-name="P1">„Іԁтуԍ јіа-ԍӧлӧмӧј</text:p>
      <text:p text:style-name="P1">Менам потлаԍӧ,</text:p>
      <text:p text:style-name="P1">Бікіԋ, ічӧт-вежӧрӧј</text:p>
      <text:p text:style-name="P1">Јурын вошлаԍӧ“.</text:p>
      <text:p text:style-name="P1">Ԍінваыс віјалӧ,</text:p>
      <text:p text:style-name="P1">Ԇоріԇӧн біјалӧ.</text:p>
      <text:p text:style-name="P1"><text:soft-page-break/></text:p>
      <text:p text:style-name="P1">V.</text:p>
      <text:p text:style-name="P1"/>
      <text:p text:style-name="P1">Чарлаыс віԋԁалӧ,</text:p>
      <text:p text:style-name="P1">Шепјасӧс чіԋталӧ,</text:p>
      <text:p text:style-name="P1">Іԇасӧ јірԍӧ,</text:p>
      <text:p text:style-name="P1">Мырԍӧ ԁа шырԍӧ, —</text:p>
      <text:p text:style-name="P1">Тырмӧ-тај ԍам.</text:p>
      <text:p text:style-name="P1">Ԍӧлӧмыс пыԇраԍӧ,</text:p>
      <text:p text:style-name="P1">Быԏԏӧкӧ кымраԍӧ,</text:p>
      <text:p text:style-name="P1">Морӧссӧ сотӧ,</text:p>
      <text:p text:style-name="P1">Рушкуыс потӧ.</text:p>
      <text:p text:style-name="P1">Коԋӧрӧј, мам!</text:p>
      <text:p text:style-name="P1">Нораа ԍылӧ,</text:p>
      <text:p text:style-name="P1">Гораа кылӧ:</text:p>
      <text:p text:style-name="P1">„Іԁтуԍ јіа-ԍӧлӧмӧј</text:p>
      <text:p text:style-name="P1">Менам потлаԍӧ,</text:p>
      <text:p text:style-name="P1">Бікіԋ ічӧт-вежӧрӧј,</text:p>
      <text:p text:style-name="P1">Јурын вошлаԍӧ“.</text:p>
      <text:p text:style-name="P1">Ԍінваыс віјалӧ</text:p>
      <text:p text:style-name="P1">Зарԋіӧн біјалӧ.</text:p>
      <text:p text:style-name="P1"/>
      <text:p text:style-name="P1">VІ.</text:p>
      <text:p text:style-name="P1"/>
      <text:p text:style-name="P1">Ԍӧлӧмыс потлаԍӧ,</text:p>
      <text:p text:style-name="P1">Вежӧрыс вошлаԍӧ,</text:p>
      <text:p text:style-name="P1">Гӧптын, со, ружтӧ:</text:p>
      <text:p text:style-name="P1">Кагаӧс чужтӧ.</text:p>
      <text:p text:style-name="P1">Коԋӧрӧј, мам!</text:p>
      <text:p text:style-name="P1">Кагаӧс тубыртіс,</text:p>
      <text:p text:style-name="P1">Мышкусӧ копыртіс:</text:p>
      <text:p text:style-name="P1">Бара-ԋін ыщкӧ,</text:p>
      <text:p text:style-name="P1">Косаыс віщкӧ.</text:p>
      <text:p text:style-name="P1">Тырмӧ-тај ԍам.</text:p>
      <text:p text:style-name="P1">Нораа <text:span text:style-name="T81">ԍ</text:span>ылӧ,</text:p>
      <text:p text:style-name="P1">Гораа кылӧ:</text:p>
      <text:p text:style-name="P67">„Іԁтуԍ јіа-ԍӧлӧмӧј</text:p>
      <text:p text:style-name="P1">Менам потлаԍӧ,</text:p>
      <text:p text:style-name="P1">Бікіԋ ічӧт-вежӧрӧј</text:p>
      <text:p text:style-name="P1">Јурын вошлаԍӧ“.</text:p>
      <text:p text:style-name="P1">Вірыс-тај віјалӧ,</text:p>
      <text:p text:style-name="P1">Ԇоріԇӧн біјалӧ.</text:p>
      <text:p text:style-name="P1"/>
      <text:p text:style-name="P1">VІІ.</text:p>
      <text:p text:style-name="P1"/>
      <text:p text:style-name="P1">Лун і вој уҗалӧ,</text:p>
      <text:p text:style-name="P1">Уҗ-вомӧн вуҗалӧ,</text:p>
      <text:p text:style-name="P1">Кагаӧс быԁтӧ,</text:p>
      <text:p text:style-name="P1">Шогјассӧ пӧԁтӧ</text:p>
      <text:p text:style-name="P1"><text:soft-page-break/>Муԇлытӧм мам.</text:p>
      <text:p text:style-name="P1">Кагаӧс чӧлӧԁӧ,</text:p>
      <text:p text:style-name="P1">Бурвылӧ велӧԁӧ,</text:p>
      <text:p text:style-name="P1">Ԁыр овны кевмӧ,</text:p>
      <text:p text:style-name="P1">Быԁлаӧ вевмӧ</text:p>
      <text:p text:style-name="P1">Мусаԋік мам.</text:p>
      <text:p text:style-name="P1">Нораа ԍылӧ,</text:p>
      <text:p text:style-name="P1">Гораа кылӧ:</text:p>
      <text:p text:style-name="P67">„Іԁтуԍ јіа-ԍӧлӧмӧј</text:p>
      <text:p text:style-name="P1">Менам потлаԍӧ,</text:p>
      <text:p text:style-name="P1">Бікіԋ ічӧт-вежӧрӧј</text:p>
      <text:p text:style-name="P1">Јурын вошлаԍӧ“.</text:p>
      <text:p text:style-name="P1">Ԏурӧбӧн віјалӧ</text:p>
      <text:p text:style-name="P1">Ԍінваыс, біјалӧ.</text:p>
      <text:p text:style-name="P1"/>
      <text:p text:style-name="P1">VІІІ.</text:p>
      <text:p text:style-name="P1"/>
      <text:p text:style-name="P1">Олӧмыԍ јумлаԍӧ,</text:p>
      <text:p text:style-name="P1">Чӧскыԁа гумлаԍӧ.</text:p>
      <text:p text:style-name="P1">Нылалӧм сіԍмӧ,</text:p>
      <text:p text:style-name="P1">Мамавны кіԍмӧ, —</text:p>
      <text:p text:style-name="P1">Маммӧԁчӧ ныв</text:p>
      <text:p text:style-name="P1">Бурԍіа мамјаслы,</text:p>
      <text:p text:style-name="P1">Мамалыԍ нывјаслы.</text:p>
      <text:p text:style-name="P1">Нывјасԍаԋ јывԅӧ,</text:p>
      <text:p text:style-name="P1">Мамјаслы ԍывԍӧ.</text:p>
      <text:p text:style-name="P1">Ԍылӧԁчан-кыв.</text:p>
      <text:p text:style-name="P1">Нораа ԍывԍӧ,</text:p>
      <text:p text:style-name="P1">Гораа кывԍӧ:</text:p>
      <text:p text:style-name="P1">„Іԁтуԍ јіа-ԍӧлӧмӧј</text:p>
      <text:p text:style-name="P1">Менам потлаԍӧ,</text:p>
      <text:p text:style-name="P1">Бікіԋ ічӧт-вежӧрӧј</text:p>
      <text:p text:style-name="P1">Јурын вошлаԍӧ“,</text:p>
      <text:p text:style-name="P1">Вірӧј-тај віјалӧ,</text:p>
      <text:p text:style-name="P1">Кывјасӧн біјалӧ.</text:p>
      <text:p text:style-name="P1"/>
      <text:p text:style-name="P1">Біја-Ӧгыр.</text:p>
      <text:p text:style-name="P1"/>
      <text:p text:style-name="P28">{Ԏікӧн Ӧԉӧксан @ Матрӧн перјіс аслыс ԍуԍлун @ <text:span text:style-name="T128">висьт</text:span> @ Орԁым @ 1928. №2 @ Лб. <text:span text:style-name="T128">61</text:span>–<text:span text:style-name="T128">62</text:span>.}</text:p>
      <text:p text:style-name="P1"/>
      <text:p text:style-name="P1">Матрӧн перјіс аслыс ԍуԍлун.</text:p>
      <text:p text:style-name="P1"/>
      <text:p text:style-name="P1">Марја ԏӧтлӧн быԁмӧ зев міча ӧтка-ныв, Матрӧн.</text:p>
      <text:p text:style-name="P1">Матрӧн ічӧтыԍаԋыс вӧлі зев тӧлка, вежӧра. Ај-мамыс Матрӧнӧс быԁміг-чӧжыс јона раԃејтлісны — мыј-пыԃԃі і быԁтӧны, мыјкӧ вӧлі јӧзыԁлы зачеԍтаԍа<text:span text:style-name="T81">с</text:span>ны Матрӧнӧн.</text:p>
      <text:p text:style-name="P1">— <text:span text:style-name="T81">К</text:span>ущӧм-пӧ-ӧԁ міјан нылӧј тӧвка ԁа шаԋ быԁмӧ...</text:p>
      <text:p text:style-name="P1">Пыр вӧлі мамыс шуӧ Матр<text:span text:style-name="T81">ӧ</text:span>нлы:</text:p>
      <text:p text:style-name="P1">— Тенӧ-пӧ, нылӧј, верӧссајӧ регыԁ ԍетам. Ԍетам-ӧԁ, ԃерт-жӧ, озыр-сајӧ.</text:p>
      <text:p text:style-name="P1"><text:soft-page-break/>Кірӧ-Міԏ-сајӧ ԍетам-ԁај. Најӧ зев озырӧԍ. Кык вӧв, мӧскыс карта-тырыс, ыжјасыслыԍ лыԁсӧ оз тӧԁны, ԁа і керка-картаныс кущӧм бур. Важ ԋаԋыс кык во тырмас.</text:p>
      <text:p text:style-name="P1">Матрӧнлы ԁасвіт арӧс-ԋін тыріс. Ныв-зон-ԁінын Матрӧн кутіс гажӧԁчыны.</text:p>
      <text:p text:style-name="P1">Коркӧ Марја-ԏӧт сеԍԍа кывлас; нылыс-пӧ ветлӧ Ԍіԁӧр-Ԏікӧнкӧԁ, сіјӧ-пӧ консумол. Марја-ԏӧтлы зев јона чушас.</text:p>
      <text:p text:style-name="P1">— Менԍым-пӧ нылӧс пежалас.</text:p>
      <text:p text:style-name="P1">Кутас Матрӧнӧс чіршӧԁлыны.</text:p>
      <text:p text:style-name="P1">— Теныԁ-пӧ колӧ ветлыны Кірӧ-Міԏкӧԁ. кущӧм-пӧ-ӧԁ озыр сіјӧ! Век-пӧ гуԁӧкӧн ветлӧ. Кӧԏ-і ԋеуна јуыштӧ, сіјӧ-ԋінӧм, ԋаԋыс, мајбыр, оз быр, таԇі ԁоԉӧ пыр нывлы мамыс.</text:p>
      <text:p text:style-name="P1">Матрӧнӧс Ԍіԁӧр-Ԏікӧныԁ кутіс нуӧԁлывлыны комсомол-собраԋԋејас-вылӧ. Матрӧнлы комсомоԉечјаслӧн ԍорԋіјас зев ԍӧлӧм-вылас воӧ. Ԍорԋітӧны сені нывјасӧс ԍывны велӧԁӧм-јылыԍ, ԁа віна јуӧм-јылыԍ. Кыԇі ԇугӧ віна мортӧс. — Бур-ԍорԋіјас нуӧԁӧны том војтыр, комсомоԉечјаскӧԁ..</text:p>
      <text:p text:style-name="P1">Матрӧн сеԍԍа щӧщ гіжԍіс комсомолӧ. Собраԋԋе-выл<text:span text:style-name="T81">ӧ</text:span> ветлӧ гуԍӧн, меԁ ај-мамыс оз тӧԁны.</text:p>
      <text:p text:style-name="P1">Коркӧ Марја-ԏӧт кывлас: нылыс-пӧ комсомоԉечјаскӧԁ ветлӧ, ачыс ԋін-пӧ щӧщ пырӧма консумолкаӧ. Кајӧма-пӧ школаӧ собраԋԋе-вылӧ. Мајыш мунӧ ԍ<text:span text:style-name="T81">ӧ</text:span>лӧмыс Марја-ԏӧтлӧн:</text:p>
      <text:p text:style-name="P1">— Ловсӧ-пӧ, коԋӧрӧј, пежалӧма.</text:p>
      <text:p text:style-name="P1">Мунас котӧрӧн школаӧ. Нывтӧ боԍтас јурԍіӧԁыс кыскас гортас. Јона-ж<text:span text:style-name="T81">ӧ</text:span> Матрӧнӧс верміс нӧјтны секі мамыс.</text:p>
      <text:p text:style-name="P1">Комсомолыԍ Матрӧн ез леԁчы. Олӧ-ԋін во-кымын комсомолын.</text:p>
      <text:p text:style-name="P1">Ај-мамыс <text:span text:style-name="T81">ԋ</text:span>еуна лӧԋыштісны.....</text:p>
      <text:p text:style-name="P1">Матрӧн чорыԁа кутчіԍӧ комсомол-уҗ-берԁӧ.</text:p>
      <text:p text:style-name="P1">Полӧм ај-мамыԍ ԇікӧԇ бырі, јавӧ-ԋін ветлӧ собраԋԋејас-вылӧ. Гоз-мӧԁыԍ ветліс ра<text:span text:style-name="T81">ј</text:span>јоннеј комсомол совешщаԋԋе-вылӧ. Ԍуԍмӧԁчӧ Матрӧн. Прӧст каԁӧ лыԃԃӧ ԋігајас, ԍылӧ-і. Гаԅетјас суԇӧԁӧ. Ај-мамыслы горӧн лыԃԃывлӧ. Најӧ оз-ԋін ԁӧзмыны, ԍӧлӧмыԍ кывзӧны.</text:p>
      <text:p text:style-name="P1">Аԍныс рытјасын щӧктӧны Матрӧнӧс лыԃԃыны „Орԁымыԍ“, „Комі Ԍіктыԍ“.</text:p>
      <text:p text:style-name="P1">Матрӧн ԇоԋ җаҗ-ԋін чукӧртӧма ԋігајас ԁа гаԅетјас. Ԍтенас ԍерпасјас, гіжӧԁјас (плакатјас) ӧшлӧма.</text:p>
      <text:p text:style-name="P1">Матрӧн ветліс кык вежон-кежлӧ віԇму-уҗ велӧԁан курс-вылӧ. Сені велӧԁісны кыԇі колӧ бурҗыка віԇму-гӧгӧр уҗавны.</text:p>
      <text:p text:style-name="P1">Ӧні мӧсјассӧ віԇӧ агрономјас велӧԁӧм-ԍерԏі. Ај-мамыслы быԁ-тор віԍтавлӧ, бурторјас-вылӧ велӧԁӧ.</text:p>
      <text:p text:style-name="P1">Ӧні ај-мамыслы зев ԋімкоԃ, бара раԃејтӧны нывсӧ.</text:p>
      <text:p text:style-name="P1">Мамсӧ Матрӧн нулывлӧ ԃеԉегаткајас-ԁінӧ бур-ԍорԋі кывзыны.</text:p>
      <text:p text:style-name="P1">Регыԁ Марја-ԏӧтӧс аԍсӧ бӧрјісны ԃеԉегаткаӧ. Кут<text:span text:style-name="T81">і</text:span>с щӧщ ветлыны сіјӧ собраԋԋејас-вылӧ. Нылыс сені віԍтавлӧ ԃеԉегаткајаслы ԁоклаԁјас, нуӧԁӧ ԍорԋіјас.</text:p>
      <text:p text:style-name="P1">Баԏыс ӧні суԇӧԁӧ „Креԍԏанскеј гаԅет“. Еԋа-ныла ӧтув суԇӧԁӧны „Ԃеԉегатка“-журнал.</text:p>
      <text:p text:style-name="P1">Ӧтчыԁ ԃеԉегаткајас-ԁінӧ локтас Кірӧ-Міԏ, саԃтӧм коԁ. Јӧзыԁ кутасны ԍеравны: Марјалӧн-пӧ ԅаԏыс. Марја горӧԁас:</text:p>
      <text:p text:style-name="P1">— Кущӧм-пӧ менам ԅаԏ тащӧм јуыԍ-пјаԋԋікыԁ!.. — Чужјаліг-тырјі тојлалас Міԏӧс ывлаӧ.</text:p>
      <text:p text:style-name="P1">Ӧні Марја-ԏӧт важԍыс зев јона јанԁыԍӧ. — Во-чӧжӧн-пӧ мыјкӧ Матрӧнӧс нӧјтлывлі. Нылӧј-пӧ, вӧлӧм, зев бур-торјӧ кутчіԍӧма.</text:p>
      <text:p text:style-name="P1"/>
      <text:p text:style-name="P1">Ԏікӧн Ӧԉӧксан.</text:p>
      <text:p text:style-name="P1"/>
      <text:p text:style-name="P28"><text:soft-page-break/>{Шаков Ӧ. Ј. @ Біпур-ԁорын @ <text:span text:style-name="T128">кывбур @ </text:span>Орԁым @ 1928. №2 @ Лб. <text:span text:style-name="T128">63</text:span>–<text:span text:style-name="T128">64</text:span>.}</text:p>
      <text:p text:style-name="P1"/>
      <text:p text:style-name="P1">Біпур-ԁорын.</text:p>
      <text:p text:style-name="P1"/>
      <text:p text:style-name="P1">Ԋӧжјӧԋік чусалӧ біпур,</text:p>
      <text:p text:style-name="P1">Лечыԁа печлӧԁлӧ кіԋ.</text:p>
      <text:p text:style-name="P1">Пӧрыԍӧс боԍтӧма вугыр, *</text:p>
      <text:p text:style-name="P1">Јірмӧгла ԍаркӧԁчӧ піԋ.</text:p>
      <text:p text:style-name="P1"/>
      <text:p text:style-name="P1">Ԍӧԁ војӧ лӧԋӧма-ԍ пујас,</text:p>
      <text:p text:style-name="P1">Тӧԁчылатӧ бі-ԁорса вӧр.</text:p>
      <text:p text:style-name="P1">Гӧгӧрыс сывтырја козјас, —</text:p>
      <text:p text:style-name="P1">Быԏԏӧкӧ ічӧԏік јӧр.</text:p>
      <text:p text:style-name="P1"/>
      <text:p text:style-name="P1">Уԅмӧԁчіс бі-ԁорӧ пӧрыԍ,</text:p>
      <text:p text:style-name="P1">Реԅ-увјӧ ӧшӧԁіс кыс *</text:p>
      <text:p text:style-name="P1">Воԉпаԍсӧ лӧԍӧԁіс ԋіщкыԍ,</text:p>
      <text:p text:style-name="P1">Шебрасыс — пашкырја лыс.</text:p>
      <text:p text:style-name="P1"/>
      <text:p text:style-name="P1">Чӧскыԁа унмовԍԍіс <text:span text:style-name="T81">с</text:span>іјӧ,</text:p>
      <text:p text:style-name="P1">Ԁолыԁа шобрӧԁлӧ вӧт.</text:p>
      <text:p text:style-name="P1">Пармаас немсӧ-ԋін олӧ,</text:p>
      <text:p text:style-name="P1">Пармаыԍ перјыԍӧ пӧт.</text:p>
      <text:p text:style-name="P1"/>
      <text:p text:style-name="P1">Бі-ԁорын кывзыԍӧ кащыс:</text:p>
      <text:p text:style-name="P1">Оз-ӧ-пӧ матыԍмы ош...</text:p>
      <text:p text:style-name="P1">Кащысыԁ ԋекор оз леԇлы</text:p>
      <text:p text:style-name="P1">Малыштны пӧрыԍлыԍ тош.</text:p>
      <text:p text:style-name="P1"/>
      <text:p text:style-name="P1">Шыԋітӧв вӧр-пуыс уԅӧ,</text:p>
      <text:p text:style-name="P1">Ун-јывԍыс ԍаԉкӧԁчӧ јоԉ.</text:p>
      <text:p text:style-name="P1">Уԉыса лысваыс уԍӧ, —</text:p>
      <text:p text:style-name="P1">Лысјасӧ ӧшјалӧ моԉ.</text:p>
      <text:p text:style-name="P1"/>
      <text:p text:style-name="P1">Асыввоԇ тӧвԅыԍі<text:span text:style-name="T81">с</text:span> ывла,</text:p>
      <text:p text:style-name="P1">Пуркӧԁны мӧԁӧԁчіс лым.</text:p>
      <text:p text:style-name="P1">Ԉег-муні ԋорӧма вужја, —</text:p>
      <text:p text:style-name="P1">Шԋапкыԍі<text:span text:style-name="T81">с</text:span> јур-вылас — зым.</text:p>
      <text:p text:style-name="P1"/>
      <text:p text:style-name="P1">Тӧԁлытӧг пӧрыԍыԁ кулі, —</text:p>
      <text:p text:style-name="P1">Јур кышԍыс пры<text:span text:style-name="T81">ԍ</text:span>ԋітіс вем.</text:p>
      <text:p text:style-name="P1">Бі-ԁорын гашкӧ-нӧ чужліс?</text:p>
      <text:p text:style-name="P1">Бі-ԁорын помаліс нем.</text:p>
      <text:p text:style-name="P1">........................................</text:p>
      <text:p text:style-name="P1"/>
      <text:p text:style-name="P1">Мајбырӧј, бі-ԁорын олӧм!</text:p>
      <text:p text:style-name="P1">Ԇӧргӧмӧј, чӧвтлытӧг ԍін.</text:p>
      <text:p text:style-name="P1">Турԁігӧн кусӧмыԍ полӧм.</text:p>
      <text:p text:style-name="P1">Жар-ԁырјі тӧвԅӧмыԍ кіԋ.</text:p>
      <text:p text:style-name="P1"><text:soft-page-break/></text:p>
      <text:p text:style-name="P1">Те-берԁын гажыс-і шогыс,</text:p>
      <text:p text:style-name="P1">Те-берԁын шонавлӧ ныр.</text:p>
      <text:p text:style-name="P1">Куслытӧг ӧтмоза помыԍ,</text:p>
      <text:p text:style-name="P1">Чусалан мувылын ԁыр.</text:p>
      <text:p text:style-name="P1"/>
      <text:p text:style-name="P1">Те-гӧгӧр нывјас ԁа зонјас...</text:p>
      <text:p text:style-name="P1">Кор нӧрысыԍ мытчіԍас луԁ,</text:p>
      <text:p text:style-name="P1">Ԍылӧны тувсовја војјас...</text:p>
      <text:p text:style-name="P1">Му-вылас меԁ-ыҗыԁ шуԁ!</text:p>
      <text:p text:style-name="P1"/>
      <text:p text:style-name="P1">Аԋагур сотігӧн чеԉаԃ</text:p>
      <text:p text:style-name="P1">Ԇоԉԅӧны рытгорув ԁыр.</text:p>
      <text:p text:style-name="P1">— Бі-моз-жӧ ӧзјӧны чеԉаԃ, —</text:p>
      <text:p text:style-name="P1">Шуԁныс-тај јурвыв<text:span text:style-name="T160">т</text:span>ыс тыр!</text:p>
      <text:p text:style-name="P1"/>
      <text:p text:style-name="P1">Те-ԁорын тувсалыԍ шонтӧ</text:p>
      <text:p text:style-name="P1">Ва-піыԍ пет-мыԍԏі кі.</text:p>
      <text:p text:style-name="P1">Бі-ԁорын чешјалӧ, јонтӧ,</text:p>
      <text:p text:style-name="P1">Пыԇраԍӧ војвывса пі.</text:p>
      <text:p text:style-name="P1"/>
      <text:p text:style-name="P1">Се<text:span text:style-name="T81">ԅ</text:span>-војын те-берԁӧ воԁӧ,</text:p>
      <text:p text:style-name="P1">Сіјӧ-жӧ куԏушка*-морт.</text:p>
      <text:p text:style-name="P1">Коԍмӧм-мыԍԏ унјывԍыс сотчӧ,</text:p>
      <text:p text:style-name="P1">Оз аԁԇыв, коԋӧрӧј, горт.</text:p>
      <text:p text:style-name="P1"/>
      <text:p text:style-name="P1">Те-ԁорын кыјԍыԍлӧн олӧм,</text:p>
      <text:p text:style-name="P1">Те-ԁорын коԉԉӧԁӧ вој.</text:p>
      <text:p text:style-name="P1">Ԉамӧԁлӧ унаӧс пожӧм...</text:p>
      <text:p text:style-name="P1">Тӧԁлытӧг ԉічӧԁас сој.</text:p>
      <text:p text:style-name="P1"/>
      <text:p text:style-name="P1">Те-берԁын гажыс і шогыс.</text:p>
      <text:p text:style-name="P1">Те-берԁын тіԉԍам мі пыр.</text:p>
      <text:p text:style-name="P1">Куслытӧг ӧтмоза помыԍ,</text:p>
      <text:p text:style-name="P1">Чусалан војвылын ԁыр.</text:p>
      <text:p text:style-name="P1"/>
      <text:p text:style-name="P1">Шаков Ӧ. Ј.</text:p>
      <text:p text:style-name="P1"/>
      <text:p text:style-name="P1"/>
      <text:p text:style-name="P10">*) Вугыр — ојбыр.</text:p>
      <text:p text:style-name="P10">*) Кыс — гӧна-јура кӧмкот.</text:p>
      <text:p text:style-name="P1">*) Куԏушка — броԁваӧԇ кӧтаԍӧма.</text:p>
      <text:p text:style-name="P1"/>
      <text:p text:style-name="P28">{Kodko @ ЈУӦРТАС @ <text:span text:style-name="T128">юриндалысь @ </text:span>Орԁым @ 1928. №2 @ <text:span text:style-name="T129">Бӧръя гуг</text:span>.}</text:p>
      <text:p text:style-name="P1"/>
      <text:p text:style-name="P1">ЈУӦРТАС.</text:p>
      <text:p text:style-name="P1"/>
      <text:p text:style-name="P1">Ԉістбокјас.</text:p>
      <text:p text:style-name="P1"/>
      <text:p text:style-name="P65"><text:soft-page-break/>Мукӧԁ госуԁарствојас-костын олӧмыс. .... 6</text:p>
      <text:p text:style-name="P65">Март 8-ӧԁ лун. Н. Аԋіԍімова. .... 9</text:p>
      <text:p text:style-name="P65">Сӧвет-берԁса ԍектсіјајаслӧн уҗыс Комі Мішӧ. .... 11</text:p>
      <text:p text:style-name="P65">Том јӧзӧс гӧрԁ арміјаӧ боԍтӧм. Заболотскеј. .... 14</text:p>
      <text:p text:style-name="P65">Рајјонјас лӧԍӧԁлӧм-јылыԍ. Н. П. .... 16</text:p>
      <text:p text:style-name="P1"/>
      <text:p text:style-name="P1">Міјан ԍіктјасын.</text:p>
      <text:p text:style-name="P65">Віԇму овмӧс воыԍ-воӧ јонмӧ. Агроном Ԏ. І. Попов. .... 21</text:p>
      <text:p text:style-name="P65">Кыԇі ыҗыԁҗык ԁокоԁ боԍтны шабԁі вӧԃітӧмыԍ. В. Ісаков. .... 25</text:p>
      <text:p text:style-name="P65">Кутчіԍӧј бырӧԁны бјурокраԏізм. А. К. .... 28</text:p>
      <text:p text:style-name="P65">Кыԇі верԁны ԁа быԁтыны кагаӧс. Врач Кокаԋін. .... 33</text:p>
      <text:p text:style-name="P1"/>
      <text:p text:style-name="P1">Міјан коператсіја.</text:p>
      <text:p text:style-name="P65">Віԇму овмӧс кыпӧԁӧмлы уҗԁыԍӧм. С. Ф. .... 37</text:p>
      <text:p text:style-name="P1"/>
      <text:p text:style-name="P1">Комі гіжӧԁчукӧр.</text:p>
      <text:p text:style-name="P65">Коԍ-ԁырјі. Каров Ӧԉӧксан. .... 38</text:p>
      <text:p text:style-name="P65">Черікыјыԍјас. Іԉԉа-Ваԋ. .... 40</text:p>
      <text:p text:style-name="P65">Чапајев. Ԍіԅ-Паш. .... 41</text:p>
      <text:p text:style-name="P65">Збыԉ кывбертјас. Ч. В. Ԏ. .... 43</text:p>
      <text:p text:style-name="P65">Јона кевміс. Ԏікӧн-Ӧԉӧксан. .... —</text:p>
      <text:p text:style-name="P65">Гӧрԁ арміја. Ԍіԅ-Паш. .... 45</text:p>
      <text:p text:style-name="P65">Кык час-мыԍԏі. Ԏіт-Паш-Ваԋ. .... 49</text:p>
      <text:p text:style-name="P65">Каԏа. Ԍіԅ-Паш. .... 53</text:p>
      <text:p text:style-name="P65">Нывбаба чукӧрлы. Јарасов Боріс. .... 54</text:p>
      <text:p text:style-name="P65">Воԇӧ пыр мунӧ. Ԍім-Ваԋ. .... 55</text:p>
      <text:p text:style-name="P65">Чојјас ԁа вокјас. Јонӧ-Јепім Міш. .... 56</text:p>
      <text:p text:style-name="P65">Пемыԁ гураныԍ — југыԁлаԋ. Іԉів<text:span text:style-name="T6">апы</text:span><text:span text:style-name="T16">с</text:span>. .... 58</text:p>
      <text:p text:style-name="P65">Ежва јі-улӧ. Ԍіԅ-Паш. .... 59</text:p>
      <text:p text:style-name="P65">Мам. Біја-Ӧгыр. .... 61</text:p>
      <text:p text:style-name="P65">Матрӧн перјіс аслыс ԍуԍлун. Ԏікӧн-Ӧԉӧксан. .... 62</text:p>
      <text:p text:style-name="P65">Біпур ԁорын. Шаков Ӧ. .... 64</text:p>
      <text:p text:style-name="P1"/>
      <text:p text:style-name="P1">Торја-номерӧн ԋӧбы<text:span text:style-name="T81">ԍ</text:span>јаслы 50 ур.</text:p>
      <text:p text:style-name="P1"/>
      <text:p text:style-name="P28">{Kodko @ СУԆӦԀӦЈ СТАВНЫԀ @ <text:span text:style-name="T128">вӧзйӧг</text:span> @ Орԁым @ 1928. №2 @ <text:span text:style-name="T128">Журнал мыш</text:span>.}</text:p>
      <text:p text:style-name="P1"/>
      <text:p text:style-name="P1">СУԆӦԀӦЈ СТАВНЫԀ</text:p>
      <text:p text:style-name="P1">комі креԍԏана-га<text:span text:style-name="T82">ԅ</text:span>ет:</text:p>
      <text:p text:style-name="P1">„КОМІ ԌІКТ“</text:p>
      <text:p text:style-name="P1"/>
      <text:p text:style-name="P1">ЛЕԆӦ ВКП (б)-лӧн ОБКОМ, БЫԀ ВЕЖОНЫН ӦТЧЫԀ.</text:p>
      <text:p text:style-name="P1"/>
      <text:p text:style-name="P1">Гаԅетын г<text:span text:style-name="T82">і</text:span>жӧны: сӧвет-влаԍт ԁа ВКП парԏіја ужалӧм-јылыԍ, ԍіктса олӧм јылыԍ, креԍԏана олӧмсӧ ԁа овмӧссӧ бурмӧԁӧм-лӧԍӧԁӧм-јылыԍ, копераԏівјас-јылыԍ, мукӧԁ госуԁарствојасын ԁа СССР-ын олӧм-јылыԍ ԁа уна мукӧԁ тор.</text:p>
      <text:p text:style-name="P1"/>
      <text:p text:style-name="P1">Во-кежлӧ ӧтпырјӧн гаԅет суԇӧԁыԍјаслы ԍетчӧ ԁонбоԍттӧг ԋіга:</text:p>
      <text:p text:style-name="P1">„Кыԇі креԍԏаналы кыпӧԁны овмӧс“,</text:p>
      <text:p text:style-name="P1"><text:soft-page-break/>ԉібӧ мӧԁ ԋіма ԋіга:</text:p>
      <text:p text:style-name="P1">„НЫВБАБА ВІԌӦМЈАС“.</text:p>
      <text:p text:style-name="P1">Гаԅетлӧн ԁоныс: 1 тӧлыԍ 3 тӧлыԍ 6 тӧлыԍ Во-кежлӧ</text:p>
      <text:p text:style-name="P1">учрежԃеԋԋејаслы ԁа оргаԋізатсіјајаслы: гражԁаналы: 30 ур 15 ур 90 ур 45 ур 1 ш. 80 ур 80 ур 3 ш. 60 ур 1 ш. 50 ур</text:p>
      <text:p text:style-name="P1">Гаԅет-вылӧ гіжԍыны поԅӧ піԍмӧновлӧԁлыԍјас-орԁын ԁа Комі ԋіга леԇан-інын, Сыктывԁінкар, Ва-ԁорвыв уԉіч, 41.</text:p>
      <text:p text:style-name="P1"/>
      <text:p text:style-name="P1">==ORDYM 1928 №3<text:span text:style-name="T150">==</text:span></text:p>
      <text:p text:style-name="P1"/>
      <text:p text:style-name="P29">Ставмувывса проԉетаріјјас, ӧтувтчӧј!</text:p>
      <text:p text:style-name="P29"/>
      <text:p text:style-name="P59">ОРԀЫМ</text:p>
      <text:p text:style-name="P59"/>
      <text:p text:style-name="P29">КОМІ ЈӦЗЛӦН ЖУРНАЛ.</text:p>
      <text:p text:style-name="P29"/>
      <text:p text:style-name="P29">ЛЕԆӦ ВКП (б)-лӧн ОБКОМ БЫԀ ТӦЛЫԌЫН ӦТЧЫԀ.</text:p>
      <text:p text:style-name="P29"/>
      <text:p text:style-name="P29">3 (18) №</text:p>
      <text:p text:style-name="P29">Март</text:p>
      <text:p text:style-name="P29">1928 во.</text:p>
      <text:p text:style-name="P1"/>
      <text:p text:style-name="P29">{Kodko @ ЈУӦРТАС @ <text:span text:style-name="T129">юриндалысь @ </text:span>Орԁым @ 1928. №3 @ <text:span text:style-name="T129">Воддза гуг</text:span>.}</text:p>
      <text:p text:style-name="P1"/>
      <text:p text:style-name="P1">ЈУӦРТАС.</text:p>
      <text:p text:style-name="P1">Ԉістбокјас.</text:p>
      <text:p text:style-name="P1"/>
      <text:p text:style-name="P65">Вӧр леԇӧм-јылыԍ. Вӧрлеԇыԍ. .... 1</text:p>
      <text:p text:style-name="P65">Ас-костса вот-јылыԍ. Ԅіновјев. .... 10</text:p>
      <text:p text:style-name="P65">Овмӧс кыпӧԁӧмлӧн турасыс. Торлопов. .... 13</text:p>
      <text:p text:style-name="P65">Отсаламӧј ставмувывса ревоԉутсіоԋерјаслы. А. Ԋевоԉін. .... 16</text:p>
      <text:p text:style-name="P65">Ԍіктса поԉітшколајасын велӧԁчӧм. М. .... 19</text:p>
      <text:p text:style-name="P1"/>
      <text:p text:style-name="P1">Міјан ԍі<text:span text:style-name="T83">к</text:span>тјасын.</text:p>
      <text:p text:style-name="P65">Гӧран-кӧԇан уҗ-кежлӧ лӧԍӧԁчӧм. Б. Н. П. .... 24</text:p>
      <text:p text:style-name="P65">Бур абу іза мувынԍӧԁан. А. Моԃанов. .... 27</text:p>
      <text:p text:style-name="P65">Кущӧм пӧԉза ԍетӧ креԍԏаналы мӧс ԍоркԋі вӧԃітӧм. П. Порначев. .... 31</text:p>
      <text:p text:style-name="P65">Кыԇі бурмӧԁны татчӧс вӧвјасӧс. В. Ісаков. .... 33</text:p>
      <text:p text:style-name="P65">Ефірнеј выјјас-јылыԍ. .... 35</text:p>
      <text:p text:style-name="P65">Кыԇі колӧ лӧԍӧԁны віԍмӧм-ԁојмӧм јӧзлы пырыԍ-пыржӧ-отсӧг ԍетан уҗ. Врач Кокаԋін. .... 40</text:p>
      <text:p text:style-name="P65">Тунԁраын кӧрвіԇыԍјаслӧн олӧмыс. Ԉапунов. .... 43</text:p>
      <text:p text:style-name="P1"/>
      <text:p text:style-name="P1">Комі гіжӧԁчукӧр.</text:p>
      <text:p text:style-name="P65">Ԃеԉегатка. Ԏікӧн Ӧԉӧксан. .... 45</text:p>
      <text:p text:style-name="P65">Каԁја-ԋур. Іԉів<text:span text:style-name="T6">ап</text:span>ыс. .... 46</text:p>
      <text:p text:style-name="P65">Вој му. Сук-Парма. .... 49</text:p>
      <text:p text:style-name="P65">Војвывса ԇірԁалӧм. Бајарса-Іван. .... —</text:p>
      <text:p text:style-name="P65">Кык шој. Ԍіԅ-Паш. .... 50</text:p>
      <text:p text:style-name="P65"><text:soft-page-break/>Југӧр. Шаков. .... 53</text:p>
      <text:p text:style-name="P65">Ва воԍԍас, ԍојан вежԍас. Ԏіт-Паш-Ваԋ. .... 54</text:p>
      <text:p text:style-name="P65">Тувсов војјас. А. Шомысова. .... 56</text:p>
      <text:p text:style-name="P65">Со кӧні веԍкыԁ ту<text:span text:style-name="T6">ј</text:span>ыс. Ԏікӧн-Ӧԉӧксан. .... 57</text:p>
      <text:p text:style-name="P65">Гуԍа кӧјԁыс. Шаков Ӧ. Ј. .... 59</text:p>
      <text:p text:style-name="P65">Ԍӧԁ шор. Ічӧт-Іван. .... 60</text:p>
      <text:p text:style-name="P65">Ԍемук. Іԉів<text:span text:style-name="T6">ап</text:span>ыс. .... 62</text:p>
      <text:p text:style-name="P1"/>
      <text:p text:style-name="P29">{Kodko @ Веԍкӧԁӧм @ <text:span text:style-name="T129">стӧчмӧдӧм @ </text:span>Орԁым @ 1928. №3 @ <text:span text:style-name="T129">Воддза гуг</text:span>.}</text:p>
      <text:p text:style-name="P1"/>
      <text:p text:style-name="P1">Веԍкӧԁӧм.</text:p>
      <text:p text:style-name="P1"/>
      <text:p text:style-name="P67">„Отсаламӧј ставмувывса ревоԉутсіоԋерјаслы“ ста<text:span text:style-name="T83">ԏ</text:span>ԏаын (16-19 ԉістбокын) гіжыԍыс, — А. Ԋевоԉін гіжӧма: Комі облаԍтын-пӧ МОПР-ын 5000 шԉен, чукӧртӧмаӧԍ міјан облаԍтын 4000 шајт. Колӧ лыԃԃыны: Комі облаԍтын 2943 шԉен, чукӧртӧмаӧԍ ԍӧм — 16442 шајт ԁа 19 ур.</text:p>
      <text:p text:style-name="P1"/>
      <text:p text:style-name="P29">{Вӧрлеԇыԍ @ Вӧр леԇӧм-јылыԍ @ <text:span text:style-name="T129">публ. гижӧд @ </text:span>Орԁым @ 1928. №3 @ Лб. <text:span text:style-name="T129">1</text:span>–<text:span text:style-name="T129">9</text:span>.}</text:p>
      <text:p text:style-name="P1"/>
      <text:p text:style-name="P1">Вӧр леԇӧм-јылыԍ.</text:p>
      <text:p text:style-name="P1"/>
      <text:p text:style-name="P1">Коԉан во Комі облаԍтын вӧр леԇісны: Ԍевероԉес, Руссанглоԉес, Волгокаспіјԉес, Печероԉес, Еԉектроԉес, Перімса кӧрттујлӧн контора ԁа мукӧԁјас.</text:p>
      <text:p text:style-name="P1">Таво Ԍевероԉес леԇӧ вӧрсӧ сомын Уԁӧра ԁа Вашка ԉеԍԋічеств<text:span text:style-name="T83">о</text:span>јасыԍ. Мукӧԁ ԉеԍԋічествоыԍ вӧрсӧ леԇны ԍетіс контсеԍԍіоԋерјаслы ԁа Коміԉеслы. Контсеԍԍіоԋерјаслӧн таво соԁіс кык рајјон — Ԋемԁінса ԁа Керчомјаса. Печероԉес ԁа Еԉектроԉес окԏабр тӧлыԍԍаԋ пырісны выԉ трестӧ — Коміԉесӧ. Мукӧԁ коԉанвоԍа вӧр леԇыԍјасыс важ-мозыс коԉісны.</text:p>
      <text:p text:style-name="P1">Коміԉес оргаԋізујтчіс сӧмын-на 5 тӧлыԍ-сајын, 1927 воԍа окԏабр 1 лунӧ. Коміԉесӧс оз поԅ сорлавны Ԍевероԉескӧԁ. Ԍевероԉес — торја оргаԋізатсіја. Сылӧн ем аслас правԉеԋԋе Карԁорын. Коміԉес ачыс торја трест, Правԉеԋԋеыс сылӧн Сыктывԁін карын.</text:p>
      <text:p text:style-name="P1">Коміԉес зев ыҗыԁ трест, капіталыс сылӧн — 5.069.000 шајт, сеԍ 1.707.000 шајтыс комі облаԍтлӧн. Тајӧ трестнас госуԁарствокӧԁ щӧщ руковоԃітӧ і Комі Обісполком.</text:p>
      <text:p text:style-name="P1">Коміԉеслӧн ем вӧр піԉітан 4 завоԁ: кујімыс Карԁор губерԋаын, ӧԏі — комі облаԍтын (Сыктывԁін карын). 1928 воӧ гожӧмнас лоӧ вӧчӧма нӧшта 5-ԁ завоԁ ва-вылын ԉок керјыԍ шпалјас піԉітны. Ԍӧмсӧ леԇісны-ԋін 35.000 шајт.</text:p>
      <text:p text:style-name="P1">Коміԉеслӧн нӧшта ем ӧԏік е<text:span text:style-name="T83">ԉ</text:span>ектрічество-стантсіја, ӧԏі кірпіч вӧчан завоԁ, ем 9 парекоԁ ԁа баржајас. Емӧԍ аслас керкајас, склаԁјас ԁа мукӧԁ стрӧјбајас. Став уҗалыԍыс Коміԉесас (постојаннејыс) 2.150 морт, пӧрајасӧн уҗалыԍјаслӧн лыԁыс кајлӧ 10.000-сајӧԇ.</text:p>
      <text:p text:style-name="P1">Комі облаԍтын став вӧрсӧ піԉітӧ Коміԉес. Став леԇӧм вӧр-піԍыс Коміԉес-вылӧ уԍӧ: кер леԇӧм 60%, шпал вӧчӧм 70%, баланс леԇӧм 100%. Лыԁӧн-кӧ, таво Коміԉес чајтӧ петкӧԁны 1.000.000 кер, вӧчны 700.000 шпал, леԇны 40.000 кубіческеј метр баланс ԁа 50.000 кубіческеј метр пес. Сыыԍ-кынԇі Комі облаԍтын Коміԉес піԉітас 1927-28-ԁ воын: 500 000 кубіческеј фут пӧв. Коԉан воԍа-ԍерԏі кер леԇӧмыс соԁӧ 20,6% — мынԁа, шпал вӧчӧм — 136,9%-мынԁа, вӧр піԉітӧм — 150%-гӧгӧр.</text:p>
      <text:p text:style-name="P1"/>
      <text:p text:style-name="P1">Коміԉес зіԉӧ бурмӧԁны вӧр-леԇан уҗсӧ.</text:p>
      <text:p text:style-name="P1"/>
      <text:p text:style-name="P1">Коміԉеслы коԉіс Ԍевероԉес уна вӧр, ԋаԋ ԁа мукӧԁ ембур.</text:p>
      <text:p text:style-name="P1"><text:soft-page-break/>Ԍевероԉесԍаԋ прімітыԍ коміԍԍіја (Сыктывԁін карын) помаліс асԍыс уҗсӧ сӧмын 1928 воӧ февраԉ 25-ԁ лунӧ. Ставсӧ Коміԉеслы Ԍевероԉесԍаԋ лоӧ боԍтны 323 ԃеԉанка, 61 ԃеԉанкасӧ коԉан војасӧ кералӧмаӧԍ-ԋін. Коркӧ еԍкӧ вӧрыс сені бур вӧлӧма-ԁа, кыз вӧрсӧ кералӧмаӧԍ, коԉӧма сӧмын омӧԉҗык вӧрыс. Ԍевероԉесыс ԉок-ногӧн нырӧма ԃеԉанкајассӧ. Зіԉӧма кыԇ-мыј вермас сеԍ вӧрсӧ унҗык леԇны, а мыј воԇӧ лоӧ, сы-јылыԍ абу мӧвпыштлӧма. Мужікјасыԁ вӧлӧм бур вӧрсӧ кералӧны ԁа петӧны, а ԉокыс ԁа шочыс коԉӧ. Ӧні сеԍԍа Коміԉеслы ас-вылас лоі боԍтны став важ грексӧ Ԍевероԉеслыԍ.</text:p>
      <text:p text:style-name="P1">Ԉок вӧрԍы<text:span text:style-name="T83">ԁ,</text:span> ԃерт, уҗалыԍыԁлы ічӧтҗык нажӧткаыԁ воӧ. Сіјӧ сеԍԍа увгӧ вӧр леԇыԍ оргаԋізатсіјајас-вылаԁ. Кытыԍ вӧрсӧ омӧԉҗыка-на кералӧмаӧԍ, сені вӧр леԇыԍјас озҗык нораԍны ічӧт ԁон-вылӧ. Јона сеԍԍа лоӧ вӧр леԇыԍјаскӧԁ нокԍыны, уна ԉішнеј рӧскоԁ оргаԋізатсіјајаслы вӧчны, уна штрапјас лоӧ мынтыны. Ԍевероԉес вӧлі нарушеԋԋејасыԍ воԇвыв кутӧ уҗалыԍјаслы нажӧткаԍыс 5% (быԁ шајтыԍ 5 ур). Коміԉес шуіс: колӧ-пӧ уҗсӧ бурмӧԁны, воԇвыв нажӧткаыԍ кутӧмӧн ԋінӧм оз артмы. Ԃерт, коԁі мыжа нарушеԋԋејасыԍ, колӧ перјыны, штрап-вештӧԁсӧ, сӧмын оз ков ставыслыԍ кутны.</text:p>
      <text:p text:style-name="P1"/>
      <text:p text:style-name="P1">Коміԉес штрапјас вештӧм-вылӧ нажӧткаыԍ 5% кутӧмсӧ бырӧԁіс.</text:p>
      <text:p text:style-name="P1"/>
      <text:p text:style-name="P1">Коміԉес вӧрын уҗсӧ завоԃітӧ выԉ-ногӧн пуктыны, меԁ <text:span text:style-name="T83">ӧ</text:span>ԏі ԃеԉанкасӧ ез ковмы 3 во-чӧж керавны, а меԁ помӧԇ вӧлі весалӧма ӧԏі воӧн пӧԁраԁ кералӧмӧн. Секі сукҗык вӧраԁ помԍа кералӧмнаԁ унҗык ԁон воас мужікыслы, уна ԉішнеј рӧскоԁ бырӧ (тујјас-вылӧ, керкајас-вылӧ, соԁтӧԁ ԁонјас-вылӧ, служашщејјас віԇӧм-вылӧ, штрапјас, пеԋајас чінасны-і). Чінӧны служашщејјас. Кымын-ӧԁ уна ԃеԉанкаын ӧтпырјӧ уҗыс мунӧ, сымын уна служашщеј колӧ. Ԃерт Коміԉес пырыԍ-пыр оз вермы важ ԉок уҗалан-моԁасӧ вежны. Лоӧ-на коԉӧм вӧрсӧ таво јона керавны важ ԃеԉанкајасԍыс. Таво Коміԉеслы уԁајтчіс кӧн-ԍурӧ вуҗны пӧԁраԁ ԃеԉанкаыԍ керсӧ леԇӧм-вылӧ, кԉеткаӧн кералӧм-вылӧ. Гожӧмнас ковмас бура лӧԍӧԁчыны ԁа выԉ-ног кераԍӧм-вылӧ вуҗны, кыԇ-ԍурӧ вӧр нырӧмсӧ ԇікӧԇ бырӧԁны. Колӧ пуктыны уҗсӧ сіԇі, меԁым ԃеԉанкаԍыс вӧрыс кераԍԍіс ԁорвыв ӧԏі воӧн.</text:p>
      <text:p text:style-name="P1">Ԍевероԉеслыԍ боԍтӧм вӧр-кынԇіыс, Коміԉес нӧшта ԋӧбӧма ԉеснеј веԁомстволыԍ сук вӧра 80 выԉ ԃеԉанка. Таво кыԇкӧ-мыјкӧ лоӧ важ ԃеԉанкајасԍыс коԉӧма вӧрсӧ петкӧԁны, вӧԉіԍкі выԉ ԃеԉанкајасаԁ уҗавны кутчіԍны.</text:p>
      <text:p text:style-name="P1"><text:span text:style-name="T83">Ԁ</text:span>оныс таво коԉан воԍа Ԍевероԉес ԁон-ԍерԏі пӧшԏі ез вежԍы. СССР-ын быԁ тӧвар-вылӧ ԁоныс чінӧ, вӧр-вылӧ ԁоныс ез чін.</text:p>
      <text:p text:style-name="P1">1. Ԍевероԉесса спетсіаԉістјас шуӧм-<text:span text:style-name="T83">ԍ</text:span>ерԏі, војԁӧр мужікјас вӧлі омӧԉа меԁаԍӧны матысса ԃеԉанкајас-вылӧ, јонҗыка зіԉӧны ылынҗык ԃеԉанкајасӧ мунны. Сеԍ-пӧ выгӧԁнӧҗык вӧрсӧ леԇны. Сы-вӧсна Ԍевероԉеслӧн контораыс вӧлі соԁталыштӧма ԁонсӧ матынҗык ԃеԉанкајасын уҗалыԍјаслы, ылынҗык ԃеԉанкајасын уҗалыԍјаслы — чінтыштӧма. Коԉан во Ԍевероԉес 10 аршіна 6 вершӧка пожӧм керјыԍ 3-4 кілометр-ывна кыскалан-іныԍ вӧлӧм ԍетӧ 70 ур, таво Коміԉес ԍетӧ — 76 ур, 7-8 верст-сајыԍ кыскалан-іныԍ коԉан-во вӧлі ԍетӧны 1 шајт ԁа 17 ур, таво — 1 шајт ԁа 15 ур. Та-ԍерԏі коԁ-ԍурӧ шуӧны: міјанӧс-пӧ спетсіаԉістјасыԁ ылӧԁісны, ԃеԉанкајасыс-пӧ ылыԍмісны. Сіјӧ абу ԇік сіԇі. Кыскавны таво вӧрсӧ абу ылынҗыкыс. Кӧн-ԍурӧ, ԃерт, ылыԍмӧ, а мукӧԁлаас ԉеснеј веԁомство ԍетӧ ԃеԉанкајассӧ матыԍҗык. Тајӧ војасас ԃеԉанкајасыԁ оз-на тӧԁчӧмӧн ылыԍмыны.</text:p>
      <text:p text:style-name="P1">Ӧні шӧркоԃԃем-ывна лоӧ кыскавны вӧрсӧ 5-6 кілометр-сајӧ<text:span text:style-name="T83">ԇ.</text:span> 1 ԏіпа шпалыԍ коԉан во 5-6 кілометр-сајыԍ кыскалігӧн вӧлі ԍетӧны 39,5 ур, таво — 42,5 ур. Коԉан во-ԍерԏі соԁӧма.</text:p>
      <text:p text:style-name="P1">2. Таво ԁонсӧ лӧԍӧԁӧма кык-пӧлӧсӧс: поԅӧ уҗалӧмыԍ ԋаԋӧн боԍтны, поԅӧ куш ԍӧмӧн. Куш ԍӧмӧн боԍтыԍјаслы ужалан ԁоныс ыҗыԁҗык, ԋаԋӧн боԍтыԍјаслы — ічӧтҗык. 10 аршіна 6 вершӧка кер-вылӧ 5-6 кілометр-сајыԍ кыскігӧн ԍетӧны — 87 ур, ԋаԋӧн-кӧ боԍтны, ԍӧмӧн боԍтыԍјаслы ԍетӧны 93 ур. 7-8 кілометр-сајыԍ кыскалігӧн ԋаԋӧн боԍтігӧн 10 <text:soft-page-break/>аршына 6 вершӧка керјыԍ ԍетӧны 1 шајт ԁа 7 ур. Ԍӧмӧн-кӧ боԍтны, 1 шајт ԁа 15 ур. Тајӧ вӧчӧма сы-вӧсна, меԁ вӧр леԇыԍјас кутасны ԍӧм-вылӧ уҗавны. Локтан во Коміԉес оз-ԋін кут ачыс ԋаԋсӧ ԍетавны. Коміԉес кутас ԍетны уҗыԍ ԍӧмӧн. Ԋаԋӧн уҗԍыс ԍеталӧм-вӧсна уна лоӧ вӧлі ԉішнеј <text:span text:style-name="T104">с</text:span>лужашщејјас віԇны. Ԍӧмӧн ԍеталігӧн поԅас чінтыны служашщејјассӧ.</text:p>
      <text:p text:style-name="P1">3. Таво вӧрсӧ кералӧмыԍ ԁа кыскалӧмыԍ ԁонсӧ торјӧн лӧԍӧԁӧма. Воԇӧ, кор кер леԇан уҗыс лоӧ бура пуктӧма, керсӧ вӧчӧмыс, кыскӧмыс ԁа мукӧԁ уҗјасыс — кутасны торјӧн мунны, меԁ унҗык јӧз ԁа бурҗыка вермасны уҗавны. Ԃерт, сещӧм-ногӧн вӧр леԇӧма<text:span text:style-name="T102">с</text:span> лоӧ ԋӧжјӧԋікӧн вуҗны, меԁ вӧр леԇӧм уҗыс оз-жӧ торк<text:span text:style-name="T83">ԍ</text:span>ы.</text:p>
      <text:p text:style-name="P1">Ԁоговор вӧчӧм профсојузкӧԁ таво коԉанвоԍа моз-жӧ ԋужаліс. Сетчӧ уна каԁ боԍтіс Коміԉес лӧԍӧԁан оргаԋізатсіоннеј уҗыс. Уна каԁ ԁа ебӧс боԍтас временнеј правԉеԋԋелыԍ сіјӧ уҗыс і воԇӧ. Сыктывкарын помаԍіс сӧмын-на февраԉ 25 лунӧ 1928-ԁ воын, а Карԁорын ез-на помаԍ. Веԍіг ӧні-на Коміԉеслӧн постојаннеј правԉеԋԋе абу назначітӧма, уставсӧ абу вынԍӧԁӧма, Ԍевероԉескӧԁ јукԍӧмсӧ абу-на помалӧма (Сыктывԁінкарын помалӧма сӧмын вӧр леԇан ембур јукӧм).</text:p>
      <text:p text:style-name="P1">Ԁоговорсӧ езҗык каԁын ло вӧчӧма, <text:span text:style-name="T83">ԍ</text:span>ормыштім. Сеԍԍа нӧшта ԁоговорсӧ вӧчӧм-бӧрын мужікјас ԁыр-на ез мунны уҗавнысӧ.</text:p>
      <text:p text:style-name="P1"/>
      <text:p text:style-name="P1">Ԋаԋ ԁа уҗалан кӧлуј лӧԍӧԁӧм-јылыԍ.</text:p>
      <text:p text:style-name="P1"/>
      <text:p text:style-name="P1">Коміԉес лӧԍӧԁӧма тӧв-кежлӧ тырмымӧн ԍу (243.392 пуԁ) ԁа зӧр (109.064 пуԁ). Вӧр-леԇыԍјаслы ԍетчӧ ԍу-пыԅыс 10,5 урӧн, ԍуыԍ 9 урӧн, зӧр — 7,7 урӧн кілограмм. Мукӧԁ оргаԋізатсіјајасын-ԍерԏі јона ԁонтӧм-ԋаԋыс. Омӧԉ ԋаԋ-вӧсна оз јона нораԍны. Ԃерт, гашкӧ ем ічӧԏіка <text:span text:style-name="T105">і</text:span> омӧԉыс. Коміԉесыс-ӧԁ оз ачыс кӧԇ ԋаԋсӧ, ԋӧбӧ бокыԍ ԁа вајӧ. 5737 тонна (350 000 пуԁ) піԍыԁ-кӧ кымынкӧ мешӧк ԉок ԋаԋ ԍурас, абу ԃів<text:span text:style-name="T83">ӧ</text:span>. Сыыԍ оз поԅ віԁны Коміԉесӧс.</text:p>
      <text:p text:style-name="P1">Уҗалан кӧлујсӧ ԋӧбӧмаӧԍ меԁ-бурсӧ заграԋіча рынок-вылыԍ, меԁ-бур фірмајаслыԍ. Сӧмын уна ԍурс струментјас піаԁ, ԃерт, веԍкавлӧ і ԉокыс. Сеԍԍа-ӧԁ уҗалам мі меԁ-кӧԇыԁ каԁнас. Сек<text:span text:style-name="T83">і</text:span> і бур струментыс жугавлӧ із-коԃ кын пуаԁ.</text:p>
      <text:p text:style-name="P1">Таво-кежлӧ лӧԍӧԁӧма: 11782 чер, сені 4361 паԍкыԁ фін. чер, 6974 векԋыԁ фін. ԁа <text:span text:style-name="T17">З</text:span>латоуст-завоԁса черјас, 5295 піла, 327 ԁоԉнеј піла, 15434 напіԉԋік, 612 шԉут, 32850 конԁак, 597 кԉамер. Тулыс-кежлӧ рајјонјас лӧԍӧԁӧны ԋӧрпесанјас. Струментјассӧ Коміԉес ԍетӧ уҗалыԍјасыслы ԁонтӧгҗык лавка ԁон-ԍерԏі. Јона нораԍӧмјас струментјас-вылӧ оз овлыны.</text:p>
      <text:p text:style-name="P1">Коміԉес сеԍԍа зіԉӧ уҗалыԍјас-костӧ ԍујны выԉ струментјас. Выԉ бур струментјасыс отсаласны бурҗыка ԁа кокԋыԁҗыка вӧр леԇан уҗсӧ пуктыны.</text:p>
      <text:p text:style-name="P1"/>
      <text:p text:style-name="P1">Аппаратыс Коміԉеслӧн.</text:p>
      <text:p text:style-name="P1"/>
      <text:p text:style-name="P1">Коміԉес прімітіс аппаратсӧ Ԍевероԉесԍаԋ, Еԉектроԉесԍаԋ ԁа Печероԉесԍаԋ уҗ завоԃітігас-ԋін ԁа ез уԃіт ыҗыԁ бурмӧԁӧмс<text:span text:style-name="T83">ӧ</text:span> аппаратас нуӧԁны. Ԃерт, служашщејјас ԁа прікаԁщікјас-пыщкын унаӧн емӧԍ і омӧԉ уҗалыԍјас.</text:p>
      <text:p text:style-name="P1">Меԁ-ыҗыԁ омӧԉыс — абу проізвоԁство јачејка. <text:span text:style-name="T105">Ԃ</text:span>еԉанка-вылын ԉеснеј веԁомстволыԍ боԍтӧмԍаԋыс сылы бӧр сԁајттӧԇыс абу ӧԏі кӧԅаін. Прімітӧны ԉеԍԋічејԍаԋ ԃеԉанкасӧ ӧԏіјас, мӧԁјас меԁалӧны јӧзӧс уҗавны, којмӧԁјас вӧр-пыщкас віԇӧԁ<text:span text:style-name="T17">ӧ</text:span>, ԋоԉӧԁјас леԇӧм вӧрсӧ каԏішще-вылын пріміталӧны. Сеԍԍа кымын во мунӧ ужыс ԃеԉанкаас, сымынԁаыԍ-жӧ вӧлі вежлаԍӧны обхоԁнејјасыс ԁа пріјемшщікјасыс. Ԉеснеј веԁомствоыслы бара-жӧ выԉ морт ԃеԉ<text:span text:style-name="T83">а</text:span>нкајассӧ сԁајтӧ. Уна кӧԅаіннаԁ, ԉок ногӧн уҗсӧ пуктӧмна<text:span text:style-name="T83">ԁ</text:span> оз на вӧлі помавны вӧрсӧ ӧԏі ԃеԉанкаыԍ, а выԉӧс-ԋін завоԃітӧны керавны. Сещӧм помавтӧм, важ ԃеԉанкајасас і мучітчам мі ӧні.</text:p>
      <text:p text:style-name="P1"><text:soft-page-break/>Мӧԁ омӧԉторјыс аппаратын — вӧр кералӧм уҗнас руковоԃітӧмыс торјалӧ вӧр прімітӧм уҗыԍ. Воԇӧ ԍіԇі коԉны оз поԅ. Хлыстӧн ԋӧбігӧн колӧ, меԁ ӧԏ<text:span text:style-name="T83">і</text:span> морт руковоԃітіс уҗнас ԁа пріԋімајтіс. Секі бурҗыка уҗыс вӧрын кутас мунны, уԁобнӧҗык мужікјаслы лоӧ, ещаҗык служашщејјас ковмасны ԁај омӧԉҗыка служашщејјасыс кутасны ветлыны. Ӧԏі ԉібӧ кык-кујім ԃеԉанка-вылӧ (матынӧԍ кӧ ԁа ічӧтӧԍ ԃеԉанкајасыс) колӧ пуктыны ӧԏі ԃеԍаԏԋікӧс, ԁа меԁ сіјӧ і нуӧ став уҗсӧ, пріԋімајтӧ ԃеԉанкајассӧ, завеԁујтыԍкӧԁ меԁалӧ уҗалыԍјасӧс, (мыјтӧм колӧ ԃеԉанкасӧ помӧԇ керавны), петӧ јӧзкӧԁ вӧрӧ, корԍӧ кыскалан тујјас, каԏішщејас, віԇӧԁӧ вӧр керкајас-куԅа, — меԁ сіјӧ олӧ ԃеԉанка-вылын ԁа руковоԃітӧ уҗнас: віԇӧԁӧ, меԁ вӧрсӧ кыԇ-ԍурӧ оз нырны, меԁ нарушеԋԋејас ез вӧвны, прімітӧ леԇӧм вӧрсӧ, кылӧԁӧ, ԍетӧ ԃеԉанкасӧ помалӧм-бӧрас бӧр ԉеснеј веԁомстволы. Ԃеԍаԏԋікыс і меԁ ԃеԉанка-вӧснаыс нуӧ ответственноԍтсӧ. Ԋекущӧм торја пріјомшщікјас, ԁа налӧн отсаԍыԍјас ԁа обхоԁнејјас оз ковны. Секі ещаҗык служашщејјас ковмасны ԁај бурҗыка кутас уҗыс мунны. Ԃерт, ԃеԍаԏԋікјастӧ колӧ ӧніја прікаԁщікјас-піыԍ бурҗыкјассӧ бӧрјыны.</text:p>
      <text:p text:style-name="P1">Којмӧԁ омӧԉторјыс аппаратын — уна-на служашщејјасыс. Мыјла уна? Уна вывті ԃеԉанкаыс, уҗыс торјӧн мунӧ, сеԍԍа абу-на быԁлаын уҗсӧ бура пуктӧма. Ԋаԋӧн вӧԃітчӧмыԁ нӧшта щӧщ соԁтӧ служашщеј лыԁсӧ.</text:p>
      <text:p text:style-name="P1">Абу-на сеԍԍа став служашщејјаслӧн тырмымӧ<text:span text:style-name="T17">н</text:span> тӧԁӧмыс. Воԇӧ колӧ зіԉны, меԁ ԃеԍаԏԋік асԍыс став уҗсӧ бура тӧԁіс. Таво Коміԉес нуӧԁіс курсјас. Курсјас-пыр муніс 150 морт. Уна бур сіјӧ ԍетіс. Сӧмын бур-ногӧн-кӧ сіјӧ курсјасыс нӧшта-на ыҗыԁ пӧԉза вермісны <text:span text:style-name="T83">ԍ</text:span>етны. Воԍԍісны курсјасыс, кор правԉеԋԋеыс Мӧскуаын-на вӧлі. Сеԍԍа оргаԋізатсіјоннеј уҗыс помтӧм вӧлі ԁа курсјассӧ ез уԁајтчы бура пуктыны.</text:p>
      <text:p text:style-name="P1">Уҗалыԍјаслы сеԍԍа јона шуаԍӧны: прікаԁщікјасыс-пӧ важӧԍ, еща-пӧ на-піын, уҗалыԍјас-пӧвсыԍ петыԍјас, ԁа зев-на унаӧн роч-служашщејјасыс. Коміԉеслӧн правԉеԋԋе зіԉӧ лӧԍӧԁны выԉ прікаԁщікја<text:span text:style-name="T83">с</text:span>ӧс комі уҗалыԍјас-піыԍ. Сӧмын ӧԏі воӧн ԁа нӧшта уҗ-пӧраын уна вӧчны, ԃерт, оз уԁајтчы. Ԋӧжјӧԋікӧн тајӧ омӧԉыс бырӧ. Робочејјас јона увгывлӧны служашщејјас-вылӧ.</text:p>
      <text:p text:style-name="P1">Служашщејјасыԁ оз вермыны ставсӧ уҗалыԍјас колӧм-ногӧн вӧчны. Ԋеԁовоԉствоыԁ, ԃерт, ем. Абу-на шулӧмаӧԍ уҗалыԍјас меԁалыԍлы — вывті-пӧ-тај уна мынтӧма, пыр шуӧны: омӧԉа-пӧ мынтан ічӧт ԁоныс. Сеԍԍа меԁалыԍ-вылӧ і песӧны ԉоксӧ. Прікаԁщікјас оз вермыны ставсӧ вӧчны вӧр кералыԍјас корӧм-ԍерԏі. Најӧ-ӧԁ пыр корӧны унҗык, ԁонӧнҗык. Ԃерт і ԋеԉучкіјасыԁ емӧԍ. Сӧмын оз ков вунӧԁны уҗԍыс бур бокјассӧ. Бурсӧ колӧ паԍкӧԁны, омӧԉсӧ ӧтувјӧн бырӧԁны. Колӧ шуны — аппарат асԍыс уҗсӧ вӧчӧ. Колӧ зіԉны, меԁ аппаратыс нӧшта-на бурҗык вӧлі. Колӧ пыр-ӧтар<text:span text:style-name="T83">ӧ</text:span> сіјӧс бурмӧԁны.</text:p>
      <text:p text:style-name="P1"/>
      <text:p text:style-name="P1">Уҗалыԍјасӧс меԁалӧм.</text:p>
      <text:p text:style-name="P1"/>
      <text:p text:style-name="P1">Уҗалыԍјасӧс меԁалан уҗыс таво коԉанвоԍа-ԍерԏі муніс бурҗыка.</text:p>
      <text:p text:style-name="P1">Таво вӧр леԇыԍјас меԁаԍісны коԉан воԍа-ԁорыԍ воԇҗык. Н<text:span text:style-name="T102">о</text:span>јабрын вӧлыс ещаҗык-на вӧлі, секі тујыс ез-на вӧв-ԁа. Мыјӧн тујыс пукԍіс, пырыԍтӧм-пыр-жӧ меԁаԍалісны. Торкыштіс воԇҗык уҗсӧ завоԃітны кӧн-ԍурӧ і вӧралӧм. С<text:span text:style-name="T83">о</text:span>-тај кущӧм <text:span text:style-name="T83">к</text:span>аԁја<text:span text:style-name="T83">с</text:span>ӧ мыјтӧм <text:span text:style-name="T83">к</text:span>ераԍыԍјас, <text:span text:style-name="T83">к</text:span>ы<text:span text:style-name="T83">ск</text:span>аԍыԍјас ԁа вӧвјас уҗалӧмаӧԍ:</text:p>
      <text:p text:style-name="P1"/>
      <text:p text:style-name="P1">Кущӧм каԁјасӧ. Кераԍыԍјас. Кыскаԍы<text:span text:style-name="T83">ԍ</text:span>јас. Вӧвјас.</text:p>
      <text:p text:style-name="P1">1926-27-ӧԁ воӧ. 1927-28-ӧԁ воӧ. 1926-27-ӧԁ воӧ. 1927-28-ӧԁ воӧ. 1926-27-ӧԁ воӧ. 1927-28-ӧԁ воӧ.</text:p>
      <text:p text:style-name="P1">Нојабр 16 лун-кежлӧ 1197 1218 949 750 1102 970</text:p>
      <text:p text:style-name="P1">Ԃекабр 1 лун-кежлӧ 2696 3131 2210 1703 2434 2772</text:p>
      <text:p text:style-name="P1">Јанвар 1 лун-кежлӧ. 5992 6193 4488 4419 5483 5475</text:p>
      <text:p text:style-name="P1">Февраԉ 1 лун-кежлӧ. 7597 7748 6070 5510 7172 6598</text:p>
      <text:p text:style-name="P1"><text:soft-page-break/>Февра<text:span text:style-name="T83">ԉ</text:span> 16 лун кежлӧ. 8251 8344 6497 5938 7719 7469</text:p>
      <text:p text:style-name="P1"/>
      <text:p text:style-name="P1">Сеԍԍа оргаԋізатсіјајас уҗалыԍјаснас вӧлі мӧԁа-мӧԁ-костас мырԃԃыԍӧны. Којгортса рајјонын мырԃԃыԍісны Коміԉес ԁа Волгокаԍпіјԉес, Јемва-вылын — Коміԉес ԁа Наԃежԃінскеј комбінат, Ежва-вылын — Коміԉес ԁа контсеԍԍіоԋерјас. Оргаԋізатсіјајасыс уҗалыԍјассӧ аслаԋыс кыскӧны мыј-ԍурӧ кӧсјыԍӧмӧн, ылӧԁлӧмӧн. А уҗалыԍјасыс сеԍԍа сыыԍ віԁчіԍӧны пӧԉза, віԁчіԍӧны, коԁі еԍкӧ ыҗыԁҗык ԁон ԍетас. Локтас-кӧ Волгокаԍпіјԉес — шуӧны: Коміԉеслы-пӧ бурҗык уҗавны, а кор воас уҗалыԍјасӧс меԁавны Коміԉес — Волгокаԍпіјԉеслӧн-пӧ бурҗык ԁоныс. Меԁ-јонасӧ нораԍӧны ічӧт ԁон-вылӧ. Віԇӧԁл<text:span text:style-name="T83">а</text:span>м-кӧ, СССР-паԍта Комі облаԍтын вӧр леԇӧм-вылӧ ԁоныс меԁ-ыҗыԁ. Уҗалыԍјас шуӧны: Ԍевероԉес-пӧ бурҗыка мынтӧ. Сіјӧ ԍорԋіыԁ абу ԉучкі. Ԍевероԉес војвылын уҗалыԍјасыслы ԁонсӧ мынтӧ міјан-коԃа-жӧ, а лунвылын — ічӧтҗыкӧс ԁонсӧ ԍетӧ. Сеԍԍа Ԍевероԉесыԁ ԋаԋсӧ лавка-ԁонӧн ԍетӧ.</text:p>
      <text:p text:style-name="P1">Таво ез мунны вӧр-берԁӧ уҗавны озырҗык јӧзыс. Коԉан во, ԋаԋтӧм воыԁ вӧлі-ԁа уҗалыԍыс еԍкӧ і унҗык вӧлі-ԁа, сӧмын еща-жӧ уҗалісны. Таво важыԍаԋ-ԋін вӧр-берԁаԁ уҗалыԍјасыԁ кӧрымаӧԍ ԁа воԇҗык уҗавнытӧ боԍтԍі<text:span text:style-name="T83">с</text:span>ны ԁа јона зіԉа уҗалӧны. Воԇҗык петӧмнаԁ-ԁа унҗык і к<text:span text:style-name="T17">у</text:span>тчіԍісны таво вӧртӧ леԇны.</text:p>
      <text:p text:style-name="P1">Со кущӧм каԁјас-кежлӧ мыјԁа шулісны леԇны:</text:p>
      <text:p text:style-name="P1"/>
      <text:p text:style-name="P62">&lt;table&gt;</text:p>
      <text:p text:style-name="P1">Кущӧм каԁ-кежлӧ. Уна-ӧ кутчіԍӧмаӧԍ леԇны.</text:p>
      <text:p text:style-name="P1">Кер. Шпал.</text:p>
      <text:p text:style-name="P1">1926-27-ӧԁ воӧ. 1927-28-ӧԁ воӧ. 1926-27-ӧԁ воӧ. 1927-28-ӧԁ воӧ.</text:p>
      <text:p text:style-name="P1">Нојабр 16 лун-кежлӧ 84.300 160.170 75.690 76.260</text:p>
      <text:p text:style-name="P1">Ԃекабр 1 „ „ 263.620 423.721 103.150 114.220</text:p>
      <text:p text:style-name="P1">„ 16 „ „ 434.303 598.955 158.140 208.385</text:p>
      <text:p text:style-name="P1">Јанвар 1 „ „ 620.284 795 739 245.962 254.850</text:p>
      <text:p text:style-name="P1">„ 16 „ „ 764.443 854.464 273.465 272.405</text:p>
      <text:p text:style-name="P1">Февраԉ 1 „ „ 799.199 942.680 274.515 280.095</text:p>
      <text:p text:style-name="P1">„ 16 „ „ 846.139 970.128 283.565 319.765</text:p>
      <text:p text:style-name="P62">&lt;/table&gt;</text:p>
      <text:p text:style-name="P1"/>
      <text:p text:style-name="P1"><text:span text:style-name="T83">К</text:span>аԁын меԁаԍӧмыԍ нӧшта торкіс со мыј: оргаԋізатсіјајаслы колӧ вӧлі в<text:span text:style-name="T105">ӧ</text:span>рсӧ петкӧԁны і важ, помавтӧм ԃеԉанкајасԍыс, а вӧрлеԇыԍјасыслы абу окота сещӧм ԃеԉанкајасԍыс вӧрсӧ петкӧԁны меԁаԍнысӧ.</text:p>
      <text:p text:style-name="P1">Торкалӧ бура уҗсӧ нуӧмыԍ — уҗалыԍјас-пыщкын ԃістсіпԉінаыс абу-на-ԁа. Ӧԏі-кӧ оз-на быԁӧн пыԃԃі пуктыны коԉԉекԏівнеј ԁоговор, мӧԁкӧ, оз-на труԁӧвеј ԁоговор-ԍерԏі ставсӧ вӧчны. Оз-на быԁсӧн условіјејасӧн тӧԁмаԍны. Меԁ уҗалыԍјас бурҗыка вермасны тӧԁмаԍны условјејасӧн, уҗыԍ ԁонјаснас, Коміԉес леԇӧма сы-јылыԍ 2000 ԋіга.</text:p>
      <text:p text:style-name="P1"/>
      <text:p text:style-name="P1">Кыԇі уҗыс мунӧ Коміԉеслӧн.</text:p>
      <text:p text:style-name="P1"/>
      <text:p text:style-name="P1">Меԁ-ыҗыԁ омӧԉыс пыр-на вӧвлі — <text:span text:style-name="T83">ԁ</text:span>ыр оз петны вӧрӧ комі вӧрлеԇыԍјас уҗ-вылас. Ԍевероԉес шуӧм-ԍерԏі, вӧрлеԇыԍ шӧркоԃԃем-мынԁа вӧрын уҗалӧ 44 лун. Ԃерт, коԁ-ԍурӧ уҗалӧны і ԁырҗык, а мукӧԁјас і регыԁҗык. А міјан тані поԅӧ уҗавны 100-120 лунӧԇ. Ӧніја уҗалӧм-ԍерԏі, поԅӧ вӧлӧм вӧраԁ кык-мынԁа ԁырҗык уҗавны. Кык-ԁыра уҗалӧмӧн і нажӧтка кык-пӧв унҗык воас. Сеԍԍа мі уҗалам бурещ кор меԁԍа кӧԇыԁ каԁыс ԁа җеԋыԁӧԍ лунјасыс — самеј тӧв-шӧрнас. А бур еԍкӧ вӧрас кајны арнас, куԅ лунјаснас ԁа ԋебыԁ вӧрсӧ керавны. Мыјӧн тујыс пукԍас, пыр<text:span text:style-name="T160">і</text:span>ԍ-пыр-жӧ помԍа кыскавны. Таԇі нажӧткаыԁ ыҗыԁҗык <text:soft-page-break/>кутас воны. Вӧвт<text:span text:style-name="T83">ӧ</text:span> бура поԅӧ верԁны ԁај уҗалыԍыслы ыҗыԁ пӧԉза воас. А міјан, воҗынјыс ԇік веԍшӧрӧ вошӧ. Таво воԇҗык-ԋін слӧјмімӧ боԍтчыны вӧр леԇны.</text:p>
      <text:p text:style-name="P1">Со кущӧм каԁјасӧ ԁа мыјтӧмӧн петісны уҗавнысӧ вӧр петкӧԁан коԉан воӧ ԁа тајӧ воас Коміԉеслӧн:</text:p>
      <text:p text:style-name="P1"/>
      <text:p text:style-name="P62">&lt;table&gt;</text:p>
      <text:p text:style-name="P1">Кор-кежлӧ. Кераԍыԍјас. Кыскаԍыԍјас. Вӧвјас.</text:p>
      <text:p text:style-name="P1">1926-27 воӧ. 1927-28 воӧ. 1926-27 воӧ. 1927-28 воӧ. 1926-27 воӧ. 1927-28 воӧ.</text:p>
      <text:p text:style-name="P1">Ԃекабр 1 лун-кежлӧ 144 318 87 91 87 91</text:p>
      <text:p text:style-name="P1">Ԃекабр 16 лун-кежлӧ 521 1.069 116 311 116 326</text:p>
      <text:p text:style-name="P1">Јанвар 1 лун-кежлӧ 1.586 2.948 1.038 1.411 1.102 1.831</text:p>
      <text:p text:style-name="P1">Јанвар 16 лун-кежлӧ 3.216 4.138 2.281 2.663 2.489 3.130</text:p>
      <text:p text:style-name="P1">Февраԉ 1 лун-кежлӧ 4.707 5.469 3.272 3.921 3.755 4.713</text:p>
      <text:p text:style-name="P1">Февраԉ 16 лун-кежлӧ 6.719 6.591 5.097 4.876 6.023 5.926</text:p>
      <text:p text:style-name="P62">&lt;/table&gt;</text:p>
      <text:p text:style-name="P1"/>
      <text:p text:style-name="P1">Коԉан во, јанвар 1 лун-кежлӧ, вӧрас вӧлӧма 1586 кераԍыԍ, а таво сіјӧ-жӧ каԁ-кежлас — 2948 кераԍыԍ. А меԁаԍӧмаӧԍ вӧлі 6193 кераԍыԍ. Сіԇкӧ, 3250 мортыс выԉ воӧԇыс абу-на і кајлӧмаӧԍ вӧрсӧ керавны. Тајӧ зев омӧԉтор. Выԉ во-кежлӧ-жӧ вӧлі меԁалӧма 5475 вӧв, а уҗалӧма выԉ воӧԇыс сӧмын 1831 вӧв. Коԉан воԍа-ԍерԏіыс еԍкӧ і унҗык вӧв-ԋін уҗалӧма, сӧмын унаӧн-на-жӧ кајісны выԉ во-бӧрас вӧԉіԍкі.</text:p>
      <text:p text:style-name="P1">Коԉан воӧ Ԍевероԉес вӧлі выԉ воӧԇ леԇӧма став во-гӧгӧрса заԁаԋԋеԍыс керсӧ сӧмын 3,8 прӧчент. Первојја во җынјы<text:span text:style-name="T106">с</text:span>, со, веԍшӧрӧ в<text:span text:style-name="T17">о</text:span>шӧма.</text:p>
      <text:p text:style-name="P1">Таво бурҗыка-ԋін муніс вӧр леԇӧмыс. Тајӧ чіпырјасыс віԍталӧны, кыԇі мунӧма вӧр л<text:span text:style-name="T17">е</text:span>ԇӧмыс коԉан во ԁа таво Коміԉеслӧн.</text:p>
      <text:p text:style-name="P1"/>
      <text:p text:style-name="P62">&lt;table&gt;</text:p>
      <text:p text:style-name="P1">Кер. Шпал.</text:p>
      <text:p text:style-name="P1">Кор-кежлӧ. 1926-27 в. 1927-28 в. 1926-27 в. 1927-28 в.</text:p>
      <text:p text:style-name="P1">Нојабр 16 лун-кежлӧ 1.780 6.700 1.800 7.700</text:p>
      <text:p text:style-name="P1">ԃекабр 1 „ „ 6.770 24.164 5.472 10.505</text:p>
      <text:p text:style-name="P1">16 „ „ 14.282 56.188 13.765 20.473</text:p>
      <text:p text:style-name="P1">Јанвар 1 „ „ 37.903 113.829 27.168 53 427</text:p>
      <text:p text:style-name="P1">16 „ „ 100.555 200.103 41.545 73.082</text:p>
      <text:p text:style-name="P1">Февраԉ 1 „ „ 174.055 306.606 63 526 119.622</text:p>
      <text:p text:style-name="P1">16 „ „ 373.145 496.445 117.297 182.089</text:p>
      <text:p text:style-name="P62">&lt;/table&gt;</text:p>
      <text:p text:style-name="P1"/>
      <text:p text:style-name="P1">Воԇӧ-бура уҗсӧ нуны вермас торкыштны җуҗыԁ лым ԁа воԇ-кӧ воас тулыс. Колӧ кыԇкӧ уҗсӧ ԋужӧԁны меԁ-еԍкӧ программасӧ лоӧ тыртӧма. Коміԉесыԁ-ӧԁ меԁ-воԇԇа во-на уҗалӧ. Леԇас-кӧ 1.000.000 кер, бур-ԋін лоӧ. Секі-ԋін лоӧ коԉан воԍа-ԍерԏі 20,6 прӧчентӧн унҗык. Шпал, ԃерт, оз уԁајтчы программа-ԍерԏіыс ставсӧ леԇны. Сӧмын гожӧмнас ԉок керјасыԍ поԅас вӧчны ԁа заԁаԋԋесӧ тыртны. Программаыс-кӧ тырас коԉан воԍа-ԍерԏі лоӧ шпал вӧчӧма 136,6%. Таыԍ-кыԋԇі нӧшта Коміԉес леԇӧ 50000 кубіческеј метр пес ԁа 40000 баланс.</text:p>
      <text:p text:style-name="P1">Татчӧс вӧрлеԇыԍјас вӧртӧ унҗык вермасны леԇны, кужӧмӧнҗык-кӧ уҗаласны. Вӧртӧ керавны најӧ вермӧны уна, сӧмын вӧвјаслӧн ебӧсыс ічӧт, еща вермӧны кыскавнысӧ. Вӧв ебӧс-ԍерԏіыс і сеԍԍа кералӧны вӧрсӧ, оз термаԍны. Мукӧԁлаын важӧн-ԋін вӧр леԇыԍјасыс <text:soft-page-break/>вӧчӧны вӧрсӧ кыскавны бурҗык тујјас, паԍкыԁ, ԁорӧм ԁоԃԃас. Сеԍԍа ӧԁјӧ вермӧны кыскавнысӧ. Унҗык нажӧтка воӧ, ԁај вӧвсӧ јона верԁӧны.</text:p>
      <text:p text:style-name="P1">Коміԉес уҗалыԍјассӧ зіԉӧ кокԋӧԁны. Таво лӧԍӧԁіс лымсывԁан кыԅ машіна. Сӧмын вывті ԍӧкыԁ машінаыс ԁај ваыс оз паԍкыԁа кіԍԍы. Тащӧм машінајассӧ СССР-ын Коміԉес меԁ-војԁӧр вӧчіс. Ӧні мукӧԁ трестјас щӧщ вӧтчӧны. Машіна бур сіјӧн — јыԅӧԁӧ тујсӧ-ԁа кокԋӧԁӧ кыскынысӧ. Ԃерт,-колӧ сіјӧн кужны вӧԃітчыны. Кужтӧг ԋінӧм ԋӧтчыԁ оз артмы. Воԇӧ ковмас ԋеуна машінасӧ кокԋӧԁыштны ԁа васӧ паԍкыԁҗыка леԇны. Сеԍԍа колӧ паԍкыԁ ԁорӧм ԁоԃԃас лӧԍӧԁавны кыскалыԍјаслы.</text:p>
      <text:p text:style-name="P1">Коміԉес таво Ношуԉ рајјонын лӧԍӧԁіс аслыс 20 вӧв кыскаԍны. Вештасны-кӧ аԍнысӧ, воԇӧ ковмас Коміԉеслы быԁ рајјонӧ лӧԍӧԁны аслыс обоз.</text:p>
      <text:p text:style-name="P1">Госуԁарство ԁа облаԍт щӧктӧны кыԇ-мыј поԅӧ јонҗыка паԍкӧԁны вӧр леԇӧмсӧ. Сы-вӧсна Коміԉес таво вајлӧма Ношуԉ рајјонӧ бокыԍ уҗалыԍјасӧс. Бурыс ԋінӧм-жӧ сыыԍ абу лоӧма. Воԇ<text:span text:style-name="T83">ӧ</text:span> ковмас Комі облаԍт-пыщса јӧзыԁлыԍ вынсӧ јонҗыка кыпӧԁлыны.</text:p>
      <text:p text:style-name="P1">Вӧрлеԇан каԁыс җеԋыԁ-ԋін коԉі. Колӧ нӧшта-на чорыԁа боԍтчывны вӧр петкӧԁан уҗ-берԁӧ, меԁ унҗык вӧр лоӧ леԇӧма. Комі јӧзлы колӧ нажетка, Комі обла<text:span text:style-name="T83">ԍ</text:span>тлы — ԁокоԁ. Госуԁарстволы кол<text:span text:style-name="T83">ӧ</text:span> унҗык тӧвар вузавны заграԋічаӧ, меԁ поԅас машінајас ԁа мукӧԁ уҗалан кӧлуј вајны ԁа ӧԁјӧҗык СССР-са олӧмсӧ воԇӧ јӧткыштны.</text:p>
      <text:p text:style-name="P1"/>
      <text:p text:style-name="P1">Вӧрлеԇыԍ.</text:p>
      <text:p text:style-name="P1"/>
      <text:p text:style-name="P29">{М. Ԅіновјев @ Ԍіктса овмӧс бурмӧԁны, куԉ<text:span text:style-name="T83">т</text:span>ура кыпӧԁны креԍԏа<text:span text:style-name="T83">н</text:span>а аԍныс щӧщ отсаласны @ <text:span text:style-name="T129">экон. гижӧд @ </text:span>Орԁым @ 1928. №3 @ Лб. <text:span text:style-name="T129">10</text:span>–<text:span text:style-name="T129">13</text:span>.}</text:p>
      <text:p text:style-name="P1"/>
      <text:p text:style-name="P1">Ԍіктса овмӧс бурмӧԁны, куԉ<text:span text:style-name="T83">т</text:span>ура кыпӧԁны креԍԏа<text:span text:style-name="T83">н</text:span>а аԍныс щӧщ отсаласны.</text:p>
      <text:p text:style-name="P1"/>
      <text:p text:style-name="P1">Ас-костса вот-јылыԍ.</text:p>
      <text:p text:style-name="P1">(Самообложение).</text:p>
      <text:p text:style-name="P1"/>
      <text:p text:style-name="P1">Меԁ-еԍкӧ ӧԁјӧҗык ԍіктса обшественнеј овмӧс кыпалас, меԁ бурҗыка југԁӧԁчан-уҗ поԅӧ пуктыны, таво јанвар тӧлыԍын, ԍіԅімӧԁ лунӧ Ставроԍԍіјаса Тсентраԉнеј Ісполԋіԏеԉнеј Коміԏет ԁа Совнарком шуісны: поԅӧ-пӧ креԍԏана-костын лӧԍӧԁны ас-костса вот (самообложеԋԋе).</text:p>
      <text:p text:style-name="P1"/>
      <text:p text:style-name="P1">Мыј-вылӧ поԅӧ чукӧртны ас костса вотсӧ.</text:p>
      <text:p text:style-name="P1"/>
      <text:p text:style-name="P1">Уналаын-на абу ԉібӧ важлаыс кіԍԍалӧмаӧԍ обшественнеј керкајас, школајас-улыԍ, лыԃԃыԍан керкајас-улыԍ. Мукӧԁлаын ԋекытчӧ воԍтыны ԃетскеј саԁ, јаԍԉі. Уналаӧ керка абутӧм-вӧсна оз вермыны воԍтыны боԉԋіча, пеԉшерскеј, веԏерінарнеј ԁа агрономіческеј пунктјас. Уна-ԍіктјасын абуӧԍ ԋаԋ віԇан амбарјас. Сӧвет-правіԏеԉство оз-на вермы ԍіктӧ быԁ обшественнеј нужԁа-вылӧ ԍӧмсӧ ԍетны. Меԁ ӧԁјӧҗык вермім кыпӧԁны промышԉенноԍт ԁа віԇму-овмӧс, сӧветвлаԍт леԇаліс уҗԁыԍӧмјас. Ԍіктса овмӧс кыпӧԁӧм-могыԍ-жӧ і ас-костса вот шуіс леԇны чукӧртны.</text:p>
      <text:p text:style-name="P1">Ас-костса вотӧн чукӧртӧма ԍӧм-вылӧ креԍԏаналы поԅас ас-вӧлӧԍтӧ вӧчавны обшественнеј керкајас, лӧԍӧԁавны-ԇоԋтавны важјассӧ, пуктавны ԋаԋ віԇан амбарјас. Сіјӧ ԍӧм-вылӧ-жӧ поԅӧ лӧԍӧԁавны-ԇоԋтавны тујјас, пурыԍјас (уԉічјас), посјас ԁа перевозјас. Поԅӧ пуктыны пӧжарнеј сарајјас, лӧԍӧԁны сетчӧ пӧжарнеј кӧлуј, коԁјавны јукмӧсјас, пощавны клаԃбішщӧјас ԁа унаторјас-на нӧшта поԅӧ вӧчны ԍіктӧ.</text:p>
      <text:p text:style-name="P1"/>
      <text:p text:style-name="P1">Колӧ воԇвыв тӧԁмавны мыјјас-вылӧ ԍіктын јонҗыка ковмас ԍӧмыс.</text:p>
      <text:p text:style-name="P1"><text:soft-page-break/></text:p>
      <text:p text:style-name="P1">Школајасыԁ, боԉԋічајасыԁ, скӧт ԉечітан-іныԁ, кӧјԁыс віԇан амбарыԁ, тујјасыԁ ԁа пӧжарнеј сарајыԁ ԍіктјаса<text:span text:style-name="T83">ԁ</text:span>, ԃерт, јона колӧны.</text:p>
      <text:p text:style-name="P1">Сещӧм торјас-вылас креԍԏана воԇԇа-војасӧ-ԋін ас-костаныс чукӧртавлісны ԍӧм. Ас-костаныс чукӧртӧм ԍӧм-вылӧ нуӧԁлісны јуклыԍӧм уҗјас, пуктавлісны керкајас школа-улӧ, лӧԍӧԁавлісны пӧжарнеј сарајјас, вӧчавлісны пурыԍјас (уԉічјас пощавлісны).</text:p>
      <text:p text:style-name="P1"/>
      <text:p text:style-name="P1">*Постановԉеԋԋесӧ Ставроԍԍіјаса Тсентраԉнеј Ісполком ԁа Совнаркомыслыԍ печатајтӧма „Комі <text:span text:style-name="T83">Ԍ</text:span>ікт“-гаԅетын, јанвар 28 лунӧ.</text:p>
      <text:p text:style-name="P1"/>
      <text:p text:style-name="P1"><text:span text:style-name="T83">К</text:span>овмас-кӧ вӧлі ԃетскеј саԁ воԍтыны, ԉібӧ гожӧм-кежлӧ чеԉаԃлы јаԍԉі лӧԍӧԁны, чукӧртасны вӧлі скоԁ, шуасны ас-костаныс чукӧртыштны ԍӧм. Скоԁ-бӧрԏі, бӧрјӧм јӧз петасны ӧктыԍны, ветлыны керкаыԍ-керкаӧ, — коԁі мыј ԍетас. Ԃерт, унаӧн вӧлі і ԋінӧм оз ԍетны.</text:p>
      <text:p text:style-name="P1">Куԉтура кыпӧԁан уҗсӧ ԁа обшественнеј овмӧс бурмӧԁан уҗсӧ нуӧԁны ез ставыс отсавны. Воԇвывсӧ огӧ вӧлі ԍӧмсӧ ԍетӧ. Каԁыс воас, уҗсӧ колӧ-ԋін нуӧԁны, а ԍӧмыԁ абу, ԋінӧм-вылӧ уҗсӧ нуӧԁны.</text:p>
      <text:p text:style-name="P1"/>
      <text:p text:style-name="P1">Коԁјас лӧԍӧԁӧны ас-костса вотсӧ.</text:p>
      <text:p text:style-name="P1"/>
      <text:p text:style-name="P1">Ас-костса вотсӧ лӧԍӧԁӧны креԍԏанаыс аԍны<text:span text:style-name="T107">с</text:span> ԍіктса олӧмсӧ бурмӧԁӧм-вылӧ, југԁӧԁчан уҗ нуӧԁӧм-вылӧ ԁа овмӧссӧ кыпӧԁӧм-вылӧ. Мукӧԁ могјас-вылӧ ас-костса вот оз поԅ чукӧртны. Ас-костса вот быԏ лоӧ мынтыны быԁ креԍԏаԋінлы. Ԍіктса ԉібӧ вӧлӧԍтувса скоԁ ас-костса вотсӧ лӧԍӧԁігӧн вермӧ мезԁыны ԇікӧԇ, ԉібӧ мыјтӧмкӧ чінтыны ас-костса вотсӧ гӧрԁармејеч ԍемјајаслы, јона гӧ<text:span text:style-name="T83">ԉ</text:span> јӧзлы, віԇму-ԁорын уҗавтӧм јӧзлы ԁа сӧветскеј служашщејјаслы, оз-кӧ налы ас-костса вотыс пӧԉзасӧ вај.</text:p>
      <text:p text:style-name="P1">Став ас-костса вотсӧ торја овмӧсјас-вылас јуклӧ (расклаԁкасӧ вӧчӧ) ԍеԉскеј <text:span text:style-name="T83">с</text:span>ӧвет ԉібӧ волісполком мӧԁа-мӧԁлы отсаԍан коміԏетса преԁставіԏеԉкӧԁ. Расклаԁкасӧ вӧчӧны ԍеԉкозналог ԁа поԁокоԁнеј налог-ԍерԏі: кымын шајт мынтӧ лӧԍӧԁӧма овмӧслы ԍеԉкозналогсӧ, промысловеј ԁа поԁокоԁнеј налогсӧ, сымԁа-жӧ пај ковмас мынтыны ас-костса вотсӧ.</text:p>
      <text:p text:style-name="P1">Пај-лыԁыс лӧԍӧԁчӧ <text:span text:style-name="T84">с</text:span>о кыԇі: ԍіктса налогыслӧн суммаыс течԍӧ ӧԏілаӧ налогыԍ мезԁӧма овмӧс лыԁыскӧԁ, коԁјас щӧщ ԍурӧны самообложеԋԋе-улас. Самообложеԋԋеыслыԍ суммасӧ (мыјта пуктас скоԁыс) колӧ јукны воԇԇа течӧм сумма-вылас. Сіјӧ і лоӧ ас-костса вотыслӧн пајыс. Шуам, ԍікт-вылӧ налогыс воӧ 400 шајт. Ԍіктԍыс мезԁӧмаӧԍ вотыԍ 100 овмӧсӧс (а налы ас-костса вотыс щӧщ ԍујԍӧ). А ас-костса вотсӧ лӧԍӧԁісны 100 шајт. Ԋоԉԍо шајт-ԁінас колӧ соԁтыны 100 овмӧссӧ. Лоӧ 500. Ԍо шајтсӧ (ас-костса вотыслыԍ суммасӧ) сеԍԍа јукны 500-вылас. Лоӧ 20 ур. Тајӧ і лоӧ ас-костса вот-пајыслӧн ыҗԁаыс. Шуам, овмӧс-кӧ налогсӧ мынтӧ 10 шајт, ас-костса вотыс сылы кајас (тајӧ прімер-ԍерԏіыс) 2 шајт (10 пај).</text:p>
      <text:p text:style-name="P1">Волісполком вермӧ озырјаслы ыҗыԁҗыкӧс ас-костса вотсӧ пуктыны, гӧԉ-јӧзлы чінтыны. Мукӧԁ-ногӧн вежны ас-костса вот мынтӧмлыԍ пӧраԁок сӧвет влаԍт оз щӧкты. Ԍеԉкозналогыԍ мезԁӧма креԍԏаналы поԅӧ ас костса вот пуктыны ӧԏіԍаԋ сӧмын кујім пајӧԇ.</text:p>
      <text:p text:style-name="P1"/>
      <text:p text:style-name="P1">Мыј-вылӧ поԅӧ ас-костса вот чукӧртны.</text:p>
      <text:p text:style-name="P1"/>
      <text:p text:style-name="P1">Ас-костса вот креԍԏаналы мырԁӧн лӧԍӧԁны ԋекоԁ оз щӧкты. ВЦИК ԁа Совнарком шуісны: поԅӧ-пӧ ас-костса вот чукӧртны сӧмын ас-ԍіктса, ас-вӧлӧԍтса обшественнеј нужԁајас-вылӧ.</text:p>
      <text:p text:style-name="P1"><text:soft-page-break/>Ас-костса вотсӧ лӧԍӧԁӧны креԍԏана ԍіктса ԉібӧ вӧлӧԍтувса собраԋԋе (скоԁ)-вылын. Собраԋԋеыс лыԃԃыԍԍӧ законнејӧн, лоӧны-кӧ собраԋԋе-вылын бӧрјыԍан праваа јӧз-піԍыс еща вылӧ җын-јӧзыс. Бӧрјыԍан правајас јӧз-піыԍ-кӧ оз лоны җын јӧзыс, пріговорыс налӧн оз ло вына. Ԍіктса ԉібӧ вӧлӧԍтувса скоԁ ас-костса вот лӧԍӧԁӧм-јылыԍ поԅӧ чукӧртны ԍеԉсовет, волісполком, кущӧмкӧ обшественнеј оргаԋізатсіјајас, ԉібӧ креԍԏанајас-кӧ щӧктасны. Скоԁ-ԁырјі постановԉеԋԋеас (пріговорас) колӧ урчітны: мыј-вылӧ чукӧртны ас-костса вотсӧ, ԁа мыјӧн чукӧртны — ԍӧмӧн, натураӧн аԉі кущӧмкӧ уҗјас кӧсјӧны нуӧԁны. Колӧ інԁыны ыҗыԁӧс-ӧ колӧ лӧԍӧԁны ас-костса вотсӧ ԁа кор-кежлӧ сіјӧс колӧ чукӧртны. Шуіс-кӧ скоԁыс ас-костса вотсӧ уна-пӧрјӧ мынтыны, ковмас інԁыны, кущӧм каԁјасӧ ԁа унаӧн-ӧ ковмас мынтавны. Сӧмын воыԍ ԁырҗык ас-костса вот мынтӧм ԋужӧԁны оз поԅ. Скоԁ-вылас-жӧ ковмас інԁӧԁјас ԍетны кущӧм овмӧсјасӧс мезԁыны ас-костса вот-мынтӧмыԍ, коԁјаслы кокԋӧԁ ԍетны. кыԇі колӧ чукӧртӧм ԍӧмсӧ віԇны, кыԇі сіјӧн вӧԃітчыны. Ас-костса вот лӧԍӧԁӧм-јылыԍ постановԉеԋԋесӧ (пріговор) вӧчігӧн гӧлӧсујтӧны. Коԁарас унҗык лоӧ гӧлӧсыс, сы-ног і лоӧ вӧчӧма пріговорыс. Мы<text:span text:style-name="T84">ј</text:span>-вылӧ шуісны ас-костса вотсӧ чукӧртны, сы-вылӧ і колӧ віԇны. Мукӧԁ-пӧлӧс могјас-вылӧ сіјӧ ԍӧмсӧ бергӧԁны оз поԅ.</text:p>
      <text:p text:style-name="P1"/>
      <text:p text:style-name="P1">Ԍеԉсӧветлӧн ԁа волісполкомлӧн уҗыс.</text:p>
      <text:p text:style-name="P1"/>
      <text:p text:style-name="P1">Ԍеԉскеј сӧветјаслы ԁа волісполкомјаслы ас-костса вотсӧ лӧԍӧԁӧм-бӧрын ԁа пріговорсӧ вынԍӧԁӧм-бӧрын колӧ лӧԍӧԁны: кор-кежлӧ, мыјтӧм колӧ мынтавны. Ас-костса вотсӧ-кӧ уҗӧн шуісны нуны, ковмас воԇҗык јуӧртны корҗык чукӧртчыны јӧзӧс уҗавнысӧ. Волісполкомјаслы-жӧ ковмас чукӧртны ԁа вӧԃітчыны ԍӧмнас ԁа натураӧн чукӧртӧм торјаснас, вӧчавны ԁоговорјас, ԁа боԍтавны (ԋӧбавны) колан кӧлуј — мыјјас шуіс скоԁыс лӧԍӧԁны ас-костса вот-вылас. Уҗавны-кӧ кӧсјыԍлісны гражԁанаыс, — інԁавны, тујԁавны уҗнас. Волісполкомјас ԁа ԍеԉсӧветјас-жӧ чукӧртӧны ԋеԁоімкајассӧ.</text:p>
      <text:p text:style-name="P1"/>
      <text:p text:style-name="P1">Ԍеԉсӧветјаслӧн ԁа волісполкомјаслӧн праваыс.</text:p>
      <text:p text:style-name="P1"/>
      <text:p text:style-name="P1"><text:span text:style-name="T84">З</text:span>ајавԉеԋԋејас-куԅа ԍеԉсӧветјас ԁа волісполкомјас торја овмӧсјаслы вермӧны ас-костса вотсӧ вежны, шуам, ԍӧм-пыԃԃі поԅӧ боԍтны натураӧн, ԉібӧ ԍӧм пыԃԃіыс уҗӧԁны ԁа сіԇ-воԇӧ. Волісполкомјас оз вынԍӧԁны скоԁлыԍ пріговорсӧ б<text:span text:style-name="T84">ӧ</text:span>рјыԍан праваа јӧз-піԍыс-кӧ җын-јӧзԍыс-ещаҗык вӧлӧма скоԁ-вылас, ԉібӧ шуӧма-кӧ скоԁыс чукӧртны ас-костса вотсӧ кущӧм могјас-вылӧ абу щӧктӧмаӧԍ ВЦИКыс ԁа Совнаркомыс, ԉібӧ кӧсјӧ-кӧ скоԁыс ас-костса вотсӧ ВЦИК ԁа Совнарком постановԉеԋԋеын шуӧм-ԍерԏі унҗык чукӧртны (ԍеԉкозналог лыԁ-ԍерԏі 35 прӧчентыԍ унҗык). Ԋеԉучкі-кӧ вӧчӧмаӧԍ, расклаԁкасӧ волісполкомыс ачыс лӧԍӧԁӧ, ԋеԉучкісӧ справітӧ. Кык вежон-мыԍԏі-кӧ волісполкомԍаԋ оз во ԋекущӧм јуӧр ас-костса вот-јылыԍ прігӧвӧр-куԅа, прігӧвӧрыс кутас лыԃԃыԍԍыны законне<text:span text:style-name="T84">ј</text:span>ӧн. Ԍеԉсӧветӧн вӧчӧм расклаԁка-вылӧ быԁ морт вермас нораԍны волісполкомӧ, а волісполком-вылӧ — ујезԁувса ісполкомӧ.</text:p>
      <text:p text:style-name="P1"/>
      <text:p text:style-name="P1">Колӧ боԍтԍыны ас-костса вот лӧԍӧԁны.</text:p>
      <text:p text:style-name="P1"/>
      <text:p text:style-name="P1">Ас-костса вот креԍԏаналы вајӧ ыҗыԁ пӧԉза. Сӧвет правіԏеԉство гӧԉ-јӧзлы ԍетӧ кокԋӧԁ ас-костса вот мынтыны. Ас-костса вот ԍіктӧ, вӧлӧԍтӧ оз поԅ лӧԍӧԁны ԍеԉкозналог лыԁ-ԍерԏі 35 прӧчентыԍ унҗык.</text:p>
      <text:p text:style-name="P1">Матыԍмӧ тулыс. Уна школајас, боԉԋічајас колӧ боԍтчыны стрӧітавны. Колӧ јаԍԉіјас воԍтавны. Тујјас, посјас ԁа пурыԍјас-лӧԍӧԁавны-ԇоԋтавны, колӧ пӧжарнеј кӧлуј ԁа мукӧԁ-торјас ԋӧбавны.</text:p>
      <text:p text:style-name="P1"><text:soft-page-break/>Госуԁарствоным оз-на вермы ԍетны тырмымӧн ԍӧм ԍіктса овмӧс ӧԁјӧ кыпӧԁӧм-вылӧ, олӧмсӧ бурмӧԁӧм-вылӧ. Креԍԏаналы аслыныс колӧ щӧщ отсавны. Ӧніԍаԋ-жӧ колӧ боԍтчыны ас-костса вот нуӧԁан уҗ-берԁӧ.</text:p>
      <text:p text:style-name="P1"/>
      <text:p text:style-name="P1">М. Ԅіновјев.</text:p>
      <text:p text:style-name="P1"/>
      <text:p text:style-name="P29">{А. Торлопов @ Овмӧс кыпӧԁӧмлӧн тујјасыс @ <text:span text:style-name="T129">экон. гижӧд @ </text:span>Орԁым @ 1928. №3 @ Лб. <text:span text:style-name="T129">13</text:span>–<text:span text:style-name="T129">15</text:span>.}</text:p>
      <text:p text:style-name="P1"/>
      <text:p text:style-name="P1">Овмӧс кыпӧԁӧмлӧн тујјасыс.</text:p>
      <text:p text:style-name="P1">(Парԏіјаса 15-ӧԁ ԍјезԁлӧн шуӧмјас-ԍерԏі).</text:p>
      <text:p text:style-name="P1"/>
      <text:p text:style-name="P1">Кущӧм овмӧс коԉі робочејјаслы ԁа кре<text:span text:style-name="T84">ԍ</text:span>ԏаналы Окԏабрса ревоԉутсіја-бӧрын ԁа кыԇі Сӧвет-Респубԉікаса овмӧсыс жуглаԍіс озырјаскӧԁ коԍаԍігӧн — јона-ԋін быԁ пеԉӧсын ԍорԋітлісны, уна-ԋін быԁлаӧ сы-јылыԍ гіжлісны.</text:p>
      <text:p text:style-name="P1">Тані ԋеуна ԍорԋітыштам, кущӧм ԋеԉучкіјас емӧԍ ӧні міјан овмӧсын ԁа кыԇі кӧсјӧ коммуԋіст-парԏіја најӧс бырӧԁны. Кущӧм тујӧԁ кӧсјӧ нуӧԁны Сӧвет-Респубԉікаса овмӧссӧ локтан војасӧ.</text:p>
      <text:p text:style-name="P1"/>
      <text:p text:style-name="P1">Кущӧм ԋеԉучкіторјас емӧԍ ӧні міјан овмӧсын?</text:p>
      <text:p text:style-name="P1"/>
      <text:p text:style-name="P1">Меԁ ыҗыԁ ԋеԉучкіыс — тӧвар тырмытӧм. Кущӧм тӧварјас оз тырмыны, сіјӧс быԁӧн тӧԁӧны.</text:p>
      <text:p text:style-name="P1">Мыј-вӧсна-нӧ оз тырмыны тӧварјасыс? Коммуԋіст-парԏіјалӧн 15 ԍјезԁыс та-вылӧ со мыј шуіс: сӧвет влаԍт-ԁырјі став јӧзыслӧн јона овмӧсыс кыптіс, робочејјаслӧн ԁа креԍԏаналӧн ԁокоԁыс јона соԁі ԁа најӧ важӧн-ԁорыԍ (ревоԉутсіјаӧԇ-ԍерԏі) тӧва<text:span text:style-name="T6">рј</text:span>ассӧ кутісны ԋӧбавны унҗык. Налӧн ԋӧбаԍан-выныс, ԋӧбаԍӧмыԍ воыԍ-воӧ зев ӧԁјӧ соԁӧ. Прӧмышԉенноԍтным міјан зев-жӧ еԍкӧ бура вывлаԋ гургӧ-кајӧ, јона быԁмӧ, сӧмын ԋӧбаԍан вын соԁӧм-бӧрсаыс оз-на вермы вӧтчынысӧ. Еща на-міјан пабрікјасыԁ ԁа завоԁјасыԁ. Омӧԉӧԍ-на сені машінајасыс ԁа мукӧԁ уҗалан кӧлујыс. Сы-вӧсна і-тӧварыԁ оз тырмы.</text:p>
      <text:p text:style-name="P1">Сеԍԍа нӧшта ԁона-на сулалӧ пабрік-завоԁса тӧварыԁ.</text:p>
      <text:p text:style-name="P1">Мӧԁ ыҗыԁ ԋеԉучкіторсӧ 15-ӧԁ ԍјезԁ інԁіс ԍіктыԍ. Уналаті-на ԍіктса овмӧсын мунӧ важ-ногӧ<text:span text:style-name="T18">н</text:span>. Уна креԍԏаԋін-на асԍыс віԇмусӧ вӧԃітӧ ԁа уҗалӧ важ-м<text:span text:style-name="T18">о</text:span>з. Уна гӧԉ јӧзлӧн-на абу вӧлыс ԋі плугыс. Мујасыс разі-пеԉынӧԍ, јона торјавлӧма. Вӧԃітӧны мујас-вылын кущӧм-ԍурӧ, омӧԉік кӧԇа-пуктасјас ԁа омӧԉік кӧјԁысӧн кӧԇӧны. Сы-в<text:span text:style-name="T84">ӧ</text:span>сна ԍіктјас зев-на еща вермӧны ԍетны карлы прӧԁуктјас, сырјо. Унатор-на аслыныслы веԍіг оз тырмы.</text:p>
      <text:p text:style-name="P1">Унатор-на сеԍԍа міјанлы лоӧ ԋӧбавны мукӧԁ госуԁарствојасыԍ.</text:p>
      <text:p text:style-name="P1"/>
      <text:p text:style-name="P1">[Із-шомыԍ кокс вӧчан пачјас. Ԁонбасын.]</text:p>
      <text:p text:style-name="P1"/>
      <text:p text:style-name="P1">Парԏіјаса 15 ԍјезԁ інԁіс овмӧс кыпӧԁан тујсӧ</text:p>
      <text:p text:style-name="P1"/>
      <text:p text:style-name="P1">Кыԇі-нӧ еԍкӧ колӧ кыпӧԁны, бурмӧԁны Сӧвет-Сојузса овмӧссӧ? Та-јылыԍ парԏіјаса 15-ӧԁ ԍјезԁ-вылын зев јона ԍорԋітісны. Ԍјезԁ-вылас Рыков-јорт ԁа Кржіжановскеј-јорт вӧчісны ԁоклаԁ: овмӧс кыпӧԁан віт-воԍа план јылыԍ. 15 ԍјезԁ парԏіјалӧн ԍетіс уна бур інԁӧԁјас.</text:p>
      <text:p text:style-name="P1">Овмӧс лӧԍӧԁан віт-воԍа план-ԍерԏіыс парԏіја со мыјјас кӧсјӧ вӧчны.</text:p>
      <text:p text:style-name="P1">Вӧчны выԉ пабрікјас ԁа выԉ завоԁјас, — лӧԍӧԁны сетчӧ меԁԍа-бур машінајас, јонҗыка зіԉны кӧрт перјыны ԁа кӧрт-кӧлуј вӧчны, унҗык перјыны ізшом ԁа ԋерп. Та-вӧсна ԍојан-јуан ԁа паԍтаԍан тӧварыс петӧ ещаҗык. Унҗык ԍӧмыс міјан мунӧ ӧні інԁустріаԉізатсіја-<text:soft-page-break/>вылӧ, завоԁјас, машінајас вӧчалӧм-вылӧ. 5 воԍа план-ԍерԏіыс овмӧсыс кыпӧԁӧм-вылӧ сӧвет-влаԍт лӧԍӧԁӧ віԇны 21 мі<text:span text:style-name="T84">ԉ</text:span>ԉарԁ шајт. Ревоԉутсіјаӧԇ капітаԉістјас (1913 воԍа лыԁ-ԍерԏі) пуктылӧмаӧԍ 5 вонас сӧмын 15 міԉԉіарԁ ԁа 600 міԉԉон шајт.</text:p>
      <text:p text:style-name="P1">А ыҗыԁ сіјӧ ԍӧм міјан овмӧс-ԍерԏі ԁа озырлун-ԍерԏі.</text:p>
      <text:p text:style-name="P1">Тај<text:span text:style-name="T84">ӧ</text:span> ԍӧмнас парԏіја ԁа сӧветвлаԍт 5 воӧн к<text:span text:style-name="T84">ӧ</text:span>сјӧны вӧчны промышԉенноԍт кыпӧԁан уҗын сы-мынԁа, мыјԁӧм Амерікаын вӧчӧмаӧԍ 20 воӧн.</text:p>
      <text:p text:style-name="P1">Кытыԍ-нӧ сы-понԁа ԍӧмсӧ Сӧветвлаԍт ԁа парԏіја кӧсјӧны боԍтны? Сіјӧ ԍӧмсӧ ԍетасны: пабрік-завоԁјас, кӧрттујјас, мукӧԁ госуԁарствојаскӧԁ вузаԍӧм-ԋӧбаԍӧм, банкјас, госуԁарство-пыщкӧсса уҗԁыԍӧмјас, ԍӧм-чӧжан кассајас, налогјас ԁа уна мукӧԁ-ԍікас ԁокоԁјасыс.</text:p>
      <text:p text:style-name="P1">Сіјӧ ԍӧм-вылас лоӧ вӧчӧма:</text:p>
      <text:p text:style-name="P1">Быԁӧн-на помԋітам, кущӧм јона ошкыліс Ԉеԋін еԉектрофікатсіја уҗ-нуӧԁан план. Сіјӧ планыс вӧлі вӧчӧма 1920 воын. Меԁ-воԇ тајӧ плансӧ ковмас помавны. Локтан віт вонас лоӧны вӧчӧмаӧԍ уна ыҗыԁ еԉектріческеј стантсіјајас. Меԁ-гырыԍ завоԁјасыс ԁа пабрікјасыс кутасны уҗавны еԉектрічество вынӧн.</text:p>
      <text:p text:style-name="P1">Сеԍԍа шуісны пуктыны выԉ завоԁјас. Сещӧм завоԁјас, кӧн кутасны вӧчны быԁԍама машінајас, тракторјас, став-пӧлӧс уҗалан машінајас креԍԏаналы.</text:p>
      <text:p text:style-name="P1">Парԏіја ԁа сӧветвлаԍт кӧсјӧны отсавны креԍԏаналыԍ пуктыны овмӧссӧ выԉ-ногӧн. Најӧ став гӧԉа ԁа шӧркоԃԃема олыԍ креԍԏаналы інԁісны веԍкыԁ туј: ӧтувтчӧмӧн, арԏеԉјасӧн, коммунајасӧн, тӧварішществојасӧн бырӧԁны асԍыным гӧԉ олӧмнысӧ. Моԁ-ног-ӧԁ ԋекыԇі он вермы ԍӧкыԁ уҗтӧ кокԋӧԁны. Сіԇкӧ, ковмас уна ԁа быԁԍама-пӧлӧс уҗалан кӧлуј, машінајас. Сы-вӧсна-жӧ креԍԏаналы ԍетӧны ыҗыԁ отсӧгјас. Леԇӧны уна ԍӧм креԍԏаналыԍ овмӧснысӧ кыпӧԁӧм-вылӧ, коператсіја паԍкӧԁӧм ԁа јонмӧԁӧм-вылӧ. Воыԍ-воӧ пыр-ӧтарӧ сеԍԍа унҗык машінајас вӧчӧны.</text:p>
      <text:p text:style-name="P1">Таыԍ-кынԇі, колӧ вӧчны уна кӧрттујјас. Міјан сӧвет-госуԁарстволӧн зев-на еща кӧрттујјасыԁ.</text:p>
      <text:p text:style-name="P1">Тајӧ віт вонас жӧ шуӧма вӧчны к<text:span text:style-name="T84">ӧ</text:span>рттуј Комі облаԍтӧ. Тајӧ віт воԍа планыслӧн ԁоныс помтӧм. Став капітаԉіст-госуԁарствојасас ӧні мунӧ ыҗыԁ зы<text:span text:style-name="T18">к</text:span> ԁа вен. Зыкыс ԁа веныс мунӧ сы-вӧсна, мыј капітаԉістјаслӧн овмӧсас ԋекущӧм план абу. Ставыс вӧчӧны коԁлы кыԇі барышнӧ, коԁлы кыԇі воӧ уна прібыԉ. Став ԁокоԁыс овмӧсԍыс сені пырӧ капітаԉістјас ԅептӧ. А робочејјасыс ԁа креԍԏанаыс воыԍ-воӧ гӧԉмӧны. Міјан став ембурыс сӧветвлаԍт кіпоԁулын, робочејјас ԁа креԍԏана кіын. Сӧветвлаԍт ставсӧ вӧчӧ, нуӧԁӧ план-ԍерԏі. Став ԁокоԁыс міјан мунӧ робочејлыԍ ԁа креԍԏаналыԍ ԍӧкыԁ уҗсӧ кокԋӧԁӧм-вылӧ. Коԁі уҗалӧ план-ԍерԏі, сылӧн ԋекор ыҗыԁ торкԍӧмјас оз овлыны. А капітаԉістјаслӧн плантӧг-уҗалігӧн овлӧны ԁај воԇӧ кутасны лоны ыҗыԁ кріԅісјас, војнајас ԁа сіԇ воԇӧ. Мі вӧчам ставсӧ лыԁӧн ԁа бура арталӧмӧн, коԁлы кытчӧ ԁа мыјԁа колӧ.</text:p>
      <text:p text:style-name="P1">Став уҗалыԍ јӧзыслы колӧ отсаԍны парԏіјалы ԁа сӧветвлаԍтлы. Колӧ унҗык ԋӧбавны уҗԁыԍӧмја<text:span text:style-name="T84">с</text:span> (зајомјас), прӧст ԍӧмсӧ колӧ пуктыны ԍӧм чӧжан кассајасӧ, колӧ каԁын мынтыны налогјас.</text:p>
      <text:p text:style-name="P1">Креԍԏаналы колӧ ӧтувтчыны. Колӧ лӧԍӧԁавны унҗык арԏеԉјас, тӧварішществојас ԁа мукӧԁ-ԍікас ӧтувтчӧмјас. Сытӧг ԍӧкыԁ, огӧ вермӧј бур олӧм лӧԍӧԁны, сотсіаԉізм вӧчны.</text:p>
      <text:p text:style-name="P1"/>
      <text:p text:style-name="P1">А. Торлопов.</text:p>
      <text:p text:style-name="P1"/>
      <text:p text:style-name="P30">{А. Ԋевоԉін @ Отсаламӧј ставмувывса ревоԉутсіоԋерјаслы @ <text:span text:style-name="T130">публ. гижӧд @ </text:span>Орԁым @ 1928. №3 @ Лб. <text:span text:style-name="T130">16</text:span>–<text:span text:style-name="T130">18</text:span>.}</text:p>
      <text:p text:style-name="P1"/>
      <text:p text:style-name="P1">Отсаламӧј ставмувывса ревоԉутсіоԋерјаслы.</text:p>
      <text:p text:style-name="P1"/>
      <text:p text:style-name="P1">Паріжса Коммуна-лун.</text:p>
      <text:p text:style-name="P1"><text:soft-page-break/></text:p>
      <text:p text:style-name="P1">[Паріжса робочејјас Коммуна лунјасын. Маԍԏерскејын. Баррікаԁа-вылын.]</text:p>
      <text:p text:style-name="P1"/>
      <text:p text:style-name="P1">Март 18-ӧԁ лунӧ Ставмувывса уҗалыԍ јӧз каԅтылӧны Паріжса коммуна-лун. 1871-ӧԁ воӧ Паріжса коммунарјас боԍтісны ас-кіаныс влаԍтсӧ. Најӧ первој-на завоԃітлісны лӧԍӧԁны уҗалыԍ јӧзлыԍ влаԍт. Карл Маркс, Енгеԉс, сеԍԍа Ԉеԋін бура гӧгӧрбок велӧԁісны Паріжса Коммунасӧ, тӧԁмалісны сіјӧ уҗыԍ бурінјассӧ. Арталісны-кыті лоі вӧчӧма ԋеԉучкі, мыј-вӧсна Паріжса коммунаыс бӧр уԍі.</text:p>
      <text:p text:style-name="P1">Паріжса робочејјас март 18 лунӧ, 1871-ӧԁ воӧ мырԃԃісны буржујјаслыԍ влаԍтсӧ. Правіԏеԉствоыс Паріжыԍ пышјіс Версаԉӧ. Робочејјас-ԁор сувтіс щӧщ натсіонаԉнеј гварԃі<text:span text:style-name="T84">ј</text:span>а ԁа пӧшԏі став уҗалыԍ јӧзыс Паріжԍыс. Коммуна-ԁор вӧлі квајтԍо ԍурс морт. Буржујјас правіԏеԉство-ԁорыс вӧліны сӧмын 80000-кымын морт. Влаԍтсӧ боԍтӧм-бӧрын, пырыԍ-пыр-жӧ Паріжса коммуна боԍтԍіс выԉ-ногса олӧм лӧԍӧԁӧм-берԁӧ. Леԇіс ԃекрет, бырӧԁіс ԋа<text:span text:style-name="T84">ԋ</text:span> пӧжалыԍјаслыԍ војса-уҗсӧ. Лӧԍӧԁісны отсӧг уҗтӧмјаслы щыгјалыԍјаслы. Бырӧԁӧма вӧлі пыр-кутан арміја, јӧзӧс салԁатӧ боԍтӧм. Ез кутны боԍтны ԁон керкајасын олӧмыԍ. Став служашщејјассӧ учрежԃеԋԋејасӧ кутісны бӧрјӧмӧн пуктыны. Коммунаса шԉенјаслы жалӧваԋԋесӧ лӧԍӧԁісны робочејјаслы-мынԁа-жӧ. Вічкосӧ торјӧԁісны гӧсуԁарство-берԁыԍ, а вічкојасԍыс ембурсӧ коммунаыс ас-кіас боԍтіс (натсіона<text:span text:style-name="T84">ԉ</text:span>іԅірујтіс). Меԁ-еԍкӧ сулалыԍ преԁпріјаԏԏејассӧ, пабрік завоԁјассӧ леԇны уҗ-вылӧ, лӧԍӧԁісны план — копераԏівнеј тӧварішществојаслы ԍетӧмӧн сувтӧԁны сені уҗсӧ, тӧварішществој<text:span text:style-name="T84">а</text:span>ссӧ ӧтувтны ӧԏі сојузӧ. Поԉіԏікаӧн тӧԁмӧԁӧм-вӧсна кутісны леԇны гаԅет. Тајӧ вӧліны меԁ-гырыԍ уҗјасыс Паріжса коммуналӧн.</text:p>
      <text:p text:style-name="P1">Сӧмын-тај Паріжса робочејјас ез вермыны ԁорјыны коммунасӧ. 72 лун-бӧрын, мај 21 лунӧ Версаԉсајас пырісны Паріжӧ. Уна ԁас-ԍурс мортӧс сені віалісны. Ԏјер аслас салԁатјаслы щӧктіс коммунарјасӧс віавны ԋем-жаԉіттӧг, баԋԃітјасӧс-моз. Суԁтӧг лыјлӧмаӧԍ 30.000 мортӧс. Ставсӧ віјӧмаӧԍ 70000 мортӧс, 7500 мортӧс мӧԁӧԁӧмаӧԍ катарга-вылӧ ԁа ссылкаӧ, 5000 мортӧс ԍујӧмаӧԍ ԏурмајасӧ.</text:p>
      <text:p text:style-name="P1">Со мыјјас-вӧсна уԍі Паріжса коммунаыс, мыј-вӧсна ез суԇԍы сылӧн выныс:</text:p>
      <text:p text:style-name="P1">Ез боԍтны ас-кіјаныс госуԁарственнеј банк. А сені вӧлі міԉԉарԁ ԁа 200 міԉԉон шајт. Вӧлі Паріжса Коммуналӧн натсіонаԉнеј гварԃіја, на-ԁор сулалыԍ 600.000-кымын морт. Сіјӧн еԍкӧ поԅіс мунны Версаԉ-вылӧ. Вӧтлыны сетыԍ Ԏјерлыԍ правіԏеԉствосӧ. Ез сеԍԍа коԉӧԁны гырыԍ заложԋікјасӧс, леԇісны пышјыны карыԍ буржуаԅіјаӧс. Вӧрӧгјаскӧԁ ез чорыԁа воԇсаԍны кар-пыщкын. Лыјлісны сӧмын 75 мортӧс. Коммунаыс ез вермы јітчыны креԍԏанакӧԁ, а робочејјас-пӧвсын <text:span text:style-name="T97">Ԃістсіпԉінаыс</text:span> вӧлі омӧԉ, ӧружјеыс налӧн ез вӧв тырмымӧн. Гварԃејетсјасӧс ез уԃітны бура велӧԁны.</text:p>
      <text:p text:style-name="P1">Мі огӧ вунӧԁӧ Паріжса коммунаӧс. Паріжса робочејјаслӧн капітаԉістјаскӧԁ вермаԍӧмыс велӧԁӧ уҗалыԍ јӧзӧс кыԇіҗык колӧ влаԍт вӧсна коԍаԍны, кыԇі уҗалыԍ јӧзлыԍ респубԉікаӧс јонмӧԁны, вынԍӧԁны, вӧрӧгјасыԍ віԇны.</text:p>
      <text:p text:style-name="P1">57 во-ԋін коԉіс Паріжса коммуна-ԁырԍаԋ. Март 18-ӧԁ лун лоі быԁвоԍа каԅтылӧм уҗалыԍ јӧзлы.</text:p>
      <text:p text:style-name="P1"/>
      <text:p text:style-name="P1">Капітаԉіст-госуԁарствојасын уҗалыԍ јӧзӧс ԇескӧԁӧны.</text:p>
      <text:p text:style-name="P1"/>
      <text:p text:style-name="P1">Ԁас во-сајын му-вылын пукԍіс выԉ влаԍт — Сӧветвлаԍт. Тајӧ каԁнас Сӧвет-Роԍԍіјаын бырӧԁім нарԏітыԍјасӧс, јонмӧԁім робочеј ԁа креԍԏана-костын ӧтувтчӧмсӧ. Ембурыс — став пабрік-завоԁјасыс лоіны робочејјас-кіын, муыс — креԍԏана-орԁын.</text:p>
      <text:p text:style-name="P1">Заграԋічаын робочејјаслы уҗаланлунсӧ соԁтӧны 8 часԍаԋ 9 часӧԇ. Міјан чінӧ 8-ԍаԋ 7 часӧԇ.</text:p>
      <text:p text:style-name="P1"><text:soft-page-break/>Мі, Сӧвет-Со<text:span text:style-name="T84">ј</text:span>узса уҗалыԍ јӧз, огӧ-жӧ вунӧԁӧј асԍыным вокјасӧс — заграԋічаса ревоԉутсіоԋерјасӧс. Капітаԉіст-госуԁарствојасын уҗалыԍ јӧз вермаԍӧны буржујјаскӧԁ. Венаын (Австріјаын) кыпӧԁчылӧм, уҗалыԍ јӧзлӧн вермаԍӧмыс Кітајын, Іԋԃіјаын (Ангԉіјалӧн колоԋіја) — ставыс тајӧ віԍталӧ уҗалыԍ јӧзлыԍ капітаԉізмлы воча мунӧмсӧ. Коммуԋіст-парԏіјалӧн 53 госуԁарствоын јонмӧмыс, капітаԉіст-госуԁарствоса уҗалыԍ јӧзлӧн Сӧвет-Сојуз-берԁӧ матыԍтԍӧмыс петкӧԁлӧны: Ставмувывса уҗалыԍ јӧз раԃејтӧны Сӧвет-Респубԉікаӧс. Кор ковмас, најӧ чорыԁа сувтасны ԁорјыны Сӧветскеј Сојузӧс.</text:p>
      <text:p text:style-name="P1">Буржујјас тӧԁӧны — налы матыԍтԍӧ-ԋін пом. Ԁурпонјас-моз-жӧ најӧ пурӧны робочејјас-пыщкыԍ воԇмӧстчыԍјассӧ, коммуԋістјасӧс.</text:p>
      <text:p text:style-name="P1"><text:span text:style-name="T84">Ԏ</text:span>урмајаснысӧ тыртӧны уҗалыԍ јӧз-піыԍ меԁ-бур, ԍуԍ вежӧра јӧзнас. 1927-ӧԁ воӧ, 11 тӧлыԍӧн віӧмаӧԍ 47559 мортӧс, раԋітӧмаӧԍ — 29407 мортӧс, суԃітӧмаӧԍ віавны 10879 мортӧс. Во-чӧжӧн віӧмаӧԍ 72000 мортыԍ унҗыкӧс. А мыјԁӧм віісны воԇԇа вонас ԁа нӧшта војԁӧрсӧ?! Уна ԍо ԍурс мортӧс-ԋін капітаԉістјас віалісны, уна<text:span text:style-name="T84">ӧ</text:span>с і ԏурмајасын сіԍтӧны.</text:p>
      <text:p text:style-name="P1">Міјанлы колӧ кокԋӧԁны олӧмсӧ ԏурмаын пукалыԍ ревоԉутсіоԋерјаслыԍ, колӧ отсавны најӧ ԍемјајаслы.</text:p>
      <text:p text:style-name="P1">Јона омӧԉ олӧмыс ревоԉутсіја-вӧсна уԍыԍ ԍемјајаслӧн. Учрежԃеԋԋејасыԍ, преԁпріјаԏԏејасыԍ вӧтлалӧны ревоԉутсіоԋерјаслыԍ рӧԃԋајассӧ, веԍіг тӧԁсајассӧ. Чеԉаԃнысӧ вӧтлалӧны школајасԍыс. Ԍемјајассӧ — олан-інԍыс, кӧлујсӧ ывла-вылӧ шыблалӧны.</text:p>
      <text:p text:style-name="P1">Сӧмын уҗалыԍ јӧзлыԍ капітаԉізмлы воча мунӧмсӧ, капітаԉістјаскӧԁ вермаԍӧмсӧ бырӧԁны оз вермыны. Вірыс робочејјаслӧн пуԅӧ, најӧ мезԁыԍӧны буржујјас кіпоԁулыԍ.</text:p>
      <text:p text:style-name="P1">Міјанлы, Сӧвет-Респубԉіка-пыщса уҗалыԍ јӧзлы, колӧ <text:span text:style-name="T84">ԍ</text:span>етны ԏурмајасын, катаргајасын пукалыԍ ревоԉутсіоԋерјаслы ԁа ԍемјајаслы отсӧг. Колӧ мезԁыны щыг кулӧмыԍ налыԍ чеԉаԃнысӧ. Міјан отсӧг <text:span text:style-name="T84">ԍ</text:span>етас вын ревоԉутсіја-вӧсна тӧжԁыԍыс јӧзлы, ревоԉутсіоԋерјаслы. Најӧ нӧшта на чорыԁа, ԍӧлӧмԍыныс боԍтԍасны мезԁыԍны капітаԉістјасыԍ.</text:p>
      <text:p text:style-name="P1"/>
      <text:p text:style-name="P1">Заграԋічаса ревоԉутсіоԋерјаслы отсалам.</text:p>
      <text:p text:style-name="P1"/>
      <text:p text:style-name="P1">1923-ӧԁ воӧ мі лӧԍӧԁім заграԋічаса ревоԉутсіоԋерјаслы ԁа најӧ ԍемјајаслы отсаԍыԍ обшество (МОПР). Віт воӧн сіјӧ чукӧртіс ԁа мӧԁӧԁіс капітаԉіст-госуԁарствоса ревоԉутсіоԋерјаслы, најӧ ԍемјајаслы 8178360 шајт. МОПР-ын ӧні лыԃԃыԍԍӧ шԉеныс Сӧвет-Сојузын 4 міԉԉон-сајас ԁа заграԋічаын 8-кымын міԉԉон. МОПР-лӧн ԍектсіјајасыс емӧԍ 44 госуԁарствоын. МОПР асԍыс уҗсӧ паԍкӧԁӧ, воыԍ-воӧ вынԍалӧ.</text:p>
      <text:p text:style-name="P1">Быԁ креԍԏаԋінлы, робочејлы, быԁ нывбабалы колӧ пырны шԉенӧ МОПР-ӧ. МОПР-лы колӧ јонҗыка паԍкӧԁны асԍыс уҗсӧ, меԁ став уҗалыԍ јӧзыс г<text:span text:style-name="T84">ӧ</text:span>гӧрвоісны мыј-вӧсна тіԉԍӧны, песԍӧны уҗалыԍ јӧз капітаԉіст-госуԁарствојасын, мыјла налы міјан колӧ отсавны. Міјан колӧ ԍетны ԍӧлӧм заграԋічаса уҗалыԍ јӧзлы, најӧ воԇмӧстчы<text:span text:style-name="T84">ԍ</text:span>јасыслы.</text:p>
      <text:p text:style-name="P1">Міјан Комі облаԍтын МОПР-ын лыԃԃыԍԍӧ 5000-кымын морт. Чукӧртӧма ԍӧм 4000 шајт-кымын. Тајӧ, ԃерт, еща-на, колӧ унҗык чукӧртны. Мі, комі креԍԏана, бура тӧԁам мыј ԍетіс міјанлы, уҗалыԍ јӧзлы, ас-ԍікаса ԍорԋіја-јӧзлы Сӧветвлаԍт.</text:p>
      <text:p text:style-name="P1">Мі кӧсјам, меԁ уҗалыԍ јӧз ставмувылас шыбытасны ас-вывԍыныс капітаԉістјасӧс. Меԁ регыԁҗык сіјӧ уҗсӧ вермасны вӧчны, колӧ отсавны уҗалыԍ јӧз-ԁор муныԍ јӧзлы, ԏурмајасӧ капітаԉістјасӧн јӧртӧм ревоԉутсіоԋерјаслы.</text:p>
      <text:p text:style-name="P1"/>
      <text:p text:style-name="P1">А. Ԋевоԉін.</text:p>
      <text:p text:style-name="P1"/>
      <text:p text:style-name="P30">{<text:span text:style-name="T130">М.</text:span> @ Ԍіктса поԉітшколајасын велӧԁчӧм @ <text:span text:style-name="T130">публ. гижӧд @ </text:span>Орԁым @ 1928. №3 @ Лб. <text:span text:style-name="T130">19</text:span>–<text:span text:style-name="T130">23</text:span>.}</text:p>
      <text:p text:style-name="P1"><text:soft-page-break/></text:p>
      <text:p text:style-name="P1">Ԍіктса поԉітшколајасын велӧԁчӧм.</text:p>
      <text:p text:style-name="P1"/>
      <text:p text:style-name="P1">1927 воын, поԉітшколајасын велӧԁчӧм помалӧм-бӧрын, Став-сојузса коммуԋіст-парԏіјалӧн тсентраԉнеј коміԏет шуіс вежны коммуԋістјаслы објажітана поԉітобразоваԏеԉнеј формајассӧ. Коԉан во карјасын вӧлі кык-ԍікас школа објажітӧны помавны: первој щупӧԁа поԉітшкола ԁај мӧԁ щупӧԁа поԉітшкола (коԁјаслӧн, ԃерт, тӧԁӧмлуныс оз суԇԍы тајӧ школаса программајас-ԍерԏіыс). А таво објажітӧны велӧԁчыны сӧмын первој щупӧԁа поԉітшколаас.</text:p>
      <text:p text:style-name="P1">Школајас-кынԇі шуісны јона паԍкӧԁны быԁԍама-пӧлӧс кружокјас. Быԁ парԏіјетс ачыс вермӧ бӧрјыны — кущӧм кружокын ԉібӧ школаын кӧсјӧ велӧԁчыны. Објажітана школаԍыс помалӧм (коԋчітӧм)-бӧрын вермӧ бӧрјыны вылынҗык кружок, ез-кӧ помав објажітана школасӧ — улынҗык кружок.</text:p>
      <text:p text:style-name="P1"/>
      <text:p text:style-name="P1">Велӧԁан уҗыс оз мун план-ԍерԏіыс.</text:p>
      <text:p text:style-name="P1"/>
      <text:p text:style-name="P1">Коԉан воԍа „Орԁым“-журналын (8-9 нумерын „Парԏіјалӧн поԉіԏіка-јылыԍ тӧԁмӧԁан-уҗ ԍіктјасын“ стаԏԏаын) вӧлі гіжлӧма: первој-пӧ колӧ тӧԁмавны, кымын мортлы ԁа кущӧм школаын поԅӧ ԁа колӧ велӧԁчыны. Сы-бӧрын вӧԉіԍкі колӧ артыштны, кытчӧ ԁа кущӧм школа воԍтыны.</text:p>
      <text:p text:style-name="P1">Пуктӧма-ӧ вӧлі тајӧ уҗыс ԍіктјасын ԁа кущӧма муніс — огӧ тӧԁӧ. Укомјас гіжӧны: јачејкајасԍаԋ-пӧ гіжӧԁјас ез волыны. Мыјԁӧм ԁа кущӧм школајас ваԍтыны, плансӧ вӧчалім коԉан-ваԍа велӧԁчыԍ лыԁ-ԍерԏі. Таԇі планјастӧ вӧчӧмӧн ез ло быԁлаын план-ԍерԏіыс вӧчӧма. Кулӧмԁін ујезԁӧ план-ԍерԏіыс колӧ вӧлі воԍтыны школа-переԁвіжкајасыԍ-кынԇі нӧшта 18 статсіонарнеј школа ԁа 12 кружок, а ӧнӧԇ воԍтӧма сӧмын-на 7 школа ԁа 8 кружок.</text:p>
      <text:p text:style-name="P1">Укомјасыс плансӧ вӧчігӧн ез вермывны ԉучкіҗык артыштны уна<text:span text:style-name="T6">ӧс-ӧ</text:span> поԅӧ кыскыны велӧԁчынысӧ. Јемԁінса Уком гіжӧ: „школа-переԁвіжкаын кӧсјім велӧԁны 42 парԏіјетсӧс, вермім кыскыны сомын 14 мортӧс, 3 статсіонарнеј поԉітшколаӧ колӧ вӧлі лоны 21 коммуԋіст, велӧԁчӧны сӧмын 10 морт“.</text:p>
      <text:p text:style-name="P1">Меԁ-еԍкӧ вӧчӧм план-ԍерԏіыс вермім сувтӧԁны уҗтӧ. Воԇӧ-кежлӧ колӧ јачејкајаслы воԇвыв (школајасын уҗ помаԍӧм-бӧрас пырыԍ-пыр-жӧ) вӧчны план воԇӧ велӧԁчан уҗсӧ пуктӧм-јылыԍ. Воԇвыв тӧԁмӧԁны планнас Укомӧс, меԁ сіјӧ вермас отсавны јачејкајаслы налыԍ велӧԁчан уҗ нуӧԁан плансӧ олӧмӧ вајӧԁны.</text:p>
      <text:p text:style-name="P1"/>
      <text:p text:style-name="P1">Кущӧм поԉітшколајас уҗалӧны ԍіктјасын.</text:p>
      <text:p text:style-name="P1"/>
      <text:p text:style-name="P1">Комі облаԍт-паԍта ԍіктјасын воԍтӧма 35 школа-переԁвіжка (татыԍ оз ставыс велӧԁны ӧԏік вонас кыклаын), 38 статсіонарнеј поԉітшкола, пырмунан поԉіԏіка тӧԁмалан 10 кружок, 20 мукӧԁ-пӧлӧс поԉіткружокјас ԁа 1 кружок велӧԁчӧ журнал „Рабфак на ԁому“-ԍерԏі. Уна-ӧ велӧԁчыԍыс тајӧ школајасас ԁа кружокјасас? Емӧԍ чіпырјас сӧмын 64 поԉітшколаыԍ ԁа кружокыԍ. Сені велӧԁчӧны 869 морт, на-піыԍ: 298 комуԋіст (сы-пыщкыԍ 164 каԋԃіԁат), 250 комсомоԉеч ԁа 321 морт беспарԏіјнејјас. Уҗалӧм-ԍерԏіыс јукԍӧны: батракјас ԁа робочејјас — 10 морт, креԍԏана — (татчӧ пырӧны щӧщ бӧрјӧма служашщејјас) 488 морт. Ԁа служашщејјас велӧԁчыԍјаскӧԁ — 371 морт. 869 морт піԍыс — 118 нывбаба.</text:p>
      <text:p text:style-name="P1">Коԁјасҗык велӧԁчӧны торја кружокјасас ԁа школајасас? Ме тані сӧмын петкӧԁла кущӧм школаын ԁа кружокын уна-ӧ велӧԁчӧны кре<text:span text:style-name="T84">ԍ</text:span>ԏана ԁа коммуԋістјас.</text:p>
      <text:p text:style-name="P1">Кущӧм школаын ԉібӧ кружокын. Кымын прӧчент став велӧԁчыԍ-пыщԍыс уҗалӧны віԇму-берԁын. Кымын прӧчент став велӧԁчыԍ-пыщԍыс воӧ коммуԋістјас-вылӧ.</text:p>
      <text:p text:style-name="P1">Статсіонарнеј поԉітшколаын 60 27</text:p>
      <text:p text:style-name="P1"><text:soft-page-break/>Школа-переԁвіжкаын .... 63 27</text:p>
      <text:p text:style-name="P1"/>
      <text:p text:style-name="P1">Пырмунан поԉіԏіка тӧԁмалан кружокын 18 66</text:p>
      <text:p text:style-name="P1">Журнал ,,Рабфак на ԁому“-ԍерԏі велӧԁчан кружокын . 0 50</text:p>
      <text:p text:style-name="P1"/>
      <text:p text:style-name="P1">Поԉітшколајасын ԁа кружокјасын руковоԃіԏеԉјас-јылыԍ.</text:p>
      <text:p text:style-name="P1"/>
      <text:p text:style-name="P1">53 морт-піыԍ (абу став руковоԃіԏеԉ-јывԍыс ԍвеԃеԋԋеыс) 36 парԏі<text:span text:style-name="T88">ј</text:span>етс, 11 канԃіԁат, 2 комсомоԉеч ԁа 4 беспарԏіјнеј руковоԃіԏеԉ.</text:p>
      <text:p text:style-name="P1">Велӧԁчӧм-ԍерԏіыс: помалӧмаӧԍ Совпартшкола мӧԁ ступеԋсӧ — 15 морт, первој ступеԋсӧ — 7 морт ԁа 31 морт помалӧмаӧԍ сӧмын поԉітшколајас ԁа кружокјас.</text:p>
      <text:p text:style-name="P1">Велӧԁӧм-ԍерԏіыс — 31 морт руковоԃітӧны первој во-на, 15 морт мӧԁ-во ԁа 7 морт кык-во ԁа ԁырҗык-ԋін уҗалӧны тајӧ уҗ-вылас.</text:p>
      <text:p text:style-name="P1">Руковоԃіԏеԉјасыс поԉітшколајасас, кружокјасас унҗыкӧныс омӧԉа-на аԍныс велӧԁчӧмаӧԍ, сеԍԍа унаӧн-на (59 прӧчент) первој во уҗалӧны.</text:p>
      <text:p text:style-name="P1"/>
      <text:p text:style-name="P1">Ујезԁувса ԁа вӧлӧԍтувса совешщаԋԋе руковоԃіԏеԉјаслӧн.</text:p>
      <text:p text:style-name="P1"/>
      <text:p text:style-name="P1">Велӧԁчан во завоԃіттӧԇыс ԋоԉнан ујезԁас мунісны руковоԃіԏеԉјасыслӧн — пропаганԃістјаслӧн совешщаԋԋејас. Ԍорԋіталісны поԉітшколајасын ԁа кружокјасын тајӧ велӧԁчан во-вылӧ уҗс<text:span text:style-name="T88">ӧ</text:span> пуктӧм-јылыԍ.</text:p>
      <text:p text:style-name="P1">Кулӧмԁін ујезԁын тајӧ совешщаԋԋе-бӧрас нуӧԁісны ра<text:span text:style-name="T84">ј</text:span>јонувса (кымынкӧ вӧлӧԍт ӧтлаын) ԁа вӧлӧԍтувса совешщаԋԋејас. Секі тӧԁмалӧмаӧԍ ујезԁувса совешщаԋԋеыслыԍ уҗ пуктӧм-јылыԍ ԍорԋісӧ — решеԋԋесӧ. Ԍіктјасас совешщаԋԋејассӧ нуӧԁны ветлӧмаӧԍ пропаганԃістјас. Уком шуӧм-ԍерԏі, совешщаԋԋејас мунӧмаӧԍ бура. Јачејкајас руковоԃіԏеԉјас-пӧвсын велӧԁан-інԁалан уҗсӧ ез нуны. Воԇӧ колӧ тащӧм совешщаԋԋејассӧ і мукӧԁ ујезԁјасын вӧчавны.</text:p>
      <text:p text:style-name="P1"/>
      <text:p text:style-name="P1">Кыԇі ԍіктјасын муніс школајассӧ воԍталан уҗыс.</text:p>
      <text:p text:style-name="P1"/>
      <text:p text:style-name="P1">Коԉан воӧ „Орԁымӧ“ (8-9 нумерӧ) вӧлі гіжлӧма школа воԍтан уҗ нуӧԁӧм-јылыԍ. Вермісны-ӧ јачејкајасыс сіјӧ уҗсӧ нуны ԁа кыԇі нуісны?</text:p>
      <text:p text:style-name="P1">Коԉан велӧԁчан во завоԃітігас јачејкајас ез прамеја мӧвпыштлыны коԁӧс кущӧм школајасӧ колӧ ԍујны велӧԁчыны — унҗыклаас ԍујавлісны поԉітшколајасас ԍпісок-куԅаыс.</text:p>
      <text:p text:style-name="P1">Кӧн-ԍурӧ таво тајӧ уҗыс бурҗыка-ԋін лоі пуктӧма. Меԁ-војԁӧр віԁлаліс јачејкалӧн бјуроыс коԉан воԍа маԏеріалјас-куԅаыс. Віԁлаліс, коԁјаслы парԏіјетсјас-піыԍ колӧ-на велӧԁчыны објажітана школаын ԁа коԁјаслы ковмас воԍтавны гырыԍҗык кружокјас. Ԋекымынјаслы ԍеталӧмаӧԍ заԁаԋԋејас гортаныс велӧԁчыны: кыклы — Грішін ԋіга-ԍерԏі, кыклы-жӧ Тајшін ԋіга-ԍерԏі. Таво поԉітобразоваԋԋелӧн пормаыс паԍкаліс. Коԉан воӧ ԍіктјасын уҗаліс сӧмын кык-пӧлӧс школа: переԁвіжнеј ԁа статсіонарнеј школајас. Таво віт-пӧлӧсыԍ-ԋін унҗык школајас ԁа кружокјас лоі воԍталӧма.</text:p>
      <text:p text:style-name="P1">Ещалаын-на, ԃерт, вермӧмаӧԍ бура тајӧ уҗсӧ пуктыныс, ԁај уна ԋеԉучкіјас-на вӧлӧмаӧԍ. Ез-на міјан паԍкавны гаԅетнеј кружокјас ԁа омӧԉа велӧԁчӧм јӧзлы школа (школа малограмотных). Тајӧ кружокјассӧ ԁа школајассӧ коліс ԁај поԅіс унҗык воԍтавны. Ӧԏі ујезԁнеј оргаԋізатсіја гіжліс: „Коммуԋістјас-пыщкын емӧԍ омӧԉа велӧԁчӧмајас. Најӧлы колӧ велӧԁчыны објажітана школаын, а бура гӧгӧрвоны ԋігаыԍ оз-на вермыны. Та-понԁа поԉітшколајасын щӧщ кутам велӧԁны лыԃԃыԍны ԁа гіжны“. Поԅӧ-ӧ поԉітшколаын щӧщ лыԃԃыԍны-гіжны велӧԁны? Оз. Поԉітшколајасӧс оз поԅ пӧртны омӧԉа велӧԁчӧм јӧзлы школајасӧ. Поԅӧ-ӧ вӧлі омӧԉа велӧԁчӧмјасыслы воԍтавны мукӧԁ-пӧлӧс школајас? Ԃерт, <text:soft-page-break/>поԅӧ. Абу-ӧԁ быԏ најӧс кыскыны первој щупӧԁа поԉітшколаӧ сразу. Војԁӧр колӧ вӧлі сещӧмјассӧ ічӧтҗык (улынҗык) школајасын велӧԁны. (Ічӧтҗык школајаснас мі лыԃԃам гаԅетнеј кружок ԁа омӧԉа велӧԁчӧм јӧзлы школа).</text:p>
      <text:p text:style-name="P1">Мӧԁ-во тајӧ уҗсӧ нуӧԁігӧн јачејкајаслы колӧ бура артыштлыны тавоԍа уҗсӧ — опытсӧ. Меԁ-еԍкӧ ԋеԉучкіјассӧ бара ԋе вӧчны. Омӧԉа сеԍԍа јачејкајас бокӧ уҗавны (завоԁӧ, вурԍыны ԁа мукӧԁлаӧ) ветлыԍјас коммуԋістјас-піын велӧԁчан уҗсӧ сувтӧԁӧмаӧԍ. Арнас на-костын ԋекущӧм уҗ јачејкајас абу нулӧмаӧԍ. Ковмас ӧніԍаԋ-жӧ тајӧ уҗ-јылыԍ мӧвпыштлыны.</text:p>
      <text:p text:style-name="P1"/>
      <text:p text:style-name="P1">Велӧԁчӧм-јылыԍ колӧ јӧзӧс тӧԁмӧԁӧм.</text:p>
      <text:p text:style-name="P1"/>
      <text:p text:style-name="P1">Велӧԁчӧм-јылыԍ јӧзӧс тӧԁмӧԁӧм ԍіктјасын ез быԁлаын ӧткоԃа мун. Ӧԏілаын ԍорԋітісны поԉітшколајас уҗ-јылыԍ парԏіјнеј ԁа комсомоԉскеј собраԋԋејас-вылын. Беспарԏіјнејјасӧс школајасас кыскӧм-куԅа ԍетлісны заԁаԋԋе коммуԋістјаслы: віԍтавлыны, ԍорԋі нуӧԁны беспарԏіјнејјас-пӧвсас, ӧшӧԁавлісны објавԉеԋԋејас, мукӧԁлаын — школа-јылыԍ тӧԁмӧԁалімӧ партсобраԋԋе-вылын. Вӧчлімӧ воԇмӧстчыԍ јӧз-костын собраԋԋе, ԍіктса собраԋԋе-вылын ԍорԋі пуктылім.</text:p>
      <text:p text:style-name="P1">Коԁ-ногыс бурҗык тӧԁмӧԁны поԉітшколајас-јылыԍ, шуны веԍкыԁа он вермы. Мукӧԁлаын первој-ногӧн тӧԁмӧԁӧмыс бурҗык лоӧ, а мукӧԁлаас — мӧԁ-ногыс тӧԁмӧԁӧм бурҗык. Јачејкајаслы колӧ зіԉны, меԁ-еԍкӧ унҗык јӧз кутасны тӧԁны — кущӧм уҗ сувтӧԁӧны ас-воԇаныс поԉітшколајасыс, кружокјасыс. Ԍіктса собраԋԋејас-вылаԁ, ԃерт, тајӧ ԍорԋітӧ петкӧԁны озҗык ков.</text:p>
      <text:p text:style-name="P1"/>
      <text:p text:style-name="P1">Беспарԏіјнејјасӧс школаӧ ԁа кружокјасӧ јуклӧм.</text:p>
      <text:p text:style-name="P1"/>
      <text:p text:style-name="P1">Коԉан велӧԁчан воӧ-кӧ беспарԏіјнејјассӧ ставсӧ ԍујавлісны ӧԏі школаӧ, — таво-ԋін унҗыклаас најӧ вермісны пырны школаӧ, кружокјасӧ, велӧԁчӧм-ԍерԏіыс. Таво быԁ школаын ԁа кружокын-ԋін мыјкӧ-мынԁаӧн велӧԁчӧны беспарԏіјнеј<text:span text:style-name="T88">ј</text:span>ас. Ыҗыԁҗык грамотаа беспарԏіјнејјас велӧԁчӧны кружокјасын, ічӧтҗык грамотаа јӧз — школајасын.</text:p>
      <text:p text:style-name="P1">Беспарԏіјнејјасӧс школајасӧ ԁа кружокјасӧ велӧԁчыны інԁӧм-јылыԍ ӧԏі пропагаԋԃіст гіжӧ: „Беспарԏіјнејјасӧс школаӧ боԍталігӧн коммуԋістјасӧс-моз-жӧ налыԍ тӧԁӧмсӧ (развіԏԏесӧ) тӧԁмалӧм-бӧрԏі сӧмын гіжавлім школаас. Ӧԏі беспарԏіјнејӧс (том мортӧс), омӧԉҗыка тӧԁӧ-ԁа, ԍујім комсомоԉскеј кружокӧ. Ӧні велӧԁчӧ сені“. Ԃерт, быԁ мортлыԍ тӧԁӧмсӧ бура тӧԁмавны он вермы (он-ӧԁ вӧч екзамен). Воԇӧ ковмас бурҗыка тӧԁӧмсӧ (раԅвіԏԏесӧ) школааԁ пырыԍјасыԁлыԍ тӧԁмавны, меԁ еԍкӧ тӧԁӧм-ԍерԏіыс ӧткоԃҗык: јӧз веԍкалісны быԁ поԉітшколаӧ.</text:p>
      <text:p text:style-name="P1"/>
      <text:p text:style-name="P1">Кыԇі велӧԁан уҗсӧ поԉітшколајасас пуктыны.</text:p>
      <text:p text:style-name="P1"/>
      <text:p text:style-name="P1">Унҗык поԉітшколаас велӧԁӧмыс мунӧ беԍеԁаӧн. Емӧԍ-на школајас — руковоԃіԏеԉыс ачыс јонҗыкасӧ ԍорԋітӧ, руковоԃіԏеԉыс јонҗыка јуаԍӧ — ԍорԋісӧ паԍкӧԁтӧгыс.</text:p>
      <text:p text:style-name="P1">Мыјла оз быԁлаын велӧԁчӧмыс мун беԍеԁаӧн? Беԍеԁаӧн велӧԁӧмсӧ оз-на вермыны быԁлаын пуктыны. Меԁԍа<text:span text:style-name="T84">с</text:span>ӧ, ԃерт, сы-п<text:span text:style-name="T84">о</text:span>нԁа, велӧԁчыԍјасыс тӧԁӧм-ԍерԏіныс абу-на ставыс ӧткоԃӧԍ-ԁа. Тӧԁӧмсӧ налыԍ поԉітшколајас вермасны ӧткоԃавныҗык, беԍеԁасӧ нуӧԁтӧԇ-кӧ сы-јылыԍ лыԃԃасны. Тајӧ абу-на-жӧ быԁлаын пуктӧма — кӧні каԁ-тырмытӧм-вӧсна, а мукӧԁлаас та-јылыԍ руковоԃітыԍјасыс ез мӧвпыштлыны. Абу-на быԁ поԉітшколајасын тырмымӧн ԋігајасыс. Велӧԁчыԍјасыс сеԍԍа гортаныс оз вермыны лыԃԃыԍнысӧ. Колӧ быԁлаын пуктыны беԍеԁасӧ нуӧԁтӧԇ лыԃԃыԍан-уҗ. Лыԃԃыԍӧмсӧ кывзыны велӧԁчыԍјассӧ волывлыны колӧ објажітны.</text:p>
      <text:p text:style-name="P1"><text:soft-page-break/>Поԉітшколаын велӧԁчыԍјас кӧсјӧны щӧщ тӧԁмӧԁны школаас, мыј налы ковмывлӧ пракԏіческеј уҗсӧ ну<text:span text:style-name="T84">ӧ</text:span>ԁігӧн. Сӧмын руковоԃіԏеԉјасыс омӧԉа-на велӧԁчігас тӧԁмӧԁавлісны сещӧм торјаснас, омӧԉа-на јітлывлісны ԋіга-вылыԍ-велӧԁӧм торсӧ партјачејкаӧн нуан уҗјаскӧԁ. Оз-кӧ велӧԁӧмсӧ щӧщ кутны јітны пракԏіческеј уҗыскӧԁ, ԃерт, воԇӧ лоӧ ԍӧкыԁ бура пуктыны беԍеԁаӧн велӧԁӧмтӧ. <text:span text:style-name="T84">Ԋ</text:span>іга-вылыԍ велӧԁчӧмыс меԁ јітчӧ щӧщ пракԏіческеј уҗ-јылыԍ ԍорԋіыскӧԁ. Меԁ уҗсӧ нуӧԁны велӧԁчыԍјасыслы кокԋыԁҗык лоӧ.</text:p>
      <text:p text:style-name="P1">Ӧткымын поԉітшколајас ӧнӧԇ-на беԍеԁа-вылын петкӧԁлывлісны атлас-вылыԍ ԁа ԋіга-вылыԍ ԃіаграммајас. Ԍіктса овмӧссӧ петкӧԁлан ԃіаграммајассӧ сӧмын ӧткымын школаын-на вӧчавлісны.</text:p>
      <text:p text:style-name="P1">Воԇӧ колӧ ԃіаграммајасӧн щӧщ і вӧлӧԍтувса олӧмсӧ, овмӧссӧ петкӧԁлыны. Быԁлаын беԍеԁа-ԁырјіыԁ колӧ петкӧԁлыны ԃіаграммајас, чіпірјасыԁ-ӧԁ јураԁ омӧԉа коԉӧны, регыԁ сіјӧ вунӧ.</text:p>
      <text:p text:style-name="P1">Омӧԉа-на школајас пӧԉзујтчӧны гаԅетјасӧн ԁа журналјасӧн. Гаԅетыԍ ԁа журналыԍ мі вермам унатор аԁԇыны — ԋе сӧмын ӧніја олӧм-јылыԍ, но і воԇԇа олӧм-јылыԍ сетчӧ гіжлывлӧны.</text:p>
      <text:p text:style-name="P1">Велӧԁчӧм уҗ пыр-ӧтарӧ бурмӧ. Ԃерт, уна ԋеԉучкіјас-на емӧԍ велӧԁан уҗаԁ. Уна торкалыԍјасӧс-на ковмас воԇӧ бырӧԁавны. Ӧтвылыԍ колӧ боԍтчыны велӧԁан уҗсӧ бурмӧԁны. Колӧ ӧтувтны став уҗалан опытсӧ, меԁ-еԍкӧ воԇӧ бурҗыка поԅіс пуктыны велӧԁчан уҗ. Таво воԍтӧма лоі „кабіԋет агітпроп ԁа поԉітпроԍветработԋіка“ Обкомса агітпроп-берԁ<text:span text:style-name="T86">ӧ</text:span>. Руковоԃіԏеԉјаслы колӧ гіжны уҗ-јывԍыныс сіјӧ кабіԋетас.</text:p>
      <text:p text:style-name="P1"/>
      <text:p text:style-name="P1">М.</text:p>
      <text:p text:style-name="P1"/>
      <text:p text:style-name="P1">==Міјан ԍіктјасын<text:span text:style-name="T150">==</text:span></text:p>
      <text:p text:style-name="P1"/>
      <text:p text:style-name="P30">{Б. Н. П. @ Гӧран-кӧԇан уҗ-кежлӧ лӧԍӧԁчӧм @ <text:span text:style-name="T130">публ. гижӧд @ </text:span>Орԁым @ 1928. №3 @ Лб. <text:span text:style-name="T130">24</text:span>–<text:span text:style-name="T130">26</text:span>.}</text:p>
      <text:p text:style-name="P1"/>
      <text:p text:style-name="P1">Гӧран-кӧԇан уҗ-кежлӧ лӧԍӧԁчӧм.</text:p>
      <text:p text:style-name="P1"/>
      <text:p text:style-name="P1">Матыԍтԍӧ тулыс, абу-ԋін ылын і гӧран-кӧԇан каԁ. Гырыԍ уҗјас сулалӧны креԍԏана-воԇын. Бура ковмас мӧвпыштлыны став креԍԏанаыслы гӧран-кӧԇан уҗсӧ бура нуӧԁӧм-вӧсна. Ковмас ԍӧлӧмыԍ завоԃітчывны тајӧ уҗ-берԁас. Бура-кӧ мунас тулысын кӧԇӧм-гӧрӧм, бурӧс-жӧ урожајсӧ боԍтасны, восӧ бура вермасны креԍԏана вуҗны.</text:p>
      <text:p text:style-name="P1">Сӧвет-правіԏеԉство ԁа коммуԋіст-парԏіја быԁ во, а нӧшта-ԋін таво јона зіԉӧны, меԁ-еԍкӧ бурҗыка нуӧԁны гӧран-кӧԇан уҗсӧ. Тајӧ уҗ-куԅаыс најӧ сувтӧԁісны зев гырыԍ могјас:</text:p>
      <text:p text:style-name="P1">Колӧ віԇму овмӧссӧ сіԇі пуктыны, меԁ сіјӧ ӧԁјӧҗык воԇԇа војасӧ-ԁорыԍ муніс воԇӧ, меԁ ӧԁјӧҗык кыпаліс, јонміс. Сіԇкӧ, креԍԏаналы колӧ віԇмусӧ паԍкӧԁны, кӧԇајас соԁтыны, зіԉны ыҗыԁҗык ԁокоԁ овмӧсыԍ боԍтны, урожај кыпӧԁны. Тајӧ тујӧԁ креԍԏана овмӧс вермас мунны меԁ-кокԋіа, суԇчытӧм креԍԏанаыс-кӧ ԁа шӧркоԃԃема олыԍјасыс ӧтувјӧн кутчіԍаласны уҗавны. Ӧтувтчаласны-кӧ віԇму берԁса уҗјассӧ нуӧԁны, лӧԍӧԁаласны віԇму уҗалан коператсіјајас, тӧварішществојас, арԏеԉјас.</text:p>
      <text:p text:style-name="P1">Мыј-жӧ еԍкӧ міјан, Комі облаԍтын колӧ вӧчны?</text:p>
      <text:p text:style-name="P1">Ӧԏі-кӧ, колӧ паԍкӧԁны кӧԇа мујас. Вӧчны выԉ мујас — перјыны сіјӧс вӧр-улыԍ ԁа посԋі расјас-улыԍ. Кӧні поԅӧ, гӧрны косӧԁ віԇјас. Нӧшта-ԋін колӧ зіԉны коԍкӧм-вылӧ кӧԇны зӧр-сора віка. Турун вӧԃітігӧн му-вылын соԁас скӧтлы кӧрым. Вікаыԁ-ӧԁ ыҗыԁ пӧԉза ԍетӧ: ӧԏі гектар местаыԍ меԁԍа ещаыс-ԋін воӧ 3-4 тонна.</text:p>
      <text:p text:style-name="P1">Таво кӧԇа-му колӧ соԁтыны колан (1927-ӧԁ) во-ԍерԏі 6-7 прӧчент-мынԁа-вылӧ.</text:p>
      <text:p text:style-name="P1"><text:soft-page-break/>Колӧ паԍкӧԁны скӧт верԁас-пуктасјас: ԏімопејевка, мӧс-ԍоркԋі, картупеԉ. Тајӧјас уна ԍетасны скӧтлы ԍојантор. А јона-на-ӧԁ комі креԍԏанаыԁ топавлӧны тулысјасын кӧрымԍыԁ. Тащӧм кӧԇа-пуктасјасыс сеԍԍа-і мусӧ ԋебԅӧԁӧны. Најӧс вӧԃітігӧн ԋаԋыԁ бурҗыка быԁмӧ.</text:p>
      <text:p text:style-name="P1">Колӧ кӧԇны унҗык шабԁі, вузалӧм-вылӧ. Сіјӧ креԍԏаԋінлы ԁај госуԁарстволы ыҗыԁ пӧԉза ԍетас. Колӧ јона зіԉны мујасӧс бура вынԍӧԁны. Кујӧԁӧн-кыԋԇі (а сіјӧ-ӧԁ щӧкыԁа-на оз тырмывлы) колӧ вынԍӧԁны мујастӧ іза (міԋераԉнеј) мувынԍӧԁанторјасӧн — суперфосфатӧн, каԉіјнеј солӧн, фосфоріт-пыԅӧ<text:span text:style-name="T85">н,</text:span> трунԁаӧн. Му вынԍӧԁӧм-понԁа поԅӧ кӧԇны ԉупін, аԋкыщ. Мутӧ уҗавны колӧ бур машінајасӧн, бур кӧлујӧн: плугӧн кӧрт-піԋаӧн, „Ранԁаԉ“-піԋаӧн. Кымын бур машінајасӧн кутан уҗавны, сымын бура кутасны быԁмыны кӧԇа-пуктасјасыԁ.</text:p>
      <text:p text:style-name="P1">Колӧ кӧјԁыс-вылӧ јонҗыка віԇӧԁлыны. Ԋӧԏі оз ков кӧԇны весавтӧм кӧјԁысӧн. Колӧ сеԍԍа бурҗык кӧјԁысјас заптыны. Меԁ ӧԏі ԉестук му ез коԉ кӧԇтӧг кӧјԁыстӧм-понԁа.</text:p>
      <text:p text:style-name="P1"/>
      <text:p text:style-name="P1">[Сорԏіровка.]</text:p>
      <text:p text:style-name="P1"/>
      <text:p text:style-name="P1">Бобӧԋаԋлыԍ, ԏімопејевкалыԍ, вікалыԍ кӧјԁысјассӧ колӧ ас-овмӧсын лӧԍӧԁны, креԍԏаналы асланыс мујас вылын воӧԁны кӧјԁыс-вылас. Вајӧм кӧјԁысыԁ-ӧԁ вермас чужтӧм веԍкавны, ԁај урожајыс ічӧт волывлӧ.</text:p>
      <text:p text:style-name="P1">Ԃерт, тајӧс ставсӧ ӧтка креԍԏаԋінлы ԍӧкыԁ лоӧ вӧчны. Нӧшта-ԋін гӧԉа олыԍ креԍԏаԋіныԁлы выԉ-ногӧныԁ уҗавны боԍтԍыны ԍӧкыԁ. Ӧтувјӧн му-уҗалан арԏеԉјас-пыр, ԍеԉско-кӧԅајственнеј арԏеԉјас-пыр кокԋіа поԅӧ перјыны выԉ мујастӧ. Машіннеј тӧварішществојас лӧԍӧԁӧмӧн, кӧјԁыс весалан пунктјас воԍтӧмӧн копераԏівјас-берԁӧ, кокԋіа поԅӧ і віԇму-уҗалан бур машінајас лӧԍӧԁны.</text:p>
      <text:p text:style-name="P1">Таԇі колӧ боԍтԍыны уҗавны быԁ гӧԉа ԁа шӧркоԃԃема олыԍ креԍԏаԋінлы.</text:p>
      <text:p text:style-name="P1">Ковмас быԁлаӧ лӧԍӧԁны тырмымӧн ԋаԋ кӧјԁысјас, турун кӧјԁысјас ԁа мукӧԁ ԍікас кӧԇа-пуктас кӧјԁысјас. Коԁјаслӧн оз тырмы кӧјԁысыс ԁа оз вермыны лӧԍӧԁнысӧ, колӧ ԍетны кӧјԁыс-запас фонԁыԍ, мӧԁа-мӧԁлы отсаԍан коміԏетыԍ, копераԏівыԍ. Во<text:span text:style-name="T85">ԇ</text:span>выв колӧ віԁлыны-чужтывны кӧјԁыссӧ. Оз-кӧ чужны, корԍны чужана, бур кӧјԁыс. Турун кӧјԁысјас емӧԍ Ԍеԉпромкреԃітсојузын.</text:p>
      <text:p text:style-name="P1">Креԍԏаналы колӧ воԇвыв шыӧԁчыны уҗԁыԍан тӧварішществоӧ ԉібӧ потребіԏеԉса копераԏівӧ уна-ӧ ԁа кущӧм кӧјԁысјас налы колӧны. Уҗԁыԍан тӧварішществоыс ԉібӧ потребіԏеԉса копераԏівыс вӧчӧ зајавка креԍԏана корӧм-ԍерԏіыс. Зајавкаыскӧԁ мӧԁӧԁӧ щӧщ заԁаткі. Тащӧм зајавкајас-куԅаыс ԍеԉпромкреԃітсојуз кӧсјӧ мӧԁӧԁавны віка-кӧјԁыс, шабԁі кӧјԁыс, аԋкыщ кӧјԁыс. Сӧмын зајавканас оз ков ԍормӧԁчыны. Ԍеԉпромкреԃітсојузлы тащӧм кӧјԁысјасыс регыԁ воасны, ԁај ӧні-ԋін мыјкӧ-мынԁаыс ем.</text:p>
      <text:p text:style-name="P1">Оз ков ԍормӧԁчыны і віԇму-уҗалан машінајас ԁа іза мувынԍӧԁанторјас корны. Поԅӧ наԃејтчыны, таво машінајастӧ ԁа мувынԍӧԁанторјастӧ унҗык-ԋін кутасны креԍԏанаыԁ корны, ԁонјасыс на-вылӧ ј<text:span text:style-name="T20">о</text:span>на чінісны-ԁа. Сеԍԍа гӧԉ креԍԏаналы кӧјԁысјас, машінајас, мувынԍӧԁанторјас ԋӧбны уҗԁыԍан тӧварішществојас ԍетӧны уҗјӧзӧн ԍӧм.</text:p>
      <text:p text:style-name="P1">Ԍіктјасын, вӧлӧԍтјасын кӧјԁыс весалан машінајассӧ колӧ справнӧ віԇны. Кіԍԍӧма-кӧ, кыткӧ жугалӧма, колӧ ԇоԋтыны. Меԁ веԍіг ӧԏі машіна ез сулав веԍшӧрӧ, уҗтӧг. Колӧ машінасӧ быԁ ԍіктӧ нулыны. Оз ков вунӧԁны: ӧԁ куш весалӧм кӧјԁысӧн кӧԇӧм-понԁа соԁӧ ԋаԋјаслӧн урожајыс 25 прӧчентӧԇ, весавтӧм кӧјԁысӧн кӧԇӧм урожај-ԍерԏі. Кыԇі ԁа кущӧм-ногӧн колӧ уҗсӧ пуктыны кӧјԁыс весалан машінајас-гӧгӧр ковмас тӧжԁыԍны сіԇжӧ волісполкомлы.</text:p>
      <text:p text:style-name="P1">Агрономјас кутасны лӧԍӧԁчыны тулысын віԁлӧгјас вӧчны. Најӧ-корԍасны, бӧрјасны кущӧм креԍ<text:span text:style-name="T88">ԏ</text:span>ана овмӧсјасын, кущӧмҗык мујас-вылын кущӧм віԁлӧгјас вӧчны. Најӧ-жӧ отсаласны креԍԏаналы кӧԇіг-кежлӧ став лӧԍӧԁчан уҗсӧ нуны: віԁлаласны чужӧны-ӧ кӧјԁысјас, велӧԁасны кыԇі бурҗыка кӧјԁыссӧ весавны, веԍкӧԁласны уҗсӧ прокатнеј пунктјасын ԁа сіԇ воԇӧ. А тащӧм отсӧгјасыԁ-ӧԁ креԍԏанаыԁлы јона-на колӧны.</text:p>
      <text:p text:style-name="P1"><text:soft-page-break/>Тајӧ став ужјассӧ поԅӧ бура, шыԉыԁа нуӧԁны сӧмын, креԍԏанасӧ кӧ прамеја тӧԁмӧԁасны. Лыԃԃыԍан-керкајас-пыр, ԍіктса собраԋԋејас-вылын, ԍтенӧ-ӧшӧԁан гаԅетјас-пыр ԁа мукӧԁ-ногӧн колӧ зіԉны бура тӧԁмӧԁны креԍԏанаӧс, кущӧм отсӧгјас налы ԍетӧны, кущӧм кокԋӧԁјас поԅӧ боԍтны. Меԁ ставыс гӧгӧрвоісны, кыԇіҗык колӧ лӧԍӧԁчыны кӧԇіг-кежлӧ, кыԇі колӧ нуӧԁны гӧран-кӧԇан уҗсӧ.</text:p>
      <text:p text:style-name="P1"/>
      <text:p text:style-name="P1">Б. Н. П.</text:p>
      <text:p text:style-name="P1"/>
      <text:p text:style-name="P30">{А. Моԃанов @ Бур абу іза мувынԍӧԁан @ <text:span text:style-name="T130">экон. гижӧд @ </text:span>Орԁым @ 1928. №3 @ Лб. <text:span text:style-name="T130">27</text:span>–<text:span text:style-name="T130">30</text:span>.}</text:p>
      <text:p text:style-name="P1"/>
      <text:p text:style-name="P1">Бур абу іза мувынԍӧԁан.</text:p>
      <text:p text:style-name="P1"/>
      <text:p text:style-name="P1">Кымын бура ԁӧԅӧрітан мутӧ, бура ԁа каԁын гӧран-піԋовтан, сымын ыҗыԁӧс сіјӧ ԍетӧ пӧԉзасӧ. Јона-жӧ урожајыԁ соԁӧ, бура-кӧ мутӧ кујӧԁалан, јона сіјӧс вынԍӧԁан.</text:p>
      <text:p text:style-name="P1">Мі мујаснымӧс вынԍӧԁам ԍӧмын скӧт кујӧԁӧн. Сіԇкӧ, міјанлы мујаснаԁ лоӧ паԍкӧԁчыны кујӧԁ-ԍерԏі: Оз-ӧԁ прӧста шуны: „Уна-кӧ-пӧ скӧт, уна-і кујӧԁ, уна-кӧ кујӧԁ уна-і му, уна-жӧ і ԋаԋ“. Уна ԋаԋ-вӧԃітны, уна му лӧԍӧԁны поԅӧ сӧмын кор лоӧ уна кујӧԁ — уна му-вынԍӧԁанторјас.</text:p>
      <text:p text:style-name="P1">Ԃерт, уна-переменаӧн мујас уҗалігӧн, му-вылӧ бобӧԋаԋ, віка кӧԇігӧн, бур пуктасјас вӧԃітігӧн кутас чінны кујӧԁалан м<text:span text:style-name="T20">е</text:span>стаыԁ. Мӧԁкӧ, і скӧттӧ секі поԅӧ унҗык лӧԍӧԁны, уна кӧрымыԁ лоӧ-ԁа. Сӧмын ԇік пыр таԇі мујас уҗалӧмтӧ он вермы паԍкӧԁны. Мујассӧ бура лӧԍӧԁлытӧг — ԅемԉеустројство нуӧԁтӧг, уна-переменаӧн му уҗалӧм јона паԍкавны оз вермы. А мујастӧ лӧԍӧԁлыны ковмас-на веԉ-уна каԁ пуктыны.</text:p>
      <text:p text:style-name="P1">Сіԇкӧ, јона ковмас мӧвпыштлыны креԍԏана овмӧсын мувынԍӧԁанторјас унҗык лӧԍӧԁӧм-понԁа.</text:p>
      <text:p text:style-name="P1">Быԁлаын, кӧні јона-ԋін вылын сулалӧ віԇму овмӧс, кӧні бура уҗалӧны мујаснысӧ ԁа бур урожај боԍтӧны, скӧт кујӧԁыԍ-кынԇі вынԍӧԁалӧны мујаснысӧ іза (міԋераԉнеј) мувынԍӧԁанторјасӧн.</text:p>
      <text:p text:style-name="P1">Комі креԍԏана сещӧм мувынԍӧԁанторјас-јывԍыс омӧԉа-на тӧԁ<text:span text:style-name="T88">ӧ</text:span>ны. Најӧ оз-на тӧԁны, кыԇі-пӧ-і іза мувынԍӧԁанторјаснас колӧ вӧԃітчынысӧ, кыԇі сіјӧс колӧ муас ԍујнысӧ, кущӧм пӧԉза сещӧм мувынԍӧԁанторјасыс ԍетӧны. Сы-понԁа оз-на-і зіԉны лӧԍӧԁны ас-овмӧсаныс сещӧм мувынԍӧԁанторјассӧ.</text:p>
      <text:p text:style-name="P1"/>
      <text:p text:style-name="P1">Мыј петкӧԁлісны віԁлӧгјас.</text:p>
      <text:p text:style-name="P1"/>
      <text:p text:style-name="P1">Меԁ-еԍкӧ петкӧԁлыны креԍԏанаыслы іза мувынԍӧԁанторјасԍыс бурлунсӧ, меԁ креԍԏанаыс ас-ԍіннаныс аԁԇылісны, кущӧм пӧԉза најӧ ԍетӧны, осоавіахімлӧн облаԍтувса обшество ԁа облаԍтувса віԇму-управԉеԋԋе креԍԏана мујас-вылын вӧчлісны віԁлӧгјассӧ. Меԁ-воԇсӧ вӧч<text:span text:style-name="T99">ы</text:span>сны віԁлӧгјассӧ міјанын 1925-26-ӧԁ воӧ арԍаԋыс.</text:p>
      <text:p text:style-name="P1">Тајӧ гожӧмӧ Комі облаԍтын віԁлӧгјас пуктыны іза мувынԍӧԁанторјасӧн, РСФСР-са авіахімлӧн обшество ԍетіс: Суперфосфат — 1691 кілограмм. Фосфорітнеј пыԅ — 294 кілограмм ԁа 300 шајт ԍӧм. Сӧмын ԍор-ԋін татчӧ мӧԁӧԁісны-ԁа, віԁлӧгјассӧ іԁ кӧԇајас-улас ез-ԋін уԃітны вӧчнысӧ. Пуктісны віԁлӧгјассӧ ԍулы. Тајӧ уҗсӧ нуӧԁісны віԇму-управԉеԋԋе-пыр налӧн спетсіаԉістјасыс. Віԁлӧгјассӧ лӧԍӧԁӧмаӧԍ квајтлаын: Сыктыв ујезԁын кыклаӧ ԁа Јемԁін ујезԁын ԋоԉлаӧ.</text:p>
      <text:p text:style-name="P1">1926-27-ӧԁ воӧ тулыснас фосфорітӧн віԁлӧгјас вӧчлісны кујім ујезԁын 28 участок-вылӧ, меԁԍа уна креԍԏана мујас-вылӧ.</text:p>
      <text:p text:style-name="P1"><text:soft-page-break/>Со кущӧм ујезԁјасӧ кымын віԁлӧга участокјас лӧԍӧԁлӧмаӧԍ: Сыктыв ујезԁӧ — 6 участок, Кулӧмԁін ујезԁӧ — 12 участок, Јемԁін ујезԁ<text:span text:style-name="T96">ӧ</text:span> — 16 участок.</text:p>
      <text:p text:style-name="P1">Абу <text:span text:style-name="T96">с</text:span>еԍԍа став участокјассӧ ӧткоԃа вынԍӧԁавлӧмаӧԍ. Вынԍӧԁанторјассӧ пуктылӧмаӧԍ муԍін-ԍерԏіыс ԁа кӧԇа пуктасјас-ԍерԏі. Меԁ-унасӧ гектар-вылӧ (ԃеԍаԏінаыԍ ԋеуна ічӧтҗык — 2200 кваԁрата сажеԋ) суперфосфат кӧԇлӧмаӧԍ 175 кілограммԍаԋ (11 пуԁԍаԋ) тонна-җынјӧԇ-кымын (30 пуԁјӧԇ), а фосфорітнеј пыԅсӧ — тонна-җынԍаԋ 768 кілограммӧԇ (48 пуԁјӧԇ). Вӧчавлісны віԁлӧгјассӧ меԁԍасӧ лыааҗык (супесчаннеј), ԍојӧԁҗык (сугԉіԋістеј) ԁа трунԁа-сора (васӧԁҗык) мујас-вылын.</text:p>
      <text:p text:style-name="P1">Тані мі петкӧԁлам кымынкӧ віԁлӧгјас, мыј ԍетісны суперфосфат ԁа фосф<text:span text:style-name="T96">о</text:span>ріт-пыԅ.</text:p>
      <text:p text:style-name="P62"/>
      <text:p text:style-name="P62">&lt;table&gt;</text:p>
      <text:p text:style-name="P1">Кущӧм ујезԁын вӧчӧма віԁлӧгјассӧ, кущӧм му-вылын ԁа кущӧм кӧԇа-улӧ. Мыјӧн вынԍӧԁӧма. Уна-ӧ пуктӧма вынԍӧԁанторсӧ гектар-вылӧ. (тсеԋԏԋерӧн). Кымын тсе<text:span text:style-name="T107">ԋ</text:span>ԏԋер (100 клгр. воӧма урожајыс. Уна-ӧ воӧма унҗык урожајыс Кымын прӧчент соԁӧма урожајыс вынԍӧԁӧма му-вылас.</text:p>
      <text:p text:style-name="P1">вынԍӧԁтӧм му-вылас вынԍӧԁӧма му-вылас</text:p>
      <text:p text:style-name="P1">Сыктыв ујезԁын. Лыаҗык-му-вылын ԍу-улӧ. Суперфосфатӧн. 3,6 14,28 20,72 6,44 45%</text:p>
      <text:p text:style-name="P1">Јемԁін ујезԁын.</text:p>
      <text:p text:style-name="P1">Ԍојӧ<text:span text:style-name="T96">ԁ</text:span>җык му-вылын, віка-улын турун-вылӧ .... “ 2,7 51,1 72 20,9 41%</text:p>
      <text:p text:style-name="P1">Сыктыв ујезԁын.</text:p>
      <text:p text:style-name="P1">Ԍојӧԁ<text:span text:style-name="T96">җ</text:span>ык му-вылын, картупеԉ-улӧ “ 3,6 125,5 144,2 18,7 14,2%</text:p>
      <text:p text:style-name="P1">Кулӧмԁін у.</text:p>
      <text:p text:style-name="P1">Лыаа<text:span text:style-name="T96">җ</text:span>ык му-вылын, картупеԉ улӧ 4 4,23 171,5 345 173,5 102%</text:p>
      <text:p text:style-name="P62">&lt;/table&gt;</text:p>
      <text:p text:style-name="P1"/>
      <text:p text:style-name="P15">Тајӧ табԉітса-ԍерԏіыс тыԁалӧ — суперфосфат соԁтіс урожајсӧ: ԍулыԍ 45 прӧчент-мынԁа (матӧ җын мынԁаыс), вікалыԍ — 41 прӧчент, картуп<text:span text:style-name="T97">е</text:span>ԉ<text:span text:style-name="T97">л</text:span>ыԍ — 14-ԍаԋ 102 прӧчентӧԇ.</text:p>
      <text:p text:style-name="P1">Со і фосфорітлӧн вӧчӧма віԁлӧгјас:</text:p>
      <text:p text:style-name="P1">Кущӧм ујезԁын вӧчалӧма віԁлӧгјассӧ кущӧм му-вылӧ ԁа кущӧм кӧԇа-улӧ. Уна-ӧ пуктӧма фосфорітсӧ гектар-вылӧ (тсеԋԏԋерӧн). Урожај гектар му-вылыԍ (тсеԋԏԋерӧн). Уна-ӧ соԁіс урожајыс гектар-вылӧ. Кымын прӧчент воіс унҗык урожајыс.</text:p>
      <text:p text:style-name="P1"/>
      <text:p text:style-name="P62">&lt;table&gt;</text:p>
      <text:p text:style-name="P1">Вынԍӧԁтӧм му-вылыԍ. Фосфорітӧн вынԍӧԁӧм-му-вылыԍ.</text:p>
      <text:p text:style-name="P1">Јемԁін ујезԁын Трунԁаа му-вылӧ, іԁ-улӧ 5,4 17,5 21,1 3,6 20,8 %</text:p>
      <text:p text:style-name="P1">Сыктыв ујезԁын Трунԁаа му-вылын, іԁ-улӧ 7,2 17.1 20,7 3,6 21 %</text:p>
      <text:p text:style-name="P1">Јемԁін ујезԁын Лыааҗык му-вылын, ԍу-улӧ 7,2 10,0 11,2 1,2 12 %</text:p>
      <text:p text:style-name="P1">Сыктыв ујезԁын Лыаҗык му-вылын ԍу-улӧ 5,4 5,4 8,85 3,45 64 %</text:p>
      <text:p text:style-name="P62">&lt;/table&gt;</text:p>
      <text:p text:style-name="P1"/>
      <text:p text:style-name="P1">Фосфоріт-пыԅӧн вынԍӧԁӧма мујас соԁтісны урожајсӧ: іԁлыԍ — 21%, ԍулыԍ 12-ԍаԋ 64 прӧчентӧԇ.</text:p>
      <text:p text:style-name="P1">1926-27-ӧԁ воӧ тсеԋԏԋер суперфосфат вӧлі сулалӧ 6 шајт ԁа 80 ур (ӧԏі шајт ԁа 12 ур пуԁ), а фосфоріт-пыԅ — 3 шајт тсеԋԏԋер (50 ур пуԁ). Сіԇкӧ, тащӧм вынԍӧԁанторјаснас мутӧ вынԍӧԁны волӧм бур — урожајсӧ јона соԁтӧ. Вынԍӧԁантор-вылӧ рӧскоԁсӧ соԁтӧԁ урожајыс зев бура вештӧ. Тајӧс воԇмӧстчыԍ креԍԏана бура-ԋін гӧгӧр-воӧмаӧԍ. Унаӧн сеԍԍа корӧны тащӧм мувынԍӧԁанторјассӧ ԋӧбны. Куш Проԋԁор вӧлӧԍтса креԍԏана щӧктӧны ԍеԉпромкреԃітсојузӧс вајны тајӧ воӧ 16 тонна-сајас (1000 пуԁ) іза мувынԍӧԁанторјасс<text:span text:style-name="T96">ӧ</text:span>.</text:p>
      <text:p text:style-name="P1"/>
      <text:p text:style-name="P1"><text:soft-page-break/>Іза мувынԍӧԁанторјас-вылӧ ԁоныс чінӧ.</text:p>
      <text:p text:style-name="P1"/>
      <text:p text:style-name="P1">Правіԏеԉство щӧктӧм-ԍерԏі іза мувынԍӧԁанторјас-вылас таво ԁонсӧ чінтӧны. <text:span text:style-name="T96">Ԍ</text:span>е<text:span text:style-name="T96">ԉ</text:span>промкреԃітсојузлы воӧ Перымса суперфосфат-завоԁԍаԋ 32 тонна (1950 пуԁ) суперфосфат. Сыктывԁін карӧ вајӧмӧн ԁоныс лоӧ 4 шајт ԁа 60 урӧԇ тсеԋԏԋер-вылӧ. Тајӧ ԁонӧн ԋӧбігӧн татчӧс мујастӧ суперфосфатӧн кујӧԁалӧмӧн ыҗыԁ пӧԉза воас. Быԁ креԍԏаԋінлы колӧ бура мӧвпыштлыны та-јылыԍ, колӧ зіԉны ԋӧбны тащӧм мувынԍӧԁанторсӧ.</text:p>
      <text:p text:style-name="P1">Меԁ поԅас іза мувынԍӧԁанторјассӧ ԁонтӧгҗык вузавны, облаԍт-увса ісполԋіԏеԉнеј ком<text:span text:style-name="T96">і</text:span>ԏет облаԍтувса віԇму-управԉеԋԋелы ԍетӧ ԁонсӧ чінтӧм-вылӧ 700 шајт ԍӧм. Чінтӧм ԁонӧн іза мувынԍӧԁанторјассӧ кутасны вузавны гӧԉ креԍԏаналы.</text:p>
      <text:p text:style-name="P1"/>
      <text:p text:style-name="P1">Коԁ мувынԍӧԁанторјыс бурҗык?</text:p>
      <text:p text:style-name="P1"/>
      <text:p text:style-name="P1">1926-27-ӧԁ воԍа віԁлӧгјас міјанлы петкӧԁлісны: татчӧс мујас іза мувынԍӧԁанторјасӧн вынԍӧԁны зев выгӧԁнӧ, јона урожајсӧ соԁтӧны, ыҗыԁ пӧԉза ԍетӧны. Оз ков нӧшта вунӧԁны і со мыј: фосфорітнеј-пыԅ соԁтӧ кӧԇа-пуктасјаслыԍ урожајсӧ оз сӧмын ӧԏі во, а ԁорвыв кымынк<text:span text:style-name="T96">ӧ</text:span> во-чӧж — кујім воыԍ ԁыр. Сіԇкӧ, сы-вылӧ рӧскӧԁсӧ колӧ ԍујны кымынкӧ вочӧжԍа урожајас.</text:p>
      <text:p text:style-name="P1">Суперфосфатыԍ вынсӧ (фосфорнеј кіслотасӧ) кӧԇа-пуктасјасыс ԍојанторсӧ зев кокԋіа боԍтӧны. Сы-понԁа суперфосфат первој вонас-жӧ јона урожајсӧ соԁтӧ. Мӧԁ кӧԇаыслыԍ урожајсӧ омӧԉа-ԋін соԁтӧ. Којмӧԁ кӧԇаыслы ԋӧԏі-ԋін оз коԉ суперфосфатыс асԍы<text:span text:style-name="T107">с</text:span> вынсӧ.</text:p>
      <text:p text:style-name="P1">Унаӧн ӧні мӧвпыштасны — тајӧ кык-ԍікас мувынԍӧԁанторјас-пыщԍыс коԁнас лоӧ бурҗык вынԍӧԁны мујас.</text:p>
      <text:p text:style-name="P1">Ставыс муԍін-сајын, кущӧм му кӧсјан вынԍӧԁны. Кӧсјан-кӧ вынԍӧԁны лыаҗык ԉібӧ ԍојӧԁҗык важ му, колӧ б<text:span text:style-name="T29">о</text:span>ԍтны суперфосфат. Выԉ мујас вынԍӧԁны, ԉібӧ трунԁаа ва<text:span text:style-name="T34">с</text:span>ӧԁ му-кӧ, колӧ ԋін фосфоріт-пыԅ. Сеԍԍа бара-жӧ кущӧм кӧԇа-пуктас-улӧ кӧсјан ԍујны тащӧм вынԍӧԁанторјассӧ. Ԍулы-кӧ, бур лоӧ фосфорітнеј пыԅ, а тувсов кӧԇајас-улӧ — суперфосфат выгӧԁнӧҗык ԍујны.</text:p>
      <text:p text:style-name="P1">Кӧні вӧчавлісны-ԋін віԁлӧгјассӧ, сені креԍԏана гӧгӧрвоісны тащӧм — іза мувынԍӧԁанторјаслыԍ бурлунсӧ. Најӧ корӧны ԋӧбны асԍыныс мујаснысӧ вынԍӧԁны.</text:p>
      <text:p text:style-name="P1">Сӧмын, ԃерт, ещаӧн-на-жӧ тащӧм креԍԏанаыс, ещалаын-на віԁлӧгјассӧ лоі вӧчалӧма-ԁа. Мі наԃејтчам, меставывса обшественнеј-уҗ нуӧԁыԍјас ԁа агрономјас паԍкӧԁасны креԍԏана-пӧвсын, тӧԁмӧԁасны најӧс — мыј ԍетісны 1926-27-ӧԁ воԍа віԁлӧгјасыс татчӧс мујас-вылын, кущӧм пӧԉза вермӧны ԍетны креԍԏаналы іза мувынԍӧԁанторјасыс. Ышмӧԁасны креԍԏанаӧс боԍтԍыны мујассӧ тащӧм вынԍӧԁанторјасӧн вынԍӧԁны. Кымын јона кутасны вынԍӧԁны мујассӧ іза мувынԍӧԁанторјасӧн, сымын јона поԅӧ, кујӧԁ тырмытӧмыԍ повтӧг, паԍкӧԁчыны мујасӧн.</text:p>
      <text:p text:style-name="P1"/>
      <text:p text:style-name="P1">А. Моԃанов.</text:p>
      <text:p text:style-name="P1"/>
      <text:p text:style-name="P30">{П. Порначев @ Кущӧм пӧԉза ԍетӧ креԍԏаԋінлы мӧс-ԍоркԋі вӧԃітӧм @ <text:span text:style-name="T130">экон. гижӧд @ </text:span>Орԁым @ 1928. №3 @ Лб. <text:span text:style-name="T130">31</text:span>–<text:span text:style-name="T130">33</text:span>.}</text:p>
      <text:p text:style-name="P1"/>
      <text:p text:style-name="P1">Кущӧм пӧԉза ԍетӧ креԍԏаԋінлы мӧс-ԍоркԋі вӧԃітӧм.</text:p>
      <text:p text:style-name="P1"/>
      <text:p text:style-name="P1">Му-вылын мӧс-ԍоркԋі (турнепс) вӧԃітӧм-помыԍ зев јона поԅӧ кыпӧԁны кре<text:span text:style-name="T96">ԍ</text:span>ԏаналы овмӧснысӧ.</text:p>
      <text:p text:style-name="P1"><text:soft-page-break/>Мӧс-ԍоркԋіыԁ-ӧԁ зев бур кӧрым скӧтлы, нӧшта-ԋін лыԍтан мӧсјаслы. Мі мӧсјастӧ верԁам сӧмын іԇасӧн ԁа турунӧн. Сы-вӧсна сеԍԍа мӧсјасным еща јӧвсӧ ԍетӧны. Кутам-кӧ турун-іԇас-ԁінаԁ соԁтыны щӧщ мӧс ԍоркԋітӧ ԁа нӧшта ічӧԏіка ӧтруб ԉібӧ жмыка, секі мӧсјасыԁ кутасны кык ԉібӧ кујім-мынԁа унҗык лыԍтыны ԁај јӧлыс чӧскыԁҗык лоӧ. Мӧс-ԍоркԋіӧн поԅӧ і мукӧԁ скӧтӧс верԁны: порԍјасӧс, ыжјасӧс, вӧвјасӧс — быԁ-пӧлӧс скӧт зев јона сіјӧс ԍојӧны.</text:p>
      <text:p text:style-name="P1">М<text:span text:style-name="T29">ӧ</text:span>с-ԍоркԋіыԁ ԍетӧ зев ыҗыԁ урожај. Быԁ гектар му-вылыԍ воӧ 50-70 тоннаӧԇ (3000-4500 пуԁјӧԇ) зев бур, чӧскыԁ кӧрым. А ԍулӧн-кӧ ԉібӧ іԁлӧн воас 1½ тонна урожајыс, шуам зев-ԋін бур урожајӧн. 10 кілограмм мӧс-ԍоркԋілӧн пӧтӧсыс ӧԏі кілограмм ԍуын-мынԁа-жӧ. Сіԇкӧ, мӧс-ԍоркԋі ӧԏі гектар му-вылыԍ ԍетас пӧтӧссӧ 5-7 тонна ԋаԋ-мынԁа-жӧ. Таыжԁа урожајсӧ мӧс-ԍоркԋіыԍ-кыԋԇі нӧшта вермӧ ԍетны сӧмын картупеԉ. Сеԍԍа мӧс ԍоркԋілыԍ корсӧ јона щӧщ ԍојӧны.</text:p>
      <text:p text:style-name="P1">Со-ӧԁ мыј-ыҗԁа ԁокоԁ вајӧ мӧс-ԍоркԋіыԁ.</text:p>
      <text:p text:style-name="P1">Мӧс ԍоркԋітӧ выгӧԁнӧ кӧԇны нӧшта і сы-вӧсна — прӧст каԁӧҗык с<text:span text:style-name="T31">і</text:span>јӧс пуктыны-ԁӧԅӧрітнысӧ колӧ-ԁа. Сіјӧс кӧԇӧны воԍа (іԁ) кӧԇӧм-бӧрын, ԁа картупеԉ пуктӧм-мыԍԏі.</text:p>
      <text:p text:style-name="P1">Мӧс-ԍоркԋі-бӧрын муыс сеԍԍа озҗык ло јогӧԍ. Весалігас-ԁӧԅӧрітігас јог туруныс ԋещкыԍԍӧ, оз уԃіт кӧјԁыссӧ ԍетны, сеԍԍа мӧԁ-вонас сы-понԁа јог туруныс озҗык кут быԁмыны му-вылас.</text:p>
      <text:p text:style-name="P1"/>
      <text:p text:style-name="P1">Кущӧм местаӧ колӧ мӧс-ԍоркԋітӧ кӧԇны. Кыԇі сіјӧс ԁӧԅӧрітны.</text:p>
      <text:p text:style-name="P1"/>
      <text:p text:style-name="P1">Мӧс-ԍоркԋілы меԁ-бур ԋебыԃік, лыа-сора ԍојӧԁ му. Сӧмын меԁ абу корӧгӧԍ ԁа абу ежа пласта. Ԃерт, поԅӧ кӧԇны лыаҗык му-вылӧ, веԍіг ԍојӧԁ му-вылӧ кӧԇлывлӧны, сӧмын тащӧм-інас омӧԉҗыка быԁмӧ-а.</text:p>
      <text:p text:style-name="P1">Оз ков кӧԇны јона чоја-інӧ, а колӧ бӧрјыны ԋеуна ԉібӧ ԋӧԏі пӧкаттӧм му. Колӧ кӧԇны ԍу-бӧрын. Сӧмын ԍу-поԁсӧ арԍаԋыс ԁа пыԁӧԇҗык колӧ гӧрны. Тӧв-кежлас сеԍԍа піԋовттӧг і коԉны.</text:p>
      <text:p text:style-name="P1">Ыҗыԁӧс-кӧ урожајсӧ вајӧ, уна-кӧ пӧԉза ԍетӧны, бур-жӧ, вына-жӧ і сылы муыԁ колӧ. Мӧс ԍоркԋі-улӧ мутӧ оз ков кујӧԁавны выԉ — іԇаса кујӧԁӧн кујӧԁавны. Колӧ јона сіԍмӧм ԁа вӧв кујӧԁӧн кујӧԁавны. Кујӧԁсӧ бурҗык петкӧԁны тулысын, мӧԁыԍ гӧртӧԇыс.</text:p>
      <text:p text:style-name="P1">Мӧс-ԍоркԋі-улӧ мусӧ колӧ гӧрны арнас, меԁ тулыс-кежлас јонҗыка ԋебԅас. Тулыснас, мыјӧн шуралыштас муыс, колӧ піԋовтны. Он-кӧ каԁын піԋовт, јона і муыс коԍмас, урожајыс сеԍԍа ещаҗык сы-вӧсна воас. Кујӧԁсӧ-кӧ тӧвнас вӧлі петкӧԁӧма тулыснас кујӧԁ чукӧрјас-костсӧ кӧԏ-а колӧ піԋовтны.</text:p>
      <text:p text:style-name="P1">Мӧԁыԍыс колӧ гӧрны мусӧ мӧс-ԍоркԋісӧ гортӧԇыс ԁа җуҗыԁҗыка. Гӧрӧм-бӧрас бара колӧ піԋовтны. Бур еԍкӧ лоӧ піԋовттӧԇыс-кӧ ԉібӧ піԋовтӧм-бӧрас пӧјім му-вылас петкӧԁыштан. Гектар ыҗԁа местаӧ поԅӧ разӧԁны тонна-кымын пӧјім.</text:p>
      <text:p text:style-name="P1">Кор муыс јона-ԋін шоналас (картупеԉ пуктыԍӧм-бӧрын) вӧԉіԍкі колӧ мӧс ԍоркԋітӧ кӧԇны. Мусӧ гӧрӧм-бӧрын ԁа мічаӧ піԋовтӧм-бӧрын, окучԋікӧн колӧ мусӧ бурыԍавлыны, ве<text:span text:style-name="T96">к</text:span>ԋыԃік-јоԍыԋік граԁ-моз вӧчавны ӧԏі бурыԍԍаԋ мӧԁ бурыԍӧԇ костсӧ колӧ вӧчны веԍт кујім-кымын ԉібӧ н<text:span text:style-name="T96">ӧ</text:span>шта-на ыҗыԁҗыкӧс. Бурыԍјассӧ колӧ лӧԍӧԁыштавны, корӧгсӧ варӧԁны-жугӧԁны зырјӧн ԉібӧ куранӧн. Бурыԍјас шӧрас му-куԅалаыс беԃԃӧн вӧчавны віԅјас вершӧк җын-пыԁна-кымын. Сіјӧ віԅас і кӧԇны.</text:p>
      <text:p text:style-name="P1"><text:span text:style-name="T97">К</text:span>ӧјԁыссӧ колӧ пуктыны таԍтіӧ ԉібӧ кущӧмкӧ мӧԁ ԁозјӧ. Чепӧԉӧн ԁозԍыс кӧјԁыссӧ боԍтавны ԁа віԅ куԅалаыс чепеԉнаԁ пыр леԇны, меԁ быԁ веԍ-куԅа местаӧ уԍас туԍ кык-кымын (емӧԍ еԍкӧ мӧс-ԍоркԋісӧ кӧԇан посԋыԃік машінајас, сӧмын ԍіктјасаԁ тані абуӧԍ-на). Таԇі кӧԇӧм-бӧрын віԅсӧ колӧ кіӧн рӧвԋајтны, меԁ <text:s/>кӧ<text:span text:style-name="T29">ј</text:span>ԁысыс сорлаԍас муыскӧԁ.</text:p>
      <text:p text:style-name="P1">Кӧԇӧм-бӧрын сіјӧс-оз і ковмыв кіԍкавлыны.</text:p>
      <text:p text:style-name="P1"><text:soft-page-break/>К<text:span text:style-name="T96">ӧ</text:span>јԁысыԁ оз ков уна: ԋоԉ кілограмм кіӧн кӧԇны тырмас гектар-вылӧ. Кӧјԁыс поԅӧ суԇӧԁны Сыктывԁін карыԍ, Ԍеԉпромкреԃітсојуз склаԁыԍ, уҗԁыԍан, ԍеԉско-кӧԅајственнеј ԉібӧ потребіԏеԉскеј копераԏівјас-пыр.</text:p>
      <text:p text:style-name="P1">Мыјӧн лоас р<text:span text:style-name="T107">ӧ</text:span>саԁа гырԍа кымын, секі колӧ јогсӧ весавны, ԋещкыны кіӧн ԁа чукӧртны ӧԏі чукӧрӧ, а мӧс-ԍоркԋісӧ шочмӧԁны, (гежмӧԁны). Кӧні ӧԏілаын кык ԁа кујім, коԉны колӧ сӧмын ӧԏіӧс а петасыԍ-петасӧ костјассӧ гырԍӧԁны — веԍ кык-кымын костсӧ колӧ коԉны. Шочмӧԁӧмыԍ оз ков повны. Он-кӧ шочмӧԁ мӧс-ԍоркԋіыԁ зев посԋіԁа быԁмас, урожајыс лоӧ ічӧт. Мыјӧн корјыс лоӧ кі-паԍта-кымын, секі колӧ мӧс-ԍоркԋі-гӧгӧрыԁ мусӧ ԋебԅӧԁыштны коканӧн (мотыгаӧн), јогсӧ весавны. Поԅӧ, ԃерт. бӧрӧзԁатіыс окучԋікӧн гӧрыштавны страԁаӧ петтӧԇ колӧ мӧԁыԍ ԋебԅӧԁны, јогсӧ весавны сы-бӧрԏі сеԍԍа ԋекущӧм ԁӧԅӧрітӧм оз ков.</text:p>
      <text:p text:style-name="P1">Јонҗыкасӧ м<text:span text:style-name="T96">ӧ</text:span>с-ԍоркԋіыԁ быԁмӧ арјавылыс — јуԉ, август тӧлыԍјасын. Боԍтны му-вылыԍ колӧ кынмалан-ԁорыс вӧԉіԍкі (кор кутасны капуста керавны). Керігас оз ков вужјывсӧ чегјавны, ԋі оз ков пуртӧн вӧлавны. Сіԇнаԁ озҗык сіԍмы.</text:p>
      <text:p text:style-name="P1">Жуглаԍӧмсӧ, керігас-жӧ і колӧ торјӧԁны ԇоԋвіԇа, бур-ԁінԍыс торјӧԁны ԁа воԇҗык і арнас верԁны. А бурҗыксӧ поԅӧ тӧв-кежлӧ коԉны. Керігас корсӧ колӧ вужԁінтіыԍ вунԁавны, скӧтлы сіјӧс верԁны.</text:p>
      <text:p text:style-name="P1"/>
      <text:p text:style-name="P1">Кыԇі колӧ мӧс-ԍоркԋіӧн скӧтӧс верԁны і кыԇі краԋітны.</text:p>
      <text:p text:style-name="P1"/>
      <text:p text:style-name="P1">Ԍетны колӧ мӧс-ԍоркԋісӧ кыннас (путӧг). Сӧмын колӧ торјӧԁлыны (вунԁавны). Поԅӧ шырны пуртӧн. Торјӧԁлыны колӧ чуԋ-кыза чӧлӧсӧн. Верԁны поԅӧ мӧс-ԍоркԋісӧ кушнас, ԉібӧ сорлавны заваркаӧн, ԉібӧ кос шырӧм іԇаскӧԁ. Сетчӧ-жӧ поԅӧ соԁтыны і ӧтруб ԉібӧ жмыка. Мӧсјаслы бурҗык ԍетны рытын ԁа асылын, лыԍтӧм бӧрын. Скӧт тајӧс зев чӧскыԁа-пырыԍ ԍојӧны. Мӧсјас тајӧн верԁігӧн јӧвсӧ соԁтӧны. Меԁ выгӧԁнӧ тајӧн верԁны лыԍтан мӧсјасӧс. Поԅӧ верԁны і мукӧԁ скӧтлы. Мӧс-ԍоркԋі быԁмӧ зев гырыԍа, ԋоԉ кілограмм ԍӧкта ԉібӧ нӧшта-на гырыԍҗыкӧԍ овлӧны. Сеԍԍа-ӧԁ <text:span text:style-name="T96">с</text:span>іјӧ зев сіԍмыԍ тӧв-кежлӧ. Колӧ коԉны сӧмын коԁі абу жуглаԍӧм ԁа абу на ԍіԍмыны завоԃітӧма. Арнас поԅӧ мӧсјастӧ јонҗыка верԁны, быԁ лун поԅӧ 8-12 кі<text:span text:style-name="T29">л</text:span>ограммтӧ ӧԏі мӧс-вылӧ ԍетны. Сӧмын первојјассӧ ічӧԏіка — кілограмм ԋоԉ колӧ сӧмын ԍетны. Сеԍԍа пыр-ӧтарӧ соԁтавны.</text:p>
      <text:p text:style-name="P1">Тӧлын віԇны поԅӧ картупеԉӧс моз-жӧ ԁа торја, косӧԁ гуын, сӧмын меԁ оз сіԍмы.</text:p>
      <text:p text:style-name="P1">Тӧв-кежлӧ поԅӧ коԉны і кынтӧмӧн. Колӧ сӧмын ԁруг кынтыны, кор ԋін јона кӧԇԁӧԁас. А кынмылас-кӧ, ԁа бӧр сылас, јона вермас сіԍмыны. Кынтӧм мӧс-ԍоркԋісӧ верԁіг-кежлӧ колӧ сывԁыны. Верԁны колӧ бура сывԁӧмӧн, меԁ скӧт оз віԍмы.</text:p>
      <text:p text:style-name="P1"/>
      <text:p text:style-name="P1">П. Порначев.</text:p>
      <text:p text:style-name="P1"/>
      <text:p text:style-name="P30">{В. Ісаков @ Кыԇі бурмӧԁны татчӧс вӧвјасӧс @ <text:span text:style-name="T130">ветерин. гижӧд @ </text:span>Орԁым @ 1928. №3 @ Лб. <text:span text:style-name="T130">33</text:span>–<text:span text:style-name="T130">35</text:span>.}</text:p>
      <text:p text:style-name="P1"/>
      <text:p text:style-name="P1">Кыԇі бурмӧԁны татчӧс вӧвјасӧс.</text:p>
      <text:p text:style-name="P1"/>
      <text:p text:style-name="P1">Коԉан воӧ віԁлалісны комі облаԍтыԍ креԍԏаналыԍ став вӧвјассӧ. Тајӧ віԁлалӧмыс петкӧԁліс: унҗык вӧвјасыс зев ічӧт тушааӧԍ — ԍо комын квајт санԏіметр-гӧгӧр сӧмын. Ԃерт, тащӧм посԋі тушаа вӧвјасыԁлӧн і выныс абу ыҗыԁ.</text:p>
      <text:p text:style-name="P1">Боԍтам-кӧ Вјаткаса губерԋаыԍ вӧвјассӧ, сені јона-ԋін ыҗыԁӧԍ татчӧс вӧвјас-ԍерԏіыԁ. Гырыԍӧԍ-жӧ вӧвјасыс і Ԍеверо-Ԁвінса губерԋа-улын. Сені унҗык вӧвјасыслӧн тушаыс 142 санԏіметр-гӧгӧр. Емӧԍ-еԍкӧ ԋекымын местаын і Комі облаԍтын гырыԍҗык вӧвјасыԁ, шуам, Іԅва-Печера ујезԁын, Уԁораын, Јемва-куԅа, Керчемја вӧлӧԍт-улын. Сӧмын унҗыклаас-на міјан вӧвјасным посԋіԁӧԍ. Мыјла-нӧ-міјан тані посԋыԁӧԍ вӧвјасным? Вывті-на мі ԉока <text:soft-page-break/>вӧвјаснымкӧԁ вӧԃітчам, омӧԉа ԁӧԅӧрітам. Велӧԁчӧм-јӧз — агрономјас, зооԏекԋікјас шуӧны:</text:p>
      <text:p text:style-name="P1">Бур рӧԁа вӧвјасыԍ-пӧ сӧмын поԅӧ віԁчіԍны бур чаԋјасӧс.</text:p>
      <text:p text:style-name="P1">Ԉока, кыԇ-ԍурӧ верԁӧмӧн, ԉок-інын (кӧԇыԁ-інын, пемыԁ-інын, щыгӧм-інын) віԇӧмӧн бур скӧт оз вермы лоны. Секі-і бур скӧтыс ԉокмӧ.</text:p>
      <text:p text:style-name="P1">Тані мі ԍорԋітыштам, јона-ӧ мі тӧжԁыԍам бур вӧв-рӧԁ-вӧсна. Кыԇі міјан мунӧ вӧвјаслӧн паԍкалӧмыс (размножеԋԋеыс).</text:p>
      <text:p text:style-name="P1">Тулысын кӧбылајас петӧны луԁ-вылӧ (вӧԉа-вылӧ). Сетчӧ-ж<text:span text:style-name="T97">ӧ</text:span> леԇӧны і арӧса, арҗынја ужјасӧс. Сеԍԍа тащӧм, бура быԁмытӧм ужјасыс і тырԍӧԁалӧны кӧбыла-вӧвјассӧ. Вӧԉа-вылын олігӧн ужјас ԁугԁывтӧг вӧтлыԍӧны кӧбылајас-бӧрыԍ. Веԍіг оз і слӧјмывлыны бура јірԍынысӧ. Таԇі олігӧн, вӧԉа-вылын быԁмӧм ԁа јонмӧм-пыԃԃі ужјасыԁлӧн куш лыыс ԁа куыс і коԉӧ. Тащӧм ужыԍ бур чаԋјасӧс, ԃерт, оз поԅ віԁчыԍны.</text:p>
      <text:p text:style-name="P1">Том, укшаԉмӧм ужӧн кӧбылајасӧс тырԍӧԁӧм-вӧсна вӧв рӧԁыс міјан ԉокмӧ. Сы-вӧсна і посԋіԁӧԍ, вынтӧмӧԍ міјан вӧвјасыԁ.</text:p>
      <text:p text:style-name="P1">Облаԍтувса віԇму-управԉеԋԋе 1923-ӧԁ воӧ-ԋін лӧԍӧԁіс бур рӧԁа ужјасӧс ԁа тулыс-кежлӧ ужјассӧ ԍетӧ креԍԏаналыԍ вӧв рӧԁсӧ бурмӧԁӧм-вылӧ. Первој ужјассӧ вајлісны Вјаткаса госуԁарственнеј пԉеменнеј коԋушԋаыԍ. Сы-бӧрын вајӧԁісны Ԉеԋінграԁса ко<text:span text:style-name="T107">ԋ</text:span>ушԋаыԍ фінԉанԃіјаса рӧԁыԍ уҗјасӧс. Таво-ԋін лӧԍӧԁісны Орлов-рӧԁа ужјасӧс. Ӧні облаԍтувса віԇму-управԉеԋԋе меԁԍас<text:span text:style-name="T97">ӧ</text:span> тӧжԁыԍӧ татчӧс кӧбылајасӧс тырԍӧԁны фінԉанԃіјаса ԁа орлов рӧԁа ужјасӧн. Најӧ вывті бурӧԍ, рӧԁсӧ јонӧс ԍетӧны. Фінԉанԃіја рӧԁа вӧв зев вына ԁај гӧԋітнысӧ (котӧртнысӧ) бура-коԃ-жӧ вермӧ. Ӧԁјӧ мунӧмнас, чож-луннас меԁ-бур лоӧ орлов-рӧԁа вӧв.</text:p>
      <text:p text:style-name="P16">Ӧні ԋеважӧн Сыктывԁін карын вӧчлісны конкурс — кущӧм вӧвјас меԁ-бура, меԁ ӧԁјӧ вермӧны гӧԋітны (панјаԍӧм вӧчлісны). Меԁ-ӧԁјӧ гӧԋітіс Орлов-рӧԁа Меркуріј-ԋіма уж. Сіјӧ ӧԏі мінут ԁа 53½ ԍекунԁӧн муніс 1000 метр. Ӧԁјӧ-жӧ гӧԋітісны і фінԉанԃіјаса рӧԁа ужјас.</text:p>
      <text:p text:style-name="P1">Тајӧ конкурс-вылас щӧщ вајлісны бур уж-помыԍ лоӧма кык арӧса чаԋјасӧс. Ӧԏі чаԋ вӧлі Треԋовлӧн, сіјӧ муніс 2 мінутӧн ԁа 3 ԍекунԁӧн 1000 метр. Мӧԁ чаԋ вӧлі Колпашщіковлӧн — 1000 метр муніс 2 мінутӧн ԁа 9 ԍекунԁӧн. Сы-ӧԁјӧ-жӧ мунісны (гӧԋітісны) бур ужыԍ мукӧԁ. Тајӧ чаԋјасыс, тыԁалӧ, зев бур вӧвјас лоӧны. Ӧні-ԋін, со, најӧ татчӧс рӧԁа вӧвјас-ԍерԏі ӧԁјӧ ветлӧны ԁај тушаыс ыҗыԁҗык. Ар ԋоԉын најӧ лоӧны-ԋін зев ыҗыԁӧԍ ԁа јонӧԍ.</text:p>
      <text:p text:style-name="P1">Кӧԏ креԍԏана кутісны-ԋін тырԍӧԁавны асԍыныс кӧбылајассӧ бур рӧԁа ужјасӧн, гӧгӧрвоісны: оз-пӧ-тај ков важ моз вӧв-рӧԁтӧ паԍкӧԁны. Колӧ-пӧ ӧԁјӧҗык ԁа чорыԁҗыка боԍтԍывны бур вӧв рӧԁ паԍкӧԁны.</text:p>
      <text:p text:style-name="P1">Облаԍтувса віԇму-управԉеԋԋелӧн улысса Човјын ӧні ем бур рӧԁа 13 уж ԁа нӧшта вӧлӧԍтјасын ем 9 уж. Став ужјассӧ лӧԍӧԁӧмаӧԍ тулыс-кежлӧ нуны вӧлӧԍтјасӧ. Віԇму-управԉеԋԋе тајӧ ужјассӧ кӧсјӧ ԍетны вӧлӧԍтјасас копераԏівјаслы, меԁ најӧ лӧԍӧԁаласны случнеј пунктјас.</text:p>
      <text:p text:style-name="P1">Уналаын-ԋін случнеј пунктјассӧ маті-гӧгӧрса креԍԏана јона кутісны вајлывлыны асԍыныс кӧбылајаснысӧ. Сӧмын оз-на быԁлаын ӧткоԃа уҗавны случнеј пунктјасыԁ. Мукӧԁ случнеј пунктас ӧԏі ужыс ӧԏі тулысӧн тырԍӧԁӧма 40-кымын кӧбылаӧс, а мукӧԁ случнеј пунктас — сӧмын 4-5 кӧбылаӧс.</text:p>
      <text:p text:style-name="P1">Вӧлӧԍтјасын ужјасӧс віԇӧны кујім тӧлыԍ ԁа җын: март тӧлыԍ-җынсӧ, апреԉ, мај ԁа јуԋ тӧлыԍјас. Сы-бӧрын најӧс бӧр вајӧны</text:p>
      <text:p text:style-name="P1">Човјӧ. Віт во-ԋін облаԍтувса віԇму управԉеԋԋе тулысјасын ԍетлывлӧ ужјассӧ ԍіктјасӧ. Меԁ-бура случнеј пунктјасыс уҗалісны Лојмаын, Проԋԁорын ԁа Кӧԇвылын.</text:p>
      <text:p text:style-name="P1">Со-тај кущӧм пунктјасӧ кымын кӧбылаӧс вајлӧмаӧԍ тырԍӧԁнысӧ.</text:p>
      <text:p text:style-name="P1">1923-ӧԁ воын вӧлі 5 пункт, 9 уж тырԍӧԁіс 84 кӧбылаӧс, 1924-ӧԁ воӧ вӧлі 8 пункт, 13 ужӧн тырԍӧԁӧмаӧԍ 290 кӧбылаӧс, 1925-ӧԁ воӧ — 13 пункт, 14 ужӧн тырԍӧԁісны 366 <text:soft-page-break/>кӧбылаӧс, 1926-ӧԁ воӧ — 14 пункт, 15 ужӧн тырԍӧԁісны 225 кӧбылаӧс, 1927-ӧԁ воӧ вӧлі-ԋін 23 пункт, 24 ужӧн тырԍӧԁісны 352 вӧв.</text:p>
      <text:p text:style-name="P1">Таво бур рӧԁа ужјассӧ унҗыклаӧ-ԋін кутісны корны.</text:p>
      <text:p text:style-name="P1">Колӧ јонҗыка кутчіԍлыны вӧвјасӧс бурмӧԁны. Вӧлыԁ-ӧԁ тані зев колантор. Бур вӧвнаԁ і нажӧткатӧ ыҗыԁҗыкӧс верман боԍтны. Омӧԉік вӧлыԁлы ӧԏі кер пуктан ԁа сіјӧс ӧԁва кыскӧ, а бур вӧлыԁ і кык кер кокԋыԁа нуӧ.</text:p>
      <text:p text:style-name="P1"/>
      <text:p text:style-name="P1">В. Ісаков</text:p>
      <text:p text:style-name="P1"/>
      <text:p text:style-name="P30">{Kodko @ Ефірнеј выјјас-јылыԍ @ <text:span text:style-name="T130">экон. гижӧд @ </text:span>Орԁым @ 1928. №3 @ Лб. <text:span text:style-name="T130">35</text:span>–<text:span text:style-name="T130">39</text:span>.}</text:p>
      <text:p text:style-name="P1"/>
      <text:p text:style-name="P1">Ефірнеј выјјас-јылыԍ.</text:p>
      <text:p text:style-name="P1"/>
      <text:p text:style-name="P1">Ефірнеј выјјас перјӧны коз-пу<text:span text:style-name="T6"> </text:span>лапјасыԍ (лысјасыԍ) ԋыв-пу ԁа пожӧм-пу лапјасыԍ. Лапсӧ поԅӧ чукӧртны кӧԏ кор. Меԁ-уна выјсӧ ԍетӧ тулысын чукӧртӧма лап, меԁ еща петӧ — тӧвԍа чукӧртӧмыԍ. Кӧԏ тулысԍа чукӧртӧм лапјыс і меԁ-бур, заптыны сіјӧс во-гӧгӧр-кежлӧ оз туј: сіјӧ коԍмӧ, лыскыс сеԍԍа гылалӧ.</text:p>
      <text:p text:style-name="P1">Куԅтаыс лапјывјасыслӧн колӧ 5-6 веԍт, поԅӧ і посԋіҗыкӧс чукӧртны. Чукӧртны колӧ лыскаҗык, корјаҗык лапјывјас ԁај нерҗык (томҗык) пујаслыԍ.</text:p>
      <text:p text:style-name="P1">Ефірнеј выјтӧ тані зев-на еща вӧчӧны. А сіјӧ-ӧԁ зев-унатор-вылӧ мунӧ. Уна сіјӧс поԅӧ вузавны.</text:p>
      <text:p text:style-name="P1">Лапјывјассӧ колӧ чукӧртны вочасӧн завоԁ уҗаліг-чӧжыс. Быԁ 40 кілограмм (кык пуԁ ԁа җын) коԍтӧм лапјывјасыԍ поԅӧ перјыны кілограммҗын-кымын выј.</text:p>
      <text:p text:style-name="P1">Ефірнеј выј зев кокԋіԁа сорлаԍӧ варукӧ<text:span text:style-name="T31">ԁ</text:span>, зев-жӧ кокԋіԁа сіјӧс поԅӧ бӧр торјӧԁны сетыԍ. Сіԇі-і завоԁјасас вӧчӧны. Боԍтӧны лап-јывјассӧ ԁа леԇӧны сы-пыр вару. Руыс боԍтӧ лапԍыԍ став выјсӧ ԁа нуӧ кӧԇӧԁан ԁозјӧ (холодильник). Сені варуыс кӧԇалӧ, пӧрӧ ваӧ, а выјруыс — выјӧ. Перјыны ефірнеј выјсӧ колӧ торја аппарат. Ефірнеј выј вӧчан аппаратсӧ вермас лӧԍӧԁны быԁ креԍԏаԋін. Вӧчԍӧ сіјӧ сіԇі: перегоннеј кубсӧ (кытчӧ пуктыԍԍӧны лапјасыс ԁа ваыс) вӧчӧны кык ԁозјыԍ. Улысас пуктыԍԍӧ кӧрт пӧрт ԉібӧ чугун пӧрт, меԁ сетчӧ тӧрӧ 20-30 веԁра ва. Сетчӧ і пуктыԍԍӧ ваыс. — Сы-вылӧ пуктыԍԍӧ пыԁӧстӧм пу-пеԉса (качча). Пу-пеԉсаыслӧн паԍтаыс уліјас кӧрт-пӧрт паԍтаыс-жӧ, а вылітіыс вершӧк ԋоԉ-вітӧн паԍкыԁҗык. Чугун пӧртјас пеԉсаыс крепітчӧ җуӧн. Сіјӧ вӧчԍӧ пеԉса уліјас пыщкӧсла-ԁорас. Крепітан местасӧ сеԍԍа асыкалӧны. Щан-піас (пу-пеԉсаас) ԍујԍӧ пу-решетка. Решеткаыслӧн бокјасыс інмӧны щан ԍтенас.</text:p>
      <text:p text:style-name="P1">Мукӧԁ-ԁырјіыс тајӧ пу-решетка піас ԍујԍӧ нӧшта мӧԁ, кӧрт, решетка. Ԁа сы-пышкӧ пуктӧны лапјассӧ. Меԁ бӧрԏінас меԁ кокԋіԁҗык вӧлі кыскыны пӧжԍӧма лапсӧ, кӧрт решетка-выліас вӧчԍӧны вугјас. Кӧрт щан-пыщкас кујім-ԋоԉӧԁ јукӧныс пуктыԍсӧ ва, а пеԉсаас кӧрт решетка-вылас топыԁа лӧԁԍӧны лапјывјасыс. Вывтіыс сеԍԍа вевԏԏӧны пу-вевтӧн. Вевт-ԁінас пеԉса-бокас вӧчӧма роԅ. Сыԍаԋ нуӧԁӧма трубка кӧԇӧԁан ԁозјас. Ломтынысӧ завоԃітӧны лап-јывјассӧ лӧԁігӧн, меԁ ваыс ӧԁјӧҗык шоналас. Кор-ԋін щансӧ топыԁа вевталӧма ԁа вевт-ԁорјассӧ мавтӧма ԍојӧн, ломтыны завоԃітӧны јонҗыка. Руыс кӧрт пӧртԍыс кајӧ пу-пеԉсаас (кытчӧ лӧԁӧма лапјассӧ), боԍтӧ лапјасԍыс выјсӧ. Варуыс выј-руыскӧԁ трубка-пырыс мунӧ русӧ кӧԇӧԁан ԁозјас.</text:p>
      <text:p text:style-name="P1"><text:span text:style-name="T5">Кӧ</text:span>ԇӧԁан ԁозјыс вӧч<text:span text:style-name="T109">ԍ</text:span>ӧ со кыԇі: боԍтԍӧ кӧԇыԁ ва-тыра ԁоз. Ва-пырыс нуӧԁӧма ԍпіраԉӧн (гартчӧмӧн) ру нуӧԁан трубкасӧ. Сені кӧԇыԁ-понԁаыс выј-сора варуыс пӧрӧ выј-сора ваӧ ԁа петӧ лӧԍӧԁӧм ԁозјӧ (веԁраӧ-ԉі, мыј-ԉі). Сені выјыс ваԍыс торјалӧ: выјыс кокԋыԁҗык ԁа кајӧ выліас, а ваыс летчӧ уліас (пыԁӧсас). Сіјӧ ԁозјас вӧчӧма кык роԅ: ӧԏісӧ пыԁӧсԁінас — сы-пыр вочасӧн петӧ ваыс, мӧԁ роԅсӧ вӧчӧма выліас — сы-пыр петӧ выјыс.</text:p>
      <text:p text:style-name="P1"><text:soft-page-break/>Вӧтлӧны выјсӧ кытчӧԇ лапјасԍыс выјыс оз быр. Выјыс бырас-ԁа, ԁозјас кутас куш ваыс сӧмын петны.</text:p>
      <text:p text:style-name="P1">Ӧԏіыԍ лӧԁсалӧмӧн вӧтлӧны выјсӧ ԁаскыкԍаԋ кыԅ ԋоԉ часӧԇ-кымын (кымын ыҗыԁ аппаратыс, сымын уна сетчӧ тӧрӧ лапјыс, сіԇкӧ сымын ԁыр лоӧ вӧтлыны). Шӧркоԃԃем аппарат овлӧ <text:span text:style-name="T6">м</text:span>етрӧн-җынјӧн җуҗыԁа (кыкнан чаԍтнас) ԁа сы-паԍта-кымын-жӧ вылітіыс.</text:p>
      <text:p text:style-name="P1">Тащӧм аппаратыс сувтас шајт ветымын-кымын (војнаӧԇса ԁон-ԍерԏі). Сӧмын тащӧм аппаратыслӧн емӧԍ омӧԉторјас. Васӧ поԅӧ кіԍтны сӧмын ӧтчыԁ завоԃітігас, вочасӧнсӧ выјсӧ вӧтлігӧн соԁтавнысӧ оз поԅ. Ваыс сеԍԍа вочасӧн бырӧ — пӧртыс ватӧгыс ԁоналӧ ԁа потлаԍӧ. Ыҗыԁ жарԍыс лапјывјасԍыс петӧны мукӧԁ-пӧлӧс торјас ԁа выјыс ԉок лоӧ.</text:p>
      <text:p text:style-name="P1">Сеԍԍа лыс-торјасыс решетка-пырыс гылалӧны пӧрт-пыԁӧсас, сені сотчӧны. Тајӧ бара-жӧ ԉокмӧԁӧ выјсӧ. Бур выјыс ԇік јеҗыԁ, ва-коԃ. Ԍӧԁ-кӧ выјыс петіс, ковмас выԉ-пӧв вӧтлыны. Тащӧм аппаратыԁ еԍкӧ і прӧст ԁа ԁонтӧм, сӧмын выјтӧ унҗыкыԍыс мӧԁпӧв лоӧ вӧтлыны. Сетчӧ уна мунӧ каԁ ԁа уҗ.</text:p>
      <text:p text:style-name="P1">Бурҗык лоӧ, лӧԍӧԁан-кӧ прамеј завоԁ. Кӧԏ сіјӧ сувтас і ԁонаҗык, сы-пыԃԃі выјсӧ поԅӧ вӧтлыны ӧԁјӧҗык ԁа ӧԏі пӧв.</text:p>
      <text:p text:style-name="P1">Парӧвеј коԏолсӧ ԁа паріԉнеј щансӧ колӧ вӧчны торјӧн. Колӧ лӧԍӧԁны сещӧм паровеј коԏол, меԁ еԍкӧ васӧ вочасӧн пыр поԅас соԁтавны.</text:p>
      <text:p text:style-name="P1">400 грамм выј перјыны ковмас леԇны лап-пырыс 25 веԁра ва. Перегоннеј кубас-кӧ тӧрӧ тонна җын лапјыс, сы-пыр лоас леԇны</text:p>
      <text:p text:style-name="P1">300 веԁра ва. Та-ыжԁа коԏол пуктыны, ԃерт, он вермы. Парӧвеј коԏол, торјӧн паріԉнеј <text:span text:style-name="T31">щ</text:span>анԍыс сіјӧн і бур — васӧ сетчӧ вочасӧн поԅӧ соԁтавны-ԁа. Вјаткаса губерԋаын та<text:span text:style-name="T107">щ</text:span>ӧм завоԁјасын і вӧчӧны ефірнеј выјтӧ.</text:p>
      <text:p text:style-name="P1">Ачыс завоԁыс вӧчԍӧ вӧсԋі керјасыԍ. Куԅтаыс сылӧн 3 ԁа җын метр (5 аршын-кымын), паԍтаыс кык ԁа җын метр-сајас (4 аршын). Керка-пыщкас пуктыԍԍӧ паріԉнеј щаныс ԁа парӧвеј коԏолыс. Кӧԇӧԁан ԁозсӧ ԁа выј-сора ва віјӧԁан ԁозсӧ лӧԍӧԁӧны орт<text:span text:style-name="T107">с</text:span>іас.</text:p>
      <text:p text:style-name="P1">Парӧвеј коԏолсӧ колӧ вӧчны 141 саԋԏіметр (2 аршын)-куԅта ԁа 71 саԋԏіметр (ӧԏі аршын)-паԍта кӧртԉістјасыԍ. (Тащӧм ԉістјасыԁ веԉ кызӧԍ, ӧԏіыс 16 кілограмм-ԍӧкта-кымын). Парӧвеј коԏолыс вӧчԍӧ тсіԉінԁр-ногӧн (32 вершӧк-куԅта ԁа 14 вершӧк-паԍта). Коԏолыс крепітчӧ пачӧ. Біыс первојсӧ мунӧ коԏел пыԁӧстіыс, сеԍԍа кајӧ коԏел гӧгӧрыс.</text:p>
      <text:p text:style-name="P1">Тајӧ ԍерпас-вылас петкӧԁлӧма кыԇі вӧчԍӧ тајӧ аппаратыс, кущӧм торјас нӧшта емӧԍ сені. Пачԍыс (віԇӧԁ ԍерпас-вылас) біыс веԍкалӧ щын мунан інас (ԁ), гӧгӧртӧ коԏол-гӧгӧрыс ԁа петӧ труба-пыр (х). Коԏол выліас вӧчԍӧ кык труба: ԍігнаԉнеј (у) ԁа преԁохраԋіԏеԉнеј (п). Сені-жӧ вӧчӧма роԅ — ԉукӧн шуӧны (в). Сы-пыр коԏолас соԁтыԍԍӧ ваыс. Преԁохраԋіԏеԉнеј трубаыслӧн паԍтаыс З½ ԃујм, куԅтаыс кујім метр-сајас (5 аршін), сіјӧ мунӧ керка вевт-вывтіыс. Сіјӧ віԇӧ коԏолсӧ потӧмыԍ: мукӧԁ-ԁырјіыс ру нуӧԁан трубаыс тырӧ, руыслы петнысӧ лоӧ ԋекыт; сы-понԁа сеԍԍа сіјӧ і потлывлӧ. Петӧ тај<text:span text:style-name="T29">ӧ</text:span> трубаыс кык вершӧк вылынҗык коԏ<text:span text:style-name="T31">о</text:span>л пыԁӧсԍыс.</text:p>
      <text:p text:style-name="P1">Ԍігнаԉнеј трубаыс 18 саԋԏіметр-кымын пырӧ коԏолас. Сіјӧ віԍталӧ, кор колӧ соԁтыны васӧ. Кор ваыс коԏолԍыс бырӧ, трубаыс ло<text:span text:style-name="T96">ӧ</text:span> ватӧм-інын ԁа сы-пыр кутас петны ру. Коԏолԍыс ру нуӧԁан труба-пыр (а) ваыс веԍкалӧ паріԉнеј щанӧ.</text:p>
      <text:p text:style-name="P1">Паріԉнеј щан (ч) вӧчԍӧ квајт-кымын саԋԏіметр кызта пожӧм-пу пӧвјасыԍ, вывлаԋтіыс паԍкалӧ. Җуҗԁаыс метр ԁа 74 саԋԏіметр (2¼ аршын), паԍтаыс вылітіыс 142 саԋԏіметр (2 аршын), улітіыс 125 саԋԏіметр (1¾ аршын).</text:p>
      <text:p text:style-name="P1">Вылыԍаԋыс сіјӧ вевԏԏыԍԍӧ пу вевтӧн, пыԁӧс-пыԃԃіыс вӧчӧма переклаԃінајас. Сы-вылӧ і лап-тыра решеткасӧ пуктӧны. Решеткаыслӧн (р) ем вуг.</text:p>
      <text:p text:style-name="P1">Ру нуӧԁан трубаыс пырӧ паріԉнеј щан-пыԁӧс шӧрас, решетка-піас.</text:p>
      <text:p text:style-name="P1">Паріԉнеј щанԍыс выј-<text:span text:style-name="T110">с</text:span>ора руы<text:span text:style-name="T110">с</text:span> петӧ вылыса роԅ-пырыс ԁа мунӧ ыргӧн труба-пыр (б) кӧԇӧԁан ԁозјӧ.</text:p>
      <text:p text:style-name="P1"><text:soft-page-break/>Кӧԇӧԁан ԁозтӧ вӧчны зев кокԋі. Кущӧмк<text:span text:style-name="T107">ӧ</text:span> ԁозјӧ (пеԉсаӧ, бӧчкаӧ) пуктыԍԍӧ кӧԇыԁ ва. Выј-сора ру нуӧԁан трубаыс гартчӧмӧн (спіраԉӧн) мунӧ ва-пырыс. Сені кӧԇыԁ-понԁаыс выј руыс пӧрӧ выјӧ, а ва руыс — ваӧ. Сеԍԍа выјыс і руыс тајӧ труба-пырыс веԍкалӧны ԁозјӧ. Сені выјыс і ваыс торјалӧны. Выјыс кокԋіԁҗык-ԁа, кајӧ вылӧ, а ваыс чукӧрмӧ ԁоз-пыԁӧсас. Ваыс петӧ улысса роԅтіыс, а выјыс петӧ вылыса роԅ-пырыс суԉаӧ, сені сулӧԁӧм-бӧрын ԇікӧԇ мынӧ ваыԍ.</text:p>
      <text:p text:style-name="P1">Кӧԇӧԁан ԁозјас ваыс пӧԍ руԍаԋыс вочасӧн шоналӧ. Шоныԁҗык ваыс кајӧ выліас, леԁчӧ ортсӧ, а сы-пыԃԃі соԁтыԍԍӧ кӧԇыԁ ва. Мукӧԁ-ԁырјіыс тајӧ шоныԁ васӧ труба-пыр (е) нуӧԁӧны парӧвеј коԏолӧ. Тсіԉінԁр-нога парӧвеј коԏол-пыԃԃі поԅӧ пуктыны прӧстеј пӧрт.</text:p>
      <text:p text:style-name="P1">Завоԃітӧны уҗавны паріԉнеј щанԍаԋ. Кӧрт решетка-піас топыԁа пуктыԍӧ лапјыв, топӧԁӧны сіјӧс таԉалӧмӧн. Секі-жӧ кіԍтӧны коԏол-піјӧ ва ԁа завоԃітӧны ломтыны пачсӧ.</text:p>
      <text:p text:style-name="P1">Кор щаныс тырас, топыԁа вевталӧны, ԁорјассӧ ԍојалӧны. Секі завоԃітӧны-ԋін прамеја ломтыны.</text:p>
      <text:p text:style-name="P1">Кор выј-сора ва віјалан ԁозјас кутас петны сӧмын куш ва, пачсӧ ԁугԁӧны ломтӧмыԍ. Ԋеԁыр-мыԍԏі сеԍԍа воԍтӧны паріԉнеј щансӧ. Пӧжԍӧм лапсӧ шыблалӧны вілаӧн.</text:p>
      <text:p text:style-name="P1">Вӧтлыны став выјсӧ лапјыԍ ковмас час 10 — 12, мукӧԁ-ԁырјіыс і ԁырҗык лоӧ.</text:p>
      <text:p text:style-name="P1">Быԁ ԍо кілограм лыс-лапјыԍ петӧ кілограммӧн җынјӧн ефірнеј выј, а ԍо кілограмм пожӧмпу лапјыԍ петӧ сӧмын 300 грамм выј.</text:p>
      <text:p text:style-name="P1">Меԁ-уна выј ԍетӧ лыспу лап.</text:p>
      <text:p text:style-name="P1">Тащӧм завоԁлӧн омӧԉ торјасыс емӧԍ-жӧ. Руыс парӧвеј коԏолԍа<text:span text:style-name="T107">ԋ</text:span> веԍкалӧ паріԉнеј щанас кусыԋтӧм труба-пыр. Руыслы муннысӧ топыԁа лӧԁӧм лап-пыр колӧ ыҗыԁ вын. Чукыԉа трубка-пырыс мунігӧн выныс уна вошӧ. Меԁ тајӧ оз ло, колӧ парӧвеј коԏолс<text:span text:style-name="T31">ӧ</text:span> вӧчны улӧҗык паріԉнеј щанԍыс, секі трубаыс лоӧ веԍкыԁ.</text:p>
      <text:p text:style-name="P1">Выјтӧ вӧчны колӧ міча сӧԇ ва. Гуԁыр-кӧ ваыс, выјыс омӧԉ лоӧ. Меԁ-бур — јукмӧс ва, кԉуч ԁа ваԁор-ва, ԋур ва ԁа гуԁыр кԉуч ва оз тујны. Прамеј аппаратјасӧн уҗалігӧн выјыс петӧ бур, а ԉок аппаратјасӧн (шуам, парӧвеј коԏолыс ԁа паріԉнеј щаныс-кӧ ӧтлаынӧ<text:span text:style-name="T31">ԍ</text:span>, сеԍԍа коԏол-піӧ-кӧ пуктӧма гуԁыр ва), выјыԁ петӧ ԉок. Сіјӧс ковмас мӧԁ-пӧв вӧтлыны.</text:p>
      <text:p text:style-name="P1">Выјсӧ колӧ віԇны вевта ԁозјын.</text:p>
      <text:p text:style-name="P1">Выјсӧ мӧԁ-пӧв вӧтлан аппаратыс ічӧԏік ԁа прӧст. Тајӧ ԍерпас-вылас петкӧԁлӧма кыԇі сіјӧ вӧчԍӧ. Прібор-вылӧ боԍтԍӧ ыргӧн ԁоз. Сетчӧ пуктыԍԍӧ ԉок выјыс. Тајӧ ԁозјас пырӧны кык трубка, ӧԏіыс вајӧ ічӧԏік парӧвеј коԏолԍаԋ ру, сіјӧ аскӧԁыс нуӧ выјсӧ, ԁа мӧԁ трубка-пыр веԍкалӧ кӧԇӧԁан ԁозјӧ, сы бӧрын віјӧԁан ԁозјӧ.</text:p>
      <text:p text:style-name="P1"/>
      <text:p text:style-name="P6">[Ефірнеј выј вӧчан завоԁлӧн план (бокыԍаԋ віԇӧԁігӧн).]</text:p>
      <text:p text:style-name="P6">[Сіјӧ-жӧ завоԁыс вылыԍаԋ віԇӧԁігӧ<text:span text:style-name="T107">н</text:span>.]</text:p>
      <text:p text:style-name="P1"/>
      <text:p text:style-name="P1">==Врачлӧн ԍорԋіјас.<text:span text:style-name="T150">==</text:span></text:p>
      <text:p text:style-name="P1"/>
      <text:p text:style-name="P31">{І. С. Кокаԋін @ Кыԇі колӧ лӧԍӧԁны віԍмӧм-ԁојмӧм јӧзлы пырыԍ-пыр-жӧ отсӧг ԍетан уҗ @ <text:span text:style-name="T131">медиц. гижӧд </text:span><text:s/>@ Орԁым @ 1928. №3 @ Лб. <text:span text:style-name="T131">40</text:span>–<text:span text:style-name="T131">42</text:span>.}</text:p>
      <text:p text:style-name="P1"/>
      <text:p text:style-name="P1">Кыԇі колӧ лӧԍӧԁны віԍмӧм-ԁојмӧм јӧзлы пырыԍ-пыр-жӧ отсӧг ԍетан уҗ.</text:p>
      <text:p text:style-name="P1"/>
      <text:p text:style-name="P1">Воыԍ-воӧ креԍԏана пыр-ӧтарӧ ԍуԍмӧны. Быԁтор-вылӧ велӧԁчӧны. Јона тӧжԁыԍӧны олӧмыԍ ԉокторјассӧ бырӧԁӧм-вӧсна. Мезԁыԍӧны пемыԁлуныԍ, гӧԉлуныԍ ԁа омӧԉ оланԍам-вӧсна віԍӧмјасыԍ. Нывбабајас јона-жӧ тӧжԁыԍӧны ԇоԋвіԇа, бур-олӧмԍама<text:span text:style-name="T99">а</text:span> олӧм-вӧсна. Озҗык-ԋін ӧні мунны бурԁӧԁчыны „тӧԁыԍјас“ ԁа пывԍӧԁчыԍјас-орԁӧ. Бурԁӧԁчӧны боԉԋічајасын ԁокторјас-ԁінын. Уҗалыԍ јӧз ӧні бура гӧгӧрвоісны бурлунсӧ ԇоԋвіԇалун-вӧсна тӧжԁыԍӧмыԍ. Мортлы ԇоԋвіԇалуныс зев ыҗыԁ колантор. Быԁ ԍіктӧ ӧні колӧ лӧԍӧԁавны јӧз-<text:soft-page-break/>пӧвсын ԇоԋвіԇалун-вӧсна тӧжԁыԍан коміԍԍіјајас ԁа кружокјас. Меԁ сіјӧ коміԍԍіјајас ԁа кружокјас-пырыс став јӧзыс вермасны велӧԁчыны бура-ԇоԋвіԇаа овны, меԁ тӧԁмаԍасны кыԇі віԍӧмјаскӧԁ вермаԍны ԁа сіԇ воԇӧ.</text:p>
      <text:p text:style-name="P1">Кружокјастӧ ԁа комі<text:span text:style-name="T5">ԍ</text:span>ԍіјајастӧ колӧ лӧԍӧԁавны со кущӧмјасӧс: саԋітарнеј коміԍԍіја, нывбабајаслыԍ ԁа чеԉаԃлыԍ ԇоԋвіԇалун віԇан коміԍԍіја, віԍмӧм-ԁојмӧм јӧзлы пырыԍ-пыр-жӧ колан отсӧг ԍетан коміԍԍіја, віна-јуӧм бырӧԁыԍ коміԍԍіја ԁа сіԇ воԇӧ. Мі чајтам, ԍіктјасын емӧԍ-кӧ сещӧм коміԍԍіјајасыс ԁа кружокјасыс, том војтыр ԍӧлӧмԍаԋ, бура сені уҗаласны.</text:p>
      <text:p text:style-name="P1">Віԍмӧм-ԁојмӧм јӧзлы пырыԍ-пыр-жӧ отсӧг ԍетыԍ коміԍԍіја ԉібӧ кружок колӧ лӧԍӧԁавны быԁ ԍіктӧ. Кружокыс Волісполком-пыр вермас кор<text:span text:style-name="T5">л</text:span>ыны матысса ԁокторӧс ԉібӧ пеԉшарӧс, меԁ најӧ тӧԁмӧԁасны кыԇі колӧ ԍетны віԍмӧм-ԁојмӧм јӧзлы пырыԍ-пыр-жӧ колан отсӧг. Сені-жӧ ԁоктор кружокԍыс војтырӧс тӧԁмӧԁас, кыԇі ԁа мыјыԍ лоӧма мортлӧн вір-јајыс, кыԇі колӧ овны, кыԇі уҗалӧ ԍӧлӧм, мус, вӧркјас, гыркпыщкӧс. Кыԇі јітчӧмаӧԍ мӧԁа-мӧԁныскӧԁ морт-пыщкын лыјасыс, вірсӧнјасыс ԁа сіԇ-воԇӧ. Ставсӧ тајӧс колӧ бура тӧԁны быԁ мортлы. Кружокӧ ӧтувтчӧм јӧз кутасны кужны ԍетны бур, колан отсӧг коԉмӧм мортлы, ваӧ вӧјлӧм мортлы, коԁјура мортлы, кі-кок ԁа мукӧԁ лыјас-кӧ чегісны, керыштчӧмӧн-кӧ ԁојміс ԁа сіԇ воԇӧ.</text:p>
      <text:p text:style-name="P1">Сещӧм кружокјасыс-кӧ лоӧ лӧԍӧԁалӧма ԍіктын, волісполком-пыр вермасны ԇоԋвіԇалун кутан јукӧԁыԍ корны ічӧԏік апԏека (ԅеԉԉајас). Сещӧм апԏекаын лоасны меԁ колан <text:span text:style-name="T107">ԅ</text:span>еԉԉајас, кӧртаԍан кӧлујјас: бінт, вата ԁа мукӧԁтор. Апԏекалы колӧ лӧԍӧԁны віԇны ԅеԉ<text:span text:style-name="T107">ԉ</text:span>ајассӧ ічӧԏік шкап.</text:p>
      <text:p text:style-name="P1">Поԅӧ віԇны лыԃԃыԍан-керкаын, гӧрԁ-пеԉесын ԉібӧ кружокас уҗалыԍ-орԁын. Апԏекаыс-кӧ лоӧ кружокын, уҗалыԍ јӧз быԁ віԍмӧм-ԁојмӧм мортлы пырыԍ-пыр-жӧ боԉԋічаӧ мӧԁӧԁтӧԇ вермасны ԍетны бур-колан отсӧг. Со кущӧм ԅеԉԉајас вермасны лоны апԏекаас:</text:p>
      <text:p text:style-name="P1">Вершӧк-паԍта бінтјас .... —</text:p>
      <text:p text:style-name="P54">Кык вершӧк-паԍта бінтјас .... —</text:p>
      <text:p text:style-name="P54">Аԍе<text:span text:style-name="T7">п</text:span>ԏіческеј пакет .... —</text:p>
      <text:p text:style-name="P54">Јоԁ .... 30 грамм</text:p>
      <text:p text:style-name="P54">Соԁа .... 400 грамм</text:p>
      <text:p text:style-name="P54">Нашатырнеј ԍпірт .... 60 грамм</text:p>
      <text:p text:style-name="P54">Касторка .... 100 грамм</text:p>
      <text:p text:style-name="P54">Сотчӧмыԍ бурԁӧԁан маԅ .... 400 грамм</text:p>
      <text:p text:style-name="P54">Ваԉерјановеј капԉа .... 30 грамм</text:p>
      <text:p text:style-name="P54">Борнеј кіслота .... 30 грамм</text:p>
      <text:p text:style-name="P54">Ԍвінсӧвеј уксус .... 200 грамм</text:p>
      <text:p text:style-name="P54">Хіна .... 12 порошок</text:p>
      <text:p text:style-name="P54">Аԍпірін .... 12 порошок</text:p>
      <text:p text:style-name="P54">Жжоннеј магԋеԅіја .... 30 грамм</text:p>
      <text:p text:style-name="P54">Ваԅеԉін .... 30 грамм.</text:p>
      <text:p text:style-name="P1"/>
      <text:p text:style-name="P1">Віԍмӧм-ԁојмӧм мортӧс, меԁ-воԇԇа отсӧг ԍетӧм-бӧрын, кружоклы колӧ мӧԁӧԁны боԉԋічаӧ. Кружоклы сеԍԍа лоӧ тӧжԁыԍны, меԁ јӧз-пӧвсын пырыԍ-пыр віԍмӧмјасыс-ԁојмӧмјасыс лоасны шочҗыка.</text:p>
      <text:p text:style-name="P1">Ԍіктјасын-кӧ тащӧм кружокјасыс лоасны, облаԍтувса ԇоԋвіԇалун кутан јукӧԁ (Сыктывԁінкарын) налы ԍетас колан отсӧг; ыстас кружокјаслы плакатјас, ԋігајас. Мі чајтам, комі јӧз, меԁԍа-ԋін том војтыр, кутчіԍасны тащӧм колан, бур уҗӧ, кутасны лӧԍӧԁавны ас-костын тащӧм ӧтувтчӧмјассӧ — кружокјассӧ. Пуктасны ԍіктјасын віԍмӧм-ԁојмӧм јӧзлы отсӧг ԍетан уҗ.</text:p>
      <text:p text:style-name="P1"><text:soft-page-break/>Тащӧм кружокјасын велӧԁчӧм-бӧрын, кружокса јуралыԍјасыслы колӧ ԇік-пыр-жӧ воԍтавны ԍіктјасӧ „јачејкі красного креста“. Тащӧм <text:span text:style-name="T108">ј</text:span>ачејкаас колӧ ӧтувтны кружокса јӧзсӧ ԁа уҗсӧ нуӧԁны јӧз-костас.</text:p>
      <text:p text:style-name="P1"/>
      <text:p text:style-name="P1">Кущӧм ԅеԉԉајас кущӧм віԍӧмыԍ-ԁојмӧмыԍ колӧ ԍетны.</text:p>
      <text:p text:style-name="P1"/>
      <text:p text:style-name="P1">Тані ԋеуна ме віԍталышта кущӧм ԅеԉԉа ԁа кыԇі колӧ ԍетны јуны ԉібӧ мавтны віԍмӧм-ԁојмӧма мортлы тајӧ апԏекаԍыс.</text:p>
      <text:p text:style-name="P1">1. Біјалӧм бырӧԁыԍ ԅеԉԉајас: кынтӧмыԍ ԁа јур віԍӧмыԍ колӧ ԍетны аԍпірін — гырыԍјаслы 0,3 — 0,5, чеԉаԃјаслы — 0,1 ӧтчыԁ јуӧм-вылӧ. Хіна — ԉікораԁка-віԍӧмыԍ, гырыԍјаслы — 0.5, чеԉаԃјаслы — 0,1-0,2 ӧтчыԁ-јуӧм-вылӧ.</text:p>
      <text:p text:style-name="P1">2. Віԍан зараза бырӧԁыԍ мајтӧг: кіԅӧр-турун віж мајтӧг. Сіјӧ меԁ јона ԍетчӧ јур мыԍкавны тојјас бырӧԁны-ԁа, кіԉ бырӧԁны. Ԃӧгӧԃа мајтӧг — гыжнаӧн (чесотка) віԍӧмыԍ.</text:p>
      <text:p text:style-name="P1">3. Ԁукалан ԅеԉԉа: саԃтӧг уԍыԍјаслы коԉмӧма мортлы ԁа насмука-ԁырјі, — нашатырнеј ԍпірт.</text:p>
      <text:p text:style-name="P1">4. Віԍӧм вӧчыԍ мікробјасыԍ віԇан ԅеԉԉа: јоԁ. Сіјӧн поԅӧ мавтны быԁԍама ԁојјас. Поԅӧ мавтны еж-выв кучіксӧ кос віԍігӧн, лы јукалігјасӧн, кочӧг быщкігӧн, піԋ віԍігӧн (піԋ-гурансӧ мавтыштны).</text:p>
      <text:p text:style-name="P1">5. Перекіԍ воԁороԁа (3%). Бур мыԍкавны ԁојјас, леԇны чајнеј паԋӧн пеԉпыщкӧ пеԉ віјалігјасӧн.</text:p>
      <text:p text:style-name="P1">6. Вом-пыщкӧс пожјалан ԅеԉԉа: — борнеј кіслота ԁа перекіԍ воԁороԁа, ӧԏі чајнеј паԋ-мынԁа стӧкан-ва-піӧ пуктӧмӧн.</text:p>
      <text:p text:style-name="P1">7. Пӧԍ вӧтлыԍ ԅеԉԉа: коԍтӧм ӧміԇ, щајӧс моз јуны.</text:p>
      <text:p text:style-name="P1">8. Ԍӧлӧм сотігӧн: сотӧм магԋеԅіја ԁа соԁа ½-1 чајнеј паԋ ӧԏіы<text:span text:style-name="T32">ԍ</text:span> јуӧм-вылӧ.</text:p>
      <text:p text:style-name="P1">9. Вуктӧԁлігӧн ԁа восӧԁігӧн колӧ ԋылавны ічӧԏік торјасӧн јі. Гофманскеј ԁа мјатнеј капԉа јуны (15-20 војт румка-ва-піын сорлалӧмӧн ӧԏіын јуӧм-вылӧ).</text:p>
      <text:p text:style-name="P1">10. Ԍӧлӧм четчігӧн (четчалігӧн) колӧ пуктыны: кӧԇыԁ ваӧн кӧтӧԁӧм компресс, ԁа јі колӧ пуктыны ԍӧлӧм веԍтӧ. Јуны Ваԉерјанӧвеј капԉа, 15-20 војт румка-мынԁа ва-пыщкӧ пуктӧмӧн.</text:p>
      <text:p text:style-name="P1">11. Прімоч<text:span text:style-name="T108">к</text:span>ајас: буровскеј ва — ԁојмӧмјасыԍ, <text:span text:style-name="T160">с</text:span>віԋеча-ва — кучкыԍіг-керігӧн ԁојмӧмыԍ, ізвестка-ва — сотчӧмыԍ.</text:p>
      <text:p text:style-name="P1">12. Мыԏітӧмыԍ ԁугԁӧԁан ԅеԉԉајас: Іноԅемтсева капԉа, 16-20 војт (ӧтчыԁ јуӧм-вылӧ), вісмут 0,3 — 0,5. Гырыԍјаслы поԅӧ ԍетны опіјнеј капԉа 5-8 војт (ӧтчыԁ јуӧм-вылӧ). Чеԉаԃлы тајӧс ԍетны оз поԅ.</text:p>
      <text:p text:style-name="P1">13. Асмог вӧтлыԍ ԅеԉԉајас: касторка — 1-2 паԋ ју<text:span text:style-name="T5">ӧ</text:span>м-вылӧ, Лакрічнеј порошок — 1 чајнеј паԋ ӧԏіыԍ јуны; Глауберовскеј сов (сӧмын гырыԍјаслы) 10,0 — 15,0 ӧтчыԁ јуӧм-вылӧ.</text:p>
      <text:p text:style-name="P1">14. Ежвыв кучік ԋебԅӧԁыԍ ԅеԉԉајас: ваԅеԉін, ԉанԉін, ԁа гԉітсерін. Сіјӧјасӧн мавтӧны кучік потлаԍӧмыԍ, кі вартчӧмыԍ.</text:p>
      <text:p text:style-name="P1">15. Успокоіԏеԉнеј ԅеԉԉајас: уԅны вермытӧмыԍ — гырыԍјаслы бром (0,5-ӧтчыԁ јуӧм-вылӧ). Ваԉерјанӧвеј капԉа: гырыԍјаслы 15-20 капԉа, а чеԉаԃлы 8-10 капԉа (быԁ јуігӧн) румка-мынԁа ва-сорӧн.</text:p>
      <text:p text:style-name="P1"/>
      <text:p text:style-name="P1">Врач І. С. Кокаԋін</text:p>
      <text:p text:style-name="P1"/>
      <text:p text:style-name="P31">{П. Ԉапунов @ Тунԁраын кӧр віԇы<text:span text:style-name="T5">ԍ</text:span>јаслӧн олӧмыс @ <text:span text:style-name="T131">краев. гижӧд @ </text:span>Орԁым @ 1928. №3 @ Лб. <text:span text:style-name="T131">43</text:span>–<text:span text:style-name="T131">44</text:span>.}</text:p>
      <text:p text:style-name="P1"/>
      <text:p text:style-name="P1">Тунԁраын кӧр віԇы<text:span text:style-name="T5">ԍ</text:span>јаслӧн олӧмыс.</text:p>
      <text:p text:style-name="P1"/>
      <text:p text:style-name="P1"><text:soft-page-break/>Тунԁраын олӧны сӧмын кӧр віԇыԍјас. Сені ԋаԋ оз во, турун оз быԁмы, веԍіг вӧрыс абу. Сӧмын ју-пӧлӧн быԁмыштӧны зев шочыԋік местајасӧ посԋыԃік баԃ ԁа кыԇпујас. Косҗык-інјасас, шыԉыԁ-інас ԁа кӧч<text:span text:style-name="T7">к</text:span>ајас-костас быԁмӧ јеҗыԁ јала. Сы-вылын і кӧрјасыԁ олӧны.</text:p>
      <text:p text:style-name="P1">Боԉшеԅемеԉскеј тунԁраын унҗык кӧрвіԇыԍјасыс комі јӧз — (Іԅваса). Којмӧԁ јукӧныс-мынԁа-кымын — јаранјас. Коміјас ԁа јаранјас олӧны тунԁраын став ԍемјанас. Гожӧмнас олӧны јуртаын — чумын. Тӧв-кежлас мукӧԁ комі кӧр віԇыԍјасыс, коԁјас із-сајӧ вуҗӧны, овмӧԁчывлӧны керкајасӧ, ԉібӧ ԍіктјас-ԁорӧ чумјасӧ. Јаранјас тӧв і гожӧм пыр олӧны чумын тунԁраын, најӧ із-сајас оз вуҗавлыны.</text:p>
      <text:p text:style-name="P1"/>
      <text:p text:style-name="P1">Чум.</text:p>
      <text:p text:style-name="P1"/>
      <text:p text:style-name="P1">Кӧрвіԇыԍјаслы чумыԁ міјанлы-ногса керка-коԃа-жӧ колӧ. Сені најӧ і уԅлӧны-олӧны, ԍојан-јуан лӧԍӧԁӧны. Кор ковмас мунны мӧԁ местаӧ, чумсӧ коԍалӧны ԁа аскӧԁныс щӧщ нуӧны. Кык ԁоԃԃӧ став чум-вӧрыс тӧрӧ.</text:p>
      <text:p text:style-name="P1">Чумыс јоԍ јыла, гӧгрӧс. Вывлаԋыс пыр векԋалӧ, а ԇік јылас коԉӧма кык веԍт-паԍта роԅ щыныслы петнысӧ. Ӧԏі бокӧ чумас коԉӧма морт тӧрмӧн воԍса-ін, — сеті і ветлӧны.</text:p>
      <text:p text:style-name="P1">Чумсӧ со кущӧм торјасыԍ вӧчӧны: ԁас-кымын вӧсԋыԃік куԅ пощјас сувтӧԁӧны. Гожԍа чумсӧ пощјас-вывтіыс вевԏԏӧны ԍумӧԁӧн, тӧвнас — кӧркујасӧн. Сеԍԍа вывтіыс кӧрталӧны гезјӧн, меԁ тӧлӧн оз нӧбӧԁ. Чум-пыщкас муас течӧны пӧвјас. Чум-шӧрас вожкајас-вылӧ пуктӧма кыз беԃ. Сетчӧ ӧшлӧмаӧԍ мӧтырјас, пӧрт ԁа щајԋік. Кор ковмас пуны мыјкӧ пестӧны бі. Лӧԋ-ԁырјі біыс шоныԁсӧ чумас бура ԍетӧ. Тӧла-ԁырјі велавтӧгыԁ веԍіг он вермы чумас пукавны щынысла.</text:p>
      <text:p text:style-name="P1"/>
      <text:p text:style-name="P1">Кӧр віԇыԍјаслӧн олӧмыс.</text:p>
      <text:p text:style-name="P1"/>
      <text:p text:style-name="P1">Кӧра војтырлӧн олӧмыс, ԍојӧм-јуӧмыс, паԍкӧмыс — ставыс кӧр віԇӧм-помы<text:span text:style-name="T32">н</text:span>. Најӧ пыр олӧны асланыс кӧрјасыскӧԁ. Пыр местаыԍ-местаӧ ветлӧны. Ӧԏі местаын вежӧн кык-кынԇі оз овны. Кӧрјаслы ԍојаныс (јалаԍ<text:span text:style-name="T99">іс</text:span>) маты-гӧгӧр<text:span text:style-name="T108">ԍ</text:span>ыс бырӧ-ԁа, секі кӧрјасыс ылӧ разӧԁчӧны, ԍӧкыԁ најӧс чукӧрас віԇнысӧ. Коԁлӧн унҗык кӧрыс, најӧ мунӧны ылӧҗык, а коԁлӧн ещаҗык (ԍо віт гӧг<text:span text:style-name="T5">ӧ</text:span>р), најӧ мунӧны кілометр вітӧ-квајт-сајӧ.</text:p>
      <text:p text:style-name="P1">Быԁ асыв чукӧртлӧны чум-ԁінас став кӧрсӧ, меԁ оз ылӧ разӧԁчыны ԁа тӧԁмавны, ставыс-ӧ-на емӧԍ. Чукӧртлӧмнас щӧщ тӧԁмалӧны, тырмӧ оз ԍојаныс кӧрјасыслы. Пӧтӧԍ-кӧ кӧрјасыс, чукӧрӧн-чукӧрӧн воԁаласны, а оз-кӧ тырмы-ԋін ԍојаныс — щыгӧԍ-кӧ, разӧԁчӧны чукӧрԍыс. Секі колӧ-ԋін мунны мӧԁлаӧ.</text:p>
      <text:p text:style-name="P1">Кӧра војтыр, мужікјасыс ӧчереԁӧн ԁӧԅӧрітӧны кӧрјассӧ лун і вој. Ставыслӧн емӧԍ кык-кујім (куԅгӧна) велӧԁӧм понјӧн. Ковмас-кӧ чукӧртны ԉібӧ матыԍтны чум-ԁінас кӧрјассӧ, понјасыс ӧԏі зԁукӧн ставсӧ чукӧртасны. Чумӧ коԉыԍјас луннас лӧԍӧԁӧны ԁоԃ, пес вајалӧны. Ԅвер кыјны ԁа чері кыјны ветлӧны.</text:p>
      <text:p text:style-name="P1">Нывбабајасыс пыр олӧны чумын: лӧԍӧԁӧны ԍојан-јуан. Прӧст каԁын вурԍӧны: вурӧны парка, маԉіча, пімі, шапка ԁа мукӧԁтор аслыныс новлыны ԁај вузавны. Веԍіг зев ічӧԏік торпырігјасԍыс кӧр сӧнӧн вурлӧмӧн, јутлӧмӧн ԇоԋ маԉіча вӧчасны, вывті бура, зев топыԁа вурласны.</text:p>
      <text:p text:style-name="P1">Бура кужӧны најӧ вӧԃітчыны кӧрјаснас. Чукӧрԍы<text:span text:style-name="T99">ск</text:span>ӧ ковмас кущӧмкӧ кӧрӧс кутны, кӧԏ мыј-ӧԁјӧ кӧрыс пышјӧ, аркан шыбытасны-ԁа, пыр і кутасны. Нывбабајасыс мужікјас-коԃа-жӧ бура ветлӧны ԁоԃԃын. Кӧԏ кущӧм кӧчкаӧԍ местаӧԁ мунасны, оз уԍны ԁоԃԍыԁ. Мужікјасыс тунԁраӧԁыԁ кар-вывті-моз-жӧ быԏԏӧ ветлӧны. Оз бара вошны кӧԏ ԍо кілометр-сајӧԇ мунасны. Мукӧԁ-ԁырјіыс ԇірс-пемыԁ војын мунасны, ԁа оз ылавны, кытчӧ колӧ воасны.</text:p>
      <text:p text:style-name="P1"><text:soft-page-break/>Кӧра војтыр вывті бурӧԍ бокӧвеј јӧзыԁлы. Кӧԏ тӧԁтӧм морт на-орԁӧ локтас верԁасны-јукталасны. Зев сеԍԍа најӧ варовӧԍ. Јона раԃејтӧны јуаԍны: к<text:span text:style-name="T108">ӧ</text:span>ні кыԇі олӧны, меԁԍасӧ сӧветвлаԍтӧн буртор вӧчӧмјассӧ ԁа быԁ-пӧлӧс ԏекԋіка-јылыԍ.</text:p>
      <text:p text:style-name="P1">Ԋіга лыԃԃыны оз кужны; олӧмаҗыкјасыс ԇік ставыс велӧԁчытӧмӧԍ. Том јӧз-піыԍ ӧні кужыштӧны-ԋін лыԃԃыԍнытӧ, школајастӧ тунԁрааԁ воԍталісны-ԁа.</text:p>
      <text:p text:style-name="P1"/>
      <text:p text:style-name="P1">Ветлан тујыс кӧра војтырлӧн.</text:p>
      <text:p text:style-name="P1"/>
      <text:p text:style-name="P1">Кӧр віԇыԍјас быԁ воӧ вежлалӧны олан-інсӧ. Тулыснас локтӧны тунԁраӧ, — гожјыны мунӧны саріԇ-берԁӧ. Сені гожӧмнас абуҗык жар, кӧрјассӧ озҗык ԍојны-ӧбӧԃітны лӧԇјас, ԁај ԍібірскеј-јазванас озҗык кулавны ыркыԁ местааԁ. Сені-жӧ піјалӧны став кӧрјасыс. Август тӧлыԍԍаԋ-кымын мунӧны Усва-јулаԋ. Мыјӧн јуыс кынмас, тӧвјынысӧ вуҗӧны Із-гӧра-сајӧ. Із-гӧра-сајас лымјыс ԉапкыԁҗык, сеԍԍа местаыс вӧра. Вӧр-костас лымјыс ԋебыԁ, кӧрјасыслы ԍојансӧ перјыны кокԋіҗык, — ԁај аслыныс кӧр віԇыԍјасыслы вӧр-костаԁ шоныԁҗык.</text:p>
      <text:p text:style-name="P1">Мукӧԁ кӧр віԇыԍыс Із-гӧра-сајын ԁа Усва-ју-бокын олӧны керкајасын. Кӧрјасыс піјалӧм-бӧрас вӧԉіԍԏі бӧр кутасны матыԍтԍыны Усва-берԁӧ. Сетӧні начкыԍалӧны. Колан тӧварјас, ԍојан-јуан тӧвбыԁ-кежлӧ боԍталӧны кӧркујас-вылӧ ԁа јај-вылӧ. Секі-жӧ вешталӧны тулыԍԍа уҗјӧзсӧ.</text:p>
      <text:p text:style-name="P1">Мукӧԁ кӧр віԇыԍјасыс, меԁԍа јаранјас, ԋекор Із-гӧра-сајӧ оз вуҗавлыны, најӧ летчывлӧны тӧвјыны вӧраҗык местаӧ — Колва-ју-бокӧ ԁа Печераӧ. Сетӧні најӧ, быԁ колан тӧварсӧ боԍтӧны. Чом вӧрсӧ сетчӧ-жӧ коԉлӧны.</text:p>
      <text:p text:style-name="P1">Кытчӧ меԁԍа волывлӧны кӧрвіԇыԍјас, ӧні сӧветвлаԍт-ԁырјі уналаӧ лӧԍӧԁалӧны пеԉшӧрјасӧс, школајас, ԋаԋ пӧжалан-інјас ԁа мукӧԁторјас.</text:p>
      <text:p text:style-name="P1">Кӧр віԇыԍјас арынҗык овлӧны ԍӧмаӧԍ, кор кӧр кујас, јај ԁа ԅвер кујас вузалӧны. Војԁӧр вӧлі најӧ боԍталӧны купечјаслыԍ кык-ԁонӧн тӧварсӧ, а асԍыныс ембурсӧ тӧвар-вылас җын ԁонӧн ԍетавлісны. Став кӧра војтырыс сеԍԍа купечјаслы уҗ<text:span text:style-name="T5">ј</text:span>ӧзаӧԍ вӧліны. Мукӧԁыслӧн кыкԍо шајтӧԇ уҗјӧзыс кајлывліс. Ӧні кӧр віԇыԍјас боԍталӧны тӧварсӧ копераԏівјасыԍ ԁа арԏеԉјасыԍ. Најӧ кыԇ-мыј вермӧны ԁонтӧгӧнҗык ԁа бур тӧварјас ԍетӧны. Зіԉӧны інавны кӧр віԇыԍјаслыԍ тӧварсӧ; јај, бајԁӧгјас. Ӧні сетчӧ конԍервнеј завоԁ лӧԍӧԁӧны. Сіјӧ јона ыҗыԁ пӧԉза вајас кӧра војтырыԁлы.</text:p>
      <text:p text:style-name="P1"/>
      <text:p text:style-name="P1">П. Ԉапунов.</text:p>
      <text:p text:style-name="P1"/>
      <text:p text:style-name="P1">==КОМІ ГІЖӦԀЧУКӦР<text:span text:style-name="T150">==</text:span></text:p>
      <text:p text:style-name="P1"/>
      <text:p text:style-name="P31">{Ԏікӧн-Ӧԉӧксан @ Ԃеԉегатка @ <text:span text:style-name="T131">кывбур @ </text:span>Орԁым @ 1928. №3 @ Лб. <text:span text:style-name="T131">45</text:span>.}</text:p>
      <text:p text:style-name="P1"/>
      <text:p text:style-name="P1">Ԃеԉегатка.</text:p>
      <text:p text:style-name="P1"/>
      <text:p text:style-name="P1">Марпа велӧԁчытӧм-вӧсна</text:p>
      <text:p text:style-name="P1">Шогԍіс бура уна во.</text:p>
      <text:p text:style-name="P1">Мем-пӧ велӧԁчытӧм мортлы</text:p>
      <text:p text:style-name="P1">Бур олӧмыԁ оз-ԋін ло.</text:p>
      <text:p text:style-name="P1">Гіжны-лыԃԃы<text:span text:style-name="T5">ԍ</text:span>ны ез кужлы</text:p>
      <text:p text:style-name="P1">Оліс шога веԉ-ԋін ԁыр.</text:p>
      <text:p text:style-name="P1">„Лоас овны пемыԁ мортӧн,“ —</text:p>
      <text:p text:style-name="P1">Таԇі аслыс кајтіс пыр...</text:p>
      <text:p text:style-name="P1">Гырыԍ јӧзлы пемыԁ ԍіктӧ</text:p>
      <text:p text:style-name="P1">Воԍтіс школа сӧветвлаԍт.</text:p>
      <text:p text:style-name="P1"><text:soft-page-break/>Марпа велӧԁчыны боԍтԍіс —</text:p>
      <text:p text:style-name="P1">Сылы велӧԁчӧмыԁ маԍт.</text:p>
      <text:p text:style-name="P1">Тӧвбыԁ велӧԁчіс зев бура,</text:p>
      <text:p text:style-name="P1">Ез коԉ прӧста ӧԏі лун.</text:p>
      <text:p text:style-name="P1">Марпа велӧԁчыны јура:</text:p>
      <text:p text:style-name="P1">Кор мыј кывлас оз-ԋін вун.</text:p>
      <text:p text:style-name="P1">Комын арӧн-пӧ ег чајтлы</text:p>
      <text:p text:style-name="P1">Воԍԍіг асԍым пемыԁ ԍін...</text:p>
      <text:p text:style-name="P1">Пемыԁ олӧм оз-ԋін кајтлы, —</text:p>
      <text:p text:style-name="P1">Бура гіжны кужӧ-ԋін.</text:p>
      <text:p text:style-name="P1">Ӧні Марпа — ԃеԉегатка,</text:p>
      <text:p text:style-name="P1">Аԋјас-пӧвсын меԁԍа збој.</text:p>
      <text:p text:style-name="P1">Песԍӧ комі аԋјас-пӧвсын,</text:p>
      <text:p text:style-name="P1">Оз-ӧԁ лаԋтлы лун-ԋі, вој.</text:p>
      <text:p text:style-name="P1"/>
      <text:p text:style-name="P1">Ԏікӧн-Ӧԉӧксан.</text:p>
      <text:p text:style-name="P1"/>
      <text:p text:style-name="P31">{Іԉівапыс @ Каԁја-ԋур @ <text:span text:style-name="T131">висьт</text:span> @ Орԁым @ 1928. №3 @ Лб. <text:span text:style-name="T131">46</text:span>–<text:span text:style-name="T131">48</text:span>.}</text:p>
      <text:p text:style-name="P1"/>
      <text:p text:style-name="P1">Каԁја-ԋур.</text:p>
      <text:p text:style-name="P1"/>
      <text:p text:style-name="P1">„Шонԁібанӧј, олӧмӧј, том олӧмӧј, том гажӧј“...</text:p>
      <text:p text:style-name="P1"/>
      <text:p text:style-name="P1">І.</text:p>
      <text:p text:style-name="P1"/>
      <text:p text:style-name="P14">Курітчӧмла војпукан керкаын лӧз щын. Лабічјас-вылын пукалӧны том-јӧз. Коԁјас абу тӧрӧмаӧԍ пукԍынысӧ, сулалӧны. Зев ԇескыԁ, бергӧԁчынытӧ он тӧр. Посԋі чеԉаԃ щӧщ том јӧз-піын, најӧ пӧлаԏ паччерԍаԋ јӧжгыԉтчӧмӧн віԇӧԁӧны җоҗ шӧрыԍ том војтырлыԍ јӧктӧмсӧ. Пеԉӧсын пукалӧ ныв-воԇын Гріша, лӧԍыԁа ворс<text:span text:style-name="T5">ӧ</text:span> гуԁӧкӧн, кокнас ачыс щӧщ тапјӧԁлӧ җоҗӧ. Јӧктыԍјас јона-ԋін муԇӧмаӧԍ, пӧԍалӧмаӧԍ — кішкӧны. Унҗыкӧныс јӧктӧны колошіа кокӧн. Шуӧны, кӧмкотыԁ-пӧ озҗык кіԍԍы-ԋі, оз віԉԁӧԁлы-ԋі, мічаҗык ԁај. Јӧктӧм-бӧрын колошіјас пӧртчӧны, петӧны ывлаӧ ыркӧԁчыны. Сек-костті сувтӧны выԉ јӧктыԍјас. Јӧктӧмыԍ-кыԋԇі мукӧԁ-ԁырјі нӧшта ворслывлӧны „ԁӧвӧԉӧн“. Сек став зонмыс пукԍалӧны нывјас-воԇӧ. Ӧԏі морт нывјаслыԍ кутас јуаԍны: „ԁӧвӧԉ абу? Абу-кӧ „ԁӧвӧԉ“, јуаԍыԍ бара јуалӧ: „Коԁі колӧ“. Нылыс корӧ колан зонсӧ, пукԍӧԁӧ воԇас. Кујім-пӧв јуаԍӧм-бӧрын лабічӧ пукԍӧны зонјас ԁа боԍтӧны воԇаныс нывјасӧс — „вежԍӧны“. Быԁ „вежԍ<text:span text:style-name="T99">ы</text:span>гӧн“ ныла-зонмаыс окаԍӧны.</text:p>
      <text:p text:style-name="P1">Гріша ворсӧмыԍ ԁугԁіс, гуԁӧксӧ ԍујіс лабіч-улӧ ԁа шуӧ:</text:p>
      <text:p text:style-name="P1">— Вајӧ, зонјас, ворсыштамӧј „ԁӧвӧԉӧн“, окаԍыштны мем окота лоі, вомԁорӧј быԁӧн гіԉавны кутіс.</text:p>
      <text:p text:style-name="P1">— Ворсамӧ-і ем. Ӧтарӧ-ӧԁ пыр он тојт, шојтчыштны-жӧ колӧ — шуӧ Петыр.</text:p>
      <text:p text:style-name="P1">Веԉ ԁыр ворсісны, бура јона окаԍісны. Ворсігӧн Петыр веԍкаліс пукԍыны Анна-воԇӧ ԁа кутіс ԍорԋітны сыкӧԁ ӧттор-мӧԁтор-јылыԍ. Петыр вӧлі зев щап. Паԍталӧма выԉ вышывајтӧм-ԁӧрӧм, ԁа вылас бур ној паԍкӧм. Кӧмалӧма југыԁ, ԇуртан сапӧг. Јурԍісӧ мавтӧма выјӧн (тӧԁчӧ-ӧԁ бура олыԍ ԍемјаыԍ). Олӧ <text:span text:style-name="T96">с</text:span>іјӧ зев гажаа, пыр ԍылӧ ԁа јӧктӧ, кор-ԍурӧ јуыштлывлӧ-і. Гажаа олӧм-вӧсна Анналы кажітчіс Петырыԁ. Петыр ез-жӧ бӧрыԋтчы Аннаԍыԁ, зев вӧлі міча сіјӧ-ԁа; ԍӧԁ ԍінтаса, віра, гӧгрӧс чужӧма, ԋ<text:span text:style-name="T99">ӧ</text:span>быԃік ԍорԋіа — зев шаԋ ԁа тӧлка.</text:p>
      <text:p text:style-name="P1">Керкаыԁ гажа, зык пыр соԁӧ, сорлаԍӧны јуаԍӧм шыкӧԁ:</text:p>
      <text:p text:style-name="P1"><text:soft-page-break/>— „ԁӧвӧԉ-абу?“... „Лӧԍыԁҗыка пукԍы!..“ „Ка-ка-ка, Ԍемӧ-Јогор окаԍнысӧ оз куж!..“ „Ој, ԍура сӧт вомԁорӧс куртчін!..“ „Ԁуԉтӧ вај чышкышт!..“</text:p>
      <text:p text:style-name="P1">Петырлӧн ԁа Анналӧн ԇікӧԇ вуні ворсӧмыс, бура ԁыр-ԋін топыԁа кутчіԍӧмӧн пукалӧны пемыԁ пеԉӧсын, сӧмын окаԍӧмныс ез вун, зев частӧ чупкӧԁчӧны.</text:p>
      <text:p text:style-name="P1">Чеԉаԃлы ԁыш лоі віԇӧԁны ныв-зон <text:span text:style-name="T54">ԍ</text:span>уԉгӧм-вылӧ, аԍныс кутісны ворсны „ԁӧвӧԉӧн“ паччӧр-ԁорын. Гырыԍјас-моз-жӧ кујім-пӧв</text:p>
      <text:p text:style-name="P1">јуаԍӧм-бӧрын „вежԍӧны“, вежԍігас — окаԍӧны. Гырыԍ зонјас-вылӧ віԇӧԁӧмӧн чеԉаԃ гартӧны ԋіщкыԍ чігарка ԁа курітӧны. Гырыԍјаслы-моз-жӧ налы лоӧ кызны ԋіщтӧ курітӧмыԍ ԁа щын-піын олӧмыԍ. Ԋекоԁ најӧс оз ӧлӧԁ омӧԉ торјас вӧчӧмыԍ. Мукӧԁыс нӧшта ԍералӧны, веԉмӧԁӧны ошкіг-моз.</text:p>
      <text:p text:style-name="P1">Петук чуксаԍӧм-бӧрын војпукыԍ кутісны разӧԁчавны. Том јӧз муналӧны гозјӧн уԅны, коԁјас гортаныс, мукӧԁыс — тӧԁсајас-орԁӧ. Војпукан керкаӧ к<text:span text:style-name="T96">о</text:span>ԉіны сӧмын кујім зон, нывјаскӧԁ. На-піын щӧщ Петыр ԁа Анна. Бі кусі. Гозјајас ставныс меԍԏітчісны: коԁкӧ җоҗӧ, коԁкӧ пӧлаԏӧ, коԁкӧ крӧваԏӧ, кутісны вашкӧԁчыны. Петыр шуӧ Анналы:</text:p>
      <text:p text:style-name="P1">— Ме тенӧ, Аннуш, важыԍаԋ-ԋін зев јона раԃејта. Тетӧг ме ог вермы овны. Те-јылыԍ мӧвпалӧмыс менам јурыԍ ӧԏі зԁук-кежлӧ оз бырлы. Веԍіг војын оз уԅԍы. Анук, мун ме-сајӧ. Ме-ԁінын-ӧԁ оз ло омӧԉ овнытӧ. Міјанлӧн-коԃ бур-овмӧсыс-ӧԁ ԍіктын ԋекоԁлӧн абу. Слабог, суԇчытӧм ԋінӧмыԍ ог тӧԁлӧј...</text:p>
      <text:p text:style-name="P1">Анна бура ԁыр чӧв оліс сеԍԍа шуӧ:</text:p>
      <text:p text:style-name="P1">— Ылӧԁлан-ӧԁ, Петыр, те менӧ. Со-тајнӧ мыј вӧчін Ваԍ-Наԃетӧ, җагӧԁчіс те-вӧсна, кагасӧ лоі віны-і. Вајны-жӧ кӧсјылӧмыԁ сіјӧс, а ва<text:span text:style-name="T108">ј</text:span>ӧм-пыԃԃі-віін. Мекӧԁ-кӧ-нӧ сіԇжӧ вӧчан?..“</text:p>
      <text:p text:style-name="P1">— Мыјнӧ те сӧран, Аннуш. Сіԇ-ӧԁ текӧԁ ог жӧ вӧч. Наԃӧсӧ-ӧԁ ег-жӧ ме щӧкты җагӧԁчыныс, ег ме ӧшӧԁ-ԋі. Ачыс-тај сарајас ӧшӧԁчӧма... Ме веԍіг ег і тӧԁлы... Шыбыт-вај тащӧм ԍорԋітӧ, абу ӧԁ те чеԉаԃ...</text:p>
      <text:p text:style-name="P1">Ԁыр таԇ Анна ԁа Петыр ԍорԋітісны, сеԍԍа, буракӧ, лаԁмісны, топыԁа кутчіԍісны ԁа лаԋтісны...</text:p>
      <text:p text:style-name="P1"/>
      <text:p text:style-name="P1">ІІ.</text:p>
      <text:p text:style-name="P1"/>
      <text:p text:style-name="P1">Тулыс. Ывлаыс ымралӧ — шоныԁ. Гӧгӧр ловԅӧ ставыс. Шонԁі кајӧма вылӧ, јона сотӧ. Кеԉыԁ-лӧз јенежын лебалӧны пӧткајас. Веж кустјас-піын гажаа ԍылӧны кајјас, увјыԍ-увјӧ, баԃԃыԍ-баԃԃӧ четчалӧны, шпырјалӧны. Ныв-зон ԁолыԁа коԉԉалӧны тувсов праԅԋік-лун, јӧктышттӧг ԁа ԍылышттӧг ӧԏі шаг оз воԍковтны. Ԍікт-паԍтала кылӧ гуԁӧкаԍӧм шы.</text:p>
      <text:p text:style-name="P1">Анна сӧмын ӧтнас гортын јурсӧ <text:span text:style-name="T5">ӧ</text:span>шӧԁӧмӧн зев шога пукалӧ. Оз аԁԇы сіјӧ гажа тувсов лунсӧ; југыԁ шонԁіыс пемԁӧма сылы. Оз кыв том јӧзлыԍ ԁолыԁа ԍылӧмсӧ, оз кыв гуԁӧклыԍ гораа ворсӧмсӧ, чеԉаԃлыԍ боԉгӧмсӧ, кајјаслыԍ ԅоԉгӧмсӧ, вӧр-пулыԍ шувгӧмсӧ.</text:p>
      <text:p text:style-name="P1">— Муна, шуӧ Анна, ԁа віԍтала ставсӧ аслыс, тӧԁасны-жӧ-ӧԁ-а. Віԍтала-кӧ гашкӧ сваԃбасӧ оз кут ԋужӧԁны.</text:p>
      <text:p text:style-name="P1">Чышкыштіс бӧрԁӧм-ԍінјассӧ, чышјаналіс выԉ чышјан ԁа мӧԁӧԁчіс том јӧз-пӧвсӧ. Матыԍтчіс Петыр-ԁінӧ ԁа шышӧптіс:</text:p>
      <text:p text:style-name="P1">— Петыр, лок регыԃік ветлам ыб-вылӧ, ӧԅім віԁлыны петӧ оз-ԋін?</text:p>
      <text:p text:style-name="P1">— Ветлам. Мыјнӧ ԋе ветлыны тащӧм краԉајасыԁкӧԁ... Мыј-нӧ ԍінтӧ лазгӧԁӧмыԁ, лук-ӧмӧј весалін?! нырпырыс-моз шуӧ Петыр. Аслас муртса кывјыс артмӧ коԁысла.</text:p>
      <text:p text:style-name="P1">— Те тајнӧ, Петыр, талун вывті ԉокыԍ ԍорԋітан. Мыјнӧ ме теԁ ԉоксӧ вӧчі? Петыр... Ме кӧсја мыјкӧ шуны теԁ... мыјкӧ јуавны тенԍыԁ... Сӧмын ог тӧԁ лыԍта-ог. Петыр?.. Сваԃб<text:span text:style-name="T6">ат</text:span>ӧ вај регыԁҗык вӧчам. Менам-ӧԁ регыԁ кага лоӧ... Баԏыс сылӧн те — шога шуыштіс Анна.</text:p>
      <text:p text:style-name="P1">— Ме — баԏ?! Менам кага?! Мун сеԍ. Јешщӧ-ӧԁ шуӧ „сваԃба пӧ регыԁҗык вӧчам!“ Те-нӧ менӧ јӧјӧн чајтан аԉі мыј... Чуркаа бабаӧс вајны?.. Јурӧс јанӧԁны асԍым ӧні ог-на кӧсјы сещӧм торјаснаԁ...“ — зев скӧрыԍ бергӧԁчіс ԁа бӧр муніс том јӧз-пӧвсӧ.</text:p>
      <text:p text:style-name="P1"><text:soft-page-break/>Анналӧн гӧрԁԇаԍіс горшыс — кыв шуны ез вермы. Сыркјаліг-тырјі муніс ԋӧжјӧԋікӧн гортас, уԍкӧԁчіс крӧваԏ-вылӧ. Јурлӧс кӧтаԍмӧныс-ԋін бӧрԁіс, ԋекыԇ оз вермы ԁугԁыны. Шонԁі летчӧм-бӧрӧԇ тупԉаԍіс, сеԍԍа четчіс. Тукыртчіс ыҗыԁ ԍӧԁ шаԉԉӧн, паԍталіс пы<text:span text:style-name="T160">рн</text:span>овлан гӧрԁ ԍера сарапансӧ ԁа мӧԁӧԁчіс ԍікт помӧ ӧԏі старука-орԁӧ. Таркԋітіс ԋӧжјӧԋік ԇоԉаԋік ӧшіԋӧ. Пыріс ԁа пукԍіс.</text:p>
      <text:p text:style-name="P1">Віт шајт-вылӧ старука ԍетіс, ԁӧра-піӧ тубралӧмӧс кущӧмк<text:span text:style-name="T96">ӧ</text:span> суԉа ԁа велӧԁіс Аннаӧс мыј сіјӧн вӧчны.</text:p>
      <text:p text:style-name="P1">Гортас Анна ез пыр, пукԍіс поспомӧ ԁа мӧвпалӧ зумыштчӧмӧн:</text:p>
      <text:p text:style-name="P1">— „Мыј-нӧ ме вӧча?.. Кагаӧс віны... Кокԋыԁыс-ӧԁ сы-вӧсна оз жӧ ло мем. Ставыс-ԋін тӧԁӧны менԍым нӧбаԍӧмӧс... Петыр вылӧ наԃејтчыны ԋінӧмла-ԋін... Тӧԁі-ӧԁ еԍкӧ тајӧ-ԁа, мыј-ԋін ӧні керан, грекыԁ суіс ԁа. Ок!.. коркӧ бара бурҗык олӧмыс том јӧз-костас лолӧ оз-а? Аԉі-нӧ нем-чӧж лоӧ вӧјны каԁја ԋурас пыԁӧсӧԇыс, сіԍмыны, пӧԁны. — Мыјӧн тӧԁлас та-јылыԍ баԏ, ԇік-пыр-жӧ вӧтлас... Щыглы лоӧ кувны кыкнанымлы. Ок! шонԁі банӧј, том олӧмӧј.</text:p>
      <text:p text:style-name="P1"/>
      <text:p text:style-name="P1">ІІІ.</text:p>
      <text:p text:style-name="P1"/>
      <text:p text:style-name="P1">Шувгӧ ыҗыԁ лунтӧв, ԍінлӧԁлӧ пујас, чегјалӧ увјас. Ԍӧԁ кымӧр гымӧн кајӧ јенеж-вылӧ, зев скӧрыԍ, кӧсјӧ ставсӧ пазӧԁны, чашјыны аслас туј-вылыԍ. Гыјас ју-вылын ӧтарӧ соԁӧны, пожјалӧны берегсӧ, кыпӧԁӧны кылач лӧп, ԉаскӧны лыа бокӧ. Турун пуктыԍјас локталісны чомјас-ԁорӧ, сајӧԁчыны зерыԍ, ԁа кутісны курітчыны ԁа мыјԁа. Гріша летчіс ва-ԁорӧ вала, щајԋікӧн. Гӧрбыԉтчіс, кӧсј<text:span text:style-name="T96">ӧ</text:span> гумовтны... Горӧԁіс повԅӧмӧн: „Ој!..“ Быԏԏӧ кӧԇыԁ ваӧн кіԍтісны сіјӧс. Јурԍіјас сувтісны. Ачыс кынміс места-вылас. Щајԋікыс уԍі кіԍыс. Ԍінјас коԉч<text:span text:style-name="T99">ак</text:span>оԃӧԍ лоіны, віԇӧԁӧны ваыԍ гӧрԁ сарапана ԍӧԁ шаԉԉӧн гартчӧм шој.</text:p>
      <text:p text:style-name="P1">Грішалӧн сӧмын ӧԏі кыв артміс:</text:p>
      <text:p text:style-name="P1">— „Анна!..“</text:p>
      <text:p text:style-name="P1"/>
      <text:p text:style-name="P1">Іԉівапыс.</text:p>
      <text:p text:style-name="P1"/>
      <text:p text:style-name="P31">{Сук-Парма @ Вој-му @ <text:span text:style-name="T131">кывбур @ </text:span>Орԁым @ 1928. №3 @ Лб. <text:span text:style-name="T131">49</text:span>.}</text:p>
      <text:p text:style-name="P1"/>
      <text:p text:style-name="P1">Вој-му.</text:p>
      <text:p text:style-name="P1"/>
      <text:p text:style-name="P1">Раԃејта оланін,</text:p>
      <text:p text:style-name="P1">Војтӧв кӧн ветлӧ,</text:p>
      <text:p text:style-name="P1">Воҗын му кӧԇыԁын</text:p>
      <text:p text:style-name="P1">Лым-улын кујлӧ.</text:p>
      <text:p text:style-name="P1">Мојԁкывса оланін...</text:p>
      <text:p text:style-name="P1">Лым-саріԇ помтӧм.</text:p>
      <text:p text:style-name="P1">Сулалӧ толаын</text:p>
      <text:p text:style-name="P1">Коԋӧр-кыԇ кортӧм.</text:p>
      <text:p text:style-name="P1">Јенежӧ мыҗԍӧма</text:p>
      <text:p text:style-name="P1">Веж корја коз пу;</text:p>
      <text:p text:style-name="P1">ԋебыԁа вевтԏӧма</text:p>
      <text:p text:style-name="P1">Асја лым ԇор пу.</text:p>
      <text:p text:style-name="P1">Кӧԇыԁ, се<text:span text:style-name="T108">ԅ</text:span> војјасын</text:p>
      <text:p text:style-name="P1">Езыԍкоԃ лым еж;</text:p>
      <text:p text:style-name="P1">Ломтыԍӧ ԍіԍјасӧн —</text:p>
      <text:p text:style-name="P1">Коԇулӧн јенеж.</text:p>
      <text:p text:style-name="P1">Ӧшјӧма коз-јылӧ</text:p>
      <text:p text:style-name="P1"><text:soft-page-break/>Чарлакоԃ тӧлыԍ, —</text:p>
      <text:p text:style-name="P1">Вӧр-сајԍаԋ ԋумјалӧ</text:p>
      <text:p text:style-name="P1">Міч-вылӧ мулыԍ.</text:p>
      <text:p text:style-name="P1"/>
      <text:p text:style-name="P1">Сук-Парма.</text:p>
      <text:p text:style-name="P1"/>
      <text:p text:style-name="P31">{Бајарса-Іван @ Војвывса ԇірԁалӧм @ <text:span text:style-name="T131">кывбур @ </text:span>Орԁым @ 1928. №3 @ Лб. <text:span text:style-name="T131">49</text:span>.}</text:p>
      <text:p text:style-name="P1"/>
      <text:p text:style-name="P1">Војвывса ԇірԁалӧм.</text:p>
      <text:p text:style-name="P1"/>
      <text:p text:style-name="P1">Југыԁа југјалӧ,</text:p>
      <text:p text:style-name="P1">Лӧԍыԁа ворсӧ.</text:p>
      <text:p text:style-name="P1">Зев-міча пӧртмаԍӧ,</text:p>
      <text:p text:style-name="P1">Југԁӧԁӧ-ворсӧ.</text:p>
      <text:p text:style-name="P1">Коԁ бара тащӧмыс —</text:p>
      <text:p text:style-name="P1">Бі аԉі коԁі?</text:p>
      <text:p text:style-name="P1">Термаԍіг — полігтыр, —</text:p>
      <text:p text:style-name="P1">Ӧԁјӧҗык воԁі.</text:p>
      <text:p text:style-name="P1">Воԁі ԁа ԁумајта,</text:p>
      <text:p text:style-name="P1">Мыј бара лоі.</text:p>
      <text:p text:style-name="P1">Кущӧмкӧ шуԁтӧмлы</text:p>
      <text:p text:style-name="P1">Шог бара лоі.</text:p>
      <text:p text:style-name="P1">Асыв-вој-вылас</text:p>
      <text:p text:style-name="P1">Коԁјас олӧны,</text:p>
      <text:p text:style-name="P1">Сещӧм ԃівӧјас</text:p>
      <text:p text:style-name="P1">Сен-тај лолӧны.</text:p>
      <text:p text:style-name="P1">Четчі ԁа петі ме</text:p>
      <text:p text:style-name="P1">Чібӧӧс ԍојӧԁны,</text:p>
      <text:p text:style-name="P1">Сещӧм бі југӧрыс</text:p>
      <text:p text:style-name="P1">Век понԁіс соԁны.</text:p>
      <text:p text:style-name="P1">Југыԁа југјалӧ,</text:p>
      <text:p text:style-name="P1">Лӧԍыԁа ворсӧ.</text:p>
      <text:p text:style-name="P1">Зев міча пӧртмаԍӧ,</text:p>
      <text:p text:style-name="P1">Југԁӧԁӧ-ворсӧ.</text:p>
      <text:p text:style-name="P1">Баԏӧлы-віԍталі,</text:p>
      <text:p text:style-name="P1">Петалім кыкӧн.</text:p>
      <text:p text:style-name="P1">Шуіс менӧ с<text:span text:style-name="T33">ӧ</text:span>мын</text:p>
      <text:p text:style-name="P1">Вывті јӧј кӧчӧн.</text:p>
      <text:p text:style-name="P1">Ме баԏӧлы шуаԍа:</text:p>
      <text:p text:style-name="P1">Коԁкӧ тај ԍуріс,</text:p>
      <text:p text:style-name="P1">Кущӧмкӧ шуԁтӧмӧс</text:p>
      <text:p text:style-name="P1">Шогыԁ-тај су<text:span text:style-name="T112">ј</text:span>іс.</text:p>
      <text:p text:style-name="P1">Тајӧ-тај еԍкӧн,-со</text:p>
      <text:p text:style-name="P1">Ԍевернеј ԍіјаԋԋе.</text:p>
      <text:p text:style-name="P1">Лок ӧԁјӧ пырам-ԋін,</text:p>
      <text:p text:style-name="P1">Меԁ тајӧ ԍіјајтӧ.</text:p>
      <text:p text:style-name="P1">Кущӧма повԅӧԁліс</text:p>
      <text:p text:style-name="P1">Сіјӧ,-зон, менӧ.</text:p>
      <text:p text:style-name="P1">Асја кыаыс-тај</text:p>
      <text:p text:style-name="P1"><text:soft-page-break/>Сіјӧ і венӧ.</text:p>
      <text:p text:style-name="P1">Ԁугԁіс ԇірԁалӧмыԍ,</text:p>
      <text:p text:style-name="P1">Југԁыны кӧсјӧ.</text:p>
      <text:p text:style-name="P1">Асја-кыаыс-тај</text:p>
      <text:p text:style-name="P1">Војвывсӧ посјӧ.</text:p>
      <text:p text:style-name="P1">Војбыԁ і асывбыԁ</text:p>
      <text:p text:style-name="P1">Вӧр-јывті југыԁ,</text:p>
      <text:p text:style-name="P1">Шонԁі-тај лептыԍас.</text:p>
      <text:p text:style-name="P1">Кыаӧс ԇугіс.</text:p>
      <text:p text:style-name="P1">Војвывса југјалӧм</text:p>
      <text:p text:style-name="P1">Сеԍԍа ог вунӧԁ.</text:p>
      <text:p text:style-name="P1">Аԁԇа-кӧ сіјӧс ме,</text:p>
      <text:p text:style-name="P1">Ԇік пыр-і тӧԁа.</text:p>
      <text:p text:style-name="P1">Југыԁа југјалӧ,</text:p>
      <text:p text:style-name="P1">Лӧԍыԁа ворсӧ.</text:p>
      <text:p text:style-name="P1">Зев-міча пӧртмаԍӧ,</text:p>
      <text:p text:style-name="P1">Југԁӧԁӧ-ворсӧ.</text:p>
      <text:p text:style-name="P1"/>
      <text:p text:style-name="P1">Бајарса-Іван.</text:p>
      <text:p text:style-name="P1"/>
      <text:p text:style-name="P31">{Ԍіԅ-Паш @ Кык шој @ <text:span text:style-name="T131">висьт @ </text:span>Орԁым @ 1928. №3 @ Лб. <text:span text:style-name="T131">50</text:span>–<text:span text:style-name="T131">53</text:span>.}</text:p>
      <text:p text:style-name="P1"/>
      <text:p text:style-name="P1">Кык шој.</text:p>
      <text:p text:style-name="P1"/>
      <text:p text:style-name="P1">І.</text:p>
      <text:p text:style-name="P1"/>
      <text:p text:style-name="P1">Ԍіктԍаԋ комын кілометр-сајын, ԇоԉаԋік Кыр-ју-берԁын сулалӧ вӧр-керка. Веԍкыԁ-вывтіыс ԋывк керӧсӧн кајӧ зев міча јаг, шујга-вылас чікԉаԍӧмӧн візывтӧ Кыр-ју...</text:p>
      <text:p text:style-name="P1">Асыв. Арԍа, кӧԇыԁ-коԃ зер јона-коԃ буԍітӧ — кӧтӧԁӧ нора шувгыԍ пујассӧ. Кыр-ју, арԍа зер-ваӧн ыҗԁӧма ԁа ызгӧмӧн візывтӧ... Вӧр-керка-берԁын бі-вылын пуԍӧ рачын шыԁ. Бі-ԁорын ыҗыԁ краж-вылӧ гӧрбыԉтчыштӧмӧн, пукалӧ кыјԍыԍ Іԉԉа-Ԍемӧ, гуԁралӧ ыҗыԁ паԋӧн шыԁсӧ...</text:p>
      <text:p text:style-name="P1">Іԉԉа-Ԍемӧ војԁӧр волі Вӧрԁор-ԍіктса морт. Ыҗыԁ тушаа, јон кі-кок-јӧра, самеј-на шӧ<text:span text:style-name="T160">рн</text:span>ема. Ԍемӧ во кыԅ-гӧг<text:span text:style-name="T96">ӧ</text:span>р-ԋін вӧралӧ-ветлӧ. Быԁ пу-кост-ԋін сіјӧ тӧԁӧ аслас кыјԍан-іныԍ. Јона муса сылы вӧрын овны, кыјны ԅвер-пӧткаӧс. Сӧмын вӧралігӧн Ԍемӧлӧн ԍӧлӧмыс раԁлӧ, сӧмын секі сіјӧ тыр ԍӧлӧмӧн вермӧ лолавны, ԁолыԁа овны.</text:p>
      <text:p text:style-name="P1">Ԍемӧ-ԃаԃ тӧԁӧ ԅвер-пӧткаӧс; тӧԁӧ налыԍ олан-ногнысӧ. Уна прӧмыс, уна ԅверку сіјӧ вузавліс карӧ. Квајт ош аслас немӧн кыјліс, кујімӧс на-пыщкыԍ понјыскӧԁ кыкӧн кыјісны. Ԍемӧлӧн вӧрын ԋінӧмыԍ полӧм ез вӧвлы. Став ӧружјӧыс сылӧн вӧлі ԍӧкыԁ пістоннеј пішщаԉ ԁа кыјԍан куԅ пурт. Јорт-пыԃԃі ԁа отсаԍыԍ-пыԃԃі сыкӧԁ ветлӧԁлӧ ыҗыԁ, јон Кащыс. Сылӧн гырныс ԇік-жӧ кӧјінлӧн-коԃ, паԍкыԁ морӧса, а піԋјасыс быԏԏӧ шылајас чурвіԇӧны. Кащыс кӧԅаін-коԃыс-жӧ-ԋемы<text:span text:style-name="T33">ԍ</text:span> повтӧг, ветлӧ вӧрті...</text:p>
      <text:p text:style-name="P1">Кутіс ԋӧжјӧԋікӧн пемԁыны. Іԉԉа-Ԍемӧ ужнајтіс, верԁіс понсӧ ԁ<text:span text:style-name="T55">а</text:span> пыріс керкаӧ. Кащыс воԁіс ӧԇӧс-ԁорӧ. Регыԁ кутіс кывны вӧр-керкаын ныргорӧн уԅӧм-шы. Арԍа-вој боԍтіс аслас-кабыр-улӧ ставсӧ. Сӧмын тӧлыс пујасыскӧԁ ԍорԋітӧ-шувгӧ ԁа Кыр-ју гораа ԍылӧ помаԍлытӧм арԍа ԍыланкывсӧ.</text:p>
      <text:p text:style-name="P1">Асывнас Ԍемӧ-ԃаԃ петіс керкаыԍ, мыԍԍіс вагуранын ԁа кутіс ԍојан пуны. Кащыс четчіс-жӧ, ԋужмаԍіс вомсӧ паԍкӧԁлӧмӧн ԁа кутіс шӧјтны. Арԍа шонԁі кымӧрјас-костӧԁыс <text:soft-page-break/>тыԁовтчыліс, ԍавкԋітіс аслас кӧԇыԁ-коԃ југӧрнас ԁа бӧр ԇебԍіс. Зерӧм-мыԍԏі вӧрын зев лӧԍыԁ, быԏԏӧ ставыс кыпја<text:span text:style-name="T5">л</text:span>ӧ, ловја.</text:p>
      <text:p text:style-name="P1">Ԍемӧ-ԃаԃ, ԍојыштӧм-бӧрын, боԍтіс пішщаԉсӧ ԁа топыԁа тувтчалӧмӧн ԋебыԁ ԋіщ-вывті мӧԁӧԁчіс јаглаԋ. Воԇвылас, пӧрӧм пујас-вомӧн четчаліг-тырјі котӧртіс Кащыс. Сіјӧ ԁукыштлас мусӧ, котӧртыштас, <text:span text:style-name="T5">с</text:span>еԍԍа јурсӧ лептас — віԇӧԁлас гӧгӧр, кывзыԍыштас ԁа бара кутас четчавны-мунны воԇӧ. Пујаслӧн ва-лысјасыс кучкалӧны чужӧмас Іԉԉа-Ԍемӧлы, быԏԏӧ нароԍнӧ сіјӧс віԉшалӧны.</text:p>
      <text:p text:style-name="P1">Регыԁ петісны ԇоԉаԋік кушӧ. Сіјӧ куш-ԁорас ԁас во-сајын кувлі баԏыс Ԍемӧлӧн. Сіјӧ вӧлӧм локтӧ вӧр-керкаӧ ԍіјас віԁлалӧм-бӧрын, зев тӧла-ԁырјі, а ыҗыԁ кос-пу сеԍԍа ԉамӧԁас Іԉԉа-ԃаԃтӧ. Став лыјассӧ вӧлі варӧԁӧма. Понјыс-сыкӧԁ-жӧ вӧлӧма ԁа, абу і гортас волӧма, — коԁ тӧԁас, кытчӧ сіјӧ муніс. Сӧмын тулыснас аԁԇісны <text:span text:style-name="T5">І</text:span>ԉԉа-ԃаԃлыԍ сіԍмӧм шојсӧ.</text:p>
      <text:p text:style-name="P1">Іԉԉа-Ԍемӧ, кор мунны кутас тајӧ кушӧԁыс, пыр каԅтылӧ баԏсӧ. Кыԇі-нӧ он каԅтыв.</text:p>
      <text:p text:style-name="P1">„Коԁі тӧԁас, гашкӧ-і меным сы-моз-жӧ лоӧ кыјԍігаԁ кувны-ԁа. Паԍкыԁ вӧрыԁ-ӧԁ мортыԁкӧԁ быԁторсӧ вермас вӧчны“. — Таԇі мӧвпалӧм сорӧн Ԍемӧ пыр воԇлаԋӧ муніс, ԉокҗык вӧра-інӧ пыріс. Сылӧн Кащысыс пыр воԇын. Вӧр-керкаԍаԋ најӧ мунісны кілометр віт-кымын. Муніг-мозыс Ԍемӧ віԁлаліс ԍіјас, боԍталіс шеԁӧм пӧткајассӧ ԁа лыјіс кымынкӧ урлы.</text:p>
      <text:p text:style-name="P1">Кутісны вуҗны Кӧјін-ԍон. Ԁруг понмыс щӧԏсӧ лептіс ԁа кутіс јона мурзыны, сеԍԍа увтны. Ԍемӧ сувтіс, кывзыԍыштіс. Понмыԁ лептыԍіс зев јона увтчыны ԁа Ԍемӧ кок-гӧгӧрыс кутіс бергавны.</text:p>
      <text:p text:style-name="P1">— Коԁӧскӧ, тыԁалӧ, каԅаліс, — мӧвпыштіс Семӧ ԁа пішщаԉсӧ кіас боԍтіс. Пӧрӧм пујас-костӧԁ тыԁовтчіс зев ыҗыԁ, ԍӧԁ-рӧма ош. Ошкыԁ каԅаліс Ԍемӧтӧ ԁа понтӧ, сувтіс ԁа чорыԁа мурӧстіс. Ічӧԏік ԍінјасыс коԇув-моз кутісны југјавны. Ԁыр-коԃ ставӧн воча мӧԁа-мӧԁыслы віԇӧԁісны...</text:p>
      <text:p text:style-name="P1">Первојсӧ Ԍемӧ шај-пај муніс, се<text:span text:style-name="T96">ԍ</text:span>ԍа став сӧнјасыс кутісны сылӧн вӧрны, колӧ вӧлі лӧԍӧԁчыны ошкӧԁ вермаԍны. Кащыс ԉокыԍ ковгӧ-увтӧ, став тушанас скӧрысла тіралӧ. Ошкыԁ матыԍтчіс ԋеуна ԁа лӧԍӧԁчіс кортӧм гӧԍтјасыԁ-вылӧ четчыштны. Ԍемӧ ԋӧжјӧԋікӧн лептіс ԁрӧбјӧн зараԃітӧм пішщаԉсӧ ԁа лыјіс... Јӧла-шы јурӧптіс вӧрӧԁыс.</text:p>
      <text:p text:style-name="P1">Ошкыԁ мыј-вынԍыс горӧԁіс ԁа четчыштіс воԇӧ. Сіјӧ ез повԅы Ԍӧмӧ лыјӧмыԍ, — сувтіс бӧрја кокјас-вылас ԁа бара лӧԍӧԁчіс уԍкӧԁчыны Ԍемӧ-вылӧ. Ԍемӧ шыбытіс пішщаԉсӧ ԁа кваԏітіс косԍыс куԅ пуртсӧ: кувны-кӧ-і кувны, а бурӧн ог ԍетчы — мӧвпыштіс сіјӧ. Ошкыԁ міԍтӧма горӧԁіс, сеԍԍа уԍкӧԁчіс Ԍемӧ-вылӧ... Кащыс пуԉа-моз четчыштіс мышԍаԋыс ошкыԁ-вылӧ ԁа кутіс тракјыны јон піԋјаснас ошкӧс. Гӧныс јокмыԉӧн шеԁалӧ. Ошкыԁ ез-на уԃіт ас-улас ԍуркԋавны кыјԍыԍӧс, сіјӧ біја-ԋӧв-моз четчыштіс ошлаԋ ԁа ԍујіс пуртсӧ морӧсас. Вірыс ԍӧԁ-шорӧн прыԍԋітіс пурт-тујԍыс. Ошкыԁ нӧшта-на јона скӧрміс, горӧԁіс вӧр-тырыс ԁа бара уԍкӧԁчіс Ԍемӧлаԋ... Ԍемӧ четчыштіс бокӧ, ԋеуна ез ԍур ош лапа-улӧ, сеԍԍа мӧԁыԍ сущкіс ошкыԁлы пакас.</text:p>
      <text:p text:style-name="P1">Ошкыԁ ԇікӧԇ јӧјміс скӧрысла. Кыԇ-тај сеԍԍа бергӧԁчас бӧр кокјас-вылас ԁа ӧвтыштас лапанас — Ԍемӧыԁ ԇоԋ кык сыв-сајӧ тупыԉтчіс. Ошкыԁ пыр-жӧ кавјаԍіс сы-вылӧ ԁа кутіс чашјыны морттӧ аслас јон гыжјаснас. Кащыс кыԇ-мыј вермӧ ошсӧ чашј<text:span text:style-name="T5">ӧ</text:span>-куртчалӧ. ԁа-і Ԍемӧыԁ ез лаԋтӧмӧн кујлы: асԍыс куԅ пуртсӧ уԍігас ез леԇ ԁа ӧні сіјӧн кытчӧ веԍкалӧ ошкыԁлы зурӧԁӧ. Вӧрын сӧмын ергӧм ԁа горзӧм і кылӧ.</text:p>
      <text:p text:style-name="P1">Ошлӧн выныс кутіс бырны. Ԍемӧлыԍ шујга ԍінсӧ ошкыԁ перјӧма, чужӧмсӧ ставсӧ гыжјалӧма, паԍкӧмыс сырјӧн кутіс ӧшавны вылас, туша паԍталаыс ставыс гыжна-туј. Сӧмын Ԍемӧ век-на ез кӧсјы <text:span text:style-name="T5">ԍ</text:span>етчыны.</text:p>
      <text:p text:style-name="P1">Понмыԁ зев јона кутіс ԁӧзмӧԁны аслас куртчалӧмӧн оштӧ. Ошкыԁ четчыштіс Ԍемӧ-вылыԍ... Кӧсјіс-еԍкӧ понтӧ ԉамгыны лапанас-ԁа, сӧмы<text:span text:style-name="T29">н</text:span> Кащысыԁ віԋовҗык сыыԍ вӧлӧма — ур-моз четчыштіс бокӧ.</text:p>
      <text:p text:style-name="P1"><text:soft-page-break/>Ԍемӧ сек-кості став вынсӧ чукӧртіс ԁа сувтіс кок-јылас. Ошкыԁ бара сылы паныԁ сувтіс. Сеԍԍа кутіс пӧлԋаԍны, лапанас ӧвтчыны — выныс кутіс бырны... Вӧралыԍыԁ уԍкӧԁчіс ошлаԋыԁ ԁа воропӧԇыс ԍӧлӧм-веԍтас ошлы ԍујіс пуртсӧ, сеԍԍа веԍкӧԁчіс ԁа ԍӧкыԁа ышловԅіс кӧсјіс-еԍкӧ мыјкӧ шуны ԁа ез вермы: кі-кокыс кутіс ԉінԇыртчыны, ставыс ԍін-воԇыс кутіс бергӧԁчыны. Ԍемӧ уԍі ош-шој-берԁӧ. Віт мінут-мыԍԏі уԍӧм-бӧрас, сіјӧ ез-ԋін лолышт.</text:p>
      <text:p text:style-name="P1">Кащыс ԋулыштіс вӧралыԍлыԍ чужӧмсӧ ԁа кутіс шӧјтны шој-ԁінтіыс. Ԋеԁыр-мыԍԏі воԁ<text:span text:style-name="T111">і</text:span>с щӧщ на-ԁінӧ ԁа муԇӧмысла унмовԍіс.</text:p>
      <text:p text:style-name="P1"/>
      <text:p text:style-name="P1">ІІІ.</text:p>
      <text:p text:style-name="P1"/>
      <text:p text:style-name="P1">Понјыԁ регыԁ саԃміс ԁа-бара кутіс ԋувны Ԍемӧлыԍ чужӧмсӧ. Мӧԁыԁ, ԃерт, ез шыаԍ. Сеԍԍа Кащыс увтны кутіс. Сіјӧ-бара ԋінӧм ез отсав. Сы-бӧрын понмыс уԍкӧԁчіс вӧр-керкалаԋ. Сені ԋекоԁ ез вӧв. Ԁукаліс-ԁукаліс бі-пур-гӧгӧрсӧ ԁа бара лебԅыштіс вермаԍан-ін-лаԋ. Сеԍԍа ԁруг сувтіс ԁа пеԉјассӧ пошкӧԁіс. Вӧрын, ԋеылын кыліс понлӧн увтчӧм ԁа лыјӧм-шы. Кащыс чепӧԍԍ<text:span text:style-name="T112">ы</text:span>с лыјӧм шылаԋ. Регыԁ аԁԇіс понја кыјԍыԍтӧ ԁа кутіс зев нора увтчыны ԁа четчавны сылы морӧсас. Вӧралыԍыԁ первојсӧ ез гӧгӧрво, сеԍԍа ԁруг ԁрӧг-муныштіс.</text:p>
      <text:p text:style-name="P1">— Ԁа-ӧԁ тајӧ понмыс Іԉԉа-Ԍемӧлӧн. Мыјкӧ, тыԁалӧ, сыкӧԁ лоӧма. Веԍшӧрӧ ез кут-еԍкӧ Кащыс морӧсӧ четчавны. Ԁа-і ставыс, со вір, — кутіс мӧвпавны кыјԍыԍ.</text:p>
      <text:p text:style-name="P1">Кыјԍыԍ Јепім-Мішка ԁа Ԍемӧ вӧліны ӧԏі ԍіктыԍ. Кыјԍігас најӧ щӧкыԁа паныԁаԍлывлісны, мукӧԁ-ԁырјіыс ӧԏі вӧр-керкаын уԅлывлісны. Мішка кутіс мунны кытыԍаԋ Ԍемӧлӧн понмыс локтіс. Кащыс мунас, мунас ԁа віԇӧԁлас, локтӧ оз мортыԁ, сеԍԍа-бара воԇлаԋӧ уԍкӧԁчас. Ӧні Мішкаыԁ ставсӧ ԋін гӧгӧрвоіс.</text:p>
      <text:p text:style-name="P1">— Ԃерт, бара, Ԍемӧ ԁругкӧԁ ԇік мыјкӧ лоӧма — јона повԅӧмӧн-ԋін кутіс шуавны аслыс Мішка ԁа пішщаԉас ԍ<text:span text:style-name="T112">уі</text:span>с пуԉаӧн зараԃітӧма патрон.</text:p>
      <text:p text:style-name="P1">Кащыс Ԍемӧ-ԁінӧ ԁа ош-ԁінӧ воӧм-бӧрын кутіс зев јона омԉавны. Мікајлӧлӧн понмыс, мыјӧн оштӧ каԅаліс, щӧԏсӧ сувтӧԁіс ԁа увтны кутіс, а Кащысӧс ош-ԁіныԍ аԁԇӧм-бӧрын, щӧщ локтіс сетчӧ ԁа вірсӧ кутіс ԋувны.</text:p>
      <text:p text:style-name="P1">Мішка аԁԇіс тышкаԍан-інсӧ ԁа ԇікӧԇ чујміс: кујлӧны ӧтлаын ош ԁа морт: гӧгӧрыс мусӧ парсалӧмаӧԍ; ԋеылын тупԉаԍӧ пішщаԉ, морт-шој-ԁінас куԅ пурт. Мішкалӧн јурԍіыс выјӧԇ сувтліс.</text:p>
      <text:p text:style-name="P1">— Со, зонмӧ, мыј тані вӧлӧма. Тащӧмтӧ ме јешщӧ немӧн-на ег аԁԇыв, — кутіс вомгорулас шуавны Мішка. Ԍемӧӧс віԁлалӧм-мыԍԏі зев ӧԁјӧ муніс Ԍемӧ вӧр-керкалаԋыс. Сыԍаԋ летчіс ԍіктӧ, віԍтавны ԍӧкыԁ јуӧр.</text:p>
      <text:p text:style-name="P1">Аскінас-жӧ кыскісны вӧвјасӧн Ԍемӧӧс ԁа ошкӧс. Ԍемӧӧс гӧтырыс ԁа піыс, ԍіктса јӧзкӧԁ, зев бура ԇебісны. Кащыс ԇоԋ вежӧн пӧшԏі ԋінӧм ез ԍојлы, быԁӧн омӧԉтчіс шогысла.</text:p>
      <text:p text:style-name="P1">Каԁыԁ зев ӧԁјӧ коԉӧ. Он тӧԁлы кыԇі лунјасыс мунӧны. Мӧԁ во арнас Ԍемӧлӧн Іван-ԋіма піыс баԏ-местаас Ка<text:span text:style-name="T96">щ</text:span>ыскӧԁ кајіс вӧрӧ. Коԁыр Кащыс воас Кӧјін-ԍонӧ, зев нора омԉалӧ, а Іванлӧн ԍінваыс кутас ԁоршаԍны.</text:p>
      <text:p text:style-name="P1"/>
      <text:p text:style-name="P1">Ԍіԅ-Паш.</text:p>
      <text:p text:style-name="P1"/>
      <text:p text:style-name="P31">{Шаков @ Југӧр @ <text:span text:style-name="T131">кывбур @ </text:span>Орԁым @ 1928. №3 @ Лб. <text:span text:style-name="T131">53</text:span>.}</text:p>
      <text:p text:style-name="P1"/>
      <text:p text:style-name="P1">Југӧр.</text:p>
      <text:p text:style-name="P1"/>
      <text:p text:style-name="P1">Асыввыв гӧрԁ-рӧма, п<text:span text:style-name="T5">ӧ</text:span>ртмаԍӧ кыа,</text:p>
      <text:p text:style-name="P1">Уԅан-ун паԉӧԁӧ, ловԅӧԁӧ му.</text:p>
      <text:p text:style-name="P1">Шонԁілӧн југӧрыс јенежын гыа...</text:p>
      <text:p text:style-name="P1">Качӧԁӧ вывлаԋӧ војшӧрја ру.</text:p>
      <text:p text:style-name="P1"><text:soft-page-break/>Кыпыԁа мӧвкјӧԁлӧ зарԋіа сынӧԁ.</text:p>
      <text:p text:style-name="P1">Пӧԉтыштӧ лун-вывԍаԋ ԋебыԃік тӧв...</text:p>
      <text:p text:style-name="P1">Шонԁіӧј, ӧткоԃа п<text:span text:style-name="T69">а</text:span><text:span text:style-name="T6">р</text:span>ма<text:span text:style-name="T69">с</text:span>ӧ југӧԁ,</text:p>
      <text:p text:style-name="P1">Шогԍӧмјас ԋекоԁлӧн меԁым ез вӧв.</text:p>
      <text:p text:style-name="P1">Уԉіса уԍӧма віԇ-вылӧ лысва; —</text:p>
      <text:p text:style-name="P1">Ԋебоԍ-тон тіјанлы петавлас гож.</text:p>
      <text:p text:style-name="P1">Зарԋіӧн гыалӧ, ԋумјалӧ Ежва,</text:p>
      <text:p text:style-name="P1">Јенежыс ԇірԁалӧ ва-вывԍаԋ лӧз.</text:p>
      <text:p text:style-name="P1">Вӧр-јывті шонԁіыс ԋӧжјӧԋік петӧ,</text:p>
      <text:p text:style-name="P1">Саԃмӧны уԅыԍјас, ловԅӧма му.</text:p>
      <text:p text:style-name="P1">Пармаӧ југӧрсӧ ӧткоԃа ԍетӧ,</text:p>
      <text:p text:style-name="P1">Качӧԁӧ вывлаԋӧ војшӧрја ру.</text:p>
      <text:p text:style-name="P1"/>
      <text:p text:style-name="P1">Шаков.</text:p>
      <text:p text:style-name="P1"/>
      <text:p text:style-name="P31">{Ԏіт-Паш-Ваԋ @ Ва воԍԍас, ԍојан вежԍас @ <text:span text:style-name="T131">висьт @ </text:span>Орԁым @ 1928. №3 @ Лб. <text:span text:style-name="T131">54</text:span>–<text:span text:style-name="T131">55</text:span>.}</text:p>
      <text:p text:style-name="P1"/>
      <text:p text:style-name="P1">Ва воԍԍас, ԍојан вежԍас.</text:p>
      <text:p text:style-name="P1"/>
      <text:p text:style-name="P1">Тулыс. Ежва-ју-вылын, мӧԁа-мӧԁсӧ ԉукаліг-тырјі, пышјӧны јі-пластјас. Візыв. Ежва јі-плаԍтсӧ бергӧԁлӧ, быԏԏӧ каԋ шыркӧԁ ворсӧ.</text:p>
      <text:p text:style-name="P1">Ԋімкоԃаԍӧны баԃ пујас. Му-пыщса вужјасныс вӧрԅӧԁчӧны. Паԉалӧ ставыс тӧвԍа уԅӧмыԍ.</text:p>
      <text:p text:style-name="P1">Зев ԋебыԃік лунтӧв віԇјас-вылын кустјаскӧԁ ворсӧ. Паԍтӧԁӧ, вӧчӧԁӧ гожԍа паԍкӧмӧн. Ԍыліг-тырјі, лечыԁ нырнас піԍкӧԁчӧ, паԍкӧԁчӧ, аслыс тујсӧ корԍӧ тувсов-ва. Берегсӧ Ежваыс ас-улас боԍтӧ, паԉӧԁӧ, чуксалӧ тӧвԍа унмыԍ.</text:p>
      <text:p text:style-name="P1">Со, баԃјаслӧн, кустјаслӧн ԁ<text:span text:style-name="T112">ӧ</text:span>вјалӧны сӧмын ԋін јурјасныс. Гӧгӧрбок тыԁалӧны ԁіјас.</text:p>
      <text:p text:style-name="P1">Коԋӧрӧј, кӧчӧј, аслас ԁыр мӧвпалӧмнас, тӧвԍа оланінсӧ жаԉітӧм-куԅа, коԉӧма ԁі-вылӧ: бӧр кок-вылас сувтӧма ԁа шенԅӧ, оз тӧԁ мыј вӧчны.</text:p>
      <text:p text:style-name="P1">Нырнаныс сынӧԁсӧ поткӧԁіг-тырјі чукӧрӧн-чукӧрӧн гожјыны локтӧны ԇоԇӧгјас.</text:p>
      <text:p text:style-name="P1">Ԋімкоԃаԍӧ ԍӧлӧмыс Сӧпрӧн-Пеԃлӧн. Раԃејтӧ сіјӧ тулысын чері кыјыштны, кӧԇа каԁјасӧԇ ва-вылын ветлыны. Сыыԍ-ԋін јона раԃејтӧ чері кыјӧмтӧ сылӧн піыԍ — Ӧ<text:span text:style-name="T96">ԉ</text:span>ӧксаныс.</text:p>
      <text:p text:style-name="P1">Ӧтчыԁ муртса-на кыа кыпӧԁчӧ, — четчӧма Ӧԉӧксан ӧтнас меԁ-воԇ. Котӧрӧн летчіс вӧвсӧ јуктавны. Гӧԋӧчӧн лебыштіс Ежва-ԁорӧԇ. Јукталіс воронӧс, бергӧԁіс ԁа зев чожа гӧԋітіс бӧр. Гортын муртса-на четчӧмаӧԍ. Мамыс <text:span text:style-name="T33">с</text:span>ӧмын-на уԃітӧма ԍујны пачӧ бі.</text:p>
      <text:p text:style-name="P1">Ӧԉӧксан баԏыслы шуӧ:</text:p>
      <text:p text:style-name="P1">— Тырмас, баԏӧ, іԁпыԅа роктӧ ԍојны. Вај талун-жӧ вышка-вывԍыԁ угоԃԃӧтӧ леԇалам. Каԁ-ԋін-ӧԁ лӧԍӧԁчыны выԉ <text:span text:style-name="T96">ԍ</text:span>ојан перјыны.</text:p>
      <text:p text:style-name="P1">Мӧвпыштіс Сӧпрӧн-Пеԃ, гыжјыштіс јурсӧ, тошјассӧ малыштіс.</text:p>
      <text:p text:style-name="P1">— Сіԇ, сіԇ, муса піӧј! Каԁ-ԋін уҗ-вылаԁ воԇмӧстчывны <text:span text:style-name="T112">ԍ</text:span>е<text:span text:style-name="T112">ԍ</text:span>а-і теныԁ — шуӧ.</text:p>
      <text:p text:style-name="P1">Асыввоԇԍаԋ аја-піја сарајын нокԍӧны. Гымгајас ԁӧмлісны. Кулӧмјас ԇоԋталісны, трегубечӧ ізјас вурлісны. — Луншӧрӧԇыс таԇі нокԍісны-уҗалісны. Ӧԉӧксанлӧн ԇуԉкјӧн кіԍԍӧ пӧԍыс.</text:p>
      <text:p text:style-name="P1">Ԏерпеԋԋӧыс оз тырмы Ӧԉӧксанлӧн. Окота веж луԁ-вылын, біпур-ԁорын тувсов вој коԉԉыны, ԍвежеј чері ԍојыштны.</text:p>
      <text:p text:style-name="P1"/>
      <text:p text:style-name="P1">ІІ.</text:p>
      <text:p text:style-name="P1"/>
      <text:p text:style-name="P1"><text:soft-page-break/>Тувсов шонԁі аԍԍыс уҗсӧ тӧԁӧ. Гӧгӧр сывԁіс, ԋебԅӧԁіс мулыԍ тӧвԍа кынсӧ, гӧгӧр пеԉкӧԁіс, мыԍкаліс, коԍтіс.</text:p>
      <text:p text:style-name="P1">Веж-корјасӧн вӧчӧԁіс пујасӧс. Ԋуԇ веж-турун му-вылӧ, віԇ-вылӧ быԁтіс, міча ԇоріԇјасӧн гажӧԁіс.</text:p>
      <text:p text:style-name="P1">Муртса-на кыпӧԁчӧ шонԁі вӧр-сајыԍ, Сӧпрӧн-Пеԃ <text:span text:style-name="T4">Ӧ</text:span>ԉӧксанкӧԁ пеԍԏераӧԍ летчӧны ваԁорӧ. Став ԍемјаыс најӧс коԉԉӧԁӧ. Пошіктӧны ставныс, быԁӧн-вылын кыјԍан кӧлуј. Віԁчіԍӧ најӧс ԇіжалӧм, ԍіралӧм пыжныс. Вӧлӧм-кӧ, ваыс ԁа берегыс ас-костас венԅӧны: коԁныслы лоӧ Сӧпрӧн Пеԃлӧн пеԉкыԋік пыжыс: к<text:span text:style-name="T4">о</text:span>јм<text:span text:style-name="T4">ӧ</text:span>ԁ јукӧныс пыжыслӧн ԍурӧма валы-ԋін. Ӧԉӧксан ԍерӧктіс ԁа ылыԍаԋ баԏыслы шуӧ:</text:p>
      <text:p text:style-name="P1">— Баԏӧ! віԇӧԁлы, со, пыжыԁ асԍыс бӧжсӧ кӧтӧԁӧма-ԋін.</text:p>
      <text:p text:style-name="P1">Леԇісны ваӧ пыжнысӧ. Течісны пыж-тырыс кӧлуј. Ӧԉӧксан пукԍіс ныж-нырӧ, баԏыс, важ-мозыс, пыж-бӧжӧ. Каԉԉансӧ пестіс, ачыс кык лопта пелысӧн інԁалӧ пыж нырлы тујсӧ<text:span text:style-name="T6">.</text:span> Ԇуртыштас, ԍылыштас быԏԏӧ, ӧкԉучіна. Аја-піјалы зев ԋімкоԃ.</text:p>
      <text:p text:style-name="P1">— Ԍурлӧ бара таво міјанлы шлывјавны, Ежваӧј, те-вывті.</text:p>
      <text:p text:style-name="P1">Ԁолыԁ, лӧԍыԁ ԍӧлӧм-вылас Ӧԉӧксанлы. Кывзӧ, віԇӧԁӧ, ԋумјалӧ; ӧтвылыԍ ывлаыскӧԁ, пујаскӧԁ кыркӧщкӧԁ. Ԋімкоԃаԍӧ, шонԁілы ԍерамсӧ петкӧԁлӧ.</text:p>
      <text:p text:style-name="P1">Матыԍмісны Выԉты-берԁӧ.</text:p>
      <text:p text:style-name="P1">— Баԏӧ, вај пыралам Выԉты-пыщкас ԁа чӧвтлам тӧԋа-мӧԁ. Гашкӧ шеԁыштас, кӧԏ ӧтчыԁ пумӧн.</text:p>
      <text:p text:style-name="P1">Пырісны ԍонјас-кості Выԉтыӧ.</text:p>
      <text:p text:style-name="P1">— Вај, піјӧ, те леԇав, со татчӧ куст-пӧлӧныс трегубечтӧ, сӧмын ԋӧжјӧнҗык.</text:p>
      <text:p text:style-name="P1">Ачыс зев лабутнеја, быԏԏӧ паԋӧн, кык лопта пелыснас јӧткаԍӧ. Вӧјтісны трегубеч.</text:p>
      <text:p text:style-name="P1">— Баԏ, вај-жӧ кулӧмтӧ. Щӧщ кӧтӧԁлам.</text:p>
      <text:p text:style-name="P1">Вуҗісны мӧԁар ты-бокас. Вӧјтісны кулӧм.</text:p>
      <text:p text:style-name="P1">Ва-вылын шлывјаліг-моз матыԍтчісны бӧр трегубеч-берԁӧ. Ӧԉӧксан пыж-нырын пелысӧн шаркӧԁчӧ. Баԏыс ботанӧн бурскӧ.</text:p>
      <text:p text:style-name="P1">Кутісны віԁлавны трегубеч, Ӧԉ<text:span text:style-name="T96">ӧ</text:span>ксан ԍінсӧ веԍіг оз лапԋіт. Віԇӧԁӧ баԏ-вылӧ, кор-ԋін сіјӧ ыҗыԁҗык черіӧс кваԏітас трегубеч-ԍінмыԍ.</text:p>
      <text:p text:style-name="P1">Меԁ-воԇԇа кыјӧмын шеԁі веԉ уна сынпі.</text:p>
      <text:p text:style-name="P1">Сыныштіс мыј-вынԍыс Ӧԉӧксан береглаԋ. Пыж-бӧрын, ва-вылын ворсӧ біԍер-коԃ посԋіԃік гы. Пыжнырсӧ зургісны баԃ-куст-берԁӧ. Ԋӧрјӧн ԁомыштісны. Мыԍкісны кінысӧ. Гӧгӧрбок ԍіннаныс ԋоровтісны, кытчӧ лӧԍыԁҗык пукԍыны пажнајтны. Сӧпрӧн-Пеԃ кајіс веж луԁ-вылӧ біјаԍны. Сек кості Ӧԉӧксан пеԍԏерыԍ кыскаліс став кӧлујсӧ. Мыԍкыштіс паԋјассӧ, пӧртсӧ. Кутчіԍіс керны чері. Ловјаӧԍ-на, мокаԍтјасыԁ! Пыж нар-улыԍ оз шеԁны!</text:p>
      <text:p text:style-name="P1">Баԏыс, со, біјаԍӧма ԋін. Ԋебыԃік лунтӧв сынӧԁ-пӧвсӧ разӧԁӧ щынсӧ. Ӧшӧԁісны пуԍан, — јуква пуӧны.</text:p>
      <text:p text:style-name="P1">Зев терыба Ӧԉӧксан шӧраліс руԇӧгԋаԋ тупӧԍ, лӧԍӧԁіс сов, перјіс таԍті. Баԏыс крӧшітіс таԍтіӧ ԋаԋсӧ. Зев чӧскыԁа паԋалісны свежеј јукватӧ.</text:p>
      <text:p text:style-name="P1">— Со, колӧкӧ, баԏ, і ԍојыштім. Збыԉыԍ вӧлӧм те шулывлан: ва-кӧ воԍԍас, ԍојан вежԍас. Сеԍԍа кыјам ԁај гортаԁ-на нуам, — ԋімкоԃаԍӧ Ӧԉӧксан.</text:p>
      <text:p text:style-name="P1">— Колӧ, ԃерт, нуыштны, — мургыштіс баԏыс.</text:p>
      <text:p text:style-name="P1"/>
      <text:p text:style-name="P1">Ԏіт-Паш-Ваԋ.</text:p>
      <text:p text:style-name="P1"/>
      <text:p text:style-name="P31">{Анна Шомысова @ Тувсов војјас @ <text:span text:style-name="T131">кывбур</text:span> @ Орԁым @ 1928. №3 @ Лб. <text:span text:style-name="T131">56</text:span>.}</text:p>
      <text:p text:style-name="P1"/>
      <text:p text:style-name="P1">Тувсов војјас.</text:p>
      <text:p text:style-name="P1"/>
      <text:p text:style-name="P1">Шонԁі сајавны</text:p>
      <text:p text:style-name="P1"><text:soft-page-break/>Кутіс вӧр-улӧ,</text:p>
      <text:p text:style-name="P1">Бырі вынјӧрыс<text:span text:style-name="T6">,</text:span></text:p>
      <text:p text:style-name="P1">Пырӧ му-вежӧ.</text:p>
      <text:p text:style-name="P1">Кусӧ меԁ-бӧрја</text:p>
      <text:p text:style-name="P1">Југыԁ віԅ-торјыс,</text:p>
      <text:p text:style-name="P1">Гӧрԁов кыалӧн</text:p>
      <text:p text:style-name="P1">Зарԋі југӧрыс.</text:p>
      <text:p text:style-name="P1">Лӧзов јенежԍаԋ</text:p>
      <text:p text:style-name="P1">Рутор летчӧма,</text:p>
      <text:p text:style-name="P1">Југыԁ лысваӧн</text:p>
      <text:p text:style-name="P1">Мусӧ вевԏԏӧма.</text:p>
      <text:p text:style-name="P1">Гажа ывлавыв</text:p>
      <text:p text:style-name="P1">Ԇікӧԇ лӧԋӧма,</text:p>
      <text:p text:style-name="P1">Лунтыр којтӧмыԍ</text:p>
      <text:p text:style-name="P1">Быԁӧн пӧтӧма.</text:p>
      <text:p text:style-name="P1">Југыԁ тувсов-вој</text:p>
      <text:p text:style-name="P1">Ԁебыԁ му-вывті</text:p>
      <text:p text:style-name="P1">Лӧԋа лебалӧ,</text:p>
      <text:p text:style-name="P1">Јеҗыԁ ру-пӧвсын</text:p>
      <text:p text:style-name="P1">Васа чері-моз</text:p>
      <text:p text:style-name="P1">Шытӧг суналӧ.</text:p>
      <text:p text:style-name="P1">Лӧзов јенежын</text:p>
      <text:p text:style-name="P1">Кеԉыԁ југӧрӧн</text:p>
      <text:p text:style-name="P1">Тӧлыԍ ԇірԁалӧ.</text:p>
      <text:p text:style-name="P1">Лӧԋӧԍ, југыԁӧԍ</text:p>
      <text:p text:style-name="P1">Тувсов војјасӧј,</text:p>
      <text:p text:style-name="P1">Сӧмын воланныԁ</text:p>
      <text:p text:style-name="P1">Ӧԏі сущ-кежлӧ.</text:p>
      <text:p text:style-name="P1">Онӧ рӧмԁылӧј,</text:p>
      <text:p text:style-name="P1">Онӧ вуҗӧртлӧј</text:p>
      <text:p text:style-name="P1">Онӧ пемԁӧԁлӧ</text:p>
      <text:p text:style-name="P1">Міча му-ежсӧ.</text:p>
      <text:p text:style-name="P1">Мусӧ віԇанныԁ</text:p>
      <text:p text:style-name="P1">Јона сотчӧмыԍ,</text:p>
      <text:p text:style-name="P1">Міча ԇоріԇсӧ</text:p>
      <text:p text:style-name="P1">Ԇікӧԇ коԍмӧмыԍ.</text:p>
      <text:p text:style-name="P1">Пу-кост орԁым-моз</text:p>
      <text:p text:style-name="P1">Те-пыр тыԁалӧ,</text:p>
      <text:p text:style-name="P1">Мыј-жӧ му-вылын</text:p>
      <text:p text:style-name="P1">Секі ԃівујтчӧ.</text:p>
      <text:p text:style-name="P1">Лӧԋа уԅӧны</text:p>
      <text:p text:style-name="P1">Гажа расјасыс,</text:p>
      <text:p text:style-name="P1">Паԍкыԁ ыб-вылын</text:p>
      <text:p text:style-name="P1">Ԋуԇа вежӧԁӧ</text:p>
      <text:p text:style-name="P1">Тувсов кӧԇајас.</text:p>
      <text:p text:style-name="P1">Зарԋі-ԍіԉӧјас</text:p>
      <text:p text:style-name="P1">Ваԁор баԃ-пӧвсын</text:p>
      <text:p text:style-name="P1">Куткырвіԇӧны.</text:p>
      <text:p text:style-name="P1">Мыла гӧлӧсјас</text:p>
      <text:p text:style-name="P1"><text:soft-page-break/>Ԋеԁыр ԇоԉгӧмыԍ</text:p>
      <text:p text:style-name="P1">Војшӧр лаԋтӧны.</text:p>
      <text:p text:style-name="P1">Гажа, југыԁӧԍ</text:p>
      <text:p text:style-name="P1">Тувсов војјасӧј;</text:p>
      <text:p text:style-name="P1">Ӧтчыԁ во-вылын,</text:p>
      <text:p text:style-name="P1">Ті-ӧԁ овланныԁ.</text:p>
      <text:p text:style-name="P1">Кыԇ-тај бобувјас,</text:p>
      <text:p text:style-name="P1">Муртса чужланныԁ,</text:p>
      <text:p text:style-name="P1">Ӧԏі сущ-бӧрԏі</text:p>
      <text:p text:style-name="P1">Регыԁ кусанныԁ.</text:p>
      <text:p text:style-name="P1"/>
      <text:p text:style-name="P1">Анна Шомысова.</text:p>
      <text:p text:style-name="P1"/>
      <text:p text:style-name="P32">{Ԏікӧн Ӧԉӧксан @ Со кӧні веԍкыԁ тујыс @ <text:span text:style-name="T132">висьт @ </text:span>Орԁым @ 1928. №3 @ Лб. <text:span text:style-name="T132">57</text:span>–<text:span text:style-name="T132">58</text:span>.}</text:p>
      <text:p text:style-name="P1"/>
      <text:p text:style-name="P1">Со кӧні веԍкыԁ тујыс.</text:p>
      <text:p text:style-name="P1"/>
      <text:p text:style-name="P1">Габӧ-Пеԁӧр вӧлі прамеј-ԋін пӧрыԍ. Чеԉаԃыс керка-тырыс ԁа-ӧԁ ставыс шег-коԃ, посԋіԁӧԍ; меԁ-ыҗыԁыслы сӧмын-на ԍіԅім арӧс.</text:p>
      <text:p text:style-name="P1">Оліс зев гӧԉа, скӧтыс зев еща вӧлі. Віԇмуыԁ еԍкӧ і уна-коԃ вӧлі-ԁа, кујӧԁтӧгыԁ-тај оз-жӧ быԁмы ԋаԋыԁ. Пыр вӧлі мортыԁ зіԉӧ кыԇкӧ овмӧссӧ бурмӧԁны. „Коркӧ-пӧ-ӧԁ бурҗыка-жӧ овмӧԁчам“. Ӧԏі воӧ зев-ыҗыԁ пашԋа-места пӧрӧԁас, мӧԁ воӧ-тыла места кераліс.</text:p>
      <text:p text:style-name="P1">Тулыснас кајісны тылатӧ сотны. Тыласӧ ӧзтӧм-бӧрын мунісны гӧтырыскӧԁ пес-пу пӧрӧԁны. Суіс-тај Пеԁӧр-ԃаԃӧс сетчӧ ԉок рӧкыԁ. Пусӧ пӧрӧԁігӧн гӧтырыслы пԉешкас ув четчыштіс, коԋӧрлӧн саԃыс вошіс.</text:p>
      <text:p text:style-name="P1">Гортӧԇыс ԍіԅім кілометр. Ас-вылаԁ-ӧԁ гӧтыртӧ он летчӧԁ. Бӧрԁіг-тырјі сеԍԍа летчіс Пеԁӧр гортас вӧвла... Лунтыр ԍіктын вӧв корԍіс... Рытја-вывнас-ԋін вӧԉіԍкі кыԇкӧ ԍуріс. Гӧԋӧчӧн сеԍԍа мӧԁӧԁчіс вӧрӧ. Кілометр-кымын ез лок гӧтыр-ԁінӧԇыс, чегіс ԏеԉега-чӧрсыс. Пеԁӧр-ԃаԃлӧн мајышмуніс ԍӧлӧмыс.<text:span text:style-name="T6"> </text:span>Мыјкӧ-жӧ сені шогԍіс-бӧрԁіс.<text:span text:style-name="T6"> </text:span>Кајіс гӧтыр-ԁінӧ верԅӧма вӧлӧн. Гӧтырыԁ сӧмын ојзӧ; петӧма-ԋін сылӧн саԃыс. Уԍкӧԁчіс Пеԁӧр-гӧтыр-ԁінаԁ бӧрԁіг-тырјі. Ԁыр сені кыкнаныс бӧрԁісны.</text:p>
      <text:p text:style-name="P1">Сек-коста бара вӧлыс пышјӧма. Віԇӧԁліс Пеԁӧр-ԃаԃ, а вӧлыԁ абу-ԋін.</text:p>
      <text:p text:style-name="P1">Пеԁӧр-ԃаԃлы бара-на лоі летчывны гортӧ. Мӧԁыԍ кајіс гӧтырла. Летчӧԁіс ԁа боԉԋічаӧ гортас пыртлытӧг і нуіс.</text:p>
      <text:p text:style-name="P1">Пеԁӧрлы лоі слуга боԍтны. Квајт чеԉаԃыԁлы-ӧԁ колӧ пуны, пӧжавны, скӧт-ԁінын бергавны-і.</text:p>
      <text:p text:style-name="P1">Коркӧ ректісны слугакӧԁ тылатӧ. Іԉԉалун-ԁырјі воԇсаліс кујім пуԁовԋа ԍу кӧјԁыс.</text:p>
      <text:p text:style-name="P1">Кӧԇіс тыла-вылӧ ԋоԉ пуԁовԋа ԍу. Ачыс мӧвпалӧ: Гашкӧ-пӧ лӧԍыԁҗыка-ԋін овмӧԁча.</text:p>
      <text:p text:style-name="P1">Гӧтырыс Пеԁӧр-ԃаԃлӧн кујліс боԉԋічаын кујім тӧлыԍ. Вунԁіг-кежлӧ вӧԉіԍ воіс гортас. Јона ԍӧкыԁ вӧлі овны Пеԁӧрлы посԋі-чеԉаԃнаԁ. Слугаыԁ чеԉаԃсӧ оз вӧлі раԃејт. Коԋӧрјас, чеԉаԃыс мыј-кӧ-жӧ мучітчісны мамтӧгыԁ.</text:p>
      <text:p text:style-name="P1">Мыјкӧ вӧлі Пеԁӧр песԍас-уҗалас. Тӧвнаԁ кымын нажетка-вылӧ і ветлас. Ветымын,-квајтымын шајттӧ быԁ тӧв-жӧ еԍкӧ нажӧвітлӧ. Сӧмын ԋекыԇ оз вермы овмӧԁчыны, бара і суас морттӧ кущӧмкӧ рӧк. Тыла-вылас ԍуыс-бара омӧԉа чужӧма, зев шоч быԁмӧма.</text:p>
      <text:p text:style-name="P1">Мыј песԍіс сені, јӧз кӧјԁысӧн кӧԇіс, а воіс сӧмын бурԋа-ԍу. Пеԁӧр век гӧԉа олӧ, ԋаԋыс оз тырмы. А уҗјӧзјасыс пыр-ӧтарӧ соԁӧны.</text:p>
      <text:p text:style-name="P1">Во мӧԁ-бӧрԏі Пеԁӧр гӧріс зев ыҗыԁ пашԋа. Уна і уҗ сетчӧ пуктіс, сеԍԍа кӧԇіс віт пуԁовԋа ԍу. <text:span text:style-name="T29">Ԍ</text:span>у ӧԅімыԁ зев мічаӧ быԁмӧ, быԁӧн јӧзыс шенԅӧны: Габӧ-Пеԁӧр-пӧ таво ԋаԋнас понԍас. А мукӧԁ бурҗык јӧзыс шуалӧны „Меԁја, мыј-ԋін ӧԁ мучітчіс коԋӧрӧј“.</text:p>
      <text:p text:style-name="P1"><text:soft-page-break/>Ез тај уԁајтчы Пеԁӧрлы бур пашԋаыԁ. Арнас, Ԍемӧн лун-бӧрын кущӧмкӧ ԉок морт воԍтӧма пашԋа заворсӧ. Скӧт став ӧԅімсӧ ԍојӧмаӧԍ, лојӧмаӧԍ-таԉалӧмаӧԍ.</text:p>
      <text:p text:style-name="P1">Пеԁӧрлы пӧԉза бара ԋӧԏі ез во. Јона щӧщ шогԍісны јӧзыс Пеԁӧр-вӧсна.</text:p>
      <text:p text:style-name="P1">Лун-војыԁ ӧԁјӧ-тај мунӧ. Чеԉаԃыс Габӧ-Пеԁӧрлӧн прамеја-ԋін быԁмісны.</text:p>
      <text:p text:style-name="P1">1917-ӧԁ воын лоі војна. Пеԁӧрӧс нуісны војна-вылӧ. Ветліс кык во-чӧж. Ԍемјаыс пыр сы-вӧсна шог<text:span text:style-name="T96">ԍ</text:span>існы-коркӧ-пӧ-со волас оз-ԋін-а.</text:p>
      <text:p text:style-name="P1">Пеԁӧр, гӧԉлы вӧԉа корԍӧм-вӧсна зев ԍӧлӧмыԍ коԍаԍіс јеҗыԁјаскӧԁ. Војна-вылас гіжԍӧма коммуԋістӧ.</text:p>
      <text:p text:style-name="P1">Гортас локтӧм-бӧрын чорыԁа кутчіԍіс уҗавны ас-ԍіктса коммуԋістјаскӧԁ. Ԍӧлӧмԍыс кутчіԍіс овмӧссӧ бурмӧԁны. Ԋігајас, гаԅетјас јона кутіс лыԃԃыны.</text:p>
      <text:p text:style-name="P1">Гырыԍҗык піјансӧ щӧктіс пырны комсомол јачејкаӧ.</text:p>
      <text:p text:style-name="P1">Овмӧссӧ выԉ-ногӧн нуӧԁны боԍтԍіс: Ԋіга-ԍерԏі, агрономјас віԍтавлӧм-ԍерԏі. Му-вылӧ кӧԇіс турун віка ԁа бобӧԋаԋ. Боԍтіс ԁас ԁоԃ турун. јӧзыс быԁӧн шенԅӧны: Омӧԉік му-вылыԍ-пӧ ԁа сымԁа турун боԍтіс.</text:p>
      <text:p text:style-name="P1">Габӧ-Пеԁӧр лӧԍӧԁіс му<text:span text:style-name="T112">јј</text:span>ассӧ ԍіԅім переменаӧн уҗавны. Піјаныс ӧні јона-ԋін отсаԍӧны.</text:p>
      <text:p text:style-name="P1">Ԋаԋыс Пеԁӧрлӧн јӧз-ԁорыԍ бурҗыка быԁмӧ. Выԉ-ног вӧԃітӧ картупеԉ, кујӧԁалӧ мујассӧ пӧјімӧн, мувынԍӧԁан-торјас быԁ-во ԋ<text:span text:style-name="T96">ӧ</text:span>бӧ.</text:p>
      <text:p text:style-name="P1">Овмӧԁчіс зев бура. Ԋаԋыс ӧні во-гӧгӧр вуҗны кутіс тырмыны. Став јӧзыс шенԅӧны: воԇті-пӧ кущӧм омӧԉа овліс, ӧні меԁбур олыԍ лоіс.</text:p>
      <text:p text:style-name="P1">Пеԁӧр-ԃаԃлӧн став чеԉаԃыс велӧԁчӧны, а гӧтырыс ԃеԉегатка. Меԁԍа воԇмӧстчыԍыс ныв-бабајас-пӧвсын. Пеԁӧр важ овмӧс нуӧԁан ногсӧ ԇікӧԇ жугӧԁіс<text:span text:style-name="T6">. </text:span>Омӧԉҗык віԇјассӧ гӧраліс. Кӧԇалӧ сетчӧ бур турунјас.</text:p>
      <text:p text:style-name="P1">Вӧԉіԍ-тај Габӧ-Пеԁӧрлы воіс бур, гажа, ԁолыԁ олӧмыс. Кутчіԍіс сіјӧ гӧԉјасӧс ӧтувтны. Унаыԍ чукӧртліс гӧԉ јӧзӧс ԍіктыԍ ԍорԋітны... Воԍтамӧј-пӧ машіннеј тӧварішщество.</text:p>
      <text:p text:style-name="P1">Регыԁ воԍтісны машіннеј тӧварішществотӧ, в<text:span text:style-name="T112">аі</text:span>сны вартан машіна, тӧлӧԁчан машіна, кӧјԁыс весалан машіна, ԋарјаԍан машіна, картупеԉ бугрітан гӧр ԁа мукӧԁ-торјас.</text:p>
      <text:p text:style-name="P1">Ӧтув вӧчісны вевта гумла. Ӧні кӧԏ кор варт: зерӧ-кӧԏ лымјалӧ, ԋемтор оз мешајт.</text:p>
      <text:p text:style-name="P1">Ԍіктын гӧԉ јӧз ставыс-ԋін кӧԇалӧны му-вылас турун: віка, бобӧԋаԋ, вӧԃітӧны мӧс-ԍоркԋі. Сӧветвлаԍт ыҗыԁ отсӧг ԍетіс ԍіктлы.</text:p>
      <text:p text:style-name="P1">Вӧԉіԍ-тај ԍіктӧ воіс выԉ, ԁолыԁ, гажа, југыԁ олӧмыс.</text:p>
      <text:p text:style-name="P1"/>
      <text:p text:style-name="P1">Ԏікӧн Ӧԉӧксан.</text:p>
      <text:p text:style-name="P1"/>
      <text:p text:style-name="P32">{Шаков Ӧ. Ј. @ Гуԍа кӧјԁыс @ <text:span text:style-name="T132">кывбур @ </text:span>Орԁым @ 1928. №3 @ Лб. <text:span text:style-name="T132">59</text:span>.}</text:p>
      <text:p text:style-name="P1"/>
      <text:p text:style-name="P1">Гуԍа кӧјԁыс.</text:p>
      <text:p text:style-name="P1"/>
      <text:p text:style-name="P1">Рытгорув пызјӧ посԋі зерӧн.</text:p>
      <text:p text:style-name="P1">Зев јара швучкӧ лечыԁ тӧв.</text:p>
      <text:p text:style-name="P1">Том нывка мунӧ бӧрԁӧм-сорӧн. —</text:p>
      <text:p text:style-name="P1">Кок-бӧрас кысԍӧ кӧті-кӧв.</text:p>
      <text:p text:style-name="P1">Пӧԍ морӧс-берԁас гуԍа кӧјԁыс, —</text:p>
      <text:p text:style-name="P1">Зев нора ԋіксӧ мыжтӧм лов.</text:p>
      <text:p text:style-name="P1">Нор аԋлӧн ԍінјас гӧгӧр ԁувгіс.</text:p>
      <text:p text:style-name="P1">Быԁ вуҗӧр чујԁчӧ, * мыј оз ков:</text:p>
      <text:p text:style-name="P1">Со быԏԏӧ жӧԇӧ муԏі-јылӧм.</text:p>
      <text:p text:style-name="P1">Куԅ пԉеԏӧн панјӧ ош-коԃ ај,</text:p>
      <text:p text:style-name="P1">Зев нора кывлас кыԍкӧ ԍылӧм,</text:p>
      <text:p text:style-name="P1"><text:soft-page-break/>Кыԇ ԍывлӧ кувтӧԇ ԁојмӧм кај.</text:p>
      <text:p text:style-name="P1">Шпыԋ-мытчіс тӧлыԍ кеԉыԁ бансӧ.</text:p>
      <text:p text:style-name="P1">Ԁрӧг-мунлі нывка, тірԅӧ веԍ.</text:p>
      <text:p text:style-name="P1">Кыркӧщӧ нӧјтӧ јуԍаԋ валсӧ,</text:p>
      <text:p text:style-name="P1">Щын-бусӧн качӧ гыјас сеԍ.</text:p>
      <text:p text:style-name="P1">Гы-пӧвсӧ шлывіс гуԍа кӧјԁыс.</text:p>
      <text:p text:style-name="P1">Бурс-муні — вӧјі... Лӧԋліс тӧв.</text:p>
      <text:p text:style-name="P1">Ԁыр кырјӧԁ мамыс коԋӧр војліс,</text:p>
      <text:p text:style-name="P1">Кыԇ быԏԏӧ јармӧм чарԁ-бі-ԋӧв.</text:p>
      <text:p text:style-name="P1">Пыр гуԍӧн ԋужтіс, коԋӧр, кынӧм.</text:p>
      <text:p text:style-name="P1">Ԍін-сајын чужтіс арԍа вој.</text:p>
      <text:p text:style-name="P1">Ез тӧԁлы ԋекоԁ ԇебны нуӧм, —</text:p>
      <text:p text:style-name="P1">Јір-пыԁӧс ԇебіс гуԍа шој.</text:p>
      <text:p text:style-name="P1"/>
      <text:p text:style-name="P1">Шаков Ӧ. Ј.</text:p>
      <text:p text:style-name="P1"/>
      <text:p text:style-name="P1">*) Чујԁчӧ — кажітчӧ.</text:p>
      <text:p text:style-name="P1"/>
      <text:p text:style-name="P32">{Ічӧт-Іван @ Ԍӧԁ-шор @ <text:span text:style-name="T132">висьт @ </text:span>Орԁым @ 1928. №3 @ Лб. <text:span text:style-name="T132">60</text:span>–<text:span text:style-name="T132">61</text:span>.}</text:p>
      <text:p text:style-name="P1"/>
      <text:p text:style-name="P1">Ԍӧԁ-шор.</text:p>
      <text:p text:style-name="P1"/>
      <text:p text:style-name="P1">Ԍӧԁ-шорын ԇік тырыс гажтӧм. Пемыԁын мунны он лыԍт, пыр і тенӧ повԅӧԁасны. Шорыс еԍкӧ абу і ыҗыԁ, ԁа ог тӧԁ кыԇ сетчӧ сымԁа гажтӧмыс вермӧма тӧрны. Ԍурԍа-пӧ-ӧԁ уна петаласны. Параԋ ԏӧтка аслас ԍіннас аԁԇылӧма: ԇік-пӧ быԏԏӧ ԍӧԁ вӧр петалісны.</text:p>
      <text:p text:style-name="P1">Гажтӧм-жӧ еԍкӧ і ем... Јонҗыка-кӧ полан он і лыԍт муннытӧ. Зев куԅ коз вӧра ԁа логјӧԁыс пемыԁ. Ԍінмаԁ-кӧԏ чуткы, ԋінӧмтор он аԁԇы. Гожԍа рытнаԁ сеԍԍа шор-ԁортіыԁ кӧԇыԁ. Чој-јывԍаԋыԁ летчан ԁа тоԉкӧ ышԋітӧԁлас, ԍӧлӧмӧԇыԁ ыркԋітлас. Ԍӧлӧмыԁ-кӧ вӧрԅас, вот секі-тӧ сеԍԍа і повԅан. Торја повԅӧԁӧмыԁ ԋебоԍ оз ԋін і ков, ачыԁ і јонҗыкасӧ повԅан.</text:p>
      <text:p text:style-name="P1">Шорыс еԍкӧ абу і ыҗыԁ. Ваыс візывтӧ еща. Гажтӧмсӧ-кӧ ԋекоԁ оз тӧԁ, еԍкӧ міча і быԁӧн, ԇоԉгӧ тоԉкӧ візывтӧ. Шонԁі југӧрнас ԇірԁыштлас ԁа быԏтӧ езыԍ вӧԋ кысԍӧ. Ваыс ј<text:span text:style-name="T112">ы</text:span>а-коԃ кӧԇыԁ ԁа чӧскыԁ. Тӧԁтӧм мортыԁ јуас ԁа јона і чӧсмаԍас!</text:p>
      <text:p text:style-name="P1">Ԍіктса јӧзјас ԋекоԁ оз јуны — Ԍӧԁ-шорыԍ, веԍіг паԋ ва ԋекоԁ оз боԍт. Быԁӧн шуӧны: ваыс-пӧ гуԁыр, курыԁ. Гажтӧмјас-пӧ ставсӧ ԋајтчӧԁӧны, јӧзӧс кӧсјӧны кыјны. Јуан-кӧ-пӧ сеԍԍа гажтӧмӧ і пӧран, муԏівӧј-моз-жӧ-пӧ чікԉаԍны понԁан. Ԍур ԁа бӧж-пӧ быԁмасны-і.</text:p>
      <text:p text:style-name="P1">Быԁԍа гажтӧмыс-жӧ-ӧԁ, со, ем. Кущӧмкӧ муԏівӧјјас ԁа быԁторјӧ, быԁԍа-ԍікас олыԍас пӧртчыласны. Мукӧԁ рытнас номјӧ пӧртчасны ԁа ԍӧԁ кымӧр быԏԏӧ кыпӧԁчасны. А шумсӧ мыј-ыжԁа лептыласны! Тоԉкӧ і ԋіртчӧны, быԏԏӧ нора зев уна гуԁӧкјасӧн ворсӧны. Мукӧԁ рытнас коԇувӧ пӧртчасны, борԁаԍасны ԁа борԁа коԇу<text:span text:style-name="T112">в</text:span>ӧн петаласны. Прӧстӧја сук ԍӧԁ ԁа гӧрԁ борԁа коԇув петас. Ԍінтӧ воԍтыны веԍіг он вермы, жбыргӧны пеԉ-воԇаԁ, быԏԏӧ мыјкӧ вашкӧԁны кӧсјӧны. Пӧртчылӧны і ԅверјасӧ. Міԍтӧм чікыԉаӧ пӧртчасны ԁа муԏітны і кӧсјӧны. Ырсԋітасны ԁа саԃ быртӧԇыԁ морттӧ повԅӧԁасны, ӧԁӧптытӧԇ вӧрԅӧԁасны.</text:p>
      <text:p text:style-name="P1">Ӧтчыԁ Мітреј-ԃаԃ щак вӧлі вотӧма, ԇік кузов-тырыс тӧбӧма ԁај наберушкаас щӧщ сӧвтӧма. Рыт-горувнас-ԋін гортӧ локтӧ. Ачыс еԍкӧ зев јона полӧ, а щак кузовнаԁ ԁа, Ԍӧԁ шортӧ зев ылын кыщовтнытӧ. Ԁыр мӧвпаліс сеԍԍа шор-пырыԁ і мӧԁӧԁчіс. Мунӧ ԋӧжјӧԋікӧн, воԍлалӧ ԋебыԁа. Пеԉјас торгӧԁӧма. Ԍінмыс аслас сіԇі-і ломалӧ. Бӧрӧ віԇӧԁлыны оз-ԋін і лыԍт, меԁтыкӧ ӧԁјӧҗык-ԋін шорсӧ вуҗны.</text:p>
      <text:p text:style-name="P1"><text:soft-page-break/>Коԁыр-ӧԁ термаԍан ԁа полан јонҗыка і ԍӧлӧмыԁ ыпјалӧ. Мітреј-ԃаԃлӧн јурԍіыс быԏԏӧ щӧԏ сувтӧма, шапкасӧ веԍіг лептӧ. Ԍпіна-куԅтаыс кӧԇыԁ пӧԍ кіԍԍӧ, быԏԏӧ кӧԇыԁ ԋіԇув ві<text:span text:style-name="T160">з</text:span>ԅӧԁӧ, став јајсӧ щӧщ гіжмалӧ, кӧԇыԁӧн кезјӧԁлӧ.</text:p>
      <text:p text:style-name="P1">Со і шорас-ԋін летчӧ, а лог-кырјыс жупкӧс, веԍкыԁкоԃ кырја. Мітреј-ԃаԃ тапіктӧ ԋебыԁа. Самеј ыҗыԁ щупӧԁсӧ кӧсјӧ воԍковтны, четчыштны-коԃ: морыԁ, матыса коз-пу-јылын, ԍо-морыԁ, ракајас пукалӧмаӧԍ ԁа шаркԋітісны. Мітреј-ԃаԃлӧн ԍӧлӧмыс јокԋітіс. Зуркыԁа-коԃ четчыштіс ԁа кузовыԁ, ԍо-морыԁ, ԇобԋітчіс, а кузов волысыԁ, ԍо грекыԁ, омӧԉ вӧлӧма ԁа ӧԏік-пӧлыс крущԋітіс орі. Мітреј-ԃаԃ еԍкӧ і кутыштны-на кӧсјас ԁа наберушкаԍыс щакыс кіԍԍіс, ставыс туј-куԅтаыс размуніс.</text:p>
      <text:p text:style-name="P1">Мітреј-ԃаԃ ԇік быԃтӧ јӧјміс. Щак-вылӧ таԉ<text:span text:style-name="T160">т</text:span>чыԍіс ԁа зев куԅа віԉскԋітіс, муртса ез уԍ. Сеԍԍа мӧԁ волысыс орі. Волысыԁ орі ԁа кузовыԁ ԇобԋітчіс уԍі. Зев гораа шмуткыԍіс. Кузовас ԇік-тырыс јеԉԁӧгјас вӧлӧмаӧԍ вевтыԁ воԍԍіс ԁа ставыс разі-пеԉі гӧгԉаԍісны, паԍкалісны.</text:p>
      <text:p text:style-name="P1">Кущӧм-ԋін сені ӧктыԍӧм, Мітреј ԃаԃ і віԇӧԁлынысӧ веԍіг ез лыԍт. Наберушкасӧ швачкӧптіс шыбытіс ԁа тунагај гортӧ котӧртӧ. Шорыс еԍкӧ поска і быԁӧн-ԁа, ез-тај ԋебоԍ ԋекущӧм пос-ԋі пощ ковԅы. Сажеԋԍа на паԍкыԁ, колӧкӧ шорыс лоӧ ԁа сіԇі і ԅвіркԋітіс-четчыштіс, ԋекытчӧ ез і такавлы, ԋекытчӧ ез і крукаԍлы. Лог-кырјыс еԍкӧ і зев круто, зев ԍӧкыԁ кајнысӧ, ԁа Мітреј-ԃаԃ ез і җӧмԁыштлы. Прӧста-ԁырјі-кӧ еԍкӧ кујімӧ-ԋоԉыԍ, колӧкӧ, шојтчіс, а ӧні ез і такавлы, муртса руԁӧбыс тыԁы<text:span text:style-name="T160">шл</text:span>іс.</text:p>
      <text:p text:style-name="P1">Кущӧм-ԋін сувты<text:span text:style-name="T160">шл</text:span>ӧм, кущӧм-ԋін бокӧ віԇӧԁлӧм. Мыј вермӧ тоԉкӧ тӧвԅӧ котӧртӧ. Шапка ԋі ԋінӧм јурас абу. Јурԍіыс ԉетјалӧ. Ԁукӧс кіԅыс раԅԍӧма ԁа пӧлајасыс шпавјалӧны.</text:p>
      <text:p text:style-name="P1">Ԋеылын, гӧра-јылас Ԍтепа-ԏӧтка вӧлӧма. Мӧс корԍны ветлӧма ԁа ԍормытӧԇыс лоӧма. Сувтӧма ԁа кывзыԍӧ, оз-ӧ кӧнкӧ мӧс җыԋјан-шы кԉонгӧ<text:span text:style-name="T160">п</text:span>ты. Туј-вылыԍ руԁӧ<text:span text:style-name="T160">п</text:span>тӧ аԁԇыліс ԁа ԉазмунтӧԇыс повԅіс. Ојӧстіс ԁа быԁсӧн лаж<text:span text:style-name="T160">ыԋч</text:span>іс. Ԉотавмӧныс лоі. Војнас-ԋін сеԍԍа гортас локтіс ԁа јӧзјаслы віԍтаԍӧ:</text:p>
      <text:p text:style-name="P1">— Саԃ-быртӧԇ, нылеԋкој, Ԍӧԁ-шораԁ повԅӧԁісны. Ӧԁ попӧ гажтӧмыс пӧртчӧма ԁа сіԇі і лебалӧ. Ыҗыԁ паԍкыԁ різіа, ԉоԅ јурԍіа ԁа ме-ԁорті сіԇі і мӧлкԋітіс... Мечајта, сіјӧ меԁ ыҗыԁ гажтӧмыс-ԋін вӧлі. Тоԉкӧ-ԋін, нылеԋкој, ме сетчӧ ԉотԋітчі. Ӧԁва і пернапас чӧвтны у<text:span text:style-name="T160">ј</text:span>ԃіті, сымԁа і аԁԇылі. Пернапасԍыԁ повԅіс ԉі мы<text:span text:style-name="T160">јԉ</text:span>і-ԁа ԋінӧм-жӧ тор ез вӧч-а, ез і ԍібӧԁчыв.</text:p>
      <text:p text:style-name="P1">Аскінас уна морт чукӧртчӧмаӧԍ ԁа віԍтавлӧ.</text:p>
      <text:p text:style-name="P1">— Ӧԁ, колӧкӧ<text:span text:style-name="T160">н</text:span>, ԁасӧн чукӧртчӧмаӧԍ. Первој мышԍаԋ коԁкӧ тојыштіс-коԃ ԁа кузов-вылӧ пукԍіс... Ег еԍкӧ кӧсјы шыбытны ԁа кыкнан волысыс орі, быԏ лоі шыбытны. Зев унаӧн кутісны шумітны ԁа быԏ лоі уԍкӧԁчыны пышјыны. Ӧԏік, м<text:span text:style-name="T160">еч</text:span>ајта, меԁ ы<text:span text:style-name="T163">җ</text:span>ыԁыс, гӧра-јылас кајӧма ԁа сыԍаԋ горзӧ: „кутӧ-пӧ сіјӧс, кутӧ“. Камаԋԃір-пыԃԃі ԉі, мы<text:span text:style-name="T160">јԉ</text:span>і сетчӧ сувтӧма. Ме, зонмӧ, повԅі ԁа нӧшта ӧԁјӧн мӧԁӧԁчі. Кущӧм-ԋін сетчӧ віԇӧԁлӧм. Меԁтыкӧ ӧԁјӧ<text:span text:style-name="T163">җ</text:span>ык пышјӧма-а. Кущӧмкӧ тај баба-коԃ быԏԏӧ вӧлі-а. Мічаӧсӧ віԇӧԁлынысӧ ег і вермы. Шапкаӧј уԍі ԁа ег-ӧ ԋебоԍ копыртчыв, тоԉкӧ і ԏувкԍӧԁа. Меԁ-ԋін мыԍа чорту став щак і шапка ԍојасны тувјаласны пеж-горшаныс, а аԍԍым јурӧс ог-на-жӧ ԍет.</text:p>
      <text:p text:style-name="P1">Јӧзјас кывзӧны ԁа шенԅӧны. Быԁӧн ԋеуна полӧны-коԃ. Ԋекоԁ оз лыԍт мунны. Кузовлаыс ветлынысӧ веԍіг ԋекоԁ оз кӧсјы. Мӧԁ луннас-ԋін бӧрԏі Пеԁеԍеј Ӧԋӧ сіјӧ тујӧԁ локтіс ԁа вӧԉіԍкі інмӧԁіс. Первојсӧ повԅыштіс коԃ-жӧ, ԁруг туј-шӧрын кузов кујлӧ, а ԋекущӧм морт абу. С<text:span text:style-name="T151">ӧ</text:span>мын щакјас гӧгԉаԍӧмаӧԍ. Віԁлаліс ԁа бӧрԏі вӧԉіԍ гӧгӧрвоіс. Тајӧ-пӧ коԁкӧ нароԍнӧ тыԁалӧ еновтӧма ԁа выԉ волысла мунӧма. Щаксӧ чукӧртіс ԁа чуксаԍӧ. Ԋекоԁ ԋекӧн оз кыв. Шор-ԁорӧ пукԍіс ԁа ԁыр-коԃ пукаліс. Віԁчіԍӧ, оз-ӧ-пӧ коԁкӧ лок. Ԁӧзмытӧԇыс пукаліс ԁа сеԍԍа мӧԁӧԁчіс. Гортӧ локтіс ԁа быԁӧнлы кузов-јылыԍ віԍтавлӧ.</text:p>
      <text:p text:style-name="P1">Мӧԁлун асылӧ Мітреј-ԃаԃ бӧрԏі ԍмелмӧԁчіс ԁа мӧԁӧԁчіс. Вот ԃівӧыԁ. Збыԉ-ӧԁ кузовыԁ шор-бокас кујлӧ. Кытчӧ уԍі век на сетӧні і ем. Ԋекоԁ ԋекыті абу ԍојӧма ԋі ԋінӧм. І наберушкаыс веԍіг щӧщ сені ԋеылын кујлӧ. Чорыԁа шыбытчӧма ԁа сӧмын ԋеуна пазалыштӧма, а сеԍԍа ԇік ԋінӧмтор абу лоӧма. Ԍумӧԁыс на век важ-коԃыс і быԁӧн.</text:p>
      <text:p text:style-name="P1"><text:soft-page-break/>Мітреј-ԃаԃ щак тор-пырігјас чукӧртіс ԁа бӧр кузов-наберушкаӧ течіс. Кузовлы волыс вӧчіс ԁа кузолаԍіс. Вот ԃівӧыԁ, оԁ ԍӧктаыс і быԁӧн важкоԃыс! Ԋінӧм абу і лоӧма! Со еԍкӧ сеԍԍа і шенԅы!</text:p>
      <text:p text:style-name="P1"/>
      <text:p text:style-name="P1">Ічӧт-Іван.</text:p>
      <text:p text:style-name="P1"/>
      <text:p text:style-name="P32">{Іԉівапыс @ Ԍемук @ <text:span text:style-name="T132">висьт @ </text:span>Орԁым @ 1928. №3 @ Лб. <text:span text:style-name="T132">62</text:span>–<text:span text:style-name="T132">64</text:span>.}</text:p>
      <text:p text:style-name="P1"/>
      <text:p text:style-name="P1">Ԍемук.</text:p>
      <text:p text:style-name="P1"/>
      <text:p text:style-name="P1">І.</text:p>
      <text:p text:style-name="P1"/>
      <text:p text:style-name="P1">Гӧԉа олӧм-вӧсна Ԍемукӧс арӧс тыртӧԇыс-на мамыс ԍетӧма јӧзлы віԇны. Баԏ-мамсӧ Ԍемук ез тӧԁлы, ез кывлы налыԍ ԉеԉкујтӧмсӧ. Петас вӧлі Ԍемук граԁ-јӧрӧ, пукԍас борјӧ ԁа кутас ԍорԋітны ӧтнас:</text:p>
      <text:p text:style-name="P1">— Мыјла-нӧ менам мамӧј абу. Мукӧԁыслӧн-тајнӧ кык мам: ічӧт-мам ԁај нӧшта ыҗыԁ мам ем. Часлы і ме щӧщ асԍым ԏӧткаӧс ԁа ԃаԃӧс баԏӧн-ԁа мамӧн кута шуны<text:span text:style-name="T6">.</text:span> Шуӧны-тај аԍныс: мі-нӧ тенӧ пі-пыԃԃі віԇам.</text:p>
      <text:p text:style-name="P1">Ԍемук віԇыԍјассӧ кутіс шуны баԏӧн ԁа мамӧн. Ічӧтыԍаԋ Ԍемук зев вӧлі піԍкӧс. Быԁтор-вылӧ велӧԁчӧ. Меԁԍа-ԋін јона сылы вӧлі кажітчӧ гіжӧм-ԁа рісујтчӧм. Веԉ-уна кабала ԁа каранԁаш сіјӧ віԇіс квајт арӧс тыртӧԇыс. Пыр вӧлі сіјӧ рісујтӧ мортјасӧс, понјасӧс-ԁа, керка-ԁа мыј-ԁа. Быԁ вежонын вӧлі кылан Ԍемуклыԍ ԏеԉг<text:span text:style-name="T112">і</text:span>ԍӧм:</text:p>
      <text:p text:style-name="P1">— Мамӧ, менам каранԁашӧј ԁа каба<text:span text:style-name="T160">лӧ</text:span>ј бырі. Вај ӧԏі ԍӧԁ ԃеԋга * ԁа ме лавкаӧ ветла.</text:p>
      <text:p text:style-name="P1">Коркӧ Ԍемуклы баԏыс ԋӧбіс ԋіга. Ԍемуклы зев лоі ԋімкоԃ: баԏыслы ԍыліас кутчіԍіс-ԁа ԍывны кутіс. Војнас вӧлі ԋіга-ԁінас і уԅлӧ.</text:p>
      <text:p text:style-name="P5"/>
      <text:p text:style-name="P5">* Віт ур.</text:p>
      <text:p text:style-name="P5"/>
      <text:p text:style-name="P1">Регыԁ Ԍемук велӧԁчіс лыԃԃыԍны. Сӧмын роч-вывԍыԁ ԋінӧм оз гӧгӧрво-ԁа пыр вӧлі баԏыслыԍ јуаԍӧ.</text:p>
      <text:p text:style-name="P1">Ԍіԅім арӧсӧн Ԍемук кајіс школаӧ. Секі вӧлі лӧԍыԁа-ԋін кужӧ лыԃԃыԍны, гіжны-і. Зев бура велӧԁчіс школаын — ԋоԉ во-мыԍԏі помаліс ічӧт школатӧ. Велӧԁыԍыс вӧлі шулывлӧ Ԍемук баԏлы.</text:p>
      <text:p text:style-name="P1">— Пітӧ тенаԁ колӧ ыҗыԁ школаын велӧԁны ԍетны. Ԍамыс сылӧн зев-ыҗыԁ, велӧԁчыны сылы оз-ло ԍӧкыԁ. Мортӧ петас.</text:p>
      <text:p text:style-name="P1">Сӧмын-тај ԋекыԇ лоі Ԍемуклы воԇӧсӧ велӧԁчыны, уҗалыԍыс гортас абу-ԁа. Ԁаскык арӧсԍаԋ Ԍемук быԁ уҗ-вылын баԏыскӧԁ щӧщ уҗавліс: турун пуктіс, пес кераліс, коԉԉыԍіс — куԅ-тујјас-вылӧ ветлывл<text:span text:style-name="T112">ы</text:span>с, турун-пессӧ кыскаліс, чері кыјіс, чӧс-тујаԍіс, ԁа мукӧԁ-уҗјас уҗавліс. Ԍемуклы пыр вӧлі зев окота велӧԁчыны. Ԋігаыԁ кі-улас ԍурас-ԁа војбыԁ сіјӧ лыԃԃас. Баԏ-мамыс пыр вӧлі сіјӧс віԁӧны кԋіжԋікӧн.</text:p>
      <text:p text:style-name="P1"/>
      <text:p text:style-name="P1">ІІ.</text:p>
      <text:p text:style-name="P1"/>
      <text:p text:style-name="P1">Ԍемуклӧн вӧлі воча вок — Ваԍӧ. Сіјӧ ԋеважӧн-на салԁатыԍ воіс. Квајт-во ветліс карабјас-вылын. Војна-ԁырјі кык караб вӧјӧма, а сіјӧ кыԇкӧ ловјӧн коԉӧма. Унатор сіјӧ тӧԁӧ, уна торјӧн тӧԁмӧԁіс Ԍемукӧс. Аԍсӧ вӧлі Ваԍӧ шуӧ боԉшевікӧн. Воҗын сар правіԏеԉство-ԁырјі пукалӧма ԏурмаын.</text:p>
      <text:p text:style-name="P1">Мукӧԁ-ԁырјі Ваԍӧ рытывбыԁ Ԍемуклы віԍтавлас кыԇі овлӧмаӧԍ гырыԍ карјасын уҗалыԍ-гӧԉ-јӧз, кыԇі најӧс ӧбӧԃітӧмаӧԍ озырјас.</text:p>
      <text:p text:style-name="P1"><text:soft-page-break/>Праԅԋік лунӧ мунасны вӧрӧ. Пукԍасны пу-улӧ ԁа кутас сені Ваԍӧ віԍтавлыны. Ԁыр віԍтавлас Ԍемуклы коԁі ԁа мыјла јенсӧ лӧԍӧԁӧма, кыԇі овлӧмаӧԍ важӧн, кыԇі му-вылас олӧмыс паԍкалӧма, ылынӧ<text:span text:style-name="T160">ԍӧ</text:span> муԍаԋыс шонԁіыс, коԇувјасыс, мыјла ӧшка-мӧшкаыс лоӧ, мыјла зерӧ, гымалӧ ԁа зев-на уна мукӧԁ тор.</text:p>
      <text:p text:style-name="P1">Ԍемуклы зев вӧлі кажітчӧ тащӧм ԍорԋіјасыԁ, зев сіјӧ јона ставсӧ кывзӧ. Кыті оз гӧгӧрво — јуаԍӧ. Сӧмын-тај ез ԁыр ԍур Ԍемуклы таԇісӧ вок-ԁінас велӧԁчыны: 1919-ӧԁ воын јеҗыԁјас Ваԍӧӧс лыјлісны.</text:p>
      <text:p text:style-name="P1">Ԍемук ԁыр бӧрԁіс Ваԍӧ-вӧсна, лунтырӧԇ ԋекоԁлы оз вӧлі шыаԍлы. Бӧрԁӧм-вӧсна Ԍемуклӧн ԍінјасыс ез ԁуԉсмыны. Пыркԋітіс сіјӧ јурԍыс став ԍір-курыԁ шогсӧ. Вартіс аслас морӧсӧ ԁа шуіс:</text:p>
      <text:p text:style-name="P1">— Менам шогԍӧм-вӧсна Ваԍӧӧј оз ловԅы. Сіјӧс кӧԏ-і віісны, ме коԉі-на. М<text:span text:style-name="T35">е</text:span> кута сіјӧ тујӧԁ мунны, сы-ногӧн овны. Кута тӧжԁыԍны гӧԉ уҗалыԍ јӧз-вӧсна.</text:p>
      <text:p text:style-name="P1">Воіс тулыс. Сылі лым. Гӧгӧр ԍоԉкӧԁчӧны шорјас. Лымкӧԁ-жӧ ӧтпырјӧ быԏтӧ сылісны-јеҗыԁјас.</text:p>
      <text:p text:style-name="P1">Ӧԁјӧ коԉӧны лунјас. Олӧм лоі ԇік мӧԁногса. Ісполком-вылыԍ тӧлыс ԉетӧ гӧр<text:span text:style-name="T160">ԁԁ</text:span>ӧрапас. Быԏԏӧ сіјӧ ԋужмаԍӧ вывті уна ебӧсыс-ԁа. Том јӧз быԁ рыт чукӧртчӧны клубӧ. Сен лыԃԃыԍӧны, кывзӧны бур ԍорԋіјас, ԍылӧны, ворсӧны, јӧктӧны. Вӧчавлӧны ԍпектакјас — зев гажаа олӧны, выԉ олӧм ԁорны велӧԁчӧны. Ԍемук оз-жӧ коԉтчы мукӧԁјасыԍ. Быԁ рыт сіјӧ щӧщ клубын. Оз-ӧԁ сіјӧ сен ԁур, оз прӧста пукав. Пыр ԋігајас-ԁінын зуԋаԍӧ. Клубыԍ мунігӧн Ԍемуклӧн пыр ӧԏі мӧвп јурас:</text:p>
      <text:p text:style-name="P1">— Ме-кӧ еԍкӧ коркӧ кута кужны ԍпектакнаԁ ворсны ԁа јӧз-воԇаԁ сувтӧмӧн віԍтавлыны... Ԁырӧ бара ԁа кыԇі-со колӧ тащӧмӧԇыс велӧԁчынысӧ-а. Ваԍӧ-кӧ еԍкӧ вӧлі гашкӧ і велӧԁіс менӧ-а. Ӧні ог тӧԁ...</text:p>
      <text:p text:style-name="P1">Ӧтчыԁ Ԍемук вӧлі отсаԍӧ клубын ԍԏенсӧ гажӧԁны. Сетчӧ локтісны кыкӧн: парԏіјнеј јачејкаыԍ ԍекретарыс-ԁа школаын велӧԁыԍ. Ԁыр најӧ віԇӧԁісны Ԍемук уҗ-вылӧ. Вӧлӧԁыԍыс сеԍԍа шуӧ ԍекретарлы:</text:p>
      <text:p text:style-name="P1">— Таԍ коркӧ прамеј морт петас. Талыԍ ԁурӧм ԋӧтчыԁ-ӧԁ он аԁԇыв — пыр мыјкӧ лыԃԃӧ ԁа кывзӧ. Тащӧмјасԍыс колӧ котыртны комсомол јачејка.</text:p>
      <text:p text:style-name="P1">Ԍемуклы ошкӧмыԁ зев јона кажітчіс. Нӧшта-на јонҗыка сіјӧ кутіс зіԉны велӧԁчыны. Щӧкыԁҗыка кутіс волывлыны клубӧ, кӧԏ гортсаыԁ јона вӧлі віԁӧны.</text:p>
      <text:p text:style-name="P1">1923-ӧԁ воын, тӧвнас лӧԍӧԁісны ԍіктӧ комсомол-јачејка. Пырісны сетчӧ вітӧ-квајтӧн. Јачејкаын најӧ быԁтор-вылӧ велӧԁчӧны. Ԍемуклы <text:span text:style-name="T36">с</text:span>ӧмын-на ԁасвіт арӧс. Сылы зев окота щӧщ пырны комсомолӧ ԁа оз лыԍт: гортсаԍыс јона полӧ.</text:p>
      <text:p text:style-name="P1">— Комсомолаԁ-кӧ пыран, ӧԏі зԁук ог віԇ. Пыр-і вӧтла гортыԍ, а вӧтлытӧԇыс војԁӧр кыз ԍера гачӧн гачӧԁа — шуӧ Ԍемуклы баԏыс.</text:p>
      <text:p text:style-name="P1"/>
      <text:p text:style-name="P1">ІІІ.</text:p>
      <text:p text:style-name="P1"/>
      <text:p text:style-name="P1">Тувсов шонԁі зев гажаа кыпӧԁчӧ. Вічкоын звӧԋітӧны ӧб<text:span text:style-name="T160">ӧԃ</text:span>ԋаӧ ыҗыԁ җынјанӧн. Јӧз мунӧны вічкоӧ. Ԍемукӧс мамыс важӧн-ԋін чуксаліс вічкоӧ-жӧ мунны. Ԍемук еԍкӧ важӧн-ԋін олӧ-ԁа оз шыаԍ. Ԍінсӧ куԋӧма зумыштчӧма ԁа мӧвпалӧ:</text:p>
      <text:p text:style-name="P1">— Ӧні тулыс. Турун пуктан каԁ регыԁ локтас. Уҗалыԍным ԋекоԁ абу. Менӧ оз вӧтлыны. Вӧтласны-кӧ ӧні щыглы ог кув... Пыра комсомолӧ. Сеԍԍа зев ӧԁјӧ четчыштіс воԉпаԍыԍ. Паԍтаԍіс ԁа мӧԁӧԁчіс. Мамыс бӧрԍаԋыс јуалӧ: — Ԍемук вічкоӧ мунан? —</text:p>
      <text:p text:style-name="P1">— Вічкоӧ, — шуыштіс Ԍемук. Ез уԃіт кіԅаԍнысӧ, котӧрӧн петіс.</text:p>
      <text:p text:style-name="P1">Ԍемук котӧрӧн-моз і муніс комсомол-јачејкаса ԍекретар-орԁӧ. Ԋеԁыр-мыԍԏі ԍекретар <text:span text:style-name="T36">ӧ</text:span>шӧԁіс објавԉеԋԋе — Ԍемук-пӧ комсомолӧ пырӧ. Ем абу отвоԁ.</text:p>
      <text:p text:style-name="P1">Објавԉеԋԋе-ԁінӧ вічкоӧ кајыԍјас быԏԏӧ ԍібԁӧны. Чукӧрмісны кыԅӧн-кымын-ԋін. Ыҗыԁ зык кутіс кыптыны на-піын.</text:p>
      <text:p text:style-name="P1"><text:soft-page-break/>— „Аԋԏікріст чукӧраԁ бара-ԋін ӧԏі пырӧ!..“ „Ӧні-жӧ муна ԁа баԏыслы віԍтала, меԁ коԉԉалас...“ Вӧлӧԍтԍыс траԍічаӧс колӧ вӧтлыны. Мукӧԁӧс ԁај щӧщ сетчӧ кыскас... Менԍым-ԁај піӧс щӧщ ылӧԁас“.</text:p>
      <text:p text:style-name="P1">Вічко ԍывԍӧм-бӧрын Ԍемук локтіс гортас, щӧщ пукԍіс пызан-сајӧ. Боԍтіс паԋ ԁа кӧсјӧ вӧлі паԋыштны. Кыԇі-тај баԏыс швачкӧптіс, паԋыс порӧг-ԁорӧԇыс тутіс.</text:p>
      <text:p text:style-name="P1">— Мун, шуӧ, пет-ԁа пон ворјыԍ ԍој. Ԉібӧ меԁ аԋԏікрістјасыԁ верԁасны. А татчӧ јенма-пызан-сајӧ ен лок. Міјанӧс щӧщ пежалан пеж ловнас.</text:p>
      <text:p text:style-name="P1">Ԍојіг-чӧжыс баԏыс јортчіс, быԁԍама ногӧн віԁіс. Ԍојӧм-бӧрас ԍојансӧ ігналіс. Кԉучсӧ ԍӧрас боԍтіс. Ԍемуклы лоі ԍојтӧг мунны праԅԋічајтны. Рытја-вывнас бара ез верԁны, ԍојтӧг і воԁіс уԅны. Ачыс мӧвпалӧ:</text:p>
      <text:p text:style-name="P1">„Кыԇ жӧ еԍкӧ мірітны баԏӧӧс. Віԍтавны сылы, меԁ гӧгӧрвоас. Ме-ӧԁ омӧԉ-торсӧ ԋінӧм ог вӧч. Оз-ӧԁ менԍым кывзы, ԁај віԍтавнысӧ ме бурасӧ ог ԍаммы.</text:p>
      <text:p text:style-name="P1">Час завоԃітла, гашкӧ ԁырӧн-і верма мыјкӧ вӧчны. Ваԍӧ-кӧ еԍкӧ ловја вӧлі ез-жӧ ло тащӧмыԁ-ԁа“.</text:p>
      <text:p text:style-name="P1">Асывоԇнас Ԍемукӧс мамыс чуксалӧ:</text:p>
      <text:p text:style-name="P1">— Четчы ԍојышт-ԁа уҗ вылӧ колӧ мунны.</text:p>
      <text:p text:style-name="P1">Ԍемукӧс шом-јӧлӧн верԁісны. Аԍныс чӧскыԁҗык торјассӧ ԍојӧмаӧԍ-ԋін. Ԍојіг-чӧжіс віԁӧны ԁа вӧјпӧԁӧны:</text:p>
      <text:p text:style-name="P1">— Каміԋістӧ-ӧԁ он-жӧ гіжԍы. Муԏілы-ӧԁ те аԍтӧ ԍетін. Рытнас-жӧ мун-ԁа бӧр кірітчы. Сеԍԍа віԍтаԍ-ԁа ԁарјаԍ, меԁ јенмыс гректӧ прӧԍԏітас.</text:p>
      <text:p text:style-name="P1">Ԍемуклӧн гуԍӧԋік ԍерамыс петалас тащӧм вӧјпӧԁӧм-вылаԁ. Завоԃітлас-жӧ еԍкӧ ачыс віԍтавны Ваԍӧлыԍ віԍталӧмјассӧ ԁа пыр і ԁугӧԁасны. Ԉокыԍ віԁчыны завоԃітасны-ԁа быԏ ԁугԁы. Сеԍԍа ыстасны уҗ-вылӧ.</text:p>
      <text:p text:style-name="P1">Праԅԋікыԁ кутас воны ԁа баԏ мамыс ԅвер-коԃ ԉокӧԍ. Ӧтарӧ віԁӧны ԁа мукӧԁ-ԁырјі нӧшта баԏыс нӧјтӧ мыјӧн веԍкалӧ. Праԅԋік мӧԁлунӧԇ Ԍемукӧс оз верԁлыны, ԍојансӧ вӧлі јӧзӧ воԇвыв заптӧ. Таԇі Ԍемук оліс гожӧмбыԁ. Пыр ԏерпітіс віԁӧмсӧ-і, нӧјтӧмсӧ-і, щыгсӧ. Пыр наԃејтчіс, гӧгӧрвоасны-пӧ-ӧԁ-ԁа оз кутны таԇі віԁны. Оз кутны нӧјтны.</text:p>
      <text:p text:style-name="P1">Ԍемук ез кеж веԍкыԁ туј-вылыԍ, ез вунӧԁ асԍыс кӧсјыԍӧмсӧ Ваԍӧлы, а пыр-ӧтарӧ чорыԁҗыка, јонҗыка кутіс велӧԁчыны выԉ олӧм лӧԍӧԁны.</text:p>
      <text:p text:style-name="P1">Арнас, уҗ ештӧм-бӧрын Ԍемукӧс вӧтлісны гортԍыс, ез ԍетны веԍіг ӧԏі тув ԋаԋ, веԍіг паԍкӧмсӧ мырԃԃісны. Баԏыс шуіс сылы:</text:p>
      <text:p text:style-name="P1">— Каммуԋістԍыԁ-кӧ-пӧ петан, бӧр пріміта, а он-кӧ — поспомӧԇ ен лок, ԋінӧм ен кор-ԋі. Весаԍ ӧні-жӧ мејам ԍін-воԇыԍ.</text:p>
      <text:p text:style-name="P1">Ез повԅы Ԍемук вӧтлӧмԍыԁ. Шуіс сіјӧ баԏыслы:</text:p>
      <text:p text:style-name="P1">— Увтчыны ԋінӧмла. Ме ԉоксӧ теԁ ԋінӧм ег вӧч. Ԋінӧм-кӧ он ԍет, оз і ков. Щыглы-ӧԁ ог жӧ кув. А бергӧԁны мӧԁарӧ Ваԍӧ туј-вылыԍ те менӧ он вермы ԋекущӧм-ногӧн. Ставсӧ ме вӧча вежӧра јурӧн, мӧвпалӧмӧн. Во кык-кујім-мыԍԏі җын том јӧзыс ԍіктыԍ пырас комсомолӧ ԁа ставтӧ ԋебоԍ гортјасԍыс оз-вӧтлыны. Вӧтлаԁ-кӧ, аԍным ӧтувјӧн, выԉногӧн кутам овны.</text:p>
      <text:p text:style-name="P1">Ԍемук кутіс овны ӧԏі комсомоԉеч-орԁын. Кӧсјӧ коԁлыкӧ меԁаԍны казакӧ. Лун і вој ӧні сіјӧ мӧвпалӧ:</text:p>
      <text:p text:style-name="P1">„Кыԇі еԍкӧ ԍіктса олӧмсӧ мӧԁарӧ бергӧԁны. Колӧ еԍкӧ јонҗыка јӧзсӧ лыԃԃыԍан-керкаӧ кыскыны, бурҗыка сен уҗсӧ пуктыны. Јачејкаын колӧ ԍорԋітлыны ісполкомӧ ԁа копераԏівӧ бӧрјыԍӧм-јылыԍ, меԁ прамејҗык јӧз сетчӧ веԍкалӧны.</text:p>
      <text:p text:style-name="P1">Аскі колӧ јортјасӧс нуӧԁлыны течны ԍорӧмсӧ ӧԏі гӧԉ гӧрԁармејеч гӧтырлы. Пӧжарнеј машіна рытнас весалам. Пеԁӧр-чожлы ԁа Трӧш-Санԁріклы колӧ віԍтавны, меԁ најӧ ԍіктса овмӧс петкӧԁлан выставка-вылӧ вајасны вӧвсӧ ԁа порԍсӧ. Аттӧ... меԁ-жӧ еԍкӧ ме унҗыктор-јылыԍ тӧԁа... Колӧ велӧԁчыны...“</text:p>
      <text:p text:style-name="P1">Тащӧм ԁумјас ԁугԁывтӧг вӧлі пуӧны Ԍемук јурын. Ӧԏітор ачыс вӧчӧ, мӧԁ тор щӧктӧ вӧчны мукӧԁјаслы. Быԁлаӧ уԃітӧ, сӧмын вежӧрыс оз<text:span text:style-name="T4">җ</text:span>ык тырмышт.</text:p>
      <text:p text:style-name="P1"><text:soft-page-break/>Кык вежон-мыԍԏі парԏіјнеј јачејка шуіс ыстыны Ԍемукӧс велӧԁчыны сӧвет-парԏіја уҗӧ велӧԁан школаӧ. Ԍемуклы зев ԋімкоԃ.</text:p>
      <text:p text:style-name="P1">— Вӧԉіԍ тујыԁ меным воԍԍас, вӧԉіԍ менам мӧвпалӧмјасыԁ збыԉмасны. Ваԍӧ кӧ еԍкӧ ловја вӧлі, секі нӧшта-на јона уҗалім ԁа. Но-ԁа ӧні шогԍыны ԋінӧмыԍ. Ӧні-ԋін-со міјан јачејкаын регыԁ кыԅ морт лоӧ. Велӧԁчыны ветла-ԁа сеԍԍа најӧс кута велӧԁны.</text:p>
      <text:p text:style-name="P1"/>
      <text:p text:style-name="P1">Іԉівапыс.</text:p>
      <text:p text:style-name="P1"/>
      <text:p text:style-name="P32">{Kodko @ Суԇӧԁ<text:span text:style-name="T111">ӧ</text:span>ј быԁ-тӧлыԍын-петан журнал @ <text:span text:style-name="T132">вӧзйӧг</text:span> @ Орԁым @ 1928. №3 @ <text:span text:style-name="T132">Бӧръя гуг</text:span>.}</text:p>
      <text:p text:style-name="P1"/>
      <text:p text:style-name="P1">Суԇӧԁ<text:span text:style-name="T111">ӧ</text:span>ј быԁ-тӧлыԍын-петан журнал</text:p>
      <text:p text:style-name="P1">ОРԀЫМ</text:p>
      <text:p text:style-name="P1">(Леԇӧ ВКП (б)-лӧн обком).</text:p>
      <text:p text:style-name="P1"/>
      <text:p text:style-name="P1">Гіжӧны сетчӧ коміӧн:</text:p>
      <text:p text:style-name="P1">Сӧвет-влаԍт ԁа Ставсојузса коммуԋіст-парԏіја уҗалӧм-јылыԍ, ԍіктса олӧм-јылыԍ, креԍԏана олӧмсӧ ԁа овмӧссӧ бурмӧԁӧм-лӧԍӧԁӧм-јылыԍ, копераԏівјас-јылыԍ, коміӧн гіжӧм-јылыԍ ԁа бур-міча гіжӧԁјас (ԍԏікјас, віԍтјас) ԁа уна мукӧԁтор.</text:p>
      <text:p text:style-name="P1"/>
      <text:p text:style-name="P1">Быԁ номерын:</text:p>
      <text:p text:style-name="P1">50 — 60 ԉістбок-сајас, емӧԍ ԍерпасјас.</text:p>
      <text:p text:style-name="P1"/>
      <text:p text:style-name="P1">Ԁоныс:</text:p>
      <text:p text:style-name="P1">гражԁаналы.............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text:p>
      <text:p text:style-name="P1">Комі ԋіга леԇан-ін.</text:p>
      <text:p text:style-name="P1"/>
      <text:p text:style-name="P1">Торја-номерӧн ԋӧбыԍјаслы — 50 ур.</text:p>
      <text:p text:style-name="P1"/>
      <text:p text:style-name="P1">==ORDYM 1928 №4<text:span text:style-name="T150">==</text:span></text:p>
      <text:p text:style-name="P1"/>
      <text:p text:style-name="P33">Ставмувывса проԉетаріјјас, ӧтувтчӧј!</text:p>
      <text:p text:style-name="P33">КОМІ ЈӦЗЛӦН ЖУРНАЛ.</text:p>
      <text:p text:style-name="P33">ЛЕԆӦ ВКП (б)-лӧн ОБК<text:span text:style-name="T4">О</text:span>М БЫԀ ТӦЛЫԌЫН ӦТЧЫԀ.</text:p>
      <text:p text:style-name="P33">4 (19) №</text:p>
      <text:p text:style-name="P33">Апреԉ</text:p>
      <text:p text:style-name="P33">1928 во.</text:p>
      <text:p text:style-name="P1"/>
      <text:p text:style-name="P33">{Kodko @ ЈУӦРТАС @ <text:span text:style-name="T133">юриндалысь @ </text:span>Орԁым @ 1928. №4 @ <text:span text:style-name="T133">Воддза гуг</text:span>.}</text:p>
      <text:p text:style-name="P1"/>
      <text:p text:style-name="P1">ЈУӦРТАС.</text:p>
      <text:p text:style-name="P1">Ԉістбокјас.</text:p>
      <text:p text:style-name="P65">Парԏіјаса јачејкајаслӧн могјасыс тувсов гӧра-кӧԇа уҗын. Ен-пӧ. .... 1</text:p>
      <text:p text:style-name="P65">Тӧжԁыԍам овны мірӧн. Міԋін. .... 3</text:p>
      <text:p text:style-name="P65">Кыпӧԁам куԉтура. Ԃ. Ж. .... 5</text:p>
      <text:p text:style-name="P65"><text:soft-page-break/>Ԁӧԅӧрітӧј вӧр. В. Забеԉін. .... 8</text:p>
      <text:p text:style-name="P65">Піԍԏіӧн віԍӧм. Врач І. С. Кокаԋін. .... 11</text:p>
      <text:p text:style-name="P1"/>
      <text:p text:style-name="P1">Міјан ԍіктјасын.</text:p>
      <text:p text:style-name="P65">Матыԍмӧ кӧԇан каԁ. Колӧ кӧԇны весалӧм кӧјԁысӧн. В. Ісаков. .... 14</text:p>
      <text:p text:style-name="P65">Шабԁі вӧԃітӧм-вылӧ заԁаткіјас-ԍеталӧм-јылыԍ. В. Ісаков. .... 17</text:p>
      <text:p text:style-name="P65">Коԍкӧм-вылӧ кӧԇӧм-јылыԍ. Іԉԉа-Ӧԉӧксан. .... 19</text:p>
      <text:p text:style-name="P65">Іза мувынԍӧԁанторјас јона соԁтісны іԁлыԍ урожајсӧ. Каԉ-Ваԋ. .... 21</text:p>
      <text:p text:style-name="P1"/>
      <text:p text:style-name="P1">Комі гіжӧԁчукӧр.</text:p>
      <text:p text:style-name="P65">Макԍім Горкіј. Ԍіԅ-Паш. .... 23</text:p>
      <text:p text:style-name="P65">Кірпіч завоԁӧ меԁаԍі ме... В. Ч. .... 26</text:p>
      <text:p text:style-name="P65">Кыа петігӧн. Ԍіԅ-Паш. .... 28</text:p>
      <text:p text:style-name="P65">Тувсов вој. Ԋобԁінса Віттор. .... 29</text:p>
      <text:p text:style-name="P65">Міча ныв. Кон-Ӧԉ. .... —</text:p>
      <text:p text:style-name="P65">Том јӧзлӧн гаж. Ԍіԅ-Паш. .... 31</text:p>
      <text:p text:style-name="P65">Рытја ӧтка нывлӧн. Шаков Ӧ. Ј. .... 32</text:p>
      <text:p text:style-name="P65">Уԅӧ міча ныв. Біја-ӧгыр. .... —</text:p>
      <text:p text:style-name="P65">Машук ԁа Пашук. Ԍіԅ-Паш. .... 33</text:p>
      <text:p text:style-name="P65">Частушкајас. .... 36</text:p>
      <text:p text:style-name="P65">О<text:span text:style-name="T36">ԇ</text:span>җ<text:span text:style-name="T36">ы</text:span>к олім. М. Ԉіхачев. .... 39</text:p>
      <text:p text:style-name="P65">Частушкајас. .... —</text:p>
      <text:p text:style-name="P65">Пӧлата. .... 40</text:p>
      <text:p text:style-name="P65">Ылын вӧрын. .... <text:s/>—</text:p>
      <text:p text:style-name="P65">Салԁатӧ коԉԉӧԁӧм. .... 41</text:p>
      <text:p text:style-name="P65">Ок, мілојеј, мілојеј-ԁа.. .... —</text:p>
      <text:p text:style-name="P65">Опоԋлӧн вӧтыс. Пеԃ-Геԋ. .... 42</text:p>
      <text:p text:style-name="P65">Пӧрыԍкаԁ. Кон-Ӧԉ. .... 44</text:p>
      <text:p text:style-name="P65">Тӧԁтӧм-сајаԁ оз мун. Ԍупі-Коԉӧ. .... 45</text:p>
      <text:p text:style-name="P65">Погоԁа мунӧм. Іԉԉа-Ӧԉӧксан. .... 50</text:p>
      <text:p text:style-name="P65">Вӧлі шоныԁ гажа тулыс. Біја-ӧгыр. .... 51</text:p>
      <text:p text:style-name="P65">Ԍо, ԃівӧ, руч шеԁӧма П. Коԇув. .... 52</text:p>
      <text:p text:style-name="P65">Щај. Ічӧт-Іван. .... 54</text:p>
      <text:p text:style-name="P65">Тувсов војо Ежва-ԁорын. Кірӧ-Міԏ. .... 57</text:p>
      <text:p text:style-name="P65">„Руч кыјӧм“. Ԏ. П. .... 58</text:p>
      <text:p text:style-name="P65">Петкӧԁліс-тај пуж. В. Т. .... 59</text:p>
      <text:p text:style-name="P65">Кујім-пӧрја раԃејтлӧм. Кон.-Ӧԉ. .... 60</text:p>
      <text:p text:style-name="P65">Іԋкалӧ. М. Ԉіхачев. .... 64</text:p>
      <text:p text:style-name="P1"/>
      <text:p text:style-name="P34">{Ен-пӧ @ Парԏіјаса јачејкајаслӧн могјасыс тувсов гӧра-кӧԇа уҗын @ <text:span text:style-name="T134">публ. гижӧд @ </text:span>Орԁым @ 1928. №4 @ Лб. <text:span text:style-name="T134">1</text:span>–<text:span text:style-name="T134">2</text:span>.}</text:p>
      <text:p text:style-name="P1"/>
      <text:p text:style-name="P1">Парԏіјаса јачејкајаслӧн могјасыс тувсов гӧра-кӧԇа уҗын.</text:p>
      <text:p text:style-name="P1"/>
      <text:p text:style-name="P1">Парԏіјалӧн 15-ӧԁ ԍјезԁ шуіс: віԇму овмӧсным міјан омӧԉ-на. Ԍіктса овмӧслӧн кыптӧмыс мунӧ, міјанлы колӧм-ԍерԏі, ԋӧжјӧ-на, веԉ јона коԉтчӧ промышԉенноԍт кыптӧмлӧн мунӧм-ԍерԏі. Сеԍԍа міјан віԇму овмӧсаԁ еща-на вузӧсыс, вузӧс вылӧ вӧԃітан торјасыс</text:p>
      <text:p text:style-name="P1"><text:soft-page-break/>Віԇму овмӧслыԍ ӧԁјӧҗыка кыптӧмсӧ пыкӧны уна торјас. На-піын гырыԍҗык помкајасыс со кущӧмјас: ӧԏі-кӧ, вывті посԋі ԁа разалӧм овмӧсјасыс креԍԏаналӧн; мӧԁ-кӧ, омӧԉ ԏекԋікаыс віԇму уҗалӧмлӧн ԁај сы-вӧсна ічӧт урожајјас воӧны. Сеԍԍа торкӧ бур-ногӧн нуӧԁны віԇму уҗалӧмтӧ віԇмујас лӧԍӧԁлытӧм, мукӧԁ торјас.</text:p>
      <text:p text:style-name="P1">15-ӧԁ ԍјезԁ парԏіјалӧн щӧктіс віԇму овмӧс кыпӧԁӧмсӧ ӧԁԇӧԁны, ԁа бурҗык-ногӧн боԍтԍӧԁны уҗавны. Меԁ ыҗыԁ могнас ԍјезԁ інԁіс: ӧтка-ӧтка посԋі креԍԏана овмӧсјасӧс ӧтувтавны гырыԍ ӧтувја овмӧсјасӧ.</text:p>
      <text:p text:style-name="P1">Тувсов гӧра-кӧԇа уҗ нуӧԁӧмын јачејкајаслы колӧ зіԉны кыԇі вермам паԍкыԁҗыка пӧртны олӧмӧ парԏіјаса ԍјезԁлыԍ шуӧмјассӧ.</text:p>
      <text:p text:style-name="P1">Міјан облаԍтын тувсов гӧра-кӧԇа нуӧԁӧмын інԁӧма со кущӧм могјас: соԁтыны кӧԇа мујас; кӧԇны унҗык шабԁі; картупеԉ, скӧт кӧрым; кӧԇны весалӧм кӧјԁысӧн, бурмӧԁны муԍінсӧ, бурҗык кӧлујӧн ԁа машінајасӧн уҗавны кујӧԁ-кынԇі ԍујны муӧ іза вынԍӧԁанјас; отсавны суԇчытӧм креԍԏаналы кӧјԁысӧн, уҗалан кӧлујӧн; зіԉны ӧтувтавны гӧԉа ԁа шӧркоԃԃема олыԍ креԍԏанаӧс віԇму уҗалан коператсіјаӧ, тӧварішществојасӧ, арԏеԉјасӧ; бурмӧԁны уҗсӧ ԁа отсавны војԁӧрҗык-ԋін ӧтувтчӧмјаслы.</text:p>
      <text:p text:style-name="P1">Ӧткымынлаын міјан облаԍтын кутасны нуӧԁны контрактатсіја. Та-вылӧ парԏіјаса јачејкајаслы нӧшта-ԋін јона ковмас віԇӧԁлыны.</text:p>
      <text:p text:style-name="P1">Мі тані торјӧн-торјӧн быԁ мог-јылыԍ тувсов гӧра-кӧԇа нуӧԁӧмын огӧ кутӧј віԍтавлыны. Сы-јылыԍ гіжӧма торја стаԏԏајасӧн тајӧ нумерын, „міјан ԍіктјас“ јукӧԁын. Вӧліны стаԏԏајас „Орԁымын“, март тӧлыԍԍа нумеры<text:span text:style-name="T164">н</text:span> („Гӧран-кӧԇан уҗ-кежлӧ лӧԍӧԁчӧм“ ԁа „Бур абу му вынԍӧԁан“).</text:p>
      <text:p text:style-name="P1">Кыԇі парԏіјаса јачејкајаслы нуӧԁны тајӧ тувсовја гӧра кӧԇа уҗсӧ? Меԁ-војԁӧр колӧ зіԉны лӧԍӧԁны план тајӧ уҗыслы вӧлӧԍтаԁ, ԍујны планас ставсӧ мыј поԅӧ вӧчны вӧлӧԍтаԁ парԏіја щӧктӧмјас-ԍерԏі.</text:p>
      <text:p text:style-name="P1">Планыԁ-кӧ-ӧԁ оз ло, с<text:span text:style-name="T160">ӧ</text:span>кі спуԏу он вермы уҗтӧ нуӧԁны, уҗсӧ-нуӧԁігӧн-ԋін верман мыјкӧ вунӧԁны, ԉібӧ ԋеԉучкі вӧчны. Планас ԍујӧм кӧсјӧмјассӧ колӧ ставсӧ вӧчны.</text:p>
      <text:p text:style-name="P1">Колӧ бура тӧԁмаԍны јачејкајаслы могјаснас, ԍорԋітны ас чукӧртчылӧмјас-вылын гӧра-кӧԇа нуӧԁӧм-јылыԍ, ԍетавны інԁӧԁјас.</text:p>
      <text:p text:style-name="P1">Міјан облаԍтын коммуԋістјас пӧшԏі ставныс асԍыныс овмӧснысӧ нуӧны важ-ногӧн-на. Јачејкајаслы колӧ ԍетавны інԁӧԁјас, меԁ коммуԋістјас боԍтԍасны бурҗык-ногӧн овмӧссӧ нуӧԁны, воԇмӧстчасны ӧтувтчӧмӧн уҗалӧмын.</text:p>
      <text:p text:style-name="P1">Паԍкыԁа колӧ јачејкајаслы боԍтԍыны гӧра-кӧԇаын могјас-јылыԍ віԍтавлан уҗӧ креԍԏана-костын. Колӧ віԍтавлыны кыԇі-мыј кӧԇавны, кыԇі бурҗык-ногӧн уҗавны. Јона паԍкыԁа колӧ віԍтавлыны кытыԍ кущӧм кӧјԁыс поԅӧ суԇӧԁны, кытыԍ ԋӧбны машінајас, кущӧм кокԋӧԁјас емӧԍ машінасӧ ԋӧбігӧн гӧԉ ԁа шӧркоԃԃема креԍԏаналы, кыԇі ԍетавлӧ уҗавны кӧлујсӧ прокатнеј пункт, кыԇі уҗԁыны ԍӧм уҗԁыԍан тӧварішществојас-пыр. Парԏіјаса јачејкајаслы ковмас чујԁӧԁны, меԁ-еԍкӧ ԍӧмыс уҗԁыԍан тӧварішществојаслӧн збыԉыԍ муніс коԁлы сіјӧ колӧ, меԁ муніс гӧԉ ԁа шӧркоԃԃема креԍԏаналы.</text:p>
      <text:p text:style-name="P1">Креԍԏана-пӧвсын колӧ јона нуӧԁны ԍорԋі <text:span text:style-name="T37">ӧ</text:span>тувтчӧмјас-јылыԍ. Віԍтавны, мыј-вӧсна бурҗык уҗавны ӧтувтчӧмӧн, мыј ԍетас аслыс креԍԏаԋінлы ӧтувтчӧмыс, кущӧм кокԋӧԁјас ԍетӧ ӧтувтчӧм овмӧсјаслы госуԁарство, сіԇі воԇӧ. Меԁ-војԁӧр ԁај меԁ-регыԁ поԅӧ зіԉны ӧтувтавны креԍԏанаӧс машіннеј тӧварішществојасӧ, ԉібӧ віԇмујассӧ ӧтув уҗалан тӧварішществојасӧ.</text:p>
      <text:p text:style-name="P1">Контрактатсіјаыԁ міјан облаԍтын таво первој-на мунӧны. Креԍԏанаыԁ сы-ј<text:span text:style-name="T56">ы</text:span>лыԍ омӧԉа-на тӧԁӧны, оз гӧгӧрвоны сылыԍ бурлунсӧ. Сіԇ-кӧ, парԏіјаса јачејкајаслӧн ковмас та-понԁа јона ԍорԋітны креԍԏанаыԁкӧԁ.</text:p>
      <text:p text:style-name="P1">Агітатсіја нуӧԁан уҗӧ јачејкајаслы колӧ кыскыны став ԍіктса уҗалыԍјассӧ ԁај воԇмӧстчыԍ креԍԏанаӧс. Меԁ лыԃԃыԍан-керкајас щӧщ јона боԍтԍісны тајӧ уҗас. Сені колӧ вӧчавлыны ԍорԋіјас креԍԏанакӧԁ гӧрӧм-кӧԇӧм-јылыԍ, нуӧԁны гора лыԃԃӧмјас, лӧԍӧԁны <text:soft-page-break/>быԁԍама ԍікас справка ԍеталӧм гӧра-кӧԇа уҗ-јылыԍ. Оз-жӧ ков бокӧ коԉны тајӧ уҗыԍ ԍԏенӧ ӧшӧԁан гаԅетјасӧс.</text:p>
      <text:p text:style-name="P1">Быԁ коммуԋістлы, быԁ комсомоԉечлы, став ԍіктса уҗалыԍ војтырлы колӧ тӧԁны ԁа гӧгӧрвоны: тувсов гӧра-кӧԇа уҗ нуӧԁӧм зев ыҗыԁ, зев колана поԉіԏіка-бокԍаԋ ԁај овмӧс-бокԍаԋ. Сіԇ-кӧ, тајӧ уҗас колӧ јона боԍтԍыны ԁај бура нуӧԁны, меԁ парԏіјалӧн ԁа сӧвет-правіԏеԉстволӧн інԁӧԁјасыс міјан ԍіктјасын лоі вӧчӧма.</text:p>
      <text:p text:style-name="P1"/>
      <text:p text:style-name="P1">Ен-пӧ.</text:p>
      <text:p text:style-name="P1"/>
      <text:p text:style-name="P34">{Міԋін @ Тӧжԁыԍам овны мірӧн @ <text:span text:style-name="T134">публ. гижӧд @ </text:span>Орԁым @ 1928. №4 @ Лб. <text:span text:style-name="T134">3</text:span>–<text:span text:style-name="T134">5</text:span>.}</text:p>
      <text:p text:style-name="P1"/>
      <text:p text:style-name="P1">Тӧжԁыԍам овны мірӧн.</text:p>
      <text:p text:style-name="P1"/>
      <text:p text:style-name="P5">[Разӧружітчан <text:span text:style-name="T4">к</text:span>онферентсіја-вылын</text:p>
      <text:p text:style-name="P5">Віԍталасны-жӧ-ӧԁ боԉшевікјасыԁ! кывзӧј сӧмын. Щӧктӧны разӧружітчыны, кор мі војна-кежлӧ лӧԍӧԁчам.]</text:p>
      <text:p text:style-name="P1"/>
      <text:p text:style-name="P1">Сӧвет-правіԏеԉстволӧн абу ԋеку<text:span text:style-name="T4">щ</text:span>ӧм ԁум уԍкӧԁчыны коԁ-вылӧ-кӧ војнаӧн. Со-тај ԍіԅім во-ԋін мырԍам-пеԍԍам му-берԁын ԁа кыпӧԁам аԍԍыным овмӧснымӧс. Понԁылісны еԍкӧ капітаԉістјас ԏерпеԋԋеыԍ петкӧԁны, быԁ-ногӧн ԁӧзмӧԁны міјанӧс; ӧԏі-мӧԁлаын уна пакӧԍт вӧчісны, сӧмын ез-тај міјан правіԏеԉствоыԁ важ сар-моз кыпӧԁ војнатӧ. Міјан влаԍтлы вӧлӧмкӧ, меԁ ԁона робочеј ԁа креԍԏаналӧн ловыс.</text:p>
      <text:p text:style-name="P1">Квајт во сајын-ԋін Генујаса конперентсіја-вылын мі шыӧԁчылім капітаԉістјас-воԇын војнајас ԇікӧԇ бырӧԁӧм-јылыԍ, разоружӧԋԋе-јылыԍ. Секі міјанлыԍ шыӧԁчӧмсӧ пыԃԃі ез пуктыны. Сы-бӧрын капітаԉістјас јонҗыка боԍтԍісны соԁтавны ԁа лӧԍӧԁавны војујтан кӧлујсӧ. Тӧԁам-ӧԁ, капітаԉістјасыԁ олӧны ԇік уҗалыԍјаслыԍ вірсӧ пычкӧмӧн, најӧс нарԏітӧмӧн. Војнаыс налы колӧ, меԁ-еԍкӧ грабітны унҗык војтырӧс, мырԃԃавны бурҗык мујассӧ.</text:p>
      <text:p text:style-name="P1">Ԍуԍа уҗалӧны капітаԉістјасыԁ. Коԉан војна-ԁырјыԁ уна міԉԉон мортӧс віісны, воштісны каԉекајасӧԇ. Став уҗалыԍ јӧзыс вывті-ԋін вӧлі ԁӧзмӧма војнанаԁ. Абу зев кокԋі кыпӧԁны ӧні најӧс выԉ војна-вылаԁ. Колӧ кыԇкӧ пӧрјӧԁлыны јӧзтӧ. Лӧԍӧԁісны сеԍԍа Ԉіга Натсіј. Сетчӧ пырӧмаӧԍ Ангԉіја, Франтсіја, Ітаԉіја ԁа мукӧԁ посԋі капітаԉіст-госуԁарствојас. Јурнуӧԁыԍја<text:span text:style-name="T4">с</text:span>ыс сені, ԃерт-жӧ, меԁ горш ԃержавајасыс — Ангԉіја, Франтсіја ԁа Ітаԉіја. Мукӧԁыс курӧгјас-моз пырӧмаӧԍ најӧ борԁ-улӧ.</text:p>
      <text:p text:style-name="P1">Тајӧ ӧтувтчӧмыс јӧз-воԇас быԏԏӧ бур-вылӧ лӧԍӧԁӧма. Сы-пыр-пӧ, шуӧны капіта<text:span text:style-name="T4">ԉ</text:span>іст-госуԁарствојас, поԅӧ кутны став му-вылын мір. Веԍкыԁа-кӧ шуны, Ԉігасӧ лӧԍӧԁӧмаӧԍ сӧмын јӧзлыԍ ԍінјассӧ пӧртмалӧм-вылӧ. Сені уна ԍорԋітӧны, боԉгӧны војујтан кӧлуј чінтӧм-јылыԍ, арміјајас чінтӧм-јылыԍ, мел<text:span text:style-name="T160">іј</text:span> кывјасӧн ылӧԁлӧны, пӧрјӧԁлӧны јӧзсӧ. Віԇӧԁланкӧ-гӧгӧр, Ԉіга Натсіјлӧн шуӧмјасыс вӧлӧма веԍшӧрӧ. Франтсіја ԁа Іспаԋіја пӧԁтісны војԁӧр во Марокколыԍ кыпӧԁчӧмсӧ, <text:span text:style-name="T37">ӧ</text:span>ні став капітаԉіст-госуԁарствојасыс пӧԁтӧны кітајса ревоԉутсіјаӧс. Колоԋіјајасын унаыԍ лептылісны јурнысӧ сетчӧсса нарԏітӧма уҗалыԍ јӧзыс. Бомбајасӧн, а<text:span text:style-name="T160">је</text:span>ропланјасӧн, пушкајасӧн ԁа пуԉеметӧн пӧԁтісны налыԍ бурлун корԍӧмсӧ. Оз-тај Ԉігаыԁ сувт паныԁ Ангԉіјалы, ԉібӧ Франтсіјалы. Кыԇ-пӧ поԅӧ. Сені-ӧԁ аԍныс најӧ уҗнас бергӧԁлӧны. Мукӧԁ, посԋі госуԁарствојасыслӧн ԍурӧсыс вӧсԋі. Најӧ аԍныс кыјӧԁӧны, — оз-ӧ госпоԁа пызан-вывԍыс на-горшӧ, понлы-моз, уԍ кущӧмкӧ чӧскыԁтор.</text:p>
      <text:p text:style-name="P1">Ас-костаныс капітаԉіст-госуԁарствојасыԁ оз-жӧ лаԁмыны. Кыјӧԁӧны — оз-ӧ поԅ мӧԁа-мӧԁныслыԍ мыјкӧ ԋещыштны. Куш кінаԁ, ԃерт, ԋінӧм он боԍт. Сы-вӧсна капітаԉіст-госуԁарствојас јонмӧԁӧны асԍыныс арміјајаснысӧ, лӧԍӧԁалӧны унҗык пушкајас, карабјас, ајеропланјас. Ԉігаыс віԇӧԁӧ — меԁ-еԍкӧ коԁкӧ вывті ез јонмы ԁа боԍт ас-кабыр-улас мукӧԁ <text:soft-page-break/>вынтӧмҗык госуԁарствојассӧ. Ангԉіја полӧ Амерікаыԍ, Франтсіја віԁчіԍӧ Ангԉіјаыԍ, Ітаԉіја оз лаԁмы Франтсіјакӧԁ. Ставыс мӧԁа-мӧԁ-вылас кӧінјас-моз віԇӧԁӧны.</text:p>
      <text:p text:style-name="P1">Унаыԍ-ԋін капітаԉіст-госуԁарствојас чукӧртчылісны быԁԍама конферентсіјајас-вылӧ ԁа ԍорԋітісны војујтан кӧлуј чінтӧм-јылыс. Сӧмын тӧлкыс сетыԍ ԋекущӧм ез ло. Ԋекоԁ оз кӧсјы меԁ-војԁӧр боԍтԍыны чінтавны војујтан-кӧлујсӧ. Ӧні Ԉіга Натсіј бара лӧԍӧԁіс та-јылыԍ коміԍԍіја. Со мӧԁыԍ-ԋін коміԍԍіјаыс чукӧртчіс Жеԋева карӧ (Швејтсаріјаын). Бара кутасны помтӧг боԉгыны — коԁлыԍ ԁа мыјԁа чінтыштны војујтан кӧлујсӧ.</text:p>
      <text:p text:style-name="P1">Корісны щӧщ кыв віԇны міјанлыԍ правіԏеԉствоӧс. Мі еԍкӧ Ԉігаас абу<text:span text:style-name="T6"> </text:span>пырӧмаӧԍ-ԁа, сещӧм местааԁ ог ӧткажітчӧ кывтӧ віԍтавны. Мунісны міјан Жеԋевааԁ бур јортјас, Сӧвет-ԃеԉегатсіјаас јуралыԍ-пыԃԃіыс Ԉітвінов-јорт. Мі сені мӧԁ-ногӧнӧн кутім ԍорԋітны. Меԁ-војԁӧрсӧ міјан ԃеԉегатјас віԍталісны Сӧвет-правіԏеԉстволыԍ мір-нога олӧмсӧ, сеԍԍа, веԍкыԁа шуісны: ті-ног-пӧ војујтан кӧлујјастӧ чінталӧмӧн ԋінӧм оз артмы. Таԇінаԁ-пӧ војнатӧ помавны оз поԅ. Міјан ногӧн-кӧ, шуіс сӧвет-ԃеԉегатсіја, колӧ помӧԇ разӧружітчыны, леԇны гортјасас став салԁатсӧ, сотны ԁа жугӧԁавны став војна нуӧԁан кӧлујсӧ. Сӧвет-правіԏеԉство аслас ԃеԉегатјаскӧԁ ыстіс сещӧм план — кыԇі ԁа ӧԁјӧ-ӧ нуӧԁны разӧружітчӧмсӧ.</text:p>
      <text:p text:style-name="P1">Тајӧ план-ԍерԏіыс мі щӧктам став госуԁарствојасыслы (аԍным, ԃерт, щӧщ) ԋоԉ воӧн быԁлаын леԇавны гортӧ став салԁатсӧ, сіјӧ-каԁнас-жӧ жугӧԁны (бырӧԁны) став војујтан кӧлујсӧ (пушкајас, карабјас ԁа мукӧԁ-тор). Первојја вонас мі щӧктам чінтыны быԁлаын җын арміјасӧ, локтан војаснас — ӧстаткісӧ леԇны.</text:p>
      <text:p text:style-name="P1">Тащӧм гырыԍ ужсӧ, ԃерт, оз вермыны нуӧԁны аԍныс капітаԉістјасыс. Мі щӧктам быԁ госуԁарствоӧ тајӧ (разӧружеԋԋе) уҗсӧ нуӧԁны лӧԍӧԁны коміԍԍіјајас, меԁ-еԍкӧ сетчӧ щӧщ пырасны робочејјас, креԍԏана ԁа салԁатјас.</text:p>
      <text:p text:style-name="P1">Гаԅетјасыԍ мі лыԃԃім-ԋін — кыԇі капітаԉістјас воԇсаԍісны міјанлы. Ԉігаын налӧн преԁставіԏеԉјасыс шуісны: сӧветскеј ԃеԉегатсіјалӧн-пӧ тајӧ шуӧмјасыс ԋекытчӧ оз пуԏмы. Ез-на-пӧ во каԁыс помӧԇ разӧружітчыны, жугӧԁавны војујтан кӧлуј. Ӧні-пӧ мі ог-на мӧвпалӧ помӧԇ еновтчыны ӧружјӧыԍ. Сӧмын-пӧ чінталам — коԁјаслӧн вывті-уна лӧԍӧԁӧма ӧружјӧсӧ. Тіјан-пӧ асланыԁ лӧԍӧԁӧма ыҗыԁ арміја. Најӧ полӧны, меԁ-еԍкӧ оз ло асланыс ревоԉутсіја ԁа меԁ ӧружјӧтӧм-понԁа оз путкыԉтны робочејјасыс најӧс (капітаԉістјассӧ).</text:p>
      <text:p text:style-name="P1">Мі тӧԁам: капітаԉістјас оз лыԍтны еновтчыны ӧружјӧыԍ. Сытӧг налы воас пом. Пушкајасӧн, пуԉеметјасӧн најӧс кутӧны асԍыныс озырлунсӧ. Налыԍ-кӧ он мырԁӧн, вынӧн мырԃԃы ԁа шеԁӧԁ чорыԁ кіјӧн олан вужсӧ, ԋекор оз ԍетчыны.</text:p>
      <text:p text:style-name="P1">Ставмувывса робочеј ԁа креԍԏана бара-на аԁԇасны: сӧмын-пӧ рочмувывса уҗалыԍ јӧз тӧжԁыԍӧны міјан-вӧсна. Налӧн ԍӧлӧмыс сувтасны міјан-ԁор. Најӧ воԇӧ-кежлӧ кутасны раԃејтны міјанӧс, отсавны міјанлы кыпӧԁны ставмувывса ревоԉутсіја.</text:p>
      <text:p text:style-name="P1"/>
      <text:p text:style-name="P1">Міԋін.</text:p>
      <text:p text:style-name="P1"/>
      <text:p text:style-name="P34">{Ԃ. Ж. @ Кыпӧԁам куԉтура @ <text:span text:style-name="T134">публ. гижӧд</text:span> @ Орԁым @ 1928. №4 @ Лб. <text:span text:style-name="T134">5</text:span>–<text:span text:style-name="T134">7</text:span>.}</text:p>
      <text:p text:style-name="P1"/>
      <text:p text:style-name="P1">Кыпӧԁам куԉтура.</text:p>
      <text:p text:style-name="P1"/>
      <text:p text:style-name="P1">Ԉеԋін шуліс: меԁым сотсіаԉізм-ногса олӧмтӧ лӧԍӧԁны, міјанлы ӧні коԉі сӧмын ӧԏі-тор — вајӧԁны уҗалыԍ јӧзӧс сещӧм куԉтураӧԇ, меԁ најӧ гӧгӧрвоісны став выгӧԁасӧ, бурсӧ ставӧнлы коператсіја-пыр уҗалӧмԍыс, меԁым-еԍкӧ ставыс боԍтԍісны лӧԍӧԁны, паԍкӧԁны коператсіја. „Сӧмын“ тајӧс і колӧ ӧні міјанлы вӧчны. Меԁым тајӧ „сӧмынсӧ- збыԉӧ пӧртны, колӧ ԇоԋ переворот нуӧԁны. Уна каԁ мунас та-выјӧԇ куԉтура кыпӧԁӧм-вылӧ. .</text:p>
      <text:p text:style-name="P1">Ӧні міјан, Сӧвет-госуԁарствоса пабрік-завоԁјасын уҗсӧ, віԇму-берԁын уҗсӧ — госуԁарственнеј овмӧссӧ кыпӧԁӧма војнаӧԇса выјӧԇ-ԋін. Робочејјас ԁа креԍԏана СССР-ын пуктісны ас-воԇаныс мог — вӧчны сотсіа<text:span text:style-name="T4">ԉ</text:span>ізм-ногса олӧм. Робочеј ԁа креԍԏаналӧн <text:soft-page-break/>госуԁарство чорыԁа кутчіԍіс вӧчавны выԉ пабрік-завоԁјас, пуктавны уна выԉ еԉектростантсіјајас, лӧԍӧԁавны гырыԍ кӧрттујјас. Госуԁарство лептӧ і віԇму-берԁса уҗ, нуӧ воԇӧ ԍіктса овмӧсӧс, лӧԍӧԁалӧ ӧтувја (коԉԉекԏівнеј) гырыԍ овмӧсјас. Ыҗыԁ, зев ыҗыԁ уҗјас-на сулалӧны Сӧвет-Роԍԍіја-воԇын; колӧ міјанлы вӧтӧԁны ԁај бӧрӧ коԉны капітаԉіст-госуԁарствојаслыԍ овмӧссӧ, колӧ течны сотсіаԉізм.</text:p>
      <text:p text:style-name="P1">Мі огӧ вермӧ тајӧ паԍкыԁ туј-куԅаыс ӧԁјӧ мунны, огӧ-кӧ ставным ӧтвылыԍ чорыԁа кутчіԍӧ куԉтура кыпӧԁан уҗ-берԁӧ. Та-јылыԍ парԏіјалӧн 15 сјезԁыс шуіс асԍыс веԍкыԁ кывсӧ, щӧктіс воԇӧ-вылӧ јонҗыка кыпӧԁны куԉтура.</text:p>
      <text:p text:style-name="P1">Креԍԏаналы колӧ, меԁым сӧветјасын бура уҗалісны, меԁ быԁ-ногӧн сені креԍԏанаӧс отсалісны, меԁым шыӧԁчӧмјассӧ сылыԍ ез пӧжны кабалајас-чукӧрын. Меԁ копераԏівјасын уҗалыԍјас кужісны бура, куԉтурнеја пуктыны вузаԍан-ԋӧбаԍан уҗсӧ, став колан уҗсӧ<text:span text:style-name="T6">,</text:span> меԁ копераԏівын ԍӧм лотајтӧмјас ез вӧвны. Креԍԏаԋін кӧсјӧ, меԁ кутас быԁмыны кык шеп сені, кӧні ӧнӧԇ-на быԁміс ӧԏі шеп ԁа сіԇі воԇӧ.</text:p>
      <text:p text:style-name="P1">Уна-на ԋеԉучкіјас емӧԍ міјан сӧветјасын ԁа копераԏівјас уҗын, щӧкыԁа-на креԍԏаԋін уҗалӧ аслас му-пеԉӧс-вылас важ ԃеԁыс-моз. Сіјӧ омӧԉторјассӧ мі вермам ԇікӧԇ бырӧԁны, кор креԍԏана лоӧны велӧԁчӧмаӧԍ, кор куԉтураыс пырас міјан олӧмӧ, уҗӧ. Оз поԅ шуны сіԇі: ог-кӧ лоӧ мі грамотнејӧԍҗык, міјан овмӧс оз кут бурмыны, сӧветса ԁа копераԏівса уҗ оз кутны лыбны. Абу сіԇі: куԉтура кутас лептыԍны <text:span text:style-name="T4">щ</text:span>ӧщ овмӧс кыптӧмкӧԁ; сӧветјасын ԁа копераԏівјасын уҗ понԁас бурмыны, кор најӧ-берԁӧ кутчіԍас став јӧзыс. А сӧвет-уҗ-кӧ бурмас, коператсіја вынԍалас, овмӧс тувтчас воԇӧ — кыпалас накӧԁ щӧщ і куԉтураыс уҗалыԍ јӧзлӧн.</text:p>
      <text:p text:style-name="P1">Меԋшевікјас, сӧвет-влаԍтлӧн вӧрӧгјас вӧлі шуӧны: сотсіаԉізм стрӧітны кутчіԍны-пӧ поԅӧ секі, кор јӧзыс лоӧ куԉтурнејҗык, а сытӧг-пӧ велӧԁчытӧм креԍԏаналы ԁа робочејјаслы ԋінӧм-вылӧ і боԍтны ас-кіӧ влаԍттӧ. В. І. Ԉеԋін гіжліс: колӧ-пӧ боԍтԍыны помԍаԋыс — воԇын ревоԉутсіјасӧ вӧчны. Сіјӧ ԍетас робочејјаслы ԁа креԍԏаналы влаԍт. А влаԍтыс-кӧ робочеј ԁа креԍԏана кіын лоӧ, поԅӧ вӧтӧԁны куԉтуратӧ мукӧԁ јӧзлыԍ. Сіԇі і міјан лоі. Окԏабрса ревоԉутсіја саԃмӧԁіс немӧвејја уԅӧмыԍ, петкӧԁіс пемыԁыԍ робочејјасӧс ԁа креԍԏанаӧс, ԍетіс став ас-ԍорԋіја јӧзлы куԉтура.</text:p>
      <text:p text:style-name="P1">Комі креԍԏаԋін ӧні абу-ԋін војнаӧԇса креԍԏаԋін-коԃ. Комі-креԍԏаԋін матыԍтԍіс куԉтура-берԁӧ. Кыԇі бурҗыка вӧԃітны уҗавны мусӧ — сіјӧ ӧні мунӧ јуаԍны агрономјас-ԁінӧ. Зев унаӧн суԇӧԁӧны ԁа лыԃԃӧны гаԅетјас ԁа ԋігајас. Уналаын креԍԏана аԍныс воԍталӧны гӧрԁ пеԉӧсјас ԁа ӧтвылыԍ суԇӧԁӧны сетчӧ ԋігајас-гаԅетјас. Уна ԍіктӧ-ԋін лӧԍӧԁӧма раԃіо, ԁа кывзӧны ԇоԋ ԍіктӧн јуӧрјас паԍкыԁ-інын олӧм-јылыԍ, мыј ԃіјітчӧ му-ԍар-вылас. Кывзӧны, тӧԁмалӧны, кущӧм-ногӧн кӧсјӧны нуӧԁны воԇӧ уҗалыԍјасӧс сӧвет правіԏеԉство ԁа коммуԋіст-парԏіја кокԋыԁҗык олӧмлаԋыс. Креԍԏана оз кӧсјыны коԉны велӧԁтӧг асԍыныс чеԉаԃнысӧ: корӧны влаԍтлыԍ унҗык школа воԍтыны, аԍныс отсалӧны вӧчавны школа-улӧ выԉ керкајас. Вежԍіс міјан і оласногным (быт); војтыр кутіс выԉ-ногӧн, бурҗыка овны. Оз-ԋін ставыс нуны чеԉаԃсӧ пыртны поп-ԁінӧ, унаӧн-ԋін гӧтраԍӧны вічкотӧг. Нывбабајас суԇӧԁӧны <text:span text:style-name="T4">ӧ</text:span>твылыԍ машінајас ԁа кутчіԍӧны арԏеԉӧн нуӧԁны асԍыныс уҗнысӧ. Креԍԏана, вічко праԅԋікјас-пыԃԃі, завоԃіталӧны празнујтны сӧветскеј праԅԋікјас. Чеԉаԃ велӧԁчӧны выԉ олӧм ԁорны піоԋер отраԁын. Најӧ велӧԁӧны баԏ-мамнысӧ сӧстӧмҗыка овны. Уна тор-вылӧ-на нӧшта поԅӧ інԁыны Ԃерт, уна-на коԉіс ԁа ӧнӧԇ кысԍӧ міјан олӧмын і важ омӧԉыс. Сӧмын выԉыс вермӧ важсӧ, важыс чірзіг-тыр кутіс коԉны бӧрӧ. Вермаԍны важыскӧԁ мі кутам бурҗыка, — кор лоам велӧԁчӧмаӧԍҗык, кутчіԍам-кӧ нӧшта чорыԁҗыка куԉтура кыпӧԁан-уҗ-берԁӧ.</text:p>
      <text:p text:style-name="P1">Міјан комі јӧзлы уна вын-на ковмас пуктыны куш лыԃԃыԍӧм-гіжӧмсӧ гырыԍјаслы шеԁӧԁӧм-вылӧ. Зев ԋӧжјӧ мунӧ гырыԍјасӧс велӧԁӧмыԁ. Оз-на зев ԉучкі мун і ічӧт-школаӧ-ветлан арлыԁа чеԉаԃӧс велӧԁӧм. Унаӧн-на на-піыԍ оз велӧԁчыны. Грамӧта ԍетны гырыԍ-<text:soft-page-break/>јӧзлы, став чеԉаԃӧс школаын велӧԁны — ӧні меԁ ыҗыԁ-мог. Тајӧјасԍаԋ і колӧ завоԃітны куԉтура кыпӧԁан уҗтӧ.</text:p>
      <text:p text:style-name="P1">Ԃерт, оз ков бокӧ коԉны уҗалыԍ-јӧзлыԍ і ԇоԋвіԇалун кутӧмсӧ. Колӧ і сіјӧ уҗ-понԁаыс јонҗыка тӧжԁыԍны. Ӧԁ уна комі чеԉаԃ ічӧт-ԁырјі кулӧ быԁса віԍӧмјасыс, огӧ кужӧ віԇнысӧ-ԁа. Сіјӧ бара-жӧ велӧԁчытӧм-понԁа. Меԁым быԁ мам вӧлі велӧԁчӧма, меԁым сіјӧ кужіс бура быԁтыны, ԁӧԅӧрітны асԍыс кагасӧ. А ещаӧн-ӧмӧј мајітчӧны ԉоквіԍӧмӧн-понԁа, јуӧм-вӧсна. Віԁчыԍны на-помыԍ бур, ԇоԋвіԇа чеԉаԃӧс, ԃерт, оз поԅ, ԁај аԍныс најӧ оз вермыны уҗавны ԇоԋвіԇа морт-коԃа. Ԍӧкыԁ уҗ-бӧраԁ унаӧн-на шојтчӧны віна суԉа-ԁорын, кынмӧны-кӧ — вінаӧн-жӧ шонтыԍӧны, шогсӧ „паԉӧԁӧны“ — бара віна румка-ԁорын. Оз-на быԁӧн тӧԁны кущӧм убытка вајӧ вінаыԁ. кыԇі сіјӧ јірӧ мортлыԍ ԇоԋвіԇалунсӧ. Сӧмын секі оз ло міјан віна јуӧмыԁ, лоӧны-кӧ бур кіно-карԏінајас, поԅӧ-кӧ јуӧм-пыԃԃі<text:span text:style-name="T6"> </text:span>петны кывзыны раԃіо. Јонҗыка, мыј ебӧсыԍ колӧ песԍыны быԁлаӧ лӧԍӧԁны раԃі<text:span text:style-name="T4">о</text:span>, лӧԍӧԁны унҗык кіно-переԁвіжкајас. Колӧ ӧніԍаԋ быԁӧнлы јонҗыка боԍтԍыны куԉтура-кыпӧԁан уҗ-берԁӧ. Сіјӧ уҗсӧ сіԇі нуӧԁны, меԁым отсаліс Сӧвет госуԁарстволы течны сотсіаԉізм, меԁым сіјӧ уҗыс отсаліс лӧԍӧԁны выԉ-ногса, бур олӧм быԁ ԍіктын.</text:p>
      <text:p text:style-name="P1">Міјан креԍԏана уналаын корӧны велӧԁны најӧс лыԃԃыԍны-гіжны, корӧны ԋігајас лыԃԃыԍан-керкаӧ. Быԁ-ногӧн налы колӧ отсавны выԉ олӧмлыԍ петасјассӧ бурҗыка пеԉӧгујтны. А креԍԏанаыс аԍныс кутасны-жӧ отсавны куԉтура-берԁын уҗнуӧԁыԍјаслы.</text:p>
      <text:p text:style-name="P1">Колӧ быԁӧнлы помԋітны В. І. Ԉеԋінлыԍ шуӧмсӧ: „Ӧні міјанлы колӧ сӧмын куԉтурнеј ревоԉутсіја, меԁым лоны сотсіаԉіԍԏіческеј госуԁарствоӧн“.</text:p>
      <text:p text:style-name="P1"/>
      <text:p text:style-name="P1">Ԃ. Ж.</text:p>
      <text:p text:style-name="P1"/>
      <text:p text:style-name="P34">{В. Забеԉін @ Ԁӧԅӧрітӧј вӧр @ <text:span text:style-name="T134">публ. гижӧд @ </text:span>Орԁым @ 1928. №4 @ Лб. <text:span text:style-name="T134">8</text:span>–<text:span text:style-name="T134">10</text:span>.}</text:p>
      <text:p text:style-name="P1"/>
      <text:p text:style-name="P1">Ԁӧԅӧрітӧј вӧр.</text:p>
      <text:p text:style-name="P1"/>
      <text:p text:style-name="P1">Вӧрыԁ Комі облаԍтувса овмӧслы ԍетӧ ыҗыԁ пӧԉза. Пујаснас пӧԉзујтчӧмыԍ-кынԇі, вӧр-помыԍ боԍтӧны мукӧԁ-пӧлӧс пӧԉзајас: вӧралӧмӧн (кыјԍӧмӧн) ԁа мукӧԁ-ногӧн. Облаԍтувса бјуԁжетӧ меԁ-уна ԁокоԁсӧ ԍетӧ вӧр; сы-сајын-жӧ меԁ-јонасӧ і комі јӧзлӧн озырлуныс.</text:p>
      <text:p text:style-name="P1">Вӧр-овмӧс бурмӧԁӧм пыр-ӧтарӧ воԇӧ мунӧ. Вӧр лӧԍӧԁлӧм — (лесоустройство)-вылӧ правіԏеԉство віԇӧ бура уна ԍӧм. Заграԋічаӧ нуӧм-вылӧ вӧр леԇӧм воыԍ-воӧ паԍкалӧ.</text:p>
      <text:p text:style-name="P1">Боԍтам ас облаԍтын <text:span text:style-name="T4">с</text:span>трӧітчӧмјас: воыԍ-воӧ пыр унҗык стрӧіталӧны выԉ школајас, боԉԋічајас, скӧт-бурԁӧԁан ԁа агрономіческеј пунктјас, шоныԁ скӧт-віԇан-інјас, обшествоса ԋаԋ-віԇан-жыԏԋікјас, пӧжарнеј сарајјас, еԉектріческеј стантсіјајас; кутчіԍӧны кустарнеј кӧлуј вӧчалан уҗӧ.</text:p>
      <text:p text:style-name="P1">Јона стрӧітчалӧны і креԍԏана. Мукӧԁлаын креԍԏанаыс аԍныс шуӧны: „выԉ керкајас-пӧ быԁмӧны щак-моз-жӧ“.</text:p>
      <text:p text:style-name="P1">Сіԇкӧ, вӧр леԇӧмыԁ соԁӧ і облаԍт-пыщкын пӧԉзујтчӧм-вылӧ.</text:p>
      <text:p text:style-name="P1">Вӧр-овмӧсыԍ ԁокоԁјас ыҗԁӧԁны оз поԅ сӧмын унҗык вӧр леԇӧмӧн. Вӧр-овмӧс бурмӧԁӧмтӧ колӧ нуӧԁны сы-выјӧԇ, меԁ вӧрыԍ веԍшӧрӧ ԋінӧм оз вош, меԁ быԁ ув, быԁ мыр мунісны пӧԉза-вылӧ, меԁ бур-ногӧн кыјԍӧм-вӧралӧмыԍ воіс унҗык ԁокоԁ, сіԇі воԇӧ. Таԇі вӧр-овмӧсыԍ ԁокоԁ поԅас зев јона ыҗԁӧԁны.</text:p>
      <text:p text:style-name="P1">Ӧні міјан 15 ԉеԍԋічествоын гырыԍ піԉітан вӧр ԍеталӧны (леԇыԍјаслы вузавлӧны) мырјассӧ лыԃԃӧмӧн-ԋін. Боԍтыԍыс мыј колӧ сетыԍ вӧчӧ. Та-ногӧн боԍтӧм путӧ ставнас поԅӧ інавны пӧԉза-вылӧ.</text:p>
      <text:p text:style-name="P1">Сеԍԍа вӧчалӧны віԁлӧгјас облаԍтын скіпіԁар ԁа каԋіфоԉ вӧчан уҗјас лӧԍӧԁӧм-могыԍ. Тӧԁмалӧны ԍірӧԁ (ԍірӧԁа-мыр) запасјас, скіпіԁар ԁа каԋіфоԉ вӧчан гырыԍ завоԁјас стрӧітӧм-<text:soft-page-break/>могыԍ. Лӧԍӧԁчӧны стрӧітны кабала вӧчан завоԁ. Ем міјан кык вӧр-піԉітан завоԁ ԁај воԇӧ-на кӧсјӧны сещӧмјассӧ вӧчавны. Кустарнеј уҗјас паԍкӧԁӧм-могыԍ, ԍетӧны бура гырыԍ кокԋӧԁјас ӧтувтчӧмӧн ԍір ԁа ԃегӧԃ вӧчыԍ кустарјаслы (кокԋӧԁӧны ԍірӧԁсӧ ԋӧбны). Нуӧԁӧны вӧралан-овмӧс (вӧралӧм) бурмӧԁан ԁа пушнеј-ԅвер рӧԁмӧԁан уҗјас. Сы-могыԍ таво Іԅваын ԁа Усвавомын (Уԍԏ-Усаын) воԍтӧны кык пушнеј-ԅвер-быԁтан-ін (кыԋјаслы ԁа ручјаслы). Сыыԍ-кынԇі тӧԁмалӧны, јона-ӧ барыша лоӧ ԁа оз-ӧ поԅ боԍтԍыны міјан вӧрјасын чукӧртны заграԋічаӧ нуӧм-вылӧ пу-кӧјԁысјас ԁа јеҗыԁ ԋіщјас (јала).</text:p>
      <text:p text:style-name="P1">Шуны-кӧ, вӧр-овмӧс ԁа вӧр-промышԉенноԍт Комі облаԍтын самеј кыптан-паԍкалан туј-вылынӧԍ. Оз-ԋін ков ԁыр віԁчыԍны сіјӧ каԁсӧ, кор вӧрыс і вӧр-пыщса ембурыс (ставыс, мыј ем вӧрас) ԇоԋнас кутасны мунны пӧԉза-вылӧ ԁа ԍетны ԁокоԁ.</text:p>
      <text:p text:style-name="P1">Вӧрыԁ комі јӧзӧс верԁӧ-јукталӧ, отсалӧ кыпӧԁны овмӧснысӧ. Сӧмын јӧзыс оз-на бура гӧгӧрвоны вӧрыслыԍ тащӧм бурјассӧ-ԁа, вӧԃітчӧны ԉок-ногӧн. </text:p>
      <text:p text:style-name="P1"><text:span text:style-name="T4">К</text:span>оԉӧм воӧ ме бура паԍкыԁа-коԃ-ԋін віԍтавлі вӧр сотчӧмјас-јылыԍ ԁа кущӧм гырыԍ убыткајас вајӧны најӧ Комі облаԍтса вӧр-овмӧслы (віԇӧԁ 1927-ӧԁ воԍа „Орԁым“-журналыԍ).</text:p>
      <text:p text:style-name="P1">Ӧні ԍорԋітышта мукӧԁ-ногӧн вӧр жугӧԁӧмјас-јылыԍ.</text:p>
      <text:p text:style-name="P1">Вӧрӧԁыԁ мӧԁӧԁчан-ԁа зев уна аԁԇан лӧсалӧм ԁа щуплӧм пујас. Мыјла-нӧ сіԇі? Унҗык каԁсӧ комі морт коԉԉӧԁӧ вӧрын. Быԁ вӧрын-олыԍ ылалӧмјасыԍ-ԁа, мыј-ԁа, вӧчалӧ аслыс пасјас (шуам, туј пасјалӧ) пујасӧ лӧсышталӧмӧн, щупышталӧмӧн, а мукӧԁ-ԁырјіыс веԍіг пусӧ пӧрӧԁас. Сіԇі мунӧ воыԍ-воӧ. Кущӧм пу паныԁаԍас сылы і черӧн сапкӧны, ԋекущӧм бӧрјыԍӧм оз овлы. Пожӧмлы омӧԉіка лӧсыштӧмыԁ ԋінӧм-на: пуыс сы-вӧсна оз щык. А јонҗыка лӧсыштӧмыԍ, ԉібӧ щупыштӧмыԍ щыкӧ (пӧрӧ фаутӧ) і пожӧмыԁ. Коз-пу щыклывлӧ веԍіг чер-тышкӧн кучкӧмыԍ. Черӧн Ԁојԁӧма коз-пуыԁ тыр-ԋін лоӧ фаут.</text:p>
      <text:p text:style-name="P1">Ӧніја правілӧјас-ԍерԏі фаута-путӧ зев ԁонтӧг лыԃԃӧны: бур пулы лӧԍӧԁӧм такса-ԍерԏі, фаута-пулы пуктӧны ԁонсӧ сӧмын ԁасӧԁ јукӧнԍаԋ ԋоԉӧԁ јукӧнӧԇыс (1 јон пукӧԁ вочааԍӧ 4-10 фаута-пу).</text:p>
      <text:p text:style-name="P1">Ԃерт, оз-жӧ ԇік став фаутыс ло мортӧн щыкӧԁӧм-помыԍ. Фаутӧ вермӧны пӧрны мукӧԁ-ԁырјі і асныс пујасыс: јона-кӧ увјасӧԍ, піԋолӧԍ, щакаӧԍ, кӧԇыԁӧн щеԉԉаԍӧмаӧԍ ԁа сіԇі воԇӧ.</text:p>
      <text:p text:style-name="P1">Уна-ӧ нӧ-еԍкӧ госуԁарство ԁа Комі облаԍт боԍтӧны быԁ во убыткасӧ фаута-пујассӧ вузавлӧмыԍ?</text:p>
      <text:p text:style-name="P1">Лыԃԃыны-кӧ фаута-пујас мукӧԁ местајасыԍ 60%-ӧԇ (а сымԁаыԁ овлӧ) ԁа боԍтны-кӧ Облаԍт-паԍта шӧркоԃԃема вӧр вузалӧм 3 міԉԉон шајт-ԁон, поԅӧ шуны: мортӧн щыкӧԁӧм-помыԍ фаутӧ пӧрӧм пујас быԁ во вајӧны убытка ԍо-ԍурс шајт-ԁон. А бур-ногӧн-кӧ еԍкӧ вӧԃітчыны-вӧрӧн, тащӧм ыжыԁ убыткаԍыс поԅӧ мынтӧԁчыны.</text:p>
      <text:p text:style-name="P1">Колӧ віԍтавны нӧшта со мыј-јылы<text:span text:style-name="T38">ԍ</text:span>: тулысјасын јона кырԍԍӧны том пожӧмјас сувтсӧннас ԁај пӧрӧԁӧмӧн — перјӧны ԉі. Ԉіаԍлӧны јонҗыкасӧ чеԉаԃ, нывбабајас ԁа пӧрыԍ јӧз. Оз-ӧԁ щыгјалӧм-понԁа ԉіаԍны, ԇік кущӧмкӧ „чӧсмаԍӧм“-понԁа жугӧԁӧны ԉіаԍігас зев уна вӧрсӧ. Оз мӧвпыштны, кущӧм ыҗыԁ убытка воӧ сетыԍ госуԁарстволы.</text:p>
      <text:p text:style-name="P1">Гӧгӧрыс кырԍԍӧм-бӧрын пуыс коԍмӧ. Ԉіаԍӧ-кӧ, шуам, став јӧз-пыщԍыс вітӧԁ јукӧныс (20%) ԁа ӧԏі морт-кӧ быԁ во шӧркоԃԃем-мынԁа ԉіалӧ 10 пу, ӧԏі вонас облаԍт-паԍта жугӧԁӧны 400 ԍурс пу.</text:p>
      <text:p text:style-name="P1">А сіјӧ вӧрыс еԍкӧ кымынкӧ во-бӧрын тујіс стрӧітчыны, піԉітӧм-вылӧ леԇны.</text:p>
      <text:p text:style-name="P1">Сіԇ-кӧ, быԁ во міјанлы воӧ ԋе ӧԏі-ԍо-ԍурс шајт-ԁон убытка і ԉіаԍӧмӧн вӧртӧ жугӧԁӧм-помыԍ. Тащӧм ԉок уҗјассӧ вӧрлы вӧчны ӧні абу-ԋін-еԍкӧ каԁ-ԁа, колӧ-ԋін быԁӧнлы ӧвԍыны кыԇ-ԍурӧ вӧр жугӧԁӧмыԍ-ԁа!</text:p>
      <text:p text:style-name="P1">Матыԍмӧны тулыс ԁа гожӧм. Тулыс-гожӧмын бара вермасны лоны вӧр сотчӧмјас, сеԍԍа јӧз-кі-помыԍ вӧр жугӧԁӧмјас. Вӧрӧн ԉок-ногӧн вӧԃітчӧмыԁ мунӧ, унаӧн-на вӧр-вылаԁ важ јӧз-моз віԇӧԁӧны-ԁа, вӧртӧ чајтӧны помтӧмӧн.</text:p>
      <text:p text:style-name="P1"><text:soft-page-break/>Колӧ чорыԁа завоԃітлыны вермаԍны вӧр жугӧԁӧмкӧԁ. Колӧ зев паԍкыԁа нуӧԁны вӧр-јылыԍ віԍтавлӧм (агітатсіја). Колӧ бура јӧзсӧ тӧԁмӧԁны, кущӧм пӧԉза вајӧ вӧрыс комі јӧзлы ԁа став овмӧслы. Тајӧ уҗас колӧ кыскыны вӧр-берԁын уҗалыԍјасӧс, комсомоԉетсјасӧс, коммуԋістјасӧс ԁа профсојузса шԉенјасӧс, щӧщ став ԍіктса воԇмӧстчыԍ креԍԏанаӧс.</text:p>
      <text:p text:style-name="P1">Коркӧ-кӧ шулывлісны: „міјан нем-чӧж-пӧ вӧрыԁ тырмас“, ӧні вӧр-вылӧ сіԇі віԇӧԁны оз поԅ.</text:p>
      <text:p text:style-name="P1">Аԍным мі быԁӧн аԁԇам: вӧрыԁ воыԍ-воӧ ԍіктјасԍаԋ ылыԍмӧ. Мукӧԁлаас стрӧітчан вӧрла колӧ-ԋін мунны 15-20 кілометр-сајӧԇ. Сыыԍ матыныс тујанҗык вӧрыс абу-ԋін. Сіԇі-кӧ кутас мунны воԇӧ, кымынкӧ ԁас во-бӧрын мі воам вӧрԍыԁ тупікӧ.</text:p>
      <text:p text:style-name="P1">Вӧр-овмӧс кол<text:span text:style-name="T4">ӧ</text:span> кутны сіԇі, меԁ ԁугԁывтӧг (коставлытӧг) поԅӧ вӧлі сіјӧн пӧԉзујтчыны. Сіԇ-кӧ, колӧ міјан пӧԉзујтчыны вӧрнас план-ԍерԏі, меԁ быԁ воԍа кералӧм вӧрыслыԍ тӧԁам вӧлі лыԁсӧ, а сы-местаӧ меԁ вӧлі выԉ вочасӧн быԁмӧ.</text:p>
      <text:p text:style-name="P1">Колӧ быԁӧнлы еновтчыны вӧр-вылын ԏешітчӧмыԍ, ԉок-ногӧн сіјӧс жугӧԁӧмыԍ. Меԁ міјан чукӧстчӧм „ԁӧԅӧрітӧј вӧр“ збыԉыԍ олӧмас пырас. Секі бурыс лоӧ аслыныс-жӧ креԍԏаналы ԁај щӧщ госуԁарстволы.</text:p>
      <text:p text:style-name="P1"/>
      <text:p text:style-name="P1">В. Забеԉін.</text:p>
      <text:p text:style-name="P1"/>
      <text:p text:style-name="P1">==Врачлӧн ԍорԋіјас.<text:span text:style-name="T150">==</text:span></text:p>
      <text:p text:style-name="P1"/>
      <text:p text:style-name="P34">{І. С. Кокаԋін @ Піԍԏіӧн віԍӧм @ <text:span text:style-name="T134">медиц. гижӧд @ </text:span>Орԁым @ 1928. №4 @ Лб. <text:span text:style-name="T134">11</text:span>–<text:span text:style-name="T134">13</text:span>.}</text:p>
      <text:p text:style-name="P1"/>
      <text:p text:style-name="P1">Піԍԏіӧн віԍӧм.</text:p>
      <text:p text:style-name="P1"/>
      <text:p text:style-name="P1">Піԍԏі — вуҗан віԍӧм. Тајӧ віԍӧмыс јона вӧлі паԍкалӧма 1700 — 1800 војасӧ, секі јӧзыс ез-на кужлыны аԍнысӧ віԇны тајӧ віԍӧмԍыс-ԁа. Сіјӧ каԁас тајӧ віԍӧмыԍ уна ԍурс јӧз кулісны, унаӧн ԍінтӧммісны, а меԁԍа-ԋін унаӧн тајӧ віԍӧмысла лоіны піԍԏі-ԍера чужӧмаӧԍ. Быԁ 100 віԍмӧм морт-піыԍ кулісны җынԍыс унҗыкӧныс. 1800-1900 војасӧ Рытыввыв-Јевропаын піԍԏі-віԍӧмыԁ, піԍԏіалӧм-понԁа јона-ԋін чініс, а мукӧԁ госуԁарствојасын ԇікӧԇ бырі. А Роԍԍіјаын сіјӧ каԁас піԍԏі віԍӧмӧн ӧԏі вонас вӧлі кулӧны 50.000 мортӧԇ.</text:p>
      <text:p text:style-name="P1">Војнајас-бӧраԁ СССР-ын піԍԏі-віԍӧмыԁ зев-јона паԍкаліс. 1919 воын піԍԏіӧн віԍӧмаӧԍ 108.081 морт, а 1920-ӧԁ воын — 162.094 морт. Та-бӧрын піԍԏіӧн віԍӧм бӧр кутіс чінны, 1923-ӧԁ воын віԍісны сӧмын ԋін — 57.840 морт. Кӧԏ-і піԍԏіӧн віԍыԍјасыԁ Сӧвет Сојузын чінӧны, сӧмын мукӧԁ госуԁарствојасын-ԍерԏі јона-на віԍалӧны. Быԁ 100 ԍурс морт-піыԍ 1923-ӧԁ воын піԍԏіӧн віԍӧмаӧԍ: СССР-ын — 36 морт, Југославіјаын — 9 морт. Ангԉіјаын — 6 морт. Поԉшаын — 2 морт, Франтсіјаын ԁа ԋемечјаслӧн нӧшта-ԋін ещаӧн вӧлӧмаӧԍ віԍыԍјасыс, Сканԃінавскеј госуԁарствојасын ӧԏі віԍыԍ морт ез вӧв. Быԁ 100 000 морт-піыԍ гіжалӧма піԍԏіӧн віԍыԍӧс 1923-ӧԁ воын: ԋемечјаслыԍ — 2 мортӧс, СССР-ыԍ — 36 мортӧс, Комі облаԍтыԍ — 573 мортӧс. 1924 воын: Ангԉіјаыԍ — 6 мортӧс, СССР-ыԍ — 21 мортӧс, Комі облаԍтыԍ — 163 мортӧс. Тајӧ лыԁпасјасыԍ тыԁалӧ: міјан Комі облаԍтын піԍԏінаԁ меԁԍа јона віԍӧны. А јона віԍалӧны піԍԏінаԁ со мыјла: міјан јӧзыԁ Рытыввыв-Јевропаса госуԁарствојасын-ԍерԏі коԉӧмаӧԍҗык олӧмԍамнас, југыԁлуннас, сеԍԍа омӧԉа-на тані піԍԏіаԍӧны.</text:p>
      <text:p text:style-name="P1"/>
      <text:p text:style-name="P1">Кыԇі віԍӧԁӧ піԍԏі віԍӧм.</text:p>
      <text:p text:style-name="P1"/>
      <text:p text:style-name="P1">Меԁ-воԇ віԇӧԁлам, кыԇі ԁа мыјӧн вуҗӧ тајӧ віԍӧмыс. Віԍмӧԁыԍыс (заразаыс) вуҗӧ кӧлуј-пыр, сынӧԁ-пыр, віԍыԍ-морт ԁуԉнас, гутјас разӧԁӧны-і ԁа нӧшта мукӧԁ-торјасӧн.</text:p>
      <text:p text:style-name="P1"><text:soft-page-break/>Наука тӧԁмалӧма — став-ԍікас піԍԏі-віԍӧмсӧ новлӧԁлӧ ӧԏі-ԍікас віԍмӧԁыԍ (мікроба). Піԍԏіон віԍӧны і скӧт.</text:p>
      <text:p text:style-name="P1">Віԍмӧԁыԍыс (мікробыс) олӧ піԍԏі ԁојјасас, сіԇҗӧ тыын (ԉогкејын). Кызӧԁіг-горӧԁігӧн віԍыԍ мортсаԋ ԁуԉнас віԍӧмыс вуҗӧ ԇоԋвіԇа мортлы. Ԍурӧм-бӧрас віԍӧмсӧ каԅалан сӧмын вежон кык-мыԍԏі.</text:p>
      <text:p text:style-name="P1">Піԍԏіӧн віԍӧны гырыԍјас-і чеԉаԃјас, ԃерт, абу-кӧ најӧс піԍԏіалӧмаӧԍ, ԉібӧ піԍԏіавлӧмаӧԍ-кӧ во 10-сајын. Віԍмӧма мортыс меԁ-воԇсӧ біјалӧ, віԍмӧ јурыс, омӧԉтчӧ. Ԋоԉӧԁ-луннас јај-вылас кіԍтӧ — лоӧны гӧрԁ вежӧԁ-јывјас, кык лун-мыԍԏ<text:span text:style-name="T164">і</text:span> вежӧр-јывјасыс лоӧны гаԃјас-коԃӧԍ, кык лун-бӧрын орԍалӧны. Орԍалӧм-бӧрас меԁԍа ԍӧкыԁа віԍӧԁӧ.</text:p>
      <text:p text:style-name="P1">Сеԍԍа гаԃјасыс кутасны потлаԍны ԁа коԍмыны ԍӧԁ аԋајасӧ.</text:p>
      <text:p text:style-name="P1">Аԋајасыс кіԍԍӧны ԁа чужӧм-вылаԁ лоӧны піԍԏі ԍерјас. Оз-кӧ ло ԋекущӧм ԋемуԉіча (осложԋеԋԋејас) віԍігас, віԍӧмыс бырас 3-5 вежон-мыԍԏі.</text:p>
      <text:p text:style-name="P1"/>
      <text:p text:style-name="P1">Піԍԏі-вӧсна ԍінтӧммӧны.</text:p>
      <text:p text:style-name="P1"/>
      <text:p text:style-name="P1">Піԍԏі віԍӧмлӧн гаԃјасыс јај-вылын-кынԇі, овлӧны вом-пыщкын, горшын, ԍінјасын-і. Гоԉа-пыщкаԁ-кӧ лоӧ, сіјӧ зев ԉок. А ԍінјасӧ-кӧ петас, мортыԁ ԍінтӧммӧ. Роԍԍіјаын меԁԍа јонасӧ вӧлі ԍінтӧммӧны піԍԏіыԍ. Быԁ 100 ԍінтӧм морт-піыԍ 12 мортыс ԍінтӧммӧмаӧԍ піԍԏі віԍӧм-вӧсна. 500.000 ԍінтӧм-морт-піыԍ Р<text:span text:style-name="T164">о</text:span><text:span text:style-name="T160">ԍ</text:span>іјаын 60.000 мортыс ԍінтӧммӧмаӧԍ піԍԏі-віԍӧмыс. Со-ӧԁ кущӧм ыҗыԁ омӧԉ вӧчӧ јӧзлы піԍԏі-віԍӧмыԁ.</text:p>
      <text:p text:style-name="P1"/>
      <text:p text:style-name="P1">Піԍԏіалӧм-јылыԍ.</text:p>
      <text:p text:style-name="P1"/>
      <text:p text:style-name="P1">Піԍԏіӧн віԍӧны скӧт. Најӧс віԍігас мортӧс моз-жӧ кіԍтӧ. Меԁԍа кокԋіа віԍӧны мӧсјас. Мӧскыԁлӧн піԍԏіӧн віԍігӧн лоӧны вӧраас гаԃјас, орԍалӧны, сеԍԍа аԋајасыс кіԍмӧны ԁа гылалӧны. Сы-местаын лоӧ піԍԏі ԍер. Ԋеуна мӧстӧ кынтӧ. Сеԍԍа мӧс бӧр бурԁӧ. Мӧсԍаԋ піԍԏі вермӧ вуҗны лыԍтыԍыслы.</text:p>
      <text:p text:style-name="P1">Ангԉіјаса врач Ԁжеԋԋер, 18-ӧԁ немын каԅалӧма: мӧслыԍтыԍјас-кӧ віԍлӧмаӧԍ мӧсԍаԋ вуҗӧма піԍԏі-віԍӧмӧн, сы-бӧрын мӧԁыԍ піԍԏі віԍӧм оз-ԋін боԍт. Тајӧс тӧԁмалӧм-бӧрын, Ԁжеԋԋерыԁ шуӧма: „колӧ-пӧ нароԍнӧ (искуственне) јӧзсӧ віԍмӧԁны мӧс піԍԏіӧн“. 1796-ӧԁ воын Ԁжеԋԋер піԍԏіалӧма 8 арӧса чеԉаԃӧс (мӧс-піԍԏіӧн-віԍыԍ мортлыԍ піԍԏісӧ боԍтӧма).</text:p>
      <text:p text:style-name="P1">Сы-бӧрын кымынкӧ тӧлыԍ-мыԍԏі сіјӧс-жӧ піԍԏіалӧма натураԉнеј піԍԏіӧн. Сӧмын віԍӧмыс абу-ԋін боԍтӧма — ԇоԋвіԇа коԉӧма.</text:p>
      <text:p text:style-name="P1">Та-бӧрын јона кутісны јӧзӧс піԍԏіавны: меԁ-воԇ кутчіԍісны тајӧ уҗас Јевропаса Рытыввыв госуԁарствојасын. Меԁԍа-ԋін ԋемечјас. Најӧ 1878-ӧԁ воын сені леԇісны закон став јӧзсӧ піԍԏіавны. Кымынкӧ во-мыԍԏі піԍԏі віԍӧм јона чініс. Сӧмын ӧткымынӧн кутісны віԍавны. Законсӧ леԇтӧԇ сені піԍԏінаԁ уна ԁас ԍурс-јӧз-на вӧлі віԍалӧны. ,</text:p>
      <text:p text:style-name="P1">Роԍԍіјаын ревоԉутсіјаӧԇ јӧзтӧ зев-на омӧԉа вӧлі піԍԏіалӧны. Меԁ-еԍкӧ бырӧԁны піԍԏі віԍӧмсӧ, Нароԁнеј-Коміссарјаслӧн-Сӧвет 1919-ӧԁ воын леԇіс закон. Шуіс быԁ мортӧс піԍԏіавны, ӧтчыԁ 1 арӧсӧн (вактсінатсіја), мӧԁыԍ (ревактсінатсіја) — 10-11 арӧсӧн ԁа 20-21 арӧсӧн. Тајӧ законсӧ леԇӧм-бӧрын, јӧзӧс јона куті<text:span text:style-name="T164">с</text:span>ны піԍԏіавны. Мӧскуаын 1924 воын быԁ 100.000 јӧз-піыԍ вӧлі 10 віԍыԍ. Ԉеԋінграԁын 1919 воын быԁ 100.000 морт-піыԍ піԍԏіӧн вӧлі віԍӧны 628 морт, а 1923-ӧԁ воӧ быԁ 100.000 јӧз-піыԍ піԍԏіӧн віԍыԍыс вӧлӧма сӧмын-ԋін 5 морт. Чініс піԍԏіалӧм-понԁа.</text:p>
      <text:p text:style-name="P1">Піԍԏіалан уҗ міјан Комі облаԍтын мунӧ омӧԉа-на. Быԁ 1000 морт-піыԍ 1922-ӧԁ воын піԍԏіаԍӧма 71 морт, 1923-ӧԁ воын — 20 морт, 1924-ӧԁ воын — 163 морт, 1925-ӧԁ воын — 53 морт. Омӧԉа піԍԏіаԍӧны тані, јона-на пемыԁӧԍ-ԁа, оз-на гӧгӧрвоны сыыԍ бурсӧ. Сеԍԍа оз-на-жӧ тырмы ԍӧмыс быԁлаӧ ыставны піԍԏіалыԍјасӧс.</text:p>
      <text:p text:style-name="P1"><text:soft-page-break/>Піԍԏіалӧны вактсінаӧн ԉібӧ ԃетрітӧн. Тајӧјасӧс боԍтӧны нароԍнӧ піԍԏіӧн віԍмӧԁӧма кукаԋлыԍ. Піԍԏіалігаԁ колӧ быԁлаті сӧстӧм. Піԍԏіӧн віԍмӧԁӧм кукаԋлӧн піԍԏі гаԃјасыс кіԍмӧны 6-7 лун-бӧрын, кіԍмӧм-мыԍԏіыс пежсӧ (заразасӧ) чукӧртӧны ԁа вӧчӧны вактсіна.</text:p>
      <text:p text:style-name="P1">Піԍԏіавны колӧ став кагасӧ арӧс тыртӧԇ. Піԍԏіавтӧԇыԁ кагатӧ колӧ јона мыԍкавны ԁа паԍтӧԁны сӧстӧм ԁӧрӧмӧн. Піԍԏіалӧм-бӧрас піԍԏіалӧм-інсӧ колӧ віԇны сӧстӧма, колӧ віԁчыԍны гыжјыштчԍӧмыԍ ԁа пежаԍӧмыԍ. Піԍԏіалӧмыԁ 5-7 во-бӧрын оз-ԋін кут віԇны віԍмӧмԍыԁ. Сіԇкӧ, 8 ԉібӧ 10-кымын арӧс тырігӧн колӧ мӧԁыԍ піԍԏіавны. Мӧԁыԍ піԍԏіалӧны школаӧ ԉібӧ ԃетскеј саԁјӧ пырігӧн.</text:p>
      <text:p text:style-name="P1">Којмӧԁыԍ піԍԏіалӧны быԁ мортӧс 20 арӧсӧн: завоԁӧ ԉібӧ учрежԃеԋԋеӧ уҗавны пырігӧн, Гӧрԁ арміјаӧ мунігӧн ԁа сіԇ воԇӧ.</text:p>
      <text:p text:style-name="P1">Піԍԏіалӧмыс-кӧ артмӧ — 3-ӧԁ лунас лоӧ гӧрԁ вежӧр-јыв, 6-ӧԁ луннас лоӧ гаԃ-коԃ, 8-ӧԁ луннас орԍалӧ (ԋеуна секі кынтыштӧ), 11-ӧԁ лунјас-бӧрын орԍалӧм-іныс кутас коԍмыны. 3 вежалун-бӧрԏі піԍԏіалӧм-местаас лоӧ ԍӧԁ аԋа, сеԍԍа аԋаыс уԍӧ ԁа лоӧ нем-чӧж-кежаԁ рубеч.</text:p>
      <text:p text:style-name="P1">Мі шулімӧ-ԋін — піԍԏі вуҗан-віԍӧм. Сіԇкӧ, піԍԏіӧн віԍмӧм мортӧс ԇік-пыр-жӧ колӧ торјӧԁны ԇоԋвіԇа-јӧз-ԁіныԍ, боԍтны бурԁӧԁны.</text:p>
      <text:p text:style-name="P1">Меԁ оз паԍкав піԍԏі віԍӧмыс, віԍыԍтӧ боԉԋічаӧ нуӧм-бӧрын, керка-пыщкӧсԍыԁ колӧ віны піԍԏіалыԍ заразасӧ — віԍмӧԁыԍсӧ. Колӧ вӧчны ԃіԅінфектсіја (щынас формаԉіныԍ).</text:p>
      <text:p text:style-name="P1">Быԁ мортлы колӧ піԍԏіаԍны ԁај чеԉаԃсӧ щӧщ вајӧԁны.</text:p>
      <text:p text:style-name="P1">Піԍԏіалӧны быԁ ԍіктса боԉԋічајасын ԁа пеԉшарскеј пунктјасын.</text:p>
      <text:p text:style-name="P1"/>
      <text:p text:style-name="P1">Врач І. С. Кокаԋін.</text:p>
      <text:p text:style-name="P1"/>
      <text:p text:style-name="P1">==Міјан ԍіктјасын.<text:span text:style-name="T150">==</text:span></text:p>
      <text:p text:style-name="P1"/>
      <text:p text:style-name="P34">{В. Ісаков @ Матыԍмӧ кӧԇан каԁ. Колӧ кӧԇны весалӧм кӧјԁысӧн @ <text:span text:style-name="T134">экон. гижӧд @ </text:span>Орԁым @ 1928. №4 @ Лб. <text:span text:style-name="T134">14</text:span>–<text:span text:style-name="T134">16</text:span>.}</text:p>
      <text:p text:style-name="P1"/>
      <text:p text:style-name="P1">Матыԍмӧ кӧԇан каԁ. Колӧ кӧԇны весалӧм кӧјԁысӧн.</text:p>
      <text:p text:style-name="P1"/>
      <text:p text:style-name="P1">Міјан Облаԍтын быԁлаын-на кӧԇа-мујас јог-турунӧн тырӧмаӧԍ. Быԁӧн еԍкӧ тӧԁӧны јог-турунлыԍ ԉоклунсӧ, быԁӧн аԁԇӧны, — јог туруна му-вылын сӧмын җын урожај воӧ, сӧтын омӧԉа кужӧны ԁај оз і јона зіԉны јог-туруныскӧԁ вермаԍнысӧ.</text:p>
      <text:p text:style-name="P1">Мыј-нӧ колӧ тӧԁны му-вылын јогтурункӧԁ верма<text:span text:style-name="T6">ԍі</text:span>гӧн? Меԁ-воԇ со мыј: јог-турун віԋовҗык — вӧԃітан быԁтасјасыԍ. Сы-вӧсна сіјӧ воԇҗык чужӧ, вермӧ быԁмыны кӧԇыԁҗык-ԁырјі, васӧԁҗык, ԁа чорыԁҗык мујас-вылын. Сеԍԍа јог-туруныԁ ӧԁјӧҗык быԁмӧ, панјӧ кӧԇајассӧ. А ор<text:span text:style-name="T160">ԃ</text:span>јӧԁас-кӧ, јог-туруныс мӧԁас кӧԇајасыԁлыԍ мырԃԃыны муԍыс ԍојанторсӧ, шонԁіԍыс сајӧԁӧ, — кутас ӧбӧԃітны кӧԇајастӧ. Ԃерт, сеԍԍа вӧԃітан быԁтасјаслы ԍӧкыԁ јог-туруныԁкӧԁ вермаԍнысӧ.</text:p>
      <text:p text:style-name="P1">Колӧ креԍԏаԋінлы тӧԁны і со мыј: јог турун му-вылын паԍкалӧ-рӧԁмӧ кык-ногӧн — кӧјԁыснас, ԉібӧ кӧјԁыснас ԁај вужјаснас щӧщ. Јог-турун кӧјԁыс му-вылӧ воӧ кык-ногӧн-жӧ: му-вылас кіԍԍӧ вӧԃітан быԁтассӧ му-вывԍыс боԍттӧԇыс, ԉібӧ креԍԏаԋіныс ачыс, ас-кінас јог-турун кӧјԁыссӧ кӧԇӧ. Кор јог-турун кӧјԁысыс ачыс кіԍԍӧ му-вылаԁ, сіјӧ абу на зев ԃівӧ. Боԍтӧ ԃівӧыԁ, кор креԍԏаԋін ас-кінас јог-турунсӧ кӧԇӧ му-вылас.</text:p>
      <text:p text:style-name="P1">Тані мі ԋеуна ԍорԋітыштам кыԇі поԅӧ ԁугԁыны креԍԏаԋінлы му-вылас јог-турунсӧ кӧԇӧмыԍ.</text:p>
      <text:p text:style-name="P1">Міјан креԍԏана зев-на ещаӧн кӧјԁыснысӧ тӧлӧԁӧны тӧлӧԁчан машінаӧн, быԁлаын-на вартӧм-бӧрас зырјӧн којалӧмӧн тӧлӧԁчӧны. Ԃерт, таԇі тӧлӧԁігаԁ унҗык јог-турун кӧјԁысыс оз і торјав быԁтас кӧјԁыс-ԁінԍыԁ.</text:p>
      <text:p text:style-name="P1"><text:soft-page-break/>Унҗык јог-турун кӧјԁысыс зев посԋі ԁа гырыԍ туԍјас-пыщԍыԁ оз зев і тыԁав. креԍԏаԋіныԁ сеԍԍа і мӧвпалӧ: тӧлӧԁчігас-пӧ-ӧԁ став тӧрічаыс (јог-кӧјԁысыс) бокӧ муніс, торјаліс. Воԇмӧстчыԍ креԍԏана гӧгӧрвоісны-ԋін, — кіӧн тӧлӧԁігӧн он вермы став јог-турун кӧјԁыссӧ торјӧԁны. Колӧ сы-бӧрын нӧшта-на весавны кӧјԁыстӧ кӧјԁыс весалан машінаӧн. Сеԍԍа-ӧԁ веԍіг і тӧлӧԁчан машінаыԁ (вејалкаӧн) оз-на вермы став јог-турун-кӧјԁыссӧ торјӧԁны. Вежӧраҗык креԍԏана быԁ во кутісны кӧԇтӧԇыс став кӧјԁыссӧ леԇны кӧјԁыс весалан машіна-пыр. „Огӧ-жӧ-пӧ кутӧ (ас-кіјӧн-кӧԇӧмӧн) јог-турун мујас-вылын вӧԃітны. Тӧԁам-пӧ-ӧԁ, јог-туруныԁ кӧԇалыԍ вынсӧ мырԃԃӧ, шонԁіԍыс сајӧԁӧ, урожајсӧ сеԍԍа кӧԇајаслыԍ чінтӧ“.</text:p>
      <text:p text:style-name="P1">Уна вӧлӧԍтын-ԋін ӧні ставыс боԍтԍісны кӧјԁысјассӧ весавны. 1919 воын Јаренскеј ујезԁулын віԇму-управԉеԋԋеыс кӧјԁыс весалан 15-кымын машінаӧн кујім тӧлыԍӧн став іԁ кӧјԁыссӧ ујезԁԍыс весавліс. Ԋӧԏі креԍԏаԋінлӧн ез коԉлы весавтӧм кӧјԁыс.</text:p>
      <text:p text:style-name="P1">1918 воӧ ԋаԋ омӧԉа быԁміс. Унҗыклаас іԁјыс омӧԉ воіс, кынмаліс-ԁа. Віԇму-управԉеԋԋе проԁкомкӧԁ щӧктісны секі креԍԏаналы став іԁсӧ весавны — бурҗыка воӧм туԍсӧ торјӧԁны весалӧмӧн, ԁа чужтӧмӧн віԁлӧм-бӧрын чужансӧ, кӧјԁыс-вылӧ коԉны. Чужан кӧјԁыс-вылӧ (ԉішнеј-кӧ сіјӧ вӧлі креԍԏаԋінлӧн) проԁком вӧлі ԍетӧ шобԁі пыԅ. Креԍԏана чужан іԁсӧ ԋӧԏі ез ԍојны.</text:p>
      <text:p text:style-name="P1">Таԇі став кӧјԁыссӧ весалӧмӧн Јаренскеј ујезԁулын ез зев і тӧжԁыԍны кӧјԁыс вајӧм-понԁаыԁ. Јемва вӧлӧԍтјасӧ ез тырмы ас-кӧјԁысныс: лоі вајны сетчӧ іԁ кӧјԁыссӧ мукӧԁ губерԋајасыԍ.</text:p>
      <text:p text:style-name="P1">1919 воӧ ԋаԋјас бура быԁмісны. Кӧні вӧлі кӧԇӧма ас-іԁ кӧјԁысӧн, урожај воіс зев бур. Сӧмын Јемва вӧлӧԍтјасын, коԁлӧн вӧлі кӧԇӧма вајӧм кӧјԁыснас, іԁ ез уԃіт вонысӧ, вежӧн і лоі сіјӧс вунԁыны. Јемвасајас гӧгӧрвоісны — колӧ-пӧ-тај вӧлӧм ас-овмӧсын л<text:span text:style-name="T4">ӧ</text:span>ԍӧԁны кӧјԁыстӧ. Кӧні уна во-ԋін весалӧны кӧјԁыссӧ, аԁԇісны: весалӧм кӧјԁысӧн кӧԇігӧн ыҗыԁҗык урожај воӧ, јог-туруныс озҗык быԁмы (ԃерт, чінас, он-кӧ ас-кінаԁ мӧԁ сіјӧс кӧԇнытӧ), кӧјԁысыԁ гырыԍҗык туԍа ԁа ԍӧкыԁҗык лоӧ, — кӧн-ԍурӧ сеԍԍа кутісны ԍорԋітны „Тріумф“ машінаӧн пӧ кӧјԁыстӧ весалӧмӧн, тӧԁчӧмӧн ӧԁјӧҗык іԁјыԁ воӧ. Регыԁҗык-ӧ весалӧм кӧјԁысӧн кӧԇӧма іԁ воӧ, огӧ-на тӧԁӧ. А мыј збыԉ весалӧм кӧјԁысӧн кӧԇӧм-понԁа мујас јог<text:span text:style-name="T4">т</text:span>ӧммыны кутісны, урожајыс ыҗыԁҗык воӧ ԁај туԍыԍ гырыԍҗыка, быԁмӧ — сіјӧс бура-ԋін тӧԁам. Агрономіја важӧн-ԋін та-јылыԍ віԍталӧ креԍԏаналы.</text:p>
      <text:p text:style-name="P1">Воԇмӧстчыԍ креԍԏаналы та-јылыԍ віԍтавнытӧ оз-ԋін ков, — најӧ тӧԁӧны-ԋін кӧјԁыс весалӧмлыԍ бурлунсӧ.</text:p>
      <text:p text:style-name="P1"/>
      <text:p text:style-name="P5">[Кӧјԁыссӧ ԍіктјасӧ мӧԁӧԁӧм-воԇын віԁлалӧны агрономјас ԁа мешӧкјас-вылӧ пукталӧны кԉејмајас.]</text:p>
      <text:p text:style-name="P5">[Агрономлыԍ ԉектсіја кывзӧны.]</text:p>
      <text:p text:style-name="P1"/>
      <text:p text:style-name="P1">Кущӧм машінаӧн меԁ-бур весавны кӧјԁыс?</text:p>
      <text:p text:style-name="P1"/>
      <text:p text:style-name="P1">Емӧԍ кык-ԍікас машіна: ӧԏіыԁ гырыԍа посԋіа туԍјассӧ торјӧԁӧ (шуӧны Тріјерӧн). Мӧԁ-нога машінајасыс торјӧԁӧ ԍӧкыԁ туԍјассӧ кокԋыԁԍыс. Тащӧм машінајассӧ шуӧны Тріумфӧн. Ԃерт, кыкнан-ԍікас машінаыс торјӧԁӧ і јог-турун кӧјԁыссӧ.</text:p>
      <text:p text:style-name="P1">Міјанлы меԁ-јона ӧні колӧ кутчіԍны Тріумф машіна-берԁӧ. Сіјӧн ӧԁјӧҗык — луннас тонна кујімӧԇ-ԋоԉӧԇ-кымын (180-250 пуԁјӧԇ) поԅӧ весавны. Тајӧ машінасӧ і новлӧԁлынысӧ кокԋіԁҗык.</text:p>
      <text:p text:style-name="P1">Кӧԇтӧԇ зев-ԋін еща каԁ коԉі. Коԁі ез-на весав іԁ кӧјԁыссӧ колӧ ӧні-жӧ весавны, меԁ еԍкӧ ез-жӧ ло весавтӧм кӧјԁысӧн кӧԇны. Оз ков вунӧԁны пӧслӧвіча: „Мыј кӧԇан — сіјӧс і вунԁан“. Ԉок, јогӧԍ кӧјԁысӧн-кӧ кӧԇан, јог і лоӧ вунԁыны.</text:p>
      <text:p text:style-name="P1"/>
      <text:p text:style-name="P1">В. Ісаков.</text:p>
      <text:p text:style-name="P1"><text:soft-page-break/></text:p>
      <text:p text:style-name="P1">[Кӧјԁыс весалӧны.]</text:p>
      <text:p text:style-name="P1"/>
      <text:p text:style-name="P34">{В. Ісаков @ Шабԁі вӧԃітӧм-вылӧ заԁаткіјас ԍеталӧм-јылыԍ @ <text:span text:style-name="T134">экон. гижӧд @ </text:span>Орԁым @ 1928. №4 @ Лб. <text:span text:style-name="T134">17</text:span>–<text:span text:style-name="T134">18</text:span>.}</text:p>
      <text:p text:style-name="P1"/>
      <text:p text:style-name="P1">Шабԁі вӧԃітӧм-вылӧ заԁаткіјас ԍеталӧм-јылыԍ.</text:p>
      <text:p text:style-name="P1">(Контрактатсіја).</text:p>
      <text:p text:style-name="P1"/>
      <text:p text:style-name="P1">Госуԁарство щӧктӧ креԍԏаналы јонҗыка кутчіԍны шабԁі вӧԃітны. Шабԁіыԁ колӧ, ӧԏікӧ, асланым пабрік-завоԁјаслы сырјо-вылӧ, мӧԁкӧ, сіј<text:span text:style-name="T4">ӧ</text:span>с уна поԅӧ вузавны заграԋічаӧ. Заграԋічакӧԁ тӧргујтігӧн, налыԍ тӧварјас ԋӧбалігӧн міјан колӧ ԍетны налы зарԋі ԉібӧ кущӧмкӧ тӧвар. Меԁԍасӧ, ԃерт, лоӧ тӧварӧн мынтыны.</text:p>
      <text:p text:style-name="P1">Ревоԉутсіјаӧԇ сіԇжӧ і ӧні вузалам ԋаԋ, вӧр, сеԍԍа шабԁі. Куш шабԁісӧ војнаӧԇ вӧлі нуӧны заграԋічаас 100 міԉԉон шајт-ԁон-кымын. Војна-ԁырјі ԁа ревоԉутсіја-ԁырјі шабԁіыԁ заграԋічаӧ ез мун. Секі сеԍԍа шабԁілӧн ԁоныс уԍлі. Уна губерԋајасын ԁугԁылісны шабԁітӧ вӧԃітӧмыԍ. Ӧні бара боԍтԍісны шабԁітӧ вузавны.</text:p>
      <text:p text:style-name="P1">Меԁ-еԍкӧ шабԁі вӧԃітӧмсӧ паԍкӧԁны — меԁым сіјӧс заграԋічаӧ ун<text:span text:style-name="T4">җ</text:span>ык поԅіс вузавны, асланым пабрікјаслы тырмымӧ<text:span text:style-name="T56">н</text:span> ԍетны, госуԁарство шуіс нуӧԁны шабԁі кӧԇа контракԏірујтӧм: шабԁі кӧԇыԍјаслы воԇвыв ԍетны заԁаткі; меԁым шабԁі вӧԃітыԍјасыс сіјӧ ԍӧм-вылас лӧԍӧԁісны вузӧс шабԁі.</text:p>
      <text:p text:style-name="P1">Шабԁі контрактујтӧм бурмӧԁас-паԍкӧԁас Комі облаԍтын шабԁі вӧԃітӧм.</text:p>
      <text:p text:style-name="P1">Кӧԇајас контрактујтӧм-јылыԍ міјан облаԍтын сӧмын-на ӧні кутісны ԍорԋіт<text:span text:style-name="T4">н</text:span>ы. Облаԍтувса віԇму-управԉеԋԋе-берԁса совешщаԋԋе-вылын шуісны: колӧ-пӧ контрактујтны шабԁі. Таво віԁлӧг-вылӧ контрактујтны кӧсјӧны 108 тонна шабԁі-куԃеԉ ԁа 20 тонна шабԁі-кӧјԁыс. Шуісны шабԁісӧ контрактујтны Луза-берԁса рајоныԍ 300 гектар местаыԍ ԁа Ајкінасаыԍ — 25 гектар-местаыԍ.</text:p>
      <text:p text:style-name="P1">Быԁ гектар контрактујтӧм места-вылӧ ԍетчӧ шабԁісӧ кӧԇыԍјаслы заԁаткі: шабԁі-сі-вылӧ — 50 шајт, шабԁі кӧјԁыс-вылӧ — 5 шајт ԁа 60 ур. Сіԇкӧ, лоӧ ԍетӧма став заԁаткіыс — 16.698 шајт.</text:p>
      <text:p text:style-name="P1">Рајонсӧ бӧрјігӧн лоі віԇӧԁлыны — кӧні јонҗыка шабԁісӧ вӧԃітӧны, кӧні ԁа уна-ӧ вузалӧм-вылӧ кӧԇӧны. Міјан облаԍтын шабԁітӧ јона поԅӧ вӧԃітны (Іԅ<text:span text:style-name="T160">м</text:span>а-Печера ујезԁыԍ-кынԇі), ԁај креԍԏана пӧшԏі быԁлаын сіјӧс аслыныс-вылӧ кӧԇӧны. Сӧмын совешщаԋԋеыс шуіс — оз-пӧ первој вотӧ уна ков контрактујтны. Ӧԁ контрактујтӧм шабԁіыԁ кутас мунны вузалӧм-вылӧ. А вузалан шабԁіыԁ колӧ бур, міча. А міјан тані шабԁіыԁ абу быԁлаын ӧткоԃ, сеԍԍа омӧԉ, оз-на кужны бура ԁӧԅӧрітны-череԃітнысӧ-ԁа. Ем, ԃерт, і бур шабԁіыс, тујӧ ԁа боԍтӧны асланым пабрік-завоԁјасӧ ԁај заграԋічаӧ. Сӧмын, мукӧԁ-ԁырјіыс мукӧԁлаԍыс креԍԏана зев-на ом<text:span text:style-name="T4">ӧ</text:span>ԉ шабԁі вузавнысӧ в<text:span text:style-name="T4">а</text:span>јлывлӧны, веԍіг асланым пабрікјасӧ оз ԋӧбны тујтӧм-понԁаыс.</text:p>
      <text:p text:style-name="P1">Сы-вӧсна сеԍԍа первој вонас шуісны контрактујтны шабԁі кӧԇасӧ кущӧм рајонјасын креԍԏана кужӧны-ԋін шабԁісӧ вӧԃітны вузалӧм-вылӧ, кӧні бур шабԁі вӧчӧны.</text:p>
      <text:p text:style-name="P1">Воԇӧ-вылӧ ковмас бурҗыка віԇӧԁлыны шабԁі вӧԃітӧм паԍкӧԁӧм-бурмӧԁӧм-вылӧ. Нӧшта-ԋін облаԍтувса віԇму-управԉеԋԋелы ԁа ԍеԉско-кӧԅајственнеј коператсіјалы лоӧ јонҗыка тӧжԁыԍны.</text:p>
      <text:p text:style-name="P1">Міјан Комі облаԍтын, мукӧԁ губерԋајас ԁа облаԍтјасын-моз-жӧ јона вермас бурмыны-паԍкавны шабԁі вӧԃітӧмыԁ. Міјан-ӧԁ тані шабԁіыԁ заграԋічаын-коԃ-жӧ бур вермӧ быԁмынысӧ. Сӧмын міјан облаԍт-пыщса шабԁі-вылӧ ԁонсӧ ічӧтҗыкӧс ԍетӧны заграԋічааԁ, омӧԉа, ԉок-ногӧн мі сіјӧс керам-ԁа.</text:p>
      <text:p text:style-name="P1"><text:soft-page-break/>Міјан облаԍтын шабԁітӧ јона поԅӧ вӧԃітны, сіјӧ јона бура вермӧ быԁмыны. Ем міјан уна косӧԁ (турунтӧм) віԇјас. Сіјӧјасӧс поԅӧ гӧрны, сені шабԁі вӧԃітны. Віԇјастӧ бурмӧԁігӧн віԇ-вылаԁ шабԁітӧ поԅӧ кӧԇлыны. Сіјӧ-оԁ гӧрӧм віԇ-вылаԁ бура быԁмӧ. Став рӧскоԁтӧ вештас ԁа нӧшта ԁокоԁ ԍетас, бур нажӧтка сыыԍ воас.</text:p>
      <text:p text:style-name="P1">Косӧԁ віԇјасыԍ-кыԋԇі, міјан уна ем важ тыла местајас. Сетчӧ б<text:span text:style-name="T164">ы</text:span>ԁмӧ рас, кущӧм-ԍурӧ, омӧԉік вӧр. Оз-ӧмӧј поԅ сені шабԁітӧ вӧԃітны?. Ԃерт, поԅӧ. Віԉаԃса-рајон (сетчӧс шабԁіыс-ӧԁ зев бурӧн лыԃԃыԍԍӧ РСФСР-ын ԁај заграԋічаын) сещӧм — важ тыла местајаснас і выналӧ*). Міјан тані колӧ-жӧ віԇӧԁлыны та-вылӧ.</text:p>
      <text:p text:style-name="P1"/>
      <text:p text:style-name="P5">*) Вӧԃітӧны шабԁітӧ важ тывајас-вылаԁ і міјан Луза рајонын. Віԉаԃын шабԁі вӧԃітӧм-јылыԍ гіжӧма «Орԁымын» 1928 во<text:span text:style-name="T4">ԍ</text:span>а мӧԁ (февраԉса) номерын.</text:p>
      <text:p text:style-name="P1"/>
      <text:p text:style-name="P1">Ајкінаса ԍеԉско-кӧԅајст<text:span text:style-name="T164">в</text:span>еннеј тӧварішщество тајӧ уҗас боԍтԍӧ-ԋін. Сіј<text:span text:style-name="T164">ӧ</text:span> корӧма Віԉаԃса креԍԏаԋінӧс, меԁ сіјӧ велӧԁас, кыԇі тащӧм-інас бурҗыка шабԁісӧ вӧԃітны, кыԇі бур шабԁі боԍтны.</text:p>
      <text:p text:style-name="P1">Мі тӧԁам — шабԁі вӧԃітӧм тані јона поԅӧ паԍкӧԁны, ыҗыԁ ԁокоԁ поԅӧ сыыԍ боԍтны. Сӧмын, ԃерт, ӧтпырјӧ, ӧтырышјӧ тајӧ уҗсӧ паԍкӧԁны боԍтԍыны ԍӧкыԁ, меԁԍа-ԋін, — креԍԏанаыс омӧԉа кужӧны шабԁісӧ керны-ԁа. Сы-понԁа, облаԍтувса віԇму-управԉеԋԋелы колӧ мӧвпыштлыны креԍԏанаӧс шабԁісӧ керны велӧԁны — сы-могыԍ інструкторјасӧс лӧԍӧԁны. Кре<text:span text:style-name="T4">ԍ</text:span>ԏаԋіныԁ вермас бур шабԁі быԁтыны, а керігас сеԍԍа щыкӧԁны. А-ӧԁ ԉок-ногӧн, кыԇ-сурӧ, кужтӧг керӧма шабԁіыԁ-вылӧ ԁонсӧ ічӧтӧс ԍетӧны, вермас і ԋекытчӧ тујтӧмӧԇ пӧрны. А ічӧт-кӧ лоӧ ԁоныс, ԃерт, шабԁі вӧԃітыԍыԁ бӧр ԁугӧԁчас шабԁітӧ вӧԃітӧмыԍ.</text:p>
      <text:p text:style-name="P1">Контрактатсіја јона отсалӧ бур кӧԇајас паԍкӧԁны. Контрактатсіјатӧ нуӧԁӧмыԁ бура мунас, кутасны-кӧ креԍԏана кужны бура, агрономјас велӧԁӧм-ԍерԏі овмӧснысӧ нуӧԁны, кӧԇа-пуктасјассӧ вӧԃітны. Важ-ногӧн уҗалӧмӧн, контрактатсіја уна бур ԍетны оз вермы.</text:p>
      <text:p text:style-name="P1"/>
      <text:p text:style-name="P1">В. Ісаков.</text:p>
      <text:p text:style-name="P1"/>
      <text:p text:style-name="P34">{Іԉԉа-Ӧԉӧксан @ Коԍкӧм-вылӧ кӧԇӧм-јылыԍ @ <text:span text:style-name="T134">экон. гижӧд @ </text:span>Орԁым @ 1928. №4 @ Лб. <text:span text:style-name="T134">19</text:span>–<text:span text:style-name="T134">21</text:span>.}</text:p>
      <text:p text:style-name="P1"/>
      <text:p text:style-name="P1">Коԍкӧм-вылӧ кӧԇӧм-јылыԍ.</text:p>
      <text:p text:style-name="P1"/>
      <text:p text:style-name="P1">Креԍԏана мујассӧ ӧнӧԇ-на ужалӧны кујім-переменаӧн. Зев-на ещаӧн, сӧмын <text:span text:style-name="T4">ӧ</text:span>ткымынјас вуҗісны уна переменаӧ. Ԃерт, уна-переменаӧн мујастӧ уҗалӧмыԁ бур<text:span text:style-name="T4">җ</text:span>ык, ԁокоԁыс унҗык воӧ кујім-переменаӧн уҗалігӧн-ԁорыԍ, сӧмын тајӧ војасӧ оз-на став креԍԏанаыс ԉібӧ унҗык овмӧсјасыс вуҗны уна-переменааԁ. Ковмас, сіԇкӧ, бара-на мӧвпыштлыны кыԇі-еԍкӧ кујім-переменанас уҗалігӧн уна-переменаас вуҗтӧԇыс ыҗыԁҗык ԁокоԁ боԍтны мујасыԍ; кыԇі овмӧсӧ ԋаԋ соԁтыны ԁај унҗык кӧрым скӧтлы лӧԍӧԁны.</text:p>
      <text:p text:style-name="P1">Еща-на міјан мујасным, ԁај сіјӧ јешщӧ омӧԉӧԍ. Кујӧԁным оз суԇԍы уна мујассӧ вӧчны, важ мујассӧ бура кујӧԁавны. Мӧԁк<text:span text:style-name="T4">ӧ</text:span>, сіԇ-ԋін еща муыԁ, ԋаԋным оз тырмы ԁа сетыԍ на нӧшта којмӧԁ пајыс быԁ во тыртӧг олӧ, ԋекущӧм пӧԉзатӧг кујлӧ коԍкӧм улын</text:p>
      <text:p text:style-name="P1">Креԍԏана, ԍорԋіӧ волан-ԁа, шулывлӧны: тыртӧм коԍкӧмԍыс пӧ оз поԅ еновтчынысӧ, быԁ кык во-бӧрын колӧ мутӧ шојтчӧԁны — којмӧԁ гожӧмас тыртӧг віԇны. Он-кӧ-пӧ мутӧ кут шојтчӧԁлывлыны, ԋаԋыԁ оз кут кајны. Ԉучкі-ӧ тајӧ ԍорԋіыс, збыԉ-ӧ коԍкӧмтӧ колӧ віԇны тыртӧг — сы-јылыԍ і мі тані ԍорԋітыштам.</text:p>
      <text:p text:style-name="P1"/>
      <text:p text:style-name="P1">Коԍкӧмтӧ колӧ зӧр-сора вікаӧн тырԍӧԁны.</text:p>
      <text:p text:style-name="P1"><text:soft-page-break/></text:p>
      <text:p text:style-name="P1">Тані кујӧԁсӧ петкӧԁӧны іԁ-улӧ. Арнас петкӧԁасны кујӧԁтӧ, тулыснас мусӧ гӧрӧны ԁа сы-вылӧ кӧԇӧны іԁ. Вӧлӧмкӧ, іԁјыԁ меԁ-јона ԍ<text:span text:style-name="T38">о</text:span>јанторсӧ боԍтӧ муԍыс шепаԍтӧԇыс. А арԍа петкӧԁӧм кујӧԁыс іԁ быԁміг-костіыс оз-на уԃіт бура сіԍмынысӧ, ԍетны вынсӧ муыслы верԁны быԁмыԍ кӧԇасӧ (іԁсӧ). Іԁсӧ вунԁӧм-бӧрын: арнас ԁа воан гожӧмнас вӧԉіԍԏі кујӧԁыԁ кутас ԇікӧԇ сіԍмыны, ԍетны вынсӧ муыслы. А бурещ ԁа секі міјан муыԁ тыртӧм коԍкӧм-улын гожӧмбыԁԍа зерыс сеԍԍа уна вын (кӧԇаыслы ԍојантор) муԍыс пожјалӧ. Сіԇкӧ, кујӧԁыԁлӧн кыз-выныс веԍшӧрӧ і вошӧ. Кујӧԁным міјан сіԇ-ԋін еща ԁа сетыԍ-на нӧшта унҗык вынсӧ огӧ ԍетӧ кӧԇајаслы, а тыртӧм коԍкӧм-вӧснаыԁ пропаԃтӧԁам. Коԁікӧ-кӧ іԁсӧ боԍтӧм-бӧрын мӧԁ вонас мусӧ ез коԉлы тыртӧм коԍкӧм-улӧ, а кӧԏ ӧтчыԁ бара кӧԇліс іԁ, сіјӧ бура тӧԁӧ — мӧԁ вонас (коԍкӧм-вонас) іԁјыс бур<text:span text:style-name="T4">җ</text:span>ыка кајӧ первојјас, (кујӧԁа) воас-ԁорыԍ. Сіԇ-кӧ, коԍкӧмтӧ тыртӧг віԇӧмыԁ, шојтчӧԁӧм-пыԃԃі, мусӧ вынтӧммӧԁӧ.</text:p>
      <text:p text:style-name="P1">Оз-ӧ поԅ вынсӧ кыԇкӧ кутны веԍшӧрӧ вошӧмԍыс коԍкӧм вонас, оз-ӧ поԅ сіјӧ вынсӧ пӧԉза-вылӧ інԁыны? — Ԃерт, поԅӧ. Коԍкӧмаԁ колӧ зӧр-сора віка кӧԇны. Зӧр-сора вікаыԁ оз-ԋін кут леԇны муыслы вынсӧ веԍшӧрӧ воштыны, а ачыс кутас боԍтны.</text:p>
      <text:p text:style-name="P1">Сеԍԍа-ӧԁ вікаыԁ зев ыҗыԁ урожај ԍетӧ. Ӧԏі гектар-вылыԍ воӧ 6 тоннаӧԇ (ԃеԍаԏ<text:span text:style-name="T164">і</text:span>наыԍ — 380 пуԁјӧԇ) вермас бур віка турун воны.</text:p>
      <text:p text:style-name="P1">Шуам, креԍԏаԋінлӧн-кӧ ем гектарӧн-җынјӧн му, коԍкӧм-улас кујлӧ гектар-җын. Кӧԇас-кӧ сымԁа коԍкӧм-вылас зӧр-сора віка, боԍтас кујім тонна, ԉібӧ нӧшта-на унҗык (200 кымын пуԁ) міча бур турун. Ԋекущӧм віԇ-турун оз вермы воԇсаԍны выннас віка турункӧԁ. А тамԁа туруннас-ӧԁ ԇоԋ мӧс креԍԏаԋіныԁ вермас віԇны. Таыԍ унатӧ мукӧԁлаас мӧскыԁлы тӧвбыԁнаԁ оз верԁлыны.</text:p>
      <text:p text:style-name="P1">Уналӧн оз тырмывлы арјан туруныс. Јіыԁ ԁырҗык оз сувт, ԉібӧ тујыԁ ԁырҗык оз пукԍы, сеԍԍа щӧкыԁа арјаснаԁ мат<text:span text:style-name="T160">ӧв</text:span>олывлӧны туруныԍ, вајнысӧ ԋекыԇі-ԁа. Скӧтсӧ верԁӧны іԇасӧн. А арнаԁ-кӧ куш іԇас-вылаԁ скӧттӧ віԇан, сіјӧ абу-ԋін бур — регыԁ мӧскыԁ укшаԉмас. А вікаыԁ-кӧ ем, он-ԋін матӧво арԍа кӧрымԍыԁ.</text:p>
      <text:p text:style-name="P1"/>
      <text:p text:style-name="P1">Кыԇі череԃітны мусӧ, кыԇі вӧԃітны вікасӧ.</text:p>
      <text:p text:style-name="P1"/>
      <text:p text:style-name="P1">Агрономјас шулывлӧны: мукӧԁ креԍԏаԋіныс-пӧ оз кӧԇ вікатӧ коԍкӧм-вылас ԍу быԁмытӧмԍыс полӧ-ԁа. Омӧԉа-пӧ-ӧԁ ԍуыԁ сеԍԍа быԁмас — ԍорԋітӧны креԍԏанаыс.</text:p>
      <text:p text:style-name="P1">Сіԇ-ӧ сіјӧ, колӧ-ӧ повны ԍу урожај чінӧмыԍ коԍкӧмӧ зӧр-сора віка кӧԇӧм-понԁа? Сыыԍ повны оз ков. Меԁым ԍуыслӧн урожајыс тӧԁчымӧн оз уԍ, ԉібӧ ԋӧԏі оз чін, колӧ со мыј тӧԁны:</text:p>
      <text:p text:style-name="P1">Зӧр-сора вікатӧ колӧ воԇҗык ыщкыны — ԇоріԇалігас. Агрономјас шуӧны: му-вылас-пӧ меԁ-воԇԇа ԇоріԇјас петӧмԍаԋыс, міча-кӧ повоԃԃаыс, колӧ ыщкыны вежон мыԍԏі-кымын. Ԃерт, ԍуыԁлӧн урожајыԍ ічӧтҗык лоӧ, ԍусӧ-кӧ, шуам, кӧԇны-ԋін колӧ, а тејаԁ вікаыԁ век-на му-вылаԁ сулалӧ.</text:p>
      <text:p text:style-name="P1">Ԋӧԏі оз ков ԍормӧԁчыны ыщкӧмԍыԁ. Овлывлӧ сіԇі: вікатӧ колӧ-ԋін ыщкыны, а повоԃԃаыс зера. Ыщкынысӧ жаԉ, ԍӧԁаԍас, веԍіг сіԍмыны вермаԍ віка-туруныс. Ӧԁ зӧр-сора вікаыԁ зев ԋуԇ — вывті ԁыр оз коԍмы і міча повоԃԃанаԁ, а зера-ԁырјіыԁ кужтӧг-вӧԃітчігаԁ ԇік матӧ воан коԍтігас. Віка-турунтӧ со кыԇі зев бур коԍтыны зера повоԃԃа-ԁырјіыԁ: сырсја (увја) мајӧгјас колӧ вајны му-ԁінаԁ ԁа сущкавны унҗыкӧс раԁӧм. Костсӧ коԉны сыв-кымын. Вомӧныс пощјас пуктавны (ԍорӧмын-моз) сетчӧ і (зорӧԁ-моз) зев вӧсԋыԃіка уԉ турунсӧ течны; меԁ пырыс ывлаыс тыԁалӧ, меԁ гӧгӧр тӧлыс ветлӧ. Кӧԏ сеԍԍа вежон зерас, таԇі течӧм туруныԁ ԋінӧмтор оз ло, пыр ԋӧжјӧԋікӧн коԍмӧ. Кор сеԍԍа ԇікӧԇ коԍмас, зорӧԁӧ течін-ԁај. *</text:p>
      <text:p text:style-name="P1"/>
      <text:p text:style-name="P55">* Коԁ кӧсјӧ бурҗыка тӧԁмавны, кыԇі коԍтыны мујас-вылын вӧԃітан турунјас, лыԃԃӧј «Орԁым» журналыԍ 6 № 1927-ӧԁ воӧ.</text:p>
      <text:p text:style-name="P1"><text:soft-page-break/></text:p>
      <text:p text:style-name="P1">Ыщкӧм-бӧраԁ оз ков ԁыр віка турунтӧ коԍтыны му-вылас. Аскінас-жӧ колӧ му-вывԍыԁ бокӧ вештыны. Сек-жӧ, турунсӧ му-вылыԍ новлігӧн вочасӧн і гӧрны. Кымын регыԁҗык гӧран ыщкӧм-бӧрас, сымын бур. Ԁыр-кӧ он гӧр, муыс коԍмӧ, корӧга лоӧ. Ԍуыс сеԍԍа омӧԉҗыка кутас быԁмыны, чіјӧба кајас.</text:p>
      <text:p text:style-name="P1">Іԁсӧ боԍтан арнас, мутӧ колӧ гӧрны пыԁӧҗык. Сіԇі і тӧв-кежас коԉны. Тулыснас, мыјӧн поԅны кутас пыр<text:span text:style-name="T160">і</text:span>ԍ-пыр-жӧ колӧ піԋовтны. Зӧр-сора вікасӧ кӧԇігӧн бара гӧрны. А абу-кӧ вывті чорыԁ поԅӧ гӧртӧԇ кӧԇны. Гектар-вылӧ колӧ кӧԇны 200-кымын кілограмм. 100-кымын кілограмм віка ԁа 90-кымын кілограмм зӧр. (7 пуԁ віка ԁа 5 пуԁ зӧр ԃеԍаԏіна-вылӧ). Меԁ регыԁҗык чужас, колӧ кӧԇны кӧԇан машінаӧн. Кӧԇан машінаӧн-кӧ кӧԇан, озҗык ԍојны му-вывԍыс кӧјԁыссӧ лебачјас. Кінаԁ кӧԇӧмӧн-ӧԁ оз ставыс мунас тыр, уна ортсыас коԉӧ. А ракајас-кӧ каԅаласны вікатӧ му-вылыԍ, оз і вешјывны сетыԍ — уна кӧјԁыс <text:span text:style-name="T39">кок</text:span>аласны. Абу-кӧ вікаыԁ, поԅӧ аԋкыщӧн кӧԇны.</text:p>
      <text:p text:style-name="P1"/>
      <text:p text:style-name="P1">Зӧр-сора віка вӧԃітігӧн муԍінмыс бурмӧ.</text:p>
      <text:p text:style-name="P1"/>
      <text:p text:style-name="P1">Важ мујасыԁ еԍкӧ міјан вынаӧԍ, сӧмын муԍінмыс (структураыс) щыкӧма. Уна во мутӧ вӧԃітігӧн, — кужтӧг, каԁсӧ тӧԁтӧг гӧрӧм-піԋовтӧмӧн, муыс бусԍӧ — пӧ<text:span text:style-name="T160">јі</text:span>мкоԃ лоӧ, пуркјалӧ быԁӧн. Зерыштас-к<text:span text:style-name="T4">ӧ</text:span>, се<text:span text:style-name="T4">щ</text:span>ӧм муыԁ вылітіыс коркааԍӧ. Тащӧм-інаԁ ԋаԋыԁ оз вермы бурасӧ быԁмыны. Сылы муԍінмыс колӧ шыԁӧса-коԃ. Зӧр-сора вікаыԁ (нӧшта-ԋін бобӧԋаԋ) справітӧ мусӧ. Ԋаԋыԁ сеԍԍа бурҗыка мӧԁас быԁмыны.</text:p>
      <text:p text:style-name="P1"/>
      <text:p text:style-name="P1">Мыј ԍетӧ тыра коԍкӧм.</text:p>
      <text:p text:style-name="P1"/>
      <text:p text:style-name="P1">Коԍкӧмсӧ-кӧ креԍԏана кутасны тырԍӧԁны, кӧԇны зӧр-сора віка, соԁас кӧрым. Кымын-уна лоӧ овмӧсын кӧрым, сымын уна поԅӧ скӧт віԇны. Унҗык-кӧ лоӧ скӧт, унҗык і кујӧԁ вӧчасны. Уна кујӧԁӧн, мујастӧ јонҗыка поԅӧ кујӧԁавны, выԉ мујасӧн поԅӧ паԍкӧԁчыны-і. Унҗык ԁа бурҗык (кујӧԁаҗык ԁа бур муԍінма) мујасӧн унҗык ԋаԋ лоӧ.</text:p>
      <text:p text:style-name="P1">Уналаын-ԋін коԍкӧм-вылын зӧр-сора вікатӧ вӧԃітӧны. Быԁсӧн ошјыԍӧны: ыҗыԁ пӧԉза-пӧ коԍкӧм-вылӧ зӧр-сора вікатӧ кӧԇӧмыԁ ԍетӧ. Збыԉ-пӧ — кӧрымыԁ соԁӧ ԁај ԋаԋыԁ бурҗыка мӧԁӧ кајны.</text:p>
      <text:p text:style-name="P1">Матыԍмӧ тулыс. Быԁ віԇму уҗалыԍлы колӧ мӧвпыштны коԍкӧм тырԍӧԁӧм-јылыԍ. Ӧніԍаԋ-жӧ лӧԍӧԁны віка кӧјԁыс. Сіјӧс поԅӧ суԇӧԁны меставывса уҗԁыԍан тӧварішществојас-пыр ԁа віԇму-уҗалан тӧварішществојас-пыр. Гӧԉ (вермытӧмҗык) креԍԏаналы кӧјԁысјассӧ ԍетасны уҗјӧзӧн.</text:p>
      <text:p text:style-name="P1"/>
      <text:p text:style-name="P1">Іԉԉа-Ӧԉӧксан.</text:p>
      <text:p text:style-name="P1"/>
      <text:p text:style-name="P34">{Каԉ-Ваԋ @ Іза мувынԍӧԁанторјас јона соԁтісны іԁлыԍ урожајсӧ @ <text:span text:style-name="T134">экон. гижӧд @ </text:span>Орԁым @ 1928. №4 @ Лб. <text:span text:style-name="T134">21</text:span>–<text:span text:style-name="T134">22</text:span>.}</text:p>
      <text:p text:style-name="P1"/>
      <text:p text:style-name="P1">Іза мувынԍӧԁанторјас јона соԁтісны іԁлыԍ урожајсӧ.</text:p>
      <text:p text:style-name="P1"/>
      <text:p text:style-name="P1">Јемԁін ујезԁын, Проԋԁорын Каԉӧ-Јогор 1926 воын тулыснас ԍујліс картупеԉ-улӧ із мувынԍӧԁанторјас: суперфосфат ԁа каԉіја сов.</text:p>
      <text:p text:style-name="P1">Іза мувынԍӧԁанторнас кујӧԁалӧм муыс выԉ-коԃ-на, вӧчӧма 15 во-сајын. Воԇԇа кӧԇаыс вӧлӧма руԇӧг. Муԍінмыс паԍталаыс ӧткоԃ. Сіјӧ мусӧ вӧлі јукӧма кык пеԉӧ: 40 кваԁрата сывјӧн. Кыкнан торјас ԍујӧма 13 пуԁјӧн уԉ кујӧԁ, — гектар-вылӧ-кӧ артавны — 800 пуԁ. Ӧԏі <text:soft-page-break/>торсӧ скӧт кујӧԁӧн-кынԇі вӧлі вынԍӧԁӧма 6 кілограмм (16 тув) суперфосфатӧн ԁа 2 кілограмм ԁа 140 грамм (5⅓ тув) каԉіја солӧн.</text:p>
      <text:p text:style-name="P1">Картупеԉыс суперфосфатнас ԁа каԉіја совнас вынԍӧԁӧм пајас быԁміс тӧԁчымӧн бура. Сӧмын ԉок зера воысла стӧчсӧ арталӧмыс ез ло.</text:p>
      <text:p text:style-name="P1">1927 воӧ тулыснас Каԉӧ-Јогор кыкнан торјас бара петкӧԁліс 13 пуԁјӧн уԉ-кујӧԁ ԁај кыкнаныс кӧԇіс іԁ: ӧԏі лунӧ, ӧткоԃ кӧјԁысӧн, ӧтмоза гӧрӧмӧн-агсалӧмӧн.</text:p>
      <text:p text:style-name="P1">Мыјӧн іԁјыс кутіс вынсӧ боԍтны муԍыс, іза вынԍӧԁанјассӧ ԍујӧм пајас іԁјыс тӧԁчӧмӧн бура кутіс быԁмыны. Тувсов ко<text:span text:style-name="T164">с</text:span>ыс ԋӧԏі ез ԋӧжмӧԁ быԁмӧмԍыс. Мӧԁ торјас воԍа кӧԇаыс віжӧԁыс-кеԉԁӧԁіс, паԁміс быԁмӧмԍыс.</text:p>
      <text:p text:style-name="P1">Первој<text:span text:style-name="T164">ј</text:span>а торјас іԁјыс лоі веԍтӧн куԅҗык мӧԁ торјас-ԍерԏі, ԁај гырыԍҗык шепта. Сеԍԍа воіс кӧкјамыс лунӧн воԇҗык.</text:p>
      <text:p text:style-name="P1">Каԉӧ-Јогор вунԁіс кыкнан торсӧ ӧԏі каԁӧ. Первој торјас лоі 41 коԉта, мӧԁ торјас 32 коԉта.</text:p>
      <text:p text:style-name="P1">Первојја му торԍыс воіс урожајыс 32 кілограмм (2 пуԁ), мӧԁ торԍыс — 16 кілограмм (1 пуԁ), іԇасыс первојја торԍыс воіс 5 кілограммӧн унҗык.</text:p>
      <text:p text:style-name="P1">16 кілограмм (пуԁ) бур іԁ ӧніја татчӧс ԁонӧн арталӧмӧн сулалӧ ӧԏі шајт ԁа 80 ур, соԁтӧԁ іԇасыс (5 кілограммыс) сулалӧ 19 ур.</text:p>
      <text:p text:style-name="P55">Сіԇкӧ, мӧԁ кӧԇаыслӧн (первој вонас вӧлі картупеԉ) урожајыс соԁіс 1 шајт ԁа 99 ур ԁон. А іза мувынԍӧԁанторсӧ ԍујӧма вӧлі 95 ур-ԁон. Проԋԁорын кілограмм суперфосфат сулалӧ 11 ур, каԉіја сов 13 ур ԁа җын кілограмм. Пӧԉзаыс воіс 1 шајт ԁа 4 ур. Гектар вылӧ арталӧмӧн іза мувын<text:span text:style-name="T4">ԍ</text:span>ӧԁанторыс а<text:span text:style-name="T6">ԍс</text:span>ӧ вештӧм-кынԇі-на нӧшта мӧԁ воԍа урожајнас ԍетіс 62 шајт ԁа 40 ур пӧԉза.</text:p>
      <text:p text:style-name="P1">Іза мувынԍӧԁанторјас ӧні ԁонтӧммӧны: суперфосфатлӧн ԁоныс җынјӧԇыс летчіс. Сыктывԁін карын сулалӧ 3 ур ԁа җын кілограмм (60 ур пуԁ). Проԋԁорӧ Сыктывԁін карԍаԋ вајӧмӧн сувтӧ кі<text:span text:style-name="T4">л</text:span>ограммыс 4 ур ԁа җын (70 ур ӧԏі пуԁ). Сіԇкӧ, мувынԍӧԁанторјаснаԁ му вын<text:span text:style-name="T4">ԍ</text:span>ӧԁӧм нӧшта-на ыҗыԁ пӧԉза <text:span text:style-name="T164">ԍ</text:span>етас.</text:p>
      <text:p text:style-name="P1">Тајӧ віԁлӧгјас-бӧрас, іԁјыс бура быԁміс-ԁа, уна креԍԏаԋінӧс ышмӧԁіс. Руԇӧг-улӧ вынԍӧԁны ԋӧбісны іза мувынԍӧԁанторјассӧ 6 овмӧсӧ тонна җын-ԁорыԍ унҗык (38 пуԁ). Таво тулыс-кежлӧ іԁ-улӧ вынԍӧԁны уҗԁыԍан тӧварішщество-пыр корісны ва<text:span text:style-name="T40">јны</text:span> мувынԍӧԁан-торјассӧ 3⅓ тонна. (380 пуԁ).</text:p>
      <text:p text:style-name="P1">Суперфосфат ԁа каԉіја сов ас-кујӧԁ-сорӧн іԁтӧ таво јона бурмӧԁісны. Мі чајтам, Комі облаԍтын быԁлаын тащӧм вынԍӧ<text:span text:style-name="T164">ԁ</text:span>анторјасыс вермасны ԍетны ыҗыԁ пӧԉза. Тајӧ воӧ колӧ унҗыкӧнлы<text:span text:style-name="T6"> </text:span>пуктавны віԁлӧгјас суперфосфатӧн ԁа каԉіја со<text:span text:style-name="T160">в</text:span>ӧн, меԁ ԉучкіҗык тӧԁмавны налыԍ бурсӧ. Бурҗыка кутчіԍӧмӧн лӧԍӧԁны аслыным фосфоріт-суперфосфат завоԁ.</text:p>
      <text:p text:style-name="P1">Быԁ-пӧлӧс кӧԇајас-улӧ колӧ віԁлавны ԋӧбӧм вынԍӧԁанторјассӧ.</text:p>
      <text:p text:style-name="P1"/>
      <text:p text:style-name="P1">Каԉ-Ваԋ.</text:p>
      <text:p text:style-name="P1"/>
      <text:p text:style-name="P34">{Ԍіԅ-Паш @ Макԍім Горкіј @ <text:span text:style-name="T134">биогр. гижӧд @ </text:span>Орԁым @ 1928. №4 @ Лб. <text:span text:style-name="T134">23</text:span>–<text:span text:style-name="T134">25</text:span>.}</text:p>
      <text:p text:style-name="P1"/>
      <text:p text:style-name="P1">Макԍім Горкіј</text:p>
      <text:p text:style-name="P1"/>
      <text:p text:style-name="P1">Таво, март 28-ӧԁ лунӧ, тыріс 60 арӧс ыҗыԁ ԁа бур роч гіжыԍлы — Макԍім Горкіјлы.</text:p>
      <text:p text:style-name="P1">Макԍім Горкіј проԉетаріат-нога гіжыԍ. Сылӧн гіжӧԁјасыс лолалӧны робочеј ԁа креԍԏана олӧмӧн, петкӧԁлӧны налыԍ ревоԉутсіјаӧԇ ԍӧкыԁа ԁа ԉока олӧм-вылӧмсӧ, вермаԍӧмсӧ бурҗык олӧм-вӧснаыс.</text:p>
      <text:p text:style-name="P1">Макԍім Горкіјӧс тӧԁӧны оз сӧмын Роԍԍіјаын. Сылыԍ гіжӧԁјассӧ лыԃԃӧны быԁ госуԁарствоын. Ставмувывса уҗалыԍ јӧз сы-вылӧ віԇӧԁӧны ас гіжыԍ-вылӧ моз, сылӧн гіжӧԁјасыс зев ԁонаӧԍ налы.</text:p>
      <text:p text:style-name="P1"><text:soft-page-break/>Горкіј 35 во-ԋін гіжӧ. Сылӧн гіжӧԁјасас пырӧма быԁсӧн аслас олӧм-јылыԍ ԁа аԁԇылӧм-торјас. Горкіј-ӧԁ аԁԇыліс ԁа тӧԁліс веԉ уна, уналаӧ воліс, быԁԍама-торјыс сы-вывті мунліс.</text:p>
      <text:p text:style-name="P1">Ӧԉӧкԍеј Макԍімӧвіч Пешков (Макԍім Горкіјлӧн ԋімовыс) чужіс 1868-ԁ воын, март 28-ԁ лунӧ, Ԋіжԋеј Новгороԁын. Сіјӧ ԋоԉ арӧсԍаԋ коԉіс баԏтӧг.</text:p>
      <text:p text:style-name="P1">Ԍіԅім арӧс Ӧ. М. тырігӧн мамыс мунас верӧссајӧ, пісӧ коԉас ԃеԁыс-орԁӧ.</text:p>
      <text:p text:style-name="P1">Ԃеԁыс сіјӧс ԍетас школаӧ, кӧні Горкіј сӧмын віт тӧлыԍ і вермас велӧԁчынысӧ. Пӧчыс кулӧ, ԃеԁыс ԇікӧԇ гӧԉмас. Сы-вӧсна М. Ӧ-лы лоӧ петны аслас ԋаԋ-вылӧ, корԍны кынӧмпӧт...</text:p>
      <text:p text:style-name="P1">Кӧкјамыс арӧсӧн О. М. пырас кӧмкотӧн вузаԍан-інӧ. Сы-бӧрын мунас велӧԁчыны чертежԋік-орԁӧ, кытыԍ во-мыԍԏі, ԍӧкыԁа олӧм-вӧснаыс пышјас ԁа меԁаԍас парекоԁ-вылӧ ԍојан-јуан пуны велӧԁчыԍӧ. Пуԍыԍыс парекоԁ-вылас вӧлӧм служба-вылыԍ петӧм у<text:span text:style-name="T160">ԋ</text:span>ԏер-<text:span text:style-name="T160">а</text:span>пітсер Мікајлӧ Іванӧвіч Смурыј. Сіјӧ вӧлӧм јона лыԃԃыԍӧм морт, век ԋігајасӧн нокԍӧ. Макԍім Горкіјтӧ сіјӧ щӧщ велӧԁас ԋігајастӧ раԃејтны ԁа лыԃԃыны. Таԇі, со, гіжӧ та-јылыԍ Горкіјыԁ ачыс: „С этого момента моей жизни я начал читать все, что попадало под руку: десяти лет начал вести дневник, куда заносил впечатления, выносимые из жизни и книг“.</text:p>
      <text:p text:style-name="P1">Сы-бӧрын Макԍім Горкіј јенјасӧн (ӧбразјасӧн) тӧргујтӧ, кӧрт-туј-вылын стӧрӧжалӧ, ԋаԋ пӧжалӧ, гру<text:span text:style-name="T160">ԅ</text:span>чікалӧ ԁа мукӧԁ-тор. Уна сіјӧ тӧԁліс ԁа аԁԇыліс аслас быԁмігӧн. Аслас тащӧм олӧм-јылыԍ сылӧн гіжӧма ԋігајас: „Детство“, „В людях“ ԁа „Мои университеты“.</text:p>
      <text:p text:style-name="P1">1890-ԁ воын Макԍім Горкіј мунӧ Роԍԍіја-куԅа ветлыны (кыԇ шуласны: «віԁлавны паԍкыԁ-інјассӧ»). Сіјӧ воліс: Казаԋӧ, Саратовӧ, Ԁонса облаԍтӧ, Украінаӧ, Бессараб<text:span text:style-name="T160">іа</text:span>ӧ, Крымӧ, Кубаԋӧ, Кавказӧ ԁа мукӧԁлаӧ. Сы-јылыԍ сылӧн гіжӧма віԍтјас: „Челкаш“, „Мальва“, „Мой спутник“ ԁа ԋіга „По Руси“.</text:p>
      <text:p text:style-name="P1">1892-ԁ воын, ԍеԋԏабр 12-ԁ лунӧ, Ԏіфԉіс-карын, «Кавказ»-гаԅетын Горкіјлӧн петӧ меԁ-воԇԇа віԍт „Макар Чудра“. 1898-ԁ воын сылӧн петӧ Піԏ<text:span text:style-name="T160">і</text:span>ркарын віԍт-чукӧр. Сеԍаԋ Горкіјӧс тӧԁны кутісны-ԋін став Роԍԍіја-паԍтаыс. Сіјӧ-жӧ вонас Горкіјӧс арестујтӧны, аслас гіжӧԁјасӧн гӧԉ јӧз-понԁа сулалӧмыԍ.</text:p>
      <text:p text:style-name="P1">1901-ԁ воын Ӧԉӧкԍеј Макԍімӧвіч гіжӧ: „Песню о буревестнике“ и „Песню о соколе“. Тајӧ ԍыланкывјассӧ сіјӧ гіжӧма зев бура ԁа мічаа. Сені петкӧԁлӧма, кыԇі гӧԉ војтырыс, озырјас кабыр-улын олыԍјасыс, вынԍӧԁчӧны корԍны аслыныс ԁолыԁ ԁа кокԋіҗык олан-ног. Сіјӧ каԁнас Макԍім Горкіј пыріс сотсіал-ԃемокраԏіческеј парԏ<text:span text:style-name="T160">іа</text:span>ӧ ԁа ԍӧлӧмԍаԋыс кутіс сені уҗавны.</text:p>
      <text:p text:style-name="P1">1905-ԁ воын Горкіјӧс суԃітӧны, ревоԉут<text:span text:style-name="T165">с</text:span>іја уҗ нуӧԁӧмыԍ крепоԍтӧ пукавны. Сетыԍ петӧм-бӧрын сіјӧ муніс заграԋітсаӧ. Бӧр Роԍԍіјаӧ локтіс 1913-ӧԁ воын.</text:p>
      <text:p text:style-name="P1">Окԏабрса ревоԉутсіја-ԁырјі Макԍім Горкіј оз вӧлі мӧвпав боԉшевік парԏіја-ногӧн, сӧмын 1919-ԁ воын бӧр матыԍтчыліс коммуԋіст-парԏіја-берԁлаԋ. (Воԇҗыксӧ Горкіјыԁ унаыԍ вешјыліс боԉшевікјас-ԁінԍыԁ: вӧлі вешјылас ԁа бӧр локтас, сеԍԍа бара вешјас. Ԃерт, сіјӧ ез вӧв ыҗыԁ поԉіԏік, сы-вӧсна верміс лоны сыԍаԋ сещӧм-торјасыԁ).</text:p>
      <text:p text:style-name="P1">Ӧԉӧкԍеј Макԍімӧвіч важыԍаԋ ԋін вӧлі віԍӧ чахоткаӧн, 1921-ԁ воын сылы лоі мунны заграԋітсаӧ бурԁӧԁчыны. Сіјӧ ӧні олӧ Ітаԉі<text:span text:style-name="T57">ј</text:span>аын, Соренто-карын.</text:p>
      <text:p text:style-name="P1">Макԍім Горкіј ӧні зев бура віԇӧԁӧ міјан СССР-са уҗ-вылӧ, пыр гіжаԍӧ СССР-са јӧзкӧԁ.</text:p>
      <text:p text:style-name="P1">Комын віт воӧн Оԉӧкԍеј Макԍімӧвіч гіжіс зев унатор. Сылӧн бур<text:span text:style-name="T165">җ</text:span>ыкјас-пыщԍыс емӧԍ пјесајас: „На дне“, „Мещане“ ԁа мукӧԁ; повеԍтјас ԁа романјас: „Мать“, „Трое“, „Исповедь', „Дело Арта-моновых“, „Жизнь Клима Самгина“ ԁа мукӧԁтор.</text:p>
      <text:p text:style-name="P1">Ӧні Ӧԉӧкԍеј Макԍімӧвічлы 60 арӧс. Сіјӧ пыр-на ԍӧлӧмԍыс уҗалӧ аслас гіжӧԁ-вылын. Сіјӧ пыр пеԍԍӧ проԉетаріатлы колана ԉіԏература лӧԍӧԁӧм-понԁа. Міјан пӧшԏі став роч гіжыԍыс велӧԁчӧны Горкіјлыԍ.</text:p>
      <text:p text:style-name="P1">Макԍім Горкіј таво мај тӧлыԍын кӧсјӧ волыны СССР-ӧ, кӧсјӧ віԁлавны том-ԁырԍа олан-інјассӧ ԁа уҗалан-інјассӧ.</text:p>
      <text:p text:style-name="P1">Комі јӧзлы колӧ лыԃԃавны Макԍім Горкіјлыԍ гіжӧԁјассӧ.</text:p>
      <text:p text:style-name="P1"><text:soft-page-break/>Комі гіжыԍјаслы, проԉетаріат-нога ԉіԏература лӧԍӧԁыԍјаслы колӧ бура тӧԁмаԍны Макԍім Горкіј гіжӧԁјасӧн. Сіјӧ јона отсалас велӧԁчыны бурҗыка гіжны.</text:p>
      <text:p text:style-name="P1"/>
      <text:p text:style-name="P1">Ԍіԅ-Паш.</text:p>
      <text:p text:style-name="P1"/>
      <text:p text:style-name="P5">[Макԍім Горкіј.]</text:p>
      <text:p text:style-name="P1"/>
      <text:p text:style-name="P1">==Ԍыланкывјас.<text:span text:style-name="T150">==</text:span></text:p>
      <text:p text:style-name="P1"/>
      <text:p text:style-name="P34">{Kodko <text:span text:style-name="T134">(комиӧдіс </text:span>В. Ч.<text:span text:style-name="T134">)</text:span> @ Кірпіч-завоԁӧ меԁаԍі ме... @ <text:span text:style-name="T134">сьыланкыв @ </text:span>Орԁым @ 1928. №4 @ Лб. <text:span text:style-name="T134">26</text:span>–<text:span text:style-name="T134">27</text:span>.}</text:p>
      <text:p text:style-name="P1"/>
      <text:p text:style-name="P1">Кірпіч-завоԁӧ меԁаԍі ме...</text:p>
      <text:p text:style-name="P1">(Роч ԍыланкыв «Кирпичики»)</text:p>
      <text:p text:style-name="P1"/>
      <text:p text:style-name="P1">Кӧнкӧ кар-сајын,</text:p>
      <text:p text:style-name="P1">пӧԁвал керкаын,</text:p>
      <text:p text:style-name="P1">Менӧ чужтӧма</text:p>
      <text:p text:style-name="P1">гӧԉіԋік мам...</text:p>
      <text:p text:style-name="P1">Ԁасквајт арӧсӧн,</text:p>
      <text:p text:style-name="P1">коԋӧран-нылӧј,</text:p>
      <text:p text:style-name="P1">Кірпіч завоԁӧ меԁаԍі ме.</text:p>
      <text:p text:style-name="P1">Ԍӧкыԁ вӧлі зев</text:p>
      <text:p text:style-name="P1">воԇԇа пӧраыс.</text:p>
      <text:p text:style-name="P1">Но ӧԏі во уҗав-міԍт сен —</text:p>
      <text:p text:style-name="P1">гора гажысла</text:p>
      <text:p text:style-name="P1">кірпіч-торјасыс, —</text:p>
      <text:p text:style-name="P1">Мусміс завоԁса олӧмыс мем.</text:p>
      <text:p text:style-name="P1">Сені завоԁас</text:p>
      <text:p text:style-name="P1">зонкӧԁ тӧԁмаԍі...</text:p>
      <text:p text:style-name="P1">Мыјӧн чукӧстчас ԍвістокыс — „у-ук!“ —</text:p>
      <text:p text:style-name="P1">кіјас мыԍкышта —</text:p>
      <text:p text:style-name="P1">вӧлі котӧрта,</text:p>
      <text:p text:style-name="P1">чышјан јур-вылӧ плавгышта щук...</text:p>
      <text:p text:style-name="P1">Быԁ рыт сыкӧԁ мі</text:p>
      <text:p text:style-name="P1">вӧлі аԁԇыԍлам —</text:p>
      <text:p text:style-name="P1">Асја-војӧԇыс он тӧԁлы ун...</text:p>
      <text:p text:style-name="P1">Ԍемен зон-куԅа</text:p>
      <text:p text:style-name="P1">кірпіч чіпасјас</text:p>
      <text:p text:style-name="P1">Лоі муса мем быԁ пеԉӧс сен.</text:p>
      <text:p text:style-name="P1">Ԁыр-ӧ, регыԁ-ӧ</text:p>
      <text:p text:style-name="P1">олім сіԇ-ногӧн,</text:p>
      <text:p text:style-name="P1">Забастовка-кӧ секі ез торк:</text:p>
      <text:p text:style-name="P1">ортсӧ вӧтлісны</text:p>
      <text:p text:style-name="P1">менӧ Ԍемӧнкӧԁ.</text:p>
      <text:p text:style-name="P1">Нӧшта щӧщ кыкԍо <text:span text:style-name="T4">ԍ</text:span>іԅімԁас морт</text:p>
      <text:p text:style-name="P1">Сеԍԍа сы-бӧрын,</text:p>
      <text:p text:style-name="P1">сар-војна-ԁырјі,</text:p>
      <text:p text:style-name="P1">ԁӧзміс влаԍт-вылӧ уҗалыԍ јӧз,</text:p>
      <text:p text:style-name="P1"><text:soft-page-break/>— пуԍ-паԍ жугӧԁліс</text:p>
      <text:p text:style-name="P1">ставсӧ торпыріг, —</text:p>
      <text:p text:style-name="P1">Ыҗыԁ завоԁыԍ ізтор ез коԉ.</text:p>
      <text:p text:style-name="P1">Вӧԉа шеԁ-мыԍԏі, —</text:p>
      <text:p text:style-name="P1">Сӧветвлаԍт-ԁырјі,</text:p>
      <text:p text:style-name="P1">Гажа овмӧԁчіс уҗалыԍ јӧз:</text:p>
      <text:p text:style-name="P1">Завоԁ бӧр кыптіс,</text:p>
      <text:p text:style-name="P1">лоі важԍыс бур —</text:p>
      <text:p text:style-name="P1">Лун-лун гымалӧ, мунӧ сен уҗ.</text:p>
      <text:p text:style-name="P1">Секі бара ме</text:p>
      <text:p text:style-name="P1">пырі завоԁӧ —</text:p>
      <text:p text:style-name="P1">Ныв-шуԁӧс асԍым сен аԁԇі ме бӧр.</text:p>
      <text:p text:style-name="P1">Бара мӧԁӧԁчі</text:p>
      <text:p text:style-name="P1">сені уҗавны,</text:p>
      <text:p text:style-name="P1">Ԍемӧн-јорт лоі — јуралыԍ-морт.</text:p>
      <text:p text:style-name="P1">Тані муслунӧј,</text:p>
      <text:p text:style-name="P1">тані ԍуԍлунӧј —</text:p>
      <text:p text:style-name="P1">Ԃеԉегаткаӧ бӧрјӧны пыр.</text:p>
      <text:p text:style-name="P1">Важ-моз ог-ԋін пов,</text:p>
      <text:p text:style-name="P1">Гуԍӧн ог-ԋін ов —</text:p>
      <text:p text:style-name="P1">Выԉ-ног олӧмӧн ԍӧлӧмӧј тыр.</text:p>
      <text:p text:style-name="P1"/>
      <text:p text:style-name="P1">Коміӧн лӧԍӧԁіс В. Ч.</text:p>
      <text:p text:style-name="P1"/>
      <text:p text:style-name="P34">{Ԍіԅ-Паш @ Кыа петігӧн @ <text:span text:style-name="T134">сьыланкыв @ </text:span>Орԁым @ 1928. №4 @ Лб. <text:span text:style-name="T134">28</text:span>.}</text:p>
      <text:p text:style-name="P1"/>
      <text:p text:style-name="P1">Кыа петігӧн.</text:p>
      <text:p text:style-name="P1">(Ԍывԍӧ «Узник»-ногӧн).</text:p>
      <text:p text:style-name="P1"/>
      <text:p text:style-name="P1">Зев ԁӧзмӧма, омԉалӧ лечыԁ војтӧв;</text:p>
      <text:p text:style-name="P1">Лым, біԍерӧн ԍавкӧԁӧ, воӧма тӧв.</text:p>
      <text:p text:style-name="P1">Ԍӧԁ пармаын пемыԁ, щем сулалӧ вӧр,</text:p>
      <text:p text:style-name="P1">Тӧв лајкјӧԁлӧ пујас, сен кӧԇыԁыс скӧр.</text:p>
      <text:p text:style-name="P1"/>
      <text:p text:style-name="P1">Ју-кыр-јылын, вӧр-пӧвсын, сулалӧ ԍікт, —</text:p>
      <text:p text:style-name="P1">Лы<text:span text:style-name="T160">мт</text:span>оланас тыртӧма, вевԏԏӧма ԇік.</text:p>
      <text:p text:style-name="P1">Сен уԅӧны лӧԋа, ԍікт лаԋтӧма. Вој.</text:p>
      <text:p text:style-name="P1">Тӧв шуԏлалӧ, шувгӧ, — кор бӧрԁӧ, кор збој.</text:p>
      <text:p text:style-name="P1"/>
      <text:p text:style-name="P1">Лӧз јі-вывті пуркӧԁӧ, бусјыԍӧ лым;</text:p>
      <text:p text:style-name="P1">Кӧрт-асікӧн ԁорӧма — Ежваыс кын.</text:p>
      <text:p text:style-name="P1">Вој-му-вылын міјан тӧв кӧԇыԁ ԁа куԅ,</text:p>
      <text:p text:style-name="P1">Ԅвер-пӧткаыԁ кынмӧ, оз ԍӧлӧмԍыс уԅ.</text:p>
      <text:p text:style-name="P1"/>
      <text:p text:style-name="P1">Гӧрԁ-кыаыс ԍавкԋітіс, југԁӧԁіс му,</text:p>
      <text:p text:style-name="P1">Пыр разӧԁіс, весаліс ју-вылыԍ ру.</text:p>
      <text:p text:style-name="P1">Со, матыԍтчіс-бара ԍӧԁ вој бӧрын лун:</text:p>
      <text:p text:style-name="P1">Ԍікт паԉаліс, саԃміс, оз јӧзлӧн лок ун.</text:p>
      <text:p text:style-name="P1"/>
      <text:p text:style-name="P1"><text:soft-page-break/>Ԍӧԁ-кыр-јывԍаԋ ју-вылӧ летчӧ ԁас-морт,</text:p>
      <text:p text:style-name="P1">Сен на-костын мунӧны шога кык јорт.</text:p>
      <text:p text:style-name="P1">Штык чур-віԇӧ лечыԁ — он пышјы, он мун...</text:p>
      <text:p text:style-name="P1">Тан віԁчыԍӧ најӧс ԍӧԁ Ежвалӧн вун.</text:p>
      <text:p text:style-name="P1"/>
      <text:p text:style-name="P1">Кор воісны јі-вылӧ, ԍетісны чер:</text:p>
      <text:p text:style-name="P1">— Вај, кералӧј, — горӧԁіс ԇор-апітсер.</text:p>
      <text:p text:style-name="P1">— Ті гӧԉјас-ԁор муніԁ; ті корԍінныԁ влаԍт:</text:p>
      <text:p text:style-name="P1">Ԃерт, тіјанлы јукмӧс ез ԋекоԁ-на ԁаԍт.</text:p>
      <text:p text:style-name="P1"/>
      <text:p text:style-name="P1">Ԁыр кык-мортыԁ тіԉԍісны, перјісны јі;</text:p>
      <text:p text:style-name="P1">Ԇор-апітсер горзӧ сен: «ӧԁјӧнҗык ті!..»</text:p>
      <text:p text:style-name="P1">Кын јі-торјыс резӧ, бус тырталӧ ԍін, —</text:p>
      <text:p text:style-name="P1">Час-кык-мыԍԏі артміс морт-вӧјталан-ін.</text:p>
      <text:p text:style-name="P1"/>
      <text:p text:style-name="P1">Піԋ куртчӧмӧн јукмӧслаԋ сувтіс кык морт.</text:p>
      <text:p text:style-name="P1">Кыԇ-пу јылын ракалӧн шевкԋ<text:span text:style-name="T160">ы</text:span>тчіс борԁ...</text:p>
      <text:p text:style-name="P1">Ԁруг ԍарӧбтіс лыјӧм, щын пуркԋітіс ԍӧԁ, —</text:p>
      <text:p text:style-name="P1">Вір прыԍкӧ<text:span text:style-name="T160">п</text:span>тіс ылӧԇ, кын јі лоі гӧрԁ...</text:p>
      <text:p text:style-name="P1"/>
      <text:p text:style-name="P1">Таԇ кулісны гӧрԁ војтыр, пуктісны јур,</text:p>
      <text:p text:style-name="P1">Гӧԉ јӧз-понԁа пеԍԍісны, вӧчісны бур.</text:p>
      <text:p text:style-name="P1">Мі на-пыԃԃі быԁтам том војтырӧс тыр, —</text:p>
      <text:p text:style-name="P1">Выԉ олӧмсӧ ԁорам — вын міјан оз быр.</text:p>
      <text:p text:style-name="P1"/>
      <text:p text:style-name="P1">Ԍіԅ-Паш.</text:p>
      <text:p text:style-name="P1"/>
      <text:p text:style-name="P35">{Ԋобԁінса Віттор @ Тувсов вој @ <text:span text:style-name="T135">сьыланкыв @ </text:span>Орԁым @ 1928. №4 @ Лб. <text:span text:style-name="T135">29</text:span>.}</text:p>
      <text:p text:style-name="P1"/>
      <text:p text:style-name="P1">Тувсов вој.</text:p>
      <text:p text:style-name="P1">(Пӧчӧлӧн каԅтылӧм).</text:p>
      <text:p text:style-name="P1"/>
      <text:p text:style-name="P1">Ој, ој, тувсов вој</text:p>
      <text:p text:style-name="P1">Важ том каԁӧс кыпӧԁӧ,</text:p>
      <text:p text:style-name="P1">Гажа југыԁ вој</text:p>
      <text:p text:style-name="P1">Унмӧс менԍым паԉӧԁӧ.</text:p>
      <text:p text:style-name="P1">Жугыԉ ԍӧлӧмӧн</text:p>
      <text:p text:style-name="P1">Ԇірја ӧшіԋ воԍтышта,</text:p>
      <text:p text:style-name="P1">Нора ԍылӧмӧн</text:p>
      <text:p text:style-name="P1">Том олӧмӧс каԅтышта.</text:p>
      <text:p text:style-name="P1">Мајбыр, ԍо-мајбыр</text:p>
      <text:p text:style-name="P1">Ны<text:span text:style-name="T160">вг</text:span>аж-ԁырԍа тувсов вој!</text:p>
      <text:p text:style-name="P1">Ԁолыԁ оланԁыр,</text:p>
      <text:p text:style-name="P1">Мыјла те мӧԁыԍ он во?</text:p>
      <text:p text:style-name="P1">Ен кӧк, кӧкіԋӧј,</text:p>
      <text:p text:style-name="P1">Гажа саԁја нӧрысын!</text:p>
      <text:p text:style-name="P1">Кусі бікіԋӧј</text:p>
      <text:p text:style-name="P1">Менам пӧрыԍ морӧсын.</text:p>
      <text:p text:style-name="P1">Ок-ма, кынмӧма</text:p>
      <text:p text:style-name="P1"><text:soft-page-break/>Ԍылі-гӧгӧр гартчыԍ сој,</text:p>
      <text:p text:style-name="P1">Ԍӧлӧм ізмӧма,</text:p>
      <text:p text:style-name="P1">Сӧмын век жаԉ тувсов вој.</text:p>
      <text:p text:style-name="P1">Час, час, гажӧԁчас</text:p>
      <text:p text:style-name="P1">Міјан-пыԃԃі ԇоԉа чој,</text:p>
      <text:p text:style-name="P1">Меԁ-пӧ кажітчас</text:p>
      <text:p text:style-name="P1">Југыԁ ԁолыԁ тувсов вој!</text:p>
      <text:p text:style-name="P1"/>
      <text:p text:style-name="P1">Ԋобԁінса Віттор.</text:p>
      <text:p text:style-name="P1"/>
      <text:p text:style-name="P35">{Кон-Ӧԉ @ Міча ныв @ <text:span text:style-name="T135">сьыланкыв @ </text:span>Орԁым @ 1928. №4 @ Лб. <text:span text:style-name="T135">29</text:span>–<text:span text:style-name="T135">30</text:span>.}</text:p>
      <text:p text:style-name="P1"/>
      <text:p text:style-name="P1">Міча ныв.</text:p>
      <text:p text:style-name="P1">(Ԍывԍӧ — „Сама садик я садила“-моз).</text:p>
      <text:p text:style-name="P1"/>
      <text:p text:style-name="P1">Јорԁым-сајын, вылыс ԍіктын,</text:p>
      <text:p text:style-name="P1">Быԁміс шаԋа міча ныв.</text:p>
      <text:p text:style-name="P1">Гажӧн овліс том јӧз-пыщкын,</text:p>
      <text:p text:style-name="P1">Уна ԍывліс ԍыланкыв.</text:p>
      <text:p text:style-name="P1"/>
      <text:p text:style-name="P1">Рытын петлӧ, ԍорӧԇ ветлӧ.</text:p>
      <text:p text:style-name="P1">Шоныԁ, гажа тувсов вој.</text:p>
      <text:p text:style-name="P1">Мајбыр, гажыԁ уна шеԁлӧ, —</text:p>
      <text:p text:style-name="P1">Гажа-ԁырјыԁ ен кӧԏ ԍој.</text:p>
      <text:p text:style-name="P1"/>
      <text:p text:style-name="P1">Комсомолӧ кӧсјӧ пырны,</text:p>
      <text:p text:style-name="P1">Тырмӧ сылӧн сетчӧ ԍам.</text:p>
      <text:p text:style-name="P1">Морӧс шуԁӧн понԁіс тырны,</text:p>
      <text:p text:style-name="P1">Сӧмын віԁыштӧ-на мам.</text:p>
      <text:p text:style-name="P1"/>
      <text:p text:style-name="P1">Ԍіктын Паԋԏӧ-комсомоԉеч,</text:p>
      <text:p text:style-name="P1">Міча нывлӧн сіјӧ јорт.</text:p>
      <text:p text:style-name="P1">Јӧзлы уна буртор ԁоԉӧ,</text:p>
      <text:p text:style-name="P1">Вывті прамеј тајӧ морт.</text:p>
      <text:p text:style-name="P1"/>
      <text:p text:style-name="P1">Шуԁа вӧвліс налӧн олӧм,</text:p>
      <text:p text:style-name="P1">Зонмӧс раԃејтлывліс ныв.</text:p>
      <text:p text:style-name="P1">Уна тӧԁліс зонлыԍ вӧлӧм,</text:p>
      <text:p text:style-name="P1">Ез вӧв еща мелі кыв.</text:p>
      <text:p text:style-name="P1">Ԍорԋі вӧвліс налӧн уна,</text:p>
      <text:p text:style-name="P1">Паԋԏӧ віԍтавлӧ быԁтор:</text:p>
      <text:p text:style-name="P1">„Таво велӧԁчыны муна,</text:p>
      <text:p text:style-name="P1">Велӧԁчыныԁ абу ԍор“.</text:p>
      <text:p text:style-name="P1"/>
      <text:p text:style-name="P1">Том ныв пыріс комсомолӧ,</text:p>
      <text:p text:style-name="P1">Рытын клубӧ ветлӧ пыр.</text:p>
      <text:p text:style-name="P1">Сӧмын мамԍыс век-на полӧ,</text:p>
      <text:p text:style-name="P1">Мамлӧн віԁчӧм ез-на быр.</text:p>
      <text:p text:style-name="P1"/>
      <text:p text:style-name="P1"><text:soft-page-break/>Шога олӧм уна тӧԁліс,</text:p>
      <text:p text:style-name="P1">Абу ԁінас муса јорт.</text:p>
      <text:p text:style-name="P1">Ӧтчыԁ гортԍыс тујӧ мӧԁліс,</text:p>
      <text:p text:style-name="P1">Кӧсјіс коԉны асԍыс горт.</text:p>
      <text:p text:style-name="P1"/>
      <text:p text:style-name="P1">Комсомолын уҗјас-берԁӧ,</text:p>
      <text:p text:style-name="P1">Боԍтԍіс ԍӧлӧмԍаԋыс аԋ:</text:p>
      <text:p text:style-name="P1">Сылӧн морттуј петіс ерԁӧ...</text:p>
      <text:p text:style-name="P1">Быԁӧн сеԍԍа лоі шаԋ.</text:p>
      <text:p text:style-name="P1"/>
      <text:p text:style-name="P1">Ԍӧкыԁ уҗјас уна ныріс,</text:p>
      <text:p text:style-name="P1">Аԋјас-костӧ пуктіс лаԁ.</text:p>
      <text:p text:style-name="P1">Зев бур ԁумјас јурас пыріс,</text:p>
      <text:p text:style-name="P1">Воіс велӧԁчыны каԁ.</text:p>
      <text:p text:style-name="P1"/>
      <text:p text:style-name="P1">Карӧ велӧԁчыны муніс;</text:p>
      <text:p text:style-name="P1">Корԍны аслыс ԁолыԁлун.</text:p>
      <text:p text:style-name="P1">Ӧні мамлӧн віԁчӧм вуніс,</text:p>
      <text:p text:style-name="P1">Сӧмын Паԋԏукыс оз вун.</text:p>
      <text:p text:style-name="P1"/>
      <text:p text:style-name="P1">Век-на важ-моз бура кајтӧ,</text:p>
      <text:p text:style-name="P1">Паԋԏлыԍ ԁона, мелі кыв.</text:p>
      <text:p text:style-name="P1">Аԍсӧ вунӧԁіг-ԋін чајтӧ,</text:p>
      <text:p text:style-name="P1">Міјан велӧԁчыԍ том ныв.</text:p>
      <text:p text:style-name="P1"/>
      <text:p text:style-name="P1">Выԉтор воԇӧ уна кывлӧ,</text:p>
      <text:p text:style-name="P1">Школа ԍетӧ сылы бур.</text:p>
      <text:p text:style-name="P1">Том јӧз-костын век-на ԍылӧ,</text:p>
      <text:p text:style-name="P1">Гажа сылӧн том нывјур.</text:p>
      <text:p text:style-name="P1"/>
      <text:p text:style-name="P1">Кон-Ӧԉ.</text:p>
      <text:p text:style-name="P1"/>
      <text:p text:style-name="P35">{Ԍіԅ-Паш @ Том јӧзлӧн гаж @ <text:span text:style-name="T135">сьыланкыв @ </text:span>Орԁым @ 1928. №4 @ Лб. <text:span text:style-name="T135">31</text:span>.}</text:p>
      <text:p text:style-name="P1"/>
      <text:p text:style-name="P1">Том јӧзлӧн гаж.</text:p>
      <text:p text:style-name="P1">(Сывԍӧ „Среди лесов дремучих“-ногӧн).</text:p>
      <text:p text:style-name="P1"/>
      <text:p text:style-name="P1">Гӧрԁ шонԁі ворсӧ јона, —</text:p>
      <text:p text:style-name="P1">Зев гажа гожԍа каԁ.</text:p>
      <text:p text:style-name="P1">Ӧԁ гожӧм јӧзлы ԁона;</text:p>
      <text:p text:style-name="P1">Быԁ мортыс секі раԁ.</text:p>
      <text:p text:style-name="P1">Вај боԍтлам ворсны, ԍывны...</text:p>
      <text:p text:style-name="P1">Том јӧзлӧн гажыс јон.</text:p>
      <text:p text:style-name="P1">Меԁ гора кутас кывны,</text:p>
      <text:p text:style-name="P1">Кыԇ раԁлӧ ныв ԁа зон.</text:p>
      <text:p text:style-name="P1">Ју-кыркӧщ-ԁорӧ мунам,</text:p>
      <text:p text:style-name="P1">Оз ков сен кӧм-ԋі, вӧԋ.</text:p>
      <text:p text:style-name="P1">Став ԍӧкыԁ муԇыԁ вунас:</text:p>
      <text:p text:style-name="P1">Сен шоныԁ, југыԁ, лӧԋ.</text:p>
      <text:p text:style-name="P1"><text:soft-page-break/>Вај боԍтлам ворсны, ԍывны...</text:p>
      <text:p text:style-name="P1">Быԁ праԅԋік коԉԉам бура...</text:p>
      <text:p text:style-name="P1">Веж турун јорӧ ԍін.</text:p>
      <text:p text:style-name="P1">Ԁыр ворсам, ԍылам, ԁурам,</text:p>
      <text:p text:style-name="P1">Пыр раԁлӧ ԍӧлӧм-ԁін.</text:p>
      <text:p text:style-name="P1">Вај, боԍтлам ворсны, ԍывны...</text:p>
      <text:p text:style-name="P1">Рыт воас — ԍіктӧ кајам,</text:p>
      <text:p text:style-name="P1">Сен гажыԁ бара выԉ:</text:p>
      <text:p text:style-name="P1">Јон гуԁӧк ворсны вајам,</text:p>
      <text:p text:style-name="P1">Ԁыр ворсам, ԍылам, збыԉ!..</text:p>
      <text:p text:style-name="P1">Вај боԍтлам ворсны, ԍывны...</text:p>
      <text:p text:style-name="P1">Таԇ том каԁ міјан мунӧ,</text:p>
      <text:p text:style-name="P1">Уҗ-костын гаж оз быр...</text:p>
      <text:p text:style-name="P1">Ме сіјӧс ԇік ог вунӧԁ, —</text:p>
      <text:p text:style-name="P1">Ԃерт, тӧԁны кута ԁыр.</text:p>
      <text:p text:style-name="P1">Вај боԍтлам ворсны, ԍывны...</text:p>
      <text:p text:style-name="P1"/>
      <text:p text:style-name="P1">Ԍіԅ-Паш.</text:p>
      <text:p text:style-name="P1"/>
      <text:p text:style-name="P35">{Шаков Ӧ-Ј. @ Рытја ӧтка нывлӧн @ <text:span text:style-name="T135">сьыланкыв @ </text:span>Орԁым @ 1928. №4 @ Лб. <text:span text:style-name="T135">32</text:span>.}</text:p>
      <text:p text:style-name="P1"/>
      <text:p text:style-name="P1">Рытја ӧтка нывлӧн.</text:p>
      <text:p text:style-name="P1">(<text:span text:style-name="T4">Ԍ</text:span>ывԍӧ: „Вечерняя заря“-моз).</text:p>
      <text:p text:style-name="P1"/>
      <text:p text:style-name="P1">Лебԅӧ гӧрԁ рытја кыа.</text:p>
      <text:p text:style-name="P1">Лӧԋ <text:span text:style-name="T4">с</text:span>ынӧԁ оԋтӧ ԁеб.</text:p>
      <text:p text:style-name="P1">Вој-улӧ лӧԋіс ывла —</text:p>
      <text:p text:style-name="P1">Оз ԁуав веԍіг геб.</text:p>
      <text:p text:style-name="P1">Вӧр-вежӧс гӧгрӧс тӧлыԍ</text:p>
      <text:p text:style-name="P1">Шпыԋ мытчіс кеԉыԁ бан.</text:p>
      <text:p text:style-name="P1">Сӧԇ-јуԁор керка-ԍ петіс,</text:p>
      <text:p text:style-name="P1">Том Аԋіԍ, кӧр-коԃ, рам.</text:p>
      <text:p text:style-name="P1">Зев пеԉка вӧрӧ кокјас.</text:p>
      <text:p text:style-name="P1">Лым-јеҗыԁ јајвыв еж.</text:p>
      <text:p text:style-name="P1">Лӧз-јенеж-рӧма ԍінјас...</text:p>
      <text:p text:style-name="P1">Быԁ зонлӧн петас веж.</text:p>
      <text:p text:style-name="P1">Веж-ԇоріԇ пӧвсӧ ӧткӧн</text:p>
      <text:p text:style-name="P1">Ју-кырјӧ пукԍіс ныв.</text:p>
      <text:p text:style-name="P1">Зев мыла вӧрва горӧн, —</text:p>
      <text:p text:style-name="P1">Сен боԍтіс ԍыланкыв.</text:p>
      <text:p text:style-name="P1">Рытја јӧла којіс ылӧ</text:p>
      <text:p text:style-name="P1">Ныв ԋімӧн јургіс гор.</text:p>
      <text:p text:style-name="P1">Сен ӧтка олӧмсӧ ԍылӧ</text:p>
      <text:p text:style-name="P1">Том Аԋіԍ ӧткӧн нор.</text:p>
      <text:p text:style-name="P1">Кор кыа ԍерыс сајіс,</text:p>
      <text:p text:style-name="P1">Кор ԋуԇміс турун-јыв, —</text:p>
      <text:p text:style-name="P1">Сеԍ гортлаԋ шытӧг вешјіс</text:p>
      <text:p text:style-name="P1">Тӧв-ру-моз ԍылыԍ ныв.</text:p>
      <text:p text:style-name="P1"/>
      <text:p text:style-name="P1"><text:soft-page-break/>Шаков Ӧ-Ј.</text:p>
      <text:p text:style-name="P1"/>
      <text:p text:style-name="P35">{Біја-<text:span text:style-name="T135">Ӧ</text:span>гыр @ Уԅӧ міча ныв @ <text:span text:style-name="T135">сьыланкыв @ </text:span>Орԁым @ 1928. №4 @ Лб. <text:span text:style-name="T135">32</text:span>.}</text:p>
      <text:p text:style-name="P1"/>
      <text:p text:style-name="P1">Уԅӧ міча ныв.</text:p>
      <text:p text:style-name="P1"/>
      <text:p text:style-name="P1">Іԅва-ԁорын, берегын,</text:p>
      <text:p text:style-name="P1">Віԇјас-вылын, паԍекын</text:p>
      <text:p text:style-name="P1">Уԅӧ міча ныв.</text:p>
      <text:p text:style-name="P1">Турун-вылӧ чӧскыԁа,</text:p>
      <text:p text:style-name="P1">Унмовԍӧма топыԁа —</text:p>
      <text:p text:style-name="P1">Шы ԋі зык оз кыв.</text:p>
      <text:p text:style-name="P1">Ӧміԇ-віра бантасыс,</text:p>
      <text:p text:style-name="P1">Оз туԍ-јумов ԉӧбјасыс</text:p>
      <text:p text:style-name="P1">Ԋумјалӧны ԋӧж.</text:p>
      <text:p text:style-name="P1">Коԁкӧ сіјӧс гіԉӧԁӧ,</text:p>
      <text:p text:style-name="P1">Ԋӧжјӧԋікӧн ԍылӧԁӧ.</text:p>
      <text:p text:style-name="P1">Кылӧ уԅігчӧж.</text:p>
      <text:p text:style-name="P1">Јурԍіјассӧ ԇӧвјалӧ,</text:p>
      <text:p text:style-name="P1">Чіткыԉалӧ-тӧбјалӧ,</text:p>
      <text:p text:style-name="P1">Гартӧ зарԋі тӧб.</text:p>
      <text:p text:style-name="P1">Ԋебыԃіка лолалӧ,</text:p>
      <text:p text:style-name="P1">Зев чӧскыԁа окалӧ</text:p>
      <text:p text:style-name="P1">Сылыԍ ічӧт ԉӧб.</text:p>
      <text:p text:style-name="P1">Варовітӧ-пышкӧԁӧ,</text:p>
      <text:p text:style-name="P1">Гуԍӧԋікӧн шышкӧԁӧ:</text:p>
      <text:p text:style-name="P1">Кывзы, міча-ныв!</text:p>
      <text:p text:style-name="P1">Војвыв јеҗыԁ ԇоԇӧгӧ,</text:p>
      <text:p text:style-name="P1">Шуԁԍа ԁолыԁ ԅоԉԅӧгӧј,</text:p>
      <text:p text:style-name="P1">Он-ӧ-мыјнӧ кыв?</text:p>
      <text:p text:style-name="P1">Ԇоріԇ-муса ԍӧлӧмыԁ,</text:p>
      <text:p text:style-name="P1">Тејаԁ ԍӧкыԁ олӧмыԁ</text:p>
      <text:p text:style-name="P1">Вывті, вывті сӧԇ.</text:p>
      <text:p text:style-name="P1">Тенӧ, зарԋі, раԃе<text:span text:style-name="T40">ј</text:span>та.</text:p>
      <text:p text:style-name="P1">Ԍӧлӧм-ԁорам шамырта, —</text:p>
      <text:p text:style-name="P1">Ԋекытчӧ ог леԇ.</text:p>
      <text:p text:style-name="P1">Јенеж-берԁӧ кыпӧԁа,</text:p>
      <text:p text:style-name="P1">Кымӧрјаскӧԁ лебӧԁа, —</text:p>
      <text:p text:style-name="P1">Мусаӧј, ен пов.</text:p>
      <text:p text:style-name="P1">Теыԍ-кынԇі, нылаԋӧј,</text:p>
      <text:p text:style-name="P1">Зарԋі міча акаԋӧј,</text:p>
      <text:p text:style-name="P1">Ԋінӧм мем оз ков. —</text:p>
      <text:p text:style-name="P1">Коԁ-нӧ сещӧм ԁолыԁа,</text:p>
      <text:p text:style-name="P1">Коԁ-нӧ сещӧм топыԁа</text:p>
      <text:p text:style-name="P1">Сіјӧс окалӧ?</text:p>
      <text:p text:style-name="P1">Коԁ-нӧ сещӧм ԉемыԁа,</text:p>
      <text:p text:style-name="P1">Коԁ-нӧ сещӧм ԋебыԁа</text:p>
      <text:p text:style-name="P1">Ԁінас лолалӧ?</text:p>
      <text:p text:style-name="P1">Вӧлӧм сіԇі ԁолыԁа.</text:p>
      <text:p text:style-name="P1"><text:soft-page-break/>Чӧсмаԍігтыр топыԁа</text:p>
      <text:p text:style-name="P1">Окалӧма тӧв.</text:p>
      <text:p text:style-name="P1">Век-на сіԇі ԍібыԁа,</text:p>
      <text:p text:style-name="P1">Візывтӧ зев ԋебыԁа</text:p>
      <text:p text:style-name="P1">Тӧвлӧн шоныԁ тӧв.</text:p>
      <text:p text:style-name="P1"/>
      <text:p text:style-name="P1">Біја-ӧгыр.</text:p>
      <text:p text:style-name="P1"/>
      <text:p text:style-name="P35">{Ԍіԅ-Паш @ Машук ԁа Пашук @ <text:span text:style-name="T135">ворсан-сьылан</text:span> @ Орԁым @ 1928. №4 @ Лб. <text:span text:style-name="T135">33</text:span>–<text:span text:style-name="T135">35</text:span>.}</text:p>
      <text:p text:style-name="P1"/>
      <text:p text:style-name="P1">Машук ԁа Пашук.</text:p>
      <text:p text:style-name="P1">(Ворсӧмӧн ԍылантор).</text:p>
      <text:p text:style-name="P1"/>
      <text:p text:style-name="P1">ВОРСӦНЫ ТАԆІ: нывјас ԁа зонјас кыщӧ сувталӧмӧн ветлӧны ԁа ԍылӧны; кыщ-піјын ӧтнас ветлӧԁлӧ том ныв — Машук; кыщ-сајӧ колӧ коԉӧԁны кык зон-мӧс: Пашукӧс (комсомоԉечӧс) ԁа Ваԋукӧс (кулак-пі<text:span text:style-name="T4">ӧ</text:span>с).</text:p>
      <text:p text:style-name="P1">Ворсыԍјаслы ставныслы колӧ кывјассӧ тӧԁавны... Сы-вӧсна колӧ војԁӧр кывјассӧ велӧԁны. Поԅӧ ворсны гожӧмын — ывлаын, тӧлын — војпукјасын.</text:p>
      <text:p text:style-name="P1"/>
      <text:p text:style-name="P1">Кыщӧн ворсыԍјас ԍылӧны.</text:p>
      <text:p text:style-name="P1"/>
      <text:p text:style-name="P1">Зарԋі ԇоріԇ-коԃ-жӧ міча міјан Машук,</text:p>
      <text:p text:style-name="P1">Сіјӧс раԃеј<text:span text:style-name="T4">т</text:span>ӧны зонјас: Ваԋ ԁа Пашук.</text:p>
      <text:p text:style-name="P1">Машук-понԁа уна зонлӧн коԍмӧ ԍӧлӧм...</text:p>
      <text:p text:style-name="P1">Јӧввыв-ԁырјі іслӧԁлӧны сіјӧс вӧлӧн.</text:p>
      <text:p text:style-name="P1">Машлӧн міјан ԋӧԏі абу уҗыԍ полӧм:</text:p>
      <text:p text:style-name="P1">Нылыс авја, тӧлка, перыԁ, зіԉа олӧ.</text:p>
      <text:p text:style-name="P1">Рытын ныв-зон-костын бура ворсӧ, ԍылӧ...</text:p>
      <text:p text:style-name="P1">Зонјас ԇорјалӧны ставӧн Машук-вылӧ.</text:p>
      <text:p text:style-name="P1"/>
      <text:p text:style-name="P1">Ваԋӧ јӧз костӧԁ пырӧ, бакваԉітчӧмӧн сувтӧ Машук-воԇӧ ԁа ԍылӧ:</text:p>
      <text:p text:style-name="P1"/>
      <text:p text:style-name="P1">Менӧ, Ваԋтӧ, те-ӧԁ тӧԁан, аԁԇан воі!</text:p>
      <text:p text:style-name="P1">Теыԍ, зарԋі Машук, меным гажтӧм лоі.</text:p>
      <text:p text:style-name="P1">Ме-ӧԁ озыр, тӧлка вына, — ԉубіт менӧ...</text:p>
      <text:p text:style-name="P1">Кыквіԇкостын, јен-кӧ віԇас, боԍта тенӧ.</text:p>
      <text:p text:style-name="P1"/>
      <text:p text:style-name="P1">Кӧсјӧ Машукӧс кутыштны. Мӧԁыс тојыштӧ сіјӧс ԁа ԍылӧ:</text:p>
      <text:p text:style-name="P1"/>
      <text:p text:style-name="P1">Ог ме тенӧ, озыр мортӧј, ԋекор раԃејт,</text:p>
      <text:p text:style-name="P1">Текӧԁ ветлыны ог к<text:span text:style-name="T3">ӧ</text:span>сјі, ем-на саԃӧј.</text:p>
      <text:p text:style-name="P1">Мун-жӧ корԍ те аслыԁ, Ваԋук, нывтӧ мӧԁӧс:</text:p>
      <text:p text:style-name="P1">(<text:span text:style-name="T3">Ԍ</text:span>ералӧмӧн).</text:p>
      <text:p text:style-name="P1">Теныԁ „тӧлка, ԍама мортлы“, Ԃерт-ӧԁ, шеԁас.</text:p>
      <text:p text:style-name="P1"/>
      <text:p text:style-name="P1">Ваԋук воча ԍылӧ:</text:p>
      <text:p text:style-name="P1">Ен те ԍерав менӧ, Машук, ԁӧзма јона.</text:p>
      <text:p text:style-name="P1">Тӧԁа теныԁ ротас-Павел вывті ԁона.</text:p>
      <text:p text:style-name="P1">Ротас-Пашыԁ гӧԉа олӧ, тенӧ коԍтас...</text:p>
      <text:p text:style-name="P1"><text:soft-page-break/>Ме-ӧԁ, Машук, нојтӧ, шӧвктӧ теныԁ боԍта.</text:p>
      <text:p text:style-name="P1">Преԋік, кампет ԍојны кутам, міча нылӧј;</text:p>
      <text:p text:style-name="P1">Тенӧ јенҗаҗјӧ-ме пукта, зарԋі-вылӧ.</text:p>
      <text:p text:style-name="P1"/>
      <text:p text:style-name="P1">Машук:</text:p>
      <text:p text:style-name="P1">Тенаԁ озырлуныԁ меным оз ков ԋӧԏі:</text:p>
      <text:p text:style-name="P1">Олі гӧԉа кыԅ-арӧсӧԇ, век-на пӧті.</text:p>
      <text:p text:style-name="P1">Пашыԁ гӧԉ-кӧԏ — мортыс авја, тӧлка јура,</text:p>
      <text:p text:style-name="P1">Ԉоксӧ јӧзлы оз вӧч сіјӧ, олӧ бура.</text:p>
      <text:p text:style-name="P1"/>
      <text:p text:style-name="P1">Ваԋук:</text:p>
      <text:p text:style-name="P1">Таԇ-кӧ овны кутан, нылӧј, каԁыс волас!..</text:p>
      <text:p text:style-name="P1">Машук:</text:p>
      <text:p text:style-name="P1">Ог пов тенаԁ ԇорыԁ кывјыԍ, міԍтӧм олас.</text:p>
      <text:p text:style-name="P1"/>
      <text:p text:style-name="P1">Ваԋук скӧрыԍ:</text:p>
      <text:p text:style-name="P1">Часлы, ԍурлас коркӧ тӧлкыс, пемыԁ рытӧ:</text:p>
      <text:p text:style-name="P1">Ротас-Пашлыԍ боԍта ловсӧ, коԉтчан сытӧг.</text:p>
      <text:p text:style-name="P1"/>
      <text:p text:style-name="P1">Кык зон тојлалӧмӧн вӧтлӧны Ваԋукӧс ԁа ԍылӧны:</text:p>
      <text:p text:style-name="P1"/>
      <text:p text:style-name="P1">Мун-жӧ, Ваԋук, весаԍ ӧԁјӧ, тетӧг гажа, —</text:p>
      <text:p text:style-name="P1">Те-тај, ԉока нывкӧԁ вӧчан, кыскан важас</text:p>
      <text:p text:style-name="P1"/>
      <text:p text:style-name="P1">Машук:</text:p>
      <text:p text:style-name="P1">Аԏԏӧ тіјанлы, бур зонјас, мезԁіԁ пікыԍ...</text:p>
      <text:p text:style-name="P1">Тајӧ повԅӧԁліс-ԋін менӧ таԇтӧ кыкыԍ.</text:p>
      <text:p text:style-name="P1"/>
      <text:p text:style-name="P1">Ставныс ԍылӧны:</text:p>
      <text:p text:style-name="P1">Ԋекор вӧԉа тащӧм јӧзлы оз поԅ ԍетны;</text:p>
      <text:p text:style-name="P1">Таԇнаԁ гортԍыԁ рытын ворсны он лыԍт петны.</text:p>
      <text:p text:style-name="P1">Рытјас бура, гажа коԉԉам, лӧԍыԁ овны...</text:p>
      <text:p text:style-name="P1">Озыр-Ваԋԍыԁ, нывјас-зонјас ԋінӧм повны.</text:p>
      <text:p text:style-name="P1">Ваԋлӧн баԏыс ԍіктса озыр, важлаԋ ԍінӧ,</text:p>
      <text:p text:style-name="P1">Піыс сещӧм-жӧ ԉок скареԃ, баԏкӧԁ мунӧ.</text:p>
      <text:p text:style-name="P1">Тащӧм јӧзсӧ чышкам роскӧн, брыԅԅам бокӧ,</text:p>
      <text:p text:style-name="P1">Оз меԁ кутчыԍны гӧԉ јӧзлы кіјӧ-кокӧ.</text:p>
      <text:p text:style-name="P1"/>
      <text:p text:style-name="P1">Кыщ-сајԍаԋ ԍылӧ Пашук:</text:p>
      <text:p text:style-name="P1"/>
      <text:p text:style-name="P1">Југыԁ шонԁі ԍӧлӧм-шӧрӧј, зарԋі кыа,</text:p>
      <text:p text:style-name="P1">Локта віԁлыны ме тенӧ — воԍтыв, шыаԍ.</text:p>
      <text:p text:style-name="P1"/>
      <text:p text:style-name="P1">Машук котӧртӧ, костӧԁӧ тујсӧ пырныс Пашуклы ԁа ԍылӧ:</text:p>
      <text:p text:style-name="P1"/>
      <text:p text:style-name="P1">Ԁыр-тај, Пашук, он те віԁлы, он-і волы, —</text:p>
      <text:p text:style-name="P1">Колӧ ԍорԋітыштны текӧԁ, пырав нолы.</text:p>
      <text:p text:style-name="P1"/>
      <text:p text:style-name="P1">Машук ԁа Пашук сојборԁјӧԁыс кутчыԍӧмӧн ветлӧны. Кыщӧн ворсыԍјас ԍылӧны:</text:p>
      <text:p text:style-name="P1"><text:soft-page-break/></text:p>
      <text:p text:style-name="P1">Машук міјан коԁкӧԁ-ԍурӧ оз-на ветлы:</text:p>
      <text:p text:style-name="P1">Сіјӧ ԉок ԍорԋіјас-улӧ ез-на шеԁлы...</text:p>
      <text:p text:style-name="P1">Борјӧ, Машук, коԁі тӧлка, коԁі ԁона, —</text:p>
      <text:p text:style-name="P1">Пашӧс раԃејтӧ том нылыԁ вывті јона.</text:p>
      <text:p text:style-name="P1">Кӧԏ-і Пашук гӧԉа быԁміс, воіс мортӧ, —</text:p>
      <text:p text:style-name="P1">Быԁӧн ӧні лыԃԃӧ сіјӧс меԁ бур јортӧн.</text:p>
      <text:p text:style-name="P1">Быԁԍа уҗсӧ сіјӧ нуӧ комсомолын;</text:p>
      <text:p text:style-name="P1">Оз пыр тышкӧ, оз ју віна, бура олӧ.</text:p>
      <text:p text:style-name="P1"/>
      <text:p text:style-name="P1">Пашук:</text:p>
      <text:p text:style-name="P1"/>
      <text:p text:style-name="P1">Вај-жӧ віԍтав меным, Машук, кыԇі олан?..</text:p>
      <text:p text:style-name="P1"/>
      <text:p text:style-name="P1">Машук:</text:p>
      <text:p text:style-name="P1"/>
      <text:p text:style-name="P1">Гажтӧм лоі меным теыԍ, шоча волан. —</text:p>
      <text:p text:style-name="P1">Талун воліс озыр-Ваԋӧ, віԁӧ тенӧ.</text:p>
      <text:p text:style-name="P1">Шуӧ меным: „муса нылӧј, ԉубіт менӧ“.</text:p>
      <text:p text:style-name="P1"/>
      <text:p text:style-name="P1">Пашук кутыштӧ Машукӧс ԁа ԍылӧ:</text:p>
      <text:p text:style-name="P1"/>
      <text:p text:style-name="P1">Тӧԁа раԃејтан те менӧ, ԁона Машук!</text:p>
      <text:p text:style-name="P1">Оз пов озыр-Ваԋыԍ ԋӧԏі тенаԁ Пашук.</text:p>
      <text:p text:style-name="P1"/>
      <text:p text:style-name="P1">Машук:</text:p>
      <text:p text:style-name="P1"/>
      <text:p text:style-name="P1">Кыԇнӧ Пашукӧс он раԃејт, зарԋі-„піӧс“...</text:p>
      <text:p text:style-name="P1"/>
      <text:p text:style-name="P1">Пашук:</text:p>
      <text:p text:style-name="P1"/>
      <text:p text:style-name="P1">Ог ме вунӧԁ тенӧ кувтӧԇ — на, со, кіӧс!</text:p>
      <text:p text:style-name="P1"/>
      <text:p text:style-name="P1">Ставӧн ԍылӧны:</text:p>
      <text:p text:style-name="P1"/>
      <text:p text:style-name="P1">Кыԇі асја кыа ԍавкјӧ пујас-јывті,</text:p>
      <text:p text:style-name="P1">Сіԇ-жӧ колӧ овны шаԋа, бура вывті.</text:p>
      <text:p text:style-name="P1">Томӧн гажӧԁчыны лӧԍыԁ, оз віԍ ԋекыт<text:span text:style-name="T6"> </text:span>—</text:p>
      <text:p text:style-name="P1">Пӧрыԍмаԁ-кӧ ԁышыԁ боԍтас, ԁугԁаԁ секі.</text:p>
      <text:p text:style-name="P1"/>
      <text:p text:style-name="P1">Пашук:</text:p>
      <text:p text:style-name="P1"/>
      <text:p text:style-name="P1">Клубаԁ-тајнӧ он те волы, — кевман јенлы...</text:p>
      <text:p text:style-name="P1"/>
      <text:p text:style-name="P1">Машук:</text:p>
      <text:p text:style-name="P1"/>
      <text:p text:style-name="P1">Баԏ-мам менӧ сыыԍ віԁӧ, ԍӧкыԁ венны.</text:p>
      <text:p text:style-name="P1">Лунјас менӧ, муса Пашук, вежԍас ӧлӧм.</text:p>
      <text:p text:style-name="P1">Ен-на термаԍ — воас каԁыс, секі волам.</text:p>
      <text:p text:style-name="P1"><text:soft-page-break/></text:p>
      <text:p text:style-name="P1">Ставныс ԍылӧны:</text:p>
      <text:p text:style-name="P1"/>
      <text:p text:style-name="P1">Абу лӧԍыԁ пӧрыԍ јӧзлы мунны воча...</text:p>
      <text:p text:style-name="P1"/>
      <text:p text:style-name="P1">Машук:</text:p>
      <text:p text:style-name="P1"/>
      <text:p text:style-name="P1">Ӧні вічкоӧ ме ветла зев-ԋін шоча.</text:p>
      <text:p text:style-name="P1"/>
      <text:p text:style-name="P1">Пашук:</text:p>
      <text:p text:style-name="P1"/>
      <text:p text:style-name="P1">Јентӧг, поптӧг, озыр јӧзтӧг бурҗык овны...</text:p>
      <text:p text:style-name="P1">Клубыԍ, велӧԁчӧмыԍ, Машук, ԋінӧм повны.</text:p>
      <text:p text:style-name="P1">Теԁ ԁа уҗлы аԍԍым ԍӧлӧм ставнас ԍета,</text:p>
      <text:p text:style-name="P1">Веԍкыԁ тујӧԁ пемыԁ вӧрыԍ јӧзкӧԁ петам.</text:p>
      <text:p text:style-name="P1"/>
      <text:p text:style-name="P1">Кыкнаныс:</text:p>
      <text:p text:style-name="P1"/>
      <text:p text:style-name="P1">Гажа комі ԍыланкывјас ԇоԉгам-ԍылам.</text:p>
      <text:p text:style-name="P1">Комі муын, гажа ԍіктын выԉ-ног олам.</text:p>
      <text:p text:style-name="P1"/>
      <text:p text:style-name="P1">Ставныс ԍылӧны:</text:p>
      <text:p text:style-name="P1"/>
      <text:p text:style-name="P1">Роч-му-паԍта овмӧс кыптӧ — біӧн пуӧ.</text:p>
      <text:p text:style-name="P1">Олӧ выԉ-ног, буртор кӧԇӧ Комі муӧ.</text:p>
      <text:p text:style-name="P1">Ԉоксӧ, важсӧ вештӧј бокӧ — венӧј ојбыр...</text:p>
      <text:p text:style-name="P1">Ӧні-кежлӧ ештіс ворсӧм, комі војтыр.</text:p>
      <text:p text:style-name="P1"/>
      <text:p text:style-name="P1">Ԍіԅ-Паш.</text:p>
      <text:p text:style-name="P1"/>
      <text:p text:style-name="P35">{Ԍпіра-Прокӧ @ Частушкајас @ <text:span text:style-name="T135">частушка @ </text:span>Орԁым @ 1928. №4 @ Лб. <text:span text:style-name="T135">36</text:span>–<text:span text:style-name="T135">37</text:span>.}</text:p>
      <text:p text:style-name="P1"/>
      <text:p text:style-name="P1">Частушкајас.</text:p>
      <text:p text:style-name="P1"/>
      <text:p text:style-name="P1">Віԇа-коԉаԁ, муса ныв-зон,</text:p>
      <text:p text:style-name="P1">Гӧрԁ-салԁатӧ муна ме.</text:p>
      <text:p text:style-name="P1">Ԁона нылӧј, роч-акаԋӧј,</text:p>
      <text:p text:style-name="P1">Ен-жӧ вунӧԁ менӧ те.</text:p>
      <text:p text:style-name="P1"/>
      <text:p text:style-name="P1">Карын менам мілӧј ветлӧ,</text:p>
      <text:p text:style-name="P1">Абу ԁінын муса Ваԋ.</text:p>
      <text:p text:style-name="P1">Кор-ԋін бара сіјӧ локтас.</text:p>
      <text:p text:style-name="P1">Вајас меным јеҗыԁ ԋаԋ.</text:p>
      <text:p text:style-name="P1"/>
      <text:p text:style-name="P1">Табак кӧшӧԉ зонлы вурі,</text:p>
      <text:p text:style-name="P1">Менӧ раԃејтыштас меԁ</text:p>
      <text:p text:style-name="P1">Менӧ ԋекор меԁ оз еновт,</text:p>
      <text:p text:style-name="P1">Мукӧԁ нывлы меԁ оз шеԁ.</text:p>
      <text:p text:style-name="P1"/>
      <text:p text:style-name="P1"><text:soft-page-break/>Ӧтчыԁ шуіс меным мусук:</text:p>
      <text:p text:style-name="P1">Ен-те шогԍі муса ныв.</text:p>
      <text:p text:style-name="P1">Ог ме вунӧԁ, муса-ј, тенӧ,</text:p>
      <text:p text:style-name="P1">Гажӧн Анук ов ԁа выв!</text:p>
      <text:p text:style-name="P1"/>
      <text:p text:style-name="P1">Вурі ковта гӧрԁ саԏіныԍ,</text:p>
      <text:p text:style-name="P1">Кром кучікыԍ вӧчі кӧм.</text:p>
      <text:p text:style-name="P1">Поп-кӧ оз веԋчајт міјанӧс,</text:p>
      <text:p text:style-name="P1">Ем-на зонкӧԁ Ісполком.</text:p>
      <text:p text:style-name="P1"/>
      <text:p text:style-name="P1">Бі тыԁалӧ мӧԁлапӧлын,</text:p>
      <text:p text:style-name="P1">Сені чері кыјыԍ ем.</text:p>
      <text:p text:style-name="P1">Регыԁ менам мусук локтас,</text:p>
      <text:p text:style-name="P1">Кӧлач-кампет вајас мем.</text:p>
      <text:p text:style-name="P1"/>
      <text:p text:style-name="P1">Уна ԍӧԁ ӧшалӧ тувјын,</text:p>
      <text:p text:style-name="P1">Сӧмын јеҗыԁыс оз ԍур.</text:p>
      <text:p text:style-name="P1">Уна зон ем војпук-вылын,</text:p>
      <text:p text:style-name="P1">Абу Коԉӧ — шыԉыԁ јур!..</text:p>
      <text:p text:style-name="P1"/>
      <text:p text:style-name="P1">Езыԍ чуԋкыщ менам вӧлі,</text:p>
      <text:p text:style-name="P1">Зонлы сіјӧс ԍеті...</text:p>
      <text:p text:style-name="P1">Регыԁ, регыԁ Јогор воас,</text:p>
      <text:p text:style-name="P1">Арміјаыԍ петіс. —</text:p>
      <text:p text:style-name="P1"/>
      <text:p text:style-name="P1">Кӧні мејам міча плаԏԏӧ,</text:p>
      <text:p text:style-name="P1">Кытчӧ воші вӧԋӧј?</text:p>
      <text:p text:style-name="P1">Кӧні-бара — ԍӧлӧм шӧрӧј,</text:p>
      <text:p text:style-name="P1">Муса зон-те, Ӧԋӧ!</text:p>
      <text:p text:style-name="P1"/>
      <text:p text:style-name="P1">Шонԁі шонтӧ, тулыс воӧ,</text:p>
      <text:p text:style-name="P1">Регыԁ потлаԍас-ԋін јі.</text:p>
      <text:p text:style-name="P1">Регыԁ ныв-чінӧс ме вошта,</text:p>
      <text:p text:style-name="P1">Зонкӧԁ ЗАГС-ын гіжԍам мі.</text:p>
      <text:p text:style-name="P1"/>
      <text:p text:style-name="P1">Гажа о<text:span text:style-name="T3">в</text:span>ны пожӧм-јагын,</text:p>
      <text:p text:style-name="P1">Тӧла-ԁырјі оз ԍој ном.</text:p>
      <text:p text:style-name="P1">Нывлы зонкӧԁ ԉубӧ овны,</text:p>
      <text:p text:style-name="P1">Коԁлӧн абу паԍкыԁ вом.</text:p>
      <text:p text:style-name="P1"/>
      <text:p text:style-name="P1">Тувсов лунӧ Ежва-куԅа,</text:p>
      <text:p text:style-name="P1">Пыжа мунӧ — шуԋгӧ.</text:p>
      <text:p text:style-name="P1">Ԍӧлӧм-вылӧ ԁыш зон оз во,</text:p>
      <text:p text:style-name="P1">Коԁі ԁыша руԋгӧ.</text:p>
      <text:p text:style-name="P1"/>
      <text:p text:style-name="P1">Парекоԁ-вылӧ ме пукԍі,</text:p>
      <text:p text:style-name="P1">Тӧԁса нывлы лоі шог.</text:p>
      <text:p text:style-name="P1">Кӧсјі еновтны ме сіјӧс,</text:p>
      <text:p text:style-name="P1"><text:span text:style-name="T3">С</text:span>еԍԍа аслыс шуі: „Ог.“</text:p>
      <text:p text:style-name="P1"><text:soft-page-break/></text:p>
      <text:p text:style-name="P1">Меным зонмӧј праму шуіс:</text:p>
      <text:p text:style-name="P1">„Мунам веԋчајтчыны, лок“.</text:p>
      <text:p text:style-name="P1">Воча кыв ме сылы віԇі:</text:p>
      <text:p text:style-name="P1">Оз мун менам сетчӧ кок.</text:p>
      <text:p text:style-name="P1"/>
      <text:p text:style-name="P1">Шогӧ воі, ԍӧлӧм віԍміс,</text:p>
      <text:p text:style-name="P1">Бара <text:span text:style-name="T3">о</text:span>лӧм лоі <text:span text:style-name="T3">ԉ</text:span>ок.</text:p>
      <text:p text:style-name="P1">Кор-ԋін завоԁыԍ ме мына?</text:p>
      <text:p text:style-name="P1">Муса зонмӧј — регыԁ лок.</text:p>
      <text:p text:style-name="P1"/>
      <text:p text:style-name="P1">Коԁі велӧԁчыны кӧсјӧ,</text:p>
      <text:p text:style-name="P1">Абу сіја омӧԉ морт.</text:p>
      <text:p text:style-name="P1">Мустӧм лоі пемыԁ ԍіктын</text:p>
      <text:p text:style-name="P1">Щыкӧма ош гӧнӧн горт!</text:p>
      <text:p text:style-name="P1"/>
      <text:p text:style-name="P1">Мыјла Ваԍук тащӧм жугыԉ,</text:p>
      <text:p text:style-name="P1">Мыј-те олан тані жуј?</text:p>
      <text:p text:style-name="P1">Мунам карӧ — Партшколаӧ,</text:p>
      <text:p text:style-name="P1">Ӧні сетчӧ воԍса туј!</text:p>
      <text:p text:style-name="P1"/>
      <text:p text:style-name="P1">* * *</text:p>
      <text:p text:style-name="P1"/>
      <text:p text:style-name="P1">Кӧн менам міча плаԏԏӧ,</text:p>
      <text:p text:style-name="P1">Кытч<text:span text:style-name="T41">ӧ в</text:span>оші вӧԋӧј?</text:p>
      <text:p text:style-name="P1">Кӧні бара ԍӧлӧмшӧрӧј,</text:p>
      <text:p text:style-name="P1">Му<text:span text:style-name="T41">с</text:span>а зонмӧј Ӧԋӧј?</text:p>
      <text:p text:style-name="P1"/>
      <text:p text:style-name="P1">Тувсов лунӧ Ежва-куԅа</text:p>
      <text:p text:style-name="P1">Пыжа кывтӧ-шуԋгӧ.</text:p>
      <text:p text:style-name="P1">Сӧлӧм-вылӧ ԁыш зон оз во,</text:p>
      <text:p text:style-name="P1">Коԁі ԁыша руԋгӧ.</text:p>
      <text:p text:style-name="P1"/>
      <text:p text:style-name="P1">Зурі ковта гӧрԁ саԏіныԍ,</text:p>
      <text:p text:style-name="P1">Кром-кучікыԍ вӧчі кӧм.</text:p>
      <text:p text:style-name="P1">Поплӧн веԋчајтӧм оз ков-ӧԁ,</text:p>
      <text:p text:style-name="P1">Ем-на зонкӧԁ ісполком.</text:p>
      <text:p text:style-name="P1"/>
      <text:p text:style-name="P1">Уна ԋајт ӧшјӧма тувјӧ,</text:p>
      <text:p text:style-name="P1">Сӧст<text:span text:style-name="T3">ӧ</text:span>м тув ԋекыԍ оз ԍур.</text:p>
      <text:p text:style-name="P1">Уна зон ем војпук-вылын, —</text:p>
      <text:p text:style-name="P1">Абу Ваԋӧ, шы<text:span text:style-name="T3">ԉ</text:span>ыԁ јур.</text:p>
      <text:p text:style-name="P1"/>
      <text:p text:style-name="P1">Шонԁі шонтӧ, тулыс воӧ,</text:p>
      <text:p text:style-name="P1">Регыԁ чегјаԍас-ԋін јі.</text:p>
      <text:p text:style-name="P1">Регыԁ ныв чінӧс ме вошта, —</text:p>
      <text:p text:style-name="P1">ЗАГС-ын зонкӧԁ гіжԍам мі.</text:p>
      <text:p text:style-name="P1"/>
      <text:p text:style-name="P1">Менам гажӧн олӧ гортын</text:p>
      <text:p text:style-name="P1"><text:soft-page-break/>Комсомоԉеч — Іван-вок...</text:p>
      <text:p text:style-name="P1">Пыр ме мусукӧјлы шуа:</text:p>
      <text:p text:style-name="P1">— Вічко пырны оз ну кок.</text:p>
      <text:p text:style-name="P1"/>
      <text:p text:style-name="P1">Табак-кӧшӧԉ зонлы вурі,</text:p>
      <text:p text:style-name="P1">Менӧ раԃејтыштас меԁ.</text:p>
      <text:p text:style-name="P1">Менӧ ԋекор меԁ оз еновт,</text:p>
      <text:p text:style-name="P1">Мукӧԁ нывлы меԁ оз шеԁ.</text:p>
      <text:p text:style-name="P1"/>
      <text:p text:style-name="P1">Ԍпіра-Прокӧ.</text:p>
      <text:p text:style-name="P1"/>
      <text:p text:style-name="P68"><text:span text:style-name="T115">{П. Потоԉітсын @ "Кущӧм ӧԁја тајӧ пывԍан</text:span>..." @ <text:span text:style-name="T116">частушка @ </text:span><text:span text:style-name="T115">Орԁым @ 1928. №4 @ Лб. </text:span><text:span text:style-name="T116">38</text:span><text:span text:style-name="T115">.}</text:span></text:p>
      <text:p text:style-name="P1"/>
      <text:p text:style-name="P1">* * *</text:p>
      <text:p text:style-name="P1"/>
      <text:p text:style-name="P1">Кущӧм ӧԁја тајӧ пывԍан,</text:p>
      <text:p text:style-name="P1">Менԍым бокӧс чішковтіс.</text:p>
      <text:p text:style-name="P1">Кущӧм шог мем тајӧ нывԍаԋ,</text:p>
      <text:p text:style-name="P1">Став вірјајӧј ісковтіс.</text:p>
      <text:p text:style-name="P1"/>
      <text:p text:style-name="P1">Жоԋ пукалӧ жӧлӧб-помын,</text:p>
      <text:p text:style-name="P1">Мі сы-вылӧ віԇӧԁам.</text:p>
      <text:p text:style-name="P1">Мунам, Ваԍук, ісполкомын</text:p>
      <text:p text:style-name="P1">Талун мекӧԁ гіжӧԁчам.</text:p>
      <text:p text:style-name="P1"/>
      <text:p text:style-name="P1">Вічко-вылын праԅԋік лунӧ</text:p>
      <text:p text:style-name="P1">Җыԋԋан бовгӧ: кув ԁа ков, —</text:p>
      <text:p text:style-name="P1">Регыԁ сіјӧ ставыс вунӧ,</text:p>
      <text:p text:style-name="P1">Ԋекоԁлы сіјӧ оз ков.</text:p>
      <text:p text:style-name="P1"/>
      <text:p text:style-name="P1">П. Потоԉітсын.</text:p>
      <text:p text:style-name="P1"/>
      <text:p text:style-name="P67">{Кон Ӧԉ @ "Војԁӧр Ваԋӧ віна-ԁорӧ..." @ <text:span text:style-name="T135">частушка @ </text:span>Орԁым @ 1928. №4 @ Лб. <text:span text:style-name="T135">38</text:span>.}</text:p>
      <text:p text:style-name="P1"/>
      <text:p text:style-name="P1">* * *</text:p>
      <text:p text:style-name="P1"/>
      <text:p text:style-name="P1">Војԁӧр Ваԋӧ віна-ԁорӧ</text:p>
      <text:p text:style-name="P1">Ветлыны вӧлі зев зіԉ.</text:p>
      <text:p text:style-name="P1">Ӧні комсомолӧ корӧ</text:p>
      <text:p text:style-name="P1">Паԍкыԁ-гуԁӧкыслӧн кіԉ.</text:p>
      <text:p text:style-name="P1"/>
      <text:p text:style-name="P1">Пемыԁ јона-ԋін мі нырім</text:p>
      <text:p text:style-name="P1">Рытын лептывлімӧ коԍ.</text:p>
      <text:p text:style-name="P1">Ӧні комсомолӧ пырім,</text:p>
      <text:p text:style-name="P1">Коԍ-вылӧ менӧ он боԍт.</text:p>
      <text:p text:style-name="P1"/>
      <text:p text:style-name="P1">Школајасын вӧвлі важӧн</text:p>
      <text:p text:style-name="P1">Чеԉаԃ-костын тыш ԁа ԋер.</text:p>
      <text:p text:style-name="P1"><text:soft-page-break/>Ӧні олам ыҗыԁ гажӧн,</text:p>
      <text:p text:style-name="P1">Ӧԁ ме ӧні піоԋер.</text:p>
      <text:p text:style-name="P1"/>
      <text:p text:style-name="P1">Кон Ӧԉ.</text:p>
      <text:p text:style-name="P1"/>
      <text:p text:style-name="P67">{П. Коԇув @ "Грішук, кылӧ, ворсӧ јона..." @ <text:span text:style-name="T135">частушка @ </text:span>Орԁым @ 1928. №4 @ Лб. <text:span text:style-name="T135">38</text:span>.}</text:p>
      <text:p text:style-name="P1"/>
      <text:p text:style-name="P1">* * *</text:p>
      <text:p text:style-name="P1"/>
      <text:p text:style-name="P1">Грішук, кылӧ, ворсӧ јона</text:p>
      <text:p text:style-name="P1">Таԉԉанкаӧн ԇажӧԁӧ.</text:p>
      <text:p text:style-name="P1">Ԍіктын том чукӧрӧс јона,</text:p>
      <text:p text:style-name="P1">Рыт-рыт-ӧԁ пыр гажӧԁӧ.</text:p>
      <text:p text:style-name="P1"/>
      <text:p text:style-name="P1">Муса Ануш, мыјла шогԍан,</text:p>
      <text:p text:style-name="P1">Ԍӧлӧм сіԍтан оліг-ԁыр.</text:p>
      <text:p text:style-name="P1">Комсомолӧ-кӧ те пыран,</text:p>
      <text:p text:style-name="P1">Ԍінмыԁ воԍԍас пырыԍ-пыр.</text:p>
      <text:p text:style-name="P1"/>
      <text:p text:style-name="P1">Шонԁі летчӧ, шонԁі летчӧ,</text:p>
      <text:p text:style-name="P1">Пемыԁ кымӧр-улӧ.</text:p>
      <text:p text:style-name="P1">Ваԍук плугјӧн мујас гӧрӧ,</text:p>
      <text:p text:style-name="P1">Гаԅет-ԋіга лыԃԃӧ.</text:p>
      <text:p text:style-name="P1"/>
      <text:p text:style-name="P1">П. Коԇув.</text:p>
      <text:p text:style-name="P1"/>
      <text:p text:style-name="P1">==Пермјакјас ԍорԋі-ногӧн.<text:span text:style-name="T150">==</text:span></text:p>
      <text:p text:style-name="P1"/>
      <text:p text:style-name="P36">{Kodko @ Оԇҗык олім @ <text:span text:style-name="T136">сьыланкыв (перым комиӧн) @ </text:span>Орԁым @ 1928. №4 @ Лб. <text:span text:style-name="T136">39</text:span>.}</text:p>
      <text:p text:style-name="P1"/>
      <text:p text:style-name="P1">&lt;koi&gt;Оԇҗык олім.</text:p>
      <text:p text:style-name="P1">(Ԍывԍӧ «Раз полоску Маша жала»-мозԁ</text:p>
      <text:p text:style-name="P1"/>
      <text:p text:style-name="P1">Оԇҗык олім бусын, саын,</text:p>
      <text:p text:style-name="P1">Кіԍтім луніԍ-лун ԍінваез,</text:p>
      <text:p text:style-name="P1">Бура горзім.</text:p>
      <text:p text:style-name="P1">Ајка * ӧтӧрӧ тојлалас,</text:p>
      <text:p text:style-name="P1">Баԉічаезӧт * кыскалас —</text:p>
      <text:p text:style-name="P1">Іԋкӧт „орсӧ“ *</text:p>
      <text:p text:style-name="P1">Сіԇ мі чуԁԁез * кыԇі олім,</text:p>
      <text:p text:style-name="P1">Јӧз-коласӧ петны полім, —</text:p>
      <text:p text:style-name="P1">Ԋаԏын быԁмім.</text:p>
      <text:p text:style-name="P1">Богаԏԏоыс чераԋ-везјӧ,</text:p>
      <text:p text:style-name="P1">Кыԇі чорыт стаԉној гезјӧ</text:p>
      <text:p text:style-name="P1">Кӧркӧ шеԁім.</text:p>
      <text:p text:style-name="P1">Ревоԉутсіја гымаліс,</text:p>
      <text:p text:style-name="P1">Сарліс троннезсӧ пӧрлаліс —</text:p>
      <text:p text:style-name="P1">Шонԁі петіс.</text:p>
      <text:p text:style-name="P1">Мі свобоԁа кіјӧ боԍтім,</text:p>
      <text:p text:style-name="P1"><text:soft-page-break/>кԋіга ӧԃԃӧн ԍіннез оԍтіс</text:p>
      <text:p text:style-name="P1">ԁа велӧтіс.</text:p>
      <text:p text:style-name="P1">Ӧні огӧ коԉтчӧ бӧрӧ,</text:p>
      <text:p text:style-name="P1">Оԍкаламӧ оԇлаԋ горӧн —</text:p>
      <text:p text:style-name="P1">Сајміс муыс.</text:p>
      <text:p text:style-name="P1">Іԋка ԁолыта ловԅіԍіс,</text:p>
      <text:p text:style-name="P1">Ԍӧкыт оланіԍ мезԁӧтіс —</text:p>
      <text:p text:style-name="P1">Локтіс тулыс.</text:p>
      <text:p text:style-name="P1">Ԍінва ԁугԁіс ӧні петны,</text:p>
      <text:p text:style-name="P1">Ԍӧлӧм орсӧ, гӧтов потны,</text:p>
      <text:p text:style-name="P1">Ӧм * ԍералӧ.</text:p>
      <text:p text:style-name="P1">Ԃеԉегатка міјӧ бӧрјам,</text:p>
      <text:p text:style-name="P1">Сіја іԋка бура ԁорјӧ —</text:p>
      <text:p text:style-name="P1">Туј мытчалӧ.</text:p>
      <text:p text:style-name="P1">Гӧгӧр віԉмоз ӧні петӧ,</text:p>
      <text:p text:style-name="P1">Іԋка уҗалӧ Советын —</text:p>
      <text:p text:style-name="P1">Олан ԁорӧ.</text:p>
      <text:p text:style-name="P1">Умӧԉ важԍа каԁ чулаліс *,</text:p>
      <text:p text:style-name="P1">Гӧрԁ југӧра лун паԍкаліс —</text:p>
      <text:p text:style-name="P1">Оԇлаԋ корӧ.&lt;/koi&gt;</text:p>
      <text:p text:style-name="P1"/>
      <text:p text:style-name="P1">*1) Верӧс. 2) Кӧсаӧԁыс. 3) Гӧтыркӧԁ „ворсӧ“. 4) Чуԃјас. 5) Вом. 6) Коԉі.</text:p>
      <text:p text:style-name="P1"/>
      <text:p text:style-name="P53">{М. Лихачов @ Частушкаез @ <text:span text:style-name="T137">частушка (перым комиӧн) @ </text:span>Орԁым @ 1928. №4 @ Лб. <text:span text:style-name="T136">39</text:span>.}</text:p>
      <text:p text:style-name="P1"/>
      <text:p text:style-name="P1">&lt;koi&gt;Частушкаез.</text:p>
      <text:p text:style-name="P1"/>
      <text:p text:style-name="P1">Сылӧ піԍԋа-віԉӧ * горӧн</text:p>
      <text:p text:style-name="P1">Візыв віра, міча ныв.</text:p>
      <text:p text:style-name="P1">Мунӧ <text:span text:style-name="T51">г</text:span>овкыс * керӧс-ԁорӧт,</text:p>
      <text:p text:style-name="P1">Мезміс ԍӧлӧмԍаԋ бур кыв.</text:p>
      <text:p text:style-name="P1"/>
      <text:p text:style-name="P1">Мыј те ме-ԍӧрын ветлӧтан,</text:p>
      <text:p text:style-name="P1">Ме-ӧԁ тенӧ ог окав.</text:p>
      <text:p text:style-name="P1">Поԉітчіткавлӧ мунамӧ —</text:p>
      <text:p text:style-name="P1">Чуԁ-моз гортын ен пукав.</text:p>
      <text:p text:style-name="P1"/>
      <text:p text:style-name="P1">Ԁугԁа текӧт ме ветлӧтны,</text:p>
      <text:p text:style-name="P1">Ԁугԁа ԍӧлӧм гажӧтны.</text:p>
      <text:p text:style-name="P1">Муна рытнас талун клубӧ</text:p>
      <text:p text:style-name="P1">Комі піԍԋа горӧтны.</text:p>
      <text:p text:style-name="P1"/>
      <text:p text:style-name="P1">Сабан-горсӧ чапкім * бокӧ —</text:p>
      <text:p text:style-name="P1">Сіја умӧԉ јур-верԁіԍ.</text:p>
      <text:p text:style-name="P1">Трактор ыб-вылӧ петкӧтам,</text:p>
      <text:p text:style-name="P1">Кос ԋекӧр сіјӧн оз віԍ.</text:p>
      <text:p text:style-name="P1"/>
      <text:p text:style-name="P1">Кыз кынӧма поп Іван</text:p>
      <text:p text:style-name="P1"><text:soft-page-break/>Раԃіо віԁыштлӧ:</text:p>
      <text:p text:style-name="P1">Кытщӧм ета-пӧ віԍан,</text:p>
      <text:p text:style-name="P1">Ԃаыв-пӧ * рјавзышлӧ.</text:p>
      <text:p text:style-name="P1"/>
      <text:p text:style-name="P1">Јӧкты, јокты, Ԏімопеј,</text:p>
      <text:p text:style-name="P1">Јӧкты лыԍіныт * кор ем.</text:p>
      <text:p text:style-name="P1">Аԍ кок-увтын му ԁрӧбалӧ,</text:p>
      <text:p text:style-name="P1">Оԍԍӧ, југԁӧ јурын вем.</text:p>
      <text:p text:style-name="P1"/>
      <text:p text:style-name="P1">Арԍа каԁыс, пемыт каԁыс</text:p>
      <text:p text:style-name="P1">Ԍоіс уԉӧн менԍім јур:</text:p>
      <text:p text:style-name="P1">Аԉімент вешта посаԁӧ *,</text:p>
      <text:p text:style-name="P1">Сетчӧԇ воштіс томԍа ԁур.</text:p>
      <text:p text:style-name="P1"/>
      <text:p text:style-name="P1">Менам ԁругӧ басӧк * чужӧм</text:p>
      <text:p text:style-name="P1">Візыв віра зонкаок.</text:p>
      <text:p text:style-name="P1">Лыԃԃім кԋіга талун кыкӧн</text:p>
      <text:p text:style-name="P1">Аԁԇім ԍӧлӧм бурмӧток.</text:p>
      <text:p text:style-name="P1"/>
      <text:p text:style-name="P1">М. Лихачов.&lt;/koi&gt;</text:p>
      <text:p text:style-name="P1"/>
      <text:p text:style-name="P1">1) Выԉ. 2) Јӧлаыс. 3) Аслыс-пӧлӧс гӧрсӧ шыбытім. 4) Омӧԉ. 5) Сила-воли. 6) Ԍіктӧ. 7) М<text:span text:style-name="T41">и</text:span>ч<text:span text:style-name="T41">а</text:span>.</text:p>
      <text:p text:style-name="P1"/>
      <text:p text:style-name="P1">==Јӧз-костса ԍыланкывјас.<text:span text:style-name="T150">==</text:span></text:p>
      <text:p text:style-name="P1"/>
      <text:p text:style-name="P37">{<text:span text:style-name="T137">Коми йӧз</text:span> @ Пӧлата @ <text:span text:style-name="T137">сьыланкыв @ </text:span>Орԁым @ 1928. №4 @ Лб. <text:span text:style-name="T137">40</text:span>.}</text:p>
      <text:p text:style-name="P1"/>
      <text:p text:style-name="P1">Пӧлата *).</text:p>
      <text:p text:style-name="P1"/>
      <text:p text:style-name="P1">Кујім соԁа пӧлата...</text:p>
      <text:p text:style-name="P1">Пӧлатаас-кӧ пырім.</text:p>
      <text:p text:style-name="P1">Іԋпӧв-вылас віԇӧԁлім.</text:p>
      <text:p text:style-name="P1">Віжӧ шкапыс сулалӧ.</text:p>
      <text:p text:style-name="P1">Шкап-помас кԉуч выјім.</text:p>
      <text:p text:style-name="P1">Кԉучсӧ-кӧ ме бергӧԁі,</text:p>
      <text:p text:style-name="P1">Зарԋіа чуԋкыщ боԍті,</text:p>
      <text:p text:style-name="P1">Веԍкыԁ воԇчуԋам ԍујі.</text:p>
      <text:p text:style-name="P1">Ог тӧԁ тӧлыԍ-ӧ, шонԁі,</text:p>
      <text:p text:style-name="P1">Сещӧм југыԁ ԁа міча.</text:p>
      <text:p text:style-name="P1">Базар-вылӧ летчӧԁіс</text:p>
      <text:p text:style-name="P1">Тыԍечаыԍ вузаліс.</text:p>
      <text:p text:style-name="P1">Аслым бӧр җынсӧ боԍті.</text:p>
      <text:p text:style-name="P1">Ыргӧн керка карӧԁі,</text:p>
      <text:p text:style-name="P1">Лӧшка-бекар ԋӧбалі,</text:p>
      <text:p text:style-name="P1">Ԍојан-јуан лӧԍӧԁі.</text:p>
      <text:p text:style-name="P1">Аслам рӧвԋушка із во, —</text:p>
      <text:p text:style-name="P1">Ваӧ летчі шыбытчі,</text:p>
      <text:p text:style-name="P1">Саԁӧвејӧ веԍкалі,</text:p>
      <text:p text:style-name="P1"><text:soft-page-break/>Веж віԇ-куԅа муні.</text:p>
      <text:p text:style-name="P1">Аслам рӧвԋушка воча лоі:</text:p>
      <text:p text:style-name="P1">Выԏажнеј сапӧг кокас,</text:p>
      <text:p text:style-name="P1">Ԉістӧвеј гачыс кокас,</text:p>
      <text:p text:style-name="P1">Кумач ԁӧрӧм вылысас,</text:p>
      <text:p text:style-name="P1">Шӧвк паткаыс ԍыјас,</text:p>
      <text:p text:style-name="P1">Бобрӧвеј шапка јурас,</text:p>
      <text:p text:style-name="P1">Ној жіԉетка вылысас,</text:p>
      <text:p text:style-name="P1">Веԍкыԁ ԅептас полуштоп,</text:p>
      <text:p text:style-name="P1">Шујга зептас калач-кӧ.</text:p>
      <text:p text:style-name="P1">Мыш-мыш наја мунасны,</text:p>
      <text:p text:style-name="P1">Вылӧ наја каасны.</text:p>
      <text:p text:style-name="P1">Аԁԇыԍлам кӧԏ ог аԁԇыԍлӧ</text:p>
      <text:p text:style-name="P1">Ԋе-жӧ ԋін-ӧԁ важ-моз-на...</text:p>
      <text:p text:style-name="P1">Оԉга, Оԉга, прӧԍԏі,</text:p>
      <text:p text:style-name="P1">Шара-шара, прӧԍԏі.</text:p>
      <text:p text:style-name="P1"/>
      <text:p text:style-name="P37">{<text:span text:style-name="T137">Коми йӧз</text:span> @ Ылын вӧрын... @ <text:span text:style-name="T137">сьыланкыв @ </text:span>Орԁым @ 1928. №4 @ Лб. <text:span text:style-name="T137">40</text:span>.}</text:p>
      <text:p text:style-name="P1"/>
      <text:p text:style-name="P1">Ылын вӧрын *...</text:p>
      <text:p text:style-name="P1"/>
      <text:p text:style-name="P1">Ылын-вӧрын, ылын-вӧрын</text:p>
      <text:p text:style-name="P1">Пӧнарјас ӧзјалӧны.</text:p>
      <text:p text:style-name="P1">Ԍетӧ менӧ верӧссајӧ, —</text:p>
      <text:p text:style-name="P1">Кӧԏ-пӧ-ӧԁ і уна вок.</text:p>
      <text:p text:style-name="P1">Ок те, каща, јеҗыԁ бока,</text:p>
      <text:p text:style-name="P1">Велӧԁ менӧ лебавны.</text:p>
      <text:p text:style-name="P1">Ін улі-ԋі, ін вылі,</text:p>
      <text:p text:style-name="P1">Сӧмын ас мілеј-ԁорті.</text:p>
      <text:p text:style-name="P1">Кымӧр воас — зермас оз?</text:p>
      <text:p text:style-name="P1">Мілеј воас пырас <text:span text:style-name="T41">о</text:span>з?</text:p>
      <text:p text:style-name="P1">Кымӧр воіс, ԁај зерміс.</text:p>
      <text:p text:style-name="P1">Мілеј воіс, ԁај пыріс.</text:p>
      <text:p text:style-name="P1">Соборас-кӧ ԁај пыріс,</text:p>
      <text:p text:style-name="P1">Руба ԍіԍсӧ ԁај ӧзтіс.</text:p>
      <text:p text:style-name="P1">Ӧзјіс-ӧзјіс, ԁај кусіс.</text:p>
      <text:p text:style-name="P1">Ԉубітіс, ԁај еновтіс.</text:p>
      <text:p text:style-name="P1"/>
      <text:p text:style-name="P1">*) Ԍылӧны Јемва-вожса Тыла-ԍіктын.</text:p>
      <text:p text:style-name="P1"/>
      <text:p text:style-name="P37">{<text:span text:style-name="T137">Коми йӧз</text:span> @ Салԁатӧ коԉԉӧԁӧм @ <text:span text:style-name="T137">сьыланкыв</text:span> @ Орԁым @ 1928. №4 @ Лб. <text:span text:style-name="T137">41</text:span>.}</text:p>
      <text:p text:style-name="P1"/>
      <text:p text:style-name="P1">Салԁатӧ коԉԉӧԁӧм.</text:p>
      <text:p text:style-name="P1"/>
      <text:p text:style-name="P1">Нывјасӧј-пӧ, нывјасӧј-ԁај,</text:p>
      <text:p text:style-name="P1">Роч-акаԋ-коԃ нывјасӧј!</text:p>
      <text:p text:style-name="P1">Кытчӧ-жӧ-пӧ-ј коԉӧма-ԁај —</text:p>
      <text:p text:style-name="P1">Вічко чојӧ, шу, коԉӧма.</text:p>
      <text:p text:style-name="P1">Мыјла сетчӧ коԉӧма-ԁај</text:p>
      <text:p text:style-name="P1"><text:soft-page-break/>Жуҗыԁ, шу-ӧԁ, чојыс-ԁа.</text:p>
      <text:p text:style-name="P1">јешщӧ мыјла коԉӧма-ԁај —</text:p>
      <text:p text:style-name="P1">Җуҗыԁ-пӧ-вӧԁ ступјыс-ԁа.</text:p>
      <text:p text:style-name="P1">Јешщӧ кытчӧ коԉӧма-ԁај, —</text:p>
      <text:p text:style-name="P1">Кірјана завор-воԇӧ.</text:p>
      <text:p text:style-name="P1">Кірјана завор-воԇӧ-ԁај,</text:p>
      <text:p text:style-name="P1">Мыјјас сетчӧ коԉӧма?</text:p>
      <text:p text:style-name="P1">Ічмоԋјаслы горзыны-ԁај, —</text:p>
      <text:p text:style-name="P1">Нывјаслы зон коԉԉыны...</text:p>
      <text:p text:style-name="P1">Роч-акаԋ-коԃ нывјасӧј-ԁај,</text:p>
      <text:p text:style-name="P1">Роч-сӧкӧл-коԃ, зонјасӧј!</text:p>
      <text:p text:style-name="P1">Јікіа чомор-коԃӧԍ-ԁај</text:p>
      <text:p text:style-name="P1">Руԇӧг пыԅа пув-коԃӧԍ...</text:p>
      <text:p text:style-name="P1">Косӧԍ-кӧ — кӧлач-коԃӧԍ-ԁај,</text:p>
      <text:p text:style-name="P1">Шома-кӧ — „вом паԍ-коԃӧԍ“</text:p>
      <text:p text:style-name="P1">Јумов-кӧ кампет-коԃӧԍ ԁај.</text:p>
      <text:p text:style-name="P1">Курыԁ кӧ віна-коԃӧԍ.</text:p>
      <text:p text:style-name="P1">Ԍӧԁӧԍ-кӧ-пӧ-ј са коԃӧԍ-ԁај,</text:p>
      <text:p text:style-name="P1">Јеҗыԁӧԍ-кӧ-ј — рыԍ-коԃӧԍ.</text:p>
      <text:p text:style-name="P1">Јеҗыԁӧԍ-кӧј рыԍ-коԃӧԍ-ԁај,</text:p>
      <text:p text:style-name="P1">Быгыԁӧԍ-кӧ — лым-коԃӧԍ</text:p>
      <text:p text:style-name="P1"/>
      <text:p text:style-name="P1">Пасјіс Ч.Ԏ.В.,</text:p>
      <text:p text:style-name="P1">1921 воӧ, паракоԁ-вылын ԍылісны Лӧкчімса нывјас.</text:p>
      <text:p text:style-name="P1"/>
      <text:p text:style-name="P37">{<text:span text:style-name="T137">Коми йӧз</text:span> @ Ок, мілӧјеј, мјлӧјеј-ԁа... @ <text:span text:style-name="T137">сьыланкыв</text:span> @ Орԁым @ 1928. №4 @ Лб. <text:span text:style-name="T137">41</text:span>.}</text:p>
      <text:p text:style-name="P1"/>
      <text:p text:style-name="P1">Ок, мілӧјеј, мјлӧјеј-ԁа...</text:p>
      <text:p text:style-name="P1">(Ԍылӧны Мысын, Кулӧмԁін ујезԁын).</text:p>
      <text:p text:style-name="P1"/>
      <text:p text:style-name="P1">Ок, мілӧјеј, мілојеј-ԁа,</text:p>
      <text:p text:style-name="P1">Шобԁі булкі чужӧмӧј,</text:p>
      <text:p text:style-name="P1">Јумов преԋік вом-ԁорӧј.</text:p>
      <text:p text:style-name="P1">Ок, мілӧјеј, мілӧјеј-ԁа,</text:p>
      <text:p text:style-name="P1">Ӧзјалан чігаркаӧј,</text:p>
      <text:p text:style-name="P1">Ӧзјалін ԁа ӧзјалін,</text:p>
      <text:p text:style-name="P1">Ӧзјалін ԁа і кусін.</text:p>
      <text:p text:style-name="P1">Ок, мілӧјеј мілӧјеј,</text:p>
      <text:p text:style-name="P1">Рытја віԁчіԍан торјӧј,</text:p>
      <text:p text:style-name="P1">Војса сӧвет вӧчыԍӧј,</text:p>
      <text:p text:style-name="P1">Пеԉӧс-сајын кутлысӧј,</text:p>
      <text:p text:style-name="P1">Ԏупеԋ пӧщва кіԍтыԍӧј</text:p>
      <text:p text:style-name="P1">Ок мілӧјеј, мілӧјеј,</text:p>
      <text:p text:style-name="P1">Асылын коԉԉӧԁыԍӧј,</text:p>
      <text:p text:style-name="P1">Ужінтӧг уԅлӧԁыԍӧј,</text:p>
      <text:p text:style-name="P1">Ӧбӧԁтӧг уҗӧԁыԍӧј,</text:p>
      <text:p text:style-name="P1">Пажунтӧг лунјӧԁыԍӧј.</text:p>
      <text:p text:style-name="P1">Ок, мілӧјеј, мілӧјеј,</text:p>
      <text:p text:style-name="P1">Баԏ-мамыԍ кӧԇӧԁыԍӧј,</text:p>
      <text:p text:style-name="P1"><text:soft-page-break/>Чој-вокыԍ јанӧԁыԍӧј,</text:p>
      <text:p text:style-name="P1">Рӧԁ-вужыԍ јан<text:span text:style-name="T51">с</text:span>ӧԁыԍӧј.</text:p>
      <text:p text:style-name="P1">Ок, мілӧјеј, мілӧјеј,</text:p>
      <text:p text:style-name="P1">Вунӧԁін-тај, вунӧԁін,</text:p>
      <text:p text:style-name="P1">Ен-тај кӧсјы вунӧԁны,</text:p>
      <text:p text:style-name="P1">Нем-тај кӧсјін раԃејтны.</text:p>
      <text:p text:style-name="P1">Ок, мілӧјеј, мілӧјеј,</text:p>
      <text:p text:style-name="P1">Вунӧԁін-тај, вунӧԁін,</text:p>
      <text:p text:style-name="P1">Шог-печаԉ-вылӧ коԉін.</text:p>
      <text:p text:style-name="P1"/>
      <text:p text:style-name="P37">{Пеԃ Геԋ @ Опоԋлӧн вӧтыс @ <text:span text:style-name="T137">висьт @ </text:span>Орԁым @ 1928. №4 @ Лб. <text:span text:style-name="T137">42</text:span>–<text:span text:style-name="T137">43</text:span>.}</text:p>
      <text:p text:style-name="P1"/>
      <text:p text:style-name="P1">Опоԋлӧн вӧтыс.</text:p>
      <text:p text:style-name="P1"/>
      <text:p text:style-name="P1">Віԇ-вылын.</text:p>
      <text:p text:style-name="P1"/>
      <text:p text:style-name="P1">Асыввоԇ. Ԋекӧн веԍіг ӧԏі турунјыв, ӧԏі кор оз вӧрԅы. Баԃпујас ԋорӧмаӧԍ Печера-берԁӧ — вугралӧны. Пыԁӧ лолыштіс Опоԋ асја сынӧԁсӧ, пыркԋітіс јурнас, мӧԁӧԁчіс ва-ԁорӧ мыԍԍыны.</text:p>
      <text:p text:style-name="P1">Јенеж пеԉӧс кут<text:span text:style-name="T57">і</text:span>с ԋӧжјӧԋік гӧрԁӧԁны, быԏԏӧ-кӧ коԁкӧ вӧр-сајԍаԋ ӧміԇ ваӧн мавтыштіс сеті. Ваԁорԍаԋ пӧԉыштіс ԋебыԃік тӧв-ру. Баԃпуј<text:span text:style-name="T165">а</text:span>с лептісны јурнысӧ, кутісны катлаԍны ӧтарӧ-мӧԁарӧ.</text:p>
      <text:p text:style-name="P1">— „Ԍіріві, ԍіріві, ԍіріві-і-і“ — кылӧ баԃјас-пыщкыԍ асја ԍі<text:span text:style-name="T42">ԉ</text:span>ӧлӧн ԇоԉгӧмыс.</text:p>
      <text:p text:style-name="P1">Опоԋ мыԍԍіс сӧԇ Печера ваӧн, сеԍԍа бӧр мӧԁӧԁчіс ԋӧжјӧԋік чом-ԁорӧ. Віԇјас-вывԍаԋ, јеҗыԁ щын-моз, кутіс кајны вывлаԋ вој-быԁԍа-ру.</text:p>
      <text:p text:style-name="P1">— „Талун луныс міча кӧсјӧ лоны, вај-жӧ пурјаԍыштам-ԁа ветлам ыщкыштам“ — біпур-ԁорын нокԍіг-моз шуіс Опоԋлӧн баԏыс — Ԍојӧм-бӧрын аја-піа бо<text:span text:style-name="T165">ԍ</text:span>тісны косајас ԁа мӧԁӧԁчісны віԇ-вылӧ. Векԋіԃік туј, вегԉаԍіг-тырјі, пышјӧ воԇӧ, вуҗӧ паԍкыԁ-коԃ куш-інӧ, сеԍԍа берԁӧ баԃјас-пыщкӧ. Лысваа турун гартԍӧ кок-улын, кос-выјӧԇыс кӧтӧԁӧ.</text:p>
      <text:p text:style-name="P1">Опоԋ петіс баԃјас-сајыԍ. Сувтіс. Паԍкыԁ веж-воԇԇыс быԏԏӧ војбыԁ бӧрԁӧма, — жаԉ сылы ас-вылас быԁтӧм торјыс. Гӧгӧр ӧшалӧ гырыԍ војтјасӧн, быԏԏӧ ԍінва — ԇірԁалӧ асја кыа-југӧр улын лысваыс.</text:p>
      <text:p text:style-name="P1">Опоԋ перјіс косајассӧ, кутіс мӧвкјыны — шӧрі поткӧԁны віԇсӧ. Лечыԁ коса ԍуԍа чілсјӧ, вуж-берԁтіыс орӧԁӧ ԋебыԁ турунсӧ.</text:p>
      <text:p text:style-name="P1">Вӧрсајԍаԋ быԉіктіс, ԁоналӧм ԍар-моз, шонԁі. Віԇӧԁліс гӧгӧр унзіԉа ԍінјаснас, быԏԏӧ ԍерӧктіс — чукӧрӧн ԍаԉкԋітіс зарԋі-југӧр. Пӧртмаԍіг-тырјі ӧшӧԁчіс јенежӧ.</text:p>
      <text:p text:style-name="P1">Ыщкыԍјас сԁук-кежлӧ лептыштласны јурнысӧ веԍкӧԁласны коснысӧ, бара-ԋін воԇӧ нуӧны.</text:p>
      <text:p text:style-name="P1">Шонԁі вылӧ-коԃ-ԋін кајіс, аја-піалӧн ыщкыԍԍіс.</text:p>
      <text:p text:style-name="P1">Ԍојыштісны асја пуӧм шыԁсӧ ԁа пукԍісны шојтчыштны. Опоԋ боԍтіс ԋіга, пукԍіс кыркӧщ-ԁорӧ пушкыр коз-улӧ.</text:p>
      <text:p text:style-name="P1">Паԍкыԁ Печера-ју збоја візывтӧ кык җуҗыԁ кыркӧщ-кості. Мӧԁлапӧлын тыԁалӧ ԍінмӧн суԇтӧм парма.</text:p>
      <text:p text:style-name="P1">— Кущӧм лӧԍыԁ! Кущӧм кокԋіа лолавԍӧ — мӧвпыштіс Опоԋ. Му<text:span text:style-name="T160">ԇј</text:span>ывԍыԁ вугыртӧԁны кутіс морттӧ. Ԍінвоԇыс ԋӧжјӧԋік тырі руӧн. У<text:span text:style-name="T160">м</text:span>мовԍіс Опоԋ візыв-ју мургӧм шы-улӧ.</text:p>
      <text:p text:style-name="P1"/>
      <text:p text:style-name="P1">Опоԋ вӧтаԍӧ.</text:p>
      <text:p text:style-name="P1"/>
      <text:p text:style-name="P1"><text:soft-page-break/>Паԍкыԁа воԉсаԍӧма Печера. Ызгіг-тырјі четчалӧны гырыԍ ԇор гыјас нӧшта-на гырыԍҗык ізјас-вывті. Ԉокыԍ шыблаԍӧ вӧј ју җуҗыԁ кыркӧщ-берԁӧ, муралӧ-вуҗӧ уна гырыԍ ко<text:span text:style-name="T157">ԍ</text:span>тјас-пыр. Нора чівзӧны јеҗыԁ каԉајас. Сӧмын најӧ сԁук-кежлӧ пукԍывлӧны ва-піыԍ мытчыԍӧм ізјас-вылӧ.</text:p>
      <text:p text:style-name="P1">Пӧрыԍ парма шувгӧ, вӧј ју равзӧ, — школӧԁӧ ізјасӧ, војтӧв ызгӧ.</text:p>
      <text:p text:style-name="P1">Уна ԍурс-во-ԋін војтӧв, ізјас ԁа ва мӧԁа-мӧԁныскӧԁ венԅӧны. Ԋекоԁ ԋекоԁӧс оз вермы венны...</text:p>
      <text:p text:style-name="P1">Уна ва-ԋін візывтіс Печера-куԅа гырыԍ кыркӧщјас-кості.</text:p>
      <text:p text:style-name="P1">Гымыштіс Окԏабрса ревоԉутсіја. Ԁрӧгмуні став муыс. Гымыштӧмыс кыліс щӧщ ԍӧԁ пемыԁ комі пармаӧ. Лептіс комі ԃаԃӧ унзіԉӧ јурсӧ, віԇӧԁліс ас гӧгӧрыс, — повԅіс важ ԍіркурыԁ олӧмԍыс.</text:p>
      <text:p text:style-name="P1">Ва-моз візывтӧны војас. Комі јӧз велӧԁчӧны-југԁӧԁӧны, асланыс парманыскоԃ, пемыԁ јурнысӧ. Уна ԍіктјасӧ воԍталісны школајас, лыԃԃыԍан керкајас, гӧрԁ пеԉӧсјас.</text:p>
      <text:p text:style-name="P1">Чікыш ӧԁјӧ-жӧ лебԅӧ олӧмыс воԇӧ Опоԋ ԍін-воԇын. Кыԍкӧ-ԁа кыԍкӧ-ԋін сӧмын ԍурас ԇор-тошка ԃаԃӧ „Окԏабрӧс помԋ<text:span text:style-name="T160">ы</text:span>тыԍ“...</text:p>
      <text:p text:style-name="P1">Бура-ԋін ылӧ коԉі окԏабр. Комі ԃаԃӧ ԇікӧԇ паԉалі, шыбітіс ԍінкӧртӧԁсӧ — лоі грамотнеј. Ԍуԍа кутіс віԇӧԁны ас-гӧгӧрыс. Боԍтԍісны Комі муӧ стрӧітны завоԁјас. Чукӧртчісны уна ԍурс јӧз. Кутісны піԍкӧԁны парматі орԁым, лӧԍӧԁны кӧрттуј. Коԇувкотјас-моз, лун і вој тіԉԍӧны ыҗыԁ коԍт-берԁын. Ԁугԁывтӧг камгӧны, варӧԁӧны гырыԍ ізјассӧ. Ваԁор-пӧлӧн орјавлытӧг кысԍӧны вӧлајас. Ԏеԉега ԇуртӧм, ізјӧ кԉонгӧм, валӧн ызгӧм — ставыс ӧтгуԁырӧн ветлӧ сынӧԁ-пӧвсті, ылӧ-кылӧ ва-куԅа, гораа, јургӧ вӧрын.</text:p>
      <text:p text:style-name="P1">Чујмӧма пӧрыԍ парма. Шенԅӧны, шӧпкӧԁчӧны ас-костаныс ԍо-арӧса козјас, оз гӧгӧрвоны мыј лоі.</text:p>
      <text:p text:style-name="P1">Меԁ-бӧрын боԍтчісны-ԋін пощны Печерасӧ. Ԁомавны кӧсјӧны војвыв візыв вӧј-јуӧс...</text:p>
      <text:p text:style-name="P1">Тіԉԍӧны комі јӧз. Ԉестукӧн ԋещкӧны гырыԍ машінајас ва-піыԍ мы<text:span text:style-name="T160">ԁч</text:span>ыԍӧм ізјассӧ. Ԋӧжјӧԋік кајӧ јон, топыԁ муԁӧԁ.</text:p>
      <text:p text:style-name="P1">Опоԋ кылӧ Печералыԍ равзӧмсӧ, муԁӧԁ-берԁӧ швачкӧԁчӧмсӧ. Оз мірітчы вӧј-ју. Ԍӧкыԁ уҗ кутіс ештыны. Керӧс-јылӧ кајіс ԇоԋнас ізјыԍ течӧма керка. Сы-бӧрԍа мӧԁ, којмӧԁ — ԇоԋ ічӧԏік кар-ԋін кыптіс.</text:p>
      <text:p text:style-name="P1">Ԁыр скӧраліс Печера, сеԍԍа лаԋтіс, — ԍетчіс комі-јӧз-кіӧ, кутіс на-пыԃԃі уҗавны,-завоԁјаслыԍ кӧԉӧсајассӧ бергӧԁлыны.</text:p>
      <text:p text:style-name="P1">Гырыԍ бікіԋјасӧн ԍӧлаԍӧны завоԁјас. Чераԋ-везјасӧн зевтчӧмаӧԍ сутугјас, Комі пармаӧ разалӧ. Југыԁ біӧн југԁӧԁӧ комі муӧс.</text:p>
      <text:p text:style-name="P1">Ружтіг-тырјі кысԍӧны орԁымјасӧԁ појезԁјас.</text:p>
      <text:p text:style-name="P1">Саԃмӧма, тіралӧ Комі му...</text:p>
      <text:p text:style-name="P1">— Четчы, Опоԋ, куртны-ԋін колӧ мунны, паԉӧԁіс Опоԋӧс баԏыслӧн шы.</text:p>
      <text:p text:style-name="P1">Лептіс Опоԋ јурсӧ... віԇӧԁліс гӧгӧр, — ставыс-на важ-коԃ. То-нӧ, сіԇ-жӧ візывтӧ Печера. Важ-моз мӧԁлапӧлын зумы<text:span text:style-name="T160">шч</text:span>ӧмӧн сулалӧ ԍӧԁ пемыԁ парма. Важ-моз кыркӧщ-бокын катлаԍӧны вӧсԋыԃік баԃјас, ставыс-на важ-коԃ...</text:p>
      <text:p text:style-name="P1">Ышловԅіс Опоԋ — „Со-ӧԁ, ԋігатӧ лыԃԃі ԁа мыј вӧталі. Ԃерт, коркӧ таԇі і лоас. Сіԇжӧ-тај гіжӧны ԋігајасаԁ, сіԇ шуӧны велӧԁчӧма јӧз.</text:p>
      <text:p text:style-name="P1"/>
      <text:p text:style-name="P1">Пеԃ Геԋ.</text:p>
      <text:p text:style-name="P1"/>
      <text:p text:style-name="P37">{Кон-Ӧԉ @ Пӧрыԍкаԁ @ <text:span text:style-name="T137">кывбур @ </text:span>Орԁым @ 1928. №4 @ Лб. <text:span text:style-name="T137">44</text:span>.}</text:p>
      <text:p text:style-name="P1"/>
      <text:p text:style-name="P1">Пӧры<text:span text:style-name="T160">ԍк</text:span>аԁ.</text:p>
      <text:p text:style-name="P1"/>
      <text:p text:style-name="P1">Пӧрыԍ каԁ, жугыԉ каԁ,</text:p>
      <text:p text:style-name="P1"><text:soft-page-break/>Мыјла регыԁӧн таԉалін те?</text:p>
      <text:p text:style-name="P1">Тӧԁа пыр гажа саԁ,</text:p>
      <text:p text:style-name="P1">Мајбыр томԁырјӧс мӧвпала ме.</text:p>
      <text:p text:style-name="P1"/>
      <text:p text:style-name="P1">Тӧԁлі ме уна тор.</text:p>
      <text:p text:style-name="P1">Вӧвлі гажӧԁчӧм, ԍылӧм вој, вој.</text:p>
      <text:p text:style-name="P1">Ӧні лоӧма ԍор,</text:p>
      <text:p text:style-name="P1">Абу важ-коԃ-ԋін том ныв ме збој.</text:p>
      <text:p text:style-name="P1"/>
      <text:p text:style-name="P1">Тӧԁлі гуԁӧклыԍ гор,</text:p>
      <text:p text:style-name="P1">Јона ԋазгывліс — гажӧԁліс пыр.</text:p>
      <text:p text:style-name="P1">Менам ԍӧлӧм зев нор ,</text:p>
      <text:p text:style-name="P1">Кута мӧвпавны тенӧ ме ԁыр.</text:p>
      <text:p text:style-name="P1"/>
      <text:p text:style-name="P1"><text:span text:style-name="T3">Ӧ</text:span>ні гуԁӧклыԍ шы —</text:p>
      <text:p text:style-name="P1">Гора ԋазгӧмсӧ уԉічыԍ мем</text:p>
      <text:p text:style-name="P1">Вајӧ сынӧԁлӧн гы:</text:p>
      <text:p text:style-name="P1">Кута кывны на гаж-лунтӧ нем.</text:p>
      <text:p text:style-name="P1"/>
      <text:p text:style-name="P1">Важӧн том-ԁыр<text:span text:style-name="T3">ј</text:span>і век:</text:p>
      <text:p text:style-name="P1">Јӧктім, ԍылімӧ мајбырӧј пыр.</text:p>
      <text:p text:style-name="P1">Ԁолыԁ ԍӧлӧмӧн сек,</text:p>
      <text:p text:style-name="P1">Олі пӧтка-моз мам-ԁінын ԁыр.</text:p>
      <text:p text:style-name="P1"/>
      <text:p text:style-name="P1">Вӧвлі мічаԋік зон,</text:p>
      <text:p text:style-name="P1">Коԁӧс раԃејтлі ԍӧлӧмԍаԋ-тај.</text:p>
      <text:p text:style-name="P1">Тӧԁі сылыԍ ме ԁон,</text:p>
      <text:p text:style-name="P1">Сӧмын гӧтраԍіс, менӧ ез вај.</text:p>
      <text:p text:style-name="P1"/>
      <text:p text:style-name="P1">Тӧԁлі быԁԍама шог,</text:p>
      <text:p text:style-name="P1">Ԍінва кіԍтывлі зон-ԁорын, ок!</text:p>
      <text:p text:style-name="P1">Тӧԁа олӧмлыԍ ног,</text:p>
      <text:p text:style-name="P1">Ӧні томԁырјыԁ бӧр оз-ԋін лок.</text:p>
      <text:p text:style-name="P1"/>
      <text:p text:style-name="P1">Ԍетіс пӧратӧг ај,</text:p>
      <text:p text:style-name="P1">Тӧԁтӧм зон-сајӧ. Ог вӧлі мун.</text:p>
      <text:p text:style-name="P1">Јона ԁојмавліс јај,</text:p>
      <text:p text:style-name="P1">Щыгјӧн коԉі ме зев уна лун.</text:p>
      <text:p text:style-name="P1"/>
      <text:p text:style-name="P1">Олі, ԏерпіті чӧв,</text:p>
      <text:p text:style-name="P1">Ег лыԍт шулыны паныԁа кыв,</text:p>
      <text:p text:style-name="P1">Уна гожӧм-і, тӧв</text:p>
      <text:p text:style-name="P1">Сіԍті ԍӧлӧмӧс, ԋекор ег ԍыв.</text:p>
      <text:p text:style-name="P1"/>
      <text:p text:style-name="P1">Важсӧ мӧвпышта ме,</text:p>
      <text:p text:style-name="P1">Ԍінва гӧгыԉӧн петлывлӧ — гоԉ.</text:p>
      <text:p text:style-name="P1">Мыјла, том каԁӧј, те</text:p>
      <text:p text:style-name="P1">Пышјін? Веԍігтӧ гажсӧ ен коԉ.</text:p>
      <text:p text:style-name="P1"/>
      <text:p text:style-name="P1"><text:soft-page-break/>Муса нывјасӧј, ті</text:p>
      <text:p text:style-name="P1">Ен-жӧ пӧратӧг воштӧј ныв-јур.</text:p>
      <text:p text:style-name="P1">Меԁ-ԋін пӧрыԍмім мі..</text:p>
      <text:p text:style-name="P1">Олӧј гажӧԁчӧј корԍӧј пыр бур.</text:p>
      <text:p text:style-name="P1"/>
      <text:p text:style-name="P1">Вӧчӧј аслыныԁ гаж,</text:p>
      <text:p text:style-name="P1">Ԍылӧј, гажӧԁчӧј, јӧктӧј быԁлун.</text:p>
      <text:p text:style-name="P1">Олӧм абу-ԋін важ,</text:p>
      <text:p text:style-name="P1">Гажа пӧраыԁ ԋекор оз вун.</text:p>
      <text:p text:style-name="P1"/>
      <text:p text:style-name="P1">Кон-Ӧԉ.</text:p>
      <text:p text:style-name="P1"/>
      <text:p text:style-name="P37">{Ԍупј-Коԉӧ @ Тӧԁтӧм-сајаԁ ог мун @ <text:span text:style-name="T137">висьт @ </text:span>Орԁым @ 1928. №4 @ Лб. <text:span text:style-name="T137">45</text:span>–<text:span text:style-name="T137">49</text:span>.}</text:p>
      <text:p text:style-name="P1"/>
      <text:p text:style-name="P1">Тӧԁтӧм-сајаԁ ог мун.</text:p>
      <text:p text:style-name="P1"/>
      <text:p text:style-name="P1">Вежон чӧж шувгіс војтӧв. Кӧԇыԁ саріԇԍаԋ вајіс Комі му-вылӧ кӧԇыԁ ԉок зер. Талун шонԁӧԁӧма, ԋебыԃік тӧв пӧԉтӧ лунвывԍаԋ, јенежԍаԋ ԍералӧ шонԁі. Вежон-чӧж Бӧрӧ грезԁчі олісны гортаныс, ез ветлыны весас-пашԋајас-ԁінӧ, уҗалісны кіпоԁ уҗ.</text:p>
      <text:p text:style-name="P1">Чіԋін-Мітреј лун ԋоԉ-ԋін зумыштчӧма, шогԍӧ. Ԁумыштӧма сіјӧ гӧтраԍны, бӧрјӧ аслыс пӧвсӧ ԍіктса нывјас-піыс. Веԉ-ԁыр-ԋін Мітреј зонмаліс. Бура олыԍлӧн еԍкӧ вӧліс-ԁа, сӧмын нывјас мыјлакӧ ез раԃејтлыны сіјӧс.</text:p>
      <text:p text:style-name="P1">Талун асыв Мітреј ыҗыԁ ԍорԋі паніс.</text:p>
      <text:p text:style-name="P1">— Мамӧ, меным-ӧԁ гӧтраԍны-ԋін каԁ. Ветлы те талун кораԍны.</text:p>
      <text:p text:style-name="P1">— Кытчӧҗык-нӧ, ԍо шајт, ыстан, ва катыԁыс, аԉі ва кывтыԁы<text:span text:style-name="T42">с</text:span>? Муна, муна, муса пі. Уҗалыԍыԁ-тај, со, абу-жӧ. Гожӧмнаԁ гӧтыртӧгыԁ аслыԁ-жӧ ԍӧкыԁ лоӧ уҗавнытӧ.</text:p>
      <text:p text:style-name="P1">— Ва кывтыԁыԍ, мам, кокԋыԁҗык. Ветлы јуав Јогор-Ӧԉӧксанлыԍ Машӧсӧ.</text:p>
      <text:p text:style-name="P1">— Ветла, ветла, ԍӧлӧмшӧрӧј.</text:p>
      <text:p text:style-name="P1">Луншӧркаԁын-кымын Матрӧн-ԏӧтка паԍталіс ас-кыӧм меԁ-бур сарапансӧ, ԍера чулкіаԍіс ԁај мӧԁӧԁчіс Ӧԃӧ ԏӧткалыԍ ӧтка нывсӧ, Машуксӧ коравны.</text:p>
      <text:p text:style-name="P1"/>
      <text:p text:style-name="P1">Марјаӧс коралӧм</text:p>
      <text:p text:style-name="P1"/>
      <text:p text:style-name="P1">— Віԇа-олан, Ӧԃӧ. Пыр-со те мыјкӧ уҗалан-мырԍан.</text:p>
      <text:p text:style-name="P1">— Ен-ԋін ԍорԋіт, Матрӧн, ог-буԃі уҗ-берԁас ԍібавлӧ-а нок<text:span text:style-name="T165">ԍ</text:span>ігаԁ і луныс коԉӧ... Пукԍы, шојтчы, — шуӧ Ӧԃӧ, Машӧлӧн мамыс.</text:p>
      <text:p text:style-name="P1">— Кӧнӧԍ-нӧ тејаԁ чеԉаԃыԁ? Бур ај-мамыԁлӧн со пыр уҗалӧны.</text:p>
      <text:p text:style-name="P1">— Ен-ԋін ԍорԋіт. Сіԇі-кыԇ-ԍурӧ і олам. Ыжнымӧс омӧԉік кӧԅајкајасыԁ воштім. Талун Марјушӧс ысті Шлапкінӧ, оз-ӧ, міԍа, сетыԍ ԍур... Кущӧм бур јен-нӧ тенӧ, волытӧм гӧԍԏаӧс, міјанӧ вајіс?</text:p>
      <text:p text:style-name="P1">— Ме-ӧԁ, Ӧԃук зев ыҗыԁ мога. „Баԉӧӧс“-жӧ корԍны петі. Віԍталісны ва-кывтыԁыԍ, веԍкыԁ кі-вывԍыԍ, Јогор-Ӧԉӧксанын-пӧ олӧ.</text:p>
      <text:p text:style-name="P1">— Мыјкӧ-тајнӧ, Матрӧн, ме ег гӧгӧрвоышт. Ԍӧкыԁа-коԃ талун кыла, ԉок војтӧлыс тӧрыт мӧс корԍігӧн пеԉӧ шувгіс-ԁа.</text:p>
      <text:p text:style-name="P1">Аслас-еԍкӧ вомԁорыс јумбураԍӧ-ԋін. Гӧгӧрвоіс, кущӧм „баԉӧӧс“ Матрӧныԁ корԍӧ.</text:p>
      <text:p text:style-name="P1">— Мітреј Марјатӧ щӧктіс јуавны. Ачыс-ӧԁ сіјӧ міјан кӧԅаін-јурыс ӧні. Віт воӧн кујім пеԉӧ-ԋін јукԍім. А олӧмыԁ міјан ыҗыԁ-на, уҗалыԍыԁ оз тырмы. Мужікӧј менам, сарство ԋебеснӧ сылы, јона віԇ-пашԋатӧ вӧчіс, ічӧтҗык піыԁлы унҗыксӧ со і коԉіс.</text:p>
      <text:p text:style-name="P1"><text:soft-page-break/>— Со мыј-јылыԍ те ԍорԋітан. Зев еԍкӧ бур места-ԁа, нылӧј-тај ӧні абу гортын. Ме ӧтнам ԋекоԁарӧ шуны ог куж. Воксӧ буԃі</text:p>
      <text:p text:style-name="P1">— Омӧԉа-жӧ-еԍкӧ олӧны-ԁа, нылыс бара лӧԍыԁ, сымԁа-мынԁа коԅінтӧ-ӧԁ кӧнкӧ ԍетасны-жӧ, — мӧвпалӧ Матрӧн.</text:p>
      <text:p text:style-name="P1">Ӧԇӧсыс ԇуркмуніс-воԍԍіс. Пырісны еԋа-піа. Піыс таво тӧв-на војіс Гӧрԁ арміјаыԍ. Ӧні боԍтчӧма лептыны аслыс выԉ керка. Ачыс гӧтыртӧм-на.</text:p>
      <text:p text:style-name="P1">— Віԇа-олан, Матрӧн-ԏӧтка — шуіс кыз гӧлӧсӧн Іван.</text:p>
      <text:p text:style-name="P1">— Зԁорово, муса пі, мыјкӧ те пыр мырԍан-уҗалан.</text:p>
      <text:p text:style-name="P1">— Мыј-нӧ те шуан, Іван, Матрӧн ԏӧткаыс Марјатӧ Мітреј-сајас коралӧ-ԁа. Ме ӧтнам ԋекоԁарӧ ег куж кыв кутны.</text:p>
      <text:p text:style-name="P1">— Меным-нӧ мыј. Мунас-кӧ, ԍетам. Кутны сіјӧс он вермы. Ме ногыԍ-кӧ, зев бур места, — шуіс Іван.</text:p>
      <text:p text:style-name="P1">— Ме-тај сіԇ-жӧ мӧвпала-а. Мітреј мортыс зев чӧв, о<text:span text:style-name="T166">л</text:span>ӧны бура, ԋекор сіјӧс он аԁ<text:span text:style-name="T58">ԇ</text:span>ыв коԁӧн, маԏкӧм он кывлы-ԋі. А Марјаыԁ тӧлка-жӧ бара-ԁа. Сӧмын-на-ӧԁ ԁаскӧкјамыс<text:span text:style-name="T166">ӧ</text:span>ԁ-вылӧ мӧԁӧԁчіс. Зев еԍкӧ аслым жаԉ, ӧстаткі ныв-ԋін ԁінын-ԁа. Тащӧм бур жӧԋіксӧ гашкӧ сеԍԍа јенмыс оз-ԋін мӧԁӧԁлы-ԁа. Сеԍԍа-ӧԁ кӧнкӧ ті зев уна кутанныԁ коԅінтӧ коравны. Томыԋік-нылыԁлы-ԁа, коԅінтӧ чукӧртны ме ег-на і уԃітӧ. краскајасыԁ со ез жӧ вӧвны-ԁај — таԇі кајтіс Ӧԃӧ.</text:p>
      <text:p text:style-name="P1">— Коԅінԍыԁ артмам. Ме лыԃԃі-ԁа, колӧ сӧмын гоз ԁас-кымын кепыԍ, сымԁа-жӧ чулкі, ԁӧратӧ пона ԋоԉ-кымын-кӧ ԍетанныԁ-і. Кӧнкӧ-ӧԁ гӧрԁ суԋісајасыԁ абуӧԍ-жӧ-а?</text:p>
      <text:p text:style-name="P1">Веԉ-ԁыр ԁонјаԍ<text:span text:style-name="T160">ы</text:span>сны-артм<text:span text:style-name="T166">ӧ</text:span>ԁчісны. Кӧкјамыс гоз кепыԍ-ӧ ӧкмыс гоз чулкі-ӧ ԁа ԋоԉ пона ԁӧраӧ сувтісны.</text:p>
      <text:p text:style-name="P1">Аскомыԍ кікутны шуісны воны.</text:p>
      <text:p text:style-name="P1"/>
      <text:p text:style-name="P1">Кікуттӧԇ.</text:p>
      <text:p text:style-name="P1"/>
      <text:p text:style-name="P1">Коркӧ ԍорӧԋік рытнас воіс гортас Марја. Зев јона муԇӧма. Лунтыр баԉӧӧс корԍӧма, ԁа абу і ԍурӧма.</text:p>
      <text:p text:style-name="P1">— Мыј-нӧ, Машук, ыжыԁ ԍуріс ез, — пыріг-костіыс-і мамыс јуалӧ.</text:p>
      <text:p text:style-name="P1">— Ез ԍур, мамӧ. Лунтыр корԍі. Быԁлаыԍ јуаԍі, <text:span text:style-name="T58">ԋ</text:span>екоԁ ез і віԍтав.</text:p>
      <text:p text:style-name="P1">— Меԁ-нӧ, гашкӧ ачы<text:span text:style-name="T166">с</text:span> воас. Талун Іваныԁкӧԁ, Марјуш, тенӧ јурнаԁ і кокнаԁ, став ембурнаԁ вузалім, — ԍераліг-моз шуіс Ӧԃӧ-ԏӧтка нылыслы.</text:p>
      <text:p text:style-name="P1">— Ен ԍерав, мамӧ. Вај-жӧ ме мыјкӧ ԍојышта, кынӧм ԍумалӧ.</text:p>
      <text:p text:style-name="P1">— Тенӧ ԍетам Чіԋін-Мітреј-сајӧ. Талун мамыс кораԍны воліс.</text:p>
      <text:p text:style-name="P1">— Ԁугԁы ԍеравныԁ, ԋемтор ԍорԋітнытӧ-ԁа, сӧран-жӧ те, — скӧра пырыԍ шуіс Марја.</text:p>
      <text:p text:style-name="P1">— Ԁыр-жӧ, Марја, ыжтӧ корԍін, пыріг-костіыс шуіс Іван. Мамӧ, вај ужнајтыштам. Марјаыԁ-ӧԁ кӧнкӧ ԍојтӧм-на-жӧ.</text:p>
      <text:p text:style-name="P1">Ужнајтігас пызан-сајын мамыс бара паніс ԍорԋі кораԍӧм-јылыԍ.</text:p>
      <text:p text:style-name="P1">— Марјаыԁ, Іван, оз веріт Чіԋін-Мітрејыԁлыԍ кораԍӧмтӧ.</text:p>
      <text:p text:style-name="P1">— Ме ог мун. Веԍкыԁа шуа, ог мун. Чіԋін-Мітрејыԁ меным ԇік-на тӧԁтӧм. Мі сыкӧԁ веԍіг ԋекор-на ег ԍорԋітлӧ.</text:p>
      <text:p text:style-name="P1">— Мыј-нӧ те, Марја, лоӧмыԁ. Енԁӧԁчыны, а<text:span text:style-name="T166">ԉі</text:span> мыј кӧсјан. Ме-тајнӧ баԏтӧ кікутан лунӧԇыс-жӧ ег тӧԁлы-ԁа, нем ӧԏіклаын олімӧ. Ӧтлааԍанныԁ-ԁа, тӧԁмаԍанныԁ. Кыԍ-нӧ сеԍԍа сещӧм бур жӧԋіксӧ аԁԇан?</text:p>
      <text:p text:style-name="P1">— Меԁ енԁа-кӧ, а Мітреј-сајаԁ, кӧԏ мыј ло, ог мун. Нылалыштны-на јешщӧ кӧсја. Мітрејыԁ-ӧԁ ме-коԃтӧ унаӧс-на аԁԇас.</text:p>
      <text:p text:style-name="P1">Марја паԍтаԍіс ԁа петіс војпукны: ԍылыштны, гажӧԁчыштны југыԁ гажа тувсов војӧ, гоԉкԋітлы ворсан-бӧрԍа нывјаскӧԁ комі јӧзлыԍ муса ԍыланкывсӧ: „Шонԁі банӧј олӧмӧј“. Ԋекоԁлы сіјӧ ез віԍтав кораԍӧм-јылыԍ. Аскінас Ӧԃӧ ԏӧтка кораԍӧм-јывԍыс бара ԍорԋі паніс.</text:p>
      <text:p text:style-name="P1"><text:soft-page-break/>— Кыԇ-нӧ, Марја, те он кӧсјы мунны. Сеԍԍа-ӧԁ вокыԁ гӧтраԍас ԁа тенӧ, аја-нылӧс, ӧтартны кутасны. Мун, мун, зев бура ԍетам. Талун со ме јум-ԋін гуԁрышті віна-вылаԁ. Ԍетам вежаԋыԁлы вӧчны. Вежај вежаԋтӧ сеԍԍа јуӧртам, меԁ аскі рыт-кежлӧ локтасны кікутны.</text:p>
      <text:p text:style-name="P1">Бӧрԁтӧԇыс Марјалы забеԁнӧ лоі, — кӧԏ мыј, мамӧ, а ог-жӧ-ԋін мун. Онӧ-кӧ віԇӧ, слугаӧ муна, а сы-сајӧ ог мун. Ме сыкӧԁ ԋекор ег ветлӧԁлы. Мӧԁа-мӧԁтӧ тӧԁтӧгыԁ гӧтраԍлывлісны-ԁа, веԉ-унаӧн-ԋін бӧр торјӧԁчалісны. Те-нӧ, мамӧ, сы-вылӧ-жӧ раԁлан. Ме-вылӧ-кӧ сылӧн окота вӧлі гӧтраԍны, мыјла ез воԇҗык мекӧԁ тӧԁмаԍ. Моԁа-мӧԁнымӧс-кӧ-ӧԁ огӧ кутӧ раԃејтны, ԍӧкыԁ лоӧ немтӧ коԉԉыны.</text:p>
      <text:p text:style-name="P1">— Кӧԏ мыј, а ме тенӧ, Машук, ԍета-жӧ-ԋін. Іваныԁ со щӧщ шуӧ-і: бур места-пӧ, <text:span text:style-name="T166">ԍ</text:span>етам сетчӧ.</text:p>
      <text:p text:style-name="P1">Ԁыр сені еԋа-ныла венԅісны. Сӧмын ез воны ӧԏі кывјӧ.</text:p>
      <text:p text:style-name="P1"/>
      <text:p text:style-name="P1">Кікутӧм.</text:p>
      <text:p text:style-name="P1"/>
      <text:p text:style-name="P1">Кікутан лунӧ Марјуш асывԍаԋыс інас ез ӧшјы. Ԍӧлӧмԍаԋыс ыстіс мамсӧ бӧр орӧԁчыны <text:span text:style-name="T166">с</text:span>ваԃбаыԍ. Мам ез мун. Луннас ԁыр Марја бӧрԁіс-жугӧԁчіс, ԍінԁорјасыс веԍіг пыктӧмаӧԍ. Мамыс рыт-кежлас кораліс рӧԁ вужсӧ, лӧԍӧԁіс коԅін-пу: чулкі-кепыԍ, ԁӧра-ԁа. Лунтыр жӧԇіс, лӧԍӧԁчіс кікутіг-кежлӧ. Іван мукӧԁ лун-моз-жӧ уҗаліс, коԍкӧм піԋовтны ветліс. Луншӧр-бӧрын, рытја-веԍкыԁаын-кымын воісны кікутны. Меԁ-воԇас воіс вежајыс, топыԁа шымыртӧма чеԏвертнеј <text:span text:style-name="T51">с</text:span>уԉа. Сы-бӧрԍа жӧԋікыс, сеԍԍа вежаԋыс, меԁԍа-бӧрас жӧԋіклӧн чој-вокыс ԁа став матын рӧԁвужыс пырісны. Чӧвтісны пернапас, вомгор-уланыс шуышталісны — зԁоровоте, віԇа оланныԁ. Вежајыс ӧԁјӧ горӧԁіс: „Оланныԁ-выланныԁ. Прімітӧ бур г<text:span text:style-name="T166">ӧ</text:span>ԍтјасӧс“. Сеԍԍа пуктіс кіԍыс ыҗыԁ ԁозсӧ пызан-вылӧ.</text:p>
      <text:p text:style-name="P1">Лептыԍісны <text:span text:style-name="T160">м</text:span>оԉгыны бабаја<text:span text:style-name="T166">с</text:span> — выԉ рӧԁвужыс, куԃеԉаԍӧм-јылыԍ, чеԉаԃ-јылыԍ. Бокынҗык мужікјас бајтӧны ӧԅімјас-јылыԍ, тавоԍа нажеткајас-јылыԍ. Сӧмын Марја ӧтнас выԉ керкаас бӧрԁӧ, асԍыс ԍінвасӧ кіԍтӧ. Вежаԋыс ԋӧжјӧԋікӧн сіјӧс лаԋтӧԁіс — абу-пӧ лӧԍыԁ, жӧԋікыԁ-кӧ аԁԇылас.</text:p>
      <text:p text:style-name="P1">— Іван Ӧԉӧксанԁрӧвіч, вај-інӧ буԃі кітӧ кутам, шонԁіыс, со, улысміс. Кор шӧраԍасны ԁа мыј-ԁа, шонԁіыԁ сы-кості летчас.</text:p>
      <text:p text:style-name="P1">Коркӧ і кікутісны.</text:p>
      <text:p text:style-name="P1">Кікутӧм-бӧрын вежај боԍтіс чеԏвертнеј віна суԉатӧ, бласлӧвітӧмӧн кіԍтіс стӧканӧ ԁа ԍетіс том жӧԋіклы — Мітреј Ӧԉӧкԍејевічлы. Сы-бӧрын раԁјӧԁіс жӧԋіклыԍ став рӧԁвужсӧ, сеԍԍа ставнас ԍетіс жӧԋіклы.</text:p>
      <text:p text:style-name="P1">— Пет, Марја Ӧԉӧксанԁровнатӧ ы<text:span text:style-name="T160">ж</text:span>ԁӧԁлышт — шуіс вежај.</text:p>
      <text:p text:style-name="P1">— Мітреј кіԍтіс стӧканӧ, петіс мӧԁ керкаӧ ԋевестасӧ ыжԁӧԁлыны. Кыв-јылас лӧԍӧԁӧ, кыԇі ескӧ мічаҗыка шуны асԍыс том баба пусӧ.</text:p>
      <text:p text:style-name="P1">Пыріс выԉ керкаӧ. Корԍӧ ԍіннас Марјаӧс. Ԋевеста быԏԏӧ сені абу і вӧвлӧма. Шај-пај муні Мітреј, мыј-нӧ-пӧ тајӧ, кӧні Марјаыс? Петіс ԁа понԁіс јуваԍны, — кӧн-нӧ-пӧ Марјаыԁ? Ԋекоԁ оз тӧԁ. Мітреј ԇугыԉа пуктіс віна стӧкантӧ. Воші сылӧн веԍшӧрӧ бура лӧԍӧԁлӧм ыжԁӧԁлан кывјыс: „Марја, міча ԇоріԇ, ԍвет Ӧԉӧксанԁровна, ју<text:span text:style-name="T160">в</text:span>ыш ме-орԁыԍ“. Вежај ԍетіс віна <text:span text:style-name="T51">с</text:span>уԉасӧ Іванлы, јуктӧԁны асԍыс рӧԁвужсӧ.</text:p>
      <text:p text:style-name="P1">Коркӧ ԋе-коркӧ јувӧм-бӧрын Ӧԃӧ ԏӧтка амбарԍыс вајіс коԅінјассӧ. Сені веԉ-ԁыр јукԍісны-лӧԍӧԁчісны коԅіннас. Еԋкалы — Матрӧн-ԏӧткалы вунԁісны ԁӧрасӧ јур-вывԍаԋыс кок-улӧԇыс ԁӧрӧм-вылӧ. Шӧра<text:span text:style-name="T166">ԍ</text:span>іг-помаԍіг-кежлӧ кутісны чукӧртчыны том војтыр грезԁјасыԍ, кывлӧмаӧԍ кікутӧмтӧ-ԁа.</text:p>
      <text:p text:style-name="P1">Бабајас јӧктыштісны, сеԍԍа чукӧрӧн ԍыліг-тырјі мунісны жӧԋік-орԁӧ. Јона-на сені гажӧԁчісны. Мітреј коԉтчіс вечеравны.</text:p>
      <text:p text:style-name="P1"/>
      <text:p text:style-name="P1">Вечераԍӧм, нылӧс коԉԉӧԁӧм.</text:p>
      <text:p text:style-name="P1"><text:soft-page-break/></text:p>
      <text:p text:style-name="P1">Мітреј веԉ-ԁыр вітчыԍіс Марјаӧс. Јона том војтыр јӧктісны. Марја ло<text:span text:style-name="T166">к</text:span>тіс вечераԍӧм понаԍіг-кежлас. Сіјӧ кікутігас пышјӧма гортԍы<text:span text:style-name="T166">с</text:span> пӧԁруга-орԁас. Сені і пыр пукалӧма.</text:p>
      <text:p text:style-name="P1">Мыјӧн воіс, Мітреј кутіс нуӧԁны јӧктыны: — „Мунам, Машук, јӧктыштам“.</text:p>
      <text:p text:style-name="P1">— Ог вермы, јур менам віԍӧ, — шуіс Марја Мітрејлы. Мітреј быԁӧн повԅыштіс. Тајӧ војсӧ-тајнӧ ԋевеста-орԁын-ԋін уԅлӧны, а уԅнысӧ ез нуӧԁ. Ԋеԁыр-мы<text:span text:style-name="T166">ԍ</text:span>ԏі ԋевестаыԁ вошіс, Мітреј јурсӧ ӧшӧԁӧмӧн ԇугыԉа ԁовгіс гортас.</text:p>
      <text:p text:style-name="P1">Аскі рытнас, шонԁі летчӧм-бӧрын том војтыр бара чукӧртчісны вечеравны, коԉԉӧԁны Марјаӧс.</text:p>
      <text:p text:style-name="P1">Тарыт локтӧмаӧԍ том јӧз веԉ-ылыԍ. Марја воԇа-воԇ пӧԁлыштіс, јігналіс кіԉчӧтӧ, меԁ ԋекоԁ ез пыр, ԁа ко<text:span text:style-name="T42">ԁ</text:span>кӧ воԍтӧма. Локтіс і Мітреј. Зев бура паԍтаԍӧма. Кутіс јӧктыны нывјаскӧԁ, а ԍінмыс корԍӧ Марјаӧс. Ез аԁԇы. Петіс олан-інас, сені абу-жӧ. Іванкӧԁ ужнајтісны, јувыштісны роч віна, меԁ гажаҗык лоӧ. Мітреј бара петіс јӧктыԍјас-ԁінӧ — ез-ӧ-пӧ лок-ԋін Марјушыс. Сӧмын век-на абу.</text:p>
      <text:p text:style-name="P1">Гашкӧ ывлаас-ԁа, — ԁумыштіс. Петіс ывлаӧ. Муні гоз-мӧԁыԍ ԍікт-куԅа. Віԇӧԁӧ, коԁјаскӧ кыкӧн мунӧны. Муніс бӧр Марја керка-воԇӧ. Пукԍіс ӧшіԋ-увтас лабічӧ, вітчіԍӧ, ачыс полӧ-коԃ.</text:p>
      <text:p text:style-name="P1">Веԉ-ԁыр-на том јӧз керка-пыщкын гажӧԁчісны, ԍылісны, јӧктісны-ворсісны. Марја бара ез коԉӧԁ Мітрејӧс, ԋекоԁлы ез віԍтав ԁа воԇа-воԇ ӧтнас воԁіс.</text:p>
      <text:p text:style-name="P1"/>
      <text:p text:style-name="P1">Регыԁ бӧр кусіс.</text:p>
      <text:p text:style-name="P1"/>
      <text:p text:style-name="P1">Аскінас Марја лептіс ԍорԋі сваԃба орӧԁӧм-јылыԍ.</text:p>
      <text:p text:style-name="P1">— Ме ӧні-жӧ паԍтаԍа ԁа ветла бӧр коԅіныԁла. Сы-сајӧ, кӧԏ мыј ло, ог мун.</text:p>
      <text:p text:style-name="P1">— Јӧј ныв, мыј-нӧ те вӧчан, јӧз ԍерам-улӧ-нӧ кӧсјан пырны, аԉі мыј?</text:p>
      <text:p text:style-name="P1">Марја паԍтаԍіс, муніс Мітреј-орԁӧ. Чорԅӧԁчӧ, меԁ еԍкӧ оз повԅы.</text:p>
      <text:p text:style-name="P4">Воіс Чіԋін-Мітреј ӧшіԋ-увтӧ, зев јона ԍӧлӧмыс четчалӧ. Кыԇ-кӧ-мыјкӧ аԍсӧ такӧԁіс, сеԍԍа пыріс керкаас.</text:p>
      <text:p text:style-name="P1">— Віԇа оланныԁ — шуыштіс Марја. Сеԍԍа сувтіс ӧԇӧс-ԁорас.</text:p>
      <text:p text:style-name="P1">— Волытӧм гӧԍԏаӧс јен вајӧ. Волы, волы. Пукԍы, шојтчы, — шуӧ Мітрејлӧн мамыс.</text:p>
      <text:p text:style-name="P1">Марја ӧԁјӧҗык паніс ԍорԋі.</text:p>
      <text:p text:style-name="P1">— Ме, ԏӧтка, војі коԅінла. Ог кӧсјы верӧссајаԁ мунны.</text:p>
      <text:p text:style-name="P1">Пырігас тај<text:span text:style-name="T3">ӧ</text:span> ԍорԋісӧ кыліс Мітрејыс, ез зԁоровајтчы-ԋі ԋінӧм. Муніс ԁа јенув пеԉӧсас пукԍіс.</text:p>
      <text:p text:style-name="P1">— Ме-тај первоԍаԋыс, кікутігаԁ ег мун, пышјі. <text:span text:style-name="T42">Ӧ</text:span>тар-ԋі мӧԁар ен ԁугԁӧ. Ӧні ачым орӧԁа сваԃбатӧ.</text:p>
      <text:p text:style-name="P1">— Міјан нылалігӧн-тајнӧ ез-жӧ ј<text:span text:style-name="T6">уа</text:span>влыны ԋевестаыслыԍ, мунан он. Мам-баԏыԁ-кӧ вӧлі <text:span text:style-name="T3">ԍ</text:span>етӧны, нылыԁ мунас-ԋін. Бӧрԁыштас нылолӧмсӧ ԁај мунас. Ме, со, сіԇ-жӧ мунлі, егӧ јукԍылӧ, ег торјӧԁчӧ верӧскӧԁ, пыр бура олім. Коԁкӧ буԃі інӧ кусӧԁӧ-жӧ-а?</text:p>
      <text:p text:style-name="P1">— Ԋекоԁ оз кусӧԁ, ачым орӧԁа. Кыԇі-нӧ ме верма мунны тӧԁтӧм-сајӧ.</text:p>
      <text:p text:style-name="P1">Сіԇі Марја орӧԁіс сваԃбасӧ. Ез мун тӧԁтӧм-сајӧ, корԍіс ачыс верӧс-пусӧ.</text:p>
      <text:p text:style-name="P1"/>
      <text:p text:style-name="P1">Ԍуп<text:span text:style-name="T166">і</text:span>-Коԉӧ.</text:p>
      <text:p text:style-name="P1"/>
      <text:p text:style-name="P38">{Іԉԉа-Ӧԉӧксан @ Погоԁа мунӧм @ <text:span text:style-name="T138">висьт @ </text:span>Орԁым @ 1928. №4 @ Лб. <text:span text:style-name="T138">50</text:span>–<text:span text:style-name="T138">51</text:span>.}</text:p>
      <text:p text:style-name="P1"/>
      <text:p text:style-name="P1">Погоԁа мунӧм.</text:p>
      <text:p text:style-name="P1"/>
      <text:p text:style-name="P1"><text:soft-page-break/>Гажа-жӧ-ԋін бара лоӧ луныс. Шонԁіыс јона-јона шонтӧ мусӧ, быԏтӧ ыҗыԁ ԍіԉӧ асԍыс посԋыԃік піјансӧ шымыртӧма аслас шоныԁ ԋебыԁ борԁ-улас. Ԉејкујтӧ, мел<text:span text:style-name="T160">ыј</text:span>тӧ, војԍа унмыԍ ставсӧ, паԉӧԁ<text:span text:style-name="T3">ӧ</text:span>, ојбырсӧ пыркӧԁӧ Комі парма-пыщса јӧзлыԍ.</text:p>
      <text:p text:style-name="P1">Асылыс зев лӧԋ. Ԋекущӧм кор пулӧн, веԍіг піпулӧн оз вӧрԅышт. Сыктыв Ју-куԅа ԋӧжјӧԋік, муртса ԇоԉгӧм шыыс кылӧ, гӧграліг-муткыраԍіг-тырјі летчӧ помаԍтӧм ва. Асја југыԁ кеԉыԁ бана шонԁі-улас міча езыԍ рӧмӧн візыв ваыс ԇірԁалӧ. Шочыԋіка, кӧнкӧ-кӧнкӧ ічӧт чері ва-вылын југԋітлас. Коркӧ-коркӧ ва-веркӧсті чірзіг-тырјі, ԋӧв-моз сотыштас-лебԅас јеҗыԁ каԉа. Гашкӧ сіјӧ асԍыс пӧвсӧ корԍӧ, гашкӧ кынӧмпӧтсӧ перјӧ, — посԋі арпіјансӧ (ј<text:span text:style-name="T160">уа</text:span>рсӧ) ӧкт<text:span text:style-name="T3">ӧ</text:span>.</text:p>
      <text:p text:style-name="P1">Шонԁіыс ԋӧжјӧԋікӧн кыпӧԁчӧ вывлаԋ, ворсӧ, міча біԍерӧн разӧԁӧ асԍыс шонԁісӧ, југыԁсӧ. Јона-жӧ-ԋін пӧжӧ, сіԇі і јајтӧ быԏԏӧ сотӧ. Пӧԍыԁ петӧ, жарыс ԉічкӧ.</text:p>
      <text:p text:style-name="P1">Луншӧркаԁ-гӧгӧр пӧԉыштіс шоныԁ сынӧԁ-пӧвсті ԋебыԃік рытыввыв тӧв-<text:span text:style-name="T160">сі</text:span>јӧб. Вӧрԅӧԁіс, быԏтӧ ловԅӧԁіс вӧрсӧ і васӧ. Ыркмуні сынӧԁыс. Сыктыв ју міча посԋі ва-ԍерӧн тырі. Ва-ԍерыс увлаԋ пыр ԏівгіс. Посԋі баԃјаслӧн, кыԇјаслӧн ԉістјасыс повԅісны — тірԅыны кутісны. Чіткыԉаԍны, копраԍны кутісны турунјывјасыс. Бара ставыс, быԏтӧ мӧԁа-мӧԁныскӧԁ шуԍӧмӧн, ӧтпырјӧ лаԋтісны. Сӧмын чіркјаслӧн веж турун-пыщкын чірзӧмыс кылӧ, кајјаслӧн ԅоԉԅӧмыс мӧвкјӧԁлӧ. Ԋеԁыр-мыԍԏі бара пӧԉыштлас тӧв-ру, разӧԁлас жарсӧ...</text:p>
      <text:p text:style-name="P1">Вежа јагԍаԋ петісны Мітреј ԁа Іван. Ԃерт, бара чері кыјны локтӧны. Воісны кыр-јылӧ. Сувтісны віԇӧԁлісны ју-вылӧ, гораа ԍерӧктісны. Јӧлашы ԋерыштіс најӧс. Терыба леԇісны пыжнысӧ, петісны ју-шӧрӧ, вӧјтісны поԁоԉԋік ԁа ԍуԍа бӧр петісны берегӧ. Пукԍісны кыр-јылӧ. Вуніс тај налӧн муԇыс, быріс уҗ-вӧсна быԁлунԍа тӧжԁныс. Боԍтԍісны ԍывны: „Гажаҗык Комі јӧз олӧј“. Сынӧԁ-пӧвсас паԍкалӧ налӧн ԍылӧм шыыс. Налы воча Вежа јагԍаԋ мӧвкјӧԁлӧ јӧлашы.</text:p>
      <text:p text:style-name="P1">Тӧлыс пыр ј<text:span text:style-name="T59">о</text:span>нҗыка паԉкјӧԁлӧ. Сы-бӧрԍа воӧны ԋеыҗыԁ јеҗыԁ кымӧр-пластјас. Ԍерӧԁӧны јур-вылыԍ југыԁ лӧз-рӧма сынӧԁсӧ. Тупкыласны југыԁ шонԁісӧ, сеԍԍа ӧԁјӧ бӧр ԏувгасны-мунасны, вӧр-сајас вошасны.</text:p>
      <text:p text:style-name="P1">Ԁыр сені пукалісны. Сеԍԍа кыкнаныс сыԋісаԃ унмовԍісны гажа, југыԁ шонԁі-улас, веж турун-вылас, шоныԁ тӧв-воԇас. Кымӧрјас соԁӧны, кызӧны, ԍӧԁӧԁӧны.</text:p>
      <text:p text:style-name="P48">Кӧнкӧ, кылӧ, ӧтчыԁ-ԁај мӧԁыԍ зев ылын муркԋітіс, быԏтӧ пос-куԅа ԏеԉегаӧн мунісны. Чорыԁа-коԃ паԉкԋітіс тӧв. Вӧлӧм-кӧ, рытыввывԍаԋ шонԁілы паныԁ кыпӧԁчӧ ԍӧԁ, міԍтӧм кымӧр. Лӧзӧԁӧма, быԏтӧ ыҗыԁ гыа-ју јенежас кыптӧма. Ӧткымыныԍ тыԁовтчылас кымӧр-улас вӧсԋіԃік чікԉаԍыԍ бі. Југыԁа ԍавкԋітлас, чегјаԍас-мунас, сеԍԍа ԇікӧԇ бӧр кусас. Ԁыр-мыԍԏі чарԁ-бӧрын јіркԋітас гым. Асыв-ко<text:span text:style-name="T6">ԃ</text:span>-жӧ лоі лӧԋ. Буракӧ, кымӧрыс ас увтас став ебӧссӧ тӧлыслыԍ чукӧртіс. Кымӧрыс пыр-ӧтарӧ паԍкалӧ, кыпалӧ вывлаԋ. Гымыслӧн шыыс ыҗԁӧ ԁа ыҗԁӧ, пыр-ӧтарӧ јонҗыка, чорыԁҗыка муркјӧԁлӧ, веԍіг муыс вӧрԅыштлӧ. Кымын матыԍмӧ, сымын чожмӧ, сымын лӧзӧԁӧ, віԅјасӧн гӧрԁӧԁӧ.</text:p>
      <text:p text:style-name="P1">Тупкіс кымӧрлӧн јурыс ԇірԁалыԍ ворсыԍ шонԁісӧ. Быԏԏӧ вој-улӧ пырны кутіс ывлаыс. Кылӧ помала, — ԁугԁывтӧг шувгӧ, муркјӧԁлӧ, ԍаркјӧԁлӧ. Бырлытӧг ӧтар помԍаԋыс мӧԁар-помӧԇыс, ӧтарӧ-мӧԁарӧ чікԉаԍӧ, чегјаԍӧ — ветлӧԁлӧ вӧсԋіԃік бі-коԃ гӧрԁ ԋӧв. Чорыԁа јіркмуніс, кытчӧкӧ чарԁ-біыс, буракӧ, лыјіс. Вӧрԅіс муыс, зобмуніс сынӧԁыс, вӧԉіԍԏі черікыјыԍјас саԃмісны. Котӧрӧн, ԃерт, буракӧ, повԅісны-ԁа, уԍкӧԁчісны пыж-ԁінӧ. Леԇісны пыжсӧ, чорыԁа сыныштісны, кӧсјісны лептыны асԍыныс угоԃԃенысӧ. Ӧԁ<text:span text:style-name="T167">ӧ</text:span>птіс-тај зев ыҗыԁ тӧв. Міԍтӧма буткӧԁчыліс ваыс, муткыртчіс ԁа зев гырыԍ гыӧн вывлаԋӧ, ва-паныԁ уԍкӧԁчіс. Швачԋітіс пыж-бокӧ, муртса ез пӧрӧԁ. Сы-бӧрԍа мӧԁ гы пыж-вылас кајіс. Пыжјыс јірас, ва пыԁӧсас ԏувмуні. Мортјасыс ва-вылын гыјас-кості береглаԋ чепӧсјісны. Качајтчіг-тырјі, вошлӧны, кор петавлӧны, береглаԋ вартчӧны-кысԍӧны. Вынаӧԍ-тај том јӧзыԁ, ез ԍетчыны ваыԁлы, венісны гыјастӧ, петісны берегӧ. Саԃӧн-ԉі, саԃтӧг-ԉі, уԍӧны-четчӧны котӧрӧн пырісны ԋеыҗыԁ лапја коз-улӧ. Чорыԁа чарԁыштіс ломԇыліс сынӧԁыс біӧн. Нӧшта-на чорыԁа, ԉеԉкмунтӧԇ повԅымӧн гораа јіркмуніс-гымыштіс. Кыпӧԁчіс зев ыҗыԁ тӧв. Мӧԁӧԁчіс <text:soft-page-break/>зев гырыԍ шер. Повԅісны Іван ԁа Мітреј. „Рӧкыԁ-пӧ-то“ в<text:span text:style-name="T3">ӧ</text:span>ԉіԍԏі суіс міјанӧс татчӧ. Кыԇі-нӧ он повԅы. Ӧԁ тӧлыс мӧԁӧԁчіс варӧԁны вӧрсӧ. Пујассӧ вужјаснас ԋещкӧ, шӧртіыс чегјалӧ, бӧрјӧԁлӧ-јуклӧԁлӧ. Тӧв-нырыс ју-паԍта ԉібӧ нӧшта-на паԍкыԁҗык віԅјасӧн тыла-моз став вӧрсӧ воԉсалӧ. Оз-тај ков, мајбырӧј тӧвлы черыԁ, оз ков ԋекущӧм отсӧг, војлајтчӧ ставыскӧԁ. Оз такав вӧрыԁ-ԋі, ваыԁ. Посԋіԃік рассӧ, кыԇпіјансӧ, баԃјассӧ му-берԁас ԉаскӧма. Гартлӧԁлӧ, песӧ, ԋещкӧ ԁа нӧбӧԁӧ.</text:p>
      <text:p text:style-name="P1">Помаԍлытӧм гымыслӧн мургӧмыс, ԁугԁывтӧг јіркјӧԁлӧмыс, вӧсԋі лечыԁ гӧлӧсӧн помала ԍаркјӧԁлӧмыс, вӧрыслӧн тӧлыскӧԁ песԍӧмыс, пујаслӧн пӧрлаԍӧм шыыс, ԉок тӧлыслӧн шувгӧмыс, зер-сора шерыслӧн ызгӧмыс — пеԉсаԃтӧ ԍојӧ, ԍӧлӧмтӧ че<text:span text:style-name="T160">т</text:span>чӧԁӧ, аԍтӧ ставнаԁ тірԅӧԁӧ. Гашкӧ час, гашкӧ ԁырҗык ԃікујтчіс таԇі погоԁаыс. Сеԍԍа ԋӧжјӧԋікӧн бӧр кыԇкӧ лаԋтіс. Тӧлыс, ԍӧԁ-ԋіԍӧ лӧз-ԋіԍӧ, гӧрԁ віԅјасӧн ԍерӧԁӧма ԉок кымӧрсӧ воԇӧ пыр нӧбӧԁіс.</text:p>
      <text:p text:style-name="P1">Бара важ-моз југԋітіс шонԁіыс.</text:p>
      <text:p text:style-name="P1">Таԇі муніс погоԁаыс Палаԅԅаа — Гріваа-кості во кӧкјамыс-сајын. Трактӧвеј тујсӧ вӧлӧԍтнас, став јӧзыс весалісны кымын-кӧ лун. Мукӧԁ пусӧ пілаыԁ оз вӧлі суԇ орӧԁнысӧ. Мукӧԁлаас вевԍӧн віт-квајт пу пӧрӧԁӧма. Посјыԍтӧг выліас кајны он вермы. Кыті <text:span text:style-name="T42">т</text:span>ӧв-нырыс мунӧма, тыла-м<text:span text:style-name="T42">о</text:span>з став пусӧ воԉсалӧма, сулалыԍсӧ ԋорыԋтӧма.</text:p>
      <text:p text:style-name="P1"/>
      <text:p text:style-name="P1">Іԉԉа-Ӧԉӧксан.</text:p>
      <text:p text:style-name="P1"/>
      <text:p text:style-name="P38">{Біја-<text:span text:style-name="T156">Ӧ</text:span>гыр @ Вӧлі шоныԁ гажа-тулыс! @ <text:span text:style-name="T138">сьыланкыв @ </text:span>Орԁым @ 1928. №4 @ Лб. <text:span text:style-name="T138">51</text:span>.}</text:p>
      <text:p text:style-name="P1"/>
      <text:p text:style-name="P1">Вӧлі шоныԁ гажа-тулыс!</text:p>
      <text:p text:style-name="P1">(Поԅӧ ԍывны „Понапрасну Ванька ходишь“-моз).</text:p>
      <text:p text:style-name="P1"/>
      <text:p text:style-name="P1">Вӧлі шоныԁ гажа тулыс. —</text:p>
      <text:p text:style-name="P1">Овны боԍтӧ вӧлі лаԁ.</text:p>
      <text:p text:style-name="P1">Помаԍісны гажа лунјас,</text:p>
      <text:p text:style-name="P1">Јансӧԁчыны воіс каԁ.</text:p>
      <text:p text:style-name="P1"/>
      <text:p text:style-name="P1">Ен менӧ коԉ,</text:p>
      <text:p text:style-name="P1">Мем јона шог.</text:p>
      <text:p text:style-name="P1">Оз ԍур мем тетӧг</text:p>
      <text:p text:style-name="P1">Олан-ног.</text:p>
      <text:p text:style-name="P1"/>
      <text:p text:style-name="P1">Комілы тӧлын овны ԁолыԁ,</text:p>
      <text:p text:style-name="P1">Сылы муса ічӧт јоԉ.</text:p>
      <text:p text:style-name="P1">Тенӧ коԉны меным ԍӧкыԁ,</text:p>
      <text:p text:style-name="P1">Муса ԇоріԇ, муса моԉ!</text:p>
      <text:p text:style-name="P1"/>
      <text:p text:style-name="P1">Ен јона бӧрԁ,</text:p>
      <text:p text:style-name="P1">Ԍыв ԍыланкыв.</text:p>
      <text:p text:style-name="P1">Ен јона шогԍы,</text:p>
      <text:p text:style-name="P1">Муса ныв.</text:p>
      <text:p text:style-name="P1"/>
      <text:p text:style-name="P1">Нӧшта меԁ-бӧрјаныԍ окышт,</text:p>
      <text:p text:style-name="P1">Окышт, окышт менԍым вом.</text:p>
      <text:p text:style-name="P1">То<text:span text:style-name="T160">пт</text:span>а ԍӧлӧм-берԁаԁ кутышт.</text:p>
      <text:p text:style-name="P1">Окаԍӧмлы воіс пом.</text:p>
      <text:p text:style-name="P1"><text:soft-page-break/></text:p>
      <text:p text:style-name="P1">Сіја бурлун</text:p>
      <text:p text:style-name="P1">Оз ԋекор вун.</text:p>
      <text:p text:style-name="P1">Оз ԋекор вун,</text:p>
      <text:p text:style-name="P1">Талунја лун.</text:p>
      <text:p text:style-name="P1"/>
      <text:p text:style-name="P1">Біја-ӧгыр.</text:p>
      <text:p text:style-name="P1"/>
      <text:p text:style-name="P39">{П. Коԇув @ Со, ԃівӧ, руч шеԁӧма @ <text:span text:style-name="T140">висьт @ </text:span>Орԁым @ 1928. №4 @ Лб. <text:span text:style-name="T139">52</text:span>–<text:span text:style-name="T139">53</text:span>.}</text:p>
      <text:p text:style-name="P1"/>
      <text:p text:style-name="P1">Со, ԃівӧ, руч шеԁӧма.</text:p>
      <text:p text:style-name="P1"/>
      <text:p text:style-name="P1">Јенежын коԇувјасыс зарԋі-моз-жӧ ԇірԁалӧны. Тӧлыԍыс пеԉса-коԃ швачвіԇӧ.</text:p>
      <text:p text:style-name="P1">Тащӧм міча, гажа асыввоԇын Чів-Мікол мӧԁӧԁчіс вӧрӧ песла. Быԏԏӧ тӧв шувԋітіс, ӧԏі часҗынјӧн і воіс пес чукӧр-ԁін<text:span text:style-name="T3">ӧ</text:span>. Сӧвтіс пестӧ асԍыс җуҗыԁа, кыԇ шулывласны, „багатырскеј ԁоԃ“, течіс. Вӧлӧс верԁыштіс, ачыс кӧч-моз четчаліс-шонтыԍіс. Бергӧԁчіс ԁа мӧԁӧԁчіс гортлаԋ. Вӧв шочіԋіка кытчӧ-ԍурӧ сувтыштавлӧ... Чів-Мікол вӧв-вылӧ зев-јона скӧрмӧ. Мукӧԁ-ԁырјіыс і чорыԁа јортчыштас. Ԁруг Мікол сувтіс ԁај туј-бокӧ кутіс зев-јона віԇӧԁны. Аслыс вом-горулас шуалӧ: кущӧмкӧ таті ԅвер ветлӧма. Ча<text:span text:style-name="T160">сж</text:span>ӧ вӧлӧс сувтӧ<text:span text:style-name="T3">ԁ</text:span>ла. Коктујјас-куԅа Мікол мӧԁӧԁчіс воԇӧ. Гуԁјышталӧ коктујсӧ беԃԃӧн. Ԋекыԇі оз вермы гӧгӧрвоны кущӧм ԅвер. Бӧрас каԅаліс: тӧԁӧмӧн војлаԋӧ руч котӧртӧма. Мокаԍтӧс тајӧс кыԇкӧ колӧ кыјны — шуӧ Мікол. Бергӧԁчіс ԁа ԋӧжјӧԋікӧн бӧр муніс. Швічԋітіс вӧвлы, мӧԁӧԁчіс воԇӧ.</text:p>
      <text:p text:style-name="P1">Воіс гортӧ... Зіԉа вӧвсӧ леԇіс, кыв-ԋі җын ԋекоԁлы ез шу, мӧԁӧԁчіс Віс-ԃаԃ-ԁінӧ. Віс-ԃаԃ муԇӧма-ԁа кујлӧ паччӧрын, быԏԏӧ порԍ руксӧ... Терыб вомнас, пыріг-костіыс і Міколлы шуӧ:</text:p>
      <text:p text:style-name="P1">— Но, мыј-ԋін, кущӧм буртор віԍталан?</text:p>
      <text:p text:style-name="P1">— Те талун вӧрԍыԁ, Віс-ԃаԃ, ԋінӧм ен аԁԇыв? — јуалӧ Чів-Мікол.</text:p>
      <text:p text:style-name="P1">— Ег. Пон коктујјас-тај емӧԍ-а...</text:p>
      <text:p text:style-name="P1">— Ме ԁумыԍ-кӧ пес туј-вывті руч ветлӧма... Колӧ еԍкӧ сіјӧс кыԇкӧ кыјны. Капкантӧ, гортаԁ-кӧ, меным, Віссарі<text:span text:style-name="T160">ӧ</text:span>н-ԃаԃ лоас ԍетлыны.</text:p>
      <text:p text:style-name="P1">— Капканыԁ еԍкӧ гортын-ԁа, ог тӧԁ... Бур-пыԃԃі ԍетан, а вермас-ӧԁ омӧԉтор текӧԁ лоны. Пон-кӧ капканаԁ пырас, секі мыј вӧчан? Јурнаԁ-ӧԁ он мын. Мӧстӧ нуасны. Ме щӧщ мыжма...</text:p>
      <text:p text:style-name="P1">— Кывзы, Віс-ԃаԃ, ме боԍта, ме і мынтыԍа, мыјкӧ-кӧ лоӧ.</text:p>
      <text:p text:style-name="P1">— Но, но. Мун інӧ петав ԁа кумыԍ боԍт. Мікол петіс, боԍтіс капкантӧ-ԁа зев ӧԁјӧ котӧртіс гортас. Каԁыс рытја веԍкыԁаӧ-ԋін воӧма. Керкајасыԍ бі-ԋін тыԁалӧ, кӧн-ԍурӧ кылӧ том јӧзлӧн ворсӧмыс ԁа ԍылӧмыс. Чів-Мікол јона кутіс мӧвпавны, кыԇ еԍкӧ кыјны ручӧс. Кыԍкӧ сіјӧ кывлӧма: петук јај-ԁінӧ-пӧ ручыԁ јона ылалӧ, а налӧн гортас вӧлі зев міча сорса г<text:span text:style-name="T3">ӧ</text:span>рԁ петук. Војнаԁ Мікулыԁ петуклыԍ јурсӧ і керыштас. Меԁ гортас оз каԅавны, ԇебас.</text:p>
      <text:p text:style-name="P1">Міколлӧн мамыс асыввоԇ четчас, віԇӧԁӧ ԁа петукыԁ абу.</text:p>
      <text:p text:style-name="P1">— Кытчӧ ті, ԉок-вуж, воштінныԁ петуксӧ... Онӧ-кӧ вајӧ, јурјаснытӧ і орјӧԁла. Мікол лептіс јурсӧ ԁа зев ӧԁјӧ шуіс:</text:p>
      <text:p text:style-name="P1">— Мыјнӧ лоіс, мамӧ?</text:p>
      <text:p text:style-name="P1">— Кытчӧ те, мокаԍт, воштін петуксӧ? Вајан, он?..</text:p>
      <text:p text:style-name="P1">— Мамӧ, талун војнас петукыԁ јона горзіс, тӧԁӧмӧн сіјӧс ԃеԁыԁ вііс.</text:p>
      <text:p text:style-name="P1">Ачыс зев ӧԁјӧ паԍтаԍіс, боԍтіс капкан, петук туша ԁа муніс вӧрӧ. Војіс тӧрытја коктујјас-ԁорӧ. Коктујјас тӧкӧԏӧ лымјӧн тырыштӧмаӧԍ. Кытчӧҗык капкантӧ пуктыны, Мікол первојыԍтӧ-ԁа оз-на тӧԁ. Ԃерт, і татчӧ сіјӧ матӧ ез во! Октіс капкансӧ, меԁ оз тыԁав, лымнас тыртіс. Капкан-бокас пуктіс петуктӧ. Асԍыс коктујсӧ мічаа шыԉӧԁіс-моԉӧԁіс, быԏԏӧ ԋекоԁ <text:soft-page-break/>абу і ветлӧма. Меԁ аԁԇас капкансӧ, пуктіс пас. Мӧԁӧԁчіс гортӧ. Ачыс мӧвпалӧ. — „Аскі-нӧ вола ог татчӧ? Вермас-ӧԁ ԍурны. Петук јајыԁ, ме чајта, ручтӧ ылӧԁас, ԁај каԁыс-ӧԁ бурещ зев лӧԍыԁ — кӧԇыԁ. А, кӧԏ мыј ло, аскі ог кај... Тащӧм регыԁӧн, тӧԁӧмӧн, оз шеԁ. Аскомыԍ кајла“.</text:p>
      <text:p text:style-name="P1">Тајӧ каԁыс Міколлы куԅ-коԃ кажітчіс. Ԍӧлӧм тіпкӧ... Віԁчіԍнысӧ оз вермы. Воіс і аскомыԍ. Чів-Мікол асыввоԇнас воԇ, муртса-на кыаыс кыпӧԁчӧ, мӧԁӧԁчіс вӧрӧ. Кокԋыԃіка уԍыштӧма лым. Мікол јона полӧ: ԍуріс-кӧ ручыԁ, верміс-ӧԁ тыртны. Воісны коктујјасыԁ. Мікол кежіс. Мӧԁӧԁчіс капкан-ԁінӧ. Гӧгӧрбок чорыԁа віԇӧԁӧ. Тыԁовтчіс черӧн вӧчан пас. Капкан ме<text:span text:style-name="T59">с</text:span>таӧ-ԋін матыԍтчӧ. ԁруг мыј-кӧ капкан-ԁінаԁ вӧрԅіс. Мікол шај-пај муніс.</text:p>
      <text:p text:style-name="P1">— Ԍо трустыԁ, пон-кӧ і кӧлаԍӧма-а. Воіс капкан-берԁӧԇ. Віԇӧ-ӧ, шеԁӧма кущӧмкӧ ԍӧԁов ԅвер, быԏԏӧ ԍӧԁ саԏін југԋітіс. Мікол мӧвпыштіс: шулывлӧны-тај пӧрыԍ јӧз, ем-пӧ чернобуреј руч. Ԃерт, кӧнкӧ сіјӧ і ем. Ачыс зев јона повԅіс, тіралӧ быԁӧн. Зымԋітіс јурас ручлы зырјӧн. Мезԁіс, пуктіс пеԉпом-вылӧ ԁа четчаліг-тырјі мӧԁӧԁчіс гортӧ.</text:p>
      <text:p text:style-name="P1">Ез і быԏԏӧ тӧԁлы тујсӧ. Пыріс керкаӧ. Җоҗ-шӧрӧ руч швачԋітіс. Гортсајасыс зев јона ԃівујтч<text:span text:style-name="T167">ӧ</text:span>ны: немыс кыјԍывлытӧм мортлы-пӧ руч ԍурӧма, ԁа-ӧԁ нӧшта ԁона сорт. Кывлӧма сіјӧс Віс-ԃаԃ ԁа котӧрӧн локтіс Мікол-орԁӧ. Пыріг-костіыс і шуӧ: ог-ԋін пасјаԍ... Кӧн-нӧ Міколыс?</text:p>
      <text:p text:style-name="P1">— Тан, тан, Віс-ԃаԃ, шуӧ Мікол.</text:p>
      <text:p text:style-name="P1">Віс-ԃаԃ терыба шуалӧ: ԍо<text:span text:style-name="T6"> </text:span>ԃівӧ, кущӧм мортлы руч шеԁӧма. Мікол ԍерам-банӧн шуӧ: ԁа, Віс-ԃаԃ, ԍурі... Капкантӧ ԍетлӧмыԍ тенӧ нем ог вунӧԁ. Пыр бурӧн кута каԅтывны.</text:p>
      <text:p text:style-name="P1"/>
      <text:p text:style-name="P1">П. Коԇув.</text:p>
      <text:p text:style-name="P1"/>
      <text:p text:style-name="P39">{Ічӧт Іван @ Щај @ <text:span text:style-name="T140">висьт @ </text:span>Орԁым @ 1928. №4 @ Лб. <text:span text:style-name="T140">54</text:span>–<text:span text:style-name="T140">57</text:span>.}</text:p>
      <text:p text:style-name="P1"/>
      <text:p text:style-name="P1">Щај.</text:p>
      <text:p text:style-name="P1"/>
      <text:p text:style-name="P1">Важӧн міјан ԋекоԁ щајтӧ ез јулы. Кывлыны еԍкӧ быԁӧн пӧшԏі кывлісны, а мыј пӧ щајаԍӧмыс лоӧ, — ԋекоԁ оз тӧԁ.</text:p>
      <text:p text:style-name="P1">Карын-пӧ, мукӧԁыс кыкыԍ лун-кежлӧ щајаԍӧны, а міјан ԍіктын ԋекоԁ оз тӧԁ. Кыԇја-пӧ і щајаԍӧны. Јона шенԅыласны. Бабајас еԍкӧ щӧкыԁа-коԃ ԍорԋіӧ воласны-ԁа — ԋекыԇ оз вермыны тӧԁны мыј-пӧ сіјӧ і ем. Мужікјас ветліг-мунігаԁ аԁԇывлӧныҗык ԁа јона ошјыԍласны.</text:p>
      <text:p text:style-name="P1">Ԍекӧ-Пеԃӧ унаыԍ вӧлі карӧ летчывлӧ. Ԅверкујас ԁа уркујас чукӧртас ԁа сетчӧ летчӧԁлӧ. Быԁса ԁоԃ-тыр чукӧртас ԁа вӧлӧн-ԁоԃԃӧн і ветлӧԁлӧ. Карын век сіјӧс щајӧԁӧны ԁа јеҗыԁ ԋаԋӧн верԁӧны. Гортӧ локтас ԁа аслас Ӧгрӧ-ԋіма гӧтырыслы век мыј-вермӧ ошјыԍӧ, быԁ-ногыс ошјыԍас.</text:p>
      <text:p text:style-name="P1">Ӧгрӧ ԏерпітнысӧ-ԋін оз вермы. Колӧ тӧԁны ԁај сымԁа. А нывјасыслӧн Малаԋлӧн ԁа Пеклалӧн, ԁуԉныс веԍіг петӧ. Баԏыс віԍтаԍны кутас ԁа најӧ ԇік ставсӧ вунӧԁласны, сещӧм окота налы лолӧ щајаԍны. Малаԋыс еԍкӧ і ыҗыԁ-ԋін, ԋевеста ныв-ԋін ԁа баԏыс-кӧ щајаԍӧм-јывԍыԁ кутас віԍтаԍны, ԇік ставсӧ вунӧԁлас, веԍіг војсӧ пукны мунны вунӧԁлас. Војтӧ пукӧмыԍ еԍкӧ, мукӧԁ-ԁырјіыс гезјӧн ԁомалӧмӧн он вермы кутны-ԁа, а щајаԍӧмтӧ-кӧ баԏыс віԍтавны понԁас, ԍінсӧ сувтӧԁас, вомсӧ паԍкӧԁас, пеԉсӧ торгӧԁас ԁа вој-быԁ-кӧԏ кывзас. Есщӧм сіјӧ ыҗыԁ ԃівӧ кажітчӧ!</text:p>
      <text:p text:style-name="P1">— Те, Пеԃӧ, мӧԁыԍ караԁ летчан ԁа вај-ԋін бара щајаԍан ԁобратӧ — шуӧ Ӧгрӧ.</text:p>
      <text:p text:style-name="P1">Пеԃӧлӧн еԍкӧ важӧн-ԋін вӧлі гажыс петӧ ԁа кӧсјӧ вајны щајаԍан ԁобратӧ ԁа век оз лыԍт. Прӧмыс-вылас, мыјкӧ сіԇ-таԇ, ԍіԏечјас ԁа ԋаԋјас ԍетыштасны-ԁај. Унасӧ корны оз зев і лыԍтлы. Ԍвіԋеч порок сеԍԍа уна-коԃ-жӧ ԍетлывлӧны-ԁа. Ачыс ԋінӧмыԍ оз ӧткажітчы, мыј ԍетасны сіјӧс і боԍтӧ, а вот щајаԍан ԁобратӧ оз лыԍт корнысӧ-ԁај сымԁа і ем.</text:p>
      <text:p text:style-name="P1">Ӧніја летчігас бабаыс ԍоыԍ-кымын горавліс, ԁа Пеԃӧ збыԉыԍ кӧсјы<text:span text:style-name="T167">ԍ</text:span>іс щајаԍан кӧлујтӧ вајны. Карын ԍмелмӧԁчіс ԁа купеч Јогорын щајаԍігас і гарыштіс..</text:p>
      <text:p text:style-name="P1"><text:soft-page-break/>— Вот еԍкӧ тащӧм ԁобрасӧ-кӧ меным...</text:p>
      <text:p text:style-name="P1">— Щајаԍансӧ?</text:p>
      <text:p text:style-name="P1">— Ԁа. Вывті јона кажітчіс, ԁај бабаӧј уԉӧн-ԋін ԍојны понԁіс. Щајаԍан ԁобратӧг-пӧ ен і лок. Кыԇкӧ-мыјкӧ поԅас-кӧ, вај тајӧс мем ԍетӧј.</text:p>
      <text:p text:style-name="P1">Ԍетіс ӧԁ купечыԁ. Ез і унасӧ боԍт. Кык руч ку, ош ку ԁа кык ԃеԍатка ур ку сӧмын і боԍтіс. Пеԃӧ став прӧмыссӧ чајтіс боԍтӧмӧн, а нӧшта ԍвіԋеч-порок-на соԁтыштіс.</text:p>
      <text:p text:style-name="P1">Пеԃӧ зав раԁ. Ыҗыԁ југыԁ самӧвар ԍетісны. Ԇірԁалӧ сӧмын, сещӧм југыԁ. Јешщӧ-ӧԁ ԇоԉаԋік щајԋік-на ԁај зев уна чашкајас ԍетісны. Ԍӧлӧмыс Пеԃӧлӧн сіԇі і четчалӧ.</text:p>
      <text:p text:style-name="P1">Меԁ ӧԁјӧҗык гортӧ воас, вӧвсӧ мыј ебӧсԍыс вӧтлӧ. Ԋеԁкоыс еԍкӧ рӧттӧ-ԋін ԁа јешщӧ на пԉеԏӧн куԉӧптылас.</text:p>
      <text:p text:style-name="P1">Ԍекӧ-Пеԃӧ локтіс гортӧ. Ԍемјаыс ставыс чујмісны. Ԋекоԁ ԋекытчӧ оз пуԏмы, мыј колӧ вӧчны. Веԍіг вӧвсӧ іԁравны отсавны ԋе<text:span text:style-name="T167">к</text:span>оԁ оз пуԏмы. Ӧԁ кущӧм југыԁ самӧвар вајӧма! Сіԇі і ԇірԁыштлас! Чашкајасыс ԉібӧ кущӧм мічаӧԍ! Быԁсӧн кущӧмкӧ чветјас ԁа карԏінкајас рі<text:span text:style-name="T43">с</text:span>ујтӧмны.</text:p>
      <text:p text:style-name="P1">Ӧгрӧ нывјассӧ матыԍԍывны веԍіг оз леԇ, жугӧԁанныԁ-пӧ. Коԋӧрјаслы ылыԍаԋ і лоӧ віԇӧԁны.</text:p>
      <text:p text:style-name="P1">Пеԃӧ вӧвсӧ справітіс-керіс, ставсӧ лӧԍӧԁіс ԁа вӧԉіԍ віԍтавлыны, лӧԍӧԁлыны понԁіс. Веԁраыԍ ва кіԍтіс ԁа шом корӧ, а шомыԁ і абу. Нароԍнӧ лоі пач ломтывны шомсӧ перјыны.</text:p>
      <text:p text:style-name="P1">Аттӧ јерӧмакаԋ, збыԉ-тај ԏешкоԃ вӧлӧма! Пӧԍ шомсӧ течіс ԁа быԏԏӧ ловԅіс. Ԍо ԃівӧыԁ — ԉучкі-ӧԁ шумітӧ, быԏԏӧ ԍорԋітӧ!</text:p>
      <text:p text:style-name="P1">Ыҗыԁ ԃівӧыԁ регыԁ і кывԍӧ, ӧԁјӧ і паԍкалӧ. Муртса-на Пеԃӧыԁ локтіс, ез-на самӧварыԁ пуԅы, став ԍікт-коԃыслы-ԋін кывԍӧма. Керка тырыс јӧз локтіс. Быԁӧн шемӧс<text:span text:style-name="T43">м</text:span>ӧмаӧԍ, ԃівујтчӧны ԁа ԍорԋітӧны.</text:p>
      <text:p text:style-name="P1">Пеԃӧ тоԉкӧ-ԋін шыԋјалӧ. Воԍлалӧ алјаԋіка, ԍінмыс веԍіг щӧщ ԍералӧ, сіԇі і ԁірјалӧ. Со-пӧ-ӧԁ кущӧм ԃівӧ вајі. Тошсӧ малыштас ԁа рушкусӧ щӧщ веԍіг кыпӧԁыштлас.</text:p>
      <text:p text:style-name="P1">Вот, кол<text:span text:style-name="T59">ӧ</text:span>кӧ і самӧвар! Со і талӧн ԍам! Ӧԁ ԉучкі ԍӧлаԍӧ. Брыԅјӧԁлӧ тоԉкӧ. Оз курітчы, а щын петӧ. Вылӧԁыс ваԉітӧмӧн јеҗыԁ щын сіԇі і бугрітӧ.</text:p>
      <text:p text:style-name="P1">Пеԃӧ чашкајас мыԍкаліс, мічаа чышкаліс ԁа щајԋікӧ щај пуктіс. Самӧварсӧ шапкаӧԁіс ԍера-коԃ југыԁ шԉапаӧн ԁа щајԋіксӧ пуктіс. Траԍіча јӧз, вӧчасны-жӧ зонмӧ! Ԁумајтӧма-пӧ коԁкӧ!</text:p>
      <text:p text:style-name="P1">Пеԃӧ ічӧԏік мешӧк-коԃыԍ јеҗыԁ із кыскіс ԁа зев посԋіԃіка торјӧԁлӧ. Сакар пӧ тајӧ, јумов ԁобра. Первој-пӧ ічӧԏіка тајӧс куртчыштан, сеԍԍа вӧԉі<text:span text:style-name="T43">ԍ</text:span> і јуан.</text:p>
      <text:p text:style-name="P1">Ԍо-морыԁ, збыԉыԍ-ӧԁ јумов вӧлӧма! Куртчыштан ԁа сакар-торјыс быԏԏӧ мыј-жӧ вомаԁ гоԉӧԁчӧ. Гоԉӧԁчас, гоԉӧԁчас ԁа сеԍԍа і сылас.</text:p>
      <text:p text:style-name="P1">Быԁӧнлӧн щајаԍнытӧ гажыс петӧ, а чашкаыԁ еща. Ӧгрӧ еԍкӧ став ԁозмуксӧ-ԋін лепталіс ԁај сен-на оз суԇԍы. Ӧԁ керка тыр јӧз локтіс, коԁ ӧԏіклы-нӧ тырмас. Томҗык војтырјаслы паԋјас ԍетісны ԁа паԋӧ кіԍтышталӧны. Паԋ-сорнас а быԁӧнлы ԁозмукыԁ ԍурі, быԁӧнлы суԇчіс.</text:p>
      <text:p text:style-name="P1">Пеԃӧ быԁӧнлы кіԍтышталӧ. Кіԍтыштас ԁа сакар тор ԍетас. Быԁӧнлы ԍетіс, став гӧԍтӧс чӧсмӧԁіс.</text:p>
      <text:p text:style-name="P1">Јона і гӧԍтјас чӧсмаԍӧны. Чурсԋітасны ԁа нароԍнӧ вомсӧ ԏапкӧԁӧны. Мӧԁа-мӧԁыслы веԍіг гырԁԇанас тувкасны, ошјыԍӧны. Кымыныԍкӧ јурсӧ ԉотԋітласны-жӧ! Ԍӧлӧмнас веԍіг щӧщ ескӧны. Щајыс еԍкӧ абу і вывті чӧскыԁ ԁа мырԁӧн, ԍорԋінас чӧскӧԁӧны.</text:p>
      <text:p text:style-name="P1">Пеԃӧлӧн самӧварыԁ став матыса јӧзсӧ шыԅӧԁіс.</text:p>
      <text:p text:style-name="P1">Матыса ԍіктјасыԍ ставыс-ԋін пӧшԏі волісны. Быԁӧнлы окота аԁԇывны. А чеԉаԃјас оз і быравны, век керка-тырыс. Бабајас печканӧн локтасны ԁа лунтырӧԇ оласны.</text:p>
      <text:p text:style-name="P1">Ӧгрӧлы ӧтчыԁ зев окота боԍтіс щајаԍны, ԍӧлӧм ԋукыртӧԇыс колӧ, ԁај бурещ сваԏԏаыс локтіс. Кыԇі мыј і вӧчны. Мужікыс абу, а аԍныс ԋекоԁ оз кужны. Ватӧ еԍкӧ і уна вајісны ԁа самӧварас оз ӧшјі. Вылас-жӧ-тај кіԍтӧны-а, ставыс бӧр җоҗас летчӧ. Мыјкӧ еща мајітчісны. <text:soft-page-break/>Ԋінӧмтор ез артмы. Ӧгрӧ еԍкӧ унаыԍ-жӧ јурсӧ гыжјы<text:span text:style-name="T160">шл</text:span>іс ԁа ԋінӧм ез ԍаммы вӧчны. Став ваыс бӧр җоҗас кіԍԍӧ, быԏԏӧ ыҗыԁ шор візывтӧ. Мужікыс локтіс ԁа јона і ԍераліс.</text:p>
      <text:p text:style-name="P1">— Чірукыԁ-тај кыԍкӧ ем. Татчӧ ӧԁ шом колӧ течны, а те ва кіԍтан. Кы<text:span text:style-name="T160">ԍн</text:span>ӧ татчӧ ӧшјас. Уліас со прӧстӧја роԅ ԁа.</text:p>
      <text:p text:style-name="P1">— Кыԇі<text:span text:style-name="T160">ја</text:span>, тајӧ морӧн, сеԍԍа вӧԃітчӧны. Пӧԍавтӧԇ нокԍі-а, ԋінӧм ез ло. Сваԏԏакӧԁ кущӧма щајаԍны кӧсјім ԁа сіԇі і лоі. Оз міјан кітроваыԁ тырмы ԁај сымԁа і ем.</text:p>
      <text:p text:style-name="P1">Пеԃӧ бӧрԏі ачыс пуктіс ԁа щајӧԁіс, номсӧԁіс.</text:p>
      <text:p text:style-name="P1">Щај турунсӧ уна-коԃ пуктыԍӧма ԁа оз-ӧ ԋебоԍ којышт. Щајԋік вевтсӧ ԋаԋаліс, ԍурсӧ пропкааліс ԁа шкапас пуктіс. Ачыс вӧрӧ кајіс прӧмышԉајтны. Рӧштво-кежлӧ-пӧ вола ԁа бара на јуамӧ.</text:p>
      <text:p text:style-name="P1">Ӧтчыԁ коԉіны гортас кы<text:span text:style-name="T152">к</text:span> чој. Мамыс кытчӧкӧ печканӧн петіс. Малаԋ кӧщасас вӧлі пукалӧ. Меԁ еԍкӧ ԍін-улас щајԋікыс оз уԍ, кывтлаԋԍыс век ылӧҗык ԁа ылӧҗык пукԍӧ. Ко<text:span text:style-name="T51">р</text:span>кӧ ԍомор-ногӧн, Пекла мунӧма ԁа щајԋіктӧ і боԍтӧма. Боԍтӧма ԁа ԉубујтчӧ, мічаа рісујтӧм чветјассӧ віԁлалӧ.</text:p>
      <text:p text:style-name="P1">Малаԋ ԏерпітнысӧ оз вермы. Пекла-ԁінӧ муніс ԁа щӧщ віԁлалӧ. А пыщкас щајыс соԉка кылӧ.</text:p>
      <text:p text:style-name="P1">— Вај ԉібӧ, Пекла, віԁлыштам...</text:p>
      <text:p text:style-name="P1">Пеклалӧн еԍкӧ важӧн-ԋін ԁумыс вӧлі ԁа ԋекыԇ оз куж. Гӧгӧр-бок кԉејтӧма ԁа кыԍ-на јешщӧ віԁлан.</text:p>
      <text:p text:style-name="P1">Малаԋ ԋеуна вежӧраҗык. Сартас жеԉ боԍтіс ԁа ԍурԍыс пропкасӧ гуԁјыштіс, сеԍԍа жеԉсӧ і ԍујіс. Вот траԍічаыԁ, збы<text:span text:style-name="T59">ԉ</text:span>ыԍ-ӧԁ жеԉԉыс кӧтаԍіс. Кыскіс ԁа жеԉԍыс ыҗыԁ војт војтыштіс.</text:p>
      <text:p text:style-name="P1">Пеклалӧн і Малаԋлӧн, кыкнаныслӧн ԍӧлӧмјасыс шымыртчісны, быԏԏӧ <text:span text:style-name="T160">җ</text:span>ебаммісны, јӧжгыԉтчісны. Чуԋыштіс јешщӧ ԁа вомас ԍујіс. Ԍујіс ԁа ԏуп-ԏап керіс.</text:p>
      <text:p text:style-name="P1">— Чӧскыԁ!...</text:p>
      <text:p text:style-name="P1">Пекла жеԉ боԍтіс ԁа щӧщ чуԋаԍӧ. Јона-ӧԁ чӧсмаԍісны. Ԋекущӧм чӧскыԁ кӧр еԍкӧ абу, ԁа аԍныс мырԁӧн чӧскӧԁӧны. Вомсӧ веԍіг щӧщ чавкјӧԁлӧны.</text:p>
      <text:p text:style-name="P1">Чуԋаԍісны, чуԋаԍісны ԁа сеԍԍа мічаа бӧр пропкаалісны ԁа җаҗ-ԁорас пуктісны. Аԍныс раԁ-коԃӧԍ быԁӧн лоіны. Ԍӧлӧмныс бурміс.</text:p>
      <text:p text:style-name="P1">Ӧні міјанын быԁӧн-ԋін щајт<text:span text:style-name="T167">ӧ</text:span> јуӧны. Пӧрыԍ і том, мужік і баба — ставыс јуӧны. Чугуныԍ-кӧԏ, а јуасны-жӧ-ԋін.</text:p>
      <text:p text:style-name="P1">Меԁԍа-ԋін сіјӧс бабајас раԃејтӧны. Боԍтам-кӧԏ Јакӧ-Марјаӧс ԁа Ӧԋіԍ-Санԁраӧс. Ӧтлааԍасны-кӧ щајаԍтӧгыԁ ԋекор-ԋін оз торјӧԁчыны. Самӧварыс кыкнаныслӧн ем. Кыкнаныслӧн зев гырыԍ, веԁра тӧріга ԁа быԁ пуктӧмӧ став васӧ јулӧны. Самӧвараԁ ӧԏік војт веԍіг пӧԍваыԁ оз коԉлы, ставсӧ помаласны.</text:p>
      <text:p text:style-name="P1">— Пыԁӧсаԁ коԉнытӧ абу-і лӧԍыԁ — быԁ јуіг шуӧны.</text:p>
      <text:p text:style-name="P1">Јона-жӧ-ӧԁ і ԁыр јуӧны. Јуіг-чӧжыс век вочасӧн шом соԁталасны. Кусӧм самӧварԍыԁ оз зев-і јуны.</text:p>
      <text:p text:style-name="P1">Кыкнаныслӧн пӧԍыс ваԉітӧ-кіԍԍӧ-ԁа ԋінӧм, чышјан-помнас чышкыштасны ԁа бара і боԍтԍасны. Сакарсӧ ічӧԏік тор-і боԍтасны ԁа ԇік помӧԇыс тырмас.</text:p>
      <text:p text:style-name="P1">Щајтӧ јуасны ԁа сеԍԍа ԇік быԏԏӧ став лыԍӧмыс ԋебԅыштас. Ԁолыԁ быԁсӧн лолӧ. Сещӧм, ԍоморӧ, щај!..</text:p>
      <text:p text:style-name="P1"/>
      <text:p text:style-name="P1">Ічӧт Іван.</text:p>
      <text:p text:style-name="P1"/>
      <text:p text:style-name="P39">{Кірӧ-Міԏ @ Тувсов војӧ Ежва-ԁорын @ <text:span text:style-name="T140">сьыланкыв</text:span> @ Орԁым @ 1928. №4 @ Лб. <text:span text:style-name="T140">57</text:span>.}</text:p>
      <text:p text:style-name="P1"/>
      <text:p text:style-name="P1">Тувсов војӧ Ежва-ԁорын.</text:p>
      <text:p text:style-name="P1"/>
      <text:p text:style-name="P1"><text:soft-page-break/>Тувсов Ежва гажа шургӧ,</text:p>
      <text:p text:style-name="P1">Гуԁыр быԏԏӧ кунва руԇ.</text:p>
      <text:p text:style-name="P1">Том ныв-зонлӧн гӧлӧс јургӧ,</text:p>
      <text:p text:style-name="P1">Оз-тај мајбыр ԋӧтчыԁ муԇ.</text:p>
      <text:p text:style-name="P1"/>
      <text:p text:style-name="P1">Ок, том каԁӧ</text:p>
      <text:p text:style-name="P1">Ԁугԁӧ повнытӧ.</text:p>
      <text:p text:style-name="P1">Том ныв-зонјасӧ,</text:p>
      <text:p text:style-name="P1">Кужӧ овнытӧ!</text:p>
      <text:p text:style-name="P1"/>
      <text:p text:style-name="P1">С<text:span text:style-name="T160">ӧ</text:span>ні ваӧн кыркӧщ мыԍԍӧ,</text:p>
      <text:p text:style-name="P1">Гӧгӧр коԁјӧ канава.</text:p>
      <text:p text:style-name="P1">Том ныв-зонлӧн ԍерам кіԍԍӧ, —</text:p>
      <text:p text:style-name="P1">Кыԇ-тај пруԁјыԍ бу<text:span text:style-name="T160">ԅԅ</text:span>ӧ ва.</text:p>
      <text:p text:style-name="P1"/>
      <text:p text:style-name="P1">Ок, том каԁӧ</text:p>
      <text:p text:style-name="P1">Ԁугԁӧ повнытӧ.</text:p>
      <text:p text:style-name="P1">Том ныв-зонјасӧ,</text:p>
      <text:p text:style-name="P1">Кужӧ овнытӧ!</text:p>
      <text:p text:style-name="P1"/>
      <text:p text:style-name="P1">Гора вӧрын јӧла кавкјӧ,</text:p>
      <text:p text:style-name="P1">Ԋерӧ гажсӧ налыԍ сен.</text:p>
      <text:p text:style-name="P1">Ԍылӧм шыын гуԁӧк ԍавкјӧ,</text:p>
      <text:p text:style-name="P1">Оз-ԋін ԋекоԁ сіјӧс вен.</text:p>
      <text:p text:style-name="P1"/>
      <text:p text:style-name="P1">Ок, том каԁӧ</text:p>
      <text:p text:style-name="P1">Ԁугԁӧ повнытӧ.</text:p>
      <text:p text:style-name="P1">Том ныв-зонјасӧ,</text:p>
      <text:p text:style-name="P1">Кужӧ овнытӧ!</text:p>
      <text:p text:style-name="P1"/>
      <text:p text:style-name="P1">Таԇӧн Ежва-кырјын гӧрԁлӧ</text:p>
      <text:p text:style-name="P1">Шоныԁ зарԋі тувсов вој.</text:p>
      <text:p text:style-name="P1">Вірјај тајӧ каԁӧ ворсӧ,</text:p>
      <text:p text:style-name="P1">Ԍӧлӧм јӧктӧ, кокјас збој.</text:p>
      <text:p text:style-name="P1"/>
      <text:p text:style-name="P1">Ок, том каԁӧ</text:p>
      <text:p text:style-name="P1">Ԁугԁӧ повнытӧ.</text:p>
      <text:p text:style-name="P1">Том ныв-зонјасӧ,</text:p>
      <text:p text:style-name="P1">Кужӧ овнытӧ!</text:p>
      <text:p text:style-name="P1"/>
      <text:p text:style-name="P1">Кірӧ-Міԏ.</text:p>
      <text:p text:style-name="P1"/>
      <text:p text:style-name="P39">{Ԏ. П. @ „Руч кыјӧм“ @ <text:span text:style-name="T140">висьт @ </text:span>Орԁым @ 1928. №4 @ Лб. <text:span text:style-name="T140">58</text:span>.}</text:p>
      <text:p text:style-name="P1"/>
      <text:p text:style-name="P1">„Руч кыјӧм“.</text:p>
      <text:p text:style-name="P1"/>
      <text:p text:style-name="P1">Ԍӧкыԁ кымӧрјас ԋӧжјӧԋікӧн шлывгӧны уԅан ју-вывті. Најӧ летчӧны пыр увлаԋ. Ју-помас лӧз кеԉыԁ рӧма јіыскӧԁ ԇікӧԇ ӧтлааԍісны — сувтіс јенежӧԇыс стын кымӧрыс.</text:p>
      <text:p text:style-name="P1"><text:soft-page-break/>Сынӧԁыс шуԏлалӧ, кыщлалӧ гӧгӧр, гартӧ кымӧрсӧ тубырӧ, вурунӧс-моз віјӧ ԁа кыпӧԁӧ вывлаԋ. Стынԍаԋ веԍкыԁлаԁор-бокас сулалӧ гырыԍ пујаса вӧр. Вӧр-пӧвсас ԇувмаԍӧны ԍіԍ-коԃ јеҗыԁӧԍ мічаӧԍ кыԇјас.</text:p>
      <text:p text:style-name="P1">Тајӧ пармаыԍ быԁ во ветлігјасӧн аԁԇывлан тарјасӧс. Најӧ кургӧны, ԍылӧны ас-ногныс. Зев ԋімкоԃ налы тулысыԁ. Асывнаԁ воԇ саԃмӧмаӧԍ, оз-тај ԋебоԍ налӧн унмыс лок.</text:p>
      <text:p text:style-name="P1">Туј-шӧрӧ пукԍылӧны ракајас. Кокыштасны сылӧм кујӧԁсӧ ԁа кравзіг-тырјі бӧр лебԅӧны коз пу-јылӧ.</text:p>
      <text:p text:style-name="P1">Тащӧм, уԉ-руа тувсовја војын јорткӧԁ мі вӧлі локтам вӧла-ԁоԃԃӧн Парӧ-ԍіктыԍ гортӧ. Ԋеуна мунім ԁа вӧвным ԋесјавны кутіс.</text:p>
      <text:p text:style-name="P1">— Мыј-воԇын бара ԋесјалӧ сещӧма Ԋеԁконым — јуалі ме јортлыԍ.</text:p>
      <text:p text:style-name="P1">— Те уԅ ешкын-улаԁ. Вӧв-вӧснаыԁ ен шогԍы. Туруныс, тыԁалӧ, нырас пырӧма-ԁа пруԍјалӧ — воча кыв віԇіс меным јорт.</text:p>
      <text:p text:style-name="P1">Ԁоԃԃын потанын-моз-жӧ лајкјӧԁлӧ. Регыԁ міјан унмовԍыԍԍӧма. Уԅігӧн вӧтаԍі зев уна-тор: школаын чеԉаԃјаскӧԁ ворсӧм-јылыԍ, чаг чукӧртӧм-јылыԍ, шаԋга пӧжалӧм, тар-коԉк ԍојӧм. Віԍтавны ставсӧ он вермы. А јона-жӧ тулыс-јывԍыԁ мӧвпавԍӧма!</text:p>
      <text:p text:style-name="P1">Коркӧ-ԋекоркӧ саԃмі. Јенежын ԇірԁалӧ гӧрԁ-југыԁ шонԁі. Швачкӧ муӧ зарԋі сорсјассӧ. Ӧԏі кымӧр абу, ставсӧ кытчӧкӧ весалӧма тӧлыс. Ԋеԁко сіԇ-ԋін пӧԍалӧма, а шонԁілӧн југӧрјасыс нӧшта-на соԁтӧны шоныԁ-русӧ.</text:p>
      <text:p text:style-name="P1">Гортӧ-ԋін воім... Мејам јорт кујлӧ паԍкӧмнас воԉпаԍын. Шојтчыны-пӧ талун ог ешты. Колӧ вӧрӧ кајлыны. Регыԁ бӧр четчіс. Лабіч-улыԍ боԍтіс тоша чер. Чіпан-позјыԍ кыскіс петукӧс, сылыԍ јурсӧ гӧбӧчын швычԋітіс-кераліс. Тушасӧ лаз-нопјас ԍујіс. Сеԍԍа ԅептас пуктіс тув кујіма ԋаԋ глыза ԁа кымынкӧ пӧжалӧм картупеԉ. Мышкас капканјас ӧшліс, мӧԁӧԁчіс.</text:p>
      <text:p text:style-name="P1">— Кытчӧ петуксӧ нуан? — јуалі ме јортлыԍ.</text:p>
      <text:p text:style-name="P1">— Лаԋт, меԁ ԋекоԁ оз кывлы. Ӧнтај локтігӧн руч кок-тујјас аԁԇылі. Сіјӧс кӧсја петук-јајӧн ылӧԁны, капканӧн кыјны, — керкаыԍ петіг-мозыс меным воча шуіс.</text:p>
      <text:p text:style-name="P1"/>
      <text:p text:style-name="P1">* * *</text:p>
      <text:p text:style-name="P1"/>
      <text:p text:style-name="P1">Капканјас ԅіԉка-ԅоԉка кылӧны, быԏԏӧ кеслӧны асԍыныс кӧрт піԋјаснысӧ ручлы.</text:p>
      <text:p text:style-name="P1">Гортын вошӧма<text:span text:style-name="T160">а</text:span> петук. Корԍӧны став ԍемјанас. Ԋекыԍ оз ԍур.</text:p>
      <text:p text:style-name="P4">Тӧбӧк-ԋіма понјыԁ Мітрејыԁлӧн, кӧнкӧ, җагӧԁіс. </text:p>
      <text:p text:style-name="P4">— Мыјла ті, чеԉаԃ, леԇанныԁ сещӧм понсӧ керкаас-а? — віԁчӧ, аслас ԍінваыс петӧ, јортлӧн мамыс.</text:p>
      <text:p text:style-name="P1">Петук і ԋімавтӧг воші позјыԍ. Јорт ԋекущӧм руч ез і аԁԇыв. Руч-кок-туј-пыԃԃі, пон-кок-тујӧ веԍкалӧма капканыԁ. Со-ӧԁ кущӧм вӧралыԍјас емӧԍ јенежа-муа-костаԁ.</text:p>
      <text:p text:style-name="P1"/>
      <text:p text:style-name="P1">Ԏ. П.</text:p>
      <text:p text:style-name="P1"/>
      <text:p text:style-name="P39">{В. Т. @ Петкӧԁліс-тај пуж @ <text:span text:style-name="T140">висьт @ </text:span>Орԁым @ 1928. №4 @ Лб. <text:span text:style-name="T140">59</text:span>–<text:span text:style-name="T140">60</text:span>.}</text:p>
      <text:p text:style-name="P1"/>
      <text:p text:style-name="P1">Петкӧԁліс-тај пуж.</text:p>
      <text:p text:style-name="P1"/>
      <text:p text:style-name="P1">І.</text:p>
      <text:p text:style-name="P1"/>
      <text:p text:style-name="P1">Комі ԍіктын оліс кыјԍыԍ-морт — Чізыр-Кӧԍта. Јона сіјӧ вӧрті ветліс. Уна кӧмкот-паԍкӧм сені кіԍтіс. Кӧԏ вӧрасыԁ сылы омӧԉа шеԁліс, а муса сылы вӧлі вӧрыс. Сӧмын-тај пӧрыԍ каԁыс-ԋін кутіс воны: ԇорміс јурԍіыс, јеҗԁӧԁіс тошкыс. А пыр-на вӧрын-ваын ветлӧ. Оз-кӧ вӧрӧ мун, лун помаԍӧмсӧ вітчіԍны оз вермы. Сылы тӧԁса ас вӧр-ваыс. Вӧрын сылӧн аслас <text:soft-page-break/>керка ем. Уна вој сені, коԋӧр, уԅліс. Чајкӧ-ԋіма понјыскӧԁ.. Уна омӧԉ ԁумјас јурас волывлісны арԍа пемыԁ војјасын.</text:p>
      <text:p text:style-name="P1">Меԁԍа јона пыр поліс вӧрын олігӧн вӧрса „омӧԉыԍ“. Вӧр керкаын уԅлігјасӧн уна ԉок вӧт вӧтаԍліс, чур-чер-мунтӧԇыс мукӧԁ-ԁыр<text:span text:style-name="T168">ј</text:span>іыс повԅас. Се<text:span text:style-name="T168">ԍ</text:span>ԍа-тај „омӧԉыс“ ԉоксӧ ԋінӧм-жӧ ез вӧчлы-а.</text:p>
      <text:p text:style-name="P1">Ӧтчыԁ тӧлын җуҗыԁ лымјӧн муніс вӧрӧ кӧчјасӧс кыјны. Пӧрыԍ кыјԍыԍ бура тӧԁӧ, кӧні олӧ уна кӧч. Мунӧ вӧрті, аслыс зев ԁолыԁ. Гӧгӧр чӧв, лӧԋ, шыԋітӧв, ԋекӧн кущ ԋі кащ оз кыв, быԏԏӧ вӧрыс коԁкӧ-вылӧ лӧгаԍӧма, веԍіг ӧԏі кыв оз кӧсјы шуны.</text:p>
      <text:p text:style-name="P1">Чізыр-Кӧԍта Куԅ-ԋур-бокыԍ аԁԇіс зев уна кӧч-коктуј. Пукталіс капканјассӧ ԁа бӧр муніс гортӧ. Летчіг мозыс јона ворԁіс, меԁ-уна шеԁас кӧч. Ԁолыԁа-пырыԍ муніс гортас. Важ туј-куԅаыс ԉампаыс ӧԁјӧ сіјӧс нуӧ. Ԁруг мыјкӧ вужја-бокын швачкыԍіс. Чізыр-Кӧԍта повԅіс: мыј-ԋі<text:span text:style-name="T60">н</text:span> тајӧ — јен-ӧ, морт. Час ветла, коԁі сені кылӧ. Зев ӧԁјӧ сылаԋ муніс. Вужја бокын кујлӧ кӧч, гӧгӧр тырӧма-ԋін вірӧн. Ӧԁва-лолсӧ кутӧ, јона тіпкӧ. Ԋојкӧԁӧма, ԋещкӧма сіјӧс кущӧмкӧ лебач. Чізыр-Кӧԍта шај-пај муніс. Ԁум-вылас сылы уԍі: абу-тајӧ бур-воԇын. Лоас, буракӧ, ыҗыԁ шог. Зев ӧԁјӧ гортӧ муніс.</text:p>
      <text:p text:style-name="P1">Кујім лун-мыԍԏі Чізыр-Кӧԍта муніс вӧрӧ капканјассӧ віԁлавны. Гажа вӧрті мунны сылӧн вӧчӧма-ԋін туј. Віԇӧԁӧ-ԁа, коԁкӧ мӧԁ морт ветлӧԁлӧма, тӧԁчӧ ԉампа-тујыс.</text:p>
      <text:p text:style-name="P1">— Но, коԁ-ԋін тајӧ мејам туј-куԅа мунӧма. Ԋеуна скӧрмыштіс быԁӧн.</text:p>
      <text:p text:style-name="P1">Воіс ӧԏі капкан-ԁінӧ, а капканыԁ абу.</text:p>
      <text:p text:style-name="P1">— Кытчӧ-нӧ лоіс, кӧч нуіс? Тајӧ капканын, ԃерт, вӧлӧма кӧч. Аԁԇіс ветлыԍ мортыԁ ԁа-і нуіс. Часлы петкӧԁла ме сылы гаж... Мӧԁіс вӧтӧԁны, быԏԏӧ борԁја ԉампаӧн лебԅӧ.</text:p>
      <text:p text:style-name="P1">— Колӧ тӧԁны тајӧ мортсӧ. Пујас-костті быԏԏӧ тӧв-ныр швучкӧ. Баԃ-куст-берԁті ӧԁјӧ мунігӧн ԉампаыс ԍібԁіс. Віԇӧԁліс ԁа, бајԁӧг пе<text:span text:style-name="T160">ԏ</text:span>ԉаӧ ԉампа-нырыс крукаԍӧма. Секі гӧгӧрвоіс Чізыр-Кӧԍта мыјла ветлӧм тані морт.</text:p>
      <text:p text:style-name="P1">Сіјӧ лунӧ ветліс вӧрӧ бајԁӧг кыјны Лукныр-Міш. Аԁԇіс Чізыр-Кӧԍта капканыԍ кӧчтӧ, гӧгӧр віԇӧԁліс, ԋекоԁ абу. Сеԍԍа ӧԁјӧ боԍтіс кӧчтӧ ԁај капкантӧ <text:span text:style-name="T168">щ</text:span>ӧщ. Кутіс ӧԁјӧ мунны гортас, быԏԏӧ кӧр тӧвԅӧ мунӧ — кытчӧ вӧјлӧ, кытчӧ уԍлӧ. Ачыс зев јона полӧ, меԁ-еԍкӧ ԋекоԁ-жӧ оз аԁԇыв.</text:p>
      <text:p text:style-name="P1"/>
      <text:p text:style-name="P1">ІІ.</text:p>
      <text:p text:style-name="P1"/>
      <text:p text:style-name="P1">Чізыр-Кӧԍта коркӧ рыт-пукалігӧн уна јӧз-ԁырјі шуліс:</text:p>
      <text:p text:style-name="P1">— Талун вӧлі муна Куԅ-ԋур-бокті. Куст-бокын мыјкӧ јеҗыԁ тыԁалӧ. Кваԏітчы-ԁа, бајԁӧг жбыракылӧ, пекԉаӧ шеԁӧма. Сеԍԍа боԍті, меԁ, міԍа, оз орӧԁчы. Ачым ог тӧԁ коԁі сені кыјԍӧ. Ԋеԁыр-мыԍԏі Лукныр-Міш горӧԁіс: Ме сіјӧ пукті.</text:p>
      <text:p text:style-name="P1">— А, те, Мікајлӧ. Волы, волы асыв бајԁӧгыԁла.</text:p>
      <text:p text:style-name="P1">Чізыр-Кӧԍта јона віԁчіԍӧ: кор-ԋін воас Лукныр-Міш бајԁӧгла. Аскі рытнас пемыԁгорулын мунӧ Кӧԍта-орԁӧ Лукныр-Міш. Аслыс ԋімкоԃ, јона раԁлӧ: пуктаԍлӧм пӧ веԍшӧрӧ ез вош. Пыріс Чізыр-Коԍта-орԁӧ, гораа шуіс: „Віԇа-оланныԁ“.</text:p>
      <text:p text:style-name="P1">— Мікајлӧ-тај вӧлӧма. Мыјнӧ порог-ԁорас сувтін, лок татчаԋ.</text:p>
      <text:p text:style-name="P1">— Ме-еԍкӧ-ԁа, — шуіс Міш.</text:p>
      <text:p text:style-name="P1">— Чізыр-Кӧԍта пачвоԇ ԁорын пукалӧ, каԉԉансӧ пестӧ. Ԋӧжјӧԋікӧн паніс ԍорԋі.</text:p>
      <text:p text:style-name="P1">Гашкӧ, те мога-ԁа. Могтӧгыԁ он волывлы ԁа.</text:p>
      <text:p text:style-name="P1">— Мога-еԍкӧ-ԁа. Бајԁӧгыԁла-моз војі.</text:p>
      <text:p text:style-name="P1">Чізыр-Кӧԍта зев терыба четчіс пачвоԇ-ԁорыԍ, каԉԉансӧ кіас боԍтіс. Ԍінјасыс ыжԁісны, вірыс пуԅіс. Кокнас зымԋітіс ԁа шуіс:</text:p>
      <text:p text:style-name="P1">— Војін, Лукныр, капкан гуԍалыԍ. Петкӧԁла ме ӧні теныԁ бајԁӧг.</text:p>
      <text:p text:style-name="P1"><text:soft-page-break/>Коԋӧр, Лукныр-Міш места-вылас быԏԏӧ кынміс. Ԍінмыс коԉ-коԃ лоі, ачыс ԇӧрӧ, кывјыс оз артмы. Мыјкӧ веԉ-ԁыр м<text:span text:style-name="T160">ӧ</text:span>мгіс, веԍіг ӧԏі кыв ез вермы ԉучкі шуны. Бура ԋојкӧԁісны сені Лукныр-Мішӧс кујім аја-піја.</text:p>
      <text:p text:style-name="P1">— Вот теныԁ і капкан, вот теныԁ і бајԁӧг, вот теныԁ і тугја бӧжа кӧч.</text:p>
      <text:p text:style-name="P1"/>
      <text:p text:style-name="P1">В. Т.</text:p>
      <text:p text:style-name="P1"/>
      <text:p text:style-name="P39">{<text:span text:style-name="T140">Маров (комиӧдіс </text:span>Кон.-Ӧԉ.<text:span text:style-name="T140">)</text:span> @ Кујім-пӧрја раԃејтлӧм @ <text:span text:style-name="T140">висьт @ </text:span>Орԁым @ 1928. №4 @ Лб. <text:span text:style-name="T140">60</text:span>–<text:span text:style-name="T140">63</text:span>.}</text:p>
      <text:p text:style-name="P1"/>
      <text:p text:style-name="P1">Кујім-пӧрја раԃејтлӧм.</text:p>
      <text:p text:style-name="P1">(Маров-ԍерԏі).</text:p>
      <text:p text:style-name="P1"/>
      <text:p text:style-name="P1">Петрӧ пыріс гортас ԁа ԃівӧ-коԃ кажітчӧ, — сещӧм ічӧт ԁа міԍтӧм<text:span text:style-name="T160">ы</text:span>ԋік керкаыс. Мыјԁыра воԇті тані овліс-ԁа ԋінӧм быԏтӧ ез і каԅавлы. Ачыс мӧвпалӧ: „велавԍӧма Мӧскуааԁ ыҗыԁ жырјаԁ овнытӧ“..</text:p>
      <text:p text:style-name="P1">Быԁӧнлы ԋімкоԃ Петрӧлӧн локтӧмыс. Мамыс важӧн-ԋін вітчіԍіс, самӧвар пуԅӧԁӧма. Щај-ԁорӧ вајіс јаја ԁа щака пірӧгјас.</text:p>
      <text:p text:style-name="P1">Щај јуіг-мозыс Петрӧ віԍтаԍіс, кыԇі оліс, уҗаліс ԁа пыріс велӧԁчыны Рабфакӧ.</text:p>
      <text:p text:style-name="P1">— Ԁыр-ӧ-нӧ, піӧ, кутан велӧԁчыны? — јуалӧны сылыԍ баԏ-мамыс.</text:p>
      <text:p text:style-name="P1">— Кувтӧԇ кута велӧԁчыны.</text:p>
      <text:p text:style-name="P1">Ез кажітчы баԏ-мамыслы тащӧм кывјыԁ Петрӧлӧн. Најӧ чајтісны: Петрӧыԁ-пӧ оз-ԋін сіԇкӧ міјанлы уҗалыԍ ло. Мунас гортԍыԁ ԁа оз-ԋін сеԍԍа волы.</text:p>
      <text:p text:style-name="P1">Петрӧ мӧԁ керкаԍыс пызан вајіс, сувтӧԁіс пеԉесӧ, течіс сетчӧ ԋігајас, кабалајас, перејас, каранԁашјас — став гіжан кӧлујсӧ перјіс.</text:p>
      <text:p text:style-name="P1">— Ԋінӧм татыԍ ен вӧрӧшітӧ. Рытјаснас ме тані кута уҗавны — шуіс мамыс<text:span text:style-name="T168">л</text:span>ы.</text:p>
      <text:p text:style-name="P1">— Мыјнӧ кӧсјан уҗавны? — ԃівӧыс боԍтіс мамыслӧн.</text:p>
      <text:p text:style-name="P1">— Велӧԁчыны.</text:p>
      <text:p text:style-name="P1">Рытнас, пызан-сајын пукалігӧн локтіс мамыс ԁа гуԍӧԋік Петрӧлыԍ јуалӧ:</text:p>
      <text:p text:style-name="P1">— Петрӧ, гашкӧ інӧ те гӧтраԍан-ԁа?</text:p>
      <text:p text:style-name="P1">— Ог, мамӧ, гӧтраԍ, — шуыштіс жугыԉ<text:span text:style-name="T160">ы</text:span>ԋіка.</text:p>
      <text:p text:style-name="P1">— Кыԇ-нӧ он, ӧԁ ԍорԋітӧма-ԋін міјан вӧліс?</text:p>
      <text:p text:style-name="P1">— Ԋ<text:span text:style-name="T160">і</text:span>кыԇі ӧні ог вермы гӧтраԍны.</text:p>
      <text:p text:style-name="P1">Ез вітчіԍ мамыс пілыԍ тащӧм кывјас.</text:p>
      <text:p text:style-name="P1">— Петрӧ, міјанлы-ӧԁ уҗалыԍ колӧ — шуіс баԏыс.</text:p>
      <text:p text:style-name="P1">— Колӧ-кӧ тіјанлы, боԍтӧј слуга.</text:p>
      <text:p text:style-name="P1">— Слугаыԁлы-ӧԁ, піјанӧј, вештӧԁ ковмас.</text:p>
      <text:p text:style-name="P1">— Боԍтӧј, со, ԁа вештанныԁ, — перјіс ԅеп<text:span text:style-name="T168">ԍ</text:span>ыс ԁа мытчіс, сваԃба-кежлас нажӧвітлӧма ԍӧмсӧ.</text:p>
      <text:p text:style-name="P1">— Ок, піјӧ, піјӧ. Ԇікӧԇ те Мӧскуааԁ ылавны кутӧмыԁ ракпактнаԁ, — шуіс баԏыс ԍӧмсӧ боԍтігӧн.</text:p>
      <text:p text:style-name="P1">— Ԇікӧԇ-ԋін, буракӧ, ылалӧма, — ԃівујтчӧ мамыс.</text:p>
      <text:p text:style-name="P1">— Ԋевестаыԁлы-ӧԁ мі кӧсјыԍім-те-сајӧ вајны. Кымын кораԍыԍ-ԋін воліс сы-ԁ<text:span text:style-name="T168">і</text:span>нӧ. Ԋекоԁ-сајӧ-ӧԁ ез мун. Пыр тенӧ віԁчіԍіс. Омӧԉ-тор, піјӧ, те мӧвпалан.</text:p>
      <text:p text:style-name="P1">— Ог ме омӧԉтор мӧвпав. Мӧвпала сӧмын ӧԏік тор: велӧ<text:span text:style-name="T168">ԁ</text:span>чыны інжеԋерӧԇ. Мены<text:span text:style-name="T52">м</text:span> зев ыҗыԁ морттуј петіс. Ме ег кӧсјы віԍтавны тіјанлы ԁа кујім во-бӧрын кӧсјі локны гортӧ јона велӧԁчӧма мортӧн...</text:p>
      <text:p text:style-name="P1">Меԁ-еԍкӧ регыԁҗык ылӧԁны баԏ-мамсӧ гӧтраԍӧм ԍорԋіыԍ, соԁтіс: гожӧмнас локта ԁа гашкӧ секі і гӧтраԍа.</text:p>
      <text:p text:style-name="P1"><text:soft-page-break/>Та-бӧрын сеԍԍа ез-ԋін щӧктывны Петрӧӧс гӧтраԍны.</text:p>
      <text:p text:style-name="P1">Војшӧр. Ставыс уԅӧны. Петрӧ век пукалӧ аслас пызан-сајын-ԁа мӧвпалӧ. Меԁԍа ыҗыԁ шогыс сылӧн вӧлӧма, кыԇі еԍкӧ Каԏӧкӧԁ бурӧн, сіјӧс повԅӧԁтӧг лӧԍӧԁчыны — мӧԁа-мӧԁ-костса раԃејтӧм бырӧԁны.</text:p>
      <text:p text:style-name="P1">Аскі рытнас муніс Каԏӧ-ԁінӧ. Воԇті Петрӧ ԋекоԁыр ӧтнас ез ветлывлы, а талун муніс ӧтнас, кӧсјӧ віԍтавны асԍыс став мӧвпсӧ.</text:p>
      <text:p text:style-name="P1">— Віԇа-оланныԁ! — шуіс Петрӧ, Каԏӧ-орԁӧ пыріс-ԁа.</text:p>
      <text:p text:style-name="P1">— О, Петрӧ Іванӧвіч! Волы, волы. Прӧјԃіт пыщкӧсас, — шуіс Каԏӧлӧн баԏыс.</text:p>
      <text:p text:style-name="P1">Пыщкӧсӧ пырігӧн, сӧмын-на ӧԇӧс порогсӧ во<text:span text:style-name="T160">ч</text:span>ковтны кутіс, Каԏакӧԁ воча тангыԍісны.</text:p>
      <text:p text:style-name="P1">— Локтін, — гуԍӧԋік шуіс Каԏӧ.</text:p>
      <text:p text:style-name="P1">— Ԁа, локті... Шојтчыны... Ме ԍорԋітны локті те-орԁӧ — шуіс Петрӧ.</text:p>
      <text:p text:style-name="P1">— Сваԃба-јылыԍ кӧнкӧ — мӧвпыштіс Каԏӧ. Аслас ԍӧлӧмыс раԁысла четчалӧ. Пукԍісны кыкнаныс пызан-ԁорас. Ԁыр ԋекоԁнаныс ез шыаԍны.</text:p>
      <text:p text:style-name="P1">— Те-ӧԁ ме-ԁінӧ ӧтнаԁ ԋекор-на ен волы. Мыј-воԇын-нӧ талун ӧтнаԁ веԍкалін?</text:p>
      <text:p text:style-name="P1">— Могӧн ме воі те-ԁінӧ.</text:p>
      <text:p text:style-name="P1">— Ӧԁјӧнҗык могтӧ віԍтав, — шуіс Каԏӧ. Чужӧмыс гӧрԁӧԁіс. Муніс рӧмпӧштан-воԇӧ шыԉӧԁчыны. Сіјӧ наԃејтчіс: Петрӧ гӧтраԍӧм-јылыԍ ԍорԋітны локтіс.</text:p>
      <text:p text:style-name="P1">— Те тӧԁан, ме тенӧ раԃејта. Ме тенӧ, сӧмын ӧтнаԁтӧ раԃејтлі. Талун воі віԍтавны... Мем зев ԍӧкыԁ текӧԁ торјӧԁчыны...</text:p>
      <text:p text:style-name="P1">Каԏӧ зев терыба бергӧԁчіс рӧмпӧштан-ԁорыԍ ԁа шога-пырыԍ кутіс віԇӧԁны Петрӧ-вылӧ.</text:p>
      <text:p text:style-name="P1">— Ӧні-на локтін, а бара-ԋін кытчӧкӧ мунан?</text:p>
      <text:p text:style-name="P1">Оз-ԋін, буракӧ, раԃејт менӧ — мӧвпыштіс. Ԍӧлӧмыс ԁојмыштіс, тіравны кутіс Каԏӧ.</text:p>
      <text:p text:style-name="P1">— Ме торјӧԁча текӧԁ пыр-кежлӧ.</text:p>
      <text:p text:style-name="P1">„Повԅӧԁлӧ“ — мӧвпыштіс Каԏӧ. Локтіс ԁінӧԇыс, кісӧ Петрӧлыԍ боԍтіс ԁа топыԁа кутіс.</text:p>
      <text:p text:style-name="P1">Петрӧ ԍӧкыԁа ышловԅіс ԁа кутіс віԍтавны Каԏӧлы:</text:p>
      <text:p text:style-name="P1">— Ме ӧні кута овны Мӧскуаын. Ӧні менам олӧмыс кутас мунны мӧԁ-ногӧн. Ме пырі велӧԁчыны. Ԁыр кута велӧԁчыны. Менам ковмас вунӧԁны тенӧ. Те меным ӧні он ков... Ме гӧтраԍны ӧні ог кӧсјы.</text:p>
      <text:p text:style-name="P1">— Мӧԁӧс-ԋін, тыԁалӧ, раԃејтӧ, — мӧвпалӧ Каԏӧ, аслас ԍӧлӧмыс ԋукраԍӧ. Петрӧ четчіс, кӧсјӧ мунны.</text:p>
      <text:p text:style-name="P1">— Сулавлы!</text:p>
      <text:p text:style-name="P1">Боԍтіс Петрӧӧс кіӧԁыс.</text:p>
      <text:p text:style-name="P1">— Сеԍԍа ме ԋінӧм ог віԍтав, — шуіс Петрӧ ԁа бӧр пукԍіс.</text:p>
      <text:p text:style-name="P1">— Петрӧ, ԁонаӧј, ен мун. Ен мун велӧԁчынытӧ. Ме раԃејта, ԍӧлӧмыԍ раԃејта тенӧ.</text:p>
      <text:p text:style-name="P1">Каԏӧ кутіс Петрӧӧс кыкнан кінас. Јурсӧ ӧшӧԁіс пеԉпом-вылас ԁа ԍінваыс петіс.</text:p>
      <text:p text:style-name="P1">Веԉԁыр кыкнаныс шыаԍтӧг пукалісны. Петрӧлы ез-жӧ вӧв кокԋі, гоԉ<text:span text:style-name="T160">ар</text:span>оԅыс сылӧн гӧрԁԇаԍӧма.</text:p>
      <text:p text:style-name="P1">Воԍԍіс <text:span text:style-name="T60">ӧ</text:span>ԇӧсыс ԁа мӧԁ жырԍаԋыс мытчіс јурсӧ Каԏӧлӧн баԏыс. Петрӧ кӧсјіс ԋе<text:span text:style-name="T168">щ</text:span>ыштԍыны Каԏӧ-ԁіныԍ, а Каԏӧ нӧшта-на топыԁҗыка кепыртчіс-кутіс.</text:p>
      <text:p text:style-name="P1">Петрӧ ез вермы ԏерпітнысӧ. Ԍӧлӧмыс тіралӧ, оз тӧԁ мыј колӧ вӧчны, сеԍԍа Каԏӧӧс зев јона окавны кутіс.</text:p>
      <text:p text:style-name="P1"/>
      <text:p text:style-name="P1">ІІ.</text:p>
      <text:p text:style-name="P1"/>
      <text:p text:style-name="P1">Первојја аԁԇыԍлігӧн Петрӧ ԋінӧм ез вермы бура віԍтавны Каԏӧлы.</text:p>
      <text:p text:style-name="P1">Сіјӧ кӧсјіс пыр-кежлӧ торјӧԁчыны Каԏӧкӧԁ, сӧмын-тај езҗык сіԇі ло. Ка<text:span text:style-name="T6">ԏ</text:span>ӧ быԏԏӧ јӧјміс. Веԍкыԁа сеԍԍа і шуіс:</text:p>
      <text:p text:style-name="P1">— Ог ԍет тенӧ мӧԁлы. Ме ог вермы тетӧг овны.</text:p>
      <text:p text:style-name="P1"><text:soft-page-break/>Петрӧлы еԍкӧ ез ԍӧлӧм-вылас во тащӧм кывјасыԁ-ԁа. Ӧні быԏтӧ ԁумыс вежԍіс.</text:p>
      <text:p text:style-name="P1">Рытнас бара мӧԁӧԁчіс Каԏӧ-ԁінӧ. Ԍӧрԍыс боԍтіс ԋігајас. Каԏӧ гортас в<text:span text:style-name="T153">ӧ</text:span>ліс ӧтнас. Куԅчом<text:span text:style-name="T52">к</text:span>ос ԍіктӧ мунӧмаӧԍ мукӧԁыс.</text:p>
      <text:p text:style-name="P1">— Теныԁ, Каԏа, лыԃԃыны ԋігајас ваі.</text:p>
      <text:p text:style-name="P1">Мӧвпыштіс секі Петрӧ кыԇі раԃејтліс воԇті Каԏӧӧс. Ԍӧлӧмыс быԁӧн јонтыштіс, ԋукыртчіс. А јона-ӧԁ војԁӧр раԃејтліс. Сеԍԍа вунӧԁліс. Ӧні бара ԍӧлӧмыс ԋукраԍӧ, кыскӧ Каԏӧ-ԁінӧ. Сӧмын мӧԁ-ногӧн кутіс сіјӧс раԃејтны.</text:p>
      <text:p text:style-name="P1">Каԏӧ ворсіг-тырјі ԁуріг моз Петрӧӧс коскӧԁыс боԍтӧмӧн пӧрлӧԁлӧ крӧваԏ-вылас, — гӧн періна-вылас ԁа міча јеҗыԁ пӧԁушкајас-вылӧ. Пӧрӧԁіс Петрӧӧс, ачыс щӧщ воԁіс бокас. Окалӧ Петрӧӧс. Петрӧлӧн том вірыс Каԏӧлӧн моз-жӧ ворсӧ. Сіјӧ ԁурны-жӧ кутіс...</text:p>
      <text:p text:style-name="P1"/>
      <text:p text:style-name="P1">ІІІ.</text:p>
      <text:p text:style-name="P1"/>
      <text:p text:style-name="P1">Петрӧ Каԏӧӧс ԇікӧԇ вунӧԁіс.</text:p>
      <text:p text:style-name="P1">Сіјӧ рыт-бӧрас, коԁыр ылӧԁіс Петрӧӧс, ез кут вермыны віԇӧԁны міча ԍінмӧн Каԏӧ-вылӧ. Віԇӧԁны кутіс коԁкӧԁ-ԍурӧ гуԉајтыԍ ныв-вылӧ-моз.</text:p>
      <text:p text:style-name="P1">Петрӧ зев кокԋіԃіа-пырыԍ, шогтӧг бара муніс гортԍыс велӧԁчыны Мӧскуаӧ. Кага кӧрымыԁ выјӧԇ ԁум-вылас ез уԍлы.</text:p>
      <text:p text:style-name="P1">Каԏӧ Петрӧӧс кӧсјіс кӧртавны ас-берԁас, сӧмын мӧԁарӧ артміс.</text:p>
      <text:p text:style-name="P1">Петрӧлӧн коԉіс-ԋін Каԏӧӧс кык-пӧрја раԃејтӧм. Первојјаыс вӧліс — бура, ԍӧлӧмыԍ мӧԁа-мӧԁсӧ раԃејтӧм. Мӧԁ-пӧрја раԃејтӧмыс ез вӧв бур раԃејтӧм.</text:p>
      <text:p text:style-name="P1">Ӧні Петрӧ велӧԁчӧ. Важыс ставыс-ԋін вунӧма. Ставсӧ ылӧԁӧма велӧԁчӧмыс, ԇікӧԇ кӧԇӧԁӧма важ ԁумјассӧ. Велӧԁчӧ бура. Кымын јона велӧԁчӧ, сымын јона вежԍӧны важ омӧԉ ԁумјасыс. Быԁ выԉтор тӧԁмалӧм-бӧрын, быԏԏӧ ԍінԍыс кӧртӧԁ раԅӧ. А уна-на кӧртӧԁ коԉіс ԍінмас.</text:p>
      <text:p text:style-name="P1">Ӧтчыԁ ԁум-вылас уԍіс Петрӧлы Каԏӧыԁ. Мӧвпыштіс ӧԏі-ногӧн-кӧ гажа, а мӧԁ-ногӧн-кӧ зев міԍтӧм рыттӧ.</text:p>
      <text:p text:style-name="P1">Завоԃітіс гіжны Каԏӧлы піԍмӧ:</text:p>
      <text:p text:style-name="P1">„Ен вунӧԁ ӧԏік тор: мырԁӧн раԃејтны морт ԋекоԁӧс ԋекор оз вермы. Ме абу мыжа, ог-кӧ вермы тенӧ раԃејтны. Те меным ԍӧлӧм-вылӧ он во ԁај он і ков“.</text:p>
      <text:p text:style-name="P1">Ԋоԉ тӧлыԍ-мыԍԏі Петрӧлы локтіс піԍмӧ. Петрӧлӧн ԍӧлӧмыс тӧԁіс-ԋін, — піԍмӧыс, Каԏӧлӧн, коԍаліс ԁа кутіс лыԃԃыны:</text:p>
      <text:p text:style-name="P1">„Петрӧ! Ме ӧні ставсӧ каԅалі. Ме воԇті јӧј вӧвлі.</text:p>
      <text:p text:style-name="P1">Ыҗыԁ аԏԏӧ ԍетӧм ԋігајас-вылаԁ. Ԋігаыԁ меным інԁіс буртуј. Ӧні менам ԍінјасӧј воԍԍӧны, аԁԇыны-ԋін куті мӧԁногса, выԉ олӧм. Ме лыԃԃі тенԍыԁ став ԋігатӧ. Мем зев жаԉ, міјан мӧԁа-мӧԁӧс раԃејтӧмыԁ помаԍіс зев шога-ԁа. Ме ог вермы важсӧ вунӧԁны. Ој кущӧм јанԇім ӧні лоас меным текӧԁ паныԁаԍны! Кагаӧс ме кута быԁтыны ачым... Те кыԇ кужан.</text:p>
      <text:p text:style-name="P1">Велӧԁча „Рабфак на ԁому“ ԋігајас-куԅаыԁ. Арнас кӧсја рабфакӧ пырны... Каԏа“.</text:p>
      <text:p text:style-name="P1">Петрӧ лыԃԃіс піԍмӧтӧ-ԁа став мӧвпыс јурас-бергӧԁчіс. Вылыԍ сылӧн воԍԍісны бур ԁумјас Каԏӧ-јылыԍ. Сӧмын тајӧ ԁумјасыс ез-ԋі<text:span text:style-name="T3">н</text:span> вӧвны важ-коԃӧԍ, бур мӧвпјас чужісны. Ӧні аԍсӧ Петрӧ кутіс лыԃԃыны баԏӧн. Пырыԍтӧм-пыр-жӧ гіжіс воча кыв. Бара ӧԏі, меԁԍа ыҗыԁ кӧртӧԁыс раԅԍіс Петрӧ ԍінмыԍ. Ԍӧлӧмыс раԁлаыс четчалӧ, Каԏӧ југԁӧԁчӧм-вылӧ. Тајӧ каԁԍаԋыс Петрӧлӧн воԍԍіс којмӧԁ пӧрја, нем-чӧжыс Каԏӧӧс раԃејтӧм.</text:p>
      <text:p text:style-name="P1"/>
      <text:p text:style-name="P1">Кон.-Ӧԉ.</text:p>
      <text:p text:style-name="P1"/>
      <text:p text:style-name="P1">==Пермјакјас ԍор<text:span text:style-name="T3">ԋ</text:span>і-ногӧн.<text:span text:style-name="T150">==</text:span></text:p>
      <text:p text:style-name="P1"/>
      <text:p text:style-name="P53"><text:soft-page-break/>{М. Ԉіхачев @ Іԋкалӧ @ <text:span text:style-name="T140">кывбур (перым комиӧн) @ </text:span>Орԁым @ 1928. №4 @ Лб. <text:span text:style-name="T140">64</text:span>.}</text:p>
      <text:p text:style-name="P1"/>
      <text:p text:style-name="P1">&lt;koi&gt;Іԋкалӧ.</text:p>
      <text:p text:style-name="P1"/>
      <text:p text:style-name="P1">Міча ныллез, ԁона іԋԋӧз</text:p>
      <text:p text:style-name="P1">Талун ыҗыт тіја<text:span text:style-name="T50">н</text:span> гаж.</text:p>
      <text:p text:style-name="P1">Југыт праԅԋік оԍтіс ԍіннез</text:p>
      <text:p text:style-name="P1">Коԉіс бӧрӧ олан важ.</text:p>
      <text:p text:style-name="P1"/>
      <text:p text:style-name="P1">Іԋка сајміс, јона кутӧ</text:p>
      <text:p text:style-name="P1">Вына кіјӧ выԉ права.</text:p>
      <text:p text:style-name="P1">Југыт тујлӧ сіја петӧ —</text:p>
      <text:p text:style-name="P1">Сотчӧ молот ԁа чарла.</text:p>
      <text:p text:style-name="P1"/>
      <text:p text:style-name="P1">Лептӧ плаггез талун вылӧ</text:p>
      <text:p text:style-name="P1">Біӧн ӧзјӧ ас-гӧгӧр.</text:p>
      <text:p text:style-name="P1">Чу гымалӧ — піԍԋа кылӧ</text:p>
      <text:p text:style-name="P1">Јӧзыс мунӧ, кыԇ ԍӧԁ вӧр.</text:p>
      <text:p text:style-name="P1"/>
      <text:p text:style-name="P1">Шонԁі морослын паԍкалӧ</text:p>
      <text:p text:style-name="P1">Іԋԋез, ныллезлӧн ура.</text:p>
      <text:p text:style-name="P1">Басӧк чужӧмныс ԍералӧ,</text:p>
      <text:p text:style-name="P1">Піԅӧ вір нылӧн бура.</text:p>
      <text:p text:style-name="P1"/>
      <text:p text:style-name="P1">Мена<text:span text:style-name="T50">м</text:span> јуріԍ талун горӧн</text:p>
      <text:p text:style-name="P1">Кіԍԍӧ ԁума, пым јуӧр.</text:p>
      <text:p text:style-name="P1">Ԍӧлӧм орсӧ, ԍӧлӧм вӧрӧ</text:p>
      <text:p text:style-name="P1">Ог кусіԋтчӧ мі ԋекӧр.</text:p>
      <text:p text:style-name="P1"/>
      <text:p text:style-name="P1">М. Ԉіхачев&lt;/koi&gt;</text:p>
      <text:p text:style-name="P1"/>
      <text:p text:style-name="P39">{Kodko @ Суԇӧԁӧј быԁ-тӧлыԍын-петан журнал @ <text:span text:style-name="T140">вӧзйӧг @ </text:span>Орԁым @ 1928. №4 @ <text:span text:style-name="T140">Бӧръя гуг</text:span>.}</text:p>
      <text:p text:style-name="P1"/>
      <text:p text:style-name="P1">Суԇӧԁӧј быԁ-тӧлыԍын-петан журнал</text:p>
      <text:p text:style-name="P1">ОРԀЫМ</text:p>
      <text:p text:style-name="P1">(Леԇӧ ВКП (б)-лӧн обком).</text:p>
      <text:p text:style-name="P1"/>
      <text:p text:style-name="P1">Гіжӧны сетчӧ коміӧн:</text:p>
      <text:p text:style-name="P1">Сӧвет-влаԍт ԁа Ставсојузса коммуԋіст-парԏіја уҗал<text:span text:style-name="T3">ӧ</text:span>м-јылыԍ, ԍіктса олӧм-јылыԍ, креԍԏана олӧмсӧ ԁа овмӧссӧ бурмӧԁӧм-лӧ<text:span text:style-name="T3">ԍ</text:span>ӧԁӧм-јылыԍ, копераԏівјас-јылыԍ, коміӧн гіжӧм-јылыԍ ԁа бур-міча гіжӧԁјас (ԍԏікјас, віԍтјас) ԁа уна мукӧԁтор.</text:p>
      <text:p text:style-name="P1">Быԁ номерын:</text:p>
      <text:p text:style-name="P1">50 — 60 ԉістбок-сајас, емӧԍ <text:span text:style-name="T3">ԍ</text:span>ерпасјас.</text:p>
      <text:p text:style-name="P1">Ԁоныс:</text:p>
      <text:p text:style-name="P1">гражԁаналы.............30 урӧн тӧлыԍ.</text:p>
      <text:p text:style-name="P1">учрежԃеԋԋејаслы ԁа оргаԋізатсіјајаслы — 60 урӧн тӧлыԍ.</text:p>
      <text:p text:style-name="P1"/>
      <text:p text:style-name="P1">Журнал суԇӧԁан аԁрес:</text:p>
      <text:p text:style-name="P1"><text:soft-page-break/>Сыктывԁін-кар, Ваԁорвыв-уԉіч, 41 № керка, —</text:p>
      <text:p text:style-name="P1">Комі ԋіга леԇан-ін.</text:p>
      <text:p text:style-name="P1"/>
      <text:p text:style-name="P1">Торја-номерӧн ԋӧбыԍјаслы - 50 ур.</text:p>
      <text:p text:style-name="P1"/>
      <text:p text:style-name="P1">==ORDYM 1928 №5<text:span text:style-name="T150">==</text:span></text:p>
      <text:p text:style-name="P1"/>
      <text:p text:style-name="P40">Ставмувывса проԉетаріј<text:span text:style-name="T169">ј</text:span>ас, ӧтувтчӧј!</text:p>
      <text:p text:style-name="P40">ОРԀЫМ</text:p>
      <text:p text:style-name="P40">Комі јӧзлӧн журнал</text:p>
      <text:p text:style-name="P40">ЛЕԆӦ ВКП (б)-лӧн ОБКОМ БЫԀ ТӦЛЫԌЫН ӦТЧЫԀ.</text:p>
      <text:p text:style-name="P40">5 (20) №</text:p>
      <text:p text:style-name="P40">Мај</text:p>
      <text:p text:style-name="P40">1928 во.</text:p>
      <text:p text:style-name="P1"/>
      <text:p text:style-name="P40">{Kodko @ Јуӧртас @ <text:span text:style-name="T141">юриндалысь @ </text:span>Орԁым @ 1928. №5 @ <text:span text:style-name="T141">Воддза гуг</text:span>.}</text:p>
      <text:p text:style-name="P1"/>
      <text:p text:style-name="P1">Јуӧртас.</text:p>
      <text:p text:style-name="P1">Ԉістбокјас.</text:p>
      <text:p text:style-name="P1"/>
      <text:p text:style-name="P1">Автономіјалы ԍіԅім во тырігӧн. М. Јоԉ .... 1</text:p>
      <text:p text:style-name="P56">Ԋеԉучкіјас міјан ԍіктса уҗын. ІГОЛКІН .... 6</text:p>
      <text:p text:style-name="P56">Коммуԋіст-парԏіја тсентраԉнеј коміԏетлӧн ԁа контроԉнеј коміԍԍіјалӧн ӧтувја пԉенум. Н. Уԉ .... 8</text:p>
      <text:p text:style-name="P56">Кыԇі копераԏівӧс јонмӧԁны. Парма .... <text:s/>13 .</text:p>
      <text:p text:style-name="P56">Том јӧзлы мог ԁӧԅӧрітны ԍіктса обшествоса овмӧс. К. Ӧ. .... 15</text:p>
      <text:p text:style-name="P1"/>
      <text:p text:style-name="P1">Міјан ԍіктјасын.</text:p>
      <text:p text:style-name="P56">Том јӧз ԁа јенлы ескӧм. Чітса Віттор-Іван .... 17</text:p>
      <text:p text:style-name="P56">Велӧԁчӧј віԍӧмјаскӧԁ вермаԍны. Врач І. С. Кокаԋін .... 19</text:p>
      <text:p text:style-name="P56">Кыԇі соԁтыны кӧԇа места 25%-вылӧ выԉ мујас лӧԍӧԁтӧг. Манухін .... 23</text:p>
      <text:p text:style-name="P56">Мыјӧн гӧрны-агсавны мујас. В. Ісаков .... 26</text:p>
      <text:p text:style-name="P56">Трунԁа бур мувынԍ<text:span text:style-name="T3">ӧ</text:span>ԁантор .... 31</text:p>
      <text:p text:style-name="P56">Картупеԉ ԍетӧ ыҗыԁ ԁокоԁ. Ј. Ӧ. .... 33</text:p>
      <text:p text:style-name="P56">Кыԇі лӧԍӧԁны арԏеԉ. Лукін .... 35</text:p>
      <text:p text:style-name="P1"/>
      <text:p text:style-name="P1">Комі гіжӧԁчукӧр.</text:p>
      <text:p text:style-name="P56">Комі му. Ԍіԅ-Паш .... 39</text:p>
      <text:p text:style-name="P56">Варыш поз. Шаков Ӧ. .... 42</text:p>
      <text:p text:style-name="P56">Сԏікјас. Іԉԉа-Ваԍлӧн .... 43</text:p>
      <text:p text:style-name="P56">Јӧлӧга. Шаков .... 44</text:p>
      <text:p text:style-name="P56">Ізны ԋекӧн вӧлі. М. .... 45</text:p>
      <text:p text:style-name="P56">Міртуј-ԁорын. Іԉԉа-Ваԍ .... 46</text:p>
      <text:p text:style-name="P56">Веніс. Б. Јарасов .... 46</text:p>
      <text:p text:style-name="P56">Југыԁлаԋ. Шомысова Анна .... 47</text:p>
      <text:p text:style-name="P56">Јаков. Ԏікӧн Ӧԉӧксан .... 49</text:p>
      <text:p text:style-name="P56">Тар кыјӧм. Паш-Коԉа .... 49</text:p>
      <text:p text:style-name="P56">Шева. Ԏікӧн-Ӧԉӧксан .... 50</text:p>
      <text:p text:style-name="P56">Мајбырӧј, гожӧмӧј. Іԉ.-Ӧԉ .... 52</text:p>
      <text:p text:style-name="P56"><text:soft-page-break/>Тулыс. Рӧԃа-Ваԍіԉ .... 53</text:p>
      <text:p text:style-name="P56">Гажӧԁчӧј. Кон-Ӧԉ. .... 54</text:p>
      <text:p text:style-name="P56">Кык торјӧԁчӧм. Јуԍ .... 54</text:p>
      <text:p text:style-name="P56">Ытва-јылын. Шаков Ӧ. .... 55</text:p>
      <text:p text:style-name="P56">„Бурԁӧԁіс“. Ф. Ԋекрасов .... 58</text:p>
      <text:p text:style-name="P56">Јона і шенԅісны. Ԍуԅ-Міԏ .... 60</text:p>
      <text:p text:style-name="P56">Комі гіжыԍјаслӧн могјасыс котыртчӧм-бокԍаԋ. Жугыԉ .... 61</text:p>
      <text:p text:style-name="P56">Шонаув. Іԉԉа-Ваԍ .... 64</text:p>
      <text:p text:style-name="P1"/>
      <text:p text:style-name="P40">{М. Јоԉ @ Автономіјалы ԍіԅім во тырігӧн @ <text:span text:style-name="T141">публ. гижӧд</text:span> @ Орԁым @ 1928. №5 @ Лб. <text:span text:style-name="T141">1</text:span>–<text:span text:style-name="T141">5</text:span>.}</text:p>
      <text:p text:style-name="P1"/>
      <text:p text:style-name="P1">Автономіјалы ԍіԅім во тырігӧн.</text:p>
      <text:p text:style-name="P1"/>
      <text:p text:style-name="P1">Ԍіԅім во-сајын комі уҗалыԍ јӧз ӧтувтчісны торја Облаԍтӧ. Најӧ боԍтчісны Сӧветвлаԍт-улын, коммуԋіст-парԏіја інԁалӧмјас-ԍерԏі лептыны выԉ овмӧс, быԁтыны выԉ куԉтура. Облаԍтыс сіјӧн і колӧ вӧлі меԁ-еԍкӧ аслас ԍорԋіја, аслыс-ԍама, аслас олас-нога комі морт ачыс боԍтчіс кыпӧԁны аԍсӧ, вӧтӧԁны мукӧԁ, воԇӧҗык мунӧма јӧзӧс, ԁа ӧтлааԍіс став уҗалыԍ јӧзыскӧԁ, выԉ олӧм ԁоран уҗас; меԁ еԍкӧ сіјӧ быԁтіс аԍԍыс комі куԉтура ԁа сы-пыр воԍковтіс воԇӧ, став робочеј класс куԉтураӧԇ.</text:p>
      <text:p text:style-name="P1"/>
      <text:p text:style-name="P1">Мыј-понԁа оз вермы ӧԁјӧ ԁа шыԉыԁа мунны комі куԉтура быԁтан уҗыс?</text:p>
      <text:p text:style-name="P1"/>
      <text:p text:style-name="P1">Мі огӧ кутӧ тані віԍтавлыны мыј вермісны вӧчны комі уҗалыԍ јӧз тајӧ ԍіԅім вонас овмӧс лептан уҗын. Сы јылыԍ вӧлі-ԋін гіжлӧма. Тані кӧсјам ԋеуна ԍорԋітыштны комі куԉтура быԁтӧм-јылыԍ. Оз поԅ шуны мыј тајӧ туј-вылас міјан ԋінӧм абу вӧчӧма.</text:p>
      <text:p text:style-name="P1">Сӧмын воԇвыв поԅӧ віԍтавны: зев-на еща вӧчӧма. Мыј-понԁа? Мі чајтам, меԁ јонасӧ со мыј-понԁа:</text:p>
      <text:p text:style-name="P1">Ревоԉутсіјаӧԇ міјан овмӧсным зев җебыԋік вӧлі; гӧԉӧԍ мі вӧлім і куԉтураӧн. Роч куԉтура омӧԉа-на вӧлі пырӧма міјан олӧмӧ, а комі куԉтура-јылыԍ веԍіг ԋінӧм і ԍорԋітны. Комі уҗалыԍјас-пӧвсыԍ ещаӧн петавлісны јона велӧԁчӧма јӧзыԁ. Сеԍԍа мукӧԁ-ԁырјіыс ещаԋік пыщԍыс-на ӧткымынӧн ԇікӧԇ „рочмывлісны“ — ез мӧвпавны најӧ комі јӧзӧс кыпӧԁӧм-јылыԍ, ез тӧжԁыԍны комі куԉтура быԁтӧмӧн-ԁӧԅӧрітӧмӧн комі јӧзӧс став уҗалыԍ јӧз куԉтура-берԁӧ матыԍтӧм-вӧсна. Најӧ вӧлі бергӧԁчӧны мышканыс комі кыв-ԁінӧ. А кыв-пырыс мі меԁ-војԁӧр ԁорам куԉтурасӧ.</text:p>
      <text:p text:style-name="P1">Артыштам-кӧ інԁалӧм торјассӧ — гӧԉ овмӧс, гӧԉ куԉтура, еща велӧԁчӧм куԉтурнеј комі јӧз — поԅас шуны: војнајас-бӧрын раԅԍӧм овмӧссӧ кыпӧԁігӧн ез вермы ӧԁјӧ ԁа шыԉыԁа мунны комі куԉтура быԁтан уҗыс.</text:p>
      <text:p text:style-name="P1">Ԃерт, тајӧ помкајасыс кыԋԇі нӧшта колӧ соԁтыны і міјанлыԍ кужтӧмнымӧс ԁај, колӧкӧ, ӧткымынлыԍ міјан-пӧвсыԍ тајӧ уҗсӧ пощалӧмјассӧ. Сӧмын тајӧ кык помкаыс-ӧԁ петӧны воԇԇа інԁӧм торјасԍыс.</text:p>
      <text:p text:style-name="P1"/>
      <text:p text:style-name="P1">Кущӧм тујјасӧԁ муніс міјан облаԍтын куԉтура кыпӧԁан уҗыс? Кущӧм могјас міјан-воԇын сулалӧны?</text:p>
      <text:p text:style-name="P1"/>
      <text:p text:style-name="P1">Меԁԍа ыҗыԁ торјыс куԉтура туј-вылын, коԁӧс ԍетіс міјанлы ревоԉутсіја ԁа вынԍӧԁіс автономіја — комі школа.</text:p>
      <text:p text:style-name="P1">Во 9-10-сајын, комі кывјыԁ муртса-на вӧлі піԍкӧԁчӧ школааԁ. Бӧрынас-на јона лоі сылы песԍыны, позԁыԍны сені. Ӧні шоч-ԋін шуыԍјасыԁ: комі кыв-пӧ посԋі школаын оз ков. <text:soft-page-break/>Тајӧ војаснас унҗык комі јӧзыс-ԋін гӧгӧрвоісны: комі чеԉаԃӧс велӧԁны гӧгӧрвоны олӧмсӧ, леԇны куԉтура пос-помас, поԅӧ сӧмын мам-кыв-вылын.</text:p>
      <text:p text:style-name="P1">Веԍіг Іԅваын-ԋін комі-Іԅва кывјыс чорыԁа пырӧма поԍԋі школаӧ. Комі школаын, міјан-ногӧн, ем ӧԏі вӧсԋі-ін. Он-кӧ сіјӧс справіт, сіјӧ орас ԁа вермас путкыԉтны ԇоԋнас комі школатӧ. Мыј нӧ сещӧмыс? Кыԇі сіјӧ вермас путкыԉтны комі школасӧ?</text:p>
      <text:p text:style-name="P1">Гырыԍҗык школајасыԁ міјан рочӧԍ (сені сӧмын комі кывсӧ велӧԁӧны). Посԋі школајасын роч кывсӧ велӧԁӧны-жӧ, ԁај бӧрја војассӧ велӧԁчігӧн велӧԁӧны-ԋін рочӧн. Ӧнӧԇ-на міјан школајасаԁ комі кывсӧ роч-кывкӧԁ омӧԉа јітӧма. Сы-понԁа комі чеԉаԃлы гырыԍҗык школајасын ԍӧкыԁ велӧԁчынысӧ. Оз-кӧ бурмы јітӧԁыс роч кывлӧн комі кывкӧԁ, креԍԏана вермасны шуны: абу-пӧ ԋінӧм бурыс комі школаԍыс, сӧмын-пӧ чеԉаԃлы лоі омӧԉҗык, мыщаԍӧны-пӧ најӧ гырыԍ школаын велӧԁчігӧн роч кывјӧ. Колӧ-пӧ чеԉаԃӧс ічӧт школаас пырыԍ-пыр-жӧ завоԃітны рочӧн велӧԁны. Таԇі вермас пӧрны комі школа. Ԃерт, комі кыв ԁа роч кыв школаын кӧрталӧм-вӧсна ез ковмы еԍкӧ тӧжԁыԍны, вӧліны-кӧ міјан гырыԍ комі школајас ԁа оз-кӧ вӧлі міјанлы ков роч кывјыс. Сӧмын мі ог вермӧ еновтчыны роч кывԍыԁ, ԁај гырыԍ школајассӧ огӧ-на вермӧ вуҗӧԁны комі кыв-вылӧ. Та-понԁа, ӧніја мог: комі велӧԁыԍјаслы, јӧзӧс велӧԁан јукӧԁјаслы тајӧ ԋеԉучкісӧ бырӧԁны, бура кӧртавны школајасын комі кывтӧ рочкывкӧԁ. Ем-на комі школаын нӧшта ӧԏі омӧԉтор: оз тырмыны комі ԋігајас. Велӧԁан ԋігајасыԁ муртса-муртса емӧԍ, а лыԃԃыԍан ԋігајасыԁ зев-на еща. Первој војассӧ велӧԁчігӧн, кор роч кывсӧ оз-на тӧԁны, чеԉаԃлы ԇік ԋінӧм лыԃԃынысӧ а чеԉаԃыԁ-ӧԁ — муртса-на велаласны ԋеуна лыԃԃыԍнытӧ, кысԍӧны-ԋін ԋіга-ԁінӧ.</text:p>
      <text:p text:style-name="P1">Локтан војас-кежлӧ міјан-воԇын сулалӧ зев ыҗыԁ уҗ: ԍетны чеԉаԃлы (велӧԁчан ԋіга-кынԇі), лыԃԃыԍан комі ԋіга. Бара-жӧ тані вермасны отсавны комі велӧԁыԍјас. Најӧ тӧԁӧны — кущӧмҗык ԋігајас раԃејтӧны чеԉаԃ, тӧԁӧны комі ԍіктлыԍ, комі чеԉаԃлыԍ олӧмсӧ. Велӧԁыԍјас-пӧвсыԍ-жӧ еԍкӧ ӧткымынӧн вермісны лӧԍӧԁны чеԉаԃлы лыԃԃӧм-вылӧ ԋігајастӧ.</text:p>
      <text:p text:style-name="P1">Тајӧ уҗыс паныԁаԍӧ комі ԋіга леԇан-ін (Ізԁаԏеԉство) уҗкӧԁ. Комі ԋіга леԇан-іныс тајӧ војассӧ веԉ-јона-ԋін паԍкӧԁіс асԍыс уҗсӧ. Сӧмын сылӧн выныс оз тырмы ԍетны ԍіктјасӧ сымԁа ԁа сещӧм ԋігајас, мыјԁа ԁа кущӧм колӧ ԍіктыслы.</text:p>
      <text:p text:style-name="P1">Сіјӧ уҗалӧ пӧшԏі ԇоԋ<text:span text:style-name="T3">н</text:span>ас ас ԍӧм-вылас. Ԋігаыс ԁона-коԃ. Аслас вузаԍыԍјасыс ԍіктјасын ез вӧвны. Сеԍԍа-ӧԁ ԋігаыԁ абу ԋаԋ-ԉі мыј-ԉі. Абу-на сіјӧ јона пырӧма комі креԍԏаԋін олӧмас. Сы-понԁа оз-на зев јона ін і комі ԋігаыԁ. Отсӧгыс Комі ԋіга леԇан-іныслы ез вӧв ыҗыԁ. Ӧткымын учрежԃеԋԋејас еԍкӧ нуӧԁӧны жӧ јӧз-кост југԁӧԁчан уҗсӧ-ԁа, оз на-жӧ зев тӧжԁыԍны комі ԋіга паԍкӧԁны, отсавны, ԍӧмӧн аԍныс оз отсавны (боԍтам-кӧԏ Віԇму Управԉеԋԋеӧс). Сӧмын-на, буракӧ, обсуԁ тащӧм <text:span text:style-name="T61">о</text:span>тсӧгтӧ ԍетлӧма (јуріԃіческеј ԋігајас-вылӧ ԍетлӧма 3 ԍурс шајт). Јӧзӧс велӧԁан јукӧԁлы комі ԋіга ԋӧбӧм-вылӧ ԍметајас-ԍерԏі ԍӧмсӧ еща-жӧ ԍетӧны.</text:p>
      <text:p text:style-name="P1">Боԍтам-кӧԏ і обісполкомсӧ — еща-на-жӧ сіјӧ верміс отсавны ԍӧмӧн ԋігасӧ ԁонтӧммӧԁны.</text:p>
      <text:p text:style-name="P1">Воԇӧ-кежлӧ-на Обісполкомлы, мукӧԁ јукӧԁјаслы-і колӧ отсавны комі ԋіга леԇан-інлы уҗсӧ паԍкӧԁны ԁа бурмӧԁны. Комі ԋіга отсалӧ комі креԍԏаԋінлы тӧԁмавны олӧмсӧ, велӧԁӧ сіјӧс овны ԁа уҗавны. Тајӧ-уҗсӧ-жӧ вӧчӧ і „Орԁым“ журнал.</text:p>
      <text:p text:style-name="P1">Јешщӧ јона матыԍтӧ морттӧ олӧмас, кыскӧ овмӧс кыпӧԁан уҗӧ, асланым Облаԍтын веԍкӧԁлан уҗӧ, комі гаԅет.</text:p>
      <text:p text:style-name="P1">Міјан ӧні ем-ԋін быԁ вежонԍа „Комі Ԍікт“ гаԅет. Бур јукӧнсӧ сылыԍ вӧчӧны-ԋін аԍныс комі уҗалыԍ јӧз — комі ԍеԉкорјас. Сӧмын, мі чајтам, тајӧ еща-на. Важӧн-ԋін мунӧ ԍорԋі быԁлунја комі гаԅет-јылыԍ. Меԁ-еԍкӧ сіјӧ вӧлі гӧгӧрвоана став воԇмӧстчыԍ комі креԍԏанаыслы. „Југыԁ туј“ гаԅеттӧ лӧԍӧԁӧма меԁ-јонасӧ служашщеј јӧзлы. „Југыԁ тујыԁ“ ем-ԁа најӧ сеԍԍа „Комі Ԍікттӧ“ оз зев і раԃејтны. А налы еԍкӧ колӧ тӧԁны, мыјӧн ԁа кыԇі олӧ міјан ԍіктыԁ.</text:p>
      <text:p text:style-name="P1"><text:soft-page-break/>Сеԍԍа вежонԍа гаԅетаԁ јуӧрјасыԁ (мыј вежон-чӧжӧн му-вылас лоӧма ԁа вӧлӧԍтјасыԍ воӧма) јона важмӧны.</text:p>
      <text:p text:style-name="P1">Та-понԁа міјанлы колӧ, ӧԏі-кӧ, быԁлунја гаԅет, мӧԁ-кӧ, меԁ сіјӧ гаԅетыс вӧлі комі, меԁ сіјӧс вӧлі лӧԍӧԁӧма став комі воԇмӧстчыԍ креԍԏанаыслы щӧщ гӧгӧрвоанаӧн.</text:p>
      <text:p text:style-name="P1">Роч јӧзыԁ міјан облаԍтын еща-ԁа, поԅас налы Облаԍтувса олӧмыскӧԁ тӧԁмалӧм-вӧсна лӧԍӧԁны, шуам-кӧԏ, вежонԍа гаԅет.</text:p>
      <text:p text:style-name="P1">Тајӧ војасӧ міјан ԍеԉкорјасыԁ веԉ-уна соԁісны, најӧ отсаласны бура лӧԍӧԁны комі гаԅеттӧ.</text:p>
      <text:p text:style-name="P1">Сеԍԍа быԁмӧ, чукӧртӧ вынсӧ комі гіжыԍ чукӧр — (КАПП).</text:p>
      <text:p text:style-name="P1">Сіјӧ ӧтувтчӧ „Орԁым“-берԁын. Сіјӧ чукӧрас пӧрыԍҗык јортјаскӧԁ ортчӧн тувтчалӧны том выԉ гіжыԍјас, — ревоԉутсіјалӧн, автономіјалӧн чеԉаԃ.</text:p>
      <text:p text:style-name="P1">Налы колӧ быԁ-ногӧн отсавны. Колӧ паԍкӧԁны „Орԁымын“ ԉіԏература јукӧԁ, меԁым гіжны боԍтчыԍјасыс велӧԁчісны міча комі гіжӧԁјас-вылын.</text:p>
      <text:p text:style-name="P1">„КАПП“ вермас јона отсавны сувтӧԁны кок-јылӧ, бӧр ловԅӧԁны комі ԏеатрӧс.</text:p>
      <text:p text:style-name="P1">Меԁ чукԉа-іныс міјан, поԅӧ шуны, — ԏеатр.</text:p>
      <text:p text:style-name="P1">Ԁас во ревоԉутсіјалы тырі, автономіјалы — ԍіԅім во, а ԏеатр уҗын мі кымын-кӧ воԍков бӧрӧ тувтчім. Ԋеуна во сајын-на Сыктывԁін карын вӧлі комі ԏеатрын ворсыԍ чукӧр (Сыкомԏевчук). Сіјӧ лӧԍӧԁіс комі ԏеатрын ворсан торјас — уҗаліс „репертуар“-вылын. Сіјӧ чукӧрыслӧн ворсан ногыс, ворсан торјасыс разалісны Комі облаԍт-паԍта.</text:p>
      <text:p text:style-name="P1">Ӧні сещӧм чукӧрыс абу, уҗсӧ сылыԍ ԋекоԁ оз ну. А ԍіктыԁ раԃејтӧ комі ԏеатртӧ, корӧ комі ворсан торјас. Обісполком шуіс таво бӧр ловԅӧԁны Сыктывкарын комі ԏеатрын ворсыԍ чукӧр. Отсалас-кӧ ԍӧмӧн, сіјӧс ловԅӧԁны поԅас. Ворсан іныс еԍкӧ зев омӧԉ ԁа, лоас ԋін кымынкӧ во віԁчіԍлыны.</text:p>
      <text:p text:style-name="P57">Обісполком шуӧма-ж<text:span text:style-name="T3">ӧ</text:span> ԏеатр-улас выԉ керка пуктыны. Сіјӧ зев колантор. Сӧмын кӧԏ меԁ ԁас ворсан-ін лоӧ, ԁа ԍо ворсыԍ чукӧр, оз-к<text:span text:style-name="T170">ӧ</text:span> ло ворсан-торјыс — комі ԏеатрыԁ оз артмы. Сы-понԁа мі шуам: кол<text:span text:style-name="T3">ӧ</text:span> ԁӧԅӧрітны, јонмӧԁны „КАПП<text:span text:style-name="T171">ʻ</text:span>ӧс“. Комі гіжыԍјас отсаласны вӧчны комі ԏеатр.</text:p>
      <text:p text:style-name="P1">Ԏеатр-уҗ міјан ну<text:span text:style-name="T3">ӧ</text:span>ԁӧ Поԉітпроԍвет. Сылӧн ем-ԋін став Облаԍт-куԅаыс гырыԍ јӧз-пӧвсын уҗ нуӧԁан інјас — лыԃԃыԍан-керкајас, гӧрԁ пеԉӧсјас. Уҗалӧны уна-пӧлӧс кружокјас.</text:p>
      <text:p text:style-name="P1">Мі чајтам, унҗык вӧлӧԍтын креԍԏана-пӧвсын уҗыс мунӧ комі кыв-вылын. Сӧмын став уҗсӧ, ӧԁвакӧ, ізбачјас вермӧны нуны коміӧн. Міјан-ногӧн, оз вермыны сы-понԁа: оз тырмы комі тујԁӧԁчан торјыс-ԁа: ԋігајас, гаԅетјас, пјесајас. Бара-жӧ мі тані ԉукаԍам комі печатнеј кывјӧ. Сіԇкӧ, мі огӧ тӧԁӧј<text:span text:style-name="T6">,</text:span> јона-ӧ паԍкыԁа ԁа чорыԁа пырӧма комі кывјыс Поԉітпроԍвет учрежԃеԋԋејасӧ Облаԍт-куԅа<text:span text:style-name="T6">,</text:span> та-вылӧ колӧ віԇӧԁлыны јӧзӧс велӧԁан јукӧԁлы, Ујезԁувса Ісполком-берԁса комі коміԍԍіјајаслы. Колӧ віԇӧԁлыны мыјҗык ԇугӧ вӧлӧԍтјасын јӧз-кост уҗсӧ коміӧн нуӧԁны.</text:p>
      <text:p text:style-name="P1">Комі куԉтура быԁтігӧн колӧ јона бура тӧԁны комі мусӧ: став комі олӧмсӧ, оласногсӧ комі јӧзлыԍ, колӧ тӧԁны аԍсӧ комі мортсӧ, колӧ бура тӧԁмавны комі кыв. Та-вылын важӧн-коԃ-ԋін уҗалӧ Комі му тӧԁмалыԍ обшество. Сіјӧ вӧчіс-ԋін ыҗыԁ уҗ. Сӧмын тајӧ уҗсӧ ӧнӧԇ-на нуӧны еща јӧз. Колӧ јонҗыка матыԍтны тајӧ уҗсӧ ԍіктјас-берԁӧ, став комі воԇмӧстчыԍ јӧз-берԁас, колӧ кыскыны воԇмӧстчыԍјассӧ тајӧ уҗас. Тащӧм отсӧгтӧг Комі мусӧ ԁа комі олӧмсӧ тӧԁмалӧм оз вермы бура мунны. Меԁԍа еща вӧчӧма міјан комі кывтӧ тӧԁмалӧм-куԅа. Міјан комі ԉіԏература кывјыԁ еԍкӧ јона озырміс, вынԍаліс, вӧлі-кӧ міјан чукӧртӧма став важыԍ комі кывјассӧ. Уна кывјас міјан ,,вошлаԍӧмаӧԍ“. Ӧԏілаын ем кыв, а мӧԁлаын сіјӧ важӧн-ԋін вунӧԁӧмаӧԍ. Сеԍԍа уна торлы еԍкӧн поԅіс аԁԇавны ԋе ӧԏі кыв. Ӧні Мӧскуаын олыԍ јортјас, Комі му т<text:span text:style-name="T3">ӧ</text:span>ԁмалан обшествоын уҗалыԍјас, кыпӧԁӧны ԍорԋі Комі словар лӧԍӧԁӧм-јылыԍ, корӧны ԍӧм Обісполкомлыԍ тајӧ уҗсӧ завоԃітӧм-вылӧ. Уҗыс зев колана. Чајтам, Обісполком отсалас обшестволы уҗсӧ сувтӧԁны.</text:p>
      <text:p text:style-name="P1"><text:soft-page-break/>Торјӧнҗык сулалӧ Сӧветскеј аппарат коміӧԁӧм. Сӧветскеј аппаратлыԍ уҗ комі кыв-вылӧ вуҗӧԁӧм-јылыԍ унаыԍ-ԋін аԍԍыс кывсӧ шулісны Сӧветлӧн комі облаԍтувса сјезԁјас. 1923 воԍаԋ-ԋін та-вылын уҗалісны. Пуктӧма вӧлі веԍіг срок — 1927 воԍа јанвар 1-ј лун-кежлӧ облаԍтын став учрежԃеԋԋеын вуҗны комі кыв-вылӧ. Колӧ веԍкыԁа шуны: тајӧ уҗыс міјан јона чотӧ. Ԋоԉ воӧн мі зев-на еща вӧчім. Ӧнӧԇ-на міјан ԃівӧ-коԃ, коԉӧм во Віԅінын ујезԁувса сјезԁ-вылын коміӧн ԍорԋісӧ нуӧԁӧмаӧԍ-ԁа.</text:p>
      <text:p text:style-name="P1">Ӧнӧԇ-на веԍіг вӧлӧԍтјаскӧԁ гіжаԍӧмыс мунӧ рочӧн.</text:p>
      <text:p text:style-name="P1">Учрежԃеԋԋејасын гіжӧны рочӧн ԁај креԍԏанаыԁ щӧщ быԁԍама бумагајас рочӧн гіжӧны. Кӧԏ тышкас-мышкас, мукӧԁ-ԁырјіыс ӧԁва гӧгӧрвоан — а век-жӧ рочӧн.</text:p>
      <text:p text:style-name="P1">Воԇԇа војасӧ воԍтавлісны облаԍт-куԅа курсјас, велӧԁісны коміӧн гіжны-лыԃԃыԍны служашщејјасӧс. Ӧні ԋекущӧм курсјас абуӧԍ ԁа важ велӧԁӧмыс-ԋін ӧткымынлӧн вуналіс. Шуӧны: служашщејјас-пӧ оз кужны гіжны-лыԃԃыны-ԁа, ԍӧкыԁ-пӧ уҗтӧ комінаԁ нуӧԁны. Міјан-ногӧн-кӧ, сіјӧ веԍ ԍорԋі. Быԁ ԋеуна велӧԁчӧм комі морт зев регыԁӧн вермас ачыс велавны комінаԁ гіжны-лыԃԃыны, — ԋекущӧм курс оз ков.</text:p>
      <text:p text:style-name="P1">Оз ков вунӧԁны: ӧԁ служашщејсӧ лӧԍӧԁӧма јӧзыслыԍ могјассӧ нуӧԁны, а абу креԍԏанаыс ԁа робочејјасыс служашщеј-понԁа.</text:p>
      <text:p text:style-name="P1">Ԃерт, боԍтам-кӧ роч служашщејӧс — гырыԍ бур уҗалыԍјасӧс (посԋіҗык уҗалыԍјастӧ поԅіс еԍкӧн вежны комі јӧзӧн, а унаӧс оз поԅ вежныс — еща-на асланым велӧԁчӧмҗык јӧзыс) — налы ԍӧкыԁ регыԁӧн велавны комі кыв, кӧсјӧны-кӧ комі-пӧвсын уҗавны, ԋеунатӧ і најӧ комінаԁ вермасны велӧԁчыштны.</text:p>
      <text:p text:style-name="P1">Обісполком-берԁса комі коміԍԍіјаса план-ԍерԏі локтан-воӧн кол<text:span text:style-name="T3">ӧ</text:span> став вӧлӧԍтса учрежԃеԋԋеын (ԃерт, комі вӧлӧԍтјасын) уҗсӧ вуҗӧԁны комі кыв-вылӧ: быԁԍама собраԋԋејас, ԍјезԁјас, гіжаԍӧмјас нуӧԁны коміӧн. Коміӧн-жӧ нуӧԁны і ујезԁса ԍјезԁјас.</text:p>
      <text:p text:style-name="P1">Мыјла колӧ аппаратсӧ коміӧԁӧмыс?</text:p>
      <text:p text:style-name="P1">Меԁ кокԋіҗык вӧлі облаԍтас управԉајтан уҗас, овмӧс кыпӧԁан ԁа куԉтура быԁтан уҗас кыскыны став уҗалыԍ комі јӧзсӧ.</text:p>
      <text:p text:style-name="P1">Вермасны шуны: куԉтура-уҗ-јылыԍ-пӧ завоԃітісны віԍтавны ԁа воісны аппарат коміӧԁ<text:span text:style-name="T3">ӧ</text:span>мӧԇ, тані пӧ ԋекущӧм јітӧԁ абу. Абу сіԇ јітӧԁ тані ем, ԁај јон јітӧԁ: „куԉтуратӧ“ колӧ гӧгӧрвоны паԍкыԁҗыка велӧԁчӧм-ԍылӧм-ворсӧм-ԁорыԍ; „куԉтура“ кывјас поԅӧ міјан ԍујны став выԉ овмӧс, выԉ госуԁарство течан уҗсӧ.</text:p>
      <text:p text:style-name="P1">Міјан могным ӧні — тајӧ пӧраса куԉтурасӧ (ӧніја, кор мі олам, ревоԉутсіја-бӧрԍа војасӧ), робочеј ԁа креԍԏана оласногсӧ сіԇі бергӧԁны, меԁ еԍкӧ налӧн быԁлунја уҗӧн, ԋаԋ-коԃ-жӧ коланторӧн вӧлі — выԉ госуԁарство, выԉ овмӧс јонм<text:span text:style-name="T3">ӧ</text:span>ԁ<text:span text:style-name="T3">ӧ</text:span>м-вылын уҗыс.</text:p>
      <text:p text:style-name="P1"/>
      <text:p text:style-name="P1">М. Јоԉ.</text:p>
      <text:p text:style-name="P1"/>
      <text:p text:style-name="P40">{<text:span text:style-name="T141">Іголкін</text:span> @ Ԋеԉучкіјас міјан ԍіктса уҗын @ <text:span text:style-name="T141">публ. гижӧд @ </text:span>Орԁым @ 1928. №5 @ Лб. <text:span text:style-name="T141">6</text:span>–<text:span text:style-name="T141">8</text:span>.}</text:p>
      <text:p text:style-name="P1"/>
      <text:p text:style-name="P1">Ԋеԉучкіјас міјан ԍіктса уҗын.</text:p>
      <text:p text:style-name="P1"/>
      <text:p text:style-name="P1">Креԍԏана-пӧвсын уҗјас нуӧԁӧм-куԅа ӧні міјан-воԇын со кущӧм могјас сулалӧны: гӧԉ креԍԏанаӧс котыртны ԁа на-пӧвсын уҗсӧ бурмӧԁны; креԍԏана овмӧс кыпӧԁӧм-вылӧ уҗјӧзӧн ԍӧм ԍеталӧм лаԁмӧԁны, г<text:span text:style-name="T44">ӧ</text:span>ԉ јӧзӧс сіјӧн јона <text:span text:style-name="T44">о</text:span>тсавны; вот лӧԍӧԁан уҗ шыԉыԁа пуктыны; ӧтувја (коԉԉекԏів) овмӧсјас паԍкӧԁны, уҗсӧ сенјасын вынԍӧԁны.</text:p>
      <text:p text:style-name="P1">Міјан парԏіја важӧн тӧԁӧ: ԍіктын овмӧс кыпӧԁан уҗ, поԉіԏіка лӧԍӧԁан-нуӧԁан уҗ вермас бура мунны сӧмын гӧԉа ԁа шӧркоԃԃема олыԍ креԍԏана-кӧ ӧтвыв боԍтԍасны кулаккӧԁ вермаԍны, кутасны-кӧ отсавны мӧԁа-мӧԁныслы, вештасны асланыс-ԁіныԍ кулакјас-<text:soft-page-break/>ӧс. Гӧԉа олыԍ креԍԏаналӧн шӧркоԃԃема олыԍјаскӧԁ јітӧԁыс вермас лоны, гӧԉ креԍԏанаыс-кӧ ас-костаныс котыртчӧмаӧԍ.</text:p>
      <text:p text:style-name="P1">Кор гӧԉ креԍԏана оргаԋізујтчӧмаӧԍ ԁа уҗалӧны парԏіјаса јачејка інԁӧԁјас-ԍерԏі; секі повны налы <text:span text:style-name="T3">ԋ</text:span>інӧм-ԋін — вӧлӧԍтувса учрежԃеԋԋејас ԁа оргаԋізатсіјајас кужасны, вермасны најӧс секі ԁорјынытӧ. Сӧмын тајӧ абу-на ставыс. Шуам, гӧԉ јӧзыԁ котыртчісны (оргаԋізујтчісны), сӧмын ез кужны ас-берԁаныс ԍібӧԁны шӧркоԃԃема олыԍ креԍԏанаӧс. Мыјнӧ секі лоӧ? Лоӧ со мыј: гӧԉ јӧз (шӧркоԃԃема олыԍјастӧг) ԍіктын ещаҗыкӧнӧԍ. Најӧ оз вермыны собраԋԋејас-вылаԁ асланыс колӧм-ԍерԏі ԍінны мукӧԁӧс. Најӧ ворԍԍыны кутасны, шӧркоԃԃема олыԍјасыс оз кутны ԁорјыны-ԁа. Со, шуам, сӧветӧ копераԏівӧ бӧрјыԍігӧн гӧԉ јӧзтӧ пыкісны: Пӧԃԃеԉнејын, Вочын (Кулӧмԁін у.), Ԍеԉібын (Јемԁін у.). Сені гӧԉ јӧз ез кужны бура віԍтавлыны, меԁым шӧркоԃԃема олыԍ креԍԏана гӧгӧрвоісны сӧветвлаԍтлыԍ ԁа парԏіјалыԍ поԉіԏікасӧ, сылыԍ бурлунсӧ гӧԉа ԁа шӧркоԃԃема олыԍ креԍԏанаыслы. Сіԇнаԁ, ԃерт, сеԍԍа шӧркоԃԃема олыԍјас ез і ԁорјыны бӧрјыԍігас гӧԉ јӧзӧн інԁалӧм канԃіԁатјассӧ. А кулакјасыԁ-ӧԁ сіјӧ і віԇӧԁӧны. Омӧԉҗык-кӧ јітӧԁыс гӧԉа ԁа шӧркоԃԃема олыԍјас-костаԁ, најӧ зіԉӧны ԇікӧԇ орӧԁны, асланыс пӧԉза-вылӧ кыскӧны.</text:p>
      <text:p text:style-name="P1">Парԏіјаса јачејкајаслы оз ков вунӧԁны асԍыныс уҗсӧ матыԍтны шӧркоԃԃема олыԍ креԍԏана-берԁӧ.</text:p>
      <text:p text:style-name="P1"/>
      <text:p text:style-name="P1">Гӧԉ јӧз-пӧвсын уҗ</text:p>
      <text:p text:style-name="P1"/>
      <text:p text:style-name="P1">Оз-на быԁлаті шыԉыԁа мун уҗыс гӧԉ јӧз-костаԁ гырыԍ ԋеԉучкіјас-на овлӧны. Собраԋԋејас-вылас пуктӧны унҗыкыԍсӧ ԍорԋіјас, коԁі ԋінӧмтор оз ԍет гӧԉа ԁа шӧркоԃԃема олыԍјаслы. Колӧ собраԋԋејас-вылаԁ сещӧм ԍорԋіјас пуктыны, меԁым сы-пыр кокԋіҗыка, регыԁҗык гӧԉ јӧзлыԍ овмӧссӧ бурмӧԁны. Шуам, ԍорԋітны гӧԉ јӧзӧс коператсіја пырігӧн отсалан фонԁ јукӧм-јылыԍ, ԉучкі-ногӧн уҗԁыԍан тӧварішществојасыԍ гӧԉ јӧзлы уҗԁӧм-вылӧ інԁӧм ԍӧмсӧ јуклӧм-јылыԍ, гӧԉ јӧзӧс вотыԍ мезԁӧм-јылыԍ ас-костса вот лӧԍӧԁӧм-нуӧԁӧм-јылыԍ, креԍԏана овмӧс бурмӧԁӧм-вылӧ уҗԁыԍӧм-јылыԍ, сіԇі воԇӧ.</text:p>
      <text:p text:style-name="P1">Щӧкыԁа каԅавлан: ԍіктын вотсӧ зіԉӧны лӧԍӧԁны ставыслы ӧткоԃӧс. Гӧԉ јӧзӧс омӧԉа кокԋӧԁӧны вотсӧ мынтӧмыԍ. Со-тај, Час вӧлӧԍтын ԍетӧмаӧԍ кокԋӧԁјас ԁа мезԁӧмаӧԍ вот мынтӧмыԍ 91 прӧчент овмӧс.</text:p>
      <text:p text:style-name="P1">Оз-жӧ вермы лоны — быԁ 100 креԍԏаԋін-піыԍ 91 гӧԉ креԍԏаԋін. Тані налогӧвеј поԉіԏікатӧ чукыԉтӧмаӧԍ. Коԉан во налогӧвеј поԉіԏікатӧ абу ԉучкі нуӧԁӧмаӧԍ, вотсӧ лӧԍӧԁігӧн ставсӧ ӧткоԃавны зіԉӧмаӧԍ (сіԇкӧ, гӧԉ јӧзӧс ԍӧктӧԁӧмаӧԍ) 33 вӧлӧԍтын, — став вӧлӧԍтјас-піԍыс 43% вӧлӧԍтас.</text:p>
      <text:p text:style-name="P1">Креԍԏана овмӧс бурмӧԁӧм-вылӧ уҗјӧзӧн ԍӧм ԍеталӧмыс абу быԁлаын бура мунӧма. Кулӧмԁін ујезԁын меԁ-уна ԍӧмыс мунӧ шӧркоԃԃема олыԍ креԍԏаналы. Со кыԇі ԍӧмсӧ јукӧмыс лоӧма: гӧԉ овмӧс-вылӧ воӧма 46 шајт, шӧркоԃԃема олыԍ-вылӧ — 64 шајт ԁа бура олыԍ-вылӧ — 85 шајт. Тајӧ ыҗыԁ ԋеԉучкі. Тащӧм торјасыԁ емӧԍ і мукӧԁ ујезԁјасын. Тајӧ чукыԉсӧ колӧ веԍкӧԁны, ԇікӧԇ тајӧ ԋеԉучкісӧ бырӧԁны. Колӧ вӧчны сіԇі, меԁым меԁ уна ԍӧмыс муніс гӧԉа олыԍјаслы, ещаҗык шӧркоԃԃема креԍԏаналы. Бура олыԍјаслы уҗјӧзӧн ԍӧмсӧ ԋӧԏі оз ков ԍетны.</text:p>
      <text:p text:style-name="P1">Тащӧм ԋеԉучкіјасыс артмӧны, — копераԏівса, уҗԁыԍан тӧварішществоса правԉеԋԋејасас ещаӧн-на гӧԉ (воԇмӧстчыԍ) креԍԏана-пыщкыԍ уҗалыԍјасыс-ԁа, сы-понԁа. Абу-на міјан гӧԉ креԍԏана группајас ԍіктса оргаԋізатсіјајасын. Тащӧм группајассӧ колӧ ӧні-жӧ лӧԍӧԁавны.</text:p>
      <text:p text:style-name="P1">Батракјасӧс абу-на-жӧ котыртӧмаӧԍ. Лыԁ-вылӧ боԍтӧма сӧмын 800 мортӧс. Регіст<text:span text:style-name="T160">ру</text:span>јтӧма сӧмын 290 ԁоговор. Мукӧԁыс уҗалӧны ԋекущӧм ԁоговортӧг, меԁалыԍјасыс најӧс нарԏітӧны: мынтӧны еща, уҗӧԁӧны јона. Кӧрткерӧсса важ купеч Казаков, Ужјаса важ купечјас Кармановјас, Ношоԉса кулакјас віԇісны слуга-казакјасӧс, меԁа уҗалыԍјасӧс зев <text:soft-page-break/>омӧԉа. Најӧс абу стракујтлӧмаӧԍ, меԁӧн уҗалӧмԍыс мукӧԁ-ԁырјіыс абу і мынтылӧмаӧԍ. А кӧрткерӧсса Казаковлӧн уҗалыԍсӧ веԍіг нӧјтлывлӧмаӧԍ.</text:p>
      <text:p text:style-name="P1">Веԍіг парԏіјаса јачејка-ԋі, віԇму ԁа вӧр-берԁын уҗалыԍлӧн сојузыс-ԋі абу сувтӧмаӧԍ на-ԁор. Ԋӧԏі абу мӧвпыштлӧмаӧԍ најӧс ԁорјӧм-вӧсна. Профсојузӧ батракјас пырӧмаӧԍ сӧмын 111 морт. Воҗынјӧн парԏіјаӧ пырӧма сӧмын ӧԏі батрак. Тані, со, вывті ԋебыԁа мі уҗалам. Ковмас чорыԁа віԇӧԁлыны батракјас-пӧвсын уҗ пуктӧм-понԁа.</text:p>
      <text:p text:style-name="P1"/>
      <text:p text:style-name="P1">Ӧтувја овмӧсјас-јылыԍ.</text:p>
      <text:p text:style-name="P1"/>
      <text:p text:style-name="P1">Ӧтувја овмӧсјас міјан быԁмӧны ӧԁјӧ. Бӧрја кык тӧлыԍнас лӧԍӧԁӧмаӧԍ 20 выԉ ӧтувтчӧм. Сӧмын најӧ јона-на улын сулалӧны бур ӧтувја овмӧс-ԍерԏіы<text:span text:style-name="T172">ԁ.</text:span> Еща-на мунӧ ӧтувја уҗыс. Колӧ вынԍӧԁчыны-на, меԁым ӧтувја овмӧс лӧԍӧԁан-кыпӧԁан уҗсӧ пуктыны бура. Сеԍԍа-ӧԁ нӧшта ӧтувја овмӧсјасыԁ (ԃерт, абу-жӧ ставыс-а) оз аԁԇыны, оз тӧԁны кыԇі-мыј ставыс кутас налӧн мунны в<text:span text:style-name="T44">о</text:span>ԇӧ. Тајӧ, ԃерт, бара-жӧ інԁӧ: јачејкајас омӧԉа тујԁӧԁӧны најӧс. Гӧԉ ј<text:span text:style-name="T172">ӧ</text:span>з оз вермыны петны омӧԉ олӧмыԍ, ԍӧкыԁ уҗыԍ ас-кежаныс, налы колӧ ӧтувтчавны. Сы-вылӧ колӧ лӧԍӧԁавны, велӧԁны коператорјасӧс-оргаԋізаторјасӧс. Кыпавны-јонмыны бурмыны уҗыс кутас сещӧм копераԏівјаслӧн — ӧтувтчӧмјаслӧн, коԁјас ӧтувјӧн, шуам, машінајас ԋӧбалӧм-кыԋԇі, ӧтувјӧн сіјӧјасӧн понԁасны уҗавны. Тајӧ нӧшта еща-на. Налы колӧ тајӧ тујӧԁыс пыԁӧҗык пырны. Унҗык уҗалан кӧлуј ӧтувјӧн лӧԍӧԁны, паԍкыԁҗыка ӧтувја уҗјассӧ нуны. Ӧԁ секі выныс ыҗыԁҗык лоӧ, бокысса отсӧг озҗык ковмы. Ӧтувја овмӧстӧ лӧԍӧԁны куш уҗјӧза ԍӧм-вылын оз-жӧ поԅ, налы асланыс-пыщԍыс јонҗыка колӧ вынсӧ корԍны.</text:p>
      <text:p text:style-name="P1">Ԍіктса јачејкајаслы ԁа став Сӧвет-ԁор сулалыԍ креԍԏана-пыщса воԇмӧстчыԍјаслы колӧ боԍтԍыны гӧԉ-креԍԏана-группајас лӧԍӧԁавны, меԁым веԍкыԁа нуӧԁны вотјас лӧԍӧԁан уҗ, уҗјӧзӧн ԍӧм ԍеталӧм, меԁым котыртны батракјасӧс, јонмӧԁны јітӧԁсӧ шӧркоԃԃема олыԍ креԍԏанакӧԁ ԁа вынԍӧԁны, бурмӧԁны лӧԍӧԁӧма ӧтувја овмӧсјассӧ.</text:p>
      <text:p text:style-name="P1"/>
      <text:p text:style-name="P1">ІГОЛКІН.</text:p>
      <text:p text:style-name="P1"/>
      <text:p text:style-name="P40">{Н.-Уԉ @ Коммуԋіст парԏіја Тсентраԉнеј Коміԏетлӧн ԁа Контроԉнеј Коміԍԍіјалӧн апреԉса ӧтувја пԉенум @ <text:span text:style-name="T141">публ. гижӧд</text:span> @ Орԁым @ 1928. №5 @ Лб. <text:span text:style-name="T141">8</text:span>–<text:span text:style-name="T141">13</text:span>.}</text:p>
      <text:p text:style-name="P1"/>
      <text:p text:style-name="P1">Коммуԋіст парԏіја Тсентраԉнеј Коміԏетлӧн ԁа Контроԉнеј Коміԍԍіјалӧн апреԉса ӧтувја пԉенум.</text:p>
      <text:p text:style-name="P1"/>
      <text:p text:style-name="P1">Апреԉ квајтӧԁ лунԍаԋ апреԉ 11-ӧԁ лунӧԇ муніс коммуԋіст парԏіјаса Тсентраԉнеј Коміԏетлӧн ԁа Контроԉнеј Коміԍԍіјалӧн ӧтувја пԉенум. Сіјӧ пԉенум-вылас меԁ-јонасӧ ԍорԋітісны таво ԋаԋ чукӧртӧм-јылыԍ ԁа сіјӧ уҗсӧ локтан воӧ нуӧԁӧм-јылыԍ, сеԍԍа Ԁонбассын контррево<text:span text:style-name="T173">ԉ</text:span>утсіја оргаԋізатсіјаӧн ԉок уҗ вӧчӧм-јылыԍ ԁа сені став мы<text:span text:style-name="T160">тԍ</text:span>ыԍӧм ԋеԉучкіјассӧ бырӧԁӧм-јылыԍ.</text:p>
      <text:p text:style-name="P1">Тајӧ пԉенум уҗаліс ԍӧлӧмԍаԋ вывті ӧтвылыԍ. Пԉенум-вылын оппоԅітсіја ез вӧв, уҗсӧ ԋекоԁ ез торкав.</text:p>
      <text:p text:style-name="P1"/>
      <text:p text:style-name="P1">Таво ԋаԋ чукӧртӧм.</text:p>
      <text:p text:style-name="P1"/>
      <text:p text:style-name="P1">Ԋаԋ чукӧртӧм уҗ таво первојԍаԋыс ез мун шыԉыԁа. Воԇԇа тӧлыԍјасас ԋаԋ лоі чукӧртӧма вывті еща. Госуԁарствоӧн лӧԍӧԁӧм планыс матын вӧлі ставнас торкԍыны. Лоӧ вӧлі повны — мыј ԋаԋтӧг коԉӧны карјас, пабрік-завоԁјас, Краснеј арміја ԁај заграԋітсаӧ <text:soft-page-break/>петкӧԁны огӧ вермӧ (ԋаԋыс зӧлӧта-коԃ-жӧ. Сы-вылӧ вермам пыртны міјанлы колан тӧвар). Мыј-вӧсна-нӧ віԁчыԍтӧг тајӧ торјыс лоі?</text:p>
      <text:p text:style-name="P1">Меԁ-јонасӧ сы-вӧсна: ԍіктыԁ ӧні лоі важ-ԍерԏі јона озыр-ԁа, меԁԍа-ԋін кулакјас. А тырмымӧн колан тӧварјассӧ креԍԏаналы суԇӧԁны ез вермыны, пабрік-завоԁјасыс ез-на вермыны вӧчнысӧ тырмымӧн. Сеԍԍа пабрік-завоԁса тӧварјас-вылас ԁоныс пыр чінӧ, а креԍԏана тӧвар-вылӧ соԁӧ ԁај креԍԏаналӧн бокыса нажетка јона пыр соԁӧ. Сеԍԍа лоіны јешщӧ мукӧԁ-пӧлӧс ӧшыбкајас. Ԋаԋ-вылӧ ԁоныс вӧлі улынҗык мукӧԁ кӧԇајас-вылӧ ԁон-ԍерԏі ԁај налогыс ԋаԋ-вылас мукӧԁ-ԍерԏіыс вӧлі вылынҗык (шабԁі, пыш ԁа мукӧԁ), <text:span text:style-name="T52">ко</text:span>лан тӧварјасыс разӧԁӧма вӧлі ԋелаԁнӧ, кулакјаслы ԁа озыр креԍԏаналы налог вӧлі пуктӧма еща-на<text:span text:style-name="T6">,</text:span> налогјассӧ ез-жӧ ло каԁын перјӧма ԁа мукӧԁ сещӧмтор. Ԋаԋ чукӧртыԍ-ԋӧбалыԍ оргаԋізатсіјајас уҗсӧ ез-жӧ бура нуӧԁны, ез ӧтвылыԍ уҗавны. Меԁ быԁӧнлы унҗык ԋаԋ чукӧртны, најӧ мӧԁа-мӧԁыслы вӧлі торкӧны уҗавнысӧ, ԁонсӧ лептӧны, сіјӧн сӧмын вӧлі отсалӧны кулакјаслы ԁа ԍпекуԉантјаслы ԋаԋ чукӧртӧм уҗсӧ торкны. Тајӧ став ԋеԉучкіјассӧ, ӧшыбкајассӧ асла<text:span text:style-name="T45">ԋ</text:span>ныс бергӧԁісны кулакјас ԁа ԍпекуԉантјас. Најӧ быԁ-ногыс зіԉісны лептыны ԋаԋ-вылӧ ԁон, ԋӧбалісны ас-кіаныс ԋаԋсӧ, кутісны креԍԏанаӧс госуԁарстволы ԋаԋ вузалӧмыԍ. Коммуԋіст парԏіјалӧн унҗык выныс вӧлі мунӧ парԏіјалы паныԁ муныԍјаскӧԁ (оппоԅітсіјакӧԁ) венԅӧм-вылӧ ԁа каԁын ез-жӧ вермы бурҗыка віԇӧԁлыны ԋаԋ чукӧртӧм уҗ-вылӧ, кулакјаскӧԁ ԁа ԍпекуԉант<text:span text:style-name="T6">ј</text:span>аскӧԁ воԇсаԍӧм-вылӧ.</text:p>
      <text:p text:style-name="P1">Ԋаԋ чукӧртӧм окԏабр тӧлыԍԍаԋ пыр кутліс чінны. Воԇӧ таԇі ԋаԋ чукӧртӧм уҗыс верміс торкны став госуԁарствоса овмӧс нуӧԁан уҗсӧ. Коммуԋіст парԏіја ставсӧ тајӧс арталіс. Ԋаԋ чукӧртан уҗ бурмӧԁӧм-вылӧ сылы лоі пуктыны уна вын. Лоі нуӧԁны зев уна выԉ-пӧлӧс чорыԁ уҗјас. Лоі леԇӧма закон ас-костса вот-јылыԍ, креԍԏана овмӧс кыпӧԁӧм-вылӧ уҗԁыԍӧм, ԍіктӧ пыртӧма унҗык тӧвар, тӧвар вӧчӧмсӧ соԁтӧма, налогјас лоі чорыԁҗыка строкјасӧн перјыны, сеԍԍа кулакјасӧс ԁа ԍпекуԉантјасӧс лоі топӧԁны чорыԁҗыка (уголовнеј закон чук. 107 стаԏԏа-ԍерԏі суԃітны унаӧс); ԋаԋ чукӧртан оргаԋізатсіјајасӧс щӧктыны уҗсӧ нуӧԁны ӧтвылыԍ, ӧткоԃа, вӧтлавны ԉока уҗалыԍјасӧс ԁа мукӧԁ-пӧлӧс торјас нуӧԁны. Тајӧ уҗјасыс ыҗыԁ пӧԉза вајісны. Јанвар тӧлыԍԍаԋ ԋаԋ чукӧртӧм вывті ӧԁјӧ соԁіс. Коԉан во-ԍерԏі таво ԋаԋ ԁа мукӧԁ креԍԏана кӧԇан торјас чукӧртӧма лоі унҗык-ԋін (коԉан во 617 міԉԉон пуԁ, таво 644 міԉԉон пуԁ). Коԉан во-ԍерԏі сӧмын ԋаԋ ещаҗык ԋеуна чукӧртӧма. Локтан тӧлыԍјасас сӧмын ковмас-на чорыԁа нуӧԁны уҗсӧ<text:span text:style-name="T6">,</text:span> меԁ план-ԍерԏі лоӧ вӧчӧма.</text:p>
      <text:p text:style-name="P1">Пԉенум ошкіс парԏіја<text:span text:style-name="T173">л</text:span>ыԍ ӧнӧԇ нуӧԁӧм уҗјассӧ, шуіс — сіјӧ уҗјастӧгыс-пӧ ез вермы бура мунны ԋаԋ чукӧртӧм<text:span text:style-name="T6">,</text:span> сӧмын парԏіја оргаԋізатсіјајаслы-пӧ јона-на ковмас кутчіԍлыны тајӧ уҗ-берԁӧ, еновтчыны-пӧ оз-на поԅ.</text:p>
      <text:p text:style-name="P1">П<text:span text:style-name="T173">ԉ</text:span>енум інԁӧ, кулакјаслӧн-пӧ креԍԏана-пӧвсын выныс кутіс чінны, парԏіјалӧн-пӧ уҗ ԍіктјасын бурміс, чорыԁҗыка кутіс мунны уҗ гӧԉ креԍԏана-пӧвсын. Сӧмын-пӧ емӧԍ-на ԋеԉучкі уҗјас кӧн-ԍурӧ. Уналаын мырԁӧн боԍтавлӧмаӧԍ ԉішнеј ԋаԋјас суԁтӧг, ԁугӧԁавлӧмаӧԍ кӧн-ԍурӧ ас-костын ԋаԋ вузавлӧмыԍ, мырԁӧн зајом обԉігатсіјајас ԍетавлӧмаӧԍ ԁа мукӧԁ сещӧм ԋеԉучкіјас. Пԉенум шуӧ: тащӧм-нога уҗыс-пӧ абу па<text:span text:style-name="T62">р</text:span>ԏіјалӧн уҗ. Пԉенум щӧктӧ чорыԁа воԇсаԍны тащӧм ԋеԉучкіјаскӧԁ, пырыԍтӧм-пыр бырӧԁны. Тајӧ ԋеԉучкіјасыс вермасны јона торкны робочеј ԁа шӧркоԃԃема олыԍ креԍԏана-кост ӧтувтчӧмсӧ. Пԉенум шуӧ, кулакјаслӧн-пӧ сӧвет-влаԍтлыԍ уҗсӧ торкӧмыс абу сӧмын тавоԍа уҗ. Најӧ тајӧ ԉок уҗсӧ кутасны нуӧԁны і воан војасӧ. Сы-вӧсна ковмас накӧԁ чорыԁа воԇсаԍны і воԇӧ Коммуԋіст парԏіја 15-ӧԁ сјезԁ шуӧм-ԍерԏі. Кулакјаскӧԁ воԇсаԍӧмыс колӧ мунны со кущӧм тујјасӧԁ: пыр кулакјас-вылӧ налог соԁтӧмӧн, гӧԉ креԍԏанаӧс кулакјасӧн ԇескӧԁӧмла паныԁ закон леԇалӧмӧн (мујас аренԁаӧ боԍталӧм-куԅа, батракјасӧс віԇӧм-куԅа, віԇ-му вӧԃітӧм-куԅа ԁа мукӧԁ). Мӧԁ-кӧ, быԁ ногӧн отсавны креԍԏаналы ӧтувтчыны ӧтувјӧн креԍԏана кӧԅајство нуӧԁӧм-куԅа, машінајас ԋӧбалӧм-куԅа ԁа сіԇ воԇӧ, ӧтувтны гӧԉ креԍԏанајасӧс, јонҗыка, план-ԍерԏі нуӧԁны вузаԍан уҗсӧ креԍԏанакӧԁ.</text:p>
      <text:p text:style-name="P1"><text:soft-page-break/>Мӧԁ во ԋаԋ чукӧртӧмыс меԁ бурҗыка мунас, пԉенум бара інԁаліс уна тујјас. Міјан тӧвар вӧчӧм пабрік-завоԁјасын ӧԁјӧ соԁӧ, сӧмын быԁ гожӧм тӧвар вӧчӧмыс чінлывлӧ. Пԉенум шуіс: меԁ гожӧмнас тӧвар вӧчӧм ԋӧԏі ез чін; сеԍԍа шуісны лӧԍӧԁны торја тӧвар запас ԋаԋ чукӧртан каԁ-кежлӧ.</text:p>
      <text:p text:style-name="P1">Госуԁарство быԁ во ԍетӧ креԍԏаналы зев уна кӧјԁыс (таво ԍетӧма 29 міԉԉон пуԁ), зев уна ԍетӧ уҗӧн креԍԏана овмӧс кыпӧԁӧм-вылӧ (717 міԉԉон шајт) ԁа мукӧԁ-ногӧн отсалӧ креԍԏана овмӧс паԍкӧԁны (коԉԉекԏівнеј кӧԅајствојас паԍкӧԁны ԍетӧма таво 65 міԉԉон шајт, хлопок, шабԁі ԁа мукӧԁ кӧԇа паԍкӧԁӧм-вылӧ ԍетӧма 135 міԉԉон шајт-гӧгӧр. Тајӧ ставыс отсалӧ креԍԏана овмӧс кыпӧԁны. Пԉенум щӧктӧ Поԉітбјуролы быԁ-ногыс зіԉны, нуӧԁны уҗ урожај кыпӧԁӧм-могыԍ, віԇму уҗалан машінајас суԇӧԁӧм могыԍ, креԍԏаналы ӧтувјӧн віԇму уҗалӧм-могыԍ ԁа сіԇ воԇӧ.</text:p>
      <text:p text:style-name="P1">Меԁ еԍкӧ ԋаԋ чукӧртӧм уҗ воԇӧ кутіс мунны бурҗыка, пԉенум шуіс лӧԍӧԁны сӧмын ӧԏі ԋаԋ чукӧртыԍ оргаԋізатсіја — „Сојуз хԉеб“. Коператсіја кутас уҗавны торја лӧԍӧԁӧм ԁоговорјас-ԍерԏі.</text:p>
      <text:p text:style-name="P1">Пԉенум чуксалӧ став парԏіја оргаԋізатсіјајасӧс чорыԁа воԇсаԍны быԁ-пӧлӧс ԋеԉучкіјаскӧԁ ԋаԋ чукӧртан уҗ нуӧԁігӧн, зіԉны чінтыны јонҗыка ԉішнеј рӧскоԁјас.</text:p>
      <text:p text:style-name="P1"/>
      <text:p text:style-name="P1">Шахԏінс<text:span text:style-name="T173">к</text:span>еј ԃелӧ.</text:p>
      <text:p text:style-name="P1"/>
      <text:p text:style-name="P1">Мӧԁ ԍорԋі вӧлі пԉенум-вылын Поԉітбјуроса Коміԍԍіја ԁоклаԁ-куԅа Ԁонбассын Шахԏінскеј ԃелӧ-јылыԍ.</text:p>
      <text:p text:style-name="P1">Воԇԇа тӧлыԍас Ԁонбассын ГПУ робочејјас отсалӧмӧн аԁԇіс ревоԉутсіјалы паныԁ уҗнуӧԁыԍ зев ыҗыԁ оргаԋізатсіја. Сіјӧ оргаԋізатсіјаыс вӧлӧмкӧ кӧртаԍӧма мукӧԁ госуԁарствоса капітаԉістјаскӧԁ, ревоԉутсіја-ԁырјі Роԍԍіјаыԍ пышјыԍ ревоԉутсіјалы паныԁ муныԍ јӧзкӧԁ, ԁа мукӧԁ госуԁарствоса војеннеј штабјаскӧԁ. Сіјӧ оргаԋізатсіјаас унаӧн вӧлӧмаӧԍ важ (сар-ԁырјі) шахтаса кӧԅајоваԍыс. Најӧ коԉтчылӧмаӧԍ СССР-ӧ ԁа вӧлӧм уҗалӧны кущӧм-ԍурӧ учрежԃеԋԋејасын. Сеԍԍа сені зев унаӧн вӧлӧмаӧԍ важ белеј інжеԋерјас, ԏехԋікјас. Оргаԋізатсіјаыслӧн вӧлӧмаӧԍ асланыс јӧз Мӧскуаын, Карковын ԁа мукӧԁ карјасын.</text:p>
      <text:p text:style-name="P1">Тајӧ оргаԋізатсіјаыс уҗсӧ нуӧԁӧма сӧветвлаԍт шыбытӧм-могыԍ ԁа капітаԉістјаслы влаԍтсӧ бӧр ԍетӧм могыԍ. Ԁонбассыԍ став ізшом перјан-інјассӧ најӧ боԍтӧны вӧлӧм бергӧԁны важ кӧԅајоваыслы.</text:p>
      <text:p text:style-name="P1">Быԁ-ног, кыԇі сӧмын вермӧма, тајӧ оргаԋізатсіјаыс нуӧԁӧма ԉок уҗ, зіԉӧма торкны ізшом перјӧм. Вӧлӧмкӧ інжеԋерјас суԇӧԁӧны пабрік-завоԁјас-вылӧ ковтӧм машінајас, колан машінајассӧ нуӧны мукӧԁ пабрікјас-вылӧ тупԉаԍны прӧста, тупкалӧны вывті бур, ыҗыԁ ԁокоԁ ԍетыԍ ізшом перјан-інјас (шахтајас), уҗсӧ нуӧԁӧны ԉок інјасын. Уна ԍӧм вӧлӧм віԇӧны кытчӧ-ԍурӧ, ковтӧм-інӧ ԁа сіԇ воԇӧ.</text:p>
      <text:p text:style-name="P1">Веԍіг вывті колан машінајассӧ мукӧԁ-ԁырјіыс вӧлӧм взорвіталӧны. Робочејјасӧс быԁ-ногыс ԇескӧԁӧмаӧԍ, ԉок-ногӧн ԋекущӧм законјас-вылӧ віԇӧԁтӧг уҗӧԁӧмаӧԍ. Мӧԁ-ногӧн-кӧ шуны: кӧсјӧмаӧԍ міјанлыԍ торкны став овмӧс кыпӧԁан уҗсӧ.</text:p>
      <text:p text:style-name="P1">Ревоԉутсіјалы паныԁ муныԍ оргаԋізатсіјалӧн тајӧ ԉок уҗыс ԁај мукӧԁ тащӧм-нога ԉок уҗјас петкӧԁлӧны: кущӧм ԍӧкыԁ робочејјаслы ԁа креԍԏаналы нуӧԁны сотсіаԉізм стрӧітан уҗтӧ. А міјан-кӧ овмӧс кыпӧԁан уҗ пыр кыптӧ, јонмӧ — сіјӧ петкӧԁлӧ сӧмын уҗалыԍ јӧзлыԍ вынсӧ, міјан сӧветвлаԍтлыԍ вынсӧ. Ԁонбассын со кущӧма торкалӧмаӧԍ уҗсӧ нуны, сӧмын-тај ізшом перјӧм пыр соԁӧма, бӧрја каԁас вӧлі-ԋін перјӧны војнаӧԇ-ԁорыԍ-ԋін уна.</text:p>
      <text:p text:style-name="P1">Мӧԁарԍаԋыс, ревоԉутсіјалы паныԁ муныԍ оргаԋізатсіјалӧн уҗ нуӧԁӧмыс петкӧԁліс міјан сӧвет ԁа парԏіја оргаԋізатсіјајаслыԍ, учрежԃеԋԋејаслыԍ уналаті ԉок-нога уҗалӧмсӧ, уна ԋеԉучкіјас. Меԁ-јона-ԋін со кущӧм ԋеԉучкіјас вӧлӧмаӧԍ ԁај мукӧԁлаын уналаын ем. Уналаын міјан пабрік-завоԁјасын ԉібӧ мукӧԁ-пӧлӧс преԁпріјаԏԏејасын јуралыԍјасыс асԍыныс <text:soft-page-break/>уҗсӧ лыԃԃӧны војԁӧрја војеннеј коміссарјас уҗ коԃӧн-жӧ — „сӧмын віԇӧԁны ԁа, кыԇ шуасны, „обшеј руковоԁство“ ԍетӧны. Став пабрік-завоԁса уҗнас тӧԁмаԍӧм-пыԃԃі ԁа спетсјаслыԍ уҗсӧ бура гӧгӧрбок віԁлалӧм-пыԃԃі, јуралыԍјас верітчӧны најӧ кыв-вылӧ. Унаыԍ јуралыԍјас оз віԇӧԁлыны, лӧԍӧԁӧм план-ԍерԏі ԍпетсјасыс мыјкӧ вӧчӧмаӧԍ абу. Бура уҗалыԍ, сӧветвлаԍт-ԁор сулалыԍ інжеԋерјасӧс ԁа мукӧԁ уҗнуӧԁыԍјасӧс тӧԁмӧԁӧм-пыԃԃі ԁа налы быԁ-ногӧн отсал<text:span text:style-name="T173">ӧ</text:span>м-пыԃԃі, јуралыԍјас зев щӧкыԁа волыԍӧны-гӧԍԏітчӧны кущӧм-ԍурӧ „спетсјаскӧԁ“. Тащӧм-ногӧн уҗ-нуӧԁны ӧні, ԃерт оз поԅ. Промышԉенноԍт паԍкӧԁӧм, стрӧітчӧм міјан ӧні вывті ӧԁјӧ мунӧ. Пабрік-завоԁјасса, преԁпріјаԏԏејасса јуралыԍјаслы колӧ став уҗас аслыныс пырны, ставсӧ віԇӧԁны ԁа артавны аслыныс. Том јӧз-піыԍ велӧԁчӧм јӧз пабрік-завоԁјас-вылӧ еща-на-жӧ локтӧ ԁај унаыԍ важ ԍпетсјасыс на-вылӧ омӧԉа віԇӧԁӧны. Інжеԋерјаслӧн ԁа те<text:span text:style-name="T160">к</text:span>ԋікјаслӧн пр<text:span text:style-name="T173">о</text:span>фсојузјас ԇік бокын сулалӧны робочеј профсојузјасыԍ. Інжеԋерјас, ԏекԋікјас профсојузјас-вылын веԍкӧԁлӧмсӧ пуктӧма омӧԉа.</text:p>
      <text:p text:style-name="P1">Робочејјасӧс пабрік-завоԁса уҗјаснас тӧԁмалӧм зев омӧԉ. Профсојузјас-оз вӧлі јона зіԉны кыпӧԁны тајӧ уҗсӧ. Сеԍԍа профсојузјас омӧԉа-жӧ ԁорјӧны робочејјасӧс, кор најӧс ӧтԁортӧны.</text:p>
      <text:p text:style-name="P1">Парԏіјнеј оргаԋізатсіјајас омӧԉа-жӧ віԇӧԁӧны уҗ-нуӧԁӧм-вылӧ. Кущӧм-ԍурӧ інԁӧԁјастӧ еԍкӧ і ԍетавласны, а кущӧма нуӧԁӧн<text:span text:style-name="T103">ы</text:span> олӧмас сіјӧ інԁӧԁјассӧ — оз тӧԁмавны. Профсојузса уҗӧн веԍкӧԁлӧм омӧԉа-жӧ мунӧ пабрік-завоԁјасын. Робочејјасӧн інԁалӧм ԋеԉучкіјас-вылӧ оз ԉучкі віԇӧԁны. Уҗалыԍјасӧс боԍталӧны бура тӧԁмавтӧг ԁа сы-вӧсна веԍкалӧны быԁԍама-пӧлӧс омӧԉ јӧзыс. Гырыԍ уҗјас-вылӧ унаыԍ пуктӧны рӧ<text:span text:style-name="T160">ԁ</text:span>ԋајассӧ, тӧԁсајассӧ, кӧԏ најӧ кыԇі уҗалӧны. Пабрік-завоԁјас ԁа мукӧԁ-тор стрӧітан планјассӧ вынԍӧԁӧмыс вывті-жӧ јона ԍормӧ. Сетыԍ мыжаӧԍ тсентрса учрежԃеԋԋејас-ԋін. Сіјӧ бара-жӧ вывті јона паԁмӧԁӧ уҗсӧ. Уна-на јешщӧ таыԍ-ӧтԁор емӧԍ быԁԍама ԋеԉучкіјас. Став тајӧ омӧԉторјасыс отсалісны ревоԉутсіјалы паныԁ муныԍ оргаԋізатсіјалы зев ԁыр нуӧԁны асԍыныс ԉок уҗсӧ.</text:p>
      <text:p text:style-name="P1">Пԉенум інԁаліс мыјјас колӧ вӧчавны тајӧ став ԋеԉучкіјассӧ бырӧԁ<text:span text:style-name="T173">ӧ</text:span>м-куԅа.</text:p>
      <text:p text:style-name="P1">Меԁ-војԁӧр пԉенум јонҗыка щ<text:span text:style-name="T173">ӧ</text:span>ктіс віԇӧԁны спетсјас уҗ-вылӧ. Колӧ-пӧ віԁлавны налыԍ вӧчӧм уҗсӧ — ԉучкі-ӧ ставсӧ вӧчӧны, чорыԁа мыжԁыны ԉока уҗалыԍјассӧ, ошкыны ԁа отсавны быԁ-ногӧн, бурмӧԁны олӧмсӧ бура уҗалыԍјаслыԍ, колӧ јонҗыка віԇӧԁлыны выԉ спетсјасӧс лӧԍӧԁӧм, велӧԁӧм-вылӧ. Јонҗыка кыскыны спетсјасӧс мукӧԁ госуԁарствојасыԍ. Сӧмын бура бӧрјӧмӧн коравны ԁа ԍуԍа віԇӧԁны најӧ уҗ-бӧрԍа. Велӧԁчыны асԍыным спетсјасӧс јонҗыка ыставны мукӧԁ госуԁарствојасӧ, меԁԍа-ԋін бура велӧԁчыԍјасӧс гырыԍ школајасыԍ ԁа бура уҗалыԍ том спетсјасӧс. Профсојузјаслы колӧ-жӧ зіԉны отсавны спетсјаслы бурмӧԁны уҗсӧ, отсавны налы быԁ-ногӧн, јонҗыка нуӧԁны на-пыщкын профсојуз-уҗ.</text:p>
      <text:p text:style-name="P1">Пԉенум щӧктіс јонҗыка віԇӧԁлыны робочејјасӧс выл<text:span text:style-name="T160">ы</text:span>җык уҗ-вылӧ јӧткӧм-пукталӧм-вылӧ (вы<text:span text:style-name="T160">ԃ</text:span>віжеԋԋе-вылӧ). Сіјӧ уҗас-пӧ колӧ кыскыны профсојузса ԁа парԏіјаса оргаԋізатсіјајасӧс. Колӧ-пӧ најӧс велӧԁны аслас уҗ-вылӧ торја курсјас, ԏекԋікумјасын. Сӧмын колӧ уҗ-вылас јӧткыны тӧлка, бура уҗалыԍ робочејјасӧс. Бурҗык велӧԁчӧм робочејјасӧс ыставны велӧԁчыны мукӧԁ госуԁарствојасӧ.</text:p>
      <text:p text:style-name="P1">Сеԍԍа пԉенум інԁіс робочејјасӧс пабрік-завоԁјасса уҗ-берԁас ԍібӧԁӧм-вылӧ. Колӧ-пӧ каԁын бура тӧԁмӧԁны став робочејјасӧс планјаснас, уҗнас, кывзыны налыԍ інԁалӧмјассӧ ԁа ԉучкі-кӧ најӧ інԁалӧны — зіԉны вӧчны сіјӧ інԁӧԁјас-ԍерԏіыс. Бурҗыка пуктыны робочејјас-костын ԃістсіпԉіна<text:span text:style-name="T6">,</text:span> бурҗыка сувтӧԁны уҗсӧ налыԍ. Бурҗыка пуктыны уҗ проізвоԁственнеј совешщаԋԋејаслыԍ, кыскыны на-пы<text:span text:style-name="T3">р</text:span> мукӧԁ коміԍԍіјајас-пыр робочејјасӧс пабрік-завоԁса уҗнас ве<text:span text:style-name="T3">ԍ</text:span>кӧԁлыны.</text:p>
      <text:p text:style-name="P1">Пԉенум ԍорԋітіс ԁа уна інԁӧԁјас ԍетіс Ԁонбассын робочејјаслыԍ олӧмсӧ бурмӧԁӧм-куԅа. — Меԁ-војԁӧр щӧктіс бырӧԁны став ԋеԉучкіјассӧ уҗԍыс: ԁугӧԁны робочејјасӧс праԅԋікјас-воԇын ԁыр уҗӧԁӧмыԍ, ԁугӧԁны нывбабајасӧс шахтајасын уҗӧԁӧмыԍ ԁа мукӧԁ <text:soft-page-break/>сещӧм ԋеԉучкіјас, бурмӧԁны оланінјассӧ робочејјаслыԍ. Меԁым бурҗыка кутас мунны профсојузса уҗыс<text:span text:style-name="T6">,</text:span> меԁым ԍібаласҗык робочејјас-ԁінас ԁа на-ԁор јонҗыка кутасны тӧжԁыԍны, пԉенум шуіс м<text:span text:style-name="T173">ӧ</text:span>ԁ-ногӧн сувтӧԁны улыса профсојуз оргаԋізатсіјајаслыԍ уҗсӧ.</text:p>
      <text:p text:style-name="P1">Парԏіја оргаԋізатсіјајаслы уҗнуӧԁӧм-куԅа пԉенум уна бур інԁӧԁјас-жӧ ԍетіс. Щӧктӧ ԍуԍа віԇӧԁны спетсјас уҗ-бӧрԍа, меԁ најӧ ԉучкі уҗсӧ нуӧԁасны, кыскыны робочејјасӧс пабрік-завоԁса уҗ-берԁас, кыскыны веԍкӧԁлыны пабрік-завоԁса уҗнас, отсавны бура уҗнуӧԁыԍ спетсјаслы уҗсӧ нуӧԁнысӧ ԁа сіԇ воԇӧ. Сеԍԍа щӧктіс парԏіја оргаԋізатсіјајаслы војԁӧрја ԋеԉучкіјассӧ аслас уҗԍыс бырӧԁны, весавны учрежԃеԋԋејас ԉока уҗалыԍјасыԍ, бурҗыка кутчіԍны веԍкӧԁлыны став овмӧс кыпӧԁан уҗнас.</text:p>
      <text:p text:style-name="P1">Учрежԃеԋԋејасыԍ, оргаԋізатсіјајасыԍ, пабрік-завоԁјасыԍ ԁај став овмӧс кыпӧԁан уҗԍыс тајӧ ԋеԉучкіјассӧ інԁалігӧн пԉенум меԁ-јона інԁіс ӧԏі тор-вылӧ. Омӧԉа-на-пӧ мі кывзам робочејјаслыԍ ԋеԉучкіјас інԁалӧмсӧ, омӧԉа-на мі аԍным зіԉам тӧԁмавны став омӧԉ-торјассӧ уҗԍыс. Сы-вӧсна-пӧ сӧмын ԉок јӧз вермӧны вӧчны асԍыс ԉок уҗсӧ. Пԉенум меԁ-јона щӧктӧ віԇӧԁны быԁ-бокԍаԋ міјан уҗыԍ ԋеԉучкіјассӧ інԁалӧм-вылӧ, ԁај бырӧԁны став ԋеԉучкіјассӧ.</text:p>
      <text:p text:style-name="P1"/>
      <text:p text:style-name="P1">Н.-Уԉ.</text:p>
      <text:p text:style-name="P1"/>
      <text:p text:style-name="P40">{<text:span text:style-name="T141">Парма</text:span> @ Кыԇі копераԏівӧс јонмӧԁны @ <text:span text:style-name="T141">экон. гижӧд @ </text:span>Орԁым @ 1928. №5 @ Лб. <text:span text:style-name="T141">13</text:span>–<text:span text:style-name="T141">14</text:span>.}</text:p>
      <text:p text:style-name="P1"/>
      <text:p text:style-name="P1">Кыԇі копераԏівӧс јонмӧԁны.</text:p>
      <text:p text:style-name="P1"/>
      <text:p text:style-name="P1">Міјан копераԏівјаслӧн вузаԍӧмыс воыԍ-воӧ соԁӧ. Нажеткајас јӧзлӧн ӧні емӧԍ, јона вермӧны боԍтаԍны. Сіԇкӧ, копераԏівјаслы колӧ уна тӧвар вајны.</text:p>
      <text:p text:style-name="P1">Тӧвар вајӧмыԁ прӧста оз артмы. Мыј ԍурӧ сетчӧ унатор колӧ: меԁ-јонасӧ ԍӧм — капітал. Бур уҗыԁ, ԁонтӧм тӧварыԁ копераԏівыԁлӧн меԁ-јонасӧ пыкԍӧ капіталӧ. Гӧԉ копераԏівыԁ уна буртӧ оз вермы ԍетны.</text:p>
      <text:p text:style-name="P1"/>
      <text:p text:style-name="P1">Кыԇі вынԍӧԁны копераԏівӧс.</text:p>
      <text:p text:style-name="P1"/>
      <text:p text:style-name="P1">Меԁ-еԍкӧ барышыс вузаԍӧмыԍ быԁ во ԋеуна соԁӧ, колӧ чінтыны рӧскоԁјас. Ӧніја каԁӧ, ԃерт, ыҗыԁ барышјас оз вермыны лоны, т<text:span text:style-name="T45">ӧ</text:span>вар ԁонтӧ быԁ-ногӧн колӧ чінтыны-ԁа соԁтӧԁ ԁонсӧ колӧ ічӧтӧс пуктыны-ԁа.</text:p>
      <text:p text:style-name="P1"><text:span text:style-name="T154">К</text:span>олӧ мӧԁ-ногӧн, мӧԁ помԍаԋ боԍтԍывны јонмӧԁны копераԏівтӧ. Колӧ шԉенјас-п<text:span text:style-name="T3">ӧ</text:span>всыԍ чукӧртны копераԏівлы капіталтӧ.</text:p>
      <text:p text:style-name="P1"/>
      <text:p text:style-name="P1">Уна-ӧ <text:span text:style-name="T154">м</text:span>іјан ас-капітал пуктӧма копераԏівӧ.</text:p>
      <text:p text:style-name="P1"/>
      <text:p text:style-name="P1">Зев еща. Тавоԍа јанвар тӧлыԍ-кежлӧ быԁ шԉен-вылӧ воӧ вӧлі сӧмын ԋоԉ шајт ԁа 20 урӧн. Віт-квајт во-чӧжыԁ поԅіс-ԋін-еԍкӧ унҗык чукӧртны-ԁа! Ԁа-ӧԁ нӧшта сы-піыԍ-на, ас-ԅепԍыс, ӧԁва-кӧ, шԉеныс шајтыԍ уна ԍетіс. Унҗыкыс барышјасыԍ чӧжԍӧма.</text:p>
      <text:p text:style-name="P1">Поԅӧ оз-нӧ, шуам, ԋоԉ шајт-вылаԁ шԉенлы тӧвар вајны ԁа нӧшта ԁонтӧма вузавны? Ԃерт, оз. Еща капіталнаԁ ԋінӧм оз артмы. Міјан копераԏівјасыԁ уҗјӧзӧн тӧвартӧ ԋӧбалӧны. Кокԋі, ԃерт, тӧвартӧ-кӧ копераԏівыԁлы уҗјӧзнаԁ ԍетӧны. Сӧмын ӧні мӧԁ-ногӧн кутіс сіјӧ уҗыс мунны. Госуԁарстволы ԍӧмыԁ ӧні зев јона колӧ пабрік-завоԁ паԍкӧԁны<text:span text:style-name="T6">,</text:span> віԇму уҗалӧм-вылӧ щӧщ. Војԁӧр-сіјӧ вӧлі уҗԁӧ веԉ уна копераԏівјаслы. Ӧні шуӧ: корԍ-пӧ ԍӧмтӧ ачыԁ, ме унатӧ ог ԍет, ас шԉенјас-костԍыԁ ԁа уҗтӧ пукты кыԇі бур кӧԅаін уҗалӧ. Бур кӧԅаінлӧн чагтор оз тупԉаԍ, ӧԏі грӧш веԍ оз кујлы,</text:p>
      <text:p text:style-name="P1"><text:soft-page-break/>Сіԇкӧ, быԁ копераԏівлы, быԁ шԉенлы лоӧ мӧвпыштлыны — ӧԁјӧҗык, чорыԁҗыка боԍтԍыны капіталсӧ соԁтыны копераԏівыслыԍ.</text:p>
      <text:p text:style-name="P1"/>
      <text:p text:style-name="P1">Кущӧм ногӧн соԁтыны капіталсӧ.</text:p>
      <text:p text:style-name="P1"/>
      <text:p text:style-name="P1">Пајсӧ шԉенјаслы лептыны ԁас шајтӧԇ. Ар-кежлӧ пајсӧ сы-выјӧԇ-ԋін колӧ лептыны. Ӧніԍаԋ-жӧ колӧ быԁ-ногӧн чукӧртны. Гӧԉ јӧзлы колӧ нажетка ԍетны, уҗԁыны пајсӧ соԁтыны.</text:p>
      <text:p text:style-name="P1">Копераԏівлы важ уҗјӧзјассӧ колӧ чукӧртны. Зев уналаын-на гырыԍ уҗјӧзјас емӧԍ. Ставсӧ-кӧ лыԃԃыны, 200 ԍурс шајт-сајас лоӧ. Абу-ӧмӧј тајӧ капітал? Тамԁа уҗјӧзыс вајӧ копераԏівлы быԁ во ыҗыԁ убытка. Колӧ таво чорыԁа завоԃітлыны чукӧртны уҗјӧзјассӧ. Јӧз ӧні ԍӧмаӧԍ, ічӧԏіканаԁ вермасны у<text:span text:style-name="T173">җ</text:span>јӧзјассӧ мынтыны. Коԁјас оз кутны вештыны асԍыныс уҗјӧзјаснысӧ, суԁ-пыр перјыны.</text:p>
      <text:p text:style-name="P1">Јӧзлыԍ ԍӧмсӧ чӧжӧм-вылӧ (вклаԁјас) колӧ чукӧртны. Уна креԍԏаԋінлӧн-ӧԁ сымԁа-мынԁа ԍӧмыԁ, шуам, 10-20 шајтыԁ запасаԁ ем. Сіјӧс колӧ ԍетны копераԏів<text:span text:style-name="T62">л</text:span>ы уҗјӧзӧн, прӧчент-вылӧ, меԁ сіјӧ оборотӧ петӧ, копераԏівлыԍ капіталсӧ соԁтӧ. Ӧԏіклыԍ ԁас, ԁа мӧԁлыԍ ԁас — віԇӧԁан-ԁа копераԏіваԁ ԍо-мӧԁ шајт чукӧрмас. А пӧԉзаыс сыыԍ воӧ уҗԁыԍыԁлы ԁај копераԏівыслы щӧщ. Госуԁарстволы нӧшта сіјӧ бур: оз ков уҗԁыны копераԏівлы.</text:p>
      <text:p text:style-name="P1">Тӧвар-вылӧ ԍӧмтӧ копераԏівјаслы поԅӧ воԇҗык ԍетны — сыыԍ зев-жӧ ыҗыԁ пӧԉза.</text:p>
      <text:p text:style-name="P1">Копераԏівӧс ԍӧмӧн вынԍӧԁӧм, сылыԍ капіталсӧ соԁтӧм — зев ыҗыԁ ԁа колана уҗ.</text:p>
      <text:p text:style-name="P1">Кымын ыҗыԁ капіталыс копераԏівлӧн, сымын бура вермас уҗсӧ пуктыны, сымын ыҗыԁ пӧԉза воас шԉенјасыслы.</text:p>
      <text:p text:style-name="P1"/>
      <text:p text:style-name="P1">Парма.</text:p>
      <text:p text:style-name="P1"/>
      <text:p text:style-name="P49">{К. Ӧ. @ Том јӧзлы мог — ԁӧԅӧрітны ԍіктса обшествоса овмӧс @ <text:span text:style-name="T141">публ. гижӧд @ </text:span>Орԁым @ 1928. №5 @ Лб. <text:span text:style-name="T141">15</text:span>–<text:span text:style-name="T141">16</text:span>.}</text:p>
      <text:p text:style-name="P1"/>
      <text:p text:style-name="P49">Том јӧзлы мог <text:span text:style-name="T6">—</text:span> ԁӧԅӧрітны ԍіктса обшествоса овмӧс.</text:p>
      <text:p text:style-name="P1"/>
      <text:p text:style-name="P1">Комсомоллӧн мог — пыр велӧԁны, тујԁӧԁны том војтырӧс, меԁым бурҗыка ԁӧԅӧрітасны обшествоса овмӧс.</text:p>
      <text:p text:style-name="P1">Тані мі ԍорԋітыштам кущӧм могјас сулалӧны том јӧз-воԇын нӧшта-ԋін, комсомоԉечјас-воԇын. Со мыјјас-вылӧ меԁ јона ӧні колӧ віԇӧԁлыны:</text:p>
      <text:p text:style-name="P1">Обшествоса склаԁјас-вылӧ. Оз-ӧ ва віјав кӧјԁыс-вылӧ, ԋаԋјас-вылас. Гашкӧ ԉібӧ шырјас јона ԋаԋсӧ <text:span text:style-name="T63">ԍ</text:span>ојӧны. Кыԇі тӧварјассӧ сені віԇӧны. Каԁын обшествоса кӧјԁыс весавны.</text:p>
      <text:p text:style-name="P1">Машінајасыԁ (кӧјԁыс-весалан машінајас ԁа мукӧԁ) щӧкыԁа олӧны зер-улын, сеԍԍа сіԍмӧны, жугавлӧны. Вӧԃітчігас-на мукӧԁыс жугӧԁӧны-і. Колӧ тӧжԁыԍны, меԁ машінајас бур-ногӧн віԇісны, бура ԁӧԅӧрітісны.</text:p>
      <text:p text:style-name="P1">Пӧжарјасыԍ колӧ віԁчіԍны. Кущӧма ԁӧԅӧрітчӧ пӧжарнеј кӧлујыԁ. Ԇоԋӧԍ-ӧ, уҗалӧны-ӧ машінајасыс. Справнӧ абу кішкаыс, тырмӧны-ӧ бӧчкајасыс. Гашкӧ најӧ абу местаынӧԍ ԁа потлаԍӧны, коԍмӧны. Оз-ӧ еновтчыны уҗԍыныс пӧжарнеј старостајас. Мӧвпыштлыны колӧ пӧжарнеј ԁружіна лӧԍӧԁӧм-јылыԍ. Со, Помӧзԁінса комсомоԉечјас воԇмӧстчӧмӧн кык во-ԋін уҗалӧ пӧжарнеј ԁружіна.</text:p>
      <text:p text:style-name="P1">Обшествоса меԉԋічајас. Оз-ӧ кыткӧ кырӧԁ ваыс. Кытјасті таво меԉԋіча-гӧгӧрыс колӧ ԇоԋталыштны. Шаԋ-ӧ меԉԋічаас ізан-пӧраԁӧкыс. Кыԇі мынтӧԁчыны убыткаыԍ.</text:p>
      <text:p text:style-name="P1">Ԍіктса саԋітарнеј коміԍԍіјалы отсавны. Весавны кујӧԁыԍ, ԋајтыԍ уԉічјас. Учрежԃеԋԋејасын меԁ гӧгӧр сӧстӧм вӧлі.</text:p>
      <text:p text:style-name="P1"><text:soft-page-break/>Сеԍԍа мукӧԁлаын вӧчалӧны-ԋін ԍікт-куԅаыс (уԉіч-куԅа) посјас. Ӧԁ міјан ԋајт-ԁырјіыԁ ԍікт-куԅаыԁ веԍіг муннытӧ он піԍт. Москіыԁ јона гажӧԁӧ ԍікттӧ. Быԁ ԍіктӧ колӧ москітӧ лӧԍӧԁны.</text:p>
      <text:p text:style-name="P1">Колӧ мӧвпыштлыны і јукмӧсјас-јылыԍ. Ӧԁ зев-шоч јукмӧсын ԍіктјасаԁ тујӧ ваыс јунытӧ. Кытчӧ ԍурӧ-жӧ сеԍԍа јукмӧсјастӧ го<text:span text:style-name="T46">ԁ</text:span>јӧны, трубајас<text:span text:style-name="T174">с</text:span>ӧ ԁыр оз вежлавны меԁԍа ԋін омӧԉа ԁӧԅӧрітӧны обшественнеј јукмӧсјастӧ.</text:p>
      <text:p text:style-name="P1">Комсомоԉечјаслӧн ԁа том јӧзлӧн мог: тӧԁмавны ԋігајасыԍ, јуаԍны тӧԁыԍ јӧзлыԍ (врачлыԍ, агрономлыԍ, ԏекԋіклыԍ), кыԇі ԁа кытчӧ колӧ бӧрјыны јукмӧс местатӧ, го<text:span text:style-name="T46">ԁ</text:span>јынысӧ колӧ арԏеԉӧн ԁа выԉ ногӧн, кыԇі щӧктӧ гігіјена. Сеԍԍа бурҗыка ԁӧԅӧрітны.</text:p>
      <text:p text:style-name="P1">Ԉок јукмӧсјастӧ віԁлавны саԋітарнеј коміԍԍіјакӧԁ ԁа шуны тупкавны, тыртавны.</text:p>
      <text:p text:style-name="P1">Обшественнеј керкајас (школајас, боԉԋічајас) натураӧн вӧчны колӧ отсавны.</text:p>
      <text:p text:style-name="P1">Вӧлӧԍт-пыщса тујјас посјас, перевозјас натураӧн ԁа ас-костса вотӧн лӧԍӧԁавны. Вӧчны скоԁ-вылын постановԉеԋԋе ԁа меԁ быԁ вермыԍ морт уҗалас.</text:p>
      <text:p text:style-name="P1">Мӧԁа-мӧԁлы отсаԍан коміԏетјаслӧн емӧԍ віԇјас, мујас ԁа мукӧԁ угоԃԃејас. Коркӧ еԍкӧ сіјӧ угоԃԃејасыԁ зев бурӧԍ вӧліны-ԁа, ӧні вывті омӧԉа мі најаӧс ԁӧԅӧрітам. Сеԍԍа віԇјасыԁ травітчӧны, ԋурӧ пӧрӧны, вӧрӧн тырӧны, мујасыс ізӧрмӧны. Тајӧ ԍіктса обшествојасаԁ зев ыҗыԁ ԉоктор. Колӧ віԇсӧ кӧртмалыԍјасыслы (торгјас-ԁырјіыс) щӧктыны весавны, пощны. Ԉібӧ коміԏетса шԉенјасыслы аслыныс вынӧн лӧԍӧԁыштавны.</text:p>
      <text:p text:style-name="P1">Сеԍԍа і школаса ԁа віԇму уҗ велӧԁан кружокјаслӧн му-участокјасыс быԁ во травітчӧны. Уналаын кыԇ-ԍурӧ уҗалӧм-понԁаыс мујасыс омӧԉтчӧны. Урожајсӧ оз каԁын боԍтны, іԁравтӧг і коԉлывлӧ. Пажгаса креԍԏана вӧлі ԃівітӧны комсомоԉечјассӧ: бур граԁјас-пӧ налы ԍетлім ԁа омӧԉтісны. Межаԁорын мӧс-ԍоркԋіыс лым-улӧ ԍурӧма. Таԇі уналаын-на овлывлӧ. А сені еԍкӧ колӧ петкӧԁлыны креԍԏанаыслы — кыԇі бурногӧн уҗавны.</text:p>
      <text:p text:style-name="P1">Вӧр-віԇӧм-јылыԍ. Мыјԁа мі веԍшӧрӧ, кыԇ-ԍурӧ жугӧԁлам вӧртӧ. Колӧ том јӧзӧс ԁа чеԉаԃӧс сіԇі велӧԁны меԁ најӧ раԃејтісны вортӧ. Тав<text:span text:style-name="T3">о</text:span> колӧ бара мӧвпыштлыны коміӧн нуӧԁӧм-јывԍыԁ зіԉны каԁын весавны ԃеԉанкајас. Вӧрса пӧжарјастӧ кусӧԁігӧн комсомоԉечјаслы ԁа том јӧзлы, ԃерт, колӧ лоны прімерӧн, јӧзӧс чукӧртны колӧ отсавны і быԁтор.</text:p>
      <text:p text:style-name="P1">Комсомоԉечјаслы ԁа ԍеԉкорјаслы колӧ аԁԇыны ԋеԉучкіјассӧ стрӧітчан уҗјасыԍ. Ԏекԋікјасыԁ ԁа ԃеԍатԋікјасыԁ-кӧ кулаккӧԁ-озыркӧԁ волыԍӧны, уҗалыԍјасӧс ԋеԉучкі меԁалӧны, робочејјасӧс оз пыԃԃі пуктыны — сіјӧ јона омӧԉтор. Таыԍ-колӧ нораԍны робочеј ԁа креԍԏана інԍпектсіјаӧ, гіжны гаԅетӧ.</text:p>
      <text:p text:style-name="P1">Субоԏԋікјастӧ колӧ бура пуктыны Ыбса (Сыктыв. у.) комсомоԉечјас коԉӧм воӧ вӧчлӧмаӧԍ 13 субоԏԋік. Мукӧԁлаын сыыԍ еновтчӧны, кыԇ-ԍурӧ уҗалӧны. Ԅеԉеԋечсаӧс мі гаԅетын ошкім — уна пес-пӧ піԉітӧмаӧԍ клубсӧ лонтынысӧ-ԁа, а ӧні кывԍӧ: пескыԁ-пӧ вӧрас і енԁӧма. Ԍернӧсын ӧԏі ԏӧткалы іԁ вунԁӧмаӧԍ ԁа суслаԋіттӧгыс і еновтӧмаӧԍ. Ԋувчімса комсомоԉечјас завоԃітӧмаӧԍ зев ыҗыԁ пос ју-вомӧныс вӧчны, тајӧ еԍкӧ, ԃерт, зев бур, сӧмын поԅӧ воԇвыв-ԋін шуны: асланыс вынӧн најӧ оз вермыны помавнысӧ.</text:p>
      <text:p text:style-name="P1">Тащӧм (гырыԍҗык) уҗјастӧ колӧ ас-костса вотӧн помавны.</text:p>
      <text:p text:style-name="P1">Со кущӧм ԋекымын могјас мі інԁам комсомоԉечјаслы.</text:p>
      <text:p text:style-name="P1"/>
      <text:p text:style-name="P1">К. Ӧ.</text:p>
      <text:p text:style-name="P1"/>
      <text:p text:style-name="P40">{Чітса Віттор-Іван @ Том јӧз ԁа јенлы ескӧм @ <text:span text:style-name="T141">публ. гижӧд @ </text:span>Орԁым @ 1928. №5 @ Лб. <text:span text:style-name="T141">17</text:span>–<text:span text:style-name="T141">18</text:span>.}</text:p>
      <text:p text:style-name="P1"/>
      <text:p text:style-name="P1">Том јӧз ԁа јенлы ескӧм *.</text:p>
      <text:p text:style-name="P1">(„Бурԍылыԍјас“-јылыԍ ічӧԏіка).</text:p>
      <text:p text:style-name="P1"/>
      <text:p text:style-name="P4"><text:soft-page-break/>* Тајӧс гіжіс ԍіктын уҗалыԍ јорт. Міјанлы ԍіктјасԍаԋыԁ ещаӧн-на гіжӧны. Корам гіжны унҗык јортјасӧс.</text:p>
      <text:p text:style-name="P4">Реԁактсіја.</text:p>
      <text:p text:style-name="P1"/>
      <text:p text:style-name="P1">Јенлы ескӧм паԍкӧԁыԍјас (поп-ԃак, „бурԍылыԍјас“ ԁа мукӧԁ) аԁԇӧны: том јӧзыԁ оз тувтчавны на-бӧрԍа, том војтыр міԍтӧма віԇӧԁӧны јенлы ескӧм-вылаԁ. Том јӧз мунӧны мӧԁ тујӧԁ, — југыԁлаԋ, выԉ, бур олӧмлаԋ зіԉӧны. Велӧԁчӧны, југыԁлун корԍӧны лыԃԃыԍан-керкајас-пыр, комсомол-пыр. Бура гажӧԁчӧны. Сӧмын на-піын емӧԍ-на шӧрӧ-выјӧ вошӧмајас. Абу-на став том јӧзыс вермӧмаӧԍ бура гӧгӧрвоны јенлы ескӧмыԍ омӧԉлунсӧ. Најӧ абу-на ԇікӧԇ кежӧмаӧԍ јенлы ескан туј-вылыԍ.</text:p>
      <text:p text:style-name="P1">Попјас, „бурԍылыԍјас“ јона тӧжԁыԍӧны ас-берԁаныс кыскыны том јӧзӧс. Меԁ најӧ јітчасны јен-веракӧԁ меԁ локтасны вічкоӧ, меԁ ветласны „бурԍылыԍјас“ „беԍеԁа“-вылӧ. Меԁ еԍкӧ најӧ оз мунны коммуԋізмлаԋ, меԁ кувтӧԇыс ескасны јенмӧс.</text:p>
      <text:p text:style-name="P1">Мукӧԁ губерԋајасын ԍектантјас том јӧзлы веԍіг воԍталӧны кружокјас: ԍылан кружокјас, ԍпектакӧн ворсан кружокјас, кіпом ужӧ велӧԁчан кружокјас. Вӧчлывлӧны нароԍнӧ „гажӧԁчан“ рытјас ԁа сіԇі воԇӧ, меԁ том јӧз локтасны на-ԁінӧ.</text:p>
      <text:p text:style-name="P1">Комі облаԍтын ԍектантјас — „бурԍылыԍјаԍ“ тащӧм торјассӧ омӧԉа-на ԍаммӧны вӧчнысӧ. Најӧ уҗсӧ нуӧԁӧны мӧԁ ногӧнҗык.</text:p>
      <text:p text:style-name="P1">Боԍтам-кӧԏ Мыс вӧлӧԍтӧс. Сені „бурԍылыԍјасыԁ“ уна. Унҗыкӧныс, ԃерт, нывбаба-улов. Том јӧзыԁ пӧшԏі оз ветлывлыны, ветлӧны-кӧ, унҗыкӧныс нывјас. Ԁуріг-моз том јӧз ветлывлӧны — „беԍеԁајас“-вылас „бурԍылыԍјас“-ԁінӧ. Том јӧзыԁ-воасны-ԁа, ԁурӧны, ԍералӧны, ԁа сіԇ воԇӧ. Кор том јӧзыԁ пырасны, бурԍылыԍјас горӧԁасны арԏеԉӧн, ԉібӧ ӧԏі морт кіјассӧ вомас пуктас ԁа ԋужјӧԁлӧмӧн кутас трубітны:</text:p>
      <text:p text:style-name="P1">— Чужӧмныԁ ԍӧԁ... Ԍӧԁаԍӧма ставыс. Пԉешаԁ тіјанлы петӧма-ԋін кык ԍур. Јентӧ-тај вунӧԁӧмныԁ-ԋін. Аԋԏікріст-ԁор мунанныԁ. Енӧ пырӧј гаж-улӧ. Јентӧ енӧ вунӧԁӧј. Вунӧԁанныԁ-кӧ мӧԁар југыԁын ԍір пӧртјӧн јенмыԁ пуны кутас.</text:p>
      <text:p text:style-name="P1">Таԇі „ бурԍылыԍјас“ повԅӧԁлӧны том јӧзӧс. Сеԍԍа бергӧԁӧны со кытчӧ:</text:p>
      <text:p text:style-name="P1">— Локтӧј міјан „беԍеԁа“-вылӧ. Јен ставсӧ прӧԍԏітас...</text:p>
      <text:p text:style-name="P1">„Бурԍылыԍјас“ лыԃԃыԍан-керкајасӧ, собраԋԋејас-вылӧ оз волывлыны. Сені-пӧ став ԍураыс, став ԃавӧлыс, аԋԏікрістӧ-пӧ велӧԁӧны. Мукӧԁӧс сетчӧ ветлӧмԍыс щӧщ ӧлӧԁӧны. Чеԉаԃнысӧ асԍыныс оз леԇны-і — грек-пӧ, шуӧны. Школааԁ бурԍылыԍјас чеԉаԃнысӧ омӧԉа-жӧ леԇӧны: грамотнӧј-пӧ лоӧ-ԁа, јентӧ вунӧԁас. Олас-пӧ велӧԁчытӧгыс.</text:p>
      <text:p text:style-name="P1">Јенлы ескыԍ јӧз ԁа „бурԍылы<text:span text:style-name="T3">ԍ</text:span>јас“ гажтӧ оз щӧктыны вӧчны, нӧшта-ԋін вічко ԁінаԁ. Меԁ вічко ԁінын тріч-ԋі, трач ез вӧв.</text:p>
      <text:p text:style-name="P1">Мысын гожӧмнас вічко луг-вылас том јӧз вӧлі вӧчӧмаӧԍ гаж: ворсӧм, ԍылӧм, гуԁӧкаԍӧм. Гажаа сені каԁсӧ вӧлі коԉԉӧны. Волывлӧны вӧлі унаӧн. Сещӧм гажыс абу-на-і, буракӧ, Мысас вӧвлӧма.</text:p>
      <text:p text:style-name="P1">Кыԇі віԇӧԁлісны јенлы ескыԍјас ԁа „бурԍылыԍјас“ та-вылӧ.</text:p>
      <text:p text:style-name="P1">Ез, буракӧ, налы во ԍӧлӧм-вылас. Локтіс ӧԏі мужік, боԍтіс асԍыс нывсӧ кӧсаӧԁыс ԁа ԉаскӧбтіс-шыбытіс гортла-ԁорас, ԁа нӧшта-чужјіс. Шуіс: — мун гортаԁ. Те щӧщ јенсӧ ԍералан! Тані гаж вӧчны оз поԅ, сыыԍ зев ыҗыԁ грек...</text:p>
      <text:p text:style-name="P1">Ԍылӧмыԁ том јӧзтӧ јона гажӧԁӧ. Јона зіԉӧны велӧԁчыны ԍывнытӧ. Баԏ-мамыс („бурԍылыԍјас“) мыјӧн кыласны ԍылӧмтӧ, нӧшта-ԋін выԉ ԍыланкывјастӧ (гожӧмнаԁ), петас војнас баԏыс ԉібӧ мамыс ԁа нӧјтіг-тырјі пыртас асԍыс чеԉаԃсӧ ывлавылыԍ. (Гырыԍ том јӧзтӧ віԁӧны, нӧјтнытӧ оз вермыны-ԁа).</text:p>
      <text:p text:style-name="P1">Ставсӧ урчітны он куж. Сещӧм прімерјасыԁ уна ем, ме гіжі сӧмын ічӧԏіка.</text:p>
      <text:p text:style-name="P1">Тајӧ ставыс петкӧԁлӧ, кыԇі јенлы ескыԍ јӧз, „бурԍылыԍјас“ вермаԍӧны песԍӧны, меԁ-еԍкӧ јӧзыԁ ез вунӧԁны јенмӧс, меԁ мунісны вічкоӧ, „бурԍылан беԍеԁа“-вылӧ.</text:p>
      <text:p text:style-name="P1">„Бурԍылыԍјас“ комсомол-јылыԍ шуӧны:</text:p>
      <text:p text:style-name="P1"><text:soft-page-break/>„Сені первој аԋԏікрістјасыс. Војна-кӧ лоӧ, најӧс меԁ-војԁӧр нуасны, ԁа і мӧԁар југыԁын јен ӧшӧԁас најӧс бі-вылӧ немыс сот<text:span text:style-name="T3">ч</text:span>ыны кутасны, мучітчыны аԁын“ — таԇі повԅӧԁлӧны том јӧзӧс, меԁ оз пырны комсомолӧ-ԋі піоԋерӧ-ԋі. „Бурԍылыԍјас“ таԇі зіԉӧны паныԁавны том јӧзӧс југыԁ туј-вылӧ петӧмыԍ. Быԁлаын (гортын і ывлавылын) ԍорԋіјас-ԁырјі најӧс повԅӧԁлӧны, мырԁӧн щӧктӧны ескыны јенлы, нӧјтӧны, сакԍӧны, віԁчӧны. Том јӧзӧс „бурԍылыԍјас“ кӧсјӧны пӧртны кывзыԍыԍ јӧзӧ, меԁ озыр<text:span text:style-name="T6"> </text:span>јӧзлы кокԋіа ас-кабыр улас поԅіс-еԍкӧ најӧс боԍтны.</text:p>
      <text:p text:style-name="P1">Міјанлы колӧ вермаԍны јенлы ескӧмкӧԁ чорыԁа, меԁ том ј<text:span text:style-name="T3">ӧ</text:span>з ез веԍкавны ԋінӧм абулы — јенлы ескӧм-улӧ.</text:p>
      <text:p text:style-name="P1">Тајӧ уҗыс уԍӧ меԁ-јонасӧ парԏіјаса ԁа комсомол оргаԋізатсіја-вылӧ. Налы колӧ јона вермаԍны јенлы ескӧмкӧԁ. Тајӧ уҗсӧ колӧ лыԃԃыны быԁлунја уҗӧн *.</text:p>
      <text:p text:style-name="P1"/>
      <text:p text:style-name="P1">Чітса Віттор-Іван.</text:p>
      <text:p text:style-name="P1"/>
      <text:p text:style-name="P4">*2) Мі журналын регыԁ леԇам стаԏԏа кыԇі ԍіктјасын лӧԍӧԁны бурҗыка јенлы ескӧмкӧԁ вермаԍан уҗ.</text:p>
      <text:p text:style-name="P1">Реԁактсіја.</text:p>
      <text:p text:style-name="P1"/>
      <text:p text:style-name="P1">==Врачлӧн ԍорԋіјас.<text:span text:style-name="T150">==</text:span></text:p>
      <text:p text:style-name="P1"/>
      <text:p text:style-name="P40">{І. С. Кокаԋін @ Велӧԁчӧј віԍӧмјаскӧԁ вермаԍны @ <text:span text:style-name="T141">медиц. гижӧд @ </text:span>Орԁым @ 1928. №5 @ Лб. <text:span text:style-name="T141">19</text:span>–<text:span text:style-name="T141">22</text:span>.}</text:p>
      <text:p text:style-name="P1"/>
      <text:p text:style-name="P1">Велӧԁчӧј віԍӧмјаскӧԁ вермаԍны.</text:p>
      <text:p text:style-name="P1"/>
      <text:p text:style-name="P1">Сӧвет-Сојузын влаԍтыс, став озырлуныс робочејјас ԁа креԍԏана кіын. Налы аслыныслы колӧ быԁ-ногӧн зіԉны, меԁ олӧмыс вӧлі бур, гажа, ԇоԋвіԇалуна. Сіԇ-кӧ, быԁ уҗалыԍ мортлы колӧ быԁ-ногӧн отсавны ԇоԋвіԇалун-кутан-уҗ-берԁын уҗалыԍјаслы ԇоԋвіԇалун кутан уҗсӧ нуӧԁны. Робочејјаслы ԁа креԍԏаналы колӧ јона віԇны аԍԍыныс ԇоԋвіԇалуннысӧ. Ӧні ԍіктјасын нуӧԁалӧны ас-костса вот лӧԍӧԁлӧм (самообложеԋԋе). Креԍԏаналы колӧ віԇӧԁлыны щӧщ і ԇоԋвіԇалунсӧ бурмӧԁӧм-вылӧ. Боԍтчыны вӧчавны керкајас: боԉԋічајас-улӧ, апԏекајас-улӧ, гожԍа пріјутјас-улӧ ԁа сіԇ воԇӧ. Колӧ уҗавны ԍіктса саԋітарнеј коміԍԍіјајасын, лӧԍӧԁавны віԍмыԍ-ԁојмыԍјаслы меԁ-воԇԇа отсӧг ԍетан уҗ, краснеј крест-јачејкајас воԍтавны ԁа сіԇі воԇӧ.</text:p>
      <text:p text:style-name="P1"/>
      <text:p text:style-name="P1">Велӧԁчӧј віԍӧмјаскӧԁ воԇсаԍны.</text:p>
      <text:p text:style-name="P1"/>
      <text:p text:style-name="P1">Быԁ морт кущӧмкӧ ԁа віԍӧмӧн аслас немӧн віԍмылӧ. Ещаӧн-на кужӧны віԍӧмыԍ віԁчіԍны, мезԁыԍны. Біыԍ-тај кокԋіԁҗык віԁчіԍны ӧзјытӧԇыс, ӧзјӧм-бӧраԁ кусӧԁӧм-ԁорыԍ. Кокԋіҗык-жӧ і ԇоԋвіԇалунтӧ віԇны, віԍмӧм-бӧраԁ бурԁӧԁӧм-ԁорыԍ. Бітӧ кокԋіҗык кусӧԁны паԍкавтӧԇыс. Сіԇ-жӧ і віԍӧмыԍ кокԋіҗык бурԁӧԁчыны воԇҗык-кӧ, јона віԍмытӧԇыԁ завоԃітан бурԁӧԁчыны. Віԍӧмтӧ-кӧ еновтан, он каԁын бурԁӧԁчы ԁа сіјӧ јона-ԋін вужјаԍас, секі бурԁнытӧ лоӧ-ԋін зев ԍӧкы<text:span text:style-name="T3">ԁ</text:span>, ԉібӧ он-ԋін вермы бурԁнытӧ.</text:p>
      <text:p text:style-name="P1">Креԍԏаԋінлӧн-кӧ сотчас керкаыс, — сіјӧ-ӧԁ зев-ԋін ыҗыԁ шог. А кулас-кӧ мортыԁ, — керка сотчӧмԍаыԁ-на ԉок. Керкатӧ-ӧԁ верман ԋӧжјӧԋікӧн выԉӧс вӧчны, а морттӧ кулӧм-бӧраԁ он ԋін бӧр ловԅӧԁ. Кор мі ԇоԋвіԇаӧԍ, секі омӧԉа волӧ ԁум-вылӧ ԇоԋвіԇалунтӧ кутӧмыԁ, а кор віԍмам, кутам ветлыны ԁокто<text:span text:style-name="T46">р</text:span>-ԁінӧ. Секі еԍкӧ каԅалам кущӧм ԍӧкыԁ ԇоԋвіԇалунтӧ корԍны ԁа ԍор-ԋін овлӧ. Сіԇкӧ, быԁ мортлы колӧ бура віԇны ԇоԋвіԇалунтӧ, меԁ оз віԍмы. Быԁ уҗалыԍ мортлы колӧ велӧԁчыны віԍӧмјасыԍ віԁчыԍны, вермаԍны.</text:p>
      <text:p text:style-name="P1"><text:soft-page-break/></text:p>
      <text:p text:style-name="P1">Мыјла віԍмӧ морт.</text:p>
      <text:p text:style-name="P1"/>
      <text:p text:style-name="P1">Мортыԁлы ԍојіг-јуігӧн, ԉібӧ ԁоја-інті (ранаті) вермӧны ԍурны јај-пыщкӧ ловја посԋі олыԍјас, — шуԍӧны најӧ мікробӧн. Сіјӧс он аԁԇы прӧстеј ԍінмӧн (тыԁалӧ сӧмын мікроскоп-пыр). Најӧ віԍмӧԁӧны быԁԍама вуҗан (кӧлаԍан) віԍӧмјасӧн: ԏіфӧн, віра мытӧн, піԍԏіӧн, чакоткаӧн, ԉоквіԍӧмӧн ԁа сіԇ воԇӧ. Віԍӧны јӧз і ԍӧкыԁ уҗ-вӧсна, омӧԉа ԍојӧм-вӧсна, пӧрыԍ-понԁа, віна-јуӧмыԍ ԁа мукӧԁ-тор-понԁа. Секі ԍӧлӧм, вӧркјас, мус, ԍув, ԉібӧ мукӧԁлаті, омӧԉа кутас уҗавны, мортыԁ сеԍԍа і віԍмӧ.</text:p>
      <text:p text:style-name="P1"/>
      <text:p text:style-name="P1">Віԍман-кӧ, мун ԁоктор-ԁінӧ.</text:p>
      <text:p text:style-name="P1"/>
      <text:p text:style-name="P1">Кор пазалӧ, шуам, часі, мыјла-нӧ сіјӧс оз нуны вӧчнысӧ паԍкӧм вурыԍ-ԁінӧ ԉібӧ чоботарлы, а нуӧны часі вӧчыԍлы? Часі вӧчыԍыԁ-ӧԁ ԁыр велӧԁчіс сіјӧ уҗас, ԁыр уҗаліс часіјас-берԁаԁ. Сіјӧ бура тӧԁӧ, кужӧ кыԇі сіјӧс лӧԍӧԁнысӧ.</text:p>
      <text:p text:style-name="P1">Мортыԁ-нӧ віԍмас-ԁа, бурԁӧԁнысӧ коԁӧс колӧ корны? Паԍкӧм вурыԍӧс, „тӧԁыԍӧс“? Оз, лоӧ секі корны ԁокторӧс. Мі тӧԁам: ԁокторјас зев ԁыр велӧԁчісны, кыԇі колӧ бурԁӧԁны віԍӧмыԍ јӧзӧс. Ԁокторыԁ велӧԁіс уна наукајас, аԁԇыліс уна віԍыԍӧс. Сіԇкӧ, сіјӧ меԁ-бура вермас тӧԁны кущӧм віԍӧм мортлӧн ԁа кыԇі сыыԍ бурԁӧԁны. Јӧзӧс бурԁӧԁны вермӧ коԁі велӧԁчас 15-20 во, сы-піыԍ 5 восӧ велӧԁас торја — ԇоԋвіԇалун кутан наукајас, ԁа ԍетас екзамен. Тајӧ нӧшта еща-на. Сы-бӧрын-на јешщӧ колӧ уҗыштны ԇоԋвіԇалун кутан уҗ-берԁас. Тӧԁмавны ԁыр уҗалыԍ ԁокторјаслыԍ кыті-мыј ԁа кыԇі колӧ вӧчны.</text:p>
      <text:p text:style-name="P1"/>
      <text:p text:style-name="P1">Велӧԁчӧм бырӧԁӧ віԍӧмјас.</text:p>
      <text:p text:style-name="P1"/>
      <text:p text:style-name="P1">Велӧԁчыны колӧ немтӧ. Јӧз-костын шуӧны; „немтӧ ов ԁа пыр велӧԁчы“. Јона ԁа ԁыр велӧԁчӧны ԁокторјас. Ӧні-на наука век аԁԇалӧ віԍӧмјасыԍ выԉ-ногӧн бурԁӧԁӧмјас. Уна-ԋін выԉтор аԁԇіс наука ԇоԋвіԇалунсӧ јӧзлыԍ кутӧм-куԅа. Мі тӧԁам-ԋін: мыјла віԍмӧны јӧз, кужам-ԋін воԇсаԍны вуҗан віԍӧмјаскӧԁ, кужам мезԁыны морттӧ віԍӧмјасыԍ оператсіјаӧн. Тајӧ-бара-жӧ абу-на ставыс. Јона-на ԍӧкыԁ бырӧԁны віԍӧмјастӧ.</text:p>
      <text:p text:style-name="P1">Меԁԍа коланторјыс ԇоԋвіԇалун-вӧсна вермаԍігӧн: асланыс, уҗалыԍ јӧзлӧн велӧԁчӧмыс. Меԁ став јӧзыс вӧлі велӧԁчыштӧма. Велӧԁчӧм сӧмын мезԁас јӧзӧс віԍӧмјасыԍ ԁа кості кулӧмыԍ. Јӧз велӧԁчытӧгыԁ ԁокторјас ԋінӧм оз вермыны вӧчны.</text:p>
      <text:p text:style-name="P1">Кӧні јӧзыс велӧԁчӧмаӧԍ, кулыԍјасыс воыԍ-воӧ чінӧны. Міјан важ, пемыԁ, сар-ԁорԍа Роԍԍіјаын быԁ 1000 морт-піыԍ вӧлі кулӧ вонас — 27 морт. Шветсіјаын (а сені пӧшԏі став јӧзыс велӧԁчӧма) 1000 морт-піԍыԁ кулӧ сӧмын — 12 морт. Роԍԍіјаын быԁ 100 чужан кага-піыԍ арӧс тыртӧԇ вӧлі кулӧ 26 кага, Комі облаԍтын 30-кымын кага, Шветсіјааԁ сӧмын — 8 кага кулӧ.</text:p>
      <text:p text:style-name="P1">Коԉан немӧн хоԉераыԍ кулӧны вӧлі став јӧзыԍ ԇоԋ карјасыԍ. Чумаыԍ куш Јевропаын кулӧма 25 міԉԉон морт. Ӧні тащӧм віԍӧмјастӧ Јевропаыԁ оз-ԋін тӧԁ. Татыԍ поԅӧ гӧгӧрвоны: кущӧм јона віԇӧ велӧԁчӧмлун јӧзлыԍ ԇоԋвіԇалунсӧ.</text:p>
      <text:p text:style-name="P1">Віԍӧмыԍ вермӧны бурԁӧԁны сӧмын велӧԁчӧма јӧз. Сіԇкӧ, оз ков кывзыны коԁ-ԍурӧлыԍ, велӧԁчытӧм јӧзлыԍ. Міјан ԍіктјасын-нӧ віԍыԍјастӧ сӧмын ԁокторјас, пеԉшарјас ԁа бабкајас бурԁӧԁӧны? Віԍыԍјас јона-на ветлывлӧны „тӧԁыԍјас“-ԁінӧ, „веԍкӧԁчыԍјас“-орԁӧ, бабітчыԍјас-берԁӧ, попјас-ԁінӧ, ԁа сіԇ воԇӧ. Ԃерт, тајӧјас буртор ԍетны оз вермыны, сӧмын јонҗыка віԍмӧԁӧны. Сы-вӧсна сеԍԍа бӧр-вылас ԁокторјаслы зев-ԋін ԍӧкыԁ овлӧ бурԁӧԁны віԍыԍ мортӧс.</text:p>
      <text:p text:style-name="P1">„Тӧԁыԍјас“, веԍкӧԁчыԍјас, попјас ԁа мукӧԁ „бурԁӧԁӧны“ ԁон-вылӧ (ԍӧм-вылӧ). Најӧ сӧмын нажӧвітчӧны. Ԍӧмсӧ боԍтӧны, а бурԁӧԁнысӧ, ԃерт, оз вермыны. Најӧ јӧзсӧ <text:soft-page-break/>пӧрјавлӧны. Віԍыԍ мортыԁ-кӧ кулӧ, налы веԍкоԃ, ԍӧмыс-кӧ ԍурі-і. „Јен шуӧма кувны“ — віԍталасны-ԁај.</text:p>
      <text:p text:style-name="P1"/>
      <text:p text:style-name="P1">Мыјӧн ԁа кыԇі „бурԁӧԁӧны“ „тӧԁыԍјас“.</text:p>
      <text:p text:style-name="P1"/>
      <text:p text:style-name="P1">„Тӧԁыԍјас“ „бурԁӧԁӧны“ (торкӧны) јӧзсӧ быԁԍама-ԍікас ԅеԉԉајасӧн ԁа турунјасӧн: суԉемаӧн, купоросӧн, ԁона-турунӧн, мак кӧјԁысӧн, істӧг ԍірӧн, вежа ваӧн. Сіԇжӧ біја-із-пыр віјӧԁӧмӧн, моԉітва лыԃԃӧны ԁа ш<text:span text:style-name="T160">е</text:span>пкӧԁчӧмӧн. Најӧ боԍтԍӧны „бурԁӧԁны“ быԁԍа віԍӧмыԍ. Веԍіг „шыкӧԁны“, „ԍміԉітны“. Уна віԍӧмјасыԍ „бурԁӧԁӧ-ны“ і попјас: јенјасӧн, крестӧн ԁа моԉітваӧн, віԇалӧмӧн, вежа-ваӧн, кӧлӧкӧл звӧнӧн. Ԃерт, најӧ мортлы ԋекущӧм пӧԉза, ԋекущӧм отсӧг оз вермыны ԍетны. Бурԁӧԁӧм-пыԃԃі сӧмын ԉоктор вӧчӧны. Каԁ-ԋін робочејјаслы ԁа креԍԏаналы помавны, ԇікӧԇ бырӧԁны тащӧм ԉокторсӧ јӧз-пӧвсыԍ.</text:p>
      <text:p text:style-name="P1"/>
      <text:p text:style-name="P1">Коԁі мыжа јӧз пемыԁлун-вӧснаыс.</text:p>
      <text:p text:style-name="P1"/>
      <text:p text:style-name="P1">Коԁі-нӧ мыжа јӧз пемыԁлун-вӧснаыс ԁа ԉок оласног вӧснаыс? Меԁԍа мыжаыс — важ, сарԁырԍа каԁыԁ, кор влаԍтыс вӧлі озыр јӧз-кіын. Налы вӧлі колӧ пемыԁ, велӧԁчытӧм ԁа јенлы ескыԍ јӧз. Уналаті-на ӧні міјан век важнога олӧмԍамыԁ, унатор-на кыԍԍӧ важ пӧԉјасԍаԋ. Јона-на міјан јӧзыԁ ескӧны чӧртӧс, вӧрсаӧс, васаӧс, јенмӧс. Со-тај кущӧм-на ескыԍӧԍ јентӧ јӧзыԁ:</text:p>
      <text:p text:style-name="P1">Украінаын, август-тӧлыԍӧ, 27-ӧԁ лунӧ, 1924 воӧ лоӧма „чуԁо“. Лоӧма сіјӧ со-кыԇі: ӧԏі морт вӧлӧм віԇӧ мӧсјасӧс. Сыԍаԋ матын вӧлӧма јукмӧс (колодец). Јукмӧс-ԁорас локтӧма јуны ӧԏі ныв. Сіјӧ віԇјас-вылыԍ ӧктӧма аԋкыщ, луныс вӧлӧм зера. Паԍкӧмыс зерӧмысла кӧтаԍӧма ԁа аԋкыщнас краԍітчӧма віжов-гӧрԁ рӧмӧн. Мӧс-віԇыԍыԁ мӧԁлуннас ԍіктас віԍталас поплы ԁа вічко-старӧстаыслы: ме-пӧ тӧрыт аԁԇылі нылӧс. Ԇік-пӧ „божја-маԏер“-коԃ. Поп-ԃак сіјӧ местаас пырыԍ-пыр-жӧ сувтӧԁасны крест ԁа ԍыласны моԉебен. Попјасыԁ кутасны віԍтавлыны: коԁі-пӧ кӧсјӧ мезԁыԍны ԍір-біыԍ, быԁӧнлы колӧ сувтӧԁны крест. Унаӧн-тај вӧлӧм полӧны „божја-маԏерԍыс“. Ԋеԁыр каԁӧн сувтӧԁісны 17.000 крест. Быԁлун сіјӧ јукмӧс-ԁорас кутіс волывлыны 8-10 ԍурс јӧз. Вічко-служба ԁа моԉебенјас мун<text:span text:style-name="T3">ӧ</text:span>ны вӧлі быԁ лун. Веԍіг војнас, — вузаԍісны ԍіԍјасӧн, лаԁанӧн ԁа мукӧԁ сещӧм-торјасӧн. Креԍԏана вӧлі ԍетӧны тајӧ „чуԁӧ“-вылас <text:span text:style-name="T3">ӧ</text:span>статкі грӧшнысӧ. Тајӧ „чуԁӧнас“ поп-ԃак чукӧртӧмаӧԍ міԉԉон-җын шајт ԍӧм. Сӧветвлаԍт помаліс тащӧм ԉок вӧчӧмсӧ. „Чуԁо“ вӧчыԍјассӧ арестујтісны ԁа зев јона мыжԁісны. Креԍԏанаыс пӧ ӧні аԍныс бӧр новлӧны крестјассӧ пес-вылӧ. Со-ӧԁ, кыԇі озырјасыԁ ԁа попјасыԁ пӧрјӧԁлӧны пемыԁ-јӧзтӧ.</text:p>
      <text:p text:style-name="P1">Ԇоԋвіԇалун кутан уҗыԁ ԁа ԁокторјасыԁ важӧн вӧліны сӧмын озырјаслы. Гӧԉ-креԍԏан<text:span text:style-name="T3">а</text:span>лы, ԁокторјас-пыԃԃі, вӧліны, — „тӧԁыԍјас“, боԉԋічајас ԁа школајас пыԃԃі — кабакјас. Віԇӧԁлам, уна-ӧ вӧлӧмаӧԍ важӧн міјан Комі облаԍтын боԉԋічајасыԁ ԁа ԁокторјасыԁ ԁа уна-ӧ боԉԋічајасыԁ ԁа ԁокторјасыԁ ӧні Сӧветвлаԍт-ԁырјі. 1913 воын Комі облаԍтын вӧлі 14 боԉԋіча. Сені вӧлі сӧмын 195 крӧваԏ ԁа 7-кы-мын ԁоктор. А ӧні, 1928-ӧԁ воын, уҗалӧ — 28 боԉԋіча, сӧмын 488-крӧваԏтыр ԁа 60-ыԍ унҗык ԁоктор.</text:p>
      <text:p text:style-name="P1"/>
      <text:p text:style-name="P1">Јӧзлӧн велӧԁчӧмыс, југыԁлуныс бурмӧԁас уҗсӧ ԁа олӧмԍамсӧ.</text:p>
      <text:p text:style-name="P1"/>
      <text:p text:style-name="P1">Уҗалыԍјас шыбітісны сарӧс ԁа озырјасӧс влаԍт-ԁорыԍ. Сіԇжӧ колӧ вуштыштны і важ, јорӧма олӧмԍамсӧ, шыбытны ԋінӧмабуыслы ескӧмјассӧ. Ӧні быԁ робочејлы ԁа креԍԏаԋінлы колӧ велӧԁчыны меԁ кутан кужны лыԃԃыны ԋігајасыԍ бурторсӧ. Ӧні Сӧвет-Сојузын уҗалыԍјас аԍныс ыҗыԁјасыс пабрік-завоԁ-вылын. Креԍԏана кывзӧны раԃіо-пыр ԍорԋіјас Сӧвет-госуԁарствоын јуралыԍјаслыԍ Мӧскуаыԍ, Ԉеԋінграԁыԍ. Кывзӧны мічаа ԍылӧм-ворсӧмјас (контсертјас). Уна ԍіктјасын-ԋін ем еԉектрічество, аԁԇывлӧны ајеропланјас ԁа <text:soft-page-break/>мукӧԁтор. Креԍԏаналы колӧ-ԋін гӧгӧрвоны: ставсӧ тајӧ вӧчӧны велӧԁчӧма-јӧз, наука, а оз јен вӧч.</text:p>
      <text:p text:style-name="P1">Креԍԏаналы колӧ боԍтчыны овны выԉ-ногӧн. Вӧтлыны „тӧԁыԍјасӧс“, кӧнӧвалјасӧс, веԍкӧԁчыԍјасӧс ԁа мукӧԁ аслыс-ԍама бурԁӧԁчыԍјасӧс. Віԍмӧм-ԁојмӧм-бӧрын колӧ мунны ԁоктор-ԁінӧ, пеԉшар-ԁорӧ ԁа бабкајас-берԁӧ.</text:p>
      <text:p text:style-name="P1">Креԍԏана, тіјанлы колӧ ӧтвылыԍ боԍтчыны бурмӧԁны асԍыныԁ уҗнытӧ ԁа олӧмԍамнытӧ, ԍіктса саԋітарнеј коміԍԍіјајас-пыр, јачејка красного креста-пыр ԁа сіԇ воԇӧ. Секі важ ԍӧкыԁ олӧмыԁ ԁа важ, пӧԉјас-ԁырԍа-коԃ олӧмԍамыԁ коԉас бӧрӧ. лоас выԉ, бур, ԁолы<text:span text:style-name="T2">ԁ</text:span> ԇоԋвіԇалуна олӧм.</text:p>
      <text:p text:style-name="P1"/>
      <text:p text:style-name="P1">Врач І. С. Кокаԋін.</text:p>
      <text:p text:style-name="P1"/>
      <text:p text:style-name="P1">==Міјан ԍіктјасын<text:span text:style-name="T150">==</text:span></text:p>
      <text:p text:style-name="P1"/>
      <text:p text:style-name="P40">{<text:span text:style-name="T141">А. І. Манухін</text:span> @ Кыԇі соԁтыны кӧԇа места 25 прӧчент-вылӧ выԉ мујас лӧԍӧԁтӧг @ <text:span text:style-name="T141">экон. гижӧд @ </text:span>Орԁым @ 1928. №5 @ Лб. <text:span text:style-name="T141">23</text:span>–<text:span text:style-name="T141">28</text:span>.}</text:p>
      <text:p text:style-name="P1"/>
      <text:p text:style-name="P1">Кыԇі соԁтыны кӧԇа места 25 прӧчент-вылӧ выԉ мујас лӧԍӧԁтӧг.</text:p>
      <text:p text:style-name="P1"/>
      <text:p text:style-name="P1">Мыј поԅӧ кӧԇны коԍкӧм-вылӧ.</text:p>
      <text:p text:style-name="P1"/>
      <text:p text:style-name="P1">Сӧвет-правіԏеԉство сувтӧԁӧ мог: паԍкӧԁны кӧԇа мујас, кыпӧԁны урожајсӧ кӧԇа-пуктасјаслыԍ.</text:p>
      <text:p text:style-name="P1">Тані, Комі облаԍтын паԍкӧԁны кӧԇа местатӧ, кыпӧԁны урожајсӧ поԅӧ уна-ногӧн.</text:p>
      <text:p text:style-name="P1"><text:span text:style-name="T46">Ӧ</text:span>ԏікӧ — коԍкӧмјас-вылӧ кӧԇӧмӧн. Муыԁ-ӧԁ міјан коԍкӧм вонас оз ԍет пӧԉзатӧ, веԍшӧрӧ кујлӧ.</text:p>
      <text:p text:style-name="P1">Коԍкӧм-бӧрас-кӧ ԍу кӧԇԍӧ, коԍкӧм-вылӧ меԁ-бур кӧԇны ӧԏі-воԍа турун. Кӧԇӧны јонҗыкасӧ зӧр-сора віка. Гектар-вылӧ кӧԇԍӧ 200 кілограмм (100 кілограмм віка ԁа 100 кілограмм зӧр). Коԍкӧм-вылӧ-кӧ кӧԇан кујӧԁавтӧг, к<text:span text:style-name="T2">о</text:span>ԍкӧм-бӧраԁ ԍуыслӧн урожа<text:span text:style-name="T2">ј</text:span>ыс, ԃерт, чіныштас. Віка туруныс быԁмігас муԍыс боԍтӧ вынсӧ. Ԍуыслы сеԍԍа ещаҗык-ԋін выныс коԉӧ. Меԁ-еԍкӧ коԍкӧм-вылӧ кӧԇӧм-понԁаыс ԍуыслӧн урожајыс ез чін, віка-улас колӧ кујӧԁ ԍујыштны. Кујӧԁалан-кӧ җын-мынԁа іԁлы-ԍерԏ<text:span text:style-name="T2">і</text:span>, ԍуыԁ оз-жӧ омӧԉҗыкасӧ быԁмы зӧр-сора вікатӧ коԍкӧм-вылас кӧԇлӧм-вӧснаыԁ.</text:p>
      <text:p text:style-name="P1">Віка турунтӧ колӧ ыщкыны кыԇ-поԅӧ воԇҗык — ԇоріԇалігас, пуртӧсавтӧԇыс. Ԋеуна коԍтыштӧм-бӧрын турунсӧ вештыны му-вывԍыс. А мусӧ пырыԍ-пыр-жӧ колӧ гӧрны ԁа агсавны (піԋовтны). Мӧԁыԍыс гӧрны колӧ ԍусӧ кӧԇіг-кежлӧ. Ыщкӧмыԍ ԍормӧԁчыны ԋӧԏі оз ков. Уԃітас-кӧ пуртӧсавны, вікаыԁ оз коԍмы , сеԍԍа туруныс щыкӧ.</text:p>
      <text:p text:style-name="P1">Віка турунсӧ боԍтӧм-бӧрас-кӧ Мусӧ бара ԋеуна вынԍӧԁан кујӧԁӧн ԉібӧ іза мувынԍӧԁанторјӧн (ԉібӧ кыкнаннас), секі ԍуыԁлӧн урожајыс ыҗыԁҗык воас кӧԇлытӧм (кујӧԁавтӧм) коԍкӧм-бӧраԁ-ԁорыԍ.</text:p>
      <text:p text:style-name="P1">Оз-кӧ ԍур віка кӧјԁысыԁ, поԅӧ сы-пыԃԃі кӧԇны аԋкыщ ԉібӧ пеԉушка. Туруныс тајӧ кӧԇајасԍыс оз ло ещаҗыкыс ԁа омӧԉҗыкыс віка-турун-ԁорԍыԁ.</text:p>
      <text:p text:style-name="P1">Сеԍԍа-ӧԁ коԍкӧмаԁ-кӧ кӧԇлан ӧԅім — гагјыԁ оз ло му-вылаԁ.</text:p>
      <text:p text:style-name="P1">Іза мувынԍӧԁанторјаснаԁ коԍкӧмтӧ вынԍӧԁны поԅӧ вікасӧ кӧԇтӧԇыс кӧԏ ыщкӧм-бӧрас. Урожајсӧ соԁтӧм-кыԋԇіыс іза мувынԍӧԁан-торјасӧн вынԍӧԁӧма му-вылын нӧшта ԍуыԁ регыԁҗык воӧ, туԍыс бурҗык лоӧ, озҗык вӧвпіԋӧԍԍы ԁа сіԇ воԇӧ.</text:p>
      <text:p text:style-name="P1">Коԍкӧм-бӧрас-кӧ мунӧ іԁ, вікатӧ бурҗык кӧԇны воӧԁӧм-вылӧ. Віка кӧјԁысыԁ-ӧԁ ԁонаҗык ԋаԋ-ԁорԍыԁ-ԁај поԅӧ вузавны меставывса копераԏівӧ.</text:p>
      <text:p text:style-name="P1">Коԍкӧм-вылын вікаӧн віԁлӧгјас со кущӧм урожајјас ԍетісны:</text:p>
      <text:p text:style-name="P1"><text:soft-page-break/>1. Контроԉнеј, поверочнеј ԃеԉанка — кујӧԁа кӧԇтӧм коԍкӧм, мӧԁ переменаын, — ԍу, којмӧԁын — зӧр. Урожајыс гектар-вылӧ лыԃԃӧмӧн воіс: ԍулӧн 14,7 тсеԋԏԋер (98 пуԁ ԃеԍаԏіна-вылӧ), зӧрлӧн — 11,4 тсеԋԏԋер (76 пуԁ, ԃеԍаԏінаа-вылӧ).</text:p>
      <text:p text:style-name="P1">2. Віԁлӧга ԃеԉанка — җын кујӧԁсӧ коԍкӧм-вылас петкӧԁӧма вікасӧ кӧԇтӧԇ; мӧԁҗынсӧ — вікасӧ боԍтӧм-бӧрын ԁа нӧшта ԍујӧма іза мувынԍӧԁанторјас: 1,8 тсеԋԏԋер (12 пуԁ ԃеԍаԏіна-вылӧ) суперфосфат, ԁа 0,9 тсеԋԏԋер (6 пуԁ ԃеԍаԏіна-вылӧ) каԉіја сов. Мукӧԁ переменајасас: ԍу ԁа зӧр, віка турун гектар-вылыԍ воіс 37,5 тсеԋԏԋер (250 пуԁ ԃеԍаԏіна-вылӧ), ԍу воіс — 21,15 тсеԋԏԋер (141 пуԁ ԃеԍаԏіна-вылӧ) ԁа зӧр — 15,9 тсеԋԏԋер (106 пуԁ ԃеԍаԏіна-вылас).</text:p>
      <text:p text:style-name="P1">Коԍкӧмӧ віка кӧԇӧм-понԁа ԉішнеј рӧскоԁыс кајіс: віка кӧјԁыс-вылӧ ԁа зӧр кӧјԁыс-вылӧ — 31 шајт ԁа 50 ур ԁа іза мувынԍӧԁан-торјас-вылӧ (295×12,5) — 36 шајт. Став р<text:span text:style-name="T174">ӧ</text:span>скоԁыс — 67 шајт ԁа 50 ур. А сы-пыԃԃі валовеј ԁокоԁыс соԁіс: віка турун 4100 кілограмм (250 пуԁ). Сіј<text:span text:style-name="T2">ӧ</text:span> сулалӧ 125 шајт. Сы-бӧрын ԍуыс соԁіс 704 кілограмм (43 пуԁ) — 86 шајт-ԁон ԁа нӧшта зӧр урожајыс-на унҗык в<text:span text:style-name="T2">о</text:span>іс 491 кілограмм (30 пуԁ) 52 шајт ԁа 50 ур-ԁон. Ԁокоԁыс соԁіс 263 шајт ԁа 50 ур-ԁон. Сеԍԍа-ӧԁ і іԇасыс соԁіс. Сӧмын сіјӧс ог-ԋін лыԃԃӧ, сы-пыԃԃі коԍкӧмтӧ кӧԇӧмӧн уҗыс соԁӧ-жӧ-ԁа. Сіԇкӧ, чістеј прібыԉыс воӧ коԍкӧм-вылӧ кӧԇӧм-понԁа 196 шајт-ԁон-кымын.</text:p>
      <text:p text:style-name="P1">Муыс вӧлӧма ԍојӧԁ, (сугԉіԋістеј) бур. Тајӧ віԁлӧгјассӧ вӧчлӧмаӧԍ Кареԉіјаын (војвылын-жӧ).</text:p>
      <text:p text:style-name="P1">Віка кӧјԁыстӧ зӧркӧԁ ԁа іза мувынԍӧԁанторјастӧ поԅӧ суԇӧԁны меставывса уҗԁыԍан тӧварішществојас-пыр ԁа ԍеԉско-кӧԅајственнеј тӧварішществојас-пыр. Гӧԉ (вермытӧм) креԍԏаналы, оз-кӧ вермыны ԍӧм-вылас ԋӧбнысӧ, ԍетӧны уҗјӧзӧн: кӧјԁыссӧ во-кежлӧ, іза мувынԍӧԁанторјассӧ, кык воӧн мынтӧм-вылӧ.</text:p>
      <text:p text:style-name="P1">Коԍкӧм-бӧрас-кӧ оз ԍу кӧԇԍы, а кӧԇԍӧ іԁ, коԍкӧмас (вікаыԍ-кыԋԇі) поԅӧ пуктыны і картупеԉ, мӧс-ԍорк<text:span text:style-name="T2">ԋі</text:span>.</text:p>
      <text:p text:style-name="P1">Таԇі мутӧ коԍкӧм вонас кујӧԁалӧмӧн ԁа іза мувынԍӧԁанторјасӧн вынԍӧԁӧмӧн, кујӧԁавны мӧԁ-пӧв, шуам, іԁ-улӧ ԉібӧ мукӧԁ кӧԇајас-улас оз-ԋін ков. Ԍуыслӧн ԁај іԁјыслӧн урожајјасыс оз чін, а нӧшта соԁӧны.</text:p>
      <text:p text:style-name="P1">Картупеԉ коԍкӧм-вылӧ поԅӧ пуктыны сӧмын, коԍкӧм-бӧрас-кӧ іԁ мунӧ, җын кујӧԁсӧ колӧ петкӧԁны коԍкӧм-вылӧ картупеԉсӧ пуктытӧԇыс. Секі-жӧ колӧ ԍујны каԉіја сов. Мӧԁ җын кујӧԁсӧ ԁа фосфорітнеј мувынԍӧԁанторсӧ (суперфосфат, томасшлак ԉібӧ фосфорітнеј пыԅ) ко<text:span text:style-name="T46">л</text:span>ӧ ԍујны картупеԉсӧ боԍтӧм-бӧрын, іԁсӧ кӧԇтӧԇыс.</text:p>
      <text:p text:style-name="P1">Коԍкӧм-вылын іԁ-улӧ картупеԉӧн віԁлӧгјас (Уԍԏугса ујезԁын) со мыјјас петкӧԁлісны:</text:p>
      <text:p text:style-name="P1">1) Контроԉнеј, поверочнеј ԃеԉанка — арԍа гӧрӧма кујӧԁа кӧԇтӧм коԍкӧм, іԁ ԁа зӧр. Урожа<text:span text:style-name="T174">ј</text:span>ыс гектар-вылӧ лыԃԃӧмӧн воӧма: іԁлӧн — 12,75 тсеԋԏԋер (85 пуԁ ԃеԍаԏіна-вылӧ), зӧрлӧн — 11,25 тсеԋԏԋер (75 пуԁ ԃеԍаԏінаыԍ).</text:p>
      <text:p text:style-name="P1">2) Віԁлӧга ԃеԉанкаас кујім перемена-жӧ. Коԍкӧм-вылас картупеԉсӧ пуктытӧԇыс петкӧԁӧма ӧԏі җын кујӧԁсӧ ԁа 0,9 тсеԋԏԋер (гектар-вылӧ) каԉіја сов. Картупеԉсӧ боԍтӧм-бӧрын петкӧԁӧма мӧԁ-җын кујӧԁсӧ ԁа 1,8 тсеԋԏԋер суперфосфат. Мукӧԁ переменајасас іԁ ԁа зӧр мунӧ. Картупеԉлӧн урожајыс воіс 225 тсеԋԏԋер гектар-вылыԍ (1500 пуԁ ԃеԍаԏіна-вылыԍ), іԁлӧн — 17,4 тсеԋԏԋер (116 пуԁ ԃеԍаԏінаыԍ) ԁа зӧрлӧн — 15 тсеԋԏԋер (100 пуԁ ԃеԍаԏінаыԍ).</text:p>
      <text:p text:style-name="P1">Коԍкӧм-вылӧ картупеԉсӧ пуктӧм-понԁа ԉішнеј рӧскоԁыс кајіс ԃеԍаԏіна-вылӧ лыԃԃӧмӧн: картупеԉ кӧјԁыс — 1638 кілограмм (100 пуԁ). Сіјӧ сулалӧ 75 шајт, іза мувынԍӧԁанторјас — 36 шајт-ԁон (зӧр сора віка кӧԇігӧн іза мувынԍӧԁанторјассӧ сымԁа-жӧ вӧлі пуктӧма), став рӧскоԁыс лоі — 111 шајт. Сы-пыԃԃі валӧвеј ԁокоԁыс соԁіс: картупеԉ — 24600 кілограмм (1500 пуԁ × 2,5 ур.) — 600 шајт, іԁлӧн соԁіс урожајыс 508 кілограмм (31 пуԁ × 12,5 ур.) — 62 шајт-ԁон ԁа зӧр унҗык воіс 410 кілограмм (25 пуԁ×11 ур) — 43 шајт ԁа 75 ур <text:soft-page-break/>ԁон. Валӧвеј ԁокоԁыс соԁіс 705 шајт ԁа 75 ур-ԁон. Сіԇкӧ, чістеј прібыԉыс воіс коԍкӧм-вылӧ картупеԉ пуктылӧм-понԁа (бара-жӧ уҗ соԁӧмсӧ лыԃԃытӧг) 594 шајт ԁа 75 ур ԁон.</text:p>
      <text:p text:style-name="P1">Муыс тајӧ ԃеԉанкаыслӧн вӧлі ԍојӧԁ ԁа бур.</text:p>
      <text:p text:style-name="P1">Тајӧ віԁлӧгјасыс — віка ԁа картупеԉ коԍкӧм-вылӧ кӧԇӧмјасыс вӧліны војвылын-жӧ (ез Комі облаԍтын). Мі чајтам, та<text:span text:style-name="T2">щ</text:span>ӧм віԁлӧгјасыԁ — зӧр-сора віка ԁа картупеԉ коԍкӧм-вылӧ кӧԇӧмыԁ, ԃерт, і тані, Комі облаԍтаԁ ыҗыԁ бур вајас, ыҗыԁ ԁокоԁ креԍԏаԋінлы ԍетас.</text:p>
      <text:p text:style-name="P1">Секі ԋаԋыԁ унҗык, тырмымӧнҗык лоас. А ӧні-ӧԁ, со, міјан воҗын-кежлӧ сӧмын ԋаԋыԁ тырмӧ. Віка туруныԁ сеԍԍа јона отсалас скӧт віԇӧмтӧ бурмӧԁны.</text:p>
      <text:p text:style-name="P1">А кытчӧ-нӧ кутам картупеԉсӧ воштыны, уна кутам сіјӧс вӧԃітны коԍкӧм-вылаԁ-ԁа? Картупеԉтӧ інан-местаыԁ ем. Ӧԏі-кӧ, поԅӧ ԋаԋтӧ картупеԉ-сорӧн пӧжавны. Ме кывлі, Поԉакјас-пӧ картупеԉԍыс вӧчӧны 22-ԍікас чӧскыԁ ԍојанторјас. Мӧԁкӧ, пӧԅӧ сеԍ ачыс-ԍікас ԋаԋ пӧжавны вӧвјаслы (Гермаԋіјаын-моз). Сеԍԍа картупеԉнаԁ јона поԅӧ скӧтӧс верԁны, нӧшта ԋін порԍјаслы сіјӧ јона бур.</text:p>
      <text:p text:style-name="P1"/>
      <text:p text:style-name="P1">Кык ԍікас кӧԇа сорӧн кӧԇӧм-јылыԍ (смешанные посевы).</text:p>
      <text:p text:style-name="P1"/>
      <text:p text:style-name="P1">Кӧԇатӧ нӧшта поԅӧ соԁтыны ӧԏілаӧ кык-ԍікас кӧԇа сорӧмӧн (ӧтпырјӧ) кӧԇӧмӧн (смешанный посев) воԍа (іԁ) переменаӧ ԉібӧ ԍу-переменаӧ.</text:p>
      <text:p text:style-name="P1">Креԍԏана завоԃіталӧны воԍа (іԁ) переменаӧ кӧԇавны вікакӧԁ ԍу.</text:p>
      <text:p text:style-name="P1">Тулыснас 1926-ӧԁ воӧ крјаж-ԍіктса (Ԍерегов вӧл., Јемԁін у.) креԍԏаԋін, Ԋекучајев Ԋік. Пав. 682,8 кваԁрата метра (150 кваԁрата сажеԋ) му-вылӧ кӧԇӧма сорон — 6,14 кілограмм (15 тув) віка ԁа 12,28 кілограмм (30 тув) ԍу. Гектар-вылӧ-кӧ лыԃԃыны кајӧ — 98,25 кілограмм віка ԁа 196,56 кілограмм ԍу (ԃеԍаԏіна-вылӧ: 6 пуԁ ԁа 12 пуԁ). Сіјӧ вонас-жӧ боԍтіс муԍыԍ 655,2 кілограмм віка турун, — гектар-вылӧ лыԃԃӧмӧн кајӧ 10.483,5 кілограмм (ԉібӧ 640 пуԁ ԃеԍаԏіна-вылӧ).</text:p>
      <text:p text:style-name="P1">Тулыснас 1927-ӧԁ воӧ-віка-бӧрас коԉӧма (быԁмыԍ) ԍусӧ Ԋекучајев агсаліс кӧрт-піԋа агасӧн кык пӧвсӧн. Ԍуыс воіс 122,8 кілограмм, — ԃеԍаԏіна вылӧ вуҗӧԁӧмӧн — 1800 кілограмм кајӧ (ԃеԍаԏіна-вылӧ 120 пуԁ). Кӧјԁыс-ԍерԏіыс урожајыс 10 пӧв лоіс унҗык. А куш ԍусӧ (вікатӧг) кӧԇлӧма местаыԍ воӧма — гектар-вылӧ арталӧмӧн сӧмын 786 — 1179 кілограмм (48 — 72 пуԁ ԃеԍаԏіна-вылӧ).</text:p>
      <text:p text:style-name="P1">1924-ӧԁ воӧ тулыснас тајӧ віԁлӧга му-вылас кујӧԁалӧмӧн вӧлі кӧԇлӧма іԁ; 1925-ӧԁ воӧ кујӧԁавтӧг шојтчіс муыс. Секі кујімыԍ гӧрліс. Ԋоԉӧԁыԍыс вӧлі гӧрлӧма тулыснас 1926-ӧԁ воӧ ԁа кӧԇӧма віка ԁа ԍу.</text:p>
      <text:p text:style-name="P1">1927-ӧԁ воӧ тулыснас вікасӧ ԍукӧԁ Краж ԍіктас кӧԇлісны кујім креԍԏаԋін-ԋін.</text:p>
      <text:p text:style-name="P1">Ԍеверо-Ԃвінскса ԍеԉско-кӧԅајственнеј опытнеј стантсіја іԁ переменаӧ кујӧԁалӧмӧн ԁа іза мувынԍӧԁанторјӧн вынԍӧԁӧмӧн тулыснас кӧԇӧ іԁ ԍу-сорӧн. Сіјӧ вонас-жӧ іԁсӧ вунԁӧ, а ԍуыс коԉӧ воан во-кежлас. Воан тулыснас агсаԍӧ ԍу-ӧԅіма муыс ԁа арнас боԍтӧны ԍу урожај.</text:p>
      <text:p text:style-name="P1">Ԍусӧ іԁкӧԁ кӧԇігӧн урожајјасыс ԍуыслӧн ԁа іԁјыслӧн ыҗыԁҗыкӧԍ воӧны, ԉоктуруныс озҗык пет (быԁмы), ԁај озҗык віԍмыны быԁмігас ԋаԋјасыс. Сеԍԍа ԍуыс вежон-кымын воԇҗык воӧ. Озҗык-ԋін ков повны воԇ кынмалӧмыԍ.</text:p>
      <text:p text:style-name="P1">Сусӧ тувсов кӧԇајаскӧԁ (іԁкӧԁ, вікакӧԁ, аԋкыщкӧԁ) сорӧн кӧԇігӧн колӧ петкӧԁны тырмымӧн (полнеј) кујӧԁ ԁа мувынԍӧԁанторјас. Іза мувынԍӧԁанторјастӧ колӧ ԍујны меԁ-ещасӧ: суперфосфатӧс 180 кілограмм, каԉіја солӧс 90 кілограмм гектар-вылӧ (12 пуԁ суперфосфат ԁа 6 пуԁ каԉіја сов ԃеԍаԏіна-вылӧ).</text:p>
      <text:p text:style-name="P1">Тащӧм ԍора кӧԇајастӧ тулыснаԁ, віка ԍукӧԁ, ԉібӧ іԁ ԍукӧԁ Комі облаԍтаԁ кӧԇавлісны сӧмын-на віԁлаліг-моз. Поԅӧ щӧктыны тані кӧԇавны (сорӧныԁ кык ԍікас кӧԇатӧ) сӧмын ічӧԏікаӧн. Меԁ віԁлӧгыс бура мунас, уҗсӧ колӧ сы-гӧгӧр бурҗыка сувтӧԁны. Нӧшта-ԋін меԁ тырмымӧн мусӧ вӧлі вынԍӧԁӧма кујӧԁӧн ԁа іза мувынԍӧԁанторјасӧн. Іза мувынԍӧԁанторјаснаԁ віԁлӧгјассӧ таво нӧшта-ԋін поԅӧ щӧктыны вӧчавны. Іза <text:soft-page-break/>мувынԍӧԁанторјас-вылаԁ ԁоныс чініс, тӧԁӧмыԍ аԍнысӧ зев бура вештасны: урожајтӧ јона соԁтасны, ԋаԋыс бур лоӧ. Сеԍԍа-ӧԁ іза мув<text:span text:style-name="T174">ы</text:span>нԍӧԁанторнаԁ вынԍӧԁӧма му-вылаԁ кӧԇаыԁ регыԁҗык воӧ, ԁај озҗык віԍмыны быԁмігас кӧԇајасыԁ.</text:p>
      <text:p text:style-name="P1">Ме верма щӧктыны віԁлыны кујім переменаӧн уҗалігӧн со кущӧм-ногӧн мујассӧ вӧԃітны:</text:p>
      <text:p text:style-name="P1">1) Коԍкӧмын — зӧр-сора віка турун-вылӧ (вынԍӧԁӧма кујӧԁӧн ԁа іза мувынԍӧԁанторјӧн), мӧԁ переменаас (коԍкӧм-бӧрас) — ԍу, којмӧԁ переменаас: іԁ, зӧр, шабԁі, картупеԉ, мӧс-ԍоркԋі, аԋкыщ.</text:p>
      <text:p text:style-name="P1">2) Коԍкӧм-вылын-зӧр-сора віка кӧјԁыс-вылӧ, мӧԁ переменаас (коԍкӧм-бӧрас) — іԁ, іԁ-бӧрас (воԍа-переменаас) — ԍу.</text:p>
      <text:p text:style-name="P1">3) Віка (ԉібӧ зӧр-сӧра віка) ԍукӧԁ (мусӧ меԁ вынԍӧԁӧма кујӧԁӧн ԁа іза мувынԍӧԁанторјӧн), мӧԁ переменаас (коԍкӧм-бӧрас, — ԍу, којмӧԁас — іԁ ԁа мукӧԁ тувсов кӧԇајас.</text:p>
      <text:p text:style-name="P1">4) Іԁ ԍукӧԁ, мӧԁ переменаын — ԍу, којмӧԁын — зӧр, шабԁі, картупеԉ ԁа мукӧԁ тувсов кӧԇајас.</text:p>
      <text:p text:style-name="P1">Поԅӧ шуны: кујім-переменаӧн мујастӧ уҗалігӧн быԁ во кујлӧ кӧԇтӧг (коԍкӧм-вӧсна) ԋоԉӧԁ пајыс-кымын. 1927-ӧԁ воын Комі облаԍтын муыс вӧлі 38,326 гектар-мынԁа-кымын. Сіԇкӧ коԍкӧм-улын вӧлі (кујліс кӧԇтӧг) 9,518 гектар-кымын.</text:p>
      <text:p text:style-name="P1">Став креԍԏанаыс-кӧ кутісны став коԍкӧм-выланыс кӧԇны зӧр-сора віка, пуктыны картупеԉ, мӧс-ԍоркԋі ԁа мукӧԁторјас вӧԃітны (а сіјӧјасӧс коԍкӧм-вылаԁ бура поԅӧ вӧԃітны), секі еԍкӧ міјан кӧԇан местаыԁ выԉ мујас вӧчтӧԇ соԁіс 25 прӧчент-вылӧ — 9118 гектар (8770 ԃеԍаԏіна-мынԁа).</text:p>
      <text:p text:style-name="P1">Тамԁа коԍкӧмас-кӧ кӧԇны: ӧԏі җынјас: — зӧр-сора віка турун-вылӧ, мӧԁ җынјас — картупеԉ пуктыны, воіс соԁтӧԁ валӧвеј ԁокоԁ: віка турун (4759 гек. × 30 тсеԋԏԋ. × З шајт) — 428328 шајт-ԁон, ԁа картупеԉ (4759 гект. × 225 тсеԋ. × 2 шајт ԁа 50 ур.) — 2677106 шајт-ԁон. Став соԁтӧԁ ԁокоԁыс воас 3105434 шајт ԁон. Сіјӧ лоӧ 9 шајтӧн ԁа 53 урӧн быԁ ԍојыԍ-вылӧ Комі облаԍтын.</text:p>
      <text:p text:style-name="P1">А міјан-ӧԁ тані муыԁ еща мукӧԁлаын-ԁорыԍ. Ԍеверо-Ԃвінскеј губерԋаын 1925-ӧԁ воӧ быԁ ԍојыԍ-вылӧ муыс вӧлі воӧ 0,416 гектар-мынԁа, а 1927-ӧԁ воӧ, Комі облаԍтын: Јемԁін у., Кулӧмԁін у. ԁа Сы<text:span text:style-name="T2">к</text:span>тыв у. воӧ вӧлі сӧмын 0,173 гектар ԍојыԍ-вылӧ.</text:p>
      <text:p text:style-name="P1">Важӧн вӧлі татыԍ прӧԁуктајастӧ зев уна нуӧны Карԁорӧ, а ӧні асланым облаԍтӧ лоӧ вајны сымԁа-жӧ мыјԁа асланым чукӧрмӧ.</text:p>
      <text:p text:style-name="P1">Сӧвет-правіԏеԉство інԁіс креԍԏаналы овмӧс кыпӧԁан тујсӧ, інԁіс кыԇі колӧ кӧԇа местајас паԍкӧԁны, соԁтыны.</text:p>
      <text:p text:style-name="P1">Креԍԏаналы јона колӧ зіԉны асл<text:span text:style-name="T160">ыныслыԍ</text:span> овмӧснысӧ кыпӧԁны, бурмӧԁны сені уҗнысӧ. Мӧвпыштлӧј, мыјԁа пӧԉзасӧ боԍтӧны уна-переменаӧн уҗалыԍ креԍԏана. Віԇӧԁлӧј, кущӧма мујасыс бурмӧны, урожајјасыс соԁӧны кӧні мујассӧ уҗалӧны бур плугјасӧн, машінајасӧн. А кущӧма уҗыс бурмӧ, ԁокоԁыс соԁӧ кӧні креԍԏана уҗалӧны мујассӧ ӧтувјӧн. Вуҗны выԉ-ногӧн, бура уҗавны ӧтка креԍԏаналы зев ԍӧкыԁ, он вермы ӧткӧныԁ боԍтԍыны. Ԍӧмыԁ, выныԁ ӧткӧныԁ уҗалігӧн оз суԇԍы. Меԁԍа веԍкыԁ тујыс креԍԏана овмӧстӧ кыпӧԁны — Ԉеԋінлӧн інԁӧм тујыс — гӧԉа ԁа шӧркоԃԃема олыԍјаслы ӧтувтчӧмын, тӧварішществојас, арԏеԉјас, коммунајас ԁа ӧтлаын му уҗалан коԉԉекԏівјас лӧԍӧԁӧмын.</text:p>
      <text:p text:style-name="P1">Быԁ вежӧраҗык креԍԏаԋін аслас немӧн віԇму-берԁын уҗалігӧн пыр віԁлалӧ аслас мујас-вылас кущӧмкӧ выԉторјас. Сӧмын аслас віԁлӧгјас-јывԍыныс оз віԍтавлыны мукӧԁјаслы, оз гіжны гаԅетјасӧ, журналјасӧ. Гашкӧ віԁлӧгыс бур, колӧ сіјӧс паԍкӧԁны, сӧмын мук<text:span text:style-name="T174">ӧ</text:span>ԁыс сы-јылыԍ оз тӧԁны.</text:p>
      <text:p text:style-name="P1">Креԍԏаналы пыр колӧ асланыс овмӧсаныс віԁлӧгјас вӧчавны. Артавны мыј ԍетіс віԁлӧгыс, јӧзӧԁны сіјӧс. Колӧ віԍтавлыны міјанлы, креԍԏана овмӧс кыпӧԁны отсаԍыԍјаслы.</text:p>
      <text:p text:style-name="P1"/>
      <text:p text:style-name="P1"><text:soft-page-break/>Облаԍтувса агроном А. І. Манухін.</text:p>
      <text:p text:style-name="P1"/>
      <text:p text:style-name="P41">{В. Ісаков @ Мыјӧн гӧрны-агсавны мујас @ <text:span text:style-name="T142">агр. гижӧд @ </text:span>Орԁым @ 1928. №5 @ Лб. <text:span text:style-name="T142">28</text:span>–<text:span text:style-name="T142">30</text:span>.}</text:p>
      <text:p text:style-name="P1"/>
      <text:p text:style-name="P1">Мыјӧн гӧрны-агсавны мујас.</text:p>
      <text:p text:style-name="P1"/>
      <text:p text:style-name="P1">Мыјла гӧрам-агсалам мујас.</text:p>
      <text:p text:style-name="P1"/>
      <text:p text:style-name="P1">Гӧрӧм-агсалӧмӧн мі рӧшкӧԁам (ԋебԅӧԁам) мутӧ. Рӧшкӧԁны колӧ сы-вӧсна, меԁ бурҗыка муыс шоналас, меԁым бурҗыка сетчӧ сынӧԁыс пырас, кокԋіҗык лоі быԁтас-вужјасыслы муас пырны. Муӧ-кӧ бурҗы<text:span text:style-name="T175">к</text:span>а сынӧԁыс пырӧ, муыс шоныԁҗык, вынаҗык, секі бурҗыка ԁа ӧԁјӧҗык быԁтасјас воӧны. Гӧрӧмӧн-жӧ бырӧԁам ежа, ԁа воԇԇа быԁтасјаслыԍ коԉасјассӧ: вужјассӧ ԁа іԇассӧ. Гӧрӧм пластсӧ бергӧԁӧм-бӧрын тајӧ сіԍманторјасыс лоӧны му-пыщкын, уԉіса-інын. Сені најӧ ӧԁјӧҗык сіԍмӧны, мусӧ вынԍӧԁӧны. Чорыԁ муын сіԍманторјасыс ԁај кујӧԁыԁ зев ԋӧжјӧ сіԍмӧны.</text:p>
      <text:p text:style-name="P1">Сеԍԍа гӧрӧм-агсалӧм-бӧрын рӧшкыԁ муӧ зер-ва јонҗыка пырӧ, ԁај озҗык коԍмы топыԁ муыԁ-ԍерԏі. Рӧшкыԁ му-вылын быԁтасјасыԁ озҗык повны засукаԍыԁ.</text:p>
      <text:p text:style-name="P1">Гӧрӧм-агсалӧмӧн вермаԍам јог-турункӧԁ, гаг номырјаскӧԁ (личинки насекомых).</text:p>
      <text:p text:style-name="P1">Гӧрӧм-агсалӧмӧн-жӧ кӧԇӧм кӧјԁыссӧ муас тыртӧны, ԁај кӧԇа быԁмігас-ԋін ԋебԅӧԁӧны мусӧ, меԁ бурҗыка вужјасас, јонҗыка муас сынӧԁыс пырас.</text:p>
      <text:p text:style-name="P1"/>
      <text:p text:style-name="P1">Кущӧм плугјӧн бурҗык мујас гӧрны.</text:p>
      <text:p text:style-name="P1"/>
      <text:p text:style-name="P1">Бур плугӧн гӧрігӧн му рӧшкалӧ ԁај пластыс бергӧԁчӧ. Меԁ бур плуг — кык вӧлӧн гӧран плуг. Сіјӧн поԅӧ пыԁӧҗык гӧрны, ыҗыԁҗыка пластсӧ боԍтӧ, ԁај бурҗыка і путкыԉтӧ. Ӧԏі вӧлӧн гӧран плуг кык вершӧк ԁа җынјыԍ пыԁӧ оз вермы боԍтны. А та суԁта гӧрӧмӧн бура рӧшкавны му оз вермы.</text:p>
      <text:p text:style-name="P1">Колӧ боԍтны кык вӧлӧн гӧран плуг — „Сакка“ плуг, меԁ поԅӧ вершӧк ԋоԉ ԉібӧ віт-пыԁна мутӧ гӧрны. Ԁоныс сылӧн (кык вӧлӧн гӧран плугыԁлӧн) еԍкӧ і ыҗыԁ-коԃ — шајт 35-гӧгӧр сулалӧ. Сӧмын-ӧԁ сіјӧн поԅӧ вӧԃітчыны кык креԍԏаԋінлы ԁај ԁас во тырмас. А ӧԏі вӧла плугыԁ: ԋоԉ-віт воӧн і кіԍԍӧ. Ԁас вонас кык плуг ковмас. А кык плугјыс комын-шајтыԁ сувтас-жӧ.</text:p>
      <text:p text:style-name="P1">Коԁі ԍурӧ шуасны: кык овмӧсыԁ-пӧ оз вермы ӧԏі плугнаԁ уҗавнытӧ, вермас-пӧ-ӧԁ кыкнан овмӧсыслы ӧԏі лунӧ ковмыны плугјыԁ.</text:p>
      <text:p text:style-name="P1">Меԁ ковмас-кӧ. Ӧԏіыԁлы ӧԏі лунҗынсӧ гӧран, а мӧԁыԁлы — мӧԁсӧ. Кык вӧлӧн гӧран плугнаԁ-ӧԁ лунҗыннас гӧран сымԁа-жӧ, мыјԁа ӧԏі вӧвнас лунтыр тырмӧ гӧрны. Сеԍԍа кык вӧлӧн гӧран плугнаԁ і гӧрнысӧ зев кокԋі. Бура-кӧ лӧԍӧԁан плугтӧ, веԍіг сіјӧс кутнысӧ оз ков, сӧмын вӧвтӧ вӧтлы. Прӧста-ӧԁ оз шуны плуг „Сакка“-тӧ самохоԁӧн.</text:p>
      <text:p text:style-name="P1"/>
      <text:p text:style-name="P1">Кущӧм агас колӧ лӧԍӧԁны.</text:p>
      <text:p text:style-name="P1"/>
      <text:p text:style-name="P1">Мутӧ бура уҗавны плугыԍ-кынԇі нӧшта колӧ бур агас (піԋа). Агаснас мі гӧрӧм муԍыс глызасӧ (корӧгсӧ) варӧԁам, јог-турунсӧ бырӧԁам, кӧԇӧм кӧјԁыссӧ тыртам, топалӧм му-вылыссӧ рӧшкӧԁам (ԋебԅӧԁам). А кӧрт піԋа агасыԁ, вӧлӧмкӧ, агсаԍнытӧ омӧԉа тујӧ. Сещӧм агасыԁ му-куԅаыԁ оз рӧвнеја мун, четчалӧ. Муыԁ кос-ԁырјіыԁ вывті јона, бус-коԃӧԇ посԋалӧ. Вывті јона посԋалӧма, бусӧ пӧрӧма мулӧн вылысыс зев ӧԁјӧ топалӧ, коркаӧ пӧрӧ. Сы-вӧсна тащӧм муас оз бура сынӧԁыс ԁај ваыс пыр, ӧԁјӧҗык-і коԍмӧ муыс. Ԃерт, тащӧм му-вылаԁ омӧԉ<text:span text:style-name="T64">җ</text:span>ыка і быԁтасјасыԁ быԁмӧны.</text:p>
      <text:p text:style-name="P1"><text:soft-page-break/>Меԁԍа бур «ԅіг-заг» агас. „Ԅіг-заг“-ыс ем кык-ԍікас: кокԋіԁҗык, ԁај ԍӧкыԁҗык. Кокԋі „ԅіг-заг“ агасыс меԁԍасӧ овлӧ кујім торјыԍ (ԅвеноыԍ), ԍӧкыԁыс — кык торјыԍ. Кујімторјаыс бурҗык кӧјԁыс тыртӧм-вылӧ. Сӧмын сіјӧ омӧԉҗыка рӧшкӧԁӧ мусӧ. Кык торја, ԍӧкыԁ „ԅіг-заг“ јонҗыка рӧшкӧԁӧ гӧрӧм мусӧ, пыԁыԍҗык јог-турун вужјассӧ перјалӧ, бурҗыка гырыԍ глызајассӧ (корӧгјассӧ) варӧԁӧ. Кыкнан-ԍікас „ԅіг-заг“ агасыс зев рӧвнеја четчавтӧг гӧрӧм му-вывтіыԁ мунӧны.</text:p>
      <text:p text:style-name="P1">Кӧні креԍԏана агсалӧны мујассӧ „ԅіг-заг“ агасӧн, сені јог-туруныԁ мујас-вывԍыԁ зев-ԋін јона чіні, мујасыс ԋебԅісны ԁај вынԍалісны. Мыјла-нӧ куш бура агсалӧм-понԁа вермісны вынԍавны мујасыс? Војԁӧрсӧ ԉока агсалӧмнаԁ унҗык выныс вӧлі мунӧ јог-турунлы ԉібӧ гырыԍ глызајасӧ коԉӧ.</text:p>
      <text:p text:style-name="P1"/>
      <text:p text:style-name="P1">[„Ԅіг-заг“ агас.]</text:p>
      <text:p text:style-name="P1"/>
      <text:p text:style-name="P1">Бура агсалӧмнаԁ јог-турун чініс, налы ещаҗык мӧԁіс выныс мунны ԁај гырыԍ глызајас посԋалісны, муыс лоі рӧшкыԁҗык, јонҗыка мӧԁіс сынӧԁыс ветлыны, — јонҗыка кутіс шона<text:span text:style-name="T160">л</text:span>ны муыс. Бурҗыка кутісны сіԍман торјасыс м<text:span text:style-name="T6">уа</text:span>с сіԍмыны. Сы-вӧсна муас унҗык лоі быԁтасјаслы выныс, кӧԇа-пуктасјасыс бурҗыка мӧԁісны быԁмыны.</text:p>
      <text:p text:style-name="P1">Быԁ креԍԏаԋінлы бура колӧ тајӧс ставсӧ тӧԁны ԁа завоԃітны муја<text:span text:style-name="T175">с</text:span>сӧ уҗавны му уҗалан кӧлујӧн.</text:p>
      <text:p text:style-name="P1">Кык вӧлӧн гӧран плуг ԁа „ԅіг-заг“ агас поԅӧ лӧԍӧԁны ӧтвыв кык-кујім креԍԏаԋінлы.</text:p>
      <text:p text:style-name="P1"/>
      <text:p text:style-name="P1">В. Ісаков.</text:p>
      <text:p text:style-name="P1"/>
      <text:p text:style-name="P41">{Kodko @ Трунԁа бур мувынԍӧԁантор @ <text:span text:style-name="T142">агр. гижӧд</text:span> @ Орԁым @ 1928. №5 @ Лб. <text:span text:style-name="T142">31</text:span>–<text:span text:style-name="T142">32</text:span>.}</text:p>
      <text:p text:style-name="P1"/>
      <text:p text:style-name="P1">Трунԁа бур мувынԍӧԁантор.</text:p>
      <text:p text:style-name="P1"/>
      <text:p text:style-name="P1">Мыј-вӧсна міјан тані муыԁ еща? Кујӧԁным оз тырмы. Еща кујӧԁыԁ-вӧсна сеԍԍа креԍԏана оз і јонасӧ зіԉны выԉ мујастӧ вӧчны. Креԍԏана маітчӧны кујӧԁ-понԁа, а оз-мӧвпыштлыны, мыјӧн еԍкӧ кујӧԁтӧ вежны поԅӧ — мыјӧн кујӧԁыԍ-кыԋԇі тані поԅӧ вынԍӧԁны мујастӧ. Комі облаԍтын зев уна кујлӧ трунԁа. А трунԁаыԁ-ӧԁ зев-жӧ бур мувынԍӧԁантор. Сіјӧ, ӧԏікӧ, вынсӧ муыԁлы ԍетӧ. Сеԍԍа і структурасӧ бурмӧԁӧ: ԍојӧԁ, чорыԁ мујастӧ ԋебԅӧԁӧ, а лыаа мутӧ кԉе<text:span text:style-name="T160">јі</text:span>тыштӧ (связывает). Трунԁаа муыԁ регыԁҗык шонԁі-воԇаԁ шоналӧ-і — воԇҗык сетчӧ кӧԇны поԅӧ. Косӧԁ мујас-вылӧ, васӧ унҗык кӧԇајаслы чукӧртӧ, ԁа ԁыр вермӧ васӧ кутны-муас.</text:p>
      <text:p text:style-name="P1">Выныс трунԁалӧн зев ыҗыԁ. Бура ԁӧԅӧрітӧм-лӧԍӧԁӧм трунԁаыԁ кујӧԁ-коԃ-жӧ вына овлӧ. Сіјӧ кујӧ<text:span text:style-name="T6">ԁԍ</text:span>ыԁ-на ԁырҗык вынсӧ ԍетӧ кӧԇа-пуктасјасыԁлы.</text:p>
      <text:p text:style-name="P1">Трунԁаыԁ ем кык-ԍікас: муа-трунԁа ԁа ԋіща-трунԁа. Муа-трунԁасӧ бурҗык веԍкыԁа му-вылӧ кыскавны. А ԋіша-трунԁатӧ колӧ, кыԇ шуасны креԍԏана, карта-пыр нуны. Сіјӧн зев бур скӧт олан-інтӧ воԉсавны.</text:p>
      <text:p text:style-name="P1">Мукӧԁ госуԁарствојасын (Норвегіјаын, Шветсіјаын ԁа мукӧԁлаын) важӧн-ԋін каԅалӧмаӧԍ трунԁаыԁлыԍ бурлунсӧ, јона-ԋін воԉсалӧны скӧт олан-інсӧ, јона мујассӧ сіјӧн вынԍӧԁӧны, ыҗыԁ пӧԉза сыыԍ боԍтӧны.</text:p>
      <text:p text:style-name="P1">Со мыјјас-вӧсна бур ԋіща трунԁанаԁ скӧт олан-інтӧ воԉсавны: ӧԏі-кӧ, іԇас оз ков. Сеԍԍа кујӧԁ васӧ јона јуӧ, оз леԇ скӧт оланіныԍ бокӧ мунны. Кілограмм іԇас јуӧ сӧмын 3-4 кілограмм ва, а кілограмм трунԁа кыскӧ ас-пыщкас васӧ 12 кілограммӧԇ. Сіԇкӧ, трунԁанаԁ воԉсалігӧн кујӧԁыԁ лоӧ, бурҗык, вынаҗык.</text:p>
      <text:p text:style-name="P1"><text:soft-page-break/>Скӧтлы зев ԍӧкыԁ овны картаын, нӧшта-ԋін гіԁын, ԉок ԁука сынӧԁ понԁаыс. Кујӧԁаԁ уна ԍікас ԍојантор ем кӧԇа-пуктасјаслы: азот, фосфор, каԉіј ԁа мукӧԁ-ԍікасјас. Вӧлӧмкӧ, кујӧԁ сіԍм<text:span text:style-name="T160">ы</text:span>гас азотыс кујӧԁԍыс сынӧԁас кајӧ. Сы-вӧсна кујӧԁыс вынтӧммӧ ԁај сынӧԁсӧ щыкӧԁӧ, ԉокмӧԁӧ скӧтлыԍ олан-інсӧ. А трунԁанаԁ воԉсалігӧн азотыԁ кујӧԁԍыс оз вермы бокӧ мунны. Сіԇкӧ, і сы-бокԍаԋ нӧшта бур трунԁанаԁ скӧт олан-інтӧ воԉсалӧмыԁ. Ԃерт, сеԍԍа трунԁаа воԉӧса кујӧԁыԁ лоӧ бурҗык, іԇас воԉӧса кујӧԁыԁ-ԁорыԍ, кӧԇа-пуктасыԁ мічаҗыка быԁмӧ, урожајсӧ ыҗыԁҗыкӧс ԍетӧ. Тащӧм (трунԁа-сора) кујӧԁсӧ колӧ петкӧԁны (30-40) тонна (2000-2500 пуԁ ԃеԍаԏіна-вылӧ).</text:p>
      <text:p text:style-name="P1">Запоԉскеј опытнеј стантсіјаын (Лужскеј у., Ԉеԋінграԁскеј губ.) вӧчлӧмаӧԍ віԁлӧгјас трунԁаӧн мујассӧ вынԍӧԁӧмӧн. Трунԁаыс кӧԇајаслыԍ урожајсӧ кујӧԁ-коԃаыԁ-жӧ, на соԁтӧма. А трунԁа-сора кујӧԁыԁ куш кујӧԁ-ԁорԍыс-на јона урожајсӧ соԁтӧма.</text:p>
      <text:p text:style-name="P1"/>
      <text:p text:style-name="P63">&lt;table&gt;</text:p>
      <text:p text:style-name="P1">Кујӧԁавтӧм ԃеԍаԏіна му-вылыԍ-кӧ лыԃԃыны урожајсӧ</text:p>
      <text:p text:style-name="P1">туԍыслыԍ 1600 кілог. іԇаслыԍ 1600 кіл.</text:p>
      <text:p text:style-name="P1">кујӧԁӧн кујӧԁалігӧн воӧ .... 2192 „ 2032 „</text:p>
      <text:p text:style-name="P1">трунԁаӧн вынԍӧԁігӧн воӧ 2656 „ 2560 „</text:p>
      <text:p text:style-name="P1">Іԅвеԍԏ-сора трунԁаӧн кујӧԁалігӧн 2624 „ 2044 „</text:p>
      <text:p text:style-name="P1">Кујӧԁ-сора трунԁаӧн кујӧԁалігӧн 2688 „ 2432 „</text:p>
      <text:p text:style-name="P1">Трунԁа-сора кујӧԁ меԁ-јона соԁтӧма урожајсӧ.</text:p>
      <text:p text:style-name="P63">&lt;/table&gt;</text:p>
      <text:p text:style-name="P1"/>
      <text:p text:style-name="P1">Вјаткаса ԍеԉско-кӧԅајственнеј стантсіјаын 59,6 тонна трунԁа гектар-вылӧ петкӧԁӧмӧн (4000 пуԁ ԃеԍаԏіна-вылӧ) муԍы<text:span text:style-name="T175">с</text:span> сӧ кущӧм урожајјас воісны.</text:p>
      <text:p text:style-name="P1"/>
      <text:p text:style-name="P63">&lt;table&gt;</text:p>
      <text:p text:style-name="P1">Трунԁаӧн вынԍӧԁӧма му-вылыԍ туԍӧн іԇасӧн</text:p>
      <text:p text:style-name="P1">гектар-вылыԍ ԍуыс воіс . . 23,8 тсеԋ. (160 п. ԃеԍ.) 5,9 тс. (40 п.)</text:p>
      <text:p text:style-name="P1">вынԍӧԁтӧм му-вылыԍ воіс . 17,9 тсеԋ. (120 п. „ ) -</text:p>
      <text:p text:style-name="P1">Зӧрјыс воіс (ԍу-бӧрас) трунԁаӧн вынԍӧԁлӧма му-вывԍыс 16,1 „ (108 п.„ ) 2,0 „ (13 п.)</text:p>
      <text:p text:style-name="P1">Зӧрјыс (ԍу-бӧрын) вынԍӧԁлытӧм му-вывԍыԍ воіс . . . 14,1 „ (95 п. „ )</text:p>
      <text:p text:style-name="P63">&lt;/table&gt;</text:p>
      <text:p text:style-name="P63"/>
      <text:p text:style-name="P1">Поԅӧ уна прімерјас вајӧԁны. Сӧмын татыԍ поԅӧ-ԋін гӧгӧрвоны кущӧм бур трунԁаыԁ кӧԇајаслы. Сіјӧ ԁорвыв веԉ-уна во соԁтӧ кӧԇајаслыԍ урожајсӧ.</text:p>
      <text:p text:style-name="P1">Муа-трунԁатӧ еԍкӧ бурҗык перјыны арԍаԋыс, кор ԋурыс косҗык. Перјӧм-бӧрас чукӧрӧ течны. Тӧвбыԁ-кежлӧ чукӧрас і коԉны. Сеԍԍа вӧԉіԍкі му-вылӧ петкӧԁны.</text:p>
      <text:p text:style-name="P1">Поԅӧ вӧчны кујӧԁа трунԁа-компост. Вӧчӧны сіјӧс со кыԇі: улас пуктӧны трунԁа 13-18 см. (3-4 верш<text:span text:style-name="T175">ӧ</text:span>к) кыза-кымын ԁа 2,1 метр (6-7 аршын) паԍта-кымын. Трунԁа-вылас пуктыны сы-кыза-жӧ кујӧԁ, кујӧԁ-вылас бара трунԁа ԁа сіԇ воԇӧ. Чукӧрсӧ вӧчны метр суԁта-кымын. Меԁԍа-выліас меԁ вӧлі трунԁаыс.</text:p>
      <text:p text:style-name="P1">Трунԁатӧ-кӧ кутасны перјыны, ԃерт, кујӧԁ тырмытӧмтӧ креԍԏана оз кутны тӧԁны. Мујассӧ јонҗыка кутасны вынԍӧԁны, урожај ыҗыԁҗык воас, ԁај выԉ мујас јонҗыка поԅӧ вӧчны. А трунԁаыԁ міјан помтӧм, быԁ вӧлӧԍт-ԁорыԍ ԍурас.</text:p>
      <text:p text:style-name="P1">Боԍтԍылӧј-жӧ трунԁа перјыны, сы-вылӧ-ӧԁ ԍӧм оз ков ԍетны.</text:p>
      <text:p text:style-name="P1"/>
      <text:p text:style-name="P41">{Ј. Ӧ. @ Картупеԉ ԍетӧ ыҗыԁ ԁокоԁ @ <text:span text:style-name="T142">агр. гижӧд</text:span> @ Орԁым @ 1928. №5 @ Лб. <text:span text:style-name="T142">33</text:span>–<text:span text:style-name="T142">35</text:span>.}</text:p>
      <text:p text:style-name="P1"/>
      <text:p text:style-name="P1">Картупеԉ ԍетӧ ыҗыԁ ԁокоԁ.</text:p>
      <text:p text:style-name="P1"><text:soft-page-break/></text:p>
      <text:p text:style-name="P1">Јона ԍорԋітны сы-јылыԍ — кущӧм пӧԉза ԍетӧ картупеԉ ог кутӧ. Сіјӧс быԁ креԍԏаԋін-ԋін пӧшԏі тӧԁӧ. Колӧ шуны: картупеԉ тані јона быԁмӧ, ыҗыԁ Ԁокоԁ ԍетӧ, уҗсӧ јона вештӧ. Гектар му-вылыԍ тані креԍԏана уналаын боԍтӧны 30 тонна картупеԉ (ԃеԍаԏінаыԍ 2000 ԍурс пуԁ) ԉібӧ сыыԍ-на нӧшта унҗык. Гектар му-вылыԍ ԋаԋ воӧ меԁ-унасӧ тоннаӧн-җынјӧн-кымын (ԃеԍаԏінаыԍ 100 кымын пуԁ). Ԍӧм-вылӧ лыԃԃӧмӧн ԋаԋ воас гектар му-вылыԍ уна-уна-ԋін 180 шајт-ԁон (лыԃԃыны-кӧ ԋаԋтӧ 2 шајтӧн пуԁ), а картупеԉ ԍетӧ урожај (бура ԁӧԅӧрітӧмӧн) гектар му-вылыԍ шајт 500-ԁон-кымын. Кујім-мынԁа ԉібӧ нӧшта-на унҗык ԁокоԁсӧ ԋаԋ-ԍерԏіыԁ картупеԉыԁ ԍетӧ. Креԍԏана гӧгӧрвоны кутісны бурлунсӧ картупеԉлыԍ, воыԍ-воӧ јонҗыка сіј<text:span text:style-name="T2">ӧ</text:span>с понԁісны вӧԃітны. Оз-ԋін важ-моз ӧні граԁјас-вылӧ сӧмын пуктыны; вӧԃітӧны картупеԉтӧ ԇоԋ мујас-вылын. Ԋекоԁ картупеԉнаԁ оз куԉітчы.</text:p>
      <text:p text:style-name="P1">Меԁым картупеԉ ыҗыԁ урожај верміс ԍетны, колӧ кужны-жӧ сіјӧс вӧԃітнытӧ-а. Колӧ тӧԁны кущӧмҗык местаӧ бурҗык сіјӧс пуктыны, кыԇі быԁмігас ԁӧԅӧрітны. Ӧԁ кыԇ-ԍурӧ, кужтӧгыԁ ԁӧԅӧрітігӧн і картупеԉыԁ оз зев быԁмы. Сеԍԍа, меԁ картупеԉ вӧԃітӧмын уҗыс оз веԍшӧрӧ вош, колӧ тӧԁны нӧшта, кыԇі сіјӧс віԇны сіԍмӧмыԍ. Уна воӧ ԁај уналӧн картупеԉыԁ сіԍмылӧ быԁмігас, ԁај тӧвнас гујасас віԇігӧн.</text:p>
      <text:p text:style-name="P1">Картупеԉлы колӧ муыԁ вынаҗык, ԁај ԋебыԁҗык. Меԁ-бур сіјӧс пуктыны ԍој-сора лыа му-вылӧ. Вывті-кӧ ԍојӧԁ муыс, сіјӧ абу бур картупеԉыԁлы. Сещӧм муыԁ ԁыр оз шонав, сынӧԁыс оз ветлы (топыԁ-ԁа) му-пырыс. Сы-понԁа сещӧм-інас оз вермы бурасӧ быԁмыны. Абу шогмана і јона лыаа муыԁ. Сіјӧ-ӧԁ вынтӧм. Ԍојаныс-выныс оз-кут картупеԉыԁлы тырмыны. Картупеԉ-улӧ мутӧ колӧ јонҗыка вынԍӧԁны. Кујӧԁтӧ еԍкӧ меԁ-бур петкӧԁны арнас, іԁ ԉібӧ ԍу боԍтӧм-бӧрас. Поԅӧ вын<text:span text:style-name="T2">ԍ</text:span>ӧԁны і пӧімӧн. Секі ещаҗык колӧ скӧт кујӧԁ.</text:p>
      <text:p text:style-name="P1">Картупеԉлы мутӧ гӧрны колӧ арԍаԋыс, картупеԉӧԇ быԁман-торсӧ боԍтӧм-бӧрын пырыԍ-пыр жӧ. Мӧԁыԍсӧ колӧ гӧрны ԍорӧн, арнас, гӧрны секі (мӧԁыԍсӧ) колӧ җуҗыԁа (вершӧк 3½-4 суԁта) ԁа агсавтӧг коԉны тӧв-кежлӧ.</text:p>
      <text:p text:style-name="P1">Арын муыс кӧтаԍӧ, тӧлын кынмалӧ, јона ԋебԅӧ (рӧшкалӧ). Тулыснас-кӧ он ԍормы агсавнытӧ, ԋебыԁ лоӧ муыԁ.</text:p>
      <text:p text:style-name="P1"/>
      <text:p text:style-name="P1">Картупеԉ пуктӧм.</text:p>
      <text:p text:style-name="P1"/>
      <text:p text:style-name="P1">Картупеԉтӧ еԍкӧ колӧ пуктыны быԁсанас — вунԁавтӧг ԁа бӧрјыны кӧјԁыс-вылас шӧркоԃԃем гырԍа картупеԉ. Јона-кӧ гырыԍ картупеԉыс, ԃерт, меԁ уна кӧјԁыс оз мун, поԅӧ і вунԁалӧмӧн пуктыны. Колӧ вунԁыны вомӧн (пӧпереч) ԁа коԁар җынјас унҗык ԍінмыс (ныртујыс) сіјӧсӧ і пуктыны коԉны. Меԁ вунԁӧм картупеԉыԁ оз сіԍмы, колӧ сіјӧс вунԁӧм-бӧрас пыр-жӧ щувкԋітлыны пӧімӧ. Коԍтыштны, нырԍӧԁыштны, вӧԉіԍԏі пуктыны.</text:p>
      <text:p text:style-name="P1">Меԁым картупеԉ нырԍалас, пуктытӧԇыс вежон кык-кымын војԁӧр колӧ петкӧԁны шоныԁ, југыԁ керкаӧ, ԁа разӧԁлыны. Бура нырԍӧԁӧма картупеԉ регыԁҗык петӧ — корјаԍӧ, регыԁҗык боԍтԍӧ быԁмынысӧ.</text:p>
      <text:p text:style-name="P1">Пуктыны колӧ віԅыԍ-віԅӧ, костсӧ коԉны веԍт ԋоԉ-кымын. А віԅјасӧс, картупеԉыԍ картупеԉӧԇ костсӧ колӧ коԉны веԍт кык-кујім. Кымын гырыԍ кӧјԁысыс, сымын шоча колӧ пуктыны.</text:p>
      <text:p text:style-name="P1">Міјан унҗыкӧныс-ԋін картупеԉтӧ пуктӧны гӧр (плуг)-улӧ. Уна картупеԉ вӧԃітігӧн, меԁԍа бур пуктыны вершӧкӧн-җынјӧн пыԁтаӧ-кымын, быԁ којмӧԁ гӧрыштӧм-бӧрын.</text:p>
      <text:p text:style-name="P1">Пуктыны колӧ картупеԉтӧ, кор-ԋін муыс шоналас. Кӧԇыԁ муаԁ-ӧԁ кӧјԁысыс вермас сіԍмыны. Меԁԍасӧ тані пуктӧны косӧԁҗык ԁа лыа мујас-вылӧ, іԁ кӧԇӧм-бӧрын. Ԍоја му-вылӧ колӧ ԍорӧнҗык пу<text:span text:style-name="T2">к</text:span>тыны, ԁырҗык сіјӧ оз шонав-коԍмы-ԁа. Јонасӧ ԍормӧԁчыны картупеԉ пуктӧмнаԁ оз-жӧ ков. Ӧԁ мукӧԁлаас тані воԇ кынмалӧ, кӧԇыԁыс ԍор пуктӧм картупеԉтӧ быԁмӧмыԍ торкӧ.</text:p>
      <text:p text:style-name="P1"/>
      <text:p text:style-name="P1"><text:soft-page-break/>Пуктӧм-бӧрас колӧ бура ԁӧԅӧрітны.</text:p>
      <text:p text:style-name="P1"/>
      <text:p text:style-name="P1">Кымын бура ԁӧԅӧрітан картупеԉтӧ, пуктӧм-бӧрас — быԁмігас, сымын бура, мічаа быԁмас картупеԉыԁ.</text:p>
      <text:p text:style-name="P1">Картупеԉ корјыԁ-ӧԁ пуктӧм-бӧраԁ ԁыр оз пет. Сеԍԍа јог-турун му-вылас сек-кості јона мӧԁӧԁчӧ быԁмыны. Пуктӧм-бӧрас-кӧ, чорыԁҗыка зерлас, муыԁ јона топалӧ, выліыс коркааԍӧ. Колӧ бырӧԁны јог-турунсӧ ԁа ԋебԅӧԁны мусӧ. Сіԇкӧ, кор кымынкӧ картупеԉ корјас мытчыԍасны, колӧ мутӧ агсавны (піԋовтны).</text:p>
      <text:p text:style-name="P1">Креԍԏана шуӧны: агсалігаԁ-пӧ картупеԉ корјасыс ԋещкыԍӧны. Сыыԍ повны оз ков. Ԋекымын картупеԉыԁ кӧԏ і ԋещыштԍасны — меԁ, бӧр најӧс муас ԍујыштін-ԁај. Агсалӧм-бӧраԁ картупеԉыԁ бура мӧԁӧԁчас быԁмыны.</text:p>
      <text:p text:style-name="P1">Кор-ԋін картупеԉ корјыс быԁмас веԍт-куԅа-кымын, колӧ бугрітны (муԁјыны). Ем торја — картупеԉ бугрітан гӧр, окучԋікӧн шуӧны. Бугрітігас тырӧм картупеԉ корјассӧ колӧ весавны.</text:p>
      <text:p text:style-name="P1">Вежон кык-кымын-мыԍԏі колӧ бугрітны мӧԁыԍ, ԁај пыԁӧҗык-ԋін воԇԇа-ԁорԍыс.</text:p>
      <text:p text:style-name="P1">Картупеԉӧс бугрітӧм зев ыҗыԁ пӧԉза ԍетӧ, нӧшта-ԋін зера гожӧмјассӧ бугрітӧмӧн Картупеԉлӧн урожајыс јона соԁӧ. Ӧԁ секі ԋебыԁ муыс картупеԉ гӧгӧрыс унҗык лоӧ, јог-турунјас оз лоны. Бугрітлӧма картупеԉ озҗык пов кынмӧмыԍ, озҗык сіԍмы.</text:p>
      <text:p text:style-name="P1"/>
      <text:p text:style-name="P1">Картупеԉ керӧм.</text:p>
      <text:p text:style-name="P1"/>
      <text:p text:style-name="P1">Картупеԉтӧ керны колӧ, кор корјыс кеԉ<text:span text:style-name="T47">ԁ</text:span>ӧԁны ԁа коԍмыны-ԋін понԁасны. Веж корја-ԁырјіыс оз-на ков керны. Ӧԁ бӧрја помыс картупеԉыԁ зев ӧԁјӧ быԁмӧ, корԍыс секі вынсӧ уна боԍтӧ.</text:p>
      <text:p text:style-name="P1">Меԁ регыԁ ԁа кокԋі картупеԉтӧ боԍтны плугјӧн гӧрӧмӧн. Меԁ картупеԉыс оз вунԁаԍ, колӧ пурттӧгыс гӧрны, гӧрыштӧм-бӧрас став мытчӧԁчӧм картупеԉсӧ ӧктӧны ԁа шыблалӧны гӧрӧма-інас. Сені коԍтыштӧны. Вӧԉіԍԏі чукӧртӧны. Гӧрӧм-бӧрас агсалӧны. Бара картупеԉсӧ чукӧртны. Мӧԁыԍ гӧрӧны, ԁај нӧшта агсалӧны. Керігас-жӧ гырыԍсӧ, шӧркоԃԃемсӧ ԁа посԋі картупеԉсӧ торјӧԁны. Сіԍмыны завоԃітӧмсӧ ԁа вунԁаԍӧм картупеԉсӧ колӧ торјӧн і чукӧртны, меԁ-војԁӧр сіјӧс і ԍојны. Ӧԁ сіԍ картупеԉыԁ-кӧ ԍурас гуаԁ, ԇоԋвіԇа картупеԉсӧ-ԁај щӧщ віԍмӧԁас сіԍ-віԍӧмнас.</text:p>
      <text:p text:style-name="P1">Кымын јона, бура ԁӧԅӧрітан картупеԉтӧ, сымын јона сіјӧ вештас уҗтӧ. Коԁі к<text:span text:style-name="T2">ӧ</text:span>сјӧ бурҗыка тӧԁмавны — кыԇі вӧԃітны картупеԉ, поԅӧ лыԃԃыны „Картупеԉ вӧԃітӧм-јылыԍ“ комі ԋіга. Гіжӧма сіјӧс агроном В. А. Ісаков.</text:p>
      <text:p text:style-name="P1"/>
      <text:p text:style-name="P1">Ј. Ӧ.</text:p>
      <text:p text:style-name="P1"/>
      <text:p text:style-name="P42">{<text:span text:style-name="T143">Лукін</text:span> @ Кыԇі лӧԍӧԁны арԏеԉ @ <text:span text:style-name="T143">экон. гижӧд @ </text:span>Орԁым @ 1928. №5 @ Лб. <text:span text:style-name="T143">35</text:span>–<text:span text:style-name="T143">38</text:span>.}</text:p>
      <text:p text:style-name="P1"/>
      <text:p text:style-name="P1">Кыԇі лӧԍӧԁны арԏеԉ.</text:p>
      <text:p text:style-name="P1"/>
      <text:p text:style-name="P1">Јӧв-выј вӧчан ԁа іналан арԏеԉ шԉенјасыслы — арԏеԉас пырыԍ овмӧсјасыслы меԁ вӧлі выгоԁнеј. Секі уҗыс арԏеԉыслӧн кутас бура мунны.</text:p>
      <text:p text:style-name="P1">Меԁ арԏеԉыс верміс пӧԉза ԍетны, меԁ лоі сіјӧ шԉенјаслы выгоԁнеј, меԁым уҗыс бура муніс, колӧ уҗалан рајјонсӧ ԉучкі лӧԍӧԁны. Ковмас бура мӧвпыштлыны: кымын ԍіктыԍ поԅӧ ӧтувтны шԉенјасӧс ԁа ылынӧԍ-ӧ најӧ лоӧны выԉ завоԁӧԇыс. Уна-ӧ јӧз сені олӧны, уна-ӧ скӧт, лыԍтан мӧсјас віԇӧны. Бурӧԍ-ӧ віԇјасыԍ, пӧскӧԏінаыс. Јона-ӧ турунјас кӧԇӧны, емӧԍ абу вына кӧрымјас (жмыка ӧтруб ԁа мукӧԁторјас). Кущӧм тујјас-куԅа лоӧ јӧв-выјсӧ вузалан-інас нуавны. Оз ков вунӧԁны: бура уҗсӧ вермас арԏеԉыс сувтӧԁны, уна-кӧ лоӧ завоԁыслы <text:soft-page-break/>уҗавны јӧлыс (а сіјӧ ӧԁ скӧт лыԁ-сајын ԁа јӧла мӧсјас-сајын). Кымын уна лоӧ јӧлыс, сымын еща кутас петны соԁтӧԁ (наклаԁнеј) рӧскоԁыс кілограмм јӧв-вылӧ ԉібӧ кілограмм выј-вылӧ. Ыҗыԁ арԏеԉ-кӧ, шуам, јӧв-вылӧ вермас ԍетны шајтӧн<text:span text:style-name="T6">,</text:span> ічӧԏік арԏеԉыԁ, ԃерт, сымԁа јӧв-вылӧ-жӧ сы-ыҗԁа ԁонтӧ ԍетны оз вермы.</text:p>
      <text:p text:style-name="P1">Креԍԏана јӧлаӧԍҗык, бур-кӧ пӧскӧԏінаыс, бурӧԍ ԁа уна-кӧ віԇјасыс. Секі-ӧԁ унҗык скӧт вермасны віԇны. Поԅӧ соԁтыны мӧсјастӧ јӧв-выјсӧ арԏеԉ-пыр вузалӧм-понԁа. Еща мујасӧн ԁа оз-кӧ тырмыны віԇјасыԁ, лоӧ вуҗны мујастӧ унӧ-переменаӧн уҗавны. Сетчӧ турунјас кӧԇны. Скӧт верԁан пуктасјас пуктыны.</text:p>
      <text:p text:style-name="P3">Скӧт лыԁсӧ арталігӧн колӧ тӧԁны сіԇжӧ і овмӧс лыԁсӧ ԍіктыԍ. Колӧ тӧԁны, кымын мӧс воӧ овмӧс-вылӧ. Кымын-уна мӧс воӧ овмӧс-вылӧ, сымын уна јӧв ԉішалас вузалӧм-вылӧ. Шуам, ӧԏ<text:span text:style-name="T2">і</text:span> ԍіктын — 100 овмӧс, віԇӧны 200 мӧс, мӧԁ ԍіктын 200 овмӧс, віԇӧны 200 мӧс. Мӧскыс кыкнан ԍіктас ӧтмынԁа. Јӧлыс, ԃерт, унҗык ԉішалас, коԁарас ещаҗык овмӧсыс.</text:p>
      <text:p text:style-name="P1">Мі воԇын шулім-ԋін: кымын ыҗыԁ арԏеԉыс, сымын сіјӧ вына, сымын бура вермас уҗавны, ыҗыԁ пӧԉза ԍетас. Ічӧт арԏеԉлӧн-кӧ, шуам, соԁтӧԁ (наклаԁнеј) рӧскоԁыс пуԁ јӧв-вылӧ кајӧ 40-50 ур, ыҗыԁ арԏеԉлӧн лоӧ-ԋін сӧмын — 25-30 кымын ур.</text:p>
      <text:p text:style-name="P1">Ыҗыԁ арԏеԉлы поԅӧ віԇны бур маԍԏерӧс, бурӧс завоԁсӧ вӧчны-і. Бур керка поԅӧ вӧчны завоԁ-улӧ, бур кӧзӧԁ артмас-і. Сеԍԍа ыҗыԁ арԏеԉыԁ ӧтпырјӧ јӧв-выјтӧ уна вермӧ вузавны. А ԍіԇтӧ-ӧԁ рӧскоԁјасыс ічӧтҗыкӧԍ петӧны пӧԉзаыс ыҗыԁҗык воӧ.</text:p>
      <text:p text:style-name="P1">Пыр-ӧ поԅӧ ыҗыԁ арԏеԉ лӧԍӧԁны? Оз. Оз-на поԅ, сы-понԁа посԋіӧԍ ԁа абу ӧтчукӧрынӧԍ ԍіктјасыс-ԁа, ещаӧн сені олыԍјасыс-ԁа. Сеԍԍа креԍԏанаыс ӧнӧԇ-на зіԉӧны быԁ ԍіктӧ торјӧн, посԋыԃік арԏеԉјас воԍтавны, веԍіг асланыс овмӧсӧ торјӧн выј вӧчан машіна (ԍепаратор) лӧԍӧԁны. Тащӧм по<text:span text:style-name="T160">ԍ</text:span>ԋіԃік арԏеԉјассӧ еԍкӧ оз ков лӧԍӧԁавны. Креԍԏаналы колӧ гырыԍ арԏеԉјас воԍтавны.</text:p>
      <text:p text:style-name="P1">Уҗалан рајјоныс меԁ абу ічӧт, сӧмын, меԁ абу-жӧ вывті ыҗыԁ. Ас-вылын-кӧ лоӧ јӧвсӧ завоԁӧ новлыны, меԁ ԍіктјасыс 2 кілометр ԁа җынјыԍ абу-жӧ ылынҗыкӧԍ завоԁԍаԋыс. А вӧлӧн-кӧ нуавны јӧвсӧ — 5-7 кілометрыԍ меԁ ез вӧв ылынҗык. Ылыԍаԋыԁ вајігӧн-ӧԁ гожӧмын јӧлыԁ шоммӧ; а тӧлын вермас кынмыны. Нӧшта-ԋін ылыԍыԁ оз ков вајавны јӧвтӧ сыр вӧчігӧн. Шома јӧвԍыԁ бур сырыԁ оз артмы.</text:p>
      <text:p text:style-name="P1">Јӧлыс-кӧ уна чукӧрмӧ ылынҗык ԍіктјасыԍ, выј вӧчан завоԁлы бурҗык сещӧм ԍіктјасас воԍтыны шԉівкі вӧчан отԃеԉеԋԋе, сіјӧс лӧԍӧԁны ковмас ԍӧм. Сіԇкӧ, колӧ первој гӧгӧрбок артыштлыны, вештыны-ӧ кутас аԍсӧ отԃеԉеԋԋеыс, лоӧ-ӧ сыыԍ пӧԉзаыс. Оз-кӧ кут вештыны, отԃеԉеԋԋетӧ оз і ков воԍтыны.</text:p>
      <text:p text:style-name="P1">Арԏеԉ лӧԍӧԁан уҗтӧ колӧ завоԃітны му-вылын уҗјас ештӧм-бӧрын пырыԍ-пыр-жӧ, ԉібӧ воԇҗык. Ӧԁ арԏеԉ лӧԍӧԁан уҗыԁ боԍтас каԁтӧ 2-3 тӧлыԍ. Секі-кӧ завоԃітчан арԏеԉтӧ котыртны, арнас парекоԁӧн-на уԃітан вајны став коланторсӧ завоԁсӧ вӧчны. Завоԁ вӧчӧмс<text:span text:style-name="T2">ӧ</text:span> поԅӧ помавны ԁа сені завоԃітны уҗавны, кор јӧв-выјсӧ меԁ-ԁонӧн поԅӧ інны. Сеԍԍа тулыснас завоԁыс вермас-ԋін тыр-уҗ нуны.</text:p>
      <text:p text:style-name="P1"/>
      <text:p text:style-name="P1">Кыԇі боԍтԍыны арԏеԉ лӧԍӧԁан уҗас.</text:p>
      <text:p text:style-name="P1"/>
      <text:p text:style-name="P1">Арԏеԉсӧ лӧԍӧ<text:span text:style-name="T2">ԁ</text:span>ыԍјасыслы (учреԃіԏеԉјасыслы) колӧ воԇвыв тӧԁмавны поԅӧ-ӧ ԍіктӧ арԏеԉсӧ лӧԍӧԁны. Вӧԉіԍԏі чукӧртны ас-берԁӧ арԏеԉсӧ воԍтыны окоԏітыԍ креԍԏанаӧс. Вӧчны учреԃіԏеԉјаслыԍ собраԋԋе.</text:p>
      <text:p text:style-name="P1">Чукӧрмас-кӧ морт 30-50, поԅӧ-ԋін арԏеԉтӧ воԍтыны. Собраԋԋесӧ нуӧԁіг-кежлӧ колӧ суԇӧԁны уставјас регістрірујтны ԁа меԁым јӧзсӧ тӧԁмавны уставнас (регістрірујтӧм-вылас колӧ уставыс 2 екԅемпԉар). Прікоԁа-рӧскоԁа ԍмета сеԍԍа колӧ вӧчны. Ԍметасӧ вӧчігӧн со мыјјас колӧ тӧԁмавны. Уна-ӧ вонас арԏеԉыс вермас јӧв-выј леԇны.</text:p>
      <text:p text:style-name="P1"><text:soft-page-break/>Колӧ став рӧскоԁјассӧ (служашщејјасӧс віԇӧм-вылӧ, кӧбрег вӧчӧм-вылӧ, уна-ӧ пріпас, маԏерјал мунас, ужалан кӧлујыс јона-ӧ кіԍԍас, капітал-вылӧ прӧчент, уҗјӧзјас ԁа сіԇ воԇӧ) тӧԁмавны.</text:p>
      <text:p text:style-name="P1">Ставсӧ тајӧјасӧс тӧԁмалӧм-бӧрын вӧԉіԍԏі ԍмета-берԁӧ кутчіԍны. Ԍмета лоӧ со кущӧм:</text:p>
      <text:p text:style-name="P1">Прікоԁ:</text:p>
      <text:p text:style-name="P1">Выј вӧчігӧн: уна-ӧ ԁа уна-ӧ-ԁон лоӧ выј.</text:p>
      <text:p text:style-name="P1">Уна-ӧ јӧв-ва артмас выјсӧ вӧчігӧн (поԅӧ лыԃԃыны 22-23 пуԁ јӧлыԍ шӧркоԃԃем-мынԁа пуԁ выј. Кіло јӧв сулалӧ шајт ԁа 70 ур).</text:p>
      <text:p text:style-name="P1">Уна-ӧ ԁа уна-ӧ-ԁон коԉӧ вылыссӧ (шԉівкасӧ) боԍтӧма јӧлыԍ. (Пуԁ јӧлыԍ воӧ шԉівка 2 — 2,8 кілограмм)</text:p>
      <text:p text:style-name="P1">Сыр вӧчігӧн. Уна-ӧ ԁа уна-ӧ-ԁон воас сыр. (Пуԁ јӧлыԍ шӧркоԃԃем-мынԁа артмӧ 11-12 тув сыр. Ԁоныс сырлӧн 1 шајт ԁа 20 урԍаԋ — шајтӧн-җынјӧнӧԇ, а голланԁскеј сыр сыыԍ-на ԁона сулалӧ).</text:p>
      <text:p text:style-name="P1">Рӧско<text:span text:style-name="T175">ԁ</text:span>:</text:p>
      <text:p text:style-name="P1">Уна-ӧ ԁон јӧв мунас. (Став ԁокоԁԍыс шыбытны мукӧԁ рӧскоԁјассӧ. Сеԍԍа уна-ӧ коԉас јӧвԍыс мынтыԍӧм-вылӧ. (Сы-ԍерԏі ԁонсӧ лӧԍӧԁны јӧв-вылас).</text:p>
      <text:p text:style-name="P1">Унаӧ ковмас, кӧзӧԁ вӧчӧм-вылӧ, уна-ӧ-ԁон кӧлуј кіԍԍас, служашщејјасӧс віԇӧм-вылӧ ԁа мукӧԁ рӧскоԁјас нӧшта пырасны.</text:p>
      <text:p text:style-name="P1">Робочејјас лыԁсӧ завоԁас (маԍԏерыԍ ԁа завоԁӧн јуралыԍыԍ-кыԋԇі) 1924-25 воӧ кымынкӧ рајонјасӧн вӧлі лӧԍӧԁӧма со мыјԁа:</text:p>
      <text:p text:style-name="P1">Кӧні јӧвсӧ вајӧны суткінас 400 кілограмԍаԋ (25 пуԁԍаԋ) 640 кілограммӧԇ (40 пуԁјӧԇ), машінатӧг уҗалігӧн — 1 морт, машінаӧн уҗалігӧн — ӧԏі-жӧ.</text:p>
      <text:p text:style-name="P1">Кӧні јӧвсӧ вајӧны 1600 кіл. (100 пуԁ) суткінас, машінатӧг уҗалігӧн вӧлі — 2-3 морт, машінаӧн уҗалан завоԁын — 1 робочеј.</text:p>
      <text:p text:style-name="P1">Кӧні јӧвсӧ вајӧны 3200 кілограмм (200 пуԁ) суткінас, машінатӧг уҗалігӧн вӧлі лӧԍӧԁӧма 3-4 робочејӧс віԇны, а машінаӧн уҗалан завоԁын — 2 мортӧс.</text:p>
      <text:p text:style-name="P1">Тајӧ лыԁас оз пырны јӧвсӧ чукӧртыԍјасыс ԁа отԃеԉеԋԋеын јуралыԍ.</text:p>
      <text:p text:style-name="P1">Проізвоԁственнеј (уҗалан) плансӧ лӧԍӧԁігӧн колӧ тӧԁны кущӧм каԁӧ уна-ӧ кутас лоны јӧлыс.</text:p>
      <text:p text:style-name="P1">Тані јӧвтӧ со кымын прӧчентӧн вермасны вајавны торја тӧлыԍјасӧн-кӧ лыԃԃыны: јанвар тӧлыԍӧ — 3,2 прӧчент, февраԉын — 5,5 прӧчент, мартын — 10,7 прӧчент, апреԉын — 11,7 прӧчент, мајын — 16,4 прӧчент, јуԋын — 15,9 прӧчент, јуԉын — 10,9 прӧчент, августын — 9,7 прӧчент, ԍеԋԏабрын — 5,5 прӧчент, окԏабрын — 1,6 прӧчент, нојабрын — 1,1 пр<text:span text:style-name="T175">ӧ</text:span>чент, ԃекабрын — 1,8 прӧчент.</text:p>
      <text:p text:style-name="P1">Прікоԁа-рӧскоԁа ԁа завоԁ-пуктӧм-лӧԍӧԁ<text:span text:style-name="T175">ӧ</text:span>м-вылӧ ԍметатӧ вӧчігӧн колӧ корлыны спетсіаԉістӧс. Бур лоӧ, ԃерт, первојја обшеј собраԋԋе-вылас-к<text:span text:style-name="T2">ӧ</text:span> спетсіаԉістыс щӧщ лоӧ. Ӧԁ уҗсӧ завоԃітігӧн-кӧ кущӧмкӧ ԋеԉучкіјас лоӧны, сіјӧ воԇӧсӧ уҗавны кутас торкавны, веԍіг, мукӧԁ-ԁырјіыс арԏеԉсӧ бӧр лоӧ тупкыны. Колӧ первојԍаԋыс став уҗсӧ ԉучкі пуктыны.</text:p>
      <text:p text:style-name="P1"/>
      <text:p text:style-name="P1">Лукін.</text:p>
      <text:p text:style-name="P1"/>
      <text:p text:style-name="P1">==КОМІ ГІЖӦԀЧУКӦР<text:span text:style-name="T150">==</text:span></text:p>
      <text:p text:style-name="P1"/>
      <text:p text:style-name="P42">{Ԍіԅ-Паш @ Комі му @ <text:span text:style-name="T143">кывбур @ </text:span>Орԁым @ 1928. №5 @ Лб. <text:span text:style-name="T143">39</text:span>–<text:span text:style-name="T143">41</text:span>.}</text:p>
      <text:p text:style-name="P1"/>
      <text:p text:style-name="P1">Комі му.</text:p>
      <text:p text:style-name="P1">(Комі автономіјалы 7-ӧԁ во тыран лун-кежлӧ).</text:p>
      <text:p text:style-name="P1"/>
      <text:p text:style-name="P1">І.</text:p>
      <text:p text:style-name="P1"><text:soft-page-break/></text:p>
      <text:p text:style-name="P1">Пујасыс јывјаснас кымӧрсӧ ԋулӧны;</text:p>
      <text:p text:style-name="P1">Тӧвныркӧԁ венԅігӧн ԋӧжј<text:span text:style-name="T2">ӧ</text:span>ԋік шулӧны:</text:p>
      <text:p text:style-name="P1">„ԁыр-на мі сулалам, ԁыр...</text:p>
      <text:p text:style-name="P1">Комі му міјанӧн тыр“.</text:p>
      <text:p text:style-name="P1">Черіјас гажаа ва-пыщкын ворсӧны;</text:p>
      <text:p text:style-name="P1">Лебачјас быԁлаын, быԁлаын горзӧны...</text:p>
      <text:p text:style-name="P1">Јујаслӧн візулыс лӧԋ, —</text:p>
      <text:p text:style-name="P1">Вералӧ налӧн лӧз вӧԋ.</text:p>
      <text:p text:style-name="P1">Тунԁраын војтӧлыс шуԏӧбӧн ветлӧԁлӧ,</text:p>
      <text:p text:style-name="P1">Вој-море шыԅӧма — збојлунсӧ петкӧԁлӧ.</text:p>
      <text:p text:style-name="P1">Тунԁраын зев уна кӧр..</text:p>
      <text:p text:style-name="P1">Олӧмыс сетӧні скӧр.</text:p>
      <text:p text:style-name="P1">Комі му-пыщкӧсыԁ быԁ бурӧн тырӧма,</text:p>
      <text:p text:style-name="P1">Му-піјӧ озырлун зев уна пырӧма,</text:p>
      <text:p text:style-name="P1">Озырлун ԁругӧн оз быр —</text:p>
      <text:p text:style-name="P1">Завоԁјас вӧчалам тыр.</text:p>
      <text:p text:style-name="P1">Комі јӧз ӧтвылыԍ Роч-муса војтыркӧԁ</text:p>
      <text:p text:style-name="P1">Ԁорӧны выԉ олӧм ԍӧлӧмԍыс, ојбыртӧг.</text:p>
      <text:p text:style-name="P1">ЕСеСеР — вынјітӧԁ јон...</text:p>
      <text:p text:style-name="P1">Тӧԁамӧј сылыԍ мі ԁон.</text:p>
      <text:p text:style-name="P1"/>
      <text:p text:style-name="P1">ІІ.</text:p>
      <text:p text:style-name="P1"/>
      <text:p text:style-name="P1">Ез-на-ӧԁ, вокјасӧј, вун,</text:p>
      <text:p text:style-name="P1">Кыԇі мі олімӧј важӧн:</text:p>
      <text:p text:style-name="P1">Олім мі ԍӧкыԁ уҗ гажӧн,</text:p>
      <text:p text:style-name="P1">Пеԍԍімӧј, мырԍім быԁлун.</text:p>
      <text:p text:style-name="P1">Уҗалан, віԍӧ јон сој...</text:p>
      <text:p text:style-name="P1">Тӧв-шӧрӧԇ тырмывлӧ ԋаԋыԁ:</text:p>
      <text:p text:style-name="P1">Щыгјалӧ ԍемјаыԁ, чаԋыԁ...</text:p>
      <text:p text:style-name="P1">Олӧмыс тенаԁ — ԍӧԁ вој.</text:p>
      <text:p text:style-name="P1">Кіԍԍӧма сукман і кӧм,</text:p>
      <text:p text:style-name="P1">Он вермы кыпӧԁны овмӧс,</text:p>
      <text:p text:style-name="P1">Вотјастӧ мынтыны ковмӧ, —</text:p>
      <text:p text:style-name="P1">Быԁлаӧ колӧ-ӧԁ ԍӧм.</text:p>
      <text:p text:style-name="P1">Војнајас вӧчалӧ сар;</text:p>
      <text:p text:style-name="P1">Мунан те пӧԍ віртӧ кіԍтны...</text:p>
      <text:p text:style-name="P1">Раԋітчан, кутан те віԍны,</text:p>
      <text:p text:style-name="P1">Буртӧ теԁ ԋекоԁ оз кар.</text:p>
      <text:p text:style-name="P1"/>
      <text:p text:style-name="P1">ІІІ.</text:p>
      <text:p text:style-name="P1"/>
      <text:p text:style-name="P1">Ӧшіԋӧ таркӧԁӧ кӧԇыԁ зер скӧрыԍ,</text:p>
      <text:p text:style-name="P1">Војтӧлыс омԉалӧ нора...</text:p>
      <text:p text:style-name="P1">Шувгӧмыс пујаслӧн кылӧ ԍӧԁ вӧрыԍ,</text:p>
      <text:p text:style-name="P1">Шорјасыс ызгӧны гора.</text:p>
      <text:p text:style-name="P1">Бікі<text:span text:style-name="T47">ԋ</text:span>-моз паԍкаліс, — выԉ јуӧр воіс,</text:p>
      <text:p text:style-name="P1">Арыԁ-тај кутны ез вермы:</text:p>
      <text:p text:style-name="P1"><text:soft-page-break/>„Озыр влаԍт быріс-пӧ, — выԉ влаԍт-ԋін лоіс“, —</text:p>
      <text:p text:style-name="P1">Чарԁ-бі-моз разаліс ԍорԋі.</text:p>
      <text:p text:style-name="P1">Југԋітіс кымӧрјас-костӧԁыс шонԁі,</text:p>
      <text:p text:style-name="P1">Шпыԋмуніс гоԉ јӧзлы јара.</text:p>
      <text:p text:style-name="P1">Советыԁ быԁ ԍіктӧ воԍԍыны понԁіс,</text:p>
      <text:p text:style-name="P1">Олӧмыс мӧԁӧԁчіс гора.</text:p>
      <text:p text:style-name="P1">Венԍісны комі јӧз јеҗыԁкӧԁ јона, —</text:p>
      <text:p text:style-name="P1">Кіԍтісны влаԍт-понԁа вірсӧ.</text:p>
      <text:p text:style-name="P1">Сіјӧ-ӧԁ гӧԉ јӧзлы быԁторјыԍ ԁона...</text:p>
      <text:p text:style-name="P1">Озырӧс кок-улас чірсӧ.</text:p>
      <text:p text:style-name="P1"/>
      <text:p text:style-name="P1">ІV.</text:p>
      <text:p text:style-name="P1"/>
      <text:p text:style-name="P1">Ԋумјалӧ ваыс, шпыԋјалӧ вӧрыс,</text:p>
      <text:p text:style-name="P1">Раԁлӧны пӧтка ԁа ԅвер.</text:p>
      <text:p text:style-name="P1">Кыпјалӧ раԁа Комі му шӧрыс —</text:p>
      <text:p text:style-name="P1">Оз-ԋін-ӧԁ кіԍԍы ԍӧԁ зер.</text:p>
      <text:p text:style-name="P1">Шонԁілӧн југӧрыс ԍінјастӧ јорӧ,</text:p>
      <text:p text:style-name="P1">Вералӧ ԍікӧщ-моз ју...</text:p>
      <text:p text:style-name="P1">Комі јӧз пеԍԍӧ — выԉ олӧм ԁорӧ, —</text:p>
      <text:p text:style-name="P1">Вынмӧԁӧ ас Комі му.</text:p>
      <text:p text:style-name="P1">Выԉ-ногса олӧм воԇсаԍӧ важлы,</text:p>
      <text:p text:style-name="P1">Туј-шӧрыԍ јӧткалӧ пыр.</text:p>
      <text:p text:style-name="P1">Ԍетам-жӧ тујсӧ сылы ԁа гажлы, —</text:p>
      <text:p text:style-name="P1">Ԉокатӧ олім-ԋін ԁыр.</text:p>
      <text:p text:style-name="P1">Шонԁі-моз кыптӧ Комілӧн олӧм,</text:p>
      <text:p text:style-name="P1">Ԋӧжјӧԋік піԍкӧԁӧ туј.</text:p>
      <text:p text:style-name="P1">Путкыԉтны важсӧ, — паԍјыны колӧ,</text:p>
      <text:p text:style-name="P1">Міјанлы сіјӧ оз туј.</text:p>
      <text:p text:style-name="P1"/>
      <text:p text:style-name="P1">V.</text:p>
      <text:p text:style-name="P1"/>
      <text:p text:style-name="P1">Воԇӧ-жӧ тувтчалӧј вӧр парма-костӧԁ,</text:p>
      <text:p text:style-name="P1">Ен воштӧј орԁымлыԍ віԅсӧ.</text:p>
      <text:p text:style-name="P1">Вӧр-тујсӧ паԍкӧԁӧј, воԇӧ пыр воԍтӧј,</text:p>
      <text:p text:style-name="P1">Ковмас-кӧ, кералӧј ізсӧ.</text:p>
      <text:p text:style-name="P1">Бырӧԁӧј пемыԁлун, — велӧԁчӧм ковмас, —</text:p>
      <text:p text:style-name="P1">Тӧԁӧј ті Ԉеԋінлы<text:span text:style-name="T2">ԍ</text:span> кывсӧ.</text:p>
      <text:p text:style-name="P1">Кыпӧԁӧј, бурмӧԁӧј, јонмӧԁӧј овмӧс:</text:p>
      <text:p text:style-name="P1">Ӧтвылыԍ кыскӧј ті тывсӧ.</text:p>
      <text:p text:style-name="P1">Муыԁ меԁ тырмымӧн ԍојантор ԍетӧ;</text:p>
      <text:p text:style-name="P1">Ԋаԋӧн меԁ тырӧма јӧртӧԁ.</text:p>
      <text:p text:style-name="P1">Пармаыԍ, вӧр-тујӧԁ ԍӧлӧмыԍ петӧј, —</text:p>
      <text:p text:style-name="P1">Шыбытӧј ԍінјасԍыԁ кӧртӧԁ.</text:p>
      <text:p text:style-name="P1">Ас-вынӧн, ԍӧлӧмӧн шуԁлунсӧ перјам,</text:p>
      <text:p text:style-name="P1">Комі му быԁторсӧ ԍетас.</text:p>
      <text:p text:style-name="P1">Выԉ тујсӧ веԍкыԁӧс, шыԉыԁӧс бӧрјам —</text:p>
      <text:p text:style-name="P1">Комі јӧз пармаыԍ петас.</text:p>
      <text:p text:style-name="P1">Пабрікӧн, завоԁӧн Комі му тырас;</text:p>
      <text:p text:style-name="P1"><text:soft-page-break/>Ԋужалас кӧрттујлӧн кіыс.</text:p>
      <text:p text:style-name="P1">Пемыԁсӧ весалас — быԁлаӧ пырас</text:p>
      <text:p text:style-name="P1">Вуж-выјӧн Ԉеԋінлӧн біыс.</text:p>
      <text:p text:style-name="P1"/>
      <text:p text:style-name="P1">Ԍіԅ-Паш.</text:p>
      <text:p text:style-name="P1"/>
      <text:p text:style-name="P42">{Шаков Ӧ. Ј. @ Варыш-поз @ <text:span text:style-name="T143">кывбур @ </text:span>Орԁым @ 1928. №5 @ Лб. <text:span text:style-name="T143">42</text:span>.}</text:p>
      <text:p text:style-name="P1"/>
      <text:p text:style-name="P1">Варыш-поз.</text:p>
      <text:p text:style-name="P1">(Ԍіја том велӧԁчыԍјас војтырлы).</text:p>
      <text:p text:style-name="P1"/>
      <text:p text:style-name="P1">Парма-шӧрын нӧрыс-јылын</text:p>
      <text:p text:style-name="P1">Варыш-котыр быԁмӧны.</text:p>
      <text:p text:style-name="P1">Лӧԍыԁ налы шоныԁ позјын,</text:p>
      <text:p text:style-name="P1">Луныԍ-лунӧ ԇоԉгӧны.</text:p>
      <text:p text:style-name="P1">С<text:span text:style-name="T47">ӧ</text:span>вмӧј, јонмӧј езыԍ піјан,</text:p>
      <text:p text:style-name="P1">Чој-вок котыр гажӧԁчӧј, —</text:p>
      <text:p text:style-name="P1">Олӧм воԇын лоас тіјан,</text:p>
      <text:p text:style-name="P1">Сіјӧ каԁсӧ віԁчіԍӧј.</text:p>
      <text:p text:style-name="P1">Шонԁі југӧр пујас-пӧвсӧ</text:p>
      <text:p text:style-name="P1">Ԍетӧ шоныԁ, ԍетӧ вын.</text:p>
      <text:p text:style-name="P1">Нӧрыс-јылӧ варыш-позјӧ</text:p>
      <text:p text:style-name="P1">Лысјас-пӧвсӧ ԍујӧ ныр.</text:p>
      <text:p text:style-name="P1">Парма-пӧвсын жугыԉ олӧм.</text:p>
      <text:p text:style-name="P1">Век-на важ-коԃ олас-ног.</text:p>
      <text:p text:style-name="P1">Јӧзлӧн пыр-на выјім полӧм.</text:p>
      <text:p text:style-name="P1">Олӧмаԁ-ӧԁ ем-на шог.</text:p>
      <text:p text:style-name="P1">Повтӧм ԍӧлӧм, варыш-піјан</text:p>
      <text:p text:style-name="P1">Кырнышјаскӧԁ коԍаԍӧј.</text:p>
      <text:p text:style-name="P1">Ӧні ем-ԋін вынјӧр тіјан...</text:p>
      <text:p text:style-name="P1">Комі јӧзсӧ гажӧԁӧј.</text:p>
      <text:p text:style-name="P1">Парма-шӧрын нӧрыс-јылын</text:p>
      <text:p text:style-name="P1">Варыш-котыр быԁмӧны.</text:p>
      <text:p text:style-name="P1">Лӧԍыԁ налы шоныԁ позјын</text:p>
      <text:p text:style-name="P1">Луныԍ-лунӧ ԇоԉгӧны.</text:p>
      <text:p text:style-name="P1"/>
      <text:p text:style-name="P1">Шаков Ӧ. Ј.</text:p>
      <text:p text:style-name="P1"/>
      <text:p text:style-name="P68"><text:span text:style-name="T115">{Іԉԉа-Ваԍ @ "Кӧсја ме ԍыланкыв течны</text:span>..." @ <text:span text:style-name="T117">кывбур @ </text:span><text:span text:style-name="T115">Орԁым @ 1928. №5 @ Лб. </text:span><text:span text:style-name="T117">43</text:span><text:span text:style-name="T115">.}</text:span></text:p>
      <text:p text:style-name="P1"/>
      <text:p text:style-name="P1">* * *</text:p>
      <text:p text:style-name="P1"/>
      <text:p text:style-name="P1">Кӧсја ме ԍыланкыв течны</text:p>
      <text:p text:style-name="P1">Асја шонԁі југӧрԍыс мічаӧс,</text:p>
      <text:p text:style-name="P1">Тувсов шоныԁ лунтӧвԍыс ԋебыԁӧс,</text:p>
      <text:p text:style-name="P1">Гожԍа ԇірыԁ шонԁіԍыс шоныԁӧс, —</text:p>
      <text:p text:style-name="P1">Мічаԍыс мічаӧс,</text:p>
      <text:p text:style-name="P1">Гажаԍыс гажаӧс</text:p>
      <text:p text:style-name="P1">Кӧсја ме ԍыланкыв течны.</text:p>
      <text:p text:style-name="P1"><text:soft-page-break/></text:p>
      <text:p text:style-name="P1">Кӧсја ме ԍыланкыв течны —</text:p>
      <text:p text:style-name="P1">Меԁым еԍкӧ жугыԉӧс гажӧԁас,</text:p>
      <text:p text:style-name="P1">Меԁым еԍкӧ ԍір-шогыԍ паԉӧԁас,</text:p>
      <text:p text:style-name="P1">Меԁым ԍӧлӧм шӧрӧԇыс пыралас —</text:p>
      <text:p text:style-name="P1">Сӧԇӧԁас, сысјалас</text:p>
      <text:p text:style-name="P1">Жугыԉтчӧм ԍӧлӧмсӧ.</text:p>
      <text:p text:style-name="P1">Сещӧмӧс кӧсја ме течны.</text:p>
      <text:p text:style-name="P1"/>
      <text:p text:style-name="P1">Кӧсја ме ԍыланкыв течны</text:p>
      <text:p text:style-name="P1">Гӧгӧр мыԍкӧм керкаыԍ кыпыԁӧс,</text:p>
      <text:p text:style-name="P1">Пӧжан лунԍа гымшыыԍ гораӧс,</text:p>
      <text:p text:style-name="P1">Ԍӧԁ-лӧз кымӧр-тӧвнырыԍ вынаӧс</text:p>
      <text:p text:style-name="P1">Војтӧлыԍ лечыԁӧс,</text:p>
      <text:p text:style-name="P1">Біаіз-чорыԁӧс</text:p>
      <text:p text:style-name="P1">Кӧсја ме ԍыланкыв течны.</text:p>
      <text:p text:style-name="P1"/>
      <text:p text:style-name="P1">Кӧсја ме ԍыланкыв течны —</text:p>
      <text:p text:style-name="P1">Меԁым еԍкӧ ојбыртыԍ сајкалӧ, —</text:p>
      <text:p text:style-name="P1">Меԁым еԍкӧ вӧтаԍыԍ ырскӧбтас —</text:p>
      <text:p text:style-name="P1">Меԁым ставнас, вірјајнас, вӧрԅылас,</text:p>
      <text:p text:style-name="P1">Вынјӧрнас чукја-тыр</text:p>
      <text:p text:style-name="P1">Ԍӧлӧмыс ӧзјылас.</text:p>
      <text:p text:style-name="P1">Сещӧмӧс кӧсја ме течны.</text:p>
      <text:p text:style-name="P1"/>
      <text:p text:style-name="P1">Кӧсја ме ԍыланкыв течны</text:p>
      <text:p text:style-name="P1">Посԋі сӧстӧм ԇірԁалан ізјасыԍ...</text:p>
      <text:p text:style-name="P1">Оз-тај... артмы... ԍ<text:span text:style-name="T160">оз</text:span>арԋі течасыс...</text:p>
      <text:p text:style-name="P1">Оз-тај менам, оз тырмы кужӧмӧј.</text:p>
      <text:p text:style-name="P1">Уԅӧ-на, тыԁалӧ,</text:p>
      <text:p text:style-name="P1">Комілӧн музаыс...</text:p>
      <text:p text:style-name="P1">Жугыԉ мем, шуштӧм сек лоӧ</text:p>
      <text:p text:style-name="P1"/>
      <text:p text:style-name="P1">1926 во.</text:p>
      <text:p text:style-name="P1">Іԉԉа-Ваԍ.</text:p>
      <text:p text:style-name="P1"/>
      <text:p text:style-name="P68"><text:span text:style-name="T115">{Іԉԉа-Ваԍ @ "Те кылан</text:span>..." @ <text:span text:style-name="T118">кывбур @ </text:span><text:span text:style-name="T115">Орԁым @ 1928. №5 @ Лб. </text:span><text:span text:style-name="T118">43</text:span><text:span text:style-name="T115">.}</text:span></text:p>
      <text:p text:style-name="P1"/>
      <text:p text:style-name="P1">* * *</text:p>
      <text:p text:style-name="P1"/>
      <text:p text:style-name="P1">Те кылан —</text:p>
      <text:p text:style-name="P1">Мі ԍылам</text:p>
      <text:p text:style-name="P1">Трікјалам.</text:p>
      <text:p text:style-name="P1">Ме щӧкта:</text:p>
      <text:p text:style-name="P1">Те јӧкты —</text:p>
      <text:p text:style-name="P1">Трівкјав щӧщ!</text:p>
      <text:p text:style-name="P1">Выԉ том-јӧз:</text:p>
      <text:p text:style-name="P1">Ԍуԍ зонјас</text:p>
      <text:p text:style-name="P1">Еталаԋ,</text:p>
      <text:p text:style-name="P1"><text:soft-page-break/>Збој кывја</text:p>
      <text:p text:style-name="P1">Бур нывјас,</text:p>
      <text:p text:style-name="P1">Петалӧј!</text:p>
      <text:p text:style-name="P1">Оз полӧм, —</text:p>
      <text:p text:style-name="P1">Выԉ олӧм</text:p>
      <text:p text:style-name="P1">Шурјалӧ.</text:p>
      <text:p text:style-name="P1">Со: кылӧ</text:p>
      <text:p text:style-name="P1">Јон ԍылӧм</text:p>
      <text:p text:style-name="P1">Јурјалӧ.</text:p>
      <text:p text:style-name="P1"/>
      <text:p text:style-name="P1">1926 во.</text:p>
      <text:p text:style-name="P1">Іԉԉа-Ваԍ.</text:p>
      <text:p text:style-name="P1"/>
      <text:p text:style-name="P68"><text:span text:style-name="T115">{Іԉԉа-Ваԍ @ "Тӧԁчӧ кыа</text:span>..." @ <text:span text:style-name="T118">кывбур @ </text:span><text:span text:style-name="T115">Орԁым @ 1928. №5 @ Лб. </text:span><text:span text:style-name="T118">43</text:span><text:span text:style-name="T115">.}</text:span></text:p>
      <text:p text:style-name="P1"/>
      <text:p text:style-name="P1">* * *</text:p>
      <text:p text:style-name="P1"/>
      <text:p text:style-name="P1">Тӧԁчӧ кыа. Тулыс.</text:p>
      <text:p text:style-name="P1">Кылӧ варов ԍорԋі —</text:p>
      <text:p text:style-name="P1">Кыԇпу ӧшіԋ-улын</text:p>
      <text:p text:style-name="P1">Шувгӧ-лӧвтӧ корнас.</text:p>
      <text:p text:style-name="P1">Ылын гынас ворсӧ</text:p>
      <text:p text:style-name="P1">Ԍінмӧн суԇтӧм море.</text:p>
      <text:p text:style-name="P1">Бертӧ вынсӧ, горзӧ —</text:p>
      <text:p text:style-name="P1">Паԍкыԁ інас корӧ...</text:p>
      <text:p text:style-name="P1"/>
      <text:p text:style-name="P1">1926 во.</text:p>
      <text:p text:style-name="P1">Іԉԉа-Ваԍ</text:p>
      <text:p text:style-name="P1"/>
      <text:p text:style-name="P43">{Шаков @ Јӧлӧга @ <text:span text:style-name="T144">кывбур @ </text:span>Орԁым @ 1928. №5 @ Лб. <text:span text:style-name="T144">44</text:span>.}</text:p>
      <text:p text:style-name="P1"/>
      <text:p text:style-name="P1">Јӧлӧга.</text:p>
      <text:p text:style-name="P1"/>
      <text:p text:style-name="P1">Тувсов војӧ Ежва-ԁорын</text:p>
      <text:p text:style-name="P1">Рытпукӧны ныв-зонјас.</text:p>
      <text:p text:style-name="P1">Алӧј-кыа петан-ԁорӧԇ</text:p>
      <text:p text:style-name="P1">Мыла јургӧ гӧлӧсјас.</text:p>
      <text:p text:style-name="P1">Бӧрја кывјас вӧр-ва горӧн,</text:p>
      <text:p text:style-name="P1">Нора коԁкӧ ԉівкјӧԁлӧ,</text:p>
      <text:p text:style-name="P1">Мӧԁпӧв, помавтӧԇныс, сорӧн</text:p>
      <text:p text:style-name="P1">Ԍыланкывсӧ мічмӧԁлӧ.</text:p>
      <text:p text:style-name="P1"/>
      <text:p text:style-name="P1">Кӧнкӧ кылӧ паԍкыԁ оԉын,</text:p>
      <text:p text:style-name="P1">Ошлӧн јывмӧс муралӧ,</text:p>
      <text:p text:style-name="P1">Сен-жӧ буксӧ козпу-јылын...</text:p>
      <text:p text:style-name="P1">Мӧԁлан кӧјін вурзалӧ.</text:p>
      <text:p text:style-name="P1">Јургӧ вӧр-вежӧс зев мустӧм,</text:p>
      <text:p text:style-name="P1">Налӧн војԍа чавзӧмјас.</text:p>
      <text:p text:style-name="P1">Налыԍ кывзыны зев шуштӧм,</text:p>
      <text:p text:style-name="P1"><text:soft-page-break/>Мајышт мунӧ ԍӧлӧмјас.</text:p>
      <text:p text:style-name="P1"/>
      <text:p text:style-name="P1">Коԁі щӧкјӧ, коԁі шук<text:span text:style-name="T2">ԍ</text:span>ӧ, —</text:p>
      <text:p text:style-name="P1">Ставлы ӧтмоз шыӧԁчан.</text:p>
      <text:p text:style-name="P1">Пежсӧ ԋеран, ошкан шуԁсӧ,</text:p>
      <text:p text:style-name="P1">Шогсӧ коԋӧр жаԉітан.</text:p>
      <text:p text:style-name="P1">Коԁ-пӧ, теныԁ, мелі кывјас</text:p>
      <text:p text:style-name="P1">Јӧлӧгалы мӧԁӧԁӧ?</text:p>
      <text:p text:style-name="P1">Коԁ-нӧ, тенӧ, комі гіжыԍ,</text:p>
      <text:p text:style-name="P1">Тувсов рытӧ гажӧԁӧ?</text:p>
      <text:p text:style-name="P1"/>
      <text:p text:style-name="P1">Нолтӧ, кывз<text:span text:style-name="T2">ӧ</text:span>ј, нывјас, зонјас,</text:p>
      <text:p text:style-name="P1">Мыјӧн ԍӧлӧм бурмӧԁа:</text:p>
      <text:p text:style-name="P1">Кӧч-бӧж-куԅа тувсов војјас (ын)</text:p>
      <text:p text:style-name="P1">Меным јургӧ јӧлӧга.</text:p>
      <text:p text:style-name="P1">Комі гіж<text:span text:style-name="T2">ӧ</text:span>ԁ комі јӧзлыԍ</text:p>
      <text:p text:style-name="P1">Олас-ногсӧ сӧвмӧԁӧ;</text:p>
      <text:p text:style-name="P1">Тӧԁӧј, коԁі мелі-пырыԍ</text:p>
      <text:p text:style-name="P1">Јӧлӧгалы мӧԁӧԁӧ.</text:p>
      <text:p text:style-name="P1"/>
      <text:p text:style-name="P1">Шаков</text:p>
      <text:p text:style-name="P1"/>
      <text:p text:style-name="P43">{<text:span text:style-name="T144">М.</text:span> @ Ізны <text:span text:style-name="T2">ԋ</text:span>екӧн вӧлі... @ <text:span text:style-name="T144">висьт @ </text:span>Орԁым @ 1928. №5 @ Лб. <text:span text:style-name="T144">45</text:span>.}</text:p>
      <text:p text:style-name="P1"/>
      <text:p text:style-name="P1">Ізны <text:span text:style-name="T2">ԋ</text:span>екӧн вӧлі...</text:p>
      <text:p text:style-name="P1"/>
      <text:p text:style-name="P1">Лунтыр шԉівгіс посԋіԃік арԍа зер. Муыс потӧма-ԋін, оз сӧԇӧԁ ас-пыщкас васӧ. Тујјас-вылын гежеԋ-моз гуԁраԍԍӧ ԋајт. Пујас-вылыԍ кіԍԍӧма корјыс — ставныс пӧрыԍмӧмаӧԍ.</text:p>
      <text:p text:style-name="P1">Ԋајт туј-куԅа, ӧшӧԁӧм јурӧн, быԏԏӧ ісалӧ воԇӧ туј, мунӧ пӧрыԍ вӧв. Кык кӧԉӧсаа ԏеԉегаын кујлӧны віт векԋіԃік мешӧк. Кӧԉӧсајас шатлаԍӧны, швачкӧԁчӧны, горзӧны пӧрыԍмӧмаӧԍ-жӧ. <text:span text:style-name="T176">Ԏ</text:span>еԉегаӧс кутыштіг-моз шочыԋіка помалӧ ыҗыԁ броԃԋіјаса, ар кыԅ-віта кымын морт. Зелыԁ ԁукӧс-сојјассӧ зелӧԁӧмаӧԍ щупӧԁјасӧн сӧнјасыс, чужӧмыс косіԋік — тӧԁчӧ вын. Гуранјасті мунігӧн кутыштлӧ ԏеԉегасӧ, меԁ-еԍкӧ гезјӧн карԁјалӧма ԏеԉега-паԉічјасыс ез кіԍԍыны. Јурсӧ вӧв-моз-жӧ ӧшӧԁӧма ԁа шогыԍ мыјкӧ мӧвпалӧ.</text:p>
      <text:p text:style-name="P1">— Олан-вылан, Павел! — горӧԁіс Кӧԍта, олӧма, гӧрԁ тошка мужік, локтӧма ԇік Павел-ԁінӧ-ԁа.</text:p>
      <text:p text:style-name="P1">Павел ԁышыԋіка чатӧртіс јурсӧ, кісӧ чургӧԁіс ԁа віԇіс вочакыв. Меԁ аслас вежӧралӧм-тор-јылыԍ ԍорԋі панны, сувтӧԁіс вӧвсӧ ԁа јуаліс:</text:p>
      <text:p text:style-name="P1">— Кытчӧ-ԋін мунан чернаԁ ԁа лазнаԁ?</text:p>
      <text:p text:style-name="P1">— Мӧсјасӧс Наста абу аԁԇӧма-ԁа, муна-тај корԍны. Ӧні-ӧԁ јона ошкӧԍ-ԁа, ӧстаткі мӧсјасыԁ травітчасны. Вој-лунсӧ-тај каԏԏам мӧсјас-бӧрԍа вӧтлыԍігӧн!</text:p>
      <text:p text:style-name="P1">Најӧ сулалӧны ічӧԏік ју пос-вылын. Тајӧ-ју-јывԍыс-і мӧвпаліс Павел локтігас. Ју ԍераліс зертуԍјас-улын, візувтіс ӧԁјӧ.</text:p>
      <text:p text:style-name="P1">— Ме вот веԍшӧрӧ каԏԏа лун-војсӧ. Ветлі меԉԋічаӧ ізны ԋаԋ. Горш понмыԁкӧԁ он-на вермы лӧԍӧԁчыны — ез із. Мыјкӧ лӧгаԍӧма — чушјалӧ ԅмеј-моз. Тӧнԇі пісӧ лавкаӧ прікаԁшік-вылӧ бӧрјӧны вӧлі-ԁа, ме паныԁ сулалі, кыкыԍ кыв боԍтлі. Јона еԍкӧ ԅаԏјасыс ԁа сватјасыс кӧсјісны-ԁа, ез вермыны ԍујны асԍыныс мортсӧ. Сыыԍ-кӧ ез із а, мыјкӧ-тај пыр ӧԏітор броткӧбтӧ-а: «Ог, ог. Мун бӧр гортаԁ».</text:p>
      <text:p text:style-name="P1">Павел гӧлӧс лыбӧԁыштіс ԁа нуӧԁны кутіс воԇӧ ԍорԋі:</text:p>
      <text:p text:style-name="P1"><text:soft-page-break/>— Җын ԋаԋтӧ-ӧԁ міјанлыԍ боԍтӧ меԉԋікыԁ. Абу, ԃерт, лӧԍыԁ-ԁа мыј сеԍԍа керан — меԉԋічаыԁ мӧԁ абу — бара лоӧ сетчӧ лажԅӧԁны, аскур пуны-ԁа, кевмыԍны... Тајӧ ју-вылас аслыным колӧ меԉԋіча вӧчны, — јур пыркԋітӧмӧн шуіс.</text:p>
      <text:p text:style-name="P1">— Ме важӧн-ԋін ԍорԋітлі мужікјаскӧԁ-ԁа, полӧны — век асԍыныс пыкӧԁсӧ пуктӧны: оз-пӧ артмы ԁај ог-пӧ вермӧ вӧчны — шуӧ Кӧԍта.</text:p>
      <text:p text:style-name="P1">— Вермам, сӧмын ԍӧлӧмӧн колӧ кутчіԍны уҗ-ԁінас-а, Меԁвоԇԇа уҗ — тӧԁмавны, ԁона-ӧ сувтас ізкі ԁа мыјԁа ковмас вештыны маԍԏерлы. Сіјӧ віԍтавлыны креԍԏаналы-ԁа, тӧвнас-жӧ кутчіԍны уҗ-ԁінас.</text:p>
      <text:p text:style-name="P1">_______________</text:p>
      <text:p text:style-name="P1"/>
      <text:p text:style-name="P1">Ш<text:span text:style-name="T47">о</text:span>р-моз візувтӧны керјас шԉуз-вывті. Сащкӧԁчӧны черјас. Бікіԋјас-моз четчалӧны чагјас. Ыпјӧԁлӧ пемыԁа му. Ԇіжгӧны стружјас. Шабԁі-куԃеԉ-моз гартчӧны, чікԉаԍӧны стружкіјас.</text:p>
      <text:p text:style-name="P1">Веж ласта-вылын јеҗыԁ-мӧсјас-моз кујлӧны ізкіјас. Кыптӧ струб, вочасӧн тырӧ муӧн. Ју ԉокыԍ бузгӧ, быгԅӧма, тыԁалӧ, лӧԍыԁҗык вӧлӧма прӧстасӧ каԋ-моз чікԉаԍныс.</text:p>
      <text:p text:style-name="P1">Абу ԍӧлӧм-вылас воӧма Јепрем-Мітрејлы. Абу окота кіԍԍӧм меԉԋічасӧ ен<text:span text:style-name="T176">о</text:span>втныс-ԁа, кер бунтсӧ сотны завоԃітліс, ізкісӧ чертышӧн тышкавліс, поткӧԁны кӧсјіс. Сват-ԅаԏыскӧԁ нӧјтлісны Павелӧс ԉокысла... Ԋінӧм ез вермыны вӧчны. Ӧтувја меԉԋіча ԍіктԍаԋ кык верст-сајӧ сувтіс, торјӧԁіс Јепрем-Мітреј меԉԋіча-шојыԍ јӧзӧс, бырӧԁіс меԉԋіклыԍ озырмӧԁчӧмсӧ јӧз озырлунӧн.</text:p>
      <text:p text:style-name="P1"/>
      <text:p text:style-name="P1">М.</text:p>
      <text:p text:style-name="P1"/>
      <text:p text:style-name="P43">{Ашаԉчі <text:span text:style-name="T144">(комиӧдіс </text:span>Іԉԉа-Ваԍ<text:span text:style-name="T144">)</text:span> @ Міртуј-ԁорын @ <text:span text:style-name="T144">кывбур @ </text:span>Орԁым @ 1928. №5 @ Лб. <text:span text:style-name="T144">46</text:span>.}</text:p>
      <text:p text:style-name="P1"/>
      <text:p text:style-name="P1">Міртуј-ԁорын.</text:p>
      <text:p text:style-name="P1">(Уԁморт поетесса Ашаԉчі-вылыԍ).</text:p>
      <text:p text:style-name="P1"/>
      <text:p text:style-name="P43">Гӧгрӧс кыԇ<text:span text:style-name="T176">п</text:span>у</text:p>
      <text:p text:style-name="P43">Міртуј-берԁын.</text:p>
      <text:p text:style-name="P1">Ајӧј, ԍуј бӧр</text:p>
      <text:p text:style-name="P1">Коскаԁ чертӧ!</text:p>
      <text:p text:style-name="P1">Јујас-ԁорыԍ</text:p>
      <text:p text:style-name="P1">Кустјас-пыщкыԍ,</text:p>
      <text:p text:style-name="P1">Вокӧј, турун</text:p>
      <text:p text:style-name="P1">Те ен ыщкы!</text:p>
      <text:p text:style-name="P1">Лӧз ԇоріԇјас</text:p>
      <text:p text:style-name="P1">Ԍујас-пӧвсыԍ</text:p>
      <text:p text:style-name="P1">Ен те ԋещкы,</text:p>
      <text:p text:style-name="P1">Чојӧ, ӧв<text:span text:style-name="T2">ԍ</text:span>ы!</text:p>
      <text:p text:style-name="P1">Ԍӧԁ јоԉ ԇоԉгӧ</text:p>
      <text:p text:style-name="P1">Горув расын.</text:p>
      <text:p text:style-name="P1">Еԋӧ, ен те</text:p>
      <text:p text:style-name="P1">Пежав васӧ!</text:p>
      <text:p text:style-name="P1">Гӧгрӧс кыԇԇыс</text:p>
      <text:p text:style-name="P1">Міртуј-сајын —</text:p>
      <text:p text:style-name="P1">Сіјӧ менам</text:p>
      <text:p text:style-name="P1">Јеҗыԁ јајӧј.</text:p>
      <text:p text:style-name="P1"><text:soft-page-break/>Віԇјас-вылын</text:p>
      <text:p text:style-name="P1">Ԋебыԁ турун —</text:p>
      <text:p text:style-name="P1">Шӧвк јурԍіӧј</text:p>
      <text:p text:style-name="P1">Менам јурын.</text:p>
      <text:p text:style-name="P1">Лӧз ԇоріԇјас</text:p>
      <text:p text:style-name="P1">Ԍујас-піын —</text:p>
      <text:p text:style-name="P1">Лӧз ԍінјасӧј</text:p>
      <text:p text:style-name="P1">Менам сіјӧ.</text:p>
      <text:p text:style-name="P1">Ԇоԉгыԍ јоԉыс</text:p>
      <text:p text:style-name="P1">Горув расын —</text:p>
      <text:p text:style-name="P1">Уна бӧрԁӧм</text:p>
      <text:p text:style-name="P1">Ԍінвајасӧј.</text:p>
      <text:p text:style-name="P1"/>
      <text:p text:style-name="P1">Іԉԉа-Ваԍ.</text:p>
      <text:p text:style-name="P1">1928 во.</text:p>
      <text:p text:style-name="P1"/>
      <text:p text:style-name="P43">{Бӧріс Јарасов @ Веніс @ <text:span text:style-name="T144">кывбур @ </text:span>Орԁым @ 1928. №5 @ Лб. <text:span text:style-name="T144">46</text:span>.}</text:p>
      <text:p text:style-name="P1"/>
      <text:p text:style-name="P1">Веніс.</text:p>
      <text:p text:style-name="P1"/>
      <text:p text:style-name="P1">Ӧԉекԍеј Анукӧс вајіс —</text:p>
      <text:p text:style-name="P1">Гіжԍӧмлы тыріс кык во.</text:p>
      <text:p text:style-name="P1">Кыкнанлӧн олан-туј лоліс —</text:p>
      <text:p text:style-name="P1">Віԍтала колӧкӧ, со:</text:p>
      <text:p text:style-name="P1">Анук век вічкоӧ ветлӧ,</text:p>
      <text:p text:style-name="P1">Серӧгын пеԉӧс-тыр јен.</text:p>
      <text:p text:style-name="P1">Быԁ асыв ԍіԍ сетчӧ ӧзтӧ,</text:p>
      <text:p text:style-name="P1">Јурбітӧ муԇтӧԇыс сен.</text:p>
      <text:p text:style-name="P1">Ӧԉӧлӧн уҗыс кыԇ ештас,</text:p>
      <text:p text:style-name="P1">Лыԃԃыԍны уԍкӧԁчас пыр.</text:p>
      <text:p text:style-name="P1">Ԉісталас ԋіга-гаԅетјас,</text:p>
      <text:p text:style-name="P1">Лыԃԃыԍас вој-шӧрыԍ ԁыр.</text:p>
      <text:p text:style-name="P1">Ануклӧн важ-ногса баԏыс</text:p>
      <text:p text:style-name="P1">Вічкоын старӧста морт.</text:p>
      <text:p text:style-name="P1">Сы-куԅа Ануклӧн јурԍыс</text:p>
      <text:p text:style-name="P1">Јен-вера зев ԁыр ез ор.</text:p>
      <text:p text:style-name="P1">Верӧсыс јенлы оз ескы,</text:p>
      <text:p text:style-name="P1">Гӧтыркӧԁ нуӧԁӧ вен.</text:p>
      <text:p text:style-name="P1">Кымыныԍ венлас-жӧ еԍкӧ:</text:p>
      <text:p text:style-name="P1">Петкӧԁлӧ, мыј абу јен.</text:p>
      <text:p text:style-name="P1">Візыв-ва чорыԁ із весјӧ,</text:p>
      <text:p text:style-name="P1">Сӧстӧма, моԉыԁа зев.</text:p>
      <text:p text:style-name="P1">Ӧԉӧ сіԇ гӧтырсӧ кӧсјӧ,</text:p>
      <text:p text:style-name="P1">Важ тујӧԁ меԁым оз кев.</text:p>
      <text:p text:style-name="P1">Ԍорԋіӧн Ануклыԍ тујсӧ</text:p>
      <text:p text:style-name="P1">Ӧԉӧыԁ пановтіс сек.</text:p>
      <text:p text:style-name="P1">Сы-јурыԍ јен-вера ԋуј<text:span text:style-name="T160">ԁ</text:span>сӧ</text:p>
      <text:p text:style-name="P1">Весалӧ ԋӧжјӧԋік век.</text:p>
      <text:p text:style-name="P1">Ануклӧн олан туј вежԍӧ,</text:p>
      <text:p text:style-name="P1"><text:soft-page-break/>Лоӧма ӧні, со, мӧԁ.</text:p>
      <text:p text:style-name="P1">Јен вера ԁум-вывԍыс вешјӧ,</text:p>
      <text:p text:style-name="P1">Оз-ԋін-та<text:span text:style-name="T176">ј</text:span> пернапас лӧԁ.</text:p>
      <text:p text:style-name="P1">Пеԉӧсыԍ шыблаліс јенјас,</text:p>
      <text:p text:style-name="P1">Кевмӧмлы воӧма пом.</text:p>
      <text:p text:style-name="P1">Сы-пыԃԃі ӧшӧԁіс Ԉеԋін,</text:p>
      <text:p text:style-name="P1">Кӧн вӧлі јенјаслӧн чом.</text:p>
      <text:p text:style-name="P1"/>
      <text:p text:style-name="P1">Бӧріс Јарасов.</text:p>
      <text:p text:style-name="P1"/>
      <text:p text:style-name="P43">{Шомысова Анна @ Југыԁлаԋ @ <text:span text:style-name="T144">висьт @ </text:span>Орԁым @ 1928. №5 @ Лб. <text:span text:style-name="T144">47</text:span>–<text:span text:style-name="T144">48</text:span>.}</text:p>
      <text:p text:style-name="P1"/>
      <text:p text:style-name="P1">Југыԁлаԋ.</text:p>
      <text:p text:style-name="P1"/>
      <text:p text:style-name="P1">І.</text:p>
      <text:p text:style-name="P1"/>
      <text:p text:style-name="P1">Коԉны кут<text:span text:style-name="T2">ӧ</text:span>ма гожӧмлӧн ԁырјыс. Ывлавыв вежԍіс: ԇоріԇјас коԍмӧмаӧԍ, міча паԍкӧмыс пуыслӧн кок-улӧ кіԍ<text:span text:style-name="T2">ԍ</text:span>ӧ, ԋебыԁа воԉсалӧ туј-ежсӧ. Кушмӧма, гӧгӧр лӧԋӧма вӧрын. Ічӧԏік кајјас ԇоԉгӧмыԍ лаԋтӧмаӧԍ, коԉӧмаӧԍ најӧ ас-кежас војвывса вӧр-васӧ мічаа вотавны веԍт-куԅа гажа гожԍа-каԁсӧ. Шочіԋіка ԇуртыштлас коспу, быԏԏӧ лаԋтӧԁӧ нораа ԍылӧмнас жугԉаԍыԍ вӧр пусӧ. Зев ԁыша-пырыԍ ԍ<text:span text:style-name="T52">о</text:span>н-куԅа візывтӧ јоԉ.</text:p>
      <text:p text:style-name="P1">Паԍкыԁ ерԁ-вылын, ыҗыԁ сіԍ мыр-јылын пукалӧ Ваԋ. Жугыԉа віԇӧԁӧ ывлавыв вежԍӧмсӧ. Ԍӧкыԁ уҗ-бӧрын шојтчӧԁӧ коссӧ. Уна мӧвпјас ветлӧны Ваԋӧ јурын. Мӧвпалӧ аслас гӧԉ олӧм-јылыԍ: мыјла озырлӧн чеԉаԃјас ԋемтор вӧчтӧг лӧԍыԁа олӧны, мыјла сіјӧс, ас-уҗӧн кынӧмпӧт перјыԍӧс ӧтԁортӧны.</text:p>
      <text:p text:style-name="P1">Гӧгӧрбок віԁлаліс, тајӧ мӧвпјассӧ. Сӧмын ԋекыԇі оз вермы аԁԇыны асԍыс мыжлунсӧ.</text:p>
      <text:p text:style-name="P1">Ԉок јӧз ез ԍетны Ваԋӧлы помавны велӧԁчӧмсӧ. Ез тырмы сылӧн шуԁыс мукӧԁ чеԉаԃ-моз гажаа, кокԋіԁа коԉԉӧԁны чеԉаԃ-ԁырԍа олӧмсӧ. Локтісны војвывԍаԋ јармӧм јеҗыԁ кырнышјас. Уна мортӧс ԍујісны јуӧ. Мукӧԁсӧ пу-јылӧ ӧшӧмӧн коԍтісны. Ваԋӧлӧн баԏыс щӧщ на-костӧ ԍуріс. Ԍӧԁ парма чурк-јылӧ том, бур каԁнас сіԍмыны коԉі. Ԁас арӧсԍаԋ Ваԋӧ мамкӧԁ коԉісны ас-кежаныс, јірны курыԁ олӧм. Коԋӧрлы Ваԋӧлы томыԍаԋ лоі лыԍӧмсӧ жугӧԁны ԍӧкыԁ уҗјаснаԁ. Ԍінва-сорӧн, пӧԍ леԇӧмӧн ічӧтыԍаԋ перјыны аслыс кынӧмпӧт.</text:p>
      <text:p text:style-name="P1"/>
      <text:p text:style-name="P1">ІІ.</text:p>
      <text:p text:style-name="P1"/>
      <text:p text:style-name="P1">Праԅԋік. Том ныв-зон акаԋ-моз вӧтчӧмаӧԍ, веж-шыԉыԁ луԁ-вылын ворсӧны кругӧн. Ԋебыԁ тӧв шӧвк вӧԋјассӧ косԍыныс качӧԁлӧ вылӧ, міча шӧвк чышјанјасыс зарԋіӧн пӧртмаԍӧны гож-воԇын. Ежвавыв пыжјасӧн тырӧма. Міча гӧлӧсјас јургӧны, јӧлӧга паԍкыԁа разӧԁӧ том јӧзлыԍ ԍылӧмсӧ, быԏԏӧ пармасӧ јӧлӧгаыс кӧсјӧ ԋеуна гажӧԁыштны.</text:p>
      <text:p text:style-name="P1">Ставыс гажаа коԉԉӧны праԅԋіктӧ, сӧмын ӧтнасӧн Ваԋӧ жугыԉа пукалӧ, ԇебԍаԍӧ ылӧҗык јӧз ԍерамыԍ. Роташ-коԃ паԍкӧмнаԁ быԁӧн ӧтԁортӧны, коԋӧрӧс, Ваԋӧс. Лӧз-ԍера ԁӧрӧма, сіјӧс нӧшта помԍа јітлӧма быԁԍама ԁӧмаснас. Ԋоԉ вӧрта гач вылас піԇӧсӧԇыс гартӧма ԋамӧԁ, омӧԉік кыс-кӧма. Ԇебԍіг-моз котӧртіс вӧрӧ. Пукԍӧ лапја пожӧм-улӧ. Парма паԉӧԁӧ шогсӧ Ваԋӧлыԍ. Кајјаслӧн гажаа ԍыл<text:span text:style-name="T177">ӧ</text:span>мыс ԍӧлӧмас јіҗӧ. Оз-ӧԁ і пукԍывны, ԁугԁывтӧг жбырјалӧны, быԁԍама лаԁнас гӧлӧссӧ вежлалӧны, вӧр-пусӧ гажаа ԇоԉгӧмнас паԉӧԁӧны. Кос вужјајас-увті, пујас-кості југјалӧ шонԁі-воԇын пармаса јоԉ. Мытчыԍӧмаӧԍ лыс-чірја мыԉкјывԍаԋ коԇувкотјас. Кыскӧны быԁ-ԍама јогсӧ асланыс чомјӧ.</text:p>
      <text:p text:style-name="P1"><text:soft-page-break/>Моԉ-коԃ ԍінјаснас Ваԋӧ ԇоргӧ пожӧм нӧрысӧ. Сылы ԍін-вылас уԍӧма кущӧмкӧ јӧз. Ԇебԍаԍіг-тырјі матӧҗык локтіс, ԉапкӧԁчіс помӧԉ-улӧ, кутіс тӧԁмавны: коԁјас, мыј сені вӧчӧны. Велӧԁыԍ-тај вӧлӧма шкоԉԋікјасыскӧԁ. Віԍталӧ чеԉаԃлы: вӧр-пу олӧм-јылыԍ. Шуԁа чеԉаԃ сені ԋімкоԃа кывзӧны. Ваԋӧ матыԍтчіс, кывзӧ. Сылы зев кажітчіс велӧԁыԍлӧн ԍорԋіыс.</text:p>
      <text:p text:style-name="P1">Чеԉаԃ каԅалісны сіјӧс. Ставныс ԍераліг-тырјі горӧԁісны:</text:p>
      <text:p text:style-name="P1">— Но, зонмӧ, Прок<text:span text:style-name="T177">ӧ</text:span>-Ваԋӧыԁ, корыԍыԁ, кыԍаԋ-кӧ уԍӧма.</text:p>
      <text:p text:style-name="P1">Кӧсјіс еԍкӧ Ваԋӧ пышјыны наыԍ. Велӧԁыԍыԁ чорыԁа горӧԁіс чеԉаԃ-вылӧ, тащӧм <text:span text:style-name="T2">ԍ</text:span>орԋіыԍ чеԉаԃӧс јона віԁіс. Матыԍтԍ<text:span text:style-name="T177">і</text:span>с Ваԋӧ-ԁінӧ, малыштіс сылыԍ јурсӧ, ԋебыԁа шуіс:</text:p>
      <text:p text:style-name="P1">— Ен пов, бур пі. Ме ԋекоԁлы ог леԇ тенӧ ӧбӧԃітны. Лок пукԍы ме-ԁінӧ. Віԍтав, коԁлӧн те лоан.</text:p>
      <text:p text:style-name="P1">Ваԋӧ быԏԏӧ аслас мам-ԁінӧ локтіс. Віԍталіс ставсӧ: асԍыс томыԍаԋ баԏтӧгыс быԁмӧмсӧ, песԍӧмсӧ. Кыԇі сіјӧс, гӧԉ морттӧ, ӧтԁортӧны. Аслас ԍінваыс віԍталіг-чӧжыс ԏурӧбӧн кіԍԍӧ. Вежӧра кажітчіс велӧԁыԍлы Ваԋӧ, ԁа шуіс:</text:p>
      <text:p text:style-name="P1">— Меным те, бур пі, ԍӧлӧм-вылӧ воін. Теныԁ ме кута отсавны петны бур туј-вылӧ. Аскі-жӧ, кӧсјан кӧ, тенӧ ме гіжӧԁа комсомолӧ. Сені теныԁ зев лӧԍыԁ лоӧ. Оз бара сені ӧтԁортны ԋекоԁӧс. Кутан јортјасыԁкӧԁ сені щӧщ велӧԁчыны.</text:p>
      <text:p text:style-name="P1">Јона кажітчіс Ваԋӧлы велӧԁыԍыԁ. Окота лоі комсомолӧ пырны.</text:p>
      <text:p text:style-name="P1">— Аскі-жӧ пыра комсомолӧ. — Ԋімкоԃа сеԍԍа котӧртіс Ваԋӧ.</text:p>
      <text:p text:style-name="P1"/>
      <text:p text:style-name="P1">ІІІ.</text:p>
      <text:p text:style-name="P1"/>
      <text:p text:style-name="P1">Ваԋӧ комсомоԉеч-ԋін. Јона бура сіјӧ боԍтчіс уҗавны комсомол-пӧвсын. Ӧні сіјӧ абу-ԋін воԇԇа-коԃ вӧј, оз ԇебԍаԍ јӧз ԍерамыԍ. Комсомол јачејка јона отсаліс ԍуԍмыны Ваԋӧлы. Тані сіјӧ унатор гӧгӧрвоіс. Воԍԍіс быԏԏӧ сылӧн ԍінвоԇыс. Сы-тӧԁлытӧг ԋінӧмтор вӧлі оз коԉ. Скоԁјас-вылаԁ котӧртас меԁ-воԇԇа морт. Пеԉјассӧ торгӧԁӧмӧн пыр кывзӧ. Агрономлыԍ віԍталӧм віԇму-берԁын уҗалӧм-јылыԍ. Зев ԁолыԁа ӧні овԍӧ Ваԋӧлы.</text:p>
      <text:p text:style-name="P1">— Вӧԉіԍԏі-тај оланԁырыԁ воԍԍіс. Ӧні-жӧ колӧ лӧԍӧԁны ԍіктӧ віԇму-берԁын уҗалан арԏеԉ.</text:p>
      <text:p text:style-name="P1">Аскінас ԍорԋітісны агрономкӧԁ ӧтувјӧн віԇму уҗалан арԏеԉ воԍтӧм-јылыԍ, сетчӧ став гӧԉ јӧзсӧ ԍіктыԍ котыртӧм-јылыԍ. Ваԋӧыԁ зев кажітчі<text:span text:style-name="T2">с</text:span> агрономлы:</text:p>
      <text:p text:style-name="P1">— Те-коԃ-кӧ еԍкӧ ԍіктаԁ став јӧзыс вӧлі, важӧн-ԋін вермім овмӧстӧ кыпӧԁны. Лӧԍӧԁам арԏеԉтӧ, тенӧ јуралыԍӧ сетчӧ бӧрјам, — шуӧ агроном.</text:p>
      <text:p text:style-name="P1">Ԋімкоԃа пызјыштіс-муніс Ваԋӧ гортас.</text:p>
      <text:p text:style-name="P1">Час-мӧԁ-мыԍԏі Ваԋӧ ныргорӧн уԅӧ ԁа вӧтаԍӧ зев міча вӧт. Быԏԏӧкӧ кајӧма му-вылӧ тракторӧн гӧрны ӧтувја му. Му-вывті зев ԍуԍа рӧттӧ, пластајтӧ-гӧрӧ тракторыс. Ваԋӧ ачыс веԍкӧԁлӧ машінанас. Ԁолыԁа ԍінјаснас веԍталӧ гӧрӧма мус<text:span text:style-name="T2">ӧ</text:span>.</text:p>
      <text:p text:style-name="P1"/>
      <text:p text:style-name="P1">Шомысова Анна.</text:p>
      <text:p text:style-name="P1"/>
      <text:p text:style-name="P43">{Ԏікӧн-Ӧԉӧксан @ Јаков @ <text:span text:style-name="T144">кывбур</text:span> @ Орԁым @ 1928. №5 @ Лб. <text:span text:style-name="T144">49</text:span>.}</text:p>
      <text:p text:style-name="P1"/>
      <text:p text:style-name="P1">Јаков.</text:p>
      <text:p text:style-name="P1"/>
      <text:p text:style-name="P1">Јаковыԁ ӧтувтіс</text:p>
      <text:p text:style-name="P1">Уна-ԋін мортӧс,</text:p>
      <text:p text:style-name="P1">Гӧԉјасӧс котыртіс</text:p>
      <text:p text:style-name="P1">Бурмӧԁны овмӧс.</text:p>
      <text:p text:style-name="P1">Шор-јылыԍ гӧԉ јӧзӧс</text:p>
      <text:p text:style-name="P1"><text:soft-page-break/>Југыԁлаԋ нуӧ.</text:p>
      <text:p text:style-name="P1">Ԍіктса кулакјас</text:p>
      <text:p text:style-name="P1">Оз тӧрны куӧ.</text:p>
      <text:p text:style-name="P1">Јаковыԁ регыԁӧн</text:p>
      <text:p text:style-name="P1">Машіна вајіс,</text:p>
      <text:p text:style-name="P1">Шорјывса јӧзлы</text:p>
      <text:p text:style-name="P1">Выԉ олӧм вајіс.</text:p>
      <text:p text:style-name="P1">Гӧԉјаслӧн олӧмыс</text:p>
      <text:p text:style-name="P1">Кыпавны боԍтԍіс.</text:p>
      <text:p text:style-name="P1">Вӧԉіԍԏі јӧзыԁлӧн</text:p>
      <text:p text:style-name="P1">Ԍінјасыс воԍԍіс.</text:p>
      <text:p text:style-name="P1">Јаковыԁ гӧԉ јӧзӧс</text:p>
      <text:p text:style-name="P1">Нуӧԁӧ воԇӧ,</text:p>
      <text:p text:style-name="P1">Мукӧԁыс му-вылӧ</text:p>
      <text:p text:style-name="P1">Турунјас кӧԇӧ.</text:p>
      <text:p text:style-name="P1">Регыԁӧн воԍтісны,</text:p>
      <text:p text:style-name="P1">Машіннеј чукӧр,</text:p>
      <text:p text:style-name="P1">Бокӧ-ԋін вештісны</text:p>
      <text:p text:style-name="P1"><text:span text:style-name="T2">К</text:span>ӧсуԉа, пугӧр.</text:p>
      <text:p text:style-name="P1">Плугјастӧ вајісны</text:p>
      <text:p text:style-name="P1">Быԁӧн-ԋін аԍныс,</text:p>
      <text:p text:style-name="P1">Быԁлаті бурмаліс,</text:p>
      <text:p text:style-name="P1">Ԇоԋмаліс паԍныс.</text:p>
      <text:p text:style-name="P1">Машіннеј чукӧрын</text:p>
      <text:p text:style-name="P1">Машіна соԁіс,</text:p>
      <text:p text:style-name="P1">Олӧмныс гӧԉ јӧзлӧн</text:p>
      <text:p text:style-name="P1">Выԉ-ногӧн мӧԁіс.</text:p>
      <text:p text:style-name="P1"/>
      <text:p text:style-name="P1">Ԏікӧн-Ӧԉӧксан.</text:p>
      <text:p text:style-name="P1"/>
      <text:p text:style-name="P43">{Паш Коԉа @ Тар кыјӧм @ <text:span text:style-name="T144">висьт @ </text:span>Орԁым @ 1928. №5 @ Лб. <text:span text:style-name="T144">49</text:span>–<text:span text:style-name="T144">50</text:span>.}</text:p>
      <text:p text:style-name="P1"/>
      <text:p text:style-name="P1">Тар кыјӧм.</text:p>
      <text:p text:style-name="P1"/>
      <text:p text:style-name="P1">Тулыс. Јоԉјас тырісны ваӧн. Лымјыс јагын еща-ԋін коԉіс, поԅӧ-ԋін кытчӧ колӧ мунны лыԅтӧг. Асывјасыс зев шоныԁӧԍ, лӧԋӧԍ, веԍіг јурԍі сітӧ оз вӧрӧԁ. Асыв-воԇын-кӧ воԇҗык четчан, ԍіктаԁ гӧгӧр шыԋітӧв. Сӧмын ракајас кӧнкӧ кваркԋітласны.</text:p>
      <text:p text:style-name="P1">Мыјӧн тащӧм лунјасыԁ кутасны воны, Арԍеј-Ваԋ пыр мӧвпалӧ тар ԁа ԁозмӧр кыјӧм-јылыԍ. Ӧтчыԁ рытын воԁігас Ваԋ мамыслы гуԍӧԋіка шуӧ:</text:p>
      <text:p text:style-name="P1">— Мамӧ, аскі асыв менӧ воԇ, јӧз уԅігас і чуксав. Кӧсја ветлыны јаг ԁорӧ...</text:p>
      <text:p text:style-name="P1">Мам асывнас рӧмыԁнас-на Ваԋӧс чуксаліс. Ваԋ зев ӧԁјӧ четчіс. Кӧмаліс выԉ бакілӧ, лазјаԍыс, лаз-мышкӧ чер пуктіс, лазп<text:span text:style-name="T160">іј</text:span>ӧ тар лечјас ԍујіс, бокӧ пішщаԉ ӧшӧԁіс ԁа мӧԁӧԁчіс. <text:span text:style-name="T2">Ԍ</text:span>іктын ставыс-на уԅӧны, Зӧԏа-Ваԍлӧн сӧмын понјыс каԅалӧма ԁа увтыштіс, ԍіктын ԋекоԁ ез і тӧԁлы Ваԋӧлыԍ вӧрӧ мунӧмсӧ.</text:p>
      <text:p text:style-name="P1">Віт кілометр-ԋін Ваԋ муніс, а век-на рӧмыԁ. Гӧгӧр шыԋітӧв. Пујаслӧн лыс ԋі рој оз вӧрԅы ставыс крепыԁа уԅӧны.</text:p>
      <text:p text:style-name="P1">Матӧԁчыны кутіс Ваԋ кам-ԁорӧ *. Зев щӧкыԁа сувтлӧ, јона кывзӧ, кылӧ оз-ԋін тарјаслӧн шумітӧмыс.</text:p>
      <text:p text:style-name="P1"/>
      <text:p text:style-name="P1"><text:soft-page-break/>*) Кам — тар којтан-ін.</text:p>
      <text:p text:style-name="P1"/>
      <text:p text:style-name="P1">Воіс кам-вылӧ. Пукԍіс курітчыны ԁа мӧвпалӧ:</text:p>
      <text:p text:style-name="P1">— Оз-жӧ-ӧԁ кӧнкӧ мӧԁлаын таво тарјасыԍ којтны. Час, пукалышта, гашкӧ воԇ-на ԁа сіјӧн тарјасыс абуӧԍ-ԁа.</text:p>
      <text:p text:style-name="P1">Пеԉјассӧ Ваԋӧ торгӧԁӧма, кывзӧ. Ԁруг быԏԏӧ кутіс кывны шувгӧм-шы. Віԇӧԁӧ пујас-вылӧ, ԁа пујас-јылын ԍӧԁ ајтарјас пукалӧны. Мыјӧн аԁԇіс најӧс, Ваԋ пырыԍ-пыр бокӧҗык муніс, пу-сајӧ ԇебԍіс.</text:p>
      <text:p text:style-name="P1">Тарјас кутісны шыаԍны.</text:p>
      <text:p text:style-name="P1">Кот, кот, кот, ԋарр.р.р.... Летчісны сеԍԍа му-вылӧ, завоԃітісны кургыны. Јона і којтӧны.</text:p>
      <text:p text:style-name="P1">А Ваԋ пу-сајԍаԋ зев јона віԇӧԁӧ тарјас-вылӧ. Ԍӧлӧмыс сіԇі і быԏԏӧ четчалӧ. Тар ԍо-кымын кам-вылын пукалӧны.</text:p>
      <text:p text:style-name="P1">Ваԋ боԍтіс кіас пішщаԉсӧ ԁа і віԇӧԁӧ, кӧсјӧ тарјасыслы лыјны. Ԁруг ԁумыштіс:</text:p>
      <text:p text:style-name="P1">— Лыјан-кӧ кам-вывԍыԁ, сеԍԍа оз кутны тарјасыԁ волыны. Ог лыј, а кор лебаласны ставыс, пукта лечјастӧ, сек ԋебоԍ лыјӧмԍыԁ бураҗык ԍурас...</text:p>
      <text:p text:style-name="P1">Сіԇ і вӧчіс.</text:p>
      <text:p text:style-name="P1">Шонԁі вылӧ-ԋін кајіс, тарјаслӧн кутіс којтԍыны. Ӧткӧн ԁа кыкӧн кутісны лебԅавны. Мыјӧн ставыс лебԅісны, Ваԋӧ леч ветымын-кымын пуктіс.</text:p>
      <text:p text:style-name="P1">Кутіс шувгыны тӧв, пујаслыԍ лысјас вӧрӧԁны. Ваԋ ԋӧжјӧԋікӧн муніс гортӧ,</text:p>
      <text:p text:style-name="P1">Ӧні Ваԋӧс мамлы оз-ԋін ков чуксавны, ачыс зев воԇ пыр четчӧ.</text:p>
      <text:p text:style-name="P1">Быԁ асыв, јӧз уԅіг-костіыс, Ваԋ ветлӧ тар кам-вылӧ, быԁ ветлӧмӧ вајӧ мамлы ԍвежеј пӧтка јај.</text:p>
      <text:p text:style-name="P1"/>
      <text:p text:style-name="P1">Паш Коԉа.</text:p>
      <text:p text:style-name="P1"/>
      <text:p text:style-name="P43">{Ԏікӧн-Ӧԉӧксан @ Шева @ <text:span text:style-name="T144">висьт @ </text:span>Орԁым @ 1928. №5 @ Лб. <text:span text:style-name="T144">50</text:span>–<text:span text:style-name="T144">51</text:span>.}</text:p>
      <text:p text:style-name="P1"/>
      <text:p text:style-name="P1">Шева.</text:p>
      <text:p text:style-name="P1"/>
      <text:p text:style-name="P1">Муртса-на тӧԁчыштӧ југԁан вежӧсыс. Коԁкӧ кылӧ корскӧԁӧ мунӧ туј-куԅа кын му-вывтіыс.</text:p>
      <text:p text:style-name="P1">Локтіс ԁа Наста-ԏӧт ӧшіԋулӧ сувтіс ԁа горӧԁіс ӧшіԋ-увԍаԋыс: Наста-ԏӧтка-аа!..</text:p>
      <text:p text:style-name="P1">— Коԁі-нӧ — шуіс керкаԍаԋыс Наста. — Агеј-Јаков-гӧтыр-тај вӧлӧма. Мыј-нӧ те сы-воԇа ветлӧԁлан? Ачыс мӧвпалӧ: мыј-сӧ тајӧ војнас ветлӧԁлӧ-а. Збыԉ-кӧ мыјкӧ тӧԁӧ-а. Став јӧзыс-ԋін-ӧԁ шуӧны: щыкӧԁчӧ-пӧ, јӧзыслы шевајас ԍеталӧ, ме еԍкӧ ог вӧлі ескы-ԁа, гашкӧ і збыԉ — коԁ тӧԁас...</text:p>
      <text:p text:style-name="P1">— Наста-ԏӧтка, ме вартыԍ корԍа. Керка квајтӧ кымын-ԋін волі, ԋекоԁ ез кӧсјыԍ. Гашкӧ те воан-ԁа?</text:p>
      <text:p text:style-name="P1">— Ог тӧԁ, — шуӧ Наста-ԏӧтка. Аслас ԍӧлӧмыс вӧрԅыштіс. Кутіс мӧвпавны: щыкӧԁас јешшӧ вартігаԁ, шева ԍетас. Мыј і вӧчны...</text:p>
      <text:p text:style-name="P1">— Локтан он-нӧ? — бара јуаліс Агеј-Јаков-гӧтыр.</text:p>
      <text:p text:style-name="P1">— Мыј-нӧ керан, локта інӧ, аԍным-тај пыр-жӧ јӧрмам.</text:p>
      <text:p text:style-name="P1">— Лок інӧ регыԁҗык. Мі-ӧԁ кајам-ԋін — шуіс муніг-мозыс Јаков-гӧтыр. Наста-ԏӧтка віԇӧԁліс ӧшіԋ-пырыс. Мыԍԍіс ԁа чеԉаԃсӧ чуксаліс. Віԍталіс: Агеј-Јаков-гӧтырлы-пӧ вартны муна.</text:p>
      <text:p text:style-name="P1">— Мамӧ, ен мун! — горӧԁіс нылыс. Агеј-Јаков-гӧтырсӧ-ӧԁ шуӧны јереԏԋічаӧн. Јӧзсӧ-пӧ щыкӧԁалӧ, верԁігас шевајас ԍеталӧ.</text:p>
      <text:p text:style-name="P1">Боԍтіс шемӧсыс Наста-ԏӧткаӧс. Кывјыс оз артмы, муннысӧ оз пуԏмы-ԋі.</text:p>
      <text:p text:style-name="P1"><text:soft-page-break/>Кӧ<text:span text:style-name="T177">с</text:span>јыԍі-ԁа быԏ-ԋін лоӧ мунны. Пӧрјавнытӧ-ӧԁ абу лӧԍыԁ. Зев ӧԁјӧ кваԏітіс асԍыс паԍ-шојсӧ, ыҗыԁ ас-кыӧм чышјан, ԁа зев міԍтӧм кепыԍ шој ԁа котӧрӧн петіс.</text:p>
      <text:p text:style-name="P1">Регыԁ і воіс гумла-ԁорас. Ӧԏі пӧсаԁ җынјыс вартчӧма-ԋін.</text:p>
      <text:p text:style-name="P1">— Зев-ԁыр лоі — шуіс Наста-ԏӧтка. Ӧԁјӧ боԍтіс вартансӧ ԁа сувтіс вартны.</text:p>
      <text:p text:style-name="P1">Југԁыны кутіс. Мукӧԁ гумлаԁорса вартыԍјас гортаныс-ԋін ле<text:span text:style-name="T160">тч</text:span>алӧны. Регыԁ вартчіс і Агеј-Јаков-гӧтырлӧн.</text:p>
      <text:p text:style-name="P1">Мӧԁӧԁчӧны гортас ԍојны. Наста-ԏӧтка јур-вылас іԇас коԉта летчӧԁӧ. Ачыс мӧвпалӧ: меԁ-кӧԏ еԍкӧ оз-жӧ щыкӧԁ. Локтісны горт-кајны, ԁінас.</text:p>
      <text:p text:style-name="P1">— Пырам, Наста-ԏӧтка, ԍојнытӧ. Тӧлӧԁчыны-ӧԁ ковмас бара<text:span text:style-name="T6">,</text:span> арԍа луныԁ җеԋыԁ-ԁа<text:span text:style-name="T6">,</text:span> сеԍԍа тӧлӧԁчынытӧ ог уԃітӧ.</text:p>
      <text:p text:style-name="P1">— Меным ԋӧԏі-на оз ков, гортын кајтӧԇ зев јона ԍојі-ԁа — шуіс Наста-ԏӧтка.</text:p>
      <text:p text:style-name="P50"><text:span text:style-name="T6">—</text:span> Лок регыԁ, уԇӧԁам-ӧԁ — јона чуксалӧ Јаков гӧтырлӧн нылыс<text:span text:style-name="T6">.</text:span> Наста кыԇкӧ пыріс <text:span text:style-name="T6">ке</text:span>ркаас. Мырԁӧн пукԍӧԁісны ԍојны. Наста јона полӧ щыкӧԁӧмыԍ. Јаков гӧтыр зев унатор пуӧма.</text:p>
      <text:p text:style-name="P1">Кынӧмыс еԍкӧ Насталӧн зев јона ԍумалӧ-ԁа, оз лыԍт веԍіг ԋінӧм паԋыштны, шева ԍетӧмыԍ полӧ. Мырԁӧн сіјӧс щӧктӧны паԋаԍны јанԇім-ԋін лоі<text:span text:style-name="T177">с</text:span> Насталы јона щӧктӧмысла. Гоз мӧԁ-којмӧԁыԍ-тај паԋыштіс-жӧ. Пӧттӧԇыс ԍојны ез і лыԍт. — Ӧԁјӧ-ԋін сеԍԍа муніс.</text:p>
      <text:p text:style-name="P1">Аскінас став јӧзыс-ԋін ԍіктас ԍорԋітӧны: Агеј-Јаков-гӧтыр-пӧ Ԉоԉов-Насталы шева ԍетӧма.</text:p>
      <text:p text:style-name="P1">Наста-ԏӧт повԅіс јӧзыԁлыԍ ԍорԋітӧ кывліс-ԁа:</text:p>
      <text:p text:style-name="P1">— Гашкӧ-пӧ збыԉ-ԋін ме шеваа-ԁа. Шыԁсӧ паԋыштігӧн, еԍкӧ мыјкӧ крукаԍліс гоԉа роԅӧ ԁа, гашкӧ шыԁԍыԁ і пыріс-ԁа.</text:p>
      <text:p text:style-name="P1">Коԉі-ԋін ԇ<text:span text:style-name="T48">о</text:span>ԋ вежӧн, а Наста-ԏӧтка век віԁчіԍӧ, кор сылӧн шыаԍас шеваыс, коԋӧрӧј, быԁӧн омӧԉтчӧма шогԍӧмысла. Гашкӧ во-җын-чӧж Наста-ԏӧт поліс шеваыԍ.</text:p>
      <text:p text:style-name="P1">Ԋекущӧм шева-віԍӧм ез і ԍур. Јона-жӧ лоӧ пемыԁ нывбабајасыԁ быԁ ԋемторԍыс повны.</text:p>
      <text:p text:style-name="P1"/>
      <text:p text:style-name="P1">Ԏікӧн-Ӧԉӧксан.</text:p>
      <text:p text:style-name="P1"/>
      <text:p text:style-name="P43">{Іԉ.-Ӧԉ. @ Мајбырӧј, гожӧмӧј @ <text:span text:style-name="T144">висьт @ </text:span>Орԁым @ 1928. №5 @ Лб. <text:span text:style-name="T144">52</text:span>–<text:span text:style-name="T144">53</text:span>.}</text:p>
      <text:p text:style-name="P1"/>
      <text:p text:style-name="P1">Мајбырӧј, гожӧмӧј.</text:p>
      <text:p text:style-name="P1"/>
      <text:p text:style-name="P1">Асыввоԇ. Гажа тувсов шонԁі міча-ԁоналӧм гӧрԁ пԉешсӧ мытчӧма вӧр-сајԍаԋ пујас-кості. Ԋӧжјӧԋік вывлаԋ кыпӧԁчӧ, мусӧ шонԁӧ, міча езыԍ-моз ԇірԁалыԍ лысвасӧ веж турун-вылыԍ коԍтӧ. Лӧԋ. Меԁ-кӧ-пӧ кӧнкӧ баԃпулӧн ԉістыс вӧрԅыштас. Кајјаслӧн чоԉԅӧмыс, позтӧм кӧклӧн ԍылӧмыс, гажӧԁӧ Сыктыв-ју-ԁорса пармаӧс.</text:p>
      <text:p text:style-name="P51">Тащӧм гажа асылӧ Пеԃӧ летчіс черікыјны. Ԍӧԁтыӧ. Воіс Сыктыв ју-ԁорӧ<text:span text:style-name="T6">,</text:span> вотјіс трегубечсӧ, леԇіс пыжсӧ ју-вылӧ, зіԉа мӧԁӧԁчіс сынны. Сыктыв јуыс ԋӧжјӧԋік<text:span text:style-name="T6"> </text:span>руалӧ. Шонԁіыс быԃтӧ аслаԋыс кыскӧ ԋебыԁ, шоныԁ ԁа јеҗыԁ варусӧ. Гораа <text:span text:style-name="T6">ԇ</text:span>оԉгӧны-уԍӧны Сыктылӧ парма-пыщса јоԉјас. Јоԍ-ныра пыжјыс лӧԍыԁа поткӧԁӧ васӧ, зев ӧԁјӧ быԏԏӧ ԏувгӧ-мунӧ воԇлаԋ. Кӧнкӧ-кӧнкӧ җуҗыԁ береглаԋыс ԏувкԋітас ва-верк<text:span text:style-name="T65">ӧ</text:span>сті јеҗыԁ бана кеԉчі. Сы-бӧрԍа ызкԋітас, зев-вылӧ четчыштас ԍір. Кучкыԍас бӧжнас, бӧр јірас зев пыԁӧ ԏувкԋітас-пырас.</text:p>
      <text:p text:style-name="P1">Ԁолыԁа Пеԃӧлы лола<text:span text:style-name="T160">л</text:span>ԍ<text:span text:style-name="T177">ӧ</text:span>, он-кӧԏ і пет ју-вывԍыс. Воіс Ԍӧԁты уԍԏ<text:span text:style-name="T160">і</text:span>ӧ. Кыскіс ты-пыщкӧ пыжсӧ, нуіс трегубечсӧ лоԁӧкнас. Пыріс зев куԅ ԁа ԁа векԋыԃік тыӧ. Гӧгӧрыс сулалӧ зев щӧкыԁ ԁа куԅ козја вӧр.</text:p>
      <text:p text:style-name="P1">— Ок, кущӧм гажтӧм тані, — мӧвпыштіс Пеԃӧ. Ԍӧлӧмыс быԁсӧн ыркмуніс. Ваыс бутвіԇӧ, ԍӧԁ. Җуҗыԁ вӧр-костаԁ, векԋы<text:span text:style-name="T65">ԃ</text:span>ік ты-вылаԁ шӧрлаԋыс, јірлаԋыс шонԁіыс ԋекор оз <text:soft-page-break/>інмыв. Мунӧ Пеԃӧ пыжнас берег-куԅа, віԇӧԁӧ — оз-ӧ кӧнкӧ вӧрԅы чері. Ԋекӧн-ԋінӧм оз тыԁав, веԍіг ваыс оз вӧрԅышт. Быԏтӧ ԋекущӧм лов немнас-на тајӧ міԍтӧм, гажтӧм тыас абу волӧма, быԏԏӧ став черіыс гажтӧмысла ԍујӧмаӧԍ јурнысӧ җуҗыԁ ты пыԁӧсас.</text:p>
      <text:p text:style-name="P51">— А јона-ӧԁ тані во<text:span text:style-name="T6">ԇ</text:span>ті кыјԍывлісны, јона і верԁлывліс тајӧ тыыс јӧзӧс черіӧн. Сӧмын-тај ӧні ԋекоԁ оз кыјԍы — мӧвпыштіс Пеԃӧ. Сеԍԍа кынміс быԏԏӧ ԍӧлӧмыс, сещӧма повԅіс. Вӧрԅісны пеԉ-помјасыс, быԏтӧ коԇувкотјас јај-вылас кајісны. Воіс сылы-ԁум-вылас баԏыскӧԁ кыјԍӧмыс. Сӧмын-на 14 арӧса вӧлі баԏыскӧԁ кыјԍігӧн. Воісны ӧтчыԁ баԏыскӧԁ гыч куԉмӧм-вылӧ. Вӧјтаԍісны. Петісны ты шӧрӧ, баԏыс курітчыны кутіс. А зев вӧлі тӧла. Зев ыҗыԁ тӧвныр тӧԁлытӧг швачкӧптіс-пӧрӧԁіс ты-вылаԁ зев ыҗыԁ конԁа. Крукаліс вужнас пыжнысӧ.</text:p>
      <text:p text:style-name="P1">Пыжјыс кымыԋтчіс. Ез-ԋін сеԍԍа Пеԃӧ сы-бӧрын аԁԇыв асԍыс муса баԏсӧ. Ез уԃіт Пеԃӧлы кыв шуны, ԍетчӧ і в<text:span text:style-name="T160">ӧі</text:span>с, із-моз-жӧ вошіс. Петіс Пеԃӧ муртса берегас. Тірԅӧ-кынмӧ, сӧлӧԏ-ва, ічӧԏік сӧлӧмыс морӧсас четчалӧ, ԇік быԏтӧ пӧтны і кӧсјӧ. Кӧсјіс-четчыштны тыас корԍлыны пыԁӧсԍыс баԏсӧ. Сӧмын, коԋӧрлӧн, ебӧсыс бырӧма, ԉошмӧма, повԅӧма. Ԍінваыс ԇуԉкјӧн шорыԍ моз кіԍԍӧ, гӧлӧсыс ԍібԁӧма — ԋӧжјӧԋік бӧрԁӧ. Ԁыр сені, коԋӧранӧј пукаліс, віԁчіԍіс — гашкӧ-пӧ петас-на баԏӧј. Ез-тај ло сіԇі. Верміс ваыс пӧрыԍ<text:span text:style-name="T160">ы</text:span>ԋік морттӧ. Боԍтіс тыыс ас-улас нем-кежлас Јогорӧс. Бара ӧԏі олыԍӧс му-вылыԍ чінтіс, коԉіс посԋі чеԉаԃӧс баԏтӧг. Корԍісны еԍкӧ Јогорӧс тыыԍ, кӧсјісны перјыны. Кыԍнӧ-ԋін вӧјӧмаыԁ ԍурас. Сіԇі лоі еновтны ԉок міԍтӧм ты-пыщкӧ.</text:p>
      <text:p text:style-name="P1">Ԁыр таԇі Пеԃӧ вуграліг-моз ԁумајтіс, гӧгрӧԍі<text:span text:style-name="T52">к</text:span> <text:span text:style-name="T158">ԍ</text:span>інваӧн асԍыс чужӧмсӧ тыртіс. Вунліс гортыс і кыјԍӧмыс. Быԏтӧ уԅӧ, вӧтаԍӧ, важ шогсӧ каԅтылӧ. Ԁыр сені вӧрԅывтӧг пыжјас пукаліс. Сеԍԍа пыркԋітіс јурсӧ, віԇӧԁліс вывлаԋ, чорыԁа сыныштіс, мӧԁӧԁчіс ты-куԅа воԇӧ. Пыжјыслӧн ԇуртӧмыс, ва-пыщкын пелыс-лопкӧԁ ворсӧмыс, ваыслӧн лӧԍыԁа пыж-улын ԇоԉгӧмы<text:span text:style-name="T2">с</text:span>, посԋ<text:span text:style-name="T160">ыт</text:span> гыјаслӧн пыж-бӧрԍа ворсӧмыс ԋебԅӧԁӧ ԍӧлӧмтӧ.</text:p>
      <text:p text:style-name="P1">Воіс ты-помӧ. Шонԁіыс ју-кості мічаа мытчӧԁіс јурсӧ. Ва-вылас лапкорјас-кості, берег-ԁор з<text:span text:style-name="T160">е</text:span>ріԇјасас-пыщкын гӧрбјассӧ мытчӧмаӧԍ черіјас, гагјас, ва-пыщса олыԍјас. Ставыслы шонԁіыԁ ԉубӧ. Быԁсӧнӧс шон<text:span text:style-name="T160">ԁ</text:span>ӧ, ԉеԉкујтӧ. Ставсӧ сіјӧ ӧткоԃа гажӧԁӧ.</text:p>
      <text:p text:style-name="P1">Вуніс бӧр Пеԃӧлӧн став шогыс. Мӧԁіс берегыԍ-берегӧ ветлыны, чӧвтны ԁа лептыны трегубеч, бурскыны гӧгӧр, кыјны сеԍ черісӧ. Ԁыр сені кыщлаліс-кыјԍіс. Шонԁіыс рытлаԋ ԋін берԁӧ, вӧԉіԍԏі Пеԃӧ петіс <text:span text:style-name="T48">Ԍ</text:span>ӧ<text:span text:style-name="T6">ԁт</text:span>ыыԍ Сыктылӧ. Ԁолыԁа јӧткаԍӧ пелысӧн лыа-ԁорті. Ԋумјалӧ, черіыс уна шеԁӧма-ԁа. Шонԁіыс чужӧмас швачкӧ. Ба<text:span text:style-name="T160">ԃп</text:span>ујас копраԍӧны, ԉістјаснас ворсӧны, пӧткајас гӧгӧр жбырјалӧны. Чіркјаслӧн, еԋ-кӧклӧн, кајјаслӧн ԍылӧмныс кыпӧԁӧ ԍӧлӧмсӧ Пеԃӧлыԍ.</text:p>
      <text:p text:style-name="P1">Мајбыр<text:span text:style-name="T2">ӧ</text:span>ј, гожӧмӧј, муса, југыԁ шонԁіӧј, јона ті гажӧԁаԁ војвывса јӧзӧс. Ԋебԅӧԁаԁ ԍӧлӧмсӧ, пыркӧԁаԁ шогсӧ.</text:p>
      <text:p text:style-name="P1"/>
      <text:p text:style-name="P1">Іԉ.-Ӧԉ.</text:p>
      <text:p text:style-name="P1"/>
      <text:p text:style-name="P43">{Роԃа-Ваԍіԉ @ Тулыс @ <text:span text:style-name="T144">кывбур @ </text:span>Орԁым @ 1928. №5 @ Лб. <text:span text:style-name="T144">53</text:span>.}</text:p>
      <text:p text:style-name="P1"/>
      <text:p text:style-name="P1">Тулыс *</text:p>
      <text:p text:style-name="P1"/>
      <text:p text:style-name="P1">Гажа тулыс бара локтӧ;</text:p>
      <text:p text:style-name="P1">Локтӧ гажа, гажа каԁ,</text:p>
      <text:p text:style-name="P1">Быԁтор тулысаԁ-ӧԁ ловԅӧ,</text:p>
      <text:p text:style-name="P1">Быԁӧн јона секі раԁ.</text:p>
      <text:p text:style-name="P1"/>
      <text:p text:style-name="P1">Шонԁі лымсӧ ӧԁјӧ сывԁӧ;</text:p>
      <text:p text:style-name="P1">Лымјас-улыԍ воԍԍӧ шор.</text:p>
      <text:p text:style-name="P1">Тулысын став пӧтка локтӧ —</text:p>
      <text:p text:style-name="P1"><text:soft-page-break/>Пӧткајаслӧн ем тан тор.</text:p>
      <text:p text:style-name="P1"/>
      <text:p text:style-name="P1">Баԏјас лӧԍӧԁӧны кӧјԁыс,</text:p>
      <text:p text:style-name="P1">Сеԍԍа піԋа ԁа і плуг.</text:p>
      <text:p text:style-name="P1">Регыԁ, регыԁ лымјыԁ сылас, —</text:p>
      <text:p text:style-name="P1">Воԍԍас секі му ԁа луг.</text:p>
      <text:p text:style-name="P1"/>
      <text:p text:style-name="P1">Роԃа-Ваԍіԉ.</text:p>
      <text:p text:style-name="P1"/>
      <text:p text:style-name="P1">* Тајӧс гіжіс Којгортса ԇоԉаԋік ԃеԏіна. Ԍтенӧ-ӧшӧԁан гаԅетӧ-пӧ пыр гіжӧ мортыԁ. Тајӧ ԍԏіксӧ сылыԍ мі леԇам, меԁым томыԋік јортыԁлыԍ вынԍӧԁны ԍӧлӧмсӧ воԇӧ велӧԁчыны гіжны.</text:p>
      <text:p text:style-name="P1">Реԁактсіја.</text:p>
      <text:p text:style-name="P1"/>
      <text:p text:style-name="P43">{Кон. Ӧԉ. @ Гажӧԁчӧј @ <text:span text:style-name="T144">кывбур @ </text:span>Орԁым @ 1928. №5 @ Лб. <text:span text:style-name="T144">54</text:span>.}</text:p>
      <text:p text:style-name="P1"/>
      <text:p text:style-name="P1">Гажӧԁчӧј.</text:p>
      <text:p text:style-name="P1"/>
      <text:p text:style-name="P1">Тувсов војӧ петамӧј,</text:p>
      <text:p text:style-name="P1">Уԉіч-вылын ԍыламӧј.</text:p>
      <text:p text:style-name="P1">Јӧзлы гажсӧ ԍетамӧј,</text:p>
      <text:p text:style-name="P1">Бура олам-выламӧј.</text:p>
      <text:p text:style-name="P1"/>
      <text:p text:style-name="P1">Ԍӧлӧм міјан гажмылас,</text:p>
      <text:p text:style-name="P1">Вірјас ӧні ворсӧ-на.</text:p>
      <text:p text:style-name="P1">Огӧ ышмӧј важ-вылас...</text:p>
      <text:p text:style-name="P1">Вӧчлам быԁԍа торсӧ-на.</text:p>
      <text:p text:style-name="P1"/>
      <text:p text:style-name="P1">Пӧрыԍ каԁыԁ волас-на</text:p>
      <text:p text:style-name="P1">Паччӧр-ԁорын пукавны.</text:p>
      <text:p text:style-name="P1">Том-ԁырјіыԁ лоас-на</text:p>
      <text:p text:style-name="P1">Сӧкыԁ уҗјас ԉукавны.</text:p>
      <text:p text:style-name="P1"/>
      <text:p text:style-name="P1">Гуԁӧк шыыс кылыштас,</text:p>
      <text:p text:style-name="P1">Ԍӧлӧм менԍым җутыштлас,</text:p>
      <text:p text:style-name="P1">Гора гӧлӧс ԍылыштас.</text:p>
      <text:p text:style-name="P1">Муса зонмӧј кутыштлас.</text:p>
      <text:p text:style-name="P1"/>
      <text:p text:style-name="P1">Огӧ леԇӧј важ-вылас...</text:p>
      <text:p text:style-name="P1">Пос<text:span text:style-name="T2">ԋ</text:span>і јӧзӧс велӧԁам.</text:p>
      <text:p text:style-name="P1">Ставӧн мунам гаж-вылас,</text:p>
      <text:p text:style-name="P1">Уҗын сӧнјас зелӧԁам.</text:p>
      <text:p text:style-name="P1"/>
      <text:p text:style-name="P1">Рытын зонкӧԁ ԍормылан,</text:p>
      <text:p text:style-name="P1">Веж луг-вылын окаԍлам.</text:p>
      <text:p text:style-name="P1">Пӧрыԍман ԁа нормылан,</text:p>
      <text:p text:style-name="P1">Том-олӧмтӧ каԅтылам.</text:p>
      <text:p text:style-name="P1"/>
      <text:p text:style-name="P1">Кон. Ӧԉ.</text:p>
      <text:p text:style-name="P1"><text:soft-page-break/></text:p>
      <text:p text:style-name="P43">{Јуԍ @ Кык торјӧԁчӧм @ <text:span text:style-name="T144">кывбур @ </text:span>Орԁым @ 1928. №5 @ Лб. <text:span text:style-name="T144">54</text:span>.}</text:p>
      <text:p text:style-name="P1"/>
      <text:p text:style-name="P1">Кык торјӧԁчӧм.</text:p>
      <text:p text:style-name="P1"/>
      <text:p text:style-name="P1">Вај віԍтав меным, міча ныв,</text:p>
      <text:p text:style-name="P1">Кыԇ воштін те кык мусукӧс?</text:p>
      <text:p text:style-name="P1">Кыԇ воԇԇакӧԁ те торјӧԁчін,</text:p>
      <text:p text:style-name="P1">Кыԇ сіјӧс тујӧ мӧԁӧԁін?</text:p>
      <text:p text:style-name="P1"/>
      <text:p text:style-name="P1">«Ме тајӧ зонкӧԁ-мусуккӧԁ.</text:p>
      <text:p text:style-name="P1">Зев лӧԍыԃіка торјӧԁчі.</text:p>
      <text:p text:style-name="P1">Ег шогԍы ме, ег жугыԉтчы,</text:p>
      <text:p text:style-name="P1">Кор сіјӧс тујӧ мӧԁӧԁі.</text:p>
      <text:p text:style-name="P1">Мем шуіс сіјӧ мунігас,</text:p>
      <text:p text:style-name="P1">Кыԇ менӧ јона раԃејтіс,</text:p>
      <text:p text:style-name="P1">Кыԇ метӧг сылы, коԋӧрлы,</text:p>
      <text:p text:style-name="P1">Оз петав југыԁ шонԁіыс.</text:p>
      <text:p text:style-name="P1">Ез щӧкты аԍсӧ вунӧԁны</text:p>
      <text:p text:style-name="P1">Ԁа уна тор-на віԍтавліс</text:p>
      <text:p text:style-name="P1">Ԁа бӧрја-помас ԍінванас</text:p>
      <text:p text:style-name="P1">Став морӧс менԍым кӧтӧԁіс.</text:p>
      <text:p text:style-name="P1">Ме кывзі сіјӧс, ԍералі</text:p>
      <text:p text:style-name="P1">Ԁа ԍералігтыр прӧшщајтчі.</text:p>
      <text:p text:style-name="P1">Ԁа ӧԁјӧ сеԍԍа сы-ԁіныԍ</text:p>
      <text:p text:style-name="P1">Вој-пукан-інӧ котӧрті!..»</text:p>
      <text:p text:style-name="P1"/>
      <text:p text:style-name="P1">Вај віԍтав ӧні, міча ныв,</text:p>
      <text:p text:style-name="P1">Кыԇ мӧԁыԁкӧԁ те торјӧԁчін?</text:p>
      <text:p text:style-name="P1">Кыԇ сіјӧс тујӧ мӧԁӧԁін,</text:p>
      <text:p text:style-name="P1">Ԁа кужӧм-ногӧн прӧшщајтчін?</text:p>
      <text:p text:style-name="P1"/>
      <text:p text:style-name="P1">«Мӧԁ мусук абу воԇԇа коԃ</text:p>
      <text:p text:style-name="P1">Ез бӧрԁԇыв сіјӧ мунігас.</text:p>
      <text:p text:style-name="P1">Ез віԇӧԁ шога-жугыԉа,</text:p>
      <text:p text:style-name="P1">Ез окав менӧ унаыԍ.</text:p>
      <text:p text:style-name="P1">Мем мунан-каԁ-пӧ воӧма.</text:p>
      <text:p text:style-name="P1">Ог коԉтчы тані те-вӧсна.</text:p>
      <text:p text:style-name="P1">Коԁ тӧԁас, ԁыр-ӧ ветлӧԁла.</text:p>
      <text:p text:style-name="P1">Те вітчіԍ менӧ, колӧкӧ!</text:p>
      <text:p text:style-name="P1">Таԇ шуіс сіјӧ, ԍерӧктіс,</text:p>
      <text:p text:style-name="P1">Ԁа пукԍіс сеԍԍа вӧв-вылӧ.</text:p>
      <text:p text:style-name="P1">Мем веԍкыԁ кінас шеныштіс,</text:p>
      <text:p text:style-name="P1">Ԁај воші менам ԍін-вылыԍ.</text:p>
      <text:p text:style-name="P1">Ме луншӧрԍаԋ ԁа пемыԁӧԇ</text:p>
      <text:p text:style-name="P1">Сен бӧрԁігтырјі сулалі,</text:p>
      <text:p text:style-name="P1">Пыр віԇӧԁі ме туј-вылӧ,</text:p>
      <text:p text:style-name="P1">Кӧн вӧвлӧн коктуј коԉӧма...»</text:p>
      <text:p text:style-name="P1"/>
      <text:p text:style-name="P1"><text:soft-page-break/>Но віԍтав ӧні, міча ныв,</text:p>
      <text:p text:style-name="P1">Те коԁсӧ јона жаԉітан?</text:p>
      <text:p text:style-name="P1">Меԁ-воԇԇасӧ-ӧ, бӧрјасӧ</text:p>
      <text:p text:style-name="P1">Том ԍӧлӧм тенаԁ раԃејтӧ?</text:p>
      <text:p text:style-name="P1"/>
      <text:p text:style-name="P1">«Мем жаԉ-коԃ вӧлі воԇԇаыс,</text:p>
      <text:p text:style-name="P1">Ԁа сіјӧ важӧн вунӧма.</text:p>
      <text:p text:style-name="P1">Ме бӧрјасӧ пыр раԃејта,</text:p>
      <text:p text:style-name="P1">Ог вермы сіјӧс вунӧԁны!»</text:p>
      <text:p text:style-name="P1"/>
      <text:p text:style-name="P1">Јуԍ.</text:p>
      <text:p text:style-name="P1"/>
      <text:p text:style-name="P43">{Шаков Ӧ. Ј. @ Ытва-јылын @ <text:span text:style-name="T144">висьт @ </text:span>Орԁым @ 1928. №5 @ Лб. <text:span text:style-name="T144">55</text:span>–<text:span text:style-name="T144">58</text:span>.}</text:p>
      <text:p text:style-name="P1"/>
      <text:p text:style-name="P1">Ытва-јылын.</text:p>
      <text:p text:style-name="P1"/>
      <text:p text:style-name="P1">І.</text:p>
      <text:p text:style-name="P1"/>
      <text:p text:style-name="P1">Вылыԋтчӧ шонԁі. Јӧлӧга коԍалӧ, ӧтарӧ гормӧ. Быԁ кощкӧмыԍ, щӧкјӧмыԍ чарԁыштӧ — вӧр-вежӧс јуркԋітӧ.</text:p>
      <text:p text:style-name="P1">Туктајас шԋічӧԁӧны муӧ, лыс-јылыԍ быԏԏӧкӧ воргаӧԁ, ԁорала ш<text:span text:style-name="T2">ԉі</text:span>вԁӧны. Ԉасвіԇӧ тыаԍӧм пышјур-коԃ ызӧн. Косӧԁҗык нӧрысјас венԍӧны јірмӧгкӧԁ, сынӧԁыс зарԋіӧн сетыԍаԋ чіркјӧ.</text:p>
      <text:p text:style-name="P1">Ԁовкԋітлӧ уԉвыј-коԃ ԁебыԃік тӧв. Кыԇі тај гӧгӧра кеԉыԁ-лӧз ты-вывті ԁуԋӧԁӧ, тӧкӧԏӧ гыӧԁӧ пӧлӧныс, шонԁ<text:span text:style-name="T160">іс</text:span> сіԇі-жӧ щӧщкӧс ԇірԁалан јенежсӧ вунԁӧ, тӧԁчымӧн шԉачасӧ * ԋулыштӧ.</text:p>
      <text:p text:style-name="P1">Мајбырӧј тулысӧј!.. Ԋебԅывлӧ сущ-кежлӧ војмулӧн морӧсыс. Ԁебавлӧ Комілӧн ыркалӧм вірјајыс. Ылыԍаԋ вајӧԁлӧ лебачјасӧс ас-муӧ. Кысԍӧны, муртса ловныс воӧны, меԁым сынӧԁсӧ морӧс-тыр ԋеԁыр ԋылавны, јывԁыԍны ас-му пӧԍ морӧс-берԁын.</text:p>
      <text:p text:style-name="P1">Тулысӧј, онӧ-ӧ те воԇвыв мытчӧԁлы вој-пілы пыԁӧстӧм уҗсӧ? Те паԍкыԁ борԁ-улаԁ шелӧԁан-вајан комілы гожӧм-быԁԍа уҗ. Оз-на уԃіт сывны тошԍыныс тӧвԍа-гыӧрыс, паԍкӧмԍыныс јіԅӧм-ԅіԉӧыс, кысԍӧны-ԋін коміјас ытва-јылӧ.</text:p>
      <text:p text:style-name="P1"/>
      <text:p text:style-name="P1">ІІ.</text:p>
      <text:p text:style-name="P1"/>
      <text:p text:style-name="P1">Сӧнікті келӧны рамыԋік ԃаԃӧјас. Нопјасныс черкусԋемӧԇныс ӧшјӧма. Ԍінԍӧмаӧԍ, быԏԏӧкӧ сотч<text:span text:style-name="T94">ӧ</text:span> розјалан кышӧԁныс, щынӧн-моз руалӧ. Кыті-ԍурӧ брӧԃԋіјасԍыс чілсјалӧ пыщкӧсса прӧјмітӧм ԋајт-ваыс. Паԁаԋеч*-коԃ ічӧԏік Ваԋӧ чушкӧ, тӧкӧԏӧ коԉыштӧма јӧзԍыс. Ԃерт, кӧнкӧ, гортас посԋі чој-вокыс ера-вара кылӧны. Ԁӧва мамныс јӧра-моз војлӧ, оз мынлы ӧԏі сущ-кежлӧ уҗԍыс уна јувмӧснаԁ.</text:p>
      <text:p text:style-name="P1">Кор, бара, туј-помыс тіјанлы волас? Кор гортаныԁ воланныԁ? Тӧв-шӧрын коміјас гуҗӧԁам кырԍсӧ, тулысын — тӧкӧԏӧ коԉыштӧм болоԋвыв ԉісӧ — во-җынсӧ кер-помыԍ перјам нур.</text:p>
      <text:p text:style-name="P1">Косӧԁ нӧрыса ԍон-віԅӧ рытгорув сувтісны уԅны. Шпыԋјалӧ віԁчіԍтӧм гӧԍтјас-вылӧ пашкыра коз. Вуж-увԍы<text:span text:style-name="T94">с</text:span> југыԁ ва ӧԁԇӧԁчіс руԇны. Сӧԇаа быԉкјӧ, к<text:span text:style-name="T27">ԉ</text:span>учыԍ-моз, теԍкаԍӧм војтырлы пӧртјасас.</text:p>
      <text:p text:style-name="P1">Мӧтырјас-вылын жварӧбтісны пӧԍ ужын. Ԍојіг-мозыс варовітӧны, гігԅӧны.</text:p>
      <text:p text:style-name="P1">Јона-жӧ-ԋін талун Ваԋӧыс муԇіс? — Чілјӧԁлӧ жоԋ-тошсӧ гігԅіг-тырјі Сысӧј.</text:p>
      <text:p text:style-name="P1">— Ԋебоԍ сӧнјасыԁ кӧнкӧ ԋужавлісны? Ај-мамтӧ чіпӧстлін?</text:p>
      <text:p text:style-name="P1"><text:soft-page-break/>Ваԋӧлӧн ԍојԍӧма-ԋін. Шпыԋвіԇӧ, шешјалӧ.</text:p>
      <text:p text:style-name="P1">Ко<text:span text:style-name="T27">ԁ</text:span>-ԍурӧ томуловјас мӧԁісны лајкјӧԁлыны-ԍывны. На-бӧрԍа јӧлӧгаыс нӧшта-на мылаа ԋуркјӧԁлӧ, јургӧ.</text:p>
      <text:p text:style-name="P1">— Ԃівӧ-коԃ војтыр. Ԁолыԁӧԍ, рамӧԍ, ваныр-коԃ віз<text:span text:style-name="T160">ы</text:span>лӧԍ, — мӧвпалӧ коз.</text:p>
      <text:p text:style-name="P1">Ԍылӧмыԍ лӧԋісны, мӧԁа-мӧԁ вежмӧныс лап-улын шкоргӧны. Меԁым оз турԁыны ун-јывԍыс ԁона гӧԍтјасыс, меліа шебр<text:span text:style-name="T27">ӧ</text:span>ԁӧ најӧс лапјаснас коз.</text:p>
      <text:p text:style-name="P1">Печлаԍтӧг војбыԁ шлангӧ лоԃԃа. Оԋтӧ, паччӧрын-моз-жӧ, ԁебыԁ жарӧн уԅыԍјаслы. Војбыԁ вемӧсӧн-моз коз-пулыԍ кылісны најӧ вішкӧмсӧ.</text:p>
      <text:p text:style-name="P1">Мајбырӧј, тувсов војјасын лап-улын уԅлӧмӧј!</text:p>
      <text:p text:style-name="P1"/>
      <text:p text:style-name="P1">ІІІ.</text:p>
      <text:p text:style-name="P1"/>
      <text:p text:style-name="P1">Керӧсын гож-воԇын ԇірԁалӧны гогналӧм керјас. Куԅ лун сені тапјалӧ прікаԁщік — Ӧԋӧ-Јемеԉ. Ԍінјасыс пыктӧмаӧԍ, чужӧмыс пӧԉтчӧма, быԏԏӧ тӧлыԍ-ԋін абу паԉавлӧма.</text:p>
      <text:p text:style-name="P1">— Каԁ-ԋін уҗалыԍјаслы воны, — шешкыԉтлас нора-пырыԍ.</text:p>
      <text:p text:style-name="P1">Буракӧ, јона-ԋін ԁӧзмӧма ӧткӧныԁ овны.</text:p>
      <text:p text:style-name="P1">Ӧԏі асылӧ, кыа петігас, унјывԍыс ԍвіркмуніс-четчыштіс. Јаг-паԍтала кылӧны морт-шыјас, моз-куԅа чарскӧмјас.</text:p>
      <text:p text:style-name="P1">Шыԅіс-тај тӧвԍа-моз каԏішщӧ. Гоԉԁіны щӧщкӧс јыв-ԁіна кер бунтјас... Брунгӧны, четчӧны җуҗыԁ сувтса керӧсӧԁ... Жбуткӧны... Јенежас ԇірԁыштлӧны гыјас. Гуԁыртчіс ԍінва-коԃ сӧԇ јуыԁ. Пуԅіс біјыв пӧртјын-моз, пыԁӧснас вӧрӧ. Веж-быгјӧн мыԍԍӧ ластавыв ызӧн. Тіԉскӧԁчіг-тырјі гоԉгӧны ју-тырыс керјас. Суналӧны, быјкјалӧны *, быԏԏӧ тувсовја јі Ежва-вылын, тӧкӧԏӧ тӧрыштӧ нырыс.</text:p>
      <text:p text:style-name="P1">Зіԉӧԍ і јӧз. Кыаыԍ-кыаӧԇ тіԉԍӧны. Віт лунӧн і куштарітісны каԏішщӧԍыԁ керјастӧ. Сӧмын ԍӧԁ мырја<text:span text:style-name="T94">с</text:span> ԁӧввіԇан коԉіны. Вӧчалі<text:span text:style-name="T94">с</text:span>ны пԉітајас, мӧԁісны кывтны.</text:p>
      <text:p text:style-name="P1">— Тӧԁлан-і гаж јувывԍыԁ моԉнаԁ петігӧн. Воласны вугышјас * лӧпјас, — кајтісны вӧрԅігӧн најӧ.</text:p>
      <text:p text:style-name="P1">Шенԅан коԉі <text:span text:style-name="T27">ԍ</text:span>ортвыв ԍуԅ. Пыр сіјӧ ԍінјіс налыԍ турԁчӧм-берԁчӧмсӧ. Муртса-на кыаыс нырјывсӧ мытчас, четчасны-ԋін лыс чомјасыԍ. Мыԍԍытӧгыс асја ԍојан ԍојыштасны. Куԅ лун сеԍԍа пӧԍ шонԁі-улын тіԉԍӧны; коԁі берегын, коԁ ваын — мезԁалӧны поромјас. Шкоракылӧны налӧн ԍірмӧм шабурјасыс, брунјалӧ вына сој вужныс. Мыјла сіԇі — ԍуԅ ез вермы гӧгӧрвоны. Сӧмын шонԁі летчігӧн вӧлі очӧстлас. Вӧԉіԍԏі ԃівӧкоԃ-војтырыԁ лӧԋасны. Бӧрынҗык ԍуԅлыԍ буксӧмсӧ уҗалыԍјас пыԃԃі кутісны пуктыны: кор ԁугԁыны рытын уҗалӧмыԍ, кор завоԃітны уҗ-берԁӧ асылын.</text:p>
      <text:p text:style-name="P1">Рытгорув ылыԍаԋ кылісны кывтыԍјас каԏішщӧ-берԁса ԍуԅлыԍ буксӧмсӧ. Быԏԏӧ тырі лунԍа уҗалан час-лыԁыс. Гӧщ * сувтісны уԅмӧԁчыны.</text:p>
      <text:p text:style-name="P1"/>
      <text:p text:style-name="P1">ІV.</text:p>
      <text:p text:style-name="P1"/>
      <text:p text:style-name="P1">Луныԍ-лунӧ шԉівгӧ-зерӧ. Ју-јоԉјас кырјыԍ шваргӧны — туԅӧны. Ԇуԉԉалӧ, ӧт-мӧԁарӧ кіԍтӧ туан ваныр, шӧрвыв мыԉкјӧн саріԇлаԋ быԉкјӧ.</text:p>
      <text:p text:style-name="P1">Поромыс, гашкӧ, чом-костув ԋужвіԇӧ, муткыртӧ, тӧкӧԏӧ т<text:span text:style-name="T66">ӧ</text:span>рԍӧ ванырас. Уҗалыԍјас куԅ лун моԉјасыԍ четчывтӧг кывтӧны, — кытчӧ-ԋін четчан. Гӧгӧр-ӧԁ уј*. Ԇескыԁ поромыԁ быԁ вугышјасӧ запорітӧ. Мыјӧн сеԍԍа мезԁасны, ызӧптас ԁас вевԍӧн. Аԍныс, сырчікјас-моз-жӧ, ԏувкјалӧны пором-вывті. Тіјанӧс ԇоԋвіԇаӧн ԋеԁыр ԍінвылыԍ еновтлам ԁа віԇӧԁлам бӧж јӧткыԍјасӧс.</text:p>
      <text:p text:style-name="P1">Бӧжас, ӧтмӧԁар-пӧлӧныс, веԍ јеҗыԁ — керјасыс коԉӧны. Ԋоԉ керја пԉітајас-вылын ԋоԉ мортӧн кывтіг-мозыс мезԁалӧны најӧсӧ. Куԅ зібја багырјасӧн кватлалӧны жујвіԇан коԉассӧ ԁор-пӧлӧнԍыс. Кыті абуҗык вӧртӧ ԉаскӧма ԁораԁ, быԏԏӧ чуԁ-војтыр куԅ шыаӧԍ, <text:soft-page-break/>кытчӧкӧ усӧны * ічӧԏік пурјасӧн ытва-јылыԍ. Мыјӧн тыԁовтчасны керјасыԁ, — ваԁор-кајјас-моз ԉаскыԍласны: коԁјас пујасӧ кутчіԍӧмаӧԍ, мукӧԁыс гурјӧԁлӧны багыр-јывнас керјассӧ ванырлаԋ. Кымыныԍкӧ сунласны-жӧ вааԁ, черіӧс-моз кыпӧԁасны багыр-јывԍыныс, ԁа бара мезԁаԍӧны.</text:p>
      <text:p text:style-name="P1">Пором сувтӧма. Нырԍаԋыс бӧжӧԇыс јургӧны гӧлӧсјас:</text:p>
      <text:p text:style-name="P1">— Пором!.. Пором!.. П-о-р-р-р-о-о-о-м!..</text:p>
      <text:p text:style-name="P1"><text:span text:style-name="T26">Ԋ</text:span>еԁыр шенԅӧм-бӧрын мӧԁісны ԏувкјыны нырлаԋ. Сулалӧмнаԁ-ӧԁ оз вӧрԅы. Ва-вылын сулавнытӧ кӧԇыԁ, четчыныԁ ԋекытчӧ, гӧгӧр уј. Кіԅӧра сувтӧм пором-куԅаыԁ, быԏԏӧ чеԉікӧԁ келӧны. Ԋе багырыԁ-кӧ, пыр еԍкӧ і сунан керјас-костаԁ. Унаыԍ ԏоткыԍласны ԁа багыртӧ кресталӧмнаԁ косԍыс пыԁӧ оз вӧјлыны.</text:p>
      <text:p text:style-name="P1">Коԇувкотјас-моз чукӧрмісны Ошка лӧп-ԁорӧ. Сетчӧ-тај ԋебоԍ тічкӧма пыԁӧсӧԇыс, абу-тај сеті кіԅӧр поромыԁ.</text:p>
      <text:p text:style-name="P1">— Но, мыјнӧ, ԁругјас, вӧчам? Весјыны-ӧԁ лоӧ! — кајтӧны, баԉабӧжсӧ гыжјаліг-тырјі, ԃаԃӧјас.</text:p>
      <text:p text:style-name="P1">Ԃерт, лоӧ. Он-ӧԁ еновт!</text:p>
      <text:p text:style-name="P1">— Воԇӧсӧ-тај керјыс мыјԁӧм-кӧ мунӧма-жӧ. Ваԋӧыԁ, со, воԇын. Ӧтнасӧн-ӧԁ кыԇкӧ мынӧма. Меԁ, еԍкӧ, коԋӧр, оз-жӧ ԋекытчӧ вӧј. Пԉітатӧг-кӧ веԍкалі, ԃерт, вӧјі... Кіԅӧра-ӧԁ татыԍаԋыԁ поромыԁ муніс — жаԉітӧны, шенԅӧны.</text:p>
      <text:p text:style-name="P1">Гезјасӧн ԁорлаԋыс кыскалӧны лӧпјассӧ. Ва-нырԍыс вочасӧн ј<text:span text:style-name="T93">ӧ</text:span>ткалӧны керјассӧ. Ԋем віԁчіԍтӧг мезԁаԍігӧн Сысӧј ԋоԉ керјӧн торјалі поромԍыс — ԁӧлӧԁӧ воԇӧ, јір-пыԁӧссӧ корԍны. Шемӧс коԉіны јӧз. Пыж абу, вӧтӧԁны ԋекыԇі. Кертӧ кӧԏ і пурјалан — он-жӧ-ԋін вермы суӧԁны-а.</text:p>
      <text:p text:style-name="P1">— Вајӧ-жӧ, лӧп-вылас біјаԍлӧј, шабашітлӧј тіԉԍӧмтӧ аскіӧԇ. Ӧԏіӧс-тај јір-пыԁӧссӧ корԍны мӧԁӧԁім-а. Ԃерт, кӧнкӧ, оз суны кујім керја пԉітајаснаԁ, уԃітас вӧјны. Верст-мӧԁ-сајын еԍкӧ јаг ԍібӧԁ колӧ лоны-ԁа, оз-жӧ-ӧԁ суны сетчӧԇ. Кыԍ-бара, абу-ӧԁ пыж — кајтіс налӧн јуралыԍ Ӧнӧпреј-пі.</text:p>
      <text:p text:style-name="P1">Сысӧј керјас-вывԍыԁ важӧн-ԋін ԏопкыԍліс. Сӧмын уԃітіс кык-бокԍыс сывборԁ-улас керјассӧ шӧԇ<text:span text:style-name="T160">і</text:span>ртны-ԁа ылӧ-на кывтіс. Ԁорас-кӧ матыԍтлас, еԍкӧ вермас кущӧмкӧ пу-увјӧ коԉтчыны, секі гашкӧ бӧрвывԍаԋыс суісны сојјасыс ԁубавтӧԇ.</text:p>
      <text:p text:style-name="P1">Ваԋӧ јаг ԍібӧԁӧ воӧма. Ԋаԋтӧм... Пукалӧ щыг лоԃԃа-ԁорын Быԏԏӧ-кӧ пыр сылы кывлыштлывлӧ горзӧм ԁа кераԍӧм шы. Ԍінсӧ лапԋітлытӧг віԁчіԍӧ јӧзӧс.</text:p>
      <text:p text:style-name="P1">Ԋем ԁумајттӧг матыԋікӧн пыԁыԍаԋ коԁкӧ горӧԁіс:</text:p>
      <text:p text:style-name="P1">— К-у-у-у-т-ӧ-ӧ-ј!... Пӧ-ӧ-ӧ-ԁ-і-і-і!</text:p>
      <text:p text:style-name="P1">Ваԋӧ вірскӧб чепӧсјіс ва-ԁорӧ. Ԋоԉ ԁуԋӧԁіс ԁа шапка бӧрвылас бергаліг-тыр кывтіс. Шваргісны баԃ-јывјас. Быгјалӧ ју-шӧрыс, ԇуԉ<text:span text:style-name="T6">ԉа</text:span>лӧ, ӧтмӧԁар кіԍтӧ. Зев шога Ваԋӧ јӧжгыԉтчіс лоԃԃа-берԁӧ. Оз уԅԍы, пыр шобрӧԁлӧ меԁ-бӧрја горзӧм-шыыс. Шуштӧм... Мыјӧн ԍінсӧ куԋас — быԉс петас ва-піјыԍ паԍтӧм куԏушка шој ԁа шонтыԍны вӧзјыԍӧ біпур-ԁорын.</text:p>
      <text:p text:style-name="P1">Ԋеԁыр-мыԍԏі сетчӧ воісны гегԁӧм јӧз, боԍтісны Ваԋӧс, воԇӧ мӧԁӧԁчісны кывтны.</text:p>
      <text:p text:style-name="P1"/>
      <text:p text:style-name="P1">Шаков Ӧ. Ј.</text:p>
      <text:p text:style-name="P1"/>
      <text:p text:style-name="P3">*1) Уԉ лым.</text:p>
      <text:p text:style-name="P3">*2) Ԇоԉаԋік, орӧсыԋік.</text:p>
      <text:p text:style-name="P3">*3) Мытчыԍӧны.</text:p>
      <text:p text:style-name="P3">*4) Ԋорӧм пу.</text:p>
      <text:p text:style-name="P3">*5) Ԁруг пырыԍтӧм-пыр.</text:p>
      <text:p text:style-name="P3">*6) Ва.</text:p>
      <text:p text:style-name="P3">*7) Тујӧ мунӧны, воӧны.</text:p>
      <text:p text:style-name="P1"/>
      <text:p text:style-name="P43"><text:soft-page-break/>{Ф. Ԋекрасов @ „Бурԁӧԁіс“ @ <text:span text:style-name="T144">висьт @ </text:span>Орԁым @ 1928. №5 @ Лб. <text:span text:style-name="T144">58</text:span>–<text:span text:style-name="T144">59</text:span>.}</text:p>
      <text:p text:style-name="P1"/>
      <text:p text:style-name="P1">„Бурԁӧԁіс“.</text:p>
      <text:p text:style-name="P1"/>
      <text:p text:style-name="P1">І.</text:p>
      <text:p text:style-name="P1"/>
      <text:p text:style-name="P1">Марјаӧс суӧма шог. <text:span text:style-name="T25">Ӧ</text:span>ԏі пі і вӧлі, ԁај сіјӧ віԍмӧма. Коксӧ вӧрԅӧԁны оз лыԍт, сещӧма пыктӧма піԇӧсыс.</text:p>
      <text:p text:style-name="P1">— Зев-жӧ-ӧԁ, Пеԃӧ, те ас-ныра. Кымыныԍ шулі: ен кыскаԍ сарајјасӧԁ ԁа по<text:span text:style-name="T93">щ</text:span>ӧсјасӧԁ. Он кывзы мамлыԍ... Лоӧ веԍкӧԁчыԍла ветлыны, — шуӧ Марја.</text:p>
      <text:p text:style-name="P1">Пеԃӧ ԋіксіг-тырјі летчіс пӧлаԏыԍ. Кок-пӧв-јылас четчалӧмӧн муніс лабічӧԇ. Ԍінваыс бан-паԍтаыс летчӧ. Буракӧ, јона-жӧ-ԋін кокыс ԁојмӧ.</text:p>
      <text:p text:style-name="P1">Марја ыстіс верӧссӧ веԍкӧԁчыԍла. Кырулын вӧлі олӧ пӧрыԍ-пӧчӧ, Ԍеԋ-Міш-Міԏ гӧтыр. Вӧлі сіјӧ ічӧԏік тушаа, ԉоԅ јурԍіа, зев гырыԍ ԁа ԍӧԁ бугыԉјаса. Уналаын Ԍеԋ-Міш-Міԏ гӧтырӧс тӧԁӧны. Быԁ вежон сы-ԁінӧ волӧны морт кыԅ „бурԁӧԁчыны“. Воӧны Шожымԍаԋ, Отԍаԋ, Паԉԍаԋ, Зӧвԍертԍаԋ, Межӧгԍаԋ... Ԅеԉԉа сылӧн тырмас, бырӧмыԍ оз пов. „Бурԁӧԁӧ“ быԁԍама віԍӧмыԍ. Піԋ-віԍӧмыԍ щӧкааԁ кӧрталӧ зыртӧм кушман. Кынӧмыԁ-кӧ віԍмас, зев жарын пывԍӧԁас, скіпіԁарӧн зыралас, бӧрынас зев јона лукӧн верԁас.</text:p>
      <text:p text:style-name="P1">Чужӧмаԁ-кӧ петасны мыԉјас, щӧктас вајны кујім јукмӧсыԍ ва, сіјӧ ванас мыԍкалас ӧбразјас, пызан-пеԉесјас-ԁа, сіјӧн і мыԍԍӧԁас віԍыԍтӧ. Уна-ногӧн-на сіјӧ вӧлі „бурԁӧԁӧ“ јӧзтӧ.</text:p>
      <text:p text:style-name="P1"/>
      <text:p text:style-name="P1">ІІ.</text:p>
      <text:p text:style-name="P1"/>
      <text:p text:style-name="P1">Тӧԁыԍ пӧч віԇӧԁліс Пеԃлыԍ коксӧ. — Збыԉ, шуӧ, кытчӧкӧ вӧрԅӧԁӧма.</text:p>
      <text:p text:style-name="P1">Баԏыс мамыскӧԁ кутӧны Пеԃӧӧс лабічын. Пӧчӧ ԋещкӧ, быԁ-ногӧн песлалӧ коксӧ. Пеԃӧ, ԉок горшӧн горзӧ.</text:p>
      <text:p text:style-name="P1">Час-кымын сіԇі ԁојԁалісны Пеԃӧӧс. Кокыс ԁојԁалӧмысла нӧшта јона пыктіс. Піԇӧс-гӧгӧрыс быԁӧн лӧзӧԁіс.</text:p>
      <text:p text:style-name="P1">Рытнас сеԍԍа пывԍан ломтісны. Зев-на ԁыр ԁојԁалісны. Војнас Пеԃӧлӧн кокыс зев јона кутіс віԍны.</text:p>
      <text:p text:style-name="P1">Лун-мӧԁ Пеԃӧ помала горзіс. Коксӧ сылыԍ кутіс бӧр<text:span text:style-name="T160">јыԁ</text:span> кӧрны. Баԏыс Пеԃӧлӧн зев јона повԅіс.</text:p>
      <text:p text:style-name="P1">— Вермас-ӧԁ ԇік коктӧм лоны зонмыԁ. Аскі, гашкӧ, Маріа, Пеԃӧтӧ лоӧ карӧ нуны-ԁа?</text:p>
      <text:p text:style-name="P1">Пеԃӧ ԁојԁалӧмԍыԁ зев-ԋін јона вӧлі полӧ-ԁа, караԁ ԋекыԇі оз мун. Ԁыр пыкԍыны ез-жӧ лыԍт, баԏыс зев скӧр вӧлі-ԁа. Нуісны Пеԃӧӧс боԉԋічаӧ. Боԉԋічаын шуісны Пеԃӧлыԍ коксӧ піԉітны. Баԏыс ез ԍет піыԁлыԍ коктӧ піԉітны, бӧр нуіс гортас.</text:p>
      <text:p text:style-name="P1">Јона ԁыр Пеԃӧ віԍіс. Во віт-мыԍԏі-кымын еԍкӧ і ԁугԁіс кокыс віԍнысӧ-ԁа, сӧмын чукыԉтіс бӧрјыԁ. Кокыс ез кут ԋукԉаԍны. Ветлыны зев ԍӧкыԁ лоі. Ӧԏі кок-јылас, коԋӧр, четчалӧ. Лӧԍӧԁісны сылы кык беԃ. Кыԋа-увјасас боԍтас беԃјассӧ ԁа сіԇі і ветлӧ. Ԍо-ӧԁ кыԇі „веԍкӧԁісны“ коктӧ мортыԁлыԍ.</text:p>
      <text:p text:style-name="P1">Ез-кӧ, еԍкӧ, „веԍкӧԁны“ — ӧні вӧлі кока. Кокыс <text:span text:style-name="T92">с</text:span>ылӧн ез вӧрԅӧмыԍ віԍ. Абу-ӧԁ ԃівӧ чеԉаԃыԁлы віԍмыныԁ, тулысбыԁ лымјын, ваын, ԋајтын кӧмтӧг келаласны-ԁа.</text:p>
      <text:p text:style-name="P1">Ԋекор оз ков мунны Ԍеԋ-Міш-Міԏ-гӧтыр-коԃ „бурԁӧԁчыԍјас“-ԁінаԁ: најӧ ԋемтор оз тӧԁны, сӧмын јӧзсӧ щыкӧԁӧны.</text:p>
      <text:p text:style-name="P1"/>
      <text:p text:style-name="P1">Ф. Ԋекрасов.</text:p>
      <text:p text:style-name="P1"/>
      <text:p text:style-name="P43">{Ԍуԅ-Міԏ @ Јона і шенԅісны @ <text:span text:style-name="T144">висьт @ </text:span>Орԁым @ 1928. №5 @ Лб. <text:span text:style-name="T144">60</text:span>.}</text:p>
      <text:p text:style-name="P1"/>
      <text:p text:style-name="P1"><text:soft-page-break/>Јона і шенԅісны.</text:p>
      <text:p text:style-name="P1"/>
      <text:p text:style-name="P1">Важӧн-ԋін вӧлӧԍтын став јӧзыс ԍорԋітӧны: локтӧ-пӧ-ӧԁ кіно. Петкӧԁлыны кутасны ловја мортјасӧс. Јӧзыԁ тајӧ ԍіктаԁ ез-на аԁԇывны кінотӧ-ԁа јона-ԋін сіјӧс ԁыр віԁчіԍісны.</text:p>
      <text:p text:style-name="P1">— Талун-ӧԁ кіноыԁ локтӧма-ԋін. Вӧлӧн воӧмаӧԍ. Нарԁомын кутасны петкӧԁлыны — віԍталіс Ԍуԅпі-Марја, ԉапкыԃік-коԃ тушаа ԁа ԍӧԁ сетӧр-коԃ ԍінјаса нывбабалы.</text:p>
      <text:p text:style-name="P1">— Чӧв. Лоӧ-тај пӧрыԍӧ-немӧ і мејам щӧщ ветлыны віԇӧԁлыны. Он-жӧ-ӧԁ грекӧ вӧј, — шуіс Марјалы баба. Гашкӧ морт 10 сетчӧ чукӧрміс. Ԁыр сеԍԍа ԍорԋітісны бабајас. Ставыс кӧсјісны ветлыны кіноӧ.</text:p>
      <text:p text:style-name="P1">Воіс рыт. Јӧзыԁ быԏԏӧ гез ԉуԅгӧ-кысԍӧ нарԁомӧ кіно віԇӧԁлыны. Мужікјас щӧщ зев унаӧн нарԁомӧ локтӧмаӧԍ.</text:p>
      <text:p text:style-name="P1">— Боԍтлам ӧԏі беԉет — шуӧ чіткыԉ јурԍіја лащкыԃік тушаа мужік. Парта віна сы-пыԃԃі ог јуӧј-ԁа, пыралам кінӧ віԇӧԁны, — кылӧ ԍорԋітӧны мукӧԁјас.</text:p>
      <text:p text:style-name="P1">Јӧз локтіс зев уна. Керкаыс еԍкӧ зев ыҗыԁ-ԁа, муртса тӧрісны. Пукԍалісны. Віԁчіԍны кутісны карԏіна петкӧԁлӧм. Веԍіг-ӧԁ локтӧмаӧԍ пӧрыԍ, ԇор тошка ԃеԁӧјас, старукајас-і. Пукалӧны чӧла, оз-ӧ-кӧ коԁкӧ шыаԍ-а. Сӧмын посԋіԃік чеԉаԃјас горӧԁласны ӧткымыныԍ, ԇескӧԁӧмаӧԍ-ԁа. Ԁыр кажітчіс вітчіԍны кінотӧ, ԁӧзмісны-ԋін быԁӧн. Коркӧ і ԍтенас ӧшӧԁісны ыҗыԁ јеҗыԁ занавес-коԃӧс. Мӧԁар-помас пукталісны быԁԍама машінајас.</text:p>
      <text:p text:style-name="P1">Кіно лӧԍӧԁісны. Ԁруг кутісны бергӧԁлыны ічӧԏік машіна, зев јона сіјӧ шумітны мӧԁіс. Пыр і ломԅіс пӧтӧлӧкын неыҗыԁ лампочка. Біыс зев југыԁ, сіԇі-і ԍінтӧ јорӧ.</text:p>
      <text:p text:style-name="P1">Тајӧ-пӧ і ем јереԏԋічествоыԁ — шуісны мужікјас. Ставыс лаԋтісны. Шыԋітӧв. „Јереԏԋічествоыԁ“ бӧр кусі, занавес-вылаԁ лоіны мортјас. Ловјаӧԍ-ӧԁ ветлӧԁлӧны, мыјсӧ оз вӧчны. Ԁруг ставыс ԍерӧктісны. Занавес-вылаԁ петіс ош-пі ԁа јӧктӧ, быԏ-ӧԁ сетчӧ, сещӧм ԃівӧ-вылаԁ ԍерӧкты. Уна і буртор ԁа быԁԍама ԃівӧсӧ аԁԇылісны кіноаԁ. Сӧмын віԁчіԍӧны, мыј-ԋін воԇӧ лоӧ. Каԁыс матыԍтԍӧ-ԋін војшӧрӧ, а јӧзыԁлы кажітчӧ, быԏԏӧ сӧмын-на ԋеыҗыԁ сԁуктор пукалісны. Кіноыԁ помаԍіс.</text:p>
      <text:p text:style-name="P1">— Тајӧс кӧԏ војбыԁ віԇӧԁ. Он бара ԁӧзмы. Мыј-нӧ таыԍ, зев регыԁ петкӧԁлісны-ԁа — шуаԍӧны креԍԏана. Зев ԋеокота-пырыԍ, ԁышыԋіка мунӧны гортаныс. Муніг-мозыс јона мӧвпалісны, ԍорԋітісны кіно-јылыԍ. Вінатӧ јуӧм-ԁорыԍ-пӧ бурҗык, ветлыны-кӧ кутам кіноаԁ. Тајӧ-пӧ тај зев буртор пемыԁ јӧзыԁлы. Јона ԍорԋітісны ас-костаныс.</text:p>
      <text:p text:style-name="P1">Мунігас аԁԇыԍ<text:span text:style-name="T178">іс</text:span>ны ӧнтајја бабајасыԁ. Мыјкӧ-жӧ шенԅісны, ԃівујтчісны. Шоча-пӧ тај сӧмын волывлӧ-а.</text:p>
      <text:p text:style-name="P1"/>
      <text:p text:style-name="P1">Ԍуԅ-Міԏ.</text:p>
      <text:p text:style-name="P1"/>
      <text:p text:style-name="P43">{<text:span text:style-name="T144">Жугыԉ</text:span> @ Комі гіжыԍјаслӧн могјасыс котыртчӧм-бокԍаԋ @ <text:span text:style-name="T144">публ. гижӧд @ </text:span>Орԁым @ 1928. №5 @ Лб. <text:span text:style-name="T144">61</text:span>–<text:span text:style-name="T144">63</text:span>.}</text:p>
      <text:p text:style-name="P1"/>
      <text:p text:style-name="P1">Комі гіжыԍјаслӧн могјасыс котыртчӧм-бокԍаԋ.</text:p>
      <text:p text:style-name="P1"/>
      <text:p text:style-name="P1">КАПП ӧні ԁа војԁӧр.</text:p>
      <text:p text:style-name="P1"/>
      <text:p text:style-name="P1">Комі г<text:span text:style-name="T67">і</text:span>жыԍјас ӧтувтчӧмлӧн шԉенјассӧ выԉыԍ гіжалӧм помаԍіс. Ставсӧ лоі ӧтувтӧма КАПП-ӧ 29 гіжыԍӧс. Сеԍԍа выԉ гі<text:span text:style-name="T2">ж</text:span>ыԍ<text:span text:style-name="T2">ј</text:span>асӧс боԍтӧма кык мортӧс.</text:p>
      <text:p text:style-name="P1">Војԁӧрсӧ, вылыԍ гіжавтӧԇ КАПП-ын вӧлі 36 морт. Сіԇ-кӧ, ԍіԅімӧн ез пырны. Тані ԋінӧм ԋелаԁнӧыс абу. Меԁ-воԇсӧ, КАПП-сӧ лӧԍӧԁігӧн, гіжӧԁ-лӧԍӧԁӧм-кынԇі, вӧліны уна могјас. Куш котыртчӧм бокԍаԋ (јонмӧԁны гіжыԍјаслыԍ котыртчӧмсӧ, гіжны боԍтԍыԍјасӧс тӧԁмавны, лӧԍӧԁны журнал, разӧԁны сіјӧс, мукӧԁтор). Меԁ-еԍкӧ тајӧ став уҗсӧ котыртчӧм-бокԍаԋ мі вермім нуӧԁны регыԁҗык, колӧ вӧлі боԍтлыны ӧтувтчӧмӧ щӧщ ԋе гіжыԍјасӧс, меԁтыкӧ најӧ <text:soft-page-break/>вӧлі мыјӧнкӧ інмӧԁчыштӧны ԉіԏература-берԁӧ-а, ԉібӧ тӧжԁыԍ<text:span text:style-name="T1">ӧ</text:span>ны комі ԉіԏература сӧвмӧԁӧм-вӧсна.</text:p>
      <text:p text:style-name="P1">Выԉыԍ гіжаԍӧм-кежлӧ мі унҗык уҗсӧ котыртчӧм-бокԍаԋ вӧчім-ԋін. Міјан ӧтувтчӧм лыԁ-ԍерԏіыс ԁај уҗ-бокԍаԋ лоі веԉ јон, куш гіжыԍјасӧс-кӧ ԋін сетчӧ боԍтан. Комі хуԁожествоа ԉіԏературалӧн паԍкалӧмыс, сӧвмӧмыс ас-сајаныс-ԋін комі гіжыԍјаслӧн лоі. Сы-вӧсна-і ӧні КАПП-ӧ боԍтӧмыс лоі сӧмын куш гіжыԍјасӧс (поетјасӧс, кріԏікјасӧс, пубԉітсістјасӧс) *.</text:p>
      <text:p text:style-name="P1"/>
      <text:p text:style-name="P2">*) Выԉыԍ гіжалӧм-јылыԍ стӧчсӧ (чіпырјасӧн) гіжам „Орԁымын“ локтан нумерас.</text:p>
      <text:p text:style-name="P1"/>
      <text:p text:style-name="P1">Кущӧм уҗјас колӧ нуӧԁны ӧні.</text:p>
      <text:p text:style-name="P1"/>
      <text:p text:style-name="P1">Ӧнӧԇ міјан КАПП-воԇын меԁ-ыҗ<text:span text:style-name="T25">ы</text:span>ԁ уҗјаснас вӧліны — тӧԁмавны гіжны боԍтԍыԍјасӧс ԁа отсавны налы петкӧԁлыны асԍыныс ԍамлуннысӧ, бурмӧԁны журнал ԁа јонҗыка С<text:span text:style-name="T1">і</text:span>јӧс разӧԁны. Мукӧԁ-ԍікас колана уҗјасыс тајӧ кык меԁ-ыҗыԁ уҗјас-вӧснаыс коԉтчыштісны, ез лоны тырмымӧн вӧчӧма. Ԃерт, вӧчӧма еԍкӧ веԋ-уна, ԁа абу, міԍа, тырмымӧн. КАПП уҗ-јылыԍ ставсӧ мыј лоі вӧчӧма лӧԍӧԁӧмԍаԋыс ԁај ӧнӧԇ мі гіжам журналын мукӧԁ нумерас, конферентсіја-кежлӧ.</text:p>
      <text:p text:style-name="P1">Тајӧ стаԏԏаын мі гіжам кущӧм могјас, міјан-ногӧн, емӧԍ КАПП-лӧн воԇӧ-кежлӧ. Воԇӧ-кежлӧ важ-ногӧн ыҗыԁ уҗӧн коԉӧ: выԉ гіжыԍјаслы, гіжны боԍтԍыԍјаслы отсавны петкӧԁлыны аԍнысӧ, ԍетны туј најӧ творчестволы інԁӧԁјас ԍеталӧмӧн. Ԃерт, војԁӧрја-моз-жӧ унҗык гіжыԍыс локтасны гаԅетӧ ԍіктса гіжыԍјас-пӧвсыԍ. Воԇӧ-кежлӧ тајӧ уҗыскӧԁ ӧтщӧщ (ӧнӧԇ мунліс бӧрынҗык) колӧ нуӧԁны зев-жӧ колана мог — КАПП-ӧ котыртчӧм гіжыԍјаслы, ԁај аԍнысӧ петкӧԁлӧм-ԋін гіжны боԍтԍыԍјаслы ԍетны тујԁӧԁјас, отсӧгјас. Кыԇі ԍетны тујԁӧԁсӧ? Ӧԏі-кӧ, КАПП чукӧртчылӧмјас-вылын торја гіжӧԁјас лыԃԃавны ԁа сы-јылыԍ ԍорԋітны, ԍетны сӧвет гіжыԍыслы, інԁыны сылы ԋеԉучкіјассӧ ԁа бурсӧ гіжӧԁԍыс. Мӧԁ-кӧ, „Орԁым“-пыр гіжӧԁсӧ гӧгӧрбок віԁлалӧмӧн (кріԏіка гіжны).</text:p>
      <text:p text:style-name="P1">Міјан „Орԁымын“ мукӧԁ-ԁырјі овлывлӧны гіжӧԁјас, кӧні ӧткымын торјасыс кежыштӧмаӧԍ бокӧ, „ԋеԉучкіјас“ артмӧмаӧԍ проԉетаріатлы колана-ног-бокԍаԋ. Ӧткымын јортјас гіжыԍјас-пӧвсыԍ шуласны: мыјла-нӧ-пӧ сіјӧ гіжӧԁсӧ леԇанныԁ. Тајӧ абу веԍкыԁ ԍорԋі. Гіжыԍыԍ-кӧ мыјлакӧ мукӧԁ-ԁырјі сорԍалӧ асла<text:span text:style-name="T92">с</text:span> гіжӧԁас, оз ков сіјӧс шыбытны. Ԍіјӧс колӧ леԇны, а сеԍԍа мӧԁыԍ (ԃерт, регыԁҗык) кріԏіка сы-вылӧ гіжны.</text:p>
      <text:p text:style-name="P1">Ԃерт, міјан быԁлунја мог зіԉны, меԁ воԇӧ-кежлӧ гіжыԍјас ез ԍујны аслас гіжӧԁјасын ԋекущӧм ԋеԉучкіјас. Тајӧс оз поԅ вӧчны гіжӧԁјассӧ шыблалӧмӧн. Поԅас сӧмын ԋеԉучкіјассӧ бырӧԁны кріԏікаӧн, пыр-ӧтарӧ велӧԁчӧмӧн, олӧмсӧ быԁ бокԍаԋ тӧԁмалӧмӧн ԁа олӧмԍыс ԋе торјӧԁчӧмӧн, проԉетаріатлыԍ мӧвпјассӧ ԁа ԍамсӧ пыԁыԍаԋ тӧԁмалӧмӧн.</text:p>
      <text:p text:style-name="P1">Сыктывԁін карын-кынԇі, вӧлӧԍтјасын ӧні оз-на поԅ лӧԍӧԁавны КАПП-лыԍ фіԉіалјас (шԉенјасыс тырмымӧн сы-вылӧ вӧлӧԍтјасас абу). Кущӧм вӧлӧԍтын унҗык шԉен лоӧ, сетчӧ, ԃерт, ковмас фіԉіалтӧ воԍтыны. Ӧні уна вӧлӧԍтын-ԋін емӧԍ морт кујім-ԋоԉыԍ унҗык гіжны боԍтԍыԍјас. Најӧс колӧ ӧтувтавны ԉіԏератураа кружокјасӧ. Ԃерт, кӧні абуӧԍ КАПП-са шԉенјас, сені гашкӧ он-на вермы лӧԍӧԁны кружоктӧ. Кӧні ем КАПП-са шԉен, сетчӧјасӧ кружоктӧ поԅӧ кокԋіа лӧԍӧԁны. КАПП-са шԉеныс кружокас лоӧ чујԁӧԁыԍӧн. Гіжны боԍтԍыԍјас кружокын кутасны велӧԁчыны шыԉыԁҗыка гіжны хуԁожествоа ԉіԏература, тӧԁмаԍны ԉіԏератураӧн. КАПП-са правԉеԋԋелы колӧ ԍетны программајас кружокјасыслы.</text:p>
      <text:p text:style-name="P1"/>
      <text:p text:style-name="P1">Оз ков ош-моз гуаԍӧмӧн овны.</text:p>
      <text:p text:style-name="P1"/>
      <text:p text:style-name="P1">Комі гіжыԍјаслы колӧ јонҗыка волыԍлыны мӧԁа-мӧԁныскӧԁ ԁај КАПП-са правԉеԋԋекӧԁ. Та-бокԍаԋ мі омӧԉа-на овлім. Сы-јылыԍ со мыј гіжӧ Іԉԉа-Ваԍ: „гіжыԍјас <text:soft-page-break/>ош-моз гуаԍӧмаӧԍ ставыс (ставным), певнымӧс ԋоԋалам. Мӧԁа-мӧԁ гіжан уҗ-јывԍыным војасӧн ԋінӧм огӧ кывлывлӧј. Огӧ тӧԁӧј мыј коԁі вӧчӧ. Сіјӧ норм<text:span text:style-name="T25">а</text:span>ԉтӧм! колӧ пуктыны пом талы! Боԍтԍыны колӧ чорыԁа. Ті, тыԁалӧ, боԍтԍӧмныԁӧԍ-ԋін. Сіјӧ зев віԇакыв шуана уҗ“. Ічӧт-Іван гіжӧ: „кӧсјі-ԋін сіԇ леԇчыԍны, ԁышӧԁчыны-ԉі, мыј-ԉі, но бара-на со тіјӧ гажӧԁыштінныԁ, бара-на том ԍӧлӧмтӧ менԍым вӧрԅӧԁінныԁ“. Акіԋ-пі гіжӧ: „Сыктывԁін карԍыԁ кајӧм-мыԍԏі (март 1927 во) ԇікӧԇ лоі јансалӧма комі гіжыԍјас-берԁыԍ. Коміӧн гіжӧм ԇікӧԇ-ԋін вунны понԁіс“ (!!). Колӧ комі гіжыԍјаслы кӧртаԍны мӧԁа-мӧԁныскӧԁ ас-костаныс гіжаԍӧмӧн ԁај „Орԁым“-пыр. КАПП правԉеԋԋе јітӧԁсӧ кутӧ „Орԁым“-пыр ԉібӧ гаԅетјас-пыр. Торјӧн-торјӧн гіжаԍӧмјас гіжыԍјаскӧԁ правԉеԋԋелӧн вӧлі е<text:span text:style-name="T92">щ</text:span>а. ԁај воԇӧ-кежлӧ сіјӧс јонасӧ віԁчіԍны ԋінӧмла. Јонҗыка гіжыԍјасӧн ас-костаныс волыԍӧмыԁ, ԃерт, ыҗыԁ пӧԉза ԍетас ставнымлы міјанлы.</text:p>
      <text:p text:style-name="P1">Міјан абу-на куш ԉіԏератураа журнал. Ӧні ем „Орԁымын“ јукӧԁ — кык печатнеј ԉіст. Сіјӧ міјанлы, меԁ-еԍкӧ вермім ԉіԏература-бокԍаԋ ԇоԋнас став коланаторсӧ вӧчны, сеԍԍа унҗык гіжӧԁ леԇны, — оз тырмы. Колӧ міјанлы ыҗыԁҗык ԉіԏератураа журнал. Таво-жӧ колӧ боԍтԍыны леԇны комі ԉіԏератураа аԉманах. Комі гіжыԍјаслы ӧ<text:span text:style-name="T92">н</text:span>іԍаԋ-ԋін колӧ завоԃітчыны гіжны аԉманахӧ.</text:p>
      <text:p text:style-name="P1"/>
      <text:p text:style-name="P1">Колӧ ӧтлааԍлыны ԍ<text:span text:style-name="T25">о</text:span>рԋітны уҗ-јылыԍ.</text:p>
      <text:p text:style-name="P1"/>
      <text:p text:style-name="P1">Комі гіжыԍјаслы колӧ чукӧртчывны конферентсіја-вылӧ. Ӧтувтчӧмлӧн правԉеԋԋеыс шуіс конферентсіјасӧ чукӧртлыны таво арнас. Міјан-ногӧн конферентсіјалы ковмас ԍорԋітны — мыј-ԋін ем міјан комі хуԁожествоа ԉіԏератураын, мыј колӧ вӧчны, мыј ем хуԁожествоа ԉіԏературалы воԇӧ паԍкӧԁӧм-вылӧ ԁа кущӧм мунан тујјасыс; мыј лоі вӧчӧма ӧтԍама комі ԉіԏература кыв лӧԍӧԁӧмын ԁа воԇӧ-кежлӧ могјас; комі ԋіга леԇӧм паԍкӧԁӧм. Комі гіжыԍјаслы конферентсіјаӧԇ колӧ ԍорԋітны та-јылыԍ „Орԁымын“.</text:p>
      <text:p text:style-name="P1">Сеԍԍа міјанлы колӧ боԍтны КАПП-ӧ комі-пермјакјас гіжыԍјасӧс, јітчыны накӧԁ јонҗыка. Најӧ та-јылыԍ міјанлы ыстісны-ԋін шыӧԁчӧм.</text:p>
      <text:p text:style-name="P1">Со кущӧм могјас КАПП-воԇын тајӧ зԁукјас-кежлӧ котыртчӧм-бокԍаԋ. Мі тані егӧ гіжӧј уҗԍам-јылыԍ (содержание работы) міјан ӧтувтчӧмын, кущӧма нуам мі, комі гіжыԍјас, асланым гіжӧԁјасын веԍкыԁлунсӧ проԉетаріатлы колана-ног-ԍерԏі (идеологическая выдержанность). Сы-јылыԍ гіжам „Орԁымын“ мукӧԁ нумерјасын.</text:p>
      <text:p text:style-name="P2">Уҗԍам-<text:span text:style-name="T92">ј</text:span>ылыԍ тані шуам сӧмын кыв-мӧԁ. Колӧ міјанлы боԍтԍыны гіжавны гырыԍҗык торјас прозаӧн (беллетристика). Сіјӧ міјан ԉіԏератураын пӧшԏі абу-на, а колӧсӧ зев јона. Колӧ пыр-ӧтарӧ зіԉны мічмӧԁны ԉіԏература кывсӧ, колӧ луныԍ-лунӧ тӧԁмаԍны став комі хуԁожествоа <text:span text:style-name="T1">ԉі</text:span>ԏературанас, роч ԉіԏератураӧн ԁај ставмувывса ԉіԏератураӧн, меԁ паԍкӧԁны асԍыным вежӧрнымӧс, велӧԁчыны бурҗыка гіжны. Колӧ бура тӧԁмаԍны јӧз-пыщса ԍыланкывјасӧн, мојԁкывјасӧн, віԍтјасӧн.</text:p>
      <text:p text:style-name="P1">Комі гіжыԍјаслы ставныслы колӧ јона боԍтԍыны уҗавны КАПП-пыщкын. Куш гіжӧм-кынԇі, боԍтԍыны щӧщ ӧтувјӧн ԍорԋітавны гіжӧԁјас-јывԍыс, ԉіԏература могјас-јылыԍ, бур гіжыԍјаслы аслыныс зіԉны пыр-ӧтарӧ ԁај отсавны гіжны боԍтԍыԍјаслы ԍамлуннысӧ шыԉӧԁны-моԉӧԁны, кріԏікјаслы ԍетавны інԁӧԁјас комі гіжыԍјаслы.</text:p>
      <text:p text:style-name="P1">Секі комі хуԁожествоа ԉіԏератураыԁ ӧԁјӧҗык кутас сӧвмыны, нӧшта паԍкыԁҗык туј-вылӧ петас, зумыԁа воԇӧ мунас.</text:p>
      <text:p text:style-name="P1"/>
      <text:p text:style-name="P1">Жугыԉ.</text:p>
      <text:p text:style-name="P1"/>
      <text:p text:style-name="P43">{Іԉԉа-Ваԍ @ Шонаув @ <text:span text:style-name="T144">кывбур @ </text:span>Орԁым @ 1928. №5 @ Лб. <text:span text:style-name="T144">64</text:span>.}</text:p>
      <text:p text:style-name="P1"/>
      <text:p text:style-name="P1">Шонаув.</text:p>
      <text:p text:style-name="P1"><text:soft-page-break/>(Ічӧтԁырԍа).</text:p>
      <text:p text:style-name="P1"/>
      <text:p text:style-name="P1">Војшӧркаԁ чуксаліс мамӧ</text:p>
      <text:p text:style-name="P1">Аскӧԁыс віԁлыны шона.</text:p>
      <text:p text:style-name="P1">Саԃ-пемыԁ. Шыԋітӧв. Кӧԇыԁ.</text:p>
      <text:p text:style-name="P1">Ԍарквіԇӧ јенеж<text:span text:style-name="T25">т</text:span>ыр коԇув.</text:p>
      <text:p text:style-name="P1">Пужјалӧм бор-куԅа мунам.</text:p>
      <text:p text:style-name="P1">Пола-ӧ, ԋімкоԃ-ӧ ог тӧԁ.</text:p>
      <text:p text:style-name="P1">Уԅӧ ԍікт ԍӧԁ ешкын-улын.</text:p>
      <text:p text:style-name="P1">Ԋумјалӧ кујіма коԇув.</text:p>
      <text:p text:style-name="P1">Гумлаԁор, ԍорӧмјас, рыныш</text:p>
      <text:p text:style-name="P1">Пемыԁ-пыр тӧԁчӧны муртса.</text:p>
      <text:p text:style-name="P1">Шонаув пыщкӧсӧ пырім,</text:p>
      <text:p text:style-name="P1">Бі-горјас оԋалӧ шоныԁ.</text:p>
      <text:p text:style-name="P1">„Тащӧм-жӧ лӧԍыԁа, кӧнкӧ,</text:p>
      <text:p text:style-name="P1">Ԁолыԁа олӧны рајаԁ.</text:p>
      <text:p text:style-name="P1">Лунвылаԁ, саріԇаԁ, кӧнкӧ,</text:p>
      <text:p text:style-name="P1">Тащӧм-жӧ гажа ԁа ԁолыԁ!“.</text:p>
      <text:p text:style-name="P1">Шонасӧ лӧԁсыштіс мамӧ.</text:p>
      <text:p text:style-name="P1">„Но сеԍԍа мунам-жӧ гортлаԋ!“</text:p>
      <text:p text:style-name="P1">— „Огӧ-на мунӧј, мам, огӧј...</text:p>
      <text:p text:style-name="P1">Гажа тан, татӧні уԅам!“</text:p>
      <text:p text:style-name="P1">Пужјалӧм бор-куԅа локтам.</text:p>
      <text:p text:style-name="P1">Тірԅӧны коԇувјас гуԍӧн.</text:p>
      <text:p text:style-name="P1">Мӧвпала: „быԁма-ԁа вӧча</text:p>
      <text:p text:style-name="P1">Керка ме шонаув-коԃӧс“</text:p>
      <text:p text:style-name="P1">Луԁікӧԍ пӧлаԏӧ воԁі.</text:p>
      <text:p text:style-name="P1">Онмовԍі. Вӧтаԍа шона —</text:p>
      <text:p text:style-name="P1">Овмӧԁчім кујімӧн сетчӧ</text:p>
      <text:p text:style-name="P1">Ԇор уска каԋ, ме, сеԍԍа кычан.</text:p>
      <text:p text:style-name="P1"/>
      <text:p text:style-name="P1">Іԉԉа-Ваԍ.</text:p>
      <text:p text:style-name="P1"/>
      <text:p text:style-name="P68"><text:span text:style-name="T115">{Kodko @ "</text:span>Торја-номерӧн…" @ <text:span text:style-name="T119">вӧзйӧг @ </text:span><text:span text:style-name="T115">Орԁым @ 1928. №5 @ </text:span><text:span text:style-name="T119">Бӧръя гуг</text:span><text:span text:style-name="T115">.}</text:span></text:p>
      <text:p text:style-name="P1"/>
      <text:p text:style-name="P44">Торја-номерӧн ԋӧбыԍјаслы — 50 ур.</text:p>
      <text:p text:style-name="P1"/>
      <text:p text:style-name="P1">==ORDYM 1928 №6<text:span text:style-name="T145">==</text:span></text:p>
      <text:p text:style-name="P1"/>
      <text:p text:style-name="P45">Ставмувывса проԉетаріјјас, ӧтувтчӧј!</text:p>
      <text:p text:style-name="P45">ОРԀЫМ</text:p>
      <text:p text:style-name="P45">КОМІ ЈӦЗЛӦН ЖУРНАЛ.</text:p>
      <text:p text:style-name="P45">ЛЕԆӦ ВКП (б)-лӧн ОБКОМ БЫԀ ТӦЛЫԌЫН ӦТЧЫԀ.</text:p>
      <text:p text:style-name="P45"/>
      <text:p text:style-name="P45">Јуԋ</text:p>
      <text:p text:style-name="P45">1928 во.</text:p>
      <text:p text:style-name="P1"/>
      <text:p text:style-name="P45">{Kodko @ Јуӧртас @ <text:span text:style-name="T146">юриндалысь @ </text:span>Орԁым @ 1928. №6 @ <text:span text:style-name="T146">Воддза гуг</text:span>.}</text:p>
      <text:p text:style-name="P1"/>
      <text:p text:style-name="P1"><text:soft-page-break/>ЈУӦРТАС.</text:p>
      <text:p text:style-name="P1">Ԉістбокјас:</text:p>
      <text:p text:style-name="P1"/>
      <text:p text:style-name="P1">Віԇӧԁӧј гӧгӧрбок Сӧвет-уҗ-вылаԁ. Оботуров .... 1</text:p>
      <text:p text:style-name="P58">Віԇму вот 1<text:span text:style-name="T25">9</text:span>28-29 во-кежлӧ. Щеԏіԋін .... 4</text:p>
      <text:p text:style-name="P58">Сотчӧмыԍ верман помӧԇ гӧԉмыны. Н. Уԉ .... 8</text:p>
      <text:p text:style-name="P58">Комсомоллӧн уҗ нывјас-пӧвсын. Лучев. .... 13</text:p>
      <text:p text:style-name="P1"/>
      <text:p text:style-name="P1">Міјан ԍіктјасын.</text:p>
      <text:p text:style-name="P58">Ԍу ӧԅім ԍојыԍ руԁ ԉоԉӧ-јылыԍ. Агр. Жакова .... 16</text:p>
      <text:p text:style-name="P58">Кущӧма олыԍ шԉенјас віԇму-овмӧс-берԁса копераԏівјасын. Бутырев Ј. .... 20</text:p>
      <text:p text:style-name="P58">Колӧ унҗык јаԍԉіјас воԍтавны. Врач Ԋекрасов .... 23</text:p>
      <text:p text:style-name="P58">Кыԇі муніс 1927-28 воын ас-костса вот міјан облаԍтын. Щ. .... 25</text:p>
      <text:p text:style-name="P58">Фізкуԉтура-уҗ ԍіктјасын. Ԋ. Оԃінтсов .... 27</text:p>
      <text:p text:style-name="P58">Быԁ ԍіктӧ лӧԍӧԁӧј раԃіо. Ј. .... 32</text:p>
      <text:p text:style-name="P1"/>
      <text:p text:style-name="P1">Комі гіжӧԁчукӧр.</text:p>
      <text:p text:style-name="P58">Ԍаԉӧ-Мікул. Біја-Ӧгыр. .... 35</text:p>
      <text:p text:style-name="P58">Ԍі-гуԁӧк. .... 41</text:p>
      <text:p text:style-name="P58">Тулысын. Ԍіԅ-Паш. .... 42</text:p>
      <text:p text:style-name="P58">Тулыс. П. Коԇув. .... 46</text:p>
      <text:p text:style-name="P58">Тулыс. Кон Ӧԉ. .... 47</text:p>
      <text:p text:style-name="P1"/>
      <text:p text:style-name="P45">{<text:span text:style-name="T146">Оботуров</text:span> @ Віԇӧԁӧј гӧгӧрбок сӧвет-уҗ-вылаԁ @ <text:span text:style-name="T146">публ. гижӧд @ </text:span>Орԁым @ 1928. №6 @ Лб. <text:span text:style-name="T146">1</text:span>–<text:span text:style-name="T146">4</text:span>.}</text:p>
      <text:p text:style-name="P1"/>
      <text:p text:style-name="P1">Віԇӧԁӧј гӧгӧрбок сӧвет-уҗ-вылаԁ.</text:p>
      <text:p text:style-name="P1"/>
      <text:p text:style-name="P1">Ен чӧв олӧј, кор аԁԇанныԁ омӧԉторјас, петкӧ<text:span text:style-name="T179">ԁ</text:span>ӧј сіјӧс вӧԉа-вылӧ.</text:p>
      <text:p text:style-name="P1"/>
      <text:p text:style-name="P1">Сӧвет-Сојуз-паԍта ӧні мунӧ зев ыҗыԁ уҗ. Уҗалыԍ јӧз вӧчӧны выԉ олӧм. Уналаӧ вӧчалӧны быԁԍама-пӧлӧс пабрік-завоԁјас, еԉектрічество стантсіјајас, меԉԋічајас, боԉԋічајас, школајас, лавкајас. Олӧмыс Сӧвет-респубԉікаын ӧԁјӧ веж<text:span text:style-name="T92">ԍ</text:span>ӧ, бурмӧ.</text:p>
      <text:p text:style-name="P1">Тащӧм ыҗыԁ уҗ-ԁінас уҗалыԍ јӧз ԋекор-на ез кутчіԍлыны. Тајӧ — выԉ уҗ. Мі огӧ-на кужӧ јона бура, шуам, кущӧмкӧ завоԁ вӧчны, туј лӧԍӧԁны, ԉібӧ мукӧԁ гырыԍ уҗјас нуны. Вӧчӧм-бӧрас, ԉібӧ вӧчігас-на нӧшта пыр кыткӧ кіԍԍӧ, пазалӧ, артмӧны ԋеԉучкіјас, ԉокторјас. Сеԍԍа нӧшта вывті-уна ԍӧм віԇам веԍшӧрӧ. Кыз уҗыс міјан, ԃерт, јона шаԋ, олӧмтӧ пыр ӧтарӧ воԇӧ чепӧстӧ, овмӧстӧ кыпӧԁӧ. Колӧ сіԇі керны, меԁым олӧмсӧ ӧԁјӧҗык вермам вежны, меԁ робочеј ԁа креԍԏана бурҗыка кутасны овны. Кыԇі сіјӧ вӧчны? Меԁым стрӧітан уҗ-берԁас кутчіԍасны став робочејјасыс ԁа креԍԏанаыс, меԁ најӧ кутасны ԁӧԅӧрітны, тӧжԁыԍны стрӧітан уҗ-понԁаыс. Секі выԉ олӧмтӧ мі ӧԁјӧҗык ԁај кокԋіҗыка вермам лӧԍӧԁны.</text:p>
      <text:p text:style-name="P1">Коммуԋіст-парԏіјаса 15-ԁ ԍјезԁ-вылын став Сӧветсојузса коммуԋістјаслӧн јуралыԍыс, Стаԉін-јорт, шуіс: робочеј ԁа креԍԏана отсӧгтӧг-пӧ сотсіаԉізм-ногса олӧмсӧ вӧчны оз поԅ. Колӧ-пӧ став уҗалыԍ јӧзсӧ ԍібӧԁны, матӧԁны быԁԍама уҗ-берԁӧ. Меԁ робочејјас бура каԅаласны. Гӧгӧрвоасны ставсӧ, мыј вӧчԍӧ пабрік-завоԁјасын, кӧрттуј-вылын, мукӧԁторјас лӧԍӧԁан уҗ-вылын. Меԁ став гӧԉа ԁа шӧркоԃԃема олыԍ креԍԏанаыс кутасны тӧԁны, мыј вӧчԍӧ, стрӧітчӧ ԍіктын. Уҗалыԍ јӧзлы-пӧ оз ков сӧмын тӧԁны, віԇӧԁны. Ставныслы налы колӧ аслыныс щӧщ кутчіԍны уҗ-берԁас. Колӧ вуштыны, бырӧԁны став ԋеԉучкісӧ, омӧԉторсӧ. Со <text:soft-page-break/>мыј шуіс Стаԉін-јорт. Парԏіјаса 15-ԁ ԍјезԁ вына кывјӧн, крепыԁ кіӧн інԁіс, ԍетіс став коммуԋістјаслы, комсомоԉечјаслы, став служашщејјаслы, сӧветскеј влаԍтлы наказ: — Став робочејјасӧс ԁа креԍԏанаӧс-пӧ матыԍтмӧԁӧ стрӧітан уҗ-берԁӧ. Меԁ најӧ кутасны віԍтавлыны, інԁавны, кыті ԉок, кыті омӧԉа уҗыс мунӧ. Бура-пӧ колӧ кывзыны Сӧветјаслы робочеј ԁа креԍԏаналыԍ шыаԍӧмсӧ. Најӧ шуӧмјас-ԍерԏі, ӧԁјӧҗык, чорыԁа боԍтԍыны бырӧԁны став ԉоксӧ стрӧітан уҗԍыс, овмӧсыԍ, олӧмыԍ.</text:p>
      <text:p text:style-name="P1">Ԋеԉучкіјасыԁ, ԉокторјасыԁ міјан уна-на емӧԍ. Ез-на бырны робочеј ԁа креԍԏаналыԍ олӧмсӧ, овмӧссӧ ԇугыԍјас, Сӧвет-Респубԉікалы бур уҗсӧ нуны торкалыԍјас. Буржујјасыԁ ез-на бырны. Ԋеважӧн-на Мӧскуа-карын суԃітісны морт ветымынӧс — важ буржујјасӧс ԁа налы отсаԍыԍ інженерјасӧс. Најӧ, ревоԉутсіјалы паныԁ муныԍ чукӧрыс, быԁ-ногыс торкалісны ізшом перјан уҗ нуны Шахԏінскеј рајјонын. (Із-шом јона колантор. Сіјӧн ломтӧны пабрік-завоԁјас, парекоԁјас, паровозјас ԁа мукӧԁтор). Најӧ кӧсјісны асланыс ԉок уҗнас пыщкӧсԍаԋыс, гуԍӧн жугӧԁны Сӧвет-Сојузлыԍ овмӧссӧ, најӧ кӧсјісны путкыԉтны сӧветвлаԍтӧс.</text:p>
      <text:p text:style-name="P1">Робочејјас сещӧм жугӧԁан уҗсӧ каԅалісны, нораԍісны ГПУ-ӧ. Сӧветвлаԍт ставсӧ пукԍӧԁіс ԏурмаӧ, суԁ зев чорыԁа сыыԍ мыжԁіс.</text:p>
      <text:p text:style-name="P1">Емӧԍ нӧшта і уна посԋіҗык ԋеԉучкіјас. Робочеј јӧз став ԋеԉучкіјассӧ зев јона бырӧԁӧны.</text:p>
      <text:p text:style-name="P1">Міјанлы бокын сулавны сіјӧ уҗыԍ оз поԅ. Комі уҗалыԍ јӧзлы ӧтувтчӧмӧн сіԇ-жӧ колӧ бырӧԁны ԋеԉучкіјассӧ Комі облаԍтыԍ.</text:p>
      <text:p text:style-name="P1">Стрӧітан уҗаԁ міјан зев-жӧ уна омӧԉторјас емӧԍ. Печераын вӧчалӧны выԉ завоԁјас, Сыктывԁінкарын вӧчӧма ԁај уҗалӧ вӧрпіԉітан завоԁ, Віԅінын ԁа Кылтоваын пуктӧны еԉектрічество стантсіјајас, уналаын вӧчӧны выԉ школајас, ԋужӧԁӧны-лӧԍӧԁӧны тујјас. Уна мукӧԁ торјас-на нӧшта вӧчалӧны. Став стрӧітан уҗсӧ кык-кујім кывјӧн віԍтавны он вермы. Стрӧітан уҗјасыс міјан облаԍтын зев ԁыр мунӧны, ԁонӧн-на сувтӧны-і. Колӧ ӧԁјӧҗык, ԁа бурҗыка ԁа ԁонтӧмҗыка вӧчны. Комі уҗалыԍјаслы та-куԅа јона колӧ мӧвпыштлыны. Мі-ӧԁ ӧні огӧ уҗалӧ буржујјас-вылӧ, мі уҗалам аслынымлы. Віԇны ковтӧм-інӧ ԉішнеј каԁ, ԉішнеј уҗ, торкӧԁны ԉішнеј ԍӧм оз ков. Сыкӧԁ колӧ вермаԍны, ԇікӧԇ сіјӧс бырӧԁны. Меԁ быԁ кӧпејка, аԁԇас бур места, меԁым быԁ уҗ мунас пӧԉ<text:span text:style-name="T92">з</text:span>а-вылӧ; меԁ ԋінӧмтор оз-ло веԍшӧрӧ шыбытӧма.</text:p>
      <text:p text:style-name="P1">Та-куԅа колӧ зев јона ԍорԋітны сӧветын, собраԋԋејас-вылын учрежԃеԋԋејасын, кыԇ-ԍурӧ уҗалӧм-јылыԍ колӧ гіжны гаԅетӧ, нораԍны РК<text:span text:style-name="T92">І</text:span>-ӧ.</text:p>
      <text:p text:style-name="P1">Ԋӧбаԍан-вузаԍан уҗын абу-на-жӧ ставыс шаԋ. Мукӧԁ-ԁырјіыс вузалӧны тујтӧм тӧварјас, ԁона тӧварјас. Копераԏівјасын ԍӧм лотајтӧмјас щӧкыԁа овлӧны. Тӧварыс сені оз тырмывлы. Коԁлы мог сы-бӧрԍа віԇӧԁны? Ԃерт-жӧ — аслыныс креԍԏаналы. Колӧ щӧкыԁҗыка корны отчот потребобшествоса правԉеԋԋеыԁлыԍ. Креԍԏаналы колӧ став омӧԉторсӧ петкӧԁны ԍін-воԇӧ, ӧтвылыԍ сіјӧс бырӧԁны.</text:p>
      <text:p text:style-name="P1">Сеԍԍа боԍтам сӧветјаслыԍ уҗсӧ. Мукӧԁ креԍԏанаыԍ мӧвпалӧны: меԁ-пӧ жалӧваԋшщікјас сені уҗаласны. Сіјӧ абу ԉучкі ԍорԋі. Сіԇінаԁ-ӧԁ служашщејјасыԁ кутасны чіновԋікјасӧ пӧрны. Најӧ вылыԍаԋ кутасны віԇӧԁны креԍԏана-вылӧ, — озырјаскӧԁ понԁасны артмыԍ<text:span text:style-name="T92">н</text:span>ы.</text:p>
      <text:p text:style-name="P1">Сӧвет уҗ-берԁӧ гӧԉа ԁа шӧркоԃԃема олыԍ креԍԏаналы ӧтув, топыԁа колӧ кутчіԍны.</text:p>
      <text:p text:style-name="P1">Сӧвет — вӧлӧԍтын веԍкӧԁлӧ, јурнуӧԁӧ став обшествоса уҗнас.</text:p>
      <text:p text:style-name="P1">Служашщејјас ас-кежаныс, јӧз отсӧгтӧг став ԃелӧнас бергӧԁлыны оз вермыны. Креԍԏаналы колӧ пырны ісполком-берԁса ԍектсіјајасӧ. Ԍектсіјајас-пыр веԍкӧԁлыны вӧлӧԍтувса уҗнас, лӧԍӧԁны вӧлӧԍтувса овмӧс, тӧжԁыԍны креԍԏаналы бур олӧм лӧԍӧԁӧм-понԁа. Парԏіјнеј ԁа комсомоԉскеј јачејкајаслы колӧ јона боԍтԍыны котыртны кр<text:span text:style-name="T25">е</text:span>ԍԏанасӧ ԍектcіјајас-берԁас, арԏеԉӧн вӧчны выԉ олӧм.</text:p>
      <text:p text:style-name="P1"><text:soft-page-break/>Нывбабајас јона-на бӧрын кысԍӧны. Најӧс колӧ ӧԏі туј-вылӧ, ӧтвӧчыԍӧ мужікјаскӧԁ сувтӧԁны. Меԁ најӧ щӧщ кутасны уҗавны ісполкомын, коператсіјаын ԁа мукӧԁ оргаԋізатсіјаын. Меԁ најӧ щӧщ боԍтԍасны бырӧԁны став ԉокторсӧ вӧлӧԍтјасыԍ, ујезԁыԍ, облаԍтыԍ.</text:p>
      <text:p text:style-name="P1">Ԉокторјас вӧԉа-вылӧ петкӧԁӧмыԍ ԋекоԁыԍ повны оз ков. Ԋекущӧм служашщејлы абу ԍетӧма права ԇебны, таітны асԍыс ԋеԉучкіјассӧ, омӧԉторјассӧ. Кӧԏ кущӧм ыҗыԁ чіна ԁа уна тӧԁыԍ морт ез вӧв, ставыслыԍ поԅӧ ԁај колӧ омӧԉторсӧ петкӧԁны, јанԁыԍтӧг ԍін-воԇас шуны.</text:p>
      <text:p text:style-name="P1">Быԁ учрежԃеԋԋелы, оргаԋізатсіјалы, локтіс-кӧ креԍԏаԋін нораԍны, колӧ кывзыны сылыԍ нуӧмсӧ, нораԍӧмсӧ. Креԍԏаналы колӧ віԇӧԁны, меԁым налӧн бур сӧветјасыс, нораԍан гіжӧԁјасыс ез вошны учрежԃеԋԋејасын кабалајас-костӧ, ез ԍібԁыны кущӧмкӧ кантсеԉаріјаӧ. Служашщејјаслыԍ ыҗыԁӧ пукԍӧмсӧ, кыԇ-ԍурӧ уҗалӧмсӧ (бјурокраԏізмсӧ) колӧ ԇікӧԇ бырӧԁны.</text:p>
      <text:p text:style-name="P1">Став ԋеԉучкісӧ, ԉокторсӧ став уҗалыԍ јӧз отсӧгӧн зіԉӧ бырӧԁны Робочеј ԁа Креԍԏаналӧн Інспектсіја. Сіјӧ вермӧ віԁлавны уҗсӧ быԁ учрежԃеԋԋелыԍ, ԍетны пріказ. Сетчӧ комі креԍԏана <text:span text:style-name="T25">о</text:span>мӧԉа-на, шоча-на нораԍлывлӧны. Быԁ лун, веԍіг вежалунӧ, Сыктывԁін карын, Облаԍтувса Роб. ԁа Креԍԏ. Інспектсіјаӧ поԅӧ ԍетны нораԍӧм. Нораԍан піԍмӧјас Роб. ԁа Креԍԏ. Інспектсіјаӧ мӧԁӧԁчӧны маркатӧг.</text:p>
      <text:p text:style-name="P1">Ԋеԉучкіјас, ԉокторјас уҗалыԍ јӧз вермасны бырӧԁны гаԅетјас-пыр. Вӧлӧԍтын — сԏенӧ-ӧшӧԁан-гаԅет-пыр, гырыԍҗык торјас — областнеј гаԅетјас-пыр.</text:p>
      <text:p text:style-name="P1">Сԏенӧ-ӧшӧԁан гаԅетыԍ реԁактсіјалы быԁ ԉоктор-јылыԍ гіжӧԁсӧ колӧ мӧԁӧԁны прокурорлы, јуӧртны ујезԁӧ, ԉібӧ облаԍтӧ. Міԉітсіоԋерлы, волісполкомлы, — быԁ учрежԃеԋԋелы ԁа оргаԋізатсіјалы колӧ лыԃԃыны сԏенӧ-ӧшӧԁан гаԅетсӧ, кывзыны креԍԏаналыԍ гаԅет-пырыс шыӧԁчӧмсӧ.</text:p>
      <text:p text:style-name="P1">„Југыԁ Туј“ ԁа „Комі Ԍікт“ сіԇ-жӧ зев јона петкӧԁӧны ԍін-воԇӧ креԍԏана гіжӧԁјас-ԍерԏі міјанлыԍ омӧԉ-інјассӧ. Уна тор-ԋін заметкајас-куԅа лӧԍӧԁӧма, уна сӧветскеј „чіновԋікӧс“ мыжԁӧма, выговорјас ԍетӧма ԁа мукӧԁ-пӧлӧс наказаԋԋејас пуктӧма. Сы-вылӧ еновтчыны, ԃерт, оз поԅ. Колӧ став креԍԏаналы лыԃԃыны гаԅетјастӧ, асланыс јонҗыка гіжны гаԅетас.</text:p>
      <text:p text:style-name="P1">Ӧні „Југыԁ Туј“ кутіс леԇны Робочеј-ԁа креԍԏаналӧн Інспектсіјалыԍ ԉістбок. Тајӧ ԉістбоксӧ лӧԍӧԁӧма, меԁ уҗалыԍ јӧз јонҗыка кутасны гаԅет-пыр бырӧԁны быԁԍама-пӧлӧс ԋеԉучкісӧ.</text:p>
      <text:p text:style-name="P1">Креԍԏана, гіжӧј асланыԁ гаԅетјасӧ!</text:p>
      <text:p text:style-name="P1">Быԁ бокԍаԋ, став уҗалыԍ јӧз ӧтувјӧн кутам бырӧԁны ом<text:span text:style-name="T25">ӧ</text:span>ԉ-торјассӧ выԉ олӧм вӧчан туј-вылыԍ. Коммуԋіст-парԏіјаса 15-ԁ ԍјезԁлыԍ інԁӧԁјассӧ ӧтувјӧн олӧмӧ пӧртам. Стаԉін-јортлыԍ кывјассӧ огӧ вунӧԁӧј. Сіјӧ кывјас-ԍерԏі понԁам бура течны ԁа выԉ-ногӧн, бура, нуӧԁны овмӧс, бура веԍкӧԁлыны сӧвет-госуԁарствоӧн.</text:p>
      <text:p text:style-name="P1"/>
      <text:p text:style-name="P1">Оботуров.</text:p>
      <text:p text:style-name="P1"/>
      <text:p text:style-name="P45">{Щеԏіԋін @ Віԇму-вот 1928-29 во-кежлӧ @ <text:span text:style-name="T146">экон. гижӧд</text:span> @ Орԁым @ 1928. №6 @ Лб. <text:span text:style-name="T146">4</text:span>–<text:span text:style-name="T146">9</text:span>.}</text:p>
      <text:p text:style-name="P1"/>
      <text:p text:style-name="P1">Віԇму-вот 1928-29 во-кежлӧ.</text:p>
      <text:p text:style-name="P1"/>
      <text:p text:style-name="P1">Којмӧԁ во-ԋін віԇму вот креԍԏана овмӧс-вылӧ кутіс течԍыны ԁокоԁ-ԍерԏі. Сӧмын тајӧ воӧԇ ез-на-жӧ став ԁокоԁыс креԍԏаналӧн уч<text:span text:style-name="T68">о</text:span>т-вылӧ боԍтԍыв, ԁај учотӧ б<text:span text:style-name="T25">о</text:span>ԍтан ԁокоԁјасыс омӧԉа-на вӧлі боԍтӧма лыԁ-вылӧ. Таво-кежлӧ бара лӧԍӧԁісны выԉ закон. Выԉ законсӧ сіԇі лӧԍӧԁӧма, меԁым еԍкӧ сполнејҗыка боԍтны лыԁ-вылӧ став ԁокоԁсӧ креԍԏаналыԍ, меԁ вотсӧ <text:soft-page-break/>унҗык мынтіс озырҗык креԍԏаԋін. Меԁ шӧркоԃԃема олыԍлӧн вотыс таво коԉан воԍа ыҗԁа-жӧ лоіс, а гӧԉ јӧз меԁым ԇікӧԇ мынісны вотԍыс.</text:p>
      <text:p text:style-name="P1"/>
      <text:p text:style-name="P1">Кущӧм ԁокоԁјас ԁа кыԇі кутасны лыԃԃыны вот лӧԍӧԁігӧн.</text:p>
      <text:p text:style-name="P1"/>
      <text:p text:style-name="P1">Коԉан-воԍа закон-ԍерԏі лыԁӧ (учот-вылӧ) боԍтԍыліс сӧмын гырыԍ скӧт: вӧвјас ԁа мӧсјас. Тајӧ во-кежлӧ шуӧма лыԁӧ боԍтны ԁа вот-улӧ ԍујны і посԋі скӧтӧс (порԍјасӧс квајт тӧлыԍԍаԋ ԁа ыжјасӧс коԉан арӧԇ чужӧмајасӧс). Обісполком корӧ Тсентраԉнеј правіԏеԉстволыԍ посԋі скӧтсӧ тані ԋе лыԃԃыны, міјан облаԍтын посԋі скӧтыс ԁокоԁсӧ еща вајӧ-ԁа.</text:p>
      <text:p text:style-name="P1">Мӧс бо<text:span text:style-name="T92">ԍ</text:span>тԍӧ лыԁӧ кукаԋаԍӧмԍаԋ, вӧв — коԉан воԍа-моз-жӧ (ԋоԉ арӧсԍаԋ). Стракујтӧм-раԃі кутасны боԍтны лыԁ-вылӧ щӧщ і томҗык скӧтӧ<text:span text:style-name="T180">с</text:span> (мӧс стракујтчӧ 1½ арӧсԍаԋ. Вӧлыԁ кутас таво стракујтчыны Сыктыв ԁа Кулӧмԁінса ујезԁјасын — 2½ арӧсԍаԋ).</text:p>
      <text:p text:style-name="P1">Віԇму-вылӧ, скӧт-вылӧ міјан облаԍтлы со кущӧм шӧркоԃԃем ԁокоԁнеј нормајас лӧԍӧԁӧма: 1 ԃеԍаԏіна му-вылӧ — 54 шајт, 1 ԃеԍаԏіна віԇ-вылӧ — 20 шајт, вӧв-вылӧ — 22 шајт, мӧс-вылӧ — 16 шајт. Коԉан воԍа-ԍерԏі таво чінтӧмаӧԍ ԁокоԁнеј нормасӧ вӧв-вылӧ ԁа мӧс-вылӧ (коԉан во вӧлі: вӧв-вылӧ 25 шајт, мӧс-вылӧ — 18 шајт). Тајӧ нормајас-ԍерԏіыс Обісполком пуктіс быԁ вӧлӧԍтлы торја нормајас: кытчӧ гырыԍҗыкӧс, мукӧԁлаас ічӧтҗыкӧс, абу ӧткоԃ бур-луныс быԁ вӧлӧԍтын віԇмуыслӧн ԁа скӧтыслӧн-ԁа. Кущӧм нормајас кущӧм вӧлӧԍтјаслы лӧԍӧԁӧма сы-јылыԍ, петіс „Југыԁ туј“-кӧԁ торја табԉітса. Норма-ԍерԏі овмӧс-вылӧ ԁокоԁтӧ течігӧн он вермы сполнеја лыԃԃыны озырҗыка олыԍ креԍԏаԋінлыԍ вот-улӧ пырӧм став ԁокоԁсӧ. Озыра олыԍ креԍԏаԋінлӧн віԇмуыԁ бурҗык, ыҗыԁҗык ԁокоԁ ԍетӧ, мӧсјасыс јӧлаҗыкӧԍ, вӧвјасыс бурҗыкӧс гӧԉа олыԍ креԍԏаԋінлӧн-ԁорыԍ. Меԁ бура олыԍ креԍԏаԋінлӧн вот-улӧ пыран став ԁокоԁыс вот-улас ԍуріс, меԁым бур віԇмуԍыс ԁа бур скӧтԍыс ыҗыԁҗык вот мынтіс, выԉ закон-ԍерԏі, бура олыԍјаслы норма-ԍерԏі течӧм ԁокоԁ-вылас пуктыԍԍӧ кымынкӧ прӧчент соԁтӧԁ ԁокоԁ (наԁбавка). Кущӧм овмӧслӧн вот-улӧ ԍуран став ԁокоԁыс лоӧ 400 шајт ԉібӧ унҗык, ԁа воӧ-кӧ быԁ ԍојыԍ-вылӧ 50 шајтӧн ԉібӧ вылӧҗык, сылы і пуктасны соԁтӧԁ ԁокоԁтӧ (наԁбавкатӧ).</text:p>
      <text:p text:style-name="P1">Міјан облаԍтлы тсентр щӧктӧма со кущӧм ԁокоԁа овмӧсјаслы ԁа мыјыжԁа соԁтӧԁ ԁокоԁ ԍујны:</text:p>
      <text:p text:style-name="P1"/>
      <text:p text:style-name="P64">&lt;table&gt;</text:p>
      <text:p text:style-name="P1">Уна-ӧ вот-улӧ пыран ԁокоԁыс. Кымын прӧчент соԁтӧԁыс пуктыԍӧ. Уна-ӧ став ԁокоԁыс Кымын прӧчент соԁтӧԁыс пуктыԍӧ.</text:p>
      <text:p text:style-name="P1">400-ԍаԋ 450 шајтӧԇ 5 прӧч. 700-ыԍ в-җык 750 ш-ӧԇ 14 прӧч.</text:p>
      <text:p text:style-name="P1">450 „ 500 „ 6 „ 750 „ „ 800 „ 16 „</text:p>
      <text:p text:style-name="P1">500 „ 550 „ 7 „ 800 „ „ 900 „ 19 „</text:p>
      <text:p text:style-name="P1">550 „ 600 „ 8 „ 900 „ „ 1000 „ 22 „</text:p>
      <text:p text:style-name="P1">600 „ 650 „ 10 „ 1000-ыԍ вылӧҗык 25 „</text:p>
      <text:p text:style-name="P1">650 „ 700 „ 12 „</text:p>
      <text:p text:style-name="P64">&lt;/table&gt;</text:p>
      <text:p text:style-name="P1"/>
      <text:p text:style-name="P1">Кулакјаслыԍ, јӧз уҗӧн олыԍ јӧзлыԍ (самӧкур вузалыԍјаслыԍ, вузаԍыԍја<text:span text:style-name="T1">с</text:span>лыԍ ԁа мукӧԁ сещӧм јӧзлыԍ) закон шуӧма став ԁокоԁсӧ (норматӧг) лыԃԃыны.</text:p>
      <text:p text:style-name="P1">Кущӧм бокыса ԁокоԁјас (нажеткајас) кутасны таво боԍтны лыԁ-вылӧ ԁа ԍујны вот-улӧ.?</text:p>
      <text:p text:style-name="P1">Выԉ закон щӧктӧ б<text:span text:style-name="T1">о</text:span>ԍтны лыԁ-улӧ став во-гӧгӧрԍа нажӧткасӧ, к<text:span text:style-name="T1">о</text:span>ԁӧс кӧԅаіныс ԁа сылӧн ԍемјаыс б<text:span text:style-name="T1">о</text:span>ԍтӧмаӧԍ к<text:span text:style-name="T1">о</text:span>ԉан <text:span text:style-name="T1">во</text:span>ԍа мај І лунԍаԋ тавоԍа мај І лунӧԇ. <text:span text:style-name="T1">Ко</text:span>ԉан в<text:span text:style-name="T1">о</text:span> міјан <text:span text:style-name="T1">о</text:span>блаԍтын ез боԍтчы лыԁӧ ԁ<text:span text:style-name="T1">о</text:span>к<text:span text:style-name="T1">о</text:span>ԁ вӧралӧмыԍ (ԅвер-пӧтка кыјӧмыԍ). Тав<text:span text:style-name="T1">о</text:span> тајӧ ԁ<text:span text:style-name="T1">о</text:span>коԁыс пырас-жӧ вот-улаԁ.</text:p>
      <text:p text:style-name="P1"><text:soft-page-break/>Быԁ креԍԏаԋінлы учотсӧ вӧчігас колӧ ԉучкі віԍтавны учот нуӧԁан коміԍԍіјаыслы ԁокоԁјассӧ. Меԁым ез ԇебны креԍԏана асԍыныс ԁокоԁнысӧ, налогсӧ течтӧԇ ԁокоԁјассӧ меԁ-војԁӧр віԁлалас контроԉнеј коміԍԍіја. Сы-бӧрын віԁлалас вӧлӧԍтувса налогӧвеј коміԍԍіја. Вӧлӧԍтувса налогӧвеј коміԍԍіја оз став во-гӧгӧрԍа ԁокоԁсӧ боԍт лыԁ-вылӧ. Валовеј ԁокоԁԍыс чінтас нажӧвітігас став вӧчӧм рӧскоԁсӧ. Коԉӧ сӧмын чістеј ԁокоԁсӧ. Тајӧ чістеј нажӧткаыԍ нӧшта оз-на ставыс пыр вот-улас. Пырас сӧмын кымынкӧ прӧчент, мыјԁа шуӧма Обісполком. (Гіжӧма „Југыԁ туј“ гаԅетӧ, 68 номерын).</text:p>
      <text:p text:style-name="P1">Служашщејјаслыԍ боԍтчӧ налог-улӧ: гортас-кӧ служітӧ, — 15 прӧчент во-гӧгӧрԍа жалӧваԋԋеԍыс, бокын-кӧ (мукӧԁ вӧлӧԍтын ԉібӧ карын) служітӧ, боԍтчӧ — 10 прӧчент.</text:p>
      <text:p text:style-name="P1">Бокын меԁӧн уҗалыԍјаслӧн (шуам, Коміԉеслы, ԉібӧ Уралса завоԁјасын уҗалыԍјаслӧн) вот-улӧ пырас нажӧткаԍыс 10 прӧчент. Мукӧԁ откоԃԋікјаслӧн нажӧткаыс (вурԍыԍјаслӧн, чоботарјаслӧн, піԉшщікјаслӧн, пачвӧчыԍјаслӧн ԁа мукӧԁлӧн) вот-улӧ пырӧ нажӧткаԍыс 35 прӧчент ԉібӧ вылӧҗык. („Југыԁ тујын“, 68 нумерын).</text:p>
      <text:p text:style-name="P1">Коԁлӧн ем завоԁ (кучік вӧчан завоԁ, меԉԋіча), сетыԍ чістеј ԁокоԁыс вот-улӧ ставнас пырӧ.</text:p>
      <text:p text:style-name="P1"><text:span text:style-name="T25">Ӧ</text:span>тувтчӧмӧн уҗалыԍ кустарјаслы ԁа маԍԏерӧвеј јӧзлӧн (арԏеԉыс-кӧ налӧн пырӧма копераԏівнеј сојузӧ, міјан облаԍтын — Ԍеԉпромкреԃітсојузӧ) ԍетчӧ 25 прӧчент скіԁка став овмӧсса вотԍыс.</text:p>
      <text:p text:style-name="P1">Выԉ законын шуӧма: гӧԉ креԍԏаԋінлыԍ вӧлӧԍтувса коміԍԍіја бокыса нажӧткасӧ вот-улӧ вермас ԋӧԏі ԋе ԍујны.</text:p>
      <text:p text:style-name="P1">Выԉ закон-ԍерԏі, оз ԍујԍы вот-улӧ жалӧваԋԋеыс со кущӧм ԍіктса служашщејјаслӧн ԁа меԁӧн уҗалыԍјаслӧн: труԁ-повінноԍтӧн уҗалыԍјаслӧн, ԍіктса батракјаслӧн, вӧлӧԍтувса ісполкомын ԁа ԍеԉсоветӧ, копераԏівӧ ԁа мӧԁа-мӧԁлы отсаԍан коміԏетјасӧ бӧрјӧма уҗалыԍјаслӧн, јӧзлыԍ ԁа скӧтлыԍ ԇоԋвіԇалун кутыԍјаслӧн, агрономјаслӧн, вӧр-стражалӧн, суԃԃајаслӧн, міԉітсіоԋерјаслӧн, чеԉаԃӧс ԁа гырыԍ јӧзӧс велӧԁыԍјаслӧн, ізбачјаслӧн, вӧлӧԍтувса стаԏіԍԏікјаслӧн, піԍмӧ-новлӧԁлыԍјаслӧн, боԉԋічајасын, школајасын, ісполкомјасын ԁа ԍеԉсоветјасын уҗалыԍјаслӧн.</text:p>
      <text:p text:style-name="P1"/>
      <text:p text:style-name="P1">Кыԇі выԉ закон куԅаыс лыԃԃыԍԍӧ віԇму вотыс.</text:p>
      <text:p text:style-name="P1"/>
      <text:p text:style-name="P1">Коԉан во вот лыԃԃыԍԍіс ԍојыԍ-вылӧ уԍан ԁокоԁ-ԍерԏі, торја табԉітса-куԅа. Ӧԏі ԁа кык ԍојыԍа овмӧслы ԍетчылі<text:span text:style-name="T1">с</text:span> скіԁка. Таво вот кутас лыԃԃыԍԍыны мӧԁ-ногӧн. Овмӧсса став ԁокоԁԍыс војԁӧр шыбытчӧ 20 шајтӧн быԁ ԍојыԍ-вылӧ. Мыј коԉас, сы-вылӧ і кутас, торја табԉітса-ԍерԏі-жӧ, лыԃԃыԍԍыны вотыс.</text:p>
      <text:p text:style-name="P1">Вот лыԃԃан табԉітсаыс таво со кущӧм.</text:p>
      <text:p text:style-name="P1"/>
      <text:p text:style-name="P64">&lt;table&gt;</text:p>
      <text:p text:style-name="P1">Быԁ шајтыԍ</text:p>
      <text:p text:style-name="P1">Овмӧсын меԁ-воԇԇа 25 шајт ԁокоԁыԍ (20 шајтӧн быԁ ԍојыԍ-вылӧ шыбытӧм-бӧрас) боԍтԍӧ 4 ур,</text:p>
      <text:p text:style-name="P1">25 шајт-бӧрас 100 шајтӧԇ овмӧсса ԁокоԁыԍ . . . . 7 ур.</text:p>
      <text:p text:style-name="P1">100 шајт „ 150 шајтӧԇ . . „ . . . „ ........10 ур.</text:p>
      <text:p text:style-name="P1">150 шајт „ 200 шајтӧԇ........................15 ур.</text:p>
      <text:p text:style-name="P1">200 шајт „ 250 шајтӧԇ........................20 ур.</text:p>
      <text:p text:style-name="P1">250 шајт „ 300 шајтоԇ........................22 ур.</text:p>
      <text:p text:style-name="P1">300 шајт „ 400 шајтӧԇ........................25 ур.</text:p>
      <text:p text:style-name="P1">400 шајт „ 600 шајтӧԇ........................28 ур.</text:p>
      <text:p text:style-name="P1">600 шајт „ овмӧсса ԁокоԁыԍ боԍтԍӧ...................30 ур.</text:p>
      <text:p text:style-name="P64">&lt;/table&gt;</text:p>
      <text:p text:style-name="P64"><text:soft-page-break/></text:p>
      <text:p text:style-name="P1">Тајӧ табԉітса-куԅаыс быԁ креԍԏаԋін вермас лыԃԃыны асԍыс вотсӧ. Сӧмын колӧ тӧ<text:span text:style-name="T1">ԁ</text:span>ны — ыҗыԁӧсӧ Обісполком пуктӧма ԁокоԁнеј нормасӧ вӧлӧԍтыслы віԇму-вылӧ ԁа скӧт-вылӧ ԁа кымын прӧчент шуӧма вот-улӧ пыртны бокыса нажӧткајасыԍ.</text:p>
      <text:p text:style-name="P1">Шуам, кущӧмкӧ вӧлӧԍтлы лӧԍӧԁӧмаӧԍ ԁокоԁнеј нормајассӧ: ԃеԍаԏіна му-вылӧ — 54 шајт, ԃеԍаԏіна ојԁлана віԇ-вылӧ — 25 шајт, ԃеԍаԏіна ојԁлытӧм віԇ-вылӧ — 18 шајт, мӧс-вылӧ — 16 шајт, вӧв-вылӧ — 20 шајт, ыж-вылӧ — 1 шајт. Креԍԏаԋін вӧԃітӧ 2 ԃеԍаԏіна му, 1 ԃеԍаԏіна ојԁлана віԇ, 3¼ ԃеԍ. ојԁлытӧм віԇ, віԇӧ 1 вӧв, 2 гырыԍ мӧс, 4 ыж. Кӧԅаіныс уҗалӧма Ԍевероԉеслы, нажӧвітӧма 120 шајт. Піыс плӧтԋічајтӧмӧн нажӧвітӧма 100 шајт. Обісполком шуӧма сортовка уҗалӧмыԍ нажӧткаыԍ пыртны вот-улас 10 прӧчент, плӧԏԋічајтӧмыԍ 35 прӧчент.</text:p>
      <text:p text:style-name="P1">Арталам став ԁокоԁсӧ:</text:p>
      <text:p text:style-name="P1"/>
      <text:p text:style-name="P64">&lt;table&gt;</text:p>
      <text:p text:style-name="P1">2 ԃеԍаԏіна му-вылӧ (54 шајтӧн ԃеԍаԏінаыԍ) . . . 108 шајт</text:p>
      <text:p text:style-name="P1">1 ԃеԍ. ојԁлана віԇ-вылӧ (25 шајтӧн ԃеԍаԏінаыԍ) . 25 шајт</text:p>
      <text:p text:style-name="P1">З¼ ԃеԍ. ојԁлытӧм віԇԇыԍ (18 шајт. ԃеԍаԏінаыԍ) . 58 ш. 50 ур</text:p>
      <text:p text:style-name="P1">1 вӧлыԍ..........................................20 шајт</text:p>
      <text:p text:style-name="P1">2 мӧскыԍ.........................................32 шајт</text:p>
      <text:p text:style-name="P1">4 ы<text:span text:style-name="T92">ж</text:span>ыԍ........................................... 4 шајт</text:p>
      <text:p text:style-name="P1">Сортовка уҗалӧмыԍ (120: 10 × 10)................12 шајт</text:p>
      <text:p text:style-name="P1">Плӧԏԋічајтӧмыԍ (100: 100 × 35)................. 35 шајт</text:p>
      <text:p text:style-name="P1">Вот-улӧ ԍуран став ԁокоԁыс .... 294 ш. 50 ур</text:p>
      <text:p text:style-name="P64">&lt;/table&gt;</text:p>
      <text:p text:style-name="P1"/>
      <text:p text:style-name="P1">Креԍԏаԋінлӧн, шуам, 5 ԍојыԍ. Сіԇкӧ, шыбытчас (20 × 5) — 100 шајт. Коԉас вот-улӧ пыран ԁокоԁыс — 194 шајт ԁа 50 ур.</text:p>
      <text:p text:style-name="P1">Ӧні лыԃԃам уна-ӧ лоӧ вотыс тащӧм креԍԏаԋінлӧн:</text:p>
      <text:p text:style-name="P1"/>
      <text:p text:style-name="P64">&lt;table&gt;</text:p>
      <text:p text:style-name="P1">Меԁ-воԇԇа 25 шајтыԍ боԍтԍӧ (4 урӧн быԁ шајтыԍ) . 1 шајт</text:p>
      <text:p text:style-name="P1">25 шајт-бӧрас 100 шајтӧԇ (7 урӧн быԁ шајтыԍ) . . 5 ш. 25 ур</text:p>
      <text:p text:style-name="P1">100 шајт-бӧрас 150 шајтӧԇ (10 „ „ „ ) . . 5 шајт</text:p>
      <text:p text:style-name="P1">45 шајтԍыс боԍтчас (15 урӧн быԁ шајтыԍ) .... 6 ш. 75 ур</text:p>
      <text:p text:style-name="P1">Тајӧ креԍԏаԋінлӧн вотыс лоӧ ... 18 шајт.</text:p>
      <text:p text:style-name="P64">&lt;/table&gt;</text:p>
      <text:p text:style-name="P64"/>
      <text:p text:style-name="P1">Кущӧм кокԋӧԁјас ԍетӧ выԉ закон.</text:p>
      <text:p text:style-name="P1"/>
      <text:p text:style-name="P1">Кокԋӧԁјас таво коԉан воԍа коԃӧԍ-кымын-жӧ. Сӧмын таво пԉеменнеј кӧбылајасыԍ ԁа пԉеменнеј мӧсјасыԍ ԁокоԁыс вот-улӧ б<text:span text:style-name="T25">о</text:span><text:span text:style-name="T92">ԍ</text:span>тчӧ-жӧ-а. Коммунајаслы, ԍеԉско-кӧԅајственнеј арԏеԉјаслы ԁа тӧварішществојаслы кокԋӧԁсӧ соԁтӧма. Выԉ закон-ԍерԏі ԍетчӧ скіԁка ічӧтҗык ԁокоԁа коммунајаслы 60 прӧчент, арԏеԉјаслы 40 прӧчент; ыҗыԁҗык ԁокоԁа коммунајаслы — 30 прӧчент, арԏеԉјаслы — 25 прӧчент.</text:p>
      <text:p text:style-name="P1">Гӧрԁармејеч ԍемјајаслы, уҗавны вермытӧмјаслы, кыткӧ торкԍӧма овмӧсјаслы, выԉ местаӧ овмӧԁчыԍјаслы коԉан воԍа-коԃ кокԋӧԁјас-жӧ ԍетчӧны.</text:p>
      <text:p text:style-name="P1"/>
      <text:p text:style-name="P1">Став гӧԉ креԍԏанаӧс мезԁыны вотыԍ.</text:p>
      <text:p text:style-name="P1"/>
      <text:p text:style-name="P1"><text:soft-page-break/>Выԉ законын шуӧма таво-вылӧ вотыԍ ԇікӧԇ мезԁыны став овмӧс-піыԍ 35 прӧчент овмӧссӧ. Облаԍт-куԅа лоӧ мезԁыны вотыԍ 14.000 кымын овмӧс.</text:p>
      <text:p text:style-name="P1">Обісполком аслас постановԉеԋԋеас шуӧма вотсӧ ԋе боԍтны со кущӧм овмӧсјаслыԍ: ӧԏі ԁа кык ԍојыԍа овмӧсјаслыԍ, абу-кӧ налӧн ԁокоԁыс 80 шајтыԍ уна; кујім ԁа ԋоԉ ԍојыԍа овмӧсјаслыԍ, абу-кӧ ԁокоԁыс 110 шајтыԍ уна; віт ԁа унҗык ԍојыԍа овмӧсјаслыԍ, ԁокоԁыс-кӧ сылӧн оз кај 120 шајтыԍ вылӧ. Шуам, креԍԏаԋінлӧн-кӧ став во-гӧгӧрԍа ԁокоԁыс 105 шајт, а овмӧсас сылӧн кујім ԍојыԍ, сіјӧ креԍԏаԋінсӧ вотԍыс мезԁасны.</text:p>
      <text:p text:style-name="P1">Та-ԍерԏі оз-на вермыны став гӧԉ креԍԏанаыс мынны вотыԍ. Меԁым мезԁыны став гӧԉ креԍԏанаӧс, нӧшта лоӧ кокԋӧԁ ԍетан фонԁ. Сіјӧ ԍӧмнас вӧлӧԍтувса налогӧвеј коміԍԍіја мезԁас став гӧԉ овмӧсјассӧ, ԍетас кокԋӧԁјас (скіԁка вӧчас) гӧԉҗыка олыԍјаслы.</text:p>
      <text:p text:style-name="P1"/>
      <text:p text:style-name="P1">Кущӧм строкјасӧ поԅӧ ԍетны нораԍӧмјас, шыӧԁчӧмјас вӧлӧԍтувса коміԍԍіјаӧ.</text:p>
      <text:p text:style-name="P1"/>
      <text:p text:style-name="P1">Віԇму ԁа скӧт ԋеԉучкі лыԁ-вылӧ боԍтӧмыԍ ԁа нажӧтка вот-улӧ ԋеԉучкі ԍујӧм-вылӧ, поԅӧ ԍетны нораԍӧм волісполком-пыр налогӧвеј коміԍԍіјаӧ оклаԁнеј ԉістсӧ мынтыԍыслы ԍетӧм-бӧрын тӧлыԍ тыртӧԇ (коԉан воԍа-моз-жӧ). Кущӧмкӧ-кӧ прітча, ускӧԏԏӧ суас креԍԏаԋінӧс, кокԋӧԁ корӧм-јылыԍ шыӧԁчӧм колӧ ԍетны тӧлы<text:span text:style-name="T91">ԍ</text:span> тыртӧԇыс-жӧ овмӧс торкԍӧмԍаԋыс.</text:p>
      <text:p text:style-name="P1"/>
      <text:p text:style-name="P1">Кущӧм строкјас лӧԍӧԁӧма вотсӧ мынтыны.</text:p>
      <text:p text:style-name="P1"/>
      <text:p text:style-name="P1">Тсентраԉнеј правіԏеԉство 1928-29 во-вылӧ вот мынтыны ԍетӧма кујім строк: нојабр 15 лун, ԃекабр 15 лун ԁа февраԉ 1 лун. Тајӧ срокјас-кежас і колӧ мынтыны вотсӧ. Обісполк<text:span text:style-name="T91">о</text:span>м ыстӧма тсентрӧ шыӧԁчӧм, — корӧ строкјассӧ ԋужӧԁны.</text:p>
      <text:p text:style-name="P1"/>
      <text:p text:style-name="P1">Креԍԏана, отсалӧј в<text:span text:style-name="T91">і</text:span>ԇму-вот лӧԍӧԁны.</text:p>
      <text:p text:style-name="P1"/>
      <text:p text:style-name="P1">Меԁ вот лӧԍӧԁӧм бура мунас, колӧ креԍԏаналы со мыј вӧчны: бӧрјыны учотнеј, контроԉнеј ԁа вӧлӧԍтувса налогӧвеј коміԍԍіјајасӧ ԍуԍҗык, бурҗык уҗалыԍ јӧзӧс. Оз ков ԇебны, веԍкыԁа ставыслы колӧ віԍтавлыны став ԁокоԁтӧ (уна-ӧ віԇму ԁа скӧт, уна-ӧ воіс во-гӧгӧрӧн бокыса ԁокоԁ). Повтӧг колӧ јавітны коԁі ԇебӧ (таітӧ) асԍыс ԁокоԁјассӧ. Ветлывлыны вот-јылыԍ вӧчӧм собраԋԋејас-вылӧ ԁа беԍеԁајас-вылӧ, лыԃԃыны вот-јылыԍ гаԅетјасыԍ ԁај аслыныс креԍԏаналы колӧ гіжны гаԅетӧ, ісполкомӧн ԁа налогӧвеј коміԍԍіјаӧн вӧчӧм ԋеԉучкіјас-јылыԍ.</text:p>
      <text:p text:style-name="P1">Му, скӧт ԁа бокыса ԁокоԁ ԇебӧмыԍ (таітӧмыԍ) выԉ закон-куԅа волісполком вермӧ штрапујтны.</text:p>
      <text:p text:style-name="P1"/>
      <text:p text:style-name="P1">Щеԏіԋін.</text:p>
      <text:p text:style-name="P1"/>
      <text:p text:style-name="P45">{Ԋ.-Уԉ. @ Сотчӧмыԍ верман помӧԇ гӧԉмыны @ <text:span text:style-name="T146">публ. гижӧд @ </text:span>Орԁым @ 1928. №6 @ Лб. <text:span text:style-name="T146">9</text:span>–<text:span text:style-name="T146">12</text:span>.}</text:p>
      <text:p text:style-name="P1"/>
      <text:p text:style-name="P1">Сотчӧмыԍ верман помӧԇ гӧԉмыны.</text:p>
      <text:p text:style-name="P1"/>
      <text:p text:style-name="P1">Тулысԍаԋ ԁа арӧԇ щыналӧ Комі му: сотчалӧны керкајас, мукӧԁ-ԁырјі быԁса ԍіктјас, сотчӧны уна ԍо, уна ԍурс гектар вӧрјас. Креԍԏаналӧн ԁа госуԁарстволӧн уна міԉԉон шајт-ԁон овмӧс, кӧлуј кајӧ щын-јылӧ. Быԁ во міјан креԍԏана мынтӧны вывті-уна вот білы.</text:p>
      <text:p text:style-name="P1">Коԁі-нӧ меԁԍа мыжа ԍіктјас, вӧрјас сотӧмыԍ? Оз-ӧ-нӧ поԅ кыԇ-кӧ бырӧԁны, ԉібӧ чінтыны пӧжарјассӧ? Меԁԍа мыжа став тајӧ ԉок лоӧмԍыс, ԃерт міјан пемыԁлун, еновтчӧм, <text:soft-page-break/>ӧтувтчытӧм. Боԍтам ԍіктјасын олӧм. Стрӧјбасӧ сені лептӧмаӧԍ кыԇ-ԍурӧ, чукӧрӧн; керка-вылӧ амбар, сені пывԍан, бара керка, ԁа сіԇі воԇӧ коставлытӧг. Керка-костјасын зев уна чаг-јог, кос турун. План-ԍерԏі керка-карта пуктӧм пӧшԏі ԋекӧн-на абу. Креԍԏаԋіныԁ планјаснаԁ зев омӧԉа лыԃԃыԍӧ: леԇасны-кӧ, аслыс керкасӧ суԍеԁ керка-берԁас ԇік пуктас, оз-ԋін ԁумышт, вермас-пӧ-ӧԁ таԇі сотчыны ԉі мыјԉі.</text:p>
      <text:p text:style-name="P1">Сӧвет-влаԍт быԁ ногыс тӧжԁыԍӧ креԍԏана овмӧс кыпӧԁӧм-вӧсна. Сіјӧ отсалӧ мыјӧн вермӧ: інԁӧԁјас ԍеталӧ пӧжарыԍ віԁчыԍӧм-понԁа, законјас леԇалӧ, кусӧԁчан кӧлуј суԇӧԁалӧ ԁа сіԇ воԇӧ. Сӧмын-тајӧ јона-на еща. Кытчӧԇ јӧзыс аԍныс ԇікӧԇ оз гӧгӧрвоны пӧжарјаслыԍ став омӧԉлунсӧ ԁа кытчӧԇ аԍныс оз кутчіԍны зіԉа воԇсаԍны пӧжарјасыскӧԁ, сетчӧԇ пӧжарјаскӧԁ воԇсаԍан уҗ оз вермы мунны бура. Ԍіктјасын ковмас паԍкыԁҗыка завоԃітны југԁӧԁчан уҗ нуӧԁыԍ оргаԋізатсіјајаслы ԁај став куԉтурнеј ԍілаыслы нуӧԁны уҗ пӧжарјасыԍ віԁчыԍӧм ԁа воԇсаԍӧм-могыԍ.</text:p>
      <text:p text:style-name="P1"/>
      <text:p text:style-name="P1">Віԇӧј ԍіктјастӧ біыԍ</text:p>
      <text:p text:style-name="P1"/>
      <text:p text:style-name="P1">Пӧжар лоӧмыԍ кокԋіԁҗык віԁчыԍны сыкӧԁ воԇсаԍӧм ԁорыԍ. Сіԇкӧ, креԍԏаналы јона колӧ мӧвпыштны пӧжарјасыԍ віԁчыԍӧм-могыԍ. Ԃерт, сені тујԁӧԁ колӧ ԍетны бара-жӧ југԁӧԁчан уҗ нуӧԁыԍ оргаԋізатсіјајаслы. Сеԍԍа ӧні волісполкомјаслы ԍетӧма права лӧԍӧԁавны објазаԏеԉнеј постановԉеԋԋејас. Сіјӧ правасӧ волісполкомјаслы оз ко<text:span text:style-name="T91">в</text:span> вунӧԁны. Пачјас, трубајас ԍіктјасын зев омӧԉӧԍ. Воԇын шулі-ԋін — стрӧјба вывті сук, уна быԁ-пӧлӧс јог, лӧп тупԉаԍӧ. Чігарка шыбытӧмыԍ, меԁ-унаыԍ чеԉаԃ ԁурігӧн, ԉібӧ пач ломтыԍігӧн пӧжарыԁ і лоӧ. Татыԍ віԁчыԍӧмыԁ міјан ас-сајын. Ԃерт, меԁ уна та-ԍерԏі вермас вӧчны ԍіктјасӧс бура віԇӧм-вӧсна тӧжԁыԍыԍ ԍектсіја. Сылы і колӧ бурҗыка кутчіԍны тајӧ уҗас. Меԁ-бур лоӧ, трубајас, пачјас-бӧрԍа, ӧшіԋувјас-бӧрԍа віԇӧԁны-кӧ ԍіктјасын лоӧ бӧрјӧма торја јӧзӧс.</text:p>
      <text:p text:style-name="P1">Меԁ-ԋін-омӧԉа міјан сувтӧԁӧма пӧжарјаскӧԁ воԇсаԍан уҗ. Сені міјан креԍԏаналӧн еновтчӧм вывті-ԋін ыҗыԁ. Шоч вӧлӧԍтын бура уҗалӧны машінајас, ещалаын ԇоԋӧԍ рукавјасыс, бӧчкајасыс, ԏеԉегајасыс, сарајјасыс. Уналаын оз тырмы мукӧԁ кусӧԁчан кӧлуј. Кымынлаын ԍіктјасын пӧжар абу вӧлӧма — ԋекӧн-на, буракӧ, кусӧԁчан кӧлујыс абу вӧлӧма справаын. Паҗгаын кујім ԉі ԋоԉ во помԍа вӧлі пӧжар. Пӧжарыԁ кык вотӧ лоі ԁа колӧ-ԋін еԍкӧ вӧлі мӧвпыштны кусӧԁчан кӧлујтӧ бурмӧԁӧм-в<text:span text:style-name="T91">ӧ</text:span>сна. Абу-тај сіԇі вӧлӧма. Таво бара сотчіс керка. Пӧжар-ԁырјіыԁ кваԏітчасны-ԁа машінајасыс пыр-на вӧлӧмаӧԍ пу-ԁоԃԃынӧԍ, бӧчкајас коԍмӧмаӧԍ тулыс быԁӧн ԋекоԁ абу віԇӧԁлӧма кусӧԁчан кӧлуј-вылас. Таԇі воԇӧ оз шогмы. Быԁлаын ӧні-жӧ колӧ кутчіԍны пӧжарнеј ԁружінајас лӧԍӧԁавны. Ӧнӧԇ еԍкӧ уналаын-ԋін кӧн-ԍурӧ ԁружінајасыс вӧліны, сӧмын уҗсӧ ез вӧв бура сувтӧԁӧма. Парԏіја јачејкајаслы ԁа комсомол-јачејкајаслы чорыԁҗыка ковмас кутчіԍны тајӧ уҗас. Ԁружінајаслы меԁ-војԁӧр колӧ лӧԍӧԁны кусӧԁчан кӧлујтӧ. Сеԍԍа зев бур еԍкӧ вӧлі, вӧчавлісны-кӧ беԍеԁајас кусӧԁчӧм-јылыԍ ԁа велӧԁчісны-кӧ кусӧԁчыны (ӧтчыԁ-мӧԁыԍ велӧԁчӧм-могыԍ вӧчавлісны быԏԏӧ пӧжар-вылӧ ветлӧмјас).</text:p>
      <text:p text:style-name="P1">Ӧні нуӧԁісны ас-костса вот. Тајӧ вотыс мунӧ ԍіктса овмӧс бурмӧԁӧм-вылӧ. Сетыԍ еԍкӧ вывті-бур вӧлі щӧщ торјӧԁны кусӧԁчан кӧлуј-вылӧ, меԁԍа-ԋін — машінајас-вылӧ (а уҗӧн поԅӧ вӧчавны пӧжарнеј сарајјас ԁа мукӧԁ кӧлуј).</text:p>
      <text:p text:style-name="P1">Быԁ креԍԏаԋінлы колӧ гӧгӧрвоны: кусӧԁчан кӧлуј-вылӧ ԍӧм веԍшӧрӧ оз вош, сіјӧн креԍԏаԋіныс аԍсӧ, асԍыс овмӧссӧ віԇӧ. Сӧмын бур кусӧԁчан кӧлуј лӧԍӧԁӧмӧн ԁа бура сіјӧс віԇӧмӧн-ԁӧԅӧрітӧмӧн поԅӧ віԇны ԍіктјасӧс сотчӧмыԍ.</text:p>
      <text:p text:style-name="P1">Міјан облаԍтын керкајас ставсӧ стракујтӧма објажітана страковкаӧн. Сӧмын стракујтӧмԍыс еща боԍтӧны ԁа сотчас-кӧ стрӧјбаыԁ, уна ԍӧмтӧ оз-жӧ вермыны ԍетнысӧ. Мӧԁ-ног-кӧ шуны, ічӧт стракӧвеј преміјаыс. Міјан мӧԁ туј ем, лоас-кӧ-ԋін пӧжар ԁа сотчас керка, боԍтны ыҗыԁҗык отсӧг. Сіјӧ — ас окотаӧн соԁтӧԁ страковкаӧн овмӧс стракујтӧм. <text:soft-page-break/>Сӧмын јона-на уна креԍԏана керка-картанысӧ абу стракујтлӧмаӧԍ соԁтӧԁ страковкаӧн, пыр еновтчӧны, пыр наԃејтчӧны сотчытӧм вылӧ-ԁа. А сотчас ԁа бӧрынас баԉабӧжнысӧ гыжјалӧны.</text:p>
      <text:p text:style-name="P1">Быԁ креԍԏаԋінлы аԍсӧ ыҗыԁ ԉокыԍ мезԁӧм-куԅа колӧ стракујтны овмӧссӧ тыр ԁон-вылӧ. Секі і пӧжарыԁ, лоӧ-кӧ, оз сещӧма кучкы креԍԏаԋінтӧ.</text:p>
      <text:p text:style-name="P1"/>
      <text:p text:style-name="P2">[Пӧжар ԍіктын.]</text:p>
      <text:p text:style-name="P2"/>
      <text:p text:style-name="P1">Вӧр сотчӧмыԁ быԁ во уна убытка вајӧ.</text:p>
      <text:p text:style-name="P1"/>
      <text:p text:style-name="P1">Нӧшта-на унҗык ԉок вајӧны вӧр-сотчӧмјас Асԍыс керкасӧ кӧԏ ом<text:span text:style-name="T91">ӧ</text:span>ԉіка ԁа креԍԏанаыԁ ешщӧ-на віԇӧ. А вӧр-вылаԁ міјан јона-ԋін омӧԉа віԇӧԁӧны — быԏԏӧ вӧрыԁ коԁлӧнкӧ јӧзлӧн ԁа помтӧм. Унҗыкыԍсӧ вӧр сотчӧмыԁ лолывлӧ кыԇ-ԍурӧ біӧн вӧԃітчӧмыԍ ԁа нароԍнӧ сотӧмыԍ. Тащӧм-ногӧн вӧркӧԁ вӧԃітчӧмыԍ колӧ ԁугԁыны. Вӧр-помын міјан — комілӧн, став озырлуныс: нажеткаыс, пескыс, керкаыс, ыҗыԁ ваа јујасыс (сіԇкӧ, і черіјас), ԋаԋ воӧм, пӧтка, ԅвер ԁа сіԇі воԇӧ. Вӧр-кӧ бырӧ, бырӧ тајӧ став озырлуныс.</text:p>
      <text:p text:style-name="P1">Госуԁарстволы вӧр сотӧмыԁ вывті-жӧ ыҗыԁ убытка вајӧ. Вӧрыс міјан мунӧ заграԋічаӧ. Сы-пыԃԃі сетыԍ мі машінајас ԁа мукӧԁ тӧварјас ԋӧбалам. Вӧрыс-кӧ бырӧ, мі і тӧварјассӧ сетыԍ ещаҗык вермам пыртны ас-госуԁарство-пыщкӧ ԁај аслыным-ӧԁ вӧрыԁ быԁлаӧ колӧ.</text:p>
      <text:p text:style-name="P1">Вӧлӧԍтјасын југԁӧԁчан уҗ нуӧԁыԍ оргаԋізатсіјајас креԍԏаналы вӧр віԇӧм-јылыԍ омӧԉа-на віԍтавлӧны. Тајӧ уҗӧ ковмас јонҗыка кутчіԍны.</text:p>
      <text:p text:style-name="P1">Госуԁарство вӧр-віԇӧм-куԅа јона зев тӧжԁыԍӧ, сӧмын креԍԏанаыс-кӧ оз кутны аԍныс тӧжԁыԍны вӧрјас віԇӧм-вӧсна, вӧрјастӧ ԍӧкыԁ лоӧ віԇнытӧ.</text:p>
      <text:p text:style-name="P1">Вӧрјас віԇӧм-куԅа ӧні Обісполком леԇіс торја постановԉеԋԋе.</text:p>
      <text:p text:style-name="P1">Тајӧ постановԉеԋԋеыс інԁалӧ став Комі облаԍтувса војтырлы вӧр сотчӧмјасыԍ віԁчіԍӧм-јылыԍ ԁа лоі-кӧ пӧжарыс пӧжарсӧ кусӧԁӧм-јылыԍ.</text:p>
      <text:p text:style-name="P1">Постановԉеԋԋе-ԍерԏі став вӧрыс јукԍӧ торја участокјас-вылӧ. Быԁ участок-інԁӧны матыса ԍіктјаслы, меԁ најӧ і тӧжԁыԍӧны кусӧԁ<text:span text:style-name="T24">ӧ</text:span>м-понԁа, лоас-кӧ пӧжарыс.</text:p>
      <text:p text:style-name="P1">Гожӧмын, мај 15-ӧԁ лу<text:span text:style-name="T91">н</text:span>ԍа<text:span text:style-name="T91">ԋ</text:span> ԍеԋԏабр 1-ӧԁ лунӧԇ вӧр леԇны ԁа петкӧԁны оз поԅ (оз-кӧ вӧрсӧ весалӧм-могыԍ керавны). Оз-жӧ поԅ вӧрын ԃӧгӧԃ ԁа ԍір пуны јуԋ 1-ӧԁ лунԍаԋ арӧԇ. Обісполком постановԉеԋԋеас щӧктӧ јона ԁӧԅӧрітны вӧрсӧ. Кос гожԍа повоԃԃа-ԁырјі вӧрјасын оз поԅ біјаԍны. Быԏ-кӧ-ԋін лоӧ біјаԍны, колӧ біјаԍны кытчӧкӧ вајас-бокӧ ԁа бӧрас кусӧԁны. Тулысјасын мујас-віԇјас-вылын уҗавтӧԇ креԍԏаналы весавны ԉеԍԋічејӧн інԁӧм вӧр участокјассӧ јогыԍ, лӧптыԍ вӧрӧн ԁон-боԍттӧг пӧԉзујтчӧм-вылӧ. Јујас-јылыԍ турун кылӧԁны креԍԏаналы вӧлі леԇӧны сукостој. Меԁ еԍкӧ креԍԏанаыс нароԍнӧ вӧрсӧ ез ӧзтавны, леԇны креԍԏанаӧс турун вајӧм-вылӧ пӧрӧԁны щӧщ уԉ вӧр.</text:p>
      <text:p text:style-name="P1">Ԁасвіт кілометрыԍ-кӧ вӧрыс матынҗык сотчӧ, маты ԍіктса креԍԏаналы быԏ мунны кусӧԁчыны ԁон боԍттӧг, кер ԁа пес прӧста ԍетӧм-вылӧ. 15 кілометрыԍ-кӧ ылынҗык, кусӧԁчыны быԏ-жӧ мунны, сӧмын кусӧԁчӧмыԍ мынтыԍԍӧ ԁон, ӧԏі шајтӧн 8 час уҗыԍ.</text:p>
      <text:p text:style-name="P1">Меԁ еԍкӧ вӧр віԇӧм-куԅа креԍԏанаыс јонҗыка тӧжԁыԍісны, Обісполком постановлеԋԋеас інԁӧ Віԇму управԉеԋԋелы со-мыј: кущӧм ԍіктјас-ԁінын матын-вӧр сотчӧмјас оз лоны, ԉібӧ ӧԁјӧ-кӧ пӧжарјассӧ креԍԏанаыс кусӧԁасны, сіјӧ ԍіктса креԍԏанаыслы леԇны вӧр ыҗыԁҗык кокԋӧԁјасӧн. Кущӧмкӧ ԍіктјас-гӧгӧр-кӧ вӧрјасыс јона кутасны сотчыны, каԅаласны-кӧ јешщӧ нароԍнӧ вӧрсӧ сотӧм креԍԏанаӧн ԁа сотыԍјасыс-кӧ оз ԍурны, сіјӧ ԍіктыслы норма-ԍерԏіыс леԇны сӧмын сотчӧм вӧрсӧ быртӧԇыс. Вӧр віԇӧм-куԅа тӧжԁыԍӧны міԉітсіјаыԍ ԁа ԉеԍԋічествоса служашщејјасыԍ-кынԇі нӧшта вӧрјас сотчӧмыԍ віԇӧм-вӧсна тӧжԁыԍыԍ тројкајас. Најӧӧс лӧԍӧԁӧны облаԍтувса карын, ујезԁјасын, вӧлӧԍтјасын ԁа ԍіктјасын, ԍіктыс кӧ вӧлӧԍтԍыс ԁас кілометрыԍ ылынҗык.</text:p>
      <text:p text:style-name="P1"><text:soft-page-break/>Постановԉеԋԋеын щӧщ інԁалӧма, кыԇі колӧ тӧ<text:span text:style-name="T91">ж</text:span>ԁыԍны волісполкомјаслы ԁа мукӧԁ учрежԃеԋԋејаслы вӧр сотчӧмыԍ віԇӧм-куԅа.</text:p>
      <text:p text:style-name="P1">Вӧр сотӧмыԍ ԁа сотчӧмԍыс віԇтӧмыԍ мыжа јӧзсӧ ԍетӧны суԁӧ.</text:p>
      <text:p text:style-name="P1">Југԁӧԁчан-уҗ нуӧԁыԍ оргаԋізатсіјајаслы колӧ јона віԍтавлыны став креԍԏанаыслы тајӧ постановԉеԋԋе-јывԍыс. Тӧԁмӧԁны колӧ став креԍԏанасӧ, кущӧм бур вајӧ вӧрыс, мыј вајӧ вӧр сотӧмыс ԁа бырӧԁӧмыс креԍԏанаыслы ԁај госуԁарствоыслы ԁа мукӧԁ тор.</text:p>
      <text:p text:style-name="P1">Ставсӧ тајӧс, ԃерт, колӧ нуӧԁны ԍіктјасын пыр. Ӧні уналаын мунӧны „Вӧр-лунјас“ (День леса). Меԁԍа-ԋін колӧ вӧр віԇӧм, ԁӧԅӧрітӧм-јылыԍ віԍтавлыны „Вӧр-лунсӧ“ нуӧԁалігӧн.</text:p>
      <text:p text:style-name="P1"/>
      <text:p text:style-name="P1">Ԋ.-Уԉ.</text:p>
      <text:p text:style-name="P1"/>
      <text:p text:style-name="P45">{<text:span text:style-name="T146">Лучев</text:span> @ Комсомоллӧн уҗ нывјас-пӧвсын @ <text:span text:style-name="T146">публ. гижӧд @ </text:span>Орԁым @ 1928. №6 @ Лб. <text:span text:style-name="T146">13</text:span>–<text:span text:style-name="T146">15</text:span>.}</text:p>
      <text:p text:style-name="P1"/>
      <text:p text:style-name="P1">Комсомоллӧн уҗ нывјас-пӧвсын.</text:p>
      <text:p text:style-name="P1"/>
      <text:p text:style-name="P1">Ԍіктса нывјас јона зіԉӧны велӧԁчыны. Уналаын најӧ ӧтвыв суԇӧԁалӧны гаԅетјас. Лыԃԃыԍан-керкајас-берԁӧ, клубјас-берԁӧ ԁа комсомол-јачејкајас-ԁінӧ окота-пырыԍ матыԍтчӧны.</text:p>
      <text:p text:style-name="P1">Комсомолын 1926 воӧ Сӧвет сојуз паԍта вӧлі 102.200 ныв. Быԁ кӧкјамыс комсомоԉеч-вылӧ ӧԏі комсомолка (креԍԏанка). Комі облаԍтын вӧлі 1.547 комсомоԉеч ԁа 692 комсомолка (21,1%). Ԋоԉ комсомоԉеч-вылӧ воӧ ӧԏі ныв. Ԃерт, тајӧ еща-на. Комсомол-јачејкајас ӧнӧԇ-на омӧԉа пуктӧмаӧԍ нывјас-костас быԁлунԍа уҗсӧ.</text:p>
      <text:p text:style-name="P1">Јачејкајаслы колӧ петкӧԁны нывјасӧс выԉ-туј-вылӧ, меԁым нывјас кутчіԍісны јӧз-костса уҗ-берԁӧ, меԁым бура уҗалісны асланыс овмӧсаныс. Вужнас ԋещыштны важ ԉок оласногнысӧ. Нывјасӧс колӧ кыскыны лыԃԃыԍан-керкаӧ, комсомолӧ.</text:p>
      <text:p text:style-name="P1"/>
      <text:p text:style-name="P1">Уналӧн баԏ-мамныс оз леԇны пырны комсомолӧ.</text:p>
      <text:p text:style-name="P1"/>
      <text:p text:style-name="P1">Ӧԏі ныв гіжӧ комсомол коміԏетӧ:</text:p>
      <text:p text:style-name="P1">„Ме ог вермы волывлыны собраԋԋејас-вылӧ, баԏ-мам віԁӧны-ԁа. Рытнас паԍкӧмӧс веԍіг најӧ іԁралӧны. Аслым еԍкӧ окота ветлынысӧ-ԁа“.</text:p>
      <text:p text:style-name="P1">Мӧԁ комсомолка ыстӧма ԍекретарыслы комсомол-беԉетсӧ ԁа гіжӧ:</text:p>
      <text:p text:style-name="P1">„Щӧкта менӧ комсомолԍыԁ кірітны“.</text:p>
      <text:p text:style-name="P1">Вӧлӧм-кӧ, нылыԁ ԍурӧма мамыс кі-поԁ-улӧ. Мамыс сылы пыр ԁоԉӧ: комсомолԍыԁ-кӧ он пет, тенӧ верӧссајаԁ морт оз боԍт, ԁа сіԇ воԇӧ.</text:p>
      <text:p text:style-name="P1">Мукӧԁ нывјасыс комсомолаԁ пырӧмаӧԍ-ԋін ԁај ԍӧлӧмыԍ кӧсјӧны уҗавны, сӧмын гортсајасыс најӧс сыыԍ јона віԁӧны. Лыԃԃыԍны-кӧ пукԍасны, ԋігасӧ мырԃԃӧны. Уналы сеԍԍа бӧр лоӧ петны комсомолԍыԁ. Баԏ-мамыс шулывлӧны:</text:p>
      <text:p text:style-name="P1">— Мыјнӧ нывјасыԁлы лыԃԃыԍӧмԍыс, велӧԁчӧмԍыс. Зонјас-ӧԁ туј-піԍкӧԁыԍјасыс. А нывјасыԁлы колӧ унҗык пріԁаннеј чӧжны ԁа жӧԋікӧс корԍны, сеԍԍа, ԋінӧм оз-і ков.</text:p>
      <text:p text:style-name="P1">Оз леԇны комсомолӧ пырны і јенлы ескӧм-вӧсна: сӧмын-пӧ вој ветлыны ԁа јенмӧс ԍеравны сені велӧԁчанныԁ. Горт-гӧгӧр уҗтӧ вунӧԁанныԁ-і.</text:p>
      <text:p text:style-name="P1">Кӧні комсомол-јачејкаыс оз пуԏмы асԍыс уҗсӧ јітны віԇму-овмӧс-берԁса уҗыскӧԁ, креԍԏана-овмӧс бурмӧԁан уҗкӧԁ, сені тащӧм мӧвпалӧмыс баԏ-мам-пӧвсас јонҗыка овлӧ.</text:p>
      <text:p text:style-name="P1">Быԁ конферентсіјајас-вылын, собраԋԋејас-вылын, јӧз-пӧвсын комсомол-јылыԍ ԍорԋіјас нуӧԁігӧн колӧ віԍтавлыны, кущӧм уҗјас нуӧ ԁа кущӧм могјас сувтӧԁӧ комсомолыс ас-воԇас. Колӧ віԍтавны: комсомол лӧԍӧԁӧ выԉ бур оласног. Комсомол велӧԁӧ кыԇі бурҗыка <text:soft-page-break/>ԁа кокԋіԁҗыка горт-гӧгӧрын ԁа овмӧсын уҗјас пуктыны. Комсомол отсалӧ нывјаслы велӧԁчыны, велӧԁӧ јӧз-костса уҗ нуӧԁны.</text:p>
      <text:p text:style-name="P1"/>
      <text:p text:style-name="P1">Колӧ јітны комсомол-уҗсӧ быԁлунԍа гортса уҗыскӧԁ.</text:p>
      <text:p text:style-name="P1"/>
      <text:p text:style-name="P1">Нывјаслы овмӧсын зев јона лоӧ уҗавны. Најӧ мужікјаскӧԁ воча кујӧԁтӧ петкӧԁӧны, ыщкӧны, мукӧԁлаас гӧрӧны-кӧԇӧны. Вунԁӧны мужікјасыԍ јонҗыка. Картупеԉ керӧм меԁ-јонасӧ нывјас-вылӧ воԁӧ. Праԅԋік-ԁырјі зонјас уԅӧны луншӧрӧԇ, а нывјас пемыԁԍаԋыс отсаԍӧны мамјасыслы пӧжаԍны, іԁраԍны. Зонјас четчасны, ԍојыштасны ԁа мунӧны гуԉајтны, а нывјас, гожӧмын-кӧ, мунӧны мӧс корԍны. Кущӧм уҗјас лоӧ нуны нывјаслы, быԁӧн тӧԁӧны.</text:p>
      <text:p text:style-name="P1">Јачејкајас ӧнӧԇ-на ез боԍтԍывны јітны асԍыныс уҗнысӧ ныв-уҗкӧԁ. Меԁԍа регыԁ ԁа кокԋіԁа поԅӧ кыскыны нывјасӧс лыԃԃыԍан керка-берԁӧ, комсомол-ԁінӧ, велӧԁны-кӧ кутан најӧс прошві кыны, вурԍыны, пуԍыны-пӧжаԍны, мӧскӧс ԁӧԅӧрітны ԁа мукӧԁ сещӧм уҗјас-вылӧ. Секі нывјаслы кажітчыныҗык кутас комсомолаԁ уҗыс, ԁај баԏ-мамныс регыԁҗык гӧгӧрвоасны бурсӧ нывјаслыԍ комсомолӧ пырӧмыԍ.</text:p>
      <text:p text:style-name="P1"/>
      <text:p text:style-name="P1">Кыԇі бырӧԁны важ оласногсӧ нывјас-костыԍ.</text:p>
      <text:p text:style-name="P1"/>
      <text:p text:style-name="P1">Важ омӧԉік оласногыс нывјас-пӧвсӧ јонҗыка пырӧма, вужјаԍӧма, зонјас-пӧвсӧ-ԁорыԍ. Мукӧԁлаас нывјасыԁ кӧч-коԃ полыԍӧԍ, веԍіг оз кужны морткӧԁ бура ԍорԋітны, уналаын јенмӧс ескӧны, раԃејтӧны озырҗык том јӧзӧс. Војпукӧм, гортолӧм, коԉпаԍӧм, сарајјасын уԅлӧм, важ ворсан торјасӧн ворсӧм („у дядюшки Трифона“, ԉібӧ „хожу я гуляю“), гаԁајтчӧм, — ставыс тајӧ кысԍӧ зев-ԋін важыԍаԋ. Нывјаслы вуҗіс тајӧ гырыԍҗыкјасԍаԋ. Зев ԍӧкыԁ регыԁӧн ԋещыштны том јӧз-костыԍ тащӧм омӧԉторјассӧ. Ԍӧкыԁ веԍкӧԁны најӧс бурҗык, гажаҗык олӧмлаԋ. Војпук јона-на кыскӧ ас-берԁас і зонјасӧс щӧщ. Јона сеԍԍа војпукјасаԁ кыԇ-ԍурӧ коԉԉӧԁӧны каԁсӧ.</text:p>
      <text:p text:style-name="P1">Ӧткымын јачејкајас вермаԍлісны тащӧм војпукјасыскӧԁ. Вӧчавлісны план, кыԇі коԉԉавны рытсӧ, інԁавлісны комсомоԉечјасӧс војпукјасын нуны југԁӧԁчан уҗ. Кыскывлісны ас-берԁаныс војпукԍыс „јуралыԍјассӧ“: том-јӧз-костын ԏеш вӧчыԍјассӧ, гуԁӧкаԍыԍјасӧс сіԇ воԇӧ. Ԃерт, комсомол-јачејкајас сӧмын-на корԍӧны вӧлі тујсӧ, кыԇі еԍкӧ бурҗыка вермаԍны важ оласногыскӧԁ.</text:p>
      <text:p text:style-name="P1">Кӧні комсомол бура уҗсӧ нуіс — том-јӧз ӧвԍыштісны-ԋін кыԇ-ԍурӧ војпукӧмыԍ, војпукјасын уԅлӧмыԍ.</text:p>
      <text:p text:style-name="P1">Мыјла том-јӧз озҗык локны лыԃԃыԍан-керкаӧ ԁа комсомол-берԁӧ? Мыјла најӧ јонҗыка коԉԉӧны рытјассӧ војпукјасын коԉіпын ԁа мукӧԁлаын?</text:p>
      <text:p text:style-name="P1">Лыԃԃыԍан-керкаын пырҗык мунӧны ԉектсіјајас, јачејкајасын — ԁоклаԁјас, а војпукјасын: ворсӧмјас, окаԍ<text:span text:style-name="T24">ӧ</text:span>м, ԁурӧм, шмоԋітӧм. Сіԇ-кӧ, том-јӧзлы колӧ гаж. Најӧ мунӧны гажа-інӧ.</text:p>
      <text:p text:style-name="P1">Быԁ комсомол-јачејкалы колӧ мунны војпукӧ. Веԍкӧԁны том-јӧзӧс, меԁым каԁсӧ сені бура коԉԉыны, сы-пыр кыскыны лыԃԃыԍан-керкаӧ, комсомол-берԁӧ. Ԃерт, тајӧ абу кокԋі уҗ.</text:p>
      <text:p text:style-name="P1"><text:span text:style-name="T1">К</text:span>омсомоԉечјас-кӧ ԍӧлӧм<text:span text:style-name="T1">ԍ</text:span>аԋ та-ԁінӧ боԍтԍасны, вермасны міча бан-вылӧ бергӧԁны важ војпуктӧ. Војпукԍаԋ кыскыны нывјасӧс лыԃԃыԍан-керкаӧ. Кӧн-ԍурӧ коԉан тӧв вӧліны-ԋін лӧԍӧԁӧмаӧԍ лыԃԃыԍан-керкајасӧ кі-кост уҗӧ велӧԁчан кружокјас. Волывлісны печканӧн. Сені лӧԍӧԁалӧны вӧлі гажӧԁчан-торјас. Корӧны рыт-кежлӧ гуԁӧкаԍыԍӧс, ԍылӧны, петкӧԁлывлісны туманнеј карԏінајас, мукӧԁлаас вајлывлісны грамофон. Меԁ-воԇԇа рытјассӧ леԇӧны вӧлі щӧщ і ԋеуна јӧктыштны.</text:p>
      <text:p text:style-name="P1">Југԁӧԁчан уҗсӧ тащӧм інас нывјас-пӧвсын вӧлі пуктӧма со кыԇі: тӧлыԍын ӧтчыԁ вӧчӧны став том-јӧзлыԍ собраԋԋе. Кык вежон-мыԍԏі вӧчӧны беԍеԁа ԉібӧ гораа <text:soft-page-break/>лыԃԃыԍӧм. Тащӧм інјасас пуктывлісны ԍорԋі том-јӧз оласног-јылыԍ: кыԍаԋ ԁа мыјла ӧнӧԇ кыԍԍӧ пріԁаннеј корӧм, кыԇі зонјас віԇӧԁӧны нывјас-вылӧ.</text:p>
      <text:p text:style-name="P1">Гожӧмын војпукјасыԁ бырӧны. Секі ставыс ывлаынӧԍ, уԅлӧны сарајјасын. Јачејкајаслы гожԍа уҗтӧ нӧшта-ԋін колӧ бура пуктыны. Секі меԁ-јона колӧ зіԉны ӧтувтавны нывјасӧс фізкуԉтурнеј кружокјасӧ.</text:p>
      <text:p text:style-name="P1">Унҗык јачејкајасыс оз тӧԁны, кыԇі пуктыны ԁа коԁлы ԍетны нывјас-пӧвсын уҗсӧ нуӧԁны. Мукӧԁлаас мӧвпалӧны: гашкӧ-пӧ колӧ лӧԍӧԁны торја коміԍԍіјајас-ԁа, меԁ сіјӧ коміԍԍіјаыс, шуам, кујім морт, і нуас нывјас-костса уҗсӧ. Тащӧм „тројкајас“, ԃерт, оз ков лӧԍӧԁны. Нывјас-костса уҗ ԇоԋнас јачејкајаслӧн уҗ. Быԁ комсомоԉеч-воԇын, быԁ комсомолка-воԇын сулалӧ мог: кыскыны комсомолӧ воԇмӧстчыԍ нывјасӧс. Тащӧм уҗсӧ нуны колӧ јітԍыны волженоргаԋізаторкӧԁ. Колӧ сылы отсӧг-вылӧ інԁыны ӧԏі комсомолкаӧс, быԁлунԍа уҗсӧ нывјас-пӧвсас нуны. А налы быԁлунԍа уҗсӧ нуны колӧ отсавны став комсомоԉечјасыслы.</text:p>
      <text:p text:style-name="P1">Волоргаԋізаторлы отсӧг-вылӧ інԁӧм комсомолкаыслы колӧ бура тӧԁны став нывјассӧ. Віԇӧԁны на-бӧрԍа, јона-ӧ ԁа кущӧм уҗјас вылӧҗык најӧ воԇмӧстчӧны. Віԍтавлыны налы комсомол-воԇын сулалан уҗјассӧ, корлывлыны комсомол собраԋԋејас-вылӧ ԁа мукӧԁ-пӧлӧс уҗ-вылӧ.</text:p>
      <text:p text:style-name="P1">Колӧ чукӧртны нывјаслыԍ конферентсіја. Сені ԍорԋітны: мыј ԍетӧ сӧветвлаԍт креԍԏанкалы, мыј ԍетӧ комсомол, важ ԁа выԉ олас-ног-јылыԍ, гӧтраԍӧм, верӧссајӧ мунӧм војԁӧр ԁа ӧні. Колӧ вӧчны сіԇі, меԁым конферентсіја-вылын нывјас та-јылыԍ јона ԍорԋітісны.</text:p>
      <text:p text:style-name="P1"/>
      <text:p text:style-name="P1">Лучев.</text:p>
      <text:p text:style-name="P1"/>
      <text:p text:style-name="P60">==Міјан ԍіктјасын==</text:p>
      <text:p text:style-name="P1"/>
      <text:p text:style-name="P45">{<text:span text:style-name="T146">Жакова</text:span> @ Ԍу-ӧԅім ԍојыԍ руԁ ԉоԉӧ-јылыԍ @ <text:span text:style-name="T146">агр. гижӧд @ </text:span>Орԁым @ 1928. №6 @ Лб. <text:span text:style-name="T146">16</text:span>–<text:span text:style-name="T146">19</text:span>.}</text:p>
      <text:p text:style-name="P1"/>
      <text:p text:style-name="P1">Ԍу-ӧԅім ԍојыԍ руԁ ԉоԉӧ-јылыԍ.</text:p>
      <text:p text:style-name="P1"/>
      <text:p text:style-name="P1">Унаыԍ поԅӧ аԁԇывлыны мујас-вылыԍ мај тӧлыԍ помаԍігӧн ԁа јуԋ тӧлыԍын кык саԋԏіметрыԍ куԅҗык бобулјасӧс. Воԇԇа борԁыс налӧн ԍӧԁ-ԋіԍӧ сімрӧма. Борԁ-шӧрас ем ԍӧԁ пјатна, ԉібӧ вомӧныс мунӧны ԍӧԁ віԅјас. Бӧрја борԁјасыс јеҗыԁӧԍ, ԉібӧ јеҗыԁ-ԋіԍӧ руԁӧԍ. Емӧԍ і мукӧԁ-пӧлӧс (тајӧ-жӧ чукӧрыԍ) бобулјас. Тајӧ бобулјасыс пуктӧны коԉкјассӧ му-вылӧ ԁа борјасӧ, јог-турун корјас-вылӧ. Ӧԏік бобулыс вермӧ пуктыны кујімԍо-ԋоԉԍо коԉкјӧԇ. Сетыԍ-ԁыр-мыԍԏі петӧны јона горш руԁ ԉоԉӧјас. Коԉкјассӧ најӧ меԁ-јона течӧны мај тӧлыԍ-помын ԁа јуԋ тӧлыԍын. Бобуллы коԉкјассӧ-пуктавны меԁ-бур местаыс — јона јогӧн тырӧма коԍкӧм му ԁа борјас. Бобулыс пуктӧ коԉкјассӧ јог турун кор гугас, ӧԏікӧн, кыкӧн ԁа кујімӧн. Најӧ оз став коԉксӧ пуктыны ӧтпырјӧ, а течӧны ԋӧжјӧԋікӧн кувтӧԇыс. Коԉкјасыс сещӧм бобуллӧн јеҗыԁӧԍ, зев ічӧԏікӧԍ (кык-пӧв посԋіԁҗыкӧԍ мак кӧјԁыс-ԁорыԍ<text:span text:style-name="T91">)</text:span>. Шоныԁ зера повоԃԃа-ԁырјі петӧ коԉкԍыс ԁаскык-ԁасԋоԉ лун-мыԍԏі зев ічӧԏік, јеҗыԁ ԁа ԍӧԁ јура ԉоԉӧ. Коԉкԍыс петӧм-мыԍԏі віт-квајт лун-бӧрын ԉоԉӧлӧн рӧмыс вежԍӧ, лоӧ руԁ-ԋіԍӧ віж. Олӧ јог-турун кор-вылын. Посԋіӧԍ-ԁа најӧс секі он і прамеја аԁԇы кор-берԁԍыс. Ԍојӧны турун корсӧ. Ԍіԅім-кымын суткі-мыԍԏі ԉоԉӧлӧн мӧԁыԍ вежԍӧ кучікыс. Сы-бӧрын лун ԍіԅім-кӧкјамыс-мыԍԏі ԉоԉӧ кучіксӧ бара вежӧ. Лоӧ кеԉыԁ віж рӧма, сӧмын јурыс ԁа бокјасыс руԁӧԍ. Мышку куԅалаыс мунӧ кујім віԅ. Тајӧ каԁнас ԉоԉӧлӧн олӧмыс вежсӧ. Кор јывԍыс сіјӧ летчӧ му-берԁӧ, сӧмын ԍојыштны кајлывлӧ јог турун кор-вылӧ. Унҗыксӧ олӧ секі із-увјасын, кос корјас-улын ԁа мукӧԁлаын. Ԉоԉӧ секі зев-ԋін пеԉк, лун і вој пыр сіјӧ ӧтарӧ-мӧԁарӧ <text:soft-page-break/>ԋігԉаԍӧ. Ԋоԉӧԁ кучік вежӧм-бӧрын ԉоԉӧыс лоӧ саԋԏіметр кык-кымын-куԅа, ԋоԉ гоз кока.</text:p>
      <text:p text:style-name="P1">Август тӧлыԍ завоԃітчігӧн ԉоԉӧыс кутас-ԋін корԍны јог турун кор-кынԇі мукӧԁ-ԍікас ԍојантор, ԍурӧ-кӧ, јона горша ԍојӧ ԍу ӧԅім, ԉібӧ ԍу кӧјԁыссӧ. Кор-ԋін кутас кӧԇасӧ ԍојны, сӧмын секі креԍԏана каԅаласны ԉоԉӧлыԍ ыҗыԁ омӧԉтор вӧчӧмсӧ. Ԍојӧ ӧԅімсӧ ԉоԉӧыс војын, а асылын пырӧ му-пыщкӧ. Муас пыріг-петігӧн вӧчалӧ муас роԅјас. Сы-ԍерԏі, корԍны-кӧ, регыԁ поԅӧ аԁԇыны ԉоԉӧтӧ. Јона сіјӧ секі горш, ԍу ӧԅім-тӧ зев јона вермӧ ԍојны. Луннас ԍојӧ сымынԁа-жӧ, мыјԁа аслас ԍӧктаыс. Мортлы-кӧ сещӧм горша ԍојны, луннас, ковмас 48 кілограмм (кујім-кымын пуԁ) ԋаԋ. Август тӧлыԍ-помын ԉоԉӧыс лоӧ-ԋін саԋԏіметр ԋоԉ-куԅа-кымын ԁа ԇоԇӧг борԁ кызта-кымын. Секі сіјӧ му-коԃ рӧма мышку-куԅаыс мунӧ кујім ԍӧԁ віԅ, јурыс ԍӧԁов-гӧрԁ, ԁа кык кӧсӧј ԍӧԁ віԅа.</text:p>
      <text:p text:style-name="P1">Кӧԇыԁ зера повоԃԃа-ԁырјі ԉоԉӧ ԁугԁылӧ ԍојӧмыԍ, сӧмын, ԃерт, сіјӧ оз кув. Мыјӧн сеԍԍа пукԍас бурҗык повоԃԃа, бара-жӧ і завоԃітӧ ԍојны.</text:p>
      <text:p text:style-name="P1">Тӧв-кежлӧ пырӧ веԍтӧн-җынјӧн-пыԁтаӧ-кымын му-пыщкӧ. Сені і тӧвјӧ, уԅӧ. Тулысын, мыјӧн лоӧ шоныԁҗык повоԃԃа, ԉоԉӧ бӧр петӧ му-пыщԍыс. Сӧмын тулысын ӧԅімтӧ оз-ԋін сещӧм јона вермы жугӧԁны, ӧԅімыс секі јонмӧмаҗык-ԋін-ԁа, абу-ԋін сещӧм ԋер, ԋебыԁ-ԁа. Ԃерт, мыјта-кӧ ԋерыԋік ӧԅімтӧ ԍојыштас-жӧ-ԁа, сӧмын ыҗыԁ уронтӧ вӧчны оз-ԋін вермы.</text:p>
      <text:p text:style-name="P1">Мај тӧлыԍын ԉоԉӧ пырӧ саԋԏіметр-пыԁтаӧ ԉібӧ пыԁӧҗык му-пыщкӧ. Аслыс вӧчӧ аслыс чераԋ-поз-коԃӧс (пешщерка). Сені квајтӧԁыԍ шыбытӧ асԍыс кучіксӧ. Пӧрӧ саԋԏіметр куԅа-кымын гагјӧ, ӧтар-помыс вӧсԋіԃік, мӧԁар<text:span text:style-name="T24">ы</text:span>с — кызҗык, лоӧ ԍӧԁов г<text:span text:style-name="T24">ӧ</text:span>рԁ југјалан рӧма, рочӧн сіјӧ шуԍӧ куколкаӧн. Сещӧм куколкаыс позјас кујлӧ зев л<text:span text:style-name="T91">ӧ</text:span>ԋа, — оз <text:span text:style-name="T95">ԍ</text:span>ој-ԋі, оз ветлӧԁлы. Кујлас сіԇі ԇоԋ тӧлыԍ, јуԋ толыԍ-шӧрӧԇ. Сы-бӧрын куколкалӧн паԍкыԁҗык помԍаԋыс кучікыс потӧ ԁа петӧ сетыԍ бобул. Бобулыс му-пыщкыԍ петӧ. Сещӧм бобулјасыс мӧԁа-мӧԁныскӧԁ <text:span text:style-name="T24">ӧ</text:span>тлааԍлӧны (спарівајтчӧны). Сы-бӧрын кутасны пуктавны коԉкјас јог-турун кор гугјасӧ. Таԇі олӧ ԍу ԍојыԍ ԉоԉӧ.</text:p>
      <text:p text:style-name="P1">Ԉоԉӧ вермӧ ԍојны ӧԅімтӧ јонҗыка, ԉібӧ омӧԉҗыка. Ԉоԉӧлӧн јона, омӧԉа ԍојӧмыс кӧԇан каԁ-сајын. Кӧԇӧма-кӧ воԇ, ԁа ԉоԉӧыс ем-ԋін, секі сіјӧ јона вермас ӧԅімтӧ жугӧԁны. Кӧԇігӧн колӧ бура віԇӧԁлыны ем абу ԍу <text:span text:style-name="T24">ӧ</text:span>ԅім ԍојы<text:span text:style-name="T91">ԍ</text:span> ԉоԉӧыс јог-турун кор гугјасын. Јона торкӧ ԉоԉӧлы јонмыны ԁа ӧԅімтӧ ԍојны омӧԉ, кӧԇыԁ повоԃԃа.</text:p>
      <text:p text:style-name="P1">Мыј-понԁа мукӧԁ ԁырјіыс ԉоԉӧ оз ԍој ӧԅімсӧ му-вылыԍ паԍталаыс, а ԍојӧ (жугӧԁӧ) сӧмын местајасӧн?</text:p>
      <text:p text:style-name="P1">Гӧріг-піԋовтігӧн мукӧԁлаас гӧрјыс ԁа агасыс (піԋаыс) омӧԉа інмалӧ-ԁа; коԉӧны теԉезнајас, сетчӧ быԁман јог-турунјасыс-ԁа. А сетчӧ-ӧԁ і бобулыс пуктӧ асԍыс коԉксӧ јуԋ тӧлыԍын. Омӧԉа гӧрӧм-піԋовтӧм-інас сеԍԍа јона паԍкалӧ ԉоԉӧыс, сетыԍ ӧԅімсӧ јона ԍојӧ. Колӧ јона бура гӧрны, оз поԅ коԉны гӧртӧг ԁа піԋовттӧг гежӧмјас, ԁа щӧкыԁҗыка гӧравны коԍкӧмјас. <text:span text:style-name="T91">Ԋ</text:span>екущӧма оз поԅ леԇны јог-турунӧс быԁмыны, меԁым бобуллы ԋекытчӧ вӧлі пуктыны коԉксӧ. Зӧр-сора вікаӧн кӧԇлӧм коԍкӧм-бӧрын-пӧ ԉоԉӧыс ԍу-ӧԅімсӧ пӧшԏі ԋӧԏі оз ԍој.</text:p>
      <text:p text:style-name="P1"/>
      <text:p text:style-name="P1">Мыј-понԁа ԍу ӧԅім ԍојыԍ ԉоԉӧ вермӧ кувны?</text:p>
      <text:p text:style-name="P1"/>
      <text:p text:style-name="P1">Мај тӧлыԍын-кӧ сулалӧ омӧԉ, кӧԇыԁ повоԃԃа, ԉоԉӧыс вермас кувны, сіјӧ куколкаас петігӧн јона труԋов-ԁа. Јуԋ ԁа јуԉ тӧлыԍјасын-кӧ сулалӧ зера повоԃԃа, бобулыс оз вермы уна коԉкјассӧ пуктыны, ԁај пуктӧма коԉкјасыс зернас вошӧны. Арын мукӧԁ-ԁырјіыс бур повоԃԃа сулалӧ, сеԍԍа ԁруг зев јона кӧԇԁӧԁас, кутас кынмавны, ԉоԉӧыс секі оз уԃіт пырнысӧ му-пыщкас, кынмас ԁа кулӧ. Кӧԇыԁыс-кӧ воӧ ԋӧжјӧԋікӧн, секі, ԃерт, ԉоԉӧыс у<text:span text:style-name="T91">ԃ</text:span>ітас пырны му-пыщкӧ. Кӧԇыԁԍыс му-пыщкаԁ сіјӧ оз-ԋін пов.</text:p>
      <text:p text:style-name="P1"/>
      <text:p text:style-name="P1"><text:soft-page-break/>Кытӧні нӧшта овлывлӧ сещӧм ԉоԉӧыс?</text:p>
      <text:p text:style-name="P1"/>
      <text:p text:style-name="P1">Тащӧм ԉоԉӧыс овлывлӧ і картупеԉ-вылын, капуста ԁа ԍвеклӧ-вылын, ԍурлывлӧ і іԁ-кӧԇа-вылын. Меԁ-јона олӧ сещӧм ԉоԉӧыԁ лыааҗык му-вылын, ԍој-сора лыаа му-вылын (супес) ԁа лыа-сора ԍоја му-вылын (суглинок). Јона ԍоја му-вылын ԋекущӧм руԁ ԉоԉӧ оз овлывлы.</text:p>
      <text:p text:style-name="P1"/>
      <text:p text:style-name="P1">Кыԇі сещӧм ԉоԉӧыԍ мынтӧԁчыны?</text:p>
      <text:p text:style-name="P1"/>
      <text:p text:style-name="P1">Коԉксӧ бобулыс пуктӧ јог-турун кор-вылӧ. Сіԇкӧ, коԍкӧм мујастӧ колӧ јона бура ԁӧԅӧрі<text:span text:style-name="T91">т</text:span>ны, меԁ ез јогӧԍԍыны. Гӧрігӧн ԁа піԋовтігӧн ԋекущӧма оз поԅ коԉавны теԉезнајас, меԁым вӧлі ставсӧ ӧткоԃа бура піԋовтӧма ԁа гӧрӧма. Колӧ ԇікӧԇ бырӧԁны борјас (межајас), сетчӧ-ӧԁ быԁмӧны јог турунјас, ԁа јог-турун-вылас ԉоԉӧыс пуктӧ коԉксӧ. Бор местајасӧ межа-пыԃԃіыс колӧ чуткавны беԃјас.</text:p>
      <text:p text:style-name="P1">Август ԁа ԍеԋԏабр тӧлыԍјасын, кӧԇӧм-бӧрын, щӧкыԁҗыка колӧ віԁлавлыны ӧԅімтӧ, оз-ӧ ԍој ԉоԉӧ, ԍојӧ-кӧ ԉӧԉӧ, пырыԍ-пыр-жӧ колӧ плугјӧн вӧчны канава, — торјӧԁны ԉоԉӧӧԍ<text:span text:style-name="T91">ԍ</text:span>ӧм местасӧ (участоксӧ) ԉоԉӧтӧм мес<text:span text:style-name="T95">т</text:span>аԍыс. Колӧ тӧԁны јона-ӧ пыԁын ԉоԉӧыс, ԁа кытӧнҗык сіјӧ ем, ԁа ԉоԉӧӧ<text:span text:style-name="T91">ԍ</text:span>ԍӧма участоксӧ сы-суԁта, ԁа сы-выјті і торјӧԁны гӧрыштӧмнас. Коԉӧ кыкыԍ ԉібӧ кујімыԍ гӧрјӧн, плугјӧн мунны, мусӧ шыбытны, коԁар бокас ԉоԉӧыс, меԁым сіјӧ ез вермы вуҗнысӧ гӧрыштӧм му-вывтіыс. Колӧ нӧшта зырјӧн җуҗыԁҗык веԍкыԁ ԁа шыԉыԁҗыка щупӧԁ вӧчны, меԁ вӧлі веԍт — веԍтӧн-җынјӧн-кымын суԁта. Щупӧԁавны ԉоԉӧтӧм участок бокԍаԋыс. Сещӧм канавасӧ колӧ лӧԍӧԁны, вӧчны і му-помјастіыс, меԁым ԇікӧԇ торјӧԁны ԉоԉӧӧԍ местасӧ. Канава-пыщкӧссӧ колӧ бура шыԉӧԁны, таԉавны, ԉібӧ моԉӧԁны зырјӧн. Быԁ асылын колӧ канаваԍыс ԉоԉӧсӧ чукӧртны веԁраӧ ва-сора караԍін-пыщкӧ ԉібӧ мајтӧга ва-пыщкӧ. Поԅӧ і му-пыщкӧ пыԁӧ тыртны, ԉібӧ верԁны чіпанјасӧс ԁа порԍјасӧс, сӧмын секі налы колӧ ԍетны унҗык ва. Он-кӧ чукӧрт ԉоԉӧсӧ канаваԍыс, најӧ кысԍасны му-вылас. Колӧ тӧԁны, ӧԁ быԁ ԉоԉӧыԍ петас бобул.</text:p>
      <text:p text:style-name="P1">Быԁ бобул пукталас кујімԍо ԁа ԋоԉԍо коԉк. Быԁ коԉкјыԍ петӧ ԉоԉӧ.</text:p>
      <text:p text:style-name="P1">Поԅӧ сеԍԍа лӧԍӧԁны ԉоԉӧлы јаԁ. Боԍтны 9-10 грамм (ԋоԉ-віт зӧлӧтԋік) јаԁ паріжскеј ԅеԉеԋ (поԅӧ корны агрономлыԍ) ԁа ԋоԉ ԍојан па<text:span text:style-name="T160">ԋм</text:span>ынԁа ва. Ԅеԉеԋсӧ гуԁравны ваас. Веԁраӧ пуктавны ԋерыԋік картупеԉкорјас, ԍвекл<text:span text:style-name="T160">ӧк</text:span>орјас, лапкорјас (гырыԍ корсӧ сіјӧ оз вермы ԍојнысӧ ԁа, колӧ ԋеріԋік ко<text:span text:style-name="T28">р</text:span>), ԉібӧ поԅӧ вунԁавны зев вӧсԋыԃіка картупеԉ, ԍвеклӧ, кіԍтны веԁра тырыс ва ԁа сетчӧ гуԁравны војԁӧр ԋоԉ паԋ-піаԁ гуԁралӧм паріжскеј ԅеԉеԋтӧ. Јона ковԅас ваас сіјӧс гуԁравны ԁа сулӧԁны час ԉібӧ часӧн-җынјӧн. Сіјӧн колӧ рытын кіԍкавны вӧчӧм канаватӧ, бу<text:span text:style-name="T24">р</text:span> лоас кілометр-куԅа канаваӧ кіԍтны веԁраӧн-җынјӧн. Ԉоԉӧыс канаваас уԍас-ԁа мӧԁас щыгјавны. Сеԍԍа уԍкӧԁчӧ јаԁнаԁ сорӧма ԋер корјас-вылаԁ. Ԍојӧм-бӧрас ԉоԉӧ кулӧ лун кык-кујім-мыԍԏі. Јаԁсӧ колӧ вӧчны јона віԁчыԍӧмӧн, меԁ сіјӧ ез веԍкав ԍінмӧ, меԁ <text:span text:style-name="T1">ԋ</text:span>екущӧма ез ԍур скӧтлы, оз поԅ јаԁӧн ԉакӧԍ кіӧн інмӧԁчыны јај-берԁӧ, кіјастӧ колӧ бура мајтӧгӧн мыԍкыны. Јаԁӧԍ веԁрасӧ, јаԁсӧ кі<text:span text:style-name="T1">ԍ</text:span>калӧм-бӧрын, кӧрт веԁра-кӧ, колӧ јона весавны ԁа мыԍкыны, пу ԁоз-кӧ, бурҗык сотны. Му-вылын-кӧ чукӧрӧн-чукӧрӧн ԉоԉӧыс олӧ, секі ԉоԉӧа местаас колӧ јаԁсӧ кіԍкавны.</text:p>
      <text:p text:style-name="P1">Корҗык колӧ кӧԇны ԍутӧ, меԁ ез ԍур ԉоԉӧлы ԍојны? Ԇік ԉучкі шуны он вермы. Колӧ віԇӧԁны, ем абу јог-турун-вылын ԉоԉӧыс, вермас оз ӧԅімыс ԉоԉӧ му-вылӧ петіг-кежлӧ јонмыны. Абу-кӧ ԉоԉӧыс јог-турун-кор-вылын, колӧ і му-пыщԍыс віԁлавны. Ӧԁ којмӧԁ кучік вежӧм-бӧрын ԉоԉӧыс ӧԏі-лун-кежлӧ пыралӧ му-пыщкӧ. Аԁԇаԁ-кӧ ԉоԉӧӧс борјыԍ, му-вылыԍ, јог-турун-вылыԍ, колӧ пырыԍ-пыр-жӧ ԉоԉӧӧԍ мусӧ, борсӧ торјӧԁны канаваӧн. Колӧ пыр-жӧ лӧԍӧԁны јаԁ (кыԇі і ме-ԋін гіжі), ԉоԉӧӧс чукӧртны, віјавны. Поԅӧ, ԃерт, ещаԋік тӧԁмавны корҗык колӧ кӧԇны ԍу. Кӧсјам-кӧ мі кӧԇны ԍу августын первој тӧлыԍ-җынјас, а јуԉ тӧлыԍ завоԃітчігӧн борјыԍ ԁа јог-турунјас-вылыԍ аԁԇам саԋԏіметр-ыҗԁа-кымын ԉоԉӧјасӧс; <text:soft-page-break/>секі бурещ ԉоԉӧыс ԍу кӧԇіг-кежлӧ быԁмас саԋԏіметр кык-куԅаӧԇ ԁа мунас ԍу му-вылӧ. Јуԉ тӧлыԍ помын-кӧ аԁԇаԁ ԉоԉӧӧс корјас-вылыԍ, саԋԏіметр-куԅаӧс-кымын, секі колӧ термаԍны ԍутӧ кӧԇӧмнаԁ, меԁ сек-кежлӧ, кор ԉоԉӧ быԁмас саԋԏіметр кык-куԅаӧԇ ԁа мунас ԍу-му-вылӧ (сіјӧ лоӧ лун кыԅ, кыԅвіт-мыԍԏі) ӧԅімыс еԍкӧ вермас јонмыштны. Ԃерт, і секі-на јона ковмас ӧԅім-бӧрԍаыԁ віԇӧԁны. Мыјӧн ԉоԉӧ кутас ԍојны ӧԅімтӧ, колӧ канава вӧчӧмӧн ԁа јаԁӧн мынтӧԁчыны.</text:p>
      <text:p text:style-name="P1"/>
      <text:p text:style-name="P1">Агр. Жакова.</text:p>
      <text:p text:style-name="P1"/>
      <text:p text:style-name="P45">{<text:span text:style-name="T146">Бутырев И.</text:span> @ Кущӧма олыԍ шԉенјас віԇ-му-овмӧс-берԁса копераԏівјасын @ <text:span text:style-name="T146">публ. гижӧд @ </text:span>Орԁым @ 1928. №6 @ Лб. <text:span text:style-name="T146">20</text:span>–<text:span text:style-name="T146">22</text:span>.}</text:p>
      <text:p text:style-name="P1"/>
      <text:p text:style-name="P1">Кущӧма олыԍ шԉенјас віԇ-му-овмӧс-берԁса копераԏівјасын.</text:p>
      <text:p text:style-name="P1"/>
      <text:p text:style-name="P1">Кущӧмҗык јӧз пырӧмаӧԍ віԇму-овмӧс-берԁса копераԏівјасӧ Комі облаԍтын: уна-ӧ озырјас, шӧркоԃԃема олыԍјас, гӧԉ јӧз, јона бура тӧԁмавны мі егӧ-на вермылӧј. Бура віԁлалӧмыс та-куԅа ез-на ло вӧчӧма со мыјјас-понԁа: 1) Тајӧ уҗ-берԁас, ԉучкі-кӧ сіјӧс вӧч-ны, зев ԁыр ковмас уҗавны, 2) омӧԉа-на тӧԁӧны, кыԇіҗык колӧ бура вӧ<text:span text:style-name="T91">ч</text:span>ны тащӧм віԁлалӧмсӧ, бурҗык інԁӧԁјас та-јылы<text:span text:style-name="T1">ԍ</text:span> абуӧԍ-на, 3) абу міјан тырмымӧн віԁлалыԍ јӧзыс, (інструкторјас ԁа агрономјас) оз-на најӧ тырмыны веԍіг, меԁым бурҗыка уҗсӧ пуктыны тащӧм копераԏівјасас.</text:p>
      <text:p text:style-name="P1">1927-ӧԁ во-помӧԇ копераԏівјассӧ план-ԍерԏі віԁлалӧм, кущӧмҗык шԉенјас сетчӧ пырӧмаӧԍ, міјан Комі облаԍтын ԋекущӧм госуԁарственнеј учрежԃеԋԋе: Віԇму управԉеԋԋе-ԋі, Ԍеԉпромкреԃітсојуз-ԋі, РКІ, Статотԃел ез вӧчлыны. Облаԍтувса віԇму управԉеԋԋе еԍкӧ 1925-26 воӧ боԍтԍыліс тајӧ уҗ-берԁас агрономјас-вынӧн, сӧмын пӧԉзаыс ԋекущӧм-жӧ ез ло. Ԋекущӧм учрежԃеԋԋе сеԍԍа оз вӧлі тӧԁ, кущӧм јӧз віԇму-овмӧс-берԁса копераԏівјасын ӧтувтчалӧмаӧԍ.</text:p>
      <text:p text:style-name="P1">Сӧмын 1927-ӧԁ во помас ԁа 1928-ӧԁ во завоԃітчігас Облаԍтувса Віԇму-управԉеԋԋеӧн лоі віԁлалӧма віԇму-овмӧс-берԁса копераԏівјастӧ, коԁ-ԍерԏі ԉучкіҗыка поԅас тӧԁмавны, кущӧмҗыка олыԍ јӧз віԇму овмӧс-берԁса копераԏівјасаԁ.</text:p>
      <text:p text:style-name="P1">Улынҗык лыԁпасјасыс петкӧԁлӧны, кымын мӧска-вӧлаӧс віԇму-овмӧс-берԁса копераԏівјасын шԉенјасыс Комі обл. (прӧчентӧн).</text:p>
      <text:p text:style-name="P1"/>
      <text:p text:style-name="P64">&lt;table&gt;</text:p>
      <text:p text:style-name="P1">Вӧв лыԁ-ԍерԏі: Мӧс лыԁ-ԍерԏі:</text:p>
      <text:p text:style-name="P1">44 віԇму овмӧс-берԁса уҗԁыԍан копераԏівын, најӧ гіжӧԁјас-ԍерԏіыс 1927-ӧԁ воԍа окԏабр 1-ԁ лун-кежлӧ. Обвіԇмууправԉеԋԋеӧн віԁлалӧм-ԍерԏі сіјӧ-жӧ каԁӧ. 44 віԇму-овмӧс-берԁса уҗԁыԍан копераԏівјасын 1927 воԍа окԏабр І-ӧԁ лун-кежлӧ. Обԅемуправԉеԋԋеӧн віԁлалӧм-ԍерԏі с<text:span text:style-name="T1">іј</text:span>ӧ-жӧ каԁӧ.</text:p>
      <text:p text:style-name="P1">Вӧвтӧмјас. . 4,4 прӧчент 6,9% Мӧстӧмјас . 4,0 прӧчент 2,75%</text:p>
      <text:p text:style-name="P1">1 вӧла . . . 77,0 „ 84,15 „ 1 мӧска . . 41,0 „ 54,29 „</text:p>
      <text:p text:style-name="P1">2 вӧла . . . 80 „ 8,69 „ 2 мӧска . . 37,0 „ 34,88 „</text:p>
      <text:p text:style-name="P1">3 ԁа унҗык вӧла . . . 1.0 „ 100 „ 0,26 „ 100 „ 3 мӧска . . 18,0 „ 4 ԁа унҗык мӧска . . . 100 „ 6,35 „ 1,73 „ 100 „</text:p>
      <text:p text:style-name="P1">Кӧԇа-ԍерԏі (прӧчентӧн):</text:p>
      <text:p text:style-name="P1">Унаӧ кӧԇӧны. Віԇму-берԁса уж<text:span text:style-name="T91">ԁ</text:span>ыԍан 44 копераԏів гіжӧԁјас-ԍерԏі. Обԅемуправԉеԋԋе віԁлалӧм-ԍерԏі.</text:p>
      <text:p text:style-name="P1">Ԋӧԏі оз кӧԇны .... 1,0 прӧчент 0,87 прӧчент</text:p>
      <text:p text:style-name="P1">1 гектарӧԇ кӧԇыԍјас . . 79,0 „ 83,20 „</text:p>
      <text:p text:style-name="P1"><text:soft-page-break/>1-2 „ 18,0 „ 14,35 „</text:p>
      <text:p text:style-name="P1">2-ԍаԋ ԁа унҗык местаӧ кӧԇыԍјас 2,0 „ 1,58 „</text:p>
      <text:p text:style-name="P1">100% 100%.</text:p>
      <text:p text:style-name="P64">&lt;/table&gt;</text:p>
      <text:p text:style-name="P64"/>
      <text:p text:style-name="P1">Віԇму-берԁса копераԏівјасын меԁ-уна шԉеныс шӧркоԃԃема олыԍјас-піыԍ коԁлӧн овмӧсас ӧԏі-кык вӧв, сымԁа-жӧ мӧс ԁа гектар-паԍта кӧԇа. Шӧркоԃԃема олыԍјасыԁ-ӧԁ ԍіктаԁ меԁ-унаӧн, сіјӧ і прӧчентыс налӧн вылӧ кајӧ віԇму овмӧс-берԁса копераԏівјасаԁ. Гӧԉа ԁа озыра олыԍјас, тащӧм копераԏівјасаԁ зев ещаӧн шӧркоԃԃема олыԍјас-ԍерԏіыԁ. Став облаԍт-паԍтаын креԍԏана-кост торјалӧм-јывԍыс ԉучкі лыԁпасјасыс абуӧԍ-на, віԍтавны торјӧн, кущӧм олыԍјасҗык ԁа јона-ӧ пырӧмаӧԍ віԇму-овмӧс-берԁса копераԏівјасӧ огӧ вермӧј. Сӧмын колӧ шуны: став ԍіктса креԍԏана-пӧвсԍыс (торјӧн-кӧ лыԃԃыны гӧԉа, шӧркоԃԃема ԁа бура олыԍјассӧ) гӧԉјас меԁ-јона віԇму-овмӧс-берԁса копераԏівјасӧ пырӧмаӧԍ. Гӧԉа олыԍ-пыщкӧ пырӧны<text:span text:style-name="T6">: </text:span>коԁлӧн мӧс ԋі вӧв абу ԉібӧ ӧԏі вӧв ԁа мӧс ԁа кӧԇа-муыс гектар-паԍтаыԍ уна абу. Міјан Комі облаԍтаԁ муыԁ еща-ԁа, кӧԇа-ԍерԏіыԁ оз поԅ гӧԉа ԁа озыра олыԍ-вылаԁ јукнытӧ. Озыра, бура олыԍӧн колӧ шуны, коԁлӧн овмӧсас ем 2-3 вӧв, 3-4 мӧс ԁа гектар 2-4-паԍта кӧԇа му.</text:p>
      <text:p text:style-name="P1">Віԇму-овмӧс-берԁса копераԏівјас гіжӧԁјас-ԍерԏіыс ԁа Віԇму управԉеԋԋе віԁлалӧм-ԍерԏіыс прӧчентыс гӧԉа олыԍјаслӧн оз ӧткоԃа кај: віԇму управԉеԋԋеса віԁлалӧм-ԍерԏіыс ещаҗык прӧчент кајӧ, сетчӧ мукӧԁ-ԍікас <text:span text:style-name="T1">ӧ</text:span>тувтчӧмјас щӧщ пырӧны-ԁа. Гӧԉа олыԍјасыԁ меԁ јонасӧ пырӧны уҗԁыԍан т<text:span text:style-name="T1">ӧ</text:span>варішществоӧ. Најӧ јонҗыка быԁторјӧн јӧрмӧны, јонҗыка налы ковлывлӧ уҗԁӧм <text:span text:style-name="T1">ԍ</text:span>ӧмыԁ, сы-понԁа сеԍԍа уҗԁыԍан тӧварішществоаԁ јонҗыка і пырӧны мукӧԁ-ԍікас копераԏівјасӧ-ԁорыԍ. Мукӧԁ-ԍікас копераԏівјасӧ пырӧны бурҗыка олыԍ јӧз — коԁјас скӧтаӧԍҗык, віԇму-берԁын уҗалан кӧлујыс унҗык — шӧркоԃԃема ԁа шӧркоԃԃемаԍа бурҗыка олыԍјас. Ԃерт, оз-жӧ поԅ шуны, мыј тані гӧԉыс ԋӧԏі абу. Гӧԉа ԁа шӧркоԃԃема олыԍјасыԁлӧн лыԁыс унҗык-жӧ, бура олыԍјас-ԁорԍыԁ. Сіԇ-кӧ, поԅӧ шуны: міјан віԇму-овмӧс-берԁса копераԏівјасын кыз шԉеныс шӧркоԃԃема олыԍјас (55-65%) ԁа гӧԉа олыԍјас (25-30%). Озыра олыԍјас копераԏівјасаԁ ещаӧн, сӧмын 5-7 прӧчент.</text:p>
      <text:p text:style-name="P1">Со кущ<text:span text:style-name="T1">ӧ</text:span>м копераԏівјас<text:span text:style-name="T1">ӧ</text:span> кущ<text:span text:style-name="T1">ӧ</text:span>м овм<text:span text:style-name="T1">ӧ</text:span>са шԉенјас пыр<text:span text:style-name="T1">ӧ</text:span>ма<text:span text:style-name="T1">ӧ</text:span>ԍ:</text:p>
      <text:p text:style-name="P1"/>
      <text:p text:style-name="P64">&lt;table&gt;</text:p>
      <text:p text:style-name="P1">Прӧчентӧн.</text:p>
      <text:p text:style-name="P1">Копераԏівјаслӧн ԍікасыс (в<text:span text:style-name="T91">и</text:span>ды). Гӧ<text:span text:style-name="T91">ԉ</text:span>а олыԍјас. Шӧркоԃԃема олыԍјас. Озыра олыԍјас. Ставыс.</text:p>
      <text:p text:style-name="P1">45 машіннеј тӧварішществоын . 37,5 56,7% 5,8% 100%</text:p>
      <text:p text:style-name="P1">30 віԇму-овмӧс-берԁса тӧварішществоын 26,1% 67,5 „ 6,4 „ „</text:p>
      <text:p text:style-name="P1">36 уҗԁыԍан тӧварішществоын 39,7 49,7 „ 10,0„ „</text:p>
      <text:p text:style-name="P1">28 ӧтувјӧн віԇму уҗалан арԏеԉјасын 40,9 59,1 „ — „</text:p>
      <text:p text:style-name="P1">42 мукӧԁ-ԍікас копераԏівјасын ԁа тӧварішществојасын (Выј вӧчан арԏеԉјас, мӧԁ местаӧ овмӧԁчыны муныԍ арԏеԉјас ԁа сіԇі воԇӧ) 34,3 58,8 6,9 „ „</text:p>
      <text:p text:style-name="P64">&lt;/table&gt;</text:p>
      <text:p text:style-name="P64"/>
      <text:p text:style-name="P1">Гӧԉ јӧзлӧн меԁ-ыҗыԁ прӧчентыс ӧтувјӧн віԇму-овмӧсын уҗалан арԏеԉјасын ԁа уҗԁыԍан тӧварішществојасын. Озыра олыԍјасыԁ ӧтувјӧн віԇму-берԁын уҗалан арԏеԉјасаԁ ԋӧԏі абуӧԍ. Гӧԉыԁлӧн абу тырмымӧн уҗалан скӧтыс ԁај уҗалан кӧлујыс, сы-понԁа најӧ ӧтувтчӧныҗык сетчӧ, ӧтлаалӧны уҗалан кӧлујсӧ, скӧтсӧ. Бара-жӧ колӧ шуны: гӧԉа олыԍјасыԁ меԁ-ещаӧн віԇму-овмӧс-берԁса (ԍеԉско-кӧԅајственнеј) тӧварішществојасын. Тащӧм тӧварішществојасаԁ шԉенјасыс вӧчалӧны-ԋін выј вӧчан, ԃӧгӧԃ пуан, ԍірпуан пачјас ԁа мукӧԁ сещӧм торјас. Татӧні сеԍԍа пырана взносыс ыҗыԁ-ԁа — 15-20 шајт, гӧԉыԁ сетчӧ озҗык <text:soft-page-break/>вермы пырнытӧ, сіјӧн-і гӧԉјасыԁ меԁ ещаӧн. Тащӧм тӧварішществојасас меԁԍа-унаӧныс шӧркоԃԃема олыԍјас.</text:p>
      <text:p text:style-name="P1">Машіннеј тӧварішществојасын, мӧԁ местаӧ овмӧԁчыны мунан тӧварішществојасын, сіԇ-жӧ ӧтувја овмӧсјасын шӧркоԃԃема олыԍјаслӧн прӧчентыс чінӧ, гӧԉјаслӧн соԁӧ. Меԁ-ԋін ічӧт налӧн прӧчентыс уҗԁыԍан тӧварішществојасын. А озырјаслӧн прӧчентыс уҗԁыԍан тӧварішществојасын меԁ-ыҗыԁ (10%), меԁ-ічӧт — проізвоԁственнеј. Ӧтувја овмӧсјас міјан облаԍтын мунӧны бур туј-куԅа, сетчӧ меԁ-војԁӧр кыскӧны гӧԉа олыԍјасӧс. Сіԇ-жӧ колӧ јона зіԉны і мукӧԁ ԍікас тӧварішществојасӧ, арԏеԉјасӧ, ӧтувтчӧмјасӧ ԍујны, кыскыны унҗык гӧԉа ԁа шӧркоԃԃема олыԍ креԍԏанаӧс.</text:p>
      <text:p text:style-name="P1"/>
      <text:p text:style-name="P1">Агроном-коператор Бутырев И.</text:p>
      <text:p text:style-name="P1"/>
      <text:p text:style-name="P45">{Ԋекрасов @ Колӧ унҗык јаԍԉіја<text:span text:style-name="T147">с в</text:span>оԍтавны @ <text:span text:style-name="T146">публ. гижӧд @ </text:span>Орԁым @ 1928. №6 @ Лб. <text:span text:style-name="T146">23</text:span>–<text:span text:style-name="T146">24</text:span>.}</text:p>
      <text:p text:style-name="P1"/>
      <text:p text:style-name="P1">Колӧ унҗык јаԍԉіја<text:span text:style-name="T6">с в</text:span>оԍтавны.</text:p>
      <text:p text:style-name="P1"/>
      <text:p text:style-name="P1">Јаԍԉілӧн лыԁыс воыԍ-воӧ соԁӧ, уҗыс сені бурмӧ.</text:p>
      <text:p text:style-name="P1"/>
      <text:p text:style-name="P1">Комі облаԍтын тајӧ уҗ-берԁас боԍтԍісны 1922 воԍаԋ. Первој вонас вӧліс сӧмын 2 јаԍԉі. 1923 воын вӧлі — 6 јаԍԉі, 1924 воӧ — 31, 1925 воӧ — 53, 1927 воӧ вӧлі-ԋін 87 јаԍԉі. Первој војассӧ јаԍԉі-вылаԁ јӧзыԁ омӧԉа-на вӧлі віԇӧԁӧны. Сӧмын бӧрја-помыс кутісны каԅавны — јаԍԉіыԁ ԍіктын јона колантор.</text:p>
      <text:p text:style-name="P1">Ԍӧмсӧ леԇӧны јаԍԉіјас-вылӧ вӧлӧԍтувса бјуԁжет-куԅа. 1927-ӧԁ воӧ вӧлі леԇӧма 120 шајтӧн јаԍԉі-вылӧ. Ставсӧ вӧлі ԍетӧма облаԍт-паԍта — 11040 шајт, 1928 воӧ ԍетісны-ԋін 12250 шајт (133 шајт јасԉі-вылӧ). Воԇԇа-во-ԍерԏіыс соԁіс 10,8 прӧчент-вылӧ.</text:p>
      <text:p text:style-name="P1"><text:span text:style-name="T24">Ԉ</text:span>ечебнеј фонԁ-куԅа быԁ во ԍетԍӧ јаԍԉіјас-вылӧ Кажімӧ, Ԋувчімӧ ԁа Ԍереговӧ 360 шајтӧн. Тајӧ ԍӧмсӧ ставнас ԉучкі, колан-інас віԇісны. Сӧмын-тај вӧлӧԍтувса бјуԁжет-куԅаыԁ леԇӧма ԍӧмтӧ оз ставнас інны. Јаԍԉіса јуралыԍјаслӧн 1927 воԍа отчотјас-ԍерԏі ВІКјас 74 јаԍԉілы ԍетлӧмаӧԍ ԍӧмсӧ облаԍт-куԅа — 7220 шајт, а ԍмета-ԍерԏіыс вӧлі леԇӧма 8880 шајт. Абу став ԍӧмсӧ інӧмаӧԍ. Сеԍԍа-ӧԁ, со, 95 вӧлӧԍт-піыԍ 19 вӧлӧԍтын абу воԍтылӧмаӧԍ јаԍԉітӧ, ԍӧмсӧ еԍкӧ быԁлаӧ вӧлі леԇлӧма-ԁа. Сіԇ-ԋін еԍкӧ еща вӧлі леԇӧма јаԍԉіјас воԍталӧм-вылӧ ԍӧмтӧ, ԁа сетыԍ-на нӧшта којмӧԁ јукӧнԍыс унҗыкыс (35,6 прӧчент) коԉӧма інтӧг. Воан војассӧ таԇі уҗавны оз-ԋін туј.</text:p>
      <text:p text:style-name="P1">То кущӧм ујезԁјасын кымын јаԍԉі воԍталӧмаӧԍ 1927 воӧ:</text:p>
      <text:p text:style-name="P1">Сыктыв ујезԁын (27 вӧлӧԍт) воԍтылӧмаӧԍ 31 јаԍԉі, Кулӧмԁін у. (28 вӧл<text:span text:style-name="T24">ӧ</text:span>ԍт) воԍтылӧмаӧԍ 30 јаԍԉі, Јемԁін у. (21 вӧлӧԍт) — 19 јаԍԉі, Іԅва-Печера ујезԁын 19 вӧлӧԍт-вылӧ вӧлӧма сӧмын 7 јаԍԉі.</text:p>
      <text:p text:style-name="P1">Ӧԏі-кӧ, волісполкомјас оз зіԉа кутчіԍлыны јаԍԉіјас воԍтан уҗас.</text:p>
      <text:p text:style-name="P1">Мӧԁ-кӧ, ԍӧмс<text:span text:style-name="T24">ӧ</text:span> леԇӧны вӧлӧԍтувса бјуԁжет-куԅа. Јітӧԁыс ујезԁыскӧԁ вӧлӧԍтјаслӧн омӧԉ, сеԍԍа каԁын ԍӧмсӧ вештавны вӧлӧԍтыԍ-вӧлӧԍтӧ вӧлі ԍӧкыԁ. Вештыны-кӧ колӧ ԍӧмсӧ ӧԏі вӧлӧԍтувса бјуԁжетыԍ мӧԁ вӧлӧԍтувса бјуԁжетӧ, колӧ вӧлі уісполкомԍаԋ сы-вылӧ постановԉеԋԋе. Ԍмета-куԅа леԇӧм ԍӧм-кынԇіыс, јаԍԉіјас воԍталӧм-вылӧ вӧлі ԍетӧны отсӧг ԍіктса, вӧлӧԍтувса обшественнеј оргаԋізатсіјајас ԁа аԍныс креԍԏанаыс. Со коԁјас ԁа кущӧм отсӧг ԍетлӧмаӧԍ 74 јаԍԉі-куԅа коԉан во.</text:p>
      <text:p text:style-name="P1">Вӧлӧԍтувса бјуԁжет-куԅа леԇлӧмаӧԍ 7220 шајт (100%), креԍԏана ԍетӧмаӧԍ 1705 шајт (23,6%), коператсіја ԍетӧма 1378 шајт (19,1 %), мӧԁа-мӧԁлы отсаԍан коміԏетја<text:span text:style-name="T24">с</text:span> леԇӧмаӧԍ — 830 шајт (11,5%), мукӧԁлаыԍ чукӧрмылӧма 1044 шајт (14,5), госуԁарствоса бјуԁжет-куԅа ԍетлісны — 2225 шајт (30,83%). *</text:p>
      <text:p text:style-name="P1"><text:soft-page-break/>Меставывса копераԏівјаслӧн отсӧгыс кајіс шӧркоԃԃем-мынԁа сӧмын 23 шајтӧн јаԍԉі-вылӧ А Обсојуз веԍіг ӧԏі ур ез ԍетлы. Мӧԁа-мӧԁлы отсаԍан коміԏетјас ԍетісны 11 шајтӧн јаԍԉі-вылӧ. Еща ԍӧм-понԁаыс регыԁ і лоіс тупкыны јаԍԉіјастӧ. Кӧлујыс ез вӧв тырмымӧн, верԁӧм-јукталӧмыс омӧԉ вӧлі. Міјан лыԃԃӧм-ԍерԏі, јаԍԉілы кык тӧлыԍ-кежлӧ (страԁа-ԁырјіыԁ) еща-еща-ԋін колӧ 500 — 600 шајт, а коԉан во ставыс чукӧрмыліс јаԍԉі-вылӧ сӧмын 195 шајт-гӧгӧр.</text:p>
      <text:p text:style-name="P1">1927 воӧ, первој-на міјан облаԍтын муніс јаԍԉіын уҗалыԍјасӧс велӧԁан курс. Велӧԁчыԍјасыс курс-вылас вӧліны пеԁԏехԋікумыԍ ԁа совпартшколаыԍ велӧԁчыԍјас-піыԍ ԁа біржа труԁаыԍ уҗтӧм јӧз. Помалісны сіјӧ курссӧ 48 морт. Сетыԍ 46 морт уҗалісны коԉан гожӧм јаԍԉіјасын.</text:p>
      <text:p text:style-name="P1">Таво бара сещӧм курссӧ нуӧԁім. Лӧԍӧԁім јаԍԉіјасӧ 42 выԉ уҗалыԍјасӧс. Сыыԍ-кынԇі, ԇоԋвіԇалун кутан облаԍтувса јукӧԁ мӧԁӧԁіс-ԋоԉ ԃеԉегаткаӧс Мӧскуаӧ јаԍԉіын уҗавны велӧԁан 2 тӧлыԍԍа курс-вылӧ.</text:p>
      <text:p text:style-name="P1">Еща-на ԍӧмтӧ ԍетӧны-ԁа, ԃерт, јаԍԉіаԁ уҗалыԍјасыԁлы уҗԍыс омӧԉа-на вермам мынтыны. Јаԍԉіын јуралыԍ 1927-ӧԁ воӧ вӧлі боԍ<text:span text:style-name="T24">т</text:span>ӧ 25-30 шајт, кага віԇыԍ, песлаԍыԍ, пуԍыԍ-пӧжаԍыԍ 10 — 12 шајт тӧлыԍ. Уна вӧлӧԍтын јаԍԉіјас уҗалісны суткі-чӧж. Таво со кыԇі кутасны мынтыны јаԍԉіаԁ уҗалыԍјаслы: јуралыԍлы — 30-35 шајт тӧлыԍ, кага віԇыԍлы, песлаԍыԍлы, пуԍыԍ-пӧжаԍыԍлы 12 — 15 шајт тӧлыԍ.</text:p>
      <text:p text:style-name="P1">4 вӧлӧԍтын вӧлі чеԉаԃлӧн плошщаԁка-јаԍԉі. Сы-вылӧ ԍӧмсӧ вӧлі ԍетӧны јӧзӧс велӧԁан облаԍтувса јукӧԁ ԁа ԇоԋвіԇалун кутан облаԍтувса јукӧԁ. Плошщаԁка-јаԍԉіјасас муніс воԍпітаԏеԉнеј (велӧԁан) уҗ.</text:p>
      <text:p text:style-name="P1"/>
      <text:p text:style-name="P1">Јаԍԉі ԍетӧ ыҗыԁ пӧԉза.</text:p>
      <text:p text:style-name="P1"/>
      <text:p text:style-name="P1">Јаԍԉіын віԇны кагаӧс зев выгӧԁнӧ. Ӧԁ јаԍԉіыԁ-кӧ ем, страԁа-ԁырјіыԁ кагавіԇыԍӧс оз ков боԍтны. Віԇ-вылаԁ, му-вылаԁ уҗалігӧн оз-ԋін ков шогԍыны кага-понԁаыԁ. Бурҗыка ԁолыԁҗыка мамјасыслӧн уҗавԍас. Јаԍԉі велӧԁӧ мамјасӧс, кыԇі верԁны гожӧмын кагаӧс, кыԇі ԁӧԅӧрітны сіјӧс. Сіԇкӧ, јаԍԉіыԁ вајӧ ԍіктӧ выԉ, бур оласног. Јаԍԉі віԇӧ ԍіктӧс пӧжарјасыԍ, чеԉаԃӧс вӧјӧмыԍ ԁа мукӧԁ ԉокторјасыԍ.</text:p>
      <text:p text:style-name="P1">А јаԍԉітӧгыԁ-ӧԁ, кор чеԉаԃыԁ, кагајасыԁ ас-кежаныс гортаԁ коԉӧны, уҗ-вылаԁ мунан-ԁа пыр лоӧ мӧвпавны: ставыс-ӧ гортаԁ ԉучкі-лаԁнӧ, ез-ӧ кыткӧ торкԍыны ԁа мукӧԁтор.</text:p>
      <text:p text:style-name="P1">Јаԍԉі јона кутӧ ԇоԋвіԇалунсӧ кагајаслыԍ, бырӧԁӧ мыт віԍӧм. Міјан облаԍтын быԁ во уна ԍо, уна ԍурс кагаӧс јаԍԉіјас мезԁӧны кулӧмыԍ.</text:p>
      <text:p text:style-name="P1">Быԁ во облаԍтын нуӧԁӧны кујім лунԍа кампаԋԋе мамјаслыԍ ԁа кагајаслыԍ ԇоԋвіԇалунсӧ кутӧм-куԅа, јаԍԉіјас воԍталӧм-куԅа. Кампаԋԋесӧ нуӧԁігӧн јона зіԉа уҗалӧны ԇоԋвіԇалун кутан уҗнуӧԁыԍјас, парԏіјаса ԁа комсомол-јачејкајас ԁа ԃеԉегаткајас.</text:p>
      <text:p text:style-name="P1"/>
      <text:p text:style-name="P1">Врач Ԋекрасов.</text:p>
      <text:p text:style-name="P1"/>
      <text:p text:style-name="P45">{Щ. @ Кыԇі муніс 1927–28 воын ас-костса вот міјан облаԍтын @ <text:span text:style-name="T146">экон. гижӧд @ </text:span>Орԁым @ 1928. №6 @ Лб. <text:span text:style-name="T146">25</text:span>–<text:span text:style-name="T146">26</text:span>.}</text:p>
      <text:p text:style-name="P1"/>
      <text:p text:style-name="P45">Кыԇі муніс 1927–28 воын ас-костса вот міјан облаԍтын.</text:p>
      <text:p text:style-name="P1"/>
      <text:p text:style-name="P1">Міјан облаԍтын ас-костса вот (самообложеԋԋе) нуӧԁӧм таво ԍорміс. Законыс ԍор петіс, сеԍԍа выԉ уҗтӧ-ԁа, кыԇкӧ ԋӧжјӧҗык-жӧ нуӧԁісны. Меԁ-јонасӧ тајӧ кампаԋԋеыс муніс март тӧлыԍ помаԍігӧн ԁа апреԉ тӧлыԍын.</text:p>
      <text:p text:style-name="P1"><text:soft-page-break/>Кыԇі муніс таво (первојја вонас) ас-костса вот лӧԍӧԁӧмыс? Обісполком шуіс чукӧртны ас-костса вотсӧ 1927-28 воын, меԁым еԍкӧ ез-жӧ кај 30 прӧчентыԍ вылӧ віԇму вот-ԍерԏі.</text:p>
      <text:p text:style-name="P1">Ас-костса вот лӧԍӧԁӧм муніс со кыԇі (ԍвеԃеԋԋејасыс мај 15 лун-кежлӧ):</text:p>
      <text:p text:style-name="P1"/>
      <text:p text:style-name="P64">&lt;table&gt;</text:p>
      <text:p text:style-name="P1">Ыҗыԁ-ӧ віԇму вотыс. Уна-ӧ прімітӧмаӧԍ скоԁјас-вылын ас-костса вот. Кымын прӧчент лоӧ вот-ԍерԏіыс.</text:p>
      <text:p text:style-name="P1">Сыктыв ујезԁын . . 76.910 шајт. 16.231 шајт. 21,1 прӧчент.</text:p>
      <text:p text:style-name="P1">Кулӧмԁін ујезԁын . . 55.200 „ 21.056 „ 38,0 „</text:p>
      <text:p text:style-name="P1">Јемԁін ујезԁын . . . 29.957 „ 11.607 „ 38,8 „</text:p>
      <text:p text:style-name="P1">Іԅва Печера ујезԁын . 42.000 „ 14.529 „ 34,6 „</text:p>
      <text:p text:style-name="P1">Ставыс .... 204.067 шајт. 63.423 шајт. 31,1 прӧчент.</text:p>
      <text:p text:style-name="P64">&lt;/table&gt;</text:p>
      <text:p text:style-name="P64"/>
      <text:p text:style-name="P1">Став облаԍт-паԍта скоԁјас-вылын шуӧмаӧԍ чукӧртны 63.423 шајт.</text:p>
      <text:p text:style-name="P1"/>
      <text:p text:style-name="P1">Мај 15-ӧԁ лун-кежлӧ чукӧртӧма сӧмын-на 14.452 шајт.</text:p>
      <text:p text:style-name="P1">Меԁ-уна шуӧмаӧԍ креԍԏана чукӧртны ас-костса вотсӧ Кулӧм-ԁін ԁа Јемԁін ујезԁјасын (38 прӧчент вот-ԍерԏіыс). Меԁ-омӧԉа мунӧма ас-костса вот уҗ нуӧԁӧм Сыктыв ујезԁын. Сені креԍԏана прімітӧмаӧԍ сӧмын 21 прӧчент віԇму вот-ԍерԏі. Тајӧ ујезԁас мукӧԁ вӧлӧԍтјасас креԍԏана ас-костса вотсӧ ԋӧԏі абу прімітӧмаӧԍ (Кӧԇвылын, Слӧбӧԁа вӧлӧԍтјасын, Кажымын).</text:p>
      <text:p text:style-name="P1">Мыјла сещӧм-на еща чукӧрмӧма ас-костса вотыс? Унҗык ԍіктјасас шуӧмаӧԍ ас-костса вотсӧ мынтыны натураӧн (кыскавны), ԉібӧ уҗӧн, а унҗык сещӧм уҗјасыс кутасны мунны гожӧмлаԋыс. Сіԇкӧ, секі і мынтыԍԍас тајӧ — ас-костса вотыс.</text:p>
      <text:p text:style-name="P1"/>
      <text:p text:style-name="P1">Мыј-вылӧ шуӧмаӧԍ креԍԏана ас-костса вотсӧ віԇны?</text:p>
      <text:p text:style-name="P1"/>
      <text:p text:style-name="P1">Емӧԍ ԍвеԃеԋԋејас кујім ујезԁ-куԅа: Сыктыв, Кулӧмԁін ԁа Јемԁін ујезԁјасыԍ. Сетӧні со мыјјас кӧсјӧны вӧчны ас-костса вотнас:</text:p>
      <text:p text:style-name="P1">Выԉ школајас, нарԁомјас, гӧрԁ пеԉӧсјас, раԃіо, пеԉшерскеј пунктјас ԁа боԉԋічајас стрӧітӧм-вылӧ ԁа важјассӧ ԇоԋтавлӧм-вылӧ — 27.233 шајт (55 прӧч.), тујјас лӧԍӧԁӧм-вылӧ — 10.603 шајт (21 прӧчент), пӧжарнеј сарајјас стрӧітӧм-вылӧ ԁа машінајас ԋӧбӧм-вылӧ — 11.320 шајт (23 прӧчент), ԍіктјасын бур олӧм лӧԍӧԁӧм-вылӧ (ԏеԉепон ԋужӧԁӧм-вылӧ, москіјас ԁа мукӧԁ тор лӧԍӧԁӧм-вылӧ) — 750 шајт (1 прӧчент). Ставыс 3 ујезԁ куԅа — 49.897 шајт.</text:p>
      <text:p text:style-name="P1">Еша-на шуӧмаӧԍ ас-костса вот мынтыны ԍӧмӧн јонҗыкасӧ шуӧмаӧԍ ас-костса вот нуӧԁны натураӧн ԁа уҗӧн: керјас вајавны, тујјас, посјас лӧԍӧԁавны ԁа мукӧԁ-пӧлӧс уҗјас нуӧԁны.</text:p>
      <text:p text:style-name="P1">Ас-костса воттӧ креԍԏана унҗык вӧлӧԍтас прімітӧмаӧԍ бура. Сіԇ-ӧԁ і колӧ вӧлі. Ԍіктјасыԁ міјан јона-на пемыԁӧԍ, куԉтурнеј нужԁајасыԁ ыҗыԁӧԍ. А госуԁарство оз-на вермы быԁ нужԁасӧ креԍԏаналыԍ ас-вылас боԍтны. Креԍԏаналы асԍыныс нужԁасӧ аслыныс колӧ щӧщ отсавны бырӧԁны.</text:p>
      <text:p text:style-name="P1">Мукӧԁ вӧлӧԍтјасын ас-костса вотсӧ пуктӧмаӧԍ Обісполком шуӧм-ԍерԏі нӧшта унҗык-на (Уісполкомлыԍ разрешеԋԋе корӧмаӧԍ-ԁа). Боԍтам кӧԏ Пажгаӧс. Сені шуӧма<text:span text:style-name="T91">ӧ</text:span>ԍ чукӧртны ас-костса вотсӧ 47 прӧчент віԇму вот-ԍерԏіыс. Палаԅԅа вӧлӧԍтын — 39 прӧчент, а Чуклӧм вӧлӧԍтын прімітӧмаӧԍ 2110 шајт (122 прӧчент віԇму вот-ԍерԏіыс).</text:p>
      <text:p text:style-name="P1">Быԏ-мынтана ас-костса вот нуӧԁӧм — выԉ уҗ-на, нуӧԁԍіс таво выԉ закон-куԅа. Ԋеыҗыԁ самообложеԋԋеыԁ і војԁӧр вӧлі. Сӧмын секі вӧлі лӧԍӧԁӧны ԍојыԍ-ԍерԏі: озыр кӧԏ, гӧԉ кӧԏ, ӧткоԃӧс вӧлі ас-костса воттӧ пуктӧны. Выԉ законас правіԏеԉство шуӧма нуӧԁны ас-<text:soft-page-break/>костса воттӧ выԉ-ногӧн. Віԇму вот нуӧԁӧм-моз-жӧ — озырҗыклы унҗык мынтыны, гӧԉҗык овмӧслы — ещаҗык, ԉібӧ скоԁ вермас ԇікӧԇ мезԁыны ас-костса вотыԍ. Тащӧм законыԁ, ԃерт, ез кажітчы озырҗык, кулак-коԃ јӧзлы. Мукӧԁ вӧлӧԍтјасас, кӧні гӧԉ јӧзыс ӧтувтчытӧгҗык олӧны ԁа собраԋԋејас-вылас шочҗыка волӧны, таво скоԁјас-вылас шуӧмаӧԍ ас-костса вотсӧ чукӧртны ԍојыԍ-ԍерԏі. Таԇі вӧчны, ԃерт, оз поԅ.</text:p>
      <text:p text:style-name="P1"/>
      <text:p text:style-name="P1">Кущӧм ԋеԉучкіјас вӧліны ас костса вот нуӧԁігӧн?</text:p>
      <text:p text:style-name="P1"/>
      <text:p text:style-name="P1">Мукӧԁ вӧлӧԍтјасын креԍԏаналы омӧԉа віԍтавлӧмаӧԍ ас-костса вот-куԅа выԉ закон-јывԍыс. Сы-понԁа креԍԏана ԋеокота-пырыԍ прімітӧмаӧс ас-костса воттӧ.</text:p>
      <text:p text:style-name="P1">Мукӧԁ вӧлӧԍтјасас гӧԉҗык јӧзлы (віԇму вотыԍ мезԁӧма овмӧсјаслы) пуктӧмаӧԍ ас-костса вотсӧ кујім пајыԍ унҗык, а законыс леԇӧ налы лептыны сӧмын кујім пајӧԇ.</text:p>
      <text:p text:style-name="P1">Ӧԏі вӧлӧԍтын (Јемԁін ујезԁын) ас-костса вотсӧ пуктӧмаӧԍ, ԁа ԋекущӧм ԍпісокӧ абу гіжӧмаӧԍ-лӧԍӧԁӧмаӧԍ. Сіԇнаԁ ԋекоԁ оз-і тӧԁ, коԁлы уна-ӧ колӧ мынтыны ԉібӧ мыјԁа колӧ уҗавны. Таԇнаԁ он вермы ԋінӧм вӧчны, ԁај лоӧ ӧткоԃавны вот мынтыԍјастӧ, а сіԇі вӧчны закон-куԅа оз поԅ.</text:p>
      <text:p text:style-name="P1">Воан бјуԁжетнеј воӧԇ волісполкомјаслы колӧ перјыны став ас-костса вотсӧ, мыјԁа креԍԏана скоԁјас-вылын прімітӧмаӧԍ (шуӧмаӧԍ). Мӧԁ во ԋеԉучкіјассӧ колӧ-ԋін бырӧԁны, ковмас бурҗыка креԍԏаналы віԍтавлыны тајӧ закон-јывԍыс обшеј собраԋԋејас-вылын, гӧԉ креԍԏана-пӧвсын собраԋԋејас-вылын ԁај мӧԁа-мӧԁ-костын ԍорԋіјас нуӧԁігӧн.</text:p>
      <text:p text:style-name="P1"/>
      <text:p text:style-name="P1">Щ.</text:p>
      <text:p text:style-name="P1"/>
      <text:p text:style-name="P45">{Н. Оԃінтсов @ Фізкуԉтура-уҗ ԍіктјасын @ <text:span text:style-name="T146">публ. гижӧд @ </text:span>Орԁым @ 1928. №6 @ Лб. <text:span text:style-name="T146">27</text:span>–<text:span text:style-name="T146">32</text:span>.}</text:p>
      <text:p text:style-name="P1"/>
      <text:p text:style-name="P1">Фізкуԉтура-уҗ ԍіктјасын.</text:p>
      <text:p text:style-name="P1"/>
      <text:p text:style-name="P1">Уҗјас-ԁырјі чеԉаԃлы пыр лоӧ гортавны, ічӧтҗык вокјасӧс ԁа чојјасӧс віԇны. Тулыснаԁ, гожӧмнаԁ ывлавылын шоныԁ, гажа. Сіԇі еԍкӧ і четчыштан керкаԍыԁ ԁа он кӧԏ-і лунтыр волы. Бӧрԁны кутас ічӧтҗык вокыԁ, чојыԁ-ԉі, бурӧԁны он вермы. Забеԁнӧ лоас-ԁа ачыԁ мӧԁӧԁчан сыркјавны. Рытнас ԍорӧн-ԋін локтасны баԏ-мамыԁ ԁа тенӧ-жӧ мукӧԁ-ԁырјіыс віԁасны.</text:p>
      <text:p text:style-name="P1">Таԇі олӧны комі ԍіктјасын унҗык чеԉаԃыс. Сӧмын тӧвјасын школаӧ ветлігӧн ԍурлӧ налы унҗык вӧԉа. Ԍіԅім-кӧкјамыс арӧсԍаԋ ічӧт вына кіјаснас кутчіԍӧны-ԋін ԍӧкыԁ креԍԏанскеј уҗӧ.</text:p>
      <text:p text:style-name="P1">Ічӧтыԍаԋ ԍӧкыԁ уҗ-вӧсна томыԍаԋ чорԅӧны сӧнјасыԁ, оз быԁмы прамеја морт-туша.</text:p>
      <text:p text:style-name="P1">Боԍтам міјанлыԍ школајастӧ. Врачјас віԁлалӧм-ԍерԏі, міјан комі школајасын 100 шкоԉԋік-піыԍ 60 шкоԉԋікыслӧн кытјастікӧ віԍышталӧны ԋін. Ӧнӧԇ-на міјан обшественнеј оргаԋізатсіјајас омӧԉа віԇӧԁісны та-вылӧ, ез мӧвпыштлыны, кыԇі еԍкӧ бурмӧԁны ԍіктса чеԉаԃлыԍ ԁа том јӧзлыԍ олӧмнысӧ, — кыԇі кыпӧԁны налыԍ ԇоԋвіԇалуннысӧ.</text:p>
      <text:p text:style-name="P1">Сӧвет-влаԍт Окԏабрса ревоԉутсіја-бӧрын ԍетіс вӧԉа став ас-ԍорԋіа јӧзлы, сіԇжӧ і комі јӧзлы кыпӧԁны асԍыныс олӧмнысӧ, лӧԍӧԁны асԍыныс куԉтура. Воыԍ-воӧ јонмӧ міјан облаԍтувса бјуԁжет. Мунӧны ыҗыԁ уҗјас тујјас-берԁын, выԉ пабрік-завоԁјас вӧчалӧм-куԅа-ԁа. Комі му-пыщкын ем уна озырлун — шувгӧны помтӧм җуҗыԁ пармајас, міча јагјасын быԁмӧ уна вӧр, уна-ԍікас руԁајас кыз пластјасӧн кујлӧны му-піын, уна із-шом, уна ԋерп — быԁԍама-торјӧн озыр Ком<text:span text:style-name="T147">і м</text:span>у. Ставыс најӧ віԁчіԍӧны ыҗыԁ вына мортлыԍ кі. Комі том јӧзлы ковмас нуӧԁны воԇӧ выԉ олӧм лӧԍӧԁан уҗтӧ. Кыпӧԁны комі му-пыщса овмӧстӧ.</text:p>
      <text:p text:style-name="P1">Сіԇкӧ, колӧ меԁым том јӧз вӧліны ԇоԋвіԇаӧԍ, вынаӧԍ.</text:p>
      <text:p text:style-name="P1"><text:soft-page-break/>Сеԍԍа оз ков вунӧԁны — мі олам капітаԉіст-госуԁарствојас кыщ-пыщкын-на. Најӧ вермасны уԍкӧԁчыны сӧвет-госуԁарство-вылӧ. Ӧԁ капітаԉіст-госуԁарствојас јона-лӧԍӧԁчӧны војна-кежлаԁ. Воԇсаԍны капітаԉістјаскӧԁ бара-жӧ ковмасны вына ԁа пеԉк јӧз.</text:p>
      <text:p text:style-name="P1">Кыԇі, мыјӧн поԅӧ бура јонмӧԁны пеԉкмӧԁны том јӧзӧс.</text:p>
      <text:p text:style-name="P1">Сӧкыԁ креԍԏанскеј уҗыԁ оз ӧткоԃа јонмӧԁ быԁ сустав, быԁ мускул, оз леԇ бура быԁмыны-ԋі. Комі јӧз унҗыкӧныс ічӧԏік тушааӧԍ, ԇӧрана ԁа лајкјалана покоԁкааӧԍ, кыԇ шуасны — <text:span text:style-name="T23">с</text:span>таԏыс-пӧ абу.</text:p>
      <text:p text:style-name="P1">Ԍіԅім-кӧкјамыс арӧсԍаԋ ԍіктса том јӧз кутчіԍасны бертны быԁԍама ԍӧкыԁ уҗсӧ-ԁа, нем олігаԁ оз-ӧԁ омӧԉа ԍуј коскаԁ оз еща ԍур<text:span text:style-name="T6"> </text:span>сојјасыԁлы ԁа пеԉпомјасыԁлы. Кыԍ-нӧ сеԍԍа прамеја быԁмынысӧ ԁа јонмынысӧ уԃітасны. Оз поԅ шуны, ԃерт, мыј став ԍіктса том јӧз вывті-ԋін омӧԉікӧԍ, вынтӧмӧԍ. Емӧԍ-і вына јӧз. Сӧмын выныс абу быԁлаын ӧтмоза, ӧԏіклӧн зев чорыԁӧԍ, вынаӧԍ сојјасыс, мӧԁлӧн коскыс јон, којмӧԁ ебӧса кокјасас ԁа сіԇ воԇӧ. Коԁі кущӧмҗык уҗ уҗалӧ, сы-ԍерԏі і јонмӧны ӧԏі ԉібӧ мӧԁ сустав. Щупԍыԍлӧн вынаҗыкӧԍ сојјасыс ԍо<text:span text:style-name="T160">јл</text:span>ојыԍлӧн-ԍерԏі, а ԍо<text:span text:style-name="T160">јл</text:span>ојыԍлӧн кокјасыс вынаҗыкӧԍ щупԍыԍлӧн-ԁорыԍ ԁа сіԇ воԇӧ.</text:p>
      <text:p text:style-name="P1">Кыԇі поԅӧ вӧчны, меԁым морт тушалӧн гӧгӧр быԁлаті ӧткоԃа суставјасыс ԁа мускулјасыс јонмісны ԁа вынԍалісны. Фізкуԉтураӧн сӧмын мі вермам воны сы-выјӧԇ.</text:p>
      <text:p text:style-name="P1">Карјасын важӧн-ԋін гӧгӧрвоісны фізкуԉтуралыԍ бурлунсӧ, чорыԁа кутчі<text:span text:style-name="T90">ԍ</text:span>існы сы-берԁӧ робочеј ԁа служашщеј том јӧз. Міјанлы ԍіктса том јӧзлы оз-жӧ ков коԉтчыны наыԍ, колӧ паԍкыԁҗыка пуктыны фізкуԉтура-уҗ Комі ԍіктјасын.</text:p>
      <text:p text:style-name="P1">Карса ԁа ԍіктса олӧмыԁ, уҗыԁ абу ԇік ӧткоԃӧԍ — јона торјалӧны мӧԁа-мӧԁԍыныс. Сіԇкӧ, карын ԁа ԍіктын оз поԅ ӧткоԃа нуӧԁны і фізкуԉтура-уҗтӧ. Ԍіктса том јӧзлы оз ков мырԍыны гірајасӧн ԁа ԍӧкыԁ штангајасӧн, налы і сіԇ ԍурлывлӧ лептавны ԍӧкыԁторјастӧ, шуам, бертны мырјас ԁа мукӧԁ-тор.</text:p>
      <text:p text:style-name="P1">Мі-пӧ і фізкуԉтуратӧгыԁ јона муԇлам уҗалӧмысла, мукӧԁ-ԁырјіыс веԍіг став сӧнјасыԁ тіралӧны. Гӧрыштам, ыщкыштам муԇтӧԇ вот теныԁ і фізкуԉтура — шулывлӧны ԍіктса том јӧз. Абу сіԇі. Ԍӧкыԁа уҗалӧмыԁ абу ф<text:span text:style-name="T23">і</text:span>зкуԉтура, сіјӧ сӧмын муԇтӧԁӧ морттӧ.</text:p>
      <text:p text:style-name="P1">Тані җеԋыԃіка віԍталам, кыԇі поԅас торја рӧскоԁјастӧг пуктыны ԍіктса том јӧз-костын ԇоԋвіԇалун кыпӧԁан уҗ — фізкуԉтура.</text:p>
      <text:p text:style-name="P1">Тулыс, гожӧм — меԁԍа бур каԁ котыртны том јӧзӧс, кыскыны најӧс фізкуԉтура-уҗ-берԁӧ. Секі оз ков тӧжԁыԍны торја керкајас-понԁа ԁа плошщаԁкајас-вӧсна. Быԁ ԍікт гӧгӧр емӧԍ міча веж луԁјас, матын сені вӧрыԁ і јуыԁ. Фізкуԉтура поԅӧ нуӧԁны сӧстӧм сынӧԁ-вылын, шонԁі-улын. Фізкуԉтура нуӧԁны поԅӧ быԁ прӧст-каԁӧ. Ԍіктын бур фізкуԉтура, том јӧз-костын бур ворсанторјас: бабкіаԍӧм, мачаԍӧм, ԍарјаԍӧм, гороԁкіаԍӧм, чіркаԍӧм ԁа мукӧԁ-пӧлӧс ворсанторјас пеԉкмӧԁӧны, ԍетӧны вын быԁ посԋі сӧнјаслы ԁа мускулјаслы. Тащӧм ворсанторјаснаԁ јона поԅӧ ворсны. Сӧмын тајӧ ворсӧмјассӧ оз ков вӧчавны ԋајт ԁа буса уԉічјас-вылын, колӧ мунны ԍікт-сајӧ, міча сӧстӧм луԁјас-вылӧ, ԉібӧ ју-берег-ԁорӧ. Ворсігаԁ пӧԍалан ԁа, меԁым поԅас ыркӧԁчыштны сӧстӧм југыԁ јуын, пыжӧн гуԉајтыштны ԁа мукӧԁ-тор.</text:p>
      <text:p text:style-name="P1">Ӧні кыԇкӧ том јӧз ворсанторјассӧ вунӧԁны кутісны, веԍіг-ӧԁ чеԉаԃјас-костын шоча аԁԇылаԁ ԍарјаԍӧмтӧ, мачаԍӧмтӧ ԁа мукӧԁ сещӧм-торјасӧн ворсӧмтӧ. Оз ков вунӧԁны тајӧ ворсанторјассӧ, најӧ велӧԁӧны мортӧс веԍкыԁа інмавны, бура котравны, пеԉкмӧԁӧны ԁа ԍуԍмӧԁӧны. Сеԍԍа нӧшта-тајӧ ворсанторјасыс јона вермӧны ӧтувтны том јӧзӧс, отсалӧны бырӧԁны на-костыԍ венјас ԁа зыкјас, куԉігаԋітӧм.</text:p>
      <text:p text:style-name="P1">Меԁ-бур, ԃерт, ԍіктас том јӧзлы ӧтувтчыны торја кружокјасӧ ԁа фізкуԉтурасӧ нуӧԁны ԋе кыԇ-ԍурӧ, а — план-ԍерԏі. Ӧԁ 5-6 арӧса чеԉаԃјаслы ԁа 18-20 арӧса том јӧзлы ворсны, ԉібӧ фізкуԉтура нуӧԁны ӧткоԃа оз поԅ. Оз-жӧ вермыны фізкуԉтура ӧткоԃа нуӧԁны і нывјас. Ставыслы налы колӧ інԁыны аслыс-пӧлӧс ворсанторјас аслыс-ԍікас спорԏівнеј упражԋеԋԋејас.</text:p>
      <text:p text:style-name="P1"><text:soft-page-break/>Посԋі чеԉаԃлы колӧ ԍетны унҗык вӧԉа котравны ывла-вылын шоныԁ лунјасӧ, налӧн ем асланыс ворсан-ԍамјас — бобувјас-бӧрԍа вӧтлыԍны, сыркіӧн ворсны, шыбла<text:span text:style-name="T90">ԍ</text:span>ны ԁа сіԇ воԇӧ.</text:p>
      <text:p text:style-name="P1">7-9 арӧса чеԉаԃлы меԁ-бур ворсны мачӧн, котӧрӧн панлаԍны, вӧԋӧн четчавны, асыкӧн гӧгԉаԍны ԁа кокԋіԃік спорԏівнеј упражԋеԋԋејас вӧчавны.</text:p>
      <text:p text:style-name="P1">9-12 арӧса чеԉаԃлы сыыԍ-кынԇі поԅӧ завоԃітны велӧԁчыны вартчыны, верԅӧм вӧв-вылын ветлыны, четчавны ԁа мукӧԁтор.</text:p>
      <text:p text:style-name="P1">12-15 арӧсајаслы поԅӧ-ԋін ворсны баскетболӧн, кі-јылын ӧшавны, четчавны, пыжӧн гуԉајтны (сынны велӧԁчыны) ԁа сіԇ воԇӧ.</text:p>
      <text:p text:style-name="P1">15-18 арӧсајаслы поԅӧ велӧԁчыны вермаԍны (ԃерт, оз ков кыԇ-ԍурӧ-а), ворсны быԁ-ԍікас ворсанторјасӧн.</text:p>
      <text:p text:style-name="P1">Ԍіктса пріроԁа міјан зев озыр шонԁіӧн, сӧстӧм сынӧԁӧн ԁа југыԁ ваа јујасӧн. Ставыс сіјӧ вермас ԍетны зев ыҗыԁ бур том јӧз-костын ԇоԋвіԇалун кыпӧԁан уҗын. Ԋекор оз ков повны пӧԍ шонԁіыԍ, сіјӧ ԍетӧ вын мортлы. Ԃерт, сӧмын оз поԅ ӧтпырыԍ курыштны ас-піаԁ шонԁілыԍ пӧԍсӧ. Колӧ ԋӧжјӧԋік велӧԁны асԍыԁ тушатӧ шонԁі сотӧмас, секі ӧткоԃаҗык, мічаӧ гожјалӧ став јајыԁ.</text:p>
      <text:p text:style-name="P1">Гожӧмјаснаԁ том јӧз јона купајтчӧны, сіјӧ зев-жӧ бур фізкуԉтура. Купајтчӧмыс бара-жӧ мунӧ кыԇ-ԍурӧ, кужтӧг. Купајтчігӧн ԋекор оз ков јуртӧ коԉны косӧн; ва-піын пыр колӧ вӧрны, меԁым он-кӧԇав; лӧзӧԁтӧԇ, тіравтӧԇ ва-піын овны оз поԅ, верман віԍмыны<text:span text:style-name="T6">,</text:span> ваыԍ петӧм-бӧрын ветліг-мозыԁ коԍмытӧԇ оз поԅ кујлыны шонԁі <text:span text:style-name="T23">в</text:span><text:span text:style-name="T6">о</text:span>ԇын: ԍојӧм-бӧрын пырыԍ-пыр купајтчыны оз ков, кӧԏ час-кымын колӧ нӧрӧвітыштны. Купајтчыны колӧ завоԃітны тулысԍаԋ, кор ваыслӧн шоныԁыс лоӧ 12-15 граԁус-кымын ԁа купајтчыны арӧԇ. Тӧлын поԅӧ кіԍкаԍны, ԉібӧ кӧԇыԁ ваӧн кӧтӧԁӧм куԅчышјанӧн ԋіртчыны. Ставыс сіјӧ јонмӧԁӧ морт-тушатӧ. Сӧстӧм сынӧԁ, шонԁі ԁа ва отсаласны бырӧԁны том јӧз костыԍ віԍмӧԁчӧмјас.</text:p>
      <text:p text:style-name="P1">Ӧні уна выԉ ворсанторјас-ԋін емӧԍ. Спорԏівнеј кружок вермас ԁај колӧ паԍкӧԁны ԍіктӧ выԉ ворсанторјассӧ. Мукӧԁ ԍіктјасын том-јӧз комсомол-јачејкајас воԇмӧстчӧмӧн завоԃітісны-ԋін лӧԍӧԁавны се<text:span text:style-name="T90">щ</text:span>ӧм ворсанторјастӧ. Футбол, баскетбол, воԉејбол, крокет ԁа мукӧԁ ворсанјас лӧԍӧԁӧм-вылӧ оз ков уна ԍӧм. Баскетболӧн, футболӧн ԁај воԉејболӧн поԅӧ ворсны ӧԏі мачӧн, сӧмын ежјассӧ колӧ торјаӧс вӧчавны-а. Крокеттӧ сеԍԍа асланыслы поԅӧ вӧчны. Тајӧ ворсӧмјастӧ нуӧԁны, ԃерт, ковмас торја спорԏівнеј плошшаԁка. Сіјӧс поԅас лӧԍӧԁны міча сӧстӧм луԁ-вылӧ, ԍікт-сајӧ. Сіјӧ-жӧ плошшаԁка-вылас поԅас лӧԍӧԁны четчалан местајас, сӧмын плошщаԁка-помсӧ кытікӧ кӧртзырјӧн коԁјыштны ԁа вајавны сетчӧ піла-пыԅ, меԁым ԋебыԁҗык лоас.</text:p>
      <text:p text:style-name="P1">Тащӧм плошщаԁкајас-пырыс ԍіктса том јӧз кутасны ԁорны выԉ олас-ног. Прӧст-каԁнаԁ оз-ԋін кут кыскыны најӧс віна румка-ԁорӧ ԁа пырны коԍ-улӧ. Том јӧзлӧн выԉ олӧмас пырӧԁчӧм-ԍамыс ем, колӧ сӧмын кужны пуктыны на-костын котыртчан уҗсӧ. Парԏіјечјаслӧн, комсомол-јачејкајаслӧн ԁа профсојузјаслӧн мог: чорыԁа кутчіԍны сіјӧ уҗас, отсавны том јӧзлы петны выԉ туј-вылӧ.</text:p>
      <text:p text:style-name="P1"/>
      <text:p text:style-name="P1">Футбол, баскетбол ԁа воԉејбол.</text:p>
      <text:p text:style-name="P1"/>
      <text:p text:style-name="P1">Чужјавны кокӧн ыҗыԁ мач вермасны быԁӧн: унҗыкӧныс, ме чајта, аԁԇывлісны-ԋін футболтӧ. Сіјӧ ыҗыԁ (јур-ыжԁа-кымын) мач. Сіјӧс поԅӧ суԇӧԁны 6-7 шајтыԍ. Футболӧн ворсны поԅӧ 22 мортлы (поԅӧ і ещаҗыкӧнлы). Ворсыԍјаслы колӧ лоны пеԉкӧн, ӧԁјӧ, кокԋіԁа колӧ котравны. Ворсны щӧктӧны кокԋіԁ паԍкӧмӧн, ԉібӧ труԍік-кежыԍ. Футболӧн ворсӧм ԍӧлӧм-вылас воӧ <text:span text:style-name="T90">ԋ</text:span>е сӧмын том јӧзлы<text:span text:style-name="T6">, </text:span>раԃејтӧны сіјӧс і мужікјас. Став ворсана правілӧјассӧ-кӧ гіжны, ковмас зев уна места. Быԁ ԍіктын, ме чајта, емӧԍ карӧ волӧма јӧз, ущіԏеԉ, ԉібӧ гӧрԁ арміјаыԍ воӧм морт, најӧ кужасны велӧԁны том јӧзӧс ворсны футболӧн.</text:p>
      <text:p text:style-name="P1"><text:soft-page-break/>Футбол-мачнас-жӧ поԅӧ нуӧԁны зев лӧԍыԁ ворсантор — баскетбол. Баскетболӧн поԅӧ ворсны і нывјаслы. Тані мачсӧ оз-ԋін кокӧн чужјавны, а куталӧны ԁа шыблалӧны кіӧн. Ворсны поԅӧ 10 мортлы, ещаҗыкӧнлы-і.</text:p>
      <text:p text:style-name="P1">Воԉејбол зев-жӧ бур ворсантор. Комі облаԍтын сіјӧн пӧшԏі ԋекӧн-на оз ворсны. Воԉејболӧн ворсны поԅӧ футбол мачӧн. Мач-кынԇі ковмас нӧшта ты<text:span text:style-name="T160">вк</text:span>оԃ ԍетка. Воԉејбол-плошщаԁкасӧ поԅӧ лӧԍӧԁны: куԅтанас — 10 метрԍаԋ 14 метрӧԇ, паԍтанас — 5 метрԍаԋ 7 метрӧԇ. Тајӧ черԏежас лыԁпасјасыс петкӧԁлӧны, кытчӧ сувталӧны ворсыԍјас — ӧтарас квајтӧн ԁај мӧԁарас квајтӧн (поԅӧ, ԃерт, і ещаӧнҗык). Плӧшщаԁка-шӧрӧԁыс вомӧнӧн нуӧԁӧма 2 метр-кымын суԁтаа ԍетка (поԅӧ лӧԍӧԁны тывјыԍ). Сіјӧ крепітны колӧ кыкнан помӧԁыс торја ԍурјајасӧ ԉібӧ мајӧгјасӧ. Плошщаԁка кыкнан помнас шујга пеԉӧсјасас колӧ черԏітны кругјас (А 1, А 2,) кыԇі петкӧԁлӧма. Суԃԃа * шуԏовтӧм-бӧрын ӧԏі ворсыԍ боԍтӧ мачсӧ ԁа веԍкыԁ кінас кучкӧ, меԁым мачыс мунас ԍетка-мӧԁарӧԇыс (меԁым плошщаԁка-сајас мачыс оз-жӧ вуҗ-а). <text:span text:style-name="T23">Ԍ</text:span>етка-мӧԁарас ворсыԍјас (коԁ-ԁорлаԋ мачыс ԍібалӧҗык) мачсӧ муӧ уԍлытӧԇыс кінас кучкӧны бӧр ԍетка мӧԁарас. Ворсыԍјасыс вермасны ас-местаԍыс котӧртлыны ас-плошщаԁкаӧԁыс сетчаԋ, кытчӧҗык воӧ мачыс. Ворсыԍјаслы ӧԏілаын сулавны оз шогмы, колӧ пеԉкҗыка вӧрны, сӧмын оз ков торкавны мукӧԁсӧ — мешајтны ас-ворсыԍјаслы. Коԁарас мачыс воԇҗык муас уԍлӧ ԁасвітӧԁыԍ, сылаԁор парԏіјаыс ворԍԍӧ. Сы-бӧрын колӧ завоԃітны выԉыԍ ворсны. Сеԍԍа, меԁым лӧԍыԁҗык лоӧ мачсӧ шыбытны ԍетка мӧԁарас, поԅӧ вӧчны сіԇі, шуам, 6-ӧԁ ворсыԍыԍ вермас мачсӧ ыстыны ԍетка-ԁорас сулалыԍ аслас парԏіјаса ворсыԍыслы, шуам, шӧрсаыслы; сіјӧ-ԋін вӧԉіԍԏі мачсӧ зев ӧԁјӧ кучкӧ ԍетка-мӧԁарас. Мачыс-кӧ мунас плошщаԁка черта-сајас — шуԍӧ ау<text:span text:style-name="T160">в</text:span>тӧн, секі сыла ԁорса парԏіјаыс-ԋін шыбытӧ мачсӧ ԍетка мӧԁарас „А“ кругԍаԋыс. Ворсігӧн мачсӧ оз поԅ кутавны кык кіӧн, колӧ кутлытӧг сӧмын кучкыны, ԉібӧ јӧткыштны.</text:p>
      <text:p text:style-name="P1"/>
      <text:p text:style-name="P2">*1) <text:span text:style-name="T90">С</text:span>у<text:span text:style-name="T90">ԃ</text:span>ԃа віԇӧԁӧ ворсӧм-бӧрԍаыс, меԁ ворсӧмыс муніс правілӧјас-ԍерԏі. Суԃԃа колӧ быԁ спорԏівнеј ворсӧмын.</text:p>
      <text:p text:style-name="P1"/>
      <text:p text:style-name="P1">Шкоԉԋікјаслы, нывјаслы, зонјаслы — быԁӧ<text:span text:style-name="T90">н</text:span>лы поԅӧ ворсны лӧԍыԁ ворсанторјӧн — крокетӧн. Сіјӧ велӧԁӧ ворсыԍјассӧ веԍкыԁа інмавны. Гӧгрӧс шарјас-тӧ, ԁа пу мӧлӧтјас-тӧ ԁа сутуга вугјас<text:span text:style-name="T160">-</text:span>тӧ крокетӧн ворсны аслыныслы-жӧ поԅӧ вӧчны.</text:p>
      <text:p text:style-name="P1">Спорԏівнеј кружокјаслы тајӧ ворсанторјас-кынԇіыс колӧ і мукӧԁ-ԍікас фізкуԉтура упражԋеԋԋејас вӧчавны. Інԁыны најӧс панлаԍны четчалӧмӧн, котралӧмӧн јаԁра * шыблалӧмӧн ԁа сіԇ воԇӧ.</text:p>
      <text:p text:style-name="P1"/>
      <text:p text:style-name="P2">*2) Јаԁра — кӧртыԍ, ԉібӧ чугуныԍ г<text:span text:style-name="T90">ӧ</text:span>грӧс шар-коԃ, ԍӧктанас 7 кілограмм. Поԅӧ лӧԍӧԁны шыԉыԁҗык із.</text:p>
      <text:p text:style-name="P2"/>
      <text:p text:style-name="P1">Спорԏівнеј кружокын колӧ нуӧԁны щӧщ беԍеԁајас, шуам: ԁурка олӧмкӧԁ вермаԍӧм-јылыԍ, кущӧм ԉок вӧчӧ віна јуӧм, кыԇі колӧ уҗавны, меԁым ӧткоԃа муԇӧны став мускулјасыԁ ԁа мукӧԁ-тор-јылыԍ.</text:p>
      <text:p text:style-name="P1">Фізкуԉтурԋіклы колӧ быԁногыс вермаԍны ԁурка олӧмкӧԁ. Ӧԁ сӧстӧм олӧмыԁ важԍа коԉас, сіјӧ петкӧԁлӧ міјанлыԍ пемыԁлуннымӧс. Морт вермас л<text:span text:style-name="T49">о</text:span>ны ԇоԋвіԇаӧн, вынаӧн сӧмын кор сы-гӧгӧр лоӧ сӧстӧм, гажа ԁа лӧԍыԁ. А ԍіктјасыԁ міјан јона-на ԋајтӧԍ, зерыштас-кӧ уԉіча вомӧныԁ-на он вермы вуҗны.</text:p>
      <text:p text:style-name="P1">Фізкуԉтура уҗ паԍкӧԁӧм отсалас комі том јӧзлы петны ԉок ԁурк олӧмыԍ сӧстӧм, ԇоԋвіԇаа олан туј-вылӧ.</text:p>
      <text:p text:style-name="P1"/>
      <text:p text:style-name="P1">Н. Оԃінтсов.</text:p>
      <text:p text:style-name="P1"/>
      <text:p text:style-name="P2"><text:soft-page-break/>[Воԉејбол плошщаԁка.]</text:p>
      <text:p text:style-name="P1"/>
      <text:p text:style-name="P46">{<text:span text:style-name="T148">Ј.</text:span> @ Быԁ ԍіктӧ лӧԍӧԁӧј раԃіо @ <text:span text:style-name="T148">публ. гижӧд @ </text:span>Орԁым @ 1928. №6 @ Лб. <text:span text:style-name="T148">32</text:span>–<text:span text:style-name="T148">34</text:span>.}</text:p>
      <text:p text:style-name="P1"/>
      <text:p text:style-name="P1">Быԁ ԍіктӧ лӧԍӧԁӧј раԃіо.</text:p>
      <text:p text:style-name="P1"/>
      <text:p text:style-name="P1">Ревоԉутсіја-бӧрын уна выԉ-ԍікас промышԉенноԍт кутіс кыптыны Сӧвет-респубԉікаын. Ревоԉутсіја-бӧрын-жӧ чужіс міјан і раԃіопромышԉенноԍт.</text:p>
      <text:p text:style-name="P1">Ԍіԅім во-сајын, кор-на раԃіофікатсіја-уҗыс сӧмын завоԃітчіс, Ԉеԋін шуліс: раԃіо-пӧ Сӧвет-госуԁарстволы ԍетас зев ыҗыԁ отсӧг, кыпӧԁас уҗалыԍ јӧзлыԍ југыԁлунсӧ. Міјанлы-пӧ колӧ кабалатӧм гаԅет, меԁ сіјӧс кутасны кывзыны уна міԉԉон јӧз.</text:p>
      <text:p text:style-name="P1">Раԃіо ӧԁјӧ аԁԇіс асԍыс местасӧ. Уҗалыԍ јӧз регыԁ гӧгӧрвоісны раԃіолыԍ коланлунсӧ. Быԁ пеԉӧсын Сӧвет-Сојузын креԍԏана зіԉӧны лӧԍӧԁны раԃіо. Уналаын-ԋін раԃіотӧ лӧԍӧԁісны. Шоч ԍіктын-ԋін ӧні абу раԃіо-вӧсна тӧжԁы<text:span text:style-name="T70">ԍ</text:span>ыԍ обшествоса јачејка ԉібӧ раԃіокружок. Сіјӧ обшествоыс сувтӧԁӧ ас-воԇас зев гырыԍ уҗјас. Сіјӧ зіԉӧ велӧԁны уҗалыԍ јӧзӧс, кыԇі вӧчԍӧ раԃіоыс, кыԇі сы-берԁын уҗавны. Тӧжԁыԍӧ велӧԁны унҗык раԃіоԏехԋікјасӧс-конструкторјасӧс. А најӧтӧг-ӧԁ раԃіотӧ паԍкӧԁны он вермы.</text:p>
      <text:p text:style-name="P1">Раԃіо-вӧсна тӧжԁыԍыԍ обшество отсалӧ госуԁарстволы раԃіофікатсіја уҗсӧ паԍкӧԁны, раԃіо промышԉенноԍтсӧ јонмӧԁны. Торја-ԋін јона тӧжԁыԍӧ раԃіосӧ ԍіктӧ нуӧԁӧм, паԍкӧԁӧм-вӧсна.</text:p>
      <text:p text:style-name="P1"/>
      <text:p text:style-name="P1">Мыј ԍетӧ ԍіктлы раԃіо.</text:p>
      <text:p text:style-name="P1"/>
      <text:p text:style-name="P1">Міјан ԍіктјасӧ раԃіо ԋеважӧн-на воіс. Сіԇкӧ, меԁ-војԁ<text:span text:style-name="T70">ӧ</text:span>р ковмас креԍԏанаӧс тӧԁмӧԁны, мыј-вӧсна колӧ ԍіктӧ раԃіосӧ лӧԍӧԁны, кущӧм сыыԍ пӧԉзаыс.</text:p>
      <text:p text:style-name="P1">Раԃіо-пыр меԁ-регыԁ поԅӧ тӧԁмавны, мыј вӧчԍӧ мукӧԁ госуԁарствојасын, кыԇі сені олӧны уҗалыԍ јӧзыс, кыԇі капітаԉістјас лӧԍӧԁчӧны выԉ војнајас-кежлӧ, мыјла міјанлы колӧ щӧщ лӧԍӧԁчыны озырјаслы паныԁ сувтны, Сӧвет-Респубԉікаӧс ԁорјыны.</text:p>
      <text:p text:style-name="P1">Креԍԏана јона ԍӧлӧмыԍ кутчіԍӧны овмӧснысӧ кыпӧ<text:span text:style-name="T70">ԁ</text:span>ны. Мујассӧ зіԉӧны выԉ-ногӧн, бурҗыка уҗавны. Агрономјасыԁ міјан еща-на абу-на тырмымӧн. Раԃіоыԁ ыҗыԁ отсӧг вермас ԍетны овмӧс бурмӧԁан уҗын. Раԃіо-пыр щӧкыԁа віԍтавлӧны ԁоклаԁјас віԇму овмӧс лӧԍӧԁӧм-бурмӧԁӧм-јылыԍ. Леԇлывлӧны креԍԏаналы раԃіо-гаԅет.</text:p>
      <text:p text:style-name="P1">Сӧвет-правіԏеԉство быԁ-ногӧн отсалӧ гӧԉ креԍԏаналы. Сӧмын местајас-вылын госуԁарствоӧн ԍетӧм отсӧгјассӧ оз-на пыр ԁа быԁлаын вајӧԁны олӧмӧ. Креԍԏанаыс аԍныс оз тӧԁны, законјастӧ оз лыԃԃыны, ԁај унаӧн оз-на кужны лыԃԃынытӧ. Став коланаҗык законјассӧ ԍіктјаслы віԍтавлӧны раԃіо-пыр. Кущӧм кокԋӧԁјас, кущӧм отсӧгјас ԍетӧ госуԁарство креԍԏаналы — ставсӧ поԅӧ тӧԁмавны раԃіо-пыр.</text:p>
      <text:p text:style-name="P1">Раԃіо ылӧԁас јӧзӧс јуӧмыԍ, ӧлӧԁас том војтырӧс куԉігаԋітӧмыԍ. Гажаа секі прӧст-каԁ кутас мунны.</text:p>
      <text:p text:style-name="P1"/>
      <text:p text:style-name="P1">Комсомоԉечјаслы колӧ воԇмӧстчыны.</text:p>
      <text:p text:style-name="P1"/>
      <text:p text:style-name="P1">Јона ыҗыԁ отсӧг раԃіо-вӧсна тӧжԁыԍыԍ обшестволы вермас ԍетны комсомол. Кӧԏ кущӧм уҗјас-вылӧ ԍіктын ен віԇӧԁлы, быԁлаын отсаԍӧны комсомоԉечјас. Најӧ візыв коԇувкотјас-моз мезԁыԍӧны ԍіктын став омӧԉторјасԍыс. Томыԋік кіјаснаныс отсалӧны течны бур овмӧс, ԁорны ԍіктын сотсіаԉізм-нога олӧм. Најӧ-ӧԁ ԍіктаԁ меԁ-матынӧԍ креԍԏана-ԁінаԁ. Најӧ уҗалӧны, олӧны пыр креԍԏана-пыщкын. Сіԇкӧ, најӧ уна јӧзӧс вермасны сіјӧ обшествоас ԉібӧ раԃіо кружокас кыскыны.</text:p>
      <text:p text:style-name="P1"><text:soft-page-break/>Сеԍԍа-ӧԁ комсомоԉечјасыԁ і аԍныс јона раԃејтӧны раԃіотӧ. Коԁі-нӧ ԍіктјасаԁ меԁ јона зіԉӧ велӧԁчыны, коԁі меԁ-јона ԁа ԍӧлӧмыԍ кутчіԍӧ ԋігајас-берԁӧ? ԃерт, комсомоԉечјас. Міјан абу-на тырмымӧн школајасыԁ, огӧ-на вермӧј став велӧԁчыны зіԉыԍ јӧзсӧ школајасӧ ԍујны. Раԃіо велӧԁӧ јӧзӧс школаын-моз-жӧ.</text:p>
      <text:p text:style-name="P1">Воан војнајас-ԁырјі, а сіјӧ, ԃерт, коркӧ-ԁа лолас-на, раԃіо јона-жӧ кутас отсавны Сӧвет-респубԉікалы капітаԉіст-госуԁарствојаскӧԁ воԇсаԍны.</text:p>
      <text:p text:style-name="P1"/>
      <text:p text:style-name="P1">Кыԇі колӧ-уҗавны ԍіктјасын раԃіо-вӧсна тӧжԁыԍыԍ обшествоса јачејкајаслы, раԃіо-кружокјаслы.</text:p>
      <text:p text:style-name="P1"/>
      <text:p text:style-name="P1">Раԃіо-вӧсна тӧжԁыԍыԍ обшествоса јачејкајаслы, раԃіо-кружокјаслы уҗсӧ колӧ нуӧԁны лыԃԃыԍан-керка-берԁын. Поԅӧ сетчӧ лӧԍӧԁны торја раԃіо-пеԉӧс. Сетчӧ раԃіо-јылыԍ ԋігајас чукӧртны, плакатјас ӧшлыны. Колӧ лӧԍӧԁны уҗалан план, кущӧм лунјасӧ, корҗык вӧчавлыны собраԋԋејас. Јӧзӧԁны собраԋԋе-јывԍыс, меԁ унҗыкӧн кутасны собраԋԋејас-вылас волывлыны. Во<text:span text:style-name="T23">ԇ</text:span>мӧстчыԍјас шԉенјасыслы став ԍетӧм уҗсӧ колӧ каԁ-кежлӧ вӧчны, меԁ креԍԏанаыс тајӧ јачејка-вылас кутасны бура віԇӧԁны, меԁ пыԃԃі сіјӧс кутасны пуктыны. Колӧ јітчыны парԏіјнеј, комсомол јачејкајаскӧԁ ԁа мукӧԁ оргаԋізатсіјајаскӧԁ. Уҗас колӧ кыскыны вӧлӧԍтыԍ југԁӧԁчан-уҗнуӧԁыԍјасӧс. Најӧ вермасны беԍеԁајас нуӧԁны, раԃіо-јылыԍ ԋігајас лыԃԃыны. Сы-куԅа ԍорԋітны. Вӧлӧ<text:span text:style-name="T70">ԍ</text:span>тувса конферентсіјајас-вылын, собраԋԋејас-вылын ԁоклаԁјас колӧ вӧчавлыны. Кымын бура пуктан уҗсӧ јачејкаас, кружокас ԁа креԍԏана-пӧвсын, сымын јона кутасны отсавны раԃіо-вӧсна тӧжԁыԍыԍ обшествоса јачејкалы, раԃіо-кружоклы, вӧлӧԍтувса оргаԋізатсіјајасыс ԁа аԍныс креԍԏанаыс.</text:p>
      <text:p text:style-name="P1"/>
      <text:p text:style-name="P1">Кыԇі мунӧ раԃіофікатсіја уҗыс Комі облаԍтын?</text:p>
      <text:p text:style-name="P1"/>
      <text:p text:style-name="P1">Тајӧ војасӧ раԃіо јона кутіс паԍкавны. Уналаын-ԋін лӧԍӧԁӧмаӧԍ раԃіо-вӧсна тӧжԁыԍыԍ обшествоса јачејкајас, раԃ<text:span text:style-name="T90">і</text:span>о-кружокјас. Уналаын чукӧртӧны ԍӧм раԃіо-вылӧ.</text:p>
      <text:p text:style-name="P1">Лӧԍӧԁӧмаӧԍ-ԋін раԃіотӧ:</text:p>
      <text:p text:style-name="P1">Сыктыв у.: Ԉеткаын, Ношоԉын, Абјачојын, Лојмаын, Кажымын, Межаԁорын, Ыбын, Паҗгаын, Ԋувчімын.</text:p>
      <text:p text:style-name="P1">Кулӧмԁін у.: Кулӧмԁінын (4 раԃіо-ст.), Т.-Печорскын, Помӧсԁінын, Шојнатыын Кӧрткерӧсын. Керӧс ԍіктын (Пӧԃԃеԉнӧј вӧл.) став облаԍт-паԍтаыс раԃіосӧ суԇӧԁӧмаӧԍ меԁ-воԇ. Сені лӧԍӧԁлісны 1925-ӧԁ воӧ-ԋін. Суԇӧԁӧмаӧԍ ӧні Ԃереваннеј вӧлӧԍтӧ.</text:p>
      <text:p text:style-name="P1">Јемԁін у.: Сотчӧм ԍіктын, Јемԁінын, <text:span text:style-name="T70">Ԍ</text:span>ереговын, Турјаын, Глотоваын, Јертӧмын, Гамын.</text:p>
      <text:p text:style-name="P1">Унаыԍ ԍіктјасын кужтӧгыԁ вӧԃітчӧмла раԃіо торкԍывлӧ, ԁугԁӧ ԍорԋітӧмыԍ, ԉібӧ мыјкӧ-понԁа зев омӧԉа кылӧ. Ԍіктын лӧԍӧԁны ԋекоԁ оз куж. Меԁым тащӧм-торјыс ез лоны, раԃіо-кружокса шԉенјаслы колӧ тӧԁмавны раԃіо-ԏехԋікасӧ. Колӧ велӧԁны, кыԇі раԃіоыс уҗалӧ, кыԇі сіјӧ вӧчԍӧ. <text:span text:style-name="T90">З</text:span>аԋаԏԏејас-вылын сы-јылыԍ ԍорԋітны. Колӧ суԇӧԁны раԃіо-јылыԍ гаԅетајас, журналјас. Раԃіо-берԁас быԁлунԍа уҗсӧ нуӧԁны кружоклы колӧ інԁыны вежӧраҗык јортӧс ԁа коԁ еԍкӧ раԃејтӧ раԃіо-уҗсӧ. Раԃіо-вӧсна тӧжԁыԍыԍ облаԍтувса обшествокӧԁ јітӧԁ колӧ кутны. Сетыԍ колан інԁӧԁјас корны.</text:p>
      <text:p text:style-name="P1">Ԃерт, быԁ вӧлӧԍтӧ раԃіо-вӧсна тӧжԁыԍыԍ обшествоса јачејкатӧ, раԃіо-кружоктӧ воԍталасны. Быԁлаын боԍтчӧны чукӧртны ԍӧм раԃіо-вылӧ.</text:p>
      <text:p text:style-name="P1">Кӧнјасын раԃіотӧ лӧԍӧԁӧмаӧԍ, креԍԏана аԁԇӧны-ԋін, гӧгӧрвоӧны сылыԍ бурсӧ. Сӧмын-ӧԁ раԃіо вермас меԁ-регыԁ вајны быԁ пеԉӧсӧ, быԁ ԍіктӧ быԁԍама-ԍікас выԉ торјассӧ. Раԃіо отсалас ԍіктлы чорыԁа тувтчавны воԇӧ сотсіаԉізм туј-куԅа.</text:p>
      <text:p text:style-name="P1"/>
      <text:p text:style-name="P46">{<text:span text:style-name="T148">Біја-Ӧгыр</text:span> @ Саԉӧ-Мікулај @ <text:span text:style-name="T148">кывбура мойдкыв @ </text:span>Орԁым @ 1928. №6 @ Лб. <text:span text:style-name="T148">35</text:span>–<text:span text:style-name="T148">41</text:span>.}</text:p>
      <text:p text:style-name="P1"><text:soft-page-break/></text:p>
      <text:p text:style-name="P1">Саԉӧ-Мікулај.</text:p>
      <text:p text:style-name="P1">(Јаранјаслӧн м<text:span text:style-name="T90">о</text:span>јԁ).</text:p>
      <text:p text:style-name="P1"/>
      <text:p text:style-name="P1">І.</text:p>
      <text:p text:style-name="P1"/>
      <text:p text:style-name="P1">Војвылын ылын выјім із.</text:p>
      <text:p text:style-name="P1">Ој, вывті-вывті сіјӧ кыз.</text:p>
      <text:p text:style-name="P1">Ԍӧԁ кымӧр быԏԏӧ ԁӧлалӧ,</text:p>
      <text:p text:style-name="P1">Зев ылӧ сіјӧ тыԁалӧ.</text:p>
      <text:p text:style-name="P1">Сы-сајын — важԍаԋ ԋімалӧ, —</text:p>
      <text:p text:style-name="P1">Зев ыҗыԁ кар ем, сулалӧ,</text:p>
      <text:p text:style-name="P1">Сен віна уна јуӧны,</text:p>
      <text:p text:style-name="P1">Јӧз Обԁорскејӧн шуӧны.</text:p>
      <text:p text:style-name="P1">Зев ыҗыԁ ӧксы оліс сен,</text:p>
      <text:p text:style-name="P1">Сен сіјӧ вӧлі мувыв јен.</text:p>
      <text:p text:style-name="P1">Із-сајса јӧзлы вӧлі ај,</text:p>
      <text:p text:style-name="P1">А ԋімыс — Саԉӧ-Мікулај.</text:p>
      <text:p text:style-name="P1">Сы-орԁын быԁміс ӧԏі зон,</text:p>
      <text:p text:style-name="P1">Зон сіјӧ вӧлі вывті јон:</text:p>
      <text:p text:style-name="P1">Кык керка вӧчіс ајыслы,</text:p>
      <text:p text:style-name="P1">Ԁа кујім керка ԃаԃыслы.</text:p>
      <text:p text:style-name="P1">Віт керка ставыс сіјӧ із, —</text:p>
      <text:p text:style-name="P1">Ӧԁ ставсӧ сіјӧ кыпӧԁіс,</text:p>
      <text:p text:style-name="P1">Ԁа нӧшта сымԁа перјіс ԍӧм —</text:p>
      <text:p text:style-name="P1">— Оз бырӧԁ ӧԏі мортлӧн нем.</text:p>
      <text:p text:style-name="P1">Сы-јылыԍ быԁӧн тӧԁісны,</text:p>
      <text:p text:style-name="P1">Мір-Каԁпучіӧн шуісны.</text:p>
      <text:p text:style-name="P1">Бур јӧз, ԃерт, ставыс ошкісны</text:p>
      <text:p text:style-name="P1">Ԁа гуԍӧԋікӧн вежгісны *.</text:p>
      <text:p text:style-name="P1">Кӧԏ кытчӧ тырміс сылӧн ԍам;</text:p>
      <text:p text:style-name="P1">Ԁа ачыс вӧлі вывті рам.</text:p>
      <text:p text:style-name="P1">Ај овмӧс-вӧсна тӧжԁыԍіс</text:p>
      <text:p text:style-name="P1">Ԁа ԍӧлӧмԍаԋ век рӧбітіс.</text:p>
      <text:p text:style-name="P1">Сы-понԁа Саԉӧ-Мікулај</text:p>
      <text:p text:style-name="P1">Ез кеԇовт, — раԃејтіс кыԇ ај.</text:p>
      <text:p text:style-name="P1">Зев тӧлка вӧлі быԁтас пі,</text:p>
      <text:p text:style-name="P1">Кыԇ шуны, сылӧн веԍкыԁ кі.</text:p>
      <text:p text:style-name="P1"/>
      <text:p text:style-name="P1">2.</text:p>
      <text:p text:style-name="P1"/>
      <text:p text:style-name="P1">Ез-на-і југԁы асыввоԇ,</text:p>
      <text:p text:style-name="P1">Мір Каԁпучілӧн Ӧнԁреј-ԃаԃ</text:p>
      <text:p text:style-name="P1">Сы-орԁӧ воіс пукавны...</text:p>
      <text:p text:style-name="P1">Ԁај коріс сіјӧс гӧԍԏітны.</text:p>
      <text:p text:style-name="P1">ԃерт, кывзіс сіјӧ ԃаԃыслыԍ,</text:p>
      <text:p text:style-name="P1">Ԁа јуалӧмӧн ајыслыԍ,</text:p>
      <text:p text:style-name="P1">Ез чапітчы, ез ӧтԁортчы, —</text:p>
      <text:p text:style-name="P1">Ԃаԃ-орԁӧ мунны мӧԁӧԁчіс.</text:p>
      <text:p text:style-name="P1"><text:soft-page-break/>Кыԇ муні сіјӧ гӧԍԏітны,</text:p>
      <text:p text:style-name="P1">Ез уԃіт веԍіг чај јуны,</text:p>
      <text:p text:style-name="P1">Воԇ ӧшіԋӧԁыс віԇӧԁліс,</text:p>
      <text:p text:style-name="P1">Ԁа ԃаԃыслыԍ ԁруг јуаліс:</text:p>
      <text:p text:style-name="P1">— „Ԃаԃ! Віԇӧԁлы лок, віԇӧԁлы,</text:p>
      <text:p text:style-name="P1">Лок таті, таті віԇӧԁлы.</text:p>
      <text:p text:style-name="P1">Со мі-ԁораным војӧԁіс *:</text:p>
      <text:p text:style-name="P1">Коԁ сіјӧ сещӧм ԁаԃјаыс *.</text:p>
      <text:p text:style-name="P1">Ԃаԃ ӧшіԋӧԁыс віԇӧԁліс</text:p>
      <text:p text:style-name="P1">Ԁа Каԁпучілы віԍталіс:</text:p>
      <text:p text:style-name="P1">— „Зев ыҗыԁ ӧксы војвылыԍ,</text:p>
      <text:p text:style-name="P1">Став рытыввывса тунԁраыԍ.</text:p>
      <text:p text:style-name="P1">Сен сіјӧ меԁԍа вылынҗык,</text:p>
      <text:p text:style-name="P1">Ԇік ԋекоԁ абу ыҗыԁҗык,</text:p>
      <text:p text:style-name="P1">Сы-кынԇі рытыв тунԁраын</text:p>
      <text:p text:style-name="P1">Ԁа тунԁра-берԁса јагјасын.</text:p>
      <text:p text:style-name="P1">Меԁ кыв-воԇ-вылас веԍкалам,</text:p>
      <text:p text:style-name="P1">Лок мунам ӧԁјӧ, термаԍам.</text:p>
      <text:p text:style-name="P1">Мыј шуас сіјӧ — кывзылам,</text:p>
      <text:p text:style-name="P1">Мыј выԉыс выјім — јуавлам“.</text:p>
      <text:p text:style-name="P13"/>
      <text:p text:style-name="P13">*1) Вежгӧм — завіԃ, вежгісны — завіԃтісны.</text:p>
      <text:p text:style-name="P13">*2) Војӧԁіс — котӧртіс</text:p>
      <text:p text:style-name="P13">*3) Ԁаԃја (ԁоԃԃа) — кора ԁа<text:span text:style-name="T181">ԃ</text:span>ԃа.</text:p>
      <text:p text:style-name="P13"/>
      <text:p text:style-name="P1">3.</text:p>
      <text:p text:style-name="P1"/>
      <text:p text:style-name="P1">Зев ылӧԇ кыԍԍӧ, быԏԏӧ гез,</text:p>
      <text:p text:style-name="P1">Чім-југыԁ-гӧрԁ ԁа југыԁ лӧз,</text:p>
      <text:p text:style-name="P1">Соԁ-вывԍаԋ паԍкы<text:span text:style-name="T181">ԁ</text:span>-ԁона ној,</text:p>
      <text:p text:style-name="P1">Ԁа сещӧм міча — вој, вој, вој!*</text:p>
      <text:p text:style-name="P1">Сен сулалӧны пішщаԉӧн</text:p>
      <text:p text:style-name="P1">Кык салԁат Саԉӧ-Мікуллӧн.</text:p>
      <text:p text:style-name="P1">На-кості пырӧ ԋімкоԃа *</text:p>
      <text:p text:style-name="P1">Ној-куԅа пыщкӧс горԋіча *.</text:p>
      <text:p text:style-name="P1">Выԉ гӧԍтыс Саԉӧ-Мікуллӧн,</text:p>
      <text:p text:style-name="P1">Рытвывса ӧксы тунԁралӧн.</text:p>
      <text:p text:style-name="P1">Сы морӧс-вылын воԉалӧ:</text:p>
      <text:p text:style-name="P1">Кыԅ ӧԏі метаԉ ӧшалӧ.</text:p>
      <text:p text:style-name="P1">Ез вывті маԋітчыны ԁыр, —</text:p>
      <text:p text:style-name="P1">Чај пырыԍ — пуԅӧԁісны — пыр.</text:p>
      <text:p text:style-name="P1">Быԁ-ԍікас ԍојан, ԍој кӧԏ мыј,</text:p>
      <text:p text:style-name="P1">А меԁԍа уна ԋаԋ ԁа выј,</text:p>
      <text:p text:style-name="P1">Ԁа ԁона віна пызан-тыр,</text:p>
      <text:p text:style-name="P1">Кӧԏ мынԁа ју, оз ԋекор быр.</text:p>
      <text:p text:style-name="P1">Мыј колӧ вӧлі јуісны,</text:p>
      <text:p text:style-name="P1">Ԁај варовітны мӧԁісны.</text:p>
      <text:p text:style-name="P1">Гӧԍт оліс чӧв чај јуіг-чӧж,</text:p>
      <text:p text:style-name="P1">Меԁ-бӧрын завоԃітіс ԋӧж *:</text:p>
      <text:p text:style-name="P1"><text:soft-page-break/>— „Ен скӧрмы, Саԉӧ-Мікулај,</text:p>
      <text:p text:style-name="P1">Ме ег лок јуны тенԍыԁ чај.</text:p>
      <text:p text:style-name="P1">Те тӧԁан? — Менӧ су<text:span text:style-name="T72">јі</text:span>с шог,</text:p>
      <text:p text:style-name="P1">Те-ԁінӧ выјім ыҗыԁ мог.</text:p>
      <text:p text:style-name="P1">Быԁторјыс менам уна ем</text:p>
      <text:p text:style-name="P1">А меԁԍа уна кӧр ԁа ԍӧм.</text:p>
      <text:p text:style-name="P1">Ме ԍӧмас тӧкӧԏӧ ег пӧԁ, —</text:p>
      <text:p text:style-name="P1">Ԇік ԋекоԁ сылы лыԁ оз тӧԁ, —</text:p>
      <text:p text:style-name="P1">Куш кӧрыс менам ԁаскык ԍурс,</text:p>
      <text:p text:style-name="P1">Кор вӧрԅӧԁчасны, кыптӧ бус.</text:p>
      <text:p text:style-name="P1">Ԇік веԍӧ вошӧ менам кӧр:</text:p>
      <text:p text:style-name="P1">Зев уна быԁ пеԉӧсын вӧр.</text:p>
      <text:p text:style-name="P1">Ԇік ԋекоԁлы сен ыҗԁавны.</text:p>
      <text:p text:style-name="P1">Ме локті пітӧ меԁавны.</text:p>
      <text:p text:style-name="P1">Те сіјӧс быԁтін, те-і ај.</text:p>
      <text:p text:style-name="P1">Вај меԁав сіјӧс, Мікулај.</text:p>
      <text:p text:style-name="P1">Ӧԁ тенаԁ ԃеԏінаыԁ јон,</text:p>
      <text:p text:style-name="P1">Ог жаԉіт сы-вылӧ ме ԁон.</text:p>
      <text:p text:style-name="P1">Ме ԍета сылы віт ԍурс кӧр,</text:p>
      <text:p text:style-name="P1">Меԁ сӧмын кӧрӧс оз ну вӧр.</text:p>
      <text:p text:style-name="P1">Мем лоас сіјӧ веԍкыԁ јорт,</text:p>
      <text:p text:style-name="P1">Став тунԁра-вылын ыҗыԁ морт</text:p>
      <text:p text:style-name="P1">Оз термаԍ Саԉӧ-Мікулај.</text:p>
      <text:p text:style-name="P1">Кыв віԇны мӧԁіс кыԇі ај:</text:p>
      <text:p text:style-name="P1">— „Ме быԁті сіјӧс ічӧтԍаԋ,</text:p>
      <text:p text:style-name="P1">Ез веԍ ԍој сіјӧ менԍым ԋаԋ.</text:p>
      <text:p text:style-name="P1">Кыԇ ыҗыԁ морт, век лун і вој</text:p>
      <text:p text:style-name="P1">Зев јона уҗаліс, зев збој;</text:p>
      <text:p text:style-name="P1">Зев уна вына — вывті јон,</text:p>
      <text:p text:style-name="P1">Ԁај тӧлка сіјӧ менам зон.</text:p>
      <text:p text:style-name="P1">Став овмӧс менԍым нуӧԁӧ</text:p>
      <text:p text:style-name="P1">Ԁај кӧрјас-бӧрыԍ віԇӧԁӧ</text:p>
      <text:p text:style-name="P1">Ӧԁ сіјӧ менам олӧмӧ, —</text:p>
      <text:p text:style-name="P1">Ог вермы ԍетны сіјӧс ме.</text:p>
      <text:p text:style-name="P67">Вај чокԋітчам ԁа јуыштам!“</text:p>
      <text:p text:style-name="P1">— „Оз ԋекыԇ југԁы олан-ԍам ..</text:p>
      <text:p text:style-name="P1">Те он-кӧ меԁав, ог-і ју.</text:p>
      <text:p text:style-name="P1">Ог сеԍԍа ԋінӧм теныԁ шу“.</text:p>
      <text:p text:style-name="P1">— „Он ју-кӧ кіԍтӧм чаркатӧ,</text:p>
      <text:p text:style-name="P1">Он пукты мортӧ менӧ те“.</text:p>
      <text:p text:style-name="P1">— „Но, јуам, јуам ԉібӧ вај,</text:p>
      <text:p text:style-name="P1">Ԁа меԁав пітӧ, Мікулај.</text:p>
      <text:p text:style-name="P1">Он-жӧ-ӧԁ немтӧ сіјӧс віԇ,</text:p>
      <text:p text:style-name="P1">Мыј прӧста скупітчыны сіԇ.</text:p>
      <text:p text:style-name="P1">Кӧԏ мыјԁа ԁонсӧ менԍым кор,</text:p>
      <text:p text:style-name="P1">Сы-вылӧ ԍета ме быԁтор.</text:p>
      <text:p text:style-name="P1">Ог жаԉіт ме сы-вылӧ ԁон.</text:p>
      <text:p text:style-name="P1">Вај віԍтав, віԍтав ԍетан, он“.</text:p>
      <text:p text:style-name="P1">— „Ем менам ԋаԋ, ем менам сов,</text:p>
      <text:p text:style-name="P1"><text:soft-page-break/>Мем ԁоныс ԋӧԏі оз ков;</text:p>
      <text:p text:style-name="P1">Ем менам, јен меԁ віԇас, кӧр,</text:p>
      <text:p text:style-name="P1">Ԁај ԍӧмыс ԋекытчӧ оз тӧр.</text:p>
      <text:p text:style-name="P1">Ме шуі теныԁ кыԇі ај.</text:p>
      <text:p text:style-name="P1">Кӧԏ-мынԁа ԁон сы-вылӧ вај,</text:p>
      <text:p text:style-name="P1">Кӧԏ-мынԁа ԍӧм кӧԏ ԍет, ԋе ԍет, —</text:p>
      <text:p text:style-name="P1">Ог вермы ԍетны сіјӧс теԁ.</text:p>
      <text:p text:style-name="P1">Ԁај сіјӧ ачыс абу том;</text:p>
      <text:p text:style-name="P1">Ем сылӧн јур, ем сылӧн вом.</text:p>
      <text:p text:style-name="P1">Те јуав асԍыс меыԍ воԇ,</text:p>
      <text:p text:style-name="P1">Мыј шуас — окоԏітас оз“.</text:p>
      <text:p text:style-name="P1">— „Ен лӧгаԍ, кывзы, муса зон,</text:p>
      <text:p text:style-name="P1">Те вывті збој, те вывті јон,</text:p>
      <text:p text:style-name="P1">Те верман меным отсавны.</text:p>
      <text:p text:style-name="P1">Ме локті тенӧ меԁавны.</text:p>
      <text:p text:style-name="P1">Ме теныԁ ԍета ыҗыԁ ԁон,</text:p>
      <text:p text:style-name="P1">Вај меԁаԍ меным, муса зон“.</text:p>
      <text:p text:style-name="P1">— „Ен мекӧԁ ԍорԋіт, ајӧкӧԁ:</text:p>
      <text:p text:style-name="P1">Ме ԋінӧм сы-јылыԍ ог тӧԁ“:</text:p>
      <text:p text:style-name="P1">— „Он часӧн бергӧԁ сылыԍ ныр:</text:p>
      <text:p text:style-name="P1">Ме сыкӧԁ ԍорԋіті-ԋін ԁыр;</text:p>
      <text:p text:style-name="P1">Меԁ тенӧ меным меԁавны,</text:p>
      <text:p text:style-name="P1">Воԇ щӧктіс тенԍыԁ јуавны.</text:p>
      <text:p text:style-name="P1">Вај ачыԁ в<text:span text:style-name="T90">іԍ</text:span>тав: кӧсјан он</text:p>
      <text:p text:style-name="P1">Те меным меԁаԍны, бур зон?“</text:p>
      <text:p text:style-name="P1">— „Ме кӧсјыԍа теԁ меԁаԍны,</text:p>
      <text:p text:style-name="P1">Меԁ сӧмын ај-мам леԇасны“.</text:p>
      <text:p text:style-name="P1">Вај, јуав, сіԇкӧ, ајыԁлыԍ</text:p>
      <text:p text:style-name="P1">Ԁа кор сӧглаԍԍӧ мамыԁлыԍ.</text:p>
      <text:p text:style-name="P1">Ме чајта строксӧ кујім во</text:p>
      <text:p text:style-name="P1">Мі пуктам. Сыыԍ воз он во“.</text:p>
      <text:p text:style-name="P1">— „Ме мӧԁа мунны, муса ај,</text:p>
      <text:p text:style-name="P1">Ен скӧрмы, — леԇлы менӧ вај.</text:p>
      <text:p text:style-name="P1">Ԉок гашкӧ ԋінӧм сеԍ оз ло.</text:p>
      <text:p text:style-name="P1">Кыԇ тырас шуӧм кујім во,</text:p>
      <text:p text:style-name="P1">Бӧр воа гортӧ пырыԍ-пыр.</text:p>
      <text:p text:style-name="P1">Ӧԁ сіјӧ абу вывті ԁыр“,</text:p>
      <text:p text:style-name="P1">— „Те мӧԁан мунны, — ме ог тӧԁ...</text:p>
      <text:p text:style-name="P1">Вај ветлы, сіԇкӧ ԉібӧ, — меԁ.</text:p>
      <text:p text:style-name="P1">Те, віԇӧԁ, сіјӧс бура віԇ,“ —</text:p>
      <text:p text:style-name="P1">Выԉ г<text:span text:style-name="T90">ӧ</text:span>ԍтлы Мікул шуіс сіԇ</text:p>
      <text:p text:style-name="P1">Сы-бӧрԏі најӧ мӧԁісны</text:p>
      <text:p text:style-name="P1">Ԋӧж паԍтаԍны ԁа кӧмаԍны.</text:p>
      <text:p text:style-name="P1">Кыԇ колӧ јіаԍалісны *</text:p>
      <text:p text:style-name="P1">Ԁај сеԍԍа кіаԍалісны.</text:p>
      <text:p text:style-name="P1">Кыԇ тоԉкӧ ԁаԃјас пукԍісны,</text:p>
      <text:p text:style-name="P1">Ԇік быԏԏӧ борԁјӧн лебԅісны:</text:p>
      <text:p text:style-name="P1">Бус, пурга сӧмын кыпавлі...</text:p>
      <text:p text:style-name="P1">Ез ԋінӧм сеԍԍа тыԁавлы.</text:p>
      <text:p text:style-name="P1"><text:soft-page-break/>Став керка коԉі шыԋітӧв.</text:p>
      <text:p text:style-name="P1">Ез сӧмын гозја овны чӧв:</text:p>
      <text:p text:style-name="P1">Век бӧрԁісны ԁа бӧрԁісны...</text:p>
      <text:p text:style-name="P1">... Ԋін коркӧ ԁыр-мыԍт ԁугԁісны</text:p>
      <text:p text:style-name="P1">— „Кӧԏ јаран вӧлі быԁтас пі,</text:p>
      <text:p text:style-name="P1">А вӧлі міјан веԍкыԁ кі.</text:p>
      <text:p text:style-name="P1">Кӧԏ бӧкӧвеј-ԁа, быԏ-ӧԁ бӧрԁ;</text:p>
      <text:p text:style-name="P1">Ԋаԋ-солӧн ԍӧлӧмтӧ он верԁ“.</text:p>
      <text:p text:style-name="P1">Таԇ ӧксы гозја шуісны</text:p>
      <text:p text:style-name="P1">Кор піныс-понԁа шогԍісны.</text:p>
      <text:p text:style-name="P13"/>
      <text:p text:style-name="P13">*1) Вој — ој (јаранјас-ногӧн), щӧкыԁа шулывлӧны мојԁігас кывзыԍјасыс.</text:p>
      <text:p text:style-name="P13">*2) Ԋімкоԃа<text:span text:style-name="T160">а</text:span>.</text:p>
      <text:p text:style-name="P13">*3) Горԋічаӧ.</text:p>
      <text:p text:style-name="P13">*3) Наԇӧԋік, шога.</text:p>
      <text:p text:style-name="P1"/>
      <text:p text:style-name="P1">4.</text:p>
      <text:p text:style-name="P1">........................................</text:p>
      <text:p text:style-name="P1"/>
      <text:p text:style-name="P1">Со, локтӧ матын, аԁԇӧ ԍін</text:p>
      <text:p text:style-name="P1">Мір-Каԁпучілӧн олан-ін</text:p>
      <text:p text:style-name="P1">Со, ԍінмӧн тыԁалӧ-ԋін чом,</text:p>
      <text:p text:style-name="P1">Чом-ԁорас кӧрыс, быԏԏӧ ном.</text:p>
      <text:p text:style-name="P1"/>
      <text:p text:style-name="P1">5</text:p>
      <text:p text:style-name="P1"/>
      <text:p text:style-name="P1">Выԉ інын олӧ јаран зон,</text:p>
      <text:p text:style-name="P1">Век важ-коԃ вына, важ-коԃ јон</text:p>
      <text:p text:style-name="P1">Век нокԍӧ быԏԏӧ пӧрыԍ бес,</text:p>
      <text:p text:style-name="P1">Кор вајӧ ва, кор вајӧ пес.</text:p>
      <text:p text:style-name="P1">Пес вајны ветлас ӧтчыԁ ԇік,</text:p>
      <text:p text:style-name="P1">Ԁа тырмас сіјӧ тӧлыԍ кык.</text:p>
      <text:p text:style-name="P1">Ӧԁ сымԁа ӧтчыԁыԍӧн пес</text:p>
      <text:p text:style-name="P1">Оз вермы вајны ачыс бес.</text:p>
      <text:p text:style-name="P1">Оз уҗыԁ тырмы сылы ԁыр,</text:p>
      <text:p text:style-name="P1">Оз віԁчыԍ, вӧчас пырыԍ-пыр.</text:p>
      <text:p text:style-name="P1">Зев паԍкыԁ вӧлӧм вежӧртас:</text:p>
      <text:p text:style-name="P1">Быԁторјыс сылӧн јурас ԁаԍ.</text:p>
      <text:p text:style-name="P1">Ез ов-на веԍіг вежон кык,</text:p>
      <text:p text:style-name="P1">А тӧԁӧ коԁі кущӧм бык.</text:p>
      <text:p text:style-name="P1">Он ԋекор ԋекыԇ сіјӧс јӧрт.</text:p>
      <text:p text:style-name="P1">Сы-понԁа ԍӧлӧм-вылас, ԃерт,</text:p>
      <text:p text:style-name="P1">Кыԇ тӧлка, збој ԁај вына морт</text:p>
      <text:p text:style-name="P1">Сек воіс ӧксылы выԉ јорт.</text:p>
      <text:p text:style-name="P1"/>
      <text:p text:style-name="P1">6.</text:p>
      <text:p text:style-name="P1"/>
      <text:p text:style-name="P1">Сіԇ ԁырӧ-ԋеԁыр олісны,</text:p>
      <text:p text:style-name="P1">Ԁај ӧксы гозја мунісны.</text:p>
      <text:p text:style-name="P1"><text:soft-page-break/>На-пыԃԃі коԉі јаран-зон,</text:p>
      <text:p text:style-name="P1">Сы-вылӧ лача лоі јон.</text:p>
      <text:p text:style-name="P1">Сы-ԁінӧ коԉі налӧн ныв,</text:p>
      <text:p text:style-name="P1">Кок-улас кысԍӧ јурԍіјыв,</text:p>
      <text:p text:style-name="P1">Зев міча, зев-на ачыс том.</text:p>
      <text:p text:style-name="P1">Гӧрԁ мырпом быԏԏӧ сылӧн вом</text:p>
      <text:p text:style-name="P1">Зев тӧлка велӧԁчӧма ныв.</text:p>
      <text:p text:style-name="P1">Оз шулы ԋекор прӧста кыв.</text:p>
      <text:p text:style-name="P1">Он ԋекыԇ сіјӧс нылӧн чајт,</text:p>
      <text:p text:style-name="P1">А сӧмын сылы ар ԁасквајт</text:p>
      <text:p text:style-name="P1">Том нывлӧн оланіныс чом.</text:p>
      <text:p text:style-name="P1">Став уҗыс чом-ԁор посԋі-пом.</text:p>
      <text:p text:style-name="P1">Оз веԍ ов — уҗалӧ лун быԁ:</text:p>
      <text:p text:style-name="P1">Кор пуӧ рок, кор пуӧ шыԁ.</text:p>
      <text:p text:style-name="P1">Пыр вурԍӧ, ԉібӧ пыртлӧ лым,</text:p>
      <text:p text:style-name="P1">Кор вурӧ маԉча, кор-і пім.</text:p>
      <text:p text:style-name="P1">Оз прӧста ов і мужік морт, —</text:p>
      <text:p text:style-name="P1">Војвывса ӧксылӧн бур јорт.</text:p>
      <text:p text:style-name="P1">Кӧр-ԁорӧ ветлывлӧ быԁ лун,</text:p>
      <text:p text:style-name="P1">Меԁ кӧрыс ԋекытчӧ ез мун,</text:p>
      <text:p text:style-name="P1">Ԁа вӧчӧ чера-пурта пом.</text:p>
      <text:p text:style-name="P1">Сіԇ олӧ міјан мојԁ-выв чом.</text:p>
      <text:p text:style-name="P1">Сіԇ олӧны ԁа вылӧны,</text:p>
      <text:p text:style-name="P1">Кор ԋемтор вӧчны — ԍылӧны</text:p>
      <text:p text:style-name="P1">Роч ӧксы ныв ԁа јаран зон</text:p>
      <text:p text:style-name="P1">Щӧщ ԍывлӧ накӧԁ налӧн пон.</text:p>
      <text:p text:style-name="P1">Кӧԏ јаран вӧлі міјан зон,</text:p>
      <text:p text:style-name="P1">А вӧлі вывті сіјӧ јон,</text:p>
      <text:p text:style-name="P1">Ԁај зев-на вӧлі ачыс том,</text:p>
      <text:p text:style-name="P1">Ԇік роч-коԃ вӧлі сылӧн вом,</text:p>
      <text:p text:style-name="P1">Сы-кынԇі рочлӧн-коԃ-жӧ ныр,</text:p>
      <text:p text:style-name="P1">Ԁај міча југыԁ вӧлі вір.</text:p>
      <text:p text:style-name="P1">Сы-понԁа нывка, кӧԏ-і роч,</text:p>
      <text:p text:style-name="P1">А сылы муса лоі прӧч.</text:p>
      <text:p text:style-name="P1">Ԁај сіԇ-жӧ нывлы олан јорт</text:p>
      <text:p text:style-name="P1">Зев мусміс, воіс, кыԇі морт.</text:p>
      <text:p text:style-name="P1">Зев јона ԍӧлӧм-вылас, ԃерт,</text:p>
      <text:p text:style-name="P1">Ӧԁ асԍыԁ ԍӧлӧмтӧ он берт.</text:p>
      <text:p text:style-name="P1">Ез најӧ ԁумајтчыны ԁыр, —</text:p>
      <text:p text:style-name="P1">Пі чужіс налӧн пырыԍ-пыр.</text:p>
      <text:p text:style-name="P13"/>
      <text:p text:style-name="P13">* Вӧԋаԍалісны.</text:p>
      <text:p text:style-name="P13"/>
      <text:p text:style-name="P1">7.</text:p>
      <text:p text:style-name="P1"/>
      <text:p text:style-name="P1">Рыт ԍорӧн ӧтчыԁ Каԁпучі</text:p>
      <text:p text:style-name="P1">Чом-ԁорын пестіс асԍыс бі.</text:p>
      <text:p text:style-name="P1">Сы-ԁорӧ воіс ԁаԃја ԁас</text:p>
      <text:p text:style-name="P1">Ԇік ставыс посԋі кӧрајас.</text:p>
      <text:p text:style-name="P1"><text:soft-page-break/>Мір-Каԁпучілы шуӧны,</text:p>
      <text:p text:style-name="P1">Сы јортлыԍ гуԍӧн корӧны</text:p>
      <text:p text:style-name="P1">Кӧр ԁас-кымын ԉі, унҗык-ԉі.</text:p>
      <text:p text:style-name="P1">— „Коԁ гуԍӧн корӧ-ԋі-ԋі-ԋі,“ —</text:p>
      <text:p text:style-name="P1">Мір-Каԁпучі сіԇ віԍталіс</text:p>
      <text:p text:style-name="P1">Ԁа бӧр гортаныс ысталіс.</text:p>
      <text:p text:style-name="P1">— „Ог ԍет ме тіјанлы ӧԏі кӧр“.</text:p>
      <text:p text:style-name="P67">— „Меԁ гуас кӧртӧ тенԍыԁ вӧр“</text:p>
      <text:p text:style-name="P1">Сіԇ паныԁ сылы шуісны,</text:p>
      <text:p text:style-name="P1">Ԁај лӧгаԍісны, мунісны.</text:p>
      <text:p text:style-name="P1">Мӧԁ-асыв сіјӧ сувтіс воԇ.</text:p>
      <text:p text:style-name="P1">Кӧр-ԁорас вӧлӧм уна ԁоԇ.</text:p>
      <text:p text:style-name="P1">Пыр тӧԁіс — волӧм сетчӧ вӧр,</text:p>
      <text:p text:style-name="P1">Пыр тӧԁіс — гуӧмны ԁас кӧр.</text:p>
      <text:p text:style-name="P1">Ез повԅы, муні пырыԍ-пыр.</text:p>
      <text:p text:style-name="P1">Кок-улас чіргӧ арԍа чір.</text:p>
      <text:p text:style-name="P1">Кыԇ воіс, шуіс пырыԍ-пыр:</text:p>
      <text:p text:style-name="P1">— „Ті-понԁа ез ло оланԁыр.</text:p>
      <text:p text:style-name="P1">Ті, зонјас, гуӧмныԁ-тај кӧр.</text:p>
      <text:p text:style-name="P1">Ен суԍԍӧј, вајӧј ӧԁјӧн бӧр“.</text:p>
      <text:p text:style-name="P1">„Сіԇ-таԇ-ԁа, мыј-ԁа, — пыкԍӧны</text:p>
      <text:p text:style-name="P1">Оз ԍетны најӧ, суԍԍӧны.</text:p>
      <text:p text:style-name="P1">Мір-Каԁпучілӧн пуԅіс вір:</text:p>
      <text:p text:style-name="P1">— „Ен суԍԍӧј лушщӧ прӧста ԁыр</text:p>
      <text:p text:style-name="P1">Ог ԋекор гуԍаԍ, абу вӧр,</text:p>
      <text:p text:style-name="P1">Но тӧԁа тіјанԍыныԁ кӧр.</text:p>
      <text:p text:style-name="P1">Оз пӧрјаԍ ԋекыԇ менам јур:</text:p>
      <text:p text:style-name="P1">Со менам кӧрлӧн тајӧ ԍур:</text:p>
      <text:p text:style-name="P1">Ті ԍојӧмныԁ-ԋін сіјӧс... меԁ.</text:p>
      <text:p text:style-name="P1">Ті кӧнкӧ чајтаԁ, ме ог тӧԁ.</text:p>
      <text:p text:style-name="P1">Ме тӧԁа аслам кӧрлыԍ пас.</text:p>
      <text:p text:style-name="P1">Ті ставсӧ гуӧмныԁ кӧр ԁас“.</text:p>
      <text:p text:style-name="P1">Те мыјла воін? Кущӧм кӧр</text:p>
      <text:p text:style-name="P1">Сіԇ міјан-орԁыс коран бӧр?</text:p>
      <text:p text:style-name="P1">Мыј гуім тенԍыԁ? Коԁыр? Кон?</text:p>
      <text:p text:style-name="P1">Мі ег-на гулӧ веԍіг гӧн.</text:p>
      <text:p text:style-name="P1">Ԋі гӧн, ԋі гӧнпом ԋекор егӧ</text:p>
      <text:p text:style-name="P1">Мі боԍтлывлӧ-на јуавтӧг.</text:p>
      <text:p text:style-name="P1">Мі-костын ԋекоԁ абу вӧр.</text:p>
      <text:p text:style-name="P1">Мыј сӧран, ас-пыщкаԁ он тӧр.</text:p>
      <text:p text:style-name="P1">Мі теныԁ ԍетам сещӧм кӧр,</text:p>
      <text:p text:style-name="P1">Меԁ ԋекор гортаԁ он во бӧр.“</text:p>
      <text:p text:style-name="P1">Таԇ гуԍаԍыԍјас шуісны</text:p>
      <text:p text:style-name="P1">Ԁај віны сіјӧс кутісны.</text:p>
      <text:p text:style-name="P1">Ез јона повԅы Каԁпучі,</text:p>
      <text:p text:style-name="P1">Ез тірԅы ԋӧԏі сылӧн кі.</text:p>
      <text:p text:style-name="P1">Ез термаԍ. Ԋ<text:span text:style-name="T6">ӧ</text:span>жјӧԋікӧн зев,</text:p>
      <text:p text:style-name="P1">Ез равзы-горзы: шыԋітӧв</text:p>
      <text:p text:style-name="P1">Ԁоԇ-берԁӧ најӧс кӧртавліс</text:p>
      <text:p text:style-name="P1"><text:soft-page-break/>Ԁај тујсӧ асԍыс весаліс,</text:p>
      <text:p text:style-name="P1">Кыԇ шулывлӧны, мавтіс лыԅ.</text:p>
      <text:p text:style-name="P1">Со, гӧгӧр лымјас, быԏԏӧ пыԅ.</text:p>
      <text:p text:style-name="P1">Ԇоԋвіԇа гортас воіс бӧр</text:p>
      <text:p text:style-name="P1">Щӧщ орԁас вајіс ӧкмыс кӧр.</text:p>
      <text:p text:style-name="P1">Сы-бӧрын сіјӧ пырыԍ-пыр</text:p>
      <text:p text:style-name="P1">Кӧр-ԁорӧ муні, ез во ԁыр.</text:p>
      <text:p text:style-name="P1">Кӧр гуыԍјаслӧн гӧтырјас</text:p>
      <text:p text:style-name="P1">Сек-кості локтісны морт ԁас</text:p>
      <text:p text:style-name="P1">Чом ӧԇӧс мыјӧн воԍтісны,</text:p>
      <text:p text:style-name="P1">Пыр нылӧс віны боԍтԍісны.</text:p>
      <text:p text:style-name="P1">Ез ԍормы веԍіг ӧԏі ԍі:</text:p>
      <text:p text:style-name="P1">Ԇік сетчӧ воіс Каԁпучі.</text:p>
      <text:p text:style-name="P1">Сы-бӧрыԍ кӧрсӧ гуыԍјас</text:p>
      <text:p text:style-name="P1">Зев скӧрӧԍ воісны морт ԁас.</text:p>
      <text:p text:style-name="P1">Чом-ԁорӧ мыјӧн воісны</text:p>
      <text:p text:style-name="P1">Мір-Каԁпучілы шуісны:</text:p>
      <text:p text:style-name="P1">— „Ог повԅӧј, ӧксы, тіјаныԍ</text:p>
      <text:p text:style-name="P1">Он пышјы ӧні міјаныԍ:</text:p>
      <text:p text:style-name="P1">Шаԋ — ӧтчыԁ сіԇі мавтін лыԅ.</text:p>
      <text:p text:style-name="P1">Вај бурӧн міјанлы кӧр кыԅ.</text:p>
      <text:p text:style-name="P1">Ӧԁ бурӧн мі-костыԍ он пет, —</text:p>
      <text:p text:style-name="P1">Мыј корам, сіјӧс он-кӧ ԍет.</text:p>
      <text:p text:style-name="P1">Вын суԇас міјан тіјанкӧԁ,</text:p>
      <text:p text:style-name="P1">Ен воԇсаԍ прӧста міјанкӧԁ.</text:p>
      <text:p text:style-name="P1">Оз ԉікмы тенаԁ сымԁа вын.</text:p>
      <text:p text:style-name="P1">Он бурӧн міјаныԍ те мын“.</text:p>
      <text:p text:style-name="P1">— „Мыј прӧста сіԇі ошјыԍаԁ;</text:p>
      <text:p text:style-name="P1">Кыв-вылаԁ песаԁ аслыԁ г<text:span text:style-name="T160">ај</text:span>ԁ“.</text:p>
      <text:p text:style-name="P1">Сіԇ шуіс налы Каԁпучі,</text:p>
      <text:p text:style-name="P1">Ез повԅы. Ԋекоԁӧс ез ві,</text:p>
      <text:p text:style-name="P1">Кӧԏ скӧрміс сіԇі, быԏԏӧ бі.</text:p>
      <text:p text:style-name="P1">(Морт-вылӧ ез-на лептыв кі).</text:p>
      <text:p text:style-name="P1">Ез гырканыс, ез воԇаныс,</text:p>
      <text:p text:style-name="P1">Јон ԋарталаӧн * бӧраныс</text:p>
      <text:p text:style-name="P1">Куԅ кіјасныссӧ * кӧртавліс</text:p>
      <text:p text:style-name="P1">Ԁа ӧԏілаӧ ԁомаліс.</text:p>
      <text:p text:style-name="P1">Ԁа ортчӧн ставсӧ раԅгӧԁіс,</text:p>
      <text:p text:style-name="P1">Бӧр гортаныс сіԇ мӧԁӧԁіс.</text:p>
      <text:p text:style-name="P1">Сы-бӧрԏі сеԍԍа ԋекор ез</text:p>
      <text:p text:style-name="P1">Кӧр гуны волывлыны јӧз:</text:p>
      <text:p text:style-name="P1"/>
      <text:p text:style-name="P1">*1) Гаԃ. 2) Ԋартала — аркан. 3) Гуԍаԍыԍјасӧс шуӧны куԅ кіӧн.</text:p>
      <text:p text:style-name="P1"/>
      <text:p text:style-name="P1">Мір-Каԁпучіыԍ полӧны,</text:p>
      <text:p text:style-name="P1">Век бурӧн сылыԍ корӧны.</text:p>
      <text:p text:style-name="P1">Ԃерт, бурӧн ԍетіс Каԁпучі:</text:p>
      <text:p text:style-name="P1">Прӧст вӧлі ԍетны сылӧн кі.</text:p>
      <text:p text:style-name="P1"/>
      <text:p text:style-name="P1"><text:soft-page-break/>8.</text:p>
      <text:p text:style-name="P1"/>
      <text:p text:style-name="P1">Сіԇ најӧ сені олісны.</text:p>
      <text:p text:style-name="P1">Ԇоԋ кујім во-ԋін коԉісны.</text:p>
      <text:p text:style-name="P1">Сен оліс сіјӧ кујім во,</text:p>
      <text:p text:style-name="P1">А кӧрыс соԁіс уна ԍ<text:span text:style-name="T23">о</text:span>.</text:p>
      <text:p text:style-name="P1">Воԇ вӧлі ставыс ԍурс ԁаскык,</text:p>
      <text:p text:style-name="P1">А ӧні кујім сымԁа ԇік,</text:p>
      <text:p text:style-name="P1">Он сіјӧс кӧр чукӧрӧн чајт,</text:p>
      <text:p text:style-name="P1">Кӧр-лыԁыс сен — ԍурс комын-квајт.</text:p>
      <text:p text:style-name="P1">Мір-Каԁпучілы воіс каԁ</text:p>
      <text:p text:style-name="P1">Бӧр гортас мунны. Сіјӧ раԁ.</text:p>
      <text:p text:style-name="P1">Оз раԁлы сӧмын ӧксы ныв,</text:p>
      <text:p text:style-name="P1">Оз в<text:span text:style-name="T69">а</text:span>кԍы ԋекор, ԋі оз ԍыв,</text:p>
      <text:p text:style-name="P1">Оз тӧԁ мыј вӧчас сыкӧԁ ај.</text:p>
      <text:p text:style-name="P1">— „Оз шуԁ, ԃерт, сіјӧ меным вај.</text:p>
      <text:p text:style-name="P1">Ме быԁта јаран-помыԍ пі.</text:p>
      <text:p text:style-name="P1">Јур-вылам оз коԉ ӧԏі ԍі,</text:p>
      <text:p text:style-name="P1">Кор воас гортӧ ајӧ бӧр.</text:p>
      <text:p text:style-name="P1">Ӧԁ сіјӧ кӧјін-коԃ-жӧ скӧр,</text:p>
      <text:p text:style-name="P1">Оз жаԉіт менӧ ајӧ сек,“ —</text:p>
      <text:p text:style-name="P1">Таԇ чајтӧ коԋӧр сіјӧ век.</text:p>
      <text:p text:style-name="P1"/>
      <text:p text:style-name="P1">9.</text:p>
      <text:p text:style-name="P1"/>
      <text:p text:style-name="P1">Со понјас јона увтӧны,</text:p>
      <text:p text:style-name="P1">Кык ԁаԃја чомјӧ ӧвтӧны.</text:p>
      <text:p text:style-name="P1">Јур-саԃыс нывлӧн вошлаԍӧ,</text:p>
      <text:p text:style-name="P1">Вір чужӧм-вылас вежлаԍӧ:</text:p>
      <text:p text:style-name="P1">— „Вој, ԃівӧ тајӧ ајӧ-тај</text:p>
      <text:p text:style-name="P1">...Мыј бара шуас меным ај,</text:p>
      <text:p text:style-name="P1">Мыј шуас меным бара мам...</text:p>
      <text:p text:style-name="P1">Оз тырмы ԋекыԇ менам ԍам“.</text:p>
      <text:p text:style-name="P1">Со ӧксы гозја воісны.</text:p>
      <text:p text:style-name="P1">Со чомјӧ најӧ пырісны.</text:p>
      <text:p text:style-name="P1">Со ӧксы гозја куԉԍісны *.</text:p>
      <text:p text:style-name="P1">Со најӧ віԇааԍісны.</text:p>
      <text:p text:style-name="P1">Со варовітны мӧԁісны,</text:p>
      <text:p text:style-name="P1">Кыв мӧԁ, кыв кујім вӧјпісны.</text:p>
      <text:p text:style-name="P1">Со ныв ԁа јаран кӧні кыԇ</text:p>
      <text:p text:style-name="P1">Став ԃелӧ віԍталӧны сіԇ.</text:p>
      <text:p text:style-name="P1">Оз ԋекыԇ најӧ пыкԍыны,</text:p>
      <text:p text:style-name="P1">Оз ԋінӧмыԍ ԇік суԍԍыны.</text:p>
      <text:p text:style-name="P1">Зев бура кывзіс ӧксы век,</text:p>
      <text:p text:style-name="P1">Век кытчӧԇ ез быр сылӧн ԉек *.</text:p>
      <text:p text:style-name="P1">Ԁруг мыјкӧ — мыјла ме ог тӧԁ —</text:p>
      <text:p text:style-name="P1">Зев чужӧм лоі сылӧн ԍӧԁ.</text:p>
      <text:p text:style-name="P1">Сек ӧксы пыр-жӧ котӧртіс,</text:p>
      <text:p text:style-name="P1">Кӧр чукӧр асԍыс гӧгӧртіс,</text:p>
      <text:p text:style-name="P1"><text:soft-page-break/>Ԁа кӧрсӧ коԁјас гулісны,</text:p>
      <text:p text:style-name="P1">На-орԁӧ муніс ыжԁавны.</text:p>
      <text:p text:style-name="P1">Сеԍ віјіс сіјӧ ӧԏі морт, —</text:p>
      <text:p text:style-name="P1">Коԁ шуіс сылы: „старыј чорт“.</text:p>
      <text:p text:style-name="P1">Бӧр гортас воіс јона скӧр,</text:p>
      <text:p text:style-name="P1">Скӧрлуныс ԋекытчӧ оз тӧр</text:p>
      <text:p text:style-name="P1">— „Те вӧсна віԍӧ менам јур...</text:p>
      <text:p text:style-name="P1">Те мортӧс віјін — кущӧмбур“, —</text:p>
      <text:p text:style-name="P1">Мір-Каԁпучілы шуӧ таԇ</text:p>
      <text:p text:style-name="P1">(Сы-јылыс сылӧн ӧксы-ԃаԃ).</text:p>
      <text:p text:style-name="P1">— „Ег ԋекор ԋекоԁӧс ме ві“, —</text:p>
      <text:p text:style-name="P1">Таԇ шуіс воча Каԁпучі.</text:p>
      <text:p text:style-name="P1">Сы-бӧрԏі шуіс ӧксы ныв</text:p>
      <text:p text:style-name="P1">Ас-ајыслы со кущӧм кыв:</text:p>
      <text:p text:style-name="P1">„Ме тӧԁа — ԋекоԁӧс ез ві,</text:p>
      <text:p text:style-name="P1">Сы-вылӧ ԍета асԍым кі“.</text:p>
      <text:p text:style-name="P1">Ныв-вылӧ јона скӧрміс ај.</text:p>
      <text:p text:style-name="P1">Зев скӧрыԍ шуіс: „руԅаԁ кај“.</text:p>
      <text:p text:style-name="P1">„Зев ԁыр-на ӧксы скӧраліс,</text:p>
      <text:p text:style-name="P1">Зев міԍтӧм кывјас шуаліс.</text:p>
      <text:p text:style-name="P1">Сек мыјсӧ сіјӧ сен ез сӧр,</text:p>
      <text:p text:style-name="P1">Оз ставыс татчӧ мојԁас тӧр.</text:p>
      <text:p text:style-name="P1">Кӧр гуыԍјасӧ муніс бӧр,</text:p>
      <text:p text:style-name="P1">Кӧн кујлӧ сылӧн віјӧм вӧр.</text:p>
      <text:p text:style-name="P1">Сеԍ віјіс сіјӧ ӧԏі зон,</text:p>
      <text:p text:style-name="P1">Коԁ шуіс сылы „пӧрыԍ пон“.</text:p>
      <text:p text:style-name="P1">Сек-кості чомјын шогԍӧны,</text:p>
      <text:p text:style-name="P1">Зон нывкӧԁ јона шенԅӧны.</text:p>
      <text:p text:style-name="P1">Оз тӧԁны кӧні кыԇі мыј,</text:p>
      <text:p text:style-name="P1">Сіԇ оз-ӧ најӧс ӧксы кыј.</text:p>
      <text:p text:style-name="P1">Быԁторсӧ чајтӧ ӧксы-ныв,</text:p>
      <text:p text:style-name="P1">Ԁа оз лыԍт шуны асԍыс кыв.</text:p>
      <text:p text:style-name="P1">Сек-кості бара воіс ај,</text:p>
      <text:p text:style-name="P1">Оз ԁугԁыв маԏкӧ; маԏ ԁа, маԏ.</text:p>
      <text:p text:style-name="P1">Оз ов, а пуӧ скӧрыԍ-скӧр,</text:p>
      <text:p text:style-name="P1">Скӧрлуныс ԋекытчӧ оз тӧр;</text:p>
      <text:p text:style-name="P1">— „Со кущӧм бур ԍӧлӧма јорт.</text:p>
      <text:p text:style-name="P1">Ԇік прӧста віјӧма кык морт.</text:p>
      <text:p text:style-name="P1">Ме тенӧ сы-вылӧ-ӧ мыј</text:p>
      <text:p text:style-name="P1">Ас-пыԃԃі коԉі, ег сек лыј?</text:p>
      <text:p text:style-name="P1">Сек-еԍкӧ ме тенӧ ег віԇ,“ —</text:p>
      <text:p text:style-name="P1">Мір-Каԁпучі<text:span text:style-name="T90">л</text:span>ы шуӧ сіԇ.</text:p>
      <text:p text:style-name="P1">— „Те збыԉыԍ-ӧмӧј ԍорԋітан?</text:p>
      <text:p text:style-name="P1">Ме чајті, прӧста балујтан.</text:p>
      <text:p text:style-name="P1">Ӧԁ збыԉ ег ԋекоԁӧс ме ві,“ —</text:p>
      <text:p text:style-name="P1">Таԇ шуӧ сылы Каԁпучі:</text:p>
      <text:p text:style-name="P1"/>
      <text:p text:style-name="P1">*1) Пӧртчіԍісны.</text:p>
      <text:p text:style-name="P1">*2) Ԉек — здесь нужно понимать в смысле „терпение“.</text:p>
      <text:p text:style-name="P1"><text:soft-page-break/></text:p>
      <text:p text:style-name="P1">— „Ег вілы ԋекоԁӧс-на ме,</text:p>
      <text:p text:style-name="P1">Оз тырмы сетчӧ ԍӧлӧмӧј“.</text:p>
      <text:p text:style-name="P1">Кӧԏ мыј те ӧксылы ен шу,</text:p>
      <text:p text:style-name="P1">А сіјӧ шуас сӧмын — „ну!“</text:p>
      <text:p text:style-name="P1">Он ԋебԅӧԁ сылыԍ ԍӧлӧмсӧ,</text:p>
      <text:p text:style-name="P1">Оз жаԉіт, јорӧ олӧмсӧ.</text:p>
      <text:p text:style-name="P1">Век маԏкӧ, маԏкӧ: „ва-і му,</text:p>
      <text:p text:style-name="P1">Оз ԋебоԍ чӧртыс тенӧ ну“.</text:p>
      <text:p text:style-name="P1"/>
      <text:p text:style-name="P1">10.</text:p>
      <text:p text:style-name="P1"/>
      <text:p text:style-name="P1">Чом-пыщкын шогԍӧ ӧксы-ныв,</text:p>
      <text:p text:style-name="P1">Ԋӧж шуӧ зонлы тащӧм кыв:</text:p>
      <text:p text:style-name="P1">— „Ен повԅы, кывзы, муса зон!</text:p>
      <text:p text:style-name="P1">Мыј вӧчӧ ајӧ, тӧԁан он?</text:p>
      <text:p text:style-name="P1">Те-ԁінӧ ԍујӧ сіјӧ гыж,</text:p>
      <text:p text:style-name="P1">Быԁ-ԁорыԍ корԍӧ сіјӧ мыж.</text:p>
      <text:p text:style-name="P1">Быԁ-ногыс тенӧ сіјӧ ӧтԁортӧ,</text:p>
      <text:p text:style-name="P1">Кык мортӧс, шуӧ, віјін те.</text:p>
      <text:p text:style-name="P1">Ӧԁ најӧс ачыс віјалӧм,</text:p>
      <text:p text:style-name="P1">Тӧн * шуіс іԋка * сіјӧс мем.</text:p>
      <text:p text:style-name="P1">Меԁ еԍкӧ сіјӧ ставыс ԉок</text:p>
      <text:p text:style-name="P1">Ԁа ем-на уҗыс сыыԍ ԉок.</text:p>
      <text:p text:style-name="P1">Ем сыыԍ ыҗыԁҗык-на мог,</text:p>
      <text:p text:style-name="P1">Сы-понԁа меным меԁԍа шог:</text:p>
      <text:p text:style-name="P1">Теԁ кӧсјіс ԍетны сіјӧ кор.</text:p>
      <text:p text:style-name="P1">Меԁ лоас кӧрыс аслыс бӧр,</text:p>
      <text:p text:style-name="P1">Сы-понԁа тенԍыԁ боԍтны јур</text:p>
      <text:p text:style-name="P1">На-кынԇі кӧсјыԍӧ, — оз ԁур.</text:p>
      <text:p text:style-name="P1">Ӧԁ сіјӧн корԍӧ тенԍыԁ мыж.</text:p>
      <text:p text:style-name="P1">Ог шуӧ, ԍеті ԋіӧԏі гыж *</text:p>
      <text:p text:style-name="P1">Со кущӧм сіјӧ ош-коԃ ԁур.</text:p>
      <text:p text:style-name="P1">Меԁ віԇны сыыԍ тенԍыԁ јур,</text:p>
      <text:p text:style-name="P1">Вај пышјам кытчӧԇ абу ԍор.</text:p>
      <text:p text:style-name="P1">Сы-кынԇі вӧчны ԋінӧмтор“.</text:p>
      <text:p text:style-name="P1">— „Со мыјла сіјӧ, јенмӧј віԇ,</text:p>
      <text:p text:style-name="P1">Ме-вылӧ шуӧ вӧлӧм сіԇ.</text:p>
      <text:p text:style-name="P1">Жаԉ лоӧм сылы віт ԍурс кӧр.</text:p>
      <text:p text:style-name="P1">Сы-вӧсна сіјӧ сещӧм скӧр.</text:p>
      <text:p text:style-name="P1">Меԁ, ԁонсӧ сылыԍ ме ог кор,</text:p>
      <text:p text:style-name="P1">Сы-понԁа ме-вылӧ быԁтор</text:p>
      <text:p text:style-name="P1">Сіԇ ԇугӧм. Аттӧ, п<text:span text:style-name="T90">ӧ</text:span>рыԍ чӧрт,</text:p>
      <text:p text:style-name="P1">Ен раԁлы, ен-на менӧ јӧрт.</text:p>
      <text:p text:style-name="P1">Кӧԏ кӧсјан боԍтны менԍым јур,</text:p>
      <text:p text:style-name="P1">Ме ог-на теныԁ ӧні ԍур.</text:p>
      <text:p text:style-name="P1">Он вермы јуны менԍым вір,</text:p>
      <text:p text:style-name="P1">Кӧԏ мынԁа піԋтӧ асԍыԁ јір.</text:p>
      <text:p text:style-name="P1">Оз ԋакав менам вірыԍ јум.</text:p>
      <text:p text:style-name="P1"><text:soft-page-break/>Ме ӧні тӧԁа тенԍыԁ ԁум“ ..</text:p>
      <text:p text:style-name="P1">Таԇ нуӧ ԍорԋі Каԁпучі,</text:p>
      <text:p text:style-name="P1">А чужӧм аслас быԏԏӧ бі:</text:p>
      <text:p text:style-name="P1">— „Ог пагјав *, веԍкыԁ тенаԁ кыв!</text:p>
      <text:p text:style-name="P1">Те-ногӧн вӧчам, міча ныв.</text:p>
      <text:p text:style-name="P1">Те лӧԍӧԁчы — мыј колӧ вӧч,</text:p>
      <text:p text:style-name="P1">Мыј ковмӧ тујын — ставсӧ теч.</text:p>
      <text:p text:style-name="P1">Кор воас ајыԁ, кӧмкот, паԍ, —</text:p>
      <text:p text:style-name="P1">Меԁ ставыс вӧлі тенаԁ ԁаԍ“.</text:p>
      <text:p text:style-name="P1">Таԇ шуіс нывлы Каԁпучі,</text:p>
      <text:p text:style-name="P1">Ас-кіас боԍтіс сылыԍ кі:</text:p>
      <text:p text:style-name="P1">— „Те пышјан ајԍыԁ мекӧԁ щӧщ</text:p>
      <text:p text:style-name="P1">Еԁ сіԇі прӧста сіјӧс вӧч.</text:p>
      <text:p text:style-name="P1">Ме тенӧ коԉтчӧмыԍ ог кут;</text:p>
      <text:p text:style-name="P1">Теԁ, гашкӧ, тані лоас шуԁ.</text:p>
      <text:p text:style-name="P1">Сы-јылыԍ ԁумајт-гӧгӧрво,</text:p>
      <text:p text:style-name="P1">Меԁ бӧрас кајітчӧм оз ло“.</text:p>
      <text:p text:style-name="P1">— „Ем менам теԍаԋ ічӧт пі,</text:p>
      <text:p text:style-name="P1">Оз меԁым ајӧ сіјӧс ві,</text:p>
      <text:p text:style-name="P1">Ме коԉа татчӧ асԍым ај.</text:p>
      <text:p text:style-name="P1">Оз ԋемтор коԉтчӧм бурӧс вај.</text:p>
      <text:p text:style-name="P1">Кӧԏ кытчӧ нуӧԁ — ме ог пов,</text:p>
      <text:p text:style-name="P1">Те-кынԇі ԋекоԁ мем оз ков</text:p>
      <text:p text:style-name="P1">Ме лоа теныԁ шујга кі,</text:p>
      <text:p text:style-name="P1">Кӧԏ кытчӧ мун: кӧԏ ва, кӧԏ бі.</text:p>
      <text:p text:style-name="P1">Горт лоас міјан ва ԁа вӧр.</text:p>
      <text:p text:style-name="P1">Мун пет ԁа мунны лӧԍӧԁ кӧр“...</text:p>
      <text:p text:style-name="P1">Таԇ шуіс зонлы тащӧм кыв</text:p>
      <text:p text:style-name="P1">Мір-Каԁпучілы ӧксы-ныв.</text:p>
      <text:p text:style-name="P1">Меԁ міча лоас ԍорԋі пом,</text:p>
      <text:p text:style-name="P1">Зев јона окыштіс-на вом.</text:p>
      <text:p text:style-name="P1"/>
      <text:p text:style-name="P1">11.</text:p>
      <text:p text:style-name="P1"/>
      <text:p text:style-name="P1">Лӧԋ, ԋебыԁ, міча тӧвԍа рыт.</text:p>
      <text:p text:style-name="P1">Оз ԋӧԏі кынты, ԋӧԏі сыԁ *.</text:p>
      <text:p text:style-name="P1">Оз ԋекыԍ кыв ԋі шы, ԋі зык.</text:p>
      <text:p text:style-name="P1">Віт јеҗыԁ гӧна міча бык</text:p>
      <text:p text:style-name="P1">Зев вылӧ лептӧмаӧԍ јур,</text:p>
      <text:p text:style-name="P1">Оз тыԁав веԍіг налӧн ԍур,</text:p>
      <text:p text:style-name="P1">Лым-гӧптын сулалӧны сіԇ.</text:p>
      <text:p text:style-name="P1">Оз ԋекоԁ најӧс сені віԇ.</text:p>
      <text:p text:style-name="P1">Со чомјыԍ петі јаран зон.</text:p>
      <text:p text:style-name="P1">Щӧщ сыкӧԁ петі сылӧн пон.</text:p>
      <text:p text:style-name="P1">На-бӧрыԍ петі ӧксы-ныв.</text:p>
      <text:p text:style-name="P1">Оз тыԁав сылӧн јурԍі јыв.</text:p>
      <text:p text:style-name="P1">Оз кынмы сылӧн ічӧт пі,</text:p>
      <text:p text:style-name="P1">Ԋоԋ-берԁын шонтӧ асԍыс кі.</text:p>
      <text:p text:style-name="P1">Ез ешты ԁаԃјӧ пукԍыны,</text:p>
      <text:p text:style-name="P1"><text:soft-page-break/>Ԁа места-<text:span text:style-name="T90">в</text:span>ылыԍ вӧрԅыны,</text:p>
      <text:p text:style-name="P1">Пыр војіс кыԍкӧ нывлӧн ај.</text:p>
      <text:p text:style-name="P1">Ез маԏкы, ез шу ӧԏі маԏ.</text:p>
      <text:p text:style-name="P1">Ез ԁумајт сіјӧ јона ԁыр,</text:p>
      <text:p text:style-name="P1">Мыј керԍӧ гӧгӧрвоіс пыр</text:p>
      <text:p text:style-name="P1"/>
      <text:p text:style-name="P1">*1) Талун. 2) Іԋка — самојеԁка 3) Кӧрлыԍ гыж. 4) Ог пагјав — не сомневаюсь. 5) Сыԁ — сывԁы.</text:p>
      <text:p text:style-name="P1"/>
      <text:p text:style-name="P1">Чом-ԁорӧ ӧԁјӧн котӧртіс</text:p>
      <text:p text:style-name="P1">Сеԍ пішщаԉ кіјас кваԏітіс.</text:p>
      <text:p text:style-name="P1">Бур лоі пышјыԍјаслы кост:</text:p>
      <text:p text:style-name="P1">Оз ӧні пішшаԉ најӧс боԍт.</text:p>
      <text:p text:style-name="P1">Збој вӧлі Каԁпучілӧн кі</text:p>
      <text:p text:style-name="P1">Со лебӧ сіјӧ кыԇі бі.</text:p>
      <text:p text:style-name="P1">Он сеԍԍа ӧні сіјӧс кыј;</text:p>
      <text:p text:style-name="P1">Оз пішщаԉ сы-ывлаыԍ лыј.</text:p>
      <text:p text:style-name="P1">Ԉок ӧксы лыјліс еԍкӧ ԁыр,</text:p>
      <text:p text:style-name="P1">Ез кытчӧԇ пуԉа сылӧн быр,</text:p>
      <text:p text:style-name="P1">Ез ԋӧԏі пуԉа пасӧ ԍур, —</text:p>
      <text:p text:style-name="P1">Ез жугӧԁ Каԁпучілыԍ јур.</text:p>
      <text:p text:style-name="P1">Со ӧԁјӧ чомјӧ котӧртӧ.</text:p>
      <text:p text:style-name="P1">Со кӧлуј кінас гӧгӧртӧ.</text:p>
      <text:p text:style-name="P1">Кі-улас ԍурі пуԉа ԁоз.</text:p>
      <text:p text:style-name="P1">— „Час, енлӧ, енлӧ, муԏі гоз.</text:p>
      <text:p text:style-name="P1">Час јона ен на мекӧԁ ԁур.</text:p>
      <text:p text:style-name="P1">Кӧԏ кыԇ-а, боԍта тенԍыԁ јур“.</text:p>
      <text:p text:style-name="P1">Таԇ песӧ ӧксы асԍыс скӧр,</text:p>
      <text:p text:style-name="P1">А ачыс ԉамкаалӧ кӧр</text:p>
      <text:p text:style-name="P1">Кӧԏ ӧксы пӧрыԍ, век-на збој.</text:p>
      <text:p text:style-name="P1">Со пукԍіс, муні, равзӧ: „гој!</text:p>
      <text:p text:style-name="P1">Час ен-на раԁлы, ԃавӧл шуј,</text:p>
      <text:p text:style-name="P1">Он весав ԋебоԍ асԍыԁ туј“, —</text:p>
      <text:p text:style-name="P1">Со вӧтчӧ ӧксы — вӧтлӧ кӧр</text:p>
      <text:p text:style-name="P1">Ԍур кӧрлӧн вӧрӧ, быԏԏӧ ԋӧр.</text:p>
      <text:p text:style-name="P1">Со ӧтчыԁ лыјіс — кыпті лым.</text:p>
      <text:p text:style-name="P1">Оз ԁугԁы, лыјлӧ — гым ԁа гым.</text:p>
      <text:p text:style-name="P1">Со пуԉа пыріс, кыԇі ув,</text:p>
      <text:p text:style-name="P1">Мір-Каԁпучілыԍ кыԋаув.</text:p>
      <text:p text:style-name="P1">Со шԉуԏкӧбтыліс быԏԏӧ рос,</text:p>
      <text:p text:style-name="P1">Сіԇ пуԉа нуіс маԉча-сос.</text:p>
      <text:p text:style-name="P1">Со ӧԏі кӧрлӧн петі ԍув,</text:p>
      <text:p text:style-name="P1">Ез сӧмын мімӧ сіјӧ кув.</text:p>
      <text:p text:style-name="P1">— „Ԍо јенмӧј, отсав меным тӧн“, —</text:p>
      <text:p text:style-name="P1">Таԇ шуӧ јенлы јаран зон.</text:p>
      <text:p text:style-name="P1">— „Ен скӧрав ме-вылӧ, бур јен,</text:p>
      <text:p text:style-name="P1">Меԁ ԉок морт менӧ оз-жӧ вен“.</text:p>
      <text:p text:style-name="P1">Јен аслас ыҗыԁ мілӧԍтӧн</text:p>
      <text:p text:style-name="P1">Оз отсав сылы. Аттӧ јен!</text:p>
      <text:p text:style-name="P1"><text:soft-page-break/>Со пуԉа ј<text:span text:style-name="T22">о</text:span>нтыштіс, кыԇ јӧн,</text:p>
      <text:p text:style-name="P1">Со кыԇі отсаԍӧ бур јен.</text:p>
      <text:p text:style-name="P1">Ԇік матӧ воіс пішщаԉ вом, —</text:p>
      <text:p text:style-name="P1">Мір-Каԁ<text:span text:style-name="T181">п</text:span>уч<text:span text:style-name="T181">іл</text:span>ы локтӧ пом.</text:p>
      <text:p text:style-name="P1">Оз ԋекоԁ сылы отсӧг ԍет.</text:p>
      <text:p text:style-name="P1">Мыј вӧчны, Каԁпучі оз тӧԁ.</text:p>
      <text:p text:style-name="P1">— „Те, тӧлӧј, ветлан быԁлаын,</text:p>
      <text:p text:style-name="P1">Зев уна выјім тенаԁ вын,</text:p>
      <text:p text:style-name="P1">Ен, тӧлӧј, те кӧԏ менӧ чӧвт;</text:p>
      <text:p text:style-name="P1">Мем отсӧг ԋеыҗыԁӧс ԍет.</text:p>
      <text:p text:style-name="P1">Те быԁ во вајлан уна лым.</text:p>
      <text:p text:style-name="P1">Те вајлан кымӧр, вајлан гым.</text:p>
      <text:p text:style-name="P1">Мем отсав, паԉӧԁ асԍыԁ ун,</text:p>
      <text:p text:style-name="P1">Оз ԋекор сіјӧ менам вун“.</text:p>
      <text:p text:style-name="P1">Сіԇ тӧвлы кајтӧ Каԁпуч<text:span text:style-name="T181">і</text:span>:</text:p>
      <text:p text:style-name="P1">— „Вај, тӧлӧј, тӧлӧј, лептыв кі'.</text:p>
      <text:p text:style-name="P1">Щӧщ сыкӧԁ кевмӧ ӧксы ныв,</text:p>
      <text:p text:style-name="P1">Со ԍылӧ тӧвлы ԍылан-кыв.</text:p>
      <text:p text:style-name="P1"/>
      <text:p text:style-name="P1">Біја-Ӧгыр.</text:p>
      <text:p text:style-name="P1"/>
      <text:p text:style-name="P46">{Kodko @ Ԍі-гуԁӧк @ <text:span text:style-name="T148">кывбур @ </text:span>Орԁым @ 1928. №6 @ Лб. <text:span text:style-name="T148">41</text:span>.}</text:p>
      <text:p text:style-name="P1"/>
      <text:p text:style-name="P1">Ԍі-гуԁӧк.</text:p>
      <text:p text:style-name="P1"/>
      <text:p text:style-name="P1">Гажа тулыс зев-ԋін матын,</text:p>
      <text:p text:style-name="P1">Нуас менԍым тӧвԍа шог.</text:p>
      <text:p text:style-name="P1">Ԁугԁа ԍывны аслам жырјын,</text:p>
      <text:p text:style-name="P1">Сетчӧ бырӧ менам мог.</text:p>
      <text:p text:style-name="P1"/>
      <text:p text:style-name="P1">Ԍі-гуԁӧкӧс боԍта бокӧ,</text:p>
      <text:p text:style-name="P1">Летча Ежва-берԁӧ ме,</text:p>
      <text:p text:style-name="P1">Шлывгы Ежва, ԍылам вокӧ,</text:p>
      <text:p text:style-name="P1">Ылӧԇ јургы, јӧла, те.</text:p>
      <text:p text:style-name="P1"/>
      <text:p text:style-name="P1">Зарԋі ԇоріԇ віԇјас-вылыԍ</text:p>
      <text:p text:style-name="P1">Уна ӧкті вывті ме.</text:p>
      <text:p text:style-name="P1">Муса Машук, вывті ылыԍ,</text:p>
      <text:p text:style-name="P1">Ԍӧрыԍ вајі теныԁ ме.</text:p>
      <text:p text:style-name="P1"/>
      <text:p text:style-name="P1">Сусув нӧр<text:span text:style-name="T161">ӧ</text:span>с-јылӧ летчам,</text:p>
      <text:p text:style-name="P1">Мекӧԁ пукԍас муса ныв.</text:p>
      <text:p text:style-name="P1">Ԍі-гуԁӧкным-бӧрԍа боԍтам</text:p>
      <text:p text:style-name="P1">Ԍывны сыкӧԁ ԍыланкыв.</text:p>
      <text:p text:style-name="P1"/>
      <text:p text:style-name="P46">{Ԍіԅ-Паш @ Тулысын @ <text:span text:style-name="T148">кывбур @ </text:span>Орԁым @ 1928. №6 @ Лб. <text:span text:style-name="T148">42</text:span>–<text:span text:style-name="T148">46</text:span>.}</text:p>
      <text:p text:style-name="P1"/>
      <text:p text:style-name="P1">Тулысын.</text:p>
      <text:p text:style-name="P1">(Віԍт).</text:p>
      <text:p text:style-name="P1"><text:soft-page-break/></text:p>
      <text:p text:style-name="P1">Тувсов гажа шонԁі малалӧмӧн ш<text:span text:style-name="T89">о</text:span>нтӧ мусӧ. Лунтӧлыс ԋебыԃіка пӧԉтӧ — лолалӧ чӧскыԁ тувсов руӧн. Мыј ем му-вылын, ставыс ԋімкоԃаԍӧны гажа шонԁілы, міча тулыслы.</text:p>
      <text:p text:style-name="P1">Вӧрԁор-ԍіктын вӧскреԍеԋԋа-лунӧ нывјас ԁа зонјас гуԁӧкјасӧн ветлӧны ԍікт-куԅа ԁа ԍылӧны. Гӧрԁ, лӧз, јеҗыԁ, — быԁԍама рӧма паԍкӧмјасыс налӧн сіԇі і ԍералӧны шонԁі воԇын. Ставныслӧн ԍӧлӧмныс раԁлӧ, ԋебыԃіка јопкӧ гажа гаж-ԁырјі.</text:p>
      <text:p text:style-name="P1">Чеԉаԃјас быԁлаын тыр: кӧні ворсӧны, кӧні котралӧны. Налы гырыԍјаслы-моз-жӧ гажа. Кӧн-ԍурӧ пукалӧны нывбабајас ԁа ԍорԋітӧны асланыс олӧм-вылӧм-јылыԍ. Ӧԏікӧс ԍералӧны, мӧԁӧс ошкӧны. Нывбабајасыԁлы-ӧԁ ԍурӧ мајбыр ԍорԋіыԁ. Ӧԏі-мӧԁлаын пукалӧны мужікјас ԁа ԁорвыв курітчӧны, коԁі каԉԉаныԍ, коԁі кабалаӧн. Најӧ збыԉыԍ ԍорԋітӧны гожԍа уҗ-јылыԍ, копераԏів-јылыԍ, ԁа мукӧԁ сещӧм ԍорԋіјасӧ-воласны.</text:p>
      <text:p text:style-name="P1">Со, Назар-Ӧԋӧ ԁа Міԏӧ-Грішӧ мунӧны шатлаліг-тырјі ԍікт-куԅа ԁа ԍылӧны: „Последний нынешннй денечек“. Ԃерт-ԋін „пӧԍԉеԃԋеј“: Таво арнас најӧ прізывӧ ԍурӧны. Кӧԏ нутӧԇыс јешщӧ кујім тӧлыԍ-сајас-на к<text:span text:style-name="T21">о</text:span>ԉі-а, најӧ рекруталӧны-ԋін.</text:p>
      <text:p text:style-name="P1">Том јӧз-чукӧр ворсіг-ԍыліг-тырјі летчісны ԍікт-куԅа увлаԋ ԁа ӧтлааԍісны кывтыԁ-помсакӧԁ. Чукӧрмісны морт ԍо-кымын. Јакӧ-Опоԋ-ԁінын міча еж-вылас панісны каԁреԉ. Коԁі-нӧ ԍіктса мортыԁ оз тӧԁ секԍа гажсӧ: комын-кымын гоз јӧктӧны каԁреԉтӧ; кокјасныс аԍныс-і ветлӧны; ԍін-воԇаԁ паԍкӧмыс јӧктыԍјасыслӧн сіԇі і пӧртмаԍӧ, јорӧ.</text:p>
      <text:p text:style-name="P1">Ԋеԁыр јӧктӧм-мыԍԏі, кыщын ԍылӧмӧн ворсыштісны ԁа коԁ-ԍурӧ „барыԋӧ“ јӧктіс.</text:p>
      <text:p text:style-name="P1">— Том јӧз! — горӧԁіс ԁруг комсомоԉеч Ваԍка-Мішӧ. — Летчыламӧј, вај, ваԁорӧ гажӧԁчыны. Меԁ-воԇ купајтчамӧј. Сеԍԍа зонјас сені кутасны футболӧн ворсны, а нывјас котраласны ԁа ԍыласны. Гӧԋа-куш-вылаԁ-ӧԁ зев гажа, ставныԁ тӧԁанныԁ.</text:p>
      <text:p text:style-name="P1">— Вајӧ, вајӧ!.. Ставӧн летчылам! Горӧԁісны том-јӧз.</text:p>
      <text:p text:style-name="P1">— Еј, Мішӧ! — горӧԁіс ӧԏік зон. — Вај, те міјанӧс, зонјассӧ стрӧјӧн летчӧԁ. Кыԇ шуласны, быԏԏӧ Чемберԉен-вылӧ мі мунам.</text:p>
      <text:p text:style-name="P1">— Стрӧјӧн, стрӧјӧн! — бара горӧԁісны унаӧн.</text:p>
      <text:p text:style-name="P1">— Мішӧ, вај, те команԃірав, — шуіс Ԏереԋ-Іван, зев лечыԁ том зон.</text:p>
      <text:p text:style-name="P1">— На, Мішӧ, боԍт менԍым беԃсӧ ԁа ԍуј тасма-костаԁ сабԉа-пыԃԃі, — ԍералӧмӧн шуіс ӧԏі зон ԁа ԍетны кутіс Мішӧлы чукԉа беԃ.</text:p>
      <text:p text:style-name="P1">Ԁыркоԃ сувталісны стрӧјӧ. Тајкӧ-і коԍӧ оз воны. Унаыԍ Мішӧ горӧԁлывліс на-вылӧ. Сеԍԍа пукталісны ԇоԉа команԃірјасӧс. Унҗыкыс зонјас-пыщкыԍ лоісны стрӧјын. Сӧмын коԁ-ԍурӧ коԉтч<text:span text:style-name="T160">ы</text:span>сны нывјас-ԁінӧ.</text:p>
      <text:p text:style-name="P12"><text:span text:style-name="T6">—</text:span> Ԍмір-р-но!!! — мыј вынԍыс горӧԁіс Мішӧ Ԁа чорыԁа віԇӧԁліс аслас ст<text:span text:style-name="T21">р</text:span>ӧјыс-вылӧ... Мӧԁӧԁчісны том војтыр ваԁорлаԋ. Гаԋӧ-Ԍемӧ паԍкӧԁіс гуԁӧк ԁа марш кутіс ворсны (тыԁалӧ, морыԁ, карыԍ кывлӧма музыкатӧ). Тувтчалӧмыс зонјаслӧн ачыс кутіс артмавны. Нывјас, зонјас-бӧрԍа сојборԁј<text:span text:style-name="T89">ӧ</text:span>ԁыс кутчыԍӧмӧн мӧԁісны щӧщ.</text:p>
      <text:p text:style-name="P1">Воісны ваԁорӧ. Ԁыр том јӧзыԁ купајтч<text:span text:style-name="T160">ы</text:span>сны, сеԍԍа быԁ-ногыс ворсісны, ԍылісны. Рытја-ԁорас-ԋін кутісны мунавны гортаныс. Унаӧн-на коԉтчісны нывјаскӧԁ посԋыԃік понӧԉјас-костӧԁыс ветлыны. Сетчӧ щӧщ коԉчіс-і аслас Сашукыскӧԁ Пеԏкӧ-Мітреј, зев щап зон.</text:p>
      <text:p text:style-name="P1"/>
      <text:p text:style-name="P1">ІІ.</text:p>
      <text:p text:style-name="P1"/>
      <text:p text:style-name="P1">Пеԏкӧ-Мітреј зев лӧԍыԁ ԁа міча том зон. Бура вӧлі кӧмаԍӧ-паԍтаԍӧ, ԇік-быԏԏӧ „франт“. Мітреј ез коԁ-ԍурӧыԁкӧԁ ветлӧԁлы, міԍтӧмҗыкјас-вылаԁ оз-і вӧлі віԇӧԁлы. Пеԏкӧ-Мітрејлыԍ олассӧ оз вӧлі јонасӧ ошкыны. Нывјасыԁ-вылӧ сіјӧ вӧлі віԇӧԁӧ ԇік мӧԁ ногӧн, мӧԁ-ԍікас ԍінмӧн.</text:p>
      <text:p text:style-name="P1">Сашук вӧлі міча, томыԋік ныв. Сіјӧ ԋекоԁкӧԁ-на јонасӧ ез ветлы. Сӧмын Мітрејыԁ паніс сіјӧс аслас мелі кывјасӧн. Рыт вітӧ-квајт-ԋін најӧ Сашукјас сарај-пос-вылын пукавлісны.</text:p>
      <text:p text:style-name="P1"><text:soft-page-break/>Мітреј ԁа Сашук посԋыԃік ԋывјас-костӧԁыԁ мунісны пыԁылаԋ, вуҗісны ічӧԏік шор <text:span text:style-name="T89">ԁ</text:span>а Мітреј сувтіс.</text:p>
      <text:p text:style-name="P1">— Вај, Сашук, татчӧ пукԍылам — ԁа, ме курітчышта, — меліја шуіс сіјӧ ԁа пукԍіс ԋебыԃік ԋіщ-вылӧ.</text:p>
      <text:p text:style-name="P1">— Ме-бара, Міԏа ог пукԍі. Вај, кајам гортӧ.</text:p>
      <text:p text:style-name="P1">— Курітчам ԁај кајам, — Мітреј кіӧԁыс свічкыштіс Сашукӧс ԁа пукԍӧԁіс асԁінас.</text:p>
      <text:p text:style-name="P1">Шонԁіыс пујас-сајас кутіс-ԋін сајавны. Куԅ, шонԁі југӧрјасыс ԍер<text:span text:style-name="T89">ӧ</text:span>бӧн кутісны ворсны міча ԋыв лысјас-вылын. Ваԁорԍаԋ кутіс кыптыны уԉјӧвкоԃ јеҗыԁ ру. Мітреј век-на ԍорԋітӧԁӧ Сашукӧс ԁа топыԁа кутлӧмӧн окалӧ сіјӧс. Унаыԍ Сашук шыӧԁчыліс мунӧм-јылыԍ, сӧмын Мітреј быԏԏӧ оз і кывлы.</text:p>
      <text:p text:style-name="P1">Мітреј јонҗыка топӧԁіс ас-берԁас Сашукӧс, окыштіс ч<text:span text:style-name="T88">о</text:span>рыԁа ԁа пӧлыԋтіс ԋіщ-вылӧ. Мӧԁыԁ-еԍкӧ тракԋітчыс — кӧсј<text:span text:style-name="T160">ы</text:span>с пышјыны, сӧмын Мітреј-бара ез леԇ, кԉӧшщіӧн моз топӧԁіс Сашукӧс. Сашук горӧԁіс чорыԁа... Јӧла-шыыс јурӧптіс зев ылӧԇ. Сеԍԍа ставыс лаԋтіс.</text:p>
      <text:p text:style-name="P1">Шонԁілӧн кыщыс җын-выјӧԇыс-ԋін сајалі, муртса тыԁавны кутіс. Ва-вылыс ставнас паԍтаԍіс јеҗыԁ паԍкӧмӧн — кокԋіԁа лајкјалӧмӧн кутіс мунны руыс.</text:p>
      <text:p text:style-name="P1">Сашук шатлаліг-тырјі кајыс гортас, пыріс сарајӧ ԁа уԍкӧԁчіс бӧрԁіг-тырјі вон-пыщса воԉпаԍӧ... Војбыԁ ез унмовԍыв сіјӧ, пыр сыркјалӧмӧн бӧрԁіс. Быԁԍама ԉок мӧвпјасыс кутлісны јурас воавны. Сӧмын асја-вывнас унмовԍіс зев ԍӧкыԁ ԍӧлӧмӧн.</text:p>
      <text:p text:style-name="P1"/>
      <text:p text:style-name="P1">ІІІ.</text:p>
      <text:p text:style-name="P1"/>
      <text:p text:style-name="P1">Тӧлыԍ кык-кымын-ԋін Сашук прамеја гортԍыс ез петав. Ӧшіԋ-улас пукалыштас рытувнас ԁа бӧр пырас гортӧ. Быԁсӧн бԉеԁӧԁіс шогысла. Тӧԁӧ ԍӧлӧмыс мыјкӧ омӧԉ-тор-ԁа Сашук ԋекоԁлы оз лыԍт віԍтавнысӧ.</text:p>
      <text:p text:style-name="P1">Унаыԍ кӧсјіс аԁԇӧԁлыны Мітрејӧс, сӧмын ԋекыԇ ез вермы — пышјавны сіјӧ Сашукыԍ кутіс. Ӧԏі рытӧ кыԇкӧ аԁԇіс Мітрејӧс ӧтнассӧ ԁа нуӧԁіс сіјӧс бокӧ. Мӧԁыԁ зев ԁыша-пырыԍ муніс сыкӧԁ. Најӧ пукԍісны кер вылӧ.</text:p>
      <text:p text:style-name="P1">— Мыјла-нӧ те, Міԏа, кутін ме-ԁіныԍ пышјавны, ԇікӧԇ кӧԇӧԁчін меыԍ? — зев нора-пырыԍ шу<text:span text:style-name="T88">і</text:span>с Сашук ԁа ԍінваыс кутіс ԁорша<text:span text:style-name="T88">ԍ</text:span>ны. — Мыјла-нӧ ме мустӧммі теныԁ? Те-ӧԁ ачыԁ-жӧ мекӧԁ сіԇі вӧчін.</text:p>
      <text:p text:style-name="P1">— Те ԋекытчӧ он петавлы ԁа кыԍ текӧԁ ветлан, — шпыԋмунӧмӧн шуіс Мітреј.</text:p>
      <text:p text:style-name="P1">— Те пышјалан меыԍ-ԁа. Коркӧја рыт-бӧраԁ быԏԏӧ пԉеԏӧн кучкісны тенӧ, ԍінвоԇӧ ен паныԁаԍлы ԋекор, бӧрԁӧмӧн-сорӧн-ԋін шуіс Сашук.</text:p>
      <text:p text:style-name="P1">— Вот јӧјыԁ. Мыјнӧ сетыԍ бӧрԁнысӧ. Те-ӧԁ верман мӧԁӧс корԍны, бурҗыкӧс меыԍ, — воча віԇіс Мітреј ԁа ԍӧлыштіс муӧ, быԏԏӧ сылы веԍкоԃ Сашуклӧн шог кывјасыс.</text:p>
      <text:p text:style-name="P1">Сашук ԁрӧгмуні. Сылӧн горшас гӧрӧԁ кущӧмкӧ кајіс — кывсӧ шунысӧ оз вермы. Став тушанас кутіс тіравны-сыркјавны.</text:p>
      <text:p text:style-name="P1">— Міԏа, ен менӧ шыбыт. Кытчӧ-нӧ ме воштыԍа ӧні? — ԍінва-пырыс шуіс Сашук ԁа ԁруг чорыԁа віԇӧԁліс Мітреј-вылӧ. — Те тӧԁан...</text:p>
      <text:p text:style-name="P1">— Ме-бара ԋінӧм ог тӧԁ, — піԋ-пырыс шуіс Мітреј.</text:p>
      <text:p text:style-name="P1">— Он тӧԁ? Он-кӧ тӧԁ, кывзы: коркӧԍаԋыԁ нӧбаԍа...</text:p>
      <text:p text:style-name="P1">Мітреј чујміс. Меԁ-воԇсӧ кывсӧ ез куж шунысӧ. Сіјӧ ез-і мӧвпыштлы сещӧм-тор вітчіԍны. Гӧрԁӧԁіс быԁсӧн. Сеԍԍа скӧрыԍ віԇӧԁліс Сашук-вылӧ ԁа шуіс.</text:p>
      <text:p text:style-name="P1">— Ме тенԍыԁ ог ескы. Те мукӧԁкӧԁ ветлӧмыԁ. Ме кымын нывкӧԁ-ԋін ветлі-ԁа, ԋінӧм ез овлы... Пӧрјаԍӧмнаԁ те менӧ он ылӧԁ. Кыԇ кужан, сіԇі-і мезԁыԍ, — ен менӧ ԉак, — сеԍԍа Мітреј четчіс ԁа шуԏлаліг-тырјі керка костӧԁыс петіс міртуј-вылӧ.</text:p>
      <text:p text:style-name="P1">Сашук веԍіг ԋінӧм ез уԃіт шуны. Тупкыԍіс чышјаннас ԁа муніс гортас. Шыбытчіс сарајӧ турун-вылас ԁа зев-ԁыр гуԍӧԋікӧн бӧрԁіс. Сіјӧ бӧрԁігӧн, Мітреј, быԏԏӧ ԋінӧм ез-і вӧвлы, ветлӧԁлӧ мӧԁ нывкӧԁ, віԍтавлӧ сылы быԁԍама „бурторсӧ“.</text:p>
      <text:p text:style-name="P1"><text:soft-page-break/></text:p>
      <text:p text:style-name="P1">ІV</text:p>
      <text:p text:style-name="P1"/>
      <text:p text:style-name="P1">Воіс ыщканԁыр. Гожԍа шонԁі жаԉіттӧг сотӧ віԇ-вылын уҗалыԍјасӧс. Быԁ віԇвылын косајасыс ԇірԁалӧмӧн југјалӧны шонԁі-воԇын. Кытчӧ он віԇӧԁлы, быԁлаын јӧз.</text:p>
      <text:p text:style-name="P1">Меԁ-воԇԇа ыщкыны летчан лунӧ Сашук щӧщ ԍемјаыскӧԁ летчіс ва-сајӧ ыщкыны. Став ԍӧлӧмсӧ сылыԍ мыјкӧ гуԁралӧ. Век-на <text:span text:style-name="T20">о</text:span>з вӧлі лыԍт віԍтавны гортсаыслы лоӧм-јывԍыс. Мамыс-еԍкӧ каԅавны-ԋін кутіс ԁа век на лаԋтӧмӧн оліс. Віԇ-вылаԁ летч<text:span text:style-name="T160">ы</text:span>гӧн сіјӧ ԇікӧԇ-ԋін тӧԁіс ставсӧ ԁа ко<text:span text:style-name="T20">ԉ</text:span>тчыштіс ныв-ԁінас. Верӧсыс ԁа піыс кор сајалісны баԃјас-сајӧ, сіјӧ скӧра-ԋіԍӧ полӧмӧн-ԋіԍӧ јуаліс нылыслыԍ.</text:p>
      <text:p text:style-name="P1">— Мыј-нӧ те, нылӧ, віԍан аԉі мыј? Мыјла-нӧ тен<text:span text:style-name="T88">ӧ</text:span> восӧԁӧ?</text:p>
      <text:p text:style-name="P1">— Віԍа. Мыјкӧ-тај зев ԍӧкыԁ лоі-а, — повԅӧмӧн шуіс Сашук ԁа віԇӧԁліс мамыс-вылӧ.</text:p>
      <text:p text:style-name="P1"/>
      <text:p text:style-name="P1">V</text:p>
      <text:p text:style-name="P1"/>
      <text:p text:style-name="P11">— Те, нылӧ, менӧ ен ылӧԁлы. Ме-ӧԁ-тӧԁа-ԋін, каԅалі. Којмӧԁ тӧлыԍ-ԋін со жувјалан, ветлан, чужӧм-вывԍыԁ ԇікӧԇ вежԍӧмыԁ. Вај, віԍтав, мыј текӧԁ лоі? — скӧрыԍ јуаліс мамыс ԁа куԅа-коԃ віԇӧԁліс Сашук-вылӧ.</text:p>
      <text:p text:style-name="P1">Сашуклӧн ԍінваыс ԁоршаԍны кутіс. Ԇебны вӧлі оз-ԋін поԅ. Мамыс ставсӧ ӧні гӧгӧрвоіс. Сашуклӧн повԅӧмысла кывјыс ез кут артмавны.</text:p>
      <text:p text:style-name="P1">— Мамӧ, прӧԍԏіт менӧ. Ме абу-ӧԁ мыжа, — бӧрԁԇіс Сашук.</text:p>
      <text:p text:style-name="P1">— Сіԇ-кӧ-інӧ те збы<text:span text:style-name="T88">ԉ</text:span>ыԍ ԍӧкыԁ? Коԁкӧԁ-нӧ ветлін? — Ԍінва-пырыс јуаліс мамыс.</text:p>
      <text:p text:style-name="P1">— Пеԏкӧ-Мітреј менӧ мырԁӧн... — ез уԃіт кывсӧ шунысӧ, сыркјалӧмӧн бӧрԁны кутіс. Мамыс щӧщ сы-ԁінӧ пукԍіс ԁа ԍӧкыԁа ышловԅіс.</text:p>
      <text:p text:style-name="P1">— Со-ӧԁ олӧмыԁ. Мыјнӧ лоӧ, баԏыԁ-кӧ тӧԁлас. Ӧԁ гортԍыԁ вӧтлас тенӧ. Вај бергӧԁчы гортаԁ бӧр. Рытнас ԍорԋітам мыј вӧчны. Баԏыԁлы ме віԍӧмӧн тенӧ віԍтала — сеԍԍа четч<text:span text:style-name="T160">ы</text:span>с ԁа соԁтіс. — Аттӧ, куԏԏа, те, куԏԏа, мыј бара вӧчін.</text:p>
      <text:p text:style-name="P1">Сашук-еԍкӧ ез кӧсјі берг<text:span text:style-name="T88">ӧ</text:span>ԁчыны ԁа мамыс мырԁӧн бергӧԁіс, меԁ баԏыс оз каԅав. Скӧрмас-кӧ сіјӧ, буртӧ ен віԁчіԍ.</text:p>
      <text:p text:style-name="P1">Рытја-вылас віԇвылыԍ, локтавтӧԇ-на, Сашук муніс Маша Мішіна-орԁӧ віԍтавны ԍӧктӧм-јывԍыс ԁа ԍорԋітны, кыԇі мыј вӧчны.</text:p>
      <text:p text:style-name="P1">Маша Мішіна вӧлі ԍіктса комсомолка, зев авја ныв. Сіјӧ вӧлі уҗалӧ нывбабајас костын. Сылы-і кӧсјіс Сашук став шогсӧ воԍтыны. Маша сӧмын-на вӧлі воӧма гортас віԇвывсаԋ, іԁраԍны. Сіјӧ ставсӧ бура кывзіс Сашуклыԍ. Маша јона скӧрміс Пеԏкӧ-Мітреј-вылӧ.</text:p>
      <text:p text:style-name="P1">— Те, Сашук, ен пов, — меліа шуіс Маша. — Ен мӧвпав мыј-ԍурӧ-јывԍыԁ, ԋінӧм теныԁ ԉокыс оз ло. А Мітрејтӧ мі бурӧн ог леԇӧј. Зонмӧ, кущӧм ԍуԍ вӧлӧма.</text:p>
      <text:p text:style-name="P1">Сашук раԁысла бӧрԁԇіс.</text:p>
      <text:p text:style-name="P1">— Зев ыҗыԁ аԏԏӧ теныԁ, Машукӧј, нем ог вунӧԁ тенԍыԁ буркывјастӧ. Сӧмын, вот, баԏыԍ пола.</text:p>
      <text:p text:style-name="P1">— Ен пов, ԋінӧм оз вӧч. Мыјнӧ мортыԁкӧԁ оз овлы-ԁа, он-ӧԁ, буракӧ, быԁ лоӧмыԍ ваӧ пыр, ԋінӧм тані, тенаԁ лоӧмын, омӧԉ<text:span text:style-name="T160">і</text:span>с, віԁаныс абу — кӧкӧԁны кутіс Маша.</text:p>
      <text:p text:style-name="P1">Сашук гортас муніс. Віԇвылыԍ локтӧмаӧԍ-ԋін вӧлі гортсаыс, самеј ужнајтӧны.</text:p>
      <text:p text:style-name="P1"/>
      <text:p text:style-name="P1">V</text:p>
      <text:p text:style-name="P1"/>
      <text:p text:style-name="P1">— Кӧннӧ те, віԍыԍ, ветлін? — скӧрыԍ јуаліс баԏыс Сашуклыԍ. Абу выјӧԇ іԁраԍыштӧмыԁ.</text:p>
      <text:p text:style-name="P1">Сашук ԋінӧм ез шу ԁа кутіс пӧртчыԍны. Сашуклӧн баԏыс мортыԁ вӧлі скӧр ԍӧлӧма. Сӧмын ԋӧԏі вӧлі оз куж лӧгавны.</text:p>
      <text:p text:style-name="P1"><text:soft-page-break/>— Тенӧ мыј он-і кӧсјі ԍорԋітны, — јешщӧ јонҗыка горӧԁіс сіјӧ.</text:p>
      <text:p text:style-name="P1">— Ме боԉԋічаӧ ветлі ԉекарствола, — ылӧԁіс Сашук. Ачыс зев повԅӧмӧн віԇӧԁліс баԏыс-вылӧ.</text:p>
      <text:p text:style-name="P1">— Ԉокӧԍ-жӧ нывбабајасыԁ. Пыр мыјкӧ кущкӧны-віԍӧны. Ԏпу страм! — Баԏыс ԍӧлыштіс ԁа кутіс паԋаԍны. Мамыс ыҗыԁа ышловԅіс. Веԍкыԁа-кӧ шуны, сіјӧ јона повԅіс аслас нылыс-вӧсна. Ӧԁ баԏыс-кӧ тӧԁлас — бур оз ло.</text:p>
      <text:p text:style-name="P1">— Пукԍы ԁа ԍојышт, Сашук, — ԋебыԃіка шуіс мамыс ԁа гуԍӧԋікӧн віԇӧԁліс нылыс-выл<text:span text:style-name="T20">ӧ</text:span>.</text:p>
      <text:p text:style-name="P1">— Оз меным ков. Ме каја ԁа воԁа сарајӧ, — воча віԇіс Сашук ԁа петіс керкаԍыс.</text:p>
      <text:p text:style-name="P1">Ԍојӧм-бӧрын Сашуклӧн вокыс петіс сарајӧ ԁа чукӧстіс чојсӧ. Сеԍԍа пукԍіс вон-ԁорӧ ԁа кутіс ԍорԋітӧԁны Сашукӧс.</text:p>
      <text:p text:style-name="P1">— Ме віԇӧԁа-ԁа, те Сашук, мыјкӧ јона вежԍін? Вај, віԍтав, мыј лоі, ен пов меыԍ. Верма-кӧ ме отсала. Ме гӧгӧрвоны-ԋін куті ставсӧ. — Ваԋӧ лаԋтіс ԁа меліа віԇӧԁліс Сашук-вылӧ.</text:p>
      <text:p text:style-name="P1">— Ԋінӧм мекӧԁ ез ло, — шуіс Сашук ԁа ԁруг гуԍӧԋік бӧрԁны кутіс — Ен јуаԍ менԍым, Ваԋӧ, јанԇім віԍтавнысӧ.</text:p>
      <text:p text:style-name="P1">— Те меыԍ ен јанԁыԍ, Сашук. Ме ӧԁ теныԁ жӧ бурсӧ кӧсја вӧчны. Сӧмын вај віԍтав: коԁі сещӧмыс? — јуаліс Ваԋӧ.</text:p>
      <text:p text:style-name="P1">Сашук ԍінва-пыр ставсӧ віԍтавліс вокыслы. Најӧ ԁыр ԍорԋітісны кыԇі баԏыслы ԋӧжјӧԋікӧн віԍтавны, меԁ оз скӧрмы.</text:p>
      <text:p text:style-name="P1">Ԁруг зев ӧԀјӧ воԍԍіс керка ӧԇӧсыс. Сарајлаԋ уԍкӧԁчіс баԏыс јортчіг-тырјі, сы-бӧрԍа — бӧрԁӧмӧн мамыс.</text:p>
      <text:p text:style-name="P1">Муԇ-вылаԁ, кор мамыс віԍталіс верӧсыԁлы, сіјӧ ез вермы ԏерпітнысӧ ԁа скӧрміс нылыԁ вылӧ. Сещӧм-торԍыԁ, ԃерт, важ-нога мӧвпа мортыԁлӧн ԍӧлӧмыԁ пуԅіс.</text:p>
      <text:p text:style-name="P1">— Кӧні куԏԏаыс міјан?! — јортчіг-тырјі уԍкӧԁчіс баԏыс воклаԋ. — Сіјӧ кӧсјӧ аслас ветлӧмӧн баԏ-мамсӧ пежавны. Віја сіјӧс, гортыԍ вӧтла!.</text:p>
      <text:p text:style-name="P1">— Баԏӧ! — горӧԁіс скӧрыԍ Ваԋӧ ԁа пощіс вонсӧ аԍнас. Сашукӧс нӧјтны ԋінӧмыԍ. Сіјӧ абу мыжа. Мун бӧр пыр керкааԁ, бӧрвылас ԍ<text:span text:style-name="T20">о</text:span>рԋітыштам.</text:p>
      <text:p text:style-name="P1">— Кеж!.. — јешщӧ јонҗыка равӧстіс баԏыс ԁа уԍкӧԁчіс воԇӧ. Ваԋӧ аслас чорыԁ сӧна кіјаснас кутіс баԏсӧ морӧсӧԁыс ԁа бӧрлаԋ јӧткыштіс.</text:p>
      <text:p text:style-name="P1">— Віԍталі ме теныԁ ен лок. Ме ог сет чојӧс н<text:span text:style-name="T1">ӧ</text:span>јтны, — бара зев чорыԁа шуіс Ваԋӧ.</text:p>
      <text:p text:style-name="P1">— Те, те сіјӧс кӧсјан мезԁыны!.. Ԁа, ме тенӧ жеԉԉӧс-моз чірса! — баԏыс ԋӧв-моз уԍкӧԁчіс Ваԋӧ-вылӧ. Ваԋӧ пеԉпомнас зыровтіс баԏсӧ.</text:p>
      <text:p text:style-name="P1">— Тенӧ мыј баԏыԁкӧԁ вӧчан?</text:p>
      <text:p text:style-name="P1">— Баԏӧ, — рама воча віԇіс Ваԋӧ. — Ме тенӧ ԋінӧм ог кӧсјі вӧчны, сӧмын ме чојӧс ег кӧсјі ԍетны нӧјтны. Те-ӧԁ ачыԁ тӧԁан, мыј-еԍкӧ скӧрмӧм-вывԍыԁ сіјӧс вермін вӧчны.</text:p>
      <text:p text:style-name="P1">— Олӧм-жӧ-ԋін тајӧ, — ԍӧлыштӧмӧн шуіс баԏыс ԁа пыріс керкаӧ. Бӧрԍаԋыс пыріс щӧщ мамыс. Ваԋӧ Сашуккӧԁ коԉтчісны сарајӧ ԁа ԁыр ԍорԋітісны.</text:p>
      <text:p text:style-name="P1">Кутісны чуксаԍны петукјас ԋеԁыр-мыԍԏі ԇіжгӧԁчіс шонԁі. Ваԋӧ кык час-кынԇі ез-і вермы уԅны. Летчісны віԇ-вылӧ. Сашук щӧщ летчіс. Ԋекоԁлӧн чужӧм-вылас ԍерамбан ез вӧв. Ставныс сӧмын пурӧны-ыщкӧны.</text:p>
      <text:p text:style-name="P1"/>
      <text:p text:style-name="P1">VІ</text:p>
      <text:p text:style-name="P1"/>
      <text:p text:style-name="P1">Бара-ԋін матыԍтԍӧ гажа тулыс. Лунԍӧмӧсјасын шонԁі бара-ԋін <text:span text:style-name="T1">ԋ</text:span>еуна шонтыштӧ. Каԁыԁ пыр воԇӧ мунӧ. Тулысԍаԋыс уна-ԋін вежԍіс, унатор выԉміс. Пеԏкӧ-Мітреј гӧтраԍіс. Сашуклы<text:span text:style-name="T1">ԍ</text:span> воксӧ, Ваԋӧӧс, арнас боԍтісны гӧрԁ арміјаӧ. Сашуклӧн лоі-ԋін кага. Ӧні Сашук оз-ԋін јонасӧ шогԍы. Гӧрԁ-пасјас-ԋін кајыштӧмаӧԍ чужӧм-вылас. Баԏыс ӧні оз-ԋін віԁ Сашук<text:span text:style-name="T20">ӧ</text:span>с. Коԁкӧјасӧ ачыс-ԋін гуԍӧԋіка віԇӧԁлӧ кага-вылӧ. Мамыс піӧс-моз раԃејтӧ Сашуклыԍ пісӧ. <text:soft-page-break/>„Мыјнӧ керан, скӧрнаԁ ԁа ԉокнаԁ-ӧԁ ԋінӧм оз артмы. Кіԍԍӧм ватӧ он курышт“ — мӧвпавлывлӧ Сашуклӧн баԏыс.</text:p>
      <text:p text:style-name="P1">Јона јӧзыԁ ԍералісны ԁа ӧтԁортісны Сашукӧс. Сӧмын комсомол јачејка ԁа тӧлкаҗык војтыр боԍтісны Сашукӧс ас-борԁуланыс, ез ԍетны увтыртны сіјӧс. Вајӧм-бӧрас регыԁ Сашуклыԍ пісӧ „пыртісны“ лыԃԃыԍан-керкаын, ԋімсӧ пуктісны „Віԉ“ (Ԉеԋін ԋімовыԍ воԇԇа шыпасјассӧ течӧма). Лыԃԃыԍан-керкаыс ԇік тыр вӧлі јӧзӧн.</text:p>
      <text:p text:style-name="P1">Пеԏкӧ-Мітрејлы суԁ вӧлі. Сіјӧ еԍкӧ ԁыр суԍԍіс, сӧмын бӧрынҗык-ԋін ылаліс кывјаснас — віԍталіс ставсӧ. Быԁ тӧлыԍ сылыԍ шуісны перјыны кагаӧс быԁтӧм-вылӧ 4 шајтӧн.</text:p>
      <text:p text:style-name="P1"/>
      <text:p text:style-name="P1">Ԍіԅ-Паш.</text:p>
      <text:p text:style-name="P1"/>
      <text:p text:style-name="P46">{П. Коԇув @ Тулыс @ <text:span text:style-name="T148">кывбур @ </text:span>Орԁым @ 1928. №6 @ Лб. <text:span text:style-name="T148">46</text:span>.}</text:p>
      <text:p text:style-name="P1"/>
      <text:p text:style-name="P1">Тулыс.</text:p>
      <text:p text:style-name="P1"/>
      <text:p text:style-name="P1">Лунвывԍаԋ тӧкӧԏӧ тӧврутор пӧԉтыштӧ,</text:p>
      <text:p text:style-name="P1">Војлаԋӧ шоныԁ-ру вајӧ.</text:p>
      <text:p text:style-name="P1">Шонԁіыс бара-ԋін гожԍа-моз гажӧԁӧ, —</text:p>
      <text:p text:style-name="P1">Гажа каԁ быԁӧнлы вајӧ.</text:p>
      <text:p text:style-name="P11">Ју<text:span text:style-name="T6">ја</text:span>сыԍ јіјасыс важӧн-ԋін кывтӧмаԍ —</text:p>
      <text:p text:style-name="P1">Кытчӧкӧ морелаԋ ылӧ.</text:p>
      <text:p text:style-name="P1">Пӧткајас унаӧн локтісны лун-вылыԍ,</text:p>
      <text:p text:style-name="P1">Ԍылӧмыс најӧслӧн кылӧ.</text:p>
      <text:p text:style-name="P1">Пујаслӧн корјасыс котӧрӧн быԁмӧны;</text:p>
      <text:p text:style-name="P1">Шонԁібан, мічаӧԍ, вежӧԍ.</text:p>
      <text:p text:style-name="P1">Тулысса рытјасӧ ԍылӧны-ворсӧны,</text:p>
      <text:p text:style-name="P1">Томҗык јӧз чукӧрӧн ԍорӧԇ.</text:p>
      <text:p text:style-name="P1">Ԍіктјасыԍ војтырыс кӧсјӧны п<text:span text:style-name="T20">е</text:span>тавны</text:p>
      <text:p text:style-name="P1">Гӧравны-кӧԇавны мујас.</text:p>
      <text:p text:style-name="P1">Мічаӧ-җуҗыԁа, шонԁібан, быԁмӧны,</text:p>
      <text:p text:style-name="P1">Арԍа-пом-кӧԇајас-ԍујас.</text:p>
      <text:p text:style-name="P1">Лӧԍыԁ-жӧ, гажа-жӧ овнысӧ быԁӧнл<text:span text:style-name="T6">ы</text:span></text:p>
      <text:p text:style-name="P1">Тулысса шонԁіа каԁӧ.</text:p>
      <text:p text:style-name="P1">Тӧвԍа-моз војтырыԁ абу-ԋін жугыԉӧԍ,</text:p>
      <text:p text:style-name="P1">Сӧлӧмыс быԁӧнлӧн раԁлӧ.</text:p>
      <text:p text:style-name="P1"/>
      <text:p text:style-name="P1">П. Коԇув.</text:p>
      <text:p text:style-name="P1"/>
      <text:p text:style-name="P46">{Кон.-Ӧԉ. @ Тулыс @ <text:span text:style-name="T148">кывбур @ </text:span>Орԁым @ 1928. №6 @ Лб. <text:span text:style-name="T148">47</text:span>.}</text:p>
      <text:p text:style-name="P1"/>
      <text:p text:style-name="P1">Тулыс.</text:p>
      <text:p text:style-name="P1"/>
      <text:p text:style-name="P1">Ԍӧлӧм раԁлӧ, ыпјӧ-четчӧ,</text:p>
      <text:p text:style-name="P1">Тувсов лунӧ, быԏԏӧ рај.</text:p>
      <text:p text:style-name="P1">Том јӧз берег-ԁорӧ летчӧ,</text:p>
      <text:p text:style-name="P1">Воӧм шоныԁ, гажа мај.</text:p>
      <text:p text:style-name="P1"/>
      <text:p text:style-name="P1">Ԍӧлӧм-вылаԁ быԁӧн ԁолыԁ,</text:p>
      <text:p text:style-name="P1">Вірыԁ ворсӧ, соԁӧ вын.</text:p>
      <text:p text:style-name="P1"><text:soft-page-break/>Гажа каԁнаԁ раԁлӧ лолыԁ,</text:p>
      <text:p text:style-name="P1">Сынӧԁ југыԁ, абу щын.</text:p>
      <text:p text:style-name="P1"/>
      <text:p text:style-name="P1">Гуԁыр-пемыԁ вылӧ кајӧм,</text:p>
      <text:p text:style-name="P1">Кустјас-јылын ԇоԉгӧ кај.</text:p>
      <text:p text:style-name="P1">Јӧзлы ԁолыԁ олӧм вајӧм,</text:p>
      <text:p text:style-name="P1">Тувсов пӧра гажа мај.</text:p>
      <text:p text:style-name="P1"/>
      <text:p text:style-name="P1">Петӧј ставӧн — чојјас, вокјас,</text:p>
      <text:p text:style-name="P1">Корԍӧј нӧшта југыԁ-ін.</text:p>
      <text:p text:style-name="P1">Пемыԁ мырлыԍ воԉӧ бокјас,</text:p>
      <text:p text:style-name="P1">Шуԁсӧ аԁԇас тіјан ԍін.</text:p>
      <text:p text:style-name="P1"/>
      <text:p text:style-name="P1">Міча вӧччӧј, нывјас, аԋјас,</text:p>
      <text:p text:style-name="P1">Меԁым гажыс лоас јон.</text:p>
      <text:p text:style-name="P1">Гажмӧмны щӧщ: понјас, каԋјас,</text:p>
      <text:p text:style-name="P1">Быԁӧн тӧԁӧ гажлыԍ ԁон.</text:p>
      <text:p text:style-name="P1"/>
      <text:p text:style-name="P1">То-нӧ, чеԉаԃ-котыр шукԍӧ,</text:p>
      <text:p text:style-name="P1">Піоԋерлӧн галстук гӧрԁ.</text:p>
      <text:p text:style-name="P1">Ԁолыԁ олӧм јӧзлы пукԍӧ,</text:p>
      <text:p text:style-name="P1">Выјӧԇ ӧшіԋным оз бӧрԁ.</text:p>
      <text:p text:style-name="P1"/>
      <text:p text:style-name="P1">Том-јӧз, мунам ыҗыԁ гажӧн,</text:p>
      <text:p text:style-name="P1">Меԁым бырлас ԍӧлӧм-шог.</text:p>
      <text:p text:style-name="P1">Омӧԉ гажыс коԉӧм важӧн,</text:p>
      <text:p text:style-name="P1">Ӧні <text:span text:style-name="T49">с</text:span>етчӧԇ абу мог.</text:p>
      <text:p text:style-name="P1"/>
      <text:p text:style-name="P1">Ставӧн јурјас лептам вылӧ,</text:p>
      <text:p text:style-name="P1">Гора ԍылам ԍыланкыв,</text:p>
      <text:p text:style-name="P1">Меԁ-жӧ ԍылӧм ылӧԇ кылӧ,</text:p>
      <text:p text:style-name="P1">Быԁӧн гажмас — зон-і ныв.</text:p>
      <text:p text:style-name="P1"/>
      <text:p text:style-name="P1">Кон.-Ӧԉ.</text:p>
      <text:p text:style-name="P1"/>
      <text:p text:style-name="P46">{Kodko @ Веԍкӧԁӧм @ <text:span text:style-name="T148">стӧчмӧдӧм</text:span> @ Орԁым @ 1928. №6 @ Лб. <text:span text:style-name="T148">48</text:span>.}</text:p>
      <text:p text:style-name="P1"/>
      <text:p text:style-name="P1">Веԍкӧԁӧм.</text:p>
      <text:p text:style-name="P1"/>
      <text:p text:style-name="P1">„Орԁым“ журналын, 1927-ӧԁ воԍа 7-ӧԁ нумерын, „Јуԍ“ ԍԏікотвореԋԋеын (48 ԉістбокын), мӧԁ строкаас печатајтӧма. „Сӧз-ју-ԁорын лебалӧ томыԋік јуԍ“. Колӧ вӧлі печатајтны: „Соԇју ԁорын лебалӧ томыԋік јуԍ“.</text:p>
      <text:p text:style-name="P1">1928-ӧԁ воԍа 2 нумерын ,Біпур-ԁорын“ ԍԏікотвореԋԋеын, 6-ӧԁ віԅас печатајтӧма: „Тӧԁчыла ӧ бі ԁорса вӧр“. Колӧ: „<text:span text:style-name="T1">Тӧԁчыштӧ</text:span> бі-ԁорса вӧр“.</text:p>
      <text:p text:style-name="P1">1928-ӧԁ воԍа 3 нумерын, „Југӧрын“ печатајтӧма: „Шонԁіӧј, ӧткоԃа партмасӧ југӧԁ“. Колӧ: „Шонԁіӧј, ӧткоԃа пармасӧ југӧԁ“. Сіјӧ нумерас-жӧ „Гуԍа кӧјԁысын“ печатајтӧма: „Рытгорув пызјӧ посԋіԁ зерӧн“. Колӧ: „Рытгорув пыԅјӧ посԋіԁ зерӧн“.</text:p>
      <text:p text:style-name="P1">1928 ӧԁ воԍа 4 нумерын, „Рытја ӧтка нывлӧн“ ԍԏікотвореԋԋеын, вітӧԁ купԉетсӧ печатајтӧма:</text:p>
      <text:p text:style-name="P1"><text:soft-page-break/>„Рытја јӧла којіс ылӧ</text:p>
      <text:p text:style-name="P1">Ныв ԋімӧн јургіс гор.</text:p>
      <text:p text:style-name="P1">Сен ӧтка олӧмсӧ ԍылӧ</text:p>
      <text:p text:style-name="P1">Том Аԋіԍ ӧткӧн нор“.</text:p>
      <text:p text:style-name="P1">Колӧ вӧлі печатајтны:</text:p>
      <text:p text:style-name="P1">„Рыт-јӧла којіс ылӧ</text:p>
      <text:p text:style-name="P1">Ныв ԋімӧн јургіс гор.</text:p>
      <text:p text:style-name="P1">Сен ӧтка олӧм (сӧ) ԍылӧ</text:p>
      <text:p text:style-name="P1">Том Аԋіԍ ӧткӧн нор“.</text:p>
      <text:p text:style-name="P1"/>
      <text:p text:style-name="P1">Реԁактсіја.</text:p>
      <text:p text:style-name="P1"/>
      <text:p text:style-name="P47">{Kodko @ Суԇӧԁӧј быԁ-тӧлыԍын-петан журнал @ <text:span text:style-name="T149">вӧзйӧг @ </text:span>Орԁым @ 1928. №6 @ <text:span text:style-name="T149">Бӧръя гуг</text:span>.}</text:p>
      <text:p text:style-name="P1"/>
      <text:p text:style-name="P1">Суԇӧԁӧј быԁ-тӧлыԍын-петан журнал</text:p>
      <text:p text:style-name="P1">ОРԀЫМ</text:p>
      <text:p text:style-name="P1">(Леԇӧ ВКП (б)-лӧн Обком).</text:p>
      <text:p text:style-name="P1"/>
      <text:p text:style-name="P1">Гіжӧны сетчӧ коміӧн:</text:p>
      <text:p text:style-name="P1">Сӧвет-влаԍт ԁа Ставсојузса коммуԋіст-парԏіја уҗалӧм-јылыԍ, ԍіктса олӧм-јылыԍ, креԍԏана олӧмсӧ ԁа овмӧссӧ бурмӧԁӧм-лӧԍӧԁӧм-јылыԍ, копераԏівјас-јылыԍ, коміӧн гіжӧм-јылыԍ ԁа бур-міча гіжӧԁјас (ԍԏікјас, віԍтјас) ԁа уна мукӧԁтор.</text:p>
      <text:p text:style-name="P1"/>
      <text:p text:style-name="P1">Быԁ номерын:</text:p>
      <text:p text:style-name="P1">50 — 60 ԉістбок-сајас, емӧԍ ԍерпасјас.</text:p>
      <text:p text:style-name="P1"/>
      <text:p text:style-name="P1">Ԁоныс:</text:p>
      <text:p text:style-name="P1">гражԁаналы .... 30 урӧн тӧлыԍ.</text:p>
      <text:p text:style-name="P1">учрежԃеԋԋејаслы ԁа оргаԋізатсіјајаслы — 60 урӧн тӧлыԍ</text:p>
      <text:p text:style-name="P1">Журнал суԇӧԁан аԁрес:</text:p>
      <text:p text:style-name="P1">Сыктывԁін-кар, Ваԁорвыв-уԉіч, 41 № керка, — Комі ԋіга леԇан-ін.</text:p>
      <text:p text:style-name="P1"/>
      <text:p text:style-name="P47">Торја номерӧн ԋӧбыԍјаслы — 50 ур.</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21:34:00.992790532</meta:creation-date>
    <meta:editing-duration>P1DT9H37M1S</meta:editing-duration>
    <meta:editing-cycles>88</meta:editing-cycles>
    <meta:generator>LibreOffice/6.0.4.2$Linux_X86_64 LibreOffice_project/9b0d9b32d5dcda91d2f1a96dc04c645c450872bf</meta:generator>
    <dc:date>2019-07-30T10:34:30.270868668</dc:date>
    <meta:document-statistic meta:table-count="0" meta:image-count="0" meta:object-count="0" meta:page-count="308" meta:paragraph-count="7204" meta:word-count="99425" meta:character-count="736694" meta:non-whitespace-character-count="642672"/>
  </office:meta>
</office:document-meta>
</file>