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5cd47"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68ea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86ac5"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7fbec"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9a431"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5d545"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1e8cd"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8f3ae"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bed8c"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cd1ff"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0d6a6"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36598" style:font-size-asian="10.5pt" style:language-asian="zxx" style:country-asian="none" style:language-complex="zxx" style:country-complex="none"/>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559db" style:font-size-asian="10.5pt" style:language-asian="zxx" style:country-asian="none"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580be" style:font-size-asian="10.5pt" style:language-asian="zxx" style:country-asian="none"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917c" style:font-size-asian="10.5pt" style:language-asian="zxx" style:country-asian="none"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ba32c"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ccc51" style:font-size-asian="10.5pt" style:language-asian="zxx" style:country-asian="none"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61d1" style:font-size-asian="10.5pt" style:language-asian="zxx" style:country-asian="none" style:language-complex="zxx" style:country-complex="none"/>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a27d9" style:font-size-asian="10.5pt" style:language-asian="zxx" style:country-asian="none" style:language-complex="zxx" style:country-complex="none"/>
    </style:style>
    <style:style style:name="P21" style:family="paragraph" style:parent-style-name="Standard">
      <style:paragraph-properties fo:margin-left="0cm" fo:margin-right="0cm" fo:text-align="justify" style:justify-single-word="false" fo:text-indent="1.251cm" style:auto-text-indent="false" style:writing-mode="page">
        <style:tab-stops>
          <style:tab-stop style:position="9.811cm"/>
        </style:tab-stops>
      </style:paragraph-properties>
      <style:text-properties style:font-name="Calibri" fo:language="kpv" fo:country="RU" officeooo:rsid="0008ee5c" officeooo:paragraph-rsid="0008ee5c" style:font-size-asian="10.5pt" style:language-asian="zxx" style:country-asian="none" style:language-complex="zxx" style:country-complex="none"/>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e15a2" style:font-size-asian="10.5pt" style:language-asian="zxx" style:country-asian="none" style:language-complex="zxx" style:country-complex="none"/>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081a8" style:font-size-asian="10.5pt" style:language-asian="zxx" style:country-asian="none" style:language-complex="zxx" style:country-complex="none"/>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49b3" style:font-size-asian="10.5pt" style:language-asian="zxx" style:country-asian="none" style:language-complex="zxx" style:country-complex="none"/>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2f6f6" style:font-size-asian="10.5pt" style:language-asian="zxx" style:country-asian="none" style:language-complex="zxx" style:country-complex="none"/>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34637" style:font-size-asian="10.5pt" style:language-asian="zxx" style:country-asian="none" style:language-complex="zxx" style:country-complex="none"/>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c006" style:font-size-asian="10.5pt" style:language-asian="zxx" style:country-asian="none" style:language-complex="zxx" style:country-complex="none"/>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bb82" style:font-size-asian="10.5pt" style:language-asian="zxx" style:country-asian="none" style:language-complex="zxx" style:country-complex="none"/>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b66ff" style:font-size-asian="10.5pt" style:language-asian="zxx" style:country-asian="none" style:language-complex="zxx" style:country-complex="none"/>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1277d" style:font-size-asian="10.5pt" style:language-asian="zxx" style:country-asian="none" style:language-complex="zxx" style:country-complex="none"/>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2e86a" style:font-size-asian="10.5pt" style:language-asian="zxx" style:country-asian="none" style:language-complex="zxx" style:country-complex="none"/>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75de9" style:font-size-asian="10.5pt" style:language-asian="zxx" style:country-asian="none" style:language-complex="zxx" style:country-complex="none"/>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accee" style:font-size-asian="10.5pt" style:language-asian="zxx" style:country-asian="none" style:language-complex="zxx" style:country-complex="none"/>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c6d85" style:font-size-asian="10.5pt" style:language-asian="zxx" style:country-asian="none" style:language-complex="zxx" style:country-complex="none"/>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e27a7" style:font-size-asian="10.5pt" style:language-asian="zxx" style:country-asian="none" style:language-complex="zxx" style:country-complex="none"/>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ef9f7" style:font-size-asian="10.5pt" style:language-asian="zxx" style:country-asian="none" style:language-complex="zxx" style:country-complex="none"/>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05485" style:font-size-asian="10.5pt" style:language-asian="zxx" style:country-asian="none" style:language-complex="zxx" style:country-complex="none"/>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13753" style:font-size-asian="10.5pt" style:language-asian="zxx" style:country-asian="none" style:language-complex="zxx" style:country-complex="none"/>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b26c5" style:font-size-asian="10.5pt" style:language-asian="zxx" style:country-asian="none" style:language-complex="zxx" style:country-complex="none"/>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b677a" style:font-size-asian="10.5pt" style:language-asian="zxx" style:country-asian="none" style:language-complex="zxx" style:country-complex="none"/>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c6801" style:font-size-asian="10.5pt" style:language-asian="zxx" style:country-asian="none" style:language-complex="zxx" style:country-complex="none"/>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d6f82" style:font-size-asian="10.5pt" style:language-asian="zxx" style:country-asian="none" style:language-complex="zxx" style:country-complex="none"/>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e1815" style:font-size-asian="10.5pt" style:language-asian="zxx" style:country-asian="none" style:language-complex="zxx" style:country-complex="none"/>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eb94a" style:font-size-asian="10.5pt" style:language-asian="zxx" style:country-asian="none" style:language-complex="zxx" style:country-complex="none"/>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e14ee" officeooo:paragraph-rsid="003e14ee" style:font-size-asian="10.5pt" style:language-asian="zxx" style:country-asian="none" style:language-complex="zxx" style:country-complex="none"/>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4d8b11" officeooo:paragraph-rsid="004d8b11" style:font-size-asian="10.5pt" style:language-asian="zxx" style:country-asian="none" style:language-complex="zxx" style:country-complex="none"/>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581d9a" officeooo:paragraph-rsid="00581d9a" style:font-size-asian="10.5pt" style:language-asian="zxx" style:country-asian="none" style:language-complex="zxx" style:country-complex="none"/>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588105" officeooo:paragraph-rsid="0008ee5c" style:font-size-asian="10.5pt" style:language-asian="zxx" style:country-asian="none" style:language-complex="zxx" style:country-complex="none"/>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588105" officeooo:paragraph-rsid="00588105" style:font-size-asian="10.5pt" style:language-asian="zxx" style:country-asian="none" style:language-complex="zxx" style:country-complex="none"/>
    </style:style>
    <style:style style:name="P50" style:family="paragraph" style:parent-style-name="Standard">
      <style:paragraph-properties fo:margin-left="0cm" fo:margin-right="0cm" fo:text-align="justify" style:justify-single-word="false" fo:text-indent="1.251cm" style:auto-text-indent="false" style:writing-mode="page"/>
      <style:text-properties officeooo:paragraph-rsid="007c6801"/>
    </style:style>
    <style:style style:name="P51" style:family="paragraph" style:parent-style-name="Standard">
      <style:paragraph-properties fo:margin-left="0cm" fo:margin-right="0cm" fo:text-align="justify" style:justify-single-word="false" fo:text-indent="1.251cm" style:auto-text-indent="false" style:writing-mode="page"/>
      <style:text-properties officeooo:paragraph-rsid="007e1815"/>
    </style:style>
    <style:style style:name="T1" style:family="text">
      <style:text-properties officeooo:rsid="000df263"/>
    </style:style>
    <style:style style:name="T2" style:family="text">
      <style:text-properties officeooo:rsid="000e917c"/>
    </style:style>
    <style:style style:name="T3" style:family="text">
      <style:text-properties fo:background-color="#fff200" loext:char-shading-value="0"/>
    </style:style>
    <style:style style:name="T4" style:family="text">
      <style:text-properties officeooo:rsid="000e917c" fo:background-color="#fff200" loext:char-shading-value="0"/>
    </style:style>
    <style:style style:name="T5" style:family="text">
      <style:text-properties officeooo:rsid="0010274e" fo:background-color="#fff200" loext:char-shading-value="0"/>
    </style:style>
    <style:style style:name="T6" style:family="text">
      <style:text-properties officeooo:rsid="0016348d" fo:background-color="#fff200" loext:char-shading-value="0"/>
    </style:style>
    <style:style style:name="T7" style:family="text">
      <style:text-properties officeooo:rsid="0021e8cd" fo:background-color="#fff200" loext:char-shading-value="0"/>
    </style:style>
    <style:style style:name="T8" style:family="text">
      <style:text-properties officeooo:rsid="0028ca95" fo:background-color="#fff200" loext:char-shading-value="0"/>
    </style:style>
    <style:style style:name="T9" style:family="text">
      <style:text-properties officeooo:rsid="0028f3ae" fo:background-color="#fff200" loext:char-shading-value="0"/>
    </style:style>
    <style:style style:name="T10" style:family="text">
      <style:text-properties officeooo:rsid="002e2e27" fo:background-color="#fff200" loext:char-shading-value="0"/>
    </style:style>
    <style:style style:name="T11" style:family="text">
      <style:text-properties officeooo:rsid="00368eab" fo:background-color="#fff200" loext:char-shading-value="0"/>
    </style:style>
    <style:style style:name="T12" style:family="text">
      <style:text-properties officeooo:rsid="00386ac5" fo:background-color="#fff200" loext:char-shading-value="0"/>
    </style:style>
    <style:style style:name="T13" style:family="text">
      <style:text-properties officeooo:rsid="0039a4e6" fo:background-color="#fff200" loext:char-shading-value="0"/>
    </style:style>
    <style:style style:name="T14" style:family="text">
      <style:text-properties officeooo:rsid="003a4013" fo:background-color="#fff200" loext:char-shading-value="0"/>
    </style:style>
    <style:style style:name="T15" style:family="text">
      <style:text-properties officeooo:rsid="003b7f85" fo:background-color="#fff200" loext:char-shading-value="0"/>
    </style:style>
    <style:style style:name="T16" style:family="text">
      <style:text-properties officeooo:rsid="003ba32c" fo:background-color="#fff200" loext:char-shading-value="0"/>
    </style:style>
    <style:style style:name="T17" style:family="text">
      <style:text-properties officeooo:rsid="003ccc51" fo:background-color="#fff200" loext:char-shading-value="0"/>
    </style:style>
    <style:style style:name="T18" style:family="text">
      <style:text-properties officeooo:rsid="003e14ee" fo:background-color="#fff200" loext:char-shading-value="0"/>
    </style:style>
    <style:style style:name="T19" style:family="text">
      <style:text-properties officeooo:rsid="003e907d" fo:background-color="#fff200" loext:char-shading-value="0"/>
    </style:style>
    <style:style style:name="T20" style:family="text">
      <style:text-properties officeooo:rsid="003eb6d5" fo:background-color="#fff200" loext:char-shading-value="0"/>
    </style:style>
    <style:style style:name="T21" style:family="text">
      <style:text-properties officeooo:rsid="00403425" fo:background-color="#fff200" loext:char-shading-value="0"/>
    </style:style>
    <style:style style:name="T22" style:family="text">
      <style:text-properties officeooo:rsid="00414020" fo:background-color="#fff200" loext:char-shading-value="0"/>
    </style:style>
    <style:style style:name="T23" style:family="text">
      <style:text-properties officeooo:rsid="004261d1" fo:background-color="#fff200" loext:char-shading-value="0"/>
    </style:style>
    <style:style style:name="T24" style:family="text">
      <style:text-properties officeooo:rsid="0042ec0e" fo:background-color="#fff200" loext:char-shading-value="0"/>
    </style:style>
    <style:style style:name="T25" style:family="text">
      <style:text-properties officeooo:rsid="0044201f" fo:background-color="#fff200" loext:char-shading-value="0"/>
    </style:style>
    <style:style style:name="T26" style:family="text">
      <style:text-properties officeooo:rsid="00451e88" fo:background-color="#fff200" loext:char-shading-value="0"/>
    </style:style>
    <style:style style:name="T27" style:family="text">
      <style:text-properties officeooo:rsid="004ceb79" fo:background-color="#fff200" loext:char-shading-value="0"/>
    </style:style>
    <style:style style:name="T28" style:family="text">
      <style:text-properties officeooo:rsid="004d1700" fo:background-color="#fff200" loext:char-shading-value="0"/>
    </style:style>
    <style:style style:name="T29" style:family="text">
      <style:text-properties officeooo:rsid="004d8b11" fo:background-color="#fff200" loext:char-shading-value="0"/>
    </style:style>
    <style:style style:name="T30" style:family="text">
      <style:text-properties officeooo:rsid="004e15a2" fo:background-color="#fff200" loext:char-shading-value="0"/>
    </style:style>
    <style:style style:name="T31" style:family="text">
      <style:text-properties officeooo:rsid="00501153" fo:background-color="#fff200" loext:char-shading-value="0"/>
    </style:style>
    <style:style style:name="T32" style:family="text">
      <style:text-properties officeooo:rsid="005081a8" fo:background-color="#fff200" loext:char-shading-value="0"/>
    </style:style>
    <style:style style:name="T33" style:family="text">
      <style:text-properties officeooo:rsid="005149b3" fo:background-color="#fff200" loext:char-shading-value="0"/>
    </style:style>
    <style:style style:name="T34" style:family="text">
      <style:text-properties officeooo:rsid="0052f6f6" fo:background-color="#fff200" loext:char-shading-value="0"/>
    </style:style>
    <style:style style:name="T35" style:family="text">
      <style:text-properties officeooo:rsid="0054c006" fo:background-color="#fff200" loext:char-shading-value="0"/>
    </style:style>
    <style:style style:name="T36" style:family="text">
      <style:text-properties officeooo:rsid="0056b229" fo:background-color="#fff200" loext:char-shading-value="0"/>
    </style:style>
    <style:style style:name="T37" style:family="text">
      <style:text-properties officeooo:rsid="00581d9a" fo:background-color="#fff200" loext:char-shading-value="0"/>
    </style:style>
    <style:style style:name="T38" style:family="text">
      <style:text-properties officeooo:rsid="00588105" fo:background-color="#fff200" loext:char-shading-value="0"/>
    </style:style>
    <style:style style:name="T39" style:family="text">
      <style:text-properties officeooo:rsid="0059bb82" fo:background-color="#fff200" loext:char-shading-value="0"/>
    </style:style>
    <style:style style:name="T40" style:family="text">
      <style:text-properties officeooo:rsid="005b66ff" fo:background-color="#fff200" loext:char-shading-value="0"/>
    </style:style>
    <style:style style:name="T41" style:family="text">
      <style:text-properties officeooo:rsid="005dcb57" fo:background-color="#fff200" loext:char-shading-value="0"/>
    </style:style>
    <style:style style:name="T42" style:family="text">
      <style:text-properties officeooo:rsid="005f5044" fo:background-color="#fff200" loext:char-shading-value="0"/>
    </style:style>
    <style:style style:name="T43" style:family="text">
      <style:text-properties officeooo:rsid="0061277d" fo:background-color="#fff200" loext:char-shading-value="0"/>
    </style:style>
    <style:style style:name="T44" style:family="text">
      <style:text-properties officeooo:rsid="0062e86a" fo:background-color="#fff200" loext:char-shading-value="0"/>
    </style:style>
    <style:style style:name="T45" style:family="text">
      <style:text-properties officeooo:rsid="006accee" fo:background-color="#fff200" loext:char-shading-value="0"/>
    </style:style>
    <style:style style:name="T46" style:family="text">
      <style:text-properties officeooo:rsid="006bd344" fo:background-color="#fff200" loext:char-shading-value="0"/>
    </style:style>
    <style:style style:name="T47" style:family="text">
      <style:text-properties officeooo:rsid="006c6d85" fo:background-color="#fff200" loext:char-shading-value="0"/>
    </style:style>
    <style:style style:name="T48" style:family="text">
      <style:text-properties officeooo:rsid="006d9424" fo:background-color="#fff200" loext:char-shading-value="0"/>
    </style:style>
    <style:style style:name="T49" style:family="text">
      <style:text-properties officeooo:rsid="006ef9f7" fo:background-color="#fff200" loext:char-shading-value="0"/>
    </style:style>
    <style:style style:name="T50" style:family="text">
      <style:text-properties officeooo:rsid="00705485" fo:background-color="#fff200" loext:char-shading-value="0"/>
    </style:style>
    <style:style style:name="T51" style:family="text">
      <style:text-properties officeooo:rsid="00713753" fo:background-color="#fff200" loext:char-shading-value="0"/>
    </style:style>
    <style:style style:name="T52" style:family="text">
      <style:text-properties officeooo:rsid="0013b828"/>
    </style:style>
    <style:style style:name="T53" style:family="text">
      <style:text-properties officeooo:rsid="001c92f0"/>
    </style:style>
    <style:style style:name="T54" style:family="text">
      <style:text-properties officeooo:rsid="001ca4d6"/>
    </style:style>
    <style:style style:name="T55" style:family="text">
      <style:text-properties officeooo:rsid="001d62b8"/>
    </style:style>
    <style:style style:name="T56" style:family="text">
      <style:text-properties officeooo:rsid="00234637"/>
    </style:style>
    <style:style style:name="T57" style:family="text">
      <style:text-properties officeooo:rsid="00246e31"/>
    </style:style>
    <style:style style:name="T58" style:family="text">
      <style:text-properties officeooo:rsid="00336598"/>
    </style:style>
    <style:style style:name="T59" style:family="text">
      <style:text-properties officeooo:rsid="003559db"/>
    </style:style>
    <style:style style:name="T60" style:family="text">
      <style:text-properties officeooo:rsid="0039a4e6"/>
    </style:style>
    <style:style style:name="T61" style:family="text">
      <style:text-properties officeooo:rsid="003a4013"/>
    </style:style>
    <style:style style:name="T62" style:family="text">
      <style:text-properties officeooo:rsid="003b7f85"/>
    </style:style>
    <style:style style:name="T63" style:family="text">
      <style:text-properties fo:background-color="#bee3d3" loext:char-shading-value="0"/>
    </style:style>
    <style:style style:name="T64" style:family="text">
      <style:text-properties fo:background-color="#ffe5ca" loext:char-shading-value="0"/>
    </style:style>
    <style:style style:name="T65" style:family="text">
      <style:text-properties officeooo:rsid="00501153" fo:background-color="#ffe5ca" loext:char-shading-value="0"/>
    </style:style>
    <style:style style:name="T66" style:family="text">
      <style:text-properties officeooo:rsid="0052f6f6" fo:background-color="#ffe5ca" loext:char-shading-value="0"/>
    </style:style>
    <style:style style:name="T67" style:family="text">
      <style:text-properties officeooo:rsid="005dcb57" fo:background-color="#ffe5ca" loext:char-shading-value="0"/>
    </style:style>
    <style:style style:name="T68" style:family="text">
      <style:text-properties officeooo:rsid="003ba32c"/>
    </style:style>
    <style:style style:name="T69" style:family="text">
      <style:text-properties officeooo:rsid="003ba32c" fo:background-color="transparent" loext:char-shading-value="0"/>
    </style:style>
    <style:style style:name="T70" style:family="text">
      <style:text-properties officeooo:rsid="003ccc51"/>
    </style:style>
    <style:style style:name="T71" style:family="text">
      <style:text-properties officeooo:rsid="003e14ee"/>
    </style:style>
    <style:style style:name="T72" style:family="text">
      <style:text-properties officeooo:rsid="003e907d"/>
    </style:style>
    <style:style style:name="T73" style:family="text">
      <style:text-properties officeooo:rsid="003eb6d5"/>
    </style:style>
    <style:style style:name="T74" style:family="text">
      <style:text-properties officeooo:rsid="003fa1f6"/>
    </style:style>
    <style:style style:name="T75" style:family="text">
      <style:text-properties officeooo:rsid="00414020"/>
    </style:style>
    <style:style style:name="T76" style:family="text">
      <style:text-properties officeooo:rsid="004261d1"/>
    </style:style>
    <style:style style:name="T77" style:family="text">
      <style:text-properties officeooo:rsid="0042ec0e"/>
    </style:style>
    <style:style style:name="T78" style:family="text">
      <style:text-properties officeooo:rsid="0044201f"/>
    </style:style>
    <style:style style:name="T79" style:family="text">
      <style:text-properties officeooo:rsid="00451e88"/>
    </style:style>
    <style:style style:name="T80" style:family="text">
      <style:text-properties officeooo:rsid="0045bd6d"/>
    </style:style>
    <style:style style:name="T81" style:family="text">
      <style:text-properties officeooo:rsid="0048daff"/>
    </style:style>
    <style:style style:name="T82" style:family="text">
      <style:text-properties officeooo:rsid="004a27d9"/>
    </style:style>
    <style:style style:name="T83" style:family="text">
      <style:text-properties officeooo:rsid="004d1700"/>
    </style:style>
    <style:style style:name="T84" style:family="text">
      <style:text-properties officeooo:rsid="004d8b11"/>
    </style:style>
    <style:style style:name="T85" style:family="text">
      <style:text-properties officeooo:rsid="004e15a2"/>
    </style:style>
    <style:style style:name="T86" style:family="text">
      <style:text-properties officeooo:rsid="00501153"/>
    </style:style>
    <style:style style:name="T87" style:family="text">
      <style:text-properties officeooo:rsid="005081a8"/>
    </style:style>
    <style:style style:name="T88" style:family="text">
      <style:text-properties officeooo:rsid="005149b3"/>
    </style:style>
    <style:style style:name="T89" style:family="text">
      <style:text-properties officeooo:rsid="0052f6f6"/>
    </style:style>
    <style:style style:name="T90" style:family="text">
      <style:text-properties officeooo:rsid="0054c006"/>
    </style:style>
    <style:style style:name="T91" style:family="text">
      <style:text-properties officeooo:rsid="0056b229"/>
    </style:style>
    <style:style style:name="T92" style:family="text">
      <style:text-properties officeooo:rsid="00581d9a"/>
    </style:style>
    <style:style style:name="T93" style:family="text">
      <style:text-properties officeooo:rsid="00588105"/>
    </style:style>
    <style:style style:name="T94" style:family="text">
      <style:text-properties officeooo:rsid="0059bb82"/>
    </style:style>
    <style:style style:name="T95" style:family="text">
      <style:text-properties fo:color="#ce181e"/>
    </style:style>
    <style:style style:name="T96" style:family="text">
      <style:text-properties fo:color="#ce181e" officeooo:rsid="0059bb82"/>
    </style:style>
    <style:style style:name="T97" style:family="text">
      <style:text-properties officeooo:rsid="005b66ff"/>
    </style:style>
    <style:style style:name="T98" style:family="text">
      <style:text-properties officeooo:rsid="005dcb57"/>
    </style:style>
    <style:style style:name="T99" style:family="text">
      <style:text-properties officeooo:rsid="005f5044"/>
    </style:style>
    <style:style style:name="T100" style:family="text">
      <style:text-properties officeooo:rsid="0061277d"/>
    </style:style>
    <style:style style:name="T101" style:family="text">
      <style:text-properties officeooo:rsid="00619864"/>
    </style:style>
    <style:style style:name="T102" style:family="text">
      <style:text-properties officeooo:rsid="0062e86a"/>
    </style:style>
    <style:style style:name="T103" style:family="text">
      <style:text-properties officeooo:rsid="0062feec"/>
    </style:style>
    <style:style style:name="T104" style:family="text">
      <style:text-properties officeooo:rsid="006718aa"/>
    </style:style>
    <style:style style:name="T105" style:family="text">
      <style:text-properties officeooo:rsid="00675de9"/>
    </style:style>
    <style:style style:name="T106" style:family="text">
      <style:text-properties officeooo:rsid="0068fd26"/>
    </style:style>
    <style:style style:name="T107" style:family="text">
      <style:text-properties officeooo:rsid="006accee"/>
    </style:style>
    <style:style style:name="T108" style:family="text">
      <style:text-properties officeooo:rsid="006bd344"/>
    </style:style>
    <style:style style:name="T109" style:family="text">
      <style:text-properties officeooo:rsid="006c6d85"/>
    </style:style>
    <style:style style:name="T110" style:family="text">
      <style:text-properties officeooo:rsid="006d9424"/>
    </style:style>
    <style:style style:name="T111" style:family="text">
      <style:text-properties officeooo:rsid="006e27a7"/>
    </style:style>
    <style:style style:name="T112" style:family="text">
      <style:text-properties officeooo:rsid="006ef9f7"/>
    </style:style>
    <style:style style:name="T113" style:family="text">
      <style:text-properties fo:background-color="#faa61a" loext:char-shading-value="0"/>
    </style:style>
    <style:style style:name="T114" style:family="text">
      <style:text-properties officeooo:rsid="00705485"/>
    </style:style>
    <style:style style:name="T115" style:family="text">
      <style:text-properties officeooo:rsid="00713753"/>
    </style:style>
    <style:style style:name="T116" style:family="text">
      <style:text-properties officeooo:rsid="007414a3"/>
    </style:style>
    <style:style style:name="T117" style:family="text">
      <style:text-properties officeooo:rsid="00776b1d"/>
    </style:style>
    <style:style style:name="T118" style:family="text">
      <style:text-properties officeooo:rsid="007979e8"/>
    </style:style>
    <style:style style:name="T119" style:family="text">
      <style:text-properties style:font-name="Calibri" fo:language="kpv" fo:country="RU" officeooo:rsid="0008ee5c" style:font-size-asian="10.5pt" style:language-asian="zxx" style:country-asian="none" style:language-complex="zxx" style:country-complex="none"/>
    </style:style>
    <style:style style:name="T120" style:family="text">
      <style:text-properties style:font-name="Calibri" fo:language="kpv" fo:country="RU" officeooo:rsid="007c6801" style:font-size-asian="10.5pt" style:language-asian="zxx" style:country-asian="none" style:language-complex="zxx" style:country-complex="none"/>
    </style:style>
    <style:style style:name="T121" style:family="text">
      <style:text-properties officeooo:rsid="007b26c5"/>
    </style:style>
    <style:style style:name="T122" style:family="text">
      <style:text-properties officeooo:rsid="007b677a"/>
    </style:style>
    <style:style style:name="T123" style:family="text">
      <style:text-properties officeooo:rsid="007c6801"/>
    </style:style>
    <style:style style:name="T124" style:family="text">
      <style:text-properties officeooo:rsid="007d0871"/>
    </style:style>
    <style:style style:name="T125" style:family="text">
      <style:text-properties officeooo:rsid="007d6f82"/>
    </style:style>
    <style:style style:name="T126" style:family="text">
      <style:text-properties officeooo:rsid="008062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8 № 7</text:p>
      <text:p text:style-name="P1"/>
      <text:p text:style-name="P1">{Kodko @ Јурін<text:span text:style-name="T61">ԁ</text:span>алы<text:span text:style-name="T61">ԍ</text:span> @ юриндалысь @ Орԁым @ 1928. №7 @ Воддза гуг.}</text:p>
      <text:p text:style-name="P1"/>
      <text:p text:style-name="P1">ЈУРІНԀАЛЫԌ.</text:p>
      <text:p text:style-name="P1">Ԉістбокјас.</text:p>
      <text:p text:style-name="P1"/>
      <text:p text:style-name="P1">ВКП(б) Комі облаԍтувса коміԏетлӧн којмӧԁ пԉенум 1.</text:p>
      <text:p text:style-name="P1">Віԇӧј чеԉаԃӧс мыт-віԍӧмыԍ. Кокаԋін...............20.</text:p>
      <text:p text:style-name="P1"/>
      <text:p text:style-name="P1">Міјан ԍіктјасын.</text:p>
      <text:p text:style-name="P1">Кымын переменаӧн мујас уҗавны бурҗык. В Латкін. 28.</text:p>
      <text:p text:style-name="P1">„Выԉмоз“ коммуналы 10 во. Ԉева-Ӧԉӧк-пі .... 30.</text:p>
      <text:p text:style-name="P1">Оласног. Шылаԁорса Міш...........................33.</text:p>
      <text:p text:style-name="P1">„Тӧԁыԍ“. Ԏікӧн-Ӧԉӧксан................. ... 39.</text:p>
      <text:p text:style-name="P1">Комі гіжӧԁчукӧр.</text:p>
      <text:p text:style-name="P1">Кӧнӧԍ-нӧ ті. Шаков Ӧ. Ј .........................41.</text:p>
      <text:p text:style-name="P1">Гожԍа вој. Кон-Ӧԉ.. .............................. - —</text:p>
      <text:p text:style-name="P1">Гӧрԁ петук. Ԉева-Ӧԉӧк пі.......................... 42.</text:p>
      <text:p text:style-name="P1">Страԁујтігӧн. Ԏіт-Паш Ваԋ..........................46.</text:p>
      <text:p text:style-name="P1">Віԇ-вылын. Шаков Ӧ. Ј............................48.</text:p>
      <text:p text:style-name="P1">Ежва-јылыԍ кывбертјас. Јуԍ.........................49.</text:p>
      <text:p text:style-name="P1">Мырԍыԍ војтыр, ӧтувтчӧј. Пармӧзон..................50.</text:p>
      <text:p text:style-name="P1">Оз-тај муԇны......................................... —</text:p>
      <text:p text:style-name="P1">Кӧр. П. Ԁороԋін..................................51.</text:p>
      <text:p text:style-name="P1">Натаԉ. С. А. С.....................................52.</text:p>
      <text:p text:style-name="P1">Ԍі-гуԁӧк. Шаков. . . .............................56.</text:p>
      <text:p text:style-name="P1">Вотчыԍјас Шаков Ӧ. Јогор...................... 57.</text:p>
      <text:p text:style-name="P1">Кык туј. Пеԃ-Геԋ ............................ . 58.</text:p>
      <text:p text:style-name="P1">Зев ыжыԁ керка мі... Іԉԉа-Ваԍ.............. 60.</text:p>
      <text:p text:style-name="P1">Кыԇі бурмӧԁны комі гіжӧԁ ԁа гіжан ԍам............61.</text:p>
      <text:p text:style-name="P1"/>
      <text:p text:style-name="P1">{Kodko @ Орԁым @ титул бан @ Орԁым @ 1928. №7 @ Лб.1.}</text:p>
      <text:p text:style-name="P1"/>
      <text:p text:style-name="P1">Орԁым</text:p>
      <text:p text:style-name="P1">Ставмувывса проԉетаріјјас, ӧтувтчӧј!</text:p>
      <text:p text:style-name="P1">КОМІ ЈӦЗЛӦН ЖУРНАЛ.</text:p>
      <text:p text:style-name="P1">ЛЕԆӦ ВКП(б)-лӧн ОБКОМ БЫԀ ТӦЛЫԌЫН ӦТЧЫԀ.</text:p>
      <text:p text:style-name="P1">7 (22) №</text:p>
      <text:p text:style-name="P1">Јуԉ</text:p>
      <text:p text:style-name="P1">1928 во.</text:p>
      <text:p text:style-name="P1"/>
      <text:p text:style-name="P51"><text:span text:style-name="T119">{Kodko @ ВКП(б) Комі облаԍтувса коміԏетлӧн којмӧԁ пԉенум @ публ. гижӧд @ Орԁым @ 1928. №7 @ Лб. 1</text:span>–<text:span text:style-name="T119">19.}</text:span></text:p>
      <text:p text:style-name="P1"/>
      <text:p text:style-name="P1">ВКП(б) Комі облаԍтувса коміԏетлӧн којмӧԁ пԉенум.</text:p>
      <text:p text:style-name="P1"/>
      <text:p text:style-name="P1">Облаԍтувса ком<text:span text:style-name="T2">і</text:span>ԏет бјуролӧн отчот.</text:p>
      <text:p text:style-name="P1">Обкомса ԍекретар Козлов-јортлӧн ԁоклаԁ *.</text:p>
      <text:p text:style-name="P1"><text:soft-page-break/></text:p>
      <text:p text:style-name="P1">Јортјас, ме чајта, оз ковмы тіјанӧс тӧԁмӧԁны став коԉан уҗнас, мыј вӧчіс Обкомлӧн бјуроыс кӧкјамыс тӧлыԍ-чӧжӧн. Сіјӧ уҗнас ті тӧԁмаԍінныԁ-ԋін міјан печатнеј отчот-ԍерԏі, коԁӧс вӧлі воԇвыв разӧԁӧма тіјан-пӧвсын, ԁа менам ԁоклаԁ-теԅісјас-ԍерԏі. Ӧні ме тіјанлы віԍтала сӧмын меԁԍа коланаҗык уҗјас-јывԍыс; <text:span text:style-name="T2">щ</text:span>ӧщ ковмас ԍорԋітыштны-і преԁложеԋԋејас-јылыԍ, коԁјас акԏів-пӧвсын кыпӧԁлівлісны, ԁај ӧні-на мукӧԁ-ԁырјіыс кыпӧԁлӧны венԅӧмјас.</text:p>
      <text:p text:style-name="P1">Меԁ-воԇын лоӧ тӧԁмавны, кущӧм уҗ-вылӧ меԁ-јона міјанлы колӧ кутчіԍлыны тајӧ каԁас? Бурҗыка-кӧ мі віԇӧԁлам јӧз настројеԋԋе-вылӧ, местајасԍаԋ воӧм гіжӧԁјас-вылӧ ԁа поԉітшколајасын венԅӧмјас-вылӧ, тајӧ тӧԁӧмыс міјанлы ԋӧԏі оз ло ԉішнеј.</text:p>
      <text:p text:style-name="P1"/>
      <text:p text:style-name="P1">Меԁ-гырыԍ ԁа колана торјас міјан парԏіја-уҗын.</text:p>
      <text:p text:style-name="P1"/>
      <text:p text:style-name="P1">Быԁӧн гӧгӧрвоӧны — міјанлы колӧ зіԉа, мыј-выныԍ паԍкӧԁны, ӧԁԇӧԁны сотсіаԉізм-нога олӧм лӧԍӧԁӧм. Тајӧ кывјасыс зев паԍкыԁӧԍ. Векԋіԁҗыка-кӧ шуны, колӧ:</text:p>
      <text:p text:style-name="P1">Ӧԏі-кӧ,зіԉны інԁустріаԉізатсіја лептӧм-вӧсна. Кор міјан јонмас промышԉенноԍԏ (гырыԍ пабрікјас ԁа завоԁјас), секі вӧԉіԍԏі мі вермам кыпӧԁны став овмӧссӧ міјан госуԁарстволыԍ. Міјан облаԍтын інԁустріаԉізатсіја кыпӧԁӧм-могыԍ мунӧны сещӧм уҗјас: быԁ во вӧр нуны чукӧртӧм, ԅвер-ку чукӧртӧм ԁа, кӧԏ ԋеыҗыԁ, завоԁјас стрӧітӧм;</text:p>
      <text:p text:style-name="P1"/>
      <text:p text:style-name="P1">*) Роч-вылыԍ лӧԍӧԁӧма.</text:p>
      <text:p text:style-name="P1"/>
      <text:p text:style-name="P1">Мӧԁ-кӧ, міјан ԍіктјас зев јона бӧрӧ коԉӧмаӧԍ кар-ԍерԏі ас пемыԁлуннас, ас гӧԉ овмӧснас ԁа ас важ уҗалан кӧлујнас ԁа уҗалан ногнас. Колӧ зіԉны, меԁ ԍіктыс суӧԁас карсӧ куԉтураӧн, бурҗык овмӧсӧн ԁа бур уҗалан кӧлујӧн. Тајӧ уҗсӧ нуӧԁӧмлаԋыс еԍкӧ ԋеуна мыј-ԍурӧ вӧчыштӧма-ԋін (паԍкалӧ кіно, раԃіо, чеԉаԃ віԇан јаԍԉі, уҗԁыԍан коператсіја, віԇму уҗалан машінајас суԇӧԁӧм ԁа мукӧԁтор). Сӧмын тајӧ зев-на еща, тајӧ уҗсӧ јона-на колӧ нуӧԁны воԇӧ;</text:p>
      <text:p text:style-name="P1">Којмӧԁ-кӧ, міјан колӧ зіԉны посԋі креԍԏана-овмӧсјас вочасӧн ӧтувтны, лӧԍӧԁны ӧтувја гырыԍ овмӧсјас; секі вӧԉіԍԏі креԍԏана овмӧсјасыԁ кыптасны, секі вӧԉіԍԏі најӧ кутасны вермыны лӧԍӧԁны машінајас ԁа завоԃітасны машінајасӧн уҗавны; секі ӧнја гӧԉлуныс креԍԏаналӧн бырӧ;</text:p>
      <text:p text:style-name="P1">Ԋоԉӧԁ-кӧ, міјанлы колӧ зіԉны ԍіктјасыԍ бырӧԁны кулакјасӧс. Меԁым ӧԁјӧҗык бырас кулакјаслӧн паԍкалан-тујыс, сы-вӧсна јонҗыка лоӧ отсавны гӧԉ креԍԏаналы, зіԉны кыпӧԁны ԁа јонмӧԁны гӧԉа-шӧркоԃԃема креԍԏаналыԍ коператсіја.</text:p>
      <text:p text:style-name="P1"/>
      <text:p text:style-name="P1">Поԅӧ-ӧ шуны копераԏсіјаӧс сотсіаԉізм-тујӧн.</text:p>
      <text:p text:style-name="P1"/>
      <text:p text:style-name="P1">Унаыԍ міјан уҗ нуӧԁігӧн ԁа велӧԁчігјасӧн лыблывлӧны јортјас-костын ԍорԋіјас, веԍіг венјас — поԅӧ-ӧ коператсіјаӧс шуны сотсіаԉіԍԏіческеј торјӧн (элемент). Ме-ногӧн, тајӧ тӧԁмалӧмыс міјанлы зев колӧ. Коператсіја міјан лыԃԃыԍԍӧ ԍіктса овмӧсјасӧс кыпӧԁан тујӧн. Промышԉенноԍԏ отсӧгӧн ԁа став міјан влаԍт отсӧгӧн, коператсіја вермас бергӧԁны ԍіктса овмӧсјассӧ сотсіаԉіԍԏіческеј овмӧсӧ. Ԃерт, міјан коператсіја абу-на ставнас сотсіаԉіԍԏіческеј-ногса; емӧԍ-на сені і капітаԉіԍԏіческеј торјас. Мі тӧԁам, вӧвліны ӧтувја овмӧсјас кулакјас кіпоԁ-улын. Тащӧмыс, ԃерт, ез-жӧ вӧв уна-а. Сеԍԍа мі пыр-жӧ зіԉам тащӧм торјассӧ бырӧԁны. Коператсіјаӧс міјанлы колӧ шуны, ԁај лоӧ шуны, ыҗыԁ колан-торјӧн сотсіаԉізм лептігӧн, сытӧг мі сотсіаԉізм лӧԍӧԁны огӧ вермӧј.</text:p>
      <text:p text:style-name="P1">Коператсіја-јылыԍ Ԉеԋін гіжліс:</text:p>
      <text:p text:style-name="P1"><text:soft-page-break/>„Міјан ӧніја олан-ногын копераԏівјас торјалӧны частнеј капітаԉіԍԏіческеј преԁпріјаԏԏејасыԍ, кыԇі ӧтувја преԁпріјаԏԏејас. Копераԏівнеј преԁпріјаԏԏејас, воԍтӧмаӧԍ-кӧ најӧс уҗалыԍ-јӧз-госуԁарство му-вылын ԁа уҗалӧны-кӧ сіјӧ уҗалан кӧлујӧн, оз торјавны сотсіаԉіԍԏіческеј преԁпріјаԏԏејасыԍ“.</text:p>
      <text:p text:style-name="P1">Воԇӧ нӧшта гіжӧма: „коператсіја быԁмӧм міјан ӧткоԃ сотсіаԉізм быԁмӧмкӧԁ; сы-понԁа міјанлы быԏ лоӧ ԇікӧԇ вежны асԍыным віԇӧԁӧм сотсіаԉізм-вылӧ“.</text:p>
      <text:p text:style-name="P1"/>
      <text:p text:style-name="P1">Госуԁарственнеј аппарат меԁ вӧлі уҗалыԍ-јӧз ԍінвоԇын.</text:p>
      <text:p text:style-name="P1"/>
      <text:p text:style-name="P1">Вітӧԁ-кӧ, колӧ ԁонтӧммӧԁны ԁа бурмӧԁны сӧветскеј ԁа копераԏівнеј уҗ нуӧԁанінјас, меԁым с<text:span text:style-name="T2">ӧ</text:span>ветскеј аппаратыс вӧлі гӧгӧрвоана прӧстеј уҗалыԍ-јӧзлы, ԁај ԁонтӧм.</text:p>
      <text:p text:style-name="P1">Квајтӧԁ-кӧ, колӧ јонмӧԁны уҗалыԍ-јӧзлыԍ влаԍтсӧ (диктатура пролетариата). Ԍіктса уҗалыԍ-јӧзлыԍ колӧ кыпӧԁны куԉтурасӧ ԁа воԇмӧстчӧмсӧ куԉтуралаԋ, велӧԁчӧмлаԋ, овмӧс кыпӧԁӧмлаԋ ԁа сӧветскеј учрежԃеԋԋејасын уҗ нуӧԁны отсалӧмлаԋ.</text:p>
      <text:p text:style-name="P1">Ԍіԅімӧԁ-кӧ, міјанлы колӧ бырӧԁны учрежԃеԋԋејасыԍ бјурокраԏізм. Сы-вӧсна колӧ, меԁ уҗалыԍ јӧз аԍныс ԉокторсӧ сетыԍ інԁаласны ԁа віԍтавласны, кыԇі поԅӧ бурҗыка лӧԍӧԁны. Тајӧ уҗыс меԁым воԇӧ мунас, колӧ уҗалыԍјас-креԍԏана-пӧвсыԍ бӧрјыны јӧзӧс ԁа велӧԁны уҗавны сӧветјасын ԁа обшественнеј уҗ-вылын, меԁ најӧ вермасны вежны уҗнуӧԁыԍјасӧс улысса учрежԃеԋԋејасԍаԋ выліӧԇ (облаԍтувсаӧԇ).</text:p>
      <text:p text:style-name="P1"/>
      <text:p text:style-name="P1">Кущӧмӧн колӧ лоны воԇмӧстчыԍ уҗнуӧԁыԍлы.</text:p>
      <text:p text:style-name="P1"/>
      <text:p text:style-name="P1">Сещӧм мортыс меԁ вӧлі:</text:p>
      <text:p text:style-name="P1">Ӧԏі-кӧ, уҗалыԍ-јӧз-піыԍ, абу јуыԍ, абу ԍӧм лотајтыԍ, і сіјӧ меԁ вӧлі тӧжԁыԍӧ Сӧветскеј казна-вӧсна;</text:p>
      <text:p text:style-name="P1">Мӧԁ -кӧ, меԁым обшественнеј уҗсӧ вылӧҗык пуктіс аслас уҗ-ԁорыԍ. Бухарін-јорт шуліс: „Ԍӧм лотајтыԍӧс, ԉок-мортӧс, казна-вӧсна тӧжԁыԍтӧмӧс колӧ быԁ-ногӧн јанӧԁны, веԍіг меԁым і јӧзыс щӧщ ӧтԁортісны ԁа лӧгалісны сещӧмыс-вылӧ, коԁі омӧԉтӧ парԏіјаӧс ԁа Сӧвет-влаԍтӧс“. Тащӧм веԍкыԁ кывјассӧ міјанлы колӧ бура тӧԁны;</text:p>
      <text:p text:style-name="P1">Којмӧԁ-кӧ, меԁ оз ӧтԁорт сіјӧ ԍӧԁ-јӧзӧс, оз ыҗыԁӧ пукԍы, меԁ вӧлі јӧзлаԋыс кывзыԍ ԁа шыаԍыԍ.</text:p>
      <text:p text:style-name="P1">Ԋоԉӧԁ-кӧ, меԁ вӧлі грамотнеј, кужӧ уҗсӧ нуӧԁны, ԁај уҗ-вылас ԍамсӧ петкӧԁлыны мукӧԁ уҗалыԍјас-воԇын. Мі воԇԇа уҗалӧмјас-ԍерԏі (туј вӧчӧмјасӧн ԁа промышԉенноԍԏ лептігӧн) тӧԁам, кущӧм ԉока інмӧ уҗыслы ԍам нуӧԁны кужтӧмыс. Быԁ уҗ-вылын колӧ тӧԁны аслыс-ногса ԍам: кущӧма колӧ ԍаммыны ас уҗ-вылын волісполкомын јуралыԍлы, сещӧма-жӧ колӧ ас уҗлыԍ тӧԁны ԍамсӧ јачејкаса ԍекретарлы, коператсіјаын уҗалыԍлы, овмӧс-лептан ԍам-кутыԍлы.</text:p>
      <text:p text:style-name="P1">Кыԇі колӧ гӧгӧрвоны — кужны уҗлыԍ ԍам нуӧԁны, уҗӧн веԍкӧԁлыны?</text:p>
      <text:p text:style-name="P1">Та-јылыԍ Стаԉін-јорт гіжӧ:</text:p>
      <text:p text:style-name="P1">„Уҗӧн веԍкӧԁлӧм лоӧ — уҗыслыԍ артмӧмсӧ воԇвыв аԁԇӧм. Тајӧ оз ло куш гіжалӧм нараԁјас-щӧктӧмјас. Уҗӧн веԍкӧԁлӧм лоӧ — щӧктӧм-ԍерԏі вӧчӧмсӧ ԁај щӧщ інԁӧԁјассӧ-щӧктӧмјассӧ віԁлалӧм.</text:p>
      <text:p text:style-name="P1">Колӧ тӧԁны, кыԇі ставмувывса јӧзлӧн олӧм соԁӧма-паԍкалӧма, јӧзкӧԁ овны ӧтвылыԍ.</text:p>
      <text:p text:style-name="P1">Вітӧ<text:span text:style-name="T61">ԁ</text:span>-кӧ, сылы колӧ бура тӧԁны ԁа велӧԁны асԍыс уҗсӧ, кущӧм уҗ-вылӧ сіјӧс сувтӧԁӧма парԏіја, Сӧвет-влаԍт ԁа бӧрјыԍ-јӧз. Меԁ уҗ-вылын сіјӧ вӧлі зіԉ, веԍшӧрӧ каԁ ез віԇ. Меԁ уҗаліс вежӧрӧн, меԁым выԉпӧв сылыԍ уҗсӧ ез ковмы уҗавны.</text:p>
      <text:p text:style-name="P1">Воԇԇа уҗјас-ԍерԏі тӧԁам — мі зев щӧкыԁа собраԋԋејас вӧчлывлам, мукӧԁ вежоннас быԁ лун, веԍіг мукӧԁ луннас кымыныԍкӧ. Маԏерјалјас собраԋԋејас-кежлӧ кыԇ-ԍурӧ, омӧԉіка лыԃԃылам ԁа решеԋԋејассӧ вӧчлывлам бара-жӧ кыԇ-ԍурӧ, бура лӧԍӧԁтӧг. Колӧ <text:soft-page-break/>тащӧм ногсӧ ԇікӧԇ вежны. Ещаҗык меԁ вӧліны собраԋԋејас ԁа меԁ јонҗыка вӧлі маԏерјалсӧ на-кежлӧ віԁлалӧма ԁа лӧԍӧԁчӧма.</text:p>
      <text:p text:style-name="P1">Квајтӧԁ-кӧ, меԁ сіјӧ вӧлі воԇмӧстчыԍӧн обшественнеј уҗын. Меԁ вӧлі сотсіаԉізм стрӧітыԍӧн ԋе куш кыв-вылын, а уҗ-вылас.</text:p>
      <text:p text:style-name="P1">Выԉ-торјас міјан парԏіјаса ԁа јӧз-пыщса олӧмын.</text:p>
      <text:p text:style-name="P1"/>
      <text:p text:style-name="P1">ЦК ԁа ЦКК шуӧмјас-јылыԍ ԁа міјан ԋеԉучкіјас-јылыԍ.</text:p>
      <text:p text:style-name="P1"/>
      <text:p text:style-name="P1">Тајӧ коԉан каԁнас міјан госуԁарство-вывті муніс уна ԉоктор: ԋаԋ чукӧртігӧн тырмытӧмјас, шахԏінскеј ԃелӧ, арԏемовскеј, смоԉенскеј ԃелӧјас ԁа мукӧԁ. Мыј најӧ віԍталӧны? Најӧ віԍталӧны: міјан абу-на бырӧмаӧԍ Сӧвет-влаԍтлы паныԁ муныԍјас, ԁај сещӧм јӧзыс век-на нӧшта соԁӧны. Міјан учрежԃеԋԋејасын зев-на уна шогмытӧм-торјыс, ԉок јӧзыс, уна-на ԋеԉучкіыс. Најӧ міјанлы пыр щӧктӧны віԁлавны асԍыным парԏіјнеј раԁјаснымӧс, абу-ӧ щӧщ міјан-пӧвсӧ коԉӧмаӧԍ сещӧм ԉок сіԍмӧԁан гагјасыс. ЦК ԁа ЦКК сещӧм торјасыс-куԅа вӧчӧма чорыԁ бур інԁӧԁјас:</text:p>
      <text:p text:style-name="P1">1) Парԏіјнеј мортӧс, вӧчіс-кӧ сіјӧ кущӧмкӧ прӧступка, ԁа поԅӧ-на-кӧ сіјӧс коԉны парԏіјаӧ, мӧԁӧԁны ыҗыԁ парԏіјнеј уҗ-вылыԍ улыса уҗ-вылӧ ас уҗалан-ԍам-ԍерԏіыс;</text:p>
      <text:p text:style-name="P1">2) Ответственнеј уҗнуӧԁыԍјасӧс сіԇ-жӧ ыстывлыны уҗавны улыса уҗ-вылӧ;</text:p>
      <text:p text:style-name="P1">3) Кутны чорыԁ ԃістсіпԉіна овмӧс лӧԍӧԁан планјас нуӧԁігӧн. Вермаԍны кыԇ-ԍурӧ уҗалӧмјаскӧԁ, ас-вӧсна ԁа ас служітанін-вӧсна (местничество, ведомственность) сулалыԍјаскӧԁ;</text:p>
      <text:p text:style-name="P1">4) Лӧԍӧԁны уҗ-јылыԍ јӧз-костын ԍорԋітӧмјас (массовая критика) ԁа мукӧԁтор.</text:p>
      <text:p text:style-name="P1"/>
      <text:p text:style-name="P1">Мыј петкӧԁлӧ міјанлы смоԉенскеј ԃелӧ.</text:p>
      <text:p text:style-name="P1"/>
      <text:p text:style-name="P1">Смоԉенскеј ԃелӧ-јылыԍ ЦКК ԍетіс парԏіјнеј оргаԋізатсіјајаслы бур інԁӧԁјас (вывоԁјас). Ӧніԍаԋ сіјӧ інԁӧԁјас-куԅаыс колӧ вермаԍны быԁԍама ԋеԉучкіјаскӧԁ.</text:p>
      <text:p text:style-name="P1">Тајӧ інԁӧԁјасыс со мыј віԍталӧны:</text:p>
      <text:p text:style-name="P1">„Туј-вылыԍ кежыԍјаскӧԁ, щыкны завоԃітӧм јӧзкӧԁ меԁԍа бур вермаԍан ногјасӧн колӧ лыԃԃыны: внутріпарԏіјнеј ԃемокраԏіја паԍкӧԁӧм, улыԍаԋ массӧвеј контроԉ соԁтӧм, щыкԍыԍ јӧзсӧ улыса уҗ-вылӧ ыстӧм. ЦКК-лӧн преԅіԃіум інԁӧ парԏіјнеј оргаԋізатсіјајаслы, кущӧм ԉокторјас вермасны лоны јуӧмыԍ ԁа ԉок-ногӧн олӧмыԍ; сещӧм ԉок торјасыс веԍіг уна важ парԏіјетсјасӧс кежӧԁісны уҗалан-тујԍыс. Тащӧм јӧзыс зев јона пыкӧны быԁтыны ԇоԋвіԇаа боԉшевітскеј том-јӧзӧс. Контроԉнеј коміԍіјалӧн преԅіԃіум оз щӧкты ԋекущӧма шыблавны сещӧм парԏіјетсјасӧс ӧԏік ӧтветственнеј уҗ-вылыԍ мӧԁ ӧтветственнеј уҗ-вылӧ, кытчӧԇ сещӧмјасыслӧн морт-тујыс бӧр оз бурлаԋ веԍкав ԁа оз ло ԁӧверје. Сещӧм вежлалӧмјасыс ӧԏік уҗ-вывԍаԋ мӧԁ уҗ-вылӧ, јӧзыслыԍ морттујсӧ тӧԁтӧг, мукӧԁсӧ сӧмын јонҗыка бергӧԁӧ туј-вывԍыс. Тащӧм јӧзсӧ, поԅӧ-на-кӧ віԁчіԍны налыԍ бур-вылӧ бӧр вежԍӧм, колӧ мӧԁӧԁны улыса уҗ-вылӧ асланыс ԍам-ԍерԏіыс, меԁ сіјӧ уҗ-вылас бара вермісны најӧ корԍны ԁӧверјесӧ парԏіјалыԍ ԁа уҗалыԍ-јӧзлыԍ“.</text:p>
      <text:p text:style-name="P1">Тајӧ інԁӧԁјасыс міјанлы ԍетӧны зев веԍкыԁ выԉ матыԍтчан ног быԁԍама ԋеԉучкіјаскӧԁ вермаԍан уҗӧ. Ԋеԉучкіјасыс міјан зев-на уна.</text:p>
      <text:p text:style-name="P1"/>
      <text:p text:style-name="P1">Мјјан ӧнӧԇ-на омӧԉ јітӧԁным уҗалыԍ-јӧзкӧԁ.</text:p>
      <text:p text:style-name="P1"/>
      <text:p text:style-name="P1">Міјан тајӧ кӧкјамыс тӧлыԍԍа уҗным петкӧԁліс уна-пӧлӧс ԋеԉучкіјас-на:</text:p>
      <text:p text:style-name="P1">1) Мі зев-на омӧԉа јітчӧмаӧ<text:span text:style-name="T61">ԍ</text:span> пабрік-завоԁын уҗалыԍ јӧзкӧԁ ԁа креԍԏанакӧԁ. Сіјӧ тыԁалӧ со мыј-ԍерԏі: міјан парԏіјнеј органјаслӧн оз-на суԇԍы выныс уҗалыԍ јӧз-пӧвсыԍ бӧрјыны выԉ парԏіјаса уҗалыԍјасӧс;</text:p>
      <text:p text:style-name="P1"><text:soft-page-break/>2) Омӧԉа-на уҗалам мі гӧԉ креԍԏана-пӧвсын ԁа беспарԏіјнеј акԏів-пӧвсын, торја омӧԉа батракјас-пӧвсын. Мі ӧні-на сӧмын арталім асԍыным уҗнымӧс гӧԉ креԍԏана-пӧвсын; корԍны-кӧ, кӧні бурҗыка уҗ нуӧԁӧма на-пӧвсын — оз ԍур. Емӧԍ кущӧм-ԍурӧ гіжӧԁјас на-пӧвсын собраԋԋејас вӧчӧм-јылыԍ, сӧмын уҗсӧ нуӧԁӧм-јылыԍ зев еща сетыԍ аԁԇам.</text:p>
      <text:p text:style-name="P1"/>
      <text:p text:style-name="P1">Огӧ кужӧ бӧрјыны бур уҗалыԍјасӧс.</text:p>
      <text:p text:style-name="P1"/>
      <text:p text:style-name="P2">3) Зев ԋӧжјӧн, ԁыша-пырыԍ, мі бӧрјалам јӧзӧс обшественнеј уҗ-вылӧ. Овлывлӧ унаыԍ, мі бӧрјывлам-інԁывлам уҗ-вылӧ јуыԍјасӧс ԁа ӧтарӧ-мӧԁарӧ шӧјтыԍјасӧс, коԁјас сӧмын вӧчлывлӧны быԁԍама ковтӧм торјассӧ. Вежлалам ӧԏік уҗвывԍаԋ мӧԁ уҗ-вылӧ. Овлывлӧ веԍіг, мукӧԁ-ԁырјі казна-ԍӧм лотајтыԍлы ԍетам ыҗыԁҗык уҗ, ԁонӧнҗык мынтам-і. Ԃерт, тајӧ ставыс оз вермы лоны парторганјас-вӧсна. Уна јӧз емӧԍ, коԁјаслы парԏіјаӧԇ ԋекущӧм мог абу, коԁјасӧс пар<text:span text:style-name="T61">ԏ</text:span>іја ез пуктыв уҗ-вылас, сӧмын-і сещӧмјас-вӧснаыс, најӧ ԉок-нога уҗалӧмԍыс мыжсӧ лоӧ щӧщ нуны парԏіјалы. Ме верма інԁыны, ковмас-кӧ, сещӧм јӧзсӧ бура унаӧс. Ԁа-ӧԁ сещӧмјасыс оз јанԁыԍны јӧзԍыс асланыс ԉокморттујыс-вӧсна. Аԍнысӧ век правԁајтӧны, аԍнысӧ ԋекор оз лыԃԃыны мыжаӧн. Тащӧм ԉоксӧ ӧԁјӧҗык колӧ помавны. Шуӧны, міјан-пӧ абу јӧзыс, ԋекоԁӧс-пӧ пуктыныс, інԁыныс. Абу сіԇі. Тащӧм шуӧмыс сӧмын петкӧԁлӧ а<text:span text:style-name="T3">ԍԍ</text:span>ыным вынсуԇԍытӧмлуннымӧс.</text:p>
      <text:p text:style-name="P1">4) Парԏіјетсјасӧн вӧчӧм ԉокторјасыс-вылӧ мі віԇӧԁам ԋебыԁа, кокԋіԃіка. Шуам: мі-пӧ пеԉӧсын олам, куԉтураыԍ коԉӧм облаԍтын ԁа ԍӧкыԁ-пӧ міјанын уҗавны, еща-пӧ бура уҗалыԍ јӧзыс.</text:p>
      <text:p text:style-name="P1">ОКК-лӧн воԇԇа пԉенум тащӧм помкајассӧ (причины) шуліс пыԃԃі ԋе пуктыны, щӧктыліс вермаԍны прӧступкајаскӧԁ чорыԁҗыка.</text:p>
      <text:p text:style-name="P1">Ме-ногӧн, та-јылыԍ пԉенумкӧԁ колӧ сӧглаԍітчыны. Сӧмын міјан, ԃерт-на, ӧткымын прӧступкајас віԁлавны лоӧ тащӧм моԏівјасыскӧԁ лыԁԃыԍӧмӧн.</text:p>
      <text:p text:style-name="P1">5) Міјан ас јӧз еща, сӧмын мі ԋекор-на егӧ шыаԍлӧ ЦК-ԁорӧ, меԁ сіјӧ міјанлы уҗ нуӧԁны ыстас соԁтӧԁ јӧзӧс. Тајӧ ме щӧщ лыԃԃа ԋеԉучкіӧн. Міјан коԁ-ԍурӧ вӧлі шуӧны: міјанлы-пӧ оз ков бокіԍыс јӧзыс. Ӧні, буракӧ, сылаԋӧ ԋекоԁ-ԋін ԋінӧм оз шу. Міјан, уҗ нуӧԁыԍјаслы еԍкӧ зев бур вӧлі уҗалыштны промышԉеннеј рајонјасын, а сетыԍ уҗалыԍјассӧ кымынӧскӧ ыстывлыны міјан Облаԍтӧ.</text:p>
      <text:p text:style-name="P1"/>
      <text:p text:style-name="P1">Ловја уҗ кабалаӧн нокԍӧм-пыԃԃі.</text:p>
      <text:p text:style-name="P1"/>
      <text:p text:style-name="P1">6) Міјан зев-на уна бјурокраԏізмыԁ. Сіјӧ оз ло сӧмын учрежԃеԋԋејасын скӧра ԁа ԉокыԍ ԍорԋітӧм могӧн волыԍјаскӧԁ ԁа вывті ԁыр ԃелајас ԋужӧԁӧм. Бјурокраԏізмӧн щӧщ лыԃԃыԍԍӧ зев шоча ԍіктјасӧ јӧз воԇӧ отчотјасӧн волывлӧм. Тӧвбыԁӧн мі сӧмын кујімыԍ ветлім уҗалыԍ-креԍԏана-пӧвсӧ, ԁај сіјӧ ветлӧмјаснас еща јӧз-ԁорӧ лоі волӧмыс. Улыса уҗалыԍјас унаыԍ шулывлӧны: бјурокраԏізмыс-пӧ облаԍтувса робоԏԋікјаслӧн. Сіјӧ абу сіԇі. Бјурокраԏізм уна ем щӧ<text:span text:style-name="T14">щ</text:span> вӧлӧԍтјасын. Со, боԍтны-кӧ: став волісполкомјас-пыщкын 44% (100 пышкыԍ 44 волісполком) ԍеԉкозналогыԍ кокԋӧԁјас ԍеталӧмаӧԍ ԋеԉучкі; ԍеталӧмаӧԍ веԍіг озырјаслы, а гӧԉ мукӧԁ креԍԏанаыслы ез ло веԍіг законыс-ԍерԏі колана кокԋӧԁыс. Мі унаыԍ арталам ԍіктса олӧм-јылыԍ кантсеԉарскеј гумагајас-куԅа ԁа отчотјас-ԍерԏі. Колӧ еԍкӧ віԁлавлывлыны, кыԇі јӧзыс ԁумајтӧ ԁа сы-ԍерԏі-і артавны. Ԁа-і тајӧ-на нӧшта зев еща.</text:p>
      <text:p text:style-name="P1">ЦК-шуӧмсӧ ответственнеј уҗалыԍјасӧс мӧԁӧԁлывлыны тӧлыԍ 2-3-кежлӧ улыса уҗ-вылӧ, колӧ еԍкӧ вӧлі тані щӧщ пӧртны олӧмӧ. Ԃерт, міјанын ԍӧкыԁ лоӧ тајӧ уҗсӧ нуӧԁны, уна каԁ та-вылӧ мунас паԍкыԁ места-вӧснаыԁ, сӧмын сыыԍ міјанлы оз ков повны.</text:p>
      <text:p text:style-name="P1"/>
      <text:p text:style-name="P1">Кущӧм ԋеԉучкіјас емӧԍ міјан-пӧвсын.</text:p>
      <text:p text:style-name="P1"/>
      <text:p text:style-name="P1"><text:soft-page-break/>7) Міјан сӧветса, копераԏівса ԁа мукӧԁ акԏів-піын јона-на овлӧны јуӧмјас, јона-на мі пемыԁӧԍ, овлывлӧ нывбабајаскӧԁ кыԇ-ԍурӧ олӧм. Мукӧԁ-ԁырјіыс коммуԋістлыԍ суԁӧн перјӧны кага кӧрым, веԍіг суԃітлывлӧны нывбабаӧс мырԁӧналӧмыԍ. А мыјта-на овлывлӧ ԍӧм лотајтӧмыԁ, нӧшта-ԋін тӧргујтан-уҗ-нуӧԁыԍ, копераԏівса оргаԋізатсіјајасын. Тащӧм ԉок уҗјасыс јона ԉокӧԁӧны, ԁӧзмӧԁӧны креԍԏанаӧс. Тащӧмјассӧ міјан јона колӧ зіԉны бырӧԁны.</text:p>
      <text:p text:style-name="P1">Со тајӧ лыԁпасјасыс віԍталӧны тајӧ ԉок-јывԍыс. Обсојузлӧн став Облаԍт-паԍтаыс 1926-27 воын вӧлі лотајтӧмаӧԍ ԍӧмсӧ 13 ԍурс шајт. Тајӧ меԁ-бӧрја ԋоԉ вонас лотајтӧмаӧԍ 60140 шајт. Јӧзыс Обсојузлы уҗјӧзаӧԍ 284 ԍурс шајт. Тајӧ ԍӧмыс оз бергав Обсојузса оборотас, Обсојузыс вајіс убытка 2 ԍурс шајт. Ԍеԉпромкреԃітсојузын лотајтӧмаӧԍ 13 ԍурс шајт; во-гӧгӧрнас Ԍеԉпромкреԃітсојузлӧн убыткаыс кајіс 76 ԍурс шајт. Інваԉіԁнеј коператсіја асԍыс уҗсӧ помалі<text:span text:style-name="T14">с</text:span> 76 ԍурс шајт убыткаӧн. Обпајторг вајіс убытка 6170 шајт. Крајсојузлӧн вӧлі лотајтӧмаӧԍ 5470 шајт. Госторгын лотајтӧмаӧԍ 180463 шајт.</text:p>
      <text:p text:style-name="P1">Хԉебопроԁукт ԍӧм лотајтӧмјас-јылыԍ ԋінӧм ез ві<text:span text:style-name="T14">ԍ</text:span>тав, сӧмын поԅӧ чајтны і сені вӧліны ԍӧм лотајтыԍјасыԁ. Бара јӧзԍаԋыс уҗјӧзыс сылы уна — 163441 шајт воӧ.</text:p>
      <text:p text:style-name="P1">Јуӧм-понԁа тајӧ каԁнас строк тыртӧԇыс вӧліны выԉыԍ бӧрјӧмаӧԍ бјуројассӧ кык укомыԍ. Сеԍԍа сы-вӧсна-жӧ лоі ӧткымын јортјасӧс вӧтлӧма ӧтветственнеј уҗјас-вылыԍ облаԍтувса учрежԃеԋԋејасыԍ ԁа оргаԋізатсіјајасыԍ.</text:p>
      <text:p text:style-name="P1">8) Парторганјаслӧн гіжӧԁјасыс ас-уҗ-јывԍыс, отчотјас кампаԋԋејас нуӧԁӧм-јылыԍ ԍормывлывлӧны 3-5 тӧлыԍӧԇ, ԁа сіјӧ-на нӧшта оз петкӧԁлы уҗсӧ став јаче<text:span text:style-name="T14">ј</text:span>кајасыслыԍ. Сы-вӧсна сеԍԍа он вермы каԁын прімітны колан мерајас, і бјуројаслӧн віԍталӧмјасыс уҗјас мунӧм-јылыԍ местајасын омӧԉҗыкӧԍ.</text:p>
      <text:p text:style-name="P1">9) Мі ог-на вермӧ бура, кужӧмӧн пуктыны тујԁӧԁсӧ овмӧс лӧԍӧԁан-кыпӧԁан уҗын Облаԍтын. Тајӧ меԁ-јона тӧԁчӧ строіԏеԉство-уҗын.</text:p>
      <text:p text:style-name="P1">Јортјас, коԁ-ԍурӧлы гашкӧ ез ло лӧԍыԁ омӧԉінјассӧ, ԋеԉучкіјассӧ уна віԍтавла-ԁа. Ме тані меԁ-јона ԋеԉучкіјас-јывԍыс і ԍорԋіті, ещаҗык віԍталі ԁоԍԏіжеԋԋејас-јылыԍ, меԁым ӧԁјӧҗык вермам бырӧԁны омӧԉторјассӧ, огӧ-кӧ чорыԁа кутӧ вермаԍны ԋеԉучкіторјасыскӧԁ, најӧ кутасны пыкны міјан сотсіаԉізм-нога олӧм лӧԍӧԁан уҗсӧ. Міјанлы оз ков ԇеблавны асԍыным тырмытӧмјаснымӧс, колӧ најӧс кыԇ вермам корԍавны, петкӧԁны вӧԉа-вылӧ, вермаԍны накӧԁ.</text:p>
      <text:p text:style-name="P1"/>
      <text:p text:style-name="P1">Міјан овмӧс-јылыԍ ԁа парԏіјалӧн уҗӧн веԍкӧԁӧм-јылыԍ.</text:p>
      <text:p text:style-name="P1"/>
      <text:p text:style-name="P1">Выԉ стрӧіԏеԉство-уҗлӧн омӧԉторјасыс.</text:p>
      <text:p text:style-name="P1"/>
      <text:p text:style-name="P1">Тајӧ каԁӧн Облаԍтувса 8-ԁ партконферентсіја щӧктӧм-ԍерԏі мі віԁлалім кущӧма мунӧ міјан стрӧіԏеԉство-уҗыс. РКІ-ԍаԋ ԁа овмӧс кыпӧԁӧм-вӧсна тӧжԁыԍыԍ оргаԋізатсіјајасса гіжӧԁјас віԍталӧны: оз зев бура мун міјан стрӧіԏеԉство уҗын; уна ԋеԉучкіјас мі аԁԇам. Шуам, сы-вылӧ бура артавтӧг ԍметајас вӧчӧма, сеԍ<text:span text:style-name="T61">ԍ</text:span>а рӧскоԁыс ыҗыԁҗык кајӧ воԇԇа арталӧм-ԍерԏіыс. Сеԍԍа мі аԁԇам абу міјан тырмымӧн бур уҗ нуӧԁыԍјас, тујԁӧԁалыԍ-інԁӧԁалыԍјас тајӧ уҗјас-вылас. Суԇӧԁны најӧс бокыԍ зев ԍӧкыԁ. Суԇӧԁан-кӧ, — налы ковмас унҗык мынтыны, сы-понԁа стрӧіԏеԉство уҗыс сувтӧ ԁона. Сеԍԍа міјан стрӧіԏеԉств<text:span text:style-name="T61">о</text:span>-уҗын он бура тӧԁ коԁіҗык сіјӧ уҗ-вӧснаыс мыжсӧ-кутӧ.</text:p>
      <text:p text:style-name="P1">Стрӧіԏеԉство-уҗ-бӧрԍыс омӧԉа віԇӧԁӧны ԁа віԁлавлӧны веԍкӧԁлыԍјасыс-тујԁӧԁыԍјасыс. Мукӧԁ-ԁырјіыс зев ԉок-нога уҗалӧны. Проізвоԁственнеј сӧвещаԋԋејас зев омӧԉа уҗалӧны, улыԍаԋыс інԁалӧмыс пӧшԏі абу. П<text:span text:style-name="T14">р</text:span>офсојузса ԁа парԏіја<text:span text:style-name="T3">с</text:span>а орга<text:span text:style-name="T14">ԋ</text:span>ізатсіјајасыс ез бура јітчыны стрӧіԏеԉство-уҗсӧ нуӧԁыԍ робочејјаскӧԁ. Со кущӧм ԋеԉучкіјас петісны ԍінвоԇӧ строіԏеԉство-уҗсӧ віԁлалігӧн.</text:p>
      <text:p text:style-name="P1"><text:soft-page-break/>Ме чајта, сеԍԍа тіјанлы ԋінӧмла-ԋін віԍтавлыны лыԁпасјасӧн ԉокторјас-јылыԍ, сіјӧ ті тӧԁанныԁ-ԋін менам ԏеԅісјас-ԍерԏі. Кымынкӧ ԃелӧ мі ыстім прокуратураӧ. Ӧні сіјӧ ԃе<text:span text:style-name="T15">л</text:span>ӧјасыс суԁынӧԍ.</text:p>
      <text:p text:style-name="P1"/>
      <text:p text:style-name="P1">Кыԇі мі нуӧԁім стрӧіԏеԉство-уҗ партконфере<text:span text:style-name="T62">н</text:span>тсіја інԁӧԁјас-куԅа.</text:p>
      <text:p text:style-name="P1"/>
      <text:p text:style-name="P1">Тајӧ каԁнас ештӧԁім ԁа леԇім печераса вӧр-піԉітан завоԁ ԁа Улыс-Ч<text:span text:style-name="T15">о</text:span>вса гіԁро-стантсіја.</text:p>
      <text:p text:style-name="P1">Кажымса завоԁлыԍ уҗалӧмсӧ віԁлалӧм-арталӧм-бӧрԏі аԁԇім: сіјӧ убыткатӧг уҗавны оз вермы, шуім сіјӧс тупкыны. Сетыԍ уҗалыԍјассӧ (робочејассӧ) інԁыны мукӧԁ уҗ-вылӧ. Налы мӧԁлаӧ мунны отсӧг ԍетны.</text:p>
      <text:p text:style-name="P1">Ԋувчімса завоԁын уҗыс бу<text:span text:style-name="T15">р</text:span>җыка мунӧ. Поԅӧ наԃејтчыны — сіјӧ вермас паԍкавны, по<text:span text:style-name="T15">ԅ</text:span>ӧ-на сіјӧс бурмӧԁны. Мі шуім бурҗыка регыԁҗык тӧԁмавны, меԁым бергӧԁны ԋеуна мӧԁ-пӧлӧс уҗ-вылӧ.</text:p>
      <text:p text:style-name="P1">Конԍерв вӧчан завоԁ, сіјӧс чајтам таво ештӧԁны. Колан маԏерјалјас сылы лоі лӧԍӧԁӧма. Ӧні міјан ыҗыԁ мог вајавны сылы уҗалан-торјас (сырјо). Тајӧ уҗын еԍкӧ јона вермісны отсавны Крајсојуз ԁа Госторг.</text:p>
      <text:p text:style-name="P1">Ԍереговса сов пуан завоԁ бурмӧԁӧм-вылӧ ԍмета ԁа черԏежјас лӧԍӧԁӧм-бӧрын мі аԁԇім бурмӧԁан уҗыс важ арталӧмјас-ԍерԏіыс вылӧҗык сувтӧ. Воԇԇа арталӧм ԍерԏі колӧ вӧлі 76 ԍурс шајт, ӧні облаԍтувса інжеԋерӧн вӧчӧм ԍмета ԍерԏі колӧ 152 ԍурс шајт. Маԏерјалјас вӧлі лӧԍӧԁӧма-ԋін. Ԋімалӧ, і секі-пӧ абу ставыс ԉучкі, шыԉыԁа мунӧма. Мі вӧлі ӧніԍаԋ-жӧ кӧсјам строіԏе<text:span text:style-name="T15">ԉ</text:span>ство уҗсӧ нуӧԁны. Збыԉ-кӧ маԏерјалјасыс абу тырмымӧныс, лоӧ, гашкӧ, уҗсӧ еновтлыны локтан воӧԇ.</text:p>
      <text:p text:style-name="P1">Замша вӧчан пабрік ԁа тӧчіла вӧчан завӧԁ стрӧітӧм таво завоԃітӧм оз-жӧ ло, ԍӧмыс абу-ԁа. Буракӧ, партконферентсіјалыԍ інԁӧԁјассӧ олӧмӧ вајӧԁӧмыс тајӧ стрӧіԏеԉство уҗ-куԅаыс ԋужалӧ кым<text:span text:style-name="T3">ын</text:span>-кӧ во-чӧж.</text:p>
      <text:p text:style-name="P1">Став стрӧі<text:span text:style-name="T15">ԏ</text:span>еԉствоыс міјан абу зев ыҗыԁ. Тајӧ уҗјасыс мунӧны омӧԉ условіјејасын, ыҗыԁ ԋеԉучкіјасӧн-ԁа. Сӧмын міјан овмӧслы вајӧ пабрік-завоԁјас вӧчӧмыс ԁа бурмӧԁӧмыс — зев колантор, сытӧг овмӧс міјан Облаԍтын оз кыпты. Најӧ лептӧны ԋе-куш міјан Облаԍтлыԍ уҗалан вынсӧ (производительные силы), на-вылын велӧԁӧны јӧзӧс — лӧԍӧԁӧны јӧз-пӧвсыԍ бур ԍамӧн уҗалыԍјасӧс, стрӧіԏеԉство-уҗӧн ве<text:span text:style-name="T62">ԍ</text:span>кӧԁлыԍјасӧс. Овмӧс лӧԍӧԁан уҗнуӧԁыԍ органјаслы колӧ воԇӧ-вылӧ, облаԍтувса ыҗыԁ стрӧіԏеԉство уҗјас-кежлӧ, бӧрјыны ԍаммыԍ, ԍуԍ јӧзӧс.</text:p>
      <text:p text:style-name="P1"/>
      <text:p text:style-name="P1">Стрӧіԏеԉство-уҗ петкӧԁны јӧз-ԍінвоԇӧ.</text:p>
      <text:p text:style-name="P1"/>
      <text:p text:style-name="P1">Воԇԇа стрӧіԏеԉств<text:span text:style-name="T63">ӧ</text:span>-уҗным міјанӧс велӧԁӧ, меԁым мі бурҗыка збыԉыԍ боԍтԍім бӧрјыны ԍаммыԍ јӧзӧс гырыԍ ԁај посԋіҗык уҗјас-вылӧ. Јонҗыка јітчыны уҗалыԍјаскӧԁ, нӧшта-ԋін профсојузјаскӧԁ, налыԍ уҗсӧ бурмӧԁны. Колӧ јӧзӧс чујԁны, тӧԁмӧԁны міјан стрӧіԏеԉство уҗнас ԁа міјан облаԍт-пыщса ембур чуктӧԁан, перјан уҗјаснас (эксплоатация природных богатств). Тајӧ уҗсӧ поԅӧ уна-ногӧн нуӧԁны: гаԅет-пыр, собраԋԋејас-вылын, сјезԁјас-вылын, сӧвешщаԋԋејас-пыр.</text:p>
      <text:p text:style-name="P1">Ԉеԋін-јорт та-јылыԍ гаравліс: „коркӧ-пӧ уҗалыԍ јӧз-пӧвсын гырыԍ собраԋԋејас-вылын мі кутам кывзыны спетсіаԉістјаслыԍ ԁоклаԁјас ԍіктса овмӧс лептӧм-јылыԍ, ембур муыԍ чуктӧԁӧм-перјӧм-јылыԍ“... Ме чајта, тащӧм каԁыс міјанлы воіс-ԋін. Міјанлы Ԉеԋін-јортлыԍ шуӧмсӧ колӧ вајӧԁны ӧні олӧмӧ.</text:p>
      <text:p text:style-name="P1"/>
      <text:p text:style-name="P1">Ԍӧм-пуктӧмјас міјан облаԍтувса овмӧсӧ.</text:p>
      <text:p text:style-name="P1"/>
      <text:p text:style-name="P1"><text:soft-page-break/>Таво лоі леԇӧма веԉ-уна ԍӧм: гражԁанскеј ԁа промышԉеннеј стрӧіԏеԉство-уҗ нуӧԁны, туј вӧчӧмјас вылӧ-і. Ԍіктса овмӧс лептӧм-вылӧ сыыԍ-на нӧшта уна л<text:span text:style-name="T15">о</text:span>і ԍетӧма. Коԉан 1926-27 воӧ ԍікта овмӧс лептӧм-вылӧ віԇім 483.500 шајт, таво-ԋін сетчӧ ԍујім 1.580.300 шајт. Со мыјта соԁіс. Бур аԉі абу таԇі ԍӧмсӧ јукӧмыс? Ме чајта, бур. Міјан јона унҗык јӧзыс олӧны, кынӧмпӧтсӧ перјӧны ԍіктса овмӧс-помыԍ. Меԁ еԍкӧ ӧтвыв креԍԏанаыскӧԁ мунны сотсіаԉізмлаԋ (а натӧг-ԋін оз поԅ), колӧ налыԍ овмӧссӧ кыпӧԁны, кутчіԍны бергӧԁны креԍԏана овм<text:span text:style-name="T62">ӧ</text:span>ссӧ выԉ-ногса овмӧсӧ.</text:p>
      <text:p text:style-name="P1">Таво мі промышԉенноԍԏӧ ԍујам 590.600 шајт. А став облаԍтувса овмӧсӧ леԇім 3.686 ԍурс шајт. Коԉан во вӧлі 1.969.800 шајт. Ме чајта, тајӧ лыԁјасыс ԋеуна ічӧтҗыкӧԍ, збыԉыԍсӧ унҗык-на таыԍ кајас.</text:p>
      <text:p text:style-name="P1"/>
      <text:p text:style-name="P1">Ԍіктса овмӧс ӧтувтӧм.</text:p>
      <text:p text:style-name="P1"/>
      <text:p text:style-name="P1">Тајӧ каԁнас ԍіктса овмӧс ӧтувтӧм-куԅа уҗсӧ мыјкӧ-мынԁа бергӧԁім-жӧ. Нуӧԁім ӧтувја овмӧсјаслыԍ меԁ-воԇԇа сјезԁ. Ӧтувја овмӧсјас-вӧсна јонҗыка кутісны тӧжԁыԍны Ԍеԉпромкреԃітсојуз ԁа ԅемеԉнеј органјас. Сӧмын тајӧ уҗнас веԍкӧԁлӧмсӧ оз-на поԅ налыԍ лыԃԃыны тырманаӧн, бурӧн. Таво ӧтувја овмӧсјаслы ԍетԍӧ уҗјӧзӧн 85 ԍурс шајт, унҗыкыс на-піыԍ ыҗыԁ строк-кежлӧ. Гӧԉ креԍԏана фонԁыԍ (20 ԍурс шајтыԍ) мыјтакӧ леԇім гӧԉ јӧзлыԍ овмӧс ӧтувтӧм-вылӧ.</text:p>
      <text:p text:style-name="P1">Лоі нуӧԁӧма меԁ-бур ӧтувја овмӧс-вылӧ конкурс. Конкурс-ԁырјі асԍыныс уҗнысӧ петкӧԁлісны уна ӧтувја овмӧсјас. Гіжӧԁјас-ԍерԏіыԍ ԁа ОЗУ-ӧн віԁлалӧм маԏер<text:span text:style-name="T64">іја</text:span>лјас-ԍерԏі мі аԁԇім, міјан тыр ӧтувја овмӧсјас абуӧԍ-на. Емӧԍ сӧмын посԋіԃік котыртчӧмјас машіннеј тӧварішществојас, віԇму бурмӧԁан арԏеԉјас (мелиоративные артели) ԁа мукӧԁ-пӧлӧс ӧтувтчӧмјас. Зев-ԋін најӧ омӧԉӧԍ, зев еща налӧн віԇмуыс, еща асланыс ԍӧмыс, ез-на бура јонмыны ԁај ӧтувја-торјасыс тајӧ ӧтувтчӧмјасыслӧн зев-на еща. Міјанлы јонҗыка колӧ тајӧ уҗас кутчіԍлыны, бурҗык ыҗыԁ отсӧг ԍетны тащӧм ӧтувтчӧмјасыслы, велӧԁны бура уҗавны, ԍетны налы унҗык ԍӧм ԁај агрономјаслы јонҗыка отсавны. Міјанлы колӧ зіԉны отсавны тащӧм посԋіԃік ӧтувтчӧмјасыслы паԍкӧԁчыны, меԁым тащӧм ӧтувтчӧмјасԍаԋыс поԅіс вуҗӧԁны гырыԍ ӧтувтчӧмјас-вылӧ-гырыԍ јон ӧтувја овмӧсјасӧ.</text:p>
      <text:p text:style-name="P1">Віԇму-вӧсна уҗнуӧԁыԍ органјас (земорганы) лӧԍӧԁӧмаӧԍ план воԍтыны віԇму уҗалан 133 ӧтувтчӧм. Тајӧ план-ԍерԏіыс лӧԍӧԁӧма тајӧ ӧтувтчӧмјаслы ԍетны отсӧг уҗјӧзӧн ԍӧм. Ӧні колӧ сӧмын ӧтувја овмӧс котыртан уҗнуӧԁыԍјаслы ԁа партјачејкајаслы јонҗыка чујԁӧԁны јӧзсӧ, меԁ ӧтувтчаласны. Віԇму-вӧсна уҗнуӧԁыԍ органјаслӧн таво-кежлӧ лӧԍӧԁӧма воԍтыны 700 віԁлӧга участокјас креԍԏанаса ԁа обществоса віԇму-вылын. Тајӧ уҗыс кутас мунны агрономјас тујԁӧԁӧмӧн. Колӧ міјанлы кыԇі вермам отсавны тащӧм торсӧ нуӧԁны.</text:p>
      <text:p text:style-name="P1"/>
      <text:p text:style-name="P1">Јонҗыка кыпӧԁам ԍіктса овмӧс.</text:p>
      <text:p text:style-name="P1"/>
      <text:p text:style-name="P3">Кӧԇан-гӧран уҗнуӧԁан кампаԋԋеыԁ бурҗыка муніс-ԁа, креԍԏана-пӧвсын лыбіс воԇмӧстчӧмыс машінајас лӧԍӧԁӧмлаԋ, турун ԁа мукӧԁ-пӧлӧс кӧԇа-пуктасјас кӧԇӧмлаԋ ԁа іза (минеральные) му вынԍӧԁанторјас раԃејтныҗык понԁісны. Тащӧм торјассӧ креԍԏана јонҗыка кутісны окоԏітны лӧԍӧԁавны, сӧмын міјан оргаԋізатсіјајас ез-на вермыны вајны тырмымӧн. Міјан ԍіктса овмӧсын ем со-кущӧм ԋеԉучкі: креԍԏана зев ещатор ас овмӧсыԍ вермӧны вузавны. Важ-ԍерԏі міјан ԍіктса овмӧсыԍ бо<text:span text:style-name="T3">ԍ</text:span>тӧм торјыс вузаԍԍӧ, Обплан віԍталӧм-куԅа, сӧмын 41%, скӧт-помыԍ перјӧм торјас (выј, јӧв, јај) нӧшта-на еща вузалӧны — сӧмын 32,2%. Ԁокоԁыс креԍԏаналӧн овмӧсас важ-ԍерԏі соԁіс, а вузӧсыс чініс. Ԍіктын јӧзыс ӧні бурҗыка кутісны ԍојны.</text:p>
      <text:p text:style-name="P1">Јонҗыка колӧ віԇӧԁлыны ԍіктса овмӧс-вылӧ, зіԉны креԍԏана овмӧсјассӧ ӧԁјӧҗык ӧтувтавны. Та-ԍерԏі мі кутам артавны ԍіктса партјачејкајаслыԍ уҗалӧмсӧ.</text:p>
      <text:p text:style-name="P1"><text:soft-page-break/></text:p>
      <text:p text:style-name="P1">Кыԇі міјан мунӧ аппарат ԁонтӧммӧԁӧм.</text:p>
      <text:p text:style-name="P1"/>
      <text:p text:style-name="P1">Јона колана уҗјасӧн тајӧ каԁын вӧліны бјуԁжет лӧԍӧԁӧм ԁа парԏіјалыԍ щӧктӧм торсӧ олӧмӧ пӧртӧм — учрежԃеԋԋеса уҗ нуӧԁан рӧскоԁјас 20%-ӧԇ чінтӧм. Местнеј бјуԁжет-куԅа вермім рӧскоԁјас чінтыны 16,8%. Выԉ рӧскоԁјастӧг чініс 21,45%. Рӧскоԁјас чінтӧм уҗыс ԋеуна бурҗыка муніс кӧԅајственнеј оргаԋізатсіјајасын. Обкомса бјуро меԁ-бӧрја заԍеԁаԋԋе-вылын РКІ вӧчліс аппарат ԁонтӧммӧԁӧм-јылыԍ ԁоклаԁ. Мі каԅалім, воԇӧ тащӧм-ногӧн учрежԃеԋԋејаслыԍ уҗалыԍјас-лыԁсӧ чінтыны оз поԅ. Міјанлы колӧ выԉпӧв віԁлавны став сӧветскеј аппаратсӧ, бырӧԁны јукӧԁјасыԍ ӧԏіпӧлӧс уҗјас (параԉԉеԉізм), бырӧԁны мукӧԁ јукӧԁувјас. Тајӧ уҗ-берԁас ковмас ӧні міјанлы кутчісны.</text:p>
      <text:p text:style-name="P1"/>
      <text:p text:style-name="P1">Міјан бјуԁжет.</text:p>
      <text:p text:style-name="P1"/>
      <text:p text:style-name="P3">Облаԍтув<text:span text:style-name="T15">с</text:span>а бјуԁжет ԍетӧ зев ыҗыԁ отсӧг облаԍт-пыщса овмӧс кыпӧԁны. Бјуԁжет-пыр мі вермам вынԍӧԁны, кыті міјанлы колӧ овмӧсыԍ, вермам отсавны јонҗык куԉтура лептыны ԁа мукӧԁтор. Бјуԁжетӧн мі вермам чінтавны ԁокоԁјассӧ кулакјаслыԍ ԁа озырҗык јӧзлы<text:span text:style-name="T3">ԍ</text:span>, сы-пыԃԃі јонҗыка отсавны гӧԉ јӧзлы кыпӧԁны овмӧснысӧ ԁа паԍкӧԁны сотсіаԉізм-ногса олӧм.</text:p>
      <text:p text:style-name="P1">Со-тај кыԇі мунӧ бјуԁжет јуклӧмыс. 1924-25 воын облаԍтувса бјуԁжет вӧлі 2.282.900 шајт, 1927-28 воын 4.217.214 шајт-ԋін (185%). Рӧскоԁ учрежԃеԋԋејас віԇӧм-вылӧ вӧлі 1926-27 воын — 18,5%, 1927-28 воын — 14,2%, куԉтура лептӧм-вылӧ, велӧԁчӧм-вылӧ вӧлі 47,4%, ӧні лоі 50%; овмӧс ԁа промышԉенно<text:span text:style-name="T62">ԍ</text:span>ԏ кыпӧԁӧм-вылӧ вӧлі 26%, ӧні лоі 28,7%. Гӧԉ јӧзлы отсӧг-вылӧ коԉан во вӧлі 15 ԍурс шајт, ӧні лоі леԇӧма 20 ԍурс шајт. Рӧскоԁјассӧ јуклӧмыс міјан бур-ногса. Сӧмын-тај унатор-вылӧ-на міјанлы лоӧ корны ԍӧмтӧ соԁтӧԁ тсентраԉнеј (госуԁарственнеј) бјуԁжетыԍ. Сетыԍ ԍӧм ԍетӧмыс еԍкӧ абу омӧԉтор, сіјӧ зев бур, сӧмын со мыј сені ԉокыс: ԍӧмсӧ ԁыр лоӧ вітчыԍнысӧ. Таво мі сӧмын јанвар тӧлыԍын вермім прімітны (помӧн артавны) став бјуԁжеттӧ. Тајӧ абу шаԋ: окԏабрԍаԋ јанварӧԇ пыр лоӧ овны мыјкӧ-вылӧ наԃејтчӧмӧн, воҗынсӧ олан-ԋін, а мӧԁ воҗын-кежлас ковмас векԋӧԁчыны. Тајӧ ԋекытчӧ оз туј, таԇі овмӧсӧн веԍкӧԁлыны оз поԅ, он вермы. Колӧ ԁокоԁјастӧ чукӧртны јонҗыка, соԁтыны татыԍ места вылыԍ. Нӧшта колӧ віԍтавны: јӧзыслӧн јона соԁӧ куԉтура<text:span text:style-name="T15">л</text:span>аԋ ԍетчӧмыс, сӧмын мі аԍ бјуԁжетыԍ сы-вылӧ ог-на вермӧ тырмымӧн ԍӧмтӧ леԇны. Ковмас-і воԇӧ зіԉны учреж<text:span text:style-name="T15">ԃ</text:span>еԋԋејасса уҗ нуӧԁан рӧскӧԁјас чінтыны, сы-пыԃԃі соԁтыны ԍӧм југԁӧԁчан уҗ-вылӧ. Рӧскоԁјастӧ колӧ соԁтыны быԁ мортлы аслас бјуԁжетын: віна-вылӧ віԇӧм-пыԃԃі ԍӧмтӧ колӧ інԁыны гаԅет-вылӧ, ԋіга-вылӧ, раԃіо ԁа кіно-вылӧ. Мі век-на важ-моз ӧлам: вонас ԍо шајт віԇам віна-вылӧ, грівеԋԋік гаԅет-вылӧ. А колӧ унҗык вӧлі віԇны гаԅет-вылӧ ԁа ԋіга-вылӧ, унҗык ԍӧм овмӧс лӧԍӧԁӧм-вылӧ, а віна-вылӧ веԍіг ӧԏі ур ԋе віԇны.</text:p>
      <text:p text:style-name="P1"/>
      <text:p text:style-name="P1">Кущӧмӧԍ міјан копераԏівјас.</text:p>
      <text:p text:style-name="P1"/>
      <text:p text:style-name="P1">Мі артыштім во-гӧгӧрԍа уҗсӧ Обпотребсојузлыԍ ԁа <text:span text:style-name="T62">Ԍ</text:span>еԉпромкреԃітсојузлыԍ (улыса копераԏівјасыскӧԁ). Налӧн кыкнаныслӧн ем ӧԏі-нога со кущӧм ԋеԉучкі: асланыс ԍӧмныс оз тырмы. Нӧшта-ԋін омӧԉ ԁа ебӧстӧм Ԍеԉпромкреԃітс<text:span text:style-name="T15">о</text:span>јуз — во-гӧгӧрӧн сіјӧ вајіс 76 ԍурс шајт убытка. Обісполком еԍкӧ уҗјӧзӧн прӧченттӧг ԍетіс 163 ԍурс шајт, ԁа оз-на тырмы сылы ԍӧмыс уҗсӧ бурмӧԁны. Віԇму овмӧс-берԁса коператсіјаӧ Облаԍтын 3 лунвыв ујезԁыԍ (<text:span text:style-name="T62">І</text:span>ԅватӧг) став овмӧс-піԍыс пырӧма 52,5 прӧч. Потребіԏеԉса коператсіјаӧ пырӧма 69 прӧч. Кыкнан-пӧлӧс копераԏівса правԉеԋԋејасӧ унҗыксӧ бӧрјӧма гӧԉ ԁа шӧркоԃԃема креԍԏана-пӧвсыԍ. Потребіԏеԉса коператсіјалӧн улыса копераԏівјасыс јонҗыкӧԍ. Сӧмын 24 потребіԏеԉса копераԏів таво вајіс убытка, 94 копераԏів ԍетіс прібыԉ. Ӧтув лыԃԃӧмӧн-кӧ, <text:soft-page-break/>став потребіԏеԉса коператсіја вајіс чістеј прібыԉ 39578 шајт. Ԍеԉпромкреԃітсојузлӧн матӧ җын ӧтувтчӧмыс вајіс убытка.</text:p>
      <text:p text:style-name="P1">Копераԏів уҗ-јылыԍ ԍорԋіјас нуӧԁігӧн мі пыр зураԍам со кущӧмтор-вылӧ: нагрузка-вылӧ, омӧԉ аппарат-вылӧ ԁа уҗалыԍјас тырмытӧм-вылӧ. Мі шулім: бурҗыка тӧԁмавны, оз-ӧ поԅ кыкнан-пӧлӧс коператсіјаыслыԍ уҗсӧ ӧтлаавны. Сӧмын та-јылыԍ ӧнӧԇ-на мі веԍкыԁа ԋекоԁарас ԋінӧм ог вермӧ шуны.</text:p>
      <text:p text:style-name="P1"/>
      <text:p text:style-name="P1">Тӧвар вајӧм, лӧԍӧԁӧм ԁа Госторгӧ најӧ пырӧм.</text:p>
      <text:p text:style-name="P1"/>
      <text:p text:style-name="P1">Таво тӧв міјан ез вӧв тырмымӧн тӧвар. Оз вӧлі тырмы веԍіг јона колан тӧвар, шуам: караԍін, ізтӧг, сов, чері ԁа мукӧԁтор. А сіјӧјас ставсојузса рынок-вылын вӧліны тырмымӧн, ԍурӧны вӧлі ԋӧбнысӧ. Мыјла сещӧм торјыс лоі? Ӧԏі-кӧ, таво креԍԏаналӧн нажеткаыс ыҗыԁҗык вӧлі мукӧԁ војас-ԍерԏі вӧр леԇӧмыԍ, завоԁјасӧ ветлӧмыԍ, бокын уҗалӧмјасыԍ, вӧралӧмыԍ; сеԍԍа нӧшта таво вӧлі бурҗык урожај турун-ԋаԋлӧн, сы-вӧсна креԍԏаналӧн ԋӧбаԍан выныс соԁіс. А тӧвар вајан плантӧ вӧчігӧн мі ег артыштлӧј тајӧс. Ԍіктын војна-јылыԍ ԍорԋіјас-понԁа креԍԏана јонҗыка-ԋӧбаԍалісны, заптыԍалісны тӧварјаснас. Мӧԁ-кӧ, ез-жӧ бура ԍур тырмымӧн ԋӧбны ԁа вајны мануфактура — ез ԍетны міјанлы мыјта мі корлім. Којмӧԁ-кӧ, вузаԍан уҗ нуӧԁыԍ облаԍт-пыщса оргаԋізатсіјајас тӧвар вајан плансӧ ез вермыны ставнас тыртны: план-ԍерԏіыс Госторг тӧвар вајіс 95 прӧч., Обсојуз — 86 прӧч., Пајторг 62 прӧч., <text:span text:style-name="T62">Ԍ</text:span>еԉпромкреԃітсојуз — 67 прӧч., Крајсојуз — 118 прӧч. Облаԍтын ставыс тӧвар вајан план лоі тыртӧма сӧмын 90 прӧч.-вылӧ. Вузаԍан оргаԋізатсіјајасын уҗӧн веԍкӧԁлыԍјасӧс ОКК мыжԁаліс тащӧм уҗјасыԍ. Најӧ, ԃерт, сыыԍ абу ԁӧвӧԉенӧԍ. Ме чајта, мі ставным тані шуам: ОКК бура вӧчіс. Мі ог мыжԁӧ, мыј најӧ ез вермыны вајны рынок-вылын суԇчытӧм тӧварјас. Віԋітам, јӧзыслы колан ԁа рынок-вылыԍ ԍуран тӧварјас ез вајны тырмымӧн-ԁа.</text:p>
      <text:p text:style-name="P1">Та-понԁа міјан кыптіс мӧԁ ԍорԋі госторговԉа-јылыԍ. Быԁӧн тӧԁанныԁ — мі гожӧмԍаԋыс боԍтԍім ԁруг госторговԉаӧс векԋӧԁны, тӧргујтан уҗсӧ нуӧԁны паԍкыԁҗыка тујсӧ воԍтыны потребіԏеԉса коператсіјалы. Тані міјан лоӧма ӧшыбка. Обсојуз ԁа Ԍеԉпромкреԃітсојуз ԍӧм тырмытӧм-вӧснаыс, ас-кежаныс тӧргујтан уҗсӧ ез вермыны тырмымӧнӧԇ паԍкӧԁны.</text:p>
      <text:p text:style-name="P1">Ӧні міјанлы бӧр лоӧ зіԉны госторговԉаыԍ капіталсӧ кыскыны, меԁым унҗык тӧвар вермім вајны јӧзыслы вузавны.</text:p>
      <text:p text:style-name="P1">Парторганјас кымыныԍ-ԋін еԍкӧ ез щӧктывны тӧргујтан оргаԋізатсіјајаслы заготовкајас-ԁырјі мӧԁа-мӧԁ-вежмӧн ԋе венаԍны (меԁ ез вӧв конкурентсіја), ԁа таво-на мі аԁԇылім сіјӧ венаԍӧмјассӧ. Торја-ԋін ԉок, венаԍӧны асланым-жӧ јортјасным-ԁа — Госторгын ԁа коператсіјаын уҗалыԍјас. Чаԍԏԋіклы ԅвер-ку-тӧварӧн вӧԃітчыны оз поԅ.</text:p>
      <text:p text:style-name="P1">Сы-вӧсна ԁа сеԍԍа меԁым унҗык тӧвар вермім чукӧртны заграԋічаӧ нуӧм-вылӧ, Обісполком пајӧн пыріс РСФСР-са Госторгӧ. Облаԍтын оптовеј заготовка нуӧԁыԍӧн коԉӧ Госторг. Коператсіјајас вӧчӧны Госторгкӧԁ-жӧ ԁоговорјас пушԋіна чукӧртӧм-вылӧ. Быԁ рајонын пушԋіна ԋӧбалӧм-вылӧ коԉӧ сӧмын кущӧмкӧ ӧԏі-пӧлӧс ԋӧбаԍы<text:span text:style-name="T62">ԍ</text:span>, уна-вылӧ-ԋін кык. Таво Госторгӧс ещаӧн тӧвар ԋӧбалӧмјасыԍ огӧ-на кӧсјӧ ԁугӧԁны; кор копераԏівјас јонмасны ԁа вермыны кутасны тырмымӧн јӧзлы тӧвар вајавны ԁа ӧтнаныс заготовка вӧчны, секі вӧԉіԍԏі Госторгӧс лоӧ посԋі заготовка-уҗԍыс ԁугӧԁны, сіјӧ уҗсӧ ԇоԋнас ԍетны коператсіјалы. Коԁјас кутасны заготовка-ԁырјі венаԍны ԋӧбаԍан ԁонјасӧн мӧԁа-мӧԁ-вежмӧн, сещӧм уҗалыԍјассӧ ковмас чорыԁа мыжԁыны.</text:p>
      <text:p text:style-name="P1"/>
      <text:p text:style-name="P1">Вӧр леԇӧм ԁа кылӧԁӧм.</text:p>
      <text:p text:style-name="P1"/>
      <text:p text:style-name="P1">Јортјас, ті зев бура тӧԁанныԁ, кущӧм јона колана тајӧ уҗсӧ нуӧԁӧмыс. Ме-ногӧн, тајӧ уҗсӧ поԅӧ шуны ӧткоԃӧн ԋаԋ чукӧртӧмкӧԁ. Вӧр-вылӧ мі боԍтам загр<text:span text:style-name="T15">а</text:span>ԋітсаса ԍӧм, сы-вылӧ <text:soft-page-break/>міјан промышԉенноԍтлы вермам ԋӧбны машінајас ԁа мукӧԁ-пӧлӧс уҗалан-кӧлуј ԁа сырјӧ. Тајӧ уҗыс міјан лоӧ сотсіаԉізм кыпӧԁан план нуӧԁӧм. Тајӧ уҗ-берԁас міјанлы колӧ торја јона кутчіԍны.</text:p>
      <text:p text:style-name="P1">Меԁым тіјанлы кутас тыԁавны, мыј-ыҗԁа бур вајӧ вӧр леԇӧмыс облаԍтувса овмӧслы, ме віԍтала кымынкӧ лыԁпас. Став облаԍтувса вӧр чукӧртан органјаслӧн коԉан во вӧлі лӧԍӧԁӧма леԇны 2.221.500 кер, чукӧртӧма л<text:span text:style-name="T15">о</text:span>і 1.714.392 кер, 87,5%; вӧлі шуӧма леԇны — 1.095.100 шпал, леԇӧма лоі 721.506 шпал. 74,4%; баланс вӧлі шуӧма леԇны 35.000, лоі леԇӧма 9.649, 26,6%; пес — 172.622 куб. метр, чукӧртӧма — 12.825, 84,4%. Коміԉеслӧн вӧр чукӧртан уҗ план-ԍерԏі лоі нуӧԁӧма 89,9%. Вӧр леԇан условіјејас таво вӧліны кӧԏ бурӧԍ (ԍӧм вӧлі ԍетчӧ мыјта кор колӧ), век-жӧ план-ԍерԏі вӧр чукӧртӧма еща.</text:p>
      <text:p text:style-name="P1">Коԉан тӧлын облаԍтувса 15 вӧр-чукӧртан оргаԋізатсіјајаслӧн вӧлі уҗалыԍ 30.425 морт, 30% став облаԍ<text:span text:style-name="T15">т</text:span>увса гырыԍ јӧз-піјыԍ; уҗаліс 14021 вӧв. Вӧр кылӧԁны вӧлі меԁалӧма 12.457 мортӧс. Лӧԍӧԁӧма вӧлі кылӧԁны 1.250.000 куб. метр. Нажетка тајӧ уҗјасыԍ јӧзлӧн лоі, Обплан арталӧм-ԍерԏі, 3.444.000 шајт, 39% став ԍіктса ԋӧбаԍан ԁонԍыс. Татыԍ тыԁалӧ, кущӧм ыҗыԁ бур ԍетӧ міјан Облаԍтлы вӧр-леԇан-уҗыԁ.</text:p>
      <text:p text:style-name="P1">Сы-вӧсна вӧр леԇӧм-вылӧ ԁа кылӧԁӧм-вылӧ міјанлы колӧ меԁјона віԇӧԁлыны. Меԁым мӧԁыԍ-кежлӧ ез лоны тащӧм ԋеԉучкіјасыс, міјанлы колӧ лӧԍӧԁны: 1) меԁ окԏабр 1 лун-кежлӧ ештас лӧԍӧԁчан-уҗјас вӧр леԇӧм-кежлӧ, меԁ вӧлі ԁоговорјас тајӧ уҗ-вылӧ креԍԏанакӧԁ вӧчалӧма, окԏабрын меԁ поԅӧ вӧлі завоԃітны уҗавны; 2) профсојуз меԁ асԍыс уҗсӧ кутіс нуны ԃеԉанкајасын ԁа уна јӧз уҗаланінјасын; 3) меԁ вӧлі бура лӧԍӧԁӧма кыскаԍан-уҗ; 4) колӧ меԁавлыны јӧзӧс кер леԇӧм-вылӧ, торјӧн кыскаԍӧмыԍ ԁа кылӧԁӧмыԍ; 5) віԁлавлыны выԉпӧв вӧр леԇан оргаԋізатсіјајаслыԍ уҗнуӧԁыԍјасӧс, <text:span text:style-name="T15">ԉ</text:span>окҗыкјассӧ вӧтлавны, ԍујны сетчӧ уҗ-вылӧ ԍуԍҗык, вежӧра, веԍкыԁ бур јӧзӧс, коԁјас меԁ-вӧлі вермӧны лаԁмыны уҗалыԍ јӧзкӧԁ. Та-вылӧ колӧ бурҗыка віԇӧԁлыны РКІ-лы, профсојузјаслы: вӧр леԇыԍ оргаԋізатсіјајасын ԉок уҗалыԍјас-вӧсна лоліны забастовкајас уҗалыԍјаслӧн, сеԍԍа вӧвліны уҗалыԍјасӧс ӧтԁортӧмјас (Зӧвԍӧртын, Ношоԉын ԁа мукӧԁлаын). Тащӧмыс воԇӧ-кежлӧ оз ков лоны.</text:p>
      <text:p text:style-name="P1"/>
      <text:p text:style-name="P1">Ԍеԉкознал<text:span text:style-name="T62">о</text:span>г ԁа мукӧԁ кампаԋԋејас-јылыԍ.</text:p>
      <text:p text:style-name="P1"/>
      <text:p text:style-name="P3"><text:span text:style-name="T62">Ԍ</text:span>еԉкозналог чукӧртӧм, поԅӧ шуны, мунӧ шӧркоԃԃема. Вӧвлісны тајӧ уҗсӧ нуӧԁігӧн ԍік<text:span text:style-name="T68">т</text:span>јасын і уна ԋеԉучкіјас. 44% став волісполкомыс ԋеправіԉнӧ јукісны кокԋӧԁјассӧ ԍеԉкозналогыԍ, ӧткоԃа ԍетісны озырлы і гӧԉҗыка олыԍлы; мукӧԁ волісполкомјасыс веԍіг кокԋӧԁсӧ ԍетісны куш озырјаслы, а гӧԉа олыԍјаслы ԋінӧм ез ԍетны. Сеԍԍа омӧԉік уч<text:span text:style-name="T16">о</text:span>т-вӧсна уна ԁокоԁ озырҗыка олыԍјаслӧн ез веԍкав налог-улӧ. Ез сполна мезԁыны налогыԍ 35% гӧԉ креԍԏана овмӧс-піыԍ. Тавоԍа кампаԋԋеын меԁ тащӧм торјасыс ԋінӧм-вылӧ ез вӧвны. 35% гӧԉ креԍԏана овмӧсыԍ ме<text:span text:style-name="T3">ԁ</text:span> вӧлі таво быԏ мезԁӧма налогыԍ. Колӧ ыҗԁӧԁны налогсӧ озырјаслы ԁа кулакјаслы, ԁа корԍавны ԇебӧм-соԍԍӧм ԁокоԁјас. Тајӧ уҗ-вылӧ колӧ кыскыны ԁа чујԁны ԍіктса гӧԉ креԍԏанаӧс ԁа во<text:span text:style-name="T16">ԇ</text:span>мӧстчыԍ шӧркоԃԃема олыԍ креԍԏанаӧс. Віԇӧԁлам-кӧ волісполкомын уҗнуӧԁыԍјас-вылӧ, аԁԇам: на-пӧвсын 81% гӧԉ креԍԏана. А віԇӧԁлам-кӧ најӧ уҗ-вылӧ, аԁԇам мӧԁ-пӧлӧс, ԋе-гӧԉ-нога уҗалӧм. Сен кущӧмкӧ лӧԍавтӧмтор: ԉібӧ міјан лыԁпасјасным абу веԍкыԁӧԍ, ԉібӧ уҗнуӧԁыԍјасыс јона кывзӧны озырҗыкјаслыԍ ԁа кулакјаслыԍ.</text:p>
      <text:p text:style-name="P1">Тајӧ каԁын мі нуӧԁім кымы<text:span text:style-name="T11">н</text:span>кӧ кампаԋԋејас: інԁустріаԉізатсіја зајом, креԍԏана овмӧс кыпӧԁан зај<text:span text:style-name="T16">о</text:span>м, лӧԍӧԁім кӧјԁы<text:span text:style-name="T11">с</text:span> запас фонԁјас, мун<text:span text:style-name="T16">ӧ</text:span> уҗјӧз чукӧртӧм коператсіјаӧ ԁа ас-костса вот (самообложен<text:span text:style-name="T68">и</text:span>е) лӧԍӧԁӧм. Ставыԍ тајӧ отсалӧ овмӧс кыпӧԁны. Мі аԁԇам, јӧз отсалӧ сӧвет-влаԍтлы нуӧԁны сотсіаԉізмлаԋ мунан уҗјассӧ.</text:p>
      <text:p text:style-name="P1"/>
      <text:p text:style-name="P1">Парԏіјаса уҗјас.</text:p>
      <text:p text:style-name="P1"><text:soft-page-break/></text:p>
      <text:p text:style-name="P1">8-ӧԁ обпартконферентсіјаԍаԋ парԏіјнеј оргаԋізатсіја соԁіс 1.473 мортԍаԋ 1.544 мортӧԇ. Робочејјас вӧлі 6,9%, ӧні лоі 7,4%; креԍԏана вӧлі 60,6 96, ӧні лоі — 62,8%; служашшеј ԁа мукӧԁ вӧлі 32,5, ӧні 29,8%. Татыԍ аԁԇанныԁ, парԏіја бурмӧма уҗалыԍ јӧзӧн, ӧні уҗалыԍ креԍԏаналӧн прӧчентыс соԁӧма, служашщеј ԁа мукӧԁ-пӧлӧслӧн чінӧма. Перерегістратсіја нуӧԁігӧн парԏіјаын уҗалыԍ-креԍԏанаӧн прӧчентыс нӧшта-на соԁас, воԇԇа перепіԍ-ԁырјіыс абу бура тӧԁмалӧмаӧԍ ставсӧ оланног-ԍерԏіыс-ԁа.</text:p>
      <text:p text:style-name="P1"/>
      <text:p text:style-name="P1">Акԏівӧс мі омӧԉа велӧԁам.</text:p>
      <text:p text:style-name="P1"/>
      <text:p text:style-name="P1">Міјанлы колӧ бурҗыка віԇӧԁлыны парԏіјаса уҗӧ акԏівӧс велӧԁӧм-вылӧ. Тајӧ уҗыс зев-на омӧԉа мунӧ. Акԏівыс міјан зев омӧԉа велӧԁчӧ, еща лыԃԃыԍӧ, сеԍԍа олӧмԍыс бӧрӧ коԉӧ. Поԉіԏіка тӧԁӧмлуныԍ зев ічӧт. Парԏіјаса јачејка ԍекретарјас-піыԍ 65% ԍекретарыс слабӧԍ. Мі уна ԍорԋіталім ԍіктӧ ԉіԏература разӧԁӧм-јылыԍ, меԁым еԍкӧ сы-вылын верміс велӧԁчыны міјан улыса акԏів. Ме ӧні тіјанлы віԍтала, уна-ӧ міјан парԏіјаса 15-ӧԁ ԍјезԁ-јылыԍ ԋіга лоі разӧԁӧма. „Правԁа“ ԁа мукӧԁ-пӧлӧс тсентраԉнеј гаԅетјас омӧԉа јачејкајас суԇӧԁалӧны (10-15 јачејкаыԍ). Парԏіјаса 15-ӧԁ ԍјезԁ-јылыԍ лоі ыстӧма ԍо-кымын ԋіга. Татыԍ коԉӧԁалісны щӧщ ујезԁјасӧ, ԁа ԍіктјасаԁ еща-і воіс. Воԇвыв поԅӧ віԍтавны: ԍіктын коммуԋістјас парԏіјаса 15-ӧԁ сјезԁлыԍ решеԋԋејассӧ омӧԉа тӧԁӧны.</text:p>
      <text:p text:style-name="P1"/>
      <text:p text:style-name="P1">Јуӧм-пыԃԃі парԏіјаса уҗ јонҗыка нуны, јонҗыка велӧԁчыны.</text:p>
      <text:p text:style-name="P1"/>
      <text:p text:style-name="P3">Оз поԅ чӧлӧн коԉны міјан парԏіјаса оргаԋізатсіјаын јуӧм. Јуӧны міјан зев-на јона. Каԁ-ԋін е<text:span text:style-name="T3">ԍ</text:span>кӧ сіјӧ ԍӧмсӧ віԇны куԉтура кыпӧԁӧм-вылӧ, велӧԁчӧм-вылӧ. Јуӧмкӧԁ вермаԍӧмсӧ нуӧԁігӧн колӧ віԇӧԁлыны, став парԏіјетсыс-ӧ нуӧны кущӧмкӧ уҗ јачејкаас. Колӧ быԁӧнлы інԁыны уҗсӧ.</text:p>
      <text:p text:style-name="P1">Міјан нӧшта со кущӧм омӧԉтор вӧлі: ва<text:span text:style-name="T69">ж</text:span> зык-бӧрас ӧнӧԇ-на ез бырны мӧԁа-мӧԁ-костаныс лӧгалӧмјас. Вӧԉавылас сіјӧ еԍкӧ ез петав, сӧмын оргаԋізатсіја-пыщкас вӧлі. Міјанлы лоі чукӧртлыны облаԍтувса коміԏетыԍ ԁа контроԉнеј коміԍԍіјаыԍ шԉенјассӧ (карын олыԍјасӧс) ԁа та-јылыс пуктывны ԍорԋі. Собраԋԋеыс шуіс: воԇӧ-кежлӧ-пӧ ԋеку<text:span text:style-name="T68">щ</text:span>ӧм зык огӧ леԇӧ, сыыԍ мыжа јӧзсӧ щӧктіс ОКК-лы јона топӧԁны.</text:p>
      <text:p text:style-name="P1"/>
      <text:p text:style-name="P1">Комсомол-уҗӧн веԍкӧԁлӧм.</text:p>
      <text:p text:style-name="P1"/>
      <text:p text:style-name="P1">Комсомол міјан уҗын зев ыҗыԁ колантор. Комсомол оргаԋізатсіја парԏіјаса оргаԋізатсіјаыԍ лыԁнас матӧ кык-пӧв ыҗыԁҗык. Тавоԍа апреԉ лун-кежлӧ вӧлі 221 комсомол-јачејка. Сені вӧлі 3647 шԉен.</text:p>
      <text:p text:style-name="P1">Сӧмын комсомолыԍ јона бӧр петӧны. Меԁԍа-уна петӧны ԁа вӧтлӧны комсомолыԍ гӧԉ-піыԍ. Тајӧ міјанлы щӧктӧ јонҗыка віԇӧԁлывлыны комсомол олӧм-вылӧ ԁа уҗ-вылас. Сені јона паԍкалӧма јуӧмјас, щӧкыԁа овлӧ куԉігаԋітӧм. Акԏів-пӧвсын, меԁԍасӧ інԏе<text:span text:style-name="T64">ԉ</text:span>егентсіја чеԉаԃ-пӧвсын, ем жугыԉа олӧм-вылас віԇӧԁӧм, воԇӧ-вылӧ ԋекущӧм наԃеја кутӧм. Обшщественнеј уҗ комсомоллӧн оз бура, оз тырмӧмӧн мун. Емӧԍ, ԃерт, бур воԇмӧстчӧмјас: ԍіктса овмӧс кып<text:span text:style-name="T16">ӧ</text:span>ԁӧмлаԋ, сӧмын сещӧмыс зев-на-жӧ еща.</text:p>
      <text:p text:style-name="P1">Мі шулывлам: комсомол-уҗӧн веԍкӧԁлӧмӧ ӧні јонҗыка кутім кутчіԍны. Сӧмын веԍкӧԁлӧмыс најӧ уҗӧн міјан зев-на ӧԏі-пӧлӧс, ӧԏі-нога. Кывзылам мі ԁоклаԁјас ставнас комсомол уҗ-јывԍыс, а огӧ торјӧн быԁ гырыԍҗык уҗјас-јылыԍ.</text:p>
      <text:p text:style-name="P1">Мі чајтам: міјан парԏіјаса органјаслыԍ улыԍаԋ выліӧԇ комсомол-уҗӧн веԍкӧԁлӧмсӧ колӧ прӧверітны. Веԍкӧԁлӧмсӧ міјанлы меԁԍа јона колӧ нуӧԁны сіԇі, меԁым комсомоллӧн во<text:span text:style-name="T16">ԇ</text:span>мӧстчӧмыс кыпалас, паԍкалас гӧԉ јӧз-пӧвсын уҗалӧмлаԋ, коԉԉекԏівјас лӧԍӧԁӧмлаԋ ԁа <text:soft-page-break/>ԍіктын классӧвеј поԉіԏіка нуӧԁӧмлаԋ. Торја јона колӧ комсомолӧс боԍтԍӧԁны вӧр леԇан уҗ-берԁса проізв<text:span text:style-name="T68">о</text:span>ԁственнеј совещаԋԋејас-берԁӧ.</text:p>
      <text:p text:style-name="P1"/>
      <text:p text:style-name="P1">Ԍіктлӧн чужӧмыс, классӧвеј вермаԍӧм ԍіктын, выԉ оласног лӧԍӧԁӧм.</text:p>
      <text:p text:style-name="P1"/>
      <text:p text:style-name="P1"><text:span text:style-name="T68">Ԍ</text:span>ікт міја<text:span text:style-name="T16">н</text:span>лы петкӧԁлӧ асԍыс кык-ԍікас чужӧм, сіјӧ кык тујӧԁ піԍкӧԁчыны кӧсјӧ. Ӧԏі тујсӧ вӧлі жугӧԁӧма Окԏабр<text:span text:style-name="T12">с</text:span>а ревоԉутсіјаӧн ԁа бара кӧсјӧ піԍкӧԁчыны, сӧмын мі сылы огӧ леԇӧј. Тајӧ-ԍіктын озыр јӧз ԁа кулакјас. Ԃерт, најӧ абу унаӧн, сомын щӧкыԁа кыскӧны ас-берԁаныс шӧркоԃԃема олыԍӧс, мукӧԁ-ԁырјіыс щӧщ і гӧԉјасӧс. Најӧ зіԉӧны кыԇ поԅӧ коԉны гӧԉҗыкјасӧс пемыԁӧн, зіԉӧны аслыныс воԇӧ мунан туј воԍтыны: чеԉаԃсӧ тувјавны школајасӧ. Најӧ кӧсјӧны ԍіктӧс кыскыны бӧрӧ, капітаԉізмлаԋ, меԁым кулаклы, јӧзлыԍ вір јуыԍлы, вӧлі лӧԍыԁа овԍӧ. Најӧ быԁлаын сувтӧны воча меԁ оз мун му јуклӧм-лӧԍӧԁӧмјас, ас-костса вӧт лӧԍӧԁӧм. Налы оз ков кӧјԁыс-фонԁјас лӧԍӧԁӧмыԁ, ԁӧзмӧны креԍԏанаӧс гӧԉҗыкӧ ԁа озырҗыкӧ јуклӧмыс; „ставным-пӧ ӧткоԃӧԍ, ставным-пӧ уҗалыԍјас“ шуӧны озырјас. Унаыԍ најӧ ԍіктын леԇлывлӧны кущӧм-сурӧ, ԉок ԍорԋіјас. Унаыԍ повԅӧԁлывлӧны, грӧԅітлывлӧны ԍіктјасын парԏіјаса ԁа комсомоԉскеј јачејкајасыԍ уҗалыԍјасӧс, а мукӧԁ-ԁырјіыс збыԉыԍ кіјаснысӧ на-вылӧ лептавлӧны. Кулакјас, озыра олыԍјас оз бӧрыԋтчыны і ӧтувтчӧмјасыԍ аслаԋыс уҗӧ кыскыны.</text:p>
      <text:p text:style-name="P1">Мӧԁ чужӧмыс міјан ԍіктлӧн — сӧвет-ԁор сулалыԍ јӧз, гӧԉа ԁа шӧркоԃԃема овмӧса јӧз, меԁԍасӧ налӧн воԇмӧстчы<text:span text:style-name="T16">ԍ</text:span>јасыс. Сіјӧ зіԉӧ выԉ-ногӧн овмӧс лӧԍӧԁны. Сіјӧ тӧжԁыԍӧ лептыны куԉтура, бергӧԁны выԉ ногӧн ӧлӧм, сӧвет влаԍтлы-ногӧн уҗавны. Сӧмын најӧ омӧԉа-на котыртчӧмаӧԍ партјачејкајас-берԁӧ, сӧветјас-ԁорӧ, коператсіјаӧ. Мукӧԁ-ԁырјі омӧԉа тӧԁӧны, кущӧм уҗјас, кыԇі нуӧԁӧ сӧвет-влаԍт. Міја<text:span text:style-name="T12">н</text:span>лы колӧ јонҗыка на-берԁын, накӧԁ уҗавны. Колӧ вынԍӧԁлыны уҗ гӧԉјасӧс ԁа шӧркоԃԃема олыԍјасӧс кулак-ԁіныс ԇікӧԇ торјӧԁӧм-куԅа.</text:p>
      <text:p text:style-name="P1"/>
      <text:p text:style-name="P1">Шӧркоԃԃема олыԍ креԍԏаԋін міјанлы отсаԍыԍ, абу сіјӧ м<text:span text:style-name="T68">і</text:span>јанлы враг.</text:p>
      <text:p text:style-name="P1"/>
      <text:p text:style-name="P1">Поԅӧ-еԍкӧ вӧлі креԍԏанакӧԁ ԍорԋіјас-ԍерԏі ԁа најӧ гіжӧԁјас-ԍерԏі уна віԍтавны, кыԇі мунӧ ԍіктас креԍԏанакӧԁ мӧԁа-мӧԁ-костас олӧмыс (социальные процессы), сӧмын ԁыр лоӧ. Ме тіјанлы віԍтала Кулӧмԁін ујезԁувса ӧԏі креԍԏаԋінлыԍ гіжӧԁ. Тыԁалӧ, сіјӧ шӧркоԃԃема олыԍ. Со мыј сіјӧ гіжӧ гаԅетӧ.</text:p>
      <text:p text:style-name="P1">„Тӧԁмӧԁӧј менӧ ԁај мукӧԁ креԍԏанаӧс со мыјӧн. Мејам ԍемја віт мортыԍ, на-пыщкын кујімӧныс уҗавны вермытӧмјас, му 1,18 ԃеԍаԏіна, віԇ 3,5 ԃеԍаԏіна, 1 вӧв, 3 мӧс, 5 ыж ԁа 1 бур рӧԁа порԍ. Віка кӧԇӧмӧн турун тырмӧ. Ԋаԋ ԋӧба мешӧк 2-3 быԁ во. Ме-кӧ верма ԋеуна соԁтыштны му ԁа кута уҗавны агрономјас велӧԁӧм-ԍерԏі, ме верма овмӧс бурмӧԁны, ԁокоԁсӧ муыԍ боԍтны 50%-ӧн унҗык ӧніја-ԍерԏі. Кутасны оз менӧ секі лыԃԃыны озырӧн? Сіԇкӧ мыј меным колӧ вӧчны — ӧніја-коԃ овмӧсӧн коԉтчыны, сіјӧс ԋе бурмӧԁны, меԁ ог кут озыра олыԍӧн лыԃԃыԍны, аԉі воԇӧ бурмӧԁны овмӧсӧс?“</text:p>
      <text:p text:style-name="P1">Татыԍ тыԁалӧ сӧвет-влаԍтлыԍ пӧԉіԏікасӧ тӧԁтӧмлуныс. Сӧвет-влаԍт оз пык шӧркоԃԃема олыԍјасӧс овмӧссӧ бу<text:span text:style-name="T16">р</text:span>мӧԁӧмыԍ, сіјӧ кыԇ вермӧ отсалӧ кыпӧԁны налыԍ овмӧссӧ. Буракӧ, міјан уҗалыԍјас мукӧԁ-ԁырјіыс ԋеԉучкі вӧчӧны — шӧркоԃԃема олыԍӧс кулакӧн лыԃԃӧны, еԍкӧ-ӧԁ тащӧм јуаԍӧмјас ез вӧвны креԍԏанаԍаԋ. Шӧркоԃԃема олыԍјасӧс оз поԅ ӧтԁортны, колӧ отсавны налы. Шӧркоԃԃема олыԍ міјанлы отса<text:span text:style-name="T68">ԍ</text:span>ыԍ, абу враг. Міјан врагыс ԍіктын кулак, коԁі оз ас уҗӧн сӧмын ов, а нарԏітӧ јӧзӧс, најӧс уҗавны меԁавлӧмӧн, уҗјӧзӧн кӧлујсӧ ԁа ԍӧмсӧ ԍетӧмӧн (вӧлӧн, машінајасӧн, уҗалан кӧлујӧн), ԉібӧ вузаԍӧмӧн, сы-помыԍ прібыԉ боԍтӧмӧн.</text:p>
      <text:p text:style-name="P1">Гашкӧ-нӧ куԉтурнеја пуктӧм шӧркоԃԃема овмӧслы оз кажітчы, вотсӧ сылы унҗык гӧԉыԁ-ԁорыԍ пуктӧны-ԁа. Сіјӧ сіԇі-і колӧ лоны. Јонҗык овмӧслыԍ гӧԉ овмӧслыԍ-ԍерԏі јӧзӧс <text:soft-page-break/>велӧԁӧм-вылӧ ԁа бурмӧԁӧм-вылӧ міјанлы, ԃерт, колӧ ун<text:span text:style-name="T68">җ</text:span>ык боԍтны. Ӧԁ ӧніја вотыԁ абу ԍӧкыԁ, шӧркоԃԃема олыԍјаслы абу-ԋін ыҗыԁ.</text:p>
      <text:p text:style-name="P1"/>
      <text:p text:style-name="P1">Ԍіктса оласног бергӧԁан бертӧԁјас.</text:p>
      <text:p text:style-name="P1"/>
      <text:p text:style-name="P1">Јортјас, сӧвет-нога выԉ оланԍам-вӧсна вермаԍан уҗын мі чорыԁа-ԋін сулалам кок-јылын. Міјан уна воропјас-ԋін емӧԍ ԍіктса олӧм выԉ-ногӧ бергӧԁан уҗын. Ме ог јона паԍкӧԁчы та-јылыԍ ԍорԋіӧн, віԍтала сӧмын лыԃԃіг-моз. Меԁ-војԁӧр боԍтам чеԉаԃ-віԇан-інјастӧ. 1925 воын вӧлі 31 јасԉі, 1927 воын 87-ԋін, сені 540 кага. Ӧні-ԋін воԍтӧма лоі јаԍԉітӧ 220 ԍіктӧ, 1403 кагалы. Тајӧ ԇік выԉтор міјан ԍіктын. Мӧԁ-кӧ, міјан ем печатнеј гіжӧԁ: ԋігајас, гаԅетјас, журналјас.</text:p>
      <text:p text:style-name="P1">Мі тӧԁам, ревоԉутсіјаӧԇ ԍіктын гаԅетјастӧ пӧшԏі <text:span text:style-name="T16">ԋ</text:span>ӧԏі ез лыԃԃывны. Ӧні таво мај 1-ӧԁ лун-кежлӧ вӧлі куш Сыктывԁінкарӧ суԇӧԁӧны 2.199 екԅемпԉар гаԅетјас ԁа журналјас (татчӧс гаԅетјас-кынԇі). Јемԁін ујезԁ-улӧ суԇӧԁӧны тсентрыԍ ԁа татчӧс гаԅетјас, журналјас — 1.969 екԅемпԉар. Сыктыв ујезԁ-улӧ — 1204, Кулӧмԁін ујезԁӧ — 920 екԅемпԉар. Кулӧмԁін ујезԁӧ ещаҗык воӧ гаԅетыс мукӧԁ ујезԁјас-ԍерԏі. Кулӧмԁін ујезԁыс куԉтуранас бӧрӧҗык коԉӧма, улынҗык сулалӧ Сыктыв ујезԁ-ԁорыԍ, ещаҗык сеԍԍа і лыԃԃӧны, ещаҗык гаԅет-<text:span text:style-name="T16">ж</text:span>урналјастӧ суԇӧԁӧны.</text:p>
      <text:p text:style-name="P1">Којмӧԁ-кӧ, кіно ԁа раԃіо. Міјан Облаԍтын лӧԍӧԁӧма 9 кіно установ<text:span text:style-name="T68">к</text:span>а, сы-піыс 6 новлӧԁлана (переԁвіжнеј). Вӧлӧԍтјасын ем раԃіо раԃејтыԍјаслӧн 49 јачејка. Сені 1000 шԉен, ем 26 громкоговоріԏеԉ. Міјан Облаԍтын 93 лыԃԃыԍан-керка, 150 гӧрԁ-пеԉӧс. Быԁ лыԃԃыԍан-керкалӧн ем бібԉіоԏека ԁа нӧшта сыыԍ-кынԇі новлӧԁлана (переԁвіжнеј) 150 бібԉіоԏека. Ԋінӧм тащӧмыс ревоԉутсіјаӧԇ ез вӧв. Тајӧ петкӧԁлӧ — міјан ԍікт бергӧԁчӧ выԉ-ногса олан-бан-вылӧ.</text:p>
      <text:p text:style-name="P1">Ԋоԉӧԁ кӧ, міјан ԍіктјасын тырыс-ԋін ем јӧз-пӧвсын уҗалыԍ, куԉтура кыпӧԁыԍ оргаԋізатсіјајас, парԏіјнеј ԁа комсомол оргаԋізатсіјајас. Міјан ԍіктса ԁа ујезԁувса јачејкајасын ставыс 1190 парԏіјетс, быԁ 29 омӧс-вылӧ воӧ ӧԏі коммуԋіст. Комсомолын ставыс (каркӧԁ щӧщ) — 3.647 шԉен, Уҗалӧ 106 ԃеԉегатскеј собраԋԋе, сені 2.505 ԃеԉегатка ԁа 61 волженоргаԋізатор. Профсојузын 14.174 морт. Та-піыԍ 8.688 морт віԇму-ԁорын ԁа вӧр берԁын уҗалыԍјаслӧн сојузын (союз сельско-хозяйств. и лесных рабочих). Ӧԁ куш вӧр-берԁын уҗалыԍыс 7.488 морт. Поԉітшколајас, сӧветјас, коператсіја. Облаԍтын міјан 688 ущіԏеԉ, 58 врач. Ставыс најӧ уҗалӧны важ-ногса олӧмсӧ выԉ-ногса олӧмӧ бергӧԁӧмлаԋ. Ԃерт, овлывлӧ мукӧԁ-ԁырјіыс, аԍныс-на најӧ кутчіԍӧны чорыԁа важӧ, сӧмын век-жӧ најӧ вочасӧн пыр ӧтарӧ вежӧны ԍіклыԍ чужӧмсӧ: коԁі грамотаӧ велӧԁӧ, коԁі выԉ-ногӧн овмӧс лӧԍӧԁан уҗын уҗалӧ, мукӧԁыс пӧԉіԏікаӧн тӧԁмӧԁӧ-велӧԁӧ, коԁі ӧтувја овмӧсјас лӧԍӧԁан уҗ нуӧ, ԁа сіԇі воԇӧ. Міјан мог — ставсӧ најӧс веԍкӧԁны, меԁ најӧ ставыс уҗалісны куԉтурнеј ревоԉутсіја-вылӧ. Меԁ-воԇԇа мог міјан-воԇын — став јӧзсӧ грамотаӧ велӧԁны. Ӧні-ӧԁ міјан грамотнејыԁ сӧмын 39%.</text:p>
      <text:p text:style-name="P1"/>
      <text:p text:style-name="P1">Аппарат коміӧԁӧм-јылыԍ.</text:p>
      <text:p text:style-name="P1"/>
      <text:p text:style-name="P1">Мі пԉенум-воԇӧ пуктім ԍорԋі коміӧԁан уҗ-нуӧԁӧм-куԅа кык тор-јылыԍ. Ӧԏі-кӧ, мі щӧктам 1928-29 воын став улыса аппаратлыԍ уҗсӧ, ԃелопроізвоԁствосӧ лӧԍӧԁны комі кыв-вылӧ. Сіјӧ каԁԍаԋыс-жӧ завоԃітны коміӧн леԇны „Југыԁ Туј“-гаԅет. Міјан коміӧԁан уҗыс зев ԋӧжјӧ мунӧ. Сылыԍ помкасӧ корԍігӧн мі вожӧԁам, огӧ ӧԏі кывјӧ воӧ. Мукӧԁыс шуӧны: коміӧԁан уҗ-пӧ ԋӧжјӧ мунӧ, міјан аппаратным сіјӧ уҗсӧ паныԁалӧ-ԁа. Ме-ногӧн, абу сіԇі, а со мыјла. Міјан аппаратын-ӧԁ јӧзӧн бӧрјӧм ԁа пӧшԏі ставыс комі уҗалыԍјас. Јӧзлы колана ԁа тащӧм ыҗыԁ уҗыԍ-ӧԁ најӧ оз-жӧ кутны пыкԍыны.</text:p>
      <text:p text:style-name="P1"><text:soft-page-break/>Сіԇі-кӧ, коміӧԁан уҗыс ԋӧжјӧ мунӧ мӧԁ помка-понԁа. Ме-ногыԍ, со кӧні сылӧн меԁ-воԇԇа, меԁ-ыҗыԁ помкаыс — став ӧніја уҗалыԍ акԏівыс ԁа бӧрјӧм уҗалыԍјасыс, грамотнеј јӧзыс-і велӧԁчывлісны грамотаӧ рочӧн. Роч гіжӧԁјас-ԍерԏі велӧԁчісны уҗавнысӧ ԁај ӧні-на роч ԉіԏература лыԃԃӧны. Кӧԏ најӧ ԍорԋітӧны коміӧн, комі грамотаыԁ зев ԍӧкыԁа ԍетчӧ. Сіја міјан став улыса ԁа ујезԁувса аппаратын уҗалыԍјас ԍорԋітӧны коміӧн, та-понԁа јӧзԍыс јансалӧмыс абу. Колӧкӧ сеԍԍа та-вӧсна јӧзыс оз вывті јонасӧ-і зіԉ ԃелопроізвоԁствосӧ бергӧԁны коміас.</text:p>
      <text:p text:style-name="P1">Мӧԁ-кӧ, міјан комі ԉіԏератур<text:span text:style-name="T16">н</text:span>еј кыв вӧԉіԍԏі-на сӧвмыны, артмыны завоԃітчіс, коміӧн ԉіԏература зев-на еща. Акԏівӧс велӧԁан ԉіԏератураыс веԉ-ԁыр-на лоӧ роч кыв-вылын.</text:p>
      <text:p text:style-name="P1">Којмӧԁ-кӧ, міјан оз-на тырмы ԍӧмным ԁај ԉіԏература-берԁын уҗалыԍјас ещаӧн.</text:p>
      <text:p text:style-name="P1">Та-вӧсна оз-на ков сувтны аппараттӧ коміӧԁӧмыԍ, а колӧ зіԉҗыка уҗавны міјан грамотнеј јӧзлы ԁа ԉіԏература-берԁын уҗалыԍјаслы комі ԉіԏератур<text:span text:style-name="T16">н</text:span>еј кыв лӧԍӧԁӧм-куԅа. Бурҗыка сувтӧԁны ас чужан кывјӧ велӧԁӧм первој щупӧԁа школаын, меԁ вӧлі јітӧԁ мӧԁ щупӧԁа школакӧԁ. Колӧ бурмӧԁны „Комі Ԍікт“-гаԅет ԁа „Орԁым“-журнал.</text:p>
      <text:p text:style-name="P1"/>
      <text:p text:style-name="P43">{Врач І. С. Кокаԋін @ Віԇӧј чеԉа<text:span text:style-name="T68">ԃ</text:span>ӧс мыт-віԍӧмыԍ @ медиц. гижӧд @ Орԁым @ 1928. №7 @ Лб. 20–27.}</text:p>
      <text:p text:style-name="P1"/>
      <text:p text:style-name="P1">Віԇӧј чеԉа<text:span text:style-name="T16">ԃ</text:span>ӧс мыт-віԍӧмыԍ.</text:p>
      <text:p text:style-name="P1"/>
      <text:p text:style-name="P1">Мыј-вӧсна чеԉаԃ јона кулӧны.</text:p>
      <text:p text:style-name="P1"/>
      <text:p text:style-name="P1">Чеԉаԃӧс бура віԇны, ԇоԋвіԇаӧн быԁтыны, мі огӧ-на кужӧ. Зев еща ԍемјаын став чужлӧма кагаыс коԉӧ ловјӧн ԁа ԇоԋвіԇаӧн. Коԁлӧн ічӧтнас кулӧны, мукӧԁыслӧн гырыԍҗыкӧн-ԋін.</text:p>
      <text:p text:style-name="P1">Унҗык віԍӧмыс овлӧ омӧԉ олӧмԍам-вӧсна. Бур олӧмԍамӧн олыԍ ԍемјаын озҗык віԍлыны вуҗан ԁа вуҗтӧм віԍӧмјасӧн аԍныс баԏ-мамыс ԁај чеԉаԃыс. Омӧԉ олӧмԍамӧн олыԍ ԍемјаын јонҗыка віԍлӧны, јонҗыка і кулӧны. Меԁԍа јонасӧ чеԉаԃыс кулӧны пемыԁ, велӧԁчытӧм ај-мамлӧн. Најӧ-ӧԁ асланыс гӧгӧрвотӧмысла ескӧны быԁӧнлы: „тӧԁыԍјаслы", пывԍӧԁчыԍјаслы ԁа сіԇі вӧԇӧ.</text:p>
      <text:p text:style-name="P1">Уна посԋі кага кулӧмыс-вӧсна нывбабајасыԁ щӧкыԁҗыка і чеԉаԃаԍӧны. Сы-вӧсна налӧн јона торкԍалӧ ԇоԋвіԇалуныс. Ԍӧкыԁ уҗтӧ уҗалігӧн уна кага вајӧмыс-вӧсна нывбабајас ӧԁјӧ пӧрыԍмӧны.</text:p>
      <text:p text:style-name="P1">Быр 100 кага-піыԍ арӧс-тыртӧԇ кулӧны:</text:p>
      <text:p text:style-name="P1">Швеԁтсіјаын .... 9 кага</text:p>
      <text:p text:style-name="P1">Ангԉіјаын . 14 „</text:p>
      <text:p text:style-name="P1">Ітаԉіјаын..........17 „</text:p>
      <text:p text:style-name="P1">Гермаԋіјаын .... 20 кага.</text:p>
      <text:p text:style-name="P1">Роԍԍіјаын..........26 „</text:p>
      <text:p text:style-name="P1">Комі облаԍтын ... 32 „ (1925 во).</text:p>
      <text:p text:style-name="P17">Мыј-вӧсна Комі облаԍтын чеԉаԃыԁ меԁ-јона кулӧ? Унатор-вӧсна. Јӧзыԁ міјан зев-на пемыԁӧԍ, велӧԁчытӧмӧԍ, гӧԉӧԍ, важ-ногӧн олӧны, ескӧны „тӧԁыԍјаслы“ јонҗыка ԁокт<text:span text:style-name="T16">о</text:span>рјаслы-ԁорыԍ, олӧны ԁурка, ывлаын, керка-пыщкӧсын гӧгӧр ԋајт. Сеԍԍа чеԉаԃӧс ԁӧԅӧрітӧны омӧԉа, верԁӧны ку<text:span text:style-name="T3">жт</text:span>ӧг ԁа сіԇі воԇӧ. Сы-вӧсна-і лоӧны быԁԍама віԍӧмјасыс ԁа чеԉаԃ јона кулӧны. Лыԃԃӧмаӧԍ ԁа быԁ 1000 чеԉаԃ (кага) піыԍ-пӧ 224-ыс кулӧ:</text:p>
      <text:p text:style-name="P1">1) Мыт-віԍӧмӧн — 84 чеԉаԃ (кага).</text:p>
      <text:p text:style-name="P1">2) Омӧԉікӧн чужӧм вӧсна — 32 „</text:p>
      <text:p text:style-name="P1">3) Вуҗан ві<text:span text:style-name="T68">ԍ</text:span>ӧмјасӧн (ԉаті, скарлаԏіна ԁа мукӧ<text:span text:style-name="T16">ԁ</text:span>) — 11 кага.</text:p>
      <text:p text:style-name="P1"><text:soft-page-break/>4) Ты-віԍӧмјасӧн — 21.</text:p>
      <text:p text:style-name="P1">5) Мукӧԁ віԍӧмјасӧн — 76.</text:p>
      <text:p text:style-name="P1">Та-ԍерԏі мі аԁԇам, мыт-віԍӧмӧн чеԉаԃы<text:span text:style-name="T16">ԁ</text:span> меԁ-јона кулӧ. Поԅӧ лыԃԃыны мӧԁ-ногӧн. Быԁ 1000 кулӧм кага-піыԍ кулӧмаӧԍ:</text:p>
      <text:p text:style-name="P1">1) Вуҗан віԍӧмјасыԍ (кор, ԃіфԏеріт, скарлаԏіна) 52.</text:p>
      <text:p text:style-name="P1">2) Ты-віԍӧмјасӧн — 110 кага.</text:p>
      <text:p text:style-name="P1">3) Омӧԉікӧн чужӧм-вӧсна 128 кага.</text:p>
      <text:p text:style-name="P1">4) Мукӧԁ-пӧлӧс віԍӧмјасӧн 300 кага.</text:p>
      <text:p text:style-name="P1">5) Мыт-віԍӧмјасӧн — 410 кага.</text:p>
      <text:p text:style-name="P1">Гожӧмын кагајас кулӧны јонҗыка. Меԁԍа-ԋін јона секі кулӧны ԍіктын ԋоԋ-пом кагајас, арӧс-тыртӧԇ. Мамјасыс кагајаслӧн гожӧмын мунӧны уҗ-вылӧ віԇјас-вылӧ ԁа мујас-вылӧ. Кагајастӧ еновтасны куԅ-лун-кежлӧ пӧрыԍјас-ԁінӧ ԁа томјас-орԁӧ, уҗавны вермытӧмјас кіӧ. Мам-јӧв-пыԃԃі ԋоԋ-пом кагајасӧс верԁӧны ԍур-ԋоԋӧн, мӧс-јӧлӧн. Ԍур-ԋоԋсӧ оз бура мыԍкавны ԁа ԋоԋыс зев ӧԁјӧ шоммӧ, веԍіг пӧжӧм-мӧс јӧлыс шоммывлӧ. Сеԍԍа верԁӧны ԋоԋ-пом кагатӧ руԇӧг ԋаԋыԍ сакар-сорӧн ԋамԉалӧмӧн вӧчӧм рузум-ԋоԋӧн. Ԃерт, сещӧм ԍојанторјас-вӧснаыԁ ічӧт кагаыԁлӧн торкԍӧ кынӧм-пыщкӧсыс. Лоӧ мыт-віԍӧм ԁа зев уна кага кулӧ. Гожӧмын-кӧ ԁыр понԁас сулавны жар, кос повоԃԃа, кага-кулӧм мыт-віԍӧм-вӧсна нӧшта-ԋін соԁӧ. Жар, кос гожӧмјасын овлӧ зев уна гут. Уна гут-вӧсна віԍӧмыс јонҗыка паԍкалӧ. Коԉан воԍа гӧжӧмыԁ вӧлі міча, пырҗык сулаліс кос, бур повоԃԃа. Сы-вӧсна јо<text:span text:style-name="T16">н</text:span>җыка і кагајасыԁ кулісны.</text:p>
      <text:p text:style-name="P1">Мыт-віԍӧмыԁ кагаја<text:span text:style-name="T3">сы</text:span>ԁлы меԁ-ыҗыԁ вӧрӧгыс. К<text:span text:style-name="T3">аг</text:span>ајасӧс сіјӧ віԍӧмыԍ мезԁігӧн јона лоӧ быԁ-ногӧн вермаԍны. Кокԋіҗык лоӧ сыкӧԁ вермаԍнысӧ, понԁан-кӧ бура тӧԁны віԍӧм-јывԍыс.</text:p>
      <text:p text:style-name="P1"/>
      <text:p text:style-name="P1">Мыј-вӧсна лоӧ мыт-віԍӧмыс.</text:p>
      <text:p text:style-name="P1"/>
      <text:p text:style-name="P1">Ԍојан-јуан вомԍаԋ, ԋылыштан-ԁа, меԁ-војԁӧр веԍкалӧ кынӧмӧ (желуԁокӧ). Кынӧмԍаԋыс сеԍԍа мунӧ ԍувјасӧ. Ԍојан-јуанјаснас мі соԁтам, меԁ оз чін вір-јајыԁ. Меԁым ԍојанторԍыс кокԋіҗык лоӧ боԍтны коланторсӧ ԍу<text:span text:style-name="T64">вп</text:span>ыщкӧслы, ԍојан-јуаныԁ ԍувјасаԁ вотӧԇ вежԍӧ. Јонҗыкасӧ вежԍӧ кынӧмын ԁа ԍувјасын. Вом пыщкӧсын сӧмын ізԍӧны, посԋӧԁчӧны піԋјасӧн, меԁ кокԋіҗык лоӧ ԋылыштны ԁај меԁ бурҗыка вермас мунны ԍојанторјасыслӧн вежԍӧмыс.</text:p>
      <text:p text:style-name="P1">Вом-пыщкӧсын посԋӧԁӧмыс ԁа ԁуԉкӧԁ ӧтлааԍӧмыс-вӧсна ԍојантор лоӧ ԋебы<text:span text:style-name="T68">ԁ,</text:span> рок-коԃ. Кынӧмын ԁа ԍувјасын нӧшта-на кіԅӧрмӧны — сылӧны, ва-пыщкын сакар-моз. Ԍув-пыщкӧсса кучікас емӧԍ зев уна посԋіԃік вір-сӧнјас. Сіјӧ вір-сӧнјасыс ԍув-пыщкӧсԍыс кыскӧны (ԋоԋалӧны) коланторјассӧ кіԅӧр ԍојан-јуанԍыс. Вір-сӧнјасын ԍојаныԍ боԍтӧм коланторјасыс ӧтлааԍӧны віркӧԁ ԁа паԍкалӧны морт вір-јај-паԍталаӧ. Став ковтӧмторјасыс ԍувјасӧԁыс јӧткыԍӧны пыр воԇӧ, кыз ԍувјасын бӧр сукмӧны ԁа петӧны асмогӧн. Ковтӧмторјасыԁ-жӧ петӧны ортсӧ куԇӧн ԁа ԋылӧԁӧмӧн (пӧԍалӧмӧн.)</text:p>
      <text:p text:style-name="P1">Таԇі мортлӧн мунӧ кынӧм-пыщкӧс-уҗ ԇоԋвіԇа-ԁырјі бура ԍ<text:span text:style-name="T64">оі</text:span>г-јуігӧн.</text:p>
      <text:p text:style-name="P4">Мӧԁ-ногса лоӧ кынӧм-пыщса уҗыԁ, морт-кӧ віԍмас, ԉібӧ понԁа<text:span text:style-name="T64">ск</text:span>ӧ ԍојны омӧԉ, ковтӧм ԍојанја<text:span text:style-name="T12">с</text:span>. Кынӧмлы ԁа ԍувјаслы јона лоӧ бӧрјыны ԍојанторјасы<text:span text:style-name="T3">ԍ</text:span> коланторјассӧ. Шуам, тӧԁлытӧг ԍ<text:span text:style-name="T64">оі</text:span>м гуткулан<text:span text:style-name="T64"> </text:span>щак, щыкԍӧм чері, щыкԍӧм јај, кагалы ԍетім ԍојны шуԅӧм јӧв ԉібӧ вывті воԇ верԁім рокӧн. Секі гыркпыщкӧсын кынӧм ԁа ԁа ԍувјас пырыԍ-пыр-жӧ понԁасны мунны паныԁ ковтӧм ԍојанторјаслы. Понԁасны накӧԁ вермаԍны, меԁ ковтӧм ԍојанторјасыԁ оз веԍкавны вірӧ, ез паԍкавны вір-јајӧ.</text:p>
      <text:p text:style-name="P1"><text:span text:style-name="T52">К</text:span>ыԇі секі вермаԍӧны гырк-пыщкӧсын кынӧм ԁа ԍувјас? Меԁ војԁ<text:span text:style-name="T64">а</text:span>р, гырк-пыщкӧс оз леԇ ковтӧм ԍојан-јуан-торјассӧ веԍкавны кынӧмԍаԋ ԍувјасӧ, кутас быԏԏӧ чабраԍны, мортӧс кутас восӧԁны. Вом-пырыԁ бӧр вӧтлӧ кын<text:span text:style-name="T70">ӧ</text:span>мыԍ ковтӧм ԍојансӧ.</text:p>
      <text:p text:style-name="P1"><text:soft-page-break/>Мыјкӧ-мынԁа, ԃерт, ковтӧм ԍ<text:span text:style-name="T17">о</text:span>јанторјасыԁ коԉӧны кынӧмӧ ԁа мунӧны ԍувјасӧ. Ԍувјас секі понԁасны јона вӧрны, терыба вӧтлыны ԍојансӧ воԇӧ. Мортлӧн лоӧ мыԏітӧм. Ԍувјасыс ӧԁјӧ пыр воԇӧ вӧтлӧны ԁа ԍ<text:span text:style-name="T12">о</text:span><text:span text:style-name="T3">ја</text:span>нт<text:span text:style-name="T17">о</text:span>рјасыс омӧԉа і вежԍӧны. Ԍув-пыщкӧсса посԋі вір-сӧнјас вежԍытӧм ԍ<text:span text:style-name="T12">о</text:span>јантӧ оз уна вермыны кыскыны ас-пыщкас, ԁај кӧԏ-і кыскӧны, ӧԁјӧ вӧтлӧмыс-вӧсна веԍкалӧ зев еща.</text:p>
      <text:p text:style-name="P1">Овлӧ мукӧԁ-ԁырјі і сіԇі: морт ԍојас бур ԍојан, сӧмын ԍојан-вылас веԍкалӧма ԋајт-тор. Ԋајтыскӧԁ ԍојанас веԍкалӧмаӧԍ кущӧмкӧ мікробјас. Мікробјас — зев по<text:span text:style-name="T64">ԍ</text:span>ԋі, ԍінмӧн аԁԇытӧм ловја олыԍјас (гагјас). Ӧԏі в<text:span text:style-name="T12">о</text:span>јтын најӧ вермӧны лоны уна міԉԉіонӧԇ Мікроскоп-пыр віԇӧԁлӧмӧн сӧмын најӧс поԅӧ аԁԇыны. Мікробјас емӧԍ уна-пӧлӧс. Најӧ ставыԍ ловјаӧԍ: чужӧны, кулӧны, ԍојӧны, вӧрӧны, рӧԁмӧны, леԇӧны ас-пыщԍыс ковтӧм-торјас. Рӧԁмӧны најӧ зев ӧԁјӧ. Ӧԏік мікробԍаԋ суткі-мыԍԏі лоӧ зев уна міԉԉон мікроб, ԁа налӧн ас-пыщԍыс леԇӧм ковтӧм-торјыс лоӧ уна. Мікробјаслӧн міјан ковтӧм-торјыс морт вір-јајлы вывті чорыԁ јаԁ. Сы-вӧсна морт віԍмӧ вуҗан віԍӧмјасӧн.</text:p>
      <text:p text:style-name="P1">Мікроба ԍојансӧ-кӧ морт ԍојас, сылӧн гырк-пыщкӧсыс оз леԇ веԍкавны мікробјаслы кынӧмԍаԋыс ԍувјасӧ. Мыјта-кӧ, ԃерт, ԍувјасаԁ веԍкалӧ, сетчӧ коԉӧ, сеԍԍа мортыԁ віԍмӧ. Секі ԍувјасыс понԁасны јона вӧрны, ӧԁјӧ вӧтлыны ԍојансӧ, оз кӧсјыны леԇны мікробјаслы веԍкавны вір-сӧнјасӧ ԁа разавны вір-јајӧ быԁлаӧ. Ӧԁјӧ ԍувјыԍ вӧтлӧм-вӧсна мортлӧн лоӧ мыԏітӧм. Мыԏітӧмнас мортлӧн гырк-пыщкӧсыс мезԁыԍӧ ԍувјасӧ веԍкалӧм мікробјасыԍ.</text:p>
      <text:p text:style-name="P1">Слабыԋік морт-кӧ ԍ<text:span text:style-name="T12">о</text:span>јас вывті уна, гырк-пыщкӧсыс сылӧн оз вермы бура ԍојансӧ вежны. Уна ԍојӧм-вӧсна мортлӧн бара-жӧ вермас лоны мыт-віԍӧм.</text:p>
      <text:p text:style-name="P1">Кагајас кокԋіҗыка, регыԁҗыка віԍмӧны мыт віԍӧмнаԁ гырыԍјас-ԁорыԍ. Чеԉаԃлӧн-ӧԁ (кагајаслӧн-і) гырк пыщкӧсыс зев-на нер, слабыԋік, најӧ аԍныс-на ставнас ԇ<text:span text:style-name="T12">о</text:span>ріԇ-коԃ нерӧԍ. Ԍјыштны вермыны ічӧԏікаӧн ԁа сӧмын бур ԍојанторјас.</text:p>
      <text:p text:style-name="P1">Ічӧԏік кагаыԁлы меԁ-бур ԍојан — мам-јӧлыс, ԁај сіјӧ ԍојаныԍ-на јонҗыка-кӧ верԁан, кага віԍмывлӧ мыт-віԍӧмӧн.</text:p>
      <text:p text:style-name="P1">Мамыс-кӧ кагасӧ 6 тӧлыԍ бура, кутӧмӧн верԁас куш ас-јӧвнас, кагаыԁ шоча віԍмывлӧ мыт-віԍӧмнаԁ, ԁај ԋоԋӧԁан кагајасыԁ озҗык кулавны мӧс-јӧлӧн верԁӧма кагајас-ԁорыԍ. Меԁԍа јона кагајас віԍлывлӧны шоммӧм јӧлӧн рокӧн ԁа руԇӧг ԋаԋӧн воԇ (ічӧтыԍаԋ) верԁӧм-вӧсна. Сещӧм ԍојанјаснаԁ кагајаслӧн зев ӧԁјӧ торкԍӧ гырк-пыщкӧс уҗыс, кутасны восны ԁа мыԏітны.</text:p>
      <text:p text:style-name="P1">Та-ԍерԏі мі аԁԇам, кагаӧс колӧ верԁны мам-јӧлӧн 6 тӧлыԍ-чӧж, секі мам-јӧвԍыс-кыԋԇі ԋекущӧм ԍојан оз ков ԍетны. Куш мам-јӧлӧн верԁӧм 100 кага-пі<text:span text:style-name="T17">ј</text:span>ыԍ арӧс-тыртӧԇ кулӧ сӧмын 7 кага. Мам-јӧлӧн верԁтӧм 100-п<text:span text:style-name="T17">і</text:span>јыԍ кулӧ 40-50 кага (6-7 пӧв унҗык).</text:p>
      <text:p text:style-name="P1"/>
      <text:p text:style-name="P1">Кущӧм мыт-віԍӧмјас овлӧны.</text:p>
      <text:p text:style-name="P1"/>
      <text:p text:style-name="P1">Мыт-віԍӧмыԁ оз быԁ чеԉаԃӧс ӧтм<text:span text:style-name="T17">о</text:span>за віԍӧԁ. Коԁлӧн овлӧ куш мыԏітӧм, а мукӧԁлӧн восӧм ԁа мыԏітӧм. Мукӧԁсӧ мыԏітӧԁӧ куш ԋіԉӧг ԋујт-коԃ зев кіԅӧр асмогӧн, коԁӧс-і вір-сора асмогӧн ԁа сіԇі воԇӧ.</text:p>
      <text:p text:style-name="P1">Мі шулім-ԋін — мыт-віԍӧм овлӧ уна-тор-вӧсна. Сеԍԍа чеԉаԃыс абу-жӧ ӧткоԃӧԍ: емӧԍ јонӧԍ, мукӧԁыс омӧԉӧԍ. Сы-вӧсна мыт-віԍӧм віԍӧԁӧ уна-ног, мукӧԁсӧ мыԏітӧԁӧ ԉок-ногӧн верԁӧм-вӧсна. Унҗык мамыс аԍныс ԋоԋпом кагајассӧ верԁӧны ԉок-ногӧн зев щӧкыԁа ԁа кор веԍкалас. Кор верԁасны шуԅӧм-јӧлӧн, кор ԍетасны вывті уна сакар. Таԇі верԁӧм-понԁа кагајаслӧн торкԍӧ гырк-пыщкӧс-уҗыс, кутасны мыԏітны, мыԏіттӧԇыс ӧтчыԁ-мӧԁыԍ восӧԁӧ. Сеԍԍа лун-мӧԁ мыԏітӧԁӧ. Мыԏітігас ічӧт кага асмогаԍӧ 7-10-ыԍ луннас турунвіж-коԃ асмогӧн. Кага омӧԉтчӧ, лоӧ ебӧстӧм, јона бӧрԁӧ, песԍӧ. Ԍојны чӧстӧм сылӧн вошӧ. Віԍыԍ кагаыс-кӧ јон баԏ-мамлӧн ԁа ԁоктор велӧԁӧм-ԍерԏі-кӧ кутасны бура верԁны, бӧр ӧԁјӧ бурԁӧ, мыԏітӧмыԍ ԁугԁӧ. Тащӧм мыт-віԍӧмыԁ кагајаслӧн овлӧ гожӧмын тӧлын-і. Тащӧм-пӧлӧс мыт-віԍӧмыс абу ԍӧкыԁ, сӧмын віԍыԍ кагаӧс колӧ петкӧԁлыны ԁокторлы.</text:p>
      <text:p text:style-name="P1"><text:soft-page-break/>Мукӧԁ гожӧмјасын овлӧ чеԉаԃ-пӧвсын зев чорыԁа нуӧԁыԍ аслыс-пӧлӧс мыт-віԍӧм. Сіјӧ мы<text:span text:style-name="T17">т</text:span>-віԍӧмсӧ шуӧны (чорыԁа нуӧԁӧмыс-вӧсна) „коԉера-віԍӧмӧн“. Сӧмын тајӧ віԍӧмыс абу прамеј коԉера-віԍӧм. Овлӧ пӧрајасӧн, зев јӧна паԍкавлӧ ԁа віԍӧԁлӧ уна јӧзӧс. Нуӧԁӧ зев ӧԁјӧ ԁа чорыԁа віԍӧԁӧ. Тајӧн віԍӧмӧн чеԉаԃјас јона кулӧны.</text:p>
      <text:p text:style-name="P1">Гожӧмын чеԉаԃјас віԍӧны „коԉера-віԍӧм“-коԃ-жӧ чорыԁ, гырԁӧн мыԏітӧԁыԍ мыт-віԍӧмӧн (ԃіԅенԏеріјаӧн). Віԍӧмыс зев вуҗыԍ. Јонҗыкасӧ тајӧн віԍӧны гырыԍ-јӧз. Гырыԍ віԍыԍ јӧзԍаԋ і вуҗлывлӧ унҗыкыԍсӧ тајӧ віԍӧмыс чеԉаԃјаслы. Віԍмӧԁӧ-сіјӧн аслыс-пӧлӧс мікроб, веԍкалӧ-кӧ мортлы ԍув-пыщкӧ.</text:p>
      <text:p text:style-name="P1">Ԍув-пыщкӧ мікробјас веԍкалӧны ԍојан-јуанкӧԁ, унҗыкыԍсӧ јуан ваӧн. Мікробјас сеԍԍа веԍкавлӧны чеԉаԃлы ԍув-пыщкас асмогаԍан-інтіыс җоҗ-вывті кыскаԍігјасӧн, ем-кӧ керка-помын ԃіԅенԏеріјаӧн віԍыԍ морт ԁа ԁурка-кӧ олӧ. Ԍув-пыщкӧсын мікроб овмӧԁчан-інјасас ԃіԅенԏеріјаӧн віԍігӧн мортлӧн лоӧны зев уна ԁојјас-јазвајас. Пыщкӧс ԍув кучікыс ԁојјас-гӧгӧрыс гӧрԁӧԁӧ ԁа пыктыштӧ. Асмогыс ԋіԉӧг, віра ԁа ԉок-сора ԋ<text:span text:style-name="T64">ут</text:span>-коԃ. Вірыс ԁа ԉокыс петӧны ԁојасԍыс. Мыԏітігас кынӧмыс зев јона ԁојмӧ. Сы-вӧсна кага пыр горзӧ, бӧрԁӧ. Тајӧ віԍӧмыԍ уна чеԉаԃјас кувлӧны.</text:p>
      <text:p text:style-name="P1"/>
      <text:p text:style-name="P1">Кыԇі віԇны чеԉаԃӧс ԁа вермаԍны мыт-віԍӧмкӧԁ.</text:p>
      <text:p text:style-name="P1"/>
      <text:p text:style-name="P1">Мыԏітыԍ кагаӧс ԋекор оз ков завоԃітны бурԁӧԁны баԏ-мамлы аслыныс. Мыјӧн віԍмас кагаыԁ мыт-віԍӧмӧн, пырыԍ-пыр колӧ сіјӧс нуны боԉԋічаӧ ԉібӧ ԁокторӧс, пеԉшерӧс-ԉі корлыны. Сӧмын-тај таԇсӧ шоча вӧчӧны. Віԍмӧм-бӧрас пырыԍ-пырсӧ оз нуны ԁоктор-ԁінаԁ, боԍтԍӧны аԍныс „тӧԁыԍјаскӧԁ“, пывԍӧԁчыԍјаскӧԁ-ԁа бурԁӧԁны. Мукӧԁ-ԁырјіыс еԍкӧ сеԍԍа вајасны кагасӧ ԁоктор-ԁінаԁ ԁа бӧрԏіыԁ ԋемтор-ԋін оз отсав. Мытӧн віԍігӧн ԋӧԏі оз ков еновтчыны ԁа мыјӧн-ԍурӧ, ԉок-ногӧн бурԁӧԁны. Ӧԁ бура-бурԁӧԁтӧгыԁ мыт-віԍӧм-вӧсна 2-3 лунӧн і кагаыԁ вермас кувны.</text:p>
      <text:p text:style-name="P1">Ԁокторыԁ, пеԉшерыԁ міјан абу-на быԁ ԍіктын, мукӧԁлаԍаԋыс нулыныԁ на-ԁінӧ віԍыԍ кагаӧс он вермы, быԏ лоас кагатӧ ԁӧԅӧрітны ԁа бурԁӧԁны аслыныс баԏ-мамыслы.</text:p>
      <text:p text:style-name="P1"/>
      <text:p text:style-name="P1">Кыԇі колӧ ԁӧԅӧрітны ԁа бурԁӧԁны мытӧн віԍыԍ кагаӧс?</text:p>
      <text:p text:style-name="P1"/>
      <text:p text:style-name="P1">Мыјӧн кага віԍмас мыт-віԍӧмӧн, пыр-жӧ кӧлӧ ԁугԁыны сіјӧс верԁӧмыԍ, 12 час оз ков верԁны, поԅӧ верԁтӧг віԇны ԇоԋ суткіӧԇ (24 час.). Щыгјӧн віԇігас колӧ сӧмын быԁ час җын-мыԍԏі јуктӧԁавны кӧԇӧԁӧм пуӧм ваӧн, 3 чајнеј паԋ кымын. Щыгјӧԁӧм-бӧрын ԋоԋӧԁан кагаӧс колӧ верԁны мам-јӧлӧн. Мам-јӧвсӧ ва-коԃ кӧԇыԁӧн-жӧ колӧ <text:span text:style-name="T70">ԍ</text:span>етны. Верԁны колӧ быԁ 2 час-мыԍԏі кык чајнеј паԋ-тырӧн. Абу-кӧ мам-јӧлыс, ԉібӧ оз-ԋін-кӧ кагаыс ԋоԋаԍ, секі колӧ ԍетны мӧс-јӧв. Мӧс-јӧвсӧ колӧ војԁӧр пуԅӧԁлыны ԁа погребын кӧԇӧԁны. Ԍетны колӧ сіԇ-жӧ 2 чајнеј паԋӧн быԁ кык час-мыԍԏі. Ԍетӧм воԇвылас јӧв-піас колӧ соԁтыны сакар (ӧԏік чајнеј паԋ стӧкан ј<text:span text:style-name="T17">ӧ</text:span>в піјӧ) ԁа јӧв җын мынԁаыс-кымын пу<text:span text:style-name="T17">ԅ</text:span>ӧԁлӧм кӧԇыԁ ва. Кі-кок-берԁас ԁа бокјасас воԉпаԍас колӧ пуктыны пӧԍ-ва-тыра суԉајас. Суԉајастӧ колӧ бура пробкаавны, меԁ ваыс петнысӧ оз вермы. Меԁ оз сот, бутылкасӧ колӧ пуктыны куԅ-чышјанӧн гартыштӧмӧн. Кынӧм-вылас колӧ пуктыны ԉібӧ кӧртавны шонтӧм кыз кашімер чышјан. Тајӧјасыԍ-кынԇі сеԍԍа ԋемтор оз ков вӧчны, а сы-кості колӧ вајӧԁны ԁокторӧс ԉібӧ пеԉшерӧс. Најӧ ԍетасны колан ԅеԉԉајас ԁај віԍталасны, кыԇі ԁа мыјӧн колӧ верԁны кагаӧс воԇӧ.</text:p>
      <text:p text:style-name="P1"/>
      <text:p text:style-name="P1">Ӧні сеԍԍа віԇӧԁлам, кыԇі віԇны чеԉаԃӧс мыт-віԍӧмыԍ.</text:p>
      <text:p text:style-name="P1"/>
      <text:p text:style-name="P1">Мі тӧԁам-ԋін, веԍкалӧны-кӧ мікробјас кынӧмӧ ԁа ԍувјас-пыщкӧ, лоӧ восӧԁӧм ԁа мыԏітӧԁӧм. Сіԇ-кӧ, колӧ віԁчіԍны, меԁ чеԉаԃлы кынӧмас ԁа ԍувјасас ԍојан-јуанкӧԁ оз <text:soft-page-break/>веԍкавны віԍӧм вӧчыԍ мікробјасыс, ԁај меԁ кагајас вӧліны јонӧԍ, зумыԁӧԍ. Сещӧм кагаыԁ-кӧ віԍмас кокԋіҗыка вермас віԍӧмсӧ ԁај ӧԁјӧҗык бурԁас.</text:p>
      <text:p text:style-name="P1">Сіԇ-жӧ віԍталім-ԋін: бур, кос,. жар гожӧмјасын мыт-віԍӧм-вӧсна јонҗыка кулӧны міԍтӧм, зера гожӧмјасын-ԁорыԍ. Жар, бур гожӧмјасаԁ овлӧ унҗык гуг. Уна гутыс-вӧсна віԍӧмјас јонҗыка паԍкалӧны, віԍмӧԁӧны унҗык јӧзӧс, унҗык кагаӧс. Гутјас лебалігас пукԍывлӧны быԁԍама пеж, ԋајт-вылӧ. Ԋајтын емӧԍ быԁ-пӧлӧс мікробјас. Гутлы мікробјасыс ӧшјӧны кокјасас ԁа борԁјасас. Ԋајт-вывԍыс ԉебԅӧны, пукԍӧны ԍојан-јуан-вылӧ. Таԇі веԍкалӧны ԍојан-јуанӧ ві<text:span text:style-name="T70">ԍ</text:span>ӧм вӧчыԍ мікробјас. Мортыԁ-кӧ мікробӧԍ ԍојан-јуантӧ ԍојас, віԍмӧ. Таԇі гожӧмјасын гут-пыр разалӧны унапӧлӧс віԍӧмјас. Чеԉаԃјаслӧн мыт-віԍӧмыԁ сіԇ-жӧ паԍкалӧ.</text:p>
      <text:p text:style-name="P1">Меԁ віԍӧмыс оз паԍкав, меԁ оз ві чеԉаԃӧс, колӧ быԁ ногӧн бырӧԁны гутјасӧс. Гут бырӧԁны колӧ боԍтчыны ӧтпыр став јӧзыслы. Гуткулан<text:span text:style-name="T3"> </text:span>щакјасӧн, кабалајасӧн, ԅеԉԉајасӧн керка-пы<text:span text:style-name="T70">щ</text:span>кӧсыԍ гут бырӧԁӧмӧн јона гут чінӧм, ԃерт, оз ло. Керкаыԍ бырӧԁан ԁа ӧшіԋтӧ-кӧ воԍтан, важԍыс унҗык пырас. Колӧ бырӧԁны гутјасыслыԍ кӧјԁыссӧ. Гутјасыԁ рӧԁмӧны кујӧԁын. Меԁ оз ло гут рӧԁмӧмыс, колӧ картавывса, ывлавывса кујӧԁјастӧ гожӧмбыԁӧн ԋ<text:span text:style-name="T17">о</text:span>ԉыԍ-кымын вылі пластјассӧ бергӧԁлывлыны. Секі гут коԉкјасыс ставыс ԍујԍасны кујӧԁ-пыщкӧ ԁа сотчасны. Кор став јӧзыс боԍтԍасны тајӧ уҗӧ ӧтпырјӧ, <text:span text:style-name="T17">с</text:span>екі тӧԁчӧмӧн поԅӧ чінтыны гутјастӧ.</text:p>
      <text:p text:style-name="P1">Чеԉаԃӧс мыт віԍӧмыԍ віԇігӧн колӧ тӧԁны, кыԇі најӧс кужӧмӧн верԁны мам-јӧлӧн ԁа мӧс-јӧлӧн. Бура кужӧмӧн верԁӧмыԁ кагаыԁлы ԋе сӧмын мыт-віԍӧмыԍ віԁчыԍӧм-могыԍ, кагалӧн меԁ-воԇԇа воԍа ԍојӧм јуӧмыс-ӧԁ лоӧ тӧԁчана воԇӧ олӧмас, кувтӧԇыс. Бура-кӧ віԇӧма, верԁӧма меԁ-воԇԇа вонас, кага нем-кежлас лоас бур, јон, ԇоԋвіԇа. Сы-вӧсна быԁ мамлы колӧ тӧԁны, кыԇі верԁны асԍыс кагасӧ меԁ-воԇԇа вонас. Мамлы колӧ верԁны асԍыс кагасӧ 6 тӧлыԍ аслас јӧлӧн. Мыјкӧ-вӧсна-кӧ ачыс мамыс оз вермы ԋоԋӧԁнысӧ, поԅӧ щӧктыны ԋоԋӧԁлыны мукӧԁ ԇоԋвіԇа нывбабаӧс (сӧмын, ԃерт, лоас ԁон мынтыштны). Оз ков мамлы ԁугӧԁны кагаӧс ԋ<text:span text:style-name="T17">о</text:span>ԋӧԁӧмыԍ гожӧмын. Колӧ чӧвтны ԋоԋыԍ тӧлын ԉібӧ арын.</text:p>
      <text:p text:style-name="P1">Ԋоԋпом кагаӧс колӧ верԁны ӧткоԃа быԁ 2½-З час-мыԍԏі, квајтыԍ-ԍіԅімы<text:span text:style-name="T17">ԍ</text:span> луннас. Војын верԁны ԋӧԏі оз ков. Војын верԁӧм, быԁ бӧр<text:span text:style-name="T64">ԇ</text:span>ӧм-шыаԍӧмӧ ԋоԋӧԁӧмӧн, меԁ-унаыс віԍмывлӧ мыт-віԍӧмӧн. Кага-кӧ бӧрԁӧ, верԁнысӧ абу-на каԁ, поԅӧ ԍетны јуыштавны чајнеј паԋӧн сакаралӧм пуԅӧԁӧм ва. Сӧмын оз-жӧ ков вывтісӧ сетчӧ кагатӧ велӧԁны-а. Колӧ чорыԁа кутчіԍны кагаӧс верԁны ӧԏі каԁјасӧ быԁ-лун.</text:p>
      <text:p text:style-name="P1">Ԋ<text:span text:style-name="T17">о</text:span>ԋӧԁӧм воԇвылас, ԋоԋӧԁӧм костас-і, оз ков ԋоԋјасыԍ леԇны јӧвсӧ. Сіјӧ абу бур ԋоԋӧԁан кагаыԁлы. Ԋ<text:span text:style-name="T17">о</text:span>ԋӧԁны завоԃіттӧԇ колӧ кіјассӧ ԁа ԋоԋјассӧ мамлы бура мыԍкавны пуԅӧԁлӧм ваӧн. Мыԍԍытӧмӧн верԁӧм-вӧсна кагалӧн бара-жӧ вермӧ лоны мыт-віԍӧм. Ԋоԋӧԁчігӧн мамлы поԅӧ быԁ тор ԍојны-јуны сур вінаыԍ-кынԇі. Квајт тӧлыԍ-бӧрын ԋоԋӧԁан кагалы поԅӧ-ԋін соԁтыштавны ԋоԋӧԁӧмыԍ-кынԇі мукӧԁ ԍојанторјас. Ԇікӧԇ ԁугӧԁны ԋоԋӧԁӧмыԍ колӧ 10-12 тӧлыԍјас-костын, оз ков сӧмын ԁугӧԁны гожӧм-шӧрын-а.</text:p>
      <text:p text:style-name="P1">Ӧні віԇӧԁлам, кыԇі колӧ кагаӧс верԁны мӧс-јӧлӧн. Кагаӧс мӧс-јӧлӧн верԁігӧн колӧ вӧчны, меԁ мӧс-јӧлыс лоӧ мам-јӧв-коԃ-жӧ. Сещӧм мӧс-ј<text:span text:style-name="T17">ӧ</text:span>лӧн верԁігӧн кага бурҗыка быԁмас, озҗык віԍ мыт-віԍӧмјасӧн. Мӧс-јӧв-піас колӧ соԁтыны пуԅӧԁлӧм ва ԁа сакар. Сорлавнысӧ колӧ сіԇі: кык тӧлыԍԍа кагалы колӧ пуктыны мӧс-јӧв-піас җынсӧ пуԅӧԁлӧм ва. Кынӧмыс-кӧ кагалӧн уҗалӧ бура, ԁа ачыс-кӧ бур, јон, којмӧԁ тӧлыԍԍаԋ ваыс пуктыԍԍӧ сӧмын-ԋін којмӧԁ јукӧныс. Сакар соԁтыԍԍӧ быԁ сорлалӧм стӧкан јӧв-піӧ ӧԏі чајнеј паԋ-мынԁа ԍіԅім тӧлыԍ-бӧрын сорлавтӧм стӧкан јӧв-піӧ чајнеј паԋ-җын. Сорлалӧм јӧвнас колӧ верԁны кагаӧс ԍіԅім тӧлыԍ. Кӧкјамысӧԁ тӧлыԍнас поԅӧ-ԋін верԁны сорлавтӧм мӧс-јӧлӧн. Ва-пыԃԃі бӧрја тӧлыԍнас поԅӧ пуктыны іԁ ԁа зӧр-шыԁӧс пуӧԁӧм вајас.</text:p>
      <text:p text:style-name="P1">Меԁ-воԇԇа 3-4 лунјасас чу<text:span text:style-name="T17">ж</text:span>ӧмԍаԋыс кагалы сорлалӧм јӧвтӧ колӧ ԍетны ԍојӧм-вылӧ 3 ԍојан паԋ сӧмын. Кык вежон-мыԍԏі быԁ ԍојӧм-вылӧ колӧ-ԋін ԍетны 6 ԍојан паԋ. Тӧлыԍԍа кагалы кујім тӧлыԍӧԇ ԍетԍӧ ԍојӧм-вылӧ 10 паԋ, 3 тӧлыԍ-бӧрԏі ԍетчӧ-ԋін 12 паԋ (стӧкан јӧв.) <text:soft-page-break/>Мӧс-јӧлӧн кагаӧс колӧ верԁны сіԇ-жӧ час-ԍерԏі. Меԁ оз шуԅы јӧлыс, колӧ пуԅӧԁны, а оз ков пӧжны. Јӧвсӧ віԇны сӧстӧм вевта ԁозјын. Верԁчан ԋоԋ-ԍурсӧ быԁ верԁӧм-бӧрын колӧ бура мыԍкавны. Верԁнысӧ колӧ луннас вітыԍ-квајтыԍ. Верԁӧм-воԇвылын јӧвсӧ колӧ ԁебыԁӧԇ шонтыны.</text:p>
      <text:p text:style-name="P1">Баԏ-мамлы колӧ нӧшта тӧԁны, кыԇі кагаӧс чужӧмԍаԋыс бура віԇны. Быԁ лун ӧтчыԁ кагаӧс колӧ купајтны тазјӧн (сӧстӧм-в<text:span text:style-name="T17">о</text:span>рјын), шоныԁ-ва-піын мінут-віт кымын. Вежонын кыкыԍ купајтіг-мозыс мыԍкавны мајтӧгӧн. Купајтӧм-бӧрын кагаӧс колӧ тӧбыштны ԋебыԁ рузум-піӧ. Став ԋоԉԅанінјассӧ колӧ ԋебыԃіка рузумнас косӧԁыштны ԁа кіԍкавны таԉкӧн ԉібӧ картупеԉ пыԅӧн (крахмалӧн). Оз поԅ косӧԁны куԅчышјанӧн чышкӧмӧн. Мыјкӧ-вӧсна-кӧ кагалӧн понԁасны орӧԍԍыны, гӧрԁӧԁны ԍінјасыс, колӧ луннас кыкыԍ борнеј ваӧн кӧтӧԁӧмӧн ватаӧн ԍінјассӧ чышкавны. Ԋекор оз ков кагалы вом-пыщкас ԍујны чуԋ ԁа мукӧԁ-тор. Оз ков віԇны кагаӧс гожӧмын ԋі тӧлын тӧбӧмӧн. Тӧбӧм кага оз ло зумыԁ, јон. Оз поԅ віԇны кагаӧс пемыԁ, міԍтӧм, буса сынӧԁа керкаын. Керкаԍыԁ ӧшіԋсӧ колӧ воԍтавлыны, меԁ сынӧԁыс керкааԁ лоас сӧстӧм, поԅӧ аԍ<text:span text:style-name="T17">с</text:span>ӧ кагатӧ петкӧԁлыны ывлаӧ. Гожӧмын, шоныԁ-ԁырјі, кагаӧс колӧ быԁ лун ԁырҗык віԇны ывлаын. Тӧлын, 3-4 тӧлыԍ-бӧрын чужӧм-мыԍԏіыс, колӧ-жӧ кагаӧс ывлавылас петкӧԁлыны: меԁ-воԇԇа луннас 15 мінут-кежлӧ, мӧԁ-којмӧԁ лунјасас час-җын-кежлӧ. Сеԍԍа луныԍ-лунӧ поԅӧ пыр соԁтыԍны, повоԃԃа-ԍерԏі. Оз ков кагаӧс велӧԁны вывті воԇ пукавны. Ԇоԋ-віԇа кага ачыс понԁас пукавны 6-7 тӧлыԍ-бӧрын. Ас-кок-јылын ветлӧԁлыны оз-жӧ ков вывті воԇ кагаӧс сувтӧԁны. Вывті воԇ пукӧԁӧм кагалӧн ԍурсалыыс вермас чукыԉтчыны. Кок-вылӧ воԇ сувтӧԁӧм-вӧсна кагаыԁ вермас лоны чукԉа кока. Ԇоԋ-віԇа кага сувтӧ кок-јылӧ 13-14 тӧлыԍын.</text:p>
      <text:p text:style-name="P1">Квајт тӧлыԍ-бӧрын кагалӧн понԁасны мытчыԍны піԋјас.</text:p>
      <text:p text:style-name="P1">Кагалӧн-кӧ секі лоӧ мыт-віԍӧм ԉібӧ біјалас-кӧ, мамјас шуӧны: піԋ-пӧ петӧ ԁа сы-вӧсна. Піԋ петӧм-вӧсна оз овлы ԋекущӧм віԍӧм. Віԍас-кӧ, кагаӧс колӧ петкӧԁлыны ԁокторлы.</text:p>
      <text:p text:style-name="P1">Бура верԁӧмӧн ԁа ԉучкі ԁӧԅӧрітӧмӧн віԇӧмӧн кагајас быԁмасны ԁа лоасны јонӧԍ, ԇоԋвіԇаӧԍ, ԁај озҗык понԁыны ві<text:span text:style-name="T70">ԍ</text:span>ны мыт-віԍӧмӧн ԁа мукӧԁ-пӧлӧс вуҗан віԍӧмјасӧн. Ԇоԋвіԇа чеԉаԃӧс быԁтыны јӧзлы отсаласны јасԉіјас ԁа консуԉтатсіјајас.</text:p>
      <text:p text:style-name="P1"/>
      <text:p text:style-name="P1">Врач І. С. Кокаԋін.</text:p>
      <text:p text:style-name="P1"/>
      <text:p text:style-name="P1">==Міјан ԍіктјасын==</text:p>
      <text:p text:style-name="P1"/>
      <text:p text:style-name="P43">{Агрономлӧн отсаԍыԍ В. Латкін @ Кымын переменаӧн мујас уҗавны бурҗык @ агр. гижӧд @ Орԁым @ 1928. №7 @ Лб. 28–30.}</text:p>
      <text:p text:style-name="P1"/>
      <text:p text:style-name="P1">Кымын переменаӧн мујас уҗавны бурҗык.</text:p>
      <text:p text:style-name="P1"/>
      <text:p text:style-name="P1">Важыԍаԋ-ԋін мі шуам: кујім переменаӧн уҗавны оз туј. Сіԇ уҗалӧмӧн муыԁ сӧмын омӧԉтчӧ, ізӧрмӧ. Сеԍԍа кујім переменаӧн уҗалігӧн кӧԇԍӧ, сӧмын мортлы ԍојантор — ԍу ԁа іԁ. Скӧтлы кӧрым-вылӧ ԋекущӧм кӧԇа-пуктасјас секі оз вӧԃітны.</text:p>
      <text:p text:style-name="P18">Агрономјас шуӧны: кујім переменаӧн мујас уҗалӧмыԍ колӧ ԁугԁыны. Колӧ лӧԍӧԁны сещӧм уҗалан ног, меԁым мујас ԍетісны ԋаԋ ԁај скӧтлы бур кӧрым. Секі скӧтыԁ бурмас, овмӧсаԁ ԁокоԁ соԁас. Сіԇкӧ, колӧ корԍны ԏіп<text:span text:style-name="T17">о</text:span>веј ԍевооборот, коԁі еԍкӧ тујіс Сыктывԁін <text:span text:style-name="T3">уј</text:span>езԁ-куԅа. Ԏіповеј ԍевооборот-јылыԍ і ме кӧсја тані ԍорԋітыштны. Ԏіповеј ԍевооборот колӧ-лоны:</text:p>
      <text:p text:style-name="P1">Меԁым поԅіс уҗавны міјан (еща-на) мујас-вылын.</text:p>
      <text:p text:style-name="P1">Меԁ сетчӧ ԍуыԍ ԁа іԁјыԍ-кыԋ<text:span text:style-name="T17">ԇ</text:span>і кӧԇԍіс нӧшта картупеԉ, мӧс-ԍоркԋі ԁа бобӧԋаԋ-турун. Колӧны ыҗыԁ ԁокоԁ ԍетыԍ ԁа мусӧ вынԍӧԁыԍ, бурмӧԁыԍ кӧԇа-пуктасјас. Меԁ мујасыԍ ыҗыԁҗык ԁокоԁ воіс. Тащӧм ԍевооборотсӧ і поԅӧ бӧрјыны ԏіповеј ԍевооборот-пыԃԃі.</text:p>
      <text:p text:style-name="P1"><text:soft-page-break/>Міјан тані мујасыԁ еща, гектар-җынԍаԋ гектарӧԇ јӧз овмӧс-вылӧ сӧмын воӧ. Еща му-вылаԁ, ԃерт, јона уна, шуам, ӧкмыс переменаӧн уҗавны лоӧ ԇескыԁ.</text:p>
      <text:p text:style-name="P1">Сіԇкӧ, міјанлы колӧ боԍтны ԏіповеј ԍевооборот-пыԃԃіыԁ ԋоԉ перемена ԉібӧ віт перемена.</text:p>
      <text:p text:style-name="P1">Војԁӧр віԇӧԁлам Н<text:span text:style-name="T18">о</text:span>рфоԉскеј-ногӧн ԋоԉ переменаӧн уҗалӧм. Сені кӧԇајасыс вежлаԍӧны со кыԇі: ӧԏі переменаын — вікаӧн кӧԇӧма коԍкӧм, мӧԁын — ԍу, којмӧԁын — картупеԉ ԁа мӧс ԍоркԋі, ԋоԉӧԁын — іԁ ԉібӧ зӧр. Таԇі уҗалӧмӧн кујім переменаӧн уҗалігӧн-ԁорыԍ ԁокоԁыс еԍкӧ і ыҗыԁҗык-ԋін воӧ, сӧмын јона ыҗыԁ пӧԉзасӧ ԍетны оз-на-жӧ вермы. Сені, со, бобӧԋаԋыԁ абу, вывті уна картупеԉ, (уна картупеԉтӧ креԍԏаԋіныԁ оз пукты). Сеԍԍа нӧшта вікаа коԍкӧмыс, а меԁ коԍкӧмыԁ вӧлі бур, колӧ тыртӧм коԍкӧм лӧԍӧԁны ԁа арын ԉібӧ-воԇ тулысын гӧрны.</text:p>
      <text:p text:style-name="P1">Сіԇкӧ, тајӧ (Норфоԉскеј-ногса ԋоԉ переменаыԁ) ԏіповеј-вылаԁ оз туј. Боԍтам мӧԁ-ԍікасӧс — Јарославса ԋоԉ перемена. Тајӧ еԍкӧ бурҗык ԁа сені корԋеклубԋеплоԁыс абу, ԁај абу-жӧ прібыԉнеј.</text:p>
      <text:p text:style-name="P1"/>
      <text:p text:style-name="P1">Меԁԍа бур лоӧ Ԁојаренкоса віт перемена.</text:p>
      <text:p text:style-name="P1"/>
      <text:p text:style-name="P1">Со кыԇі сені кӧԇајасыс вежлаԍӧны:</text:p>
      <text:p text:style-name="P1"/>
      <text:p text:style-name="P45">&lt;table&gt;</text:p>
      <text:p text:style-name="P1">1 перемена 2 перемена 3 перемена 4 перемена 5 перемена</text:p>
      <text:p text:style-name="P1">1 во коԍкӧм ԍу картупеԉ 1 воԍа бобӧԋаԋ 2 воԍа бобӧԋаԋ картупеԉ іԁ ԉібӧ зӧр.</text:p>
      <text:p text:style-name="P1">2 во Ԍу 1 воԍа бобӧԋаԋ картупеԉ картупеԉ 2 воԍа бобӧԋаԋ Іԁ ԉібӧ зӧр коԍкӧм</text:p>
      <text:p text:style-name="P1">3 во картупеԉ 1 воԍа бобӧԋаԋ 2 воԍа бобӧԋаԋ картупеԉ Іԁ ԉібӧ зӧр Коԍкӧм Ԍу</text:p>
      <text:p text:style-name="P1">4 во картупеԉ 2 воԍа бобӧԋаԋ Іԁ ԉібӧ зӧр Коԍкӧм Ԍу 1 воԍа бобӧԋаԋ картупеԉ</text:p>
      <text:p text:style-name="P1">5 во Іԁ ԉібӧ зӧр Коԍкӧм Ԍу Картупеԉ 1 воԍа бобӧԋаԋ 2 воԍа бобӧԋаԋ картупеԉ</text:p>
      <text:p text:style-name="P1">6 во Коԍкӧм Ԍу 1 воԍа бобӧԋаԋ Картупеԉ Картупеԉ 2 воԍа бобӧԋаԋ Іԁ ԉібӧ зӧр</text:p>
      <text:p text:style-name="P1">7 во ԍу Картупеԉ 1 воԍа бобӧԋаԋ 2 вӧԍа бобӧԋаԋ картупеԉ Іԁ ԉібӧ зӧр Коԍкӧм</text:p>
      <text:p text:style-name="P1">8 во І воԍа б<text:span text:style-name="T18">о</text:span>бӧԋаԋ картупеԉ Картупеԉ 2 воԍа бобӧԋаԋ Іԁ ԉібӧ зӧр Коԍкӧм Ԍу</text:p>
      <text:p text:style-name="P1">9 во 2 воԍа бобӧԋаԋ картупеԉ Іԁ ԉібӧ зӧр Коԍкӧм Ԍу Карту<text:span text:style-name="T71">п</text:span>еԉ 1 воԍа бобӧԋаԋ</text:p>
      <text:p text:style-name="P1">10 во Іԁ ԉібӧ зӧр Коԍкӧм Ԍу 1 воԍа бобӧԋаԋ картупеԉ Картупеԉ 2 воԍа бобӧԋаԋ</text:p>
      <text:p text:style-name="P45">&lt;/table&gt;</text:p>
      <text:p text:style-name="P1"/>
      <text:p text:style-name="P1">Тајӧ 10 воӧн бергӧԁчана віт перемена</text:p>
      <text:p text:style-name="P1">Таыԍ бур переменатӧ (ԍевообороттӧ) міјан условіјејас-ԍерԏі огӧ аԁԇӧ. Тајӧ скӧтлы ԍетӧ бур кӧрым, пӧԉзаыс (ԁокоԁыс) муыԍ унҗык воӧ-ԁај.</text:p>
      <text:p text:style-name="P1">Віԇӧԁлам, јона-ӧ бурҗык ԁојаренкоса віт переменаыс јарославса ԋоԉ перемена-ԍерԏіыԁ.</text:p>
      <text:p text:style-name="P1">Прімер-вылӧ боԍтам 5 гектар му. Ԋоԉ перемена тамԁа му-вылын ԍетӧ ԁокоԁ (іԇассӧ лыԃԃытӧг):</text:p>
      <text:p text:style-name="P1"/>
      <text:p text:style-name="P45">&lt;table&gt;</text:p>
      <text:p text:style-name="P1">Ԍу............................(125 пуԁ. 2 шајтӧн пуԁ) 250 шајт-ԁон.</text:p>
      <text:p text:style-name="P1">Іԁ............................(100 „ 1 ш. 80 ур. пуԁ) 180.„ „</text:p>
      <text:p text:style-name="P1">Бобӧԋаԋ . . (225 „ 40 урон пуԁ) 90 „ „</text:p>
      <text:p text:style-name="P1">Став ԁокоԁыс кајӧ 520 шајт ԁон.</text:p>
      <text:p text:style-name="P1">Ԁојаренкоса віт перемена ԍетӧ:</text:p>
      <text:p text:style-name="P1">Ԍу ....... . (100 пуԁ) — 250 шајт-ԁон.</text:p>
      <text:p text:style-name="P1">Іԁ....................(80 „) — 144........„.......„</text:p>
      <text:p text:style-name="P1"><text:soft-page-break/>Бобӧԋаԋ...............(180 „ ) — 72..„.„</text:p>
      <text:p text:style-name="P1">Мӧс ԍоркԋі картупеԉ (1200 п. 30 урӧн пуԁ) 360 шајт-ԁон.</text:p>
      <text:p text:style-name="P1">Став ԁокоԁыс 776 шајт-ԁон</text:p>
      <text:p text:style-name="P45">&lt;/table&gt;</text:p>
      <text:p text:style-name="P45"/>
      <text:p text:style-name="P1">Условнеј прібыԉыс віт переменаӧн уҗалігӧн воӧ ԋоԉ переменаы<text:span text:style-name="T64">ԍ</text:span>-ԍерԏі 256 шајтӧн унҗык. Ԃерт, тајӧ абу стӧч: мі урожајсӧ віт переменаӧн ужалігӧн пуктім ԋоԉ перемена-ԁырјі к<text:span text:style-name="T18">о</text:span>ԃӧс-жӧ, а віт перемена-ԁырјі муыс бур<text:span text:style-name="T71">җ</text:span>ык лоӧ, урожајыс ыҗыԁҗык воӧ.</text:p>
      <text:p text:style-name="P1">Ме ногӧн, ԁојаренкоса віт перемена тані лоӧ меԁ-бур, сіјӧс і колӧ бӧрјыны ԏіповеј <text:span text:style-name="T71">ԍ</text:span>евооборот-пыԃԃі.</text:p>
      <text:p text:style-name="P1"/>
      <text:p text:style-name="P1">Агрономлӧн отсаԍыԍ В. Латкін.</text:p>
      <text:p text:style-name="P1"/>
      <text:p text:style-name="P43">{Ԉева-Ӧԉӧк-пі @ „Выԉмоз“ коммуналы 10 во @ публ. гижӧд @ Орԁым @ 1928. №7 @ Лб. 30–33.}</text:p>
      <text:p text:style-name="P1"/>
      <text:p text:style-name="P1">„Выԉмоз“ коммуналы 10 во.</text:p>
      <text:p text:style-name="P1"/>
      <text:p text:style-name="P1">І.</text:p>
      <text:p text:style-name="P1"/>
      <text:p text:style-name="P1">1918 во, јуԋ тӧлыԍ. Слуԁка ԍіктын, Таԉітса грезԁын коԉӧмаӧԍ сӧмын том ԁа пӧрыԍ — быԁӧн уҗавны вермытӧмјас. Верԍԏӧ јӧз мунӧмаӧԍ коԁі Ԍібірӧ — Кӧлчак-вылӧ, коԁі лун-вылӧ — поԉскеј панјас-вылӧ.</text:p>
      <text:p text:style-name="P1">Мунӧмаӧԍ гортԍыс Сӧвет-влаԍтӧс віԇны, Окԏабрса ревоԉутсіјаӧс ԁорјыны.</text:p>
      <text:p text:style-name="P1">Грезԁын лӧԋ, гажтӧм. Он-ԋін кывлы важ-моз рытјасын том-ј<text:span text:style-name="T18">ӧ</text:span>злыԍ гораа ԍылӧм-ворсӧм-шыјас, гажа гора ԍерамјас, он аԁԇыв мужікјаслыԍ тувсов шонԁі-воԇӧ чукӧртчылӧм.</text:p>
      <text:p text:style-name="P1">Ывла-вылын шуԏлалӧ рытыв-лунтӧв. Сіјӧ лептӧ гырыԍ ԉок ԍӧԁ кымӧрјас ԁа Луза-вылыԍ гы. Ԉок-ногӧн чегјалӧ Кырјыл вӧрыԍ куԅ пожӧмјассӧ ԁа козјассӧ. Со, југԋітіс чарԁ-бі, ԋӧвкԋітіс керкајас-костті, пуԉаыԍ ӧԁјӧҗык муніс. Кыліс куԅ чорыԁ гымшы. Тајӧ кымӧрсӧ асывоԇԍаԋ-ԋін кыпӧԁіс тувсов пӧжыԍ шонԁі.</text:p>
      <text:p text:style-name="P1">Макԍім-Іван-керка-берԁӧ, л<text:span text:style-name="T64">ӧ</text:span>був вевт-улӧ, чукӧртчӧмаӧԍ уна јӧз: пӧрыԍјас, нывбабајас, чеԉаԃ. Најӧ ставыс жугыԉӧԍ, шогӧԍ, ставыс мӧвпалӧны воԇӧ олӧм-јылыԍ. Лӧԋа олӧмсӧ сетыԍ торкіс Онԁреј-Оп<text:span text:style-name="T18">о</text:span>ԋ-ԃеԁ.</text:p>
      <text:p text:style-name="P1">— Коммуԋіја влаԍт-ԁырјіыԁ лоӧ, буракӧ, ставнымлы щыглы кувны.</text:p>
      <text:p text:style-name="P1">Опоԋ-ԃеԁлы паныԁ кыв ԋекоԁ оз лыԍт шуны. Быԁӧн шуалӧны сы-бӧрԍа: ԁа, ԁа, сіԇ, сіԇ, лоас щыглы кувны“.</text:p>
      <text:p text:style-name="P1">Гым јіркԋітӧм шыӧ ставныс пернапасаԍісны ԁа вомгорув шуісны: "Ԍват, ԍват, госпоԃ, бог саваӧп. Іԉԉа веԉікеј, баԏушкӧ!“. Ԍорԋі пыр-ӧтарӧ кыптіс, вуҗіс зыкӧԇ, венԅӧмӧԇ.</text:p>
      <text:p text:style-name="P1">— Коԁі-нӧ татыԍ мыжа? — шуӧ Ԍемен-Мікул.</text:p>
      <text:p text:style-name="P1">— Ставным мыжаӧԍ, — воча кыв ԍетіс Ваԍ-Петыр-гӧтыр.</text:p>
      <text:p text:style-name="P1">— Кыԍ ставным, абу ставным, — кутісны горзыны унаӧн: — Коԁлӧн мужікјасыс мунісны сарлы паныԁ, ԁорјі<text:span text:style-name="T18">с</text:span>ны анԏікрістјасӧс, коммуԋістјасӧс, најӧ меԁ-мыжаӧԍ. Ставныс сеԍԍа віԇӧԁлісны Ваԍӧ-Марја-вылӧ.</text:p>
      <text:p text:style-name="P1">— Віԇӧԁлам, кущӧм воԇӧ лоӧ сартӧг олӧмыԁ. Ме-тај шуа, міԍа, щыглы ставнымлы лоӧ чукӧрӧ кувны-а, — бара шыаԍіс ԃеԁ.</text:p>
      <text:p text:style-name="P1">— Ԃерт, щыгла. Со, локтӧ віԇ-вылӧ петан каԁ, мыјӧн-нӧ петан?.. Віԇтӧ кыԇкӧ јешщӧ-на пуктан, а мујас<text:span text:style-name="T64">-</text:span>тӧ мыјӧн кутан кӧԇны-гӧрны.</text:p>
      <text:p text:style-name="P1">— „Менам вӧлӧј абу, менам гӧр-агас кіԍԍӧма, менам ԋаԋӧј быріс, менам уҗалыԍ муніс“ — шуаԍӧны мӧԁа-мӧԁ вежмӧ<text:span text:style-name="T18">н</text:span>ыс.</text:p>
      <text:p text:style-name="P1"><text:soft-page-break/>— Лаԋтлӧј! — горӧԁіс Макԍім-Іван. — Аскі чукӧрӧн сӧветӧ мунам.</text:p>
      <text:p text:style-name="P1">— Мунам, мунам. — Мургӧм пыр-ӧтарӧ јонҗыка кыпалӧ. Гымлӧн јіркӧԁлӧм шыыс ԁа чарԁ<text:span text:style-name="T18">а</text:span>лӧм ӧԁԇіс. Ԉок ԍӧԁ кымӧр воіс грезԁ-вы<text:span text:style-name="T18">л</text:span>ӧ, тыртіс став јенежсӧ. Гӧгӧр пемԁіс. Сӧмын зԁук-кежлӧ југԁӧԁлӧ, ломԅӧԁлӧ ывласӧ чарԁалӧм. Лыбіс зер вајыԍ зев ыҗыԁ тӧв.</text:p>
      <text:p text:style-name="P1">Макԍім-Іван-керка-ԁінын зык ԋӧжј<text:span text:style-name="T18">ӧ</text:span>ԋікӧн кутіс лаԋтны, ԋеԁыр-мыԍԏі ԇікӧԇ кусі. Венԍыԍјасыс повԅ<text:span text:style-name="T64">ы</text:span>сны ԉок зерыԍ, быԁӧн пернапасаԍіг-тырјі разӧԁчісны гортјасас. Грезԁын гӧгӧр лаԋтісны, быԏԏӧ ставныс уԅӧны. Лоі бара гажтӧм, шуштӧм.</text:p>
      <text:p text:style-name="P1">Ывлавылын мӧԁіс кіԍԍыны гырыԍ зер...</text:p>
      <text:p text:style-name="P1"/>
      <text:p text:style-name="P1">ІІ.</text:p>
      <text:p text:style-name="P1"/>
      <text:p text:style-name="P1">Јуԋ 24 лунӧ Таԉітса грезԁын гӧгӧр-на <text:span text:style-name="T19">л</text:span>ӧԋ, ставыс-на уԅӧны. Ез-на чукса<text:span text:style-name="T19">ԍ</text:span>ны петукјас, ез-на јуркԋіт кӧклӧн кӧкӧм. Асыввылын муртса-на мытчыԍӧ шонԁілӧн југӧр, быԏԏӧ бі-мӧз ломԅӧ. Грезԁ-помын, туј-вылын петкӧԁчіс верԅӧма јеҗыԁ вӧла. Вӧв-вылас пукалӧ ԉок руԁ шыԋеԉа морт. Грезԁӧ пырігӧн сылӧн ԍӧлӧмыс раԁлӧ. Сіјӧ л<text:span text:style-name="T19">о</text:span>ктӧ ас чужан грезԁӧ, гӧтыр ԁа чеԉаԃ-ԁінас. Сіјӧ кӧсјӧ ԍӧлӧмыԍ сувтӧԁны кок-јылӧ ԍіктса овмӧс. Сіјӧ ез аԁԇыв ас-чужан-інсӧ, асԍыс гӧтырсӧ, чеԉаԃсӧ ԇоԋ 4 во. Сылы аслас грезԁыс быԁӧн тӧԁтӧм лоӧма, — абу сіјӧ ветліг-костіыс быԁмӧма, јонмӧма, а гӧгӧр кіԍԍӧма, грезԁ-куԅа вӧвсӧ ӧԁԇӧԁіс, сеԍԍа веԍкӧԁіс туј-вылас ас-керка-ԁінас. Вӧв-вылыԍ летчіс, шлапкіс сылы бокас.</text:p>
      <text:p text:style-name="P1">— Но, Ԍерко, локтім гортӧ. — Кіԉчӧ-ԍурја бокӧ вӧвсӧ ԁомаліс, чотіг-тырјі каіс к<text:span text:style-name="T19">і</text:span>ԉчӧ-вылӧ. Кутіс вӧзјыԍны, ԋӧжјӧԋік гоԉӧԁчыны. Ваԍӧ-Марја, Петырлӧн гӧтырыс, вӧлі чӧскыԁа уԅӧ ас чеԉаԃ-берԁас. Сіјӧ ԁыр-мыԍԏі вӧԉіԍԏі кыліс вӧзјыԍӧмтӧ, в<text:span text:style-name="T19">о</text:span>ԍтіс ԍінјассӧ ԁа нӧшта кывзыштіс. Чеччіс воԉпаԍ-вылыԍ. Ас-вылас шыбітіс куԅ ԉок ԁукӧс-шој ԁа поліг-тырјі петіс кіԉчӧ-ӧԇӧс-ԁінӧ.</text:p>
      <text:p text:style-name="P1">— Коԁі-нӧ, бласлӧ крістос, та-воԇԇа вӧзјыԍӧ?</text:p>
      <text:p text:style-name="P1">— Ме, Марја, воԍты.</text:p>
      <text:p text:style-name="P1">— Коԁ-нӧ те, віԍтав?</text:p>
      <text:p text:style-name="P1">— Ме, Марја. Ен-ӧмӧј тӧԁ асԍыԁ верӧстӧ?</text:p>
      <text:p text:style-name="P1">— Марја ӧԁјӧ воԍтіс. Веԉ-ԁыр кыв ԍеттӧг воча сулалісны, быԏԏӧ кынмісны места-выланыс. Ԋеԁыр-мыԍԏі уԍкӧԁч<text:span text:style-name="T64">ы</text:span>сны мӧԁа-мӧԁ-вылас, јона кутчіԍісны.</text:p>
      <text:p text:style-name="P1">— Марја!</text:p>
      <text:p text:style-name="P1">— Петыр, те гортӧ локтін? Јен тенӧ ловјӧн-на вајіс?</text:p>
      <text:p text:style-name="P1">— Марја, ез јен менӧ вај, ачым локті. — Марјалы тајӧ кывјасыс ԃівӧ-коԃ лоіны. Кыкнаныс сеԍԍа раԁысла бӧрԁԇ<text:span text:style-name="T64">ы</text:span>сны. Марја саԃмӧԁіс чеԉа<text:span text:style-name="T19">ԃ</text:span>сӧ. Петыр віԍтаԍӧ, кыԇі ветліс муніс, мыјла леԇісны гортӧ. Петкӧԁліс кіыԍ ԁа кӧкыԍ ранајассӧ.</text:p>
      <text:p text:style-name="P1">Марја верӧслы віԍталіс аслас олӧм-јылыԍ ԁа грезԁын мыј вӧчԍӧ, мыјјас тӧрыт-на ԍорԋітісны Макԍім Іван л<text:span text:style-name="T64">ӧ</text:span>був вевт-улын...</text:p>
      <text:p text:style-name="P1">Каԁ мунӧ воԇӧ. Гажа тувсов шонԁілӧн шоныԁ југӧрјасыс кутісны пырны керкаӧ. Ывлавылын лӧԋ, веԍіг јурԍітӧ оз вӧрԅӧԁ. Грезԁ ԋӧжјӧԋік ловԅӧ, кылӧны нывбабајаслӧн ԁа мӧс вӧтлыԍ чеԉаԃлӧн шыјас.</text:p>
      <text:p text:style-name="P1">Грезԁ-куԅа, быԁ морт пеԉ-пыр-ԋін мунӧма Ваԍ-Петыр воӧм-јылыԍ ԍорԋі. Регыԁ-мыԍԏі Петыр-орԁӧ кутіс шӧтны јӧз. Чукӧрмісны керка-тырыс. Петырлӧн јӧз воӧм-вылӧ ԍӧлӧмыс раԁлӧ. Быԁӧн јуаԍӧны, мыј-ԋін ылын муын вӧчԍӧ, кущӧм воԇӧ олӧмыс лоӧ, ԁырӧ-ԋін кысԍас војнаыс. Петыр ставсӧ віԍтавліс тӧлкӧн, бура. Паніс ԍорԋі воԇӧ олӧм ԁа уҗ-јылыԍ ас грезԁын. Ставыс нораԍӧны суԇԍытӧм-вылӧ. Петыр кывзіс ԁа сеԍԍа шуіс:</text:p>
      <text:p text:style-name="P1">— Мі ставным нораԍам суԇԍытӧм-тырмытӧм-вылӧ. Міјанлы колӧ ӧтувтчыны, кӧммуна лӧԍӧԁны. Ӧтувјӧн сӧмын мі бырӧԁам абутӧмсӧ, суԇԍытӧмсӧ, ԁорам выԉ олӧм.</text:p>
      <text:p text:style-name="P1">Ԋекоԁ оз шыаԍ, ставыс мӧԁа-мӧԁ-вылӧ віԇӧԁлісны, пы<text:span text:style-name="T19">ԁ</text:span>ыԍаԋ лолыштісны.</text:p>
      <text:p text:style-name="P1">— Вајӧ талун-жӧ пуктам сылы панассӧ! Ме ачым гіжԍа меԁ-воԇ.</text:p>
      <text:p text:style-name="P1"><text:soft-page-break/>Петыр паԍкӧԁіс кабала, гіжіс аԍсӧ.</text:p>
      <text:p text:style-name="P1">— Менӧ гіж, Петр Ваԍіԉԉевіч! — шуіс Ԋікон-Гріша. Та-бӧрын унаӧн гіжԍалісны. Кыԅ віт олыԍ-піыԍ гіжԍіс коммунаӧ 13 морт. Петыр быԁӧнлыԍ јуаԍӧмӧн гіжаліс коԁлӧн мыј ем. 13 олыԍлӧн чукӧрміс веԉ уна віԇму уҗалан кӧлуј ԁа мукӧԁтор. Петыр воԇвыв-ԋін вӧлӧм ԁаԍтӧма ԁа перј<text:span text:style-name="T64">ы</text:span>с коммуна-устав. Тӧԁ-мӧԁіс коммуна-уставӧн. Сені-жӧ шуісны прімітны уставсӧ.</text:p>
      <text:p text:style-name="P1">— Ӧні колӧ бӧрјыны јуралыԍӧс.</text:p>
      <text:p text:style-name="P1">— Петр Ваԍіԉԉевічӧс і бӧрјам, — горӧԁісны ставныс.</text:p>
      <text:p text:style-name="P1">— Аԏԏӧ, јортјас! Ӧні колӧ пуктыны коммуналы ԋім. Пуктам "Выԉмоз“.</text:p>
      <text:p text:style-name="P1">— Бур, бур!</text:p>
      <text:p text:style-name="P1">Луншӧр-бӧрын јӧз кутісны ԋӧжјӧԋікӧн разӧԁчавны. Быԁӧн мыјкӧ мӧвпалӧны, быԏԏо важԍаыс жугыԉ<text:span text:style-name="T72">җ</text:span>ыкӧԍ. Петыр віԍталіс: ме-пӧ ӧні-жӧ летча сӧветӧ гіжӧԁны "Выԉмоз"-коммунаӧс. Рытын шуісны чукӧртчывны ԍорԋітны уҗ-берԁӧ кутчіԍӧм-<text:span text:style-name="T3">јы</text:span>лыԍ.</text:p>
      <text:p text:style-name="P1">Таԇі пемыԁ грезԁ пе<text:span text:style-name="T19">ԉ</text:span>ӧсын гӧрԁ-арміјаыԍ воӧм гӧԉ креԍԏа<text:span text:style-name="T19">ԋ</text:span>ін Ваԍ-Петыр-орԁын, 10 во-сајын креԍԏана котыртчісны коммунаӧ.</text:p>
      <text:p text:style-name="P1"/>
      <text:p text:style-name="P1">ІІІ.</text:p>
      <text:p text:style-name="P1"/>
      <text:p text:style-name="P1">1928 во, јуԋ 24-ӧԁ лун. Асыв. Асја шонԁі оԋалӧ, ворсӧ і мусӧ гажӧԁӧ аслас шоныԁӧн, југыԁлунӧн. Луз-ју-вылын зарԋі-моз ԇірԁалӧны, ворсӧны, шонԁі-воԇын гажӧԁчӧны кеԉчіјас. Луз-ԁорын, міча кыԇԇа ԁа пожӧма Паԉіб-вӧрын, ԍылӧны чівканјас. Віԇјас-вылын, міча веж турун піын, гажӧԁчӧны віԇвыв гагјас. Меԁԍа-ԋін гажа Луза-ју-ԁорса Таԉітса грезԁын. Ставыс сеті вежԍӧма, тӧԁтӧммӧма. Важ кіԍԍӧм, іч<text:span text:style-name="T64">е</text:span>ԏік, посні ӧшіԋа керкајас-пыԃԃі быԁмӧмаӧԍ выԉ ԁа гырыԍ — кык суԁта керкајас. Керка-костјасын быԁмӧны міча кыԇ-пујас, ԉӧм-пујас, пелыԍ-пујас.. Ыҗыԁ лӧбулын сулалӧ ыҗыԁ машіна, трактор. Сы-сајын быԁԍама віԇму уҗалан машіна ԁа кӧлуј; віт раԉԋіка гӧрјас, кӧԇан машіна, вунԁан машіна, ыщкан машіна, кӧјԁыс весалан ԁа тӧлӧԁчан машінајас, вартан машіна, кӧрт-піԋа-агасјас, — он вермы лыԃԃыны ставсӧ, ԍінмыԁ оз суԇ. Віԇму уҗалан машінајас-берԁын сулалӧны міча, шыԉыԁ гӧна вӧвјас ԁа мӧсјас. Налӧн јурјас в<text:span text:style-name="T3">ыл</text:span>ынӧԍ. Оз-тај, мајбыр, налӧн лыјасыс тӧԁчыны.</text:p>
      <text:p text:style-name="P1">Мыјла-нӧ ставсӧ петкӧԁлӧмаӧԍ ывлавылӧ, мыјла кык ԍо морт-піыԍ ԋекоԁ оз тыԁав машінајас-ԁінас, а ставыс мічаа вӧччӧмаӧԍ ԁа ветлӧԁлӧны ыҗыԁ керка-ԁінтіыс? Гашкӧ талун тані базар-ԁа?</text:p>
      <text:p text:style-name="P1">Вӧлӧмкӧ, тані талун ыҗыԁ праԅ<text:span text:style-name="T19">ԋ</text:span>ік — "Выԉмоз“ коммуналы 10 во тыран лун. Со, гӧгӧр ӧшӧԁлӧмаӧԍ бі-коԃ гӧрԁ гырыԍ плагјас. Плагјас-вылын ԇірԁалӧны зарԋ<text:span text:style-name="T64">іј</text:span>а гіжӧԁјас.</text:p>
      <text:p text:style-name="P1">Ԋеԁыр-мыԍԏі ыҗыԁ туј-выв<text:span text:style-name="T19">ԍ</text:span>аԋ, кыԍаԋ 10 во-сајын талунја лунӧ асыв-воԇын мытчыԍіс верԅӧма вӧв-вылын руԁ, ԉок шыԋеԉа морт, Ваԍ-Петыр, јуркԋітіс гуԁӧк-шы. Вӧлӧм локтӧны ԍіктјасԍаԋ креԍԏана коԉԉӧԁны „Выԉмозлы“ 10 во тыран лун. Регыԁ петкӧԁчіс „Выԉмозлӧн“ баԏыс — Ваԍ-Петыр. Сіјӧ 10 во-чӧжӧн кӧԏ і пӧрыԍмыштӧма, важԍыс-на ԁолыԁ. Паԍтаԍӧма бур паԍкӧмӧн, ус-тошјас брітӧма, морӧсӧ ӧшӧԁӧм паԍкыԁ гӧрԁ ԉента. Кајіс сіјӧ трактор-вылӧ, коммунаса ԁа ԍіктјасыԍ воыԍ јӧз сувталісны сы-гӧгӧр.</text:p>
      <text:p text:style-name="P1">Ԋеԁыр-кежлӧ гӧгӧр лӧԋліс. Петыр ԍіннас јӧзсӧ гӧгӧртӧԁіс, боԍтіс јурԍыс кепкасӧ ԁа завоԃітіс:</text:p>
      <text:p text:style-name="P1">— Јортјас! Кущӧм талун гажа, кущӧм ԁолыԁ ставнымлы. А ті-ӧԁ тӧԁаԁ, јона-ӧԁ вӧлі гажтӧм, шуштӧм тајӧ местаыс 10 во-сајын. ԃерт, ԍӧкыԁ сарӧга тујјас-пыр лоі воны міјанлы тајӧ гажа олӧмӧԇыс. Јона лоі вермаԍны ԉок јӧзкӧԁ, уна ԍерам л<text:span text:style-name="T19">о</text:span>і міјанлы н<text:span text:style-name="T19">ӧ</text:span>бавны асла<text:span text:style-name="T19">н</text:span>ым-вылын. Сӧмын мі ԋінӧмыԍ ег повԅӧ. Сӧвет-влаԍт ԁа коммуԋіст-парԏіја отсӧг<text:span text:style-name="T19">ӧ</text:span>н мі пыр мунім воԇӧ. Со, аԁԇанныԁ — ӧні гӧгӧр міјан выԉ, бур. Кіԍԍӧм керкајас-местаын, важ гӧр ԁа агасјас-пыԃԃі лӧԍӧԁалім выԉ керкајас, машінајас. Најӧ міјанлыԍ уҗнымӧс кокԋӧԁӧны, овмӧснымӧс лептӧны. Урожајсӧ важ-ԍерԏі мі ӧні боԍтам віԇму-вылыԍ кык-мынԁа. Ставыс <text:soft-page-break/>тајӧ шеԁіс ӧтувја уҗӧн. Ԍӧкыԁ војасӧ коммунаӧ к<text:span text:style-name="T19">о</text:span>ԉлім сӧмын ԁасвіт морт, ӧні 55-ӧн. Талунја лунӧ, 10 во-тыран лунӧ, мі нӧшта боԍтам коммунаӧ 45 выԉ мортӧс.</text:p>
      <text:p text:style-name="P1">Петыр ԅепԍыс кыскіс кабала, лыԃԃӧԁлӧ выԉ пырыԍ јӧзӧс.</text:p>
      <text:p text:style-name="P1">— Мыј шуанныԁ та-вылӧ, јортјас?</text:p>
      <text:p text:style-name="P1">Гӧгӧр кутіс кывны кіјӧн швач<text:span text:style-name="T19">ӧ</text:span>ԁчӧм ԁа горзӧм: „Боԍтам! Боԍтам!“.</text:p>
      <text:p text:style-name="P1">— Ме, јортјас, віԍталӧм помала. Меԁ кыптас, меԁ јонмас, меԁ ӧԁјӧ нуас міјанӧс „Выԉмоз“ коммуна сотсіаԉізмлаԋ. Ура! Ура! Ур-а-а-І</text:p>
      <text:p text:style-name="P1">Таԇі куԅа кыліс јӧзлӧн гор<text:span text:style-name="T3">з</text:span>ӧм. Петыр трактор-вылыԍ летчіс, сы-местаӧ петкӧԁчіс веԉ-куԅ тоша ар ветымына-кымын креԍԏа<text:span text:style-name="T20">ԋ</text:span>ін. Ԁыр сіјӧ віԍталіс асԍыс воԇԇа олӧмсӧ ԁа ӧніја коммуна-пыщса уҗ-јылыԍ. Ез сіјӧ уԃіт помавны кывсӧ, бара куԅа јуркԋітіс „ура“.</text:p>
      <text:p text:style-name="P1">Гашкӧ шуасны, мыјла гіжӧма татчӧ вӧвтӧм-тӧрсӧ? Абу тајӧ вӧвтӧм-тор. Ԉет вӧлӧԍт<text:span text:style-name="T20">ԍ</text:span>аԋ 19 кіл<text:span text:style-name="T20">о</text:span>метр-сајын, Слуԁка вӧлӧԍт-улын, ем „Выԉмоз“-ԋіма коммуна. Сылы таво јуԋ 24 лунӧ тыріс 10 во.</text:p>
      <text:p text:style-name="P1"/>
      <text:p text:style-name="P1">Ԉева-Ӧԉӧк-пі.</text:p>
      <text:p text:style-name="P1"/>
      <text:p text:style-name="P43">{Шылаԁорса-Міш @ Оласног @ публ. гижӧд @ Орԁым @ 1928. №7 @ Лб. 33–39.}</text:p>
      <text:p text:style-name="P1"/>
      <text:p text:style-name="P1">Оласног.</text:p>
      <text:p text:style-name="P1"/>
      <text:p text:style-name="P1">Оласног-јылыԍ ԍорԋітны поԅӧ зев куԅа. Оласног оз поԅ гӧгӧрвоны, шуам, куш гӧтраԍӧм-верӧссајӧ мунӧм. Оласног — сіјӧ быԁ воԍков олӧмаԁ, быԁ щеԉ олӧмԍамаԁ. Оласног бурмӧԁтӧг олӧм кыпӧԁны оз поԅ. Оласног вежтӧг он вермы бырӧԁны олӧмыԍ ԉок-торјассӧ, бур тӧрјассӧ паԍкӧԁны. Сіԇкӧ, оласног тӧԁмалӧм, олӧмԍам вежӧм-мог быԁ вежӧра морт-воԇын, нӧшта-ԋін ӧні — сотсіаԉізм-ногса олӧм вӧчігӧн, выԉ, бур олӧм ԁорігӧн. Важ олӧмсӧ ԁа ӧніја олӧмсӧ-кӧ он бура тӧԁмав, ԃерт, он вермы регыԁӧн вежны олӧмтӧ. Окԏабрса ревоԉутсіјаԍаԋ 10 вонаԁ уналаті-ԋін олӧмын бурміс, уналаті олас-ногным вежԍіс. Сӧмын олӧмыс ӧԁјӧҗык мунӧ воԇӧ оласногԍыс. Со, кӧсјӧны-ԋін татчӧ вӧчны кӧрттуј, ыҗыԁ гіԁроеԉектростантсіја, турӧбӧн віԁчіԍӧ вӧԉа-вылӧ петӧмсӧ уктаса ԋерп, лӧԍӧԁчӧны воԍтыны кабала вӧчан комбінат. Регыԁ-ԋін Комі му-па<text:span text:style-name="T20">ԍ</text:span>та понԁас гыӧн гыавны јӧз, регыԁ быԁ пу вуж-улыԍ мӧԁас петны озырлун.</text:p>
      <text:p text:style-name="P1">Тащӧм ӧԁјӧ, термаԍіг-тырјі кыпӧԁчӧ олӧм. Меԁ-тӧкӧ еԍкӧ олас-ногыс сещӧм-жӧ ӧԁјӧ муніс воԇӧ. Сӧмын-тај быԏԏӧ ԍо пуԁја із оласногыԁлы ԍывјас ӧшјӧма. Быԁ воԍковын важыс конјавлӧ выԉјассӧ, быԁ бокԍаԋ мырԁӧн венӧ чорԅӧм уклаԁ-коԃ важ оласногным. Уна пӧԍ-ԋін кіԍԍіс оласног вежӧм-понԁа мырԍӧм-тіԉԍӧмас. Јона, вывті-на јона ковмас мырԍыны-тіԉԍыны воԇӧ. Ыҗыԁ уҗ сулалӧ том-јӧз-воԇын, чорыԁа ковмас сувтны воча важ оласноглы, шыблавны сетыԍ став омӧԉторјассӧ.</text:p>
      <text:p text:style-name="P1">Выԉ оласногыԁ меԁ-јонасӧ віԇӧԁӧ том јӧз-вылӧ. Пӧрыԍ јӧз-помыԍ оласног-вежӧмыԁ оз-ԋін артмыв, лыӧԇыс-ԋін најӧ важ оласногнас ԁубітчӧмаӧԍ-ԁа. Кывлывлан-тај пӧрыԍ јӧзлыԍ: „Мі-пӧ кыԇі немӧс олім, сіԇі-ԋін-і лоӧ кувны“. Том јӧз-ӧԁ воԇӧсӧ овны лӧԍӧԁчӧны, најӧ і меԁ-јонасӧ тӧжԁыԍӧны оласног вежӧм-вӧснаыԁ.</text:p>
      <text:p text:style-name="P1"/>
      <text:p text:style-name="P1">* * *</text:p>
      <text:p text:style-name="P1"/>
      <text:p text:style-name="P1">Мӧвпалам, щӧкыԁа ԍорԋітам куԉтура лептӧм-јылыԍ. Јӧзлыԍ куԉтуралунсӧ кыптӧмсӧ меԁ-војԁӧр петкӧԁлӧ, меԁ-воԇ ԍінмаԁ шыбытчӧ ԍорԋітан кыв. Ме ог кут кывсӧ, ԍорԋісӧ віԁлавны граммаԏіка-бокԍаԋ, ме сӧмын боԍта сещӧм бок ԍорԋіԍыс, коԁі петкӧԁлӧ міјанлыԍ пемыԁлуннымӧс. Кывлінныԁ ті быԁӧн комі ԍорԋі ԍіктыԍ. Мужікјаслӧн ԁај том јӧзлӧн-на быԁ кыв-коласын кылӧ јортчӧм, маԏкӧм.</text:p>
      <text:p text:style-name="P1"><text:soft-page-break/>„Маԏкӧмыԁ, јортчӧмыԁ — пӧслӧвіча“ — шуасны унаӧн. Ԍорԋі-костас, олӧмас сещӧма-ԋін пырӧма, веԍіг оз-ԋін і каԅавны. Шог-кӧ — јортчӧ, раԁлӧ-кӧ — јортчӧ, уҗалӧ — јортчӧ, ԍералӧ — бара јортчӧ. Ԍорԋітігас, буракӧ, маԏнас ԁа јортчӧмнас „мічмӧԁӧны“ ԍорԋісӧ. А комі кывјыԁ-ӧԁ абу-ԋін сещӧм гӧԉ, поԅӧ мӧԁ-ногӧн, маԏтӧг, јортчытӧг ԍорԋітӧ мічмӧԁны.</text:p>
      <text:p text:style-name="P1">Мужікјас јортчӧны рочӧнҗык. Скӧрмасны-ԁа, „маԏтӧ“ леԇасны зев уна вевԍӧн. Нывбабајас јортчӧны кык-ногӧн. Мукӧԁ бабаыс чігрӧԁлӧмӧн ԁӧза мічаа кужӧ маԏкыны. Кык баба-кӧ піԋӧ воасны, гашкӧ, ті шуаԁ, налы піԋаԍан кывјасыԁ оз ԍуравны. Мыјсӧ оз каԅтывны!.. Ԃерт, тајӧ абу міча-тор, абу ошјыԍан-тор. Уна вевԍа маԏкӧмнаԁ, јортчӧмнаԁ, піԋаԍӧмнаԁ куԉтуратӧ он лепты. Том-јӧзлы абу-на вемӧԇыс пырӧма сіјӧ јортчӧм, маԏкӧм моԁаыс (прівычкаыс). Унҗыкыԍсӧ на-пӧвсын овлӧ јортчӧмыс „уԁаԉство“-куԅа, аԍсӧ петкӧԁлӧм-куԅа. Боԍтам кӧԏ праԅԋікјастӧ, том јӧз секі јуӧны. Кыԇ шуасны, нырыс-кӧ тӧкӧԏӧ шоммас, нырувтіыс-кӧ віна румка мунас, том морт петӧ вӧлӧԍт-шӧрӧ, туј-куԅа кіјассӧ паргӧԁӧмӧн мӧԁас крӧшітны: ... „бога, веру, закона“..., а помас соԁтас „маԏ“. Быԁ паны<text:span text:style-name="T64">ԁԍ</text:span>урыԍ мортлы морӧсас кутчіԍӧ. Воча лоан мортыслӧн-кӧ нырыс шома-жӧ, ԃерт, коԍтӧг оз торјӧԁчыны. Меԁԍа мыжаыс таыԍ міјан пемыԁлунным. Том-јӧз-воԇын, меԁ-војԁӧр комсомоԉечјас-воԇын, сулалӧ уҗ, тащӧм ԉокторјассӧ вежны бур гаж-вылӧ. Ӧԁ том јӧзлӧн вірыс быԁ сӧнын пуӧ. Колӧ налы сещӧм гаж, меԁ јорта јортыс ез лӧгаԍны, скӧрмыны, коԍаԍны, меԁ вӧлі најӧс ӧтувтӧ, чукӧртӧ. Кыԇі бура гажӧԁчыны, комі кыв-вылын інԁӧԁјас зев-на еща. Поԅӧ боԍтны сещӧм інԁӧԁјастӧ роч ԋігајасыԍ „журнал крестьянской молодежи“-ыԍ ԁа мукӧԁ журналјасыԍ. Сеԍԍа ԍіктын зев щӧкыԁа кывлывлан том јӧзлыԍ сещӧм ԍорԋі: „Тані ԋекыԇі оз поԅ уҗавны, гажтӧм, колӧ кытчӧкӧ паԍкыԁ інӧ мунны“.</text:p>
      <text:p text:style-name="P1">Мукӧԁыс еԍкӧ прамеја-коԃ боԍтчылас уҗавны, сӧмын шыбытас бӧр ставсӧ, бӧрја-помас понԁас јуны, куԉігаԋітны, коԍаԍны ԁа сіԇ воԇӧ.</text:p>
      <text:p text:style-name="P1">Кокԋіԁа ԋінӧм оз артмы, ԋінӧм оз шеԁ. Ԍо војасӧн, ԍурс војасӧн течӧма, кыӧма, гыпкӧма-топӧԁӧма олӧмыс важ оласногсӧ-ԁа, ӧԏі зԁукӧн, ӧԏі кывјӧн бергӧԁны, путкыԉтны, бертны вужсӧ важ оласногыԁлыԍ он вермы. Важсӧ, важ оласногԍыс омӧԉсӧ кіԍтіг-мозыс, колӧ выԉ, бур оласногсӧ лептыны, јӧзыслы петкӧԁлыны выԉ оласногыслыԍ мічлунсӧ.</text:p>
      <text:p text:style-name="P1">Ԋекӧн абу гажтӧм, ем-кӧ ас-пыщкӧсаԁ колӧм, кӧсјӧм, мӧвпалӧм воԇӧ олас мунӧм-јылыԍ, тӧжԁыԍан-кӧ олӧмас пырны став ԍӧлӧмнаԁ, став тушанаԁ. Гажтӧм лоӧ быԁлаын, кӧԏ Мӧскуаӧ, кӧԏ Паріжӧ мун, кӧԏ Амерікаын ов, олӧмԍыс-кӧ ывԁортчан, олӧм-вылас-кӧ віԇӧԁан бокыԍаԋ, он-кӧ кӧсјы мунны став уҗалыԍ, тіԉԍыԍ-пеԍԍыԍ јӧзыскӧԁ ӧԏі раԁын, ӧтвеԍтын.</text:p>
      <text:p text:style-name="P1"/>
      <text:p text:style-name="P1">* * *</text:p>
      <text:p text:style-name="P1"/>
      <text:p text:style-name="P1">Абу-на быԁлаті бур том јӧз-кост, ныв-зон-кост олӧмын. Ӧнӧԇ-на важ щупӧԁјасыс җӧмԁӧԁлӧны.</text:p>
      <text:p text:style-name="P1">Зонјаслӧн уналаын-на мунӧ коԍаԍӧм. Кущӧм-нӧ помкаыс сені? Гӧгӧрбок-кӧ віԇӧԁлан, бара-жӧ аԁԇан — міјан пемыԁлунным сіјӧс вӧчӧ. Вывті бӧрӧ мі коԉӧмаӧԍ оласногнаԁ. Коԉԉам-ԋін 1928 во, а оласногным первобытнеј јӧзлӧн-коԃ-жӧ. Секі вӧлі ӧԏі рӧԁыԍ-кӧ коԁкӧ мӧԁарԁорса рӧԁԍыс коԁӧскӧ вӧрԅӧԁас, мунӧны војнаӧн. Сещӧм-на-жӧ і міјан ԍіктјасаԁ. Овлывлӧ, том јӧз-костын коԍ панԍас-ԁа, петӧны коԍаԍны щӧщ пӧрыԍ мужікјас, нывбабајас-і. Нывбабајасыԁ озҗык коԍаԍны, најӧ јона быԁ-ногӧн піԋалӧны, ԉокӧ пуктӧны мӧԁа-мӧԁнысӧ.</text:p>
      <text:p text:style-name="P1">Аԁԇанныԁ, кущӧм бӧрӧ коԉӧма оласногыԁ. Абу-ӧ-ԋін каԁ тащӧм торјассӧ ԍіктыԍ бырӧԁны. Ме чајта, каԁ. Ӧԁ мі ԍорԋітам-ԋін коԉԉекԏіва — ӧтувја-олӧм-јылыԍ, ӧтвылыԍ віԇму уҗалӧм-лӧԍӧԁӧм-јылыԍ, олӧмнымӧс ӧтув кыпӧԁӧм-јылыԍ. А коԍаԍӧмыԁ-ӧԁ оз отсав тащӧм бур-олӧмтӧ лӧԍӧԁны. Ԋекущӧм бур сіјӧ оз ԍет, сӧмын ыҗыԁ омӧԉ, уна ԉок вӧчӧ.</text:p>
      <text:p text:style-name="P1">Быԁӧн тӧԁӧны: коԍаԍан-кӧ, пыр лоӧ поліг-тырјі вӧлӧԍт-куԅаыԁ ветлыны, веԍіг уҗ-вылаԁ мунігаԁ ԍӧлӧмыԁ век кын-коԃ.</text:p>
      <text:p text:style-name="P1"><text:soft-page-break/>Абу быԁлаті бур ныв-зон-кост олӧмын. Оз-на ещаыԍ овлы нывјасӧс нӧјтлӧм, „куԉӧм“ (ем моԁа: чышјан б<text:span text:style-name="T20">о</text:span>ԍтны јурԍыс нывлыԍ ԉібӧ мукӧԁ-тор), арԏеԉалӧм, уна шӧрт нывјаслыԍ чӧрс-вывԍыс гартлӧны мајӧгыԍ-мајӧгӧ, кіԉчӧыԍ-кіԉчӧӧ — вӧчӧны „ԏеԉепон“. Вӧчігаԁ ԍерам ԁа гаж. А мыјта сені ԉокыс, огӧ віԇӧԁлӧ. Мыј тајӧ петкӧԁлӧ? Бара-жӧ міјанлыԍ пемыԁлуннымӧс. Нывјас торја-ԋін јона пемыԁӧԍ. Најӧ кывтӧм пемӧсјас-моз ас-выланыс кыскӧны, быԏԏӧ ԍӧкыԁ ноп, зонјаслыԍ на-вылын ԏешітчӧмсӧ. Тащӧм омӧԉторјассӧ оласногԍыс вужнас колӧ ԋещкыны.</text:p>
      <text:p text:style-name="P1"/>
      <text:p text:style-name="P1">* * *</text:p>
      <text:p text:style-name="P1"/>
      <text:p text:style-name="P1">...„Раԃејтӧм меԁ-муса, меԁ-ԁона!“... — шуӧ Ԋобԁінса-Віттор „<text:span text:style-name="T73">Ԏ</text:span>іјукын“. Сӧмын-тај раԃејтӧмыс міјан ԍіктјасын јона гуга. Шуам, кущӧмкӧ зон раԃејтӧ віт нылӧс, ԉібӧ ӧԏі ныв віт зонмӧс. А бӧрынас, віԇӧԁан-ԁа суԃітчӧны, кага кӧрым перјӧм мунӧ. Ԃерт, вітнансӧ ԍӧлӧмԍаԋ оз вермы раԃејтны. Зон унҗык ныв-ԁінас ветлывлӧ оз јорт-ԁінӧ-моз, а меԁым ԉічӧԁыштны аԍсӧ. А сіјӧ-ӧԁ абу раԃејтӧм.</text:p>
      <text:p text:style-name="P1">Раԃејтӧмыԁ лоӧ ԁона ԁа муса, кор нывјас зонјас-вылӧ, зонјас нывјас-вылӧ кутасны віԇӧԁны бур јорт-вылӧ-моз, а оз сӧмын „ворсан вір разӧԁӧм“-вӧснаыс кутны мӧԁа-мӧԁ-бӧрԍаыс ветлыны.</text:p>
      <text:p text:style-name="P1">Зонјаслыԍ щӧкыԁа кывлан: „Раԃејті сӧлӧмԍаԋ, а ӧні веԍкоԃ лоі, веԍіг, меԁ јӧзыс ӧԏілаыԍ сыкӧԁ менӧ оз аԁԇывны — јанԇім“. Аԁԇас зонмыԁ мічаҗык нылӧс, ԍӧлӧмсӧ кыскӧ, војыс оз уԅԍы, а нылыс ԍурӧ-ԁа секі сеԍԍа оз понԁы ковны, веԍіг сылы јӧзԍыс јанԇім лоӧ. Мыј тајӧ віԍталӧ? Віԍталӧ — мыј мі віԇӧԁам ныв-вылас сӧмын, кыԇі нывбаба-вылӧ, а ог пуктӧ бур морт-пыԃԃі, јорт-пыԃԃі.</text:p>
      <text:p text:style-name="P1">Сіԇ-жӧ кывлывлам: „мортыс-кӧ еԍкӧ морт-нога вӧлі, ԍӧлӧм-вылӧ воӧ, поԅӧ ԁај еԍкӧ ез і забеԁнӧ вӧв кага кӧрымтӧ мынтыны“. Кор јорт-вылӧ-моз понԁам мӧԁа-мӧԁ-вылӧ віԇӧԁны, секі тащӧм торјасыс, веԍіг тащӧм ԍорԋіыс оз ло. Чеԉаԃӧс-кӧ лӧԍӧԁны, колӧ і быԁтыны, чеԉаԃыс-ӧԁ абу мыжаӧԍ.</text:p>
      <text:p text:style-name="P1"/>
      <text:p text:style-name="P1">* * *</text:p>
      <text:p text:style-name="P1"/>
      <text:p text:style-name="P1">Зев міԍтӧм інјас емӧԍ гозја-кост олӧмын. Боԍтам кымынкӧ ԍерпас олӧмԍыс:</text:p>
      <text:p text:style-name="P1">— „Еј, кылан, вај черсӧ“, шуӧ верӧсыс гӧтырыслы.</text:p>
      <text:p text:style-name="P1">— „Ԍураыс міјан абу тані?“ — горзӧ ӧшіԋувԍаԋ гӧтырыс.</text:p>
      <text:p text:style-name="P1">— „Міјан ошкыԁ зев скӧр бара воас“ — шуӧ суԍеԁкаыслы гӧтырыс верӧс-јывԍыс.</text:p>
      <text:p text:style-name="P1">Ԉібӧ тащӧм торјас: гозјаыԁлы-пӧ-ӧԁ ӧԏіклаын абу і лӧԍыԁ пукавнытӧ (шуам-кӧԏ суԍеԁ-орԁын), — шулывлӧны верӧсјасыс.</text:p>
      <text:p text:style-name="P1">Уҗ-вылӧ ԉібӧ уҗ-вывԍаԋ нывбабајас мунӧны верӧсјасыԍ ылын бӧрын.</text:p>
      <text:p text:style-name="P1">Завоԃітлам віԁлавны тајӧ ԍерпасјассӧ.</text:p>
      <text:p text:style-name="P1">„Кылан“, „еј“, „вајлы“, ,лок“ — тајӧ ставыԍ ԋім-пыԃԃі. Ԍіктын јорта-јортсӧ ԋімӧн шуыԍ гозјаыԁ зев еща ԍурӧ.</text:p>
      <text:p text:style-name="P1">Унаӧн емӧԍ „мылаа“, „міча“ ԋімӧн шуыԍјас, — шуам, „ԍура“, „ош“, „<text:span text:style-name="T73">ԍ</text:span>інмӧн аԁԇытӧм-тор“, сіԇ воԇӧ. Јона-ӧ вермас ԍӧлӧм-вылӧ воны тащӧм „міча“ ԋімјасыс? Ԃерт, оз гылыԁа горш-ԁінтіыԁ кывт. Сеԍ лоӧ сӧмын јорта-јорт-вылӧ скӧрмӧм. Мӧԁкӧ, јӧз-ԁорын гозја бура ԍорԋітны оз кужны. Кущӧм-нӧ морт, ԁај нӧшта јорт, ас верӧсԍыԁ ԉібӧ ас гӧтырԍыԁ-кӧ јурыԁ јанԁӧ, чужӧмыԁ гӧрԁӧԁӧ. Кыԇі-нӧ верман сіԇі немтӧ овны?</text:p>
      <text:p text:style-name="P1">Колӧ мортӧс бӧрјыны, меԁ нӧшта сіјӧ јорт вӧлі-і.</text:p>
      <text:p text:style-name="P1">Ԃерт, ԍемја-вылӧ ӧні оз-ԋін важ-моз віԇӧԁны, сӧмын важсӧ жугӧԁлігӧн унатор лаԁтӧг мунӧ. Важсӧ жугӧԁлам, выԉсӧ течны ԍӧкыԁ. Сіԇ-жӧ і гозја-кост олӧмас — важыс ԍӧлӧмтӧ оз бурмӧԁ, а выԉ-ногыс оз-на пыр, сені јукԍӧм. Боԍтам кӧԏ чіпырјас загс-ԋігаыԍ. 1927 воӧ <text:soft-page-break/>гӧтраԍӧмаӧԍ ӧԏі вӧлӧԍтулын 17 морт, јукԍӧмаӧԍ ԁасӧн. Тајӧ віԍталӧ: „пыԅӧԍ бан“-лӧн ԁа „ӧш“-лӧн каԁыс коԉны кутӧма, а јортӧԇыс абу-на воӧма. А сещӧмјасыс емӧԍ. Шуам, верӧсыс гӧгӧрвоана морт, коммуԋіст, обшественнеј уҗ нуӧԁӧ, уҗалӧ јӧз-ԁорын војшӧрӧԇ. Гортас локтас муԇӧма, а гӧтырыс кутас „салтыр“ лыԃԃыны: „кӧні ветлін, сені-і ԍој“, ԉібӧ: „кущӧм звоз-улыԍ локтін, сені-ӧмӧј ез верԁны“. Нырсӧ сеԍԍа ԋужӧԁас — ԁа куԅ кокоԉукаӧн он суԇ. Ме ег шу тајӧс мужікјасӧс ԁорјӧм-куԅа, ԃерт, унаыԍ овлӧны і мужікјас, веԍіг коммуԋіст-мужікјас мыжаӧԍ. Тајӧ ставыс најӧ шоглун-вӧсна, пемыԁлун-понԁа, ԋінӧм гӧгӧрвотӧм-вӧсна. Колӧ бурҗыка віԇӧԁлыны — „каԁјӧ вӧјӧм мӧсјассӧ“ „каԁԍыс“ лептыны. Тајӧ ԍӧкыԁ уҗ, сӧмын татӧг огӧ вермӧ вӧчны коԉԉекԏіва олӧм. Колӧ ныв-зон-ԁырԍаԋ тајӧс лӧԍӧԁны. А мунӧ-ӧ тајӧ уҗыс? Оз, а мунӧ-кӧ, зев омӧԉа. Уна-ӧ-нӧ нывјас-пӧвсыԍ ԍіктјасын пырӧмаӧԍ комсомолӧ, кымынӧн волывлӧны поԉітчітка-вылӧ, кружокјас-вылӧ, лыԃԃӧны гаԅетјас, јона-ӧ најӧ тӧԁмаԍӧны обшественнеј уҗӧн, кымынӧн на-піыԍ школајасӧ мунӧны велӧԁчыны, сӧветын, лавкаын уҗалӧны? Зев ещаӧн. Ныв-ԁырјіыс велӧԁтӧг, бур уҗ нуны налы інԁавтӧг, тујԁавтӧг, верӧс-сајаԁ петас-ԁа, ԃерт, оз ло гӧгӧрвоана гӧтырӧн. Верӧсыс ангԉіјаса робочеј-јылыԍ ԍорԋітӧ, а гӧтырыԁ сӧс вор. Те арԏеԉ лӧԍӧԁан, а гӧтырыԁ — укват ԁа кріԋча сӧмын тӧԁӧ, теныԁ пеԉшер колӧ, а гӧтырыԁлы — із-пыр ва.</text:p>
      <text:p text:style-name="P1">Комсомоԉечјас щӧкыԁа тајӧс оз аԁԇыны, а гӧтраԍас ԁа нораԍӧ: „гӧтырӧј ԋінӧм оз гӧгӧрво“. Пӧрыԍҗыкјастӧ он-ԋін веж, колӧ нывјасӧс томыԍаԋыс велӧԁны. Олӧмыԁ мунӧ воԇӧ, міјанлыԍ ојбыраԍӧмтӧ оз віԁчіԍ. Ковмас уна вын пуктыны, меԁым бырӧԁны став тајӧ ԋеԉучкіјассӧ.</text:p>
      <text:p text:style-name="P1"/>
      <text:p text:style-name="P1">* * *</text:p>
      <text:p text:style-name="P1"/>
      <text:p text:style-name="P1">Вічко, вера ԁа ӧбраԁјас-јылыԍ. Боԍтам меԁ-воԇԇа помԍаԋы<text:span text:style-name="T20">с</text:span>. Меԁ-гырыԍ воча лоӧмјас вічкокӧԁ, попкӧԁ мортлӧн овлӧ кујімыԍ немнас: чужігӧн — пыртӧм, гӧтраԍігӧн — веԋ<text:span text:style-name="T64">е</text:span>чајтчӧм, кулан ԁа — ԍылӧԁӧм. Мыј кыскӧ кагаӧ<text:span text:style-name="T20">с</text:span> пыртны? Јенлы ескӧм, јӧз-јанԇім ԉібӧ нӧшта кущӧм-кӧ помка? Меԁ-јонасӧ пыртӧны јӧз јанԇім-понԁа. „Јӧзыс-ӧԁ мӧԁасны ԍеравны, он-кӧ кагатӧ пырт“ — шуӧны баԏ-мамыс, ԉібӧ: „Пырттӧм кагаыԁ абу прамеј кага-коԃ“... Коԁлы лыӧԇыс јіҗӧма јенлы ескӧмыԁ, сылы, ԃерт, ԍӧкыԁ вежны немӧвејја моԁасӧ, сӧмын том-јӧзлы поԅӧ ԁај колӧ вежны тащӧм моԁатӧ. Ԁӧза уна вічкоын пырттӧм кагајас-ԋін ԍіктјасын быԁмӧны. Абу торја најӧ ԉокӧԍ, абу жугыԉӧԍ, веԍіг ԇоԋвіԇаҗыкӧԍ вічкоын пыртӧма кагајас-ԁорыԍ быԁмӧны. Оз пыртны кагајаснысӧ гӧгӧрвоыԍҗык јӧз, сещӧмјасыԁ кужӧныҗык быԁтыԍнытӧ, бурҗыка налӧн чеԉаԃыс быԁмӧны. Колӧ-ӧ јанԁыԍны вічкоын пырттӧмыԍ? Оз. Вічкоын-пыртӧмыԍ ԉокыс-кынԇі ԋекущӧм бур абу.</text:p>
      <text:p text:style-name="P1">Гӧтраԍӧм. Веԋечајтчӧмӧн гӧтраԍӧмын меԁԍа ыҗыԁтор петкӧԁлана мічыс (театральность). Кораԍ<text:span text:style-name="T20">ӧ</text:span>м, ԋевеста-орԁын вӧјпԍӧм, веԋеч-ԁорӧ кӧлӧкӧла вӧвјасӧн мунӧм, вічкоын гӧгралӧм, сеԍԍа ӧтчукӧрын јуӧм-ԍојӧм, коԁалӧм — со-ӧԁ мыјԁа сені гажыс ԍіктса јӧзлы. Ӧні унаӧн-ԋін веԋечајтчытӧг олӧны, сӧмын ԍіктјасыԍ кывлывлан: „выԉ-ногӧн гӧтраԍігас еԍкӧ ещаҗык рӧскоԁыԁ петӧ, сӧмын веԋечајтчытӧгыԁ гӧтраԍӧмыԁ мӧс ԋӧбӧм-коԃ-жӧ“. Міјан комі ԍіктјасын важ каԁјасӧ, ԁај ӧні-на зев еща гажыс, сіјӧ-і кыскӧ важ лаԁас; важ-ногӧн — веԋечајтчӧмӧн гӧтраԍӧмас. А поԅӧ-ӧԁ выԉ-ногӧн, бурҗык гаж вӧчны. Вічкоӧ мунӧм-пыԃԃі ісполкомын гіжԍыны, бура, вінатӧг ԍывны-јӧктыны. Унҗык ԍіктын емӧԍ велӧԁчӧма јӧз. Поԅӧ лыԃԃыԍан-керкаын, нарԁомын, школаын-ԉі вӧчны выԉ сваԃба. Пуктыны ԁоклаԁ оласног-јылыԍ, ч<text:span text:style-name="T20">о</text:span>лӧмбыԏԏӧ віԍтавны жӧԋіклы-ԋевесталы, бурԍіны јортјас-моз овны, выԉ-ногӧн, бура олӧм лӧԍӧԁны, велӧԁчыны ԁа сіԇ воԇӧ. <text:span text:style-name="T20">Ԍ</text:span>етӧны лоӧ-жӧ петкӧԁлана мічлуныс. Ԍіктын ӧԏі выԉ-нога сваԃба-кӧ озҗык артмы, мӧԁӧс вӧчігӧн мічаҗыкјассӧ, бурҗык-інјассӧ боԍтан важԍыс, а міԍтӧмҗыкјассӧ, лаԁтӧмҗыкјассӧ вежлалан выԉӧн. Ӧԏі воӧн, ԃерт, он вермы вежны, сӧмын оз ков оласног вежӧм-вылас віԇӧԁны чуԋкола<text:span text:style-name="T64">с</text:span>-пырыԁ.</text:p>
      <text:p text:style-name="P1"><text:soft-page-break/>Кулӧм мортӧс ԇебӧм. Бара-жӧ петкӧԁлана мічлу<text:span text:style-name="T20">н</text:span>ыс тані ыҗыԁ. Мукӧԁыс нуӧны кулӧмјасӧс ԍылӧԁны оз јенлы ескӧм-понԁа, меԁым јӧзыс оз ԍеравны. Сеԍԍа кывлан шуаԍӧм пӧрыԍҗык јӧзлыԍ: „немтӧ олан-ԁа пон-туша-моз гуӧ ԍујасны-ԁај“.</text:p>
      <text:p text:style-name="P1">Быԁ ԍіктын емӧԍ коммуԋістјас ԁа комсомоԉечјас. Налы поԅӧ кулӧмјасӧс гу-вылӧԇ коԉԉӧԁны, гу-вылас віԍтавны кыв, меԁым јӧзыс кывзісны: кулыԍјас-вӧсна бӧрԁны оз ков, колӧ налыԍ завоԃітӧм бур уҗјассӧ нуӧԁны воԇӧ. Таԇі — оз-ԋін ло, кыԇі шуӧны пӧрыԍ-јӧз, кулӧм-пон-туша-моз ԍујӧма гуаԁ.</text:p>
      <text:p text:style-name="P1"/>
      <text:p text:style-name="P1">* * *</text:p>
      <text:p text:style-name="P1"/>
      <text:p text:style-name="P1">Ԍіктјасын јона-на „јереԏԋікјасыԍ“ полӧны, унаӧн „тӧԁыԍјас“-ԁорын із-пыр ваӧн ԁа мукӧԁ торјӧн „бурԁӧԁчӧны“. Таво ӧԏі креԍԏаԋінлӧн віԍмӧма вӧлыс. Веԏерінарнеј пеԉшер віԍталӧма, кущӧм віԍӧмӧн вӧлыс віԍӧ. Мужікыԁ пеԉшерыԁлыԍ абу ескӧма; кывзӧма „тӧԁыԍлыԍ“. Тӧԁыԍыԁ віԍталӧма: вӧвтӧ-пӧ „керӧмаӧԍ“. Сы-бӧрын сеԍԍа ыҗыԁ пуртӧн мунӧма сы-орԁӧ, коԁӧс чајтӧ вӧвсӧ „керӧмӧн“ ԁа повԅӧԁлӧ сіјӧс: „бурԁӧԁ бӧр вӧвсӧ, он-кӧ... то“... Со-ӧԁ кущӧм торјас-на вӧчԍӧны ԍіктјасын. Том јӧзыԁлы ковмас тащӧм торјастӧ бырӧԁны. Скӧтлӧн кӧԏ мортлӧн вір-јајыс віԍӧ уна-пӧлӧс віԍӧмӧн. Быԁ віԍӧмлы ем ԅеԉԉа, сӧмын врачјас, пеԉшарјас вермасны бурԁӧԁны, а он бурԁӧԁ із-пыр ваӧн, ԉібӧ ӧбраз ԁа ӧԇӧс каԉіч мыԍкӧм ваӧн ԁа сіԇ воԇӧ.</text:p>
      <text:p text:style-name="P1">Оласног-јылыԍ ԍорԋі зев паԍкыԁ. Ме тан зев ещалаті віԁлалі: ӧԏі-кӧ, местаыс еща, мӧԁ-кӧ, ме ог кӧсјы ԍетны тујԁӧԁ овны; кӧсјі сӧмын тајӧ гіжӧԁнас кыпӧԁны ԍорԋі оласног-јывԍыс комі ԍіктјасын, меԁ еԍкӧ ԍіктса јӧз асԍыныс оласногсӧ тӧԁмалісны, аԍныс корԍісны сетыԍ ԉок важ-торјассӧ, паԍкӧԁісны выԉ оласногсӧ. Тајӧ меԁ-воԇԇа уҗ коммуԋістјаслӧн, комсомоԉечјаслӧн; тајӧ ужыԍ меԁ-ыҗыԁ пајыс уԍӧ комсомол-вылӧ.</text:p>
      <text:p text:style-name="P1"/>
      <text:p text:style-name="P1">Шылаԁорса-Міш.</text:p>
      <text:p text:style-name="P1"/>
      <text:p text:style-name="P43">{Ԏікӧн-Ӧԉӧксан @ „Тӧԁыԍ“ @ висьт @ Орԁым @ 1928. №7 @ Лб. 39–40.}</text:p>
      <text:p text:style-name="P1"/>
      <text:p text:style-name="P1">„Тӧԁыԍ“.</text:p>
      <text:p text:style-name="P1"/>
      <text:p text:style-name="P1">Јагшӧр ԍіктын оліс Наста-пӧч. Корԍӧма-тај сіјӧ ԋебоԍ лӧԍыԁ олӧмтӧ. Ӧԁ кущӧм бура ԍојӧ-јуӧ.</text:p>
      <text:p text:style-name="P1">Кытыԍкӧ, морыԁ, „тӧԁыԍӧ“ велӧԁчӧма. Картіӧн ворожітчӧ-і. Ачыс шуӧ: менам-пӧ шева ем.</text:p>
      <text:p text:style-name="P1">Наста-пӧч-орԁӧ быԁлаԍаԋ волӧны јуаԍны вошӧм торјас, бурԁӧԁчыны-ԁа.</text:p>
      <text:p text:style-name="P1">Пырасны Наста-орԁӧ јуаԍнысӧ ԁа Наста горӧԁас міԍтӧм гӧлӧсӧн. Мукӧԁ-ԁырјіыс зев паԍкыԁа паԍкӧԁас вомсӧ ԁа кутас горзыны.</text:p>
      <text:p text:style-name="P1">Јӧзыԁ быԁӧн повԅасны — кущӧм-пӧ ԉок талӧн шеваыс.</text:p>
      <text:p text:style-name="P1">Наста-пӧчлӧн шеваыс сакар ԁа папірос зев јона вӧлі раԃејтӧ. Мужікјаслыԍ вӧлі пыр корӧ папірос, бабајаслыԍ — сакар.</text:p>
      <text:p text:style-name="P1">Сакартӧ ԉібӧ папіростӧ ԍетӧм-бӧраԁ ԋеуна раммыштас, вӧԉіԍԏі ԋӧжјӧԋік ԍорԋітны кутас.</text:p>
      <text:p text:style-name="P1">Бабајас понԁасны јуаԍны Наста-пӧчлыԍ вошӧм-тортӧ.</text:p>
      <text:p text:style-name="P1">Наста-пӧчлӧн шеваыс јона быԁтортӧ віԍтавлас. Сыыԍ ԇоԋ шајт куԉыштас-боԍтас. Абу-кӧ ԍӧмыԁ, корӧ выјтӧ, јајтӧ, пыԅтӧ, коԉктӧ, уна мукӧԁ-тор-на корас.</text:p>
      <text:p text:style-name="P1">Колӧ-пӧ пырыԍ-пыр-жӧ віԍталӧм-бӧрас ԁонтӧ ԍетны, ԁырҗык-кӧ он ԍет, пыр-пӧ і лӧгаԍас шеваыс, мукӧԁсӧ муртса оз нӧјт.</text:p>
      <text:p text:style-name="P1"><text:soft-page-break/>Коркӧ менам мамӧ зев щӧкыԁа ветлывліс Наста-пӧч-ԁінӧ. Баԏӧ војна-вылын вӧлі-ԁа јуаԍлывліс — кор-пӧ воас верӧсӧј гортӧ.</text:p>
      <text:p text:style-name="P1">Пыр вӧлі Наста-пӧч віԍтавлӧ: регыԁ-пӧ воас, туј-вылын-ԋін-пӧ сіјӧ.</text:p>
      <text:p text:style-name="P1">Мамӧ тащӧм буртӧ віԍталӧмыԍ шԉапкас-ԍетас ԇоԋ шајт. Ԇоԋ во пыр віԍтавліс, регыԁ-пӧ воас гортаԁ, регыԁ; уна чышјан мамӧ сыыԍ сылы ԍетліс. Коркӧ сеԍԍа баԏӧ јортԍаԋ піԍмӧ воіс — баԏыԁ-пӧ уԍі војна-вылӧ. Со і ескы „тӧԁыԍыԁлы“.</text:p>
      <text:p text:style-name="P1">Наста-пӧч нӧшта вӧлі пывԍӧԁчӧ ԁа картіӧн ворожітчӧ. Пывԍӧԁчынысӧ тӧв-кежлӧ уна кущӧм-ԍурӧ ԅеԉԉа турунјас вӧлі чукӧртас.</text:p>
      <text:p text:style-name="P1">Ӧтчыԁ Мітрук-Міш ԉаԏіӧн віԍмӧма. Мамыс ломтӧма пывԍансӧ ԁа корӧма Настаӧс. Наста-пӧч шуӧма: пітӧ-пӧ колӧ пывԍӧԁны кујім ізја ваӧн. Ачыс пывԍан-ԁіныԍ із чукӧрԍыс гуԍӧԋік боԍтіс ізјассӧ. Сіјӧ ізјассӧ Мішлӧн ԃаԃыс арнас-ԋін вајліс, горсӧ ыҗԁӧԁны вӧлі кӧсјӧны-ԁа. Ізјастӧ сеԍԍа Наста пукталіс кіԍкаԍан веԁрајасӧ пӧԍ ва-пыщкӧ.</text:p>
      <text:p text:style-name="P1">Мішӧӧс нуісны пывԍанӧ. Пывԍӧԁтӧԇы<text:span text:style-name="T20">с</text:span> Наста быԁԍама моԉітвајастӧ лыԃԃіс. Сеԍԍа шуалӧ: ԉіст-паԍта-пӧ паԍкавны, ԉіст-куԅа ԋужавны. Мыјтӧ сіјӧ ез бызгы сені.</text:p>
      <text:p text:style-name="P1">Сеԍԍа боԍтчіс пывԍӧԁны. Первој кіјассӧ ԁа кокјассӧ мышкас кујімыԍ-кымын креставліс, тајкӧ чегјалас. Јона-і бӧрԁны лоі, коԋӧрлы, Мішӧлы.</text:p>
      <text:p text:style-name="P1">Пывԍӧԁӧм-бӧрас Наста-пӧч ізјассӧ Мішӧ мамыслы ԍетіс. Тајӧ ізјасыс-пӧ зев бурӧԍ, Јерусаԉімыс-пӧ вајлісны.</text:p>
      <text:p text:style-name="P1">Мамыс ізјассӧ лӧстас ԇеблаліс, быԁӧн мунас тыртыштіс.</text:p>
      <text:p text:style-name="P1">Пывԍӧԁӧмыԍ мамыс ԍетіс кӧрыш выј. Ԋінӧм-пӧ абу жаԉ, меԁ сӧмын піӧј регыԁҗык бурԁас-а.</text:p>
      <text:p text:style-name="P1"/>
      <text:p text:style-name="P1">ІІ.</text:p>
      <text:p text:style-name="P1"/>
      <text:p text:style-name="P1">Коркӧ војіс ԍіктӧ гӧрԁармејеч, Ӧԋіԍ-Мікаԉ. Шпорјас вӧлі сапӧгас новлӧ. Муніс ӧтчыԁ сіјӧ Наста-пӧч-орԁӧ ԁа јуалӧ:</text:p>
      <text:p text:style-name="P1">— Тӧрыт рытнас ме вошті ӧԏік шпорӧс. Со, ӧԏікыс ем, а мӧԁыс абу.</text:p>
      <text:p text:style-name="P1">Наста-пӧч віԇӧԁліс ԁа шуіс міԍтӧм гӧлӧсӧн:</text:p>
      <text:p text:style-name="P1">— Кіԉчӧ пос летчігӧн тенаԁ вошӧма, чеԉаԃлы ԍурӧма. Теныԁ сіјӧ оз-ԋін ԍур.</text:p>
      <text:p text:style-name="P1">Мікаԉ ԍерӧктіс ԁа перјіс шпортӧ ԅепԍыс.</text:p>
      <text:p text:style-name="P1">— Мыјла-нӧ те пӧрјаԍан, мыјла јӧзсӧ ылӧԁлан? Јона-і Настаӧс віԁіс пӧрјаԍӧмԍыԁ. Сеԍԍа-пӧ те ԁугԁы тајӧ уҗԍыԁ. Бурещ секі Наста-орԁын уна јӧз вӧлі. Мыјкӧ-жӧ гігԅісны-ԍералісны Наста-пӧч-вылӧ. Сы-бӧрын пыр сылыԍ јуалӧны:</text:p>
      <text:p text:style-name="P1">— Наста-пӧч, шпор ен аԁԇыв?</text:p>
      <text:p text:style-name="P1">Вӧԉіԍԏі јӧзыԁ кутісны шуны пӧрјаԍыԍ бабаӧн. Ӧні Насталыԍ ԋекоԁ-нԁн оз кывзы.</text:p>
      <text:p text:style-name="P1"/>
      <text:p text:style-name="P1">Ԏікӧн-Ӧԉӧксан.</text:p>
      <text:p text:style-name="P1"/>
      <text:p text:style-name="P1">==Комі гіжӧԁчукӧр==</text:p>
      <text:p text:style-name="P1"/>
      <text:p text:style-name="P1">{Шаков Ӧ. Ј. @ Кӧнӧԍ-нӧ ті?.. @ кывбур @ Орԁым @ 1928. №7 @ Лб. 41.}</text:p>
      <text:p text:style-name="P1"/>
      <text:p text:style-name="P1">Кӧнӧԍ-нӧ ті?..</text:p>
      <text:p text:style-name="P1"/>
      <text:p text:style-name="P1">„Тырмас-ԋін комі гіжыԍјаслы</text:p>
      <text:p text:style-name="P1">Ошјас-моз гуын ԇебԍаԍны“.</text:p>
      <text:p text:style-name="P1">Жугыԉ.</text:p>
      <text:p text:style-name="P1"/>
      <text:p text:style-name="P1">Кӧнӧ<text:span text:style-name="T74">ԍ</text:span>-нӧ ті?.. Сі-везјӧн ворсыԍјас,</text:p>
      <text:p text:style-name="P1"><text:soft-page-break/>Пӧԉан-пыр чіпсыԍјас! кӧнӧԍ-нӧ ті?..</text:p>
      <text:p text:style-name="P1">Чуксаԍам унаӧн тіјанӧс корԍыԍјас...</text:p>
      <text:p text:style-name="P1">Тырмас-ԋін сајлаԍны! Танӧԍ-ӧԁ мі!</text:p>
      <text:p text:style-name="P1"/>
      <text:p text:style-name="P1">Шаков Ӧ. Ј.</text:p>
      <text:p text:style-name="P1"/>
      <text:p text:style-name="P1">{Кон-Ӧԉ @ Гожԍа вој @ кывбур @ Орԁым @ 1928. №7 @ Лб. 41.}</text:p>
      <text:p text:style-name="P1"/>
      <text:p text:style-name="P1">Гожԍа вој.</text:p>
      <text:p text:style-name="P1"/>
      <text:p text:style-name="P1">Гожԍа војӧј, шоныԁ војӧј,</text:p>
      <text:p text:style-name="P1">Гӧгӧр чӧла лаԋтӧма.</text:p>
      <text:p text:style-name="P1">Ԇікӧԇ ԉігышмунӧм сојӧј,</text:p>
      <text:p text:style-name="P1">Лунтыр зіԉа ыщкӧмла.</text:p>
      <text:p text:style-name="P1">Уԉіч-вылӧ нывјас, зонјас</text:p>
      <text:p text:style-name="P1">Тувсов војын петлӧны.</text:p>
      <text:p text:style-name="P1">Ӧні сӧмын кӧнкӧ понјас</text:p>
      <text:p text:style-name="P1">Омԉалӧны, ветлӧны.</text:p>
      <text:p text:style-name="P1">Ваԁор-ԁорын, кӧнкӧ ылын,</text:p>
      <text:p text:style-name="P1">Гуԁӧк-шыјас кылӧны.</text:p>
      <text:p text:style-name="P1">Сені том јӧз веж луг-вылын</text:p>
      <text:p text:style-name="P1">Гажӧн, гора ԍылӧны.</text:p>
      <text:p text:style-name="P1">Лӧԍыԁ налы берег-пӧлӧн</text:p>
      <text:p text:style-name="P1">Гажӧн овны, гуԉајтны.</text:p>
      <text:p text:style-name="P1">Мајыш<text:span text:style-name="T64">т</text:span>мунлӧ ічмоԋ-ԍӧлӧм,</text:p>
      <text:p text:style-name="P1">Лоӧ важсӧ ԁумајтны.</text:p>
      <text:p text:style-name="P1"/>
      <text:p text:style-name="P1">Кон-Ӧԉ.</text:p>
      <text:p text:style-name="P1"/>
      <text:p text:style-name="P43">{Ԉева-Ӧԉӧк пі @ Гӧрԁ петук @ висьт @ Орԁым @ 1928. №7 @ Лб. 42–46.}</text:p>
      <text:p text:style-name="P1"/>
      <text:p text:style-name="P1">Гӧрԁ петук.</text:p>
      <text:p text:style-name="P1"/>
      <text:p text:style-name="P1">1.</text:p>
      <text:p text:style-name="P1"/>
      <text:p text:style-name="P1">Муртса-на кутіс тӧԁчыны асја-вылын кыа, Натаԉ кок-јылын-ԋін. Ӧԏілаӧ котӧртыштлас, мӧԁлаӧ ветлас: петаліс песла, ва вајіс, сеԍԍа крестаԍіг-тырјі пачсӧ ломтіс. Щыныс трубаті кајӧ веԍкыԁа вывлаԋ — гӧгыԉӧн путкыртӧ. Пачӧ чугунјасӧн ԍујаліс ва, котӧртіс паччӧр-вылӧ ԁа пернапасаԍіг-тырјі: „госпоԃӧј, ԍет споріна“ — гуԁравны кутіс ԋаԋшом.</text:p>
      <text:p text:style-name="P1">— Он-жӧ мынлы тајӧ пеж тӧрӧканјасыԍ. Ԋаԋшом-пыщкаԁ-ӧԁ і быԁлаӧ тувјаԍӧны.</text:p>
      <text:p text:style-name="P1">Весаліс ԋаԋшомсӧ тӧрӧканјасыԍ. Гуԁрыштіс, кресталӧмӧн бласлӧвітіс, летчӧԁіс, пуктіс пачвоԇ завалка-вылӧ ԁа пыԅӧн суктыштіс. Боԍтіс пӧԁӧԋча, летчіс лыԍтыԍны.</text:p>
      <text:p text:style-name="P1">— Тӧлӧ, Ԍӧԁ-јур, тӧлӧ матушка, тӧлӧ, міјанӧс верԁыԍ. Мыјнӧ бласлӧ крістос, чужјаԍан.</text:p>
      <text:p text:style-name="P1">Керка-пыщкын шуштӧм. Лӧԋ, сӧмын коз-пу пескыс чегјаԍӧмӧн пачас јара ломтыԍӧ. Паччӧр-вылын саԃмӧм Ваԍка-ԋіма каԋыс, лапајаснас мыԍԍӧ. Посвоԇын јокмыԉтчӧмаӧԍ уԅӧны кујім чоја-вока.</text:p>
      <text:p text:style-name="P1">Кајіс Натаԉ мӧс лыԍтан-інԍаԋ, крістосаԍіг-тырјі сысјаліс јӧвсӧ посԋыԃік тујісјасӧ. Петіс ԁа кутіс чуксавны чеԉаԃсӧ.</text:p>
      <text:p text:style-name="P1">— Анна, Марја! Четчӧ, бур нывјас, колӧ мӧс вӧтлыны ԁај мукӧԁ-тор ештӧԁны.</text:p>
      <text:p text:style-name="P1"><text:soft-page-break/>— Мамӧ ен-на саԃмӧԁ, јона-на ун локтӧ — ԍінсӧ тіԉіг-тырјі, ԋужмаԍіг-мозыс норыԋіка шуіс Анна.</text:p>
      <text:p text:style-name="P1">— Енӧ ӧԁјӧ горзӧ, Мішатӧ саԃмӧԁанныԁ — чірыштіс Натаԉ: Четчӧ, четчӧ. Колӧ регыԁҗык мунны віԇ-вылӧ.</text:p>
      <text:p text:style-name="P1">Анна четчіс, саԃмӧԁіс чојсӧ, Марјаӧс.</text:p>
      <text:p text:style-name="P1">— Марја, мыԍԍытӧԇыԁ мун вӧтлышт мӧсјастӧ.</text:p>
      <text:p text:style-name="P1">— Ачыԁ вӧтлы, мыјнӧ менӧ щӧктан.</text:p>
      <text:p text:style-name="P1">Марја бӧрԁіг-тырјі пыріс мам-ԁінӧ:</text:p>
      <text:p text:style-name="P1">— Мамӧ, ті-ӧмӧј віԇ-вылӧ-нін мунанныԁ?</text:p>
      <text:p text:style-name="P1">— Мунам, мунам, муса ныв. Те, бобӧ, Марјуш, вӧтлы мӧсјастӧ — ԋаԋсӧ вӧчіг-мозыс шуіс мамыс. — Вӧтлы Пріслон јур-јылӧԇ, а Аннаыԁ меным отсаԍыштас. Анна, те петав пеԍԏерла.</text:p>
      <text:p text:style-name="P1">Марја петіс мӧсјас вӧтлыны. Анна вајіс пеԍԏер ԁа кутіс течны ԋаԋ, сов, кос јај, паԋјас ԁа мукӧԁ-тор.</text:p>
      <text:p text:style-name="P1">Ӧԁјӧ ештӧԁісны гортса уҗсӧ кујім еԋа-ныла. Саԃміс і Міша. Сіјӧ кутіс бӧрԁны, щӧщ вӧзјыԍны віԇ-вылӧ мунны.</text:p>
      <text:p text:style-name="P1">— Мі, Мішук, мунам зев ылӧ — бурӧԁӧ мамыс: — сені емӧԍ уна кӧјінјас. Мунан-кӧ, тенӧ ԍојасны. Те, муса-пі, Марјакӧԁ кутан гортовны, а ме тіјанлы кӧч гӧԍԋіч ваја.</text:p>
      <text:p text:style-name="P1">Міша ԋекыԇ оз бураԍ — ԉокыԍ горзӧмӧн бӧрԁӧ, вӧзјыԍӧ щӧщ мунны.</text:p>
      <text:p text:style-name="P1">Пукԍісны ԁа ԍојыштісны јӧлӧн іԁ пыԅа рок. Четчігас ставыс пернапасаԍісны: — Аннук, ломԅӧԁ, му<text:span text:style-name="T3">с</text:span>а ныв, јен-воԇӧ ԍіԍтӧ, ічӧԏіка кевмыштам, меԁ јен отсалас бура страԁујтны.</text:p>
      <text:p text:style-name="P1">Анна ломԅӧԁіс јен-воԇӧ ԍіԍ.</text:p>
      <text:p text:style-name="P1">— Ӧні лаԋтыштлӧ.</text:p>
      <text:p text:style-name="P1">— Мамӧ, кӧні-нӧ Ваԍкаыԁ — горзӧ Міша.</text:p>
      <text:p text:style-name="P1">— Те ен шуміт, муса-пі — чірыштіс Мішаӧс мамыс.</text:p>
      <text:p text:style-name="P1">Лаԋтыштісны... Сеԍԍа ӧтпырјӧ ставыс сувтісны кевмыны.</text:p>
      <text:p text:style-name="P1">— Госпоԃі, Ԍтепан веԉікеј баԏушко, Мікола угоԃԋік, Парасковја пеԏԋіча лов ԍетыԍ, лов боԍтыԍ, Іԉԉа веԉікеј горт віԇыԍ Петыр Павел кԉучԋік, віԇӧ міјанлыԍ керкаӧс, чеԉаԃӧс, скӧтӧс біыԍ-ваыԍ, ԉок тӧлыԍ, ԉок јӧзыԍ, зверјасыԍ — таԇі піԇі-ко<text:span text:style-name="T64">кј</text:span>ылын копраԍӧмӧн ԁа пернапасјасӧн кевмӧ јен-воԇын Натаԉ.</text:p>
      <text:p text:style-name="P1">— Ԍетӧј ԇоԋвіԇа лун ԁа отсӧг ԍӧкыԁ уҗјас уҗалігӧн. Енӧ вунӧԁӧј міјанӧс, гӧԉ јӧзӧс, ԁӧвајасӧс, посԋі чеԉа<text:span text:style-name="T21">ԃ</text:span>а јӧзӧс. Бура-кӧ мунас уҗ ԁа ловам-кӧ ԇоԋвіԇаӧԍ, пуктам јенлы ічӧԏік кукаԋ — таԇі помаліс Натаԉ. Сеԍԍа зіԉа пеԉпом-вылӧ ӧшӧԁіс пеԍԏер, пеԍԏер вылӧ пуктіс коса чукӧр, Анналы ԍетіс ва тујіс, кык лечтан ԁа петісны. Марјаыс ԁа Мішаыс најӧс коԉԉӧԁӧны, воԇаныс котӧртӧны.</text:p>
      <text:p text:style-name="P1"/>
      <text:p text:style-name="P1">ІІ</text:p>
      <text:p text:style-name="P1"/>
      <text:p text:style-name="P1">Ԁалшор ԍіктын ставыс-на уԅӧны. Сыктыв мӧԁлапӧвԍаԋ торкіс ԍіктыԍ лӧԋ олӧмсӧ кӧк. Кӧк бӧрԍа саԃмісны ԍіктын петукјас, куԅа мӧԁа-мӧԁ вежмӧныс горзӧны: Ку-ку-ре-ку. Ԋеԁыр-мыԍԏі гӧрԁ кыа-увԍаԋ тыԁовтчіс шонԁілӧн југӧрыс. Регыԁ петіс і шонԁі. Асја шонԁілӧн југӧрјас ловԅӧԁісны гӧгӧр. Ԁалшор ԍікт керка-вывјасын мытчыԍіс ԍӧԁ щын. Ылыԍаԋҗык-кӧ віԇӧԁны, быԏԏӧ пабрік-завоԁјас щынаԍӧны,</text:p>
      <text:p text:style-name="P1">Сӧмын-ԋін Ӧԋӧ-Натаԉлӧн кајӧ пач трубаыԍ вӧсԋіԃіка јеҗыԁ ру. Ыркԋітіс лун-тӧв, паԉӧԁіс ставыслыԍ уԅан-унсӧ: коԁі пес пыртӧ, коԁі Сыктыв јуыԍ катӧԁлӧ ва. Сыктылын ворсӧны черіјас, быԏтӧ езыԍ ԇірԁыштласны ва вежӧсас.</text:p>
      <text:p text:style-name="P1">Кылӧны косаӧн торшаԍӧм шыјас, рачӧн гоԉӧԁчӧм. Быԁӧн лӧԍӧԁчӧны мунны ыҗыԁ уҗ-вылӧ — віԇјас-вылӧ. Кӧнкӧ кылісны ԍерам ԁа ԍорԋі шыјас:</text:p>
      <text:p text:style-name="P1">— Ӧԋӧ-Натаԉлӧн, со, Пеԁӧр, сӧмын-ԋін руыс пачԍыс кајӧ!</text:p>
      <text:p text:style-name="P1"><text:soft-page-break/>— Натаԉ ԁыр оз уԅ, кӧнкӧ војшӧр каԁын четчіс — шуӧ Мак<text:span text:style-name="T22">ԍ</text:span>ім-Пеԁӧрлы Піԉа-Ӧԃӧ.</text:p>
      <text:p text:style-name="P1">Ԁыр на сені ԍорԋітісны, шенԅісны Натаԉ зіԉлун-вылӧ.</text:p>
      <text:p text:style-name="P1"/>
      <text:p text:style-name="P1">ІІІ.</text:p>
      <text:p text:style-name="P1"/>
      <text:p text:style-name="P1">— Но, блас<text:span text:style-name="T64">т</text:span>ӧ крістос, кајӧ сеԍԍа гортаԁ ԁа бура олӧ, мі тіјанлы вајам кӧч гӧԍԋіч ԁај уна оз — шуіс торјӧԁчігас мамыс Ԍур-нырӧк віс-ԁінын. Натаԉ 13 арӧса нылыскӧԁ Аннакӧԁ чожа мунісны воԇӧ, Ԋеур віԇ-вылӧ. А Марјаыс Мішасӧ сојӧԁыс кутӧмӧн веԍкӧԁчіс гортлаԋ...</text:p>
      <text:p text:style-name="P1">— Мамӧ, мыјла-нӧ мі та воԇа мунам? — јуалӧ Анна мамлыԍ.</text:p>
      <text:p text:style-name="P1">— Абу-ԋін-ӧԁ, муса ныв, воԇ.</text:p>
      <text:p text:style-name="P1">— Піԉа-Ӧԃӧјаслӧн тајнӧ пыр ԁыр уԅӧны ԁа міјаныԍ бурҗыка олӧны.</text:p>
      <text:p text:style-name="P1">— Јен ԍетӧма налы бур олӧмсӧ, Аннук. Налӧн-ӧԁ віԇ-вылаԁ петӧны ԋоԉ мужік ԁа ԋоԉ баба — ставыс јон уҗалыԍјас. Сеԍԍа кутас-кӧ ԋаԋыԁ таԉавны, најӧ јӧзӧс меԁаласны ԁа ӧԏі лунӧн став ԋаԋсӧ чукӧртасны. Міјанлы мукӧԁ-ԁырјі лоас асԍынымлыԍ уҗтӧ еновтны ԁа мунны јӧзлы уҗавны. Сеԍԍа Натаԉ кутіс лыԃԃӧԁлыны уҗ-јӧз мынтанјас: Піԉа-Ӧԃајаслы-пӧ кујім лун колӧ уҗавны пуԁјӧн җынјӧн іԁ кӧјԁысыԍ. Макԍім-Пеԁӧрлы вӧлӧн вӧԃітчӧмыԍ кујім лун-жӧ, куԅԋеч-Јогорлы ԋоԉ лун косајас ԁорӧмыԍ.</text:p>
      <text:p text:style-name="P1">— Со-ӧԁ, муса нылӧј, кущӧм гӧԉ, баԏтӧм олӧмыԁ. — Ԁыр-на таԇі ԍорԋітісны еԋа-ныла. Туј ӧԁјӧ коԉі. Со і асланыс віԇ-вылӧ-ԋін воісны.</text:p>
      <text:p text:style-name="P1">— Мамӧ, јона-жӧ, луныс, лоӧ гажа, шоныԁ.</text:p>
      <text:p text:style-name="P1">— Сещӧм-ӧԁ і колӧ, муса ныв, меԁ міча турун тајтӧјаслы лоӧ. Асја шонԁі југӧрјас гӧгӧр ловԅӧԁісны. Петісны Сыктыв кырјыԍ җыҗјас ԁа ворсӧны, ԍојан корԍӧны. Кӧнкӧ кылӧ чіпсӧ ваԁор кај. Ԁолыԁа сувты<text:span text:style-name="T64">шл</text:span>ытӧг луншӧр каԁӧԇ ыщкісны Натаԉ ԁа Анна. Лун-шӧр-бӧрын лӧԍыԁа пӧԉтӧ шоныԃік тӧв. Шонԁі ԇікӧԇ коԍтіс турун-вылыԍ ԇірԁалыԍ лысвасӧ, чорԅӧԁіс турунсӧ. Зев жар.</text:p>
      <text:p text:style-name="P1">— Мамӧ, ме ог вермы сеԍԍа ыщкынытӧ, зев јона муԇі.</text:p>
      <text:p text:style-name="P1">— Мун ԉібӧ лӧԍӧԁ ԍојантӧ, ме локта.</text:p>
      <text:p text:style-name="P1">Анна шыбытіс косасӧ, ӧԁјӧ котӧртіс пе<text:span text:style-name="T75">ԍ</text:span>ԏер-ԁінӧ, воԇвыв ачыс ԍојыштіс ԋаԋ ԁа лӧԍӧԁіс зорӧԁ јӧр боклаԋ, шонԁі увтаслаԋ ԍојан. Натаԉ ӧԏі ветлӧм помаліс ԁа локтіс ԍојны. Ԍојісны воԇвыв ырӧша картупеԉ, шома рыԍ, сеԍԍа шоныԁ јӧв. Јона і чӧсмаԍісны.</text:p>
      <text:p text:style-name="P1">Есіјӧ-нӧ, мамӧ, зорӧԁ јӧр-ԁінаԁ мыԍа ԉок клам чукӧр?</text:p>
      <text:p text:style-name="P1">— Ме чукӧртлі сіјӧс віԇсӧ весалігӧн. Те мун, ныланӧј, ӧзты, а чеԉаԃ мӧс віԇігас зорӧԁтӧ јешшӧ сотасны.</text:p>
      <text:p text:style-name="P1">Ԁыр Анна корԍіс пеԍԏерԍыс ізтӧгсӧ ԁа ез ԍур.</text:p>
      <text:p text:style-name="P1">— Мамӧ! Абу ізтӧгыԁ пеԍԏераԁ-ԁа, кытчӧ-нӧ пуктін?</text:p>
      <text:p text:style-name="P1">Аслыс ԁум-вылас уԍіс: ізтӧгыс-ӧԁ јен җаҗјӧ коԉіс, сӧмын мамыслы віԍтавнысӧ оз лыԍт. Натаԉ локтіс, ачыс щӧщ корԍіс — ез сур.</text:p>
      <text:p text:style-name="P1">— Те-тај, ныланӧј, гортаԁ коԉӧмыԁ, сӧмын кытчӧ коԉін-а. Јен җаҗјӧ-кӧ еԍкӧ коԉін, гашкӧ јен віԇас ԉок-торјыԍ. Анна тајӧ кывјас-бӧрын быԏԏӧ ловԅіс.</text:p>
      <text:p text:style-name="P1">— Мам, — зев ԁолыԁа гӧрӧктіс Анна — јен җаҗјӧ-ӧԁ і ме пукті ізтӧгтӧ, сетчӧ-сеԍԍа і менам коԉӧма...</text:p>
      <text:p text:style-name="P1">— Сетчӧ-кӧ пуктін, гашкӧ јен віԇас омӧԉ-торјыԍ — шуіс Натаԉ. Бара кыкнаныс кутчіԍісны ԍӧлӧмыԍ ԁолыԁа уҗавны. Шонԁі ӧԁјӧ быгыԉтчӧ воԇӧ. Рытјавыв-ԋін, мӧскорԍан каԁ.</text:p>
      <text:p text:style-name="P1">Ԁруг кылыштіс ԍіктԍаԋ звӧн шы. Натаԉ јона повԅіс. Сіјӧ бергӧԁчіс ԍіктлаԋ. Косаыс кіԍыс повԅӧмысла уԍіс, ачыс быԁӧн лӧзӧԁіс, сеԍԍа јеҗԁӧԁіс, ԍінјасыс гуԁыртчісны, кыкнан кінас кутчіԍіс јурԍіас ԁа коса-вылас пӧріс.</text:p>
      <text:p text:style-name="P1">— Ыҗыԁ госпоԃ, ыҗыԁ јен! Віԇ менԍым чеԉаԃӧс... Уԍӧм-бӧрԏі нӧшта горӧԁіс, быԏԏӧ тӧԁіс мыјкӧ сылӧн мам ԍӧлӧмыс: Міша-а-а, Марја-а...“ Анна уԍкӧԁчіс мам-ԁінӧ. Мамлӧн <text:soft-page-break/>кокыс сӧз вір. Регыԁ ԍікт-вывті гартчӧмӧн кутіс кајны ԍӧԁ щын, щын-костіыс југԋітыштавлӧ гӧрԁ бі.</text:p>
      <text:p text:style-name="P1"/>
      <text:p text:style-name="P1">ІV</text:p>
      <text:p text:style-name="P1"/>
      <text:p text:style-name="P1">Мамкӧԁ торјалӧм-бӧрын Марја Мішакӧԁ мунісны гортӧ. Міша бураԍлытӧг, лаԋтыштлытӧг ыҗыԁ гӧлӧсӧн бӧрԁӧ. Ме, шуас, текӧԁ ог ов, мунам мамӧјас-ԁінӧ. Марја бы<text:span text:style-name="T22">ԁ</text:span>-ногӧн бурӧԁӧ. Ԍетіс сылы быԁԍама торсӧ чачајас-вылӧ, јен җаҗјыԍ аԁԇіс ізтӧг корӧб ԁа кујім-кымын ізтӧг ломԅӧԁліс. Ломԅӧԁас ԁа шуӧ: „Міша, со-ӧԁ кущӧм міча біыс“. Ізтӧгӧн ворсігӧн Міша лаԋтыштіс.</text:p>
      <text:p text:style-name="P1">— Ԁугԁан-кӧ бӧрԁӧмыԍ ставнас тајӧс ԍета — бурӧԁӧ Марја Мішаӧс. Міша лаԋтіс, ізтӧгыԁ-вылӧ ԇікӧԇ бураԍіс.</text:p>
      <text:p text:style-name="P1">Матыԍміс мӧскорԍан каԁ. Марја Мішаӧс верԁыштіс зӧрја рокӧн ԁа јӧлӧн. Петіс ԁа кіԉч<text:span text:style-name="T22">ӧ</text:span> ӧԇӧссӧ пыкіс, Мішаӧс керка-пыщкас коԉіс. Петігас шуіс: "Міша, те олыштлы регыԃік ӧтнаԁ, ме муна ԁа лавкаыԍ јумов преԋік ваја“. Міша коԉіс ворсан ӧтнас. Ԋеԁыр-мыԍԏі кӧсјіс петны ывлаӧ, сӧмын ез вермы. Кутчіԍіс ԉок гӧлӧсӧн бӧрԁны. Ԋекоԁ ез кыв сылыԍ бӧрԁӧмтӧ. Ԁыр Міша ԉокыԍ бӧрԁіс, сеԍԍа муԇіс, гӧлӧсыс быріс, бӧр пыріс керкаӧ.</text:p>
      <text:p text:style-name="P1">Пач-костыԍ кыскіс ізтӧг кӧрӧбсӧ, ворсӧ. Біалас ԁа раԁлӧ. Пач-улын вӧлӧма пӧжаԍан кос чаг ԁа віт-квајт пес. Міша кыскіс ӧԏі чаг тор ԁа чуткыштіс біа ізтӧгӧн. Чагјыс ӧзјіс, а Мішалӧн ԍерамыс петӧ. Чагјасӧ ԁа песјассӧ петкӧԁліс пос-воԇӧ, бара ӧзтіс чагтӧ. Вӧсԋі чаг ыпԋітіс, біыс кутчіԍіс песјасӧ. Міша бі гӧгӧрыс гӧгралӧ, четчалӧ ԁа раԁлӧ: біыс, біыс... Бі паԍкалӧ. Міша җо<text:span text:style-name="T64">җв</text:span>оԉӧсӧн ӧвтӧ, а бі нӧшта јонҗыка ӧԁԇӧ. Міша повԅіс. Бітӧ еновтіс, пыріс керкаӧ, воԁіс паччӧр-вылӧ, јур вывтіыс шебраԍіс. Бі пыр-ӧтарӧ паԍкалӧ, мӧԁіс-ԋін ԍтенсӧ ԋувны. Меԁ-воԇ каԅаліс щынсӧ Гавріл-Јогор ԃеԁ. Ачыс пеԉтӧм-ԋін. Піԍкӧԁчіс вічко кӧлӧкӧлԋаӧ ԁа перыԁа кутіс ԋавкјӧԁлыны.</text:p>
      <text:p text:style-name="P1">Орлытӧг воӧ віԇјас-вылыԍ јӧз. Мунасны пӧжарнеј сарај-ԁінӧ. Ӧԇӧсын ӧшалӧ ыҗыԁ томан, коԁ орԁын кԉучыс, оз тӧԁны. Томансӧ жугӧԁісны, петкӧԁісны ԏеԉегајас. Ӧԏіӧ пуктісны бӧчкајас, мӧԁӧ — бі кусӧԁан машіна. Мунісны вала, а бӧчкаӧ ваыс оз ӧшјы. Мӧԁ ԏеԉегаыслӧн кӧԉӧсајасыс кіԍԍісны. Ԏеԉега пазаліс ԁај машінаыс оз вӧлӧм уҗав, ӧԏілаті ԍіԍмӧм, мӧԁлаті орӧм, којмӧԁлаыԍ ві<text:span text:style-name="T64">ԋ</text:span>тыс вошӧма. Јӧз чукӧрміс зев уна: коԁі бӧрԁӧ, коԁі коԁ-вылӧ-<text:span text:style-name="T75">к</text:span>ӧ горзӧ, мукӧԁыс машіна-берԁын нокԍӧны, а біыс кутчіԍіс-ԋін мӧԁ керкаӧ, ԋулӧ гӧрԁ кывнас којмӧԁ керкаӧс. Натаԉ керкаԍаԋ кыліс горзӧм шы: Мамӧ, мамӧ, сотчі. „Сеԍԍа бӧр лаԋтіс“.</text:p>
      <text:p text:style-name="P1">Ԋеԁыр-мыԍԏі мытчыԍіс Анна. Бӧрԁӧ, чужӧмыс кеԉԁӧԁӧма.</text:p>
      <text:p text:style-name="P1">— Міша! Марја! Кӧнӧԍ ті? Сы-бӧрԍаԋ мытчыԍіс Натаԉ. Јурԍіыс ԉоԅмунӧм, ачыс јӧј-коԃ, уԍӧ-четчӧ, котӧрӧн воӧ, асԍыс јурԍісӧ ԋещкӧ. — Міша! Марја! — Марја уԍкӧԁчіс мам-вылӧ.</text:p>
      <text:p text:style-name="P1">— Мам! Машаыԁ керкааԁ.</text:p>
      <text:p text:style-name="P1">Натаԉлӧн чужӧмыс гӧрԁӧԁлас, лӧзӧԁлас, јеҗԁӧԁлас, ачыс сӧз вір. Ез пуԏмы ԋекоԁлы шыаԍны, уԍкӧԁчіо бі-пыщкӧ.</text:p>
      <text:p text:style-name="P1">Анна ԁа Марја уԍісны кок-јылыԍ, кыкнаныс авзӧны, ојгӧны. Јӧзыс чујмісны, повԅісны. Вітчыԍӧны, мыј воԇӧ лоас. Ԃерт, бара сотчас керка-пыщкас. Регыԁ ӧшіԋ-пырыс четчыштіс Натаԉ. Паԍкӧмыс абу, ԇікӧԇ сотчӧма, јајыс ԍӧԁ. Мозԁорас,ԍӧлӧм-ԁінӧ топӧԁӧм Мішаӧс.</text:p>
      <text:p text:style-name="P1">Јона гӧграліс ԍікт-вылын біыс, корԍіс аслыс паԍкӧԁчан туј. Кујім керка сотчіс, воԇӧ мунны білы ез леԇны. Натаԉ шыбытчӧма чеԉаԃ-ԁінас, сӧмын бӧрԁӧ: кытчӧ-пӧ ӧні кутан јуртӧ ԍујны. Щӧктывлісны-ӧԁ стракујтны ԁа ме, јӧјыԁ, ег стракујт — јен віԇӧм-вылӧ наԃејтчі, мыј ԍӧмто<text:span text:style-name="T64">рӧ</text:span>ј чукӧрмы<text:span text:style-name="T64">шл</text:span>іс, вічкоӧ нулі.</text:p>
      <text:p text:style-name="P1">Јӧз куті<text:span text:style-name="T75">с</text:span>ны разӧԁчыны.</text:p>
      <text:p text:style-name="P1"><text:soft-page-break/>Кущӧм гажа вӧлі асыввоԇыс, сещӧм-жӧ гажтӧм лоі рытјавылыс. Шонԁі ԇе<text:span text:style-name="T64">п</text:span>ԍіс, ӧшӧԁчіс јур-вылӧ ԍӧԁ кымӧр. Пыԅітӧ, быԏԏӧ арԍа посԋі зер. Ԍіктын шуштӧм. Ԋекоԁ ԋекӧн оз кыв, быԁӧн зумыштчӧмаӧԍ, пукалӧны керкајасаныс. Сӧмын Натаԉ аслас нывјаскӧԁ, сотчӧма ԁона Міша-ԁінас, аслас керка местаас рытывбыԁ пукаліс зер-улын, чегјаԍіс-бӧрԁіс, асԍыс ԍінвоԇсӧ пемԁӧԁіс.</text:p>
      <text:p text:style-name="P1"/>
      <text:p text:style-name="P1">V.</text:p>
      <text:p text:style-name="P1"/>
      <text:p text:style-name="P1">Коԉіс во. Быԁӧн бара лӧԍӧԁчӧны страԁа-кежлӧ. Натаԉ олӧ-ԋін выԉ керкаын.</text:p>
      <text:p text:style-name="P1">Ԍіктӧ воԍтісны чеԉаԃ віԇан-ін. Быԁӧн аԍныс кагајаснысӧ, посԋі чеԉаԃсӧ нуӧны чеԉаԃ віԇан-інӧ. Керкајаснысӧ ставыс стракујталӧмаӧԍ, гӧгӧрвоӧмаӧԍ-тај сыыԍ бурсӧ. Ставыс, віԇӧԁан ԁа, ԁолыԁа мунӧны віԇ-вылаԁ. Мамјаслӧн бырі уҗ-ԁырјі горт-вӧсна, чеԉаԃ-понԁа быԁлунԍа шогыс.</text:p>
      <text:p text:style-name="P1"/>
      <text:p text:style-name="P1">Ԉева-Ӧԉӧк пі.</text:p>
      <text:p text:style-name="P1"/>
      <text:p text:style-name="P43">{Ԏіт Паш-Ваԋ @ Страԁујтігӧн @ висьт @ Орԁым @ 1928. №7 @ Лб. 46–48.}</text:p>
      <text:p text:style-name="P1"/>
      <text:p text:style-name="P1">Страԁујтігӧн.</text:p>
      <text:p text:style-name="P1"/>
      <text:p text:style-name="P1">Гажа, зарԋі рӧма шонԁі зев јона куԅ лун пӧжӧ. Віԇјас-вылын жуӧ јӧз. Ставыс копраԍӧны, бергалӧны, кос турун чукӧртӧны. Ԍінтӧ он уԃіт лапԋітлыны, сіԇі-і чужӧны выԉ турун-јурјас. Віԇӧԁан ыщкыԍјасӧс-ԁа, ԋукыртчӧмаӧԍ, гӧгӧр ԍарвіԇӧны на-ԁінын кащаԍінјас. Сынӧԁті ыркјалӧ турун-ԇоріԇлӧн чӧскыԁ ԁук. Ставыс зіԉа уҗалӧны. Сӧмын ӧтнаслӧн Кірпіч-Марјалӧн кіаԍ уҗыс оз пыр. Зев жугыԉа бергалӧ, быԏԏӧ ӧԁва вӧрӧ. Муртса ԇоԉаԋік ԍон-костыԍ пажынӧԇ куртыштӧма кык јур турун.</text:p>
      <text:p text:style-name="P1">Пажын-бӧрын ԋоровтчіс шојтчыштны. Машук ојбыраԍіг-кості верӧсыс косасӧ зуԁјаліс, лечталіс ԁај кујімыԍ бӧра-воԇа вуҗаліс. Машӧ зев чӧскыԁа шонԁі-сајын уԅӧ. Верӧсыс воіс ԁа мӧвпалӧ: гашкӧ, сіјӧс віԍӧм-ԋін боԍтӧ ԁа, ԋекор-тај-нӧ оз уԅлы. Лоӧ паԉӧԁны, ԁыр-ԋін-ӧԁ шојтчіс.</text:p>
      <text:p text:style-name="P1">— Мыј-нӧ, Марја, уԅан? те, гашкӧ, віԍан-ԁа?</text:p>
      <text:p text:style-name="P1">Машӧ четчіс, шонԁі-вылӧ віԇӧԁліс.</text:p>
      <text:p text:style-name="P1">— Ԍӧр-ӧ воԇ-ӧ-ԋін бара каԁыс-а?.. Оз еԍкӧ ԋекущӧм віԍӧм боԍт-ԁа, чеԉаԃ-јылыԍ мӧвпавԍӧ. Ӧԁ најӧс ас-кежаныс куԅ лун-кежлӧ коԉімӧ. Ԃерт, еԍкӧ Мішуклы кӧкјамысӧԁ арӧс-ԋін-ԁа, мыј-на-нӧ сіјӧ гӧгӧрвоас. Куԅ-лун-пӧ, со, тӧрыт вӧлӧм ваԁорын пуԉтікаԍӧны ԁругјасыскӧԁ. Талун, ԃерт, кӧнкӧ, бара сенӧ<text:span text:style-name="T22">ԍ</text:span>. Меԁ еԍкӧ ԋінӧм-жӧ накӧԁ ез ло.</text:p>
      <text:p text:style-name="P1">Верӧс чіга<text:span text:style-name="T6">р</text:span>ка-помсӧ шыбіт<text:span text:style-name="T64">ы</text:span>г-моз шуӧ:</text:p>
      <text:p text:style-name="P1">— Кӧԏ еԍкӧ і меԁалан гортолыԍтӧ-ԁа, кыԍ сы-вылӧ ԍӧмыс. Онӧԁ, буракӧ, гортса уҗтӧ еновт ԁа уԍкӧԁчы бокыса уҗ-вылӧ.</text:p>
      <text:p text:style-name="P1">Бара кутчіԍісны уҗ-берԁӧ.</text:p>
      <text:p text:style-name="P1">Марја оз ԁугԁыв горт-вӧсна тӧжԁыԍӧмыԍ.</text:p>
      <text:p text:style-name="P1"/>
      <text:p text:style-name="P1">ІІ.</text:p>
      <text:p text:style-name="P1"/>
      <text:p text:style-name="P1">Ԍіктын гӧгӧр шыԋітӧв. Сӧмын шонԁі-воԇын ызгӧны гутјас ԁа ӧшіԋ-ԁорын кӧн-ԍурӧ мургӧны пӧчјас. Чеԉаԃ куԅ лун ваԁорын ворсӧны. Міша Аннаӧс кі-пӧлӧԁыс боԍтӧма-ԁа лебӧԁӧ щӧщ Ежва-ԁорӧ. Зев терыба котӧртӧны. Шонԁіыс рытја веԍкыԁаыԍ-ԋін бер<text:span text:style-name="T22">ԁ</text:span>ӧма. Куԅ лун ва-пыщкыԍ чеԉаԃ прамеја оз і петавны. Міша котӧртіг мозыс туј-вылас-і ԁӧрӧмсӧ пӧртчіс. Мыјӧн берег-ԁорӧ воіс, пыр-жӧ бызгыԍіс ваӧ. Ічӧтҗык чојыс кыркӧщ-ԁорӧ пукԍӧма, <text:soft-page-break/>ԍінсӧ оз леԇлы Міша-вылыԍ. Сені Мішалӧн јортјасыс: Пеԃӧ, Коԉӧ, Ваԍӧ, Мішалы еԉтчӧны, горзӧны:</text:p>
      <text:p text:style-name="P1">— Мыј-нӧ берег-ԁорԍыс вылаԁ ԋајтсӧ лепталан, ԋајт-ваас сукԉаԍан, ылӧҗык, коԋӧр, пырны он лыԍт-а.</text:p>
      <text:p text:style-name="P1">Міша ԁӧзміс, поліг-тырјі мунӧ шӧрлаԋыс аслас ԁругјас-бӧрԍаыԍ. Кыкнан кісӧ вылӧ лептӧма ԁа ԋӧжјӧԋік тувтчалӧ воԇӧ, воча налы горзӧ:</text:p>
      <text:p text:style-name="P1">— Со, тані морӧсӧԇ!. Со, тані гоԉаӧԇ-ԋін!</text:p>
      <text:p text:style-name="P1">Міша ԁруг сајмовтчіс, ва-пыщкӧ тупкыԍіс. Візыв Ежва Мішаӧс ԁруг-җумлаԋыс јӧткыштіс. Ва-вежӧсӧ јурыс еԍкӧ кыптылас-ԁа, горӧԁӧм шыыс оз-ԋін кыв. Чеԉаԃјас ез і каԅавны, зев ӧԁјӧ петісны ваԍыс, паԍтаԍісны. Віԇӧԁӧны — Міша абу. Јона повԅісны. Оз тӧԁны, мыј і вӧчны, ставыс ԇоргӧны ва-вылӧ. Міша ԋекӧн оз тыԁав. Ԋекоԁ-ԋін Ежваын оз буԉтікајтчы. Ставыс котӧртісны гортаныс. На-бӧрԍа Аннушка щӧщ вӧтчіс. Ԋекоԁ-ԋін сіјӧс сој-борԁјӧԁыс оз кут... Ыҗыԁ вына Ежва шымыртіс ԁа ԇебіс Мішукӧс аслас кыз ешк<text:span text:style-name="T64">і</text:span>н-улӧ.</text:p>
      <text:p text:style-name="P1">Чеԉаԃјас гортјасӧ разӧԁчісны. Сӧмын Аннушка оз тӧԁ кытчӧ сылы воштыԍны. Ԋекытчӧ ӧтнасӧн оз лыԍт муннысӧ.</text:p>
      <text:p text:style-name="P1">Пукԍіс кіԉчӧ-помас ԁа віԁчіԍӧ. Унмыс кутіс л<text:span text:style-name="T22">о</text:span>кны ԁа воԁіс. Гашкӧ-пӧ регыԁ Мішукӧј воас — мӧвпыштіс.</text:p>
      <text:p text:style-name="P1"/>
      <text:p text:style-name="P1">ІІІ.</text:p>
      <text:p text:style-name="P1"/>
      <text:p text:style-name="P1">Рыт. Ва-вылын ӧт<text:span text:style-name="T22">а</text:span>рӧ-мӧԁарӧ пыжајас мӧԁісны ԏувјавны. Ставыс термаԍӧны гортӧ. Ас-берег-пӧлӧн Мішалӧн баԏ-мамыс катӧны. Најӧ зев уна пӧԉан-гумјас чеԉаԃыслы катӧԁӧны. Ма<text:span text:style-name="T3">мы</text:span>слӧн мыј-кӧ ԍӧлӧмыс оз інаԍ, мыј ебӧсы<text:span text:style-name="T22">ԍ</text:span> пыр јонҗыка ԁа јонҗыка сыныштӧ. Воісны пыж-кум-ԁінӧ. Зев ӧԁјӧ лептісны боԏітчӧм пыжсӧ, термаԍіг-тырјі мӧԁӧԁчісны гортӧ.</text:p>
      <text:p text:style-name="P1">Шонԁі ԇебԍіс вӧрјас-сајӧ. Горт-туј гажтӧмміс, тӧԁчымӧн лоі пемыԁҗык. Мішалӧн баԏ-мамныс зев јона гажтӧмԍӧмаӧԍ чеԉаԃԍыс, јона-ԋін најӧ раԃејтӧны муса чеԉаԃсӧ-ԁа.</text:p>
      <text:p text:style-name="P1">Воісны ԍіктӧ. Быԁ керка-ԁінын чоԉԅӧны чеԉаԃ. Сӧмын Міша чоја-вока ԋекӧн оз тыԁавны. Матыԍтԍісны асланыс керка-ԁінас. Віԇӧԁӧны-ԁа, кіԉчӧ гоԉганас ԍујӧма рос. Аннушкаыс кіԉчӧ-вылас чорыԁа уԅӧ. Мамыс меліа чуксалӧ, јуалӧ Мішасӧ. Анна четчіс, ԋінӧм шунысӧ оз пуԏмы, сӧмын бӧрԁӧ.</text:p>
      <text:p text:style-name="P1">— Кӧн-нӧ Мішаыԁ? — јуалӧ Анналӧн баԏыс.</text:p>
      <text:p text:style-name="P1">Анна шуӧ: ва-ԁорын-пӧ сіјӧ, купајтчӧ.</text:p>
      <text:p text:style-name="P1">Баԏ-мамыс повԅісны: абу ӧ-ԋін сіјӧ мыјкӧ лоӧма.</text:p>
      <text:p text:style-name="P1">— Віԍтав, Аннуш, кытчӧ муніс Мішаыԁ? Те-тај ылӧԁлан міјанӧс?</text:p>
      <text:p text:style-name="P1">Анна нӧшта-на јонҗыка, сыркјалӧмӧн бӧрԁӧ. Сы-кості туј-куԅа термаԍіг-тырјі локтӧ Кірӧ Натаԉ. Пошіктӧ, быԏԏӧ пӧԁны-ԋін кӧсјӧ. Ылын-на, а віԍталӧ-ԋін:</text:p>
      <text:p text:style-name="P1">— Міјан Ваԍіԉејјас талун купајтчӧмаӧԍ-ԁа тіјан Мішукыԁ-пӧ, буракӧ, вӧјӧма...</text:p>
      <text:p text:style-name="P1">Быԁлаыԍ корԍісны ԍіктыԍ, ԋекытыԍ ез ԍур. Летчісны ваԁорӧ, купајтчан-інас. Мішалӧн паԍкӧмыс век-на турун-пыщкас біпур-ԁорын.</text:p>
      <text:p text:style-name="P1">Јона-жӧ еԍкӧ корԍісны ԁа ез-тај ԍур. Мамыс сені чегјаԍӧ-бӧрԁӧ, јурԍісӧ асԍыс ԋещкӧ. Уна-і ԍінва верміс леԇны аслас муса-пі понԁаыс. Ԁыр шогԍісны ај-мамыс. Сӧмын ԍор<text:span text:style-name="T64">і</text:span>ԋік арнас ԍурі шојыс вӧјӧм Мішалӧн.</text:p>
      <text:p text:style-name="P1">Ӧні быԁ во Марја асԍыс посԋі чеԉаԃсӧ ԍетӧ јаԍԉіӧ. Мунасны віԇ-вылаԁ-ԁа, оз-ԋін, мајбыр, ков шог<text:span text:style-name="T23">ԍ</text:span>ыны горт-понԁаыԁ, ԁолыԁ ԍӧлӧмӧн уҗавԍӧ.</text:p>
      <text:p text:style-name="P1"/>
      <text:p text:style-name="P1">Ԏіт Паш-Ваԋ.</text:p>
      <text:p text:style-name="P1"/>
      <text:p text:style-name="P43">{Шаков Ӧ. Ј. @ Віԇ-вылын @ кывбур @ Орԁым @ 1928. №7 @ Лб. 48–49.}</text:p>
      <text:p text:style-name="P1"/>
      <text:p text:style-name="P1"><text:soft-page-break/>Віԇ-вылын.</text:p>
      <text:p text:style-name="P1"/>
      <text:p text:style-name="P1">Віԇ-вылын ԁолыԁа выла,</text:p>
      <text:p text:style-name="P1">Ме пӧԉанӧн чіпсаԍа, ԍыла,</text:p>
      <text:p text:style-name="P1">Јурјала рытјавыв ԁыр.</text:p>
      <text:p text:style-name="P1">Вӧвԁ<text:span text:style-name="T23">ӧ</text:span>мјас вӧԉаыԍ ԋуԇмӧ,</text:p>
      <text:p text:style-name="P1">Со, руалӧ, Ежваԍаԋ пуркјӧ,</text:p>
      <text:p text:style-name="P1">Вечмаԍӧ грів<text:span text:style-name="T64">ај</text:span>ыв кыԇ.</text:p>
      <text:p text:style-name="P1">Кыԇ-улас зевтӧма вонјас,</text:p>
      <text:p text:style-name="P1">Сен коміјас шојтчӧԁӧ сојјас,</text:p>
      <text:p text:style-name="P1">Веԍкӧԁӧ лунысја м<text:span text:style-name="T64">ы</text:span>ԇ.</text:p>
      <text:p text:style-name="P1">Морӧс-тыр сынӧԁсӧ ԋыла,</text:p>
      <text:p text:style-name="P1">Ме ӧтнам-ԋін јурјала ԍыла</text:p>
      <text:p text:style-name="P1">Пӧԉанӧн чіпсаԍіг-тыр.</text:p>
      <text:p text:style-name="P1"/>
      <text:p text:style-name="P1">Шаков Ӧ. Ј.</text:p>
      <text:p text:style-name="P1"/>
      <text:p text:style-name="P1">{Јуԍ @ Ежва-јылыԍ кывбертјас @ частушкаяс @ Орԁым @ 1928. №7 @ Лб. 49.}</text:p>
      <text:p text:style-name="P1"/>
      <text:p text:style-name="P1">Ежва-јылыԍ кывбертјас*.</text:p>
      <text:p text:style-name="P1"/>
      <text:p text:style-name="P1">Важӧн вӧлі Ежваыс</text:p>
      <text:p text:style-name="P1">Омӧԉ-ногӧн ежваԍӧ.</text:p>
      <text:p text:style-name="P1">Ӧні сіјӧ буралӧ.</text:p>
      <text:p text:style-name="P1">Јуква сетыԍ ԍуралӧ</text:p>
      <text:p text:style-name="P1">Мукӧԁ-ԁырјі меным!..</text:p>
      <text:p text:style-name="P1"/>
      <text:p text:style-name="P1">Ежваыс-кӧ кіԅер,</text:p>
      <text:p text:style-name="P1">Суктас сіјӧс Віԍер.</text:p>
      <text:p text:style-name="P1">Лӧкчімыс-кӧ воас,</text:p>
      <text:p text:style-name="P1">Лӧԍыԁҗык-на лоас</text:p>
      <text:p text:style-name="P1">Черіаԍны јӧзлы!..</text:p>
      <text:p text:style-name="P1"/>
      <text:p text:style-name="P1">Ежва-јуыс ԉокалӧ,</text:p>
      <text:p text:style-name="P1">Кыркӧщ-ԁорсӧ кокалӧ,</text:p>
      <text:p text:style-name="P1">Воԇӧ мунӧ-ныралӧ,</text:p>
      <text:p text:style-name="P1">Гӧрԁӧԁӧма — віралӧ,</text:p>
      <text:p text:style-name="P1">Паԍкыԁалӧ, мургӧ!..</text:p>
      <text:p text:style-name="P1"/>
      <text:p text:style-name="P1">Гожԍа југыԁ шонԁі</text:p>
      <text:p text:style-name="P1">Шоныԁавны понԁіс.</text:p>
      <text:p text:style-name="P1">Коԁлӧн кіԍԍӧ пӧԍыԁ,</text:p>
      <text:p text:style-name="P1">Ежваын зев лӧԍыԁ</text:p>
      <text:p text:style-name="P1">Ыркӧԁавны аԍсӧ!..</text:p>
      <text:p text:style-name="P1"/>
      <text:p text:style-name="P1">Рочалӧны уна јӧз</text:p>
      <text:p text:style-name="P1">Вычегԁаӧн Ежваӧс:</text:p>
      <text:p text:style-name="P1">„Вычегԁа-пӧ міјан</text:p>
      <text:p text:style-name="P1">Боԉшој ју, бур піјан,</text:p>
      <text:p text:style-name="P1"><text:soft-page-break/>Глубокеј ԁа җуҗыԁ!..“</text:p>
      <text:p text:style-name="P1"/>
      <text:p text:style-name="P1">Ежваыԁ-кӧ гыа —</text:p>
      <text:p text:style-name="P1">Гуԁыртчӧма лыа</text:p>
      <text:p text:style-name="P1">Ежваыԁ-кӧ шыԉыԁ —</text:p>
      <text:p text:style-name="P1">Пыжӧн мунны віԉыԁ,</text:p>
      <text:p text:style-name="P1">Лӧԍыԁаԍӧ кывтӧмыԁ!..</text:p>
      <text:p text:style-name="P1"/>
      <text:p text:style-name="P1">Ежва-вылӧ віԇӧԁа,</text:p>
      <text:p text:style-name="P1">Курыԁ шогӧс ԉічӧԁа,</text:p>
      <text:p text:style-name="P1">Чӧскыԁала олӧмӧс,</text:p>
      <text:p text:style-name="P1">Ылӧ вӧтла полӧмӧс,</text:p>
      <text:p text:style-name="P1">Ебӧсаԍа бура!..</text:p>
      <text:p text:style-name="P1"/>
      <text:p text:style-name="P1">Муса Ежва-мамӧј,</text:p>
      <text:p text:style-name="P1">Мыјла-нӧ те јаман?</text:p>
      <text:p text:style-name="P1">Ме-пӧ ӧні ԁышмі,</text:p>
      <text:p text:style-name="P1">Јамӧм-вылӧ ышмі,</text:p>
      <text:p text:style-name="P1">Ԉапкыԁаԍны понԁі!..</text:p>
      <text:p text:style-name="P1"/>
      <text:p text:style-name="P1">Јонҗыка-кӧ зералӧ —</text:p>
      <text:p text:style-name="P1">Ежва туӧ, ԍералӧ,</text:p>
      <text:p text:style-name="P1">Віԇјас-вылӧ кышаԍӧ,</text:p>
      <text:p text:style-name="P1">Турунјаслы віԉшаԍӧ,</text:p>
      <text:p text:style-name="P1">Ыҗыԁаԍӧ, ворсӧ...</text:p>
      <text:p text:style-name="P1"/>
      <text:p text:style-name="P1">Мічаалӧ Ежва.</text:p>
      <text:p text:style-name="P1">Абу сіјӧ пеж-ва.</text:p>
      <text:p text:style-name="P1">Сӧстӧмалӧ, руԋгӧ,</text:p>
      <text:p text:style-name="P1">Саріԇ-ԁорӧ шуԋгӧ,</text:p>
      <text:p text:style-name="P1">Југыԁалӧ ваыс!..</text:p>
      <text:p text:style-name="P1"/>
      <text:p text:style-name="P1">Кӧні Ежва вомыс?</text:p>
      <text:p text:style-name="P1">Абу сылы помыс.</text:p>
      <text:p text:style-name="P1">Куԅмӧԁчӧма ылӧ</text:p>
      <text:p text:style-name="P1">Быԁӧн тӧԁӧ, кылӧ</text:p>
      <text:p text:style-name="P1">Візывтӧмсӧ сылыԍ!..</text:p>
      <text:p text:style-name="P1"/>
      <text:p text:style-name="P1">Ежва-јуыс гыԅӧма,</text:p>
      <text:p text:style-name="P1">Комі јӧзыс шыԅӧма:</text:p>
      <text:p text:style-name="P1">Кыԍ-пӧ тајӧ воӧма,</text:p>
      <text:p text:style-name="P1">Выԉ кывбертӧм лоӧма?</text:p>
      <text:p text:style-name="P1">Шенԅӧмаԍны поԅӧ!..</text:p>
      <text:p text:style-name="P1"/>
      <text:p text:style-name="P1">Јуԍ.</text:p>
      <text:p text:style-name="P1"/>
      <text:p text:style-name="P1">*) Кывбертјас — ԍӧкыԁа шуԍана кывјас. Тајӧ частушкаас гіжыԍыс (авторыс) кытчӧ-ԍурӧ ԍујалӧма выԉ-пӧлӧс комі кывјас (глаголы); „лӧԍыԁаԍӧ“ „ԉапкыԁа<text:span text:style-name="T23">ԍ</text:span>ны", — сещӧм кывјассӧ щӧщ поԅӧ шуны кывбертјасӧн.</text:p>
      <text:p text:style-name="P1"><text:soft-page-break/>Реԁактсіја.</text:p>
      <text:p text:style-name="P1"/>
      <text:p text:style-name="P1">{ПАРМАЗОН @ Мырԍыԍ војтыр, ӧтувтчӧј @ кывбур @ Орԁым @ 1928. №7 @ Лб. 50.}</text:p>
      <text:p text:style-name="P1"/>
      <text:p text:style-name="P1">Мырԍыԍ војтыр, ӧтувтчӧј.</text:p>
      <text:p text:style-name="P1">Меԁ олас мырԍыԍ јӧз-костын јон бур јітӧԁ!</text:p>
      <text:p text:style-name="P1"/>
      <text:p text:style-name="P1">Ԍӧлӧм вӧлі ԉокӧн тыр.</text:p>
      <text:p text:style-name="P1">Сарлӧн „шпікјас“ ветлісны.</text:p>
      <text:p text:style-name="P1">Мырԍыԍ вӧлі быԏԏӧ шыр, —</text:p>
      <text:p text:style-name="P1">Пуԉа-јылӧ вӧтлісны.</text:p>
      <text:p text:style-name="P1"/>
      <text:p text:style-name="P1">Карлаԋ повтӧг котӧрті</text:p>
      <text:p text:style-name="P1">Паныԁ — карса мырԍыԍ морт,</text:p>
      <text:p text:style-name="P1">Кыв ме ег шу — сывтырті,</text:p>
      <text:p text:style-name="P1">Сіјӧ менӧ шуіс: ,јорт!..“</text:p>
      <text:p text:style-name="P1"/>
      <text:p text:style-name="P1">„Чарла-мӧлӧт“ вежлалім,</text:p>
      <text:p text:style-name="P1">Ӧтув во<text:span text:style-name="T76">ԇ</text:span>ӧ во<text:span text:style-name="T76">ԍ</text:span>ковтім.</text:p>
      <text:p text:style-name="P1">Важ-ног олӧм вожмалім</text:p>
      <text:p text:style-name="P1">Олас-поԁув јуковтім.</text:p>
      <text:p text:style-name="P1"/>
      <text:p text:style-name="P1">Міјан уҗным јурмунӧ, —</text:p>
      <text:p text:style-name="P1">Уна јӧзӧс паԉӧԁіс.</text:p>
      <text:p text:style-name="P1">Буржуј-котыр ермуніс, —</text:p>
      <text:p text:style-name="P1">Тӧԁтӧм муӧ ы<text:span text:style-name="T23">л</text:span>ӧԁіс *</text:p>
      <text:p text:style-name="P1"/>
      <text:p text:style-name="P1">„Мӧлӧт-чарла“ јітчісны, —</text:p>
      <text:p text:style-name="P1">Сеԍаԋ јітӧԁ налӧн јон.</text:p>
      <text:p text:style-name="P1">Сотсаԉізмлаԋ тувтчісны.</text:p>
      <text:p text:style-name="P1">Вермӧм-вылӧ лача ԁон.</text:p>
      <text:p text:style-name="P1"/>
      <text:p text:style-name="P1">Мырԍыԍ јӧзлӧн зумыԁ кі.</text:p>
      <text:p text:style-name="P1">Повтӧм-пырыԍ веԍкыԁа</text:p>
      <text:p text:style-name="P1">Орԁым выԉӧс вӧчам мі,</text:p>
      <text:p text:style-name="P1">Југӧр ԍавкјас паԍкыԁа.</text:p>
      <text:p text:style-name="P1"/>
      <text:p text:style-name="P1">Вермӧм југӧр оз вошты —</text:p>
      <text:p text:style-name="P1">Шуԁа інӧ воӧԁас,</text:p>
      <text:p text:style-name="P1">Секі шогԍӧм оз вушты,</text:p>
      <text:p text:style-name="P1">Шогԍан ԍӧлӧм бурмӧԁас.</text:p>
      <text:p text:style-name="P1"/>
      <text:p text:style-name="P1">Міјан јітчӧм оз раԅԍы.</text:p>
      <text:p text:style-name="P1">Уҗыԍ огӧ еновтчӧј.</text:p>
      <text:p text:style-name="P1">Міјанлы гыж оз мӧртчы, —</text:p>
      <text:p text:style-name="P5">Мырԍыԍ војтыр ӧтувтчӧј!..</text:p>
      <text:p text:style-name="P1"/>
      <text:p text:style-name="P1">ПАРМАЗОН.</text:p>
      <text:p text:style-name="P5"/>
      <text:p text:style-name="P1"><text:soft-page-break/>*) Пышјіс.</text:p>
      <text:p text:style-name="P1"/>
      <text:p text:style-name="P1">{Ӧԋчу-Ваԍ @ Оз-тај муԇны @ кывбур @ Орԁым @ 1928. №7 @ Лб. 50.}</text:p>
      <text:p text:style-name="P1"/>
      <text:p text:style-name="P1">Оз-тај муԇны.</text:p>
      <text:p text:style-name="P1"/>
      <text:p text:style-name="P1">Шонԁі со быгыԉтчіс слуԁајас-сајӧ,</text:p>
      <text:p text:style-name="P1">Тырмас-ԋін ыщкыны турунтӧ, вок.</text:p>
      <text:p text:style-name="P1">Ва-вывԍаԋ поліг-моз вывлаԋ ру кајӧ,</text:p>
      <text:p text:style-name="P1">Пу-вылын асылӧԇ лаԋтӧма кӧк.</text:p>
      <text:p text:style-name="P1"/>
      <text:p text:style-name="P1">Чом-ԁінын ыщкыԍлӧн пуԍӧма шыԁыс,</text:p>
      <text:p text:style-name="P1">Ԍојісны, јуісны, воԁісны пыр.</text:p>
      <text:p text:style-name="P1">Сӧмын-тај бур-нылӧс боԍтӧма шуԁыс:</text:p>
      <text:p text:style-name="P1">„Іванӧс-мусукӧс ег аԁԇыв ԁыр“.</text:p>
      <text:p text:style-name="P1"/>
      <text:p text:style-name="P1">Сӧмын-на мӧвпыштны уԃітіс нылӧ,</text:p>
      <text:p text:style-name="P1">Іванлӧн гуԁӧкыс ловԅӧԁіс вӧр.</text:p>
      <text:p text:style-name="P1">Регыԁ-тај кокјасыс јуавтӧг ылӧ</text:p>
      <text:p text:style-name="P1">Нуісны, быԏӧ-кӧ јаранлӧн кӧр.</text:p>
      <text:p text:style-name="P1"/>
      <text:p text:style-name="P1">„Бурԍіӧм мусуклы, раԃејта овны!</text:p>
      <text:p text:style-name="P1">Ылыԍаԋ локтіг-моз горӧԁіс ныв, —</text:p>
      <text:p text:style-name="P1">„Гажтӧмла ԍојантор ԁугԁіс-ԋін ковны,</text:p>
      <text:p text:style-name="P1">Пукԍы ԁа ӧԁјӧҗык горӧԁлы кыв.“</text:p>
      <text:p text:style-name="P1"/>
      <text:p text:style-name="P1">Шыԋітӧв гӧгӧрбок, уԅӧны ставыс,</text:p>
      <text:p text:style-name="P1">Быԏԏӧ і муыс-ӧԁ уԅӧ щӧщ сек,</text:p>
      <text:p text:style-name="P1">Сӧмын-тај вылыԍаԋ ју-куԅа ваыс</text:p>
      <text:p text:style-name="P1">Ԁугԁывтӧг ԍаԉӧԁчӧ, ԍорԋітӧ век.</text:p>
      <text:p text:style-name="P1"/>
      <text:p text:style-name="P1">Ӧԋчу-Ваԍ</text:p>
      <text:p text:style-name="P1"/>
      <text:p text:style-name="P43">{П. ԀОРОԊІН @ Кӧр @ кывбура мойдкыв @ Орԁым @ 1928. №7 @ Лб. 51–52.}</text:p>
      <text:p text:style-name="P1"/>
      <text:p text:style-name="P1">Кӧр.</text:p>
      <text:p text:style-name="P1">(Мојԁ).</text:p>
      <text:p text:style-name="P1"/>
      <text:p text:style-name="P1">Веж-быгјӧн ԋіԉԅӧма пакӧԁ,</text:p>
      <text:p text:style-name="P1">Пуԉа-моз лыјыштӧ кӧр.</text:p>
      <text:p text:style-name="P1">Вӧр-пӧвстті, парматі, јагӧԁ,</text:p>
      <text:p text:style-name="P1">Ԋекытчӧ нартыс ез пӧр.</text:p>
      <text:p text:style-name="P1"/>
      <text:p text:style-name="P1">Југыԁӧԍ војјасыԁ тӧлын;</text:p>
      <text:p text:style-name="P1">Кӧр-коклы туј-јуж оз ков.</text:p>
      <text:p text:style-name="P1">Оз бара ԍеԁокыс вӧрын</text:p>
      <text:p text:style-name="P1">Ылалӧм-керӧмыԍ пов.</text:p>
      <text:p text:style-name="P1"/>
      <text:p text:style-name="P1">Быԁ воԍков-ӧԁ кӧрлӧн соԁ<text:span text:style-name="T76">і</text:span>,</text:p>
      <text:p text:style-name="P1"><text:soft-page-break/>Лебӧԁіс быԏԏӧнӧԍ ԋӧв.</text:p>
      <text:p text:style-name="P1">Нартас-нӧ пукалӧ коԁі?</text:p>
      <text:p text:style-name="P1">— Ԍеԁок ԋі јамшщік ез вӧв.</text:p>
      <text:p text:style-name="P1"/>
      <text:p text:style-name="P1">Сук парма ԇоԉӧ<text:span text:style-name="T64">ԋԇ</text:span>ік ерԁын —</text:p>
      <text:p text:style-name="P1">Лым-вылын мунӧма шыԉк,</text:p>
      <text:p text:style-name="P1">Ју-пӧлӧн Об-бужӧԁ берԁын</text:p>
      <text:p text:style-name="P1">Толаӧн тырӧма мыԉк.</text:p>
      <text:p text:style-name="P1"/>
      <text:p text:style-name="P1">Куш-муӧн тӧԁчыштӧ муын</text:p>
      <text:p text:style-name="P1">Ежԍалӧм рӧчјылӧ туј,</text:p>
      <text:p text:style-name="P1">Кӧԏ тајӧ рӧч-јывса гуын</text:p>
      <text:p text:style-name="P1">Ԋе-сещӧм-тащӧмлӧн шуј.</text:p>
      <text:p text:style-name="P1"/>
      <text:p text:style-name="P1">Кувԍіс тан коԁ пышјіс суԅем *,</text:p>
      <text:p text:style-name="P1">Еновтіс ас-чужан му...</text:p>
      <text:p text:style-name="P1">Тан вӧтлӧм-комі морт уԅӧ,</text:p>
      <text:p text:style-name="P1">Памлӧн со тан вӧлі гу.</text:p>
      <text:p text:style-name="P1"/>
      <text:p text:style-name="P1">Гортвыв-ԋаԋ ԋекоԁ ез ԍетав *.</text:p>
      <text:p text:style-name="P1">Кулӧм-мыԍт ез кышны горт,</text:p>
      <text:p text:style-name="P1">Ԍінва туԍ мортлӧн ез петав,</text:p>
      <text:p text:style-name="P1">Гуаліс бокӧвеј морт.</text:p>
      <text:p text:style-name="P19"/>
      <text:p text:style-name="P1">Војшӧрыԍ стрелка кор летчӧ,</text:p>
      <text:p text:style-name="P1">Шыԅӧ сен паԍтала вӧр, —</text:p>
      <text:p text:style-name="P1">Крешщеԋԋе-гӧгӧрјас сетчӧ</text:p>
      <text:p text:style-name="P1">Быԁво век волывлӧ кӧр.</text:p>
      <text:p text:style-name="P1"/>
      <text:p text:style-name="P1">Уԅыԍлы тӧԁ-вылӧ ԍетӧ,</text:p>
      <text:p text:style-name="P1">Ју-ԁорын кӧр лоӧ рам.</text:p>
      <text:p text:style-name="P1">Рӧч-бокыԍ термаԍіг петӧ,</text:p>
      <text:p text:style-name="P1">Нарт-вылӧ кавјаԍӧ Пам.</text:p>
      <text:p text:style-name="P1"/>
      <text:p text:style-name="P1">Маԉіча, кӧр-кыса чӧрӧс,</text:p>
      <text:p text:style-name="P1">Моԁаыс важ-коԃ-на чӧв,</text:p>
      <text:p text:style-name="P1">Веԍкӧԁіс рытыввыв кӧрӧс,</text:p>
      <text:p text:style-name="P1">Местаын быԏԏӧ ез вӧв...</text:p>
      <text:p text:style-name="P1"/>
      <text:p text:style-name="P1">Веж-быгјӧн ԋіԉԅӧма пакӧԁ, —</text:p>
      <text:p text:style-name="P1">Ԋӧв-моз пыр нӧбалӧ кӧр</text:p>
      <text:p text:style-name="P1">Ԋурјасті, парматі, јагӧԁ;</text:p>
      <text:p text:style-name="P1">Шыбӧԉӧ ԍеԁок оз пӧр...</text:p>
      <text:p text:style-name="P1"/>
      <text:p text:style-name="P1">Термаԍіс Ӧксы-Пам Вызӧ * —</text:p>
      <text:p text:style-name="P1">Ас-муыԍ гаж кыԇ оз быр;</text:p>
      <text:p text:style-name="P1">Ԍӧлӧмыс горт-понԁа віԍӧ,</text:p>
      <text:p text:style-name="P6">Вӧтлӧ кӧр термаԍіг-тыр.</text:p>
      <text:p text:style-name="P19"/>
      <text:p text:style-name="P1"><text:soft-page-break/></text:p>
      <text:p text:style-name="P1">Ԋімкоԃла ԍӧлӧмыс четчӧ,</text:p>
      <text:p text:style-name="P1">Віԍтавны кылӧн он куж.</text:p>
      <text:p text:style-name="P1">Термаԍіс Ӧксы-Пам сетчӧ,</text:p>
      <text:p text:style-name="P1">Кујліс кӧн сылӧн рӧԁвуж.</text:p>
      <text:p text:style-name="P1"/>
      <text:p text:style-name="P1">Муртса-на чужан-му аԁԇіс,</text:p>
      <text:p text:style-name="P1">Ылыԍаԋ сувтӧԁіс нарт,</text:p>
      <text:p text:style-name="P1">Раԁлыштіс чеԉаԃ-моз ачыс, —</text:p>
      <text:p text:style-name="P1">Ԉубӧла аԍсӧ оз чајт.</text:p>
      <text:p text:style-name="P1"/>
      <text:p text:style-name="P1">Ју-пӧлӧн мӧԁӧԁчіс поԁӧн;</text:p>
      <text:p text:style-name="P1">Сулавліс кар важӧн тан,</text:p>
      <text:p text:style-name="P1">Важӧнсӧ веԍкӧԁліс коԁӧн,</text:p>
      <text:p text:style-name="P1">Том-ԁырјі вӧтлытӧԇ Пам.</text:p>
      <text:p text:style-name="P1"/>
      <text:p text:style-name="P1">Ез тыԁав ԋекытӧн олыԍ —</text:p>
      <text:p text:style-name="P1">Рекмӧма ԇікӧԇ-ԋін рӧч,</text:p>
      <text:p text:style-name="P1">Піпу-кырԍ јірыштны воліс</text:p>
      <text:p text:style-name="P1">Пӧраын татчаԋӧ кӧч.</text:p>
      <text:p text:style-name="P1"/>
      <text:p text:style-name="P1">Кыв веԍіг Памлӧн ез шуԍы,</text:p>
      <text:p text:style-name="P1">Јуковтіс ԍӧлӧм-ԁор-ԁ<text:span text:style-name="T24">о</text:span>ј —</text:p>
      <text:p text:style-name="P1">Важ-торјас памеԏӧ уԍі,</text:p>
      <text:p text:style-name="P1">Помԋітіс меԁ-бӧрја вој...</text:p>
      <text:p text:style-name="P1"/>
      <text:p text:style-name="P1">Војталіс туԍӧн ԁа туԍӧн</text:p>
      <text:p text:style-name="P1">Ԍінкамыԍ... Мӧскуа-сар</text:p>
      <text:p text:style-name="P1">Пемыԁӧн нырыштіс гуԍӧн,</text:p>
      <text:p text:style-name="P1">Щынјылӧ лептыштіс кар.</text:p>
      <text:p text:style-name="P1"/>
      <text:p text:style-name="P1">Ебӧсјас ез суԇԍы лыԁӧн,</text:p>
      <text:p text:style-name="P1">Кыщ-пыщкӧ боԍтісны шщем —</text:p>
      <text:p text:style-name="P1">Уԍіны посјывԍыс быԁӧн</text:p>
      <text:p text:style-name="P1">Ӧксылӧн ас-коԃҗык ԁем.</text:p>
      <text:p text:style-name="P1"/>
      <text:p text:style-name="P1">Сіјӧн і тӧԁса со Памлы,</text:p>
      <text:p text:style-name="P1">Воԇча ез ԍет веԍіг шы.</text:p>
      <text:p text:style-name="P1">Пышјыны коԁі ез ԍаммы,</text:p>
      <text:p text:style-name="P1">Тупԉаԍіс рӧч-јылын лы.</text:p>
      <text:p text:style-name="P1"/>
      <text:p text:style-name="P1">Зера ар, быԁ-пӧлӧс вӧтјас</text:p>
      <text:p text:style-name="P1">Сылы со бур-тор ез ворԁ...</text:p>
      <text:p text:style-name="P1">Кар-пыщкыԍ уԃітіс ӧтнас</text:p>
      <text:p text:style-name="P1">Ԁа јешщӧ ԋекымын морт.</text:p>
      <text:p text:style-name="P1"/>
      <text:p text:style-name="P1">Ставыс-тај ас-муын бӧра...</text:p>
      <text:p text:style-name="P1">Топӧԁӧ, җагӧԁӧ шог...</text:p>
      <text:p text:style-name="P1">Чуксалӧ тӧԁсаӧс скӧра,</text:p>
      <text:p text:style-name="P1"><text:soft-page-break/>Пам-ԁорӧ ԋекоԁ оз лок.</text:p>
      <text:p text:style-name="P1"/>
      <text:p text:style-name="P1">Кујлӧны унҗыкыс чӧла...</text:p>
      <text:p text:style-name="P1">Кынмӧма тӧв-кежлӧ вӧр,</text:p>
      <text:p text:style-name="P1">Тӧкӧԏӧ јургыштіс јӧла,</text:p>
      <text:p text:style-name="P1">Кыліс кыԇ лолаліс кӧр.</text:p>
      <text:p text:style-name="P1"/>
      <text:p text:style-name="P1">Шогысла піԋсӧ ԁыр јіріс,</text:p>
      <text:p text:style-name="P1">Морт воча гӧлӧс ез ԍет.</text:p>
      <text:p text:style-name="P1">Горзӧмла гӧлӧсыс чіріс,</text:p>
      <text:p text:style-name="P1">Ловја-кок веԍіг ез пет.</text:p>
      <text:p text:style-name="P1"/>
      <text:p text:style-name="P1">Кујлісны ԁругјас ԁа јортјас,</text:p>
      <text:p text:style-name="P1">Ӧксыӧс ԋекоԁ ез тӧԁ —</text:p>
      <text:p text:style-name="P1">Сіԍмісны, рабмісны гортјас</text:p>
      <text:p text:style-name="P1">Ылысса, матысса рӧԁ.</text:p>
      <text:p text:style-name="P1"/>
      <text:p text:style-name="P1">Асылӧԇ берегын пеԇіс,</text:p>
      <text:p text:style-name="P1">Ас-пыщкӧ шогла ез тӧр...</text:p>
      <text:p text:style-name="P1">Мыјтакӧ ԍінватӧ леԇіс,</text:p>
      <text:p text:style-name="P1">Југԁанԁор мӧԁӧԁчіс бӧр.</text:p>
      <text:p text:style-name="P1">Веж-быгјӧн ԋіԉԅӧма пакӧԁ,</text:p>
      <text:p text:style-name="P1">Пуԉа-моз лыјыштӧ бӧр</text:p>
      <text:p text:style-name="P1">Ԋурјасті, парматі, јагӧԁ,</text:p>
      <text:p text:style-name="P1">Ӧԁысла быгԅӧма кӧр.</text:p>
      <text:p text:style-name="P1"/>
      <text:p text:style-name="P1">П. ԀОРОԊІН.</text:p>
      <text:p text:style-name="P1"/>
      <text:p text:style-name="P19">*<text:span text:style-name="T76">1</text:span>) Суԅем — без оглядки, остановки.</text:p>
      <text:p text:style-name="P19">*2) Гортвыв-ԋаԋ — хлеб и прочие подарки, раздаваемые через гроб перед выносом поко<text:span text:style-name="T76">й</text:span>ника из дому.</text:p>
      <text:p text:style-name="P19">3) Віз — Княжпогост, столица древней Перми.</text:p>
      <text:p text:style-name="P1"/>
      <text:p text:style-name="P43">{С. А. С. @ Натаԉ @ висьт @ Орԁым @ 1928. №7 @ Лб. 52–56.}</text:p>
      <text:p text:style-name="P1"/>
      <text:p text:style-name="P1">Натаԉ.</text:p>
      <text:p text:style-name="P1"/>
      <text:p text:style-name="P1">Праԅԋіклун. Шуԏлалӧ војтӧв. Кӧԇыԁ. Вічкоын кылӧ звӧн-шы. Натаԉ бергалӧ пач-гӧгӧр, посԋі скӧтлы јуан лӧԍӧԁӧ, унаыԍ сувтлӧ залавка-воԇӧ, ԋіга ԉістјас бергӧԁлӧ.</text:p>
      <text:p text:style-name="P1">Ӧнԁреј, верӧсыс Натаԉлӧн, јенјас-воԇӧ ԍіԍјас пешіс. Боԍтӧ моԉітва ԋіга, јен-воԇӧ піԇікокӧн сувтӧ кевмыны. Ваԍка-ԋіма піыс ныргорӧн уԅӧ пӧлаԏын. Сіјӧ локтӧма војшӧр-бӧрын комсомол-с<text:span text:style-name="T64">ӧ</text:span>браԋԋе-вылыԍ ԁа војеннеј кружокса уҗ-вылыԍ. Ԁасԍіԅім арӧса нылыс, Марја, пыріс мӧсјассӧ јукталаніныԍ. Кынмӧма, котӧрӧн кајіс шонтыԍны паччӧр-вылӧ. Ставыс лаԋтӧмаӧԍ.</text:p>
      <text:p text:style-name="P1">Воԍԍӧ ԋӧжјӧԋік керка ӧԇӧсыс. Ӧԇӧс-пыр уԍкӧԁчӧ ывлавыв-кӧԇыԁыс, кӧԇыԁ ру-пыщті ӧԇӧсӧ воԍковтіс ыҗыԁ шапкаа, гӧр паԍа, кушака, кепыԍа, арӧс ԁасвіта-кымын ԃеԏіна.</text:p>
      <text:p text:style-name="P1">Чужӧм-гӧгӧрыс шапка гӧныс гыӧртӧма, чужӧмыс гӧрԁӧԁӧма.</text:p>
      <text:p text:style-name="P1">— Віԇа оланныԁ! — кыліс тірԅӧм гӧлӧс-шы. Кушенча-піыԍ перјӧ чоры<text:span text:style-name="T24">ԁ</text:span>а кабыртӧм ічӧԏік кабала-тор.</text:p>
      <text:p text:style-name="P1"><text:soft-page-break/>— Натаԉ ԏӧтыԁлы вајі ісполкомԍаԋ гіжӧԁ.</text:p>
      <text:p text:style-name="P1">Вај-нӧ, віԁлам мыјԍама гіжӧԁ</text:p>
      <text:p text:style-name="P1">Натаԉ боԍтӧ гіжӧԁсӧ, завоԃітӧ лыԃԃыны: „Натаԉԉа Аԉекԍејевна Шуԉеповалы. Талун, март ԋоԉӧԁ лунӧ“ .. Натаԉлӧн кіыс кутіс тірны, гӧлӧсыс ԋӧжмыны.</text:p>
      <text:p text:style-name="P1">— Марја! саԃмӧԁлы Ваԍкатӧ. Гіжӧԁыс јона посԋі-ԁа, лыԃԃынысӧ ог ԍаммы.</text:p>
      <text:p text:style-name="P1">— Он, ԃерт, ԍаммы, — горӧԁіс Ӧнԁреј, — бара ԋін, буракӧ, корӧны пеж собраԋԋе-вылӧ-ԁа. Он лыԍт талун мунны. Пыр собраԋԋе ԁа собраԋԋе, а мыј сыыԍ бурыс?!. Пернапасаԍӧмыԍ кутін шочмын<text:span text:style-name="T3">ы</text:span>-а, ветлӧԁлан быԁ рыт ԉікпунктӧ“.</text:p>
      <text:p text:style-name="P1">— Ен віԁчы те, баԏ.. Ог-ԋін-ӧԁ, мамӧ, уԅ. Мытчыв-інӧ, лыԃԃам.</text:p>
      <text:p text:style-name="P1">Натаԉ мытчіс гіжӧԁсӧ пӧлаԏӧ Ваԍӧлы. Ӧнԁреј ԉокыԍ пызан-вылӧ шыбытӧ моԉітва ԋіга, јона віԁчӧ, җоҗ-куԅа шӧјтӧ. Ваԍӧ лыԃԃӧ:</text:p>
      <text:p text:style-name="P1">— Натаԉԉа Аԉекԍејевна Шуԉеповалы. Талун, март ԋоԉӧԁ лунӧ, лыԃԃыԍан керкаын, 12 час лунын, лоӧ ԃеԉегаткајаслӧн собраԋԋе“... Зев лӧԍыԁа, мамӧ, гіжӧма-ԁа, мыјла-нӧ лыԃԃынысӧ он куж?.</text:p>
      <text:p text:style-name="P1">— Но, кыԍнӧ-на, піук, кужа, сӧмын-на-ӧԁ кык тӧлыԍ школаас ветлӧԁлі.</text:p>
      <text:p text:style-name="P1">— Талун, мам, ԁаскык час-кежлӧ лыԃԃыԍан-керкаӧ, ԃеԉегатскеј собраԋԋе-вылӧ корӧны.</text:p>
      <text:p text:style-name="P1">— Ԍета ме тіјанлы собраԋԋе, — горӧԁіс Ӧнԁреј. — Вічкоӧ мунан тујыс аԉі мыј тупкыԍіс тіјанлы. Аԉі, Натаԉ, тенаԁ мышкуыԁ луԁԇіс?.</text:p>
      <text:p text:style-name="P1">— Баԏ, ен горзы. Мыј грӧԅітчан? Вунӧԁін-ӧмӧј Іваныԁлыԍ Гӧрԁ арміјаԍаԋыс гіжӧԁсӧ.</text:p>
      <text:p text:style-name="P1">— Лаԋт, зырымбеԃ, а теныԁ-ԁај ԍурас. Тенӧ-ԁај комсомолԍыԁ чӧвта... — Веԉ-ԁыр мурзіс-віԁчіс.</text:p>
      <text:p text:style-name="P1">Натаԉ помаліс іԁраԍа<text:span text:style-name="T24">н</text:span>, пӧжаԍансӧ, вежіс паԍкӧмсӧ, корԍӧ ԃеԉегатскеј карточка.</text:p>
      <text:p text:style-name="P1">— Аттӧ курва! Он јешщӧ кӧсјы кывзыны. Вывті-ԋін-тај те пӧваԃітчӧмыԁ. Бок-пӧлӧныԁ ме теныԁ собраԋԋе ԁа ԃеԉегатка ԍета.</text:p>
      <text:p text:style-name="P1">Ӧнԁреј боԍтіс укват, кӧсјіс Натаԉлы кучкыны, ԍӧмын укватыс пӧлаԏ макічаас крукаԍіс, а пӧлаԏԍаԋыс укваттӧ Ваԍӧыс чабыртіс, баԏ-орԁԍыс ԋещыштіс.</text:p>
      <text:p text:style-name="P1">— Ті кӧсјанныԁ воԇсаԍны мекӧԁ, мекӧԁ — баԏкӧԁ? Коԁі тані ыҗыԁыс? — јона скӧрыԍ җоҗӧ кокӧн зым<text:span text:style-name="T3">ӧ</text:span>ԁ<text:span text:style-name="T24">ӧ</text:span>мӧн горзӧ Ӧнԁреј. — Ме тіјан-вылын кӧԅајіныс! Ме!</text:p>
      <text:p text:style-name="P1">— Мі ставным ыҗыԁӧԍ, ставным те-коԃ кӧԅаінјас.</text:p>
      <text:p text:style-name="P1">Марја паччӧр-вылын ԉокыԍ бӧрԁӧ, мамсӧ ӧлӧԁӧ.</text:p>
      <text:p text:style-name="P1">— Кущӧм те кӧԅаін? — Ӧнԁреј Натаԉӧс тојыштӧ пач-ԁорӧ. То кӧні тенаԁ кӧԅаітан-іныс, пачзыр-вылын ԁа чугун-вылын те кӧԅаіныс.</text:p>
      <text:p text:style-name="P1">Натаԉлӧн ԍінваыс чужӧм-куԅа гӧгы<text:span text:style-name="T64">ԉч</text:span>іс, забеԁнӧ сылы лоіс.</text:p>
      <text:p text:style-name="P1">— Ог леԇ мунны собраԋԋе-вылӧ, ԋекытчӧ ог ле<text:span text:style-name="T77">ԇ.</text:span></text:p>
      <text:p text:style-name="P1">— А вот муна.</text:p>
      <text:p text:style-name="P1">— Віԇӧԁлам. Мунан-ԁа ӧԁ кытчӧ пыран, кытыԍ ԍојан.</text:p>
      <text:p text:style-name="P1">— Аслам гортӧ бӧр пыра, асԍым і ԍоја.</text:p>
      <text:p text:style-name="P1">— Мамӧ, мун-ԋін собраԋԋе-вылаԁ, сеԍԍа-ӧԁ ԍорман, — гуԍӧԋікӧн жугыԉа шуіс Ваԍӧ.</text:p>
      <text:p text:style-name="P1">— Муна, муна, муса пі.</text:p>
      <text:p text:style-name="P1">— Он лыԍт, — бара скӧрыԍ горӧԁіс Ӧнԁреј.</text:p>
      <text:p text:style-name="P1">— Ԋінӧм сы-вылӧ віԇӧԁны. Бурсӧ нӧјтӧмыԍ-ӧтԁор егӧ аԁԇывлӧ-а.</text:p>
      <text:p text:style-name="P1">Натаԉ Клопкіс ӧԇӧссӧ, зіԉа ыҗыԁ воԍковјасӧн воԍлалӧ тырӧм туј-куԅа. Пеԉ-пӧлӧн шуԏлалӧ ԋеыҗыԁ тӧв. Лымјыс кок-улын нора-ԋін ԇуртӧ... Натаԉлы ԁум-вылӧ уԍіс омӧԉік верӧс-ԁінын став важԍа ԉок, ԍӧкыԁ олӧмыс. Ԍінваыс сеԍԍа чепӧсјіс, чужӧм-куԅаыс летчіс.</text:p>
      <text:p text:style-name="P1">Воіс сылы ԁум-вылӧ Ԉева-Аԋіԍлӧн олӧмыс. Сіјӧ, коԋ<text:span text:style-name="T64">е</text:span>ранӧј, нӧшта-на ԉока, омӧԉа овліс важ верӧс-ԁінас. Мужікыс сіјӧс рытјасын керкаыԍ ез леԇлы суԍеԁӧ петны, быԁлун вӧлі нӧјтӧ, быԁ-ногӧн ԋімтӧ. Јона-і нарԏітліс, ӧбӧԃітлі<text:span text:style-name="T24">с</text:span>.</text:p>
      <text:p text:style-name="P1"><text:soft-page-break/>Сӧвет-влаԍт пукԍӧм-бӧрын Аԋіԍ квајт во-мыԍԏі ԍуріс ԃеԉегаткаӧ. Сені сіјӧс велӧԁісны бура лыԃԃыԍны-гіжны, тӧԁмӧԁісны Сӧвет законјасӧн. Ԃеԉегаткаалігас верӧсыԁкӧԁ јукԍіс, овмӧԁчіс посԋі чеԉаԃыскӧԁ. Бӧрјылісны ујезԁувса ԁа облаԍтувса ԍјезԁ-вылӧ, ӧні, со, волісполкомын јуралыԍ<text:span text:style-name="T64">і</text:span>н-ԋін. Важ верӧсыс унаыԍ бӧр корліс Аԋіԍӧс, унаыԍ сы-понԁа бӧрԁліс, сӧмын Аԋіԍ ез-ԋін бӧр мун. А јона ԁолыԁа ӧні сылы, мајбырлы, овԍӧ.</text:p>
      <text:p text:style-name="P1">Таԇі мӧвпалігӧн Натаԉ ез і тӧԁлы, матыԍміс лыԃԃыԍан-керка-ԁінӧ.</text:p>
      <text:p text:style-name="P1">— Меным-кӧ-ԋін щӧщ торјӧԁчыны-а, абу-ӧԁ ме ԍібԁӧма, абу ԍіраԍӧма сы-ԁінӧ, — шуіс Натаԉԉа аслыс.</text:p>
      <text:p text:style-name="P1">Со воԍтӧ-ԋін Натаԉ лыԃԃыԍан-керка <text:span text:style-name="T24">ӧ</text:span>ԇӧссӧ. Керка-пыщкын ыҗыԁ шум нывбабајаслӧн: „Аԋіԍӧс преԁԍеԁаԏеԉӧ“, Марјасӧ, Марјасӧ бӧрјамӧ, Натаԉӧс, пуктам Натаԉӧс, со сіјӧ бурӧщ локтіс“. Куԅа-на мургісны, јуралыԍ-пуӧс бӧрј<text:span text:style-name="T64">ы</text:span>сны. Унҗык кі лыбіс Натаԉ-вылӧ. „Натаԉ-ԏӧт, лок пукԍы татчӧ, пызан сајас“ — кылӧ гӧлӧс нывбабајас-костын уҗалыԍја<text:span text:style-name="T25">с</text:span>лӧн.</text:p>
      <text:p text:style-name="P1">Натаԉлӧн ԍ<text:span text:style-name="T25">ӧ</text:span>лӧмыс чорԅіс, ачыс гӧрԁӧ<text:span text:style-name="T25">ԁ</text:span>ыштіс. Ԋӧжјӧԋікӧн муніс, јуралыԍ местаӧ пукԍіс. Нывбаба-костын уҗалыԍ Натаԉлы мыјкӧ вашкӧԁіс.</text:p>
      <text:p text:style-name="P1">— Талунја собраԋԋе-вылын со кущӧм ԍорԋіјас лоасны; вӧчас ԁоклаԁ суԁ, ԁа нывба<text:span text:style-name="T25">ба</text:span>ӧс ԁорјӧ за<text:span text:style-name="T78">к</text:span>он ԁа мыј вӧчӧма суԁ нывбабајасӧс ԁорјӧм-куԅа; сеԍԍа ԁоклаԁ Анна Мітрејевналӧн (нывба<text:span text:style-name="T25">ба</text:span>јас-костын уҗалыԍлӧн) нывбаба праԅԋік коԉԉӧԁӧм-јылыԍ — март кӧкјамысӧԁ лунӧ.</text:p>
      <text:p text:style-name="P1">Суԃԃа віԍталӧм-бӧрын ставныс јона јуаԍісны, ԍорԋітісны. Јона-ԋін, тыԁалӧ, Натаԉлы суԃԃалӧн віԍталӧмыс ԍӧлӧм-вылас воіс, быԁӧн чужӧмыс вежԍіс.</text:p>
      <text:p text:style-name="P1">Мӧԁ ԁоклаԁ-куԅаыс бӧрјісны ԃеԉегаткајас-піыԍ коміԍԍіја. Сетчӧ бара Натаԉ ԍурі.</text:p>
      <text:p text:style-name="P1">Собраԋ<text:span text:style-name="T78">ԋ</text:span>е-вылын шуісны: міјан копераԏівын-пӧ шԉен 95 нывбаба. Ԃеԉегаткајас чукӧртісны Кітајса креԍԏанкајаслы 15 шајт ԁа 71 ур ԍӧм.</text:p>
      <text:p text:style-name="P1">Натаԉ важӧн-ԋін верӧс леԇтӧм-понԁаыс ез вермы волыны. Талун сіјӧ щӧщ меԁ-војԁӧр гіжԍіс шԉенӧ копераԏівӧ, Осоавіахімӧ, МОПР-ӧ. Гожӧм-кежлӧ чеԉаԃ јаԍԉі шуісны воԍтыны, лӧԍӧԁны тулысын рӧсаԁа быԁтан ӧтувја парԋік. Собраԋԋе помаԍӧм-бӧрын <text:span text:style-name="T25">н</text:span>а муніс раԃіо-ԁінӧ. Сені віԍталісны, кыԇі ԍіктса нывбабајаслы коԉԉӧԁны асԍыныс праԅԋік-лунсӧ ԍіктын. Раԃіо-куԅа ԍорԋісӧ Натаԉ ԍӧлӧмы<text:span text:style-name="T25">ԍ</text:span> кывзіс.</text:p>
      <text:p text:style-name="P1">Уԍі Натаԉлы ԁум-вылас аслас чеԉаԃыс: Ваԍӧыс ԁа Марјаыс. Кыԇ со бара најӧ метӧг баԏ-ԁінас олӧны-а, мыј најӧс баԏыс вӧчіс-а. Зіԉа четчіс к<text:span text:style-name="T25">о</text:span>к-јылӧ, мӧԁӧԁчіс гортлаԋ. Каԁыс рытјавыв-ԋін, біаԍан каԁ.</text:p>
      <text:p text:style-name="P1">Локтіс Натаԉ гортӧ, кӧсјіс Ваԍӧӧс ԁа Марјаӧс ыстыны раԃі<text:span text:style-name="T25">о</text:span>-вылӧ. Пыріс ԁа ԋекоԁнаныс абуӧԍ. Пызан сајын, віна ԁоз-ԁорын пукалӧ ӧтнас Ӧнԁрејыс.</text:p>
      <text:p text:style-name="P1">Пыріг-мозыс Натаԉ-вылӧ ԉокыԍ і уԍкӧԁч<text:span text:style-name="T64">ы</text:span>с:</text:p>
      <text:p text:style-name="P1">— Те-нӧ лыԍтан менам керкаӧ пырны?</text:p>
      <text:p text:style-name="P1">— Ен ԉокав јонасӧ, Ӧнԁреј. Ме бурӧн бӧр пета те-орԁыԍ. — рамыԋіка шуіс Натаԉ.</text:p>
      <text:p text:style-name="P1">— Он ков ԁај ог леԇ аслам керкаӧ. Ме тані кӧԅајіныс.</text:p>
      <text:p text:style-name="P1">— Вај віԍтав, кӧнӧԍ менам чеԉаԃыс?</text:p>
      <text:p text:style-name="P1">— Ме теныԁ шуі, міԍа, ставныԁтӧ вӧтла. Најӧс вӧтлі ԁај те накӧԁ щӧщ мун, — уԍкӧԁчіс Ӧнԁреј віна <text:span text:style-name="T25">с</text:span>уԉаӧн кучкыны Натаԉлы. Натаԉ кот<text:span text:style-name="T25">ӧ</text:span>рӧн петіс керкаыԍ. Ӧнԁрејлы ԁруг кущӧмкӧ саԃ-ру јурас пыріс. Зумыштчіс, <text:span text:style-name="T64">ԍ</text:span>еԍԍа уԍкӧԁчіс гӧтырсӧ бӧр чуксавны.</text:p>
      <text:p text:style-name="P1">— Натаԉ ен-інӧ мун, ог нӧјт, ен мун.</text:p>
      <text:p text:style-name="P1">Натаԉ кыв ез шу, шуԋгіс-муніс Петыр-Ӧԉӧклаԋ. Аԁԇіс сетыԍ асԍыс чеԉаԃсӧ ԁа кыкна<text:span text:style-name="T25">н</text:span>сӧ шамыртіс: „Муса чеԉаԃјас менам.“ А чеԉаԃјаслӧн ԍінваыс ԁоршаԍіс. Ԁыр сіԇі кутчіԍӧмӧн кујім еԋа-піја пукалісны. Коркӧ ԋӧжјӧԋікӧн ԏӧтыс-орԁӧ мунісны, сені і уԅісны.</text:p>
      <text:p text:style-name="P1">Муртса-на југԁіс, Натаԉ муніс-ԋін волісполкомӧ, верӧскӧԁ торјӧԁчыны кӧсјӧ.</text:p>
      <text:p text:style-name="P1">Аԋіԍ ачыс-і гіжіс сылы шыӧԁчӧмјас ԁа ставсӧ віԍталіс Натаԉлы, кыԇі-мыј колӧ вӧчны.</text:p>
      <text:p text:style-name="P1">Воԍԍіс волісполком <text:span text:style-name="T78">ӧ</text:span>ԇӧс, мытчыԍіс Ӧнԁреј. Ԍінԁорыс сылӧн гӧрԁ, бӧрԁӧма.</text:p>
      <text:p text:style-name="P1"><text:soft-page-break/>— Натаԉ, Ӧԋіԍԍа, прӧԍԏітӧј менӧ, — Кевмыԍӧ Ӧнԁ<text:span text:style-name="T25">р</text:span>еј. — Воԇӧ оз ло.</text:p>
      <text:p text:style-name="P1">— Те мыјла нӧјтан чеԉаԃтӧ ԁа гӧтыртӧ?</text:p>
      <text:p text:style-name="P1">— Сеԍ<text:span text:style-name="T25">ԍ</text:span>а ог кут, со крістос, ог кут.</text:p>
      <text:p text:style-name="P1">— Ме ог-ԋін кӧсјы овны текӧԁ. Менам тенаԁ нӧјтӧмыԍ став лыјасӧј-ԋін јукалӧны. Уна вем-ԋін те менԍым сывԁін, — нора шуіс верӧслы Натаԉ.</text:p>
      <text:p text:style-name="P1">— Ԋекор ог кут нӧјтны, ԋі собраԋԋе-вылаԁ ветлӧмыԍ ог кут, сӧмын лок бӧр гортӧ. Ӧԁ мӧсјас, ыжјас, ставыс картаын баксӧны, керкаӧј кӧԇыԁ, шуштӧм. Веԍіг ԋаԋ <text:span text:style-name="T25">ԍ</text:span>ојны абу.</text:p>
      <text:p text:style-name="P1">— Мі тејаԁ кыв-вылӧ огӧ ескӧ. Лоас теԍаԋ гіжӧԁ боԍтны.</text:p>
      <text:p text:style-name="P1">— Боԍтӧ, боԍтӧ. Ԋінӧм абу жаԉ, сӧмын меԁ Натаԉ менам бӧр локтас.</text:p>
      <text:p text:style-name="P1">— Он-кӧ кут јуны, карт<text:span text:style-name="T64">іја</text:span>ԍны, нӧјтны менӧ ԁа чеԉаԃтӧ, кутан-кӧ леԇны собраԋԋејас-вылӧ, локта.</text:p>
      <text:p text:style-name="P1">— Ог, ог. Ог кут нӧјтны-ԋі, ԋінӧм.</text:p>
      <text:p text:style-name="P1">— Гіжыԍ, боԍт Ӧнԁрејԍаԋыс гіжӧԁ — сіјӧ бӧр корӧ ас-ԁінас гӧтырсӧ, чеԉаԃсӧ. Оз кӧсјы ԋекор нӧјтны, нарԏітны најӧс. Чӧвтчӧ вінаыԍ, картіјаԍӧмыԍ. Кӧсјӧ бура віԇны ԍемјасӧ.</text:p>
      <text:p text:style-name="P1">Натаԉ аслас чеԉаԃыскӧԁ, верӧсыскӧԁ бӧр гортас мунісны. Натаԉ ӧні быԁ рыт ветлӧ лыԃԃыԍан-керкаӧ. Щӧщ лӧԍӧԁчӧ нывбаба праԅ<text:span text:style-name="T25">ԋ</text:span>ік-лун коԉԉӧԁны. Ӧнԁреј Натаԉлы ӧні ӧԏі ԉок кыв оз шулы.</text:p>
      <text:p text:style-name="P1"/>
      <text:p text:style-name="P1">С. А. С.</text:p>
      <text:p text:style-name="P1"/>
      <text:p text:style-name="P1">{Шаков @ Ԍі-гуԁӧк @ кывбур @ Орԁым @ 1928. №7 @ Лб. 56.}</text:p>
      <text:p text:style-name="P1"/>
      <text:p text:style-name="P1">Ԍі-гуԁӧк.</text:p>
      <text:p text:style-name="P1"/>
      <text:p text:style-name="P1">Ԍі-везја ворсанӧн</text:p>
      <text:p text:style-name="P1">Ворсны-кӧ кута,</text:p>
      <text:p text:style-name="P1">Сы-бӧрԍа ԍывнысӧ,</text:p>
      <text:p text:style-name="P1">Чојӧс-кӧ щӧкта...</text:p>
      <text:p text:style-name="P1"/>
      <text:p text:style-name="P1">Сек, гашкӧ, ԍылӧмыс</text:p>
      <text:p text:style-name="P1">Мылаҗык јургас,</text:p>
      <text:p text:style-name="P1">Кыԇі-тај војтӧлыс</text:p>
      <text:p text:style-name="P1">Шувгӧмӧн шувгас...</text:p>
      <text:p text:style-name="P1"/>
      <text:p text:style-name="P1">Туана ытвајыв</text:p>
      <text:p text:style-name="P1">Ԍаԉгӧмӧн-ԍаԉгас, —</text:p>
      <text:p text:style-name="P1">Сені-нӧ ԍӧлӧмвыв</text:p>
      <text:p text:style-name="P1">Жајгӧмӧн жајгас</text:p>
      <text:p text:style-name="P1"/>
      <text:p text:style-name="P1">{Шаков @ "Ԍі-везјӧн-кӧ ворснысӧ...“ @ кывбур @ Орԁым @ 1928. №7 @ Лб. 56.}</text:p>
      <text:p text:style-name="P1"/>
      <text:p text:style-name="P1">* * *</text:p>
      <text:p text:style-name="P1"/>
      <text:p text:style-name="P1">Ԍі-везјӧн*-кӧ ворснысӧ</text:p>
      <text:p text:style-name="P1">Р<text:span text:style-name="T25">ы</text:span>тгорулӧ боԍтԍывла,</text:p>
      <text:p text:style-name="P1"/>
      <text:p text:style-name="P1">Вӧр-ва-г<text:span text:style-name="T25">о</text:span>рӧн ԍывнысӧ</text:p>
      <text:p text:style-name="P1">Ворсіг-моз-кӧ горӧԁла...</text:p>
      <text:p text:style-name="P1"/>
      <text:p text:style-name="P1"><text:soft-page-break/>Кытӧн-пӧ і ԍі-везјыс?..</text:p>
      <text:p text:style-name="P1">Кытыԍ сіјӧс суԇӧԁны?</text:p>
      <text:p text:style-name="P1"/>
      <text:p text:style-name="P1">Ԍібӧжсӧ-тај чібӧлыԍ</text:p>
      <text:p text:style-name="P1">Ԍіпож-вылӧ вунԁӧны.</text:p>
      <text:p text:style-name="P1"/>
      <text:p text:style-name="P1">Ајӧлы<text:span text:style-name="T25">ԍ</text:span>-кӧ јуалі:</text:p>
      <text:p text:style-name="P1">„Кытчӧ сіјӧс сајԁӧма?"</text:p>
      <text:p text:style-name="P1"/>
      <text:p text:style-name="P1">— Ме-пӧ сіјӧс вунԁалі</text:p>
      <text:p text:style-name="P1">Вӧр керкаыԍ вајнысӧ.</text:p>
      <text:p text:style-name="P1"/>
      <text:p text:style-name="P1">*) Ԍі-вез — ԍі-струна</text:p>
      <text:p text:style-name="P1"/>
      <text:p text:style-name="P1">Шаков.</text:p>
      <text:p text:style-name="P1"/>
      <text:p text:style-name="P1">{Шаков Ӧ.-Јогор @ Вотчыԍјас @ кывбур @ Орԁым @ 1928. №7 @ Лб. 57.}</text:p>
      <text:p text:style-name="P1"/>
      <text:p text:style-name="P1">Вотчыԍјас.</text:p>
      <text:p text:style-name="P1"/>
      <text:p text:style-name="P1">Ԍӧԁ-вӧр-шӧрӧ вотчыԍјас</text:p>
      <text:p text:style-name="P1">Арԍа лунӧ вошӧма-ԍ.</text:p>
      <text:p text:style-name="P1">Жугыԉ парма-н горзӧны,</text:p>
      <text:p text:style-name="P1">Пеган тујсӧ корԍӧны.</text:p>
      <text:p text:style-name="P1"/>
      <text:p text:style-name="P1">Тӧвныр ворсӧ банԁурнас,</text:p>
      <text:p text:style-name="P1">Вӧр-пу вӧрӧ туганнас,</text:p>
      <text:p text:style-name="P1">Сӧлӧм тірԅӧ аԋјаслӧн,</text:p>
      <text:p text:style-name="P1">Вӧрыс тыріс ԅверјасӧн.</text:p>
      <text:p text:style-name="P1"/>
      <text:p text:style-name="P1">Регыԁ летчіс шонԁіыс,</text:p>
      <text:p text:style-name="P1">Ԇікӧԇ пемԁіс ывлаыс.</text:p>
      <text:p text:style-name="P1">Вӧрын пыр-на горзӧны,</text:p>
      <text:p text:style-name="P1">Тӧв-сор шыјас јургӧны.</text:p>
      <text:p text:style-name="P1"/>
      <text:p text:style-name="P1">Асја кыа петігӧн,</text:p>
      <text:p text:style-name="P1">Жугыԉ парма ловԅігӧн,</text:p>
      <text:p text:style-name="P1">Бі-пур ԁорын уԅӧны,</text:p>
      <text:p text:style-name="P1">Зев чӧскыԁа ԋіскӧны.</text:p>
      <text:p text:style-name="P1"/>
      <text:p text:style-name="P1">Том-нывкајас оз уԅны,</text:p>
      <text:p text:style-name="P1">Кокјас налӧн оз муԇны;</text:p>
      <text:p text:style-name="P1">Пыр-на вӧрын шӧјтӧны,</text:p>
      <text:p text:style-name="P1">Паса орԁым корԍӧны.</text:p>
      <text:p text:style-name="P1"/>
      <text:p text:style-name="P1">Југԁан-ԁорыс ерԁ-вылӧ,</text:p>
      <text:p text:style-name="P1">Ԏікӧн-тыла керасӧ,</text:p>
      <text:p text:style-name="P1">Ԋінӧм тӧԁтӧг воісны.</text:p>
      <text:p text:style-name="P1">Сек-тај, мајбыр, ловԅісны.</text:p>
      <text:p text:style-name="P1"><text:soft-page-break/></text:p>
      <text:p text:style-name="P1">Сен-жӧ вӧлі орԁымыс,</text:p>
      <text:p text:style-name="P1">Выԉԁӧм пасыс југԋітіс.</text:p>
      <text:p text:style-name="P1">Нывјас сеті тувтчӧны</text:p>
      <text:p text:style-name="P1">Орԁым-куԅа ԍортӧны *).</text:p>
      <text:p text:style-name="P1"/>
      <text:p text:style-name="P1">Ԍуԍ вежӧра нывјасӧј,</text:p>
      <text:p text:style-name="P1">Мелі комі аԋјасӧј,</text:p>
      <text:p text:style-name="P1">Ен-жӧ бара щапітчӧј</text:p>
      <text:p text:style-name="P1">Парма шӧрӧ чужаԍӧј.</text:p>
      <text:p text:style-name="P1"/>
      <text:p text:style-name="P1">Нывјас гора горзӧны,</text:p>
      <text:p text:style-name="P1">Парма-н воча кылӧны;</text:p>
      <text:p text:style-name="P1">Вочасӧн пыр орԁымӧ</text:p>
      <text:p text:style-name="P1">Вошӧм аԋјас воӧны.</text:p>
      <text:p text:style-name="P1"/>
      <text:p text:style-name="P1">*) Поԁа туј тӧԁчӧԁӧны.</text:p>
      <text:p text:style-name="P1"/>
      <text:p text:style-name="P1">Шаков Ӧ.-Јогор.</text:p>
      <text:p text:style-name="P1"/>
      <text:p text:style-name="P43">{Пеԃ-Геԋ @ Кык туј @ висьт @ Орԁым @ 1928. №7 @ Лб. 58–60.}</text:p>
      <text:p text:style-name="P1"/>
      <text:p text:style-name="P1">Кык туј.</text:p>
      <text:p text:style-name="P1"/>
      <text:p text:style-name="P1">Ӧшіԋ-ԁорын, паԍкыԁ лабіч-вылын кујлӧ кеԉчі ԍінма Сысӧј „баԏушко“. Ԁыша ԇоргӧ ӧшіԋ-пыр ывла вылӧ. Ӧшіԋ-пыр тыԁалӧ керӧсјыв. Вегԉаԍіг-тырјі пышјӧ ыб-јылӧ міртуј. Рытја шонԁі југӧр ворсӧ керка ӧшіԋјасын. Ывла-вылын гумԉаԍӧ шоныԁ рытја сынӧԁ. Веԍкыԁла-ԁор керӧс пеԉӧсын сулалӧ важіԋік вічко. Ԍтенјасас ԁіӧн-ԁіӧн ԉепітчӧны ԋіщ-чукӧр. Вічколы воча, мӧԁар кер<text:span text:style-name="T64">е</text:span>с-помын сулалӧ лыԃԃыԍан-керка. Тӧв-ру быԁ лолыштӧмӧн пыртӧ керка-пыщкӧ гуԁӧк шы, зонјаслыԍ ԁа нывјаслыԍ гажа ԍерам-шы.</text:p>
      <text:p text:style-name="P1">— Быԁ рыт, траԍічајасыԁ, ԁӧзмӧԁчӧны. Оз-тај налы ԁышӧԁ — жугыԉа шуіс Сысӧј.</text:p>
      <text:p text:style-name="P1">— Ԃерт, оз те-моз лунтырӧн песплака-моз шпоԏвіԇны. Коԁкӧ-кӧ-ӧԁ те-ԁінӧ пырас, бӧрԁтӧԇыԁ ԃівітас.</text:p>
      <text:p text:style-name="P1">— Меным, матушка, тіјан ԃівітӧмныԁ ԇік веԍкоԃ.</text:p>
      <text:p text:style-name="P1">— Јанԇімсӧ-ӧԁ колӧ тӧԁны сеԍԍа. Меным, со, лунтыр лоӧ песԍыны.</text:p>
      <text:p text:style-name="P1">— Он-ӧ јешщӧ шу — лун і вој. Җоҗтӧ чышкігаԁ ԁа таԍті-паԋтӧ мыԍкігаԁ, ме чајта, коскаԁ оз на ԍуј. Лаԋтан-кӧ, бурҗык лоӧ. Лунтыр ӧԁ маԉамуш-моз бызган. Каща!.. — ԁӧзмӧм-пырыԍ соԁтіс „баԏушко“.</text:p>
      <text:p text:style-name="P1">— Важӧн ставсӧ вӧлі меԁа јӧз вӧчӧны: җоҗтӧ чышкӧны, мыԍкӧны, пӧжаԍӧны, песлаԍӧны. Ӧні, мајбыр, оз к<text:span text:style-name="T25">о</text:span>в пӧжаԍӧмԍыԁ јона шогԍыны. Верӧсӧн-ӧԁ јешщӧ аԍтӧ лыԃԃан, гӧтырыԁ, со, чӧскыԁ-т<text:span text:style-name="T25">о</text:span>р вомас оз боԍтлы, пыр кущӧмкӧ ԉок шыԁ ԁа рок. Паԍібӧ коԁ-ԍурӧлы, јӧв-на јешщӧ вајлывлӧны жаԉітӧм-куԅа-ԁа.</text:p>
      <text:p text:style-name="P1">— Слава бог-ԋін, кынӧмыԁ-кӧ пӧтӧ.</text:p>
      <text:p text:style-name="P1">— Те<text:span text:style-name="T26">ԁ,</text:span> гашкӧ, слава бог-а, ме-ӧԁ јеҗыԁ ԋаԋ-вылын ԁа ԍӧмга-вылын быԁмылі. Ок-ма, сещӧм-ӧмӧј вӧлі важӧн олӧмным! банјӧм ԍеԉанкајасыԁ, жарітӧм ку<text:span text:style-name="T79">к</text:span>аԋ-јајыԁ, ԍӧмгаыԁ...</text:p>
      <text:p text:style-name="P1">— Вај, Ԉуба, пет мӧԁ керкаӧ, сені пу ԁа пӧжав, мыј теныԁ колӧ, меным ен ԁӧзмӧԁчы — „баԏушко“ лептыштліс јурсӧ, шыбытіс ӧшіԋ-улӧ чігарка-помсӧ, бара воԁіс. — Ме-ӧмӧј-нӧ мыжа, җын јӧзыс-ԋін оз волывлы вічкоӧ-ԁа. Ог-ӧԁ ме најӧс вермы мырԁӧн кыскыны. Мыј ԉокҗык ԁа щыкԍӧмҗык сіјӧс і вајӧны. Ԇікӧԇ јанԇ<text:span text:style-name="T64">ы</text:span>мныс вошӧма. Тӧнԇі служба ештӧм-бӧрын <text:soft-page-break/>ԃакӧнкӧԁ кутім јукны руга. Меным ԍуріс бакшаԍӧм іԁ-пірӧг. Ок, міԍа, ог-тај тӧԁ ко<text:span text:style-name="T26">ԁ</text:span>і тајӧ вајӧма, еԍкӧ коԍыштны сылы баԉа-бӧжас пірӧгнас, меԁ ԍінјасԍыс коԇувјас ԍавкԋітасны. Абу-ӧԁ мі порԍјас бакшаԍӧм ԋаԋтӧ ԍојны. Морт-тујӧ-ԋін ез кутны пуктыны. Мі еԍкӧ ӧні ԃакӧнкӧԁ муԃерітны-жӧ кутім-ԁа, ӧбӧԁԋатӧ ԍылігӧн којмӧԁ пајсӧ коԉам.</text:p>
      <text:p text:style-name="P1">— Чол<text:span text:style-name="T26">ӧ</text:span>м гӧлуб-гозјалы! Оз-тај, баԏушко, тенӧ ԁышӧԁ кујлынытӧ — ӧԇӧсӧԁ пыріг-мозыс кыза муркԋітіс-шуіс ԃакӧн.</text:p>
      <text:p text:style-name="P1">— Теԁ-нӧ мустӧ зыртӧ?</text:p>
      <text:p text:style-name="P1">— Таԇтӧ-ӧԁ кынӧмыԁ міјан оз пӧт. Піԋтӧ ковмас җаҗјӧ течны. Со, і матушкаыԁ кущӧма омӧԉтчӧма.</text:p>
      <text:p text:style-name="P1">— Те-тај, со, јона щӧгӧмыԁ, — быщкіс ԃакӧнӧс „оԏеч“ Сысӧј, — пӧԁраԍԋікыԁ мајег-вылын-моз-ԋін ӧшалӧ-а.</text:p>
      <text:p text:style-name="P1">— Сіԇ-тај-ԁа, мыјнӧ вӧчан. Со, і вічкоаԁ-ԋін лаԁан-пыԃԃі коз-пу ԍірӧн лоӧ щынӧԁчыны. Ԏешк<text:span text:style-name="T26">о</text:span>ԃ-ӧԁ, пыж быԏԏӧ ԇіжалан. Ԍерамыԁ петӧ-і, ԍінваыԁ ԁоршаԍӧ-і. Җын јӧзыс-ԋін пӧрыԍјас-пыщԍыс оз ветлы вічкоаԁ-ԁа. Том јӧз-јывԍыԁ еԍкӧ ԋінӧм-ԋін-і ԍорԋітны-ԁа. Боԍтам кӧԏ Турі-Кӧԍтаӧс: важӧн вӧлі јен петӧм праԅԋік вічкоӧ волывлӧ, зев мортыс јентӧ ескывліс — јона јурбітліс. А ӧні... Кыԇ-нӧ сеԍԍа он ԃівіт: мем-пӧ крест окалӧм-помыԍ ԉоквіԍӧм шеԁіс. Мун-ԁа ԍорԋіт сеԍԍа сыкӧԁ. Ӧні пісӧ-ԋі бабасӧ оз леԇ вічкоӧ, віԍманныԁ-пӧ јешщӧ.</text:p>
      <text:p text:style-name="P1">Ԃакӧн перјіс ԅепԍыс віԅа усчышкӧԁ, чышкыԍіс.</text:p>
      <text:p text:style-name="P1">— Ԍуԅ-Јеԉетӧ тӧԁанныԁ? Тајӧ вежонас сіјӧ чеԉаԃа<text:span text:style-name="T26">ԍ</text:span>ӧма, кагасӧ клубӧ окԏабрітны нулӧма — выԉ-ног, сӧветскеј-ног пыртӧма. Ӧні Кімочкаӧн і шуӧны кагасӧ.</text:p>
      <text:p text:style-name="P1">— Кімочка — зев лӧԍыԁ ԋім кагалы — ԁыр чӧв-олӧм-бӧрын шыаԍіс „матушка“.</text:p>
      <text:p text:style-name="P1">Сіԇтӧ-кӧ-ӧԁ пуктін кагаыԁлы ԋімтӧ, мыј ԁум-вылаԁ уԍас, ԁај олас. Шуам-кӧԏ: Мӧс-ԋоԋ-ԉі, Тупыԉ-ԉі. Міјан-ӧԁ вічкоаԁ пыртігӧн ставыслы ԍватеј ԋім ԍетчӧ. Баԏушко, карса соборын-пӧ коміӧн-ԋін ԍылӧны.</text:p>
      <text:p text:style-name="P1">— Коміӧн-ԉі, р<text:span text:style-name="T26">о</text:span>чӧн-ԉі, јаран-ног-ԉі, — абу-ӧмӧј ӧткоԃ. Ԋінӧм-жӧ-ӧԁ јӧзыԁ сеԍ оз гӧгӧрво. Еща-ԋін најӧс сіԇнаԁ ылӧԁлан, кӧԏ сеԍԍа петукӧн горзы. Гӧгӧрвоісны, морјас, ставсӧ.</text:p>
      <text:p text:style-name="P1">— Вај чӧвтчам, баԏушка, те попыԍ, ме ԃакӧныԍ. Со, ӧні воыԍ-воӧ ԁокоԁыԁ чінӧ, воыԍ-воӧ јӧзыс еновтчӧ вічкоԍыԁ.</text:p>
      <text:p text:style-name="P1">— Чӧвтчытӧгыԁ-ӧԁ чӧвтасны — ышловԅіс Сысӧј. Керка-пыщкӧс лӧԋавлі ԋеԁыр-кежлӧ.</text:p>
      <text:p text:style-name="P1">— Енлы, оԏеч ԃакӧн, менам кӧнкӧ вӧлі парта „вежа ва“.</text:p>
      <text:p text:style-name="P1">— Бара-ԋін тӧкарітны кӧсјанныԁ?</text:p>
      <text:p text:style-name="P1">— Но-но, ен ышмы, јӧјукӧј, — „баԏушка” в<text:span text:style-name="T64">аі</text:span>с залавкаыԍ „вежа ва“.</text:p>
      <text:p text:style-name="P1">— Кущӧм-ӧԁ југыԁ! Нолтӧ, зон, пыркԋітлам тенӧ, меԁ коԉмылан. — Ԃакӧн швачкіс кі-пыԁӧсӧ суԉаӧн, сеԍԍа кутіс кіԍтавны.</text:p>
      <text:p text:style-name="P1">— Вај пӧрӧԁыштам важсӧ каԅтыштіг-моз.</text:p>
      <text:p text:style-name="P1">— Кущӧм југыԁ, чӧскыԁ. Јӧв-моз-ӧԁ і пырӧ. Гы-ы-ы... рушкуті ветлӧ, сотӧ быԁсӧн, — кынӧмсӧ малаліг-моз шпыԋјалӧ ԃакӧн.</text:p>
      <text:p text:style-name="P1">— Важԍа вінаыԁ, ԃакӧн, југыԁҗык-на таыԍ вӧлі ԁа-ӧԁ і важԍа езыԍ ԍӧмыԁлӧн горыс ез ӧнјалӧн-коԃ вӧв.</text:p>
      <text:p text:style-name="P1">— Коԁлы кыԇі, баԏушк<text:span text:style-name="T64">ӧ</text:span>. Ӧнја јӧзыс став важсӧ путкыԉтӧ, выԉӧс вӧчӧ. Вај паԍтаԍ, ме-орԁӧ сеԍԍа ветлам.</text:p>
      <text:p text:style-name="P1">Ԋеԁыр-мыԍԏі кык ԁруг петісны ывла-вылӧ, кутісны мунны лыԃԃыԍан керка-ԁорті.</text:p>
      <text:p text:style-name="P1">— Со-ӧԁ, баԏушко, міјан-вылӧ кущӧма віԇӧԁӧны, быԏԏӧ мі налыԍ мыјкӧ гуԍалім. Чуԋнаныс веԍіг міјан-вылӧ інԁалӧны. Јӧз ԍерам-тујӧ ветлам. Вај ӧԁјӧҗык мунам.</text:p>
      <text:p text:style-name="P1">Кежісны туј-вылыԍ, сајалісны пывԍанјас-сајӧ.</text:p>
      <text:p text:style-name="P1">Лыԃԃыԍан-керка јур-вылын шпаргӧ гӧрԁ рӧма ԁӧрапас. Рытја сынӧԁ-пыщкын гумлаԍӧ гуԁӧк-шы. Мӧԁар кыр помын, лыԃԃыԍан-керкалы паныԁ сулалӧ важіԋік вічко. <text:soft-page-break/>Чусмӧм крест-вылын пукалӧ рака ԁа кравзӧ ԋінӧм вӧчіг-мозыс. Вічко-ԁінӧ ԍіктԍаԋ гартчӧ турунӧн тырӧм туј. Воыԍ-воӧ чінӧны тајӧ тујсӧ таԉалыԍјасыс.</text:p>
      <text:p text:style-name="P1"/>
      <text:p text:style-name="P1">Пеԃ-Геԋ.</text:p>
      <text:p text:style-name="P1"/>
      <text:p text:style-name="P1">{<text:span text:style-name="T53">Kodko (комиӧдіс </text:span>Іԉԉа-Ваԍ<text:span text:style-name="T53">)</text:span> @ Зев ыҗыԁ керка мі... @ кывбур @ Орԁым @ 1928. №7 @ Лб. 60.}</text:p>
      <text:p text:style-name="P1"/>
      <text:p text:style-name="P1">Зев ыҗыԁ керка мі...</text:p>
      <text:p text:style-name="P1">(Роч-вылыԍ).</text:p>
      <text:p text:style-name="P1"/>
      <text:p text:style-name="P1">Ԍӧԁ-пемыԁ гу-вылӧ посԋіԃік ізјасыԍ,</text:p>
      <text:p text:style-name="P1">Пӧԍыԍ ԁа муԇ ԍӧлӧм ԍінвајасыԍ</text:p>
      <text:p text:style-name="P1">Зев ыҗыԁ керка мі — зев ыҗыԁ керка мі —</text:p>
      <text:p text:style-name="P1">Лептамӧ уҗалыԍ јӧз.</text:p>
      <text:p text:style-name="P1"/>
      <text:p text:style-name="P1">Јонлунла тіралам. Чорыԁӧԍ сојјасным.</text:p>
      <text:p text:style-name="P1">Кужам мі вӧчныс, кӧԏ пемыԁ-на сен.</text:p>
      <text:p text:style-name="P1">Сыркԋітам керка мі — сыркԋітам керка мі —</text:p>
      <text:p text:style-name="P1">Вылӧ-ԋін кыптӧма штен.</text:p>
      <text:p text:style-name="P1"/>
      <text:p text:style-name="P1">Букыша віԇӧԁӧ кымӧра јене<text:span text:style-name="T26">ж</text:span>ыс...</text:p>
      <text:p text:style-name="P1">Муԇысла уԍі-ԋін веԉ-уна јӧз...</text:p>
      <text:p text:style-name="P1">Зев ыҗыԁ керка мі — зев ыҗыԁ керка мі —</text:p>
      <text:p text:style-name="P1">Лептамӧ уҗалыԍ јӧз.</text:p>
      <text:p text:style-name="P1"/>
      <text:p text:style-name="P1">Ру-пыщкын, пемыԁын зев вылӧ кыпӧԁчас,</text:p>
      <text:p text:style-name="P1">Шонԁі-моз разӧԁас ԍӧԁ-пемыԁ вој.</text:p>
      <text:p text:style-name="P1">Кӧрт-коԃӧԍ лоам мі — кӧрт-коԃӧԍ јонӧԍ —</text:p>
      <text:p text:style-name="P1">Раԅԍалас кӧртӧԁа сој.</text:p>
      <text:p text:style-name="P1"/>
      <text:p text:style-name="P1">Јонҗыка, јортјасӧј!.. Ен повԅӧј ԋінӧмыԍ —</text:p>
      <text:p text:style-name="P1">Ԍурӧма тујыс-ӧԁ, со сіјӧ тан...</text:p>
      <text:p text:style-name="P1">Ескан-кӧ асывлы — ескан-кӧ асывлы —</text:p>
      <text:p text:style-name="P1">Муԁӧԁсӧ пукты щӧщ, пан...</text:p>
      <text:p text:style-name="P1"/>
      <text:p text:style-name="P1">Ԍӧԁ пемыԁ гу-вылӧ посԋіԃік ізјасыԍ,</text:p>
      <text:p text:style-name="P1">Пӧԍыԍ ԁа муԇ ԍӧлӧм ԍінвајасыԍ</text:p>
      <text:p text:style-name="P1">Зев ыҗыԁ керка мі — зев ыҗыԁ керка мі —</text:p>
      <text:p text:style-name="P1">Лептамӧ уҗалыԍ јӧз.</text:p>
      <text:p text:style-name="P1"/>
      <text:p text:style-name="P1">Іԉԉа-Ваԍ.</text:p>
      <text:p text:style-name="P1">1924.</text:p>
      <text:p text:style-name="P1"/>
      <text:p text:style-name="P43">{Ј. Шаков @ Кыԇі бурмӧԁны комі гіҗӧԁ ԁа гіжан-ԍам @ публ. гижӧд @ Орԁым @ 1928. №7 @ Лб. 61–64.}</text:p>
      <text:p text:style-name="P1"/>
      <text:p text:style-name="P1">Кыԇі бурмӧԁны комі гі<text:span text:style-name="T79">ж</text:span>ӧԁ ԁа гіжан-ԍам.</text:p>
      <text:p text:style-name="P1"/>
      <text:p text:style-name="P1"><text:soft-page-break/>Мыјыԍ мі ԁӧзмам.</text:p>
      <text:p text:style-name="P1"/>
      <text:p text:style-name="P1">Мі меԁԍа јона ԁӧзмам, кор міјанӧс велӧԁӧны (кріԏікујтӧны). Коԁ-ԍурӧлыԍ ме кывлі: „менӧ-пӧ кріԏікујтны ӧні ԋекоԁ-на оз вермы, ԁај ԍама кріԏікујтыԍыс оз пет“. Мукӧԁјасԍаԋ (гіжны боԍтчыԍјасԍаԋ) кывлан: „менӧ-пӧ јур уԍмӧн јанӧԁісны-ԁа, ог-ԋін лыԍт воԇӧ-вылӧ гіжӧԁӧс петкӧԁлыны“. Веԍіг ԁӧзмасны-ԁа еновтчӧны гіжныс. Сеԍԍа (јонҗыка гіжыԍјас) нораԍлӧны: „меԁ-пӧ реԁактсіјаыс (КАПП-ыс) ԁӧ<text:span text:style-name="T26">ԅ</text:span>ӧрітас комі гіжыԍјассӧ, меԁ мезԁас мукӧԁ уҗјасыԍ", — веԍіг-ӧԁ, парԏіјнеј-кӧ, собраԋԋејасыԍ меԁ мезԁас. Татыԍ поԅӧ гӧгӧрвоны: бур-кӧ колӧ гіжӧԁ комі гіжыԍјасԍаԋ — меԁ пукԍӧԁасны најӧс куш гіжан уҗ-вылӧ, секі сӧмын гіжыԍјасԍаԋ поԅас віԁчыԍны бур тујана гіжӧԁјастӧ. Ме ԁумыԍ, тащӧм комі „поетјасыԁ“ бӧрӧ коԉасны, најӧс панјасны збыԉыԍ гіжыԍјас.</text:p>
      <text:p text:style-name="P1">КАПП-ыԁ тујԁӧԁӧ том гіжыԍјасӧс, быԁԍама інԁӧԁјас ԍетӧ, но, ԃерт, оз вермы пукԍӧԁны куш ӧԏі-пӧлӧс гіжан уҗ-вылӧ. Ӧні, мајбыр, абу-ԋін важ пӧраыԁ таланта гіжыԍјаслы, кущӧм каԁӧ овліны таланта роч поетјас (Пушкін ԁа мукӧԁ), ӧні шешјалӧмӧн, ԋімкоԃа, паныԁ чепӧсјӧны том гіжыԍјасыԁлы, чујԁӧны завоԃітнысӧ, інԁӧны воԇӧ піԍкӧԁчыны.</text:p>
      <text:p text:style-name="P1">Комі Пушкінјасӧн вермасны лоны тащӧм гіжыԍјас: коԁјаслӧн ԍамныс лоас, — коԁјаслӧн ԍамныс абу, бурҗык еновтчыны, быԁ мортлӧн-ӧԁ ем аслыс ԍам (талант); коԁјас гіжӧԁсӧ асԍыныс пуз-чужӧм кагаӧс-моз ԁӧԅӧрітӧны, оз вылӧ пукԍӧмӧн шуны: „ме-пӧ поет, мекӧԁ сіԇтӧ ен ԍорԋіт", ԉібӧ: „вајӧ меным југыԁ жыр ԁа ыҗыԁ жал<text:span text:style-name="T64">о</text:span>ваԋԋе пуктӧј, сытӧг гіжны ог вермы; коԁјас оз торјӧԁчыны јӧз-костса олӧмԍыс ԁа оз аԍныс сӧмын ч<text:span text:style-name="T26">ӧ</text:span>смаԍны, мукӧԁсӧ щӧщ ԉабԍавтӧг лептӧны вылӧ.</text:p>
      <text:p text:style-name="P1">Збыԉыԍ ԍӧлӧмԍаԋ гіжыԍјасӧс ԋекущӧм торја уҗ оз паԁмӧԁ. Најӧ пеԉнысӧ чашкӧԁӧмӧн кывзыԍӧны лыԃԃыԍјаслыԍ мӧвпја<text:span text:style-name="T3">сс</text:span>ӧ; најӧ пыԃԃі пуктӧны інԁӧԁјассӧ, најӧ кывзыԍӧны јӧз-костса міча „образнеј“ ԍорԋіјассӧ.</text:p>
      <text:p text:style-name="P1"/>
      <text:p text:style-name="P1">Коԁарӧ ныр кутны.</text:p>
      <text:p text:style-name="P1"/>
      <text:p text:style-name="P1">Кыԇі бур шоныԁ-ԁырјі ԁебыԁ зера-бӧрын щакјас чепӧсјӧны, сіԇ-жӧ чепӧсјӧны, быԁмӧны том гіжыԍјас ревоԉутсіја-бӧрын. Став гіжыԍјасыс міјан котыртчӧны „Орԁым“-гӧгӧр. Гіжыԍјаслӧн куш ӧԏі лыԁмӧмыԁ, кыԇі шуласны, ԋін<text:span text:style-name="T79">ӧ</text:span>м-на. Ԇік-ԋін м<text:span text:style-name="T79">ӧ</text:span>ԁ, кор мі віԇӧԁлам асланым гіжӧԁјас-вылӧ. Сетыԍ тыԁовтчас, кущӧма ԍаммам гіжнысӧ ӧніја сӧветвлаԍт олас-ногӧ ԍібаланаӧн.</text:p>
      <text:p text:style-name="P1"/>
      <text:p text:style-name="P1">Реԁактсіјаԍаԋ. Міјан комі гіжӧԁјасын уна-на ԋеԉучкіјас овлӧны, быԁ бокԍаԋ-на колӧ јона бурмӧԁны ԁа шыԉӧԁны (ортсысӧ, пыщкӧссӧ, кывсӧ, гіжан-ԍамсӧ). Гіжыԍјас (том гіжыԍјас-пыщкыԍ унҗыкыс) оз зев віԇӧԁны ԁа ԁӧԅӧрітны асԍыныс гіжӧԁнысӧ. Јона-на колӧ велӧԁчыны. КАПП та-вӧсна бура тӧжԁыԍӧ, сы-могыԍ тајӧ јукӧнас кутас леԇны колана інԁӧԁјас, гіжыԍјасԍаԋ лептӧм ԍорԋіјас, арталӧмјас. Ставыс тајӧ ԍетас ыҗыԁ отсӧг комі гіжыԍјаслы.</text:p>
      <text:p text:style-name="P1"/>
      <text:p text:style-name="P1">Боԍтам гіжӧԁсӧ ӧԏі тыԁалана-коԃ том гіжыԍлыԍ („Орԁым“ 6-ӧԁ №).</text:p>
      <text:p text:style-name="P1"/>
      <text:p text:style-name="P1">"Озыр-јӧзлы шеԁӧм вӧԉа</text:p>
      <text:p text:style-name="P1">Гӧԉ-јӧз ԋекоԁыр оз ԍет“.</text:p>
      <text:p text:style-name="P1"/>
      <text:p text:style-name="P1">Тані поԅӧ гӧгӧрвоны: озырјаслыԍ влаԍтсӧ (вӧԉасӧ) коԁкӧ мырԃԃӧ, а гӧԉ-јӧз оз ԍетны мырԃԃынысӧ. Быԏԏӧ гӧԉ-јӧзыс озырјас кіын кутӧны (ԁӧԅӧрітӧны) вӧԉасӧ, влаԍтсӧ. Ԃерт, тајӧс оз поԅ шуны ԋевыԃержаннејӧн. Таԇісӧ мортыԁлӧн артмӧма кывјӧн вӧԃітчыны кужтӧмла.</text:p>
      <text:p text:style-name="P1"><text:soft-page-break/>Му<text:span text:style-name="T79">к</text:span>ӧԁ-ԁырјі овлывлӧ сіԇі: воԇԇа віԅас ошкыштам, мӧԁас-ԋін му-пыр мунмӧн јорыштам. Со таԇі:</text:p>
      <text:p text:style-name="P1"/>
      <text:p text:style-name="P1">"Комі муын меным ԁолыԁ,</text:p>
      <text:p text:style-name="P1">Мунны бокӧ ԇік ог мын“...</text:p>
      <text:p text:style-name="P1"/>
      <text:p text:style-name="P1">Зев-еԍкӧ мортыԁлы Комі-муаԁ ԁолыԁ-ԁа мынас-кӧ еԍкӧ — бӧрӧ віԇӧԁлытӧг і весыштас кытчӧкӧ. Ԃерт, <text:span text:style-name="T26">г</text:span>іжыԍыс ԁумԍыс ошкыштӧма, сӧмын лыԃԃыԍыс ԋекыԇ оз вермы сіјӧс гӧгӧрвоны.</text:p>
      <text:p text:style-name="P1">Мі, том гіжыԍјас омӧԉа тӧԁмалам парԏіјалыԍ велӧԁӧмсӧ. Унаӧн мі вежӧртам: быԏԏӧ-кӧ тајӧ влаԍтыԁлы (Сӧвет-влаԍтыԁлы) помыс оз волы. Сіԇ і крапјӧԁлам гіжӧԁјасаным. Сӧмын, ԃерт, еща-жӧ сещӧм гіжӧԁјасыԁ печат-улас ԍурлывлӧны-а.</text:p>
      <text:p text:style-name="P1">Том гіжыԍјас зев ылалыԍӧԍ нывјасаԍны. Ӧԏі нумерын-кӧ петіс ныв-јылыԍ — мӧԁ номерӧ сіјӧ ԍурӧс-вылас-жӧ ԁас-кымын петӧ. Сеԍԍа раԃејтам нывјасӧс віавны, кагајасӧс јірӧ шыблавны ԁа мукӧԁ сещӧм тор. Мустӧмтыштлам асланым гіжӧԁјасын уҗтӧ. Сещӧм гіжӧԁтӧ лыԃԃас ԃаԃӧыԁ ԁа вермас мӧвпыштны: ԋінӧм-тај уҗԍыԁ, сіԇ, буракӧ, верԁны кӧсјӧны“. Куԉітнысӧ кужам, а петан тујсӧ ԍетны огӧ-на ԍаммӧ. Сіјӧ паԍтӧм ԋаргӧмыԁ „упадочничество“. Сыыԍ міјан воԇӧ-вылӧ јона ковмас віԁчіԍны.</text:p>
      <text:p text:style-name="P1">Гіжны ԍаммӧны оз сӧмын јона велӧԁчӧмјас, ԍаммасны і омӧԉа велӧԁчӧмјас. Сӧмын гіжыԍјаслы колӧ тӧԁны: омӧԉа-кӧ тӧԁса јӧз-костса олӧмнас, он-кӧ тӧԁ парԏіјалыԍ туј-нырсӧ — гіжӧԁыԁ оз вермыв бурҗыка шыԉавлыны тујанаӧн парԏіја велӧԁӧм-ԍерԏі. Ԍужетыԁ кіпыԁӧс паԍта местаӧ јӧршітчас ԁа оз вермыв сыыԍ воԇӧ паԍкӧԁчывны. 1%-кӧ ем „талант“-ԍам 99% пукты пӧԍ, секі вӧԉіԍԏі вермас шыԉыԁа артмыны гіжӧԁыԁ (шулывліс меным Жугыԉ). Абу-ӧԁ чачаӧн ворсӧм гіжнытӧ. Мі гіжлывлам ӧԏі војӧн быԁса кыз ԏетраԃӧ. Кущӧм-нӧ секі гіжӧԁ артмас, сӧмын-ӧԁ аԍнымӧс паԁмӧԁам ԁа і мукӧԁлыԍ ԍурӧссӧ щыкӧԁам, кывјыԍ-кывјӧ ԋулам. Міјан мӧԁа-мӧԁлы "поԁражајтӧмыԁ“ щӧкыԁа паныԁаԍлӧ. Татчӧ ӧԏілыԍ вајӧԁла ԍін-улӧ артыштны:</text:p>
      <text:p text:style-name="P1"/>
      <text:p text:style-name="P1">"Олӧм воԍԍіс выԉыԍ-выԉӧ,</text:p>
      <text:p text:style-name="P1">„<text:span text:style-name="T79">Ԍ</text:span>уԅлыԍ“ іԁралім-ԋін шој.</text:p>
      <text:p text:style-name="P1">Југԁіс, вежӧрміс том војтыр,</text:p>
      <text:p text:style-name="P1">Јонміс налӧн ӧні сој“.</text:p>
      <text:p text:style-name="P1">(10-ӧԁ № „Орԁым“, 82-ӧԁ ԉістбок).</text:p>
      <text:p text:style-name="P1"/>
      <text:p text:style-name="P1">Гӧрԁ пӧԉанын Санԁрік-Міколлӧн таԇі:</text:p>
      <text:p text:style-name="P1"/>
      <text:p text:style-name="P1">„Овмӧс воԍԍіс выԉыԍ-выԉӧ,</text:p>
      <text:p text:style-name="P1">Важлӧн тупԉаԍӧ-на шој.</text:p>
      <text:p text:style-name="P1">Јонмӧј, вежӧрмӧј, том војтыр,</text:p>
      <text:p text:style-name="P1">Паԍкыԁ воԍԍӧ воԇын туј“.</text:p>
      <text:p text:style-name="P1"/>
      <text:p text:style-name="P1">Ме ԁумыԍ, том гіжыԍлы ԍурӧсыс ԋінӧм-јылыԍ абу ԍурӧма-ԁа, сіјӧн-і ԋулӧма ԍурӧссӧ Санԁрік-Міколлыԍ кывјыԍ-кывјӧ.</text:p>
      <text:p text:style-name="P1"/>
      <text:p text:style-name="P1">Міјан гіжӧԁјас ортсыла-ԁорԍаԋыс.</text:p>
      <text:p text:style-name="P1"/>
      <text:p text:style-name="P1">Зев јона колӧ тӧԁмавны комі јӧз-костса „образнеј“ <text:span text:style-name="T79">ԍ</text:span>орԋісӧ, комі „моԏівјас“. Сіјӧс мі зев-жӧ омӧԉа тӧԁам. Сіјӧн-і міјан ԍԏікјасным коса бувгӧны, унҗыкыс „агітатсіоннеј”, выԉ <text:soft-page-break/>олӧмлаԋ пӧԉтӧм-чуксаԍӧм, чорас-вывті ӧԁнӧколкаӧн ԍаркјалӧм, „ԁур“ ԁа „бур“ ріфмујталӧм.</text:p>
      <text:p text:style-name="P1">Меным ӧԏі бур морт гіжліс та-јылыԍ: „Тіјан гіжӧԁјаслӧн пыщкӧсыс емышт-ԋін, сӧмын ортсыԍаԋыс колӧ шыԉӧԁны. Кыԇі шыԉӧԁны — колӧ велӧԁчыны Ԏіма-Веԋ ԁа Іԉԉа-Ваԍ гіжӧԁјас-ԍерԏі. Најӧ, ме-ԁумыԍ, меԁ-мічаа гіжӧны. Оз ков гіжны ԍорԋітана кывјасӧн, колӧ гіжны „образнеја“. „Образнеј“ кывјасыс јона ԍуралӧны јӧз-кост ԍорԋіыԍ. Меԁԍа јона колӧ тӧԁны ыҗԁӧԁлан, ошкан кывјас. Кор кӧсјӧны кывјӧн петкӧԁлыны асԍыныс јона раԃејтӧм (мамјас јонҗыкасӧ), оз шуны прӧстӧ „мусаӧн“, ыҗԁӧԁлӧны „југыԁ шонԁіӧн“-ԉі мыј-ԉі. Боԍтам бӧрԁӧԁчан кывјастӧ, кущӧм мічаа сені лыԃԃӧԁлӧны. Выԉ гіжыԍјасыԁ еԍкӧ гіжасны „Кӧԇыԁ војтӧв кыптӧ“. <text:span text:style-name="T79">Ԏ</text:span>іма-Веԋ гіжӧма<text:span text:style-name="T3">:</text:span> „Лечыԁ тӧв орӧԁӧ ныр-вомтӧ“. Коԁ-ногыс мічаҗык? Веԋа тӧлыслы ԍетӧма ӧружјелыԍ (черлыԍ, пуртлыԍ, с. в.) ԍамлунсӧ, сіјӧн-і мічаҗык кывјыс лоӧма. Тајӧ і шуԍӧ „образӧн“. Кымын кужан гіжны „образјасӧн“, сымын міча гіжӧԁыԁ лоӧ.</text:p>
      <text:p text:style-name="P1">Со, кущӧм бур інԁӧԁјас ԍетӧны міјанлы лыԃԃыԍыԍјасным. Таԇітӧ-кӧ ԋебыԃіка тоткӧԁасны вочасӧн, — зев ыҗыԁ бур (сдв<text:span text:style-name="T79">и</text:span>г) ԍетасны міјанлы, том гіжыԍјаслы. Боԍтам, кущӧма-на артмӧ міјан гіжӧԁјасным Ԏіма-Веԋ ԁа Іԉԉа-Ваԍ гіжӧԁјаскӧԁ ортчалӧмӧн.</text:p>
      <text:p text:style-name="P1"/>
      <text:p text:style-name="P1">Міјан:</text:p>
      <text:p text:style-name="P1">„Вічко вуні, ог і ветлыв,</text:p>
      <text:p text:style-name="P1">Гажа ветлывтӧгыс мем.</text:p>
      <text:p text:style-name="P1">Гаԅет клубыԍ быԁ рыт лыԃԃа,</text:p>
      <text:p text:style-name="P1">Сені уна бурыс ем“.</text:p>
      <text:p text:style-name="P1">1 № „Орԁым” 51 ԉістбок.</text:p>
      <text:p text:style-name="P1"/>
      <text:p text:style-name="P1">Ԏіма-Веԋлӧн:</text:p>
      <text:p text:style-name="P1">„Лыԁнас кыптӧ,</text:p>
      <text:p text:style-name="P1">Быԁлун міԉԉон</text:p>
      <text:p text:style-name="P1">Быԏԏӧ пыктӧ</text:p>
      <text:p text:style-name="P1">Пыкӧс — мыԉлӧн“.</text:p>
      <text:p text:style-name="P1">(11-ӧԁ № „Орԁым", 60 ԉістбок).</text:p>
      <text:p text:style-name="P1"/>
      <text:p text:style-name="P1">Ме том гіжыԍјаслыԍ ог ку<text:span text:style-name="T79">т</text:span> вајӧԁавны ԍінулӧ. Сіјӧ аԍныԁ аԁԇ<text:span text:style-name="T79">ан</text:span>ныԁ „Орԁымјасыԍ“. Ме чајта, „Орԁымыԁ“ быԁ кіын том гіжыԍјаслӧн ем. Нӧшта Ԏіма-Веԋлыԍ петкӧԁла ӧԏі столбік „Тӧвјыв варышыԍ“.</text:p>
      <text:p text:style-name="P1"/>
      <text:p text:style-name="P1">„Јона-на ызгісны</text:p>
      <text:p text:style-name="P1">Гым сорыс кывјас:</text:p>
      <text:p text:style-name="P1">„Тіјанлыԍ, Варыш-коԃ</text:p>
      <text:p text:style-name="P1">Полыԍтӧм ԍӧлӧмјас,</text:p>
      <text:p text:style-name="P1">Ошкам мі олӧм;</text:p>
      <text:p text:style-name="P1">Тіјанлыԍ, борԁајас,</text:p>
      <text:p text:style-name="P1">Пӧткајас — лебачјас,</text:p>
      <text:p text:style-name="P1">Ԍылам мі вылӧм“...</text:p>
      <text:p text:style-name="P1"/>
      <text:p text:style-name="P1">Таԇі-жӧ ԍӧлӧмаԁ пырана і Іԉԉа-Ваԍлӧн:</text:p>
      <text:p text:style-name="P1"/>
      <text:p text:style-name="P1">„Шонԁіыс вӧр-сајԍаԋ меԁ-воԇԇа југӧрсӧ</text:p>
      <text:p text:style-name="P1">Меліа, вежаа, шенԅіг-тыр мӧԁӧԁіс.</text:p>
      <text:p text:style-name="P1">................................................</text:p>
      <text:p text:style-name="P1">Гуԉу-моз лебԅісны кывјас.</text:p>
      <text:p text:style-name="P1"><text:soft-page-break/>Варыш-моз чівлісны щапа.</text:p>
      <text:p text:style-name="P1">Мыјла-нӧ ԋужавліс нора?</text:p>
      <text:p text:style-name="P1">Мыјла-нӧ јургісны гора?“.</text:p>
      <text:p text:style-name="P1"/>
      <text:p text:style-name="P1">Таԇі гіжӧны Ԏіма-Веԋ ԁа Іԉԉа-Ваԍ, коԁјаслыԍ гіжӧԁјассӧ мі піԋ-пыр вӧјпам тујтӧмӧн (Ԏіма-Веԋлыԍ). Таԇі-жӧ колӧ важ гіжыԍјас-ԍерԏі міјанлы велӧԁчыны.</text:p>
      <text:p text:style-name="P1">Том гіжыԍјас зев ӧзӧбаа вӧԃітчам кывјасӧн. Кыԇ-тај біаԍӧм-мыԍԏі јіркыԍ тӧрӧканјас шмуткӧны җоҗӧ, сіԇі-жӧ роч кывјас базгыԍӧны міјан гіжӧԁјасӧ. Ԍорԋітны еԍкӧ ва-комі кывјӧн, заклаԁыԍ, оз ԍур міјан-пӧвсыԍ. Унҗыкыс том-гіжыԍјас торјалӧмаӧԍ, кантсеԉарскеј уҗ-вылын пукалӧны, велӧԁчӧны карса школајасын-ԁа. Карјасаԁ ва-комі кывјыԁ „жаргонӧ“ пӧрӧма, сіԇ-жӧ і торјалӧм том гіжыԍјаслӧн. Оз ков ԋекор вун<text:span text:style-name="T26">ӧ</text:span>ԁны: комі кывјыԁ озыр. Уна ԍӧ во сар влаԍтыԁ пӧԁтіс ԁа ԋекыԇ ез вермы ԇікӧԇ пӧԁтыны, сӧмын гіжӧԁтӧгыԁ торја ју-вожјасын ԋеуна гӧгӧрвоанаыс вежлаԍіс. Ԍурӧсыс кызыс быԁ вожын ӧткоԃ гӧгӧрвоана, сӧмын кывјывјасыс ԁа мічаҗык кывјасыс торјалӧмаӧԍ. Міјанлы зіԉны колӧ быԁ вожыԍ міча кывјассӧ ԍујны гіжӧԁӧ, сіԇӧн паԍкӧԁны, мічмӧԁны комі кывсӧ, весавны роч-кывјассӧ, коԁ-веԍт комі кывјыс јӧз-костас кылӧ-на ін<text:span text:style-name="T64">т</text:span>ернатсіонаԉнеј кывјас-кынԇі.</text:p>
      <text:p text:style-name="P1">Ме ԁумајта, міјан гіжыԍјас-воԇын меԁ-колан уҗсӧ колӧ гӧгӧрвоны, вежӧртны кывјас паԍкӧԁӧм, мічмӧԁӧм-јылыԍ. Кітырја кывјаслӧн вӧԃі<text:span text:style-name="T80">т</text:span>чігӧн вермам веԍіг јӧз-костса ԍорԋісӧ щыкӧԁны.</text:p>
      <text:p text:style-name="P1"/>
      <text:p text:style-name="P1">Ј. Шаков.</text:p>
      <text:p text:style-name="P1"/>
      <text:p text:style-name="P1">{Kodko @ "Суԇӧԁӧј быԁ-тӧлыԍын-петан журнал...“ @ вӧзйӧг @ Орԁым @ 1928. №7 @ Бӧръя гуг.}</text:p>
      <text:p text:style-name="P1"/>
      <text:p text:style-name="P7">Суԇӧԁӧј быԁ-тӧлыԍын-петан журнал</text:p>
      <text:p text:style-name="P7">ОРԀЫМ</text:p>
      <text:p text:style-name="P1">(Леԇӧ ВКП (б)-лӧн <text:span text:style-name="T53">О</text:span>бком).</text:p>
      <text:p text:style-name="P1">Гіжӧны сетчӧ коміӧн:</text:p>
      <text:p text:style-name="P1">Сӧвет-влаԍт ԁа Ставсојузса коммуԋіст-парԏіја уҗалӧм-јылыԍ, ԍіктса олӧм-јылыԍ, креԍԏана олӧмсӧ ԁа овмӧссӧ бурмӧԁӧм-лӧԍӧԁӧм-јылыԍ, копераԏівјас-јылыԍ, коміӧн гіжӧм-јылыԍ ԁа бур міча гіжӧԁјас (ԍԏікјас, віԍтјас) ԁа уна мукӧԁтор.</text:p>
      <text:p text:style-name="P1">Быԁ номерын: </text:p>
      <text:p text:style-name="P1">50 — 60 ԉістбок-сајас, емӧԍ ԍерпасјас.</text:p>
      <text:p text:style-name="P1"><text:span text:style-name="T81">Ԁ</text:span>оныс:</text:p>
      <text:p text:style-name="P1">гражԁаналы ............30 урӧн тӧлыԍ.</text:p>
      <text:p text:style-name="P1">учрежԃеԋԋејаслы ԁа оргаԋізатсіјајаслы — 60 урӧн тӧлыԍ.</text:p>
      <text:p text:style-name="P1">Журнал суԇӧԁан аԁрес:</text:p>
      <text:p text:style-name="P1">Сыктывԁін-кар, Ваԁорвыв-уԉіч, 41 № керка, —</text:p>
      <text:p text:style-name="P1">Комі ԋіга леԇан-ін.</text:p>
      <text:p text:style-name="P1">Торја-номерӧн ԋӧбыԍјаслы - 50 ур.</text:p>
      <text:p text:style-name="P1"/>
      <text:p text:style-name="P1">==ORDYM 1928 № 8</text:p>
      <text:p text:style-name="P1"/>
      <text:p text:style-name="P1">{Kodko @ ЈУРІНԀАЛЫԌ @ юриндалысь @ Орԁым @ 1928. №8 @ Воддза гуг.}</text:p>
      <text:p text:style-name="P1"/>
      <text:p text:style-name="P1">ЈУРІНԀАЛЫԌ.</text:p>
      <text:p text:style-name="P1">Ԉістбокјас.</text:p>
      <text:p text:style-name="P1"/>
      <text:p text:style-name="P1"><text:soft-page-break/>Міјан ԍіктјасын воԇӧ мунан тујыс .... 1.</text:p>
      <text:p text:style-name="P20">Пуктӧј пајнытӧ копераԏівӧ. Парма .... 21.</text:p>
      <text:p text:style-name="P20">Кыԇі поԅӧ туруныԍ ԁа быԁтас-корјасыԍ коԍтытӧг бур сојан скӧтлы вӧчны. Агр Жакова .... 25.</text:p>
      <text:p text:style-name="P20">Мӧсјасӧс тырԍӧԁӧм-јылыԍ. І .... 29.</text:p>
      <text:p text:style-name="P1"/>
      <text:p text:style-name="P1">Комі гіжӧԁчукӧр.</text:p>
      <text:p text:style-name="P20">Ӧԉӧкан. Ічӧт Іван .... 31.</text:p>
      <text:p text:style-name="P20">Кыԅвіт шајт. Г. А. Стартсов .... 39.</text:p>
      <text:p text:style-name="P20">Коԉіс шуԁтӧм олӧмыс. Н. .... 41.</text:p>
      <text:p text:style-name="P20">Ылӧԁіс морттӧ. Ф. Ԋекрасов .... 45.</text:p>
      <text:p text:style-name="P20">Пӧрјаліс. Паш Коԉа .... 46.</text:p>
      <text:p text:style-name="P20">Вӧр-керкаын. Шім .... 47.</text:p>
      <text:p text:style-name="P20">Ԍӧԁ-вӧрын. Тріфонов .... 48.</text:p>
      <text:p text:style-name="P20">Кар-вылӧ пукԍіс ԍӧԁ-вој. Іԉԉа-Ва<text:span text:style-name="T27">ԍ</text:span> .... 51.</text:p>
      <text:p text:style-name="P20">Мукӧԁ-пӧлӧс јӧзлӧн поеԅіја .... —</text:p>
      <text:p text:style-name="P20">Шонԁі-коԃ-жӧ.. Іԉԉа Ваԍ .... —</text:p>
      <text:p text:style-name="P20">Ԉӧмпу ԇоріԇалӧ. Іԉԉа-Ваԍ .... 52.</text:p>
      <text:p text:style-name="P20">Ӧні ԁа мӧԁыԍ. Іԉԉа-Ваԍ .... —</text:p>
      <text:p text:style-name="P20">Іԅваын. І. Разманов .... —</text:p>
      <text:p text:style-name="P20">Мем ӧԏі арԍа рытӧ. М. Н. Ԉебеԃов .... 55.</text:p>
      <text:p text:style-name="P20">Ӧԏік. Іԉԉа-Ваԍ .... 56.</text:p>
      <text:p text:style-name="P20">Тујын. Іԉԉа-Ваԍ .... 57.</text:p>
      <text:p text:style-name="P20">Меԁым јортыԁ вӧлі бур. Јаг-зон .... —</text:p>
      <text:p text:style-name="P20">Комі гіжыԍјаслӧн уҗыс. Жугыԉ .... 59.</text:p>
      <text:p text:style-name="P20">Колӧ комі гіжӧԁ бурмӧԁны. Боріс Јарасов .... 61.</text:p>
      <text:p text:style-name="P1"/>
      <text:p text:style-name="P1">{Kodko @ Орԁым @ титул бан @ Орԁым @ 1928. №8 @ Лб. 1.}</text:p>
      <text:p text:style-name="P1"/>
      <text:p text:style-name="P1">Став проԉетаріјја<text:span text:style-name="T82">с</text:span>, ӧтувтчӧј!</text:p>
      <text:p text:style-name="P1">КОМІ ЈӦЗЛӦН ЖУРНАЛ.</text:p>
      <text:p text:style-name="P1">ЛЕԆӦ ВКП (б)-лӧн ОБКОМ БЫԀ ТӦЛЫԌЫН ӦТЧЫԀ.</text:p>
      <text:p text:style-name="P1">8 (23) №</text:p>
      <text:p text:style-name="P1">Август</text:p>
      <text:p text:style-name="P1">1928 во.</text:p>
      <text:p text:style-name="P1"/>
      <text:p text:style-name="P43">{Міԋін @ Міјан ԍіктјаслӧн воԇӧ-мунан тујыс @ публ. гижӧд @ Орԁым @ 1928. №8 @ Лб. 1–11.}</text:p>
      <text:p text:style-name="P1"/>
      <text:p text:style-name="P1">Міјан ԍіктјаслӧн воԇӧ-мунан тујыс.</text:p>
      <text:p text:style-name="P1">(Обкомса 3-ӧԁ пԉенум шуӧмјас-ԍерԏі).</text:p>
      <text:p text:style-name="P1"/>
      <text:p text:style-name="P1">Коммуԋіст-парԏіјалӧн Ставсојузса 15 ԍјезԁлыԍ інԁалӧмјассӧ ԍіктјасын сотсіаԉізм-ногса олӧм лӧԍӧԁӧм-јылыԍ мі вермам веԍкыԁа ԁа ӧԁјӧҗык олӧмӧ пыртны, кутам-кӧ гӧгӧрбок тӧԁны — кущӧм вежԍӧмјас лоіны креԍԏана-костын ревоԉутсіја-бӧрын ԁа коԁарӧ мунӧ ӧні олӧмыс ԍіктјасын.</text:p>
      <text:p text:style-name="P1">Ӧніӧԇ та-јылыԍ мі ег-на гӧгӧрбок мӧвпыштлӧј. Парԏіјалӧн облаԍтувса којмӧԁ (јуԋса) пԉенум-вылын сӧмын лоі бурҗыкасӧ ԍорԋітӧма. Тані віԇӧԁлам, кущӧм шуӧмјас вӧлі пԉенум-вылын. Пԉенум, меԁ-војԁӧр віԇӧԁліс креԍԏаналыԍ ревоԉутсіјаӧԇ олӧмсӧ. Важӧн <text:soft-page-break/>міјан ԍіктјасын креԍԏаналӧн овмӧсыс зев бӧрӧ вӧлі коԉӧма мукӧԁ местајасын-ԍерԏі. Озыр чукӧрыԁ быԁ ногӧн гӧԉ јӧзтӧ топӧԁісны <text:span text:style-name="T82">ԁ</text:span>а ԇескӧԁісны. Правіԏеԉствоԍаԋ, сарԍаԋ ԋекущӧм отсӧг ез вӧвлы, вотјасӧн штрапјасӧн сӧмын пӧԁталісны. Вӧрӧ паԍкӧԁчыны выԉ мујасӧн вӧлі оз леԇны. Тіԉԍӧны-пеԍԍӧны вӧлі креԍԏана гӧр-берԁаԁ, мырԍӧны кер-ԁорын сортовка леԇігӧн, паԍкӧмсӧ, кӧмсӧ оз коԍтывлыны, а ԁолыԁлун ез аԁԇывлыны. Ԋаԋыс вӧлі муртса тырмыштӧ воҗын-кежлӧ. Мукӧԁсӧ вӧлі лоӧ боԍтны нажетка-помыԍ, вӧрын промышԉајтӧмыԍ ԁа сортовка леԇӧмыԍ. Ԃерт-ԋін, ас-ԋаԋ вузавны вермылісны ԋекымынлаын. Гӧԉ олӧмԍыԁ вермыласны вӧлі вузыштны сӧмын выјтортӧ, кучікјастӧ. Бурмӧԁны, па<text:span text:style-name="T28">ԍ</text:span>кӧԁны овмӧссӧ вӧлі вермӧны ԋекымын озыр војтыр: купечјас, пӧԁраԁщікјас, гортас казакјасӧс віԇыԍјас, најӧс <text:span text:style-name="T83">ԇескӧԁыԍ-</text:span><text:span text:style-name="T28">н</text:span><text:span text:style-name="T83">арԏітыԍјас.</text:span></text:p>
      <text:p text:style-name="P1"/>
      <text:p text:style-name="P1">Кущӧм вежԍӧмјас лоіны ревоԉутсіја-бӧрын.</text:p>
      <text:p text:style-name="P1"/>
      <text:p text:style-name="P1">Лунвывса мукӧԁ губерԋајасаԁ-ӧԁ важӧн унҗык мујасыс вӧліны помешщікјас-орԁын ԁа кулакјас-кіын. Ревоԉутсіја-ԁырјі мујассӧ, віԇјассӧ на-орԁыԍ лоі мырԃԃалӧма. Ставыс вуҗіс креԍԏана-кіӧ. Сені гӧԉ креԍԏанаыԁ та-бӧрын регыԁҗык вермісны паԍкӧԁчыны ԁа овмӧԁчыны. Роч ԍіктјасаԁ креԍԏана воісны, поԅӧ шуны, ӧԏі-выј<text:span text:style-name="T83">ӧ</text:span>, унҗыкыс лоіны шӧркоԃԃема олы<text:span text:style-name="T83">ԍ</text:span> креԍԏанаӧн. Міјан Комі муын п<text:span text:style-name="T83">о</text:span>мешщікјасыԁ пӧшԏі ез вӧвлыны. Манастырса мујас зев-жӧ еща вӧліны. Рев<text:span text:style-name="T83">о</text:span>ԉутсіја-ԁырјі, ԃерт, міјан пычкісны-жӧ озырлунсӧ купечјаслы<text:span text:style-name="T83">ԍ</text:span>, мырԃԃісны налыԍ тӧварјассӧ, пуктавлісны гырыԍ нал<text:span text:style-name="T83">о</text:span>гјас, петкӧԁлісны озырјаслыԍ ԋаԋсӧ ԁа мукӧԁ-торјас. Озыр чукӧрӧс, поԅӧ шуны, л<text:span text:style-name="T83">оі</text:span> јона пыркӧԁӧма.</text:p>
      <text:p text:style-name="P1">Ԁас во сулалӧ Сӧвет-влаԍт. Воыԍ-воӧ Сӧвет-влаԍт ко<text:span text:style-name="T83">к</text:span>ԋӧԁӧ креԍԏаналыԍ олӧмсӧ, ԍетӧ налы быԁ вԍ отсӧг уҗјӧза-ԍӧмӧн, нажеткај<text:span text:style-name="T83">а</text:span>с<text:span text:style-name="T83">ӧ</text:span>н, агрономјас-пыр ԁа сіԇ воԇӧ. Абу-ԋін важ-коԃ гӧԉӧԍ ӧні комі креԍԏанаыԁ. На-костын соԁӧны шӧркоԃԃема олыԍ <text:span text:style-name="T83">к</text:span>реԍԏана. Гӧԉ креԍԏана чінӧны. 1920 воын став креԍԏана-пӧвсыԍ вӧлӧма 26 пр<text:span text:style-name="T28">ӧ</text:span>чент вӧвтӧм креԍԏаԋін, 1926 воын сӧмын-ԋін 20 прӧчент, ӧні вӧвтӧмыԁ нӧшта-ԋін еща. Сіјӧ каԁнас-жӧ кык-вӧла олыԍјас соԁӧмаӧԍ ԋ<text:span text:style-name="T83">о</text:span>ԉ-пӧв (2 прӧчентԍаԋ 9 прӧчентӧԇ). Мӧстӧм олыԍјас сіԇ-жӧ чінӧмаӧԍ. Квајт во-сајын вӧлӧмаӧԍ кык-мӧска олыԍјас став кре<text:span text:style-name="T83">ԍ</text:span>ԏана-пӧвсԍыс сӧмын 28 прӧч. 1926 воӧ лоӧма-ԋін 40 прӧч. Кујім мӧскајасыс соԁӧмаӧс 4 прӧчентԍаԋ 14 прӧчентӧ<text:span text:style-name="T83">ԇ.</text:span></text:p>
      <text:p text:style-name="P1">Соԁӧны ӧтувја-овмӧсјас, к<text:span text:style-name="T83">о</text:span>пераԏівјас. Быԁ 100 креԍԏана-овмӧс-піыԍ пырӧмаӧԍ-ԋін потребіԏеԉскеј коператсіјаӧ 68 морт, сеԉско-кӧԅ. копераԏівјасӧ 52 морт. Ԃерт лунвывса мукӧԁ губерԋајас-ԍерԏі міјанын гӧԉ јӧзыс унҗык-на.</text:p>
      <text:p text:style-name="P1"/>
      <text:p text:style-name="P1">Важлаԋ кысканторјас.</text:p>
      <text:p text:style-name="P1"/>
      <text:p text:style-name="P1">Креԍԏаналы овмӧссӧ кыпӧԁны, лептыны выл<text:span text:style-name="T83">ӧ</text:span>җык ԁокоԁсӧ, урожајсӧ, ԁа вуҗны выԉ-нога куԉтура-ԍерԏі уҗалӧмӧ зев јона торкалӧны со-мыјјас: 1) віԇму вӧԃітӧма<text:span text:style-name="T83">с</text:span> абу бур пӧраԁокыс, важӧн-ԋін јукԍӧмјасыс ез вӧв-ԁа; сеԍԍа-ӧԁ віԇмујас торјӧԁлӧма вывті-уна ԁа посԋі пеԉӧ; 2) вӧрыԁ еԍкӧ гӧгӧр вывті-уна, сӧмын віԇмујас-улӧ міјан ректӧма зев-на еща. Јӧзыԁ пыр ӧтарӧ соԁӧ, а віԇмуыԁ век-на важ-мынԁаыс, омӧԉа паԍкалӧ. Мукӧԁ ԍі<text:span text:style-name="T83">к</text:span>тјасас, шуам, От вӧлӧԍтын, ԉібӧ Јемва-<text:span text:style-name="T83">к</text:span>уԅа, креԍԏана олӧны ыҗыԁ нужаын, ԋаԋјасыԁ ԁа туруныԁ оз тырмы-ԁа; 3) ас-вынӧн, ӧтувтчытӧг, ічӧԏік, гӧԉ олӧмтӧ креԍԏаналы Кыпӧԁны ԍӧкыԁ. Ез-кӧ еԍкӧ ков нажетка-вылӧ петавлыны, горт-гӧгӧр уҗалігӧн, креԍԏанаыԁ, ԃерт, вермісны паԍкӧԁчыны мујаснаԁ. Сӧмын он-тај вевјав, щыг-ӧԁ ԍемјатӧ он віԇ; 4) ԋӧжјӧ сеԍԍа кыптӧ креԍԏаналӧн овмӧсыс тујјас абутӧм-вӧсна, ыҗыԁ рынокјас абуӧԍ матын-ԁа.</text:p>
      <text:p text:style-name="P1"/>
      <text:p text:style-name="P1">Ковмас јонҗыка скӧт-берԁӧ кутчіԍны.</text:p>
      <text:p text:style-name="P1"/>
      <text:p text:style-name="P1"><text:soft-page-break/>Комі муыԁ веԉ паԍкыԁ. Олӧны комі јӧз Ежва-куԅа, Сыктыв-вож-куԅа, Јемва-куԅа, Іԅва ԁа Печера-ԁорын, Меԅеԋ ԁа Вашка-вылын, Луза-куԅа. Олӧмыс абу быԁлаын ӧткоԃ. Војвывлаԋыс — Іԅваса креԍԏаналӧн ԋаԋыс быԁмӧ омӧԉа, најӧ меԁ-јонасӧ олӧны скӧт віԇӧм-помыԍ, кӧрјасӧс сеԍԍа вӧԃітӧны, ԁа чері јона кыјӧны. Сыктыв-вожын креԍԏана віԇму-берԁынҗык уҗалӧны, Уԁӧраын ԁа Печераын олӧны вӧрын прӧмышԉајтӧмӧн, Ежва-куԅа креԍԏана ужалӧны віԇму-берԁын ԁа јона леԇӧны сортовка. Облаԍт-паԍта абу ӧткоԃ быԁлаын муԍінмыс (почваыс), кԉіматыс. Сеԍԍа-ӧԁ асԍыным Комі мутӧ мі огӧ-на бура тӧԁӧ, абу-на сіјӧ гӧгӧрбок тӧԁмалӧма. Таԇінаԁ, ԃерт, креԍԏанаыԁ озҗык тӧԁны — кытчӧҗык колӧ кутчіԍны: ӧԏілаын шуӧны — кӧлӧ-пӧ кутчіԍны скӧт-берԁӧҗык, мӧԁлаын — му вӧԃітӧмӧ, ԋаԋ, ԍу кӧԇӧмӧ. Велӧԁчӧма војтыр, агрономјас бурҗыка т<text:span text:style-name="T28">ӧ</text:span>ԁӧны креԍԏаналыԍ овмӧс кыпӧԁан тујсӧ. Најӧ шуӧны: кујім лунвыв ујезԁас-пӧ (Комі облаԍтын) колӧ јонҗыка паԍкӧԁны скӧт вӧԃітӧм. Сы-пыр-пӧ регыԁҗык креԍԏаналы поԅӧ бурмӧԁны овмӧссӧ. Скӧт паԍкӧԁӧм-вылаԁ, ԃерт, ӧні оз-на тырмы турунным. Ковмас мујас-вылаԁ ԍу-местаӧ кӧԇавны мӧс-ԍоркԋі, кԉевер, ԏімопејевка ԁа мукӧԁ сещӧм турунјас, скӧт верԁан торјас.</text:p>
      <text:p text:style-name="P1">Парԏіјалӧн облаԍтувса 2-ԁ ԁа 3-ԁ тавоԍа пԉенумјасыс сіԇжӧ шуісны, колӧ-пӧ міјан ԍіктса овмӧстӧ бергӧԁны скӧт віԇӧм-вылӧ, пуктыны воԇӧ-кежлӧ унҗык ԍӧм ԁа вын аслыныс креԍԏаналы, ԁа і облаԍтувса бјуԁжетлы бур скӧтӧс паԍкӧԁӧм-вылӧ, кӧԇны турунјас скӧт-верԁан-пуктасјас, ԁа вузалӧм-вылӧ шабԁі вӧԃітӧм. Кујім перемена-пыԃԃі ковмас уҗавны уна-переменаӧн.</text:p>
      <text:p text:style-name="P1"/>
      <text:p text:style-name="P1">Віԇму јуклӧм-лӧԍӧԁлӧм.</text:p>
      <text:p text:style-name="P1"/>
      <text:p text:style-name="P1">Пԉенум-вылын ԍорԋітісны щӧщ віԇму јуклӧм-лӧԍӧԁлӧм (ԅемԉеустројство)-јылыԍ. Віԇмутӧ јуклытӧг зев ԍӧкыԁ вуҗны выԉ-ногӧн ԁа уна переменаӧн уҗалӧм-вылаԁ. Кымын-кӧ вӧлӧԍтын ԅемԉеустројствосӧ понԁісны-ԋін нуӧԁны. Сӧмын ԉішнеј јӧзсӧ выԉ-інјасӧ петкӧԁтӧг ыҗыԁ пӧԉзаыс абу-на лоӧма. Кущӧм вӧлӧԍтјасын-пӧ ревоԉутсіјаԍаԋ ез-на вӧвлыны, ԉібӧ кӧні креԍԏанаыс кӧсјыԍӧны уҗавны выԉ-ногӧн, агрономјас інԁалӧм-ԍерԏі, локтан војасӧ ковмас нуӧԁны прӧстеј віԇму јуклӧмјас (переԃелјас). Віԇму јуклӧмјассӧ, ԃерт, ковмас нуӧԁны спетсіаԉістјаскӧԁ, ԅемотԃелјасԍаԋ бура ԁӧԅӧрітӧмӧн. Ковмас віԇмусӧ гырԍӧԁны, ӧтлаавлыны, матӧԁны уҗалыԍјас-ԁінас (бырӧԁны узкополосица, чересполосица, дальноземелье). Воԇӧ-кежлӧ ԅемԉеустројствосӧ выԉ-местаӧ ԉішнеј јӧзсӧ петкӧԁтӧг ԁа коԉԉекԏівјас вӧчтӧг абу щӧктӧма нуӧԁавны. Міјан-ӧԁ ас-облаԍтын, меԁԍасӧ Печераын ԁа Луза-вожын, емӧԍ бур местајас. Сетчӧ поԅӧ выԉ-вылӧ овмӧԁчыны. Казнаԍаԋ ԍетасны отсӧг. Віԇ-мујасыԁ сеԍԍа міјан јона посԋалӧны ԍемја-пыщса јукԍӧм-понԁа. Мукӧԁыслы еԍкӧ ԋінӧм-ԋін јукнысӧ, а бара-на торјӧԁчӧны. Торјӧԁчӧмјасԍыԁ јӧзыԁ јешшӧ-на гӧԉмӧны. Та-куԅа пԉенум щӧктіс воԇӧ-кежлӧ лӧԍӧԁны правіла, меԁ-еԍкӧ закон-ԍерԏі ез поԅ вывті посԋіа торјӧԁлыны креԍԏаналыԍ овмӧсјассӧ, віԇмујассӧ.</text:p>
      <text:p text:style-name="P1">Сеԍԍа ԍіктјасаԁ јона паԁмӧԁӧны, торкӧны выԉ-олӧм лӧԍӧԁӧмсӧ озыр јӧзыԁ, кулакјасыԁ.</text:p>
      <text:p text:style-name="P1"/>
      <text:p text:style-name="P1">Озыр чукӧр ез-на быр.</text:p>
      <text:p text:style-name="P1"/>
      <text:p text:style-name="P1">Ԍіктјасаԁ озыр чукӧрыԁ, ԃерт, ез-на помӧԇ быр. Ԇескӧԁӧмыԁ гӧԉ јӧзтӧ ем-на. Кулакјас меԁӧн уҗӧԁӧны віԇму-бер<text:span text:style-name="T83">ԁ</text:span>ын, прӧмысјасын гӧԉ војтырӧс-батракјасӧс, боԍтӧны кӧртымӧн гӧԉ јӧзлыԍ віԇјас ԁа мујас, ԍетавлӧны уҗјӧзӧн гӧԉ јӧзлы ԍӧм, кӧјԁыс, турун, уҗалан кӧлуј ԁа бӧрԏінас сы-пыԃԃі корӧны кык-мынԁа. Сеԍԍа-ӧԁ емӧԍ-на вузаԍыԍјасыԁ, пушԋінатӧ ԋӧбыԍјас. Таԇі озырмӧны ӧніја кулакјас.</text:p>
      <text:p text:style-name="P1"><text:span text:style-name="T54">К</text:span>улакјаскӧԁ міјан, ԃерт, абу, ӧԏі тујыс. Накӧԁ мі вермаԍам. Меԁԍасӧ сы-вӧсна — најӧ-ӧԁ ԇескӧԁӧны гӧԉ ԁа шӧркоԃԃема олыԍ креԍԏанаӧс, пощӧны налы овмӧс бурмӧԁан тујсӧ. <text:soft-page-break/>Кулакјасыԁ, ԃерт сулалісны ԁај ӧні сулалӧны паныԁ Сӧвет-влаԍтлы, Сӧвет-влаԍт аԁԇӧ кулакјаслыԍ кыптӧмсӧ, тӧԁӧ — најӧ ԋемӧвејја врагјас. Сӧмын мі накӧԁ ог вермаԍӧ важ-моз. Кутам-кӧ-ӧԁ 1918 воԍа-моз мыр<text:span text:style-name="T64">ԃ</text:span>авны налыԍ озырлунсӧ, лӧԍӧԁавны гӧԉ-јӧз-костса Коміԏетјас (Комитет бедноты) ԁа бергӧԁчыны бӧр војеннеј коммуԋізм пӧраӧ, секі вермас торкԍыны овмӧс кыпӧԁӧм уҗыс. Сені еԍкӧ ковмас шыбытны Ԉеԋінӧн інԁӧма овмӧс кыпӧԁан выԉ-нога поԉіԏікатӧ (НЭП-тӧ).</text:p>
      <text:p text:style-name="P1">Ӧні мі вермам вермаԍны озыр чукӧрыԁкӧԁ мӧԁ-ногӧн. Мі налы пукталам гырыԍ налогјас. Боԍтам, со, віԇму воттӧ. Суԇчытӧм, гӧԉ јӧзыԁ ԋӧԏі сіјӧс оз мынтыны. Став креԍԏана-піыԍ 35 прӧчентыс ԇікӧԇ мезԁыԍԍӧ вотыԍ. Унҗык вотыс пуктыԍԍӧ кулакјас-вылӧ, озыр ј<text:span text:style-name="T83">ӧ</text:span>з-вылӧ. Сіԇ-жӧ топӧԁам мукӧԁ-торјасӧн. Сӧветјасӧ, копераԏівјасӧ бӧрјыԍан права налы абу ԍетӧма законӧн. Копераԏівјасӧ тујсӧ налы ԍіптӧма.</text:p>
      <text:p text:style-name="P1"/>
      <text:p text:style-name="P1">Отсӧг гӧԉ креԍԏаналы.</text:p>
      <text:p text:style-name="P1"/>
      <text:p text:style-name="P1">Озыр јӧзыԁ ас-костаныс олӧны чукӧрӧн, сеԍԍа тӧжԁыԍӧны кыскыны ас-берԁаныс шӧркоԃԃема олыԍ креԍԏанаӧс, меԁ еԍкӧ боԍтны влаԍтсӧ ас-кіјаныс, ԁа вуҗны важ-праваӧ. Ӧԏі-мӧԁлаын уԁајтчіс-ԋін налы лептыны вылӧҗык јурсӧ, ԁа боԍтны ас-кіпоԁул<text:span text:style-name="T83">ӧ</text:span> мукӧԁ пемыԁ креԍԏанасӧ. Ԋекымын вӧлӧԍтын веԍіг сӧветса уҗалыԍјасыс паԁмылӧмаӧԍ. Коԉан воын налогјас пукталігӧн колӧ вӧлі мезԁыны налогԍыс ԁа ԍетны ԉготајас сӧмын којмӧԁ јукӧн креԍԏанаыслы — гӧԉ јӧзлы. 33 вӧлӧԍтын вӧчӧмаӧԍ мӧԁ-ногӧн, ԉготајассӧ јуклӧмаӧԍ пӧшԏі став креԍԏана-пӧвсас. Ԃерт, таԇнаԁ гӧԉ јӧзлы оз бура тӧԁчы Сӧвет-влаԍтлӧн отсӧгыс. Сеԍԍа со боԍтам уҗԁыԍан тӧварішществојаслыԍ уҗ<text:span text:style-name="T28">с</text:span>ӧ. Налы еԍкӧ колӧ вӧлі уҗјӧзнас ԍетавны меԁԍасӧ гӧԉа олыԍјаслы. Вӧлӧм-кӧ, унҗык ԍӧмыс мунӧма озырҗык олыԍјаслы. Кулӧмԁінса ујезԁ-улын воԍа уҗјӧзӧн ԍетӧмыс гӧԉ креԍԏаԋін-вылӧ воӧ сӧмын 46 шајт-гӧгӧр, шӧркоԃԃема олыԍјаслы — 64 шајт, озырјаслы — 85 шајт-кымын-ԋін. Со кущӧм ԋеԉучкіторјас вӧчавлӧмаӧԍ. Тыԁалӧ, сӧветас ԁа уҗԁыԍан тӧварішществоас пукалыԍјасыс абу пыԃԃі пуктылӧмаӧԍ коммуԋіст-парԏіјалыԍ ԁа правіԏеԉстволыԍ інԁӧԁјассӧ.</text:p>
      <text:p text:style-name="P1">Гашкӧ мукӧԁыс сулалӧ озыр-ԁор, ԁа оз кӧсјы најӧс ӧбӧԃітны.</text:p>
      <text:p text:style-name="P1">Озыр чукӧрыԁлы оз во ԍӧлӧм-вылас гӧԉ јӧз-ԁор Сӧвет-влаԍтлӧн сулалӧмыс, ԁа најӧ пӧрјӧԁлӧны креԍԏанатӧ, леԇа<text:span text:style-name="T83">л</text:span>ӧны сещӧм ԍорԋіјас: Сӧвет-влаԍтыԁ-пӧ верԁӧ, мезԁӧ налогјасыԍ, ԍетӧ ԉготајас сӧмын лоԁырјаслы. Кулакјасыԁ пӧшԏі став гӧԉ креԍԏанасӧ пуктӧны лоԁыр, ԁышӧԁчыԍ тујӧ. Таԇі пӧрјӧԁлӧмнаԁ налы кокԋіҗык кыскыны ас-берԁас шӧркоԃԃема олыԍ креԍԏанатӧ.</text:p>
      <text:p text:style-name="P1">Мі тӧԁам — мыјла міјан уна креԍԏана гӧԉӧԍ, мыјла унаӧн суԇчытӧма олӧны. Најӧ важӧнсӧ вӧлі пікӧ воӧмаӧԍ, оз вермыны кавјаԍны вывлаԋ оз ԁышӧԁчӧм-вӧсна. Гӧԉ креԍԏаԋіныԁ, шӧркоԃԃема-олыԍ-моз-жӧ, немсӧ тіԉԍӧ, мырԍӧ, бертӧ асԍыс вынсӧ, ԁолыԁлун омӧԉа аԁԇывлӧ. Сіјӧс ԉічкӧ увлаԋ ԍӧкыԁа олӧмыс. Сеԍԍа-ӧԁ гӧԉ креԍԏаԋіныԁ зев на пемыԁ, кутчіԍӧ важлаԋҗык, тырӧма ыҗыԁ ԍемјаӧн, нажеткајасыс ічӧтӧԍ-на.</text:p>
      <text:p text:style-name="P1">Сӧвет-влаԍт ԁа коммуԋіст-парԏіја тӧжԁыԍӧны, меԁ еԍкӧ ӧԁјӧҗык петкӧԁны креԍԏанаӧс выԉ туј-вылӧ. Ӧніја гӧԉ, пемыԁ, щыг-ԋіԍӧ-пӧт олӧм местаӧ мі лӧԍӧԁам пӧтӧса, тырмана, кокԋіҗык, југыԁҗык олӧм. Школајас, лыԃԃыԍан-керкајас воԍталӧмӧн, агрономјасԍаԋ отсӧгӧн, гаԅетјас-пыр, коператсіја кыпӧԁӧмӧн, ԍӧм уҗԁӧмӧн, налогјасыԍ мезԁӧмӧн ԁа мукӧԁ ԉготајасӧн мі петкӧԁам гӧԉ комі креԍԏанаӧс бур олӧмлаԋ.</text:p>
      <text:p text:style-name="P1">Меԁԍа ыҗыԁ наԃејаыс выԉ-ногӧн овмӧ<text:span text:style-name="T83">ԁ</text:span>чігӧн, абу госуԁарство-вылӧ, а асланыс креԍԏана-вылас. Кутасны-кӧ уҗалыԍ креԍԏанаыԁ аԍныс сӧветјаслы отсаԍны, кутчіԍасны чорыԁа парԏіја-берԁӧ, кыԍԍыны југыԁлаԋ, сеԍԍа кутасны бӧрјавны сӧветјасаԁ бурҗык војтырӧс, секі міјан ԍіктјасын регыԁҗык лоас выԉ-нога-олӧмыс.</text:p>
      <text:p text:style-name="P1">Суԇчытӧм, гӧԉ креԍԏаналы, ԃерт, ԍӧкыԁҗык кутчіԍны сӧветса ԁа обшествоса уҗаԁ. Најӧ тыр<text:span text:style-name="T83">ӧ</text:span>маӧԍ гортса уҗнас, јонҗыка т<text:span text:style-name="T83">ӧ</text:span>жԁыԍӧны кынӧмнысӧ верԁӧм-вӧсна, мукӧԁыс гортас <text:soft-page-break/>оз слӧјмывны волывлынысӧ. Гоԉ јӧзыԁ омӧԉа ԍібалӧны сӧветјасаԁ, сетчӧ шоча волывлӧны, сеԍԍа на-костын унаӧн-на ԇікӧԇ велӧԁчытӧмӧԍ. Сы-вӧсна сӧветјасаԁ бӧрјавлӧны ковтӧм војтырӧс: озырјас-пӧвсыԍ, ԉібӧ на-ԁор муныԍјасӧс.</text:p>
      <text:p text:style-name="P1"/>
      <text:p text:style-name="P1">Гӧԉ јӧзлӧн чукӧртчылӧмјас.</text:p>
      <text:p text:style-name="P1"/>
      <text:p text:style-name="P1">Коммуԋіст-парԏіја оз вермы еновтны гӧԉ креԍԏанаӧс. Парԏіјалӧн ԁа Сӧвет-влаԍтлӧн ԍіктјасын пыкӧԁыс (опораыс) ревоԉутсіјалыԍ вынсӧ кутыԍыс, гӧԉ креԍԏана ԁа батракјас. Парԏіја отсалӧ гӧԉ јӧзлы вермаԍны кулакјаскӧԁ, чорыԁа кутны ас-кіын Сӧвет-вла<text:span text:style-name="T28">ԍ</text:span>т. Рӧԅ, торјӧԁчӧмӧн олігаԁ гӧԉ јӧзыԁ, ԃерт, оз вермыны воԇсаԍны озыр чукӧркӧԁ, пӧԉзујтчыны ас-праванас. Сы-вӧсна парԏіја щӧктӧ гӧԉ јӧзлы ас-костаныс щӧкыԁҗыка чукӧртчывлыны, вӧчавны гӧԉ јӧзлы асл<text:span text:style-name="T64">ы</text:span>ныслыԍ собраԋԋејас. Меԁԍа-ԋін колӧ тащӧм чукӧртчылӧмјасыс сӧветјасӧ, копераԏівјасӧ бӧрјыԍӧм-воԇын, віԇму јуклӧмјас-воԇын, налогјас ԁа ас-костса вотјас пукталӧмјас-воԇын. Чук<text:span text:style-name="T83">ӧ</text:span>ртчывлытӧгыԁ гӧԉ јӧзлы ԍӧкыԁ вермаԍны кулакјаскӧԁ. Боԍтам віԇму јуклӧмјастӧ. Важӧнсӧ озырјасыԁ боԍтлісны аслыныс бурҗык віԇмујастӧ. Ӧні налы жаԉ бӧр ԍетавнысӧ. Озыр-ԁорыԁ сулавны вермасны щӧщ шӧркоԃԃема олыԍ креԍԏана. Чукӧрӧн-кӧ, ӧтув гӧԉ јӧзыԁ кутчіԍасны, шӧркоԃԃема олыԍ креԍԏанатӧ кокԋіҗык лоӧ ас-берԁӧ ԍібӧԁны, ԁа і аслыныс шеԁӧԁны колана мујастӧ. Міјан облаԍтын 1926 воын-на партјачејкајаслы вӧлі щӧктӧма чукӧртавлыны тащӧм собраԋԋејассӧ. Ӧні облаԍтувса којмӧԁ пԉенум-вылын лоі віԁлалӧма, кущӧма нуӧԁісны коԉан вонас тајӧ уҗсӧ. Чукӧртчылӧмјасыԁ гӧԉ јӧзлӧн еԍкӧ вӧлӧма пӧшԏі быԁ вӧлӧԍтын, меԁԍасӧ бӧрјыԍӧмјас-воԇын. Гӧԉ креԍԏана гӧгӧрвоісны-ԋін, мыјла парԏіја ӧтувтӧ гӧԉ јӧзтӧ. Кутіс соԁны гӧԉ креԍԏаналӧн вежӧрыс, обшествоса уҗӧ кутчіԍӧмыс. Гӧԉ креԍԏана јонҗыка ԍібӧԁчісны коммуԋіст-јачејкајас-берԁӧ, отсалӧны бурмӧԁны сӧветјас ԁа копераԏівјас. Сӧмын тајӧ уҗыс оз-на мун быԁлаын. Уна јачејка-на оз пукты пыԃԃі гӧԉ-јӧз костса уҗсӧ, еновтӧ сіјӧс, ԉібӧ чукӧртлывлӧ јӧзсӧ зев шоча. Сеԍԍа гӧԉ јӧзлыԍ шуӧмјассӧ оз пуктыны пыԃԃі мукӧԁ сӧветјасас, копераԏівјасас, ԋінӧм налы буртор оз вӧчны. Емӧԍ еԍкӧ бӧрјӧма гӧԉ јӧзыԁ і сӧветјасаԁ, і копераԏівјасаԁ, сӧмын најӧ оз-на уҗавны ӧтув, чукӧрӧн. Щӧктӧма вӧлі сені вӧчавны ас-костаныс чукӧрјас (группы бедноты). Группајассӧ пӧшԏі ԋекӧн-на абу лӧԍӧԁавлӧмаӧԍ. Сы-вӧсна, ԃерт, гӧԉ јӧзлыԍ шуӧмјассӧ ез пуктывлыны пыԃԃі.</text:p>
      <text:p text:style-name="P1">Парԏіјалӧн облаԍтувса 3 пԉенумыԁ бара щӧктіс быԁлаын вӧчавны тајӧ группајассӧ. Сетчӧ пырӧны быԁ гӧԉа олыԍ сӧветса, мӧԁа-мӧԁлы отсаԍан коміԏетса, копераԏівса бӧрјӧма шԉенјасыс. Уҗсӧ группаыслыԍ тујԁӧԁӧ парԏіјаса јачејка. Группајаслы ковмас чорыԁа ԁорјыны гӧԉ војтырӧс.</text:p>
      <text:p text:style-name="P1">Пԉенумыԁ сеԍԍа щӧктіс ԍіктса јачејкајаслы ԁа сӧветјаслы јона ԁорјыны батракјасӧс (казачітыԍјасӧс). Најӧс-ӧԁ уналаын кулакјас ԇескӧԁӧны, пӧшԏі ԁон мынтытӧг уҗӧԁӧны. Ковмас ӧні кулакјаскӧԁ јонҗыка вермаԍны. Меԁ најӧ оз уҗӧԁны ԁоговорјастӧг. Ԋе-закон-ԍерԏі вӧчӧм ԁоговорјассӧ колӧ орӧԁавны, а кулакјассӧ суԁӧ-ԍетны. Сеԍԍа став батракјассӧ боԍтны лыԁ-вылӧ, отсавны налы ставыслы пырны профсојузӧ ԁа парԏіјаӧ. 700-кымын батрак ӧні-кежлӧ еԍкӧ боԍтӧма-ԋін лыԁ-вылӧ ԁа на-костыԍ профсојузас пырӧма сӧмын 170 морт, парԏіјаас ԋекымын морт-на. Колӧ батракјассӧ ԍібӧԁны сӧвет уҗас, меԁ на-піыԍ лоӧны ӧԁјӧҗык јуралыԍјас сӧветјасас.</text:p>
      <text:p text:style-name="P1"/>
      <text:p text:style-name="P1">Креԃіт ԁа налогјас-јылыԍ.</text:p>
      <text:p text:style-name="P1"/>
      <text:p text:style-name="P1">Сӧвет-влаԍтлы ԁас во тыріг-кежлӧ маԋіфест-ԍерԏі таво колӧ став креԍԏана-піыԍ 35 прӧчент креԍԏаԋінсӧ (гӧԉҗыкјассӧ) ԇікӧԇ мезԁыны налогыԍ. Ԉготајас налогыԍ оз ков ԍетны ставыслы, а колӧ ԍетавны закон-ԍерԏі. Озыр јӧзыԁ еԍкӧ пыр ԁоԉӧны: меԁ-пӧ ставыслы налогыс лоас ӧткоԃ. Таԇі оз поԅ керны. Сеԍԍа уҗԁыԍан тӧварішществојаслы ковмас јона <text:soft-page-break/>бурмӧԁны уҗсӧ. Воԇӧ-кежлӧ уҗјӧзнас колӧ меԁ војԁӧр ԍетавны ӧтувтчӧмӧн уҗалыԍјаслы (коԉԉекԏівјаслы), сеԍԍа гӧԉ креԍԏаналы, сы-бӧрын вӧԉіԍԏі шӧркоԃԃема олыԍ креԍԏаналы. Озыр чукӧрлы, кулакјаслы креԃіт меԁ ез вӧв ԍеталӧма. Коԁі оз каԁын мынты уҗјӧзсӧ, сещӧмыскӧԁ, ԃерт, ковмас чорыԁа вермаԍны. Креԃітнеј ԃістсіпԉіна ковмас бура кутны. Сытӧг ԋінӧм оз артмы. Меԁ еԍкӧ гӧԉ јӧзыс вермісны кокԋіҗыка шеԁӧԁны креԃітсӧ, щӧктӧма вӧчавны тӧварішществојасын беԁнота фонԁјас. Сеԍԍа сроксӧ креԃітыслы ковмас лӧԍӧԁавны куԅаҗыка.</text:p>
      <text:p text:style-name="P1"/>
      <text:p text:style-name="P1">Шӧркоԃԃема олыԍ креԍԏанаӧс енӧ ӧтԁортӧ.</text:p>
      <text:p text:style-name="P1"/>
      <text:p text:style-name="P1">Мі воԇынҗыксӧ шулім-ԋін: ԍіктјасын меԁ-ыҗыԁ пыкӧԁсӧ (опорасӧ) ԍетӧны Сӧвет-влаԍтлы гӧԉ креԍԏана. Налӧн олӧмыс, поԅӧ шуны, робочејјас-коԃ-жӧ, налӧн став наԃејаныс Сӧвет-влаԍт-вылӧ. Сӧмын гӧԉ креԍԏанаыԁ ас-кежаныс оз вермыны кутны чорыԁа Сӧвет-влаԍттӧ ԁа вермаԍны кулакјаскӧԁ. Парԏіја ԁа Сӧвет-влаԍт первојԍаԋыс шулісны: колӧ-пӧ ас-берԁӧ ԍібӧԁны щӧщ шӧркоԃԃема олыԍ креԍԏанаӧс, мунны накӧԁ ӧтув. Ԉеԋіныԁ ез щӧктыв міјанлы ӧтԁортны шӧркоԃԃема олыԍ креԍԏанатӧ, колӧ-пӧ боԍтны најӧс сојузԋікӧ. Парԏіја сіԇ-і вӧчӧ. Ԁас во-ԋін мунам воԇӧ ӧтув шӧркоԃԃема олыԍ креԍԏанакӧԁ. Вермаԍім щӧщ јеҗыԁјаскӧԁ, жугӧԁім најӧс, ӧні ӧтув кыпӧԁам овмӧс. Јітӧԁыс шӧркоԃԃема олыԍ креԍԏанакӧԁ лоі топыԁҗык, крепыԁҗык. Ԃерт, оз-на став шӧркоԃԃема олыԍ креԍԏанаыс гӧгӧрвоны: кыԇі на-вылӧ віԇӧԁӧ Сӧвет-влаԍт ԁа парԏіја. Сы-вӧсна шӧркоԃԃема олыԍ креԍԏанаыс мукӧԁлаын ӧтԁортчӧны гӧԉ јӧзыԍ, букышӧн віԇӧԁӧны Сӧвет-влаԍт-вылӧ. Быԁ паныԁа кыв налыԍ мі, ԃерт, пыԃԃі ог пуктӧ. Гӧԉ креԍԏаналы і воԇӧ-кежлӧ колӧ топыԁа јітчіны шӧркоԃԃема олыԍ креԍԏанакӧԁ. Лоӧ-кӧ тащӧм ӧтувтчӧмыс воԇӧ, секі кулакјасыԁлы оз уԁајтчы лептыны јурнысӧ. Најӧ-ӧԁ вынаӧԍ сӧмын кор на-ԁор мунӧны шӧркоԃԃема олыԍ креԍԏана.</text:p>
      <text:p text:style-name="P1"/>
      <text:p text:style-name="P1">Коԁјасӧс лыԃԃыны гӧԉӧн, шӧркоԃԃема олыԍӧн ԁа кулакӧн?</text:p>
      <text:p text:style-name="P1"/>
      <text:p text:style-name="P1">Та-јылыԍ Ԉеԋін-јорт гіжліс-на 1903 воын. Сені сіјӧ шуӧ: гӧԉ креԍԏаԋін щӧкыԁа овлӧ вӧвтӧг. Кӧԇӧ сіјӧ ӧԏі-мӧԁ ԃеԍаԏіна, (а міјан облаԍтын сыыԍ еща). Гӧԉ мортлы быԁ во лоӧ бокыԍ боԍтыштны ԋаԋсӧ ԁа турунсӧ. Сылы лоӧ век бокыԍ корԍны нажеткајас, овны мукӧԁ-ԁырјі јӧз-орԁын, уҗавны меԁаԍӧмӧн. Сылӧн щӧкыԁа оз тырмывлы віԇму-уҗалан кӧлујыс. Мукӧԁ-ԁырјі бырлӧ, ԍојԍывлӧ кӧјԁысыс ԁа лоӧ кевмыԍны озырјаслы, меԁ-еԍкӧ уҗӧн коԋерлы ԍетыштасны. Кулакјасыԁ, ԃерт, најӧс нарԏітӧны, ԇескӧԁӧны.</text:p>
      <text:p text:style-name="P1">Кулакӧн Ԉеԋін арталӧ, коԁјас ас-орԁас пыр віԇӧны казакјасӧс, ԉібӧ пӧԃеԋшінаӧн уҗӧԁӧны, коԁјас ас-овмӧссӧ јонҗыкасӧ нуӧԁӧны, лептӧны меԁалӧм јӧзӧн. Јӧзсӧ уҗӧԁӧм ԁа ԇескӧԁӧмӧн кулакыԁ боԍтӧ ыҗыԁ ԁокоԁ, чукӧртӧ ԍӧм, ԁа сіјӧн бара мукӧԁ уҗалыԍ креԍԏанаыслыԍ јуӧ вірсӧ. Кутас тӧргујтны, ԉібӧ ԍетавны уҗӧн. Ԍетас еща, а мынтыԍны сылы бӧрсӧ ковмас уна. Кулаклӧн уна скӧт, уна віԇму-уҗалан кӧлуј. Міјан облаԍтаԁ тащӧм јӧзыԁ ем пӧшԏі быԁ ԍіктын. Важ-коԃ гырыԍ купечјасыԁ еԍкӧ і еща ԁа-ӧԁ меԁӧн уҗӧԁыԍјасыԁ, спекуԉантјасыԁ, пушԋіна, кучік ԋӧбыԍјасыԁ ез-на бырны.</text:p>
      <text:p text:style-name="P1">Шӧркоԃԃема олыԍ креԍԏаԋін сулалӧ кулак ԁа гӧԉ креԍԏаԋін-костын (овмӧс-ԍерԏіыс). Сылӧн, гӧԉ-мортлӧн-моз-жӧ, віԇмуыс, уҗалан кӧлујыс абу уна. Сылы ковмывлӧ-жӧ петавлыны корԍны нажеткајас, сӧмын шочҗыка-жӧ-а; мукӧԁ-ԁырјі, кор ԍемја-пыщкас уҗалыԍ-кіыс оз тырмы (шуам, пісӧ арміјаӧ боԍтісны), меԁԍа страԁа-ԁырјі, сылы ԋеԁыр-кежлӧ лоӧ-жӧ меԁавлыны уҗалыԍјасӧс. Ԋаԋыс сылӧн тырмымӧн, гашкӧ коԉыштлывлӧ і вузыштны. Олӧ, кыпӧԁӧ овмӧссӧ ас-уҗӧн, јӧз ԍылі-вылын оз пукав.</text:p>
      <text:p text:style-name="P1">Ԉеԋін шуӧм-ԍерԏі і коммуԋіст-парԏіја нуӧԁӧ ӧні став уҗсӧ креԍԏана-костын. Парԏіја оз лыԃԃы быԁ бура, тырмӧмӧн олыԍ креԍԏаԋінӧс кулакӧн. Міјан ԍіктјасын, ԃерт, јона-на <text:soft-page-break/>сорԍылӧны. Артавлӧны кулакӧн быԁ озырҗыка, суԇԍанаҗык олыԍӧс, коԁлӧн, шуам, ем куім мӧс, ԉібӧ керкаыс бурҗык ԁа ԋаԋыс тырмӧ. Оз віԇӧԁны сы-вылӧ, мыј-помыԍ креԍԏаԋіныс сувтӧԁіс кок-вылас овмӧссӧ, ас-уҗалӧмӧн ԁа мырԍӧмӧн-ӧ, јӧзӧс ԇескӧԁӧмӧн-ӧ. Мукӧԁ шӧркоԃԃема креԍԏаԋіныс ас-пемыԁ, гӧгӧрвотӧм-вӧснаыс, ԉібӧ кулакјаслыԍ кывзас-ԁа, кутас омӧԉтны Сӧвет-влаԍтӧс. Тащӧмсӧ сіԇ-жӧ оз ков пырыԍ-пыр ԋімтыны кулакӧн. Сіјӧс колӧ бергӧԁны аслаԋ, тӧԁмӧԁны міјан поԉіԏікаӧн, Сӧвет-уҗӧн, ӧтувтны гӧԉ креԍԏанакӧԁ. Паныԁ шуӧмјасыԁ секі лоӧ ещаҗык. Ӧні со налогјас мукӧԁ шӧркоԃԃема олыԍ креԍԏаналы ічӧԏіка соԁі-ԁа, мукӧԁыс нораԍӧ. Колӧ віԍтавлыны, соԁӧмыс-пӧ лоі овмӧс кыптӧм-ԍерԏі, бурҗыка став ԁок<text:span text:style-name="T83">оԁ</text:span>јассӧ креԍԏаԋінлыԍ ар<text:span text:style-name="T28">т</text:span>алӧм-ԍерԏі, а ез соԁ Сӧвет-влаԍт жмітӧм-вӧсна.</text:p>
      <text:p text:style-name="P1"/>
      <text:p text:style-name="P1">Паԍкӧԁӧј, вынԍӧԁӧј ӧтувја овмӧсјас.</text:p>
      <text:p text:style-name="P1"/>
      <text:p text:style-name="P1">Гӧԉ креԍԏаԋінлы, ԁа і шӧркоԃԃемаыслы, ас-вынӧн, ӧтувтчытӧг лӧԍӧԁны бур олӧм зев ԍӧкыԁ. Віԇмутӧ ӧтнаԁ паԍкӧԁны он вермы. Машінајастӧ боԍтны абу ԍӧмыԁ, ԁа і гырыԍ машінаыԁ аԍсӧ оз вешты ічӧт му-вылаԁ. Сӧвет-влаԍтыԁ еԍкӧ ԍетӧ ыҗыԁ отсӧг креԃітнаԁ, налогԍыԁ ԉготајас, ԁа-ӧԁ гӧԉ олӧмаԁ і креԃітԍыԁ ыҗыԁ пӧԉзаыс мукӧԁ-ԁырјі оз лолы. Боԍтан уҗјӧзӧн мӧс-ԋӧбӧм-вылӧ, а сеԍԍа ԍојԍас ԋаԋӧн. Таԇі немтӧ лоӧ пеԍԍыны. Коммуԋіст-парԏіја інԁӧ креԍԏаналы веԍкыԁ, бур туј: лӧԍӧԁавны коԉԉекԏівјас, уҗавны ӧтувјӧн. Тајӧ туј-куԅаыс мӧԁӧԁчісны-ԋін уна креԍԏана. Комі му-паԍта ӧні-кежлӧ вӧчалӧма-ԋін ԁоза уна с.-хоз. копераԏівјас: машіннеј, меԉіораԏівнеј т<text:span text:style-name="T83">ӧ</text:span>варішществојас ԁа ӧтувјӧн віԇму уҗалан арԏеԉјас. Ставыс лыԃԃыԍӧ кујім лунвывса ујезԁјасас 268 с.-х. копераԏів. Сетыԍ Ԍеԉпромкреԃітсојузӧ ԁа Комі Ԍеԉкозбанкӧ пырӧмаӧԍ-ԋін шԉенӧ 112 копераԏів. Сӧмын сен абу-на став уҗыс ӧтувтӧма. Овмӧсыс, кӧлујјасыс сіԇ-жӧ пӧшԏі быԁлаын-на ас-орԁаныс. Сеԍԍа ӧтувсӧ уҗавнысӧ абу-на велалӧмаӧԍ, коԉԉекԏівса пӧраԁоксӧ оз-на кужны кутны. Ԍӧмыс копераԏівјасас бара-жӧ вывті еща. Мукӧԁ креԍԏаԋіныслы ӧтувја олӧмыс оз-на ԍӧлӧм-вылас во.</text:p>
      <text:p text:style-name="P1">Емӧԍ, ԃерт, кымынкӧ і бур коԉԉекԏівјас, кӧні ставыс ӧтув ԍӧлӧмԍаԋ уҗалӧны. Ԋеважӧн вӧлі конкурс бурҗык колхоз-вылӧ. Сені тӧԁмалісны ԁа ӧтувја бур ошкісны овмӧсјассӧ. Најӧ-бӧрԍа колӧ вӧтчыны, тувтчыны став креԍԏанаыслы. Сӧмын ӧтувтчӧмӧн мі регыԁҗык бырӧԁам важ кујім переменаӧн уҗалӧмтӧ, вуҗам уна переменаӧн уҗалӧм-вылӧ, вермам агрономјас інԁалӧм-ԍерԏі куԉтурнеј вӧԃітны віԇмујастӧ, боԍтны ԁона машінајас, паԍкӧԁчыны мујасӧн пемыԁ вӧр-пӧвсӧ.</text:p>
      <text:p text:style-name="P1">Пԉенум шуіс: меԁ-пӧ креԍԏаналыԍ том јӧзӧс велӧԁан школајасын (школа крестьянской молодежи) кутасны воԇӧ-кежлӧ велӧԁны јонҗыка ӧтувја овмӧс лӧԍӧԁӧм-јылыԍ, ԁа леԇавны сетыԍ куԉтурнеја коператорјасӧс. Сещӧм тӧԁыԍ ԁа велӧԁчӧма војтырыс ӧні ԍіктјасын зев јона колӧны.</text:p>
      <text:p text:style-name="P1">Бокыԍаԋ отсавтӧг, ӧтувја овмӧсјасыԁ, ԃерт, ԋӧжјӧ артмаласны. Аԍныс креԍԏанаыԁ оз тӧԁны — кущӧм копераԏівјасҗык вӧчавны. Агрономјаслы ԁа партјачејкајаслы ковмас віԍтавлыны, мыј-берԁӧ ԁа кыԇі лӧԍӧԁавны ӧтувја уҗсӧ. Уҗјӧзнаԁ ԍӧмтӧ (креԃіттӧ) быԁ копераԏівлы віԇӧԁлытӧг, тӧԁмавтӧг оз ков ԍетавны. Креԃітсӧ, меԁ-војԁӧр, ковмас ԍетавны сещӧм с.-хоз. копераԏівјаслы, коԁјас вермісны-ԋін бура кыпӧԁчыны, пуктыны, лӧԍыԁа асԍыныс ӧтувја уҗнысӧ.</text:p>
      <text:p text:style-name="P1">Меԁ еԍкӧ ԍ. коз. коператсіја вӧлі <text:span text:style-name="T28">ԍ</text:span>іктса овмӧсјасӧс кыпӧԁан тујӧн, ԁа верміс бергӧԁны креԍԏаналыԍ овмӧссӧ сотсіаԉіԍԏіческеј овм<text:span text:style-name="T83">ӧ</text:span>сӧ, партјачејкајаслы, комсомоԉечјаслы ԁа воԇм<text:span text:style-name="T83">ӧ</text:span>стчыԍ креԍԏаналы ковмас пуктыны уна вын. Гашкӧ пырыԍ-пыр мі огӧ вермӧ креԍԏанатӧ став овмӧснас ӧтувтны, ковмас панны уҗсӧ ічӧтԍаԋҗык, лӧԍӧԁавны ӧтувјӧн віԇму-берԁын ӧтувјӧн уҗалан арԏеԉјас, ԋур-коԍтан, машінајас суԇӧԁны ԁа выј-вӧчан тӧварішществојас ԁа сіԇі воԇӧ. Ԅемотԃелса план-ԍерԏі ковмас локтан војасын лӧԍӧԁны выԉ 133 ӧтувја овмӧс. Таво ӧтувја овмӧсјаслы ԍетчӧ уҗјӧзӧн 85 ԍурс шајт, унҗыкыс ыҗыԁ строк-<text:soft-page-break/>кежлӧ. Воԇӧ-кежлӧ бара ԍетасны. Таԇі ԋӧжјӧԋікӧн мі вежам чужӧмсӧ комі ԍіктлыԍ, котыртам сылыԍ олӧмсӧ, овмӧссӧ сотсіаԉізмлаԋ.</text:p>
      <text:p text:style-name="P1"/>
      <text:p text:style-name="P1">Ԍік<text:span text:style-name="T83">т</text:span>са оласногсӧ бергӧԁам выԉ туј-вылӧ.</text:p>
      <text:p text:style-name="P1"/>
      <text:p text:style-name="P1">Выԉ петасјасыԁ ԍіктјасаԁ оз-на быԁлаын тӧ<text:span text:style-name="T64">т</text:span>чыны. Вевԏԏӧ сіјӧс, пӧԁтӧ важ, <text:span text:style-name="T64">ԋ</text:span>емӧвејја оласногыс. Гуԁыр, шог, ԁа щыг-ԋіԍӧ-пӧт важ олӧмыс коԉӧма-на комі јӧз-пӧвсаԁ. Озыр чукӧрыԁ, попјасыԁ кыскӧны бӧрја, важ праваӧ, чорыԁа кутчіԍӧны јен-кокӧ. Ез-на быр ԍіктјасаԁ віна јуӧмыԁ, маԏкӧм, тышкаԍӧмјасыԁ, ԁурка, ԋајтын олӧмыԁ, быԁԍама абутӧм антусјаслы, јере<text:span text:style-name="T64">ԏ</text:span>ԋікјаслы, щыкӧԁчыԍјаслы, ескӧмыԁ ԁа наыԍ полӧмы<text:span text:style-name="T83">ԁ</text:span>. Уна на коԉӧма велӧԁчытӧм јӧз, меԁԍасӧ пӧрыԍјас.</text:p>
      <text:p text:style-name="P1">Тащӧм важ оласног-пӧвсас воыԍ-воӧ јонҗыка соԁӧ, мытчыԍӧны выԉ-петасјас. Ӧтава-моз кыптӧ, паԍкалӧ ԍіктјасын выԉ оласногӧ кутчіԍӧмыс. Мӧԁ-нога чужӧмсӧ, нырвомбансӧ кыпӧԁӧны Сӧвет-ԁор сулалыԍ јӧз — гӧԉа-шӧркоԃԃема олыԍ креԍԏана, меԁԍасӧ налӧн воԇмӧстчыԍјасыс — комсомоԉечјас, парԏіјетсјас, ізбачјас, ущіԏеԉјас. Артмаліс-ԋін пӧшԏі быԁ вӧлӧԍтын Сӧвет-нога оланԍамыс. Комі ԍіктјасын важӧн гаԅетјастӧ пӧшԏі ԋӧԏі креԍԏанаыԁ ез лыԃԃывлыны. Таво Јемԁін ујезԁ-улӧ суԇӧԁӧны-ԋін гаԅетјас ԁа <text:span text:style-name="T83">ж</text:span>урналјас — 1969 екԅемпл., Сыктыв ујезԁ-улӧ — 1204, Кулӧмԁін ујезԁӧ — 920 екԅемпԉар. Міјан ԍіктјасын тырыс-ԋін ем јӧз-пӧвсын уҗалыԍјас, куԉтура кыпӧԁыԍ оргаԋізатсіјајас, парԏіјнеј ԁа комсомоԉскеј<text:span text:style-name="T3"> </text:span>јачејкајас. Парԏіјаын 1200-гӧгӧр шԉен, комсомолын — 3647, профсојузын — 14.174 шԉен. Облаԍтын міјан ӧні 688 ущіԏеԉ, 58 врач, 93 лыԃԃыԍан-керка, 150 гӧрԁ-пеԉӧс, ныв-бабајаслӧн 106 ԃеԉегатскеј собраԋԋејас, таво воԍтӧма чеԉаԃ віԇан-інјас 220 ԍіктӧ. Сеԍԍа кутісны паԍкавны, соԁны раԃіо ԁа кіно. Облаԍт-паԍта ӧні ем-ԋін 19 кіно-установка, ԁа раԃіо раԃејтыԍјаслӧн 49 јачејка.</text:p>
      <text:p text:style-name="P1">Комі јӧзлы воԍԍ<text:span text:style-name="T64">ы</text:span>с туј гырыԍ школаӧ. Велӧԁчӧны тсентрын 300-морт-гӧгӧр-ԋін. Ставыс најӧ уҗалӧны важ-ногса олӧмсӧ выԉ-ногса олӧмӧ бергӧԁӧмлаԋ. Пемыԁлунсӧ јона-ԋін бырӧԁім. Сӧмын сувтны та-выјӧ оз поԅ. Міјан мог вӧчны ԍіктјасын куԉтурнеј ревоԉутсіја. Меԁ-воԇԇа мог — став јӧзсӧ грамотаӧ велӧԁны. Ӧні-ӧԁ міјан грамотнејыс сӧмын-на 40%. Сеԍԍа ковмас паԍкӧԁны јешщӧ-на јонҗыка кіно ԁа раԃіо, бурмӧԁны уҗсӧ школајасын ԁа лыԃԃыԍан-керкајасын. Раԃіо ԁа кіно-вылаԁ ԍӧмсӧ ковмас чукӧртны креԍԏаналы ас-костаныс, облаԍтувса бјуԁжетлы ковмас-жӧ та-вылӧ ԍетыштны. Ԍіктјасын јонҗыка колӧ паԍкӧԁны комі ԋігајас ԁа гаԅетјас. Ас-кыв-вылаԁ-ӧԁ кокԋіҗыка велалан. Ӧніӧԇ комі гаԅетјастӧ омӧԉа-на суԇӧԁавлісны ԍіктјасаԁ.</text:p>
      <text:p text:style-name="P1">Спектакјастӧ еԍкӧ пуктывлӧны ԍіктјасаԁ, ԁа унҗыксӧ рочӧн. Ковмас комі гіжӧԁ, комі ԉіԏература паԍкӧԁны, пјесајас унҗык леԇны, меԁ быԁлаӧ тырмаласны. Сыктывԁін караԁ колӧ регыԁҗык вӧчны комі ԏеатр. Каԁ-ԋін чорыԁа кок-јылӧ сувтӧԁны комі куԉтуратӧ. Ставсӧ тајӧс бара щӧктіс-вӧчны парԏіјалӧн 3 облаԍтувса пԉенум.</text:p>
      <text:p text:style-name="P1"/>
      <text:p text:style-name="P1">Ԍібӧԁчӧј сӧветјас-берԁӧ.</text:p>
      <text:p text:style-name="P1"/>
      <text:p text:style-name="P1">Абу-на быԁлаын ԍіктса сӧветјасыслӧн уҗсӧ бура пуктӧма. Уналаын-на мунӧ кабалаӧн нокԍӧм ԁа гуԁраԍӧм, ловја, креԍԏаналы колана уҗыс оз тӧԁчы. Ԍіктса волісполкомјасаԁ ем-жӧ бјурокра<text:span text:style-name="T28">ԏ</text:span>ізмыԁ, уҗтӧ ԋужјӧԁлӧмыԁ ԁа мукӧԁ ԋеԉучкі-торјас. Коԁі-нӧ меԁ-војԁӧр вермас ловԅӧԁны, шыԉӧԁны налыԍ уҗалӧмсӧ? Ԃерт-жӧ, аԍныс гӧԉ ԁа шӧркоԃԃема олыԍ креԍԏанаыс. Сӧветјас-берԁӧ отсаԍыԍ-пыԃԃі ӧні лӧԍӧԁалӧны ԍектсіјајас. Став воԇмӧстчыԍ креԍԏанаыслы колӧ сетчӧ ԍібӧԁчыны ԁа пырны. Таԇінаԁ, ԁ<text:span text:style-name="T28">ӧ</text:span>ԅӧрітӧмыс, отсалӧмыс сӧвет-уҗлы соԁас. Секі сӧветјасыԁ, копераԏівјасыԁ кутасныҗык креԍԏана шуӧмјас-ԍерԏі уҗавны, бурҗыка тӧԁны ԍіктса могјассӧ, воԇӧ мунан тујсӧ. Ԍектсіјајас-пырыԁ мі вермам регыԁ<text:span text:style-name="T83">җ</text:span>ык <text:soft-page-break/>быԁтыны воԇмӧстчыԍ војтыртӧ, выԉ олӧм течыԍјастӧ, јуралыԍјастӧ, сеԍԍа вежлавны бӧрјыԍігаԁ ковтӧм, јуыԍ јӧзсӧ.</text:p>
      <text:p text:style-name="P1">Со кущӧм бур інԁӧԁјас ԍетіс облаԍтувса којмӧԁ пԉенумыԁ. Меԁ еԍкӧ тајӧ шуӧмјасыс ез лоны веԍшӧрӧ, колӧ паԍкы<text:span text:style-name="T83">ԁ</text:span>җыка віԍтавлыны та-јылыԍ став креԍԏаналы, бура ԍорԋітны накӧԁ ԁа ӧтувјӧн корԍны ԁолыԁ ԁа кокԋі олӧм.</text:p>
      <text:p text:style-name="P1"/>
      <text:p text:style-name="P1">Міԋін.</text:p>
      <text:p text:style-name="P1"/>
      <text:p text:style-name="P43">{І. Ԉеканов @ Парԏіјнеј јачејкајаслыԍ бјуројассӧ бӧрјіг-кежлӧ могјас @ публ. гижӧд @ Орԁым @ 1928. №8 @ Лб. 11–14.}</text:p>
      <text:p text:style-name="P1"/>
      <text:p text:style-name="P1">Парԏіјнеј јачејкајаслыԍ бјуројассӧ бӧрјіг-кежлӧ могјас.</text:p>
      <text:p text:style-name="P1"/>
      <text:p text:style-name="P1">Парԏіјалӧн уҗыс міјан воыԍ-воӧ бурмӧ. Быԁ квајт тӧлыԍ-мыԍԏі јачејкајас віԁлалӧны асԍыныс уҗнысӧ. Јачејкаын бјуројас, ԍекретарјас (кӧні абу бјуроыс), ԍетӧны отчот кыԇі мунӧма уҗыс, кущӧм бур вӧчӧма ԁа мыј вӧлӧма омӧԉыс, ԉок-торјасыс.</text:p>
      <text:p text:style-name="P1">Ԃерт, овлӧны ԁа ԍурасны уна ԋеԉучкі торјас-на міјан уҗын. Сіјӧјасӧс оз ков тупкавны, гуԍӧн коԉны. Ӧні, бјуројас бӧрјігӧн, сіјӧ мунӧ ԇоԋ тӧлыԍ — август 20 лунԍаԋ ԍеԋԏабр 20 лунӧԇ. Ковмас быԁ бокԍаԋ, гӧгӧр віԇӧԁлыны ас уҗ-вылӧ јачејкајаслы ԁа став парԏіјнеј војтырнас інԁыны тујјас воԇӧ-вылӧ, боԍтԍыны чорыԁа бырӧԁны ԉок-торјассӧ быԁ-лунја уҗсӧ нуӧԁігӧн.</text:p>
      <text:p text:style-name="P1"/>
      <text:p text:style-name="P1">Кыԇі муніс коԉан бӧрјыԍӧм уҗыс.</text:p>
      <text:p text:style-name="P1"/>
      <text:p text:style-name="P1">Ӧніӧԇ тајӧ уҗыс вӧл<text:span text:style-name="T83">і</text:span> кыԍԍӧ ԁырӧн, тӧлыԍ кык гӧгӧр, а мукӧԁлаас нӧшта-на вӧлі ԋужавлӧ. Ԁыр ԋужӧԁчӧмыԁ вермӧ торкны, мешајтны мукӧԁ уҗлы.</text:p>
      <text:p text:style-name="P1"><text:span text:style-name="T55">К</text:span>оԉан бӧрјыԍігӧн ӧтщӧщ лоі нуӧԁны уна мукӧԁ-ԍікас уҗ: самообложеԋԋе, гӧран-кӧԇан ԁа кӧјԁыс-запас лӧԍӧԁан уҗ, вот (налог) ԁа страковка перјӧм, сортовӧј вӧр кылӧԁӧм, креԍԏана овмӧс кыпӧԁӧм-вылӧ зајом разӧԁӧм ԁа мукӧԁ-торјас. Тајӧ уҗјасыс јачејкајаслыԍ боԍтісны бура уна каԁ. Та-понԁа уналаын-на ез вермыны паԍкыԁа пуктыны воԇыԍаԋ уҗсӧ віԁлалӧм. Коміԍ<text:span text:style-name="T28">ԍ</text:span>іјајас таво еԍкӧ вӧлі 22-ԋін (воԇԇа бӧрјыԍігас сӧмын ԋоԉ), сӧмын сіјӧ зев-на еща. Та бокԍаԋ меԁԍа омӧԉ ԃелӧ вӧлі Јемԁін ујезԁын. Тајӧ со і ем ӧԏі ԋеԉучкіыс. Сеԍԍа, мӧԁ-кӧ, Кулӧмԁінса Уком ас-уҗ-јывԍыс вӧлі бӧрјыԍігас ԍетӧма отчот 32 јачејка-пыщкыԍ сӧмын квајт јачејкаын. Тајӧ зев еща.</text:p>
      <text:p text:style-name="P1">Јачејкаса ԍекретарјас ԁоклаԁнысӧ, отчотсӧ віԍтавлісны мукӧԁ ԁырјіыс зев-на кокԋыԁа, кыԇ шуасны, формаԉнеја. Мукӧԁлаас (Іԅваын) ԁоклаԁјассӧ веԍіг ез віԁлавлыны воԇвыв бјуроса шԉенјаскӧԁ. Тајӧ бара-жӧ абу ԉучкі.</text:p>
      <text:p text:style-name="P1">Коԉан бӧрјыԍігӧн јачејкаса бјуроӧ составыс вӧлі <text:span text:style-name="T84">ԍ</text:span>урӧма ԉокҗык (чінӧма робочеј — 0,4%, креԍԏана — 15,8%). Сеԍԍа кӧн-ԍурӧ Сыктывԁінын бӧрјылӧмаӧԍ парԏіјнеј взыскаԋԋе-улӧ унаыԍ ԍурлыԍјасӧс. Тащӧм омӧԉторјассӧ јачејкајаслы ӧніја уҗсӧ віԁлалігӧн ковмас бырӧԁны.</text:p>
      <text:p text:style-name="P1"/>
      <text:p text:style-name="P1">Емӧԍ і бурторјас.</text:p>
      <text:p text:style-name="P1"/>
      <text:p text:style-name="P1">Сек-жӧ, (коԉан кампаԋԋеас) Укомјас отчотсӧ ԍетӧмаӧԍ воԇԇа-ԍерԏі унҗыклаын: Јемԁінын — 95% јачејкаын, Сыктыв у. — 85,8%, Іԅваын — 93% ԁа Обком — 12% јачејкаын. Унҗык коммуԋістјас волӧмаӧԍ собраԋԋејас-вылас; став коммуԋіст-пыщкыԍ волӧмаӧԍ торја ујезԁјасын: Јемԁінын — 71,5%, Сыктылын 77,8%, Іԅваын — 71%, Сыктывԁін карын — 67%.</text:p>
      <text:p text:style-name="P1"><text:soft-page-break/>Паԍкыԁҗыка мунӧма ԍорԋі вопросјас-куԅа. Ԋекущӧм топӧԁӧм, вом тупкӧм ԋеԉучкі-торјас віԍтавлӧмыԍ ез в<text:span text:style-name="T84">ӧ</text:span>в. Собраԋԋејас-вылас волыԍ парԏіјнеј јӧз-пыщ<text:span text:style-name="T84">ԍ</text:span>ы<text:span text:style-name="T84">с</text:span> ԍорԋітӧмаӧԍ 54,2%. Меԁԍа ыҗыԁ прӧчентыс (62,1) Сыктыв ујезԁын, меԁԍа улын (45%) Сыктывԁін карын. Вӧлі петкӧԁӧма быԁ ԉок-торјассӧ, меԁ еԍкӧ воԇӧ ез вӧвны. Меԁԍа јона ԍорԋіјас мунісны кыԇі мыј еԍкӧ сувтӧԁны ԍіктјасын јурнуӧԁан уҗ бурҗыка, меԁ регыԁҗыкӧн кыпӧԁны овмӧс ԁа куԉтура.</text:p>
      <text:p text:style-name="P1"/>
      <text:p text:style-name="P1">Мыј колӧ ӧніја бӧрјыԍігӧн.</text:p>
      <text:p text:style-name="P1"/>
      <text:p text:style-name="P1">Ӧԏі-кӧ, бырӧԁны воԇԇа ԉок-торјассӧ. Мӧԁ-кӧ, тајӧ уҗсӧ нуӧԁны ԁа помавны інԁӧм строкӧ. Јонҗыка воԇвыв лӧԍӧԁчыны тајӧ уҗас Укомјаслы ԁа јачејкајаслы. Меԁ Укомјаслӧн каԁын волі ыстӧма інструкторјасӧс вӧлӧԍтјасӧ. Паԍкыԁҗыка нуӧԁны отчот ԍіктса парԏіјнеј војтыр воԇын.</text:p>
      <text:p text:style-name="P1">Колӧ лӧԍӧԁавны (кӧні ыҗыԁҗык јачејка) коміԍԍіјајас бјуролыԍ уҗјассӧ віԁлавны (комиссии по самопроверке). Тајӧ коміԍԍіјајассӧ јачејкаса ԍекретарлы ԁа інструкторјаслы колӧ велӧԁны, бура інԁыны, кыԇі боԍтԍыны ԁа нуӧԁны уҗ віԁлалӧмсӧ. Бур-еԍкӧ вӧлі, вермісны-кӧ ԍујны коміԍԍіјаас ӧԏі шԉенӧн бјуроԍыс.</text:p>
      <text:p text:style-name="P1"/>
      <text:p text:style-name="P1">Кыԇі уҗавны коміԍԍіјајаслы.</text:p>
      <text:p text:style-name="P1"/>
      <text:p text:style-name="P1">Колӧ уҗсӧ віԁлавны ԋе куш гіжӧԁјас-куԅаыс, а віԇӧԁлыны і олӧм-вылас, кыԇі сіјӧ мунӧ вӧлӧԍтын. Ԃерт, меԁԍа-војԁӧр колӧ тӧԁмавны, мыјјас вӧлі бјуролы щӧктӧма вӧчны обшеј собраԋԋе ԁа ставсӧ-ӧ вӧчӧма. Сеԍԍа кущӧмҗык тујԁӧԁјас, щӧктӧм-торјас, могјас вӧлі воӧма јачејкаӧ вылыԍаԋ. Та-ԍерԏі і віԁлавны, мыј вӧчӧма, мы<text:span text:style-name="T29">ј</text:span><text:span text:style-name="T3">-</text:span>абу. Мыј абу вӧчӧма, колӧ тӧԁмавны, віԍтавны мыј-понԁа. Гашкӧ кущӧмкӧ уҗ нуӧԁігӧн јачејка аԁԇіс выԉ ужалан-ног. Сіјӧс, ԃерт, колӧ щӧщ пасјыны. Овлӧ-на мукӧԁ-ԁырјі сіԇі, вӧлӧԍтулын мунӧ ыҗыԁ уҗ, шуам, меԉԋіча вӧчӧны, паԍкыԁ ԋурјас коԍтӧны, машінајас суԇӧԁӧны ԁа мукӧԁ-торјас, а јачејка сіјӧ могјас-вылас абу-і віԇӧԁлӧма. Та-ԁорԍаԋ колӧ сіԇ-жӧ віԇӧԁлы&amp; коміԍԍіјајаслы бјуро уҗ нуӧԁӧм-вылӧ.</text:p>
      <text:p text:style-name="P1">Торјӧн ковмас віԇӧԁлыны, кыԇі јачејка нуӧԁӧма уҗ каԋԃіԁатјасӧс велӧԁӧм, ԍуԍмӧԁӧм-куԅа, каԁӧ-ӧ сувтӧԁлывлӧ ԍорԋі каԋԃіԁатјасӧс шԉенӧ пыртӧм-куԅа. Тајӧ уҗыс ӧнӧԇ міјан омӧԉа-на муніс.</text:p>
      <text:p text:style-name="P1"/>
      <text:p text:style-name="P1">Мыј віԍтавны бјуројаслы отчотын.</text:p>
      <text:p text:style-name="P1"/>
      <text:p text:style-name="P1">Бјуро-ԁоклаԁын колӧ уҗ-јывԍыс віԍтавны паԍкыԁҗыка, тӧԁмӧԁны јачејкаӧн нуӧԁӧм став гырыԍҗык уҗјаснас. Јонҗыка, торјӧн колӧ віԍтавны, кущӧм бурјас, омӧԉјас емӧԍ ԍіктса віԇму-берԁса овмӧс пуктӧмын, кущӧма мунӧ ӧтувја овмӧсјас, арԏеԉјас, тӧварішществојас, лӧԍӧԁан-паԍк<text:span text:style-name="T84">ӧ</text:span>ԁан уҗ, уна-ӧ ӧтувтӧма сетчӧ гӧԉ-јӧзӧс, мыј тані ԇугӧ; кыԇі петкӧԁлӧны тајӧ уҗас креԍԏана-воԇын аԍнысӧ бур прімерјасӧн коммуԋістјас, комсомоԉечјас.</text:p>
      <text:p text:style-name="P1">Колӧ віԇӧԁлыны і сы-вылӧ, кыԇі мунӧ ԍіктјасын ԍӧм уҗԁылӧм (С.-К. креԃіт віԇӧм), оз-ӧ гӧԉ јӧз коԉны бокӧ.</text:p>
      <text:p text:style-name="P1">Ԁоклаԁ вӧчӧ щӧщ і коміԍԍіја. Сіјӧ віԍталӧ, кущӧм бурторјас ԁа ԉокінјас аԁԇіс. Бурсӧ, ԃерт, колӧ пасјыны, ԉоксӧ бырӧԁны.</text:p>
      <text:p text:style-name="P1">Колӧ віԇӧԁлыны, мыј-понԁа ԉокыс, ԋеԉучкі-торјасыс вӧлӧмаӧԍ. Коммуԋістјаслӧн собраԋԋејас-вылӧ волӧм меԁ оз чін, колӧ унҗыкӧс леԇны ԍорԋітны собраԋԋе-вылас.</text:p>
      <text:p text:style-name="P1">Колӧ лӧԍӧ<text:span text:style-name="T84">ԁ</text:span>ны сіԇі, меԁ вӧлі парԏіјалыԍ быԁлунја уҗсӧ ԁа асланыс јачејкајаслыԍ щӧктӧм торјас-куԅа вӧчӧм уҗјас, боԍтԍӧма прӧверајтны пыр, уҗјассӧ нуӧԁіг костас-жӧ.</text:p>
      <text:p text:style-name="P1"><text:soft-page-break/>Ԉок-торјас-пыщкыԍ нӧшта колӧ каԅтыштны і гӧԉ јӧзӧс ӧтувтан уҗӧ боԍтԍӧм-јылыԍ. Ісполкомјас-берԁӧ, копераԏівјас-берԁӧ ԁа мукӧԁ оргаԋізатсіјајас берԁӧ, гӧԉ јӧзӧс ӧтувтӧм уҗ (группы беԁноты лӧԍӧԁӧм) міјан чотӧ кыкнан кок-вылас-на. Тајӧ ыҗыԁ мог. Тајӧ уҗ-берԁӧ колӧ кыкнан кіӧн ӧԁјӧн<text:span text:style-name="T29">җ</text:span>ык боԍтԍыны ԍіктса став јачејкајасыслы. Укомјаслы јонҗыка-жӧ колӧ віԇӧԁлыны та-выл<text:span text:style-name="T84">ӧ</text:span>.</text:p>
      <text:p text:style-name="P1"/>
      <text:p text:style-name="P1">Ԉок-торјас колӧ бырӧԁны.</text:p>
      <text:p text:style-name="P1"/>
      <text:p text:style-name="P1">Колӧ став ԋеԁостатк<text:span text:style-name="T64">а</text:span>сӧ петкӧԁны вӧԉа-вылӧ, оз ков повны. Віԇӧԁлыны коммуԋістјаслыԍ олӧмсӧ, вӧлӧԍтулын мукӧԁ уҗалыԍјаслыԍ — ісполкомын, копераԏівын ԁа мукӧԁлаын, мыј на-пыщкын ем ԋеԉучкі-торјас (јуӧм, картіаԍӧм, куԉігаԋітӧм, јӧз-вылӧ вылыԍаԋ віԇӧԁӧм, обшественнеј ԍӧм лотајтӧм, нывбабајаскӧԁ вывтіаԍӧм), ставсӧ таыԍ колӧ ԃівітны, тајӧс бырӧԁны.</text:p>
      <text:p text:style-name="P1">Сеԍԍа кӧн-ԍурӧ копераԏівјасын ԁа мукӧԁлаын емӧԍ-на важ попјас, кулак ԁа купеч-піјан, на-пыщкыԍ ԉока уҗалыԍјассӧ ковмас воԇӧ-вылӧ вештыны обшественнеј уҗ-берԁԍыс.</text:p>
      <text:p text:style-name="P1"/>
      <text:p text:style-name="P1">Лӧԍӧԁны ԁа кыскыны уҗ-берԁӧ акԏів.</text:p>
      <text:p text:style-name="P1"/>
      <text:p text:style-name="P1">Колӧ ԍорԋітны ԁа інԁыны тујјас, кыԇі ԉо<text:span text:style-name="T84">к</text:span>а ужалыԍјас-пыԃԃі ԍујны бурҗык јӧзӧс робочејјас-пӧвсыԍ, гӧԉ ԁа шӧркоԃԃема олыԍ креԍԏана-пӧвсыԍ. Колӧ воԇвыв лӧԍӧԁны јӧзӧн раԃејтана каԋԃіԁатјасӧс, коԁі јӧз-воԇас петкӧԁліс-ԋін асԍыс ԍуԍлунсӧ обшественнеј уҗјас-берԁын.</text:p>
      <text:p text:style-name="P1">Колӧ ԍујны бурҗык парԏіјетсјасӧс ԁа нывбабајасӧс, бара-жӧ јӧз-воԇас аԍнысӧ бур бокԍаԋ петкӧԁлыԍјасӧс.</text:p>
      <text:p text:style-name="P1">Јачејкајасын бјуројасӧ бӧрјыны бур<text:span text:style-name="T29">җ</text:span>ык коммуԋістјасӧс.</text:p>
      <text:p text:style-name="P1"/>
      <text:p text:style-name="P1">І. Ԉеканов.</text:p>
      <text:p text:style-name="P1"/>
      <text:p text:style-name="P1">==Міјан ԍіктјасын==</text:p>
      <text:p text:style-name="P1"/>
      <text:p text:style-name="P43">{Ж—в @ Јӧзӧс велӧԁӧм локтан воӧ @ публ. гижӧд @ Орԁым @ 1928. №8 @ Лб. 15–20.}</text:p>
      <text:p text:style-name="P1"/>
      <text:p text:style-name="P1">Јӧзӧс велӧԁӧм локтан воӧ.</text:p>
      <text:p text:style-name="P1"/>
      <text:p text:style-name="P1">Коммуԋіст парԏіјалӧн ХV-ӧԁ сјезԁ (вӧлі 1927 воԍа ԃекабр тӧлыԍын) ԍетіс лозунг — вӧчны куԉтурнеј ревоԉутсіја. Сіјӧ шуіс: выԉ-ногса олӧм кыпӧԁігӧн-пӧ ӧні олӧмыс ачыс сувтӧԁіс міјан-воԇӧ, меԁ-воԇԇа план-вылӧ куԉтура кыпӧԁан уҗ. Овмӧс-кыпӧԁан уҗыс-пӧ, овмӧссӧ выԉ-ԏекԋіка бан-вылӧ сувтӧԁӧмыс воԇӧ оз вермы мунны, огӧ-кӧ кутӧ щӧщ сещӧм-жӧ чорыԁа уҗавны куԉтура кыпӧԁан уҗ-берԁын. Выԉ-ногса олӧм лӧԍӧԁӧм вермас шыԉыԁа, бура мунны сӧмын кор кутчіԍасны сы-берԁӧ уна міԉԉон уҗалыԍ-јӧз, кор најӧ лоӧны велӧԁчӧмаӧԍҗык, кыԇ шуасны, куԉтурнејӧԍҗык. Куԉтуратӧ колӧ сіԇі кыпӧԁны, меԁым ас-пемыԁлунным, кужтӧмлунным ез торкав сотсіаԉізм-ногса овмӧс лӧԍӧԁны, меԁ ез ԋӧжмы воԇӧ мунӧмыԍ сотсіаԉізм стрӧјба панӧмыс, сотсіаԉізм бан-вылӧ олӧм бергӧԁӧмыс.</text:p>
      <text:p text:style-name="P1">Куԉтура кыпӧԁӧмӧн, велӧԁчӧм-паԍкӧԁӧмӧн мі велӧԁчам бура, выԉ-ногӧн уҗавны. Выԉ олӧм лӧԍӧԁны вермас сӧмын выԉ морт, — сіјӧс і колӧ меԁ-јона велӧԁны; став јӧзӧс велӧԁан уҗсӧ колӧ сіԇі сувтӧԁны, меԁым сіјӧ јонҗыка, ӧԁјӧнҗык ԍетіс отсӧг сотсіаԉізм-ногса олӧмнымӧс лӧԍӧԁны.</text:p>
      <text:p text:style-name="P1">Міјан комі креԍԏаналӧн куԉтурнеј ревоԉутсіјаын меԁ-воԇԇа щупӧԁыс — грамота перјӧм, јӧз-костыԍ пемыԁлун бырӧԁӧм. 1926 воӧ став јӧзсӧ гіжаліг лыԁ-вылӧ боԍтігӧн <text:soft-page-break/>(демографическая перепись-ԁырјі), Комі облаԍтын гіжны-лыԃԃыԍны кужыԍ вӧлӧма став олыԍ-піыԍ 40%. Ԃерт, уна вын-на ковмас пуктыны, меԁым став јӧзсӧ грамотнејӧԇ пыртны. Грамотаӧ јӧзӧс велӧԁан выныс оз-жӧ веԍшӧрӧ вош: куш прӧстеј грамотаыс отсалас, ԁај нӧшта јона отсалас кыпӧԁны овмӧс, кокԋӧԁас мортлыԍ уҗсӧ. Велӧԁчӧма јӧз арталӧмаӧԍ: грамотнејҗык јӧза госуԁарствоын ԁокоԁыс ԁуш-вылӧ воӧ велӧԁчытӧмҗык јӧза госуԁарствоын-ԍерԏі унҗык; грамотнеј мортлӧн пабр<text:span text:style-name="T84">і</text:span>к-завоԁын уҗыс мунӧ ӧԁјӧнҗык ԁај бурҗыка.</text:p>
      <text:p text:style-name="P1">Локтан воԍаԋ колӧ чорыԁҗыка боԍтԍыны јӧзӧс велӧԁны. Јӧзӧс велӧԁан уҗ сіԇі пуктыны, меԁым велӧԁчӧмӧ збыԉыԍ вермісны кутчіԍны гӧԉ јӧз, меԁ школајасын велӧԁӧма-быԁтӧма вӧлі, коԁјасӧс еԍкӧ поԅӧ сувтӧԁны сотсіаԉізм-нога олӧм лӧԍӧԁан уҗ-берԁӧ веԍкӧԁлыԍјас-пыԃԃіыс.</text:p>
      <text:p text:style-name="P1">Нӧшта сулалӧ ыҗыԁ мог — кыпӧԁны бурлунсӧ (качествосӧ) војтырӧс велӧԁан учрежԃеԋԋеса уҗлыԍ. Обісполкомлӧн тавоԍа ІV-ԁ пԉенум јӧзӧс велӧԁан уҗ-јылыԍ шуіс: сіјӧс мі јона-ԋін бура вермім паԍкӧԁны, сӧмын-тај бурлуныс (качествоыс) сылӧн век-на бӧрвыв коԉӧ. Сы-вӧсна Обісполкомлӧн пԉенум щӧктіс локтан велӧԁчан воӧ чорыԁа бурмӧԁны уҗсӧ јӧзӧс велӧԁан-уҗнуӧԁыԍ став учрежԃеԋԋејасас.</text:p>
      <text:p text:style-name="P1">Уна ԁај зев гырыԍ могјас сулалӧны јӧзӧс велӧԁан уҗын. Уна ԍӧм ковмас пуктыны сы-вылӧ. Коԉан воԍа-ԍерԏі локтан (1928-29) воӧ јӧзӧс велӧԁӧм нуӧԁӧм-вылӧ облаԍтувса бјуԁжетыԍ леԇӧм ԍӧмыс соԁӧ 1.377.000 шајтԍаԋ 1.680 000 шајтӧԇ (21,9%). Јӧзӧс велӧԁӧм-вылӧ локтан воӧ облаԍтувса бјуԁжетыԍ пырӧ 34,18% (којмӧԁ јукӧнԍыс ԋеуна унҗык), а коԉан во јӧзӧс велӧԁан уҗ-вылӧ муніс облаԍтувса бјуԁжетыԍ 32,14%. Поԅӧ шуны: уна-коԃ ԍӧм міјан облаԍт ԍетӧ јӧзӧс велӧԁӧм-вылӧ, сӧмын век-на-жӧ оз тырмы, колӧм-ԍерԏіыс сіјӧ зев-на еща, оз тырмы веԍіг меԁ-ыҗыԁ нужԁајассӧ бырӧԁны. Локтан велӧԁчан воӧ јӧзӧс велӧԁан учрежԃеԋԋе лыԁыс оз-јона соԁ, а коԉан воԍа-ԍерԏі соԁӧм ԍӧмыс мунас уҗсӧ бурмӧԁӧм-вылӧ, велӧԁыԍјаслы жалӧваԋԋесӧ соԁтӧм-вылӧ (іч<text:span text:style-name="T84">ӧ</text:span>т школајасын велӧԁыԍјаслӧн соԁӧ 52 шајтԍаԋ 58 шајтӧԇ) ԁа велӧԁчыԍјаслы јонҗыка отсалӧм-вылӧ.</text:p>
      <text:p text:style-name="P1"/>
      <text:p text:style-name="P1">Школајаслӧн уҗыс.</text:p>
      <text:p text:style-name="P1"/>
      <text:p text:style-name="P1">1928-29 велӧԁчан воӧ, міјан арталӧм-ԍерԏі, облаԍтулын лоӧ 16.000-кымын 8-11 арӧса чеԉаԃ, најӧс кутасны велӧԁны 537 компԉектын (велӧԁыԍ). План-ԍерԏі выԉ во-вылӧ соԁӧ 13 компԉект. Лыԃԃыны-кӧ быԁ велӧԁыԍлы 35 мортӧн, локтан воӧ мі вермам школа-пыр леԇны (17.800 мортӧс) — ічӧт школаӧ-ветлан-арлыԁа став чеԉаԃсӧ ԁај ӧԏі группаын мӧԁ-во пукалыԍ чеԉаԃӧс.</text:p>
      <text:p text:style-name="P1">Сӧмын збыԉ-вылассӧ тӧкӧԏӧ мӧԁ-ногӧнҗык лоӧ: оз ло быԁ школаын велӧԁчыԍыс тыр (мыјԁа колӧ), оз быԁ чеԉаԃ кут ветлыны школааԁ. Гӧԉ креԍԏаԋінлӧн чеԉаԃыс щӧкыԁа оз ветлыны школааԁ кӧмкот-паԍкӧм абутӧм-вӧсна, ештытӧм-понԁа. Уна ԍіктыԍ чеԉаԃ оз вермыны ветлыны школаас ылын-вӧсна (кӧԇыԁ-понԁа, зер-вӧсна, школаыԍ ју-сајын олӧм-понԁа), ԁај школааԁ пырыԍјас-пыщԍыс ун<text:span text:style-name="T29">җ</text:span>ыкӧныс помавтӧԇыс оз велӧԁчыны, оз ԋоԉнан восӧ школааԁ ветлыны. Комі шкоԉԋік ԋоԉ во-пыԃԃі ӧні ветлӧ школаӧ уна пырыԍ-ԋін, кујім воыԍ тӧкӧԏӧ унҗык, а нывкајас сыыԍ-на регыԁ бӧр чӧвтчӧны велӧԁчӧмыԍ. Тӧԁчымӧн ещаӧн помалӧны ԋоԉӧԁ группатӧ гӧԉ креԍԏаналӧн чеԉаԃыс. Тӧԁӧмыԍ, тащӧм ԋеԉучкіјасыԍ міјанлы колӧ јона мынтӧԁчыны. Гӧԉа олыԍ чеԉаԃлы колӧ ԍетны отсӧг кӧмкот-паԍкӧмӧн, школаԍаԋ ылын олыԍ чеԉаԃлы лӧԍӧԁны школаын уԅлан-інјас, ӧтлаын олан-інјас, сені чеԉаԃӧс щӧщ верԁны (обшежіԏԏе). Гӧԉ чеԉаԃлы отсалӧм-вылӧ ԁа налы уԅлан-інјас вӧчӧм-вылӧ облаԍтувса бјуԁжетыԍ коԉан во ԍетлӧма вӧлі 2.000 шајт, локтан воӧ та-вылӧ артаԍԍӧ леԇны 5.000 шајт. Ԃерт, тајӧ ԍӧмӧн он-на вермы отсавны быԁ гӧԉа олыԍ велӧԁчыԍ чеԉаԃлы, сӧмын аԍныс-кӧ креԍԏанаыс, копераԏівјас, мӧԁа-мӧԁлы отсаԍан коміԏетјас ԁа јӧз-костын уҗ-<text:soft-page-break/>нуӧԁыԍ мукӧԁ оргаԋізатсіјајас чукӧртасны ԍӧм тајӧ мог-вылӧ нӧшта кык-сымынԁа, секі-ԋін поԅӧ ԍетны зев тӧԁчана отсӧг.</text:p>
      <text:p text:style-name="P1">Матыԍмӧ каԁ — чеԉаԃлы ԋоԉ во велӧԁчӧм лоӧ објазаԏеԉнеј. Коԉан воӧ-ԋін кымын-кӧ вӧлӧԍтын вӧлі панӧма објазаԏеԉнеј став чеԉаԃӧс велӧԁны (первој вонас 8 арӧсајаслы). Сӧмын коԉан воӧ ез ло велӧԁӧма став 8 арӧса чеԉаԃсӧ. Сіјӧ лоі сы-вӧсна, волісполкомјас ԁа школајас ез прамеја воԇвыв лӧԍӧԁчыны тајӧ ыҗыԁ уҗас кутчіԍігӧн-ԁа. Комі креԍԏана ӧні тӧԁӧны-ԋін велӧԁчӧмлыԍ ԁонсӧ, быԁӧн-ԋін кӧсјӧны асланыс чеԉаԃыслы ԍетны грамота. Креԍԏана зев пыԃԃі пуктӧны чеԉаԃӧс објазаԏеԉнеј велӧԁӧм. Уна вӧлӧԍтӧ локтан арԍаԋ корӧны објазаԏеԉнеја став чеԉаԃӧс велӧԁӧм. Кор петӧ Обісполкомлӧн щӧктӧм чеԉаԃлы објазаԏеԉнеја велӧԁӧм-јылыԍ, волісполкомјаслы ԁа школајаслы колӧ боԍтԍыны бурҗыка лӧԍӧԁчыны ар-кежлӧ. Меԁ-војԁӧр лоӧ, ԃерт, артавны, вӧлӧԍтулын уна-ӧ ем 8 арӧса чеԉаԃ, меԁым ӧԏітӧг ставыс веԍкалӧны школаӧ. Колӧ торјӧн віԇӧԁлыны, абу-ӧ вӧлӧԍтын баԏтӧм-мамтӧм чеԉаԃ, оз-ӧ најӧ кӧнкӧ овны кага віԇыԍын, казакын. Колӧ артавны, кымын мортлы ковмас ԍетны школаӧ пыртӧԇыс-на отсӧгсӧ, ԁа налы отсӧгсӧ корԍны.</text:p>
      <text:p text:style-name="P1">Быԁ школалы облаԍтулас быԁ воӧ ӧніԍаԋ-жӧ колӧ артавны, кымын чеԉаԃ колӧ локтан воӧ велӧԁны, кымын морт волӧ школаӧ, кымын коԉӧ школаыԍ ортсӧ. Быԁ 100 чеԉаԃ-піыԍ-кӧ кутас коԉны ԇікӧԇ велӧԁчытӧг, шуам, 3-4 морт, — міјан оз артмы став чеԉаԃӧс велӧԁӧмным, сӧмын ԍорԋіыс лоӧ сы-јылыԍ.</text:p>
      <text:p text:style-name="P1">Ӧніԍаԋ-жӧ колӧ тӧжԁыԍны, меԁым школа-керкајас, пызан-улӧсјас велӧԁчіг-кежлӧ вӧліны ԇоԋталӧмаӧԍ, тӧвнас меԁ оз щыгӧм ло пес-вӧсна, меԁ вӧлі тырмымӧн велӧԁчан кӧлуј.</text:p>
      <text:p text:style-name="P1">Воыԍ-воӧ пыр унҗыкӧн помалӧны ічӧт школатӧ, сеԍԍа јона соԁӧ ІІ-ӧԁ ступеԋа школаӧ пырыԍ чеԉаԃ. Быԁӧнлы сені местаыс оз тырмы. Креԍԏана корӧны воԍтыны выԉ гырыԍҗык школајас. Обоноса планјас-<text:span text:style-name="T84">ԍ</text:span>ерԏі, локтан војасӧ шӧр школалӧн лыԁ оз соԁ, оз вермы соԁнысӧ сы-вӧсна, меԁ-војԁӧр колӧ ԍетны грамота став чеԉаԃыслы-ԁа. Сы-вылӧ сеԍԍа і мунӧ унҗык ԍӧмыс, а ІІ-ԁ ступеԋа школаыԁ абу-ԋін міјан сещӧм еща. Закон-ԍерԏі колӧ, меԁым ічӧт школаын быԁ 100 велӧԁчыԍ вылӧ вӧлі гырыԍҗык школајасын еща вылӧ-ԋін 12—13 велӧԁчыԍ. Коԉан велӧԁчан воӧ гырыԍҗык школаса группајасын (65 группаын) велӧԁчісны 2215 морт. Сіԇ-кӧ, ічӧт школаын быԁ 100 велӧԁчыԍ-вылӧ воӧ 13 мортыԍ унҗык шӧр школаын велӧԁчыԍ. Колӧ татчӧ сӧмын соԁтыны: Обоно локтан арԍаԋ кӧсјӧ тупкавны 8-ӧԁ ԁа 9-ӧԁ группајассӧ ујезԁувса 2 ступеԋа школајасыԍ, а сы-пыԃԃі лоӧны воԍтӧмаӧԍ выԉ ԍеміԉеткајас (кык-ԉі, ӧԏік). Таԇнас шӧр-школаса ӧԇӧсыс том-јӧзлы лоӧ јонҗыка воԍтӧма.</text:p>
      <text:p text:style-name="P1">Ічӧт школаын, сіԇ-жӧ і гырыԍҗык школајасын велӧԁӧм воыԍ-воӧ бурмӧ: школајассӧ помалӧны ыҗыԁҗык грамотаӧн, тӧԁыԍӧԍҗык-і. Велӧԁчан кӧлуј-вылӧ локтан воӧ школајаслы лоӧ ԍетӧма ԍӧм быԁ велӧԁчыԍ-вылӧ: ічӧт школаын — 3 шајтӧн, а шӧр-школаын — 5 шајтӧн. Выԉ школајасӧ велӧԁчан кӧлујсӧ лӧԍӧԁӧм-вылӧ пуктӧма 300 шајтӧн быԁ компԉект (велӧԁыԍ)-вылӧ. Локтан воԍаԋ лоӧ боԍтԍӧма выԉԁӧԁны велӧԁчан кӧлуј ӧніја уҗалыԍ школајасыԍ. Сы-вылӧ 1928-29 велӧԁчан во-кежлӧ арталӧма 160 шајтӧн, 42 компԉектлы. Бура уна ԍӧм лоӧ пуктӧма велӧԁчан-кӧлуј-вылӧ ԁа мукӧԁ-тор лӧԍӧԁӧм-вылӧ шӧр-школајасӧ.</text:p>
      <text:p text:style-name="P1">Быԁ во-на јӧзӧс велӧԁан уҗын вӧлі со кущӧм омӧԉ тор: гӧԉ вермытӧм јӧзлӧн чеԉаԃыс ез вермывлыны помавны шӧр-школа: пыравлісны, во-мӧԁ ветлывлісны школаӧ ԁа бӧр ԁугӧԁлісны велӧԁчӧмԍыс, на-піыԍ шоч помавліс школатӧ, а гӧԉјасыс меԁ щӧкыԁасӧ ез-і матӧ<text:span text:style-name="T64">т</text:span>чывны шӧр-школа-берԁаԁ. Сеԍԍа, ԃерт, міјан шӧр-школајасын велӧԁчыԍјас-піын емӧԍ-на поп-ԃаклӧн, важ ураԃԋікјаслӧн ԁа купечјаслӧн, бурҗыка олыԍ креԍԏаналӧн чеԉаԃыс. Уна чеԉаԃ велӧԁчӧ служашщеј баԏ-мамлӧн. Гӧԉ јӧз-піыԍ петӧма велӧԁчыԍјас-вылӧ коԉӧ зев ічӧԏік-јукӧн. Локтан воԍаԋ пуктӧма мог ԍетны бурҗык отсӧг гӧԉ велӧԁчыԍјаслы, меԁым шӧр школаса ӧԇӧс вӧлі збыԉыԍ воԍса гӧԉ јӧзлы. Отсӧг арталӧма ԍеміԉеткаса ԁа ІІ ступеԋа школаса ԋоԉӧԁ јукӧн велӧԁчыԍјасыслы, а креԍԏана-том-јӧз-школајасын (ШКМ) отсӧг лоӧ ԍетӧма җын велӧԁчыԍјасыслы. Ӧԏі морт-вылӧ тӧлыԍԍа <text:span text:style-name="T64">ԍ</text:span>ԏіпенԃіја лоӧ 6 шајтԍаԋ 8 шајтӧԇ.</text:p>
      <text:p text:style-name="P1"><text:soft-page-break/>Школајас-воԇын сулалӧ нӧшта со кущӧм мог: чорыԁҗыка ԁа бурҗыка нуӧԁны велӧԁчыԍјас-пӧвсын воспітаԏеԉнеј уҗ. Коԉан војасӧ школа зелыԁа кутчіԍліс кыпӧԁны велӧԁчыԍлыԍ грамотасӧ, тӧԁӧм-кужӧмсӧ, а воспітаԏеԉнеј уҗыс коԉіс ортсӧ. Ӧні мі се<text:span text:style-name="T29">ԍ</text:span>ԍа кылам: школаын велӧԁчыԍјас-пӧ оз кужны бур-ногӧн аԍнысӧ нуӧԁны јӧз-костын, щӧкыԁа куԉігаԋітӧны, сіԇ-жӧ шкоԉԋікјас-пӧвсын ловԅӧ јенлы ескӧм, ветлӧны вічкоӧ, вічко праԅԋікјасӧ оз кајлыны школаӧ велӧԁчыны, шкоԉԋікјас мукӧԁлаын оз кутчіԍны обшественнеј уҗӧ, а гырыԍҗыкјасыс оз бӧрыԋтчыны віна румкаыԍ. Школајаслы колӧ бура нуӧԁны велӧԁчыԍјас-пӧвсас воԍпітаԏеԉнеј уҗ, меԁым бырісны, ԇікӧԇ вушԍісны тащӧм омӧԉ-торјасыс.</text:p>
      <text:p text:style-name="P1">Креԍԏана-том-јӧз школајаслӧн (ШКМ) мог ԁорны збыԉыԍ віԇму-берԁса выԉ, куԉтурнеј уҗалыԍјасӧс, нырщікјасӧс-коператорјасӧс: ШКМ-јасын уҗнысӧ колӧ сіԇі пуктыны, меԁым најӧ петкӧԁлісны, кужісны кыԇі вуҗӧԁны ӧніја посԋі торја креԍԏана овмӧсјассӧ гырыԍ, ӧтувја овмӧсјасӧ, меԁым бура кутісны тӧԁны велӧԁчыԍјасыс, кыԇі сені уҗавны ӧтувјӧн.</text:p>
      <text:p text:style-name="P1">Кӧні грамотаыԍ-кынԇі велӧԁӧны кущӧмкӧ маԍԏерствоӧ, сещӧм школа ԍетӧ ыҗыԁ пӧԉза креԍԏаналы. Ӧніԍаԋ-жӧ колӧ кутчіԍны лӧԍӧԁавны школајасын сещӧм маԍԏерскејјас, меԁ велӧԁчыԍјас велалӧны кущӧмкӧ ремеслӧӧ. Ӧԁ креԍԏаналы маԍԏерствоыԁ јона колантор.</text:p>
      <text:p text:style-name="P1"/>
      <text:p text:style-name="P1">Лыԃԃыԍан керкајаслӧн, бібԉіоԏекајаслӧн уҗ.</text:p>
      <text:p text:style-name="P1"/>
      <text:p text:style-name="P1">Коԉан воӧ лыԃԃыԍан-керкајаслӧн, гӧрԁ-пеԉесјаслӧн уҗ тӧԁчымӧн бурміс. Лыԃԃыԍан-керкаын велӧԁӧны креԍԏанаӧс лӧԍӧԁны выԉ-нога ԃеревԋа, інԁалӧны, кыԇі торја креԍԏана овмӧсјастӧ вуҗӧԁны ӧтувја овмӧсјасӧ. Сіјӧ уҗыс вермас бара мунны сӧмын кор кутасны ӧтувјӧн уҗавны ізбач, агроном, коператор ԁа куԉтура-берԁын мукӧԁ уҗалыԍјас.</text:p>
      <text:p text:style-name="P1">Локтан воӧ выԉ-вылӧ воԍԍас кујім лыԃԃыԍан-керка, 4 бібԉіоԏека ԁа 2 курсјас (робочеј ԁај креԍԏанскеј). Ԃерт, верԍԏӧ јӧз-костын уҗ нуӧԁыԍ учрежԃеԋԋејассӧ колӧ јона-на міјан облаԍтын соԁтавны, ԁа ԍӧм тырмытӧмыԁ, со, оз леԇ јонасӧ паԍкӧԁчыны.</text:p>
      <text:p text:style-name="P1">Лыԃԃыԍан-керкајас воԍԍӧны Кулӧмԁін ујезԁын, кӧні паԍкалӧ ԍекта<text:span text:style-name="T64">нс</text:span>тво („бурԍылыԍјас"), а бібԉіоԏекајас — рајонса тсентрјасӧ.</text:p>
      <text:p text:style-name="P1">Лыԃԃыԍан-керкајас коԉан воӧ јона уҗалісны креԍԏана-пӧвсын: нуӧԁісны гӧран-кӧԇан кампаԋԋе&amp; тӧԁмӧԁалісны креԍԏанаӧс, кыԇі міјан-вылӧ каԏԏ<text:span text:style-name="T64">і</text:span>ԍӧны, міјан-воԇын зыртчӧны-песԍӧны, кӧсјӧны уԍкӧԁчыны міјан-вылӧ капітаԉіст-госуԁарствојас, тӧԁмӧԁісны креԍԏанаӧс госуԁарствоса уҗԁыԍӧмјасӧн (зајомјасӧн) ԁа кущӧм пӧԉза сіјӧс ԋӧбӧмыԍ ԁа сіԇі воԇӧ. Лыԃԃыԍан-керка-пырыԁ вӧлӧԍтын муніс став куԉтурнеј уҗыс. Бура јона лыԃԃыԍан-керкајас-берԁын паԍкаліс кружокјаслӧн уҗ. Кружокјаслӧн соԁӧ лыԁыс ԁај бурмӧ сені уҗыс. Меԁ-јона паԍкалӧны војеннеј кружокјас ԁа ԍеԉкорјаслӧн ӧтувтчӧмјас.</text:p>
      <text:p text:style-name="P1">Ԃерт уна кружокјас лыԃԃыԍӧны сӧмын кабала-вылын, ԋінӧм оз уҗавны: се<text:span text:style-name="T29">щ</text:span>ӧм кружокјасас, ԉібӧ ԋекоԁлы уҗнас тујԁӧԁны, ԉібӧ абу пырӧмаӧԍ<text:span text:style-name="T3"> </text:span>сетчӧ креԍԏана, а гіжԍӧмаӧԍ сӧмын служашщејјас. Колӧ локтан воӧ крепыԁҗыка пуктыны уҗсӧ кружокјасын, кыскыны сетчӧ унҗык креԍԏанаӧс. Колӧ ловԅӧԁны ԁа бурмӧԁны јентӧԁтӧм кружокјаслыԍ уҗсӧ ԁа сіԇ воԇӧ. Коԉан во первој-на бур уҗ панӧмаӧԍ керлеԇыԍјас ԁа керкылӧԁыԍјас-пӧвсын. Ковмас тајӧ уҗ зев јона паԍкӧԁны, міјан-ӧԁ унҗык креԍԏанаыԁ тӧвбыԁ ԁај тулыс-быԁ кер-берԁаԁ уҗалӧны.</text:p>
      <text:p text:style-name="P1">Омӧԉіка коԃа-на-мунӧ міјан облаԍтын бібԉіоԏечнеј уҗ. Ԋігатӧ креԍԏаԋін-ԁінӧ мі егӧ-на вермӧ матӧԁны. Бібԉіоԏека лыԁыԁ абу-на уна, ԋігаыс еща-на-жӧ. Нӧшта-ԋін комі ԋігајас еща. Зев ԋӧжјӧ ԋігајасыс бібԉіоԏекајасаԁ соԁӧны. Локтан воӧ ԋігајас ԋӧбӧм-вылӧ ԍӧмыс соԁыштӧ; поԅӧ наԃејтчыны, — креԍԏана-берԁӧԇ воас унҗык ԋіга. Мукӧԁ лыԃԃыԍан-керкајасаԁ еԍкӧ ԋігајасыԁ емӧԍ ԁа абу лӧԍӧԁӧма ԍіктыԍ-ԍіктӧ ԋігасӧ ысталӧм, <text:soft-page-break/>ԁа ԋігајасыс шкапјасас і кујлӧны. Колӧ ԋігатӧ матӧԁны лыԃԃыԍыԍлы. Ог-на јона, тыԁалӧ мі уҗалӧ ԋіга-гаԅет паԍкӧԁӧм, суԇӧԁӧм-куԅаыԁ. Выԉ воӧ унҗык вын тајӧ уҗ-вылӧ лоӧ леԇӧма. Зев ԋӧжјӧ кутіс быԁмыны комі ԉіԏература — еща петӧны выԉ пјесајас, а креԍԏаԋіныԁ раԃејтӧ бур комі ԍпектактӧ віԇӧԁны. Тајӧ уҗсӧ воан воӧ колӧ вынԍӧԁны, лӧԍӧԁны отсӧг комі том гіжыԍјаслы, меԁым стсена-вылын вӧліны выԉ пјесајас.</text:p>
      <text:p text:style-name="P1"/>
      <text:p text:style-name="P1">Ԋекымын кыв верԍԏӧ јӧзӧс грамотаӧ велӧԁӧм-јылыԍ.</text:p>
      <text:p text:style-name="P1"/>
      <text:p text:style-name="P1">Уна комі креԍԏана оз кужны лыԃԃыԍны-гіжны, а пемыԁлун бырӧԁан уҗыс мунӧ зев ԍӧкыԁа, зев-на ԁона сувтӧ ыҗыԁ мортӧс велӧԁӧмыԁ. Унҗык велӧԁчытӧмыс коԉіс нывбабајас-пӧвсыԍ. Најӧ оз вермыны, оз ештыны ԉікпунктаԁ кајлывлынытӧ-ԁа. Бура уна велӧԁчытӧм ем том-јӧз-піын. Обісполком шуӧм-ԍерԏі, локтан воӧ лоӧ објазаԏеԉнеја велӧԁӧм грамотаӧ велӧԁчывтӧм том војтырӧс, ԁопрізывԋікјасӧс-ԁа кущӧм рајонјасын паԍкалӧ ԍекта<text:span text:style-name="T64">нс</text:span>тво („бурԍылыԍјас", скрытԋікјас), став јӧзсӧ 35 арӧсӧԇ. Ӧніӧԇ ԉікпунктјасын ԋеграмотнејјасӧс велӧԁісны кујім тӧлыԍ. Сы-бӧрын, коԁі ԋігаӧ ез кутчіԍлы, грамотаыԁ ԋеԁыр-мыԍԏі бӧр вунліс — 3 тӧлыԍнаԁ ез вермы чорыԁа шеԁны грамотаыԁ. Обісполком ӧні шуіс, колӧ-пӧ вуҗны ԉікпунктјасын 6 тӧлыԍԍа велӧԁӧмӧ: пӧԉза лоӧ унҗык, сіԇнас ԋеграмотнејјасыԁ озҗык кутны соԁны. Ез вермыв тајӧ уҗ бур-нога мунны нӧшта і сы-вӧсна, ез вӧв ԍӧлӧмԍаԋ кутчыԍӧмыс пемыԁлун бырӧԁан уҗас волісполкомјасԍаԋ ԁа јӧз-костын уҗ-нуӧԁыԍ оргаԋізатсіјајасԍаԋ-ԁа. Најӧ ез віԇӧԁны бырӧԁны пемыԁлунсӧ, а віԇӧԁісны бырӧԁны пемыԁлун бырӧԁан уҗсӧ. Сещӧм уҗлы колӧ пуктыны пом.</text:p>
      <text:p text:style-name="P1"/>
      <text:p text:style-name="P1">Ж—в.</text:p>
      <text:p text:style-name="P1"/>
      <text:p text:style-name="P43">{Парма @ Пуктӧј пајнытӧ копераԏівӧ @ публ. гижӧд @ Орԁым @ 1928. №8 @ Лб. 21–25.}</text:p>
      <text:p text:style-name="P1"/>
      <text:p text:style-name="P1">Пуктӧј пајнытӧ копераԏівӧ.</text:p>
      <text:p text:style-name="P1"/>
      <text:p text:style-name="P1">Мыј-понԁа корӧны пај соԁтыны?</text:p>
      <text:p text:style-name="P1"/>
      <text:p text:style-name="P1">Копераԏівјасӧ пај пуктӧм-јылыԍ јона понԁісны ԍорԋітны. Быԁ шԉенлыԍ корӧны соԁтыны пајсӧ ԁас шајт гӧгӧрӧԇ.</text:p>
      <text:p text:style-name="P1"/>
      <text:p text:style-name="P1">Мыјла-нӧ корӧны пајсӧ.</text:p>
      <text:p text:style-name="P1"/>
      <text:p text:style-name="P1">Копераԏівлы тӧвар бергӧԁны колӧ ԍӧм. Копераԏівлӧн-кӧ абу ас-ԍӧмыс, уҗјӧзӧн тӧвартӧ еща ԍетӧны ԁај ԁона сувтӧ тӧварыс. Меԁ-бур, копераԏівлӧн-кӧ ԍӧмыс аслас уна ем, капіталыс-кӧ ыҗыԁ. Кытыԍ сіјӧс корԍны? Ԃерт, воыԍ-воӧ вочасӧн соԁіс прібыԉ, соԁіс основнеј капіталыс. Тавојасӧ прібыԉыс воіс еща. Копераԏівјасыԁ ӧні быԁ-ногӧн тӧвартӧ ԁонтӧммӧԁӧны, сы-понԁа сеԍԍа вајӧм тӧвар-вылӧ ԁонсӧ уна оз соԁтыны. Во кык-кујім-сајын вӧлі быԁ шајт-вылӧ соԁтӧны (вӧчӧны натсенка 15%), ӧні сӧмын-ԋін 9 ԉібӧ 10 прӧчентӧн. Прібыԉыс копераԏівјаслы зев еща воӧ. Сіԇкӧ, ԍӧмтӧ колӧ мӧԁ-ногӧн чукӧртны, аслас шԉенјас-пыщԍыс корԍны. Сы-понԁа-ӧԁ-і ӧні чорыԁа быԁлаын пај соԁтӧм-јывԍыԁ ԍорԋіыԁ мунӧ.</text:p>
      <text:p text:style-name="P1">Тӧвар вузалӧм воыԍ-воӧ соԁӧ. Во кык-сајын-кӧ копераԏівјаслӧн оборотыс вӧлі кујім міԉԉон шајт-ԁон, таво лоӧ-ԋін квајт міԉԉон шајт-сајас. Обороттӧ вӧчны ӧні колӧ-ԋін унҗык <text:span text:style-name="T29">ԍ</text:span>ӧм. Уҗԁыны ԍӧмтӧ казна ӧні оз-на вермы. Мыј понԁа? Став ԉішԋеј ԍӧмсӧ ӧні бергӧԁӧма выԉ пабрік-завоԁјас вӧчалӧм-вылӧ, тӧвар-машіна вӧчӧм-вылӧ, кыԇ-шуасны, <text:soft-page-break/>інԁустріаԉізатсіја-вылӧ. Інԁустріаԉізатсіја-уҗ нуӧԁӧмыс зев ыҗыԁ, ӧні меԁ колана уҗ. Сы-вылӧ колӧ пуктыны зев уна ԍ<text:span text:style-name="T29">ӧ</text:span>м ԁа вын. Војԁӧр-кӧ госуԁарство вермӧ вӧлі уҗԁыны копераԏівјаслы ԍӧмтӧ, ӧні шуӧ: корԍ-пӧ ас-шԉенјас-костԍыԁ.</text:p>
      <text:p text:style-name="P1">Копераԏівјас ӧні пуктӧмаӧԍ аслыныс мог — соԁтыны ас-капіталнысӧ, меԁ ԋекоԁлыԍ оз ковмы уҗԁыԍны, меԁым став тӧварсӧ вермасны ԋӧбавны асланыс ԍӧм-вылӧ, роч-н<text:span text:style-name="T29">о</text:span>гӧн-кӧ шуны: за наличный расчет. Со мыј-понԁа ӧні јона корӧны пајтӧ копераԏівјасӧ.</text:p>
      <text:p text:style-name="P1"/>
      <text:p text:style-name="P1">Ԁыр-ӧ понԁасны корны пајтӧ соԁтавны.</text:p>
      <text:p text:style-name="P1"/>
      <text:p text:style-name="P1">Кытчӧԇ копераԏів оз кут вермыны боԍтаԍны куш ԍӧм-вылӧ уҗјӧзтӧг ԁа кытчӧԇ асԍыс уҗјӧзсӧ оз бырӧԁ, сетчӧԇ ковмас шԉенјаслы пајсӧ соԁтыны асланыс копераԏівјасӧ. Сытӧг-ӧԁ копераԏівјасыԁ оз кутны вермыны бергӧԁчынысӧ.</text:p>
      <text:p text:style-name="P1"/>
      <text:p text:style-name="P1">Уна-ӧ колӧ лӧԍӧԁны пајсӧ устав-ԍерԏіыс?</text:p>
      <text:p text:style-name="P1"/>
      <text:p text:style-name="P1">Ӧні корӧны ԁас шајт быԁ шԉенлыԍ, мукӧԁлаас сӧмын-на ԍіԅім шајтӧн. Быԁ шԉен-кӧ сы-мынԁа пајсӧ пуктас, копераԏів кок-јылас зурыԁҗыка-ԋін сувтас, сӧмын тырмымӧн ԍӧмыԁ оз-на-жӧ ло. Тӧвар бергӧԁчӧм воыԍ-воӧ соԁӧ, сы-понԁа колӧ пыр-ӧтарӧ і ԍӧмсӧ соԁтыны. Колӧ веԍкыԁа шуны: кытчӧԇ шԉен оз пукты уставӧн шуӧм-ԍерԏі пај сполна, век лоӧ сылыԍ корны. Пајтӧ меԁ ещасӧ колӧ лӧԍӧԁны ԁас шајт. Меԁ быԁ шԉен во-гӧгӧрӧн асԍыс пајсӧ сетчӧԇ лептас.</text:p>
      <text:p text:style-name="P1">Ӧні шуӧма копераԏівјасын пај лӧԍӧԁны выԉ-ногӧн. Војԁӧр вӧлі быԁ шԉенлыԍ пајсӧ ӧтмынԁа корӧны, а ӧні лӧԍӧԁӧны пајсӧ ыҗԁа-ԍерԏіыс кујім-пӧлӧсӧс, пајшщік овмӧс вын-ԍерԏіыс. Гӧԉа олыԍ вонас боԍтаԍӧ ещаҗык, — сылы пајсӧ шуӧма пуктыны ԁас шајт, озырҗыка, верманаҗык јӧзлы — кыԅ шајт. Ԍемјаын-кӧ ем-ԋін тыр паја шԉен, сіјӧ ԍемја-піын олыԍ шԉенлы, нывбабалы пајсӧ пуктыны колӧ җын-мынԁа. Таԇінаԁ пај пуктӧм копераԏівјасӧ лоӧ олӧм-ԍерԏі. Тавоԍаԋ-жӧ ковмас копераԏівјасын таԇі лаԁсӧ пуктыны. Міјан-ногӧн, выԉ-ногӧн пај течӧм лӧԍӧԁӧм гӧԉ јӧзлы бурҗык лоӧ.</text:p>
      <text:p text:style-name="P1">Колӧ собраԋԋејас-вылын копераԏівса уставсӧ таԇі і урчітны: пај боԍтны шԉенлыԍ олӧм-ԍерԏіыс (по социальному положению), шуам, гӧԉлыԍ — ԁас шајт, а мукӧԁлыԍ — унҗык.</text:p>
      <text:p text:style-name="P1">Сеԍԍа јӧзлы віԍтавны: пај соԁтыны кутасны корны кытчӧԇ устав-ԍерԏіыс оз тырт.</text:p>
      <text:p text:style-name="P1"/>
      <text:p text:style-name="P1">Кущӧма мунӧ міјан пај чукӧртӧмыс?</text:p>
      <text:p text:style-name="P1"/>
      <text:p text:style-name="P1">Пај чукӧртӧмыс коԉан војасӧ копераԏівјасын вывті омӧԉа мунліс. Боԍтам кӧԏ ԉубеј копераԏівӧс — пајјасыс соԁлісны сӧмын копераԏівјаслыԍ барышсӧ шԉен јур-вылӧ воыԍ-воӧ пајӧ ԍујӧны-ԁа. Сы-понԁа шԉен-вылӧ пајыс зев-на еща воӧ. Віԇӧԁлам со тајӧ лыԁпасјас-вывԍыс.</text:p>
      <text:p text:style-name="P1"/>
      <text:p text:style-name="P46">&lt;table&gt;</text:p>
      <text:p text:style-name="P1">1926 воын окԏабр 1 лунӧ вӧлӧма 3 шајт ԁа 60 ур</text:p>
      <text:p text:style-name="P1">1927 воԍа ,, ,, ,, ,, 4 ,, 18 ,,</text:p>
      <text:p text:style-name="P1">1928 ,, јанвар „ ,, ,, 4 ,, 31 ,,</text:p>
      <text:p text:style-name="P1">1928 ,, апреԉ ,, ,, ,, 4 ,, 53 ,,</text:p>
      <text:p text:style-name="P1">1928 ,, јуԉ ,, ,, ,, 5 ,, 29 ,,</text:p>
      <text:p text:style-name="P46">&lt;/table&gt;</text:p>
      <text:p text:style-name="P46"/>
      <text:p text:style-name="P1"><text:soft-page-break/>Коԉан во во-гӧгӧрӧн пајыс чукӧрмӧма (соԁӧма) шԉен-вылӧ сӧмын 58 урӧн, таво ӧкмыс тӧлыԍӧн 1 шајт ԁа 11 урӧн. Быԁ шԉен-вылӧ воӧ пајыс сӧмын віт шајт ԁа 29 ур, а колӧ ԁас шајт. Ӧні пајјасӧн копераԏівјасын ԍӧмыс чукӧрмӧма сӧмын-на 156 ԍурс шајт, колӧ чукӧртны 350 ԍурс шајт. Сіԇкӧ, копераԏівјаслы јона-на лоӧ пај чукӧртӧм-куԅаыԁ уҗтӧ нуны.</text:p>
      <text:p text:style-name="P1">Віԇӧԁлам торја рајјонјаслы<text:span text:style-name="T84">ԍ</text:span>, кӧні кыԇі пај чукӧртӧмыс мунӧ. Быԁ шԉен-вылӧ воӧ вӧлі пајыс 1928 во<text:span text:style-name="T84">ԍ</text:span>а 1 јуԉ-кежлӧ:</text:p>
      <text:p text:style-name="P1"/>
      <text:p text:style-name="P46">&lt;table&gt;</text:p>
      <text:p text:style-name="P1">Кущӧм рајонын. Уна-ӧ вӧлі воӧ пајыс ӧԏі шԉен-вылӧ. Уна-ӧ вӧлі чукӧртӧмаӧԍ 9 тӧлыԍӧн.</text:p>
      <text:p text:style-name="P1">Сыктывԁін кар-берԁса копераԏівјасын 5 шајт 46 ур 1 шајт 38 ур</text:p>
      <text:p text:style-name="P1">Кулӧмԁін рајонса копераԏівјасын 5 „ 50 „ 1 „ 18 „</text:p>
      <text:p text:style-name="P1">Мылԁін рајонса „ 6 „ 55 „ — 93 „</text:p>
      <text:p text:style-name="P1">Шојнаты рајонса „ 5 „ 40 „ — 57 „</text:p>
      <text:p text:style-name="P1">Сыктыв вожса „ 5 „ 93 „ 1 „ 39 „</text:p>
      <text:p text:style-name="P1">Луза вожса „ 4 „ 57 „ — 93 „</text:p>
      <text:p text:style-name="P1">Уԁораса „ 6 „ 71 „ — 95 „</text:p>
      <text:p text:style-name="P1">Јемԁін рајонса „ 4 „ 52 „ 1 „ 22 „</text:p>
      <text:p text:style-name="P46">&lt;/table&gt;</text:p>
      <text:p text:style-name="P1"/>
      <text:p text:style-name="P1">Кущӧма пајсӧ пукталӧны торја копераԏівјасын?</text:p>
      <text:p text:style-name="P1"/>
      <text:p text:style-name="P1">Мі вермам віԍтавны, кущӧм копераԏівјас пај чукӧртӧм уҗсӧ омӧԉа нуӧны. Мыј накӧԁ керны? Наперво, колӧ збыԉыԍ боԍтԍыны шԉенјасыслы пајнысӧ соԁтыны, копераԏівлы пајјассӧ быԁ-ногӧн чукӧртны. Колӧ јанԁыԍны мукӧԁ воԇынҗык сулалыԍ копераԏівјасыԍ. Кӧні пајсӧ јона-на еща чукӧртӧмаӧԍ, сещӧм копераԏівјассӧ мі лыԃԃам меԁ-<text:span text:style-name="T29">о</text:span>мӧԉӧн, јӧз-вылӧ, коԁкӧ-вылӧ наԃеја кутыԍјасӧн. Боԍтам Чуклӧмса, Уԍԏвачергаса, Ыҗыԁвіԇса, Віԍерса, Важкурјаса, Ручса, Отса, Ајкінаса, Арабачса, Гамса, <text:span text:style-name="T29">З</text:span>ӧвԍӧртса, Ԃереваннејса, Чітајовса копераԏівјасӧс — сені пајыс ԋоԉ шајтӧн шԉен-вылӧ-на веԍіг абу воӧма.</text:p>
      <text:p text:style-name="P1">Емӧԍ ԋеуна воԇмӧстчӧмҗык копераԏівјас. Кор-тај чеԉаԃјас оз-на ветлыны ас-кокӧн ԁа җоҗӧԁ кыскаԍӧны, сіԇ-жӧ-на і најӧ зев ԍӧкыԁа кысԍӧны, воԇӧ мунӧмыс оз соԁ. Тащӧм копераԏівјасс<text:span text:style-name="T29">ӧ</text:span> мі лыԃԃам бӧрӧ коԉӧмӧн-жӧ. Најӧс колӧ арԏеԉӧн лептыны. Татчӧ пырӧны Ыбса, Ԍоԍкаса (Сыктыв вожын), Ԅеԉеԋечса, Пезмӧгса, Слуԁаса, Іпаԏԁорса, Часса, Віԅінса, Јӧртӧмса, Важгортса, Чупровса, Керӧсса, Аныбса, Оԋежјӧса, Ԍереговса, Јемԁінса, Межӧгса, Паԉса, Ԉебажнӧјса, Керчӧмјаса, Вочса, Кужса, Покчаса, Ԁутовса, Ԉеткаса, Ношуԉса, Чорнышса, Абјачојса, Зануԉԉеса, Порубса, Спаспорубса, Кебраса, Лојмаса. Тані сӧмын-на-жӧ 5 шајтӧн шԉен-вылӧ пајыс воӧ.</text:p>
      <text:p text:style-name="P1">Сеԍԍа тајӧјасыԍ-кынԇі ем ԇоԋ „куԁ“ ԁыша-коԃ ԉегыԍ копераԏівјас. Пај чукӧртӧмыс, сылӧн соԁӧмыс омӧԉа тӧԁчӧ, муртса квајт шајтӧн шԉен-вылӧ-на і воӧ. Чорыԁа-на колӧ боԍтԍывны пајнысӧ чукӧртны: Гарјаса, Паҗгаса, Лӧзымса, Выԉгортса, Ԁоԇса, Кӧрткерӧсса, Позтыса, Чукаыбса, Кажымса, Гріваса, Пустӧшса, Волԍаса, Кучмоԅерјӧса, Чітајовса, Разгортса, Выԉібса, Ԍеԉыбса, Межаԁорса, Серныбса, Ԏіпоԍіктса, Вомынса, Веԍԉанаса, Отлыса, Раковітсаса, Кԋажпогостса, Везԁінса, Ԁонса, Ноԍімса, Мысса, Немԁінса, Пожӧгса, Помӧсԁінса, Кулӧмԁінса Скӧрӧԁумса, Мывԁінса, Лузјывса копераԏівјаслы.</text:p>
      <text:p text:style-name="P1">Тајӧј<text:span text:style-name="T3">ас</text:span>ыԍ ԋеуна вылынҗык мунӧны со кущӧм копераԏівјас (налӧн шԉен-вылӧ 7 шајт воӧ): Сыктывԁінпомса (кар-берԁса), Оԅолса, Маҗаса, Морԁінса, Гоборса, Палаԅса, Макарыбса, Бутканса, Островса, Пучкомса, Шојнатыса, Пӧԃԃеԉнӧјса, Коԋіса, Турјаса, Ԍоԍкаса, Кыркӧщса, Акваԁса, Канаваса, В<text:span text:style-name="T29">ӧԉ</text:span>ԁінса копераԏівјас.</text:p>
      <text:p text:style-name="P1"><text:soft-page-break/>Ԍіԅім шајтыԍ вылӧ воӧ пајыс со кущӧм копераԏівјасын: Слӧбӧԁаса (7-06), Лопіԁінса (7-34), Ыбпонса (7-35), Појолса (7-13), Ԋобԁінса (7-17), Іԅвајывса (7-86), Щугырса (7-61), Ԋукчім-са (9-50), Којгортса (8-05), Косланса (9-29), Ԍуԅаыбса (8-86), Јакушевскса (10-34), Парчӧгса (8-28), Поԁчерјӧса (8-30), Савајагса (8-46). Сені, со, воԇынҗык мунӧны шԉенјасыс, раԃејтӧныҗык аԍԍыныс копераԏівјаснысӧ.</text:p>
      <text:p text:style-name="P1">Со кущӧма мунӧ пајсӧ чукӧртӧмыс міјан копераԏівјасын.</text:p>
      <text:p text:style-name="P1">Колӧ веԍкыԁа шуны — мі бӧрӧ коԉам. Роч местајасын копераԏівјасӧ пајсӧ унҗык-ԋін чукӧртӧмаӧԍ. Бӧрӧ міјанлы коԉтчыны оз поԅ, ӧԁ міјан копераԏівјасыԁ зев-на гӧԉӧԍ, уна ԍӧм-на налы колӧ.</text:p>
      <text:p text:style-name="P1">Пај чукӧртӧм копераԏівлӧн ӧні меԁ-ыҗыԁ, меԁ-колана уҗ. Таво ԁај локтан во век ковмас тајӧ уҗсӧ нуны. Ӧніӧԇ-кӧ зев-на ԁыша-пырыԍ ԉегім, омӧԉа віԍтавлім шԉенјаслы пајсӧ пуктӧм-јылыԍ, тавоԍаԋ лоӧ боԍтԍыны соԁтыны пајтӧ. Гӧԉлы пајсӧ соԁтыны, (тыртны) колӧ ԍетны куԅҗык срок, вермана олыԍлыԍ корны став пајсӧ устав, шуӧм-ԍерԏі, регыԁҗык.</text:p>
      <text:p text:style-name="P1"/>
      <text:p text:style-name="P1">Кыԇі колӧ пајсӧ чукӧртны копераԏівјаслы?</text:p>
      <text:p text:style-name="P1"/>
      <text:p text:style-name="P1">Колӧ ԉучкі віԍтавны јӧзлы — мыј понԁа колӧ пајсӧ чукӧртны. Меԁ быԁ шԉен тӧԁӧ, кытчӧ мунас ԁа кущӧм пӧԉза <text:span text:style-name="T84">ԍ</text:span>етас пај соԁтӧмыс. Сеԍԍа колӧ лӧԍӧԁны, уна-ӧ пуктыны пајсӧ. Мі-тај со щӧктам пајсӧ уставӧн лӧԍӧԁны шԉенјас олӧм-ԍерԏіыс — гӧԉлы ещаҗык, бурҗыка олыԍлы — унҗык. Пуктыны быԁ шԉенлы срок, кор-кежлӧ сылы сполна мынтыны. Сеԍԍа пајсӧ боԍтавны Правԉеԋԋејаслӧн колӧ лӧԍӧԁны бур лаԁ, меԁ быԁ лавкаын прікаԁщікыс боԍталӧ, меԁ быԁ ԍіктын вӧлі копераԏівԍаԋ пајсӧ ӧктыны пуктӧма морт, меԁ лавкајасын посԋі сԁачајассӧ пај соԁтӧм-вылӧ ԋӧбаԍыԍјасыс коԉӧны. Колӧ пӧвесткаӧн корны ічӧт паја шԉенјасӧс контораӧ, меԁ ԍетас кыв пајсӧ соԁтыны. Гӧԉјаслы фонԁыԍ (фонԁ беԁ<text:span text:style-name="T84">н</text:span>оты) ԍетны ԍӧмсӧ уҗӧн пајсӧ соԁтыны.</text:p>
      <text:p text:style-name="P1">Оз-кӧ кӧсјыны соԁтыны пајсӧ вермана јӧз, најӧс колӧ вӧтлыны шԉеныԍ копераԏівԍыс. Ԋінӧм наыԍ, копераԏів на-понԁа оз уԍ, а ј<text:span text:style-name="T29">о</text:span>нҗык лоӧ.</text:p>
      <text:p text:style-name="P1">Копераԏівлы тыр-паја шԉенсӧ к<text:span text:style-name="T29">о</text:span>лӧ ј<text:span text:style-name="T29">о</text:span>нҗыка ра<text:span text:style-name="T29">ԃ</text:span>ејтны, меԁ сіјӧ аԁԇӧ пӧԉза пајсӧ пуктӧмыԍ. Шуам, копераԏівӧ тӧвар воӧма, а абу ставыслы тырмымӧн. Еща, тырмытӧм тӧвартӧ колӧ <text:span text:style-name="T29">ԍ</text:span>етны сӧмын тыр-пајајаслы. Уна-кӧ јӧз лавкаын, меԁ бара-жӧ тыр пајаыс верміс боԍтаԍны ӧчереԃтӧг. Он-кӧ таԇі уҗтӧ пукты, ԃерт, озҗык кутны вајны пајтӧ. Шуны кутасны: мыј-нӧ копераԏівӧ пырӧмԍыс ԁај пај пуктӧмԍыс, сіԇ-тај тӧвартӧ мыј ем ԍетӧны.</text:p>
      <text:p text:style-name="P1">Колӧ пај чукӧртӧм уҗсӧ нуны быԁ лун ԁа меԁ тајӧ уҗас кутчіԍӧмаӧԍ вӧлі ез сӧмын копераԏівын уҗалыԍјас, а вӧлӧԍтын став служітыԍјасыс ԁа јачејкајас.</text:p>
      <text:p text:style-name="P1">Быԁ шајт пајӧ пуктӧм — копераԏівӧс јонмӧԁӧм. Копераԏівӧс јонмӧԁӧм — олӧмтӧ кокԋӧԁӧм, сотсіаԉізмӧ воԇӧ тувтчӧм.</text:p>
      <text:p text:style-name="P1">Збыԉыԍ колӧ боԍтԍыны пајнытӧ соԁтыны.</text:p>
      <text:p text:style-name="P1"/>
      <text:p text:style-name="P1">Парма.</text:p>
      <text:p text:style-name="P1"/>
      <text:p text:style-name="P43">{Агр. Жакова @ Кыԇі поԅӧ туруныԍ ԁа быԁтас-корјасыԍ коԍтытӧг бур ԍојан скӧтлы вӧчны @ публ. гижӧд @ Орԁым @ 1928. №8 @ Лб. 25–29.}</text:p>
      <text:p text:style-name="P1"/>
      <text:p text:style-name="P1">Кыԇі поԅӧ туруныԍ ԁа быԁтас-корјасыԍ коԍтытӧг бур ԍојан скӧтлы вӧчны.</text:p>
      <text:p text:style-name="P1"/>
      <text:p text:style-name="P1">Јона бура мукӧԁлаын скӧтнысӧ віԇӧны, оз міјан-моз куш ӧԏік кос турунӧн верԁны. Куш кос турунӧн верԁӧмӧн мӧслӧн руш<text:span text:style-name="T84">к</text:span>уыс ыжԁӧ, а вӧраыс оз соԁ, век кулак-ыҗԁа. Јӧвсӧ ԍетӧ зев еща. Мукӧԁлаын (веԍіг міјан Сојузын-і) лыԍтӧны бура верԁӧныс-понԁа ԁас пӧв унҗык міјан (татчӧс) мӧсјас-ԍерԏі. Кос турунӧн-кынԇі верԁӧны ԍвеклӧӧн, мӧс-ԍоркԋіӧн, жмыкӧн, <text:soft-page-break/>ӧтрубӧн ԁа шоммӧԁӧма турун-быԁтас-корјасӧн (ԍілосујтӧма кӧрымӧн). Ме тані кӧсја віԍтавны кыԇі поԅӧ јона бур ԍојан вӧчны скӧтлы коԍтытӧм туруныԍ, пуктас-корјасыԍ ԁа мукӧԁ-торјыԍ. Быԁ креԍԏаԋін ԁа креԍԏанка тӧԁӧ: мыјӧн скӧт кутас ветлыны луԁын, ԍојны веж турун, јӧв јона соԁӧ. Јона бур верԁны скӧтӧс веж турунӧн і тӧлын. Амерікаын важӧн-ԋін лӧԍӧԁалісны ԍілосјас. Сы-вылӧ шогмӧны турун, быԁтас-корјас, картупеԉ, ԍоркԋі ԁа поԅӧ віԇны ԍілоссӧ во-гӧгӧр ԍвежејӧн. Міјанлы та-јылыԍ колӧ јона тӧԁны ԁа тащӧм кӧрымсӧ лӧԍӧԁны со мыј-понԁа: ӧԁ турунтӧ шоч воӧ-ԋін вермывлан бура коԍтыны зера повоԃԃа-понԁа. Сетчӧ ԍујӧны ԍілосујтны ԍојансӧ кујім ԍурс пуԁјӧԇ.</text:p>
      <text:p text:style-name="P1">Ԍілосујтӧмӧн быԁԍама туруныԍ, веԍіг јог-туруныԍ пещӧр, јӧныԍ, картупеԉ-корјыԍ, ԍоркԋі-корјыԍ, баԃ-корјыԍ, кыԇ-корјыԍ ԁа мукӧԁ-торјыԍ артмӧ бур кӧрым. Ԍілосын кӧрым во-гӧгӧр ԍвежеј. Ԍілосӧ течігӧн пӧтӧсыс ԍојаныслӧн зев еща вошӧ. А коԍтігӧн турунлӧн җын корјыс гылалӧ, зера повоԃԃа-ԁырјі туруныс ԇікӧԇ сіԍмывлӧ. Јона бур ԍілосујтны вікатӧ ԉібӧ аԋкыщтӧ зӧр сорнас. Сӧмын меԁым ԍілосујтан-торјыс ез вӧв јона уԉ, ез вӧв ԋајтӧԍ, муӧԍ, сіԍ. Сіԇкӧ, ԍілосӧ пуктавтӧԇ колӧ бура весавны.</text:p>
      <text:p text:style-name="P1">Ԍілосӧ пуктавны колӧ пырыԍ-пыр-жӧ ыщкӧм-бӧрјасын, меԁ ез уԃіт коԍмыны ԍілосујтан-торјыс. Быԁтас-корјасӧс весалӧм-бӧрын бӧр чукӧрӧ течавны, меԁ оз коԍмы. Став ԍілосујтан-торсӧ ԍілосӧ ԍујігӧн бурҗык шырны саԋԏіметр ԋоԉ ыҗԁаӧн-кымын (ԍоркԋі, галан, картупеԉ<text:span text:style-name="T29">)</text:span> чӧланјасӧн. Ԍілосын шырӧма кӧрымыс пукԍасҗык, скӧтлы бурҗык, ԋебыԁҗык лоас ԍојнысӧ. Картупеԉ-кӧ ԍілосујтан гырыԍ челанјассӧ (чӧлӧсјассӧ) колӧ гу-пыԁӧсас течны, выліас посԋіҗыксӧ, меԁым бара-жӧ бурҗыка пукԍіс-шоналіс.</text:p>
      <text:p text:style-name="P1"/>
      <text:p text:style-name="P1">Кыԇі ԁа мыјла ԍілосын артмӧ бур кӧрым.</text:p>
      <text:p text:style-name="P1"/>
      <text:p text:style-name="P1">Ԍілоса кӧрым артмӧ сіԇ-жӧ, кыԇі і сола капустаыԁ, <text:span text:style-name="T29">ӧ</text:span>гурчіыԁ. Шоммӧԁӧны сіјӧс зев ічӧԏік, ԍінмӧн аԁԇытӧм гагјас (бакԏеріјајас). Капустаӧс шоммӧԁӧны ватӧг, солалӧмӧн, а ӧгурчіӧ пуктӧны ва ԁај сов, скӧтлы ԍојантор ԍілосујтӧны ватӧг ԁај унҗыкы<text:span text:style-name="T30">ԍ</text:span>сӧ совтӧг. Муын, ваын, сынӧԁын емӧԍ уна посԋіԃік гагјас (бакԏеріјајас). Мукӧԁ пӧлӧс гагјасыс віԍмӧԁӧны быԁԍама-ԍікас віԍӧмјаснас, а мукӧԁ гагјасыс јона ыҗыԁ пӧԉза ԍетӧны. Јӧв-тај со шоныԁ местаын регыԁ шоммӧ, а шома-јӧвтӧ ԍојны зԁоровнӧ. Јӧвсӧ шоммӧԁӧны гагјас-жӧ, шуԍӧны рочӧн „молочно-кислая бактерия“-ӧн. Најӧ молочнеј сакарыԍ вӧчӧны молочнеј кіслота. Мукӧԁ-ԍікас бакԏеріјајасыс молочнеј сакарԍыс вӧчӧны маԍԉанеј кіслота, најӧ шуԍӧны „маслено-кислая бактерия“-ӧн. Маԍԉанеј кіслота зев абу бур ԇоԋвіԇалунлы ԁај вывті чӧскыԁтӧм. Молочно-кіслеј бакԏеріјаыс олӧ сынӧԁтӧг, масԉенно-кіслејыс сынӧԁӧн. Міјанлы колӧ вӧчны ԍілоснеј гу<text:span text:style-name="T64">јј</text:span>ассӧ сіԇі, меԁ сені вермісны чужны ԁа уҗавны молочно-кіслеј бакԏеріјајасыс. Кор-ԋін ԍілосас молочнеј кіслотаыс лоӧ уна, секі кӧрымыс лоӧ чӧскыԁ ԁај оз щык.</text:p>
      <text:p text:style-name="P1"/>
      <text:p text:style-name="P1">Кыԇі бурҗыка вӧчны ԍілоснеј гујас.</text:p>
      <text:p text:style-name="P1"/>
      <text:p text:style-name="P1">Уна-ногӧн вӧчӧны ԍілоснеј гујастӧ. Амерікаын зев јона понԁӧмаӧԍ вӧчавны ԍілоснеј башԋајас. Міјанлы ӧні лоӧ мӧвпыштлыны, сещӧм ԍілос вӧчны, меԁ еԍкӧ ез ԁона сувт ԁа лӧԍыԁ вӧлі. Вӧчны ԍілослы гусӧ му-пыщкӧ (ԍојӧԁ местаӧҗык), кытчӧ оз вермы воны му-пыщса (грунтовеј) ваыс. Гусӧ колӧ коԁјыны гӧгрӧсӧс, улі і вылі ӧтпаԍта. (Ԋоԉ пеԉӧса гу он вермы сещӧм топыԁа ԍілос течны ԁај сынӧԁыс пеԉӧсјасӧԁыс кутас ветлыны). <text:span text:style-name="T85">Ԍ</text:span>тенсӧ гуыслыԍ колӧ вӧчны јона моԉыԁа, меԁ сынӧԁыс ԋекытчӧ ез вермы коԉны. Ԍтен-пырыс меԁ ԋекущӧма ез ветлы ва. Меԁ-бур, ԍтенсӧ-кӧ тсементујтӧма, вӧчӧма кірпічыс, ԉібӧ топыԁа ԏӧсјасыԍ. Ԉока бурӧс поԅӧ вӧчны гутӧ, оз-кӧ тырмы ԍӧмыԁ тсементнеј ԍтен, кірпіч ԍтен-&amp;нԉібӧ ԏӧс ԍтен вӧчны, ԍтентӧг, сӧмын ԍоја местаӧ колӧ гарјыны гусӧ-і.</text:p>
      <text:p text:style-name="P1"/>
      <text:p text:style-name="P1"><text:soft-page-break/>Җуҗԁаыс ԁа паԍтаыс гулӧн.</text:p>
      <text:p text:style-name="P1"/>
      <text:p text:style-name="P1">Кымын җуҗыԁа вӧчан гутӧ, сымын бурҗык кӧрым сені артмас, ԁај озҗык щык. Меԁ гуыслӧн җуҗԁаыс вӧлі кык ԉібӧ кык ԁа җын-пӧв ыҗыԁҗык паԍта-ԁорԍыс. Јона пыԁын гуԍыԁ кӧрымсӧ ԍӧкыԁ суԇӧԁнысӧ. Кӧрым-ԍерԏі колӧ вӧчны гуыслыԍ ыҗԁасӧ (быԁ комын тув-вылӧ ковмас ӧԏі куб. пут места).</text:p>
      <text:p text:style-name="P1">Бурҗык вӧчны гусӧ җынвыјӧ му-пыщкӧ (полунаԁԅемнејӧс).</text:p>
      <text:p text:style-name="P1">Оз ков вунӧԁны — ԇік ԍој ԍтеныԁ ваԅӧ, кутас, гашкӧ, веԍіг кырны, Кӧрымыԁ сені ԋајтчас. Вӧчны поԅас гутӧ лӧԍыԁҗыка со кыԇі: метр кујім му-пыщкӧ коԁјӧмӧн, ԍтенсӧ вӧчны кірпічыԍ, ԁорала-ногыс течӧмӧн ԁа му-вылас кык ԁа җын метр суԁта-кымын кірпічыԍ-жӧ паԍтала-ногыс ԍтен вӧчны. Поԅӧ сещӧм (җынвыјӧ мупыщса) гуыслыԍ паԍтасӧ вӧчны кык метр ԁа җын-кымын. Му-вывԍыс кірпіч ԍтенсӧ бокјасԍаԋыс тыртны гуԍыс перјӧм мунас. Ԃерт, таԇ жӧ поԅӧ ԍтенсӧ вӧчны і ԏӧскыԍ. Җынвыјӧ му-пыщԍа гуԍыс лӧԍыԁҗык лоӧ ԍілоссӧ лептавны.</text:p>
      <text:p text:style-name="P1"/>
      <text:p text:style-name="P1">Кыԇі колӧ течны кӧрым ԍілосӧ?</text:p>
      <text:p text:style-name="P1"/>
      <text:p text:style-name="P1">Ме віԍталі-ԋін — бурҗык кӧрымтӧ ԍілосујтны посԋӧԁлӧмӧн. Меԁ став сынӧԁыс петіс ԍілоснеј гуыԍ, колӧ первој веԍ-кымын суԁта кӧрымтӧ течны, јона бура таԉавны. Сы-бӧрын бара веԍт-суԁта течны, бара таԉавны ԁа сіԇі воԇӧ. Таԉавнысӧ колӧ јонҗык, ԍӧкыԁҗык мортлы, сіјӧ јонҗыка топӧԁас. Ԍілосыԁ-ӧԁ гуас олігӧн кутас пӧԍавны, летчыны-топавны. Сіԇкӧ, топалӧм-пуԁсӧ колӧ гу-вывтіыс повоԁнеја-на течны. Јона ва кӧрым абу бур ԍілосујтны. Секі быԁ-веԍ суԁта кӧрым ԍујӧм-бӧрын вылас пуктыны кыԁ, жуг, ԉібӧ кос шырӧм іԇас ԁа турун. Кымын топыԁа ԁа лӧԍыԁа ԍілос течам, сымын јона віз<text:span text:style-name="T64">ы</text:span>ла уҗаласны молочнеј бакԏеріјајас. Оз-кӧ топыԁа ԍіл<text:span text:style-name="T30">о</text:span>сыс пукԍы, сіјӧ бакԍалас, кутас петны чӧскыԁтӧм ԁук. Меԁ лӧԍыԁҗыка пукԍас ԁа бурҗыка ԍілосујтчас, ӧні кутісны-ԋін течны ԍілоссӧ кујім пӧрјӧ-кымын. Первој топыԁа течӧны гуас којмӧԁ јукӧн суԁтаыс-кымын. Кор сіјӧ пӧԍалас 40°-50° граԁусӧԇ (Тсеԉԍіја-ԍерԏі), секі вылас течӧны бара мӧԁ којмӧԁ јукӧн суԁтасӧ. Бара віԁчыԍӧны 40 — 50 граԁусӧԇ шоналӧм ԁа сы-бӧрын течӧны выліӧԇыс-ԋін. Абу-кӧ граԁусԋікыс, колӧ боԍтны кӧрт беԃ (прут).</text:p>
      <text:p text:style-name="P1"/>
      <text:p text:style-name="P1">Кыԇі бурҗыка вевԏԏыны ԍілоснеј гу?</text:p>
      <text:p text:style-name="P1"/>
      <text:p text:style-name="P21">Уна-ногӧн тупкӧны ԍілоснеј гутӧ. Ԍілос-вылаԁ первој пуктӧны шырӧм іԇас, сы-бӧрын пу-вевт, сеԍԍа бара шырӧм іԇас, іԇас-вылас метр-кымын пӧкатӧн муӧн вевԏԏӧны. Мусӧ јона колӧ таԉавны, топӧԁны. Кымынкӧ лун-мыԍԏі муыс потлаԍас ԁа бара колӧ јона тыртавны ԁа таԉавны. Меԁ лымјыс ԁа зерыс ез тырт, колӧ вӧчны вевт јукмӧс-вывјасӧ-моз. Меԁ зер-ваыс ез пыр вылыԍаԋыс, колӧ ваыслы візывтны коԁјыны канава. Поԅӧ нӧшта вев<text:span text:style-name="T64">ԏ</text:span>ԏӧгтӧ сіԇі вӧчны: сіԇ-жӧ первој пуктыны ԍілос-вылӧ іԇас, сы-бӧрын пуктыны пу вевт, меԁым вӧлі пу-вевтас выліас крепітӧма јашщік, кытчӧ пуктӧны му ԉібӧ ԍој, груз-пыԃԃі ԉічкыны ԁа шоныԁ-пыԃԃі. Сещӧм јашщік вевтсӧ ӧԏік ԍілос-вылас бурҗык вӧчны кујімӧс ԉібӧ ԋоԉӧс, сіԇнас кӧрымсӧ суԇӧԁігас оз ков паԍталаыс воԍтыны. Јашщік-костја<text:span text:style-name="T3">са</text:span>с кутас коԉны <text:span text:style-name="T64">шщ</text:span>еԉ, сіјӧс колӧ замаԅітны, ԉібӧ мавтны ԍојӧн, меԁ ԋекущӧма ез вермы тӧв ветлыны. Ԍілос перјігӧн ковмас боԍтлыны сӧмын ӧԏік јашщік. Пуктігас јашщік костсӧ бӧр ковмас ԍојавны. Кор мі вӧчам шӧр-выјӧ му-пыщса ԍілос, секі ковмас вевтсӧ вӧчны скатӧн-жӧ, тыртны муӧн, вӧчны вылӧ лептана ӧԇӧс ԋеыҗыԁӧс, бокјасԍаԋыс кірпіч ԉібӧ пу-берԁсӧ лӧԍыԁа тупјыны муӧн. Сещӧм җынвыјӧ му-пыщса (полунаԁԅемнеј) ԍілосас бокԍаԋыс вӧчӧны ӧԇӧс, кор му-вылысса ԍілосыс бырӧ, ӧԇӧсԍаԋыс лӧԍыԁ му-пыщса ԍілоссӧ суԇӧԁны. Меԁ ԋӧԏі тӧлыс ез ветлы, ӧԇӧссӧ вӧчны кык-пӧвсӧн, сӧмын меԁым куріч (кӧԍак)-берԁас топыԁа пукԍӧ. Ԍілосӧс бурҗык перјавны тӧлын.</text:p>
      <text:p text:style-name="P1"><text:soft-page-break/>Арнаԁ-ӧԁ вермас веԍкавны зер ԁа ԍілос вермас щыкны, бакԍавны. Ԍілос овлывлӧ гӧт<text:span text:style-name="T64">ӧ</text:span>в кык тӧлыԍ-мыԍԏі-кымын течӧмԍаԋыс.</text:p>
      <text:p text:style-name="P1"/>
      <text:p text:style-name="P1">Кыԇі ԍілосӧс боԍтавны ԁа коԁӧс, кыԇі сіјӧн верԁны.</text:p>
      <text:p text:style-name="P1"/>
      <text:p text:style-name="P1">Ԍілос јона топыԁа пукԍӧ, сы-понԁа сіјӧс перјавны лоӧ лӧԍӧԁны лечыԁ зыр, ԉібӧ ыҗыԁ лечыԁ пурт. Перјыны колӧ сӧмын ӧԏі лун-кежлӧ, меԁ оз щык. Мыјӧн лептан пыр-жӧ ԍетны скӧтлы. Лептӧм-бӧрын оз ков кынтыны. Кын ԍілосыԍ скӧтӧс кынӧм віԍӧм боԍтӧ. Јона бур верԁны ԍілосӧн выԉ кукја мӧскӧс. Ԍілосӧн верԁігӧн мӧслӧн выјыс лоӧ чӧскыԁ, віж-рӧма, ԍвежеј турун-вылын, луԁын віԇігӧн коԃ-жӧ. Поԅӧ міјан мӧсјасӧс ԍілосӧн верԁны 16 кілограмм лун-кежлӧ, кујімыԍ ԍетӧмӧн.</text:p>
      <text:p text:style-name="P1">Тӧлыԍӧн-җынјӧн војԁӧр кукаԋаԍтӧԇыс мӧскӧс ԍілосӧн верԁӧмыԍ колӧ ԁугԁыны. Јалавічлы арӧс-бӧрын поԅӧ ԍетны ԍілос 4-5 кілограмм, арӧс тыртӧԇ ԍілосӧн оз верԁны. Ыжлы ԍетӧны лун-кежлӧ кілограммԍаԋ кык кілограммӧԇ. Вӧвјаслы колӧ ԍетны ічӧԏіка ԁа јона бура артмӧм ԍілос. Оз ков вунӧԁны — ԍілосӧн верԁігӧн кос-турунтӧ лоӧ-жӧ <text:span text:style-name="T85">ԍ</text:span>етыштны мӧслы 2-4 кілограмм-кымын-кӧԏ суткі-кежлӧ. Ԍілос бур кӧрым, мӧс сіјӧн јонмӧ, гӧныс лоӧ југыԁ, шыԉыԁ. Скӧтӧс колӧ ԍілосӧ велӧԁны ԋӧжјӧԋікӧн, первој завоԃітны 1-2 кілограммԍаԋ, бӧр-вылас сеԍԍа пыр соԁтавны. Оз ков верԁны щыкӧм, ԋајт ԍілосӧн. Верԁны ԍілосӧн колӧ мӧскӧс лыԍтӧм-бӧрԏіыс, ме&amp; јӧлыс ез ло ԍіл<text:span text:style-name="T64">ӧ</text:span>с ԁука.</text:p>
      <text:p text:style-name="P1"/>
      <text:p text:style-name="P1">Кыԇі ԁӧԅӧрітны ԍілоснеј гу ԍілос бырӧм-бӧрын?</text:p>
      <text:p text:style-name="P1"/>
      <text:p text:style-name="P1">Мыјӧн ԍілоса кӧрымыс гуыԍ бырас, колӧ гусӧ мічаа весавны. Пу, каменнеј, чементованнеј ԍтенјассӧ зыравны слаб карболовеј растворӧн, поԅӧ-і іԅвестка растворӧн, меԁ став щакыс, бакԏеріјајасыс куліны, сеԍԍа кокԋіԃіка пӧԁлавны, меԁ ԋајт, јог, ԋі зер сетчӧ ез веԍкав.</text:p>
      <text:p text:style-name="P1">Емӧԍ нӧшта мукӧԁ-пӧлӧс ԍілосјас, сӧмын на-јылыԍ мӧԁыԍ гіжам.</text:p>
      <text:p text:style-name="P1"/>
      <text:p text:style-name="P1">Агр. Жакова.</text:p>
      <text:p text:style-name="P1"/>
      <text:p text:style-name="P43">{Ј. @ Мӧсјасӧс тырԍӧԁӧм-јылыԍ @ публ. гижӧд @ Орԁым @ 1928. №8 @ Лб. 29–30.}</text:p>
      <text:p text:style-name="P1"/>
      <text:p text:style-name="P1">Мӧсјасӧс тырԍӧԁӧм-јылыԍ.</text:p>
      <text:p text:style-name="P1"/>
      <text:p text:style-name="P1">Порозјасыԁ-кӧ (коԇтӧм ӧшјасыԁ) ветлӧны мӧсјаскӧԁ щӧщ вӧԉа-вылын, мӧсјас јонҗыка кукаԋаԍӧны тулысын. Бурҗык мӧсјасыԁ -кӧ кукаԋаԍӧны арын. Арын кукаԋаԍӧма мӧскыԁ јӧвсӧ унҗык ԍетӧ, ԁај тӧвбыԁ јӧлаҗык лоӧ. А тулыснас, вӧԉа-вылӧ леԇӧм-бӧрын, арԍа кукаԋаԍӧм мӧс јӧвсӧ вајӧ кукаԋаԍӧм-бӧрас-коԃа-жӧ.</text:p>
      <text:p text:style-name="P1">Сіԇ-кӧ, арын кукаԋаԍыԍ мӧс јӧвсӧ вајӧ унҗык, ԁырҗык лыԍтӧ, ыҗыԁ<text:span text:style-name="T30">җ</text:span>ык пӧԉза креԍԏаԋінлы ԍетӧ.</text:p>
      <text:p text:style-name="P1">Сыыԍ-кынԇі, арԍа кукаԋаԍӧм бур сіјӧн, арнас тулысын ԁа тӧлын-<text:span text:style-name="T85">ԍ</text:span>ерԏі кокԋіҗыка кукаԋаԍӧ-ԁа, озҗык торкԍы кукаԋаԍігас-ԁа.</text:p>
      <text:p text:style-name="P1">Арын кукаԋаԍыԍ мӧс тыра-ԁырјіыс бура ԍојӧ (а секі-ӧԁ ԍојаныԁ ԍурӧ вӧԉа-вывԍыс) унҗык ветлӧ вӧԉа-вылын<text:span text:style-name="T3">, </text:span>оз кынмав, оз ов ԁурк ԁа ԁука гіԁын. А сы-вӧсна мам-рушкуас кукаԋыс бура быԁмӧ, јон лоӧ.</text:p>
      <text:p text:style-name="P1">Арын чужӧма кукаԋыԁ, тӧвнас јӧлӧн сіјӧс јукталан-верԁан-ԁа, тулыс-кежлас уԃітас прамеја-ԋін јонмыны. Тулыснас сіјӧс поԅӧ-ԋін леԇны мӧсјаскӧԁ вӧԉа-вылӧ ветлыны. Вуҗӧԁны мӧсјасӧс арын кукаԋаԍӧм-вылӧ кокԋі. Мӧс-кӧ кукаԋаԍӧ февраԉ тӧлыԍын, сіјӧ мӧссӧ колӧ тыр<text:span text:style-name="T85">ԍ</text:span>ӧԁны мартын, секі мӧс кукаԋаԍас ԃекабр тӧлыԍын. Ԃекабрса кукаԋаԍӧм-<text:soft-page-break/>бӧрын сіјӧс ковмас тырԍӧԁны јанварын. Сіԇнас мӧс мӧԁас кукаԋаԍны окԏабр тӧлыԍын-ԋін. Таԇікӧн кык во-чӧжӧн поԅӧ став мӧсјастӧ вуҗӧԁны арԍа кукаԋаԍӧм-вылӧ.</text:p>
      <text:p text:style-name="P1"/>
      <text:p text:style-name="P1">Мӧсјаслӧн нӧјтчӧм.</text:p>
      <text:p text:style-name="P1"/>
      <text:p text:style-name="P1">Кукаԋаԍӧм-бӧрас мӧсјас завоԃітӧны нӧјтчыны којмӧԁ вежон помаԍігас ԉібӧ ԋоԉӧԁ вежон завоԃітчігас. Ез-кӧ мыјкӧ-понԁа тырԍав первој нӧјтчігас, вежон кујімӧ-ԋоԉ-бӧрын выԉыԍ (мӧԁ-пӧв) завоԃітӧ нӧјтчыны. Кукаԋ мӧсјас (коԁјас абу-на кукаԋаԍлӧмаӧԍ) завоԃітӧны нӧјтчыны арӧсԍаԋ-кымын. Сӧмын сіјӧ каԁнас, том-понԁаыс оз ков-на тырԍӧԁны, колӧ тырԍӧԁны кык арӧс тырігӧныс-кымын, меԁым кукаԋаԍас кык арӧс ԁа җын тырӧм-бӧрас-ԋін, кор-кежлӧ бура-ԋін вермас јонмыны.</text:p>
      <text:p text:style-name="P1">Нӧјтчӧ мӧс суткіӧн-җынјӧн-кымын, порозӧс ԍібӧԁӧ ас-ԁінас суткі 3-4.</text:p>
      <text:p text:style-name="P1"/>
      <text:p text:style-name="P1">Мӧс тырԍалӧм-јылыԍ.</text:p>
      <text:p text:style-name="P1"/>
      <text:p text:style-name="P1">Каԅалан-кӧ — мӧс нӧјтчӧ, корӧ порозӧс, оз ков ԋужӧԁчыны, регыԁҗык і колӧ вајӧԁны порозтӧ, ԉібӧ мӧстӧ нуны пороз-ԁінас. Тырԍӧԁӧмсӧ (случкасӧ) колӧ нуӧԁны сӧстӧм сарајын ԉібӧ вӧԉа-вылын, шыԉыԁ, лӧԍыԁ местаын.</text:p>
      <text:p text:style-name="P1">Самеј тырԍалӧмыс (кор порозыс мӧс-вылас четчыштас) мунӧ зев регыԁ, сӧмын 2-3 ԍекунԁ. Сы-бӧрын порозыс ачыс бӧр летчӧ мӧс-вывԍыс. Оз-кӧ летчы мыјкӧ-понԁа, колӧ сіјӧс мӧс-вывԍыс кыскыны. Тајӧн і помаԍӧ мӧстӧ тырԍӧԁӧмыԁ. Арӧсӧн-җынјӧнԍа томҗык порозјасӧн оз ков тырԍӧԁны, а кукаԋјасӧс тырԍӧԁны колӧ 1¼-2 арӧсԍаԋ. Бур порозјасӧс вӧԉа-вылын віԇтӧг мӧсјасӧс тырԍӧԁалӧм-понԁа поԅӧ віԇны ар 7-8-ӧԇ.</text:p>
      <text:p text:style-name="P1">Мӧсјас вермӧны тырԍавны 12-14 арӧсӧԇ. Сӧмын пӧрыԍ мӧсјасыԁ вајӧны-ԋін омӧԉік, җебыԋік кукаԋјасӧс, ԍӧкыԁҗыка кукаԋаԍӧны-ԁај, сеԍԍа озҗык-ԋін том мӧсјас-коԃа тырԍавны.</text:p>
      <text:p text:style-name="P1"/>
      <text:p text:style-name="P1">Кыԇі тӧԁны, тыра абу мӧс.</text:p>
      <text:p text:style-name="P1"/>
      <text:p text:style-name="P1">Нӧјтчігӧн ӧш-ԁінӧ нулӧм-бӧрын-кӧ вежон 3-4-мыԍԏі мӧс оз кут бара нӧјтчыны, поԅӧ чајтны — мӧс тыра. Оз-кӧ нӧшта сіјӧ каԁ-бӧрас нӧјтчы, веԍкыԁа поԅӧ шуны: мӧс тырԍалӧма.</text:p>
      <text:p text:style-name="P1">Тыра мӧс зев рам, јӧвсӧ луныԍ-лунӧ пыр-ӧтарӧ чінтӧ. Тырԍалӧмԍаԋ ԋоԉӧԁ-вітӧԁ тӧлыԍјасԍаԋ тӧԁчымӧн-ԋін ыҗыԁ рушкуыс, а квајтӧԁ тӧлыԍ-бӧрын поԅӧ-ԋін кіӧн малалӧм-віԁлалӧмӧн каԅавны кукаԋсӧ рушкуԍыс.</text:p>
      <text:p text:style-name="P1">Мӧс новлӧԁлӧ рушкуас кукаԋсӧ 9 тӧлыԍ ԁа җын-гӧгӧр (40 вежон ԁа җын-кымын).</text:p>
      <text:p text:style-name="P1"/>
      <text:p text:style-name="P1">Ј.</text:p>
      <text:p text:style-name="P1"/>
      <text:p text:style-name="P43">{Ічӧт-Іван @ Ӧԉӧкан @ висьт @ Орԁым @ 1928. №8 @ Лб. 31–38.}</text:p>
      <text:p text:style-name="P1"/>
      <text:p text:style-name="P1">Ӧԉӧкан.</text:p>
      <text:p text:style-name="P1"/>
      <text:p text:style-name="P1">І.</text:p>
      <text:p text:style-name="P1"/>
      <text:p text:style-name="P1">Ӧԉӧкан скӧр. Зумыштчӧма ԁа і кыв веԍіг оз шу, ԋекоԁкӧԁ прамеја оз ԍорԋіт. Зуԉсјалӧ тоԉкӧ ветлӧ. Којмӧԁ лун-ԋін јуӧ. Којмӧԁ лун-ԋін оз паԉӧԁчы. Тӧԁӧ еԍкӧн, став ԍӧмсӧ-ԋін јуіс, оз ԋін-і ков јуныс ԁа мырԁӧн јуӧ. Пычкыԍӧмӧн і јуӧ. Ԋінӧм веԍіг оз ԍојлы ԁа сіԇі-і ветлӧ.</text:p>
      <text:p text:style-name="P1"><text:soft-page-break/>Кыԇ еԍкӧн со сеԍԍа он скӧрав?!. Еԁ ԋоԉӧԁ ныв-ԋін бабаыс вајіс. Став јӧзыс-ԋін ԍералӧны, петнытӧ оз поԅ. <text:span text:style-name="T85">С</text:span>тав мужікјас ԍералӧны. Став тошка і тоштӧмјас гіԉскӧны, вомсӧ жерјӧԁлӧны.</text:p>
      <text:p text:style-name="P1">— Мыј-нӧ, Ӧԉӧканыс, бара ԋін потӧм пі маԍԏерітӧма?..</text:p>
      <text:p text:style-name="P1">— Ӧԉӧкан-ԁруг, ԋінӧм-ԋін те-помыԍ, тыԁалӧ, оз ло...</text:p>
      <text:p text:style-name="P1">— Ӧԉӧкан, вајлы-жӧ меԁавлы менӧ. Ԁонсӧ-ӧԁ ог і ыҗыԁсӧ кор. Мерінтӧ-кӧ ԍетан і шаԋ. Ԇік еԍкӧн сӧкӧл-коԃ пі маԍԏеріта.</text:p>
      <text:p text:style-name="P1">Ӧԉӧканӧс забеԁнӧыс боԍтлас і быԁӧн. Еԁ кыԇ еԍкӧн оз старајтчы. Нароԍнӧ-ԋін вічкоӧ ветліс, ыҗыԁ ԍіԍ пешліс. Век ԋінӧм. Бара-ныв кага чужӧма. Ӧні сеԍԍа бабасӧ-ԋін ԃівітӧ.</text:p>
      <text:p text:style-name="P1">— Те, баба, нароԍнӧ-ԋін тыԁалӧ менӧ бес<text:span text:style-name="T64">т</text:span>еԍԏітан. Нароԍнӧ ныв-вылӧ ныв вајан. Пӧԁтыны аԉі мыј кӧсјан?.. Јешщӧ-кӧ нывтӧ меным вајан, ловтӧ і боԍта. Кыкнантӧ ловјӧн гуала.</text:p>
      <text:p text:style-name="P1">Коԋӧрӧј бабаӧј. Мыј-нӧ еԍкӧн шуан. Лаԋтӧма ԁа чӧв-ԋін і олыштӧ. Первојја кык ныв вајӧм-бӧрас јешщӧ-на ԍорԋітіс-коԃ. Час пӧ еԁ уԃітам-на і пі вајны. Рӧԁ-вылас-пӧ і нылыс щӧщ колӧ. А ӧні ԋоԉӧԁ нывтӧ вајіс ԁа віноват быԏԏӧ. І кывтӧ шуны веԍіг оз лы<text:span text:style-name="T85">ԍ</text:span>т. Ԁумԍыс еԍкӧн кущӧма старајтчас, кущӧма пі кӧсјас вајны, — оз артмы. Ныв чужас ԁај сымԁа і ем. Ӧԉӧканлӧн баба і јенлы-ԋін кевмылас і быԁӧн-ԁа, век ԋінӧм. Ԋемԍа ԋекущӧм јен оз отсав.</text:p>
      <text:p text:style-name="P1">Ӧԉӧкан, еԍкӧн, ачыс абу і ԉок, абу і скӧр. Воԇті вӧлі бабаыскӧԁ век мургӧны, ԍорԋітӧны. Пукԍасны ӧшіԋ-ԁорӧ ԁа ԁыр іԇіаԍасны *. Прӧст пӧранаԁ век ворсӧԁчӧны. Ӧні, уна нывтӧ понԁіс вајныԁ-ԁа, веԍіг і ԍорԋіыс бырны понԁіс. Ачыс еԍкӧн оз-і лӧгав, ԁа јӧз ԍералӧм-понԁаыс ԇугԉаԍӧ. Јӧзјасыс сіјӧс муԏітӧны. Ӧні сеԍԍа веԍіг і јӧзјасыскӧԁ оз прамеја ԍорԋіт. Зумыштчӧма ԁа ӧтнас і пошкӧ.</text:p>
      <text:p text:style-name="P1">А ԃелӧ чӧлатӧ овныԁ. Варов мортыԁлы ыҗыԁ мат. Вом быԏԏӧ ԍаркан, ԁум јур тыр, а лоӧ чӧв овны, мырԁӧн ԍорԋі кутны. Таыԍ ԃелӧыс ԁа шогыс ԋінӧм-жӧ-ԋін абу! Ӧԉӧканлӧн јурыс быԏԏӧ чугун. Ԁумјасыс кӧсјӧны петны, окота віԍтавны јӧзлы, а лоӧ кутны. Ставсӧ лоӧ јурын новлӧԁлыны.</text:p>
      <text:p text:style-name="P1">Кыԍнӧ еԍкӧн со сіԇітӧ верман овны?!.. Ԋем ԍорԋіттӧгыԁ-нӧ кыԇ еԍкӧн варов мортыԁ олан?!. Ӧԉӧкан ылӧ вӧрӧ мунас ԁа ӧтнасӧн і ԍорԋітӧ. Ԋӧжјӧн ԍорԋітӧмӧн ԍӧлӧм оз бурмы-ԁа ӧԁјӧн і ԍорԋітӧ, ыҗыԁ гӧлӧсӧн.</text:p>
      <text:p text:style-name="P1">— Аттӧ, чӧрт, баба!.. Опонаԍ-Мітрејлӧн еԁ со еԍкӧн кык ныв-ԋін аслас вӧлі, ӧні бабаыс пі вајіс ԁа мыј се<text:span text:style-name="T30">ԍ</text:span>ԍа керан. Первојсӧ кущӧм вӧлі чӧв, а ӧні ԍеравлӧ ԁај сымԁа і ем. Јеремакаԋ еԍкӧн, пі-кӧ чужас, јона-жӧ!.. Ԁа, поԅӧ ӧні налы ԍеравны, поԅӧ і ԏешітчыны. Час-ӧԁ ачым... А ог, јӧз-вылаԁ ԋекор ог ԍерав. Ме кӧԏ мыј, а ԋӧтчыԁ ог ԏешітчы. Ӧԋіԍ-Јемеԉлы еԍкӧн і јанԇім колӧ тӧԁны. Ачыс кущӧм бур ԁруг вӧлі, кущӧма артмывлімӧ, а тӧрыт веԍіг-і сіјӧ щӧщ ԁуреԋітіс: „Кыԇкӧ ԋелаԁнӧ-жӧ-кӧ-пӧ те бабаыԁкӧԁ олан-а?“ Вот, гаԃука... Ԋекор ме талыԍ тащӧм тортӧ ег в<text:span text:style-name="T85">і</text:span>ԁчыԍ. Шуіс еԁ! Шуӧмӧн еԁ і шуіс! Ԇікӧԇ став гыркӧј гуԁыртчыліс. Быԏԏӧ, кущӧм-кӧ ԉок сабан гӧрыштіс, став емсӧ і абусӧ муткыртіс. Ок, еԍкӧн, чужӧ-кӧ, сек...</text:p>
      <text:p text:style-name="P1">Ӧԉӧкан ӧтнас ԁа ӧтнас і ԍорԋіталӧ, јӧз-ԁорыԍ јансӧԁчӧмӧн і јансӧԁчӧ. Став ԁругјас быԏԏӧ мустӧммісны. Јанԇім кажітчӧ ԉі-мыј-ԉі, ԋекоԁ-ԁорӧ оз-і лыԍт мунны. Меԁ-бур јортјасыс веԍіг щӧщ віԉшалӧны, а мукӧԁыԁ ԃерт-ԋін сеԍԍа віԉшаԍасны. Первојсӧ јанԇім быԏԏӧ, ԍорԋітны окота боԍтас ԁа ылӧ јагӧ мунас. Меԁ еԍк<text:span text:style-name="T85">ӧ</text:span>н ԋекоԁ оз кыв кустјас-сајӧ вӧлі сајӧԁчас. Бӧрја-пом, велаліҗык-ԁа, веԍкоԃ быԏԏӧ, веԍіг і муніг-тырјіыс ԍорԋітӧ. Туј-куԅа мунӧ ԁа мунігӧныс і ԍорԋітӧ. Ԉучкіа-ӧԁ ԍорԋітӧмӧн і ԍорԋітӧ. Ӧԁјӧн, гора гӧлӧсӧн, ыҗыԁ гӧлӧсӧн і ԍорԋітӧ. Кіјаснас шены<text:span text:style-name="T30">ш</text:span>лас і быԁӧн. Ԍорԋіыс перыԁ* ԁа јасыԁ. Чеԉаԃјас век сіјӧ гуԍӧԋікӧн кывзыԍӧны. Ылыԍ-на аԁԇасны ԁа быԁсӧн паныԁӧн уԍкӧԁчасны.</text:p>
      <text:p text:style-name="P1"/>
      <text:p text:style-name="P1">*1) нокԍасны-вежԋаԍасны.</text:p>
      <text:p text:style-name="P1">*2) тер<text:span text:style-name="T64">ӧ</text:span>б.</text:p>
      <text:p text:style-name="P1"/>
      <text:p text:style-name="P1"><text:soft-page-break/>ІІ.</text:p>
      <text:p text:style-name="P1"/>
      <text:p text:style-name="P1">Баба еԍкӧн регыԁӧн і ԍӧктӧ. Јенсыкӧԁ, мортыс јона рӧԁја. Быԁ во кага вајӧ. Быԁ во рушкуа ветлӧ. Бӧрја кагаыс со ічӧт-на і ем, ачыс бара-ԋін рушкуа. Кагасӧ ԋоԋӧԁӧ-на-а бара-ԋін нӧбаԍӧ.</text:p>
      <text:p text:style-name="P1">Ӧԉӧкан, еԍкӧн, бабаыслы, быԏԏӧ, і мелі. Ԍӧлӧмԍыс маԏыштлас, ворсӧԁыштлас і быԁӧн, а кывјӧн ԋебыԁ кывтӧ оз шу. Меԁ еԍкӧн оз-жӧ бара ныв чуж, оз-ԋін кӧсјы мел<text:span text:style-name="T64">ыј</text:span>тны. Гашкӧ-пӧ скӧралӧмнас ԁа ԉокалӧмнас пі чужас-ԁа. Бабасӧ век јоԍтӧԁлӧ, век страԍԏітӧ.</text:p>
      <text:p text:style-name="P1">— Ныв-кӧ бара вајан, ԇік кыкнантӧ віја, ԋајтӧԇ шојԁа.</text:p>
      <text:p text:style-name="P1">Баба тіралӧмӧн і полӧ. Јурԍіыс веԍіг шогысла кіԍԍӧ. Кыԇ-нӧ еԍкӧн тӧԁан пі ԉібӧ ныв?!. Рушку быԁмӧ ԁај сымԁа і јем. Ԃерт, еԍкӧн уна ныв-ԁа, пі-кӧ вајлан, колӧкӧ і воԇвыв сеԍԍа тӧԁан. Гашкӧн пінаԁ кыԇкӧ і мӧԁ-ногӧн нӧбаԍӧны-ԁа? Пі кагаыԁ гашкӧн і рушкуаԁ, кыԇкӧ, мӧԁ-ногӧн быԁмӧ-ԁа? Ӧԉӧканлӧн баба, пі вајлытӧг, оз со і тӧԁ. Кущӧмја со і пісӧ новлӧԁлӧмыс? Нывјастӧ-тај зев ԍӧкыԁ-а. Ӧԁва і ловтӧ коԉасны, сещӧма мучітасны. Піыԁ гашкӧн оз і мучіт ԁа. Кінтас * еԁ, аслаԁ вајлытӧгыԁ со кыԍ-на јешщӧ тӧԁан. Ӧԉӧкан бабалӧн сіԇ-жӧ важ-мозыс быԁмӧ ԁај сымԁа і ем. Ԇік жӧ воԇԇа нӧбаԍанјас-коԃ і быԁмӧ. Воԇԇајас-коԃ-жӧ ԍӧкыԁ, воԇԇајас-коԃ жӧ ԃелӧ. Кыԇ еԍкӧн со сеԍԍа тӧԁан.</text:p>
      <text:p text:style-name="P22"/>
      <text:p text:style-name="P22">*) коԁтӧԁас.</text:p>
      <text:p text:style-name="P22"/>
      <text:p text:style-name="P1">Ӧԉӧканлӧн баба еԍкӧн тӧԁӧ, регыԁ-ԋін вајан-каԁ. Важӧн-ԋін рушкуын вӧрԅыштчіс. Талун-ԉі аскі-ԉі колӧ-ԋін петны, а век крепітчӧ. Ԍілаыс-ԋін абу, ԏерпітныс-ԋін оз вермы, а век-на кӧсјӧ збоԃерітны, век-на уҗышталӧ. Піԋсӧ векыштлас ԁа ԁојмымӧнјаыс топӧԁлас. Рытја-ԁор став ԏерпеԋԋеыс бырі, ԁукӧс шој боԍтіс ԁа котӧрӧн гіԁӧ.</text:p>
      <text:p text:style-name="P1">Гіԁын шарԁлӧны баԉӧјас. Кӧԅајкатӧ аԁԇісны ԁа быԁӧн гӧгӧрыс сувтісны. Кущӧм-ԋін сен мелыјтчӧм. Кущӧм-ԋін малаԍӧм. Кынӧмыс орјӧԁлӧ., косјас еԍкӧн став му-паԍтаыс равӧстны ԁа оз лыԍт. Мыжа-моз пеԉӧсӧ јӧжгыԉтчӧма, піԋсӧ векыштӧма, ԉӧбсӧ мыј-ебӧсыԍ куртчӧма ԁа сіԇі і олӧ. Веԍіг гӧлӧс оз ԍетлы. Кӧсјылас-ԋін горӧԁны, кӧсјылас-ԋін гӧлӧсыссӧ петны, ԁа ӧԁјӧҗык ԁукӧс-пӧласӧ вомас ԍујас. Вом-тырыс ԍујас ԁа ԋекыт і равӧстныс.</text:p>
      <text:p text:style-name="P1">Баԉӧјас гӧгӧр чукӧртчӧмаӧԍ, віԇӧԁӧны, оз веԍіг шаркӧԁчыны. Ічӧԏік ԍӧԁ бала локтіс ԁа кӧԅајкалыԍ кісӧ ԋулыштіс. Жаԉітыштӧ быԏԏӧ. Бабалы со мелі-торјыԁ быԏԏӧ і лӧԍыԁ. Ӧтчыԁ баԉӧыԁ і ԋулыштіс, а быԏԏӧ пӧԍ-пывԍанын шоныштісны.</text:p>
      <text:p text:style-name="P1">Ӧԉӧкан места-вылас-ԋін оз ӧшјы. Тӧԁӧ — бабалы вајан-каԁ. Рушкуыԁ јона-ԋін ыҗыԁ. Ԋекытчӧ ывԁыԍны оз-ԋін і кӧсјы. Сіԇ мыјкӧ горт-гӧгӧрас і нокԍышталӧ, горт-гӧгӧрас і уҗышталӧ.</text:p>
      <text:p text:style-name="P1">Ӧԉӧкан бабаыслыԍ вошӧмтӧ ԁруг каԅаліс ԁа і уҗыс щӧщ уԍі. <text:span text:style-name="T85">Ԋ</text:span>екущӧм уҗ кіас оз ԍур. Уна-пӧлӧсӧс еԍкӧн боԍтлас ԁа ԋінӧмтор оз артмы. Ӧԏікӧс боԍтлас: шыбітас, мӧԁӧс, којмӧԁӧс... Ԋінӧм тор оз артмы. Ԍіԇ тоԉкӧ<text:span text:style-name="T64">н</text:span> ӧтарӧ ԁа мӧԁарӧ жӧԇӧ-ветлӧ. Ветлӧ, а ачыс ԋінӧм тор оз аԁԇы. Быԁ токмарӧ кокыс крукаԍлӧ. Ічӧтҗык нывсӧ муртса ез таԉышт. Кокнас крукаԍліс ԁа ыҗыԁа ԉешыштӧмӧн каканас вачкіс. Ԋекор-на чеԉаԃӧс ез нӧјтлы, а ӧні ԍӧлӧмԍыс і швачкӧптіс, ԁојмымӧнја і кучкіс. Ԋекыԍ ԋінӧм ез аԁԇы ԁа јуны муніс. <text:span text:style-name="T85">С</text:span>анԁра-ԏӧтлыԍ суԉа віна боԍтіс ԁа ԇік ставнас і јуіс.</text:p>
      <text:p text:style-name="P1"/>
      <text:p text:style-name="P1">ІІІ.</text:p>
      <text:p text:style-name="P1"/>
      <text:p text:style-name="P1">Ӧԉӧканлӧн баба јона ԁыр кујліс, јона ԁыр віјԍіс. Јона ԁыр мучітчіс ԁа ԁруг ічӧԏік вӧсԋіԃік гӧлӧса морт чірӧстіс. Гӧлӧсыс ԋебыԃік, тіралӧ, быԏԏӧ петӧ і мыјыԍ-кӧ полӧ. Полӧмӧн быԏԏӧ ԍвет-вылас петӧ.</text:p>
      <text:p text:style-name="P1"><text:soft-page-break/>Ој, јона-жӧ-ԋін ԃелӧ! Јона-жӧ-ԋін ыҗыԁ ԁа ԍӧкыԁ тајӧ уҗ! Ӧԉӧканлӧн баба кыкӧ-кујімыԍ лолыштіс ԁа кагаӧс перјыштіс ставнас. Кіыс ԁрӧжжітӧ, чуԋјасыс чералӧмаӧԍ, вӧсԋаммӧмаӧԍ. Ебӧсыс ԇікӧԇ бырӧма. Кіјасыс ԋінӧм-вылӧ оз кӧсјыны кывзыны. Муртса-ԋіԍӧ муртса кыԇкӧ і ԋајтсӧ перјыштіс. Кӧсјіс еԍкӧн гӧгсӧ орӧԁны ԁа ез еԁ і вермы. Ԍіԇі і лоі.</text:p>
      <text:p text:style-name="P1">Ԁыр-на јешщӧ Ӧԉӧканлӧн бабаыс оліс, ԁыр-на шојтчӧмӧн-сорӧн лӧԍӧԁышталіс, сеԍԍа ԋӧжјӧԋікӧн, зев ԋӧжјӧԋ<text:span text:style-name="T86">ік</text:span>ӧн, кімаласӧн, кага кок-костӧ пыріс. Аслас кіыс ԁрӧжжітӧ, ԍӧлӧмыс јонҗыка ԁа јонҗыка вӧрыштӧ. Со јешщӧ ічӧԏіка-і... Ок-ма, бара-на ныв!..</text:p>
      <text:p text:style-name="P1">Оз верітчы, ӧԁјӧнҗык мӧԁыԍ віԁліс... Ныв... Мыј сеԍԍа керан? Јона і забеԁнӧ боԍтіс. Ԍінваыс ԏургӧмӧн і ԏургӧ.</text:p>
      <text:p text:style-name="P1">— Мыј со, ԃіԏукӧј, міјанлы текӧԁ лоӧ-а?! Мыјла со те ԍвет-вылас чужін-а?!</text:p>
      <text:p text:style-name="P1">Ԁыр бӧрԁіс. Кагаыс ԁрӧжжітӧ-ԋін а, век-на ԋінӧмтор оз лыԍт вӧчны. Кагаӧс ԁукӧсӧн гартыштіс ԁа сіԇі і кутлӧ. Аслас ебӧсыс абу, веԍіг горӧԁнытӧ оз вермы. Кӧсјӧ вӧрԅӧԁчыны, а полӧ. Сіԇі і еновтчіс.</text:p>
      <text:p text:style-name="P1">Бӧрԏі пӧчмам* гортас локтіс ԁа вӧԉі<text:span text:style-name="T31">ԍ</text:span> каԅаліс. Ӧԁјӧн летчіс гіԁӧ ԁа первој кагаӧс котӧртӧԁіс катӧԁіс, сеԍԍа і кага-мамлы отсаліс. Кӧщасса лабічӧ скамја ор<text:span text:style-name="T64">т</text:span>чӧԁіс ԁа крӧваԏ-коԃӧс вӧчіс. Меԁ ԋебыԁҗык лоӧ, іԇас воԉсаліс ԁај сеԍԍа і воԁтӧԁіс. Ічӧт мортлы пӧчмам гӧгсӧ вунԁіс ԁа суԋісӧн кӧрталіс. Гӧг-помсӧ чӧрс-ԁозјӧ пуктіс, меԁ-пӧ мӧԁыԍ быԁмас-ԁа, ԍуԍа печкыны понԁас.</text:p>
      <text:p text:style-name="P1"/>
      <text:p text:style-name="P1">*) Гӧгыԋ.</text:p>
      <text:p text:style-name="P1"/>
      <text:p text:style-name="P1">Ыҗыԁҗык нывјас быԁӧн чукӧртчӧмаӧԍ ԁа шемӧсӧн віԇӧԁӧны. Ставсӧ кӧсјӧны тӧԁмавны, а оз вермыны. Став торјыс налы ԏеш-коԃ кажітчӧ. Чукӧртчӧмаӧԍ ԁа ӧтторја тоԉкӧ ԏовзӧны.</text:p>
      <text:p text:style-name="P1">— Пӧчмам, а, пӧчмам, кыԍ-нӧ тајӧ ічӧԏік кагаыс?</text:p>
      <text:p text:style-name="P1">— Гуԉујас, бобӧ, вајӧмаӧԍ, гуԉујас.</text:p>
      <text:p text:style-name="P1">— Но-о!.. Кытчӧ-нӧ најӧ пуктӧмаӧԍ?</text:p>
      <text:p text:style-name="P1">— Сарај пос-помаԁ, бобӧј, і пуктӧмаӧԍ. Тіјанлы віԇны і вајӧмаӧԍ.</text:p>
      <text:p text:style-name="P1">Кагаӧс мыԍкісны-керісны ԁа мамлы ԍетісны. Мам морӧссӧ воԍтіс ԁа аслас ԋоԋ-ԁорӧ і ԉаскіс.</text:p>
      <text:p text:style-name="P1">Ӧԉӧкан коԁ. Пеԅԁалӧмӧнја коԁ. Туј-куԅа мурзіг-тырјі локтӧ. Чужӧм-вылас скӧр. Іԉԉа-Кӧԍта бара-ԋін віԉшыштіс.</text:p>
      <text:p text:style-name="P1">— Мыј-нӧ, Ӧԉӧканлӧн бара-ԋін пі чужӧма?..</text:p>
      <text:p text:style-name="P1">Ӧԉӧканлӧн ԍӧлӧмыс пуԅӧ. Скӧрысла став пԉешкыс чукраԍӧма. Чужӧм сӧнјасыс ставыс зелалӧмаӧԍ, быԏԏӧ лӧзӧԁӧм ԋіԇувјас пԉешкас ԋугԉаԍӧмаӧԍ. Піԋсӧ векыштлас, јуӧ. Кыкнан кулаксӧ чорыԁа гӧрԁԇалӧма ԁа сіԇі і локтӧ.</text:p>
      <text:p text:style-name="P1">Бабаыс ловја-ԋіԍӧ кулӧм, кывсӧ шуны веԍіг оз вермы. Ԍінсӧ сувтӧԁӧма ԁа віԇӧԁӧ. Тоԉкӧ-ԋін чӧла віԁчыԍӧ.</text:p>
      <text:p text:style-name="P1">Со Ӧԉӧкан пыріс керкаӧ. Чеԉаԃ уԍкӧԁчісны патчӧрӧ. Пӧчмам чепӧсјіс паныԁӧн.</text:p>
      <text:p text:style-name="P1">Гӧгӧрвоіс Ӧԉӧкан, бара ныв вајӧма. Јешщӧ јона скӧрміс. Јешщӧ јона ԍӧлӧмыс пуԅіс. Пӧчмамӧс тојыштіс бокӧ, ԍорјыԍ ӧшщӧпек кваԏітіс ԁа бабалы кокас швачԋітіс. Чорыԁа і кучкіс.</text:p>
      <text:p text:style-name="P1">Баба ез веԍіг і вӧрԅӧԁчыв. Чужӧмыс векԋаммӧма, кеԉԁӧԁӧма, веԍіг ӧԏік вір-пас абу. Щӧкајас чукыртчыштӧмаӧԍ. Ԍінмыс вӧјӧма гӧптӧ, ыҗыԁ гуранӧ, кӧԇыԁа віԇӧԁӧ. Ԍінјасыԍ візувтӧ ԍінва. Јурԍіыс ставыс ԉоԅмӧма. Вом-ԁорԍыс чепӧсԍӧ вір. А морӧсас, ԋоԋ-ԁорас, ԉаскӧма кага. Акаԋ-коԃ ічӧԏік кага! Ічӧԏіклӧн чужӧмыс гӧрԁ став јајыс гӧрԁ. Кіјасыс ічӧԏікӧԍ-ічӧԏікӧԍ, ԁумԍыс еԍкӧн ԋоԋсӧ тыԁалӧ кӧсјӧ кабыртны ԁа оз ԍур. Кіыс тіралӧ ԁај ачыс щӧщ ставнас тіралӧ.</text:p>
      <text:p text:style-name="P1"><text:soft-page-break/>Ӧԉӧкан віԇӧԁліс ԁа став кіыс <text:span text:style-name="T31">ԉ</text:span>отмуні. Ӧ<text:span text:style-name="T65">щ</text:span>щӧпекыс шмуткыԍіс җоҗӧ. Ԁыр-на јешщӧ віԇӧԁіс, ԁыр-на сулаліс. Ез вермы ԏерпітны. Ԍінваыс ԏурӧбтіс ԁа ыҗыԁ гӧлӧсӧн і бӧрԁԇіс. Баба-воԇӧ піԇікокаԍіс ԁа ыҗыԁ гӧлӧсӧн і бӧрԁӧ.</text:p>
      <text:p text:style-name="P1">— Прӧԍԏіт... Прӧԍԏіт менӧ, пјаԋікӧс... Те мучітчін, а ме... а ме... Прӧԍԏіт менӧ, баба... Прӧԍԏіт, ԁона морт. Ԋекор-ԋін сеԍԍа ог вӧрԅӧԁ... Меԁ ԍераласны-кӧ. Меԁ еща вомнысӧ каԉԁласны. Меԁ міјан нывјас-кӧ. Нывјасыс ԁа быԁмӧны јонӧԍ. Ем торнаԁ огӧ-ԋін бара матајтчӧ... Меԁ ԍераласны... Чорту... Тащӧм ічӧԏіксӧ, мічасӧ ԁа ԁонасӧ, ԋекоԁ-на оз вермы вӧчны. Ԍо кущӧм јурԍіыс ԋебыԁ!..</text:p>
      <text:p text:style-name="P1">Ӧԉӧкан ԋӧжјӧԋікӧн, зев ԋебыԁа шыԉӧԁӧ кагасӧ. Муртса-муртса кісӧ інмӧԁыштлас. Шыԉӧԁӧ щӧщ і бабасӧ, ԇугԍӧм јурԍісӧ ԋӧжјӧԋікӧн веԍкӧԁышталӧ. Јурлӧссӧ лӧԍӧԁӧ шебрӧԁӧ ԁа ԍінва-сорӧн кевмыԍӧ:</text:p>
      <text:p text:style-name="P1">— Прӧԍԏіт менӧ, баба... Ег ӧԁ тајӧ ме ачым кучкы. Муԏівејјасыс муԏітісны... Меԁ ԍераласны-кӧ, ԋӧтчыԁ-ԋін сеԍԍа тенӧ ог вӧрԅӧԁ. Ԁас ныв јешщӧ вај. Помала і вај. Ԁаснансӧ помала і вај. Веԍіг і чуԋӧн ог вӧрԅӧԁ. Етащӧм-жӧ ічӧԏікӧс, јонӧс ԁа зарԋі-коԃ мічаӧс і вај.</text:p>
      <text:p text:style-name="P1">Бабалӧн ԍӧлӧмыс ԋебԅіс. Гырк-пыщкӧсыс шоналӧмӧн быԏԏӧ і шоналіс. Веԍіг і ԁојмӧмыс оз прамеја кыв. Раԁысла ԇік ставыс вуні. Важԍыс візула ԏурӧбтіс ԍінва, сӧмын мӧԁ-ԍікас. Абу-ԋін чорыԁ, курыԁ ԍінва, абу-ԋін гӧрԁԇаԍлана, гӧрыштана, а ԍерам бана, југыԁ. Міча југыԁ ԍінва. Ԁолыԁ ԍінва.</text:p>
      <text:p text:style-name="P1">Бӧрԁӧ щӧщ і пӧчмам. Бӧрԁӧ раԁысла, ԍерам-банӧн. Раԁысла веԍіг і кывјыс оз артмы. Бӧрԁӧны і чеԉаԃ. Патчӧр серӧг-пеԉӧсӧ јокмыԉтчӧмӧн бӧрԁӧны. Быԁӧнлӧн ԏургӧмӧн војталӧ ԍінва.</text:p>
      <text:p text:style-name="P1">Ӧԉӧкан еԍкӧн і оз кӧсјы ескыны. Меԁ-пӧ, коԁлы колӧ, еща ԍераласны. Морт-тујныс-кӧ-пӧ ем, меԁ еща кіԉскасны. Сӧмын коԁ-јурјасӧс забеԁнӧыс боԍтлас. Быԁӧн быԏԏӧ сіјӧс ӧтԁортӧны. Сіјӧ кӧсјӧ бурӧн, кӧсјӧ ԉучкіа тӧлкӧн ԍорԋітны, а мужікјасыԁ, ԍорԋі-костаԁ пыр і віԉшыштасны. Ӧԉӧкан еԍкӧн і оз кӧсјы скӧрмыны ԁа тӧԁлытӧгыс ԍӧлӧмыс пуԅас. Тӧԁлытӧгыс і скӧрмас.</text:p>
      <text:p text:style-name="P1"/>
      <text:p text:style-name="P1">ІV.</text:p>
      <text:p text:style-name="P1"/>
      <text:p text:style-name="P1">Ӧԉӧканлӧн баба, тајӧ кынӧмӧн, ез-ԋін гортӧ коԉтчынысӧ лыԍт. Парӧјасӧ муніс. Парӧјасын кага вајны лӧԍӧԁчіс. Он-пӧ-ӧԁ і тӧԁлы, јуԍас ԁа мыјӧн-ԍурӧ шваԋітас, нем-кежлаԁ каԉекаӧ вӧчас. Мыј сеԍԍа сыкӧԁ керан? Коԁ јурнаԁ еԁ быԁторјыс уԁајтчас.</text:p>
      <text:p text:style-name="P1">Парӧ — баба бур, мелі, Ӧԉӧкан гӧтырӧс бура і лӧԍӧԁіс. К<text:span text:style-name="T64">ы</text:span>ԉчӧ ігналіс, ортсыԍаԋ тасаліс ԁа ԋекоԁӧс оз леԇ. Кывтӧ* іԇас пыртіс ԁа іԇас-вылӧ і воԁтӧԁіс.</text:p>
      <text:p text:style-name="P1"/>
      <text:p text:style-name="P1">*<text:span text:style-name="T86">) Пачвоԇ-ԁорӧ.</text:span></text:p>
      <text:p text:style-name="P1"/>
      <text:p text:style-name="P1">Шоныԁ-інаԁ ԁа југыԁ-інаԁ јонҗык-ԋін ԍӧкыԁ кажітчӧ, јонҗыка гӧг-вуж-ԁінтӧ орјӧԁлӧ. Ӧԉӧкан-гӧтыр ԏерпітнысӧ оз вермы. Шӧјтӧ-шӧјтӧ җоҗ-куԅтаыс, інас оз ӧшјы. Кымыныԍ-кӧ ԍорјас ӧшӧԁчылас-жӧ, ԁа ԋінӧм. Век ӧтторја орјӧԁлӧмӧн і орјӧԁлӧ. Парӧыԍ јанԇім-ԋін кажітчӧ ԁа еԍкӧн оз ојзы, мырԁӧн ԏерпітӧ. Чагтор куртчӧма ԁа сӧмын мурӧстлас.</text:p>
      <text:p text:style-name="P1">Парӧ быԁ-ногыс бурӧԁӧ, быԁ-ногыс раммӧԁӧ. Ачыс еԁ ԋеважӧн-на-жӧ кагатӧ вајліс. Став ԁојмӧмсӧ і мучеԋԋесӧ-на тӧԁӧ. Мыј вермӧ еԍкӧн став ебӧсыԍ кӧсјӧ кокԋӧԁны, җын ԁојмӧмсӧ пӧжалуј ас-вылас боԍтас, ԁа оз вермы. Ӧԉӧкан-гӧтыр-бӧрԍа вӧтчыԍӧ ԁа кінас малышталӧ. Рушкуӧԁыс малыштлас, мышкуӧԁыс малыштлас. Малалӧ бура, малалӧ ԋӧжјӧԋік, ԋебыԁа. Ԋебоԍ-тај ԋекыті оз ԁојԁ! Бабајасыԁлӧн-ӧԁ ԋебыԁ кіныс. Уна-на-жӧ і мелі налӧн выјім!</text:p>
      <text:p text:style-name="P1"><text:soft-page-break/>Мучітчіс-мучітчіс ԁа коркӧ сеԍ<text:span text:style-name="T86">ԍ</text:span>а і воԁіс. Петны кӧсјӧ... Парӧ мыј-вермӧ тојтӧ, мыј вермӧ отсаԍӧ. <text:span text:style-name="T86">С</text:span>осјассӧ гырԁԇаӧԇыс пущӧма. Коԁкӧ-ногӧн, кагалӧн војԁӧр кіыс мытчыԍӧма, тасалӧма. Парӧлӧн пӧԍ-ԋін кіԍԍӧ ԁа век ԋінӧм тор оз артмы, век оз шеԁ.</text:p>
      <text:p text:style-name="P1">Ӧԉӧкан гӧтыр тоԉкӧ-ԋін пошкӧ. Шушун-помсӧ вомас ԍујӧма ԁа ӧтторја куртчӧ, ӧтторја вомсӧ топӧԁӧ. Јонҗыка ԁа јон<text:span text:style-name="T31">җ</text:span>ыка піԋсӧ зелӧԁӧ. Ԁруг-тај став топӧԁӧмыс ԉічаліс, став рузумыс ԉоталіс ԁа ыҗыԁа гарӧктіс. Ез вермы ԏерпітны ԁа ыҗыԁа і ојӧстіс. <text:span text:style-name="T86">С</text:span>тав щупӧԁыс быԏԏӧ орі, став кутӧԁыс мыні. Чужӧм-куԅтаыс кӧԇыԁ пӧԍ тоԉкӧ ԇуԉмуні.</text:p>
      <text:p text:style-name="P1">Горӧԁіс щӧщ і Парӧ. Ез вермы пыкԍыны, ԁа гашкӧн і <text:span text:style-name="T31">Ӧ</text:span>ԉӧкан гӧтырыԍ-на чорыԁа горӧԁіс.</text:p>
      <text:p text:style-name="P1">— Пі-еԁ, нылӧ, пі!..</text:p>
      <text:p text:style-name="P1">— Чӧ-ӧ!</text:p>
      <text:p text:style-name="P1">Кӧсј<text:span text:style-name="T64">ы</text:span>с на еԍкӧн мыјкӧ шуны. Ӧԉӧкан-гӧтыр уна тор-на кӧсјіс шуны, ԁа ԋінӧм тор ез артмы. Ԍӧмын вомыс быԏԏӧ ԋумԁыштіс ԁа ԍінваыс ԁоршаԍіс. Кісӧ кӧсјіс ԋужӧԁыштлыны ԁа веԍіг і сіјӧ ез вӧрԅы. Ԍо пуԁја із быԏԏӧ кӧрталӧмаӧԍ, веԍіг чуԋ суԁа оз лыб. Сіԇі і еновтчіс. Сӧмын ԍінсӧ ԁорјӧԁлӧ ԁа аслас кага-вылӧ віԇӧԁӧ. Аслас пі-вылӧ віԇӧԁӧ. Аслас чужтӧм пі-вылӧ віԇӧԁӧ.</text:p>
      <text:p text:style-name="P1">Парӧ быԏԏӧ машіна. Чышкӧ, мыԍкӧ, пожјалӧ — быԁлаӧ у<text:span text:style-name="T64">јԃ</text:span>ітӧ, быԁтортӧ вӧчӧ. Пӧԍва пуӧма уна, тырмӧ. Ворјӧ кіԍтӧма ԁа кагаӧс купајтӧ. Кага гізгыраԍӧ, чужјаԍӧ, оз кӧсјы ԍетчыны. Ачыс тыԁалӧ кӧсјӧ вартчыны-ԉі мы<text:span text:style-name="T64">јԉ</text:span>і, кі і кок чургӧԁӧма.</text:p>
      <text:p text:style-name="P1">Парӧ терыба мыԍкіс керіс, гӧг вунԁіс, кагаӧс рузумӧн гартіс ԁа котӧрӧн Ӧԉӧкан-орԁӧ котӧртіс.</text:p>
      <text:p text:style-name="P1">Ӧԉӧкан важӧнԍаԋ-ԋін јӧјталӧ. Віна ԋі ԋінӧм-на ез ју, а коԁыԍ-коԁ. Быԁлаыԍ-ԋін бабаӧс корԍіс, ԁа ԋекыԍ ез аԁԇы. Став гіԁ, гіԁԋа і карта корԍіс ԁа ԋекыԍ ез аԁԇы. Сарајыԍ став турун і іԇас путкыԉаліс ԁа ԋінӧм ез аԁԇы. Муԇтӧԇыс корԍіс. Кущӧм-ԋін уҗ, важӧн-ԋін уҗыс кіԍыс уԍі. Чеԉаԃлыԍ і быԁӧнлыԍ јуваԍӧ ԁа ԋекоԁ оз тӧԁ. Кытчӧкӧ вошӧмӧн і воші. Сылыштіс быԏԏӧ.</text:p>
      <text:p text:style-name="P1">Ез-ԋін кӧсјы јуны. Тајӧс чужтігӧн ачыс-ԋін вӧлі кӧсјӧ отсавны. Ачыс-ԋін вӧлі кӧсјӧ чужтӧԁны. Гашкӧ-пӧ коԁкӧ вежлалӧ-ԋін-ԁа, нароԍнӧ-пӧ ныв лӧԍӧԁлӧ-ԁа. Ачыс-ԋін, аслас ԍіннас вӧлі кӧсјӧ віԇӧԁлыны. Аслас кіӧн-ԋін меԁ-первојыԍ вӧлі кӧсјӧ боԍтны. Ачыс-ԋін ԍвет-вылас кӧсјӧ вӧлі петкӧԁны. Ачыс-ԋін бабітчыны лӧԍӧԁчыліс. Гашкӧн-пӧ бабітчыԍјасыс-ԋін омӧԉӧԍ ԁа сіјӧн і нывсӧ ӧтторја вајалӧны-ԁа.</text:p>
      <text:p text:style-name="P1">Ставсӧ кӧсјіс вӧчны ԁа ԋінӧм тор ез уԁајтчы. Ԋінӧмтор ез артмы. Ӧтарӧ-мӧԁарӧ шӧјтіс-шӧјтіс ԁај ԍӧвԅіс. Ставсӧ шыбітіс ԁа Санԁра-ԏӧтӧ мӧԁӧԁчіс. Јуыштны-кӧ-пӧ лоӧ-а. Јурсӧ ӧшӧԁӧмӧн ԁуԋкԍӧԁӧ. Ԁруг кылӧ Парӧ горзӧ.</text:p>
      <text:p text:style-name="P1">— Ӧԉӧкан, Ӧԉӧкан!.. Пі... бабаыԁ пі вајіс...</text:p>
      <text:p text:style-name="P1">— Пі... пі... Кӧні?.. Менам пі, о-о!..</text:p>
      <text:p text:style-name="P1">— Міјанын, міјанын... Ӧԁјӧн...</text:p>
      <text:p text:style-name="P1">Ез-тај ков пԉеԏ. Котӧртӧ, быԏԏӧкӧн том морт. Сажеԋыԍ ылӧԇ четчалӧ. Кокыс ԋекытчӧ оз і такавлы. Ԇік быԏԏӧ муыс кытчӧкӧ вошӧма, кокыс муассӧ оз-і інмыв, лебӧмӧн лебӧ. Парӧ еԍкӧн ӧԁјӧн-жӧ котӧртӧ, ԁа јона ылӧԇ коԉі, оз вермы вӧтӧԁны.</text:p>
      <text:p text:style-name="P1">Ӧԉӧкан пыріс ԁа уԍкӧԁчіс кывтӧ. Баба-ԁорӧ кымыԋаԍіс ԁа мелыјтӧ. Кагаӧс кӧсјӧ еԍкӧн малыштны ԁа оз і лыԍт. Оз і лыԍт вӧрԅӧԁныс, чорыԁ кінаԁ-пӧ он і тӧԁлы, јешщӧ ԁојԁтчас ԁај. Возԁук-јывтіыс і малышталӧ. А кывјыс кущӧм мелі! Кущӧм меліа ԍорԋітас!</text:p>
      <text:p text:style-name="P1">— Ԁонаӧј, зӧлӧтӧј, зарԋіӧј, бобӧӧј... Пі... Збыԉыԍ-нӧ пі вајін? Кыԇ-нӧ еԍкӧн ме тенӧ ошкышта. Час ӧні жӧ пыр... Парӧ, а, Парӧ, вај пуԁ-мӧԁыԍ і гуԁрав, быԁса щанӧ і гуԁыртлы. Ыҗыԁ щан сур пуамӧ ԁа пір вӧчламӧ. Ыҗыԁ пір, меԁ став јӧзыс тӧԁласны... Меԁ став му-вывса олыԍыс тӧԁлас, Ӧԉӧканлӧн пі чужӧма!.. Пі... Аслам пі! Аслам вӧчӧм пі!.. Віԁчыԍӧј ӧні меыԍ ԉок јӧзјас!.. Час, коԁӧс понԁанныԁ ԍеравныԁ? Ек, баба!. Топыԁа-жӧ еԍкӧн ме тенӧ кутыштла. Мусаа-жӧ топӧԁла, ԇік ԍӧлӧм-берԁӧ еԍкӧн ԉаскыштла, ԁа оз поԅ... Бурԁ-нӧ <text:soft-page-break/>регыԁҗык, ԁа бура быԁты, бура ԋоԋӧԁ, јона. Сӧмын-тај јӧз-орԁын вајін ԁа абу шаԋ. Гортын колі... Меԁ-нӧ меԁ... Меԁ јӧзын-кӧ. Пі!.. менам пі!.. Менам аслам пі!..</text:p>
      <text:p text:style-name="P1">Ԁыр Ӧԉӧкан мелыјтіс. Јона-на ԁыр еԍкӧн колӧкӧн ԍорԋітіс, јона-жӧ ԁыр мелыјтіс ԁа Парӧ ԋеуна ӧлӧԁыштіс.</text:p>
      <text:p text:style-name="P1">Ӧԉӧкан быԏԏӧ пуԉа. Кытчӧ мыј оз щӧктыны, ԋӧв-моз лыјыштлас, аԋа бі-моз коԅныштлас. Ӧԏік зԁукӧн пывԍан ломтіс, ва вајаліс ԁај суԍеԁјас-орԁӧ пыравны уԃітіс. Быԁ керкаын ошјыԍӧ. Быԁ мортлы ошјыԍӧ, быԏԏӧ ԍарганӧн варӧԁӧ. Важԁорԍыс-ԋін вомыс терыб ԁа варов. Ԋекоԁ і торкнысӧ оз вермы, боԍтԍӧма ԁа тоԉкӧн і ԏібрітӧ. Јешщӧ-ӧԁ кіјассӧ коскас пуктылас.</text:p>
      <text:p text:style-name="P1">— Тіјан еԁ піјаныԁ мыј, зырымб<text:span text:style-name="T64">ӧ</text:span>ԃјас!.. А ме вот аскі прӧмышԉајтны-ԋін кӧсја нулыны. Муртса-на ԍвет-вылас петіс, а ош кыјны-ԋін нуӧԁчӧ. О-ок, енӧ і ԁумајтӧ!.. Тіјанлыԍ нывјастӧ ог-жӧ-ԋін бара ічӧт коԅіннаԁ вајӧ... Віԁчыԍӧј, нывјас! Ԋе пі, а прам<text:span text:style-name="T64">о</text:span> ӧгԋаннӧј лоӧ...</text:p>
      <text:p text:style-name="P1">Ӧԉӧкан ԍорԋітны маԍԏер. Уна і ԍерам петкӧԁлас! Ставсӧ шыԅӧԁлас. Унаӧн чукӧртчасны ԁа ставыс кывзӧны. Ыҗыԁ чукӧрӧ чукӧртчасны ԁа ԁыр ԍорԋітӧԁасны. Ӧԉӧкан еща быԁтортӧ і віԍталас, еща і ԍоԉԅас віԍтаԍас! Ԋекоԁыԍ-ԋін ӧні оз пов, ԋінӧмыԍ-ԋін оз јанԁыԍ. Еԁ пі чужі, пі! Віт ныв-бӧрын чӧлӧј пі чужі! Аслас пі! Коԁ-нӧ еԍкӧн сеԍԍа оз раԁлы! Кущӧм баԏлӧн-нӧ ԍӧлӧмыԁ оз вӧрԅы!</text:p>
      <text:p text:style-name="P1">— Шабаш ӧні... Став пісарлы шабаш. Менам піӧј кӧсјӧ велӧԁчыны ԁа і пісартӧ вежны. Быԁтортӧ вӧчны кужны понԁас. Быԁтортӧ маԍԏерітас. Ԋекоԁ-ԋін сеԍԍа міјанӧс оз понԁы ывјӧԁлыны... О, ме тӧԁа! Менам пі лоӧ маԍԏер. Ӧні-ԋін кущӧм зумыԁ ԁа јон. Кулакјассӧ вӧлі гӧрԁԇалӧма ԁа вувтны і кӧсјӧ, а мӧԁыԍ быԁмас-ԁа мыјыс-ԋін оз ло. Ме, ԁумајта, ставнас ԉок олӧмтӧ путкыԉтас. Путкыԉтас, ставсӧ шыԉӧԁас. Ті еԁ мыј, јӧршітӧмныԁ піјантӧ ԁа ԋекытчӧ онӧ і леԇлӧ. Колӧ вӧԉа ԍетны, меԁ еща јурвемсӧ песлӧԁласны, меԁ еща ԍіннысӧ југԁӧԁласны. Меԁ ставсӧ тӧԁмаласны.</text:p>
      <text:p text:style-name="P1">Ӧԉӧкан ԍорԋітны боԍԍас ԁа і помыс оз во. Ԍӧлӧмыс тоԉкӧ і јопјӧԁлӧ. Чужӧмыс ԋумјалӧ, тошыс ԋумјалӧ, став тушаыс быԏԏӧ ԋумԁӧма. Кіыс і кокыс щӧщ раԁлӧны. Став јајыс щӧщ раԁлӧ. Еԁ пі чужӧма, пі! Чӧлӧј пі! Ԇоԋ морт! Аслас пі!</text:p>
      <text:p text:style-name="P1"/>
      <text:p text:style-name="P1">Ічӧт-Іван.</text:p>
      <text:p text:style-name="P1"/>
      <text:p text:style-name="P43">{Г. А. Стартсов @ Кыԅвіт шајт @ висьт @ Орԁым @ 1928. №8 @ Лб. 39–40.}</text:p>
      <text:p text:style-name="P1"/>
      <text:p text:style-name="P1">Кыԅвіт шајт.</text:p>
      <text:p text:style-name="P1"/>
      <text:p text:style-name="P1">— Те јуалан, кыԍ ме петі. Ок, вокӧ, бур-мортӧ!.. Менам петан-вужјыс кыскыԍӧ пыԁыԍаԋ, ме петі му-ԁорыԍ. Сіԇ-ԋін ме-воԇын нуӧԁӧмаӧԍ олӧмнысӧ менам ајӧ, мамӧ, пӧԉјас і пӧчјас. Сіԇі со вужјалӧмаӧԍ-і менам вокјасӧ, менам чојјасӧ. Менам ԃеԁӧлы зев ԍӧкыԁа овԍылӧма. Кӧкјамысԁас ԃеԍаԏін вӧр сіјӧ бырӧԁӧма нем-вылас. Ԍурс ветымын-кымын мыр бергӧԁӧма. „Ԍуја-пӧ вокӧ, — віԍтавлӧ вӧлі, ԃеԁӧ, кор слӧј ԁа каԁ сылы волас, — ԍуја-пӧ пощтӧ мырвуж-улас-ԁа, беровтігам тріԋ-четчас“. Віԍтавліс, — уна-пӧ мырјас лајкӧԁлі. Ачым-пӧ, ԃерт, меԁ-јона лајкӧԁчі. Ӧтпыр, вокӧ-піјӧ, пощ-помыс-пӧ мыні-ԁа, ок, зонмӧ-ӧ, јона-жӧ лајкԋітіс менӧ. Ԋемтор-пӧ. Піԋ кујім-ԋоԉ чарлаалыԍыс четчӧма!</text:p>
      <text:p text:style-name="P1">Ајӧлы, вокӧ, кыԇкӧ абу-жӧ воԇӧ туј піԍтылӧма. Пӧԉӧлыԍ мусӧ ԃеԍаԏін віт-кымын моԉӧԁӧма ԁа кӧԇӧма. Мукӧԁсӧ ставсӧ „бур-војтыр“ ӧктӧмаӧԍ. Ԁаԍтӧ-ӧԁ боԍтыԍыԁ аԁԇыԍас. Мукӧԁсӧ пон-уԍкӧԁӧм-торјыԍ оз бӧр кут; ԋылас і сіјӧ. Ез, ез, сіԇі ԋінӧм міјан воԇӧ вешјы. Ме? Ме-ӧԁ мыј?! Шеԁӧм морт-ԋін. Воԇӧ, бура-кӧ, ылӧ ӧтнам ог-ԋін во. Квајт во-тај пур-вылын кӧч-моз четчалі гожӧм-быԁ. Нажӧтка ԋеуна локтӧ олышта-тај-на. Вај јуышт, вокӧј! Каԉа-чукарӧлы кӧсја міча-торјас ԋӧбыштны. Мыјкӧ, гортпонԁаԍ век-на-тај јур менам тӧжԁыԍӧ. Кыԇі-нӧ, бабејӧ, вокӧ, быԁӧныԍ-на ԁона. Чеԉаԃӧ еԍкӧ каԋ-піјан-моз ԋавзӧны ԁа меԁ муса-<text:soft-page-break/>на!.. век-на ас. Ас-карӧм-ӧԁ, бокӧ он коԉ. Јуышт, вокӧ!.. Талун-ӧԁ ме воі-на шајт кыԅвіт. Шуасны: роч-ԁа, мыј-ԁа, ԍуԍ-ԁа, ԍінма-ԁа пеԉа, грамӧԏеј... Вај віԍтав, вокӧј, мыј тӧԁӧ сіјӧ грамӧтанас?.. тӧԁӧ-тај!. Гезным ԁас-пуԁја ԏук ваӧ вӧјі. Лун ԋоԉ ԍбітчім. Горзӧны, шыԅӧны, паԉӧԁӧны гашкӧ став му-увса олыԍајассӧ комын верс-сајыԍ. Рочыԁ кык гоз ӧчкі вӧјтіс пур-колас-пыр. Кытчӧԇ ме іг шыӧԁчы, ԋемтор налӧн із артмы. Тӧԁан-ӧ, піјӧ, ме-ԋін вӧтӧԁа ветымына арлыԁӧс. Аԇԇан-ӧ? А віԇӧԁлы кіјасӧ-вылӧ. Јон-на, піјӧ, ме, јон-на, вокӧ. Таво-на ӧтнам Ежва-шӧрыԍ пур-пԉіта ӧтнам куті. Тӧԁ, вокӧ, кымын кер вӧлі!? Комын! Мыј-кущӧм сӧмын ӧԏі комын?! Кык комын! Ветымын. Ԍіԅімԁас вӧлі, ԍіԅімԁас. Ог бріт, вокӧ, ме ог, меԁ јемыс колӧ-кӧ паԉічӧн гӧбԋітас аԍԍыс ԍӧԁ-кыщыԉ-мыгӧра воксӧ! Час, інлы... Те-ӧԁ, буракӧԍ, к<text:span text:style-name="T64">і</text:span>скыллан-жӧ... Те-ӧԁ он-на тӧԁ, піјӧ! іг-на віԍтав ставсӧ!..</text:p>
      <text:p text:style-name="P1">Јортӧ пескыԉтіс шара-паԉіч кыза чігаркі. Ԇӧран чуԋ-помјасӧн бі шеԁӧԁіс. Чіркԋітіс, ӧзтіс. Щыныс бӧр петігас ныр-руԅјас-пырыс ԍурӧн петіс, нырагезјӧн гартовтчіг-моз.</text:p>
      <text:p text:style-name="P1">— „Віԇӧԁа-а, рочыԁ ԁа јортјасӧ сӧмын бергалӧны ԁа коԇув-котјас-моз пуӧны ӧԏі местӧын. — „Еј, говору, боԍтӧ менӧ ортсаԍнытӧ, кыԇкӧ-ԁашкӧ слӧјмас“... Ас-вомув шенԅа-коркӧ ныжԁӧм, ԋекытчӧ-тујтӧм чер лептылі ԋоԉ сыв-соԁта ва-улыԍ, а тајӧ бур-кіыԍ ог-жӧ леԇ“. — „Ԉок, лок ортсав"! тарԅӧны ставныс чіракјас-моз. „Матыԍԍі ԁа јуала рочыслыԍ — іна-ӧ ԁон пуктас. Кӧсјыԍіс кыԅ-віт шајт ԁа вежовлунја шотчӧг. Шуа: „вајлӧ, вокјасӧј, леԇлӧ-інӧ пыжныԁӧ ва-вылас ԁа петалам берегӧ. „Ԉегач"-тӧ ін вунӧԁӧ. Пур-тӧ, шуа, нуӧԁӧ кӧԏ ставныԁ, сӧмын пыжныԁӧ мен коԉлӧ. Мыј-інӧ тајӧ: іна-аԉі пӧрјӧԁла ме најӧс? Полӧны пыж-коԉӧмыԍ. Пышјӧԁа-пӧ. — „Лозӧс і черӧс коԉа поланныԁ-кӧ! <text:span text:style-name="T87">Л</text:span>еԇӧ, леԇӧ-вајӧ пыжныԁӧ!“ „Роч-мортӧ кык ԏерјӧ кокнас пыкԍіс ԁа віԇӧԁӧ... — Но, кӧсејӧ, віԇӧԁ-інӧ віԇӧԁ“! а аслам ԍӧлӧмӧ сутса четчӧ. Ме ӧԁ сещӧм морт: кор боԍтча мыјкӧ-кӧ керны, біјӧн нуа ԁа сота, ваыԍ ӧԁјӧ кусӧԁа. Леԇ менӧ секі сӧмын, ін-ԋін кут. Артмас інӧ, меԁ оз. Артмыны-кӧ колӧ, артмас. Сені і помыс. Ԋінӧм ԁыр горзыны. Петі пыжӧн берег-ԁорӧ ԁа віԇӧԁа: ӧԏі із абу. Котыртлі вылӧҗык. Квајт із тув ԁасаӧԍ кыскі мозԁорын. Ԉегачӧ * абу куԅ-ԋі, абу җеԋіԁ. <text:span text:style-name="T32">І</text:span><text:span text:style-name="T3">з</text:span>јасӧс кӧртоллі ԉегачам ӧт-куԅа коласјасӧн. Каті ме ӧԁјӧнкојԁа гез-ԏук вӧјӧм веԍтасӧ. Петі ју-шӧрӧ ԁа і леԇалі аԍԍым ԅверјасӧс. Шуа: кывтӧ інӧ, вајӧ, корсӧ, меԁ рочыԁлӧн кыԅвіт шајтыс таԇі-жӧ кылалас ме ԅептӧ... Мыјнӧ-еԍкӧ те, піјӧ, ме местӧын сек вермін мӧԁпомԁаԍ тӧжԁыԍны? ӧԏі морт ӧԏі јурӧн кыкпомԁаԍ оз вермы ԍорԋітны, а кык уҗ нуӧԁны вермас. Веԍкыԁнас сынӧ, а шујганас бӧжалӧ-пӧ-тај, — шуласны.</text:p>
      <text:p text:style-name="P1">Ԉегачӧ вӧјі ԁа і кыјіс гез-ԏуктӧ. Веԍкӧԁчі ме ӧԁјӧнҗык бӧр берегӧ і кыскі сіјӧс ва кывтіг-моз. Быԁ ԍӧкыԁ-тор, мыј вӧјӧ ваӧ,-кокԋаммӧ. Поԅӧ секі ԍо пуԁ кыскыны ԁас пуԁ-пыԃԃі. Сіјӧ-ӧԁ те тӧԁан-жӧ, бур-піјӧј!? Вај ју, ју!.. Ԍігнал ԍеті ме белеј платукӧн. Вај ју!.. ԁа сеԍ<text:span text:style-name="T32">ԍ</text:span>а ін ԃівіт. Ԁашкӧ ԁӧзмӧԁі тенӧ ме, тӧԁтӧм морт. Колӧ-тај, тыԁалӧ, мен петны татчӧ. Муыс-ӧԁ паԍкыԁ еԍкӧ-ԁа, ԁашкӧ, бур піјӧј, аԁԇыԍлам-на коркӧ. Ін ԃівіт..."</text:p>
      <text:p text:style-name="P1">Паракоԁыԍ мукӧԁыс вӧлі петӧмаӧԍ-ԋін. Крежја-берегас коԁјаскӧ-тај окаԍӧны вӧлі-а. Јортӧ менам сувтіс ԁа мӧԁӧԁчіс ӧԇӧслаԋ. Мунӧ-ԁа, бӧрԍаԋыс быԏԏӧ пожӧмыԍ јонҗыка-на сулалӧ коквылас.</text:p>
      <text:p text:style-name="P1"/>
      <text:p text:style-name="P1">Г. А. Стартсов.</text:p>
      <text:p text:style-name="P1"/>
      <text:p text:style-name="P1">*) Кызіԋік бечовка.</text:p>
      <text:p text:style-name="P1"/>
      <text:p text:style-name="P43">{Н. @ Коԉіс шуԁтӧм олӧмыс @ висьт @ Орԁым @ 1928. №8 @ Лб. 41–44.}</text:p>
      <text:p text:style-name="P1"/>
      <text:p text:style-name="P1">Коԉіс шуԁтӧм олӧмыс.</text:p>
      <text:p text:style-name="P1"/>
      <text:p text:style-name="P1">Шонԁі муртса-на петӧма, а Піԉа-Прокӧ важӧн-ԋін нокԍӧ ӧшіԋ улас, гӧр ԁа ԏеԉега лӧԍӧԁӧ.</text:p>
      <text:p text:style-name="P1"><text:soft-page-break/>Но, зонмӧ, јона-ԋін-тај омӧԉ менам гӧрјыԁ, гӧгӧр пазалӧма. Зев-жӧ-ԋін-ӧԁ-і важ-ԁа, ԃеԁӧ-на, буракӧ, тајӧс лӧԍӧԁліс. Ԁа-ӧԁ і вӧлӧј со сещӧм-жӧ омӧԉік, кӧрымтӧм-понԁаыԁ ӧԁва аԍсӧ новлӧԁлӧ. Кыԇі со таво кӧԇнысӧ кутам-а. — Ԁыр таԇі Прокӧ мӧвпаліс, ԋӧжјӧԋікӧн гӧрсӧ лӧԍӧԁіс. Ӧԏілаті тувјыштас, мӧԁлаті кӧртыштас.</text:p>
      <text:p text:style-name="P1">— Мыјкӧ-мынԁасӧ-ӧԁ бара-на гӧра. Мӧ<text:span text:style-name="T64">ԁв</text:span>о кӧԏ мыј, а лӧԍӧԁа-ԋін гӧртӧ.</text:p>
      <text:p text:style-name="P1">— Баԏ, ԏӧткаыԁ ԍојны коріс, ӧні-жӧ лок, кӧԇалӧ-пӧ шыԁыс, — чукӧстіс ӧшіԋ-пырыс баԏсӧ ічӧԏік ныв<text:span text:style-name="T87">к</text:span>а.</text:p>
      <text:p text:style-name="P1">— Локта, локта. Ӧні-жӧ пыра.</text:p>
      <text:p text:style-name="P1">Прокӧ пыріс, пукԍіс ԍојны. Вајісны аԅа-шыԁ.</text:p>
      <text:p text:style-name="P1">— Ме ог тӧԁ, мыј-ԋін і керны, кӧјԁысыԁ оз тырмы, ԍӧмыԁ абу, воԇсавны ԋекытыԍ. Савӧ-Куԅмалӧн еԍкӧ, ԃерт, ем-ԁа, сіјӧ-ӧԁ, морыԁ, оз ԍет. Те, Ӧԃа, ветлы, коԁлыԍкӧ јуав — шуӧ гӧтырыслы Прокӧ.</text:p>
      <text:p text:style-name="P1">— Мыј-нӧ нывјастӧ кытчӧкӧ он ысты, коԁлыкӧ слугаӧ-ԉі, кагавіԇыԍӧ он ԍет-ԉі. Меԁ Марјаыԁ гортӧ коԉас уҗалыԍ-пыԃԃі, а Аннатӧ ԁа Настатӧ поԅӧ-на і ԍетны.</text:p>
      <text:p text:style-name="P1">Прокӧ ԋінӧм ез шу. Жаԉӧԍ-ӧԁ аслаԁ чеԉаԃыԁ. Сіԇ-ԋін коԋӧрјаслӧн мамыс абу. Ԍојԍіс, пызан-сајыԍ четчалісны. Прокӧ ԁоԃԃаԍіс, боԍтіс аскӧԁыс ічӧт нывсӧ, мунісны гӧрны. Луныс зев жар, лӧԋ. Веԍіг кымӧр-чір абу. Јона лоі песԍыны Прокӧлы омӧԉік гӧрнаԁ, җебыԋік вӧвнаԁ ԁа быԁсӧн пӧԍыс летчӧ.</text:p>
      <text:p text:style-name="P1">— Но, јерӧмакаԋ, Карко, ветлӧԁлы зіԉҗыка, регыԁ-ԋін ештас. Гӧрјыс жугавлӧ, вӧлыс сувталӧ — ԇік мат. Рытја-вылыс Прокӧ мӧԁӧԁчіс гортӧ. Борјас-куԅа ԅептас кісӧ ԍујӧма ԁа локтӧ Сава-Куԅма.</text:p>
      <text:p text:style-name="P1">— Зԁорово, Куԅма Саввіч. Кытчӧ-ԋі мӧԁін?</text:p>
      <text:p text:style-name="P1">— Сіԇі, мујас-вылӧ-тај каја. Те со гӧран-ԋін-а.</text:p>
      <text:p text:style-name="P1">— Гӧра еԍкӧ-ԁа, сӧмын омӧԉік гӧрнаԁ ԁа вӧвнаԁ ԋӧԏі оз соԁ уҗыс. Кӧјԁысӧј оз тырмы-ԋі. Менам еԍкӧ те-ԁінӧ зев ыҗыԁ мог ем-ԁа — он-ӧ кӧјԁыстӧ меным ԍетышт, мыјӧн-кӧ-ӧԁ кыԇкӧ мынта.</text:p>
      <text:p text:style-name="P1">— Кӧјԁыстӧ... Ог тӧԁ. Абу-жӧ-ӧԁ унаыс... Вот мыј, Прокӧ. Меным колӧ слуга. Ԍет Аннатӧ ме-орԁӧ слугаӧ, кӧјԁыстӧ ԍетышта.</text:p>
      <text:p text:style-name="P1">— Прокӧ гыжјыштіс јурсӧ, зумыштчіс. Жаԉ еԍкӧ-ԁа, том-на-ӧԁ, сӧмын 17 арӧс-на і ем. Нер-на, јона жугӧԁасны, а мӧԁарӧ-кӧ, ԋаԋыԁ, кӧјԁысыԁ, туруныԁ — ԋінӧм со абу.</text:p>
      <text:p text:style-name="P1">— Но, мыј јуртӧ гыжјалан, віԍтав коԁарӧкӧ.</text:p>
      <text:p text:style-name="P1">— А ԍетны тыԁалӧ лоӧ, он-ӧԁ рушкутӧ тув-јылӧ ӧш. Сӧмын кӧјԁысыԁ регыԁҗык ковмас-а.</text:p>
      <text:p text:style-name="P1">— Ԁонԍыԁ артмам, сыыԍ ен пов. Ысты-інӧ Аннатӧ аскі, уҗыс-ӧԁ менам енԁӧ.</text:p>
      <text:p text:style-name="P1">— Лаԁнӧ-нӧ, ыста. Но. Карко! — Прокӧ мӧԁӧԁчіс воԇӧ. Шонԁіыс летчан каԁ-ԋін. Прокӧ воіс гортӧ, леԇіс вӧвсӧ, јукталіс.</text:p>
      <text:p text:style-name="P1">— Марја, петав, ԏеԉегасӧ вештам — чукӧстіс Прокӧ.</text:p>
      <text:p text:style-name="P1">— Аннаыԁ-нӧ гортын абу?</text:p>
      <text:p text:style-name="P1">— Гортын. Меԉԋіклы сіјӧ мыԍкаԍны ветліс — шуіс Марја.</text:p>
      <text:p text:style-name="P1">— Гортын. Кыԇі і віԍтавны слугаас ыстӧм-јылыԍ. Јона-жӧ еԍкӧ жаԉ коԋӧрӧс слугааԁ мӧԁӧԁнытӧ-ԁа, мыј керан — мӧвпалӧ Прокӧ. <text:span text:style-name="T87">С</text:span>еԍԍа пыріс керкаӧ, віԇӧԁліс гӧгӧр, ԍінваыс ԁоршаԍіс.</text:p>
      <text:p text:style-name="P1">— Талун паныԁаԍіс Савӧ-Куԅма ԁа зев јона Аннатӧ слугаӧ коріс. Ԍета-пӧ кӧјԁыстӧ... Аскі-жӧ-пӧ і ыстӧј. Анна, інӧ те мун слугааԁ.</text:p>
      <text:p text:style-name="P1">— Баԏ, најӧ-ӧԁ зев ԏешкоԃӧԍ, ԉокӧԍ — поліг-тырјі ԋӧжјӧԋікӧн шуіс Анна.</text:p>
      <text:p text:style-name="P1">— Јешщӧ мыј лыԍтан шуны. Зев прамеј јӧз, лыԍӧмтӧ тенԍыԁ оз чегјавны. Јӧзас олыштан-ԁа, ԍуԍҗык лоан, — чорыԁа шуіс, быԏԏӧ ізјӧн пуӧ тащкіс Анналӧн ԏӧтыс.</text:p>
      <text:p text:style-name="P1">— Мыј-нӧ керан, Анна. Тӧԁан-ӧԁ міјанлыԍ олӧмтӧ, — ԋекыԇ ог суԇԍі, быԏ мун. Ԍӧмын бура ов, ен ылӧԁчы... Ԋебыԃіка, жаԉ-ԍӧлӧмӧн шуіс баԏыс.</text:p>
      <text:p text:style-name="P1"><text:soft-page-break/>Боԍтіс Аннаӧс шогыс, чужӧмыс кеԉԁӧԁлӧ, гӧрԁӧԁлӧ, ԍӧлӧмыс пуӧ, тірԅӧ, ԍінваыс ԁоршаԍӧ. Ԍӧкыԁ сылы лоі керкаын, бӧрԁԍӧ. Ывлаӧ петіс, пукԍіс саԁ-бокӧ. Ԁум-вылас уԍіс, ԍін-воԇас сылы воіс став ԉок олӧмыс ԏӧтка-ԁінын. Ԋӧжјӧԋікӧн бӧрԁӧ: — Мамӧј, матушӧј, мыјла те міјанӧс коԉін, воԇа-воԇ кулін. Те-ԁырјі-ӧԁ мі шоныԁ-борԁ-улын-моз олім. Куԅма-ԁӧвеч-орԁӧ лоӧ мунны.</text:p>
      <text:p text:style-name="P1">Ԁыр-на шогԍіс Анна, шонԁі петігӧн сӧмын бӧр пыріс керкаӧ.</text:p>
      <text:p text:style-name="P1"/>
      <text:p text:style-name="P1">ІІ.</text:p>
      <text:p text:style-name="P1"/>
      <text:p text:style-name="P1">Гажа асыввоԇ. Віԇјас-вылын ӧԏілаын-мӧԁлаын тыԁалӧны ыщкыԍјаслӧн щынторјас. Шонԁі-воԇас ывлаыс <text:span text:style-name="T32">ԍ</text:span>ералӧ-раԁлӧ. Турун-вылыԍ лысваыс абу-на ԇікӧԇ коԍмӧма, уна-пӧлӧс міча рӧмӧн југјалӧ веж турун-вылын. Кајјас чоԉԅӧны, чуксалӧны мӧԁа-мӧԁнысӧ. А ваыс, ваыс кущӧм міча! ӧԏі быгӧр абу, шонԁі-улас кеԉыԁ-лӧзӧн ԇірԁалӧ. Ставыслы ԁолыԁ, быԁсӧн раԁлӧны. Сӧмын Анналы ӧтнаслы ԍӧлӧм-вылас ӧшјӧм ыҗыԁ шог. Сіјӧс быԏԏӧ ԍӧкыԁ із<text:span text:style-name="T3"> </text:span>ԉічкӧ. Чужӧмыс вежԍӧма, вірпасыс вушјӧма, ԍін гуранјасыс вӧјӧмаӧԍ. Сӧмын-ԋін ԍӧԁ ԍінмыс ԁа тасјасыс мічмӧԁӧны чужӧмсӧ. Ԍӧкыԁ, јона ԍӧкыԁ сылы овны Куԅма-орԁын.</text:p>
      <text:p text:style-name="P1">— Ԍојіс менԍым Савӧ Куԅмаыԁ став том олӧмӧс, том гажӧс. Кытчӧ ме ӧні воштыԍа каганаԁ. Коԁі менӧ віԁчыԍӧ? Мыј шуас меным баԏӧ? А јӧзыс?.. Тӧԁіс-ӧԁ тајӧс менам ԍӧлӧмӧј, тӧԁіс.</text:p>
      <text:p text:style-name="P1">Нуіс Куԅма вӧрӧ кераԍны. <text:span text:style-name="T87">С</text:span>ені шуӧ: ваја-пӧ ме тенӧ. А со-тај, мӧԁӧԁ тӧлыԍ-вылӧ-ԋін ԍӧкыԁ, а век-на ог лыԍт віԍтавнысӧ. Талун віԍтала-ԋін. Ӧԁ, быԁлаті віԍӧ, ԁојмӧ, а век лоӧ лун і вој уҗавны. Со і воӧ-ԋін ԉок міԍтӧм Куԅмаыԁ. Ӧтнас воӧ.</text:p>
      <text:p text:style-name="P1">— Аннуш, шојтчышт, муԇін-ӧԁ-ԋін. Талун ме ӧтнамӧн локті, старікјасӧс ысті мӧԁ віԇ-вылӧ куртны. Мыјкӧ тајнӧ те, Анна, зев жугыԉ?</text:p>
      <text:p text:style-name="P1">— А віԍа-коԃ талун...</text:p>
      <text:p text:style-name="P1">Ыщкісны пажынӧԇ. Анналы зев ԍӧкыԁ лоі. Пукԍісны пажнајтны.</text:p>
      <text:p text:style-name="P1">— Куԅма, ме-ӧԁ теныԁ мыјкӧ кӧсја віԍтавны — јона поліг-тырјі гуԍӧԋікӧн шуіс Анна.</text:p>
      <text:p text:style-name="P1">— Мыј-нӧ? Віԍтав.</text:p>
      <text:p text:style-name="P1">— Ме-ӧԁ, Куԅма, теԍаԋ мӧԁ тӧлыԍԍа кага-ԋін новлӧԁла.</text:p>
      <text:p text:style-name="P1">— Меԍаԋ? Кага? — Куԅма скӧрміс, пуԅіс, ԍінјассӧ чашкӧԁіс, Анна-вылӧ јарышмуніс. — Те, гашкӧ, ԍокӧԁ ветлӧԁлін-ԁа, сеԍԍа ӧні ме-вылӧ кӧсјан вештыны...</text:p>
      <text:p text:style-name="P1">— Ԍокӧԁ? Те... те ӧтнаԁ, јанԁыԍтӧм бугыԉ, ԍојін менԍым том олӧмӧс.</text:p>
      <text:p text:style-name="P1">— Талун-жӧ меԁ ен вӧв менам керка-помын. Мун кытчӧ гажыԁ!</text:p>
      <text:p text:style-name="P1">— Те-жӧ та-выјӧԇ менӧ воштін ԁа ӧні вӧтлан.</text:p>
      <text:p text:style-name="P1">— Меным теӧԇ ԋекущӧм мог абу. Мун, міԍа, убірајтчы.</text:p>
      <text:p text:style-name="P1">Анна ԋӧжјӧԋік четчіс, чышјанаԍіс, мӧԁӧԁчіс шатлаліг-тырјі, мунны. Кытчӧ сіјӧ мунӧ, ачыс оз тӧԁ.</text:p>
      <text:p text:style-name="P1"/>
      <text:p text:style-name="P1">ІІІ.</text:p>
      <text:p text:style-name="P1"/>
      <text:p text:style-name="P1">— Ен бӧрԁ, бобӧӧј, ен бӧрԁ, ԃіԏаӧј. Регыԁ-ԋін, регыԁ воам. Баԏыԁ тенаԁ озыр, ԋаԋыс сылӧн уна.</text:p>
      <text:p text:style-name="P1">Воісны Сава-Куԅма-керка-ԁінӧ.</text:p>
      <text:p text:style-name="P1">— Со-тај баԏыԁ ӧшіԋ-улаԁ мыјкӧ вӧчӧ... Меԁ еԍкӧ ԋекоԁ-жӧ оз аԁԇыв.</text:p>
      <text:p text:style-name="P1">— Віԇа-олан Куԅма! — ԋӧжјӧԋікӧн, поліг-тырјі шыаԍіс Анна.</text:p>
      <text:p text:style-name="P1">— Те бара-ԋін тані, менам ԍінвоԇын. Мыј-нӧ теныԁ ԋемуҗтӧмлы меԍаԋ колӧ. Мун, весаԍ ме-ԁіныԍ — ԉокыԍ горӧԁіс Куԅма.</text:p>
      <text:p text:style-name="P1">— Быԏ-ӧԁ ветлы. Каганаԁ, тенаԁ піӧн менӧ ԋекоԁ оз віԇ... Жаԉітышт асԍыԁ пітӧ, ем-кӧ ас-пыщкаԁ кущӧмкӧ морт-ԍӧлӧм верԁышт міјанӧс, боԍт міјанӧс ас-ԁінаԁ.</text:p>
      <text:p text:style-name="P1"><text:soft-page-break/>— Менам тіјан-коԃјасыслы абу ԋаԋсӧ заптӧма. Мун бӧр кытыԍ локтін, а то понмӧс уԍӧԁа. Коркӧ-кӧ нӧшта локтан, ловтӧ і боԍта.</text:p>
      <text:p text:style-name="P1">Анна ԋӧжјӧԋікӧн бӧрыԋтчіс. Чужӧм-куԅаыс гӧгыԉтчіс зарава коԃ југыԁ ԍінва. Шогысла тыріс сылӧн гыркыс.</text:p>
      <text:p text:style-name="P1">— Ӧні кытчӧ мунан? Баԏ-ԁінӧ? Ог. Кӧԏ щыг ола-а, із коԃ чорыԁ ԍӧлӧма ԏӧтка-ԁінӧ ог мун. Муна, кӧні кыкнанымлы лӧԍыԁ лоӧ. Со кытчӧ мунам.</text:p>
      <text:p text:style-name="P1">Морӧс-берԁас топӧԁіс кагасӧ, котӧрӧн мӧԁӧԁчіс ваԁорлаԋ.</text:p>
      <text:p text:style-name="P1">— Ԍо тані, Ваԋук, кущӧм лӧԍыԁ, кущӧм міча ваыс. Зев ԁолыԁ лоӧ міјанлы текӧԁ овны.</text:p>
      <text:p text:style-name="P1">Уԍіс сылы ԁум-вылас бур баԏыс, ԁона чојјасыс. Сувтіс кыр-јылӧ, віԇӧԁліс бутвіԇан ју-вылӧ, сы-кості кыліс гӧлӧс:</text:p>
      <text:p text:style-name="P1">— <text:span text:style-name="T87">С</text:span>улав, ен-на.</text:p>
      <text:p text:style-name="P1">Анна віԇӧԁліс мышкӧ, сы-ԁінӧ зев ӧԁјӧ котӧртӧ Ԍԏепан-Ԍемӧ.</text:p>
      <text:p text:style-name="P1">— Анна, мыј-нӧ те вӧчан. Ен-ӧмӧј-нӧ кут вӧԉнеј ԍветас тӧрны. Лок, кајам міјанӧ — кутіс сојӧԁыс Аннаӧс.</text:p>
      <text:p text:style-name="P1">— Мыјла-нӧ те, Ԍемӧ-ԃаԃ, локтін?</text:p>
      <text:p text:style-name="P1">— Лок, лок, міјанӧ кајам. Сеԍԍа баԏыԁ-орԁӧ нуа.</text:p>
      <text:p text:style-name="P1">— Ог лыԍт ме гортӧ мунны. Ԏӧткаӧј вӧтлас...</text:p>
      <text:p text:style-name="P1">Анна мӧԁӧԁчіс Ԍемӧкӧԁ. Аннаӧс кагаыскӧԁ верԁісны-јукталісны. Аскінас баԏыс-орԁӧ, Піԉа-Прокӧӧ мунісны.</text:p>
      <text:p text:style-name="P1">— Мыјла-нӧ те сы-ԁырасӧ ветлін, Аннуш. Мыј лоӧма, лоӧма-ԋін, мыј-нӧ керан. кыԇкӧ-ӧԁ быԁтам-жӧ. Анна раԁысла кывсӧ шуны оз вермы. Сіјӧ чајтіс віԁасны, бӧр гортԍыс вӧтлас баԏыс. А вӧлӧмкӧ, корԍны-ԋін сіјӧс кӧсјӧны мунны. Ԉічӧԁіс Анна асԍыс шогсӧ.</text:p>
      <text:p text:style-name="P1"/>
      <text:p text:style-name="P1">ІV.</text:p>
      <text:p text:style-name="P1"/>
      <text:p text:style-name="P1">Коԉіс 7 во. Ваԋа піоԋер-ԋін. Баԏыс, Сава-Куԅмаыс, быԁлун најӧс мамыскӧԁ корӧ гортас овны. Најӧ ез мунны. Зев чӧла олӧны еԋа-піа. Куԅма мынтӧ 8 шајтӧн тӧлыԍ. Јона-жӧ еԍкӧ пеԏітчӧ вӧлі суԁ-вылаԁ-ԁа, быԏ-ӧԁ мынты, быԏ верԁ асԍыԁ піт<text:span text:style-name="T87">ӧ</text:span>.</text:p>
      <text:p text:style-name="P1"/>
      <text:p text:style-name="P1">Н.</text:p>
      <text:p text:style-name="P1"/>
      <text:p text:style-name="P1">{Ф. Ԋекрасов @ Ылӧԁіс морттӧ @ висьт @ Орԁым @ 1928. №8 @ Лб. 45.}</text:p>
      <text:p text:style-name="P1"/>
      <text:p text:style-name="P1">Ылӧԁіс морттӧ.</text:p>
      <text:p text:style-name="P1"/>
      <text:p text:style-name="P1">Асывоԇ. Омԉалӧ, шуԏлалӧ кӧԇыԁ војтӧв. Ышмас-ԁа, пом сылы абу. Туј-шӧрӧ <text:span text:style-name="T32">җ</text:span>уҗыԁа течӧ толајас. Мозԁорас боԍтас ԋебыԃік лымсӧ, качӧԁас вылӧ, быԁ-ногыс гартас, сеԍԍа шелӧԁас кытчӧкӧ ылӧ.</text:p>
      <text:p text:style-name="P1">Туј-куԅа кӧнӧвал мунӧ. Јеҗыԁӧԇ тыртӧма лымјӧн. Бӧрас кыскӧ „пу-кока вӧв“.</text:p>
      <text:p text:style-name="P1">— Со, трустӧ, повоԃԃа, — шуӧ. — Ԇік-ԋін кынмі-а, ԍіктыс кӧн-на.</text:p>
      <text:p text:style-name="P1">— Морыԁ-тај јуԍылас кыԍкӧ... Јурӧј-кӧ оз вӧлі віԍ, ег-жӧ-ԋін еԍкӧ тащӧм ԉокнаԁ тујаԁ пет.</text:p>
      <text:p text:style-name="P1">Ԋеԁыр-мыԍԏі мытчыԍіс ԍікт. Сеԍ кыза пущкӧ ԍӧԁ щын.</text:p>
      <text:p text:style-name="P1">— Ме чајтлі, міԍа, ог-ԋін во, — кынма. Бара-на-тај ловјӧн коԉа!..</text:p>
      <text:p text:style-name="P1">Меԁ-воԇԇа керка-ԁорас леԇаԍӧмаӧԍ шојтчыны зев уна вӧла.</text:p>
      <text:p text:style-name="P1">— Пырыштла татчӧ. Ԃерт, тајӧ віна катӧԁӧны.</text:p>
      <text:p text:style-name="P1">Пыріс. Шојтчыԍјас-піыԍ аԁԇіс тӧԁса-коԃ мортӧс. Гуԍӧԋік јуалӧ сылыԍ:</text:p>
      <text:p text:style-name="P1">— Кытчӧ-нӧ ветлӧмныԁ, зонјас?</text:p>
      <text:p text:style-name="P1">— Котласԍаԋ віна катӧԁам.</text:p>
      <text:p text:style-name="P1"><text:soft-page-break/>— Гашкӧ і вузавны ем-ԁа?</text:p>
      <text:p text:style-name="P1">— Менам, зон, абу. Со, Пеԁӧрлӧн ем, кык четверт, а<text:span text:style-name="T64">св</text:span>ылас боԍтӧма, катӧԁӧ.</text:p>
      <text:p text:style-name="P1">Кӧнӧвал шпыԋмуні:</text:p>
      <text:p text:style-name="P1">— Пеԃӧыԁ меным важыԍаԋ сват. Тӧԁӧмыԍ менԍым пӧкмеԉԉатӧ веԍкӧԁас — мӧвпалӧ аслыс.</text:p>
      <text:p text:style-name="P1">Матӧҗык Пеԃ-ԁінӧ пукԍіс. Ԍорԋіӧ воісны: сіԇ ԁа таԇ...</text:p>
      <text:p text:style-name="P1">Коԁі — шуӧ — вӧлӧн веж<text:span text:style-name="T32">ԍ</text:span>ыԍ тіјан-піыԍ ем?</text:p>
      <text:p text:style-name="P1">Пеԃӧлы нырас пыр щукіс. Вӧв сылӧн ез вӧв зев бур. Кӧнӧваллыԍ вӧвсӧ тӧԁӧ, коԉан-во ӧԏілаын карын шојтчісны-ԁа.</text:p>
      <text:p text:style-name="P1">— Вај мекӧԁ вежԍам.</text:p>
      <text:p text:style-name="P1">— Кӧні тенаԁ вӧлыԁ? — јуалӧ кӧнӧвал.</text:p>
      <text:p text:style-name="P1">— Со-тај, куԅ-бӧжа Ԍеркоыс. А тенаԁ-нӧ век-на важ вӧлыԁ?</text:p>
      <text:p text:style-name="P1">Кӧнӧвал вашјалӧ: — сіјӧ, ԃерт, он-ӧмӧј тӧԁ?</text:p>
      <text:p text:style-name="P1">— Но, кыԇ-нӧ ог тӧԁ, тӧԁа. Кареј вӧв?</text:p>
      <text:p text:style-name="P1">— Сіјӧ — шуӧ кӧнӧвал. Аслас еԍкӧ ԁаԃԃыс-кынԇі ԋінӧм абу.</text:p>
      <text:p text:style-name="P1">— Уна-ӧ-нӧ еԍкӧ соԁтан? — јуалӧ Пеԃӧ.</text:p>
      <text:p text:style-name="P1">— Ме соԁта?.. Теныԁ?!. Мыјнӧ те, зонмӧ!..</text:p>
      <text:p text:style-name="P1">— Вежԍӧм-кӧ ԁум вылаԁ ем, кутам вај сбыԉыԍ ԍорԋітны, — скӧра-коԃ шуӧ кӧнӧвал. — Со веԍкыԁ кі теԍаԋ соԁтӧԁ — віт парта віна ԁа, шуам-кӧԏ, ԍӧмӧн ԁас шајт.</text:p>
      <text:p text:style-name="P1">Пеԃӧ ыҗыԁа ышловԅіс. Вінаыс буракӧ мортыԁлы жаԉ.</text:p>
      <text:p text:style-name="P1">— Мыј текӧԁ вӧчан. Віт парта-віна ԁа віт шајт ԍӧм ԍета.</text:p>
      <text:p text:style-name="P1">— Лӧԍыԁ і сіԇі. Сӧмын менԍым бур-вӧвсӧ бура віԇ. Ок, вӧлыс-ӧмӧј вӧв! Оз ков, мајбыр, сылы пԉеԏыԁ, ԁоԃтӧ век раԅӧ.</text:p>
      <text:p text:style-name="P1">Пеԃӧ віна ԁа ԍӧм клоп пуктіс пызан-вылӧ. Ԋеԁыр-мыԍԏі јураныс мӧԁіс жувгыны тӧв.</text:p>
      <text:p text:style-name="P1">Пеԃӧӧс боԍтісны јортјасыс ԍеравны: вӧлыс-пӧ кӧнӧвалыԁлӧн зев ԉок. Лыыс ԁа куыс-пӧ сӧмын-ԋін коԉӧма. Пеԃӧ зев шогӧ воіс.</text:p>
      <text:p text:style-name="P1">— Вај, — шуӧ, — бӧр вежԍам вӧвнаԁ.</text:p>
      <text:p text:style-name="P1">Кӧнӧвал сіјӧ і віԁчыԍӧ: віна-коԉассӧ пӧрјавны колӧ.</text:p>
      <text:p text:style-name="P1">— Вај віт-парта соԁты, колӧкӧ, бӧр вежԍа.</text:p>
      <text:p text:style-name="P1">Пеԃӧ соԁтіс бара віт парта, бо<text:span text:style-name="T32">ԍ</text:span>тіс бӧр асԍыс вӧвсӧ. Лунтыр јуісны Пеԃӧлыԍ вінатӧ. Мыј јешщӧ ег ылав асԍым Ԍеркоӧс тенаԁ мерԉіна-вылӧ ԍетны — аслас вежӧрыс вылӧ ԋімкоԃаԍӧ Пеԃӧ.</text:p>
      <text:p text:style-name="P1"/>
      <text:p text:style-name="P1">Ф. Ԋекрасов.</text:p>
      <text:p text:style-name="P1"/>
      <text:p text:style-name="P1">*) ԁаԃ.</text:p>
      <text:p text:style-name="P1"/>
      <text:p text:style-name="P43">{Јертӧмса Паш-Коԉа @ Пӧрјаліс @ висьт @ Орԁым @ 1928. №8 @ Лб. 46–47.}</text:p>
      <text:p text:style-name="P1"/>
      <text:p text:style-name="P1">Пӧрјаліс.</text:p>
      <text:p text:style-name="P1"/>
      <text:p text:style-name="P1">Быԁмі зев җеба. Тушаӧј воԇӧ оз і соԁ. Ԁаскӧкјамыс арӧса-ԋін вӧлі-а, тушаӧј век-на гыр-суԁта.</text:p>
      <text:p text:style-name="P1">Нывјас менӧ оз раԃејтны, іԉі поԋі* туша-вӧсна іԉі мыјкӧ мукӧԁтор-вӧсна — ог тӧԁ. Ез раԃејтны ԁа і сӧмын.</text:p>
      <text:p text:style-name="P23"/>
      <text:p text:style-name="P23">*) Ічӧт.</text:p>
      <text:p text:style-name="P23"/>
      <text:p text:style-name="P1"><text:soft-page-break/>Јона еԍкӧ нывјас-бӧрԍа ветлӧԁлі-ԁа, ԋінӧм оз артмы. Веԍіг оз <text:span text:style-name="T87">ԍ</text:span>орԋітны мекӧԁ. Кущӧм-ԋін омӧԉ вӧлі міјан ԍіктын Ваԍ-Ԉіԁа, веԍіг-і сіјӧ оз кӧсјы ветлыны мекӧԁ, оз ԍорԋіт-ԋі. Ну, а ме-ӧԁ абу-жӧ ԇік шыбытана зон, ме-і ачым-на ог кӧсјы сещӧмјасыԁкӧԁ ветлыны. Бур нылӧс окота мусукӧ боԍтны.</text:p>
      <text:p text:style-name="P1">Вӧлі міјан Ганов-Маԋ. Мыјсӧ ме сы-воԇын ег вӧчлы, кущӧма ег укажівајт сы-бӧрԍа — оз раԃејт ԁај сӧмын. Ԋінӧм ог вермы вӧчны!</text:p>
      <text:p text:style-name="P1">Скӧрмі ме сеԍԍа, шогԍыны куті. Ог ԍој, ог ју: војјас ог уԅлы. Каԅаліс менԍым шогԍӧмӧс Паш-Пеԃа, шуӧ:</text:p>
      <text:p text:style-name="P1">— Ен шогԍы. Габов Маԋыԁ лоас міјан!</text:p>
      <text:p text:style-name="P1">— Ԁа кыԇ-нӧ вермас сіԇ лоны? — гажмі ме веԍ.</text:p>
      <text:p text:style-name="P1">— А сіԇ вот, лоас ԁа і сӧмын. Те Матрӧн бабатӧ тӧԁан?</text:p>
      <text:p text:style-name="P1">— Тӧԁтӧг-ӧԁ ог ов — шуі ме Пеԃлы.</text:p>
      <text:p text:style-name="P1">— Вај те ветлы талун-жӧ рытнас сы-орԁӧ, тенӧ сіјӧ велӧԁас нывтӧ ԍміԉітны.</text:p>
      <text:p text:style-name="P1">Шонԁі летчӧм-бӧрын мӧԁӧԁчі Матрӧн-баб-орԁӧ. Воі. Віԍталі мыј-понԁа ме сы-орԁӧ локті. Ԍетіс меным кущӧмкӧ кабала, шуӧ:</text:p>
      <text:p text:style-name="P1">— Тајӧ кабалаԍыс гіжӧԁсӧ те бура велӧԁ. Велӧԁан-кӧ ԁа кужан вӧчны, Маԋкаыԁ лоас тенаԁ.</text:p>
      <text:p text:style-name="P1">Кабала-вылаԁ ԍеті бабалы ӧԏі шајт ԍӧм. Воі гортӧ ԁа і куті велӧԁны. Кабала-вылас со-мыј вӧлі гіжӧма:</text:p>
      <text:p text:style-name="P1">„Јемва-ју-јылын, ылыԍ-ылыԍ ԍіктјас-ԁорыԍ, выјім ыҗыԁ ԁі, ԁі-вылын сулалӧ ыҗыԁ кыз пожӧм, пожӧм вужјас горулын ем пес плака, плака горулын ем ыҗыԁ шог, меԁым Маԋ шогԍіс і јона кутіс шогԍӧм-вӧсна раԃејтны кувтӧԇыс. Сіԇ-жӧ Маԋ-моз і те ен вунӧԁ, кут бура раԃејтны нывсӧ“.</text:p>
      <text:p text:style-name="P1">— Ог-ԋін бара вунӧԁ, меԁым сӧмын кутас менӧ Маԋ раԃејтны-а. Гажмі ме веԍ тајӧ лыԃԃӧм-бӧрын. Ну, ӧні і ԍміԉіта...</text:p>
      <text:p text:style-name="P1">Велӧԁі ме тајӧ кывјастӧ ԁа і мӧԁі гуԉајтны. Унаӧн ныв-зон чукӧртчӧмаӧԍ, Маԋ <text:span text:style-name="T87">с</text:span>ені-жӧ.</text:p>
      <text:p text:style-name="P1">Матыԍтчі Маԋ-ԁорӧ. Ԍӧлышті бокӧ кујімыԍ, понԁі вомгорулын ԋімкыв лыԃԃыны. Маԋыԁ і каԅаліс.</text:p>
      <text:p text:style-name="P1">— Мыјнӧ те јӧз-ԁорас таԇі ԍӧлаԍан? — јуалӧ менԍым.</text:p>
      <text:p text:style-name="P1">Ме јона повԅі: к<text:span text:style-name="T87">ӧ</text:span>сјі тӧԁлытӧг, гуԍӧн вӧчны-а, јӧзаԍіс.</text:p>
      <text:p text:style-name="P1">— А сіԇ-тај, курітчі ԁа ез мо<text:span text:style-name="T32">з</text:span>ԁі табак щыныс... — Кӧсјі ылӧԁны.</text:p>
      <text:p text:style-name="P1">— Мыј, мыј те, Мітреј, шуан?.. Курітчыны аԉі мыј-ԋін кӧсјан велӧԁчыны?.. — кутісны јуаԍны менԍым зонјас. А ме ԋекор ег курітчыв. Завоԃітісны ме-вылын вакԍыны. Зев меным лоі јанԇім, кӧԏ пышјы на-ԁорыԍ.</text:p>
      <text:p text:style-name="P1">— Тајӧ јеретԋікаԍны, буракӧ, кӧсјӧ, — кутісны ԍорԋітны нывјас. Ме-ԁорыԍ ставыс муналӧны, пышјалӧны. К<text:span text:style-name="T32">о</text:span>ԉі ме ӧтнам, веԍіг Паш-Пеԃыԁ щӧщ муніс.</text:p>
      <text:p text:style-name="P1">— Паш-Пеԃ-кӧ-і віԍталӧма том јӧзыслы-а?... Віԇӧԁны куті, а Паш-Пеԃ век ӧтлаын Маԋкӧԁ. Скӧрмі ме сеԍԍа ԁа бӧр мӧԁӧԁчі гортӧ.</text:p>
      <text:p text:style-name="P1">Жаԉ лоі Матрӧн-баблы ԍетӧм ԃеԋгаӧј, ԁа бӧр он кор.</text:p>
      <text:p text:style-name="P1">— Пӧрјаліс менӧ Паш-Пеԃ, пӧрјаліс і Матрӧн-баблӧн ԋім-кывјыс.</text:p>
      <text:p text:style-name="P1"/>
      <text:p text:style-name="P1">Јертӧмса Паш-Коԉа.</text:p>
      <text:p text:style-name="P1"/>
      <text:p text:style-name="P43">{ШІМ @ Вӧр-керкаын @ висьт @ Орԁым @ 1928. №8 @ Лб. 47–48.}</text:p>
      <text:p text:style-name="P1"/>
      <text:p text:style-name="P1">Вӧр-керкаын.</text:p>
      <text:p text:style-name="P1">(Вӧралыԍлӧн віԍт).</text:p>
      <text:p text:style-name="P1"/>
      <text:p text:style-name="P1"><text:soft-page-break/>Ічӧтыԍаԋ ме зев јона ветлывлі вӧравны, кыјлывлі уна-ԍікас прӧмыс: уртӧ, ԍӧԁбӧжтӧ, тулантӧ, быԁтор. Ӧтнам вӧрӧ ветлігӧн быԁԍама местааԁ — ва-інаԁ, ԋурјасаԁ, кос-інаԁ, јагјасаԁ волывлі. Зерӧ-кӧԏ шԉача арнаԁ, кытчӧԇ оз пемԁы век шӧјтан. Пемԁас-ԁа, кытчӧ војыс суас, сені-і лоӧ уԅны. Уԅлывлі коз-улын, уԅлывлі-і вӧр-керкајасын. Оз-тај ԋебоԍ полӧмыԁ овлы, ԃерт, еԍкӧ шуштӧмҗык-жӧ мукӧԁ-ԁырјіыс-ԁа, быԁторсӧ-жӧ мӧвпалан, уна-тор ԁум-вылаԁ уԍлӧ. Мӧвпыштла вӧлі мукӧԁ-ԁырјіыс баԏлыԍ віԍталӧмсӧ, коркӧ коԁкӧ сы-ԁінӧ вӧр-керкаын ԍібавлӧма-ԁа, бура ԁыр он унмовԍы, быԏԏӧкӧ унмыԁ кытчӧкӧ пышјӧма.</text:p>
      <text:p text:style-name="P1">Ӧтчыԁ вӧр-керкаын уԅігӧн і ме-ԁінӧ щӧщ коԁкӧ ԍібаліс. Ԍо кыԇі сіјӧ вӧлі: рытнас ԍорӧн-коԃ-ԋін вӧр-керкаӧ воі. Пӧртчыԍі, пес кералі, пачсӧ ломтышті ԁа ӧшӧԁі ужын пуны. Пуԍіг-костіыс куԉышті лунԍа кыјӧм урјассӧ. <text:span text:style-name="T87">С</text:span>еԍԍа ужнајті. Бура ԁыр лоі менам олӧмыԁ. Воԁігӧн понјӧс щӧщ ас-ԁінӧ чукӧсті. Воԁӧм-мыԍԏі муԇӧм мортыԁ пырыԍ-пыр чорыԁа унмовԍԍі, быԏԏӧ лајкјӧԁлыны кутісны, сещӧм чӧскыԁа уԅа. Ԁруг-тај уԅігӧн коԁкӧ гӧна куԅ гыжја кіӧн кабыртіс чужӧмӧс быԏԏӧ ԍінмӧс кӧсјӧ перјыны. Ун-јывԍыԁ рісԋіті пукԍі. Віԇӧԁа-ԁа бокԍаԋ коԁкӧ ԋужӧԁӧ мелаԋ гӧна чужӧмсӧ. Ме ывлаӧԇ бырскӧбті, ачым тірала повԅӧмла, быԏԏӧ кӧԇыԁ ваӧн јур-вывԍаԋ к<text:span text:style-name="T32">о</text:span>кулӧԇ кіԍтӧны. <text:span text:style-name="T32">Ӧ</text:span>ԇӧс порог-вывԍаԋ суԇӧԁчӧмӧн корԍі лабічыԍ ізтӧг, шарскӧбті бі.</text:p>
      <text:p text:style-name="P1">Коԁі, міԍа, ԍібалі татчӧ, вај пет ԁа мӧԁыԍ ен лок.</text:p>
      <text:p text:style-name="P1">Ԋӧжјӧԋік пырі. Вӧлӧмкӧ, јур-воԇ<text:span text:style-name="T33">ы</text:span>н кӧлуј-җаҗјын вӧлӧма ԉокіԋік гӧн тыра чуман. Ԍіјӧ чумантӧ понјӧј лапанас кыскӧма ԁа меным чужӧм-вылӧ шԉапкӧма-уԍкӧԁӧма. Гӧныԁ кіԍԍӧма. Кос чуман ԁ<text:span text:style-name="T32">о</text:span>рышыс гыжјыштӧма менԍым чужӧмӧс, сіјӧс і менам чајтԍӧма куԅ гыжја ԁа гӧна кінаԁ. Бӧрынас сеԍԍа понјӧј вӧлӧм нырвомсӧ вајӧ ме-ԁінӧ, меԁ ме ог ԁӧзмы сы-вылӧ, меԁ ме ог нӧјт, а ме сіјӧс повԅӧм-јывԍыԁ уԅан ԍінаԁ ԍібалыԍӧн чајті. Ԍо-ӧԁ і мыјыԍ верман повԅынытӧ полыԍҗык ԍӧлӧма мортыԁ.</text:p>
      <text:p text:style-name="P1">Ӧзті сартасӧ бі, бура-ԁыр пукалі-курітчі, мӧвпалі. Воԁӧм-бӧрын асылӧԇыс сеԍԍа ег-ԋін саԃмыв. Ӧні ме сы-бӧрын ог-ԋін пов-ԋі ог ескы ԋекоԁлы.</text:p>
      <text:p text:style-name="P1"/>
      <text:p text:style-name="P1">ШІМ.</text:p>
      <text:p text:style-name="P1"/>
      <text:p text:style-name="P43">{А. Т. @ Ԍӧԁ вӧрын @ висьт @ Орԁым @ 1928. №8 @ Лб. 48–50.}</text:p>
      <text:p text:style-name="P1"/>
      <text:p text:style-name="P1">Ԍӧԁ вӧрын.</text:p>
      <text:p text:style-name="P1"/>
      <text:p text:style-name="P1">І</text:p>
      <text:p text:style-name="P1"/>
      <text:p text:style-name="P1">Топыԁ ԍірӧԁ мыр-коԃ-жӧ јон быԁмӧ Шыгыр-Ԍтепанлӧн Ԍергеј ԋіма піыс. Арлыԁыс еԍкӧ еща-на, ԁа туша-рожаа мортыс, ԋінӧм ај-мам-вылӧ нораԍны. Јемӧн-кӧ чужӧмас чуткан, пувваыс віт сыв-сајӧ прыԍԋітас. Кабырјасыс ԋеыҗыԁ нӧш-коԃӧԍ, јурԍіыс чорыԁ — ԉок-пӧ тајӧ лоӧ быԁмас-ԁа гӧгӧԋыс вӧлі шулывлӧ. Ԍінјасыс Ԍергејлӧн зев мічаӧԍ, ԍӧԁ кумаӧԍ, п<text:span text:style-name="T64">о</text:span>л<text:span text:style-name="T64">о</text:span>ԅԋіча-коԃ лӧзӧԍ, візыв ва-коԃ југыԁӧԍ, бурӧԍ, сӧмын зев јоԍӧԍ.</text:p>
      <text:p text:style-name="P1">А ԍуԍ зонкаыс быԁмӧ, ԋінӧм шуны. Вӧраԁ мунас ԁа тујјастӧ сылы оз ков ԋебоԍ інԁавнытӧ. Вӧр-ватӧ зев паԍкыԁа тӧԁӧ кӧԏ ачыс ԁаскујім арӧса-на і ем-а. Вотасјасыԁ-кӧ кӧнкӧ быԁмӧны оз гашкӧ ков Ԍергејыԁлы віԍтавны, јӧзԍаыс воԇҗык ставсӧ шарӧԁӧ-віԁлалӧ. Оз раԃејт сіјӧ јӧз борԁ-улын вотчыны. Четчас асывоԇын, кӧтіаԍас, лазјаԍас, чукӧстас ічӧтҗык воксӧ, боԍтасны пеԍԏерјас, наберушкајас, мунасны кытчӧкӧ мӧԁлапӧлӧ ԉібӧ ԁавјӧ, ԍӧԁ парма-шӧрӧ. Оз повны ај-мамыс чеԉаԃ вошӧмԍыԁ.</text:p>
      <text:p text:style-name="P1">Віԇӧԁан, пажын-гӧгӧр ԉібӧ ԍорҗык, бӧр-ԋін воӧны зев ԍӧкыԁа мыјкӧ вајӧны. Еԋкајас паныԁаԍасны, сӧмын шенԅӧны:</text:p>
      <text:p text:style-name="P1">— Јеԉԁӧг-ԋін вотӧмаӧԍ! Быԁ вотас јӧз-воԇас уԃітӧны вотны! Ԍурајасыс-ԋін-кӧ тіјанӧс новлӧԁлӧны-а?! Уна-ӧ-нӧ к<text:span text:style-name="T33">ӧ</text:span>ԏ ԍуріс јеԉԁӧгыԁ?</text:p>
      <text:p text:style-name="P1"><text:soft-page-break/>Ԍергеј зев збыԉыԍ-моз ԍорԋітӧ, ԋеуна вомулас ԍералыштӧ. Пеԍԏерыс еԍкӧ тыр, чукјӧн течӧма, наберушкаас нарошнӧ еща вотӧма, озҗык-пӧ кутны ԍорԋітны. Тувтчалӧ сіјӧ кокԋіа, — мышкас быԏԏӧ гӧн тобрас і нуӧ.</text:p>
      <text:p text:style-name="P1">— Кока морттӧ-ӧԁ оз-жӧ вӧрса новлӧԁлы!.. Јеԉԁӧгыԁ еща ԍуріс. Ԁаԋӧ ыж-мынԁа сӧмын... Еԋкајас вак-вак ԍералӧны, Ԍергеј щӧщ... Тӧԁӧны еԋкајасыԁ, — Ԁаԋӧ гозја нем чӧжыс ӧԏі ыж-кежыԍ олӧны.</text:p>
      <text:p text:style-name="P1"/>
      <text:p text:style-name="P1">ІІ</text:p>
      <text:p text:style-name="P1"/>
      <text:p text:style-name="P1">І велӧԁчыны Ԍергејыԁ зев ԍуԍ вӧлі. Велӧԁан-іныс еԍкӧ вӧлӧԍтас ӧԏі і вӧлі ԁај сіјӧ нӧшта пӧла бока. Велӧԁыԍыс арлыԁа-ԋін, поп гӧтыр (бурҗыкјасыс оз вӧлі овны ԍӧԁ вӧр-шӧраԁ. Вӧлі ӧԏі том ічмоԋ, ԁа бӧрԁӧмӧн сорӧн бӧр пышјіс — гажтӧм-пӧ). Бура велӧԁчӧ вӧлі Ԍергејыԁ, сӧмын поп гӧтырсӧ вывті-јона ԁӧзмӧԁлывліс — быԁ лун скӧрысла лӧз печеԋча-коԃ. Шоч лун ез нораԍлы велӧԁыԍ Ԍергеј-вылӧ ајыслы. Ԍергејӧс гортас нӧјтасны кучік потлытӧԇыс, ԋінӧм оз отсав. Аскінас велӧԁчыны мунас ԁа бара-ԋін важ-коԃыс, јур-вылас ветлӧ. Сеԍԍа велӧԁыԍ кӧсјіс-ԋін сіјӧс вӧтлыны, вӧԉіԍ Ԍергејлы лоіс саԃԍалыштны.</text:p>
      <text:p text:style-name="P1">Сартӧ шыбытӧм-бӧрын во-мыԍԏі-кымын воіс вӧлӧԍтӧ ыҗыԁ тушаа том морт; чужӧмыс војмӧма, кучік кышана, зев куԅ јурԍіа. Чукӧртіс став јӧзсӧ, томӧс і пӧрыԍӧс, ԁа мӧԁіс віԍтавлыны — ԍаргӧ сӧмын аԋкыщ-моз. Віԍталіс зев уна тор: мыјыԍ сартӧ шыбытісны, кыԇі воԇӧ сартӧг кутасны олӧмсӧ нуӧԁны. Меԁ-пӧ ставныԁлы лӧԍыԁ вӧлі овны, колӧ ӧтувтчыны. Зев шыԉыԁа ԁа мічаа віԍтавліс. Пӧрыԍјас шуісны сіјӧс рај-пос посјыԍӧн, ез кутны кывзыны ԁа пышјісны.</text:p>
      <text:p text:style-name="P1">Сы-бӧрԏі сіјӧ кутіс гіжавны том јӧзӧс комсомолӧ. Віԍталіс ставсӧ ԉучкі, мыј сіјӧ лоӧ комсомолыс. Оз вӧлі гіжаԍны, том јӧзыԁ, полӧны ај-мамԍыс. Ԍергеј букыштԍӧмӧн меԁ-воԇ муніс гіжалыԍ-ԁінас:</text:p>
      <text:p text:style-name="P1">— Вај, зон, гіж менӧ!..</text:p>
      <text:p text:style-name="P1">Гіжіс.</text:p>
      <text:p text:style-name="P1">Том јӧз пырыԍ-пыр-жӧ віԍталӧмаӧԍ ајыслы: тенаԁ-пӧ піыԁ ӧні абу-ԋін пі, а комсомол-пӧ... Ԍергејлӧн ајыс порышԍіс.</text:p>
      <text:p text:style-name="P1">— Мыјла гіжԍін? Мыј те сені кутан вӧчны?</text:p>
      <text:p text:style-name="P1">Щӧктӧ гіжԍыны, ме і гіжԍі. Ме-ӧԁ ог тӧԁ, мыј кута сені вӧчны.</text:p>
      <text:p text:style-name="P1">Кучік потлаԍтӧԇыс гезјӧн нӧјтіс баԏыс Ԍергејӧс, сеԍԍа тојыштіс керкаԍыс і мун-пӧ кытчӧ гажыԁ... Ԍергејлы ԋінӧм... Боԍтіс пішщаԉсӧ, чукӧстіс понсӧ, ԋаԋ тупӧԍ кваԏітіс ԁа гортас вежон-чӧж ез волы. Корас-пӧ, уҗавныс ковмас-ԁа...</text:p>
      <text:p text:style-name="P1"/>
      <text:p text:style-name="P1">ІІІ.</text:p>
      <text:p text:style-name="P1"/>
      <text:p text:style-name="P1">Во-чӧж-ԋін Ԍергеј уҗалӧ комсомолын. Ԍергејлӧн гӧгӧԋыс зев ԋін пӧрыԍ вӧлі. Век ветлӧԁлӧ ԁа кашкӧ, шогԍӧмӧн быԁӧнлыԍ јуаԍӧ: веԍкала ог-пӧ ме рајӧ, боԍтасны оз менӧ сетчӧ? Віԍталӧмаӧԍ сылы ԍерамӧн-моз: ԍӧмыԁ-кӧ-пӧ ем унҗык, ԍет поп-ԃаклы. Најӧ-пӧ теныԁ кабала тор ԍетасны. Сіјӧ кабаланас-пӧ сеԍԍа рајаԁ зев регыԁ леԇасны.</text:p>
      <text:p text:style-name="P1">— Ԍӧмыԁ еԍкӧ ем-ԁа — шапӧԁӧ ԋӧжјӧԋік піԋтӧм вомнас. Ԁас шајт ем, җоҗ-улӧ ԇебӧма. Лоӧ-тај-інӧ сіԇкӧ ԍетны попјасыԁлы...</text:p>
      <text:p text:style-name="P1">Кывлӧма Ԍергејыԁ гогӧԋыԁлыԍ ԍорԋітӧ — гажыс петӧма пӧрјавны сылыԍ ԍӧмсӧ. Гіжіс зев ыҗыԁ кабала-вылӧ гырыԍ гіжӧԁӧн: тајӧ пӧрыԍ мортыс-пӧ зев бур, шаԋ, ԋӧԏі абу мыжа, сіјӧс поԅӧ рајӧ леԇны. Сіјӧс (гӧгӧԋсӧ) муԍаԋыс рајӧԇыс кајӧԁны колӧ ыстыны јенвевтԍаԋыс паныԁ кык вӧв...</text:p>
      <text:p text:style-name="P24">Гіжӧм-бӧрын Ԍергеј гӧрԁ краскаӧн кабала гӧгӧрсӧ мавтіс, печат вӧчіс сіјӧ красканас-жӧ, јонҗык-пӧ кабалаыс лоӧ. Ԍетас гӧгӧԋыԁлы кабалатӧ, мӧԁ сымԁа вывтіыс пӧрјалас. <text:soft-page-break/>Пӧрыԍ мортлы зев ԋімкоԃ лоӧма рајӧ веԍкалӧмыԁ. Пырыԍ-пыр Ԍергејлы ԁас шајттӧ ԍетіс, ачыс муніс поп-о<text:span text:style-name="T3">рԁ</text:span>ӧ мытчӧԁлыны рајӧ кајан кабалатӧ. Вомыс веԍ оз топав ԋімкоԃысла.</text:p>
      <text:p text:style-name="P1">Поп гозјаыԁ віԍталісны, Ԍергејыԁ-пӧ тенӧ ылӧԁӧма, тајӧ кабалаӧн ԋекущӧм рајӧ он веԍкав. Гӧгӧԋ мӧԁіс ымзыны-бӧрԁны. Муніс піыс-орԁӧ (Ԍергеј ај-орԁӧ) віԍталіс ставсӧ сылы. Ԍергејлыԍ ԍӧмсӧ бӧр мырԃԃісны.</text:p>
      <text:p text:style-name="P1">Баԏыс шенԅӧ сӧмын — мыј-пӧ сеԍԍа такӧԁ кутан вӧчны. Ԍӧвԅіс кок-улас ԁај муніс.</text:p>
      <text:p text:style-name="P1">Кык во-мыԍԏі Ԍергеј муніс Гӧрԁ арміјаӧ. Баԏыс зев раԁ, меԁ-пӧ сені сіјӧс песыштасны велӧԁасны овнысӧ менԍым-ӧԁ оз-жӧ-ԋін кывзы-а.</text:p>
      <text:p text:style-name="P1"/>
      <text:p text:style-name="P1">ІV.</text:p>
      <text:p text:style-name="P1"/>
      <text:p text:style-name="P1">Вој. Ме пета вӧлӧн гортӧ. Корӧмаӧԍ вӧлі уҗалыԍ-пӧ абу-ԁа. Муна Ԍергејјас вӧлӧԍт-пыр. Ԍергејӧс ме кујім во-ԋін Гӧрԁ арміјаас мунӧмԍаԋ ег аԁԇыв. Ог і тӧԁ кӧн-ԋін бур јурсӧ новлӧԁлӧ. Кӧсја вӧлі шојтчыштны пыравны кытчӧкӧ, кујімлаӧ ԋін вӧзјыԍі ԁа ԋекоԁ ез воԍты, ставыс-ԋін уԅӧны. Јамщікӧј менам зев јона віԁчӧ. Вӧчны ԋінӧм. Мӧԁ<text:span text:style-name="T33">ӧ</text:span>ԁчім воԇӧ. Ԋеылын, туј-ԁорын тыԁовтчіс бі југӧр. Мунім сетчӧ. Воім зев омӧԉік ыҗыԁ керка-ԁінӧ. Пеԉӧсас тувјалӧма пӧв. Пӧвјас гырыԍа гіжӧма: „Лыԃԃыԍан керка“. Ӧшіԋ воԇас вӧлі ԇӧрӧ ӧтка вуҗӧр. Ме пырі керка пыщкӧсас.</text:p>
      <text:p text:style-name="P1">Віԇа оланныԁ!</text:p>
      <text:p text:style-name="P1">Пызан-ԁорԍаԋ лептіс јурсӧ кущӧмкӧ морт. — Но, мокоԍтӧ, Ԍергеј! Олан-вылан! Мі ԍетім ӧԏік-мӧԁлы кіјасӧс. Ԍергеј зев јона вежԍӧма; омӧԉтчыштӧма, быԁмыштӧма; ԍінјасыс чорыԁҗыка віԇӧԁӧны...</text:p>
      <text:p text:style-name="P1">— Мыјнӧ те тані вӧчан?</text:p>
      <text:p text:style-name="P1">— Уҗала. Ме тані ізбач, Гӧрԁ арміјаыԍ воӧм-бӧрын татчӧ пуктісны. Аскі, со, тані праԅԋік, попјас кутасны ветлыны. Ме термаԍа најӧс панјыны, кӧсја леԇны ԍтенӧ ӧшӧԁан гаԅет. Быԁтор-јылыԍ гіжі: поп-ԃактӧ тракԋіті, самӧкур пуӧм-јылыԍ пасјі, коператсіјаӧ щӧкта пырны. Уна-тор гіжі! Ԍӧкыԁ сӧмын, ӧтнам-ԁа каԁыс оз тырмы, војнас лоӧ уҗавны. Ме віԇӧԁлі гаԅетсӧ. Гаԅетыс зев міча артмӧма. Ԋім інԁан інас рісујтӧма шонԁі петӧм. Шонԁілаԋыс мунӧ нопја морт, кінас інԁӧ.</text:p>
      <text:p text:style-name="P1">— Кытчӧ-нӧ сіјӧ мунӧ? — јуалі ме Ԍергејлыԍ.</text:p>
      <text:p text:style-name="P1">— Југыԁлаԋ! Гаԅетыслӧн сіԇі і ԋімыс. Ԍӧлӧмӧј менам быԁӧн бурміс, ԁолыԁ лоіс. Ԍергејыԁ јӧзаԁ ветлӧма-ԁа бурлаԋ вежԍӧма. Уҗалас тащӧмыԁ.</text:p>
      <text:p text:style-name="P1"/>
      <text:p text:style-name="P1">А. Т.</text:p>
      <text:p text:style-name="P1"/>
      <text:p text:style-name="P1">{Іԉԉа-Ваԍ @ Кар-вылӧ пукԍіс ԍӧԁ вој @ кывбур @ Орԁым @ 1928. №8 @ Лб. 51.}</text:p>
      <text:p text:style-name="P1"/>
      <text:p text:style-name="P1">Кар-вылӧ пукԍіс ԍӧԁ вој.</text:p>
      <text:p text:style-name="P1"/>
      <text:p text:style-name="P1">Кар-вылӧ пукԍіс ԍӧԁ вој.</text:p>
      <text:p text:style-name="P1">Кытӧнӧԍ војтырыс, кытӧн?</text:p>
      <text:p text:style-name="P1">Чӧскыԁа уԅӧны быԁӧн...</text:p>
      <text:p text:style-name="P1">Кар-вылын лащвіԇӧ вој.</text:p>
      <text:p text:style-name="P1"/>
      <text:p text:style-name="P1">Ічӧԏік ԇузалӧ бі.</text:p>
      <text:p text:style-name="P1">Коԁі-нӧ сетӧн бі-ԁорас?</text:p>
      <text:p text:style-name="P1">Коԁлы-нӧ етащӧм ԍорӧн</text:p>
      <text:p text:style-name="P1">Мусмӧма ԇузалан бі?</text:p>
      <text:p text:style-name="P1"/>
      <text:p text:style-name="P1"><text:soft-page-break/>Ԃерт кӧнкӧ, томыԋік морт</text:p>
      <text:p text:style-name="P1">Бі-ԁорас ӧтнасӧн пукӧ.</text:p>
      <text:p text:style-name="P1">Ог тӧԁ ме гажа-ӧ, жугыԉ</text:p>
      <text:p text:style-name="P1">Біԁорса томыԋік морт.</text:p>
      <text:p text:style-name="P1"/>
      <text:p text:style-name="P1">Гашкӧ-нӧ нер<text:span text:style-name="T64">ы</text:span>ԋік ныв.</text:p>
      <text:p text:style-name="P1">Ԍӧлӧмыс ԋукраԍӧ, віԍмӧм,</text:p>
      <text:p text:style-name="P1">Кӧԅуклы лӧԍӧԁӧ піԍмӧ</text:p>
      <text:p text:style-name="P1">Оз туԍ-коԃ нерыԋік ныв.</text:p>
      <text:p text:style-name="P1"/>
      <text:p text:style-name="P1">Томԁырсӧ каԅтылӧ пӧԉ?</text:p>
      <text:p text:style-name="P1">Віԍыԍ морт ружтӧ і кашкӧ?</text:p>
      <text:p text:style-name="P1">Выԉ олыԍ чужӧ сен гашкӧ?</text:p>
      <text:p text:style-name="P1">Коԁ сені? Том морт-ӧ пӧԉ?</text:p>
      <text:p text:style-name="P1"/>
      <text:p text:style-name="P1">Коԁ тӧԁас, мыјԍа сен морт —</text:p>
      <text:p text:style-name="P1">Ԍӧԁ војыс пеԉтӧм і кывтӧм...</text:p>
      <text:p text:style-name="P1">Јенежті теԍ-таԍті кывтӧ...</text:p>
      <text:p text:style-name="P1">Коԁ тӧԁас, мыјԍа сен морт.</text:p>
      <text:p text:style-name="P1"/>
      <text:p text:style-name="P1">Кар-вылын шлыпвіԇӧ вој.</text:p>
      <text:p text:style-name="P1">Кытӧнӧԍ војтырыс, кытӧн?</text:p>
      <text:p text:style-name="P1">Ныргорӧн уԅӧны быԁӧн.</text:p>
      <text:p text:style-name="P1">Карвылын шлыпвіԇӧ вој.</text:p>
      <text:p text:style-name="P1"/>
      <text:p text:style-name="P1">Іԉԉа-Ваԍ</text:p>
      <text:p text:style-name="P1"/>
      <text:p text:style-name="P1">{Kodko @ Мукӧԁ-пӧлӧс јӧзлӧн поеԅіја @ ред. пасйӧд @ Орԁым @ 1928. №8 @ Лб. 51.}</text:p>
      <text:p text:style-name="P1"/>
      <text:p text:style-name="P1">Мукӧԁ-пӧлӧс јӧзлӧн поеԅіја.</text:p>
      <text:p text:style-name="P1"/>
      <text:p text:style-name="P1">Реԁактсіјаԍаԋ. Комі учонеј Лыткін Іԉԉа-Ваԍ (сіјӧ-жӧ комі поет) тӧԁӧ бура уна-пӧлӧс јӧзлыԍ кывсӧ, меԁԍа јона угро-фінскеј јӧзлыԍ, — сіјӧ вужјыԍ-жӧ петлӧма і комі војтыр. Быԁ сещӧм аслыс пӧлӧс јӧзлӧн ем асланыс поеԅіја. Іԉԉа-Ваԍ комі кыв вылӧ вуҗӧԁӧмӧн тӧԁмӧԁӧ міјанӧс сещӧм јӧз поеԅіјанас — петкӧԁлӧ, кыԇі гіжӧны міјанкӧԁ ӧԏі вужја јӧзлӧн поетјас. <text:span text:style-name="T88">С</text:span>ыыԍ-кынԇі Іԉԉа-Ваԍ, ԃерт, оз еновтчы ԇік коміӧн гіжӧмыԍ, корԍӧ выԉ пормајас, кыԇі-еԍкӧ мічмӧԁны комі гіжӧԁсӧ, щӧщ комі кывсӧ бурмӧԁӧмӧн.</text:p>
      <text:p text:style-name="P1">Тані мі леԇам Іԉԉа-Ваԍлыԍ комі кыв-вылӧ вуҗӧԁӧм ӧткымын мукӧԁ-пӧлӧс јӧз поетјаслыԍ шыԉыԁ-гіжӧԁјассӧ.</text:p>
      <text:p text:style-name="P1"/>
      <text:p text:style-name="P8">{Ашаԉчі (комиӧдіс Іԉԉа-Ваԍ) @ Шон<text:span text:style-name="T3">ԁ</text:span>і-коԃ-жӧ... @ кывбур @ Орԁым @ 1928. №8 @ Лб. 51.}</text:p>
      <text:p text:style-name="P1"/>
      <text:p text:style-name="P8">Шон<text:span text:style-name="T3">ԁ</text:span>і-коԃ-жӧ...</text:p>
      <text:p text:style-name="P1">(Уԁморт поетесса Ашаԉчі-вылыԍ)</text:p>
      <text:p text:style-name="P1"/>
      <text:p text:style-name="P1">Шонԁі-коԃ-жӧ міча</text:p>
      <text:p text:style-name="P1">Гӧгрӧс чужӧм баныԁ,</text:p>
      <text:p text:style-name="P1">Је<text:span text:style-name="T33">н</text:span>еж коԇув-коԃӧԍ</text:p>
      <text:p text:style-name="P1"><text:soft-page-break/>Лӧз ԍінјасыԁ тенаԁ.</text:p>
      <text:p text:style-name="P1">Быԏԏӧ гожԍа лунӧ</text:p>
      <text:p text:style-name="P1">Кор потігӧн ывла —</text:p>
      <text:p text:style-name="P1">Зев кокԋі, зев ԁолыԁ</text:p>
      <text:p text:style-name="P1">Тенаԁ ԍӧлӧм-вылыԁ.</text:p>
      <text:p text:style-name="P1">— Коԁі-нӧ те? Кытыԍ?</text:p>
      <text:p text:style-name="P1">Ԋімыԁ тенаԁ кыԇі?</text:p>
      <text:p text:style-name="P1">Ԋімтӧ-вічтӧ тӧԁтӧг</text:p>
      <text:p text:style-name="P1">Менам петӧ гажӧј</text:p>
      <text:p text:style-name="P1">"Віԇвыв гӧрԁ<text:span text:style-name="T33">о</text:span>в ԇоріԇ“ —</text:p>
      <text:p text:style-name="P1">Ԋім теԁ ԍетны ԍамӧн.</text:p>
      <text:p text:style-name="P1"/>
      <text:p text:style-name="P1">Іԉԉа-Ваԍ.</text:p>
      <text:p text:style-name="P1">1928</text:p>
      <text:p text:style-name="P1"/>
      <text:p text:style-name="P1">{Ашаԉчі (комиӧдіс Іԉԉа-Ваԍ) @ Ԉӧмпу ԇоріԇалӧ... @ кывбур @ Орԁым @ 1928. №8 @ Лб. 52.}</text:p>
      <text:p text:style-name="P1"/>
      <text:p text:style-name="P1">Ԉӧмпу ԇоріԇалӧ...</text:p>
      <text:p text:style-name="P1">(Уԁморт поетесса Ашаԉчі-вылыԍ.)</text:p>
      <text:p text:style-name="P1"/>
      <text:p text:style-name="P1">Ԉӧмпу ԇоріԇалӧ јеҗыԁ...</text:p>
      <text:p text:style-name="P1">Жборгӧ-жургӧ расын шоріԋ...</text:p>
      <text:p text:style-name="P1">Чушканзі ԋоԋалӧ ԇ<text:span text:style-name="T33">о</text:span>ріԇ,</text:p>
      <text:p text:style-name="P1">Ԉӧмпу ԇоріԇалӧ јеҗыԁ...</text:p>
      <text:p text:style-name="P1"/>
      <text:p text:style-name="P1">Міча ныв раԃејтӧ јона,</text:p>
      <text:p text:style-name="P1">Міча зонлы мусмӧм сіјӧ —</text:p>
      <text:p text:style-name="P1">Банјӧм чужӧм ӧзјӧ біӧн...</text:p>
      <text:p text:style-name="P1">Ԉӧмпу ԇоріԇалӧ јеҗыԁ...</text:p>
      <text:p text:style-name="P1"/>
      <text:p text:style-name="P1">1928 Іԉԉа-Ваԍ.</text:p>
      <text:p text:style-name="P1"/>
      <text:p text:style-name="P1">{Е<text:span text:style-name="T88">р</text:span>кко (комиӧдіс Іԉԉа-Ваԍ) @ Ӧні ԁа мӧԁыԍ @ кывбур @ Орԁым @ 1928. №8 @ Лб. 52.}</text:p>
      <text:p text:style-name="P1"/>
      <text:p text:style-name="P1">Ӧні ԁа мӧԁыԍ.</text:p>
      <text:p text:style-name="P1">(Фін поет Е<text:span text:style-name="T33">р</text:span>кко вылыԍ).</text:p>
      <text:p text:style-name="P1"/>
      <text:p text:style-name="P1">Ветлӧԁлы, ԍӧлӧмшӧр кагіԋеј,</text:p>
      <text:p text:style-name="P1">Җоҗ-куԅта тані.</text:p>
      <text:p text:style-name="P1"/>
      <text:p text:style-name="P1">Он вер<text:span text:style-name="T7">м</text:span>ы уԍны те — уԍкӧԁчас</text:p>
      <text:p text:style-name="P1">Мамыԁ теԁ паныԁ.</text:p>
      <text:p text:style-name="P1"/>
      <text:p text:style-name="P1">Уԍла<text:span text:style-name="T33">н</text:span> кӧԏ — терыба лептасны,</text:p>
      <text:p text:style-name="P1">Гӧгӧрыԁ віԇыԍ.</text:p>
      <text:p text:style-name="P1"/>
      <text:p text:style-name="P1">Быԁман-ԁа, јӧз-костӧ петан кор,</text:p>
      <text:p text:style-name="P1"><text:soft-page-break/>Оз-ԋін ло сіԇі:</text:p>
      <text:p text:style-name="P1"/>
      <text:p text:style-name="P1">Быԁӧн сек тојыштӧм вӧзјӧ —</text:p>
      <text:p text:style-name="P1">Лептыныс ԋекоԁ оз кӧсјы.</text:p>
      <text:p text:style-name="P1"/>
      <text:p text:style-name="P1">1927 Іԉԉа-Ваԍ.</text:p>
      <text:p text:style-name="P1"/>
      <text:p text:style-name="P43">{І. Разманов @ Іԅваын @ публ. гижӧд @ Орԁым @ 1928. №8 @ Лб. 52–55.}</text:p>
      <text:p text:style-name="P1"/>
      <text:p text:style-name="P1">Іԅваын.</text:p>
      <text:p text:style-name="P1"/>
      <text:p text:style-name="P1">Оз-ӧԁ веԍ шуны комі школаын велӧԁчытӧм јӧз: комі ԋігатӧ-пӧ ԍӧкыԁ лыԃԃынытӧ, сеԍԍа уна кыв-пӧ огӧ гӧгӧрвоӧ.</text:p>
      <text:p text:style-name="P1">(Комі гіжыԍјас конферентсіја-вывса кывјас.)</text:p>
      <text:p text:style-name="P1"/>
      <text:p text:style-name="P1">Комі јӧз зев аслыс-ныраӧԍ, ԋекыԇі оз кӧсјыны вешјыны важ оланног-вывԍыс выԉ-вылас. Ӧнӧԇ-на Іԅваын шуалӧны:</text:p>
      <text:p text:style-name="P1">Міјанлы-пӧ комі кывјыԁ абу тӧԁса, абу рӧԁнеј кыв. Рӧԁнеј кывјыс-пӧ міјан Іԅва-кыв.</text:p>
      <text:p text:style-name="P1">Мыј сетчӧ шуан?</text:p>
      <text:p text:style-name="P1">Гӧгӧрвоӧны еԍкӧ, — комі кывјыс ԁа Іԅва-кывјыс ԇік ӧткоԃӧԍ, ԁа оз ескыны асланыс гӧгӧрвоӧмыс-вылӧ. Ԋекыԇі оз лӧԍав выԉ гӧгӧрвоӧмыс важԍа вежӧралӧмыскӧԁ. Важӧн-ӧԁ Карԁор губерԋаын комісӧ тӧԁлісны Іԅвасаӧн, комі кывсӧ іԅва-кывјӧн.</text:p>
      <text:p text:style-name="P1"><text:span text:style-name="T89">С</text:span>еԍԍа-<text:span text:style-name="T34">ӧ</text:span>ԁ бара-жӧ, коԁ-нӧ віԍтавліс сы-јылыԍ Іԅваса ԃаԃӧлы? Школајасын пыр велӧԁісны роч јӧз, рочӧн. Јӧз-пыщкӧсса вежӧртасыс ез вӧв комілаԋ-ԁор. <text:span text:style-name="T89">С</text:span>ещӧм вежӧртасыс ӧнӧԇ-на пӧрыԍҗык ԁа шӧркос-арлыԁа јӧз-піјас коԉӧма.</text:p>
      <text:p text:style-name="P1">Том јӧз комі школаын велӧԁчӧм-борын, ԃерт-ԋін, оз сіԇ шуны. Налӧн јурвежӧрныс гылыԁҗык. Колӧ сӧмын бурногӧн, гӧгӧрвоанаӧн најӧс інԁыны выԉ туј-вылӧ. Ԃерт, ӧтпырјӧн он вермы ставсӧ бергӧԁны, а ԋӧжјӧԋікӧн поԅӧ.</text:p>
      <text:p text:style-name="P1">Со кыԇі комі кыв пырӧ Іԅваын, Мохчојса ыҗыԁ школаын велӧԁчыԍјас-пӧвсӧ.</text:p>
      <text:p text:style-name="P1"/>
      <text:p text:style-name="P1">1. „Комі кыв ԁа Іԅва морт.</text:p>
      <text:p text:style-name="P1"/>
      <text:p text:style-name="P1">Комі кыв ԁа Іԅва морт ӧтлааԍісны школаын. Јорта јортсӧ паныԁалісны ԁај ԍорԋіӧ уԍкӧԁчісны.</text:p>
      <text:p text:style-name="P1">Іԅва морт. — Те-інӧ мыј? Коԁі тащӧмыс лоан?</text:p>
      <text:p text:style-name="P1">Комі кыв. — Ме тенаԁ рӧԁнеј кывјыԁ. Школајасӧ кӧсја пырны, паԍкӧԁчыны кӧсја.</text:p>
      <text:p text:style-name="P1">Іԅва морт. — Мыј-нӧ теыԍ міјан костын? Мі рочӧн велӧԁчам.</text:p>
      <text:p text:style-name="P1">Комі кыв. — Ті рочӧн велӧԁчанныԁ-ԁа сіјӧн ме-і локті ті-костӧ. Тіјанӧс важыԍаԋ велӧԁісны школајасын рочӧн. Ӧні војԁӧр понԁасны велӧԁны коміӧн, а сеԍԍа вӧԉіԍ рочӧн.</text:p>
      <text:p text:style-name="P1">Іԅва морт. — Сіԇкӧ-інӧ вајлы мыјкӧ лыԃԃам ԁа гіжны вошјылам комі кывнаԁ.</text:p>
      <text:p text:style-name="P1">Комі кыв. — Регыԁ... регыԁ мӧԁам і лыԃԃыԍны, і гіжны.................</text:p>
      <text:p text:style-name="P1">Іԅва морт . — (Лыԃԃӧм, гіжӧм-бӧрын.) Аттӧ зонмӧј! Мыјла-нӧ тајӧ міјан-костӧ важӧн ез лок? Зев тыԁалӧ і бур велӧԁнысӧ асԍыԁ рӧԁнеј кывтӧ! Вајӧ велӧԁамӧ, тӧԁмаламӧ, паԍкӧԁламӧ асԍыным рӧԁнеј комі кывнымӧс. Јакӧр"</text:p>
      <text:p text:style-name="P1"/>
      <text:p text:style-name="P1">Тајӧ Мохчојса школаын велӧԁчыԍјас гіжӧны асланыс ԍтеннеј гаԅетаныс. Таԍ аԁԇам, лӧԍыԁа, кокԋіԁа лыԃԃыԍны ԁа гіжны поԅӧм-јылыԍ куԅа-мыԍԏі вӧԉі<text:span text:style-name="T34">ԍ</text:span> гӧгӧрвоӧмаӧԍ. Со мӧԁ сещӧм-жӧ велӧԁчыԍјаслӧн гіжӧԁ.</text:p>
      <text:p text:style-name="P1"/>
      <text:p text:style-name="P1"><text:soft-page-break/>2. „Комі кыв.</text:p>
      <text:p text:style-name="P1"/>
      <text:p text:style-name="P1">Воіс міјан комі кыв,</text:p>
      <text:p text:style-name="P1">Віԁчім сіјӧс зев-ԋін ԁыр.</text:p>
      <text:p text:style-name="P1">„Енӧ нораԍ міјан-вылӧ,</text:p>
      <text:p text:style-name="P1">Егӧ тӧԁлӧ мі тенӧ“.</text:p>
      <text:p text:style-name="P1"/>
      <text:p text:style-name="P1">Ԁасӧԁ во-ԋін ӧні тырі —</text:p>
      <text:p text:style-name="P1">Міјан-ԁінын те олан,</text:p>
      <text:p text:style-name="P1">Быԁла гіжам тенаԁ ногӧн</text:p>
      <text:p text:style-name="P1">Кӧԏ-і ег кужлӧ важӧн.</text:p>
      <text:p text:style-name="P1"/>
      <text:p text:style-name="P1">Марја, Пеԁӧр јурсӧ кутӧ —</text:p>
      <text:p text:style-name="P1">— „Мыјла тані воԇ ез вӧв</text:p>
      <text:p text:style-name="P1">Веԍіг ԁумыԍ оз-і вошлы</text:p>
      <text:p text:style-name="P1">Ԁона тӧԁса комі кыв“.</text:p>
      <text:p text:style-name="P1"/>
      <text:p text:style-name="P1">Коԁі тајӧс міјан ԍетіс,</text:p>
      <text:p text:style-name="P1">Сылы раԃіта куԅнем,</text:p>
      <text:p text:style-name="P1">Ог вунӧԁӧ, ԁона вокјас,</text:p>
      <text:p text:style-name="P1">Коԁі ԍетіс комі, нем“.</text:p>
      <text:p text:style-name="P1"/>
      <text:p text:style-name="P1">А сеԍԍа ԋӧжјӧԋікӧн пыԁӧҗык пырас. Том јӧзыԁ велаласны шыԉыԁа, лӧԍыԁа лыԃԃыԍны, ԍорԋітны, гіжны коміӧн. Іԅваԍыԁ-ӧԁ веԍіг понԁісны-ԋін комі гіжыԍјас петавны (Чупров Јаков-коԃԃӧм).</text:p>
      <text:p text:style-name="P1">Коркӧ воԇӧ аԁԇам том комі Іԅваса јӧзӧс комі-ԁор олыԍӧн, комі кыв шыԉӧԁыԍӧн, паԍкӧԁыԍӧн. На-піыԍ ӧні-ԋін сещӧм јӧзыслӧн вуҗӧрныс тӧԁчӧны. Шыјаснысӧ ӧні-ԋін најӧ ԍетӧны, кысԍӧны выԉ олӧм, бур олӧмлаԋ.</text:p>
      <text:p text:style-name="P1">Со налӧн ԋекымын гіжӧԁныс:</text:p>
      <text:p text:style-name="P1"/>
      <text:p text:style-name="P1">„3. Шуԁтӧм олӧм.</text:p>
      <text:p text:style-name="P1"/>
      <text:p text:style-name="P1">Уна, уна комі јӧзыԁ</text:p>
      <text:p text:style-name="P1">Кыјӧ ԍӧла-ур.</text:p>
      <text:p text:style-name="P1">Ветлӧ сіјӧ уна ырмыԁ,</text:p>
      <text:p text:style-name="P1">Корԍӧ кынӧм нур.</text:p>
      <text:p text:style-name="P1"/>
      <text:p text:style-name="P1">Піыс сылӧн војна-вылын</text:p>
      <text:p text:style-name="P1">Важӧн уԍӧма,</text:p>
      <text:p text:style-name="P1">Гӧԉ јӧз вӧԉа помла сіјӧ</text:p>
      <text:p text:style-name="P1">Јурсӧ воштӧма.</text:p>
      <text:p text:style-name="P1"/>
      <text:p text:style-name="P1">Мамныс нал<text:span text:style-name="T89">ӧ</text:span>н віт-во-сајын</text:p>
      <text:p text:style-name="P1">Ԏіпӧн кулӧма,</text:p>
      <text:p text:style-name="P1">Ӧні тоԉкӧ пӧрыԍ старік</text:p>
      <text:p text:style-name="P1">Ӧтнас коԉӧма.</text:p>
      <text:p text:style-name="P1"/>
      <text:p text:style-name="P1">Пӧрыԍ ајлы уна чеԉаԃ</text:p>
      <text:p text:style-name="P1">Лоӧ верԁны ԁыр,</text:p>
      <text:p text:style-name="P1"><text:soft-page-break/>Ԍӧкыԁ сылы, пӧрыԍ мортлы,</text:p>
      <text:p text:style-name="P1">Рӧбӧта оз быр“.</text:p>
      <text:p text:style-name="P1"/>
      <text:p text:style-name="P1">„4. Важӧн.</text:p>
      <text:p text:style-name="P1"/>
      <text:p text:style-name="P1">Ајӧ-мамӧ менӧ томӧн</text:p>
      <text:p text:style-name="P1">Верӧссајӧ ԍетісны,</text:p>
      <text:p text:style-name="P1">Коԁӧс ме ег аԁԇыв <text:span text:style-name="T64">ԋ</text:span>емын,</text:p>
      <text:p text:style-name="P1">Сещӧм ԁругӧс корԍісны...</text:p>
      <text:p text:style-name="P1"/>
      <text:p text:style-name="P1">Уна во-ԋін сылы бӧрын,</text:p>
      <text:p text:style-name="P1">Ег-на тӧԁлы ме бур-лун.</text:p>
      <text:p text:style-name="P1">Помԋіта, кыԇ менӧ томӧн</text:p>
      <text:p text:style-name="P1">Петкӧԁісны, — тот талун.</text:p>
      <text:p text:style-name="P1"/>
      <text:p text:style-name="P1">Луныԍ лун мужікӧј јуӧ,</text:p>
      <text:p text:style-name="P1">Сіԍтӧ ԍӧлӧм менԍым пыр.</text:p>
      <text:p text:style-name="P1">Кӧлујтӧ мыј ԍурӧ нуӧ,</text:p>
      <text:p text:style-name="P1">Оз-і волы гортӧ ԁыр.</text:p>
      <text:p text:style-name="P1"/>
      <text:p text:style-name="P1">Мукӧԁ лунас, гажа јурнас</text:p>
      <text:p text:style-name="P1">Менԍым јурыԍ ԉетас ԍі,</text:p>
      <text:p text:style-name="P1">Оз-і кывсӧ шулы бурнас,</text:p>
      <text:p text:style-name="P1">Оз-ԋін жаԉіт ӧԏі-ԍі.</text:p>
      <text:p text:style-name="P1"/>
      <text:p text:style-name="P1">Ај-мам- орԁам ԁырмыԍт волан,</text:p>
      <text:p text:style-name="P1">Бӧртӧ ы<text:span text:style-name="T34">с</text:span>тытӧг он мун;</text:p>
      <text:p text:style-name="P1">К<text:span text:style-name="T64">ы</text:span>ԉчӧ-воԇас јона бӧрԁан...</text:p>
      <text:p text:style-name="P1">Сіԇі коԉӧма том лун.</text:p>
      <text:p text:style-name="P1"/>
      <text:p text:style-name="P1">Јансӧԁчынытӧ-кӧ поԅіс —</text:p>
      <text:p text:style-name="P1">Ӧԏі лун сыкӧԁ ег ов.</text:p>
      <text:p text:style-name="P1">Меԁым сіјӧ ӧԁјӧ воас,</text:p>
      <text:p text:style-name="P1">Мезԁас бабајаслыԍ лов“.</text:p>
      <text:p text:style-name="P1"/>
      <text:p text:style-name="P1">„5. Шыр ԁа ур.</text:p>
      <text:p text:style-name="P1"/>
      <text:p text:style-name="P1">Ӧтчыԁ шыр петіс ас кајтыԍ,</text:p>
      <text:p text:style-name="P1">Паныԁ локтӧ зев гӧрԁ ур.</text:p>
      <text:p text:style-name="P1">„Тајӧ локтыԍ абу матыԍ,</text:p>
      <text:p text:style-name="P1">Оз-кӧ ԍој, — кыв шуны бур“ —</text:p>
      <text:p text:style-name="P1">"Урӧј, урӧј-те, бур мортӧј,</text:p>
      <text:p text:style-name="P1">Шу те меным сещӧм кыв,</text:p>
      <text:p text:style-name="P1">— Кӧн мыј вӧчӧ ыҗыԁ каԋӧј,</text:p>
      <text:p text:style-name="P1">Пола, пола ме-вӧԁ зев“.</text:p>
      <text:p text:style-name="P1"/>
      <text:p text:style-name="P1">Гӧрԁ ур шуӧ авја кывнас —</text:p>
      <text:p text:style-name="P1">„Ен пов, ԋінӧм повныԁ, шыр.</text:p>
      <text:p text:style-name="P1">Ӧні җагӧԁӧмаԍ каԋӧс,</text:p>
      <text:p text:style-name="P1"><text:soft-page-break/>Каԋлы ԍојны те он ԍур!"</text:p>
      <text:p text:style-name="P1"/>
      <text:p text:style-name="P1">Шырлы јона лоі ԁолыԁ:</text:p>
      <text:p text:style-name="P1">Бырі, бырі налӧн враг.</text:p>
      <text:p text:style-name="P1">"Ԋекоԁыԍ міјанлы повныԁ,</text:p>
      <text:p text:style-name="P1">Петӧј ставныԁ гут і гаг!"</text:p>
      <text:p text:style-name="P1"/>
      <text:p text:style-name="P1">6. „Ԉеԋ<text:span text:style-name="T89">і</text:span>н-јортлы</text:p>
      <text:p text:style-name="P1"/>
      <text:p text:style-name="P1">Со-вӧԁ, ԋоԉӧԁ во-ԋін тыріс</text:p>
      <text:p text:style-name="P1">Бырі міјан-костыԍ морт.</text:p>
      <text:p text:style-name="P1">Коԁі мувыв олӧм пуктіс,</text:p>
      <text:p text:style-name="P1">Сылӧн Мӧсква-шӧрын горт.</text:p>
      <text:p text:style-name="P1"/>
      <text:p text:style-name="P1">Ԁыр-ԋін муԇа сіјӧс мырԍіс,</text:p>
      <text:p text:style-name="P1">Пуктіс асԍыс олан лун,</text:p>
      <text:p text:style-name="P1">Уҗалыԍлыԍ ԍінсӧ воԍтіс</text:p>
      <text:p text:style-name="P1">Быԏԏӧ паԉӧԁіс куԅ ун.</text:p>
      <text:p text:style-name="P1"/>
      <text:p text:style-name="P1">Став му-паԍта јӧзыԁ тӧԁӧ,</text:p>
      <text:p text:style-name="P1">Кущӧм тајӧ вӧлӧм морт.</text:p>
      <text:p text:style-name="P1">Овны сіјӧ ногӧн мӧԁӧ —</text:p>
      <text:p text:style-name="P1">— Кыԇі щӧктіс Ԉеԋін-јорт!</text:p>
      <text:p text:style-name="P1"/>
      <text:p text:style-name="P1">Ачыс бырі — уҗыс коԉі</text:p>
      <text:p text:style-name="P1">Оз кус ԋекор тајӧ уҗ,</text:p>
      <text:p text:style-name="P1">Кӧԏ меԁ-улі, кӧԏ-і вылі</text:p>
      <text:p text:style-name="P1">Паԍкӧԁчӧ кыԇі ԋӧввуж.</text:p>
      <text:p text:style-name="P1"/>
      <text:p text:style-name="P1">Пуктін, воштін ебӧс ставтӧ,</text:p>
      <text:p text:style-name="P1">Гӧԉ-сајӧ сіјӧ оз вош.</text:p>
      <text:p text:style-name="P1">Бурӧн каԅтас тенԍыԁ важтӧ,</text:p>
      <text:p text:style-name="P25">Орјӧԁлас озырлыԍ горш".</text:p>
      <text:p text:style-name="P1"/>
      <text:p text:style-name="P1">І. Разманов.</text:p>
      <text:p text:style-name="P1"/>
      <text:p text:style-name="P43">{М. Н. Ԉебеԃов @ Мем ӧԏі арԍа рытӧ... @ сьыланкыв @ Орԁым @ 1928. №8 @ Лб. 55–56.}</text:p>
      <text:p text:style-name="P1"/>
      <text:p text:style-name="P1">Мем ӧԏі арԍа рытӧ...</text:p>
      <text:p text:style-name="P1">(Ԍывԍӧ "По муромской дороге"-моз).</text:p>
      <text:p text:style-name="P1"/>
      <text:p text:style-name="P1">Мем ӧԏі арԍа рытӧ</text:p>
      <text:p text:style-name="P1">Сіԇ шуіс муса зон:</text:p>
      <text:p text:style-name="P1">„Ме тујӧ аскі муна.</text:p>
      <text:p text:style-name="P1">Те тајӧ тӧԁан-он?</text:p>
      <text:p text:style-name="P1"/>
      <text:p text:style-name="P1">Ме муна сещӧм муӧ,</text:p>
      <text:p text:style-name="P1">Кӧн абу пемыԁ вӧр.</text:p>
      <text:p text:style-name="P1"><text:soft-page-break/>Ԃерт, торјӧԁчыны ԍӧкыԁ,</text:p>
      <text:p text:style-name="P1">Ԁа ԋінӧмтор он кер!"</text:p>
      <text:p text:style-name="P1"/>
      <text:p text:style-name="P1">Ме бӧ<text:span text:style-name="T64">рԇ</text:span>і: „Муса зонмӧј!</text:p>
      <text:p text:style-name="P1">Ен ԇікӧԇ менӧ коԉ!</text:p>
      <text:p text:style-name="P1">Ог вунӧԁ тенӧ ачым</text:p>
      <text:p text:style-name="P1">Кӧԏ кујім во, кӧԏ ноԉ|“</text:p>
      <text:p text:style-name="P1"/>
      <text:p text:style-name="P1">Сек зонмыс менӧ боԍтіс</text:p>
      <text:p text:style-name="P1">Ԁај окаліс ԍо пӧв:</text:p>
      <text:p text:style-name="P1">"Ме тенӧ ог-пӧ еновт,</text:p>
      <text:p text:style-name="P1">Те ԁона меным зев.</text:p>
      <text:p text:style-name="P1"/>
      <text:p text:style-name="P1">Мӧԁ ныв-вылӧ ог віԇӧԁ,</text:p>
      <text:p text:style-name="P1">Ен шогԍы, ԍӧлӧмшӧр.</text:p>
      <text:p text:style-name="P1">Мі гажа тувсов лунӧ</text:p>
      <text:p text:style-name="P1">Тан ӧтлааԍам бӧр!"</text:p>
      <text:p text:style-name="P1"/>
      <text:p text:style-name="P1">Ԁыр прӧшщајтчі ме сыкӧԁ,</text:p>
      <text:p text:style-name="P1">Ԁыр кывзі мелі кыв:</text:p>
      <text:p text:style-name="P1">„Квајт тӧлыԍ-мыԍԏі локта,</text:p>
      <text:p text:style-name="P1">Сек віԁчыԍ, муса ныв!"</text:p>
      <text:p text:style-name="P1"/>
      <text:p text:style-name="P1">Таԇ тујӧ муніс менам,</text:p>
      <text:p text:style-name="P1">Том нывлӧн, ԁонатор,</text:p>
      <text:p text:style-name="P1">Кыԇ мунӧ-ԇоԉгӧ увлаԋ</text:p>
      <text:p text:style-name="P1">Веж турун-пӧвсын шор.</text:p>
      <text:p text:style-name="P1"/>
      <text:p text:style-name="P1">Ме ӧтнам куті овны,</text:p>
      <text:p text:style-name="P1">Пыр артала быԁлун,</text:p>
      <text:p text:style-name="P1">Кор воас менам мусук.</text:p>
      <text:p text:style-name="P1">Оз ԋекор сіјӧ вун.</text:p>
      <text:p text:style-name="P1"/>
      <text:p text:style-name="P1">Ме кыԇкӧ ӧԏі војӧ</text:p>
      <text:p text:style-name="P1">Ԉок міԍтӧм аԁԇі вӧт:</text:p>
      <text:p text:style-name="P1">Оз быԏԏӧ зонмыԁ раԃејт,</text:p>
      <text:p text:style-name="P1">Оз быԏԏӧ менӧ тӧԁ.</text:p>
      <text:p text:style-name="P1"/>
      <text:p text:style-name="P1">Ме ԍерӧкті ԁа шуі:</text:p>
      <text:p text:style-name="P1">„Мем повны оз-на ков.</text:p>
      <text:p text:style-name="P1">Оз шыбыт менӧ мусук,</text:p>
      <text:p text:style-name="P1">Оз метӧг сіјӧ ов!"</text:p>
      <text:p text:style-name="P1"/>
      <text:p text:style-name="P1">Пыр артмӧ сещӧм торјыс,</text:p>
      <text:p text:style-name="P1">Мыј мӧвпыштны он куж.</text:p>
      <text:p text:style-name="P1">Оз быԁмы секі ԇоріԇ,</text:p>
      <text:p text:style-name="P1">Кор уԍӧ кӧԇыԁ пуж.</text:p>
      <text:p text:style-name="P1"/>
      <text:p text:style-name="P1">Ԉок вӧтыԁ менам ініс,</text:p>
      <text:p text:style-name="P1"><text:soft-page-break/>Он ԋінӧм сыкӧԁ кер.</text:p>
      <text:p text:style-name="P1">Зев гажа тувс<text:span text:style-name="T66">о</text:span>в лунӧ</text:p>
      <text:p text:style-name="P1">Том зонмыԁ воіс бӧр.</text:p>
      <text:p text:style-name="P1"/>
      <text:p text:style-name="P1">Бӧр гортас сіјӧ воіс,</text:p>
      <text:p text:style-name="P1">Ԁа абу важкоԃ шаԋ;</text:p>
      <text:p text:style-name="P1">Щӧщ вӧлі сыкӧԁ гӧтыр,</text:p>
      <text:p text:style-name="P1">Ԍӧԁ ԍінма міча аԋ.</text:p>
      <text:p text:style-name="P1"/>
      <text:p text:style-name="P1">Ме бӧрԁны ег-ԋін вермы.</text:p>
      <text:p text:style-name="P1">Пӧԍ ԍӧлӧм лоі кын.</text:p>
      <text:p text:style-name="P1">Јӧз-пӧвсыԍ менӧ аԁԇіс</text:p>
      <text:p text:style-name="P1">Ԉок пӧрјаԍыԍлӧн ԍін.</text:p>
      <text:p text:style-name="P1"/>
      <text:p text:style-name="P1">Ԃерт, гӧгӧрвоіс сіјӧ</text:p>
      <text:p text:style-name="P1">Мен кущӧм вӧлі шог,</text:p>
      <text:p text:style-name="P1">Ԁа ічӧт сылы вӧлі</text:p>
      <text:p text:style-name="P1">Важ мусукӧԇыс мог.</text:p>
      <text:p text:style-name="P1"/>
      <text:p text:style-name="P1">М. Н. Ԉебеԃов.</text:p>
      <text:p text:style-name="P1"/>
      <text:p text:style-name="P1">{Іԉԉа-Ваԍ @ Ӧ<text:span text:style-name="T89">ԏ</text:span>ік... @ кывбур @ Орԁым @ 1928. №8 @ Лб. 56.}</text:p>
      <text:p text:style-name="P1"/>
      <text:p text:style-name="P1">Ӧ<text:span text:style-name="T89">ԏ</text:span>ік...</text:p>
      <text:p text:style-name="P1"/>
      <text:p text:style-name="P1">Ԍӧԁ вӧр-сајԍаԋ ԇоргӧ тӧлыԍ.</text:p>
      <text:p text:style-name="P1">Ԍӧԁ вӧр-ԁорын лыјԍыԍ чукӧр.</text:p>
      <text:p text:style-name="P1">Мунӧ ыҗыԁ, чорыԁ коԍ.</text:p>
      <text:p text:style-name="P1">Клопкакылӧ пішщаԉныс.</text:p>
      <text:p text:style-name="P1">Ӧԏік, чептын кујлыԍ-пыщкыԍ,</text:p>
      <text:p text:style-name="P1">Омӧԉ мӧвпалӧма мӧвп.</text:p>
      <text:p text:style-name="P1">Гажтӧм лоӧм сылы чептын —</text:p>
      <text:p text:style-name="P1">Гортыс уԍӧм ԁум-вылас:</text:p>
      <text:p text:style-name="P1">Ез вӧв гортас кујім во.</text:p>
      <text:p text:style-name="P1">Ԍӧлӧм четчӧ јона зев.</text:p>
      <text:p text:style-name="P1">________________</text:p>
      <text:p text:style-name="P1"/>
      <text:p text:style-name="P1">Јенеж шӧрԍаԋ ԇоргіс тӧлыԍ.</text:p>
      <text:p text:style-name="P1">Кустјас-пыщкын волі ӧԏік...</text:p>
      <text:p text:style-name="P1">Кыліс сеԍаԋ клопкӧм шы —</text:p>
      <text:p text:style-name="P1">Лыјіс сіјӧ асԍыс кі...</text:p>
      <text:p text:style-name="P1">Ԋімкоԃ-ӧні гортас мунас,</text:p>
      <text:p text:style-name="P1">Тырмас овны окоп-гуын.</text:p>
      <text:p text:style-name="P1">Аԁԇӧ гӧтырсӧ і мамсӧ.</text:p>
      <text:p text:style-name="P1">— „Лок-жӧ, лок-жӧ, ԁона піӧј!</text:p>
      <text:p text:style-name="P1">Волы, волы, ԍӧлӧмшӧр!"</text:p>
      <text:p text:style-name="P1">Пызан-вылын самӧвар,</text:p>
      <text:p text:style-name="P1">Ԋебыԁ шаԋга, выја ԋаԋ...</text:p>
      <text:p text:style-name="P1">________________</text:p>
      <text:p text:style-name="P1"><text:soft-page-break/></text:p>
      <text:p text:style-name="P1">Ԍӧԁ вӧр-сајӧ летчӧ тӧлыԍ.</text:p>
      <text:p text:style-name="P1">Ез мун гортас аԍсӧ ԁојԁыԍ.</text:p>
      <text:p text:style-name="P1">Тӧԁіс поԉевеј суԁ мыж,</text:p>
      <text:p text:style-name="P1">Ыстіс сіјӧс гуӧ бӧр,</text:p>
      <text:p text:style-name="P1">Ыстіс сіјӧс гуас ԇікӧԇ,</text:p>
      <text:p text:style-name="P1">Тыртіс муӧн сылыԍ гу.</text:p>
      <text:p text:style-name="P1">Парма-ԁорын ԋіщјас-вылын</text:p>
      <text:p text:style-name="P1">Тӧԁчӧ лыа-сора ԍој.</text:p>
      <text:p text:style-name="P1">Паԍкыԁ тӧлыԍ, јенеж пі,</text:p>
      <text:p text:style-name="P1">Лӧԋа віԇӧԁіс выԉ гу.</text:p>
      <text:p text:style-name="P1"/>
      <text:p text:style-name="P1">Іԉԉа-Ваԍ.</text:p>
      <text:p text:style-name="P1"/>
      <text:p text:style-name="P1">{Іԉԉа-Ваԍ @ Тујын @ кывбур @ Орԁым @ 1928. №8 @ Лб. 57.}</text:p>
      <text:p text:style-name="P1"/>
      <text:p text:style-name="P1">Тујын.</text:p>
      <text:p text:style-name="P1"/>
      <text:p text:style-name="P1">Ӧԁја пачын</text:p>
      <text:p text:style-name="P1">Біа ӧгыр.</text:p>
      <text:p text:style-name="P1">Шыԁтор рачын.</text:p>
      <text:p text:style-name="P1">Шојтчӧ гӧгӧр.</text:p>
      <text:p text:style-name="P1"/>
      <text:p text:style-name="P1">Паччӧр-ԁорын</text:p>
      <text:p text:style-name="P1">Шомӧс шуԅӧ.</text:p>
      <text:p text:style-name="P1">Јон ныргорӧн</text:p>
      <text:p text:style-name="P1">Коԁкӧ уԅӧ.</text:p>
      <text:p text:style-name="P1"/>
      <text:p text:style-name="P1">Кӧщас пемыԁ,</text:p>
      <text:p text:style-name="P1">Гӧбӧч гу-коԃ...</text:p>
      <text:p text:style-name="P1">"Коԁкӧ ем-ӧ?</text:p>
      <text:p text:style-name="P1">Шыаԍ, шу кыв!"</text:p>
      <text:p text:style-name="P1"/>
      <text:p text:style-name="P1">„Лок-жӧ шонтыԍ,</text:p>
      <text:p text:style-name="P1">Туј морт кынмін...</text:p>
      <text:p text:style-name="P1">Пачсӧ ломті...</text:p>
      <text:p text:style-name="P1">Вӧлін кӧн-ԋін?"</text:p>
      <text:p text:style-name="P1"/>
      <text:p text:style-name="P1">Бара гортын,</text:p>
      <text:p text:style-name="P1">Ас кыв кыла —</text:p>
      <text:p text:style-name="P1">Комі-орԁын</text:p>
      <text:p text:style-name="P1">Паччӧр-вылас.</text:p>
      <text:p text:style-name="P1"/>
      <text:p text:style-name="P1">Іԉԉа-Ваԍ.</text:p>
      <text:p text:style-name="P1">1925.</text:p>
      <text:p text:style-name="P1"/>
      <text:p text:style-name="P1">{Іԉԉа-Ваԍ @ "Рӧмԁігӧн рытын...“ @ кывбур @ Орԁым @ 1928. №8 @ Лб. 57.}</text:p>
      <text:p text:style-name="P1"/>
      <text:p text:style-name="P1">* * *</text:p>
      <text:p text:style-name="P1"><text:soft-page-break/></text:p>
      <text:p text:style-name="P1">Рӧмԁігӧн рытын</text:p>
      <text:p text:style-name="P1">Туј-вылын быԁӧн</text:p>
      <text:p text:style-name="P1">Термаԍіс... Кытчӧ?..</text:p>
      <text:p text:style-name="P1">Пач-ԁорын шоныԁ...</text:p>
      <text:p text:style-name="P1">(Локтӧ-тај онмыԁ!)</text:p>
      <text:p text:style-name="P1">Коԉԉім мі рытсӧ.</text:p>
      <text:p text:style-name="P1">Ен тӧԁ те: муна...</text:p>
      <text:p text:style-name="P1">Аскіа лунӧ...</text:p>
      <text:p text:style-name="P1">Муна ме ԇікӧԇ.</text:p>
      <text:p text:style-name="P1">Ԁоршаԍӧ ԍінва-ј...</text:p>
      <text:p text:style-name="P1">Жугыԉ — лӧз ԍінмыԁ,</text:p>
      <text:p text:style-name="P1">Чужӧмыԁ — бі-коԃ...</text:p>
      <text:p text:style-name="P1"/>
      <text:p text:style-name="P1">Іԉԉа-Ваԍ.</text:p>
      <text:p text:style-name="P1">1927.</text:p>
      <text:p text:style-name="P1"/>
      <text:p text:style-name="P43">{Јаг-зон @ Меԁым јортыԁ вӧлі бур @ кывбур @ Орԁым @ 1928. №8 @ Лб. 57–58.}</text:p>
      <text:p text:style-name="P1"/>
      <text:p text:style-name="P1">Меԁым јортыԁ вӧлі бур.</text:p>
      <text:p text:style-name="P1"/>
      <text:p text:style-name="P1">Важӧн Помӧԁ-ԍіктын овлісны</text:p>
      <text:p text:style-name="P1">Коміјас: Ԏіма ԁа Пома.</text:p>
      <text:p text:style-name="P1">Ӧтчыԁ најӧ гожӧмын кыкӧн</text:p>
      <text:p text:style-name="P1">вӧвјасӧс корԍны мунісны пармаӧ.</text:p>
      <text:p text:style-name="P1">Тылаыԍ-тылаӧ шӧјтісны лунтыр,</text:p>
      <text:p text:style-name="P1">вӧвјасыс налӧн ез ԍурны ԋекыԍ.</text:p>
      <text:p text:style-name="P1">Увтасміс шонԁі — пемԁыны мӧԁіс,</text:p>
      <text:p text:style-name="P1">Помалы секі Ԏімаыс шуіс:</text:p>
      <text:p text:style-name="P1">„Оз-жӧ-ԋін, тыԁалӧ, вӧвјасным ԍурны-а,</text:p>
      <text:p text:style-name="P1">пемԁытӧԇ вај-жӧ туј-вылӧ петам.</text:p>
      <text:p text:style-name="P1">Ԁа гортаным ԋӧжјӧԋік летчам."</text:p>
      <text:p text:style-name="P1">Пома піщӧгԍыс перјыліс матка,</text:p>
      <text:p text:style-name="P1">віԇӧԁліс коԁарӧ мунны, ԁа шуіс:</text:p>
      <text:p text:style-name="P1">„Асывлаԋ, буракӧ, ԍетчыны лоӧ“.</text:p>
      <text:p text:style-name="P1">Пармаын пујас щӧкыԁӧԍ, куԅӧԍ —</text:p>
      <text:p text:style-name="P1">Чащаті мунӧны Ԏіма ԁа Пома,</text:p>
      <text:p text:style-name="P1">панӧмаԍ — кыӧны ош-јылыԍ ԍорԋі:</text:p>
      <text:p text:style-name="P1">коԇувкот карјӧс жуглӧма ош, со.</text:p>
      <text:p text:style-name="P1">Воԇвылын ӧні-на мунӧма, бесыԁ.</text:p>
      <text:p text:style-name="P1">Меԁ еԍкӧ огӧ-жӧ паныԁ мі ԍурӧј.</text:p>
      <text:p text:style-name="P1">Муртса-на шуісны, важӧн-ԋін сені —</text:p>
      <text:p text:style-name="P1">најӧлы паныԁ ыҗыԁ ош воіс.</text:p>
      <text:p text:style-name="P1">Кык кок-јыв сувтіс, ԍаркӧԁчӧ гыжјӧн.</text:p>
      <text:p text:style-name="P1">Ԏіма ԁа Пома повԅісны јона —</text:p>
      <text:p text:style-name="P1">Јокмуні ԍӧлӧмныс, јурԍіыс сувтіс.</text:p>
      <text:p text:style-name="P1">Борԁԍаліс Пома, котӧртіс саԃтӧг.</text:p>
      <text:p text:style-name="P1">Коз пуӧ каԋ-моз кышаԍіс-кајіс,</text:p>
      <text:p text:style-name="P1">Ԏімаӧс ош-ԁінӧ еновтіс ас-кеж.</text:p>
      <text:p text:style-name="P1"><text:soft-page-break/>Ԏімалӧн вежӧрыс воші ԉі, ез-ԉі —</text:p>
      <text:p text:style-name="P1">огӧј-на тӧԁӧј віԍталам бӧрын...</text:p>
      <text:p text:style-name="P1">Уԍкӧԁчіс муӧ — оз вӧрӧԁ кі-кок,</text:p>
      <text:p text:style-name="P1">оз лолав веԍіг — быԏԏӧкӧ кулі.</text:p>
      <text:p text:style-name="P1">Ԏіма-ԁінӧ матыԍтчіс ыҗыԁ ош секі,</text:p>
      <text:p text:style-name="P1">тушасӧ ісавны пон-моз-жӧ мӧԁіс.</text:p>
      <text:p text:style-name="P1">Кулӧмӧн чајтіс, ез вӧрԅӧԁ ԋекыт,</text:p>
      <text:p text:style-name="P1">чарӧстіс-горӧԁіс, гӧԋітіс воԇӧ.</text:p>
      <text:p text:style-name="P1">Кывлӧма Ԏіма важ-јӧзлыԍ коркӧ:</text:p>
      <text:p text:style-name="P1">„Кулӧм мортјаслыԍ-пӧ шојјас</text:p>
      <text:p text:style-name="P1">Ԋекор оз чашјыны ошјас.</text:p>
      <text:p text:style-name="P1">Ԍӧмын-ԋін чашјӧны чувалан каԁӧ“.</text:p>
      <text:p text:style-name="P1">Пома летчіс пу-јылыԍ секі,</text:p>
      <text:p text:style-name="P1">петӧма саԃыс, ԍералӧ, вакԍӧ,</text:p>
      <text:p text:style-name="P1">Ԏімалыԍ јуалӧ, нароԍнӧ еԉтчӧ:</text:p>
      <text:p text:style-name="P1">„Мыј-нӧ теԁ гуԍӧнсӧ віԍталіс ошкыс?“</text:p>
      <text:p text:style-name="P1">Ԏімалӧн ԍӧлӧмын пуԅӧԁчіс вірыс сек,</text:p>
      <text:p text:style-name="P1">Помалы пӧв-мӧԁ кыв щупыштіс воча:</text:p>
      <text:p text:style-name="P1">„Со мыј, вежӧрыԁ-кӧ ем, кывзы:</text:p>
      <text:p text:style-name="P1">Омӧԉ-жӧ тенаԁ тыԁалӧ јортыԁ,</text:p>
      <text:p text:style-name="P1">Пікӧ воін-ԁа, еновтіс ас-кежаԁ тенӧ.</text:p>
      <text:p text:style-name="P1">Омӧԉ-јорт — абу јорт —</text:p>
      <text:p text:style-name="P1">Јортыԁ вӧлі меԁым бур“.</text:p>
      <text:p text:style-name="P1"/>
      <text:p text:style-name="P1">Јаг-зон.</text:p>
      <text:p text:style-name="P1"/>
      <text:p text:style-name="P43">{Жугыԉ @ Комі гіжыԍјаслӧн уҗыс @ публ. гижӧд @ Орԁым @ 1928. №8 @ Лб. 59–61.}</text:p>
      <text:p text:style-name="P1"/>
      <text:p text:style-name="P1">Комі гіжыԍјаслӧн уҗыс.</text:p>
      <text:p text:style-name="P1"/>
      <text:p text:style-name="P1">Лӧԍӧԁам проԉетаріат мӧвпјас-нога ԉіԏература.</text:p>
      <text:p text:style-name="P1"/>
      <text:p text:style-name="P1">Комі гіжыԍјас ӧтувтчӧмлӧн меԁ-ыҗыԁ могыс — лӧԍӧԁны проԉетаріат ԍама ԁа мӧвпјаса хуԁожествоа ԉіԏература. Міјан-кӧ еԍкӧ вӧлі асланым, комі проԉетаріат, ԃерт, тајӧ могтӧ кокԋіҗык вӧлі нуӧԁны. Сӧмын комі проԉетаріатыԁ абу. Міјанлы выннымӧс (гіжыԍјасӧс) лоӧ боԍтны креԍԏана-пӧвсыԍ ԁај гіжны ԉіԏературасӧ креԍԏаналы.</text:p>
      <text:p text:style-name="P1">Кӧԏ і абу комі проԉетаріатыԁ, оз-на поԅ шуны — комі гіжыԍјасыԁ асланыс іԃеологіја-бокԍаԋ оз вермыны лоны проԉетаріат-нога гіжыԍјасӧн. Проԉетаріат-нога гіжыԍӧн вермасны лоны щӧщ креԍԏана-пӧвсыԍ ԁа інԏеԉԉігентсіја-пӧвсыԍ петӧм гіжыԍјас, быԏԏӧ нај<text:span text:style-name="T89">ӧ</text:span>-кӧ спуԏу гӧгӧрвоӧны проԉетаріатлыԍ іԃеологіјасӧ.</text:p>
      <text:p text:style-name="P1">Креԍԏана-пӧвсыԍ петӧм гіжыԍјасыԁ, ԃерт, унаыԍ ԁај ԁыр оз вермыны пыркԋітчыны креԍԏана-ԍама мӧвпјасыԍ, јешщӧ-к<text:span text:style-name="T89">ӧ</text:span>-ԋін најӧ пыр олӧны креԍԏана-пӧвсас. Креԍԏана-пӧвсса гіжыԍјас асланыс гіжӧԁјасын ԍујӧны віԍталӧмјас, мӧвпјас, коԁјас абу ԇік ԉучкіӧԍ проԉетаріат іԃеологіја-ԍерԏі. Тащӧм гіжыԍјассӧ КАПП оз тојышт ас-берԁԍыс. Најӧс колӧ вочасӧн, луныԍ-лунӧ, кріԏіка-пыр ԁа велӧԁӧмӧн кыскыны проԉетаріат іԃеологіјаӧԇ, отсавны налы гӧгорвоны проԉетаріатлыԍ тујсӧ ԁа кӧсјӧмсӧ.</text:p>
      <text:p text:style-name="P1">КАПП аслас уҗӧн веԉ-јона воԍковтіс воԇӧ проԉетаріатлы колана мӧвпјасӧн ԉіԏература течӧм-бокԍаԋ.</text:p>
      <text:p text:style-name="P1"/>
      <text:p text:style-name="P1"><text:soft-page-break/>Мыј лоі вӧчӧма КАПП-лӧн.</text:p>
      <text:p text:style-name="P1"/>
      <text:p text:style-name="P1">Комі гіжыԍјас ӧтувтчӧмлӧн котыртчан уҗыс выԉыԍ гіжаԍӧм нуӧԁӧм-бӧрын (таво тулыснас вӧлі) лоі помалӧма. Сыӧԇ котыртчӧм бокԍаԋ КАПП нуӧԁіс со кущӧм уҗјас: 1) зіԉіс котыртны став комі гіжыԍсӧ, пыԃԃі-кӧ пуктӧ сіјӧ ӧтувтчӧмлыԍ могјассӧ, 2) отсаліс петны ԁа сӧвмыны выԉ гіжыԍјаслы; 3) зіԉіс лӧԍӧԁны комі хуԁожествоа гіжӧԁ печатајтан-ін.</text:p>
      <text:p text:style-name="P1">Тајӧ зԁук-кежлӧ пӧшԏі став комі гіжыԍсӧ лоі котыртӧма КАПП-ын, — ӧні сені 29 морт. Гіжны боԍтԍыԍјасӧс ӧтувтӧма Сыктывԁін-карын ԉіԏературнеј кружокјасӧ. Ԍіктјасын лӧԍӧԁавны кружокјас мі егӧ-на вермӧ.</text:p>
      <text:p text:style-name="P1">Војԁӧр, КАПП лӧԍӧԁтӧԇ комі гіжыԍјас петлісны інԏеԉԉігентсіја-пӧвсыԍ (учіԏеԉјас, стуԃентјас), ӧні петӧны унҗыкыс креԍԏана-пӧвсыԍ, меԁԍа јона ԍеԉкорјас-піыԍ. Таԇі лоі, ԃерт, КАПП лӧԍӧԁӧм-вӧсна ԁа ас-уҗнас, ас-могјаснас креԍԏанаӧс тӧԁмӧԁӧмла.</text:p>
      <text:p text:style-name="P1">КАПП-лы меԁ-воԇԇа каԁјаснас котыртчӧм-бӧрын поԅӧ вӧлі печатајтны хуԁожествоа гіжӧԁјас сӧмын ӧԏі ԉістбокӧ „Комі Ԍіктын“. Сеԍԍа „Орԁымын“ лоі ԉіԏература јукӧԁ. Ԉіԏература јукӧԁыс „Орԁымын“ петӧ кык во-чӧж-ԋін. Сетчӧ лоі печатајтӧма веԉ-уна гіжӧԁ комі гіжыԍјаслыԍ, меԁԍа-јона том гіжны боԍтԍыԍјаслыԍ. Выԉ воԍаԋ (локтан окԏабр тӧлыԍԍаԋ) „Орԁым“ лоӧ куш ԉіԏература журналӧн. Мі чајтам, сіјӧ журналыс КАПП-лы хуԁожествоа гіжӧԁ печатајтны тајӧ војас-кежлас тырмылас.</text:p>
      <text:p text:style-name="P1"/>
      <text:p text:style-name="P1">Міјан уҗын уна-на ем ԋеԉучкіыс.</text:p>
      <text:p text:style-name="P1"/>
      <text:p text:style-name="P1">Комі хуԁожествоа ԉіԏератураыԁ, воԇԇа-ԍерԏі кӧԏ і ве<text:span text:style-name="T34">ԉ</text:span>-јона тувтчіс воԇӧ, јона-на жеб. Гіжны боԍтԍыԍјаслӧн гіжӧԁјасныс вывті-на омӧԉ, јона-на улынӧԍ збыԉыԍ хуԁожествоа ԉіԏератураыԍ. Ӧткымын гіжны боԍтԍыԍјас асԍыныс бур ԍамлуннысӧ петкӧԁлісны-ԋін, ԁа воԇӧсӧ оз мунны, гіжӧԁ артмӧԁан бокԍаԋыс ӧԏілаын тојтӧны. Бур гіжыԍјас зев ԋӧжјӧ петӧны.</text:p>
      <text:p text:style-name="P1">Міјан-пӧвсын емӧԍ лептыԍыԍјас, ԉішнеј ошјыԍыԍјас асланыс уҗӧн, гіжӧԁӧн. Најӧ оз зев ышавны велӧԁчӧм колан уҗӧ, лӧгаԍӧны колана кріԏікаыԍ. Тајӧ торјыԁ зев омӧԉ, ԋекытчӧ тујтӧм. Мі-кӧ кутам ас-јылыԍ вывті уна ԁумајтны, огӧ пыԃԃі пуктӧј пыр-ӧтарӧ велӧԁчан могнымӧс, секі еща-ԋін бур ԉіԏература лӧԍӧԁан ԍамлуннымӧс вермам бурмӧԁны.</text:p>
      <text:p text:style-name="P1">Ӧткымын гіжыԍјас мукӧԁ-ԁырјі, олӧм бергӧԁӧм уҗ ԍӧкыԁлун-вӧснаыс, жугыԉмылӧны, воштылӧны наԃејасӧ бур выԉ олӧм течӧмын. Меԁԍа јона жугыԉмылӧмыс тӧԁчӧ том гіжыԍјаслӧн нывбабајаслыԍ олӧмсӧ ԁа уҗсӧ кокԋӧԁӧм-бокԍаԋ вермаԍӧмын. Уна гіжыԍ раԃејтӧ гіжӧԁ-пыр нывјасӧс ԍӧктӧԁны, сеԍԍа шогԍыны чорыԁа сакны аԍнысӧ ԁа асԍыныс олӧмсӧ, меԁ-бӧрын вӧјтны јуӧ җуҗыԁ кыр-јывԍаԋ.</text:p>
      <text:p text:style-name="P1">Мі огӧ-на кужӧ бӧрјыны асланым гіжӧԁјасын ԍурӧссӧ, коԁі-еԍкӧ колӧ јонҗыка.</text:p>
      <text:p text:style-name="P1">Унҗык бур гіжыԍыс еновтчывлӧны ԁыр-кежлӧ гіжӧмыԍ. Мӧԁа-мӧԁнымкӧԁ огӧ волыԍлӧј „ош-моз гуаԍӧмӧн олам“ кыԇі гіжіс Іԉԉа-Ваԍ ӧԏі јуӧрын.</text:p>
      <text:p text:style-name="P1"/>
      <text:p text:style-name="P1">Уна-на міјан гырыԍ-уҗјас.</text:p>
      <text:p text:style-name="P1"/>
      <text:p text:style-name="P1">Воԇӧ-кежлӧ КАПП-воԇын сулалӧны зев гырыԍ уҗјас. Меԁ колана уҗыс — велӧԁчӧм. Міјанлы колӧ лӧԍӧԁны сещӧм гіжыԍјасӧс, коԁјас еԍкӧ асланыс гіжӧԁјасӧн збыԉыԍ кыскісны став комі креԍԏанасӧ сотсіаԉізм стрӧітан уҗӧ, велӧԁісны креԍԏанасӧ сіјӧ уҗас. Колӧ сӧвмӧԁны ԁај паԍкӧԁны комі ԉіԏературатӧ.</text:p>
      <text:p text:style-name="P1">Пыр-ӧтарӧ зіԉны петкӧԁны креԍԏана-пӧвсыԍ выԉ гіжыԍјасӧс, отсавны налы бурмӧԁны гіжӧԁјассӧ, паԍкӧԁны вежӧрсӧ. Быԁ комі гіжыԍлы колӧ збыԉыԍ чорыԁа нуӧԁны тајӧ уҗсӧ. Колӧ топыԁҗыка јітчыны комі гіжыԍјаслы мӧԁа-мӧԁныскӧԁ, гіжавны, віԍтавны ас уҗ-јывԍыс, ас олӧм-јывԍыс.</text:p>
      <text:p text:style-name="P1"><text:soft-page-break/>Міјан комі-пермјакјас гіжыԍјаскӧԁ ӧтԍама могјас. Ԍорԋі-ногыс пӧшԏі ӧткоԃ. Сіԇ-кӧ, КАПП-лы пермјакјас гіжыԍјаскӧԁ колӧ кутны јон јітӧԁ быԁ бокԍаԋ.</text:p>
      <text:p text:style-name="P1">Јонҗыка воԇӧ-кежл<text:span text:style-name="T34">ӧ</text:span> ковмас КАПП-лы кріԏіка уҗ-вылӧ боԍтԍыны. Кріԏікаыс меԁ отсаліс бурмыны комі гіжыԍлы, отсаліс гӧгӧрвоны проԉетаріатлыԍ іԃеологіјасӧ. Колӧ јонҗыка комі гіжыԍјаслыԍ уҗсӧ ԍујны јӧз-пыщкӧ, тӧԁмӧԁны комі уҗалыԍ јӧзӧс комі хуԁожествоа ԉіԏератураӧн.</text:p>
      <text:p text:style-name="P1">Јона гырыԍ уҗјас емӧԍ воԇӧ-кежлӧ КАПП-воԇын. Мі чајтам, сіјӧ уҗјассӧ јешщӧ јонҗыка котыртчӧмӧн, мі комі, гіжыԍјас, вермам нуӧԁны. Мі ас уҗӧн, міча гіжӧԁӧн комі јӧзлы отсалам југԁӧԁчыны, нуам најӧс, коммуԋіст-парԏіја чујԁӧԁӧмӧн, выԉ, кокԋ<text:span text:style-name="T89">і</text:span>, ԁолыԁ олӧмлаԋ.</text:p>
      <text:p text:style-name="P1"/>
      <text:p text:style-name="P1">Жугыԉ.</text:p>
      <text:p text:style-name="P1"/>
      <text:p text:style-name="P43">{Боріс Јарасов @ Колӧ комі гіжӧԁ бурмӧԁны @ публ. гижӧд @ Орԁым @ 1928. №8 @ Лб. 61–64.}</text:p>
      <text:p text:style-name="P1"/>
      <text:p text:style-name="P1">Колӧ комі гіжӧԁ бурмӧԁны.</text:p>
      <text:p text:style-name="P1"/>
      <text:p text:style-name="P1">Мыјла уна комі гіжӧԁјас ӧԏі банаӧԍ.</text:p>
      <text:p text:style-name="P1"/>
      <text:p text:style-name="P1">„Орԁымӧ", „Комі гіжӧԁчукӧр“-јукӧԁӧ унҗыксӧ гіжӧны выԉ том гіжыԍјас. Гіжӧны том јӧз-костса олӧм-јылыԍ: зонјаслыԍ нывјаскӧԁ мусукаԍӧм-јылыԍ, нывјаслыԍ јірӧ пырӧм-јылыԍ (зо<text:span text:style-name="T90">н</text:span>мыс-кӧ нывсӧ еновтас) ԁа сіԇ воԇӧ. Оз петкӧԁлыны асланыс гіжӧԁ-пырыс ԍіктсӧ гӧгӧрбок. Олӧмԍыс выԉсӧ ԁа важсӧ, выԉ олӧм вӧчӧмсӧ ԁа важыскӧԁ, ԉокыскӧԁ ԍіктын вермаԍӧмсӧ. Оз петкӧԁлыны ԍіктлыԍ выԉ чужӧмбансӧ, важыслыԍ пемыԁ вуҗӧрсӧ.</text:p>
      <text:p text:style-name="P1">Сеԍԍа уна гіжӧԁын ԍурӧссӧ боԍтӧмаӧԍ роч-вылыԍ. Сіјӧ, ме-ногыԍ, комі гіжӧԁлы уна бурсӧ оз вај. Комі креԍԏаналы еща ԍетас роч-вывԍыԁ гіжӧмыԁ, абу сіјӧ налы тӧԁса-ԁа.</text:p>
      <text:p text:style-name="P1">Со мыјла хуԁожествоа комі гіжӧԁ выԉ том гіжыԍјаслӧн петӧ ӧԏі бана.</text:p>
      <text:p text:style-name="P1">Комі гіжӧԁјаслӧн формаыс ез-на-жӧ шыԉав. Став выԉ комі ԍыланкывјассӧ, сіԇ-жӧ унҗык ԍԏікјассӧ, гіжӧны роч-ногӧн. Комі гіжыԍјас комі гіжӧԁсӧ зевтӧны роч гіжан-бала-ногӧ. Комі ԉіԏературалӧн абу-на аслас комі формаыс.</text:p>
      <text:p text:style-name="P1">Боԍтам, со, 1928 воԍа ԋоԉӧԁ нумер „Орԁым“. Гіжӧмаӧԍ уна-коԃ выԉ комі ԍыланкывјас, сӧмын ставыс ԍывԍӧ роч-ногӧн: „Сама садик“-моз, „Среди лесов дремучих“-моз, „Вечерняя заря“-ногӧн, „Понапрасну Ванька ход<text:span text:style-name="T90">и</text:span>шь“-моз ԁа сіԇ воԇӧ.</text:p>
      <text:p text:style-name="P1">Роч формаӧ зевтӧмыԁ оз леԇ бурмыныс<text:span text:style-name="T35">ӧ</text:span> комі гіжӧԁјаслы, кутӧ сылы ԇік натсіонаԉнеј лоӧмыԍ. Лыԃԃан-кӧ кущӧм-кӧ комі гіжӧԁ, еща аԁԇан сетыԍ комісӧ, комі олӧм-јывԍыс — ставнас роч-ԍама. Сы-вӧсна-ӧԁ і комі јӧзыԁ омӧԉа лыԃԃӧ ԍіктјасын комі гіжӧԁјастӧ. Выԉ комі ԍыланкывјастӧ ԍіктјасын зев омӧԉа ԍылӧны роч шы-гор (моԏів)-вӧснаыс, комі мортыԁлы сіјӧ ԍӧкыԁа ԍывнысӧ ԁа.</text:p>
      <text:p text:style-name="P27"><text:span text:style-name="T56">К</text:span>омі шы-гора выԉ комі ԍыланкывјасаԁ кутчіԍӧны ӧԁј<text:span text:style-name="T90">ӧ</text:span>җык, ԍылӧныҗык. Боԍтам со: „Міча нывјас“, „Југыԁ коԇув“, „Шонԁі банӧј“, „Тутуруту“, „Чабанӧј“, — тајӧјасӧс ԍылӧны гырыԍ і посԋі.</text:p>
      <text:p text:style-name="P27"/>
      <text:p text:style-name="P27">* Тані, „Шонԁі банӧј“-кынԇі, абу-жӧ ԇік комі моԏівјасыс, сӧмын Ԋобԁінса Віттор лӧԍӧԁӧма ԍылан-ногсӧ кокԋіԃіка-ԁа, быԁӧн вермӧны ԍывныс.</text:p>
      <text:p text:style-name="P26">Реԁактсіја.</text:p>
      <text:p text:style-name="P27"/>
      <text:p text:style-name="P1">Гіжыԍјаслӧн сеԍԍа гіжан кывјыс абу јона міча, гӧԉӧԍ најӧ комі кывнаԁ; комі кывјыс еԍкӧ-і озыр-ԁа, гіжӧны сӧмын аслыныс тӧԁсаҗык кывјӧн. Ріфмујтӧны бонԅытӧԇыс-ԋін <text:soft-page-break/>ԋарјалӧм кывјасӧн: „ныв — кыв, ылӧ — вылӧ, олӧ — полӧ, колӧ — волӧ“ сіԇ воԇӧ. Том гіжыԍјасыс гӧԉ кыв-понԁаыс оз вермыны мічаа, хуԁожественнеја гіжны. Міча кывјӧн јонҗыкасӧ гіжӧ том гіжыԍјас-пыщкыԍ сӧмын Шаков Ӧ. Ј.</text:p>
      <text:p text:style-name="P1">Мыјла-нӧ гіжыԍјас гӧԉӧԍ комі кывнас?</text:p>
      <text:p text:style-name="P1">Ӧԏі-кӧ, најӧ томӧԍ-на; мӧԁ-кӧ, омӧԉа корԍалӧмаӧԍ міча кывјассӧ јӧз-костыԍ, гіжӧԁјасаԁ сеԍԍа омӧԉа тыԁалӧ міча ԁа кокԋі јӧз-костса ԍорԋіыс.</text:p>
      <text:p text:style-name="P1">Тащӧм торјасыс јона кутӧны, оз ԍетны бурмыны, мічмыны, шыԉавны комі ԉіԏературалы.</text:p>
      <text:p text:style-name="P1">Том гіжыԍјасыԁ јона тӧжԁыԍӧны комі гіжӧԁтӧ бурмӧԁны, ԍурӧсыс гіжӧԁјасас ԋӧжјӧԋікӧн пыр-ӧтарӧ бурмӧ. Сӧмын кыԇі гӧгӧрбок бурмӧԁны сіјӧс, ме-ногӧн, абу-на ставныс гӧгӧрвоӧмаӧԍ. Сіјӧс ме шуа со мыј-куԅа: ӧтчыԁ ԉіԏературнеј кружок-вылын Ԍім-Ваԋлыԍ јуалісны (сіјӧ вӧлі руковоԃіԏеԉын) сещӧм-тор: „Кыԇі том гіжыԍјас вермасны бурмӧԁны гіжӧԁыслыԍ формасӧ, ԁа меԁ еԍкӧ вӧлі ԇік натсіонаԉнеј, а ез вӧв роч-вывса, роч-нога?“ Ԍім-Ваԋ шуіс сіԇі: „Меԁ комі гіжыԍјас гіжӧны унҗык ногӧн. Секі поԅӧ бӧрјыны на-костыԍ бурҗыксӧ ԁа сы-ногӧн і ставыслы гіжны“. Ме-ногыԍ, тајӧ абу ԉучкі. Тащӧм-ногӧн вӧчӧм комі ԉіԏературалы бурсӧ ԍетны оз вермы со мыј-вӧсна: шуам, Ԍім-Ваԋ, ԉібӧ коԁкӧ мӧԁ корԍіс ас-јурԍыс кущӧмкӧ выԉ гіжан форма (меԁ, шуам, колӧкӧ і міча), ԁа став гіжыԍјасыԁ (міча-вӧснаыс) боԍтчісны сы-ногӧн гіжны. Ме-ногыԍ, сіјӧ гіжӧԁыԁ оз ло комі јӧзлӧн, оз ло сіјӧ натсіонаԉнеј форма, а лоӧ кущӧмкӧ ӧԏі мортлӧн, гашкӧ Ԍім-Ваԋлӧн, ԉібӧ коԁлӧн-кӧ мӧԁлӧн. Выԉ формасӧ он вермы вӧчны комі јӧз-костса олӧм-пыщкӧ пыртӧг, сіјӧс велӧԁтӧг.</text:p>
      <text:p text:style-name="P1"/>
      <text:p text:style-name="P1">Кыԇі комі гіжӧԁсӧ бурмӧԁны.</text:p>
      <text:p text:style-name="P1"/>
      <text:p text:style-name="P1">Меԁ еԍкӧ комі гіжӧԁыс отсаліс комі уҗалыԍ јӧзыслы ӧтувјӧн мунны став проԉетаріатыскӧԁ сотсіаԉізмӧ, меԁ гіжӧԁјасыс гӧгӧрбок вӧліны проԉетаріатлы колан-нога, — колӧ гіжыԍјаслы тӧԁны, <text:span text:style-name="T90">ԍ</text:span>аммыны ас-гіжӧԁ-пырыс петкӧԁлыны: 1) коԁі выԉ олӧм вӧчӧмыслы сулалӧ паныԁ, кыԇі сіјӧ уҗалӧ, мыј чајтӧ, 2) коԁі отсалӧ ԁа вӧчӧ выԉ олӧмсӧ, кыԇі сіјӧ вӧчӧ, 3) кыԇі еԍкӧ вермасны выԉ олӧм вӧчыԍјасыс ас туј-вывԍыс вештыны, шыбытны налы торкалыԍјассӧ. Секі вӧԉіԍԏі верман петкӧԁлыны гіжӧԁӧн олӧмсӧ, інԁыны бур олантујсӧ.</text:p>
      <text:p text:style-name="P1">„Орԁымын“ щӧкыԁа овлывлӧ гіжӧԁјасын ԋеԉучкіјас. Бо<text:span text:style-name="T90">ԍ</text:span>там кӧԏ 3 (18) нумерыԍ (1928 воԍаын). Сені ем віԍт „Каԁја-ԋур“. Гіжыԍыс (Іԉіва<text:span text:style-name="T35">п</text:span>ыс) петкӧԁлӧма оласногсӧ (бытсӧ) ԍіктса том јӧзлыԍ. Сӧмын-тајӧ гӧгӧр сіјӧ петкӧԁлӧ важ-нога, ԉок-олӧмсӧ. Ԉоктор-гӧгӧрыс, пелыстӧм пыжын-моз, гӧгралӧма ԁа ԋекытчӧ і абу воӧма. Ӧԏі важ-нога ԉоктортӧ-ӧԁ јӧзыԁ і гіжӧԁтӧгыԁ-ԋін бура тӧԁӧ. Меԁ еԍкӧ јӧзыс верміс мунны гіжыԍ бӧрԍаыс, гіжыԍлы колӧ кӧԏ ԋеуна-ԁа сулавны воԇынҗык јӧзԍыс, — меԁым ԍамміс олӧмԍыс ԉоксӧ петкӧԁлыны ԁај верміс ԍетны інԁӧԁ, кыԇі ԉокыскӧԁ коԍаԍны выԉ торјаснас.</text:p>
      <text:p text:style-name="P1">Кытыԍ поԅӧ корԍны комі гіжыԍјаслы комі формасӧ? Важ комі јӧз-костса ԍыланкывјасыԍ, мојԁјасыԍ, нӧԁјасыԍ ԁа сіԇ воԇӧ, а оз поԅ Ԍім-Ваԋ шуӧм-ԍерԏі корԍны.</text:p>
      <text:p text:style-name="P1">Ӧні роч проԉетаріјат-гіжыԍјас вӧчӧны выԉ проԉетарскеј гіжӧԁ форма ԁа гіжны велӧԁчан туј (теория пролетарской литературы). Најӧ сетчӧ велӧԁчӧны: 1) важ озыр јӧз-костса ԍыланкывјас-куԅа, 2) важ јӧз-костса ԍыланкывјас-куԅа (сіјӧс уна-ԋін налӧн чукӧртӧма), 3) ӧніја ԁа воԇӧ олӧм туј-ԍерԏіыс.</text:p>
      <text:p text:style-name="P1">Тајӧ уҗјасыс сувтӧны і міјан-воԇӧ. Комі јӧзлӧн важ гіжӧԁјас абуӧԍ (зев еща ем Куратовлӧн). Сы-пыԃԃі ковмас јонҗыка лыԃԃыны роч гіжӧԁјастӧ. Сӧмын поԅӧ чукӧртны важ — комі јӧз-костса ԍыланкывјас, мојԁјас, нӧԁјас — коԁјас коԉӧмаӧԍ гіжӧԁтӧг ј<text:span text:style-name="T35">ӧ</text:span>з-костӧ. Сіјӧс течыԍыс, лӧԍӧԁыԍыс — јӧз. Лӧԍӧԁӧма кокԋі, гӧгӧрвоана, мічаа. Формасӧ і сурӧссӧ ас-олӧмԍыс боԍтӧма. Сы-пыр тыԁалӧ комі ј<text:span text:style-name="T35">ӧ</text:span>злӧн став важԍа олӧм-вылӧмыс, озырјаскӧԁ коԍыс, став шоглуныс і гажыс. Налыԍ паԍкалӧмсӧ озырјаслӧн влаԍт ез вермы кутны, кӧԏ ԍылӧмјасас <text:soft-page-break/>і вӧліны налы ковтӧм торјас. Сіјӧ паԍкаліс вомыԍ-вомӧ, олӧ јӧз-пӧвсын ӧніја каԁӧԇ. Сӧмын важыс пыр-ӧтарӧ јонҗыка вунӧ, сы-пыԃԃі течӧны выԉӧс, ԍіктјасын важјассӧ кужӧны ԍывны сӧмын ԋекымын морт. Чукӧртӧма зев-на еща.</text:p>
      <text:p text:style-name="P1">Оз ков вунӧԁны јона велӧԁчӧма комі мортлыԍ, Жаковлыԍ, кывјассӧ: вошӧны-кӧ-пӧ јӧз-костса важ ԍыланкывјас, мојԁјас, нӧԁјас, оз-пӧ вермы бурмыны, оз ло шыԉыԁ, міча выԉ поеԅіја.</text:p>
      <text:p text:style-name="P1">Комі гіжыԍјас-воԇын ас-гіжӧԁ бурмӧԁӧм-куԅа сулалӧны со кущӧм уҗјас:</text:p>
      <text:p text:style-name="P1">Ӧԏікӧ, јонҗыка уҗавны ас-выланыс, меԁ вӧлі јураԁ проԉетаріатлы колан-нога мӧвпјас (пролетарская идеология), ԁа ԍаммыны сіјӧс ԍетны комі креԍԏаналы олӧмсӧ бурмӧԁӧм, ӧтувтӧм-бокԍаԋ. Јонҗыка лыԃԃыны роч клаԍԍікјаслыԍ гіжӧԁјас, (ԃерт, оз ков велӧԁчыны ԇік сы-куԅа зевтны комі гіжӧԁтӧ).</text:p>
      <text:p text:style-name="P1">Мӧԁк<text:span text:style-name="T57">ӧ</text:span>, колӧ ԍаммыны гіжны міча, кокԋі гӧгӧрвоана кывјӧн ԁа формаӧн. Сытӧг гіжӧԁыԁ оз ло хуԁожествоа, а пр<text:span text:style-name="T64">ӧ</text:span>т<text:span text:style-name="T64">ӧ</text:span>кӧл гіжӧԁ-нога лоӧ. Гіжыԍјас тајӧс вермасны вӧчны сӧмын, кор најӧ пырасны пыԁӧҗык комі јӧз-костса олӧм-пыщкас, чукӧртасны та-піыԍ важ комі ԍыланкывјассӧ, мојԁјассӧ ԁа нӧԁкывјассӧ, ԁа куталасны јӧз-костса ԍорԋіԍыс міча важ комі кывјассӧ, озырмӧԁасны аԍнысӧ міча комі кывјасӧн, кывјассӧ јітлан-ногнас-ԁа.</text:p>
      <text:p text:style-name="P1">Кор том гіжыԍјас боԍтԍам ԁа чукӧртам ԍіктјасыԍ важсӧ, выԉ натсіонаԉнеј форматӧ корԍны лоӧ кокԋіҗык. — Гіжны выԉјассӧ важ шыгӧр-куԅа, коԁі ӧніја каԁыслы матынҗык, шуам, озырјаскӧԁ коԍ ԍыланкыв-ногӧн. Секі выԉ ԍыланкывјасыԁ јонҗыка понԁасны ԍывԍыны ԍіктјасын муса, тӧԁса комі шыгӧр-куԅаыс.</text:p>
      <text:p text:style-name="P1">Со кущӧм уҗјас сулалӧны комі гіжӧԁ бурмӧԁӧм-куԅа том комі гіжыԍјас-воԇын.</text:p>
      <text:p text:style-name="P1">КАПП-воԇын сулалӧ уҗ: 1) „Орԁым“-пыр щӧкыԁҗыка ԍетавны інԁӧԁјас гіжны боԍтԍы<text:span text:style-name="T35">ԍ</text:span> ԍіктса том јӧзлы. Ӧԁ најӧ быԁмӧны креԍԏана-костын ԁа еща тӧԁӧны проԉетаріатлыԍ колан-ногсӧ (живы пережитки собственности), 2) „Орԁым“-пыр отсавны леԇны важ комі ԍыланкывјас, мојԁјас ԁа нӧԁкывјас, 3) „Орԁым“-пыр выԉ гіжыԍјасӧс тӧԁмӧԁны коміӧн лӧԍӧԁӧмӧн, комі јӧзкӧԁ ӧԏі вужјыԍ петӧм јӧз гіжӧԁјасӧн уԁмурт, морԁва, фін ԁа мукӧԁ сещӧм-пӧлӧс јӧз гіжӧԁјасӧн.</text:p>
      <text:p text:style-name="P1"/>
      <text:p text:style-name="P1">Боріс Јарасов.</text:p>
      <text:p text:style-name="P1"/>
      <text:p text:style-name="P1">{Kodko @ "Суԇӧԁӧј быԁ-тӧлыԍын-петан журнал...“ @ вӧзйӧг @ Орԁым @ 1928. №8 @ Бӧръя гуг.}</text:p>
      <text:p text:style-name="P1"/>
      <text:p text:style-name="P1">Суԇӧԁӧј быԁ-тӧлыԍын-петан журнал</text:p>
      <text:p text:style-name="P1">ОРԀЫМ</text:p>
      <text:p text:style-name="P1">(Леԇӧ ВКП(б)-лӧн Обком).</text:p>
      <text:p text:style-name="P1"/>
      <text:p text:style-name="P1">Гіжӧны сетчӧ коміӧн:</text:p>
      <text:p text:style-name="P1">Сӧвет-влаԍт ԁа Ставсојузса коммуԋіст-парԏіја уҗалӧм-јылыԍ, ԍіктса олӧм-јылыԍ, креԍԏана олӧмсӧ ԁа овмӧссӧ бурмӧԁӧм-лӧԍӧԁӧм-јылыԍ, копераԏівјас-јылыԍ, коміӧн гіжӧм-јылыԍ ԁа бур міча гіжӧԁјас (ԍԏікјас, віԍтјас) ԁа уна мукӧԁтор.</text:p>
      <text:p text:style-name="P1"/>
      <text:p text:style-name="P1">Быԁ номерын:</text:p>
      <text:p text:style-name="P1">50 — 60 ԉістбок-сајас, емӧԍ ԍерпасјас.</text:p>
      <text:p text:style-name="P1"/>
      <text:p text:style-name="P1">Ԁоныс:</text:p>
      <text:p text:style-name="P1">гражԁаналы ...... 30 урӧн тӧлыԍ.</text:p>
      <text:p text:style-name="P1">учрежԃеԋԋејаслы ԁа оргаԋізатсіјајаслы</text:p>
      <text:p text:style-name="P1">— 60 урӧн тӧлыԍ.</text:p>
      <text:p text:style-name="P1"><text:soft-page-break/></text:p>
      <text:p text:style-name="P1">Журнал суԇӧԁан аԁрес:</text:p>
      <text:p text:style-name="P1">Сыктывԁін-кар, Ваԁорвыв-уԉіч, 41 № керка, —</text:p>
      <text:p text:style-name="P1">Комі ԋіга леԇан-ін.</text:p>
      <text:p text:style-name="P1"/>
      <text:p text:style-name="P27">Торја-номерӧн ԋӧбыԍјаслы — 50 ур.</text:p>
      <text:p text:style-name="P1"/>
      <text:p text:style-name="P1"/>
      <text:p text:style-name="P1">==ORDYM 1928 № 9</text:p>
      <text:p text:style-name="P1"/>
      <text:p text:style-name="P1">{Kodko @ ЈУРІНԀАЛЫԌ @ юриндалысь @ Орԁым @ 1928. №9 @ Воддза гуг.}</text:p>
      <text:p text:style-name="P1"/>
      <text:p text:style-name="P1">ЈУРІНԀАЛЫԌ.</text:p>
      <text:p text:style-name="P1">Ԉістбокјас.</text:p>
      <text:p text:style-name="P1"/>
      <text:p text:style-name="P1">Сӧветјасӧ бӧрјыԍӧм. В. Луԅін..................... 1.</text:p>
      <text:p text:style-name="P1">Ԁыр-кежлӧ — збыԉыԍ. М. Ј. ........................ 6.</text:p>
      <text:p text:style-name="P1">Местнеј бјуԁжет 1928-29 во-вылӧ. В. Фролов. ... 8.</text:p>
      <text:p text:style-name="P1"/>
      <text:p text:style-name="P1">Комі гіжӧԁчукӧр.</text:p>
      <text:p text:style-name="P1">Ԉев Ԋіколајевіч Толстој. І. Оботуров............15.</text:p>
      <text:p text:style-name="P1">Арын. Кеԉыԁ кӧрт............................. .... 20.</text:p>
      <text:p text:style-name="P1">Вӧрјасті ветлігӧн. Іԉԉа-Ваԍ........................24.</text:p>
      <text:p text:style-name="P1">Кок. Анна Шомысова............................... —</text:p>
      <text:p text:style-name="P1">Пармаын міјан шогным і гажным. Іԉԉа-Ӧԉӧксан . . 25.</text:p>
      <text:p text:style-name="P1">Асыв ԃеревԋаын. М. Ԉікачев......................28.</text:p>
      <text:p text:style-name="P1">„Васа“. Ԏікӧн Поԁоров......................... ... 29.</text:p>
      <text:p text:style-name="P1">Кыбігӧн. Жан....................................30.</text:p>
      <text:p text:style-name="P1">Пӧрыԍ мамлӧн ԍылӧм. Ізјур-Іван. . . . . ........31.</text:p>
      <text:p text:style-name="P1">Черӧн јӧра-вылӧ. Іԉівапыс.......................32.</text:p>
      <text:p text:style-name="P1">Ԋаԋ артмӧм. Роч-вылыԍ вуҗӧԁіс Мікејев...........34.</text:p>
      <text:p text:style-name="P1">Ԍӧԁ руч. Ваԍ-Ӧԉ. ..................................35.</text:p>
      <text:p text:style-name="P1">Вој. Іԉԉа-Ваԍ.................................... —</text:p>
      <text:p text:style-name="P1">Ӧш. Паш-Коԉа....................................37.</text:p>
      <text:p text:style-name="P1">Кырнышјас-гыж-улын. Іԉівапыс................... . 39.</text:p>
      <text:p text:style-name="P1">КАПП мӧԁ конферентсіјалӧн резоԉутсіјајас .... 43.</text:p>
      <text:p text:style-name="P1"/>
      <text:p text:style-name="P1">{Kodko @ Орԁым @ титул бан @ Орԁым @ 1928. №9 @ Лб. 1.}</text:p>
      <text:p text:style-name="P1"/>
      <text:p text:style-name="P1">Став проԉетаріјјас, ӧтувтчӧј!</text:p>
      <text:p text:style-name="P1"/>
      <text:p text:style-name="P1">ОРԀЫМ</text:p>
      <text:p text:style-name="P1"/>
      <text:p text:style-name="P1">КОМІ <text:span text:style-name="T91">Ј</text:span>ӦЗЛӦН ЖУРНАЛ.</text:p>
      <text:p text:style-name="P1"/>
      <text:p text:style-name="P1">ЛЕԆӦ ВКП(б)-лӧн ОБКОМ БЫԀ ТӦЛЫԌЫН ӦТЧЫԀ.</text:p>
      <text:p text:style-name="P1"/>
      <text:p text:style-name="P1">9 (24) №</text:p>
      <text:p text:style-name="P1">Ԍеԋԏабр</text:p>
      <text:p text:style-name="P1"><text:soft-page-break/>1928 во.</text:p>
      <text:p text:style-name="P1"/>
      <text:p text:style-name="P43">{В. Луԅін @ Сӧветјасӧ бӧрјыԍӧм @ публ. гижӧд @ Орԁым @ 1928. №9 @ Лб. 1–5.}</text:p>
      <text:p text:style-name="P1"/>
      <text:p text:style-name="P1">Сӧветјасӧ бӧрјыԍӧм.</text:p>
      <text:p text:style-name="P1"/>
      <text:p text:style-name="P1">Тсентраԉнеј Ісполԋіԏеԉнеј Коміԏетлӧн Преԅіԃіум Комі Обісполком корӧм-куԅа, сӧветјасӧ бӧрјыԍан уҗсӧ Комі облаԍтын інԁіс нуӧԁны ԍеԋԏабр ԁа окԏабр тӧлыԍјасӧ. Секі міјан комі уҗалыԍјас прӧстҗыкӧԍ. Віԇјас-вылын ԁа мујас-вылын уҗјасыс сек-кежлӧ ештӧны-ԋін. Креԍԏана тајӧ каԁнас уҗалӧны горт гӧгӧрса уҗ.</text:p>
      <text:p text:style-name="P1">Тӧлыԍ-мӧԁӧн ԍорҗык сӧветјасӧ б<text:span text:style-name="T36">ӧ</text:span>рјыԍӧм мунас став СССР-куԅа.</text:p>
      <text:p text:style-name="P1"/>
      <text:p text:style-name="P1">Мыј мі вітчыԍам сӧветјасӧ бӧрјыԍӧм-помыԍ?</text:p>
      <text:p text:style-name="P1"/>
      <text:p text:style-name="P1">Сӧветјасӧ бӧрјыԍӧм — зев ыҗыԁ уҗ. Ставмувывса буржујјас јона віԇӧԁӧны, кыԇі мунӧ олӧмыс Сӧветскеј Сојузын: лӧԍалӧны-оз ас-костаныс міјан Сојузын робочејјас ԁа креԍԏана. Оз-кӧ лӧԍавны, буржујјас раԁлӧны. Најӧ вітчыԍӧны сӧвет-влаԍтлыԍ пӧрӧмсӧ, міјан выԉ-олӧм лӧԍӧԁӧм уҗлыԍ ԇугԍӧмсӧ.</text:p>
      <text:p text:style-name="P1">Бӧрја тӧлыԍјасӧ капітаԉіст-госуԁарствоса гаԅетјасӧ вӧлі гіжӧны: СССР-са креԍԏана-пӧ ԋаԋсӧ оз вузавны госуԁарствоыслы; робочејјасыс ԁа креԍԏанаыс-пӧ сы-понԁа зыкӧ воӧмаӧԍ; промышԉенноԍтыс-пӧ налӧн оз вермы паԍкавны, овмӧсыс оз кыпав, сувтіс ӧԏі местаӧ.</text:p>
      <text:p text:style-name="P1">Со кущӧм ԍорԋіјас нуӧны міјан-јылыԍ буржуазнеј госуԁарствојасын.</text:p>
      <text:p text:style-name="P1">Тајӧ сӧветјасӧ бӧрјыԍӧмлы колӧ петкӧԁлыны му-паԍтаса став јӧзыслы: Сӧветскеј Сојуз вына, робочејјаслӧн ԁа креԍԏаналӧн ӧтувтчӧмыс, јітӧԁыс пыр-ӧтарӧ јонмӧ. Тавоԍа сӧветӧ бӧрјыԍӧм нӧшта-на ӧԁјӧ јӧткас воԇӧ, паԍкӧԁас, бурмӧԁас став Сӧвет-Сојузса овмӧснымӧс.</text:p>
      <text:p text:style-name="P1"/>
      <text:p text:style-name="P1">Віԁлавны гӧгӧрбок с<text:span text:style-name="T91">ӧ</text:span>ветлыԍ став уҗсӧ.</text:p>
      <text:p text:style-name="P1"/>
      <text:p text:style-name="P1">Сӧветјасӧ бӧрјыԍігӧн СССР-са став уҗалыԍ јӧз віԁлаласны, тӧԁмаласны, бура-ӧ мунісны уҗјасыс ісполкомјаслӧн ԁа быԁԍама-пӧлӧс учрежԃеԋԋејаслӧн ԁа оргаԋізатсіјалӧн. Вӧчӧмаӧԍ-абу уҗсӧ воԇԇа наказјас-ԍерԏіыс. Абу-кӧ вӧчӧма — мыј-понԁа абу вӧчӧма. Робочеј ԁа креԍԏана тајӧ тӧлыԍјасӧ кывзасны асланыс ԃеԉегатјасныс-пыр отчот ісполкомјаслыԍ меԁ-уліԍаԋ (вӧлӧԍтԍаԋ) меԁ-выліӧԇыс (тсентрӧԇ).</text:p>
      <text:p text:style-name="P1">Робочеј ԁа креԍԏана бӧрјасны ԍеԉскеј, вӧлӧԍтувса, ујезԁувса, облаԍтувса ԁа тсентрса сӧветјас-пыр выԉ ісполкомјас, ԍујасны сетчӧ меԁ-бур ԁа вежӧра јӧзсӧ, коԁјас вермӧны, кужӧны нуӧԁны робочејјаслыԍ ԁа креԍԏаналыԍ ӧтувтчӧмсӧ Ԉеԋінӧн інԁӧм туј-куԅа, коԁјас зіԉӧны течны сотсіаԉізм-ногса олӧм, ԁорјыны СССР-ӧс капітаԉістјасыԍ, став выннысӧ пуктыны СССР јонмӧм-вылӧ.</text:p>
      <text:p text:style-name="P1">Меԁ робочејјас ԁа креԍԏана вермасны став уҗсӧ ісполкомјаслыԍ гӧгӧрбок віԇӧԁлыны, меԁ выԉ ісполкомјасӧ ԍурасны прамејҗык јӧз, Ԉеԋін інԁӧм тујјас-куԅа мунны вермыԍјас, — быԁ ісполком-берԁын лӧԍӧԁалӧны бӧрјыԍан (избирательные) коміԍԍіјајас. Сетчӧ пырӧны преԁставіԏеԉјас: вылысса коміԍԍіјаыԍ (вӧлӧԍтӧ-кӧ, ујезԁыԍ; ујезԁӧ-кӧ, облаԍтыԍ), комсомолыԍ ԃеԉегаткајас-піыԍ, профсојузјасыԍ, ісполкомԍыс ԁа мӧԁа-мӧԁлы отсаԍан коміԏетыԍ.</text:p>
      <text:p text:style-name="P1">Бӧрјыԍан коміԍԍіјајасыс ас-воԇаныс сувтӧԁӧны мог: меԁ бӧрјыԍан уҗ муніс закон ԍерԏі, лӧԍӧԁӧ план бӧрјыԍан уҗсӧ нуӧԁны, план-ԍерԏіыс і став уҗсӧ нуӧԁӧ. Віԁлалӧ нораԍӧмјас, коԁјаслыԍ бӧрјыԍан правасӧ мырԃԃӧмаӧԍ ԁа сіԇ воԇӧ.</text:p>
      <text:p text:style-name="P1"/>
      <text:p text:style-name="P1"><text:soft-page-break/>Корӧј отчот ісполкомыԁлыԍ.</text:p>
      <text:p text:style-name="P1"/>
      <text:p text:style-name="P1">Сӧветјасӧ бӧрјыԍан кампаԋԋеыс торјалӧ кык гырыԍ уҗӧ: отчотјас вӧчалӧм, сы-бӧрын сӧветјасӧ бӧрјыԍӧм нуӧԁӧм. Отчотјас вӧчалан каԁӧ бӧрјыԍан коміԍԍіја став вӧлӧԍтсӧ торјӧԁлӧ торја бӧрјыԍан участокјас-вылӧ. Быԁ участокса собраԋԋејас-вылын ісполкомлӧн шԉенјасыс вӧчӧны ісполком уҗ-куԅа отчотјас, мыј најӧ вӧчісны коԉан воԍа бӧрјыԍӧмԍаԋыс. Бӧрјыԍан собраԋԋејас-вылӧ колӧ локны став верԍԏӧ, бӧрјыны вермана јӧзыслы. Міјан шуӧм — меԁым став 100% бӧрјыԍыԍјасыс воасны собраԋԋејас-вылӧ. Собраԋԋејас-вылын меԁым ставыс шыаԍасны, ԍорԋітасны, кыԇі уҗаліс налӧн ісполкомыс, кущӧм омӧԉторјас вӧліны, мыј колӧ воԇӧ-кежлӧ вӧчны. Став олӧм-куԅаыс, ісполкомса став уҗјас-куԅаыс поԅӧ ԁај колӧ ԍорԋітны. Меԁым уҗалыԍ јӧз ӧԁјӧҗык велаласны веԍкӧԁлыны асланыс госуԁарствоӧн, бырӧԁны став ԋеԉучкіјассӧ уҗыԍ, — колӧ налы ԍетны вӧԉа ԍорԋітны.</text:p>
      <text:p text:style-name="P1"/>
      <text:p text:style-name="P1">Вӧлӧԍтувса оргаԋізатсіјајас сӧветјасӧ бӧрјыԍігӧн.</text:p>
      <text:p text:style-name="P1"/>
      <text:p text:style-name="P1">Профсојузјас, комсомол, ԃеԉегаткајас зев јона кутчыԍӧны бӧрјыԍан уҗӧ. Најӧ, ԃерт, віԍталасны, кущӧм омӧԉторјас вӧліны сӧвет-уҗын, кыԇі бырӧԁны омӧԉторјассӧ, воԇӧ ԋе вӧчны. Быԁ шԉенлы тајӧ оргаԋізатсіјајасыԍ колӧ воны отчотнеј ԁа бӧрјыԍан чукӧртчӧмјас (собраԋԋејас)-вылӧ. Коммуԋістјаслы, комсомоԉечјаслы, профсојузԋікјаслы колӧ нуӧԁны зев ыҗыԁ уҗ креԍԏана-костын, віԍтавны налы сӧветјасӧ бӧрјыԍан уҗ-куԅа, кущӧмҗык ԍорԋіјас кыпӧԁны собраԋԋеј<text:span text:style-name="T36">а</text:span>с-вылас ԁа мукӧԁтор.</text:p>
      <text:p text:style-name="P1"/>
      <text:p text:style-name="P1">Колӧ гӧԉ јӧзӧс котыртны.</text:p>
      <text:p text:style-name="P1"/>
      <text:p text:style-name="P1">Гӧԉ јӧзлы колӧ котыртчыны (оргаԋізујтчыны). Гӧԉ јӧз сӧмын ӧтувјӧн вермас ԁорјыны асԍыс правасӧ, бурмӧԁны олӧмнысӧ, кыпӧԁны асԍыныс овмӧснысӧ. Гӧԉ јӧзсӧ колӧ котыртны коммуԋістјаслы ԁа комсомоԉечјаслы. Чукӧртны гӧԉ јӧзлыԍ торја собраԋԋејас. Пуктыны сені ԍорԋіјас: кущӧм наказ ԍетны выԉ ісполкомлы, коԁјасӧс ԍујны сӧветса шԉенӧ ԁа ісполкомӧ, кыԇі озырјасӧс вештыны бокӧ бӧрјыԍӧмыԍ ԁа став вӧлӧԍтувса уҗыԍ: ісполкомыԍ, коператсіјаыԍ ԁа мукӧԁ учрежԃеԋԋејасыԍ ԁа оргаԋізатсіјајасыԍ. Став гӧԉ јӧзлы колӧ ӧтувјӧн, ӧԏі-ԍама мӧвпӧн петны отчотнеј ԁа бӧрјыԍан собраԋԋејас-вылӧ. Секі унҗык гӧԉ јӧз ԍурас сӧветӧ.</text:p>
      <text:p text:style-name="P1"/>
      <text:p text:style-name="P1">Нывбабајасӧс сӧветӧ.</text:p>
      <text:p text:style-name="P1"/>
      <text:p text:style-name="P1">Міјан зев-на ещаӧн шԉенын ісполкомјасын нывбабајас. Најӧ омӧԉа-на ԍібӧԁчӧны сӧвет-уҗас. Сӧветјасӧ ӧніја бӧрјыԍігӧн ныв-бабајаслы колӧ чорыԁҗыка кутчіԍны асланыс-піјыԍ ԍуԍҗыкјассӧ ԍујны шԉенӧ волсоветӧ, ԉібӧ ԍеԉсоветӧ, сеԍԍа ісполкомса шԉенӧ. Меԁ бабајасԍаԋ ујезԁувса сӧвет-вылӧ мунас ӧԏі нывбаба быԁ вӧлӧԍтыԍ.</text:p>
      <text:p text:style-name="P1">Сӧветӧ бӧрјыԍіг-кежлӧ лӧԍӧԁчӧм-могыԍ меԁ-војԁӧр колӧ нывбабајаслы чукӧртчывны асланыс собраԋԋејас-вылӧ. Сені ԍорԋітны сӧветӧ бӧрјыԍӧм-куԅа. Сені лӧԍӧԁны выԉ ісполкомлы наказ, шуам, чеԉаԃ велӧԁӧм-куԅа, кагајасӧс віԇӧм-куԅа, ԋарјаԍан машінајас лӧԍӧԁӧм-куԅа, сіԇ воԇӧ.</text:p>
      <text:p text:style-name="P1">Став верԍԏӧ нывбабалы колӧ локны отчотнеј ԁа бӧрјыԍан собраԋԋејас-вылӧ ԁорјыны асԍыныс наказсӧ, меԁ пыԃԃі сіјӧс пуктасны. Гӧлӧсујтны нывбаба канԃіԁатјас-вӧсна.</text:p>
      <text:p text:style-name="P1">Нывбабајас, јонҗыка кутчыԍӧј сӧветса уҗ-берԁӧ!</text:p>
      <text:p text:style-name="P1"/>
      <text:p text:style-name="P1">Коммуԋістјас, віԇӧԁӧј, меԁ бӧрјыԍан уҗыс бурҗыка муніс.</text:p>
      <text:p text:style-name="P1"/>
      <text:p text:style-name="P1"><text:soft-page-break/>Коммуԋіст-јачејкајас-вылӧ уԍӧ зев ыҗыԁ мог: јона віԇӧԁны, кыԇі кутас мунны сӧветјасӧ бӧрјыԍан уҗыс, лыԍтӧны-оз креԍԏана ԍорԋітны ісполкомса став уҗ-куԅаыс, кущӧм вопросјас ԍујны наказӧ, коԁјасӧс сӧвет-вылын бӧрјыны ісполкомӧ ԁа ісполкомса преԅіԃіумӧ. Партјачејкалы тајӧјас-јылыԍ колӧ воԇвыв ԍорԋітны асланыс собраԋԋејас-вылын. Сеԍԍа унҗыкыԍ колӧ нуӧԁны гӧԉ креԍԏаналыԍ собраԋԋејас, сені щӧщ тајӧ ԍорԋіјассӧ лептыны.</text:p>
      <text:p text:style-name="P1">Коммуԋістјас сіԇ-жӧ оргаԋізујтӧны і комсомоԉечјасӧс, нывбабајасӧс, профсојузса шԉенјасӧс, ԁа на-пыр інԁалӧны, нуӧԁӧны сӧветјасӧ бӧрјыԍан уҗсӧ. На-пыр-жӧ партјачејка нуӧԁӧ сӧветјасӧ бӧрјыԍан уҗ помаԍӧм бӧрас став вӧлӧԍтувса уҗјассӧ.</text:p>
      <text:p text:style-name="P1"/>
      <text:p text:style-name="P1">Ԍетӧј сӧветлы бурҗык наказ.</text:p>
      <text:p text:style-name="P1"/>
      <text:p text:style-name="P1">Кор быԁ оргаԋізатсіја ештӧԁас (вевјалас) выԉ сӧветӧ бӧрјан уҗсӧ нуӧԁны лӧԍӧԁчӧмсӧ, быԁ участокын чукӧртчӧны мӧԁ собраԋԋејас.</text:p>
      <text:p text:style-name="P1">Сіјӧ собраԋԋе-вылас пуктыԍӧ кык вопрос: 1) наказ ԍетӧм ԁа 2) сӧветӧ шԉенјасӧс бӧрјӧм.</text:p>
      <text:p text:style-name="P1">Наказсӧ воԇвыв віԁлалӧны партјачејкаын, сеԍԍа профсојузса ԁа комсомол-јачејкајасын. Сені гіжны наказас меԁ-колан-торјассӧ. Сіјӧ наказсӧ участокса уполномоченнеј вӧзјӧ бӧрјыԍан собраԋԋелы. Собраԋԋе сетчӧ соԁталӧ асԍыс пунктјас-щӧктӧмјас. Собраԋԋе-вылӧ локтыԍ јӧз: комсомолԍаԋ, профсојузԍаԋ, ԃеԉегаткајасԍаԋ вӧзјӧны асԍыныс щӧктӧмјас. Собраԋԋе гӧгӧрбок став наказсӧ віԁлалӧ: вермас кытјастікӧ вежлавны, соԁтыны, ԉібӧ ԇікӧԇ шыбітны. Сӧветӧ-бӧрјан-собраԋԋеыслы ԋекоԁ оз вермы мырԁӧн щӧктыны прімітны, а сӧмын вӧзјӧны асԍыныс наказсӧ, сӧмын корӧны прімітны.</text:p>
      <text:p text:style-name="P1">Наказас колӧ ԍујны вӧлӧԍтувса став уҗ-куԅаыс: ісполкомса уҗ-куԅа, коператсіја уҗ-куԅа, школајас-куԅа, тујјас вӧчӧм-куԅа ԁа уна мукӧԁтор-куԅа. Выԉ сӧвет, ісполком наказјас-ԍерԏіыс і пуктӧны асԍыныс уҗсӧ сӧветјасӧ выԉыԍ бӧрјыԍан каԁӧԇ.</text:p>
      <text:p text:style-name="P1"/>
      <text:p text:style-name="P1">Б<text:span text:style-name="T91">ӧ</text:span>рјамӧј сӧветјасӧ меԁ-бур ԁа вежӧра јӧзӧс.</text:p>
      <text:p text:style-name="P1"/>
      <text:p text:style-name="P1">Наказ прімітӧм-бӧрын собраԋԋе бӧрјӧ сӧветӧ шԉенјасӧс. Быԁ-оргаԋізатсіја (профсојуз, комсомол, ԃеԉегатка-чукӧр ԁа мукӧԁ) вермӧ асԍыс јӧзӧс вӧзјыны бӧрјыны сӧветӧ шԉенӧ. Собраԋԋелы ԋекоԁ-жӧ оз вермы мырԁӧн щӧктыны быԏ бӧрјыны вӧзјӧм јӧзӧс.</text:p>
      <text:p text:style-name="P1">Сӧветӧ колӧ бӧрјыны, ԃерт, коԁјас вермасны наказас шуӧмјассӧ пӧртны олӧмӧ. Сӧветса шԉенӧ меԁ ԍурасны вежӧра, тӧлка јӧз, меԁјонасӧ гӧԉ јӧз ԁа бурҗык шӧркоԃԃема олыԍ креԍԏана. Меԁ најӧ кужасны ас-піыԍ бӧрјыны бурҗык шԉенјассӧ ісполкомӧ шԉенӧ, меԁ кужасны јӧткыны воԇӧ бур туј-куԅа став уҗсӧ ісполкомјаслыԍ.</text:p>
      <text:p text:style-name="P1">Сӧветса став шԉенјасыслы бӧрјыԍӧм-бӧрас колӧ отсавны уҗавны ісполкомын. Налы колӧ пырны ісполком-берԁса ԍектсіјајасӧ. Сетчӧ-жӧ ԍујны мукӧԁ оргаԋізатсіјајасыԍ мӧԁӧԁӧм преԁставіԏеԉјасӧс ԁа ӧтвылыԍ ԁӧԅӧрітны, нуӧԁны воԇӧ став вӧлӧԍтувса овмӧссӧ; тӧжԁыԍны, бурмӧԁны уҗсӧ школајасын, лыԃԃыԍан-керкајасын ԁа сіԇ воԇӧ.</text:p>
      <text:p text:style-name="P1">Меԁым сӧветса став шԉенјасыс кутасны уҗавны ԍектсіјајасын. Ловԅӧԁны ԍектсіјајаслыԍ уҗсӧ — зев ыҗыԁ уҗ.</text:p>
      <text:p text:style-name="P1">Вӧлӧԍтувса сӧветјас-вылын бӧрјыԍԍӧ выԉ ісполком. Став участокса наказјасыԍ вӧчԍӧ ӧԏі наказ. Сені-жӧ бӧрјыԍԍӧны ԃеԉегатјас ујезԁувса сјезԁ-вылӧ. Налы сіԇ-жӧ ԍетԍӧ наказ, мыј колӧ ԁорјыны ујезԁувса сјезԁ-вылын. Сетчӧ пуктыԍԍӧны (ԍујԍӧны) гырыԍҗык вопросјас — ујезԁувса ԁа облаԍтувса овмӧс олӧм-куԅа.</text:p>
      <text:p text:style-name="P1"><text:soft-page-break/>Сӧветјасӧ тавоԍа бӧрјыԍӧм меԁ ԍетас ісполкомјаслы меԁ-бур креԍԏанаӧс, коммуԋістјасӧс, комсомоԉечјасӧс, служашщејјасӧс, бырӧԁас став омӧԉторјассӧ, паԍкӧԁас бурторјассӧ ісполкомса уҗыԍ.</text:p>
      <text:p text:style-name="P1"/>
      <text:p text:style-name="P1">В. Луԅін.</text:p>
      <text:p text:style-name="P1"/>
      <text:p text:style-name="P43">{М. Ј. @ Ԁыр-кежлӧ — збыԉыԍ @ публ. гижӧд @ Орԁым @ 1928. №9 @ Лб. 6–7.}</text:p>
      <text:p text:style-name="P1"/>
      <text:p text:style-name="P1">Ԁыр-кежлӧ — збыԉыԍ.</text:p>
      <text:p text:style-name="P1"/>
      <text:p text:style-name="P1">Ԋеважӧн мі „Орԁымын“ гіжлім, ку<text:span text:style-name="T91">щ</text:span>ӧм могјас міјан-воԇын сулалӧны коміӧԁчан уҗын, кущӧм тујјасӧԁ мӧԁас воԇӧ сіјӧ уҗыс. Ӧткымын лыԃԃыԍлӧн верміс воны јурас сещӧм мӧвп: уна-ԋін-пӧ гіжлісны ԁа ԍорԋітлісны, бара-на-пӧ-ӧԁ <text:span text:style-name="T91">ԍ</text:span>орԋітыштасны ԁа еновтчасны. Сӧмын „Југыԁ тујыԍ“ Обкомлыԍ ԁа Обісполкомлыԍ коміӧԁчан уҗԁылыԍ шуӧмјассӧ лыԃԃӧм-бӧрын сіԇі ԁумајтыԍ јӧзыслӧн кӧнкӧ ԋеуна понԁіс ԁумыс вежԍыны: мыј-кӧ-пӧ тајнӧ зев-ԋін чорыԁа понԁісны боԍтчыны коміӧԁчан уҗаԁ.</text:p>
      <text:p text:style-name="P1">Збыԉыԍ-кӧ коміӧԁасны-а?</text:p>
      <text:p text:style-name="P1">Мі чајтам сіԇ-жӧ: абу еновтчӧм-вылӧ завоԃітӧма вылыԍ коміӧԁчан уҗ, завоԃітӧма збыԉыԍ, ԁыр-кежлӧ.</text:p>
      <text:p text:style-name="P1">Ӧніӧԇ коммуԋіст-парԏіја-ԋі сӧвет-влаԍт-ԋі ез-на шулыны, коміӧԁчан уҗ міјанлы Комі облаԍтын оз ков нуӧԁны. Пыр-на міјан тајӧ уҗыс сулаліс міјан ԋӧжмыԁлун-понԁа. Зев-ԋін мі ԍӧкыԁа кыпӧԁчам. Пыр шуам: колӧ ԁа колӧ вӧчны, а кор ковԅас кывјасԍаԋ уҗӧ вуҗны, пыр і мыщаԍам. Мыј-ӧ мі мыщаԍлім коміӧԁчан уҗын меԁ-јонасӧ?</text:p>
      <text:p text:style-name="P1">Меԁ-јона мі крукаԍлім со мыјӧ: мі, верԍԏԏе комі јӧз, ревоԉутсіјаӧԇ быԁмыԍјас, ставным велӧԁчылім роч школаын - унҗыкӧныс, ԃерт, ԍіктса школајасын, сеԍԍа мыјԁаӧн-кӧ шӧр-школајасын, ӧткымынјас — гырыԍ школајасын; сіјӧ школајасаԁ велалім ег сӧмын гіжны ԁа лыԃԃыԍны рочӧн, веԍіг мӧвпавнытӧ кутім рочӧн (јонҗыка тајӧс поԅӧ шуны ԁырҗык велӧԁчӧм јӧз-јылыԍ).</text:p>
      <text:p text:style-name="P1">Ревоԉутсіја-бӧрын, Сӧветјас воԍԍӧм-бӧрын завоԃітім уҗавны учрежԃеԋԋејасын рочӧн, (унаӧн ӧні уҗалыԍ-пӧвсыԍ ревоԉутсіјаӧԇ-на уҗавлісны важ учрежԃеԋԋејасын, школајасын-ԁа кӧн-ԁа рочӧн жӧ), велӧԁчім роч „кантсеԉаріја“ кывјӧн ԍорԋітны, гіжны.</text:p>
      <text:p text:style-name="P1">Сеԍԍа комі гіжӧԁ міјан ез вӧв, сіјӧ ӧні-на муртса-муртса чужӧ. Мі олім роч ԋігајас-вылын. Міјанлы, ԃерт, ԍӧкыԁ вӧлі крута бергӧԁчыны комі кыв-вылӧ. Мі ԋужјӧԁлім коміӧԁчан уҗ, корԍалім помкајас ԋужјӧԁлынысӧ. Ме чајта, ог торкԍы, шуа-кӧ таԇі унҗык учрежԃеԋԋејасын комі служітыԍјас-јылыԍ. Меԁ-јон помка міјан вӧлі: служітыԍјас абу велалӧмаӧԍ коміӧн уҗсӧ нуӧԁны; комі креԍԏанаыс аԍныс (роч грамота тӧԁыԍјас) оз кужны комінас лыԃԃыны ԋі гіжны. Тајӧ помка-вылас ыстыԍӧмӧн мі аԍным егӧ велӧԁчӧ комінас уҗсӧ нуӧԁны, ԋі креԍԏанасӧ егӧ велӧԁӧ комі гіжӧԁ-ԁінас.</text:p>
      <text:p text:style-name="P1">Вунӧԁам кыԇ-кӧ вӧлі пыр ӧԏітор: міјан облаԍтын 202000 морт-піыԍ 92 прӧчентыс комі; комі креԍԏана-пыщкас служашщејыс сӧмын ԋеыҗыԁ војт — 2200 кымын; комі креԍԏанаыԁ кӧԏ рочнас кужӧны лыԃԃынысӧ, ԍӧлӧмӧԇыс налы роч-кывјыԁ оз јіҗ, јурвемас јона оз во, а комінас кӧԏ лыԃԃыныс оз кужны ԁа комі ԍорԋісӧ ԉі комі гіжӧԁсӧ-кӧ кывзасны, налы сіјӧ ԍӧлӧмӧԇыс јіҗӧ; рочнаԁ-кӧ комі креԍԏанаыԁ гіжасны ԉі віԍталасны — унаҗыкыс оз кужны ԉучкі-лаԁнӧ асԍыныс ԁумнысӧ роч-кывјас пӧртны, а комінаԁ-кӧ віԍталасны — віԍталасны ԍӧлӧмԍаԋыс. Тајӧс мі ставсӧ вунӧԁлам.</text:p>
      <text:p text:style-name="P1">А міјанлы мыј колӧ меԁ-јона? Меԁ-јона колӧ міјанлы кыскыны комі креԍԏанаӧс сӧветјас уҗӧ Меԁ најӧ сӧветјас пыр јонмӧԁӧны, кыпӧԁӧны облаԍтувса овмӧс; меԁ-најӧ сӧветјас пыр аԍныс бурмӧԁӧны јӧзӧс југԁӧԁан уҗ, меԁ најӧ аԍныс отсалӧны быԁтыны комі куԉтура.</text:p>
      <text:p text:style-name="P1"><text:soft-page-break/>Сіјӧ лоӧ сӧмын, кор комі креԍԏаналы лоӧ гӧгӧрвоана сӧветыслӧн став уҗыс, кор сіјӧ вермас став сӧвет-уҗ-јывԍыс асԍыс ԁумсӧ віԍтавны. А сіјӧ вермас лоны, кор сӧветыслӧн став уҗыс понԁас мунны гӧгӧрвоана комі кыв-вылын.</text:p>
      <text:p text:style-name="P1">Оз сӧмын сӧветјаслыԍ уҗсӧ ков вуҗӧԁны, колӧ коміӧԁны став јӧз-кост-обшествојаслыԍ уҗсӧ.</text:p>
      <text:p text:style-name="P1">Обісполком шуіс: окԏабр тӧлыԍԍаԋ вуҗӧԁны комі кыв-вылӧ вӧлӧԍтын уҗалыԍ учрежԃеԋԋејаслыԍ уҗсӧ ԁа вӧԉӧԍта-ујезԁа-костын, вӧлӧԍта-облаԍта костын гіжаԍӧмсӧ. Воԇӧ сеԍԍа понԁас вуҗны ставнас ујезԁувса ԁа облаԍтувса аппарат комі кыв-вылӧ. Сіԇ-жӧ шуіс Обком ВКП(б) парԏіја-уҗ-јылыԍ.</text:p>
      <text:p text:style-name="P1">Мі чајтам, комсомол ԁа пр<text:span text:style-name="T91">о</text:span>фсојузјас оз-жӧ коԉтчыны бӧрӧ, кӧԏ налыԍ кывсӧ егӧ-на кывлӧј.</text:p>
      <text:p text:style-name="P1">„Југыԁ туј“ вуҗіс комі кыв-вылӧ-жӧ, — став вожӧԁыс уҗ завоԃітчас.</text:p>
      <text:p text:style-name="P1">Мыј ӧні колӧ вӧчны став комі воԇмӧстчыԍ јӧзыслы? Міјан-ногӧн, колӧ став выннымӧс пуктыны ԁа зіԉны, меԁ-бара огӧ јаналӧ коміӧԁчан уҗнаԁ. Міјан облаԍтын сӧвет-аппаратын 1000 уҗалыԍ-пыщкын 700-кымын комі; ујезԁјасын 1200-ыԍ кымын 1000 уҗалыԍыс комі. Роч уҗалыԍјастӧг мі ӧні огӧ-на вермӧ коԉтчыны. Налы ковԅас отсавны уҗнысӧ нуӧԁны комі-пыщкын, оз ков најӧс паԁмӧԁны уҗыԍ. А став комі служітыԍ-воԇын ӧні мог: термаԍны велӧԁчыны коміӧн гіжны-лыԃԃыны, велӧԁчӧм јӧзыԁлы-ӧԁ сіјӧ абу ԍӧкыԁ.</text:p>
      <text:p text:style-name="P1">Јона вермасны, ԃерт, отсавны тајӧ уҗын школајасын велӧԁыԍјас, ізбачјас.</text:p>
      <text:p text:style-name="P1">Мі чајтам, став ԍіктса воԇмӧстчыԍ јӧз збыԉыԍ, чорыԁа боԍтԍасны коміӧԁчан уҗӧ, меԁ-војԁӧр, інԁалӧм меԁ-гырыԍ помкајассӧ бырӧԁӧмӧ.</text:p>
      <text:p text:style-name="P1">Боԍтчам-кӧ ӧтвылыԍ коміӧԁчан уҗас вӧлӧԍтын і облаԍтын, секі шуӧмнымӧс лоас кокԋіԁҗык олӧмӧ пӧртны.</text:p>
      <text:p text:style-name="P1">Вермам-кӧ сувтӧԁны комі кыв-вылын став сӧветса ԁа парԏіјаса уҗ, кокԋіԁҗыка кыскам сіјӧ уҗас став гӧԉа ԁа шӧркоԃԃема олыԍ комі креԍԏанасӧ.</text:p>
      <text:p text:style-name="P1"/>
      <text:p text:style-name="P1">М. Ј.</text:p>
      <text:p text:style-name="P1"/>
      <text:p text:style-name="P43">{В. Фролов @ Местнеј бјуԁжет 1928-29 во-вылӧ @ экон. гижӧд @ Орԁым @ 1928. №9 @ Лб. 8–14.}</text:p>
      <text:p text:style-name="P1"/>
      <text:p text:style-name="P1">Местнеј бјуԁжет 1928-29 во-вылӧ.</text:p>
      <text:p text:style-name="P1"/>
      <text:p text:style-name="P1">(Контроԉнеј лыԁпасјас).</text:p>
      <text:p text:style-name="P1"/>
      <text:p text:style-name="P1">Ԁокоԁ.</text:p>
      <text:p text:style-name="P1"/>
      <text:p text:style-name="P1">1928-29 во-вылӧ став ԁокоԁсӧ облаԍтувса бјуԁжет-куԅа шуӧма артавны 4.922.536 шајт. 1927-28 во-вылӧ став ԁокоԁсӧ бјуԁжет вӧлі лӧԍӧԁӧма 4.284.720 шајт. Сіԇкӧ, локтан воӧ ԁокоԁыс соԁӧ 637.816 шајт (14,88%).</text:p>
      <text:p text:style-name="P1">Став ԁокоԁыс јукԍӧ со кыԇі.</text:p>
      <text:p text:style-name="P1"/>
      <text:p text:style-name="P47">&lt;table&gt;</text:p>
      <text:p text:style-name="P1">Кущӧм ԁокоԁ. Арталӧма. Уна-ӧ соԁӧ. Кымын % лоӧ соԁӧмыс. Пајыс бјуԁжетын (прӧчентӧн)</text:p>
      <text:p text:style-name="P1">1927-28 во-кежлӧ. 1928-29 во кежлӧ. 1927-28 воын. 1923-29 воын.</text:p>
      <text:p text:style-name="P1">Ас-ԁокоԁјас .... 382.571 455.039 72.468 18,94 8,93 9,24</text:p>
      <text:p text:style-name="P1">Госуԁарственнеј ԁокоԁјас 3.743.541 4.292.022 548.481 14,65 87,37 87,19</text:p>
      <text:p text:style-name="P1">Мукӧԁ-пӧлӧс ԁокоԁјас 158.600 175.475 16.867 10,63 3,70 3,57</text:p>
      <text:p text:style-name="P1"><text:soft-page-break/>Ставыс 4.284.720 4.922.536 637.816 14,88 100% 100%</text:p>
      <text:p text:style-name="P47">&lt;/table&gt;</text:p>
      <text:p text:style-name="P1"/>
      <text:p text:style-name="P1">Та-ԍерԏі аԁԇам — јона-ун<text:span text:style-name="T37">җ</text:span>ык ԁокоԁыс бјуԁжет-куԅа — гӧсуԁарственнеј ԁокоԁ. Сылӧн пајыс локтан воԍа бјуԁжетын лоӧ 87,19%. Ас-ԁокоԁлӧн ԁа мукӧԁ-пӧлӧс ԁокоԁлӧн пајыс сӧмын 12,81%. Ас-ԁокоԁлӧн пајыс бјуԁжетас еԍкӧ ічӧт, сӧмын локтан во-вылӧ сылӧн пајыс соԁӧ: таво вӧлі сылӧн пајыс бјуԁжетын 8,93%, 1928-29 воын лоӧ 9,24%. Сіԇкӧ соԁӧ 0,31%. Гӧсуԁарственнеј ԁокоԁлӧн пајыс чінӧ 87,37 %-ԍаԋ 87,19%-ӧԇ.</text:p>
      <text:p text:style-name="P1"/>
      <text:p text:style-name="P1">Ас-ԁокоԁ<text:span text:style-name="T92">ј</text:span>ас а<text:span text:style-name="T92">р</text:span>талӧма (ша<text:span text:style-name="T92">ј</text:span>тӧн):</text:p>
      <text:p text:style-name="P1"/>
      <text:p text:style-name="P47">&lt;table&gt;</text:p>
      <text:p text:style-name="P1">Кущӧм ԁокоԁјас. Арталӧма. Кымын % 1927 1928 во-серти. Кымын % 1927 28 во-ԍерԏі. Пајыс бјуԁжетын.</text:p>
      <text:p text:style-name="P1">1927-28 во-кежлӧ. 1928-29 во-кежлӧ. 1927-28 воын. 1928 29 воын.</text:p>
      <text:p text:style-name="P1">Віԇму овмӧсыԍ 11.043 7.830 −3.213 70,90 0,26 0,16</text:p>
      <text:p text:style-name="P1">Пабрік-завоԁјасыԍ 8.900 65.500 +56.600 735,95 0,21 1,35</text:p>
      <text:p text:style-name="P1">Коммуна<text:span text:style-name="T92">ԉ</text:span>неј овмӧсыԍ 97.492 85 558 −11.943 87,75 2,27 1,74.</text:p>
      <text:p text:style-name="P1">Коммунаԉнеј преԁпріјаԏԏејас 3.548 3.300 −248 93,01 0,08 0,07</text:p>
      <text:p text:style-name="P1">Учрежԃеԋԋејаслӧн ԁокоԁјас 37.932 25.228 −12.704 66,51 0,88 0,51</text:p>
      <text:p text:style-name="P1">Уна-ԍікас торја ԁокоԁјас 109.828 91.123 −18.705 82.97 2,56 1,85</text:p>
      <text:p text:style-name="P1">Местнеј налогјас ԁа сборјас 85.591 148.100 +62.509 173,03 2,00 3,01</text:p>
      <text:p text:style-name="P1">Госуԁарственнеј налогјасӧ соԁтӧԁјас 28.237 28.400 + 163 100,57 0,67 0,57</text:p>
      <text:p text:style-name="P1">Ставыс 382.571 455.039 +72 468 118,94 8,93 9,24</text:p>
      <text:p text:style-name="P47">&lt;/table&gt;</text:p>
      <text:p text:style-name="P47"/>
      <text:p text:style-name="P1">Ас-ԁокоԁјас-пыщкыԍ соԁӧ ԁокоԁыс пабрік-завоԁјасыԍ, местнеј налогјас ԁа сборјас. Гӧсуԁарственнеј налогјасӧ соԁтӧԁыс пӧшԏі сымынԁа-жӧ коԉӧ. Мукӧԁ-пӧлӧс ԁокоԁјас ставыс чінӧны. Соԁӧмыс јона тӧԁчӧ пабрік-завоԁјас ԁокоԁјасыԍ (8.900 шајтԍаԋ соԁӧ 65.500 шајтӧԇ). Сы-піыԍ 60.000 шајт гӧгӧр арталӧма ԁокоԁ Коміԉесԍаԋ. Ставнас ас-ԁокоԁыс бјуԁжет-куԅа локтан во-вылӧ соԁӧ 72.468 шајт (18,94%).</text:p>
      <text:p text:style-name="P1">Гӧсуԁарственнеј ԁокоԁјас арталӧма: (віԇӧԁ табԉітса 10-ӧԁ ԉіст-бокыԍ)?</text:p>
      <text:p text:style-name="P1">Гӧсуԁарственнеј ԁокоԁјас-піын меԁ-уна лоӧ арталӧма гӧсуԁарственнеј ԁокоԁјасыԍ торјӧԁӧм ԁокоԁ ԁа гӧсуԁарствоԍаԋ отсӧг (ԁотатсіја ԁа субвентсіја). Госуԁарственнеј ԁокоԁјас-піыԍ меԁ-уна торјӧԁӧны вӧр-ԁокоԁыԍ. Таво-вылӧ вӧлі вӧр ԁокоԁ арталӧма 1.462.681 шајт. Локтан во-вылӧ лыԃԃӧма 1.614 072 шајт. Таво-ԍерԏі соԁӧ 151.391 шајт (10,35%). Вӧр-ԁокоԁлӧн пајыс бјуԁжетын меԁ ыҗыԁ: таво вӧлі 34,14%, локтан во-вылӧ лыԃԃӧма 32,79%. Кӧԏ вӧр-ԁокоԁыс соԁӧ 10,35%, сӧмын пајыс сылӧн локтан во-вылӧ бјуԁжетын чінӧ. Гӧсуԁарственнеј отсӧг-піын арталӧма локтан во-вылӧ ԁотатсіја 1.400.000 шајт. Таво вӧлі 950.000 шајт. Соԁӧ 450.000 шајт (47,36%). Пајыс сылӧн бјуԁжетын таво вӧлі 22,17%, локтан во-вылӧ арталӧма 28.44%. Гӧсуԁарственнеј налогјасыԍ локтан во вылӧ торјӧԁӧны: промысловеј налогыԍ 552 000 шајт, ԍеԉкозналогыԍ 272.000 шајт. Промысловеј налоглӧн пајыс бјуԁжетын локтан во-вылӧ лоӧ 11,21%, ԍеԉкозналоглӧн 5,52%. Госуԁарство ԍеԉкозналог ставнас ԍетӧ местнеј бјуԁжетӧ, сіјӧс ԇоԋнас ԍујӧма вӧлӧԍтувса бјуԁжетјасӧ.</text:p>
      <text:p text:style-name="P1"/>
      <text:p text:style-name="P47">&lt;table&gt;</text:p>
      <text:p text:style-name="P1">Кущӧм ԁокоԁјас. Арталӧма. Соԁӧ (+) аԉі чінӧ (−) 1927-28 во-ԍерԏі. Кымын % 1927-28 во-ԍерԏі. Пајыс бјуԁжетын</text:p>
      <text:p text:style-name="P1">1927 28 во-кежлӧ. 1928-29 во кежлӧ. 1927-28 воын. 1928-29 воын.</text:p>
      <text:p text:style-name="P1"><text:soft-page-break/>Гӧсуԁарственнеј налогјасыԍ торјӧԁӧны 845.100 826.950 −18.150 97,85 19,72 16,80</text:p>
      <text:p text:style-name="P1">Госуԁарственнеј ԁокоԁјасыԍ торјӧԁӧны 1,473 730 1.644.072 +70.342 111,56 34,40 33,40</text:p>
      <text:p text:style-name="P1">Гӧсуԁарство бӧр ԍетӧ коԁ-сурӧ рӧскоԁ-вылӧ 99.303 91.000 −8.303 91,64 2 32 1,85</text:p>
      <text:p text:style-name="P1">Гӧсуԁарстволӧн отсӧг 1 325.408 1.730.000 +404.592 130,52 30,93 35,14</text:p>
      <text:p text:style-name="P1">Ставыс 3.743 541 4.292.022 +548.481 114,65 87,37 87,19</text:p>
      <text:p text:style-name="P47">&lt;/table&gt;</text:p>
      <text:p text:style-name="P1"/>
      <text:p text:style-name="P1">Став ԁокоԁыс бјуԁжет-куԅа јукԍӧ (шајтӧн):</text:p>
      <text:p text:style-name="P1"/>
      <text:p text:style-name="P47">&lt;table&gt;</text:p>
      <text:p text:style-name="P1">Кущӧм-пӧлӧс ԁокоԁјас. Арталӧма. Уна-ӧ соԁӧ. Кымын % 1927-28 во-ԍерԏі Пајыс бјуԁжетын.</text:p>
      <text:p text:style-name="P1">1927 28 во-кежлӧ. 1928-29 во-кежлӧ. 1927-28 воын 1928-29 воын.</text:p>
      <text:p text:style-name="P1">Налогјасыԍ 958 928 1.003 450 44.522 104,64 22,38% 20 39%.</text:p>
      <text:p text:style-name="P1">Налогтӧм ԁокоԁјас (неналог) 1.612.815 1.831.488 218.673 113,56 37,64 37,21</text:p>
      <text:p text:style-name="P1">Мукӧԁ-пӧлӧс ԁокоԁјас 1.712.977 2 087.598 374.621 121,87 39,98 42,40</text:p>
      <text:p text:style-name="P1">Ставыс 4.284.720 4.292.536 637.816 114,88 100% 100%</text:p>
      <text:p text:style-name="P47">&lt;/table&gt;</text:p>
      <text:p text:style-name="P1"/>
      <text:p text:style-name="P1">Мукӧԁ-пӧлӧс ԁокоԁ-піын меԁ-ыҗыԁ ԁокоԁыс ԁотатсіја ԁа субвентсіја (1.730.000 шајт). Налогтӧм ԁокоԁ-піын вӧр-ԁокоԁ (1.614.072). Локтан во-вылӧ налогјаслӧн пајыс бјуԁжетын чінӧ 22,38%-ԍаԋ 20,39 %-ӧԇ, сы-пыԃԃі соԁӧны мукӧԁ-пӧлӧс ԁокоԁјас.</text:p>
      <text:p text:style-name="P1"/>
      <text:p text:style-name="P1">Рӧскоԁјас.</text:p>
      <text:p text:style-name="P1"/>
      <text:p text:style-name="P1">Локтан во-вылӧ ԁокоԁ-ԍерԏіыс-жӧ бјуԁжет-куԅаыс рӧскоԁсӧ арталӧма 4 922 536 шајт. Меԁым тӧԁмавны мыј-вылӧ ԁа уна-ӧ шуӧма ԍетны локтан во-кежлӧ ԁа уна-ӧ вӧлі ԍетӧма тӧв-кежлӧ, віԇӧԁлам со тајӧ лыԁпасјас-вылас.</text:p>
      <text:p text:style-name="P1"/>
      <text:p text:style-name="P47">&lt;table&gt;</text:p>
      <text:p text:style-name="P1">Јукӧԁјас. Мыј-вылӧ <text:span text:style-name="T92">ԍ</text:span>етӧма. Шуӧма ԍетны (шајтӧн) Кымын % 1927-28 во-ԍерԏі. Пајыс бјуԁжетын.</text:p>
      <text:p text:style-name="P1">1927-28 во-кежлӧ. 1928-29 во-кежлӧ. 1927-28 воын. 1928-29 воын.</text:p>
      <text:p text:style-name="P1">1 Сӧветјас ԁа ісполкомјас-вылӧ 392.284 420.421 107,17 9,17% 3,59%</text:p>
      <text:p text:style-name="P1">2 Пӧраԁок кутӧм вылӧ 137.049 151.232 110,34 3,19 3,07</text:p>
      <text:p text:style-name="P1">3 Суԁјас вылӧ 69.508 80.571 115,01 1,63 1,65</text:p>
      <text:p text:style-name="P1">4 Јӧзӧс велӧԁӧм-вылӧ 1.377.494 1 630 000 121,96 32,14 34,13</text:p>
      <text:p text:style-name="P1">5 Ԇоԋвіԇалун кутӧм-вылӧ 555.734 658.837 118,55 12,97 13,38</text:p>
      <text:p text:style-name="P1">6 Інваԉіԁјаслы отсалӧм-вылӧ 240 873 259.925 107,91 5,62 5,20</text:p>
      <text:p text:style-name="P1">7 Уҗалыԍјаслы уҗтӧм пӧраӧ отсӧг-вылӧ 2 000 4 000 200,00 0,05 0,08</text:p>
      <text:p text:style-name="P1">8 Віԇму уҗалӧм бурмӧԁӧм-вылӧ 351.092 423.852 120,72 8,19 8,63</text:p>
      <text:p text:style-name="P1">9 Пабрік-завоԁлы 230.543 265.543 115,18 5.37 5,39</text:p>
      <text:p text:style-name="P1">10 Коммунаԉнеј овмӧслы 150 414 200 000 133,24 3,50 4,07</text:p>
      <text:p text:style-name="P1">11 Комму<text:span text:style-name="T92">н</text:span>аԉн. преԁпр. 147 656 150 000 101,59 3,44 3,04</text:p>
      <text:p text:style-name="P1">12 Тујјас вӧчӧм ԁа ԁӧԅӧрітӧм-вылӧ 244.915. 290 000 118,40 5,70 5,89</text:p>
      <text:p text:style-name="P1">13 Гӧрԁ арміјалы 16.766 20.000 119,29 0,39 0.42</text:p>
      <text:p text:style-name="P1">14 Капіталјас 89 084 81.318 91,27 2,09 1,66</text:p>
      <text:p text:style-name="P1">15 Мукӧԁ торја рӧскоԁјас-вылӧ 245 279 206 417 84,15 5,75 4,20</text:p>
      <text:p text:style-name="P1">16 Уҗјӧзјас мынтӧм-вылӧ 34.029 30.000 88,16 0,80 0,60</text:p>
      <text:p text:style-name="P1"><text:soft-page-break/>Ставыс 4.284.720 4.922 536 114,88 100% 109%</text:p>
      <text:p text:style-name="P47">&lt;/table&gt;</text:p>
      <text:p text:style-name="P1"/>
      <text:p text:style-name="P1">Бјуԁжет-куԅа рӧскоԁ лӧԍӧԁігӧн міјан-воԇын сулалӧ кык меԁ-ыҗыԁ мог: ӧԏі-кӧ воԇӧ-вылӧ чінтавны управԉајтӧм-вылӧ (аԁміԋістраԏівнеј) рӧскоԁјас. Таво правіԏеԉство шуӧм-куԅа управԉајтӧм-вылӧ рӧскоԁ вӧлі чінтӧма воԇԇа во-ԍерԏіыс 20%-гӧгӧр. Локтан во-вылӧ бјуԁжет лӧԍӧԁігӧн ковмас віԇӧԁны, меԁ еԍкӧ сещӧм рӧскоԁыс ез кут бӧр соԁны, а меԁ нӧшта чініс; мӧԁ-кӧ, колӧ ԍетны унҗык ԍӧм овмӧс кыпӧԁӧм-вылӧ, југԁӧԁчан уж нуӧԁӧм-вылӧ ԁа мукӧԁ коланторјас-вылӧ.</text:p>
      <text:p text:style-name="P1">Лыԁпасјас-вылӧ-кӧ віԇӧԁлам, аԁԇам, Сӧветјас ԁа ісполкомјас-вылӧ рӧскоԁ пајсӧ (прӧчентсӧ) бјуԁжетын таво-кежлӧ вӧлі лӧԍӧԁӧма 9,17%, локтан во-вылӧ 8,59%. Шуӧма чінтыны 0,58%. Рӧскоԁыслыԍ ыжԁасӧ сӧветјас ԁа ісп<text:span text:style-name="T92">о</text:span>лкомјас-вылӧ таво-ԍерԏі шуӧма-на соԁтыны 7,17%. Соԁтӧԁ рӧскоԁсӧ арталӧма жалӧваԋԋе соԁтӧм-вылӧ вӧлӧԍтувса ісполкомын уҗалыԍјаслы ԁа ујезԁувса сӧветјаслыԍ ԍјезԁјас нуӧԁӧм-вылӧ. Таво ујезԁувса ԍјезԁјас ез вӧвны, ԁа бјуԁжет-куԅа сы-вылӧ рӧскоԁ ез вӧв арталӧма. Пӧраԁок кутӧм-вылӧ рӧскоԁ пајсӧ бјуԁжетын таво-кежлӧ вӧлі арталӧма 3,19%, локтан во-вылӧ 3,07%. Тајӧ рӧскоԁыслӧн прӧчентыс бара-жӧ чінӧ 0,12%. Рӧскоԁыслыԍ ыжԁасӧ таво-ԍерԏі шуӧма соԁтыны-на-жӧ 10,34%. Сіјӧс лӧԍӧԁ<text:span text:style-name="T37">ӧ</text:span>ма міԉітсіоԋерјаслы жалӧваԋԋесӧ соԁтӧм-вылӧ. Меԁ-ыҗыԁ пајыс бјуԁжетын уԍӧ јӧзӧс велӧԁӧм-вылӧ. Таво-кежлӧ вӧлі арталӧма бјуԁжетын 32,14%, локтан во-вылӧ лӧԍӧԁӧма соԁтыны 34,13%-ӧԇ. Сы-вылӧ рӧскоԁсӧ локтан во-кежлӧ лӧԍӧԁӧма соԁтыны таво-ԍерԏі 21,96%. Ԇоԋвіԇалун кутӧм-вылӧ рӧскоԁ соԁӧ 18,55%, сылӧн пајыс бјуԁжетын 12,97%-ԍаԋ соԁӧ 13,38%-ӧԇ. Віԇму уҗалӧм-вылӧ рӧскоԁ соԁӧ 20,72%, пајыс бјуԁжетын 8,19%-ԍан, соԁӧ 8,63%-ӧԇ. Овмӧс кыпӧԁан мукӧԁ рӧскоԁјас сіԇ-жӧ соԁӧны. Та-ԍерԏі аԁԇам, овмӧс кыпӧԁӧм-вылӧ ԁа југԁӧԁчан-уҗ нуӧԁӧм-вылӧ рӧскоԁјас арталӧма кыԇ поԅӧ унҗык соԁтыны, управԉајт<text:span text:style-name="T92">ӧ</text:span>м-вылӧ рӧскоԁ чінтыны.</text:p>
      <text:p text:style-name="P1">Локтан во-кежлӧ ԁокоԁјас шуӧма соԁтыны 637 816 шајт. Коԁ-ԍурӧ рӧскоԁјас (віԇӧԁ выліса табԉітсасӧ) арталӧма чінтавны. Сы-вӧсна мукӧԁ рӧскоԁјас поԅӧ соԁтыны 688.467 шајт-вылӧ. Сіјӧ соԁтӧԁсӧ шуӧма јукны со кущӧм рӧскоԁјас-вылӧ:</text:p>
      <text:p text:style-name="P1"/>
      <text:p text:style-name="P47">&lt;table&gt;</text:p>
      <text:p text:style-name="P1">Јӧзӧс велӧԁӧм-вылӧ .... 302 506 шајт. 43,94%</text:p>
      <text:p text:style-name="P1">Ԇоԋвіԇалун кутӧм-вылӧ .... 103.103 „ 14,98 „</text:p>
      <text:p text:style-name="P1">Віԇму уҗалӧм-вылӧ .... 72.760 „ 10,57 „</text:p>
      <text:p text:style-name="P1">Коммунаԉнеј овмӧс-вылӧ .... 50.000 „ 7,26 „</text:p>
      <text:p text:style-name="P1">Тујјас вӧчӧм ԁа віԇӧм-вылӧ .... 45.085 „ 6,55 „</text:p>
      <text:p text:style-name="P1">Пабрік-завоԁјас-вылӧ .... 35.000 „ 5,08 „</text:p>
      <text:p text:style-name="P1">Сӧветјаслы ԁа ісполкомјаслы .... 28.137 „ 4.08 „</text:p>
      <text:p text:style-name="P1">Інваԉіԁјаслы отсалӧм-вылӧ .... 19.052 „ 2,77 „</text:p>
      <text:p text:style-name="P1">Пӧраԁок кутӧм-вылӧ .... 14.183 „ 2,06 „</text:p>
      <text:p text:style-name="P1">Суԁјас-вылӧ .... 11,063 „ 1,61 „</text:p>
      <text:p text:style-name="P1">Гӧрԁ арміјалы .... 3.234 „ 0,47 „</text:p>
      <text:p text:style-name="P1">Коммунаԉн. преԁпріјаԏԏејаслы .... 2.344 „ 0,34 „</text:p>
      <text:p text:style-name="P1">Уҗалыԍјаслы уҗтӧм пӧраӧ отсӧг-вылӧ .... 2.000 „ 0,29 „</text:p>
      <text:p text:style-name="P47">&lt;/table&gt;</text:p>
      <text:p text:style-name="P1"/>
      <text:p text:style-name="P1">Та-ԍерԏі бара аԁԇам, унҗык ԍӧм соԁтӧма југԁӧԁчан-уҗ нуӧԁӧм-вылӧ ԁа овмӧс кыпӧԁӧм-вылӧ.</text:p>
      <text:p text:style-name="P1">Сеԍԍа со тајӧ лыԁпасјасыс віԍталӧны кыԇі арталӧма-јуклӧма став рӧскоԁсӧ бјуԁжет-куԅаыс.</text:p>
      <text:p text:style-name="P1"><text:soft-page-break/></text:p>
      <text:p text:style-name="P47">&lt;table&gt;</text:p>
      <text:p text:style-name="P1">Кущӧм рӧскоԁјас. Шуӧма ԍетны. Унаӧ соԁӧ (+) аԉі чінӧ (−)1927 28 во-ԍерԏі. Кымын % 1927 28 во-ԍерԏі. Пајыс бјуԁжетын.</text:p>
      <text:p text:style-name="P1">1927-28 во-кежлӧ. 1928-29 во-кежлӧ. 1927-28 воын. 1928-29 воын.</text:p>
      <text:p text:style-name="P1">Аԁміԋістраԏівнеј ԁа суԃебнеј рӧскоԁјас 598.841 652.224 +53.383 108,91 13,97 13,25</text:p>
      <text:p text:style-name="P1">Куԉтурнеј ԁа сотсіаԉнеј рӧск. 2.176.101 2.612.772 +436,671 120,06 50,79 53,08</text:p>
      <text:p text:style-name="P1">Овмӧс кыпӧԁан рӧскоԁ (хоз. производств.). 1.213.704 1.401.123 +187.419 115,44 28,33 28,46</text:p>
      <text:p text:style-name="P1">Мукӧԁ-пӧлӧс рӧск. 296.074 256.417 −39.657 86,61 6,91 5,21</text:p>
      <text:p text:style-name="P47">&lt;/table&gt;</text:p>
      <text:p text:style-name="P1"/>
      <text:p text:style-name="P1">Аԁміԋістраԏівнеј ԁа суԃебнеј рӧскоԁлӧн пајыс таво вӧлі 13,97%, локтан во-вылӧ чінӧ 13,25 %-ӧԇ. Југԁӧԁчан уҗ нуӧԁӧм-вылӧ ԁа овмӧс кыпӧԁӧм-вылӧ рӧскоԁлӧн пајыс тавоса бјуԁжетын вӧлі 79,12%, локтан во-вылӧ арталӧма 81,54%. Мукӧԁ-пӧлӧс рӧскоԁјас 6,91%-ԍаԋ чінӧны 5,21 %-ӧԇ.</text:p>
      <text:p text:style-name="P1">Бјуԁжет лӧԍӧԁігӧн міјан-воԇын сулалӧ мог — јонмӧԁны вӧлӧԍтувса бјуԁжетјас. Правіԏеԉство 1927 воԍа јуԉ 23 лунԍа постановԉеԋԋеӧн ԍетіс торја інԁӧԁјас вӧлӧԍтувса бјуԁжетјас јонмӧԁӧм-јылыԍ. Сы-ԍерԏі Облаԍтувса Ісполԋіԏеԉнеј коміԏет локтан во-вылӧ ујезԁувса бјуԁжетјасыԍ шуіс ԍујны вӧлӧԍтувса бјуԁжетјасӧ нароԁнеј суԁјас, <text:span text:style-name="T92">ԍ</text:span>еміԉетка школајас, велӧԁчан (учебнеј) рӧскоԁјас школајаслыԍ, велӧԁчыԍјаслы ԍԏ<text:span text:style-name="T64">е</text:span>пенԃіјајас, пенԍіја інваԉіԁјаслы, агрономіческеј ԁа веԏерінарнеј участокјас. Тајӧ соԁтӧԁ рӧскоԁыс вӧлӧԍтувса бјуԁжетјаслы 500.000 шајт-гӧгӧр лоӧ. Сіԇ-жӧ шуӧма јонмӧԁны Сыктывԁінкарса бјуԁжет. Облаԍтувса бјуԁжетыԍ ԍујӧны карса бјуԁжетӧ шојтчан керка, ІІ ст. школа, ԃетскеј ізоԉатор. Соԁтӧԁ рӧскоԁ мынԁаыс-жӧ соԁтыԍԍӧ вӧлӧԍтувса бјуԁжетјасӧ ԁокоԁыс.</text:p>
      <text:p text:style-name="P1">Локтан во-вылӧ гӧсуԁарственнеј бјуԁжетыԍ шуӧма ԍујны местнеј бјуԁжетӧ јӧзӧс велӧԁан ԁа ԇоԋвіԇалун кутан ӧткымын учрежԃеԋԋејас, сіԇ-жӧ мыжа-јӧзӧс Сыктывԁін карса пукӧԁан керка (ԁомзак).</text:p>
      <text:p text:style-name="P1">Ԍеԋԏабр тӧлыԍ-чӧж бјуԁжетнеј совешшаԋԋејас-вылын віԁлалісны бјуԁжетјас, сеԍԍа сы-бӧрын кутасны вынԍӧԁавны ісполкомјас.</text:p>
      <text:p text:style-name="P1">На-воԇын сулалӧ уҗ, меԁ бјуԁжет артміс правіԏеԉство інԁӧԁ-ԍерԏі.</text:p>
      <text:p text:style-name="P1"/>
      <text:p text:style-name="P1">В. Фролов.</text:p>
      <text:p text:style-name="P1"/>
      <text:p text:style-name="P1">==КОМІ ГІЖӦԀЧУКӦР==</text:p>
      <text:p text:style-name="P1"/>
      <text:p text:style-name="P43">{І. Оботуров @ Ԉев Ԋіколајевіч Толстој @ лит. крит. гижӧд @ Орԁым @ 1928. №9 @ Лб. 15–19.}</text:p>
      <text:p text:style-name="P1"/>
      <text:p text:style-name="P1">Ԉев Ԋіколајевіч Толстој.</text:p>
      <text:p text:style-name="P1"/>
      <text:p text:style-name="P1">Тавоԍа ԍеԋԏабр тӧлыԍӧ тыріс ԍо во ыҗыԁ гіжыԍлы, Ԉев Ԋіколајевіч Толстојлы чужан лунԍаԋ. <text:span text:style-name="T92">С</text:span>тав куԉтурнеј јӧзыс пасјӧны Толстој чужӧмлы ԍо во тырӧмсӧ. Пӧшԏі быԁ госуԁарствоын вӧчалӧны рытјас, собраԋԋејас, ԁоклаԁјас Толстој чужӧм-куԅа.</text:p>
      <text:p text:style-name="P1">Став СССР-куԅа нуӧԁӧны-жӧ толстовскеј лунјас. Мӧскуа-карын, Ыҗыԁ ԏеатрӧ, ԋеважӧн-на чукӧртчылісны мӧскуаса ԁа мукӧԁ госуԁарствоса гіжыԍјас, наука-берԁса, сӧветын ԁа мукӧԁлаын гырыԍ уҗалыԍјас. Јӧзӧс велӧԁан Нароԁнеј коміссар Луначарскіј-јорт вӧчіс ԁоклаԁ, ԍорԋітісны профессорјас, міјан ԁај мукӧԁ госуԁарствојасыԍ гіжыԍјас. Сіԇ-жӧ коԉԉӧԁӧны ԍо во тырӧмсӧ Толстој-чужӧмԍаԋ мукӧԁ карјасын.</text:p>
      <text:p text:style-name="P1"><text:soft-page-break/>Госуԁарствоса Ԋіга-Леԇанін (Госізԁат) печатајтӧ 90 ԋіга (90 том), сетчӧ пырасны Толстојлӧн став гіжӧԁјасыс.</text:p>
      <text:p text:style-name="P1">Сіјӧ-жӧ леԇӧ ԁонтӧм торја ԋігајасӧ Толстојлыԍ меԁ-бур віԍтјассӧ ԁа романјассӧ.</text:p>
      <text:p text:style-name="P1">Коԁі-нӧ вӧлӧма Толстојыс? Мыјла сылыԍ гіжоԁја<text:span text:style-name="T37">с</text:span>сӧ сіԇі раԃејтӧны? Мыј-јылыԍ сіјӧ гіжлывліс? Та-јылыԍ кӧсјӧ тӧԁны быԁ ԋеуна велӧԁчӧм морт, быԁ лыԃԃыԍыԍ морт.</text:p>
      <text:p text:style-name="P1">Җеԋыԃік стаԏԏаӧн Толстој гіжӧԁ-куԅа став бокԍаԋыс куԅа віԍтавны он вермы, лоӧ віԍтавны сӧмын кызсӧ, меԁ-кӧԏ ічӧԏіка кутасны тӧԁны Толстојӧс ԉіԏератураӧн інԏересујтчыԍ комі јӧз.</text:p>
      <text:p text:style-name="P1">Ԉев Ԋіколајевіч Толстој вӧлі помешщік. <text:span text:style-name="T92">С</text:span>ылӧн вӧліны аслас креԍԏана. Креԍԏанаӧс сіјӧ верміс, воԇԇа законјас-ԍерԏі, вӧчны мыј окота. Вӧлі імеԋԋе, шуԍыліс „Ясная Поляна“-ӧн. Сылӧн рӧԁвужыс ԁај ачыс Толстојыс ез служітлыны тсарскеј учрежԃеԋԋејасын, імеԋԋеԍыс ԁокоԁыс ыҗыԁ вӧлі локтӧ-ԁа. Імеԋԋеса ԁокоԁ-вылас і олісны Толстојјас.</text:p>
      <text:p text:style-name="P1">Ԉев Ԋіколајевіч чужіс 1828 воын, куліс — 1910-ԁ воӧ (оліс 88-с арӧсӧԇ).</text:p>
      <text:p text:style-name="P1">1843-45 војасын велӧԁчіс уԋівероіԏетын, Казаԋ-карын Во-мӧԁ велӧԁчіс, уԋівер<text:span text:style-name="T92">ԍ</text:span>іԏет ез помав, сеԍԍа муніс кӧԅајԋічајтны „Ясная Поляна“-ас. <text:span text:style-name="T92">С</text:span>ені ԋеԁыр оліс, сеԍԍа муніс Мӧскуа ԁа Піԏер карјасӧ. <text:span text:style-name="T92">С</text:span>ені јона јуліс, гуԉајтіс, картіӧн ворсіс. Ӧтчыԁ сіјӧ зев уна ворсԍас картінаԁ, ԁа мунас јункерӧ (војеннеј чін, апітсерԍа улынҗык) Кавказӧ. Кор Крымын муніс војнаыс, Крымас овліс.</text:p>
      <text:p text:style-name="P1">Војеннеј служба-вылын сіјӧ кутас гіжны гырыԍ віԍтјас (повеԍԏјас). Ԋеԁыр-мыԍԏі сіјӧс гіжыԍӧн-ԋін кутасны тӧԁны Роԍԍіјаын.</text:p>
      <text:p text:style-name="P1">Ԉ. Ԋ. ветлас мӧԁ госуԁарствојасӧ. <text:span text:style-name="T92">С</text:span>ені велӧԁчас, кыԇі том јӧзӧс велӧԁны. Заграԋічаԍыԁ воӧм-бӧрын унҗыксӧ оліс „Ясная Поляна“-ын. Сетчӧ сіјӧ воԍталас школајас. Меԁ-воԇԇа војаснас школајасӧн зев вӧлі іԋԏересујтчӧ.</text:p>
      <text:p text:style-name="P1">1862-ԁ воӧ сіјӧ гӧтра<text:span text:style-name="T92">ԍ</text:span>ӧ Софја Анԁрејевна Берс-вылӧ. Аслас ԍемја олӧм-куԅа сіјӧ уна гіжӧԁјасын, романјасын гіжас, сӧмын, ԃерт, мӧԁ ԋімјас-улын-а.</text:p>
      <text:p text:style-name="P1">Поԅӧ шуны, меԁԍа јона Толстој гіжлывліс 1861 во<text:span text:style-name="T92">ԍ</text:span>аԋ 1905 воӧԇ. Тајӧ каԁыс зев јона торјалӧ мукӧԁ каԁјасыԍ. Тајӧ каԁнас бурещ Роԍԍіјаын кыпаліс, быԁміс капітаԉізм. Јона кутісны чужны выԉ пабрік-з<text:span text:style-name="T37">а</text:span>воԁјас, лоіны капітаԉістјас. Капітаԉістјаскӧԁ щӧщ петісны робочејјас. Капітаԉістјас кутісны лӧԍӧԁны выԉ моԁаа олӧм. Кутісны выжӧвітны помешщікјасӧс влаԍт-ԁорыԍ, овмӧс-ԁорыԍ. Тајӧ каԁнас і помешщікјас-піыԍ петіс ыҗыԁ пісаԏеԉ, Толстој.</text:p>
      <text:p text:style-name="P1">Кыԇі Толстој віԇӧԁіс олӧм вежԍӧм-вылӧ? Коԁкӧԁ сіјӧ мӧԁӧԁчіс мунны: выԉ классјаскӧԁ — капітаԉістјаскӧԁ-ӧ, робочејјаскӧԁ аԉі ас-коԃ помешщікјасыскӧԁ, кытыԍ сіјӧ ачыс петіс?</text:p>
      <text:p text:style-name="P1">Боԍтам Толстојлыԍ гіжӧм романсӧ, "Война и мир“. Тајӧ романсӧ леԇӧма ԋоԉ томын, 22.000 ԉістбок-сајас. Толстојлӧн тајӧ романыс меԁԍа-ыҗыԁ ԁа лӧԍыԁ гіжӧԁыс. Тајӧ романсӧ уна кыв-вылӧ вуҗӧԁӧма.</text:p>
      <text:p text:style-name="P1">Тащӧм ыҗыԁ ԋігаын (сені гіжӧ 1812 воԍа војна-јылыԍ, кор франтсузјас боԍтлісны Мӧскуа-кар). Толстој зев шыԉыԁ ԁа лӧԍыԁ кывјӧн, ԍорԋіӧн став вынԍыс ошкӧ роч ԁворанаӧс (сіԇі сарса законјас-ԍерԏі шуԍылісны помешщікјасыс).</text:p>
      <text:p text:style-name="P1">Тащӧм ыҗыԁ ԋігаас зев паԍкыԁа гіжӧма секԍа војујтан-ԁырсӧ. Креԍԏана-јылыԍ, коԁјас асланыс морӧсӧн ԁа кіӧн вӧтлісны франтсузјасӧс Роԍԍіјаыԍ, жаԉ, тыԁалӧ, Толстојыԁлы лоӧма гіжны кӧԏ ӧԏі ԉістбок. Главнеј војујтыԍыс сені (романас) ԁворана, меԁԍа вежӧра ԁа бур ԍӧлӧма јӧзыс, Толстој гіжӧм-ԍерԏі, ԁворана, а креԍԏанаыс быԏԏӧ мӧԁ-пӧлӧс, омӧԉҗык јӧз.</text:p>
      <text:p text:style-name="P1">Ем сылӧн і мукӧԁ гырыԍ гіжӧԁјас, шуам, „Воскресе<text:span text:style-name="T92">н</text:span>ье“, “Анна Каренина“. <text:span text:style-name="T92">С</text:span>ені бара-жӧ ставас гіжӧма ԁворана-куԅа: кыԇі најӧ олӧны, мыј вӧчӧны. Креԍԏана-јылыԍ ԁа робочејјас-јылыԍ сені местаыс пӧшԏі абу. Ӧткымынлаын еԍкӧ сіјӧ најӧс каԅтыштлӧ, сӧмын омӧԉӧн каԅтылӧ. Робочеј, Толстој-ԍерԏі, јуыԍ, коԍаԍыԍ, омӧԉік морт.</text:p>
      <text:p text:style-name="P1">Немсӧ Толстој вӧлі ԁворана олӧм-куԅа ԍылыԍ-гіжыԍ, најӧс ошкыԍ.</text:p>
      <text:p text:style-name="P1"><text:soft-page-break/>Толстој ез вермы мӧвпыштлыны, — мыј вермас лоны уҗалыԍ јӧзлӧн влаԍт. Сіјӧ ез леԇлы ԁумнас ревоԉутсіјалыԍ кып<text:span text:style-name="T37">ӧ</text:span>ԁчӧм.</text:p>
      <text:p text:style-name="P1">1905 воын креԍԏана зев чорыԁа боԍтԍылісны помешщікјаслыԍ мујассӧ мырԃԃавны. Ԍекі Толстој вӧлі шуӧ:</text:p>
      <text:p text:style-name="P1">— Ревоԉутсіја креԍԏаналы му ԍетны оз вермы, вермас ԍетны сӧмын правіԏеԉство.</text:p>
      <text:p text:style-name="P1">Толстој ез вермы мӧвпыштлыны, мыј вермас лоны робочеј ԁа креԍԏаналӧн правіԏеԉство, мыј ԁвораналӧн правіԏеԉство лоӧ шыбітӧма, му уҗалыԍ јӧзлӧн, правіԏеԉство вермас ԁај ԍетас ԁворанајаслыԍ мујассӧ креԍԏаналы.</text:p>
      <text:p text:style-name="P1">Вежӧрыс Толстојлӧн јӧз олӧм-вылас вӧлі зев җеԋыԁ ԁа векԋыԁ. Сіјӧ ез каԅав олӧмыслыԍ мунан туј-пасјассӧ. Сіјӧ оз вӧлі вермы ԏерпітнысӧ капітаԉізмлыԍ јонмӧм-паԍкалӧмсӧ. Пабрік-завоԁјас-пӧ нуӧны обшествосӧ бӧрӧ, ԉокінјасӧ. Колӧ-пӧ мӧԁарӧ бергӧԁчыны машінајас-ԁіныԍ, ԏекԋікаыԍ. Бергӧԁчамӧј-пӧ бӧр ԁворана ԁа креԍԏана олӧм-ԁінӧ, сені-пӧ бур шуԁыс.</text:p>
      <text:p text:style-name="P1">Мӧԁар бокԍаԋ-кӧ, Толстој зев бура каԅаліс уҗалыԍ јӧзлыԍ ԍӧкыԁа, ԉока олӧмсӧ капітаԉізм чужіг-быԁмігӧн. Сіјӧ аԁԇӧ кыԇі ԍіктјасыԍ мунӧны креԍԏана уҗавны карӧ, кущӧм омӧԉа олӧны карса уҗалыԍ јӧзыс. <text:span text:style-name="T93">С</text:span>еԍԍа чајтіс: креԍԏана робочејӧ пӧртчӧмӧн воштӧны асԍыныс бур ԍӧлӧмсӧ, уԍӧны увлаԋ.</text:p>
      <text:p text:style-name="P1">Гашкӧ сіјӧ сувтіс ԁорјыны карса уҗалыԍ јӧзӧс-ԁа ревоԉутсіоԋерјаскӧԁ?</text:p>
      <text:p text:style-name="P1">Толстој сӧмын-на кутіс ԍінјассӧ воԍтыны олӧм-вылас, кыԇі Піԏер-карын лыјлісны уна салԁатӧс, ӧшӧԁлісны, мӧԁӧԁалісны Ԍібырӧ сарлы паныԁ муныԍјасӧс. Толстој ез кут ԁорјыны ревоԉутсіоԋерјасӧс. Толстој кутіс ԍывны ԁворанаӧс ошкан кывјӧн.</text:p>
      <text:p text:style-name="P1">1880-ԁ војасын сар разӧԁіс кык ревоԉутсіоннеј оргаԋізатсіја „Земля и воля“ ԁа „Народная воля“. Ԍарлӧн слугајас тупкісны, пазӧԁісны став ревоԉутсіоннеј оргаԋізатсіјајассӧ. Мыј-нӧ гіжӧ сіјӧ каԁнас ставмупаԍтаса гіжыԍ, Толстој?</text:p>
      <text:p text:style-name="P1">— Ме-пӧ воԍті выԉтор. Колӧ-пӧ быԁсӧнлы бурӧн овны, ԋекоԁлы оз ков мунны паныԁ.</text:p>
      <text:p text:style-name="P1">Толстој чуксаліс робочеј ԁа креԍԏанаӧс ԋе-мунны сарлы, ԁа буржу<text:span text:style-name="T38">ј</text:span><text:span text:style-name="T3">ј</text:span>аслы паныԁ. Кыԇі јеванге<text:span text:style-name="T64">ԉ</text:span>ӧын гіжӧма: „Чужӧмбанаԁ-кӧ кучкасны, колӧ мытчыны мӧԁ чужӧмбантӧ“.</text:p>
      <text:p text:style-name="P1">Толстој јона віԁіс сарӧс, куԉітіс сылыԍ правітӧмсӧ, вӧјпіс капітаԉістјаслыԍ олан-лунсӧ, віԁіс попјасӧс буржујјаслы служітӧмыԍ. Толстојлӧн кыв јоԍ. Быԁԍамӧныс паԍкӧԁіс, јанӧԁіс капітаԉізмлыԍ каԁсӧ. Ԍіјӧ гіжӧԁјас-куԅа ԋеуна і ӧні-на поԅӧ велӧԁчыны, тӧԁмавны уҗалыԍ јӧзлыԍ омӧԉік олӧмсӧ капітаԉізм чужігӧн ԁа быԁмігӧн. Ԍарыс, капітаԉістјасӧс ԁорјіс ԃерт, ез раԃејт Толстојӧс, сӧмын ԋемтор ез вермы сыкӧԁ вӧчны, вывті јона тӧԁісны Толстојӧс став му-куԅаыс-ԁа, вывті ыҗыԁ ԋіма вӧлі сіјӧ-ԁа.</text:p>
      <text:p text:style-name="P1">Попјасӧс ԁа вічкојасӧс віԁӧм, куԉітӧм-бӧрын Ԍіноԁ (став попјас-вылын, ԁа вічко-вылын меԁ-ыҗыԁ учрежԃеԋԋеыс) чӧвтіс јурбітыԍ јӧз-пыщкыԍ Толстојӧс. Толстојӧс ԍетісны „анафемӧ“.</text:p>
      <text:p text:style-name="P1">Толстој торјӧԁчіс сар ԁа вічко-ԁіныԍ, попјас-берԁыԍ, сӧмын ԋӧԏі-жӧ ез матыԍтчы ревоԉутсіјалаԋ. Ԁворанаӧс ԁа ԍіктса важ олӧмсӧ ошкыԍ зев ыҗыԁ гіжыԍ ез вермы сувт<text:span text:style-name="T38">н</text:span>ы ԁорјыны робочејјасӧс ԁа креԍԏанаӧс.</text:p>
      <text:p text:style-name="P1">Толстој повԅіс капітаԉізмыԍ, повԅіс капітаԉістјас ԁа уҗалыԍ јӧз-костын вермаԍӧмыԍ. Сылы став јӧзыс ӧткоԃӧԍ: робочејјас ӧткоԃӧԍ капітаԉістјаскӧԁ, креԍԏана помешщікјаскӧԁ. Паныԁ-пӧ мунны мӧԁа мӧԁлы оз ков, став наԃеја колӧ пуктыны јен-вылӧ. Јен-ногӧн-пӧ міјанлы колӧ овны, мӧвпавны, сӧмын јен вермас ԍетны спаԍеԋԋе.</text:p>
      <text:p text:style-name="P1">Јен-ԁінӧ чуксаліс уҗалыԍ јӧзӧс ыҗыԁ гіжыԍ, ыҗыԁ помешщік Толстој аслас гырыԍ ԁа шыԉыԁ гіжӧԁјасӧн. Со кущӧм філософіја паԍкӧԁліс Толстој.</text:p>
      <text:p text:style-name="P1">Толстој аслас мӧвпӧн быԏԏӧ раԃејтіс креԍԏанаӧс. Бӧрја војассӧ сіјӧ чӧвтчіс аслас граф-ԋімыԍ. Сіјӧ ӧткажітчіс аслас імеԋԋеыԍ. Гашкӧ мӧвпаланныԁ, сіјӧ аслас гіжӧԁјас-ԍерԏіыс ԁа јен-ногӧн оліс-ԁа? Ез. Імеԋԋесӧ сіјӧ ез јуклы корыԍјаслы. Гіжнытӧ-ӧԁ поԅӧ ӧԏі-ног, а вӧчны мӧԁ-ног. Імеԋԋесӧ Толстој гіжӧԁіс гӧтыр ԋім-вылас, коԁкӧԁ немсӧ оліс „Ясная Поляна“-ас. <text:soft-page-break/>Толстој новліс креԍԏанскеј ԁӧрӧм, шочы<text:span text:style-name="T64">ԃ</text:span>іка пес поткӧԁліс ԁа сіјӧн чајтіс-ԋін аԍсӧ креԍԏаԋінӧн. Толстој креԍԏаԋінӧн ԋекор ез вӧв. Кувтӧԇыс сіјӧ вӧлі помешщік.</text:p>
      <text:p text:style-name="P1">Збыԉыԍсӧ Толстојлы креԍԏана вӧліны ылынӧԍ. Ез сіјӧ раԃејт креԍԏана-ԁор сулалыԍ ԁа вермаԍыԍ јӧзӧс: Пугачовӧс, Ԍтепан Раԅінӧс ԁа мукӧԁӧс. Ԍіјӧ-ӧԁ шулывліс: паныԁ-пӧ оз ков мунны! Пугачовјасыԁ ԁа Раԅінјасыԁ паныԁ мунлӧмаӧԍ, ԁа зев јона помешщікјасӧс повԅӧԁлӧмаӧԍ. Сещӧм јӧзӧс, креԍԏанаӧс, Толстој, ԃерт, ез раԃејтлы. Сылы вӧлі ԉубӧ рамыԋік, јенлы кевмыԍ ԁа важ-ногӧн олыԍ креԍԏана.</text:p>
      <text:p text:style-name="P1">Толстој мунліс уҗалыԍ јӧзлы, ревоԉутсіјалы паныԁ, а мыј-понԁа-нӧ, сіԇ-кӧ, сӧвет-влаԍт ӧні Толстој чужӧмлы ԍо во тырігӧн выԉыԍ леԇӧ сылыԍ став гіжӧԁјассӧ, вӧчӧ собраԋԋејас ԁа мукӧԁ тор?</text:p>
      <text:p text:style-name="P1">Ԉеԋін шулывлӧма: міјанлы-пӧ ревоԉутсіја-бӧрын буржујјаслыԍ оз ков ставсӧ шыбітны, мыјкӧ гашкӧ і најалыԍ аԁԇам буртор. Толстој-куԅа Ԉеԋін шуліс: Толстој гіжӧԁјасын-пӧ зев уна омӧԉтор ем, омӧԉторсӧ (шуам-кӧԏ сещӧм ԍорԋіјассӧ: став јӧз ӧткоԃӧԍ, колӧ јенлы ескыны, јен-вылӧ наԃејтчыны, тупкыны пабрік-завоԁјас ԁа бергӧԁчыны пӧԉјаслӧн-коԃ олӧмӧ ԁа мукӧԁ-тор) колӧ шыбытны. Емӧԍ-пӧ і бурторјас. Бурторјассӧ сіјӧ гіжӧԁјасыԍ міјанлы колӧ перјыны, ԁа сы-понԁа кутасны лыԃԃыны Толстојлыԍ ԋігајассӧ, сы-куԅа тӧԁмавны сар-ԁырԍа олӧмсӧ, кущӧм омӧԉа, ԍӧкыԁа овлісны капітаԉізм кыпалігӧн робочејјас ԁа креԍԏана.</text:p>
      <text:p text:style-name="P1">Мі ԋекущӧм-ногӧн огӧ вермӧ Толстојӧс шуны асланымлыԍ філософӧн — сіјӧ ревоԉутсіјалы паныԁ муныԍ філософ.</text:p>
      <text:p text:style-name="P1">Мі огӧ вермӧ боԍтны ас-берԁӧ Толстојӧс кріԏікӧс-пыԃԃі. Сіјӧ куԉітліс гіжӧԁјассӧ меԁԍа-бур гіжыԍјаслыԍ: Пушкінлыԍ, Ԉермонтовлыԍ, Чернышевскіјлыԍ ԁа мукӧԁлыԍ. Толстој міјанлы абу прамеј кріԏік.</text:p>
      <text:p text:style-name="P1">Мі прімітамӧ Толстојӧс кыв-вылын хуԁожԋікӧс. Толстој кужіс міча, шыԉыԁа, зев пыԁӧ пыран кывјӧн гіжны.</text:p>
      <text:p text:style-name="P1">Міјан комі гіжыԍјаслы Толстојлӧн гіжӧԁјас — велӧԁчан тор. Толстој гіжӧԁјас-ԍерԏі колӧ велӧԁчыны гіжны міјанлыԍ ӧніја, сотсіаԉізмӧ муныԍ, комі олӧм-јылыԍ. Сіԇ-жӧ мічаа, гӧгӧрбок, куԅа гіжны став комі олӧм-јылыԍ</text:p>
      <text:p text:style-name="P1">Быԁ комі велӧԁчӧм мортлы колӧ тӧԁны Толстојлыԍ гырыԍҗык гіжӧԁјассӧ. („Война и мир“, „Анна Каренина“ ԁа мукӧԁ), меԁ-ԋін јона колӧ тӧԁны тајӧјасӧс комі гіжыԍјаслы.</text:p>
      <text:p text:style-name="P1"/>
      <text:p text:style-name="P1">І. Оботуров.</text:p>
      <text:p text:style-name="P48"/>
      <text:p text:style-name="P1">Ԉ. Ԋ. <text:span text:style-name="T93">Т</text:span>олстојлӧн ԋігајас:</text:p>
      <text:p text:style-name="P1"/>
      <text:p text:style-name="P49">&lt;rus&gt;</text:p>
      <text:p text:style-name="P1">„Война и мир“</text:p>
      <text:p text:style-name="P1">„Анна Каренина“</text:p>
      <text:p text:style-name="P1">„Детство“</text:p>
      <text:p text:style-name="P1">„Казаки“</text:p>
      <text:p text:style-name="P1">„Утро помещика“</text:p>
      <text:p text:style-name="P1">„Севастопольские рассказы“</text:p>
      <text:p text:style-name="P1">„Хаджи Мурат“</text:p>
      <text:p text:style-name="P1">„Люцерн“</text:p>
      <text:p text:style-name="P1">„Воскресение“</text:p>
      <text:p text:style-name="P49">&lt;/rus&gt;</text:p>
      <text:p text:style-name="P1"/>
      <text:p text:style-name="P1">Толстој гіжӧԁјас-куԅа ԋігајас.</text:p>
      <text:p text:style-name="P1"/>
      <text:p text:style-name="P49"><text:soft-page-break/>&lt;rus&gt;</text:p>
      <text:p text:style-name="P1">1. Ленин. — Л. Толстой — как зеркало русской революции.</text:p>
      <text:p text:style-name="P1">2. Луначарский. — Предисловие. 1-й том собраний сочинений Толстого. (Приложение к журналу «Огонек»).</text:p>
      <text:p text:style-name="P1">3. Назаренко. История русской литературы XІX века.</text:p>
      <text:p text:style-name="P1">4. Кубиков. Рабочий класс в русской литературе.</text:p>
      <text:p text:style-name="P49">&lt;/rus&gt;</text:p>
      <text:p text:style-name="P49"/>
      <text:p text:style-name="P44">{Кеԉыԁ-кӧрт @ Арын @ висьт @ Орԁым @ 1928. №9 @ Лб. 20–23.}</text:p>
      <text:p text:style-name="P1"/>
      <text:p text:style-name="P1">Арын.</text:p>
      <text:p text:style-name="P1"/>
      <text:p text:style-name="P1">І.</text:p>
      <text:p text:style-name="P1"/>
      <text:p text:style-name="P1">Шонԁі луныԍ-лунӧ ылыԍмӧ. Быԏԏӧ сіјӧ мыјыԍ-кӧ лӧгаԍӧма, коԁ-вылӧ-кӧ ԁӧзмӧма, ԁа оз гажӧԁ мусӧ важ-коԃа, пышјӧ јӧз-ԁіныԍ. Арԍа шонԁі гырыԍ руԁ кымӧрјас-костӧԁ, термаԍӧмӧн ылыті вӧчӧ кыщсӧ. Шонԁі-вылӧ віԇӧԁӧмӧн ставыс вежԍӧ — лунјас җеԋԁаммӧны, ыркалӧны; војјас ԋужалӧны, кӧԇԁӧԁӧны ԁа пемԁӧны.</text:p>
      <text:p text:style-name="P1">Граԁвыв пуктасјас ԁа віԇвыв турун-ԇоріԇјас ԉобԅӧны, чікыртчӧны, кеԉԁӧԁӧны ԁа кіԍԍӧны му-вылӧ.</text:p>
      <text:p text:style-name="P1">Ԉӧм-пулӧн, кыԇ-пулӧн, пелыԍ-пулӧн ԁа топоԉлӧн корјасыс віжӧԁӧны, гӧрԁӧԁӧны. Војтӧв најӧс ԋещкӧ, кіԍтӧ, вевԏԏӧ мусӧ гӧрԁ-ԋіԍӧ-віж ешкынӧн. Сырчікјас, мічаа ԍылыԍ лебачјас вылӧ качӧԁчӧмаӧԍ, пышјӧны. Најӧ оз раԃејтны паԍтӧм вӧртӧ.</text:p>
      <text:p text:style-name="P1">Луз-јуын, арԍа куԅ зерјасыԍ, кӧԇыԁ војтӧв-улын ԁугԁывтӧг гыалӧмыԍ, ваыс гуԁыртчӧм. Черіјас ԍујӧмаӧԍ јурнысӧ ју-пыԁӧсас; он аԁԇыв налыԍ гыбыштлӧмсӧ, ва-вылыԍ зарԋі-моз ԇірԁалӧмсӧ, сӧмын шочіԋіка гыјас-кості ызԋітлӧ ԍір.</text:p>
      <text:p text:style-name="P1">Крутатыла грезԁыԍ — туј-вылыԍ, ӧшіԋ-увјасыԍ, кіԉч<text:span text:style-name="T64">і</text:span> помјасыԍ, Јурк<text:span text:style-name="T3">аш</text:span>ор пос-ԁорыԍ-ԋі — он-ԋін аԁԇыв чукӧра гажӧԁчӧмсӧ посԋі чеԉаԃлыԍ, најӧс арԍа кӧԇыԁыс јӧршітӧма керкајасӧ.</text:p>
      <text:p text:style-name="P1">Ӧткымын керкајасын кылӧны кагалӧн-бӧрԁӧм-шыјас ԁа најӧс бурӧԁӧм: „ӧву, ӧву, ӧву-ӧ-ӧ-ӧ; бају, бај, лаԋтыштлы, мынтӧм лов, менӧ грекӧ-вӧјтыԍ!“</text:p>
      <text:p text:style-name="P1">Верԍԏӧ јӧз асывоԇԍаԋ мунӧмаӧԍ му-вылӧ іԁравны ԋаԋ. Куԅ лун јурсӧ оз лептывны — вунԁӧны, течԍӧны.</text:p>
      <text:p text:style-name="P1">Гырыԍҗык чеԉаԃ мунӧмаӧԍ-ԋін мӧс корԍны.</text:p>
      <text:p text:style-name="P1">Арԍа шонԁі асԍыс уҗсӧ тӧԁӧ, сіјӧ котӧрӧн матыԍтчӧ аслас ԇебԍан-інӧ. Шонԁі летчан-ԁор чорыԁа ыркԋітіс рытыв-војтӧв.</text:p>
      <text:p text:style-name="P1">Мујас-вывԍаԋ воалӧны вунԁыԍјас, налы паныԁ котӧртӧны чеԉаԃ:</text:p>
      <text:p text:style-name="P1">— Мамӧ, Мамӧ! Ӧміԇтӧ, озтӧ, сетӧртӧ!..</text:p>
      <text:p text:style-name="P1">— Мамӧ! Ваԍӧ-Міш ԉ<text:span text:style-name="T64">е</text:span>мпутӧ чегјаліс... Опоԋ-Кӧԍта ԍоркԋітӧ ԋещкіс... Пеԁул-Ԍтепан сарај-вылыԍ аԋкыщ-коԉтатӧ пышјӧԁіс...</text:p>
      <text:p text:style-name="P1">Мамјас најӧ горзӧм-вылӧ омӧԉа і віԇӧԁлӧны: муԇӧмаӧԍ. Быԁсӧнлӧн рытјавылыԁ ӧԏі шог, јуаԍӧны чеԉаԃлыԍ мӧсјасыс воісны ез.</text:p>
      <text:p text:style-name="P1">Чеԉаԃ ԍетӧны воча кыв: — Ез, ез-на вајны...</text:p>
      <text:p text:style-name="P1">Чеԉаԃ уна оз віԍтавны, налы мӧсјас-понԁа абу шогыԁ, меԁ сӧмын налы мамыс воіс, вотӧс вајіс.</text:p>
      <text:p text:style-name="P1">Баԏ-мамлӧн, став гырыԍјаслӧн кыптіс ԍорԋі: Ез-ӧ-ԋін кытчӧ-кӧ торкԍыны мӧсјасыԁ? Шонԁіыс со летчӧма-ԋін, а мӧсјас ԋекоԁлӧн-на грезԁ-коԃас абуӧԍ... Ојја ԁа ојја! Меԁ кӧԏ ош сваԃба-шӧрас ез веԍкав мӧс чукӧрыс, — горзӧ Ԍеман-Парӧ... Кыԍ ме зев міԍтӧма вӧтаԍі-ԁа: <text:soft-page-break/>быԏԏӧ міјанӧ міԍтӧм різіа поп-чукӧр воісны ԁа зев міԍтӧма, куԅа ԍылісны, — шуӧ Пӧԍԏер-Пекла.</text:p>
      <text:p text:style-name="P1">— Менам мыјкӧ куԅ-лун кыкнан ԍінмӧј луԁіс, ԃерт, кӧнкӧ, бӧрԁӧм воԇӧ, — соԁтіс Піԉа-Ӧԃа.</text:p>
      <text:p text:style-name="P1">Ԍорԋі шыӧ туј-вылӧ чукӧрміс зев уна јӧз.</text:p>
      <text:p text:style-name="P1">Ԋеԁыр-мыԍԏі петкӧԁчіс Піԉа-Павел. Пеԉпом-вылас сылӧн пішщаԉ, тасма козјанын чер, кіын кутӧ куԅ кыԇ беԃ-јылын ош-шы. Ставыс лӧԋыштісны.</text:p>
      <text:p text:style-name="P1">— Мыј-нӧ ті грезԁ-шӧраԁ горзанныԁ, тані-ӧԁ скӧттӧ ошԍыԁ он мезԁы.</text:p>
      <text:p text:style-name="P1"><text:span text:style-name="T93">C</text:span>ы-бӧрԍа петкӧԁчіс сещӧм-жӧ паԍкӧма, пішщаԉа, чера ԁа куԅ пурта, вокыс — Јогор. Сіјӧ горӧԁіс:</text:p>
      <text:p text:style-name="P1">— Мунамӧј ӧԁјӧҗык ставным мӧсјаслы паныԁ!..</text:p>
      <text:p text:style-name="P1">Ез-тај ԁыр кӧсјыны. На-бӧрԍа мӧԁӧԁчіс Паԉіб вӧр-віԇ-тујӧԁ уна-јӧз. Коԁлӧн пеԉпом-вылын чарла, коԁлӧн суслан-мајӧг, мужікјас чераӧԍ ԁа кујім-ԋоԉ морт боԍтӧмаӧԍ пішщаԉ.</text:p>
      <text:p text:style-name="P1"/>
      <text:p text:style-name="P1">ІІ.</text:p>
      <text:p text:style-name="P1"/>
      <text:p text:style-name="P1">Јуркашор-јылӧԇ кајісны лӧԋа. Ԍінтӧма јаг-туј коԉӧм-бӧрын шыаԍіс Ԋікӧн-<text:span text:style-name="T93">C</text:span>анԁра:</text:p>
      <text:p text:style-name="P1">— Гашкӧ і аԍныс-ԋін корԍыԍјасыс абу ловјаӧԍ-ԁа.</text:p>
      <text:p text:style-name="P1">— Ме тіјанлы шулі: вај, міԍа, ӧԏі лун ветлам став грезԁӧн — вӧтлам ԉібӧ віјалам ош-чукӧрсӧ, а тіјанлы ӧԏі луныԁ вӧлі ԁона, коԁ-выл<text:span text:style-name="T64">ӧк</text:span>ӧ наԃејтчінныԁ, шуінныԁ: „јен гашкӧ віԇас“. Уна-ӧ јенмыԁ віԇіс, кымын вӧв, мӧс ԁа ыж-ԋін грезԁԍыԁ ԍојіс?</text:p>
      <text:p text:style-name="P1">Нывбабајас пыԁыԍаԋ ԍӧкыԁа лолалӧмӧн пернапасаԍӧны ԁа вомгорулӧ шуалӧны: „Меԁ кӧԏ чеԉаԃыс ԉучкі ловјаӧԍ“.</text:p>
      <text:p text:style-name="P1">Јогор віԍталӧ воԇӧ: „Тулысԍаԋ-кӧ бурҗык мӧсвіԇыԍӧс лӧԍӧԁім, ез еԍкӧ пропаԃітны сымԁа скӧтыс, сещӧм ыҗыԁ ускӧԏԏеыс ез ло. Ԁај лун-војсӧ ег ԍојӧ таԇі...</text:p>
      <text:p text:style-name="P1">Матыԍмісны Піԉа-шор-ԁорӧ.</text:p>
      <text:p text:style-name="P1">— Лаԋтлӧј! Ԍо, кывзӧј, җынјан-шыјас-ӧԁ, буракӧ, кылӧны.</text:p>
      <text:p text:style-name="P1">— Тајӧ міјан Ԍураԋлӧн җынјан шыыс,..</text:p>
      <text:p text:style-name="P1">Мӧԁыс міјан Ԍӧԁпеԉлӧн...</text:p>
      <text:p text:style-name="P1">Міјан Јеҗӧлӧн кылӧ ԁај... Ловјаӧс-на!..</text:p>
      <text:p text:style-name="P1">Ставныс кутісны горзыны, раԁлыны ԁа ԁолыԁа мӧԁӧԁчісны воԇӧ. Тыԁовтчіс мӧс-чукӧр. Бӧрԍаԋыс локтӧны чеԉаԃ, ырзӧмӧн бӧрԁӧны.</text:p>
      <text:p text:style-name="P1">Јӧз каԅалісны чеԉаԃлыԍ јона бӧрԁӧмсӧ-ԁа, ставныс кутісны ԍувтчыны, быԏԏӧ на-пыр ԋӧв муніс, быԏԏӧ јур-вывԍаԋ кіԍтісны кӧԇыԁ ваӧн. Мӧс-чукӧр-бӧрвылас кысԍӧны сӧз гырԁӧԍ ԍіԅім мӧс. Чеԉаԃ-піын воӧ вірӧԍ чужӧма мӧсвіԇыԍ, коԁі сіјӧ ачыс — вірысла он тӧԁ. Сы-воԇын кі-вылын кутӧмӧн ԋоԉӧ-вітӧн вајӧны мӧԁ ԃеԏінаӧс. Регыԁ тӧԁмалісны, кыԇі мыј лоӧма. Гыжјалӧм мӧсјасыԍ-кынԇі нӧшта абу ԋоԉ мӧс — наӧс ошкыс коԍалӧма. Кыптіс бӧрԁӧм-шы.</text:p>
      <text:p text:style-name="P1">Кі-јылын кутӧмӧн вӧлӧм вајӧны Опоԋ-Ԍтепанӧс. Баԏ-мамыс ԁа чојыс Аннаыс пукԍӧԁасны Ԍтепанӧс міча ежа-вылӧ, аԍныс став ебӧсԍыс бӧрԁӧны...</text:p>
      <text:p text:style-name="P1">— Кор піја-ошкыс шыбытчас мӧс-вылӧ, Ԍтепан паԍкыԁ черӧн уԍкӧԁчас ош-вылӧ, кујімыԍ сӧтас, ош-пітӧ віјас.</text:p>
      <text:p text:style-name="P1"><text:span text:style-name="T93">С</text:span>еԍԍа уԍкӧԁчас мӧԁ ош-пі-вылӧ. Каԅалас сіјӧс ош-пілӧн мамыс, мӧстӧ еновтас ԁа уԍкӧԁчас Ԍтепан-вылӧ. Шымыртас Ԍтепанӧс куԅ, лечыԁ гыжја воԇԇа лапајаснас ԁа вылӧ лептыштлӧмӧн брунгас муӧ. Ԍетчӧ кулӧм-улӧ і еновтас...</text:p>
      <text:p text:style-name="P1">Вӧрын гажтӧм, шуштӧм, лӧԋ. Ԍӧмын Паԉіб-туј-куԅа мӧсјас-бӧрԍа летчӧны ыҗыԁ шумӧн уна јӧз. Арԍа рыт регыԁ кутіс пемԁыны. Крутатыла грезԁыԍ лӧԋа олӧмсӧ ԇугіс јӧзлӧн бӧрԁӧм ԁа җынјан шыјас.</text:p>
      <text:p text:style-name="P1"><text:soft-page-break/>— Но, јортјас! — горӧԁіс Павел туј-вылын грезԁ-шӧрын јӧз чукӧр-піԍаԋ. <text:span text:style-name="T93">С</text:span>ылӧн ԍінјас ломалӧны војса каԋлӧн-моз-жӧ. — Коԁі аскі асывоԇ мунас міјанкӧԁ ошјасӧс кыјны?</text:p>
      <text:p text:style-name="P1">— Ме! ме муна, — шыа<text:span text:style-name="T93">ԍ</text:span>іс Мікол-Опоԋ. — Абу ме морт, ог-кӧ ві ошкӧс!</text:p>
      <text:p text:style-name="P1">— Ме щӧщ муна-і, — шыаԍіс Мікол-Опоԋлӧн нылыс, Аннаыс.</text:p>
      <text:p text:style-name="P1">Ставыс лаԋтісны, гӧгӧр лӧԋіс. Ставыс жугыԉа, шога, унаӧн бӧрԁіг-тырјі разӧԁчісны гортјасӧ.</text:p>
      <text:p text:style-name="P1">Ԋеԁыр-мыԍԏі грезԁын ԋекӧн ԋінӧм оз кыв: ставыс уԅӧны. Мікол-Опоԋ керкаын сӧмын тыԁалӧ ічӧԏік бі-југӧр ԁа кылӧ норіԋіка лӧвтӧм. Сіјӧс вевтыртӧ нывбабалӧн бӧрԁӧмшы.</text:p>
      <text:p text:style-name="P1"/>
      <text:p text:style-name="P1">ІІІ.</text:p>
      <text:p text:style-name="P1"/>
      <text:p text:style-name="P1">Грезԁын ставыс-на уԅӧны чӧскыԁ унмӧн. Јуркашор кылӧ візывтӧ ыҗыԁ шыӧн. Ԉет-ју гыаԍӧ ыҗыԁ рытыв-вој тӧв улын. Выліті лебԅӧны кымӧрјас. Кымӧр вӧсԋаммӧ, шочмӧ, ԋӧжјӧԋік југԁӧ — матыԍтчӧ асыв. Петкӧԁчіс кыа, шыбытіс сіјӧ асԍыс југӧрсӧ Карјыв чој-костті, Паԉіб вӧр-јылӧԁ, Крутатыла грезԁӧ.</text:p>
      <text:p text:style-name="P1">Туј-куԅа швачвіԇӧны гӧрԁ кумач плас-моз ԁоналӧма вір-војтјас.</text:p>
      <text:p text:style-name="P1">Туј-шӧрӧ петісны кујім морт — вӧралыԍјас. Најӧ туј-вылӧ сувтыштісны, ԋӧжјӧԋік мӧԁа-мӧԁыскӧԁ ԍорԋітӧны. На-ԁінӧ котӧрӧн петіс ар 18 ныв, сіјӧ туј-шӧрӧ сувтіс ԁа петан-інлаԋ шуіс:</text:p>
      <text:p text:style-name="P1">— Мам! Пыр гортӧ, бура ԁӧԅӧріт менԍым муса вокӧс, Ԍтепанӧс. Ме-понԁа те ен шогԍы, тарыт ԉібӧ асыввоԇ бӧр ԉучкі-лаԁнӧ воа, теныԁ шоныԁ паԍ ку ваја, — меԁ-воԇԇа кывјасыс петісны норӧԍ, бӧрја кывсӧ Анна шуіс ԁолыԁа: мӧԁӧ<text:span text:style-name="T64">т</text:span>чамӧј!..</text:p>
      <text:p text:style-name="P1"/>
      <text:p text:style-name="P1">ІV.</text:p>
      <text:p text:style-name="P1"/>
      <text:p text:style-name="P1">Вӧралыԍјас воісны Паԉіб віԇ-вылӧ.</text:p>
      <text:p text:style-name="P1">— Јона-жӧ ме пӧԍалі, муԇі, — нора шыаԍіс Опоԋ, — ті, том јӧзыԁ ӧԁјӧ мунанныԁ-ԁа. Мунам Ӧԋӧ-кԉуч-ԁорас јуан-моз шојтчыштам.</text:p>
      <text:p text:style-name="P1">Воісны Ӧԋӧ-кԉуч-ԁорӧ. Ставыс кымыԋтчӧмӧн јуісны чӧскыԁ ԁа кӧԇыԁ кԉуч-васӧ, ԁа пукԍісны шојтчыны. Павел ԁа Јогор гартыштісны чігаркајас, Опоԋ пестіс асԍыс ыҗыԁ каԉԉансӧ. Анна віԇӧԁліс гӧгӧр ԁа мӧвпыштіс: коԉіс-тај бара гажа гожӧмыс. Важӧн-ӧ гӧгӧр вӧлі розјалӧ, ԇоріԇалӧ. Вӧрсӧ гажӧԁӧны вӧлі асланыс міча гӧлӧсјаснас чівканјас. А ӧні? Гӧгӧр лоӧма гажтӧм. Јенежсӧ вевԏԏіс кыз кымӧр. Сіјӧ пыр-ӧтарӧ паԍкаліс, руԁміс.</text:p>
      <text:p text:style-name="P1">— Ег-тај пуԏмӧ, — сувтіг-мозыс шуӧ Анналӧн баԏыс.</text:p>
      <text:p text:style-name="P1">— Регыԁ кутас кіԍԍыны кӧԇыԁ зер. Арнаԁ боԍтԍас-кӧ зерыԁ, регыԁӧн оз коб.</text:p>
      <text:p text:style-name="P1">Ставыслӧн чужӧмјасыс вежԍісны, лоіны жугыԉӧԍ.</text:p>
      <text:p text:style-name="P1">— Лоас, буракӧ, бӧр-бергӧԁчыны, — шога шуіс Павел.</text:p>
      <text:p text:style-name="P1">Ԁышыԋіка четчалісны, мӧԁӧԁчісны гортлаԋыс. Ез уԃітны вӧр-пощӧс петны, кутіс кіԍԍыны зер. Јенеж тыріс кымӧрӧн, ывлаыс рӧмԁіс. Пеԉ-пӧлӧн шуԏлалӧ кӧԇыԁ тӧв, сіјӧ ԉокыԍ песӧ Паԉіб-ԋурыԍ вӧрсӧ. Павел кык вок торјӧԁчісны, тыласӧ віԁлыны мунісны...</text:p>
      <text:p text:style-name="P1">Кӧнкӧ ԋурлаԋын горӧԁіс ош, ԋеԁыр-мыԍԏі мӧԁыԍ ԁај којмӧԁыԍ. Опоԋ повԅіс крестаԍіг-тырјі шуіс: Мыј-нӧ лоі, тајӧ абу бур воԇӧ. Сы-бӧрын кыкыԍ јуркԋітіс лыјӧм-шы. Кыліс горӧԁӧм, сеԍԍа бара лыјӧм шыјас. Опоԋ Аннакӧԁ сувтісны. Оз тӧԁны, коԁарӧ мунны. Ԋеԁыр-мыԍԏі туј-вылӧ петісны Павел ԁа Јогор. Најӧ раԁӧԍ, ԁолыԁ чужӧмаӧԍ.</text:p>
      <text:p text:style-name="P1">— Опоԋ-ԃаԃ! Ен шогԍы, мі прӧ<text:span text:style-name="T64">с</text:span>тімӧ налы воԇӧссӧ, — татчӧ матӧ мі воԁтӧԁім кујім гырыԍ ош.</text:p>
      <text:p text:style-name="P1"/>
      <text:p text:style-name="P1">Кеԉыԁ-кӧрт.</text:p>
      <text:p text:style-name="P1"><text:soft-page-break/></text:p>
      <text:p text:style-name="P1">{Ашаԉчі (комиӧдіс Іԉԉа-Ваԍ) @ Вӧрјасті ветлігӧн... @ кывбур @ Орԁым @ 1928. №9 @ Лб. 24.}</text:p>
      <text:p text:style-name="P1"/>
      <text:p text:style-name="P1">Вӧрјасті ветлігӧн...</text:p>
      <text:p text:style-name="P1">(Уԁморт поеԏесса Ашаԉчі-вылыԍ.)</text:p>
      <text:p text:style-name="P1"/>
      <text:p text:style-name="P1">Вӧрјасті ветлігам,</text:p>
      <text:p text:style-name="P1">Ԍӧԁ сетӧр вотігам</text:p>
      <text:p text:style-name="P1">Ԍӧԁ сетӧр ԍінјасыԁ</text:p>
      <text:p text:style-name="P1">Тӧԁвылӧ уԍіны.</text:p>
      <text:p text:style-name="P1"/>
      <text:p text:style-name="P1">Віԇвылын ыщкігӧн,</text:p>
      <text:p text:style-name="P1">Чімгӧрԁ чвет аԁԇігӧн —</text:p>
      <text:p text:style-name="P1">Гӧрԁ ԇоріԇ банјасыԁ</text:p>
      <text:p text:style-name="P1">Тӧԁвылӧ уԍіны.</text:p>
      <text:p text:style-name="P1"/>
      <text:p text:style-name="P1">Ыб-вылын гӧрігӧн,</text:p>
      <text:p text:style-name="P1">Коԉіпкај кывзігӧн</text:p>
      <text:p text:style-name="P1">Коԉіпкај ԇоԉԅӧмыԁ</text:p>
      <text:p text:style-name="P1">Тӧԁвылӧ уԍі мем.</text:p>
      <text:p text:style-name="P1"/>
      <text:p text:style-name="P1">1928</text:p>
      <text:p text:style-name="P1">Іԉԉа-Ваԍ.</text:p>
      <text:p text:style-name="P1"/>
      <text:p text:style-name="P1">{Анна Шомысова @ Кӧк @ кывбур @ Орԁым @ 1928. №9 @ Лб. 24.}</text:p>
      <text:p text:style-name="P1"/>
      <text:p text:style-name="P1">Кӧк.</text:p>
      <text:p text:style-name="P1"/>
      <text:p text:style-name="P1">Лӧз јене<text:span text:style-name="T3">ж</text:span> југӧрӧн тырӧма,</text:p>
      <text:p text:style-name="P1">Ԁебӧԁӧ кынмывлӧм му.</text:p>
      <text:p text:style-name="P1">Уԉалӧ, гӧгӧрбок ојԁӧма</text:p>
      <text:p text:style-name="P1">Быгԅӧма, тырӧма ју.</text:p>
      <text:p text:style-name="P1"/>
      <text:p text:style-name="P1">Веж віԇ-вылыс пӧртмаԍӧ гож-воԇын,</text:p>
      <text:p text:style-name="P1">Выԉ паԍкӧма кышӧԁчӧ пу.</text:p>
      <text:p text:style-name="P1">Лым пышјӧма кујлӧмыԍ му-вылын,</text:p>
      <text:p text:style-name="P1">Тӧв ԋӧжјӧԋік разӧԁӧ ру.</text:p>
      <text:p text:style-name="P1"/>
      <text:p text:style-name="P1">Лун коԉӧма, југӧрыс кусӧ.</text:p>
      <text:p text:style-name="P1">Сущ кывзышта, јонкԋітас пыр:</text:p>
      <text:p text:style-name="P1">Зев нора<text:span text:style-name="T64">ӧ</text:span> лајкјӧԁлӧ вылӧ,</text:p>
      <text:p text:style-name="P1">Рыт јӧлӧга новлӧԁлас ԁыр.</text:p>
      <text:p text:style-name="P1"/>
      <text:p text:style-name="P1">Коԁ тащӧм нораа горзыштлӧ?</text:p>
      <text:p text:style-name="P1">Мыј воштӧма, омԉалӧ ԁыр?</text:p>
      <text:p text:style-name="P1">Щук лебԅыштлас, віԇӧԁлас поз-вылӧ:</text:p>
      <text:p text:style-name="P1">Пӧԍ ԍінваыс ԁоԉсјалӧ тыр.</text:p>
      <text:p text:style-name="P1"/>
      <text:p text:style-name="P1"><text:soft-page-break/>Таԇ жугыԉа пукалӧ кӧкыԁ,</text:p>
      <text:p text:style-name="P1">Зев ԁона тор воштӧма, ԃерт.</text:p>
      <text:p text:style-name="P1">Мам ԍӧлӧмыԁ бӧрԁԇӧма — ԍӧкыԁ,</text:p>
      <text:p text:style-name="P1">Шог ԍӧлӧмыԍ бурӧн оз пет.</text:p>
      <text:p text:style-name="P1"/>
      <text:p text:style-name="P1">Анна Шомысова.</text:p>
      <text:p text:style-name="P1"/>
      <text:p text:style-name="P44">{Іԉԉа-Ӧԉӧксан @ Пармаын міјан шогным і гажным @ висьт @ Орԁым @ 1928. №9 @ Лб. 25–28.}</text:p>
      <text:p text:style-name="P1"/>
      <text:p text:style-name="P1">Пармаын міјан шогным і гажным.</text:p>
      <text:p text:style-name="P1"/>
      <text:p text:style-name="P1">І.</text:p>
      <text:p text:style-name="P1"/>
      <text:p text:style-name="P1">Таво арыс мыјлакӧ зев воԇ воіс. Гожӧмыс, шонԁібан, тӧԁлытӧг і коԉіс. Ԁа-ӧԁ зев кӧԇыԁ, помаԍтӧм војтӧв шуԏлалӧ, војбыԁ струбаын ырзас — пачсӧ ломтіг-моз, кылӧ, шуалӧ Ӧпрӧԍ.</text:p>
      <text:p text:style-name="P1">— Мун, бур пі, талун щак вотны ветлы. Зев уна јеԉԁӧг-пӧ Ԍӧԁшор-ԁорӧ петӧма.</text:p>
      <text:p text:style-name="P1">Ԏікӧн кӧмаԍіс-паԍтаԍіс, зев ыҗыԁ важ пеԍԏер ԁа наберушка боԍтіс, гоз пірӧг ԁа пурт пуктіс, ԍојыштіс ԁа мӧԁӧԁчіс вотчыны. Топыԁа воԍлалӧ воԇӧ. Шорыԍ-шорӧ, туј-вежыԍ туј-вежӧ воіс Ԍӧԁшор-ԁорӧ, пемыԁ, җуҗыԁ козја вӧрӧ. Гажтӧм, шуштӧм. Сӧмын кӧнкӧ-кӧнкӧ, шочыԋіка зурӧбтас куԅ коз. Кӧԇыԁ војтӧв малалӧ аслас кӧԇыԁ кінас куԅ козјаслыԍ тугансӧ, шарӧԁӧ пу-јыв-лыссӧ. Шочыԋіка, кымӧрјас-кості, мытч<text:span text:style-name="T38">ӧ</text:span>ԁлас асԍыс міча бансӧ арԍа шонԁі, сеԍԍа бара ԁыр-кежлӧ пырас еҗыԁ-ԋіԍ<text:span text:style-name="T64">е</text:span> руԁ-рӧма кыз кымӧр-улӧ. Ԍӧԁшорлӧн міԍтӧма бузгӧм-шыыс сіԇі і пеԉаԁ пырӧ, быԏԏӧ шуалӧ: мыјла-пӧ татчӧ воін. Туј-вежԍаԋ Ԏікӧн кежіс бокӧ, пыріс ыҗыԁ паԍкыԁ рошщіӧ, јеԉԁӧг петан местаӧ. Гӧгралӧ, ветлӧ, јеԉԁӧгјас вотӧ, гашкӧ ԇоԋ ԍојан-кост шӧјтіс. Пеԍԏерсӧ ԁај наберушкасӧ-ԋін тыртіс. Ԇобӧԁіс бура, чукјӧныс течіс сеԍԍа петан-тујсӧ корԍны кутіс. Ӧтарӧ ветлас, мӧԁарӧ катӧԉтлас, ԋекыԇ оз аԁԇы туј-вежсӧ. Чуксаԍас, укајтас, јӧлаыԍ-кынԇі ԋекоԁ сылы воча оз шыаԍ. Гӧграліг-шӧјтігаԁ ԇікӧԇ јурсаԃыс бергӧԁчіс, оз тӧԁ, коԁарӧ мунны — кӧні тујыс, коԁарын гортыс. Шогыс боԍтіс ԃеԏінатӧ, став ебӧсыс повԅӧмысла уԍіс, а пемыԁ козја вӧр помала шешјалӧ сы-вылӧ</text:p>
      <text:p text:style-name="P1">Уԍіс ԁум-вылас гортыс, муса мамыс, каԅтыштіс кулӧм баԏсӧ ԁа забеԁнӧ, коԋӧрлы, лоіс. Гашкӧ-пӧ і меным баԏӧјлы-моз лоӧ нем-кежлӧ коԉтчыны пармаӧ. <text:span text:style-name="T93">С</text:span>еԍԍа ԍінваыс ԁоршаԍіс, быԏԏӧ езыԍ-моԉ чужӧм-куԅаыс быгыԉтчіс, муӧԇыс војтыштіс, јіҗіс. Брыԍԋітіс пеԍԏерсӧ, којыштіс наберушкаԍыс щаксӧ, котӧрӧн-сорӧн мӧԁӧԁчіс. Уԍӧ-четчӧ, ԁугԁывтӧг віԇӧԁӧ воԇӧ, а пармалӧн помыс ԋекӧн оз тыԁав.</text:p>
      <text:p text:style-name="P1">Рыт-ԋін. Мӧԁӧԁчіс пыԅітны посԋіԃік зер. Ԏікӧн век кок-јылын, сіјӧ век-на корԍӧ гортӧ петан орԁымсӧ. Быріс, ԇікӧԇ помаԍіс ебӧсыс. Муԇысла саԃсӧ оз чајт.</text:p>
      <text:p text:style-name="P1">Ԁыр-ӧ сені нокԍіс, гӧграліс, кымыныԍ сіјӧ уԍліс, коз-јылаԁ шарӧԁліс, кымыныԍ чукӧстліс мамсӧ, — сіјӧс тӧԁӧ сӧмын Ԍӧԁшор пемыԁ парма.</text:p>
      <text:p text:style-name="P1">Вој. Зерӧ, быԏԏӧ кӧшыԍ кіԍԍӧ ва. Бур морт оз убӧԉіт асԍыс понсӧ леԇны ывлаӧ. Пемыԁысла, кӧԏ ԍінмаԁ сущкасны, он аԁԇы. Ԋукыртчіс Ԏікӧн ыҗыԁлапја коз-улӧ. Ез раԁлы сылӧн ԍӧлӧмыс, а бӧрԁіс сіјӧ щӧщ аскӧԁыс. Абу сылӧн ԁінас шоныԁ шебрасыԁ, абу сіјӧ аслас мелыј мам-ԁінас. Ԋекоԁлы сылыԍ шогсӧ паԉӧԁны. Пыԁыԍаԋ коԋӧранӧј лолыштіс, ԋӧжјӧԋік лаԋтіс. Вылыԍаԋ шпочӧԁӧ Ԏікӧнлы лыс-вылыԍ чукӧрмӧм ва. Вуніс, буракӧ, шогыс, сырк-муніс-унмовԍԍіс. Гашкӧ кӧԇыԁ вӧлі сылы, гашкӧ воліс сы-ԁінӧ лапја пеԉа ош — сіјӧс тӧԁӧ сӧмын пемыԁ арԍа зера вој.</text:p>
      <text:p text:style-name="P1">Муртса-на тӧԁчыштӧ југыԁыс, Ԏікӧнлӧн кокјасыс терыба вӧрӧны, нуӧны воԇӧ.</text:p>
      <text:p text:style-name="P1"/>
      <text:p text:style-name="P1">ІІ.</text:p>
      <text:p text:style-name="P1"><text:soft-page-break/></text:p>
      <text:p text:style-name="P1">Ԏікӧнлӧн ԁона мамыс пыԇраліс асԍыс шогӧн тырӧм ԍӧлӧмсӧ, пемԁӧԁіс асԍыс пӧрыԍ ԍінјассӧ. Вежа-лунԍаԋ мӧԁ вежалунӧԇ корԍісны Ԏіконӧс. Ԍіјӧ ԋекыԍ ез ԍур. Сылӧн чірӧм гӧлӧсыс ез суԇ корԍыԍ јӧзлы пеԉӧԇыс. Ԏікӧнӧс еновтісны пармаӧ. Ԍӧԁшор ԍіктын чініс ӧԏі морт. Ԍіктса том јӧз-пыщкын оз-ԋін кывлы сылӧн гора ԍорԋіыс, он аԁԇыв сылыԍ ву<text:span text:style-name="T38">җ</text:span>ӧрсӧ аслас чужан, быԁман керкаыԍ. Ԍіктын ставыс, мыјкӧ, ԋӧжјӧԋік, быԏԏӧ поліг-тырјі вашкӧԁчӧны.</text:p>
      <text:p text:style-name="P1">Вунӧԁны-ԋін кутісны Ԏікӧнӧс грезԁын, шоча-ԋін кывлан сіјӧс гаралӧм. Ԍӧмын ӧтнас, муса мамыс оз вунӧԁлы асԍыс ԁона пісӧ, ԋаԋӧн верԁыԍсӧ. Чукјӧн тырӧма сылӧн шогысла гыркыс.</text:p>
      <text:p text:style-name="P1">Ԏікӧн 10 суткі чӧж-ԋін ез аԁԇыв мортлыԍ чужӧмсӧ. Быԃтӧ вӧрса ԅвер асԍыс пӧвсӧ воштӧма ԁа шӧјтӧ-ветлӧ јоԉыԍ-јоԉӧ, јагыԍ-јагӧ. Волас јона гажа җуҗыԁ јагјасӧ. Пыралас щӧкыԁ, куԅ козја вӧра пемыԁ пармаӧ, летчылас багуԉԋіка, піԇӧсӧԇ ԋіща, боԉсјавмӧн ваа ԋурјасӧ. Паԍкыԁ-тај пармаыԁ он суԇ ԍіннаԁ сылыԍ помсӧ-ԋі ԁорсӧ.</text:p>
      <text:p text:style-name="P1">Аԁԇан-кӧ Ԏікӧнӧс, ԃерт-ԋін он тӧԁ, ԍінјасыс вӧјӧмаӧԍ. Міча гӧгрӧс чужӧмыс јоԍмӧма, ԍӧԁаԍӧма, лыыс ԁа кучікыс вылас сӧмын-ԋін коԉӧма, вывтіыс сырјыԍӧм паԍкӧмӧн ежӧма. Аԁԇас-кӧ ӧні сіјӧ морт вуҗӧртӧ, повԅас.</text:p>
      <text:p text:style-name="P1">Ӧкмысӧԁ лун Ԏікӧн мунӧ воԇӧ, ӧкмысӧԁ лун ез аԁԇыв морт чужӧм, ез кывлы морт-шы. Воштіс-ԋін лыԁсӧ, кымын чаԉԉӧг, јоԉ-пыр муніс, кымын коз-улӧ пукԍыліс, кымын пу-гӧгӧр гӧгӧртіс.</text:p>
      <text:p text:style-name="P1">Уԍіс, коԋӧрӧј, Ԏікӧнӧј кок-јывԍыс. Ԋерӧԁјас, вабоԉјас, ԁојјас, пыкӧсјас зевтісны кокјассӧ. Вошны понԁіс ас-вылас наԃејаыс. Ԍӧкыԁа-ԋін ышловԅӧмӧн лолалӧ.</text:p>
      <text:p text:style-name="P1">Јаг-куԅа ԋӧжјӧԋік чотіг-тырјі мунігӧн зԁук-кежлӧ воԍԍыліс шонԁіыс, сеԍԍа кыз кымӧр вев<text:span text:style-name="T64">ԏ</text:span>іс бӧр сіјӧс, пемԁыны кутіс.</text:p>
      <text:p text:style-name="P1">— Гашкӧ петаліс шонԁіыс меԁ-бӧрјаыԍ мӧԁӧԁны меным асԍыс југӧрсӧ. Гашкӧ со татчӧ, јагас, кусас менам олӧмӧј, ԁона том олӧмӧј, кыԇі кусіс ԍінвоԇыԍ шонԁіыс, гашкӧ пемԁас ԍінмӧј, кыԇі пемԁӧ со ывлаыс, таԇі мӧвпыштіс Ԏікӧн, сеԍԍа мышку-куԅаыс быԏԏӧ кіԍԍіс кӧԇыԁ, ј<text:span text:style-name="T64">ы</text:span>а ва, вӧрԅіс пеԉпомыс, тіравны тушанас кутіс. Кок јывԍыс сетчӧ і уԍіс. Кысԍыштіс ԋеылӧ, чӧс-ԁінӧԇ, вуж-вылӧ јурсӧ пуктіс, воԁіс. Чорыԁа ышловԅіс. Быԏԏӧ вӧрыс ставнас лаԋтліс, тӧлыс сувтліс. Бара шувгыны мӧԁіс тӧв. Копраԍӧны пујас, лысјаснас шуштӧма шаракылӧны. Быԃтӧ шуалӧны Ԏікӧнлы: шаԋ-ԋін-пӧ-теныԁ ветлынытӧ, уԅ сені...</text:p>
      <text:p text:style-name="P1">Ԁруг кӧнкӧ кыліс лыјӧм шы, ԏавкԋітіс пон, на-бӧрԍа мӧвкԋітіс јӧла. Кӧсјіс четчыны Ԏікӧн — оз вермы, кӧсјіс воча налы ԍетны шы — гӧлӧсыс ԍібԁӧма.</text:p>
      <text:p text:style-name="P1">— Воас-ӧ татчӧ, аԁԇас оз менӧ?.. коԁ тӧԁас.</text:p>
      <text:p text:style-name="P1">Раԁыслаӧ-ӧ, шогысла ԍӧлӧмыс бара вӧрԅіс...</text:p>
      <text:p text:style-name="P1">Мӧвкԋітіс мӧԁыԍ ԇік-ԋін јаг-ԁорас лыјӧм шы. Щын-ԁукӧн ыркмуні сынӧԁыс Ԏікӧн-ԁі<text:span text:style-name="T93">н</text:span>ті. Віԇӧԁӧ, јаг-ԁорышԍаԋ, лог-увԍаԋ ԋӧжјӧԋікӧн катовтӧ кыјԍыԍ. Ԏікӧн еԍкӧ аԁԇӧ ԁа ԋінӧмтор вӧчны оз вермы. Шелӧԁӧ кіјаснас, шопкӧԁӧ вом-улас, шуалӧ: татчӧ-пӧ, татчӧ, бур мортӧ, волы. Ез-тај, буракӧ, кыв. Мӧԁарӧ мӧԁӧԁчіс. Ԏікӧн плаԍкыԍіс-уԍіс.</text:p>
      <text:p text:style-name="P1">Керӧс-увсаԋ ԅвіркԋітіс пон, кылӧма сіјӧ Ԏікӧнлыԍ ԁуксӧ. Воіс ԋікыԉтчіс Ԏікӧн-ԁінын, чікыԉтіс бӧжсӧ, ԋулыштіс, сеԍ<text:span text:style-name="T93">ԍ</text:span>а ԏавкԋітіс кыкыԍ, буракӧ шуіс: Ԏікӧн-тај тані. <text:span text:style-name="T93">С</text:span>еԍԍа увтыштіс, кӧԅаінсӧ асԍыс коріс. Чуша-чаша кылӧ, воӧ морт.</text:p>
      <text:p text:style-name="P1">— Коԁ морыс сені бара ем-а. Гашкӧ ԅвер-ԋін кущӧмкӧ-ԁа, боԍтіс пішщаԉсӧ кіјас.</text:p>
      <text:p text:style-name="P1">— Ԏікӧн! Ԏікӧн! Те!.. Аԉі-нӧ ԍінмӧј ылӧԁлӧ...</text:p>
      <text:p text:style-name="P1">Ԏікӧн кывсӧ шуны оз куж ԁај оз вермы. Кынмыліс зԁук-кежлӧ сылӧн ԍӧлӧмыс, лолыштан-кост-кежлӧ быԏԏӧ орліс сылӧн олӧмыс. Сы-кості чукӧртіс меԁ-бӧрја вынсӧ, ԅвіркмуніс четчыштіс. Петіс-тај, мајбырӧј, гӧлӧсыс. Горӧԁіс: Петыр-ԃаԃ! Шымыртіс Петырӧс кіјаснас.</text:p>
      <text:p text:style-name="P1"/>
      <text:p text:style-name="P1"><text:soft-page-break/>ІІІ.</text:p>
      <text:p text:style-name="P1"/>
      <text:p text:style-name="P1">Ԍӧԁшор тујті гортлаԋ мунӧны Петыр ԁа Ԏікӧн. Петісны куш-вылӧ. Мытчӧԁчіс шонԁі, ԇірԁалӧ, ворсӧ, Ԏікӧнлы чужӧмас југӧрсӧ швачкӧ. Кущӧм гажтӧм, шуштӧм, шог вӧлі тајӧ каԁнас тӧрыт, сещӧм-жӧ ԁолыԁ, гажа, сещӧм-жӧ кокԋі ԍӧлӧм-вылас лоі Ԏікӧнлы ӧні.</text:p>
      <text:p text:style-name="P1">Сіјӧ оз вермы віԁчіԍны гортас воӧмсӧ, мамыскӧԁ аԁԇыԍӧмсӧ. Ԍо і грезԁ-куԅа мунӧны, а јӧзыс сені шенԅӧны. Пырісны гортас, мамыс паԁміс, оз пуԏмы ԋінӧмтор кернысӧ.</text:p>
      <text:p text:style-name="P1">— Гашкӧ-нӧ ме вӧтаԍа-ԁа, гашкӧ ԍінмӧј-ԋін ылӧԁлӧ.</text:p>
      <text:p text:style-name="P1">— Мамӧ, <text:span text:style-name="T8">о</text:span>н-ӧ-ӧмӧј-ԋін менӧ чајт.</text:p>
      <text:p text:style-name="P1">Вӧԉіԍԏі мамыс быԏԏӧ уԅӧмыԍ паԉаліс. Топӧԁіс мозԁорас Ԏікӧнӧс. — Піукӧј менам, піукӧј! Јен тенӧ вајіс.</text:p>
      <text:p text:style-name="P1">— Ез, ез јен менӧ вај. Со коԁі, Петыр-ԃаԃыс менӧ ловԅӧԁіс, вајіс, бӧр те-ԁінӧ, аслам чужан гортӧ, ԍіктӧ. Гашкӧ еԍкӧ те, муса мамӧј менам, ен-ԋін і аԁԇыв менӧ-ԁа.</text:p>
      <text:p text:style-name="P1">Раԁысла чепӧсјіс ԍінваыс. Ԋужӧԁіс кісӧ Петырлы:</text:p>
      <text:p text:style-name="P1">— Талунԍаԋ те лоан меным баԏ-пыԃԃі.</text:p>
      <text:p text:style-name="P1"/>
      <text:p text:style-name="P1">Іԉԉа-Ӧԉӧксан.</text:p>
      <text:p text:style-name="P1"/>
      <text:p text:style-name="P1">{М. Лікачов @ Асыв ԃеревԋаын @ кывбур @ Орԁым @ 1928. №9 @ Лб. 28.}</text:p>
      <text:p text:style-name="P1"/>
      <text:p text:style-name="P1">Асыв ԃеревԋаын.</text:p>
      <text:p text:style-name="P1"/>
      <text:p text:style-name="P1">Чу, кытсаԍӧны петуккез,</text:p>
      <text:p text:style-name="P1">Локтӧ асыв, оԍԍӧ лун.</text:p>
      <text:p text:style-name="P1">Керку јуррес кыԇ куԉбуккез *.</text:p>
      <text:p text:style-name="P1">Соԁтӧ асыв јӧзлӧ вын.</text:p>
      <text:p text:style-name="P1"/>
      <text:p text:style-name="P1">Сајмӧ, лептіԍӧ ԃеревԋа,</text:p>
      <text:p text:style-name="P1">Ловԅіс лог-ԁорын гуна. *</text:p>
      <text:p text:style-name="P1">Оԍԍіс шумӧн, кылӧ ԋевна *</text:p>
      <text:p text:style-name="P1">Ԇуркі-віркі ворота.</text:p>
      <text:p text:style-name="P1"/>
      <text:p text:style-name="P9">Щын щакыԉԉезӧн * труба<text:span text:style-name="T9">ы</text:span><text:span text:style-name="T3">ԍ</text:span></text:p>
      <text:p text:style-name="P1">Лебӧ вылӧ, кыԇ кымӧр,</text:p>
      <text:p text:style-name="P1">Ылын, ылын віԇԇез-сајын</text:p>
      <text:p text:style-name="P1">Лӧз сулалӧ пемыт вӧр.</text:p>
      <text:p text:style-name="P1"/>
      <text:p text:style-name="P1">Ӧшын-увтын, посӧԇ-ԁорын</text:p>
      <text:p text:style-name="P1">Кылӧ чіжӧтӧ піла,</text:p>
      <text:p text:style-name="P1">Камгӧ-увтӧ Лапко горӧн</text:p>
      <text:p text:style-name="P1">Ӧмсӧ оԍтӧм, кыԇ віла.</text:p>
      <text:p text:style-name="P1"/>
      <text:p text:style-name="P1">Шоныт гіԁын поԁа * орсӧ,</text:p>
      <text:p text:style-name="P1">Баԉа баксӧ, роксӧ порԍ.</text:p>
      <text:p text:style-name="P1">Керку-пыщкын кага горзӧ —</text:p>
      <text:p text:style-name="P1">Корӧ мамліԍ пым тупӧԍ.</text:p>
      <text:p text:style-name="P1"/>
      <text:p text:style-name="P1">Міча ныв котӧртӧ валӧ</text:p>
      <text:p text:style-name="P1">Бумгӧ-горалӧ веԁра.</text:p>
      <text:p text:style-name="P1"><text:soft-page-break/>Летчӧ расӧ вон * вӧраліԍ</text:p>
      <text:p text:style-name="P1">Кыјны таррез ԁа ԍӧла.</text:p>
      <text:p text:style-name="P1"/>
      <text:p text:style-name="P1">Мунӧ школаӧ, горӧтӧ</text:p>
      <text:p text:style-name="P1">Комі піԍԋа Пјоԁорок.</text:p>
      <text:p text:style-name="P1">Лымыс кок-увтын муркӧтӧ</text:p>
      <text:p text:style-name="P1">Кыԍԍӧ оԇлаԋ тупыԉок.</text:p>
      <text:p text:style-name="P1"/>
      <text:p text:style-name="P1">Талун јона мороԅітӧм,</text:p>
      <text:p text:style-name="P1">Ԍотӧ чужӧм кӧԇыт ру.</text:p>
      <text:p text:style-name="P1">Ԍереброӧн кыԇ каԏԏіԍӧм</text:p>
      <text:p text:style-name="P1">Куржалітӧм кӧз, піпу.</text:p>
      <text:p text:style-name="P1"/>
      <text:p text:style-name="P1">Петіс шонԁі ԁа коԉтаӧн</text:p>
      <text:p text:style-name="P1">Кіԍтіс му-паԍта југӧр,</text:p>
      <text:p text:style-name="P1">Ԍајміс олан ԃеревԋаын,</text:p>
      <text:p text:style-name="P1">Уҗ бергӧтӧ јӧз гӧгӧр.</text:p>
      <text:p text:style-name="P1"/>
      <text:p text:style-name="P1">М. Лікачов.</text:p>
      <text:p text:style-name="P1"/>
      <text:p text:style-name="P1">*1) Кыз щынӧн, 2) гумла, 3) ԋеуна, 4) тупыԉ, 5) скӧт, 6) вок.</text:p>
      <text:p text:style-name="P1"/>
      <text:p text:style-name="P44">{Ԏікӧн Поԁоров @ „Васа“ @ висьт @ Орԁым @ 1928. №9 @ Лб. 29–30.}</text:p>
      <text:p text:style-name="P1"/>
      <text:p text:style-name="P1">„Васа“.</text:p>
      <text:p text:style-name="P1"/>
      <text:p text:style-name="P1">Арԍа рытӧ тывјалыԍјас мӧԁӧԁчісны черікыјны. Воісны ваԁорӧ, чӧвтісны тывсӧ. Аԍныс тывсӧ кыскіг-мозыс зев јона варовітӧны. Коркӧ помаԍны кутіс тӧԋаыԁ, воны кутіс тыв пыԁӧсыс. Черіјас тӧԋа-пыщкын сіԇі-і візлӧԁлӧны.</text:p>
      <text:p text:style-name="P1">— Уна-і, буракӧ, чері шеԁас.</text:p>
      <text:p text:style-name="P1">Тӧԋа кыскыԍԍіс. Чері шеԁіс быԁса туіс тыр: ставыс сынпі, ԍірпі ԁа неріԋік ԉапа.</text:p>
      <text:p text:style-name="P1">Каԏԏісны тывсӧ пыжӧ, мӧԁӧԁчісны бара увлаԋ ва-куԅа кывтны.</text:p>
      <text:p text:style-name="P1">Пыжын пукалӧны ԋоԉӧн: Ӧԉӧ-Ӧԉӧксан нылыскӧԁ — Ԉізукыскӧԁ ԁа Іԉԉа-Ӧԋӧ-Мішӧ-гозја.</text:p>
      <text:p text:style-name="P1">— Ӧԉӧксан, кыԇі-нӧ тіјанӧс васаыԁ кутліс? — Јуалӧ Мішӧ-гӧтыр.</text:p>
      <text:p text:style-name="P1">— Таԇі-жӧ Каԏӧкӧԁ летчім тывјавны, пыжным ваԉӧж колоԁа-вылӧ ԍібԁіс. Ԍіјӧс мі васаӧн чајтім.</text:p>
      <text:p text:style-name="P1">Ајӧ косаӧн кутіс вужԉаыслыԍ чуԉ-чаԉсӧ вунԁыны-ԁа, ызмуніс! Ԋеуна егӧ путкыԉтчӧ ваас, — бӧжаліг-моз воча-кыв віԇіс Ӧԉӧксан...</text:p>
      <text:p text:style-name="P1">Тывјалісны веԉԁыр-ԋін. Вој кутіс коԉны. Асыввыв гӧрԁӧԁӧма, кӧсјӧ мытчыԍны шонԁі.</text:p>
      <text:p text:style-name="P1">Ԉізук муԇӧма. Щӧктӧ баԏыслы сувтлыны пуԍыны, шојтчыштны. Шуӧ: ковмас-пӧ-ӧԁ школаӧ мунны, ԍорма сеԍԍа.</text:p>
      <text:p text:style-name="P1">— Часлы, нӧшта ӧԏі тӧԋа е<text:span text:style-name="T64">ԍ</text:span>тчӧ, важ <text:span text:style-name="T93">С</text:span>ыктыв-вомԁорас, векԋі-інас чӧвтлам. Оз-ӧ нӧшта пуны-мынԁа шеԁышт.</text:p>
      <text:p text:style-name="P1">— Чӧвтламӧ-інӧ — шуісны Мішӧ-гозја.</text:p>
      <text:p text:style-name="P1">Тӧԋа чӧвтԍіс. Пыжӧн матыԍтԍісны берӧгӧ. Ӧԋӧ-Мішӧ котӧрӧн муніс бабаыс-ԁінӧ отсавны.</text:p>
      <text:p text:style-name="P1">— Оз-ӧмӧј-нӧ пуԍӧԁ, тӧԋаыс зев лӧԍыԁа локтӧ-ԁа, абу візыв-ԋі-ԁа.</text:p>
      <text:p text:style-name="P1">Воіс кԉач. Кыскӧны мыј-вынԍыс ԍӧкталӧм тывсӧ.</text:p>
      <text:p text:style-name="P1"><text:soft-page-break/>— Мыј-нӧ тајӧ, зев-тајнӧ лоіс ԍӧкыԁ? — јуалӧ ныв ајыслыԍ.</text:p>
      <text:p text:style-name="P1">Воіс пыԁӧс-вомԁор-ԋін. Ԉетны кутісны пыԁӧссӧ кык мужік ԁа ԋекыԇі оз кај. А местаыс җуҗыԁ, ԁруг-җумја: сыв-сајті берӧгԍаԋыс мортлӧн тушаыс ԋекытчӧ оз суԇ.</text:p>
      <text:p text:style-name="P1">— Мыјнӧ тајӧ лоі: лептам, лептам, ԉічӧԁам-ԁа зев ӧԁјӧ бӧр тывјыс пышјӧ ва-піӧ?</text:p>
      <text:p text:style-name="P1">Ставныс повԅісны.</text:p>
      <text:p text:style-name="P1">— Тајӧ абу-ԋін бур, — шуӧ Анна.</text:p>
      <text:p text:style-name="P1">— Гашкӧ васаыс-ԋін шеԁіс-ԁа, — вашԋітіс Ӧԉӧ-Ӧԉӧксан.</text:p>
      <text:p text:style-name="P1">Анна сулалӧ, повԅӧма:</text:p>
      <text:p text:style-name="P1">— Бласлӧ крістос... Јенмӧј віԇ...</text:p>
      <text:p text:style-name="P1">— Тајӧ-бара ԇік васаыс шеԁӧма, — шуӧны мукӧԁјас.</text:p>
      <text:p text:style-name="P1">Сӧмын Ԉізук ӧтнас ԋекущӧм „васаӧс“-ԋі „вӧрсаӧс“ оз ескы.</text:p>
      <text:p text:style-name="P1">— Вајӧ кераламӧј тыв-пыԁӧссӧ, гашкӧ мезԁыԍам, — шуӧ Ӧԋӧ пі.</text:p>
      <text:p text:style-name="P1">— Вајӧ, вајӧ.</text:p>
      <text:p text:style-name="P1">— Мун, Анна, ӧԁјӧ вај пыжԍыԁ чертӧ.</text:p>
      <text:p text:style-name="P1">Анна вајіс чер. Ачыс саԃтӧгыс полӧ, јурбітӧ.</text:p>
      <text:p text:style-name="P1">Тыв пыԁӧс кутісны керавны.</text:p>
      <text:p text:style-name="P1">— Мыј-нӧ лоіԁ, мыј ԁумајтанныԁ ті? — шуӧ Ԉізук, — вајӧ арԏеԉӧн лептамӧј, ме чајта, колоԁа шеԁіс.</text:p>
      <text:p text:style-name="P1">Кывзісны Ԉізуклыԍ, арԏеԉӧн шуркԋітісны-лептісны. Віԇӧԁӧны-ԁа тыв-пыԁӧсас зев ыҗыԁ кокора. <text:span text:style-name="T93">С</text:span>тавыс ԍеравны кутісны. Муртса-пӧ-ӧԁ, — шуӧны, — ег кералӧ тывсӧ та-понԁа.</text:p>
      <text:p text:style-name="P1">Регыԁ шонԁі петіс. Тывјалыԍјас бӧр катісны гортлаԋӧ.</text:p>
      <text:p text:style-name="P1"/>
      <text:p text:style-name="P1">Ԏікӧн Поԁоров.</text:p>
      <text:p text:style-name="P1"/>
      <text:p text:style-name="P1">{Жан @ Кыбігӧн @ кывбур @ Орԁым @ 1928. №9 @ Лб. 30.}</text:p>
      <text:p text:style-name="P1"/>
      <text:p text:style-name="P1">Кыбігӧн.</text:p>
      <text:p text:style-name="P1"/>
      <text:p text:style-name="P1">Ју-јылын, турунјас пуктігӧн, јорткӧԁ</text:p>
      <text:p text:style-name="P1">Мӧԁӧԁчім рытјавыв перјыны пес.</text:p>
      <text:p text:style-name="P1">Мӧвпнаным черітор кыјыштны кӧсјам,</text:p>
      <text:p text:style-name="P1">Гашкӧ-нӧ, шеԁас-на пумӧн-мӧԁ-кӧԏ.</text:p>
      <text:p text:style-name="P1"/>
      <text:p text:style-name="P1">Уҗ-бӧрын, пукԍыштім, ԍојыштім шыԁтор.</text:p>
      <text:p text:style-name="P1">Ывлаыс оԋкјалӧ — шоныԁ і лӧԋ.</text:p>
      <text:p text:style-name="P1">Курітчім, ле<text:span text:style-name="T64">т</text:span>чӧԁлім пыжаным кӧлуј.</text:p>
      <text:p text:style-name="P1">Ју-куԅта терыба катыштім кӧҗ.</text:p>
      <text:p text:style-name="P1"/>
      <text:p text:style-name="P1">Ежваыс лӧԋӧма, паԍтала лӧзов.</text:p>
      <text:p text:style-name="P1">Кыркӧщӧ пыжнымӧс сувтӧԁім — зур,</text:p>
      <text:p text:style-name="P1">Аԍным-нӧ котӧртім вӧр-пыщкӧ песла,</text:p>
      <text:p text:style-name="P1">Ошјас-моз перјалам, муркӧԁам мыр.</text:p>
      <text:p text:style-name="P1"/>
      <text:p text:style-name="P1">Кыр-ԁорӧ летчӧԁлім, ԍірӧԁ-пес вӧчім,</text:p>
      <text:p text:style-name="P1">Пыжаным сӧвтім-ԁа, лоі ԇік тыр.</text:p>
      <text:p text:style-name="P1">Кӧзлаӧс пестім ԁа мӧԁӧԁчім катыԁ —</text:p>
      <text:p text:style-name="P1">Черіјас јона сен жуӧны. Ԇурс.</text:p>
      <text:p text:style-name="P1"/>
      <text:p text:style-name="P1">Ком-чері ԍуԍҗыкӧн кажітчіс меным,</text:p>
      <text:p text:style-name="P1"><text:soft-page-break/>Наԉімыԁ, лобԁој-моз, кыскаԍӧ пыр.</text:p>
      <text:p text:style-name="P1">Туруна інјасӧ сајӧԁчӧ ԍірыԁ,</text:p>
      <text:p text:style-name="P1">Пукалӧ најана, чургӧԁӧм ныр.</text:p>
      <text:p text:style-name="P1"/>
      <text:p text:style-name="P1">Ывлаыс лӧԋӧма, оԋкјалӧ шоныԁ.</text:p>
      <text:p text:style-name="P1">Веԍігтӧ пујаслӧн шувгӧм оз кыв.</text:p>
      <text:p text:style-name="P1">Посԋіԃік јоԉјаслӧн кылыштӧ жургӧм,</text:p>
      <text:p text:style-name="P1">Вужја-кост, ізјас-кост ԍаԉгыштӧм-шы.</text:p>
      <text:p text:style-name="P1"/>
      <text:p text:style-name="P1">Ылыԍаԋ јӧла-шы нораа кылӧ, —</text:p>
      <text:p text:style-name="P1">Вӧԉаӧн, ԍӧлӧмԍаԋ букӧстлӧ ԍуԅ;</text:p>
      <text:p text:style-name="P1">Асјавыв кӧн-ԍурӧ жыԁачлӧн пыркԍӧм.</text:p>
      <text:p text:style-name="P1">Пожӧм-пу-конԁаӧ таркӧԁӧ ԍіԅ.</text:p>
      <text:p text:style-name="P1"/>
      <text:p text:style-name="P1">Жан.</text:p>
      <text:p text:style-name="P1"/>
      <text:p text:style-name="P1">{Ізјур-Іван @ Пӧрыԍ мамлӧн ԍылӧм @ потандорса сьыланкыв @ Орԁым @ 1928. №9 @ Лб. 31.}</text:p>
      <text:p text:style-name="P1"/>
      <text:p text:style-name="P1">Пӧрыԍ мамлӧн ԍылӧм.</text:p>
      <text:p text:style-name="P1">(Потан-ԁорса ԍыланкыв).</text:p>
      <text:p text:style-name="P1"/>
      <text:p text:style-name="P1">Уԅ те, менам зарԋі піӧј,</text:p>
      <text:p text:style-name="P1">Ԋекоԁыԍ ен пов.</text:p>
      <text:p text:style-name="P1">Ԋебыԁ менам пӧрыԍ кіӧј,</text:p>
      <text:p text:style-name="P1">Мӧԁлӧн теԁ оз ков.</text:p>
      <text:p text:style-name="P1"/>
      <text:p text:style-name="P1">Выԉ ԍыланкыв ме теԁ ԍыла,</text:p>
      <text:p text:style-name="P1">Унмовԍан меԁ те;</text:p>
      <text:p text:style-name="P1">Тајӧ ԍылӧм пеԉӧн кыла</text:p>
      <text:p text:style-name="P1">Ԋеважӧн-на ме:</text:p>
      <text:p text:style-name="P1"/>
      <text:p text:style-name="P1">„Быԁмӧм-бӧраԁ оз ло полӧм,</text:p>
      <text:p text:style-name="P1">Теныԁ оз ло шог,</text:p>
      <text:p text:style-name="P1">Том јон-кіӧн гӧр ԉок олӧм —</text:p>
      <text:p text:style-name="P1">Сіјӧ тенаԁ мог.</text:p>
      <text:p text:style-name="P1"/>
      <text:p text:style-name="P1">Муртса ԍіԅім арӧс тырас,</text:p>
      <text:p text:style-name="P1">Том вежӧраԁ теԁ</text:p>
      <text:p text:style-name="P1">Выԉ олӧмлӧн ԍамыс пырас,</text:p>
      <text:p text:style-name="P1">Пуԅӧԁчас сен меԁ.</text:p>
      <text:p text:style-name="P1"/>
      <text:p text:style-name="P1">Окԏабронок секі лоан</text:p>
      <text:p text:style-name="P1">Југыԁ-біыԍ јоԍ.</text:p>
      <text:p text:style-name="P1">Школа-бӧрын гортӧ воан,</text:p>
      <text:p text:style-name="P1">Он кут корԍны коԍ.</text:p>
      <text:p text:style-name="P1"/>
      <text:p text:style-name="P1">Кујім пеԉӧса гӧрԁ кумач</text:p>
      <text:p text:style-name="P1">Ӧшан ԍывјаԁ сек.</text:p>
      <text:p text:style-name="P1"><text:soft-page-break/>Ворсны он кут корԍны пу-мач.</text:p>
      <text:p text:style-name="P1">Ԋіга боԍтан век.</text:p>
      <text:p text:style-name="P1"/>
      <text:p text:style-name="P1">Омӧԉтчас сек-кежлӧ мамыԁ,</text:p>
      <text:p text:style-name="P1">Улӧ леԇас јур.</text:p>
      <text:p text:style-name="P1">Выԉ ло тенаԁ секі ԍамыԁ,</text:p>
      <text:p text:style-name="P1">Ԉок-улӧ он ԍур“.</text:p>
      <text:p text:style-name="P1"/>
      <text:p text:style-name="P1">Быԁмы бура, зарԋі піӧј,</text:p>
      <text:p text:style-name="P1">Кӧчан мач-коԃ ло,</text:p>
      <text:p text:style-name="P1">Менам ԋебыԁ пӧрыԍ кіӧј</text:p>
      <text:p text:style-name="P1">Сек-кежлӧ оз ло.</text:p>
      <text:p text:style-name="P1"/>
      <text:p text:style-name="P1">Ізјур-Іван.</text:p>
      <text:p text:style-name="P1"/>
      <text:p text:style-name="P44">{Іԉівапыс @ Черӧн јӧра-вылӧ @ висьт @ Орԁым @ 1928. №9 @ Лб. 32–34.}</text:p>
      <text:p text:style-name="P1"/>
      <text:p text:style-name="P1">Черӧн јӧра-вылӧ.</text:p>
      <text:p text:style-name="P1"/>
      <text:p text:style-name="P1">Вӧскреԍеԋԋаӧ ӧбӧԁ-бӧрын зуԁ-тӧчіла вӧчыԍјас чукӧртчісны лавка ӧшіԋулӧ. Пукԍалісны піԋа-ізјас*-вылӧ ԁа кутісны курітчіг-мозыс ԍорԋітны ӧԏітор-мӧԁтор-јылыԍ. Луныс зев міча, гажа. Шонԁіыс ԇірԁалӧ-ворсӧ ӧшіԋјасас ԁа ічӧԏік візыв Воја-ју-вылас. Шоныԁ руыс ымралӧ, пукалыԍјасӧс очсӧԁлӧ*. Ԍорԋітӧны најӧ тӧчіла вӧчӧм-јылыԍ, важ олӧм-јывԍыныс: кыјӧм-віӧм-јылыԍ ԁа јуӧм-јылыԍ.</text:p>
      <text:p text:style-name="P28"/>
      <text:p text:style-name="P28">*1) піԋ<text:span text:style-name="T64">аі</text:span>з — зуԁ шыԉӧԁан із.</text:p>
      <text:p text:style-name="P28">*2) очсӧԁлӧ — вом паԍкӧԁлӧ, ун локтӧ.</text:p>
      <text:p text:style-name="P1"/>
      <text:p text:style-name="P1">Кӧԍта-Іван шуӧ јортјасыслы:</text:p>
      <text:p text:style-name="P1">— Со, Турк-Јепім вала летчӧ. Вајӧ чукӧстламӧј татчӧ ԁа щӧктамӧј віԍтавны коркӧја јӧра кыјӧм-јывԍыс. Тајӧ Турк-Јепімыс коркӧ черӧн јӧраӧс кыјӧма Печера-вылыԍ. Јепім, вај волы талаԋ! — горӧԁіс Кӧԍта-Іван. — Лок, зонмӧ, јӧратӧ кыјӧм-јывԍыԁ віԍталышт міјанлы.</text:p>
      <text:p text:style-name="P1">— Јӧра кыјӧм-јылыԍ шуан — ԍерӧктыштӧмӧн ԋебыԃіка ԁа ԋуԇыԋіка кос-ԍорԋіӧн зӧркјӧԁліг-моз шуыштіс Јепім. <text:span text:style-name="T94">С</text:span>еԍԍа матыԍтԍіс јӧз-ԁінӧԇ, пукԍіс щӧщ піԋа-із-вылӧ. Пӧртсӧ пуктіс із-бокас ԁа вуҗӧраліс* чагторјӧн.</text:p>
      <text:p text:style-name="P1"/>
      <text:p text:style-name="P28">*3) вуҗӧралӧм — ԁоз-вылӧ тас пуктӧм, важ јӧзлӧн моԁа, меԁ муԏі оз гуԁраԍ.</text:p>
      <text:p text:style-name="P1"/>
      <text:p text:style-name="P1">Турк-Јепім ԇоԉаԋік тушаа, ԇугԍӧм-коԃ ыҗыԁ руԁ тошка ар-квајтымына-кымын старік. Јурԍісӧ сіјӧ гӧгӧрыс щӧщӧԁӧма ԁа век быԏԏӧ шапкаа. Ԍінкым гӧныс зев куԅа петӧма, быԏԏӧ усјас, ԍінјасыс чіткыра-коԃӧԍ, нырбокјасас гырыԍ чукырјас — пыр быԏԏӧ ԍеравлӧ, ԋумјалӧ. Паԍталӧма сіјӧ јона-ԋін ԋајтчӧма руԁ ԁӧрӧм ԁа кӧвторјӧн вӧԋаԍӧма. Уна ԁӧмаса гачыс пыр уԍӧ, пыр сіјӧс шујга-кінас лептыштӧ. Кокас кӧмалӧма важ ԍӧԁ гынсапӧг јур. Ԍорԋітӧ Јепім ԇӧмбыԉтыштӧмӧн, зев ԏешкоԃа, а мукӧԁ кывјыс оз і артмы.</text:p>
      <text:p text:style-name="P1">Щӧктан-кӧ шуны „орԃер“ — віԍталӧ „гӧрԃеј“, ԉеԃԋіктӧ — ԉеԋі<text:span text:style-name="T39">к</text:span>ӧн шу<text:span text:style-name="T39">ӧ</text:span>, суртӧ — сукӧн...</text:p>
      <text:p text:style-name="P1">Јепім чышкыштіс нырувсӧ кінас, віԇӧԁліс јӧзыс-вылӧ, вомсӧ ԏап-ԏап-керіс, ԁа шуӧ:</text:p>
      <text:p text:style-name="P1">— Зев еԍкӧ ог ешты, пачӧ тупӧԍјас чӧвталӧма ԁа сотчыны вермас, ԁа мыј-ԋін керан тіјанкӧԁ, віԍталышта інӧ җеԋыԃіка.</text:p>
      <text:p text:style-name="P1"><text:soft-page-break/>— Віԍтав вај, Јепім-ԃаԃ, віԍтав, — ӧԏі вомыԍ-моз шуісны кујімӧн-кымын том јӧз.</text:p>
      <text:p text:style-name="P1">— Јӧра кыјӧмыслы во ԁасвіт-кымын ем-ԋін — завоԃітіс віԍтавны Турк-Јепім. Вӧлі сіјӧ со кыԇі: Малаԋ-Іванкӧԁ гожӧмын зев гажа лунӧ, таԇі-кымын-жӧ ӧбӧԁ-бӧрын мӧԁӧԁчім вуҗны пыжӧн Печера-сајӧ Јакӧ-ԍіктјасԍаԋ. Печераыс сені выԉ верстԍыԁ*-на паԍкыԁ лоӧ. Ју шӧрас-кымын воім-ԁа ԁруг ме каԅалі сыв ԍо-сајыԍ-кымын ку<text:span text:style-name="T94">щ</text:span>ӧмкӧ ԍӧԁтор. Прамејҗыка віԇӧԁлі-ԁа кӧр. Міԍа, буракӧ, јусӧ ԃікеј кӧр вуҗӧ.</text:p>
      <text:p text:style-name="P1"/>
      <text:p text:style-name="P1">*4) Выԉ верст — кілометр.</text:p>
      <text:p text:style-name="P1"/>
      <text:p text:style-name="P1">Іванлы ме шуа: вај-жӧ вӧтӧԁам ԁа кыјам. Ԍіјӧ сынӧмԍыс ԁугԁыштліс ԁа сувтӧмӧн віԇӧԁліс. Бергӧԁчыштіс ԁај шуӧ: тајӧ-пӧ, Јепім-ԃаԃ, абу кӧр, а јӧра. Та-вылӧ-кӧ-пӧ зырӧԁам, пыжтӧ путкыԉтас Печера-шӧраԁ, сетчӧ і сгіԋітны міјанлы лоӧ.</text:p>
      <text:p text:style-name="P1">Кыԇі міԍа, ме сылы шуа, етја чужӧм (јортчышті быԁӧн праԅԋік-куԅа) пыжӧс вермас путкыԉтны. Вӧтам ԁај кыјам-на јешшӧ-а. Он-кӧ міԍа кут сынны, пелыснас і ојкӧԁа. Вӧԉіԍԏі Іван кутіс сынны. Ме щӧщ сына. Кутім мі вӧтчыны јӧра-бӧрԍа, а јӧраыԁ завоԃітіс пышјыны міјаныԍ ва-кывтыԁыс. Јӧраыԁ кӧԏ ӧԁјӧ кывтӧ, а мі, кык мужікыԁ сынам-ԁа, јешщӧ-на ӧԁјӧ мунам. Јӧратӧ суны кутім. Мыјӧн ԇік матыԍмім, муртса пелысӧн ог суԇӧј, — јӧраыԁ ԁруг бергӧԁчіс ԁа ва паныԁыс кутіс катны. Мі пыжнаԁ ԁругтӧ бергӧԁчыныԁ ег вермӧ ԁа коԉыштлім. Мыјӧн выԉыԍ кутім суӧԁны, јӧраыԁ бара кывтыԁ бергӧԁчіс. Сіԇі мі ӧтарӧ ԁа мӧԁарӧ јӧра-бӧрԍа вӧтлыԍ<text:span text:style-name="T64">ы</text:span>м пыжӧн Печера-вылын ԇоԋ выԏ-кост прамеја муԇмӧн. Сеԍԍа бӧрԏі јӧраыԁ муԇны кутіс ԁа мі сіјӧс і суӧԁім, ортчӧн-моз понԁім мунны. Ме Малаԋ-Іванлы шуа, мі<text:span text:style-name="T39">ԍ</text:span>а те сащкӧпты чернаԁ јӧрасӧ. Сіјӧ шуӧ, ме-пӧ, зонмӧ, ог, черӧј нӧшта вӧјас. Ме бара пелыснаԁ сіјӧс повԅӧԁі: он-кӧ міԍа сащкы, тајӧн і аслыԁ кԉопӧԁа гӧрбаԁ. Сеԍԍа Іваныԁ сащкіс паԍкыԁ чернас јӧраыԁлы заԁјас. Черыс ԍібԁіс, перјынысӧ оз вермы. А јӧраыԁ јона ԁојмӧмысла став ебӧссӧ леԇіс, міјанӧс щӧщ кыскӧ — гортла-ԁорӧ вуҗӧԁӧ. Іван понԁіс горзыны, черӧј-пӧ кіԍым мынӧ, кутнысӧ ог вермы. Нымавылаԁ менам ԍінмӧј секі јакӧртӧ аԁԇіс. Ме-тај котӧрті пыж нырӧ, јакӧртӧ кваԏіті ԁа јӧраыԁлы кык ԍур-костас і шыбыті. Зев топыԁа крукаԍіс ԍурјас-костас. Јӧраыԁ нӧшта ԍуԍа кутіс вуҗны. Ме кыԇкӧ-мыјкӧ чертӧ перјі јӧра мышԍыԁ ԁа ныр-бокас бара сылы сащкі. Черыԁ бара ԍібԁіс ԁа перјынысӧ ог-ԋін вермӧј. Сеԍԍа понԁі горзыны, чуксавны Јакӧ ԍікт кыр-јылыԍ мужікјасӧс отсӧг-вылӧ. Најӧ, паԍібӧ, ԇік пыр-жӧ і локтісны пыжјасӧн. Јӧраыԁ міјанӧс кыскіс пыжнаным ԁом-јылын сыв-җын суԁта ваӧԇ, сеԍԍа-тај бӧрԏі ебӧсыс бырі-жӧ, уна вірыԁ петіс-ԁа — уԍіс ваас. Кыскім сіјӧс берегӧԇ. Кучіксӧ куԉӧм-бӧрын јајсӧ ӧші ԁа (192 клг.) лоіс. Ставсӧ јуклі, коԁі воліс, сылы і ԍеті. Бӧрынас-ԋін Малаԋ-Іван шуӧ, менам-пӧ ӧні-на полӧмла ԍӧлӧмӧј абу местаын, кі-кі-кі.</text:p>
      <text:p text:style-name="P1">Но, ԍо морӧ, ԋаԋӧј-ӧԁ кӧнкӧ менам сотчіс, ӧԁјӧҗык колӧ кыскавны, — помаліс Турк-Јепім асԍыс віԍталӧмсӧ ԁа пыр торкԍӧԁіс-муніс аслас кумлаԋ*.</text:p>
      <text:p text:style-name="P1"/>
      <text:p text:style-name="P1">*1) кум — пачтӧм-керка.</text:p>
      <text:p text:style-name="P1"/>
      <text:p text:style-name="P1">— Ԋӧԏік, зонмӧ, ез пӧрјав. Тајӧ ԇік ставыс таԇі і вӧлі — соԁтіс ӧԏік зуԁ вӧчыԍ. — Јӧраыс-бӧрԍа вӧтлыԍігӧн чомкост-җын-кымын кылавлісны.</text:p>
      <text:p text:style-name="P1">— А јајсӧ-нӧ еԍкӧ ԍетавліс ез? — јуаліс сылыԍ Міш.</text:p>
      <text:p text:style-name="P1">— Ԍетавліс. Зев-ӧԁ шаԋ ԁа бур вӧлі тајӧ ԃаԃӧыс, сӧмын гӧԉлуныс вӧлі вывтісӧ буравны оз леԇ-а.</text:p>
      <text:p text:style-name="P1">— Быԁԍама ногнас-кӧ-тај кыјісны јӧрајастӧ, ӧні ԉока-жӧ еща і коԉӧма. Важыԍаԋ-ԋін колі ԁугӧԁны јӧратӧ кыјӧмыԍ, јывмӧԁны колӧ — гартыштіс став ԍорԋісӧ Прокӧ-Гріш.</text:p>
      <text:p text:style-name="P1"/>
      <text:p text:style-name="P1">Іԉівапыс.</text:p>
      <text:p text:style-name="P1"/>
      <text:p text:style-name="P1"><text:soft-page-break/>{Коԉтсов (вуджӧдіс Мікејев А.) @ Ԋаԋ артмӧм @ кывбур @ Орԁым @ 1928. №9 @ Лб. 34.}</text:p>
      <text:p text:style-name="P1"/>
      <text:p text:style-name="P1">Ԋаԋ артмӧм.</text:p>
      <text:p text:style-name="P1">(Коԉтсов-ԍерԏі).</text:p>
      <text:p text:style-name="P1"/>
      <text:p text:style-name="P1">І.</text:p>
      <text:p text:style-name="P1"/>
      <text:p text:style-name="P1">Быԏԏӧ гӧрԁ біӧн</text:p>
      <text:p text:style-name="P1">Кыа ӧзјӧма,</text:p>
      <text:p text:style-name="P1">Руыс быԁлаын</text:p>
      <text:p text:style-name="P1">Муӧԇ летчӧма.</text:p>
      <text:p text:style-name="P1">Ломԅӧ гажа лун</text:p>
      <text:p text:style-name="P1">Југыԁ шонԁіӧн,</text:p>
      <text:p text:style-name="P1">Мӧԁіс кајны ру</text:p>
      <text:p text:style-name="P1">Вылӧ јенежӧ.</text:p>
      <text:p text:style-name="P1">Сені чукӧрміс,</text:p>
      <text:p text:style-name="P1">Пӧріс кымӧрӧ;</text:p>
      <text:p text:style-name="P1">Ылӧ тӧв нуіс, —</text:p>
      <text:p text:style-name="P1">Кытчӧ зер колӧ.</text:p>
      <text:p text:style-name="P1">Јӧзыԁ раԁлӧны</text:p>
      <text:p text:style-name="P1">Зарԋі зерыслы;</text:p>
      <text:p text:style-name="P1">— Тајӧ шаԋ лоас</text:p>
      <text:p text:style-name="P1">Выԉ кӧԇајаслы.</text:p>
      <text:p text:style-name="P1">Воіс ԍӧԁ-кымӧр,</text:p>
      <text:p text:style-name="P1">Посԋі војтјасӧн.</text:p>
      <text:p text:style-name="P1">Зерміс мічаа,</text:p>
      <text:p text:style-name="P1">Југыԁ сӧԇ-ваӧн.</text:p>
      <text:p text:style-name="P1">Быԁӧн му-вылын</text:p>
      <text:p text:style-name="P1">Кӧԇа ԇоргӧԁчіс,</text:p>
      <text:p text:style-name="P1">Міча ԋуԇ-віжӧн</text:p>
      <text:p text:style-name="P1">Мујас вежӧԁіс.</text:p>
      <text:p text:style-name="P1"/>
      <text:p text:style-name="P1">ІІ.</text:p>
      <text:p text:style-name="P1"/>
      <text:p text:style-name="P1">Ветла, віԇӧԁла,</text:p>
      <text:p text:style-name="P1">Ԋімкоԃаԍышта, —</text:p>
      <text:p text:style-name="P1">Кыԇі быԁмӧны</text:p>
      <text:p text:style-name="P1">Ԋаԋјас выԉ-воӧ.</text:p>
      <text:p text:style-name="P1">Быԁмӧ зев бура:</text:p>
      <text:p text:style-name="P1">Іԇас сыв-куԅа,</text:p>
      <text:p text:style-name="P1">Шепјас тыраӧԍ.</text:p>
      <text:p text:style-name="P1">Каԁ-ԋін вунԁыны.</text:p>
      <text:p text:style-name="P1">Оз-тај зіԉ-јӧзыԁ</text:p>
      <text:p text:style-name="P1">Зев ԁыр кӧсјыны,</text:p>
      <text:p text:style-name="P1">Регыԁ војтырыԁ</text:p>
      <text:p text:style-name="P1">Боԍтчіс вунԁыны.</text:p>
      <text:p text:style-name="P1">Коԁлӧн вунԁыԍԍас,</text:p>
      <text:p text:style-name="P1">Зіԉа теччӧны.</text:p>
      <text:p text:style-name="P1"><text:soft-page-break/>Коԉта ԁоԃјасӧн</text:p>
      <text:p text:style-name="P1">Јӧзыԁ гыԅӧны.</text:p>
      <text:p text:style-name="P1">Лыбіс ԍорӧмјас</text:p>
      <text:p text:style-name="P1">Гумла-ԁорјасын,</text:p>
      <text:p text:style-name="P1">Ԋаԋјас чукӧрміс,</text:p>
      <text:p text:style-name="P1">Оз-ԋін шогԍыны.</text:p>
      <text:p text:style-name="P1">Аԁԇӧ шонԁіыԁ:</text:p>
      <text:p text:style-name="P1">Вунԁан ештӧма,</text:p>
      <text:p text:style-name="P1">Муԍыс ывԁӧԁчіс.</text:p>
      <text:p text:style-name="P1">Гожӧм коԉӧма.</text:p>
      <text:p text:style-name="P1"/>
      <text:p text:style-name="P1">Роч-вылыԍ перевеԃітіс Мікејев А.</text:p>
      <text:p text:style-name="P1"/>
      <text:p text:style-name="P1">*1) Тајӧ гіжӧԁсӧ перевеԃітӧма роч-вылыԍ «Урожај» ԍерԏі.</text:p>
      <text:p text:style-name="P1"/>
      <text:p text:style-name="P44">{Ваԍ-Ӧԉ @ Ԍӧԁ-руч @ висьт @ Орԁым @ 1928. №9 @ Лб. 35–36.}</text:p>
      <text:p text:style-name="P1"/>
      <text:p text:style-name="P10">Ԍӧԁ-руч *.</text:p>
      <text:p text:style-name="P10"/>
      <text:p text:style-name="P10">*1) Тајӧ гіжӧԁсӧ мі боԍтім Совпартшкола «Југӧр» журналыԍ. Гіжыԍыс јаранјас-пӧвсыԍ — тунԁраыԍ. Гіжӧ-пӧ первој-на.</text:p>
      <text:p text:style-name="P1"/>
      <text:p text:style-name="P1">Кык вежон-ԋін лӧԍӧԁчӧны Ваԍ-Пеԁӧр ԁа Мікул-Ваԋ вӧралан-керкаӧ кајны.</text:p>
      <text:p text:style-name="P1">Ӧԏі рытӧ ԍорԋітӧны најӧ вӧралӧм-јылыԍ. Ваԍ-Пеԁӧр шуӧ:</text:p>
      <text:p text:style-name="P1">— Кор-нӧ мӧԁӧԁчам вӧравныԁ?</text:p>
      <text:p text:style-name="P1">Мікул-Ваԋыԁ оласԍамнас вӧлі ош-коԃ — веԉԁыр ԋемтор ез шу. Сеԍԍа кыввіԇіс:</text:p>
      <text:p text:style-name="P1">— Ковмас аскі жӧ мунны, јӧзыс шуӧны: міјан керка-ԁорын-пӧ ветлӧ ԍӧԁ-руч.</text:p>
      <text:p text:style-name="P1">— Ԍӧԁ-руч ветлӧ? Ваԍ-Пеԁӧр быԁӧн ԋумԁіс.</text:p>
      <text:p text:style-name="P1">— Ԁа, віԍталӧны ԍӧԁ-руч-пӧ ветлӧԁлӧ, оз-кӧ пӧрјӧԁлыны.</text:p>
      <text:p text:style-name="P1">Ваԍ-Пеԁӧрлы зев колӧ ԍӧԁ-ручыԁ, термаԍӧ-вӧрӧ.</text:p>
      <text:p text:style-name="P1">— Вај, сіԇ-кӧ, аскі мӧԁӧԁчам: гӧтырјаслы рытнас щӧктам пуԍыны-пӧжаԍны.</text:p>
      <text:p text:style-name="P1">— Те, бара, воԇҗык лок, меԁым ԋекоԁ оз тӧԁлы, — шуӧ Мікул-Ваԍ.</text:p>
      <text:p text:style-name="P1">— Бур, бур, Ваԋӧ-ԃаԃӧ, воԇ-і локта.</text:p>
      <text:p text:style-name="P1">Ваԍ-Пеԁӧрыԁ воіс гортас, гӧтырыслы шуӧ:</text:p>
      <text:p text:style-name="P1">— Баба, вај-жӧ ӧні рытнас пуԍы ԁа пӧжаԍ. Аскі-асыв ковмас мунны вӧр-керкаӧ.</text:p>
      <text:p text:style-name="P1">Гӧтырыс тӧԁӧ, ԋінӧм буртор оз кыјлы сіјӧ, ԁа шуӧ:</text:p>
      <text:p text:style-name="P1">— Мыјла бара, Пеԃӧ, мунан-а?! Ԋемтор-жӧ-ӧԁ он кыј-а, ԍојансӧ сӧмын бырӧԁан.</text:p>
      <text:p text:style-name="P1">Ваԍ-Пеԁӧр „курԋі-верԋі“ уԅыштіс, асыввоԇ четчіс, ԍојыштіс, муніс Мікул-Ваԋ-орԁӧ. Мікул-Ваԋ важӧн-ԋін сувтӧма, в<text:span text:style-name="T94">і</text:span>тчыԍӧ Ваԍ-Пеԁӧрӧс.</text:p>
      <text:p text:style-name="P1">Вај регыԁҗык мунам, меԁ рытја-кыанас воам вӧр-керкааным, — термаԍӧ Мікул-Ваԋ.</text:p>
      <text:p text:style-name="P1">Кыјԍыԍјас лыԅаԍісны, понјас ԁоԃԃалісны, течісны ԍојан-јуан, кыјԍан-кӧлуј, мӧԁісны вӧрӧ.</text:p>
      <text:p text:style-name="P1">Рытнас кыаыс вӧлі-на, воісны вӧр-керкаӧ. Пестісны бі, щај пуԅӧԁісны. Мікул-Ваԋ ԍојігаԁ велӧԁӧ:</text:p>
      <text:p text:style-name="P1">— Пеԁӧр, те капканјастӧ ԍіавны мунан ју-катыԁ, ме муна ју-кывтыԁыс.</text:p>
      <text:p text:style-name="P1">Вӧр-керкаыԁ Мікул-Ваԋлӧн, Ваԍ-Пеԁӧрлы быԏ лоӧ кывзыны: вермас-на-ӧԁ вӧтлыны керкаԍыс, он-кӧ сылыԍ кывзы.</text:p>
      <text:p text:style-name="P1">— Ме, бара, кӧԏ кытчӧ муна, меԁ сӧмын вӧлі ԅверыԁ-а, — шуӧ Пеԁӧр.</text:p>
      <text:p text:style-name="P1"><text:soft-page-break/>Мікул-Ваԋыԁ вӧлі зев најан, — Ваԍ-Пеԁӧрӧс ыстӧ ју-катыԁ, кӧні ԅверыс оз ов. Ԋеԁыр-мыԍԏі муԃер мортыԁ шуӧ:</text:p>
      <text:p text:style-name="P11"><text:span text:style-name="T3">—</text:span> Ваԍ-Пеԁӧр, те кутан кыјны аслыԁ, ме бара аслым, кӧԏ сеԍԍа мыј кыјам.</text:p>
      <text:p text:style-name="P1">— Меным ӧткоԃ, меԁ-тон быԁсӧн бур-а, — оз-ԋін венԅы Пеԁӧр. Таԇі лӧԍӧԁчісны кыјԍыны кык јорт. Асывнас воԇ четчісны, ԍојыштісны, мунісны капканјас ԍіавны. Ваԍ-Пеԁӧр муніс ылӧԇ, кілометр ԁас-сајӧ. Ԅвер кок-тујыс еща. Вомгорулас аслыс кајтӧ:</text:p>
      <text:p text:style-name="P1">— Мыјла татчӧ менӧ Мікул-Ваԋыԁ ыстіс? Шеԁны-кӧ, еԍкӧ, шеԁӧ-ԁа, оз-кӧ, оз-ԁај... — Капкан віт-кымын ԍіаліс, сеԍԍа бӧр мӧԁіс керкаӧ.</text:p>
      <text:p text:style-name="P1">Мікул-Ваԋ важӧн-ԋін воӧма, щај пуԅӧԁӧма, шыԁ пуӧма. Ваԍ-Пеԁӧр лазсӧ пӧртчіс, пыріс вӧр-керкаӧ. Мікул-Ваԋ ԍераліг-моз јуалӧ:</text:p>
      <text:p text:style-name="P1">— Мыј-ԋін, Пеԁӧр, кущӧма ԅвер кок-тујыс ем?</text:p>
      <text:p text:style-name="P1">— Кущӧм, куԉыс, ԅвер кок-туј? Веԍіг кӧч-кок-тујыс абу-а.</text:p>
      <text:p text:style-name="P1">— Но-о, кӧч кок-туј абу! Оз лӧԍав. Те, зон, ылӧԁлан! — Ваԍ-Пеԁӧр ԁӧзміс-коԃ:</text:p>
      <text:p text:style-name="P1">— Мыј-нӧ, он ескы!? Чајтан, ме ылӧԁла? Ме ԋекоԁӧс-на ег ылӧԁлыв, воԇӧ ог кӧсјы ылӧԁлыны-ԋі.</text:p>
      <text:p text:style-name="P1"><text:span text:style-name="T3">М</text:span>ікул-Ваԋ чукраԍӧ, векшаԍӧ, — ԍеравны гора абу лӧԍыԁ — шуӧ:</text:p>
      <text:p text:style-name="P1">— Ме ԋемтор-жӧ ег аԁԇыв, — ачыс, еԍкӧ, тыԁалӧ, аԁԇылӧма-ԁа, бара-на ылӧԁлӧ.</text:p>
      <text:p text:style-name="P1">Арԍа војыԁ куԅ. Мікул-Ваԋ војтӧ бура ез і уԅ.</text:p>
      <text:p text:style-name="P1">Асыв четчісны воԇ, ԍојыштісны ԋаԋтор, мунісны капканјас-ԁорӧ. Пеԁӧр зев жугыԉа мунӧ, ачыс мӧвпалӧ: оз-жӧ-ӧԁ-ԋін ԋем-тор шеԁ-а.</text:p>
      <text:p text:style-name="P1">Кык капкан віԁліс, ԋінӧм абу шеԁӧма. Којмӧԁ-ԁінӧ муніс, віԇӧԁӧ — капканыԁ абу, коԁкӧ нуӧма. Пеԁӧр понԁіс вӧтчыны капкан-тујӧԁ. Вӧтчіс, віԇӧԁӧ-ԁа капканаԁ шеԁӧма ԍӧԁ-руч, ԁа вӧлӧм пышјӧԁӧ. Пеԁӧрыԁ беԃнас коԍыштіс ручыԁлы. Аслыс ԍӧлӧм-вылас зев ԁолыԁ лоі.</text:p>
      <text:p text:style-name="P1">— Сеԍԍа ӧні муна ме гортӧ, вӧр-керкаӧ ог-і ветлы. Ӧні ме озырма. Гӧтырӧј кутас раԃејтны. Меным і ӧні овнысӧ!..Мікул-Ваԋыԁ-ӧԁ ачыс шуіс: торјӧн-пӧ кыјԍам!..</text:p>
      <text:p text:style-name="P1"/>
      <text:p text:style-name="P1">Ваԍ-Ӧԉ.</text:p>
      <text:p text:style-name="P1"/>
      <text:p text:style-name="P1">{Petofi (комиӧдіс Іԉԉа-Ваԍ) @ Вој @ кывбур @ Орԁым @ 1928. №9 @ Лб. 36.}</text:p>
      <text:p text:style-name="P1"/>
      <text:p text:style-name="P1">Вој.</text:p>
      <text:p text:style-name="P1">(Маԃар поет Petofi-вылыԍ).</text:p>
      <text:p text:style-name="P1"/>
      <text:p text:style-name="P1">Војшӧр. Чӧскыԁ онмӧн уԅан војшӧр.</text:p>
      <text:p text:style-name="P1">Лыԁтӧм коԇув, тӧлыԍ — таԍті выј...</text:p>
      <text:p text:style-name="P1">Јеҗыԁ нылӧј, ԋумјалан лӧз ԍінма ԇоріԇ!</text:p>
      <text:p text:style-name="P1">Зарԋі! мыј те вӧчан ӧні, мыј?</text:p>
      <text:p text:style-name="P1"/>
      <text:p text:style-name="P1">Чӧскыԁ мӧвпјас кыщовтісны менӧ,</text:p>
      <text:p text:style-name="P1">Ог уԅ, вемӧсӧн вӧтаԍа ме.</text:p>
      <text:p text:style-name="P1">Вӧтӧј — ԇірыԁ гажа саріԇ-шемӧс!</text:p>
      <text:p text:style-name="P1">Шонԁіыс сен, ԍӧлӧмшӧрӧј, те!</text:p>
      <text:p text:style-name="P1"/>
      <text:p text:style-name="P1">Гажӧј петӧ — кужі-кӧ ме — гуны</text:p>
      <text:p text:style-name="P1">(Тӧԁа-гуԍаԍыԍјас зев пеж јӧз)</text:p>
      <text:p text:style-name="P1">Ԁолыԁ чӧскыԁ вӧтсӧ уна-уна —</text:p>
      <text:p text:style-name="P1">Озырмӧԁны жеб олӧмнымӧс.</text:p>
      <text:p text:style-name="P1"/>
      <text:p text:style-name="P1"><text:soft-page-break/>Іԉԉа-Ваԍ.</text:p>
      <text:p text:style-name="P1">1927</text:p>
      <text:p text:style-name="P1"/>
      <text:p text:style-name="P44">{Паш-Коԉа @ Ӧш @ висьт @ Орԁым @ 1928. №9 @ Лб. 37–38.}</text:p>
      <text:p text:style-name="P1"/>
      <text:p text:style-name="P1">Ӧш.</text:p>
      <text:p text:style-name="P1"/>
      <text:p text:style-name="P1">І</text:p>
      <text:p text:style-name="P1"/>
      <text:p text:style-name="P1">Ԍемӧ-Ԏікӧн озыра вӧлі олӧ. Ачыс зев омӧԉік — піԋтӧм, пеԉнас омӧԉа кылӧ-і. Бара ӧшкыс сы-пыԃԃі вӧлі јон ԁа скӧр, веԍіг јӧзсӧ матӧ ас-ԁінас оз вӧлі ԍібӧԁ. Вӧлӧԍтас сещӧм бур ԁа јон ӧшкыс ез вӧв.</text:p>
      <text:p text:style-name="P1">Ӧшкыԁ вӧлі гӧрԁ чышјана, гӧрԁ плаԏԏӧа јӧзыԍ јона ԁӧзмӧ. Аԁԇас-кӧ гӧрԁ чышјанатӧ, јурсӧ вылӧ лептӧмӧн пыр і вӧтчас сы-бӧрԍа ԉукавны. Бабајас ԁа нывјас, горзіг-тырјі пышјасны. Ԍурјасыс ыҗыԁӧԍ, кокјас куԅӧԍ, ԇік-жӧ ԉок ԅвер-моз ветлӧ.</text:p>
      <text:p text:style-name="P1">Кутісны нуӧԁны ас-костса вот, Ԍемӧ-Ԏікӧнлы унҗык шуісны јӧзыԍ мынтыны. <text:span text:style-name="T94">С</text:span>екі сіјӧ кутіс мужікјас-пӧвсын ԉок ԍорԋіјас нуны:</text:p>
      <text:p text:style-name="P1">— Оз-кӧ талун, аскі кутасны-ԋін војујтны.</text:p>
      <text:p text:style-name="P1">Ԍіктса јӧз сіԇі-і чајтӧны. Грамотнејҗык јӧз ԍіктын ԋекоԁ ез вӧв, јуавны ԋекоԁлыԍ. Гӧран-кӧԇан каԁ воіс. Ԍемӧ-Ԏікӧн ԍераліг-тырјі шуӧ јӧзлы:</text:p>
      <text:p text:style-name="P1">— Кӧԇӧ-жӧ, кӧԇӧ, бур војтыр, коԁі кутас мујас-вывԍыныԁ чукӧртнысӧ-а? Ој, јенмӧј!..</text:p>
      <text:p text:style-name="P1">Ӧтчыԁ ӧбӧԁајтігӧн піыс віԍталӧ Ԏікӧнлы, чеԉаԃлыԍ кывлӧма-ԁа.</text:p>
      <text:p text:style-name="P1">— Вӧскреԍеԋԋаӧ міјан ԍіктӧ воасны комсомоԉечјас, рытнас ԍпектак вӧчасны, луннас гӧрԁ плагјасӧн ветлӧԁласны ԁа војна-јылыԍ віԍталасны.</text:p>
      <text:p text:style-name="P1">Ԁумајтчыны кутіс Ԍемӧ-Ԏікӧнлы. Лунтыр ԋінӧм ез вермы уҗавны, војнас омӧԉа уԅԍіс-і. Асыввоԇнас шуӧ піыслы.</text:p>
      <text:p text:style-name="P1">— Те, Ваԋ, ветлы ԍіктас, бурҗыка тӧԁмав, кущӧм каԁӧ локтасны татчӧ консумолјасыс.</text:p>
      <text:p text:style-name="P1">Ачыс век ԁумајтӧ, кыԇі еԍкӧ ԁугӧԁны гӧрԁ плагјаснас ветлӧмсӧ. Ӧԁ ԍіннас гӧрԁсӧ оз вермы віԇӧԁны. Уԍі ԁум-вылас сылы: кор кутасны ветлӧԁлыны гӧрԁ плагјаснаԁ, ме леԇла налы паныԁ ӧшкӧс. Ԍіјӧ ԋебоԍ повԅӧԁас!.. Став плагјассӧ ԍур-јылас лепталас!..</text:p>
      <text:p text:style-name="P1"/>
      <text:p text:style-name="P1">ІІ</text:p>
      <text:p text:style-name="P1"/>
      <text:p text:style-name="P1">Вӧскреԍеԋԋа-лун. <text:span text:style-name="T94">С</text:span>тав том јӧзыс, веԍіг олана војтыр, петісны ԍіктӧ. Віԁчыԍӧны волӧԍтыԍ комсомоԉечјасӧс. Ԏікӧн Ваԋыслы шуӧ:</text:p>
      <text:p text:style-name="P1">— Мыјӧн те аԁԇан гӧрԁ плагјаснас воӧмсӧ, пыр і лок ԁа віԍтав меным. Сӧмын ен вунӧԁ.</text:p>
      <text:p text:style-name="P1">Ԍераліг-тырјі ветлӧԁлӧ Ԏікӧн керкаас ԁа шуӧ: „Петкӧԁла ме тіјанлы праԅԋік.“ Ачыс зев јона ԍералӧ.</text:p>
      <text:p text:style-name="P1">Рака-моз шавкјӧԁлӧмӧн локтӧ баԏ-ԁінӧ Ваԋ.</text:p>
      <text:p text:style-name="P1">— Баԏӧ. Локтӧны-ԋін!</text:p>
      <text:p text:style-name="P1">Ԏікӧн веԍ повԅіс. Паԁміс ԁа оз і тӧԁ, мыј вӧчнысӧ. Ӧбраз-вылӧ віԇӧԁліс ԁа пасјаԍӧ: „Ј<text:span text:style-name="T10">е</text:span>нмӧј, Госпоԃӧј, отсалышт меным вермаԍыштны талун тенӧ вунӧԁыԍ јӧзкӧԁ!“</text:p>
      <text:p text:style-name="P1">Тарјаліг-тырјі сеԍԍа петіс ӧш-ԁінӧ. Ӧ<text:span text:style-name="T39">л</text:span>аԍны кутіс гӧрԁ чышјанӧн ӧш-воԇын. Ӧш сӧмын тарԅӧ, сіԇі еԍкӧ і ԉукалас, ԍур-јылӧ лептас. Аԁԇіс ӧш — ӧԇӧс воԍтӧмтӧ, пуԉа-моз петіс вӧԉа-вылӧ, ԍіктӧ.</text:p>
      <text:p text:style-name="P1">Воісны плагјасӧн комсомоԉечјас. Јӧзыс зев уна петӧма на-ԁорӧ. Плагјас зарԋі гіжӧԁјасӧн ԇ<text:span text:style-name="T94">і</text:span>рԁалӧны шонԁі-воԇын. Ԁруг повԅіг-тырјі коԁкӧ горӧԁіс:</text:p>
      <text:p text:style-name="P1">— Ӧш! Ԍемӧ-Ԏікӧнлӧн ӧшкыс локтӧ!..</text:p>
      <text:p text:style-name="P1"><text:soft-page-break/>Јурсӧ вылӧ лептӧмӧн, четчаліг-тырјі ӧш локтӧ јӧз-ԁінӧ. Комсомоԉечјас, плага-јӧз ез повԅыны. Век важ-моз ԍорԋітӧны ԁа віԍталӧны олӧм кыпӧԁӧм-јылыԍ, војна-јылыԍ.</text:p>
      <text:p text:style-name="P1">Ӧшкыԁ јӧз-ԁінӧ ез лыԍт матыԍтчынытӧ. Бӧжсӧ чукыԉтӧмӧн ӧԁјӧҗык вартӧԁіс бӧр Ԏікӧн-орԁӧ.</text:p>
      <text:p text:style-name="P1">Зев гажаа коԉі луныс. Ԍылісны выԉ ԍыланкывјас, петкӧԁлісны выԉ ворсанторјас. Рытын вӧчлісны ԍпектак. Асывнас, шонԁі петігӧн, комсомоԉечјас мӧԁӧԁчісны бӧр вӧлӧԍтӧ.</text:p>
      <text:p text:style-name="P1"/>
      <text:p text:style-name="P1">Паш-Коԉа.</text:p>
      <text:p text:style-name="P1"/>
      <text:p text:style-name="P44">{Іԉівапыс @ Кырнышјас-гыж-улын @ висьт @ Орԁым @ 1928. №9 @ Лб. 39–42.}</text:p>
      <text:p text:style-name="P1"/>
      <text:p text:style-name="P1">Кырнышјас-гыж-улын.</text:p>
      <text:p text:style-name="P1"/>
      <text:p text:style-name="P1">Іванӧс ԉокыԍ тојыштісны ԏурмаӧ векԋіԃік ӧԇӧс-пыр ԁа ԍу-коԉта-моз-жӧ пласт-уԍі, кујлыԍ јӧз кокјасӧ крукаԍіс-ԁа. Уԍігас лабіч ԁорышас Іванлӧн јурыс поті, пеԉпомыс ԁојміс-і. Ԋеԁыр-мыԍԏі сіјӧ пукԍіс җоҗас, гӧгӧрбок віԇӧԁліс. Струба-щупӧԁ-вылын ломтыԍӧ зев ԇоԉаԋік лампа, муртса југԁӧԁыштӧ ԏурма-пыщкӧссӧ. Пӧтӧлӧкыс ԁа ԍԏеныс гӧгӧр тырӧма саӧн. Ԇузган-бі-воԇаԁ нӧшта-ԋін пеԍ<text:span text:style-name="T95">ӧԁ</text:span><text:span text:style-name="T96">&amp;</text:span> ԁа гажтӧм кажітчӧ. Бӧрынҗык сулалӧ са-коԃ-жӧ ԍӧԁ пач. Ԍіјо кӧсјӧ-ԋін кіԍԍыны. Җоҗын кујлӧны, коԁі бок-вылас, мукӧԁыс кымыԋӧн кісӧ јур-улас пуктӧмӧн — арестујтӧма комуԋістјас ԁа гӧрԁ-ԁобровоԉечјас. Мукӧԁсӧ куш ԁӧрӧм-кежԍыныс, буракӧ, уԅанінԍыс вајӧмаӧԍ. Кор-ԍурӧ ӧԇӧсыс ӧԁјӧ воԍԍылӧ, ԏурмаӧ бара выԉ мортӧс тојыштӧны. <text:span text:style-name="T94">Ӧ</text:span>ԇӧс-пыр ԏурма-пыщкӧ пырӧ јеҗыԁ кӧԇыԁ ру, кымӧр-моз вевԏԏылӧ сетыԍ кујлыԍјасӧс. Ԋекоԁ оз ԍорԋіт, кылӧ сӧмын нора лолалӧм-шы ԁа коԁлӧн-ԍурӧ ружтӧмыс. Сувтан-кӧ ӧԇӧс-ԁорас ԁа ортсыԍаԋыс віԇӧԁлан, шуштӧмысла јурԍіыԁ сувтас, быԏԏ<text:span text:style-name="T39">ӧ</text:span> кӧԇыԁ ваӧн тенӧ кіԍтасны, піԋјасыԁ оз топавны воча.</text:p>
      <text:p text:style-name="P1">Тащӧм-інӧ в<text:span text:style-name="T64">аі</text:span>сны Іванӧс ӧтпӧлӧсӧн, уԅан-інԍаԋыс, муртса-тај гынсапӧгсӧ уԃітіс-жӧ кӧмыштныс-а.</text:p>
      <text:p text:style-name="P1">Іван кысԍіс ԍԏен-ԁорӧ ԁа гӧгӧр віԇӧԁліс.</text:p>
      <text:p text:style-name="P1">— Тӧрыт рытнас-на-тај-нӧ, — мӧвпалӧ Іваԋ, — јеҗыԁјас вӧліны ԍо кілометр-сајынӧԍ-а, ӧԏі војӧн-ӧԁ ез-на-жӧ уԃітны воны татчӧԇ. Міјан-ӧԁ јӧзыс сені веԉ-на уна вӧлі, тӧрыт-на нӧшта мунісны-ԁај. Мыј-нӧ тајӧ лоі? Мыјыԍ-нӧ, коԁјас менӧ вајӧԁісны татчӧ? Коԁкӧ бара тӧԁӧ оз? Часлы-жӧ јуала...</text:p>
      <text:p text:style-name="P28"><text:span text:style-name="T3">— </text:span>Попов-јорт — шуӧ <text:span text:style-name="T94">І</text:span>ван бӧрынҗык вајӧԁӧм комуԋістлы — те-нӧ он тӧԁ, коԁі мыјыԍ вајӧԁіс татчӧ міјанӧс, мыј-ԋін ԍіктас вӧчԍӧ-ԁа?</text:p>
      <text:p text:style-name="P1">— Вӧчыштіс-тај со міјанӧс поԉітрукным, купеч піыԁ... Унҗык салԁатјассӧ сіјӧ міјанлы паныԁ сувтӧԁіс, а комуԋістјасыԁ-тај со ставныс-ԋін ԏурмаынӧԍ, унаӧс-ԋін лыјлісны-і. <text:span text:style-name="T94">С</text:span>еԍԍа ӧні јеҗыԁјассӧ корны паныԁ мунӧмаӧԍ, — помаліс нуртӧміԋіка Попов, сеԍԍа мыјкӧ чорыԁа мӧвпыштіс.</text:p>
      <text:p text:style-name="P1">Уна віԍтавны сеԍԍа ез і ков Іванлы — ӧні гӧгӧрвоіс сіјӧ ставсӧ, мыј лоӧма тавој. Іван гӧгӧрвоіс — сылы, мукӧԁ комуԋістјаслы-моз-жӧ, ез-ԋін коԉ ԁыр овны.</text:p>
      <text:p text:style-name="P1">Іван воԍтыштіс вомсӧ, кӧсјіс нӧшта мыјкӧ јуавны Поповлыԍ, ԁа ез уԃіт — сы-кості ԏурмаӧ пырісны вітӧ-квајт салԁат, руԁ шыԋеԉаӧԍ. <text:span text:style-name="T94">С</text:span>тавныслӧн бокас ӧшалӧны ревоԉверјас ԁа шашкајас, кіаныс кутӧны нагајка, морӧсаныс ԁа шапкааныс вурлӧмаԍ јеҗыԁ бантјас. Пыріг-мозыс ӧԏік горӧԁіс кірган гӧлӧснас:</text:p>
      <text:p text:style-name="P1">— Лаԋтӧј, мыј сені шашӧԁчанныԁ! Велӧԁа ме тіјанӧс ԁорын уԅлыны! — Лептыштіс нагајкасӧ ԁа швачкӧбтіс ӧԏіклы. <text:span text:style-name="T94">С</text:span>еԍԍа ԅепԍыс перјіс кущӧмкӧ кабалатор, віԇӧԁліс сы-вылӧ ԁа чукӧстіс кујім комуԋістӧс. На-піӧ щ<text:span text:style-name="T39">ӧ</text:span>щ ԍурісны Іван ԁа Попов. Петкӧԁісны најӧс мӧԁ вежӧсӧ, пӧртчӧԁісны вылыԍ паԍкӧмнысӧ, сувтӧԁісны ставнысӧ ортчӧн.</text:p>
      <text:p text:style-name="P1">Ваԍка-Опоԋ (важ купеч) зев скӧрыԍ бугжыԉтчывліс на-вылӧ.</text:p>
      <text:p text:style-name="P1"><text:soft-page-break/>Первој Іванӧс щӧктісны воԁны лабічӧ. Ӧԏік салԁат пукԍіс сіјӧ кокјас-вылӧ, мӧԁ кутіс јурӧԁыс, а којмӧԁ вачкалӧ ԍумыс нагајкаӧн (пԉеԏӧн). Быԁ кучкігӧн ԍавкԋітӧ вір, кучкан местаԍыс потӧ кучікыс-ԁа. Мукӧԁлаас чуԋ-кызта лӧз прут кајӧ. Воԇԇа ԁасвітыԍ кучкӧмсӧ Іван пыр ԏерпітіс піԋсӧ мурч куртчӧмӧн, ӧԏі нора кыв ез шу, сӧмын мурӧстліс гоз-мӧԁыԍ. Мӧԁ ԁасвітыԍ кучкӧмсӧ Іван ез-ԋін тӧԁлы, саԃыс бырі-ԁа. Шојӧс-моз сеԍԍа сіјӧс кыскісны бӧр ԏурмаӧ ԁа шыбытісны пеԉӧсӧ.</text:p>
      <text:p text:style-name="P1">Іванлы моз-жӧ ԍуріс і мукӧԁыслы.</text:p>
      <text:p text:style-name="P12">Војков*-җын Іван саԃтӧг оліс. Вірыс вылас коԍмӧма ԁа ԁӧрӧмыс ԍібԁӧма јај-берԁас. Ачыс ставнас пыктӧма, чужӧмыс кеԉԁӧԁӧма, јеҗыԁ шабԁі ԁӧра-коԃ лоӧма. Јурԍіыс ԇугԍӧма, праԏӧн ӧшӧԁчӧма пԉеш-вылас, вевԏԏӧма ԍінкымсӧ. Ԍінјасыс быԏԏӧ гуранӧ вӧјӧмаӧԍ, ԍінԁорјасыс лӧзӧԍ-ԁа.</text:p>
      <text:p text:style-name="P12"/>
      <text:p text:style-name="P12">*1) Суткі.</text:p>
      <text:p text:style-name="P12"/>
      <text:p text:style-name="P1">Коркӧ Іванлӧн петіс саԃыс ԁа кӧсјіс бергӧԁчыштны мӧԁ бок-вылас, сӧмын тај ԁојмӧмысла ојкԋітіс, важ-ногыс кујлан коԉі. Лунтыр сылы ез ԍетлыны ԍојны ӧԏі нур, ӧԏі чашка ва-кынԇі. Кӧԏ і ԍетісны — оз-жӧ еԍкӧ вермы ԍојнысӧ. Рытјавывнас, ӧԏік јорт кӧртавліс ранајассӧ Іванлыԍ, аслас ԁӧрӧмыԍ кӧртӧԁсӧ вӧчіс-ԁа.</text:p>
      <text:p text:style-name="P1">...Тащӧм ранајасӧн ԁа щыг-ԋіԍ<text:span text:style-name="T64">е</text:span> пӧтӧн Іванӧс віԇӧны јеҗыԁјас ԏурмаын ԋоԉӧԁ лун-ԋін. Мыј керԍӧ ԏурма-сајын, Іван ԋемтор оз тӧԁ. Јурас сылӧн сӧмын ӧԏік мӧвп: „ԁырӧ-ԋін оз петкӧԁны, ԁырӧ оз лыјлыны мукӧԁ јортјассӧ-моз“. Уԍлӧ сылы ԁум-вылас аслас олӧмԍыс ӧттор-мӧԁтор...</text:p>
      <text:p text:style-name="P1"><text:span text:style-name="T94">С</text:span>о, коркӧ боԍтісны сіјӧс салԁатӧ, веԍкалі караб-вылӧ. Караб-вылын сіјӧ тӧԁмаԍӧ ревоԉутсіоԋерјаскӧԁ. <text:span text:style-name="T94">С</text:span>еԍԍа ачыс щӧщ пырӧ боԉшевік-парԏіјаӧ. <text:span text:style-name="T94">С</text:span>обраԋԋе-вылыԍ сіјӧ ԍурі поԉітсалы ԁа нуісны ԏурмаӧ. Пукаліс ԏурмаын воӧн-җынјӧн. Сы-бӧрын бара караб-вылӧ боԍтісны. Германскеј војна-ԁырјі кык караб-вылын ветлӧԁліс. Быԁтор-тӧ-жӧ лоі аԁԇывны. Кыԇкӧ-ӧԁ јешщӧ ловјӧн коԉԍылӧма. Со, сіјӧ ревоԉутсіја-ԁырјі броԋевікӧн ветлӧԁлӧ, јункерјасӧс лыјлӧ. Сы-бӧрын уналаын-на тышкаԍлывліс јеҗыԁјаскӧԁ. А ӧні. тӧԁлытӧг, мынтӧм-вылӧ пԉенӧ ԍуріс. Меԁ-бӧрја часјас олӧ... <text:span text:style-name="T94">С</text:span>еԍԍа лыјласны.</text:p>
      <text:p text:style-name="P1">Сіјӧс мӧвпаліг-кості ӧԇӧсыс гоԉмуніс-воԍԍіс. Пырісны кык салԁат, кыкнаныс коԁӧԍ. Чукӧстісны Іванӧс ԁа Поповӧс. Ӧԏік салԁатыс нырпырыс-моз назӧбтіс:</text:p>
      <text:p text:style-name="P1">— Госпоԃін капітан тіјанӧс лыјлыны щӧктіс. Петӧј! Куш ԁӧрӧм-кежԍыс Поповӧс ԁа Іванӧс петкӧԁісны ывлаӧ, кутісны нуны лыјлыны вӧрӧ чомкост * җын-сајӧ-кымын.</text:p>
      <text:p text:style-name="P1"/>
      <text:p text:style-name="P28">*1) Чомкост — віт кілометр.</text:p>
      <text:p text:style-name="P28"/>
      <text:p text:style-name="P1">Петігас Іван шышӧптіс гуԍӧԋікӧн Поповлы:</text:p>
      <text:p text:style-name="P1">— Коԁӧԍ-тај, стрӧка-кӧ ԍурӧ, јокмыԉтам тајӧјасӧс.</text:p>
      <text:p text:style-name="P1">Попов ԍіннас лапԋітыштіс.</text:p>
      <text:p text:style-name="P1">Кіԉчӧ-вылӧԇ петісны ԁа Іван ыҗыԁа лолыштіс тӧвԍа кӧԇыԁ сынӧԁнас, віԇӧԁліс ӧтмӧԁарӧ, быԏԏӧ мезԁыԍӧс корԍӧ ԍінјаснас. Ывлаыс рӧмԁыны-ԋін кӧсјӧ, кымӧра. Рувкјӧԁлӧ војтӧв. Вылыԍаԋ тӧвԅыштӧ лым. Кӧн-ԍурӧ кылӧ-на кӧрт пачӧ пес поткӧԁлӧм ԁа пон увтчӧм-шыјас.</text:p>
      <text:p text:style-name="P1">Кіԉчӧ-вылыԍ летчісны ԁа Іванӧс Поповкӧԁ ӧԁјӧ кутісны нуӧԁны кык віԋтовка-костын вӧрлаԋ. Паныԁ лоіны кык нывбаба, кежыштісны најӧ туј-бокӧ, віԇӧԁлыштлісны бӧрлаԋӧ ԁа ӧԏікыс шуӧ:</text:p>
      <text:p text:style-name="P1">— Коԁјасӧскӧ, коԋӧрјасӧс, бара-ԋін лыјлыны нуӧны...</text:p>
      <text:p text:style-name="P1"><text:soft-page-break/>— Талун еԍкӧ ме Саваԏӧс ысті-ԋін гӧрԁјас-ԁінӧ асывнас-ԁа, меԁ міԍа локтасны ӧԁјӧҗык лыјлан-інас ԁа мезԁасны лыјлӧмԍыс — шуӧ мӧԁ бабаыс. — Сӧмын ог тӧԁ, уԃітасны оз-а.</text:p>
      <text:p text:style-name="P1">Талун-пӧ-ӧԁ, Ԉубаӧј, кымын мортӧс кутасны лыјлыны рытја-вывнас, — помаліс ԋуртӧмыԋіка, гуԍӧԋік-моз мӧԁ баба.</text:p>
      <text:p text:style-name="P1">Іванӧс ԁа Поповӧс пыр нуӧны воԇӧ. Керкајас важӧн-ԋін коԉіны, сајаліны, вӧрӧԁ-ԋін нуӧԁӧны. Ԍо і лыјлан-іныс-ԋін тыԁалӧ, сетчӧ воԇвыв-ԋін коԁјӧмаӧԍ ыҗыԁ гу.</text:p>
      <text:p text:style-name="P1">Гу-ԁорӧ воӧм-мыԍԏі Іванӧс ԁа Поповӧс щӧктісны сувтны. Секі ӧԏі салԁатыс каԅаліс <text:span text:style-name="T94">І</text:span>ван ԅепјыԍ часі чеп ԁа ԋужӧԁіс кісӧ часісӧ кыскыны. А мӧԁ салԁатыс вӧлі шобӧ Поповӧс јортчіг-тырјі.</text:p>
      <text:p text:style-name="P1">Іван ез ԁыр кӧсјы — брунгіс салԁаттӧ пакас ԁа кутчіԍіс віԋтовкаас. Ԍіԇі-жӧ вӧчіс Попов мӧԁ салԁатыскӧԁ. Панԍіс тыш. Тајӧ тышас коԉасны ловјӧн јонҗыкјасыс. Коԁныс вермасны?</text:p>
      <text:p text:style-name="P1"><text:span text:style-name="T94">С</text:span>алԁаттӧ щӧкыԁаліс* ԁа регыԁӧн і сіјӧс Іваныԁ уԍкӧԁіс, сӧмын віԋтовкасӧ мырԃԃыны ԋекыԇ оз вермы, ебӧсыс оз суԇчы. Попов мӧԁ салԁатыскӧԁ вангајтчӧ лым толаын, мырԃԃыԍӧны віԋтовкаӧн. Кыкнанныс мурзӧны ошјас-моз, пурӧны мӧԁа-мӧԁныссӧ кыԇ-мыј вермӧны.</text:p>
      <text:p text:style-name="P1"/>
      <text:p text:style-name="P28">*2) Щӧкыԁаліс — кочӧгаліс.</text:p>
      <text:p text:style-name="P28"/>
      <text:p text:style-name="P1">Ԋеԁыр-мыԍԏі Іванлӧн ԁа Поповлӧн ранајасыс јона кутісны ԁојмыны, вынныс налӧн понԁ<text:span text:style-name="T64">ы</text:span>с бырны, кі-кокјасныс ԁубалісны, а салԁатјас быԏԏӧ ӧтарӧ јонмӧны, паԉавны кутісны-ԁа. Іванӧс салԁат ԉамӧԁіс. Іван меԁ-бӧрјаыԍ горӧԁӧмӧн выныштчіс — тојыштіс салԁатӧс аслас-вылыԍ, сӧмын салԁат вынаҗык вӧлӧма, ԋещыштіс ԁа Іван-кіыԍ мыніс віԋтовкаыс. <text:span text:style-name="T94">С</text:span>алԁатыс бӧрыԋтчышт<text:span text:style-name="T64">ы</text:span>г-моз ырыштчіс быщкыны Іванӧс шынас (штыкнас)... Іван веԍіг вӧрԅӧԁчыныс-на ез уԃіт, ԁруг кыліс веԍкыԁ бокԍаԋыс лыјӧм-шы. <text:span text:style-name="T94">І</text:span>ван аԁԇіс салԁатлыԍ гащ уԍӧмсӧ ԁа віԋтовка чӧвтӧмсӧ.</text:p>
      <text:p text:style-name="P1">Іван чукӧртіс став ебӧссӧ, четчыштіс, кваԏітіс уԍӧм салԁатлыԍ віԋтовкасӧ — бырскӧбтіс мӧԁ салԁатсӧ кујімыԍ ԁорвыв. <text:span text:style-name="T94">С</text:span>еԍԍа віԇӧԁліс веԍкыԁ-вылас, кыԍаԋ лыјӧм шыыс кыліс. <text:span text:style-name="T94">С</text:span>ыԍаԋ котӧрӧн локтӧны лыԅӧн јоԍ јура шапкаа гӧрԁармејечјас, вітӧ-кваіт морт.</text:p>
      <text:p text:style-name="P1"/>
      <text:p text:style-name="P1">Іԉівапыс.</text:p>
      <text:p text:style-name="P1"/>
      <text:p text:style-name="P1"/>
      <text:p text:style-name="P1"/>
      <text:p text:style-name="P1"/>
      <text:p text:style-name="P44">{Kodko @ КАПП мӧԁ конферентсіјалӧн резоԉутсіјајас @ резолюция @ Орԁым @ 1928. №9 @ Лб. 43–48.}</text:p>
      <text:p text:style-name="P1"/>
      <text:p text:style-name="P1">КАПП мӧԁ конферентсіјалӧн резоԉутсіјајас.</text:p>
      <text:p text:style-name="P1"/>
      <text:p text:style-name="P1">Воԇӧ-вылӧ комі ԉіԏература леԇӧм-јылыԍ, Міԋін-јорт ԁоклаԁ-куԅа, резоԉутсіја.</text:p>
      <text:p text:style-name="P1"/>
      <text:p text:style-name="P1">1. Комі автономіја облаԍт лӧԍӧԁӧм-бӧрын ԁа ӧніја комі шыпас-чукӧр лӧԍӧԁӧм-бӧрын комі ԉіԏература кутіс паԍкавны. 1920-21-ԁ воын-ԋін вӧлі леԇӧма 7 ԋіма комі ԋіга, 21 печатнеј ԉіст-мынԁа-вылӧ. <text:span text:style-name="T94">С</text:span>екԍаԋ комі ԉіԏература леԇӧм воыԍ-воӧ кутіс паԍкавны. Комі ԋіга леԇан-ін ԁа сы-бӧрын Тсентроізԁат-берԁса Комі ԍектсіја оргаԋізујтчӧм-бӧрын нӧшта-ԋін јона кутіс паԍкавны комі ԉіԏература леԇан уҗыԁ. Кујім кварталӧн, бӧрја 1927-28-ԁ воын, Комі ԋіга леԇан-ін леԇіс-ԋін 25 ԋіма ԋіга, 46,8 печатнеј ԉіст-мынԁа-вылӧ ԁа јешщӧ-на петас 9-ԋіма ԋіга, 21 печатнеј ԉіст-мынԁа. Ставсӧ 8 воӧн Комі ԋіга леԇан-ін леԇіс 131 ԋіма ԋіга, 280 <text:soft-page-break/>печатнеј ԉіст-мынԁа. Став леԇӧм ԋігаыс лоӧ 320.600 екԅемпԉар. Тсентроізԁат-берԁса Комі ԍектсіја 4 воӧн леԇіс 59 ԋіма ԋіга, 176,5 печатнеј ԉіст-мынԁа, ставсӧ 187.500 екԅемпԉар. Ӧтлаын, Комі ԋіга леԇан-ін ԁа Тсентроізԁат-берԁса Комі ԍектсіја, леԇісны 190 ԋіма комі ԋіга, 456,5 печатнеј ԉіст-мынԁа, ставсӧ 508.100 екԅемпԉар.</text:p>
      <text:p text:style-name="P29">2. Комі ԋіга леԇан-ін леԇліс со кущӧм-ԍікас комі ԉ<text:span text:style-name="T39">і</text:span>ԏература: школаын велӧԁчан — 26%, јӧз-костса олӧм ԁа пӧԉіԏіка-јылыԍ — 9%, хуԁожествоа — 33%, креԍԏана-костса — 16%, Ԉеԋін-јылыԍ — 3%, правајас-јылыԍ (правовая) — 3%, мукӧԁ-ԍікас ԋігајас — 10%. Тсентроізԁат-берԁса Комі ԍектсіјалӧн леԇӧма: школаын велӧԁчан — 43%, јӧз-костса олӧм ԁа пӧԉіԏіка-јылыԍ — 19%, ԇоԋвіԇалун-кутӧм-јылыԍ — 12%, хуԁожествоа — 10%, ԍіктса овмӧс кыпӧԁӧм-јылыԍ — 8%, коператсіја-јылыԍ — 8%. Татыԍ мі аԁԇам: Комі ԋіга леԇан-інлӧн унҗыкыс петӧма хуԁожествоа ԉіԏература, а Тсентроізԁат-берԁса Комі ԍектсіјалӧн — школаын велӧԁчан ԋігајас. Сыктывԁін-карса Ԋіга печатајтан-ін оз-на вермы паԍкыԁа уҗавнысӧ-ԁа, сы-вӧсна-і школаын велӧԁан ԋігајассӧ лоі леԇны (печатајтны) Мӧскуаын.</text:p>
      <text:p text:style-name="P1">3. Ԋігајас-кынԇі, Комі ԋіга леԇан-ін 1925-ԁ воԍа апреԉ тӧлыԍԍаԋ леԇӧ креԍԏаналы веж<text:span text:style-name="T40">о</text:span>нԍа комі гаԅет „Комі ԍікт“. Ԏіражыс сылӧн 2000-кымын екԅемпԉар. 1926-ԁ воԍа окԏабр тӧлыԍԍаԋ петӧ быԁ тӧлыԍԍа Комі журнал „Орԁым“, ыҗԁаыс печатнеј ԉіст, ԏіражыс 750 екԅемпԉар. Мукӧԁ гаԅет-журналјас облаԍтын: облаԍт-увса гаԅет „Југыԁ туј“, быԁ тӧлыԍын петана журнал „Комі му“, југԁӧԁчан уҗ нуӧԁыԍјаслы журнал „Коми просвещенец“ ԁа Іԅва-Печера ујезԁын гаԅет „Красная Печора,“ — бӧрја војасӧ петалісны роч кыв-вылын.</text:p>
      <text:p text:style-name="P1">4. Комі ԉіԏератураыс пыр-ӧтарӧ бурмӧ. Ԋіга-журналлӧн коркајасыс, кабалаыс, шріфтыс ԁа мічлуныс воыԍ-воӧ бурмӧны. Комі ԉіԏератураын гіжӧԁјас сіԇ-жӧ вежԍӧны: унҗыкыс гіжӧма гӧгӧрвоана ԁа міча, лӧԍыԁ кывјӧн; југԁӧԁчан уҗнуӧԁыԍјаслы ԁа комі креԍԏаналы колана гіжӧԁјас.</text:p>
      <text:p text:style-name="P1">5. Торјӧн-кӧ мі віԇӧԁлам комі хуԁожествоа ԉіԏература-вылӧ, јонҗыкасӧ сіјӧс гіжӧны бур, ыҗыԁ ԍама комі гіжыԍјас (Ԋобԁінса Віттор, Жугыԉ, Іԉԉа-Ваԍ, В. Чістаԉев, Јогор Коԉегов). Том гіжыԍјас, Ічӧт-Іваныԍ-кынԇі ԁа Істоміныԍ-кынԇі, гіжісны сӧмын-на „Орԁым“-журналӧ ԁа мыјкӧмынԁа „Комі му“ ԁа „Коми просвещенец“-журналјасӧ.</text:p>
      <text:p text:style-name="P1">Комі хуԁожествоа ԉіԏература-пыщкын меԁԍа унаыс пје<text:span text:style-name="T64">сс</text:span>ајас. Міјан хуԁожествоа ԉіԏератураын зев-на еща гырыԍҗык міча гіжӧԁјас. Бӧрја војаснас-еԍкӧ кымынкӧ гіжыԍлыԍ леԇӧма-ԋін вӧлі сещӧм-нога гіжӧԁјассӧ („Јон тыш“, „Мунӧны“, „Луча“, „Вӧрлӧн ԁа вӧр-ԁілӧн тыш“ ԁа мукӧԁтор), сӧмын сіјӧ зев-на еща. Том комі гіжыԍјас унҗыкыс велӧԁчӧмаӧԍ омӧԉа, оз тӧԁны унатор (теория словесности и литературного творчества, классическая русская и мировая литература ԁа сіԇ воԇӧ), сы-вӧсна најӧ оз-на бурҗыкасӧ ԍаммыны гіжнысӧ.</text:p>
      <text:p text:style-name="P1">6. Комі хуԁожествоа ԉіԏература ӧніӧԇ-на пыԁіԍаԋҗык ез віԁлавлыны ԁа кріԏікујтлыны, сы-вӧсна он вӧлі вермы бурҗыка тӧԁны сылыԍ бурлунсӧ ԁа омӧԉлаԁорсӧ. Пӧшԏі ԋекущӧм бібԉіографіческеј гіжӧԁјас комі ԉіԏература-јылыԍ абу-на.</text:p>
      <text:p text:style-name="P1">7. Комі гіжыԍјас тајӧ бӧрја војаснас тӧԁчымӧн соԁісны. Петісны веԉ уна-ԋін выԉ гіжыԍјас, коԁјаскӧԁ Комі ԋіга леԇан-ін кутӧ гіжӧԁ-пыр ԁа мукӧԁ-ногӧн јітӧԁ. Ԃерт, татӧні емӧԍ-на-і суԇԍытӧм-торјас. Велӧԁчӧм (<text:span text:style-name="T64">ԍ</text:span>петсіаԉістјас) коміӧн гіжыԍјас-пӧвсын зев-на ещаӧн кужӧны міча хуԁожествоа кывнас гіжнысӧ. КАПП-воԇын ԁа Комі-ԋіга леԇан-ін-воԇын сулалӧ ыҗыԁ мог: меԁ-еԍкӧ коміӧн гіжыԍыс вӧлі унҗык ԁа меԁ гіжісны бурҗыка міча хуԁожествоа кывјӧн.</text:p>
      <text:p text:style-name="P1">8. Гіжӧмыԍ ԁонсӧ (гонорарсӧ) Комі ԋіга леԇан-ін коԉан воԍаԋ 10% соԁтіс. Ӧні хуԁожествоа гіжӧԁјасыԍ мынтыԍԍӧ 60 шајтԍаԋ 80 шајтӧԇ печатнеј ԉістыԍ, а јӧз-костса југԁӧԁчан ԉіԏератураыԍ 40-ԍаԋ 70 шајтӧԇ печатнеј ԉістыԍ.</text:p>
      <text:p text:style-name="P1">Креԍԏана-пӧвсӧ колӧ леԇны ԁонтӧм ԉіԏература, сы-вӧсна гонорарсӧ воԇӧ-кежлӧ лоас коԉны тајӧс-на. Ԃерт-еԍкӧ, тсентраԁ-ԁорыԍ тані гонорарыԁ ԍетчӧ ещаӧн-ԁа, сӧмын соԁтынысӧ ӧні оз-на поԅ.</text:p>
      <text:p text:style-name="P1"><text:soft-page-break/>9. Комі ԋіга леԇан-ін, ӧтвылыԍ гаԅет реԁактсіјајаскӧԁ уна вын пуктіс комі ԉіԏература кыв бурмӧԁӧм ԁа шыԉӧԁӧм-вылӧ. Комі ԉіԏература кыв веԉ јона-ԋін озырміс бур, міча, јӧз-пыщса ԍорԋітана кывјӧн. Сӧмын бурҗыка ӧтнога комі ԉіԏература кывсӧ лӧԍӧԁныс ԋекыԇі-на вӧлі он вермы. Комі ԋіга леԇан-ін гіжӧԁјассӧ лӧԍӧԁалігӧн сіԇ-жӧ оз вермы ӧтногавны кывсӧ, сылӧн абу ԋекущӧм інԁӧԁјас (інструктсіјајас). Коміӧԁан Облаԍтувса <text:span text:style-name="T97">К</text:span>омі<text:span text:style-name="T40">ԍ</text:span>ԍіја ез-жӧ боԍтԍыв сіјӧ уҗас, сӧмын сіјӧ лӧԍӧԁіс кывԋімсӧ ԃелӧјас нуӧԁан уҗӧ (ԃелопроізвоԁствоӧ).</text:p>
      <text:p text:style-name="P1">10. Комі ԋіга леԇан-ін унатор вӧчіс, меԁ еԍкӧ јонҗыка кутіс паԍкавны комі ԉіԏература. Коԉан воӧԇ сені комі гіжӧԁ-вылын уҗалыԍјас оз вӧлі. тырмыны, ӧні соԁтӧма најӧс, вевјаласны-ԋін нуӧԁны сіјӧ уҗсӧ. Аппаратыс комі ԋіга леԇан-інлӧн ӧні бурҗык-жӧ-ԋі<text:span text:style-name="T40">н</text:span><text:span text:style-name="T3">.</text:span></text:p>
      <text:p text:style-name="P1">Воыԍ-воӧ бурмӧ ԁа паԍкалӧ щӧщ ԋіга печатајтан-інлӧн (ԏіпографіјалӧн) уҗыс (велӧԁӧны комі наборшщікјасӧс, лӧԍӧԁӧны комі шріфт, бурмӧԁӧны печатајтан машінајас). Сӧмын комі ԋіга леԇан-ін ӧніӧԇ-на оз вӧлі вермы аԍԍыс планјассӧ тыртны. Ԋіга печатајтан інлӧн, вын суԇԍытӧмыс-вӧсна, бӧрја кык вонас планыс Комі ԋіга леԇан-інлӧн тырттӧм коԉі. Локтан во-кежлӧ мог-пыԃԃі колӧ пуктыны: паԍкӧԁны ԁа бурмӧԁны Ԋіга печатајтан-інсӧ.</text:p>
      <text:p text:style-name="P1">11. 1928-29-ԁ во-кежлӧ Комі ԋіга леԇан-інлӧн ем-ԋін ԉіԏература леԇан план. Локтан во сіјӧ лӧԍӧԁӧма леԇны 105 печатнеј ԉіст-мынԁа ԁа Тсентроізԁат-берԁса Комі ԍектсіја — 68 печатнеј ԉіст-мынԁа.</text:p>
      <text:p text:style-name="P1">Хуԁожествоа ԉіԏература локтан воӧ леԇасны 45 печатнеј ԉіст-мынԁа. Міјан комі ԏеатрјаслы пӧшԏі ԋінӧм стсенајас-вылын ворсны, сы-вӧсна 19 печатнеј ԉіст-мынԁасӧ кӧсјӧны леԇны пјессајас, 26 печатнеј ԉіст-мынԁа петас комі хуԁожествоа мукӧԁ-ԍікас ԉіԏература.</text:p>
      <text:p text:style-name="P1">12. Зев јона міјан школајасӧ колӧны велӧԁчӧм комі ԋігајас. Леԇнысӧ-еԍкӧ-і лӧԍӧԁӧма ԋігајассӧ-ԁа, сӧмын ӧніӧԇ-на ез петны, ез петны со мыј-вӧсна: а) Тсентроізԁат-берԁса Комі <text:span text:style-name="T40">ԍ</text:span>ектсіја облаԍтԍаԋ ылын (Мӧскуаын), інԁӧԁјас ԍетны сылы бура он вермы; б) Мӧскуаын комі велӧԁчыԍјас (стуԃентјас) ԁа комі велӧԁчӧм јӧз јонҗыка гіжнысӧ комінас оз ештыны, асланыс уҗыс уна; в) Гус ԁа Обоно-са метоԁ-бјуро ԋӧжјӧ віԁлалӧны выԉ гіжӧм ԋігајассӧ ԁа ԁыр кутӧны ас-орԁаныс. Воԇӧ-кежлӧ ковмас бурҗыка тащӧм-торјас-вылас віԇӧԁлыны, меԁ-еԍкӧ школаын велӧԁан комі ԋігајассӧ леԇан уҗыс сувтлытӧг муніс воԇӧ.</text:p>
      <text:p text:style-name="P1">13. Креԍԏана-костӧ комі ԉіԏература омӧԉа-на паԍкалӧ. Обоно оз тырмымӧн разӧԁ ԍіктјасӧ југԁӧԁчан комі ԉіԏературасӧ, еща-на сы-вылӧ леԇԍӧ ԍӧмыс (зев еща ԍетӧны Іԅва-Печера ԁа Јемԁін ујезԁјасӧ). Колӧ татчӧ віԍтавны: Наркомпрос-берԁса тсентросовнатсменӧн торја губерԋајасӧ ас-кывја ԉіԏература-вылӧ ԍӧм ԍетӧм-бӧрын ԇікӧԇ пӧшԏі сувтіс міјан облаԍт-сајын олыԍ коміјаслы комі ԉіԏература ыстӧм (шуам — комі-пермјакјаслы). Јӧзӧс велӧԁан јукӧԁјасыс ез ԋӧбны комі ԉіԏературасӧ. Колӧ сы-вылӧ віԇӧԁлыны, меԁым-і мукӧԁ губерԋајасын олыԍ комі јӧзлы ԋӧбісны комі ԉіԏературасӧ.</text:p>
      <text:p text:style-name="P1">14. Комі ԉіԏератураыс креԍԏана-пӧвсӧ со мыј-вӧсна омӧԉа паԍкалӧ: ӧԏік-кӧ, комі креԍԏана омӧԉа лыԃԃыԍӧны; мӧԁ-кӧ, олӧма креԍԏана важ школајасын-на велӧԁчылісны ԁа, оз тӧԁны выԉ комі шыпасјассӧ, оз вермыны бура лыԃԃыԍнысӧ. Колӧ пуктыны мог, меԁ-еԍкӧ креԍԏанаыс јонҗыка кутісны лыԃԃыԍны, секі-еԍкӧ комі кывјыс верміс лоны ӧтԍамаҗык, лыԃԃыԍјас тӧԁны кутісны став-пӧлӧсса комі кывјассӧ (ԍорԋісӧ).</text:p>
      <text:p text:style-name="P1">15. Ыҗыԁ мог-пыԃԃі колӧ пуктыны, — облаԍтын став петан гаԅет-журналсӧ леԇны коміӧн. Обісполкомлыԍ ԁа Обкомлыԍ шуӧмсӧ „Југыԁ туј“ гаԅет коміӧԁӧм-јылыԍ колӧ ошкыны.</text:p>
      <text:p text:style-name="P1">КАПП-лӧн конферентсіја шуӧ: комі ԉіԏература тӧԁчӧмӧн јона сӧвмӧма, сылӧн воԇӧ мунан тујыс јонмӧма. Воԇӧ-кежлӧ конферентсіја пуктӧ со кущӧм меԁвоԇԇа могјас:</text:p>
      <text:p text:style-name="P1">1. Комі ԋіга леԇан-інлы колӧ бурмӧԁны аԍԍыс ԋіга печатајтан-інсӧ ԁа воԇӧ велӧԁны выԉ наборшщікјасӧс, меԁ-еԍкӧ комі ԉіԏература леԇан планјасыс ез кутны торкԍавны.</text:p>
      <text:p text:style-name="P1">2. Конферентсіја ԍӧлӧмԍаԋ ошкӧ Обісполкомлыԍ ԁа Обкомлыԍ шуӧмјассӧ — „Орԁым“-журналӧс ԉіԏературнеј журналӧ пӧртны ԁа коміӧԁны „Југыԁ туј“-гаԅет. Секі комі <text:soft-page-break/>ԉіԏератураыԁ кутас јонҗыка паԍкавны, комі том гіжыԍјасыԁ понԁасны соԁны, велӧԁчыны бурҗыка коміӧн гіжны.</text:p>
      <text:p text:style-name="P1">3. Меԁ-еԍкӧ гӧгӧрвоана лоі комі јӧзлы коміӧн ԍорԋітан став-ногса кывјасыс, колӧ щӧщ „Орԁым“-журналӧ леԇавны гіжӧԁсӧ комі-пермјак гіжыԍјаслыԍ.</text:p>
      <text:p text:style-name="P1">4. Став комі ԉіԏература леԇан уҗсӧ (комі-пермјакјаслыԍ щӧщ) регыԁҗык колӧ ӧтлаӧԁны Комі ԋіга леԇан-ін кі-улӧ, сылӧн Ԋіга печатајтан-іныс вермыны кутас леԇны ставсӧ.</text:p>
      <text:p text:style-name="P1">5. Бӧрја војасӧ уҗалан выныс Комі ԋіга леԇан-ін-берԁса Ԋіга печатајтан-інлӧн прамеја-ԋін соԁіс, сӧмын комі ԉіԏература соԁӧм-вӧсна ԁа бокіса ыҗыԁ заказјас-вӧсна, оз-на вермы пыр каԁ-кежлӧ печатајтны ставсӧ. Сы-вӧсна локтан воӧ ковмас леԇны Тсентроізԁат-берԁса Комі ԍектсіја-пыр школаын велӧԁчан ԋігајас ԁа комі-пермјак-кывја ԉіԏература. Комі ԋіга леԇан-інлы локтан воӧ ковмас бурмӧԁны, паԍкӧԁны аԍԍыс Ԋіга печатајтан-інсӧ, меԁым поԅіс завоԃітны сені печатајтны комі школаын велӧԁчан ԋігајас ԁа комі-пермјак-кывја ԉіԏература.</text:p>
      <text:p text:style-name="P1">6. Комі ԋіга леԇан-інлы ԁа Тсентроізԁат-берԁса Комі ԍектсіјалы колӧ зіԉны бурмӧԁны ԁа ԁонтӧммӧԁны комі ԉіԏературасӧ.</text:p>
      <text:p text:style-name="P1">7. Ԉіԏература леԇан планјасас колӧ унҗык места ԍетны міча кывја, хуԁожествоа гіжӧԁјаслы ԁа чеԉаԃ-пӧвсса ԉіԏературалы. Комі гіжыԍјаслӧн мог — отсавны Комі ԋіга леԇан-інлы тајӧ уҗсӧ нуӧԁныс.</text:p>
      <text:p text:style-name="P1">8. Гаԅет-журналјасын јонҗыка колӧ гіжны комі ԉіԏература-јылыԍ, колӧ бурҗыка пуктыны кріԏіка-бібԉіографіја-уҗсӧ.</text:p>
      <text:p text:style-name="P1">9. КАПП-правԉеԋԋелы колӧ отсавны Комі ԋіга леԇан-інлы выԉ комі гіжыԍјасӧс кыпӧԁны-велӧԁны. Јонҗыка колӧ кыскыны коміӧн гіжан уҗас ԍеԉкорјасӧс ԁа комі велӧԁчӧм јӧзӧс (ԍпетсіаԉістјасӧс). Гырыԍ школајасӧ колӧ лӧԍӧԁны ԉіԏературнеј кружокјас</text:p>
      <text:p text:style-name="P1">10. Ӧніја лӧԍӧԁӧм гонорар поԅӧ лыԃԃыны тырманаӧн, сӧмын колӧ лӧԍӧԁны ԉіԏературнеј фонԁ, бурҗык гіжӧԁјас-вылӧ соԁтӧԁ ԁон ԍетавны.</text:p>
      <text:p text:style-name="P1">11. КАПП-правԉеԋԋелы колӧ отсавны коміӧԁан Облаԍтувса коміԍԍіјалы ԁа комі ԋіга леԇан-інлы лӧԍӧԁны ԁа вуҗӧԁны мукӧԁ-нога ԍорԋіјасыԍ кывԋімјас.</text:p>
      <text:p text:style-name="P1">Коміӧԁан Облаԍтувса коміԍԍіјалы колӧ вӧчны прінтсіпјас ԁа правілӧјас лӧԍӧԁны ԁа вуҗӧԁны јӧз-костса, поԉіԏіка ԁа ԍпетсіаԉнеј кывԋімјас.</text:p>
      <text:p text:style-name="P1">12. Комі ԉіԏература омӧԉа-на јӧз-пыщкӧ паԍкалӧ, сы-вӧсна Комі ԋіга леԇан-інлы колӧ јонҗыка боԍтԍыны сіјӧс разӧԁны комі креԍԏана-пӧвсӧ. Сіԇ-жӧ щӧщ колӧ разӧԁны комі ԉіԏературасӧ облаԍт-сајса комі јӧз-пӧвсӧ, торја-кӧ — комі-пермјакјас-пыщкӧ.</text:p>
      <text:p text:style-name="P1">13. Міјан облаԍтувса југԁӧԁчан-јукӧԁјаслы колӧ лӧԍӧԁны гырыԍ комі школајасӧ комі-пермјак-кывја ԉіԏература.</text:p>
      <text:p text:style-name="P1"/>
      <text:p text:style-name="P1">Лыткін Іԉԉа-Ваԍ „Комі гіжӧԁкыв-јылыԍ"-ԋіма ԁоклаԁ-куԅа резоԉутсіја.</text:p>
      <text:p text:style-name="P1"/>
      <text:p text:style-name="P1">1. Ӧніја гіжӧԁкывсӧ панӧма 1918 воын Молоԁсов С. В., боԍтӧма фунԁамент-пыԃԃіыс Сыктывԁінкар-гӧгӧрса ԍорԋі. Гіжан прінтсіпјасыс сіјӧ кывјас Ԍԏепан Перымскејлӧн-коԃ-жӧ, Кастренлӧн-коԃ-жӧ, Лыткін Ԍԏепан-Јогорлӧн-коԃ-жӧ, сӧмын гоз-мӧԁ шыпас вежӧма кокԋӧԁӧм-могыԍ (ԋ, ԍ, ԏ, ԃ, ԅ, ԇ, җ).</text:p>
      <text:p text:style-name="P1">2. Сыктывԁінкар-гӧгӧрса ԍорԋі вӧлі боԍтӧма фунԁамент-пыԃԃі со мыј-понԁа: а) Сыктывԁінкар — сіјӧ куԉтураа, аԁміԋістратсіја тсентр; б) уна ԍорԋіԍікасјас-костын сіјӧ шӧр ԍорԋі, сіјӧ артмӧма уна-пӧлӧс ԍорԋі сорлаԍӧмӧн, сы-понԁа в) уна комі јӧзлы гӧгӧрвоана, г) тајӧ Сыктывԁінкар-берԁса ԍорԋі-вылас ԍорԋітыԍыс мукӧԁ зыран ԍорԋі-вылын ԍорԋітыԍ-ԁінын меԁ-уна.</text:p>
      <text:p text:style-name="P1">3. Кущӧмкӧ ӧԏі ԍорԋіԍікас фунԁамент-вылӧ боԍтігӧн, оз боԍтны ставнас ԍорԋіԍікассӧ, боԍтӧны сӧмын кущӧмкӧ торјас (моментјас) сіјӧ ԍорԋіԍыс. Ӧніја комі гіжӧԁкывјӧ <text:soft-page-break/>Сыктывԁінкар-гӧгӧрса ԍорԋіыԍ боԍтӧма фонеԏіка, сеԍԍа морфологіја (лов, лол, лоо, ло, с. в.; војтыр, оԏі<text:span text:style-name="T40">р</text:span>, уԏыр; мунӧны, мунӧнӧ).</text:p>
      <text:p text:style-name="P1">4. Сыктывԁінкар-гӧгӧрса ԍорԋі озырмӧԁчӧ: а) мукӧԁ ԍорԋіјасыԍ боԍтӧм кывјасӧн (нӧшта, сӧмын, курӧг, с. в.), б) Лыткін Ԍ.-Ј. кывјыԍ боԍтӧм кывјасӧн (ескыны, мӧвпавны, с. в.), в) ас-јурԍаԋ лӧԍӧԁлӧм кывјасӧн (шыпас, тӧԁчан — признак, с. в.), г) роч кывјыԍ боԍтӧм кывјасӧн (сӧвет, ізбач, ԃеԉегат, с. в.).</text:p>
      <text:p text:style-name="P1">5. Ӧніја комі гіжӧԁкывлыԍ нормајассӧ колӧ паԍкӧԁны со кущӧм торјаслыԍ ӧткоԃлунсӧ пыԃԃі пуктӧмӧн: 1) став комі ԍорԋіԍікасыслыԍ ԉекԍікасӧ, меԁ лоасны-кӧ ԍіноԋімјас сіјӧ кывјасыс (коԁравны — каԅтывны, кытсавны — чуксавны, с. в.); 2) став комі ԍорԋіԍікасыслыԍ ԁінвуж суффіксјас, сіԇ; косіԋԇі — косіԋік, сартасок, сартасокіԋӧј.</text:p>
      <text:p text:style-name="P1">Сыктывԁінкар-гӧгӧрса ԍорԋіыслӧн фонеԏікаыс важ-моз меԁ коԉӧ гіжӧԁкыв фунԁамент-пыԃԃі. (Ӧні тајӧ ф<text:span text:style-name="T97">о</text:span>неԏіка-јывԍыс шуӧмыс оз-на інмы Коммуса гіжӧԁӧ).</text:p>
      <text:p text:style-name="P1">6. Колӧ матыԍтны ӧніја кык комі гіжӧԁкыв: зыран ԁа Комму ԍорԋі. Сы-понԁа: 1) колӧ лӧԍӧԁны, меԁ шӧр школајасын мӧԁа-мӧԁнымлыԍ кывјаснымӧс быԏ лоі велӧԁны; 2) ӧԏі ԍорԋіса мӧԁ ԍорԋіыслы гӧгӧрвотӧм кывјассӧ паԍкыԁ јӧзлы гіжӧм гіжӧԁјасын віԍтавлыны прімечаԋԋејасын гӧгӧрвоана кывјасӧн; 3) ԇік колӧ ӧԏі ԍорԋіса куԉтура велӧԁан учрежԃеԋԋејасӧ суԇӧԁавны мӧԁ ԍорԋіса ԋігајассӧ; 4) колӧ леԇавны тајӧ кыкнан сора ԍорԋіа ԋігајас.</text:p>
      <text:p text:style-name="P1">7. Ԇік колӧ: а) наукала-ԁорԍаԋ велӧԁны комі ԃіаԉектјас; б) лӧԍӧԁны "Комі Му"-ӧ торја јукӧн, кытӧн ԏеоріја-бокԍаԋ комі кыв-јылыԍ, комі гіжӧԁ јылыԍ кутасны гіжны. Оз-кӧ тӧр „Комі Му“-ас, леԇны торја сборԋік; в) чукӧртны, сеԍԍа леԇны ыҗыԁ комі словар, сетчӧ меԁ-пырас быԁӧс (став) комі ԍорԋіԍыс кывјасыс, г) ӧні-жӧ колӧ леԇны ԋеыҗыԁ пракԏікаа комі граммаԏіка ԁа кывԋіга (словар). Сіјӧ ԋігајасас меԁ пырас кыкнан ԍорԋіыс (пермјак, зыран).</text:p>
      <text:p text:style-name="P1">8. Тӧԁмавны ф, х ԁа ц-шыпасјасӧн гіжӧм-јылыс.</text:p>
      <text:p text:style-name="P1">9. Лептыны ԍорԋі став фінугор јӧз-пӧвсса ӧтувса шріфт-јылыԍ.</text:p>
      <text:p text:style-name="P1"/>
      <text:p text:style-name="P1">{Kodko @ Суԇӧԁӧј быԁ-тӧлыԍын-петан журнал @ вӧзйӧг @ Орԁым @ 1928. №9 @ Бӧръя гуг.}</text:p>
      <text:p text:style-name="P1"/>
      <text:p text:style-name="P1">Суԇӧԁӧј быԁ-тӧлыԍын-петан журнал</text:p>
      <text:p text:style-name="P1">ОРԀЫМ</text:p>
      <text:p text:style-name="P1">(Леԇӧ ВКП (б)-лӧн <text:span text:style-name="T58">О</text:span>бком).</text:p>
      <text:p text:style-name="P1"/>
      <text:p text:style-name="P1">Гіжӧны сетчӧ коміӧн:</text:p>
      <text:p text:style-name="P1">Сӧвет-влаԍт ԁа Ставсојузса коммуԋіст-парԏіја уҗалӧм-јылыԍ, ԍіктса олӧм-јылыс, креԍԏана олӧмсӧ ԁа овмӧссӧ бурмӧԁӧм-лӧԍӧԁӧм-јылыԍ, копераԏівјас-јылыԍ, коміӧн гіжӧм-јылыԍ ԁа бур-міча гіжӧԁјас (ԍԏікјас, віԍтјас) ԁа уна мукӧԁтор.</text:p>
      <text:p text:style-name="P1"/>
      <text:p text:style-name="P1">Быԁ номерын:</text:p>
      <text:p text:style-name="P1">50 — 60 ԉістбок-сајас, емӧԍ ԍерпасјас.</text:p>
      <text:p text:style-name="P1">Ԁоныс:</text:p>
      <text:p text:style-name="P1">гражԁаналы ...... 30 урӧн тӧлыԍ.</text:p>
      <text:p text:style-name="P1">учрежԃеԋԋејаслы ԁа оргаԋізатсіјајаслы</text:p>
      <text:p text:style-name="P1">— 60 урӧн тӧлыԍ.</text:p>
      <text:p text:style-name="P1"/>
      <text:p text:style-name="P1">Журнал суԇӧԁан аԁрес:</text:p>
      <text:p text:style-name="P1">Сыктывԁін-кар, Ваԁорвыв-уԉіч, 41 № керка, —</text:p>
      <text:p text:style-name="P1">Комі ԋіга леԇанін.</text:p>
      <text:p text:style-name="P1"/>
      <text:p text:style-name="P29"><text:soft-page-break/>Торја-номерӧн ԋӧбы<text:span text:style-name="T97">ԍ</text:span>јаслы — 50 ур.</text:p>
      <text:p text:style-name="P1"/>
      <text:p text:style-name="P1">==ORDYM 1928 № 10</text:p>
      <text:p text:style-name="P1"/>
      <text:p text:style-name="P1">{Kodko @ Суԇӧԁӧј, лыԃԃӧј @ вӧзйӧг @ Орԁым @ 1928. №10 @ Воддза гуг.}</text:p>
      <text:p text:style-name="P1"/>
      <text:p text:style-name="P1">Суԇӧԁӧј, лыԃԃӧј</text:p>
      <text:p text:style-name="P1">быԁ тӧлыԍын петан комі хуԁожествоа ԉіԏература журнал</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 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3">„ОРԀЫМ“ отсалӧ гіжны боԍтыԍјаслы бурмӧԁны асԍыныс гіжанԍамнысӧ.</text:p>
      <text:p text:style-name="P1">„ОРԀЫМ“ 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Kodko @ ОРԀЫМ @ титул бан @ Орԁым @ 1928. №10 @ Лб. 1.}</text:p>
      <text:p text:style-name="P1"/>
      <text:p text:style-name="P1">Ставмувывса проԉетаріјјас, ӧтувтчӧј!</text:p>
      <text:p text:style-name="P1">ОРԀЫМ</text:p>
      <text:p text:style-name="P1">Леԇӧны СК(б)П Обкомлӧн Агітпроп ԁа проԉетаріат-нога комі гіжыԍјаслӧн ассотсіатсіја.</text:p>
      <text:p text:style-name="P1">Комі хуԁожествоа ԉіԏература журнал.</text:p>
      <text:p text:style-name="P1">Петӧ быԁ тӧлыԍын ӧтчыԁ</text:p>
      <text:p text:style-name="P1">№10(25)</text:p>
      <text:p text:style-name="P1">ОКԎАБР 1928 ВО.</text:p>
      <text:p text:style-name="P1">ПЕТӦ КОЈМӦԀ ВО</text:p>
      <text:p text:style-name="P1"/>
      <text:p text:style-name="P44">{Kodko @ Комі ԉіԏературалӧн могјасыс @ публ. гижӧд @ Орԁым @ 1928. №10 @ Лб. 3–5.}</text:p>
      <text:p text:style-name="P1"/>
      <text:p text:style-name="P1">Комі ԉіԏературалӧн могјасыс.</text:p>
      <text:p text:style-name="P1"/>
      <text:p text:style-name="P1">Окԏабрса ревоԉутсіјалы ԁасӧԏік<text:span text:style-name="T98">ӧ</text:span>ԁ во тыр<text:span text:style-name="T98">ӧ</text:span>м-кежл<text:span text:style-name="T98">ӧ</text:span> комі уҗалыԍ јӧзлы лоі ԍетӧма выԉ коԅін — комі ԉіԏературалы паԍкӧԁчанін. „Орԁым“ журнал ӧніԍаԋ лоі куш хуԁожествоа ԉіԏература журналӧн.</text:p>
      <text:p text:style-name="P1">Ез кокԋі вӧв комі гіжӧԁлы та-выјӧԇсӧ кыпӧԁчыны. Важ, гегԁана олӧмԍыԁ міјанлы воӧмјасыс ез леԇны сылы пырыԍтӧм-пырсӧ вынјӧртчыны. Ԍӧкыԁа, ԋӧжјӧԋік комі ԉіԏература паԍкӧԁчӧмлы весавԍісны тујјасыс. Ԍӧкыԁа-еԍкӧ-ԁа збоја, ԋӧжјӧԋік-еԍкӧ-ԁа зумыԁа воіс ӧніја-выјӧԇыс комі хуԁожествоа гіжӧԁ.</text:p>
      <text:p text:style-name="P1">Меԁ-војԁӧр машінка-вылын печатајтӧмӧн... Коркӧ сеԍԍа торја посԋіԃік ԋігајасӧн... Тыԁовтчыліс „Парма јоԉ“... Позԁыԍліс „Комі муӧ“... Сеԍԍа вуҗны лоі „Комі ԍіктӧ“. Меԁ-бӧрын лоі ыҗыԁҗык јукӧԁ „Орԁымын“... Ӧні „Орԁым“ ԇоԋнас лоі... Со кыԇі кавјаԍіс комі хуԁожествоа ԉіԏература ӧніја-выјӧԇыс.</text:p>
      <text:p text:style-name="P1">Комі уҗалыԍ јӧзлӧн корӧмјасыс вежӧрсӧ југԁӧԁны Окԏабрса ревоԉутсіја-бӧрын кыптісны. Налы важ олӧмас кімаласӧн мунӧмыԁ ԁа кор јешшӧ вӧлі ԉічкӧны-пӧԁтӧны веԍіг кынӧмнур корԍан олӧмсӧ, мустӧмміс. Југыԁлунсӧ кыпӧԁӧм-могыԍ комі уҗалыԍ јӧз боԍтԍісны <text:soft-page-break/>щӧщ ас-кывја хуԁожествоа ԉіԏератураӧ. Меԁ-јона-ԋін корӧны сіјӧс томҗык-улов војтыр. Сы-вӧсна-і збоја ԁа зумыԁа пыр-ӧтарӧ сӧвмӧԁчіс комі хуԁожествоа ԉіԏература, сы-вӧсна комі гіжыԍјас <text:span text:style-name="T98">ԍ</text:span>ӧлӧмԍыныс боԍтԍісны тајӧ уҗас. Сы-вӧсна-і „Орԁым“ ԇоԋнас вуҗӧԁӧма хуԁожествоа ԉіԏература журналӧ.</text:p>
      <text:p text:style-name="P1">Ӧні-кежлӧ комі ԉіԏература веԉ-јона-ԋін сӧвмӧма, веԉ-уна бур гіжӧԁјас ԍетіс. Меԁ ӧԁјӧҗык нуӧԁны воԇӧ комі ԉіԏература паԍкалӧмсӧ, бурмӧԁны сылыԍ ԍурӧссӧ, комі гіжыԍјас котыртчісны проԉетаріат-нога гіжыԍјас ассотсіатсіјаӧ. Сӧмын комі ԉіԏература, міјан могјас-ԍерԏі, сулалӧ улын-на, жеб-на.</text:p>
      <text:p text:style-name="P1">Кущӧм міјанлы колӧ комі хуԁожествоа ԉіԏератураыс? КАПП-лӧн мӧԁ конферентсіјаыс та-јылыԍ веԍкыԁа шуіс. Сіјӧ шуіс — колӧ проԉетаріат іԃеологіја-нога ԉіԏература. Коммуԋіст-парԏіја чујԁӧԁӧмӧн, проԉетаріат мунӧ коммуԋізма обшествоӧ, ас-бӧрԍыс нуӧԁӧ став уҗалыԍ јӧзсӧ, щӧщ і креԍԏанаӧс. Проԉетаріат-воԇын сулалӧ мог — ӧтув, ӧтсӧглас овны уҗалыԍ креԍԏанакӧԁ ԁа вочасӧн, ԋӧжјӧԋікӧн бергӧԁны креԍԏаналыԍ мӧвпјассӧ проԉетаріат іԃеологіјалаԋ. Меԁ тајӧ могсӧ нуӧԁны, меԁ јонмӧԁны сотсіаԉізм-нога овмӧс течӧм (ӧні-ӧԁ проԉетаріат ӧтув креԍԏанакӧԁ паԍкыԁа-ԋін боԍтԍісны сотсіаԉізм-нога овмӧс течӧмӧ), колӧ став уҗалыԍ јӧзлыԍ југыԁлунсӧ кыпӧԁны. Ӧні парԏіја ԍетіс лозунг — куԉтуралӧн ревоԉутсіја. Куԉтуралӧн ревоԉутсіја нуӧԁӧмыԁ — абу куш „југԁӧԁчӧм“ уҗ, сіјӧ ем сотсіаԉізм-нога олӧмӧ велӧԁӧмыԁ, креԍԏаналыԍ вежӧртассӧ сотсіаԉізмлаԋ мунӧм-ԁор бергӧԁӧмыԁ (социалистическое перевоспитание масс), сотсіаԉізм-нога куԉтура лӧԍӧԁӧм.</text:p>
      <text:p text:style-name="P1">Меԁ-еԍкӧ креԍԏана-пӧвсӧ сещӧм выԉ-нога куԉтурасӧ пыр-ӧтарӧ ԍујны, зев ыҗыԁ уҗ сувтӧ став важыскӧԁ, буржуаԅіјаса-ԍама олӧмыԍ ԁај уҗыԍ коԉӧмторјасыскӧԁ вермаԍны (јенлы ескӧм, важ оланԍам, віна јуӧм, ԋајт олӧм, сіԇі воԇӧ), веԍіг ічӧԏіктор коԉассӧ оз поԅ бокӧ еновтны. Меԁ-јон коԉасыс важыслӧн креԍԏана-пӧвсын — ас-вӧснаыс тӧжԁыԍӧм, сӧмын аслыс чӧжӧм, сӧмын аслас јӧртӧԁӧ унҗык ԍујны віԇӧԁчӧм (собственнические отношения). Тајӧ важԍаԋ коԉассӧ меԁ-ԍӧкыԁ, меԁ-ԁыр ковмас бырӧԁны. Тајӧ меԁ-ыҗыԁ торјыс креԍԏана іԃеологіјаын.</text:p>
      <text:p text:style-name="P1">Со кущӧм могыс проԉетаріатлӧн креԍԏанаӧс нуӧԁны сотсіаԉізмаԁ велӧԁӧм бокԍаԋыс. Та-нога і колӧ лоны проԉетаріат-нога комі хуԁожествоа ԉіԏератураыԁ, креԍԏаналы гіжӧмнаԁ. Та-ногӧн і колӧ комі гіжыԍјаслы ԍетны креԍԏаналы асԍыныс гіжӧԁјассӧ. Комі гіжыԍјаслы колӧ чуксавны уҗалыԍ креԍԏанаӧс выԉ олӧмлаԋ мунны. Секі сӧмын комі хуԁожествоа ԉіԏератураыԁ кутас сӧвмыны. Комі гіжыԍјас-кӧ еновтчасны таыԍ, налӧн мунӧмныс оз ло ӧтԍама олӧм мунӧмыскӧԁ. А секітӧ налӧн гіжанԍамныс кусӧ, ԋекоԁ сіјӧс оз кут пыԃԃі пуктыны. Быԁ проԉетаріат-нога гіжыԍлы быԁ гіжӧԁ ԍетігӧн колӧ меԁ-војԁӧр мӧвпыштны, мыј сіјӧ ԍетӧ бурсӧ ас гіжӧԁас выԉ олӧмлаԋ мунӧмысла.</text:p>
      <text:p text:style-name="P1">Кымын мі воԇӧ мунам, кымын венам важ-нога олӧмсӧ, ԍујам ԍіктӧ сотсіаԉізм-нога овмӧс ԁај выԉ олӧмԍам, сымын јонмӧ важыслӧн выԉыскӧԁ коԍа<text:span text:style-name="T98">ԍ</text:span>ӧмыс, сымын капітаԉізм-нога олӧмыс овмӧс-бокԍаԋ ԁај іԃеологіја-бокԍаԋ чорыԁҗыка кутас тышкаԍны выԉ-нога олӧм пырӧмыскӧԁ. Сіԇ-кӧ, овмӧс-бокԍаԋ ԁај іԃеологіја-бокԍаԋ классјаслӧн вермаԍӧмыс пыр-ӧтарӧ јонмӧ, міјанлы воча муныԍ јӧз јарҗыка боԍтԍӧны пыкны выԉ-нога олӧм лӧԍӧԁӧмыслы. Тајӧ вермаԍӧмыс, ԃерт, тӧԁчӧ і ԉіԏератураын. Міјан комі ԉіԏературааԁ ем-жӧ ԁај воԇӧ-на лоӧ креԍԏана іԃеологіјалаԋыԁ, важ-нога іԃеологіјалаԋыԁ кыскӧмыс, важ-нога олӧмсӧ ошкӧмыԁ.</text:p>
      <text:p text:style-name="P1">Ԉіԏература-пыр сотсіаԉізм-нога олӧмӧ комі уҗалыԍ јӧзӧс кыскыны, важ-нога олӧмӧс ԉіԏератураын ошкӧмкӧԁ вермаԍны, бырӧԁны вочасӧн гіжыԍјас-пӧвсыԍ креԍԏана іԃеологіја — со кущӧм меԁ-војԁӧрја могсӧ пуктӧ ас-воԇас „Орԁым“.</text:p>
      <text:p text:style-name="P1">Хуԁожествоа ԉіԏератураыԁлы бурмыны јона отсалас кріԏіка. Кріԏікаыс міјан војԁӧр зев омӧԉа вӧлі лӧԍӧԁӧма. Мукӧԁ-ԁырјіыс вӧлі сӧмын ошкам гіжӧԁс<text:span text:style-name="T98">ӧ</text:span>, бур кӧԏ омӧԉ сеԍԍа сіјӧ. „Орԁым“ ас-вылас ԉіԏература кріԏікујтӧм бара-жӧ боԍтӧ.</text:p>
      <text:p text:style-name="P1"><text:soft-page-break/>Мі чајтам, „Орԁымын“ ӧні унҗык местаыс лоі-ԁа, выԉ гіжыԍјаслӧн петӧмыс ӧԁԇас, комі гіжыԍјас кутасны соԁны. Воԇҗыктӧ „Орԁымӧ“ хуԁожествоа гіжӧԁыԁ зев е<text:span text:style-name="T98">щ</text:span>а тӧрліс. Уна гіжӧԁ печатајттӧг лоӧ вӧлі коԉны. Торја ԋігајасӧн комі ԋіга леԇан ін уна хуԁожествоа ԉіԏературатӧ оз-на вермы леԇны. Ԁај гіжны-боԍтԍыԍјасыԁлыԍ (выԉ гіжыԍјаслыԍ) торја ԋіганаԁ леԇны оз-на туј, абу-на налӧн г<text:span text:style-name="T98">і</text:span>жӧԁјасыс зев бурӧԍ-ԁа, јешщӧ-ԋін ічӧт торјастӧ леԇны. „Орԁымын“ уна кутам леԇны гіжӧԁјассӧ выԉ гіжыԍјаслыԍ, отсавны налы бурмӧԁны асԍыныс гіжанԍамнысӧ. А тајӧ, ԃерт, комі поетјас лыԁтӧ соԁтыны отсалас.</text:p>
      <text:p text:style-name="P1">„Орԁым“-пыр комі гіжыԍјас кутасны зіԉны шыԉӧԁны комі ԉіԏература кыв. Тајӧ кокԋӧԁас нуӧԁны бура коміӧԁчан уҗ.</text:p>
      <text:p text:style-name="P1">Комі школаын велӧԁчыԍ чеԉаԃлы ԋінӧм-мынԁа абу хуԁожествоа ԉіԏератураыс. Тајӧ вывті колӧ чеԉаԃлы. Хуԁожествоа ԉіԏература чеԉаԃлы колӧ ԍетны, меԁым сіјӧ отсаліс налы паԍкӧԁны вежӧртассӧ. Сы-вӧсна „Орԁым“ асԍыс торјӧԁӧ веԉ-ыҗыԁ јукӧн чеԉаԃлы хуԁожествоа ԉіԏература печатајтны.</text:p>
      <text:p text:style-name="P1">Со кущӧм гырыԍҗык могјассӧ боԍтӧ ас-вылас „Орԁым“ хуԁожествоа ԉіԏература уҗын. Мі чајтам, став комі уҗалыԍ јӧз отсалӧмӧн, „Орԁым“ асԍыс могјассӧ бура вермас нуӧԁны. „Орԁым“ аслас уҗӧн ӧԁԇӧԁас комі ԉіԏературалыԍ воԇӧ паԍкалӧмсӧ ԁа бурмӧмсӧ, міча кыв-пыр комі уҗалыԍ јӧзӧс выԉ олӧмлаԋ чуксалӧмсӧ.</text:p>
      <text:p text:style-name="P1"/>
      <text:p text:style-name="P1">{І. Стаԉін (комиӧдіс Kodko) @ І. І. Сквортсов-Ԍтепановӧс каԅтыштӧм-куԅа @ кодралан гижӧд @ Орԁым @ 1928. №10 @ Лб. 6.}</text:p>
      <text:p text:style-name="P1"/>
      <text:p text:style-name="P1">І. І. Сквортсов-Ԍтепановӧс каԅтыштӧм-куԅа.</text:p>
      <text:p text:style-name="P1"/>
      <text:p text:style-name="P1">Ԍмерт ԋещыштіс міјан-пыщкыԍ чорыԁа Ԉе<text:span text:style-name="T98">ԋ</text:span>ін тујӧԁ муныԍ јортӧс, парԏіјаса Тсентралнеј Коміԏетыԍ шԉенӧс, Сквортсов-Ԍтепановӧс. Уна ԁас во-чӧж Сквортсов Ԍтепанов вермаԍіс рево<text:span text:style-name="T98">ԉ</text:span>утсіја-вӧсна, сіјӧ ас-вылас тӧԁмаліс, кыскіс ревоԉутсіоԋерјаслыԍ став ԍӧкыԁ олӧмсӧ. Уна ԍурс јӧз аԁԇӧны сіјӧс важыԍаԋ маркԍізм бура тӧԁыԍӧн, сіјӧн јӧзӧс тӧԁмӧԁӧм-куԅа бур гіжыԍӧн. Тӧԁӧны сіјӧс Окԏабрса лунјасӧ зев ыҗыԁ, јона воԇмӧстчыԍ уҗалыԍӧн. Тӧԁӧны Ԉеԋін парԏіјаын чорыԁа ӧтувтчӧм-вӧсна. Проԉетаріат ыҗыԁалӧм-лӧԍӧԁӧм-понԁа Сквортсов-Ԍтепанов пуктіс асԍыс став југыԁ олӧмсӧ. Меԁ немыс оз вун Сквортсов-Ԍтепановлӧн ԋімыс, уҗыс став робочејјас-пӧвсын.</text:p>
      <text:p text:style-name="P1">І. Стаԉін.</text:p>
      <text:p text:style-name="P1"/>
      <text:p text:style-name="P44">{Kodko @ І. І. Сквортсов-Ԍтепановӧс каԅтыштӧм-куԅа @ биогр. гижӧд @ Орԁым @ 1928. №10 @ Лб. 6–7.}</text:p>
      <text:p text:style-name="P1"/>
      <text:p text:style-name="P1">СКВОРТСОВ-ԌТЕПАНОВЛӦН ОЛӦМЫС, УҖЫС.</text:p>
      <text:p text:style-name="P1"/>
      <text:p text:style-name="P1">Іван Іванӧвіч Скв<text:span text:style-name="T98">о</text:span>ртсов-Ԍтепанов чужі 1870 воӧ. Баԏыс сылӧн вӧлі ічӧԏік служашщеј Мӧскуа ујезԁувса пабрікын. 1890 воӧ Сквортсов-Ԍтепанов помаліс Мӧскуаса учіԏеԉскеј інԍԏітут зӧлӧтӧј меԁаԉӧн. Сы-бӧрын сіјӧ ущіԏеԉаліс Мӧскуаын, гороԁскеј школаын. 1895 воӧ арестујтісны ԁа Мӧскуаыԍ ыстісны Тулаӧ.</text:p>
      <text:p text:style-name="P1">1896 воӧ Сквортсов-Ԍтепанов тӧԁмаԍіс В. А. Руԃԋев-Базаровкӧԁ, А. А. Маԉіновскіј-Богԁановкӧԁ, Л. П. Раԃінкӧԁ ԁа мукӧԁ сотсіал ԃемократјаскӧԁ. Најӧкӧԁ тӧԁмаԍӧмыс, Туласа робочеј-кружокјасын уҗыс отсаліс Сквортсов-Ԍтепановлы бура тӧԁмавны маркԍізм. 1901 воӧ Іван Іванӧвічӧс Мӧскуаын-жӧ мӧԁыԍ арестујтісны, РСԀРП Мӧскуаса коміԏетӧ сіјӧс боԍтӧм-бӧрын зев регыԁ-мыԍԏі, ԁа мӧԁӧԁісны кујім во-кежлӧ асыввывса Ԍібырӧ.</text:p>
      <text:p text:style-name="P1">1904 воԍаԋ Сквортсов-Ԍтепанов вӧлі-ԋін боԉшевік. 1905 воӧ ԁај сы-бӧрын уҗаліс Мӧскуаын, ԉіԏературнеј ԉекторскеј группаын, РСԀРП (б) Мӧскуаса коміԏет-берԁын. 1906 воӧ <text:soft-page-break/>вӧлі Стокгоԉмскеј ԍјезԁ-вылын. Којмӧԁ госуԁарственнеј ԁума бӧрјігӧн боԉшевікјас сіјӧс інԁылісны ԁумаас каԋԃіԁатӧ. Сеԍԍа 1911 воӧ бара ыстісны Астрахаԋса губерԋаӧ. Сетыԍ бӧр воіс 1913 воӧ. Војна-ԁырјіыс Оԉмінскіјкӧԁ, Ԍміԁовічкӧԁ, Міԉуԏінкӧԁ ԁа мукӧԁјаскӧԁ уҗалісны војнакӧԁ вермаԍан уҗнуӧԁыԍ группаын.</text:p>
      <text:p text:style-name="P1">Ревоԉутсіја-понԁа уҗнуӧԁан каԁнас Сквортсов-Ԍтепанов вӧлі ԏурмаын ԁа ыстӧмын кӧкјамыс во-чӧжԍа ԁыр.</text:p>
      <text:p text:style-name="P1">1917 воԍа февраԉскеј ревоԉутсіја-бӧрын Іван Іванӧвічӧс парԏіјалӧн Мӧскуаса коміԏет інԁіс реԁакторӧ „Мӧскуа Сӧветса Іԅвеԍԏіјаӧ“. 1917 воԍа мај тӧлыԍӧ есерјас ԁа меԋшевікјас вӧтлісны сетыԍ. Сы-бӧрын уҗаліс „Сотсіал-ԃемократ“ реԁактсіјаын (сыԍаԋ і ,,Правда“-ыс петіс). 1918 воӧ јанвар тӧлыԍын учреԃілка разӧԁӧмын щӧщ уҗаліс. Секі боԉшевікјас фрактсіја щӧктӧм-ԍерԏі кыкыԍ віԍталіс реч.</text:p>
      <text:p text:style-name="P1">Ԁасӧԁ ԍјезԁԍаԋ 13 ԍјезԁӧԇ сіјӧс бӧрјывлісны ВКП(б) Тсентраԉнеј Ревіԅіоннеј Коміԍԍіјаӧ. Комуԋіст парԏіјалӧн 14 Ставсојузса ԍјезԁԍаԋ вӧлі ВКП(б) тсентраԉнеј Коміԏетын шԉен.</text:p>
      <text:p text:style-name="P1">Окԏабрса ревоԉутсіја бӧрын пуктісны Фінанс Нароԁнеј Коміссарӧ. 1919 воԍа јанвар-тӧлыԍԍаԋ 1920 воԍа јуԉӧԇ вӧлі Ставроԍԍіјаса робочеј коператсіја сӧветын јуралыԍлӧн отсаԍыԍ ԁа тсентросојузса правԉеԋԋеын шԉен. 1921 в. — Госізԁат-берԁса реԁактсіоннеј коԉԉегіјаын јуралыԍлӧн вежыԍын, сы-бӧрын реԁкоԉԉегіјаса шԉенын. 1924 воӧ вӧлі ,,Правда“ гаԅетын ответственнеј реԁакторсӧ вежыԍын. 1925 воԍа мајԍаԋ реԁактор „Известия ЦИК СССР и ВЦИК“ гаԅетын. 1925 воӧ ԃекабр тӧлыԍын парԏіјалӧн 14 ԍјезԁԍаԋ, кор кыпӧԁчіс выԉ оппоԅітсіјаыс, вӧлі пуктӧма ӧтв. реԁакторӧ „Ленинградская Правда“-ӧ, а 1926 воԍа јанварԍаԋ „Красная газета“-ын.</text:p>
      <text:p text:style-name="P1">В. А. Базаровкӧԁ Сквортсов-Ԍтепанов вуҗӧԁіс роч-вылӧ Карл Маркслыԍ „Капитал‘‘ ԁа мукӧԁ гіжӧԁјас. Ԋоԉ тома поԉітекономіја А. Богԁановкӧԁ гіжісны. Сеԍԍа нӧшта гіжіс 1922 воӧ „Электрофикация РСФСР“, ԁа мукӧԁ-пӧлӧс ԋігајас: „Парижская Коммуна 1871 г.‘‘, „Ж. П. Марат и его борьба с контрреволюцией“ (1924 в.). Уна гіжліс јеԍԏествознаԋԋе-куԅа ԁа філософіја-куԅа.</text:p>
      <text:p text:style-name="P1">Сотсіаԉіԍԏіческеј акаԃеміја воԍтӧм-бӧрын І. І. вӧлі ԃејствіԏеԉнеј шԉенын ԁај акаԃеміјаса преԅіԃіумас шԉенын. Ӧԏі каԁӧ вӧлі „Под знаменем марксизма“ журнал реԁактсіјаын шԉенын. 1926 воԍаԋ — ЦК ВКП(б)-берԁса Ԉеԋін-інԍԏітут ԃіректсіјаын јуралыԍ.</text:p>
      <text:p text:style-name="P1"/>
      <text:p text:style-name="P44">{І. Оботуров @ Ԋ. Г. Чернышевскіј @ биогр. гижӧд @ Орԁым @ 1928. №10 @ Лб. 8–13.}</text:p>
      <text:p text:style-name="P1"/>
      <text:p text:style-name="P1">І. Оботуров.</text:p>
      <text:p text:style-name="P1"/>
      <text:p text:style-name="P1">Ԋ. Г. Чернышевскіј.</text:p>
      <text:p text:style-name="P1"/>
      <text:p text:style-name="P1">Ԋіколај Гавріловіч Чернышевскіј! Коԁі кӧмі јӧз-піыԍ сіјӧс тӧԁӧ? Тӧԁӧны сіјӧс ӧткымын комі велӧԁчӧм војтыр. <text:span text:style-name="T98">С</text:span>ещӧм ԋімјассӧ — Чернышевскіјӧс, Гертсенӧс колӧ тӧԁны ԋе сӧмын велӧԁчӧм комі мортлы, колӧ тӧԁны быԁ комсомоԉечлы, быԁ грамотнеј комі мортлы. Тајӧ југыԁ ԋімјасыс гӧрԁ пасјасӧн пырісны Роԍԍіјаса історіјаӧ. Коԁі меԁ-воԇ лептіс јурсӧ сарлы, важ олӧмлы паныԁ, коԁјас, петкӧԁлісны уҗалыԍ јӧзлы трӧпајассӧ вӧԉалаԋ — сещӧмјассӧ міјанлы колӧ каԅтывлыны, велӧԁны налыԍ сарјаскӧԁ коԍаԍӧм, тӧԁмаԍны најӧ олӧмӧн.</text:p>
      <text:p text:style-name="P1">Тавоԍа јуԉ тӧлыԍын тыріс ԍо во Ԋіколај Гавріловіч Чернышевскіј чужанлунԍаԋ. Сӧвет-влаԍт, ԁа наука учрежԃеԋԋејас інԁісны таво 26-ԁ лунӧ нојабр тӧлыԍӧ пасјыны сіјӧ лунсӧ собраԋԋејасӧн, ԁоклаԁјас Чернышевскіј-куԅа віԍтавны, сіԇі воԇӧ. Ԋігалеԇанінјас <text:soft-page-break/>тӧԁмӧԁасны уҗалыԍ јӧзӧс Чернышевскіј-јылыԍ ԋігајас леԇӧмӧн. Комі јӧзлы СССР-са јӧзкӧԁ щӧщ колӧ каԅтыштны Чернышевскіјӧс.</text:p>
      <text:p text:style-name="P1"/>
      <text:p text:style-name="P1">Чернышевскіј — ревоԉутсіоԋер.</text:p>
      <text:p text:style-name="P1"/>
      <text:p text:style-name="P1">Коԁі-нӧ вӧлі Ԋ. Г. Чернышевскіјыс? Сіјӧ вӧлі ревоԉутсіоԋер, јона велӧԁчӧм морт. Ԁасԋоԉ во Чернышевскіј мучітчіс катаргаын сарлы ԁа помешщікјаслы воча мунӧмыԍ.</text:p>
      <text:p text:style-name="P1">Ԋ. Г. Чернышевскіј оліс зев ԉок каԁӧ. Ураԃԋік ԁа жанԁарм пԉеԏ-улын, помешщік кабыр-улын олісны секі Роԍԍіјаса став уҗалыԍјасыс. Креԍԏана лӧвтісны помешщікјас топӧԁӧм-вӧсна. Мынтісны зев ыҗыԁ поԁаԏјас, уҗалісны ԋінӧм боԍттӧг помешщікјаслы. Топӧԁыԍјасыслы воча кыв шуны ез лыԍтлыны. Коԁі шыаԍлас, сіјӧс розгаалӧны, мӧԁӧԁӧны Ԍібырӧ. Ԏерпеԋԋеыс креԍԏаналӧн ез кут тырмыны. Најӧ понԁывлісны бунтујтчыны. Кыпавлісны зев ыҗыԁ бунтјас. Креԍԏана сотлісны помешшікјаслыԍ імеԋԋејассӧ, грабітлісны налыԍ ембурсӧ. Најӧ чајтісны: асԍыныс помешщікӧс вӧтлӧмӧн помешщікјасыԍ ԇікӧԇ мынасны. Та-бокԍаԋ вежӧрныс креԍԏаналӧн вӧлі векԋіԁ-на. Колі ԋе куш асԍыныс помешщікјассӧ вӧтлыны, а ставсӧ. Окԏабрса ревоԉутсіјаӧԇ сіјӧс креԍԏана ез вермыны гӧгӧрвоны. Сӧмын Окԏабрса ревоԉутсіја-ԁырјі креԍԏана, робочејјас чујԁӧԁӧмӧн ԁа нуӧԁӧмӧн, вермісны ԇікӧԇ мынны помешщікјас влаԍт-улыԍ.</text:p>
      <text:p text:style-name="P1">Ԍӧкыԁа, зев ԍӧкыԁа креԍԏана вермӧны тӧԁмавны асԍыныс коланлунсӧ. Чернышевскіј каԅаліс креԍԏаналыԍ помешщікјаскӧԁ вермаԍӧмсӧ, уҗалыԍ јӧзлыԍ пемыԁлунсӧ.</text:p>
      <text:p text:style-name="P1"/>
      <text:p text:style-name="P1">Велӧԁчан каԁ Чернышевскіјлӧн.</text:p>
      <text:p text:style-name="P1"/>
      <text:p text:style-name="P1">Чернышевскіј вӧлі поп-пі. Пӧрыԍ баԏыс сылӧн — прӧтӧпоп ез велӧԁ пісӧ попӧ, ԍетіс велӧԁчыны гімнаԅіјаӧ, сеԍԍа уԋіверԍіԏетӧ. Гімнаԅіјаын ԁа уԋіверԍіԏетын Ԋ. Г. зев бура велӧԁчіс. Гімнаԅіјаыԍ петіг-кежлӧ сіјӧ кутіс тӧԁны велӧԁыԍјас мынԁаыс-жӧ.</text:p>
      <text:p text:style-name="P1">Чернышевскіј уԋіверԍіԏетын чајтліс велӧԁчыны наукајасӧ, сетыԍ кӧсјіс аԁԇыны вывті велӧԁчӧм јӧзӧс. Уԋіверԍіԏетӧ пырӧм-мыԍԏі регыԁ сіјӧ каԅаліс сетыԍ мӧԁтор. Профессорјасыслӧн вежӧрыс важ-ногӧн вӧлӧма вывті векԋі. Налыԍ еща верміс боԍтны Чернышевскіј аслас јоԍ вежӧрӧн.</text:p>
      <text:p text:style-name="P1">Піԏірса велӧԁчӧм јӧз-костын секі-ԋін зев јона вӧлі мунӧны ԍорԋіјас Р<text:span text:style-name="T98">о</text:span>ԍԍіјаын олӧм-куԅа, креԍԏанаӧс топӧԁӧм-куԅа.</text:p>
      <text:p text:style-name="P1">Ԍіјӧ-жӧ војасӧ (1848 воӧ) Франтсіјаын кыптыліс зев ыҗыԁ ревоԉутсіја. Став Јевропаса велӧԁчӧм јӧз, щӧщ і Роԍԍіјаын, јурјассӧ лептылісны. Франтсіјаса ревоԉутсіјаыс став воԇӧ муныԍ јӧзлы ԍетіс выԉ мӧвпјас, паԍкӧԁіс налыԍ вежӧрнысӧ.</text:p>
      <text:p text:style-name="P13">Чернышевскіј тӧԁліс кымынкӧ мукӧԁ кывјас. Сіјӧ лыԃԃіс заграԋічаса гаԅетјас, ԋігајас. Сіјӧ зев јона віԇӧԁіс Франтсіјаса ревоԉутсіја-бӧрԍа. Віԇӧԁіс, кыԇі ревоԉутсіјасӧ нуӧԁыԍјас, франтсіјаса робочејјасӧс ԁа креԍԏанаӧс ԁорјыԍ јӧзӧс франтсіјаса буржујјас ԍујалісны гіԉјоԏінаӧ *. Том стуԃент Чернышевскіј тіпԍіс ԍӧлӧмӧн ревоԉутсіја-вӧсна. Сіјӧ скӧра зумыштчӧмӧн віԇӧԁіс ревоԉутсіјасӧ буржујјаслы вузалыԍјас-вылӧ. Сіјӧ каԅаліс бур ԁа омӧԉ бокјассӧ, ошкіс чорыԁ ԁа веԍкыԁ ревоԉутсіоԋерјассӧ, нырнуӧԁыԍјассӧ. Сіјӧ ԍӧлӧмԍаԋыс віԁіс ревоԉутсіјалы воча муныԍјасӧс.</text:p>
      <text:p text:style-name="P13"/>
      <text:p text:style-name="P13">*1) Гіԉјоԏіна — морт јур-орӧԁан машіна.</text:p>
      <text:p text:style-name="P13"/>
      <text:p text:style-name="P1">Чернышевскіј лыԃԃыліс гуԍӧн заграԋічаса јона велӧԁчӧм јӧзлыԍ ԋігајас. Секі став госуԁарствоас вежӧра јӧзыс, учоннејјас, уҗалыԍ јӧзӧс ԁорјыԍјас, вӧлі мӧвпалӧны, кыԇі лӧԍӧԁны став му-куԅаыс ԁолыԁ олӧм, меԁым став јӧзыс лоӧны ӧткоԃӧԍ. Ԋ. Г. лыԃԃыліс <text:soft-page-break/>франтсіјаса учонеј Фурјелыԍ ԁа учонеј ԋемечјаслыԍ Фејјербахлыԍ ԁа Гегеԉлыԍ ԋігајассӧ, тӧԁмаліс налыԍ олӧм-вылӧ віԇӧԁӧмсӧ.</text:p>
      <text:p text:style-name="P1">Чернышевскіј вӧлі јона велӧԁчӧм морт. Сіјӧ вӧлі тӧԁӧ і роч учонејјаслыԍ ԋігајассӧ. Сеԍԍа аслас-гӧгӧр котыртіс т<text:span text:style-name="T41">о</text:span>м јӧзӧс, віԍтавлыны налы Роԍԍіјалыԍ вӧԉа-вылӧ петан тујјассӧ.</text:p>
      <text:p text:style-name="P1"/>
      <text:p text:style-name="P1">Чернышевскіј креԍԏаналӧн ревоԉутсіоԋер.</text:p>
      <text:p text:style-name="P1"/>
      <text:p text:style-name="P1">Чернышевскіјлӧн верԍԏӧ олан каԁыс Ро<text:span text:style-name="T67">с</text:span>ԍіјаын вӧлі аслыс-пӧлӧс. Сіјӧ олігӧн ез-на вӧв јон робочеј класс. Пабрік-завоԁјас сӧмын-на вӧлі сы-ԁырјі боԍтԍӧны кыпавны. Ԋ. Г.-лы аслас ревоԉутсіоннеј уҗнас ез поԅ пыкԍыны робочејјас-вылӧ. Меԁԍа јона сылы лоі ԍорԋітны выԉ ол<text:span text:style-name="T98">ӧ</text:span>м-куԅа гоԉ ԁа ш<text:span text:style-name="T98">ӧ</text:span>ркоԃԃема служакјаскӧԁ (разночіԋетсјаск<text:span text:style-name="T98">ӧ</text:span>ԁ).</text:p>
      <text:p text:style-name="P1">Ԋ. Г. реԁакԏірујтіс „Современн<text:span text:style-name="T98">и</text:span>к“ журнал. Ураԃԋікјас, жанԁармјас зев јона-волі віԇӧԁӧны сіјӧ журнал-бӧрԍаыс. Мыјԁа поԅіс, „Современн<text:span text:style-name="T98">и</text:span>к“-ын Чернышевскіј гіжавліс быԁԍама-тор-куԅа стаԏԏајас. Секі сіјӧ нуӧԁіс выԉ мӧвпјас, олӧмсӧ выԉ-ногӧн вежӧмлаԋ. Сіјӧ кӧсјіс креԍԏанаӧс кыпӧԁны воча сарлы ԁа помешщікјаслы.</text:p>
      <text:p text:style-name="P1">Чернышевскіј віԁіс ԁвораналыԍ олӧм-лӧԍӧԁӧмсӧ. Веԉ уна јӧз-пӧ Росԍіјаын грамота оз тӧԁны. Креԍԏана-пӧ јона гӧԉӧԍ, југыԁсӧ оз аԁԇыны, олӧны ԋајтын. Карјас ԋӧжјӧ быԁмӧны. Тӧргујтан уҗ омӧԉа мунӧ. Сарлӧн олӧмыс вужԍаԋыс кутіс сіԍмыны. Колӧ ӧԁјӧҗык сарӧс ԁа ԁворанаӧс шыбытны влаԍт-ԁорыԍ. Помешщікјаслыԍ мусӧ мырԃԃыны ԁа ԍетны креԍԏаналы.</text:p>
      <text:p text:style-name="P1">Ԃерт, тащӧм кывјассӧ Чернышевскіј веԍкыԁа ез вермы віԍтавны. Сіјӧ віԍталіс мӧԁ-ногӧн. Шуам, сіјӧ ԍетіс ассыс кыв Ро<text:span text:style-name="T64">с</text:span>ԍіјаса історіја ԋіга-вылӧ. Сек сіјӧ сещӧм мӧвпалӧм нуӧԁӧ: немԍаԋыс-пӧ сарлӧн ԁа ԁвораналӧн влаԍтыс уҗалыԍ јӧзӧс грабітӧ.</text:p>
      <text:p text:style-name="P1">Сіјӧ ԋіга лыԃԃыԍлыԍ јуалӧ.</text:p>
      <text:p text:style-name="P1">— Мыј вӧчіс сарлӧн влаԍт XІІІ немын?</text:p>
      <text:p text:style-name="P1">— Грабітіс.</text:p>
      <text:p text:style-name="P1">— Мыј вӧчіс сіјӧ XV немын?</text:p>
      <text:p text:style-name="P1">— Грабітіс.</text:p>
      <text:p text:style-name="P1">— Мыј вӧчіс сіјӧ XVІ немын?</text:p>
      <text:p text:style-name="P1">— Грабітіс.</text:p>
      <text:p text:style-name="P1">Чернышевскіјлӧн кывјыс воԇӧ сеԍԍа быԏԏӧ оз мун. Ӧԁ сіјӧ оліс ХVІІІ немын, лыԃԃыԍыс ачыс-ԋін вермас мунны воԇӧ.</text:p>
      <text:p text:style-name="P1">„Мыј вӧчӧ влаԍтыс XVІІІ немын?“ кывјас-куԅаыс.</text:p>
      <text:p text:style-name="P1">Сы-вылӧ воча кывјыс ачыс локтӧ: „Грабітіс“.</text:p>
      <text:p text:style-name="P1">Кыԇі кужіс, кыԇі верміс ԁа поԅіс Чернышевскіј вӧлі ԁорјӧ, тӧжԁыԍӧ креԍԏана-понԁа. Поԅӧ веԍкыԁа шуны: Чернышевскіј — креԍԏаналӧн ревоԉутсіоԋер.</text:p>
      <text:p text:style-name="P1"/>
      <text:p text:style-name="P1">Чернышевскіј ԉібералјаслы муніс паныԁ.</text:p>
      <text:p text:style-name="P1"/>
      <text:p text:style-name="P1">Том јӧз зев јона раԃејтісны Чернышевскіјӧс. Ӧԏі тӧԁса сылы вӧлі шуӧ:</text:p>
      <text:p text:style-name="P1">— Ме те-ԁінӧ кӧртаԍі пон-моз.</text:p>
      <text:p text:style-name="P1">Чернышевскіјлыԍ іԃејајассӧ (мӧвпалӧмсӧ) том јӧз разӧԁалісны став Ро<text:span text:style-name="T64">с</text:span>ԍіја-куԅаыс. Ԋ. Г. зев мічаа кужіс ԍорԋітны, кужіс аслас-гӧгӧр чукӧртны ревоԉутсіјалаԋ муныԍ став јӧзсӧ.</text:p>
      <text:p text:style-name="P1">Сыыԍ сіјӧс ез раԃејтлыны гырыԍ гіжыԍјас, шуам, Тургеԋев, Толстој ԁа мукӧԁ. Тајӧ гіжыԍјасыс тӧԁісны — локтіс мӧԁ, ыҗыԁ вежӧра морт, уҗалыԍ-јӧзӧс ԁорјыԍ.</text:p>
      <text:p text:style-name="P1">Чернышевскіј ез ԉубітлы сӧмын кыв-вылын выԉ олӧмлаԋ муныԍ јӧзӧс — ԉібералјасӧс. Накӧԁ Ԋ. Г. зев јона венԅіс, шуліс; тајӧјас-пӧ уҗалыԍ-јӧзӧс выԉ олӧмлаԋ нуӧԁны оз вермыны, најӧ выԉ олӧмлаԋ лӧԍӧԁан уҗсӧ вермасны торкны. Тащӧм коԍаԍӧмыԍ ԉібералјаскӧԁ Ԉеԋін зев бура каԅтыліс Чернышевскіјӧс.</text:p>
      <text:p text:style-name="P1"><text:soft-page-break/>Ԉеԋін ошкыліс Чернышевскіјӧс. Чернышевскіј-пӧ 1850-ԁ војасӧ вӧлі меԁ-ыҗыԁ вежӧра, веԍкыԁ туј-вылын сулалыԍ гіжыԍ. Робочеј класс Роԍԍіјаын вӧвтӧм-понԁа пӧ Чернышевскіј ез вермы лыбны Маркс ԁа Енгеԉс ԁумјасӧн олӧм-вылӧ віԇӧԁӧмӧԇ.</text:p>
      <text:p text:style-name="P1">Ӧніја сотсіаԉіст-ревоԉутсіоԋерјас (есерјас) вӧлі шуӧны: Чернышевскіј-пӧ поԁсӧ пуктіс најӧ парԏіјалы, Чернышевскіј-пӧ нароԁԋік. Сіјӧ абу збыԉ. Нароԁԋікјас вӧлі шуӧны: капітаԉізм-пӧ Роԍԍіјаын оз вермы лоны, креԍԏана-пӧ вермасны овны пабрік-завоԁјастӧг, вӧԉнеј обшшінајасын. Чернышевскіј шуліс мӧԁ-тор: капітаԉізмԍаԋ-пӧ јӧз вермасны вуҗны лӧԍы<text:span text:style-name="T98">ԁ</text:span>җык олӧмӧ. Чернышевскіј коммуԋістјас мӧвпалӧмјас-ԁінӧ зев јона верміс матыԍмыны.</text:p>
      <text:p text:style-name="P1">Чернышевскіј кулӧм-бӧрын Ԉеԋін боԉшевікјаскӧԁ 19-ԁ нем помын сіԇ-жӧ шулісны: ԍіктса овмӧс-вылын Рооԍіјалӧн історіја оз вермы сувтны, Росԍіјаын лоӧ капітаԉізм, кыптас робочеј класс. Капітаԉізмԍаԋ вермам вуҗны коммунаӧн олӧмӧ. Нароԁԋікјаслы олӧмыс мытчӧԁліс — нароԁԋікјас ез вӧвны правӧԍ. Чернышевскіјлӧн кывјасыс збыԉмісны: Роԍԍіјаын вӧліс капітаԉізм, капітаԉізм-бӧрын мі вӧчам сотсіаԉізм-нога олӧм. Ӧні інԁустріаԉізатсіја нуӧԁам, вуҗӧԁам овмӧссӧ јона бур-техԋіка-вылӧ. Тащӧм олӧм-јывԍыс Чернышевскіј тӧԁіс 1850-60-ԁ војасӧ. Чернышевскіј аслас југыԁ, ылӧ-каԅалан вежӧрнас верміс зев воԇӧ віԇӧԁны, каԅаліс воан олӧмын локтан вежԍӧмторјассӧ.</text:p>
      <text:p text:style-name="P1"/>
      <text:p text:style-name="P1">Чернышевскіј — ентсіклопеԃіст.</text:p>
      <text:p text:style-name="P1"/>
      <text:p text:style-name="P1">Чернышевскіјлӧн ем зев бур міча гіжӧԁ: „Мыј вӧчны?“ („Что делать?“). Сен сіјӧ ԍорԋітӧ коммунаӧн олӧм-куԅа.</text:p>
      <text:p text:style-name="P1">Выԉ олӧм вӧчны-пӧ поԅӧ бур ԏехԋіка-вылын. А нароԁԋікјас вӧлі шуӧны: выԉ олӧм-пӧ поԅӧ вӧчны ԍіктса овмӧс-вылӧ пыкԍӧмӧн. *</text:p>
      <text:p text:style-name="P1">Чернышевскіјлыԍ лыԃԃыліс ԋігајассӧ Карл Маркс ԁа сіјӧс ошкіс. Пԉеханов, ыҗыԁ філ<text:span text:style-name="T98">о</text:span>соф Ро<text:span text:style-name="T98">с</text:span>ԍіјаыԍ, гіжіс Чернышевскіј-куԅаыс быԁса ԋіга.</text:p>
      <text:p text:style-name="P1">Чернышевскіј гіжліс быԁԍама тор-куԅа стаԏԏајас. Сылӧн емӧԍ стаԏԏајас поԉіԏіка-јылыԍ, історіја-куԅа, ԉі<text:span text:style-name="T41">ԏ</text:span>ература-куԅа ԁа мукӧԁ-тор-куԅа. Чернышевскіј зев јона раԁліс Ԉ. Ԋ. Толстој гіжӧԁјас-вылын. Шуліс: петіс-пӧ выԉ гіжыԍ, коԁі кужӧ зев пыԁӧ пырны аслас гіжӧԁјасӧн јӧз олӧмӧ. Толстој ез вермы гӧгӧрвоны Чернышевскіјӧс. Сіјӧс Толстој зев міԍтӧм-кывјӧн віԁіс: луԁік-ԁук-пӧ Чернышевскіјы<text:span text:style-name="T41">ԍ</text:span>-кылӧ.</text:p>
      <text:p text:style-name="P1">Чернышевскіј "Что делать?“ гіжӧԁыԍ ӧні-на комі том јӧз аԁԇасны зев уна колантор. Тајӧ ԋігасӧ колӧ лыԃԃыны быԁ комі грамотнеј мортлы. „Что делать?“ ԋігасӧ зев јона Чернышевскіј олан-каԁӧ лыԃԃісны стуԃентјас, велӧԁчӧм јӧз, грамотнеј уҗалыԍ војтыр.</text:p>
      <text:p text:style-name="P1">Јона велӧԁчӧмыс-понԁа, унатор-тӧԁӧмыс-понԁа Чернышевскіјсӧ шулӧны уна паԍкыԁа тӧԁыԍӧн — ентсіклопеԃістӧн. Чернышевскіј збыԉыԍ вӧлі ентсіклопеԃістӧн. Ԋ. Г. Чернышевскіј — економіст, філософ, історік, ԉіԏературнеј кріԏік, беԉԉетріст.</text:p>
      <text:p text:style-name="P1">Олӧмын овлывлӧны ас-пӧлӧс каԁјас — став олӧмыс-вылӧ віԇӧԁӧмыс чорыԁа вежԍӧ. Јӧз велалӧмаӧԍ немчӧжыс віԇӧԁны олӧм-вылӧ, ывлавыв-вылӧ (пріроԁа-вылӧ), јӧз-кост олас-ног-вылӧ ӧԏі-ногӧн. Сеԍԍа локтас каԁ, ставыс кутас мӧԁ бокԍаԋ тыԁовтчыны. Іску<text:span text:style-name="T64">с</text:span>твоын, ԉіԏератураын, наукаын, філософіјаын, поԉіԏікаын, олӧмын (бытын), петӧны выԉ јӧз, выԉ-ногӧн сы-вылӧ віԇӧԁыԍјас.</text:p>
      <text:p text:style-name="P1">Тащӧм јӧзыс став важсӧ куԉітӧны, ԍӧлӧмԍаԋыс ԁорјӧны выԉ-нога олӧм-вылӧ віԇӧԁӧм. Тащӧм каԁӧ оліс Чернышевскіј. Ачыс Чернышевскіј нуӧԁӧ, котыртӧ велӧԁчыԍјасӧс — стуԃентјасӧс, гімнаԅістјасӧс, служакјасӧс, том јӧзӧс вермаԍны важ-нога олӧмкӧԁ.</text:p>
      <text:p text:style-name="P1">Чернышевскіј быԁԍама торјӧн інԏересујтчіс, быԁтор тӧԁмаліс. Бур, лӧԍыԁ олӧм-ԁырјі Чернышевскіј еԍкӧ верміс ԍетны Роԍԍіјаса јӧзлы зев ыҗыԁ ԋігајас быԁԍама-пӧлӧс наука-куԅа.</text:p>
      <text:p text:style-name="P1">Ӧні кӧсјам тӧԁны Чернышевскіјлыԍ ԉіԏература ԁа іску<text:span text:style-name="T64">с</text:span>тво-бокԍаԋ мӧвпалӧмјассӧ.</text:p>
      <text:p text:style-name="P1"><text:soft-page-break/>Чернышевскіјӧԇ мӧвпалісны — іскуствоӧн ԁа ԉіԏератураӧн вермасны уҗавны јона јен-нога јӧз. Гіжыԍлы, хуԁожԋіклы-пӧ колӧ кущӧмкӧ ас-пӧлӧс талант, геԋіј. Сытӧг-пӧ југыԁ, міча, шыԉыԁ мӧвпалӧмјас налӧн оз артмыны.</text:p>
      <text:p text:style-name="P1">Сеԍԍа секі шулісны: гіжыԍ, хуԁожԋіклӧн, зев вежӧра мортлӧн мӧвпјасыс оз чужны ԁа пыкԍыны олӧмӧ, јӧз-кост венԅӧмӧ. Налӧн-пӧ ԁумјасыс локтӧны кыԍкӧ вывԍаԋ.</text:p>
      <text:p text:style-name="P1">Чернышевскіј зев лечыԁ гіжӧԁјасӧн іскуство ԁа ԉіԏература-куԅа петкӧԁліс, мыј ыҗыԁ вежӧра јӧзлӧн — учонејјаслӧн, поетјаслӧн, хуԁожԋікјаслӧн мӧвпалӧмјасыс петісны јӧз олӧм-пыщкыԍ-жӧ, јӧз олӧм-пыщкын-жӧ најӧ мӧвпалӧмјасыслӧн вужјасыс. Тајӧ-куԅа Чернышевскіј гіжліс уԋіверԍіԏетыԍ петан лунјасӧ быԁса уҗ (ԃіԍԍертатсіја) ԁа профессорјас-воԇын сіјӧ уҗсӧ кутіс ԁорјыны.</text:p>
      <text:p text:style-name="P1">Іскуство ԁа ԉіԏература-вылӧ Чернышевскіј віԇӧԁӧм-куԅа міјанлы јона колӧ тӧԁмавны. Сы-куԅа емӧԍ бур-ԋігајас. Сы-куԅа мі кутамӧ тӧԁны ӧніја ԉіԏературалыԍ ԁа іскустволыԍ туј-пасјассӧ, кужам накӧԁ вӧԃітчыны, сіјӧс інԁыны уҗалыԍ јӧзлы пӧԉза-вылӧ.</text:p>
      <text:p text:style-name="P1">Сеԍԍа Ԋ. Г. пыр кӧсјыԍіс гіжны став олӧм-куԅа уна ԋігаа ентсіклопеԃіја, кытчӧ-пӧ меԁ пыріс став мувывса учонејјаслӧн меԁбур мӧвпалӧмјасыс, став наукаыс. Ез уԁајтчы тащӧм ыҗыԁ уҗсӧ Чернышевскіјлы нуӧԁны. Сарлӧн жанԁармјас ԁа ураԃԋікјас торкісны југыԁ мӧвпалӧмјассӧ Ԋіколај Гавріловіч Чернышевскіјлыԍ.</text:p>
      <text:p text:style-name="P1"/>
      <text:p text:style-name="P1">Учонеј ревоԉутсіоԋерӧс мӧԁӧԁісны катаргаӧ.</text:p>
      <text:p text:style-name="P1"/>
      <text:p text:style-name="P1">Чернышевскіј вӧлі јурнуӧԁыԍ Роԍԍіјаын ревоԉутсіја уҗнас. Нуӧԁӧ аслас-бӧрын зев уна јӧзӧс. Тащӧм мортӧс сарлӧн влаԍт ԏерпітны ез вермы.</text:p>
      <text:p text:style-name="P1">Ԋ. Г. вӧлі тӧԁӧ асԍыс воԇӧ олӧмсӧ. Гӧтырыслы вӧлі віԍталӧ: регыԁ пӧ менӧ ԍујасны ԏурмаӧ, менам мӧвпалӧмјас-пӧ сар-олӧмлы мунӧны паныԁ</text:p>
      <text:p text:style-name="P1">Ез ковмы ԁыр сіјӧ каԁсӧ віԁчыԍны. Ԍуріны ԉок јӧз, вӧчісны ԁонос Чернышевскіј вылӧ. Сарлы сіјӧ і коліс. Јуԉ тӧлыԍын 1862 воын Чернышевскіјӧс арестујтісны, пукԍӧԁісны Петропавловскеј крепоԍтӧ.</text:p>
      <text:p text:style-name="P1">Кык во муніс ԍԉеԁствіје. Сеԍԍа Ԋ. Г. Чернышевскіјӧс ԉішітісны став праваыԍ ԁа мӧԁӧԁісны катаргаӧ ԁасԋоԉ во-кежлӧ. Суԃітігӧн зев јона пӧԉітса ԍмекајтчіс Чернышевскіј вылын</text:p>
      <text:p text:style-name="P1">Катаргаын Чернышевскіј нӧшта-на еԍкӧ кутчыԍліс гіжны поԉіԏіческеј економіја-куԅа, сӧмын сы-кі-улын ез-вӧвны колан ԋігајас, ԋекӧн вӧлі гіжнысӧ.</text:p>
      <text:p text:style-name="P1">Ссыԉнејіас-пӧвсын Чернышевскіј ез ԁугӧԁлы асԍыс југԁӧԁчан-уҗсӧ.</text:p>
      <text:p text:style-name="P1">Арнас 1883-ԁ воын Чернышевскіјӧс жанԁармјас мӧԁӧԁісны Астрахаԋ-карӧ. Квајт во-мыԍԏі, окԏабр 17-лунӧ <text:span text:style-name="T98">Ԋі</text:span>колај Гавріловіч Чернышевскіј кувԍіс аслас чужан карын, Саратовын.</text:p>
      <text:p text:style-name="P1">Ԋемечјаслӧн учонеј Віԉгеԉм Ԉібкԋехт шуліс: Чернышевскіјӧс-пӧ сар ловјӧн гуаліс.</text:p>
      <text:p text:style-name="P1">Буржујјаслӧн наука быԁԍамӧныс зіԉіс Ԋ. Г. Чернышевскіј-куԅа ԋе ԍорԋітны, сы-јылыԍ чӧв овны, меԁ сіјӧс ԋекоԁ ез лыԍт ԁа ез вермы каԅтывны. Буржујјаслы Чернышевскіј вӧлі вӧрӧг, ывԁор морт.</text:p>
      <text:p text:style-name="P1">Ӧні міјанлы Чернышевскіјлыԍ ԋімсӧ колӧ петкӧԁлыны СССР-са став уҗалыԍ јӧзыслы, коԁ-понԁа немсӧ тӧжԁыԍіс ыҗыԁ гіжыԍ, ыҗыԁ ревоԉутсіоԋер, ыҗыԁ учонеј Ԋіколај Гавріловіч Чернышевскіј.</text:p>
      <text:p text:style-name="P1">Велӧԁыԍјас, велӧԁчыԍјас, комсомоԉечјас, став грамотнеј јӧз, лыԃԃӧј Чернышевскіјлыԍ гіжӧԁјассӧ. Велӧԁчӧј овны, коԍаԍны выԉ олӧм ԁорјӧм-куԅа Чернышевскіј олӧмыԍ.</text:p>
      <text:p text:style-name="P1"/>
      <text:p text:style-name="P44">{Жугыԉ @ Комі ԉіԏературалӧн сӧвман тујјасыс @ публ. гижӧд @ Орԁым @ 1928. №10 @ Лб. 14–17.}</text:p>
      <text:p text:style-name="P1"><text:soft-page-break/></text:p>
      <text:p text:style-name="P1">Жугыԉ.</text:p>
      <text:p text:style-name="P1"/>
      <text:p text:style-name="P1">Комі ԉіԏературалӧн сӧвман тујјасыс.</text:p>
      <text:p text:style-name="P1">(КАПП мӧԁ конферентсіјалӧн інԁӧԁјасыс).</text:p>
      <text:p text:style-name="P1"/>
      <text:p text:style-name="P1">Проԉетаріат-нога комі гіжыԍјас ассотсіатсіјалӧн облаԍтувса мӧԁ конферентсіјаыслӧн (вӧлі тавоԍа ԍеԋԏабр тӧлыԍын) уҗјасыс інмӧны паԍкыԁа став комі сӧветса обшественноԍтлы. Мӧԁ-ногыссӧ, ԃерт, ез-і вермы лоны. Міјан став обшественноԍт-воԇын емӧԍ ԉіԏературалы јона інмана гырыԍ могјас, коԁјасӧс проԉетаріат-нога комі гіжыԍјаслы бокӧ коԉны ԋекыԇі ез поԅ. Сещӧм гырыԍ могјасыс — комі ԉіԏератураа кыв бурмӧԁӧм, коміӧԁчӧм, ԏеатр паԍкӧԁӧм, ԋіга лӧԍӧԁӧм ԁа леԇӧм, чеԉаԃлы хуԁожествоа ԉіԏература ԍетӧм. Ԁај ачыс хуԁожествоа ԉіԏература лӧԍӧԁӧмыс ԇоԋнас інмӧ быԁ комі уҗалыԍ мортлы, ем-кӧ сылӧн кыԍԍӧмыс хуԁожествоа ԉіԏературанас тӧԁмаԍӧмлаԋ. Ԃерт, зев омӧԉ лоі, ԋінӧм-еԍкӧ ез ԍет, конферентсіја-кӧ ез ԍорԋіт ԁа шу асԍыс кыв тајӧ могјассӧ нуӧԁӧм-куԅа.</text:p>
      <text:p text:style-name="P1"/>
      <text:p text:style-name="P1">Мі вермам лоны проԉетаріат-нога гіжыԍјасӧн.</text:p>
      <text:p text:style-name="P1"/>
      <text:p text:style-name="P1">Проԉетаріат-нога гіжыԍјас ӧтувтчӧмјаслӧн могыс — лӧԍӧԁны проԉетаріат-іԃеологіјаа ԉіԏература. Креԍԏана-пӧвсын олыԍ проԉетаріат-нога гіжыԍјаслӧн тащӧм могыс ԍӧктаммӧ. Сещӧм гіжыԍјасыԁлы-ӧԁ колӧ зіԉны отсавны парԏіјалы ԁа проԉетаріатлы, меԁ креԍԏанаыслыԍ мӧвпјассӧ бергӧԁны проԉетаріатлы колана-ногӧн, меԁ креԍԏанаыс проԉетаріат јурнуӧԁӧмӧн мунісны сотсіаԉізмлаԋ.</text:p>
      <text:p text:style-name="P1">Вермӧ-ӧ нуӧԁны тајӧ могсӧ проԉетаріат-нога комі гіжыԍјаслӧн ӧтувтчӧмыс? <text:span text:style-name="T98">С</text:span>улалӧ оз сіјӧ аслыс боԍтӧм ԋім ԁоныс?</text:p>
      <text:p text:style-name="P1">Тајӧс віԍтавтӧԇ, віԇӧԁлам, коԁі вермас лоны проԉетаріат-нога гіжыԍӧн. Ԃерт, меԁ-бура, меԁ-ӧԁјӧ проԉетаріат-нога ԉіԏература лӧԍӧԁны вермыԍјасыс — проԉетаріат-нога гіжыԍјасыс петасны робочеј класс-пӧвсыԍ. Ԁај сещӧм гіжыԍыс унҗыкыс петас робочеј класс-пӧвсыԍ. Сӧмын проԉетаріат-нога гіжыԍјасыс вермӧны петны ԁај петӧны оз куш робочеј класс-пӧвсыԍ. Најӧ петасны щӧщ креԍԏана-пӧвсыԍ ԁај уҗалыԍ інԏеԉԉігентсіја-пӧвсыԍ, гӧгӧрвоасны-кӧ ԇоԋнас проԉетаріатлыԍ іԃеологіјасӧ ԁа кутасны гіжны ставсӧ проԉетаріат мӧвпјас-ногӧн.</text:p>
      <text:p text:style-name="P1">Кор мі, комі гіжыԍјас, меԁ-воԇсӧ-на (1926 воын, мартын) боԍтԍім котыртчыны ԁа шуім ӧтувтчӧмыслы ԋімсӧ ԍетны проԉетаріат-нога комі гіжыԍјаслӧн ассотсіатсіја (КАПП), — ӧткымын јорт шуаоісны: ,,кущӧм-нӧ ті проԉетаріат-нога гіжыԍјас! Ставныԁ креԍԏана-піыԍ петӧм јӧз. Проԉетаріатыслыԍ ԁуксӧ-на енӧ кывлӧј. Колӧ тіјанлы шуԍыны прӧста комі гіжыԍјас ӧтувтчӧмӧн“. Та-ногӧн еԉаԍыԍјас міјан ассотсіатсіја-вылӧ ӧні-на емӧԍ.</text:p>
      <text:p text:style-name="P1">КАПП котыртӧмԍаԋ ӧніја конферентсіјаӧԇ коԉі кык во. Тајӧ каԁнас КАПП-лӧн уҗыс петкӧԁліс — сіјӧ ас-воԇас пуктӧм могсӧ вермӧ нуӧԁны. Ӧні-кежлӧ емӧԍ-ԋін бур гіжӧԁјас проԉетаріат іԃеологіја-бокԍаԋ. Ӧткымын комі гіжыԍјас КАПП-ӧ пырӧм-бӧрын бурҗыка вежӧртӧны проԉетаріатлыԍ іԃеологіјасӧ.</text:p>
      <text:p text:style-name="P1">КАПП-ын ԇік-ԋін проԉетаріат-нога гіжыԍыԁ еща-на. Ԁај нај<text:span text:style-name="T41">ӧ</text:span>, оз-оз-ԁа, ӧткымыныԍ кежыштлывлӧны асланыс гіжӧԁын проԉетаріат іԃеологіја-бокԍаԋ. Тајӧ шуӧм-вылас ше<text:span text:style-name="T64">ԋ</text:span>ԅыны ԋінӧм. Ԋекущӧм ԃівӧ тані абу. Мі-ӧԁ петім креԍԏана-пӧвсыԍ. Олам креԍԏана-пӧвсын. Боԍтам гіжан-ԍурӧссӧ креԍԏана олӧмԍамыԍ. Гіжам креԍԏаналы. Регыԁӧн ічӧтыԍаԋ пырӧм іԃеологіјатӧ бырӧԁны ԍӧкыԁ, ӧԏі зԁукӧн орӧԁны он вермы, јешщӧ-кӧ-ԋін велӧԁчӧмыԁ абу тырмымӧн. Сы-вӧсна комі гіжыԍјаслӧн овлывлӧны пӧліԋтчӧмјас (ічӧт ԉібӧ ыҗыԁ) проԉетаріат іԃеологіјаыԍ ԍетчывлӧмјас креԍԏана-нога мӧвпјаслаԋ. Сӧмын тащӧм ԋеԉучкіјас-вӧснаыс оз-на поԅ шуны — проԉетаріат-нога гіжыԍӧн он вермы лоны, зіԉ кӧԏ-<text:soft-page-break/>ен. Велӧԁчӧмӧн, аԍнымӧс кріԏікујтӧмӧн мі вочасӧн вежӧртам бура проԉетаріатлыԍ іԃеологіјасӧ ԁај проԉетаріат-нога ԉіԏература кутам кужны ԍетны. Колӧ кежлаԍӧмјассӧ, проԉетаріат іԃеологіја-бокԍаԋ ԋеԉучкіјассӧ чорыԁа кріԏікујтны ԁа кріԏікујтӧм-пырыс вочасӧн бырӧԁны. Со мыј шуіс конферентсіја іԃеологіја-бокԍаԋ ԋеԉучкіјаскӧԁ комі хуԁожествоа ԉіԏератураын вермаԍӧм-јылыԍ.</text:p>
      <text:p text:style-name="P1">Воԇӧ-кежлӧ конферентсіја ԍетіс інԁӧԁ проԉетаріат-нога комі гіжыԍјаслы: "наԃеја-пырыԍ, ԁолыԁа віԇӧԁны ӧніја ԁа воԇыса олӧмыс-вылӧ, вочасӧн пыр-ӧтарӧ бырӧԁны креԍԏана-нога іԃеологіја, велӧԁчыны креԍԏаналы ԍујны лӧглунсӧ важ (буржуазнеј) јӧз-кост оласногыс-вылӧ, зіԉны отсавны ԁа јонмӧԁны сӧветвлаԍт, нырԁјыԍны выԉ оласнога, куԉтураа олӧмлаԋ“.</text:p>
      <text:p text:style-name="P1"/>
      <text:p text:style-name="P1">Колӧ тӧԁны олӧмсӧ.</text:p>
      <text:p text:style-name="P1"/>
      <text:p text:style-name="P1">Меԁ-еԍкӧ гіжыԍ верміс бура нуӧԁны лыԃԃыԍсӧ, кытчӧ кӧсјӧ, меԁ інмӧԁчіс лыԃԃыԍыслы ԍӧлӧмас, колӧ бура тӧԁны мыјӧн олӧ лыԃԃыԍыԍыс, мыј корӧ сіјӧ, кыԇіҗык ԁа мыјӧн сы-ԁінӧ матыԍмыны. Колӧ бура тӧԁны олӧмсӧ ԁај уҗсӧ, аԁԇыны — мыј керԍӧ ас-гӧгӧрыԁ. Міјан гіжыԍјас-пӧвсын тајӧ абу тырмымӧн. Унаыԍ кывлан "нораԍӧм“: колӧ-пӧ-еԍкӧ гіжны ԁа ԍурӧсыс оз ԍур. Ог тӧԁ, мыј-јылыԍ гіжны. Тајӧ вӧлі војԁӧрҗык, ем-на-і ӧні. Тајӧ петкӧԁлӧ — гіжыԍ оз бура тӧԁ олӧмсӧ, оз аԁԇы — мыј керԍӧ сы-гӧгӧрын кыԇі пуӧ-мунӧ олӧмыс. Конферентсіја щӧктіс быԁ проԉетаріат-нога гіжыԍлы јітчыны уҗалыԍ јӧзкӧԁ, велӧԁны ԁа тӧԁмавны најӧс, ӧтув накӧԁ нуӧԁны обшествоса уҗ. Секі сӧмын верман нуӧԁны ас-бӧрԍыԁ лыԃԃыԍтӧ. Сеԍԍа колӧ ԍетны ԉіԏературатӧ, меԁ комі креԍԏаналы вӧлі гӧгӧрвоана. Сы-вӧсна колӧ „велӧԁчыны јӧзсӧ выԉ олӧмлаԋ нуӧԁны ԋе куш еща ԍетана агіткајасӧн, а комі креԍԏанаыслы гӧгӧрвоана ԁа матысса хуԁожествоа образјасӧн. Те&amp;-куԅа колӧ: ӧԏі-кӧ, лептыны асԍыԁ тӧԁанлунтӧ поԉіԏіка-јылыԍ ԁа јӧз-кост оласног-јылыԍ, мӧԁ-кӧ, тӧԁмавны јӧз-костса міча ԍорԋісӧ, фоԉклор“.</text:p>
      <text:p text:style-name="P1">Міјан комі уҗалыԍ јӧз-пӧвсын ез вӧв ԉучкіа гӧгӧрвоӧм — ԁыр-ӧ кежлӧ-нӧ ковмас кыпӧԁны комі куԉтурасӧ ԇоԋнас, щӧщ комі хуԁожествоа ԉіԏературасӧ — ӧԏі јукӧԁсӧ комі куԉтуралыԍ. Гашкӧ-пӧ зев регыԁ-кежлӧ-ԁа. Сіԇ-кӧ, ԋінӧм-і торја та-берԁын мырԍыны. Оз тӧԁны вӧлі кыԇі јітны натсіонала куԉтура лӧԍӧԁӧмсӧ ставмувывса (іԋԏернатсіонала) куԉтура лоӧмкӧԁ. Сы-вӧсна конферентсіјалы лоі віԍтавны та-јылыԍ. Комі ԉіԏература лӧԍӧԁӧмыԁ абу талунја-кежлӧ уҗ, сіјӧ ԁыр-кежлӧ уҗыс.</text:p>
      <text:p text:style-name="P1">Конферентсіја веԍкыԁа ԁонјаліс проԉетаріат іԃеологіја-бокԍаԋ важ, ревоԉутсіјаӧԇ лоӧм комі хуԁожествоа ԉіԏература. Ԁонјалӧмыс міјан ез-на вӧв, сіԇкӧ шунысӧ зев колана вӧлі.</text:p>
      <text:p text:style-name="P1">Ставсојузса проԉетаріат-нога гіжыԍјас ассотсіатсіјалӧн меԁ-воԇԇа лунԍаԋыс шуӧма вӧлі нуӧԁны аскріԏіка. Сӧмын аскріԏіка отсалас сӧвмыны воԇӧ мунны проԉетаріат-нога хуԁожествоа ԉіԏературалы. Конферентсіја воԇӧ-кежлӧ јешщӧ јонҗыка щӧктіс нуӧԁны КАПП-пыщкын аскріԏіка уҗсӧ. Со кущӧм шуӧмјас конферентсіјалыԍ мі лыԃԃам јона коланаӧн поԉіԏіка-бокԍаԋ.</text:p>
      <text:p text:style-name="P1"/>
      <text:p text:style-name="P1">Кущӧм міјан комі ԉіԏература.</text:p>
      <text:p text:style-name="P1"/>
      <text:p text:style-name="P1">Конферентсіја пыԁыԍаԋ віԇӧԁліс мыј-выјаӧ воӧма ӧні-кежлӧ комі хуԁожествоа ԉіԏература. Сіјӧ веԍкыԁа шуіс — комі хуԁожествоа ԉіԏература, кӧԏ-і пыр-ӧтарӧ воԇӧ мунӧ, пыр-ӧтарӧ сӧвмӧ, вывті-на жеб. Сіјӧ збыԉ. Вывті уна пыкӧԁыс ԉіԏературалы ӧԁјӧҗык сӧвмӧмыслы. Важ, ревоԉутсіјаӧԇ ԉіԏератураыԁ еща. Мыј вӧлі, сіјӧс ԋекыԇі ез поԅ паԍкӧԁны јӧз-пӧвсӧ. Војԁӧр унҗык комі гіжыԍыслы петны ԋекущӧм тујјас ез вӧвны. Ещаԋік комі гіжыԍыс вӧлі, ԁај најӧ уҗлы быԁ-ногыс пыкісны. Сіԇ-кӧ, важ насԉеԁствоыс міјан <text:soft-page-break/>ԉіԏературалӧн абу. Ӧніја комі гіжыԍјас унҗыкыс ічӧта велӧԁчӧм војтыр. Ԉіԏературасӧ печатајтаніныс ез вӧвлы тырмымӧн. Кріԏіка уҗ омӧԉ. Роч ԉіԏература унҗык комі гіжыԍыс оз тӧԁны бурасӧ.</text:p>
      <text:p text:style-name="P1">Комі хуԁожествоа ԉіԏература сӧвмӧԁӧм-могыԍ, проԉетаріат-нога ԉіԏература бурмӧԁӧм-могыԍ, колӧ паԍкӧԁны велӧԁчӧм, лӧԍӧԁны ԁа бурмӧԁны кріԏіка. Кріԏіка уҗтӧ бурмӧԁӧмыԁ бара-жӧ пыкԍӧ кужыԍ кріԏікјас абутӧмӧ. Сіԇ-кӧ, КАПП-воԇын сувтӧ мог — корԍны ԁа велӧԁны кріԏікјасӧс. Велӧԁчӧмсӧ ԁај кріԏікасӧ колӧ артмӧԁны сіԇі, меԁ комі пісаԏеԉјас регыԁҗык бура вежӧртісны проԉетаріатлыԍ іԃеологіјасӧ ԁај ӧтщӧщ бурмӧԁісны гіжанногсӧ.</text:p>
      <text:p text:style-name="P1">Комі ԉіԏератураын зев еща хуԁожествоа прозаыс. Ставсӧ поԅӧ чуԋӧн лыԃԃыны. Меԁ-јонасӧ гіжӧны вӧлі асланыс-ԍӧлӧманыс мыј ем (лирика). Комі гіжыԍјас „уԍкӧԁчӧны“ кывбур-вылӧ (стихи). Мӧԁ-ногыссӧ меԁ-воԇтӧ ез-і вермы лоны. Комі гіжыԍјас, ревоԉутсіја-бӧрын налы асԍыныс ԍамлуннысӧ петкӧԁлыны тујыс лоі ԁа, важ гу-коԃ олӧмԍыԁ петӧм-бӧрын ԋімкоԃа паԍкӧԁісны асԍыныс борԁјассӧ, ԍылісны гораа асланыс мӧвпјас-јылыԍ, асланыс раԁлӧм-жугԉаԍӧм-јывԍыс. Тајӧс гіжны меԁ-јона кыскӧ кывбурӧн. Сеԍԍа мӧԁ-бокԍаԋ-кӧ боԍтны, ԋе зев бур (а міјан уна-на ем омӧԉыс) кывбуртӧ кокԋіҗык гіжны хуԁожествоа проза-ԁорԍыԁ. Куш кывбура ԉіԏератураыԁ вывті-на еща, сӧмын ӧԏі ічӧԏік пеԉӧс-на став ԉіԏератураас. Колӧ КАПП-лы ԇоԋнас јона бо<text:span text:style-name="T98">ԍ</text:span>тԍыны хуԁожествоа проза лӧԍӧԁӧмӧ. Міјан ԋінӧм-мынԁа абу чеԉаԃлы лыԃԃан хуԁожествоа ԉіԏература. Оз тырмыны ԍіктјаслы комі пјесајас. Тащӧм ԉіԏературасӧ лӧԍӧԁӧм-вылӧ КАПП-лы ковмас зелтчывны.</text:p>
      <text:p text:style-name="P1">Комі гіжыԍјас оз-на бура тӧԁны комі кывлыԍ аслыс-пӧлӧс образјассӧ. Та-вӧсна уналӧн гіжӧԁыс хуԁожествоа-бокԍаԋыс артмӧ ԋе шыԉыԁа. Міча кывјӧн, ԇік комі-ног гіжны отсалас јӧз-пыщса ԍыланкывјас, мојԁјас, нӧԁӧмјас (фоԉклор) тӧԁмалӧм. Ыҗыԁ уҗ сувтӧ КАПП-воԇын ӧтув Комі му тӧԁмалан обшествокӧԁ чукӧртны ԁа ԍетны проԉетаріат-нога гіжыԍјаслы фоԉклор.</text:p>
      <text:p text:style-name="P1"/>
      <text:p text:style-name="P1">Комі ԉіԏература кыв.</text:p>
      <text:p text:style-name="P1"/>
      <text:p text:style-name="P1">Комі гіжыԍјаслы ԁај став комі обшественноԍтлы ковмас тӧжԁыԍны комі ԉіԏература кыв бурмӧԁӧм-шыԉӧԁӧм-бокԍаԋ. Тані веԉ-уна-ԋін-еԍкӧ вӧчӧма ԁа уна-на-жӧ і вӧчтӧмторјыс коԉі. Комі гіжыԍјас тајӧ ԍорԋіын оз-на вӧлі ӧԏі кывјӧ воны. Комі ԉіԏература кыв бурмӧԁӧмын, ԃерт, меԁ-ыҗыԁ уҗсӧ лоӧ вӧчны наукалы. Конферентсіја уна ԍорԋітіс ԉіԏература кыв-јылыԍ, гырыԍ інԁӧԁјас ԍетіс тајӧ уҗсӧ тӧԁмӧԁӧм ԁа паԍкӧԁӧм-могыԍ. Ԉіԏература кыв фунԁамент-пыԃԃіыс коԉӧ важ-ногӧн Сыктывԁінкар-гӧгӧрса ԍорԋі. Тајӧ ԍорԋісӧ вӧлі шуӧма боԍтны важӧнҗык-ԋін ущіԏеԉјас конферентсіјајас-вылын, гіжыԍјас конферентсіја-вылын. Мӧԁ конферентсіја КАПП-лӧн ԉіԏература кывсӧ озырмӧԁӧм-могыԍ шуіс выԉтор: кывлыԍ нормајассӧ паԍкӧԁны, гіжан кывјӧ став комі ԍорԋіԍікасыслыԍ ԉекԍікасӧ ԁа ԁінвуж суффіксјассӧ ԍујӧмӧн. Колӧ боԍтԍыны чукӧртны кывјас ԁа леԇны ыҗыԁ комі словар, пракԏікаа комі граммаԏіка, завоԃітны наука-ԁорԍаԋ велӧԁны комі ԃіаԉектјас. Конферентсіја щӧктіс лептыны ԍорԋі став фінугор јӧз-пӧвсын ӧтувја шріфт лӧԍӧԁӧм-јылыԍ.</text:p>
      <text:p text:style-name="P1"/>
      <text:p text:style-name="P1">Колӧ кутны јітӧԁ комі-пермјакјас гіжыԍјаскӧԁ.</text:p>
      <text:p text:style-name="P1"/>
      <text:p text:style-name="P1">Конферентсіја-вылын вӧлі ԍорԋі комі-пермјакјас гіжыԍјаскӧԁ јітчӧм-јылыԍ. Комі-пермјакјаслӧн ԍорԋі-ногыс зев омӧԉа торјалӧ міјан комі-зырана кывјыԍ. Кор-кӧ каԁӧ тајӧ кык-ԍікас ԍорԋісӧ колӧ ӧтлаавны ӧԏі ԉіԏература кывјӧ. Пермјакјас-пӧвсын емӧԍ бур проԉетаріат-нога гіжыԍјас: Ԉікачов, Піԏу-Ӧԋӧ, Габріл-Пјоԁор, мукӧԁ. Пермјакјаслӧн ӧԏі вожын ԍорԋіԍікасас абу "л“ шы (шуам, міјан — локтӧны, налӧн — воктӧнӧ). Міјан ԍорԋіԍікасӧ матыԍмӧм-могыԍ, пермјакјас асланыс ӧніја ԉіԏература кывјас „Л“ шысӧ (звук) <text:soft-page-break/>ԍујісны. Конферентсіја шуіс боԍтԍыны ӧніԍаԋ-жӧ матыԍтны ӧніја кык комі ԉіԏература кывсӧ, сы-вӧсна колӧ шӧр школајасын велӧԁны мӧԁа-мӧԁнымлыԍ кывјассӧ, куԉтура уҗнуӧԁанінјаслы суԇӧԁавны мӧԁ ԍорԋіса ԋігајассӧ, леԇавны кыкнан кыв-вылас сора ԋігајас, сіԇі воԇӧ.</text:p>
      <text:p text:style-name="P1"/>
      <text:p text:style-name="P1">КАПП отсалӧ петны выԉ гіжыԍјаслы креԍԏана-пӧвсыԍ.</text:p>
      <text:p text:style-name="P1"/>
      <text:p text:style-name="P1">Комі гіжыԍјаслӧн КАПП-ӧ котыртчӧмыс бурсӧ ԍетіс ез сӧмын важ комі гіжыԍјаслы. Котыртчӧмыс отсаліс паԍкыԁа-коԃ петны выԉ гіжыԍјаслы, бурмӧԁны налыԍ гіжанԍамнысӧ. Комі гіжыԍјаслӧн-кӧ ԋекущӧм ӧтувтчӧм ез вӧв, выԉ гіжыԍјас петӧмыс ез-еԍкӧ сещӧм ӧԁјӧсӧ вермы мунны. Ыҗыԁ колантор КАПП верміс нуӧԁны — отсавны петны выԉ гіжыԍјаслы креԍԏана-пӧвсыԍ (војԁӧр-ӧԁ гіжыԍјасыс петлісны сӧмын ущіԏеԉјас-пӧвсыԍ ԁа стуԃентјас-пӧвсыԍ). Воԇӧ-кежлӧ ковмас важ-ногӧн зіԉны соԁтыны комі гіжыԍ лыԁсӧ, отсавны выԉ гіжыԍјаслы петкӧԁлыны асԍыныс ԍамлуннысӧ. Выԉ гіжыԍјассӧ велӧԁӧм-могыԍ колӧ ӧтувтавны ԉіԏератураа кружокјасӧ, чујԁӧԁны најӧ уҗӧн. Колӧ зіԉны ԁа ошкыны школајасын кіпомыԍ гіжӧм ԉіԏератураа журналјас леԇӧм.</text:p>
      <text:p text:style-name="P1">Конферентсіја шуіс коланаӧн ассотсіатсіјаӧ пубԉітсістјасӧс боԍталӧм, накӧԁ хуԁожествоа ԉіԏература гіжыԍјаслӧн емӧԍ уна ӧтԍама могјас-ԁа. Щӧктіс ыставны КАПП-ыԍ сещӧм јортјасӧс, коԁјас важӧн-ԋін ԋінӧм ез гіжлыны.</text:p>
      <text:p text:style-name="P1"/>
      <text:p text:style-name="P1">Хуԁожествоа ԉіԏератураӧн јӧзӧс тӧ<text:span text:style-name="T98">ԁ</text:span>мӧԁӧм-јылыԍ.</text:p>
      <text:p text:style-name="P1"/>
      <text:p text:style-name="P1">Конферентсіја кывзіс ԁоклаԁ Комі ізԁаԏеԉстволыԍ воԇӧ-вылӧ комі ԉіԏература леԇӧм-јылыԍ. Комі ԉіԏература тӧԁчӧмӧн јона сӧвмӧма, воԇӧ-кежлӧ паԍкалӧм-ногыс јонмӧма. Хуԁожествоа ԉіԏература леԇӧмыс пыр-ӧтарӧ паԍкалӧ-жӧ. Ыҗыԁ воԍков вӧчӧма хуԁожествоа ԉіԏература воԇӧ сӧвмӧмлы „Орԁым“-журнал куш хуԁожествоа ԉіԏература журналӧ лӧԍӧԁӧмӧн.</text:p>
      <text:p text:style-name="P1">Быԁԍама-пӧлӧс комі ԉіԏератураыс, щӧщ хуԁожествоа ԉіԏература креԍԏана-пӧвсӧ омӧԉа-на разалӧ. Комі ԋіга леԇанінлы колӧ тајӧ уҗ-вылас јонҗыка боԍтԍыны. Хуԁожествоа ԉіԏератураӧн јӧзӧс тӧԁмӧԁӧм-могыԍ ԁа разӧԁӧм-могыԍ КАПП-лы колӧ вӧчавлывны паԍкыԁа комі рытјас, гіжны гаԅетјасын ԁа журналјасын ԋігајас петӧм-јылыԍ, леԇны хуԁожествоа ԉіԏератураа аԉманах.</text:p>
      <text:p text:style-name="P1">Со кущӧм могјас ԍетіс конферентсіја КАПП-лы комі хуԁожествоа ԉіԏература паԍкӧԁӧм-вӧсна. Тајӧ могјассӧ верман вӧчны, быԁ проԉетаріат-нога комі гіжыԍ-кӧ ԍӧлӧмԍыс боԍтԍас на-берԁӧ, став обшествоса оргаԋізатсіјајас-кӧ кутасны отсавны КАПП-лы нуӧԁны конферентсіјалыԍ шуӧмјассӧ. А отсавнытӧ, ԃерт, ковмас. Став інԁӧԁјассӧ конферентсіјалыԍ бура нуӧԁӧмӧн комі хуԁожествоа ԉіԏературалы воԍԍас паԍкыԁҗык туј; комі ԉіԏература вермас јешщӧ јона отсавны комі уҗалыԍ јӧзлы кыпӧԁны куԉтурасӧ, ӧзјӧԁас мунны выԉ бур олӧмлаԋ.</text:p>
      <text:p text:style-name="P1"/>
      <text:p text:style-name="P44">{Kodko @ КАПП Конферентсіјалӧн резоԉутсіјајас @ резолюция @ Орԁым @ 1928. №10 @ Лб. 18–21.}</text:p>
      <text:p text:style-name="P1"/>
      <text:p text:style-name="P1">КАПП Конферентсіјалӧн резоԉутсіјајас.</text:p>
      <text:p text:style-name="P1"/>
      <text:p text:style-name="P1">КАПП правԉеԋԋе уҗ-јылыԍ.</text:p>
      <text:p text:style-name="P1"/>
      <text:p text:style-name="P1"><text:soft-page-break/>Проԉетаріат-нога комі гіжыԍјас ассотсіатсіјалӧн Облаԍтувса мӧԁ чукӧртчылӧм, кӧні вӧліны щӧш проԉетаріат-нога комі-пермјакјас гіжыԍјасԍаԋ преԁставіԏеԉјасыс, правԉеԋԋелыԍ уҗ-јывԍыс ԁоклаԁ кывзӧм-мыԍԏі, шуіс:</text:p>
      <text:p text:style-name="P1">1. Проԉетаріат-нога комі гіжыԍјас ассотсіатсіјалы асԍыс меԁ-ыҗыԁ могсӧ — лӧԍӧԁны проԉетаріат іԃеологіја-нога* хуԁожествоа ԉіԏература — ԍӧкыԁ<text:span text:style-name="T42">җ</text:span>ык артмӧԁны, асланым комі проԉетаріат абу-ԁа. Комі олӧмын КАПП-лы лоӧ боԍтны аслыс вынсӧ креԍԏана-пӧвсыԍ ԁа лӧԍӧԁны креԍԏана вежӧртаслы інмана ԉіԏература. Комі проԉетаріат абутӧм-вӧсна оз-на поԅ чајтны — быԏԏӧ комі гіжыԍјас асланыс іԃеологіјаӧн оз вермыны лоны проԉетаріат-гіжыԍјасӧн. Проԉетаріат-ԉіԏература вӧчыԍӧн вермас лоны ԋе сӧмын робочејјас-пӧвсыԍ петӧм морт, вермас щӧщ лоны креԍԏана-пӧвсыԍ ԁа і<text:span text:style-name="T3">ԋ</text:span>ԏеԉԉігентсіја-пӧвсыԍ петӧм быԁ гіжыԍ, ԇікӧԇ-кӧ-ԋін, ԃерт, сіјӧ гӧгӧрвоӧма проԉетаріатлыԍ іԃеологіјасӧ. А „проԉетаріат-ногӧн мі лыԃԃам ԉіԏература, гӧгӧрвоӧ-к<text:span text:style-name="T99">ӧ</text:span> сіјӧ (ԉіԏератураыс) олӧмсӧ (мірсӧ) проԉетаріат-нога мӧвпјасӧн, зіԉӧ венны лыԃԃыԍјассӧ капітаԉізмкӧԁ вермаԍыԍ ԁа сотсіаԉізма общество лӧԍӧԁыԍ робочеј класс мӧвпјас-ԍерԏі“. (ВАПП-лӧн Ставсојузса меԁ-воԇԇа сјезԁ резоԉутсіјаыԍ).</text:p>
      <text:p text:style-name="P1">2. Креԍԏана-пӧвсыԍ петӧм гіжыԍ, креԍԏана-пӧвсас олігӧн ԁај налы гіжігӧн, первојјассӧ, ԃерт, ԍетчывлӧ іԃеологіја-бокԍаԋыс ԁај гіжан-ногнас (по форме) креԍԏана мӧвпјаслы. Міјанлы колӧ маркԍізм-нога кріԏіка-пыр, велӧԁӧм-пыр гіжыԍсӧ тӧԁмӧԁны ԁај гӧгӧрвоӧԁны проԉетаріат іԃеологіјаӧн. Міјанлы колӧ зіԉны сещӧм гіжыԍјассӧ пӧртны гіжыԍӧ, коԁі кужӧ ԁај вермӧ венны креԍԏаналыԍ вежӧртассӧ робочеј класс мӧвпјас-ногӧн. „Креԍԏана гіжыԍјас-вылӧ колӧ бура віԇӧԁны ԁај меԁ вӧлі налы міјанԍаԋ отсалӧма. Міјан могыс со кущӧм: вуҗӧԁны креԍԏана гіжыԍјас-пыр-ӧтарӧ-соԁан-лыԁсӧ проԉетаріат іԃеологіја туј-вылӧ. Ԃерт, тајӧ могсӧ нуӧԁігӧн оз поԅ бырӧԁны најӧ уҗыԍ (творчествоыԍ) креԍԏана-нога хуԁожествоа-ԉіԏература образјассӧ*“ ВКП(б) (Тсентраԉнеј Коміԏетса резоԉутсіјаыԍ: „Парԏіјалӧн хуԁожествоа ԉіԏератураын поԉіԏікаыс“).</text:p>
      <text:p text:style-name="P1"/>
      <text:p text:style-name="P1">*1) Іԃеологіја — мӧвпԍам.</text:p>
      <text:p text:style-name="P1">*2) Гіжан-ногјассӧ.</text:p>
      <text:p text:style-name="P1"/>
      <text:p text:style-name="P1"><text:span text:style-name="T59">К</text:span>ӧԏ-і ԍӧкыԁ уҗсӧ нуны, кӧԏ-і уна гырыԍ ԋеԉучкіјас-на коԉіны, проԉетаріат-нога комі гіжыԍјаслӧн ассотсіатсіјаыс асԍыс могсӧ нуӧԁӧ веԍкыԁа ԁај гырыԍ уҗјас-ԋін лоі вӧчӧма: — іԃеологіја-бокԍаԋ бур гіжӧԁјас емӧԍ („Мунӧны“, „Ԉеԋін-гу-ԁорын", сіԇ воԇӧ), бурҗыка-ԋін гӧгӧрвоісны кымынкӧ комі гіжыԍ проԉетаріатлыԍ іԃеологіјасӧ.</text:p>
      <text:p text:style-name="P14">3. Бӧрја каԁӧԇ КАПП меԁ-ыҗыԁ вынсӧ пуктіс, меԁым 1) асԍыс котыртчӧмсӧ помавны ԁа ВАПП-лыԍ* платформасӧ пыԃԃі пуктыԍ став комі гіжыԍјассӧ котыртны, 2) тӧԁмавны ԁа петкӧԁны выԉ комі гіжыԍјасӧс, 3) лӧԍӧԁны комі хуԁожествоа ԉіԏература печатајтан места.</text:p>
      <text:p text:style-name="P14"/>
      <text:p text:style-name="P14">* Проԉетаріат-нога гіжыԍјаслӧн ставсојузса ассотсіатсіја.</text:p>
      <text:p text:style-name="P14"/>
      <text:p text:style-name="P1">4. КАПП правԉеԋԋелыԍ уҗсӧ — выԉыԍ гіжаԍігӧн (перерегистрация) ӧтувтчӧмӧ сӧмын куш гіжыԍјасӧс ԁа кріԏікјасӧс боԍтӧмсӧ, сіԇ-жӧ пубԉітсістјасӧс, конферентсіја шуӧ веԍкыԁӧн. Выԉыԍ гіжаԍӧм нуӧԁӧм-бӧрын ассотсіатсіјалыԍ котыртчан уҗсӧ лыԃԃыны помалӧмӧн.</text:p>
      <text:p text:style-name="P1">5. КАПП-ӧн аслас могјаснас ԁа уҗнас јӧзӧс тӧԁмӧԁӧм-вӧсна, комі хуԁожествоа-ԉіԏература јӧзӧԁӧм-вӧсна, тӧԁчымӧн ӧԁјӧҗык кутісны соԁны выԉ комі гіжыԍјас креԍԏана-пӧвсыԍ. КАПП лӧԍӧԁтӧԇ момі гіжыԍјас вӧлі петӧны сӧмын уҗалыԍ іԋԏеԉԉігентсіја-пӧвсыԍ (ущіԏеԉјас, стуԃентјас). А ӧні гіжан уҗыс јонҗыкасӧ кутіс петны креԍԏана том јӧз-піыԍ, меԁ јонасӧ ԍеԉкорјас-пыщкыԍ. Гіжны боԍтԍыԍјасӧс (Сыктывԁінкарын ԁај ԍіктјасын гырыԍ <text:soft-page-break/>школајасын) котыртӧма ԉіԏератураа кружокјасӧ. Тајӧ кружокјасыс уҗалӧны КАПП тујԁӧԁӧм-ԍерԏі.</text:p>
      <text:p text:style-name="P1">6. Мі мунім воԇӧ комі ԉіԏературалы торја журнал лӧԍӧԁӧмын. Быԁ тӧлыԍԍа „Орԁым“-журнал (ыҗԁанас 4 печатнеј ліст) окԏабр тӧлыԍԍаԋ лоӧ куш хуԁожествоа-ԉіԏератураа журналӧн. Тајӧ журналыс ӧніја каԁ-кежлӧ ассотсіатсіјалы тырмас.</text:p>
      <text:p text:style-name="P1">7. Велӧԁчӧм-вылӧ, аскріԏіка-вылӧ КАПП правԉеԋԋелӧн омӧԉҗыка віԇӧԁлӧма (сіјӧ могсӧ еԍкӧ правԉеԋԋеыс ас-воԇас меԁ-воԇԍаԋыс сувтӧԁліс-ԁа). Таԇі лоі, котыртчан уҗ-вылӧ меԁ-јона вынсӧ пуктӧма-ԁа, сы-вӧсна.</text:p>
      <text:p text:style-name="P1">8. Комі ԉіԏератураӧс ԇоԋнас, щӧщ торја гіжыԍјасыԍ ԍамсӧ ԁај торја гіжӧԁјас кріԏікујтӧм „Орԁым“ журналын омӧԉа муніс, абуӧԍ-на міјан ԉіԏература-јывԍыс быԁ-бокԍаԋ гіжны вермыны кужыԍ кріԏікјасыс-ԁа.</text:p>
      <text:p text:style-name="P1">9. Комі хуԁожествоа-ԉіԏература, — кӧԏ-і уна бурыс-ԋін сылӧн ем, пыр-ӧтарӧ воԇӧ мунӧ (унҗык-ԋін епоса гіжӧԁјас, завоԃітчіс віԍтјас-ногӧн гіжӧм паԍкавны) — улын-на сулалӧ. Гіжны-боԍтԍыԍјас оз-на кужны артмӧԁны хуԁожествоа-бур, міча, кокԋі кывја гіжӧԁјас пыщкӧсԍаԋыс ԁај ортсы-бокԍаԋыс. Том гіжыԍјас-пыщкыԍ мукӧԁыс еԍкӧ-і петкӧԁлісны-ԋін асԍыныс кужан ԍамнысӧ, сӧмын бура гіжыԍјасӧԇ вотӧԇ-на сувтісны ӧԏі местаӧ, воԇӧ мунӧмыс ез кут тӧԁчыны. Комі гіжыԍјас лыԁнас ԁај гіжанԍамнас кыпалӧны ԋӧжјӧ.</text:p>
      <text:p text:style-name="P1">10. Комі ассотсіатсіја-пыщкын мукӧԁ том гіжыԍјаслӧн тӧԁчӧ лептыԍыштчӧм. Сіјӧ тыԁалӧ со мыјјас-ԍерԏі: ВАПП-лыԍ платформасӧ пыԃԃі пуктыԍ бур комі гіжыԍјасӧс ԋінӧмабуыԍ кріԏікујтӧны; оз кӧсјыны пыԃԃі пуктыны јорта-јорт-пӧвсса кріԏіка; сіԇ-таԇ, омӧ<text:span text:style-name="T99">ԉ</text:span>іԋіка віԇӧԁӧны велӧԁчан могјас-вылӧ. Тајӧ ԋеԉучкіјаслаԋыс ԍетчыԍјаскӧԁ колӧ чорыԁа тышкаԍны. Тајӧ-ӧԁ кысԍас меԁбӧрінас ВАПП-лыԍ велӧԁчӧм-јылыԍ лозунгсӧ вунӧԁӧмӧ, сіԇ-кӧ і вежӧртассӧ ԁа гіжны кужанԍамсӧ бурмӧԁны ԋе кӧсјӧмӧ.</text:p>
      <text:p text:style-name="P1">11. Овмӧс-бокԍаԋ ԁа торја-ԋін југыԁлун-кыпӧԁӧм-бокԍаԋ сотсіаԉізм-нога олӧм лӧԍӧԁӧм ԍӧкыԁлунјас-вӧсна, комі гіжыԍјаслӧн ічӧт велӧԁчӧмныс-вӧсна, — комі ԉіԏератураын ӧткымыныԍ паныԁаԍлӧ олӧм-вылӧ жугыԉа віԇӧԁӧм. Меԁ јона-ԋін жугыԉмылӧмыс тыԁалӧ гіжны-боԍтԍыԍјаслӧн олӧмԍам (быт)-јылыԍ ԁа нывбабајасӧс важ олӧм-ногыԍ мезԁӧм-јылыԍ гіжӧԁјасын.</text:p>
      <text:p text:style-name="P1">12. Проԉетаріат-нога комі гіжыԍјас ассотсіатсіјалы воԇӧ-кежлӧ колӧ чорыԁа нуӧԁны олӧмӧ ВАПП-лыԍ лозунгсӧ — „велӧԁчӧм, гіжӧм, аскріԏіка“. Меԁ-јона ковмас віԇӧԁлыны велӧԁчӧм-вылӧ ԁа аскріԏіка-вылӧ. Најӧ-ӧԁ і отсалӧны бурмыны гіжанԍамныслы проԉетаріат-нога гіжыԍјаслы.</text:p>
      <text:p text:style-name="P1">13. Велӧԁчан уҗӧ колӧ ԍујны:</text:p>
      <text:p text:style-name="P1">а) меԁ быԁ проԉетаріат-нога гіжыԍ ԇікӧԇ гӧгӧрвоіс парԏіјалыԍ мунан тујсӧ сотсіаԉізм-нога овмӧс лӧԍӧԁӧмын, парԏіјалыԍ ԁа проԉетаріатлыԍ мунан тујсӧ куԉтура уҗын проԉетаріат ыҗыԁаліг-ԁырјі, ԁај меԁ кужіс сіјӧ тујсӧ нуӧԁны креԍԏана-пӧвсын.</text:p>
      <text:p text:style-name="P1">б) Велӧԁны ԁа гӧгӧрвоны мукӧԁ ԍорԋіа јӧз-пӧвсса проԉетаріат-ногӧн гіжыԍјаслыԍ гіжӧԁјассӧ. Сіјӧ-ӧԁ отсалӧ-жӧ гӧгӧрвоны проԉетаріатлыԍ іԃеологіјасӧ.</text:p>
      <text:p text:style-name="P1">в) Ставмувывса ԉіԏератураыслыԍ бурторјассӧ боԍтӧм-могыԍ, велӧԁны ԁај проԉетаріат іԃеологіја-ногӧн гӧгӧрвоны важ ԉіԏература, торја-ԋін јона клаԍԍікјасӧс.</text:p>
      <text:p text:style-name="P1">г) Лептыны, кыпӧԁны југыԁлун, меԁ еԍкӧ верман бур<text:span text:style-name="T42">җ</text:span>ыка гіжны. Југыԁлунтӧг-ӧԁ бура гіжны он вермыв ԋекор. Щӧщ тӧԁмаԍны поеԅіја ԁа проза ԏеоріјаӧн.</text:p>
      <text:p text:style-name="P1">ԁ) Ӧтувјӧн віԁлавны ԁа кріԏікујтны торја гіжӧԁјассӧ гіжыԍлыԍ ԁај став гіжӧԁсӧ торја гіжыԍјаслыԍ.</text:p>
      <text:p text:style-name="P1">14. КАППса быԁ шԉенлы колӧ став уҗалыԍ јӧзыскӧԁ јітӧԁ кутны, бура тӧԁны налыԍ олӧмсӧ гӧгӧрбок, јӧз-костса уҗ нуны. Сӧмын секі гіжыԍыԁ вермас јӧз вежӧртассӧ ԁај ԍӧлӧмнысӧ меԁ-бура кыскыны ас віԍталӧмјас-ԁінас.</text:p>
      <text:p text:style-name="P1"><text:soft-page-break/>15. Ассотсіатсіјалы колӧ і воԇӧ-кежлӧ тӧԁмавны ԁа боԍтны ас-кіпоԁулас выԉ гіжны-боԍтԍыԍјасӧс. Сы-в<text:span text:style-name="T42">ӧ</text:span>сна колӧ паԍкӧԁны јӧз-пӧвсӧ КАПП-лыԍ могјассӧ, јітчыны гаԅетӧ гіжыԍјаскӧԁ, сіԇі воԇӧ.</text:p>
      <text:p text:style-name="P1">Ӧтувтавны гіжны-боԍтԍыԍјасӧс кружокјасӧ. Леԇавны ,,Орԁымӧ“ налыԍ гіжӧԁјассӧ ԁа кріԏікујтӧмӧн ԍетавны бур інԁӧԁјас. КАПП правԉеԋԋелы колӧ ԍетны кружокјасас велӧԁчан программајас. КАПП-са шԉенјаслы јонҗыка отсавны гіжны-боԍтԍыԍјаслы, меԁ-воԇԇа гіжӧԁјас-јывԍыс зев віԁчыԍӧмӧн ԍорԋітны-кріԏікујтны. КАПП правԉеԋԋелы зіԉны паԍкӧԁны ԁа ошкыны гырыԍҗык школајасын кіпомыԍ ԉіԏература журналјас леԇӧм.</text:p>
      <text:p text:style-name="P1">16. Кутны чорыԁ јітӧԁ правԉеԋԋелы КАППса шԉенјаскӧԁ "Орԁым“-пыр ԁај торја гіжаԍӧмӧн. Шԉенјаслы ас-костаныс колӧ гіжаԍны-і.</text:p>
      <text:p text:style-name="P1">17. ВАПП-са сјезԁ шуӧм-ԍерԏі, КАПП правԉеԋԋелы регыԁҗык віԁлавны выԉпӧв КАППса шԉенјасӧс. Выԉпӧв віԁлалігас віԇӧԁлыны КАППыслыԍ ԇоԋнас уҗсӧ ԁај весавны сещӧм јӧзыԍ, коԁјас важӧн-ԋін ԋінӧм ез гіжлыны.</text:p>
      <text:p text:style-name="P14">18. Куԉтура-ԍерԏіыс ԁа кыв-ԍерԏіыс проԉетаріат-нога комі гіжыԍјас ассотсіатсіја ԋӧԏі оз торјав пермјак кывјӧн гіжыԍјас ӧтувтчӧмыԍ. Хуԁожествоа-ԉіԏература лӧԍӧԁан могјасыс кыв-бокԍаԋ кыкнаныслӧн ӧткоԃӧԍ. Сы-вӧсна конферентсіја щӧктӧ КАПП правԉеԋԋелы боԍтны комі-пермјак гіжыԍјас ӧтувтчӧмӧн чујԁӧԁӧмсӧ ԇоԋнас ԁај лыԃԃыны сіјӧс КАПП-фіԉіалӧн. Сы-куԅа војԁӧр шыӧԁчывны РАПП * правԉеԋԋеӧ. Щӧщ леԇавны комі-пермјакјаслыԍ гіжӧмсӧ "Орԁымӧ“.</text:p>
      <text:p text:style-name="P14"/>
      <text:p text:style-name="P14">* Проԉетаріат-нога гіжыԍјаслӧн Рочмувывса ассотсіатсіја.</text:p>
      <text:p text:style-name="P1"/>
      <text:p text:style-name="P1">19. КАПП-лӧн воԇӧ-кежлӧ меԁ унҗык вӧлі нуӧԁӧма хуԁожествоа-ԉіԏература-вылӧ кріԏіка. Кріԏіка-пыр колӧ інԁыны гіжыԍлы гіжан тујсӧ гіжӧԁ ортсы бокԍаԋыс ԁај пыщкӧсԍаԋыс. Меԁ-јона колӧ кріԏікаӧн вермаԍны іԃеологіјаӧн кежлаԍӧмјаскӧԁ, мешщана-моз, ас-вӧснаыс сӧмын тӧжԁы<text:span text:style-name="T99">ԍ</text:span>ыԍ јӧз-моз ԋаргӧмјаскӧԁ, важ олан-ног ошкӧмкӧԁ. Кріԏікалы колӧ отсавны гіжыԍыслы тӧԁмавны јӧз-кост олӧмсӧ ԁа уҗсӧ проԉетаріат-ногӧн.</text:p>
      <text:p text:style-name="P1">20. Ассотсіатсіјалыԍ ԁа комі ԉіԏературалыԍ пуктӧм могјассӧ јӧз-пӧвсӧ паԍкӧԁӧм-куԅа, вӧчлывлыны комі ԉіԏература-рытјас, гіжны комі хуԁожествоа-ԉіԏература-јылыԍ гаԅетјасӧ ԁа сіԇ воԇӧ. КАПП-лы ԇоԋнас ԁај быԁ шԉенлы отсаԍны сӧвет-аппарат коміӧԁан уҗын, отсавны Комі облаԍтын ԏеатр уҗ лӧԍӧԁӧмын.</text:p>
      <text:p text:style-name="P1">21. КАПП-лыԍ конферентсіјасӧ чукӧртлывны быԁ во, корлыны сетчӧ ассотсіатсіјалыԍ став шԉенјассӧ. Корны облаԍтувса бјуԁжетыԍ отсӧг конферентсіја чукӧртӧм-вылӧ.</text:p>
      <text:p text:style-name="P1">22. Комі куԉтура кыпӧԁан уҗӧ став уҗалыԍ јӧзсӧ матыԍтӧм-могыԍ, выԉ оланԍам ԍіктјасӧ ԍујӧм могыԍ, конферентсіја щӧктӧ КАПП правԉеԋԋелы кыпӧԁны ԍорԋі быԁ во комі натсіонаԉнеј куԉтура праԅԋік ("оԉімпіаԁа“) нуӧԁӧм-јылыԍ.</text:p>
      <text:p text:style-name="P1">23. Тавоԍаԋ-жӧ боԍтԍыны леԇны комі хуԁожествоа-ԉіԏература аԉманах.</text:p>
      <text:p text:style-name="P1"/>
      <text:p text:style-name="P44">{Kodko @ Комі ԉіԏературалы воԇӧ-вылӧ паԍкалан тујјас @ резолюция @ Орԁым @ 1928. №10 @ Лб. 22–25.}</text:p>
      <text:p text:style-name="P1"/>
      <text:p text:style-name="P1">Комі ԉіԏературалы воԇӧ-вылӧ паԍкалан тујјас</text:p>
      <text:p text:style-name="P1"/>
      <text:p text:style-name="P1">(Шаков-јорт ԁоклаԁ-куԅа резоԉутсіја).</text:p>
      <text:p text:style-name="P1"/>
      <text:p text:style-name="P1">Ставмувывса јӧзлӧн ԁа ас-ԍорԋіа јӧзлӧн куԉтура.</text:p>
      <text:p text:style-name="P1"/>
      <text:p text:style-name="P1">1. Немӧвејԍа олігӧн јӧз уҗын ембурӧн вӧԃітчана ԁа вежӧралан-бокԍаԋ чӧжԍӧм ԍамыс шуԍӧ куԉтураӧн.</text:p>
      <text:p text:style-name="P15"><text:soft-page-break/>Куԉтуралыԍ ԍурӧссӧ, течассӧ ԁа лыбанлунсӧ * тӧԁчӧԁӧны: ӧԏі-кӧ, јӧз-костын уҗ пуктӧм ногыс (класслӧн ас-кіпоԁулӧ ембура-вӧԃітчана кӧлуј боԍтӧм) ԁа уҗ пуктӧм ногыслӧн сӧвмӧмыс; мӧԁ-кӧ, ывлавывса ԁа оланінса условіјејасыс, коԁјас кыскӧны ԁа пӧртӧны олӧмсӧ ԁа уҗсӧ јӧзыслыԍ аслыс-пӧлӧс ԍамӧ ԁа моԁаӧ; којмӧԁ-кӧ, ловја кыв, — тајӧ куш ас-кежас, ӧтнасӧн оз вермы пыԃԃі пуктыԍыԍны, воԇԇа кык тӧԁчанајасыслы ԍетчӧ, ԁа сіјӧ (ловја кывјыс) зев коланатор ембура (материальная) куԉтуралыԍ кыпалансӧ петкӧԁлан-бокԍаԋ ԁа кутӧм-бокԍаԋ.</text:p>
      <text:p text:style-name="P15"/>
      <text:p text:style-name="P15">*) Содержание, форму и уровень разв<text:span text:style-name="T99">и</text:span>тия.</text:p>
      <text:p text:style-name="P15"/>
      <text:p text:style-name="P1">Сіԇкӧ, куԉтураыԁ (коммуԋізма обшество пукԍытӧԇ) ԍурӧс-куԅаыс классӧвеј, а течас-куԅаыс — ас-ԍорԋіа јӧзлӧн (натсіонаԉнеј)</text:p>
      <text:p text:style-name="P1">2. Классӧвеј ԍурӧса ԁа натсіонаԉнеј течаса куԉтураыԁ абу помтӧм, оз ло нем-чӧж. Міјан мог — ԁорны ставјӧз-костса (ставму-вывса, классӧвејтӧм) куԉтура, коммуԋізма обшествоса куԉтура. „Сотсіаԉізм-ногса інԏернатсіонала (ставмувывса) куԉтураӧ воан сӧмын проԉетаріат ыжыԁаліг-ԁырјі натсіонала куԉтурајассӧ, коԁјас емӧԍ-ԋін, кыпӧԁӧм-пыр. Коммуԋізма інԏернатсіонала куԉтураыԁ-ӧԁ вермас лоны сӧмын вуҗан каԁԍа (переходного периода) натсіонала куԉтурајасыԍ став ловја ԁа вынјӧра торјассӧ ас-пыщкас јіҗӧԁӧмӧн“ („Революция и культура“-журнал, 1928 воԍа 8-ӧԁ нумер), — тајӧ ӧԏі-кӧ; мӧԁ-кӧ, бӧрӧ коԉӧм ас-ԍорԋіа посԋі јӧзсӧ сотсіаԉізм-ногса куԉтураӧ вајӧԁны верман натсіонала (ас-ԍорԋіа јӧзыслыԍ) куԉтурасӧ кыпӧԁны отсалӧмӧн.</text:p>
      <text:p text:style-name="P1">3. Натсіонала куԉтурајаслӧн бырӧмыс ԁа пырӧмыс ӧтласа інԏернатсіонала куԉтураӧ кутас мунны ԁыр, вермас лоны сӧмын: 1) быԁлаын проԉетаріат-ногса ԍурӧссӧ натсіонала куԉтурајасӧ ԍујӧмӧн, мӧԁ-ногӧн-кӧ шуны — ставмувывса сотсіаԉнеј-ревоԉутсіја лоӧмӧн; 2) бӧрӧ коԉӧм посԋі ас-ԍорԋіа јӧза олан-інјасын уҗ-ногсӧ кыпӧԁӧмӧн; 3) ставмувывса промышԉенноԍт — техԋікалыԍ бурторсӧ (достижения) кыпӧԁӧмӧн ԁа быԁлаӧ паԍкӧԁӧмӧн.</text:p>
      <text:p text:style-name="P1"/>
      <text:p text:style-name="P1">Комі куԉтура ԁа ԉіԏература.</text:p>
      <text:p text:style-name="P1"/>
      <text:p text:style-name="P1">4. Комі олӧмын воԇӧ-вылӧ натсіонала куԉтуралы сӧвмыны емӧԍ бур тујпасјас: му-пыщса озырлун боԍтԍӧԁас уҗ пуктӧм-ногсӧ (пабрік-завоԁјас, тујјас, сіԇі воԇӧ), а сіјӧ боԍт<text:span text:style-name="T99">ԍ</text:span>ӧԁас ловлы колана (духовная) натсіона<text:span text:style-name="T42">л</text:span>а куԉтурасӧ.</text:p>
      <text:p text:style-name="P1">Тајӧ торјасыслы отсалӧ ԁај отсавны кутас Комі муас ӧԏі ԍікаса ԍорԋіа јӧз олӧмыс.</text:p>
      <text:p text:style-name="P1">5. Ловлы колана куԉтуралӧн ӧԏі јукӧԁ ем ԉіԏература. Ԉіԏературалӧн сӧвмӧмыс оз вермы панјыны куԉтуралыԍ мукӧԁ-ԍікаса јукӧԁјасыслыԍ сӧвмӧмсӧ, меԁԍа-ԋін ембура-вӧԃітчана торјассӧ, ԁај оз-жӧ вермы наыԍ коԉтчыныс. Комі олӧмын натсіонала ԉіԏература лӧԍӧԁӧмыԁ (натсіонала ԉіԏератураӧн тані мі шуам аԍнымӧн гіжӧм к<text:span text:style-name="T99">о</text:span>мі хуԁожествоа-ԉіԏература) кутіс коԉтчыны ԇоԋнас куԉтура кыптӧмԍыс: со мі матыԍтԍім-ԋін промышԉенноԍт лӧԍӧԁӧмӧ (вӧр-піԉітан завоԁјас, конԍерв завоԁ, кӧрттуј лӧԍӧԁӧм, мукӧԁ торјас), емӧԍ і вежӧралан-бокԍаԋ тӧԁчӧмӧн лыбӧмјас (посԋі школајас коміӧԁӧм, ас-іԋԏеԉԉігентсіја, ԁа сіԇі воԇӧ), а комі ԉіԏератураыԁ јешщӧ кага-коԃ-на, тӧбӧԁ-піԍыс абу-на ԇікӧԇ петӧма.</text:p>
      <text:p text:style-name="P1"/>
      <text:p text:style-name="P1">Ревоԉутсіја-воԇвывса комі ԉіԏература.</text:p>
      <text:p text:style-name="P1"/>
      <text:p text:style-name="P1">6. Кыԇі мі тӧԁам, комі ԉіԏератураыԁ завоԃітчіс XІX нем шӧрԍаԋ, корјасӧ вӧлі чужӧ-на нароԃԋікјаслӧн уҗыс. Комі хуԁожествоа ԉіԏературалы пеԉӧсізсӧ пуктыԍыс вӧлі Куратов Ӧԉӧкԍеј-Іван — комі натсіонаԉіст ԁа нароԃԋік. Сылӧн гіжӧԁјасыс ез чуксавны ревоԉутсіја-вӧсна вермаԍны, вӧліны ԋебыԃік норіԋік ԉіріка.</text:p>
      <text:p text:style-name="P1"><text:soft-page-break/>7. Ревоԉутсіја-воԇвывса ԉіԏератураыԁ (Ԉебеԃовлӧн ԁа Варышлӧн ԋекымын гіжӧԁыԍ-кынԇі) ԍурӧс-куԅаыс — ывлавыв чужӧмсӧ петкӧԁл<text:span text:style-name="T99">ӧ</text:span>м, ԉібӧ ԋарган ԉіріка. Секԍа оласног-ԁырјіыԁ, сар влаԍтӧн ӧтув буржујјаскӧԁ уҗалыԍ јӧзтӧ ԉічкігӧн, ас-ԍорԋіа посԋі јӧзтӧ увтыртігӧн, сеԍԍа пӧшԏі ԋекущӧма комілӧн ез тӧԁчыв ревоԉутсіја кыпӧԁан уҗ нуӧԁӧм-ԁа, — мӧԁ-нога ԉіԏературатӧ оз і поԅ вӧлі віԁчыԍны.</text:p>
      <text:p text:style-name="P1"/>
      <text:p text:style-name="P1">Ревоԉутсіја-бӧрвывса комі ԉіԏература.</text:p>
      <text:p text:style-name="P1"/>
      <text:p text:style-name="P1">8. Окԏабрса ревоԉутсіја-бӧрын, буржујјасӧн нарԏітана комі уҗалыԍ креԍԏанаыԁ пӧріны ыҗыԁалыԍ класслы — проԉетаріатлы сојузԋікӧ. Војԁӧр сар правіԏеԉствоӧн увтыртана комі јӧзлы шеԁіс ас-шӧр олӧм.</text:p>
      <text:p text:style-name="P1">Тащӧм ыҗыԁ лоӧмыс јӧткыштіс паԍкыԁа комі поеԅіјалы турыштчӧм, ԍетіс сылы выԉ-ԍікас ԍурӧс. Ԋобԁінса Віттор (пӧшԏі ԇоԋнас) ԁај мукӧԁјас (мыјкӧ-мынԁаӧн) лоісны выԉ оласног течӧм-куԅа лов кыпӧԁана ԍылыԍјасӧн.</text:p>
      <text:p text:style-name="P1">9. Гражԁанскеј војна помаԍӧм-мыԍԏі, мірнеј уҗӧ кутчіԍӧм-бӧрын, воԇԇа кыпыԁыс комі ԉіԏератураыԍ ԋеуна сајкӧ. Ԋекымын бур гіжыԍјаслӧн кулӧм, коԁ-ԍурӧлӧн гіжан-уҗԍыс ԋеԁыр-кежлӧ еновтчылӧм, тӧԁчымӧн омӧԉтіс комі ԉіԏературалыԍ воԇӧ паԍкӧԁчӧмсӧ; тӧԁчіс сіјӧ лыԁ-вылас ԁај бурманног-вылас.</text:p>
      <text:p text:style-name="P1">10. Комі ԉіԏератураын выԉ том вынјаслӧн тыԁовтчӧм вӧлі омӧԉа тӧԁчӧ. Меԁ-јонасӧ омӧԉа тӧԁчіс, најӧс котыртан-ногыс ез вӧв-ԁа, ез вӧв щӧщ чујԁӧԁӧмыс-ԁа. Ԉіԏературалӧн воԇӧ воԍковтыштӧмыс тӧԁчыны кутіс гіжыԍјасӧс КАПП-ӧ ӧтувтӧм-бӧрын ԁа „Орԁым“-журнал лӧԍӧԁӧм-бӧрын.</text:p>
      <text:p text:style-name="P1"/>
      <text:p text:style-name="P1">Міјан ԋеԉучкіјас.</text:p>
      <text:p text:style-name="P1"/>
      <text:p text:style-name="P1">11. Том гіжыԍјаслӧн гіжӧԁјасаныс емӧԍ-на гырыԍ ԋеԉучкіјас:</text:p>
      <text:p text:style-name="P1">а) кызсӧ гіжӧны — ревоԉутсіја-ногса гіжыԍјаслыԍ ԍамсӧ боԍтӧмӧн, — олӧмлыԍ (бытлыԍ) омӧԉторјассӧ петкӧԁлан-бокԍаԋ, щӧкыԁа артмӧ сіјӧ жугыԉа, оз кыпӧԁны воԇыса олӧмыс-вылӧ гаж-пырыԍ віԇӧԁны;</text:p>
      <text:p text:style-name="P1">б) ԉіԏература ԍурӧс-ногыс-вылӧ кучкӧны со мыјјас: Комі муын олӧны креԍԏана, гіжыԍјас петӧны креԍԏана-пӧвсыԍ, гіжанторсӧ боԍтӧны креԍԏана олӧмыԍ ԁај креԍԏаналы-жӧ і гіжӧны. Сіԇкӧ, том гіжыԍјасыслӧн іԃеологіјаыс креԍԏаналӧн-коԃ, бырӧԁны сіјӧс регыԁӧн зев ԍӧкыԁ;</text:p>
      <text:p text:style-name="P1">в) ортсыла-ԁорԍаԋыс унҗык гіжыԍыс асԍыныс гіжӧԁјаснысӧ оз-на вермыны мічаа шыԉӧԁны, зев-на ещаӧн ԍаммӧны образнеја гіжны, оз-на вермыны боԍтны ԍурӧс-ԍерԏіыс мунан (скоԃітана) гіжан-ногсӧ (формасӧ);</text:p>
      <text:p text:style-name="P1">г) ӧнӧԇ пыр-на уԍлаԍӧны гіжны кывбурјас, хуԁожествоа проза-вылӧ омӧԉа боԍтԍӧны. Сы-вӧсна прозаа ԉіԏература ічӧт-на;</text:p>
      <text:p text:style-name="P1">ԁ) комі ԁраматургіја 1918-1924-ӧԁ војасӧ јона паԍкавліс. Комі ԁрама гіжыԍјаслӧн уҗԍыс ԋеԁыр-кежлӧ еновтчӧм-вӧсна, ӧні тащӧм гіжӧԁјассӧ ԍетӧмыс пӧшԏі сулалан-выјын;</text:p>
      <text:p text:style-name="P1">е) комі гіжыԍјас оз зіԉны корԍавны выԉ-пӧлӧс гіжан формајас, коԁјас-пыр-еԍкӧ јонҗыка поԅіс інмӧԁчыны јӧзыслы. Шуам кӧԏ, міјан ӧніӧԇ-на абу репертуар хуԁожествоа ловја гаԅет петкӧԁлыны (синеблузники). Тајӧ меԁ-јонасӧ лоӧ, југԁӧԁчан уҗ нуӧԁан метоԁјасыс міјан ӧԏі-ногӧнҗык мунӧ-ԁа, — сы-вӧсна.</text:p>
      <text:p text:style-name="P1">12. Омӧԉа пӧԉзујтчӧны јӧз-костса хуԁожествоа творчествонас; сыыԍ поԅӧ еԍкӧ зев бур образјас ԍујны хуԁожествоа ԉіԏератураӧ;</text:p>
      <text:p text:style-name="P1">13. Ӧнӧԇ-на абу посԋі чеԉаԃлы комі хуԁожествоа ԉіԏература ԁај гіжыԍыс та-куԅа ԋекоԁ-на ез пет. Тајӧ ыҗыԁ суԇԍытӧмтор комі чеԉаԃӧс велӧԁӧм-југԁӧԁӧм уҗын.</text:p>
      <text:p text:style-name="P1"/>
      <text:p text:style-name="P1"><text:soft-page-break/>Міјан воԇыса могјас.</text:p>
      <text:p text:style-name="P1"/>
      <text:p text:style-name="P1">14. Комі ԉіԏература паԍкӧԁӧм ԁа бурмӧԁӧм-уҗын меԁ-матысса могјасӧн колӧ лоны:</text:p>
      <text:p text:style-name="P1">а) наԃеја-пырыԍ, збоја віԇӧԁны ӧніја ԁа воԇыса олӧмыс-вылӧ, вочасӧн пыр-ӧтарӧ бырӧԁны креԍԏана-нога іԃеологіја: велӧԁчыны комі креԍԏаналы ԍујны лӧглунсӧ важ (буржуаԅіјаса) јӧз-кост олас-ногыс-вылӧ, зіԉны отсавны ԁа јонмӧԁны сӧвет-влаԍт, нырԁјыԍны выԉ оласнога, куԉтура олӧмлаԋ. Велӧԁчыны јӧзсӧ выԉ олӧмлаԋ нуӧԁны ԋе куш еща ԍетана агіткајасӧн, а комі креԍԏаналы гӧгӧрвоана ԁа матысса хуԁожествоа образјасӧн. Та-куԅа колӧ: ӧԏі-кӧ, лептыны асԍыԁ тӧԁӧмлунтӧ поԉіԏіка-јылыԍ ԁа јӧз-кост оласног-јылыԍ, мӧԁ-кӧ, тӧԁмавны комі јӧз-костса міча ԍорԋісӧ, фоԉклорсӧ.</text:p>
      <text:p text:style-name="P1">б) КАПП-са шԉенјаслы колӧ чорыԁа гӧгӧрвоны — ԉіԏературалӧн коланлуныс ԁа став ԁоныс лоӧ меԁ-војԁӧр со мыјӧн: меԁ сіјӧ вӧлі јӧз-костас вермӧ мыјкӧ тӧԁчана-тор вӧчны, ԁај меԁ вӧлі каԁыслы, олӧмыслы колана ԍурӧс бӧрјӧма;</text:p>
      <text:p text:style-name="P1">в) КАПП-лы ԇоԋнас ԁај быԁ гіжыԍлы колӧ кор<text:span text:style-name="T99">ԍ</text:span>ны выԉ формајас хуԁожествоа гіжан-ногыслы, меԁԍа-ԋін кывбурјаслы;</text:p>
      <text:p text:style-name="P1">г) воԇӧ-вылӧ колӧ јонҗыка боԍтԍӧԁны хуԁожествоа проза. Локтан војасӧ міјан колӧ-ԋін лоны міча віԍтјас, повеԍтјас, бӧр кыпӧԁны пјесајас гіжӧм. Та-вӧсна колӧ зіԉны КАПП-са шԉенјаслы ԁај комі ԋіга леԇанінлы щӧщ;</text:p>
      <text:p text:style-name="P1">ԁ) колӧ тӧжԁыԍны ККПП-лы ԁај став общественноԍтлы комі чеԉаԃлы ԉіԏература лӧԍӧԁӧм-понԁа;</text:p>
      <text:p text:style-name="P1">е) комі ԉіԏературалӧн воԇӧ-вылӧ боԍтԍӧмыс іԃеологіја ԁа хуԁожествоа-бокԍаԋ мыщаԍӧ кріԏіка уҗ јонмӧԁӧмӧ. Колӧ комі ԉіԏература-ԁінас шыӧԁчыны став комі общественноԍтлы, колӧ лӧԍӧԁны бур кріԏікјасӧс.</text:p>
      <text:p text:style-name="P1"/>
      <text:p text:style-name="P1"><text:span text:style-name="T99">==</text:span>Комі хуԁожествоа ԉіԏература.</text:p>
      <text:p text:style-name="P1"/>
      <text:p text:style-name="P1">{Выԉ-Паш @ Квајтӧԁ јукӧнын... @ кывбур @ Орԁым @ 1928. №10 @ Лб. 26.}</text:p>
      <text:p text:style-name="P1"/>
      <text:p text:style-name="P1">Выԉ-Паш.</text:p>
      <text:p text:style-name="P1"/>
      <text:p text:style-name="P1">Квајтӧԁ јукӧнын...</text:p>
      <text:p text:style-name="P1"/>
      <text:p text:style-name="P1">Војвывса тунԁраԍаԋ — Іԋԃіја-берԁӧԇ,</text:p>
      <text:p text:style-name="P1">Рытывԍаԋ зев ылӧԇ — лӧԋ море-ерԁӧԇ —</text:p>
      <text:p text:style-name="P1">Роч-муын уна јӧз олӧны.</text:p>
      <text:p text:style-name="P1">Выԉ-ногӧн олӧмсӧ ԁорӧны.</text:p>
      <text:p text:style-name="P1"/>
      <text:p text:style-name="P1">Уна вір тышјасын кіԍтісны најӧ...</text:p>
      <text:p text:style-name="P1">Вӧтлісны врагјасӧс саріԇјас-сајӧ.</text:p>
      <text:p text:style-name="P1">Ӧні-ԋін ыҗыԁтор вӧчӧны:</text:p>
      <text:p text:style-name="P1">Ӧтувја олан-ног течӧны.</text:p>
      <text:p text:style-name="P1"/>
      <text:p text:style-name="P1">Квајтӧԁ му-јукӧнын гӧрԁ-знамја ӧзјӧ,</text:p>
      <text:p text:style-name="P1">Ставмусӧ гӧрԁ-рӧмӧн паԍтӧԁны кӧсјӧ...</text:p>
      <text:p text:style-name="P1">Вӧрԅывтӧг, чорыԁа сулалӧ,</text:p>
      <text:p text:style-name="P1">Ставмувыв гӧԉ јӧзлы шуалӧ:</text:p>
      <text:p text:style-name="P1"/>
      <text:p text:style-name="P1">„Воԇӧ-жӧ, јортјасӧј, мӧԁамӧј,</text:p>
      <text:p text:style-name="P1">Тујсӧ мі веԍкыԁӧс тӧԁамӧј:</text:p>
      <text:p text:style-name="P1"><text:soft-page-break/>Вӧԉасӧ ас-кіӧ боԍтамӧј —</text:p>
      <text:p text:style-name="P1">Ставмуас СССР воԍтамӧј!“</text:p>
      <text:p text:style-name="P1"/>
      <text:p text:style-name="P44">{Ԋеверов (комиӧдіс Ԍпіра-Прокӧ) @ Сіјӧ лун-војӧ @ висьт @ Орԁым @ 1928. №10 @ Лб. 27–31.}</text:p>
      <text:p text:style-name="P1"/>
      <text:p text:style-name="P1">Ԋеверов-ԍерԏі лӧԍӧԁіс Ԍпіра-Прокӧ.</text:p>
      <text:p text:style-name="P1"/>
      <text:p text:style-name="P1">Сіјӧ лун-војӧ.</text:p>
      <text:p text:style-name="P1">(Кыԇі гымыштіс ԍіктјасын Окԏабр).</text:p>
      <text:p text:style-name="P1"/>
      <text:p text:style-name="P1">Ԍергеј-Опоԋ локтіс гортӧԇыс — ветымын кілометр ԋајт туј-куԅа поԁӧн пемыԁ арԍа војын. Мортыԁ зев јона муԇӧма, нӧшта-ӧԁ віԋтовка пеԉпом-вылас кыскӧма. Кучік сумка-пыщкын пуԉаа патронјас вајӧма ԁај.</text:p>
      <text:p text:style-name="P1">Вежон-сајын таԇ-жӧ гортӧ локтӧма Ӧгаш-Јогор пі, тащӧм-жӧ кучік сумкаӧн, сӧмын віԋтовкатӧг. Гортас Јогор пі гӧԍԋеч вајӧма карԍаԋ — преԋік уна-коԃ ԁа ԁас метр ԍӧԁ саԏін.</text:p>
      <text:p text:style-name="P1">А Опоԋ преԋікјас-пыԃԃі вајіс 54 пуԉа.</text:p>
      <text:p text:style-name="P1">Патрон-тыра кучік сумкасӧ Опоԋ ӧшӧԁіс тувјӧ. Ԁук-мыԍԏі Таԏԏан-Опоԋлӧн гӧтырыс віԁлавны кутіс сумкасӧ.</text:p>
      <text:p text:style-name="P1">— Ԋекущӧм чӧскыԁтор абу сені, — шуіс гӧтырлы Опоԋ. — Ен веԍшӧрӧ корԍыԍ.</text:p>
      <text:p text:style-name="P1">— А тајӧ-нӧ мыј?</text:p>
      <text:p text:style-name="P1">— Абу чӧскыԁ ԍојантор, оз ԍојԍы сіјӧ.</text:p>
      <text:p text:style-name="P1">Гортсакӧԁ Опоԋ ԍорԋітіс ԁышіԋіка, ԁузјалӧ-коԃ. Веԍшӧрӧ ӧԏі кыв оз чуктӧԁ. Баԏ-мамыс шуӧны: муԇӧма, тыԁалӧ, карԍаԋыԁ поԁ<text:span text:style-name="T43">ӧ</text:span>нтӧ шԉапіктігӧн ԋајт туј-куԅаыԁ, меԁ шојтчыштас.</text:p>
      <text:p text:style-name="P1">Баԏыс Опоԋлӧн — Мікол-Ԍергеј, ар 48-кымын, гӧрԁ тошка мужік, зев ԍуԍа віԇӧԁлывлӧ ружјӧ-вылӧ. Опоԋ ружјӧсӧ ӧшӧԁӧма крӧваԏ јур-воԇӧ увлаԋјурӧн. Баԏ мӧвпалӧ: мыј морла бара тајӧс вајіс-а?..</text:p>
      <text:p text:style-name="P1">Опоԋлыԍ локтӧмсӧ кывлӧма Јуԍ Јогор ԁа асылын воԇ віԇӧԁлыны локтіс кӧстыԉӧн. Сылыԍ шујга коксӧ снараԁ жугӧԁӧма ԋемечјаскӧԁ војујтігӧн, ԁа војеннеј лазаретын вунԁӧмаӧԍ.</text:p>
      <text:p text:style-name="P1">Опоԋ-вылӧ ԍерамбанӧн, ԁолыԁа-пырыԍ віԇӧԁӧ. Ԍін-вылас сылы крӧваԏ јур-воԇыԍ уԍі ружјӧыԁ. Ԍерамыс петі:</text:p>
      <text:p text:style-name="P1">— Сеԍԍа-нӧ, Опонаԍеј, кӧчјасӧс лыјлыны боԍтԍам?</text:p>
      <text:p text:style-name="P1">— Кӧчјасӧс ԁај кӧјінјасӧс, — вашмуні Опоԋ. — Коԁі ԍурас міјан кіпоԁулӧ, ставыслы резам.</text:p>
      <text:p text:style-name="P1">— Ԃерт, сіԇ, те-ногӧн лоӧ!.. Гӧгӧрвоа.</text:p>
      <text:p text:style-name="P1">Марја — Опоԋлӧн 22-кымын арӧса чојыс, ԍін-вывԍыс ружјӧ оз еновтлы, зев ԍуԍа віԇӧԁӧ Опоԋ-вылӧ. Кор Опоԋ пронт-вылын-на вӧлі — ԋемечјаскӧԁ војујтігӧн, піԍмӧас чојыслы кывлытӧм, тӧԁтӧм кывјас гіжавліс. Кывлӧма сіјӧ вок піԍмӧјасыԍ боԉшевікјас-јылыԍ. Піԏірын ԁа Мӧскуаын најӧ вӧлӧмаӧԍ, а оз-на тӧԁ, кущӧмӧԍ најӧ, Марја сӧмын тӧԁӧ, — боԉшевікјас оз раԃејтны озыр јӧзӧс, оз кӧсјыны војујтны ԋемечјаскӧԁ. Пронт-вылыԍ гортаныс локтігӧн-пӧ најӧ ружјӧјас ԁа гранатјас вајалӧны. Ӧні ԍӧԁ ԁа ԋајт паԍкӧма вок-вылӧ віԇӧԁігӧн Марја мӧвпалӧ: боԉшевік-жӧ, тыԁалӧ, Опонаԍејыԁ міјан!</text:p>
      <text:p text:style-name="P1">Луншӧр-гӧгӧр Опоԋӧс віԁлыны локтіс Ӧгаш-Јогор пі — Іван, выԉ саԏін ԁӧрӧма, ној гача. Вежон-чӧжӧн уԃітӧма-ԋін аслас еж-вылыԍ весавны ԋајтсӧ ԁа шыбытны тојӧԍ ԁӧрӧм-гачсӧ. Аԁԇіс сіјӧ крӧваԏ јурвоԇыԍ ружјӧтӧ ԁа быԁӧн ша<text:span text:style-name="T64">јп</text:span>ај муні мортыԁ, ԍінјассӧ сувтӧԁіс.</text:p>
      <text:p text:style-name="P1">— Мыјла-нӧ ружјӧсӧ вајін?</text:p>
      <text:p text:style-name="P1">— Колӧ, сіјӧн і вајі, — јарскӧба кыв віԇіс Іванлы Опоԋ.</text:p>
      <text:p text:style-name="P1"><text:soft-page-break/>Опоԋ ԁа Іван венԅыны кутісны. Опоԋ гӧԉ креԍԏаԋін пі, а Іван вічкӧ старӧсталӧн, озыр мортлӧн пі.</text:p>
      <text:p text:style-name="P1">— Ԋінӧм-жӧ-ӧԁ бурыс, Опоԋ, оз ло, ен ӧмӧј-на ԁӧзмы кык-во-чӧжӧн ружјӧтӧ кыскалӧмыԍ?</text:p>
      <text:p text:style-name="P1">— Мыј-нӧ ԁӧзмӧмнаԁ вӧчан! Ԋінӧм.</text:p>
      <text:p text:style-name="P1">Теныԁ лӧԍыԁ кыскавнытӧ мі-вокӧс, озыр-ԁа, быԁтор ем тенаԁ-ԁа.</text:p>
      <text:p text:style-name="P1">— Ме-ӧмӧј мыжа, мыј кујім вӧв менам. Ӧткоԃавны мӧԁа-мӧԁӧс оз поԅ. Чукӧртчас учреԃілка ԁа ставсӧ решітас, кыԇі колӧ. Міјан венԅӧмӧн ԋінӧм оз артмы...</text:p>
      <text:p text:style-name="P1">Рытнас јӧз ызгӧны, ставыс шенԅӧны:.</text:p>
      <text:p text:style-name="P1">— Мікол-Ԍергеј-Опоԋ боԉшевікӧ гіжԍӧма. Пронт-вылыԍ талун воԇ асылын воӧма гортас, ружјӧ ԁа пуԉајас вајӧма, озыр јӧзлы кымӧсаныс ԍвіԋеч пуԉа кӧсјӧ тувјавны... Јенлы оз јурбіт, јенмӧс ԁа сарӧс віԁӧ, оз ескы налы.</text:p>
      <text:p text:style-name="P1">Мужікјас полӧны, воштас-пӧ міјанӧс сіјӧ.</text:p>
      <text:p text:style-name="P1">Таԏԏан, гӧтырыс, поліг-тырјі віԇӧԁӧ верӧсыс-вылӧ. Кык во ез аԁԇыԍлыны мӧԁа-мӧԁныскӧԁ, а Опоԋ оз ԍорԋіт сыкӧԁ.</text:p>
      <text:p text:style-name="P1">— Кыԇі меным овны лоі сытӧг оз јуаԍ, чӧв олӧ. Тыԁалӧ, менӧ еновтны кӧсјӧ. Пукалӧ гортын, ружјӧ весалӧ, пуԉајас віԁлалӧ. Ԏешкоԃ і морт лоӧма!</text:p>
      <text:p text:style-name="P1">Мамыс Ӧпоԋлӧн шогӧ воӧма, бӧрԁӧ:</text:p>
      <text:p text:style-name="P1">— Омӧԉ олӧмыԁ, тыԁалӧ, лоӧ міјан тајӧ пікӧԁ. Мыј-морла бара пішщаԉсӧ вајіс-а? Ԋекор-на міјан керка-помын пішщаԉ ез в<text:span text:style-name="T100">ӧ</text:span>влы, а сіјӧ кыԍкӧ кыпӧԁіс... Шыбыта керка-помыԍ грекӧ вӧјтӧԇ.</text:p>
      <text:p text:style-name="P1">Баԏыс — Мікол-<text:span text:style-name="T100">Ԍ</text:span>ергеј јанԁыԍіг-тырјі, поліг-моз мужікјаскӧԁ ԍорԋітӧ. Мужікјас повԅӧԁлӧны сіјӧс:</text:p>
      <text:p text:style-name="P1">— Омӧԉ і пі тенаԁ, Мікул, быԁмӧма! Бур олӧм оз ло тенаԁ сыкӧԁ, омӧԉ мортыԁкӧԁ... Куш пішщаԉнаԁ ӧтка кінаԁ ԋемтор оз вермы вӧчны. Ԋаԋла-кӧ ружјӧнас локтас міјан ԁінӧ — віјам; кок-улын чірсам сіјӧс!..</text:p>
      <text:p text:style-name="P1">Ӧтчыԁ рытын баԏыс Опоԋлы кајтӧ:</text:p>
      <text:p text:style-name="P1">— Зев-жӧ-ԋін ыҗыԁ шог вајін те меным, бур піӧј. Војԁӧр уԅны вӧлі воԁа рытнас-ԁа, кулӧм-морт-моз-жӧ чорыԁа унмовԍа, а ӧні веԍіг оз уԅԍы, ԍӧлӧмӧј ԏіпіктӧ. Кущӧм-нӧ выԉ олӧм кӧсјан ӧтнаԁӧн лӧԍӧԁны?..</text:p>
      <text:p text:style-name="P1">— Ен шогԍы, баԏӧ, те ме-понԁа. Ме абу ӧтнам, тані салԁатјас унаӧн емӧԍ. Корыԍ-моз те<text:span text:style-name="T64">ја</text:span>-меја ԁыр-ԋін олімӧ, ԁа сіԇ-і лоӧ кувны, ог-кӧ боԍтԍӧј выԉ олӧм лӧԍӧԁны. Кык-кујім лун-на со гортын ола-ԁа, віԇӧԁны ԍінмӧн ог вермы вӧлӧԍтас ӧніја-нога олӧм-вылас. Ме нӧ мыј-вӧсна кык восӧ окопас сіԍмі, — меԁ бара ԏешітчіс гӧԉ-креԍԏана-вылас Ӧгаш-Мітрејыԁ кыз рушкунас?! Пырі тӧрыт ме коміԏетӧ, а сені Ӧгаш-Мітреј јуралӧ, ԅемеԉнејын јуралӧ Чумак-Ӧԋӧ, а проԁкомын — ԃакӧн ԁа поп. Век-на најӧ гӧԉ креԍԏаналыԍ вірсӧ јуӧны... Креԍԏаналӧн ԋаԋыс бырӧма, ԍојӧны кач ԁа кыԁ. Ветлы нокӧ ԋаԋтӧ корны налыԍ, — регыԁ баԉабӧжаԁ тукманјас ԍетасны ԃаԃӧыԁлы.</text:p>
      <text:p text:style-name="P1">— Ԃерт, еԍкӧ, тајӧ таԇі бур-піӧј, збыԉ те віԍталін. Сӧмын-ӧԁ асԍыԁ ачыс ԋаԋтӧ ԋекоԁ оз ԍет. Те-нога тајӧ еԍкӧ ԁа...</text:p>
      <text:p text:style-name="P1">— Вот віԇӧԁлан, баԏ, — ԍерӧктіс Опоԋ, — сы-понԁа і ружјӧӧс ме гортӧԇ кыскі. Гутјас-моз мі ӧні аԍнысӧ асланыс везјӧ ԇугам!</text:p>
      <text:p text:style-name="P1">Марја вок-вылас ԍуԍа віԇӧԁӧ. Кор коԉіны керкаӧ чоја-вока кыкӧн, јуаліс:</text:p>
      <text:p text:style-name="P1">— Опоԋ, збыԉыԍ віԍтав меным, боԉшевік абу-нӧ те?</text:p>
      <text:p text:style-name="P1">— Мыјла-нӧ теныԁ колӧ тӧԁны сіјӧс, Машӧ?</text:p>
      <text:p text:style-name="P1">— Ме кывлі боԉшевікјас-јылыԍ, сӧмын ог тӧԁ, кущӧмӧԍ најӧ.</text:p>
      <text:p text:style-name="P1">— Ӧԏі зԁук нӧрӧвітышт, муса чој. Боԍтчам бертлӧԁлыны озырјаслыԍ ԍыліԇірнысӧ-ԁа, секі аԁԇан кущӧмӧԍ боԉшевікјасыԁ.</text:p>
      <text:p text:style-name="P1"><text:soft-page-break/>Марја пыр важ-моз олӧ, оз шогԍы. Котралӧ рытјасын ывлаын, ныв-зонкӧԁ ԍыланкывјас ԉівкјӧԁлӧ-ԍылӧ. Лунын пыр мыјкӧ уҗалӧ нокԍӧ горт-гӧгӧрын. Мукӧԁ-ԁырјіыс мужікјаслыԍ гуԍӧԋікӧн ԍорԋіјассӧ кывзӧ; секі ныв-зонјас вунлӧны сылӧн, мӧԁтор мӧвпалӧ, віԁчыԍӧ воклыԍ віԍтавлан каԁ... Том нывлӧн ԍӧлӧмыс бі-моз ӧзјӧ, кӧсјӧ воккӧԁ ӧтвылыԍ выԉ-олӧм лӧԍӧԁны боԍтԍыны.</text:p>
      <text:p text:style-name="P1">Рытјасын Опоԋ-ԁінӧ том салԁатјас волӧны пукавны. Најӧ, Опоԋ моз-жӧ, ԋемечјаскӧԁ војујтісны. Каԅтывлӧны најӧ асԍыныс војујтӧмнысӧ ԁа кущӧмкӧ Ԉеԋін-јылыԍ ԍорԋітӧны: кӧсјӧны-пӧ важ олӧмсӧ путкыԉтны, мырԃԃыны влаԍтсӧ озырјас кіпоԁ-улыԍ ԁа ԍетны робочејјаслы ԁа креԍԏаналы.</text:p>
      <text:p text:style-name="P1">Ӧгаш-Мітрејӧс, Чумак-Ӧԋӧӧс ԁа поп-ԃакӧс том салԁатјас гӧԉ-креԍԏанакӧԁ шыбытісны коміԏетыԍ, налыԍ коміԏетсӧ ԇікӧԇ тупкісны, лӧԍӧԁісны Сӧвет... Окԏабрын Піԏірын ԁа Мӧскуаын чорыԁа гымыштіс. Сеԍԍа міјан карын ԁај міјан вӧлӧԍтӧԇ сыркмуні, чарԁыштіс Окԏабрса ревоԉутсіја Вӧԉіԍԏі ојбырсӧ пыркԋітісны ԍіктын креԍԏана ԁа ԁолыԁа лолыштісны.</text:p>
      <text:p text:style-name="P1">Озыр јӧз, кык-кујім-вӧлӧн віԇыԍјас, повԅісны, шенԅӧны.</text:p>
      <text:p text:style-name="P1">— Став нащаԉствотӧ міјанлыԍ боԉшевікјас шыбытісны, ас-нога влаԍт — Сӧвет вӧчісны.</text:p>
      <text:p text:style-name="P1">Опоԋ вічко ԁорԍаԋ котӧрӧн гортӧ кырԍԍӧ-локтӧ, пӧԍалӧма, ԍералӧ, зев ԁолыԁ лоӧма</text:p>
      <text:p text:style-name="P1">— Но, віԇӧԁлы ӧні, ԁона чој, вокыԁ-вылӧ, кущӧм сіјӧ лоӧма!</text:p>
      <text:p text:style-name="P1">Ез гӧгӧрво Марја вокыслыԍ кывјассӧ.</text:p>
      <text:p text:style-name="P1">Марја аԁԇіс воксӧ Сӧветас пызан-сајыԍ, кӧні војԁӧр Ӧгаш-Мітреј порԍітіс, ԁа вӧԉіԍԏі гӧгӧрвоіс, каԅаліс. Рытнас нывјаслы ошјыԍӧ:</text:p>
      <text:p text:style-name="P1">— Вокӧс менԍым Сӧветӧ јуралыԍӧ бӧрјісны, вӧлӧԍтын јурнуӧԁны кутас!..</text:p>
      <text:p text:style-name="P1">Мӧԁ луннас Марја бара Сӧветӧ мӧԁӧԁчіс, віԇӧԁлыны, мыј сені вӧчӧны, щӧщ воксӧ аԁԇӧԁлыны. Сӧветӧ мужікјас ԋаԋ мешӧкӧн мышку-выланыс вајалӧны. Сӧвет кіԉчӧ-помын Опоԋ шапкатӧм сулалӧ, віԍтавлӧ јӧзлы:</text:p>
      <text:p text:style-name="P1">— Јортјас! чукӧртчӧј ставныԁ татчӧ. Тырмас сеԍԍа жуј овны, озыр јӧзлыԍ нарԏітӧм віԇӧԁны. Колӧ чірсны важ олӧмсӧ, путкыԉтны сіјӧс пыԁӧсӧԇыс. Најӧ ԋаԋтӧ ԉічкӧмаӧԍ ас-орԁаныс, а креԍԏана щыгјалӧны, ԍојӧны кач ԁа кыԁ, муртса пыкԍӧны щыг куланіныԍ.</text:p>
      <text:p text:style-name="P1">Мужікјас ызгӧны Сӧвет кіԉчӧ-ԁорын, венԅӧны озырҗык војтыркӧԁ. Жіԏԋікјасӧ озыр јӧз томанјас ӧшлӧны, ԍӧмјассӧ гуавлӧны му-пыщкӧ, ԋінӧм оз кӧсјыны ԍетны.</text:p>
      <text:p text:style-name="P1">Котравны, горзыны, маԏкыны мужікјас боԍтԍӧны, — віна јутӧг быԏтӧ коԁԇісны. Уԍкӧԁчісны жіԏԋікјасӧ ԋаԋла, зорјас, мајӧгјас чегјалӧны мӧԁа-мӧԁныс-вылӧ. Кӧнкӧ лыјԍӧм шы кылӧ... Вӧлӧԍтын тыш воԍԍіс.</text:p>
      <text:p text:style-name="P1">— Ԋаԋ ӧні міјан!</text:p>
      <text:p text:style-name="P1">— Уԍкӧԁчылӧј, нӧјтӧј, ԁа<text:span text:style-name="T64">ԍԋ</text:span>аԋ ԍојыԍ котырӧс!..</text:p>
      <text:p text:style-name="P1">Шогыс боԍтіс Марјаӧс вокыс-понԁа, бӧрԁԇіс, воксӧ віјӧмыԍ полӧ-ԁа.</text:p>
      <text:p text:style-name="P1">— Віјасны, коԋӧрӧс ..</text:p>
      <text:p text:style-name="P1">Ԁум-вылас сылы уԍі пішщаԉыс Опоԋлӧн, уԍкӧԁчіс гортлаԋ котӧртны. Керкаӧ јӧј морт-моз ӧԁӧбтіс, ԋещыштіс тувјыԍ пішщаԉсӧ ԁа бӧр ывлаӧ уԍкӧԁчіс. Посвоԇын баԏыс кутчіԍіс кіас, оз леԇ муннысӧ.</text:p>
      <text:p text:style-name="P1">— Сувт, кытчӧ, ԉоԅ јурнаԁ, пішщаԉсӧ нуан!..</text:p>
      <text:p text:style-name="P1">Оз повԋіт веԍіг кыԇі ԋещыштчіс баԏ кіјыԍ, ԁа котӧртіс туј-куԅа. Паныԁ чојыслы котӧртӧ Опоԋ, коԍаԍԍӧм ԁӧрӧма, чужӧмыс гырԁ. Бӧрԍаԋыс кујім мужік зорјасӧн маԏкіг-тырјі вӧтчӧны. Мыјӧн каԅаліс Марја зорја мужікјасӧс, горӧԁіс:</text:p>
      <text:p text:style-name="P1">— Ружјӧ... ружјӧтӧ на, Опоԋ!..</text:p>
      <text:p text:style-name="P1">Мужікјас мыјӧн аԁԇісны Марја-орԁыԍ ружјӧтӧ, шајпајмунісны, повԅісны, шыблалісны зорјассӧ ԁа зев ӧԁјӧ пышјісны.</text:p>
      <text:p text:style-name="P1">Чоја-вока сувтісны ту<text:span text:style-name="T64">јш</text:span>ӧрӧ ԁа ԋімкоԃаԍны кутісны, кыкнаныслы зев ԁолыԁ лоі.</text:p>
      <text:p text:style-name="P1">— Кыԇі нӧ гӧгӧрвоін ружјӧсӧ вајны, чојӧ?..</text:p>
      <text:p text:style-name="P1"><text:soft-page-break/>— Ог тӧԁ веԍіг ачым кыԇі-мыј лоі...</text:p>
      <text:p text:style-name="P1">Повԅі, — віјасны, міԍа, тенӧ мужікјас, сеԍԍа ԁруг ԁум-вылӧ уԍі: пішщаԉыс-ӧԁ, міԍа, тувјын ӧшалӧ. Котӧрті јӧј морт-моз. Баԏ оз вӧлі леԇ менӧ ԁа ԋещыштчі сы-кіыԍ...</text:p>
      <text:p text:style-name="P1">Чоја-вока гортӧ локтісны ԋумјаліг-тырјі. Баԏ-мам віԁӧны нылӧс.</text:p>
      <text:p text:style-name="P1">— Ворԍԍан, Марја, те јуртӧ, урсалан аԍтӧ мужікјас уҗӧ ныртӧ ԍујігӧн...</text:p>
      <text:p text:style-name="P1">Марја повԅіс баԏ-мамыԍ, оз тӧԁ мыј шуны ԁа вашԋітіс пеԉ-воԇас Опоԋлы:</text:p>
      <text:p text:style-name="P1">— Муса вок, віԍтав те ме-пыԃԃі налы, ме ог куж.</text:p>
      <text:p text:style-name="P1">— Ен повԅі ԋінӧмыԍ, муса чој! Те прамеј боԉшевік ӧні! Мыјкӧ-кӧ лоас мекӧԁ — ен ԍет менӧ ԋекоԁлы. Ме те-вылӧ, чојӧј, наԃејтча ӧні.</text:p>
      <text:p text:style-name="P1">— Кужа-кӧ ԁа верма-кӧ — метӧг оз коԉ ԋінӧм, ԁорја кыԇ верма ме тенӧ...</text:p>
      <text:p text:style-name="P1">— Мезԁыны кужны уна оз ков. Ме мужікјас-пӧвсын ныркӧԁчыны боԍтԍа, а те нывјас ԁа бабајас-ԁінын вӧр, боԉшевізмлыԍ бур кӧјԁыссӧ разӧԁ, віԍтавлы бур уҗсӧ боԉшевікјаслыԍ. Озыр јӧз-кӧ кутасны гӧԉ јӧзӧс топӧԁны — гӧԉ креԍԏанаӧс ԁорјы. Војна озырјас панасны міјанкӧԁ — ружјӧ-берԁӧ кутчіԍ. Гӧгӧрвоін ӧні?</text:p>
      <text:p text:style-name="P1">— Гӧгӧрвоі, бур вокӧј, — ԁолыԁа ышловԅіс Марја, — боԉшевікјас коктујӧԁ боԍтԍа зумыԁа тувтчавны, боԍтԍа щӧщ тіјанкӧԁ выԉ олӧм ԁорны. Ме ӧні гӧгӧрвоа тіјанлыԍ уҗтӧ.</text:p>
      <text:p text:style-name="P1"/>
      <text:p text:style-name="P1">{Кон-Ӧԉ @ Мезлунлы @ кывбур @ Орԁым @ 1928. №10 @ Лб. 32.}</text:p>
      <text:p text:style-name="P1"/>
      <text:p text:style-name="P1">Кон-Ӧԉ.</text:p>
      <text:p text:style-name="P1"/>
      <text:p text:style-name="P1">Мезлунлы.</text:p>
      <text:p text:style-name="P1"/>
      <text:p text:style-name="P1">Мезлунлы талун міјӧ ԍылам,</text:p>
      <text:p text:style-name="P1">Мезлунлыԍ гажсӧ, шуԁсӧ кылам.</text:p>
      <text:p text:style-name="P1">Зев ԁолыԁ ловлы, шонԁібан...</text:p>
      <text:p text:style-name="P1">Со, кылӧ, брунгӧ барабан.</text:p>
      <text:p text:style-name="P1"/>
      <text:p text:style-name="P1">Став јӧзыс талун гортԍыс петас,</text:p>
      <text:p text:style-name="P1">Окԏабрлы вынсӧ быԁӧн ԍетас.</text:p>
      <text:p text:style-name="P1">Гӧрԁ плаг меԁ ӧзјӧ кыԇі бі...</text:p>
      <text:p text:style-name="P1">Сувт четчы зіԉа, гӧԉлӧн пі!</text:p>
      <text:p text:style-name="P1"/>
      <text:p text:style-name="P1">Том-војтыр, меԁым ӧзјӧ тіјан</text:p>
      <text:p text:style-name="P1">Пӧԍ ԍӧлӧм вынӧн, шуԁӧн, біӧн...</text:p>
      <text:p text:style-name="P1">Ӧԁ талун гӧԉлӧн шуԁа лун.</text:p>
      <text:p text:style-name="P1">Вај, јӧзӧԁ асԍыԁ крепыԁ вын!</text:p>
      <text:p text:style-name="P1"/>
      <text:p text:style-name="P1">Окԏабрлӧн ԋімыс міјан ԁона.</text:p>
      <text:p text:style-name="P1">Ԉок јӧзыԍ ԁорјам сіјӧс јона.</text:p>
      <text:p text:style-name="P1">Меԁ јонмас, сӧвмас гӧгӧрбок,</text:p>
      <text:p text:style-name="P1">Ӧԁ міјан сіјӧ ыҗыԁ мог.</text:p>
      <text:p text:style-name="P1"/>
      <text:p text:style-name="P1">Гӧрԁ кумач-рӧмӧн шонԁі кајӧ,</text:p>
      <text:p text:style-name="P1">Бур, гажа олӧм јӧзлы вајӧ. —</text:p>
      <text:p text:style-name="P1">Со, југԁӧ, воԍԍӧ — коԉӧ вој,</text:p>
      <text:p text:style-name="P1">Том-војтыр быԁмӧ зіԉ ԁа збој.</text:p>
      <text:p text:style-name="P1"/>
      <text:p text:style-name="P44">{Выԉ-Паш @ Ӧтувјӧн @ кывбур @ Орԁым @ 1928. №10 @ Лб. 33–35.}</text:p>
      <text:p text:style-name="P1"><text:soft-page-break/></text:p>
      <text:p text:style-name="P1">Выԉ-Паш.</text:p>
      <text:p text:style-name="P1"/>
      <text:p text:style-name="P1">Ӧтувјӧн.</text:p>
      <text:p text:style-name="P1"/>
      <text:p text:style-name="P1">І.</text:p>
      <text:p text:style-name="P1"/>
      <text:p text:style-name="P1">Вӧлӧԍтԍаԋ веԉ-ылын, Кыртӧс-ју-берԁын</text:p>
      <text:p text:style-name="P1">Сулалӧ ԋоԉ керка бур.</text:p>
      <text:p text:style-name="P1">Пожӧма јаг-костын, паԍкыԁ-коԃ ерԁын</text:p>
      <text:p text:style-name="P1">Лептӧмаԍ најӧ јоԍ јур.</text:p>
      <text:p text:style-name="P1">Воԇвылас Кыртӧс-ју чікыԉӧн мунӧ,</text:p>
      <text:p text:style-name="P1">Шујгавыв зев гажа јаг.</text:p>
      <text:p text:style-name="P1">Ӧшіԋув нӧрысын мујас зев уна,</text:p>
      <text:p text:style-name="P1">Мыш-вылас керјас ԁа чаг.</text:p>
      <text:p text:style-name="P1">Керкајас-гӧгӧрыс скӧт віԇанінјас.</text:p>
      <text:p text:style-name="P1">Посԋіԃік стрӧјба щӧщ ем.</text:p>
      <text:p text:style-name="P1">Ју-куԅа віԇӧԁлан — раԁлӧны ԍінјас:</text:p>
      <text:p text:style-name="P1">Уна-жӧ бур віԇԇыс сен;</text:p>
      <text:p text:style-name="P1">Картајас тырӧмаԍ быԁԍама скӧтӧн,</text:p>
      <text:p text:style-name="P1">Машіна сарајын тыр.</text:p>
      <text:p text:style-name="P1">Сещӧм бур овмӧссӧ он аԁԇыв вӧтӧн —</text:p>
      <text:p text:style-name="P1">Пеԍԍан-кӧԏ ӧткӧннаԁ пыр.</text:p>
      <text:p text:style-name="P1">Быԁ ԍіктса војтырлы тӧԁмавны колӧ,</text:p>
      <text:p text:style-name="P1">Коԁлӧн тан вӧчӧма кі:</text:p>
      <text:p text:style-name="P1">Тащӧм бур овмӧсӧн выԉ арԏеԉ олӧ....</text:p>
      <text:p text:style-name="P1">Ԋім сылӧн: „Ԉеԋінлӧн-пі“.</text:p>
      <text:p text:style-name="P1"/>
      <text:p text:style-name="P1">ІІ.</text:p>
      <text:p text:style-name="P1"/>
      <text:p text:style-name="P1">Вӧрԁор-ԍіктын, Сыктыв-вожын</text:p>
      <text:p text:style-name="P1">Бура уна керка ем.</text:p>
      <text:p text:style-name="P1">Пеԍԍӧны кӧԏ тӧв і гожӧм,</text:p>
      <text:p text:style-name="P1">Гӧԉ војтырлы ԍӧкыԁ сен:</text:p>
      <text:p text:style-name="P1">Віԇму-местаыс оз тырмы;</text:p>
      <text:p text:style-name="P1">Ԋаԋсӧ ԋӧбӧны ԇоԋ-тӧв;</text:p>
      <text:p text:style-name="P1">Быԁ во ԁолгӧ лоӧ пырны;</text:p>
      <text:p text:style-name="P1">Ԍӧкыԁ віԇны мӧс ԁа вӧв.</text:p>
      <text:p text:style-name="P1">Ԉока уҗалӧны овмӧс:</text:p>
      <text:p text:style-name="P1">Важ-моз вӧԃітӧны му...</text:p>
      <text:p text:style-name="P1">Коԁыр арын вартны ковмас,</text:p>
      <text:p text:style-name="P1">Еща воӧ іԁ ԁа ԍу.</text:p>
      <text:p text:style-name="P1">Гӧԉ јӧз-костын уна ԍорԋі</text:p>
      <text:p text:style-name="P1">Вӧвлі сы-јылыԍ быԁлун:</text:p>
      <text:p text:style-name="P1">— Таԇі, вокјас, ԍӧкыԁ овны,</text:p>
      <text:p text:style-name="P1">Оз теԁ ԍурлы чӧскыԁ ун.</text:p>
      <text:p text:style-name="P1">— Меԁым јӧзкӧԁ ез кут ворсны</text:p>
      <text:p text:style-name="P1">Міјан ԍіктын ԍӧкыԁ рӧк,</text:p>
      <text:p text:style-name="P1">Колӧ выԉ туј пыр-жӧ корԍны, —</text:p>
      <text:p text:style-name="P1"><text:soft-page-break/>Лоас бурҗык овны сек.</text:p>
      <text:p text:style-name="P1"/>
      <text:p text:style-name="P1">ІІІ.</text:p>
      <text:p text:style-name="P1"/>
      <text:p text:style-name="P1">Тулысын, лым сылӧм-бӧрын,</text:p>
      <text:p text:style-name="P1">Оԋалан, мај тылыԍ-шӧрын:</text:p>
      <text:p text:style-name="P1">Кајісны Вӧрԁорса-грезԁԍаԋ,</text:p>
      <text:p text:style-name="P1">Квајт олыԍ Кыртӧс-ју-берԁлаԋ.</text:p>
      <text:p text:style-name="P1">Кајыԍјас вӧлісны гӧԉӧԍ,</text:p>
      <text:p text:style-name="P1">Авјаӧԍ, тӧлкаӧԍ, чӧлӧԍ.</text:p>
      <text:p text:style-name="P1">Быԁӧнлӧн чеԉаԃыс уна, —</text:p>
      <text:p text:style-name="P1">Ԍојаныԁ тырыс-ӧԁ мунӧ.</text:p>
      <text:p text:style-name="P1">Кыртӧс-берԁ гажа јаг-шӧрӧ,</text:p>
      <text:p text:style-name="P1">Зев ыҗыԁ пожӧма вӧрӧ, —</text:p>
      <text:p text:style-name="P1">Шуісны выԉ керка вӧчны,</text:p>
      <text:p text:style-name="P1">Выԉ овмӧс ԋӧжјӧԋік течны.</text:p>
      <text:p text:style-name="P1">Во-мыԍԏі кајісны овны,</text:p>
      <text:p text:style-name="P1">Арԏеԉӧн уҗыԍ ез повны.</text:p>
      <text:p text:style-name="P1">Кутісны уҗавны, мыркны,</text:p>
      <text:p text:style-name="P1">Выԉ овмӧс ӧтвылыԍ тыртны.</text:p>
      <text:p text:style-name="P1">Таԇ, вітӧн, гӧԉ-војтыр, вӧрӧ, —</text:p>
      <text:p text:style-name="P1">Ӧтвылыԍ гажа јаг-шӧрӧ</text:p>
      <text:p text:style-name="P1">Пестісны олӧмлыԍ бісӧ...</text:p>
      <text:p text:style-name="P1">Быԁтісны „Ԉеԋінлыԍ пісӧ“.</text:p>
      <text:p text:style-name="P1"/>
      <text:p text:style-name="P1">ІV.</text:p>
      <text:p text:style-name="P1"/>
      <text:p text:style-name="P1">Гырыԍ ԋоԉ керкаын унаӧн олӧны,</text:p>
      <text:p text:style-name="P1">Ӧтлаын налы зев лӧԍыԁ.</text:p>
      <text:p text:style-name="P1">Овмӧссӧ ӧтвылыԍ, ԍӧлӧмԍыс ԁорӧны,</text:p>
      <text:p text:style-name="P1">Меԁ-воԇсӧ вӧлі, ԃерт, ԍӧкыԁ.</text:p>
      <text:p text:style-name="P1">Вӧрԁорса-вӧлӧԍтԍаԋ на-ԁінӧ волӧны,</text:p>
      <text:p text:style-name="P1">Креԍԏана-пыщкыԍ гӧԉ војтыр,</text:p>
      <text:p text:style-name="P1">Тӧԁмавны, бура-ӧ ју-берԁын олӧны</text:p>
      <text:p text:style-name="P1">Арԏеԉӧн гӧԉ комі котыр.</text:p>
      <text:p text:style-name="P1">Арԏеԉын ӧтвылыԍ агроном віԇӧны,</text:p>
      <text:p text:style-name="P1">Јона зев сіјӧ пыр мырԍӧ.</text:p>
      <text:p text:style-name="P1">Выԉ-ногӧн, лӧԍыԁа быԁторсӧ вӧчӧны...</text:p>
      <text:p text:style-name="P1">Машіна уҗалӧ — кырԍԍӧ.</text:p>
      <text:p text:style-name="P1">Арԏеԉса војтырјас унҗыкыс пырӧмаԍ</text:p>
      <text:p text:style-name="P1">Коммуԋіст-парԏіја шԉенӧ.</text:p>
      <text:p text:style-name="P1">Ԋіга-журналјасӧн ԇоԋ вежӧс тырӧма,</text:p>
      <text:p text:style-name="P1">Лыԃԃыԍан-іныс бур сені.</text:p>
      <text:p text:style-name="P1">Ԍемӧлӧн том піыс ущіԏеԉ сетӧні,</text:p>
      <text:p text:style-name="P1">Быԁԍа уҗ јӧз-пыщкын нуӧ.</text:p>
      <text:p text:style-name="P1">Чеԉаԃјас школаыԍ тӧлкаӧԍ петӧны...</text:p>
      <text:p text:style-name="P1">Арԏеԉын олӧмыс пуӧ.</text:p>
      <text:p text:style-name="P1">Т<text:span text:style-name="T43">о</text:span>м јӧзлӧн ӧтувтчӧм зев бура уҗалӧ,</text:p>
      <text:p text:style-name="P1">Најӧ-ӧԁ зіԉӧԍ уҗ-вылӧ.</text:p>
      <text:p text:style-name="P1"><text:soft-page-break/>Лыԃԃыԍан-вежӧсын раԃіо сулалӧ, —</text:p>
      <text:p text:style-name="P1">Быԁтор ԇік Мӧскуаԍаԋ кылӧ.</text:p>
      <text:p text:style-name="P1"/>
      <text:p text:style-name="P1"/>
      <text:p text:style-name="P1">{Выԉ-Паш @ Частушкајас @ частушкајас @ Орԁым @ 1928. №10 @ Лб. 35.}</text:p>
      <text:p text:style-name="P1"/>
      <text:p text:style-name="P1">Частушкајас.</text:p>
      <text:p text:style-name="P1"/>
      <text:p text:style-name="P1">Менам вӧлі кык мілӧј,</text:p>
      <text:p text:style-name="P1">Ог тӧԁ коԁсӧ ԉубітны,</text:p>
      <text:p text:style-name="P1">Ыб вӧлӧԍтын кык лавка,</text:p>
      <text:p text:style-name="P1">Ог тӧԁ коԁарас пырны.</text:p>
      <text:p text:style-name="P1"/>
      <text:p text:style-name="P1">Керка-вылын уна ԏӧс,</text:p>
      <text:p text:style-name="P1">Кірпічыԍ ԍӧкыԁ абу.</text:p>
      <text:p text:style-name="P1">Быԁ лавкаын уна тӧвар,</text:p>
      <text:p text:style-name="P1">Роч нојыԍ ԁона абу.</text:p>
      <text:p text:style-name="P1"/>
      <text:p text:style-name="P1"><text:span text:style-name="T100">Ԍ</text:span>ӧԁ јубкајас җеԋыԁӧԍ,</text:p>
      <text:p text:style-name="P1">Јеҗыԁӧн он соԁтав,</text:p>
      <text:p text:style-name="P1">Бур тӧварјас ԁонаӧԍ,</text:p>
      <text:p text:style-name="P1">Ԁонтӧгыԁ он боԍтав.</text:p>
      <text:p text:style-name="P1"/>
      <text:p text:style-name="P1">Лӧԍыԁ черітӧ кыјны,</text:p>
      <text:p text:style-name="P1">Коԁі берегӧ кајӧ,</text:p>
      <text:p text:style-name="P1">Лӧԍыԁ тӧвартӧ ԋӧбны,</text:p>
      <text:p text:style-name="P1">Коԁыр ԍӧмыԁ суԇԍыштӧ.</text:p>
      <text:p text:style-name="P1"/>
      <text:p text:style-name="P1">Аттӧ тајӧ міԍтӧм ныв,</text:p>
      <text:p text:style-name="P1">Менԍым мілӧјӧс мырԃіс.</text:p>
      <text:p text:style-name="P1">Аттӧ тајӧ вузаԍыԍ,</text:p>
      <text:p text:style-name="P1">Менԍым ԍӧмӧс пӧрјаліс.</text:p>
      <text:p text:style-name="P1"/>
      <text:p text:style-name="P1">{М. Ԉікачов @ Керкуын @ кывбур @ Орԁым @ 1928. №10 @ Лб. 36.}</text:p>
      <text:p text:style-name="P1"/>
      <text:p text:style-name="P1">М. Ԉікачов.</text:p>
      <text:p text:style-name="P1"/>
      <text:p text:style-name="P30"><text:span text:style-name="T100">&lt;koi&gt;</text:span>Керкуын.</text:p>
      <text:p text:style-name="P1"/>
      <text:p text:style-name="P1">Лабіч-ԁорас, ӧшын-веԍтын</text:p>
      <text:p text:style-name="P1">Шлаткӧ-кыӧ ԃеԁ ԋінкӧм.</text:p>
      <text:p text:style-name="P1">Лыԃԃӧ ԋіга пызан-сајын</text:p>
      <text:p text:style-name="P1">Учӧт Ваԋу ԇез кынӧм.</text:p>
      <text:p text:style-name="P1"/>
      <text:p text:style-name="P1">Мамныс ԇоԉгӧ ырӧш керӧ,</text:p>
      <text:p text:style-name="P1">Бабныс кага гытчӧтӧ *</text:p>
      <text:p text:style-name="P1">Міча нылӧј пызан-ԁорас</text:p>
      <text:p text:style-name="P1">Печкӧ, гыжнас шлаткӧтӧ.</text:p>
      <text:p text:style-name="P1"/>
      <text:p text:style-name="P1"><text:soft-page-break/>Керку-шӧрас, паԍкыт җеклын</text:p>
      <text:p text:style-name="P1">Ајныс вурӧ віԉ ԍіјӧс.</text:p>
      <text:p text:style-name="P1">Кычан кујлӧ пызан-увтын,</text:p>
      <text:p text:style-name="P1">Ԋулӧ Ваԋліԍ кокпыԁӧс.</text:p>
      <text:p text:style-name="P1"/>
      <text:p text:style-name="P1">Керку-паԍтас чапкӧ бісӧ,</text:p>
      <text:p text:style-name="P1">Бура сотчӧ сартасок,</text:p>
      <text:p text:style-name="P1">Ԍыліԍ кај кујлӧ віԏікӧн</text:p>
      <text:p text:style-name="P1">Шонтӧ горлас асԍіс бок.</text:p>
      <text:p text:style-name="P1"/>
      <text:p text:style-name="P1">Асыв-каԁӧԇ пызан-ԁорас</text:p>
      <text:p text:style-name="P1">Шургӧ-печкӧ міча ныв,</text:p>
      <text:p text:style-name="P1">Леԇас кіԍіс чӧрсӧ горӧн,</text:p>
      <text:p text:style-name="P30">Ԁа ԋужӧтӧ сывлӧ-сыв.<text:span text:style-name="T100">&lt;/koi&gt;</text:span></text:p>
      <text:p text:style-name="P1"/>
      <text:p text:style-name="P1">* Качајтӧ.</text:p>
      <text:p text:style-name="P1"/>
      <text:p text:style-name="P1">{М. Ԉікачов @ Ар @ сьыланкыв @ Орԁым @ 1928. №10 @ Лб. 37.}</text:p>
      <text:p text:style-name="P1"/>
      <text:p text:style-name="P30">М. Ԉікачов</text:p>
      <text:p text:style-name="P1"/>
      <text:p text:style-name="P1">Ар.</text:p>
      <text:p text:style-name="P1">(Коммуса-ногӧн).</text:p>
      <text:p text:style-name="P1"/>
      <text:p text:style-name="P30"><text:span text:style-name="T100">&lt;koi&gt;</text:span>Чулалӧ* гожум аслас гажӧн,</text:p>
      <text:p text:style-name="P1">Чулалӧ міча шоныт лун.</text:p>
      <text:p text:style-name="P1">І ыббез-вылӧ асыв каԁӧ</text:p>
      <text:p text:style-name="P1">Уҗаліԍ оз-ԋі ӧні мун.</text:p>
      <text:p text:style-name="P1"/>
      <text:p text:style-name="P1">Піԋа ӧшалӧ карта-бӧрын</text:p>
      <text:p text:style-name="P1">Сулалӧ полоԏ-увтын гӧр,</text:p>
      <text:p text:style-name="P1">Коса, чарлаез гу-вевԁӧрын</text:p>
      <text:p text:style-name="P1">Быԁӧс*-еԁ колас кӧркӧ бӧр.</text:p>
      <text:p text:style-name="P1"/>
      <text:p text:style-name="P1">Зераԍны понԁіс луніԍ-лунӧ,</text:p>
      <text:p text:style-name="P1">Ојтӧвтіс*, вачкіс кӧԇыт ру.</text:p>
      <text:p text:style-name="P1">Кымӧрыс оз і ԁугԁыв мунӧ</text:p>
      <text:p text:style-name="P1">Сулалӧ гажтӧма піпу.</text:p>
      <text:p text:style-name="P1"/>
      <text:p text:style-name="P1">Лӧз ԉісыс* коԍмӧм ԁа гӧрԁӧтӧм,</text:p>
      <text:p text:style-name="P1">Мукӧԁыс уԍӧм, горзӧ пу,</text:p>
      <text:p text:style-name="P1">А тӧлыс жаглыв со&amp; вӧрӧтӧ</text:p>
      <text:p text:style-name="P1">Ԁа кіԍтӧ корсӧ, тыртӧ му.</text:p>
      <text:p text:style-name="P1"/>
      <text:p text:style-name="P1">Ԇоԇӧггез јуԍԍез ԉоз&amp;ӧн-бӧжӧн</text:p>
      <text:p text:style-name="P1">Саріԇлаԋ лебԅӧны, віԇӧт.</text:p>
      <text:p text:style-name="P1">Тыԁалӧ тӧв-ӧԁ локтӧ лӧгӧн,</text:p>
      <text:p text:style-name="P1">Ԇімԉав* ԏеԉега — ԁоԃ лӧԍӧт.</text:p>
      <text:p text:style-name="P1"/>
      <text:p text:style-name="P1"><text:soft-page-break/>Шонԁіыс ԁугԁіс бура сотны,</text:p>
      <text:p text:style-name="P1">Шоныԏік руыс оз-ԋі ӧвт.</text:p>
      <text:p text:style-name="P1">Ԁышӧтчӧ морт ӧшӧрӧ&amp; * петны,</text:p>
      <text:p text:style-name="P1">Кыԇ ԋаԏас ԍібԁан, кӧԏ герјӧвт .*</text:p>
      <text:p text:style-name="P1"/>
      <text:p text:style-name="P1">А ојнас ԍінмӧ кӧԏ кін * тащкы</text:p>
      <text:p text:style-name="P1">Он аԇԇы ԋем, гӧгӧр кыԇ са.</text:p>
      <text:p text:style-name="P1">Вунӧтан сетщӧм каԁас гажсӧ</text:p>
      <text:p text:style-name="P1">Візывтӧ ԁума, кыԇі ва.</text:p>
      <text:p text:style-name="P1"/>
      <text:p text:style-name="P1">Быԁӧн вітчіԍӧ кӧр чулалас</text:p>
      <text:p text:style-name="P1">Зераԍан, гажтӧм арԍа каԁ.</text:p>
      <text:p text:style-name="P1">Кӧр лымыс уԍас, туј лӧсалас —</text:p>
      <text:p text:style-name="P30">Ме тӧв раԃејта, тӧвлӧ раԁ!<text:span text:style-name="T100">&lt;/koi&gt;</text:span></text:p>
      <text:p text:style-name="P1"/>
      <text:p text:style-name="P1">1) Коԉӧ (проходит); 2) ставыс; 3) војтӧвтіс; 4) вӧрыс, 5) ԇеблав; 6) ывлаӧ 7) берт 8) коԁі.</text:p>
      <text:p text:style-name="P1"/>
      <text:p text:style-name="P44">{Пеԃ-Геԋ @ Зыбач @ висьт @ Орԁым @ 1928. №10 @ Лб. 38–42.}</text:p>
      <text:p text:style-name="P1"/>
      <text:p text:style-name="P1">Пеԃ-Геԋ.</text:p>
      <text:p text:style-name="P1"/>
      <text:p text:style-name="P1">Зыбач</text:p>
      <text:p text:style-name="P1"/>
      <text:p text:style-name="P1">І.</text:p>
      <text:p text:style-name="P1"/>
      <text:p text:style-name="P1">Рытја-вылын, шонԁі летчан-інын јенеж пеԉӧс лоі кеԉыԁ-гӧрԁ. Кыа-југӧрјас ԋулӧны Печера-ју-вылыссӧ. Зарԋі-ԁора кымӧрјас шлывгӧны јенежӧԁ, термаԍӧны ԇебԍыны вӧр-сајӧ.</text:p>
      <text:p text:style-name="P1">Ывла лӧԋӧ. Лаԋтӧны ԍоԉӧԁчӧмыԍ лебачјас.</text:p>
      <text:p text:style-name="P1">Кыа кусӧм-бӧрын ԋеԁыр-мыԍԏі пујас-сајыԍ мытчыԍіс, јанԁыԍыԍ-ныв-моз гӧрԁӧԁӧма, тӧлыԍ. Ыҗыԁ тупыԉ-моз кутіс тупыԉтчыны вывлаԋ, ԋӧжјӧԋікӧн кеԉԁӧԁны. Езыԍ бԉуԁ-коԃ лоі.</text:p>
      <text:p text:style-name="P1">Тӧлыԍ петігӧн Ваԍӧ гортԍаԋыс мӧԁӧԁчіс ԍікт-помӧ. Шујга-вылас вугралӧ Печера-ју, пӧлӧныс ԍікт-помԍаԋ кысԍӧны мујас. Мујас-сајын ԍӧԁ віԅӧн тӧԁчыштӧ пемыԁ вӧр.</text:p>
      <text:p text:style-name="P1">Ваԍӧ вуҗіс кымынкӧ пощӧс ԁа пукԍіс ыркыԁ му-вылӧ.</text:p>
      <text:p text:style-name="P1">— Кущӧм гажа рытыс, кущӧм кокԋіа лолавԍӧ, — мӧвпалӧ Ваԍӧ. Ар-ԋін локтіс, а век-на гожԍа рыт-коԃ, сӧмын-тај пемыԁҗык ԋеуна-а.</text:p>
      <text:p text:style-name="P1">Кылас-кӧ понӧԉјас-піын вугралыԍ лебачлӧн кышӧԁчӧмыс, Ваԍӧ бергӧԁчӧмӧн кывзыԍӧ.</text:p>
      <text:p text:style-name="P1">— Мыј-нӧ сы-ԁыра оз лок. Тӧлыԍыс со-ԋін кытчӧ ӧжгӧԁчӧма. Ԁыр-жӧ оз вермы ештӧԁчыны. Унаыԍ-ԋін сыкӧԁ тані пукавлім, унаыԍ аԁԇывлім есіјӧ нӧрыс-сај<text:span text:style-name="T100">ԍ</text:span>аԋ шонԁілыԍ петӧмсӧ. Шуԁа том каԁ, меԁ еԍкӧ те ԋекор он бырлы.</text:p>
      <text:p text:style-name="P1">Ваԍӧ мӧвпалігӧн понӧԉјас-сајыԍ мытчыԍіс томіԋік ныв. Јеҗыԁ ковта-улын кыпјалӧ сылӧн морӧсыс, јурԍіыс праԏјасӧн летчӧма пеԉпо<text:span text:style-name="T64">н</text:span>јас-вылас. Кыјӧԁчыԍ каԋ-моз нылыԁ матыԍтчіс Ваԍ-ԁінӧ. Сувтіс Ваԍӧ мыш-сајӧ ԁа ԋебыԃіка тупкіс кіјаснас сылыԍ ԍінјассӧ.</text:p>
      <text:p text:style-name="P1">— Бара, Анук, ԁуран. Он-жӧ-ԋін ԋекор те ԁуртӧг петкӧԁчыв.</text:p>
      <text:p text:style-name="P1">— Коԁі муса, віԍтав! — Анӧ кутіс Ваԍӧс нырӧԁыс ԁа ԍеравліг-тырјі понԁіс ԋещкыны.</text:p>
      <text:p text:style-name="P1">— Те, ԃерт... Коԁ-нӧ сеԍԍа. Аттӧ ныв, век-на чеԉаԃ руыԁ ворсӧ.</text:p>
      <text:p text:style-name="P1">Асја тӧвру-моз Анӧ гӧгӧр<text:span text:style-name="T64">ԍ</text:span>іс Ваԍ-гӧгӧр ԁа пукԍіс бокас.</text:p>
      <text:p text:style-name="P1">— Ок, те, — Ваԍӧ сывјыштіс нылӧс ԁа окыштіс.</text:p>
      <text:p text:style-name="P1"><text:soft-page-break/>Тӧлыԍ ԇор пӧԉ-моз шпыԋмуні, југыԁҗыка кутіс ԇірԁавны.</text:p>
      <text:p text:style-name="P1">— Мыјӧн-тај ештӧԁчі, ӧԁјӧ-ӧмӧј ег лок те-ԁінӧ, Ваԍук. Мыјла бара ме тенӧ сещӧма раԃејта-а. Кор-ԋін гіжԍам, Ваԍӧ?</text:p>
      <text:p text:style-name="P1">— Мыј-нӧ термаԍан сещӧма. Ӧні слӧјыс-на абу-ԁа, кыԍ... Тенаԁ баԏыԁ гӧԉіԋік, менам — нӧшта-на... Тӧвнас нажӧвітчыштам, ԁај празнујтам ӧтлааԍа<text:span text:style-name="T43">н</text:span> луннымӧс.</text:p>
      <text:p text:style-name="P1">— Те-ӧԁ, Ваԍӧ он кӧнкӧ гӧгӧрво менԍым раԃејтӧмӧс. Ӧԏі рыт-кӧ ог аԁԇыв тенӧ, пыр жугыԉтча. Тетӧг меԁԍа гажа рытыс оз гажӧԁ менӧ.</text:p>
      <text:p text:style-name="P1">— Меԁ-воԇԇа раԃејтӧмыԁ-пӧ ылӧԁчыԍ, Анӧ.</text:p>
      <text:p text:style-name="P1">— Зонјасыԁлӧн, гашкӧ, сіԇі... Нывјас-јывԍыԁ ог чајт... Нылыԁлы-кӧ ԍӧлӧмас јіҗӧма, бурӧн он ԋещышт. Ме-тај кӧԏ мыј ог кер, кытчӧ ог мун, — быԁлаын те, Ваԍӧ, ԍінвоԇын. Вунԁа, пожјаԍа, мӧс лыԍта, зԁук-кежлӧ он вунлы. Тащӧм раԃејтӧмыԁ менԍым ԍӧлӧмӧс оз бурмӧԁ. Ӧні со гуԍӧн лоӧ аԁԇыԍлыны. Пыр лоӧ повны. Кор-ԋін со повтӧг кутам текӧԁ овнысӧ-а. Кор-ԋін бара гіжԍам.</text:p>
      <text:p text:style-name="P1">— Мыј-ӧԁ нӧшта баԏјасыԁ шуасны. Ме комсомоԉеч — веԋчајтчынытӧ ог мун. Веԋечтӧгыс кутан он, Анук, мекӧԁ овны?</text:p>
      <text:p text:style-name="P1">— Ог тӧԁ... Оз-ӧмӧј поԅ веԋчајтчынысӧ? Веԋчајтчан-ԁај, бара, колӧкӧ, ԁугԁы вічкоӧ ветлӧмыԍ. Ме-ӧԁ ԋінӧм ог кут шуны.</text:p>
      <text:p text:style-name="P1">— Оз поԅ сіԇі.</text:p>
      <text:p text:style-name="P1">— Јӧзԍаԋыс оз ло лӧԍыԁ, сіԇі-кӧ вӧча.</text:p>
      <text:p text:style-name="P1">— Мыј јӧз-вылас віԇӧԁан. Ас вежӧрнаԁ колӧ овны. Јӧзыԁлӧн олан-ногыс коркӧ мӧԁарӧ вежԍас. Олӧмыс ачыс бергӧԁас. Те сы-вылӧ ен віԇӧԁ.</text:p>
      <text:p text:style-name="P1">— Со, зонјас, кылӧ, локтӧны. Макар-Ваԋлӧн гуԁӧк-шыыс кылӧ. Вај мунам татыԍ, Ваԍӧ. Ме пола најјасыԍ, ԍінмӧн ог вермы на-вылӧ віԇӧԁны.</text:p>
      <text:p text:style-name="P1">— Енлы... Воча вок менам — Іванӧј бара-ԋін на-ԁорын. Ԇікӧԇ ԃеԏінасӧ щыкӧԁасны. Кущӧм прамеј важӧн вӧвлі. Чеԉаԃ-ԁырјі јона лӧԍавлім. Ӧні со ветлӧ Макар-Ваԋкӧԁ.</text:p>
      <text:p text:style-name="P1">— А-а! Ваԍка-тај вӧлӧма. Мыјнӧ мојԁан аслаԁ Анукыԁлы? — матыԍмӧм-бӧрын шыаԍіс ыҗыԁ тушаа зон. Сы-вылын выԉ саԏін ԁӧрӧм, лӧз ԉентаӧн шыркԋітӧма. Ној гачкокјассӧ леԇалӧма југыԁ сапӧг-вылӧ. — кам-са-моԉеч! Громотнеј! Тӧԁам мі тіјанӧс!.. Лок мунам міјанкӧԁ ԁа гуԉајтыштам. Ԁугԁы-ԋін Анӧыԁкӧԁ пӧжԍыны. Мыј-нӧ щапітчан, ветлам, міԍа јуыштам.</text:p>
      <text:p text:style-name="P1">— Ме текӧԁ ог мун, — јурнас пыркԋітіс Ва<text:span text:style-name="T100">ԍ</text:span>ӧ.</text:p>
      <text:p text:style-name="P1">— Мыјнӧ сіԇ? Ыжԁалан? Камса-амоԉеч, — піԋ-пырыс сӧԇӧԁіс Макар-Ваԋ, вештыштіс мышку-сајас гуԁӧксӧ.</text:p>
      <text:p text:style-name="P1">— Абу пӧпуԏԏӧ текӧԁ міјанлы. Мі огӧ ӧԏі тујӧԁ ветлӧ... Мыјла-нӧ, зонјас, тӧрыт катыԁпомсаыслыԍ ӧшіԋсӧ тојлӧмныԁ?</text:p>
      <text:p text:style-name="P1">— Теԁ-нӧ мыј?.. Јурыԁ ԁонтӧм лоі?</text:p>
      <text:p text:style-name="P1">— Ставным ӧԏі јураӧԍ. Ме чајта, быԁсӧнлӧн сіјӧ ӧткоԃ ԁона. Сіјӧн-ӧԁ те он повԅӧԁ менӧ. Віԍтав, Ваԋ, абу-ӧмӧј јанԇім теныԁ јӧзԍаԋыс? Мыјла-нӧ ӧшіԋјассӧ щӧктан тојлыны, заворјассӧ воԍтавны, граԁвыв пуктасјассӧ таскајтны? Зев-ӧмӧј теныԁ окота? Те чајтан, ԍіктсаыԁ-кӧ полӧны, теныԁ вӧԉа „ԁурны“? Ԁырӧн коԁкӧ петас теныԁ паныԁ. Таԇі ԁыр оз вермы кыԍԍыны.</text:p>
      <text:p text:style-name="P1">— Он-ӧ-ԋін те кӧсјы петны? Те, аԋԏікрістлы ловтӧ вузалыԍӧј, ԁаԍ ԋаԋ сојыԍ кам-са-моԉеч? Ме-ӧԁ теыԍ ог пов.</text:p>
      <text:p text:style-name="P1">— Ог тӧԁ коԁным ԁаԍ ԋаԋ ԍојыԍјаснас лоам.</text:p>
      <text:p text:style-name="P1">— Зонјас, тіјанлы абу пӧпуԏԏӧ Макар-Ваԋкӧԁ, — кутіс шуавны Ваԍӧ мукӧԁ зонјаслы. — Віԇӧԁлӧј аԍныԁ: ставыс тіјан-вылын кіԍԍӧма, ԍӧԁ. Сылӧн ставыс выԉ, југјал<text:span text:style-name="T100">ӧ</text:span>, ԇуртӧ. Аԍныԁ аԍныт<text:span text:style-name="T100">ӧ</text:span> сам<text:span text:style-name="T100">ӧ</text:span>кур чашка-вылӧ вузаланныԁ. Опоԋ-Ԉіза ез мун Макар-Ваԋ-сајӧ, сы-понԁа Ваԋ Ԉіза<text:span text:style-name="T100">ӧ</text:span>с арԏеԉӧԁіс. Мыј ӧні сылӧн ԍӧлӧмас вӧчԍӧ?</text:p>
      <text:p text:style-name="P1">— Сіԇі-і колӧ, — ԋімкоԃа шуіс Макар-Ваԋ.</text:p>
      <text:p text:style-name="P1"><text:soft-page-break/>— Сіԇі оз ков, зонјас. Јогор, те, важԍа ԁругӧј, щӧщ тані? Ӧԁјӧҗык јансӧԁчы та-ԁіныԍ. Пышјы сіјӧ зыбачԍыс, бергӧԁчывтӧг пышјы. Абу-на ԍор. Он-кӧ, вӧјан јурнаԁ-і, кокнаԁ. Оз ԁыр кут тајӧ поԁувыԁ. Кыскас ас-пыщкас. Сіԍтас...</text:p>
      <text:p text:style-name="P1">— Те зонјасӧс кӧсјан кыскыны ме-берԁыԍ? Те-нӧ збыԉыԍ меным паныԁ сувтан?</text:p>
      <text:p text:style-name="P1">— Ме кӧсја најӧс бур туј-вылӧ чујԁӧԁны. Најӧ абу теныԁ ԁругјас, — те озыр, најӧ гӧԉӧԍ. Зонјас, мунамӧј лыԃԃыԍан-керка-ԁорӧ. Сені міјан јортјас гажӧԁчӧны.</text:p>
      <text:p text:style-name="P1">— На ԉібӧ теныԁ, — мурӧстӧмӧн мыԍкыштіс Макар-Ваԋ Ваԍлы нырвомас. — Нолӧ, песыштӧ, зонјас, тајӧс.</text:p>
      <text:p text:style-name="P1">Ваԍ-вылӧ уԍкӧԁчісны коԁјура зонјас ԁа кутісны кучкавны. Ачыс Макар-Ваԋ кежіс воԍков кык-сајӧ ԁа кутіс ы<text:span text:style-name="T64">з</text:span>ԅӧԁԋы зонјасӧс. Анӧ шемӧсӧ војԁӧрсӧ уԍлі, <text:span text:style-name="T64">ԍ</text:span>еԍԍа ԁруг горӧԁіс ԁа уԍкӧԁчіс нокԍыԍјас чукӧрӧ. Коԁкӧ ԍетіс сылы баԉабӧжас, ԍінвоԇыс быԁӧн пемԁіс, муыс кок-улас кутіс лајкјавны. Анӧ саԃтӧгыс уԍі. Зонјас нӧшта ԉокыԍ боԍтԍісны кучкавны Ва<text:span text:style-name="T100">ԍ</text:span>ӧс. Ԋеԁыр-мыԍԏі сіјӧ ез кут песԍыны. Веж турун-вылын кујлӧ Ваԍӧ. Ԍін-лысјасыс веԍіг оз вӧрԅыны, морӧсыс сылӧн оз кыпав. Пегралӧм-інјасыԍ војтјасӧн с<text:span text:style-name="T43">ӧ</text:span>ԇӧԁчӧ вір.</text:p>
      <text:p text:style-name="P1">— Оз лолав, — шуіс коԁкӧ зонјас чукӧрыԍ.</text:p>
      <text:p text:style-name="P1">— Ачыс-ӧԁ тајӧс корԍіс. Мунамӧј ԁа јуыштамӧј.</text:p>
      <text:p text:style-name="P1">Ыж-чукӧр-моз, зонјас бергӧԁчісны ԁа мӧԁӧԁчісны ԍіктлаԋ. Езыԍ тӧлыԍ југӧр ԁыр-на чеглаԍіс Макар-Ваԋ гуԁӧк кіԅјасын.</text:p>
      <text:p text:style-name="P1">Понӧԉјас-бокын кујлӧны кыкӧн. Анӧлӧн јурԍіыс турункӧԁ окаԍӧ. Ваԍӧ морӧсын, ԍӧлӧм-веԍтас ԇірԁалӧ КІМ-пас.</text:p>
      <text:p text:style-name="P1"/>
      <text:p text:style-name="P1">ІІ.</text:p>
      <text:p text:style-name="P1"/>
      <text:p text:style-name="P1">— Ок, — пыԁӧ лолыштӧмӧн шуіс Ваԍӧ, ԋӧжјӧԋік пӧԁлаліс керка ӧԇӧссӧ ԁа петіс кіԉчӧ-вылӧ. Кі-пӧвнас кутчіԍӧма Анӧ-берԁӧ, мӧԁ кінас беԃԃӧн јӧткаԍӧ.</text:p>
      <text:p text:style-name="P1">— Ебӧсӧј ԋӧԏі абу. Гӧгӧр јонтӧ. Вӧчыштісны-жӧ менӧ, зонмӧ.</text:p>
      <text:p text:style-name="P1">— Пукԍы, шојтчышт, Ваԍук, — шуіс Анӧ ԁа отсыштіс Ва<text:span text:style-name="T100">ԍ</text:span>лы пукԍыны кіԉчӧ пос-вылӧ; — ԁӧзмін-ӧԁ-ԋін, кӧнкӧ вежон чӧжтӧ кујлӧмыԍ. Аттӧ, ј<text:span text:style-name="T43">о</text:span>на-жӧ ме полі. Гортсаыԁ вӧлі шуӧны: тајӧ-пӧ міјан оз-ԋін ло олыԍ.</text:p>
      <text:p text:style-name="P1">— Јогор ез пыравлы менам віԍігӧн?</text:p>
      <text:p text:style-name="P1">— Ез. Ԋеԁыр пукыштам ԁа пырам, мамыԁјас-ӧԁ сеԍԍа віԁасны.</text:p>
      <text:p text:style-name="P1">— Огӧ-на пырӧ. Меным окота ывла-вылас олыштны. Со рытыс кущӧм гажа! Ԇік-жӧ тӧнԇіјаыԁ-коԃ. Со мӧԁлапӧлас јі-тор-моз ӧтка коԇув пӧртмаԍӧ. Абу сылы, мајбырлы, ԋінӧмыԍ шогыԁ. Печераыс ԁувгӧԁчӧма, оз вӧрԅы, југыԁ уклаԁ-моз ԇірԁалӧ.</text:p>
      <text:p text:style-name="P1">— Со, Јогорыԁ локтӧ, јурсӧ ӧшӧԁӧма ԁа зев жугыԉа локтӧ.</text:p>
      <text:p text:style-name="P1">— Віԇа олан, Ваԍӧ. Ԃерт, менӧ енӧ віԁчыԍӧ.</text:p>
      <text:p text:style-name="P1">— Віԇӧԁлыны локтін?</text:p>
      <text:p text:style-name="P1">— Віԇӧԁлыны, бураԍны-і. Ме-ӧԁ тенаԁ віԍіг-чӧж щӧщ віԍі — ԍӧлӧмӧн. Ԋекыԇі ог вермы вунӧԁны тӧнԇіјасӧ... Верман-кӧ, Ваԍӧ, прӧԍԏіт менӧ сыыԍ.</text:p>
      <text:p text:style-name="P1">— Ме зев ԋімкоԃ-пырыԍ бураԍа. Вај кітӧ. Лоам бӧр важ-коԃӧԍ.</text:p>
      <text:p text:style-name="P1">— Сіјӧ рыт-бӧрын прамеја ег паԉавлы. Кӧсјі вінаӧн пӧԁтыны асԍым мыжӧс ԁа ег вермы. Лун і вој ԍӧлӧмӧс пегралӧ.</text:p>
      <text:p text:style-name="P1">— Вунӧԁ ставсӧ ԁа ԁугԁы јуӧмԍыԁ, бӧр лоан важ-коԃыԁ прамеј. Міјанлы-ӧԁ ԋінӧм јукны.</text:p>
      <text:p text:style-name="P1">— Сіԇ-кӧ, поԅӧ ԁругӧн тенӧ шуны? — ԋімкоԃа јуаліс Јогор. Ок, кущӧм кокԋі меным лоі. Ме сіԇі-і чајті, бураԍан. Тӧԁан мыј, Ваԍӧ? Тавој тенӧ кӧсјӧны віны. Сіјӧ рытнас-ӧԁ тенӧ коԉлім кулӧм-улӧ. Ме-ӧԁ щӧщ сені вӧлі, щӧщ ас-кіӧн кучкалі тенӧ. Ӧні бурԁӧмтӧ тенԍыԁ кывлісны ԁа полӧны. Талун ме кывлі: Чурка-Міколӧс Макар-Ваԋ меԁалӧма тенӧ віны. Војшӧр-гӧгӧр кӧсјӧны.</text:p>
      <text:p text:style-name="P1"><text:soft-page-break/>— Вај пырам керкаӧ, Ваԍук, — поліг-тырјі кутіс четчӧԁны Анӧ Ваԍӧӧс.</text:p>
      <text:p text:style-name="P1">— Сі-ԇ-кӧ-тај јона-ԋін налы ме мустӧм. Кыԇ-нӧ кӧсјӧны віны, Јогор? Оз-ӧԁ, кӧнкӧ, ставныс локны?</text:p>
      <text:p text:style-name="P1">— Оз, Чурка-Мікол ӧтнасӧн локтас уԅігаԁ ԁај вӧчыштас. Мукӧԁыс Макар рыныш-ԁорын кутасны вітчыԍны.</text:p>
      <text:p text:style-name="P1">— Сіԇ-інӧ... Анӧ котӧртлы тӧԁсајасла. Міԉітсіоԋерӧс, аԁԇанныԁ-кӧ, вајӧ. Кутам ставнысӧ. Јогор, пырам керкаӧ.</text:p>
      <text:p text:style-name="P1">Анӧ коԉԉӧԁіс најӧс мӧԁ керкаӧԇ ԁа котӧрӧн муніс ԍіктӧ.</text:p>
      <text:p text:style-name="P1">Ԋеԁыр-мыԍԏі Ваԍӧ-орԁӧ чукӧртчісны кујім комсомоԉеч. Меԁ-бӧрын локтісны Анӧ ԁа міԉітсіоԋер. Ԋеԁыр ԍорԋітісны ԁа ставныс разӧԁчісны. Кујімӧн петісны сарајӧ. Ваԍӧ, Анӧ ԁа Јогор коԉтчісны керкаӧ.</text:p>
      <text:p text:style-name="P1">Регыԁ гӧгӧр лаԋтісны ставныс, быԏԏӧ збыԉыԍ уԅӧны. Анӧ, Ваԍӧ ԁа Јогор вашкӧԁчыштасны ԁа бара чӧв пукалӧны.</text:p>
      <text:p text:style-name="P1">Керка-пы<text:span text:style-name="T101">щ</text:span>кӧсын веԍіг вашкӧԁчӧмыс ез кут кывны, сӧмын Јогор ышловԅылас.</text:p>
      <text:p text:style-name="P1">Кыԍкӧ кыліс петук горӧԁӧм, сы-бӧрын мӧԁыԍ, којмӧԁыԍ — быԁ керкаыԍ кутіс кывны.</text:p>
      <text:p text:style-name="P1">Анӧ воԍтіс ԍінсӧ ԁа віԇӧԁліс ас-гӧгӧрыс.</text:p>
      <text:p text:style-name="P1">— Ваԍӧ, он уԅ?</text:p>
      <text:p text:style-name="P1">— Ог. Петукјас-ԋін чуксаԍӧны, војшӧр-ԋін. Локтас-оз бара пӧтканым? Каԁ-ԋін. Ӧні ывлаыс меԁԍа пемыԁ. Јӧзыс уԅӧны. Самеј бур каԁ... Енлы. Кыланныԁ?..</text:p>
      <text:p text:style-name="P1">— Сарајын кыліс јуркԋітӧм. Анӧ ԁрӧгмуні, Ваԍӧ-берԁӧ топӧԁчіс... Мыјкӧ, кылӧ, нокԍӧны. Локтӧны, буракӧ...</text:p>
      <text:p text:style-name="P1">Ԋеԁыр олыштӧм-бӧрын коԁкӧ кутіс летчыны сарајыԍ.</text:p>
      <text:p text:style-name="P1">— Кутім! — керкаӧ пыріг-моз шуіс томіԋік зон, Ваԍлӧн јортыс. — Кӧртавлім! Со-мыјӧн кӧсјӧма тенӧ бласлӧвітны, черӧн.</text:p>
      <text:p text:style-name="P1">— Ӧні колӧ мукӧԁсӧ кутны. Ветлӧј ԁа саԃмӧԁӧј ԍіктсасӧ. Морт кыԅ-кӧ чукӧрмасны — шаԋ. Најӧ бурӧн оз ԍетчыны ещаӧныԁлы. Мунӧј <text:span text:style-name="T101">с</text:span>аԃмӧԁӧј ԁа чукӧртчӧ ӧшін-улӧ. Таԍаԋ ставным мунам. Јогор мунан он міјанкӧԁ?</text:p>
      <text:p text:style-name="P1">— Мыј-нӧ огыс?</text:p>
      <text:p text:style-name="P1">Јогор, Ваԍӧ ԁа Анӧ петісны керкаыԍ. Ӧшіԋ-улӧ чукӧртчӧмаӧԍ морт 25.</text:p>
      <text:p text:style-name="P1">Ԋеԁыр ԍорԋітӧм-бӧрын јӧз-чукӧр ӧԁјӧ муніс туј-куԅа ԍікт помлаԋ. Ваԍӧ, Јогор ԁа Анӧ щӧщ на-піынӧԍ. Ԍікт-помын ыҗыԁ туј-вылыԍ кежісны векԋіԃік туј-вылӧ ԁа мӧԁӧԁчісны ыб-вылӧ. Ԋеылын тыԁалӧ ыҗыԁ рыныш.</text:p>
      <text:p text:style-name="P1">— Со кущӧма маԏкӧны, кылӧ, — шуіс Ваԍӧ ԁа ыҗԁӧԁіс в<text:span text:style-name="T101">о</text:span>ԍковјассӧ. Ыҗыԁ ԍорӧм-ԁорын кутіс тӧԁчыны жуыԍ јӧз-чукӧр. Ваԍӧ петіс јӧз-воԇӧ ԁа сувтіс гумла пеԉӧсӧ.</text:p>
      <text:p text:style-name="P1">— Кам-са-моԉеч локтіс. Ловја-на?.. Волы, волы татчӧ сӧветскеј ԋа<text:span text:style-name="T64">ԋԍ</text:span>ојыԍ, — горӧԁіс Макар-Ваԋ.</text:p>
      <text:p text:style-name="P1">— Ӧні те менам кіын. Гажа олӧмыԁ ԍывԍіс тенаԁ.</text:p>
      <text:p text:style-name="P1">— Зонјас, воԇсаԍны-кӧ кутанныԁ, аслыныԁ-жӧ ԉокҗык лоӧ. Чӧвталӧ зорјаснытӧ, мунӧ е<text:span text:style-name="T64">ԍ</text:span>чӧ.</text:p>
      <text:p text:style-name="P1">— Енӧ мунӧј. Енӧ полӧј, — шуіс Макар-Ваԋ ԁа чабыртіс кӧрт-беԃ. Макар-Ваԋ-ԁорын сулалыԍ зонјас ӧшӧԁісны јурнысӧ. Оз тӧԁны, коԁнысӧ кывзыны.</text:p>
      <text:p text:style-name="P1">— Меԁԍа бӧрјаыԍ јуала: коԁі оз кӧсјы воԇсаԍны? — гора шуіс Ваԍӧ.</text:p>
      <text:p text:style-name="P1">Ӧԏі зон маԏкыштіс ԁа шыбытіс зорсӧ. Сы-бӧрԍа мӧԁ, ставныс шыблалісны кіԍыныс мыј вӧлі. Сӧмын Макар-Ваԋ оз кӧсјы ԍетчыны.</text:p>
      <text:p text:style-name="P1">— Аԁԇан вынтӧ. Ӧтнаԁ коԉін...</text:p>
      <text:p text:style-name="P1">— Ен-на раԁлы. На первој ԁукышт тајӧс, — Ваԋ уԍкӧԁчіс Ваԍ-вылӧ ԁа кӧсјіс кучкыны кӧр<text:span text:style-name="T64">тб</text:span>еԃнас. Јогор каԅаліс ԁа уԃітіс мајӧгсӧ ԍујыштны беԃ-улас. Тріԋгыԍіс уԍіс беԃԃыс гумла-вылӧ. Морт ԁас-кымын уԍкӧԁчісны Макар Ваԋ-вылӧ ԁа кутісны кӧртавны кі-коксӧ. Кӧрталісны ԁа пуктісны ԏеԉегаӧ.</text:p>
      <text:p text:style-name="P1"><text:soft-page-break/>— Тајӧс ме нуа ісполкомӧ. Мукӧԁсӧ аԍныԁ вајӧ, — шуіс міԉітсіоԋер ԁа кучкіс вӧлыслы.</text:p>
      <text:p text:style-name="P1">Меԁԍа бӧрја-јӧзӧн вӧрԅӧԁчісны Јогор, Ваԍа ԁа Анӧ.</text:p>
      <text:p text:style-name="P1">— Ваԍӧ, гіжԍам-ԋін-ӧԁ сеԍԍа?</text:p>
      <text:p text:style-name="P1">— Бурԁа-ԁа, пыр гіжԍам.</text:p>
      <text:p text:style-name="P1">— Ваԍӧ ԁруг, ме кӧсја комсомолӧ пырны. Боԍтанныԁ он-ӧ?</text:p>
      <text:p text:style-name="P1">— Важӧн-ԋін колӧ вӧлі теныԁ петны зыбачԍыс, сувтны зумыԁ, веԍкыԁ туј-вылӧ. Боԍтам, ԃерт, уҗалам.</text:p>
      <text:p text:style-name="P1"/>
      <text:p text:style-name="P1">{Кірік-Міԏ @ Ар @ кывбур @ Орԁым @ 1928. №10 @ Лб. 43.}</text:p>
      <text:p text:style-name="P1"/>
      <text:p text:style-name="P1">Кірік-Міԏ.</text:p>
      <text:p text:style-name="P1"/>
      <text:p text:style-name="P1">Ар.</text:p>
      <text:p text:style-name="P1"/>
      <text:p text:style-name="P1">Віж-шӧвкыс кыԇјасыԍ кіԍԍӧ,</text:p>
      <text:p text:style-name="P1">Гажтӧммӧ, жугыԉмӧ војвывса рас.</text:p>
      <text:p text:style-name="P1">Понја морт вӧравны кысԍӧ,</text:p>
      <text:p text:style-name="P1">Ԍыліас ԍујӧма піщаԉ ԁа лаз.</text:p>
      <text:p text:style-name="P1">Пожӧм-вӧр ԉокмӧма — мургӧ, —</text:p>
      <text:p text:style-name="P1">Тыԁалӧ, коԁлыкӧ лептӧма зык.</text:p>
      <text:p text:style-name="P1">Ԉок-војтӧв ԁугԁывтӧг увгӧ,</text:p>
      <text:p text:style-name="P1">Гожӧмлыԍ весалӧ војвылыԍ ԁук.</text:p>
      <text:p text:style-name="P1"/>
      <text:p text:style-name="P44">{Ічӧт-Іван @ Чіччі гӧра @ кывбур @ Орԁым @ 1928. №10 @ Лб. 43–44.}</text:p>
      <text:p text:style-name="P1"/>
      <text:p text:style-name="P1">Ічӧт-Іван.</text:p>
      <text:p text:style-name="P1"/>
      <text:p text:style-name="P1">Чіччі гӧра.</text:p>
      <text:p text:style-name="P1"/>
      <text:p text:style-name="P1">Чіччі гӧра, җуҗыԁ гӧра.</text:p>
      <text:p text:style-name="P1">Гажа гӧра, міча јаг!</text:p>
      <text:p text:style-name="P1">Теныԁ ԍыла чіччі гӧра,</text:p>
      <text:p text:style-name="P1">Теныԁ ԍыла, гажа јаг.</text:p>
      <text:p text:style-name="P1"/>
      <text:p text:style-name="P1">Пож<text:span text:style-name="T5">ӧ</text:span>м вӧрнаԁ, чіччі гӧра,</text:p>
      <text:p text:style-name="P1">Кыскан менԍым вежӧр, саԃ.</text:p>
      <text:p text:style-name="P1">Јагвыв ԋіщнаԁ, јеҗыԁ ԋавкнаԁ</text:p>
      <text:p text:style-name="P1">Кыскан менӧ гажа јаг.</text:p>
      <text:p text:style-name="P1"/>
      <text:p text:style-name="P1">Тенаԁ гӧгӧр-бокын кыԇјас</text:p>
      <text:p text:style-name="P1">Куԁрітӧмны гырыԍ јур.</text:p>
      <text:p text:style-name="P1">Паԍкыԁ ԉіста піпу-корјас</text:p>
      <text:p text:style-name="P1">Вашкӧԁӧны теныԁ бур.</text:p>
      <text:p text:style-name="P1"/>
      <text:p text:style-name="P1">Кӧнкӧ тыԁовтчыштӧ пелыԍ.</text:p>
      <text:p text:style-name="P1">Матын кіԍмӧ, ӧзјӧ оз.</text:p>
      <text:p text:style-name="P1">Логын, баԃ куст-ԁорын, ԉӧм-пу</text:p>
      <text:p text:style-name="P1">Ӧшлӧм гӧгӧр ԇоріԇ роз.</text:p>
      <text:p text:style-name="P1"/>
      <text:p text:style-name="P1"><text:soft-page-break/>Шорын быԁмӧ уна ӧміԇ.</text:p>
      <text:p text:style-name="P1">Быԁмӧ сетӧр гӧрԁ ԁа ԍӧԁ.</text:p>
      <text:p text:style-name="P1">Кіԍмӧ-воӧ — коԍмӧ ԇоріԇ;</text:p>
      <text:p text:style-name="P1">Уна кіԍмӧ пув ԁа чӧԁ.</text:p>
      <text:p text:style-name="P1"/>
      <text:p text:style-name="P1">Гӧрԁмӧ намыр</text:p>
      <text:p text:style-name="P1">мырјас-бокын.</text:p>
      <text:p text:style-name="P1">Јурсӧ мытчӧԁыштӧ щак.</text:p>
      <text:p text:style-name="P1">Чӧскыԁ-урщак, гобјас, јеԉԁӧг;</text:p>
      <text:p text:style-name="P1">Ем і кыԇјаслӧн щӧщ щак.</text:p>
      <text:p text:style-name="P1"/>
      <text:p text:style-name="P1">Ԋіа-пујас-пӧвсын уна,</text:p>
      <text:p text:style-name="P1">Кӧні уна быԁмӧ жо,</text:p>
      <text:p text:style-name="P1">Ԍылӧ чоԉԅӧ, кылӧ пӧтка.</text:p>
      <text:p text:style-name="P1">Сылӧ гажа, ԍылӧ шог.</text:p>
      <text:p text:style-name="P1"/>
      <text:p text:style-name="P1">Гӧгӧр быԁмӧ ԍіԍка пожӧм.</text:p>
      <text:p text:style-name="P1">Логын быԁмӧ җуҗыԁ коз.</text:p>
      <text:p text:style-name="P1">Козлӧн уна увјас ӧшлӧм.</text:p>
      <text:p text:style-name="P1">Увјас-пӧвсын урлӧн поз.</text:p>
      <text:p text:style-name="P1"/>
      <text:p text:style-name="P1">Ԁолыԁ те-ԁорын мем овны.</text:p>
      <text:p text:style-name="P1">Гажа текӧԁ, чіччі јаг!</text:p>
      <text:p text:style-name="P1">Ԍӧлӧм четчалӧмӧн ворсӧ.</text:p>
      <text:p text:style-name="P1">Ԍӧлӧм ворсӧ, корԍӧ гаж.</text:p>
      <text:p text:style-name="P1"/>
      <text:p text:style-name="P1">Ԁа і коԁ-нӧ ловја мортыԁ,</text:p>
      <text:p text:style-name="P1">Коԁлӧн выјім вежӧр-тор,</text:p>
      <text:p text:style-name="P1">Оз шу „муса“ бурыԍ теныԁ;</text:p>
      <text:p text:style-name="P1">Оз шу муса ловја морт.</text:p>
      <text:p text:style-name="P1"/>
      <text:p text:style-name="P1">Ов-жӧ куԅа, чіччі гӧра,</text:p>
      <text:p text:style-name="P1">Ов те ԁыр-на, гажа јаг.</text:p>
      <text:p text:style-name="P1">Мортлыԍ ԍӧлӧм гажӧԁ јона.</text:p>
      <text:p text:style-name="P1">Паԉӧԁ шогјас, муса јаг!</text:p>
      <text:p text:style-name="P1"/>
      <text:p text:style-name="P1">==КРІԎ<text:span text:style-name="T101">І</text:span>КА==</text:p>
      <text:p text:style-name="P1"/>
      <text:p text:style-name="P44">{В. Савін @ Гіжӧԁ-ԍам Ічӧт-Іванлӧн @ лит. критика @ Орԁым @ 1928. №10 @ Лб. 45–55.}</text:p>
      <text:p text:style-name="P1"/>
      <text:p text:style-name="P1">В. Савін</text:p>
      <text:p text:style-name="P1"/>
      <text:p text:style-name="P1">Гіжӧԁ-ԍам Ічӧт-Іванлӧн.</text:p>
      <text:p text:style-name="P1"/>
      <text:p text:style-name="P1">Кріԏіка-јылыс.</text:p>
      <text:p text:style-name="P1"/>
      <text:p text:style-name="P1">Ԋекущӧм бур уҗ оз вермы артмыны кріԏікатӧг. Боԍтам кӧԏ кущӧмкӧ зев кокԋіԃіка артман-тор, шуам — ԋаԋзыр вӧчӧм, — і сетчӧ колӧ кріԏіка. Меԁ-војԁӧр аслыԁ колӧ асԍыԁ <text:soft-page-break/>уҗтӧ кріԏікујтны — быԁлаті-ӧ ԋаԋзырјыԁ те-ногӧн бур; аԁԇан-кӧ кыԍкӧ ԋеԉучкі — веԍкӧԁны, справітны колӧ. Сы-бӧрын сеԍԍа тенчыԁ уҗтӧ мукӧԁјас віԁласны, віԇӧԁласны, — гашкӧ, меԁ-воԇ аслаԁ гӧтырыԁ-жӧ первојјаыԍ кіас боԍтігӧн і шуас: абу-на-пӧ, зонмӧ, зырјыԁ лӧԍыԁа артмӧма — лоптыс-пӧ вывті векԋі ԁа шыгыра, воропыс-пӧ зев куԅ ԁа ԋекытчӧ он бертчы пӧжаԍігӧн, ԁај абу-пӧ шыԉыԁ — кітӧ жеԉԉалан. Тӧԁӧмыԍ, мӧԁыԍ тенаԁ ԋаԋзырјыԁ артмас мічаҗык ԁа пеԉкіԋікҗык-ԋін, — шуны-кӧ, кріԏікаыԁ тенчыԁ уҗтӧ, кіпоԁтујтӧ бурмӧԁіс. Таԇі быԁ уҗ-ԁорӧ колӧ інмӧԁны сіјӧс меԁ-ічӧтԍаԋ меԁ-ыҗыԁторјӧԇ. Кріԏікаӧн шуԍӧ быԁԍама уҗлыԍ гӧгӧрбок віԁлалӧм, тӧԁмалӧм, ԁонјалӧм.</text:p>
      <text:p text:style-name="P1">Ԉіԏература-јылыԍ кріԏікаыс вӧвлі зев-ԋін важыԍаԋ (нӧшта во 350-војԁӧр ӧніја ераӧԇ-на — „рӧштвоӧԇ"). Роч ԉіԏература-куԅа кріԏіка боԍтԍіс јонҗыкасӧ сӧмын-на коԉан (19-ӧԁ) немӧ. Воԇԇа, секіԍа кріԏікјас (кріԏіка гіжыԍјас)-пыщкыԍ јонҗыкыс ԁа гіжӧԁјассӧ пыԁіԍаԋҗык гӧгӧрвоыԍыс вӧлі Віссаріон Беԉінскіј. Чорыԁа, веԍкыԁа кріԏіка гіжӧмыс-вӧсна сіјӧс веԍіг шулісны (ԋімтылісны) „лаԋтлытӧм-бураԍлытӧм (неистовый) Віссаріонӧн“. Беԉінскіјыԍ-кынԇі-на, роч ԉіԏературалӧн вӧліны уна гырыԍ кріԏікјас: Ԁоброԉубов, Пісарев, Веԍеловскіј ԁа мукӧԁ. Сіԇ-жӧ емӧԍ і ӧніја (ревоԉутсіја-бӧрса) роч ԉіԏературалӧн уна кріԏікјас. Кріԏікатӧг оз вермы сӧвмыны, кыптыны ԁа паԍкавны ԋекущӧм ԉіԏература, торја-ԋін хуԁожествоа ԉіԏература. Кріԏіка колӧ лолалан сынӧԁ-моз-жӧ.</text:p>
      <text:p text:style-name="P1">Міјан комі хуԁожествоа ԉіԏература вывті-на том, муртса-на тӧԁчӧ. Гіжыԍјаслӧн еԍкӧ лыԁыс зев-ԋін уна, бура унатор-ԋін і гіжӧма, ԁа аԍным-на огӧ тӧԁӧ: шогмӧ-оз гіжӧԁыс, коԁарӧ кыскӧ гіжӧԁыс, кущӧм сылӧн ԍамыс, ногыс — пыщкӧсыс, ортсыыс, — шуны-кӧ, асланым ԉіԏература-пыщкын (кӧԏ-еԍкӧ сіјӧ ԁӧза-на ԉапкыԃік-ԁа) мі ујалам ԍінтӧмјас-моз. Мыјла сіԇі? Кріԏікаыс абу-ԁа, сіјӧн. Мыјԁта мі вермім гіжны ӧнӧԇ комі ԉіԏература — ԋекор-на сіјӧс мі егӧ кріԏікујтлӧ пыԁіԍаԋҗык. Сіԇі коԉны воԇӧ-кежлӧ, ԃерт, оз поԅ. КАПП-лӧн ІІ-ӧԁ конферентсіјаыс шуіс кріԏіка-уҗ пуктыны бура, лептыны-тыԁовтчӧԁны ԁа котыртны кріԏіка-гіжыԍјасӧс. Тајӧ — зев ыҗыԁ уҗ, јона колана. Кріԏікалы ӧніԍаԋ лӧԍӧԁӧма „Орԁымын“ торја јукӧԁ. Тајӧ уҗсӧ ковмас воԇӧ-кежлӧ паԍкӧԁны јонҗыка-на.</text:p>
      <text:p text:style-name="P1">Ӧні мі віԇӧԁлам-віԁлыштам гіжӧԁԍамсӧ (творчество) комі гіжыԍлыԍ — Іч<text:span text:style-name="T102">ӧ</text:span>т-Іванлыԍ (Сажін).</text:p>
      <text:p text:style-name="P1"/>
      <text:p text:style-name="P1">Кывбурјас.</text:p>
      <text:p text:style-name="P1"/>
      <text:p text:style-name="P31">Выԉ комі-гіжыԍјас-піыԍ Ічӧт-Іванӧс поԅӧ лыԃԃыны меԁԍа-важӧн, меԁԍа-воԇԇаӧн, — сіјӧ гіжӧ-ԋін во ԋоԉ-кымын. Мукӧԁ гіжыԍјас-моз-жӧ, Ічӧт-Іван боԍтԍіс гіжны кывбурјасԍаԋ *. Тајӧ ԍікас гіжӧԁнас Ічӧт-Іван ез вермы аԍсӧ бур поет-тујӧн петкӧԁлыны. Ӧнӧԇ гіжліс кывбурјассӧ комі јӧз-пыщса олӧм-јылыԍ, уҗалӧм-јылыԍ, кор-ԍурӧ ԍеравліс налыԍ пемыԁлунсӧ. — Кывбурјасыс сылӧн ԏехԋіка-бокԍаԋысҗык ез артмывны. Порманас-еԍкӧ ԇік кывбур-коԃ гіжӧԁыс, сӧмын склаԁыс ԁа ногыс прозалӧн, сеԍԍа ріфматӧм ԁај размерыс торкԍалӧ. Віԇӧԁлам „Орԁым“-журналын петӧм кывбурјассӧ сылыԍ*.</text:p>
      <text:p text:style-name="P1"/>
      <text:p text:style-name="P16">* Кывбурјасӧн мі кутам шуны ԍԏікотвореԋԋејас, — уԁмуртјас сіԇ-жӧ шуӧны (к<text:span text:style-name="T44">ы</text:span>лбур); таԇі җеԋыԁҗык, мічаҗык ԁај веԍкыԁҗык лоӧ.</text:p>
      <text:p text:style-name="P16">* Став нумерсӧ пасјӧма меԁ-воԇԇаԍаԋыс (абу быԁ воԍа).</text:p>
      <text:p text:style-name="P1"/>
      <text:p text:style-name="P1">„Сортӧвеј леԇӧм“ (І №).</text:p>
      <text:p text:style-name="P1"/>
      <text:p text:style-name="P1">Ез-на вун баԏӧкӧԁ</text:p>
      <text:p text:style-name="P1">сортӧвеј леԇӧм:</text:p>
      <text:p text:style-name="P1">Тӧв-шӧрын вӧрын</text:p>
      <text:p text:style-name="P1">Лым-пыщті келӧм;</text:p>
      <text:p text:style-name="P1"><text:soft-page-break/>Кын пујас јірӧм —</text:p>
      <text:p text:style-name="P1">Пілаӧн, черӧн.</text:p>
      <text:p text:style-name="P1">Ԁоԃ-вылӧ пуктӧм —</text:p>
      <text:p text:style-name="P1">Зорјасӧн бертӧм</text:p>
      <text:p text:style-name="P1">І он тӧԁлы керјыԁ</text:p>
      <text:p text:style-name="P1">кыԇ ԁоԃ-вылӧ лыбас.</text:p>
      <text:p text:style-name="P1">І коркӧ ваԁорӧ кертӧ петкӧԁан.</text:p>
      <text:p text:style-name="P1">І перыԁа чом-пыщкӧ пыран.</text:p>
      <text:p text:style-name="P1">Пеԉӧсӧ јокмыԉтчан,</text:p>
      <text:p text:style-name="P1">Тірԅан кынмӧмла,</text:p>
      <text:p text:style-name="P1">І віԁчыԍан бі-јылыԍ ԍојан“.</text:p>
      <text:p text:style-name="P1"/>
      <text:p text:style-name="P16">Гіжан ногыс (стиль) — зев җеԋыԃік віԅјас (мукӧԁас ӧԏік кыв-і ем), лыԃԃыны кокԋіԃік, сӧмын гіжӧԁас топӧԁчӧмыс (сжатость) абу, вывті унаыԍ паныԁаԍлӧны јітӧԁјас („і“), вывті куԅа мунӧ прӧстеј бӧрјыԍӧмыс (ӧԏіторсӧ уна-пӧрјӧ мӧԁногӧн шуӧм ԁа вывті унатор-вылӧ інԁӧм):</text:p>
      <text:p text:style-name="P1"/>
      <text:p text:style-name="P1">„Міјан ваԁор</text:p>
      <text:p text:style-name="P1">Җуҗыԁ кырја,</text:p>
      <text:p text:style-name="P1">Пыԁын јіра.</text:p>
      <text:p text:style-name="P1">Уна ем сен јома:</text:p>
      <text:p text:style-name="P1">Вӧрса, васа,</text:p>
      <text:p text:style-name="P1">Ԋурса, мыԉкса,</text:p>
      <text:p text:style-name="P1">Ԍінма, ԍінтӧм,</text:p>
      <text:p text:style-name="P1">Міча, міԍтӧм,</text:p>
      <text:p text:style-name="P1">Ԍура, бӧжа,</text:p>
      <text:p text:style-name="P1">Ем-і бӧжтӧм („Гажтӧм‘‘, „Орԁ.“ № 2).</text:p>
      <text:p text:style-name="P1"/>
      <text:p text:style-name="P1">Сеԍԍа Ічӧт-Іванлӧн оз ԍур кывбурјасԍыс меԁ-коланторјыс, мыј мічмӧԁӧ ԁа ԁонԍӧԁӧ быԁԍама гіжӧԁ, — образноԍԏыс абу. Став кывбурыс сылӧн пӧшԏі ӧткоԃ — ӧԏі нога, ӧԏі ԍама. Сылыԍ кывбурјассӧ поԅӧ шуны кывбур-моԁаа бур прозаӧн (віԍтӧн).</text:p>
      <text:p text:style-name="P1"/>
      <text:p text:style-name="P1">„Пішщаԉӧн вӧралыԍ</text:p>
      <text:p text:style-name="P1">Лым-вывті ветлӧ...</text:p>
      <text:p text:style-name="P1">Тӧвбыԁӧԇ ӧтнасӧн</text:p>
      <text:p text:style-name="P1">Вӧр-піын олас...</text:p>
      <text:p text:style-name="P1">Мыј ԍурӧ чукӧртӧ</text:p>
      <text:p text:style-name="P1">Ӧтлаӧ нуӧ‘‘ (№ 4).</text:p>
      <text:p text:style-name="P1"/>
      <text:p text:style-name="P1">„Гажа-жӧ вӧр-піын</text:p>
      <text:p text:style-name="P1">Быԁ мортлы овны.</text:p>
      <text:p text:style-name="P1">Пу-кості ветлігӧн</text:p>
      <text:p text:style-name="P1">Шуԏлавны, ԍывны</text:p>
      <text:p text:style-name="P1">Паԍкӧмтӧ крукавлӧ</text:p>
      <text:p text:style-name="P1">Пујаслӧн увјас...</text:p>
      <text:p text:style-name="P1">Чурјӧԁлӧм ԋіщ-увԍаԋ</text:p>
      <text:p text:style-name="P1">Јурјассӧ гӧрԁгоб“ (№ 7).</text:p>
      <text:p text:style-name="P1"/>
      <text:p text:style-name="P1"><text:soft-page-break/>Унҗык кывбурыс (пӧшԏі ставыс) тащӧм — уҗлыԍ ԁа ывлавывлыԍ (пріроԁалыԍ) ԍерсӧ петкӧԁлӧм (описание). Мукӧԁ-ԁырјіыс, раԅмерсӧ кутӧм-вӧсна, гіжӧԁыс кежӧ граммаԏіка-тујыԍ. Боԍтам-кӧԏ татыԍ-жӧ: шуӧма. — „Паԍкӧмтӧ крукавлӧ“, колӧ еԍкӧ вӧлі „крукавлӧны пујаслӧн увјас“ (абу ӧԏік „ув“), ԉібӧ „чургӧԁӧм“ — „чургӧԁӧма“-пыԃԃі. Сӧмын ӧԏі-бокԍаԋ Ічӧт-Іванлӧн кывбурјасыс шаԋӧԍ: ставыс гажаӧԍ, кыпыԁӧԍ, оз нормӧԁны-жугыԉтны ԍӧлӧмтӧ, кыԇі гіжӧны мукӧԁ том гіжыԍјас (сы-вылӧ інԁіс і КАПП-лӧн ІІ-ԁ конферентсіја аслас резоԉутсіјаын):</text:p>
      <text:p text:style-name="P1"/>
      <text:p text:style-name="P1">„Гажа-жӧ вӧр-піын...“ (№ 7)</text:p>
      <text:p text:style-name="P1"/>
      <text:p text:style-name="P1">Вӧр-сајыԍ кыпӧԁчӧ тӧлыԍ,</text:p>
      <text:p text:style-name="P1">Езыԍӧн ԇірԁалӧ лым“ (№ 14).</text:p>
      <text:p text:style-name="P1"/>
      <text:p text:style-name="P1">Ен бӧрԁ, зарԋі, муса нылӧј,</text:p>
      <text:p text:style-name="P1">Кокԋі лоас овны теԁ“ (№ 6).</text:p>
      <text:p text:style-name="P1"/>
      <text:p text:style-name="P1">Тајӧн мі і помалам Ічӧт-Іванлыԍ кывбурјассӧ віԁлалӧмнымӧс. Шулі-ԋін тај, міԍа, сылӧн кывбурјасыс оз торјавны кущӧмкӧ мічлунӧн ԉібӧ торја хуԁожествоӧн.</text:p>
      <text:p text:style-name="P1"/>
      <text:p text:style-name="P1">Віԍтјас.</text:p>
      <text:p text:style-name="P1"/>
      <text:p text:style-name="P1">„Јон тыш“ Ічӧт-Іванӧс поԅӧ лыԃԃыны меԁ-воԇԇа ві<text:span text:style-name="T102">ԍ</text:span>т-гіжыԍӧн комі гіжыԍјас-піыԍ. Сіјӧ віԍтјастӧ гіжны боԍтԍыліс нӧшта „Орԁым“-журналтӧ лӧԍӧԁтӧԇ-на. Меԁ-ыҗыԁторјыс на-піын — „Јон-тыш“ (леԇӧма торја ԋігаӧн). Тајӧ җеԋіԃік віԍтас гіжӧма зев ыҗыԁтор-јылыԍ — Комі муын гражԁанскеј војна мунӧм-јылыԍ, јеҗыԁјас волӧм-јылыԍ, тышкаԍӧм-коԍаԍӧм-јылыԍ.</text:p>
      <text:p text:style-name="P1">Міјан-ногӧн, „Јон тыш“-ыс — абу-на тыр віԍт, сіјӧ сӧмын-на быԏԏӧ віԍтыслӧн ԍурӧсыс, панасыс. Колі-еԍкӧ Ічӧт-Іванлы тајӧ віԍтсӧ гіжны (ӧԏісајын-ԋін) јона-на ыҗыԁа ԁа паԍкыԁа — ԁас, кыԅ, комын, сы-мынԁа, мыјԁа гіжӧма, меԁ-еԍкӧ „Јон тыш“-ыс вӧлі зев ыҗыԁ ԋіга! Меԁ-еԍкӧ комі војтырлӧн ԋекор ез вунлы, кыԇі коркӧ вермаԍлісны, тышкаԍлісны, ловнысӧ (јурнысӧ) пуктісны міјан вокјасным, баԏјасным Окԏабрса ревоԉутсіја-вӧсна, сӧветвлаԍт-понԁа!</text:p>
      <text:p text:style-name="P1">Ԃерт, ԋінӧмабу-ԁорыԍ, „Јон тыш“-ыс Ічӧт-Іванлӧн зев-ԋін ыҗыԁтор. Лыԃԃан віԍтсӧ-ԁа, кіно-вылын-моз-жӧ, быԏԏӧ, став вермаԍӧмыс-тышкаԍӧмыс ԍін-воԇӧԁыԁ котӧртӧ. Мыј он аԁԇы — ԍӧлӧмнаԁ кылан-гӧгӧрвоан. Меԁ-воԇԇа ԉістбокԍаԋыс помӧԇыс (ставыс — посԋіԃік 53 ԉістбок) віԍтыс терыба котӧртӧԁӧ лыԃԃігас, он вермы сувтныԁ — сещӧма сіјӧ ԍӧлӧмтӧ ԇерӧԁӧ. Лыԃԃігас быԏԏӧ ачыԁ те щӧщ сені мырԍан-нокԍан: ӧԏілаын Павел-Ӧԉӧксанјаскӧԁ сӧветујтчан, Ԏіма-Ваԍкајаскӧԁ венԅан, катыԁсалыԍ кывтыԁпомсакӧԁ вермаԍӧмсӧ віԇӧԁан, озырјаслыԍ влаԍтӧ ԍујԍӧмсӧ віԇӧԁан, Ӧԉӧксанӧс віјӧмыԍ шогԍан, јеҗыԁјаслыԍ локтӧмсӧ кылан, коммуԋістјаскӧԁ щӧщ вӧр керкајасын ԇебԍаԍан, јеҗыԁјаслыԍ ԅверствојассӧ аԁԇан — вірыԁ пуԅӧ, ԍӧлӧмыԁ ӧзјӧ, — ставыс быԏԏӧ те-ԁырјі вӧчԍӧ, Чукаыбса коԍӧԇ, јеҗыԁјасӧс вермӧмӧԇ-зырӧмӧԇ. Секі те щӧщ ԋімкоԃаԍан.</text:p>
      <text:p text:style-name="P1">Віԍтсӧ гіжӧма кокԋіԃік кывјӧн, зев җеԋіԃік ԍорԋікуԅаӧн (кон<text:span text:style-name="T64">ԍ</text:span>пект-коԃ). Сӧмын, шуа-тај, вывті җеԋыԁа. Меԁԍа-ԋін еща гіжӧма Јемԁінса фронтын Прокушов ԍетԍӧмԍаԋ Чукаыбӧԇ вешјылӧм-јылыԍ ԁа сетчӧԇ мунлігас вӧвлӧмтор-јывԍыс: сы-вылӧ ԋігаас торјӧԁыштӧма сӧмын кык посԋіԃік јукӧԁтор (17 јукӧԁ-піыԍ) — 6 ԉістбок. Меԁ-ыҗыԁ местасӧ ԍетӧма, ме чајта, Керчомјаса вермаԍӧмлы. Абу веԍіг пасјӧма Іԅвајывса коммунарјас-јылыԍ („башԋасӧ“), ӧԏік кывјӧн абу каԅтыштӧма Каԉікова Ԁомнаӧс, — унатор-на коԉӧма.</text:p>
      <text:p text:style-name="P1">Сӧмын колӧ шуны: „Јон тыш“ Ічӧт-Іванлӧн — зев ыҗыԁтор, зев бур (героический) віԍт, — сещӧмсӧ ԋекоԁ-на ӧнӧԇ комі гіжыԍјас-пӧвсыԍ ез петкӧԁлы.</text:p>
      <text:p text:style-name="P1"><text:soft-page-break/></text:p>
      <text:p text:style-name="P1">Посԋі віԍтјас.</text:p>
      <text:p text:style-name="P1"/>
      <text:p text:style-name="P1">Кӧԏ, шуам, ԍӧкыԁа лоӧ мырԍыны-уҗавны комі војтырлы, — ԉігмунтӧԇ муԇлыны, мајышмунлыны, — пыр-жӧ-ԋін корјасӧкӧ овлывлӧ-і гажӧԁчан пӧра. Сещӧм-ԁырјіыс ԍӧлӧмвылаԁ кыԇкӧ лӧԍыԁҗык, ԁолыԁҗык, олам ԍерамбанӧн, ԋумјавлам, веԍіг ԏеш боԍтас ԁа чӧскыԁа ԍеравлывлам. <text:span text:style-name="T2">Ԃ</text:span>ерт, став шогыс і гажыс мунӧ олӧм-помыԍ: ԇескыԁа-кӧ олам ԁа олӧмԍыс-кӧ аԁԇам сӧмын ԉоктор, секі <text:span text:style-name="T4">ԍ</text:span>ӧлӧмным жугыԉтчӧ, гажтӧм боԍтӧ, шогӧԁӧ. Мӧԁарӧ кӧ, бур олӧмыс ԍетӧ ԁолыԁлун — секі гажа, ԋумјавмӧн-ԍеравмӧн гажа.</text:p>
      <text:p text:style-name="P1">Мыјыԍ міјанлы ԏешкоԃ овлӧ? Мыј-вылӧ міјан ԍерамным јонҗыка петӧ? Пыр-кӧ ӧԏі ԍамӧн, ӧԏі ԍерӧн, ӧԏі тујӧԁ, ԋекытчӧ мыщаԍлытӧг ԉібӧ бокӧ кежлытӧг міјан олӧмным муніс, секі-еԍкӧ, колӧкӧ, міјан ез і вӧвлы ԋекущӧм шог ԋі гаж; секі-еԍкӧ ԋінӧмыԍ ез лолы міјанлы гажтӧм ԋі ԏешкоԃ. Оласногас-кӧ лоас кытчӧкӧ бокӧ кежыштӧм пыр-мунан олан-тујԍыс, секі міјанлы овлӧ ԉібӧ шог, ԉібӧ ԏеш. Унаыԍ овлывлӧ-і таԇі: пыщкӧсла ԁорԍаԋыс еԍкӧ оласногыс ԉок, сӧмын сіјӧ оз тӧԁчымӧн ԍӧлӧмтӧ жугыԉт ԁа ԁојԁ; секі міјанлы ԏешкоԃ-жӧ кажітчӧ ԁа щӧщ ԍеравлам. Бурҗыка-кӧ ԁа пыԁіԍаԋҗык-кӧ еԍкӧ мӧвпыштам, ԃерт, каԅалам — ԍералам аԍнымӧс, асԍыным ԉок оланԍамнымӧс. Вот, Ічӧт-Іванлӧн став посԋіԃік віԍтјасыс тащӧм оланԍамсӧ і ԍеравлӧны.</text:p>
      <text:p text:style-name="P1">Ем роч гіжыԍ — Мікајлӧ Зошщенко. Сіјӧ аслас посԋіԃік віԍтјаснас ԍеравлӧ јӧзыслыԍ ԉок-ногса оланԍамсӧ. Міјан Ічӧт-Іван сіԇі-жӧ, веԍіг гіжан-ногыс Зошщенколаԋ мунӧ. Сӧмын Ічӧт-Іван гіжӧ коміӧн ԁа ԍіктса олӧм-костыԍ ԍурӧсјассӧ боԍталӧ, а Зошщенко — роч, карса олӧмыԍ. Ічӧт-Іванӧс поԅӧ шуны „комі ԍіктса Зошщенкоӧн“.</text:p>
      <text:p text:style-name="P1">Меԁ-војԁӧр віԇӧԁлам Ічӧт-Іванлыԍ віԍтјас гіжан ԍамсӧ, ногсӧ. „Јон тышсӧ“-кӧ гіжӧма сіјӧ, кыԇ шуԍӧ, „ԍерјознеј, ԃелӧвеј“ ԍорԋі-кывјӧн, посԋі віԍтјасас сылӧн јона мӧԁ-ԍікас кывјыс. Тані быԁ җеԋіԃік ԍорԋікуԅаын (предложение) ԉаскыԍӧмаӧԍ міча, ԍерамбана, комі јӧз-пыщса кывјас. Најӧ-ԋін веԍіг аԍныс (ԍурӧсԍыс-ӧтԁор) кыпӧԁӧны лыԃԃыԍыԁлыԍ ԏешсӧ, перјӧны ԋумсӧ, петкӧԁӧны ԍерамсӧ, — сещӧм кокԋіԃік тӧԁса кывјӧн гіжӧма, ԁај кужӧма колан-інӧ ԍујныс јӧз-костса ԏешкоԃ образнеј кывјассӧ: „рушкујас җаҗјалас“, „волысыԁ крущԋітіс-орі, кузовыԁ ԇобԋітчіс-уԍі“, „шмуткыԍіс“, „тунагај гортӧ котӧртӧ“, „ԅвіркԋітіс-четчыштіс“, „рузјалӧны-котралӧны“ — ԍіԇі-і ԍерӧԁӧны быԁлаті, быԏԏӧ щук сетчӧ-і колӧ сещӧм кывјыс, быԏԏӧ сытӧг оз ло сещӧм міча.</text:p>
      <text:p text:style-name="P1">Сеԍԍа нӧшта ӧԏі-ногӧн мічмӧԁӧ Ічӧт-Іван асԍыс ві<text:span text:style-name="T2">ԍ</text:span>тјассӧ. Комі јӧз-костын ԍорԋітігјасӧн унаыԍ (кыкыԍ-кујімыԍ) ӧԏіторсӧ шуасны. Ԏешкоԃ-інјасӧ-кӧ ӧԏітортӧ кыкпӧв шуан, кыԇкӧ быԏԏӧ нӧшта ԏешкоԃ лоӧ. Сіԇі-і Ічӧт-Іван вӧчӧ. Сӧмын мукӧԁ-ԁырјіыс „грешітлӧ“-жӧ: вывті-ԋін уна-пӧв шуас; секі вошӧ сещӧм-торјыԁлӧн ԏеш петкӧԁланлуныс, веԍіг лыԃԃыԍјас вермасны ԁӧзмыны (ԁӧнԅыны). Боԍтам-кӧԏ: „Ӧԉӧкан ӧтнас ԁа ӧтнас і ԍорԋітӧ... веԍіг і муніг-тырјіыс ԍорԋітӧ", — тајӧ еԍкӧ-і шаԋ вӧлі, а кор Ічӧт-Іван нӧшта сетчӧ соԁтас: „Туј-куԅа мунӧ ԁа мунігас і ԍорԋітӧ, ԉучкіа-ӧԁ ԍорԋітӧмӧн і ԍорԋітӧ; ӧԁјӧн, гора гӧлӧсӧн, ыҗыԁ гӧлӧсӧн і <text:span text:style-name="T2">ԍ</text:span>орԋітӧ“, — артмӧ-ԋін вывті куԅа; ԉібӧ мӧԁлаын (печатајттӧм віԍт ,,Портфеԉ“): „Аԍныс зев јона кіԉскӧны-ԍералӧны; туј-куԅа ветлӧны ԁа аԍнысӧ оз вермыны кутны ԍерамыԍ. Аԍныс кусԋаԍӧмӧн ԍералӧны, а віԍтавны ԋекоԁлы оз віԍтавны, — ԍералӧны, а мыј-пӧ і ԍералӧны. Ԋінӧм оз тӧԁны, а ставныс ԍералӧны; војтырјас ԍерам-вылӧ ԍерамныс петӧ; ставныс ԍералӧны; јона і гажа ԍералӧны“ — тајӧ, ԃерт-ԋін, вывті, тащӧм гіжӧԁа іныԁ оз соԁты ԏештӧ, сӧмын ԁӧнԅӧԁӧ, быԁӧн вермасны шуны: „но, вывті-жӧ-ԋін тај!..“ Тащӧм інјасыс Ічӧт-Іванлӧн бура уналаын паныԁаԍлӧны.</text:p>
      <text:p text:style-name="P1">Том комі гіжыԍјас-костыԍ Ічӧт-Іван меԁ-војԁӧр боԍтԍіс віԍтјас гіжавны. Пӧшԏі быԁ нумерыԍ „Орԁым“-журналыԍ (1-ԍаԋ 23-ӧԇ) аԁԇан сылыԍ кущӧмкӧ віԍт. Мі тані сылыԍ боԍтам віԁлалӧм-вылӧ кымынӧскӧ — меԁ-воԇԇаԍаԋыс ӧніӧԇ — ԁа тӧԁмаԍам<text:span text:style-name="T3">: </text:span>мыјҗык-јылыԍ Ічӧт-Іван гіжӧ (пыщкӧссӧ, ԍурӧссӧ), мыјјасӧнҗык сіјӧ міјанлыԍ ԏешнымӧс перјӧ, мыј-вылӧ мі <text:soft-page-break/>ԍералам? Зошщенколӧн ем ԋіга-ԁа, ԋігаыс ачыс јуалӧ: „Коԁ-вылын ԍераланныԁ?“ („Над кем смеетесь“) — ԋігаыслӧн сещӧм і ԋімыс. Ічӧт-Іванлыԍ, час, віԁлам кымынкӧ віԍт ԁа мӧвпыштам: мыј-вылӧ, збыԉыԍ, мі <text:span text:style-name="T102">І</text:span>ванкӧԁ щӧщ ԍералам?</text:p>
      <text:p text:style-name="P1"/>
      <text:p text:style-name="P1">„Ԍо-ԍікас“.</text:p>
      <text:p text:style-name="P1"/>
      <text:p text:style-name="P1">1-ја нумерын „Орԁым“-журналын Ічӧт-Іванлӧн петліс кык віԍт: „Ԋінӧм ԍојны ԉібӧ ԍо-ԍікас“ ԁа „Регыԁ нырвомаԁ рабышта“. Бӧрјаыс ԍужетнас мунӧ „Демьянова уха“-баԍԋалаԋ. Сені Ԃемјан пӧгібӧ воштӧ Покаӧс јукваӧн — мырԁӧн щӧктӧ морттӧ ԍојны, кӧԏ-еԍкӧ ԋекытчӧ-ԋін сылы оз тӧр-ԁа; тані Івӧ-Ԍтепанӧс вінаӧн (самӧкурӧн) Петыр мырԁӧналӧ: ју ԁа ју, „он-кӧ-ӧԁ, регыԁ чашканас швачԋіта!“ Ԍтепанӧс восӧԁӧ-ԋін-а, Петыр век горзӧ: „Ԍтепан, ен колӧкӧ чігаԋітчы, ен колӧкӧ пышјав! Лок колӧкӧ, а то, мунан-кӧ, регыԁ нырвомаԁ рабышта!"</text:p>
      <text:p text:style-name="P1">Воԇԇа віԍтыслӧн ԍурӧсыс (пыщкӧсыс) ыҗыԁҗыктор-јылыԍ. Варук пуӧма-пӧжалӧма, лӧԍӧԁӧма „ԍо-ԍікас“ <text:span text:style-name="T44">ԍ</text:span>ојан-јуан ԁа коралӧ бабајасӧс гӧԍԏітны, печканјасӧн пукалыштіг-моз. Ԋінӧм еԍкӧ абу лӧԍӧԁӧма, ԁа сіԇ кӧԏ меԁ прӧста пукавны воласны; гӧԍԏајасӧс коравны нывсӧ ыстігӧн велӧԁӧ Варук. Сашук (нылыс) асывоԇԍаԋыс котралас ԍікт-куԅа кык-пӧрјӧ. Бабајас локталасны. Меԁ-војԁӧр быԁӧнӧс Варук вінаӧн јуктӧԁӧ. Уна-пӧлӧс віна лӧԍӧԁӧма: прӧстеј віна, сакара віна, чӧԁја, сетӧра, ԉӧмја, озја, ӧміԇа, ԍӧла-озја, кампета, „компаԍԍеја“, — быԁ-ԍікасыс! Пукԍаласны пызан-сајӧ ԍојны. Гӧԍԏајас шенԅӧны: „Аттӧ, тенаԁ, Варук, ԍојан лӧԍӧԁӧма! Ԍікас-вылӧ ԍікас. Поткӧԁны-кӧ те јӧзсӧ кӧсјӧмыԁ-а?“ — „Чӧлӧј, ԋінӧм-ӧԁ ег прамеја лӧԍӧԁ, шуӧ Варук: — Меԁ-пӧ мыјкӧ, ԋаԋсӧ-ԁа мыј-ԁа ԍојінныԁ, меԁ нурјаԍыштінныԁ...“ Еԍкӧ мыјсӧ абу лӧԍӧԁӧма! Ԋаԋтӧ пӧжалӧма: іԁ-сора тупӧԍтӧ-і, шобԁі-сора тупӧԍтӧ-і, јеҗыԁ ԋаԋтӧ-і, кӧвԁумтӧ-і, рыԍка шаԋгатӧ-і, шыԁӧса шаԋгатӧ-і, картупеԉа шаԋгатӧ-і, нӧкја шаԋгатӧ-і, аԋкыща пірӧгтӧ-і, шыԁӧса пірӧгтӧ-і, кӧлачјас, преԋікјас, ԉапајас сӧчӧнјас!.. Ԍојантӧ пуӧма лӧԍӧԁӧма: кеԉчі-черіԋаԋ, ԍір-черіԋаԋ, сола-черіԋаԋ, порԍ-јајашыԁ, ԍвежеј кукаԋ-јајашыԁ, нӧкјӧн жарітӧм-картупеԉ, жарітӧм јај, пражітӧм чері, шыԁӧса рок, картупеԉа рок, гречуга рок, роч аԋкыщ, јӧла рок, госа рок, проса рок, ріса рок, јајӧԍԋіча ԁрӧчӧна, шобԁі пыԅа нӧкја ԁрӧчена, ԉӧмја ԉаз, чӧԁја ԉаз, сетӧра ԉаз, сеԍԍа ԁас-пӧлӧс кіԍеԉ, сеԍԍа чужва, пареԋча, пӧжӧм јӧв, пувја јӧв, чӧԁја јӧв, рыԍа-нӧкја. Ԍојіг-чӧж Варук јуктаԍӧ сурӧн, ырӧшӧн, вінаӧн. Бабајас ԍојӧны, јуӧны. Коԁԇӧны. Ԍылӧны „Ој, ԁај гӧгыԉ-кӧ гӧгыԉ“ ԁа мыј-ԁа. Пырас сетчӧ баба-чукӧраԁ Јогора ԁа сы-вылын јона ԏешітчасны — гачјассӧ леԇласны і быԁтор... Јона „гажӧԁчасны“...</text:p>
      <text:p text:style-name="P1">Лыԃԃан тајӧ віԍтсӧ ԁа кочкавтӧԇыԁ ԍерамыԁ петас. Еԍкӧ, пыԁіԍаԋҗык-кӧ мӧвпыштан, ԍерамыс тані ԋӧԏі абу-тані шог! Петкӧԁлыԍԍӧ міјан пемыԁ комі аԋјаслӧн омӧԉік оласногыс, ԉок-ногӧн „гажӧԁчӧмыс": жӧрітӧны рушкујас җаҗјавмӧн, віна јуӧны, морт-вылын ԍмекајтчӧны, — ԉок-ӧԁ зев сіјӧ еԍкӧ-ԁа, міјан ԍерамным петӧ. Ічӧт-Іван сіԇі кужӧма гіжныс ічӧԏік віԍтсӧ, веԍіг тајӧ ԉок оласногыс быԏԏӧ оз і уԍ ԍін-воԇаԁ. Ԍіԇі-і колӧ: гіжіс-кӧ сіјӧ мӧԁ-ногӧн — артміс агітка, асԍыс хуԁожество-ԁонсӧ віԍтыс еԍкӧ секі воштіс.</text:p>
      <text:p text:style-name="P1"/>
      <text:p text:style-name="P1">„Шева чуман“</text:p>
      <text:p text:style-name="P1"/>
      <text:p text:style-name="P1">14-ӧԁ нумерын „Орԁымын“ ем віԍт „Шева-чуман“. Талӧн течасыс (построение) мӧԁ ногсаҗык-ԋін. Ԃерт, лыԃԃігас і тані петас ԍерамыԁ, сӧмын помаԍтӧԇыс он тӧԁ, кыԇ-мыј ставыс і ештас: кытыԍ уԍӧма Ӧпрӧԍлы карта-пос-улас чуманыс? Чуманыс-кӧ-еԍкӧ ԍуріс посвоԇыԍ-ԉі, җаҗјыԍ-ԉі, кыԍ-ԉі, кытӧн унаыԍ овлылӧ чуманыԁ, секі еԍкӧ-і ԍорԋіыс ԋекущӧм ез вӧв. А тајӧ-ӧԁ ԍурӧма карта-вылыԍ, коԁі сетчӧ вајіс ԁа пуктіс? Ԃерт, „јереԏԋіча“ кущӧмкӧ! Ԍеԍԍа, чуман-кӧ, ԃерт-ԋін, абу прӧстӧј чуман: сещӧм інын-ӧԁ оз овлы сӧстӧм чуманыԁ, сіјӧ — „шева-чуман“-ԋін, ԃерт. „Чуманыс-еԍкӧ абу-на омӧԉ, абу-на јона і важ; коԁкӧ јешщӧ бур ԍумӧԁыԍ вӧчӧма, ԁор-гӧгӧртіыс мічаа кусԋалӧма; сіԇсӧ-еԍкӧ і міча-ԁа, <text:soft-page-break/>шева-чуманыԁ-ԁа міԍтӧм кажітчӧ“. Сіјӧ чуманыԁ-вӧсна нокԍӧмыԁ мыј-ыжԁта кыптас! Кымын-пӧлӧс ԍорԋіыԁ, полӧмыԁ лыбас! Ԍіктсӧ ставсӧ шыԅӧԁас „шева-чуманыԁ“. Мыјсӧ оз вӧч Ӧпрӧԍ-ԏӧткаыԁ! Ԇоԋ нӧб туԍапу вајасны, гӧгӧрбок щынасны. <text:span text:style-name="T102">С</text:span>еԍԍа пачсӧ кыкыԍ лӧԁсавлісны ԁа жар-вылас чумантӧ і брыԅԋітісны-шыбітісны. Чуман сотчіс, веԍіг ӧԏі ӧгырчір ез четчышт, ԇік ставнас сотчіс. Керкасӧ і картасӧ гӧгӧр щынасны: ачыс-і, чеԉаԃыс-і, скӧтыс і коԉмасны. Ӧпрӧԍлы ԉігышмунтӧԇыс лоас. А полӧмыс! Кӧԏ сотчіс-ԋін „шева-чуманыԁ“-а, век-на ојзӧ: „Ставным-ԋін, тыԁалӧ, пропаԃітам, — лыԃԃӧԁлӧ коԉмӧм чеԉаԃыс-воԇын: — Ку<text:span text:style-name="T102">щ</text:span>ӧм омӧԉыслы-нӧ шева-чумансӧ міјанлы колі вајны? Ку<text:span text:style-name="T102">щ</text:span>ӧм грек-нӧ міјанӧс татчӧ суіс? Коԋӧрјасӧј ԁај бобӧјасӧј, ԍошајтјасӧј ԁај сӧкӧлјасӧј! Тіјанлы-ԋін со, тыԁалӧ, щӧщ мӧртчӧма, тіјанлыԍ-ԋін, тыԁалӧ, щӧщ ԍӧлӧмнытӧ ԍојӧ. Став мӧстӧ і вӧвтӧ, тыԁалӧ, міјанлыԍ щыкӧԁас. Оз-ԋін ԋінӧмтор коԉ. Ԁонајасӧј ԁај ԃіԏукјасӧј!“ Ӧпрӧԍ бӧрԁӧ, ԁај став чеԉаԃыслӧн щӧщ ԍінваныс петӧ. Рытнас локтас Ӧпрӧԍлӧн меԁ-ыҗыԁ нылыс, Агԋі, ԁа вӧԉіԍԏі ставыс тыԁовтчас: Агԋі, вӧлӧм, кӧсјӧма мамԍыс гу<text:span text:style-name="T44">ԍ</text:span>ӧн Ӧгрӧлы (сы-орԁын унаыԍ војпукјас овлӧны-ԁа) петкӧԁыштны гоз-мӧԁ коԉк ԁа чумантӧ воԇвыв і ԁаԍтас — пуктас карта-пос-улас. Со і ставыс.</text:p>
      <text:p text:style-name="P1">Тајӧ віԍтԍыс ачыс-ԋін мораԉыс тӧԁчӧ, оз ков віԍтавны. Мі чајтам, лыԃԃан-кӧ тајӧ віԍтсӧ Ӧпрӧԍ-коԃ кущӧмкӧ комі аԋлы, помаԍас-ԁа ачыс ԍеравны понԁас. Тајӧ віԍтсӧ поԅӧ зев лӧԍыԁа пӧртны ворсанторјӧ (инсценировка) ԁа стсена-вывԍаԋ петкӧԁлыны.</text:p>
      <text:p text:style-name="P1"/>
      <text:p text:style-name="P31">„Ԍӧԁ-шор“.</text:p>
      <text:p text:style-name="P1"/>
      <text:p text:style-name="P1">Быԁ ԍіктын ем кущӧмкӧ-ԁа-кущӧмкӧ „гажтӧм“ ін, меԁԍа гажтӧмӧн лыԃԃыԍԍӧны шорјас. Кӧнкӧ-кӧ ем шор-перевоԁ — сіјӧ гажтӧм-ԋін. Јӧзыԁ сыыԍ полӧ, сеті ветліг-мунігјасӧн шуштӧм боԍтӧ. Унаӧн чајтӧны: сещӧм шорјасас-пӧ муԏівејјас олӧны, мортјасӧс-пӧ куталӧны ԁа быԁ омӧԉас најӧс пӧртӧны. Ӧԏі сещӧм „гажтӧм“ шор-јылыԍ — „Ԍӧԁ-шор“-јылыԍ і віԍталӧ Ічӧт-Іван 18-ӧԁ нумерын „Орԁым“-журналын.</text:p>
      <text:p text:style-name="P1">Ԍіктԍаԋ матыԋікын, зев куԅ коз вӧра ԁа пемыԁ логјын, ем ічӧԏік шор — Ԍӧԁ-шор. Важыԍаԋ-ԋін јӧзыс лыԃԃӧ тајӧ шорсӧ гажтӧмӧн. Быԁторсӧ боԉгӧны шор-јылыԍ, веԍіг васӧ (зев-еԍкӧ југыԁ ԁа чӧскыԁ-ԁа) ԋекоԁ оз ју, „паԋ-ва ԋекоԁ оз боԍт: јуан-кӧ-пӧ сеԍԍа „гажтӧмӧ“ пӧран ԁа муԏівеј-моз-жӧ чікԉаԍны понԁан, ԍур ԁа б<text:span text:style-name="T44">ӧ</text:span>ж-пӧ быԁмасны-і“, — шуалӧны ԍіктсајас. Ӧтчыԁ тајӧ шор-ԁорас вӧлі локтӧ рытын Мітреј-ԃаԃ, полыԍ ԍӧлӧма морт. <text:span text:style-name="T44">Щ</text:span>ак вотны јагӧ кајлӧма-ԁа, щак-тыра кузовӧн ԁа наберушкаӧн гортас вӧлӧм летчӧ. Шор-ԁораԁ кутас воны-ԁа, ԍӧлӧмыс мортыԁлӧн і повԅас: „пеԉјассӧ торгӧԁӧма, ԍінјасыс коԉча-коԃӧԍ, јурԍіыс щӧԏ-моз сувтӧма, шапкасӧ веԍіг лептӧ; мышку-куԅтаыс кӧԇыԁ пӧԍ візувтӧ, быԏԏӧ кӧԇыԁ ԋіԇув ві<text:span text:style-name="T64">з</text:span>ԅӧԁӧ, став јајсӧ щӧщ гіжмалӧ, кӧԇыԁӧн кезјӧԁлӧ“. Шортӧ четчыштігӧн Мітрејлӧн ӧтар кузов-волысыс і орӧ. Сыыԍ повԅасны ракајас (пукалӧны вӧлӧм козјасаԁ) ԁа шаркԋітасны-лебԅасны. Тајӧ шумԍыԁ Мітрејыԁ нӧшта јона повԅас, мӧԁ волысыԁ кузовыԁлӧн орӧ-ԁа, шмуткыԍас кузовыԁ муас; шевкԋ<text:span text:style-name="T64">ы</text:span>тас кінас — ԁај наберушкаԍыԁ щакыԁ кіԍԍас — јеԉԁӧгјас ԁа јагԍерјас ставыс разі-пеԉі гӧгыԉтчасны. Кущӧм-ԋін ӧктыԍӧм! Мітреј сы-ԋі-саԃ, туганај гортӧ котӧртӧ, мыј вермӧ тоԉкӧ тӧвԅӧ. Шапкатӧм, јурԍіыс ԉетјалӧ, ԁукӧсыс раԅԍӧма ԁа пӧлајасыс шпавјалӧны. Сы-шӧрӧ-воԇӧ гӧра-јылас вӧлӧма Ԍтепа-ԏӧтка, — мӧс корԍны ветлӧма. Аԁԇас Мітрејтӧ ԁа ԉасмунтӧԇыс повԅас. Гортас ӧԁва ловјӧн воас Ԍтепаыԁ ԁа віԍталас: „Саԃ быртӧԇ Ԍӧԁ-шораԁ повԅӧԁісны. Гажтӧмыс-ӧԁ попӧ пӧртԍӧма ԁа сіԇі і лебалӧ. Ыҗыԁ паԍкыԁ різіа, ԉоԅ јурԍіа...“ Аскінас Мітреј віԍтавлӧ уна јӧзлы (чукӧртчӧмаӧԍ-ԁа): „Гашкӧ, ԁасӧн уԍкӧԁчылісны. Первој мышԍаԋ коԁкӧ тојыштіс-коԃ ԁа кузов-вылӧ пукԍіс, кыкнан волысыс орі... Ме — пышјыны. Гӧра-јылас ӧԏік кајӧма ԁа горзӧ: „кутӧј-пӧ сіјӧс, кутӧј'“ — кущӧмкӧ баба-коԃ быԏԏӧ ачыс... Шапкаӧј уԍі ԁа ег-ӧ ԋебоԍ копыртчыв... Меԁ-ԋін, міԍа, став щакӧс і шапкаӧс ԍојасны-тувјаласны пеж-горшаныс, а аԍԍым јурӧс ог-на-жӧ ԍет“... Јӧзыԁ кывзӧны ԁа шенԅӧны, быԁӧн полӧны-коԃ. Ԋекоԁ оз лыԍт <text:soft-page-break/>мунны. Кык лун-мыԍԏі вӧԉіԍԏі Мітреј ԍмелмӧԁчіс ԁа ветліс Ԍӧԁ-шор-ԁорӧ кузовысла (віԍталіс сылы Пеԁӧԍеј-Ӧԋӧ-ԁа). Щаксӧ бӧр кузовас ԁа наберушкаас течіс. Кузовлы волысјас вӧчіс ԁа гортас нуіс. Ачыс шенԅӧ: „Вот ԃівӧыԁ, ӧԁ ԍӧктаыс і быԁӧн важ-коԃыс! Ԋінӧм абу і лоӧма? Со еԍкӧ сеԍԍа і шенԅы!“</text:p>
      <text:p text:style-name="P1">Тајӧ віԍтыс петкӧԁлӧ, кыԇі ԋінӧмабу-торјыԍ (ракајас лебԅӧмыԍ ԁа кузов-волыс орӧмыԍ) пемыԁ комі војтыр-костын вермӧны артмыны „гажтӧмјас“ ԁа кыԇі сы-јылыԍ сеԍԍа паԍкалӧ боԉгӧмыс-сӧрӧмыс. Гіжӧма јона бура, ԏешкоԃа, поԅӧ чӧскыԁа ԍеравны!</text:p>
      <text:p text:style-name="P1"/>
      <text:p text:style-name="P1">Ӧԉӧкан.</text:p>
      <text:p text:style-name="P1"/>
      <text:p text:style-name="P1">Ӧні боԍтам Ічӧт-Іванлыԍ меԁ-бӧрја віԍтсӧ — „Ӧԉӧкан“ („Орԁым“ № 23). Мыј петавліс Ічӧт-Іванлӧн кык воӧн „Орԁымын“, на-піыԍ тајӧ — меԁ-ыҗыԁ віԍт. Ӧԉӧканӧс суԍеԁјасыс ԍералӧны, бабаыс ԋоԉӧԁ ныв-ԋін вајӧма-ԁа, а піыс век абу. Ӧԉӧканлы забеԁнӧ-ԁа, јуӧ, ыжԁалӧ бабаыс-воԇын, скӧралӧ, — ачыс еԍкӧ сіԇсӧ абу скӧр-ԍама-ԁа, јӧзыԁ-тај воштасны сы-выјӧ<text:span text:style-name="T44">ԇ</text:span>ыԁ морттӧ. Сеԍԍа кыԇкӧ і аслыс абу-жӧ лӧԍыԁ јӧз-воԇас пыр ӧтарӧ-помԍа ныв ԁа ныв мыјлакӧ бабаыслӧн чужӧ? Ӧԉӧкан чајтӧ: чірыштан-кӧ бабатӧ, гашкӧ-і, піӧс чужтас-ԁа? Јона і чіршӧԁліс сеԍԍа гӧтырсӧ, бӧрја ныв кагасӧ вајӧм-бӧрын: „Те, баба, нароԍнӧ-ԋін, тыԁалӧ, менӧ бесщеԍԏітан. Нароԍнӧ ныв-вылӧ ныв вајан. Пӧԁтыны аԉі мыј кӧсјан? Јешщӧ-кӧ нывтӧ меным вајан, ловтӧ і боԍта. Кыкнаннытӧ ловјӧн гуала!“</text:p>
      <text:p text:style-name="P1">Тані — зев-ыҗыԁ оласногса-трагеԃіја. Ӧԏі кӧ, јӧзыԁ ԉока віԇӧԁӧны ныв-кага чужӧмыԁ-вылӧ, пі-вылӧ јона бурҗыка: ныв-помԍыԁ-пӧ-ӧԁ ԋінӧм абу бурыс; мӧԁ-кӧ, мужік-мортыԁ (верӧс) быԏԏӧ јаналӧ јӧз-воԇас сы-вӧсна; којмӧԁ-кӧ, чајтӧны, быԏԏӧ нывјасӧс чужтӧмыԍ пыр ӧтнас баба мыжа. Та-ԍерԏі поԅӧ сеԍԍа гӧгӧрвоны, мыј вӧч<text:span text:style-name="T44">ԍ</text:span>ӧ ԍӧлӧманыс Ӧԉӧкан-гозјалӧн! Ічӧт Іван јона бура вермӧма петкӧԁлыны кыкнанныслыԍ мучітчӧмнысӧ, ԍӧлӧм пыԇраԍӧмсӧ (душевные переживания). Тајӧ віԍтсӧ (кӧԏ кыт-ԍурӧ гіжӧма і кокԋіԃік-ԏешкоԃіԋік кывјасӧн) оз поԅ лыԃԃыны ԏешкоԃӧн, ԍералан-торјӧн; тајӧ — јӧзлы<text:span text:style-name="T102">ԍ</text:span> пԍіхологіја тӧԁмалӧм (анализ). Уна нывбабајаслӧн (ԁај мужікјаслӧн), коԁјас-вывті мунліс та<text:span text:style-name="T102">щ</text:span>ӧм-коԃ олӧмыс, ме чајта, тајӧ віԍтԍыс ԍӧлӧмјасныс мајышмунласны-ԋукыртчыласны — сещӧм тајӧ збыԉ ԁа веԍкыԁ гіжӧԁ!</text:p>
      <text:p text:style-name="P1">Ӧԉӧкан-гӧтыр бара-ԋін нӧбаԍӧ. Баба тіралӧ-полӧ, меԁ-еԍкӧ ез-жӧ ԋін бара ныв-чуж. Шогысла јурԍіыс веԍіг уԍӧ. Кыԇ-нӧ-еԍкӧн тӧԁан — пі аԉі ныв? Уна ныв ԁа пі-кӧ еԍкӧ вајлін-і, ԃерт колӧкӧ, і воԇвыв тӧԁан. Гашкӧ, пінаԁ кыԇкӧ мӧԁ-ногӧн нӧбаԍӧны-ԁа? Пі-кагаыԁ, гашкӧ, і рушкуаԁ кыԇкӧ мӧԁ-ногӧн быԁмӧ-ԁа? Пітӧ вајлытӧгыԁ мыјӧн тӧԁан? Ку<text:span text:style-name="T102">щ</text:span>ӧм-бара пісӧ новлӧԁлӧмыс-а? Нывјастӧ тај зев ԍӧкыԁ-а, ӧԁва-і ловтӧ коԉасны — се<text:span text:style-name="T102">щ</text:span>ӧма мучітасны. Піыԁ, гашкӧ, оз і мучіт-ԁа?..“ Ме чајта, уна нывбабајас нӧбаԍігјасаныс таԇі ԋе<text:span text:style-name="T102">щ</text:span>кыԍӧмӧн ԁумајтлӧны... А ку<text:span text:style-name="T102">щ</text:span>ӧма шогӧԁіс Ӧԉӧкан гӧтырӧс, кор гіԁын сылӧн чужіс бара ныв-кага! Ԍінваыс, коԋӧрлӧн, ԏургӧмӧн-ԏургӧ: „Мыј-бара, ԃіԏукӧј, міјанлы текӧԁ лоӧ-а? Мыјла со те ԍвет-вылас чужін-а?..“ Ԁыр бӧрԁіс. Ӧԉӧкан ез вӧв гортас — јуӧ ԁа ветлӧ, оз інаԍ. Воіс кор ԁа тӧԁіс, јона і скӧрміс, ԍӧлӧмыс пуԅіс. Ԍорјыԍ ӧшщӧпек кваԏітіс ԁа бабаыслы кокас швачԋітіс — чорыԁа кучкіс. Баба ез веԍіг і вӧрԅӧԁчыв. Чужӧмыс векԋавмӧма, кеԉԁӧԁӧма, веԍіг ӧԏік вірпас абу. Ԍінмыс вӧјӧма гуранӧ. Візувтӧ ԍінва. Вомԁорԍыс чепӧсјӧ вір. А морӧс-берԁас, ԋоԋ-ԁорас ԉаскӧма кагасӧ, акаԋ-коԃ ічӧԏік кага! Ставнас ачыс тіралӧ... Ӧԉӧканлӧн секі ԁруг быԏԏӧ вежӧрыс воԍԍіс, ԍінваыс ԏурӧбтіс, бабаыс-воԇӧ піԇӧсчаԋаԍіс ԁа ыҗыԁ гӧлӧсӧн бӧрԁԇіс: „Прӧԍԏіт... прӧԍԏіт менӧ, пјаԋԋікӧс!.. Те мучітчін, а ме... а ме... Прӧԍԏіт менӧ, ԁона морт! Ԋекор-ԋін сеԍԍа ог вӧрԅӧԁ. Меԁ ԍераласны-кӧ... Меԁ міјан нывјас-кӧ... Меԁ ԍераласны, чӧрту!.. Тащӧм ічӧԏіксӧ, мічасӧ, ԁонасӧ!.. Со кущӧм јурԍіыс ԋебыԁ!..“ Ӧԉӧкан зев ԋебыԃіка шыԉӧԁӧ кагасӧ, муртса-муртса кісӧ інмӧԁыштлас. Шыԉӧԁӧ щӧщ і бабасӧ, ԇугԍӧм јурԍісӧ ԋӧжјӧԋік веԍкӧԁалыштӧ. Јурлӧссӧ лӧԍӧԁӧ, шебрӧԁӧ ԁа ԍінва-сорӧн кевмыԍӧ: „Прӧԍԏіт менӧ, баба!.. Меԁ ԍераласны-кӧ, ԋӧтчыԁ-ԋін сеԍԍа тенӧ ог вӧрԅӧԁ. Ԁас ныв јешщӧ вај, помала і вај ԁаснансӧ! Веԍіг чуԋӧн ог вӧрԅӧԁ!“</text:p>
      <text:p text:style-name="P1"><text:soft-page-break/>Гӧтырлӧн ԍӧлӧмԁіныс шоналіс тащӧм кывјасԍыԁ. Ԋімкоԃысла ԍінваыс ԏургӧ. Ставныс бӧрԁӧны раԁнысла, ԍерамбанӧн: аԍныс-і, пӧ<text:span text:style-name="T64">чм</text:span>амыс-і (гӧгіԋыс), чеԉаԃыс-і...</text:p>
      <text:p text:style-name="P1">Сӧмын Ӧԉӧканӧс јӧзыԁ ԍералӧны-ԁа, забеԁаыс боԍтлас-жӧ. Коԁ-јурјаснаԁ унаыԍ скӧравлӧ. Бара-ԋін бабасӧ віԁчывлӧ куш нывјасӧс помала вајӧмыԍ. Квајтӧԁ кагаӧс чужтыны гӧтырыс ез-ԋін лыԍт гортас, петіс јӧзӧ, Парӧ-орԁӧ. Чужіс пі. Мамлыԍ ԋімкоԃлунсӧ он вермы гіжныс. А Ӧԉӧканлӧн раԁыԁ! Кыліс-ԁа, саԃтӧгыс-моз локтіс баба-ԁінас: „Ԁонаӧј, зӧлӧтејӧј, зарԋіӧј, бабӧӧј!.. Пі! збыԉыԍ-нӧ пі?.. Ыҗыԁ пір вӧчлам, меԁ став јӧзыс тӧԁласны, меԁ став-му-вывса олыԍыс тӧԁлас: Ӧԉӧканлӧн пі чужӧма!.. Пі! Аслам пі!.. Віԁчыԍӧј ӧні меыԍ ԉок-ј<text:span text:style-name="T44">ӧ</text:span>з!.. Час, коԁӧс понԁанныԁ ԍеравныныԁ?..“ Ӧԉӧкан ещсӧ оз тӧԁ асԍыс: быԁ керкаын ошјыԍӧ, быԁ мортлы ошјыԍӧ: „Тіјан-ӧԁ піјанныԁ мыј, зырымбеԃјас! А ме вот прӧмышԉајтны-ԋін кӧсја мунны аскі!.. Шабаш ӧні став пісарыслы щӧщ!.. О, менам пі лоӧ маԍԏер! Ме ԁумајта, ставнас ԉок олӧмтӧ путкыԉтас, ставсӧ шыԉӧԁас. Ті-ӧԁ мыј, јӧршітӧмныԁ піјантӧ ԁа ԋекытчӧ онӧ і леԇлӧ. Колӧ вӧԉа ԍетны, меԁ еща јурвемнысӧ песлӧԁласны. Меԁ ставсӧ тӧԁмаласны!..“ „Сещӧм ԋімкоԃ Ӧԉӧканлы пі чужӧмԍыс! Став јајыс раԁлӧ: ӧԁ пі чужӧма, пі! Чӧлӧј пі, ԇоԋ морт! Аслас пі!“ — таԇі помаԍӧ тајӧ віԍтыс. Кыт-ԍурӧ-кӧ шыԉӧԁыштан (вывті унаыԍ ӧԏітор-јылыԍ шуӧмјассӧ), тајӧ віԍтыс Ічӧт-Іванлӧн став віԍт-піԍыс лоӧ меԁ-бурӧн, тані меԁ-пыԁіті оласногсӧ гӧрыштӧма сіјӧ. Кӧн-ԍурӧ тајӧ віԍтас емӧԍ ԋеԉучкіјас, боԍтам-кӧԏ: пуз-чужӧм кагаыԁ кіјаснас оз-на вермы мам-ԋоԋтӧ корԍны; кагатӧ керкаын комі јӧзыԁ оз купајтлыны — пывԍанын мыԍкывлӧны; гӧгсӧ војԁӧр кӧрталӧны, сеԍԍа вӧԉіԍԏі вунԁӧны, ԁа „чӧрс-ԁозјаԁ“ оз пуктыны ловја гӧгјајсӧ, пуктӧны гӧгпомсӧ, кор сіјӧ кагаыԁлӧн уԍӧ (коԍмас). Емӧԍ тані вывті „воԍса“ кывјӧн гіжӧмінјас, — вермасны, гашкӧ, коԁ-ԍурӧ лыԃԃыны веԍіг вуԉгарнеј-тујӧ, — сӧмын тащӧм ԍікас віԍтаԁ кыт-ԍурӧ ԋеуна воԍтытӧгыс оз поԅ.</text:p>
      <text:p text:style-name="P1"/>
      <text:p text:style-name="P1">Вот, тащӧмӧԍ віԍтјасыс міјан комі гіжыԍлӧн — Ічӧт-Іванлӧн. Мі аԁԇылім-тӧԁмаԍім сіјӧ гіжӧԁ-ногӧн, гіжӧԁ-ԍамӧн. Ԍералыштім мукӧԁ інјассӧ лыԃԃігӧн. Ӧні веԍіг поԅӧ-ԋін і гӧгӧрвоны, мыј-вылӧ ԍерамным петӧ, мыј ԍералім. А ԍеравлім мі гіжыԍыскӧԁ ӧтвылыԍ ԉок оласногсӧ комі војтыр-костыԍ.</text:p>
      <text:p text:style-name="P1">Ічӧт-Іваныԍ артмӧма-ԋін бур комі гіжыԍ, гіжӧ гӧгӧрвоӧмӧн, мічаа, шыԉыԁа, лӧԍыԁа кокԋіԁа. Кывбурјасыс-ԁорыԍ прозаыс сылӧн јона вылын быԁ-ногӧн. Колӧ боԍтԍыны Іван-јортлы сеԍԍа ыҗыԁҗык віԍтјас (повести, романы) гіжавны. Сіјӧ уҗ-вылас, мі чајтам, нӧшта-на буртор петкӧԁлас комі војтырлы міјан Ічӧт-Іван.</text:p>
      <text:p text:style-name="P1"/>
      <text:p text:style-name="P1">==Чеԉаԃлы лыԃԃанјас.==</text:p>
      <text:p text:style-name="P1"/>
      <text:p text:style-name="P1">{П. П-в @ Велӧԁчыԍ @ кывбур @ Орԁым @ 1928. №10 @ Лб. 56.}</text:p>
      <text:p text:style-name="P1"/>
      <text:p text:style-name="P1">П. П-в.</text:p>
      <text:p text:style-name="P1"/>
      <text:p text:style-name="P1">Велӧԁчыԍ.</text:p>
      <text:p text:style-name="P1"/>
      <text:p text:style-name="P1">Ӧԋуклӧн паԍкӧмыс абу, —</text:p>
      <text:p text:style-name="P1">Коԋӧрлы, новлыны ԋінӧм.</text:p>
      <text:p text:style-name="P1">Школаӧ ветліс кӧԏ Ӧԋук,</text:p>
      <text:p text:style-name="P1">Ԁа паԍкӧмтӧг кыԇі-нӧ мунан?</text:p>
      <text:p text:style-name="P1"/>
      <text:p text:style-name="P1">„Баԏӧ, вај кӧмкотӧс ԁӧмышт,</text:p>
      <text:p text:style-name="P1">Меԁ ԉок-кӧ, лоас-ԋін кӧмыс,</text:p>
      <text:p text:style-name="P1">Сетыԍ-ӧԁ ԋекоԁ оз ԍерав...</text:p>
      <text:p text:style-name="P1">Школаӧ ветлӧмыс колӧ!“</text:p>
      <text:p text:style-name="P1"><text:soft-page-break/></text:p>
      <text:p text:style-name="P1">Ԁӧмыштіс кӧмкотсӧ баԏыс,</text:p>
      <text:p text:style-name="P1">Бур мамыс вурыштіс паԍ.</text:p>
      <text:p text:style-name="P1">Ӧԋуклы зев ԋімкоԃ сетыԍ:</text:p>
      <text:p text:style-name="P1">Школаӧ мунны-пӧ ԁаԍ!</text:p>
      <text:p text:style-name="P1"/>
      <text:p text:style-name="P1">{П. П-в @ Ар @ кывбур @ Орԁым @ 1928. №10 @ Лб. 57.}</text:p>
      <text:p text:style-name="P1"/>
      <text:p text:style-name="P1">П. П-в.</text:p>
      <text:p text:style-name="P1"/>
      <text:p text:style-name="P1">Ар.</text:p>
      <text:p text:style-name="P1"/>
      <text:p text:style-name="P1">Кыԇ-пулӧн віжмӧма корјыс,</text:p>
      <text:p text:style-name="P1">Бергалӧ, тӧлалӧ, кіԍԍӧ.</text:p>
      <text:p text:style-name="P1">Каԁыс-тај, тыԁалӧ, ԍорміс, —</text:p>
      <text:p text:style-name="P1">Зер-улын парма-вӧр мыԍԍӧ.</text:p>
      <text:p text:style-name="P1"/>
      <text:p text:style-name="P1">Војтӧв пыр-ӧтарӧ шувгӧ.</text:p>
      <text:p text:style-name="P1">Јенежӧԁ лебалӧ пів *.</text:p>
      <text:p text:style-name="P1">Трубаын ԉок тӧлыԁ шургӧ:</text:p>
      <text:p text:style-name="P1">Сы-пыԃԃі кајыԁ оз ԍыв.</text:p>
      <text:p text:style-name="P1"/>
      <text:p text:style-name="P1">Ывлавыв ворсӧмыԁ бырі.</text:p>
      <text:p text:style-name="P1">Чеԉаԃлӧн мӧԁ-пӧлӧс ԁум:</text:p>
      <text:p text:style-name="P1">Кыԇ-еԍкӧ школаӧ пырны, —</text:p>
      <text:p text:style-name="P1">Велӧԁчӧм налӧн оз вун.</text:p>
      <text:p text:style-name="P1"/>
      <text:p text:style-name="P1">Ӧԁјӧ-ԋін тӧлыԁ, со, воас,</text:p>
      <text:p text:style-name="P1">Му-вывтӧ шебрӧԁас лым;</text:p>
      <text:p text:style-name="P1">Југыԁ сек ывлаыс лоас,</text:p>
      <text:p text:style-name="P1">Каԉітчас чеԉаԃлӧн вын.</text:p>
      <text:p text:style-name="P1"/>
      <text:p text:style-name="P1">Велӧԁчӧј, чеԉаԃӧ, зіԉа,</text:p>
      <text:p text:style-name="P1">Коԉԉалӧј ԍӧԁ пемыԁ ар!</text:p>
      <text:p text:style-name="P1">Тӧв воас — ԋімкоԃа віԉԅаԁ</text:p>
      <text:p text:style-name="P1">Коԋкіӧн јі-вывті — шар-р-р!</text:p>
      <text:p text:style-name="P1"/>
      <text:p text:style-name="P1">Реԁактсіјаԍаԋ. Тајӧ кыкнан кывбурыс выԉ то<text:span text:style-name="T3">м</text:span><text:span text:style-name="T44">і</text:span><text:span text:style-name="T3">ԋ</text:span>ік гіжыԍлӧн, гіжӧԁјас меԁ-воԇԇаыԍ-на сылӧн петӧны міјан журналын.</text:p>
      <text:p text:style-name="P1"/>
      <text:p text:style-name="P1">* Кымӧр.</text:p>
      <text:p text:style-name="P1"/>
      <text:p text:style-name="P1">{Ӧԋӧ-Ԍтеп @ КІНО @ висьт @ Орԁым @ 1928. №10 @ Лб. 58.}</text:p>
      <text:p text:style-name="P1"/>
      <text:p text:style-name="P1">Ӧԋӧ-Ԍтеп.</text:p>
      <text:p text:style-name="P1"/>
      <text:p text:style-name="P1">КІНО.</text:p>
      <text:p text:style-name="P1"/>
      <text:p text:style-name="P1"><text:soft-page-break/>Лавкаӧ пырігӧн ԍін-вылӧ уԍі гіжӧԁ: „Талун лоӧ нарԁомын кіно“. Ме чујмі, мыј, міԍа, бара сещӧм кіноыс-а? Гашкӧ, міԍа покуԍԋік-ԋін кущӧмкӧ локтӧма-ԁа. Буракӧ, лӧԍыԁтор. Кӧԏ меԁ мыј, а ветла, ԍӧмӧј-тај 10 ур-на коԉӧ.</text:p>
      <text:p text:style-name="P1">Зев куԅ кутіс кажітчыны меным тајӧ луныс, ԋекыԇ оз помас, сещӧм окота віԇӧԁлыны кіно. А коԁкӧ, кылӧ шуӧ: ловја карԏіна-пӧ лоӧ. Ме кывзі, кывзі-ԁај шуі, міԍа оз ло ловја карԏіна, а кіло лоӧ. Ԁруг ставныс ԋӧбаԍыԍјасыс зев јона ԍерӧктісны ме-вылӧ, — веԍіг ме шајпај-муні ԁај јанԇімӧн сетыԍ петі. Летчі клубӧ, а сетчӧ кущӧмкӧ тӧчіла-коԃ вугјас вӧчалӧмаӧԍ ԁај ԍ<text:span text:style-name="T64">т</text:span>еклӧ шмак ем. Мыј бара тајӧ-а? — мӧвпышті ме. Ԋеԁыр-мыԍԏі кутісны бергӧԁлыны вугтӧ, а ԍтеклӧыԁ зев југыԁ віԅјасӧн ломԇіс. Ԁруг біыԁ кусі ԁа кутіс міјанлы тыԁавны гіжӧԁ.</text:p>
      <text:p text:style-name="P1">— Со, міԍа, мыј вӧлӧма кіноыԁ, — шуышті ме ԁа віԇӧԁлі бокӧ.</text:p>
      <text:p text:style-name="P1">Сеԍԍа ԁруг јӧзыԁ візӧ<text:span text:style-name="T64">п</text:span>тісны, віԇӧԁлі-ԁа сені ме-коԃ-жӧ морт вӧрӧ, ԍералӧ-і быԁӧн-ӧԁ. Талӧн, буракӧ, мам ԋі баԏ-жӧ абу, — ԁумышті ме. — Коԋӧр ме коԃ-жӧ. Ԋімыс вӧлі сылӧн „Ԍеԋка-вырві глаз“.</text:p>
      <text:p text:style-name="P1">Јона унатор петкӧԁлісны. Вӧлӧԍтас-ӧԁ первој-на локтіс кіноыс.</text:p>
      <text:p text:style-name="P1">Сӧмын талунԍаԋ ме куті тӧԁны — кіноыԁ зев буртор вӧлӧма. Аскінас-на мунӧм-бӧрас јона быԁӧн ԍорԋітісны кіно-јылыԍ.</text:p>
      <text:p text:style-name="P1"/>
      <text:p text:style-name="P44">{Выԉ-Паш @ Мішӧ @ висьт @ Орԁым @ 1928. №10 @ Лб. 59–61.}</text:p>
      <text:p text:style-name="P1"/>
      <text:p text:style-name="P1">Выԉ-Паш.</text:p>
      <text:p text:style-name="P1"/>
      <text:p text:style-name="P1">Мішӧ.</text:p>
      <text:p text:style-name="P1"/>
      <text:p text:style-name="P1">І.</text:p>
      <text:p text:style-name="P1"/>
      <text:p text:style-name="P1">Март тӧлыԍ. Шонԁі понԁіс-ԋін луныԍ-лун „ветлыны“ вылітіҗык. Лунԍӧмӧ<text:span text:style-name="T44">с</text:span>јасын сіјӧ ԋебыԃіка шонтыштӧ-ԋін мусӧ, мувылын олыԍјасӧс. Асывјаснас зев-на кӧԇыԁ, руа кӧԇыԁ. Петан-кӧ воԇҗык ывлаӧ, сіԇі-і ныртӧ чепӧԉтӧ кӧԇыԁыс, пырӧ быԁ-костӧ, кӧсјӧ шамыртны аслас чорыԁ кабырӧн.</text:p>
      <text:p text:style-name="P1">Іԉԉа-Ԍемӧ асывнас воԇ-коԃ-на мӧԁӧԁчіс вӧр-керкаԍаԋ ур кыјны. Шыԉыԁ кыса лыԅыс сылӧн кокԋыԃіка ісковтӧ чарӧма-коԃ лым-вывті. Кӧԇыԁ ру кутіс разавны. Пујас-костӧԁыс тыԁовтчіс асја шонԁілӧн кӧԇыԁ југӧрыс. Міча зарԋіӧн кутісны југјавны лым-чірјасыс шонԁі-југӧр-улын. Ԍемӧлӧн понјыс (меԁ-воԇԇа во-на сіјӧс кыјԍынысӧ катӧԁӧма) котӧртӧ кӧԅаін воԇвылас ісаԍіг-тырјі. Ԁруг јурсӧ лептіс, гӧнсӧ сувтӧԁіс ԁа поліг-тырјі уԍкӧԁчіс Ԍемӧлаԋ. Ԍемӧ віԇӧԁліс веԍкыԁ-вылас ԁа ԁрӧгмуні... Сы-бокын вӧлӧма ош-гу. Ошкыԁ петӧма, гу-бокас воԁӧма ԁа шонԁі-воԇас шонтыԍӧ.</text:p>
      <text:p text:style-name="P1">Ез-на уԃіт Ԍемӧыԁ пішщаԉсӧ кіас боԍтнысӧ, ошкыԁ скӧра мурӧстіс ԁа уԍкӧԁчіс Ԍемӧ вылӧ. Мӧԁыԁ уԃітіс ԏувгыԍны лыԅнаԁ сыв-кымын воԇлаԋ. Ошкыԁ-бара Ԍемӧлаԋ четчыштіс ԁа кутіс вӧтӧԁны сіјӧс, — Ԍемӧлы лоі пышјыны. Пышјігас сылӧн пішщаԉыс мышԍыс крукаԍіс кык пу-костӧ-ԁа, волысыс орі, пішщаԉыс уԍі. Ԍемӧ сапала воԇӧ муніс. Ошкыԁ ԁӧзміс җуҗыԁ лым-пітіыԁ четчавнытӧ-ԁа бӧр бергӧԁчіс. Ԍемӧлы лоі сетыԍ ылӧҗык весаԍны, пішщаԉтӧгыԁ-ӧԁ ошкыԁкӧԁ он вочсаԍ. Ԍемӧ сеԍԍа гортӧԇыс летчіс.</text:p>
      <text:p text:style-name="P1"/>
      <text:p text:style-name="P1">ІІ.</text:p>
      <text:p text:style-name="P1"/>
      <text:p text:style-name="P1">Іԉԉа Ԍемӧ гортас воіс рытнас ԍорӧн-коԃ-ԋін. Гортсаыс Ԍемӧ пырӧм-бӧрын быԁӧн повԅыштісны-коԃ. Ԍемӧ ӧԏік вежон-на ветліс, а бӧр-ԋін воіс, выјӧ<text:span text:style-name="T13">ԇ</text:span> пішщаԉыс абу.</text:p>
      <text:p text:style-name="P1">— Мыјнӧ, Ԍемӧ, бӧр-тајнӧ воін? — повԅыштӧмӧн-коԃ јуаліс гӧтырыс.</text:p>
      <text:p text:style-name="P1"><text:soft-page-break/>— Ошкӧс аԁԇылі, — пӧртчыԍіг-мозыс шуіс Ԍемӧ. — Морыԁ, гуԍыс петӧма ԁа, ме сы-шӧрӧ веԍкалі. Тајкӧ-і віас менӧ — вӧтӧԁліс-ӧԁ. Пішщаԉӧј і быԁӧн коԉі сетчӧ — пышјігӧн крукаԍіс кык пу-костӧ-ԁа волысыс орі, Беԉкоыс-нӧ ез лок?..</text:p>
      <text:p text:style-name="P1">Ԍемӧ-орԁӧ, аԁԇылӧма сылыԍ локтӧмсӧ-ԁа, пыріс пукавны суԍеԁыс, Воԋӧ-Ӧԉӧксан. Ԍіјӧ щӧщ вӧлі мӧԁӧ кајны кыјԍынысӧ, сӧмын абу-на вӧлі уԃітӧма — ветлӧма Јаткаӧ тӧварла ԁа ԁыр лоӧма. Ӧԉӧксаныԁ мыјӧн ӧԇӧстӧ воԍтіс — сыкӧԁ щӧщ быјкԋітіс Беԉкоыԁ.</text:p>
      <text:p text:style-name="P1">— Ԍо-тај Беԉкоыԁ! — терыба шуіс Натаԉ, Ԍемӧлӧн гӧтырыс.</text:p>
      <text:p text:style-name="P1">— Ошкыԁ уԍкӧԁчіс-ԁа — Беԉкоыԁ менам сӧмын кытчӧкӧ ӧзтыштіс-пышјіс. Ӧтнамӧс-і коԉіс, морыԁ, кӧԏ сеԍԍа ошкыс менӧ җагӧԁіс, — ԍералӧмӧн шуіс Ԍемӧ.</text:p>
      <text:p text:style-name="P1">— Мыј?.. Кущӧм ош-нӧ?!.. — Шенԅӧмӧн јуаліс Ԍемӧлыԍ Ӧԉӧксан.</text:p>
      <text:p text:style-name="P1">— Ԉучкі ош, — сеԍԍа Ԍемӧ ставсӧ віԍтавліс ошкыԁкӧԁ паныԁаԍлӧм-јылыԍ.</text:p>
      <text:p text:style-name="P1">Аскінас-жӧ шуісны мунны ошкӧс кыјны.</text:p>
      <text:p text:style-name="P1">________________________</text:p>
      <text:p text:style-name="P1"/>
      <text:p text:style-name="P1">Аскі-асывнас воԇ кык вӧлӧн кајісны ош кыјны: Іԉԉа-Ԍемӧ, Воԋӧ-Ӧԉӧксан ԁа нӧшта ԍіктса кык мужік. Ош-гу-ԁінӧԇ вӧлі кілометр кыԅвіт-кымын. Најӧ кӧјін ԍон-ԁорӧ вӧвјаснысӧ коԉісны ԁа кежісны пӧчінок-тујыԍ ош-гулаԋ. <text:span text:style-name="T103">С</text:span>етчӧԇ вӧлі кілометрӧн-җынјӧн-кымын.</text:p>
      <text:p text:style-name="P1">Ԋӧжјӧԋікӧн најӧ матыԍтчісны ош-гу-ԁорлаԋыԁ. Ошкыԁ-бара петӧма гуԍыԁ, кујлӧ јеҗыԁ лым-вылын ԁа ԋулӧ лапасӧ. Кык пішшаԉыс ӧтпырјӧн лыјісны сылы... Ошкыԁ зев міԍтӧма окӧстіс, бӧр кок-јылас сувтіс ԁа кӧсјіс уԍкӧԁчыны кыјԍыԍјасыԁ-вылӧ. Бара кыкыԍ ращкӧптісны... Ошкыԁ лапанас ӧвтчіг-тырјі уԍі ԋебыԁ лым-вылӧ — кулі...</text:p>
      <text:p text:style-name="P1">Ԍемӧ гуас віԇӧԁліс ԁа сені ічӧԏік ош-пі кујлӧ. Пыраліс ԁа петкӧԁіс кызіԋік кычі-коԃ ош-піӧс.</text:p>
      <text:p text:style-name="P1">— Тајӧс ме, ԁругјас, гортӧ летчӧԁа, зев-ԋін міча меным кажітчіс-ԁа.</text:p>
      <text:p text:style-name="P1">Ошкӧс куԉісны. Кусӧ Ӧԉӧксан ԁа ӧԏік мужікыс вожӧԁісны мајӧг-вылӧ ԁа петісны вӧвјас-ԁінӧ. Ԍемӧ коԉлӧм пішщаԉсӧ ԁа ош-піӧс петкӧԁіс. <text:span text:style-name="T103">С</text:span>еԍԍа ӧԏік вӧвԁоԃԃас воԉсалісны ош-кусӧ, ош-піӧс пуктісны мамыс ку-вылӧ-ԁа, кыјԍыԍјас ӧԁјӧ рӧттӧмӧн летчісны гортаныс. Асја-ԁорнас-ԋін вӧԉіԍԏі воісны Вӧрԁӧр-ԍіктӧ.</text:p>
      <text:p text:style-name="P1"/>
      <text:p text:style-name="P1">ІІІ.</text:p>
      <text:p text:style-name="P1"/>
      <text:p text:style-name="P1">Ԇоԋ во оліс Вӧрԁор-ԍіктын, кыјԍыԍ Іԉԉа-Ԍемӧ-орԁын Мішӧ-ԋіма ош-пі. Ԍіјӧ быԁміс-ԋін ыҗыԁа, кызіс, јонміс. Понјаслы оз-ԋін ԍетчы ԁурігӧн-вермаԍігӧн: пыр-і вӧлі ԉічкас аскӧԁыс быԁмыԍ јортсӧ — Ԍемӧлыԍ Беԉко-ԋіма понсӧ. Ӧні Беԉко јон-ԋін, стаԏа ԁа ыҗыԁ пон. Најӧ Мішӧкӧԁ ӧтлаын ԍојӧны, уԅлӧны, вермаԍӧны, коԍаԍӧны. Ԍӧмын скӧрмылӧны вӧлі регыԁ-кежлӧ — пыр-і бураԍасны ԁа-бара ворсны кутасны. Мукӧԁ-ԁырјі ԍіктса понјас локтасны ԁа ӧшіԋувԍыс кутасны оштӧ увтны, Беԉкоыԁ уԍкӧԁчас на-вылӧ ԁа јона-і пурас. Ошкыԁ, ԃерт, пурԍігӧн Беԉколы щӧщ вӧлі отсалӧ. Ӧԏік пон оз вӧлі лыԍт мунны Іԉԉа-Ԍемӧ керка-ԁінті.</text:p>
      <text:p text:style-name="P1">Ԍемӧлӧн Іван-ԋіма піыс Мішӧӧс велӧԁіс лапасӧ ԍетны, ԋаԋ-вылӧ тупԉаԍны, сакар ԍојны, бӧр кок-јылас сулавны-ветлыны ԁа мукӧԁтор. Ворсӧмыԍ ԁа ԁурӧмыԍ Мішӧ оз вӧлі ԁӧзмы, кӧԏ лунтыр ԁурас Беԉкокӧԁ ԁа чеԉаԃкӧԁ. Чеԉаԃӧс вӧлі јона раԃејтӧ, ԋаԋтӧ ԍеталӧны-ԁа, пон-моз-жӧ на-бӧрԍа вӧтлыԍӧ.</text:p>
      <text:p text:style-name="P1">Ԃерт, Мішӧыԁ і ԉокторјас вӧлі вӧчӧ. Ічӧԏік-ԁырјіыс-на, Мішӧ вӧлі керкаас ворсӧ. Лабічԍыԁ сеԍԍа ԋаԋ-шомӧс аԁԇас, кавјаԍас лабічӧ, прӧступітчас ԁа ԋаԋ-шомӧснаԁ-і быԁӧн җоҗаԁ жԋопкыԍас: Ошкыԁ җоҗ-паԍтаыс кіԍтіс ԋаԋ шомсӧ ачыс ԋаԋӧԍԍіс і ԇоԋ тӧлыԍ ԋаԋыс корӧгӧн гӧнас ӧшаліс, ԋекоԁлы весавнысӧ оз ԍет.</text:p>
      <text:p text:style-name="P1">Мішӧ вӧлі јона раԃејтӧ кос-сукар. Ӧтчыԁ сіјӧ сунлабічыԍ аԁԇас куԁ, сетыԍ сукар-ԁукыԁ сылы кылас. Сіјӧ ор<text:span text:style-name="T64">т</text:span>час бӧрја кок-јылас, ԁа, кыԇі-тај швачкас лапанас куԁјаԁ, сукарыԁ җоҗ-<text:soft-page-break/>паԍтаыс ԍавкԋітас. Керкаас бурещ ԋекоԁ ез вӧв. Ԍемӧлӧн гӧтырыс мӧс лыԍтан-іныԍ пыріс-ԁа, Мішӧ ӧԁјӧ-жӧ ԇебԍіс пач-костас — тӧԁӧ ԉок-тортӧ вӧчӧмыԍ оз ошкыны, оз паԍкыԁ пԉеш-куԅаыс малыштны.</text:p>
      <text:p text:style-name="P1">Ӧтчыԁ ԍојіг-костіыс Мішӧ-ԁінӧ локтіс ічӧԏік поԉӧ. Ԃерт, ошкыԁ скӧрмас ԍојігаԁ ԁӧзмӧԁчӧмыԍ. А поԉӧыԁ быԏԏӧ нароԍнӧ сылы віԉшаԍӧ: „рук-рук, рук-рук“ — нырсӧ кӧсјӧ ԍујны ош ԍојан-ԁозјӧ. Мӧԁыс лапанас порԍ-піыԁлы швачкӧптас, ԇоԋ сыв-сајӧ порԍ-піыԁ турбыԉтчас.</text:p>
      <text:p text:style-name="P1">Мішӧ вӧлі міԍтӧм паԍкӧмјасӧс оз раԃејт, пыр-і уԍкӧԁчас на-вылӧ ԁа паԍкӧмсӧ гыжнас чашјӧ. Ӧтчыԁ зев јон корыԍ ԃаԃӧӧс вӧтӧԁӧма ԁа мешӧксӧ мырԃԃӧма, сеԍԍа вајӧ гортас, ԋекоԁлы оз ԍет, а ԃаԃӧыԁ вӧтчӧ сы-бӧрԍа ԁа бӧрԁӧмӧн-сорӧн корӧ:</text:p>
      <text:p text:style-name="P1">— Вај, Мішук, мешӧксӧ, вај, зарԋі-пі, — мӧԁыс сӧмын мурӧстылӧ ԁа шԉапіктӧ гортлаԋыс. Ԍӧмын регыԁ Іваныс сылыԍ мырԃԃіс. Мішӧ-еԍкӧ ез кӧсјы ԍетнысӧ-ԁа, быԏ лоі кывзыны, ӧԁ скӧрмас ԁа нӧјтас, ԁај чӧскыԁ-торјаснаԁ оз кут верԁны.</text:p>
      <text:p text:style-name="P1">Ӧԏік арԍа лунӧ, Іван лаз-ԅептӧ ԋаԋ боԍтіс, пішшаԉӧн ԁа понјыскӧԁ кајіс вӧрӧ тарјасӧс лыјлыны. Ошкыԁ каԅаліс налыԍ мунӧмсӧ ԁа ԋеԁыр-мыԍԏі <text:span text:style-name="T1">щ</text:span>ӧщ коктуј-бӧрԍаыс мӧԁӧԁчіс вӧрлаԋ. Мыјӧн вӧраԁ пырас, сылы зев чӧскыԁ ԁукјас кутасны сетыԍ кывны. Мішӧ сувтас ԁа ныр-роԅсӧ паԍкӧԁӧмӧн кутас ісавны сынӧԁсӧ. Ԋеԁыр-мыԍԏі аԁԇас коԇувкоткар ԁа понԁас лапанас гурјыны. <text:span text:style-name="T103">С</text:span>еԍԍа лапаас ӧшјӧм коԇувкотјассӧ ԋулыштіс кывнас ԁа чӧскыԁ кажітчіс. Ошкыԁ вораԁ лунтыр ӧтнас мошкорітчіс, ез-і аԁԇы Іванӧс. Ворсіг-тырјі веԉ ылӧ вӧрлаԋыԁ кајіс, сеԍԍа уԅіс ԍон-бокса зорӧԁ-берԁын. Аскінас гортлаԋыс ез-ԋін бергӧԁчы.</text:p>
      <text:p text:style-name="P1">Ош бӧр воіс вӧрӧ, аслас чужан-інӧ. Сылӧн ԍӧлӧмыс тӧԁіс: вӧрын сылӧн гортыс, јагын вӧԉаыс, ԍӧрԁын уԅлан-іныс. Мішӧлӧн ԅвер-моԁаыс кутіс чужны. Сіјӧ понԁіс вежԍыны, лоіс ԅвер-оласа. Вӧрыс муса кажітчіс сылы.</text:p>
      <text:p text:style-name="P1">Мішӧ ԇікӧԇ пышјіс. Корԍны-і быԁӧн Іваныс ветліс вӧрӧ ԁа, ез-і ԍур. Віԍталісны: вӧрлаԋ-пӧ кајіс, а кытчӧ? — вӧрыԁ-ӧԁ паԍкыԁ.</text:p>
      <text:p text:style-name="P1"/>
      <text:p text:style-name="P1">{Кон-Ӧԉ @ Кустјас-ԁорас-кӧ ветла @ кывбур @ Орԁым @ 1928. №10 @ Лб. 62.}</text:p>
      <text:p text:style-name="P1"/>
      <text:p text:style-name="P1">Кон-Ӧԉ.</text:p>
      <text:p text:style-name="P1"/>
      <text:p text:style-name="P1">Кустјас-ԁорас-кӧ ветла.</text:p>
      <text:p text:style-name="P1"/>
      <text:p text:style-name="P1">Куст-ԁорас-кӧ ме ветла,</text:p>
      <text:p text:style-name="P1">Ӧміԇ-туԍсӧ ԋещышта.</text:p>
      <text:p text:style-name="P1"/>
      <text:p text:style-name="P1">Чӧскыԁ, јумов ӧміԇ-туԍыс</text:p>
      <text:p text:style-name="P1">Кеԉыԁ гӧрԁӧн рӧмалӧ.</text:p>
      <text:p text:style-name="P1">Ӧкта кустԍыс, ӧкта муԍыс, —</text:p>
      <text:p text:style-name="P1">Вотышта щӧщ мамӧлы.</text:p>
      <text:p text:style-name="P1"/>
      <text:p text:style-name="P1">Жугыԉ ԁумӧс ме вӧтла,</text:p>
      <text:p text:style-name="P1">Ԋеԁыр сені пукышта.</text:p>
      <text:p text:style-name="P1"/>
      <text:p text:style-name="P1">Лӧԍыԁ меным шонԁі-воԇас</text:p>
      <text:p text:style-name="P1">Ԋімкоԃаԍны, олыштны.</text:p>
      <text:p text:style-name="P1">Сӧстӧм сынӧԁ-пыщкас поԅас</text:p>
      <text:p text:style-name="P1">Кокԋыԁҗыка лолыштны.</text:p>
      <text:p text:style-name="P1"/>
      <text:p text:style-name="P1">Мајбыр, чеԉаԃ олӧмӧј...</text:p>
      <text:p text:style-name="P1"><text:soft-page-break/>Шонԁі-воԇас быгԉаԍам.</text:p>
      <text:p text:style-name="P1"/>
      <text:p text:style-name="P1">Оз-тај шогыԁ меным волы,</text:p>
      <text:p text:style-name="P1">Быԁ-лун јона моԉԅамӧј.</text:p>
      <text:p text:style-name="P1">Пыр-жӧ еԍкӧ таԇі колӧ</text:p>
      <text:p text:style-name="P1">Немтӧ гажа коԉԉӧԁны.</text:p>
      <text:p text:style-name="P1"/>
      <text:p text:style-name="P1">Шуԁа чеԉаԃ олӧмӧс</text:p>
      <text:p text:style-name="P1">Ыҗыԁ гажӧн коԉԉӧԁам.</text:p>
      <text:p text:style-name="P1"/>
      <text:p text:style-name="P1">Ӧміԇ-туԍ-моз гӧрԁа кіԍмам,</text:p>
      <text:p text:style-name="P1">Уԉісаҗык быԁмамӧј.</text:p>
      <text:p text:style-name="P1">Југыԁінас мунны піԍтам,</text:p>
      <text:p text:style-name="P1">Ӧтувтчӧмӧн мунамӧј.</text:p>
      <text:p text:style-name="P1"/>
      <text:p text:style-name="P1">{Kodko @ "Сквортсов-Ԍтепановлӧн ԋігајас...“ @ лыддьӧг @ Орԁым @ 1928. №10 @ Лб. 63.}</text:p>
      <text:p text:style-name="P1"/>
      <text:p text:style-name="P1">Сквортсов-Ԍтепановлӧн ԋігајас. [...]</text:p>
      <text:p text:style-name="P1">Ԋ. Г. Чернышевскіјлӧн ԋігајас: [...]</text:p>
      <text:p text:style-name="P1">Ԋ. Г. Чернышевскіј-јылыԍ ԋігајас: [...]</text:p>
      <text:p text:style-name="P1"/>
      <text:p text:style-name="P1">{Kodko @ ЈУРІНԀАЛЫԌ @ юриндалысь @ Орԁым @ 1928. №10 @ Лб. 64.}</text:p>
      <text:p text:style-name="P1"/>
      <text:p text:style-name="P1">ЈУРІНԀАЛЫԌ.</text:p>
      <text:p text:style-name="P1">Ԉістбокјас.</text:p>
      <text:p text:style-name="P1">Комі ԉіԏературалӧн могјасыс................................... 3</text:p>
      <text:p text:style-name="P1">Сквортсов-Ԍтепановӧс каԅтыштӧм-куԅа.......................... 5</text:p>
      <text:p text:style-name="P1">Ԋ. Г. Чернышевскіј. І. Оботуров............................... 7</text:p>
      <text:p text:style-name="P1">Комі ԉіԏературалӧн сӧвман тујјасыс. Жугыԉ.....................14</text:p>
      <text:p text:style-name="P1">КАПП конферентсіјалӧн резоԉутсіјајас..........................18</text:p>
      <text:p text:style-name="P1"/>
      <text:p text:style-name="P1">Комі хуԁожествоа ԉіԏература.</text:p>
      <text:p text:style-name="P1">Квајтӧԁ јукӧнын. Выԉ-Паш......................................25</text:p>
      <text:p text:style-name="P1">Сіјӧ лун-војӧ. Ԋеверов-ԍерԏі лӧԍӧԁіс Ԍпіра Прокӧ.............27</text:p>
      <text:p text:style-name="P1">Мезлунлы. Кон Ӧԉ..............................................32</text:p>
      <text:p text:style-name="P1">Ӧтувјӧн. Выԉ-Паш..............................................33</text:p>
      <text:p text:style-name="P1">Частушкајас...................................................35</text:p>
      <text:p text:style-name="P1">Керкуын. М. Ԉікачов...........................................36</text:p>
      <text:p text:style-name="P1">Ар. М Ԉікачов.................................................37</text:p>
      <text:p text:style-name="P1">Зыбач. Пеԃ-Геԋ................................................38</text:p>
      <text:p text:style-name="P1">Ар. Кірік-Міԏ.................................................43</text:p>
      <text:p text:style-name="P1">Чіччі гӧра. Ічӧт-Іван.................................... . —</text:p>
      <text:p text:style-name="P1"/>
      <text:p text:style-name="P1">Кріԏіка.</text:p>
      <text:p text:style-name="P1">Гіжӧԁ-ԍам Ічӧт-Іванлӧн. В. Савін..........................45</text:p>
      <text:p text:style-name="P1"/>
      <text:p text:style-name="P1">Чеԉаԃлы лыԃԃанјас.</text:p>
      <text:p text:style-name="P1">Ар. П. П-в....................................................57</text:p>
      <text:p text:style-name="P1"><text:soft-page-break/>Кіно. Ӧԋӧ-Ԍтеп................................................58</text:p>
      <text:p text:style-name="P1">Мішӧ. Выԉ-Паш...............................................59</text:p>
      <text:p text:style-name="P1">Кустјас-ԁорас-кӧ ветла . Кон-Ӧԉ...............................62</text:p>
      <text:p text:style-name="P1"/>
      <text:p text:style-name="P1">{Kodko @ Комі ԋіга леԇан-ін @ вӧзйӧг @ Орԁым @ 1928. №10 @ Бӧръя гуг.}</text:p>
      <text:p text:style-name="P1"/>
      <text:p text:style-name="P1">Комі ԋіга леԇан-ін.</text:p>
      <text:p text:style-name="P1">1928-29-ӧԁ воын петӧны гаԅетјас:</text:p>
      <text:p text:style-name="P1">"Југыԁ туј“ Комі Автономіјаа Облаԍтувса Ісполкомлӧн ԁа ВКП(б) обкомлӧн гаԅет, петӧ вітыԍ вежон-чӧж, комі кыв-вылын.</text:p>
      <text:p text:style-name="P1"/>
      <text:p text:style-name="P1">ГАԄЕТЛӦН ԀОНЫС:</text:p>
      <text:p text:style-name="P1">1 тӧлы<text:span text:style-name="T1">ԍ</text:span> 6 тӧлы<text:span text:style-name="T1">ԍ</text:span> Во-ке<text:span text:style-name="T1">ж</text:span>л<text:span text:style-name="T1">ӧ</text:span></text:p>
      <text:p text:style-name="P1">Учрежԃеԋԋејаслы ԁа оргаԋізатсіјајаслы ... 1 ш. 25 ур 7 ш. 50 ур 15 ш. —</text:p>
      <text:p text:style-name="P1">Гражԁаналы....... — 65 ур 3 ш. 75 ур, 7 ш. 50 ур</text:p>
      <text:p text:style-name="P1"/>
      <text:p text:style-name="P1">„КОМІ ԌІКТ“</text:p>
      <text:p text:style-name="P1">КОМІ КРЕԌԎАНАЛӦН ГАԄЕТ, ПЕТӦ ӦТЧЫԀ ВЕЖОННАС</text:p>
      <text:p text:style-name="P1">Гаԅетлӧн ԁоныс</text:p>
      <text:p text:style-name="P1">1 толыԍ 6 тӧлыԍ Во-ке<text:span text:style-name="T60">ж</text:span>лӧ</text:p>
      <text:p text:style-name="P1">Учрежԃеԋԋејаслы ԁа оргаԋізатсіјајаслы . — ш. 30 ур 1 ш. 80 ур З ш. 60ур</text:p>
      <text:p text:style-name="P1">Гражԁаналы .... — ш. 15 ур. — ш. 80 ур. 1 ш. 50 ур</text:p>
      <text:p text:style-name="P1"/>
      <text:p text:style-name="P1">„Југыԁ туј“ гаԅет суԇӧԁыԍјас вермӧны ԁонтӧг суԇӧԁны журнал „ОГОԊЕК“. „Југыԁ туј“ гаԅетыскӧԁ журналлӧн ԁоныс 1 шајт тӧлыс.</text:p>
      <text:p text:style-name="P1">Та-кынԇі „Југыԁ туј“ гаԅет суԇӧԁыԍјаслы „ОРԀЫМ“ журнал леԇԍӧ 25 урӧн тӧлыԍыԍ.</text:p>
      <text:p text:style-name="P1">Гаԅетјас суԇӧԁан аԁрес:</text:p>
      <text:p text:style-name="P1">Сыктывԁін-кар, Ваԁорвыв у<text:span text:style-name="T1">ԉ</text:span>іч, 41 № керка, Комі <text:span text:style-name="T1">ԋ</text:span>іга леԇан-ін, <text:span text:style-name="T1">ԉ</text:span>ібӧ веԍкыԁа піԍмӧ новлӧԁлыԍјас-пыр.</text:p>
      <text:p text:style-name="P1">Торја-номерӧн ԋӧбыԍјаслы - 50 ур.</text:p>
      <text:p text:style-name="P1"/>
      <text:p text:style-name="P1">==ORDYM. 1928. №11-12.</text:p>
      <text:p text:style-name="P1"/>
      <text:p text:style-name="P39">Ставмувывса проԉетаріјјас, ӧтувтчӧј!</text:p>
      <text:p text:style-name="P39"/>
      <text:p text:style-name="P39">ОРԀЫМ</text:p>
      <text:p text:style-name="P39"/>
      <text:p text:style-name="P39">Леԇӧны СК(б)П Обкомлӧн Агітпроп ԁа проԉетаріат-нога комі гіжыԍјаслӧн ассотсіатсіја.</text:p>
      <text:p text:style-name="P39">Комі хуԁожествоа ԉіԏература журнал.</text:p>
      <text:p text:style-name="P39">Петӧ быԁ тӧлыԍын ӧтчыԁ</text:p>
      <text:p text:style-name="P39"/>
      <text:p text:style-name="P39">№ 11-12 (26-27)</text:p>
      <text:p text:style-name="P39"/>
      <text:p text:style-name="P39">НОЈАБР-ԂЕКАБР 1928 ВО.</text:p>
      <text:p text:style-name="P39"/>
      <text:p text:style-name="P39">ПЕТӦ КОЈМӦԀ ВО</text:p>
      <text:p text:style-name="P39"/>
      <text:p text:style-name="P39">Сыктывԁінкар</text:p>
      <text:p text:style-name="P39"/>
      <text:p text:style-name="P39"><text:soft-page-break/>Комі ԋіга леԇан-ін</text:p>
      <text:p text:style-name="P1"/>
      <text:p text:style-name="P39">{Kodko @ Суԇӧԁӧј, лыԃԃӧј @ <text:span text:style-name="T121">вӧзйӧг </text:span>@ Орԁым @ 1928. №11-12 @ <text:span text:style-name="T121">Воддза гуг</text:span>.}</text:p>
      <text:p text:style-name="P1"/>
      <text:p text:style-name="P1">Суԇӧԁӧј, лыԃԃӧј</text:p>
      <text:p text:style-name="P1">быԁ тӧлыԍ петан комі хуԁожествоа ԉіԏература ЖУРНАЛ</text:p>
      <text:p text:style-name="P1">"ОРԀЫМ"</text:p>
      <text:p text:style-name="P1"/>
      <text:p text:style-name="P1">Леԇӧны ВКП (б) Обкомлӧн Агітпроп ԁа КАПП.</text:p>
      <text:p text:style-name="P1"/>
      <text:p text:style-name="P1">,,ОРԀЫМ“-ын</text:p>
      <text:p text:style-name="P1">гіжӧны комі <text:span text:style-name="T116">х</text:span>уԁожествоа ԉіԏература быԁ комі гіжыԍлыԍ (щӧщ комі-пермјакјаслыԍ). Гіжӧ кріԏіка комі хуԁожествоа гіжӧԁјас-вылӧ, щӧщ тӧԁмӧԁӧ про<text:span text:style-name="T116">ԉ</text:span>етаріат-нога роч ԉіԏератураӧн.</text:p>
      <text:p text:style-name="P1"/>
      <text:p text:style-name="P1">„<text:span text:style-name="T115">О</text:span>РԀЫМ“ ԍетӧ чеԉаԃлы ԉіԏература.</text:p>
      <text:p text:style-name="P1"/>
      <text:p text:style-name="P1">„ОРԀЫМ “</text:p>
      <text:p text:style-name="P1">отсалӧ гіжны боԍтыԍјаслы бурмӧԁны асԍыныс гіжанԍамнысӧ.</text:p>
      <text:p text:style-name="P1"/>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39">{Ԋобԁінса-Віттор @ Воча кыв @ <text:span text:style-name="T121">кывбур </text:span>@ Орԁым @ 1928. №11-12 @ Лб. <text:span text:style-name="T121">5</text:span>.}</text:p>
      <text:p text:style-name="P1"/>
      <text:p text:style-name="P1">Ԋобԁінса-Віттор.</text:p>
      <text:p text:style-name="P1"/>
      <text:p text:style-name="P1">Воча кыв.</text:p>
      <text:p text:style-name="P1"/>
      <text:p text:style-name="P1">Окԏабрӧԇ Пармаын муртса-на кащкӧԁчӧм кывліс.</text:p>
      <text:p text:style-name="P1">Муртса-на поліг-тыр вӧр-пӧвсын вӧр-пӧтка ԍывліс,</text:p>
      <text:p text:style-name="P1">Ез вермыв җуҗыԁ сук-Пармаыԁ ԍывлыны-ԋебԅывны,</text:p>
      <text:p text:style-name="P1">Ез вӧвлы пӧткалӧн вӧԉаыс вылӧҗык лебԅывны, —</text:p>
      <text:p text:style-name="P1">Жугыԉа ԁа нораԋік ԍывлісны,</text:p>
      <text:p text:style-name="P1">Куткырӧн-тај овлісны-вывлісны.</text:p>
      <text:p text:style-name="P1">Окԏабрлӧн југыԁ-гӧрԁ југӧрыс ԍавкԋітіс-уԍіс,</text:p>
      <text:p text:style-name="P1">Пемыԁ ԍӧԁ-Пармаын олӧмыс вӧрԅӧԁчіс, пуԅіс.</text:p>
      <text:p text:style-name="P1">Саԃмісны пӧткајас, варышјас борԁјассӧ швачкісны,</text:p>
      <text:p text:style-name="P1">Кытсӧмӧн, ԍылӧмӧн, горзӧмӧн вылӧ пыр качісны —</text:p>
      <text:p text:style-name="P1">Паԉӧԁісны Пармалыԍ ојбырсӧ,</text:p>
      <text:p text:style-name="P1">Саԃмӧԁісны пармаса војтырсӧ.</text:p>
      <text:p text:style-name="P1">Варышјас чукӧрас ԁас во ме лебалі ачым,</text:p>
      <text:p text:style-name="P1">Коԁ-ԍурӧ шуӧны: јона-ԋін вылӧ-пӧ качін...</text:p>
      <text:p text:style-name="P1">Кыпті-кӧ — кыпті ме Окԏабрса гы-костӧ сунӧмӧн.</text:p>
      <text:p text:style-name="P1"><text:span text:style-name="T115">Ԍ</text:span>аммі-кӧ — <text:span text:style-name="T116">ԍ</text:span>аммі ме Ве-Ка-Пӧ туј-куԅа мунӧмӧн.</text:p>
      <text:p text:style-name="P1">Ас-вӧсна ме шочҗыка ԋещкыԍлі,</text:p>
      <text:p text:style-name="P1">Комі јӧзӧс кыпӧԁны тӧжԁыԍлі.</text:p>
      <text:p text:style-name="P1">Меԁ-еԍкӧ кыпӧԁчас куԉтура міјан!</text:p>
      <text:p text:style-name="P1"><text:soft-page-break/>Меԁ-еԍкӧ суам мі мукӧԁӧс сіјӧн!</text:p>
      <text:p text:style-name="P1">Меԁ-еԍкӧ інас-жӧ ԍӧлӧмԍаԋ ԍіјӧм —</text:p>
      <text:p text:style-name="P1">Воԍлалӧј југыԁлаԋ, пармаса піјан!</text:p>
      <text:p text:style-name="P1">Выԉ комі гіжыԍјас кыптӧны,</text:p>
      <text:p text:style-name="P1">Кылам-ԋін локтӧны-зыпкӧны, —</text:p>
      <text:p text:style-name="P1">Кыпалас-кыпалас комілӧн олӧмыс-вылӧмыс,</text:p>
      <text:p text:style-name="P1">Паԍкалас, паԍкалас выԉ-ногса ԍылӧмыс.</text:p>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1">Тај<text:span text:style-name="T116">ӧ</text:span> „Воча кывсӧ“ Ԋобԁінса Віттор віԍталіс сіјӧс ыҗԁӧԁлігӧн мӧԁ ступеԋа школаын.</text:p>
      <text:p text:style-name="P1"/>
      <text:p text:style-name="P39">{І. І. Оботуров @ Ԋобԁінса-Вітторлӧн јубіԉеј ԁа комі куԉтуралӧн могјасыс @ <text:span text:style-name="T121">юбил. гижӧд </text:span>@ Орԁым @ 1928. №11-12 @ Лб. <text:span text:style-name="T121">6</text:span>–<text:span text:style-name="T121">14</text:span>.}</text:p>
      <text:p text:style-name="P1"/>
      <text:p text:style-name="P1">І. І. Оботуров.</text:p>
      <text:p text:style-name="P1"/>
      <text:p text:style-name="P1">Ԋобԁінса-Вітторлӧн јубіԉеј ԁа комі куԉтуралӧн могјасыс.</text:p>
      <text:p text:style-name="P1"/>
      <text:p text:style-name="P1">Мыј-понԁа мі пасјам Ԋобԁінса-Вітторлыԍ јубіԉејсӧ?</text:p>
      <text:p text:style-name="P1"/>
      <text:p text:style-name="P1">Таво, август тӧлыԍӧ, Ԋобԁінса-Вітторлы меԁ воԇԇа гіжан лунԍаԋыс тыріс ԁас во, сӧмын ԁас во. Нојабр тӧлыԍӧ тыріс сылы ԋеԉамын арӧс.</text:p>
      <text:p text:style-name="P1">Гіжӧмлы ԁас во тырӧм-куԅа ԁа гіжыԍлы ԋеԉамын арӧс тырӧм-куԅа роч ԉіԏератураын јубіԉејјас шоча вӧчлӧны. Ԁас во — ічӧт каԁ, ԋеԉамын арӧса мортӧс шуӧны том мортӧн-на. Роч ԉіԏератураын тащӧм јубіԉејјас оз зев пасјыны, а мі, комі јӧз, том гіжыԍлыԍ, том Ԋобԁінса Вітторлыԍ јубіԉејсӧ мыјлакӧ пасјам? Пасјам сы-понԁа, комі куԉтураыс, комі ԉіԏератураыс сӧмын-на бӧрја ԁас вонас кутіс вывті јона лыбны, котыртчыны-ԁа. Комі куԉтура ԁа ԉіԏература сар-вла<text:span text:style-name="T115">ԍ</text:span>т-ԁырјі пӧшԏі ез вӧвны. Најӧ кутісны меԁԍа јона быԁмыны, јонмыны, паԍкавны Окԏабрса-Ревоԉутсіја-бӧрын.</text:p>
      <text:p text:style-name="P1">Окԏабрса-Ревоԉутсіја <text:span text:style-name="T115">ԍ</text:span>етіс јӧзлы југыԁлун, <text:span text:style-name="T115">ԍ</text:span>етіс паԍкыԁ туј лӧԍӧԁны аслыным асԍыным олӧм ԁа овмӧс. ԁаскыкӧԁ во-вылӧ мӧԁӧԁчіс Окԏабрса Ревоԉутсіја. Унатор вӧчӧма тајӧ каԁнас комі олӧмын, комі овмӧсын, комі куԉтураын. Ԋобԁінса Вітторлӧн јубіԉејыс — пас, кор мі віԇӧԁлам бӧрӧ, віԇӧԁлам ӧніја каԁԍаԋ ԁа тӧԁмалам, вылӧ-ӧ мі лыбім, вылӧ-ӧ кыптіс міјан комі куԉтура. Мыј міјанлы вајісны ревоԉутсіја-ԁырԍа војас, кыптімӧ-ӧ мі, гашкӧ летчім, уԍім сар-каԁ-ԁорыԍ улӧҗык-ԁа?</text:p>
      <text:p text:style-name="P1">Ԋобԁінса-Вітторлӧн јубіԉејыс мытчӧԁлӧ: комі куԉтуралыԍ ԁа ԉіԏературалыԍ бӧрја ԁас вонас чорыԁ лыбӧмсӧ. Уна комі піјан, комі нывјас уҗалісны куԉтура уҗ-вылын, уна бур ԁа лӧԍыԁ-торјас вӧчісны најӧ тајӧ уҗас. Тајӧ уҗалыԍјас-пӧвсын емӧԍ уна-ԍікас уҗјас-вылын сулалыԍ Јӧз: ущіԏеԉјас, ізбачјас, велӧԁчыԍјас, врачјас, агрономјас, ԏекԋікјас, гіжыԍјас. Быԁ морт, мыј вермӧ, пуктӧ асԍыс пај комі куԉтура лӧԍӧԁӧм-вылӧ. Быԁ морт мыјӧнкӧ ԁа торјалӧ мӧԁ мортыԍ: уҗнас, выннас, лыԁнас. Сӧмын најӧ-пӧвсын ставԍыс торјалӧ, ԍін-вылӧ торјӧн уԍӧ комі куԉтура кыпӧԁыԍ — Ԋобԁінса Віттор.</text:p>
      <text:p text:style-name="P1">Ԋобԁінса Віттор ас-выннас, вежӧрнас уна буртор вӧчіс, јона кыпӧԁіс комі куԉтурасӧ. Жебіԋік, слабіԋік куԉтурасӧ міјанлыԍ</text:p>
      <text:p text:style-name="P1"><text:soft-page-break/>Ԋобԁінса Віттор коԉан ԁас вонас вӧвлытӧм-выјӧԇ јонмӧԁіс, паԍкӧԁіс. Сы-понԁа мі вермам, ԁа-і колӧ вӧлі нуӧԁны Ԋобԁінса Вітторлыԍ јубіԉејсӧ. Ԋобԁінса Вітторлӧн гіжан јубіԉејыс - комі куԉтуралӧн ԁа ԉіԏературалӧн праԅԋік.</text:p>
      <text:p text:style-name="P1">Кӧԏ јонміс міјан куԉтураыс, сӧмын гырыԍ уҗјас-на сулалӧны комі јӧз-воԇын, меԁԍа војԁӧр комі вежӧра уҗалыԍјас-воԇын. Ӧніја міјан куԉтураыԁ кӧԏ-і јон-сар ԁырԍа куԉтура-ԁорыԍ, сӧмын колӧм-ԍерԏіыс куԉтура уҗыс, ӧнја комі куԉтураыс ічӧт-на, слаб-на-жӧ.</text:p>
      <text:p text:style-name="P1">Мі огӧ лӧԍӧԁӧ комі куԉтурасӧ сӧмын комі куԉтура-понԁа. Мі лӧԍӧԁам комі куԉтурасӧ комі јӧзӧс југԁӧԁӧм-понԁа, комі олӧм ԁа овмӧс лӧԍӧԁӧм-понԁа. Міјанлы колӧ сещӧм комі куԉтура, коԁ-пыр комі јӧз вермасны локны бурҗык олӧмӧ, кӧн јӧзыс оз кутны торјавны классјас-вылӧ, олӧм-ԍерԏіыс: буржујјас-вылӧ, робочејјас-вы<text:span text:style-name="T3">лӧ</text:span>, гӧԉа олыԍ, шӧркоԃԃема-олыԍ ԁа озыр креԍԏана-вылӧ. Меԁ ӧтувја овмӧсјас лоӧны. Меԁ уҗыс мӧԁ пӧлӧс лоӧ, став овмӧсыс меԁ кутас пыкԍыны вылын ԏекԋіка-вылӧ. Ԋеуна кывјӧн — меԁ комі куԉтура-пыр ԁа ԉіԏература-пыр, ӧԁјӧҗык поԅас став комі јӧзӧс, меԁ-воԇ гӧԉа ԁа шӧркоԃԃема олыԍ креԍԏанаӧс ԁа уҗалыԍјасӧс, вајӧԁны сотсіаԉізмнога олӧмӧ.</text:p>
      <text:p text:style-name="P1">Тајӧ коланторсӧ комі куԉтура, комі ԉіԏература оз-на тырмымӧн вӧч. Сіјӧ, слаб-понԁаыс, оз-на вермы комі јӧзӧс ӧԁјӧ нуӧԁны сотсіаԉізм-нога олӧмӧ. Комі куԉтура јонмӧԁӧм-вылӧ колӧ пуктыны уна вын, уна вежӧр, колӧ сетчӧ уна уҗалыԍ јӧзӧс кыскыны. Сы-понԁа Ԋобԁінса-Вітторлӧн јубіԉеј-ԁырјі мі јона горӧԁам: лӧԍӧԁӧј, кыпӧԁӧј сотсіаԉіԍԏіческеј комі куԉтура, проԉетаріат-нога комі ԉіԏература!</text:p>
      <text:p text:style-name="P1">Тајӧ лозунгыс меԁ пырас быԁ уҗалыԍ морт јурӧ. Тајӧ лозунг-ԍерԏіыс меԁ став уҗалыԍ комі јӧзыс кутасны ԁорны сотсіаԉізм-нога олӧм ԁа овмӧс.</text:p>
      <text:p text:style-name="P1"/>
      <text:p text:style-name="P1">Сар-ԁырԍа гіжыԍјас ԁа комі куԉтура.</text:p>
      <text:p text:style-name="P1"/>
      <text:p text:style-name="P1">Ԋобԁінса Вітторӧс куш аԍсӧ ԁа сылыԍ уҗјассӧ тӧԁмавны оз поԅ. Колӧ сіјӧс воча сувтӧԁлыны важԍа, сар-ԁырԍа комі куԉтура кыпӧԁыԍјаскӧԁ.</text:p>
      <text:p text:style-name="P1">Міјан емӧԍ ӧткымын велӧԁчӧм јӧз, коԁјас міјан сар-ԁырԍа комі історіјаыԍ кӧсјӧны аԁԇыны гырыԍ, вежӧра јӧзӧс, најӧ шуӧмјас-<text:span text:style-name="T115">ԍ</text:span>ерԏі велӧԁны комі јӧз<text:span text:style-name="T115">ӧ</text:span>с. Поԅӧ-ӧ аԁԇыны комі історіјаыԍ комі јӧзӧс велӧԁыԍјасӧс, комі Чернышевскіјӧс, комі Гогоԉӧс, комі Пԉехановӧс? Оз поԅ, тащӧм јӧзӧс, кӧԏ кущӧма корԍ, оз ԍурны.</text:p>
      <text:p text:style-name="P1">Коміјаслӧн історіјаыс жеб аслас гырыԍ, учонеј јӧзӧн. Мі, ԃерт, огӧ вермӧ шуны, мыј најӧс (комі учонејјасӧс) колӧ вунӧԁны. Вунӧԁны оз ков. Сӧмын мытчӧԁлыны најӧс комі јӧзӧс велӧԁыԍјасӧн сіԇ-жӧ оз ков. Тащӧм велӧԁыԍјасӧс мі аԁԇам сӧмын комі му-ортсыын, а комі му-пыщкыԍ оз ԍурны.</text:p>
      <text:p text:style-name="P1">Комі куԉтура-берԁын сар-ԁырԍа уҗалыԍјас-пӧвсыԍ міјанлы мыјјаскӧ колӧ боԍтны, сӧмын ԋе ставсӧ. Ревоԉутсіјалы колан-торсӧ важ комі учонејјаслыԍ колӧ боԍтны, ковтӧм торсӧ колӧ жаԉіттӧг шыбітны.</text:p>
      <text:p text:style-name="P1">Мыј, шуам, міјанлы реактсіја-нога гіжӧԁјасԍыс Палаԉеј-Каԉӧлӧн (Каԉістрат Жаковлӧн)? Меԁ сіјӧ вӧлі прӧстеј морт, выԉгортса креԍԏаԋін, ас-мырԁнас воіс профессорӧԇ, гіжіс ԋігајас ԁа сіԇ воԇӧ, — сіјӧ ԋінӧмтор-на оз віԍтав. Быԁ комі профессор-вылӧ оз ков јурбітны, оз ков јенежӧ лептыны.</text:p>
      <text:p text:style-name="P1">Палаԉеј-Каԉелӧн ем ԋіга „Сквозь строй жизни“. Іԉԉа-Ваԍ (В. І. Лыткін) сӧветујтӧ сылыԍ ԋігајассӧ, щӧщ тајӧ ԋігасӧ, лыԃԃыны. Боԍтам тајӧ ԋігаыслыԍ мӧԁ јукӧнсӧ (чаԍтсӧ). Мыј-нӧ профессор Палаԉеј-Каԉӧ гіжӧ сіјӧ ԋігаас?</text:p>
      <text:p text:style-name="P1">123 ԉістбокын сіјӧ гіжӧ: „Новая религия эволюционного, наполнит землю и уничтожит вражду народов.</text:p>
      <text:p text:style-name="P1">Я гляжу в окно на Господа моего, ибо природа плащ Его. Белые облака поднимаются с горизонта и заволакивают небо. Вот он созидает и не спешит, но все достигает, ибо и время <text:soft-page-break/>ткется им же. Как прекрасен Он, и всегда добр, народы же губят сами себя безумием своим". (А классјас-костас тышкаԍӧмыс-нӧ кӧні? І. О.).</text:p>
      <text:p text:style-name="P1">Сеԍԍа ԋеуна улынҗык гіжӧ:</text:p>
      <text:p text:style-name="P1">„Плачь, Феофилакт, плачь! (Кывзы, комі лыԃԃыԍ, бӧрԁыԍ профессорӧс! І. О.).</text:p>
      <text:p text:style-name="P1">Ты ищешь красоты, стран свободных, но рабов встречаешь, всюду бедность, приниженность... Ты ищешь слов огненных, дел великих, а находишь малые сборища напуганных людей...</text:p>
      <text:p text:style-name="P1">Плачь, мечтатель!</text:p>
      <text:p text:style-name="P1">Да, читать лекции я привык, но не приучен к общественности на бедном севере моем, социально я не развит (тӧԁчӧԁӧмыс менам І. О.), дух мой забит, глаза не направлены на то, чтобы видеть явления и отмечать их, да и здоровье растрачено мое в юности. О, трудно подняться человеку. И не скоро поднимемся мы! Ребенок я — вот моя беда! И стал неподвижным и угрюмым. Чтобы выразить великое, надо и в малых вещах быть разумным! Разума-то у меня и нет! (Тӧԁчӧԁӧмыс менам. І. О.).</text:p>
      <text:p text:style-name="P1">Сеԍԍа тырмас! Кыԇі рочӧн шулӧны: „ехать дальше некуда!" Палалеј-Ка<text:span text:style-name="T51">ԉ</text:span>ӧ, профессор Жаков, ԋаргыԍ, бӧрԁыԍ морт. „Вежӧрӧј-пӧ менам абу! Кага ме! Ог-пӧ вермы гӧгӧрвоны, мыј вӧчԍӧ ме-гӧгӧр јӧз олӧмас.</text:p>
      <text:p text:style-name="P1">Профессор Жаков оз вермы аслас вежӧра мӧвпӧн ԁа ԍінмӧн аԁԇыны ревоԉутсіјалыԍ чорыԁ воԍковјассӧ. А тајӧ-ӧԁ ԋігасӧ вӧлі леԇӧма роԍԍіјаса робочејјас топыԁа кыпалан каԁӧ — 1912 воӧ.</text:p>
      <text:p text:style-name="P1">Іԉԉа-Ваԍ аслас „Комі гіжыԍјас" ԋігаас 29 ԉістбокын гіжӧ:</text:p>
      <text:p text:style-name="P1">Тајӧ војасӧ (колӧ гӧгӧрвоны Окԏабрса ревоԉутсіја војасӧ. І. О.) Палаԉеј-Каԉӧ ылыԍмыліс комі јӧзыԍ, овліс мӧԁ госуԁарствоын. Гӧтырыс шуӧ (сіјӧ Ԉеԋінграԁын): пыр-на-пӧ комі јӧз-понԁа тӧжԁыԍіс. Кор-пӧ ме сылы мӧԁӧԁі меԁ-воԇԇа нумер „Југыԁ туј“, тӧкӧԏӧ ез лок Роԍԍіјааԁ. Сӧмын полӧ вӧлі — уҗ-пӧ оз ԍур“.</text:p>
      <text:p text:style-name="P1">Мыј нӧшта татчӧ віԍталан? Мыјла тащӧм ԋімкоԃа Іԉԉа-Ваԍ гіжӧ Палаԉеј-Каԉӧ-јылыԍ? Поԅӧ-ӧ вӧлі шуны „уҗ-пӧ оз ԍур“?</text:p>
      <text:p text:style-name="P1">Палаԉеј-Кал&amp;ӧ ревоԉутсіјасӧ ез гӧгӧрво, ез пріміт сіјӧс. Ревоԉутсіја-ԁырјі белејјас-пӧвсын гуԁраԍіс, буржуаԅіјаса госуԁарствоын і кулі.</text:p>
      <text:p text:style-name="P1">Мыјла-нӧ, сіԇкӧ, колӧ реактсіја-нога професс<text:span text:style-name="T115">о</text:span>рӧс бура каԅтывныс, мыјла гіжныс „ԇік колӧ лыԃԃыны" Жаковлыԍ гіжӧԁјассӧ?</text:p>
      <text:p text:style-name="P1">Жаков К. Ф. — пемыԁ морт к<text:span text:style-name="T115">о</text:span>мі історіјаын. Вештам ылӧҗык сылыԍ гіжӧԁјассӧ *). Меԁ комі војтыр велӧԁчасны важԍа ԁа ӧнја мукӧԁ комі гіжы<text:span text:style-name="T115">ԍ</text:span>јаслыԍ ԁа роч воԇӧ муныԍ гіжыԍјаслыԍ.</text:p>
      <text:p text:style-name="P1"/>
      <text:p text:style-name="P38">*) Меԁ сылӧн гіжӧԁјас оласны архівјасын, ӧнја школајасын ԁа лыԃԃыԍан-керкајасын најӧлы абу места. І. О.</text:p>
      <text:p text:style-name="P38"/>
      <text:p text:style-name="P1">Мӧԁ комі куԉтура кыпӧԁыԍ — Г. С. Лыткін. Лыткінлӧн абу-жӧ еԍкӧ ставыс шаԋ. Лыткін леԇіс комі јӧзлы чукӧстчӧм: „комі јӧзлы — комі кыв“. Лыткін меԁ-воԇ завоԃітіс лӧԍӧԁны комі ԉіԏература, комі школа. Сіјӧ, кыԇі верміс, тіԉԍіс комі куԉтура кыпӧԁӧм-понԁа. Сӧмын меԁ сіјӧ комі куԉтураыс вӧлі комі озыр јӧзлӧн, кыԇі шуӧ сы-јылыԍ Сан-Антус. Сіԇі-ԉі абу-ԉі, а мі вермам шуны: Лыткін завоԃітіс течны поԁсӧ комі ԉіԏературалыԍ, со мыј-бокԍаԋ сіјӧ ԁона міјанлы. Сар-ԁырјі тајӧ уҗјасыс вӧліны паныԁ ужјас важ олӧмлы. Мыјԁа верміс, Лыткін пуктіс асԍыс вынсӧ комі куԉтураӧ.</text:p>
      <text:p text:style-name="P1">Нӧшта сар-ԁырԍа комі історіјаын вӧлі гіжыԍ Куратов Ӧԉӧкԍеј-Іван. Куратов ԋеуна озырмӧԁіс комі кывсӧ ԍыланкывјасӧн. Унҗыксӧ сеԍԍа сіјӧ ез і вермы вӧчны. Кыз немыс сылӧн муніс Туркестанын. Мыј сіјӧ гіжӧ:</text:p>
      <text:p text:style-name="P1"/>
      <text:p text:style-name="P1"><text:soft-page-break/>Корԍам ԍыланкыв ас-шӧрыԍ,</text:p>
      <text:p text:style-name="P1">Ас-му-ва-вылыԍ, ас-вӧрыԍ.</text:p>
      <text:p text:style-name="P1">Асланым гӧԉ грезԁјасыԍ,</text:p>
      <text:p text:style-name="P1">Јуаԍігӧн ныв-зонлыԍ...</text:p>
      <text:p text:style-name="P1"/>
      <text:p text:style-name="P1">Тајӧ кывјасын кывԍӧ зев ыҗыԁ наԃеја коміјаслы југыԁ лунјас воӧм-вылӧ.</text:p>
      <text:p text:style-name="P1">Куратов комі історіјаын абу ыҗыԁ морт. Сӧмын ԋімкоԃа лоас сіјӧс каԅтыштны. Уна сылыԍ віԁчыԍны оз і поԅ. Сіјӧ гіжіс куш поеԅіја. Гырыԍ уҗјас сылыԍ мі огӧ тӧԁӧ.</text:p>
      <text:p text:style-name="P1">Со і став вежӧра јӧзыс сар-ԁырԍа комі історіјаын. Најӧ ԋігајасыԍ вывті-на еща комі јӧзлы бурсӧ вермам мі перјыны. Ковтӧм ԋігајассӧ Жаковлыԍ оз поԅ вӧзјыны вежӧрсӧ југԁӧԁӧм-вӧсна комі јӧзлы.</text:p>
      <text:p text:style-name="P1">Віԇӧԁлам ӧнја гіжыԍјас-вылӧ, ӧнја куԉтура кыпӧԁыԍјас-вылӧ. Сетыԍ унҗык бурторјыс ԍурас! Комі історіјаыԍ ԋінӧм віԇӧԁнысӧ, сені еща велӧԁчанторјыс. Комілӧн сарјас-ԁырԍа вежӧра јӧз оз чуксавны комі јӧзӧс:</text:p>
      <text:p text:style-name="P1"/>
      <text:p text:style-name="P1">„Став мувыв пежсӧ ԇікӧԇ гӧрны,</text:p>
      <text:p text:style-name="P1">Ԉок вужсӧ бертны — меԁ оз пет:</text:p>
      <text:p text:style-name="P1">Ԁолыԁ олӧм выԉыԍ ԁорны:</text:p>
      <text:p text:style-name="P1">Коԁ вӧлі щыг, меԁ лоас пӧт“.</text:p>
      <text:p text:style-name="P1">(„Іԋԏернатсі<text:span text:style-name="T115">о</text:span>налыԍ" кывјас).</text:p>
      <text:p text:style-name="P1"/>
      <text:p text:style-name="P1">Ԋобԁінса-Віттор — проԉетаріат-нога гіжыԍ.</text:p>
      <text:p text:style-name="P1"/>
      <text:p text:style-name="P1">Ӧні мі ԋеуна тӧԁмалім важԍа меԁ-гырыԍ комі гіжыԍјасӧс. Поԅӧ веԍкыԁа шуны: ԋекоԁ на-пӧвсыԍ ез вӧв ревоԉутсіоԋерӧн. Проԉетаріат-нога гіжыԍјасӧн најӧ ез вермыны лоны уна тор-понԁа.</text:p>
      <text:p text:style-name="P1">Ревоԉутсіја-ԁор сулалыԍ, проԉетаріат-нога гіжыԍјас петісны сӧмын Окԏабрса ревоԉутсіја војасӧ.</text:p>
      <text:p text:style-name="P1">Окԏабрса ревоԉутсіја ԍетіс комі јӧзлы вӧԉа кыпӧԁчыны, вӧчны выԉ комі куԉтура. Ревоԉутсіја ез ԍет свобоԁасӧ став комі јӧзыслы (кор мі ԍорԋітам став комі јӧз-јылы<text:span text:style-name="T115">ԍ</text:span>, мі вермам кокԋіа ԉеԋіԋізм туј-вылыԍ кежны). Ревоԉутсіја ԍетіс свобоԁа сӧмын став комі уҗалыԍјаслы, комі гӧԉ ԁа шӧркоԃԃема олыԍ креԍԏаналы, комі робочејјаслы. Комі озырјаслы, купечјаслы, поп-ԃакјаслы ԁа најӧ піпӧвлы ревоԉутсіја тупкіс тујсӧ буржуаԅіјаса куԉтуралаԋ. Сіјӧн Комі му-вылын і лоі јонҗыка меԁ-војԁ<text:span text:style-name="T115">ӧ</text:span>р котыртчӧмыс ревоԉутсіја-ԁор гіжыԍјаслӧн, сеԍԍа проԉетаріат-нога гіжыԍјаслӧн.</text:p>
      <text:p text:style-name="P1">Ӧткымын міјан велӧԁчӧм јӧз ԁа уҗалыԍјас став комі гіжыԍјассӧ сорӧны ӧтчукӧрӧ, быԏԏӧ-кӧ ставыс ӧткоԃӧԍ, ставыс ревоԉутсіјалы ӧткоԃа отсаԍӧны, ԁај ӧткоԃа ԁорӧны сотсіаԉізм-нога олӧм комі јӧз-пӧвсын, комі му-вылын. Тајӧ јортјасыс уԍӧны іԃеологіја-бокԍаԋ зев ыҗыԁ ӧшыбкаӧ.</text:p>
      <text:p text:style-name="P1">Абу-ӧԁ і таԇі збыԉ-вылас. Быԁ важ кӧԏ ӧніја гіжыԍлӧн ем аслас чужӧм, торјалӧ мукӧԁ гіжыԍјас-ԁіныԍ. Ӧԏі гіжыԍ вермас аслас гіжӧԁјасӧн ӧԏі класслыԍ мӧвпалӧмсӧ, іԃеологіјасӧ мытчӧԁлыны, мӧԁ — мӧԁ класслыԍ.</text:p>
      <text:p text:style-name="P1">Мыј-понԁа лоі тащӧм торјыс — став гіжыԍјассӧ ӧԏі мера-улӧ пуктӧмыс? Ӧԏі-кӧ, сы-понԁа, комі гіжыԍјас вӧліны ещаӧн-ԁа, комі ԉіԏератураыс вӧлі слаб-ԁа. Мӧԁ-кӧ, комі јӧз ез вуҗлыны (прӧјԃітлыны) буржуазнеј куԉтура-пыр. Сеԍԍа-ӧԁ унҗык комі јӧзыс креԍԏана, робочејјас пӧшԏі абуӧԍ. Сы-понԁа Окԏабрса ревоԉутсіја-бӧрас міјан сораԍісны комі буржуаԅіјаса куԉтуралӧн жебыԋік помјасыс ревоԉутсіја ԁа про<text:span text:style-name="T115">ԉ</text:span>етаріат-нога куԉтураыскӧԁ.</text:p>
      <text:p text:style-name="P1">Ӧні, кор мі ве<text:span text:style-name="T115">ԍ</text:span>кыԁа кӧсјам нуӧԁны быԁ уҗын, олӧмын ԁа овмӧс кыпӧԁӧмын классӧвеј віԅ, каԁ-ԋін кыпӧԁны ԍорԋі, кущӧм ԉіԏература ем комі јӧзлӧн, кущӧм гіжыԍјас емӧԍ, <text:soft-page-break/>классјас-костын вермаԍӧм бокԍаԋ. Коԃјас, гіжыԍјас-пӧвсыԍ, отсалӧны течны выԉ олӧм, коԁјас кыскӧны міјанӧс бӧрӧ, ԉібӧ віԇӧԁӧны ӧнја олӧм-вылӧ прӧста віԇӧԁыԍјас-моз ԁа шуӧны: „віԇӧԁлам, мыј налӧн артмас“.</text:p>
      <text:p text:style-name="P1">Ԋобԁінса Вітторлӧн јубіԉејыс меԁ воԍтас комі уҗалыԍ јӧзлы віԇӧ<text:span text:style-name="T115">ԁ</text:span>лӧм, кыԇ шуасны, смотр комі ԉіԏература-вылӧ, комі гіжыԍјас-вылӧ, кыԇі најӧ нуӧԁӧны комі уҗалыԍ јӧзӧс сотсіаԉізм-нога олӧмлаԋ.</text:p>
      <text:p text:style-name="P1">Завоԃітам віԁлавны комі гіжыԍјасӧс јубіԉар<text:span text:style-name="T115">ԍ</text:span>аԋ, Ԋобԁінса Вітторԍаԋ.</text:p>
      <text:p text:style-name="P1">Ԋобԁінса Віттор сар-ԁырԍа олӧмӧ ез гіжлывлы. Сіјӧ ез тӧԁлы коміӧн гіжны завоԃітігӧн Г. С. Лыткінӧс, К. Ф. Жаковӧс. Ԋобԁінса Віттор-пыщкын пукалӧ роч куԉтураа комі ужалыԍ морт. Сіјӧ ԁас во-сајас ветлӧԁліс завоԁјас-куԅа, роч робочејјас-пӧвсын. Сіјӧ роч робочејјаслыԍ, роч куԉтуралыԍ мӧвпјассӧ боԍтіс.</text:p>
      <text:p text:style-name="P1">Комын арӧсӧԇ сіјӧ ӧԏі віԅ ез гіж коміӧн. Комі олӧм ез вермы сіјӧс чујԁӧԁны коміӧн гіжны. А ветліс роч јӧзӧԁ, роч пабрік-завоԁјас-вылаԁ, сеԍԍа бӧр бергӧԁчіс комі муӧ ԁај боԍтԍіс гіжны коміӧн. Тајӧс оз ков вунӧԁны Ԋобԁінса Вітторлыԍ гіжӧԁјассӧ віԁлалыԍјаслы, сы-јылыԍ гіжыԍјаслы. Роч робочеј класс ԍетіс ревоԉутсіја-нога выԉ мӧвпјас комі гіжыԍлы, Ԋобԁінса Вітторлы.</text:p>
      <text:p text:style-name="P1">Ачыс В. А. петіс гӧԉ креԍԏана-пӧвсыԍ, Ԋобԁін вӧлӧԍтыԍ, Кулӧмԁін ујезԁыԍ. <text:span text:style-name="T115">Ԋ</text:span>обԁінса Вітторлӧн олӧмыс вӧчіс сіјӧс ревоԉутсіоԋерӧн-гіжыԍӧн.</text:p>
      <text:p text:style-name="P1">Збыԉ, віԇӧԁлӧј сылыԍ меԁ-воԇја кывбурсӧ , „Гӧрԁ звӧн“, коԁӧс В. А. гіжлӧма 1918 воӧ, август 17-ԁ лунӧ.</text:p>
      <text:p text:style-name="P1"/>
      <text:p text:style-name="P1">„Тӧварыш! Те кылан, кыԇ корӧ</text:p>
      <text:p text:style-name="P1">Міча слава-вылӧ ыҗыԁ звӧн;</text:p>
      <text:p text:style-name="P1">Те кылан-он, кущӧма горзӧ</text:p>
      <text:p text:style-name="P1">Гӧлӧс муса јӧзлӧн, вокјаслӧн?</text:p>
      <text:p text:style-name="P1">Четчы, тӧварыш, ԁа паԉӧԁчы</text:p>
      <text:p text:style-name="P1">Асԍыԁ вӧԉатӧ ԁорјыны лӧԍӧԁчы:</text:p>
      <text:p text:style-name="P1">Ԉок јӧз міјанӧ матыԍтчӧ,</text:p>
      <text:p text:style-name="P1">Муса чужан му боԍтны кӧсјыԍӧ..."</text:p>
      <text:p text:style-name="P1"/>
      <text:p text:style-name="P1">Тајӧ кывјасыԍ ӧні-на, Окԏабрса Ревоԉутсіјалы 12-ԁ воын, кылӧ ԍӧлӧмтӧ кыпӧԁан гражԁанскеј војналӧн збојлуныс!</text:p>
      <text:p text:style-name="P1">В. А. гіжӧ „Чолӧм“ Окԏабрса Ревоԉутсіјалы во тыран каԁ-кежлӧ. Гіжӧ уна кывбурјас ревоԉутсіја сулалан уҗјас-куԅа. Став ԍԏікыс В. А. чуксалӧ пазӧԁны важ, пемыԁ олӧмсӧ ԁа ԁорны выԉ олӧм.</text:p>
      <text:p text:style-name="P1">Ԋобԁінса Віттор абу сӧмын поет, сіјӧ ԁраматург. Сіјӧ перӧ-улыԍ петіс кыԅ-кымын пјеса.</text:p>
      <text:p text:style-name="P1">„Строй жизни“-ыс В. А. вӧлі омӧԉҗык Палаԉеј-Каԉӧ-ԁорыԍ. Палаԉеј-Каԉӧ гіжліс мукӧԁ гіжӧԁјас ас-јывԍыс, гуԁјыԍіс аслас ԍӧлӧмын, мӧвпалӧмын, ескіс јенлы, јен-вылӧ кутіс ыҗыԁ наԃеја. Каԉістрат Жаков ез вермы гӧгӧрвоны комі уҗалыԍ јӧзлыԍ коланлунсӧ, ез вермы гӧгӧрв<text:span text:style-name="T115">о</text:span>ны роч карјасын робочејјаслыԍ буржујјаскӧԁ тышкаԍӧмсӧ.</text:p>
      <text:p text:style-name="P1">В. А. ез мун Палаԉеј-Каԉӧ туј-куԅа, і зев лӧԍыԁа вӧчіс. Зев шаԋ, В. А. ез тӧԁлы бӧрԁыԍ комі профессорӧс-ԁа! Ом<text:span text:style-name="T115">ӧ</text:span>ԉыԍ-кынԇі сіјӧ (Жаковлыԍ) ԋемтор ез еԍкӧ аԁԇы. В. А. веԍкыԁа, бергӧԁчывтӧг сувтіс Окԏабрса Ревоԉутсіјаӧс ԁорјыны, јонмӧԁны, паԍкӧԁны.</text:p>
      <text:p text:style-name="P1">В. А.-лӧн ем міча, гажа кујім-торја ԏеш „Рајын“. Уна комі креԍԏана гажӧԁчіг-моз тӧлкԍалісны, каԅалісны попјаслыԍ рајјасӧн ԁа аԁјасӧн ылӧԁлӧмјассӧ. „Рајын“ пјеса паныԁа гіжӧԁ Палаԉеј-Каԉӧса јен-куԅа гіжӧԁјаслы. Палаԉеј-Каԉӧ — јенлы ескыԍ морт, Ԋобԁінса Віттор — јенлы ескытӧм морт.</text:p>
      <text:p text:style-name="P1"><text:soft-page-break/>ԃ. І. Поповлы, профессор Наԉімовлы ԁа ӧткымын „комі куԉтура кыпӧԁыԍјаслы" став комі јӧзыс ӧткоԃӧԍ, најӧ ез каԅавны классјаслыԍ коԍсӧ, ез сувтны веԍкыԁа проԉетаріат-ревоԉутсіја ԁорјыны. Ԋобԁінса Віттор меԁ-воԇԇа гіжан лунԍаԋыс муԇтӧг песԍӧ проԉетаріат ревоԉутсіја комі ԍіктјасӧ ԍујӧм-понԁа, комі уҗалыԍ јӧз-пӧвсын ревоԉутсіјасӧ јонмӧԁӧм-понԁа. Сар-ԁырԍа Жаков ԁа ӧнја Наԉімов-коԃԃем зырӧны ӧԏі-ԁорԍаԋ, Ԋобԁінса Віттор мӧԁарԍаԋ. Тајӧс ӧні колӧ гораа віԍтавны, меԁ комі уҗалыԍјаслы оз кутны вӧзјыны лыԃԃыны ковтӧм ԋігајас Жаковлыԍ ԁа ԋімкоԃа каԅтывны важ буржуаԅіјаса Наԉімов-коԃ јӧзӧс. Ԋе ошкӧм-пыԃԃі, а лоӧ тані віԍтавны — проԉетаріат-нога комі хуԁожествоа ԉіԏературасӧ меԁԍа јона мытчӧԁлӧ (представляет) Ԋобԁінса Віттор.</text:p>
      <text:p text:style-name="P1">Міјан сеԍԍа емӧԍ проԉетаріат-нога комі хуԁожествоа зев бур гіжыԍјас, шуам, Жугыԉ (Ԋ. П. Попов), Варыш (А. А. Мајегов) ԁа мукӧԁ.</text:p>
      <text:p text:style-name="P1">Зев матыԍмӧ проԉетаріат-нога гіжӧԁјас-ԁінӧ Іԉԉа-Ваԍ (В. І. Лыткін). Сӧмын сылы оз ков ылавны комі ужалыԍјас ԁінԍыс, гіжны комі гӧԉ ԁа шӧркоԃԃема олыԍ креԍԏаналы гіжӧԁјас. А ылалӧмыс сылӧн тӧԁчыштӧ-ԋін. ԃерт, сіјӧ нуӧ ыҗыԁ уҗ: чукӧртӧ комі кывјас, сӧмын комі хуԁожествоа ԉіԏература гіжны комі уҗалыԍјаслы оз-жӧ ков еԍкӧ вунӧԁны.</text:p>
      <text:p text:style-name="P1">Ем міјан креԍԏана гіжыԍ, Ԏіма-Веԋ. Зев міча ԁа шыԉыԁ гіжӧԁјас лӧԍӧԁалӧ М. Ԋ. Ԉебеԃев. Быԁмӧ выԉ комі гіжыԍјаслӧн јон котыр.</text:p>
      <text:p text:style-name="P1">Заказ ԍерԏі комі гіжыԍјас оз вермыны лоны проԉетаріат-нога гіжыԍјасӧн. Ԋеважӧн-на Ӧԉӧк-Ӧнԁреј (А. Попов) вӧлі шуӧ: „Ԏіма-Веԋ — проԉетаріат-нога гіжыԍ“. Сіјӧ абу збыԉ. КАПП-ын шԉенын сулалӧм-куԅа оз-на поԅ шуны проԉетаріат-нога гіжыԍӧн.</text:p>
      <text:p text:style-name="P1">Коԁӧс мі лыԃԃам проԉетаріат-нога гіжыԍӧн? Коԁі пыԃԃі пуктӧ классјас-костын тышкаԍӧмсӧ, коԁі ескӧ проԉетаріат вын-вылӧ, сулалӧ проԉетаріатлыԍ ыҗыԁалӧмсӧ (ԃіктатурасӧ) јонмӧԁӧм туј-вылын, чуксалӧ робочејјасӧс, гӧԉ ԁа шӧркоԃԃема олыԍ креԍԏанаӧс (оз став креԍԏанаӧс, оз став јӧзӧс), батракјасӧс, став уҗалыԍјасӧс ԁорны сотсіаԉізм-нога олӧм ԁа овмӧс.</text:p>
      <text:p text:style-name="P1">Классовеј віԅыс Ԏіма-Веԋ гіжӧԁјасын зев щӧкыԁа вошлӧ. Поԅӧ еԍкӧ вајӧԁлыны Ԏіма-Веԋлыԍ уна гіжӧԁјас ԁа вывті-ԋін ԋужӧԁчӧма лоас. Ԏіма-Веԋ мукӧԁ-ԁырјі кутчіԍлас проԉетаріат-нога хуԁожествоа кывјӧн гіжны, сеԍԍа бӧр орӧ. Ԋінӧм шуны Ԏіма-Веԋ гіжӧԁ ԍам-јылыԍ: гіжӧԁ сылӧн вывті міча. Сіјӧ веԍкыԁа вермас сіјӧн воԇсаԍны Ԋобԁінса-Вітторкӧԁ, сӧмын гіжӧԁ формајасыс сылӧн торјалӧны. Ԋобԁінса Вітт<text:span text:style-name="T115">о</text:span>р гіжӧԁјасас ем уна ԃінаміка, Ԏіма-Веԋлӧн ещаҗык. Налыԍ гіжӧԁјассӧ лоӧ јона-на велӧԁны, сы-вылыԍ велӧԁчыны, меԁԍа јона том комі гіжыԍјаслы.</text:p>
      <text:p text:style-name="P1">Ԏіма-Веԋӧс міјан колӧ КАПП-пыр матыԍмӧԁны проԉетаріат-нога ԉіԏература-берԁӧ. Чорыԁа колӧ сіјӧс кріԏікујтны, меԁ сылӧн хуԁожествоа кывјыс оз вомӧнаԍ ӧнја олӧмкӧԁ. Міјанлы колӧ комі хуԁожествоа ԉіԏератураын став бокӧ кежыԍјасӧ ԃівітны, бокӧ кежӧмсӧ бырӧԁны. Арԏеԉӧн, ӧтувјӧн КАПП-пыр веԍкӧԁлыны комі ԉіԏературасӧ.</text:p>
      <text:p text:style-name="P1">Ԃерт, і Ԋобԁінса Вітторлӧн, колӧкӧ, емӧԍ слаб гіжӧԁјас іԃеологіја бокԍаԋ. Сӧмын сіјӧјас оз јона тӧԁчыны. Ԋобԁінса Вітторлӧн јона унҗык гіжӧԁыс — проԉетаріат-нога гіжӧԁјас.</text:p>
      <text:p text:style-name="P1"/>
      <text:p text:style-name="P1">ПРОԈЕТАРІАТ-НОГА КОМІ КУԈТУРА-ПЫР ЛОКТАМ СОТСІАԈІЗМӦ.</text:p>
      <text:p text:style-name="P1"/>
      <text:p text:style-name="P1">Меԁ ӧԁјӧҗык лоӧны Ԋобԁінса Віттор-коԃ унҗык јӧз.</text:p>
      <text:p text:style-name="P1"/>
      <text:p text:style-name="P1">Ԋобԁінса Віттор абу сӧмын гіжыԍ. Сіјӧ уна мукӧԁ-ԍікас уҗјасын уҗавліс. В. А. вӧліс Сыктывԁін ујезԁувса Чека-ын јуралыԍын Окԏабрса ревоԉутсіја меԁ-воԇԇа војасӧ. Уҗавліс коммуԋіст-парԏіја Сыктывԁін ујезԁувса коміԏетын ӧтв. ԍекретарын. 1918 воԍаԋ сіјӧ коммуԋіст парԏіјаын шԉен.</text:p>
      <text:p text:style-name="P1"><text:soft-page-break/>Уна во В. А. вӧлі реԁакторын облаԍтувса гаԅетјасын. Лоі сылы гіжны стаԏԏајас ԁа феԉјетонјас гаԅетӧ: Сіјӧ пубԉітсіст, феԉјетоԋіст.</text:p>
      <text:p text:style-name="P1">Реԁактораліс „Орԁымын". Гіжіс сені уна кріԏікаа стаԏԏајас, велӧԁіс ԁа і ӧні велӧԁӧ комі кыпӧԁчыԍ гіжыԍјасӧс гіжны кывбурјас, віԍтјас, повеԍтјас. Быԏ лоі лоны сылы кріԏікӧн.</text:p>
      <text:p text:style-name="P1">Комі куԉтураа кущӧм уҗјас кӧԏ сар-ԁырјі і ез вӧвлыны, Ԋобԁінса Віттор, ез шу: ме-пӧ ог куж, образоваԋԋеӧј оз тырмы, менам ԋемтор оз артмы. Сіјӧ кіјассӧ ез ӧшӧԁлы. Мыјԁа верміс, Ԋобԁінса Віттор зіԉіс кыпӧԁны комі куԉтура, самеј вӧсԋіінјасӧԁыс.</text:p>
      <text:p text:style-name="P1">Коміјаслӧн немнас-на ез вӧвлы ԏеатр. В, А. ачыс гіжіс пјесајас ԁа мукӧԁӧс тајӧ уҗ-вылӧ чујԁӧԁіс. Ачыс кутчыԍіс лӧԍӧԁны комі ԏеатр. Оргаԋізујтіс труппа. „Сыкомԏевчук". Лоіс акԏорӧн, режіԍԍорӧн, стсенарістӧн.</text:p>
      <text:p text:style-name="P1">Роч ԍыланкывјас, гӧгӧрвотӧм ԁа ԉок-ногӧн бертлӧԁлӧм-кывјас зев јона кутісны пырны комі олӧмӧ, кутісны выжівітны комі „Шонԁі банӧј“-ӧс ԁа сіԇ воԇӧ. В. А. і тајӧ уҗ-берԁӧ кутчыԍіс. Гіжіс кывбурјас, налы лӧԍӧԁіс моԏівјас. <text:span text:style-name="T51">Ӧ</text:span>ні комі јӧз зев збоја ԍылӧны „Варыш поз“, емӧԍ і нора ԍыланкывјас, і ԍӧлӧмтӧ кыпӧԁан, том ԁыртӧ каԅтыштан міча ԍыланкывјас, аслас мелоԃіјаа выԉ ԍыланкывјас. Быԏ лоӧ В. А. шуны комі компоԅіторӧн.</text:p>
      <text:p text:style-name="P1">Ԋобԁінса Віттор завоԃітіс уна-ԍікаса куԉтура уҗјас. Паԍкӧԁны быԁ-пӧлӧс уҗ, јонмӧԁны быԁ јукӧԁ комі куԉтуралыԍ колӧ і воԇӧ-кежлӧ.</text:p>
      <text:p text:style-name="P1">Коммуԋіст парԏіја нуӧԁӧм-улын СССР-са уҗалыԍ јӧз, щӧщ комі јӧз кутчыԍісны ԁорны сотсіаԉізм-нога олӧм. Быԁ пеԉесын гыма-кылӧ-мунӧ ыҗыԁ уҗ. Міјанлы, комі уҗалыԍ јӧзлы, оз ков коԉтчыны СССР-са мукӧԁ јӧзыԍ. Ӧтвыв накӧԁ колӧ мунны сотсіаԉізм-нога олӧмлаԋ.</text:p>
      <text:p text:style-name="P1">Ԍо војасӧн сарлӧн влаԍтыс нарԏітіс комі јӧзӧс. Ԍо војасӧн песԍіс бырӧԁны комі кыв, комі куԉтура, ԍо војасӧн ԍујіс комі јӧз-пыщкӧ роч буржуаԅіјалыԍ куԉтурасӧ, кывсӧ. Омӧԉа вӧрԅіс комі јӧз буржуаԅіјаса роч куԉтуралаԋ. 420 ԍурс комі јӧз ԍорԋітӧны коміӧн, ас-ногныс уҗалӧны, аслыс-ногӧн вӧԃітӧны овмӧс. Кыз пластјассӧ комі уҗалыԍјасыԍ ӧні колӧ вӧрԅӧԁны выԉ-нога олӧмлаԋ, ӧтувја овмӧслаԋ. Веԍкыԁа роч куԉтура-пыр тајӧ уҗ вӧчны огӧ вермӧ. Кыԇі мі сіјӧ ыҗыԁ уҗсӧ вермам вӧчны? Комі куԉтура-пыр, сӧмын комі куԉтураас колӧ ԍујны сотсіаԉізм нога іԃеологіјасӧ.</text:p>
      <text:p text:style-name="P1">Колӧ паԍкӧԁны быԁԍама-ԍікас куԉтура уҗјас комі јӧзпӧвсын. Ыҗыԁ уҗјас нуӧԁіс Віктор Аԉекԍејевіч. Ӧні сіјӧ оз-ԋін ԋекытчӧ тырмы. Колӧны ԁас, ԍо, ԍурс Ԋобԁінса Віттор-коԃԃемјас. Ӧԏіјасӧс нараԃітны быԁԍама-ԍікас комі поеԅіја лӧԍӧԁны. Мӧԁјасӧс інԁыны-нӧшта јонҗыка лӧԍӧԁны комі ԁрама, комеԃіја, опера ԁа сіԇ воԇӧ. Којмӧԁјасӧс ыстыны лӧԍӧԁны комі ԏеатр, комі компоԅітсіја, пубԉітсіԍԏіка ԁа сіԇ помтӧг.</text:p>
      <text:p text:style-name="P1">Комі уҗалыԍјас-пӧвсыԍ ԍуԍҗык ԁа вежӧраҗык војтырлы колӧ кутчыԍны комі куԉтура кыпӧԁны, меԁ комі сотсіаԉіԍԏіческеј куԉтура-пыр ӧԁјӧҗык воам выԉ, ԁолыԁ олӧмӧ.</text:p>
      <text:p text:style-name="P1">Меԁ Ԋобԁінса Віттор, Жугыԉ, Ԏіма-Веԋ ԁа мукӧԁјас быԁ бокԍаԋ кутасны велӧԁны быԁмыԍ, сотсіаԉізм-нога олӧм ԁорыԍјасӧс, лӧԍӧԁны, паԍкӧԁны, җуҗԁӧԁны (пыԁӧԁны) ԁа јонмӧԁны сотсіаԉіԍԏіческеј комі куԉтура.</text:p>
      <text:p text:style-name="P1">Ԍіам проԉетаріат-нога меԁ-воԇԇа комі гіжыԍлы, Ԋобԁінса Вітторлы, ԁырҗык овны ԁа комі уҗалыԍ јӧзыслы уна буртор вӧчны!</text:p>
      <text:p text:style-name="P1"/>
      <text:p text:style-name="P39">{Ԋобԁінса-Віттор @ Ԋеԉамын-во @ <text:span text:style-name="T121">автобиография </text:span>@ Орԁым @ 1928. №11-12 @ Лб. <text:span text:style-name="T121">15</text:span>–<text:span text:style-name="T121">26</text:span>.}</text:p>
      <text:p text:style-name="P1"/>
      <text:p text:style-name="P1">Ԋобԁінса-Віттор.</text:p>
      <text:p text:style-name="P1"/>
      <text:p text:style-name="P1">Ԋеԉамын-во.</text:p>
      <text:p text:style-name="P1"/>
      <text:p text:style-name="P1">Че<text:span text:style-name="T114">ԉ</text:span>аԃ-каԁ.</text:p>
      <text:p text:style-name="P1"/>
      <text:p text:style-name="P1"><text:soft-page-break/>„Чужі, быԁмі ԍӧԀ вӧр-шӧрын, ԃеревԋаыԍ петі“.</text:p>
      <text:p text:style-name="P1">Коркӧ ԇоԉа-ԁырјі, — меным вӧлі ар віт-ӧ-квајт-на сӧмын, — јуалі ме мамӧлыԍ:</text:p>
      <text:p text:style-name="P1">— Мамӧ, кымын арӧс-нӧ баԏӧлы?</text:p>
      <text:p text:style-name="P1">Ӧні-на зев лӧԍыԁа повԋіта, мам сетчӧ шуіс:</text:p>
      <text:p text:style-name="P1">— Ԋеԉамын-ԋін, Вікторушко, ԋеԉамын. — Сеԍԍа нӧшта соԁтіс: — Начкан каԁ-ԋін баԏтӧ, піукӧј...</text:p>
      <text:p text:style-name="P1">Ӧні, со, ачым-ԋін „начкан каԁаԁ“ воі... А баԏӧј менам, ԃерт-ԋін, ӧнӧԇ Сар-нӧрысын (клаԃбішще) гуас сіԍміс — кувліс 1920 воын.</text:p>
      <text:p text:style-name="P1">Коԉӧма-тај кыԇкӧ пӧраыԁ! Он-кӧ сы-јылыԍ јона ԁумајт, ӧԁјӧ-тај і коԉӧ-еԍкӧ сіјӧ. Со-ӧԁ, ег-і тӧԁлы быԏԏӧ, — ԋеԉамын арӧс-ԋін тырӧма. Оз-і ескыԍԍы быԏԏӧ кыԇкӧ: абу-на-жӧ-кӧ-ӧԁ-а? Мыјкӧ-тајнӧ быԏԏӧ век-на ачымӧс мукӧԁ-ԁырјіыс чеԉаԃ-тујӧ пукта? Ԍӧлӧмӧј-тајнӧ быԏԏӧкӧ век-на том?.. Ква<text:span text:style-name="T115">ԏ</text:span>ітчі-кӧ, збыԉыԍ ԋеԉамын, трустыԁ! Коԉӧ-тај, міԍа, пӧраыԁ: воја-луна — суткі мунӧ, луна-воја — воԇӧ воа. Со-тај, ԋеԉамын арӧсӧ-ԋін воԍӧма. Сіԇі віԍталӧны і ԁокументјас ме-јылыԍ чужԍылӧма 1888 воын нојабр 22-ӧԁ лунӧ (важногӧн, нојабр 9-ӧԁ лунӧ). Он, буракӧ, сеԍԍа бӧрыԋтчы.</text:p>
      <text:p text:style-name="P1"/>
      <text:p text:style-name="P37">[Тајӧ керкаас чужліс, быԁміс Ԋоб<text:span text:style-name="T114">ԁ</text:span>інса Віттор.]</text:p>
      <text:p text:style-name="P1"/>
      <text:p text:style-name="P1">Трӧш сікт.</text:p>
      <text:p text:style-name="P1"/>
      <text:p text:style-name="P1">Чужан-інӧј менам Трӧш-ԍікт (Ԋобԁінын) — вылыс ԍіктыс, міртуј-ԁорыс, — вічкоԁорӧԇ кујім кілометр. Сені менам ԇоԉа-ԁырјі вӧвлі сӧмын віт керка — ставыс міртуј ӧтар-бокас (вывлаԋ кајігӧн шујга-вылас): меԁ воԇԇаыс Закар-Петырлӧн (ыҗыԁ-ајӧлӧн), мӧԁыс міјан, којмӧԁыс Міш-Іванлӧн (Ԏіјукјаслӧн), сеԍԍа Ԅінуклӧн, меԁ-бӧрјаыс Куԅ-Закарлӧн. Ӧні Трӧш-ԍіктыс міјан ӧтлааԍӧма-ԋін Ԁобрыԋ-ԍікткӧԁ. Секі вӧлі тыԁалӧ-на кывтыԁ керка-ӧшіԋԍаԋ Ежва-ју бура ыҗыԁа (јоԉ-бӧжԍаԋ Оноп-ԍікт-веԍтӧԇ). Сеԍԍа пыр-вочасӧн кутісны міртуј-ԁораԁ пукԍавны, ӧтарӧ і мӧԁарӧ выԉ керкајас лепталісны-ԁа, міјанлы ԇікӧԇ тупкісны Ежватӧ — ӧні веԍіг кіпыԁӧс-паԍта-ԋін оз тыԁав. Ежвасӧ віԇӧԁлыны ӧні міјан кајлывлӧны керка-вылӧ: гажыԁ-тај бырӧ-жӧ Ежва-матушкаԍыԁ, віԇӧԁлыныԁ сы-вылӧ окота, а ӧші<text:span text:style-name="T114">ԋ</text:span>ԍаԋыԁ оз тыԁав, — быԏ-ӧԁ сеԍԍа керка-вылаԁ кышаԍ, пыр-ӧԁ он летчы ваԁор-нӧрысӧ.</text:p>
      <text:p text:style-name="P1">Бӧрлаԋӧ-кӧ пыр мунны, менам рӧԁвужӧј со кущӧм артмӧ:</text:p>
      <text:p text:style-name="P1">Ме ачым — Віттор.</text:p>
      <text:p text:style-name="P1">Коԁ Віттор? — Ӧԉӧш-Віттор.</text:p>
      <text:p text:style-name="P1">Коԁ Ӧԉӧш? — Ӧԋӧ-Ӧԉӧш.</text:p>
      <text:p text:style-name="P1">Коԁ Ӧԋӧ? — Ӧԋіԍ-Ӧԋӧ.</text:p>
      <text:p text:style-name="P1">Коԁ Ӧԋіԍ? — Ԉева-Ӧԋіԍ.</text:p>
      <text:p text:style-name="P1">Коԁ Ԉева? — Трӧш-Ԉева.</text:p>
      <text:p text:style-name="P1">Коԁ Трӧш? — Пеԃ-Трӧш.</text:p>
      <text:p text:style-name="P1">Коԁ Пеԃ? — Аврам-Пеԃ.</text:p>
      <text:p text:style-name="P1">Коԁ Аврам? — Сава-Аврам.</text:p>
      <text:p text:style-name="P1">Коԁ Сава? — Куԏ-біва вотлук...</text:p>
      <text:p text:style-name="P1">Мыј лоӧ „вотлукыс" — ме ачым ог тӧԁ. Чајта, сіјӧ — пом *), воԇӧ сеԍԍа ԋекоԁ-ԋін оз по<text:span text:style-name="T64">вԋы</text:span>т рӧԁвужсӧ міјанлыԍ. Ем-на-еԍкӧ кущӧмкӧ мојԁкыв-коԃ, со, тащӧм:</text:p>
      <text:p text:style-name="P37">Мӧԁла-пӧлын коԁ щынаԍӧ? — </text:p>
      <text:p text:style-name="P37">Тіԉ-Тоԉ щынаԍӧ.</text:p>
      <text:p text:style-name="P1">Коԁ Тіԉ? — Пан-Тіԉ.</text:p>
      <text:p text:style-name="P1">Коԁ Пан? — Јоԁі-Пан.</text:p>
      <text:p text:style-name="P1">Коԁ Јоԁі? — Макԉа-Јоԁі.</text:p>
      <text:p text:style-name="P1">Коԁ Макԉа? — Җі-Макԉа.</text:p>
      <text:p text:style-name="P1"><text:soft-page-break/>Коԁ Җі? — Керӧс-Җі.</text:p>
      <text:p text:style-name="P1">Коԁ Керӧс? — Јемва-Керӧс.</text:p>
      <text:p text:style-name="P1">Коԁ Јемва? — Выԉ ва...</text:p>
      <text:p text:style-name="P1"/>
      <text:p text:style-name="P37"/>
      <text:p text:style-name="P37">*) Моԉітва „Отче наш“ пома<text:span text:style-name="T114">ԍ</text:span>ӧ „от лукаваго“-ӧн (комі јӧзлӧн артмӧ „вот-лукаваго“)-ԁа, гашкӧ, сы-вӧсԋа-ԁа?</text:p>
      <text:p text:style-name="P37"/>
      <text:p text:style-name="P37">Ԋ. В.</text:p>
      <text:p text:style-name="P1"/>
      <text:p text:style-name="P1">Сӧмын ог куж шуны, кытчӧ тајӧ „лаԃітчӧ": гашкӧ, щӧщ міјан рӧԁвужјӧ, гашкӧ і оз. „Куԅ-біва"-Саваԍаԋыс, тыԁалӧ, артмылӧма міјан овным (Савін), а Пеԃ-Трӧшыс меԁ-војԁӧр овмӧԁчыл<text:span text:style-name="T115">ӧ</text:span>ма міјан ԍіктӧ, сіјӧн і шуԍӧ Тр<text:span text:style-name="T115">ӧ</text:span>ш-ԍіктӧн.</text:p>
      <text:p text:style-name="P1">Ӧніԍ-Ӧԋӧ-Ӧԉӧкԍеј (менам баԏ) кыкыԍ гӧтраԍлӧма: воԇԇа гӧтырыс регыԁ-і кувлӧма (вӧвлӧма Ӧԉӧксан-<text:span text:style-name="T115">ԋ</text:span>іма пі, ԁа кувлӧма-жӧ), ԁа сеԍԍа мӧԁыԍ гӧтраԍӧма — вајӧма нывсӧ, Аннаӧс. Петыр-Аннаыс-і лоӧ менам мамӧј. Оԋӧ-Ӧԉӧкԍеј-гозјалӧн ме — меԁ-воԇԇа пі.</text:p>
      <text:p text:style-name="P1">Ме чајта, чеԉаԃ-каԁӧј менам <text:span text:style-name="T115">ԋ</text:span>і<text:span text:style-name="T115">н</text:span>ӧмӧн јона оз торјав мукӧԁ комі креԍԏана-чеԉаԃыԍ. Гашкӧ-<text:span text:style-name="T115">н</text:span>ӧ, меԁ-ыҗыԁ піыԁлы воԇҗык ԁа унҗык уҗыԁ сӧмын ԍурліс-а. Мі вӧлім чоја-вока, ԁа</text:p>
      <text:p text:style-name="P1"/>
      <text:p text:style-name="P1">Муртса сувті ас кок-јылӧ</text:p>
      <text:p text:style-name="P1">Уҗ пыр меным вічміс:</text:p>
      <text:p text:style-name="P1">Потан-ԁорын „ӧввӧ“ ԍывны —</text:p>
      <text:p text:style-name="P1">Ԇоԉа кага віԇны.</text:p>
      <text:p text:style-name="P1"/>
      <text:p text:style-name="P1">Асԍым ноԉ чој-вокӧс, буракӧ, віԇлі ме. Зон-пос<text:span text:style-name="T115">ԋ</text:span>ілӧн кага віԇӧмыԁ, ԃерт, абу ныв-посԋілӧн-коԃ ԁӧԅӧра: пышјан вӧлі ас-коԃԃемјасыԁкӧԁ ворсны, ԉібӧ ԍорԁӧ котӧртан „ур кыјіны", ԉібӧ ваԁорӧ купајтчыны летчан, а кагаыԁ „уԅӧ“, — пыр уԅӧ, кӧԏ-еԍкӧ ԁӧза, гашкӧ, гортаԁ чермунтӧԇыс-ԋін бӧрԁіс ԁај потанԍыс-ԋін важӧн җоҗас грімгыԍіс-уԍіс, — ԋінӧм секі он кыв. Рытнас сӧмын, уҗ-вылыԍ мам-баԏыԁ воасны-ԁа, вӧԉіԍԏі тӧԁлан — бура зуԉӧԁасны, шлачкӧԁасны тенӧ кагатӧ еновтӧмԍыԁ-ԁа.</text:p>
      <text:p text:style-name="P1">Баԏ-мам менам вӧліны ԋеграмотнејӧԍ, — баԏӧ јешщӧ-на кужӧ вӧлі „по складам“ лыԃԃыны печата гіжӧԁтӧ ԁа омӧԉіка кырымпассӧ асԍыс пуктыштны (салԁатас служітігӧн велавлӧма), а мамӧ — ԇік ԇурс-пемыԁ нывбаба. Баԏӧ вӧлі кужыштӧ ԋеуна рочаԍны-і: салԁатас ԁа завоԁӧ ветлігјасас велавлӧма.</text:p>
      <text:p text:style-name="P1">Гӧԉіԋік-пырыԍ мі овлім. Баԏӧ немсӧ ветліс завоԁӧ (Богословӧ ԁа мукӧԁлаӧ), — гашкӧ, туј ветымын-кымын. Завоԁԍыс локтігӧн-кӧ вӧлі вајлас тупӧԍ-җын јеҗыԁ-ԋаԋ, зев ԋімкоԃ міјанлы вӧвлі сещӧм гӧԍԋӧч-вылаԁ; сыыԍ-кынԇі вӧлі номсӧԁлывлас-на баԏӧ гырыԍ крам-праԅԋіклунјасӧ: боԍтлас вӧлі вічкоԁорыԍ „кујім-ур“-(1 кӧп)-ԁон кампет, ԉібӧ „ԍіԅімур" (2 кӧп.)-ԁон преԋік... Ԍіԏеч-ԁӧрӧмјастӧ, роч-ԁӧра гачјастӧ ԁа кучік-сапӧгјастӧ ме ег новлывлы велӧԁчытӧԇ, —</text:p>
      <text:p text:style-name="P1">Новлі чорыԁ ԍера ԁӧрӧм,</text:p>
      <text:p text:style-name="P1">Віԅа гач ԁа кӧті.</text:p>
      <text:p text:style-name="P1">Веԍлунјасаԁ, ԃерт, новлывлі прӧстеј ԁӧра гач (кӧвја гач), праԅԋікјасӧ кӧмавлывлі мічӧԁӧм лӧз ԁӧра гач, ԉібӧ віԅа гач, — сіјӧ-ԋін зев мічаӧн вӧлі кажітчӧ.</text:p>
      <text:p text:style-name="P1">Ме-еԍкӧ ічӧтыԍаԋ зев віԉыш вӧвлі, ԁа вӧԉаыс сы-вылӧ ез вӧв: баԏ вӧлі пырыԍ-пыр тасманас ӧлӧԁас. Тӧвԍа рытјасын овлім сартаса біӧн. Ӧтчыԁ, кык арӧс-на меным вӧлӧма, пырԍӧма менам пеша-ворјас ԁа ӧгырыс уԍӧма чужӧм-вылӧ, — ӧні-на сотчӧм-тујыс тӧԁчӧ шујга чужӧмбан-ԇібјын. Ԍојігјасӧн егӧ лыԍтлӧ ԍорԋітны гораҗыка, кыԍ-ԋін-еԍкӧ ԍерӧктыны, — баԏ вӧлі паԋнаԁ кучкас, аԍтӧ колскас пԉешаԁ ԁај вӧтлас пызан-сајԍыԁ. Јортчӧм-понјаԍӧм <text:soft-page-break/>баԏӧлӧн ез вӧв „ԉешачік“-ыԍ ыҗыԁҗык-ԁа, мі егӧ-жӧ ԇоԉа-ԁырјі велавлӧ сы-вылӧ (сещӧм ԁурыс міјанлы пыріс јона-ԋін бӧрын, быԁмӧм-мыԍԏі). Ԃерт-ԋін, јурбіттӧг ԁа пернапастӧг ԋекущӧм уҗӧ егӧ кутчыԍлӧ — зев јона јенмыԍ повлім.</text:p>
      <text:p text:style-name="P1"/>
      <text:p text:style-name="P1">Велӧԁчӧм.</text:p>
      <text:p text:style-name="P1"/>
      <text:p text:style-name="P1">Ԍіԅім арӧс тыртӧԇ-на менӧ мамӧ школаӧ мӧԁӧԁіс. Баԏӧ ԋінӧм-вылӧ оз вӧлі ԍет: веԍшӧрӧ-пӧ лоӧ сӧмын кӧмкот-паԍкӧм ԋещкӧм. Аԏԏӧ мамӧлы, ме-ԁор пыр јона сулавліс-ԁа! (ԋе мамӧ-кӧ, ме-еԍкӧ ԋекор ег-і лолы, колӧкӧ, „Ԋобԁінса Вітторнаԁ"). Школаӧ пыртӧԇ-ԋін ме вӧлі кужа лыԃԃыԍны ԁа гіжны ічӧԏіка. Меԁ-воԇԇа велӧԁчан-ԋігаыс менам вӧвлі роч — „Азбука“, — баԏӧ вајліс завоԁыԍ. Ӧні-на быԏԏӧ ԍін-воԇын сіјӧ ԋігаыс: ічӧԏік ԋіга, корка-вылас рісујтӧма ԋінкӧма ԃеԏінаӧс, кіас кутӧ ԋіга. „А, Ба, Ва, Га... А, Бра, Вра, Гра... Ангел, Буря, Воздух, Гора, Дева, Ева...“ ԁа мукӧԁтор лыԃԃыны сетыԍ велӧԁчывлі. Ԏешкоԃ менам лоі і велӧԁчыны пырӧмыс. Ԋобԁінын вӧлі сӧмын ӧԏік школа — „Небдинское земское начальное училище", вічкоԁорын, Ԍпірін Мішка-Јемӧԉ-орԁын (міјанԍаԋ кујім кілометр-сајын). Мамӧ ыстіс менӧ 1895 воӧ, „ԅԃвіжеԋԋе“-мӧԁлунӧ, ԁа велӧԁіс віԍтаԍны ԍіԅім арӧсӧн: квајтӧн-кӧ-пӧ віԍтаԍан, оз прімітны школааԁ (быԏԏӧ оз тӧԁны сені!). Мамӧ віԍталӧм-ԍерԏі і лоіс: ме ег лыԍт пӧрјавныԁ, віԍтаԍі квајт арӧсӧн, ԁа ез і боԍтны школааԁ. Бӧрԁӧмӧн гортӧ локті. Мӧԁ луннас мунім мамӧкӧԁ ԁа вӧԉіԍԏі боԍтісны. Ԋімкоԃыԁ! Велӧԁчі бура, зіԉа: арԍа ԋајт-ԋі, тӧвԍа кӧԇыԁ-ԋі, ԋінӧм оз вӧлі мешајт школаӧ ветлыны. Унаыԍ-і бӧрԁлывлі: лыԃԃан-лыԃԃан вӧлі, ԁа рочнаԁ он гӧгӧрво-ԁа тіԋԍіԇӧ-і бӧрԁԇан —</text:p>
      <text:p text:style-name="P1"/>
      <text:p text:style-name="P1">„Пызан-сајын, пемыԁ інын</text:p>
      <text:p text:style-name="P1">Роч ԋіга ме лыԃԃа,</text:p>
      <text:p text:style-name="P1">Зев ԁӧсаԁнӧ гӧгӧрвотӧг —</text:p>
      <text:p text:style-name="P1">Он тӧԁ мыј і лыԃԃан“.</text:p>
      <text:p text:style-name="P1"/>
      <text:p text:style-name="P1">Вывті кӧԇыԁјас-ԁырјі уԅлам вӧлі школаас. Секі верԁлывлісны міјанӧс пӧԁӧм, курыԁ зӧр-шыԁӧса рокӧн. Гырыԍҗык шкоԉԋікјасыԁ секі вӧлі міјанӧс быԁԍама „бубыԉанас“ повԅӧԁласны. „Стреԃԋеј" отԃеԉеԋԋеын велӧԁчігӧн меным ԍетісны „похвальный лист“. Старшеј отԃеԉеԋԋеын велӧԁчі зев ԁыр — ічӧт арлыԁ-вӧсна ез леԇны „выпускӧ". Вывті віԉшаԍӧмла ԁа катыԁса шкоԉԋікјас завіԃ-понԁа менӧ секі школаыԍ вӧтлылісны веԍіг, „ԁа лаԁнӧ, маԏ поԋос ущіԏеԉу масло ԁа кԉуква, ԁа пріԋімал обратно *). Тӧвнас велӧԁчылі, гожӧмнас гортын кага віԇлі, ԉібӧ мӧԁлапӧлын мӧс віԇлі. Коркӧ-ԋекоркӧ (буракӧ, 1899 воын) ԋобԁінса школа-і коԋчіті ме, лоі грамотнеј мортӧн.</text:p>
      <text:p text:style-name="P1"/>
      <text:p text:style-name="P37">*) „Шонԁі петігӧн ԇоріԇ коԍміс“-пјесаыԍ.</text:p>
      <text:p text:style-name="P1"/>
      <text:p text:style-name="P1">Сіјӧ гожӧмнас ме велӧԁчі-і ыщкыны. Меԁ-воԇԇа покост нуӧм вӧлі „Ԁі-сајын“, выԉ віԇ-вылын. Баԏӧ ԋӧбіс меным ічӧԏік коса ԁа велӧԁіс таԇі: боԍтіс менӧ аслас кок-вож-костас, копыртӧԁіс, кіјаснас кутіс коса-пу-берԁӧ менчым кіјасӧс ԁа велӧԁіс ыщкыны і кі вежлавны.</text:p>
      <text:p text:style-name="P1">Ӧԏі тӧв гортын олі. Міш-Параԍ-орԁын (Трӧш-ԍіктын) кутлі велӧԁчыны „салтыр“ лыԃԃыны ԁа ԁышӧԁіс. Том-на вӧлі-ԁа, баԏӧ ез-на ну завоԁӧ аскӧԁыс щӧщ. Мӧԁ тӧв-кежлас менӧ ԍетлісны Ԋобԁінса волостнеј правԉеԋԋеӧ, Павел-Мікол-ԁінын (Паԋуков, пісарын во кыԅвіт-кымын овліс) велӧԁчыны пісарӧ, ԁа ез ло сені олӧмыс — вӧтлісны; ме-тај чајта, со мыј-вӧсна лоі вӧтлӧмыс: ӧтчыԁ старшіна кыскіс ыҗыԁ сунԁукыԍ („казнаԍыс) зев міча ічӧԏік ԃеԋга-јашщік. Менам сы-вылӧ вежӧј петіс ԁа чуԋӧн і віԁлі јашщіктӧ, шуіг-моз: „аттӧ, міԍа, кущӧм міча јашщікыс тајӧ!“ Старшіна пісаркӧԁ віԇӧԁлісны секі мӧԁа-мӧԁ-выланыс ԁа сіјӧ лунас-жӧ менӧ і гортӧ ыстісны, — чајтісны, кӧнкӧ: гуԍалас-пӧ Вітторыԁ казнатӧ...</text:p>
      <text:p text:style-name="P1"><text:soft-page-break/>1901 воын мамӧ катӧԁіс менӧ Ԃереваннејӧ, второкласснеј школаын велӧԁчыны (воԍԍыліс 1900 воын). Ԋобԁіныԍ кајім ԋоԉӧн: ме-ԁа, Ӧԋӧ-Гріша-Саваԏеј-ԁа (менам воча вок), Мітреј-Ӧԋіԍ-ԁа, Пісар-Іван-Мікајлӧ. Саваԏејлы ԁыш лоі велӧԁчыны ԁа рӧштво-бӧрын ԁугԁіс, а мі кујімӧн велӧԁчім пыр щӧщ, щӧщ помалім-і, пыр мунім меԁ-воԇԇа учеԋікјасын. Обшежіԏіјеын олӧмыԍ вӧлі боԍтӧны 18 шајтӧн во. Ӧԋіԍлӧн ԁа Мікајлӧлӧн мамбаԏныс озырҗыкӧԍ вӧліны (ӧԏікыслӧн баԏыс ӧбјежщік, мӧԁыслӧн — пісар) ԁа налы, ԃерт, кокԋіԁҗык вӧлі мынтыԍныԁ, а менам баԏ нажӧвітліс сӧмын завоԁ-чурка-помыԍ, ԁај ԍӧкыԁ вӧлі; кӧсјӧ-ԋін вӧлі бӧр гортӧ корны, ԁа лаԁнӧ боԍтісны менӧ каԅеннеј щӧт-вылӧ бура велӧԁчӧмӧј-куԅа (пыр вӧлі „первој учеԋікӧн“). Ԃереваннејса школаын вӧлі „бурсаын“-коԃ: он-бара вӧлі јабеԃԋічајт, регыԁ „велӧԁасны“ — кутасны кык пеԉӧԁыԁ ԁа јуртӧ ԍтенӧ кԉонӧԁасны. Сені велӧԁчігӧн ме певчејын вӧлі, нотајас тӧԁмалі. Уна быԁԍама торјыс сені вӧвлі. Унаыԍ-і ущіԏеԉјасыԁкӧԁ ме шщӧкӧлԁывајтлі. Гажа велӧԁчӧм вӧлі! Бур-вылас і омӧԉтор-вылас сені велавлім. Ставсӧ-кӧ сіјӧ каԁ-јывԍыс гіжны — ыҗыԁ ԋіга артмас.</text:p>
      <text:p text:style-name="P1"/>
      <text:p text:style-name="P1">Кытчӧ воштыԍны грамотнеј мортлы? Пісаралӧм.</text:p>
      <text:p text:style-name="P1"/>
      <text:p text:style-name="P1">Ԃереваннејса школаын велӧԁчӧм ме помалі 1904 воын, важ-ногӧн мај 27-ӧԁ лунӧ, ԍетісны ԍвіԃіԏеԉство (быԁ „преԁметыԍ" 5). Воԇӧ велӧԁчыны-еԍкӧ окота-на вӧлі, ԁа ԋінӧм-вылӧ, ԍӧм колӧ, ԁај он тӧԁ кытчӧ мунныс. Пісар-Мікајлӧ (коԋчітіс „второј учеԋікӧн") ветлӧма вӧлі Тоԏмаӧ, ущіԏеԉскеј ԍемінаріјаӧ кӧсјӧма пырны, ԁа „проваԉітчӧма“ — абу прімітӧмаӧԍ. Ме сеԍԍа ег і шыӧԁчывлы ԋекытчӧ. Щӧктӧны-еԍкӧ вӧлі мунны аркірејскеј пӧԁвӧрјеӧ (Уԍԏугӧ) саломшщікӧ велӧԁчыны, ԁа ачым ег окоԏіт. Ԍетлі прошеԋԋе Сыктывԁін-карӧ, кущӧмкӧ „Ԍтепановскеј-Прокопјевскеј братстволы," корлі ущіԏеԉ-места, ԁа ез ло, веԍіг ԋекущӧм ӧԏвет ез волы. Кытчӧ сеԍԍа воштыԍан ԍіктаԁ велӧԁчӧм мортыԁ? Уҗавны віԇму-берԁаԁ ԁа завоԁаԁ пестӧ керавны оз вӧлі ков ыҗыԁ грамота, а пісар-местајас оз вӧлі зев тупԉаԍны мі-воккоԃԃемыԁлы. Баԏӧ вӧлі јона-і шмоԋітлас ме-вылын: ԋемас-пӧ, піјӧ, кӧԏ велӧԁім тенӧ-ԁа, завоԁ-чуркатӧ грамотнеја кутан бергӧԁлыны ԁа быԁ пес-течасӧ кӧԏ кужан „А“ пасјыны (баԏӧ вӧлі быԁ кӧлујӧ пуктӧ „А“, аслас ԋімыслыԍ меԁ-воԇԇа шыпассӧ)... Сіԇ-ԋін і лӧԍӧԁча вӧлі ме тӧв-кежлас Богословӧ мунны...</text:p>
      <text:p text:style-name="P1">Кыԇкӧ, арнас-ԋін, баԏӧ кајліс Ԋоб-меԉԋічаӧ ізӧԁчыны. Гортӧ воӧм-мыԍԏі баԏӧ віԍталӧ: Вітторӧс-пӧ важ ущіԏеԉыс Ԃереваннејӧ корӧма, кущӧмкӧ-пӧ места кӧсјӧны ԍетны. Ічӧԏік ноптор мамӧ лӧԍӧԁыштіс, ӧԏі шајт ԍӧм ԍетіс, ԁај кајі ме парекоԁӧн Ԃереваннејӧ. Пырі ущіԏеԉ Мікајлӧ Ваԍіԉԉевіч Попов-орԁӧ. Сіјӧ віԍталіс: ԅемскеј начаԉԋік-пӧ Кулӧмԁінӧ корӧ гіжыԍӧс. Ме кајі Кулӧмԁінӧ, пырі служітны 4-ӧԁ участокса ԅемскеј начаԉԋік (П. В. Красногорскіј)-орԁӧ, „писец"-вылӧ. Тајӧ вӧлі 1904 воын, ԍеԋԏабр 20-ӧԁ лунӧ (важ-ногӧн ԍеԋԏабр 7-ӧԁ лунӧ, „прічістаја“-вечерԋаӧ). Секі ме меԁ-воԇԇаыԍ-на овмӧԁчі ас кошта-вылӧ. Жалӧваԋԋе меным ԅемскејыԁ шԉочкіс 5 шајтӧн тӧлыԍ, ԁај сіјӧ-на вӧлі тырмӧ быԏԏӧ меным: 3 шајт вӧлі мынта паԏераыԍ (2 комлата), ԍојӧмӧн-і кӧлуј мыԍкалӧмӧн щӧщ (овлі ԃак-Павел-орԁын), а 2 шајтыс вӧлі коԉӧ аслым „на гуԉаԋԋе". Ԅемскеј-орԁын главнеј гіжыԍас вӧлі П. Наԃејев, а меным вӧлі ԍетӧны сӧмын ԁаԍ-вывԍыс мыј-ԍурӧ гіжыштны, ԋекущӧм ас-ԍӧрса (самостоятельно) уҗ ез вӧв. Ԃерт, сіԇнаԁ мортыԁлӧн уҗалан ԍамыԁ оз тӧԁчы. Менӧ ԅемскејыԁ-і вӧтлыны кӧсјыліс:</text:p>
      <text:p text:style-name="P1">— Ты, Савин, не можешь работать, неспособен даже простую бумажку составить, придется тебе отказать, — шуӧ меным.</text:p>
      <text:p text:style-name="P1">Менӧ зев јона шогӧԁіс. Ме і воча сеԍԍа шуі ԅемскејыԁлы:</text:p>
      <text:p text:style-name="P1">— Вы-же, Петр Васильевич, ничего не даете мне самому делать, попробуйте, может быть, и выйдет.</text:p>
      <text:p text:style-name="P1">— Ну, не стоит даже... А, впрочем, напиши-ка свою автобиографию, посмотрю...</text:p>
      <text:p text:style-name="P1"><text:soft-page-break/>Ме гіжі „автобіографіјаӧс“ (аслам олӧм-јылыԍ), гіжі куԅ војбыԁ, бура уна шаркӧԁі, старајтчі кыԇ-мыј вермі. Аскінас ԍеті. Ԅемскеј аслас вежӧсын ԁыр лыԃԃіс. Сеԍԍа коріс менӧ ԁа јуалӧ:</text:p>
      <text:p text:style-name="P1">— Ты это сам писал?</text:p>
      <text:p text:style-name="P1">— Сам, конечно, — шуа.</text:p>
      <text:p text:style-name="P1">— Не может быть! Это очень хорошо написано, ты, наверно, списал откуда-нибудь или кто-то другой писал.</text:p>
      <text:p text:style-name="P1">— Я сам писал, Петр Васильевач, всю ночь над ней просидел.</text:p>
      <text:p text:style-name="P1">— Хорошо. В таком случае я назначаю тебя помощником устькуломского волостного писаря.</text:p>
      <text:p text:style-name="P1">Кулӧмԁінса пісарын вӧлі Кӧԍта Ногіјев. Сы-ԁінын зев лӧԍыԁ вӧлі меным „помошԋікавныԁ": кыт оз артмы, ԉучкі велӧԁас вӧлі, бурӧн інԁас. Жалӧваԋԋе вӧлі 140 шајт во-гӧгӧрын. Секі вӧлі бурещ мунӧ русско-јапонскеј-војна. Ӧтчыԁ, 1905 воын гожӧмнас, ме ԁа старшіналӧн помошԋік (Ԉіпін) ветлӧԁлім ԍіктыԍ-ԍіктӧ, „поԍеԉеннеј ԍпісок" лӧԍӧԁалім. Ԁонӧԇ кајлім, а Җеҗімӧ, ылын-ԁа, его ветлӧ — ԍпісоксӧ сіԇ лӧԍӧԁыштім. Кыԇкӧ, морыԁ, сіјӧ кывԍӧма ԅемскејыԁлы ԁа коріс міјанӧс:</text:p>
      <text:p text:style-name="P1">— Вы в Жежиме были? — јуалӧ.</text:p>
      <text:p text:style-name="P1">Ԉіпін шуӧ: „были“-пӧ, а ме ег лыԍт пӧрјавныԁ ԁа шуі „не были", міԍа.</text:p>
      <text:p text:style-name="P1">— А откуда вы взяли цифры? С потолка?</text:p>
      <text:p text:style-name="P1">Ме збыԉыԍ пӧтӧлӧкас секі віԇӧԁлі ԁа шуі:</text:p>
      <text:p text:style-name="P1">— Должно быть, ваше высокородие, оттуда...</text:p>
      <text:p text:style-name="P1">Ԉіпінӧс пукԍӧԁіс ԍіԅім суткі-кежлӧ чіжовкаӧ, а менӧ ыстіс поԁӧн („непременно пешком") Җеҗімӧ — 35 кілом. Мыј керан, быԏ кај. Воі Ԁонӧ. Сетчӧ ме-бӧрԍа воіс ԅемскејԍаԋ нарошнеј (верԅӧмӧн), ԍетіс меным аԁресујтӧм пакет. Коԍалі ԁа лыԃԃі: „Вы назначаетесь Савиноборским волостным писарем. Предлагаю немедленно вернуться и выехать на место службы. И. об. Земского Начальника 5 уч., Земский Начальник 4 уч. Устьсысольского уезда П. Красногорский." Вӧлӧмкӧ, Савајагса пісарӧс мобіԉізујтӧмаӧԍ војна-вылӧ ԁа сы-местаӧ ԅемскејыԁ і пуктӧма менӧ. Јуԋ тӧлыԍын ме, Савајагса старшінаыскӧԁ щӧщ, муні Печераӧ. Секі вӧлі меным ԁасквајт арӧс.</text:p>
      <text:p text:style-name="P1"/>
      <text:p text:style-name="P1">Савајагԍаԋ Щугырӧ.</text:p>
      <text:p text:style-name="P1"/>
      <text:p text:style-name="P1">Савајагын пісаравны лоі меным зев еща — ԁасԋоԉ лун: важ пісарсӧ абу-ԋін вӧлі боԍтӧмаӧԍ војна-вылаԁ, мір лоӧма-ԁа, сіјӧ бӧр сетчӧ воіс, а менӧ ԅемскеј ыстіс Щугырԁінӧ, волостнеј пісарӧ-жӧ, Чістаԉов Ԏіма-Іван-пыԃԃі (сіјӧс чӧвтісны јуӧм-понԁа). Савајагԍаԋ Щугырӧԇ (150 кілометр) муні паракоԁӧн ԁа кыԇкӧ Печера-јуӧԁыԁ менам уԅіг-кості паракоԁыԁ чукԉӧԁлӧма-ԁа, пыр меным бӧра кажітчіс Щугырын: шонԁіыс быԏԏӧ петӧ вӧлі рытыввывԍаԋ, мунӧ војвывті ԁа асыв-вылӧ і летчӧ. Олі сені ԁаскујім тӧлыԍ, ԁа пыр сіԇі кажітчіс... Овны вӧлі, ӧԏі-ногӧн-кӧ, ԋічево: уҗ ез вӧв вывті уна, мынтӧны вӧлі 23 шајтӧн тӧлыԍ (кантсеԉарскеј рӧскоԁыс — кабала, черԋіла ԁа сургуч аслам щӧт-вылыԍ); сӧмын, мӧԁ-ногӧн-кӧ, сені-жӧ і ԉок-вылас велавлі: јӧзыс „кержакјас", јона віна јуӧны ԁа ԍемја-костаныс ԉока олӧны-ԁа, ԋінӧм керігаԁ і ме щӧщ велалі сені вінатӧ јуны. Вӧлі мунан вот перјыны ԃеревԋајасӧ (зев ылынӧԍ!), тӧвнаԁ кӧԇыԁ, кынман-турԁан, ԁа і „шонтыштчан" вінанаԁ... Сеԍԍа ԍоја-јуа вӧлі „чумак“-орԁын-ԁај, прамеја ԍетчылі віна-вылаԁ. Ез-кӧ мамбаԏӧј корны менӧ сетыԍ бӧр гортӧ, — коԁ тӧԁас, гашкӧ, ԇікӧԇ јуԍі-ԁа...</text:p>
      <text:p text:style-name="P1">Щугырын олігӧн ме первојјаыԍ-на тӧԁмаԍі „поԉіԏікаӧн“ — бурещ 1905 воԍа ревоԉутсіјаыԍ сетчӧ вӧлі ыстӧмаӧԍ поԉіԏіческеј ссыԉнејјасӧс, кык том мортӧс, ԁа накӧԁ ме јона овлывлі. Вӧлі мунам јагӧ ԁа јона і ԍылам: „Марсельеза“, „Смело, товарищи, в ногу“ ԁа мукӧԁ-пӧлӧс ԍыланкывјас. Унаыԍ ме-орԁын і шобԍывліс ураԃԋік Јевлампеј Попов, сӧмын, <text:soft-page-break/>колӧ шуны, ԋекор ез ԁоԋеԍітлы вылыса нащаԉстволы ме-вылӧ. Вӧлі аԁԇас ревоԉутсіоннеј ԉістовкајас ԉібӧ кущӧмкӧ ԋіга, ԁа щӧктас сӧмын пыԁӧҗык іԁравны (ме вӧлі сещӧмјассӧ віԇа правԉеԋԋе-шкапјасын). Сені олігӧн-жӧ ме меԁ-воԇԇаыԍ кывлі грамопонӧн ԍылӧм-ворсӧм — вӧлі вајӧма сетчӧс олыԍ Ԋікіфоров Малапеј-Јогор ԁа ворсӧ ԁон-вылӧ: јӧзыслыԍ вӧлі боԍтӧ 5 урӧн быԁ плаԍԏінкаыԍ.</text:p>
      <text:p text:style-name="P1">Щугырԁін сулалӧ зев гажа інын, җуҗыԁ кыркӧщ-јылын. Сувтан бужӧԁ-ԁорас ԁа віԇӧԁлан-ԁа, ылӧ-ылӧ гӧгӧр тыԁалӧ. Кок-улаԁ візувтӧ паԍкыԁ Печера-ју, мӧԁлапӧлас — ԍінвакоԃ сӧԇ-југыԁ ваа Щугыр-ју уԍӧ, ылынҗык — лӧзалӧ вӧр, сы-сајын, ылын-ылын, Урал-із — Сабԉа-гӧра ԁа Тӧвпоз-із, сакар-коԃ јеҗыԁ јурнаныс ԋебесасӧ быԏԏӧ пыкӧны... Тӧвнас вӧлі ме лыԅӧн іславлывла кыркӧщ-јывԍаԋыс</text:p>
      <text:p text:style-name="P1">Печера-ју-вылас (ӧні-кӧԏ пола ԋывкӧс чојӧԁ ԁаԃԃӧн ісковтны-а), гожӧмнас утка кыјлывлі. Аттӧ, уна-жӧ сені утка быԁтыԍӧ гожӧмнас! Вуҗа вӧлі мӧԁлапӧлас ԁа быԁ тыын ԍӧԁ пукалӧны уткајасыԁ. Меыԍ-кынԇі сені сеԍԍа ԋекоԁ ез вӧв кыјԍыԍыԁ-ԁа, тырмӧ-тај вӧлі, мајбыр! Сӧмын пішщаԉӧј чукԉа вӧлі-ԁа, еща-же ԍурліс-а (пішщаԉсӧ ԋӧблі 1 шајтыԍ воԇԇа пісарыслыԍ, Чістаԉовлыԍ, ԁа ытва-ԁырјі вӧлі јона і гыпка-лыјла куш порокнас, — сещӧмӧԇ вӧлі лыјԍыла, веԍіг стволыс ԁоналӧ, кітӧ сотӧ. Ӧтчыԁ сеԍԍа менԍым пішщаԉтӧ Ӧԉӧксан Макаровіч Марԏушов, ущіԏеԉ *, шыбітліс кыркӧщ-горулас ԁај чукыԉтчіс). Гажа-еԍкӧ вӧлі овны, ԁа гортӧ корісны мамбаԏјас-ԁа, лоі бӧр летчыны Ԋобԁінӧ (600 кілометр-сајас лоӧ). Сетіԍаԋ мекӧԁ щӧщ петіс ӧԏі актсізнеј контроԉор (сіјӧ і петкӧԁіс менӧ, аслам ԍӧм ԋӧԏі ез вӧв).</text:p>
      <text:p text:style-name="P1"/>
      <text:p text:style-name="P37">*) Лыјлӧмаӧԍ вӧлі јеҗыԁјас 1919 воын.</text:p>
      <text:p text:style-name="P1"/>
      <text:p text:style-name="P1">Перӧ-ручкаԍаԋ піла-ручкаӧ.</text:p>
      <text:p text:style-name="P1"/>
      <text:p text:style-name="P1">Гортӧ воі „Іԉԉа-лун“-вечерԋаӧ (1906 воӧ).</text:p>
      <text:p text:style-name="P1">Пӧшԏі воӧмӧн-щӧщ менӧ мамбаԏ кутісны гӧтравны Ԏіјук-вылӧ (ортча керкаса ныв). Ԃерт, еԍкӧ кӧԏ шуан —</text:p>
      <text:p text:style-name="P1">„Ԏіјук авја, Ԏіјук міча,</text:p>
      <text:p text:style-name="P1">Ԏіјук зіԉ мамбаԏлӧн,"</text:p>
      <text:p text:style-name="P1">сӧмын кыԇкӧ меным сіјӧ ез во ԍӧлӧмвылӧ: ӧԏілаын щӧщ быԁмім, ворсім ԁа быԏԏо „ԏешкоԃ" кажітчӧ вӧлі гӧтраԍныс меным сыкӧԁ, сы-вӧсна меԁԍасӧ-і ег ышты ме „пырны ԅаԏӧн“. Ԏіјук-„ԉубов“-јылыԍ ԁа аслам тӧжԁјас-јылыԍ менам гіжӧма кывбур „Ԏіјук“. Міш-Іван-гозја (Ԏіјуклӧн мамбаԏыс) зев зіԉӧԍ ԁа вывті уҗаԍԉівӧԍ вӧліны-ԁа овмӧсыс налӧн ез вӧв зев омӧԉ. Мукӧԁлы-кӧ, гашкӧ-еԍкӧ, сіјӧ і меԁ-ыҗыԁторјыс — меԁ-тыкӧ овмӧсыс шеԁіс, а раԃејтчӧмыԁ ԋе-сещӧм колантор-ԋін, кыԇ шуԍӧ — „по-боку“, — а менам кыԇкӧ куш овмӧсыԁ-вылӧ ез пет вежӧј. Унаӧн-ӧԁ і вежлавлісны сеԍԍа Ԏіјук-вылӧ (овмӧсыс-вылӧ, ԃерт), грӧԅітчылісны веԍіг менӧ нӧјтны-і быԁтор. Меным секі ез-на вӧв веԍіг ԁаскӧкјамыс арӧсыс-ԁа, мамбаԏ ыстылісны поп-ԁінӧ јуаԍны, меԁ веԋчајтас. Мамӧ веԍіг ԍетліс „залог" (асԍыс лӧз роч-ној ԁукӧссӧ). А ме поплыԍ ег јуаԍлы-ԋі, Ԏіјуккӧԁ ег ӧтлааԍлы-ԋі, — сіԇі сеԍԍа і коԉі. Арсӧ ԁа тӧвсӧ гортын уҗалі, а туј пукԍӧм-бӧрын, тӧвԍа Мікӧла-мӧԁлунӧ, баԏӧкӧԁ муні Богослов-завоԁӧ пес керавны.</text:p>
      <text:p text:style-name="P1">Ԃереваннејӧԇ мамӧ вӧлӧн коԉԉӧԁіс, а сетіԍаԋ пыр поԁӧн мунім-ԇіжгім куԅ-ԁаԃјасӧн. Мунім ԁыр, ԋекущӧм шојтчӧм ег тӧԁлӧ. Коркӧ Щерԁінјас, Соԉекамскејјас прӧјԃітім, коркӧ Урал-ізјас-вылӧ кыпӧԁчім, „Појас“-гӧрајасӧԁ ԁаԃԃӧн ісковтім ԁај, Богословӧ воім. Куԅа мунӧмԍыԁ менам кокјасӧј пыктылісны ԁа ԇоԋ вежон-чӧж кујлі паԏераын (паԏераным вӧлі богословса старшіна-орԁын, сетчӧ вӧлі сувтлывлам сӧмын кор-ԍурӧ куреԋыԍ пріпасла волігјасӧн). Куреԋным міјан вӧлі Богословԍаԋыс 20-кілометр-сајын. Сетчӧ вӧчім чом (керка), пывԍан, пач течім кірпічыԍ. Кірпічсӧ катлім ԁаԃԃӧн Богословыԍ; ваыс ез <text:soft-page-break/>вӧв, ԁа лымјыԍ вӧчлім. Куреԋын уҗавны (пісаралӧм-бӧраԁ) зев ԍӧкыԁ вӧлі меным. Петан пӧстаԏ-вылаԁ пемыԁӧн-на, лунтыр лым-піын коскӧԇыԁ ујалан, піԉітчан, увјыԍан, став увсӧ ԁа пу-јывјассӧ колӧ кӧԍԏӧрын сотны, сеԍԍа поткӧԁчан (секі і тӧԁлі ме „завоԁ-чуркатӧ": ԍіԅім веԍт-куԅта пескыԁ ӧԁва потӧ, піԋов чуркајастӧ лоӧ вӧлі ԍортӧмӧн поткӧԁны, тувјасӧн; а кын пуаԁ ԋінӧм оз мӧртчы: кучкан вӧлі нӧшнаԁ тувјаԁ ԁа бӧр четчас). Чомјаԁ пыран пемыԁӧн-жӧ, муԇыԁла ԍојныԁ оз ков веԍіг, жмуткыԍан нар-вылаԁ ԁа шој-моз і унмовԍԍан. Ӧтчыԁ уҗалігӧн мі баԏӧкӧԁ пӧрӧԁім зев ыҗыԁ пожӧм, сіјӧ кыԇкӧ боквыв пӧріс ԁа веԍкаліс Јаков-ԃаԃ-вылӧ — сылӧн кокыс вӧлі чегӧма. Ме летчылі Богословӧ вӧвла ԁа мӧԁӧԁім ԃаԃӧс боԉԋічаӧ. Баԏӧ ме-вылын пыр вӧлі ԍеравлӧ ԁа зыԋгӧ: піԉітчігјасаԁ вӧлі ебӧсӧј менам бырас ԁа пілатӧ кыскавны он вермы; секі баԏӧ ԉокыԍ тракԋітас пілатӧ ԁа горӧԁас вӧлі: „кыскав, пісар! Тајӧ-ӧԁ теныԁ абу перӧ-ручкаыԁ!...“ Ме тӧлыԍ-кымын уҗалі ԁа ӧԏі асывоԇын і пышјі баԏ-ԁіныԍ, куреԋԍыԁ. Пыр котӧрӧн летчі Богословӧ. Сетіԍаԋ сеԍԍа веԍкалі Руԃԋікӧ (Богословԍаԋ 15 кілометр). Первој ԅемскеј-орԁӧ гіжыԍӧ інмылі, сеԍԍа пырі ыргӧн руԁа перјан-інӧ, Фроловскіј руԃԋікӧ, контораӧ. Ԅемскеј-орԁын служітігӧн баԏӧ воліс Богословԍаԋ (куреԋԍаԋыс) менӧ корны гортӧ петны, ԁа ме ег окоԏіт, коԉтчі. Руԃԋікын ме 1908 воын гӧтраԍі — вајі гӧԉіԋік-нылӧс. Сені-жӧ ме і прізывајтчылі (1910 воын), ԁа салԁатӧ ез боԍтны, коԉісны ІІ разраԁа раԏԋікӧ (ԍінмӧн омӧԉа аԁԇа-ԁа). Уралын-ме „ԅімӧгоріті“ ставсӧ ԋоԉ во ԁа җын. 1911 воын, март тӧлыԍын, ме сетіԍаԋ муні Украінаӧ.</text:p>
      <text:p text:style-name="P1"/>
      <text:p text:style-name="P1">Украінаын.</text:p>
      <text:p text:style-name="P1"/>
      <text:p text:style-name="P1">Украінаӧ мунӧмыс менам артміс кыԇкӧ ԁруг, лӧԍӧԁчытӧг. Сетчӧ мунліс војԁӧрҗык-ԋін Фроловскеј руԃԋікԍаԋ менам ӧԏі тӧԁса штејгер (ԏехԋік). Ме сылы ӧтчыԁ шуткаӧн-моз і гіжі: ем-кӧ, міԍа, кущӧмкӧ поԁкоԃашщеј служба-места, ме-еԍкӧ, міԍа щӧщ ԍетчӧ локта. Штејгерыԁ меным ԏеԉеграмма ыстіс: ем-пӧ места руԃԋік-контораын, жаловаԋԋе-пӧ 40 шајт ԁај паԏера-пӧ ԁаԍ (ме вӧлі секі боԍта 35 шајт, паԏера вӧлі ас-щӧт-вылыԍ), сеԍԍа ԏеԉеграпӧн-жӧ мӧԁӧԁӧма туј-вылӧ ԍӧм.</text:p>
      <text:p text:style-name="P1">Секі ме меԁ-воԇԇаыԍ-на пукԍылі појезԁӧ, віԁлі кӧрттујӧԁ мунӧм. А јона-жӧ первојтӧ вӧлі пола: меԁ-еԍкӧ, міԍа, (мӧвпавлі) загрекі, ез-жӧ кыԇкӧ паԍмун ԁа ԁрӧбав став појезԁыс — сещӧм ӧԁјӧ сіјӧ нуӧ-ԁа. Муні ӧкмыс суткі-чӧж: Јекаԏерінбург, Чеԉабінск, Уфа, Самара, Пенза, Харков, Полтава-пыр. Туј-пом вӧлі Крівој-Рог (Херсонскеј губ.). Ӧԁва і воі. Ԍӧм еԍкӧ боԍтлі-жӧ туј-вылӧ, ԁа Јекаԏерінбург-гӧгӧрӧԇ сӧмын і нуі, сеԍԍа гуԍалісны ԅептыԍ. Лаԁнӧ јешщӧ, беԉетӧј вӧлі коԉӧма жыԉетка-ԅептӧ-ԁа, ез четчӧԁны кытчӧкӧ менӧ појезԁԍыԁ. Нӧшта вӧлі коԉӧма „ԍіԅімур“ (2 коп.), ԁа сіјӧ „ԃеԋгаӧн“ і муні... Мыјкӧ-мынԁа аслам сукар вӧлі-ԁа, сеԍԍа Ԍібырԍаԋ вӧлі локтӧны бӧр гортаныс Полтава губерԋаувса креԍԏаԋін-гозја ԁа најӧ верԁыштісны-ԁа, ег-жӧ-тај щыгла кув-а...</text:p>
      <text:p text:style-name="P1">Первој служіті Ракмановскеј руԃԋікын (кӧрт руԁа перјан-ін), сеԍԍа Червоннеј руԃԋікын. Імперіаԉіԍԏіческеј војна-ԁырјі (1914 воӧ) менӧ мобіԉізујтісны, нулісны Херсон-карӧ, сӧмын војујтыԍ салԁат-тујӧ ег шогмы ԁа бӧр леԇісны. Секі ме пырі служітны ыҗыԁ руԃԋікӧ — Бранскеј актсіоԋернеј обшествоса Карнаватскеј руԃԋікӧ. Тајӧ руԃԋікас ме олі 1918 воԍа јуԋ тӧлыԍӧԇ. Секі панԍіс гражԁанскеј војна, Украіна боԍтісны ԋемечјас гајԁамакјаскӧԁ, руԃԋікјас сувтісны, ме і локті сетыԍ Комі муӧ.</text:p>
      <text:p text:style-name="P1">Гажа Украінаын олӧмыс коԉіс меным зев ыҗыԁ впечатԉеԋԋе — ӧні-на кор-ԍурӧ каԅтывла сетчӧс пріроԁасӧ, ԁа гажӧј бырлӧ быԏԏӧ. Міча, ԋебыԁ, музыкаԉнеј украінаса кывјыс, украінаса ныв-зонлӧн гажӧԁчӧмјасыс, ԍылӧмјасыс, ворсӧмјасыс, „трепак“ ԁа ,,гопак“ јӧктӧмјасыс ӧні-на быԏԏӧ ԍін-воԇын. Тані-кӧ кор-ԍурӧ кывлан кущӧмкӧ украінаса ԍыланкыв (шуам кӧԏ „Засвысталы казаченькы“, „Реве та стогне“ ԉібӧ „Ой у лузи“), мукӧԁ-ԁырјіыс веԍіг нотајас-вылыԍ ԍылӧм, — ԋӧԏі быԏԏӧ оз мун украінаса ԍыланкывлаԋыс — актсентыс оз артмы: „маты“-пыԃԃі шуӧны „маԏі“, „серԁеԋко“-пыԃԃі — „ԍерԃеԋко“. Ме бура регыԁӧн <text:soft-page-break/>велалі украінаса-ногӧн ԍорԋітны, веԍіг унаыԍ ворслывлі щӧщ украінаса пјесајасын, ԍпектакԉјас-ԁырјі. Сы-понԁа, ԃерт, бура уна аслам пјесајасӧ тӧԁчымӧн пырӧма украінаса оласногыс („Ыҗыԁ мыж“, „Вабергач“).</text:p>
      <text:p text:style-name="P1">Февраԉса ревоԉутсіја-бӧрын менӧ бӧрјылісны руԃԋічнеј коміԏетӧ. Секі аԃміԋістратсіја-пыщкыԍ ԉокҗык јуралыԍјассӧ міјан руԃԋікын (ԁај мукӧԁлаын сіԇ-жӧ) робочејјас тачкаӧн кыскавлісны: боԍтасны вӧлі ыҗыԁҗык ԏехԋікӧс, пукԍӧԁасны тачка-вылӧ, гургасны ԁај путкыԉтасны кытчӧкӧ руԁа-чукӧр-бокӧ. Ԏешыԁ!.. Мі (руԃԋічнеј коміԏет) боԍтім меԁ-бур казармасӧ ԁа воԍтім сетчӧ клуб, щӧщ стсена лӧԍӧԁім ԍпектакјас пуктыны. Ме гіжлі сені посԋіԃік кык пјеса: ӧԏісӧ рочӧн а мӧԁсӧ украінаса кывјӧн, ԁа сіјӧ клубас і ворсім.</text:p>
      <text:p text:style-name="P1">Окԏабрса ревоԉутсіјалӧн гыыс воіс сетчӧ бура ԁыр-мыԍԏі-ԋін. Бура ԁыр мі олім ԋінӧм прамеја тӧԁтӧг. Веԍіг кор мунӧ-ԋін гражԁанскеј војнаыс, і секі-на он вӧлі тӧԁ, коԁі мыј-вӧсна коԍаԍӧ. Март тӧлыԍ-помлаԋыс 1918 воын міјан руԃԋік-гӧгӧрын мунісны гырыԍ коԍјас ԋемечјаслӧн боԉшевікјаскӧԁ. Ӧԏік тыш мі віԇӧԁім курган (мыԉк)-вывԍаԋ бінокԉјасӧн. Пушкајаслыԍ гымгӧмјассӧ, віԋтовкајаслыԍ шковгӧмјассӧ пуԉемјотјаслыԍ ԍаргӧмсӧ кывлім, веԍіг атакасӧ аԁԇылім. Мӧԁ лунас ветлім коԍ-местасӧ віԇӧԁлыны (кілометр 5-6-сајын вӧлі руԃԋікԍаԋ) ԁа шој 10-кымын аԁԇылім сетыԍ, ставыс том-улов јӧз, быԁӧн ԍӧлӧмјасным міјан ԇугыԉтчісны...</text:p>
      <text:p text:style-name="P1">Јуԋ тӧлыԍын вӧлі переміріје-коԁ&amp;-ԁа, секі бурещ ме і веԍкалі Украінаԍаԋ бӧр комі муӧ локны. Кысԍім мі (віт ԁуша аслам ԍемја) ԁас-ԋоԉ суткі-чӧж. Быԁ-ԍама нужԁасӧ мі секі тӧԁлім. Кӧԏ кущӧм-ԍурӧ кӧлуј міјанлыԍ туј-вылын ԁрӧбітісны мешӧчԋікјас, кӧԏ уналаын сувтӧԁлісны шоблісны, кыԇкӧ-тај ловјӧн-жӧ ставным воім гортӧԇ-а.</text:p>
      <text:p text:style-name="P1"/>
      <text:p text:style-name="P1">Креԍԏана уҗ-берԁӧ ег вермы кутчыԍны.</text:p>
      <text:p text:style-name="P1"/>
      <text:p text:style-name="P1">Таԇі ме ветлі-муні бура ԁыр — ыҗыԁ кыщов гӧгӧрті, —</text:p>
      <text:p text:style-name="P1"/>
      <text:p text:style-name="P1">„Паԍкыԁ мулӧн, вӧԉнеј ԍветлӧн</text:p>
      <text:p text:style-name="P1">Ԋекӧн абу помыс.</text:p>
      <text:p text:style-name="P1">Ылын, јӧзын ԁыр ме ветлі —</text:p>
      <text:p text:style-name="P1">Локті ԁаскык во-мыԍт“.</text:p>
      <text:p text:style-name="P1"/>
      <text:p text:style-name="P1">Гортӧ (Ԋобԁінӧ) воі паракоԁӧн зев воԇ асывоԇын, јӧзыс уԅӧны-на вӧлі. Трӧш-ԍікт век-на быԏԏӧ важ-коԃыс. Со, і асланым керканым тыԁовтчіс, важ-мозыс-жӧ-на ԇік сулалӧ, сӧмын кыԇпуыс ӧшіԋулын менам мунігӧн ез вӧв. Аслам ԍӧлӧмӧј быԁӧн јопкӧ ԋімкоԃӧјла, ԁај полышта быԏԏӧ: „кущӧма бара прімітасны менӧ-а?“ — мӧвпала. Ӧԁ ԁаскык во ветлі, ԁа гортӧ сӧмын 6 шајт ԍӧм ыстылі, а піԍмӧтӧ сыыԍ-на ещаҗык мӧԁӧԁлі... Пырі ӧшіԋув-јӧрӧ, сувті кіԉчӧ-ӧԇӧс-ԁорӧ; пукті кӧлуј-нопјӧс ԁај гоԉӧԁчышті. Кылӧ, мамӧ петіс.</text:p>
      <text:p text:style-name="P1">— Коԁ крешщенеј-нӧ сені? — јуалӧ, гӧлӧсыс важ-коԃіс на-і, абу вежԍӧма.</text:p>
      <text:p text:style-name="P1">Ме гӧлӧсӧс вежыштӧмӧн рочӧн шыаԍі (шмоԋітыштныԁ і секі-на, со, колӧ вӧлі):</text:p>
      <text:p text:style-name="P1">— Пусти, тетушка, отдохнуть.</text:p>
      <text:p text:style-name="P1">Ме ог тӧԁ, кущӧм-ногӧн менӧ мамӧ пырыԍ-пыр і тӧԁіс. Ме веԍіг піԍмӧ ег гіжлы локтӧм-јылыԍ-ԋі, ԋекоԁ ез аԁԇыв ӧшіԋӧԁ-ԋі.</text:p>
      <text:p text:style-name="P1">— Абу-ӧ Віктор? Те, ԍошајт? — воԍтіг-мозыс јуалӧ.</text:p>
      <text:p text:style-name="P1">— Мі, мамӧ, мі...</text:p>
      <text:p text:style-name="P1">Паныԁаԍім, сывтырјӧн кутім ԍылі-гӧгӧрнымӧс мӧԁа-мӧԁнымлыԍ — кыкнаннымлӧн ԍінваным петӧ, бӧрԁам гаж-бырӧмла, ԋімкоԃнымла... Мамӧ керкаӧ уԍкӧԁчіс ԁа чуксаліс, кылӧ, ставнысӧ. Сы-бӧрын сеԍԍа і мі пырім. Кущӧмкӧ зев гырыԍ нывјас чепӧсјісны паччӧрлаԋ. Баԏӧ пукалӧ лабічын, пызан-пеԉӧсын. Чолӧмкајтчім аја-піја.</text:p>
      <text:p text:style-name="P1">— Шојтчы-жӧ, піјӧ, лок, — шуіс баԏӧ, ачыс зумыштчӧма-коԃ.</text:p>
      <text:p text:style-name="P1"><text:soft-page-break/>— Тајӧ-нӧ нывјасыс коԁјас? — јуала мамӧлыԍ.</text:p>
      <text:p text:style-name="P1">— Тајӧјас? Чојјасыԁ, Вікторушко: Натаԉ-ԁа, Іріна-ԁа, Марја-ԁа...</text:p>
      <text:p text:style-name="P1">Со-ӧԁ, ԁыртӧ ветлігаԁ веԍіг асԍыԁ чојјастӧ он тӧԁ: менам гортыԍ завоԁӧ мунігӧн вӧліны најӧ зев-на посԋіԃікӧԍ — Іріна кага-коԃ, а Марја јешщӧ ез-на і вӧв...</text:p>
      <text:p text:style-name="P1">Тӧԁмаԍім, овмӧԁчім. Ԍемја лоі ыҗыԁ — ԁасвіт ԁуш, ԍојігјасӧн пызан-сајӧ веԍіг огӧ тӧрӧ. Баԏӧлы ме ԍеті став ԍӧмӧс, мыј воіс Украінаԍаԋ (шајт 150-гӧгӧр „керенкајасӧн").</text:p>
      <text:p text:style-name="P1">Ԇоԋ тӧлыԍ-чӧж ме гортын олі. Бура унаыԍ мӧвпавлі: кыԇі-нӧ мі воԇӧ-вылӧ овмӧԁчам? Ме ачым омӧԉа тӧԁа креԍԏанскеј уҗтӧ (гӧр-помӧ-ԋі, кӧԇны-ԋі, зорӧԁ чӧвтны-ԋі немӧн-на ԋекор ег кутчыԍлы), а ԍемја-вылӧ наԃеја ԋӧԏі ез вӧв, ыштӧ вермасны пӧрны најӧ креԍԏанаӧ. Мыј вӧчны, кыԇі овны?.. Баԏӧ шуліс-ԋін гоз-мӧԁыԍ: ԉібӧ-пӧ, піӧ, воччіна кор ԁа уҗӧ кутчыԍ, ԉібӧ-пӧ кущӧмкӧ служба-места аслыԁ корԍ, а ме-пӧ верԁны тіјанӧс ог вермы. Ԃерт, сіԇі — мыј сетчӧ воча шуан? Куті ме места корԍны.</text:p>
      <text:p text:style-name="P1"/>
      <text:p text:style-name="P1">Ԋобԁінԍаԋ Сыктывԁінкарӧ.</text:p>
      <text:p text:style-name="P1"/>
      <text:p text:style-name="P1">Ӧтчыԁ аԁԇі ме „Зырянская жизнь" — гаԅетыԍ јуӧр: Оԅолса волісполкомлы-пӧ колӧ ԍекретар. Менам і сы-вылӧ-ԋін вежӧј петіс. Ԍӧм ԍуріс 15 ур, сеԍԍа ез ԋін вӧв (мыј вајлі, ставсӧ баԏӧ бергӧԁіс ԍојӧм-јуӧмыԍ), ԁај мӧԁӧԁчі Оԅолӧ поԁӧн. Первојја лунас летчі Кӧрткерӧсӧԇ. Пезмӧг-улын ем перевоз-коԃ, ічӧт ва-ԁырјі еԍкӧ кос сеті, буракӧ овлӧ ԁа лӧԍыԁ ветлыныԁ, а менам летчӧм-шӧрӧ бурещ став Ежваыс вӧлі јона туӧма-ԁа, лоі кевны — гӧгјӧԇ вӧлі ваыс. Кӧрткерӧс-перевоз-ԁорӧ воԇ-на воі, шонԁіыс пу-суԁта-кымын-на вӧлі. Ԁум боԍтіс менӧ Маҗаӧ сетіԍаԋ веԍкыԁа мунны. Перевожщік ԋеуна інԁіс, кыті колӧ мунныс, сӧмын шуіс-жӧ: ӧні-пӧ ваыс ыҗыԁ-ԁа, ӧԁвакӧ те воан Маҗааԁ, он-пӧ вермы вуҗныԁ важ-Ежвасӧ веԍіг. Ме муні. Муні-ԁа, муні-ԁа, кущӧмкӧ зев візув ју воіс. Ко<text:span text:style-name="T114">ԁ</text:span>лыԍкӧ веткісӧ боԍті ԁај вуҗі. Пемԁыны-ԋін кутіс. Ме век-на муна. Туј-коԃ вӧлі, ԁај сіјӧ вошіс, быԏԏӧ кытчӧкӧ ставнас разаліс, коԍміс. Лысва-ԋін уԍіс, а ме век-на муна Маҗаӧ. Коркӧ воіс зев куԅ ты. Ӧтарӧ ветла, мӧԁарӧ ветла — вуҗны ԋінӧмӧн. Мӧԁӧԁчі сеԍԍа ты-пӧлӧныс мунны. Муні ԁа муні ԁа коркӧ і јеҗыԁ вічко ԁӧвкԋытчыс. Віԇӧԁа ԁај мӧԁ вічко тыԁовтчіс. Меным быԁӧн ԋімкоԃҗык лоі — Маҗааԁ-тај, міԍа, воны-жӧ куті... Ԍо-трустӧ, робота! Вӧлӧма-кӧ, Кӧрткерӧсыԁ бӧр мытчыԍӧма. Сіԇ сеԍԍа ег і волы Маҗааԁ ме. Уԅі перевоз-керкаын ԁа аскінас Оԅолӧ летчі. Ԁоԇԍаԋ Оԅол-туј-вежӧԇ 15 кілометрыԍ унҗык лоӧ. Менӧ кущӧмкӧ ԁоԇса ԏӧтка вӧлӧн сетчӧԇ летчӧԁіс ԁа корны кутіс ԍӧм чӧлкӧвејӧн җынјӧн, ме ԍеті 15 ур, сеԍԍа ез вӧв. Ԃерт-еԍкӧ, сіјӧ вывті-жӧ еща коԉԉыԍӧмԍыԁ, ԁа мыј керан, абутӧмтӧ-ӧԁ он ԍет. Ԏӧтка пӧттӧԇыс менӧ віԁіс ԁа броткіг-тырјі летчіс карлаԋ. Меным Оԅолӧԇ волыны ез уԁајтчы. Перевожщікыс віԍталіс: ԍекретарыс-пӧ тӧрыт локтіс-ԋін. Менӧ шогӧԁіс быԁсӧн. Курітчі Ежва-кыркӧщ-јылас ԁа мӧԁӧԁчі бӧр гортлаԋ. Ԁруг сеԍԍа ԁумышті: „час-жӧ, міԍа, карӧԇ летчыла, абу-ԋін таԍаԋ зев ылын (15 верст), гашкӧ сетыԍ мыјкӧ ԍурас". Бергӧԁчі Ԉӧм-вӧлӧкӧԁ Сыктывԁін-карлаԋ тінгыртны.</text:p>
      <text:p text:style-name="P1">Јуԉ 24 лунӧ 1918 воын ме меԁ-воԇԇаыԍ-на віԇӧԁлі-аԁԇылі асԍыным комі карнымӧс — Сыктывԁін-картӧ. Кытчӧ пырны, коԁ-ԁінӧ шыаԍлыны? Пырі міԉітсіјаӧ. Карса міԉітсіјаас јуралыԍын вӧлі Ӧнԁреј Грігор. Ԍівков (таво кулӧма), ујезԁувсаас — Аԁріанов. Ме на-ԁінӧ меԁ-војԁӧр шыаԍі. Јуаԍісны — кущӧм ме морт, кӧнјасын вӧвлывлі, мыјјасын служітлывлі. Ме ставсӧ віԍталі. Најӧ бура ԁыр-на ас-костаныс сӧветујтчісны ԁа шуісны менӧ боԍтны служітны міԉітсіјаас ԃелопроізвоԃіԏеԉӧн. „Но, лаԁнӧ, — ԋімкоԃ-пырыԍ мӧвпа<text:span text:style-name="T114">л</text:span>а, — места ԍуріс". Гортӧ кајлі парекоԁӧн (ԍӧмсӧ уҗԁыліс меным Ԃм. Јак. Попов) ԁа вајі карӧ асԍым ԍемјаӧс, ԁај ӧні-на, со, Сыктывԁін-карын жырујта...</text:p>
      <text:p text:style-name="P1"/>
      <text:p text:style-name="P1">„Ԋобԁінса Віттор“.</text:p>
      <text:p text:style-name="P1"/>
      <text:p text:style-name="P1"><text:soft-page-break/>Сыктывԁін-карӧ ме воі 1918 воԍа јуԉ 31-ӧԁ лунӧ, служітны куті август 1-ја лунԍаԋ. Став аслам уҗ-јылыԍ ԋінӧм гіжны. Ԁас во-чӧжӧн быԁԍама уҗсӧ лоі нуны. Міԉітсіјааԁ служітныԁ ег веԍкав; ме-местаӧ вӧлі боԍтӧмаӧԍ мӧԁ мортӧс, а менӧ інԁісны Чрезвычајнеј коміԍԍіјаӧ ԃелопроіззоԃіԏеԉӧн-жӧ (преԁԍеԁаԏеԉас вӧлі Аԁріанов жӧ, роч, матрос). Жалӧваԋԋе вӧлі ічӧԏік-ԁа, јона ԇескыԁа лолі овны ыҗыԁ ԍемјанаԁ. Унаыԍ ԋаԋным ез вӧв-ԁа, куш щак-вылын овлім; гозја щак вотны вӧлі вӧрӧ кајлам, щак-васӧ паԋалам, а щаксӧ ԋаԋ-пыԃԃі куртчалам... Паԍібӧ покојнеј Ԃм. Јаковԉевічлы (Поповлы), сіјӧ унаыԍ пікӧ-воігјасӧн мезԁывліс, табакнаԁ менӧ унаыԍ ԉікмӧԁліс-і...</text:p>
      <text:p text:style-name="P1">Секі вӧлі Сыктывԁін карын шочіԋіка петӧ „Зырянская жизнь“-ԋіма роч гаԅет, реԁакторас вӧлі Ԃм. Ів. Розанов (врач, роч). Меным зев окота вӧлі пемыԁ комі војтырыслы ԍетыштны гаԅет-пырыс ас-кывја гіжӧԁторјас, чуксавны выԉ олӧмлаԋыс комі кывјӧн, комі гіжӧԁӧн. Понԁі шочіԋіка гіжавны комі кывбурјас. Меԁ-воԇԇаыс вӧлі „Гӧрԁ звӧн“ (петіс „3ыр. ж“. 1918 воԍа август 18-ӧԁ лунӧ,</text:p>
      <text:p text:style-name="P1">18-ӧԁ нумерын), кырымавлі „Небдын-са Вит-тор“ роч шыпасјасӧн, коміыс ез-на вӧв секі-ԁа. Секіԍаԋ і ӧнӧԇ сеԍԍа коԉі менам гіжан-пԍевԁоԋімӧј „Ԋобԁінса Віттор“. Ԍета вӧлі кущӧмкӧ кывбур Розановлы гаԅетӧ леԇӧм-вылӧ, ԁа сіјӧ корас вӧлі щӧщ роч кывја „перевоԁ“ (быԁ кывбур лолі гіжны кык ногӧн — коміӧн ԁај рочӧн). Шыаԍлі уісполкомӧ, оз-ӧ поԅ, міԍа, гаԅетас торјӧԁыштны ічӧԏік пеԉӧс ԇік комі гіжӧԁлы, ԁа Ваԍ. Петр. Оԍіпов (јуралыԍас вӧлі) шуіс: ӧні-пӧ ԋе-на сетчӧԇ ԃелаыс, гырыԍҗыкторјас-пӧ колӧ вӧчныс... Ӧні каԅтыштла сіјӧ каԁјассӧ ԁа збыԉыԍ быԏԏӧ „ԋе сетчӧԇ ԃелаыс“ секі вӧлі — меԁ-ԍӧкыԁ пӧраыс-ӧԁ секјасӧ вӧлі, кыԍ-ԋін комі кывја гіжӧԁјас-вӧсна секі вӧлі тӧжԁыԍныс...</text:p>
      <text:p text:style-name="P1"><text:span text:style-name="T114">С</text:span>етчӧԇ, 1918-ӧԁ воԍа август тӧлыԍӧԇ, ме коміӧн ԋекор-на немӧн ег гіжлы ԋінӧмтор. Ԃерт, ег кужлы ме секі мӧвпыштны веԍіг, ыштӧ лола коркӧ комі поетӧн ԉібӧ комі ԁраматургӧн, ԁај гіжлі (ӧні гіжа-і) ег „слава" корԍӧм-куԅа.</text:p>
      <text:p text:style-name="P1">Окԏабр тӧлыԍын (1918 воӧ) ме пырі коммуԋіст-парԏіјаӧ, — секі ме вӧлі Чрезвыч. Коміԍԍіјаын ԍекретарӧн-ԋін. ԃекабр тӧлыԍын пуктісны менӧ щӧщ гаԅет реԁактсіја-коԉԉегіјаӧ. Сіјӧ тӧлыԍнас-жӧ муніс ујезԁувса меԁ-воԇа партконферентсіја ԁа менӧ пуктісны Чрезв. Коміԍ. јуралыԍӧ. Сӧмын і тајӧ ыҗыԁ ӧтветственнеј уҗсӧ нуігӧн ме ег еновтчыв коміӧн гіжӧмыԍ ԁа выԉ комі ԍыланкывјас (моԏівјас) лӧԍӧԁлӧмыԍ. 1919 воԍа јуԋ тӧлыԍын вӧлі ујезԁувса 2-ӧԁ партконферентсіја. Менӧ бӧрјісны укомӧ, ԍекретарӧ. Уҗалі сені 1920 воԍа окԏабрӧԇ. Укомын ԍекретаралігӧн ег-жӧ шыбытлы комі гіжан-уҗӧс. Вӧлі вӧчан-вӧчан кущӧмкӧ ԃела парԏіјнеј уҗ-куԅа, ԁа сені-жӧ і комі кывбуртӧ гіжыштан, мыјкӧ ԁум-вылаԁ уԍас-ԁа. Ԉібӧ балалајкаӧн комі ԍыланкывјаслы моԏівјастӧ вӧлі лӧԍӧԁла. Балалајкаӧј унҗыкыԍсӧ сулавліс аслам гіжан пызан-ԁорын, пыр-ԋін кі-улын вӧвлі. Унаыԍ ме балалајкаӧн петавлывлі і стсена-вылӧ — ворслывлі ԍыліг-тырјі асԍым ԍыланкывјасӧс (кывбурјасӧс).</text:p>
      <text:p text:style-name="P1">1918 воын-жӧ, нојабр тӧлыԍ-помын, вооԍіс Сыктывԁін-карын Комі коміԍԍіја. Сені ме јонҗыка тӧԁмаԍі комі кыв-вӧсна тӧжԁыԍыԍјаскӧԁ: Жан-Морӧскӧԁ (І. Ԏ. Чістаԉов), Іԉԉа-Ваԍкӧԁ, Ваԍ-Пеԁӧркӧԁ, мукӧԁјаскӧԁ. Пјесајас гіжны ме секі-жӧ боԍтԍі. Меԁ-воԇԇа пјеса менам вӧлі — „Кораԍыс“ (ӧԏі торја ԏеш), сеԍԍа украінаса ԏеш — „Бувальщина“-вылыԍ лӧԍӧԁі коміӧн „Гуԁраԍӧм“ (тајӧс оз поԅ шуны ԇік „перевоԁӧн“; украінаса пјесаас пӧнӧмарсӧ Ӧпімыс гӧгӧрвоӧ, а менам лӧԍӧԁӧмын оз гӧгӧрво, ԍурӧсыс, ԃерт, ӧԏі коԉі-а). Сы-бӧрын гіжі ԁрама „Ыҗыԁ мыж“ (украінаса нога-жӧ), сеԍԍа „Шонԁі петігӧн ԇоріԇ коԍміс“ (ԇік комі). „Ыҗыԁ мыж" меԁ-воԇԇаыԍ ворсім 1919 воԍа февраԉ тӧлыԍын. Секі-жӧ, буракӧ, котыртчіс міјан „Сыкомԏевчук“. Ԏеатрын ворслывлім јона, ԍӧлӧмыԍ боԍтԍылім. Кӧԏ бӧрԏінас еща лӧԋлыны лолі-а. 1920 воын, јанварын ԁа февраԉын (јеҗыԁјас волӧм-бӧрын), мі труппаӧн ветлім комі ԍіктјасӧ — Сыктыв-вожӧ Појолӧԇ, Ежва-катыԁлаԋ Вомынӧԇ.</text:p>
      <text:p text:style-name="P1">Ок, ставсӧ-кӧ гіжны, кыз-жӧ ԋіга еԍкӧ артмас! Куш ԍпектакаԍӧм-јывԍыс-на поԅас гіжны быԁса „том“.</text:p>
      <text:p text:style-name="P1"><text:soft-page-break/>Воԇӧ-вылӧ менам емӧԍ гырыԍ ԁумјас-на еԍкӧ-ԁа, ог тӧԁ вермыла-ог мыјкӧ вӧчныс-а. Колӧ уна-на комі пјеса гіжны, колӧ міча ԁа бур комі операјас лӧԍӧԁны, комі поемајас, повеԍтјас, романјас гіжны. Помтӧм уҗ! А меԁ-ыҗыԁ могыс со мыј: комі уҗалыԍ јӧз-піыԍ кыпӧԁчӧны-петӧны выԉ комі гіжыԍјас; мі аԍным пӧрыԍмам-ԋін, муԇам, колӧ выԉјассӧ велӧԁны-тујԁӧԁны, меԁым-еԍкӧ наыԍ артмісны бур комі гіжыԍјас, проԉетаріат іԃеологіјаа гіжыԍјас. Тајӧ „ԍменасӧ“ лӧԍӧԁӧмыс — ӧԏітор. Мӧԁ-кӧ, колӧ комі ԉіԏература кывсӧ бурмӧԁны, мічмӧԁны, јогсӧ сетыԍ јансӧԁны, — кыԇ шулӧны, шыԉӧԁны-моԉӧԁны, ԁа воны регыԁҗык ӧтувја комі ԉіԏература-кывјӧ став комі војтырыслы. Меным кажітчӧ, быԏԏӧ міјан комі гіжан-ногным јона кутіс ԇугԍыны, ԇугӧ быԏԏӧ меԁ јонасӧ „комі граммаԏіка туј піԍкӧԁыԍным“ міјан — Молоԁсов Санԁрӧ-Ваԍӧ; ԍујалӧ сы-мынԁа „ԃефісјас“ (посԋіԃік „черточкајас“) — „ 1-ј, 2-ј, 3-ј ԁа 4-ј ԍԏепеԋі“, — веԍіг ԇікӧԇ торкԍыны верман. Гашкӧ-еԍкӧ, ԍорԋі-вужјас сіԇі-і колӧ, сӧмын сіјӧ, јортјас, вывті-ԋін ԏешкоԃ!.. Кыԇкӧ колӧ міјанлы мезԁыԍны сыыԍ, „пока не поздно“, а бӧрԏі слӧј-ԋі-вежӧ<text:span text:style-name="T50">с</text:span> оз ԍур сеԍԍа, матӧ воам. Ԇік „ԃефістӧг,“ ԃерт, оз поԅ гіжны коміӧн, сӧмын быԁ кыв „ԃефісавны“ оз-жӧ ков. Ме чајта, коԁкӧ-ԁа коԁкӧ сувтлас-на-жӧ сещӧм „грамотаыслы“ паныԁ. Тајӧ уҗыс — комі ԉіԏература-кыв лӧԍӧԁӧмыс — зев ԍӧкыԁ уҗ, ԁругӧн бертыштны ставсӧ он вермы, а колӧ, зев колӧ. КАПП та-понԁа јона-жӧ зіԉӧ ԁа тӧжԁыԍӧ.</text:p>
      <text:p text:style-name="P1">Но, сеԍԍа тырмылас. Бо&amp;рја кывјын нӧшта шуа: ыҗыԁ аԏԏӧ комі војтырлы менчым гіжӧԁјасӧс бур-тујӧ ԁа пыԃԃі пуктӧмыс-вылӧ! Мыј верма, воԇӧ-на кута уҗавны комі јӧзлыԍ куԉтурасӧ кыпӧԁӧм-вӧсна.</text:p>
      <text:p text:style-name="P1"/>
      <text:p text:style-name="P39">{Іԉԉа-Ваԍ @ <text:span text:style-name="T121">Комі гіжӧԁкыв-јылыԍ </text:span>@ <text:span text:style-name="T121">доклад </text:span>@ Орԁым @ 1928. №11-12 @ Лб. <text:span text:style-name="T121">27</text:span>–<text:span text:style-name="T121">32</text:span>.}</text:p>
      <text:p text:style-name="P1"/>
      <text:p text:style-name="P1">КОМІ ГІЖӦԀКЫВ-ЈЫЛЫԌ.</text:p>
      <text:p text:style-name="P1">(КАПП 2-ӧԁ конферентсіја-вылын Іԉԉа-Ваԍлӧн ԁоклаԁ).</text:p>
      <text:p text:style-name="P1"/>
      <text:p text:style-name="P1">Кущӧм кывјӧн леԇалӧны ԋігајас — сіјӧс мі шуам гіжӧԁкывјӧн, ԉіԏература кывјӧн. Унжыкыԍсӧ сіјӧ гіжӧԁкывјыс став велӧԁчӧм јӧзыслӧн ӧтувја кыв, мукӧԁ-ԁырјіыс і став јӧзыслы, став натсіјаыслы гӧгӧрвоана кыв. Сещӧм гіжӧԁкывјыԁ ԃерт-ԋін іԃеал гіжӧԁкыв.</text:p>
      <text:p text:style-name="P1">Ме шуі-ԋін, міԍа, гіжӧԁкыв ӧтувја кыв. Мыј-јылын-нӧ ӧшалӧ (мыјӧн обусловԉівајтчӧ) гіжӧԁкывјыԁлӧн ӧтувјалуныс? Сіјӧ ӧшалӧ со кущӧм кујім тор-јылын: 1) гіжӧԁкыв ӧԏі-пӧлӧс шыпасјасӧн пасјыԍԍӧ (шріфт), 2) гіжӧԁкывлӧн пыр ӧԏі-пӧлӧс, чорыԁ веԍкыԁгіжан-ногыс, гіжан ԍіԍԏемаыс (орфографіјаыс), 3) меԁ-шӧр торјыс: гіжӧԁкывлӧн ем ӧтвывса норма, мӧԁ-ногӧн-кӧ шуны, гіжӧԁкыв оз боԍт ԍорԋіԍікасјасыԍ став формасӧ, став уна-пӧлӧс мӧԁ<text:span text:style-name="T3">-</text:span>мӧԁ ԍорԋі<text:span text:style-name="T114">ԍі</text:span>касјасын шуԍан шыјассӧ, боԍтӧ сӧмын ӧԏікӧс, оз-кӧ ӧԏікӧс — кымынӧскӧ інӧԍ.</text:p>
      <text:p text:style-name="P1">Быԁ ԍорԋілӧн емӧԍ ԍорԋіԍікасјас, ԃіаԉектјас. Сіјӧн-бурещ ӧтувја кывјыԁ, ԉіԏература кывјыԁ ԋекытӧн јенежԍаԋ оз уԍ. Тіԉԍӧмӧн-песԍӧмӧн-нӧ куԅаӧн-куԅаӧн вӧчԍӧ, ԁорԍӧ. Быԁ гіжӧԁкывлӧн ем куԅ-ӧ, җеԋыԁ-ӧ (унҗыкыԍсӧ зев куԅ) історіја.</text:p>
      <text:p text:style-name="P1">Сіԇ-таԇа (прӧстеј) комі јӧз, веԍігтӧ коԁ-ԍурӧ комі гіжыԍјас щӧщ, мӧвпалӧны — комі гіжӧԁ-пӧ міјан зев-на выԉ, выԉԍа-на щӧщ комі гіжӧԁкывјыс, сіјӧ-пӧ 5-6 арӧса-на сӧмын. Іна-ӧ (збыԉ-ӧ) сіјӧ сіԇ? Та-вылӧ воча шутӧԇ сувтам ӧніја гіжӧԁкывным-ԁінӧ, сеԍԍа віԇӧԁлам сеԍаԋ бӧрлаԋ, віԇӧԁлам кујімлаԁорӧ, кујімлаԋӧ: шріфтлаԋ, орфографіјалаԋ, кыв пормаԉаԋ. Тӧԁмалам, кыԇі тајӧ кујім торјыс ӧніја выјӧԇ воіс, кыԇі најӧјас воԇӧ тувтчалісны евоԉутсіоԋірујтісны.</text:p>
      <text:p text:style-name="P1">Шріфт. Комі шріфт-вылӧ колӧ віԇӧԁлыны кыклаԁорԍаԋ: 1) кущӧм шыпасјасӧн (лаԏінӧн, рочӧн, с. в.) гіжӧны, 2) кыԇі пасјӧны сещӧм комі шыјассӧ, коԁјас абуӧԍ сіјӧ јӧзыслӧн, коԁлыԍ алфавітсӧ боԍтӧма. Меԁ-воԇԇа комі шыпасјас лӧԍӧԁлыԍыс вӧлі Ԍтепан Перымскеј. Сіјӧ лӧԍӧԁлӧма шыпасјастӧ 1372 воын. Сіјӧ вӧлӧм тӧԁӧ комі кывјыԍ-ӧтԁор роч кыв, славјан кыв, грек кыв. Тајӧ кывјасса шыпасјас-ԍерԏіыс і лӧԍӧԁлас сіјӧ комі шыпасјастӧ, меԁ-јонасӧ, <text:soft-page-break/>тыԁалӧ, грек кыв шыпасјас-вылӧ віԇӧԁлывлас комі шыпасјастӧ лӧԍӧԁігаԁ. (Сіјӧ лӧԍӧԁлӧма кіӧн гіжӧм, рукопіснеј, шыпасјас-ԍерԏіс сектӧ-ӧԁ ԋіга ԉічкалӧмыԁ ез-на вӧв). Ԍтепан П.-ԁырԍа гіжӧԁыԁ міјан зев еща коԉӧма, сы-понԁа огӧ-на тӧԁӧ, кыԇі пасјыԍԍӧ вӧлӧм став комі шыыс. Тӧ<text:span text:style-name="T114">ԁ</text:span>ам сӧмын: мукӧԁ аслыс-пӧлӧс комі шылӧн (ԇ) вӧлӧм аслыс пӧлӧс пас (▲), мукӧԁыслӧн (ԍ, ԅ) — кущӧмкӧ шыпас-ԁінӧ соԁтӧԁ пасјас, шуам, „Ԍ“ пасјавлӧмаӧԍ „Ш“ вылӧ чутік, (запјатаја) пуктӧмӧн (R‘).</text:p>
      <text:p text:style-name="P1">Ԍтепан П-лыԍ шыпасјастӧ вунӧԁісны, ԍо во-мыԍԏі оз-ԋін вӧлӧм тӧԁны. 18-ӧԁ нем-помын бара бо<text:span text:style-name="T50">ԍ</text:span>тчасны гіжны коміӧн. Ԍекі гіжӧны-ԋін роч шыпасјасӧн, ԉібӧ веԍіг славјанаӧн (Шергін). Мукӧԁ аслыс-пӧлӧс комі шысӧ (ԇ, җ) кык роч шыпасӧн гіжӧны, мукӧԁсӧ соԁтӧԁ пасјасӧн (ӧ).</text:p>
      <text:p text:style-name="P1">Г. Ԍ. Лыткін боԍтіс роч шыпасјас жӧ, сӧмын ԋебыԁ јітӧԁантӧм (согласный) шыјассӧ кутіс Ԍтепан П.-моз-жӧ чорыԁ шыпасјас-вылӧ чутік пуктӧмӧн пасјавны (’н, ’т, ’с, ’л, ’ԁ, ’з).</text:p>
      <text:p text:style-name="P1">Фінн учонејјас Шегрен ԁа Кастрен, сеԍԍа ест.* учонеј Віԁеман гіжалӧны Лыткін шыпасјасӧн; аслыс-пӧлӧс комі шыјассӧ, шуам, Ч, Җ, Ԇ кык шыпасӧн гіжӧны (t’s’, dz̒, d’z’). Ԋебыԁ јітӧԁантӧмјасӧс (ԏԃ, ԁа сіԇ воԇӧ) чорыԁ јітӧԁантӧмјас-вылӧ запјатаја пуктӧмӧн (t’, d’, n’,).</text:p>
      <text:p text:style-name="P1"/>
      <text:p text:style-name="P37">*) Естоԋечјас.</text:p>
      <text:p text:style-name="P1"/>
      <text:p text:style-name="P1">Молоԁсов В. А. лӧԍӧԁіс: 1) җ, ԇ, 2) ԏ, ԃ, ԋ, ԉ, ԍ, ԅ; боԍтіс лаԏінскеј ԁ, роч щ; ӧ, ј — кысԍӧны-ԋін зев важыԍаԋ (1812); „е“ — Г. С. Лыткін-жӧ-ԋін јевропаса „е“ значеԋԋеӧн „э“-пыԃԃі) гіжіс.</text:p>
      <text:p text:style-name="P1">Мі аԁԇам комі шріфт-јылыԍ кујім-пӧлӧс направԉеԋԋе 1) роч щыпасјасӧн гіжыԍјас, ԋінӧкущӧма вежлавтӧг. Тајӧ направԉеԋԋеыс боԍтчӧ 18-ԁ нем помԍаԋ, гіжӧны сіԇ ԁуховнеј ԍемінарістјас, прот. Шергін, (1818,) Красов, Тсембер А. А., уна мукӧԁ посԋіҗык гіжыԍјас: 2) роч шыпасјас-ԁінӧ комі шыпасјас соԁталӧмӧн гіжыԍјас. Тајӧ направԉеԋԋе зев-жӧ важԍа. Фԉеров (1812 во), <text:span text:style-name="T114">С</text:span>авваітов, Г. Ԍ. Лыткін, Рогов, Куратов, В. А. Молоԁсов; 3) лаԏін шіпасјасӧн гіжыԍјас вӧліны сӧмын рытыввыв јевропаса учонејјас: Шегрен коԉан немса 30-ԁ војасын, Кастрен — 40-ӧԁ војасын, Віԁеман с. в.</text:p>
      <text:p text:style-name="P1">Тајӧ кујімнан направԉеԋԋеыслӧн ӧні-на емӧԍ наԁорсулалыԍјас. Шӧр-направԉеԋԋеыс ӧні ыҗыԁалыԍ направԉеԋԋе. Веԉ јон і лаԏін шріфт-ԁор муныԍ направԉеԋԋе (шуам, Грен) ԉока јонӧԍ і ԇік роч шріфт-ԁор олыԍјас (Коԁаԋев І. М.). Тӧԁам мі, во-мӧԁ-сајын јон ԃіскуԍԍіја муніс. Ԍӧмын ԇік роч шріфт-ԁор муныԍјаслӧн ԁа лаԏін-ԁор олыԍјаслӧн конкрета алфавіт ӧнӧԇ-на абу.</text:p>
      <text:p text:style-name="P1">Гіжан ԍіԍԏема. Быԁ кывлӧн ем аслыс-пӧлӧс шы-законјас. Шуам, роч кывјын „і“ воԇвылын јітӧԁантӧм шыыс пыр ԋебԅӧ, ԋебыԁ шы бӧр-вылын „ы“ оз вермы лоны, сіԇ воԇӧ. Комі кывјаԁ тащӧм законјасыс абуӧԍ (ԁі, ті, зі, јыв, ԍыв). <text:span text:style-name="T114">С</text:span>ені бара емӧԍ аслыс-пӧлӧс шы законјас (суԃԃа — суԁја, ԁоԃԃа). Ԍтав шыјассӧ на-кост уҗалан законјаснас і ставнас шуӧны шы-ԍіԍԏемаӧн. Комі кывјын ӧԏі-пӧлӧс шы-ԍіԍԏема, рочын мӧԁ-пӧ<text:span text:style-name="T114">л</text:span>ӧс. Роча-коміа шы-ԍіԍԏемајас мӧԁа-мӧԁԍыс зев јона торјалӧны. Вермам мі, шуам, тајӧ кык кывјас ӧԏі шыпасјасӧн гіжны, сӧмын огӧ вермӧ гіжны ӧтувса гіжан-ногӧн (сі, ԍі; колі, коԉі, си, коли). Колӧ быԁ кывлы аслыс-пӧлӧс гіжан-ԍіԍԏема. Колӧ боԍтны сещӧм гіжан-ԍіԍԏема, коԁі лӧԍалӧ шы-ԍіԍԏемаыслы. Ем спетсіаԉ маԏемаԏікаа формула, коԁ-ԍерԏі поԅӧ артавны, кущӧм гіжан-ԍіԍԏема кущӧм кывлы лӧԍалӧ. Ԍіјӧ формула-ԍерԏіыс ӧніја гіжан-ԍіԍԏемаыс бурещ лӧԍалӧ комі кывлы.</text:p>
      <text:p text:style-name="P1">Кущӧм-жӧ міјан ӧні гіжан ԍіԍԏеманым? Ԍо кущӧм: быԁ шылы (фонемалы) торја шыпас, быԁ шылы сӧмын ӧԏі шыпас. Шуам тајӧ ԍіԍԏемасӧ наукаа ԍіԍԏемаӧн.</text:p>
      <text:p text:style-name="P1"><text:soft-page-break/>Рочјасл<text:span text:style-name="T114">ӧ</text:span>н абу сіԇ. Рочјаслӧн шыыс уна (уна ԋебыԁ јітӧԁантӧм (согласнеј) налӧн рь, бь, вь, фь, кь, мь ԁа с. в.) налы оз лӧԍав міјан ԍіԍԏемаыԁ. Налы ковміс еԍкӧ 60-кымын шыпас. Ӧніја роч гіжан ԍіԍԏема бара-жӧ комілы оз лӧԍав.</text:p>
      <text:p text:style-name="P1">Бӧрӧ-кӧ віԇӧԁлам, мі аԁԇам — ԍо воыԍ-ԋін ԁыр венԅӧны комі гіжӧмын кык ԍіԍԏема: наукаа гіжан ԍіԍԏема ԁа роч кыв гіжан ԍіԍԏема. Віԇӧԁлам, коԁі гіжіс коміӧн наукаа ԍіԍԏемаӧн, коԁі роч ԍіԍԏемаӧн.</text:p>
      <text:p text:style-name="P1">Ԍтепан П.-ԋін гіжӧ наукаа ԍіԍԏемаӧн. Ԍіјӧ шыпас чукӧрын ԋекущӧм "ъ, ь, ѣ, ф“ абуӧԍ. Наука ԍіԍԏемаӧн-жӧ гіжӧны Фԉеров 1812 воӧ, Шегрен, Кастрен, Віԁеман, Ԍавваітов, Рогов, Г. Ԍ. Лыткін, Куратов, В. А. Молоԁсов, сеԍԍа ӧні мі ставным.</text:p>
      <text:p text:style-name="P1">Роч ԍіԍԏемаӧн гіжны боԍтчӧны 18-ԁ нем помԍаԋ ԁуховнеј ԍемінарістјас. Сеԍԍа сіјӧ ԍіԍԏемаӧн гіжӧны коԁкӧ ԁа коԁкӧ ревоԉутсіјаӧԇ (Шергін, Красов, Тсембер, с. в.). Тајӧ-кык ԍіԍԏема-ԁор олыԍјас-костын ӧні-на овлӧны венԅӧмјас.</text:p>
      <text:p text:style-name="P1">Кыв норма. Поԅӧ шуны, ревоԉутсіјаӧԇ міјан кымын гіжыԍ вӧлі, сымын і гіжӧԁкыв вӧлі — быԁ гіжыԍ гіжліс аслас кывнас. Ԍԏепан П. гіжӧма вӧлі Јемԁін-гӧгӧрса кывјӧн, Фԉеров 1812 во Уԁора кывјӧн, Шергін Јемԁінса кывјӧн (1818, 1822 во), с. в.</text:p>
      <text:p text:style-name="P1">Лыткін Ԍт.-Јогор јона песԍіс комі гіжӧԁкыв-понԁа. Сіјӧ комі гіжӧԁкыв норма-пыԃԃіыс, фунԁамент-пыԃԃіыс боԍтіс Сыктыв ԍорԋі (абу Сыктывԁінкар; Сыктыв ԍорԋі ԁа Сыктывԁін-кар ԍорԋіјас — мӧԁ<text:span text:style-name="T3">-</text:span>мӧԁ ԍорԋіјас). Сіјӧ Сыктыв ԍорԋіас коԉӧма важ „л"-шы (кыв помын ԁа јітӧԁантӧм воԇвылын), шуам лол (мукӧԁ комі ԍорԋіјасын: лов, вов, лул, ло, лоо). Лыткін С.-Ј-лы јона лоі тышкаԍны аслас гіжӧԁкыв-понԁа. Сіјӧ, поԅӧ шуны, вӧчіс комі гіжӧԁкыв. Аслас уна гіжӧԁкывјыԍ-ӧтԁор, мукӧԁлӧн щӧщ коԉіны сіјӧ гіжӧԁкывјӧн гіжӧм ԋігајас (Забојевалӧн, Іпп. Кон. Поповлӧн, с. в.)</text:p>
      <text:p text:style-name="P1">В. А. Молоԁсов 1918 воын вӧзјіс гіжӧԁкыв фунԁамент-пыԃԃіыс Ежва ԍорԋі. Сылыԍ вӧзјӧмсӧ сеԍԍа гоз-мӧԁ сјезԁ-вылын вынԍӧԁісны. Сеԍаԋ і боԍтчіс ӧніја гіжӧԁкывјӧн гіжӧмыс.</text:p>
      <text:p text:style-name="P1">Тащӧм вӧлі комі гіжӧԁкывлӧн історіјаыс. Таԇі евоԉутсіаалісны комі гіжӧԁлӧн тајӧ кујім торјыс (шріфт, гіжан-ԍіԍԏема, кыв-норма).</text:p>
      <text:p text:style-name="P1">Мыјла вӧлі боԍтӧма Сыктывԁін-гӧгӧрса ԍорԋі гіжӧԁкыв фунԁамент-пыԃԃіыс?</text:p>
      <text:p text:style-name="P1">Со мыј-понԁа: а) Сыктывԁін кар — сіјӧ куԉтураа, аԃміԋістратсіја тсентр коміјаслӧн; б) уна ԍорԋіԍікас-костын сіјӧ шӧр ԍорԋі, сіјӧ артмӧма уна-пӧлӧс ԍорԋі сорлаԍӧмӧн, сы-понԁа в) уна комі јӧзлы гӧгӧрвоана, г) тајӧ Сыктывԁін кар-берԁса ԍорԋі-вылас ԍорԋітыԍыс зыран мукӧԁ ԍорԋі-вылас ԍорԋітыԍ-ԁінын меԁ-уна.</text:p>
      <text:p text:style-name="P1">Кущӧмкӧ ӧԏі ԍорԋіԍікас фунԁамент-вылӧ боԍтігӧн, оз боԍтны ставнас ԍорԋіԍікассӧ, боԍтӧны сӧмын кущӧмкӧ торјас (моментјас) сіјӧ ԍорԋіԍыс. Кущӧм моментјас-нӧ боԍтӧма Сыктывԁін<text:span text:style-name="T3"> </text:span>кар, гӧгӧрса ԍорԋіыԍ? Сіјӧ ԍорԋіԍыс боԍтӧма гіжӧԁкывјӧ: 1) фоԋеԏіка: лов, абу: лол, вов, лоо; мунӧ, абу: муне; ԋајт, абу: ԋаԏ; ԋаԋ, абу: ԋеԋ; боԍт: абу: боԍ; керкаԍаԋ, абу: керкаԍеԋ; абу, абу: абы; гӧрыԍ, абу: гӧріԍ, с.-в.</text:p>
      <text:p text:style-name="P1">2) Морфологіја: а) кывјыԍ суффіксјас (спряжение и склонение) мунӧмаӧԍ, абу: мунӧмны; мунісны, абу: мунісӧ; уԅыштны, абу: уԅӧбтыны, с. в. б) ԁінвуж суффіксјас (словобразовательные суффиксы) косіԋік, абу: косіԋԇі; сартасанӧј, абу: сартасокіԋӧј, с. в.</text:p>
      <text:p text:style-name="P1">3) Ԉекԍіка. Сыктывԁін-кар гӧгӧрса ԉекԍіконыс (торјакыв чукӧрсӧ) озырмӧԁчӧ: а) мукӧԁ ԍорԋіыԍ бостӧм кывјасӧн (нӧшта, сӧмын, јорт, курӧг, чујԁӧԁны, венԅыны, ԋімкоԃаԍны, шенԅыны; тајӧ кывјас-пыԃԃіыс Сыктывԁін карын шуӧны рочкывјас: јешщӧ, тоԉкӧ, с. в.). Ем тенԁенсіја роч кывјас вежлавны комі кывјӧн, меԁ-јонасӧ-ԋін сещӧм роч кывјас, коԁјас Сыктывԁін-кар ԍорԋіын пырӧмаӧԍ-ԋін, мукӧԁ комі ԍорԋі-ԍікасјасын на-веԍтӧ коԉӧмаӧԍ-на комі кывјас. Тајӧ вежлалӧмыԁ, ԃерт, зев бур, сӧмын мі огӧ-на вермӧ помӧԇыс нуӧԁны: мі ӧнӧԇ-на гіжам роч кывјыԍ: „став“, „гӧлӧс“, „скӧт“, „сарај“, „сваԃба", „жӧԋік", „збыԉ“, „уԉіч“, кӧԏ і емӧԍ тавеԍтӧ комі кывјас: Ежва кывтыԁса пӧсјыв — сарај, кӧлыԍ — сваԃба, кораԍ — жӧԋік, іна — збыԉ, пермјак ԍорԋіын: быԁӧс — став, поԁа — скӧт; Сыктыв-јылын шытӧл — гӧлӧс, Ежва-кывјӧн пурыԍ — улица.</text:p>
      <text:p text:style-name="P1"><text:soft-page-break/>б) Лыткін Ԍтепан-Јогор кывјыԍ боԍтӧм кывјасӧн: ескыны, м<text:span text:style-name="T49">ӧ</text:span>впавны, с. в. Тајӧ кывјасыс емӧԍ і ловја комі ԍорԋіын-на, шуам, Вочын (Ежва јыв); выԉ, ас-јурԍаԋ лӧԍӧԁлӧм кывјасӧн (шыпас — буква), ескӧԁанпас — удостоверение, с. в.); г) мукӧԁ кывјыԍ боԍтӧм кывјасӧн. Меԁ-јонасӧ, ԃерт, роч кывјыԍ боԍтӧм кывјасӧн, шуам: сӧвет, ізбач, ԃеԉегат, комсомол, с. в. Мукӧԁ-ԁырјіыс колӧ еԍкӧ боԍтны і мукӧԁ кывјасыԍ, шуам, мыјнӧ еԍкӧ ԋе боԍтны воԏак кывјыԍ „кывбур“ (стихотворение).</text:p>
      <text:p text:style-name="P1">Тащӧм ӧніја гіжӧԁкыв норма.</text:p>
      <text:p text:style-name="P1">Комі гіжӧԁкывсӧ озырмӧԁӧм-куԅа, јонҗыка гӧгӧрвоанаӧн вӧчӧм-куԅа, тајӧ гіжӧԁкыв нормасӧ колӧ паԍкӧԁны. Тајӧ кыв норма паԍкӧԁӧмсӧ ме гӧгӧрвоа со кыԇі: а) Став ԍорԋіԍікасыс ԉекԍіконыслыԍ ӧткоԃлунсӧ (равноправие) колӧ пыԃԃі пуктыны, меԁ лоасны-кӧ ԍіноԋімјас (ӧткоԃ значеԋԋеа кывјас), шуам: ԍеравны, вакԍыны; коԁравны, каԅтывны; кытсавны, чуксавны; шыбітны, чапкыны, вувԅыны; ічӧт, ԇоԉа; шоч, гежӧԁ, с. в., с. в. Колӧ сӧмын шыбітны сещӧм кывјас, коԁјас кущӧмкӧ ԍорԋіԍікаслы лоӧны понјаԍан кывјас (кај, ԏуԏ, чіппы, чіпан, чіпас, с. в ). Кор ӧԏі кывлӧн мӧԁ<text:span text:style-name="T3">-</text:span>мӧԁ ԍорԋіԍікасын петкӧԁланлуныс (значеԋԋеыс) мӧԁ<text:span text:style-name="T3">-</text:span>мӧԁ-пӧлӧс, секі колӧ Сыктывкар ԍорԋілыԍ значеԋԋесӧ боԍтны, сіԇ: віны — убить, вӧчны — делать.</text:p>
      <text:p text:style-name="P1">б) Став ԍорԋіԍікасыслыԍ морфологіјасӧ колӧ ӧткоԃлунаӧн (равноправнӧјӧн) лыԃԃыны, меԁ-јонасӧ-ԋін ԁінвуж суффіксјассӧ, сіԇ: 1) ајіԋӧј, батюшка; воканӧј, братец; косінԇі, сухонький; піок, сынок; нывка, девушка; куртанка — куртантор (жнитва); вунԁыланка — вунԁалантор, с. в. 2) вӧв јонҗык мортԍа (мортыԍ), мунӧмны — мунӧмаӧԍ, мунаԁ — мунанныԁ, (тајӧ аԁ, анныԁ, суффіксӧ ӧнӧԇ-ԋін гіжӧны вӧлі комі гіжӧԁкывјаԁ), с. в.</text:p>
      <text:p text:style-name="P1">Оз ков повны гіжӧԁкыв ԇугԍӧмыԍ. Та-понԁа гіжӧԁкывјыԁ оз ԇугԍы: ӧԁ тащӧм аслыс-пӧлӧс суффіксыс зев еща! Кущӧмкӧ ԍорԋіын-кӧ мукӧԁ суффіксјасыс мӧԁногҗык шуԍӧ, сіјӧ јешщӧ абу-на аслыс-пӧлӧс суффікс, шуам: керкаын, мукӧԁлаын шуӧны керкан, керкајын, керкаін, с. в. Тані ӧԏі суффікс, сӧмын фоԋеԏікаыс уна-пӧлӧс, фоԋеԏікасӧ-кӧ мі шуім боԍтны Сыктывкарлыԍ, сіԇкӧ колӧ гіжны керкаын (віԇ. улыԍҗык).</text:p>
      <text:p text:style-name="P1">в) Фонеԏіка коԉӧ Сыктывԁін-кар-гӧгӧрса ԍорԋілӧн.</text:p>
      <text:p text:style-name="P1">Мыј вӧлі кыв норма-јылыԍ ӧнӧԇ віԍталӧма, сіјӧ ві<text:span text:style-name="T112">ԍ</text:span>талӧма вӧлі сӧмын комі-зыран гіжӧԁкыв-јылыԍ. Зыран гіжӧԁкыв-кыԋԇі міјан нӧшта ем комі-пермјак гіжӧԁкыв. Тајӧ пермјак гіжӧԁкывјыслӧн фунԁаментыс Іԋваԁорса кыв (фонеԏіка, морфологіја, ԉекԍіка). Комі пермјакјас јона зіԉӧны асԍыныс гіжӧԁкывсӧ матыԍтны комі зырана гіжӧԁкыв-ԁінӧ, сы-понԁа: 1) најӧ уна кыв-ԋін боԍтісны зыран кывјыԍ, 2) ӧні быԁса фонеԏіка закон боԍтісны зыран кывјыԍ. Тајӧ законыс со-кущӧм: Іԋваԁор кывјын абу „л“ шы (вов — ԁуша, вым — снег), пермјакјас боԍтісны „л“ шысӧ, кутісны гіжны сетчӧ, кытчӧ зырана гіжӧны (лов, вӧлӧн, кылӧны, с. в.). Мукӧԁ фонеԏікаыс, ԃерт, коԉі Іԋваԁорса (Віԇӧԁ комі-пермјак кыв-јылыԍ „Комі гіжыԍјас“, 170 ԉб.).</text:p>
      <text:p text:style-name="P1">Тані ме ӧні шуа: колӧ міјанлы вӧчны комі гіжӧԁкыв лӧԍӧԁӧм-куԅа. Зіԉны колӧ ӧтласа міча озыр комі гіжӧԁкыв вӧчны. Сіԇ-ԋін комі јӧзыԁ ічӧт, нӧшта-на міјан кык кыв. Но кыԇ-нӧ вӧчны ӧтласа комі гіжӧԁкывсӧ? Ԇік ӧні пырыԍ-пыр мі ӧтлаавны ԋекыԇ огӧ вермӧ. Кыв ӧтлаалӧм колӧ нуӧԁны ԋӧжјӧԋікӧн, ԁугԁывлытӧг, веԍкыԁа. Тајӧ поԅӧ со кыԇі вӧчны: 1) колӧ велӧԁны мӧԁа-мӧԁнымлыԍ кывнысӧ; 2) боԍтавны гіжӧԁкывјӧ мӧԁа-мӧԁ ԍорԋіыԍ торјакывјас, суффіксјас (гӧгӧрвотӧм кывјассӧ прімечаԋԋеын віԍтавлыны гӧгӧрвоана кывјасӧн); 3) колӧ лӧԍӧԁны, меԁ шӧр школајасын мӧԁа-мӧԁнымлыԍ кывјаснымӧс быԏ лоі велӧԁны; 4) ӧԏі ԍорԋіса куԉтура велӧԁан учрежԃеԋԋејасӧ суԇӧԁавны мӧԁ ԍорԋіса ԋігајассӧ; 5) колӧ леԇавны тајӧ кыкнан сора ԍорԋіа ԋігајас; 6) колӧ јонҗыка волыԍны мӧԁа-мӧԁнымкӧԁ.</text:p>
      <text:p text:style-name="P1">Тајӧ-кӧ, мыј ме татӧн лыԃԃӧԁлі, кутам вӧчны, олӧмас пӧртны, міјан 5 — 10 во-мыԍԏі став комі-зыран інԏеԉігентсіја комі-пермјак гіжӧԁкывтӧ кутас тӧԁны а<text:span text:style-name="T49">с</text:span>-кыв-коԃаыс-жӧ, сіԇ-жӧ, комі-пермјакјас кутасны тӧԁны комі-зыран кывтӧ. Аԍным ог тӧԁлӧј, кыԇі кывным <text:soft-page-break/>кыкнаннымлӧн озырмас, мӧԁа-мӧԁ-ԁінӧ сещӧма матыԍмас: секі ӧтласа комі гіжӧԁкыв-јылыԍ зев кокԋіа поԅны кутас ԍорԋітны.</text:p>
      <text:p text:style-name="P1">Комі-зыраналы, комі-пермјакјаслы колӧ тӧԁмавны асԍыныс ԍорԋі-ԍікасјассӧ (ԃіаԉектјассӧ), чукӧртны колӧ кывјас. Колӧ леԇны пракԏікаа зыран-пермјак граммаԏіка, комі словар.</text:p>
      <text:p text:style-name="P1">Комі ԏеоріја ԉіԏературалӧн ԁа комі кывлӧн меԁ вӧлі торја наукаа вогіжӧԁ (ежегодник) кӧԏ, шуам, сыгӧгӧр сӧмын верман котыртны комі кыв велӧԁӧм ԁа комі ԉіԏература тӧԁмалӧм. Сытӧг оз поԅ: пуз чужӧм комі мічагіжӧԁаԁ, неріԋік комі гіжӧԁкывјаԁ, ӧні-кежлӧ ԋемӧј-на комі кывԍікас озырлунаԁ уна ем віԍталанка, уна выјым велӧԁанка, уна ԍурӧ тӧԁмаланка.</text:p>
      <text:p text:style-name="P1"/>
      <text:p text:style-name="P1">Сыктывкар.</text:p>
      <text:p text:style-name="P1"/>
      <text:p text:style-name="P1">==Комі хуԁожествоа ԉіԏература.<text:span text:style-name="T121">==</text:span></text:p>
      <text:p text:style-name="P1"/>
      <text:p text:style-name="P39">{Кон-Ӧԉ @ Горԁа-јеҗыԁа-ԁырјі @ <text:span text:style-name="T121">висьт </text:span>@ Орԁым @ 1928. №11-12 @ Лб. <text:span text:style-name="T121">33</text:span>–<text:span text:style-name="T121">41</text:span>.}</text:p>
      <text:p text:style-name="P1"/>
      <text:p text:style-name="P1">Кон-Ӧԉ.</text:p>
      <text:p text:style-name="P1"/>
      <text:p text:style-name="P1">Горԁа-јеҗыԁа-ԁырјі.</text:p>
      <text:p text:style-name="P1"/>
      <text:p text:style-name="P1">Гӧрԁјас мунӧны.</text:p>
      <text:p text:style-name="P1"/>
      <text:p text:style-name="P1">Ісполком-ԁорын зев уна јӧз нокԍӧ. Вӧвјасӧн ветлӧны, поԁајас жӧԇӧны. Ісполком шумӧвејас, ывлавылын-і уна тӧԁтӧм јӧз кӧрку маԉічааӧԍ. Ставныс паԁмӧмаӧԍ.</text:p>
      <text:p text:style-name="P1">— Мыј-нӧ тајӧ, Ваԍіԉеј-Ігнаԏјӧвіч, кущӧм јӧз тамынԁаыс? Кытыԍӧԍ, кытчӧ мунӧны? — јуаліс Мітреј Ігӧ-Ваԍкалыԍ. Ігӧ-Ваԍка лащкыԃік тушаа, ԇормыштӧм тоша, Ісполкомын уҗалӧ, течалӧ вӧвјас коԉԉыԍны.</text:p>
      <text:p text:style-name="P1">— Тајӧ, ԁругӧ, Мітреј Јогорјӧвіч, јеҗыԁјасыԍ пышјыԍ јӧз, — бежеԋетсјас. Іԅва-гӧгӧрыԍ ԁа кыԍ-ԁа, — воча-кыв віԇіс Ігӧ-Ваԍка.</text:p>
      <text:p text:style-name="P1">Лунтыр таԇі јӧз жӧԇісны ӧтарӧ-мӧԁарӧ. Межаԁорԍаԋ Віԅінлаԋ орлытӧг мунӧны вӧлајас, Сыктыв-куԅа быԏԏӧ гез кысԍӧ. Быԁ ԁоԃԃын пукалӧны кык мортӧн.</text:p>
      <text:p text:style-name="P1">Ԁоԃԃын пукалыԍ „барінјас" щӧктӧны ӧԁјӧҗык вӧтлыны:</text:p>
      <text:p text:style-name="P1">— Вӧтлӧј, вӧтлӧј, вӧвјастӧ ӧԁјӧҗык! Мыј жаԉітанныԁ. Туј-вылаԁ суасны јеҗыԁ ошјасыԁ. — Горӧԁлывлӧны <text:span text:style-name="T112">ԁ</text:span>оԃԃын пукалыԍјас.</text:p>
      <text:p text:style-name="P1">Вӧлајас меԁ мунасны Віԅінӧ, а мі бергӧԁчылам бӧр Межаԁорӧ. Бӧрын бӧр суӧԁам најӧс Віԅінас.</text:p>
      <text:p text:style-name="P1">Завоԃітіс рӧмԁыштны. Јенежыс воԍԍіс. Лым-шԉака ԋӧԏі-ԋін оз во. Шоныԁ.</text:p>
      <text:p text:style-name="P1">Ԍіктјасԍаԋ јаг-туј-куԅа рішщітӧны-кајӧны јаглаԋ верԅӧма вӧлајас, быԁӧн вӧв-вылас мешӧкӧн боԍтӧмаӧԍ турун.</text:p>
      <text:p text:style-name="P1">Најӧ вӧвјассӧ пышјӧԁӧны, меԁ коԉԉыԍны оз ыстыны.</text:p>
      <text:p text:style-name="P1">Лым-пыщкын, карта-гіԃԋаын-ԁа уна і ԋаԋ сіԍмӧ. Војјаснас век-на ветлӧны, јужӧтчалӧны ԋаԋ ԁо<text:span text:style-name="T3">ԃј</text:span>ас, катӧԁлӧны јаглаԋ ԁа гуавлӧны лым-пыщкас. Кӧԏ сіԍмӧ ԋаԋыԁ, а щыгјалыԍ салԁатјасыԁлы жаԉ ԍетныԁ.</text:p>
      <text:p text:style-name="P1">Керкајасын ломԇавны кутісны біјас. Ігӧ-Ваԍка ԁа кык салԁат (кыкнаныс пішщаԉаӧԍ) ветлӧны ԍікт-куԅа гіԃԋајастіыс, корԍӧны вӧвјассӧ соԍԍыԍјаслыԍ.</text:p>
      <text:p text:style-name="P1">— Еј, кӧԅаін! Пӧнара бітӧ боԍтлы ԁа петалам гіԃԋааԁ, вӧвтӧ віԇӧԁлам, соԍԍан-ԁа, ԍурас-кӧ, пыр-кежлӧ нуасны вӧвтӧ. — Ывлаԍаԋыс-і горӧԁас Ігӧ-Ваԍка.</text:p>
      <text:p text:style-name="P1">Уналыԍ корԍыԍісны — ԁа сӧмын кык вӧв ԍурӧма.</text:p>
      <text:p text:style-name="P1"><text:soft-page-break/>Војбыԁ-на міртуј-куԅа Сыктыв-вылӧ летчалісны коԉԉыԍан-вӧлајас, гӧԋітісны Віԅінлаԋ. Ӧні ԁоԃјасын пукалӧны-ԋін шыԋеԉа јӧз, мукӧԁыс җеԋыԃік ыҗ-ку-паԍаӧԍ. Быԁӧнлӧн бокас зев куԅ пішщаԉ.</text:p>
      <text:p text:style-name="P1">Віԅінын сіԇ-жӧ шукԍӧ јӧз. Ӧтарӧ-мӧԁарӧ ветлӧны вӧлајас, поԁајас. Коԁі пос-куԅа вуҗӧ Віԅін-ју мӧԁарас, коԁі мӧԁарԍаԋыс локтӧ талаԁорас, ԁа-ӧԁ быԁӧн зев терыба ветлӧны, ставныс кытчӧкӧ термаԍӧны.</text:p>
      <text:p text:style-name="P1">Важ ісполком-ԁорас быԏԏӧ јарманга: сулалӧны, локтӧны, мунӧны, коԁі вӧла, коԁі поԁа, пішщаԉа-ԁа пішщаԉтӧм јӧз нокԍӧны.</text:p>
      <text:p text:style-name="P1">Межаԁорса јамшщікјасӧс гортаныс бӧрсӧ мунны оз леԇны, сулалӧны туј-вылас пішщаԉа јӧз. Віԅіныԍ вӧвјасыс оз ԍуравны ԁа межаԁорсајасӧс щӧктӧны воԇӧ нуны.</text:p>
      <text:p text:style-name="P1">Бара вӧлајас мӧԁісны воԇӧ, ԍӧрԍӧн-бӧрԍӧн, быԏԏӧ гез кысԍӧ. Быԁ ԁоԃԃын пукалӧны јӧз, мукӧԁыс мунӧны ԁоԃ-бӧрԍыс. Јамшщікјас бӧрԁӧны, вӧзјыԍӧны гортаныс.</text:p>
      <text:p text:style-name="P1">— Менӧ-кӧԏ леԇӧј, баԏушкојас, гортӧ. Вӧвлы ӧԏік чір турун абу-ԋі, аслам ԋаԋ абу-ԋі — бӧрԁӧм-сорӧн вӧзјыԍӧ томіԋік ічмоԋ.</text:p>
      <text:p text:style-name="P1">— Чукаыбӧԇ лоӧ, ныланӧј, кајлыны. Сеԍаԋ сеԍԍа леԇам — воча-кыв віԇіс сылы салԁат.</text:p>
      <text:p text:style-name="P1">Паԋӧ-Ӧԃӧ вӧв-ԁоԃԃас пукԍӧма ԁа бергӧԁчӧма мунны Межаԁорлаԋ.</text:p>
      <text:p text:style-name="P1">Паԋӧ-Ӧԃӧ вӧлыслы зев чорыԁа пԉеԏӧн кокас кырԍԍыштіс, пыріс јӧрас ԁа мӧԁіс летчыны ваԁорлаԋыс, берег-пӧлӧныс кыщовтны кӧсјіс ԍіктјастӧ.</text:p>
      <text:p text:style-name="P1">Каԅалісны Паԋӧ-Ӧԃӧлыԍ пышјӧмтӧ салԁатјасыԁ ԁа кутісны горзыны:</text:p>
      <text:p text:style-name="P1">— Сулав, сулав, кытчӧ пышјан! Сулав, он-кӧ, лыјлыны понԁам!</text:p>
      <text:p text:style-name="P1">Ӧԃӧ-ԏӧт, лыјлы-кӧԏ ен, ԋінӧм оз кывзы, сӧмын ӧтарӧ вӧлыслы кырԍԍыштӧ. Ачыс мӧвпалӧ: „лыјасны-кӧԏ-ӧԁ, гашкӧ оз-жӧ інмы, пышја-кӧ-і мына“. Салԁатјас ез-жӧ лыјлыны. Пыр сеԍԍа гортӧԇыс вартӧԁіс.</text:p>
      <text:p text:style-name="P1">Мукӧԁ јамшщікјас кајлӧмаӧԍ Чукаыбӧԇ, мукӧԁыс-і ылӧԇҗык-на. Турун-ԋаԋтӧгыԁ ветлісны суткі-мӧԁӧн.</text:p>
      <text:p text:style-name="P1">Таԇі јеҗыԁјас воԇ-вылын мунісны гӧрԁјас, гӧԉ-јӧзӧс ԁ&amp;ӧрјыԍ јӧз.</text:p>
      <text:p text:style-name="P1"/>
      <text:p text:style-name="P1">Јеҗыԁјас локтісны.</text:p>
      <text:p text:style-name="P1"/>
      <text:p text:style-name="P1">Талун лунтыр вічкоын зев гажаа звӧԋітӧны.</text:p>
      <text:p text:style-name="P1">Ісполкомын сӧмын-ԋін куш ԍтеныс коԉӧма.</text:p>
      <text:p text:style-name="P1">Мірон-Ӧԃӧ-керка-ԁінын асывбыԁ зев чӧскыԁ пӧԍ ԋаԋ-ԁук петӧ. Пӧжалӧны: шаԋгајас, вӧсԋіткајас, выјсука-шлапјас. Пуісны порԍ-јај, черіјас жарітісны, ԁрӧчӧна вӧчісны, самӧкур-тор-на лӧԍӧԁӧмаӧԍ-і. Вітчыԍӧны гӧԍтјасӧс. Горԋічаас воԉсавлісны міча пызан-</text:p>
      <text:p text:style-name="P1">ԁӧрајас, выԉ занавескајас ӧшлісны, сар-гозја портретлы<text:span text:style-name="T49">ԍ</text:span> рама-ԍтеклӧсӧ мыԍкісны ԁа гӧгӧрыс міча чветјас гӧрԁ, лӧз, јеҗыԁ, віж, алӧј кабалајасыԍ вӧчісны ԁа ӧшлісны. Јона-і гажа лоіс горԋічаыс. Гӧгӧр сеԍԍа мыԍкалӧмаӧԍ тӧрыт.</text:p>
      <text:p text:style-name="P1">— Ԁыр-тај мыјкӧ оз локны ԁона гӧԍтјасыԁ Прокушовтӧ шуӧны локтіг ԁа міјанӧ-жӧ-ӧԁ первој пырас — зев терыба җоҗ-куԅаыс ветлӧ ԁа ӧтнас ԍорԋітӧ Мірон-Ӧԋӧ.</text:p>
      <text:p text:style-name="P1">Ісполком-ԁорӧ Ыблаԋԍаԋ локтісны кујім верԅӧма-вӧла. Вӧв-вылас пукалӧны салԁатјас, пішщаԉаӧԍ. Пыралісны ісполкомӧ ԁа регыԁ бӧр петісны. На-бӧрԍа локтавны кутісны вӧла-ԁоԃԃајас, быԁ ԁоԃԃын пукалӧны салԁатјас. Ԋеылын кылӧ јіркӧԁӧ-воӧ кӧлӧкӧла вӧв. Матыԍтчіс пара-вӧла. Вӧвјасыс гырыԍӧԍ, јарӧԍ. Ԁоԃԃас пукалӧ кык морт, југыԁ кіԅаӧԍ, ԉівовераӧԍ ԁа ԏӧсакаӧԍ.</text:p>
      <text:p text:style-name="P1">Ісполком-ԁор ӧні нӧшта-ԋін уна јӧз локталӧны.</text:p>
      <text:p text:style-name="P1">Ԁоԃԃыԍ четчісны јеҗыԁ опітсерјас ԁа јӧзлы шапкајассӧ лептыштлісны. Ӧԏікыс орӧсыԋік, томіԋік морт, чужӧм-ԍерԏіыс поԅӧ ԍетны сылы ар-комын-кымын.</text:p>
      <text:p text:style-name="P1">— Оланныԁ-выланныԁ, крістос ԋім-куԅа, Межаԁорса госпоԁа! шыаԍіс ӧԏікыс, ачыс зев терыба шаркјалӧ-ветлӧ.</text:p>
      <text:p text:style-name="P1"><text:soft-page-break/>— Ті, ічӧтҗык чіна госпоԁа, мунӧј гӧгӧртӧј вӧлӧԍтсӧ. Петкӧԁчылӧј, меԁ быԁӧн тӧԁласны міјанлыԍ воӧмнымӧс.</text:p>
      <text:p text:style-name="P1">— Слушаем-с! — кіјассӧ лептыштлісны верԅӧм-<text:span text:style-name="T113">вылыны</text:span> пукалыԍјас ԁа мӧԁісны гӧԋітны, вӧлӧԍтсӧ-гӧгӧртны.</text:p>
      <text:p text:style-name="P1">— Тајӧ том мортыс-пӧ-ӧԁ Волԍаыԍ, Лука-Ӧԉӧкԍејлӧн-пі лоӧ. — Ԍорԋітӧны гуԍӧԋік ас-костаныс бабајас.</text:p>
      <text:p text:style-name="P1">Колӧ кытчӧкӧ лаԃітчыны штабӧн, разӧԁчыны паԏерајасӧ, — шыӧԁчіс југыԁ-кіԅа мӧԁ морт, сеԍԍа пыріс ісполкомӧ. Ԍетыԍ петіс ԁа Прокушовлы мыјкӧ віԍталіс. Прокушов каманԁа ԍетіс салԁатјаслы кајны Гуԃін-ԍіктӧ, овмӧԁчыны. Салԁатјас мӧԁісны. Југыԁ-кіԅајас пукԍісны пара-вӧла ԁоԃԃӧ, мӧԁӧԁчісны Мірон-Ӧԋӧ-орԁӧ.</text:p>
      <text:p text:style-name="P1">Верԅӧма-вӧлајас вӧлӧԍт-гӧгӧр гӧгӧртігӧн јуаԍӧны быԁ паныԁ-ԍурыԍјаслыԍ, гӧрԁ аԉі јеҗыԁ налы колӧ ԁа емӧԍ-ӧ комуԋістјас, ез вунӧԁны коԁӧс-ԍурӧ і „нагајкаавны“.</text:p>
      <text:p text:style-name="P1">Мірон-Ӧԋӧ гыркас-ԋін оз тӧр віԁчыԍӧмысла. Аԁԇыліс кӧлӧкӧла пара-вӧлатӧ ӧшіԋ-пырыс-ԁа, вомјасыс ԇік веԍт оз топавны.</text:p>
      <text:p text:style-name="P1">— Локтӧны-жӧ-тај ԁона гӧԍтјасыԁ! — Ачыс зев терыба муніс мӧԁ-жырјас ԁа щӧктіс пызан-вылас лӧԍӧԁлыны ԍојанјас, віна вајны, щај пуктыны.</text:p>
      <text:p text:style-name="P1">Пызаныԁ регыԁ і тыріс.</text:p>
      <text:p text:style-name="P1">Пара-вӧлаыԁ ӧшіԋ-улас сувтіс. Ԁоԃԃыԍ четчісны кык југыԁ-кіԅа морт. Ӧԋӧ паныԁ петіс кіԉчіпомас.</text:p>
      <text:p text:style-name="P1">— Локтіныԁ-жӧ, ԁыр віԁчыԍан-ԁона гӧԍтјас! — шуӧ пыріг-мозыс.</text:p>
      <text:p text:style-name="P1">— Локтім, локтім. Пукԍалісны пызан сајӧ, мӧԁісны ԍојны-јуны. Вінанаԁ гажмісны, варовмісны. Боԍтіс уна-пӧлӧс ԍорԋі-баԍԋі. Мірон-Ӧԋӧ грамапонӧн ворсны кутіс. Ӧшіԋ-улас чукӧрмісны чеԉаԃјас, бабајас, — быԁӧн локтӧмаӧԍ грамапонсӧ кывзыны.</text:p>
      <text:p text:style-name="P1">— Комуԋістјасыс-нӧ тані емӧԍ-жӧ? — Јуалӧ мӧԁ југыԁ-кіԅаыс.</text:p>
      <text:p text:style-name="P1">— Вӧлісны кык-морт ԁа пышјісны.</text:p>
      <text:p text:style-name="P1">— Ок, еԍкӧ ԍурӧны-кӧ міјанлы комуԋістјасыԁ, звӧн петкӧԁлам налы-ԁа! — зев скӧрыԍ шуіс Прокушов ԁа сещӧм чорыԁа пызанас коԍыштіс, веԍіг кык стӧкан жугаліс.</text:p>
      <text:p text:style-name="P1">Ԁыр-на тані коԉмӧм јурјасыԁ гажӧԁчісны, ԍорԋітісны быԁԍамасӧ, сакісны, јорісны гӧԉ-јӧзӧс ԁа коммуԋістјасӧс.</text:p>
      <text:p text:style-name="P1">Рытја-ԁорыс петісны ԁа бара вӧв-ԁоԃԃӧ пукԍісны. Мірон-Ӧԋӧ пукԍіс јамшщічајтны ԁа кутіс новлӧԁлыны гӧԉјас-орԁӧԁ. Нуліс щӧщ Јепім-Ӧԋӧ ԁа Мікаԉ-Ԍтепӧ-орԁӧ. Аԍныс еԍкӧ пышјісны-ԁа ӧԁ ԍемјаныс коԉіс. Быԁӧнлы, кытчӧ пыраласны, щӧктӧны сам<text:span text:style-name="T112">ӧ</text:span>кур вӧчны. Онӧ-кӧ-пӧ вӧчӧј, ставнытӧ лыјламӧј! Мукӧԁыс еԍкӧ шуас-жӧ: міјан-пӧ ԋаԋыс абу самӧкурсӧ вӧчныс, а Прокушов сещӧмыԁлы сӧмын пԉеԏӧн куԉыштас, „молчать"! горӧԁас. <text:span text:style-name="T112">С</text:span>еԍԍа быԏ лоас лаԋтны, сӧмын ԍінваныс, коԋӧрлӧн, гӧԉлӧн гӧгыԉтчас чужӧм-куԅаыс.</text:p>
      <text:p text:style-name="P1">Јепім-Ӧԋӧ ԁа Мікаԉ-Ԍтепӧ ԍемјалыԍ шуісны петкӧԁны ӧԏік мӧскӧн, јеҗыԁ салԁатјаслы ԍојны.</text:p>
      <text:p text:style-name="P1">Гуԃін ԍіктӧ локтісны јеҗыԁ салԁатјас морт квајтымын-кымын ԁа ԍікт-паԍталаыс разӧԁчісны овны. Шӧрас-кымын налӧн штаб.</text:p>
      <text:p text:style-name="P1"/>
      <text:p text:style-name="P1">Јона-ԋін ԁӧзмісны јеҗыԁјасыԍ.</text:p>
      <text:p text:style-name="P1"/>
      <text:p text:style-name="P1">Јепім-Ӧԋӧлыԍ ԁа Мікаԉ-Ԍтепӧлыԍ петкӧԁісны морт-ӧԏік мӧскӧн. Бабајасныс еԍкӧ јона-жӧ бӧрԁісны, оз ԍетны мӧсјассӧ, ԁа мыј керан:</text:p>
      <text:p text:style-name="P1">— Ԍо-баԏушкојас, мі-ӧԁ верӧсјасным-понԁа абу мыжаӧԍ...</text:p>
      <text:p text:style-name="P1">Прокушов пԉеԏӧн куԉыштіс мыј вермӧмԍыс ԁа горӧԁас:</text:p>
      <text:p text:style-name="P1">— Молчать! Најӧ-ӧԁ тіјан-жӧ... Ставныԁ-ԁіныԍ комуԋіст-ԁук петӧ... Ставныԁ ті комуԋістјас!</text:p>
      <text:p text:style-name="P1"><text:soft-page-break/>Гӧԉ-креԍԏаԋін-орԁаԁ јеҗыԁ салԁатыԁ локтас ԁа щӧктас вӧвтӧ ԁоԃԃавны. Он пыкԍы, лоӧ-тај кывзыны. Коԁыр Волԍаӧ ветлӧны, Ыбӧ летчылӧны.</text:p>
      <text:p text:style-name="P1">Ывлаыс сеԅ. Тӧвԍа шонԁі сӧмын зев ыліԍаԋ ыстӧ асԍыс југыԁсӧ. Шонԁі југӧрԍаԋыс ӧшіԋ ԍԏеклӧјас зарԋіӧн ԇірԁалӧны.</text:p>
      <text:p text:style-name="P1">Вӧскреԍеԋԋа-лунӧ ісполком-ԁорын уна јӧз чукӧрмӧма, нӧшта уна Гуԃінын:</text:p>
      <text:p text:style-name="P1">Ӧԋӧ-Ӧԉӧ (Мірон-Ӧԋӧлӧн піыс) зев щапа паԍтаԍӧма, мунӧ Гуԃін-куԅа. Аслыс ачыс зев јона кажітчӧ, быԁӧн гӧгӧрбокас віԇӧԁыштавлӧ. А јӧзыс мышԍаԋыс сіјӧс гуԍӧԋікӧн ԍералӧны.</text:p>
      <text:p text:style-name="P1">— Ӧԋӧ-Ӧԉӧыс-ӧԁ зев јона моԁԋічајтӧ, јеҗыԁјасыԁ локтісны ԁа саԃсӧ-ԋін оз тӧԁ... Віԇӧԁ, кущӧм щапа мунӧ, сӧмын-тај кокыс табја, воча піԇӧсјассӧ ԋіртӧ, пӧлԋаԍіг-тырјі мунӧ...</text:p>
      <text:p text:style-name="P1">— Озырлуныс, тыԁалӧ, пӧлыԋтӧма — ԋуммунӧмӧн шуіс гӧрԁ-тоша ічӧԏік мужік. Јӧзыс ызӧптісны сӧмын.</text:p>
      <text:p text:style-name="P1">Туј-куԅаыс бурещ кык јеҗыԁ салԁат мунӧны, ԍералӧмтӧ кылісны-ԁа, скӧра горӧԁісны:</text:p>
      <text:p text:style-name="P1">— Коԁӧс тані ԍералаԁ? Ӧнӧ-ӧ міјан-вылӧ жерјалӧ, — зев міԍтӧма бажгыԉтліс міԍтӧм бугыԉнас ӧԏікыс, сеԍԍа мӧԁісны воԇлаԋ.</text:p>
      <text:p text:style-name="P1">Ԍералыԍјас быԏԏӧ-ез-і кывлыны налыԍ горӧԁӧмтӧ, век шмыԋјалӧны.</text:p>
      <text:p text:style-name="P1">Ӧԋӧ-Ӧԉӧӧс аԁԇіс Прокушов, чукӧстіс ас-ԁінас. Прокушов перјіс ԅепԍыс папірос, курітчыны понԁісны:</text:p>
      <text:p text:style-name="P1">— Рытнас локтӧ міјанӧ ԁа вӧлӧн ветламӧј — шуіс Ӧԋӧ-Ӧԉӧ, сеԍԍа воԇлаԋ муніс. Ԃерт, буракӧ, рытнас кытчӧкӧ „ыҗыԁ могӧн“ мӧԁӧны.</text:p>
      <text:p text:style-name="P1">Рытја-ԁорыс Прокушов паԏераса кӧԅаіныслы (Ԍімӧ-Ӧԋԏіпӧн шуӧны) щӧктіс вӧвсӧ ԁоԃԃавны. Кӧԅаіныԁ вӧвтӧ ԁоԃԃаліс, Прокушов ԁа нӧшта југыԁ-кіԅа кујім апітсер пукԍісны ԁоԃԃас, Ԍімӧ-Ӧԋԏіпӧс пук<text:span text:style-name="T112">ԍ</text:span>ӧԁісны јамшщічајтны. Мӧԁісны Мірон-Ӧԋӧ-орԁӧ.</text:p>
      <text:p text:style-name="P1">Мірон-Ӧԋӧ асԍыс вӧвсӧ ԁоԃԃаліс, сеԍԍа сетчӧ Прокушов ԁа аслас піыс пукԍісны, ачыс јамшщічајтӧ. Ԍікт-куԅа мӧԁісны кык вӧлӧн.</text:p>
      <text:p text:style-name="P1">Таԇі рытывбыԁ славітісны ԍікт-куԅа. Керка вітӧ-квајтӧ, бура-кӧ, волісны — гӧԉҗыкјас-орԁаԁ, коԁјаслы воԇті щӧктылісны самӧкуртӧ вӧчны. Пырасны керкааԁ ԁа пырыԍ-пыр јуаласны:</text:p>
      <text:p text:style-name="P1">— Уна-ӧ заптінныԁ самӧкуртӧ? Вај, зіԉҗыка щајтӧ пуктӧј ԁа јајтӧ жарітыштӧј!</text:p>
      <text:p text:style-name="P1">— Јајыс ԁа самӧварыс гашкӧ міјан абу-ԁа — шуласны јоԍҗык кӧԅаінјас ԁа регыԁ-тај лоӧ лаԋтны, он јона ԍорԋіт јеҗыԁ апітсерјасыԁкӧԁ. Пԉеԏӧн бокаԁ куԉыштасны ԁа зев скӧрыԍ шуасны:</text:p>
      <text:p text:style-name="P1">— Коліс-ӧԁ воԇҗык тӧжԁыԍны, ыжтӧ начкыны ԁа лӧԍӧԁчыны... Онӧ-ӧмӧј тӧԁӧ, гӧԍтјас локтімӧ!</text:p>
      <text:p text:style-name="P1">Пемыԁнас-ԋін бӧр пукԍісны вӧв-ԁоԃјасас, ԍӧрԍыс боԍтӧмаӧԍ кык-чеԏверт віна ԁа мӧԁісны гортаныс.</text:p>
      <text:p text:style-name="P1">Ԍімӧ-Ӧԋԏіпӧс щӧщ јуктыштӧмаӧԍ-ԁа, прамеја варовмӧма. Гортаԁ локтӧм-бӧрын јеҗыԁ апітсерјас јона кутісны піԋсӧ јірны комуԋістјас-вылӧ.</text:p>
      <text:p text:style-name="P1">Ԍімӧ-Ӧԋԏіплы нӧшта румка віна ԍетісны, Ӧԋԏіп румкатӧ боԍтігӧн јурсӧ чукԉӧԁлӧ ԁа шуӧ:</text:p>
      <text:p text:style-name="P1">— Міјан-ӧԁ еԍкӧ тані Ӧԉӧкан комуԋіст-жӧ-ԁа...</text:p>
      <text:p text:style-name="P1">— Лаԋт, јӧј! Бара-ԋін сӧрны понԁіс, — шыаԍіс сетчӧ бабаыс ԁа ԍіннас ӧлӧԁіс мужікыслы, меԁ ԋінӧм оз віԍтав.</text:p>
      <text:p text:style-name="P1">— Коԁі, коԁі?! Віԍтав коԁі, кӧні сіјӧ олӧ? — Гуԁырмӧм ԍінсӧ арыштіс ӧԏік апітсер ԁа јуалӧ. <text:span text:style-name="T112">С</text:span>еԍԍа румкаӧ кіԍтіс самӧкур ԁа ԍетіс Ӧԋԏіплы.</text:p>
      <text:p text:style-name="P1">— Міјан-ӧԁ тајӧ јуыштӧм јурнас мыј-ԍурӧ ԍорԋітӧ — сӧрӧ... Ԋекоԁ абу... — кыввіԇіс гӧтырыс. Сіԇі-і коԉіс, ԋінӧм воԇӧ ез віԍтавны.</text:p>
      <text:p text:style-name="P1">Рытнас Мікаԉ-Ԍтепӧ-орԁӧ чукӧртчӧмаӧԍ мужікјас, јона вӧјпӧны јеҗыԁјасӧс. Мікаԉ-Ԍтепӧ локтӧма вој-кежлас гортас. Јепім-Ӧԋӧкӧԁ шуԍӧны вӧр-керкаын олӧмӧн. Мужікјаслыԍ унатор јуаԍіс јеҗыԁјас-јылыԍ ԁа кабала-вылӧ гіжышталіс.</text:p>
      <text:p text:style-name="P1"><text:soft-page-break/>— Мі Ӧԋӧкӧԁ тајӧ гіжӧԁјассӧ краснејјаслы нуам. Ԍӧмын ԋекоԁлы-жӧ енӧ віԍталӧј менԍым локылӧмсӧ, — шуіс Ԍтепӧ.</text:p>
      <text:p text:style-name="P1">— Огӧј, огӧј! Ԍӧмын меԁ-кӧԏ регыԁҗык краснејјасыс локтасны ԁа вӧтласны тајӧ вірјуыԍјассӧ. Мі секі щӧщ отсавны петалам черјасӧн, вілајасӧн, — шуӧ ӧԏік ԃаԃӧ.</text:p>
      <text:p text:style-name="P1">— Јона-ԋін муԏі-јылӧмјасыԁ ԁӧзмӧԁчісны. Гӧԉҗыкјастӧ, мі-воктӧ ԇікӧԇ-ԋін рӧзӧрітны кутісны. Пԉеԏӧн-і ветлӧны, мыј корасны, сіјӧс і ԍет. Абу-кӧ, пԉеԏ.</text:p>
      <text:p text:style-name="P1">Веԉԁыр пукалісны, борӧԁчісны. <text:span text:style-name="T112">С</text:span>еԍԍа коркӧ ԍорӧԋікӧн муналісны гортаныс.</text:p>
      <text:p text:style-name="P1"/>
      <text:p text:style-name="P1">Раԅвеԁка-вылын</text:p>
      <text:p text:style-name="P1"/>
      <text:p text:style-name="P1">Міртуј-куԅа багыԉтчӧма, быԁӧн турԅӧԁӧма лымнас, ерԁ-вывјастіыԁ ԇікӧԇ тыртӧма, туј слӧјыс оз тӧԁчы. Туј-пӧлӧн понӧԉјас, быԏԏӧ јеҗыԁ ԍера паԍкӧмаӧԍ.</text:p>
      <text:p text:style-name="P1">Тырӧм туј-куԅаыс Віԅінлаԋԍаԋ Межаԁорлаԋ поԁӧн келӧ җеԋіԃік ыжку-паԍа, зев куԅ гӧԉӧна гынкӧма, пеԉука-шапкаа томыԋік морт. Прамеј кӧԇыԁ еԍкӧ ывлаыс ԁа чожа локтігаԁ быԁӧн ԋылӧԁӧма, ныр-роԅјассӧ чашкӧԁӧма, кашкӧ. Матыԍмӧ-ԋін ԍікт-ԁорас.</text:p>
      <text:p text:style-name="P1"/>
      <text:p text:style-name="P1">...Прокушов, паԏераас, җоҗ-куԅаыс зев терыба шаркјалӧ. Мукӧԁ апітсерјас пукалӧны пызан-ԁорас, ставыс зумыштчӧмаӧԍ, скӧрӧԍ.</text:p>
      <text:p text:style-name="P1">— Ветла ԁа Мірон-Ӧԋӧлы щӧкта віт-кымын вӧв лӧԍӧԁны. Рытја-вылыс ветлам Волԍалаԋ, гашкӧ вермам тӧԁмавны гӧрԁјастӧ.</text:p>
      <text:p text:style-name="P1">— Тајӧ-ӧԁ позор міјанлы. Чукаыбӧ ез ԍібӧԁлыны. Ԁырҗык-кӧ таԇнаԁ мі вугралам, регыԁ татыԍ тӧрӧпітасны.</text:p>
      <text:p text:style-name="P1">— Мі вугралам?! Петкӧԁлам-на мі налы пуж, меԁ сӧмын воласны-а. Чӧвлы, ме ветла, — Прокушов шаркԋітіс-бергӧԁчіс ԁа паԍтаԍны кутіс. Сӧмын-на петіс керкаԍыс, апітсерјас пызан-гӧгӧрыс картіаԍны чукӧртчісны.</text:p>
      <text:p text:style-name="P1">Гуԃін-чојсӧ летчігӧн Прокушовлы паны<text:span text:style-name="T64">ԁԍ</text:span>уріс міртуј-куԅа поԁӧн локтыԍ мортыԁ. <text:span text:style-name="T112">С</text:span>ылӧн паԍкӧмыс, шапка-вылысыс тырӧма лымјӧн.</text:p>
      <text:p text:style-name="P1">— Олан-вылан, ԁругӧ, Прокушов! — шыӧԁчіс паныԁаԍыԍыԁ ԁа турԁӧм кісӧ сылы чургӧԁіс.</text:p>
      <text:p text:style-name="P1">Прокушов ԁыр сы-вылӧ віԇӧԁіс, тӧԁмаліс, сеԍԍа кісӧ ԍетіс:</text:p>
      <text:p text:style-name="P1">— Но, тајӧ-нӧ те, Ваԍка ԁругӧ?</text:p>
      <text:p text:style-name="P1">— Ме, зонмӧ, ме.</text:p>
      <text:p text:style-name="P1">— Кущӧм могјасӧн-ԋін ветлан? Кытіԍаԋ воан?</text:p>
      <text:p text:style-name="P1">— Ме, ԁругӧ, Віԅінын велӧԁча, сеԍԍа ӧні ӧтарӧ-мӧԁарӧ нокԍігаԁ оз велӧԁны-ԁа тіјанӧс віԁлыны мӧԁӧԁчі, кывлі-ԁа.</text:p>
      <text:p text:style-name="P1">— Мыјкӧ велӧԁчан! Он аԁԇы міјан-ԁінӧ локнысӧ ԁа гӧрԁјасыскӧԁ тышкаԍныс — шуӧ Прокушов, ачыс мыјкӧ зев міԍтӧма віԇӧԁлыштавлӧ, мӧвпалӧ: „Гашкӧ шпіон тајӧ-ԁа...“ Те-ӧԁ ме-коԃ-жӧ, купеч-пі, теныԁ міјан-ԁор колӧ овны.</text:p>
      <text:p text:style-name="P1">— Кущӧм-нӧ ме тышкаԍыԍ — аслас ԍӧлӧмыс тіралӧ. Сылӧн ԅептас ԁа гынсапӧг гӧԉӧнас кык наган, шобӧмыԍ, буракӧ, повԅіс. Кыԇкӧ такӧтчыштіс, ԍмелмӧԁчіс ԁа јуаліс Прокушовлыԍ:</text:p>
      <text:p text:style-name="P1">— Ті-нӧ важӧн-ԋін тані оланыԁ?</text:p>
      <text:p text:style-name="P1">— Вежон кык-кымын-ԋін.</text:p>
      <text:p text:style-name="P1">— Сеԍԍа, гашкӧ, бара воԇлаԋ мӧԁанныԁ?</text:p>
      <text:p text:style-name="P1">— Ог тӧԁ. Ӧні јӧзыс еща, сӧмын квајтымын морт. Талун рытнас, чајта, локтас-ԋін мӧԁ сымынԁа-кымын. Ӧні рытнас рӧзвеԁкаӧн Волԍалаԋ мӧԁа. Гӧрԁјасыс Віԅінынӧԍ? Оз-на локны талаԋ?</text:p>
      <text:p text:style-name="P1">— Ме, ԁругӧ, талаԋ локтӧм ег аԁԇыв, а Віԅінын зев-жӧ ещаӧн.</text:p>
      <text:p text:style-name="P1"><text:soft-page-break/>— Но, лаԁнӧ. Те мун менам паԏераӧ, сені вітчыԍлы менӧ, ме регыԁ локта. Паԏерасӧ јуаԍ-ԁај.</text:p>
      <text:p text:style-name="P1">Торјӧԁчісны, мӧԁісны. Ваԍӧ піԋсӧ векыштіс, кісӧ ԅептас ԍуіс. Ачыс полӧ ԁа мӧвпалӧ, кыԇі еԍкӧ јонҗыка тӧԁмавны јеҗыԁјасӧс. Јона сылӧн гажыс петӧ кӧԏ ӧԏік апітсерӧс віны, вӧԉіԍԏі сеԍԍа-і пышјыны.</text:p>
      <text:p text:style-name="P1">Ваԍӧ — комсомоԉеч. Віԅінӧ јеҗыԁјас волігӧн сіјӧ ԁа нӧшта кык комсомоԉеч ез-і пышјывны ԋекытчӧ. Лунјаснас ԋекытчӧ оз петавны, сӧмын рытјаснас нывјасӧ вӧччӧмӧн петавлывлісны. Нӧшта јеҗыԁ салԁатјаскӧԁ ветлӧԁлывлісны, на-пыр тӧԁмавлісны налыԍ выннысӧ.</text:p>
      <text:p text:style-name="P1">На-піыԍ ӧԏік комсомоԉеч — Ԍімӧ-Мішка гоз-мӧԁыԍ вӧрӧԁыс војјаснас волывліс гортас, Межаԁорӧ. Локылас, јуаԍас быԁтор, асја-ԁорыс бӧр мунас Віԅінӧ.</text:p>
      <text:p text:style-name="P1">Гуԃін-ԍіктын Ваԍӧ кущӧмкӧ ԃаԃӧлыԍ јуаліс Прокушовлыԍ паԏерасӧ. Ԃаԃӧыԁ інԁіс. Кіԉчі поссӧ кајігӧн Ваԍӧ мӧвпалӧ: „пыра-ԁа ӧԇӧс-пырыс ӧԏі апітсерлы лыја, сеԍԍа пышја... Гашкӧ уԃіта пышјыны, ог ԍур“. Посвоԇас нагансӧ перјіс ԁа ӧԇӧссӧ воԍтіс. Сылы паныԁ пызан-ԁорԍыс четчіс ӧԏік апітсер ԁа уԍкӧԁчіс. Ваԍӧ еԍкӧ нагансӧ чургӧԁліс-жӧ ԁа апітсерыԁ кіӧԁыс кваԏітіс ԁа вывлаԋ пӧтӧлӧкас лыјіс. Уԍкӧԁчісны щӧщ мукӧԁ апітсерјас, кутісны Ваԍӧӧс, нагансӧ мырԃԃісны, гӧгӧр шобісны, сӧмын гынсапӧг гӧԉӧнсӧ ез віԁлыны ԁа мӧԁ наганыс коԉіс.</text:p>
      <text:p text:style-name="P1">— А-а, шпік! Міјанӧс кӧсјіс віны. Аԍтӧ ӧні лощкӧптам, — зев скӧрыԍ шуӧ апітсер ԁа Ваԍӧлы зев чорыԁа нырвомас кујімыԍ кырԍԍыштіс. Ваԍӧ еԍкӧ чепӧсԍыліс пышјыны ԁа ез мын.</text:p>
      <text:p text:style-name="P1">Регыԁ локтіс Прокушов. Апітсерјас віԍталісны Ваԍӧ-јылыԍ. Прокушов зев јона скӧрміс ԁа вітыԍкымын ӧтар-мӧԁар пеԉбокас коԍыштіс Ваԍӧлы, ачыс ош-моз <text:span text:style-name="T112">е</text:span>ралӧ скӧрысла:</text:p>
      <text:p text:style-name="P1">— Те, те, пеж-јылӧм гӧԍԏітны воін... Бура-тај ветлан. Бур гӧԍԋіч вајлӧмыԁ міјанлы.</text:p>
      <text:p text:style-name="P1">— Пукԍӧԁӧј ӧні ԏурмаӧ. Аскі аслам кі-помыԍ лыја ԁаскык часын! шуіс Прокушов.</text:p>
      <text:p text:style-name="P1">Апітсерјас тојлаліг-тырјі петкӧԁісны Ваԍӧӧс. Летчӧԁісны ісполкомӧ, пемыԁінас тојыштісны. Томлалісны, ӧԇӧс-ԁорас сувтӧԁісны салԁатӧс.</text:p>
      <text:p text:style-name="P1">Ваԍӧ гынсапӧг гӧԉӧнԍыс перјіс нагансӧ, пуктіс бокас ԁа мӧвпалӧ: „аскі ԁаскык часын менӧ лыјасны. Гашкӧ оз уԃітны віныс...</text:p>
      <text:p text:style-name="P1">Петкӧԁігас, мыј пуԉаыс тырмас, лыјла, ачым пышја“, — таԇі такӧԁӧ Ваԍӧ асԍыс ԍӧлӧмсӧ.</text:p>
      <text:p text:style-name="P1">Ывлавыв горувмӧ. Прокушов олан-ін ӧшіԋ-улӧ локтісны віт вӧла ԁа пішщаԉа салԁатјас. Быԁ вӧв-ԁоԃԃӧ пукԍіс кык салԁат. Прокушев ыԉгыԍіс кӧлӧкӧла-вӧла ԁоԃԃӧ ӧтнас. Мӧԁӧԁчісны Волԍалаԋ. Прокушов мунӧ меԁԍа бӧрас.</text:p>
      <text:p text:style-name="P1">Вӧлӧк-шӧрас-кымын, вӧрас понӧԉјас-кості тыԁовтчіс верԅӧма-вӧла.</text:p>
      <text:p text:style-name="P1">Јеҗыԁјас сувтісны. Верԅӧма сувтіс-жӧ. Сеԍԍа нӧшта верԅӧмајас локтісны. Јеҗыԁ салԁатјас четчыштісны ԁоԃԃасԍыс. Ӧтарԍаԋыс і мӧԁарԍаԋыс ԅвіжжітӧны пуԉајас. Јамшщікјас зев јона повԅісны, вӧвјассӧ кежӧԁісны вӧрас ԁа пујас-костӧԁыс кутісны чашӧԁны мунны. Прокушов ԍетіс каманԁа: „За оружие! Не отступать!" Ачыс на-выскок бӧр мӧԁӧԁчіс Межаԁорлаԋ.</text:p>
      <text:p text:style-name="P1">Јеҗыԁ салԁатјас уԍкӧԁчісны пышјыны, верԅӧмајас завоԃітлісны-жӧ вӧтчыны, сеԍԍа бӧр бергӧԁчісны.</text:p>
      <text:p text:style-name="P1">Ӧԏік јеҗыԁ салԁатлӧн сојыс раԋітчӧма. Сіјӧс вӧв-ԁоԃԃаԁ воԁтӧԁісны, пукԍалісны ставныс бӧр ԁоԃԃаныс ԁа мӧԁісны пышјыны. Прокушовлӧн пуԅӧма вірыс. Ӧні сіјӧ став тушанас ԉӧбԅӧ скӧрысла ԁа повԅӧмысла.</text:p>
      <text:p text:style-name="P1">Верԅӧмајас гуԍӧԋікӧн, јеҗыԁјаслы јавмӧԁчывтӧг, бӧрԍаԋыс локылісны Межаԁорӧԇ, местајассӧ тӧԁмавны аскі-кежлӧ.</text:p>
      <text:p text:style-name="P1">...Ваԍка-Іван пеша-ԁорас пукԍӧма ԁа кепыԍ ԁӧмлӧ, гӧтырыс печкӧ. Чеԉаԃыс уԅӧны.</text:p>
      <text:p text:style-name="P1"><text:soft-page-break/>Ӧшіԋ-улас кутісны кывны јужӧԁчӧм-шыјас. Іван віԇӧԁліс ӧшіԋӧԁыс ԁа быԁӧн повԅыштіс.</text:p>
      <text:p text:style-name="P1">— Кујім верԅӧма-вӧла сувтісны міјан ӧшіԋ-улӧ... Пырӧны — ԋӧжјӧԋік шуіс Іван.</text:p>
      <text:p text:style-name="P1">Гӧтырыс пеша-ԁӧрԍыс муніс кӧщасас. Пырісны керкаас кујім салԁат.</text:p>
      <text:p text:style-name="P1">— Віԇа-олан, кӧԅаін! Ем-кӧ, вај міјанлы ӧԏік кріԋча јӧв.</text:p>
      <text:p text:style-name="P1"><text:span text:style-name="T3">Ів</text:span>ан-гӧтыр залавкаԍыс перјіс кріԋча јӧв ԁа ԍетіс. Салԁатјас јуісны. Ӧԏік салԁат табак-кӧшеԉсӧ перјіс ԁа чургӧԁіс <text:span text:style-name="T112">І</text:span>ванлы.</text:p>
      <text:p text:style-name="P1">— Курітчывлан?</text:p>
      <text:p text:style-name="P1">— Курітчывла еԍкӧ ԁа табакыс абу.</text:p>
      <text:p text:style-name="P1">Салԁат сумкаԍыс перјіс табак пачка ԁа ԍетіс јӧвԍыс. Іван зев раԁа боԍтіс.</text:p>
      <text:p text:style-name="P1">— Ті-нӧ кущӧм јӧз? Кытыԍаԋ ветланыԁ?</text:p>
      <text:p text:style-name="P1">— Мі краснејјас. Локтам Чуклӧмԍаԋ. Уна-ӧ тані јеҗыԁјасыс емӧԍ? Коԁарын сулалӧны?</text:p>
      <text:p text:style-name="P1">— Гуԃін-ԍіктынӧԍ. А уна-ӧ-пӧ јӧзыс, ме, зонмӧ, ог-і тӧԁ... Морт квајтымын-кӧ шуӧны-а.</text:p>
      <text:p text:style-name="P1">— Аскі тані, ԃаԃӧ, лыјԍыны кутасны, сӧмын ті ен повԅӧј.</text:p>
      <text:p text:style-name="P1">Петісны ԁа бӧр мунісны ԍікт-помлаԋ.</text:p>
      <text:p text:style-name="P1">Ваԍка-Іван-гозја бісӧ кусӧԁісны, регыԁҗыка воԁісны.</text:p>
      <text:p text:style-name="P1">Гӧрԁјас вынаҗыкӧԍ.</text:p>
      <text:p text:style-name="P1"/>
      <text:p text:style-name="P1">Пемыԁ-на. Керкајасын ԇулвіԇӧ бі. Трубајасыԍ петӧ щын. Асывбыԁ-на Віԅінԍаԋ, Волԍаԍаԋ, Чуклӧмлаԋԍаԋ локталӧны салԁатјас. Гуԃінӧ локтӧԇ кілометр җын-сајӧ сувталісны, керка-пеԉӧсјасӧ сувтӧԁалісны пуԉеметјас.</text:p>
      <text:p text:style-name="P1">Ԏікӧн-Ӧԃӧ ԁа Паԋӧ-Ӧԃӧ Гуԃін-ԍіктын ӧшіԋ-улас ԁоԃԃа<text:span text:style-name="T112">ԍ</text:span>ӧны, мӧԁӧны турунла.</text:p>
      <text:p text:style-name="P1">Ывлаыс завоԃітіс руԁмыны, југԁыны. Јеҗыԁјас век-на уԅӧны. Сӧмын ӧткымынјас четчӧмаӧс ԁа котралӧны керкајастіыс, чуксалӧны уԅы<text:span text:style-name="T112">ԍ</text:span>јассӧ. Салԁатјас зев терыба четчалісны, кӧмаԍісны, паԍтаԍісны, пішщаԉјасӧн котӧрӧн мунӧны.</text:p>
      <text:p text:style-name="P1">Паԋӧ-Ӧԃӧ Ԏікӧн-Ӧԃӧкӧԁ петісны туј-вылас. Кыԇі-тај ԍаргыны кутісны: тар та-та-та-та-та-та. Сынӧԁын кылӧ ԇіжкјӧԁлӧны пуԉајас. Регыԁ-тај лоі бергӧԁчыны.</text:p>
      <text:p text:style-name="P1">Часовԋа-бокын, гӧра-јылас јеҗыԁјаслӧн сулалӧ часӧвеј, бокас пуԉемет лӧԍӧԁӧма. Коԁыр краснејјаслӧн камаԋԃірыс горӧԁіс: „Вперед!“ салԁатјас кутісны гӧра-паныԁ кајны. Јеҗыԁјаслӧн часӧвејыс пуԉеметнаԁ таргыны мӧԁіс кајыԍјаслы. Секі, краснејјас-пӧвсыԍ кык повтӧм варыш, воԇын муныԍјас уԍісны пуԉа-улӧ.</text:p>
      <text:p text:style-name="P1">Лыјԍӧм век оз ԁугԁы. Мірон-Ӧԋӧ саԃтӧгыс повԅӧма, гӧбӧч-муас гу перјӧ. Гӧтырыс ԁа Ӧԉӧыс муԁӧг-берԁас воԁӧмаӧԍ, бӧрԁӧны. Сӧмын Ԏікӧнов ԋемыԍ абу повԅӧма ԁа ӧшіԋ-ԁорас пукалӧ, віԇӧԁӧ лыј<text:span text:style-name="T112">ԍ</text:span>ӧмсӧ.</text:p>
      <text:p text:style-name="P1">Мокаԍтыԁлы сетчӧ-і пріччаыԁ суіс. Ԏікӧновлы заԁ-чіг-пырыс муніс пуԉа.</text:p>
      <text:p text:style-name="P1">Ваԍӧ тавој ез-і воԁлы. Војбыԁ тірԅіс. Талун лыјԍӧм-шытӧ кыліс ԁа сӧмын четчалӧ ԍӧлӧмыс: „Віасны оз со-а. Гашкӧ оз... Гашкӧ мына“.</text:p>
      <text:p text:style-name="P1">Лыјԍӧм ԋеуна кутіс сајкыштны. Краснејјас „ура“ горӧԁісны, мӧԁісны котӧртны Гуԃінлаԋ. Јеҗыԁјас чепӧсјісны пышјыны. Прокушев важӧн-ԋін пышјӧма карлаԋ. Јеҗыԁ салԁатјас, коԁлы мыј ԍуріс паԏераԍыс кваԏітісны ԁа котӧрӧн мӧԁісны пышјыны.</text:p>
      <text:p text:style-name="P1">Краснејјас туј-куԅаыс, ӧтар-мӧԁар керка мышвывјастіыс кутісны ԉуԅгыны Гуԃін-куԅа. Јеҗыԁјас Межаԁорыԍ пышјісны.</text:p>
      <text:p text:style-name="P1">Ісполкомын лыбіс ыҗыԁ шум. Ваԍӧлӧн ԍӧлӧмыс мајыш<text:span text:style-name="T64">т</text:span>мунлӧ. Ԏурма ӧԇӧс воԍԍіс. Ваԍӧ кутчіԍліс-ԋін наган-ԁінас ԁа ԋеуна ез лыј паныԁӧн, сӧмын каԅаліс асԍыныс јӧзтӧ. Вӧлӧм-кӧ, краснејјас-ԋін локтӧмаӧԍ. Вӧԉіԍԏі Ваԍӧлӧн ԍӧлӧмыс ԉічаліс..</text:p>
      <text:p text:style-name="P1"/>
      <text:p text:style-name="P39">{Іԉівапыс @ Вын @ <text:span text:style-name="T121">висьт </text:span>@ Орԁым @ 1928. №11-12 @ Лб. <text:span text:style-name="T121">42</text:span>–<text:span text:style-name="T121">45</text:span>.}</text:p>
      <text:p text:style-name="P1"/>
      <text:p text:style-name="P1">Іԉівапыс.</text:p>
      <text:p text:style-name="P1"><text:soft-page-break/></text:p>
      <text:p text:style-name="P1">Вын.</text:p>
      <text:p text:style-name="P1"/>
      <text:p text:style-name="P1">Павел мӧвпалӧ.</text:p>
      <text:p text:style-name="P1"/>
      <text:p text:style-name="P1">Гырԁԇа-вылас летчыштӧмӧн бура ԁыр-ԋін Павел пукалӧ пызан-ԁорын, кулакнас щӧкасӧ пыкӧма-ԁа. Зев јона зумыштчӧма, ԍінкымјасыс ӧшӧԁчӧмаӧԍ — мыјкӧ мӧвпалӧ ыҗыԁтор, быԏԏӧ мурталӧ сіјӧ асԍыс мӧвпјассӧ, вескі скалкі-вылӧ течӧ асԍыс кывјассӧ. Кор-ԍурӧ сылӧн ԍінјасыс југԅывласны ԋімкоԃӧн, чужӧм-вылас бура ԁыр-кежлӧ кајлас алӧј вір, ԋумԁылас, мытчылас јеҗыԁ піԋјассӧ.</text:p>
      <text:p text:style-name="P1">— Артмас, вӧчам-кӧ... Сӧмын боԍтԍынысӧ-а.</text:p>
      <text:p text:style-name="P1">Шыаԍӧм-бӧрын Павел вӧԉі<text:span text:style-name="T64">с</text:span>ԏі кыліс гӧтырыслыԍ ԁа кык посԋі чеԉаԃыслыԍ ловшысӧ. Најӧ важӧн-ԋін зев чӧскыԁа уԅӧны, веԍіг локтӧмсӧ сылыԍ ез кывлыны, кӧні сіјӧ вӧлі — оз тӧԁны. Ԍін-вылас Павеллы уԍі ічӧԏік лампаын білӧн тірӧмыс. Сіјӧ муртса југԁӧԁыштӧ кеԉыԁ гӧрԁ рӧмӧн керка-пыщкӧссӧ. Караԍіныс бырны кутӧма-ԁа, југыԁыс ӧтарӧ чінӧ, быԏԏӧ воԁны щӧктӧ Павелӧс, шојтчыны лун-тырја сӧкыԁ уҗыԍ.</text:p>
      <text:p text:style-name="P1">Павеллы ӧні комын арӧс. Гӧтраԍӧм-бӧрас сіјӧс пыр-жӧ боԍтісны гражԁанскеј војна-вылӧ. Гӧтырсӧ ԁа ічӧԏік кагасӧ коԉіс ӧԏі кукаԋ-кежыԍ јӧз-орԁӧ. Веԍіг керкаыс Павеллӧн ез вӧв аслас, баԏ-мамтӧг-ӧԁ быԁміс, гӧԉа-гӧԉа овліс. Јеҗыԁјаскӧԁ тышкаԍігӧн сіјӧ раԋітчывліс. Војна помаԍӧм-бӧрын уна ԍӧкыԁ уҗјас вічмывлісны Павеллы, уна ԇескыԁ тӧԁліс сіјӧ. Сӧмын ставыс-ԋін тајӧ коԉӧма бӧрӧ, вунны-ԋін кутӧма. <text:span text:style-name="T49">Ӧ</text:span>ні Павеллӧн ем аслас керка, јурԍујанін, ем ӧԏі мӧс ԁа арҗынја чаԋ. Аслас зіԉлуннас, шојтчӧг ыҗыԁа тӧԁлытӧг песԍӧмнас Павел лӧԍӧԁіс тащӧм кітырја овмӧссӧ. Сӧмын паԍкӧԁны, јонмӧԁны, кыпӧԁны тащӧм овмӧссӧ вылӧҗык, кӧԏ ԍінԍыс бі петмӧн уҗалӧ ԋекыԇі оз вермы. Мӧԁ мӧс ԋӧбмӧн ԍӧм ԋекыԇі оз чӧжԍы. Ԋінӧмӧн, ԋекущӧм вынјӧрӧн Павел оз суԇԍы-і мӧԁ керка пӧвсӧ вӧчны.</text:p>
      <text:p text:style-name="P1">Олӧмыԁ-ӧԁ пыр мунӧ воԇӧ, каԁыс коԉӧ. Комын арӧс-ԋін со Павеллы тырі, регыԁ пӧрыԍла-ԁор кутас боԍтны, а бурҗык суԇԍана олӧм, чӧскыԁа уԅӧм, прамеја шојтчӧм-ԋі Павел ез-на тӧԁлы. Озырмӧ сӧмын чеԉаԃнас.</text:p>
      <text:p text:style-name="P1">Тајӧ мӧвпјасыс воісны ӧтпырјӧн Павел јурӧ ԁа ставсӧ і пуктіс сіјӧ ӧтар скалкі-вылас катовтмӧныс.</text:p>
      <text:p text:style-name="P1">Міјан-коԃ гӧԉ војтырыԁлы-пӧ сӧмын <text:span text:style-name="T49">ӧ</text:span>тувтчӧмӧн поԅӧ овмӧстӧ кыпӧԁны — кывліс Павел. Тајӧ кывјасыс ԍӧлӧмӧԇыс пырісны, топыԁа пукԍісны Павеллы јурас. Сіјӧ і ӧні пукалӧ зумыштчӧмӧн ԁа віԁлалӧ асԍыс мӧвпјассӧ.</text:p>
      <text:p text:style-name="P1">— Меԁ-еԍкӧ нывбабајасыс коԁ-сурӧ щӧщ окоԏітасны пырныс уҗалан котырас. Најӧ-кӧ еԍкӧ воԇмӧстчасны, мужікјассӧ вермасны-ԁа. Сеԍԍа-ӧԁ јешщӧ мукӧԁыс јенмыԁлы-на со ескӧны-ԁа, сені-на зыкыԁ вермас лоны... Ԋінӧм шогԍыны. Завоԃітӧмыс-кӧ лоӧ — быԁтор артмас ԋӧжјӧԋікӧн.</text:p>
      <text:p text:style-name="P1">Тащӧм јон наԃеја-пырыԍ Павел воԁіс ԁа лаԋтіс топыԁ унмӧн петукјас чуксаԍӧм-бӧрын-ԋін.</text:p>
      <text:p text:style-name="P1"/>
      <text:p text:style-name="P1">Мӧвпјас збыԉмӧны.</text:p>
      <text:p text:style-name="P1"/>
      <text:p text:style-name="P1">Арԍа повоԃԃа. Ывлаыс <text:span text:style-name="T49">о</text:span>ԋакылӧ-шоныԁ. Асывнас уԍӧм лымјыс рытӧԇыс бӧр сылӧма, сӧмын гуранјассӧ коԉыштӧмаӧԍ јеҗыԁ чірјас, быԏԏӧ тувсов кӧч — еж-вылӧ јеҗыԁ ԁӧмасјас. Ԋебыԃік тӧв рувкјӧԁлӧ, малалӧ Іванлыԍ чужӧмсӧ зев раԃејтӧм-пырыԍ, коԅналӧ чӧскыԁ сынӧԁнас сіјӧс. Шонԁі летчӧма ыб-сајӧ, мічаа кучкӧ ӧткымын јура кымӧрӧ вір-коԃ гӧрԁ кыасӧ. Кымӧрјас-кост<text:span text:style-name="T112">т</text:span>і пӧртмаԍӧны, ԇірԁалӧны, ԍікӧщ моԉјас-моз, коԇувјас. Важіԋік пӧлӧстчыштӧм керка-ԁорын, посԋіԃік таса уна ԁӧмаса ӧшіԋ-улын, кражјас-бокын, пес чурка-вылын пукалӧ Ԍтепан ԁа курітчӧ. Кіԍԍӧм гынсапӧга кок-ԁінас сылӧн ԉокіԋік кыз тышка чер. <text:soft-page-break/>Важ ԍӧԁ шабурсӧ асыкӧн-моз тасмаалӧма јітлӧм сырӧмеԏ тасмаӧн. Јур вев<text:span text:style-name="T64">ԏ</text:span>ԏӧԁ-пыԃԃіыс мыјкӧ кӧч-ку торјас ԁа ԁӧра торпыріг ӧтлаӧ вурлӧма; коркӧ-еԍкӧ шапка-жӧ вӧвлӧма-ԁа.</text:p>
      <text:p text:style-name="P1">— Мыјкӧ бара артмас оз-а? јуаліг-моз нурбыԉтіс паныԁӧн пукалыԍ Іван, вомԍыс табак щын пӧԉыштіг-моз.</text:p>
      <text:p text:style-name="P1">— Таыԍ омӧԉ гӧԉа олӧмыс-ӧԁ оз-жӧ-ԋін ло, ԍӧлӧмԍаԋыс кыв віԇіс Ԍтепан. — Ӧткӧннаԁ уҗалігаԁ, керка-тыр ԍојыԍнаԁ кӧԏ век те ԁа ме тојтам — бурҗык олӧмтӧ огӧ-жӧ-ԋін аԁԇылӧј.</text:p>
      <text:p text:style-name="P1">— Отсыштас-кӧ-еԍкӧ госуԁарствоыԁ уҗԁыԍлӧмӧн, ԃерт, овмӧԁчам-ԁа...</text:p>
      <text:p text:style-name="P1">— Отсавтӧг-ӧԁ оз-жӧ коԉ сіԇ, — торкіс Ԍтепан.</text:p>
      <text:p text:style-name="P1">— Мыјјас-нӧ ескӧ, те-ногӧн, меԁ-воԇсӧ ковмас міјан лӧԍӧԁны? — мӧвпалӧмӧн јуаліс Іван.</text:p>
      <text:p text:style-name="P1">— Ӧтувјӧн віԇму уҗалан котырыԁлы-ӧԁ, ԃерт, меԁ-воԇтӧ віԇму-берԁын уҗалан кӧлуј і ковмас: машінајас. Сеԍԍа кущӧм-ԍурӧ кӧјԁысјас суԇӧԁам агроном інԁӧԁјас-ԍерԏі. Мујас-выланым унатор кутам вӧԃітны выԉ-ногӧн сіјӧс вынԍӧԁӧмӧн.</text:p>
      <text:p text:style-name="P1">— Сіјӧтӧ еԍкӧ, ԃерт, сіԇ-ԁа.</text:p>
      <text:p text:style-name="P1">— Сеԍԍа тулысԍаԋ-жӧ завоԃітам скӧт віԇан-іннымӧс бурмӧԁны, ӧтувја шоныԁ картајас вӧчам. Віԇмутӧ-ӧԁ міјанлы ӧԏілаыԍ, ӧтчукӧрыԍ ԍетасны. Ӧні-пӧ-ӧԁ віԇмутӧ лӧԍӧԁлігаԁ меԁ-лӧԍыԁ ӧтувтчыныԁ. Сӧмын меԁ асланым оланԍамным, сӧгласным тырмас, — јурсӧ лајкԋітіг-моз помаліс Ԍтепан.</text:p>
      <text:p text:style-name="P1">— Јуралыԍас, еԍкӧ, меԁ прамејҗык морт веԍкалӧ, — соԁтіс Іван. Проԋов Павелыԁ-кӧ еԍкӧ сӧглаԍітчас, гашкӧ мыјкӧ-і артмас-а... Пӧԉԉінӧ, кущӧм скоԁ-нӧ тӧрыт вӧлӧма? Міјанӧс-тајнӧ ез јуӧртлыны.</text:p>
      <text:p text:style-name="P1">— Тӧрытнаԁ, зонманӧј, бурҗыка ԁа шӧркоԃԃема олыԍјас коԁ-ԍурӧ аснаукнаныс чукӧртчылӧмаӧԍ віԇму лӧԍӧԁӧм-јылыԍ ԍорԋітны. Тајӧ віԇму лӧԍӧԁӧмтӧ-пӧ шуӧны шогмытӧмӧн, выԉпӧв-пӧ колӧ ставсӧ вӧчны ԁа меԁ бур<text:span text:style-name="T112">җ</text:span>ыка олыԍјас віԁлаласны, најӧ-пӧ ԍаммасныҗык. Віԇму лӧԍӧԁӧмԍыс-пӧ сеԍԍа ԍојыԍ-јурӧ колӧ мынтыԍныс, ставныслы ӧтмынԁаӧн, мі-пӧ ԋекоԁ абу озырӧԍ. Ԁас керка-пыщԍаԋ бӧрјӧм јӧзсӧ колӧ-пӧ выԉпӧв бӧрјыны, сетчӧ-пӧ ӧні унҗыкыс веԍкалӧмаӧԍ ԁыш <text:span text:style-name="T112">ј</text:span>ӧз ԁа аслаԋныс сӧмын ԍінӧны. Со-ӧԁ міјанлы ԁыш-ԋім-ԋін лӧԍӧԁӧмаӧԍ. Сеԍԍа выԉ віԇмујасыслы арлыԁсӧ-пӧ колӧ лӧԍӧԁны кӧкјамысԁас воӧԇ. Сіԇ-кӧ-пӧ огӧј вӧчӧј, міјанлыԍ став віԇмунымӧс мырԃԃасны, шуӧма Каԏӧ-Ваԋӧ — вічко старӧстаыԁ.</text:p>
      <text:p text:style-name="P1">Тајӧс віԍталігас ԍорԋітыԍјас-ԁінӧ сувтіс щӧщ Павел, пощ кералан-інԍаԋ локтӧ вӧлӧм-ԁа. Сіјӧ, быԏԏӧ, мерајтіс најӧс ԍіннас, ԁа-і пыщкӧснысӧ-на щӧщ віԁлаліс. Сеԍԍа шуӧ ԋебыԃік гӧлӧсӧн:</text:p>
      <text:p text:style-name="P36"><text:span text:style-name="T3">— </text:span>Најӧјасыԍ јонасӧ повныс ԋінӧмла-на. Вынным міјан ыҗыԁҗык-на. Сӧмын колӧ пыр ӧтвылыԍ вӧчны-а. Јачејка інԁӧԁјас-ԍерԏі-кӧ кутам вӧчны, быԁтор артмас. Сӧмын збојҗыка колӧ веԍкыԁа ставсӧ вӧчны.</text:p>
      <text:p text:style-name="P1">— Мыјла абу ԁыш тіјанлы сӧрныс ԋінӧм воԇӧ мунтӧмсӧ, — локт<text:span text:style-name="T3">і</text:span><text:span text:style-name="T49">г</text:span>-мозыс торкіс ԍорԋіԍыс Павелӧс Санԁрӧ-Ӧԉ. — Зіԉлунныԁ-ԁа, <text:span text:style-name="T49">ԍ</text:span>уԍлунныԁ-кӧ абу, еща-ԋін тајӧ сӧрӧмнаԁ ԁа комуԋістјас отсӧгнаԁ овмӧснытӧ бурмӧԁанныԁ. Кӧԏ-ӧԁ міјанлыԍ і мырԃԃанныԁ выԉ віԇ-мутӧ, онӧ-жӧ озырмӧ, кӧјԁыстӧ корныԁ, вӧлыԁла-і меԁ-воԇ-на-жӧ ме-орԁӧ котӧртанныԁ. Мі-тајнӧ со јӧз овмӧс-вылас ег ыштыԍлӧј ԁа немчӧж-на-жӧ ԋаԋ ԍојам.</text:p>
      <text:p text:style-name="P1">— Тенаԁ, зон, Ӧԉӧкԍеј, абу-ԋін выԉ віԇмуыԁ, те сіјӧс ен-ԋін асԍыԁ вӧчӧмӧн лыԃԃы.</text:p>
      <text:p text:style-name="P1">— Мыјнӧ, те аԉі мыј вӧчлін меным?! — пуԅіс сетчӧ Санԁрӧ-Ӧԉ.</text:p>
      <text:p text:style-name="P1">— Ег ме-ԋі, ен те сіјӧс вӧчлы. Вӧчӧмсӧ сіјӧ менам ԃеԁӧј-ԋін оз повԋіт. Сеԍԍа ӧԁ абу-жӧ-на ставсӧ вӧчӧм сіјӧ, унҗыксӧ-на баԏыԁ ԋӧбавліс мі-вок-коԃыԁлыԍ, — лечыԁа шуіс Павел, сӧмын ез скӧрыԍ.</text:p>
      <text:p text:style-name="P1">— Мырԃԃанныԁ-кӧ, коркӧ горш-вомӧныԁ тајӧ тасаԍлас-на, ԁарӧвејыԁ горԅӧԁлас-на. Зев-ԋін уна-пыԃԃі во-мӧԁ, а сеԍԍа машінајаснытӧ ԍојанныԁ-ԁа, ме-вылӧ-на раԁӧԍ лоанныԁ.</text:p>
      <text:p text:style-name="P1"><text:soft-page-break/>Санԁрӧ-Ӧԉлӧн первојсӧ чужӧмыс ԉокысла лӧзӧԁліс быԁӧн, ԍінјасыс кырыштчывлісны, ԉӧбјыс тіравны кутліс, веԍіг кывјыс оз вӧлі артмы, быԏԏӧ сапӧгыс щӧщ скӧрмыліс, — ԇуркјӧԁлӧ гын-колош-піас. Бӧрвылас вывті рам-ул<text:span text:style-name="T112">ӧ</text:span> летчіс, коԋӧр-коԃӧ, тӧкӧԏӧ оз бӧрԁԇы. Ԋеԁыр-мыԍԏі сеԍԍа гуԍӧԋікӧн-моз, сӧмын зев ԉок віԇӧԁласӧн, муніс.</text:p>
      <text:p text:style-name="P1">Павел бура ԁыр-на ԍорԋітіс јортјасыскӧԁ, уна тор-на віԍталіс налы ӧтувтчӧм-јылыԍ-ԁа, мыј-ԁа сеԍԍа ԁолыԁа-пырыԍ разӧԁчісны гортјасаныс рӧмыԁ-коԃӧн-ԋін.</text:p>
      <text:p text:style-name="P1"/>
      <text:p text:style-name="P1">Вај мі щӧщ...</text:p>
      <text:p text:style-name="P1"/>
      <text:p text:style-name="P1">Ыҗыԁ мујӧрын зарԋі-коԃ ԇірԁалӧ, гырыԍ гыјас-моз лајкјалӧ, ӧшка-мӧшка-моз пӧртмаԍӧ-розјалӧ ԍу. Ԍуыскӧԁ ортча мујас-вылас емӧԍ быԁԍама пуктасјас: ем іԁ, віка-сора зӧр, бобӧԋаԋ, картупеԉ ԁа мукӧԁтор. Ставыс најӧ быԁмӧны, раԁліг-тырјі, быԏԏӧ ошјыԍӧны асланыс бур кӧԅаіннас, најӧӧс ԁӧԅӧрітыԍнас, ԋумјалӧны на-ԁінті муныԍјас-воԇас, копраԍӧны ставныслы, щӧктӧны віԇӧԁлыны ас-выланыс.</text:p>
      <text:p text:style-name="P1">Кӧԇа мусӧ гӧгӧртӧԁӧмаӧԍ, быԏԏӧ каранԁашӧн кабала-вывті-віԅԋітӧмаӧԍ, ԍіԅім суԁта выԉ пощӧсӧн. Бура уна пощ ковмӧма кыԅ гектар-сајас пласттӧ гӧгӧртӧԁныԁ, ԋӧрсӧ ԁа мајӧгсӧ кӧԏ і он-на лыԃԃы. Јӧр-вылас віԇӧԁліг-мозыԁ пыр-і мӧвпыштан: тајӧ пощӧсыс вермана олыԍ ԁа зіԉ мортлӧн; пыр-і гӧгӧрвоан: тајӧ кіпоԁтујыс арԏеԉӧ котыртчӧм војтырлӧн.</text:p>
      <text:p text:style-name="P1">Бур зԁук-ԋін сені, пощӧс-вылас летчыштӧмӧн, вежалӧны Санԁрӧ-Мікулај ԁа Клавԃук-Іван. Налӧн ԍінјасыс азыма ԇоргӧны јӧр-пеԉӧсыԍ машіна віԇан сарај. Лӧԍыԁа, раԁӧн течӧма сетчӧ быԁԍама-пӧлӧс машінасӧ. Ӧні быԏԏӧ најӧ шојтчӧны ставныс тулысԍа гӧран-кӧԇан уҗыԍ.</text:p>
      <text:p text:style-name="P1">— Аттӧ, зонмӧ, машінајаснаԁ вӧԃітӧмнаԁ ԁа бура старајтӧмнаԁ кущӧм бура ԋаԋыԁ воӧ вӧлӧм, — шенԅіг-моз вежалӧ Санԁрӧ-Мікулај, — Ме вӧлі ԁумајта: міԍа-ӧԁ, тајӧјаслӧн, ԃерт-жӧ-ԋін, ԋінӧм оз артмы, ԃерт-жӧ-ԋін, міԍа, во тыртӧԇыс бӧр пазалас коммунаныс, сӧмын, міԍа, уҗјӧзув вӧјӧны нем мынлытӧм-выјӧ.</text:p>
      <text:p text:style-name="P1">— Ԁа, зонмӧ, ӧԁјӧ тајӧјас овмӧԁчісны. Со-ӧԁ кујім во-на абу, а вӧлӧԍт-вылаԁ тајјас меԁԍа бура олӧны, — завіԃа-пырыԍ щӧщ ԋазӧбтіс Клавԃук-Іван.</text:p>
      <text:p text:style-name="P1">— Ыҗыԁ-жӧ, тыԁалӧ, ԍамыс Проԋов-Павелыԁлӧн. Куш зіԉлуннаԁ-ӧԁ тащӧмтортӧ он-на вӧч. Ӧԁ, коԁкӧ ԍомор-ногӧн быԁтор тӧԁӧ сіјӧ.</text:p>
      <text:p text:style-name="P1">— Сіјӧ-пӧ, ԁругӧ, лыԃԃыԍӧмнас тащӧм унасӧ тӧԁмалӧма.</text:p>
      <text:p text:style-name="P1">— Гашкӧ і сіјӧн-ԁа, — оз воԇсаԍ Санԁрӧ-Мікулај. Мыјкӧ-тај быԁлун вӧлі, ӧні-на-і, шԉонјалӧ лыԃԃыԍан-керкаӧ ԋігајасӧн-а. Мі, со, повԅім коммунааԁ пырӧмԍыԁ, ԍеравлам-на јешщӧ, вӧлі быԁногӧн Павелтӧ, а щӧщ-кӧ котыртчім-еԍкӧ, шыԋакылӧ олім.</text:p>
      <text:p text:style-name="P1">— Асланым јӧјлун-вӧсна, ԁругӧ, ставыс тајӧ...</text:p>
      <text:p text:style-name="P1">— Абу јӧјлун, а пемыԁлун-вӧсна, велӧԁчытӧм-вӧсна, — торкіс Іванӧс Мікулај.</text:p>
      <text:p text:style-name="P1">— Вајӧ-жӧ мі щӧщ котыртчамӧј. Тырмас-ԋін ас-кежаԁ тіԉԍыныԁ, бі пурјӧ чаг шыблаліг-моз овмӧстӧ чукӧртныԁ. Ӧні-ӧԁ, со, тыԁалӧ-ԋін, аԁԇам-ԋін кущӧм ӧтувјӧн олӧмыс.</text:p>
      <text:p text:style-name="P1">— Ӧтувтчыны і колӧ. Ԋінӧм-ԋін сеԍԍа віԁчыԍны, щыг пыкны ԁа ырјаԋітны. Збыԉ-тај ӧтувтчӧмаԁ выныԁ і вӧлӧма.</text:p>
      <text:p text:style-name="P1">— Те-ӧмӧј он-на вӧлі тӧԁ сіјӧс, — ԍерӧктыштіг-моз шуіс ԋекоԁ тӧԁлытӧг мышԍаԋ локтыԍ Павел. — Сіԇ, ԃерт, Мікулај-ԃаԃ: выныԁ сӧмын ӧтувтчӧмын.</text:p>
      <text:p text:style-name="P1"/>
      <text:p text:style-name="P39">{Гавріл-Іван @ Моԉԉаԍӧм кер кылӧԁӧм @ <text:span text:style-name="T122">висьт </text:span>@ Орԁым @ 1928. №11-12 @ Лб. <text:span text:style-name="T122">46</text:span>–<text:span text:style-name="T122">55</text:span>.}</text:p>
      <text:p text:style-name="P1"/>
      <text:p text:style-name="P1">Гавріл-Іван.</text:p>
      <text:p text:style-name="P1"/>
      <text:p text:style-name="P1">Моԉԉаԍӧм кер кылӧԁӧм.*</text:p>
      <text:p text:style-name="P1"><text:soft-page-break/></text:p>
      <text:p text:style-name="P35"/>
      <text:p text:style-name="P35">*1) Тајӧ очерксӧ гіжӧ омӧԉіка велӧԁчӧм комі креԍԏаԋін. Ставсӧ гіжӧ мыј вӧвлӧма збыԉыԍ, веԍіг ԋімјассӧ пукталӧма палаԅԅаса керкылӧԁыԍјаслыԍ. Гіжӧ лӧԍыԁа, ԇік комі-ногӧн. Лыԃԃан-ԁа, став кер кылӧԁӧмыс быԁ кер-берԁын уҗалыԍ комі мортлы тӧԁ-вылас уԍлӧ. Сӧмын-тај самӧкур ԁа віна корԍӧмјассӧ ԁа јуӧмјассӧ абу кужӧма гіжны колӧм-ногӧн. Колі-ӧԁ сещӧмторсӧ очеркас ԃівітӧмӧн, віԁӧмӧн гіжны.</text:p>
      <text:p text:style-name="P35"/>
      <text:p text:style-name="P35">Реԁактсіја.</text:p>
      <text:p text:style-name="P1"/>
      <text:p text:style-name="P1">Тујӧ мӧԁӧԁчӧм.</text:p>
      <text:p text:style-name="P1"/>
      <text:p text:style-name="P1">Матыԍмӧ тулыс. Лым завоԃітӧ ԋӧжјӧԋікӧн сывны. Палаԅԅа вӧлӧԍт-куԅа муніс јуӧр: Ԏіт Јогоровіч-пӧ воӧма, моԉԉаԍыԍјасӧс меԁавны Јір-јуӧ. Јір-јутӧ міјан пала<text:span text:style-name="T64">ԅс</text:span>ајас быԁӧн тӧԁӧны — сіјӧ Сыктыв-катыԁын, Којгорт-сајын. Кер петкӧԁанінӧԇыс Којгортԍаԋ комын квајт кілометр.</text:p>
      <text:p text:style-name="P1">Том јӧз кывлӧмаӧԍ јуӧрсӧ ԁа аскінас-жӧ морт комын-ԋеԉамын чукӧртчісны коміԉес-контораӧ. Меԁ-војԁӧр јуалісны, ыҗыԁ-ӧ лоӧ ԁоныс моԉԉаԍӧмԍыс. Ԏіт Јогоровіч віԍталіс: ԁас час-кӧ-пӧ уҗалан, кык шајт — кыԅ урӧн час воны кутас. Сӧмын, ԃерт, коԁі-пӧ первој каԏегоріјаӧ ԍурас. Уҗалыԍјас ышмісны, гіжԍалісны. Меԁ-воԇын гіжԍіс Печенко. Сеԍԍа мукӧԁјас гіжԍалісны.</text:p>
      <text:p text:style-name="P1">— Вај, менӧ-ԁај гіж, — кылӧ ӧԏіклӧн гӧлӧс.</text:p>
      <text:p text:style-name="P1">— Менӧ-ԁај пасјы, — шыаԍӧ мӧԁ морт.</text:p>
      <text:p text:style-name="P1">Таԇі гіжԍалісны комын кӧкјамыс морт. Сымынԁа і колӧ вӧлі.</text:p>
      <text:p text:style-name="P1">— Но, сеԍԍа мӧԁ лун-кежлӧ лӧԍӧԁӧј нопјастӧ. Ԍојантортӧ-ԁа мыј-ԁа лым сывтӧԇыс колӧ катӧԁны моԉԉаԍанінӧԇыс, — шуӧ Ԏіт Јогоровіч.</text:p>
      <text:p text:style-name="P1">— Колӧ, ԃерт. Лаԁнӧ-но, лӧԍӧԁам. Катӧԁӧмԍыс-нӧ коԁі мынтыԍны понԁас? — јуаԍӧны меԁаԍыԍјас.</text:p>
      <text:p text:style-name="P1">— Каԅеннеј щӧт-вылӧ катӧԁам — шуіс Ԏіт Јогоровіч.</text:p>
      <text:p text:style-name="P1">Луныԍ-лунӧ уҗалыԍјас віԁчыԍӧны, кор корасны најӧс Којгортӧ, ԋекытчӧ оз ылыԍмыны гортыԍ.</text:p>
      <text:p text:style-name="P1">Пеԁӧр-Павел локтӧ грезԁԍаԋ, мыјкӧ зев јона жерјалӧ, горӧԁіс:</text:p>
      <text:p text:style-name="P1">— Гавріл-Іван, Којгортԍаԋ ԏеԉеграмма воӧма, мӧԁ лун-жӧ-пӧ кајны Којгортӧ.</text:p>
      <text:p text:style-name="P1">— Но, но, лаԁнӧ. Сіԇкӧ, ковмас мыј-ԍурӧ лӧԍӧԁны. Јешщӧ кӧԏ ыҗыԁлунсӧ гортаԁ праԅԋічајтам. Јогорејыԁ еԍкӧ, тыԁалӧ, пропаԃітас-ԋін міјан-ԁа.</text:p>
      <text:p text:style-name="P1">Меԁаԍыԍјас кывлӧмаӧԍ тащӧм јуӧртӧ ԁа лӧԍӧԁчӧны кајны моԉԉаԍны.</text:p>
      <text:p text:style-name="P1">— Те-нӧ поԁӧн кајан, аԉі он? — јуаԍӧны мӧԁа-мӧԁныслыԍ кајыԍјас.</text:p>
      <text:p text:style-name="P1">Ԅімовјеӧԇ-кӧԏ вӧлӧн каја. Ԍо кілометр-ӧԁ ковмас кајны. Поԁӧныԁ прамеј ԍӧкыԁ лоӧ.</text:p>
      <text:p text:style-name="P1"/>
      <text:p text:style-name="P1">Тујынӧԍ.</text:p>
      <text:p text:style-name="P1"/>
      <text:p text:style-name="P1">Локтіс моԉԉаԍны кајан лун. Поԁӧн кајыԍјас ещаӧн лоісны, унҗыкӧныс верԅӧмӧн мӧԁӧԁчісны. Мӧԁӧԁчім тујӧ, вӧлӧн кајны шуім ԅімовјеӧԇ. Јамшщікјасӧс мӧԁӧԁім поԁӧн воԇвыв. Пырім вӧлӧкӧ. Вӧлӧкті мунны зев гажа, мӧԁа-мӧԁыскӧԁ панјаԍӧны, шмоԋітӧны. Тыбју-ԁорын, ԁасвіт кілометр-сајын, вӧвјасӧс шојтчӧԁыштім-ԁа, бара мӧԁӧԁчім воԇӧ. Ԅімовјеӧԇ сеԍаԋ ԁаскујім кілометр. Кајны зев гажа. Мӧԁа-мӧԁ вежмӧн панјаԍіг-тырјі ԅімовјеӧԇ мі регыԁ і воім: луншӧр-бӧрын кык часын сені ԋін вӧлім. Ԅімовјеын ԋеуна шојтчыштім, ԍојыштім, сеԍԍа јамшщікјасӧс вӧвјасӧн мӧԁӧԁім бӧр гортӧ. Мӧԁӧԁчім ыҗыԁ нопјасӧн поԁӧн воԇӧ. Ԅімовјеԍаԋ Гріваӧԇ колӧ мунны кыԅ кілометр. Матынҗык, ԁаскујім <text:soft-page-break/>кілометр-сајын, бокын ем Карвуҗӧм ԍікт. Унҗыкӧныс міјан-пыщкыԍ пырісны сетчӧ уԅны. Гріваӧԇ кајыԍјас коԉісны сӧмын квајт морт. Локтім Гріваӧ шонԁі летчӧм-бӧрас-ԋін.</text:p>
      <text:p text:style-name="P1">Куԅ вӧлӧктӧ вуҗӧм-бӧрын, јона муԇ-вылаԁ, зев бура уԅԍӧма. Аскінас четчім ԁа ӧкмыс часыԍ-ԋін петӧма. Ԍојыштім ԁа бара мӧԁӧԁчім тујӧ. Гріва-куԅа мунігӧн уналыԍ јуаԍім самӧкур ԋӧбны.</text:p>
      <text:p text:style-name="P1">— Ԏӧтка, он-ӧ вузав самӧкуртӧ?</text:p>
      <text:p text:style-name="P1">— Ог, ог, ог, — быԏԏӧ ԇоԇӧг, готчыштас ԏӧтка. — Абу самӧкурыс. Міԉітсіоԋерным зев кутаԍыԍ ԁа веԍіг Јогореј праԅԋік-кежлӧ вӧчнысӧ огӧ лыԍтӧ.</text:p>
      <text:p text:style-name="P1">Моԉԉаԍны кајыԍјас зев жугыԉа мунісны Гріва-куԅа, самӧкурыԁ ез ԍур-ԁа. Луныс зев гажа, шонԁіа. Мунны ԍӧкыԁ. Быԁ кык кілометр-бӧрын шојтчам.</text:p>
      <text:p text:style-name="P1">Луншӧр-гӧгӧр мі локтім Ужја перевоз-ԁорӧԇ. Сыктыв-вылын јіыс чегјаԍӧ, вӧрӧшітчӧ. Вуҗны поԁӧн он-ԋін піԍт. Сыктыв кыр-јылӧ пукԍім ԁа равзам: „перевоз, міԍа, міјанлы вајӧ, вуҗӧԁӧ міјанӧс“. Аԍным ԍералам, шмоԋітам.</text:p>
      <text:p text:style-name="P1">— Вајӧ Сыктыв-јывтіыс кыщовтамӧ — шыаԍіс ӧԏі.</text:p>
      <text:p text:style-name="P1">— Кыԍ-нӧ кыщовтан та-куԅтасӧ. Кокыԁ муԇас. Коркӧ-ԋекоркӧ локтіс міјан-ԁінӧ пыжа. Ԋӧжјӧԋікӧн кујім-ԋоԉ мортӧн вуҗӧԁаліс Ужја-ԁор берегӧ. Сетӧні бара колӧ міјанлы шојтчыштны. Кытчӧ ԍурӧ разӧԁчалісны, морт вітӧ-квајтӧн. Јуаԍалӧны <text:span text:style-name="T111">ԍ</text:span>ојны јӧв-ԁа, мыј-ԁа. Самӧкур-јылыԍ оз-жӧ вунӧԁны:</text:p>
      <text:p text:style-name="P1">— Ԏӧтка, самӧкуртӧ он вузав?</text:p>
      <text:p text:style-name="P1">Абу, гажӧј, самӧкурыԁ. Јона кутаԍӧны-ԁа, веԍіг ог і лыԍтӧ вӧчнысӧ.</text:p>
      <text:p text:style-name="P1">Ԍојыштім-ԁа, мыј-ԁа, луншӧр-ԁорын мӧԁӧԁчім-воԇӧ. Којгортӧԇ Ужјаԍаԋ колӧ кајны ԁаскык кілометр. Мунны јешшӧ-ԋін ԍӧкыԁ лоі. Ӧні быԁ кілометрын-ԋін шојтчам. Рытнас, час вітын-кымын матыԍмім Којгортӧ. Воім Ваԁор-ԍіктӧ. Мај меԁ-воԇԇа луннаԁ-ԁа, јӧзыԁ сетӧні зев уна. Быԁӧн вӧччыштӧмаӧԍ, мічаҗык паԍкӧмаӧԍ. Унаӧн сетӧні ԍеміԉетка школаын велӧԁчыԍјас. Емӧԍ і палаԅ<text:span text:style-name="T64">ԅ</text:span>са велӧԁчыԍјас. Накӧԁ мыј-ԍурӧ міјан јортјас ԍорԋітышталісны. Ставным сеԍԍа мунім контораӧ. Јуаԍім сені кыԇі-мыј ԃелӧјасыс. Міјанлы сетӧні віԍталісны: аскі-пӧ асывԍаԋыс-жӧ колӧ мӧԁӧԁчыны.</text:p>
      <text:p text:style-name="P1">Разӧԁчім паԏерајасӧ уԅны. Јӧзыс тӧԁтӧмӧԍ. Ԍорԋіыс катыԁчілӧн міјанлы зев ԏешкоԃ кажітчіс. Міјанлы ԍетісны коԉԉӧԁыԍӧс, коԉԉӧԁны Јір-ју-јылӧ. Аскінас кӧкјамыс часԍаԋ воԍԍіс лавка. Ԍетыԍ кампет ԁа преԋік-пыԃԃі лоі боԍтны сакар. Мукӧԁыс боԍталісны папірос.</text:p>
      <text:p text:style-name="P1">Мунны сіјӧ луннас вӧлі ыркыԁ, лебалӧны ӧткымын лым-чірјас. Мунӧны зев жугыԉа. Гурган ԍіктӧ војігӧн міјан јортјас бара-на віна-јывԍыԁ ез вунӧԁны. Меԁ-воԇԇа керкаԍаԋыс і понԁісны јуаԍны самӧкур.</text:p>
      <text:p text:style-name="P1">— Ԏӧтӧ, самӧкуртӧ вузав.</text:p>
      <text:p text:style-name="P1">— Абу самӧкурыс, ԃаԃӧјас, абу, — таԇі шуыштасны ԏӧткајас. — А ті-нӧ аԍныԁ, ԃаԃӧјас, кытыԍӧԍ?</text:p>
      <text:p text:style-name="P1">— Палаԅԅаыԍ, — шуыштасны міјан јӧз.</text:p>
      <text:p text:style-name="P1">Ԅінкӧ-Міколајлы, Арԏӧ-Ӧԋіԍ-Грішалы ԁа Закар-Јогорлы кыԍкӧ ԋеуна ԍурыштӧма самӧкурыԁ ԁа гажа-коԃӧԍ-ԋін. Најӧ јешщӧ-на корԍӧны соԁтӧԁ, Арԏӧ-Ӧԋіԍ-Гріша котралӧ-корԍӧ Гурган-ԍікт-куԅа.</text:p>
      <text:p text:style-name="P1">Понԁім вӧлӧкӧ-ԋін пырны. Меԁ-бӧрја керкајассӧ прӧјԃітім ԁа пукԍім шојтчыны. Віԇӧԁам-ԁа, міјан парԏіјаыԍ кыкӧ-кујім морт абуӧԍ, кытчӧкӧ Гурган ԍіктӧ коԉтчылӧмаӧԍ. Ԋеԁыр шојтчыштӧм-бӧрын Ӧԋіԍ-Јогор, Ԁомік-Гріша ԁа јешщӧ коԁкӧ којмӧԁ локтӧны. Раԁлӧны, вомјасныс веԍт оз топавны:</text:p>
      <text:p text:style-name="P35"><text:span text:style-name="T3">— </text:span>Міјанлы, зон, ԍуріс кујімӧнлы кык бутулка.</text:p>
      <text:p text:style-name="P1">— Но, кыԍкӧ-нӧ тіјанлы ԍуріс? Мыј-нӧ унҗык енӧ ԋӧбӧ? ...</text:p>
      <text:p text:style-name="P1">— Унҗыксӧ оз ԍетны-ԁа, кыԇі ԋӧбан.</text:p>
      <text:p text:style-name="P1"><text:soft-page-break/>Ӧткымынӧн јуісны самӧкурсӧ ԁа прамеја гажмісны. Тыртӧм суԉајассӧ пуӧ кучкӧмӧн жугӧԁлісны. Мунам ԋӧжјӧԋікӧн. Ӧԋіԍ-Јогор-кок-јылас-ԋін муртса сулалӧ, міјан-бӧрԍа јона шатлаліг-тырјі локтӧ. Ӧԏік-мӧԁкӧԁ јона варовітӧ.</text:p>
      <text:p text:style-name="P1">Шорјас бузгӧны, ыҗыԁӧԍ, тујыс зев ԋајт. Коԁмортыԁ ԋајт-пыщтіыс-і веԍкыԁа лојӧ. Мунім кілометр кӧкјамыс-кымын ԁа бара колӧ вуҗны <text:span text:style-name="T111">С</text:span>ыктыв-вомӧн. Ԍетчӧ воԇвыв-ԋін коміԉес меԁалӧма перевозщікјасӧс. Міјанӧс пырыԍ-пыр-жӧ понԁісны вуҗӧԁлыны морт віт-квајтӧн. Јогор-Ӧԋіԍ коԉӧма меԁ-бӧрас, зев збоја локтӧ. Сыктыв-вылын јіыс самеј јона кывтӧ. Коԁмортлы-пӧ-тај саріԇ піԇӧсӧԇыс. Ԍіјӧ веԍкыԁа јі-вывтіыс кӧсјіс вуҗны мӧԁлапӧлас, ԁа кыԇі-та<text:span text:style-name="T111">ј</text:span> морӧсӧԇыс бузгыԍас ваас, муртса і берегас верміс петны. Сеԍԍа пыжӧн-жӧ вуҗіс. Міјан-ԁорӧ локтіс, морӧсӧԇыс ва. Јӧз ызјалӧны-ԍералӧны: ка-ка-ка, кі-кі-кі, паԉалан-пӧ ӧні регыԁ.</text:p>
      <text:p text:style-name="P1">Шојтчаліг-тырјіыԁ лунтыр мі ԇіжгім-мунім. Лымјыс вӧрын ыҗыԁ-на вӧлі. Вӧртујӧԁ мунны гырыԍ нопјаснаԁ зев ԍӧкыԁ. Шонԁі летчігас-ԋін вӧԉіԍԏі мі матыԍмім Јірӧ.</text:p>
      <text:p text:style-name="P1">Воімӧ сортовка петкӧԁанінӧԇ. Којгортсајаслӧн сортовка тујјасыс зев ԏешкоԃӧԍ, туј-вомӧныс куԅалаыс течалӧмаӧԍ гырыԍ пујас, быԏԏӧ кӧртуј-вылӧ-моз воԉсалӧма, сӧмын реԉсјас оз тырмыны. Мунны тащӧм туј-куԅаыԁ јешщӧ ԍӧкыԁ лоі. Коԉԉӧԁыԍлыԍ јуалісны ылынӧ Јірӧԇыс.</text:p>
      <text:p text:style-name="P1">— Кык кілометр-ԋін сӧмын коԉі, — шуыштіс коԉԉӧԁыԍ.</text:p>
      <text:p text:style-name="P1">— Но, регыԁ-ԋін-інӧ локтамӧ места-вылӧԇыԁ.</text:p>
      <text:p text:style-name="P1">Шонԁі летчӧм-бӧрын, пемԁігас-ԋін воім Јір-ју-ԁорӧ. <text:span text:style-name="T111">С</text:span>етчӧ коміԉес вӧчӧма ічӧԏік контора. Сені олӧны Ԏіт Јогоровіч ԁа мукӧԁ служашщејјас, палаԅаса служашщејјас ылыԍаԋ міјанкӧԁ зԁоровајтчӧны:</text:p>
      <text:p text:style-name="P1">— Зԁорово, палаԅсајас. Но, ԁругјас, локтанныԁ-ԋін. Важӧн-ԋін-ӧԁ віԁчыԍам, — быԁӧн ԋімкоԃӧԍ лоіны міјан воӧм-вылӧ.</text:p>
      <text:p text:style-name="P1">Сені уҗалыԍјасыс унаӧн-ԋін вӧліны. Быԁсӧн тӧԁтӧмӧԍ, ԏешкоԃӧԍ кажітчӧны міјанлы. Пемыԁ-коԃ-ԋін вӧлі. Нопјаснымӧс ставным пукталім контора-ԁінӧ ԁа мунім јагӧ ноԁја вӧчны<text:span text:style-name="T3">.</text:span> Конԁајас гырыԍӧԍ, мічаӧԍ. Уԅны, кӧԏ і ывлаын, вӧлі шоныԁ. Аскі асывнас воԇ лоі четчыны ԁа мунны контора-ԁінӧ. Сетӧні мыј-ԍурӧ ԍојыштім-ԁа, мунім ставным багыр воропјас вӧчны.</text:p>
      <text:p text:style-name="P1">Первој міјанлы щӧктісны Јір-ју-вылыԍ јісӧ жугӧԁны. Первој луннаԁ мі ужалім кӧкјамыс час, пыр јі жугӧԁім. Быԁ ԁас морт-вылӧ міјанлы ԍетісны ӧԏі шыԁпуыԍӧс. Шыԁпуыԍјасӧс уҗ-вылыԍ ԁугӧԁӧны воԇҗык, меԁым уҗалӧм-бӧр-кежлӧ уԃітісны шыԁсӧ пуны. Јі-вылын мі уҗалім ԁас лун, повоԃԃаыс кӧԇԁӧԁіс ԁа јіыс ԁыр ез вермы кылавнысӧ. Кӧԇыԁ-кӧԏ, зерӧ-кӧԏ, лым уԍӧ-кӧԏ — пыр ԁугԁывтӧг мырԍім јі-вылын, піԇӧсӧԇ ваын. Кокјасным оз і ԁугԁывны кынмӧмыԍ, пыр жужгӧны. Уҗалыԍјас јона-ԋін ԁӧзмісны јі жугӧԁлӧмыԍ. Он-ԋін, тыԁалӧ, таво јіԍыс мын, ԁас лун-ԋін, со, коԉі, а јі век-на оз мун.</text:p>
      <text:p text:style-name="P1">Быԁԍамасӧ-жӧ јі жугӧԁлігаԁ аԁԇылан. Быԁлун морт мӧԁ-којмӧԁ вӧјлӧны. Віԇӧԁан ԁа, бара-ԋін јагын, бі-берԁын коԍтыԍӧны. Меԁԍа-ԋін ԏешкоԃ вӧлі ноԁја-ԁінын уԅлӧмыс. Воԁан ноԁја-ԁінаԁ-ԁа, ӧԏіклаті сотӧ, мӧԁлаті кынтӧ. Коԁлӧн гынсапӧгыс сотчӧма, Арԏӧ-Ӧԋіԍ-Грішалӧн ԋамӧԁыс сотчӧма, веԍіг-ӧԁ кі-паԍта абу коԉӧма. Јӧз зев јона ԍералӧны: ка-ка-ка, кі-кі-кі, ԋамӧԁсӧ шырјас ԍојӧмаӧԍ. Мӧԁлӧн бара чувкі-јурыс сотчӧма.</text:p>
      <text:p text:style-name="P1"/>
      <text:p text:style-name="P1">Моԉ-вылӧ сувтӧм.</text:p>
      <text:p text:style-name="P1"/>
      <text:p text:style-name="P1">Лунјасыс шонԁӧԁісны ԁа јітӧ быԏԏӧ ԍојӧмӧн ԍојіс, быԏԏӧ выј-моз сыліс. Ставныслы ԋімкоԃ лоі.</text:p>
      <text:p text:style-name="P1">— Аскі јі-вылӧ ог-ԋін мунӧ, — шуӧ Ԏіт Јогоровіч: — аскіԍаԋ ставным сувтам моԉ-вылӧ.</text:p>
      <text:p text:style-name="P1">— Но, зонмӧ, ӧԁва і мынім јіԍыԁ, — шуаԍӧны уҗалыԍјас.</text:p>
      <text:p text:style-name="P1">Аскінас (ԁасӧԁ луннас) ставным сувтім моԉ вылӧ, разӧԁчім керјас-куԅа ԁа мӧԁӧԁчім ԋӧжјӧԋікӧн керјас-вылын кывтны. Первој луннаԁ, велавтӧгыԁ-ԁа, унаӧн вӧјавлісны. Закар-<text:soft-page-break/>Јогор морӧсӧԇыс вӧјлӧма, Павел-Ԏікӧн јур-вывтіыс бузгыԍлӧма. Тувсов ваыԁ кӧԇыԁ. Петісны берегӧ коԍтыԍны. Ԋеԁыр олыштім-ԁа, Пеԁӧр-Павел вӧјлі морӧсӧԇыс, берегӧ-жӧ петіс коԍтыԍны. Таԇі луныԍ-лунӧ пыр-ӧтарӧ воԇӧ летчім керјасӧн, запорјас мезԁаліг-тырјі. Улыԍаԋ-кӧ запорітас, вылыԍаԋыс равзӧны: „Лӧ-ма-ј ԍԋізу!" Вылыԍаԋ-кӧ запорітас, вылысса јӧзыслы равзӧны: „Лӧ-ма-ј ԍверку!"</text:p>
      <text:p text:style-name="P1">Лунјасыс гажаӧԍ, шонԁіа. Шојтчыштны-кӧ пукԍан керјас-вылӧ, јона-і вугрӧԁлас. Таԇі мі керјасӧн кывтім лун ԋоԉ-віт. Коркӧ сеԍԍа локтім ԅімовје-ԁорӧ, Уктым-ју-вом-ԁорӧ. Ԋаԋјас асланым важӧн-ԋін бырісны. Ԅімовјеӧ ԋаԋсӧ Којгортԍаԋ вочасӧн вајалӧны. Плӧԏітчанінӧԇ јешщӧ колӧ кывтны кык лун. Ԋаԋсӧ вајалӧны уԉӧс, кӧԏ вомаԁ ен ԍуј, ԁа быԏ лоӧ ԍујны, щыгјӧн-ӧԁ он ов. Ԁырӧннаԁ ветлігӧн кіјас потлаԍісны, јајыԁ луԁӧ. Міјан ԃеԍаԏԋік сеԍԍа шуӧ:</text:p>
      <text:p text:style-name="P1">— Вајӧ-жӧ пывԍан ломтамӧ, пывԍыштамӧ.</text:p>
      <text:p text:style-name="P1">— Пывԍамӧ і ем, лӧԍыԁҗык лоӧ.</text:p>
      <text:p text:style-name="P1">Кык мортӧс мӧԁӧԁім пывԍан ломтыны. Рытнас пывԍім-ԁа, лоі лӧԍыԁҗык, кокԋіҗык.</text:p>
      <text:p text:style-name="P1">Аскінас бара керјас-вылын мӧԁім кывтны. Уктым-јуԍаԋ запорјас ез-ԋін лоны. Ԋоԉ-керја пԉіта-вылӧ сувтам-ԁа, җівгам. Лунтыр таԇі кывтам, мукӧԁ-ԁырјіыс уԅан і быԁтор. Со і матыԍмыны кутім плӧԏітчанінӧ. Воԇԇа јӧзыс запаԋ вӧчӧмаӧԍ, меԁ вӧрыс оз пышјы. Ԏіт-Јогоровічлы ԋімкоԃа-ԋін лоі.</text:p>
      <text:p text:style-name="P1">— Зонјас, аскі завоԃітам сеԍԍа кӧртаԍны.</text:p>
      <text:p text:style-name="P1">Плӧԏітчан гӧгӧрті гажа, јаг-ԁорын-ԁа, пыр-кӧԏ рытјаснаԁ гуԉајт гажа саԁјын-моз.</text:p>
      <text:p text:style-name="P1"/>
      <text:p text:style-name="P1">Плӧԏітчӧм.</text:p>
      <text:p text:style-name="P1"/>
      <text:p text:style-name="P1">Аскінас колӧ завоԃітны плӧԏітчыны. Асывнас, час квајтын-кымын ставным-ԋін вӧлім ӧтчукӧрынӧԍ. Лӧԍӧԁім плӧԏітчанінјас-ԁа, разӧԁчалім, ԋоԉ-пеԉӧ-кымын јукԍім. Кӧԏ і шонԁіа вӧлі, луныс ыркыԁ-коԃ. Кіјасным міјан јешщӧ јона чорԅісны, ԁа потлаԍӧны. Плӧԏітчыны вӧлі гажа, јӧзыс уна-ԁа, лунтыр мыјкӧ мӧԁа-мӧԁыслы броткасны. Рытын шонԁі летчіг-гӧгӧр ставыс ԁугԁӧны уҗалӧмыԍ, мунӧны балаганјас-ԁінӧ ԍојны. Муртса-на уԃітан ԍојны, војшӧр-ԋін матыԍмӧ, колӧ ноԁја-ԁінӧ уԅны мунны. Војшӧр-бӧрын вӧԉіԍԏі унмовԍан. Асылын сӧмын-на уԃітасны четчыны, бара-ԋін Ԏіт-Јогоровіч равзӧ:</text:p>
      <text:p text:style-name="P1">— Робјата-а, на роботу!..</text:p>
      <text:p text:style-name="P1">Термаԍіг-тырјі ԍојыштан, котӧрӧн мунан уҗалан-інӧ.</text:p>
      <text:p text:style-name="P1">Уԅлігӧн јона полісны ԅмејјасыԍ. Уктым-ју пӧлӧныс унаыԍ аԁԇылан ԅмејјаслыԍ ԋігԉаԍӧмсӧ, веԍіг зывек і віԇӧԁнысӧ. Таԇі мі плӧԏітчім лун кык-кујім. Воӧ-ԋін кывтанкаԁ. Вӧрыс понԁіс ічӧԏік ју-вылаԁ коԍмыны.</text:p>
      <text:p text:style-name="P1">Плӧԏітӧм пԉітајассӧ летчӧԁлӧны Сыктыв-ју вом-ԁорӧ, меԁ оз коԍмыны. Плӧԏітӧма-ԋін вӧлі ԍіԅімԁас-кымын пԉіта. Ԏіт-Јогоровіч сеԍԍа шуӧ:</text:p>
      <text:p text:style-name="P1">— Во што-бы-то ԋі сталӧ, колӧ плӧԏітӧм вӧрсӧ кылӧԁны. Ԁырҗык-кӧ ог мӧԁӧԁӧ, вермас став вӧрыԁ коԍмыны...</text:p>
      <text:p text:style-name="P1">— Меԁ-воԇын, ԃерт, колӧ мӧԁӧԁны палаԅсајасӧс. На-бӧрԍа ајкінасаӧс ԁа ыбсајасӧс.</text:p>
      <text:p text:style-name="P1">Міјан палаԅсајас-пыщкыԍ кывтӧны сӧмын ԁасԍіԅім морт. Ԏіт-Јогоровіч шуіс: кык лун-бӧрԏі-пӧ палаԅсајасӧс мӧԁӧԁам кывтны. Сіјӧс кывліс-ԁа, Чаз-Міколајӧс быԏԏӧ ԋӧрјӧн кучкыштісны, котӧрӧн муніс Ԏіт-ԁінӧ щӧщ гіжԍыны кывтны:</text:p>
      <text:p text:style-name="P1">— Вај, зонмӧ, менӧ щӧщ гіж кывтнысӧ.</text:p>
      <text:p text:style-name="P1">— Но, ачыԁ-тај-нӧ ен кӧсјы кывтныс-а, гіжԍан-жӧ.</text:p>
      <text:p text:style-name="P1">— Гіжԍа-тај, мыјнӧ сеԍԍа.</text:p>
      <text:p text:style-name="P1">Ԁырӧн ветлігӧн ставныс-ԋін ԁӧзмӧмаӧԍ тајӧ уҗԍыԁ. Ӧԁ кыԅ-вітӧԁ лун-ԋін гортыԍ петӧмԍаԋ.</text:p>
      <text:p text:style-name="P1">— Ачыԁ-тај-нӧ ен кӧсјы гіжԍыны-а, гіжԍын-жӧ, — ԍералӧны Чаз-Міколајӧс.</text:p>
      <text:p text:style-name="P1"><text:soft-page-break/>— Меԁ-воԇын мӧԁӧԁӧны палаԅсајассӧ ԁа сіјӧн-жӧ-а. Ег-ԋін-еԍкӧ кывт-ԁа, — шуыштас Чаз-Міколајыԁ-ԁај.</text:p>
      <text:p text:style-name="P1">Кывтны гіжԍӧм-бӧрын кывтыԍјасӧс плӧԏітчыны ез-ԋін сувтӧԁлыны. Пырыԍ-пыр-жӧ сіјӧ лунԍаԋыс понԁісны лӧԍӧԁавны поромјас. Міјан арԏеԉӧ лӧԍӧԁчісны 19 морт. Быԁ мортлы колӧ кујім пԉіта, — ԍо ветымын-кымын керјӧн морт-вылӧ. Тајӧс ставсӧ ӧԏі лунӧн сӧбачітісны. Аскінас колӧ-ԋін кывтны.</text:p>
      <text:p text:style-name="P1"/>
      <text:p text:style-name="P1">Кывтӧм.</text:p>
      <text:p text:style-name="P1"/>
      <text:p text:style-name="P1">Кывтыԍ јӧзлы зев ԋімкоԃ лоі. Рытнас-жӧ порӧмјассӧ пуԁјавлісны, коԁлы кущӧм веԍкалас. Сеԍԍа мӧԁісны балаганлаԋ ужнајтны. Муніг-мозыс ԋімкоԃаԍіг-тырјі ԍорԋітӧны:</text:p>
      <text:p text:style-name="P1">— Но, зонмӧ, аскі сеԍԍа гортлаԋ-ԋін мӧԁӧԁчам.</text:p>
      <text:p text:style-name="P1">— Сеԍԍа-нӧ, јортјас, аскі воԇӧ кутанныԁ леԇаԍны? — јуалӧ Печенко.</text:p>
      <text:p text:style-name="P1">— Огӧ воԇ, луншӧр-гӧгӧр-кымын.</text:p>
      <text:p text:style-name="P1">— Тарыт пріколјас лӧԍӧԁам, коԁлӧн абуӧԍ-на, сеԍԍа бӧрјам ӧԏі мортӧс летчыны Којгортӧ рӧшщӧт боԍтны.</text:p>
      <text:p text:style-name="P1">— Асыв-ӧԁ бӧрјаыԍ-ԋін ӧԏілаын кутам ԍојны, сеԍԍа лоӧ торјӧԁчавны.</text:p>
      <text:p text:style-name="P1">Пріколјас-ԁа, мыј-ԁа керавлісны, лӧԍӧԁалісны, сеԍԍа ԍојыштісны ԁа муніны ноԁја-ԁінӧ уԅны.</text:p>
      <text:p text:style-name="P1">— Посԉеԁԋӧј ныԋешԋој ԃеԋочек-ӧԁ таті гуԉајтам.</text:p>
      <text:p text:style-name="P1">Аскінас час кујімын-кымын ставныс-ԋін вӧліны кок-јылынӧԍ. <text:span text:style-name="T110">Ԍ</text:span>ојыштӧм-бӧрын пырыԍ-пыр-ж<text:span text:style-name="T110">ӧ</text:span> кутчіԍісны уҗ-ԁінӧ. Кывтнытӧ мӧԁӧԁчан-ԁа, унатор-ӧԁ колӧ. Керавлісны зібјас. Порӧм-вылӧ чомвӧр пыртлісны, біпур местајас лӧԍӧԁыштісны. Воіс леԇаԍан каԁ. Локтісны служашщејјас Коԍԏін ԁа Гуԉајов. Коԍԏін щӧтӧ б<text:span text:style-name="T48">о</text:span>ԍтіс керјассӧ, а Гуԉајов быԁ порӧм-вылӧ ԍетіс снаԍтјас, мурталӧмӧн.</text:p>
      <text:p text:style-name="P1">— Но, јортјас, каԁ-ԋін леԇаԍны.</text:p>
      <text:p text:style-name="P1">Меԁ-воԇԇа порӧм-вылын вӧлі Ӧԋіԍ-Јогор. Сіјӧс і мӧԁӧԁісны. Ԋӧжјӧԋік порӧмыԍ-порӧмӧ понԁісны леԇавны. Рӧшщӧт боԍтны Којгортӧ летчіс Ԋікӧн-Мітреј, поԁӧн. Меԁ-бӧрын кывтыԍ вӧлі Печенко Ԍтепан.</text:p>
      <text:p text:style-name="P1">— Но, сеԍԍа прошщевајтлӧ ӧні-кежлӧ, — прӧшщајтчӧны мӧԁа-мӧԁныскӧԁ. Аԍныс омӧԉік трапјӧ-коԃ рузумјасӧн ӧвтчӧны.</text:p>
      <text:p text:style-name="P1">Уктым ју-куԅа колӧ кывтны ԋоԉԍо-кымын метр. Ваыс сеті візывтӧ ԋӧжјӧ, муртса тӧԁчӧ пурјыслӧн мунӧмыс. Мыјӧн-тај Сыктыв-ју-вылӧ петасны, быԏԏӧ рака-моз лебԅӧны. Сыктыв јуыԁ візыв. Закар-Јогорӧс меԁ-воԇԇа вабергачас і пыртӧма ԁа бергӧԁлӧ, ԋекыԇ петнысӧ оз вермы.</text:p>
      <text:p text:style-name="P1">— Вај, Гавріл-Іван, снаԍттӧ меным шыбыт ԁа менӧ кыскы татыԍ.</text:p>
      <text:p text:style-name="P1">Гавріл-Іван Закар-Јогорӧс мезԁіс, кыскіс сетыԍ. Мӧԁісны кывтны воԇӧ. Сыктыв ју чукԉӧԍ, кыркӧщаԁ пурјыԁ ԉукыштас-ԁа, порӧм-вывԍыԁ гащ пӧрӧԁны кутлас, мукӧԁ-ԁырјіыс порӧм пеԉӧстӧ коԍалас, керјассӧ ԋещыштас. Муртса уԃітан багырнаԁ крукавлыны. Кыԇкӧ-мыјкӧ лӧԍӧԁан-ԁа, бара воԇӧ шуԋган. Уктым вом-ԁорԍаԋ берегӧԁ Којгортӧԇ ԁасԍіԅім кілометр. Шонԁі увԁаммыны-ԋін: кутіс. Кывтыԍјас чукԉӧԁліг-тырјі кывтӧны воԇӧ, кор аԁԇылам мӧԁа-мӧԁӧс, кор огӧ-ԁа. Павел-Лука пырӧма зев ыҗыԁ вабергачӧ.. гӧгралӧ. Порӧм-мӧԁ-ԋін сіјӧс орԁјӧмаӧԍ.</text:p>
      <text:p text:style-name="P1">— Мыјнӧ, Лука, те сені вӧчан? — јуалӧ Гавріл-Іван.</text:p>
      <text:p text:style-name="P1">— Шојтч<text:span text:style-name="T110">а</text:span>-тај со. Віԇӧԁ, кущӧм терыба гӧгрӧԁлӧ.</text:p>
      <text:p text:style-name="P1">— Но, зонмӧ, снаԍтӧс менԍым боԍт-ԁа, ме тенӧ кыска сетыԍ..</text:p>
      <text:p text:style-name="P1">Гавріл-Іван ԍетіс снаԍт. Лука ԁомаліс асԍыс порӧмсӧ.</text:p>
      <text:p text:style-name="P1">— Ӧні сеԍԍа, ԁругӧ, петасны-ԋін.</text:p>
      <text:p text:style-name="P1"><text:soft-page-break/>Берегсӧ порӧмыс ԉукыштіс-ԁа, чајтісны кыкнаныс мынасны вабергачԍыс. Кваԏітчісны-ԁа, кыкнаннысӧ кыскіс вабергачас.</text:p>
      <text:p text:style-name="P1">— Но, траԍіча, кыкнанымӧс кыскіс?</text:p>
      <text:p text:style-name="P1">— Ӧні кыкӧныԁлы гажаҗык лоӧ.</text:p>
      <text:p text:style-name="P1">Кык порӧм вабергачын бергалӧ. Бӧрја јӧз понԁісны орԁјавны. Ԁомік-Ваԍка јуалӧ:</text:p>
      <text:p text:style-name="P1">— Мыјнӧ ті тані вӧчанныԁ?</text:p>
      <text:p text:style-name="P1">— Ачыԁ-ӧԁ аԁԇан мыј вӧчам, каԁреԉаԍам-тај со, гӧгралам. Коркӧ-ԋекоркӧ рытја-вылыс вӧԉіԍԏі гуԅгіс-петкӧԁіс вабергачыԍ ԁа бара понԁіс лебӧԁны порӧмӧс ваԋылыԁ. Берегјас пыр-ӧтарӧ кутісны лоны кушӧԍҗык. Віԇјас-вылын мӧсјас-ԋін јірԍӧны. Ӧԏі нывбаба мӧс корԍны-ԋін воӧма, берег-јылын пукалӧ-</text:p>
      <text:p text:style-name="P1">— Кытыԍ-нӧ кывтыԍ ԃаԃӧјасыс?</text:p>
      <text:p text:style-name="P1">— Палаԅԅаыԍ, ԏӧтӧ. Којгортӧԇыс-нӧ ылын-на? Талун југыԁӧн воам огӧ?</text:p>
      <text:p text:style-name="P1">— Воанныԁ, воанныԁ, ԃаԃӧјас, таԍаԋ-ӧԁ абу-ԋін ылын.</text:p>
      <text:p text:style-name="P1">Кык кыркӧщ кывтісны-ԁа, тыԁовтчіс ԍікт. Воԇвыв-ԋін којгортчі віԍталісны сетыԍ шӧр-лыа. Татчӧ воіг-кості шонԁі уԃітіс летчыны. Берег-ԁорӧ, Гурган-улӧ куԅалаыс ԁомавлӧмаӧԍ порӧмјас. Берег-улын пукалӧны јӧз, мукӧԁыс балаганјас вӧчӧны, аскі лӧԍӧԁчӧны-жӧ кывтны-ԁа. Берегԍаԋ понԁісны равзыны:</text:p>
      <text:p text:style-name="P1">— Тӧварышјас, направо ԃержіԏеԍ! јона јӧткаԍӧј веԍкыԁвывлаԋыԁ, шӧр-лыа-вылас ԍібԁанныԁ!</text:p>
      <text:p text:style-name="P1">Кыԇкӧ-еԍкӧ прӧјԃітісны зібјӧн јӧткаԍіг-тырјі. Воԇԇа порӧмјас ԍібԁӧмыԍ мынісны.</text:p>
      <text:p text:style-name="P1">Асывнас матыԍмім Гріваӧ. Гріва-улын, куԅалаыс берег-ԁортіыс ԁомавлӧмаӧԍ порӧмјас. Міјанлыԍ бара јуаԍӧны:</text:p>
      <text:p text:style-name="P1">— Ті-нӧ кытыԍӧԍ?</text:p>
      <text:p text:style-name="P1">— Палаԅԅаыԍ. Таті-нӧ ԍібԁӧгјасыс емӧԍ абу?</text:p>
      <text:p text:style-name="P1">— Абуӧԍ; кыркӧщ віт-кымын кывтан-ԁа, веԍкыԁ-вылас полој ем, сӧмын сетчӧ енӧ пырӧј-а. Пыранныԁ-кӧ, петнысӧ он піԍтӧ.</text:p>
      <text:p text:style-name="P1">Воԇԇа јӧз тыԁалӧны-ԋін. Ԋеԁыр кывтім-ԁа, полој-вомӧ-ԋін матыԍмыны кутім. Мыјӧн полој-вомаԁ матыԍмім, сыԍаԋ міјанлы равӧстісны:</text:p>
      <text:p text:style-name="P1">— Ԁомаԍалӧј, зонјас! Ва чінтӧԇыс колӧ регыԁҗык перјыны, а ваыс-кӧ чінас, лоӧ тані гожјыны.</text:p>
      <text:p text:style-name="P1">— Ԁомаԍам, ԁомаԍам. Ԋеуна-ӧԁ улӧҗык лоӧ ԁомаԍны.</text:p>
      <text:p text:style-name="P1">Воԇԇа јӧз, коԁјас вермӧмаӧԍ, ԁомаԍалӧмаӧԍ, бӧрја кывтыԍјас ԁомаԍалісны-жӧ. Сеԍԍа полојӧ кајісны перјыԍны. Полојаԁ вӧлӧм пырӧма Чаз-Міколај. Саԋӧ-Ваԍка полој-выліас понԁылӧма ԁомаԍны, абу вермӧма ԁомавныс-ԁа, пурјыс кывтӧма, ачыс берегас коԉӧма. Луншӧр-гӧгӧр-кымын-ԋін вӧлі. Ӧԏі порӧмтӧ-еԍкӧ регыԁ леԇалісны ваԁор-вылӧԇыԁ, бӧр лӧԍӧԁісны важ-коԁӧԇ. Рытја-вывнас леԇаԍісны-ԁа, мӧԁісны воԇӧ. Ваыс візыв, кылӧԁӧ ӧԁјӧ. Карвуҗӧм-увті кывтігӧн пемыԁ-ԋін вӧлі. Сыктыв-куԅа вӧрыс гырыԍ, веԍіг віԇӧԁнысӧ полан. Мукӧԁ кыркӧщтіыс кывтігӧн кӧԏ ԍінмаԁ рос ԍујасны, ԋінӧм оз тыԁав, сещӧм пемыԁ. Сӧмын пурјас-вылын бі-југӧрјас тыԁовтчывлӧны. Вӧрын шыԋітӧв, сӧмын ӧткымын тувсов лебачјас ԍылӧны, ԁа кӧнкӧ ылын кывлас кӧклӧн шы: „ку-ку, ку-ку, ку-ку...“ Вӧлӧкыс тӧԁтӧм, веԍіг огӧ тӧԁӧ, ылын-ӧ-ԋін гортӧԇ.</text:p>
      <text:p text:style-name="P1">Југԁыны кӧсјӧ. Со і ԅімовјӧ-улӧ-ԋін воім, сыԍаԋ сеԍԍа тујыс тӧԁсаҗык-ԋін лоі. Ӧтарӧ-мӧԁарӧ вежԋаԍіг-тырјі порӧм мунӧ воԇӧ. Со і Выԉты полојӧ-ԋін воімӧ, сеті местаыс тӧԁса-ԋін. Сыԍаԋ пукԍӧны палазчілӧн віԇјасыс. Со і Чірка полој-ԋін прӧјԃітім, Чаз-полојӧ регыԁ воам.</text:p>
      <text:p text:style-name="P1">— Чаз-полојӧԁыс-нӧ тӧран он кывтнысӧ? — равзӧны мӧԁа-мӧԁлы.</text:p>
      <text:p text:style-name="P1">Коԁӧс полојӧԁ нуіс веԍкыԁа, коԁӧс важ Сыктылӧԁыс кылӧԁіс. Веԍкыԁа, полојті муныԍјас унаӧс орԁјалісны. Тыбју-уԍԏі-ԋін коԉі, Јірты прӧјԃітіс. Рытја-вылыс матыԍмім Палаԅԅа-ԁор<text:span text:style-name="T3">ӧ</text:span> тыԁовтчіс Палаԅԅа ԁа быԁсӧн раԁҗыкӧԍ лоіны. Сені коміԉес-контораын <text:soft-page-break/>јуралыԍыс меԁалӧма кватаԉшщікјасӧс, меԁым вермісны ԁомаԍавны, кывтыԍјас гортӧ кајлыны пывԍыны-ԁа, мыјԁа. Кватаԉшщікјас воыԍјасӧс ԁомавлісны склаԁ-ԁорӧ, ԋур кыркӧщӧ. Сеԍԍа чукӧртчісны ԁа шуісны кајны гортӧ. Чужӧмјасным ставнымлӧн ԍӧԁӧԍ, ԁырӧннаԁ ытва-јылаԁ кіјас потлаԍӧмаӧԍ. Пемԁан ԁорыс к<text:span text:style-name="T3">ај</text:span>алімӧ гортјасӧ. Бӧрја кывтыԍјас ез-на локтавны — војнас ԁа асывнас вӧԉіԍԏі локтӧмаӧԍ. Мӧԁ луннас ставныс летчалісны порӧмјас лӧԍӧԁлыны. Порӧмјас ставныслӧн кіԍԍӧмаӧԍ Гріва вӧлӧкаԁ ԁа ԇоԋ лун лӧԍӧԁлісны.</text:p>
      <text:p text:style-name="P1">Аскінас воԇ летчалісны ваԁор-ԁорӧ, вӧчалісны пур-вылӧ чомјас ԁа вочасӧн леԇаԍісны. Палаԅԅаԍаԋ кык мортӧн ԍвјазкааԍісны ԁа мӧԁӧԁчісны кывтны. Луныс вӧлі шоныԁ, гажа. Міјан кӧрӧванын вӧлі кујім морт, сӧмын којмӧԁ мортыс јуԍӧма ԁа коԉӧма гортас. Војбыԁ кывтімӧ, југԁіг-кежас локтім Појол-улӧ. Сені емӧԍ ԍібԁӧгјас, шӧр-лыајас. Воԇԇа порӧмјасыс еԍкӧ сетчӧ абу ԍібԁӧмаӧԍ, сӧмын бӧрвывԍаԋ понԁіс кывны горзӧм: „ԁомаԍӧј, ԁомаԍалӧј, ԍібԁімӧ“. Кылыԍјас ԁомаԍалісны. Чукӧрӧн кајісны перјыԍны. Вӧлӧма-кӧ, ԍібԁӧма міјан кӧрӧваныԁ. Пырыԍ-пыр-жӧ понԁісны перјыԍны, піԇӧс-выліӧԇ ваӧ пырӧмӧн. Ԍібԁӧм пурјыԁ оз і вӧрԅы. Сеԍԍа понԁісны шуны: „Вајӧ-пӧ ԁубінушкаӧн јӧткыштам“. Завоԃітісны ԍывны:</text:p>
      <text:p text:style-name="P1"/>
      <text:p text:style-name="P1">Золотая наша рота-да,</text:p>
      <text:p text:style-name="P1">Тянем чорта из болота-да,</text:p>
      <text:p text:style-name="P1">Ой, дубинушка, ухнем-да,</text:p>
      <text:p text:style-name="P1">Ой, зеленая, сама пойдет-да.</text:p>
      <text:p text:style-name="P1">Ура! ура! ура! —</text:p>
      <text:p text:style-name="P1"/>
      <text:p text:style-name="P1">Ставныс горӧԁіг-мозыс јӧткыштісны, пурјыԁ ԋеуна вӧрԅыштіс. Сеԍԍа мӧԁыԍ ԍылісны:</text:p>
      <text:p text:style-name="P1"/>
      <text:p text:style-name="P1">— Ой, ребята, не робейте-да,</text:p>
      <text:p text:style-name="P1">Свои силы не жалейте-да,</text:p>
      <text:p text:style-name="P1">Ой, дубинушка, ухнем-да,</text:p>
      <text:p text:style-name="P1">Ой, зеленая, сама пойдет-да.</text:p>
      <text:p text:style-name="P1">Ура! ура! ура! —</text:p>
      <text:p text:style-name="P1"/>
      <text:p text:style-name="P1">Пур ԋӧжјӧԋікӧн мӧԁӧԁчіс кывтны. Быԁсӧн раԁӧԍ лоіны.</text:p>
      <text:p text:style-name="P1">— Но, ԁругјас, регыԁӧн-на мынімӧ татыԍ.</text:p>
      <text:p text:style-name="P1">Јӧз пыр-жӧ разӧԁчалісны асланыс порӧмјас-вылӧ, мӧԁӧԁчісны воԇӧ кывтны. Рытја-вылас локтісны Волԍа-улӧԇ. Волԍа-улын бара зев уна ԍібԁӧгјас емӧԍ. Воԇвылын кывтыԍ јӧз ԋекоԁ абу ԍібԁӧмаӧԍ. Бӧрын кывтыԍјас кыԇкӧ ԁа мыјкӧ бара-жӧ мынісны ԍібԁӧмыԍ. Віԅін-уԍԏі-улӧԁ кывтігӧн бара бӧрԍаԋ понԁісны горзыны:</text:p>
      <text:p text:style-name="P1">Ԁомаԍалӧј регыԁҗык, ԍібԁімӧ.</text:p>
      <text:p text:style-name="P1">А воԇԇа јӧзыс міјан ԋекоԁ-ԋін ез тыԁавны. Сӧмын морт ԋоԉ-віт Пустӧш-улӧ вермісны ԁомаԍны, а воԇԇа јӧзыс пыр воԇӧ шуԋгісны.</text:p>
      <text:p text:style-name="P1">Рытнас кыптіс ыҗыԁ тӧв. Војыс кымӧра, кӧԇыԁ зерӧн зерӧ. Міјанлы ԋеԁыр-і сені лоі сулавны. Порӧмјас, чаг-моз Сыктыв-куԅа понԁісны кывтны-ԁа, міјанӧс берег-ԁорыԍ нӧбалісны, лоі воԇӧ кывтны. Југԁігас-ԋін кывтім Межаԁор-увті. Ԁомаԍны маті-гӧгӧрӧ ԋекытчӧ-ԋін ег вермылӧ. Воԇын кывтыԍ јортјассӧ егӧ-жӧ-ԋін вӧтӧԁлӧ.</text:p>
      <text:p text:style-name="P1">Ыб-увті кывтам. <text:span text:style-name="T110">Ԍ</text:span>ібԁыԍ јортјас сені перјыԍны меԁалӧмаӧԍ волԍаса том јӧзӧс, кыԅ ӧкмыс мортӧс. Ыб-увті мі кывтім быԁса лун, Сыктылыс сеті зев чукԉӧԍ-ԁа. Војнас кывтім Пажга-улӧԇ. Асылын, кӧкјамыс часын-кымын воімӧ Лӧзым-улӧ. Сетчӧ міјанлы паныԁаԍіс парекоԁ „Бороԃіно" „Утка“ баржаӧн. Катӧԁӧ сіјӧ зев уна јӧзӧс, кајӧны Ԋувчім завоԁӧ екскурсіјаӧн. Зев гажаа ворсӧ музыка. Лӧзым-увті кывтігӧн міјанӧс вӧтӧԁісны бӧрја, Волԍа-улӧ ԍібԁылыԍ јортјас. Лӧзым увԁорын бара емӧԍ ԍібԁӧгјас, шӧр-лыајас. Ԋеылӧ кывтыштім-<text:soft-page-break/>ԁа, Саԋӧ-Ваԍка ԁа Макԍім-Ваԍка, шӧр-лыа-вылӧ ԉаскыԍӧмаӧԍ. Коскӧԇыс, ԁругӧ, ваӧ пырӧмӧн кыкнаныс перјыԍӧны. Сеԍԍа міјанлы шыаԍісны:</text:p>
      <text:p text:style-name="P1">— Мыј-нӧ, кывтаныԁ?</text:p>
      <text:p text:style-name="P1">Мі ставным быԏԏӧ скӧра-коԃ воча шыаԍім:</text:p>
      <text:p text:style-name="P1">— Кывтыштам-тај. Вӧтӧԁны-жӧ понԁім воԇԇа јӧзтӧ.</text:p>
      <text:p text:style-name="P1">Секі мі кӧрӧванкӧԁ ӧтлаын-моз-ԋін кывтім. Кык порӧм-вылын вӧлі кӧкјамыс морт. Пырыԍ-пыр-жӧ ԍібԁӧм порӧм-вылӧ вуҗісны ԁа рытја-выв-кежас перјісны сіјӧс. Војыс лоі лӧԋ, кывтны лӧԍыԁ, сӧмын ыркыԁ-коԃ-жӧ-а. Југԁігас бара кыптіс зев ыҗыԁ војтӧв. Гыјасыс ва паныԁ быгыԉтчӧны, порӧмјассӧ вапаныԁ понԁіс катӧԁны. Граԁԁор-улӧ лоі ԁомаԍны. Ызгӧ-зерӧ кӧԇыԁ зерӧн. Лунтыр тӧлыс бучітіс. Міјанлы сеԍԍа сені лоі лунјыны. Шонԁі летчігӧн вӧԉіԍԏі тӧлыс лӧԋіс. Вој-кежас бара понԁісны леԇаԍны, кывтны.</text:p>
      <text:p text:style-name="P1">Выԉгортса перевоз-ԋін коԉі, Кӧщпом-ԋін тыԁовтчіс, матыԍмыны понԁім карлаԋ. Со прістаԋ-ԋін тыԁалӧ, сӧмын бара-на ыҗыԁ тӧв кыптіс. Віԇӧԁам-ԁа, міјан пором-ԁінӧ понԁісны локны пыжӧ<text:span text:style-name="T48">н</text:span> кык морт, тајӧ кватаԉшщікјас кватајтӧны порӧмјас.</text:p>
      <text:p text:style-name="P1">Міјанӧс ԁомалісны. Воім карӧ, колӧ сӧмын вӧрсӧ-ԋін зԁајтны.</text:p>
      <text:p text:style-name="P1">Міјанлыԍ сіјӧ луннаԁ ез прімітны вӧртӧ ԁа лоі порӧм-вылын і уԅны. Сӧмын-тај јеҗыԁ ԋаԋла карӧ кајлім-жӧ. Аскінаԁ бара міјанлыԍ оз кӧсјыны прімітны вӧртӧ-ԁа, лоі кајлыны карӧ, інспектор труԁаӧс вајлыны, вӧԉіԍԏі сеԍԍа міјанлыԍ вӧртӧ прімітісны. Рытнас сеԍԍа порӧм-вылыԍ чукӧртім кламнымӧс ԁа мӧԁӧԁчім карӧ. Аԍ<text:span text:style-name="T110">н</text:span>ым ԋімкоԃаԍам. Кокјас кокԋіԃіка кыпавлӧны муԍаԋ. Перевоз-ԁорӧ воім ԁа сені віԍталісны: тарыт-пӧ парекоԁ „Бороԃіно“ кајӧ Сыктыв-катыԁӧ. Мі сіјӧ парекоԁсӧ егӧ-ԋін суӧ, лоі коԉтчыны сыыԍ.</text:p>
      <text:p text:style-name="P1">Віт лун ԁа җын міјанлы тырміс кывтны Палаԅԅаԍаԋ Сыктывԁінкарӧԇ.</text:p>
      <text:p text:style-name="P1">Ԁыр волытӧгыԁ карыԁ зев гажа кажітчӧ. Уҗалыԍјас ԁа кер-кылӧԁыԍјас быԁӧн боԍтӧны јеҗыԁ ԋаԋ, ԍӧԁ ԋаԋтӧ ӧԏікыԍ оз куртчывны. Таԇі кык лун-чӧж нокԍім, олім карын, быԁлаті віԁлалім. Кык лун-бӧрын „Бороԃіно“-парекоԁӧн кајім гортӧ.</text:p>
      <text:p text:style-name="P1"/>
      <text:p text:style-name="P40">{Ԋобԁінса Віттор @ Комі ԍыланкыв @ <text:span text:style-name="T122">кывбур </text:span>@ Орԁым @ 1928. №11-12 @ Лб. <text:span text:style-name="T122">56</text:span>.}</text:p>
      <text:p text:style-name="P1"/>
      <text:p text:style-name="P1">Ԋобԁінса Віттор.</text:p>
      <text:p text:style-name="P1"/>
      <text:p text:style-name="P1">Комі ԍыланкыв</text:p>
      <text:p text:style-name="P1"/>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1">* * *</text:p>
      <text:p text:style-name="P1"/>
      <text:p text:style-name="P1">Парма-вӧрлӧн шувгӧмыс,</text:p>
      <text:p text:style-name="P1">Ежва-јулӧн шывгӧмыс,</text:p>
      <text:p text:style-name="P1">Став олӧмыс-вылӧмыс</text:p>
      <text:p text:style-name="P1">Кылӧ нора ԍылӧмас.</text:p>
      <text:p text:style-name="P1"/>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1"><text:soft-page-break/>* * *</text:p>
      <text:p text:style-name="P1"/>
      <text:p text:style-name="P1">Арын вӧрын кыјԍӧмыс,</text:p>
      <text:p text:style-name="P1">Тӧлын кер-ԁор мырԍӧмыс,</text:p>
      <text:p text:style-name="P1">Тулыс пурјӧн кывтӧмыс</text:p>
      <text:p text:style-name="P1">Кылӧ комі ԍылӧмас.</text:p>
      <text:p text:style-name="P1"/>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1">* * *</text:p>
      <text:p text:style-name="P1"/>
      <text:p text:style-name="P1">Сӧкыԁ уҗсӧ бертігӧн,</text:p>
      <text:p text:style-name="P1">Кынӧмпӧтсӧ перјігӧн,</text:p>
      <text:p text:style-name="P1">Уҗ-кӧ мунӧ ԍылӧмӧн,</text:p>
      <text:p text:style-name="P1">Јӧзлы ԁолыԁ ԍӧлӧмын.</text:p>
      <text:p text:style-name="P1"/>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1">* * *</text:p>
      <text:p text:style-name="P1"/>
      <text:p text:style-name="P1">Паԍкыԁ орԁым вӧчігӧн,</text:p>
      <text:p text:style-name="P1">Ыҗыԁ олӧм течігӧн</text:p>
      <text:p text:style-name="P1">Комі јӧзлӧн вежԍас гор —</text:p>
      <text:p text:style-name="P1">Оз ло ԍылӧм шог ԁа нор.</text:p>
      <text:p text:style-name="P1"/>
      <text:p text:style-name="P1">Јургы, јургы, ылӧԇ кыв,</text:p>
      <text:p text:style-name="P1">Мыла комі ԍыланкыв,</text:p>
      <text:p text:style-name="P1">Јӧз-олӧмыԍ шогсӧ ну,</text:p>
      <text:p text:style-name="P1">Кыпӧԁ, гажӧԁ Комі му!</text:p>
      <text:p text:style-name="P1"/>
      <text:p text:style-name="P40">{М. Ԉікачов @ Ԃеԉегатка @ <text:span text:style-name="T122">висьт (перым комиӧн) </text:span>@ Орԁым @ 1928. №11-12 @ Лб. <text:span text:style-name="T123">57</text:span>–<text:span text:style-name="T123">63</text:span>.}</text:p>
      <text:p text:style-name="P1"/>
      <text:p text:style-name="P1">М. Ԉікачов.</text:p>
      <text:p text:style-name="P1"/>
      <text:p text:style-name="P1">Ԃеԉегатка.</text:p>
      <text:p text:style-name="P1">(Комі-пермјакјас кывјӧн).</text:p>
      <text:p text:style-name="P1"/>
      <text:p text:style-name="P1">Віжгӧ пӧԉтӧ ојтӧв, кӧјін-моз уԋԋалӧ, ԉетӧ-вотӧ, мыј сы-увтӧ шеԁӧ. Умӧԉоԍ, гажтӧмӧԍ петісӧ луннес. Тыԁалӧ ар локтіс, ԍібӧтчіс, каԅавтӧг пеԉітіс чужӧмсӧ, понԁіс керны быԁӧс асмознас. Кышӧтӧмӧн, бергалӧмӧн лебԅӧ, кыԇ корыс, пожналӧ зерӧ луні<text:span text:style-name="T47">ԍ</text:span>-лун; кымӧррес, кыԇ ва вурун кокоԉԉез, путкыԉӧн-путкыԉӧн важмыта-еԁ мунӧны оз і ԁугԁылӧ. <text:soft-page-break/>Ԁыш петӧ ӧтӧрӧ петны: гӧгӧр ва, ԋаԏ, кӧс ін он аԇԇы: шԉопкӧтӧ боԉскӧ вӧв-кокувтын, шыԉӧтӧ ԏеԉега круг-увтын. Асывԍаԋ бӧра талун зерміс, гуаԍіс.</text:p>
      <text:p text:style-name="P1">..........................................</text:p>
      <text:p text:style-name="P1"/>
      <text:p text:style-name="P1">Арԍа чужӧмӧн-жӧ лӧгӧн ԁа нішкытӧн * четчіс талун Кекеԉуј-Јогор. Летчіс пӧлаԏԍіс, каԅаліс іԋкаыс мыјкӧ піԅӧ-лӧԍӧтчӧ, пукԍіс лабічас ԁа лӧгӧн горӧтіс іԋыслӧ:</text:p>
      <text:p text:style-name="P1">— Мун, мун бӧра шатлаԍ, слӧԋԋав сетчін, балӧт * ԍіннезтӧ.</text:p>
      <text:p text:style-name="P1">Ачыс ԋе термаԍӧмӧн лептіс ԋінкӧмсӧ піԇӧс-понлас, кутіс ӧт кінас нырӧԏԏіс *, мӧԁнас пјатаӧԏԏіс * ԁа тувԁӧтчӧмӧн нырыштіс — веԍкӧтіс ԋінкӧмсӧ. Сы-бӧрын понԁіс кӧмавны коксӧ. Јурсі сылӧн шпынӧн, пӧрӧм вӧр, толк он аԇԇы, сынан он вермы мӧртны; ԍінкыммез увтас лечыт, ԍіннез тыԁалӧны, віԇӧтас-кӧ, сіԇ сіја мортыслӧ, кыԇ шылаӧн і быщкас; нырувтас ԁа щӧкавылас тошыс тујӧ кык-кујім, чіԉ-біԉ, гӧноккез тыԁалӧны. Тулысԍа Јогореј-лунӧ сылӧ тырас кујімԁас віт гоԁ.</text:p>
      <text:p text:style-name="P1">Гор-бі оԇын котӧрӧн, візыла ӧтӧрӧ-мӧԁӧрӧ ветлӧ, кыԇ тулысӧн шор бергӧтӧ, піԅӧ, ԋеыҗыт мыгӧра іԋка *. Кокас кышыштӧм чаԉпоԁӧн гӧрԁ-воԋа ԋінкӧммез, лӧз набівнӧј ԁубас топыта пукԍӧм каҗ-вылас, јӧрнӧс * соссес пуҗӧмаԍ. Ԍӧԁ ԍінкыммез-увтас тыԁалӧны зев-југыт, лӧзӧԍ, кыԇ гожумса міча јенӧж, мывкыԁа ԍіннез. Векԋіт-мыгӧра, чужӧмнас ԁа југыт ԍіннезнас-кӧ віԇӧтас, сіԇ сіја кыԇ рубӧн і коԅналас. Гӧрԁ јур-кӧртӧтсӧ бӧрас веԍкыт гӧрӧԁӧн кӧртыштӧма, сы-увтіԍ тыԁалӧ сук ԍӧԁ јурԍі. Ԋімыс сылӧн вӧлӧма Анна.</text:p>
      <text:p text:style-name="P1">— Мыј-жӧ те пон-моз, Јогор, увтан. Те тајнӧ ветлывылан ачыт собраԋԋојезлӧ ԁа ме ԋекӧр ԋем ог шу. Колӧ-жӧ ветлыны віԇӧтны ӧԏірсӧ, бӧрјісӧ ԁак, — шуӧ сылӧ іԋыс.</text:p>
      <text:p text:style-name="P1">— Мун, вакрамеш *, ԁа ен лок сеԍԍа гортӧ. Локтан-кӧ ԁыв кера вашӧта, шатлаԍ...</text:p>
      <text:p text:style-name="P1">Ена кыллез-бӧрын четчіс Јогор ԁа петіс ӧтӧрӧ міԍԍыны.</text:p>
      <text:p text:style-name="P1">Анна ԇар керіԍ сы-вылн&amp;, ԍерӧмччіс ӧм бокнас, кіјезсӧ пуҗіс, понԁіс ԋаԋ-суктыны. Аслас ӧԏік ԁума јур-вемас, кыԇ мајӧгӧн бергӧтӧ, ԍӧлӧмыс пот-мунӧ, чужӧмыс мічамӧ. Кӧр сіја оԇҗык верміс ԁумајтны, меԁ сылӧ тујыс оԍԍас Москваӧԇ. А віԇӧт-то локтіс сіја каԁыс: іԋка сајміс *, іԋка сіԇ-жӧ понԁіс ӧтлаын мужіккезкӧт лептыны, лӧԍӧтны олансӧ. Аннаӧс мӧјму ешӧ бӧрјісӧ ԃеԉегаткаӧ. Понԁіс Анна частӧҗык ԍеԉсоветӧ пыравлыны ԁа ізба-чітаԉԋаӧ. Собраԋԋојезлын ӧтпыріԍ, мӧԁпыріԍ кык-кујім бур кыв віԍталас, пуктӧ баітӧ іԋкаыт, кытӧн колас і мужіктӧ ӧмалас *. Тӧн токо локтіс Куԁымкарԍаԋ сјезԁ-вывԍаԋ. Сетчін бӧрјӧмаԍ сіјӧ Москваӧ мунны быԁ сојуз паста женскӧј сјезԁ-вылӧ. Москваӧ, Москваӧ сіја і ԁума ӧні јурас Анналӧн. Ԋемӧн сіјӧ ӧні он віԇ. Аԍ віԁчӧ Јогор, аԍ вӧгалӧ, а Москваӧԇ ветла — ԁумајтӧ Анна.</text:p>
      <text:p text:style-name="P1">Јогор пыріс, чышкіԍіс, малыштіс размӧԁіԍ јурԍісӧ веԍкыт кі-ԁолоԋнас; јурвывԍаԋас леԇіс кісӧ коскӧԇԇіс, зыртыштіс косксӧ јӧрнӧс-сорнас ԁа понԁіс паԍтаԍны.</text:p>
      <text:p text:style-name="P1">— Кытчӧ-інӧ Јогор? Он раԅ мӧԁ менӧ і коԉлыны? — шуӧ Анна.</text:p>
      <text:p text:style-name="P1">— Ме-тај віԍталі теныт, мун ԁа ен лок мыԍа сеԍ<text:span text:style-name="T47">ԍ</text:span>а гортӧ. Лӧԍалан шԉајтчыны, ԍарԅан-тај кывнат. Мун ветлӧт — лӧгӧн, піԋԋез коласӧԏԏіс *, шуіс Јогор, боԍтіс пороглаԋԍіс лабіч-увтіԍ чер, ԍујыштіс коскас ԁа петтӧԋԋіс гымгіс пӧԁналіс ыбӧссӧ, ԋеԉкі * быԁӧс ԁрӧбаліс, потолокԍіс гіԅ-гіԅ токо муыс кіԍԍіс.</text:p>
      <text:p text:style-name="P1">— Мам, маму, мыј-нӧ гымӧтӧ? — пӧлаԏԍаԋыс мытчіԍіс мамыс чужӧма-жӧ ԍӧԁ јурԍіја нывкаок ԁа понԁіс баітны. Бокас поԁушка-увтԍаԋас, кыԇ гаг му-пыщкіԍ, лептіс јурсӧ учӧтҗык сыԍԍа, гоԁ кык-кујімса зоночка ԁа сојыс бӧрԍаԋ ԋужӧтіс:</text:p>
      <text:p text:style-name="P1">— Мама-а-а, кынӧм менам <text:span text:style-name="T47">ԍ</text:span>імалӧ, ма а-а-м...</text:p>
      <text:p text:style-name="P1">— Чӧв, чӧв, ԃіԏаӧ менам, — шуӧ Анна. Ужӧ то ԋаԋсӧ кӧвԁышта ԁа і верԁа. Ен горзы, талун ме муна гороԁӧ ԁа уна гӧԍԏіԋеч теныт ваја, чӧв ен горзы, — ачыс піԅӧ уҗалӧ, меставлын оз ӧшјы.</text:p>
      <text:p text:style-name="P1">Четчісӧ соја-вона, летчісӧ жагвыв җоҗас, понԁісӧ орсны. Анна кӧвԁаліс ԋаԋсӧ, ԍујіс горас, сы-борын ԍетіс чеԉаԃыслӧ ԋаԋ ԁа пым картовкіјӧн. Ачыс петіс мӧссез лыԍтыны.</text:p>
      <text:p text:style-name="P1"><text:soft-page-break/>Пыріс, ԋаԋԋезсӧ кыскаліс, ӧтік-мӧԁік уҗ ешӧ јештӧтіс ԁа понԁіс лӧԍӧтчыны тујӧ. Тӧбаліс нопјӧ сукар, пуктіс ӧтік јӧрнос-ԁубас, лӧԍӧтіс кушак ноп волыссез ӧшӧтны пеԉпоннез-вылас.</text:p>
      <text:p text:style-name="P1">— Но, чеԉаԃ, ме муна, лун-мӧԁ наԏтӧ ог лок. Метӧг еԁ бӧбалӧ. Те, Каԏу, ыҗытҗык, ен ӧбіԃіт Пјоԁороксӧ. Ајнытлӧ віԍталӧ менчім мунӧмсӧ, аԍ оз лӧгал. Анна окаліс чеԉаԃсӧ, ӧшӧтіс мыш-вылас нопсӧ ԁа петтӧԋԋіс горӧтчіс:</text:p>
      <text:p text:style-name="P1">— Вітчіԍӧ, кагајезӧ менам, еԁ бӧбалӧ.</text:p>
      <text:p text:style-name="P1">— Мам, меным акаԋ вај, ыҗытӧ, орсан * ԍінаӧ, шуіс мамыслӧ пеԏтӧԋԋіс Каԏу. Пјоԁорок керку-паԍтаас лептіԍіс горзыны:</text:p>
      <text:p text:style-name="P1">— Мама-а-а, ен муԋ, ме ԏекӧԏ ԅӧ-ӧ-ӧ...</text:p>
      <text:p text:style-name="P1">— Чӧв, Пјоԁор, ен горзы, мама чожа локтас, уна теныт ԍакӧј * чачасӧ вајас: вӧллез, мӧссез, салԁатоккез. Чӧв ен горзы, — бурӧтӧ сіјӧ Каԏу.</text:p>
      <text:p text:style-name="P1"/>
      <text:p text:style-name="P1">ІІ.</text:p>
      <text:p text:style-name="P1"/>
      <text:p text:style-name="P1">Петіс Анна паԍкыт тујлӧ. Меԁ-бӧрјаіԍ ешӧ бергӧтчіԍ асланы<text:span text:style-name="T47">с</text:span> ԃеревԋалаԋӧ, віԇӧтіс ԁа понԁіс шԉопкыны жаглыв * ԋаԏӧԏԏіс оԇлаԋ. Луншӧр-кежас ԋевна зерыс ԁугԁыштіс, кымӧррес пощщаԍісӧ-моз, ны-сајԍаԋ размӧԁ мытчіԍышліс шонԁі. Кіԍтас зер-коласӧԏԏіс југытсӧ ԁа бӧра і ӧшас. Коԉісӧ бӧрас важын-ԋі асланыс ыббес, петіс Анна шуԏоммезлӧ — кыԍԍӧ ԍо оԇлаԋ. Рытӧԇԇас ылӧкоԃ муніс. Уԅіс јӧз ԃеревԋаын, Ашынас бӧра тујӧ.</text:p>
      <text:p text:style-name="P1">Ԋоԉӧт лунас рытнас локтіс Анна стантсіја-вылӧ, боԍтіс беԉет, пукԍіс машіна-вылӧ. Зев-ԃіво перво вӧлі Анналӧ, кыԇ понԁіс ԍвіркајтны кыскыны сіјӧс стаԉнӧј вӧлыс. Мытчас Анна јурсӧ вагон ӧшынас, оз туј лолавны, сіԇ сіја і пӧԁтӧ тӧвнас. Гымӧтӧ мунӧ, токо вагоннес кылӧ ӧта-мӧԁныскӧт баітӧны жіԉ-жоԉк... жіԉ-жоԉк...</text:p>
      <text:p text:style-name="P1">Мӧԁ суткі-вылас, рытнас, локтіс Анна Москваӧ.</text:p>
      <text:p text:style-name="P1"/>
      <text:p text:style-name="P1">ІІІ.</text:p>
      <text:p text:style-name="P1"/>
      <text:p text:style-name="P1">Петіс Анна вагоніԍ, шајпај лоіс, ԍіннезсӧ барӧтіс, ӧмсӧ оԍтіс... Мыј токо сы-ԍін-оԇын оз керԍы: быԁӧс ветлӧ, вӧрӧ, піԅӧ. Сетӧн машінаыс буксӧ, јӧзыс ӧт-мӧԁӧрӧ перыта ветлӧ, трамвајыс гурӧтӧ, віԇӧтіс вылӧ јенӧжа — аӧропланыс ужӧтӧ. Сувтіс Анна віԇӧтӧ. ԃівујтчӧ. Сы-бӧрын кышыштіс нопсӧ пеԉпонлас, сорлаԍӧмӧн-котӧрӧн чышкыны понԁіс мунны поԁӧн гороԁ-пыщкас.</text:p>
      <text:p text:style-name="P1">Ымӧтӧ гороԁыт, асмознас олӧ, кыԇ вабергач бергӧтӧ... Луныс оԍԍіс, мічаміс. Ԍералӧ выліԍаԋ шонԁіјыс, чавкјӧ југӧрсӧ, шонтӧ Анналіԍ ԍӧлӧмсӧ, соԁтӧ вынсӧ. Ԇар керіс Анна шонԁі-вылас, ԍерӧмччіс ԁа ԁумајтӧ: мӧԁԋож, тыԁалӧ, татӧн олӧны ԁа ԋем повнытӧ, шонԁіјыс-тај сіја-жӧ-ԁа. Кокԋітҗыка ловԅіԍіс, ԍмелҗыка оԍкӧвтіс оԇлаԋ — шыбыԉтӧ мунӧ. Јуаԍтӧн локтіс паԏераӧ. Сетчін уна-ԋі-жӧ сыкоԃ јӧзыс ӧкԍӧм быԁ-паԍта сојузԍіс. Шум сулалӧ баітӧны женскӧјјес ӧта-мӧԁкӧт, тӧԁсаԍӧны.</text:p>
      <text:p text:style-name="P1">— Те кыԍаԋ, сјезԁлас-жӧ локтан? — перыта паныт туп-тап локтыштіс Аннаыс-оԇӧ кыщӧмкӧ іԋка кыз-еԁ, јокмыԉ-коԃ, ԁа рочӧн</text:p>
      <text:p text:style-name="P1"/>
      <text:p text:style-name="P1"/>
      <text:p text:style-name="P1">јуалӧ; конувтас * ачыс, ыҗытӧ-еԁ пеԍԏеркоԃӧ, кучіковӧј папка жмітӧма.</text:p>
      <text:p text:style-name="P1">— Мыјнӧ сјезԁ-вылас. Ме, баԏа, ыліԍаԋ локті, ојлаԋ вӧррезіԍ-ошшез-ԁыніԍ, ӧԁва і тујсӧ аԇԇі татчӧԇ, — шуӧ паныт Анна.</text:p>
      <text:p text:style-name="P1">— Бур, бур. Пукԍы шотчіԍ; то ета оԉпаԍыс тенат лоас. Чапкы ноптӧ, чӧвтчы ԁа мунам ӧбӧԁајтны, кынӧмыт наԏтӧ тенат вір-петӧ ԍімалӧ, ыліԍаԋ локтан іԋкаіԋӧј, мунам — шуӧ бӧра кыз іԋкаыс.</text:p>
      <text:p text:style-name="P1"><text:soft-page-break/>— Ԍімалӧ-коԃ еԁ і ем. Ріԍ тупӧԍ токо асывнас вагонас кваԏіті ԋаԋ сорӧн ԁа сеԍԍа ешӧ ег-на ԋем ԍој, — горӧтчіс Анна мунтӧԋԋіс.</text:p>
      <text:p text:style-name="P1">Рытӧԇ уна јӧзыс ӧк<text:span text:style-name="T47">ԍ</text:span>іс. Ԍарԅӧны баітӧны, віԍтаԍӧны асланыс олан-јылі<text:span text:style-name="T47">ԍ</text:span>. Анна морт-мӧԁкӧт тӧԁсаԍіс, кыԇ кужӧ, течӧ баітӧ рочӧн, ԋекін оз осуԃіт, ԋекін оз ԍерав, быԁӧнныс ӧткоԃӧԍ, быԁӧнныс керӧны ӧтік уҗ, быԁӧнныс мунӧны ӧтік тујӧт.</text:p>
      <text:p text:style-name="P1">Рытнас сјезԁ оԍԍіс. Уна сіја лунӧ бур баԍԋісӧ кыліс Анна, тулысԍа шорӧн кыллес локтӧны, вынсӧ соԁтӧны, вемсӧ југԁӧтӧны. Размӧԁ Јогорыс ԁума-вылас уԍліс чеԉаԃыскӧт, а кыԇ понԁас бӧра кывзыны баітӧмсӧ, шынӧн * кыԇ нӧбӧтас гортвыв ԁумасӧ, — сіԇ-і ӧзјӧ ԍӧлӧмыс, сіԇ-і лебԅӧ, ԋорыԋік гуԍӧн пырӧны вемас віԍталан кыллес. Паԍкалӧ ԍін-оԇас віԉ оланыс, пеԉԁӧтӧ сіјӧ ԋаԏԍіс, ԍір-бусԍіс, щынԍіс. Ышловԅіԍас Анна пыԁына, кывзӧ, кутӧ быԁ віԍталӧм кывсӧ ԁа пыԁына ԍујыштӧ јураԍ. Локтас гортас, колӧ-еԁ быԁӧс етӧ віԍтавны. Колӧ кужны кутчіԍны јонҗыка уҗ-берԁӧ, колӧ петкӧтны іԋкаезсӧ паԍкыт ԇоріԇа тујлӧ — Ԉеԋін тујлӧ.</text:p>
      <text:p text:style-name="P1">Віт лун кыԍԍіс сјезԁ, віт лун Анна кывзіс, кыԇ колӧ уҗавны, мы ј керны гортас іԋкаезкӧт, мыј-берԁӧ кутчіԍны. Ачыс размӧԁ понԁыліс баітны, віԍтаԍіс, кыщӧм нылӧн оланыс іԋкаеслӧ, ԍінва-сорнас віԍтаԍӧ, біјӧн сотчӧны ԍіннес, чорыта леԇӧ кыввезсӧ, кӧсјіԍӧ пеԍԍыны, кытчӧԇ выныс ԁа мылаыс суԇас.</text:p>
      <text:p text:style-name="P1">Меԁ-бӧрја лунас ԍетісӧ быԁӧнныслӧ кԋігајез, плакаттез, ԃеԋга бӧртујӧ. Анна ԋӧбіс чеԉаԃыслӧ чача-торрез, гӧԍԏіԋеч, Јогорлӧ маԏерјо вешјанлӧ ԁа понԁіс лӧԍӧтчыны гортас.</text:p>
      <text:p text:style-name="P1">Рытнас прошшајтчіс быԁӧнныскӧт, муніс стантсіја-вылӧ. Віԇӧт-тӧ, арԍа рыт, міјан ԃеревԋаас кӧԏ ԍінмӧ ӧні тащкы, он лыԍт ӧтӧрӧ петны, а татӧн, баԏа, он і тӧԁ кӧр лун, кӧр ој — пыр ӧткоԃ југыт. Локтіс стантсіја-вылӧ, меԁ-бӧрја пыріԍас ԁыр ешӧ віԇӧтіс бӧрас, гыма-југыт-піԅан оланлас, малыштіс омӧн Москвасӧ ԋорыԋік ԁуманас, ԍӧлӧмԍаԋ аԏԏӧ віԍталіс сылӧ бур паныталӧмыс*-понԁа, ԍерӧмтчіс гажаа ԁа пыріс вагонас. Ӧні бӧр, бӧр гортӧ вӧррез-пыщкӧ, сетчін, кытӧн колӧ бура уҗавны, сетчін, кытӧн колӧ чавкјыны југӧрсӧ вӧр пыԁӧсас, ԋещкыны вуҗнас важсӧ. Кокԋіт, југыт ԁумаезӧн пӧрӧтчіс Анна лабічас ԁа онмӧԍԍіс.</text:p>
      <text:p text:style-name="P1">Ԋӧв-јоԍӧн пырӧ појезԁ оԇлаԋ пемытас, горӧн паԍкӧтӧ ԍвісток уԅан вӧрсӧ, жагвыв баітӧны ӧта-мӧԁкӧт вагоннез жіԉ-жоԉк... жіԉ-жоԉк...</text:p>
      <text:p text:style-name="P1"/>
      <text:p text:style-name="P1">ІV.</text:p>
      <text:p text:style-name="P1"/>
      <text:p text:style-name="P1">Кыԇ нӧкјӧн мавтӧм ԃеревԋасӧ, вӧјӧм пужмалӧм-пыщкас оз і тыԁав. Кыԇ куԉбуккез * ԁун керԍӧмаԍ ԁа сулалӧны керкујес. Суналӧ ваыс, ԁӧмӧт веԍтӧт токо перытҗыка буԉӧтӧ котӧртӧ. Леԇӧм тӧлыс кыԇлыԍіс паԍкӧмсӧ — меԁ-бӧр, корӧ шуч тыԁалӧ теԉԉа гумеԋԋікас *. Ԁугԁывтӧг петуккес кытсаԍӧны, сајмӧтӧны ԃеревԋасӧ ԁа кытӧнкӧ кылӧ посӧԇ-увтын пон увтӧ. Ԇоԇог<text:span text:style-name="T47">г</text:span>ес сајмісӧ ва-ԁорас ԁа кексытӧн лебԅісӧ ва-вылас. Оԇ ешӧ. Кӧԇыт асылыс, кынтӧм.</text:p>
      <text:p text:style-name="P1">Анна ԍібаліс ԃеревԋа-ԁынӧ, теԉԉа сајсаԋас тыԁалӧ керкуныс. Лептыштіс нопсӧ, перытҗыка оԍкӧвтіс оԇлаԋ. Кыным матӧҗык локтӧ горт-ԁынас, сыным унҗык лоіс ԁумаыс-ԍемјаыс-јыліԍ, перытҗыка ветлӧ вірыс, сотчӧ чужӧмыс... Пыріс асланыс гумеԋԋікӧ, мунӧ теԉԉа коласӧԏԏіс, кышӧтӧ пукорыс кок-увтас.</text:p>
      <text:p text:style-name="P1">— Локтан ԋі, Анна? Но мыј кыԇ ветлін, мыј віԉсӧ вајан? — горӧтіс уԉічаԍаԋас Опоԋіка-Марі, ачыс кајӧтӧ ва.</text:p>
      <text:p text:style-name="P1">— Уна ваја ԍакӧјсӧ, Марі, уна, волы баітны — шуӧ Анна.</text:p>
      <text:p text:style-name="P1">— Лаԁнӧ, васӧ токо кајӧта ԁа локта — горӧтчіс Марі ԁа понԁіс перытжыка кајны.</text:p>
      <text:p text:style-name="P1">Пыріс Анна керкуас. Пјоԁорок ԁа Каԏу четчӧмаԍ-ԋі, лыјӧны паныт сылӧ котӧртӧны, чірзӧны:</text:p>
      <text:p text:style-name="P1">— Маму, мамӧ, локтіс, мамӧ локтіс. Кытӧн, мама, гӧԍԏіԋечыт, акаԋыт? Мама гӧԍԏіԋечыт, акаԋыт — оԇаԍӧны, баітӧны, четчалӧны чеԉаԃыс.</text:p>
      <text:p text:style-name="P1"><text:soft-page-break/>— Кагаезӧ менам, ԁона кагаезӧ... Ужӧ леԇӧ кӧԏ нопсӧ пӧртчавны, быԁӧс ԍета, мыј вајі, — шуіс Анна ԁа мезԁӧтіс нопсӧ. Ԍеталіс чеԉаԃлӧ јаблук, канпеттез. Каԏулӧ ешӧ ԍетіс акаԋ кваркышаԍан ԍінаӧ, а Пјоԁороклӧ вајӧм вӧв ԁа гармоԋ.</text:p>
      <text:p text:style-name="P1">— То, Јогор, таныт вајі нанка вешјанлӧ, вурам новјан. Ԍо раԅ ешӧ лӧгалан? Тырмас-ԋі, тырмас.</text:p>
      <text:p text:style-name="P1">Јогор пукалӧ пызан-понас, шы оз ԍет, пішкӧ нырнас. Чужӧмыс-ԍӧрԏі тыԁалӧ — јона-ԋі гажтӧмтчӧм сіја кујім ԋеԃеԉнас. Ӧт җын ԁумаыс лӧгалӧ, мӧԁ җын ԁумаыс сіԇ бы і жмітӧ морос берԁас Аннасӧ. Кӧр Анна кыскіс ԁа горӧтчіс нанка-јыліԍ, Јогор шыԋ-ԍерӧмччіс ԁа шуіс:</text:p>
      <text:p text:style-name="P1">— Мыј-ԋі лӧгавны... Он-жӧ кывзы мукӧԁ-пыріԍас менӧ ԁа...</text:p>
      <text:p text:style-name="P1">— Чӧв-жӧ, Јогор. Век-бы-еԁ міјӧ ԃеревԋаас пукалімӧ, ԋем ег тӧԁӧ. Токо Совет-влаԍтыс понԁіс мытчавны ԁа велӧтны бур оланас, југыт оланас. Кӧр-бы ме Москвасӧ важ каԁӧ аԇԇылі, ԁа-еԁ і вӧтӧн-бы ег вӧтаԍ а ӧні віԇӧт ветлі, уна бурсӧ аԇԇылі, ԃівујтчі, уна бышӧм баԍԋісӧ кылі, — пыԁӧ сіја јурам пыріс, ԋекӧр ог вунӧт.</text:p>
      <text:p text:style-name="P1">— Ноко віԍтаԍ-нӧ, кыԇ ветлін, мыј аԇԇылін — шуӧ Јогор.</text:p>
      <text:p text:style-name="P1">Гіра-гара понԁісӧ керкуӧ пырны ԃеревенса. Быԁ ԃеревԋа-паԍта періта, кыԇ вірԁыштӧм паԍкалӧм, кывԍӧм Кекеԉуј-Анна локтӧм-јыліԍ. Кыԇ ӧвінӧ коԉта тапкісӧ ԍујісӧ, сымԁа Јогорӧ локтіс јӧзыс кывзыны Аннасӧ. Чуԏ ез пӧԁтӧ сіјӧ јуаԍӧмнас.</text:p>
      <text:p text:style-name="P1">— Кыщӧм-нӧ Каԉіԋіныс тоша-жӧ, ԇор? — јуалӧ ӧтік.</text:p>
      <text:p text:style-name="P1">— Кыԇ мунӧ транвајыс, ԁоԃ-мозја-мыјја ыскӧвтӧ, аԉі круггез-жӧ емӧԍ? — горӧтчӧ мӧԁік.</text:p>
      <text:p text:style-name="P1">— Те ԋе тошыс-јыліԍ јуаԍ, а вемыс-јыліԍ, кыԇ сылӧн јурыс уҗалӧ, — шуӧ паныт Анна. Тош мыј, тошкоԃ-жӧ, кыԇ быԁ мужіклӧн.</text:p>
      <text:p text:style-name="P1">— Аԇԇылін сіјӧ?</text:p>
      <text:p text:style-name="P1">— Аԇԇылін, ԁа ԋетошто аԇԇылі, баіті сыкӧт, кыԇ тіјанкӧт-то ӧні баіта, сіԇ-жӧ.</text:p>
      <text:p text:style-name="P1">— Ԉеԋінсӧ аԇԇылін-жӧ?</text:p>
      <text:p text:style-name="P1">— Пыралім ӧтпыр мавзоԉејас, ловја кыԇ кујлӧ, уԅӧ, — шуӧ бара Анна.</text:p>
      <text:p text:style-name="P1">— Уна, уна ме ԍакӧјсӧ аԇԇылі, бытса тӧв тіјанлӧ тырмас віԍтаԍны. Вӧтӧн кыԇ аԇԇылі, быԁӧс ӧні ешӧ ԍіноԇын. Кујім ԁас кык гоԁ олі кыԇ гуын, пемытінын ԋем ег тӧԁ. Ӧні вӧԉіԍ Совет-влаԍтыс ԁырԋі петкӧтлісӧ менӧ <text:span text:style-name="T47">о</text:span>ԏірас, каԅалі, кыԇ колӧ овны, ԍіннез оԍԍісӧ паԍкалісӧ. Ԁа-еԁ аԇԇылітӧ-бы токо тіјӧ кыԇ міјан олӧ ԍӧлӧмыс СССР-лӧн — Москваыс. Піԅӧ сіја, піԅӧ јір-бергачӧн-бергӧтӧ. Меԁ-оԇԇа луннезсӧ овтӧн јур менам ԁурмывліс. Петан ӧтӧрас ԁа сіјӧ токо і віԇӧт, меԁ ез таԉӧ. Ӧтӧрӧ ԇарк, мӧԁӧрӧ ԇарк; сетӧн шурӧтӧ, мӧԁӧрын уҗӧтӧ, бӧрат піксӧ, оԇат баксӧ. Автомобіԉԉез, трамвајјез, јӧзыс — быԁӧс сорлаԍӧ, ӧт-мӧԁӧрӧ мунӧ, тарӧвтчӧ, кыԇ тулысԍа візыв ва котӧртӧ...</text:p>
      <text:p text:style-name="P1">Ӧшӧтісӧ быԁӧнныс пеԉԉезнысӧ, кывзӧны Анналіԍ баԍԋісӧ, шем лоісӧ.</text:p>
      <text:p text:style-name="P1">— Ашын те, Опоԋіка-Марі, віԇ быԁӧнныслӧ матын ԃеревԋаезас јуӧр, ме понԁа керны ԁоклаԁ, меԁ локтісо быԁӧнныс, кывзыны. Ӧні ме ветла ԍеԉсоветӧ ԁа баіта преԁԍеԁаԏеԉыскӧт.</text:p>
      <text:p text:style-name="P1">— Віԍтаԍ ешӧ, віԍтаԍ, — шуӧны јӧзыс.</text:p>
      <text:p text:style-name="P34"><text:span text:style-name="T3">—</text:span> Ӧтікӧ ԁона јӧз тӧԁӧ, — горӧтчіс Анна. — Керӧ сіԇ, кыԇ велӧтӧ Совет-влаԍт. Асланым ӧні влаԍт — аслыным і колӧ бураҗык песԍыны. Уна-еԁ ешӧ міјан оԇлаԋ уҗыс. Ег-на мі ӧнӧԇ вунӧтӧ пуовӧј піԋасӧ ԁа сабан гӧрсӧ, огӧ тоԁӧ кыԇ пӧвсалӧ ветлӧ тракторыс ыббез-куԅас, кыԇ кіԍтӧ југӧрсӧ шонԁі-моз ӧԉектрічество мукӧԁ ԃеревԋаезас міјан Сојуз-паԍта. Кӧԁа буражык уҗалӧ, ԁа велӧтчӧ, сіја і бураҗыка, гажаҗыка олӧ. Школајез, ізба-чітаԉԋајез, ԉікпункттез міјанлӧ бура колӧны. Ме ԁумајта-ԁа быԁӧс етӧ колӧ міјанлӧ каԏԏыны јонҗыка пеԉсајӧ. Ӧтласа уҗ — меԁ кокԋіт уҗ, ӧтласа уҗӧн чожаҗык шогмас віԉ ԃеревԋа, куԉтурнӧј ԃеревԋа.</text:p>
      <text:p text:style-name="P1">— Аԇԇылін, Јогор, кыԇ баітӧ іԋкаыт, — ышловԅіԍіс ԁа шуіс Опоԋіка-Марі.</text:p>
      <text:p text:style-name="P1"><text:soft-page-break/>— Мыј, лаԁнӧ-тај баітӧ, колас мыјкӧ керны... — віԇӧтіс ԍіннеас Анналӧ ԁа ԍералӧмӧн, кокԋіт ԍӧлӧмӧн горӧтчіс Јогор.</text:p>
      <text:p text:style-name="P1">Пјоԁорок кајӧм пызанлӧ, кіјезсӧ лептӧм ԁа мамыс кыллез бӧрԍаԋ кыԇ ԍіԉканок ԍіԉԋітіс — горӧтіс:</text:p>
      <text:p text:style-name="P1">— Мам, ме текӧԏ-ԅӧ... ме віԉ ԁеревԋа.</text:p>
      <text:p text:style-name="P1">Сы-коста шонԁіјыс петіс кымӧр-сајԍаԋ ԁа коԉтаӧн кіԍтіс југӧрсӧ керку паԍтаас. Југыт ԁа быщӧм сы-коста вӧлі быԁӧнныслӧн і ԍӧлӧманыс...</text:p>
      <text:p text:style-name="P1"/>
      <text:p text:style-name="P1">с. Куԁымкар.</text:p>
      <text:p text:style-name="P1"/>
      <text:p text:style-name="P34">*1) Букышӧн, 2) сувтӧԁ, 3) нырӧԁыс, 4) бӧрӧԁыс. 5) Ічмоԋ, 6) бек-вылас.</text:p>
      <text:p text:style-name="P34">*7) Віԁчан ԋім, 8) Паԉаліс. 9) Вомаліс. 10) Піԋ-пырыс, 11) веԍіг.</text:p>
      <text:p text:style-name="P34">*12) Ворсан, 13) быԁԍама-ԍікас, 14) ԋӧжјӧԋік.</text:p>
      <text:p text:style-name="P34">*15) Кыԋаулас, 16) щынӧн, 17) паныԁалӧмыс.</text:p>
      <text:p text:style-name="P34">*18) Понщак, 19) рыныш.</text:p>
      <text:p text:style-name="P1"/>
      <text:p text:style-name="P41">{Јуԍ @ Мајаковскӧј-моз... @ <text:span text:style-name="T123">шмонь </text:span>@ Орԁым @ 1928. №11-12 @ Лб. <text:span text:style-name="T123">64</text:span>.}</text:p>
      <text:p text:style-name="P1"/>
      <text:p text:style-name="P1">Јуԍ.</text:p>
      <text:p text:style-name="P1"/>
      <text:p text:style-name="P1">Мајаковскӧј-моз...</text:p>
      <text:p text:style-name="P1">(Шмоԋітӧм).</text:p>
      <text:p text:style-name="P1"/>
      <text:p text:style-name="P1">Спіра-</text:p>
      <text:p text:style-name="P1">Прокӧ</text:p>
      <text:p text:style-name="P1">лаԁсӧ</text:p>
      <text:p text:style-name="P1">корԍӧ:</text:p>
      <text:p text:style-name="P1">Кыԇ-пӧ</text:p>
      <text:p text:style-name="P1">гіжны</text:p>
      <text:p text:style-name="P1">сеԍԍа</text:p>
      <text:p text:style-name="P1">мем?</text:p>
      <text:p text:style-name="P1">Маја-</text:p>
      <text:p text:style-name="P1">ковскӧј-</text:p>
      <text:p text:style-name="P1">вылӧ</text:p>
      <text:p text:style-name="P1">віԇӧԁ,</text:p>
      <text:p text:style-name="P1">Сылӧн</text:p>
      <text:p text:style-name="P1">лаԁыс</text:p>
      <text:p text:style-name="P1">уна</text:p>
      <text:p text:style-name="P1">ем!</text:p>
      <text:p text:style-name="P1">Кывзы,</text:p>
      <text:p text:style-name="P1">Прокуш,</text:p>
      <text:p text:style-name="P1">теԁ-кӧ</text:p>
      <text:p text:style-name="P1">колӧ</text:p>
      <text:p text:style-name="P1">Ԉокыԍ</text:p>
      <text:p text:style-name="P1">куԉны</text:p>
      <text:p text:style-name="P1">гоно-</text:p>
      <text:p text:style-name="P1">рар,</text:p>
      <text:p text:style-name="P1">Ӧԏі</text:p>
      <text:p text:style-name="P1">кывсӧ</text:p>
      <text:p text:style-name="P1"><text:soft-page-break/>кујім</text:p>
      <text:p text:style-name="P1">віԅӧԁ</text:p>
      <text:p text:style-name="P1">Зіԉа</text:p>
      <text:p text:style-name="P1">разӧԁ;</text:p>
      <text:p text:style-name="P1">вур-ԁа</text:p>
      <text:p text:style-name="P1">вар!</text:p>
      <text:p text:style-name="P1">Ем ԋін</text:p>
      <text:p text:style-name="P1">комі</text:p>
      <text:p text:style-name="P1">Маја-</text:p>
      <text:p text:style-name="P1">ковскӧј,</text:p>
      <text:p text:style-name="P1">Те-кӧ</text:p>
      <text:p text:style-name="P1">боԍтԍан,</text:p>
      <text:p text:style-name="P1">лоан</text:p>
      <text:p text:style-name="P1">мӧԁ!</text:p>
      <text:p text:style-name="P1">Сетчӧ</text:p>
      <text:p text:style-name="P1">оз ков</text:p>
      <text:p text:style-name="P1">ыҗыԁ</text:p>
      <text:p text:style-name="P1">кужӧм,</text:p>
      <text:p text:style-name="P1">Он-ӧ</text:p>
      <text:p text:style-name="P1">мӧј те</text:p>
      <text:p text:style-name="P1">сіјӧ</text:p>
      <text:p text:style-name="P1">тӧԁ?</text:p>
      <text:p text:style-name="P1"/>
      <text:p text:style-name="P1">==Частушкајас.<text:span text:style-name="T123">==</text:span></text:p>
      <text:p text:style-name="P1"/>
      <text:p text:style-name="P41">{Муравјов @ <text:span text:style-name="T123">Частушкаяс </text:span>@ <text:span text:style-name="T123">частушка </text:span>@ Орԁым @ 1928. №11-12 @ Лб. <text:span text:style-name="T123">65</text:span>.}</text:p>
      <text:p text:style-name="P1"/>
      <text:p text:style-name="P1">Муравјов.</text:p>
      <text:p text:style-name="P1"/>
      <text:p text:style-name="P1">Менам вӧлі кык мілӧј,</text:p>
      <text:p text:style-name="P1">Ог тӧԁ коԁсӧ раԃејтны.</text:p>
      <text:p text:style-name="P1">Ыб вӧлӧԍтын кык лавка,</text:p>
      <text:p text:style-name="P1">Ог тӧԁ коԁарас пырны...</text:p>
      <text:p text:style-name="P1"/>
      <text:p text:style-name="P1">Јенежас со уна коԇув,</text:p>
      <text:p text:style-name="P1">Шонԁіыԍ југыԁ абу.</text:p>
      <text:p text:style-name="P1">Лавкајасын уна тӧвар,</text:p>
      <text:p text:style-name="P1">Преԋікыԍ чӧскыԁ абу.</text:p>
      <text:p text:style-name="P1"/>
      <text:p text:style-name="P1">Керка-вылын уна ԏӧс</text:p>
      <text:p text:style-name="P1">Кірпічыԍ ԍӧкыԁ абу,</text:p>
      <text:p text:style-name="P1">Быԁ лавкаын уна тӧвар</text:p>
      <text:p text:style-name="P1">Роч нојыԍ ԁона абу.</text:p>
      <text:p text:style-name="P1"/>
      <text:p text:style-name="P1">Аттӧ тајӧ міԍтӧм ныв,</text:p>
      <text:p text:style-name="P1">Менԍым мілӧјӧс мырԃіс.</text:p>
      <text:p text:style-name="P1">Аттӧ тајӧ лавочԋік,</text:p>
      <text:p text:style-name="P1">Менԍым ԍӧмӧс пӧрјаліс.</text:p>
      <text:p text:style-name="P1"/>
      <text:p text:style-name="P1"><text:soft-page-break/>* * *</text:p>
      <text:p text:style-name="P1"/>
      <text:p text:style-name="P1">Кымӧр локтӧ, кымӧр локтӧ,</text:p>
      <text:p text:style-name="P1">Ог тӧԁ зерас аԉі оз.</text:p>
      <text:p text:style-name="P1">Мілӧј локтӧ, мілӧј локтӧ,</text:p>
      <text:p text:style-name="P1">Ог тӧԁ пырас аԉі оз.</text:p>
      <text:p text:style-name="P1"/>
      <text:p text:style-name="P1">Кымӧр локтіс, кымӧр локтіс,</text:p>
      <text:p text:style-name="P1">Кымӧр локтіс ԁај зеріс,</text:p>
      <text:p text:style-name="P1">Мілӧј локтіс, мілӧј локтіс,</text:p>
      <text:p text:style-name="P1">Мілӧј локтіс ԁај пыріс.</text:p>
      <text:p text:style-name="P1"/>
      <text:p text:style-name="P1">Ок, мілӧјӧј, мілӧјӧј-ԁа,</text:p>
      <text:p text:style-name="P1">Куслытӧм ӧзјан ԍіԍкӧј.</text:p>
      <text:p text:style-name="P1">Куслытӧм ӧзјан ԍіԍкӧј ԁа,</text:p>
      <text:p text:style-name="P1">Рыт-ԍор вітчыԍанторјӧј.</text:p>
      <text:p text:style-name="P1"/>
      <text:p text:style-name="P1">Рытԍор вітчыԍан торјӧј-ԁа,</text:p>
      <text:p text:style-name="P1">Војԍа сӧветујтӧмӧј.</text:p>
      <text:p text:style-name="P1">Војԍа сӧветујтӧмӧј-ԁа,</text:p>
      <text:p text:style-name="P1">Асја коԉԉӧԁанторјӧј.</text:p>
      <text:p text:style-name="P1"/>
      <text:p text:style-name="P1">Асја коԉԉӧԁанторјӧј-ԁа,</text:p>
      <text:p text:style-name="P1">Лунԍа ԁумајтанторјӧј.</text:p>
      <text:p text:style-name="P1">Лунԍа ԁумајтанторјӧј-ԁа</text:p>
      <text:p text:style-name="P1">Ужынтӧг уԅтӧԁлыԍӧј.</text:p>
      <text:p text:style-name="P1"/>
      <text:p text:style-name="P1">Ужынтӧг уԅтӧԁлыԍӧј-ԁа,</text:p>
      <text:p text:style-name="P1">Ӧбӧԁтӧг уҗӧԁыԍӧј.</text:p>
      <text:p text:style-name="P1">Ӧбӧԁтӧг уҗӧԁыԍӧј-ԁа,</text:p>
      <text:p text:style-name="P1">Пажынтӧг лунјӧԁыԍӧј.</text:p>
      <text:p text:style-name="P1"/>
      <text:p text:style-name="P1">Пажынтӧг лунјӧԁыԍӧј-ԁа,</text:p>
      <text:p text:style-name="P1">Ӧзјін, ӧзјін ԁај кусін,</text:p>
      <text:p text:style-name="P1">Ӧзјін, ӧзјін ԁај кусін-ԁа,</text:p>
      <text:p text:style-name="P1">Ԉубітін ԁај еновтін,</text:p>
      <text:p text:style-name="P1"/>
      <text:p text:style-name="P50"><text:span text:style-name="T119">{Ш. Міш @ </text:span>"<text:span text:style-name="T119">„Парма јоԉԍаԋ“ „Орԁым“-куԅа</text:span>…<text:span text:style-name="T119">" @ </text:span><text:span text:style-name="T120">кывбур </text:span><text:span text:style-name="T119">@ Орԁым @ 1928. №11-12 @ Лб. </text:span><text:span text:style-name="T120">66</text:span><text:span text:style-name="T119">.}</text:span></text:p>
      <text:p text:style-name="P1"/>
      <text:p text:style-name="P1">Ш. Міш.</text:p>
      <text:p text:style-name="P1"/>
      <text:p text:style-name="P1">* * *</text:p>
      <text:p text:style-name="P1"/>
      <text:p text:style-name="P1">„Парма јоԉԍаԋ“ „Орԁым“-куԅа</text:p>
      <text:p text:style-name="P1">Бур олӧмӧ мунӧ туј...</text:p>
      <text:p text:style-name="P1">Суԇӧԁ „Орԁым“, мыј век уԅан,</text:p>
      <text:p text:style-name="P1">Ԍӧмтӧ боԍтӧ „Југыԁ туј“.</text:p>
      <text:p text:style-name="P1"/>
      <text:p text:style-name="P1"><text:soft-page-break/>Кыԅ ар-каԁын вірыԁ пуӧ.</text:p>
      <text:p text:style-name="P1">Он-і муԇлы, век-кӧԏ ԁур...</text:p>
      <text:p text:style-name="P1">Суԇӧԁ „Орԁым“- збыԉ-ӧԁ шуа,</text:p>
      <text:p text:style-name="P1">Ԁоныс сӧмын комын ур!</text:p>
      <text:p text:style-name="P1"/>
      <text:p text:style-name="P1">Таво тӧлыс вывті лымја,</text:p>
      <text:p text:style-name="P1">Уԍӧ быԁлун помтӧм лым...</text:p>
      <text:p text:style-name="P1">Суԇӧԁ „Орԁым“, ен ԁыр мӧмјав,</text:p>
      <text:p text:style-name="P1">Тӧлыԍ-мыԍԏі воас гым!</text:p>
      <text:p text:style-name="P1"/>
      <text:p text:style-name="P1">Мыла шыјас гуԁӧк ӧктӧ,</text:p>
      <text:p text:style-name="P1">Гӧгӧр кіԍԍӧ ԍылан гор...</text:p>
      <text:p text:style-name="P1">Суԇӧԁ „Орԁым“, мӧԁлы щӧкты —</text:p>
      <text:p text:style-name="P1">Ԍурӧ уна ԍылантор.</text:p>
      <text:p text:style-name="P1"/>
      <text:p text:style-name="P1">Јенежтасын уна коԇув —</text:p>
      <text:p text:style-name="P1">Комі муын уна вӧр...</text:p>
      <text:p text:style-name="P1">Во-чӧж-кежлӧ ӧԁјӧ воԇвыв</text:p>
      <text:p text:style-name="P1">Суԇӧԁ „Орԁым“, зіԉа вӧр.</text:p>
      <text:p text:style-name="P1"/>
      <text:p text:style-name="P1">Тӧлын јона кӧч кыјӧны,</text:p>
      <text:p text:style-name="P1">Быԁ туј-вежын капкан тыр.</text:p>
      <text:p text:style-name="P1">Ветлы ӧԁјӧ пошта-вылӧ,</text:p>
      <text:p text:style-name="P1">Суԇӧԁ „Орԁым“ пырыԍ-пыр...</text:p>
      <text:p text:style-name="P1"/>
      <text:p text:style-name="P41">{М. Ԋ. Ԉебеԃев @ Пӧрыԍ Тун @ <text:span text:style-name="T123">кывбура мойдкыв </text:span>@ Орԁым @ 1928. №11-12 @ Лб. <text:span text:style-name="T123">67</text:span>–<text:span text:style-name="T123">83</text:span>.}</text:p>
      <text:p text:style-name="P1"/>
      <text:p text:style-name="P1">М. Ԋ. Ԉебеԃев</text:p>
      <text:p text:style-name="P1"/>
      <text:p text:style-name="P1">Пӧрыԍ Тун.</text:p>
      <text:p text:style-name="P1">(Мојԁкыв.)</text:p>
      <text:p text:style-name="P1"/>
      <text:p text:style-name="P1">Ԍылӧмӧн ворсантор.</text:p>
      <text:p text:style-name="P1"/>
      <text:p text:style-name="P1"/>
      <text:p text:style-name="P1">Олан іныс Тунлӧн. Гажа, лӧԍыԁ. Пызан-улӧсјасыс мічаӧԍ, ежӧмаӧԍ уна-пӧлӧс маԏерјеӧн. Паныԁ-ԍтенас ӧԇӧс. Ӧтар-мӧԁар бокас гырыԍ моԁнеј ӧшіԋјас. Лӧԍӧԁны вежӧссӧ кыԇі мојԁан кывјасын. Паԍкӧм Тунлӧн ԁа слугајасыслӧн сещӧмӧԍ-жӧ. Ԍылыԍјас ворсан-сајын. Занавес воԍтігӧн стсена-вылын ԋекоԁ абу.</text:p>
      <text:p text:style-name="P1"/>
      <text:p text:style-name="P1">МЕԀ-ВОԆԆА ВӦЧӦМ.</text:p>
      <text:p text:style-name="P1"/>
      <text:p text:style-name="P1">Сылыԍјас.</text:p>
      <text:p text:style-name="P1"/>
      <text:p text:style-name="P1">Оліс-выліс міча Сашук,</text:p>
      <text:p text:style-name="P1">Баԏлӧн-мамлӧн ӧтка-ныв.</text:p>
      <text:p text:style-name="P1">Шогјас, бӧрԁӧмјас ез тӧԁлы</text:p>
      <text:p text:style-name="P1">Быԁлун ԍыліс ԍыланкыв.</text:p>
      <text:p text:style-name="P1"><text:soft-page-break/>Ӧтка нывлӧн жӧԋік вӧлі:</text:p>
      <text:p text:style-name="P1">Павел-ԋіма міча зон.</text:p>
      <text:p text:style-name="P1">Сіјӧ ԋінӧмыԍ ез повлы:</text:p>
      <text:p text:style-name="P1">Багатыр-коԃ вӧлі јон.</text:p>
      <text:p text:style-name="P1">Чуԋкыщаԍны воіс Павел, —</text:p>
      <text:p text:style-name="P1">Ыҗыԁ завоԃітчіс пір.</text:p>
      <text:p text:style-name="P1">Сашук жӧԋік-вылӧ раԁлӧ.</text:p>
      <text:p text:style-name="P1">Пуӧ жӧԋікыслӧн вір.</text:p>
      <text:p text:style-name="P1">Ӧтка нывлы — ԋевесталы</text:p>
      <text:p text:style-name="P1">Шуԁтӧм лоі сіјӧ лун:</text:p>
      <text:p text:style-name="P1">Кыԍкӧ локтіс, аԁԇіс сіјӧс</text:p>
      <text:p text:style-name="P1">Пӧрыԍ кӧлԁун — пӧрыԍ Тун.</text:p>
      <text:p text:style-name="P1">Міԍтӧм Тунлӧн Сашук-вылӧ</text:p>
      <text:p text:style-name="P1">Вежыс петіс пырыԍ-пыр.</text:p>
      <text:p text:style-name="P1">Мыјкӧ сені сіјӧ вӧчіс...</text:p>
      <text:p text:style-name="P1">Вӧчны Тунлы абу ԁыр.</text:p>
      <text:p text:style-name="P1">Біјас кусі. Сашук воші, —</text:p>
      <text:p text:style-name="P1">Быԏԏӧ ԋекор ез і вӧв.</text:p>
      <text:p text:style-name="P1">Туныс ԋевестакӧԁ лебԅіс,</text:p>
      <text:p text:style-name="P1">Кыԇі лебалӧ војтӧв...</text:p>
      <text:p text:style-name="P1">Саԃміс, ловԅіс коԋӧр Сашук.</text:p>
      <text:p text:style-name="P1">Аԁԇӧ: гӧгӧр ыҗыԁ саԁ.</text:p>
      <text:p text:style-name="P1">Јаблӧг пујас-вылыԍ кіԍԍӧ, —</text:p>
      <text:p text:style-name="P1">Сӧмын Сашук абу раԁ.</text:p>
      <text:p text:style-name="P1">Четчӧ сіјӧ, воԇӧ мунӧ,</text:p>
      <text:p text:style-name="P1"><text:span text:style-name="T109">Ԍ</text:span>іннас корԍӧ саԁлы пом.</text:p>
      <text:p text:style-name="P1">Аԁԇӧ: лептыԍӧма вылӧ</text:p>
      <text:p text:style-name="P1">Езыԍ вевта јеҗыԁ ԁом. (Воԍԍӧ ӧԇӧс).</text:p>
      <text:p text:style-name="P1">Зарԋі ӧԇӧс ачыс воԍԍӧ</text:p>
      <text:p text:style-name="P1">Ԋекӧн ловја морт оз кыв.</text:p>
      <text:p text:style-name="P1">Гажа горԋічаӧ пырӧ</text:p>
      <text:p text:style-name="P1">Міча Сашук, ӧтка ныв.</text:p>
      <text:p text:style-name="P1"/>
      <text:p text:style-name="P1">Поліг-тырјі пырӧ міча паԍкӧма том ныв, гӧгӧр віԇӧԁӧ.</text:p>
      <text:p text:style-name="P1"/>
      <text:p text:style-name="P1">Сашук (сувтӧ вежӧс шӧрӧ).</text:p>
      <text:p text:style-name="P1"/>
      <text:p text:style-name="P1">Кытчӧ, коԋӧрӧј, ме ԍурі?</text:p>
      <text:p text:style-name="P1">Коԁлӧн тајӧ олан ін?</text:p>
      <text:p text:style-name="P1">Коԁі татчӧ менӧ вајіс?...</text:p>
      <text:p text:style-name="P1">Татыԍ регыԁӧн он мын.</text:p>
      <text:p text:style-name="P1">Тӧԁа, тӧԁа, менӧ вајіс</text:p>
      <text:p text:style-name="P1">Татчӧ міԍтӧм пӧрыԍ Тун.</text:p>
      <text:p text:style-name="P1">Ог ме Тунлы бурӧн ԍетчы!</text:p>
      <text:p text:style-name="P1">Менам Павелӧј оз вун!</text:p>
      <text:p text:style-name="P1"/>
      <text:p text:style-name="P1">Ԍылыԍјас.</text:p>
      <text:p text:style-name="P1"/>
      <text:p text:style-name="P1">Ԋебыԁ улӧс-вылӧ пукԍіс</text:p>
      <text:p text:style-name="P1"><text:soft-page-break/>Міча Сашук, ӧтка ныв.</text:p>
      <text:p text:style-name="P1">Сеԍԍа ԋӧжјӧԋікӧн понԁіс</text:p>
      <text:p text:style-name="P1">Нора ԍывны ԍыланкыв.</text:p>
      <text:p text:style-name="P1"/>
      <text:p text:style-name="P1">Сашук.</text:p>
      <text:p text:style-name="P1"/>
      <text:p text:style-name="P1">Ԁасквајт арӧсӧԇ ме</text:p>
      <text:p text:style-name="P1">Шог ԋі бӧрԁӧм ег тӧԁ.</text:p>
      <text:p text:style-name="P1">Ӧні кажітчӧ мем</text:p>
      <text:p text:style-name="P1">Сещӧм олӧмыс — вӧт.</text:p>
      <text:p text:style-name="P1">Ԍылі, гажӧԁчі ме,</text:p>
      <text:p text:style-name="P1">Ԍылыԍ кај-моз, быԁлун.</text:p>
      <text:p text:style-name="P1">Вӧлі озыр жӧԋік,</text:p>
      <text:p text:style-name="P1">Ег ме сы-сајӧ мун.</text:p>
      <text:p text:style-name="P1">Меным озыр жӧԋік,</text:p>
      <text:p text:style-name="P1">Купеч-мортыс оз ков;</text:p>
      <text:p text:style-name="P1">Овны гӧԉыскӧԁ ме</text:p>
      <text:p text:style-name="P1">Ԁона-торкӧԁ ог пов.</text:p>
      <text:p text:style-name="P1">Ԍӧлӧм менам ез уԅ:</text:p>
      <text:p text:style-name="P1">Аԁԇіс мем муса зон.</text:p>
      <text:p text:style-name="P1">Ԍіјӧс раԃејті ме,</text:p>
      <text:p text:style-name="P1">Ԍылыԍ тӧԁі ме ԁон.</text:p>
      <text:p text:style-name="P1">Гажа воӧма рыт:</text:p>
      <text:p text:style-name="P1">Жӧԋік локтӧма том...</text:p>
      <text:p text:style-name="P1">Кыԇі чӧскыԁа мем</text:p>
      <text:p text:style-name="P1">Ԍіјӧ окаліс вом!</text:p>
      <text:p text:style-name="P1">Регыԁ помаԍіс гаж:</text:p>
      <text:p text:style-name="P1">Лебԅіс ме-ԁіныԍ шуԁ.</text:p>
      <text:p text:style-name="P1">Ӧні ԋінӧм ог кор:</text:p>
      <text:p text:style-name="P1">Лебԅӧм торсӧ он кут.</text:p>
      <text:p text:style-name="P1">Муса жӧԋік ез ло...</text:p>
      <text:p text:style-name="P1">Пемԁіс, кымӧртчіс лун...</text:p>
      <text:p text:style-name="P1">Аттӧ, коԋӧрӧј, ме:</text:p>
      <text:p text:style-name="P1">Нуіс менӧ ԉок Тун!.</text:p>
      <text:p text:style-name="P1"/>
      <text:p text:style-name="P1">Тупкыԍӧ кіјаснас-ԁа бӧрԁӧ. Бок ӧԇӧсјасӧԁ мытчаԍӧны ԍӧԁ чужӧмајас ԁа бӧр ԇебԍӧны.</text:p>
      <text:p text:style-name="P1"/>
      <text:p text:style-name="P1">Ԍылыԍјас.</text:p>
      <text:p text:style-name="P1"/>
      <text:p text:style-name="P1">Ԍінва кіԍтӧ міча <text:span text:style-name="T118">С</text:span>ашук,</text:p>
      <text:p text:style-name="P1">Оз і аԁԇы ԋінӧм тор.</text:p>
      <text:p text:style-name="P1">Ԁолыԁ олӧм, гажа лунјас</text:p>
      <text:p text:style-name="P1">Ԋебесалыԍ оз-ԋін кор.</text:p>
      <text:p text:style-name="P1">Чајтӧ сіјӧ, пӧрыԍ Туныс</text:p>
      <text:p text:style-name="P1">Ԋебесаԍыс, гашкӧ, јон.</text:p>
      <text:p text:style-name="P1">Чајт<text:span text:style-name="T109">ӧ</text:span> сіјӧ, Тунӧс вермас</text:p>
      <text:p text:style-name="P1">Сӧмын Павел, муса зон. (Кылӧ шум).</text:p>
      <text:p text:style-name="P1">Повԅіс, повԅіс міча Сашук:</text:p>
      <text:p text:style-name="P1">Гӧгӧр лептыԍӧма шум;</text:p>
      <text:p text:style-name="P1"><text:soft-page-break/>Ӧԁјӧ улӧс-вылыԍ четчіс,</text:p>
      <text:p text:style-name="P1">Јурыԍ вошӧма став ԁум...</text:p>
      <text:p text:style-name="P1"/>
      <text:p text:style-name="P1">Сајын мыјкӧ уԍӧ. Ныв четчыштӧ меставывԍыс, сувтӧ җоҗшӧрӧ.</text:p>
      <text:p text:style-name="P1"/>
      <text:p text:style-name="P1">Сашук (поліг-моз віԇӧԁӧ ӧԇӧс-вылӧ).</text:p>
      <text:p text:style-name="P1"/>
      <text:p text:style-name="P1">Овԍіс, овԍіс менам олӧм:</text:p>
      <text:p text:style-name="P1">Локтӧ татчӧ пӧрыԍ Тун.</text:p>
      <text:p text:style-name="P1">Тајӧ горԋічаӧ пырас,</text:p>
      <text:p text:style-name="P1">Ԃерт-ԋін мӧԁлаӧ оз мун!</text:p>
      <text:p text:style-name="P1"/>
      <text:p text:style-name="P1">Сајын ԋеылын кылӧ ԍылӧм. Ԍылыԍјас матыԍтԍӧны. Тајӧ локтӧ Тун аслас јӧзкӧԁ. Ԍылӧмӧн ошкӧны асԍыныс тӧԁыԍсӧ.</text:p>
      <text:p text:style-name="P1"/>
      <text:p text:style-name="P1">Тунлӧн јӧзыс ԍылӧны:</text:p>
      <text:p text:style-name="P1"/>
      <text:p text:style-name="P1">Став јӧзыс міјан Туныԍ полӧ.</text:p>
      <text:p text:style-name="P1">Зев тӧԁыԍ, ыҗыԁ міјан Тун.</text:p>
      <text:p text:style-name="P1">Кор міјан Туныс јона скӧрмас,</text:p>
      <text:p text:style-name="P1">Сек кусӧ, пемԁӧ југыԁ лун.</text:p>
      <text:p text:style-name="P1">Куԅ нем! Куԅ нем! |</text:p>
      <text:p text:style-name="P1">Куԅ нем, бур олӧм Тунлы! І</text:p>
      <text:p text:style-name="P1">Меԁ оз і кувлы міјан Тун! І 2-ыԍ.</text:p>
      <text:p text:style-name="P1">Оз пукав чомјын міјан Туныс.</text:p>
      <text:p text:style-name="P1">Ем сылӧн езыԍ-вевта керка,</text:p>
      <text:p text:style-name="P1">Ем Тунлӧн зарԋі вывті уна,</text:p>
      <text:p text:style-name="P1">Он аԁԇы зарԋіыслы пом.</text:p>
      <text:p text:style-name="P1">Куԅ нем! Куԅ нем! |</text:p>
      <text:p text:style-name="P1">Куԅ нем, бур олӧм Тунлы! |</text:p>
      <text:p text:style-name="P1">Меԁ оз і кувлы міјан Тун! | 2-ыԍ.</text:p>
      <text:p text:style-name="P1"/>
      <text:p text:style-name="P1">Тајӧ меԁ-бӧрја кывјас-бӧрас воԍԍӧ ӧԇӧс, ӧԁјӧ пырӧны кык ԃеԏіна зев міча паԍкӧмаӧԍ. Сувтӧны ӧтар-мӧԁар ӧԇӧс-бокӧ.</text:p>
      <text:p text:style-name="P1">Пырӧ пӧрыԍ Тун, зев куԅ ԇор тошка, крукыԉа ныра, кӧлԁун паԍкӧма (манԏеја), сувтӧ зев щапа җо<text:span text:style-name="T64">җш</text:span>ӧрас. Пажјас-ԃеԏінајас пырігас сылы копраԍӧны. Тун-бӧрԍа пырӧ ԋоԉ-кымын слуга (<text:span text:style-name="T64">с</text:span>віта), сувтӧны тун-сајӧ, аԍныс пыр ԍылӧны воԇӧ:</text:p>
      <text:p text:style-name="P1"/>
      <text:p text:style-name="P1">Јӧј јӧзлы зарԋі-езыԍ ԁона,</text:p>
      <text:p text:style-name="P1">А Тунлы ԁона аслас тош.</text:p>
      <text:p text:style-name="P1">Став выныс сылӧн јеҗыԁ тошкас,</text:p>
      <text:p text:style-name="P1">Оз ԋекор тош піԍыс і вош.</text:p>
      <text:p text:style-name="P1">Куԅ нем! Куԅ нем! |</text:p>
      <text:p text:style-name="P1">Куԅ нем, бур олӧм Тунлы! |</text:p>
      <text:p text:style-name="P1">Меԁ оз і кувлы міјан Тун! | 2-ыԍ.</text:p>
      <text:p text:style-name="P1"/>
      <text:p text:style-name="P1">Зев абу пӧрыԍ міјан Туныс:</text:p>
      <text:p text:style-name="P1">Ԍо-комын арӧс езҗык тыр.</text:p>
      <text:p text:style-name="P1">Зев сіјӧ міча, міча, міча;</text:p>
      <text:p text:style-name="P1"><text:soft-page-break/>Пыр пуӧ, пуӧ сылӧн вір!</text:p>
      <text:p text:style-name="P1">Куԅ нем! Куԅ нем! |</text:p>
      <text:p text:style-name="P1">Куԅ нем, бур олӧм Тунлы! |</text:p>
      <text:p text:style-name="P1">Меԁ оз і кувлы міјан Тун! | 2-ыԍ.</text:p>
      <text:p text:style-name="P1"/>
      <text:p text:style-name="P1">Оз раԃејт Туныс ӧтнас овны,</text:p>
      <text:p text:style-name="P1">Бур нывтӧг пемыԁ сылы лун.</text:p>
      <text:p text:style-name="P1">Кор нывјас окаласны Тунӧс,</text:p>
      <text:p text:style-name="P1">Оз скӧрмы секі ыҗыԁ Тун.</text:p>
      <text:p text:style-name="P1">Куԅ нем! Куԅ нем! |</text:p>
      <text:p text:style-name="P1">Куԅ нем, бур олӧм Тунлы! |</text:p>
      <text:p text:style-name="P1">Меԁ оз і кувлы міјан Тун! | 2-ыԍ.</text:p>
      <text:p text:style-name="P1"/>
      <text:p text:style-name="P1">ТУН (ԍывԍӧм-бӧрын ԋужӧԁӧ кіјассӧ нывлы).</text:p>
      <text:p text:style-name="P1"/>
      <text:p text:style-name="P1">Кывзы, кывзы, міча нылӧ,</text:p>
      <text:p text:style-name="P1">Ен те меыԍ јона пов.</text:p>
      <text:p text:style-name="P1">Ԉубіт менӧ, окав менӧ,</text:p>
      <text:p text:style-name="P1">Мекӧԁ ічмоԋ-пыԃԃі ов!</text:p>
      <text:p text:style-name="P1"/>
      <text:p text:style-name="P1">Сашук.</text:p>
      <text:p text:style-name="P1"/>
      <text:p text:style-name="P1">Ог ме вермы текӧԁ овны<text:span text:style-name="T3">!</text:span></text:p>
      <text:p text:style-name="P1">Менам жӧԋік гортын ем.</text:p>
      <text:p text:style-name="P1">Коԉі менам муса Павел, —</text:p>
      <text:p text:style-name="P1">Вывті ԁона сіјӧ мем.</text:p>
      <text:p text:style-name="P1"/>
      <text:p text:style-name="P1">Тун.</text:p>
      <text:p text:style-name="P1"/>
      <text:p text:style-name="P1">Ылын, ылын тенаԁ Павел.</text:p>
      <text:p text:style-name="P1">Баԏлӧн-мамлӧн ылын горт.</text:p>
      <text:p text:style-name="P1">Ԉубіт менӧ, окав менӧ,</text:p>
      <text:p text:style-name="P1">Зев ме міча жӧԋік морт!</text:p>
      <text:p text:style-name="P1"/>
      <text:p text:style-name="P1">Сашук.</text:p>
      <text:p text:style-name="P1"/>
      <text:p text:style-name="P1">Жӧԋік-вылӧ те он шогмы:</text:p>
      <text:p text:style-name="P1">Тенаԁ вывті ыҗыԁ тош.</text:p>
      <text:p text:style-name="P1">Сещӧм, сещӧм-жӧ те міча,</text:p>
      <text:p text:style-name="P1">Кущӧм вӧрыԍ петӧм ош!</text:p>
      <text:p text:style-name="P1"/>
      <text:p text:style-name="P1">Кӧлԁун слугајас (ԍылӧны скӧра).</text:p>
      <text:p text:style-name="P1"/>
      <text:p text:style-name="P1">Тунлы, міча ныв,</text:p>
      <text:p text:style-name="P1">Ен шу омӧԉ кыв!</text:p>
      <text:p text:style-name="P1">Скӧрмылас-кӧ Тун,</text:p>
      <text:p text:style-name="P1">Пемԁас југыԁ лун!</text:p>
      <text:p text:style-name="P1"/>
      <text:p text:style-name="P1">Тун (скӧра).</text:p>
      <text:p text:style-name="P1"><text:soft-page-break/></text:p>
      <text:p text:style-name="P1">Ԁугԁы ԏешітчыны, нылӧј,</text:p>
      <text:p text:style-name="P1">Ічӧт чеԉаԃ-моз ен ԁур.</text:p>
      <text:p text:style-name="P1">Раԃејт менӧ, окав менӧ,</text:p>
      <text:p text:style-name="P1">Зев ме мужік лоа бур!</text:p>
      <text:p text:style-name="P1"/>
      <text:p text:style-name="P1">Сашук.</text:p>
      <text:p text:style-name="P1"/>
      <text:p text:style-name="P1">Ог ме, Тунӧј, тенӧ окав.</text:p>
      <text:p text:style-name="P1">Тенаԁ нырыԁ вывті куԅ.</text:p>
      <text:p text:style-name="P1">Ԁугԁы кораԍны, јӧј выжыв,</text:p>
      <text:p text:style-name="P1">Лущщӧ паччӧр-вылаԁ уԅ!</text:p>
      <text:p text:style-name="P1"/>
      <text:p text:style-name="P1">Кӧлԁун слугајас (ԉокыԍ).</text:p>
      <text:p text:style-name="P1"/>
      <text:p text:style-name="P1">Паччӧр-вылӧ Тун</text:p>
      <text:p text:style-name="P1">Кувтӧԇыс оз мун.</text:p>
      <text:p text:style-name="P1">Зев-на сіјӧ том, —</text:p>
      <text:p text:style-name="P1">Окав сылыԍ вом!</text:p>
      <text:p text:style-name="P1"/>
      <text:p text:style-name="P1">Тун (ԉокыԍ зымјӧԁлӧ кокнас).</text:p>
      <text:p text:style-name="P1"/>
      <text:p text:style-name="P1">Аттӧ ԃівӧ, кущӧм чорыԁ,</text:p>
      <text:p text:style-name="P1">Кущӧм повтӧм тајӧ ныв!</text:p>
      <text:p text:style-name="P1">Кывзы, нылӧј, теныԁ шуас</text:p>
      <text:p text:style-name="P1">Ыҗыԁ Туныс сещӧм кыв:</text:p>
      <text:p text:style-name="P1">Бурӧс аслыԁ те ен віԁчыԍ,</text:p>
      <text:p text:style-name="P1">Он-кӧ ме-сајӧ те мун!</text:p>
      <text:p text:style-name="P1">Тајӧ мӧвпавны ме ԍета</text:p>
      <text:p text:style-name="P1">Теныԁ строксӧ кујім лун.</text:p>
      <text:p text:style-name="P1"/>
      <text:p text:style-name="P1">Ԋӧжјӧԋік петӧ вежӧсыԍ. Слугајас ӧтар-мӧԁар бокас Тунлы лӧԍӧԁчӧм<text:span text:style-name="T109">ӧ</text:span>н щӧщ петӧны, ԍылӧны: „Став јӧзыс міјан Туныԍ полӧ“. Кор налӧн ԍылӧм ылыԍмӧ, завоԃітӧны ԍывны ԍылыԍјас.</text:p>
      <text:p text:style-name="P1"/>
      <text:p text:style-name="P1">Ԍылыԍјас.</text:p>
      <text:p text:style-name="P1"/>
      <text:p text:style-name="P1">Туныс слугајаснас муні, —</text:p>
      <text:p text:style-name="P1">Гӧгӧр лоі шыԋітӧв.</text:p>
      <text:p text:style-name="P1">Пызанԁорӧ пукԍіс Сашук</text:p>
      <text:p text:style-name="P1">Сіԇі наԇӧԋікӧн зев.</text:p>
      <text:p text:style-name="P1">Шогӧн тырі сылӧн ԍӧлӧм,</text:p>
      <text:p text:style-name="P1">Улӧ копыртчӧма јур.</text:p>
      <text:p text:style-name="P1">Тӧԁіс сіјӧ, іган-сајын</text:p>
      <text:p text:style-name="P1">Тані олӧм оз ло бур.</text:p>
      <text:p text:style-name="P1">Тӧԁіс сіјӧ: горзӧм-бӧрԁӧм</text:p>
      <text:p text:style-name="P1">Татыԍ ловја морт оз кыв.</text:p>
      <text:p text:style-name="P1">Ставсӧ тӧԁіс коԋӧр Сашук,</text:p>
      <text:p text:style-name="P1">Баԏлӧн-мамлӧн ӧтка-ныв.</text:p>
      <text:p text:style-name="P1"><text:soft-page-break/>Сӧмын наԃеја і вӧлі, —</text:p>
      <text:p text:style-name="P1">Мезԁас сіјӧс муса зон:</text:p>
      <text:p text:style-name="P1">Коԁі ԋінӧмыԍ ез повлы,</text:p>
      <text:p text:style-name="P1">Багатыр-коԃ вӧлі јон.</text:p>
      <text:p text:style-name="P1">Бара ӧԇӧс ԋӧжјӧ воԍԍіс, —</text:p>
      <text:p text:style-name="P1">Кыкӧн пырісны том ныв.</text:p>
      <text:p text:style-name="P1">Зарԋі бԉуԁјас налӧн кіас,</text:p>
      <text:p text:style-name="P1">Ветлӧм шыыс оз і кыв.</text:p>
      <text:p text:style-name="P1"/>
      <text:p text:style-name="P1">Пырӧны кык ныв, васа (русалка) паԍкӧмаӧԍ ԉоԅ јурԍіаӧԍ, кіаныс бԉуԁ ԍојанторјӧн, пуктӧны ныв-воԇӧ.</text:p>
      <text:p text:style-name="P1"/>
      <text:p text:style-name="P1">Нывјас-васајас (копраԍӧны Сашуклы).</text:p>
      <text:p text:style-name="P1"/>
      <text:p text:style-name="P1">Аслас ԋевесталы ыстіс</text:p>
      <text:p text:style-name="P1">Чӧскыԁ ԍојан ыҗыԁ Тун.</text:p>
      <text:p text:style-name="P1">Раԃејт, раԃејт міјан Тунӧс,</text:p>
      <text:p text:style-name="P1">Бурӧн сы-сајӧ те мун!</text:p>
      <text:p text:style-name="P1"/>
      <text:p text:style-name="P1">Сашук (јӧткыштӧ ԍојантор).</text:p>
      <text:p text:style-name="P1"/>
      <text:p text:style-name="P1">Ог ме ԉубіт пӧрыԍ Тунӧс,</text:p>
      <text:p text:style-name="P1">Сылыԍ ԍојансӧ ог ԍој:</text:p>
      <text:p text:style-name="P1">Ез-на лӧԍавлыны ԋекор</text:p>
      <text:p text:style-name="P1">Југыԁ лун ԁа пемыԁ вој!</text:p>
      <text:p text:style-name="P1"/>
      <text:p text:style-name="P1">Ԍылыԍјас.</text:p>
      <text:p text:style-name="P1"/>
      <text:p text:style-name="P1">Јешщӧ пырісны том нывјас.</text:p>
      <text:p text:style-name="P1">Кіас налӧн унатор:</text:p>
      <text:p text:style-name="P1">Бара гӧԍԋеч міԍтӧм Тунԍаԋ,</text:p>
      <text:p text:style-name="P1">Кӧԏ і Сашукыс оз кор.</text:p>
      <text:p text:style-name="P1"/>
      <text:p text:style-name="P1">Пырӧны кык васа, поԁносјасаӧԍ. Ӧԏі поԁнос-вылас зев міча бутылкајас гӧрԁ віна тырӧн ԁа гырыԍ румкајас, мӧԁас — јумов преԋік-кампет бԉуԁ-вылын. Ставсӧ пуктӧны пызан-вылӧ копраԍӧмӧн.</text:p>
      <text:p text:style-name="P1"/>
      <text:p text:style-name="P1">Пырыԍ васајас (копраԍӧны).</text:p>
      <text:p text:style-name="P1"/>
      <text:p text:style-name="P1">Віԁлышт, віԁлышт чӧскыԁ віна,</text:p>
      <text:p text:style-name="P1"><text:span text:style-name="T109">К</text:span>ампет, преԋік, јеҗыԁ ԋаԋ!</text:p>
      <text:p text:style-name="P1">Раԃејт, раԃејт міјан Тунӧс;</text:p>
      <text:p text:style-name="P1">Міјан Туныс вывті шаԋ!</text:p>
      <text:p text:style-name="P1"/>
      <text:p text:style-name="P1">Сашук (јӧткыштӧ поԁносјассӧ).</text:p>
      <text:p text:style-name="P1"/>
      <text:p text:style-name="P1">Чӧскыԁ віна ме ог віԁлы,</text:p>
      <text:p text:style-name="P1">Кампет, преԋік мем оз ков.</text:p>
      <text:p text:style-name="P1">Кӧԏ ме мупыр татчӧ муна,</text:p>
      <text:p text:style-name="P1"><text:soft-page-break/>Міԍтӧм кӧлԁункӧԁ ог ов!</text:p>
      <text:p text:style-name="P1"/>
      <text:p text:style-name="P1">Ԍылыԍјас.</text:p>
      <text:p text:style-name="P1"/>
      <text:p text:style-name="P1">Коԅін-вылӧ ԋевесталы</text:p>
      <text:p text:style-name="P1">Пӧрыԍ Туныс скуп ез вӧв;</text:p>
      <text:p text:style-name="P1">Новланторсӧ, вӧччанторсӧ</text:p>
      <text:p text:style-name="P1">Сылы ыстіс уна зев.</text:p>
      <text:p text:style-name="P1"/>
      <text:p text:style-name="P1">Којмӧԁ пара васа пырӧ. Гырыԍ поԁнос-вылын вајӧны быԁԍама-ԍікас плаԏԏӧ. Копраԍӧны, ԍетӧны нывлы.</text:p>
      <text:p text:style-name="P1"/>
      <text:p text:style-name="P1">Васајас, плаԏԏӧ-вајыԍјас.</text:p>
      <text:p text:style-name="P1"/>
      <text:p text:style-name="P1">Тані теныԁ ԁаскык плаԏԏӧ,</text:p>
      <text:p text:style-name="P1">Ставыс шӧвк ԁа кашімер.</text:p>
      <text:p text:style-name="P1">Раԃејт, раԃејт міјан Тунӧс,</text:p>
      <text:p text:style-name="P1">Сылӧн коԅінјас оз быр!</text:p>
      <text:p text:style-name="P1"/>
      <text:p text:style-name="P1">Сашук (јӧткыштӧ кӧлуј).</text:p>
      <text:p text:style-name="P1"/>
      <text:p text:style-name="P1">Тунлыԍ плаԏԏӧ ме ог новлы,</text:p>
      <text:p text:style-name="P1">Менам аслам плаԏԏӧ ем.</text:p>
      <text:p text:style-name="P1">Југыԁ шӧвк ԁа кашімерјас</text:p>
      <text:p text:style-name="P1">Ез-на коммывлыны мем!</text:p>
      <text:p text:style-name="P1"/>
      <text:p text:style-name="P1">Васајас пуктӧны поԁнос плаԏԏӧјасӧн улӧс-вылӧ. Сеԍԍа квајтнан васаыс сувтӧны ԁорвыв ныв-воԇӧ ԁа ԍылӧны. Копраԍӧны завоԃітігас ԁај помалігас.</text:p>
      <text:p text:style-name="P1"/>
      <text:p text:style-name="P1">Ен те, міча нылӧј, ыжԁав, 2-ыԍ.</text:p>
      <text:p text:style-name="P1">Ен те, міча нылӧј, ыжԁав, бурӧн ԍорԋіт, 2-ыԍ.</text:p>
      <text:p text:style-name="P1">Міјан Тун-вылӧ ен лӧгаԍ, 2-ыԍ.</text:p>
      <text:p text:style-name="P1">Міјан Тун-вылӧ ен лӧгаԍ, сіјӧс ԉубіт 2-ыԍ.</text:p>
      <text:p text:style-name="P1">Шонԁі банӧј, міјан Тунӧј, 2-ыԍ.</text:p>
      <text:p text:style-name="P1">Шонԁі банӧј, міјан Тунӧј ачыс міча 2-ыԍ.</text:p>
      <text:p text:style-name="P1">Поԅӧ теныԁ сыкӧԁ овны.</text:p>
      <text:p text:style-name="P1">Поԅӧ теныԁ сыкӧԁ овны ічмоԋ-пыԃԃі.</text:p>
      <text:p text:style-name="P1">Міјан Тунлӧн быԁтор уна,</text:p>
      <text:p text:style-name="P1">Міјан Тунлӧн быԁтор уна, быԁтор тырмас.</text:p>
      <text:p text:style-name="P1">Зарԋі сылӧн кујім јашщік, кујім ыҗыԁ.</text:p>
      <text:p text:style-name="P1">Езыԍ сылӧн ԁаскык пеԉса, ԁаскык пуԁја.</text:p>
      <text:p text:style-name="P1">Лыԁтӧм сылӧн вӧччан плаԏԏӧ, уна-пӧлӧс!</text:p>
      <text:p text:style-name="P1">Ԍојан-јуан сылӧн уна: кык ԍо ԍікас.</text:p>
      <text:p text:style-name="P1">Понԁан баруԋӧ-моз овны.</text:p>
      <text:p text:style-name="P1">Понԁан баруԋӧ-моз овны міјан Тункӧԁ.</text:p>
      <text:p text:style-name="P1">Раԃејт, окав міјан Тунӧс,</text:p>
      <text:p text:style-name="P1">Раԃејт, окав міјан Тунӧс, міча нылӧј!</text:p>
      <text:p text:style-name="P1"/>
      <text:p text:style-name="P1">Сашук (ӧвтӧ кінас).</text:p>
      <text:p text:style-name="P1"><text:soft-page-break/></text:p>
      <text:p text:style-name="P1">Ԋінӧм абусӧ ен сӧрӧј:</text:p>
      <text:p text:style-name="P1">Оз мем шогмы тіјан Тун.</text:p>
      <text:p text:style-name="P1">Тащӧм міԍтӧм старік-сајӧ</text:p>
      <text:p text:style-name="P1">Ог ме верӧссајӧ мун.</text:p>
      <text:p text:style-name="P1">Прамеј ош-коԃ тіјан Туныԁ.</text:p>
      <text:p text:style-name="P1">Абу сіјӧ шонԁібан.</text:p>
      <text:p text:style-name="P1">Кыԇі ԍурінныԁ ті татчӧ?</text:p>
      <text:p text:style-name="P1">Мыјла овмӧԁчінныԁ тан?</text:p>
      <text:p text:style-name="P1"/>
      <text:p text:style-name="P1">Квајт васа (сувтӧны кругӧ, ветлӧԁлӧны).</text:p>
      <text:p text:style-name="P1"/>
      <text:p text:style-name="P1">Уна во-ԋін міјан</text:p>
      <text:p text:style-name="P1">Абу вір ԋі јај.</text:p>
      <text:p text:style-name="P1">Јеҗыԁ тоша Туныс</text:p>
      <text:p text:style-name="P1">Міјан ыҗыԁ ај.</text:p>
      <text:p text:style-name="P1">Мувылын мі чужлім,</text:p>
      <text:p text:style-name="P1">Кыԇі чужӧ морт.</text:p>
      <text:p text:style-name="P1">Баԏ-мам міјан вӧлі,</text:p>
      <text:p text:style-name="P1">Вӧлі шоныԁ горт.</text:p>
      <text:p text:style-name="P1">Лӧԍыԁа мі быԁмім,</text:p>
      <text:p text:style-name="P1">Гажӧԁчім быԁлун.</text:p>
      <text:p text:style-name="P1">Чеԉаԃԁырԍа олӧм</text:p>
      <text:p text:style-name="P1">Ӧніӧԇ ез вун.</text:p>
      <text:p text:style-name="P1">Ыҗыԁӧԍ мі лоім</text:p>
      <text:p text:style-name="P1">Пуԅіс міјан вір.</text:p>
      <text:p text:style-name="P1">Муса зонмӧс корԍны</text:p>
      <text:p text:style-name="P1">Нывлы абу ԁыр.</text:p>
      <text:p text:style-name="P1">Муса зонмӧс аԁԇан, —</text:p>
      <text:p text:style-name="P1">Аԁԇывлан і шог.</text:p>
      <text:p text:style-name="P1">Вывті бур оз овлы</text:p>
      <text:p text:style-name="P1">Зонлӧн олан-ног.</text:p>
      <text:p text:style-name="P1">Веԍкыԁ кыв оз шулы</text:p>
      <text:p text:style-name="P1">Бурлакыслӧн вом...</text:p>
      <text:p text:style-name="P1">Ԉубітчӧмлы міјан</text:p>
      <text:p text:style-name="P1">Регыԁ воіс пом.</text:p>
      <text:p text:style-name="P1">Пӧрјалісны зонјас...</text:p>
      <text:p text:style-name="P1">Вошӧм тор оз ԍур!</text:p>
      <text:p text:style-name="P1">Уԍкӧԁчім мі ваӧ,</text:p>
      <text:p text:style-name="P1">Ԍујім сетчӧ јур.</text:p>
      <text:p text:style-name="P1">Пыԁӧс-вылын саԃмім, —</text:p>
      <text:p text:style-name="P1">Сені шог ез вӧв...</text:p>
      <text:p text:style-name="P1">Ӧні ваын олам,</text:p>
      <text:p text:style-name="P1">Гажа сені зев.</text:p>
      <text:p text:style-name="P1">Вӧјӧм-бӧрас міјан</text:p>
      <text:p text:style-name="P1">Абу вір ԋі јај.</text:p>
      <text:p text:style-name="P1">Служітам мі Тунлы, —</text:p>
      <text:p text:style-name="P1">Сіјӧ міјан ај!</text:p>
      <text:p text:style-name="P1"/>
      <text:p text:style-name="P1"><text:soft-page-break/>Сашук (шог-пыр віԇӧԁӧ васајас-вылӧ).</text:p>
      <text:p text:style-name="P1"/>
      <text:p text:style-name="P1">Жаԉ мем тіјанӧс, том нывјас,</text:p>
      <text:p text:style-name="P1">Тіјан олӧм абу бур.</text:p>
      <text:p text:style-name="P1">Тані вывті омӧԉ места,</text:p>
      <text:p text:style-name="P1">Таыԍ омӧԉыс оз <text:span text:style-name="T109">ԍ</text:span>ур!</text:p>
      <text:p text:style-name="P1"/>
      <text:p text:style-name="P1">Квајт васа (ветлӧԁліг-моз јӧктышталӧны, гажаа ԍылӧны).</text:p>
      <text:p text:style-name="P1"/>
      <text:p text:style-name="P1">Ԋінӧм міјанӧс, Сашук, жаԉітны,</text:p>
      <text:p text:style-name="P1">Ԋінӧм јӧз-вӧсна теныԁ тӧжԁыԍны.</text:p>
      <text:p text:style-name="P1">Міјан мувывса олӧм овԍӧма,</text:p>
      <text:p text:style-name="P1">Олӧм мӧԁ-ногса завоԃітчӧма.</text:p>
      <text:p text:style-name="P1">Ӧні олам мі југыԁ јујасын.</text:p>
      <text:p text:style-name="P1">Ӧні гуԉајтам пемыԁ вӧрјасын.</text:p>
      <text:p text:style-name="P1">Муса зонјасыс міјан вунӧма,</text:p>
      <text:p text:style-name="P1">Шогԍӧм, бӧрԁӧмјас ылӧ коԉӧма.</text:p>
      <text:p text:style-name="P1">Ыҗыԁ Тунлы мі ӧні служітам,</text:p>
      <text:p text:style-name="P1">Ԋевестасӧ мі сылыԍ гажӧԁам,</text:p>
      <text:p text:style-name="P1">Ԋевеста-воԇын бура јӧктыштам!</text:p>
      <text:p text:style-name="P1"/>
      <text:p text:style-name="P1">Васајас сувтӧны, ԁугԁӧны ԍывны. Пырыԍ-пыр сајын завоԃітӧны ворсны. Васајас јӧктӧны. Јӧктӧм-бӧрас копыртчӧны нывлы ԁа мунӧны.</text:p>
      <text:p text:style-name="P1"/>
      <text:p text:style-name="P1">МӦԀ ВӦЧӦМ.</text:p>
      <text:p text:style-name="P1"/>
      <text:p text:style-name="P1">Сіјӧ-жӧ вежӧс. Ветлӧԁлӧ Сашук, сувталӧ ӧшіԋ-ԁорјасӧ, чышкӧ ԍінва.</text:p>
      <text:p text:style-name="P1"/>
      <text:p text:style-name="P1">Ԍылыԍјас.</text:p>
      <text:p text:style-name="P1"/>
      <text:p text:style-name="P1">Езыԍ вевта керкаын оліс</text:p>
      <text:p text:style-name="P1">Міча Сашук кујім лун.</text:p>
      <text:p text:style-name="P1">Аԁԇӧ сіјӧ — строкыс тырӧ,</text:p>
      <text:p text:style-name="P1">Регыԁ локтас пӧрыԍ Тун.</text:p>
      <text:p text:style-name="P1">Шогԍӧ Сашук, ԍінва кіԍтӧ,</text:p>
      <text:p text:style-name="P1">Чӧскыԁ ԍојансӧ оз ԍој.</text:p>
      <text:p text:style-name="P1">Шыԉыԁ җоҗ-куԅаыс ветлӧ,</text:p>
      <text:p text:style-name="P1">Абу важ-коԃыс-ԋін збој.</text:p>
      <text:p text:style-name="P1">Гажа горԋічаын сіјӧ, —</text:p>
      <text:p text:style-name="P1">Кыԇі саԁӧк-піын кај.</text:p>
      <text:p text:style-name="P1">Гажа горԋічаыс сылы</text:p>
      <text:p text:style-name="P1">Гажсӧ ԋӧԏік оз і вај.</text:p>
      <text:p text:style-name="P1">Оз ков сылы міча плаԏԏӧ,</text:p>
      <text:p text:style-name="P1">Зарԋі, езыԍыс оз ков.</text:p>
      <text:p text:style-name="P1">Зарԋі-вылӧ, езыԍ вылӧ</text:p>
      <text:p text:style-name="P1">Оз-на вузав сіјӧ лов.</text:p>
      <text:p text:style-name="P1">Чорыԁ кывјас міԍтӧм Тунлӧн</text:p>
      <text:p text:style-name="P1">Міча Сашуклӧн оз вун.</text:p>
      <text:p text:style-name="P1">Кылӧ сіјӧ: бара локтӧ</text:p>
      <text:p text:style-name="P1"><text:soft-page-break/>Гажа горԋічаӧ Тун.</text:p>
      <text:p text:style-name="P1"/>
      <text:p text:style-name="P1">Сашук (зев повԅӧма).</text:p>
      <text:p text:style-name="P1"/>
      <text:p text:style-name="P1">Кытчӧ воштыԍа ме татыԍ?</text:p>
      <text:p text:style-name="P1">Міԍтӧм Туныс ӧні ԉок.</text:p>
      <text:p text:style-name="P1">Сылӧн кокшыыс-ԋін кылӧ...</text:p>
      <text:p text:style-name="P1">Воіс, воіс меным строк!</text:p>
      <text:p text:style-name="P1"/>
      <text:p text:style-name="P1">Сашук повԅӧма, сулалӧ җо<text:span text:style-name="T64">җш</text:span>ӧрын. Кылӧ ԍылӧм: „Став јӧзыс міјан Туныԍ полӧ“. Ԍылыԍјас матыԍтчӧны. Тун петкӧԁчӧ воԇԇа-мозыс-жӧ. Ԍыланкыв ԍылӧны помӧԇ.</text:p>
      <text:p text:style-name="P1"/>
      <text:p text:style-name="P1">Тун (Ԍывԍӧм-бӧрын, меліа.)</text:p>
      <text:p text:style-name="P1"/>
      <text:p text:style-name="P1">Олан-вылан, ԋевестаӧј!</text:p>
      <text:p text:style-name="P1">Ен те жӧԋік мортыԍ пов:</text:p>
      <text:p text:style-name="P1">Нӧшта бурӧн теныԁ шуа:</text:p>
      <text:p text:style-name="P1">Мекӧԁ ічмоԋ-пыԃԃі ов.</text:p>
      <text:p text:style-name="P1"/>
      <text:p text:style-name="P1">Сашук.</text:p>
      <text:p text:style-name="P1"/>
      <text:p text:style-name="P1">Текоԃ жӧԋікыскӧԁ ԋекор</text:p>
      <text:p text:style-name="P1">Сваԃба бурӧн ме ог вӧч.</text:p>
      <text:p text:style-name="P1">Коԁлы ԍо ԁа комын арӧс,</text:p>
      <text:p text:style-name="P1">Сылы колӧ пӧрыԍ пӧч!</text:p>
      <text:p text:style-name="P1"/>
      <text:p text:style-name="P1">Тун.</text:p>
      <text:p text:style-name="P1"/>
      <text:p text:style-name="P1">Ԁугԁы ыжԁавныԁ, јӧј нылӧј,</text:p>
      <text:p text:style-name="P1">Лущщӧ <text:span text:style-name="T109">о</text:span>каԍыштам лок. (Кіјас лӧԍӧԁӧма кутны).</text:p>
      <text:p text:style-name="P1">Ӧні пыкԍыны он вермы:</text:p>
      <text:p text:style-name="P1">Кујім лунја коԉі строк!</text:p>
      <text:p text:style-name="P1"/>
      <text:p text:style-name="P1">Тунлӧн слугајас. (Ԉокыԍ).</text:p>
      <text:p text:style-name="P1"/>
      <text:p text:style-name="P1">Строклы воіс пом,</text:p>
      <text:p text:style-name="P1">Окав Тунлыԍ вом!</text:p>
      <text:p text:style-name="P1">Міјанкӧԁ ен ԁур, —</text:p>
      <text:p text:style-name="P1">Вошас тенаԁ јур!</text:p>
      <text:p text:style-name="P1"/>
      <text:p text:style-name="P1">Сашук.</text:p>
      <text:p text:style-name="P1"/>
      <text:p text:style-name="P1">Кӧԏ і вошас менам јурӧј, —</text:p>
      <text:p text:style-name="P1">Век-жӧ Тункӧԁ ме ог ов.</text:p>
      <text:p text:style-name="P1">Коԁі омӧԉјаскӧԁ ӧткоԃ, —</text:p>
      <text:p text:style-name="P1">Се<text:span text:style-name="T109">щ</text:span>ӧм жӧԋік мем оз ков!</text:p>
      <text:p text:style-name="P1"/>
      <text:p text:style-name="P1">Тун (інԁӧ кінас гӧгӧрыс).</text:p>
      <text:p text:style-name="P1"/>
      <text:p text:style-name="P1"><text:soft-page-break/>Тајӧ ставыс тенаԁ лоӧ,</text:p>
      <text:p text:style-name="P1">Сӧмын ме-сајӧ те мун.</text:p>
      <text:p text:style-name="P1">Зарԋі, езыԍ, міча плаԏԏӧ,</text:p>
      <text:p text:style-name="P1">Ԁолыԁ олӧм, гажа лун.</text:p>
      <text:p text:style-name="P1"/>
      <text:p text:style-name="P1">Тунлӧн јӧз.</text:p>
      <text:p text:style-name="P1"/>
      <text:p text:style-name="P1">Тунлӧн быԁтор ем,</text:p>
      <text:p text:style-name="P1">Тырмас теныԁ нем!</text:p>
      <text:p text:style-name="P1">Плаԏԏӧ лоас пыр</text:p>
      <text:p text:style-name="P1">Шӧвк ԁа кашімер!</text:p>
      <text:p text:style-name="P1"/>
      <text:p text:style-name="P1">Сашук.</text:p>
      <text:p text:style-name="P1"/>
      <text:p text:style-name="P1">Татчӧс олӧм-вылӧ менам</text:p>
      <text:p text:style-name="P1">Вежӧј ԋӧԏік оз і пет.</text:p>
      <text:p text:style-name="P1">Ог ме вермы текӧԁ овны,</text:p>
      <text:p text:style-name="P1">Міԍтӧм Тунӧј, пӧрыԍ ԃеԁ.</text:p>
      <text:p text:style-name="P1"/>
      <text:p text:style-name="P1">Тун (скӧра зымԋітӧ кокӧн).</text:p>
      <text:p text:style-name="P1"/>
      <text:p text:style-name="P1">Ме-кӧ щӧкта овны — олан!</text:p>
      <text:p text:style-name="P1">Ме-кӧ скӧрма оз ло бур!</text:p>
      <text:p text:style-name="P1">Абу те-воԇын ме міԍтӧм,</text:p>
      <text:p text:style-name="P1">Меыԍ мічаыс оз ԍур!</text:p>
      <text:p text:style-name="P1">Јешщӧ ԁумајтны ме теныԁ</text:p>
      <text:p text:style-name="P1">Строксӧ соԁта ӧԏі лун.</text:p>
      <text:p text:style-name="P1">Сеԍԍа ваӧ тенӧ ԍуја,</text:p>
      <text:p text:style-name="P1">Он-кӧ ме-сајӧ те мун!</text:p>
      <text:p text:style-name="P1"/>
      <text:p text:style-name="P1">Тун аслас јӧзкӧԁ петӧ. Петыԍјас ԍылӧны: „Став јӧзыс міјан туныԍ полӧ“. Кор ԍылыԍјаслӧн гӧлӧсыс јона ылыԍмӧ, стсена-сајын завоԃітӧны ԍывны ԍылыԍјас.</text:p>
      <text:p text:style-name="P1"/>
      <text:p text:style-name="P1">Ԍылыԍјас.</text:p>
      <text:p text:style-name="P1"/>
      <text:p text:style-name="P1">Міԍтӧм Туныс, пӧрыԍ Туныс</text:p>
      <text:p text:style-name="P1">Шуіс вывті чӧрыԁ кыв.</text:p>
      <text:p text:style-name="P1">Чујміс, повԅіс коԋӧр Сашук,</text:p>
      <text:p text:style-name="P1">Баԏлӧн-мамлӧн ӧтка ныв.</text:p>
      <text:p text:style-name="P1">Җуҗыԁ јірын пӧԁны, вӧјны...</text:p>
      <text:p text:style-name="P1">Абу ԁолыԁ сещӧм пом.</text:p>
      <text:p text:style-name="P1">Абу окота-на кувны:</text:p>
      <text:p text:style-name="P1">Зев-на Сашук вӧлі том.</text:p>
      <text:p text:style-name="P1">Ԃерт-ԋін ӧні, строк-кӧ тырас,</text:p>
      <text:p text:style-name="P1">Віјас Туныс пырыԍ-пыр.</text:p>
      <text:p text:style-name="P1">Мыјла сылӧн муса Павел</text:p>
      <text:p text:style-name="P1">Оз лок сетчӧ сещӧм ԁыр?</text:p>
      <text:p text:style-name="P1">Пукԍіс ӧшіԋ ԁорӧ Сашук.</text:p>
      <text:p text:style-name="P1">Ԋекӧн абу ловја морт.</text:p>
      <text:p text:style-name="P1"><text:soft-page-break/>Лебԅіс, лебԅіс еԍкӧ гортӧ,</text:p>
      <text:p text:style-name="P1">Сӧмын абу сылӧн борԁ!</text:p>
      <text:p text:style-name="P1">Понԁіс меԁ-бӧрја лун овны</text:p>
      <text:p text:style-name="P1">Міча Сашук, ӧтка ныв;</text:p>
      <text:p text:style-name="P1">Понԁіс меԁ-бӧрјасӧ ԍывны</text:p>
      <text:p text:style-name="P1">Бӧрԁіг-тырјі ԍылан кыв.</text:p>
      <text:p text:style-name="P1"/>
      <text:p text:style-name="P1">Сашук</text:p>
      <text:p text:style-name="P1"/>
      <text:p text:style-name="P1">Бур баԏкӧԁ, мамкӧԁ олӧм</text:p>
      <text:p text:style-name="P1">Оз ԋекор менам вун.</text:p>
      <text:p text:style-name="P1">Ме секі шог ег тӧԁлы,</text:p>
      <text:p text:style-name="P1">Ег аԁԇыв гажтӧм лун.</text:p>
      <text:p text:style-name="P1">Ез віԁчыв, скӧрмыв баԏӧј:</text:p>
      <text:p text:style-name="P1">Зев вӧлі сіјӧ шаԋ.</text:p>
      <text:p text:style-name="P1">Век ошкіс менӧ мамӧј:</text:p>
      <text:p text:style-name="P1">"Те міјан роч акаԋ“.</text:p>
      <text:p text:style-name="P1">Кор гуԉајтны ме пета,</text:p>
      <text:p text:style-name="P1">Кор ԍыла ԍыланкыв,</text:p>
      <text:p text:style-name="P1">Став јӧзыс вӧлі шуӧ:</text:p>
      <text:p text:style-name="P1">„Зев шуԁа тајӧ ныв“.</text:p>
      <text:p text:style-name="P1">Ме збыԉыԍ шуԁа вӧлі,</text:p>
      <text:p text:style-name="P1">Ԁа вошті асԍым шуԁ.</text:p>
      <text:p text:style-name="P1">Ме коԋӧр тајӧ шуԁсӧ</text:p>
      <text:p text:style-name="P1">Ег крепыԁ кіӧн кут.</text:p>
      <text:p text:style-name="P1">Бур олӧм менам бырі,</text:p>
      <text:p text:style-name="P1">Ԉок олӧм лоі зев.</text:p>
      <text:p text:style-name="P1">Том гажӧј, ԁолыԁ лунјас</text:p>
      <text:p text:style-name="P1">Кыԇ быԏԏӧ ез і вӧв.</text:p>
      <text:p text:style-name="P1">Ме кула, кыԇі кулӧ</text:p>
      <text:p text:style-name="P1">Кӧрт саԁӧк-піын кај...</text:p>
      <text:p text:style-name="P1">Баԏ-мамӧј, муса зонмӧј,</text:p>
      <text:p text:style-name="P1">Прӧшщај, прӧшщај, прӧшщај!</text:p>
      <text:p text:style-name="P1"/>
      <text:p text:style-name="P1">Меԁ-бӧрја кыв ԍылігӧн Сашук тупкӧ чужӧмсӧ кіјаснас ԁа зев јона сыркјалӧмӧн бӧрԁӧ.</text:p>
      <text:p text:style-name="P1"/>
      <text:p text:style-name="P1">Ԍылыԍјас .</text:p>
      <text:p text:style-name="P1"/>
      <text:p text:style-name="P1">Бӧрԁӧ, бӧрԁӧ міча <text:span text:style-name="T109">С</text:span>ашук,</text:p>
      <text:p text:style-name="P1">Аԁԇӧ коԋӧр асԍыс пом.</text:p>
      <text:p text:style-name="P1">Век-жӧ ӧԏі ԁумсӧ кутӧ:</text:p>
      <text:p text:style-name="P1">„Ог ме окав Тунлыԍ вом“.</text:p>
      <text:p text:style-name="P1">Арԍа зер-моз ԍінва кіԍԍӧ,</text:p>
      <text:p text:style-name="P1">Із-моз ԉічкӧ сіјӧс шог, —</text:p>
      <text:p text:style-name="P1">Шогԍӧ ԍӧлӧмыԍӧн чышкӧ,</text:p>
      <text:p text:style-name="P1">Кыԇі чышкывлӧны јог!..</text:p>
      <text:p text:style-name="P1">Ԁыр-коԃ бӧрԁіс сіԇі <text:span text:style-name="T109">С</text:span>ашук,</text:p>
      <text:p text:style-name="P1">Ԁыр ез коԍмы сылӧн ԍін.</text:p>
      <text:p text:style-name="P1">Ԍӧмын, коԋӧрлӧн, том нывлӧн</text:p>
      <text:p text:style-name="P1"><text:soft-page-break/>Шогыс бӧрԁӧмнас оз чін...</text:p>
      <text:p text:style-name="P1"/>
      <text:p text:style-name="P1">Посвоԇын кылӧ камгӧны, јіркӧԁчӧны.</text:p>
      <text:p text:style-name="P1"/>
      <text:p text:style-name="P1">Мыјнӧ тајӧ, кӧні кылӧ?</text:p>
      <text:p text:style-name="P1">Ԍтенӧ мыјкӧ клон ԁа клон.</text:p>
      <text:p text:style-name="P1">Ӧшіԋ-сајын коԁкӧ горзӧ.</text:p>
      <text:p text:style-name="P1">Гашкӧ Павел, муса зон?</text:p>
      <text:p text:style-name="P1"/>
      <text:p text:style-name="P1">Сашук четчыштӧ места-вылыԍ. Кылӧ Павеллӧн гӧлӧс.</text:p>
      <text:p text:style-name="P1"/>
      <text:p text:style-name="P1">Павел.</text:p>
      <text:p text:style-name="P1"/>
      <text:p text:style-name="P1">Ме важӧн корԍа тенӧ, муса Сашук,</text:p>
      <text:p text:style-name="P1">Ме ӧні шојтчӧг лун ԋі вој ог тӧԁ.</text:p>
      <text:p text:style-name="P1">Те гашкӧ тајӧ езыԍ вевта ԁомын?</text:p>
      <text:p text:style-name="P1">Те збыԉ-кӧ тані, гӧлӧс меным ԍет.</text:p>
      <text:p text:style-name="P1"/>
      <text:p text:style-name="P1">Сашук</text:p>
      <text:p text:style-name="P1"/>
      <text:p text:style-name="P1">Ме тані, тані, тані, муса Павел.</text:p>
      <text:p text:style-name="P1">Ме іган-сајын ола ԋоԉӧԁ лун.</text:p>
      <text:p text:style-name="P1">Ог вермы татыԍ ԋекытчӧ ме петны,</text:p>
      <text:p text:style-name="P1">Оз менӧ леԇ ԉок пӧрыԍ Тун!</text:p>
      <text:p text:style-name="P1"/>
      <text:p text:style-name="P1">Павел</text:p>
      <text:p text:style-name="P1"/>
      <text:p text:style-name="P1">Ме кыла тенԍыԁ гӧлӧс, муса <text:span text:style-name="T109">С</text:span>ашук,</text:p>
      <text:p text:style-name="P1">Ме кыла тенӧ, менам ԍӧлӧмшӧр!</text:p>
      <text:p text:style-name="P1">Ен пов, ме тенӧ регыԁ, регыԁ мезԁа татыԍ,</text:p>
      <text:p text:style-name="P1">Ен пов, ен бӧрԁ, — ог бергӧԁчы ме бӧр!</text:p>
      <text:p text:style-name="P1"/>
      <text:p text:style-name="P1">Сашук.</text:p>
      <text:p text:style-name="P1"/>
      <text:p text:style-name="P1">Ԉок, міԍтӧм Тунԍыс віԁчыԍ, муса Павел,</text:p>
      <text:p text:style-name="P1">Зев сіјӧ тӧԁыԍ, муԃер, вывті јон.</text:p>
      <text:p text:style-name="P1">Ԇік пон-коԃ омӧԉ тајӧ пӧрыԍ Туныс,</text:p>
      <text:p text:style-name="P1">Меԁ оз-ԋін куртчы тенӧ тајӧ пон!</text:p>
      <text:p text:style-name="P1"/>
      <text:p text:style-name="P1">Павел.</text:p>
      <text:p text:style-name="P1"/>
      <text:p text:style-name="P1">Ме понјасыԍ ег повлы, муса <text:span text:style-name="T109">С</text:span>ашук,</text:p>
      <text:p text:style-name="P1">Ме кытчӧԇ ловја, ԋекоԁыԍ ен пов,</text:p>
      <text:p text:style-name="P1">Ме ачым јон, ме ачым сіԇі вӧча,</text:p>
      <text:p text:style-name="P1">Меԁ пӧрыԍ Туныс му-вылын оз ов!</text:p>
      <text:p text:style-name="P1"/>
      <text:p text:style-name="P1">Сашук.</text:p>
      <text:p text:style-name="P1"/>
      <text:p text:style-name="P1">Те кыԇі пыран, муса Павел?</text:p>
      <text:p text:style-name="P1"><text:soft-page-break/>Зев ӧшіԋјасыс вылын, ԍтеныс куԅ.</text:p>
      <text:p text:style-name="P1">Зев крепыԁ пӧрыԍ Тунлӧн оланіныс</text:p>
      <text:p text:style-name="P1">Быԁлаті кӧрт, быԁлаті із!</text:p>
      <text:p text:style-name="P1"/>
      <text:p text:style-name="P1">Павел.</text:p>
      <text:p text:style-name="P1"/>
      <text:p text:style-name="P1">Кыз ԍтенјас меным ԋінӧм, муса Сашук.</text:p>
      <text:p text:style-name="P1">Ме ізсӧ ԁрӧбіта, ме ԋещка чорыԁ кӧрт.</text:p>
      <text:p text:style-name="P1">Мем оз ков кԉуч, ме кԉучтӧг ӧԇӧс воԍта.</text:p>
      <text:p text:style-name="P1">Кӧԏ Туныс јон, ме верма сіјӧс, ԃерт.</text:p>
      <text:p text:style-name="P1"/>
      <text:p text:style-name="P1">Сашук.</text:p>
      <text:p text:style-name="P1"/>
      <text:p text:style-name="P1">Зев скӧрміс талун Туныс, муса Павел,</text:p>
      <text:p text:style-name="P1">Ме мыјла бурӧн сы-сајӧ ог мун.</text:p>
      <text:p text:style-name="P1">Те он-кӧ регыԁ менӧ татыԍ мезԁы,</text:p>
      <text:p text:style-name="P1">Ме ола талун меԁ бӧрја-ԋін лун.</text:p>
      <text:p text:style-name="P1"/>
      <text:p text:style-name="P1">Павел.</text:p>
      <text:p text:style-name="P1"/>
      <text:p text:style-name="P1">Те уна лун-на олан, муса Сашук,</text:p>
      <text:p text:style-name="P1">Ме віјӧм-вылӧ тенӧ ог-на ԍет.</text:p>
      <text:p text:style-name="P1">Ме локта, локта, те-ԁінӧ ме локта...</text:p>
      <text:p text:style-name="P1">Оз повԅӧԁ менӧ пӧрыԍ ԃеԁ.</text:p>
      <text:p text:style-name="P1"/>
      <text:p text:style-name="P1">Тајӧ шуалӧм-бӧрын кылӧ грім-јірк шујга-вылын. Павел, кылӧ, жугӧԁлӧ, пырӧ ныв-ԁінӧ. Сашук ԋумјалӧ, віԇӧԁӧ ӧшіԋӧԁ, віԁчыԍӧ асԍы<text:span text:style-name="T109">с</text:span> мезԁыԍӧс. Бокса ӧԇӧсјасӧԁ мытчыԍлӧны ԍӧԁ чужӧмјас ԁа бӧр вошӧны.</text:p>
      <text:p text:style-name="P1"/>
      <text:p text:style-name="P1">Ԍылыԍјас.</text:p>
      <text:p text:style-name="P1"/>
      <text:p text:style-name="P1">Ізјас кіԍтӧ, кӧртсӧ ԋещкӧ,</text:p>
      <text:p text:style-name="P1">Пыран тујјасӧ вӧчӧ зон.</text:p>
      <text:p text:style-name="P1">Міча нывлӧн жӧԋік Павел</text:p>
      <text:p text:style-name="P1">Багатыр-коԃ вӧлі јон.</text:p>
      <text:p text:style-name="P1">Ӧԇӧс воԍԍӧ, Павел пырӧ.</text:p>
      <text:p text:style-name="P1">Бӧр-ԋін Сашуктӧг оз мун...</text:p>
      <text:p text:style-name="P1">Секі быԏԏӧ муыԍ быԁміс</text:p>
      <text:p text:style-name="P1">Гажа горԋічаын Тун.</text:p>
      <text:p text:style-name="P1"/>
      <text:p text:style-name="P1">Зев ӧԁјӧ вежӧсӧ пырӧ Павел, гӧгӧр віԇӧԁӧ. Ԁруг кыԍкӧ уԍӧ Тун тӧԁан беԃԃа. Уԍкӧԁчӧ Павел-вылӧ. Сашук повԅӧмысла кісӧ чегјавлӧ.</text:p>
      <text:p text:style-name="P1"/>
      <text:p text:style-name="P1">Тун (ԉокыԍ ӧвтчӧ беԃнас).</text:p>
      <text:p text:style-name="P1"/>
      <text:p text:style-name="P1">Мыјла воін менам муӧ</text:p>
      <text:p text:style-name="P1">Аслаԁ муԍаԋ, бурлак морт?</text:p>
      <text:p text:style-name="P1">Мыјла мырԁӧн татчӧ пыран,</text:p>
      <text:p text:style-name="P1">Кущӧм вајіс тенӧ борԁ?</text:p>
      <text:p text:style-name="P1"><text:soft-page-break/>Павел.</text:p>
      <text:p text:style-name="P1"/>
      <text:p text:style-name="P1">Кывзы менӧ кыкнан пеԉнаԁ,</text:p>
      <text:p text:style-name="P1">Пӧрыԍ кӧлԁун, міԍтӧм порԍ:</text:p>
      <text:p text:style-name="P1">Татчӧ Сашукла ме пырі,</text:p>
      <text:p text:style-name="P1">Сеԍԍа ԋінӧм ме ог корԍ.</text:p>
      <text:p text:style-name="P1"/>
      <text:p text:style-name="P1">Тун (тувтчӧ воԇӧ).</text:p>
      <text:p text:style-name="P1"/>
      <text:p text:style-name="P1">Ачыԁ кывзы, мыј ме шуа:</text:p>
      <text:p text:style-name="P1">Теныԁ Сашук ме ог ԍет.</text:p>
      <text:p text:style-name="P1">Коԁі татчӧ меным ԍурі, —</text:p>
      <text:p text:style-name="P1">Сіјӧ ловјӧн оз-ԋін пет!</text:p>
      <text:p text:style-name="P1"/>
      <text:p text:style-name="P1">Павел.</text:p>
      <text:p text:style-name="P1"/>
      <text:p text:style-name="P1">Тенԍыԁ, пӧрыԍ, ме ог јуав,</text:p>
      <text:p text:style-name="P1">Мыј те ԍетан аԉі он.</text:p>
      <text:p text:style-name="P1">Ачым боԍта мыј мем колӧ...</text:p>
      <text:p text:style-name="P1">Оз пов теыԍ бурлак-зон!</text:p>
      <text:p text:style-name="P1"/>
      <text:p text:style-name="P1">Тун (ӧвкԋітӧ беԃнас).</text:p>
      <text:p text:style-name="P1"/>
      <text:p text:style-name="P1">Кылан, чукӧртчӧны татчӧ</text:p>
      <text:p text:style-name="P1">Менам піјан, кӧлԁун став!</text:p>
      <text:p text:style-name="P1">Он-кӧ, јӧј морт, татыԍ пышјы,</text:p>
      <text:p text:style-name="P1">Тенӧ вӧчам мі ԍув-ԍав!</text:p>
      <text:p text:style-name="P1"/>
      <text:p text:style-name="P1">Ԍтенјас вешјӧны, пырӧны шыјасӧн Тунлӧн слугајас, сувтӧны.</text:p>
      <text:p text:style-name="P1"/>
      <text:p text:style-name="P1">Тунлӧн јӧз (лептӧмаӧԍ шыјаснысӧ).</text:p>
      <text:p text:style-name="P1"/>
      <text:p text:style-name="P1">Бур-кӧ колӧ, пет,</text:p>
      <text:p text:style-name="P1">Нывсӧ Тун оз ԍет.</text:p>
      <text:p text:style-name="P1">Он-кӧ татыԍ мун,</text:p>
      <text:p text:style-name="P1">Віас тенӧ Тун!</text:p>
      <text:p text:style-name="P1"/>
      <text:p text:style-name="P1">Павел (лептӧ меч, мунӧ воча Тунлы ԁа јӧзыслы).</text:p>
      <text:p text:style-name="P1"/>
      <text:p text:style-name="P1">Пышјӧј аԍныԁ кӧлԁун чукӧр,</text:p>
      <text:p text:style-name="P1">Вӧча тіјанлы ме суԁ!</text:p>
      <text:p text:style-name="P1">Татыԍ Сашуккӧԁ ме муна,</text:p>
      <text:p text:style-name="P1">Ԋекоԁ міјанӧс оз кут!</text:p>
      <text:p text:style-name="P1"/>
      <text:p text:style-name="P1">Тун ԁа јӧзыс (вывті ԉока).</text:p>
      <text:p text:style-name="P1"/>
      <text:p text:style-name="P1">Тајӧ бурлак морт</text:p>
      <text:p text:style-name="P1">Оз-ԋін аԁԇыв горт!</text:p>
      <text:p text:style-name="P1">Кіԍтам сылыԍ вір —</text:p>
      <text:p text:style-name="P1"><text:soft-page-break/>Віјам пырыԍ-пыр!</text:p>
      <text:p text:style-name="P1"/>
      <text:p text:style-name="P1">Кӧлԁунл<text:span text:style-name="T47">ӧ</text:span>н јӧз уԍкӧԁчӧны Павел-вылӧ. Павел аслас мечӧн мезԁыԍӧ. Тун аслас беԃԃӧн мыјкӧ віԅјӧԁлӧ сынӧԁас. Коԍаԍігӧн ԍылыԍјас ԍылӧны.</text:p>
      <text:p text:style-name="P1"/>
      <text:p text:style-name="P1">Ԍылыԍјас.</text:p>
      <text:p text:style-name="P1"/>
      <text:p text:style-name="P1">Скӧрміс-ԉокміс кӧлԁун-чукӧр,</text:p>
      <text:p text:style-name="P1">Ыжыԁ завоԃітчіс коԍ.</text:p>
      <text:p text:style-name="P1">Сещӧм ԃела-вылын зонлы</text:p>
      <text:p text:style-name="P1">Уԅны-вугравны оз поԅ.</text:p>
      <text:p text:style-name="P1">Сабԉа сылӧн бі-моз ветлӧ,</text:p>
      <text:p text:style-name="P1">Оз і муԇлы сылӧн сој:</text:p>
      <text:p text:style-name="P1">Павел ічӧтыԍаԋ вӧлі</text:p>
      <text:p text:style-name="P1">Меԁԍа уԁал, меԁԍа збој.</text:p>
      <text:p text:style-name="P1">Зыріс, верміс бурлак-Павел</text:p>
      <text:p text:style-name="P1">Кӧлԁун піјанјассӧ пыр.</text:p>
      <text:p text:style-name="P1">Ӧԁјӧ пышјалісны најӧ,</text:p>
      <text:p text:style-name="P1">Кыԇі пышјӧ повԅӧм шыр.</text:p>
      <text:p text:style-name="P1"/>
      <text:p text:style-name="P1">Кӧлԁунлӧн јӧз шыблалӧны шыјассӧ ԁа пышјӧны. Коԉӧны Туныс Павелкӧԁ. Павел кучкӧ мечнас Тун беԃԃӧ. Беԃ уԍ<text:span text:style-name="T109">ӧ</text:span>.</text:p>
      <text:p text:style-name="P1"/>
      <text:p text:style-name="P1">Тоԉкӧ пышјыны ез уԃіт</text:p>
      <text:p text:style-name="P1">Міԍтӧм Туныс, паԍкыԁ тош.</text:p>
      <text:p text:style-name="P1">Павел кіӧ сіјӧ ԍуріс,</text:p>
      <text:p text:style-name="P1">Кыԇі гуын ԍура ош.</text:p>
      <text:p text:style-name="P1"/>
      <text:p text:style-name="P1">Павел (кваԏітӧ Тунӧс тошкӧԁыс).</text:p>
      <text:p text:style-name="P1"/>
      <text:p text:style-name="P1">Ӧні, міԍтӧм, пӧрыԍ Тунӧј,</text:p>
      <text:p text:style-name="P1">Менам кабырыԍ он мын!</text:p>
      <text:p text:style-name="P1">Коркӧ кывлі ме бур јӧзлыԍ, —</text:p>
      <text:p text:style-name="P1">Тенаԁ тош-піаԁ став вын.</text:p>
      <text:p text:style-name="P1">Муса <text:span text:style-name="T109">С</text:span>ашук, вајлы ножіч,</text:p>
      <text:p text:style-name="P1">Пӧрыԍ Тунлыԍ тошсӧ шыр,</text:p>
      <text:p text:style-name="P1">Ог-кӧ тошсӧ сылыԍ вунԁӧ,</text:p>
      <text:p text:style-name="P1"><text:span text:style-name="T109">С</text:span>ылӧн щыкӧԁчӧм оз быр.</text:p>
      <text:p text:style-name="P1"/>
      <text:p text:style-name="P1"><text:span text:style-name="T109">С</text:span>ашук (котӧрӧн вајӧ ножіч).</text:p>
      <text:p text:style-name="P1"/>
      <text:p text:style-name="P1">Вунԁам, вунԁам, муса Павел,</text:p>
      <text:p text:style-name="P1">Вӧчам щыкӧԁчӧмлы пом.</text:p>
      <text:p text:style-name="P1">Гашкӧ тоштӧгыс, ԉок Тунӧј,</text:p>
      <text:p text:style-name="P1">Лоан прамеја те том! (вунԁӧ тошсӧ).</text:p>
      <text:p text:style-name="P1">(Му-пыщкыԍ-моз гӧлӧсјас сајын):</text:p>
      <text:p text:style-name="P1">Быріс Тунлӧн вын, |</text:p>
      <text:p text:style-name="P1">Уԍіс сылӧн чін.|Кујімыԍ</text:p>
      <text:p text:style-name="P1"/>
      <text:p text:style-name="P1"><text:soft-page-break/>Тун (сувтӧ піԇӧс-вылас Павел-воԇӧ).</text:p>
      <text:p text:style-name="P1"/>
      <text:p text:style-name="P1">Прӧԍԏіт менӧ, бурлак Павел,</text:p>
      <text:p text:style-name="P1">Меным омӧԉсӧ ен вӧч.</text:p>
      <text:p text:style-name="P1">Јурӧс сабԉаӧн ен керав,</text:p>
      <text:p text:style-name="P1">Ловја јурӧн татыԍ леԇ!</text:p>
      <text:p text:style-name="P1"/>
      <text:p text:style-name="P1">Павел.</text:p>
      <text:p text:style-name="P1"/>
      <text:p text:style-name="P1">Коԁі воԇсаԍны оз вермы,</text:p>
      <text:p text:style-name="P1">Ме ог керав сылыԍ јур.</text:p>
      <text:p text:style-name="P1">Коԁі воштіс асԍыс вынсӧ,</text:p>
      <text:p text:style-name="P1">Ԍіјӧ воԇӧ оз-ԋін ԁур.</text:p>
      <text:p text:style-name="P1">Весаԍ татыԍ міԍтӧм старік,</text:p>
      <text:p text:style-name="P1">Меԁ оз аԁԇы тенӧ ԍін.</text:p>
      <text:p text:style-name="P1">Нӧшта мӧԁыԍ-кӧ те ԍуран,</text:p>
      <text:p text:style-name="P1"><text:span text:style-name="T109">С</text:span>екі ловјаӧн он мын!</text:p>
      <text:p text:style-name="P1"/>
      <text:p text:style-name="P1">Кваԏітӧ Тунӧс гоԉаӧԁыс, тојыштӧ ӧԇӧс-сајӧ. Тунлыԍ тошсӧ ԍујӧ ԅептас.</text:p>
      <text:p text:style-name="P1"/>
      <text:p text:style-name="P1">Ԍылыԍјас.</text:p>
      <text:p text:style-name="P1"/>
      <text:p text:style-name="P1">Вӧтліс Павел пӧрыԍ Тунӧс.</text:p>
      <text:p text:style-name="P1">Ловԅіс <text:span text:style-name="T109">С</text:span>ашук, ӧтка ныв.</text:p>
      <text:p text:style-name="P1">Гажміс, вунӧԁіс став шогсӧ,</text:p>
      <text:p text:style-name="P1">Оз ԋін бӧрԁіг-тырјі ԍыв.</text:p>
      <text:p text:style-name="P1">Кутліс, окаліс том нывсӧ</text:p>
      <text:p text:style-name="P1">Бурлак Павел уна пӧв:</text:p>
      <text:p text:style-name="P1">Тунӧс вӧтлӧм-бӧрын најӧ</text:p>
      <text:p text:style-name="P1">Јона раԁујтчісны зев.</text:p>
      <text:p text:style-name="P1"/>
      <text:p text:style-name="P1">Павел (кутлӧ нылӧс, унаыԍ окалӧ).</text:p>
      <text:p text:style-name="P1"/>
      <text:p text:style-name="P1">Мунам гортӧ, муса Сашук,</text:p>
      <text:p text:style-name="P1">Вӧчам бара ыҗыԁ пір.</text:p>
      <text:p text:style-name="P1">Бара чуԋкыщаԍны кутам:</text:p>
      <text:p text:style-name="P1">Шуԁыс міјан ез-на быр!</text:p>
      <text:p text:style-name="P1">Ӧні пышјӧԁны оз вермы</text:p>
      <text:p text:style-name="P1">Тенӧ міԍтӧм, пӧрыԍ Тун.</text:p>
      <text:p text:style-name="P1">Ӧні кувтӧԇ міјан лоас</text:p>
      <text:p text:style-name="P1">Ԁолыԁ олӧм, гажа лун!</text:p>
      <text:p text:style-name="P1"/>
      <text:p text:style-name="P1">Кутӧ нылӧс коскӧԁыс, петӧны.</text:p>
      <text:p text:style-name="P1"/>
      <text:p text:style-name="P41">{ШІМ @ Іванлӧн Марјакӧԁ овлӧм @ <text:span text:style-name="T123">висьт </text:span>@ Орԁым @ 1928. №11-12 @ Лб. <text:span text:style-name="T123">84</text:span>–<text:span text:style-name="T123">87</text:span>.}</text:p>
      <text:p text:style-name="P1"/>
      <text:p text:style-name="P1">ШІМ</text:p>
      <text:p text:style-name="P1"/>
      <text:p text:style-name="P1">Іванлӧн Марјакӧԁ овлӧм</text:p>
      <text:p text:style-name="P1"><text:soft-page-break/></text:p>
      <text:p text:style-name="P1">Олӧ Іван гӧтырыскӧԁ квајтӧԁ во-ԋін ԁа ӧԏі ԉок кыв-на гӧтырлыԍ ез кывлы. Іван-еԍкӧ гӧтырсӧ нӧјтӧ-і, віԁӧ-і, ԁа гӧтырыслы быԏԏӧ ԇік веԍкоԃ, быԏԏӧ оз і кывлы.</text:p>
      <text:p text:style-name="P1">— Бур-жӧ менам гӧтыр! Сещӧм-ӧԁ-і колӧ, — нӧјтӧм-віԁӧм-бӧрјасын мӧвпавлылас Іван.</text:p>
      <text:p text:style-name="P1">Ԋекоԁ оз тӧԁ Іванлыԍ ԁа Марјалыԍ ас-костса олӧмсӧ.</text:p>
      <text:p text:style-name="P1">Ӧтчыԁ Іван кытыԍкӧ уҗ-вылыԍ локтіс. Пыріс керкаӧ — ԋекоԁ абу. Гӧтырыс веԍіг кытчӧкӧ мунӧма. Іван ӧԁјӧ бырскӧбтіс посвоԇӧ ԁа кутіс чуксавны гӧтырсӧ:</text:p>
      <text:p text:style-name="P1">— Марја, Марја!</text:p>
      <text:p text:style-name="P1">Гӧтыр ԋекӧн оз шыаԍ. Ӧԁјӧҗык петіс ӧш<text:span text:style-name="T64">ы</text:span>ԋулӧԇ, шаркјалӧ, корԍӧ, гӧгӧр ԋоҗјаԍіг-тырјі кыщовтіс — ԋекӧн абу. Быԏԏӧ, абу і вӧвлӧма.</text:p>
      <text:p text:style-name="P1">— Кытчӧ бара воштыԍӧма а?</text:p>
      <text:p text:style-name="P1">Чорыԁа-ԋін Іван пуԅіс, скӧрміс быԁӧн тіралӧ, чужӧм-вылас лок вірыс кајіс.</text:p>
      <text:p text:style-name="P1">— Кущӧм мор-јылӧ-бара мунӧма? Ԋекӧн-тајнӧ абу? Воас-ԁа петкӧԁла ме сылы пуж!</text:p>
      <text:p text:style-name="P1">Бӧр пыріс керкаӧ. Уҗ-вылыԍ воӧма-ԁа кынӧмыс ԍумалӧ, а ӧтнаслӧн оз ужнајтԍы, век Марјасӧ віԁчыԍӧ. Пыр-тајнӧ уҗјас-вылыԍ воігӧн гортас овлӧ гӧтырыс, віԁчыԍӧ сіјӧс, а талун абу. Быԏԏӧкӧ абу і вӧвлӧма. Воԁлас лабічӧ — оз уԅԍы, ӧтарӧ тупыԉтчылас, мӧԁарӧ, ԋекыԇ оз вермы лаԋтны. Быԏԏӧкӧ мыјкӧ вошӧма ԁа мӧвпавԍӧ.</text:p>
      <text:p text:style-name="P1">— Кытчӧ-і сылӧма? Куԅјасыс-кӧ-ԋін нуӧмаӧԍ-а?..</text:p>
      <text:p text:style-name="P1">Ез вермы Іван віԁчыԍны. Паԍтаԍіс, кӧмаԍіс, мӧԁӧԁчӧ корԍны мунны. Петіс посвоԇӧ-ԁа бурӧщ Марјаыс локтӧ. Ез веԍіг віԇӧԁлы Іван-вылӧ, пыріс керкаӧ. Іван бӧрԍыс вӧтчіс ԁа јуаліс Марјалыԍ:</text:p>
      <text:p text:style-name="P1">— Кытчӧ-нӧ тенӧ, Марја, омӧԉјасыс нӧбавлісны!?</text:p>
      <text:p text:style-name="P1">— Те, Іван, ен горзы ме-вылӧ! Менӧ ԋекоԁ ез нулы, ме ачым ветлі.</text:p>
      <text:p text:style-name="P1">— Те абу-кӧ Марја-а?.. Квајт во-ԋін ӧԏілаын олім-ԁа, тащӧм ԉокыԍсӧ ӧԏі кыв-на веԍіг ен шулы... Ԇік-кӧ те абу менам гӧтыр-а?</text:p>
      <text:p text:style-name="P1">Іванлӧн вірыс ԇікӧԇ пуԅіс. Ԍінјасыс быԁӧн вежӧн-кощӧн ветлӧны. Мыј вӧчны, ачыс-ԋін оз тӧԁ. Кӧсјӧ бабаыслы кулакнас пыԅныштны. кісӧ лептӧмӧн матыԍтчӧ Марјалаԋ. Марја — кутчыԍіс Іванлы кіӧ ԁа шуіс:</text:p>
      <text:p text:style-name="P1">Те, Іван, менӧ кінаԁ ен вӧрӧԁ, ԁугԁы, тырмас-ԋін важ-рунаԁ овныԁ. Квајт вонаԁ јона-ԋін ештін гымӧԁны менӧ понјӧс-моз. Ӧԏі бурҗык кыв-ӧԁ ег-на кывлы. Сӧмын пуран, — нӧјтан ԁа віԁан, сеԍԍа ԋінӧм.</text:p>
      <text:p text:style-name="P1">Талун ме ветлі нывбабајас-котырӧ ісполкомӧ ԁа сені ӧԏі велӧԁчӧм нывбаба міјанӧс ез щӧкты повны. Оз-пӧ лыԍтны верӧсјасныԁ кіӧн вӧрӧԁны. Те, Іван, ԋӧтчыԁ кінаԁ ен вӧрԅӧԁ. Вӧрԅӧԁан-кӧ, бур оз ло!</text:p>
      <text:p text:style-name="P1">— Мыј тајӧ лоӧма, мыј? — мӧвпалӧ Іван. — Ԋӧтчыԁ воча кыв ез шулы, а віԇӧԁтӧ талун кущӧма щещӧԁчӧ.</text:p>
      <text:p text:style-name="P1">Іванлӧн ԍінјасыс ԇік-ԋін каԋлӧн-моз ԇірԁалӧны, вомыс вӧрӧ, кіјасыс тіралӧны.</text:p>
      <text:p text:style-name="P1">— Омӧԉ-ру, тыԁалӧ, талун Марјалы пырӧма. Бура ме сіјӧс војнас жугӧԁа. Ԇікӧԇ жугӧԁа-ԁај сеԍԍа ԋінӧм. Лаԋтас регыԁ бӧр, ен пов, оз ылӧԇ пышјы. Вај корԍ ӧԁјӧҗык ужнајтны, кынӧм ԍумалӧ!</text:p>
      <text:p text:style-name="P1">Марја важ-моз-на корԍіс, сеԍԍа пукԍісны ԍојны. Мӧԁа-мӧԁыслы ԁыр кывсӧ ез шулыны, сӧмын ԍіннаныс віԇӧԁчыштласны. Іван ԉокыԍ зев арыштлас ԍінсӧ, сӧмын-тај Марјалӧн гуԍӧԋікӧн шпыԋыс петлӧ. Сеԍԍа, ԋеԁыр-мыԍԏі, Марја нор ԍӧлӧмӧн шуӧ:</text:p>
      <text:p text:style-name="P1">— Іван! ен ԉокав ме-вылӧ. Ԁугԁы-ԋін, пон-тујӧ пуктӧмԍыԁ. Вај, бурҗыка ов мекӧԁ! Ен-ԋін, Іванушно, нӧјт менӧ. Јона-ӧԁ ԍӧкыԁ кыԇ-ԍурӧтӧ овны. Талун-ӧԁ ме ветлі нывбабајас чукӧртчылӧм-вылӧ. Бура овны сены щӧктӧны, оз щӧктыны коԍаԍны. Нӧшта-пӧ колӧ велӧԁчыны, јуртӧ југԁӧԁны быԁ мортлы. Велӧԁчӧм мортыԁлӧн-пӧ-ӧԁ, кӧԏ кытчӧ мунӧ, век ԍінмыс воԍса. Збыԉ-ӧԁ, Іван, сіԇі?</text:p>
      <text:p text:style-name="P1"><text:soft-page-break/>Іван ԋінӧм оз шу, сӧмын кывзӧ гӧтырлыԍ нӧԁӧмсӧ, шочыԋіка паԋыштчылас ԁа куртчыштас ԋаԋ. Сеԍԍа-тај кыԇі ырӧстас:</text:p>
      <text:p text:style-name="P1">— Кущӧмкӧ велӧԁчӧм-ԋін ковміс теныԁ!? Шӧјтан собраԋԋејас-вылын! Быԏԏӧ уҗыԁ ԋінӧм абу! Војԁӧр-тај ег велӧԁчылӧ-ԋі ег ветлывлӧ собраԋԋе-вылас ԁа овлім. Ӧні пӧрыԍӧ-немӧ кыԍ-ԋін велӧԁчӧм... Четчы, воԉсаԍ, колӧ воԁны! Ӧԁјӧнҗык вај воԉсаԍ, ун зев јона локтӧ! колӧ шојтчыны.</text:p>
      <text:p text:style-name="P1">Іванлӧн гӧтырыс четчіс пызан-сајыԍ, воԉсалыс воԉпаԍ, іԁраліс пызан-вылыԍ куш таԍті-паԋсӧ ԁа пукԍіс лабічӧ. Мыјкӧ мӧвпалӧ. Іван четчіс пызан-ԁорыԍ курітчіс, пӧртчыԍіс, сеԍԍа воԁіс воԉпаԍ-вылӧ. Гӧтыр оз воԁ.</text:p>
      <text:p text:style-name="P1">— Мыј-нӧ те, Марја, он воԁ? Вај, воԁ ӧԁјӧнҗык, колӧ-ӧԁ уԅыштны.</text:p>
      <text:p text:style-name="P1">Марја пӧртчыԍіс, воԁіс Іванлаԋ мышкӧн.</text:p>
      <text:p text:style-name="P1">— Бергӧԁчы мелаԋ, Марја! — ачыс бергӧчӧ пеԉпомас кутчыԍӧма-ԁа, — Воԁ, шуӧны, талаԋ банӧн! Он-кӧ нырвомтӧ раԅа!</text:p>
      <text:p text:style-name="P1">— Ен вӧрӧԁ менӧ! Кыԇ мем окӧта, сіԇі-і воԁа. Ен, шуӧны каԏԏіԍ, он міԍа талун ков.</text:p>
      <text:p text:style-name="P1">Іван ԉокӧн ԋінӧм керны ез вермы, понԁіс мелі кывјӧн-ԋін ԋін шуавны:</text:p>
      <text:p text:style-name="P1">Мыјнӧ, Марја, лоін? Вај, бергӧԁчы мелаԋ.</text:p>
      <text:p text:style-name="P1">— Ен, міԍа, вӧрӧԁ менӧ, уԅыштны колӧ. Ӧтчыԁ ԁолыԁҗыка он леԇлы уԅны. Ԁугԁы, ен вӧрӧԁ, уԅ!</text:p>
      <text:p text:style-name="P1">Іванлӧн вірыс пуԅіс бара, нырнас чушкӧ, лолалӧ, ускыс тіралӧ.</text:p>
      <text:p text:style-name="P1">— Аттӧ, мокаԍт, он кӧсјы кывзыны мужіклыԍ. Шаркԋітіс бабаӧс јурԍіӧԁыс, сеԍԍа шԋапкіс кулакнас, быԏԏӧ нӧшкӧн шԉопкіс. Марја чірӧстіс гораа ԁа чашԋітіс каԋ-моз Іванӧс.</text:p>
      <text:p text:style-name="P1">— Те ен вӧрӧԁ менӧ ԋӧтчыԁ!</text:p>
      <text:p text:style-name="P1">Пукԍісны кыкнаныс лабічӧ, ԋінӧм оз шуны мӧԁа-мӧԁлы. Іванӧс ԇікӧԇ шен боԍтіс:</text:p>
      <text:p text:style-name="P1">— Кущӧм бура вӧлі кывзыԍӧ, а ӧні ԋӧԏі... Мыј тајӧ лоі?</text:p>
      <text:p text:style-name="P1">Ывлаын гажаа ветлӧны ныв-зон. Гуԁӧк-шы ԁа нывјаслӧн гора гӧлӧс сіԇі-і <text:span text:style-name="T47">ԇ</text:span>оԉгӧны, јӧлаыс пырӧ <text:span text:style-name="T109">І</text:span>ванлы керкаӧԇ, быԏԏӧ Іван гозјаӧс бурӧԁӧ, лаԋтӧԁӧ.</text:p>
      <text:p text:style-name="P1">Ԍіктын мукӧԁ керкајасын быԁӧн-ԋін бітӧмӧԍ, чӧскыԁ унмӧн уԅӧны. Сӧмын Іван-гозја оз уԅны, пукалӧны мӧԁа-мӧԁԍыс ыҗыԁ коластӧн. Бырӧма налӧн унмыс, шыԋвіԇӧны.</text:p>
      <text:p text:style-name="P1">Іван мӧвпаліс, мӧвпаліс мыјкӧ ԁа бара-на гӧтырлыԍ јуаліс, быԏԏӧ-кӧ вунӧԁӧма-ԋін Марјалыԍ собраԋԋе-вылӧ ветлӧм-јылыс віԍталӧмсӧ.</text:p>
      <text:p text:style-name="P1">— Кытчӧ-нӧ те талун, Марја, вошлін?</text:p>
      <text:p text:style-name="P1">Марја шпыԋјаліг-моз Іванлы шуӧ:</text:p>
      <text:p text:style-name="P1">— Мусук корԍны ветлі! Кӧсја выԉ мужікӧс корԍны.</text:p>
      <text:p text:style-name="P1">— Јуртӧ ме регыԁ кушта тенԍыԁ. Јона-тај вывті ышԋаԍан, муԏітчан.</text:p>
      <text:p text:style-name="P1">— Вӧрԅӧԁлы, еԍкӧ ме аԍтӧ крапӧԁа мыјӧн-ԍурӧ.</text:p>
      <text:p text:style-name="P1">Іван ез вермы ԏерпітны бабалыԍ щӧщытчӧмсӧ, ԁај мӧԁіс сіјӧс тракӧԁны. Гӧтырыс горзӧ:</text:p>
      <text:p text:style-name="P1">— Ен вӧрӧԁ, ԁугԁы! Јонҗыка-кӧ кутан вӧрӧԁны, ме регыԁ аԁԇа оланінсӧ, ушімгајта-ԁај боԍт менӧ. Кужан-кӧ бурасӧ овны, ов.</text:p>
      <text:p text:style-name="P1">— Кытчӧ-ӧԁ нӧшта мунан? Коԁі тенӧ корԍӧм пызанӧн віԁчіԍӧ? Веԍ став кеслыԍӧмыԁ лоӧ.</text:p>
      <text:p text:style-name="P1">— Кытчӧ муна? Кытыԍ локті, сетчӧ-і бӧр муна. Мамӧлӧн кесјылӧсыс абу-жӧ, уҗавнысӧ ԋекоԁлы. Муна сетчӧ ԁај уҗала. Оз-кӧ кутны віԇны, мӧԁ керкатӧ ломта ԁа сетчӧ локта. Он јона ӧні тышкаԍ мекӧԁ. Сӧвет-влаԍтыԁ оз важ-мозыԁ кушнаԁ шыблав нывбабајастӧ.</text:p>
      <text:p text:style-name="P1">— Мамыԁ тенӧ леԇас? Мунан-кӧ, еԍкӧ нӧшалас бура. Мӧԁ керка кӧсјан ломтыны? Гашкӧ сеԍԍа ачымӧс вӧтлан-ԁа? Мунлан-кӧ, он јона менам керка-гӧгӧр гартчы! Матӧ ог ԍібӧԁлы. Кытчӧ мунан, сені-і ов. Те, гашкӧ, менам мышку-помыԍ кӧсјан овны-ԁа?</text:p>
      <text:p text:style-name="P1">— Мыј ог овыс! Ола-ԁај сымынԁа-і ем. Ме-ӧԁ татчӧ квајт-во-ԋін уҗалі. Шӧрі став овмӧстӧ јукам. Он-кӧ бурӧн ԍет, суԁ перјас, оз-ӧԁ сіԇ шыбітны.</text:p>
      <text:p text:style-name="P1"><text:soft-page-break/>Іван піԋсӧ јірыштіс ԁа у<text:span text:style-name="T47">ԍ</text:span>кӧԁчіс Марја-вылӧ, кӧсјіс-еԍкӧ повԅӧԁны, ԁа Марјатӧ он повԅӧԁ. Веԍіг ԍінсӧ ез лапԋітлы. Нӧшта Іванлы віԉшыштчіс:</text:p>
      <text:p text:style-name="P1">— Меным талун віԍталісны нывбаба-чукӧрын: оз-пӧ ков важԍа-моз верӧсыԁлыԍ нарԏітӧмсӧ віԇӧԁны. Тырмас! Ме ог-ԋін кут воԁны теныԁ кок-улаԁ. Ӧтыжԁа ӧні чінным тенаԁ кӧԏ менам.</text:p>
      <text:p text:style-name="P1">Іван ԋінӧм ез вермы керны. Ԋекыԇ ез вермы лаԋтӧԁны. Зумыштчіс ԁа мӧвпыштіс:</text:p>
      <text:p text:style-name="P1">— Віја! Віја-кӧ, ачымӧс пукԍӧԁасны ԏурмаӧ. Ог-кӧ ві, овмӧсӧс нуасны. Олӧм-жӧ тајӧ! Влаԍт-жӧ пукԍіс кущӧмкӧ. Веԍіг аслаԁ гӧтырлы кывтӧ-ԋін он лыԍт шуны. Ок, ок, ок олӧм-жӧ-ӧԁ со. Мыј-і сеԍԍа керны?</text:p>
      <text:p text:style-name="P1">Ԁыр-на таԇі Іван мыј-ԍурӧ мӧвпаліс, пукаліс. Сеԍԍа воԉпаԍ-вылӧ уԍкӧԁчіс кымыԋ, пырыԍ-пыр-жӧ унмовԍԍіс.</text:p>
      <text:p text:style-name="P1">Марја нӧшта-на ԁыр пукаліс, нӧшта-на уна мӧвпјас сылӧн вежлаԍіс јурас. Кӧ<text:span text:style-name="T47">с</text:span>јылас јукԍыны, мӧԁарӧ мӧвпыштлас, воԇӧ Іванкӧԁ олӧм-јылыԍ. Ԁыр вежлаліс јурыԍ мӧвпјассӧ, сеԍԍа помӧн-ԋін орӧԁчіс јукԍыны Іванкӧԁ ԁа мунны мам-орԁӧ. Ачыс лабічӧ ԋорӧԁчіс ԁај унмовԍԍіс. Уԅӧ-ԋін-а, ачыс ун-јывтіыс мӧвпалӧ век ӧԏіӧс.</text:p>
      <text:p text:style-name="P1">Југԁӧ-ԋін, воӧма асыв. Іван четчӧма ԁа жугыԉа пукалӧ, віԇӧԁӧ Марја-вылӧ. Марја пачсӧ ломтіс, сеԍԍа завоԃітіс кӧлујјас чукӧртавны, гартны. Інаыԍ кытчӧкӧ мӧԁӧԁчӧ уна кӧлујӧн. Іван оз-ԋін јона скӧрав, Марјалы нораа кајтӧ:</text:p>
      <text:p text:style-name="P1">— Ԁугԁы, Марја, ен мун. Шыбіт сіјӧ ԁумтӧ. Ӧтлаын кутам овны. Ог-ԋін кут воԇӧ віԁны-ԋі нӧјтны. Лаԋт, Марја, ен јанӧԁ јӧзԍыс.</text:p>
      <text:p text:style-name="P1">Марјалӧн ԍӧлӧм чорԅӧма, оз вермы шыбітны јурԍыс јукԍан-ԁумсӧ. Оз-ԋін кӧсјы Іванкӧԁ овны.</text:p>
      <text:p text:style-name="P1">— Ӧні менӧ он бергӧԁ. Војԁӧрсӧ-кӧ бура олін, ме ег-і кӧсјыв мунныс. Ачыԁ-ӧԁ щыкӧԁін олӧмсӧ.</text:p>
      <text:p text:style-name="P1">Регыԁ Марја ԁоԃԃаліс вӧв ԁа кыскіс мамыс-орԁӧ став кӧлујсӧ асԍыс. Іван пыр шенԅіс, пукаліс жугыԉа ԁа мӧвпаліс.</text:p>
      <text:p text:style-name="P1">Марја вајіс бӧр вӧвтӧ, леԇаліс ԁа бӧр муніс мамыс-орԁӧ. Іван сӧмын мышсӧ аԁԇыліс.</text:p>
      <text:p text:style-name="P1">Вежон кык-мыԍԏі локтісны Іван-орԁӧ: Ісполкомын јуралыԍ, міԉітсіоԋер ԁа ԍеԉісполԋіԏеԉјас. Іванлыԍ став овмӧссӧ, ембурсӧ, скӧтсӧ і віԇмусӧ шӧрі јукісны, керкаыслыԍ җынсӧ гӧтырыслы-жӧ ԍетны. Ӧні Іван ԁа Марја олӧны торјӧн.</text:p>
      <text:p text:style-name="P1"/>
      <text:p text:style-name="P41">{Іԉівапыс @ <text:span text:style-name="T123">Пӧжар </text:span>@ <text:span text:style-name="T123">висьт </text:span>@ Орԁым @ 1928. №11-12 @ Лб. <text:span text:style-name="T123">88</text:span>–<text:span text:style-name="T123">91</text:span>.}</text:p>
      <text:p text:style-name="P1"/>
      <text:p text:style-name="P1">Іԉівапыс.</text:p>
      <text:p text:style-name="P1"/>
      <text:p text:style-name="P1">ПӦЖАР.</text:p>
      <text:p text:style-name="P1"/>
      <text:p text:style-name="P1">І.</text:p>
      <text:p text:style-name="P1"/>
      <text:p text:style-name="P1">— Мамӧ, кыԏԏӧ-ԋӧ мунан?</text:p>
      <text:p text:style-name="P1">— Ԉӧԉӧла тіјанлы ветла. Зев ылӧ, чомкост-сајӧ муна.</text:p>
      <text:p text:style-name="P1">— Сеԍԍа јӧԉӧнаԁ вејԁан, мамук?</text:p>
      <text:p text:style-name="P1">— Верԁа, ԃіԏа, верԁа, поттӧԇыԁ верԁа, — шуӧ Пеԁӧԍ кык арӧса нылыслы.</text:p>
      <text:p text:style-name="P1">Мунӧ сіјӧ јӧвла мӧԁ ԍіктӧ, аслас мӧскыс сулалӧ-ԁа. Уҗыс-еԍкӧ Пеԁӧԍлӧн енԁыны-ԋін понԁӧма, ԁа мыјнӧ керан, быԏ-ӧԁ мун, рушкутӧ тувјӧ он ӧшӧԁ. Ыстыны јӧвлаыс ԋекоԁӧс-жӧ, ԁа і јӧв вајӧмыԍ кыԋԇі-на-ӧԁ емӧԍ могјасыԁ. Ем еԍкӧ Пеԁӧԍлӧн мӧԁ ныв, Каԏа, ԁа аԍсӧ-на сіјӧс віԇны колӧ, муртса-на віт арӧс тырӧ.</text:p>
      <text:p text:style-name="P1">— Мамӧ, ме чӧч веԏԉа ԉӧԉлаыԁ, меԁ гаԅӧј ԏеыԍ оз быԉ?</text:p>
      <text:p text:style-name="P1"><text:soft-page-break/>— Ылын-ԁа јона-ӧԁ муԇан. Каԏӧыԁкӧԁ овлы, ме-ӧԁ регыԁ локта. Керкааԁ он кынмы. Пачыԁ талун зев ӧԁја ԁа шоныԁ лоӧ... — петіг-мозыс-ԋін ԋебыԃіка шуіс Ануклы мамыс. Петіс ԁа керка ӧԇӧссӧ јігналіс ортсыԍаԋыс, меԁ ч<text:span text:style-name="T46">е</text:span>ԉаԃыс ԋекытчӧ оз мунны, меԁ ԋекоԁ оз лок-ԋі.</text:p>
      <text:p text:style-name="P1">Ануклы забеԁнӧ лоі ԁа кутіс бӧрԁны.</text:p>
      <text:p text:style-name="P1">— Ен бӧрԁ, кутіс сіјӧс бурӧԁны Каԏӧ. — Мамыԁ регыԁ локтас ԁа ԉӧԉӧ ԋамам. Баԏыԁ кӧлач вајас теныԁ.</text:p>
      <text:p text:style-name="P1">Баԏыс налӧн воҗын-сајын-ԋін муніс завоԁӧ уҗавны ԁа завоԁас ԁојмӧм-бӧрас ԋекущӧм јуӧр-на ез волы.</text:p>
      <text:p text:style-name="P1">Каԏӧ вајіс чојыслы чачӧјас, ворсӧԁны кутіс. Анук ԋекыԇ оз бураԍ, ӧтарӧ нормӧ бӧрԁӧм шыыс. Ԋеԁыр-мыԍԏі Каԏӧ перјіс залӧвкаыԍ щак-лоток * ԁа ырӧш таԍті кӧсјӧ верԁыштны чојсӧ... Віԇӧԁлыштіс паччӧрлаԋ — паччӧрас і гӧбӧч-вылас ыпԋітӧма-бі. Җоҗӧ-ԋін гылԁӧны ӧзјӧм шабԁі јурјасыс. Пазјасӧԁыс, ԍԏенӧԁыс котӧртӧ біыс, ԋулӧ ԋіщсӧ, мавтӧ ԍӧԁ саӧн асԍыс тујсӧ.</text:p>
      <text:p text:style-name="P1">Каԏалӧн повԅӧмысла уԍі кіјасԍыс лотокыс ԁа <text:span text:style-name="T108">т</text:span>аԍтіыс. Веԍіг шунысӧ ԋінӧм ез куж, вӧрԅӧԁчыныс места-вывԍыс ез вермы. Анук вӧлі сулалӧ җоҗ-шӧрын улӧс-бокын ԁа шԉап-уԍі, ԍемԁіс сетчӧ...</text:p>
      <text:p text:style-name="P1"/>
      <text:p text:style-name="P1">*1) Пу тӧрӧлка.</text:p>
      <text:p text:style-name="P1"/>
      <text:p text:style-name="P1">ІІ.</text:p>
      <text:p text:style-name="P1"/>
      <text:p text:style-name="P1">Пеԁӧԍ ӧԁјӧ мунӧ јӧвла чеԉаԃыслы, ԁа муніг-мозыс мӧвпалӧ:</text:p>
      <text:p text:style-name="P1">— Јаковӧј, коԋӧрӧј, ловја абу-ԋін-а. Ԋекущӧм јуӧр-тај оз волы-а. Веԍіг ӧтлаын уҗалыԍјасыс ԋінӧм оз віԍтавны сы-јылыԍ.</text:p>
      <text:p text:style-name="P1">Гӧԉлуныԁ-вӧсна гортӧ волыны оз уԃітлы. Вітӧԁыԍ-ԋін гӧтраԍӧм-бӧрас муніс завоԁӧ, кынкокыс ԋӧтчыԁ оз сывлы.</text:p>
      <text:p text:style-name="P1">Пеԁӧԍ мунӧ чукыԉӧԍ вӧр тујӧԁ. Арԍа лым мущкакылӧ кок-улас. Тӧвруыс ԉетјӧԁлӧ-пӧԉтӧ Пеԁӧԍлыԍ важ ԍіԏеч чышјансӧ. Ыҗыԁ тыртӧм јӧв тујісыс ԋіртчӧ јупкаас, кішјӧԁлӧ. Җеԋіԃік, уна ԁӧмаса важ кышаныс петкӧԁлӧ Пеԁӧԍлыԍ гӧԉа олӧмсӧ. Веԍіг ԁӧмаса гынсапӧг-коктуј ԍерԏіыс-ԋін гӧгӧрвоан суԇԍытӧм олӧмсӧ сылыԍ. Муніг-мозыс Пеԁӧԍ жуԋіма-пырыԍ кор-ԍурӧ ԍінјассӧ чӧвтлӧ румвіԇан козјас-вылӧ, куш кыԇјас-вылӧ-ԁа. Гӧгӧр сулалӧ шуштӧм вӧр. Сещӧм-жӧ шуштӧма ԋӧжјӧԋік лебԅӧны руԁ кымӧрјас, вевԏԏӧны југыԁ шонԁілыԍ міча чужӧмсӧ, сајӧԁӧны сылыԍ гажа, ԍерамбана віԇӧԁлассӧ.</text:p>
      <text:p text:style-name="P1">Кірӧ-Мітреј-орԁын Пеԁӧԍлы бура ԁыр лоі віԁчыԍны, бурещ вӧлі ӧбӧԁајтӧны-ԁа. Пукаліг-мозыс Пеԁӧԍ ԍмекԋітіс керка-пыщса овмӧссӧ Мітрејлыԍ. Вежӧссајын, сунӧ лабічын југјалӧ кык самӧвар. Сен-жӧ тыԁалӧ ԍепаратор. Јенув пеԉес ӧшіԋ-ԁорас пызан-вылын вурԍан машіна. Пызан-ԁорын ыҗыԁ ԃіван ԁа міча улӧсјас. Шпаԉера ԍԏенсӧ гажӧԁӧны уна-пӧлӧс важ ԍерпасјас, пеԉессӧ — ӧбразјас. Віж краскаа җоҗас ԉуԅвіԇӧны выԉ җоҗԁӧрајас. Порогув ԍԏенас ԉуԋвіԇӧны — ӧшалӧны ној-ежӧԁа паԍјас, паԍкӧмјас. Ачыс Кірӧ-Мітрејыс выԉ ԍӧԁ ној гача. Лӧз саԏін ԁӧрӧмсӧ вевԏԏӧ руԁов жыԉетка. Зепԍыс мытчыԍӧма езыԍ часі-чеп. Јурсӧ јуковтӧма шӧрԍаԋыс ӧтмӧԁар бокјасас, мавтыштӧма выјӧн. Чікыԉӧԍ гӧна ԍӧԁ тошсӧ лӧԍыԁа <text:span text:style-name="T46">с</text:span>ыналӧма, пушкыртӧма. Нырыс Мітрејлӧн крукыԉа-коԃ, чужӧмыс чукырӧԍԍыны-ԋін кӧсјӧ, сӧмын віра-на, јаја.</text:p>
      <text:p text:style-name="P1">Куԅ лыска ԍінкым-увԍаԋ віԇӧԁӧны зев муԃер-устава чіткыртчӧм ԍінјас, терыба лапјӧԁлӧмӧн.</text:p>
      <text:p text:style-name="P1">Ԍојӧм-бӧрын Мітреј щӧктіс слугасӧ пуктыны Пеԁӧԍлы туісас шомјӧв, ачыс воԁіс шојтчыны крӧваԏӧ, ԋурвыв ԋіщ-коԃ ԋебыԁ воԉпаԍ-вылӧ.</text:p>
      <text:p text:style-name="P1">— Аттӧ, лӧԍыԁа-жӧ олӧ Кірӧ-Мітрејыԁ, — ԁумыштіс Пеԁӧԍ. — Оз-жӧ, мајбыр, ԋекущӧм шог тӧԁлы... Сеԍԍа шуӧ:</text:p>
      <text:p text:style-name="P1"><text:soft-page-break/>— Мітреј Кірілӧвіч, гынсапӧгтӧ-нӧ ԍетан-он?</text:p>
      <text:p text:style-name="P1">— <text:span text:style-name="T108">Ԍ</text:span>ета, кӧсјы ԁа кыԇ-нӧ ог ԍет. Мун, Ԍтепан, пырт мӧԁ керка паччӧрыԍ, — ԁышіԋіка-пырыԍ шуіс казакыслы.</text:p>
      <text:p text:style-name="P1">Степан пыртіс ԁа ԍетіс Пеԁӧԍлы ічӧԏік важ руԁ гынсапӧгјас.</text:p>
      <text:p text:style-name="P1">— Уна-ӧ-нӧ ковмас татыԍ, јӧвԍыԁ-ԁа? — Јуаліс Пеԁӧԍ Мітрејлыԍ.</text:p>
      <text:p text:style-name="P1">— Мыјнӧ-ԋін тіјанлыԍ таыԍ боԍтан. Коркӧ гожӧмнас страԁна-ԁырјі волан отсаԍыштны лун-мӧԁ-кежлӧ. Сеԍԍа ковмас-кӧ јӧлыԁ — бара волы, кӧԏ ачым і ог ло гортын, ԍетасны, — ԋебыԃік, кывјӧн лапјӧԁліс Мітреј Пеԁӧԍлы. Ачыс ԁумԍыс артыштіс: морт кыԅ-кымын уҗалыԍ еԍкӧ лоі-ԋін страԁна-кежлӧ.</text:p>
      <text:p text:style-name="P1">— Паԍібӧ зев ыҗыԁа, — шуіс Пеԁӧԍ ӧԇӧсӧԁ петігӧн.</text:p>
      <text:p text:style-name="P1">Пеԁӧԍ зіԉа мӧԁіс гортӧ.</text:p>
      <text:p text:style-name="P1">— Ԁаскык лун-ԋін меԁ-міча, гажа каԁсӧ гожӧмнас колӧ јӧзлы уҗавны, јешщӧ-на соԁӧ-ԁај. Кор і уԃітла асԍым турунӧс пуктыны...</text:p>
      <text:p text:style-name="P1"/>
      <text:p text:style-name="P1">ІІІ.</text:p>
      <text:p text:style-name="P1"/>
      <text:p text:style-name="P1">Каԏӧ гӧгӧрвоіс: бі-пыщкыԍ колӧ петны — пышјыны. Уԍкӧԁчіс сіјӧ ӧԇӧсӧ, ј<text:span text:style-name="T46">ӧ</text:span>ткыштіс, — сӧмын тај ігана ӧԇӧсыԁ, ез воԍԍы. Бергӧԁчіс ԁа котӧртіс ӧшіԋ-ԁорӧ. Ԍін-вылас уԍі улӧс. Кваԏітіс улӧссӧ ԁа мыј вӧлі ебӧсыс кыкнан кінас вартіс — швачкӧптіс ӧшіԋӧ. Важ ӧшіԋ тасјас чірмуніны, ԍԏеклӧыс ԅоԉмуні. — Каԏа ас-воԇвылас ӧшіԋӧԁыс кӧсјіс чојсӧ леԇны, ԁа повԅіс, кокыс-пӧ чегас, ԉібӧ јурыс потӧ, җуҗыԁ ӧшіԋыс-ԁа. Коскӧԇыс ԍујіс јурсӧ ӧшіԋӧ — горӧԁіс ԉокыԍ, сӧмын ԋекоԁ ез кыв сылыԍ горӧԁӧмсӧ, ԋекоԁ абу ывлаас маті-гӧгӧрын.</text:p>
      <text:p text:style-name="P1">А біыс пыр-ӧтарӧ соԁӧ, ыҗԁӧ, паԍкалӧ. Кӧсјӧ ԋылыштны — сотны кыкнан чојсӧ. Җын ԍтеныс-ԋін ӧзјӧма, пӧтӧлӧк-паԍтаыс-ԋін бі. Каԏӧлы паԍкӧмас кутчыԍіс біыс, јурсӧ понԁіс сотны. Ԋінӧм гӧгӧрвотӧг, саԃа-ԋіԍӧ-саԃтӧм повԅӧмысла Каԏӧ четчыштіс кык метра суԁа ӧшіԋӧԁ ывлаӧ. Тупыԉтчіс горзіг-тырјі лым-вывті. Лымјыс кусӧԁіс ӧзјӧм плаԏԏӧсӧ. Сеԍԍа Каԏӧ четчіс, чарзіг-тырјі кӧмтӧгыс котӧртіс лымја туј-вывті віт керка-сајӧ — пӧчысјасӧ. Пӧч-орԁас пырӧм-бӧрын муԇӧмысла, кынмӧмысла, повԅӧмысла Каԏӧ шыаԍныс ез вермы, сӧмын ԍінјассӧ тарашщітӧмӧн сулалӧ җоҗ-шӧрын ԁа зԁыкјӧ. Ԋеԁыр-мыԍԏі зев гораа бӧрԁԇіс ԁа шуӧ:</text:p>
      <text:p text:style-name="P1">— Сотчӧ-ӧ-ӧ... ке-ерканы-ым...</text:p>
      <text:p text:style-name="P1">Пӧчыс нӧшта-на јона повԅіс. Кык кывјӧн віԍталӧмԍыс сіјӧ гӧг<text:span text:style-name="T3">ӧр</text:span>воіс ставсӧ, чепӧсјіс ывлаӧ, кутіс варгыԉгны-котӧртны кашкіг-тырјі горзӧмӧн:</text:p>
      <text:p text:style-name="P1">— Пӧжар!.. Пӧжа-ар!.. Пӧжа-а-ар!..</text:p>
      <text:p text:style-name="P1"/>
      <text:p text:style-name="P1">ІV</text:p>
      <text:p text:style-name="P1"/>
      <text:p text:style-name="P1">Кӧлӧкӧԉԋаын ԉок-ногӧн бовгӧны. Уԉіча-тыр котӧртӧны јӧз: коԁі чера, коԁі веԁраа, мукӧԁыс багыраӧԍ. Поԁајасӧс панлаліг-тырјі прыԍԍӧ вӧла, кыскӧ пӧжарнеј машіна. Ԍікт-паԍта кылӧ горзӧм.</text:p>
      <text:p text:style-name="P1">Пӧжар-вылын кылӧ ԉок шум. Ԍорԋі-піас ӧтлааԍӧны щӧщ горзӧм, бӧрԁӧм, ојгӧм, веԁрајасӧн кԉонӧԁчӧм, тӧвлӧн шувгӧмыс, понјаслӧн увтчӧмыс, біыслӧн жургӧмыс. Сені ԉокыԍ горзӧ, ставсӧ кӧсјӧ венны ӧԏі нывбаба гӧлӧс. Зев нораа, бӧрԁӧм гӧлӧсӧн шуалӧ:</text:p>
      <text:p text:style-name="P1">— Кагаыс пыщкас сотчӧ... Кагасӧ петкӧԁӧј!</text:p>
      <text:p text:style-name="P1">— Поссӧ вајӧ ӧԁјӧҗык... Пыран-інас резыштӧј, — торкіс сіјӧс мужік гӧлӧс.</text:p>
      <text:p text:style-name="P1">— Вајӧ кіԍкалӧј менӧ јур-вывті ваӧн... Ме пырала керкаас. Ӧԁјӧҗык, — шуӧ ӧԏі том морт.</text:p>
      <text:p text:style-name="P1">Ԇік пыр сіјӧс кіԍкалісны ваӧн, ӧшіԋас лӧԍӧԁісны пос. <text:span text:style-name="T108">Ԍ</text:span>ін лапԋітліг-кості том мортыԁ берԁіс бі-пыщкӧ...</text:p>
      <text:p text:style-name="P1"><text:soft-page-break/>Ставныс віԁчыԍӧны том мортлыԍ бі-пыщкыԍ петӧмсӧ... Ставыс лаԋтісны. Сӧмын машіна ԁугԁывтӧг резӧ ва ыпјалан біӧ. Ставныслӧн ԍінјасныс ԇоргӧны ӧшіԋӧ, кыті бі-пыщкӧ пыріс кагала том: морт, сӧмын біыԍ ԁа щыныԍ-кынԇі ԋінӧм оз тыԁав.</text:p>
      <text:p text:style-name="P1">Ԁруг бырс-четчыштіс том мортыԁ. Уԍкӧԁчісны сы-ԁінӧ, бара ваӧн кіԍкалісны, кусӧԁісны ӧзјӧм паԍкӧмсӧ. Кага-пыԃԃі сіјӧ аԁԇӧма лабіч-улыԍ шом-коԃ ԍӧԁ јај јокмыԉ.</text:p>
      <text:p text:style-name="P1"/>
      <text:p text:style-name="P1">V.</text:p>
      <text:p text:style-name="P1"/>
      <text:p text:style-name="P1">Рыт. Пемыԁ рӧмыс тывјыштіс ставнас комі мусӧ. Лӧԋа уԍӧ шоныԁ лым, ешкынӧн-моз шебрӧԁӧ мусӧ. Керкајасын ԇузвіԇыштӧны гӧрԁ біјас. Ԋекӧн шы ԋі зык оз кыв — гӧгӧр чӧв. Сӧмын сотчӧм керка местаын, сотчӧм керјас-вылӧ пукԍӧмӧн ԋӧжјӧԋік бӧрԁӧ Пеԁӧԍ...</text:p>
      <text:p text:style-name="P1"/>
      <text:p text:style-name="P41">{Ічӧт Іван @ Бурԍылӧм @ <text:span text:style-name="T123">висьт </text:span>@ Орԁым @ 1928. №11-12 @ Лб. <text:span text:style-name="T123">92</text:span>–<text:span text:style-name="T123">98</text:span>.}</text:p>
      <text:p text:style-name="P1"/>
      <text:p text:style-name="P1">Ічӧт Іван.</text:p>
      <text:p text:style-name="P1"/>
      <text:p text:style-name="P1">Бурԍылӧм.</text:p>
      <text:p text:style-name="P1"/>
      <text:p text:style-name="P1">Мыј-ӧԁ он чајт, сіјӧ-на со і ԍурӧ. Мыј он ԁумышт, сіјӧс-на со і аԁԇан. Есщӧм Мысын јӧз. Јона-на-жӧ пемыԁӧԍ! Јона-на-жӧ ԋајта, пемыԁа олӧны. Век-на југыԁлаԋаԁ оз кысԍыны. Век-на важ-моза позлаԍӧны. Быԁԍа муԏівӧјыслыԍ-на кывзыԍӧны.</text:p>
      <text:p text:style-name="P1">Уна-жӧ-ӧԁ еԍкӧ і муԏівӧј ем ԁа. Леԇчыԍӧмны ԁа ԋінӧмыԍ јанԁыԍтӧг і ывсӧԁчӧны.</text:p>
      <text:p text:style-name="P1">А лӧԍыԁ-жӧ еԍкӧ-ӧԁ і пемыԁ јӧзтӧ ывјӧԁлынытӧ. Ԋебыԁҗыка-кӧ ԁа ԍінва-ԁорӧсӧнҗык віԍтыштан, пыр і ескасны. Сӧмын мыј ԋібуԃ, гӧгӧрвотӧмӧԍҗык, віԍтав. Куԅҗыка лајкјӧԁлӧмӧн ԁа ԍылӧм-сорӧн-кӧ віԍталан, пыр і ескасны, пыр і телаԋӧ ԍетчасны. Му-вылас вӧвлытӧм-торјастӧ-кӧ віԍталан, ԋекоԁ оз і вермы гӧгӧрвоны, мыјја-пӧ і сіјӧ ем. Ԃерт-ԋін-пӧ кӧнкӧ бур-тор. Сіԇі і ескасны.</text:p>
      <text:p text:style-name="P1">Кыԇ еԍкӧ со сеԍԍа быԁ ӧԏіксӧ і гӧгӧрвоан. Велӧԁчытӧгыԁ, бур ԋігајастӧ лыԃԃытӧгыԁ ԁа бур ԍорԋіјастӧ кывлытӧгыԁ, кыԍ-жӧ сеԍԍа со олас-ногтӧ і тӧԁмалан, кыԍ быԁ ӧԏіксӧ і гӧгӧрвоан.</text:p>
      <text:p text:style-name="P1"/>
      <text:p text:style-name="P1">І.</text:p>
      <text:p text:style-name="P1"/>
      <text:p text:style-name="P1">Ӧԃа-орԁын керка-тырыс јӧз, ԋекущӧм кост абу, веԍіг жеԉԉыԁ ԋекытчӧ оз тӧр. Ԇік тырыс шӧтӧма, быԏԏӧ рынышӧ коԉта ԍујалӧма, быԏԏӧ шупӧтчыны пырӧмаӧԍ. Емӧԍ мужікјас, бабајас, емӧԍ і чеԉаԃјас. Бабајас кӧщасӧ шывылтчӧмаӧԍ, мужікјас ԍорлаԋӧ, чеԉаԃјас кывтјасӧ, пӧлаԏӧ і быԁлаӧ.</text:p>
      <text:p text:style-name="P1">Бабајаслӧн чужӧмјасыс гӧрԁӧԍ. Шор-моз візувтӧ пӧԍ. Мукӧԁыс чышјан-помнас чышкыԍалӧны, мукӧԁыс сіԇ-ԋін і еновтчӧмаӧԍ. Пӧԍыс ӧтторјӧ візувтӧ ԁа пеԉпоманыс војталӧ. Бабајаслы ԋінӧм; оз быԏԏӧ і кывлыны, сӧмын шочыԋіка ышлолалӧны. Унҗык бабаыс ыжку паԍа. Мукӧ<text:span text:style-name="T107">ԁ</text:span>ыслӧн выԉ, сӧмын-на ԁубітӧмаӧԍ, віжӧԁӧԁӧмаӧԍ, ԁа кԉашщеј ԁук петӧ. Мукӧԁлӧн важӧԍ-ԋін, ԍо ԁӧмасаӧԍ. Емӧԍ і ԁукӧсаӧԍ, шабур ԁӧрӧмаӧԍ. Пӧԍыс ԋоԉԅӧԁны понԁӧма ԁа паԍ кіԅјассӧ раԅалӧмаӧԍ. Паԍ-улын тыԁалӧ сарапан. Емӧԍ выԉӧԍ, міча ԍераӧԍ, мукӧԁыс важ сарапанаӧԍ. Сарапан морӧсјасыс кіԍԍӧмаӧԍ ԁа тыԁовтчалӧны ԋоԋјасыс. Пӧԍлаыс вывԍыныс став ԋајтыс ԋіԉԅӧма.</text:p>
      <text:p text:style-name="P1">Мужікјас, унҗыкыԍ, шабур ԁӧрӧмаӧԍ. Јурԍіјасныс куԅӧԍ, унҗыкыслӧн ԍӧԁӧԍ. Быԁӧнлӧн гынмӧма, быԏԏӧ суԍеԁкајас кыӧмаӧс, комогӧн ԁо комогӧн і гартчалӧма. Тошјасыс гырыԍӧԍ, щӧкыԁӧԍ. Чужӧмјас, војмӧмлаыс ԁа ԋајтлаыс, ԍӧԁӧԍ. Сім-ԍӧԁӧԍ.</text:p>
      <text:p text:style-name="P1"><text:soft-page-break/>Чеԉаԃјас јурсӧ гоԋԅӧԁӧмаӧԍ ԁа пеԉӧсӧ віԇӧԁӧны. Пеԉӧсын сулалӧ пызан. Пызан-вылын ломтыԍӧ, муртса ԇузвіԇӧ ԍіԍ. Пызансӧ міча чышјанӧн ежӧма. Пызан-сајын пукалӧ поп. Абу вічкоса поп, а мӧԁ-пӧлӧс. Вічкоса попԍа-на горшҗык, вічкоса попԍа-на јонҗыка ылӧԁчӧ. Вічкоса попыԍ на јонҗыка муԏітчӧ ԁа јӧзӧс ывјӧԁлӧ.</text:p>
      <text:p text:style-name="P1">Мысын мӧԁ-ԍікас јенлы јурбітӧны, мӧԁ-ԍікас вера нуӧԁӧны. Меԁ еԍкӧ јонҗыка ԁа унҗык вын пычк<text:span text:style-name="T45">ӧ</text:span>ма, меԁ еԍкӧ јонҗыка вермасны горш тыртны унҗык ас-ԅептӧ куравны, попјасыс мӧԁ-ԍікас јенјас ԁумајтӧмаӧԍ. Мӧԁ-ногӧн јӧзтӧ ывјӧԁлӧны. Оз вічкојасӧ-чукӧртлыны, а прӧстӧј керкајасӧ, ічӧԏік жырјасӧ ӧтлааԍӧны ԁа сен і суԉмујтӧны, сетӧні і моԉітчӧны.</text:p>
      <text:p text:style-name="P1">Выԉ-ԍікас јенмыԁлы выԉ-ног і ԍылӧны, выԉ ԍікасӧԍ і попјасыс. Выԉ јенмыԁлы выԉ-ногӧн і бајітӧны, выԉ-ԍікас кывјасӧн і сӧрӧны. Пызан-сајӧ куԅ јурԍіа ԍӧԁ мужік пукԍӧма ԁа ԋіга віԁлалӧ. Лыԃԃыштас мыјкӧ, вомгорулас мӧмԉыштас ԁа јӧзлы віԍталӧ. Віԍтаԍӧ ԋебыԁа, куԅа лајкјӧԁлӧмӧн, јурсӧ копрӧԁлӧмӧн.</text:p>
      <text:p text:style-name="P1">Јӧзјас вомсӧ каԉкӧԁӧмаӧԍ ԁа кывзӧны. Коԁі-ԍурӧ кывзӧны сіԇі, ԋемтор ԍорԋіттӧг; мукӧԁјас јурсӧ ԉотԋітласны і быԁӧн. Есщӧм-пӧ кущӧм ԋебыԁ гӧлӧсӧн віԍтаԍас.</text:p>
      <text:p text:style-name="P1">Керкаын, лолалӧмлаыс ԁа пӧԍ рулаыс, сынӧԁыс ԍӧкыԁ, горшаԁ быԁӧн сащӧ. Ԋінӧмӧн і лолыштнытӧ. Јурјасыс быԁӧнлӧн коԉмӧмаӧԍ. Јонҗык јӧзыԁ јешщӧ-на кыԇкӧ крепітчалӧны, а омӧԉҗыкјаслӧн став ебӧсыс бырӧ ԁа јурсаԃныс бергӧԁчӧ.</text:p>
      <text:p text:style-name="P1">Поп оз-і зев мајітчы, јӧзјаслӧн-кӧ јур-саԃныс бырӧ, ԁа саԃтӧгныс уԍӧны, јен-пӧ на-піӧ пыралӧ — шуӧ. Јен-пӧ јавітчылӧ ԁа бур-торјас вӧчны щӧктӧ. Став ԃавӧлсӧ-пӧ уԍігас колӧ вӧтлавны.</text:p>
      <text:p text:style-name="P1">Талун кык морт ӧтпырјӧ уԍі. Кык мортлӧн јурныс бергӧԁчіс. Ӧԏікыссӧ ыҗыԁ рушкуа нӧбаԍыԍ баба, а мӧԁыс ар ԁасԋоԉа-кымын ԃеԏіна уԍі.</text:p>
      <text:p text:style-name="P1">Мыјӧн-тај уԍіны, ставныс уԍкӧԁчісны быԏԏӧ кырныш чукӧр травеж-вылӧ. Ставныс уԍӧм мортјас-гӧгӧр гӧгӧртчісны. Сеԍԍа-ӧԁ быԁӧн јешщӧ ӧружје боԍтӧмаӧԍ: коԁі шыла, коԁі јем. Уна морт боԍтӧмаӧԍ жеԉјас ԁа сіјӧн чепԉаԍӧны. Бабалыԍ морӧссӧ кушӧԁісны ԁа став јајсӧ чепԉавны боԍтԍісны. Мукӧԁыс ԇік пысӧԇыс јемсӧ ԉаԃвејас ԍујлас. Сіԇі і ԉок-ногыԍ варсјӧԁлӧны. Мукӧԁјас жеԉԉӧн зурӧԁӧны ԁа чепԉалӧны. Став ԋоԋсӧ і морӧссӧ лӧзӧԁтӧԇыс чепԉалісны. Аԍныс ӧтторја вомнас шыкајтӧны, муралӧны. Мукӧԁлӧн вом-ԁорыс быгԅӧма ԋін, а век-на мыј ебӧсыԍ <text:span text:style-name="T107">ш</text:span>ыкајтӧ, век-на муралӧ. Ԃавӧлӧс-пӧ гырк-пыщԍыс вӧтлам, шуӧны, јенлы пырны туј піԍкӧԁам.</text:p>
      <text:p text:style-name="P1">Ԇікӧԇ еԍкӧ, колӧкӧн, бабатӧ ԋемӧстујтісны, ԇікӧԇ віісны, ԁа кыԍкӧ Савӧ-Маԋӧ воіс. Керкаӧ пыріс перыԁа, зев ԍуԍа мӧвкԋітіс җоҗ-шӧрӧ ԁа мыј ебӧсыԍ стукԋітіс.</text:p>
      <text:p text:style-name="P1">— Мыј ті татӧні вӧчанныԁ?!... Бабасӧ віны аԉі мыј кӧсјаныԁ?!... Аԉі ԏурмаӧ пырны окотаныԁ боԍтіс?</text:p>
      <text:p text:style-name="P1">Марја ныв збој. Ԍінсӧ сувтӧԁӧм ԁа ломԅыштлас сӧмын. Піԋјассӧ векыштӧма, кулакјас гӧрԁԇалӧма, ставнас зумаммӧма. Чужӧмјас вірԍалӧмаӧԍ, крепыԁа сӧнӧԁмӧмаӧԍ.</text:p>
      <text:p text:style-name="P1">Јӧз ԋеуна повԅісны-коԃ. Быԁӧн четчісны ԁа кӧщаслаԋ уԍкӧԁчісны, бабаӧс җоҗ-шӧрӧ сіԇі і еновтісны. Мужікјас шемӧстісны ԁа віԇӧԁӧны. Чеԉаԃјас вомнысӧ паԍкӧԁӧмаӧԍ ԁа ставныс гоԋгӧԁчӧмӧн ԇоргӧны.</text:p>
      <text:p text:style-name="P1">Марја сувтіс, гӧгӧрбок віԇӧԁӧ. Ԁыр віԇӧԁіс. Поп-вылӧ ԍінсӧ сувтӧԁіс ԁа ыҗыԁ чорыԁ кыв кӧсјіс шуны, сӧмын ыҗыԁа... јона чорыԁа гоԉаыс гӧрԁԇаԍіс, ԍір курыԁӧԇ курԅіс. Олыштіс ԁа сеԍԍа піԋ-пырыс кеԇовтіс шуіс:</text:p>
      <text:p text:style-name="P1">— Вір јуыԍ...</text:p>
      <text:p text:style-name="P1">Нӧбаԍыԍ бабалӧн ӧԁва і лолыс коԉӧма. Муртса пошкӧ. Чужӧмыс бԉеԁӧԁӧма. Морӧс кіԅ раԅԍӧма ԁа тыԁалӧны ԋоԋјасыс. Став морӧс-паԍтаыс лӧз печатјас, гӧрԁ чутјас. Тӧԁчӧны чепԉалӧм тујјас. Марја леԇіс бабалыԍ бӧжсӧ, јурԍісӧ чукӧртіс ԁа поп-вылӧ кӧсјӧ уԍкӧԁчыны. Чуԋјасӧ чаргӧԁӧма, вомсӧ векыштӧма ԁа гоԉаас і шашарітчыны кӧсјӧ. Кӧсјіс-ԋін уԍкӧԁчывны ԁа бӧр ԁугԁіс. Ыҗыԁа ԍӧвԅіс ԁа бокӧ вешјіс.</text:p>
      <text:p text:style-name="P1"><text:soft-page-break/>— Еј, јӧз! Вајӧ ԋӧжјӧԋікӧн боԍтӧ ԁа бабасӧ гортас нуамӧ...</text:p>
      <text:p text:style-name="P1">Ԋекоԁ оз шыаԍ. Первој Марја-вылӧ віԇӧԁласны, сеԍԍа, ԋӧжјӧԋікӧн јурсӧ чукыԉтасны ԁа, поп-вылӧ віԇӧԁласны. Ԁыр сіԇ олісны, сеԍԍа ӧԏік мужік ԋӧжјӧԋік шапкааԍіс, баба-ԁорӧ локтіс ԁа мозԁорас кӧсјӧ боԍтны. Кӧщасԍаԋ уԍкӧԁчіс мӧԁ морт ԁа кокӧԁыс кӧсјӧ отсыштны, сеԍԍа јешщӧ-на којмӧԁ ԁај ԋоԉӧԁ кутчіԍісны. Боԍтісны ԋӧжјӧԋікӧн, гортас нуісны. Марја нӧшта јӧз-вылӧ віԇӧԁліс ԁа щӧщ муніс.</text:p>
      <text:p text:style-name="P1">Јӧз јурнысӧ ӧшісны. Ԋекоԁ веԍіг вӧрԅӧԁчыштны оз кӧсјы. Быԁӧнлӧн чужӧм-выланыс ԁум. Быԁӧнлӧн јурјасныс пуӧ. Том ԃеԏіна сен-на-жӧ кујлӧ. Век-на саԃтӧм, оз веԍіг вӧрԅӧԁчы.</text:p>
      <text:p text:style-name="P1">Поплӧн муԃералӧм оз помаԍ. Јурсӧ шыԉкԋітіс, кышан-воԇ лӧԍӧԁіс ԁа пызан-сајӧ і сувтіс. Кісӧ чышкышталӧ.</text:p>
      <text:p text:style-name="P1">— Братјас, енӧ шогԍӧј... Ставсӧ тајӧс јен вӧчӧ. Јенлы таԇ колӧ, сіјӧн і вӧчіс... Бабалӧн абу, тыԁалӧ, ԇік міча вӧлӧма лолыс ԁа сіјӧн і јенмыс сы-піӧ ез пыр. Міјан тані јешщӧ-на јен ԍетӧм морт выјім. Ԇік чістеј јенма морт. Та-піӧ со јенмыԁ ԇікӧԇ-ԋін ставнас пырӧма, став бурсӧ-ԋін талы віԍталас. Аскі четчас ԁа ԇік ставсӧ міјанлы віԍталас. Мыј јенмыԁ щӧктас, сіјӧс і вӧчам.</text:p>
      <text:p text:style-name="P1">Поп јешщӧ-на кущӧмкӧ моԉітва борчітіс ԁај помаліс. Міча чышјанӧн ԋігасӧ гартыштіс, піщӧгас ԍујіс. Јӧз ԋӧжјӧԋікӧн бӧр разӧԁчісны.</text:p>
      <text:p text:style-name="P1"/>
      <text:p text:style-name="P1">ІІ.</text:p>
      <text:p text:style-name="P1"/>
      <text:p text:style-name="P1">Том ԃеԏіна саԃміс ԁа „бурԍылыԍ“ поп-орԁӧ нуісны.</text:p>
      <text:p text:style-name="P1">Поп ԃеԏінаӧс боԍтіс ԁа торја жырӧ і нуӧԁіс, аслас олан-інӧ. Ачыс кытӧні муԏітчӧ-керӧ, сетчӧ і пыртіс.</text:p>
      <text:p text:style-name="P1">Поп жырын быԁԍа-ԍікас кӧлујыс ем. Крестјас, чышјанјас ԁа мукӧԁ-ԍікас ԁона кӧлујјас, ԇік керка-тырыс. Пыран ԁа ԍін јор<text:span text:style-name="T64">мӧнјаыԁ</text:span> лоӧ. Ԃеԏіна пыріс ԁа повԅіс-коԃ, і воԍковтнысӧ оз лыԍт, став суставыс быԏԏӧ ԉоталі. Поп улӧс-вылӧ пукԍӧԁіс. Пызан-вылӧ ыҗыԁ ԍіԍ пешіс ԁај ԍорԋітӧԁны понԁіс.</text:p>
      <text:p text:style-name="P1">— Те, ԇӧԉаԋік вок, зев чаԍԍӧа морт. Те-піӧ тӧрыт јен пыраліс. Тенаԁ ԋекущӧм грек абу. Тенаԁ јенмыԁ зев уна буртор віԍтавліс. Те мӧԁыԍ кулан ԁа рајӧ воан. А рајын овны гажа. Сен ԍылӧны пӧткајас, емӧԍ бур саԁјас, зев міча пујас. Пу-јылын чӧскыԁ вотӧсјас быԁмӧны. Теныԁ сіјӧс ставнас ԍетасны. Саԁјас мыј кужан сіјӧс і вӧч, ԋекоԁ теԁ оз мешајт... Сӧмын јенмӧс колӧ ескыны. Јенмӧн щӧктӧм-тортӧ ставсӧ колӧ вӧчны. Јенмӧс ылӧԁны оз поԅ. Тӧрыт те-піӧ јенмыԁ пыраліс ԁа зев уна буртор віԍтавліс. Тенаԁ сіјӧс ставсӧ міјанлы, став јӧзыслы колӧ віԍтавны.</text:p>
      <text:p text:style-name="P1">Поп ԋеуна лаԋтыштіс. Ԃеԏіна ԇік ԋінӧм оз гӧгӧрво. Мыј і тӧрыт вӧлі, ԋемтор оз тӧԁ. Вежӧртӧ, быԏԏӧ-тај Ӧԃа ԏӧткајасын вӧлі, а коԁ-ногӧн гортӧ веԍкалі, ез і вермы тӧԁмавны. Четчіс ԁа тај гортын-а. Ԋекоԁ ԋемтор оз віԍтав, сӧмын поп-орԁӧ ыстӧны. Ԋекыт јона оз ԁојмы, сӧмын јајыс ԋеуна зӧԉітыштӧ, ԁа јур жувкјӧԁлӧ. Ԋінӧмтор тӧԁмавны ез і вермы. Ӧні попыԁ понԁіс ві<text:span text:style-name="T107">ԍ</text:span>тавлыны ԁа вӧԉіԍ ԋеуна понԁіс вежӧртавны. Коркӧ мамјасыс віԍтавлісны-ԋін, моԉітчігӧн-пӧ коԁкӧ-піӧ јен пыралӧ ԁа бурторјас віԍтавлӧ. Ԍерамыс быԁсӧн петыштіс, чајтліс кущӧмкӧ зев ыҗыԁ торјӧн, а вӧлӧмакӧ ԇік прӧстӧ і ем, ԇік прӧстӧ і пыралӧ. Сӧмын-тај јајын лӧз печатјас емӧԍ ԁа ԁојмышталӧны-а, сеԍԍа ԋінӧм быԏԏӧ абу і вӧвлӧма, ԋінӧм тор быԏԏӧ ез і кывлы. Веԍіг і ԁумыс ез волы. Ӧні попыԁ збыԉыԍ быԏԏӧ понԁіс віԍтавны ԁа вӧԉіԍԏі понԁіс кажітчыны. Вӧтаԍӧ быԏԏӧ, јурӧ зев сещӧм міча бур ԁумјас пырӧны. Быԏԏӧ ԇік-выјӧ міча, гажа рајӧ воліс, ԇікӧԇ быԏԏӧ міча саԁјассӧ, ԍылыԍ пӧткајас аԁԇыліс. Ставыс каԍԏітчӧ. Ԍӧлӧмас щӧщ јопкӧ-четчалӧ і быԁӧн. Вӧтаԍа-ԋін-кӧ-пӧ-а, — ԁумыштіс ԃеԏіна. Попыԁ бара-на ԍорԋі кыпӧԁіс:</text:p>
      <text:p text:style-name="P1"><text:soft-page-break/>— Кывзы, ԇӧԉаԋік вок, со мыј теныԁ јенмыԁ шуіс: меԁ-пӧ Ӧԃа керка-воԇӧ, ӧні-жӧ пырыԍ-пыр крест вӧчасны ԁа моԉебен ԍылӧԁасны. Меԁ-пӧ ӧԏік лунӧ лунтыр щыгјаласны ԁа щыг кынӧмӧн моԉітчасны. Теныԁ-пӧ меԁ выԉ ԁукӧс вӧчасны, ԍӧԁ катаԋік, кык чувкі гоз ԁај баԉа кепыԍ. Нӧбаԍыԍ баба-пӧ меԁ кујім лун-чӧж щыгјалас ԁа лун і вој моԉітчас. Ӧԉӧ жыԏԋікӧ-пӧ меԁ ԇік тырыс ԋаԋ чукӧртасны...</text:p>
      <text:p text:style-name="P1">Поп лаԋтыштліс. Сеԍԍа бара і јуалӧ:</text:p>
      <text:p text:style-name="P1">— Но мыј, ԇӧԉа вок, вежӧртін аԉі ен?</text:p>
      <text:p text:style-name="P1">— Вежӧрті, — шуӧ ԃеԏіна.</text:p>
      <text:p text:style-name="P1">— Вај ноко мем віԍтав, мыј теныԁ јен шуіс.</text:p>
      <text:p text:style-name="P1">— Меԁ-пӧ Ӧԃа керка-воԇӧ крест вӧчасны... Меԁ-пӧ меным выԉ ԁукӧс вурасны, ԍӧԁ катаԋік вӧчасны, кык чувкі гоз ԁај баԉа кепыԍ кыасны. Сеԍԍа-пӧ нӧбаԍыԍ баба куім лун-чӧж меԁ оз ԍојлы ԁа вој і лун моԉітчас... Ӧԉӧ жыԏԋікӧ-пӧ ԇік тырыс ԋаԋ колӧ чукӧртны...</text:p>
      <text:p text:style-name="P1">— Ԁа, таԇі і ем. Сӧмын ен вунӧԁчы, крессӧ-пӧ регыԁҗык щӧктіс вӧчны, ԁа моԉітчынысӧ-пӧ быԁ мортӧс коріс. Ӧԏік лунӧ-пӧ лун-чӧж щӧктіс щыгјавны.</text:p>
      <text:p text:style-name="P1">Ԃеԏіналӧн ԍӧлӧмыс быԁӧн раԁлӧ, четчалӧмӧн јӧктӧ. Ӧԁ выԉ ԁукӧс сылӧн лоӧ, ԍӧԁ катаԋік, кык чувкі гоз, баԉа кепыԍ...</text:p>
      <text:p text:style-name="P1">— А шапкасӧ тајнӧ і ез віԍтав. Вунӧԁіс, ме чајта, — шуӧ ԃеԏіна. — Ме і шапкасӧ щӧщ кора. Куԅ пеԉа шапка кора. Етащӧм шапкаӧн-ӧԁ ог-жӧ понԁы ветлӧԁлыны, — јурԍыс боԍтіс ԁа сӧмын чумбыр-чамбыр керыштіс, выԉӧс-пӧ кора.</text:p>
      <text:p text:style-name="P1">Сіԇі і вӧчіс. Гортӧ котӧртіс ԁа пыріг-костіыс і шуӧ.</text:p>
      <text:p text:style-name="P1">— Мамӧ, а мамӧ, меным-ӧԁ јенмыԁ выԉ ԁукӧс щӧктіс вӧчны, ԍӧԁ катаԋік, кык чувкі гоз, баԉа кепыԍ, ԁај куԅ пеԉа шапка...</text:p>
      <text:p text:style-name="P1">— Но-о...., — мамыс шенԅӧ.</text:p>
      <text:p text:style-name="P1">Ԍорԋіыԁ ӧԁјӧ зев паԍкалӧ. Ӧԏік зԁукӧн і ԍіктјас-куԅтаыԁ разалас. Ставныс Ӧԃа-орԁӧ локтӧны. Мужікјас чераӧԍ. Бабајас мешӧкјасӧн ԁа кузовјасӧн ԋаԋ вајалӧны Ӧԉӧлыԍ жыԏԋіксӧ тыртӧмӧн і тыртісны. Мужікјас регыԁӧн керјас, плакајас корԍісны ԁа крест вӧчӧны. Тоԉкӧ і лӧмітӧны! Коԁі стружітчӧ, коԁі лӧсјыԍӧ, быԁӧн нокԍӧны. Ӧԃа керка-піын бабајас зев уна чувкі ԁа кепыԍ вајалӧмаӧԍ, ԃеԏіна меԁ мічајассӧ і бӧрјӧ. Кык гоз чувкі боԍтіс ԁај баԉа кепыԍ гоз. Катаԋікјасыс еԍкӧ і гырыԍ-коԃӧԍ ԁа ԋінӧм, ӧԏік ԍӧԁ катаԋік гоз ԇік-на выԉ ԁа сіјӧс і боԍтіс. А шапкаыс со і бур! Куԅ пеԉа кӧр-ку шапка ԍетісны. Ԁукӧсыс абу ԁа сукмаԋінаӧн ԍетісны, мамсӧ щӧктӧны вурны.</text:p>
      <text:p text:style-name="P1">Ԃеԏіна выԉыԍтӧ кӧмаԍіс-паԍтаԍіс ԁа быԏԏӧ щӧгӧԉ ветлӧ, що<text:span text:style-name="T64">в</text:span>кјалӧ. Быԁтортӧ сылы ԍетӧны. Сеԍԍа коԁі јуаԍӧ, сылы і віԍтаԍӧ. Унаыԍтӧ віԍтавліс ԁа ӧні сеԍԍа маԍԏера-ԋін і артмалӧ. Рај-јывԍыԁ понԁас віԍтавны ԁа јона і јӧзтӧ шемӧстӧԁлас, јона і мічаӧн ԁа гажаӧн ві<text:span text:style-name="T107">ԍ</text:span>тавлас. Кымын-пӧлӧс-пӧ пӧткаыс сені лебалӧ! Зарԋі борԁаӧԍ емӧԍ і быԁӧн. Ачыс јенмыс зарԋі пу-улӧ пырӧма ԁа олӧ. Шонԁі-сајӧ-пӧ сајӧтчыштӧма ԁа пукалӧ.</text:p>
      <text:p text:style-name="P1">Поп оз-жӧ і ԁугԁыв век ӧтторја віԍтаԍӧ, век јӧзӧс чукӧрталӧ ԁа моԉітчӧԁӧ. Ԇоԋ лун-чӧж щыгјӧԁіс ԁа моԉітчӧԁіс. Уна і ԁобрајас чукӧртіс. Јӧз моԉітчынытӧ локтігӧн, век-ԋін мыј ԋібуԃ ԁа вајӧны. А попыԁ сы-вылӧ і раԁ. Јенлы-пӧ ставыс шаԋ, ставсӧ-пӧ сіјӧ прімітас.</text:p>
      <text:p text:style-name="P1"/>
      <text:p text:style-name="P1">ІІІ</text:p>
      <text:p text:style-name="P1"/>
      <text:p text:style-name="P1">Нӧбаԍыԍ баба збыԉыԍӧԇ віԍміс. Кості сылӧн кага чужі, кулӧм кага вајіс. А јајыс ԇік ставнас ԁунԁӧма, шомкоԃӧԇ лӧзӧԁӧма. Јур-саԃыс еԍкӧ і бӧр пыріс ԁа ԋінӧм оз вермы гӧгӧрвоны, сӧмын бӧрԁӧ ԁа ојзӧ.</text:p>
      <text:p text:style-name="P1">Марја мыј вермӧ отсаԍӧ, ԅеԉԉајас лӧԍӧԁалӧ, чышкӧ, мыԍкӧ. Пеԉшерла ветлісны, а баба век оз бурԁ. Век ӧтарӧ омӧԉтчӧ. Јајыс ставыс лӧзӧԁіс, пыктіс ԁај кулі. Којмӧԁ луннас і кулі.</text:p>
      <text:p text:style-name="P1"><text:soft-page-break/>Марја зумыштчӧма ԁа ветлӧ. Гыркыс ԇік ставнас сылӧн тырӧма. Јур вемыс пуӧмӧн і пуӧ.</text:p>
      <text:p text:style-name="P1">— Аттӧ, мокаԍт... јона-жӧ тајӧ ыҗыԁ ԁа ԍӧкыԁ уҗ. Јона-жӧ пемыԁ јӧз. Кыԇ еԍкӧ тајӧјасӧс велӧԁан. Ок, еԍкӧ, унҗык-кӧ вын...</text:p>
      <text:p text:style-name="P1">Марја інас оз ӧшјы. Аԍсӧ ӧлӧԁны ԋекыԇі оз вермы. Ԋекыԇ оз вермы лаԋтӧԁны. Пызан-ԁорӧ пукԍӧма ԁа јурас кутчіԍӧма. Аслас чужӧмыс пӧртмаԍӧ. Гӧрԁӧԁлас, кеԉԁӧԁлас, міча јеҗыԁӧԇ бԉеԁӧԁлас. Ԁыр пукаліс ԁа сеԍԍа кулакӧн кам пызанӧ кучкіс.</text:p>
      <text:p text:style-name="P1">— Оз... Таԇі овны оз поԅ... Тајӧ олӧмсӧ колӧ вежны... Кыланныԁ, јӧз, вежны...</text:p>
      <text:p text:style-name="P1">Марја ӧԁјӧ зев четчіс, кӧмаԍіс-паԍтаԍіс-ԁа Ӧԃа-орԁӧ котӧртӧ. Тувтчалӧ ӧԁјӧ. Ставнас зумаммӧма ԁа быԏԏӧ пружіна. Бӧж-ԁорнас ӧвтыштас ԁа лымлӧн бус веԍіг кыптылас.</text:p>
      <text:p text:style-name="P1">Ӧԃа олӧ ӧтнас. Верӧсыс сылӧн кувлӧма. Томӧн-на і ԁӧваӧн коԉі. Ӧԃа ачыс зев шаԋ, јон... Ӧтка морт-ԁораԁ ԁа сіјӧн і сетчӧ моԉітчынысӧ чукӧртчылӧны. Поп ас-мелі кывнас ылӧԁіс ԁа Ӧԃа сіјӧн і леԇлывлӧ гортас моԉітчынысӧ.</text:p>
      <text:p text:style-name="P1">Ӧні Ӧԃа-орԁын ԋекоԁ веԍіг абу, сӧмын ӧтнасӧн кӧԅајкаалӧ. Марја пыріс ԁа пыр і ԍорԋі паніс.</text:p>
      <text:p text:style-name="P1">— Ӧԃа, нылеԋкој, ме те-орԁӧ локті. Мем текӧԁ ԍорԋітыштны колӧ.</text:p>
      <text:p text:style-name="P1">— Волы, нылӧ, Марја, волы. Бур морткӧԁ лӧԍыԁ і ԍорԋітныԁ. Век ӧткӧныԁ олігӧн гажтӧм кыԇкӧ. Вај татчӧ і пукԍыштам.</text:p>
      <text:p text:style-name="P1">— Зев-ӧԁ ыҗыԁ мыж тіјӧ вӧчінныԁ. А ставыс вот ас пемыԁлун-понԁаныԁ, омӧԉтор ескӧм-понԁаыԁ. Мортсӧ-ӧԁ ловјӧннас віјінныԁ. Кык мортӧс: кагасӧ ԁај мамсӧ гуӧ ԍујі<text:span text:style-name="T64">н</text:span>ыԁ. І ставыс пемыԁлун-понԁа... Та<text:span text:style-name="T107">ԇ</text:span> Ӧԃа, воԇӧ овны оз поԅ. Тајӧ попыԁ тіјанӧс, збыԉ ме шуа, ылӧԁлӧ. Ԋекущӧм јен тіјан-піӧ оз пырав. Сӧмын сіјӧ ас горш-вӧснаыс зіԉӧ, озыр јӧз-понԁа тӧ<text:span text:style-name="T107">ж</text:span>ԁыԍӧ. Кывзы менԍым, Ӧԃа, шыбіт тајӧ уҗтӧ. Лок клубӧ. Бур ԍорԋіјас сені кывзы, раԃіо... Мі тенӧ велӧԁам, сеԍԍа бур ԋігајас понԁам лыԃԃыны. Быԁ бурсӧ теԁ віԍталам. Тајӧ попыԁ тіјан пемыԁ-улӧ леԇчыԍӧма ԁа сіԇнас і чајтӧ... Сӧмын јӧзӧс ылӧԁлӧ... Вежӧрт-жӧ ачыԁ-ӧԁ шојмытӧԇыс мортсӧ воштінныԁ, кувтӧԇыс мучітінныԁ. Ԋекущӧм јен ез мезԁы.</text:p>
      <text:p text:style-name="P1">— Јона еԍкӧ і попыԁ ылӧԁлӧ. Кыкыԍ-ԋін менӧ ылӧԁліс, — шуӧ <text:span text:style-name="T107">Ӧ</text:span>ԃа.</text:p>
      <text:p text:style-name="P1">— Быԁӧнӧс сіјӧ ылӧԁлӧ. Еновт најӧс. Клубӧ волы ԁа быԁторсӧ віԍталам. Ԋекоԁ сені тенӧ оз ылӧԁ.</text:p>
      <text:p text:style-name="P1">Есщӧм тајӧ Марја, Ӧԃалыԍ ԇікӧԇ јурсӧ бергӧԁіс, ԇік ставнас ԍӧлӧмсӧ вӧрԅӧԁіс. Ӧԁ мыјкӧ быԏԏӧ вӧлі, а ԋекыԇ оз гӧгӧрво. Ӧні со Марјаыԁ воліс ԁа ԇік ставсӧ ԏукӧшітіс, став ԁумсӧ мӧԁарӧ путкыԉтіс. Локтіс поп ԁа моԉітчыны кӧсјӧ лӧԍӧԁчыны. Јуаԍтӧг і пырӧ. Ӧԃа ԋеԁыр олыштіс ԁа і шуӧ:</text:p>
      <text:p text:style-name="P1">— Ог-ԋін сеԍԍа ме тенчыԁ моԉеԋԋӧтӧ кӧсјы кывзыны. Ылӧԁчан сӧмын. Јӧзӧс ылӧԁлан. Марја мем ставсӧ віԍтавліс... Клубӧ сеԍԍа понԁа ветлыны.</text:p>
      <text:p text:style-name="P1">Поп скӧрысла кывсӧ шуны оз вермы. Тіралӧ быԁсӧн. Кулаксӧ гӧрԁԇалӧм ԁа кӧсјіс еԍкӧ шенышԍыны, но бӧр ԁугԁіс. Перыԁа паԍтаԍіс ԁа ывлаӧ петіс.</text:p>
      <text:p text:style-name="P1">Ӧԃа сӧмын шмыԋмуні.</text:p>
      <text:p text:style-name="P1">— Коԋӧрлы і кывјыԁ веԍіг ез ԍур.</text:p>
      <text:p text:style-name="P1">Поп сіԇ ез еновтчы. Регыԁӧн чукӧртіс јӧзӧс. Ас ӧшіԋ-улас і чукӧртіс ԁа шуӧ.</text:p>
      <text:p text:style-name="P1">— Братјас, јен міјан-вылӧ ԁӧзмӧма. Пырыԍ-пыр-жӧ Ӧԃа ӧшіԋ-улыԍ крессӧ мӧԁлаӧ щӧктіс нуны. Ԋекор-ԋін сеԍԍа Ӧԃа-орԁӧ ог чукӧртчылӧ. Вајӧ ӧні-жӧ боԍтԍӧ ԁа мӧԁлаӧ нуамӧ.</text:p>
      <text:p text:style-name="P1">Мужікјас боԍтісны черјас, бабајас зырјас, коканјас ԁа ставныс уԍкӧԁчісны. Быԁӧн жугӧԁлӧны ԋещкӧны, перјӧны, сӧмын гремітӧны. Рыт-ԋін, пемыԁ, а век-на уҗалӧны, век-на віјԍӧны. Ԇік ставсӧ коԍавлісны, веԍіг і ӧԏік чагтор ез коԉны. Ставсӧ Ӧԃа ӧшіԋ-улыԍ новлісны. Ԍікт мӧԁар-помӧԇыс нуісны, сувтӧԁісны.</text:p>
      <text:p text:style-name="P1">Ӧԃа рытыв-быԁ гортын олӧ, і петнысӧ оз лы<text:span text:style-name="T117">ԍ</text:span>т — ԁруг-ԁа мыј ԋібуԃ вӧчасны. Тащӧм јӧзыԁ-ӧԁ регыԁ, сӧмын уԍӧԁ. Мыј поп щӧктас, сіјӧс і вӧчасны.</text:p>
      <text:p text:style-name="P1"><text:soft-page-break/>Пемыԁнас-ԋін Марја локтіс ԁа, Ӧԃалы зев ԋімкоԃ лоіс, гажміс. Марјалы ԇік ставсӧ віԍталіс. Ԍерамсӧ кутны оз вермы. Бӧрԁӧ і ԍералӧ. Чужӧмыс ԁа вомыс ԍералӧны, а ԍінԍыс ԍінва ԏургӧ.</text:p>
      <text:p text:style-name="P1">Ӧԁ, нылӧ, кущӧма старајтчасны... Мыјкӧ-жӧ кын мусӧ гоԁјісны. Кіјасныс турԁӧма кынмӧ, а лым-піын луаԍӧны. Ас-выланыс і новлыԍісны. Кытчӧкӧ ԍікт-сајӧԇыс нуісны.</text:p>
      <text:p text:style-name="P1">Марја ԁыр-коԃ мӧвпаліс, ԁыр ӧшіԋ-пыр віԇӧԁіс ԁа і шуӧ:</text:p>
      <text:p text:style-name="P1">— Вӧтлам... Ԋӧжјӧԋікӧн ставсӧ вӧтлам, став омӧԉсӧ, став попјассӧ, ԋајтсӧ.</text:p>
      <text:p text:style-name="P1"/>
      <text:p text:style-name="P41">{Выԉ-Паш @ „Му вежӧм" @ <text:span text:style-name="T123">кывбур </text:span>@ Орԁым @ 1928. №11-12 @ Лб. <text:span text:style-name="T123">99</text:span>–<text:span text:style-name="T123">101</text:span>.}</text:p>
      <text:p text:style-name="P1"/>
      <text:p text:style-name="P1">Выԉ-Паш.</text:p>
      <text:p text:style-name="P1"/>
      <text:p text:style-name="P1">„Му вежӧм".</text:p>
      <text:p text:style-name="P1"/>
      <text:p text:style-name="P1">„Мысса (Кулӧмԁін у.) „бурԍылыԍјас" чукӧрын веԍкӧԁлыԍјас тулыснас вӧлі леԇӧмаӧԍ ԍорԋі, быԏԏӧ-кӧ Ежва-пӧлӧн лоӧ „му-вежӧм" — Мыс ԁа мукӧԁ вӧлӧԍтјас-пӧ вӧјасны пропаԍтӧ. Пемыԁ јӧзыԁ повԅӧмаӧԍ сыыԍ-ԁа, 30-кымын креԍԏаԋін пышјылӧмаӧԍ вӧрӧ овмӧԁчыны. Ԃерт, ԋекущӧм, „му-вежӧм" ез ло. Унҗыкӧныс пышјыԍјас-пыщкыԍ бӧр локтісны Мысас".</text:p>
      <text:p text:style-name="P1"/>
      <text:p text:style-name="P1">(Гаԅетјасыԍ).</text:p>
      <text:p text:style-name="P1"/>
      <text:p text:style-name="P1">І.</text:p>
      <text:p text:style-name="P1"/>
      <text:p text:style-name="P1">Мыс-ԍіктын гӧԉ мужік овлӧма,</text:p>
      <text:p text:style-name="P1">Пыртӧмԍаԋ Ԍтепан ԋім новлӧма...</text:p>
      <text:p text:style-name="P1">Сетыԍаԋ уна во мунӧма —</text:p>
      <text:p text:style-name="P1">Важӧн-ԋін Ԍтепаныс кулӧма.</text:p>
      <text:p text:style-name="P1">Ԁышыԋік мортыԁ зев вӧлӧма:</text:p>
      <text:p text:style-name="P1">Ԍӧкыԁыԍ, уҗыԍ пыр полӧма;</text:p>
      <text:p text:style-name="P1">Уна зев ас-немнас јулӧма...</text:p>
      <text:p text:style-name="P1">(<text:span text:style-name="T107">С</text:span>ы-помыԍ, гашкӧ-і, кулӧма).</text:p>
      <text:p text:style-name="P1">Кынӧмпӧт кокԋыԁа корԍлӧма,</text:p>
      <text:p text:style-name="P1">Нывјаскӧԁ быԁ-ногыс ворслӧма,</text:p>
      <text:p text:style-name="P1">Завоԁын уна во овлӧма —</text:p>
      <text:p text:style-name="P1">Быԁлаӧ, быԁлаӧ волӧма.</text:p>
      <text:p text:style-name="P1">Ԍорԋітны војтыркӧԁ кужлӧма</text:p>
      <text:p text:style-name="P1">(Уралса гӧра-ӧԁ вуҗлӧма)...</text:p>
      <text:p text:style-name="P1">Шуӧны: уна-пӧ тӧԁлӧма,</text:p>
      <text:p text:style-name="P1">Јӧзыԁлы быԁторсӧ нӧԁлӧма.</text:p>
      <text:p text:style-name="P1"/>
      <text:p text:style-name="P1">ІІ.</text:p>
      <text:p text:style-name="P1"/>
      <text:p text:style-name="P1">Овлісны сы-каԁын</text:p>
      <text:p text:style-name="P1">Комі јӧз ԍӧкыԁа:</text:p>
      <text:p text:style-name="P1">Му-вылын ԋаԋјасыс</text:p>
      <text:p text:style-name="P1">Кынмывліс щӧкыԁа;</text:p>
      <text:p text:style-name="P1">Щыгјалӧм унаыԍ тӧԁлісны,</text:p>
      <text:p text:style-name="P1">Ԋајт-пыщкӧ, ԉок-пыщкӧ пӧԁлісны.</text:p>
      <text:p text:style-name="P1"><text:soft-page-break/>Пԉеԏјасӧн вотјастӧ</text:p>
      <text:p text:style-name="P1">Гӧԉ јӧзлыԍ пычкісны,</text:p>
      <text:p text:style-name="P1">Картаыԍ меԁ-бӧрја</text:p>
      <text:p text:style-name="P1">Мӧсјассӧ кыскісны...</text:p>
      <text:p text:style-name="P1">Ԉок кыв-кӧ влаԍтыԁлы шуасны —</text:p>
      <text:p text:style-name="P1">Розгаӧн ԃаԃӧтӧ куԉасны.</text:p>
      <text:p text:style-name="P1">Озырјас вотјасԍыԁ</text:p>
      <text:p text:style-name="P1">Мезԁыԍны кужлісны,</text:p>
      <text:p text:style-name="P1">Законтӧ быԁ ногӧн</text:p>
      <text:p text:style-name="P1">Кокԋыԁа вуҗлісны:</text:p>
      <text:p text:style-name="P1">Ковміс кор — калымјас ԍетлісны —</text:p>
      <text:p text:style-name="P1">"Ваԍыԁ пыр кӧтаԍтӧг петлісны".</text:p>
      <text:p text:style-name="P1">Щыгјӧн ԁа ԍӧкыԁа —</text:p>
      <text:p text:style-name="P1">Ԉок-ногӧн олӧмыԍ,</text:p>
      <text:p text:style-name="P1">Гӧԉ јӧзлӧн чорыԁа</text:p>
      <text:p text:style-name="P1">Жугыԉтчіс ԍӧлӧмыс.</text:p>
      <text:p text:style-name="P1">Отсӧгјас корԍны ез вермыны...</text:p>
      <text:p text:style-name="P1">Кутісны јен-воԇын кевмыны.</text:p>
      <text:p text:style-name="P1"/>
      <text:p text:style-name="P1">ІІІ.</text:p>
      <text:p text:style-name="P1"/>
      <text:p text:style-name="P1">Ԍојны ԁа овны-ӧԁ</text:p>
      <text:p text:style-name="P1">Ԍтепанлы колӧ,</text:p>
      <text:p text:style-name="P1">Мӧԁӧԁіс Уралԍаԋ</text:p>
      <text:p text:style-name="P1">Мыс-ԍіктӧ чолӧм:</text:p>
      <text:p text:style-name="P1">„Олӧмыԁ тіјан зев ԍӧкыԁ,</text:p>
      <text:p text:style-name="P1">Ворсӧ-тај, вокјасӧј, рӧкыԁ.</text:p>
      <text:p text:style-name="P1">Госпоԃлыԍ мілӧԍтсӧ</text:p>
      <text:p text:style-name="P1">Віԁчыԍны колӧ:</text:p>
      <text:p text:style-name="P1">Јурбітӧј, кевмӧј ԁа</text:p>
      <text:p text:style-name="P1">Бурҗыка олӧј...</text:p>
      <text:p text:style-name="P1">Ԍӧлӧмтӧ выԉ біӧн ӧзтӧј —</text:p>
      <text:p text:style-name="P1">Јенмыԁ-ӧԁ оз вунӧԁ јӧзтӧ".</text:p>
      <text:p text:style-name="P1">Регыԁ-і ачыс-ԋін</text:p>
      <text:p text:style-name="P1">Мыс-ԍіктӧ воіс,</text:p>
      <text:p text:style-name="P1">Јӧз-пӧвсӧ веԉ уна</text:p>
      <text:p text:style-name="P1">Выԉ кывјас којіс:</text:p>
      <text:p text:style-name="P1">Јенкӧԁ пӧ ԍӧкыԁсӧ вермам —</text:p>
      <text:p text:style-name="P1">Јонҗыка сылы, вај, кевмам.</text:p>
      <text:p text:style-name="P1">Ԍтепаныԁ ԍӧлӧмԍыс</text:p>
      <text:p text:style-name="P1">Уҗ-вылӧ боԍтчіс:</text:p>
      <text:p text:style-name="P1">"Бурԍылыԍ"-ӧтувтчӧм</text:p>
      <text:p text:style-name="P1">Мыс-ԍіктӧ воԍтіс.</text:p>
      <text:p text:style-name="P1">Уна морт чукӧрас пыріс —</text:p>
      <text:p text:style-name="P1">Щыглунсӧ ԍылӧмӧн „зыріс".</text:p>
      <text:p text:style-name="P1">Ԍтепанлӧн зев ӧԁјӧ</text:p>
      <text:p text:style-name="P1">Паԍкаліс уҗыс:</text:p>
      <text:p text:style-name="P1">Матыса ԍіктјасӧ,</text:p>
      <text:p text:style-name="P1">Грезԁјасӧ вуҗіс.</text:p>
      <text:p text:style-name="P1"><text:soft-page-break/>Кокԋыԁа војтырӧс пӧніс *,</text:p>
      <text:p text:style-name="P1">Мукӧԁсӧ јоԍ кывнас веніс.</text:p>
      <text:p text:style-name="P1">Кутісны ԍорԋіјас,</text:p>
      <text:p text:style-name="P1">Ԍылӧмјас вӧчны,</text:p>
      <text:p text:style-name="P1">Вічкоса ԍыланкыв</text:p>
      <text:p text:style-name="P1">Коміӧн течны.</text:p>
      <text:p text:style-name="P1">Пырісны сетчӧ том нывјас,</text:p>
      <text:p text:style-name="P1">Гоԉкјыны выԉ ԍыланкывјас.</text:p>
      <text:p text:style-name="P1">Ԍтепанӧс Мысса-јӧз</text:p>
      <text:p text:style-name="P1">Ошкісны јона:</text:p>
      <text:p text:style-name="P1">Зев-пӧ-ӧԁ Ԍтепаныԁ</text:p>
      <text:p text:style-name="P1">Міјанлы ԁона;</text:p>
      <text:p text:style-name="P1">Јен-ног-пӧ велӧԁӧ овны,</text:p>
      <text:p text:style-name="P1">Быԁ грекыԍ чорыԁа повны.</text:p>
      <text:p text:style-name="P1">Бур керка вӧчісны</text:p>
      <text:p text:style-name="P1">Ԍтепанлы јӧзыԁ.</text:p>
      <text:p text:style-name="P1">Ԍетісны ыжкујас, —</text:p>
      <text:p text:style-name="P1">Ез вӧв меԁ кӧԇыԁ.</text:p>
      <text:p text:style-name="P1">Верԁісны Ԍтепанӧс: ԋаԋӧн,</text:p>
      <text:p text:style-name="P1">Јӧв-выјӧн, черіӧн, јајӧн.</text:p>
      <text:p text:style-name="P1">Таԇікӧн пармаса</text:p>
      <text:p text:style-name="P1">Ԍӧԁ-пемыԁ вӧрын</text:p>
      <text:p text:style-name="P1">Паԍкаліс Мыс-ԍіктын —</text:p>
      <text:p text:style-name="P1">Ежва ју-ԁорын,</text:p>
      <text:p text:style-name="P1">„Бурԍылӧм"-чукӧрлӧн вужјыс —</text:p>
      <text:p text:style-name="P1">Војтырӧс пемԁӧԁны кужліс.</text:p>
      <text:p text:style-name="P1"/>
      <text:p text:style-name="P33">*) Пӧніс — ас кабыр-улас боԍтіс.</text:p>
      <text:p text:style-name="P1"/>
      <text:p text:style-name="P1">ІV.</text:p>
      <text:p text:style-name="P1"/>
      <text:p text:style-name="P1">Уна-каԁ сетыԍаԋ</text:p>
      <text:p text:style-name="P1">Бӧрлаԋӧ муніс,</text:p>
      <text:p text:style-name="P1">Уна-тор олӧмԍыс</text:p>
      <text:p text:style-name="P1">Ј<text:span text:style-name="T45">ӧ</text:span>зыслӧн вуніс</text:p>
      <text:p text:style-name="P1">Сӧмын-тај „бурԍылӧм"</text:p>
      <text:p text:style-name="P1">Мыс-ԍіктӧ коԉіс,</text:p>
      <text:p text:style-name="P1">Вужјаԍіс чорыԁа —</text:p>
      <text:p text:style-name="P1">Ӧніӧԇ оліс.</text:p>
      <text:p text:style-name="P1">Мыс ԍіктса кулакјас,</text:p>
      <text:p text:style-name="P1">Попјас ԁа ԁыш јӧз,</text:p>
      <text:p text:style-name="P1">Коԁјаслӧн (тӧԁам мі)</text:p>
      <text:p text:style-name="P1">Лечыԁӧԍ гыжјас:</text:p>
      <text:p text:style-name="P1">"Бурԍылыԍ"-чукӧрын</text:p>
      <text:p text:style-name="P1">Нуісны нырсӧ,</text:p>
      <text:p text:style-name="P1">Зіԉісны гӧԉ јӧзлыԍ</text:p>
      <text:p text:style-name="P1">Пемԁӧԁны јурсӧ.</text:p>
      <text:p text:style-name="P1">Шуӧны: „ескӧј-ті</text:p>
      <text:p text:style-name="P1">Міјанлы, вокјас...</text:p>
      <text:p text:style-name="P1"><text:soft-page-break/>Кулам ԁа бырасны</text:p>
      <text:p text:style-name="P1">Ԉок курыԁ шогјас.</text:p>
      <text:p text:style-name="P1">Енӧ тан лӧԍӧԁчӧј</text:p>
      <text:p text:style-name="P1">Бурҗыка овны,</text:p>
      <text:p text:style-name="P1">Колӧ-ӧԁ мілӧԍта</text:p>
      <text:p text:style-name="P1">Госпоԃԍыԁ повны.</text:p>
      <text:p text:style-name="P1">Ен ветлӧј пукавны,</text:p>
      <text:p text:style-name="P1">Лыԃԃыԍны клубӧ..</text:p>
      <text:p text:style-name="P1">Јенмыԁлы абу зев</text:p>
      <text:p text:style-name="P1">Сещӧмыԁ ԉубӧ.</text:p>
      <text:p text:style-name="P1">Му-вылын ԍӧкыԁа,</text:p>
      <text:p text:style-name="P1">Гӧԉа-кӧ олан —</text:p>
      <text:p text:style-name="P1">Кулан ԁа рајӧ те</text:p>
      <text:p text:style-name="P1">Пырыԍ-пыр воан".</text:p>
      <text:p text:style-name="P1">Ԋінӧм-ӧԁ шунытӧ —</text:p>
      <text:p text:style-name="P1">Ԋулӧны кывнас,</text:p>
      <text:p text:style-name="P1">Гартӧны гӧԉ јӧзтӧ</text:p>
      <text:p text:style-name="P1">Јон-везја сывнас.</text:p>
      <text:p text:style-name="P1">Кыскӧны војтырӧс</text:p>
      <text:p text:style-name="P1">Важлаԋӧ, бӧрӧ —</text:p>
      <text:p text:style-name="P1">Кӧсјӧны пӧԁтыны</text:p>
      <text:p text:style-name="P1">Каԁја ԋур-шӧрӧ...</text:p>
      <text:p text:style-name="P1"/>
      <text:p text:style-name="P1">V.</text:p>
      <text:p text:style-name="P1"/>
      <text:p text:style-name="P1">Тулыснас воԇкоԃ-на,</text:p>
      <text:p text:style-name="P1">Лым сылӧм бӧрын:</text:p>
      <text:p text:style-name="P1">Турун кор чуткӧԁчіс</text:p>
      <text:p text:style-name="P1">Му-вылын, јӧрын —</text:p>
      <text:p text:style-name="P1">Мыссалӧн ԍӧлӧмыс</text:p>
      <text:p text:style-name="P1">Чорыԁа повԅіс,</text:p>
      <text:p text:style-name="P1">Вӧлӧԍтын став јӧзыс</text:p>
      <text:p text:style-name="P1">Номјас-моз ловԅіс,</text:p>
      <text:p text:style-name="P1">Кылӧны ԍорԋіјас,</text:p>
      <text:p text:style-name="P1">Бӧрԁӧмјас, појгӧм;</text:p>
      <text:p text:style-name="P1">Мукӧԁыс повԅӧмла</text:p>
      <text:p text:style-name="P1">Ԉок-ногӧн ојгӧ.</text:p>
      <text:p text:style-name="P1">Унаӧн ветлӧны</text:p>
      <text:p text:style-name="P1">Котӧрӧн, ӧԁјӧ —</text:p>
      <text:p text:style-name="P1">Быԏԏӧ-кӧ быԁӧнлӧн</text:p>
      <text:p text:style-name="P1">Керкаыс ӧзјӧ.</text:p>
      <text:p text:style-name="P1">„Госпоԃӧј јенмӧј-ӧԁ,</text:p>
      <text:p text:style-name="P1">"Му-вежӧм“ воӧ,</text:p>
      <text:p text:style-name="P1">Ставнымлы ловјӧн, со,</text:p>
      <text:p text:style-name="P1">Сгіԋітны лоӧ...</text:p>
      <text:p text:style-name="P1">Веԍкыԁвыв кыркӧщыс</text:p>
      <text:p text:style-name="P1">Ежвалӧн кырас —</text:p>
      <text:p text:style-name="P1">Пропаԍтӧ Мыс-ԍіктным</text:p>
      <text:p text:style-name="P1">Путкыԉтчас, пырас".</text:p>
      <text:p text:style-name="P1"><text:soft-page-break/>Бік<text:span text:style-name="T64">е</text:span>ԋ-моз паԍкаліс</text:p>
      <text:p text:style-name="P1">Јӧз-пӧвсын ԍорԋі.</text:p>
      <text:p text:style-name="P1">Војтырыԁ кутісны</text:p>
      <text:p text:style-name="P1">Аԍнысӧ јорны:</text:p>
      <text:p text:style-name="P1">"Мыјла мі вунӧԁім</text:p>
      <text:p text:style-name="P1">Мілӧԍта јенмӧс,</text:p>
      <text:p text:style-name="P1">Сіјӧ-ӧԁ вӧчнытӧ</text:p>
      <text:p text:style-name="P1">Быԁторсӧ вермӧ.</text:p>
      <text:p text:style-name="P1">Јенмыԁ-ӧԁ сыыԍ-і</text:p>
      <text:p text:style-name="P1">Мӧԁӧԁіс тајӧс.</text:p>
      <text:p text:style-name="P1">Кајамӧј вӧрӧ мі</text:p>
      <text:p text:style-name="P1">Ӧԁјӧнҗык вајӧ".</text:p>
      <text:p text:style-name="P1">Ԍорԋі век паԍкалӧ,</text:p>
      <text:p text:style-name="P1">Быԁлаӧ пырӧ...</text:p>
      <text:p text:style-name="P1"><text:span text:style-name="T107">Б</text:span>ыԁӧн ԇік вашкӧԁӧ:</text:p>
      <text:p text:style-name="P1">"Ԁырӧ-нӧ... ԁырӧ...</text:p>
      <text:p text:style-name="P1">Госпоԃӧј, аскі-ӧԁ</text:p>
      <text:p text:style-name="P1">Ставным-ԋін бырам,</text:p>
      <text:p text:style-name="P1">Му пыщкӧ ловјӧн мі</text:p>
      <text:p text:style-name="P1">Ԉапкалам, тырам".</text:p>
      <text:p text:style-name="P1">Коԁ-ԍурӧ овмӧссӧ</text:p>
      <text:p text:style-name="P1">Вузавны кутіс,</text:p>
      <text:p text:style-name="P1">Ԁонтӧма керкасӧ,</text:p>
      <text:p text:style-name="P1">Мукӧԁтор ԍетіс.</text:p>
      <text:p text:style-name="P1">Унаӧн шуісны</text:p>
      <text:p text:style-name="P1">Пышјыны вӧрӧ:</text:p>
      <text:p text:style-name="P1">"Гашкӧ-і, јенмыԁ сеԍ</text:p>
      <text:p text:style-name="P1">Јӧзтӧ оз вӧрӧԁ".</text:p>
      <text:p text:style-name="P1">Кајісны комынӧн</text:p>
      <text:p text:style-name="P1">Јаг-шӧрӧ овны.</text:p>
      <text:p text:style-name="P1">Ԍӧлӧмыс езҗык кут</text:p>
      <text:p text:style-name="P1">Сетӧні повны.</text:p>
      <text:p text:style-name="P1">Кутісны уҗавны,</text:p>
      <text:p text:style-name="P1">Мыј-вынԍыс зіԉны:</text:p>
      <text:p text:style-name="P1">Выԉ овмӧс лӧԍӧԁны--</text:p>
      <text:p text:style-name="P1">Ԁугԁывтӧг тіԉны.</text:p>
      <text:p text:style-name="P1">Јаг-шӧраԁ на-ԁінӧԇ</text:p>
      <text:p text:style-name="P1">Воіс ԁруг јуӧр:</text:p>
      <text:p text:style-name="P1">„Му-вежӧм" веԍшӧрӧ</text:p>
      <text:p text:style-name="P1">Боԉгӧм ԁа шуӧм;</text:p>
      <text:p text:style-name="P1">Мыс-ԍіктын ԇоԋвіԇӧн</text:p>
      <text:p text:style-name="P1">Быԁӧн-на олам.</text:p>
      <text:p text:style-name="P1">Ԍіктӧ бӧр ставнытӧ</text:p>
      <text:p text:style-name="P1">Овны мі корам".</text:p>
      <text:p text:style-name="P1"/>
      <text:p text:style-name="P1">VІ.</text:p>
      <text:p text:style-name="P1"/>
      <text:p text:style-name="P1">Таԇікӧн „Му-вежӧм"</text:p>
      <text:p text:style-name="P1">Мыс-ԍіктын муніс,</text:p>
      <text:p text:style-name="P1"><text:soft-page-break/>(Унҗыксӧ гіжны ме</text:p>
      <text:p text:style-name="P1">Ог-ԋін куж — вуніс):</text:p>
      <text:p text:style-name="P1">Каԅтыштны та-јылыԍ</text:p>
      <text:p text:style-name="P1">Мем вӧлі колӧ,</text:p>
      <text:p text:style-name="P1">„Бурԍылыԍ"-чукӧрыԁ</text:p>
      <text:p text:style-name="P1">Мысын кыԇ олӧ.</text:p>
      <text:p text:style-name="P1">Кыԇ најӧ пӧнӧны</text:p>
      <text:p text:style-name="P1">Уҗалыԍ јӧзӧс;</text:p>
      <text:p text:style-name="P1">Кӧсјӧны воԍтыны</text:p>
      <text:p text:style-name="P1">Налы рај ӧԇӧс.</text:p>
      <text:p text:style-name="P1">Вӧчӧны олӧмлы</text:p>
      <text:p text:style-name="P1">Быԁԍама пакӧԍт,</text:p>
      <text:p text:style-name="P1">Озырјас сы-вылӧ</text:p>
      <text:p text:style-name="P1">Вывті, ԃерт, раԁӧԍ.</text:p>
      <text:p text:style-name="P1">Комі јӧз, јенмыԁ ӧԁ</text:p>
      <text:p text:style-name="P1">Ԋінӧм оз вермы</text:p>
      <text:p text:style-name="P1">Ԍетны теԁ отсӧг-ԋі,</text:p>
      <text:p text:style-name="P1">Гӧԉлунтӧ венны.</text:p>
      <text:p text:style-name="P1">Сӧмын мі ӧтувја уҗӧн</text:p>
      <text:p text:style-name="P1">Выԉ-нога олӧмӧ вуҗам.</text:p>
      <text:p text:style-name="P1"/>
      <text:p text:style-name="P41">{Мікол-Іван @ Пӧԁан чері кыјӧм @ <text:span text:style-name="T123">висьт </text:span>@ Орԁым @ 1928. №11-12 @ Лб. <text:span text:style-name="T123">102</text:span>–<text:span text:style-name="T123">103</text:span>.}</text:p>
      <text:p text:style-name="P1"/>
      <text:p text:style-name="P1">Мікол-Іван.</text:p>
      <text:p text:style-name="P1"/>
      <text:p text:style-name="P1">Пӧԁан чері кыјӧм.</text:p>
      <text:p text:style-name="P1"/>
      <text:p text:style-name="P1">— Баԏӧ! Баԏӧ! Кылан, баԏ? Сіԅтыаԁ-пӧ черіыԁ пӧԁӧ-ԋін! Талун Пеԃӧ-Ӧԉӧксан ветлӧма ԁа вајӧма пеԍԏер тырыс пӧԁан черітӧ. — Таԇі віԍталіс баԏыслы Ваԍук.</text:p>
      <text:p text:style-name="P1">Ԋеԁыр-мыԍԏі пукԍісны пажнајтны. Ваԍук кутіс нуӧԁны баԏсӧ пӧԁан чері кыјны. Зев-ӧԁ сылы окота віԇӧԁлыны, кыԇі пӧԁан черісӧ кыјӧны. Коԉан во-на кывліс баԏыслыԍ віԍталӧмсӧ, кыԇі сіјӧ сакыштлӧма Сіԅтыԍыс пӧԁігас зев ыҗыԁ ԍірӧс, сы-бӧрын сеԍԍа Ваԍӧ пыр вӧзјыԍӧ пӧԁан черісӧ кыјны ветлыны.</text:p>
      <text:p text:style-name="P1">Ваԍуклӧн мамыс щӧщ кутіс шуны: „Вај-інӧ, Мікулај, ветлӧј Ваԍукыскӧԁ, гашкӧ мыјкӧ-мынԁа-кӧ і <text:span text:style-name="T45">ԍ</text:span>урӧ-ԁа вӧлӧга-вылаԁ.</text:p>
      <text:p text:style-name="P1">— Аскі асыв-інӧ лоӧ ветлыны, — шуіс Мікулај.</text:p>
      <text:p text:style-name="P1">Зев ԁыр ез вермы Ваԍук унмовԍԍыны војнас, сіԇі быԏԏӧ ԍін-воԇас і бергалӧны зев гырыԍ черіјас ԁа мӧвпавԍӧ, кыԇі кутас сакавны најӧс. Ԍорӧн-ԋін унмовԍԍіс ԁа нӧшта вӧтӧн-на аԁԇыліс — быԏԏӧ зев уна чері баԏыскӧԁ сакалӧмаӧԍ.</text:p>
      <text:p text:style-name="P1">— Ваԍӧ, Ваԍук, четчы, черітӧ кыјны мунам! — вӧтӧн-моз кыліс. Ез-тај, мајбыр, мукӧԁ лунјасӧ-моз ковмы ԋоԉыԍ-вітыԍ чуксавны — пырыԍ-пыр ԅвіркԋітіс-четчіс ԁа і кутіс паԍтаԍны. Баԏыс сек-кості вӧв ԁоԃԃаліс. Боԍтісны кык сак, чер, зыр ԁа пыріԇ. Пукԍісны пу-ԁоԃԃӧ, шывкԋітісны — мунісны. Карко војбыԁ-тӧ шојтчӧм-бӧрԏі ӧԁјӧ і рӧттӧԁіс, пу-ԁоԃԃыԁ шыбӧԉыԍ-шыбӧԉӧ і ветлӧ, Ваԍук чорыԁа кутчыԍіс-ԁа, оз пов уԍӧмыԍ.</text:p>
      <text:p text:style-name="P1">Воісны Ԍіԅты-вылӧ. Наыԍ воԇҗык локтӧмаӧԍ-ԋін морт ԋоԉ-віт ԁа пыріԇӧн јісӧ роԅӧԁӧны. Ваԍуклӧн баԏыс Карколы ԍетіс турун, боԍтіс зыр ԁа пыріԇ ԁа шуіс:</text:p>
      <text:p text:style-name="P1">— Мунам-інӧ, Ваԍӧ, віԁлам, шуԁа-абу те.</text:p>
      <text:p text:style-name="P1"><text:soft-page-break/>Весалісны пызан-паԍта-кымын јісӧ, пыріԇӧн роԅӧԁісны, јі торјассӧ ставсӧ зырјӧн весалісны. Ваԍуклӧн баԏыс вајіс 7-8 лыслап ԁа сущкаліс роԅ-гӧгӧрыс, сӧмын ӧԏі боксӧ воԍса коԉіс.</text:p>
      <text:p text:style-name="P1">Вај, те, Ваԍук, боԍт сактӧ ԁа татчӧ пукԍы, кыјӧԁ черісӧ. Пӧԁан черіыԁ-ӧԁ коԉмӧм-коԃ, локтас роԅ-ԁораԁ ԁа јӧј-моз, ӧԁва-ӧԁва вӧрӧ. Те сактӧ ԋӧжјӧԋік ва-піас ԍуј ԁај сакышт. <text:span text:style-name="T45">О</text:span>з бара пышјы! А ме мӧԁ јукмӧс вӧча.</text:p>
      <text:p text:style-name="P1">Шеԁны-кӧ кутас, вој-кежлас гоз-мӧԁ вор вӧчам, — велӧԁіс Ваԍукӧс, кыԇі колӧ куԅ пуа сакӧн сакаԍны, ԁај муніс.</text:p>
      <text:p text:style-name="P1">Ваԍук боԍтіс сак, вајіс ас-улас турун, пукԍіс чері кыјӧԁны. Ԍінјас роԅ-ԁорыԍ оз і вешјыны, быԁӧн ловшысӧ чінтіс, шочмӧԁіс: — меԁ-пӧ еԍкӧ оз-жӧ повԅы черіыԁ, — мӧвпалӧ. Ԋеԁыр-мыԍԏі ԁруг јі-увԍыԁ быԉіктіс-кыптіс веԍ-куԅа-кымын сын-пі, зев јона вомсӧ паԍкӧԁлӧ.</text:p>
      <text:p text:style-name="P1">Ваԍӧ зев ӧԁјӧ завоԃітіс сактӧ ваӧ ԍујны, аслас кіјасыс быԁӧн тіралӧны, ԁумајтӧ: — пышјас-оз со-а?.</text:p>
      <text:p text:style-name="P1">Кыԍ-ԋін пышјас коԉмӧм черіыԁ: ез і вӧрԅӧԁчыв, — Ваԍук сакыштіс ԁај лептіс лым-вылӧ.</text:p>
      <text:p text:style-name="P1">Веԉԁыр пукаліс Ваԍӧ ԁа ԋӧжјӧԋікӧн сакаліс коԉмӧм черіјасӧс. „Ԍӧмын-тај ыҗыԁҗык черіыс роԅԁорӧ ез волы, а посԋіԃіктӧ веԉ-уна лепталіс. Сеԍԍа ԁӧзміс, муніс баԏыс-ԁінӧ. Баԏыс вӧчӧма кык вор ԁај јукмӧсԍыԁ кујімӧ-ноԉыԍ пражітмӧ<text:span text:style-name="T45">н</text:span>-ԋін ԍурӧма. Ваԍук јона і ошјыԍіс баԏыслы чері сакалӧмӧн:</text:p>
      <text:p text:style-name="P1">— Зев-тај кокԋі вӧлӧма, оз ԋебоԍ ков гожӧмын-моз вугыраԁ самыԁ, сӧмын сакав.</text:p>
      <text:p text:style-name="P1">— Вај кыјам ворјыԍ ԁај сеԍԍа мӧԁӧԁчам гортӧ! — шуіс баԏыс Ваԍуклы.</text:p>
      <text:p text:style-name="P1">— Ԋеуна-тај шеԁыштіс-а. Аскі-ӧԁ бара-на поԅас волыны, оз-на-кӧ паԉав черіыԁ.</text:p>
      <text:p text:style-name="P1">— Кыԇі-нӧ сіјӧс ворԍыс кыјам? Кущӧм ворјыс? — јуаԍӧ Ваԍук.</text:p>
      <text:p text:style-name="P1">— Лок ветлам, — шуіс баԏыс.</text:p>
      <text:p text:style-name="P1">Кыкнанныс боԍтісны сак, мунісны ворјыԍ чері кыјны.</text:p>
      <text:p text:style-name="P1">Со, первој тупкам чері кајан роԅсӧ, меԁ оз пышјыны, — шуӧ Ваԍӧлы баԏыс. — А сеԍԍа ворԍыс, ем-кӧ черіыԁ, сӧмын сакав сакнаԁ.</text:p>
      <text:p text:style-name="P1">Ваԍук віԇӧԁӧ, кыԇі вӧчӧма ворсӧ. Баԏыс сылы віԍтавлӧ:</text:p>
      <text:p text:style-name="P1">— Первој јісӧ весалан лымԍыс, сеԍԍа пырі<text:span text:style-name="T64">ԇԇ</text:span>ӧн коԁјан роԅсӧ веԍт кујім паԍта-кымын. Сы-бӧрԏі роԅ-гӧгӧрыс, јіас вӧчан вор веԍт кык-суԁта-кымын. Ворԍаԋыс туј піԍкӧԁан роԅас черіјаслы ворјас пырны. Со і ставыс. Пӧԁан черіыԁ кајас паԉӧԁчыны ворјас, сеԍԍа бӧр тупкан летчан роԅсӧ, ԁа сӧмын сакав.</text:p>
      <text:p text:style-name="P1">Таԇ<text:span text:style-name="T117">і</text:span> віԍтавліс чері кыјіг-мозыс баԏыс Ваԍуклы вор вӧчӧм-јылыԍ.</text:p>
      <text:p text:style-name="P1">Кык ворԍыԁ аја-піа кыјісны черітӧ ыҗыԁ пеԍԏер-тыр. Чукӧртісны кӧлујсӧ, пукԍісны ԁоԃԃӧ ԁа Карко бӧр рӧттӧԁіс најӧс гортас.</text:p>
      <text:p text:style-name="P1"/>
      <text:p text:style-name="P50"><text:span text:style-name="T119">{Выԉ-Паш @ </text:span>"<text:span text:style-name="T119">Бі</text:span>..." <text:span text:style-name="T119">@ </text:span><text:span text:style-name="T120">кывбур </text:span><text:span text:style-name="T119">@ Орԁым @ 1928. №11-12 @ Лб. </text:span><text:span text:style-name="T120">104</text:span><text:span text:style-name="T119">.}</text:span></text:p>
      <text:p text:style-name="P1"/>
      <text:p text:style-name="P1">Выԉ-Паш.</text:p>
      <text:p text:style-name="P1"/>
      <text:p text:style-name="P1">Бі</text:p>
      <text:p text:style-name="P1">рӧмӧн</text:p>
      <text:p text:style-name="P1">ԇірԁалӧ,</text:p>
      <text:p text:style-name="P1">југыԁа ӧзјӧ, четчыштны</text:p>
      <text:p text:style-name="P1">јӧз-ԁінӧ кӧсјӧ.</text:p>
      <text:p text:style-name="P1">Ԍінјаснас лечыԁа віԇӧԁӧ,</text:p>
      <text:p text:style-name="P1">Уҗалыԍ војтырӧс му-вылыԍ шыԅӧԁӧ.</text:p>
      <text:p text:style-name="P1">Вітпома коԇулыԁ быԁ мортлыԍ ԍӧлӧмсӧ выԉ біӧн ӧзтӧ,</text:p>
      <text:p text:style-name="P1"><text:soft-page-break/>Коԍ-вылӧ озыркӧԁ вермаԍны корӧ уҗалыԍ јӧзтӧ.</text:p>
      <text:p text:style-name="P1">Сувтамӧј ставӧн мі вір-рӧма плаг-улӧ,</text:p>
      <text:p text:style-name="P1">Мунамӧј повтӧг, вај, враг-вылӧ;</text:p>
      <text:p text:style-name="P1">Чірсам ԁа жугӧԁам сіјӧс —</text:p>
      <text:p text:style-name="P1">Вӧԉасӧ боԍтам ас-кіӧ.</text:p>
      <text:p text:style-name="P1">Коԇулыԁ бур тујсӧ воԍтас;</text:p>
      <text:p text:style-name="P1">Гӧԉ јӧзлыԍ ԍінвасӧ коԍтас...</text:p>
      <text:p text:style-name="P1">Выннымӧс міјанлыԍ соԁтас —</text:p>
      <text:p text:style-name="P1">Озырӧс му-вылыԍ пӧԁтас.</text:p>
      <text:p text:style-name="P1">Уҗалыԍ војтырлӧн.</text:p>
      <text:p text:style-name="P1">Нӧшта-на чорԅас јон кі:</text:p>
      <text:p text:style-name="P1">Пазӧԁас важсӧ,</text:p>
      <text:p text:style-name="P1">Му-паԍта ӧзтас выԉ бі!</text:p>
      <text:p text:style-name="P1"/>
      <text:p text:style-name="P42">{Ічӧт-Іван @ "Југјав, пӧртмаԍ, вылын јенеж..." @ <text:span text:style-name="T124">кывбур </text:span>@ Орԁым @ 1928. №11-12 @ Лб. <text:span text:style-name="T124">105</text:span>.}</text:p>
      <text:p text:style-name="P1"/>
      <text:p text:style-name="P1">Ічӧт-Іван.</text:p>
      <text:p text:style-name="P1"/>
      <text:p text:style-name="P1">* * *</text:p>
      <text:p text:style-name="P1"/>
      <text:p text:style-name="P1">Југјав, пӧртмаԍ, вылын јенеж,</text:p>
      <text:p text:style-name="P1">Југјав, ԇірԁав, југԁӧԁ выв,</text:p>
      <text:p text:style-name="P1">Воԍты паԍкыԁҗыка ӧԇӧс...</text:p>
      <text:p text:style-name="P1">Гуԁыр кымӧр, чашкӧԁ сыв.</text:p>
      <text:p text:style-name="P1"/>
      <text:p text:style-name="P1">Гуԁрав, војтӧв, ԉоксӧ, шогсӧ.</text:p>
      <text:p text:style-name="P1">Шувгы, гырыԍ, пемыԁ вӧр.</text:p>
      <text:p text:style-name="P1">Турӧб, јеҗыԁ столбјӧн кыптыв,</text:p>
      <text:p text:style-name="P1">Щуплы ставсӧ, піԋовт, гӧр.</text:p>
      <text:p text:style-name="P1"/>
      <text:p text:style-name="P1">Кыпӧԁ, тӧв-ныр, мусӧ, васӧ.</text:p>
      <text:p text:style-name="P1">Јонԅӧԁ чорԅӧԁ, шӧштак-ԃеԁ.</text:p>
      <text:p text:style-name="P1">Јітчы сӧнӧԁҗыка овмӧс.</text:p>
      <text:p text:style-name="P1">Меԁ і ков-ув чорԅас щӧщ.</text:p>
      <text:p text:style-name="P1"/>
      <text:p text:style-name="P1">„Омӧԉ морт“-ӧԁ јонмӧ — ԁӧнԅӧ,</text:p>
      <text:p text:style-name="P1">Четчӧ збыԉыԍ комі морт.</text:p>
      <text:p text:style-name="P1">Вӧрыԍ муткыртӧмӧн петӧ</text:p>
      <text:p text:style-name="P1">Орӧм ԁомјас, орӧм шог.</text:p>
      <text:p text:style-name="P1"/>
      <text:p text:style-name="P1">Немӧвӧјԍа ԉоксӧ, важсӧ.</text:p>
      <text:p text:style-name="P1">Коԁі ԉічкіс јона гӧрб...</text:p>
      <text:p text:style-name="P1">Аслас гӧгӧр-бокыԍ ԋајтсӧ,</text:p>
      <text:p text:style-name="P1">Ставсӧ шыбытӧм, оз бӧрԁ.</text:p>
      <text:p text:style-name="P1"/>
      <text:p text:style-name="P1">Ыҗыԁ соԁӧн мунӧ воԇӧ.</text:p>
      <text:p text:style-name="P1">Тӧԁчӧ, гымакылӧ кок.</text:p>
      <text:p text:style-name="P1">Кокԋі гажа олӧм вӧчӧ,</text:p>
      <text:p text:style-name="P1"><text:soft-page-break/>Вӧчӧ бурӧс комі морт.</text:p>
      <text:p text:style-name="P1"/>
      <text:p text:style-name="P1">==КРІԎІКА<text:span text:style-name="T125">==</text:span></text:p>
      <text:p text:style-name="P1"/>
      <text:p text:style-name="P42">{Міԋін @ Чістаԉов Ԏіма-Веԋлӧн гіжӧԁјас @ <text:span text:style-name="T125">лит. крит. гижӧд </text:span>@ Орԁым @ 1928. №11-12 @ Лб. <text:span text:style-name="T125">106</text:span>–<text:span text:style-name="T125">112</text:span>.}</text:p>
      <text:p text:style-name="P1"/>
      <text:p text:style-name="P1">Міԋін.</text:p>
      <text:p text:style-name="P1"/>
      <text:p text:style-name="P1">Чістаԉов Ԏіма-Веԋлӧн гіжӧԁјас.</text:p>
      <text:p text:style-name="P1">Ԋеуна сіјӧ олӧм-јылыԍ.</text:p>
      <text:p text:style-name="P1"/>
      <text:p text:style-name="P1">Комі јӧзлӧн ем-ԋін ыҗыԁ ԍӧлӧма гіжыԍ, Комі мулыԍ шоглунсӧ, зіԉлунсӧ, пӧԍлунсӧ петкӧԁлыԍ, комі јӧз-понԁа тӧжԁыԍыԍ. Ԏіма-Веԋ бура тӧԁӧ комі креԍԏаналыԍ курыԁа олӧмсӧ. Ачыс-ӧԁ креԍԏаԋін-пі: чужлӧма Помӧсԁін грезԁын, ԁај ӧні-на зев матын сулалӧ ԍіктса олӧм-ԁінас (гортас пыр ущіԏеԉалӧ).</text:p>
      <text:p text:style-name="P1">Ічӧтԁырԍаԋ сылӧн віԍӧма ԍӧлӧмыс комі јӧз-вӧсна. Сар-ԁырјіыԁ-на нӧшта јона вермаԍлӧма Ԏіма-Веԋыԁ комі кыв-понԁа чіновԋік чукӧркӧԁ ԁа рочмӧм комі јӧзыԁкӧԁ. Ревоԉутсіја-бӧрын јона сіјӧ песԍіс комі школалы ԋігајас лӧԍӧԁӧм-вылын.</text:p>
      <text:p text:style-name="P1">1909 воын на Ԏіма-Веԋыԁ боԍтчывлӧма коміӧн гіжны кыпӧԁлывлӧма ԍорԋіјас ас-кывјӧн школаын велӧԁӧм-јылыԍ. Сӧмын сіјӧ каԁјаснас кіјасыԁ мортыԁлӧн вӧлі кӧртӧԁаӧԍ. Ԍӧкыԁ вӧлі рочмӧԁыԍјаскӧԁ вермаԍны. Регыԁ сеԍԍа кыптіс војна. Ԏіма-Веԋӧс щӧщ нуісны војна-вылӧ. Быԁлаті ветлігӧн, сіјӧ веԍкалӧма Украінаӧ. Сені олігӧн Ԏіма-Веԋ абу вунӧԁӧма чужанмусӧ, бара боԍтԍӧма гіжны коміӧн. Ачыс, олӧм-віԍтас, тајӧ каԁ-јывԍыс со кыԇі віԍталӧ; „Кіјевын олігӧн 1917-ӧԁ воԍа тулысӧ ме первој збыԉыԍ, тыр ԍӧлӧмӧн, завоԃітчі гіжны ас-кывјӧн. Вӧԉіԍԏі менам інаԍіс ԍӧлӧмӧј, вӧԉі<text:span text:style-name="T64">с</text:span>ԏі ме асԍым шуԁ-таланӧс аԁԇі... Воԍԍі. Саԃмі. Орԁӧм вір-уԉа-ԁојӧј піԍті... Міча-муса Украіналӧн ывлавылыс менӧ саԃмӧԁі<text:span text:style-name="T107">с</text:span> поеԅіја олӧмӧ, а Украінаса јӧзлӧн автономіјаа олӧм корԍӧмыс — меным щӧщ вуҗіс. І нуі ме сіјӧс (ԁумсӧ) ԍӧрԍым „кіп<text:span text:style-name="T64">ӧ</text:span>ԁӧс-вылын, полаліг-тырјі“ Комі муӧ... Вӧԉі<text:span text:style-name="T64">с</text:span>ԏі кутісны по<text:span text:style-name="T45">ԅ</text:span>тӧмтор колӧмјас уна воԍа ԁумјаслӧн вӧтјасыԍ вемӧсӧ пӧрны".</text:p>
      <text:p text:style-name="P1">Гортӧ воӧм-мыԍԏі Ԏіма-Веԋ зіԉа боԍтԍіс комі кыпӧԁ уҗӧ. Комі гіжӧԁ-понԁа вермаԍан туј воԍԍіс. Кымынкӧ воԇмӧстчыԍ јортјаскӧԁ Помӧсԁінын најӧ лӧԍӧԁісны „Комі автономіст чукӧр“. Регыԁ-мыԍԏі, Сыктывԁін карӧ летчӧм-бӧрын, комі кыпӧԁ боԍтԍӧԁыԍјаслӧн, комі гіжӧԁ-ԁор сулалыԍјаслӧн лыԁыс понԁіс соԁны. „Комі-Котыр“-лы лоі јона вермаԍны комі куԉтуралы паныԁ сувтыԍјаскӧԁ. Ԍӧкыԁ вӧлі воԇԇа каԁјасас. Та-јылыԍ ас олӧм-віԍтас Ԏіма-Веԋ со мыј пасјалӧ: "Уна јортлӧн міјан вірјасыс щыклаԍісны, ԍӧлӧмјасыс ԁојмалісны, кыԇі кыз кымӧса јурјас вӧлі оз гӧгӧрвоны комі јӧзыслы ас кывјӧн ԍорԋі-гіжӧԁ колӧмсӧ, кыԇ најӧ вӧлі оз чајтны куԉтура кыпӧԁны „пон-ԍорԋіӧн“...</text:p>
      <text:p text:style-name="P1">Ԍӧкыԁ вӧлі комі кыпӧԁ боԍтԍӧԁны, ԍӧкыԁ і ԉіԏература кыв вӧчӧԁны, кыԇі-тај ԋур-шӧрыԍ ԍӧкыԁ шыԉыԁ віԇ вӧчны, меԁым ыщкыны поԅас, сещӧм-жӧ... Кыԇі-тај сулалан уԉ-пу ԁыр-на оз во бур-міча вӧчӧԁӧм ԁобраӧ: керавны-лӧсавны, шыԉӧԁны-моԉӧԁны, коԍтӧмӧн течны... Ԁа соԁтӧԁ — ԋекоԁ вӧчлывтӧм тортӧ, ԋекоԁлыԍ аԁԇывтӧг. Колі вӧлі петкӧԁлыны — мыј комі кыв — сещӧм-жӧ кыв, кыԇі і быԁ јӧзлӧн ԁа сіјӧ кывнас поԅӧ віԍтавны-гіжны сещӧм-жӧ мічаа, бура..."</text:p>
      <text:p text:style-name="P1">Кущӧм могјас пуктыліс ас-воԇас „Комі-Котыр“? Ԏіма-Веԋ ачыс сы-јылыԍ таԇі віԍтыштӧ. Міјанӧс, „Комі-Котырӧс“ коԁ-ԍурӧ шуӧны комілы бӧжалӧмӧн, а рочӧс кеԇовтӧмӧн. Сӧмын комілы бӧжалӧмы<text:span text:style-name="T107">с</text:span> абу, абу жӧ і рочӧс кеԇовтӧмыс. Ем сӧмын коміӧс ԁорјӧм, ԁорјыԍӧм... Ставыс сіјӧ — комі јӧзӧс, мукӧԁ јӧзӧс-моз-жӧ, пыԃԃі пуктӧмла. Ӧнӧԇ-ӧԁ морттујӧ ез лыԃԃывны міјанӧс. Кыԍԍам мі сетчӧ: меԁ еԍкӧ му-вылас быԁ мортлы сӧмын кык-ԍікас кыв <text:soft-page-break/>тӧԁнысӧ колӧ — асԍыс чужанкывсӧ ԁај јӧз-костса (інԏернатсіонаԉнеј) кыв... А сы-бӧрԏі — ӧԏі кыв ставыслӧн му-вылас лоӧ, коԁыр став јӧзыс куԉтуранас ԁа поԉіԏіканас ӧтвыјӧ воасны".</text:p>
      <text:p text:style-name="P1">Тајӧ віԍтыштӧмјасыс петкӧԁлӧны-ԋін — кущӧм уҗ-берԁын мырԍывліс ԁај ӧні мырԍӧ Ԏіма-Веԋыԁ, кытчӧ сіјӧ пуктӧ уна вын, уна ебӧссӧ, асԍыс ԍӧлӧмсӧ. Сіјӧ олӧм-јылыԍ ме тані ԋеуна пасјалі сы-вӧсна: ӧԏі-кӧ, олӧм-ԍерԏіыс мортыԁлӧн артмӧ, сӧвмӧ вежӧртасыс, мӧвпјасыс, іԃеологіјаыс; гіжыԍыԁлӧн гіжанногыс, ԍамыс сіԇ-жӧ кӧртаԍԍӧ ас-берԁса олӧмыскӧԁ, војтырыскӧԁ; мӧԁ-кӧ, Ԏіма-Веԋтӧ став Комі му-паԍтаыс оз-на тӧԁны, шуам, Ԋобԁінса-Вітторӧс-коԃа. Гіжӧԁјасыс еԍкӧ сылӧн јӧз-костӧ петавлісны-ԋін, ԁа быԁӧн торјӧн, ічӧт торјасӧн, уна каԁын. Уна гіжӧԁјас сеԍԍа ӧнӧԇсӧ ез вӧв печатајтӧма.</text:p>
      <text:p text:style-name="P1">Таво вӧԉіԍԏі вермім леԇны торја ԋігаӧн Ԏіма-Веԋлыԍ гіжӧԁјассӧ. Петі сӧмын-на воԇԇа ԋігаыс (первоја том). Воԇӧ-кежлӧ лӧԍӧԁӧма леԇны мӧԁ том. Тані мі векԋіԃіка, віԁлыштам воԇԇа ԋігаыԍ гіжӧԁјассӧ.</text:p>
      <text:p text:style-name="P1"/>
      <text:p text:style-name="P1">* * *</text:p>
      <text:p text:style-name="P1"/>
      <text:p text:style-name="P1">Мукӧԁ комі гіжыԍјасыԍ Ԏіма-Веԋ јона торјалӧ. Боԍтам кӧԏ Ԋобԁінса-Вітторӧс. Гіжан-ногыс Вітторлӧн — прӧстеј комі јӧз ԍорԋіа, быԁӧнлы гӧгӧрвоана, кокԋіԃік ԏеш-сора, лӧԍыԁа ріфмујтӧм кыв-бурјас, ԍыланкывјас Вітторлӧн меԁ-бур гіжан-ԍамыс — кокԋі ԍерам, аслыс-пӧлӧс, ԍӧлӧм кыпӧԁана ԍерам, јумор. Віттор мунӧ олӧмыскӧԁ ӧтщӧщ, тӧԁӧ комі мортлыԍ оланԍамсӧ, ԍаммӧ міча комі кывјӧн чуксавны выԉ олӧмлаԋ. Тајӧн ставнас Віттор вермӧ інмӧԁчыны јӧз ԍӧлӧмас.</text:p>
      <text:p text:style-name="P1">Ԏіма-Веԋлӧн гіжан ԍамыс мӧԁ-нога. Сылӧн кывбурјасыс оз вермыны кыпӧԁны ԍерамтӧ. Сылӧн ԍылӧмыс оз вермы гажӧԁны морттӧ. Боԍтам со тајӧ кывбурјассӧ:</text:p>
      <text:p text:style-name="P1"/>
      <text:p text:style-name="P1">„Коԁлы ме віԍтала шогӧс?</text:p>
      <text:p text:style-name="P1">Коԁ-воԇын ԍылышта-бӧрԁа?</text:p>
      <text:p text:style-name="P1">Коԁлы-нӧ нораԍа-горза?</text:p>
      <text:p text:style-name="P1">Коԁӧс-нӧ сы-вылӧ бӧрја?</text:p>
      <text:p text:style-name="P1">Коԁі-нӧ? Абу тај ԋекоԁ</text:p>
      <text:p text:style-name="P1">Те-воԇын сӧмын ме, муза,</text:p>
      <text:p text:style-name="P1">Віԍтала ас-кежԍа ԁумјас.</text:p>
      <text:p text:style-name="P1">Те сӧмын ӧтнаԁ мем „гуза“.</text:p>
      <text:p text:style-name="P1"/>
      <text:p text:style-name="P1">Ԉібӧ мӧԁ кывбуртор:</text:p>
      <text:p text:style-name="P1"/>
      <text:p text:style-name="P1">„Ԍӧлӧмӧј бӧрԁӧ і ԍылӧ,</text:p>
      <text:p text:style-name="P1">Віралӧ быԁԍама ног:</text:p>
      <text:p text:style-name="P1">Том каԁӧј лебԅӧма ылӧ, —</text:p>
      <text:p text:style-name="P1">Коԉӧма паԉӧԁтӧм шог...</text:p>
      <text:p text:style-name="P1">...Морӧсӧј тырӧма шогӧн,</text:p>
      <text:p text:style-name="P1">Пыкӧсыс ԋекыԇ оз піԍт,</text:p>
      <text:p text:style-name="P1">Еԍкӧ-нӧ летчіс жӧ шорӧн,</text:p>
      <text:p text:style-name="P1">Но... веԍіг оз ԍінватуԍ пет“.</text:p>
      <text:p text:style-name="P1"/>
      <text:p text:style-name="P1">Тајӧ кывјасыс јона муԇӧма мортлӧн, шогӧн тырӧма мортлӧн. Тајӧ кывјасыс петкӧԁлӧны — мыјыԍ-кӧ Ԏіма-Веԋлӧн ԍӧлӧмыс віԍӧ, ԁојмӧма. Тані Ԏіма-Веԋ петкӧԁлӧ аԍсӧ іԋԃівіԁуаԉістӧн.</text:p>
      <text:p text:style-name="P1">Тащӧм норіԋік ԉірікаыс воԇԇа ԋігаас паныԁаԍлӧ щӧкыԁа-коԃ. Боԍ<text:span text:style-name="T107">т</text:span>ам-кӧԏ кывбурјас: „Ок, еԍкӧ!...“, „Јӧз-муын“, „Каԉа“, „Кӧнкӧ ылын, вӧр-ты-ԁорын“. „Ен кӧсјы лоны", „Менам <text:soft-page-break/>кывјаԍӧј“, „Мыј колӧ мем", сіԇ воԇӧ. Тајӧ гіжӧԁјассӧ поԅӧ шуны ԋарган ԉірікаӧн. Коркӧ важӧн тащӧм ԉірікаыԁ, ԃерт, лыԃԃыԍԍӧ вӧлі коланаӧн. Важ роч іԋԏеԉігеԋ<text:span text:style-name="T107">т</text:span>сіја-пӧвсы<text:span text:style-name="T107">н</text:span> вӧліны ԋаргыԍјасыԁ унаӧн. Кущӧмкӧ шогтор-кӧ суас, ԉібӧ ԁӧзмасны-кӧ веԍ олӧмԍыс, понԁасны ԋаргыны, рушкуԍаԋыс лолавны, аԍнысӧ жугыԉтны. Рочӧн-кӧ шуны: „Беспредметная тоска, беспредельные желания, мечты, нытье о чем-то невозвратно потерянном“ — со налӧн кущӧм ԋаргӧмыс.</text:p>
      <text:p text:style-name="P1">Тані оз кыв ӧніја, „јон-сбој каԁјаслӧн, венԅан-ԁырјаслӧн“ шыыс. Тајӧ абу ԍӧлӧм кыпӧԁана кывбурјас, тајӧ лоӧ, рочӧн-кӧ шуны — „упаԁочԋічество“.</text:p>
      <text:p text:style-name="P1">Ԏіма-Веԋыԁ роч-ԉіԏература-вылын велӧԁчӧма, сылыԍ щӧщ жугыԉ поеԅіја артмӧмногсӧ, тыԁалӧ, ічӧԏіка курыштлӧма. Буракӧ, сылы щӧщ вуҗлӧма ԋаргӧмыс. Гашкӧ, і абу сіԇі. Гашкӧ мортыԁ муԇӧма, асԍыс том-ԁырсӧ жаԉітӧ, ԍорӧн-ԋін, ыҗыԁ арлыԁӧн завоԃітчӧма гіжнысӧ-ԁа. Гашкӧ ԍӧлӧмыс сылӧн бӧрԁӧ комі јӧз-вӧсна. Міјан-тај оз тајӧ кывбурјасыс кажітчыны-а: вывті шуштӧмӧԍ, ԍӧлӧмтӧ јірӧны, нормӧԁӧны. Ӧні-ӧԁ абу шогԍан, ԋарган каԁ.</text:p>
      <text:p text:style-name="P1">Став гіжӧԁыс-кӧ еԍкӧ вӧлі та-нога, секі Ԏіма-Веԋтӧ, ԃерт, ез поԅ лыԃԃыны міјанлы колана, бур пісаԏеԉӧн, поетӧн. Секі еԍкӧ ошкынысӧ вӧлі ԋінӧмыԍ.</text:p>
      <text:p text:style-name="P1">Ԏіма-Веԋ міјанлы ԁона уна мукӧԁ, ԍӧлӧмтӧ кыпӧԁана гіжӧԁјасӧн. Тыԁалӧ, шогԍӧмыс сылӧн волывлӧ сӧмын каԁјасӧн-сԁукјасӧн.</text:p>
      <text:p text:style-name="P1">Секі сіјӧ перӧ-улыԍ петӧны нора ԍыланкывјас. Мукӧԁ-ԁырјіыс сіјӧ гіжӧ ловԅӧԁан, кыпыԁ кывјасӧн, чуксалӧ выԉ олӧмлаԋ. 1919 воын-на сіјӧ чук<text:span text:style-name="T107">с</text:span>аԍӧ:</text:p>
      <text:p text:style-name="P1"/>
      <text:p text:style-name="P1">„Кӧні ті, ԍӧлӧмјас?</text:p>
      <text:p text:style-name="P1">Кӧні ті, кыпыԁјас?</text:p>
      <text:p text:style-name="P1">— Шыаԍӧј<text:span text:style-name="T3">!</text:span></text:p>
      <text:p text:style-name="P1">Уҗ-вылӧ петавлӧј!</text:p>
      <text:p text:style-name="P1">Віԍтавлӧј-велӧԁӧј!</text:p>
      <text:p text:style-name="P1">Ԍылалӧј, гіжӧј!</text:p>
      <text:p text:style-name="P1">Олӧмсӧ лӧԍӧԁӧј</text:p>
      <text:p text:style-name="P1">Коԋӧрлы — комілы</text:p>
      <text:p text:style-name="P1">Бурҗыкӧс важԍыс!</text:p>
      <text:p text:style-name="P1">Чуксалӧј-паԉӧԁӧј!</text:p>
      <text:p text:style-name="P1">Уҗ-вылӧ кыпӧԁӧј!</text:p>
      <text:p text:style-name="P1">Кыланныԁ? Еј!</text:p>
      <text:p text:style-name="P1"/>
      <text:p text:style-name="P1">Воԇынҗык мі гіжлім-ԋін, Ԏіма-Веԋ ічӧтԁырԍаԋыс пуктыліс ас-воԇын мог — петкӧԁны комі јӧзӧс југыԁлаԋ, кокԋӧԁны налыԍ ԍір-курыԁ олӧмсӧ. Асчужан муыԁ сылы зев муса. Веԍіг тӧԁчӧ кӧн ԍурӧ шовіԋізмлаԋ кыԍԍӧм. Комі автономіја воԍԍігӧн сіјӧ гіжӧ ,,Чужан-мулы“:</text:p>
      <text:p text:style-name="P1"/>
      <text:p text:style-name="P1">...Теныԁ мі, чужан му, ԍетам</text:p>
      <text:p text:style-name="P1">Аԍнымӧс ԇоԋнаным ставнас!</text:p>
      <text:p text:style-name="P1">Ԍетам тыр-ԍӧлӧма</text:p>
      <text:p text:style-name="P1">Томԁырԍа олӧм.</text:p>
      <text:p text:style-name="P1">Ембуртӧ кыпӧԁны</text:p>
      <text:p text:style-name="P1">Морт ногса олӧмтӧ вӧчны.</text:p>
      <text:p text:style-name="P1">Вірнымӧс, ловнымӧс ԍетам!</text:p>
      <text:p text:style-name="P1">Став выннымӧс сы-вылӧ пуктам!</text:p>
      <text:p text:style-name="P1"/>
      <text:p text:style-name="P1">Ԏіма-Веԋ оз ворс кывјасӧн. Быԁ кыв сылӧн петӧ сӧлӧмԍаԋыс, зев пыԁыԍаԋ. Ԍетӧ сіјӧ сбыԉыԍ став ловсӧ, вынсӧ комі јӧз-вӧсна.</text:p>
      <text:p text:style-name="P1"><text:soft-page-break/>Ԏіма-Веԋлы тӧԁса міјан жугыԉ, гажтӧм, пемыԁ олӧмыԁ. Уна кывбурјасӧн сіјӧ петкӧԁлӧ комі оласногсӧ. („Пемыԁ олӧм“, „Веж гажа лун“, „Тӧв паныԁ“, „Лым-вылын јӧктӧны нывјас“, „Чукӧстчӧм“ (комі школајасын велӧԁыԍјаслы), „Комі ІНО-ын велӧԁчыԍјаслы", „Комі кыпӧԁ", с. в.). Сіјӧ гіжӧ:</text:p>
      <text:p text:style-name="P1"/>
      <text:p text:style-name="P1">Пемыԁлунным ставсӧ ԍојӧ —</text:p>
      <text:p text:style-name="P1">Віјӧ ловтӧ, пӧԁтӧ,</text:p>
      <text:p text:style-name="P1">Оз леԇ воԇӧ мунны тујӧ,</text:p>
      <text:p text:style-name="P1">Југыԁлунсӧ тупкӧ.</text:p>
      <text:p text:style-name="P1">Ӧԏі сӧмын буртор міјан</text:p>
      <text:p text:style-name="P1">Уҗӧс вылӧ пуктам,</text:p>
      <text:p text:style-name="P1">Меԁ-жӧ сіјӧ віԇа олас, —</text:p>
      <text:p text:style-name="P1">Сіјӧ — міјан јенныс.</text:p>
      <text:p text:style-name="P1">Аслас вынӧн мортыԁ сӧмын</text:p>
      <text:p text:style-name="P1">Вермӧ шуԁсӧ ԁорны.</text:p>
      <text:p text:style-name="P1">Југыԁ олӧм, саԃа олӧм</text:p>
      <text:p text:style-name="P1">Міјан колӧ корԍны.</text:p>
      <text:p text:style-name="P1">Велӧԁчыны колӧ, војтыр,</text:p>
      <text:p text:style-name="P1">Паԉӧԁчыны шогԍыс.</text:p>
      <text:p text:style-name="P1">Секі вӧԉіԍт комі котыр</text:p>
      <text:p text:style-name="P1">Кыпӧԁчыны вермас.</text:p>
      <text:p text:style-name="P1"/>
      <text:p text:style-name="P1">Унҗык кывбурјасас Ԏіма-Веԋ ԍурӧссӧ боԍталӧ комі олӧмыԍ. Ԃерт, ем сылӧн уна роч ԁа суомі поеԅіјаыԍ вуҗӧԁӧм торјас. Ем гіжӧԁјас Пушкін-вылыԍ, Шевченкоыԍ, Баԉмонт-ногӧн, М. Горкеј-ԍерԏі, Јазыков-ԍерԏі, А. Гоԍԏев-ԍерԏі, Коԉтсов-вылыԍ, Огарев-ногӧн, Ԃеԉвіг-ԍерԏі, Ԉермонтов-вылыԍ, Крылов-вылыԍ.</text:p>
      <text:p text:style-name="P1">Меԁ мічаыс, меԁ ыҗыԁыс тані — „Тӧвјыв Варыш“ (гіжӧма Горкеј „Сокол“-ԍерԏі). Зев-жӧ-ԋін шыԉыԁа гіжӧма. Поԅӧ шуны, тајӧ комі хуԁожествоа ԉіԏератураын — шеԁевр. „Тӧвјыв Варышнас“ Ԏіма-Веԋ кужіс петкӧԁлыны комі кывлыԍ озырлунсӧ, мічлунсӧ, ԁај аԍԍыс ыҗыԁ гіжан-ԍамсӧ, талантсӧ. Лыԃԃан тајӧс ԁа ԋевӧԉаыԍ шуан: „Аттӧ ԃівӧ, кущӧм ԋебыԁ, лӧԍыԁ, вынаа-гораа, озыр вӧлӧма комі кывјыԁ“.</text:p>
      <text:p text:style-name="P1">Ԋекымын кылӧн артмӧма-тај міча ԇоԋ ԍерпас:</text:p>
      <text:p text:style-name="P1"/>
      <text:p text:style-name="P1">„Зев вылын јенежас</text:p>
      <text:p text:style-name="P1">Ԇірԁалӧ шонԁі, —</text:p>
      <text:p text:style-name="P1">Ԍавкјӧԁлӧ бі-југӧр,</text:p>
      <text:p text:style-name="P1">Разјӧԁлӧ гож.</text:p>
      <text:p text:style-name="P1">Кок-улын, кыр-улас</text:p>
      <text:p text:style-name="P1">Лӧзалӧ саріԇ,</text:p>
      <text:p text:style-name="P1">Із ԁора кыркӧщӧ</text:p>
      <text:p text:style-name="P1">Гыјассӧ нӧјтӧ:</text:p>
      <text:p text:style-name="P1">Жуглӧԁлӧ гыјассӧ —</text:p>
      <text:p text:style-name="P1">Веж быгјӧ пӧртӧ,</text:p>
      <text:p text:style-name="P1">Швачӧԁӧ чорыԁа</text:p>
      <text:p text:style-name="P1">Щын-бусӧн лептӧ.</text:p>
      <text:p text:style-name="P1">Слуԁаԍаԋ ԍонјасӧԁ</text:p>
      <text:p text:style-name="P1">Ԉетчӧны шорјас,</text:p>
      <text:p text:style-name="P1">Ызгӧны-бузгӧны</text:p>
      <text:p text:style-name="P1">Уԍӧны саріԇӧ..."</text:p>
      <text:p text:style-name="P1"><text:soft-page-break/></text:p>
      <text:p text:style-name="P1">Тајӧс лыԃԃігӧн вемӧсӧн аԁԇан, кылан саріԇсӧ, быԏԏӧ ԍін-воԇаԁ сіјӧ сулалӧ. Таԇі вермӧ гіжны сӧмын ыҗыԁ хуԁо<text:span text:style-name="T107">ж</text:span>ԋік-реаԉіст. Тані тӧԁчӧ ыҗыԁ поетлӧн кіпоԁ-улыс, ԍамыс. Ԏіма-Веԋыԍ-ӧтԁор ԋекоԁ-на, ԋекущӧм комі поет ез вермывлы ас-кывјӧн тащӧм мічаа, бура гіжлыны. Тајӧ ӧԏі гіжӧԁыс петкӧԁлӧ ԇоԋнас Ԏіма-Веԋлыԍ гіжан ԍамсӧ. „Тӧвјыв Варыш“-ԍерԏі поԅӧ ԁонјавны, тӧԁны <text:span text:style-name="T107">Ԏ</text:span>іма-Веԋ кывбурјаслыԍ мічлунсӧ.</text:p>
      <text:p text:style-name="P1">Сеԍԍа Ԏіма-Веԋ-моз-бура ԋекоԁ-на ез вермывлы ас-кывјӧн уҗлыԍ ԁа ывлавывлыԍ ԍерсӧ петкӧԁлыны. Сылыԍ гіжӧԁсӧ лыԃԃігӧн кылан комі јӧзлыԍ олӧм-мырԍӧм шысӧ, ԍӧкыԁ уҗ-берԁын ружтӧмсӧ, вӧр пулыԍ шувгӧмсӧ, шорјаслыԍ чоԉгӧмсӧ, кајјаслыԍ ԇоԉгӧмсӧ, став војвыв ывлалыԍ лолалӧмсӧ. Ывлавывсӧ ԁа уҗ-вылын комі јӧзлыԍ тіԉԍӧм-песԍӧмсӧ Ԏіма-Веԋ петкӧԁлӧ уна міча кывбурјасӧн („Тувсов вој“, „Мајбыр Мај“, „Тувсовја", „Кӧнкӧ, веж турун-пӧвсын“, „Пышкај", „Тувсов војын“, „Гожԍа лунӧ“, „Гожӧм-пом“, „Арјавыв“, „Тӧлыԍ“, „Ар“, „Тӧлӧ“, „Југыԁ вој кӧԇыԁвој“, „Тӧвԍа-турӧб-војӧ“, „Гӧрыԍ“, „Ур-кыјігӧн“, „Војвыв страԁна“, „Ӧввӧ“, с. в.). Ставыс тајӧ јӧзлы гӧгӧрвоана, кужӧмӧн ріфмујтӧма кывбурјас. Унҗыкыс сетыԍ пырӧма-ԋін школаын велӧԁан ԋігајасӧ.</text:p>
      <text:p text:style-name="P1">Тајӧ кывбурјасыс шаԋӧԍ, сӧмын прозаӧн гіжӧмыс Ԏіма-Веԋлӧн сыыԍ-на мічаӧԍ. Со лыԃԃыштам ԍерпастор тулыс воӧм-јылыԍ:</text:p>
      <text:p text:style-name="P1">Уԉԉӧв-коԃ ԋебыԁ тӧв лунвывԍаԋ пӧԉтӧ, вајӧԁӧ чӧскыԁ кӧр, лӧԍыԁа чужӧмаԁ ӧвтӧ... Јенежын шонԁіыс вылі-ԋін ветлӧ, — ԇірԁалӧ југыԁа — ԍінјастӧ јорӧ. Сывны-ԋін вӧрԅӧма лым — мыщкыԍӧ-топалӧ, кок-улын сыв. Гож-воԇын лӧзӧԁӧ, сӧнікӧ пӧрӧ. Толајас ԉапкалӧ, чінӧ. Гӧгӧр ԇік ԉічалӧ, прӧстмӧ!</text:p>
      <text:p text:style-name="P1">— Ӧԇӧсыс тулыслӧн паԍкыԁа воԍԍӧ...</text:p>
      <text:p text:style-name="P1">Та-ногӧн-жӧ хуԁожествоа прозаӧн гіжӧма ԍерпасторјас; „Повоԃԃа вежԍігӧн“, „Во-гӧгӧр кыщовтӧм“ (пӧтка ԍылӧм-шыӧн), „Кер пӧрӧԁӧм“, „Кер-кылӧԁӧм“, „Пурјаԍан інын“. Комі јӧзлӧн немӧвејја ԍӧкыԁ помтӧм уҗыс, ԍӧԁ вӧр-шӧрын мырԍӧмыс, кынӧмпӧтсӧ перјӧмыс, лым-ԋајт-піын луаԍӧмыс, јіа-ваын келалӧмыс — ставыс тані ԍін-воԇӧ уԍӧ. Тајӧ гіжӧԁјаснас, олӧмсӧ, бытсӧ, уҗсӧ петкӧԁлӧмнас Ԏіма-Веԋ оз коԉтчы веԍіг роч клаԍԍікјасыԍ.</text:p>
      <text:p text:style-name="P33">Комі ԉіԏератураын Ԏіма-Веԋлӧн гіжӧԁјасыс хуԁожествоа-бокԍаԋыс зев бурӧԍ. Сылӧн тӧԁчӧ куԉтура ыҗыԁ ԏехԋіка. Быԁ гіжӧԁ-тор сылӧн шыԉӧԁӧма, моԉӧԁӧма. Оз-ӧԁ веԍшӧрӧ ачыс шу: „Менам кывјасӧј тајӧ — віртуԍјас, менам гіжӧԁјас — менам ԍінвајас...“</text:p>
      <text:p text:style-name="P1">Емӧԍ сылӧн, ԃерт, уна мурт<text:span text:style-name="T3">ӧс</text:span>тӧм ԁа ріфмујттӧм кывбурјас. Сещӧмјассӧ ԍӧкыԁҗык лыԃԃыны. Кӧн-ԍурӧ паныԁаԍлӧны роч обо<text:span text:style-name="T45">р</text:span>отјас. Сы-вӧс<text:span text:style-name="T107">н</text:span>а кывбурыслӧн течасыс ічӧԏіка торкԍыштӧ.</text:p>
      <text:p text:style-name="P1">Ԏіма-Веԋлӧн сеԍԍа ем ӧԏі ԁонатор, коԁӧн гӧԉӧԍ мукӧԁ комі гіжыԍјас. Мукӧԁыс міча кывјасӧн-жӧ уҗыслыԍ ԍерсӧ петкӧԁлӧны, сӧмын оз кужны мортыслыԍ ԁумјассӧ, пыщкӧсса олӧмсӧ, ԍӧлӧмыслыԍ колӧмјассӧ пасјавны гіжӧԁас. Ԏіма-Веԋ — меԁ-воԇԇа комі поет, коԁі понԁіс пырны мортыслы морӧсас, петкӧԁлыны ԋе сӧмын ветлӧԁлӧмсӧ, олӧмсӧ сылыԍ, а щӧщ і ԍӧлӧмыслыԍ вӧрӧмсӧ, мӧвпалӧмсӧ. Тані мі ог ошкӧ Ԏіма-Веԋлыԍ ԋаргӧмсӧ. Мі шуам сӧмын, ԋаргытӧг поԅӧ ԁа колӧ ӧнја каԁјасын, комі ԉіԏературалы паԍкыԁ туј воԍԍігӧн, ԍібӧԁчыны гіжыԍјаслы јӧз ԍӧлӧм-берԁӧ ԁа мӧвпјас-берԁӧ, меԁ еԍкӧ гіжӧмыс ез-жӧ ло „репорԏерскеј заметка”.</text:p>
      <text:p text:style-name="P1">Ԏіма-Веԋлӧн мічмӧԁӧма асԍыс гіжӧԁјассӧ зев міча кывјасӧн, рочӧн-кӧ шуны — образноԍт ем. Боԍтам со: „Езыԍ-југыԁ, тувсов војјасӧј“, „Чукԉӧԁ-мукԉӧԁлігтыр“, „Југыԁ ԍінва-коԃ“, „Езыԍ ԍумӧԁа кырԍ“, „Кіԅӧр, щын-бус-коԃ руԁ, вылӧ лебԅӧма ру“, „Уԉјӧв-коԃ ԋебыԁ тӧв“, „Вевԏԏіс гӧгӧр шобԁі пыԅӧн“ (лымјӧн), с. в<text:span text:style-name="T3">.</text:span></text:p>
      <text:p text:style-name="P1">Нӧшта колӧ соԁтыны татчӧ: Ԏіма-Веԋ ас гіжӧԁјаснас пыр озырмӧԁӧ комі хуԁожествоа ԉіԏература. Сіјӧ ԍујалӧ кывбурјасас сещӧм кывјас, коԁӧс вунӧԁӧмаӧԍ, ԉібӧ оз быԁлаын кывԍы: (Арја-вов, асја-вој, быгыԁ, ворас, воԅӧм, вӧртас, вечмаԍны, вев, вевтыр, вукыԁ, с. в.).</text:p>
      <text:p text:style-name="P1"><text:soft-page-break/>Јуаласны сеԍԍа менԍым: Ԏіма-Веԋыԁ-нӧ проԉетаріат-нога гіжыԍ абу? Важӧнсӧ, первојԍаԋыс, сіјӧ, ԃерт, сещӧмӧн ез вӧвлы. <text:span text:style-name="T107">Л</text:span>ыԃԃінныԁ-тај сылы<text:span text:style-name="T45">ԍ</text:span> ԋарган, жугыԉ кывбурјассӧ. Сені сіјӧ іԋԃівіԁуаԉіст. Сы-бӧрын сеԍԍа віԇӧԁлім сылыԍ олӧм кыптӧм-јылыԍ гіжӧԁјассӧ. Тані ічӧԏіка тыԁовтчыштӧны-ԋін Ԏіма-Веԋлӧн проԉетаріат-ԁор катовтчӧмыс (боԍтам: „Ԁортчыԍјас“, „Меԁ неммас тајӧ лун“, „Мезлун ԁорӧм“, „Ерԁ-вылын гу-нӧрыс ем“, „Појезԁ", с. в.).</text:p>
      <text:p text:style-name="P1">Та-ԍерԏі, ԃерт, оз-на поԅ шу<text:span text:style-name="T107">н</text:span>ы, мыј Ԏіма-Веԋ ставнас лоі проԉетаріат-нога пісаԏеԉ. Сіјӧ ӧнӧԇсӧ вӧлі креԍԏанскеј пісаԏеԉ. Бӧрја-војаснас Ԏіма-Веԋ понԁіс-ԋін мыјԁа-кӧ гіжны проԉетаріат-нога мӧвпјасӧн. Сылӧн бӧрја гіжӧԁыс: „Ԉеԋін гу-вылын“, „Гуԍа чом“ петкӧԁлӧны — Ԏіма-Веԋ ԇоԋнас мӧԁӧԁчӧ сувтны ревоԉутс<text:span text:style-name="T106">і</text:span>ја-ԁор. Ӧні сіјӧ КАПП-ын шԉен.</text:p>
      <text:p text:style-name="P1">Том комі гіжыԍјаслы ԍіјам велӧԁчыны Ԏіма-Веԋ-моз мічаӧ гіжны.</text:p>
      <text:p text:style-name="P1"/>
      <text:p text:style-name="P1">==Гіжны боԍтԍыԍјаслы отсӧг.<text:span text:style-name="T125">==</text:span></text:p>
      <text:p text:style-name="P1"/>
      <text:p text:style-name="P42">{Санԁрік-Јогор @ Кывбур гіжан ногјас тӧԁмӧԁан тујԁӧԁ @ <text:span text:style-name="T125">лит. теор. Гижӧд </text:span>@ Орԁым @ 1928. №11-12 @ Лб. <text:span text:style-name="T125">113</text:span>–<text:span text:style-name="T125">118</text:span>.}</text:p>
      <text:p text:style-name="P1"/>
      <text:p text:style-name="P1">Санԁрік-Јогор.</text:p>
      <text:p text:style-name="P1"/>
      <text:p text:style-name="P1">Кывбур гіжан ногјас тӧԁмӧԁан тујԁӧԁ.</text:p>
      <text:p text:style-name="P1"/>
      <text:p text:style-name="P1">Кывбур муртас (размер).</text:p>
      <text:p text:style-name="P1"/>
      <text:p text:style-name="P1">Праԅԋік асылӧ Косԍон кересын кык чој оз вотӧны; вотчанін гажа, вотӧс уна, веԍіг коснысӧ оз веԍкӧԁлыны — ԏербјӧны-вотӧны. Ԁруг рытывывԍаԋ кутіс кымраԍны. Ічӧт чојыс каԅаліс — повԅӧм-пырыԍ нуӧԁчӧ:</text:p>
      <text:p text:style-name="P1">— Натаԉ, вај мунам! Віԇӧԁлы, кущӧма ԍӧԁ кымӧрыс муткыртӧ!.. Кӧтӧԁас-ӧԁ!..</text:p>
      <text:p text:style-name="P1">Мӧԁ чојыс мыј вермӧ ԁозсӧ тыртӧ. Кымраԍӧмыԁ сылы веԍкоԃ, оз пов... Вотчіг-мозыс чојыслы воча ас јурԍыс лӧԍӧԁӧмтор ԍылӧ:</text:p>
      <text:p text:style-name="P1"/>
      <text:p text:style-name="P1">Меԁ-жӧ барај зерас...</text:p>
      <text:p text:style-name="P1">Меԁ-жӧ барај зерас...</text:p>
      <text:p text:style-name="P1">Те-ӧԁ абу ԍојмоԋ —</text:p>
      <text:p text:style-name="P1">Зерыс оз-на ԋоԅԁӧԁ.</text:p>
      <text:p text:style-name="P1"/>
      <text:p text:style-name="P1">Мыјӧн тајӧ кык чојыслӧн ԍорԋі ногыс торјалӧ? Ӧԏіыс повԅӧм-пырыԍ нуӧԁчӧ, мӧԁыс повтӧм-пырыԍ нуӧԁчӧмԍыс ӧлӧԁӧ. Таыԍ-кыԋԇі нӧшта-на мӧԁ торјӧн торјалӧны: ӧԏіыс нуӧԁчӧ ԍорԋі нога ԍорԋі куԅајасӧн *; мӧԁыс ӧлӧԁӧ ԍылан-нога ԍорԋі куԅајасӧн*. Тані кывјітӧԁанјасыс (слогјасыс) быԁ ԍорԋі куԅаын (преԁложеԋԋеын) ӧтмынԁаӧн ԁај јона шуан шыјасыс (ударения) кывјітӧԁана шыјас вомӧныс торк<text:span text:style-name="T126">ԍ</text:span>автӧг ӧтмоза вежмаԍԍӧны. Ӧні тајӧс поԅас тӧԁмавны јона шуана кывјітӧԁјассӧ гырыԍ шыпасјасӧн пасјӧмӧн, а ԋӧжјӧ шуана кывјітӧԁјассӧ (неударных) ԁај завоԃітчанјассӧ посԋіӧн — секі каԅалам јона шуана кывјітӧԁ шыјас вежлаԍӧмсӧ:</text:p>
      <text:p text:style-name="P1"/>
      <text:p text:style-name="P32">*1) простыми прозаическими предложениями, словами.</text:p>
      <text:p text:style-name="P32">*2) ритмическими или напевными предложениями, словами; ритм — равномерное движение, в стихотворениях — чередование ударных и неударных слогов.</text:p>
      <text:p text:style-name="P1"/>
      <text:p text:style-name="P1">мЕԁ-жӧ /бАрај/ зЕрас...</text:p>
      <text:p text:style-name="P1"><text:soft-page-break/>мЕԁ-жӧ /бАрај/ зЕрас...</text:p>
      <text:p text:style-name="P1">тЕӧԁ /Абу/ ԍОјмоԋ —</text:p>
      <text:p text:style-name="P1">зЕрыс /Оз-на/ ԋОԅԁӧԁ.</text:p>
      <text:p text:style-name="P1"/>
      <text:p text:style-name="P1">Тајӧс-жӧ поԅӧ петкӧԁлыны панас ԍерпас моԁаӧн (схема); јона шуана кывјітӧԁјассӧ кутам пасјыны: (4), ԋӧжја шуана кывјітӧԁјассӧ: ( — ), секі талӧн моԁаыс лоас тащӧм:</text:p>
      <text:p text:style-name="P1"/>
      <text:p text:style-name="P1">+ − / + − / + −</text:p>
      <text:p text:style-name="P1">+ − / + − /+ −</text:p>
      <text:p text:style-name="P1">+ − / + − / + −</text:p>
      <text:p text:style-name="P1">+ − /+ − / + −</text:p>
      <text:p text:style-name="P1"/>
      <text:p text:style-name="P1">Тајӧ ԍерпас моԁаыс ԉучкі-ԋін петкӧԁлӧ, кыԇі гіжӧԁ віԅас јуклӧма јона шуана ԁа ԋӧжјӧ шуана кывјітӧԁанјассӧ. Тащӧм кык кывјітӧԁа-шыјаса кывјасыс, мукӧԁ-ԁырјі і кујім кывјітӧԁана шыјаса, кӧнјасын јона шуана кывјітӧԁанјасыс пыр ӧԏі местаынӧԍ * ԁа торкԍывтӧг гіжӧԁ віԅ помӧԇыс (строчка) вежмаԍԍӧ, шуԍӧ стопаӧн. Овлӧны уна-пӧлӧс стопајас. Сы-понԁа кывбурјас мӧԁа-мӧԁԍыс торјалӧны стопа мурталӧм-ԍерԏіыс ԁај кывбур віԅас стопа лыԁ-ԍерԏіыс. Міјан тајӧ кывбурным кујім стопаыԍ.</text:p>
      <text:p text:style-name="P1"/>
      <text:p text:style-name="P32">*) воԇас (<text:span text:style-name="T105">+</text:span> −), ԉібӧ помас (− <text:span text:style-name="T105">+</text:span>); кујім кыв јітӧԁана кывјасын: воԇас (<text:span text:style-name="T105">+</text:span> − −); помас (− − <text:span text:style-name="T105">+</text:span>); шӧрас (− <text:span text:style-name="T105">+</text:span> −).</text:p>
      <text:p text:style-name="P1"/>
      <text:p text:style-name="P1">1) Хореј: муртаԍԍӧ кык кывјітӧԁана воԇԇа кывјітӧԁансӧ јона шуана кывјасыԍ (из двух слогов с ударением на первом слоге). Боԍтам со:</text:p>
      <text:p text:style-name="P1"/>
      <text:p text:style-name="P1">ГОжԍа вОјын Ежва</text:p>
      <text:p text:style-name="P1">јУԍаԋ кЫптӧ јЕҗыԃ-кӦԇыԁ-ру.</text:p>
      <text:p text:style-name="P1">вІԇјас-вЫлӧ лЫсва Уԍӧ</text:p>
      <text:p text:style-name="P1">лАԋтӧ, шОјтчӧ кОмі мУ.</text:p>
      <text:p text:style-name="P1"/>
      <text:p text:style-name="P1">гОжԍа /вОјын/ Ежва/ јУԍаԋ</text:p>
      <text:p text:style-name="P1">кЫптӧ /кӦԇыԁ/ јЕҗыԁ/ ру.</text:p>
      <text:p text:style-name="P1">+ −/ + −/ + −/ + −/</text:p>
      <text:p text:style-name="P1">+ −/ + −/ + −/ +</text:p>
      <text:p text:style-name="P1"/>
      <text:p text:style-name="P1">бУря мглою нЕбо крОет,</text:p>
      <text:p text:style-name="P1">вИхры снЕжныЕ крутЯ:</text:p>
      <text:p text:style-name="P1">тО, как звЕрь, онА завОет,</text:p>
      <text:p text:style-name="P1">тО заплАчет кАк дитЯ.</text:p>
      <text:p text:style-name="P1"/>
      <text:p text:style-name="P1">бУря /мглОю/ нЕбо/ крОет</text:p>
      <text:p text:style-name="P1">вИхры /снЕжны/Е кру/тя.</text:p>
      <text:p text:style-name="P1">+ −/ + −/+ − / + −/</text:p>
      <text:p text:style-name="P1">+ −/+ −/+ −/+</text:p>
      <text:p text:style-name="P1"/>
      <text:p text:style-name="P1">2) Јамб: кык кывјітӧԁана бӧрјаас јона шуана кывјасыԍ (из двух слогов с ударением на последнем слоге):</text:p>
      <text:p text:style-name="P1"/>
      <text:p text:style-name="P1">а кЕԉыԁ тӦлыԍ сіјӧ каԁӧ</text:p>
      <text:p text:style-name="P1"><text:soft-page-break/>шпыԋ гУԍӧн шлЫвгіс кЫмӧр кОст,</text:p>
      <text:p text:style-name="P1">кыԇ бЫԏԏӧ пЫжа гЫ-кост кАтӧ:</text:p>
      <text:p text:style-name="P1">бУрс-сУнлас-вӦјлӧ, кЫптӧ бӦр.</text:p>
      <text:p text:style-name="P1">(В. ԏ. Чістаԉев).</text:p>
      <text:p text:style-name="P1"/>
      <text:p text:style-name="P1">а кЕ/ԉыԁ тӦ/лыԍ сі/јӧ кА/ԁӧ</text:p>
      <text:p text:style-name="P1">Шпыԋ гУԍ/ӧн шлЫв/гіс кЫ/мӧр кОст</text:p>
      <text:p text:style-name="P1">− + / − + / − + / − + / −</text:p>
      <text:p text:style-name="P1">− + / − + / − + / − +</text:p>
      <text:p text:style-name="P1">белЕет пАрус ОдинОкий</text:p>
      <text:p text:style-name="P1">в тумАне мОря гОлубОм...</text:p>
      <text:p text:style-name="P1">что Ищет Он в странЕ далЕкой</text:p>
      <text:p text:style-name="P1">что кИнул Он в краЮ роднОм. (Лермонтов).</text:p>
      <text:p text:style-name="P1"/>
      <text:p text:style-name="P1">белЕ ет пА/рус О/динО/кий</text:p>
      <text:p text:style-name="P1">в тумА/не мО/ря гО/лубОм.</text:p>
      <text:p text:style-name="P1">− + / − + / − + / − + / −</text:p>
      <text:p text:style-name="P1">− + / − + / − + / − + /</text:p>
      <text:p text:style-name="P1"/>
      <text:p text:style-name="P1">3) Ԁакԏіԉ: кујім кывјітӧԁана воԇԇаас јона шуана кывјасыԍ (из трех слогов с ударением на первом):</text:p>
      <text:p text:style-name="P1"/>
      <text:p text:style-name="P1">Асыввыв гӦрԁ рӦма, пӦртмаԍӧ кЫа,</text:p>
      <text:p text:style-name="P1">Уԅан-ун пАԉӧԁӧ, лОвԅӧԁӧ мУ.</text:p>
      <text:p text:style-name="P1">шОнԁілӧн јУгӧрыс јЕнежын гЫа...</text:p>
      <text:p text:style-name="P1">кАчӧԁӧ вЫвлаԋӧ вӦјшӧрја рУ.</text:p>
      <text:p text:style-name="P1"/>
      <text:p text:style-name="P1">Асыввыв /гӦрԁрӧма/ пӦртмаԍӧ/ кЫа,</text:p>
      <text:p text:style-name="P1">Уԅан-ун /пАԉӧԁӧ/ лОвԅӧԁӧ/ мУ.</text:p>
      <text:p text:style-name="P1">+ — — /+ — — / + — — / + —</text:p>
      <text:p text:style-name="P1">+ — — /+ — — /+ — — /+</text:p>
      <text:p text:style-name="P1"/>
      <text:p text:style-name="P1">4) Амфібрахіј: кујім кывјітӧԁана шӧрас јона шуана кывјасыԍ (из трех слогов с ударением на среднем слоге):</text:p>
      <text:p text:style-name="P1"/>
      <text:p text:style-name="P1">сек Ӧтнасӧн клУксіг-тыр кЫпӧԁчіс јУԍыԁ,</text:p>
      <text:p text:style-name="P1">пыр Ӧніӧԇ лЕбаліс кОԋӧрӧј сЕн;</text:p>
      <text:p text:style-name="P1">пӧԍ ԍӦлӧмыс јОнкыштӧ, ԍІнваыс кУрыԁ,</text:p>
      <text:p text:style-name="P1">оз шОгԍӧмсӧ кОԋӧрлыԍ кЫаыс вен.</text:p>
      <text:p text:style-name="P1"/>
      <text:p text:style-name="P1">— + — / — + — / — + — / — + —</text:p>
      <text:p text:style-name="P1">— + — / — + — / — + — / — +</text:p>
      <text:p text:style-name="P1"/>
      <text:p text:style-name="P1">по сИним волнАм океАна,</text:p>
      <text:p text:style-name="P1">лишь звЕзды блеснУт в небесАх,</text:p>
      <text:p text:style-name="P1">корАбль одинОкий несЕтся,</text:p>
      <text:p text:style-name="P1">несЕтся на всЕх парусАх.</text:p>
      <text:p text:style-name="P1">(Лермонтов).</text:p>
      <text:p text:style-name="P1"/>
      <text:p text:style-name="P1"><text:soft-page-break/>— + — / — + — / — + —</text:p>
      <text:p text:style-name="P1">— + — / — + — / — +</text:p>
      <text:p text:style-name="P1"/>
      <text:p text:style-name="P1">Тајӧ размерјассӧ гіжны бо<text:span text:style-name="T105">ԍ</text:span>тчыԍјаслы бура колӧ тӧԁны. Кывбурјаслӧн верԁтујыс, прозаыԍ торјалӧмыс, та-помын і ем. Мі та-ԍӧрӧн огӧ-на коԉтчӧ, пыԁӧԇҗык-на тӧԁмалам. Секі нӧшта-на выԉ-торјас југԁасны. Ӧні сӧмын кызсӧ-на лӧсјім, колӧ-на јешщӧ мічаӧԇ шыԉӧԁны-моԉӧԁны. Кывбур гіжыԍјаслы уна-на колӧ тӧԁны, меԁым бур гіжыԍӧн лоны.</text:p>
      <text:p text:style-name="P1">Рочјаслӧн нӧшта-на вітӧԁ стопа размер ем — анапест. Тајӧ кујім кывјітӧԁана бӧрјаас јона шуана кывјасыԍ (из трех слогов с ударением на последнем слоге).</text:p>
      <text:p text:style-name="P1"/>
      <text:p text:style-name="P1">посмотрИ, как в квартирах рабОчих</text:p>
      <text:p text:style-name="P1">жизнь пронИкла во всЕ уголкИ, —</text:p>
      <text:p text:style-name="P1">в коллектИвах и КлУбах до нОчи</text:p>
      <text:p text:style-name="P1">ярким свЕтом горЯт огонькИ</text:p>
      <text:p text:style-name="P1">Из русск. литер.</text:p>
      <text:p text:style-name="P1"/>
      <text:p text:style-name="P1">посмотрИ, как в квартИрах рабОчих</text:p>
      <text:p text:style-name="P1">жизнь пронИкла во всЕ уголкИ.</text:p>
      <text:p text:style-name="P1">— — + / — — + / — — + / —</text:p>
      <text:p text:style-name="P1">— — +/ — — +/ — — +</text:p>
      <text:p text:style-name="P1"/>
      <text:p text:style-name="P1">Комі кывбурӧ анапест-нога стопа размерыԁ оз лӧԍав: міјан јона шуана кывјітӧԁыс кывјасас пырҗык воԇас *.</text:p>
      <text:p text:style-name="P1"/>
      <text:p text:style-name="P1">Віԅпомјас (окончания).</text:p>
      <text:p text:style-name="P1"/>
      <text:p text:style-name="P1">Кывбур віԅ (строка)-помын бӧрја стопаас кывјітӧԁан лыԁјасыс вермасны чінны-соԁны; Кывбур мурталӧмыс сы-понԁа оз торкԍы, стопа лыԁыс сы-мынԁа-жӧ коԉӧ.</text:p>
      <text:p text:style-name="P1">Боԍтам-кӧԏ ԋоԉ стопаа муртӧса ԁакԏіԉ:</text:p>
      <text:p text:style-name="P1"/>
      <text:p text:style-name="P1">„Асыввыв /гӦрԁ рӧма/ пӦртмаԍӧ/ кЫаыс“,</text:p>
      <text:p text:style-name="P1"/>
      <text:p text:style-name="P1">вермас лоны таԇі:</text:p>
      <text:p text:style-name="P1"/>
      <text:p text:style-name="P1">„Асыввыв /гӦрԁ рӧма/ пӦртмаоӧ/ кЫа“.</text:p>
      <text:p text:style-name="P1"/>
      <text:p text:style-name="P1">Ӧԏі кывјітӧԁ бӧрја стопаас ез-ԋін ло; вермас і кыкнаныс уԍны:</text:p>
      <text:p text:style-name="P1"/>
      <text:p text:style-name="P1">„Асыввыв /гӦрԁ-рӧма, / пӦртмаԍӧ/ бі“.</text:p>
      <text:p text:style-name="P1"/>
      <text:p text:style-name="P1">Бӧрја стопа<text:span text:style-name="T105">ԍ</text:span>ыс кык кывјітӧԁансӧ вунԁӧм-понԁа кывбур мурталӧм-ногыс ез торкԍы: воԇԇа мозыс-жӧ ԋоԉ стопаа ԁакԏіԉӧн і коԉі.</text:p>
      <text:p text:style-name="P1"/>
      <text:p text:style-name="P1">Чінтӧԁа-соԁтӧԁа хореј:</text:p>
      <text:p text:style-name="P1"/>
      <text:p text:style-name="P1">вУжјас/-кОсті / нЫрԁјы/ԍӧ</text:p>
      <text:p text:style-name="P1">візув / пАрма / јОԉ,</text:p>
      <text:p text:style-name="P1"/>
      <text:p text:style-name="P1"><text:soft-page-break/>воԇԇа віԅ-помас ӧԏі кывјітӧԁ ԉішнеј — мӧԁас — оз тырмы; муртасыс кујім стопаа хореј і коԉӧ:</text:p>
      <text:p text:style-name="P1"/>
      <text:p text:style-name="P1">вужјас /-кості / нырԁјыԍӧ</text:p>
      <text:p text:style-name="P1">візув / парма / јоԉ.</text:p>
      <text:p text:style-name="P1"/>
      <text:p text:style-name="P1">Соԁтӧԁа віԅ пома јамб:</text:p>
      <text:p text:style-name="P1"/>
      <text:p text:style-name="P1">ԉон тӦл/ӧн мУ/ӧԇ ԍін/ԍӧ пУ/јас.</text:p>
      <text:p text:style-name="P1"/>
      <text:p text:style-name="P1">Ӧԏі кывјітӧԁ ԉішнеј соԁтӧма; мурталӧмыс ԋоԉ стопаа јамб.</text:p>
      <text:p text:style-name="P1"/>
      <text:p text:style-name="P1">Кӧн О/лам мі сен сУ/лаліс</text:p>
      <text:p text:style-name="P1">зев вАж/ӧн пЕ/мыԁ вӦр.</text:p>
      <text:p text:style-name="P1"/>
      <text:p text:style-name="P1">Воԇԇа віԅас кык кывјітӧԁтӧм ԉішнеј, мӧԁас бурӧщ тырмыԇ; мурталӧмыс кыкнан віԅас кујім стопаа јамб *.</text:p>
      <text:p text:style-name="P1">Чінтӧԁа-соԁтӧԁа помыԍ міјанлы вермас кажітчыны: ӧԏі віԅас кык-пӧлӧс стопа размерӧн мурталӧм-ногјас:</text:p>
      <text:p text:style-name="P1"/>
      <text:p text:style-name="P1">бЫԋгӧԁчіс / тӦлыԍ / тУј-вуҗны / мӦԁіс</text:p>
      <text:p text:style-name="P1"/>
      <text:p text:style-name="P1">— тані воԇԇа стопаыс — ԁакԏіԉ,* мӧԁыс — хореј, којмӧԁыс — ԁакԏіԉ і ԋоԉӧԁыс бара хореј. Міјанлы таԇісӧ сӧмын кажітчӧ, збыԉсӧ тані ставыс ԁаКԏіԉ:</text:p>
      <text:p text:style-name="P1"/>
      <text:p text:style-name="P1">„бЫԋгӧԁԇіс / тӦлыԍ тУј вуҗны / мӦԁіс".</text:p>
      <text:p text:style-name="P1"/>
      <text:p text:style-name="P1">Кыкнан віԅ помас бӧрја стопајасыслӧн ӧԏі кывјітӧԁанаӧн оз тырмы.</text:p>
      <text:p text:style-name="P1"/>
      <text:p text:style-name="P1">пАрмаса / вОјтыр, / чУԃ-Комі / кОтыр,</text:p>
      <text:p text:style-name="P1">тЫрмас-ԋін / жУгыԉа / Овны!</text:p>
      <text:p text:style-name="P1">јӦзыԍ ен / кОԉтчы, / Ортчӧноԇ / кОт<text:span text:style-name="T105">ӧ</text:span>рт!</text:p>
      <text:p text:style-name="P1">ԍУԍлуныԁ / кУтіс-тај /кОвны.</text:p>
      <text:p text:style-name="P1">(Жан-Морӧс).</text:p>
      <text:p text:style-name="P1"/>
      <text:p text:style-name="P1">Воԇԇа віԅас: ԁакԏіԉ, хореј, ԁакԏіԉ, хореј; моԁас: ԁакԏіԉ, ԁакԏіԉ, хореј; мукӧԁас бара-жӧ сіԇ.</text:p>
      <text:p text:style-name="P1">„Пармаса војтыр,</text:p>
      <text:p text:style-name="P1">чуԃ комі котыр,</text:p>
      <text:p text:style-name="P1">тырмас-ԋін жугыԉа овны!</text:p>
      <text:p text:style-name="P1">ј<text:span text:style-name="T105">ӧ</text:span>зыԍ ен коԉтчы,</text:p>
      <text:p text:style-name="P1">ортчонӧԇ кот<text:span text:style-name="T105">ӧ</text:span>рт!</text:p>
      <text:p text:style-name="P1">ԍуԍлуныԁ кутіс-тај ковны".</text:p>
      <text:p text:style-name="P1"/>
      <text:p text:style-name="P1">Ӧні ез-ԋін ло хореј ԁа ԁакԏіԉ сорԍӧм-коста мурталӧм, а ӧԏі кывјітӧԁанајасӧн чінтӧԁа віԅ помјаса ԁакԏіԉ; быԁ кык стопаа кык віԅ-бӧрын којмӧԁыс кујім стопаа віԅ.</text:p>
      <text:p text:style-name="P1">Та-ԍерԏі мі каԅалам: ӧԏі кывбур віԅӧ уна-полӧс стопаа размер оз вермы лоны ԁај ӧԏі кывбурас уна пӧлӧс стопа размерыԁ оз туј (гіжӧны-жӧ еԍкӧ-ԁа). Вермас лоны кык віԅсӧ ӧԏі віԅӧ мурталӧмӧн (лӧԍӧԁӧмӧн) ԁа секі чінтӧԁыс ԉібӧ соԁтӧԁыс вермас віԅ-шӧрас лоны. Сіјӧ <text:soft-page-break/>чінтӧԁа ԉібӧ соԁтӧԁа інјасыс меԁ быԁ віԅын пыр вӧлі ӧтвеԍтынӧԍ, воԇԇа віԅас мыјԁа кывјітӧԁ лыԁ-сајын — мукӧԁас сіԇ-жӧ.</text:p>
      <text:p text:style-name="P1"/>
      <text:p text:style-name="P32">*1) Коми язык носит за собой коренное различие от русского еще и тем, что ударения в словах всегда на первом слоге; ямб и амфибрахий в коми стихотв. получаются искусственно, а анапест уже невозможен.</text:p>
      <text:p text:style-name="P32">*2) Јамбыԍ чінтӧԁыс оз вермы лоны — вермас соԁтӧԁа лоны, чінтӧмыс вермӧ лоны јона шуана кывјітӧԁјасӧԇ.</text:p>
      <text:p text:style-name="P32">* 3) Усеченный двухстопный дактиль.</text:p>
      <text:p text:style-name="P1"/>
      <text:p text:style-name="P1">Ріфма.</text:p>
      <text:p text:style-name="P1"/>
      <text:p text:style-name="P1">Ріфмаӧн шуԍӧ: кор быԁ кык віԅ-вылӧ бӧрја кывјасыс ӧткоԃ кылӧгаӧԍ *. Ӧткоԃа кылӧгыс вермас лоны, кор јона шуана кыв јітӧԁанјасыс сіјӧ-жӧ ӧԏі шыпасјасыԍ, ԉібӧ мӧԁа мӧԁԍыс ічӧԏіка јансалӧны (пӧшԏі ӧткоԃа) кылігӧн: е-ӧ; і-ы. Міјан комі кывјаԁ јона шуана кывјітӧԁанјасыс пырҗык воԇынас ԁа ріфмујтавны пыр-ԋін лоӧ јона шуана кывјітӧԁанјас-вылӧ. Боԍтам кӧԏ: куран, коран, тані кыкнанас помаԍӧ „ран“, јона шуана кывјітӧԁанјасыс абу ӧткоԃӧо („у“, ,,о“) ԁа та-ногӧн ріфмујтӧмыԁ оз мічаа артмы, бурҗык вӧлі еԍкӧ „вурун“, нӧшта шаԋҗык ԍујны „гуран". Ріфма-вылӧ оз шогмыны, ӧԏі вужјыԍ-кӧ кывјасыс: „буԏкіс", „гуԉкјіс“, — тајӧ кывјасыс ӧԏітор віԍталӧны — „јуіс“. „Вӧԉа“ — „тӧла“ оз-жӧ лыԃԃыԍԍы міча ріфмаӧн — колӧ ԋебыԁ „ԉ“-вылас ԋебыԁӧн-жӧ ріфмујтны: — „лӧԋа“. „Вӧрӧԁ" — „тӧлӧн“ тані „р“ ԁа „ԁ“-ԁінас „л“ ԁа „н“, оз-ԋін лоны ӧткоԃ кылӧгаӧԍ, бурҗык еԍкӧ вӧлі — „јӧртӧԁ“, „тӧбӧԁ“.</text:p>
      <text:p text:style-name="P1"/>
      <text:p text:style-name="P32">* Созвучие последних слов в двух строках.</text:p>
      <text:p text:style-name="P1"/>
      <text:p text:style-name="P1">Гӧԉа, ԉока јӧзын олі,</text:p>
      <text:p text:style-name="P1">Вӧԉа меным јона колі,</text:p>
      <text:p text:style-name="P1">Корԍны сіјӧс вӧлы ԍӧкыԁ, —</text:p>
      <text:p text:style-name="P1">Ворсны кутіс мекӧԁ рӧкыԁ.</text:p>
      <text:p text:style-name="P1">(<text:span text:style-name="T105">Ԍ</text:span>іԅ-Паш).</text:p>
      <text:p text:style-name="P1"/>
      <text:p text:style-name="P1">Ԍіԅ-Паш тані кыкнанлаԁор помсӧ ріфмујтӧма. Завоԃітчан помас, ԃерт, абу быԏ ріфмујтнытӧ, сіԇ-жӧ і віԅ шӧрјассӧ (бурсӧ ԋінӧм оз ԍет). Тані ортча віԅјассӧ ріфмујталӧма. Јонҗыкасӧ ріфмујтӧны віԅ кост-мыԍԏі (воԇԇа-вылас — којмӧԁсӧ, мӧԁ-вылас — ԋоԉӧԁсӧ). Овлӧ і кык шӧр-віԅсӧ — ортчӧн, воԇԇа-вылас — ԋоԉӧԁсӧ. Овлӧ і ԋоԉнан віԅас ӧткоԃ ріфма. <text:span text:style-name="T105">С</text:span>ы нога ріфмујтӧм кывбурјас оз мічаа лыԃԃыԍԍыны, монотоннеја.</text:p>
      <text:p text:style-name="P1">Шытӧв кылӧг-вылӧ ԋерӧм (звукоподражание).</text:p>
      <text:p text:style-name="P1"/>
      <text:p text:style-name="P1">„Мӧԁлапӧлын кылӧ</text:p>
      <text:p text:style-name="P1">Кӧлӧкӧла вӧла“.</text:p>
      <text:p text:style-name="P1">Ԋ. Віттор.</text:p>
      <text:p text:style-name="P1"/>
      <text:p text:style-name="P1">Тані гіжӧԁас „кӧлӧкӧла вӧлаыс" кылӧ. Унҗык шыпасјасыс: „к-ы-л-ӧ“, сіјӧн і лыԃԃігас кӧлӧкӧл кыв шыыс-моз артмӧ: кы-лӧ-кы-лӧ-кӧ-лӧ-кы-лӧ-кӧ-лӧ-кӧ-ла.</text:p>
      <text:p text:style-name="P1">Кывбур гіжыԍјаслы колӧ быԁ-бокԍаԋ шыԉӧԁны, моԉӧԁны: мурталӧмыс ԁај кывјасыс меԁ скоԃітӧны ԍурӧс-куԅаыс. Мыјкӧ-кӧ кылан-тор<text:span text:style-name="T3">-</text:span>јылыԍ гіжӧны — бур гіжыԍјас сіјӧ кылӧг-вылас бӧрјӧны сы-ног кылана (шуԍана) кывјас:</text:p>
      <text:p text:style-name="P1"/>
      <text:p text:style-name="P1">Шор-пӧлӧн шавкԍӧԁӧ</text:p>
      <text:p text:style-name="P1"><text:soft-page-break/>Пішщаԉа Пашӧ;</text:p>
      <text:p text:style-name="P1">Кышӧԁчӧ, кащкӧԁчӧ,</text:p>
      <text:p text:style-name="P1">Лапша коԃ шаргӧ, —</text:p>
      <text:p text:style-name="P1">Кок шыыс Пашӧлӧн кылӧ.</text:p>
      <text:p text:style-name="P1"/>
      <text:p text:style-name="P1">Тані „піш“, „паш“, „кыш“,-јасыс вӧралыԍ кок шыыс-моз і кылӧны, арнаԁ кор уԍӧм-бӧраԁ тащӧм-жӧ і ем вӧрӧԁ ветлыԍлӧн кок-шыыс.</text:p>
      <text:p text:style-name="P1">Кылӧг-вылас ԋерӧмыс јона лӧԍалӧ. Міјан гіжӧԁјасын сещӧмјасыс оз-на ԍурлыны. Арԍа, ԉібӧ тӧвԍа турӧб војјас поԅӧ ԋерны: „ш“ „в“ „ж“ „ч“ шыпасјасӧн. „шшԏ , „вііжж", пӧшԏі таԇ-моз кылӧ тӧлыслӧн шытӧлыс. Поԅас і гажаа кылана шытӧв-вылӧ ԋерны, сӧмын гажаа кылана ԁа ылӧсас скоԃітчана шыпасјас-жӧ і колӧ корԍны.</text:p>
      <text:p text:style-name="P1">Гіжыԍјаслы, меԁԍа-ԋін гіжнысӧ завоԃітыԍјаслы, колӧ тащӧм колана торјассӧ тӧԁны. Кывбурјасыслӧн-ӧԁ ԁоныс быԁԍама мічлун-сајас і ем.</text:p>
      <text:p text:style-name="P1"/>
      <text:p text:style-name="P1">==Чеԉаԃлы лыԃԃан<text:span text:style-name="T105">ј</text:span>ас.</text:p>
      <text:p text:style-name="P1"/>
      <text:p text:style-name="P42">{Ԋобԁінса Віттор @ Олӧм-торпыріг<text:span text:style-name="T105">ј</text:span>ас @ <text:span text:style-name="T125">казьтылӧм </text:span>@ Орԁым @ 1928. №11-12 @ Лб. <text:span text:style-name="T125">119</text:span>–<text:span text:style-name="T125">121</text:span>.}</text:p>
      <text:p text:style-name="P1"/>
      <text:p text:style-name="P1">Ԋобԁінса Віттор.</text:p>
      <text:p text:style-name="P1"/>
      <text:p text:style-name="P1">Олӧм-торпыріг<text:span text:style-name="T105">ј</text:span>ас.</text:p>
      <text:p text:style-name="P1">(Аслам ічӧт-ԁырԍа олӧмыԍ ԏешкоԃ-торјас каԅтылӧм).</text:p>
      <text:p text:style-name="P1"/>
      <text:p text:style-name="P1">„МЕНАМ КОРӦԌӦЈ ВӦЈІС!“</text:p>
      <text:p text:style-name="P1"/>
      <text:p text:style-name="P1">„Купаԉԋіча-Іван-лун“-вечерԋаӧ (важ-ногӧн јуԋ 23-ӧԁ лунӧ) міјан пывԍӧны выԉ корӧԍјасӧн, купаԉԋіча-турун сорӧн. Пывԍӧм-бӧрын сеԍԍа сіјӧ корӧԍјассӧ летчӧԁӧны ԁа Ежваӧ шыблалӧны. Кывтас-кӧ корӧԍыԁ ва-вывтіыс, ԇоԋвіԇаӧн-пӧ коԉан, вӧјас-кӧ — сіјӧ воас-жӧ-пӧ-і кулан. Ме коркӧ, ԇоԉа-ԁырјі, сіԇі-жӧ вӧчлі. Лунтыр ветлӧԁлі нӧрысјасӧԁ ԁа чегјалі кыԇпу-ԋӧрјас — зев ыҗыԁ корӧԍ артміс. Звӧз-помыԍ ԋещкі купаԉԋіча ԁа корӧԍӧ щӧщ кӧрталі. Рытнас пывԍім. Ԍеԍԍа чукӧртчім гашкӧ став Трӧш-ԍіктса чеԉаԃ, ԁај летчім ва-ԁорӧ корӧԍјаснымӧс шыблавны. Лыа-вывті мунігӧн-ԋін менам кутіс ԍӧлӧмӧј повны: „меԁ еԍкӧ-бара оз-жӧ вӧј загрекі!" — мӧвпала. Гач-кокјаснымӧс пуҗім ԁа ваӧ келім. Зев ылӧԇ ԉапкыԁ. Коркӧ ԉаԃвејӧԇ ваыс воіс ԁај шыбітім корӧԍјаснымӧс — шпавгыԍісны быԁӧнлӧн пӧшԏі Ежва-шӧрас, а менам корӧԍӧј матӧԋікӧ-і шпуԉкԋытчіс. Мукӧԁыслӧн, віԇӧԁа-ԁа, шывгісны-кывтісны корӧԍјасныс, а менам — ԇірс-муніс, вӧјіс... Кӧсјі еԍкӧ кевлыны суԇӧԁны, ԁа ег лыԍт — ачым, міԍа, щӧщ вӧја... Ок, јона жӧ менӧ секі і шогӧԁіс: ӧԁ кувны лоӧ таво-вылын-жӧ!.. Ег вермы кутчыԍны, ԁај ырӧстӧмӧн бӧрԁԇі... Мукӧԁыс-еԍкӧ ӧлӧԁӧны менӧ, ԁа мыј — ештӧма-ԋін ӧні ставыс, олӧмӧј овԍӧма... Аттӧ, кущӧм абу окота кувны меным, кущӧм жаԉ став олӧмыс!..</text:p>
      <text:p text:style-name="P1">Ԉок-горшӧн бӧрԁіг-тырјі і кајі ме гортӧ. Мамӧ јуалӧ: мыјыԍ-нӧ-пӧ, Вікторушко, тащӧма бӧрԁан?</text:p>
      <text:p text:style-name="P1">— Корӧԍӧј-ӧԁ менам вӧјіс, мамӧ!.. Ој-ја-жӧ ԁа ој-ја, кула-ӧԁ ме, матушкаӧј, таво-жӧ кула!..</text:p>
      <text:p text:style-name="P1">Гортсаӧс быԁӧн жугыԉтӧԁі аслам ԉімзалӧмӧн: Ӧԋӧ-вокӧј ԁа Вара-чојӧј кутісны щӧщ бӧрԁны. Мамӧ еԍкӧ быԁногыс бурӧԁӧ-ӧлӧԁӧ, ԁа он боԍт — еща-ԋін сені пӧсӧбітан... Војбыԁ бӧрԁі, мӧԁ луннас-на бура ԁыр лӧвті-і, ԁај кор ԁум-вылӧ уԍлӧ корӧԍ вӧјӧмӧј, пырыԍ-пыр шогӧԁас вӧлі: „регыԁ-ԋін, кӧнкӧ, ӧні ме сеԍԍа кула, југыԁ шонԁіӧј ԁа вӧԉнеј ԍветӧј!..."</text:p>
      <text:p text:style-name="P1"><text:soft-page-break/>Секԍаԋ комын воыԍ-ԋін унҗык коԉі, а ме век-на со ловја... Вот, і веріт сеԍԍа быԁ боԉгӧм-вылӧ! Ԏпу!</text:p>
      <text:p text:style-name="P1"/>
      <text:p text:style-name="P1">КӦНІ МОРТЛӦН „МІЛӦԌТЫС“?</text:p>
      <text:p text:style-name="P1"/>
      <text:p text:style-name="P1">Ԃереваннејса школаын велӧԁчігӧн быԁлун вӧлі колӧ моԉітва-вылӧ кыкыԍ сувтлыны: асывоԇын ԁа рытын. Мыј-ԍурӧсӧ вӧлі ԍылам, унҗыксӧ лыԃԃам. Моԉітва ԁырјі щӧщ міјан-бӧрвылын сулавліс кущӧмкӧ ущіԏеԉ. Ԍывны боԍтавныс вӧлі щӧктӧны велӧԁчыԍјаслы — коԁі бурҗыка кужӧ (ме щӧщ вӧлі лыԃԃыԍԍа сещӧм тујын). Ӧтчыԁ рытја моԉітва-ԁырјі сулаліс ущіԏеԉ Ԃмітріј Ваԍԍіановіч Ԍпасскіј. Ачыс гажа-коԃ, уссӧ і тошсӧ брітӧма сіјӧ лунас. Ԍувталім. Ԍпасскіј щӧктӧ ԍывны боԍтны;</text:p>
      <text:p text:style-name="P1">— Ԍавин, начинай!</text:p>
      <text:p text:style-name="P1">А ме нароԍнӧ ырјаԋіті сылы, ег боот ԍывнытӧ. Ԍіјӧ мӧԁыԍ щӧктӧ:</text:p>
      <text:p text:style-name="P1">— Савин, начинай!</text:p>
      <text:p text:style-name="P1">— Нет, — шуі ме сетчӧ (коміӧн ԍорԋітны оз вӧлі поԅ). Спасскіј скӧрміс ме-вылӧ-ԁа, ԉокыԍ горӧԁіс:</text:p>
      <text:p text:style-name="P1">— Савин, тебе говорят, начинай!</text:p>
      <text:p text:style-name="P1">— Не начну!</text:p>
      <text:p text:style-name="P1">— Тюрнин, начинай! — шуіс сеԍԍа Ԏурԋін-Лукалы. Ԍылім, јурбітім.</text:p>
      <text:p text:style-name="P1">Моԉітва помаԍӧм-бӧрын кајім спаԉԋаӧ воԁны (вылыс-суԁаас). Сетчӧ локтіс і Спасскіјыԁ ԁа кутіс менӧ быԁногыс віԁны. Ме сылы і шуі секі:</text:p>
      <text:p text:style-name="P1">— У Вас, Дмитрий Вассианович, милость-то заключалась только в усах и бороде! — ачым уԍкӧԁчі којка-вылӧ, јурвывті ешкынӧн шебраԍі ԁа кыв веԍіг ег шу сеԍԍа, ԁыр-на еԍкӧ ме-ԁінын Спасскіјыԁ увгіс-ԁа.</text:p>
      <text:p text:style-name="P1">Аскінас, асја моԉітва бӧрын, менӧ корісны ущіԏеԉскеј комлатаӧ. Пырі. Став ущіԏеԉыс пукалӧ пызан-сајын, щӧщ завеԁујушщеј — Ԃм. Јак. Попов. Шпыԋјалӧны быԏԏӧ ставныс. Колӧ шуны, менӧ вӧлі ущіԏеԉјасыс кыԇкӧ раԃејтӧныҗык мукӧԁӧс-ԁорыԍ. Ԃмітріј Јаковԉевіч, асԍыс гыжјассӧ јіріг-тырјі, јуалӧ менчым:</text:p>
      <text:p text:style-name="P1">— Что ты, Савин, вчера сказал Дмитрию Вассиановичу, ну-ка повтори?</text:p>
      <text:p text:style-name="P1">— Сказал, что у него милость-то держалась только в усах и бороде.</text:p>
      <text:p text:style-name="P1">— Почему-же так думаешь?</text:p>
      <text:p text:style-name="P1">— Потому что он раньше как будто добрее казался, а вчера, как сбрил себе усы и бороду, злой был...</text:p>
      <text:p text:style-name="P1">Ставныс вак-вакӧн ԍерӧктісны. Корісны сетчӧ ІІІ-ӧԁ отԃеԉеԋԋеыԍ велӧԁчыԍӧс Ракін Пеԁӧрӧс (ыҗыԁ-ԋін, усјас-ԋін вӧлі тӧԁчӧны сылӧн) ԁа јуалісны сылыԍ:</text:p>
      <text:p text:style-name="P1">— Вот что, Ракин: Савин говорит, что будто-бы милость у человека находится в усах и бороде. Ты вот посмотри на лицо Савина и скажи, есть у него милость или нет ее у него? ..</text:p>
      <text:p text:style-name="P1">А менам секі, ԃерт-на, ус ԋі тош ез вӧв. Ракін віԇӧԁліс ме-вылӧ ԁај шуіс ԋуммунӧмӧн-моз:</text:p>
      <text:p text:style-name="P1">— Надо полагать, как будто нет, если по усам судить...</text:p>
      <text:p text:style-name="P1">— Верно... У Савина милости нет еще, а вот у тебя уже пробивается...</text:p>
      <text:p text:style-name="P1">Сераліг-тырјі мі петім комлатаыԍ... Меным тајӧ „мілӧԍт“-куԅа ԋінӧм-жӧ сеԍԍа ез вӧчлыны-ԋі.</text:p>
      <text:p text:style-name="P1"/>
      <text:p text:style-name="P1">„КРЕСТ ԀА ЈЕВАԊԂЕԈԈЕ ҤЕКЫТЧӦ ОЗ ЈӦРМЫНЫ“.</text:p>
      <text:p text:style-name="P1"/>
      <text:p text:style-name="P1">Сыктывԁін ујезԁын, Ԃереваннејын-кынԇі вӧлі нӧшта мӧԁ сещӧм школа (второкласснеј) — Појолын. Мі, Ԃереваннејса шкоԉԋікјас, завоԃітлім піԍмӧјасӧн гіжаԍны појолчікӧԁ. Сӧмын налыԍ піԍмӧјассӧ вӧлі школа куталӧ, оз ԍет міјанлы. Мі сы-вылӧ проԏест-пыԃԃі ӧтчыԁ вӧчім <text:soft-page-break/>тащӧм тор: ставным гартім зев кыз чігаркајас, ӧзтім ԁа курітчыны петім каԉіԁорӧ. Регыԁ табак-щыныԁ кајіс вылыс-суԁаас ԁа сетыԍаԋ летчіс ущіԏеԉ Спасскіј (олӧ вӧлі сені). Мукӧԁыс повԅісны ԁа пышјісны, а ме коԉтчі. Рыт-ԋін вӧлі, пемыԁ-коԃ.</text:p>
      <text:p text:style-name="P1">— Что это за безобразие? — шуӧ Спасскіј. — Кто курит здесь</text:p>
      <text:p text:style-name="P1">— Я курю, — шуа ме, ачым куԅҗыка нӧшта кыскышті чігаркаӧс.</text:p>
      <text:p text:style-name="P1">— Это еще что за безобразие?</text:p>
      <text:p text:style-name="P1">— Это мы протест так показываем, чтобы письма пыелдинских товарищей вы не задерживали.</text:p>
      <text:p text:style-name="P1">Менӧ сеԍԍа картсерӧ ԍујіс ԁа томанӧн ігналіс, ачыс муніс пывԍыны.</text:p>
      <text:p text:style-name="P1">Картсерыс вӧлі зев векԋіԃік комлата — заборкаӧн торјӧԁӧма ІІІ-ј класԍаԋ. Сені сулалӧ вӧлі аналој, јӧртӧԁас кујлӧны: перламутровеј крест, јеваԋԃеԉԉе ԁа јепітрахіԉ (поп паԍтавлӧ). Ме јепітрахіԉтӧ паԍталі, боԍті ӧтар кіӧ крест, мӧԁар кіӧ јеваԋԃеԉԉе ԁај ԍывны куті картсераԁ. Віԁлі-кӧ, ӧԇӧсыԁ воԍса вӧлӧма (термаԍігаԁ Спасскіјыԁ томаннас ігналӧма сӧмын ӧԏі коԉчаӧԁыс, мӧԁ коԉчаас томан-вугјыс абу веԍкалӧма), ме і петі ԍыліг-тырјі. Муна каԉіԁор-куԅа, а Спасскіјыԁлӧн пывԍіԍԍӧма ԁа бурещ і локтӧ, паныԁаԍім.</text:p>
      <text:p text:style-name="P1">— Это что еще такое?! . Как ты вышел? — ԉокыԍ јуалӧ.</text:p>
      <text:p text:style-name="P1">— Э-э, Дмитрий Вассианович, святому евангелью и честному и животворящему кресту господню никаких преград не существует! — сылы шуа ме воча.</text:p>
      <text:p text:style-name="P1">— Что за кощунство? Снимай все сейчас-же!</text:p>
      <text:p text:style-name="P1">Ме пырі картсерӧ пӧртчыԍны. Сы-кості Спасскіј менӧ бара сетчӧ томлаліс, прамеја-ԋін. Мыјкӧ-ԁыра-мыԍԏі ме петі сетыԍ пач-вывтіыс ԁа кајі Спасскіј-ԁінӧ. Таркӧԁышті ӧԇӧсас ԁа шуі:</text:p>
      <text:p text:style-name="P1">— Дмитрий Вассианович, пора уже Савина выпустить из карцера...</text:p>
      <text:p text:style-name="P1">— Ах, ты, безобразник! Опять вышел?</text:p>
      <text:p text:style-name="P1">— Опять...</text:p>
      <text:p text:style-name="P1">Та-бӧрын сеԍԍа ез-ԋін којмӧԁыԍтӧ јӧрт, а менчым тӧлыԍԍа „повеԃеԋԋеӧс“ вӧлі чінтӧмаӧԍ „4“-ӧԇ.</text:p>
      <text:p text:style-name="P1"/>
      <text:p text:style-name="P42">{Ԋобԁінса-Віттор @ <text:span text:style-name="T125">Мамӧлы </text:span>@ <text:span text:style-name="T125">кывбур </text:span>@ Орԁым @ 1928. №11-12 @ Лб. <text:span text:style-name="T125">122</text:span>.}</text:p>
      <text:p text:style-name="P1"/>
      <text:p text:style-name="P1">Ԋобԁінса-Віттор</text:p>
      <text:p text:style-name="P1"/>
      <text:p text:style-name="P1">М<text:span text:style-name="T105">А</text:span>МӦЛЫ</text:p>
      <text:p text:style-name="P1"/>
      <text:p text:style-name="P1">Ачыԁ те пемыԁ,</text:p>
      <text:p text:style-name="P1">Ен тӧԁлы немыԁ</text:p>
      <text:p text:style-name="P1">Гіжӧԁлыԍ ԍер.</text:p>
      <text:p text:style-name="P1">Меԁ-воԇԇа пітӧ</text:p>
      <text:p text:style-name="P1">Чужтін те гіԁын, —</text:p>
      <text:p text:style-name="P1">Ԋајт-інын, ԃерт.</text:p>
      <text:p text:style-name="P1"/>
      <text:p text:style-name="P1">Быԁтін ԁа верԁін,</text:p>
      <text:p text:style-name="P1">Ас морӧс-берԁын</text:p>
      <text:p text:style-name="P1">Тӧкӧԁлін пыр.</text:p>
      <text:p text:style-name="P1">Ԍӧлӧмԍыԁ ԍіјін,</text:p>
      <text:p text:style-name="P1">Меԁ-еԍкӧ піыԁ</text:p>
      <text:p text:style-name="P1">Оліс зев ԁыр;</text:p>
      <text:p text:style-name="P1"/>
      <text:p text:style-name="P1">Меԁ-еԍкӧ сылы</text:p>
      <text:p text:style-name="P1"><text:soft-page-break/>Олӧмыс-вылӧ</text:p>
      <text:p text:style-name="P1">Шуԁ ԍетіс „јен“, —</text:p>
      <text:p text:style-name="P1">Ас пемыԁлунӧн</text:p>
      <text:p text:style-name="P1">Мӧԁ-ногӧн шуны</text:p>
      <text:p text:style-name="P1">Ен вермы, ен...</text:p>
      <text:p text:style-name="P1"/>
      <text:p text:style-name="P1">Суԇԍытӧм-пырыԍ</text:p>
      <text:p text:style-name="P1">Школаӧ пырны</text:p>
      <text:p text:style-name="P1">Отсалін мем:</text:p>
      <text:p text:style-name="P1">Ачыԁ-і нуін,</text:p>
      <text:p text:style-name="P1">Меліа шуін:</text:p>
      <text:p text:style-name="P1">„Велӧԁчы сен!“</text:p>
      <text:p text:style-name="P1"/>
      <text:p text:style-name="P1">Кыԅвіт во-сајын</text:p>
      <text:p text:style-name="P1">Гортыԍ ме „вајмі" —</text:p>
      <text:p text:style-name="P1">Мыј лоан — ло!..</text:p>
      <text:p text:style-name="P1">Уна каԁ нырі —</text:p>
      <text:p text:style-name="P1">Меным-ԋін тыріс</text:p>
      <text:p text:style-name="P1">Ԋеԉамын во.</text:p>
      <text:p text:style-name="P1"/>
      <text:p text:style-name="P1">Олӧмԍыс бурыс</text:p>
      <text:p text:style-name="P1">Олігӧн ԍуріс, —</text:p>
      <text:p text:style-name="P1">Вежԍіс і ԍам.</text:p>
      <text:p text:style-name="P1">Важ бурԍыс тенӧ</text:p>
      <text:p text:style-name="P1">Каԅтыла немӧн, —</text:p>
      <text:p text:style-name="P1">Аԏԏӧ, бур мам!</text:p>
      <text:p text:style-name="P1"/>
      <text:p text:style-name="P42">{Ԁомна-Іван-Ваԍ @ „Пештак" @ <text:span text:style-name="T125">висьт </text:span>@ Орԁым @ 1928. №11-12 @ Лб. <text:span text:style-name="T125">123</text:span>–<text:span text:style-name="T125">124</text:span>.}</text:p>
      <text:p text:style-name="P1"/>
      <text:p text:style-name="P1">Ԁомна-Іван-Ваԍ.</text:p>
      <text:p text:style-name="P1"/>
      <text:p text:style-name="P1">„Пештак"</text:p>
      <text:p text:style-name="P1"/>
      <text:p text:style-name="P1">І.</text:p>
      <text:p text:style-name="P1"/>
      <text:p text:style-name="P1">Рытгорув. Мітреј-ԃаԃ-ӧшіԋ-увті зев ӧԁјӧ вуҗӧртіс ԇоԉаԋік ԃеԏіна ԁа пыріс керкаас.</text:p>
      <text:p text:style-name="P1">— Зԁоровје тіјанлы, — шуіс сіјӧ пырӧм-мыԍԏіыс.</text:p>
      <text:p text:style-name="P1">— Волы, волы, Іванушко. Мыј-ԋін віԍталан, — шыаԍіс кӧԅајіныс. — Кӧјінјас-ӧԁ ԍојасны, тащӧм ԍорӧн ветлан-ԁа.</text:p>
      <text:p text:style-name="P1">— Ме, Мітреј-ԃаԃ, ԍпектак-вылӧ вӧтла. Квајт часын рытнас клубын чеԉаԃјаслӧн ԏеш лоӧ, ставныԁ локтӧј, зев гажа лоӧ.</text:p>
      <text:p text:style-name="P1">— Пештак, шуан, чеԉаԃјаслӧн лоӧ, волам-інӧ, став ԍемјаӧн і локтам, — ԍералӧ Мітреј-ԃаԃ.</text:p>
      <text:p text:style-name="P1">— <text:span text:style-name="T105">С</text:span>тавныԁ-і волӧј, — шуіс Іван, сеԍԍа петіс Мітреј-ԃаԃ-орԁыԍ ԁа котӧртіс Ԏіма-орԁӧ. Аслас чужӧмыс быԁӧн гӧрԁӧԁӧма, лолыс тырӧма котӧртӧмысла. Сӧмын сіјӧ оз ԁугԁы, воԇӧ вӧтлӧ. <text:span text:style-name="T105">С</text:span>ылы-ӧԁ щӧктісны квајт час-кежлӧ ԍікт-җынсӧ вӧтлыны.</text:p>
      <text:p text:style-name="P1">Мӧԁ ԍікт-җынсӧ мӧԁ вӧтлӧ, ԋеуна Іваныԍ ыҗыԁҗык ԃеԏіна, Јогор-ԋіма. Ԍіԇ-жӧ пыралӧ быԁ керкаӧ ԁа котӧртӧ воԇӧ.</text:p>
      <text:p text:style-name="P1">Мукӧԁлаас ԁыш лоӧ пыравныс ԁа ӧшіԋ-пырыс і таркӧԁӧ.</text:p>
      <text:p text:style-name="P1"><text:soft-page-break/>— Ԍпектак-вылӧ локтӧј! Ԍпектак-вылӧ!..</text:p>
      <text:p text:style-name="P1">— Мыј-нӧ, Јогор, котралан сап-пемыԁнас? — јуалӧ Јогорлыԍ паныԁ лоыԍ нывбаба. — Мыј сещӧма кашкан?</text:p>
      <text:p text:style-name="P1">— Ԏеш-вылӧ вӧтла, квајт часын лоӧ клубын чеԉаԃјаслӧн. Ԇік прӧста леԇӧны, волы щӧщ, ԏӧтка.</text:p>
      <text:p text:style-name="P1">— Лоӧ-ԋін волыны, ԍӧмтӧг-кӧ леԇӧны, — шуіс баба, сеԍԍа муніс воԇӧ, а Јогор бергӧԁчіс ԁа мӧԁіс аслас тујӧԁыс.</text:p>
      <text:p text:style-name="P1"/>
      <text:p text:style-name="P1">ІІ.</text:p>
      <text:p text:style-name="P1"/>
      <text:p text:style-name="P1">Квајт час-кежлӧ клубӧ шӧтіс јӧз, мужікјасыԁ-і бабајасыԁ-і, а меԁԍа-на уна чеԉаԃ воісны. Асланыс-ӧԁ чеԉаԃјасыслӧн ԏешыс лоӧ-ԁа, ԃерт, сеԍԍа локтасны најӧ. Мужікјас пукԍӧмаӧԍ лабічјасас ԁа ԁорвыв курітчӧны. Ԇікӧԇ-ԋін лӧзӧԁӧма клубыс табак-щыннас-ԁа, бабајасӧс ԁа чеԉаԃјасӧс щӧкјӧԁлӧ. Клубын ԍтен-тырыс ԉаскалӧма карԏінајас ԁа зев гажа, быԁӧн сетчӧ-і віԇӧԁӧны.</text:p>
      <text:p text:style-name="P1">Коркӧ воԍԍіс занавес, јӧз бергӧԁчісны стсеналаԋ. Зев јона ԇоргӧны, пӧрыԍҗык војтыр ԃівујтчӧны быԁӧн:</text:p>
      <text:p text:style-name="P1">— Есіјӧ мужікыс ԇік-жӧ, Мітреј, те-коԃ, гӧрԁ-тошка і быԁӧн-жӧ, — шуіс суԍеԁыс Мітрејлы.</text:p>
      <text:p text:style-name="P1">— Ԁа-ӧԁ і керкаыс ԇік Мітрејлӧн-коԃ, — соԁтіс коԁкӧ.</text:p>
      <text:p text:style-name="P1">Быԁӧн ԇоргӧны стсена-вылӧ, ԃівујтчӧны ворсыԍјасыс-вылӧ:</text:p>
      <text:p text:style-name="P1">„Кущӧм-на аԍныс ԇоԉаӧԍ, а гажјас-ԋін вӧчалӧны".</text:p>
      <text:p text:style-name="P1">— Меԁ, меԁ гажӧԁчӧны, — шыӧԁчіс ӧԏі баба. — Ӧні-ӧԁ і налӧн гажӧԁчан каԁыс, мӧԁыԍ-тон оз понԁыны гажӧԁчыны, пӧрыԍмасны міјан-выјӧԇ-ԁа.</text:p>
      <text:p text:style-name="P1">— Мі тащӧм пештакјастӧ војԁӧр егӧ аԁԇылӧј, — шуіс пӧрыԍ морт. — Ԍы-пыԃԃі меԁ ӧні ворсасны міјан піјан.</text:p>
      <text:p text:style-name="P1">Коркӧ ештіс ԍпектакыԁ, сеԍԍа чеԉаԃ мӧԁӧԁчісны кывбурјас віԍтавлыны (ԃекламірујтны) коміӧн. Петіс стсена-вылӧ ԇоԉаԋік ԃеԏіна ԁа мӧԁіс віԍтавны:</text:p>
      <text:p text:style-name="P1"/>
      <text:p text:style-name="P1">„Ԁаԃԃӧн җуҗыԁ чојті,</text:p>
      <text:p text:style-name="P1">Ісковті бус-щын;</text:p>
      <text:p text:style-name="P1">Путкыԉтчіс-тај ԁаԃԃӧј</text:p>
      <text:p text:style-name="P1">Җуҗыԁ ԏопканын".</text:p>
      <text:p text:style-name="P1"/>
      <text:p text:style-name="P1">— Зарԋіӧј! — горӧԁіс ӧԏі баба.</text:p>
      <text:p text:style-name="P1">— Ԍо-ӧԁ, Ԁарја, тенаԁ піыԁ кущӧм, — шуӧ мӧԁ.</text:p>
      <text:p text:style-name="P1">— Кыԇі-нӧ етащӧм пі-вылаԁ он завіԃты, — бара шуіс воԇԇаыс. Кывбурјас ештӧм-бӧрԏі ԍылісны комі ԍыланкывјас, а ԍылӧм-бӧрԏі гажӧԁчӧм помаԍіс.</text:p>
      <text:p text:style-name="P1">Быԁӧн ԉубӧ-пырыԍ муналіны гортаныс. Ԏеш-ӧԁ најӧ аԁԇылісны, чеԉаԃјаслыԍ пештак, ԃерт, сеԍԍа ԉубӧ налы.</text:p>
      <text:p text:style-name="P1"/>
      <text:p text:style-name="P42">{Тарабукін В. @ Нопја ԍір @ <text:span text:style-name="T125">висьттор </text:span>@ Орԁым @ 1928. №11-12 @ Лб. <text:span text:style-name="T125">125</text:span>–<text:span text:style-name="T125">126</text:span>.}</text:p>
      <text:p text:style-name="P1"/>
      <text:p text:style-name="P1">Тарабукін В.</text:p>
      <text:p text:style-name="P1"/>
      <text:p text:style-name="P1">Нопја ԍір.</text:p>
      <text:p text:style-name="P1"/>
      <text:p text:style-name="P1">Арԍа вој. Пемыԁ, кӧԏ кыкнан ԍінмаԁ щукӧԁ, ԋінӧм он аԁԇы. Ԍіктын оз кыв кущ-ԋі-кащ. Черікыјыԍлӧн оз уԅԍы. Мӧԁлапӧлын аја-піја лӧԍӧԁісны пыж кӧзла-вылӧ ӧзтісны ԍірӧԁ, <text:soft-page-break/>мӧԁӧԁчісны кыбны. Пӧрыԍ баԏыс бӧжалӧ, піыс аԅлас кіас кутӧ, кыјӧԁӧ черіјасӧс ва-піыԍ. Куԅ-ты-куԅа мунігӧн піыс быщкіс ԍірпі-мӧԁлы. Лун овмӧн чері лоі. Пӧрыԍ баԏлы сіјӧ зев ԋімкоԃ.</text:p>
      <text:p text:style-name="P1">Шојтчӧм-бӧрын баԏыс шуӧ:</text:p>
      <text:p text:style-name="P1">— Ветлам, піӧ, Моја-тыӧ *, сені-ӧԁ уна черіыԁ ем.</text:p>
      <text:p text:style-name="P1"/>
      <text:p text:style-name="P32">*) Моја-тыԍыс чуԃјас кыјлывлӧмаӧԍ мојјасӧс. Ԍіјӧн і шуԍӧ Моја-тыӧн.</text:p>
      <text:p text:style-name="P1"/>
      <text:p text:style-name="P1">Ветлам, ме-пајыԍ.</text:p>
      <text:p text:style-name="P1">Воісны Моја-тыӧ. Тыыс җуҗыԁ, чукԉӧԍ, зев куԅ.</text:p>
      <text:p text:style-name="P1">Пыжын бара ӧзјіс југыԁ бі. Аја-піја зев чӧла воԇлаԋ јӧткаԍӧны. Ԍірӧԁ сотчӧ, гажаа ыргӧ, ва-пыԁӧсыԍ тыԁалас кӧԏ јем.</text:p>
      <text:p text:style-name="P1">Нӧрыс-увті мунӧ ԋӧжјӧԋік налӧн пыж.</text:p>
      <text:p text:style-name="P1">Лӧпјас-костыԍ, мыјкӧ каԅаліс піыс. Чужӧм-вылас быԏԏӧ вежԍіс.</text:p>
      <text:p text:style-name="P1">— Баԏӧ, сувтлы! Со, віԇӧԁлы ваас, гашкӧ кык сыв-куԅа кујлӧ ԍір. Мышкас сылӧн ыҗыԁ јеҗыԁ ноп. Баԏӧ сущка аԉі ог?</text:p>
      <text:p text:style-name="P1">Баԏыс повԅіс, шај-пај-муніс.</text:p>
      <text:p text:style-name="P1">— Ен, ен вӧрӧԁ сіјӧс. Ԍіјӧ — ԅвер.</text:p>
      <text:p text:style-name="P1">Баԏыс бӧрвыв мӧԁіс сынны. Ӧԁјӧ мӧԁӧԁчісны гортас. Пыж-нырын ваыс ызгӧ, вылӧ четчӧ гы. Ез і тӧԁлыны, кыԇі воіс ԁа сувтіс ас-берег-улӧ пыжыс. Зев ӧԁјӧ кајісны гортӧ. Баԏыс повԅӧмысла шенԅӧ, ԍӧлӧмыс сылӧн ортсӧ четчӧ:</text:p>
      <text:p text:style-name="P1">— Аттӧ ԃівӧ, кущӧм ԅверјас ваын емӧԍ, јешщӧ, піӧ, уԃітім мі сыыԍ пышјынысӧ-а, пыжӧ міјанлы ез четчышт!</text:p>
      <text:p text:style-name="P1">— Колі сущкыны ԍылі-вужјас, секі еԍкӧ тӧԁім, кущӧм вӧлі ԅвер. Аԁԇыла-кӧ мӧԁыԍ сіјӧс, віԁла-ԋін ме сылыԍ јеҗыԁ нопсӧ, — мӧвпаліс піыс, кытчӧԇ унмыс ез ԉічкы.</text:p>
      <text:p text:style-name="P1">Мӧԁлун асыввоԇыс гажа, југыԁ, петӧма-ԋін шонԁі, быԏԏӧ гӧгӧр ставыс ловԅӧ. Ԋӧжјӧԋікӧн шогјас вунӧны. Баԏлӧн повԅылӧмыс бара-ԋін вуні, окота-ԋін бара кыбны мунны.</text:p>
      <text:p text:style-name="P1">Піыс ԏерпітнысӧ оз вермы, кыԇкӧ колӧ аԁԇывны ԅверсӧ.</text:p>
      <text:p text:style-name="P1">Лун-мӧԁ-мыԍԏі, пемыԁ рытын, Моја ты-вылын бара ӧзјіс бі. Аја-піјалӧн пыжыԁ кутіс воны, кытыԍ аԁԇылісны ԅвертӧ. Піыслӧн ԍӧлӧмыс јона ԏіпкӧ, гӧгӧр віԇӧԁӧ ва-пыԁӧсыԍ, быԏԏӧ корԍӧ асԍыс вошӧм-тор. Ԍеԍԍа ԁруг сущкіс. Аԅласыс быԏԏӧ мырјӧ ԍібԁіс. Лептынысӧ ԋекыԇ оз вермы. Муртса-муртса кыԇкӧ лептісны. Аԍныс кос суԋістӧг кӧтаԍісны резӧмысла. Швачкӧԁчӧмӧн пыжјӧ кајіс јона ыҗыԁ нопја ԍір. Баԏыс повԅіс, ԍінмыс сувтіс:</text:p>
      <text:p text:style-name="P1">— Мыј-нӧ тајӧ, кущӧм ԅвер?!</text:p>
      <text:p text:style-name="P1">— Баԏӧ, тајӧ ыҗыԁ ԍір. Вајлы віԁлам, мыј сылӧн тані нопјас ем.</text:p>
      <text:p text:style-name="P1">Ԋаԇмӧс-інӧ берег-ԁорӧ сувтӧԁісны пыжнысӧ. Вӧлӧмкӧ, ԍір мышку-вылӧ ԍібԁӧмаӧԍ ԍуԅлӧн лыјасыс. Піыс ԍералӧ, баԏыс шенԅӧ:</text:p>
      <text:p text:style-name="P1">— Первој-на аԁԇа тащӧм ԃівӧтӧ.</text:p>
      <text:p text:style-name="P1">Со-тај ԍірыс! Бур, зонмӧ, тајӧ.</text:p>
      <text:p text:style-name="P1"/>
      <text:p text:style-name="P42">{Kodko @ Гіжыԍјаскӧԁ гіжаԍӧм @ <text:span text:style-name="T125">письмӧ </text:span>@ Орԁым @ 1928. №11-12 @ Лб. <text:span text:style-name="T125">127</text:span>.}</text:p>
      <text:p text:style-name="P1"/>
      <text:p text:style-name="P1">Гіжыԍјаскӧԁ гіжаԍӧм.</text:p>
      <text:p text:style-name="P1"/>
      <text:p text:style-name="P1">Ԉапуновлы. „Петырлӧн олӧмыс“-ԋіма віԍтыԁлӧн еԍкӧ і ԍурӧсыс бур ԁа абу хуԁожественнеја, абу мічаа гіжӧма. Оз мун.</text:p>
      <text:p text:style-name="P1"><text:soft-page-break/>Г. Пургалы. „Кујӧԁӧн нокԍӧм“-сӧ те гіжан чеԉаԃлы. А чеԉаԃыԁлы оз ков куԅа гіжны, нӧшта-ԋін сещӧм ічӧԏік тор-јывԍыԁ. Сеԍԍа-ӧԁ абу тенаԁ хуԁожественнеј кывбурыԁ. Ԋекущӧм іԋԏерес оз боԍт лыԃԃігаԁ.</text:p>
      <text:p text:style-name="P1">А. Безноԍіковлы. „Кыԇі міјан лоі комсомол чукӧр“ віԍтыԁ оз туј „Орԁымӧ“</text:p>
      <text:p text:style-name="P1">Ԋ. Шуктомовлы. „Ӧшкӧԁ вермаԍӧм" віԍтыԁ омӧԉ, слаб.</text:p>
      <text:p text:style-name="P1">ШІМ-лы. „Кыԇі он ор ԇікӧԇ“ віԍтыԁ абу журнаԉнеј віԍт. Гашкӧ гаԅетӧ вермас мунны-а.</text:p>
      <text:p text:style-name="P1">Кірӧ-Міԏлы. "Гӧрԁ ӧкӧлыш“-ыԁ абу віԍт, а стаԏԏа. Віԍтнаԁ оз ков вывті јона паԍкӧԁчыны, а векԋіҗыка боԍтны ԁа пыԁӧҗык пырны.</text:p>
      <text:p text:style-name="P1">Паш-Коԉалы. Те кывбурјастӧ гіжны зев посԋі ԍурӧсјас боԍтан. Сеԍԍа размер-ԋі, ріфма-ԋі он лӧԍӧԁ. Оз-жӧ тыԁав мічлуныс кывбурјасԍыс. Теныԁ колӧ војԁӧр тӧԁмаԍны, кыԇі, кущӧм-ногӧн гіжны кывбурјассӧ. Тајӧ нумерас мі сы-куԅа ԋеуна гіжыштам, мыјҗык колӧ тӧԁны кывбурјас гіжны боԍтԍыԍјаслы. Ԋекущӧм мічлун-жӧ абу і віԍтјасаԁ. Ԋекӧн оз шогмы леԇны. Бӧр гіжӧԁјастӧ ԋекоԁлы огӧ мӧԁӧԁавлӧ.</text:p>
      <text:p text:style-name="P1">Наԃејевалы (Летка) „Марја ԃеԉегаткаыԁ" оз мун, сещӧмыс петаліс-ԋін ,Орԁымас“-ԁа.</text:p>
      <text:p text:style-name="P1">Кокаԋінлы. Ӧні „Орԁымӧ“ стаԏԏајас ог леԇӧ. „Ԇоԋвіԇалун кутан уҗ”-јыл-ыԍ оз мун.</text:p>
      <text:p text:style-name="P1">Щановлы (Јемԁін) „Вӧралыԍ“ кывбурыԁ ԉока артмӧма.</text:p>
      <text:p text:style-name="P1">Краԍіԉԋіковлы(Межаԁор) „Кујім тыш“ кывбурыԁ зев гӧгӧрвотӧм.</text:p>
      <text:p text:style-name="P1"><text:span text:style-name="T104">Ԏ</text:span>ікӧн-Ӧԉӧксанлы (Перым). Те тајнӧ важӧн-ԋін гіжан-а, век-на-жӧ кыԇкӧ оз артмы хуԁожестволуныс, мічлуныс. „Матрӧн” віԍтыԁ оз мун.</text:p>
      <text:p text:style-name="P1">Кановлы (Пажга). Ныла-зонма-костаԁ раԃејтчӧмтӧ-ӧԁ јона-ԋін гіжлывлім. Те бура, ԍӧлӧмыԍ гіжӧмӧн верман хуԁожественнеја гіжны, сӧмын ԍурӧссӧ колӧ ыҗыԁҗыкӧс боԍтны.</text:p>
      <text:p text:style-name="P1"/>
      <text:p text:style-name="P1">{Kodko @ <text:span text:style-name="T125">Јурінԁалыԍ </text:span>@ <text:span text:style-name="T125">юриндалысь </text:span>@ Орԁым @ 1928. №11-12 @ Лб. <text:span text:style-name="T125">128</text:span>.}</text:p>
      <text:p text:style-name="P1"/>
      <text:p text:style-name="P1">ЈУРІНԀАЛЫԌ.</text:p>
      <text:p text:style-name="P1">Ԉістбокјас.</text:p>
      <text:p text:style-name="P1">Воча кыв..................................................... 5.</text:p>
      <text:p text:style-name="P1">Ԋобԁінса Вітторлӧн јубіԉеј ԁа комі куԉтуралӧн могјасыс. І. Оботуров 6.</text:p>
      <text:p text:style-name="P1">Ԋеԉамын во. Ԋобԁінса Віттор....................................15.</text:p>
      <text:p text:style-name="P1">Комі гіжӧԁкыв-јылыԍ.......................................... 27.</text:p>
      <text:p text:style-name="P1">Комі хуԁожествоа ԉіԏература.</text:p>
      <text:p text:style-name="P1">Гӧрԁа-јеҗыԁа-ԁырјі. Кон Ӧԉ.................................. 33.</text:p>
      <text:p text:style-name="P1">Вын. Іԉівапыс..................................................42.</text:p>
      <text:p text:style-name="P1">Моԉԉаԍӧм ԁа кер кылӧԁӧм. Гавріл-Іван...........................46.</text:p>
      <text:p text:style-name="P1">Комі ԍыланкыв. Ԋобԁінса Віттор............................... 56.</text:p>
      <text:p text:style-name="P1">Ԃеԉегатка. М. Ԉікачов..........................................57.</text:p>
      <text:p text:style-name="P1">Мајаковскіј-моз. Јуԍ. .........................................64.</text:p>
      <text:p text:style-name="P1">Частушкајас....................................................65.</text:p>
      <text:p text:style-name="P1">Пӧрыԍ тун. М. Ԋ. Ԉебеԃов.......................................67.</text:p>
      <text:p text:style-name="P1">Іванлӧн Марјакӧԁ овлӧм. ШІМ....................................84.</text:p>
      <text:p text:style-name="P1">Пӧжар. Іԉівапыс................................................88.</text:p>
      <text:p text:style-name="P1">Бурԍылӧм. Ічӧт-Іван............................................93.</text:p>
      <text:p text:style-name="P1">„Му вежӧм" Выԉ-Паш. ...........................................99.</text:p>
      <text:p text:style-name="P1">Пӧԁан чері кыјӧм. Мікол-Іван..................................102.</text:p>
      <text:p text:style-name="P1">Бі рӧмӧн. Выԉ-Паш.............................................104.</text:p>
      <text:p text:style-name="P1">Југјав, пӧртмаԍ... Ічӧт Іван..................................105.</text:p>
      <text:p text:style-name="P1">Кріԏіка.</text:p>
      <text:p text:style-name="P1">Чістаԉов Ԏіма-Веԋлӧн гіжӧԁјас. Міԋін..........................106.</text:p>
      <text:p text:style-name="P1"><text:soft-page-break/>Гіжны боԍтԍыԍјаслы отсӧг.</text:p>
      <text:p text:style-name="P1">Кывбур гіжан ногјас тӧԁмӧԁан тујԁӧԁ. Санԁрік-Јогор........... 113.</text:p>
      <text:p text:style-name="P1">Чеԉаԃлы лыԃԃанјас.</text:p>
      <text:p text:style-name="P1">Олӧм торпырігјас. Ԋобԁінса Віттор.............................119.</text:p>
      <text:p text:style-name="P1">Мамӧлы Ԋобԁінса Віттор................................... . 122.</text:p>
      <text:p text:style-name="P1">„Пештак". Ԁомна-Іван-Ваԍ......................................123.</text:p>
      <text:p text:style-name="P1">Нопја-ԍір. Тарабукін В........................................125.</text:p>
      <text:p text:style-name="P1"/>
      <text:p text:style-name="P42">{Kodko @ Комі ԋіга леԇан-ін @ <text:span text:style-name="T125">вӧзйӧг </text:span>@ Орԁым @ 1928. №11-12 @ <text:span text:style-name="T125">Бӧръя мыш</text:span>.}</text:p>
      <text:p text:style-name="P1"/>
      <text:p text:style-name="P1">Комі ԋіга леԇан-ін.</text:p>
      <text:p text:style-name="P1">1928-29-ӧԁ воын петӧны гаԅетјас:</text:p>
      <text:p text:style-name="P1"/>
      <text:p text:style-name="P1">"Југыԁ Туј" Комі Автономіјаа Облаԍтувса Ісполкомлӧн ԁа ВКП(б) Обкомлӧн гаԅет, петӧ вітыԍ вежон-чӧж, комі кыв-вылын.</text:p>
      <text:p text:style-name="P1"/>
      <text:p text:style-name="P1">ГАԄЕТЛӦН ԀОНЫС:</text:p>
      <text:p text:style-name="P1">1 тӧлыԍ 6 тӧлыԍ во-кежлӧ</text:p>
      <text:p text:style-name="P1">Учрежԃеԋԋејаслы ԁа оргаԋізатсіјајаслы 1 ш. 25 ур 7 ш. 50 ур 15 ш. —</text:p>
      <text:p text:style-name="P1">Гражԁаналы — 65 ур 3 ш. 75 ур 7 ш. 50 ур</text:p>
      <text:p text:style-name="P1"/>
      <text:p text:style-name="P1">„КОМІ ԌІКТ"</text:p>
      <text:p text:style-name="P1">КОМІ КРЕԌԎАНАЛӦН ГАԄЕТ, ПЕТӦ ӦТЧЫԀ ВЕЖОННАС</text:p>
      <text:p text:style-name="P1">Гаԅетлӧн ԁоныс: 1 толыԍ 6 тӧлыԍ Во-кежлӧ</text:p>
      <text:p text:style-name="P1">Учрежԃеԋԋејаслы ԁа оргаԋізатсіјајаслы — ш. 30 <text:span text:style-name="T105">ур</text:span> 1 ш. 80 ур 3 ш 60 ур</text:p>
      <text:p text:style-name="P1"/>
      <text:p text:style-name="P1">Гражԁаналы — ш. 15 ур — ш. 80 ур 1 ш. 50 ур</text:p>
      <text:p text:style-name="P1"/>
      <text:p text:style-name="P1">„Југыԁ туј“ гаԅет суԇӧԁыԍјас вермӧны ԁонтӧг суԇӧԁны журнал „ОГОНЕК“. "Југыԁ туј“ гаԅетыскӧԁ журналлӧн ԁоныс 1 шајт тӧлыԍ.</text:p>
      <text:p text:style-name="P1">Та-кынԇі „Југыԁ туј“ гаԅет суԇӧԁыԍјаслы „ОРԀЫМ“ журнал леԇԍӧ 25 урӧн тӧлыԍыԍ.</text:p>
      <text:p text:style-name="P1"/>
      <text:p text:style-name="P1">Гаԅетјас суԇӧԁан аԁрес:</text:p>
      <text:p text:style-name="P1">Сыктывԁін-кар, Ваԁорвыв у<text:span text:style-name="T105">ԉ</text:span>іч, 41 № керка, Комі ԋіга леԇан-ін, ԉібӧ веԍкыԁа піԍмӧ новлӧԁлыԍјас-пыр.</text:p>
      <text:p text:style-name="P1"/>
      <text:p text:style-name="P32">Торја-номерӧн ԋӧбыԍјаслы — 8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12:42:59.219889946</meta:creation-date>
    <meta:editing-duration>PT6H10S</meta:editing-duration>
    <meta:editing-cycles>78</meta:editing-cycles>
    <meta:generator>LibreOffice/6.0.4.2$Linux_X86_64 LibreOffice_project/9b0d9b32d5dcda91d2f1a96dc04c645c450872bf</meta:generator>
    <dc:date>2019-09-05T16:40:30.791854727</dc:date>
    <meta:document-statistic meta:table-count="0" meta:image-count="0" meta:object-count="0" meta:page-count="291" meta:paragraph-count="6505" meta:word-count="96275" meta:character-count="713915" meta:non-whitespace-character-count="621897"/>
  </office:meta>
</office:document-meta>
</file>