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dc97a"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1e9cc"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2df6b"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58aa3"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66831"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8c2a5"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ac533" style:font-size-asian="10.5pt"/>
    </style:style>
    <style:style style:name="T1" style:family="text">
      <style:text-properties officeooo:rsid="000dc97a"/>
    </style:style>
    <style:style style:name="T2" style:family="text">
      <style:text-properties fo:background-color="#fff200" loext:char-shading-value="0"/>
    </style:style>
    <style:style style:name="T3" style:family="text">
      <style:text-properties officeooo:rsid="000dc97a" fo:background-color="#fff200" loext:char-shading-value="0"/>
    </style:style>
    <style:style style:name="T4" style:family="text">
      <style:text-properties officeooo:rsid="000f61cd" fo:background-color="#fff200" loext:char-shading-value="0"/>
    </style:style>
    <style:style style:name="T5" style:family="text">
      <style:text-properties officeooo:rsid="000fa110" fo:background-color="#fff200" loext:char-shading-value="0"/>
    </style:style>
    <style:style style:name="T6" style:family="text">
      <style:text-properties officeooo:rsid="0011e9cc" fo:background-color="#fff200" loext:char-shading-value="0"/>
    </style:style>
    <style:style style:name="T7" style:family="text">
      <style:text-properties officeooo:rsid="0012df6b" fo:background-color="#fff200" loext:char-shading-value="0"/>
    </style:style>
    <style:style style:name="T8" style:family="text">
      <style:text-properties officeooo:rsid="0016f915" fo:background-color="#fff200" loext:char-shading-value="0"/>
    </style:style>
    <style:style style:name="T9" style:family="text">
      <style:text-properties officeooo:rsid="0018c2a5" fo:background-color="#fff200" loext:char-shading-value="0"/>
    </style:style>
    <style:style style:name="T10" style:family="text">
      <style:text-properties officeooo:rsid="00192ddb" fo:background-color="#fff200" loext:char-shading-value="0"/>
    </style:style>
    <style:style style:name="T11" style:family="text">
      <style:text-properties officeooo:rsid="001ac533" fo:background-color="#fff200" loext:char-shading-value="0"/>
    </style:style>
    <style:style style:name="T12" style:family="text">
      <style:text-properties fo:background-color="#7ffe00" loext:char-shading-value="0"/>
    </style:style>
    <style:style style:name="T13" style:family="text">
      <style:text-properties fo:background-color="#ffff00" loext:char-shading-value="0"/>
    </style:style>
    <style:style style:name="T14" style:family="text">
      <style:text-properties officeooo:rsid="000dc97a" fo:background-color="#ffff00" loext:char-shading-value="0"/>
    </style:style>
    <style:style style:name="T15" style:family="text">
      <style:text-properties officeooo:rsid="000f61cd" fo:background-color="#ffff00" loext:char-shading-value="0"/>
    </style:style>
    <style:style style:name="T16" style:family="text">
      <style:text-properties officeooo:rsid="0011e9cc" fo:background-color="#ffff00" loext:char-shading-value="0"/>
    </style:style>
    <style:style style:name="T17" style:family="text">
      <style:text-properties officeooo:rsid="00158aa3" fo:background-color="#ffff00" loext:char-shading-value="0"/>
    </style:style>
    <style:style style:name="T18" style:family="text">
      <style:text-properties officeooo:rsid="00166831" fo:background-color="#ffff00" loext:char-shading-value="0"/>
    </style:style>
    <style:style style:name="T19" style:family="text">
      <style:text-properties fo:background-color="#00ffff" loext:char-shading-value="0"/>
    </style:style>
    <style:style style:name="T20" style:family="text">
      <style:text-properties officeooo:rsid="00158aa3" fo:background-color="#00ffff" loext:char-shading-value="0"/>
    </style:style>
    <style:style style:name="T21" style:family="text">
      <style:text-properties fo:color="#7f00fe"/>
    </style:style>
    <style:style style:name="T22" style:family="text">
      <style:text-properties officeooo:rsid="000f61cd"/>
    </style:style>
    <style:style style:name="T23" style:family="text">
      <style:text-properties officeooo:rsid="000fa110"/>
    </style:style>
    <style:style style:name="T24" style:family="text">
      <style:text-properties officeooo:rsid="0010a5aa"/>
    </style:style>
    <style:style style:name="T25" style:family="text">
      <style:text-properties officeooo:rsid="0011e9cc"/>
    </style:style>
    <style:style style:name="T26" style:family="text">
      <style:text-properties fo:background-color="#caca00" loext:char-shading-value="0"/>
    </style:style>
    <style:style style:name="T27" style:family="text">
      <style:text-properties officeooo:rsid="0012ab69"/>
    </style:style>
    <style:style style:name="T28" style:family="text">
      <style:text-properties officeooo:rsid="0012df6b"/>
    </style:style>
    <style:style style:name="T29" style:family="text">
      <style:text-properties officeooo:rsid="00146bf1"/>
    </style:style>
    <style:style style:name="T30" style:family="text">
      <style:text-properties officeooo:rsid="00158aa3"/>
    </style:style>
    <style:style style:name="T31" style:family="text">
      <style:text-properties officeooo:rsid="00166831"/>
    </style:style>
    <style:style style:name="T32" style:family="text">
      <style:text-properties officeooo:rsid="0016f915"/>
    </style:style>
    <style:style style:name="T33" style:family="text">
      <style:text-properties officeooo:rsid="0018c2a5"/>
    </style:style>
    <style:style style:name="T34" style:family="text">
      <style:text-properties officeooo:rsid="00192ddb"/>
    </style:style>
    <style:style style:name="T35" style:family="text">
      <style:text-properties officeooo:rsid="001ac533"/>
    </style:style>
    <style:style style:name="T36" style:family="text">
      <style:text-properties officeooo:rsid="001cd4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p>
      <text:p text:style-name="P1">ОРԀЫМ</text:p>
      <text:p text:style-name="P1"/>
      <text:p text:style-name="P1">ХУԀОЖЕСТВОА ԈІԎЕРАТУРА ЖУРНАЛ</text:p>
      <text:p text:style-name="P1"/>
      <text:p text:style-name="P1">1929 №11</text:p>
      <text:p text:style-name="P1"/>
      <text:p text:style-name="P1">КОМІ ԊІГА ЛЕԆАНІН</text:p>
      <text:p text:style-name="P1"/>
      <text:p text:style-name="P1">ТАВО КОМІ МУЫН В<text:span text:style-name="T3">Ӧ</text:span>РЛЕԆАН УҖЫН КУТАСНЫ УҖАВНЫ 20 ТРАКТОР</text:p>
      <text:p text:style-name="P1"/>
      <text:p text:style-name="P1">{}</text:p>
      <text:p text:style-name="P1"/>
      <text:p text:style-name="P1">Суԇӧԁӧј</text:p>
      <text:p text:style-name="P1">Лыԃԃӧј</text:p>
      <text:p text:style-name="P1">1930-ԁ во вылӧ</text:p>
      <text:p text:style-name="P1">КОМІ <text:span text:style-name="T1">ХУԀОЖЕСТВОА</text:span> ԈІԎЕРАТУРА</text:p>
      <text:p text:style-name="P1">журнал —</text:p>
      <text:p text:style-name="P1">„ОРԀЫМ“</text:p>
      <text:p text:style-name="P1"/>
      <text:p text:style-name="P1">Леԇӧны ВКП (6) Обкомлӧн Агітпроп ԁа КАПП.</text:p>
      <text:p text:style-name="P1"/>
      <text:p text:style-name="P1">„<text:span text:style-name="T1">ОРԀЫМ</text:span>“-ын</text:p>
      <text:p text:style-name="P1">гіжӧны комі хуԁожествоа ԉіԏература быԁ комі гіжыԍлыԍ (щӧщ комі-пермјакјаслыԍ). Гіжӧ кріԏіка комі хуԁожествоа гіжӧԁјас вылӧ, щӧщ тӧԁмӧԁӧ проԉетаріат нога роч ԉіԏератураӧн.</text:p>
      <text:p text:style-name="P1"/>
      <text:p text:style-name="P1">„ОРԀЫМ“ ԍетӧ чеԉаԃлы ԉіԏература.</text:p>
      <text:p text:style-name="P1"/>
      <text:p text:style-name="P1">„ОРԀЫМ“ отсалӧ гіжны боԍтчыԍјаслы бурмӧԁны асԍыныс гіжанԍамнысӧ.</text:p>
      <text:p text:style-name="P1"/>
      <text:p text:style-name="P1">„ОРԀЫМ“ 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1930-ӧԁ воын „ОРԀЫМ“ кутас петны быԁ т<text:span text:style-name="T1">ӧ</text:span>лыԍ кыкыԍ.</text:p>
      <text:p text:style-name="P1"/>
      <text:p text:style-name="P1">Гіжԍан ԁоныс</text:p>
      <text:p text:style-name="P1"/>
      <text:p text:style-name="P1">Учрежԃеԋԋӧјаслы ԁа оргаԋізатсіјајаслы...</text:p>
      <text:p text:style-name="P1">Гражԁаналы...</text:p>
      <text:p text:style-name="P1"/>
      <text:p text:style-name="P1">Тӧлыԍ кежлӧ.</text:p>
      <text:p text:style-name="P1">— 60 ур.</text:p>
      <text:p text:style-name="P1">— 30 ур.</text:p>
      <text:p text:style-name="P1"/>
      <text:p text:style-name="P1">6 тӧлыԍ кежлӧ.</text:p>
      <text:p text:style-name="P1"/>
      <text:p text:style-name="P1">3 ш. ԁа 60 ур.</text:p>
      <text:p text:style-name="P1"><text:soft-page-break/>1 „ „ 80 „</text:p>
      <text:p text:style-name="P1"/>
      <text:p text:style-name="P1">Во кежлӧ.</text:p>
      <text:p text:style-name="P1">7 ш. ԁа 20 ур.</text:p>
      <text:p text:style-name="P1">3 „ „ 60 „</text:p>
      <text:p text:style-name="P1"/>
      <text:p text:style-name="P1">{}</text:p>
      <text:p text:style-name="P1"/>
      <text:p text:style-name="P1">Ставмувывса проԉетаріјас, ӧтувтчӧј!</text:p>
      <text:p text:style-name="P1"/>
      <text:p text:style-name="P1">ОРԀЫМ</text:p>
      <text:p text:style-name="P1"/>
      <text:p text:style-name="P1">Хуԁожествоа</text:p>
      <text:p text:style-name="P1">ԉіԏература</text:p>
      <text:p text:style-name="P1">журнал.</text:p>
      <text:p text:style-name="P1"/>
      <text:p text:style-name="P1">1929 ВО 11 (38) № НОЈАБР</text:p>
      <text:p text:style-name="P1"/>
      <text:p text:style-name="P1">Леԇԍӧ ԋоԉӧԁ во</text:p>
      <text:p text:style-name="P1"/>
      <text:p text:style-name="P1">Леԇӧны ВКП (б) Обкомлӧн Агітпроп ԁа проԉетаріат нога комі гіжыԍјаслӧн ассотсіатсіја.</text:p>
      <text:p text:style-name="P1"/>
      <text:p text:style-name="P1">Сыктывкар. Комі ԋіга леԇанін.</text:p>
      <text:p text:style-name="P1"/>
      <text:p text:style-name="P1">Петӧ быԁ толыԍын.</text:p>
      <text:p text:style-name="P1"/>
      <text:p text:style-name="P1">{}</text:p>
      <text:p text:style-name="P1"/>
      <text:p text:style-name="P1">Іԉԉа Ваԍ.</text:p>
      <text:p text:style-name="P1"/>
      <text:p text:style-name="P1">Ԍӧлӧм кыпыԁ... чукја вынӧн</text:p>
      <text:p text:style-name="P1"/>
      <text:p text:style-name="P1">Зумыԁ кокшы... ԍурсӧн мунам —</text:p>
      <text:p text:style-name="P1">Мунам... коммуԋізм мі ԁорам...</text:p>
      <text:p text:style-name="P1">Віԇаолан, Окԏабрлунӧј!</text:p>
      <text:p text:style-name="P1"/>
      <text:p text:style-name="P1">ԁаскы<text:span text:style-name="T14">к</text:span> во-ԋін Сӧве<text:span text:style-name="T12">тм</text:span>уын</text:p>
      <text:p text:style-name="P1">Уҗалыԍ јӧз кіын</text:p>
      <text:p text:style-name="P1">Саріԇ вывса ты коԃ плагјас</text:p>
      <text:p text:style-name="P1">Ыпјалӧны біӧн.</text:p>
      <text:p text:style-name="P1">Ԍӧлӧм пыщкын шонԁі... ча<text:span text:style-name="T19">рб</text:span>і...</text:p>
      <text:p text:style-name="P1">Важлӧн — чергӧԁчӧма шојыс...</text:p>
      <text:p text:style-name="P1">Лозунг міјан: „Лоас меԁым</text:p>
      <text:p text:style-name="P1">Мувыв паԍта Сӧветсојуз!”</text:p>
      <text:p text:style-name="P1"/>
      <text:p text:style-name="P1">{}</text:p>
      <text:p text:style-name="P1"/>
      <text:p text:style-name="P1">Ԋобԁінса Віттор.</text:p>
      <text:p text:style-name="P1"/>
      <text:p text:style-name="P1"><text:soft-page-break/>Окԏабрлы.</text:p>
      <text:p text:style-name="P1"/>
      <text:p text:style-name="P1">Тенԍыԁ ыҗԁасӧ, суԁта-җуҗԁасӧ</text:p>
      <text:p text:style-name="P1">Помӧԇ артыштны ԋекоԁ оз куж.</text:p>
      <text:p text:style-name="P1">Тенаԁ ловшыыԍ важыс жуглаԍӧ,</text:p>
      <text:p text:style-name="P1">Кыптӧ мувылын выԉпӧлӧс руж.</text:p>
      <text:p text:style-name="P1">Тенаԁ віԇӧԁлӧм чепјас ԁрӧбітӧ —</text:p>
      <text:p text:style-name="P1">Јӧзыс черӧбтӧ, мезԁыԍԍӧ Мір.</text:p>
      <text:p text:style-name="P1">Тенаԁ воԍковыԍ муыс зԁрӧгԋітӧ, —</text:p>
      <text:p text:style-name="P1">Класслӧн класс вылӧ пуԅӧма вір.</text:p>
      <text:p text:style-name="P1">Те ԁор сулалӧ чорыԁ гӧрԁӧн</text:p>
      <text:p text:style-name="P1">Ста<text:span text:style-name="T12">вм</text:span>у паԍтаса уҗалыԍ јӧз,</text:p>
      <text:p text:style-name="P1">Ԉічкас врагјасӧс колан пӧраӧ,</text:p>
      <text:p text:style-name="P1">Коԁјас те вылӧ лептӧны грӧз.</text:p>
      <text:p text:style-name="P1">Тенаԁ знамјаӧн гырыԍ раԁјасӧн</text:p>
      <text:p text:style-name="P1">Јӧзыс воԍлалӧ, оз тӧԁлы муԇ.</text:p>
      <text:p text:style-name="P1">Знамја копыртны тенаԁ врагјаслӧн</text:p>
      <text:p text:style-name="P1">Выныс-ебӧсыс ԋекор оз суԇ!</text:p>
      <text:p text:style-name="P1">Ԁоран крепыԁа біа мӧлӧтӧн</text:p>
      <text:p text:style-name="P1">Муын вӧвлытӧм ӧтувја строј,</text:p>
      <text:p text:style-name="P1">Гӧгӧр зелӧԁан уклаԁ гӧрӧԁӧн,</text:p>
      <text:p text:style-name="P1">Камган — оз мӧртчы ԋекущӧм ԁој!</text:p>
      <text:p text:style-name="P1">Тенаԁ чужӧмԍаԋ муԍар кыщовтіс</text:p>
      <text:p text:style-name="P1">Шонԁі гӧгӧрыс ԁаскыкӧԁ пӧв.</text:p>
      <text:p text:style-name="P1">Олӧм бергӧԁчіс, уна тыԁовтчіс</text:p>
      <text:p text:style-name="P1">Выԉтор, теӧԇ мыј војԁӧр ез вӧв.</text:p>
      <text:p text:style-name="P1">Тенаԁ чужанін јонмӧ ӧԁԇӧмӧн,</text:p>
      <text:p text:style-name="P1">Вежӧ пыщкӧссӧ, выԉмӧԁӧ бан;</text:p>
      <text:p text:style-name="P1">Мірлы шенԅымӧн, враглы бӧрԁԇымӧн</text:p>
      <text:p text:style-name="P1">Пӧртӧ олӧмӧ вітвоԍа план!</text:p>
      <text:p text:style-name="P1">Вынмӧм СССР повтӧг горӧԁіс:</text:p>
      <text:p text:style-name="P1">— „Суам, пановтам капітал му!“</text:p>
      <text:p text:style-name="P1">Асԍыс кӧсјӧмсӧ нуӧ чорыԁа —</text:p>
      <text:p text:style-name="P1">Уҗыс орјавтӧг мунӧ быԁ лун!</text:p>
      <text:p text:style-name="P1">Веԍкыԁ тујӧԁыԁ воԇӧ ӧзјӧмыԍ</text:p>
      <text:p text:style-name="P1">Тенӧ паԁмӧԁыԍ ԋекоԁ оз ло!</text:p>
      <text:p text:style-name="P1">Җеԋ<text:span text:style-name="T19">і</text:span>ԁ олӧ<text:span text:style-name="T12">мп</text:span>ом теныԁ вӧзјӧмыс</text:p>
      <text:p text:style-name="P1">Бӧрӧ коԉӧма — ԋекор оз во!</text:p>
      <text:p text:style-name="P1">Біӧн лолалыԍ, гымӧн воԍлалыԍ,</text:p>
      <text:p text:style-name="P1">Біӧн муԍарсӧ паԍтала рез!</text:p>
      <text:p text:style-name="P1">Ошкам тенӧ мі, важ мір коԍалыԍ,</text:p>
      <text:p text:style-name="P1">Вајан мувывса олӧмлы мез!</text:p>
      <text:p text:style-name="P1"/>
      <text:p text:style-name="P1">{}</text:p>
      <text:p text:style-name="P1"/>
      <text:p text:style-name="P1">Ваԍіԉеј Јогор.</text:p>
      <text:p text:style-name="P1"/>
      <text:p text:style-name="P1">Окԏабрлӧн туј.</text:p>
      <text:p text:style-name="P1"/>
      <text:p text:style-name="P1"><text:soft-page-break/>Ԍӧкыԁа овлісны</text:p>
      <text:p text:style-name="P1">Гӧԉ јӧзыԁ војԁӧр,</text:p>
      <text:p text:style-name="P1">Біыԍ моз повлісны</text:p>
      <text:p text:style-name="P1">Озырыԍ нем.</text:p>
      <text:p text:style-name="P1">Гӧԉјастӧ ԉічкаліс</text:p>
      <text:p text:style-name="P1">Нарԏітыԍ војтыр:</text:p>
      <text:p text:style-name="P1">Быԁногӧн пычкыліс</text:p>
      <text:p text:style-name="P1">На пыщкыԍ вем.</text:p>
      <text:p text:style-name="P1">Робочӧј шырԅыліс</text:p>
      <text:p text:style-name="P1">Кӧртјас і пујас, —</text:p>
      <text:p text:style-name="P1">Завоԁын мырԍыліс,</text:p>
      <text:p text:style-name="P1">Коԁлы — оз тӧԁ.</text:p>
      <text:p text:style-name="P1">Помещік кабырын</text:p>
      <text:p text:style-name="P1">Вӧліны мујас, —</text:p>
      <text:p text:style-name="P1">Кыԇі-нӧ та бӧрын</text:p>
      <text:p text:style-name="P1">Лоан те пӧт?</text:p>
      <text:p text:style-name="P1">Гӧгӧрбок жӧԇісны</text:p>
      <text:p text:style-name="P1">Быԁԍама врагјас,</text:p>
      <text:p text:style-name="P1">Пемыԁлун кӧԇісны —</text:p>
      <text:p text:style-name="P1">Мојԁісны „грек“.</text:p>
      <text:p text:style-name="P1">Гӧԉјасӧс јірісны</text:p>
      <text:p text:style-name="P1">Ԋіԇувкоԃ гагјас,</text:p>
      <text:p text:style-name="P1">Ӧтарӧ зырісны</text:p>
      <text:p text:style-name="P1">Топӧԁны век.</text:p>
      <text:p text:style-name="P1">Скӧтӧс моз нулісны</text:p>
      <text:p text:style-name="P1">Војнајас вылӧ,</text:p>
      <text:p text:style-name="P1">"Пукты-пӧ, шулісны,</text:p>
      <text:p text:style-name="P2">Сар понԁа јур“.</text:p>
      <text:p text:style-name="P1">Аԍныс-тај коԉтчісны</text:p>
      <text:p text:style-name="P2">Пыԁӧҗык "тылӧ“,</text:p>
      <text:p text:style-name="P1">Ԋебоԍ-тај поԉтчісны —</text:p>
      <text:p text:style-name="P1">Кӧвтісны бур.</text:p>
      <text:p text:style-name="P1">Міԉԉ<text:span text:style-name="T1">о</text:span>нӧн уԍіны</text:p>
      <text:p text:style-name="P1">Коԍ вылӧ вокјас...</text:p>
      <text:p text:style-name="P1">Кутіс сек пуԅыны</text:p>
      <text:p text:style-name="P1">Ловјалӧн вір.</text:p>
      <text:p text:style-name="P1">Щыг јӧзлӧн муԇісны</text:p>
      <text:p text:style-name="P1">Кіјас і кокјас,</text:p>
      <text:p text:style-name="P1">Поԁувјас суԇісны:</text:p>
      <text:p text:style-name="P1">Колӧ-ԋін мір.</text:p>
      <text:p text:style-name="P1">Гӧгӧрбок корԍісны,</text:p>
      <text:p text:style-name="P1">Коԁі тан мыжа, —</text:p>
      <text:p text:style-name="P1">Ԍӧлӧмјас чорԅісны,</text:p>
      <text:p text:style-name="P1">Паԍкалі ԍін:</text:p>
      <text:p text:style-name="P1">Вӧлӧмкӧ влаԍтјасыс</text:p>
      <text:p text:style-name="P1">Пырӧны тышӧ —</text:p>
      <text:p text:style-name="P1">Корԍӧны ԁаԍјасӧс,</text:p>
      <text:p text:style-name="P1">Ыҗыԁҗык чін...</text:p>
      <text:p text:style-name="P2">Февраԉын „пыртісны“</text:p>
      <text:p text:style-name="P1"><text:soft-page-break/>Стоԉі<text:span text:style-name="T19">тс</text:span>а карӧс, —</text:p>
      <text:p text:style-name="P1">Шојјасӧн тыртісны</text:p>
      <text:p text:style-name="P1">Ветлӧԁлан туј...</text:p>
      <text:p text:style-name="P1">Ез-і ԁыр бӧрјыны —</text:p>
      <text:p text:style-name="P1">Чужјісны сарӧс,</text:p>
      <text:p text:style-name="P1">К<text:span text:style-name="T1">ӧ</text:span>сјісны перјыны</text:p>
      <text:p text:style-name="P1"><text:span text:style-name="T1">О</text:span>лӧмлы туј...</text:p>
      <text:p text:style-name="P1">Бара-на ԇугԍісны —</text:p>
      <text:p text:style-name="P1">Сувтісны җынјас:</text:p>
      <text:p text:style-name="P1">Сар пыԃԃі пукԍісны</text:p>
      <text:p text:style-name="P1">Озыр ԁа кԋаԅ.</text:p>
      <text:p text:style-name="P1">Керенскӧј вӧчаліс</text:p>
      <text:p text:style-name="P1">Асногыс чінјас, —</text:p>
      <text:p text:style-name="P1">Бара-на лӧԍаліс</text:p>
      <text:p text:style-name="P1">Озырлы маԅ.</text:p>
      <text:p text:style-name="P1">Војна ез ԁугӧԁны,</text:p>
      <text:p text:style-name="P1">Олӧм ез вежԍы,</text:p>
      <text:p text:style-name="P1">Карјасӧс жугӧԁны</text:p>
      <text:p text:style-name="P1">Ез-на ло шаԋ;</text:p>
      <text:p text:style-name="P1">Креԍԏана коԉіны</text:p>
      <text:p text:style-name="P1">Кӧсјыԍӧм кежԍыс:</text:p>
      <text:p text:style-name="P1">Во җынсӧ коԉԉыны</text:p>
      <text:p text:style-name="P1">Оз тырмы ԋаԋ...</text:p>
      <text:p text:style-name="P1">Јӧз пӧвсыԍ петісны</text:p>
      <text:p text:style-name="P1">Вежӧра војтыр,</text:p>
      <text:p text:style-name="P1">Јӧзыслы ԍетісны</text:p>
      <text:p text:style-name="P1">Ԍӧлӧм ԁа вын:</text:p>
      <text:p text:style-name="P1">— Коԁјас зев лышкыԁа</text:p>
      <text:p text:style-name="P1">Овлісны војԁӧр,</text:p>
      <text:p text:style-name="P2">Ԋајӧӧс „чышкытӧг“</text:p>
      <text:p text:style-name="P1">Ԋекыԇ он мын.</text:p>
      <text:p text:style-name="P1">Окԏабрын вермісны</text:p>
      <text:p text:style-name="P1">Вунӧԁны полӧм, —</text:p>
      <text:p text:style-name="P1">Враг вылӧ скӧрмісны</text:p>
      <text:p text:style-name="P1">Пӧрыԍ і том...</text:p>
      <text:p text:style-name="P1">Путкыԉтчіс, пазалі</text:p>
      <text:p text:style-name="P1">Важԍа лок олӧм, —</text:p>
      <text:p text:style-name="P1">Ԍӧԁ кымӧр разалі,</text:p>
      <text:p text:style-name="P1">Раԅԍіс кӧрт ԁом...</text:p>
      <text:p text:style-name="P1">Воԇіыс југԁӧма —</text:p>
      <text:p text:style-name="P1">Веԍкыԁа мунам.</text:p>
      <text:p text:style-name="P1">Олӧмӧ пуктӧма</text:p>
      <text:p text:style-name="P1">Стрӧітчан із.</text:p>
      <text:p text:style-name="P1">Сӧ-Сӧ-Рӧ паԍтала</text:p>
      <text:p text:style-name="P1">Ԁорам Коммуна —</text:p>
      <text:p text:style-name="P1">Быԁмӧ ԁа паԍкалӧ</text:p>
      <text:p text:style-name="P1">Сотсіаԉізм.</text:p>
      <text:p text:style-name="P1"/>
      <text:p text:style-name="P1">{}</text:p>
      <text:p text:style-name="P1"><text:soft-page-break/></text:p>
      <text:p text:style-name="P1">Пармазон.</text:p>
      <text:p text:style-name="P1"/>
      <text:p text:style-name="P1">Мунам...</text:p>
      <text:p text:style-name="P1"/>
      <text:p text:style-name="P1">(Бурԍіа 12 во Ок<text:span text:style-name="T1">ԏ</text:span>абр ревоԉутсіја тыран лунлы).</text:p>
      <text:p text:style-name="P1"/>
      <text:p text:style-name="P1">Тӧвнырӧн шургӧ,</text:p>
      <text:p text:style-name="P1">Гораа јургӧ,</text:p>
      <text:p text:style-name="P1">Быԏԏӧкӧ саріԇлӧн гы —</text:p>
      <text:p text:style-name="P1">Тувтчалӧм гырыԍ кок шы:</text:p>
      <text:p text:style-name="P1">Топыԁа пырыԍ,</text:p>
      <text:p text:style-name="P1">Посԋі і гырыԍ,</text:p>
      <text:p text:style-name="P1">Војтырјас — ԍурс-мӧԁа лыԁ</text:p>
      <text:p text:style-name="P1">Ԁолыԁа шавкјӧны быԁ.</text:p>
      <text:p text:style-name="P1">Ыргӧмӧн ыргӧ,</text:p>
      <text:p text:style-name="P1">Пӧртмаԍӧ, шпыргӧ —</text:p>
      <text:p text:style-name="P1">Ыштӧԁыԍ коԍјас ԁыр час —</text:p>
      <text:p text:style-name="P1">Коммуна гӧрԁ ԁӧрапас;</text:p>
      <text:p text:style-name="P1">Чуксалӧ, корӧ</text:p>
      <text:p text:style-name="P1">Локны сы ԁорӧ:</text:p>
      <text:p text:style-name="P1">Мувывса ембуртӧм, лок!..</text:p>
      <text:p text:style-name="P1">Міјан ӧԁ ӧтувја мог —</text:p>
      <text:p text:style-name="P1">Артавны гӧгӧр,</text:p>
      <text:p text:style-name="P1">Коммуна југӧр</text:p>
      <text:p text:style-name="P1">Ылӧ-ӧ ԍавкԋітыс віԅ...</text:p>
      <text:p text:style-name="P1">Вермаԍӧм сорӧн,</text:p>
      <text:p text:style-name="P1">Аԁԇан, со, бӧрын</text:p>
      <text:p text:style-name="P1">Коԋі-ӧԁ ԁаскыкӧԁ во...</text:p>
      <text:p text:style-name="P1">Тајӧ каԁ мыјыс ез ло:</text:p>
      <text:p text:style-name="P1">Муԍерлыԍ ежсӧ, —</text:p>
      <text:p text:style-name="P1">(Аԁԇан выԉ вежсӧ!..)</text:p>
      <text:p text:style-name="P1">Бергӧԁім выԉ чужӧмбок.</text:p>
      <text:p text:style-name="P1">Мыј вӧсна? Ембуртӧм — пан.</text:p>
      <text:p text:style-name="P1">Ӧзјана вынӧн,</text:p>
      <text:p text:style-name="P1">(Ез буржуј кынӧн)</text:p>
      <text:p text:style-name="P1">Выԉ олӧм, — Коммуна шуԁ, —</text:p>
      <text:p text:style-name="P1">Течӧны міԉԉон јӧз — сувт!..</text:p>
      <text:p text:style-name="P1">Лӧз щынӧн ыԉгӧ,</text:p>
      <text:p text:style-name="P1">Паровоз — шыԉгӧ,</text:p>
      <text:p text:style-name="P1">Кӧн вӧлі лыа ԁа ԍԏеп —</text:p>
      <text:p text:style-name="P1">Копраԍӧ куԉтура шеп.</text:p>
      <text:p text:style-name="P1">Вӧрӧԁтӧм вӧрјас,</text:p>
      <text:p text:style-name="P1">Пармалыԍ шӧрјас</text:p>
      <text:p text:style-name="P1">Тӧԁмалыс мырԍыԍлӧн ԍін, —</text:p>
      <text:p text:style-name="P1">Камгӧны коз-пожӧм ԁін.</text:p>
      <text:p text:style-name="P1">Пӧткалыԍ тујсӧ,</text:p>
      <text:p text:style-name="P1">(Оз тај пов — ԍујԍӧ!..)</text:p>
      <text:p text:style-name="P1">Јероплан <text:span text:style-name="T21">ԇажӧԁӧ</text:span> — тар,</text:p>
      <text:p text:style-name="P1"><text:soft-page-break/>Увјалӧ карԍаԋ ԁа кар.</text:p>
      <text:p text:style-name="P1">Ыб вылын гущкӧ</text:p>
      <text:p text:style-name="P1">Выԉ олӧм пущкӧ</text:p>
      <text:p text:style-name="P1">Комбајн ԁа тракторјас сіԇ, —</text:p>
      <text:p text:style-name="P1">Оз јуав буржујлыԍ „віч“</text:p>
      <text:p text:style-name="P1">Фабріка ԍылӧ,</text:p>
      <text:p text:style-name="P1">Выԉ шыјас кылӧ:</text:p>
      <text:p text:style-name="P1">Вічко ԋі ԍватӧј оз ков,</text:p>
      <text:p text:style-name="P1">Вітлунја вежон вај ов!..</text:p>
      <text:p text:style-name="P1">Чужӧмјас ӧзјӧ,</text:p>
      <text:p text:style-name="P1">Вӧзјыны кӧсјӧ:</text:p>
      <text:p text:style-name="P1">Суас-кӧ воԇсаԍан каԁ,</text:p>
      <text:p text:style-name="P1">Коԍ вылӧ быԁӧн ԇік раԁ;</text:p>
      <text:p text:style-name="P1">Коммуна ԁорны,</text:p>
      <text:p text:style-name="P1">Важ вужјас „борны"</text:p>
      <text:p text:style-name="P1">Мунӧны, ытва моз лӧз,</text:p>
      <text:p text:style-name="P1">Коммуна ԁорыԍ выԉ јӧз.</text:p>
      <text:p text:style-name="P1">Окԏабрлун — шонԁі,</text:p>
      <text:p text:style-name="P1">Вынԍет ԁа шонты</text:p>
      <text:p text:style-name="P1">Ембуртӧм војтырлыԍ вын!</text:p>
      <text:p text:style-name="P1">Сывԁы став мувывса кын —</text:p>
      <text:p text:style-name="P1">Југӧртӧ ԍавкјы!..</text:p>
      <text:p text:style-name="P1">Ԁолыԁа шавкјы, —</text:p>
      <text:p text:style-name="P1">Ӧтмоза коԍаԍіг тыр</text:p>
      <text:p text:style-name="P1">Коммуна олӧмӧ пыр.</text:p>
      <text:p text:style-name="P1">Лыԁтӧм-ӧԁ ун<text:span text:style-name="T19">ан</text:span></text:p>
      <text:p text:style-name="P1">Візувтам, мунам,</text:p>
      <text:p text:style-name="P1">Кылӧԁам колоԁа, лӧп,</text:p>
      <text:p text:style-name="P1">Весалам ԋујтаԍӧм гӧп,</text:p>
      <text:p text:style-name="P1">Жеԉнӧга јогсӧ,</text:p>
      <text:p text:style-name="P1">Нужԁа ԁа шогсӧ.</text:p>
      <text:p text:style-name="P1">Ӧтвылыԍ горӧԁам гор:</text:p>
      <text:p text:style-name="P1">„Ставӧн мі Ԉеԋіԋізм ԁор!..“</text:p>
      <text:p text:style-name="P1">Ԁаскојмӧԁ воӧ</text:p>
      <text:p text:style-name="P1">Ԍӧктӧԁјас лоӧ —</text:p>
      <text:p text:style-name="P1">Сувтӧԁам, корԍам мі пом:</text:p>
      <text:p text:style-name="P1"><text:span text:style-name="T22">Ԏ</text:span>ехԋіка пуктас кӧрт вом.</text:p>
      <text:p text:style-name="P1">Ӧзјана лача</text:p>
      <text:p text:style-name="P1">Абу-ӧԁ чача, —</text:p>
      <text:p text:style-name="P1">(Паныԁ морт, чајта, оз шу)</text:p>
      <text:p text:style-name="P1">Путкыԉтас мӧԁарӧ му!..</text:p>
      <text:p text:style-name="P1">Кіԋаԍан сынӧԁ</text:p>
      <text:p text:style-name="P1">Оз ԋін-ӧԁ щынӧԁ, —</text:p>
      <text:p text:style-name="P1">Уҗ вӧчны шеԁӧ јон ӧԁ,</text:p>
      <text:p text:style-name="P1">Боԍтчасны став мырԍыԍ рӧԁ:</text:p>
      <text:p text:style-name="P1">Коммуԋізм течны,</text:p>
      <text:p text:style-name="P1">Выԉ сарство вӧчны, —</text:p>
      <text:p text:style-name="P1">Коԁӧс ез тӧԁлы-на јӧз —</text:p>
      <text:p text:style-name="P1">Вокԍікас олӧм ԁа мез!..</text:p>
      <text:p text:style-name="P1"><text:soft-page-break/>Ԁолыԁ, мыј тӧрӧ,</text:p>
      <text:p text:style-name="P1">Сувтас јӧз шӧрӧ:</text:p>
      <text:p text:style-name="P1">Ԏехԋіка гыпкӧ — те віԇ, —</text:p>
      <text:p text:style-name="P1">Ԋімкоԃаԍ олӧмлы сіԇ...</text:p>
      <text:p text:style-name="P1">Тӧвнырӧн шургӧ,</text:p>
      <text:p text:style-name="P1">Гораа мургӧ,</text:p>
      <text:p text:style-name="P1">Быԏԏӧкӧ саріԇлӧн гы,</text:p>
      <text:p text:style-name="P1">Тувтчалӧм гырыԍ кок шы.</text:p>
      <text:p text:style-name="P1">Муԍер вежԍан каԁӧ.</text:p>
      <text:p text:style-name="P1"/>
      <text:p text:style-name="P1">{}</text:p>
      <text:p text:style-name="P1"/>
      <text:p text:style-name="P1">Іԉівапыс.</text:p>
      <text:p text:style-name="P1"/>
      <text:p text:style-name="P1">Мылԁінса кулакјаслӧн восстаԋԋӧ.</text:p>
      <text:p text:style-name="P1"/>
      <text:p text:style-name="P1">I.</text:p>
      <text:p text:style-name="P1"/>
      <text:p text:style-name="P1">Јеҗыԁјас локтӧны... Ӧтарӧ маты<text:span text:style-name="T22">ԍ</text:span>тчӧны... Порог ԍіктӧ-ԋін пырӧмаӧԍ... Мыј бара лоӧ?!..</text:p>
      <text:p text:style-name="P1">Тащӧм ԍорԋіыс лебалӧ Мылԁін паԍта, чујԁӧԁӧ олыԍјассӧ, шуштӧммӧԁӧ олӧмсӧ.</text:p>
      <text:p text:style-name="P1">— Јеҗыԁјас јонӧԍ. Гӧрԁјасӧс пазјасны. Регыԁ воасны. Колӧ весавны налы локтан тујсӧ... Восстаԋԋӧ колӧ вӧчны, — шӧпкӧԁӧ <text:span text:style-name="T21">Пышщік</text:span> Іван Меԉԋіков ԅаԏыслы, паԍкыԁ тошсӧ ԉегјӧԁлӧмӧн, ԋебыԁ ԃіван вылӧ пукԍӧма ԁа.</text:p>
      <text:p text:style-name="P1">Меԉԋіков пеԉкіԋік тушаа, <text:span text:style-name="T21">коскоԃіԋік</text:span> орӧс морт. Сар права ԁырјі сіјӧ вӧлі конԁукторын, а ӧні кущӧм-кӧ ногӧн ԍујԍӧма гӧрԁјас ротаӧ поԉітрукӧ. Ԏеԍтыс сылӧн — Пішщік Іван — озыр купеч. Сылӧн вӧлі віт гырыԍ керка, мӧс ԁас кымын. Слуга ԁа казак вӧлі віԇӧ вітӧ-квајтӧс.</text:p>
      <text:p text:style-name="P1">Ԅаԏа-ԏеԍта ԁінӧ горԋічаӧ пырісны Јігӧ <text:span text:style-name="T15">Ӧ</text:span>ԉӧксан ԁа Ԍуԅ Ваԍіԉ, Ӧԏікыс зев најан купеч. Пішщік Іванԍыс-на озырҗык, мӧԁыс озыра олыԍ креԍԏаԋін.</text:p>
      <text:p text:style-name="P1">Бара шӧпкӧԁчӧны... Ставныслӧн јураныс ӧԏі мӧвп: ӧԁјӧҗык мынтӧԁчыны гӧрԁјасыԍ ԁа корны јеҗыԁјасӧс...</text:p>
      <text:p text:style-name="P1">А гӧрԁјас соԁтӧны асԍыныс выннысӧ, боԍтӧны арміјаӧ т<text:span text:style-name="T15">о</text:span>мјӧзӧс. Најӧ оз кывны тајӧ шӧпкӧԁчӧмсӧ, оз тӧԁны восстаԋԋӧ вӧчны лӧԍӧԁчӧмсӧ...</text:p>
      <text:p text:style-name="P1">Пішщік Іван горԋічаыԍ ру моз петіс ԁа паԍкалі мужікјас костӧ шӧпкӧԁчӧм: аскі рыт восстаԋԋӧ. Петны быԁ мужіклы, коԁі вермӧ. Віны став коммуԋістсӧ.</text:p>
      <text:p text:style-name="P1">Та ԁінӧ соԁтӧны кулакјасыԁ: гӧрԁјас пышјыны кӧсјӧны. Пышрганыс Мылԁіныԍ став скӧтсӧ кӧсјӧны нуны, став бурҗык овмӧссӧ креԍԏаналыԍ.</text:p>
      <text:p text:style-name="P1">Шӧпкӧԁчӧмыс воіс Мыл<text:span text:style-name="T22">ԁ</text:span>іныԍ боԍтӧм гӧрԁармејечјас костӧԇ, пуԅӧԁіс најӧс...</text:p>
      <text:p text:style-name="P1"/>
      <text:p text:style-name="P1">II.</text:p>
      <text:p text:style-name="P1"/>
      <text:p text:style-name="P1">Аскінас Меԉԋіков ԋімкоԃаԍӧ ԏеԍтыскӧԁ:</text:p>
      <text:p text:style-name="P1">— Ԁа Мылԁіныԍ боԍтӧм гӧрԁармејечјас ставныс сувтӧны міјан ԁор, быԁ кыв міјанлыԍ верітісны, ке, ке, ке, ке...</text:p>
      <text:p text:style-name="P1">...Мылԁінса важ гӧрԁармејечјас: <text:span text:style-name="T22">Ԍ</text:span>ергеј Ӧԉӧксан, Опоԋ Іван Мішка ԁа нӧшта кујімӧ-ԋоԉӧн, Меԉԋіков щӧктӧм ԍерԏі, казармаын 9 час рытын бырсјӧԁлісны штыкјасӧн ротаса команԃір Суворов јортӧс. Штыкјас јыланыс-жӧ шојсӧ петкӧԁісны посвоԇӧ, пеԉӧсӧ.</text:p>
      <text:p text:style-name="P1"><text:soft-page-break/>Таԇі завоԃітчіс Мылԁінын восстаԋԋӧ, таԇі пежалісны мылԁінса кулакјас ревоԉутсіјалыԍ гӧрԁ ԁӧрапассӧ, рӧзбојјас моз најӧ кутісны ӧктыны коммуԋістјасӧс ԁа кырнышјас моз кокавны најӧс.</text:p>
      <text:p text:style-name="P1">Војбыԁӧн најӧ октісны став коммуԋістсӧ уԅіг костіныс ԁа став гӧрԁјас ԁор сулалыԍјассӧ. Ставнысӧ тојлалісны — шӧтісны ԏурмаӧ, а ԏурмаԍыс вочасӧн кутісны летчӧԁлыны Печера јі вылӧ... лыјлыны.</text:p>
      <text:p text:style-name="P1">Мукӧԁ коммуԋіст<text:span text:style-name="T22">ј</text:span>асӧс моз-жӧ уԅанінԍыс нуісны ԏурмаӧ Пішщік Петыр Ԍеԋаӧс.</text:p>
      <text:p text:style-name="P1">Ез ԍурны Меԉԋіков кіјӧ сӧмын кујім морт, кујім коммуԋіст суԁохоԁнӧј охранаыԍ. Најӧс арестујтӧм могыԍ пыралісны восстаԋԋӧ вӧчыԍјас морт ԁас кымын, сӧмын бӧр зев ӧԁјӧ весаԍісны. Коммуԋістјасыԁ кујімнаныс кіјаныс лептӧмаӧԍ бомбајас ԁа вӧлӧм шуӧны пырыԍјаслы:</text:p>
      <text:p text:style-name="P1">— <text:span text:style-name="T22">Л</text:span>овјӧн мі тіјанлы ог ԍетчӧј... Петӧј татыԍ... Онӧ-кӧ, ставным ӧԏілаӧ кулам...</text:p>
      <text:p text:style-name="P1">Јӧз петӧм бӧрын коммуԋістјас гоԉс ігнаԍісны гӧгӧр ԁа восстаԋԋӧ вӧчыԍјас војбыԁ лыјлісны најӧс кыркӧщ бокшаԍаԋ. Сӧмын ԋекоԁлы абу інмӧма. Кујім мортыԁ керка ԁорас ԋекоԁӧс матӧ локны ез леԇны, пыр шочіԋіка воча лыјԍісны, то ӧшіԋӧԁыс, то сарај ӧԇӧс ԁорас котӧртласны, ԉібӧ кущӧмкӧ роԅјасӧԁ. Сіԇ најӧ олісны сені кык војков. Најӧс карауԉітны матӧ керка ԁорӧ ԋекоԁ оз лыԍт сувтны, быԁӧн тірӧны, полӧны.</text:p>
      <text:p text:style-name="P1">Кыјӧԁны колӧ...</text:p>
      <text:p text:style-name="P1">Секі восстаԋԋӧ вӧчыԍјаслы ԁум вылас уԍі Пішщік Петыр Ԍеԋаыԁ. Пырыԍ-пыр-жӧ Ԍеԋаӧс петкӧԁісны ԏурмаыԍ, ԍетісны зараԁтӧм віԋтовка ԁа щӧктісны сувтны керка ӧшіԋ улас, кыјӧԁны, меԁ сетыԍ оз пышјыны војнас, а ԋеылӧ Ԍеԋа ԁінԍаԋ сувтісны кык салԃат, кыјӧԁны... аԍсӧ Ԍеԋаӧс.</text:p>
      <text:p text:style-name="P1">Војнас Ԍеԋа кымыныԍ-кӧ гораа кызӧктіс, меԁ тӧԁасны керкаын сіјӧс.</text:p>
      <text:p text:style-name="P1">Ԋеԁыр мыԍԏі Ԍеԋа ԁінті тујсӧ вуҗісны кујім морт, прӧсты<text:span text:style-name="T19">ԋԋ</text:span>ајасӧн гартчӧмӧн, меԁ озҗык тӧԁчыны, ԁа четчыштісны бокшаӧ... Ԍеԋалы еԍкӧ окота-жӧ вӧлі накӧԁ пышјыныс. Сӧмын меԁ оз ԍурны сыкӧԁ щӧщ пышјыԍ јортјасыс — кутіс аԍсӧ.</text:p>
      <text:p text:style-name="P1">Кујім мортыԁ пышјыныс вермӧмаӧԍ сӧмын-жӧ 15 кілометр сајӧԇ. Пышјӧмсӧ аԁԇылӧма Паԃеј Пеԁӧр Піԉа ԁа віԍталӧма кырнышјасыԁлы. А најӧ-ӧԁ тӧԁан-ԋін мыј „вӧчісны".</text:p>
      <text:p text:style-name="P1"/>
      <text:p text:style-name="P1">III.</text:p>
      <text:p text:style-name="P1"/>
      <text:p text:style-name="P1">...Ԍеԋаӧс бара арестујтісны ԁа комыныԍ вачкісны нагајкаӧн куш јај вылас. Рытнас бӧр леԇісны, ез віны, меԁ-пӧ јонҗыка мучітчас, пышјыны-пӧ оз вермы-а.</text:p>
      <text:p text:style-name="P1">Ме муні Ԍеԋа орԁӧ, віԁлыны сіјӧс, Ԍеԋа пукԍӧма воԉпаԍ вылас, зумыштчӧма, піԋсӧ мурч куртчӧма, шочыԋіка ружӧктыштлӧ наԇӧԋікӧн. Пукалӧ — ԁӧрӧмтӧм. Мышку вылас паԉскыштӧма јеҗыԁ ԁӧра, ставыс-ԋін вір.</text:p>
      <text:p text:style-name="P1">Ԍеԋа кыԅкӧкјамыс арӧса, лащк<text:span text:style-name="T19">о</text:span>сыԋік тушаа, јон-коԃ морт. Гӧԉіԋік ԍемјааԁ ічӧт ԁырјіыс Ԍеԋа корӧм сорӧн-і быԁмылӧма, а мыјӧн кутіс еща вермыны — пыр јӧзлы тојтіс: первој кага віԇліс, сеԍԍа быԁԍама ԍӧԁ уҗсӧ уҗавліс. Ԍӧкыԁ уҗыԁ Ԍеԋаӧс јонмӧԁіс, јӧз орԁаԁ олӧмыԁ — ԍуԍмӧԁіс, <text:span text:style-name="T21">ԍмелмӧԁіс</text:span>, чорԅӧԁіс ԍӧлӧмсӧ, ԋінӧмыԍ ез кут сіјӧ повны. Кыԅ ӧ<text:span text:style-name="T19">т</text:span>і арӧсӧн Ԍеԋаӧс боԍтісны салԁатӧ, інԁісны караб вылӧ матросын ветлыны Балԏіјск<text:span text:style-name="T22">ӧ</text:span>ј море гыјас вывті. Регыԁӧн Ԍеԋа тӧԁмаԍӧма сені ревоԉутсіоԋерјаскӧԁ — боԉшевікјаскӧԁ, кутӧма лыԃԃыны налыԍ ԋігајас, волыны најӧ гуԍа собраԋԋӧјас вылӧ, нуӧԁны матросјас пӧвсын ревоԉутсіја јылыԍ ԍорԋіјас. Сені-жӧ Ԍеԋа тӧԁмаліс мыјла сещӧм ԍӧкыԁ вӧлі сылӧн <text:span text:style-name="T4">т</text:span><text:span text:style-name="T2">о</text:span>мԁырԍа олӧмыс ԁа ԍетіс аслыс чорыԁ кыв — кувтӧԇыс вермаԍны уҗалыԍ јӧзӧс нарԏітыԍјаскӧԁ. Ԍеԋаӧс во мыԍԏі прімітісны боԉшевік парԏіјаӧ.</text:p>
      <text:p text:style-name="P1">Ԋеԁыр мыԍԏі Ԍеԋа ԍурӧма ԏурмаӧ ревоԉутсіоннӧј уҗ нуӧԁӧмыԍ. Воҗын пукалӧм мыԍԏі сетыԍ мынтӧԁчӧма ԃеԋга вылӧ. Ԃеԋгасӧ ыстыліс сылы менам баԏ, 25 шајт, ԁа аслас тӧԁсаыс ԍетлӧма шајт ԍо кымын. Мӧԁ пӧрјӧ ԍурлӧма ԁа ԏурмаас абу пукԍӧԁлӧмаӧԍ, а <text:soft-page-break/>ыстӧмаӧԍ ԁаԉԋӧј плава<text:span text:style-name="T19">ԋ</text:span>ӧӧ кујім во кежлӧ. Германскӧј војна ԁырјі кык караб ԁа міноноԍетс вӧјлӧма сы улыԍ, а сіјӧ пыр ловјӧн коԉӧма. Ӧԏікыԍ сіјӧ ваас 15 час олӧма, кӧкјамыс ԍо матрос піыԍ 6 морт сӧмын ловјӧннас коԉӧма... Ревоԉутсіја ԁырјі Ԉеԋінграԁын јункерјас кіјӧ ԍурлӧма ԁа вермӧма мынны. А ӧні гортас, тӧԁса местаын-ԁа, оз вермы пышјыны, пукԍӧмӧн лоӧ віԁчыԍны — ԁырӧ оз віны, ԁырӧ оз летчӧԁны Печера јі вылӧ...</text:p>
      <text:p text:style-name="P1">Ԍеԋа наԇӧԋік ојӧстӧмӧн куԉыштіс мышку вывԍыс јеҗыԁ ԁӧрасӧ, бергӧԁчыштіс ружӧктӧмӧн ԁа шуӧ меным:</text:p>
      <text:p text:style-name="P1">— Со мыј вӧчісны менӧ...</text:p>
      <text:p text:style-name="P1">Ме повԅі, мыјӧн аԁԇі сылыԍ мышсӧ, быԏԏӧ кӧԇыԁ ваӧн кіԍтісны — ыркмунлі... кезјӧԁлыны кутіс...</text:p>
      <text:p text:style-name="P1">Мышкыс Ԍеԋалӧн ставыс нагајкаӧн нӧјтӧм туј, потлаԍӧма кучікыс, ловја јајыс <text:span text:style-name="T21">бысмыԉтӧма</text:span>, ставыс вір уԉа, а кыті абу потӧма — чуԋ суԁта лӧз прут кајӧма мыш вомӧныс...</text:p>
      <text:p text:style-name="P1">— Пышјыны татыԍ колӧ... — ԋӧ<text:span text:style-name="T19">жӧ</text:span>ԋікӧн, орјӧԁлӧмӧн бара меным шуӧ Ԍеԋа. — Вежон кымын-кӧ оз віны... Гашкӧ верма... Кулӧмыс ӧткоԃ кӧԏ кӧні.... Віасны-кӧ менӧ... мӧԁыԍ те, быԁман-ԁа, ме местаӧ сувтан...</text:p>
      <text:p text:style-name="P1">Ме ԍӧлӧмԍаԋ кӧсјыԍі сылыԍ уҗсӧ воԇӧ нуӧԁны.</text:p>
      <text:p text:style-name="P1">— Вај те катӧԁ куԅ нырԁӧ... Санԁрӧ <text:span text:style-name="T22">В</text:span>аԍіԉ рыныш ԁорӧ етіјӧ нопсӧ ԁа віԋтовкасӧ... лыԅӧ<text:span text:style-name="T22">н</text:span>.., ԁа коԉ ставсӧ рыныш пеԉӧсас кунԁӧмӧн... Віԋтовкасӧ тӧб іԇас коԉта піјӧ... Ԍӧԁбӧж ԇугјас щӧщ боԍт, меԁ озҗык тӧԁны...</text:p>
      <text:p text:style-name="P1">Сіԇі щӧктіс Ԍеԋа меным, ԁаскык арӧса ԃеԏінаӧс...</text:p>
      <text:p text:style-name="P1">...Кыԇі щӧктіс, ме сіԇі вӧчі, морт тӧԁлытӧг. Сӧмын тај, буракӧ, абу-ԋін шуӧма Ԍеԋалы пышјыныс. Аскінас сіјӧс бара ԏурмаӧ ԍујісны ԁа бара на кыԅвітыԍ вачкӧмаӧԍ нагајкаӧн, важ рана вылас.</text:p>
      <text:p text:style-name="P1">Ԍӧкыԁ гӧгӧрвоныс сіјӧ ԁојмӧмсӧ, но нӧшта-на ԍӧкыԁ ԏерпітныс нагајкаӧн нӧјт<text:span text:style-name="T22">ӧ</text:span>мсӧ, коԁі муніс Ԍеԋа вывті.</text:p>
      <text:p text:style-name="P1">Аскінас, Зук-<text:span text:style-name="T19">О</text:span>нԁрӧј-Јогор щӧктӧм куԅа, Ԍеԋаӧс пріклаԁӧн тојлаліг<text:span text:style-name="T12"> </text:span>тырјі летчӧԁісны улыс ԁӧрӧм-гач кежыԍ Печера јі вылӧ... Лыјлісны.</text:p>
      <text:p text:style-name="P1">Регыԁ воісны Порогԍаԋ јеҗыԁјас. Ракајас іԁ вылӧ уԍкӧԁчіг моз-жӧ најӧ уԍкӧԁчісны арестујтӧм коммуԋістјас вылӧ, понјас моз кутісны пурны најӧс.</text:p>
      <text:p text:style-name="P1">...Восстаԋԋӧ бӧрын Сојва поспом заставаԍаԋ Ежваӧ пышјісны ӧкмыс морт. Најӧ пышјӧм мыԍԏі вајӧԁісны Мылԁінӧ став пԉенӧ ԍурӧм ежваса гӧрԁармејечјассӧ ԁа Піԉа Параԍ Іван најӧс јукіс кујім пеԉӧ. Ӧԏі јукӧн сіјӧ леԇіс „вӧԉа“ вылӧ, мӧԁ јукӧн нуӧԁіс ԏурмаӧ, а којмӧԁ јукӧнсӧ — ԁасӧԏі мортӧс нагајкаӧн нӧјтӧм бӧрын ԍујіс кӧԇыԁ ж<text:span text:style-name="T19">і</text:span>ԏԋікӧ ԁа војбыԁ сені віԇіс, а аскінас ыстіс правԉеԋԋеӧ Санԁрӧ Петырлы „суԃітны“. Восстаԋԋӧ бӧрын Санԁрӧ Петыр унаӧс-ԋін „суԃітіс“, кужӧ-ԋін, зев ӧԁјӧ ештӧԁас:</text:p>
      <text:p text:style-name="P1">— Тајӧ мортԍыс бурсӧ віԁчіԍны оз поԅ. Колӧ лыјлыны, — лапјӧԁлас ыҗыԁ ны<text:span text:style-name="T12">рр</text:span>у<text:span text:style-name="T12">ԅп</text:span>ӧвсӧ зевтлӧмӧн. Јеҗыԁјас, Санԁрӧ Петыр шуӧм бӧрын, оз-ԋін ԁыр віԇны, пыр і летчӧԁасны Печера јі вылӧ...</text:p>
      <text:p text:style-name="P1">...Меԉԋіков ԏеԍтыскӧԁ ԁа јешщӧ морт кујім-ԋоԉ сещӧмӧԍ-жӧ кужісны ылӧԁны мылԁінса ԃаԃӧјасӧс, вермісны уԍӧԁны најӧс комуԋіст вылӧ. Гӧԉ ԃаԃӧјасыԁ еԍкӧ бӧрвылас і каԅалісны, гӧгӧрвоісны ылӧԁӧмсӧ, ԁа ԍорӧн: кіԍԍӧм ватӧ он-ԋін курышт. Ԋекоԁ ез лыԍт јеҗыԁјаслы паныԁ кыв шуны... Нем кежлас Мылԁін ԍікт ԉакӧԍԍіс гӧрԁ вірӧн. Кіԍԍӧм вірыс ԁа візув Печера јуыс не<text:span text:style-name="T12">мч</text:span>ӧжыс віԁасны Санԁрӧ Петыр-коԃ ԁа Параԍ-Іван-коԃ палачјассӧ.</text:p>
      <text:p text:style-name="P1">Војтӧлыс помтӧг ԍылас кулыԍјаслы, гӧԉ креԍԏанаӧс нарԏітӧмыԍ мезԁӧм понԁа ловнысӧ пуктыԍјаслы гувыв ԍыланкывсӧ...</text:p>
      <text:p text:style-name="P1">— Мі, уҗалыԍ т<text:span text:style-name="T15">о</text:span>м јӧз, огӧ вунӧԁӧј туј піԍкӧԁыԍјассӧ: Суворовӧс, Морозовӧс, Поповӧс, Јуԃінӧс, Сусловӧс ԁа нӧшта ԌО МОРТӦС. Ӧні најӧ кујлӧны ӧтувја гуын, ічӧԏік ӧграԁа пыщкын.</text:p>
      <text:p text:style-name="P1"/>
      <text:p text:style-name="P1">{}</text:p>
      <text:p text:style-name="P1"><text:soft-page-break/></text:p>
      <text:p text:style-name="P1">Ԋобԁінса Віттор.</text:p>
      <text:p text:style-name="P1">БӦРЫԊТЧІГӦН.</text:p>
      <text:p text:style-name="P1"/>
      <text:p text:style-name="P1">I. Ревкомын.</text:p>
      <text:p text:style-name="P1"/>
      <text:p text:style-name="P1">Јеҗыԁ кыщ. — Комі муын војна воԍԍіс. — Ԃеԅерԏірјасыԍ рота. — Парԏіза<text:span text:style-name="T22">н</text:span>јасӧс снараԃітӧм. — Куш кіӧн еща воԇсаԍан. — Сыктывкар евакуірујт<text:span text:style-name="T22">ӧ</text:span>м.</text:p>
      <text:p text:style-name="P1"/>
      <text:p text:style-name="P1">1919 воԍа арын томіԋік Сӧветреспубԉіка воліс зев ԍӧкыԁ <text:span text:style-name="T23">о</text:span>лӧмӧ, сы вывті муніс ыҗыԁ-ыҗыԁ ԉок. Га<text:span text:style-name="T23">ш</text:span>кӧ, став гражԁанскӧј војнасӧ-кӧ боԍтан, сіјӧ каԁыс меԁԍа омӧԉ ԁа ԇескыԁ вӧліс. Гӧгӧрбок фронт, респубԉіка коԉліс кіпыԁӧс паԍта. Асыввывԍаԋ топӧԁӧ Колчак, Глазовӧ пырӧма; лунвывԍаԋ локтӧ Ԃеԋікін, Тула ԁорӧ воӧма; рытыввывԍаԋ ԍујԍӧ <text:span text:style-name="T21">Јуԃеԋіч</text:span>, Петрограԁ кӧсјӧ боԍт<text:span text:style-name="T23">н</text:span>ы; војвывԍаԋ пішщітчӧ Міԉԉер. Со кущӧм вӧлі секі каԁыс, топалӧ вӧлі Сӧве<text:span text:style-name="T12">тр</text:span>еспубԉіка гӧгӧр јеҗыԁ кыщ.</text:p>
      <text:p text:style-name="P1">Ез коԉ гражԁанскӧј војнаыԍ бокӧ і міјан Комі му. Воԍԍісны фронтјас Печераын, Іԅваын.</text:p>
      <text:p text:style-name="P1">Зԁрӧгԋітісны ыҗыԁ војна шыыԍ немӧвӧјԍа зумыш комі пармајас; шонавлӧмӧԇ резԍіс біӧн, ԍвіԋечӧн, вірӧн војвывса кӧԇыԁ муыс, вӧрваыс; јонтіс, ԍӧлӧмӧԇныс јіҗіс војна јукалӧмыс шыԋітӧв олыԍ комі војтырлы.</text:p>
      <text:p text:style-name="P1">Міјанԍаԋ асыввылын і војвылын кылӧ-ԋін вӧлі лыјԍӧм шы. Комі му вывті ветлісны-ԋін војскајас. Сӧмын арјавылыс ставсӧ нуісны мукӧԁ фронтјасӧ, комі „граԋічајас" коԉісны кушӧԍ, асланым вын улӧ. Вын міјан ез вӧв зев јон, ӧружјӧ еща. Вӧлі корасны Іԅвајывса башԋаԍаԋ војеннӧј пріпас, ԁа ӧԁва верман мӧԁӧԁыштны гоз-мӧԁ вінтовка ԁа кымынкӧ патрон... Со кущӧм каԁ вӧлі 1919 воԍа арын.</text:p>
      <text:p text:style-name="P1">Секі бурещ Павел Ваԍіԉԉевіч Забојев (вӧлі војеннӧј коміссар пыԃԃі) вајіс міјанлы нӧшта віԁчыԍтӧм ԉок јуӧр:</text:p>
      <text:p text:style-name="P1">— Војвывԍаԋ, Карԁорԍаԋ, Уԁора пыр, петӧмаӧԍ Ежва вылӧ јеҗыԁјас, боԍтӧмаӧԍ Ајкатыла. Ныршщікалӧ Ԍтепан Латкін, каманԁујтӧ капітан Орлов.</text:p>
      <text:p text:style-name="P1">Міјан ујезԁнӧј влаԍт шыԅіс. Воԍԍіс выԉ фронт, кӧԏ мӧԁ ујезԁын (Јаренск), ԁа матын, ԍо кілометр сајын Сыктывкарԍаԋ, ԁа-ӧԁ сеԍԍа ӧткоԃ — быԁӧн воԇын сулалӧ ӧԏі пӧлӧс мог: вермыны, вӧтлыны врагӧс. Ежва вылӧ-кӧ пе<text:span text:style-name="T23">т</text:span>існы јеҗыԁјас ԁа најӧс-кӧ вајӧԁіс Латкін, колӧ вӧлі віԁчыԍны татчӧ локтӧмыԍ.</text:p>
      <text:p text:style-name="P1">Пырыԍ-пыр-жӧ Сыктывкарын лӧԍӧԁім ујезԁнӧј ревком, віт морт: Напалков, Забојев, ме, Мајегов ԁа Чіжов. Кык вежон чӧж уҗаліс карын ревком лун і вој, орјавлытӧг, шој<text:span text:style-name="T19">т</text:span>чывтӧг. Меԁвојԁӧр колӧ вӧлі мӧԁӧԁны јеҗыԁјаслы воча отраԁ, меԁым кыԇкӧ накӧԁ воԇсаԍны ԁа кутны најӧс талаԋ локтӧмыԍ. Војенкоматлӧн вӧлі ічӧԏік карауԉнӧј рота — унҗыкыс ԃеԅерԏірјас. Сіјӧс кыԇ-мыј вермім снараԃітім ԁ<text:span text:style-name="T23">а</text:span> мӧԁӧԁім. Сы шӧрӧвоԇӧ — арԍа рӧспута: прамӧј туј абу, Ежва куԅа наріԇ кывтӧ, парекоԁјас оз ԋін ветлыны.</text:p>
      <text:p text:style-name="P1">Сулаланіныԍ Іртыш-ӧс мӧԁӧԁім:</text:p>
      <text:p text:style-name="P1">— Кытчӧԇ верманныԁ, кытчӧԇ кӧԉӧсајасыс ԇікӧԇ оз јіԅыны ԁа кынмыны — кывтӧј!</text:p>
      <text:p text:style-name="P1">Ыҗыԁ наԃеја ԃеԅерԏірјас вылӧ, ԃерт, ез вӧв, сӧмын ԋекоԁӧс сеԍԍа ыстыныс вӧлі сіјӧ зԁукын. К<text:span text:style-name="T19">а</text:span>маԋԃірӧн муніс Прокушев, поԉітрукӧн — Јеԉіԍејев, нӧшта гоз мӧԁ карса коммуԋістјас кывтісны. Муртса Часӧԇ вӧлі воӧмаӧԍ, сеԍԍа парекоԁ абу ԋін вермӧма мунны. Сетіԍаԋ Јемԁінӧԇ отраԁ муніс поԁӧн.</text:p>
      <text:p text:style-name="P1">Ревком јітчіс веԍкыԁа ԏеԉеграфӧн ԁа ԏеԉефон Јемԁінкӧԁ, штабкӧԁ. Понԁім лӧԍӧԁчыны кык гырыԍ уҗӧ: парԏізан отраԁ чукӧртны ԁа мӧԁӧԁны фронт вылӧ ԁа Сыктывкар евакуірујтны. Бӧрја уҗас ԁоԃԃалім утрамотӧс:</text:p>
      <text:p text:style-name="P1"><text:soft-page-break/>— Кыԇ гажныԁ, меԁ вӧлі лӧԍӧԁӧма тырмымӧн вӧвјас! — шуім утрамотса уҗ нуӧԁыԍјаслы. Унаыԍ најӧс корлім ревкомӧ, тӧԁмаԍалім уҗ јылыԍ.</text:p>
      <text:p text:style-name="P1">Парԏізанјас чукӧрмісны аԍныс, меԁвојԁӧр коммуԋістјас ԁа комсомоԉечјас (секі муртса-на комсомолыс тані котыртчіс). Накӧԁ щӧщ окоԏітіс мунны і Ԁомна Каԉікова, — сіјӧ лун ԁас сајын, парԏіјнӧј вежон ԁырјі, пыріс коммуԋіст парԏіјаӧ. Локтіс ревкомӧ, чужӧмыс веԍкыԁа ӧзјалӧ, ԍінјасыс југјалӧны кӧсјӧмӧн:</text:p>
      <text:p text:style-name="P1">— Ме<text:span text:style-name="T23">н</text:span>ӧ щӧщ мӧԁӧԁӧј!</text:p>
      <text:p text:style-name="P1">— Кытчӧ-нӧ, Ԁомна, тенӧ мӧԁӧԁам? Сені-ӧԁ колӧ лыјԍыны кужны, — шуам.</text:p>
      <text:p text:style-name="P1">— Фронт вылын уҗыԁ ԍурас-на і меным. Ме ԍӧлӧмԍаԋ кӧсја, мыј верма, уҗавны ревоԉутсіјалы! Мӧԁӧԁанныԁ-ӧԁ?</text:p>
      <text:p text:style-name="P1">— Мун-нӧ, сещӧма окоԏітан-ԁа?</text:p>
      <text:p text:style-name="P1">Ԋімкоԃ пырыԍ петіс Ԁомна ревкомыԍ. Парԏізанӧ гіжԍісны і беспарԏіјнӧјјас. Јӧз чукӧрміс веԉ уна, ԋувчімсајас щӧщ воісны-і. Сӧмын ӧружјӧ абу — ԋінӧмӧн тышкаԍны, воԇсаԍны.</text:p>
      <text:p text:style-name="P1">— Реквіԅірујтны окоԏԋікјаслыԍ! — шуіс ревком.</text:p>
      <text:p text:style-name="P1">Вајалісны окоԏԋічӧј пішщаԉјас, быԁԍама пӧлӧссӧ: ӧтка і кык стволајасӧс, пістоннӧјјас і централкајас, берԁанкајас, крымкајас, веԍіг вінчеԍԏер-вінтовкајас, — коԁлӧн кущӧм ԍуріс, коԁлӧн кущӧм вӧлӧма. Бӧрјім бурҗыкјассӧ. Ӧружјӧ лоіс, сӧмын-ӧԁ ԁрӧбјӧн резԍыны он мун јеҗыԁјаскӧԁ. Мі кывлім-ԋін, налӧн-пӧ зев бур ӧружјӧ: ангԉіјскӧј вінтовкајас, автоматјас, пуԉеметјас.</text:p>
      <text:p text:style-name="P1">— Ԍінцовлы кіԍтны пуԉајас! — щӧктіс ревком.</text:p>
      <text:p text:style-name="P1">Ремеԍԉеннӧј школаса маԍԏерскӧјын воԍԍіс выԉ ремеслӧ — пуԉа кіԍтӧм. Вајіс Ԍінцов пуԉајас, уна каԉібра ԍвіԋеч моԉјас, унҗыкыс оз лӧԍавны пішщаԉ стволјасӧ: гырыԍа кіԍтӧма. Топӧԁліс, страшщајтыштіс ревком Ԍін<text:span text:style-name="T5">ц</text:span>овӧс ԁа выԉпӧв щӧктіс кіԍтны.</text:p>
      <text:p text:style-name="P1">Шур шар боԍталісны парԏізанјас пішщаԉјас. Ревкомын (ӧніја Обком) ԅіԉа-ԅоԉа кылӧ — віԁлалӧны затворјас. Коԁкӧ кылӧ ԁіԅгіс-лыјіс залаас.</text:p>
      <text:p text:style-name="P1">— Мыјнӧ? Коԁі?</text:p>
      <text:p text:style-name="P1">— Ме прӧступітчі, — вашјалӧмӧн віԍталӧ Паԋа Чеусов. — Курӧкыс чорыԁ-ԁа, кыԇкӧ мыніс, трустыԁ!..</text:p>
      <text:p text:style-name="P1">Лаԁнӧ, ԋекоԁӧс ез ԁојԁ-ԁа. Пуԉаыс пӧтӧлӧкас веԍкалӧма, тыԁалӧ роԅ, штукатуркаыс гӧгӧрԍыс гылалӧма җоҗас.</text:p>
      <text:p text:style-name="P1">Парԏізанјас мунісны фронт вылӧ, муніс щӧщ каманԁујтыԍ — Јуркін јорт.</text:p>
      <text:p text:style-name="P1">Проԋԁор пыр лӧԍӧԁім ловја <text:span text:style-name="T19">ԍ</text:span>вјаԅ фронткӧԁ ԁа јеҗыԁ тылкӧԁ. Центрӧс јуӧртны регыԁӧн ԋекыԇі: ӧԏі ԏеԉеграф провоԁ Уԍԏугӧ сӧмын вӧлі, ԁај сіјӧс орӧԁісны јеҗыԁјас. Ыстім нарошнӧјӧс пакетӧн, гіжім ставсӧ, корім отсӧг.</text:p>
      <text:p text:style-name="P1">Клуб „Звезԁа“-ын вӧчлім собраԋԋӧ карса гражԁаналы ԁа служашщӧјјаслы. Тырыс воліс јӧз. Віԍталім, кущӧма ԃелӧ мунӧ фронтын, кыԇі колӧ аԍсӧ кутны ӧніја пӧраӧ быԁ гражԁаԋінлы. Бӧрвылас чукӧртім ԍӧм гӧԍԋеч вылӧ, — фронтӧ мӧԁӧԁім окԏабрса ревоԉутсіјалы кык во тыран лун кежлӧ папірос-ԁа, щај-сакар-ԁа, мыј-ԁа. Зумыштчӧмӧн коԉԉаліс Сыктывкар Окԏабрса праԅԋік, унҗыкыслӧн вӧлі јурас ӧԏі пӧлӧс мӧвп, ӧткоԃ мог: вермыны, вӧтлыны, жугӧԁны јеҗыԁјасӧс. Ԃерт, коԁјаслыкӧ і ԋімкоԃ вӧлі, гашкӧ јенмӧс моз ві<text:span text:style-name="T19">ԁч</text:span>ыԍысны карӧ„губернаторӧс".</text:p>
      <text:p text:style-name="P1">Фронтԍаԋ регыԁ і воны кутісны омӧԉ јуӧрјас: јеҗыԁјас, капітан Орлов к<text:span text:style-name="T19">а</text:span>манԁа улын, мунӧны Јаренсклаԋ, мукӧԁыс локтӧны Сыктывкарлаԋ. Ајкатылаын коммуԋістјасӧс лыјлӧны, віалӧны, Ежваӧ јукмӧсӧ ԍујалӧны. Шожымын пԉенӧ ԍурӧмаӧԍ ԁа віӧмаӧԍ міјанлыԍ кык коммуԋістӧс: упраԁкоміссар Марԏушов јортӧс ԁа карса комкозын уҗалыԍ Мішарін јортӧс. Сеԍԍа воіс нӧшта ԉок јуӧр:</text:p>
      <text:p text:style-name="P1">— Јемԁінын, меԁвоԇԇа тыш ԁырјі, ԍетчӧма јеҗыԁјаслы Прокушев став отраԁнас.</text:p>
      <text:p text:style-name="P1"><text:soft-page-break/>Омӧԉтчіс міјан положеԋԋӧ фронт вылын. Коԉіны сӧмын парԏізанјас, кітыр војтыр, омӧԉік ӧружјӧјасӧн. Је<text:span text:style-name="T23">җ</text:span>ыԁјас кутісны пыр вочасӧн зырны міјанлыԍ отраԁнымӧс бӧрӧ, Сыктывкарлаԋ. Секі завоԃітчіс тані евакуаціја. Мӧԁӧԁім Сыктыв вожӧ, — первој Віԅінӧԇ, сеԍԍа Зануԉԉеӧԇ меԁколанторјассӧ: ԋаԋ<text:span text:style-name="T2">, </text:span>војеннӧј кӧлуј, учрежԃеԋԋӧјаслыԍ ԃелӧјассӧ.</text:p>
      <text:p text:style-name="P1">Бурещ вӧлі бӧрја парекоԁјасӧн коопераԏівӧ воӧма тӧв кежлӧ уна тӧвар ԍіктса потребоб<text:span text:style-name="T19">ш</text:span>ествојаслы. Коралім вӧвјас ԍіктјасыԍ, меԁ воласны асланыс тӧварла. Коԁі верміс — воліс, мукӧԁыс сіԇі коԉіс... Копераԏів грабітігӧн уналы, кӧнкӧ, сіјӧ тӧварԍыс „пај“ веԍкаліс...</text:p>
      <text:p text:style-name="P1">Мунісны фронт вылӧ Мајегов, Чіжов... Јеҗыԁјас-пӧ Слӧбӧԁаӧ-ԋін воӧны. Налӧн-пӧ камаԋԃірыс — Прокушев.</text:p>
      <text:p text:style-name="P1">Карԍаԋ помаԍлытӧг ԉуԅгӧны тыра ԁоԃԃајас. Кытчӧԇ мыј воӧ мӧԁӧԁӧм грузыԍ — ԋінӧм огӧ тӧԁӧ; гашкӧ, ставныс кытчӧкӧ ӧтурітіс ԁа воԇӧ оз і мун. Менӧ ревком ыстіс Ыбӧ:</text:p>
      <text:p text:style-name="P1">— Меԁ ез ло сені пробка!</text:p>
      <text:p text:style-name="P1">Мунтӧԇ ԇеблалім нӧшта ԏіпографіјаса машіналыԍ гырыԍҗык чаԍтјассӧ, меԁ јеҗыԁјас ез вермыны ԋінӧм печатајт<text:span text:style-name="T23">н</text:span>ы. Бостонкалыԍ (кіӧн печатајтан ічӧԏік машіна) чугун гӧгыԉсӧ ревкомӧ вајім ԁа пач трубаӧ ԍујім, јушка пыԃԃі (јеҗыԁјас ԁырјі сіјӧ гӧгыԉсӧ Сԉе<text:span text:style-name="T19">ԃ</text:span>ԋіков вӧчӧма вӧлі пуыԍ ԁа печатајтӧмаӧԍ-на бура уна „во<text:span text:style-name="T19">з</text:span>ваԋԋӧјас“).</text:p>
      <text:p text:style-name="P1">Мыј ԍурӧ мӧԁлапӧлӧ вуҗӧԁалім ԁа гуалім, кущӧмкӧ кӧлујјас веԍіг Сыктыв јуӧ ԍујім, вӧсԋіԃік јі улӧ ԇеблалім...</text:p>
      <text:p text:style-name="P1">Регыԁ ревкомын ԋекоԁ ез коԉ: Забојев фронт вылӧ-жӧ муніс, Напалков евакуірујтчіс уісполкомса ԃелӧјаснас (сіјӧ секі вӧлі преԁԍеԁаԏеԉын), — петіс еԍкӧ карԍыс ме бӧрын, ԁа меыԍ воԇҗык вӧлі воӧма Зануԉԉ<text:span text:style-name="T19">е</text:span>ӧ. Ме боԍті ԍӧрыԍ укомса ԃелӧјас (ме сені ԍекретарын вӧлі) ԁа асԍым ԍемјаӧс ԁа војын мӧԁӧԁчі карыԍ.</text:p>
      <text:p text:style-name="P1"/>
      <text:p text:style-name="P1">II. Ыбын.</text:p>
      <text:p text:style-name="P1"/>
      <text:p text:style-name="P1">Каркӧԁ јітӧԁ абу. — Кујім вожа ԍорԋі. — „Јеҗыԁјаскӧԁ“ ԏеԉефонӧн ԍорԋітӧм. — Вӧвјас пывԍӧны. — „Міјан штаб пԉенӧ ԍурӧма". — Паԋіка. — Пышјӧм.</text:p>
      <text:p text:style-name="P1"/>
      <text:p text:style-name="P1">Быԏԏӧ нарошнӧ евакуаціја кежлӧ повоԃԃаыс ԉокыԍ к<text:span text:style-name="T5">ӧ</text:span>ԇԁӧԁіс, пашԉак веԍіг лыјԍӧ. Лым еща, ог тӧԁ ракалы піԇӧсӧԇыс лоӧ оз, муртса туј бокса ежасӧ вевԏԏыштӧма. Туј вылас еԍкӧ лымјыс абу-ԋін — ԋіртчӧма ԁоԃјасӧн, сораԍӧма лыаыскӧԁ, чірсԍӧм кын ԋајтыскӧԁ. Веԍкыԁа-кӧ шуны, ԁоԃԃӧн ԋі ԏеԉегаӧн еԍкӧ прамӧја оз поԅ мунны, ԁа лоӧ-тај; сещӧм мог суіс. Туј куԅа кысԍӧны-чіжгӧны тыра рӧзваԉјас, вӧвјас прыԍкајтӧны — ԍӧкыԁа тажјаԍӧны.</text:p>
      <text:p text:style-name="P1">— Ылӧԇ-ӧ бара ковмас бӧрыԋтчывны-а? — мӧвпала ме ԁоԃ бӧрԍа воԍлаліг моз.</text:p>
      <text:p text:style-name="P1">Ԁоԃԃын, кӧлуј пӧвсын, кујлӧны чеԉаԃ. Аԍным гозја мунам поԁӧн. Ԁоԃ нырӧ кӧрталӧма ԁа турунӧн вевԏԏӧма торја јашщік — сені укомпартлӧн ԃелӧыс, став парԏіјнӧј ԁокументјасыс і колан архівыс.</text:p>
      <text:p text:style-name="P1">Мічаҗыкінјасті рӧԁтыштӧԁӧ вӧвсӧ міјан јамщікным. Кымынкӧ вӧлаӧс пановтім, уна тыртӧм вӧлајаскӧԁ паныԁаԍлім. Коԁ ԍурӧ јуалас:</text:p>
      <text:p text:style-name="P1">— Јеҗыԁјасыс ез-на воны карас?</text:p>
      <text:p text:style-name="P1">— Ез-на вӧвны міјан петігӧн.</text:p>
      <text:p text:style-name="P1">Гарјаа — Ыба костын паныԁаԍіс Г. В. Потапов. Ветлӧма војенкоматԍаԋ обмуԋԃіроваԋԋӧла гӧрԁармејечјаслы ԁа бӧр локтӧ.</text:p>
      <text:p text:style-name="P1">— Но, кыԇ-нӧ мыј? — јуалӧ.</text:p>
      <text:p text:style-name="P1">Ме муніг моз віԍталі кымынкӧ кывјӧн положеԋԋӧ јывԍыс. Сіјӧ воԇӧ муніс, карлаԋ, ме — мӧԁарӧ.</text:p>
      <text:p text:style-name="P1">Луншӧр гӧгӧр кымын воі Ыбӧ. Ԋекущӧм торја „пробка“ ез вӧв грузлы. Ԍемјаӧс коԉі кущӧмкӧ креԍԏаԋін орԁӧ, ачым пырі пошта вылӧ, ԏеԉефон ԁінӧ.</text:p>
      <text:p text:style-name="P1"><text:soft-page-break/>— Каркӧԁ ԏеԉеграф оз уҗав, — віԍталӧны меным. — Мӧԁӧԁім мортӧс ԉіԋіја куԅа корԍны ԁа справітны кыті торкԍӧма.</text:p>
      <text:p text:style-name="P1">— Важӧн-ӧ?</text:p>
      <text:p text:style-name="P1">— Асывԍаԋыс.</text:p>
      <text:p text:style-name="P1">Морт ез во лунтыр. Мӧԁ луннас тӧԁмалім-ԁа, карас оз-ԋін вӧлӧм уҗав ԏеԉеграфыс.</text:p>
      <text:p text:style-name="P1">Віԅінын ԏеԉеграф вылын (ԏеԉефон ԁорын) пукалӧ-ԃежурітӧ Ӧ. Ӧ. Ԋевоԉін. Мі сыкӧԁ ԍорԋітам. Сеԍԍа Віԅін пыр-жӧ ԍорԋітӧ Ԋувчім. Ԋувчімԍаԋ ветлӧмаӧԍ робочӧјјас карӧ ԁа вајӧмаӧԍ јуӧр: карын-пӧ ԋекущӧм влаԍт абу — гӧрԁ ԋі јеҗыԁ, грабітӧны-пӧ коопераԏів... Ԋувчімӧ вӧлі сеԍԍа воӧмаӧԍ Мајегов ԁа I. П. Чукічев (тајӧ вӧлі Јаренскӧј ујез<text:span text:style-name="T19">ԁу</text:span>лыԍ, коммуԋіст, у<text:span text:style-name="T23">п</text:span>олномоченнӧј штаблӧн).</text:p>
      <text:p text:style-name="P1">Рытјавылыс ԁруг кылім — тіԋԋ! — поԉевӧј ԏеԉефон. Кыԍаԋ, коԁі? Асланым аԉі јеҗыԁјас? Ԋевоԉін Віԅінԍаԋ меным шуӧ:</text:p>
      <text:p text:style-name="P1">— Осторожно, это белые.</text:p>
      <text:p text:style-name="P1">— Алло! — шыаԍіс тӧԁтӧм гӧлӧс.</text:p>
      <text:p text:style-name="P1">— Слушаю! — шуі ме гӧлӧсӧс вежӧмӧн.</text:p>
      <text:p text:style-name="P1">Ԏеԉефон ԁорын кылӧ шум, роч ԍорԋі: „Стойте, кто то отвечает“.</text:p>
      <text:p text:style-name="P1">— Откуда говорят? — јуаліс тӧԁтӧм гӧлӧс.</text:p>
      <text:p text:style-name="P1">— Не говори, соври, — шуіс Віԅінын Ԋевоԉін.</text:p>
      <text:p text:style-name="P1">— Это из Устьсысольска, — ылӧԁі ме.</text:p>
      <text:p text:style-name="P1">— Врешь! — скӧрыԍ шуіс тӧԁтӧм гӧлӧс.</text:p>
      <text:p text:style-name="P1">— Верно!</text:p>
      <text:p text:style-name="P1">— Верно? А где товарищ Юркин?</text:p>
      <text:p text:style-name="P1">Меным кажітчіс, быԏԏӧ ԍорԋітыԍыс омӧԉа кужӧ рочнас-ԁа, ԇікӧԇ-ԋін чајті јеҗыԁјасӧн.</text:p>
      <text:p text:style-name="P1">— Юркин сецчас куда то вышел, — шуа ме. — А это кто говорит?</text:p>
      <text:p text:style-name="P1">— Это — красные! — гораа, зев збоја шуіс тӧԁтӧм гӧлӧс.</text:p>
      <text:p text:style-name="P1">— Врешь! Это — белые, ты — белый! — воча сылы горӧԁі.</text:p>
      <text:p text:style-name="P1">— Красный!.. Мы... я — Шишкин, говорю из Пажги... Здесь есть товарищ Потапов.</text:p>
      <text:p text:style-name="P1">Ме ог веріт. Мӧвпышті: міԍа, Јаренскӧј отраԁ, кӧні каманԃірас Шішкіныс, тыԁалӧ пԉенӧ ԍурӧма-ԁа, сіјӧ ԋімӧн і ԍорԋітӧ кущӧмкӧ јеҗыԁ опіцер. Сіԇ-жӧ, міԍа, і Потаповыԁ веԍкалӧԋа&amp; караԁ летчігас јеҗыԁјаслы.</text:p>
      <text:p text:style-name="P1">— А как зовут товарища Потапова? — јуалі.</text:p>
      <text:p text:style-name="P1">Мортыԁ ез ԇік пыр віԍтав, кылӧ, ачыс јуаліс коԁлыԍкӧ ԁа вӧԉіԍԏі шуіс:</text:p>
      <text:p text:style-name="P1">— Георгий Васильевич.</text:p>
      <text:p text:style-name="P1">— А еще кто там есть?</text:p>
      <text:p text:style-name="P1">— Есть еще Журавлев.</text:p>
      <text:p text:style-name="P1">Ме Журавԉовлыԍ тӧԁа ԋімсӧ і вічсӧ, кыз гӧлӧссӧ.</text:p>
      <text:p text:style-name="P1">— А как его зовут?</text:p>
      <text:p text:style-name="P1">Мортыԁ бара кылӧ јуаліс: „спрашивает, как, говорит, зовут? Сказать или нет?“</text:p>
      <text:p text:style-name="P1">— Я — Журавԉов! — кыліс выԉ гӧлӧс ԏеԉефонын. Ԇік быԏԏӧ сылӧн коԃ еԍкӧ гӧлӧсыс, ԁа оз кыԇкӧ ескыԍԍы. Бара јуалі:</text:p>
      <text:p text:style-name="P1">— Как Вас зовут?</text:p>
      <text:p text:style-name="P1">— А тебе на кой чорт нужно знать? Ты кто такой — белый или красный?</text:p>
      <text:p text:style-name="P1">— Я — красный, нет — белый...</text:p>
      <text:p text:style-name="P1">— А-а, красный, белый, белый, красный... маԏ!..</text:p>
      <text:p text:style-name="P1">Зев чорыԁа маԏкыштіс сетчӧ ԏеԉефонӧн ԍорԋітыԍ. Сы бӧрын сеԍԍа мі ԇікӧԇ-ԋін тӧԁім — тајӧјас, міԍа, јеҗыԁјас... Муртса мі егӧ орӧԁӧ веԍіг ԏеԉеграф провоԁ карлаԋӧ...</text:p>
      <text:p text:style-name="P1">Ыбӧ чукӧрмім зев унаӧн. Воісны сетчӧ Чукічев, Коԉегов ԁа мукӧԁ, Журавԉов щӧщ. Јона-жӧ ԍералім бӧрвылас: збыԉ вӧлӧм ԍорԋітӧмаӧԍ ԏеԉефоннаԁ гӧрԁјас — Шішкін ԁа <text:soft-page-break/>Журавԉов. А маԏкыштӧмыс вӧлӧма условнӧј пас, сіԇі лӧԍӧԁчылӧмаӧԍ Журавԉов ԁа Мајегов... Мыјӧн-нӧ ме тӧԁі, кущӧм „пароԉјас“ вермасны лоны?..</text:p>
      <text:p text:style-name="P1">Чукічев воіс-ԁа, сіјӧ сеԍԍа кутіс Ыбын інԁавны, веԍкӧԁлыны. Журавԉовлы щӧктіс вӧвјасӧс корԍны, ԁоԃԃавны ԁа вајны ӧшіԋулӧ. Журавԉов кыкыԍ ԉі кујімыԍ ветліс. Вӧвјас абуӧԍ, зев еща ԍурӧма. Сеԍԍа конвојӧн ветлісны, гіԁԋајасԍыс віԁлалӧмаӧԍ і быԁтор. Вӧвјаснысӧ вӧлӧм јӧзыс ԇеблалӧмаӧԍ — пывԍанјасыԍ аԁԇӧмаӧԍ. Вајӧԁісны вӧв 20 кымын. Тыртӧм ԁоԃԃаӧԍ сулалӧны ӧшіԋулын.</text:p>
      <text:p text:style-name="P1">— Отраԁ-кӧ воас ԁа ковмас ӧԁјӧ бӧрыԋтчыны — меԁ ԁаԍ вӧліны вӧвјасыс! Ӧԏі бурҗык вӧв меным ԁа Савінлы лӧԍӧԁӧј! — щӧктіс Чукічев.</text:p>
      <text:p text:style-name="P1">Локтіс Обухов. Жмоткіс пызан вылӧ меным бура ыҗыԁ мешӧк:</text:p>
      <text:p text:style-name="P1">— Это тебе штаб прислал, — шуіс меным Обухов. — Повезешь с собой.</text:p>
      <text:p text:style-name="P1">Ме веԍіг ег віԁлы, мыј і ем сіјӧ мешӧкас. Уна суткі-ԋін уԅтӧм-ԁа, воԁышті гӧбӧч вылас. Ог тӧԁ, ԁыр-ӧ лоі менам уԅӧмыс сені. Саԃмі зев ыҗыԁ шумӧ — веԍкыԁ суматока мунӧ, быԏԏӧ сотчыны кутӧма гӧгӧр. Ԏеԉеграфіст Макаров ԋещкӧ орјӧԁлӧ сутугајас ԏеԉефоныԍ, ставныс шӧјӧвошӧмаӧԍ — ж<text:span text:style-name="T5">ӧ</text:span>ԇӧны, пырӧны, петӧны, ојгӧны.</text:p>
      <text:p text:style-name="P1">— Мыј-нӧ лоі? — јуалі.</text:p>
      <text:p text:style-name="P1">— Спасајтчӧј, к<text:span text:style-name="T23">о</text:span>ԁі верманныԁ! — віԍталӧ кашкіг<text:span text:style-name="T19"> </text:span>тырјі, мыкталӧм сорӧн Шішкін: — штабным міјан ставнас пԉенӧ веԍкаліс... Јеҗыԁјас матынӧԍ-ԋін, гашкӧ Ыбӧ-ԋін пырӧны... Ме вӧрӧԁ локті Гарјаԍаԋ!.. Ој!..</text:p>
      <text:p text:style-name="P1">Ез-тај ков мӧԁыԍ щӧктӧм јӧзыԁлы — ставыс ԍув-ԍав петісны пышјыны. Штаблы лӧԍӧԁӧм вӧвјасӧн ог тӧԁ коԁі муніс. Чукічевӧс ме ег-ԋін аԁԇыв: тыԁалӧ, меԁвојԁӧр пышјӧма меԁбур вӧвнаԁ... Бӧрвылас кывлі: Чукічев сувтлытӧг скачітӧма Лаԉскӧ ԁа сетіԍаԋ ԏеԉеграмма ԍетӧма штаб пԉенӧ ԍурӧм јылыԍ... Ме мешӧк боԍті ԁа петі-жӧ ывлаӧ. Веԍкалі меԁбӧрја вӧв ԁоԃԃӧ, Јарковкӧԁ.</text:p>
      <text:p text:style-name="P1">Ыб помас суім Павел Коԁаԋовӧс: нопја, тащіктӧ туј куԅа — пышјӧ щӧщ карыԍ.</text:p>
      <text:p text:style-name="P1">— Мунан-жӧ, Павел Ӧԍіповіч? — јуалі.</text:p>
      <text:p text:style-name="P1">— Муна еԍкӧ ԁа, ог тӧԁ, суасны-оз белӧјјасыԁ... Ме<text:span text:style-name="T19">ԁе</text:span>ԍкӧ ез-жӧ суны — лыјласны менӧ, коммуԋісттӧ.</text:p>
      <text:p text:style-name="P1">Мі Јарковкӧԁ Межаԁорӧԇ мунім віԇјас вывті. Уна ԍорԋі ез вӧв міјан, сӧмын жаԉітӧмӧн каԅтылім асԍыным јортјаснымӧс, коԁјас вӧліны штабын, коԁјас ӧні пԉенӧ ԍурӧмаӧԍ.</text:p>
      <text:p text:style-name="P1">— Ԃерт, кӧнкӧ, лыјласны ставнысӧ.</text:p>
      <text:p text:style-name="P1">— Ԃерт, лыјласны.</text:p>
      <text:p text:style-name="P1">Пышјам јеҗыԁјасыԍ, аԍным полам:</text:p>
      <text:p text:style-name="P1">— Меԁеԍкӧ ез-жӧ суӧԁны міјанӧс!?</text:p>
      <text:p text:style-name="P1">Ез суны ԋі ез пановтны міјанӧс јеҗыԁјас; вывті ӧԁјӧ лоі пышјӧмным-ԁа, кыԍ бара!..</text:p>
      <text:p text:style-name="P1"/>
      <text:p text:style-name="P1">III. Зануԉԉеӧԇ.</text:p>
      <text:p text:style-name="P1"/>
      <text:p text:style-name="P1">Еновтӧм ԍіктјас. — Зануԉԉеын центр. — Штабԍаԋ пріказ. — Меԁвоԇԇа отсӧг. — Чукаыбса коԍ бӧрын. — Вочасӧн воӧ гӧрԁ вын. — Быԁ фронтын јеҗыԁјасӧс зырӧны. — Бӧр Сыктывкарӧ.</text:p>
      <text:p text:style-name="P1"/>
      <text:p text:style-name="P1">Воім Межаԁорӧ, ԋекоԁӧс-ԋін егӧ суӧ. Ісполкомын ԋекоԁ абу. Ӧԁва веԍіг вӧв ԍуріс — став вӧвсӧ міјан воԇвылын нуӧмаӧԍ.</text:p>
      <text:p text:style-name="P1">— Віԅінын ставнысӧ суам, — ԍорԋітам ас костын.</text:p>
      <text:p text:style-name="P1">Ог помԋіт, коԁкӧԁ ме веԍкалі мунны Віԅінӧԇ, сӧмын ез ԋін вӧв мекӧԁ Јарков. Мунім, тӧԁа, пу ԁоԃԃын. Пановтім кымынкӧ тыра ԁоԃԃајасӧс ԁа іԅваса бежеԋечјасӧс.</text:p>
      <text:p text:style-name="P1">Віԅінӧ воігӧн міјанлы паныԁаԍіс „коннӧј ра<text:span text:style-name="T19">ԅ</text:span>веԁчік“, јуалӧ:</text:p>
      <text:p text:style-name="P1">— Кӧнӧԍ јеҗыԁјасыс? Тыԁалӧны оз? Кылӧ оз лыјԍӧмыс?</text:p>
      <text:p text:style-name="P1"><text:soft-page-break/>— Мі ԋінӧм огӧ тӧԁӧ, егӧ кывлӧ.</text:p>
      <text:p text:style-name="P1">„Раԅвеԁчік“ бӧр бергӧԁіс асԍыс ԍерӧј вӧвсӧ ԁа гӧԋітіс Віԅінлаԋ.</text:p>
      <text:p text:style-name="P1">Віԅінын бара ԋекоԁӧс егӧ суӧ — ставныс воԇӧ пышјӧмаӧԍ. Веԍіг ԏеԉеграф ԋі ԏеԉефон оз уҗав — ставсӧ раԅӧмаӧԍ, коԍалӧмаӧԍ. Лоі мунны воԇӧ.</text:p>
      <text:p text:style-name="P1">Туј вылын паныԁаԍлісны кущӧмкӧ јӧз — нуалӧны, тыԁалӧ, лавкаыԍ тӧвар: кучік, ԍіԏеч, ԋаԋ, коԁі пеԉпом вылас, коԁі кыԋаулас, коԁі став мозԁортырыс тажјалӧ... Віԅін пос вылын тупԉаԍӧны салԁатскӧј ԁӧрӧмјас, гачјас, — обмуԋԃіроваԋԋӧ, мыјла ветлӧма вӧлі Потаповыԁ, кыскалӧмаӧԍ, чашјӧмаӧԍ...</text:p>
      <text:p text:style-name="P1">Војлаԋыс воім Чукаыбӧ. Ме асԍым ԍемјаӧс і ԃелӧјасӧс Ыбԍаԋ-ԋін вошті, ог тӧԁ кӧнӧԍ. Завоԃітлі Чукаыбыԍ корԍны, ԁа ег аԁԇы — кыԍ корԍан војнаԁ тӧԁтӧм інԍыԁ!..</text:p>
      <text:p text:style-name="P1">Асыввоԇын воі Кебраӧ. Сені ԃежурітӧ вӧвјасӧс лӧԍӧԁалыԍ. Ме вӧв боԍті ԁа воԇӧ муні. Ԍӧлӧм вылын ԍӧкыԁ, быԏԏӧ ыҗыԁ із ԉічкӧ. Меԁԍа јона лоӧ шогԍыны пышјӧм вӧсна: став уҗыс торкԍіс, олӧмыс ԇугԍіс, штабыԁ пԉенӧ ԍуріс — жаԉіта ставнысӧ.</text:p>
      <text:p text:style-name="P1">Зануԉԉе вӧлӧкын паныԁаԍліс Ԍт. Маԏушев, бӧр вӧлі мунӧ Кебралаԋ, ԅемотԃеллыԍ канцеԉаріјасӧ корԍӧ:</text:p>
      <text:p text:style-name="P1">— Вошӧма кытчӧкӧ, трустыԁ, — шуӧ. — Те ԋекытыԍ ен каԅавлы?</text:p>
      <text:p text:style-name="P1">— Ег, ԁругӧ, ԋекыԍ ег аԁԇыв, ԁоԃулӧ ез ԍурлы-ԋі... Кӧнӧԍ-нӧ міјан јӧзыс? — јуалі.</text:p>
      <text:p text:style-name="P1">— <text:span text:style-name="T23">З</text:span>ануԉԉеын ставныс... Штабыс-нӧ збыԉ пԉенӧ ԍурӧма?</text:p>
      <text:p text:style-name="P1">— Ԍурӧма-пӧ-тај...</text:p>
      <text:p text:style-name="P1">Рытјаԁор воі Зануԉԉеӧ. Ічӧԏік ԍіктыԁ ставыс тыр — ывлавыв вӧвјасӧн ԁа ԁоԃјасӧн, керкајас — јӧзӧн. Тані ӧні ујезԁнӧј центр. Веԍкӧԁлыԍ — Напалков. Уҗалӧ-ԋін ревком тані-і. Татчӧ-жӧ воӧма губерԋаԍаԋ (Уԍԏугԍаԋ) уполномоченнӧј — В. Ӧ. Быстріцкіј, куԅ тушаа, вӧсԋіԃік, гӧрԁ јурԍіа морт.</text:p>
      <text:p text:style-name="P1">Зануԉԉеын олігӧн асланым штабԍаԋ воіс пріказ: сувтӧԁны (кутны) став јӧзсӧ пышјӧмыԍ, бергӧԁны ӧружјӧа јӧзӧс, корԍны ԁа ыстыны Чукаыбӧ патронјас. Ԉічмунім быԁӧн — штаб ԃејствујтӧ, пыкӧ јеҗыԁјасӧс, ԋекоԁ абу ԍурлӧма пԉенӧ. Шішкін мыјыԍкӧ повԅӧма ԁај ставсӧ шыԅӧԁіс Ыбын.</text:p>
      <text:p text:style-name="P1">Ме бӧр локті Кебраӧ. Регыԁ сетчӧ воіс меԁвоԇԇа отсӧг — Лаԉскыԍ 26 коммуԋіст. Збојӧԍ, кӧсјӧны вӧтлыны јеҗыԁјасӧс:</text:p>
      <text:p text:style-name="P1">— Только давайте нам патроны! У нас запас — только то, что в сумочках.</text:p>
      <text:p text:style-name="P1">Мунісны Чукаыбӧ. Мӧԁ луннас ме Чукаыбӧ-жӧ муні. Воі сетчӧ, бурещ јеҗыԁјаскӧԁ коԍ вӧлі помаԍӧма. Віԍталӧны, јеҗыԁјаслы-пӧ бур пуж петкӧԁлім, Прокушевӧс-пӧ раԋітім, кујім мортӧс пԉенӧ боԍтім. Воԇԇа луннас. Прокушев волӧма гортас — Волԍаӧ. Міјан кымынкӧ парԏізан ветлӧмаӧԍ сетчӧ ԁа муртса абу суӧмаӧԍ. Вајӧмаӧԍ вӧлі Чукаыбӧ Прокушевлы<text:span text:style-name="T5">ԍ</text:span> мамсӧ — воԇӧс, Јуркінлыԍ мамсӧ Слӧбӧԁаын боԍтӧм пыԃԃі.</text:p>
      <text:p text:style-name="P1">Меным щӧктісны кујім пԉеннӧјӧс ԁа Прокушевлыԍ мамсӧ нуны. Пԉеннӧјјас — зев гырыԍ тушаа јӧз. Ԍетісны конвоірӧс, ӧԏі гӧрԁармејечӧс. Сылӧн вӧлі кіас вінтовка, прамӧј салԁатскӧј вінтовка, штыка і быԁтор, сӧмын ез вӧв... затворыс. Шогмана ӧру<text:span text:style-name="T23">ж</text:span>јӧ оз вӧлі тырмы-ԁа, кыԍ боԍтан. Ԋінӧм. Коԉԉӧԁі пԉеннӧјјасӧс ԁа Прокушевлыԍ мамсӧ Кебраӧԇ. Сетіԍаԋ мӧԁӧԁі воԇӧ — Зануԉԉеӧ.</text:p>
      <text:p text:style-name="P1">Регыԁ штабԍаԋ воіс меным мӧԁ пріказ:</text:p>
      <text:p text:style-name="P1">— Арестујтны ԁа пырыԍ пыр конвојӧн вајӧԁны штабӧ (Віԅінӧ-ԋін) Журавԉовӧс!</text:p>
      <text:p text:style-name="P1">Ме бара ветлі Зануԉԉеӧԇ, Журавԉовӧс кутны. Сетчӧ бурещ воісны Јаткаԍаԋ гӧрԁ лыжԋікјас — мунӧны Сыктылӧ. Најӧ вајісны ԋімкоԃ јуӧр; Гӧрԁ арміја быԁ фронтын вермӧ јеҗыԁјасӧс, путкыԉтӧ-зырӧ. Јуԃеԋічӧс шыбытӧмаӧԍ Петрограԁ ԁорыԍ. Лунвылын вӧтлӧны Ԃеԋікінӧс, Орол-ԋін бӧр міјан војска боԍтӧмаӧԍ; Колчакас зырӧны-і. Секі бурещ і Сыктылыԍ міјан отраԁ понԁіс зырны јеҗыԁјасӧс.</text:p>
      <text:p text:style-name="P1">Ме ԇікӧԇ воштылі асԍым ԍемјаӧс. Напалковлыԍ јуалі, ԁа оз-жӧ тӧԁ кӧнӧԍ.</text:p>
      <text:p text:style-name="P1"><text:soft-page-break/>— А укомса ԃелӧјастӧ ме Віԅінын соті, — віԍталіс Напалков. — Вывті <text:span text:style-name="T23">ӧ</text:span>ԁјӧ јеҗыԁјасыԁ кутісны міјанӧс зырны-ԁа, меԁеԍкӧ парԏіјнӧј ԃелӧјасыԁ налы кыԇкӧ ез веԍкавны.</text:p>
      <text:p text:style-name="P1">Таԇі вӧлі бырӧԁӧма став воԇԇа ԃелӧјассӧ ԁа архівсӧ Сыктывԁін ујезԁувса парторгаԋізатсіјалыԍ.</text:p>
      <text:p text:style-name="P1">Віԍталі Журавԉовлы пріказ штабԍаԋ. Мортыԁ јона повԅіс, шуӧ:</text:p>
      <text:p text:style-name="P1">— За что же? В чем я провинился?</text:p>
      <text:p text:style-name="P1">— Я не знаю, в штабе скажут, поедем! — шуа сылы.</text:p>
      <text:p text:style-name="P1">Летчім Журавԉовкӧԁ Віԅінӧ, штабӧ. Сені со мыј воԍԍіс: повԅӧм вывԍыԁ пышјігӧн Ыба-Межаԁора костыԍ коԁкӧ піԉітӧма ԁа пӧрӧԁӧма ԏеԉеграфнӧј ԍурја — орӧԁӧма провоԁ. Сы понԁа міјан отраԁлӧн бӧрыԋтчігас абу вӧлӧма јітӧԁыс. Сыыԍ і мыжԁӧны вӧлі Журавԉовӧс. Сіјӧ божітчӧмӧн со<text:span text:style-name="T19">ԍ</text:span>ыԍԍӧ: ме-пӧ ег пӧрӧԁлы веԍіг ԋекущӧм мајег, ԋеԁокмыштӧ ԏеԉеграфнӧј ԍурја. Бӧрвылас вӧлі кывԍӧ: ԍурјасӧ-пӧ піԉітлӧма утрамотын јуралыԍ Петухов коԁкӧԁкӧ.</text:p>
      <text:p text:style-name="P1">Ме Мајеговлы ԍеті мешӧк, коԁӧс новлӧԁлі ӧтарӧ-мӧԁарӧ лун ԁас кымын. Сені вӧлӧма тырыс кабала ԃеԋга: Сыктывкарыԍ петігӧн Ів. Ку<text:span text:style-name="T19">ԅ</text:span>ԋецов боԍтӧма карса ЕПО-ыԍ. Мешӧк пыԁӧсас вӧлі нӧшта кымынкӧ папірос пачка ԁа щај.</text:p>
      <text:p text:style-name="P1">Гӧрԁ отраԁ, тышкаԍіг<text:span text:style-name="T12"> </text:span>тырјі, пыр вочасӧн муніс Сыктывкарлаԋ. Штаб щӧщ отраԁкӧԁ летчіс. Віԅінӧ локтавны кутісны бӧр тыра ԁоԃԃа вӧлајас ԁа пышјылыԍјас. Воіс менам ԍемја — ставныс ԇоԋвіԇаӧԍ: первој олӧмаӧԍ кущӧмкӧ ічӧԏік Носкова грезԁын (Віԅін ԁорын, бокын), сеԍԍа ветлӧмаӧԍ Абјачојӧԇ.</text:p>
      <text:p text:style-name="P1">Сыктывкар гӧрԁјас бӧр боԍтісны ԃекабр 1 лунӧ, сіјӧ вӧлі јеҗыԁјас кіын 16 лун. Мӧԁ рытнас мі воім карӧ. Меԁвојԁӧр пырім уісполкомӧ (керкаыс сотчыліс сіјӧ, ӧні сы местаын сулалӧ выԉ керка, „Хԉебопроԁукт“ стрӧітліс). Стӧрӧж Іван тӧԁіс Напалковӧс ԁа таԇі чолӧмаліс:</text:p>
      <text:p text:style-name="P1">— Зԁорово, госпоԃін преԁԍеԁаԏеԉ!</text:p>
      <text:p text:style-name="P1">Ԁасквајт луннаԁ веԍіг „ԏітулыс“ уісполкомса преԁԍеԁаԏеԉыԁлӧн вежԍӧма...</text:p>
      <text:p text:style-name="P1">Менам меԁвоԇԇа уҗ вӧлі сещӧм: пырӧмӧн щӧщ, лампа ԁорын, лӧԍӧԁі кывбур — „Губерԋатӧм губернатор“. Ортчӧн мекӧԁ пукаліс ԁа отсаліс Н. П. Аԋіԍімова.</text:p>
      <text:p text:style-name="P1">Коԉӧма-ԋін ԁас во сіјӧ каԁыслы. Сӧветвлаԍт ыҗыԁа ыҗыԁа-ԋін кыптіс, јонміс. Комі му</text:p>
      <text:p text:style-name="P1">јона-ԋін ылӧ воԍковтіс щӧщ соціаԉізм течан уҗ вылын. Сӧмын сіјӧ каԁыс ԋекор оз вун, —</text:p>
      <text:p text:style-name="P1"/>
      <text:p text:style-name="P1">«Ԁасӧкмысӧԁ вотӧ тӧԁам,</text:p>
      <text:p text:style-name="P1">Комі војтыр, тӧԁам:</text:p>
      <text:p text:style-name="P1">Вӧлі ԉок ар,</text:p>
      <text:p text:style-name="P1">Зев ԉок ар».</text:p>
      <text:p text:style-name="P1"/>
      <text:p text:style-name="P1">Сімԍӧԁ кымӧр-моз муніс Комі му вывті јеҗыԁ банԁа, уна шог вӧчіс, јона олӧм торкліс. Бура ԁыр ковміс бурԁӧԁавны сіјӧ ԁојјассӧ. Мыј керан — војна, ревоԉутсіја. Гашкӧ, сіјӧ-жӧ јеҗыԁ банԁаыс і вежӧрсӧ југԁӧԁіс јонҗыка комі јӧзыслыԍ ԁа мывкыԁсӧ бергӧԁіс чорыԁҗыка сӧветвлаԍт ԁор сулавны.</text:p>
      <text:p text:style-name="P1">Ыҗыԁ мог-на сулалӧ комі гіжыԍјас воԇын: гіжны паԍкыԁа ԁа тырҗыка Комі мувывса гражԁанск<text:span text:style-name="T24">ӧ</text:span>ј војна јылыԍ історіја. Зев-на еща та јылыԍ гіжӧма. Тајӧ могыс щӧщ інмӧ меԁвојԁӧр ловја јортјаслы, коԁјас аԍныс секі воԇсаԍісны, ԁорјыԍісны, коԍаԍісны.</text:p>
      <text:p text:style-name="P1"/>
      <text:p text:style-name="P1">{}</text:p>
      <text:p text:style-name="P1"/>
      <text:p text:style-name="P1">Чістаԉов Ԏіма Веԋ.</text:p>
      <text:p text:style-name="P1"><text:soft-page-break/>Лӧсас тујјасӧԁ*)</text:p>
      <text:p text:style-name="P1">(набросокјас)</text:p>
      <text:p text:style-name="P1"/>
      <text:p text:style-name="P1">*) Тајӧ набросок ԍерԏіыс Ԏіма Веԋ гіжӧ ыҗыԁ хуԁожествоа віԍт.</text:p>
      <text:p text:style-name="P1"/>
      <text:p text:style-name="P1">(выԉ комі гіжӧ<text:span text:style-name="T12">ԁк</text:span>ыв ԁас во тырӧм куԅа).</text:p>
      <text:p text:style-name="P1"/>
      <text:p text:style-name="P1">...Уна суԁта, уна вежӧса гажа керка коԃ олӧм... (гажа? — Ԇоԋнассӧ — ԁа!) Кущӧм ӧԇӧс-і воԍтывны?! Кущӧм вежӧсӧ-і пыравлыны?! Кущӧм ӧшіԋӧԁ зурк-віԇӧԁлыны?! (Ок, он уԃіт быԁлаӧ волыны!..)</text:p>
      <text:p text:style-name="P1">Ем сен: і југыԁ гажа пеԉӧсјас, емӧԍ-і шуштӧм пемыԁ вежӧсјас, кытчӧ шонԁ<text:span text:style-name="T19">іс</text:span> ԋекорсӧ оз інмыв... Но ԇоԋнассӧ керкаыс сулалӧ кыпыԁ. Но быԁ вежӧс мыјӧнкӧ тыр!</text:p>
      <text:p text:style-name="P1">(Сіԇікӧн олӧм воыԍ-во вочасӧн течалӧ-лептӧ вылӧҗык-вылӧ... Кӧн-ԋін-і помыс! Кӧн-ԋін-і јылыс стрӧјбалӧн!? Улыс керјасыс керкалӧн пыԁӧ-ԋін мӧртчӧмаӧԍ муас, а керкаӧј пыр-на ԍігӧрттӧм... Ок, ог уԃіт ԍігӧртныс!. Гӧгӧр-на іԁравтӧм тупԉаԍӧ кер, уна-на ковмас лу<text:span text:style-name="T19">нв</text:span>ој ԁа чер!..)</text:p>
      <text:p text:style-name="P1">Гашкӧ-нӧ воԇ-на тајӧтор каԅтывныс, мыј кӧсјам пасјыштны мі? Гашкӧ-і ԍор-ԋін? Ԋінӧмла каԅтывны, мукӧԁыс шуӧны? — Ԁас во-ԋін коԉӧма, пыԁӧ-ԋін келӧма. Мукӧԁ ужја<text:span text:style-name="T25">с</text:span> міја<text:span text:style-name="T19">нв</text:span>оԇ сувтӧны. — Меԁ! Міјанлы-ӧ повны воԇӧ мунан олӧм кыпӧԁан планјасԍыс, ԍӧкыԁ уҗјасԍыс! Міјанлы-ӧ сувтны ӧні, коԁыр „ԍурс воԍа планјас" гоз-мӧԁ војасӧ олӧмӧ вӧлі пӧртӧма! Коԁыр<text:span text:style-name="T26">ӧԇ</text:span> ез вӧв веԍіг ӧԏік чаг пеԉӧм керыштӧма, ӧԏік кер пом ез вӧв леԇӧма ӧтувја овмӧслы, казналы... Ӧні-нӧ міԉԉона лыԁа-ԋін!</text:p>
      <text:p text:style-name="P1">Сіԇ-жӧ-і куԉтура уҗын — гіжӧԁын, сіјӧс лӧԍӧԁны кужӧмын, ез вӧв сетчӧԇ кыв-ԋі-җын вуҗӧм... Туј потас тӧԁчытӧг, ԍӧԁ пемыԁ вӧрӧԁ кімалас мунлім, кыԇ шуԍӧ — „чер-ԋі-пурт-на <text:span text:style-name="T26">секјас</text:span> ез вӧв, ԁа-і „ԋекоԁлы“-на вӧл<text:span text:style-name="T19">ы</text:span> пујассӧ пӧрлӧԁлыныыс, орԁым віԅсӧ нуӧԁныыс. Но... мунлылім, орԁымаԍлім, — гыжнаным, піԋнаным кырԍсӧ јірлылім — лӧса<text:span text:style-name="T19">ст</text:span>уј віԅсӧ пасјавлім...</text:p>
      <text:p text:style-name="P1">Сіԇкӧ-нӧ ԍӧкыԁлуныслыԍ мі велӧԁчам, лӧсас тујјасӧԁыс муныштлам. Ыҗыԁ зараԁа коԉӧм војасыслыԍ воԇӧ мунны ӧԁсӧ щӧщ соԁтыштам. Чукјыс тыра пеԉсаԍыс гумыштам езыԍ чібԉӧгнаным зарава васӧ.</text:p>
      <text:p text:style-name="P1"/>
      <text:p text:style-name="P1">* * *</text:p>
      <text:p text:style-name="P1"/>
      <text:p text:style-name="P1">19-ӧԁ во. Тулыс. Вӧр керка. Кач. Сыктывкар. Ԉеԋінкар фронт. Ежва і Карԁор. (Војлісны-лебалісны фронтыԍ-фронтӧ Варышјас. Лӧԋа кулалісны вӧрјасын Тріпан Ваԍјас). Чеглаԍіс олӧм. Чегјаԍіс орԁымаԍігӧн гыжјас.</text:p>
      <text:p text:style-name="P1"/>
      <text:p text:style-name="P1"/>
      <text:p text:style-name="P1">Баржа тыр кыскӧ паракоԁ, Карԁорӧ нуӧ уҗ вылӧ јӧзӧс. Бӧрԁӧм. Ԍылӧм. Маԏкӧм... Гуԁӧк шы. Зык...</text:p>
      <text:p text:style-name="P1">Олӧм — Сарі<text:span text:style-name="T25">ԇ.</text:span></text:p>
      <text:p text:style-name="P1">Саріԇ — олӧм!</text:p>
      <text:p text:style-name="P1">Саріԇ — гыа ва!..</text:p>
      <text:p text:style-name="P1">Со тонӧ кык ныв кутчіԍӧмаӧԍ, оз кӧсјіны јансӧԁчыны... Паракоԁ кыр берԁыԍ ԋӧжјӧԋік чуктіс. Торјалісны нывјас. Орі гӧгԍурӧсныс нывјаслӧн, орі кажітчӧ став олӧмныс налӧн. Но енлӧ. — Коԉԉыԍ ныв міјан кытчӧкӧ воші. Мінут-мӧԁ коԉі. Тонӧ-ԋін сіјӧ: кӧҗ вомӧн котӧртӧ-лебӧ орԁјӧԁӧ паракоԁӧс, чургӧԁӧма кіјассӧ воԇӧ, сывјыштны-курыштны кӧсјӧ асԍыс пӧԁруга пӧвсӧ... Коԉі. Тупԉаԍан-горзан коԉі кыр јылӧ нылка. Мужікјас жерјалӧны: — „Салԁатӧ, <text:soft-page-break/>салԁатӧ нуӧны! — ԋерӧны ԍеравлӧны нывјасӧс. — Гач<text:span text:style-name="T25">т</text:span>ӧм салԁатјас... Ветлӧј. Мі-тај ветлім-а. Ӧні тіјанӧԇ воіс"...</text:p>
      <text:p text:style-name="P1">Тащӧм вӧл<text:span text:style-name="T19">ы</text:span> меԁвоԇԇа тујӧ петӧмыԁ тенаԁ комі ныв-аԋӧј, коԁыр он чајт вӧлы вермыны вӧрԅӧԁны тенӧ „ԁаскык у<text:span text:style-name="T12">ԉп</text:span>уа зортӧг“... Но... лебалісны-ԋін борԁјыв кыптыԍ Варышјас, на бӧрԍа</text:p>
      <text:p text:style-name="P1">петісны меԁвоԇԇа чікышјас — Ԁомнајас.</text:p>
      <text:p text:style-name="P1"/>
      <text:p text:style-name="P1">{}</text:p>
      <text:p text:style-name="P1"/>
      <text:p text:style-name="P1">Чістаԉов Ԏіма Веԋ.</text:p>
      <text:p text:style-name="P1"/>
      <text:p text:style-name="P1">„І-і-і... гго... ггооо!.“</text:p>
      <text:p text:style-name="P1">(Преԉуԃіја „Кӧрт“ трілогіјаӧ.)</text:p>
      <text:p text:style-name="P1"/>
      <text:p text:style-name="P1">Шупкыԍіс-пукԍіс парма веԍт сап пемыԁ вој. Уліԋік кымӧрјас уԉіса ӧшјісны, вӧр пу јылыскӧԁ ӧтлаӧ кыԍісны. Лӧԋ. Шы оз ԍет ывлавыв, чӧв. Чірӧстлӧ сӧмын кор-ԍурӧ ԋарборԁ, ԁа шпоргывлӧ сылӧн ԋебыԁа борԁ шыыс. Кӧні-кӧ кылӧ омԉалӧ пон: „уу... ууу“.. ԋужӧԁлас ԋуԇа. I бара — лӧԋ.</text:p>
      <text:p text:style-name="P1">Ыркыԁ-ԋін. Уԅыԍӧс сарајыԍ керкаӧ пыртӧ, — ныргорӧн шкоргӧны сен. Бі ԍурја ујт веԍтын јуклӧԁлӧ сынӧԁсӧ, вешталӧ пемыԁсӧ, мунӧ — катӧ ју куԅа кыбӧԁа бі: <text:span text:style-name="T21">ԅаԉскыԍлӧ</text:span> кылӧ аԅлас кӧрт ізјӧ; трачкӧԁчӧ пыж нырын пес, шпургӧ-ломтыԍӧ ԍірӧԁ пу; кыбыԍыс ачыс — к<text:span text:style-name="T19">а</text:span>чегар пу!.. Кыбӧԁа муніс, пемыԁсӧ бӧрвывтіыс ԋе сы мынԁа коԉіс.</text:p>
      <text:p text:style-name="P1">Ԍікт сајын шуштӧм. Быԁ пу сајыԍ кажітчӧ ош, быԁ пощӧс бокыԍ — кыјӧԁчыԍ шыш... Шуштӧм... Ок, кущӧма тајӧ сԁук колӧ: — меԁеԍкӧ есті, ԍӧԁ парма шӧртіыс — вожӧԁіс пемыԁсӧ, кожӧԁіс-муніс курјерскӧј појезԁ!.. Со-ԋін, со!.. — кажітчӧ меным, кылӧ-ԋін пеԉын сылӧн побеԁнӧј гӧлӧса гӧрӧктӧм шыыс: і-і-і... го...гоо!!! — лечыԁа чілӧстіс ылын. Ԁрӧгмуні вӧрԅіс војԍа сук сынӧԁыс, пемыԁыс шемӧс моз шелӧԁіс-пышјіс, кытчӧкӧ ылӧ ӧтарвыв вешјіс (чошкӧԁіс пеԉсӧ чувалыԍ-ош). Енлӧ, со — бара! (Тајӧ абу-ԋін вӧт!) — „І-і-і... гго...гооо!...“ Мыј јурас гӧлӧсным горӧԁам воча: «Воронко, ԍпро!“</text:p>
      <text:p text:style-name="P1"/>
      <text:p text:style-name="P1">{}</text:p>
      <text:p text:style-name="P1"/>
      <text:p text:style-name="P1">Попов Пеԃ.</text:p>
      <text:p text:style-name="P1"/>
      <text:p text:style-name="P1">Ар пом</text:p>
      <text:p text:style-name="P1"/>
      <text:p text:style-name="P1">Лечыԁ тӧв чішкыԉтӧ војвывԍаԋ лунвылӧ.</text:p>
      <text:p text:style-name="P1">Кынмӧма ԋебыԁ му. Сувтӧма јі.</text:p>
      <text:p text:style-name="P1">Пӧткајас важӧн-ԋін лебісны ылӧ...</text:p>
      <text:p text:style-name="P1">Кӧԇыԁыс најӧӧс меԁым оз ві.</text:p>
      <text:p text:style-name="P1">Баԃ пулӧн кіԍԍӧма веж, міча корјас,</text:p>
      <text:p text:style-name="P1">Паԍтӧмӧԍ коԉіны — кынтас, ԃерт, тӧв.</text:p>
      <text:p text:style-name="P1">Ԁугԁісны ԇоԉгыны, візывтны шорјас,</text:p>
      <text:p text:style-name="P1">Віԇвылыԍ он аԁԇы мӧсјас ԋі вӧв.</text:p>
      <text:p text:style-name="P1">Лунјасыс гуԁырӧԍ, пемԁӧма быԏԏӧ:</text:p>
      <text:p text:style-name="P1">Јенежԍаԋ му вылӧ лым кіԍԍӧ тыр.</text:p>
      <text:p text:style-name="P1">Ԅверјас ԁа пӧткајас пырісны позјӧ,</text:p>
      <text:p text:style-name="P1">Кӧԇыԁ тӧв најӧӧс оз віԇ зев ԁыр.</text:p>
      <text:p text:style-name="P1">Чеԉаԃјас велӧԁчӧ школаын уна,</text:p>
      <text:p text:style-name="P1"><text:soft-page-break/>Ԍіннысӧ воԍтӧны, — паԉалӧ јур.</text:p>
      <text:p text:style-name="P1">Лептӧны, ԁорӧны выԉ олӧм најӧ</text:p>
      <text:p text:style-name="P1">Ем сыла кіјас ԁа ԍуԍлуныс бур</text:p>
      <text:p text:style-name="P1">Ԍіктјасын важӧн-ԋін мунісны вӧрӧ</text:p>
      <text:p text:style-name="P1">Пӧрӧԁны, кыскавны сортовка кер.</text:p>
      <text:p text:style-name="P1">Комі морт оз јӧрмы — парма вӧр гӧрӧ.</text:p>
      <text:p text:style-name="P1">Вына сој кутӧ зев зумыԁа чер.</text:p>
      <text:p text:style-name="P1">ԅверјаслыԍ, пӧткалыԍ, мортјаслыԍ, пулыԍ</text:p>
      <text:p text:style-name="P1">Олӧмсӧ-вылӧмсӧ ԇік вежіс ар.</text:p>
      <text:p text:style-name="P1">Вежԍіс і ԍіктјаслӧн, грезԁјаслӧн чужӧмыс,</text:p>
      <text:p text:style-name="P1">Вежԍіс щӧщ стоԉі<text:span text:style-name="T19">тс</text:span>а — Сыктывԁінкар.</text:p>
      <text:p text:style-name="P1"/>
      <text:p text:style-name="P1">{}</text:p>
      <text:p text:style-name="P1"/>
      <text:p text:style-name="P1">М. Ԋ. Ԉебеԃев.</text:p>
      <text:p text:style-name="P1"/>
      <text:p text:style-name="P1">ПОВТӦМ ЗОН.</text:p>
      <text:p text:style-name="P1"/>
      <text:p text:style-name="P1">(Ԍерпастор важԍа комі олӧмыԍ).</text:p>
      <text:p text:style-name="P1"/>
      <text:p text:style-name="P1">Војԁӧр со мыј шуа-кајта:</text:p>
      <text:p text:style-name="P1">Оз ло омӧԉыԁ, ме чајта,</text:p>
      <text:p text:style-name="P1">Јӧзлы петкӧԁла-кӧ тан</text:p>
      <text:p text:style-name="P1">Важԍа каԁлыԍ чужӧмбан.</text:p>
      <text:p text:style-name="P1">Тајӧ каԁыс му пыр муні,</text:p>
      <text:p text:style-name="P1">Пӧрыԍ пӧԉјаслӧн-ԋін вуні.</text:p>
      <text:p text:style-name="P1">Менам пӧрјалӧм оз ло:</text:p>
      <text:p text:style-name="P1">Коԉі сеԍаԋ квајт ԍо во!</text:p>
      <text:p text:style-name="P1">--------------------------</text:p>
      <text:p text:style-name="P1">Оліс-выліс парма шӧрын,</text:p>
      <text:p text:style-name="P1">Ежва ԁорса пемыԁ вӧрын</text:p>
      <text:p text:style-name="P1">Повтӧм ԍӧлӧма ԁа јон</text:p>
      <text:p text:style-name="P1">Јокыш ԋіма комі зон.</text:p>
      <text:p text:style-name="P1">Гортса јӧзкӧԁ сіјӧ вӧлі</text:p>
      <text:p text:style-name="P1">Рам ԁа ԍорԋі вылас мелі;</text:p>
      <text:p text:style-name="P1">Ԁавјын ветлӧԁлігӧн ԉок,</text:p>
      <text:p text:style-name="P1">Зверлы абу муса вок.</text:p>
      <text:p text:style-name="P1">Уна ошкӧс сіја кыјліс,</text:p>
      <text:p text:style-name="P1">Уна тулан ԋӧвјӧн лыјліс;</text:p>
      <text:p text:style-name="P1">Шеԁліс сылы ԁона ԋіԅ</text:p>
      <text:p text:style-name="P1">Ӧԏі вонас гашкӧ кыԅ.</text:p>
      <text:p text:style-name="P1">Јокыш ез вӧв пемыԁ јура,</text:p>
      <text:p text:style-name="P1">Быԁтор мӧвпаліс зев бура,</text:p>
      <text:p text:style-name="P1">Тӧԁіс, кытыԍҗык ԁа кор</text:p>
      <text:p text:style-name="P1">Вӧрын корԍны кыјантор.</text:p>
      <text:p text:style-name="P1">Сіјӧ ԋекӧн ез-на јӧрмыв.</text:p>
      <text:p text:style-name="P1">Веԍіг муԃер руч ез вермыв</text:p>
      <text:p text:style-name="P1">Уԁал зонлы пӧртны ԍін —</text:p>
      <text:p text:style-name="P1">Ԋекыԇ Јокышыԍ ез мын.</text:p>
      <text:p text:style-name="P1"><text:soft-page-break/>Тӧвԍа заптӧм ԁона кујас,</text:p>
      <text:p text:style-name="P1">Коԁі вузӧс вылӧ тујас,</text:p>
      <text:p text:style-name="P1">Јокыш аслыс, ԃерт, ез чӧж,</text:p>
      <text:p text:style-name="P1">Паччӧр с<text:span text:style-name="T19">ӧ</text:span>рӧгын ез пӧж.</text:p>
      <text:p text:style-name="P1">Сылӧн сещӧм вӧлі лаԁыс:</text:p>
      <text:p text:style-name="P1">Муртса воас тувсов каԁыс,</text:p>
      <text:p text:style-name="P1">Сіјӧ лӧԍӧԁӧ-ԋін пыж,</text:p>
      <text:p text:style-name="P1">Улӧ копыртӧма мыш.</text:p>
      <text:p text:style-name="P1">Регыԁ пыжсӧ сіјӧ вӧчас,</text:p>
      <text:p text:style-name="P1">Бурҗык кусӧ сетчӧ течас,</text:p>
      <text:p text:style-name="P1">Ԉоксӧ, тӧԁӧмыԍ, оз сӧвт,</text:p>
      <text:p text:style-name="P1">Вылас шлапкас ԍумӧԁ вевт.</text:p>
      <text:p text:style-name="P1">Ԍојантор-на јешщӧ лӧԁас,</text:p>
      <text:p text:style-name="P1">Сеԍԍа Ежва кывтчӧс мӧԁас.</text:p>
      <text:p text:style-name="P1">Тујлӧн помыс лоас сен,</text:p>
      <text:p text:style-name="P1">Рочјас вежлаԍӧны кӧн.</text:p>
      <text:p text:style-name="P1">Рочыс вывті вӧлі најан.</text:p>
      <text:p text:style-name="P1">Пыж тыр кусӧ сылы вајан.</text:p>
      <text:p text:style-name="P1">Ԍетас сы вылӧ кык чер:</text:p>
      <text:p text:style-name="P1">„Мун-пӧ, зонмӧ, сеԍԍа бӧр!“</text:p>
      <text:p text:style-name="P1">Коԁі парма пыщкын олӧ,</text:p>
      <text:p text:style-name="P1">Черыԁ јона сылы колӧ.</text:p>
      <text:p text:style-name="P1">Ез вӧв коміјаслӧн кӧрт,</text:p>
      <text:p text:style-name="P1">Кӧԏ те сыркјалӧмӧн бӧрԁ.</text:p>
      <text:p text:style-name="P1">Он-кӧ купечыԁкӧԁ вежԍы,</text:p>
      <text:p text:style-name="P1">Кӧрта кӧлујыԁ оз чӧжԍы;</text:p>
      <text:p text:style-name="P1">Ошкӧс мајӧгӧн он ві —</text:p>
      <text:p text:style-name="P1">Тӧԁіс тајӧ парма пі.</text:p>
      <text:p text:style-name="P1">Јокыш увлаԋӧ быԁ тулыс</text:p>
      <text:p text:style-name="P1">Ԁона кујас таԇі нуліс,</text:p>
      <text:p text:style-name="P1">Гортас вајліс чер ԁа шы,</text:p>
      <text:p text:style-name="P1">Быԏԏӧ понлы ԍетӧм лы.</text:p>
      <text:p text:style-name="P1">Гӧгӧрволіс еԍкӧ сіјӧ,</text:p>
      <text:p text:style-name="P1">Кыԇі руч моз јӧзсӧ кыјӧ</text:p>
      <text:p text:style-name="P1">Купеч-мортыԁ-ԁа, оз поԅ</text:p>
      <text:p text:style-name="P1">Рочкӧԁ панны зык ԁа коԍ.</text:p>
      <text:p text:style-name="P1">Ӧԏі воӧ, тулыс помын,</text:p>
      <text:p text:style-name="P1">Јокыш аԁԇіс Сыктыв вомын:</text:p>
      <text:p text:style-name="P1">Міча рӧма — гӧрԁ ԁа віж —</text:p>
      <text:p text:style-name="P1">Увԍаԋ локтӧм ԍіԅім пыж,</text:p>
      <text:p text:style-name="P1">Најӧ ыҗԁанас ԇік ӧткоԃ,</text:p>
      <text:p text:style-name="P1">Вӧчан ногнас мӧԁа-мӧԁкоԃ:</text:p>
      <text:p text:style-name="P1">Куԅ ԁа векԋі, нырыс јоԍ,</text:p>
      <text:p text:style-name="P1">Шуны омӧԉӧн оз поԅ.</text:p>
      <text:p text:style-name="P1">Ԍіԅім пыжын јӧзыс вӧрӧ,</text:p>
      <text:p text:style-name="P1">Асԍыс уҗсӧ зіԉа керӧ —</text:p>
      <text:p text:style-name="P1">Сынӧ-гурскӧ. Быԁӧн том.</text:p>
      <text:p text:style-name="P1">Мыјкӧ ԍылӧ налӧн вом.</text:p>
      <text:p text:style-name="P1">Ԍылӧм сыныԍјаслӧн гора,</text:p>
      <text:p text:style-name="P1"><text:soft-page-break/>Збојлун ԍама, абу нора.</text:p>
      <text:p text:style-name="P1">Ԋекор комі морт ез ԍыв</text:p>
      <text:p text:style-name="P1">Тащӧм гажа <text:span text:style-name="T25">ԍ</text:span>ыланкыв.</text:p>
      <text:p text:style-name="P1">„Аттӧ ԃівӧ, коԁ-нӧ тајӧ?</text:p>
      <text:p text:style-name="P1">Кытчӧ мӧԁӧԁчісны најӧ?</text:p>
      <text:p text:style-name="P1">Мыјкӧ візывӧԍ-ԋін зев.</text:p>
      <text:p text:style-name="P1">Оз-тај, мајбыр, овны чӧв.</text:p>
      <text:p text:style-name="P1">Но-ԁа мӧвпавнысӧ ԋінӧм.</text:p>
      <text:p text:style-name="P1">Тӧԁчӧ налӧн паԍкыԁ кынӧм.</text:p>
      <text:p text:style-name="P1">Тајӧ ставыс купеч морт!“ —</text:p>
      <text:p text:style-name="P1">Шуіс аслыс Јокыш-јорт.</text:p>
      <text:p text:style-name="P1">Кыјԍан кӧлуј сылы ковԅіс.</text:p>
      <text:p text:style-name="P1">Ԍӧлӧм уԁал зонлӧн ловԅіс:</text:p>
      <text:p text:style-name="P1">Бара ԍурас сылы кӧрт,</text:p>
      <text:p text:style-name="P1">Кӧԏ-і ічӧԏіка, ԃерт.</text:p>
      <text:p text:style-name="P1">Таво рочыԁ ез-на волы,</text:p>
      <text:p text:style-name="P1">Вежԍӧм-вузаԍӧм ез лолы.</text:p>
      <text:p text:style-name="P1">Јокыш увлаԋ ез-на ну</text:p>
      <text:p text:style-name="P1">Тӧлын чӧжӧм ԁона ку.</text:p>
      <text:p text:style-name="P1">Луныс помаԍны-ԋін понԁіс.</text:p>
      <text:p text:style-name="P1">Парма пыщкӧ суніс шонԁі.</text:p>
      <text:p text:style-name="P1">Локтіс тувсов лунлӧн чој —</text:p>
      <text:p text:style-name="P1">Југыԁ бана шоныԁ вој.</text:p>
      <text:p text:style-name="P1">Пыжа војтыр уԅны сувтіс.</text:p>
      <text:p text:style-name="P1">Ветлӧ-жуӧ ваԁор увтіс,</text:p>
      <text:p text:style-name="P1">Зевтӧ јеҗыԁ ԁӧра чом,</text:p>
      <text:p text:style-name="P1">Меԁ оз куртчав најӧс ном.</text:p>
      <text:p text:style-name="P1">Чомкӧԁ ортчӧн біпур ӧзјӧ.</text:p>
      <text:p text:style-name="P1">Ыҗыԁ пӧртјын пуны кӧсјӧ</text:p>
      <text:p text:style-name="P1">Јај ԁа чері тӧԁтӧм јӧз.</text:p>
      <text:p text:style-name="P1">Щынсӧ леԇӧ пожӧм пес.</text:p>
      <text:p text:style-name="P1">Лыа вылӧ, быԏԏӧ ԍірјас,</text:p>
      <text:p text:style-name="P1">Пыжјас лепталісны нырјас.</text:p>
      <text:p text:style-name="P1">Катны воԇӧ налы ԁыш.</text:p>
      <text:p text:style-name="P1">Морт моз шојтчӧ ԍіԅім пыж.</text:p>
      <text:p text:style-name="P1">Јокыш сені ԁыр ез жујјав,</text:p>
      <text:p text:style-name="P1">Ԍамсӧ рочјаслыԍ ез тујав.</text:p>
      <text:p text:style-name="P1">Аслас ԍіктӧ пырыԍ пыр,</text:p>
      <text:p text:style-name="P1">Муніс ԋімкоԃаԍіг тыр.</text:p>
      <text:p text:style-name="P1">Сылӧн ԍіктыс ез вӧв ылын —</text:p>
      <text:p text:style-name="P1">Кык ју костын, нӧрыс вылын.</text:p>
      <text:p text:style-name="P1">Ԍіктас оліс комын морт.</text:p>
      <text:p text:style-name="P1">Воіс сетчӧ Јокыш-јорт.</text:p>
      <text:p text:style-name="P1">Понԁіс ветлӧԁлыны ӧԁјӧн</text:p>
      <text:p text:style-name="P1">Чомјыԍ-чомјӧ кыԇпу бе<text:span text:style-name="T19">ԃј</text:span>ӧн.</text:p>
      <text:p text:style-name="P1"><text:span text:style-name="T19">Ԍ</text:span>ԏенӧ кащкас — тук ԁа ток:</text:p>
      <text:p text:style-name="P1">„Кывзы менӧ, муса вок!</text:p>
      <text:p text:style-name="P1">Купеч котыр локтіс татчӧ.</text:p>
      <text:p text:style-name="P1">Увԍаԋ мунӧ Ежва катчӧс.</text:p>
      <text:p text:style-name="P1"><text:soft-page-break/>Ӧні уԅны кӧсјӧ тан.</text:p>
      <text:p text:style-name="P1">Кӧртыԁ лоас шонԁібан!"</text:p>
      <text:p text:style-name="P1">Ежва ју моз ԍіктыс гыԅіс.</text:p>
      <text:p text:style-name="P1">Ывла тырнас јӧзыс шыԅіс.</text:p>
      <text:p text:style-name="P1">Жӧԇӧ пӧрыԍ, жӧԇӧ том,</text:p>
      <text:p text:style-name="P1">Быԏԏӧ ваын терыб ком.</text:p>
      <text:p text:style-name="P1">Шогныс налӧн бӧрӧ коԉӧ,</text:p>
      <text:p text:style-name="P1">Тӧԁанторсӧ Јокыш ԁоԉӧ:</text:p>
      <text:p text:style-name="P1">„Рочыԁ ез-кӧ еԍкӧ кат,</text:p>
      <text:p text:style-name="P1">Лоі кыјԍыԍјаслы мат.</text:p>
      <text:p text:style-name="P1">Уна шыјас чегі міјан,</text:p>
      <text:p text:style-name="P1">Уна емӧԍ комі піјан,</text:p>
      <text:p text:style-name="P1">Коԁлӧн абу веԍіг чер, —</text:p>
      <text:p text:style-name="P1">Пуыԁ керавтӧг оз пӧр.</text:p>
      <text:p text:style-name="P1">Рочыԁ тыра пыжӧн кајӧ,</text:p>
      <text:p text:style-name="P1">Кӧрта кӧлуј кӧнкӧ вајӧ.</text:p>
      <text:p text:style-name="P1">Сеԍԍа унатор ог шу.</text:p>
      <text:p text:style-name="P1">Муам вежны ԁона ку!"</text:p>
      <text:p text:style-name="P1">Јӧзыс ызгӧ: "Нуам, нуам,</text:p>
      <text:p text:style-name="P1">Најӧс ваԁорас-кӧ суам,</text:p>
      <text:p text:style-name="P1">Ез-кӧ мунны најӧ таԍ.</text:p>
      <text:p text:style-name="P1">Вежан торјыԁ, мајбыр, ԁаԍ“</text:p>
      <text:p text:style-name="P1">Чомјас ԁорын мырԍӧм воԍԍіс</text:p>
      <text:p text:style-name="P1">Быԁӧн бӧрјӧ кујас костԍыс</text:p>
      <text:p text:style-name="P1">Ԋіԅ-ԁа, руч-ԁа, тулан ку,</text:p>
      <text:p text:style-name="P1">Мыјӧн озыр комі му.</text:p>
      <text:p text:style-name="P1">Тајӧ уҗыс абу ԍӧкыԁ —</text:p>
      <text:p text:style-name="P1">Ставыс ештіс налӧн регыԁ.</text:p>
      <text:p text:style-name="P1">Ваԁорвывԍаԋ уна ноп</text:p>
      <text:p text:style-name="P1">Пыжӧ шыблалӧны — шԋоп!</text:p>
      <text:p text:style-name="P1">Піпу пыжјас налӧн кокԋі,</text:p>
      <text:p text:style-name="P1">Ԍірӧн мавтӧм, бур-ԋі, ԉок-ԉі,</text:p>
      <text:p text:style-name="P1">Кујім пелыс, ӧԏі з<text:span text:style-name="T19">ы</text:span>б,</text:p>
      <text:p text:style-name="P1">Вітӧн пукԍан-кӧ он лыб.</text:p>
      <text:p text:style-name="P1">Ӧтпыр, быԏԏӧ повԅӧм ыжјас</text:p>
      <text:p text:style-name="P1">Увлаԋ ӧԁԇӧԁчісны пыжјас.</text:p>
      <text:p text:style-name="P1">Горзӧ Јокыш сещӧм кыв:</text:p>
      <text:p text:style-name="P1">„Кежӧј, вокјас, шујгавыв!"</text:p>
      <text:p text:style-name="P1">Ваыс паԍкалӧ ԁа пуԅӧ —</text:p>
      <text:p text:style-name="P1">Ежва јуӧ мӧԁ ју уԍӧ.</text:p>
      <text:p text:style-name="P1">Воԍԍӧ ԍінлы Сыктыв вом.</text:p>
      <text:p text:style-name="P1">Ваԁор вылас јеҗыԁ чом.</text:p>
      <text:p text:style-name="P1">Рочлӧн пыжјас пыр-на сені.</text:p>
      <text:p text:style-name="P1">Купеч котырыԁ-нӧ кӧні?</text:p>
      <text:p text:style-name="P1">Оз-тај кывԍы налӧн зык.</text:p>
      <text:p text:style-name="P1"><text:span text:style-name="T25">Л</text:span>овја мортыԁ сӧмын кык.</text:p>
      <text:p text:style-name="P1">Тајӧ кыкыс паԍкыԁ чера.</text:p>
      <text:p text:style-name="P1">Вылас ԁӧрӧм міча ԍера,</text:p>
      <text:p text:style-name="P1">Јурас шапкајасныс гӧрԁ,</text:p>
      <text:p text:style-name="P1"><text:soft-page-break/>Ԁона нојыԍ кӧнкӧ, ԃерт.</text:p>
      <text:p text:style-name="P1">„Талун војыԁ вывті номјӧԍ,</text:p>
      <text:p text:style-name="P1">Унҗык рочыԁ пыріс чомјӧ,</text:p>
      <text:p text:style-name="P1">Пыжсӧ віԇӧны кык морт“. —</text:p>
      <text:p text:style-name="P1">Гӧгӧрвоіс Јокыш-јорт.</text:p>
      <text:p text:style-name="P1">Комі војтыр збоја сынӧ,</text:p>
      <text:p text:style-name="P1">Воӧ купеч шојтчан інӧ.</text:p>
      <text:p text:style-name="P1">Ӧԏі віԇыԍ пырыԍ пыр</text:p>
      <text:p text:style-name="P1">Чомлаԋ ԏуріс, быԏԏӧ шыр.</text:p>
      <text:p text:style-name="P1">Во<text:span text:style-name="T25">ԍ</text:span>ԍіс ԁӧра чомлӧн воԇыс,</text:p>
      <text:p text:style-name="P1">Уна петіс сетыԍ рочыс</text:p>
      <text:p text:style-name="P1">Паԍкыԁ пеԉпома ԁа јон,</text:p>
      <text:p text:style-name="P1">Чужӧм гӧрԁӧԁӧма ԁон.</text:p>
      <text:p text:style-name="P1">Сеԍԍа јуалісны најӧ:</text:p>
      <text:p text:style-name="P1">„Коԁӧс јенмыс татчӧ вајӧ?</text:p>
      <text:p text:style-name="P1">Кывзӧј, кущӧм тіјан мог?</text:p>
      <text:p text:style-name="P1">Бур-ӧ, омӧԉ ветланног?</text:p>
      <text:p text:style-name="P1">Јокыш сувтіс лыа ԁорӧ,</text:p>
      <text:p text:style-name="P1">Рочӧс маты<text:span text:style-name="T19">ԍч</text:span>ыны корӧ:</text:p>
      <text:p text:style-name="P1">„Локтӧј талаԋ ставныԁ ті,</text:p>
      <text:p text:style-name="P1">Ԁона кујас вајім мі.</text:p>
      <text:p text:style-name="P1">Мыјԁа вермім вонас чӧжны</text:p>
      <text:p text:style-name="P1">Кӧсјам тіјанкӧԁ мі вежны</text:p>
      <text:p text:style-name="P1">Кӧрта кӧлуј вылӧ, ԃерт.</text:p>
      <text:p text:style-name="P1">Коланторјыс міјан — кӧрт.</text:p>
      <text:p text:style-name="P1">Локтӧј, купечјас, ен полӧ,</text:p>
      <text:p text:style-name="P1">Комі јӧзыԁ рама олӧ,</text:p>
      <text:p text:style-name="P1">Ԉоксӧ ԋекоԁлы оз кер,</text:p>
      <text:p text:style-name="P1">Сӧмын корӧ шы ԁа чер!“</text:p>
      <text:p text:style-name="P1">Рочјас ԍерӧктісны воча:</text:p>
      <text:p text:style-name="P1">„Полӧм міјан овлӧ шоча.</text:p>
      <text:p text:style-name="P1">Паныԁ ԍурыԍјаслы мі</text:p>
      <text:p text:style-name="P1">Вермам чегны кок і кі.</text:p>
      <text:p text:style-name="P1">Мі-кӧ боԍтам ԁона кусӧ,</text:p>
      <text:p text:style-name="P1">Кӧртнаԁ тыртам комі мусӧ.</text:p>
      <text:p text:style-name="P1">Міјан кӧртыԁ вывті бур —</text:p>
      <text:p text:style-name="P1">Уна орӧԁлывліс јур!“</text:p>
      <text:p text:style-name="P1">Јокыш шмоԋітӧмӧн чајтіс</text:p>
      <text:p text:style-name="P1">Тајӧ кывјассӧ ԁај кајтіс:</text:p>
      <text:p text:style-name="P1">„Ԃерт-ԋін абу омӧԉтор,</text:p>
      <text:p text:style-name="P1">Зверлӧн јурыс орас кор.</text:p>
      <text:p text:style-name="P1">Тащӧм кӧрттӧ-кӧ ті ԍетаԁ,</text:p>
      <text:p text:style-name="P1">Ԁона кунаԁ, мајбыр, пӧтаԁ.</text:p>
      <text:p text:style-name="P1">Ӧԏі ԍіктын руч ԁа ԋіԅ</text:p>
      <text:p text:style-name="P1">Таво кыјім ԍо ԁа кыԅ! “</text:p>
      <text:p text:style-name="P1">Ԍінныс купечјаслӧн ворсӧ,</text:p>
      <text:p text:style-name="P1">Кокныс лојӧ лыа ԁорсӧ.</text:p>
      <text:p text:style-name="P1">Ԋекоԁ чомлаԋ бӧр оз мун.</text:p>
      <text:p text:style-name="P1">Вуні рочлӧн чӧскыԁ ун.</text:p>
      <text:p text:style-name="P1"><text:soft-page-break/>Кыјԍыԍ котыр пыжԍыс петіс,</text:p>
      <text:p text:style-name="P1">Нопјас раԅаліс ԁа лӧԁіс</text:p>
      <text:p text:style-name="P1">Ваԁор вылӧ вајантор.</text:p>
      <text:p text:style-name="P1">Куӧн тырі Сыктыв ԁор.</text:p>
      <text:p text:style-name="P1">Рочлы Јокыш шуӧ: „Віԇӧԁ!</text:p>
      <text:p text:style-name="P1">Талӧн ԁоныс абу ічӧт.</text:p>
      <text:p text:style-name="P1">Кущӧм сук ԁа міча гӧн.</text:p>
      <text:p text:style-name="P1">Таыԍ бурсӧ аԁԇан кӧн?</text:p>
      <text:p text:style-name="P1">Вајӧ вежлаԍӧмсӧ вӧчам,</text:p>
      <text:p text:style-name="P1">Ԋі<text:span text:style-name="T6">ԅ</text:span>лыԍ, ручлыԍ ԁонсӧ течам.</text:p>
      <text:p text:style-name="P1">Аԍныԁ артыштанныԁ, ԃерт,</text:p>
      <text:p text:style-name="P1">Мыјԁа поԅас ԍетны кӧрт!“</text:p>
      <text:p text:style-name="P1">Рочјас ԍерӧктісны бара,</text:p>
      <text:p text:style-name="P1">Сеԍԍа равӧстісны јара:</text:p>
      <text:p text:style-name="P1">„Јона артавны оз ков —</text:p>
      <text:p text:style-name="P1">Кӧртнаԁ віԋԁас тіјан лов!“</text:p>
      <text:p text:style-name="P1">Комі војтыр ставныс шемӧс.</text:p>
      <text:p text:style-name="P1">Мыј-нӧ тајӧ: вӧт-ӧ, вемӧс?</text:p>
      <text:p text:style-name="P1">Вежԍіс купечјаслӧн ԍам,</text:p>
      <text:p text:style-name="P1"><text:span text:style-name="T25">Ԍ</text:span>орԋі налӧн абу рам.</text:p>
      <text:p text:style-name="P1">Быԁӧн ԉокыԍ мыјкӧ горзӧ,</text:p>
      <text:p text:style-name="P1">Быԁӧ<text:span text:style-name="T2">н</text:span> кутӧ віјанторсӧ:</text:p>
      <text:p text:style-name="P1">Коԁі шыпурт, коԁі чер,</text:p>
      <text:p text:style-name="P1">Кӧԏ те сетчӧ веԍӧпӧр.</text:p>
      <text:p text:style-name="P1">Пуртӧн шенаԍӧны кіјас,</text:p>
      <text:p text:style-name="P1">Воԇӧ чургӧԁчісны шыјас.</text:p>
      <text:p text:style-name="P1">Квајтӧн скӧра пырыԍ зев</text:p>
      <text:p text:style-name="P1">Леԇны лӧԍӧԁчӧны ԋӧв.</text:p>
      <text:p text:style-name="P1">Јокыш горӧԁіс: „Бур вокјас,</text:p>
      <text:p text:style-name="P1">Ӧԁјӧ нуӧј татыԍ кокјас!</text:p>
      <text:p text:style-name="P1">Аԁԇаԁ налыԍ чужӧмбан —</text:p>
      <text:p text:style-name="P1">Пыжа рӧзбојјас-тај тан!“</text:p>
      <text:p text:style-name="P1">Ез-на уԃіт помӧԇ шуны,</text:p>
      <text:p text:style-name="P1">Кыԇі коксӧ колӧ нуны, —</text:p>
      <text:p text:style-name="P1">Воԇӧ уԍкӧԁчіс роч јӧз:</text:p>
      <text:p text:style-name="P1">„Вај-пӧ вӧрсајастӧ пес!“</text:p>
      <text:p text:style-name="P1">Парма піјан сетчӧ јӧрміс.</text:p>
      <text:p text:style-name="P1">Ԋекоԁ пышјыны ез вермы.</text:p>
      <text:p text:style-name="P1">Рӧзбој чукӧр — ук ԁа ок! —</text:p>
      <text:p text:style-name="P1">Шонтіс кыјԍыԍјаслыԍ бок.</text:p>
      <text:p text:style-name="P1">Уна ԍурі комі мышкӧ</text:p>
      <text:p text:style-name="P1">Шыпурт воропӧн ԁа тышкӧн</text:p>
      <text:p text:style-name="P1">Зургӧм, вачкӧм, мукӧԁтор,</text:p>
      <text:p text:style-name="P1">Рочјас ԏешітчісны кор.</text:p>
      <text:p text:style-name="P1">Најӧ ԋекоԁӧс ез віны,</text:p>
      <text:p text:style-name="P1">Сӧмын нӧјтӧм помԍыс чіні</text:p>
      <text:p text:style-name="P1">Кыјԍыԍ-војтырјаслӧн нем, —</text:p>
      <text:p text:style-name="P1">Сіјӧс ԍумӧԁӧн он ԁӧм!..</text:p>
      <text:p text:style-name="P1">„Сеԍԍа накӧԁ со мыј вӧчам:</text:p>
      <text:p text:style-name="P1"><text:soft-page-break/>Увлаԋјурӧн јуас леԇам!" —</text:p>
      <text:p text:style-name="P1">Інԁіс чуԋнас ӧԏі роч.</text:p>
      <text:p text:style-name="P1">Вӧлі секі асыввоԇ.</text:p>
      <text:p text:style-name="P1">Міча кыа кусны понԁіс,</text:p>
      <text:p text:style-name="P1">Парма пыщԍыс петіс шонԁі,</text:p>
      <text:p text:style-name="P1">Саԃміс ловԅіс пемыԁ вӧр,</text:p>
      <text:p text:style-name="P1">Мулӧн, валӧн вежԍіс ԍер.</text:p>
      <text:p text:style-name="P1">Омӧԉторсӧ вӧчны ԁыр-ӧ.</text:p>
      <text:p text:style-name="P1">Рочјас шыблалісны јірӧ</text:p>
      <text:p text:style-name="P1">Нӧјтӧм војтырјассӧ пыр</text:p>
      <text:p text:style-name="P1">Равзіг тыр ԁа чужјіг тыр.</text:p>
      <text:p text:style-name="P1">Јокыш коԉі кыԇкӧ бӧрас</text:p>
      <text:p text:style-name="P1">Ваԁор вылас, рӧзбој шӧрас.</text:p>
      <text:p text:style-name="P1">Кіас чер ԉі пурт ез вӧв,</text:p>
      <text:p text:style-name="P1">Сӧмын скӧрміс сіјӧ зев.</text:p>
      <text:p text:style-name="P1">Аслыс шуіс сіјӧ ԉучкі:</text:p>
      <text:p text:style-name="P1">„Најӧс воча ог-кӧ кучкі,</text:p>
      <text:p text:style-name="P1">Ічӧт лоас меным ԁон,</text:p>
      <text:p text:style-name="P1">Ог-ԋін ло ме уԁал зон!“</text:p>
      <text:p text:style-name="P1">Рӧзбој чукӧр жуӧ, ызгӧ,</text:p>
      <text:p text:style-name="P1">Кыркӧщ ԁорӧ сіјӧс кыскӧ,</text:p>
      <text:p text:style-name="P1">Баԉабӧжас зур ԁа зур,</text:p>
      <text:p text:style-name="P1">Троԋакылӧ сылӧн јур.</text:p>
      <text:p text:style-name="P1">Јокыш јортлӧн ԍӧлӧм ӧзј<text:span text:style-name="T19">ы</text:span>с.</text:p>
      <text:p text:style-name="P1">Ӧԏі рӧзбој сіјӧс кӧсј<text:span text:style-name="T19">ы</text:span>с</text:p>
      <text:p text:style-name="P1">Ваӧ тојыштны-ԁа сен</text:p>
      <text:p text:style-name="P1">Панԍыс налӧн чорыԁ вен.</text:p>
      <text:p text:style-name="P1">Јокыш чегіс рӧзбој кісӧ,</text:p>
      <text:p text:style-name="P1">Мырԃԃіс-боԍтіс лечыԁ шысӧ,</text:p>
      <text:p text:style-name="P1">Сеԍԍа шынас рочӧс — быщ!</text:p>
      <text:p text:style-name="P1">Ачыс терыб, быԏԏӧ пыщ.</text:p>
      <text:p text:style-name="P1">Чегӧм соја рӧзбој уԍіс,</text:p>
      <text:p text:style-name="P1">Ез-ԋін че<text:span text:style-name="T19">тч</text:span>ыв сеԍԍа муԍыс,</text:p>
      <text:p text:style-name="P1">Чужӧм сылӧн лоі лӧз.</text:p>
      <text:p text:style-name="P1">„Віјӧј, віјӧј тајӧ зонсӧ,</text:p>
      <text:p text:style-name="P1">Пемыԁ вӧрыԍ петӧм понсӧ!</text:p>
      <text:p text:style-name="P1">Мыјкӧ вывті сіјӧ јоԍ,</text:p>
      <text:p text:style-name="P1">Ӧтнас лептіс тані коԍ!“</text:p>
      <text:p text:style-name="P1">Ваԁор тырі ыҗыԁ зыкӧн.</text:p>
      <text:p text:style-name="P1">Рӧзбој піјан комын кыкӧн</text:p>
      <text:p text:style-name="P1">Зонсӧ гӧгӧртісны сен,</text:p>
      <text:p text:style-name="P1">Уԍӧм мортыс кујліс кӧн.</text:p>
      <text:p text:style-name="P1">Повтӧм Јокыш лечыԁ шынас</text:p>
      <text:p text:style-name="P1">Оз ԍет маты<text:span text:style-name="T19">с</text:span>тчыны ԁінас,</text:p>
      <text:p text:style-name="P1">Ӧԏі рочлы бара — сущ,</text:p>
      <text:p text:style-name="P1">Быԏԏӧ кокыштӧма кущ.</text:p>
      <text:p text:style-name="P1">Мӧԁлы зургас морӧс шӧрас,</text:p>
      <text:p text:style-name="P1">Пеԉка бергӧԁчыштас бӧрас,</text:p>
      <text:p text:style-name="P1">Којмӧԁ мортлы перјас ԍін,</text:p>
      <text:p text:style-name="P1"><text:soft-page-break/>Сӧмын рочјасыԍ оз мын.</text:p>
      <text:p text:style-name="P1">Ош моз ԉокміс рӧзбој піјан:</text:p>
      <text:p text:style-name="P1">„Кујім јорт-ԋін уԍіс міјан!</text:p>
      <text:p text:style-name="P1">Но-кӧ завоԃітлам вај</text:p>
      <text:p text:style-name="P1">Комі зонлыԍ шырны јај!“</text:p>
      <text:p text:style-name="P1">Біӧн југԋітісны ԍінјас,</text:p>
      <text:p text:style-name="P1">Јара јірыштісны піԋјас,</text:p>
      <text:p text:style-name="P1">Лептіс шыпурт уна кі.</text:p>
      <text:p text:style-name="P1">Кыщын лоі парма пі.</text:p>
      <text:p text:style-name="P1">Ӧтпыр ваԁорԍаԋ і вӧрԍаԋ,</text:p>
      <text:p text:style-name="P1">Коԁі воԇԍаԋ, коԁі бӧрԍаԋ,</text:p>
      <text:p text:style-name="P1">Саріԇ гыыс ветлӧ кыԇ,</text:p>
      <text:p text:style-name="P1">Рочјас зырӧԁісны сіԇ.</text:p>
      <text:p text:style-name="P1">Ԍӧлӧм Јокышлӧн ез повԅы:</text:p>
      <text:p text:style-name="P1">„Кӧԏ-пӧ <text:span text:style-name="T16">о</text:span>лӧм менам овԍіс,</text:p>
      <text:p text:style-name="P1">Тӧԁны понԁаԁ ӧні ті,</text:p>
      <text:p text:style-name="P1">Кущӧм војтыр тані мі!“</text:p>
      <text:p text:style-name="P1">Рӧзбој чукӧр ергӧ-мургӧ.</text:p>
      <text:p text:style-name="P1">Черӧн, шыӧн кучкӧ, зургӧ.</text:p>
      <text:p text:style-name="P1">Паԍкыԁ шыпурт вач ԁа вач —</text:p>
      <text:p text:style-name="P1">Віјӧм вылӧ абу наԇ.</text:p>
      <text:p text:style-name="P1">Регыԁ ештіс налӧн „шырԅӧм",</text:p>
      <text:p text:style-name="P1">Ӧтка тышкаԍыԍкӧԁ мырԍӧм.</text:p>
      <text:p text:style-name="P1">Кулі сені Јокыш-јорт,</text:p>
      <text:p text:style-name="P1">Ез ԋін аԁԇыв асԍыс горт.</text:p>
      <text:p text:style-name="P1">Рӧзбој јӧзлы ез ло лӧԍыԁ;</text:p>
      <text:p text:style-name="P1">„Тајӧ морт вӧсна-пӧ пӧԍыԁ</text:p>
      <text:p text:style-name="P1">Міјан кіԍԍіс пеԉса тыр.</text:p>
      <text:p text:style-name="P1">Пӧԍкӧԁ сорӧн ԏургӧ вір.</text:p>
      <text:p text:style-name="P1">Воԇӧ ју куԅа-кӧ мунам,</text:p>
      <text:p text:style-name="P1">Т<text:span text:style-name="T12">ак</text:span>оԃ зонмыс ԍурас уна.</text:p>
      <text:p text:style-name="P1">Гӧгӧр шуштӧм пемыԁ вӧр.</text:p>
      <text:p text:style-name="P1">Вајӧ, јортјас кывтам бӧр“!</text:p>
      <text:p text:style-name="P1">«Кывтам, кывтам, — быԁӧн шуӧ: —</text:p>
      <text:p text:style-name="P1">Мунам татыԍ бурҗык муӧ,</text:p>
      <text:p text:style-name="P1">Кӧні олыԍјасыс шаԋ,</text:p>
      <text:p text:style-name="P1">Кӧні быԁмӧ шобԁі ԋаԋ! “</text:p>
      <text:p text:style-name="P1">Бара лыбіс налӧн сылӧм:</text:p>
      <text:p text:style-name="P1">„Гажа міјан олӧм-вылӧм,</text:p>
      <text:p text:style-name="P1">Талун тані, аскі — сен,</text:p>
      <text:p text:style-name="P1">Ԋекоԁ міјанӧс оз вен!“</text:p>
      <text:p text:style-name="P1">Рӧзбој котыр сынны боԍтԍіс,</text:p>
      <text:p text:style-name="P1">Уҗыс пелысјаслы воԍԍіс.</text:p>
      <text:p text:style-name="P1">Увлаԋ лебԅіс ԍіԅім пыж.</text:p>
      <text:p text:style-name="P1">Катны налы лоі ԁыш.</text:p>
      <text:p text:style-name="P1">Тащӧм вӧліс секԍа олӧм,</text:p>
      <text:p text:style-name="P1">Комі муӧ рӧзбој волӧм.</text:p>
      <text:p text:style-name="P1">Тащӧм вӧлі збој ԁа јон</text:p>
      <text:p text:style-name="P1">Јокыш ԋіма комі зон.</text:p>
      <text:p text:style-name="P1"><text:soft-page-break/></text:p>
      <text:p text:style-name="P1">Нојабр, 1929 во.</text:p>
      <text:p text:style-name="P1">Кӧрткерӧс ԍікт.</text:p>
      <text:p text:style-name="P1"/>
      <text:p text:style-name="P1">{}</text:p>
      <text:p text:style-name="P1"/>
      <text:p text:style-name="P1">Санԁрік Јогор.</text:p>
      <text:p text:style-name="P1"/>
      <text:p text:style-name="P1">Печкыԍ</text:p>
      <text:p text:style-name="P1"/>
      <text:p text:style-name="P1">Швыргі, швыргі каԏԏ<text:span text:style-name="T19">е</text:span>мӧј, —</text:p>
      <text:p text:style-name="P1">Вугыр ен-на боԍт!</text:p>
      <text:p text:style-name="P1">Ԋужав, ԋужав куԅаӧј,</text:p>
      <text:p text:style-name="P1">Гармы ԁа ен ор.</text:p>
      <text:p text:style-name="P1">Ловвыв лептӧ рытјыны</text:p>
      <text:p text:style-name="P1">Печкан помын мем. —</text:p>
      <text:p text:style-name="P1">Таԇ-жӧ коркӧ нывԁырј<text:span text:style-name="T19">ы</text:span></text:p>
      <text:p text:style-name="P1">Тыртавлі каԏԏ<text:span text:style-name="T19">е</text:span>м.</text:p>
      <text:p text:style-name="P1">„<text:span text:style-name="T21">Кіпірісті</text:span> Сӧкӧлӧс“</text:p>
      <text:p text:style-name="P1">Мыла ԍыліг моз —</text:p>
      <text:p text:style-name="P1">Асыввылыс гӧрԁӧԁтӧԇ</text:p>
      <text:p text:style-name="P1">Леԇлі куԃеԉ тош.</text:p>
      <text:p text:style-name="P1">Коԉӧма-тај, лебԅӧма</text:p>
      <text:p text:style-name="P1">Секԍа оланԁыр;</text:p>
      <text:p text:style-name="P1">Пӧрыԍлаԁор жебмӧма</text:p>
      <text:p text:style-name="P1"><text:span text:style-name="T21">Воԇпер</text:span>, ԁырԍа вын.</text:p>
      <text:p text:style-name="P1">Кыԇ-бы еԍкӧ ԋужтыны</text:p>
      <text:p text:style-name="P1"><text:span text:style-name="T21">Куԅајылӧс</text:span> мем. —</text:p>
      <text:p text:style-name="P1">Јешщӧ-на кӧԏ гуыштны</text:p>
      <text:p text:style-name="P1">Во-мӧԁ соԁтӧԁ нем.</text:p>
      <text:p text:style-name="P1">Пӧчӧ, пӧчӧ, ԍылышта</text:p>
      <text:p text:style-name="P1">Тенԍыԁ ԍыланкыв.</text:p>
      <text:p text:style-name="P1">Гуԍӧԋікӧн <text:span text:style-name="T21">ԉіпсышта</text:span>...</text:p>
      <text:p text:style-name="P1">Пӧчӧ, он-ԋін кыв</text:p>
      <text:p text:style-name="P1">Менԍым, зарԋі піыԁлыԍ,</text:p>
      <text:p text:style-name="P1">Шуна ԍыланкыв.</text:p>
      <text:p text:style-name="P1">Олӧм мунӧ воԇӧ.</text:p>
      <text:p text:style-name="P1"/>
      <text:p text:style-name="P1">{}</text:p>
      <text:p text:style-name="P1"/>
      <text:p text:style-name="P1">Кеԉыԁ корт.</text:p>
      <text:p text:style-name="P1"/>
      <text:p text:style-name="P3">„УРОЖАЈ ԀА КОԈԈЕКԎІВІЗАТСІЈА“ ПРАԄԊІ<text:span text:style-name="T12">КЛ</text:span>УН ВІԄІНЫН.</text:p>
      <text:p text:style-name="P1">(ОЧЕРК).</text:p>
      <text:p text:style-name="P1"/>
      <text:p text:style-name="P1">ОКԎАБР 14-ӧԁ ЛУНԌА АСЫВ.</text:p>
      <text:p text:style-name="P1"/>
      <text:p text:style-name="P1">Муртса-на куԅ увја парма сајԍаԋ мытчыԍіс бԉеԁыԋік арԍа шонԁі, паԍкыԁ міртујыс вӧлі тырӧма-ԋін матігӧгӧрса ԍіктјасԍаԋ Віԅінӧ воыԍ јӧзӧн. Ставыс паԍтаԍӧмаӧԍ мічаыс-<text:soft-page-break/>мічаа, коԁӧс кышавлісны воԇті сӧмын ыҗыԁлунјасӧ вічкоӧ ветлыны. Мыј тајӧ лоӧма талун? Тӧԁтӧм, бокыԍ воыԍ мортлы тӧԁны зев ԍӧкыԁ. Талунја лунлыԍ оласногсӧ тӧԁтӧг асы<text:span text:style-name="T12">вв</text:span>ојвывԍаԋ пӧԉыштіс лечыԁ тӧв ԁа кутіс ымзӧмӧн омԉавны кага бӧрԁӧм шы моз. Тӧлыс кыпӧԁіс ас бӧрԍа асыввывԍаԋ руԁ чужӧма кымӧр. Шонԁі ԋӧжјӧԋікӧн, торја зіԉӧмӧн мукӧԁ асыв ԁорыԍ, каԏԏыԍіс керкајас веԍтӧ, кымӧрӧн тупкыԍтӧԇ каԅаліс Віԅінӧ уна јӧз воӧмтӧ ԁа шпыԋмуніс, соԇ тырԍыс којыштіс езыԍ ре<text:span text:style-name="T27">ԅ</text:span>баа зарԋі ԁора југӧрјассӧ Віԅінса міртуј вылӧ.</text:p>
      <text:p text:style-name="P1">Ез вермы сіјӧ <text:span text:style-name="T21">тӧршаԍны</text:span> талунја асыв мувыв гажнас, ез вермы бура тӧԁмаԍны орјаԍлытӧг ӧтарӧ по<text:span text:style-name="T19">нв</text:span>ыв муныԍ јӧзнас, тупкіс сылыԍ чужӧмсӧ паԍкыԁ руԁ кымӧр. Віԅінӧ воыԍ јӧз вылӧ шаркԋітіс гырыԍ аԋкыщ, пожјыԍ моз, зер. Кӧсјіс, еԍкӧн, повԅӧԁны воыԍ јӧзӧс, меԁ најӧ бергӧԁчасны ԉібӧ пыраласны керкајасӧ, сӧмын ез с<text:span text:style-name="T19">ын</text:span>ог ло. Воыԍ јӧз быԏԏӧ ԋінӧм ез-і кывлыны, сувтлытӧг ԁолыԁа варовітіг тырја кысԍісны воԇӧ, сӧмын гораа <text:span text:style-name="T21">шлопакылӧ</text:span> најӧ кок улын <text:span text:style-name="T21">мутраԍыԍ</text:span> җуҗыԁ ԋајтыс.</text:p>
      <text:p text:style-name="P1">Віԅін вічко лаԋтлытӧг јуркјӧԁлӧ гораа, тыԁалӧ попыс зіԉӧ кыскыны вічкоас муныԍ јӧзсӧ. Сӧмын ԋекоԁ сетчӧ ез сувт, оз веԍкӧԁчыны вічколаԋӧ, веԍіг ез віԇӧԁлыны. Ԇік ставыс, ічӧт і ыҗыԁ, мужік і нывбаба, <text:span text:style-name="T21">бызгыԉӧн</text:span> јокмыԉтчӧны міча мај<text:span text:style-name="T19">ԁ</text:span>ӧг шап быгјас моз ӧԏілаӧ — Віԅін ра<text:span text:style-name="T19">јј</text:span>онса колхозјас ԁа коммунајас куст правԉеԋԋӧса керка ԁінӧ.</text:p>
      <text:p text:style-name="P1">Ме<text:span text:style-name="T27">ԁ</text:span>-ԋін ԁолыԁа, вылӧ кокјассӧ лепталӧмӧн јӧз воԇвылас вӧлі шавкԍӧԁӧны Рајвіԇму управԉеԋԋӧӧн јуралыԍ Кукԉін, рајісполкомса ԍекретар Чугајев, рајагр<text:span text:style-name="T19">а</text:span>ном П. Парнач<text:span text:style-name="T19">о</text:span>в ԁа колхозјас, коммунајас кустса правԉеԋԋӧӧн јуралыԍ К. Ԏре<text:span text:style-name="T19">ԏԏ</text:span>аков. Налӧ<text:span text:style-name="T27">н</text:span> куԅ гӧԉӧна, гырыԍ јура сапӧгјасыс <text:span text:style-name="T21">ԉоԉԉаԍӧмаӧԍ</text:span> гуԁӧк мек моз, гырыԍа ԁа чорыԁа воԍлалігаԁ, курышталӧны ԋајтсӧ гырыԍ гыјасӧн, ԋајтыс пычјалӧ ԁа топалӧм ваыс боԉка<text:span text:style-name="T12"> </text:span>кылӧ ԋајт костас, а налы тыԁалӧ ԋімкоԃ сіјӧ, чіркјас моз четчышталӧны ԁуховӧј музыкаӧн ворсӧм шыӧ моз. На бӧрԍа, ԃерт, ԁолыԁа мунԍӧ і бӧрса јӧзлы. Ԍӧԁ ној кышанјас ӧшјӧм зер војтјасыс воԉалӧны зарԋіӧн ԁа езыԍӧн ломалыԍ із војтјас моз, шонԁі <text:span text:style-name="T21">ӧԋӧԁӧм</text:span> југӧрӧ зевтчӧмӧн.</text:p>
      <text:p text:style-name="P1"><text:span text:style-name="T19">Щ</text:span>ајнаја керкаԍаԋ ԁа нароԁнӧј ԁом ԁінӧԇ ӧтарӧ-мӧԁарӧ, омӧԉ<text:span text:style-name="T19">ы</text:span>ка кӧԏ ԁаспӧв ветлӧмӧн, мыјкӧ ме тӧршаԍі асы<text:span text:style-name="T12">вч</text:span>ӧж тајӧ торжественнӧј шествіјӧыскӧԁ. Кор кутісны воыԍјас шочмыны, щӧщ сувті ӧԏі чукӧрӧн Межаԁор тракт вывԍаԋ воыԍ јӧз піӧ.</text:p>
      <text:p text:style-name="P1">— Канаԉԉаыԁ, ԍормыштім, зонмӧ, міјӧ Іван, воӧмнаԁ — гуԍӧԋіка шуіс менам воԇвывса гӧрԁ тошка ар 47-а морт ортчӧн муныԍ лащкы<text:span text:style-name="T27">ԃ</text:span>ік тушаа том мортлы.</text:p>
      <text:p text:style-name="P1">— Абу-ӧԁ матын Межаԁорԍаԋыԁ воныԁ тащӧм ԋајт тујнаԁ... Ԋінӧм јона шогԍыны, гашкӧ ег-на јона ԍормӧ.</text:p>
      <text:p text:style-name="P1">— Вӧлӧн колӧм воны!</text:p>
      <text:p text:style-name="P1">— Ԍібԁыныс аԉі мыј тащӧм ԋајтнас! — Горӧԁіс на бӧрԍа муныԍ нывбаба.</text:p>
      <text:p text:style-name="P4">Тајӧ ԍорԋіјасӧн мі кежім щајнаја керка мышвывлаԋ. Сені јоԍ јыла выԉ керка вылын тыԁалӧ ыҗыԁ гӧрԁ флаг, ԍтен паԍталаыс паԍкыԁ кумач пона вылын ԁоналӧ јеҗыԁ гіжӧԁ: „<text:span text:style-name="T28">&lt;rus&gt;</text:span>Праздник урожая и коллективизации, праздник трудящихся крестьян за социалистическую перестройку деревни через коллективизацию сельского хозяйства<text:span text:style-name="T28">&lt;/rus&gt;</text:span>“. Тајӧ кык суԁта керка воԇыс тырӧма јӧзӧн. Мі чукӧрӧн мырԁӧн моз тувјаԍім пырӧԁчім јӧз котыр піӧ ԁај вошім, быԏԏӧ егӧ і вӧвлӧ, ас гӧгӧрыԍ ԋекоԁӧс ег кутӧј аԁԇыны јӧз ԍтенаыԍ ӧтар, сӧмын тај ылын лунвывлаԋԍаԋ вӧлі віԇӧԁӧ міјан вылӧ шонԁі.</text:p>
      <text:p text:style-name="P1">— Јона-жӧ гажа талун асылыс, ԍемӧ ԁолыԁа зев шуіс јӧз ԍтена пыщкыԍ ар 67-а ԃеԁ.</text:p>
      <text:p text:style-name="P1">— Ен ԍорԋіт, Петрӧ ԃеԁ, ԇік-ӧԁ ыҗыԁлун коԃ.</text:p>
      <text:p text:style-name="P1">Збыԉ-ӧԁ, јона і гажа вӧлі Віԅінын <text:span text:style-name="T28">О</text:span>кԏабр 14-ӧԁ лунԍа асылыс.</text:p>
      <text:p text:style-name="P1"/>
      <text:p text:style-name="P1">КУСТ ПРАВԈЕԊԊӦ ВОԆЫН.</text:p>
      <text:p text:style-name="P1"/>
      <text:p text:style-name="P1">Кустса правԉеԋԋӧ воԇ тырӧма јӧзӧн. Кыԇ тај посԋіԃік ӧтсуԁта поноԉа, јаг нырок ԁовјалӧ гырыԍ гыјасӧн, быԏԏӧ став нырокнас путкыԉтчӧ ӧтарӧ јона тӧла повоԃԃаӧ, сіԇ-жӧ куст правԉеԋԋӧ воԇса јӧз вӧлі ԁовјалӧны, ӧтка, ыҗыԁ јокмыԉӧн, гырыԍ гыјасӧн <text:soft-page-break/>путкыԉтчӧны пощӧс ԁорлаԋ. Вылыԍаԋ віԇӧԁла<text:span text:style-name="T12">нк</text:span>ӧ тајӧ јокмыԉ вылас, сені ԍарвіԇӧ чышјана ԁа шапкаа ԍурс јур. Јурјассӧ ставыс чатӧртӧмаӧԍ вевԁорлаԋ, тӧршаԍӧны быԏԏӧ шонԁіӧн, а еԍкӧ ставыслӧн јурас ӧԏі мӧвп: „ԍібавлам огӧ бара коркӧ пощӧс ԁорлаԋыс-а“.</text:p>
      <text:p text:style-name="P1">Пощӧс пӧлӧн, меԁвоԇԇа ԍарвіԇӧ віԇму уҗалан машінајас ԁа кӧлуј. Ставсӧ јукӧма кык пеԉӧ, сувтӧԁлӧма выԉјассӧ (ӧніјасӧ) ԁа важјассӧ ортчӧн-ортчӧн. Со кык вӧлӧн бергӧԁлан машінајас сулалӧны ԁолыԁа зумыштчӧмӧн, а налы паныԁа сулалӧ куԅ гума ԁа кыз шаԏ<text:span text:style-name="T19">ԏ</text:span>а кырымӧн вартан, сіјӧ зев жугыԉа віԇӧԁӧ машінајас вылӧ, гажтӧмтчӧ, сӧмын ӧтнас-ԋін коԉӧма, мукӧԁјасӧс машіна ԇескӧԁӧма. Сіԇжӧ-і шабԁі ԋарјалан машінајас <text:span text:style-name="T21">ԁіргӧԁчӧмаӧԍ</text:span> паԍкыԁ јоԍ піԋјасӧн ԁа віԇӧԁӧны важыԋік кіԍԍӧм ԋарјан вылӧ, кӧсјӧны куртчыны — <text:span text:style-name="T21">паԍмунӧԁны</text:span> нем кежлас. На гӧгӧр нокԍӧны нывбабајас ԁа кіјасӧн бокјасӧ швачјӧԁлӧмӧн шенԅӧны ӧніја олӧм кыпалӧм вылӧ ԁа воԇԇа уҗ вылӧ. Ӧԏі ар 50 нывбаба кіјасӧн ӧвтыштіс ԁа шуіс:</text:p>
      <text:p text:style-name="P1">— Мыјыԍ-кӧ-ӧԁ сојјасыԁ міјан віԍӧны! Ԇік чірӧј коԃӧԍ, он лыԍт вӧрԅӧԁныԁ...</text:p>
      <text:p text:style-name="P1">— Ԃерт, оз машінајасӧн вартӧмыԍ ԁа ԋарјаԍӧмыԍ — горӧԁіс мӧԁ.</text:p>
      <text:p text:style-name="P1">— Сіјӧ-і ме кӧсјі шуны. Став лыԍӧмтӧ міјанлыԍ ԍојісны есіјӧ пеж горшјасыс — інԁӧ ԋарјан ԁа вартан вылӧ.</text:p>
      <text:p text:style-name="P1">„Ԁа, ԁа... Сіјӧ ԍојіс міјанлыԍ, став лыԍӧмсӧ, став вынјӧрсӧ ԋещкіс, став сӧнсӧ.“ — Мӧвпыштан аслыԁ. Мыјкӧ-ӧԁ арбыԁнаԁ ԁа тӧвбыԁнаԁ на гӧгӧр комі нывбабајасыԁ бергавлісны-жӧ.</text:p>
      <text:p text:style-name="P1">Ԋарјаԍан машінакӧԁ ортчӧн-ортчӧн сулалӧны ԇік сещӧм-<text:span text:style-name="T28">ж</text:span>ӧ позаӧн кык гӧгыԉа кӧрт плуг ԁа кіԍԍӧм гӧр; кіԍԍӧм пу агас, ԅіг-заг ԁа <text:span text:style-name="T21">ранԁаԉ</text:span> агас ӧтлааԍӧмаԍ, кӧԏ еԍкӧн і најӧ аслыныс врагјас-ԁа; кӧԇан машіна-ԍемір<text:span text:style-name="T19">а</text:span>ԁка, тріјер ԁа тріумф (кӧјԁыс сорԏірујтан машінајас); вунԁан машіна ас куԅ јоԍ піԋјас сімӧм чарла куртчӧмӧн шпыԋвіԇӧ јӧз воԇын.</text:p>
      <text:p text:style-name="P1">— Ԍетӧма-кӧԏ јенмыԁ мем куԅ немтӧ, быԁԍа ԃівосӧ аԁԇылан — поліг<text:span text:style-name="T12"> </text:span>тырјі вунԁан машінасӧ малаліг моз шуӧ ар 80-85 ԃеԁ — ме<text:span text:style-name="T12">ԁк</text:span>ӧԏ нӧшта немӧј ԋужаліс во віт.</text:p>
      <text:p text:style-name="P1">— Ԃеԁушка! те-ӧмӧј ен-на аԁԇывлы некор тащӧм машінајассӧ — јуалӧ ар 12 ԃеԏіна, шкоԉԋік.</text:p>
      <text:p text:style-name="P1">— Кыԍ-на аԁԇывлан? Міјан пӧчінокын тащӧм ԃівӧјасыԁ абуӧԍ, сӧмын ош, кӧјін ԁа со тащӧм — інԁӧ кіԍԍӧм гӧр-агас вылӧ — ԅверјасыс.</text:p>
      <text:p text:style-name="P1">Вӧлӧмкӧ, тајӧ ԃеԁ петӧма „урожај ԁа коԉԉекԏівізатсіја“ праԅԋік кежлӧ ылыс пӧчінокԍаԋ.</text:p>
      <text:p text:style-name="P1">Віԇму уҗалан машіна ԁа кӧлуј бӧрԍа торја ічӧԏік јӧрјас <text:span text:style-name="T28">п</text:span>іын сулалӧны вӧвјас, мӧсјас, порԍјас ԁа ыжјас. Ӧткымынлӧн гірвіԇӧ сӧмын кучік улас лыыс, ԋајтӧн тырӧма, ԇугԍӧм куԅ гӧнаӧԍ. Мукӧԁјаслӧн ԍпіна вывјас пушіктӧмаӧԍ, ԇік пач коԃӧԍ, гӧнјасыс җеԋыԁӧԍ, гыж улаԁ оз ԍурны, ԍӧмын міча рӧмпӧштанӧн воԉалӧны.</text:p>
      <text:p text:style-name="P1">— Кыԍ-нӧ ԋӧб<text:span text:style-name="T19">ы</text:span>н тащӧм міча ԍӧԁјурсӧ — јуалӧ лащкыԃік тушаа нывбаба ԍӧԁ јура мӧс кӧԅајкалыԍ.</text:p>
      <text:p text:style-name="P1">— Кыԍ-нӧ ԋӧбан Марјушӧј, ачым быԁті. Со ԇік тащӧм омӧԉ<text:span text:style-name="T19">ы</text:span>к-жӧ — інԁӧ ортчӧн сулалыԍ омӧԉік мӧс вылӧ — вӧлі мејам талӧн „гӧрԁ пеԉ“ мамыс. Сеԍԍа агроном щӧктӧм ԍерԏі ме вајлі тајӧ Віԅінса случнӧј пунктас. Тајӧс, сылыԍ пісӧ, быԁті шоныԁҗык картаын, тајӧ бӧрја војасас верԁі јона-ԋін турԋепсӧн ԁа аслам шем петӧ, віԇӧԁлыныс ныланӧј вылас ог лыԍт, міча аԇԇаыс.</text:p>
      <text:p text:style-name="P1">— Міча і ем.</text:p>
      <text:p text:style-name="P1">— Міча.</text:p>
      <text:p text:style-name="P1">— Кукаԋаԍліс-ԋін? — гӧгӧр јуаԍӧны ԁа шенԅӧны.</text:p>
      <text:p text:style-name="P1">— Первојыԍ-на.</text:p>
      <text:p text:style-name="P1">— Кукаԋсӧ ен начкы...</text:p>
      <text:p text:style-name="P1">— Он вузав? — Горӧԁісны унаӧн.</text:p>
      <text:p text:style-name="P1">— Ог-жӧ начкы ԁа вузав, ачым колхозӧ пырі-ԁа сетчӧ кӧсјам рӧԁјӧԁны.</text:p>
      <text:p text:style-name="P1"><text:soft-page-break/>— А јӧлыс-нӧ кущӧма?</text:p>
      <text:p text:style-name="P1">— Мыј сеԍԍа, чуркі-буԃі, ӧнӧԇ-тај пӧшԏі быԁ лыԍтӧмӧ 3-4 крінчаӧн вајӧ-а.</text:p>
      <text:p text:style-name="P1">Тащӧм-жӧ јуаԍӧмјас, ԍорԋіјас ԁа шенԅӧмјас міча вӧвјас ԁінын. Сӧмын сені ставыс мужікјас.</text:p>
      <text:p text:style-name="P1">— Вот тајӧн сортӧвӧјтӧ кыскавны. Пуктан-кӧԏ ме чајтла ԁас кер ԁоԃԃаԁ, оз ружекты, — швачкіс ӧԏі ԃаԃӧ ԍӧԁ воронӧј вӧвлы ԍпіна вылас.</text:p>
      <text:p text:style-name="P1">— Кыԍаԋ-нӧ талӧн гоԉіыс ԁа јурыс завоԃітчӧ? — шенԅӧны зев унаӧн лапја пеԉа, җеԋыԃік ныра, зев ыҗыԁ јон порԍ вылӧ.</text:p>
      <text:p text:style-name="P1">— А кокыс, кокыс, ԇік вершӧк куԅа!</text:p>
      <text:p text:style-name="P1">— Сылыс талӧн кӧнкӧ уна вершӧк кыза.</text:p>
      <text:p text:style-name="P1">— Ԃерт, ем, кӧԏ віԋтовкаыԍ талы лыјан јајас, оз мӧртчы!</text:p>
      <text:p text:style-name="P1">— Оз, ԃерт, вірыс војтышт сылаысла!</text:p>
      <text:p text:style-name="P1">Кущӧм пӧлӧс бур скӧԏінаӧс-кӧԏ ен боԍт, ставсӧ віԍталӧны, мыј сіјӧ лоі случнӧј пунктӧ мамјассӧ нулывлӧмӧн, шоныԁ гіԁ-картаын віԇӧмӧн, нормаӧн верԁӧмӧн ԁа бура ԁӧԅӧрітӧмӧн.</text:p>
      <text:p text:style-name="P1">— Вежԍӧ, зон, олӧмыԁ, вежԍӧ — пыԁыԍаԋ ыҗыԁа лолыштӧмӧн шуіс ӧԏі мужік.</text:p>
      <text:p text:style-name="P1">— Вежԍӧ! Ԁа-ӧԁ нӧшта зев ӧԁјӧ — соԁтіс мӧԁ.</text:p>
      <text:p text:style-name="P1">— Ӧні сеԍԍа пыщкӧсас-кӧ пыравлам-а. Сетыԍ ԁај віԇӧԁлам.</text:p>
      <text:p text:style-name="P1">— Пыралам, віԇӧԁлам... сӧмын, кор вот бырас міјан овмӧсыԍ есіјӧ кујӧԁ вӧчыԍјасыс-а — омӧԉік скӧԏінајас вылӧ інԁӧмӧн шуіс мӧԁ.</text:p>
      <text:p text:style-name="P1">— Агр<text:span text:style-name="T19">а</text:span>ном-тај шуӧ, сіјӧ-пӧ ас сајаԁ ставыс.</text:p>
      <text:p text:style-name="P1">Тащӧм ԍорԋіӧн тајӧ кык мортыс матыԍмісны пыран ӧԇӧс ԁорӧ. Сӧмын пырны налы ез уԁајтчы.</text:p>
      <text:p text:style-name="P1">Керка балкон вылӧ петіс нывбаба аграном ԁа горӧԁіс:</text:p>
      <text:p text:style-name="P1">— Јортјас! <text:span text:style-name="T7">Ӧ</text:span>ні выставка, абу-на воԍтӧма. Ӧкмыс часԍаԋ лоӧ нароԁнӧј ԁомын талунја праԅԋік куԅаыс торжественнӧј заԍеԁаԋԋӧ. Ӧні ӧкмыс часӧԇ віт мінут-ԋін. Вајӧј мунӧ заԍеԁаԋԋӧ вылас, сыԍаԋ локтанныԁ бӧр татчӧ, выставка вылас. Выставка лоас воԍса 5 час рытӧԇ...</text:p>
      <text:p text:style-name="P1">Віԍталіг костіыс јӧз кутіс туј тырӧн мунны заԍеԁаԋԋӧ вылӧ.</text:p>
      <text:p text:style-name="P1">Віԍталыԍ мортлы лоі тыԁалӧ јанԇімкоԃ, ԍорԋі помавтӧгыс ставыс кутісны бызгыԉтны мунны-ԁа. Сіјӧ ԋеԁыр віԍталӧм мыԍԏі кутіс мыктавны ԁај ԇікӧԇ косіс. Куст правԉеԋԋӧ воԇ рекміс, ӧԏі морт ез коԉ. Ставыс муналісны заԍеԁаԋԋӧ вылӧ.</text:p>
      <text:p text:style-name="P1"/>
      <text:p text:style-name="P1">НАРОԀНӦЈ ԀОМЫН.</text:p>
      <text:p text:style-name="P1"/>
      <text:p text:style-name="P1">Віԅінын коԉан во стрӧітӧмаӧԍ ыҗыԁ нарԁом. Сувтӧма 30 ԍурс шајт.. Сіјӧ унапӧв парскас ыҗԁанас, мічнас Сыктывкарса ԏеатрӧс. Бура пукԍалӧмӧн тӧрӧ ԋоԉԍо морт гӧгӧр.</text:p>
      <text:p text:style-name="P1">Сӧмын ставыс-ԋін гӧгӧрвоӧмаӧԍ, — уна јӧзла уналы лоӧ сулавны ортсын, заԍеԁаԋԋӧ ковмас кывзыны уналы кіԉчӧ помԍаԋ ԁа фојјеԍаԋ. Сы понԁа мунӧны ставыс термаԍӧмӧн, котӧртӧны быԁӧн.</text:p>
      <text:p text:style-name="P1"><text:span text:style-name="T21">Шавкјӧԁлӧмаӧԍ</text:span> воԍталӧмны нарԁомлыԍ кыкнанлаԁор ӧԇӧсјассӧ, — орлытӧг <text:span text:style-name="T21">ӧтнанув</text:span> нарԁомӧ бызгыԉтчӧ јӧз... Регыԁ пыщкӧс зала тыріс, лоі шӧтӧма рынышӧ ԍу коԉтајасӧс моз. Сувталӧмаӧԍ, меԁ тӧрасны унҗыкӧн. Скамјајас вылын пукалыԍјаслы пукԍалӧмаӧԍ воԇјасас куім вевԍӧн. Коԉӧма сӧмын тыртӧмӧн сцена выв кӧні сулалӧ міча гӧрԁ пызан, куԅ гӧрԁ пызан ԁӧраа ԁа сы гӧгӧр җекјас. Сцена бокјасас ӧшалӧны гӧрԁ ԁӧрапасјас. Ӧԏі ԁӧрапас вылын ԍінјас ԍојана гіжӧԁ: „Чолӧм колхо<text:span text:style-name="T19">ԅ</text:span>ԋікјаслы ԁа креԍԏаналы“.</text:p>
      <text:p text:style-name="P1">Тырӧма јӧзӧн і фојје, веԍіг сетчӧ-на абу тӧрӧмаӧԍ став воыԍ јӧзыс ԁа унаӧн сулалӧны кіԉчӧ вылын. Ԃерт, лыԃԃыны-кӧ ԍурс морт мічаӧ лоӧ.</text:p>
      <text:p text:style-name="P1">— Тајӧ-нӧ мыј, тајӧ-нӧ мыј — пыԁыԍаԋ лолалӧмӧн віԍталӧ ізбач, ӧԏі бокӧвӧј мортлы.</text:p>
      <text:p text:style-name="P1"><text:soft-page-break/>— Бесплатнӧј вечерјас, кінојас ԋі ԍпектакјас вылӧ тамԁа јӧзыс ԋекор оз волы.</text:p>
      <text:p text:style-name="P1">— Меԁеԍкӧ сіјӧ, сӧмын-ӧԁ ԉамӧԁны пӧԁтыны вермасны унаӧс — ізбач ԁыр лаԋтӧмӧн мӧвпалӧм бӧрын шуіс.</text:p>
      <text:p text:style-name="P1">— Ставыс-ӧԁ креԍԏана ԁа нӧшта пӧрыԍ увтас... Колӧ заԍеԁаԋԋӧ воԍтыны, а збыԉ пӧԁтасны унаӧс.</text:p>
      <text:p text:style-name="P1">Кущӧм пӧԁтӧмјас јылыԍ ԍорԋітӧм ԁа мӧв<text:span text:style-name="T29">п</text:span>алӧм, веԍіг ԋекоԁ оз нораԍ ԇескыԁыс вылӧ. Сӧмын пӧԍлаыс ыҗыԁа лолалӧны ԁа <text:span text:style-name="T21">ԋарышталӧны</text:span> кышан сосјаснас чужӧм вывԍыныс пӧԍсӧ. Ставыс пукалӧны лӧԋа, ԁолыԁа, ԇоргӧны віԇӧԁӧны сцена вылӧ ԁа тӧԁмаԍӧны гӧрԁ ԁӧрапасјаснас. Ставыс віԁчыԍӧны кущӧмкӧ ԁона ԁа колана тор. Сӧнјас ставыслӧн зевтчӧмаӧԍ, сувтчӧны ԁолыԁла. Сулалыԍ јӧз ԁовјалӧны кыԇ ԁовјавлӧ воӧм ԍу, ԋебыԃік тӧлыԍ.</text:p>
      <text:p text:style-name="P1"/>
      <text:p text:style-name="P1">ТОРЖЕСТВЕННӦЈ ЗАԌЕԀАԊԊӦ.</text:p>
      <text:p text:style-name="P1"/>
      <text:p text:style-name="P1">Сцена вылӧ, пызан ԁорӧ быркԋітіс кајіс јӧз піԍаԋ зев збыԉ чужӧма морт. Сіјӧ сувтіс пызан ԁорӧ јӧзлаԋ чужӧмӧн ԁа зев ԁыр ԋінӧм шыаԍтӧг кын чурка моз сулалыштіс. Гӧгӧртіс ԍінмӧн ставсӧ, тыԁалӧ полӧмыс-жӧ петӧ мортыԁлӧн шыӧԁчыны тамԁа јӧзлы ԋеӧԏі тӧԁмаԍтӧг.</text:p>
      <text:p text:style-name="P1">За<text:span text:style-name="T29">л</text:span>аын сещӧма лӧԋісны, быԏԏӧ-кӧ ԋекоԁ оз лолав. Секі пызан ԁорса морт кісӧ лептыштліс, зевтчіс ԁај горӧԁіс:</text:p>
      <text:p text:style-name="P1">Јортјас! Талун мі празнујтамӧ асԍыным ыҗыԁ праԅԋік „урожај ԁа коԉԉекԏівізатсіја“ лун. Талун быԁлаын ԁолыԁа шыаԍӧны міча гӧрԁ ԁӧрапасјас... мыјла? Сы понԁа, мыј тајӧ праԅԋікыс шеԁіс робочӧј ԁа креԍԏаналы ԁӧрапас коԃ гӧрԁ вір кіԍтӧмӧн. Міјан лӧі выԉ ыҗыԁлун, коԁлунӧ огӧј мі важԍа ыҗыԁлун моз јуӧ коԍаԍӧ ԁа кіԍтӧ асԍыным овмӧсӧс, тајӧ выԉ ыҗыԁлунӧ воԇԇа уҗ ԍерԏі ӧтувја мӧвпјасӧн інԁамӧ воԇӧ кежлӧ овмӧс бурмӧԁан кыпӧԁан, сотсіаԉізмлаԋ нуӧԁан туј.</text:p>
      <text:p text:style-name="P1">Талунја праԅԋіклыԍ торжественнӧј заԍеԁаԋԋӧ лыԃԃа воԍтӧмӧн, рајісполком ԋімԍаԋ інԁа преԅіԃіумӧ со кущӧм каԋԃіԁатјасӧс: ОБЗУ ԁа колхозсојузԍаԋ — Карламычев јортӧс, рајкомпартԍаԋ — Ԁаԋілов јортӧс... Ставсӧ лыԃԃӧԁлӧм мыԍԏі нарԁом зал кутіс быԏԏӧ потны воча кіјас кучкал<text:span text:style-name="T29">ӧ</text:span>м шыӧн...</text:p>
      <text:p text:style-name="P1">Пызан ԁорӧ ԍаркԋітісны пукԍалісны преԅіԃіумԍа шԉенјас...</text:p>
      <text:p text:style-name="P1">— Праԅԋіклы чолӧм ԍетны, кыв ԍетԍӧ рајкомпартса преԁставіԏеԉ Чугај<text:span text:style-name="T19">о</text:span>в јортлы.</text:p>
      <text:p text:style-name="P1">— Ті аԍныԁ, асланыԁ ԍінмӧн аԁԇылі<text:span text:style-name="T19">н</text:span>ыԁ кустса правԉеԋԋӧ воԇыԍ міјанлыԍ віԇму овмӧс кыпалӧмсӧ, воԇӧ мунӧмсӧ — віԍталӧ Чугајов јорт — ті сіԇ-жӧ тӧԁанныԁ ӧніја овмӧс креԍԏаԋінлыԍ, ԍіктлыԍ ԁа воԇԇа овмӧссӧ меԍԍа бурҗыка. Кыԇі ԁа коԁі јортјас кыпӧԁіс тајӧ овмӧссӧ, вежіс міјанлыԍ уҗсӧ ну гӧрԍаԋ плугјӧ, пу агасԍаԋ ԅіг-загӧ, кӧрт піԋа агасӧ, ԁа мукӧԁ машінајас вылӧ? Тајӧ ревоԉутсіјасӧ віԇму уҗалӧмас вӧчіс Окԏабрса ревоԉутсіјаӧн ԍетӧм сӧветвлаԍт, ВКП(б) парԏіја веԍкӧԁлӧм ԍерԏі. Креԍԏаналӧн бур туј сӧмын ӧԏі — сотсіаԉізмӧ віԇму уҗалӧм ӧтувтӧмӧн, кытчӧ і нуӧԁӧ ВКП(б) парԏіја. Мі аԁԇам, мыј гӧԉ ԁа шӧркоԃԃем креԍԏана Віԅін ԍіктыԍ ӧтувтчісны 50 прӧчентыс 18 колхозӧ ԁа ӧԏі коммунаӧ, мі аԁԇылім ԁа нӧшта унҗык бӧрԏі аԁԇылам выставка вылыԍ, мыј став пӧлӧс бур експонатыс колхозјаслӧн, коммуналӧн. Ӧткӧн-ӧткӧн кыпӧԁны овмӧс он вермы, ԍӧм, ебӧс, уҗалыԍ кі оз суԇԍы. Талунја лунԍаԋ колӧ став ԍіктса креԍԏаналы вӧтчыны Віԅінса креԍԏана бӧрԍа, а Віԅінса колхозјаслы ԁа коммунајаслы пуктыны мог — кыскыны ас гӧгӧрса став креԍԏанасӧ колхозј<text:span text:style-name="T13">асӧ</text:span>, ԁорны Віԅінын ыҗыԁ коԉԉекԏів. Ӧні-кӧ 2 ԍурс морт Віԅінын 18 колхозын, меԁ 2 ԍурсыс вӧлі ӧԏі колхозын, секі вӧԉіԍԏі мі кутам вермыны лӧԍӧԁны гырыԍ машінајас — трактор, коԁӧн гӧрыштам пыԁыԍаԋ вужсӧ капітаԉізмлыԍ, став капітаԉі<text:span text:style-name="T19">ԍ</text:span>ԏіческӧј овмӧслыԍ, пӧртам асԍыным овмӧс тӧварнӧјӧ, кокԋӧԁ<text:span text:style-name="T17">а</text:span>м уҗ.</text:p>
      <text:p text:style-name="P1">Јортјас! Сӧмын ԋекор оз ков вунӧԁны ӧніја каԁын ВКП парԏіја ԁа сӧветвлаԍт воԇын сулалан могјассӧ, сіјӧ вӧр вӧчӧм ԁа зајом паԍкӧԁӧм, тајӧ ԍетӧм заԁаԋԋӧјассӧ 100 прӧчент <text:soft-page-break/>вылӧ олӧмӧ пӧрттӧг мі воԇӧ тувтчавны ӧԁјӧ ог вермӧј. Тајӧ уҗјас куԅа заԁаԋԋӧ-кӧ ог тыртӧј, ог вермӧ ставнас пӧртны олӧмӧ пјаԏіԉетка, а сіԇкӧ оз ло міјан віԇму уҗалан бур машінајас ԁа кӧлуј. Тајӧ уҗјасӧ аскіԍаԋ-жӧ ковмас боԍтԍыны ԍӧлӧмыԍ, меԁвоԇ колхоԅԋікјаслы, кыскыны ас бӧрԍа став уҗалыԍ креԍԏанаӧс. Талунја лунсӧ, праԅԋіксӧ пӧртамӧј СССР-ӧс інԁустріаԉіԅірујтан лунӧн...</text:p>
      <text:p text:style-name="P1">Ура горзӧм ԁа воча кі пыԁӧсӧн швачӧԁӧм тыртіс Чугајов јортлыԍ бӧрја кывјассӧ.</text:p>
      <text:p text:style-name="P1">— Мі тащӧм ԁолыԁсӧ тӧԁлывлам шоча. — Завоԃітіс віԍтавны колхозсојузса преԁставіԏеԉ — ті асланыԁ праԅԋіклунӧ чукӧртчӧмныԁ быԁса ԍурс морт, тащӧм чукӧртчӧмыс міјан меԁвоԇԇаыԍ-на. Ԃерт, мем меԁԁолыԁ, кор ті җын Віԅін ԍіктса креԍԏана ӧтувтчӧмныԁ віԇму уҗӧн ԁа тувтчаланныԁ сотсіаԉізмлаԋ... <text:span text:style-name="T17">Ӧ</text:span>тувтчалӧј, јортјас, ковмас тіјанлы ԍо ԍурс шајт — ԍетам, ковмас унҗык — ԍетам і унҗык. Вӧр вӧчны ԍетӧј вермана отсӧг, уҗалӧј вӧрын 60 лун... Ыҗыԁ чолӧм тіјанлы ОБЗУ-ԍаԋ ԁа колхозсојузԍаԋ, мі ескам мыј ті таԇі-жӧ кутаныԁ тувтчавны воԇӧ... — Харламыч јортлы воча кі пыԁӧс швачӧԁӧм вӧлі міԍтӧм ԍера. Мыјкӧ, кущӧмкӧ могјас Харламыч вунӧԁіс віԍтавны ԉібӧ ез ԉучкі віԍтав.</text:p>
      <text:p text:style-name="P1">— Воԇӧ пріветственнӧј кыв ԍетчӧ профсојузса преԁставіԏеԉлы.</text:p>
      <text:p text:style-name="P1">— Колхоԅԋікјас ԁа креԍԏана! ыҗыԁ чолӧм тіјан ыҗыԁ праԅԋіклы профсојуз оргаԋізатсіјајасԍаԋ. Ті, креԍԏана, талунја лунԍаԋ јонҗыка, ԍӧлӧмыԍҗык боԍтчаныԁ ӧтувтны віԇму уҗалӧмтӧ ԁа ӧтувтчавны став овмӧснаԁ, олӧмнаԁ і уҗнаԁ. Збојҗыка ті сувтанныԁ ӧтув вынаԁ&amp; кулакјаслы паныԁ. Мі профсојузнӧј оргаԋізатсіјајас кӧсјыԍам тіјанлы ԍетны отсӧг ԍӧмӧн і уҗӧн...</text:p>
      <text:p text:style-name="P1">— Ура! Ура! Ура! — горзӧм шы тыртіс ԍ<text:span text:style-name="T17">о</text:span>рԋісӧ.</text:p>
      <text:p text:style-name="P1">— Јортјас! — 3-з-з-з-з-ш-ш-ш-ш-ш — тыртіс воча кіјасӧн швачӧԁчӧм ԍорԋісӧ колхоԅԋітса Мајбыровалыԍ — Ме тані пукаліг мӧвпышті воԇԇа јенлы ескан праԅԋіккӧԁ ԁа талунја міјан праԅԋіккӧԁ, секі быԁӧн <text:span text:style-name="T17">ԍ</text:span>інваӧј ԁорсаԍіс. Мем став ԉокыс мӧв<text:span text:style-name="T12">пв</text:span>ылӧ уԍі важԍыс. Мыјнӧ мі аԁԇам талун — ԍурс креԍԏана чукӧртчімӧј ԁа ԍорԋітамӧ овмӧс бурмӧԁӧм кыпӧԁӧм ԁа ӧтувтӧмӧн выԉ олӧмӧ мунӧм јылыԍ. Талунја лунԍаԋ міјанлы ставнымлы колӧ шуны: меԁ став важ олӧмыс путкыԉтчас вужнас, а сіјӧс вермам вӧчны сӧмын мі ӧтувтчӧмӧн. Ӧт<text:span text:style-name="T17">у</text:span>вјӧн уҗавны јона лӧԍыԁ, кокԋыԁ, гажа ԁа бур, ме таво віԁлі-ԋін сіјӧс ԁа ставнытӧ чуксала ас бӧрԍа ӧтувтчыны колхозјасӧ, меԁ регыԁҗык мі вермім воны сотсіаԉізмӧ коммуԋіст парԏіја веԍкӧԁлӧмӧн...</text:p>
      <text:p text:style-name="P1">— Ура! Ура! Ура! — бара тыртіс ԍорԋі помсӧ Мајбырова јортлыԍ горзӧм шы.</text:p>
      <text:p text:style-name="P1">Унаӧн-на ԍорԋіталісны, тӧршаԍісны ыҗыԁ праԅԋіклунӧн ԁа інԁалісны воԇӧ овмӧс бурмӧԁан ԁа ӧтувтан туј. Комсомол, піоԋер ԁа креԍԏана преԁставіԏеԉјас ԍорԋітӧм бӧрԏі заԍеԁаԋԋӧ преԅіԃіумса јуралыԍ шуіс:</text:p>
      <text:p text:style-name="P5">— Ме<text:span text:style-name="T30">ԁ</text:span>бӧрја кыв ԍетчӧ „<text:span text:style-name="T30">&lt;rus&gt;</text:span>Правԁа севера<text:span text:style-name="T30">&lt;/rus&gt;</text:span>“ ԁа, „Југыԁ туј“ гаԅетјасса преԁставіԏеԉлы.</text:p>
      <text:p text:style-name="P5">— Јортјас! Ыҗыԁ чолӧм тіјанлы „<text:span text:style-name="T30">&lt;rus&gt;</text:span>Правԁа севера<text:span text:style-name="T30">&lt;/rus&gt;</text:span>“ ԁа „Југыԁ туј“ гаԅет ԋімјасԍаԋ... Харламычев јорт тіјанлы зев бура віԍталіс, уна тор кӧсјыԍіс, быԁӧн ԍо ԍурс шајтјасӧн, ԁа шуіс — колӧ-пӧ ԍетны вӧр вӧчӧмлы „поԍіԉнӧј помощь”, уҗавны вӧрын 60 лун. Тајӧ абу веԍкыԁ ԍорԋі... Парԏіја шуіс вӧрын уҗавны 120 лун... ме ногыԍ оз вешјыны бокӧ парԏіја шуӧмыԍ колхоԅԋікјас, а кајасны вӧрӧ аскіԍаԋ-жӧ уҗавны ӧтувјӧн: арԏеԉјасӧн ԁа брігаԁајасӧн ԍо кыԅ лун кежлӧ; сӧмын секі мі вермам кӧсјыԍны тіјанлы ԍетны уна ԍӧм ԁа уна бур пӧлӧс віԇму уҗалан машінајас ԁа кӧлуј, кор тыртамӧј правіԏеԉствоӧн ԍетӧм за<text:span text:style-name="T30">ԁ</text:span>аԋԋӧ ԍо прӧчент вылӧ...</text:p>
      <text:p text:style-name="P1">Талунја лозунгӧн став креԍԏаналы ԁа колхоԅԋікјаслы колӧ лоны: аскіԍаԋ 120 лун кежлӧ вӧрӧ, вӧр вӧчӧм куԅа ԍетӧм заԁаԋԋӧ тыртамӧј 100% вылӧ. Сіјӧн мі пӧртамӧј олӧмӧ овмӧс кыпӧԁан вітвоԍа план, інԁустріаԉіԅірујтам СССР-ӧс, вежам Комі мулыԍ чужӧмсӧ кӧрттујӧн, автомобіԉнӧј тујӧн ԁа гырыԍ завоԁјасӧн, колхозјасӧн, ԋещыштам вужсӧ капітаԉізмлыԍ...</text:p>
      <text:p text:style-name="P1"><text:soft-page-break/>Ура! Ура! Ура! Р-т-р-т-р-т-р-т — куԅа-на јуркјӧԁліс „ура“ горзӧм шы.</text:p>
      <text:p text:style-name="P1">— Ӧні сеԍԍа агроном Парначов вӧчас ԁоклаԁ віԇму ӧтувтӧм уҗ јылыԍ.</text:p>
      <text:p text:style-name="P1">— Јортјас!.. віԇму ӧтувтӧм уҗӧ јона торкалісны кулакјас... міјан воԇӧ кежлӧ мог — вӧтлыны став кулаксӧ воан во „урожај ԁа коԉԉекԏівізатсіја“ праԅԋіклун кежлӧ ԇікӧԇ, сувтны ӧтув вынӧн налы чорыԁа паныԁ... Віԅінӧ ԁорны ыҗыԁ колхоз ԁа нуӧԁны сотсіаԉіԍԏіческӧј орԁјыԍӧм...</text:p>
      <text:p text:style-name="P1">— Заԍеԁаԋԋӧ јортјас помаԍіс — віԍталӧ Кукԉін јорт — ӧні лоӧ чуксалӧмјас ӧта-мӧԁӧс сотсіаԉіԍԏіческӧј орԁјыԍӧм нуӧԁны...</text:p>
      <text:p text:style-name="P1"/>
      <text:p text:style-name="P1">ОРԀЈЫԌӦМ ВЫЛӦ ЧУКСАԌӦМ.</text:p>
      <text:p text:style-name="P1"/>
      <text:p text:style-name="P1">Сцена вылӧ кајіс томыԋік морт — комсомоԉеч. Кіын кутӧ ԋеыҗыԁ кабала, аслас чужӧмыс ԁоналӧ гӧрԁӧн, ԁолыԁа шпыԋјалӧ ԁа ворсӧ міча ԍӧԁ ԍінјаснас.</text:p>
      <text:p text:style-name="P1">— Ԍетчӧ кыв „Луч“ колхозса преԁставіԏеԉ Голосов јортлы — віԍталіс јӧзлы пр<text:span text:style-name="T20">і</text:span>ԅі<text:span text:style-name="T19">ԃу</text:span>мса шԉен Кукԉін.</text:p>
      <text:p text:style-name="P1">— Јортјас! Меԁ бурҗыка пуктыны уҗ колхозын, ӧԁјӧҗык кыпӧԁны паԍкӧԁны сотсіаԉізм нога овмӧс, міјан „Луч“ колхозса шԉенјас вӧчімӧ ԁоговор нуӧԁны сотсіаԉіԍԏіческӧј орԁјыԍӧм вылӧ. Мі со мыјјас кӧсјыԍам вӧчны... ме јортјас лыԃԃа ԁоговорсӧ тіјанлы ставнас.</text:p>
      <text:p text:style-name="P1">— Лыԃԃы, вај лыԃԃы! — Горӧԁісны залаԍаԋ, быԏԏӧ лӧԋа оланінын гора музыкаӧн ворсны завоԃітлісны.</text:p>
      <text:p text:style-name="P1">Голосов јорт сувтіс сцена ԁорӧ ԁа кутіс лыԃԃыны орԁјыԍӧм вылӧ вӧчӧм ԁоговор.</text:p>
      <text:p text:style-name="P5"><text:span text:style-name="T30">&lt;rus&gt;</text:span>— "Мы нижеподписавшиеся члены Визингского колхоза „Луч“ заключили настоящий договор в нижеследующем:</text:p>
      <text:p text:style-name="P1">Даем торжественное обещание хозяйственного и культурного укрепления колхоза, обязуемся с 15 октября 1929 года по 15 октября 1930 года выполнить:</text:p>
      <text:p text:style-name="P1">1. Сортировать яровые и озимовые семена на 100%.</text:p>
      <text:p text:style-name="P1">2. Произвести посев рядовой сеялкой на 100%.</text:p>
      <text:p text:style-name="P1">3. Вспахать под зябь на 100%.</text:p>
      <text:p text:style-name="P1">4. Увеличить посевную площадь на 20% и подготовить к посеву в 1930/31 г. на 30% за счет залежей и кустарников.</text:p>
      <text:p text:style-name="P1">5. Обобществить все земельные угодил, живой и мертвый инвентарь на. 100%, с отнесением 100% стоимости в неделимый капитал.</text:p>
      <text:p text:style-name="P1">6. Посеять 25% паровой клин травами.</text:p>
      <text:p text:style-name="P1">7. Вывезти навоз летом 50%.</text:p>
      <text:p text:style-name="P1">8 Уничтожить межники 100%.</text:p>
      <text:p text:style-name="P1">9. Распахать суходолы 15% к пашне.</text:p>
      <text:p text:style-name="P1">10. Построить примерные скотные дворы.</text:p>
      <text:p text:style-name="P1">11. Составить производственные планы работ.</text:p>
      <text:p text:style-name="P1">12. Организовать правильное счетоводство.</text:p>
      <text:p text:style-name="P1">13. Ликвидировать неграмотность своих членов на 100% и поставить культурно п/п. работу.</text:p>
      <text:p text:style-name="P1">14. Вовлечь в колхоз батраков, бедняков и середняков на 100% в работе деятельности колхоза.</text:p>
      <text:p text:style-name="P1">15. По всем этим вопросам вести точный учет и проверку выполнения данного обещания.</text:p>
      <text:p text:style-name="P1">16. Участвовать своими силами из расчета по одному трудоспособному с каждого двора на лесозаготовке не менее 60-70 дней.</text:p>
      <text:p text:style-name="P1"><text:soft-page-break/>17. подписат<text:span text:style-name="T30">ь</text:span>ся на 3 заем индустриализации не менее 5 руб. на члена колхоза"..<text:span text:style-name="T30">&lt;/rus&gt;</text:span> — Ура! ура! ура! т-р-р-р-т-р-р-р... Ура равзӧм ԁа воча кі швачӧԁӧм тірԅӧԁӧ ставнас нарԁом коромінасӧ.</text:p>
      <text:p text:style-name="P1">— Јортјас! Ԁоговорын шуԍӧ уҗавны вӧрын сӧмын 60-70 лун ԁа ӧԏі мортӧн керка лыԁыԍ — віԍталӧ гаԅетса преԁставіԏеԉ, — тащӧм пункт колӧ јанԁыԍны ԍујны колхоԅԋікјаслы орԁјыԍан ԁоговорӧ. Мі шуамӧ уҗавны ставлы 120 лунӧн...</text:p>
      <text:p text:style-name="P1">— Правіԉнӧ!</text:p>
      <text:p text:style-name="P1">— 120 лун!</text:p>
      <text:p text:style-name="P1">— Ставлы уҗавны!</text:p>
      <text:p text:style-name="P1">— Аскі-жӧ кајны вӧрӧ! — кутісны горзыны залаԍаԋ унаӧн.</text:p>
      <text:p text:style-name="P1">— Ме, јортјас, сіјӧ пункт бӧр вежа, сӧглаԍітча уҗавны вӧрын 120 лун ԁа ставнымлы, коԁі вермас арлыԁ ԍерԏі, кајны вӧрӧ...</text:p>
      <text:p text:style-name="P1">— Ура! ура! ура! горзӧм шы ез ԍет помавны віԍталӧм Голосов јортлы. Сіјӧ „ура“ јуркјӧԁлӧм лаԋтӧм мыԍԏі віԍталіс.</text:p>
      <text:p text:style-name="P5">— Тајӧ ԁоговорса став пунктјасӧн мі чуксалам орԁјыԍны „<text:span text:style-name="T30">&lt;rus&gt;</text:span>Красный Октябрь<text:span text:style-name="T30">&lt;/rus&gt;</text:span>“ колхозӧс.</text:p>
      <text:p text:style-name="P1">— „Луч“-ӧн орԁјыԍ<text:span text:style-name="T30">ӧ</text:span>м вылӧ чукӧстчӧм „Краснӧј окԏабр" прімітӧ — віԍта<text:span text:style-name="T30">л</text:span>ӧ Тре<text:span text:style-name="T19">ԏ</text:span>аков јорт — ме асԍаԋ чуксала Куԋібса „Југыԁ туј“ колхозӧс...</text:p>
      <text:p text:style-name="P1">— Тајӧ ԁоговор орԁјыԍӧм вылӧ „Југыԁ туј“ колхоз прімітӧ ԁа асԍаԋ ме чуксала Кебраса колхозӧс.</text:p>
      <text:p text:style-name="P1">— Кебраса колхоз тајӧ чукӧстчӧмсӧ орԁјыԍӧм вылӧ прімітӧ, ԁа ме чуксала тајӧ ԁоговорӧн-жӧ орԁјыԍны Віԅінса став колхозјасӧс — віԍталӧ Југов јорт.</text:p>
      <text:p text:style-name="P1">Бара сещӧм-жӧ ура горзӧм шы јуркјӧԁлӧм улӧ ӧԏі колхозса преԁставіԏеԉ воӧ, ԁоговор вылӧ гіжԍӧ ԁа чуксалӧ орԁјыԍны мукӧԁ колхозјасӧс. Таԇі пырісны орԁјыԍӧм улӧ став колхозыс.</text:p>
      <text:p text:style-name="P1">— Јортјас! — горӧԁіс колхозјас кустса правԉеԋԋӧӧн јуралыԍ Треԏаков, јӧз лӧԋӧм бӧрын. — Мі талунја асланым ыҗыԁлунӧ, асланым ӧтувја уҗӧн тувтчім зев ыҗыԁа воԇӧ. Пӧшԏі став колхозјас сувтісны соціаԉіԍԏіческӧј орԁјыԍӧм флаг улӧ. Ставыс ԍетісны торжественнӧј обещаԋԋӧ нуӧԁны зев гырыԍ колана уҗјас віԇму овмӧс кыпӧԁӧм куԅа. Мі тајӧ орԁјыԍӧмӧн кутамӧ пӧртны олӧмӧ парԏіјалыԍ шуӧмјассӧ віԇму овмӧс кыпӧԁӧм куԅа пјаԏіԉетка ԍерԏі. Оз коԉтчы і бокӧ кустса правԉеԋԋӧ. Тајӧ ԁоговорын шуӧмјассӧ ме правԉеԋԋӧ ԋімԍаԋ орԁјыԍны пріміта ԁа чуксала Сыктывкарса, Лузса, Јемԁінса, Кулӧмԁінса ԁа Шојнаты куст правԉеԋԋӧјасӧс...</text:p>
      <text:p text:style-name="P1">— Ура! Ура! Ура!..</text:p>
      <text:p text:style-name="P1">— Тырмас јортјас уратӧ горзыны — ԁугӧԁӧ пр<text:span text:style-name="T19">і</text:span>ԅіԃумӧн јуралыԍ. — Тајӧн торжественнӧј заԍеԁаԋԋӧ „Урожај ԁа коԉԉекԏівізаціја“ праԅԋіклун куԅа тупкыԍӧ. Ӧні мунамӧј ставӧн выставка вылӧ.</text:p>
      <text:p text:style-name="P1"/>
      <text:p text:style-name="P1">ВЫСТАВКА ВЫЛЫН.</text:p>
      <text:p text:style-name="P1"/>
      <text:p text:style-name="P1">Куст правԉеԋԋӧ керкавоԇ асја моз-жӧ тырӧма јӧзӧн. Вевԁор су<text:span text:style-name="T19">т</text:span>аса-ӧԇӧсті јӧз орлытӧг пырӧ і петӧ, быԏԏӧ ыҗыԁ карвывса тӧргӧвӧј магаԅіныԍ. Вевԁорын, меԁвоԇԇа жырјас ӧшалӧ ԍтен паԍтала воԉсы<text:span text:style-name="T19">шԍ</text:span>ӧмӧн міча јура ԍтенӧ ӧшӧԁан гаԅет „Колхоԅԋік“ 1№. Гаԅет јурын зев ԁолыԁа, кіаԍӧны колхоԅԋік ԁа робочӧј. Гаԅетлӧн міча јур, лӧԍыԁ ԁа бур гіжӧԁјас, ԍерама карікатурајас ԋ<text:span text:style-name="T12">еӧ</text:span>ԏі мортӧс оз леԇны мунны воԇӧ сіјӧс лыԃԃытӧг. Он кӧсјы ԁа сувтан, кор ԍінмаԁ теԁ уԍас кыԇ колхоԅԋік аслас ыҗыԁ сапӧга вына кокнас чужјӧма кулакӧс ԁа кулакыс лебӧ увла<text:span text:style-name="T19">ԋу</text:span>рӧн колхоз ԁіныԍ.</text:p>
      <text:p text:style-name="P1">Ԍтенјас тырӧмаӧԍ ԃіаграммајасӧн, плакатјасӧн, лозунгјасӧн ԁа ревоԉутсіја вожԃјас ԍерпасјасӧн. Ставыс тајӧ петкӧԁлӧ ԍіктлыԍ воԇӧ мунӧмсӧ сотсіаԉізм нога олӧмлаԋ.</text:p>
      <text:p text:style-name="P1"><text:soft-page-break/>Меԁвоԇԇа жырԍаԋ воԇӧ вежӧс тырӧма мувыв быԁтас ԁа граԁвыв пуктас експонатјасӧн. Ӧԏі ар 60 пӧчӧ, тыԁалӧ ылыԍ тракт тујвывԍаԋ бокыԍ ԃеревԋаыԍ ԉібӧ пӧчінокыԍ воӧм морт, зев јона јурнас ԁовјӧԁлӧ ԁа швачӧԁӧ кіјасӧн бокас:</text:p>
      <text:p text:style-name="P1">— Тајӧ-ӧԁ ез-жӧ-ԋін, пӧԃі, быԁмы міјан граԁјас вылын — шенԅӧ веԁра ыжԁа капуста кӧчан мач вылӧ. Кӧсјӧ кыкнан кіӧн лепты<text:span text:style-name="T19">шн</text:span>ы капуста мач, сӧмын оз вермы, мач быԏԏӧ вужја.</text:p>
      <text:p text:style-name="P1">— Кӧ<text:span text:style-name="T12">нн</text:span>ӧ еԍкӧ быԁміс, ез-кӧ міјанын? — Јуаԍӧ пӧрыԍ ԏӧтлыԍ експонатјас ԁорын сулалыԍ піоԋер.</text:p>
      <text:p text:style-name="P1">— Вајісны пӧԃі јӧзлыԍ ԍінсӧ вежны кыԍкӧ роч му вылыԍ — збыԉыԍ шуӧ пӧрыԍ морт.</text:p>
      <text:p text:style-name="P1">— Чӧв, чӧв ԋінӧмсӧ ԍорԋітны, колӧкӧ мӧԁ во тејаԁ граԁ вылын таыԍ гырыԍӧс быԁта...</text:p>
      <text:p text:style-name="P1">— Лаԋт, ԋінӧмсӧ віԍтавныс, мыјла-нӧ војԁӧр ез быԁмывлы скӧрыԍ коԃ горӧԁіс пӧч.</text:p>
      <text:p text:style-name="P1">— А вот кывзы бабушка ме теԁ віԍтала...</text:p>
      <text:p text:style-name="P1">— Віԍтав, віԍтав с<text:span text:style-name="T18">ӧ</text:span>мын ен пӧрјав.</text:p>
      <text:p text:style-name="P1">— Тајӧ шуԍӧ „Слава“ капустаӧн, весӧн кыскӧ ԋоԉ кілограммӧн җынјӧн. Быԁтӧма тајӧс „Луч“ ԋіма колхоз граԁ вылын аграном віԍтавлӧм ԍерԏі, сещӧм-жӧ му вылын, кущӧм і тејаԁ...</text:p>
      <text:p text:style-name="P1">— Кыԇ, кыԇ? Араԋом аԉі мыј шуін?</text:p>
      <text:p text:style-name="P1">— Аграном міԍа, аграном щӧктӧм ԍерԏі бабушка...</text:p>
      <text:p text:style-name="P1">— Прӧԍԏі госпоԃі тіјанӧн, бы<text:span text:style-name="T31">ԁ</text:span>ԍама ԋімтӧ-тај лӧԍӧԁаныԁ, ԃерт, пӧԃі сещӧм ԋімтӧ е<text:span text:style-name="T12">зж</text:span>ӧ-ԋін поп пуктыв. — Гӧгӧр сулалыԍ експонатјас віԁлалыԍ јӧз ызԋітісны ԍерӧктісны пӧчӧ ԍорԋі вылӧ...</text:p>
      <text:p text:style-name="P6">Став експонатјас бара тані јукԍӧмаӧԍ кык пеԉӧ, ӧтарас повԅӧмӧн віԇӧны јӧз вылӧ посԋіԃік омӧԉік жеб быԁтасјас, коԁјасӧс вајӧмаӧԍ ӧтка ӧткӧн уҗалыԍ овмӧсјасыԍ ԁа коԁі быԁталӧма јенлыԍ споріна корӧмӧн, а на воԇын ԁолыԁа шпыԋјалӧны гырыԍ експонатјас ӧтувја овмӧсјасын быԁтасјас, коԁјасӧс быԁтӧма аграном віԍталӧм ԍерԏі. Меԁ-ԋін јона торјалӧны став піас квајтпӧлӧс експонат: „<text:span text:style-name="T31">&lt;rus&gt;</text:span>Черовоԋец<text:span text:style-name="T31">&lt;/rus&gt;</text:span>“ іԁ, „<text:span text:style-name="T31">&lt;rus&gt;</text:span>Вјатка<text:span text:style-name="T31">&lt;/rus&gt;</text:span>“ ԍу, „<text:span text:style-name="T31">&lt;rus&gt;</text:span>Золотој ԁожԃ<text:span text:style-name="T31">&lt;/rus&gt;</text:span>“ зӧр, „<text:span text:style-name="T31">&lt;rus&gt;</text:span>Слава<text:span text:style-name="T31">&lt;/rus&gt;</text:span>“ капуста, „<text:span text:style-name="T31">&lt;rus&gt;</text:span>Мајскаја репа<text:span text:style-name="T31">&lt;/rus&gt;</text:span>“ ԁа кԉевер.</text:p>
      <text:p text:style-name="P1">На гӧгӧр топыԁ ԍтенаӧн гарты<text:span text:style-name="T19">шԍ</text:span>ӧмаӧԍ ԁашкӧ ԍо морт ԁа кывзӧны аграномлыԍ віԍталӧмсӧ.</text:p>
      <text:p text:style-name="P1">— Тајӧ іԁ коԉтаыԍ уԍӧ ԋаԋ ӧԏі кілогра<text:span text:style-name="T19">м</text:span>, а татыԍ кык...</text:p>
      <text:p text:style-name="P1">Лыԁтӧм гырыԍ міча експонатјас, коԁӧс быԁталӧма ӧтувја овмӧсјасын, ставыслыԍ ӧзтӧма ԍӧлӧмјассӧ выԉ олӧм ԁорӧмсӧ ӧԁԇӧԁны.</text:p>
      <text:p text:style-name="P1">Таыԍ воԇӧ жырјын експонатјас ԇік-ԋін мӧԁ пӧлӧсӧԍ: ԍепаратор, выј вӧчан машіна, граԁвыв кіԍкалан машіна, мувыв вӧԃітас ԁа граԁвыв пуктас ԍојыԍ гагјаскӧԁ вермаԍан кӧлуј ԁа уна, уна, вывті уна пӧлӧс машінајас воӧмаӧԍ выставка вылӧ, коԁјасӧс воԇті креԍԏаԋін ез аԁԇывлы вӧтнас, а ӧні вӧԃітчӧ ас овмӧсын.</text:p>
      <text:p text:style-name="P1"/>
      <text:p text:style-name="P1">ВӦРӦ, ВӦРӦ!</text:p>
      <text:p text:style-name="P1"/>
      <text:p text:style-name="P1">Харламыч јортлӧн торжественнӧј, заԍеԁаԋԋӧ вылын віԍталӧм „колхоԅԋікјаслы колӧ ԍетны вермана отсӧг вӧр вӧчан уҗӧ“ сущіс ԍӧлӧмјасӧ јоԍ і јем јыв моз. Јачејкаса ԍекретар Пешкін пырыԍ-пыр мӧԁӧԁалас 5-6 комсомоԉечӧс ԍіктса ԃеревԋајасӧ чукӧртны став комсомоԉечјасӧс срочнӧј собраԋԋӧ вӧчны. Пешкін јорт ставыслы віԍталас зев збыԉыԍ вӧрӧ уҗавны кајӧм јылыԍ.</text:p>
      <text:p text:style-name="P1">Комсомоԉечјас војеннӧј каԁын моз ставыс кок јылын. Чукӧртчасны ӧԏі часӧн нароԁнӧј ԁомӧ морт 70-80 <text:span text:style-name="T31">ԍ</text:span>орԋітасны вӧр вӧчӧм уҗ мог јылыԍ... Час-җын бӧрԏі паԍтӧԁӧма-ԋін кулакӧс — вӧр вӧчӧм уҗ торкалыԍӧс, быԁ комсомоԉеч кіын кущӧмкӧ шумӧвӧј оркестр вӧчан кӧлуј...</text:p>
      <text:p text:style-name="P6">— <text:span text:style-name="T31">&lt;rus&gt;</text:span>Выходи!..<text:span text:style-name="T31">&lt;/rus&gt;</text:span> Ставыс кіԉч<text:span text:style-name="T18">ӧ</text:span> помынӧԍ, вітчыԍӧны воԇӧ команԁа.</text:p>
      <text:p text:style-name="P6"><text:soft-page-break/>— <text:span text:style-name="T31">&lt;rus&gt;</text:span>Ряды-ы-ы стройся!...</text:p>
      <text:p text:style-name="P1">— Первый! второй, третий... двадцать девятый... шестидесятый...</text:p>
      <text:p text:style-name="P1">— Первый! второй! первый! второй!</text:p>
      <text:p text:style-name="P6">— Налево шагом арш!<text:span text:style-name="T31">&lt;/rus&gt;</text:span></text:p>
      <text:p text:style-name="P1">Комсомол чукӧр ԁолыԁа воԍлалӧмӧн туј куԅа мунӧ вічкоԁорлаԋ.</text:p>
      <text:p text:style-name="P1">— Вӧр вӧчӧм куԅа ԍетӧм заԁаԋԋӧсӧ тыртамӧј 100% вылӧ, ӧԁԇӧԁам сіјӧн вітвоԍа план пӧртны олӧмӧ! ура!</text:p>
      <text:p text:style-name="P1">— Ура!</text:p>
      <text:p text:style-name="P1">— Ставӧн аскі вӧрӧ! вӧрӧ!</text:p>
      <text:p text:style-name="P1">— Пазӧԁам кулаклыԍ шпалјӧн ԁа сортовка керјӧн капітаԉізм нога овмӧссӧ! Ура!</text:p>
      <text:p text:style-name="P1">— Ура!</text:p>
      <text:p text:style-name="P1">— Вӧрӧ, вӧрӧ!</text:p>
      <text:p text:style-name="P1">Тащӧм лозунгјасӧн комсомол чукӧр ветлӧԁліс грезԁ куԅа. Чукӧрлы паныԁ ԍуралӧны колхоԅԋікјас, креԍԏана. Најӧс комсомоԉечјас сувтӧԁлӧны ӧԏі мінут кежлӧ, віԍталӧны вӧр вӧчан уҗ јылыԍ, јуалӧны кӧсјӧ оз ԁа кор кајас вӧрӧ. Быԁ паныԁ ԍурыԍ кӧсјыԍӧ аскі кај<text:span text:style-name="T31">н</text:span>ы, а комсомоԉечјас аԏԏӧ пыԃԃі быԁ выԉ побеԁа бӧрын гораӧ горзӧны „Ура“.</text:p>
      <text:p text:style-name="P1">— Коԁі оз кај вӧрӧ — отсалӧ кулаклы!</text:p>
      <text:p text:style-name="P1">Комсомоԉечјас ԁінӧ јӧз кутіс чукӧрмыны і чукӧрмыны. Лоі-ԋін зев ыҗыԁ чукӧр.</text:p>
      <text:p text:style-name="P1">— Вӧрӧ, вӧрӧ!</text:p>
      <text:p text:style-name="P1">— Ставӧн вӧрӧ!</text:p>
      <text:p text:style-name="P1">— Аскі вӧрӧ!</text:p>
      <text:p text:style-name="P1">Комсомоԉечјас ывлавыв рӧмԁытӧԇ став јӧзсӧ, веԍіг пӧрыԍјасӧс, асланыс ревоԉутсіоннӧј лозунгјасӧн петкӧԁісны керкаыԍ ывлаӧ. Меԁеща вербујтісны кајны аскіԍаԋ вӧрӧ ԍо морт.</text:p>
      <text:p text:style-name="P1"/>
      <text:p text:style-name="P1">РЫТЫН.</text:p>
      <text:p text:style-name="P1"/>
      <text:p text:style-name="P1">Рыт. Нароԁнӧј ԁомын колхоԅԋікјаслы ԁа креԍԏаналы праԅԋік куԅа кіно, кіно бӧрын концерт, сеԍԍа ворсӧм, јӧктӧм. Шонԁі ԇебԍӧм бӧрын кутісны воавны нарԁомӧ јӧз.</text:p>
      <text:p text:style-name="P1">Занавес воԍԍіс. Струннӧј оркестр ворсӧ марш, а марш ворсӧм шыӧ комсомолечјас шыблалӧны заласа јӧзлы вӧр вӧчӧм куԅа лозунгјас, лозунгјас вылӧ залаын јіркӧԁӧ воча кі швачӧԁӧм. Лозунгјас помаԍісны. Ӧԏі комсомоԉеч вӧчӧ 10 мінута ԁоклаԁ вӧр вӧчӧм јылыԍ, мӧԁ комсомоԉеч петіс јӧз воԇӧ ԁа горӧԁіс:</text:p>
      <text:p text:style-name="P1">— Коԁі, јортјас, петкӧԁлас аԍсӧ ревоԉутсіоннӧј поԁвіг вӧчӧмӧн, тарыт-жӧ тані гіжԍавны ԁа аскі асывԍаԋ кајны арԏеԉјасӧ, брігаԁајасӧ оргаԋізујтчӧмӧн вӧрӧ ԁа нуӧԁны сотсіаԉіԍԏіческӧј орԁјыԍӧм вӧрын!..</text:p>
      <text:p text:style-name="P1">Ԋекоԁ ез шыаԍ, ставыс лӧԋӧмаӧԍ, быԏԏӧ кывјассӧ вурыштӧмаӧԍ.</text:p>
      <text:p text:style-name="P1">— Ставыс ӧмӧј тані сещӧм трусјас! — бара горӧԁіс комсомоԉеч. Ԋеԁыр мыԍԏі стсена вылӧ петіс ар 16-а комсомоԉеч ԁа шуіс:</text:p>
      <text:p text:style-name="P1">— Ме кӧсјыԍа аскі кајны вӧрӧ брігаԁаӧ оргаԋізујтчӧмӧн... — тыртіс ԍорԋісӧ кіјасӧн швачӧԁчӧм комсом<text:span text:style-name="T18">о</text:span>ԉечлыԍ. — Чуксала пырны брігаԁаӧ беспарԏіјнӧј том јӧз піыԍ Пеԏӧ Ваԋӧс, Ӧԉӧш Мікајлӧӧс, Ԍпіра Ӧнԁрејӧс...</text:p>
      <text:p text:style-name="P1">Брігаԁа оргаԋізутчіс ԁас мортыԍ, комсомоԉеч чукӧстӧм вылӧ ставыс шыӧԁчісны кајны брігаԁаӧ оргаԋіз<text:span text:style-name="T19">ут</text:span>чӧмӧн. Брігаԁа чуксалӧ јӧз<text:span text:style-name="T18">ӧ</text:span>с ас бӧрԍа кајны арԏеԉӧн. Ԁыр мыԍԏі јӧз піӧ сувтіс ӧԏі морт:</text:p>
      <text:p text:style-name="P1">— Кебраса колхоз аскіԍаԋ-жӧ кајӧ арԏеԉӧн вӧрӧ — віԍталӧ Југов јорт, — уҗавны тӧвбыԁ кежлӧ. Первојја ԁас лунԍа уҗалӧм ԁонсӧ ԍетамӧј інԁустріаԉізатсіја фонԁӧ...</text:p>
      <text:p text:style-name="P1"><text:soft-page-break/>Кіно помаԍіс. Концертн<text:span text:style-name="T18">ӧ</text:span>ј јукӧԁ воԍтытӧԇ Віԅінса профсојзнӧј оргаԋізатсіјајас вӧчӧны орԁјыԍӧм вылӧ ԁоговорјас колхозјас піын уҗ пуктӧм куԅа... Ԁоговорјасас ԍујісны тащӧм пунктјас:</text:p>
      <text:p text:style-name="P1">Ԍетны ӧԏі лунԍа уҗ ԁон коԉԉекԏівізатсіја фонԁӧ.</text:p>
      <text:p text:style-name="P1">Оргаԋізујтны счетовоԁство ԁа велӧԁны кыԇі нуӧԁны колхозын счетовоԁство.</text:p>
      <text:p text:style-name="P1">Мӧԁ щупӧԁа школа берԁын нуӧԁны ԁон боԍттӧг кујім тӧлыԍԍа курс колхоԅԋікја<text:span text:style-name="T31">с</text:span>ӧс велӧԁӧм куԅа.</text:p>
      <text:p text:style-name="P1">Оргаԋізујтны колхозјасӧ гӧрԁ пеԉӧсјас ԁа југԁӧԁчан уҗ нуӧԁӧм вылӧ ԍетны ԍӧм месткомјас фонԁыԍ 10% став ԍӧм піыԍ.</text:p>
      <text:p text:style-name="P1">Велӧԁны ԁон боԍттӧг став ԋеграмотнӧјјассӧ колхоԅԋікјас піыԍ.</text:p>
      <text:p text:style-name="P1">Колхоԅԋік гӧԉ чеԉаԃкӧԁ пуктыны торја уҗ најӧс велӧԁӧм могыԍ.</text:p>
      <text:p text:style-name="P1">Оргаԋізујтавны колхозјасӧ веԏерінарн<text:span text:style-name="T19">ӧ</text:span>-саԋітарнӧј кружокјас ԁа ԍетны ԁон боԍттӧг тырмымӧн колана ԋігајас, суԇӧԁны гаԅет-журнал ԁа меԃікаментјас.</text:p>
      <text:p text:style-name="P1">Олан ԁа скӧт віԇан стрӧјбајас стрӧјітігӧн стр<text:span text:style-name="T19">ӧј</text:span>іԏеԉјас уҗалӧны ԁон боԍттӧг.</text:p>
      <text:p text:style-name="P1">Оргаԋізујтны суб<text:span text:style-name="T19">боԏ</text:span>ԋік меԁвоԇԇа прімернӧј скот віԇан стрӧјба стрӧјітны завоԃітігӧн.</text:p>
      <text:p text:style-name="P1">Вӧчны колхозјаслы прімернӧј проізвоԁственнӧј планјас.</text:p>
      <text:p text:style-name="P1">„Јакор“ ԁа „Пахар“ колхозјасӧ ԁон боԍттӧг сувтӧԁны раԃіо.</text:p>
      <text:p text:style-name="P1">Ԃерт, віԇму ӧтувтӧм уҗӧ тащӧм отсӧгјас ԍетӧм профсојуԅԋікјасԍаԋ ԍетас ыҗыԁ отсӧг... Колхоԅԋікјас гажӧԁчісны асланыс праԅԋік рыт вылын во<text:span text:style-name="T12">јш</text:span>ӧ<text:span text:style-name="T12">рк</text:span>аԁӧԇ...</text:p>
      <text:p text:style-name="P1"/>
      <text:p text:style-name="P1">ОКԎАБР 15-ӦԀ ЛУНԌА АСЫВ.</text:p>
      <text:p text:style-name="P1"/>
      <text:p text:style-name="P1">Муртса-на кутіс тӧԁчыны асывја југыԁыс, Віԅінса вӧрпромхоз ԁінӧ вӧлі чукӧртчӧмаӧԍ-ԋін морт ԍо. Ставыс кутӧны ԍпіна вылын гырыԍ нопјас, тасма ко<text:span text:style-name="T25">ж</text:span>јанјасӧн җагӧԁӧмаӧԍ черјаслыԍ гоԉіјассӧ, а кіјасын кутӧны пілајас.</text:p>
      <text:p text:style-name="P1">Тајӧ чукӧртчӧмаӧԍ-ԋін колхоԅԋікјас кајны вӧрӧ сортӧвӧј вӧчны. Најӧ петісны пӧртны олӧмӧ асԍыныс шуӧмјассӧ, торжеств<text:span text:style-name="T25">е</text:span>ннӧј кӧсјыԍӧмјассӧ тӧнлунја праԅԋік заԍеԁаԋԋӧ вылын.</text:p>
      <text:p text:style-name="P1">Најӧ кајӧны сук парма вӧрӧ перјыны СССР-ӧс інԁустріаԉіԅірујтӧм вылӧ зарԋі.</text:p>
      <text:p text:style-name="P1"/>
      <text:p text:style-name="P1">{}</text:p>
      <text:p text:style-name="P1"/>
      <text:p text:style-name="P1">Ԋобԁінса Віттор.</text:p>
      <text:p text:style-name="P1"/>
      <text:p text:style-name="P1">Гырыԍҗык ԏемајасӧ кутчыԍны.</text:p>
      <text:p text:style-name="P1"/>
      <text:p text:style-name="P1">Быԁ формаа хуԁожествоа ԉіԏература, — віԍт кӧԏ, очерк кӧԏ кывбур кӧԏ, пјеса кӧԏ, — колӧ гартны ӧніја каԁӧ ыҗыԁ выԉногса-олӧм течӧмыԍ боԍтӧм ԍурӧс гӧгӧр. Ԉіԏература оз вермы лоны олӧмыԍ бокын ԁа классыԍ ортсыын, торјӧн. Мі уҗалам ӧні сӧвет ԍі<text:span text:style-name="T19">ԍ</text:span>ԏемаын, олам сотсіаԉізм нога овмӧс лӧԍӧԁігӧн. Сіԇкӧ, і ԉіԏературасӧ колӧ вӧчны сы ногсаӧн-жӧ, сетчӧ кысканаӧн.</text:p>
      <text:p text:style-name="P1">Комі хуԁожествоа ԉіԏература јылыԍ унаыԍ-ԋін вӧлі пасјӧма — быԁмӧмсӧ, бурмӧмсӧ і жебінјассӧ. Комі гіжыԍјас соԁӧны, велалӧны гіжны, вочасӧн бурмӧԁӧны гіжӧԁ поԁувсӧ і течассӧ, сӧмын — „сотсіаԉнӧј ԏемајас ԁа формајас лӧԍӧԁӧмын комі хуԁожествоа <text:span text:style-name="T25">ԉ</text:span>іԏература зев-на улын“.</text:p>
      <text:p text:style-name="P1">Таԇі шуіс ВКП(б) Обкомлӧн бјуроыс комі хуԁожествоа ԉіԏература куԅа резоԉутсіјаын (віԇӧԁ „Орԁым" 8-9 №). Ԃерт; тајӧ шуӧмыс веԍкыԁ. Мі омӧԉа-на кужам корԍавны-боԍтавны асланым гіжӧԁјаслы гырыԍҗык ԁа сотсіаԉа ԏемајас. Ԉібӧ ԋӧԏі огӧ інмӧԁӧ гіжӧԁнымӧс ыҗыԁ олӧм течӧмас, <text:span text:style-name="T25">ԉ</text:span>ібӧ боԍтԍім-кӧ ӧԏі ԏема вылӧ гіжны — огӧ вермӧ сыыԍ еновтчыны: <text:soft-page-break/>гіжам, поԅӧ шуны, чуԋпомјас гаԃԃавтӧԇ ставным ӧԏітор јылыԍ, ӧԏі ԏема вылӧ, веԍіг ӧԏі ногӧн. Артмӧ штамп, — бӧрԏінас аслыным оз ло лӧԍыԁ, ԁај јӧзсӧ (лыԃԃыԍјассӧ) ԁӧзмӧԁам. Шуам кӧԏ, коԁкӧ гіжіс колхоз јылыԍ; сы бӧрԍа ставным завоԃітам куԉны сы-јылыԍ. Зев еԍкӧ бур вӧлі, ԃерт, гіжан ԍамыс-кӧ ԁа ԍужетыс вӧлі быԁ гіжыԍлӧн торјалӧ, сӧмын сені-і шогыс — ӧтмоза ставыс течӧ. Штампыс ԁа трафаретыс (пыр ӧткоԃа, ӧтмоза гіжӧмыс) міјан ԉіԏератураын вывті-на уна. Ӧԏісајын татчӧ поԅӧ мытчӧԁлыны кымынкӧ сещӧм „шԉапкӧмсӧ“: гіжам „ԇірԁалӧ југыԁ шонԁі“; бурҗыка-кӧ мӧвпыштан, тані артмӧ прӧстӧј кыв гуԁралӧм: ԇірԁалӧ-кӧ, ԃерт-ԋін југыԁ (пемыԁ оз ԇірԁав), шонԁі кӧ — бара-жӧ југыԁ (пемыԁ шонԁі міјан абу). Коԁкӧ ӧтчыԁ вӧлі гіжӧма: „жоԋкај морӧс коԃ гӧрԁ т<text:span text:style-name="T8">о</text:span>ша морт“. Ӧні тащӧм „образсӧ" кыскалӧны пӧшԏі став гіжыԍыс. Сӧмын таыԍ мезԁыԍны абу-на сещӧм ԍӧкыԁ. Ԍӧкыԁҗык міјанлы ԉіԏературанымӧс сувтӧԁны гырыԍҗык утјас вылӧ. Уна гіжӧԁ-на міјан оз кӧртаԍԍы ӧніја олӧмыскӧԁ, оз јітчы гырыԍ уҗјасыскӧԁ ԁа классӧвӧј могјаскӧԁ. ВКП(б) Обкомлӧн бјуро шуіс (поеԅіја јылыԍ):</text:p>
      <text:p text:style-name="P1">" <text:span text:style-name="T27">З</text:span>ев-на уна гіжӧны куш комі парма јылыԍ, шонԁі-јылыԍ, раԃејтӧм јылыԍ“.</text:p>
      <text:p text:style-name="P1">Обкомлӧн бјуро нӧшта пасјіс ӧԏі ыҗыԁ мог: </text:p>
      <text:p text:style-name="P1">„ВКП(б) Обкомлӧн бјуро сіԇ-жӧ інԁӧ ԍіктса ԏеатрјаслы репертуар тырмытӧм вылӧ. Се<text:span text:style-name="T32">ԍ</text:span>ԍа міјан абуӧԍ сещӧм репертуарјас, коԁјас чуксалӧны комі уҗалыԍ јӧзӧс нуӧ<text:span text:style-name="T8">ԁ</text:span>ны інԁустріаԉізатсіја, лӧԍӧԁны колхозјас ԁа бурҗык ногӧн лӧԍӧԁны-паԍкӧԁны вӧр овмӧс. Колан пјес<text:span text:style-name="T8">а</text:span>јас ԍіктјаслы лӧԍӧԁӧм — талунја мог КАПП-лӧн. ВКП(б) ОК-лӧн бјуро ошкӧ меԁбур пјесајас вылӧ конкурс нуӧԁӧм“.</text:p>
      <text:p text:style-name="P1">Зев ыҗыԁ наԃеја вӧлі пуктӧма тајӧ конкурсыс вылӧ. Сӧмын сіјӧ ез ԍет віԁчыԍӧм мынԁа бурсӧ, ез зев озырмӧԁ комі репертуар. Тајӧ конкурсыс бара-жӧ петкӧԁліс: комі гіжыԍјас оз-на кужны корԍавны ыҗыԁ олӧм тујвывԍыс гырыԍҗык ԏемајассӧ. Сіјӧс (кужтӧмсӧ) поԅӧ аԁԇыны со мыјыԍ: конкурс вылӧ воӧма вӧлі 25 пјеса, ԁа на піыԍ еща бурҗыкыс (абу јона бур) ԁа шогманаыс ԍуріс сӧмын ԋоԉ пјеса, сеԍԍа ставыс тујтӧм, „брак“. Унҗык пјесасӧ лӧԍӧԁӧмаӧԍ ԋ<text:span text:style-name="T12">іӧ</text:span>тчыԁ гіжлывтӧм јӧз, јонҗыкасӧ ԍеміԉеткаын велӧԁчыԍјас. Сіјӧ еԍкӧ, ӧԏі ногӧн, і бур — конкурсыс вӧрԅӧԁіс выԉ гіжыԍјасӧс креԍԏана пӧвсыԍ, сӧмын пјеса гіжан ԍамныс налӧн абу-на, меԁԍа-ԋін оз кужны ԏемајас<text:span text:style-name="T32">с</text:span>ӧ боԍтавныс — меԁтыкӧ мыјкӧ гіжны-а. Веԍіг іԃеологіја бокԍаԋыс жебіԋікӧԍ, ԉібӧ ԋекущӧм іԃеја абу. КАПП-лӧн правԉеԋԋӧ шуіс: 1) конкурс ез ԍет сыԍаԋ віԁчыԍан резуԉтатсӧ: ӧԏі пјеса веԍіг оз петкӧԁлы гырыԍҗык могјас (інԁустріаԉізатсіја, вӧр промышԉенноԍт, ко<text:span text:style-name="T32">л</text:span>хозјас лӧԍӧԁӧм), 2) КАПП-са шԉенјас омӧԉа (недостаточно) участвујтісны конкурс вылын; 3) таво нуӧԁны мӧԁ конкурс быԁ формаа комі хуԁожествоа гіжӧԁјас вылӧ (ԋе тоԉкӧ пјесајас вылӧ), конкурссӧ урчі<text:span text:style-name="T32">т</text:span>ны Комі автономіјалы 9 во тыріг кежлӧ. Корны Обісполкомлыԍ тајӧ конкурс нуӧԁӧм вылас ԍӧм; 4) корны, меԁым КАПП-са шԉенјасӧс конкурс нуӧԁан каԁ кежлӧ мезԁісны парԏіјаса, профсојузса ԁа мукӧԁ обшественнӧј уҗ нагрузкајасыԍ.</text:p>
      <text:p text:style-name="P1">Ӧтув-кӧ ставсӧ артыштны, — комі гіжыԍјаслыԍ ӧніја уҗсӧ, ВКП(б) ОК бјуролыԍ шуӧмсӧ, конкурслыԍ резуԉтатсӧ, — ставыс мыщаԍӧ ӧԏі суԇԍытӧмторјӧ: оз тӧԁчы комі хуԁожествоа ԉіԏератураын паԍкыԁ олан тујӧԁ ыҗыԁҗыка воԇӧ воԍковтӧмыс, ԉіԏератураыс бӧрӧ коԉӧ олӧмԍыс (колӧ еԍкӧ бурӧщ мӧԁарӧ!). Тајӧ артмӧ сы понԁа, огӧ олӧмыс вылӧ җуҗыԁҗыка ԁа ылыԍаԋҗык віԇӧԁлӧј-ԁа. Ӧні колӧ-ԋін боԍтавны проі<text:span text:style-name="T19">ԅ</text:span>веԃеԋԋӧјаслы ԏемајассӧ ԋе тоԉкӧ мыј ем ӧніја олӧмас, а колӧ веԍіг петкӧԁлыны, кытчӧ сіјӧ олӧмыс воас, гіжны ԋе &amp;тӧԉкӧ реаԉнӧј олӧмыԍ, колӧ щӧщ і пер<text:span text:style-name="T19">ԍ</text:span>пекԏіва (пробԉемаа) олӧмыԍ. Комі муын інԁустріаԉізатсіја, промышԉенноԍт кыптӧм — абу-ԋін вӧт ԉібӧ мојԁ, сіјӧ — збыԉ. Комі гіжыԍјаслы колӧ лоны олӧмас воԇмӧстчыԍјасӧн, куԉтура ревоԉутсіја паԍкӧԁыԍјасӧн, ыҗыԁ выԉ овмӧс течан уҗын туј орԁымалыԍјасӧн.</text:p>
      <text:p text:style-name="P1">Быԁлунја уҗын комі гіжыԍјаслы колӧ кутны тӧԁвыланыс ӧԏітор: мі вӧчам хуԁожествоа ԉіԏература комі јӧзӧс сотсјаԉізм нога олӧмӧ кыскӧм могыԍ. Коԁі орԁјӧԁ<text:span text:style-name="T9">ӧ</text:span> ԁа бокӧ коԉӧ тајӧ могсӧ — сіјӧ вунӧԁӧ проԉетаріат нога гіжыԍјаслыԍ тујвіԅсӧ.</text:p>
      <text:p text:style-name="P1"><text:soft-page-break/></text:p>
      <text:p text:style-name="P1">==КРІԎІКА==</text:p>
      <text:p text:style-name="P1"/>
      <text:p text:style-name="P1">{}</text:p>
      <text:p text:style-name="P1"/>
      <text:p text:style-name="P1">Сан Антус.</text:p>
      <text:p text:style-name="P1">ПАРМАЗОН „ТРІПАН ВАԌӦС“ ПАԌТӦԀӦ...</text:p>
      <text:p text:style-name="P1"/>
      <text:p text:style-name="P1">(Комі ԉіԏература гӧгӧр).</text:p>
      <text:p text:style-name="P1"/>
      <text:p text:style-name="P1">Таво комі гіжыԍјас чукӧрын пыр кутісны ыҗԁыны ԍорԋіјас креԍԏанаа, іԃеологіја гіжӧԁјас јы<text:span text:style-name="T32">л</text:span>ыԍ. Тащӧм ԍорԋіјас кыптавлісны і војԁӧр. Унаӧн комі ԉіԏературалыԍ быԁман тујјассӧ велӧԁігӧн щӧщ вӧлі лептывлӧны і та јылыԍ ԍорԋіјас. Ӧԁ і коԉан војасӧ вӧлі гӧгӧрвоана: Комі муаԁ, кӧні унҗыкыс креԍԏана, гіжыԍјас пӧшԏі ставныс петӧмаӧԍ креԍԏана костыԍ, олӧны креԍԏана олӧмӧн, — комі гіжыԍјас вермасны асланыс гіжӧԁјасын ԁор<text:span text:style-name="T19">і</text:span>ԋтчыны креԍԏана іԃеологіја берԁӧ. Вермасны меԁвоԇ лоны креԍԏана олӧмӧн гіжыԍјас. Сӧмын вермасны лоны і мукӧԁ, щӧщ гіжыԍ коммуԋістјас. Кор мі ԍорԋітам ԉіԏератураса креԍԏана уклон јылыԍ, колӧ веԍкыԁа шуны: ԍорԋі мунӧ став гіжыԍјас јывԍыс, тајӧ уклоныԍ ԋекоԁ абу гара<text:span text:style-name="T19">ԋ</text:span>ԏірујтӧма.</text:p>
      <text:p text:style-name="P1">Таво та јылыԍ кутісны гораҗыка ԍорԋітны. Гашкӧ, ԋеуна „Тріпан Ваԍ“ петӧм вӧсна. Сӧмын сы кынԇі емӧԍ ыҗыԁҗык помкаја<text:span text:style-name="T33">с</text:span>. Ӧԏі-кӧ, јоԍміс ԃеревԋаын классӧвӧј тыш. Такӧԁ щӧщ јоԍміс і креԍԏана уклон. „Креԍԏанаӧс расслојеԋіјӧалан поԉіԏіка“ нуӧм ызјӧԁӧ парԏіјаӧс јонҗыка віԇӧԁны креԍԏаналы леԇан гіжӧԁјас бӧрԍа. Мӧԁ-кӧ, таво кежлӧ ԉіԏератураным тӧԁчана быԁміс ԁа ј<text:span text:style-name="T33">о</text:span>нміс, гіжыԍјас бы<text:span text:style-name="T33">ԁ</text:span>мігкӧԁ. КАПП оз вермы веԍкоԃа віԇӧԁны ԉіԏература быԁмӧм вылӧ. КАПП-ыс ачыс чужіс ԉіԏературасӧ котыртны проԉетаріат ԁа сотсіаԉізм вӧчӧм колӧмјас ԍерԏі.</text:p>
      <text:p text:style-name="P1">Креԍԏана уклон пробԉема, колӧ шуны, абу ԇік кокԋі. Ԍӧкыԁ уна вӧсна. Ӧԏі-кӧ, та јылыԍ ԍорԋітігӧн пыр-жӧ сувтӧны гырыԍҗык поԉіԏіка пробԉемајас. Мӧԁ-кӧ, уна ног поԅӧ гӧгӧрвоны Сӧвет сојузса ԉіԏературалыԍ могјассӧ. Којмӧԁ-кӧ, уна ног гӧгӧрвоӧны комі ԉіԏературалыԍ могјассӧ (боԍтам кӧԏ венјассӧ РАППӧ аԉі ВОКПӧ комі гіжыԍ чукӧрлы пырӧм јылыԍ).</text:p>
      <text:p text:style-name="P1">Та вӧсна лоӧ талунја ԍорԋі берԁас ма<text:span text:style-name="T33">т</text:span>ыԍ<text:span text:style-name="T33">т</text:span>чыны, — меԁ бурҗыка гӧгӧрв<text:span text:style-name="T33">о</text:span>ны пробԉемасӧ, — ылыԍаԋ.</text:p>
      <text:p text:style-name="P1">Кущӧм могјасыс ԉіԏературалӧн? Кущӧм сылӧн функ<text:span text:style-name="T19">тс</text:span>іјаыс јӧз костса олӧмын? Ԉіԏература образјас пыр, возԃејствујтӧ лы<text:span text:style-name="T33">ԃ</text:span>ԃыԍ ԍӧлӧм кылӧмјас вылӧ ԁа воображеԋԋӧ вылӧ, а на пыр щӧщ сіјӧ мӧвпалӧм вылӧ; ԉіԏература котыртӧ јӧзсӧ, бурмӧԁӧ олӧмсӧ класс, об<text:span text:style-name="T19">ш</text:span>ество колӧмјас ԍерԏі. Капітаԉізм ԁырјі ԉіԏература пропага<text:span text:style-name="T19">ԋ</text:span>ԃірујтӧ ԁа јонмӧԁӧ капітаԉіст іԃеологіја. Сӧмын капітаԉізм ԁырјі обшество іԃеологіја пыщкас мунӧ тыш, венԅӧм. Тајӧ венԅӧмыс ыҗԁӧ ԁа јоԍмӧ, кор проԉетаріат консԏітуірујтчӧ кыԇі торја класс („аслыс класс“). Тајӧ венԅӧмыс щӧщ мунӧ і ԉіԏератураын. Капітаԉістјас отсалӧны ԁа ԁӧԅӧрітӧны сӧмын асԍыс, на-ԁор олыԍ ԉіԏература; мукӧԁсӧ ԇескӧԁӧны. Капітаԉізм ԁырјі проԉетаріат іԃео<text:span text:style-name="T33">л</text:span>огіјаа гіжыԍјас воԇын вӧлі уҗ — јӧзсӧ сотсіаԉізм ԁор, ԍувтӧԁны капітаԉізмлы воча. Колӧ сіԇі вӧлі гіжны, меԁ еԍкӧ ӧтка омӧԉ бокјассӧ капі<text:span text:style-name="T33">т</text:span>аԉізм олӧмыԍ петкӧԁлігӧн јӧзсӧ тојыштны, сувтӧԁны капітаԉізмкӧԁ тышкаԍны ԇоԋнас, кыԇі нарԏітан ԍіԍԏемакӧԁ.</text:p>
      <text:p text:style-name="P1">Ставмувывса ԉі<text:span text:style-name="T33">ԏ</text:span>ература тӧԁӧ уна гіжыԍӧс, коԁјас кріԏікаалӧны капітаԉізмлыԍ торја ӧтка ԋеԉучкіјас (шуам, Кеԉерма<text:span text:style-name="T9">н</text:span>, меԁԍа јона Бернарԁ Шоу), а капітаԉізмсӧ ԇоԋнас лыԃԃӧны меԁбур стројӧн. Татӧні вӧлі мунӧ торјӧԁан віԅыс буржуаԅіја ԁа проԉетаріат гіжыԍјас костын.</text:p>
      <text:p text:style-name="P1"><text:soft-page-break/>Боԍтны-кӧ быт петкӧԁлыԍ гіжыԍјасӧс („бытопісаԏеԉјасӧс“), на воԇын сулалӧ вӧлі сещӧм мог: олӧмсӧ петкӧԁлігӧн оз ков вунӧԁны капіт<text:span text:style-name="T33">а</text:span>ԉізмлыԍ омӧԉлунсӧ, колӧ вӧлі петкӧԁлыны, сы ԁырјі оз вермы бурмыны олӧмыс уҗалыԍ јӧзлӧн, оз вермы бырны уна сотсіаԉнӧј віԍӧм (проԍԏітутсіја, гуԍаԍӧм, мукӧԁ), он-кӧ пазӧԁ капітаԉізмсӧ ԇоԋнас, ставнас. Колӧ вӧлі велӧԁны ԁа інԁыны тујјас уҗалыԍ јӧзлы, корԍны выԉ јӧз костса олӧм формајас. Ӧԏі кывјӧн-кӧ, проԉетаріат ԉіԏературалы колӧ вӧлі тышкаԍны капітаԉізмкӧԁ, кыԇі ԍіԍԏемакӧԁ іԃеологіја фронт вылын. Тајӧ поԅӧ шуны быԁԍама быт петкӧԁлыԍјас јылыԍ: креԍԏана, проԉетаріат, мукӧԁ карса олыԍ јӧз јылыԍ.</text:p>
      <text:p text:style-name="P1">Ԇік вежԍӧ быт петкӧԁлыԍ гіжыԍлӧн могјасыс, кор капітаԉізм пазӧԁӧма, кор проԉетаріат ԁа креԍԏана јуралӧны сотсіаԉнӧј олӧмын. Секі оз-ԋін ков јӧзӧс чуксавны оласногсӧ ԇоԋнас раԅны. Поԁулыс тащӧм обшестволӧн лӧԍӧԁӧма проԉетаріат ԁа креԍԏана, унҗык јӧз колӧмјас ԍерԏі; сені ем ставыс выԉ јӧз костса олӧм, сотсіаԉізм, ӧԏі мортӧс мӧԁӧн нарԏіттӧм олӧм вӧчӧм. Сӧмын колӧ кужны јӧзсӧ велӧԁны ԁа выԉ олӧмсӧ вӧчны. Сувтӧны јӧз костса олӧм ратсіонаԉіԅірујтӧм могјас. Јона быԁмӧ ыҗыԁ куԉтуралӧн колӧм. Кымын воԇӧ, сымын јӧз костса (классјас костса) * тыш „ныжмӧ“, наԇӧԋік кусӧ, бырӧ. Олӧм бурмӧԁны, јӧзлыԍ олӧмсӧ лептыны ковмас ӧні ԁорыԍ јонҗыка-на поԁчіԋітны мортлы пріроԁасӧ, ывлавылыԍ ԍԏіхіјасӧ інԁыны мортлы колан уҗ вӧчны, нӧшта-на јонҗыка јоԍмас мортлӧн вермаԍӧм „ԍінтӧм“ пріроԁа ԍԏіхіјакӧԁ. Кымын јона лоас поԁчіԋітӧма мортлы пріроԁа, сымын јона кутас бурмыны јӧзлӧн олӧм. Та вӧсна, колӧ јона вылӧ лептыны јӧзлыԍ куԉтурасӧ: сӧмын-ӧԁ куԉтураа морт вермас бура ывлавывсӧ аслыс колӧм ԍерԏі вӧԃітны. Војԁӧр-кӧ вӧлі велӧԁчӧмыс озыр јӧзлӧн прівіԉ<text:span text:style-name="T19">ԉ</text:span>егіја, ӧні колӧ куԉтурасӧ вӧчны быԁ мортлы ԁоступнӧјӧн.</text:p>
      <text:p text:style-name="P1"/>
      <text:p text:style-name="P7">*) Сан Антус оз боԍт ӧніја каԁлыԍ обстановкасӧ, капітаԉізмԍаԋ сотсіаԉізмӧ вуҗан каԁсӧ, кор классӧвӧј тышыс зев јона паԍкалӧ, јоԍмӧ. Сіјӧс інԁытӧг оз поԅ вӧлі тајӧ стаԏԏајас коԉтчыны. Ԉіԏератураын та јылыԍ ӧніја каԁӧ колӧ петкӧԁлыны, сещӧм тујвіԅыс парԏіјалӧн.</text:p>
      <text:p text:style-name="P7">Реԁактсіја.</text:p>
      <text:p text:style-name="P1"/>
      <text:p text:style-name="P1">Вежԍӧ щӧщ і ԉіԏературалӧн могјасыс. Ме шулі-ԋін, міԍа р<text:span text:style-name="T33">е</text:span>воԉутсіја бӧрын оз-ԋін ков јӧзӧс чуксавны олӧмсӧ ԇоԋнас раԅны; сувтӧны морт воԇын јонҗыка творческӧј уҗјас. Меԁыҗыԁ могыс ԉіԏературалӧн лоӧ отсавны выԉ олӧм вӧчны, бурмӧԁны олӧм. Ревоԉутсіја бӧрын јона-на уна коԉӧ ԉокыс важ олӧмыԍ. Коԉӧны щӧщ важ ыҗыԁалыԍ классјаслӧн „лӧптыс“. Најӧ пыр, лаԁыс-кӧ ԍурас, чепсаԍӧны торкны выԉ олӧм вӧчӧмлы. Ԉіԏературалы колӧ петкӧԁлыны тајӧ ставсӧ, быԁ ԋеԉучкі, меԁеԍкӧ отсавны олӧмсӧ бурмӧԁны.</text:p>
      <text:p text:style-name="P1">Сӧмын тајӧ абу-на ставыс. Ревоԉутсіјаыԁ оз-на ԍет выԉ олӧмтӧ ԁаԍӧн. Кӧԏ еԍкӧ озыр, нарԏітыԍ классјас і бырӧԁӧмаӧԍ-ԋін, сӧмын коԉӧны классјас. Ԉеԋін унаыԍ гіжліс і віԍтавліс, міјан госуԁарствоын пӧ ем кык класс: робочӧјјас ԁа креԍԏана. Сіјӧ гіжліс: „обшество, кӧні коԉіс класса торјалӧм робочӧј ԁа креԍԏаԋін костын, абу коммуԋізмса ԋі сотсіаԉізмса обшество“. Најӧ ӧтвылыԍ вӧчӧны і выԉ олӧм. Најӧ абу нарԏітыԍ классјас: кыкнанныс олӧны ас уҗ помыԍ. Сіјӧн налӧн інԏересјас і ӧтлааԍӧны.</text:p>
      <text:p text:style-name="P1">Такӧԁ щӧщ, на костын, ԃерт, емӧԍ і торјалан і<text:span text:style-name="T19">ԋ</text:span>ԏер<text:span text:style-name="T33">е</text:span>сјас. Такԏікаыс ԁа страԏегіјаыс коммуԋіст парԏіјалӧн сені і ем: колӧ кужны быԁ історіја туј чукыԉ вежын ԋебԅӧԁны тајӧ торјалан іԋԏересјассӧ, меԁ ез воча ԉукаԍны на костын іԋԏересјас, меԁ ез кіԍԍы робочӧј ԁа креԍԏана костын ӧтув олӧмыс. Меԁыҗыԁ прінтсіпыс-кӧ, кыԇі шуӧ вӧлі Ԉеԋін, роԍԍіјаса проԉетаріат ԃіктатуралӧн <text:span text:style-name="T9">ԁ</text:span>ӧԅӧрітны ԍінтӧ моз віԇны тајӧ ӧтув олӧмсӧ, — колӧ кужны ас бӧрԍаыԁ (проԉетаріат бӧрԍа) нуны креԍԏанаӧс. Колӧ велӧԁны оз кыв вылын, а уҗ вылын, выԉ олӧмлыԍ выгӧԁасӧ петкӧԁлӧм вылын. Ԉеԋін веԍшӧрӧ ез велӧԁлы, коммуԋізмтӧ-пӧ мырԁӧн оз поԅ вӧчны. Сы ԍерԏі, колӧ кужны котыртны, лептыны <text:span text:style-name="T33">с</text:span>тав јӧзсӧ выԉ олӧм вӧчны. Сӧмын ԍекі лоас чорыԁ, јон, ԋінӧмӧн вермытӧм выԉ олӧм, сотсіаԉізм.</text:p>
      <text:p text:style-name="P1"><text:soft-page-break/>Тајӧ ставсӧ поԅас шуны і креԍԏана ԉіԏература јылыԍ. Ӧԁ, Ԉеԋінлӧн велӧԁӧмыс „інмӧԁчӧ“ оз сӧмын поԉіԏікаӧ ԁа овмӧсӧ, а быԁлаӧ. Тајӧ-жӧ прінтсіпјас вылӧ колӧ пыкԍыны іскусство, ԉіԏература поԉіԏікаын. Вӧлі еԍкӧ зев омӧԉ, ԋінӧм гӧгӧрвотӧм, коԁкӧ-кӧ шуіс, Ԉеԋін-пӧ тајӧ шуліс поԉіԏіка, ыҗыԁ поԉіԏіка нуӧм јылыԍ, а ԉіԏература-пӧ сеԍаԋ зев ылын.</text:p>
      <text:p text:style-name="P1">Мыј ачы<text:span text:style-name="T34">с </text:span>ԉіԏератураыс? Ез-ӧ быԁ јӧз історіјаын ԉіԏератураыс пыр вӧв тышкаԍан стсенаӧн классјас костын? Ез-ӧ ԉіԏератураын пыр мун веныс важа-выԉ олӧм костын? Каԅтыштлӧј Чернышевскіјӧс, Гертсенӧс, Беԉінск<text:span text:style-name="T19">е</text:span>јӧс, Ԁоброԉубовӧс, Пісаревӧс. Ԉіԏература — ачы<text:span text:style-name="T34">с</text:span> поԉіԏіка. Тані ԍіԇ-жӧ, кыԇі і мукӧԁлаын, пыр ԉукаԍӧны классјаслӧн і<text:span text:style-name="T34">ԋ</text:span>ԏересјас. Ӧԁ, быԁ гіжыԍ гіжӧ аслас олӧмсӧ гӧгӧрвоӧм ԍерԏі, а гӧгӧрвоӧны пырҗык ас класса іԋԏересјас ԍерԏі: гӧгӧрвоӧмыс пыр классӧвӧј. „Лжекла<text:span text:style-name="T19">ԍԍ</text:span>ікјас“ԍаԋ р<text:span text:style-name="T10">о</text:span>ч ԉіԏература пыр сулаліс со кущӧм прінтсіп вылын: колӧ гіжны, олӧмсӧ петкӧԁлыны сіԇі, кущӧм ем, меԁ гіжӧԁ вӧлі реаԉі<text:span text:style-name="T19">ԍ</text:span>ԏіческӧј. Тајӧ прінтсіпыс ӧнӧԇ-на бур ԁа веԍкыԁ. Та <text:span text:style-name="T34">с</text:span>ајын, оз-кӧ гіжӧԁ веԍкыԁа петкӧԁлы олӧмсӧ, помаԍӧ іскусство. Смыслыс іскусстволӧн веԍкыԁлунын. Сӧмын мі щӧщ зев бура гӧгӧрвоам, тајӧ ве<text:span text:style-name="T34">ԍ</text:span>кыԁлуныс, реаԉізмыс торја классјаслӧн абу ӧткоԃ.</text:p>
      <text:p text:style-name="P1">Ме віԍтала јона паԍкӧԁчӧмӧн... Матыԍтчыны-кӧ талунја ԍорԋі берԁӧ ԁа јуавны, кущӧм поԉіԏіка колӧ нуны КАППлы ԉіԏератураын? Меԁвоԇ, Ԉеԋін велӧԁӧм ԍерԏі, колӧ нуны проԉетаріат ԁа креԍԏана костын ӧтув олӧм јонмӧԁӧм. Тајӧ воԇԇа віԍталӧмԍыс, ме ԁумыԍ, гӧгӧрвоана. Соԁтыштам сӧмын. Міјан сӧвет обшествоын ем кык гырыԍ класс, історіја мунӧм вылӧ вԉіјајтыԍјас — робчӧјјас ԁа креԍԏана. Ӧԁ, ез-кӧ најӧ вӧвны — вӧлі сотсіаԉізм. Ӧԁ, ез-кӧ вӧвны најӧ, ԋекущӧм проԉетаріат ԁа креԍԏана ԉіԏература јылыԍ і ԍорԋіыс ез вӧв; ԍіԇ-жӧ ез вӧв і ԋекущӧм ԍорԋі креԍԏана іԃеологіјаа гіжӧԁјас јылыԍ.</text:p>
      <text:p text:style-name="P1">Тајӧ-кӧ таԇі, колӧ і воԇӧ мунны: колӧ <text:span text:style-name="T21">помасӧԇыс</text:span> ԍтавсӧ мӧвпавны.</text:p>
      <text:p text:style-name="P1">А воԇӧсӧ колӧ со мыј шуны. Ем кӧ кык класс, вермас оз лоны ӧԏі іԃеологіја? Быԁӧнлы гӧгӧрвоана, кыкнан классыслӧн ем аланыс іԃеологіја. Шуӧма чорыԁакоԃ... Тајӧ абу-на ставыс. Кӧԏ проԉетаріатлӧн ԁа креԍԏан<text:span text:style-name="T34">а</text:span>лӧн ем асланыс торјалана іԃеологіја, сӧмын поԅӧ-ӧ шуны, тајӧ кык іԃеологіја костын-пӧ мунӧ тыш, векԍа, помаԍтӧм, „кусӧԁтӧм“ тыш, шуам, сещӧм-жӧ, кущӧм мунӧ п<text:span text:style-name="T34">р</text:span>оԉетаріат ԁа буржуаԅіја костын? Таԇі вӧлі віԇӧԁӧны тротскістјас. Ԉеԋін ԋекор таԇі ез віԇӧԁлы. Ԉеԋін помԍа каԅтывліс, креԍԏана-пӧ міјан „сојузԋікјас“, кӧԏ-пӧ кор ԍурӧ і ԁорԋаԍӧны, но најӧ кутасны ԁај вӧчӧны щӧщ сотсіаԉізм проԉетаріаткӧԁ. Сӧмын колӧ, меԁ поԉіԏікаыс вӧлі щӧщ креԍԏана ԁор, меԁ вӧлі лептӧ овмӧссӧ јона вылын сулалан ԏехԋіка вылын, ӧтувтчӧԁӧ креԍԏаналыԍ овмӧсјас, нуӧ сотсіаԉізмлаԋ, бурмӧԁӧ налыԍ олӧмсӧ.</text:p>
      <text:p text:style-name="P1">Ԉіԏератураын-нӧ кыԇі? Міјан гіжыԍјас креԍԏана. Гіжӧны креԍԏаналы-жӧ. Гіжасны-кӧ креԍԏана-моз-ж<text:span text:style-name="T34">ӧ</text:span>, бур аԉі омӧԉ лоӧ? Пармазон е<text:span text:style-name="T10">ԍ</text:span>кӧ горӧԁас, омӧԉ-пӧ. Ме ԁумыԍ-нӧ та-вылӧ оз поԅ шуны бур ԋі омӧԉ. Ставыс со мыјын: кущӧм креԍԏана ног гіжыԍ гіжӧ. Ӧԁ, гӧԉ креԍԏана олӧны сотсіаԉізм ԁор, а озыр — мунӧны воча. Проԉетаріат ӧтув олӧ ԁа ԁӧԅӧрітӧ ӧтув олӧмсӧ гӧԉ ԁа шӧркоԃԃема креԍԏанакӧԁ. Проԉетаріат оз вермы ӧтув овны кулакјаскӧԁ, сотсіаԉізмлы воча муныԍјаскӧԁ. Вот і віԇӧԁны, меԁ гіжыԍ аслас гіжӧԁјасын „зыріс“ сотсіаԉізмлаԋ, оталіс гӧԉ ԁа шӧркоԃԃема креԍԏаналы котыртчан, сотсіаԉізм тујвылӧ петны. Сӧмын та-бӧрын колӧ шуны — креԍԏана ԉіԏература тајӧ лунјас, ԃерт-на, кутас торјавны ԋеуна проԉетаріат ԉіԏератураыԍ.</text:p>
      <text:p text:style-name="P1"/>
      <text:p text:style-name="P1">*) Татӧні Сан Антус оз торјӧԁ креԍԏанасӧ овмӧс ԍерԏіныс ԁа уҗ ԍерԏіныс, ӧтчукӧрӧ ԍујӧ ставсӧ. Сіјӧ тӧԁчӧ став стаԏԏаас т<text:span text:style-name="T19">ав</text:span>ыјӧԇсӧ. Сы вӧсна сылӧн артмӧма ԋе<text:span text:style-name="T34">ԉ</text:span>учкі. Кулакјасӧс оз поԅ лыԃԃыны „сојузԋікӧн“, сіԇ-жӧ оз поԅ креԍԏана јылыԍ ԍорԋітны кыԇі ӧԏі класс јылыԍ, кулакјасӧс торјӧԁтӧг. Сіјӧ абу тујв<text:span text:style-name="T34">і</text:span>ԅ Ԉеԋінлӧн ԋі парԏіјалӧн, а веԍкыԁвыв кежыԍјаслӧн.</text:p>
      <text:p text:style-name="P1">Реԁактсіја.</text:p>
      <text:p text:style-name="P1"/>
      <text:p text:style-name="P1"><text:soft-page-break/>Сӧмын ӧԁвакӧ вӧчам бурӧс, кутам-кӧ ԇескӧԁны креԍԏана ԉіԏература. Гашкӧ еԍкӧ вӧлі зев бур, быԁ креԍԏана гіжыԍ-кӧ <text:span text:style-name="T21">помасӧԇыс</text:span> пыр гіжіс проԉетаріат ԏеоріја (маркԍізм) вылын сулалӧмӧн... Сӧмын сіԇсӧ ӧні оз-на вермыны. Ӧԁ ачыс олӧмыс-на комі креԍԏаналӧн сещӧм, јона важ, олӧны јона торјӧн, веԍіг кӧрттујјасӧн-на абу кӧрталӧмаӧԍ ыҗыԁ госуԁарство ыҗта мујас, олӧмыс ԃеревԋаын мунӧ јона бӧрын-на, сіԇі воԇӧ. Олӧм ԍерԏі і вежӧртӧм. Ԃерт-на мукӧԁ гіжыԍјаслӧн гіжӧԁјасас кор-ԍурӧ кутас тӧԁчыны інԃівіԁуаԉізм. Госуԁарстволӧн мог кыпӧԁны олӧмсӧ ԍіктын, нуны інԁустріаԉізатсіја, еԉектрічество токӧн візјӧԁлыны быԁ ԍікт, пукԍӧԁны креԍԏаԋінӧс трактор вылӧ, лептыны куԉтура. Секі бырны кутас кара ԃеревԋа костын торјалӧм, секі вежԍас креԍԏаԋінлӧн вежӧртӧмыс. Секі соԅертсајтан објектыс гіжыԍлӧн лоас мӧԁ. Ӧні колӧ креԍԏанаӧс велӧԁны. Колӧ велӧԁны щӧщ і креԍԏана гіжыԍӧс. Наԇӧԋік ԍібӧԁны проԉетаріат іԃеологіја берԁӧ, меԁбӧрын ԇікӧԇ став вылас кутас віԇӧԁны проԉетаріат моз.</text:p>
      <text:p text:style-name="P1">Такӧԁ щӧщ колӧ тышкаԍны, гіжыԍ-кӧ гіжӧ важ олӧм ошкӧм, кулак ԁор сулалӧ. Секі ас ԋімнас і колӧ шуны. Мӧԁарӧ-кӧ, колӧ кріԏіклы кіас вартны, бура гіжӧԁкӧԁ тӧԁмаԍтӧг-кӧ кутас інԁавны абутӧм тор вылӧ. Колӧ лоны јортӧн, отсаԍыԍӧн, велӧԁыԍӧн, кор гіжыԍ матын сулалӧ сӧветвлаԍт берԁын, олӧ ԁа гіжӧ сотсіаԉізм ԁор. Сӧмын, ԃерт, ковмас кущӧмкӧ кріԏеріјјас, кущӧм гіжӧԁ поԅӧ лыԃԃыны шогманаӧн, бурӧн, кущӧмӧс — оз. Тащӧм кріԏеріјнас Ԉеԋін велӧ<text:span text:style-name="T34">ԁ</text:span>ӧм ԍерԏі со-мыј лоӧ: меԁ креԍԏана гіжыԍ вӧлі вернӧјӧн проԉетаріат ԁа креԍԏана ӧтув олӧмлы, проԉетаріат ԁор олӧ, аслас гіжӧԁјасын ԍінӧ сотсіаԉізмлаԋ.</text:p>
      <text:p text:style-name="P1">Ӧніја капітаԉізм ԁырјі, кор сіјӧ „пӧрыԍміс“-ԋін, оз-ԋін вермы ӧԁјӧн кыпӧԁны человечестволыԍ куԉтурасӧ, кор сіјӧ лоіс-ԋін паԁвежӧн воԇӧ мунӧмыслы (ӧԁ сіјӧн і тышкаԍӧны к<text:span text:style-name="T10">о</text:span>ммуԋістјас капітаԉізмкӧԁ), сылӧн гіжыԍјасыс асланыс гіжӧԁјас вылӧ віԇӧԁӧны куш міч вылӧ-моз, паԍԍівнӧја соԅертсајтӧм форма вылӧ моз. Тајӧн најӧ проԉетаріатӧс кӧсјӧны унмовԍкӧԁны, вештыны сылыԍ кӧсјӧмјассӧ капітаԉізмкӧԁ тышкаԍан могјасыԍ. Міјанлы, выԉ обшество течігӧн, ԃерт, колӧ акԏівнӧј хуԁожество (поԅӧ-кӧ таԇі шуны), меԁеԍкӧ ԉіԏератураыс вӧлі выԉ олӧм вӧчан отсӧгӧн. Міјанлы јонҗыка колӧ бертны важ олӧмыскӧԁ тышкаԍӧмлаԋ. (Та бокԍаԋ меԁбура гіжӧ Ічӧт-Іван. Ԉок важ олӧмсӧ сук краскајасӧн петкӧԁлӧмӧн сіјӧ чужтӧ міјан ԍӧлӧмын ԁа вежӧрын лӧг важ олӧм вылас ԁа јона отсалӧ выԉ олӧм вӧчны. Кужӧма аԁԇыны олӧмсӧ петкӧԁлігӧн формајас ԁа пыр коԉӧ хуԁожԋікӧн, ԋекор оз ло кушас звӧԋітыԍ агітаторӧн).</text:p>
      <text:p text:style-name="P1"/>
      <text:p text:style-name="P1">* * *</text:p>
      <text:p text:style-name="P1"/>
      <text:p text:style-name="P1">Сіԇкӧ, ԃерт, Ԋобԁінса Вітторкӧԁ мі огӧ ӧԏі кывјӧ воӧ. Сіјӧ гіжліс: „Креԍԏана хуԁожествоа ԉіԏература торјалӧ проԉетарскӧј ԉіԏератураыԍ оз іԃеологіјанас, а маԏеріалнас сӧмын (ԏеманас, ԍужетнас, гіжан образјаснас)“ („Орԁым“, 1929, 6-7 №). Кӧԏ еԍкӧ тајӧ і зев... шујгавылӧ віԇӧԁӧмӧн гіжӧма, сӧмын, ме<text:span text:style-name="T12">ԁу</text:span>мыԍ, талунја креԍԏанскӧј ԉіԏература-кӧ боԍтны, абу ԇік таԇі. Ас ԍама ԏема, ԁа ԍужет оз харакԏерізујтны креԍԏанскӧј ԉіԏературатӧ. Віттор ног-кӧ-ӧԁ, секі ԇік ԋінӧмла і торјӧԁны проԉетарскӧј ԁа креԍԏанск<text:span text:style-name="T34">ӧ</text:span>ј ԉіԏературасӧ.</text:p>
      <text:p text:style-name="P1">Шуін, тајӧ-пӧ гіжӧма ԍікт јылыԍ, ԁај ставыс. Ԃерт, креԍԏана гіжыԍјас отсалӧны проԉетаріатлы вӧчны сотсіаԉізм ԁа поԅас условнӧ шуны проԉетарскӧј гіжыԍјасӧн. Сӧмын тајӧ кык ԉіԏератураыс кӧԏ ԋеуна, а пыр торјалӧны ас костаныс, кӧԏ еԍкӧ воԇӧвылӧ најӧ пыр кутасны јітчыны. Ме ԁумыԍ ӧԏілаавны, кык торјалантор шуны ӧԏіӧн, ԇік ԋінӧмла: гуԁралӧм кынԇі ԋінӧм оз ԍет, воштам јансӧԁјассӧ, ог кужны кутӧ бура луны поԉіԏіка.</text:p>
      <text:p text:style-name="P1">Ӧні поԅас віԍтавны і „Тріпан Ваԍ“ јылыс. Пармазон вӧчліс кріԏіка тајӧ гіж<text:span text:style-name="T34">ӧ</text:span>ԁ вылӧ. („Орԁым,“ 1929, 6-7 №). Сіјӧ гіжліс: „Тріпан-Ваԍ гіжӧԁын став „іԃеалыс“, став хуԁожествоыс (мічлуныс) бергалӧ ԁа гартчӧма асшӧра (собственоԍта) овмӧс лӧԍӧԁӧмын, ас вӧсна мырԍӧмын, ас вӧсна кулӧмын.“ Ме аԁԇа-жӧ кущӧм-ԍурӧ ԋеԉучкіјас „Тріпан-Ваԍыԍ,“ сӧмын ме ԋекыԇ ог вермы ӧԏі кывјӧ воны Пармазонкӧԁ. „Орԁым“ реԁактсіја гӧгӧрвоӧмӧн вӧлі <text:soft-page-break/>інԁӧма, Ԏіма-Веԋ-пӧ оз іԃеаԉіԅірујт Тріпан Ваԍӧс, сӧмын петкӧԁлӧ сіјӧс кущӧм сіјӧ ем“. Ԋекытыԍ, ԋінӧмыԍ оз поԅ аԁԇыны Ԏіма-Веԋлыԍ Тріпан-Ваԍсӧ іԃеаԉіԅірујтӧм. Ме ог тӧԁ сӧмын мыјла ковмӧма Пармазонлы таԇісӧ гіжны! Ог тӧԁ, кыԇі гӧгӧрвоӧ Пармазон хуԁожествосӧ, сылыԍ могјассӧ, сӧмын, ме ԁумыԍ оз наука туј вылын сулав. Мі-кӧ шуам-пӧ, ԉіԏературалы колӧ петкӧԁлыны олӧм, секі зев шенԅана ԁа ԏешкоԃ тащӧм "бајітӧм“:</text:p>
      <text:p text:style-name="P1">1№. Тріпан-Ваԍ пӧрјаԍӧ. Хуԁожԋік бӧрјӧма ԏіпӧс ԁа, ԃерт, пӧрјаԍыԍтӧ пӧрјаԍыԍӧн і петкӧԁлас. А Пармазон шенԅан позаӧ сувтӧма ԁа „ізрекајтӧ“, Ԏіма-Веԋлӧн гіжӧԁас-пӧ пӧрјаԍан іԃеологіја, а сещӧм гіжӧмыԁ-пӧ іԃеологіјатӧм гіжӧмыԍ-на омӧԉ. Сеԍԍа завоԃітӧ „філософствујтны“, сӧмын ԋінӧм оз артмы. Мыјла-нӧ пӧрјаԍан іԃеологіја? Пӧрјаԍыԍ мортӧс петкӧԁлӧ ԁа сіјӧн? Аԉі пӧрјаԍыԍсӧ колӧ петкӧԁлыны пӧрјаԍтӧмӧ<text:span text:style-name="T34">н</text:span>? Сӧмын секі проԉетаріат іԃеологіјаӧԇыԁ лоӧ зев ылын. Ԁа і ԋекущӧм логіка абу Пармазон ԍорԋіын. — Поԅӧ нӧшта ӧԏітор чајтны: поԅіс меԁвоԇ пӧрјаԍӧмсӧ петкӧԁлыны, а та бӧрын коліс Ԏіма-Веԋлы воԍтыны ԍорԋі-баԍԋі: аттӧ-пӧ кущӧм омӧԉ пӧрјаԍӧмыԁ, кущӧм уна омӧԉ вајӧ, ԁа сіԇі воԇӧ. Сӧмын, ме ԁумыԍ, хуԁожԋіклы тајӧ тујвылӧ оз ков сувтны. Ԏіма-Веԋ бура вӧчіс, коԉіс ыҗыԁ хуԁожԋікӧн, петкӧԁліс таԇі Тріпан Ваԍӧс-ԁа. Лоіс ԃі<text:span text:style-name="T19">ԉ</text:span>ԉета<text:span text:style-name="T19">нс</text:span>тво, артміс біԉіберԁа, кутіс-кӧ Ԏіма-Веԋ щӧщ манастырса пропове<text:span text:style-name="T19">ԃ</text:span>ԋік-моз віԍтавны лы<text:span text:style-name="T19">ԁ</text:span>ԃыԍјасыслы пӧрјаԍӧм омӧԉлун јылыԍ.</text:p>
      <text:p text:style-name="P1">2№. ... „Ок, еԍкӧ кӧјԁысыԁ-кӧ унҗык ем, татчӧ — ԋаԋԍӧԁас-жӧ креԍԏаԋінтӧ... — ышловԅіс Ваԍ.“ Тајӧ кывјас куԅа Пармазон філософствујтӧ...: „Сылы оз уԍлы ԁум вылас мукӧԁ гӧԉ јӧзыс.“ Лоӧ шенԅыны: кыԇ-нӧ сеԍԍа петкӧԁлан олӧмсӧ креԍԏаԋінлыԍ, торјӧн олыԍлыԍ? Сещӧм овмӧсыс-ԁа, ԃерт, таԇі петкӧԁлан. „Тріпан-Ваԍ" олігӧн ез-на вӧвны веԍіг колхозјасыс. Став креԍԏаԋіныс-жӧ ас јывԍыс меԁвоԇ ԁа меԁјона тӧжԁыԍӧ. Мӧԁ ногыс оз вермы веԍіг і лоныс. Меԁым Пармазон пробујтлас петкӧԁлыны креԍԏаԋінӧс, коԁі тӧжԁыԍӧ сӧмын мукӧԁ вӧсна. Кӧнкӧ-ӧԁ оз ԍур сещӧм креԍԏаԋіныс. Со таԇі ԉок ногӧн „інтерпреԏірујтӧмӧн" і артмӧма, Ԏіма-Веԋ-пӧ іԃеаԉіԅірујтӧ Тріпан-Ваԍӧс.</text:p>
      <text:p text:style-name="P1">Ме со кыԇі віԇӧԁа „Тріпан Ваԍ“ вылӧ. Тајӧ, ԃерт, зев бур гіжӧԁ. Гіжыԍ аԍсӧ петкӧԁлӧ ыҗыԁ хуԁожԋікӧн, пԍіхологӧн, комі олӧмсӧ тӧԁыԍӧн.</text:p>
      <text:p text:style-name="P1">Кущӧм меԁыҗыԁ ԋеԉучкі „Тріпан-Ваԍын"? Сені ставыс збыԉ. Ставыс кыԇі олӧмын. Тајӧн і бур, шуам Пармазонлы воча. Сӧмын тајӧн щӧщ і омӧԉ „Тріпан-Ваԍын“ комі креԍԏана олӧмыс фотографірујтӧма. Тані оз сувтӧԁԍыны паԍкыԁ сотсіаԉнӧј пробԉемајасыс. Тані копірујтчӧ олӧмыс, кӧԏ еԍкӧ і бур фотографӧн: міча ԁа сук краскајасӧн. Ԏіма, Веԋ аԍсӧ петкӧԁлӧ бура Комі му тӧԁыԍӧн. Сӧмын јона поԁражајтӧма натураыслы, гіжӧма "чістӧј“ хуԁожԋік моз.</text:p>
      <text:p text:style-name="P1">Тајӧ фотографірујтӧмыс харакԏернӧ і роч креԍԏанскӧј ԉіԏературалы. Роч гіжыԍјас тајӧ ԋеԉучкісӧ бӧрја војасас бырӧԁӧны-ԋін. Колӧ ԋӧжјӧԋікӧн Комі гіжыԍјаслы петны пробԉемнӧј гіжӧԁјас вылӧ: быԁ аслаԁ гіжӧԁын разработајтны торја пробԉема јӧз олӧмыԍ ԁа сіјӧс петкӧԁлыны.</text:p>
      <text:p text:style-name="P1">Тајӧ фотографірујтӧмыс — ԉіԏература быԁман ԋеԉучкі. Мӧԁногыс гашкӧ меԁво<text:span text:style-name="T19">ԇј</text:span>астӧ ез і вермы лоны. Тајӧ „фотографічноԍт“ вӧсна щӧщ коԁ ԍурӧ абу гӧгӧрвоӧмаӧԍ Тріпан Ваԍӧс.</text:p>
      <text:p text:style-name="P1">Ме бӧрвылас кӧсја нӧшта ӧԏітор вылӧ інԁыны. Міјан кріԏікјаслы колӧ, ме ԁумыԍ лоны ԋеуна осторожнӧјӧн. Оз поԅ „с бухты-барахты“ быԁтор гіжны. Ԉіԏератураным том. Гіжыԍјас томӧԍ-жӧ. Опытыс ԇоԉа. Боԍтӧј ті роч ԉіԏература. Кущӧм сіјӧ озыр, а најӧ (рочјас) оз Пармазон моз термаԍӧмӧн горзыны. Пракԏіка вылын вермас тајӧ лоны комі ԉіԏература быԁмӧмсӧ конјалӧм.</text:p>
      <text:p text:style-name="P1"/>
      <text:p text:style-name="P1">==ЧеԉаԂлы лыԂԁанјас.==</text:p>
      <text:p text:style-name="P1"/>
      <text:p text:style-name="P1">{}</text:p>
      <text:p text:style-name="P1"/>
      <text:p text:style-name="P1"><text:soft-page-break/>Ф. Камаԋін.</text:p>
      <text:p text:style-name="P1"/>
      <text:p text:style-name="P1">Војујтыԍ Ваԋ ԁа сылӧн пон -Парԏізан.</text:p>
      <text:p text:style-name="P1">(Лӧԍӧԁӧма роч вылыԍ).</text:p>
      <text:p text:style-name="P1"/>
      <text:p text:style-name="P1">Іван порԍјасӧс віԇӧ.</text:p>
      <text:p text:style-name="P1"/>
      <text:p text:style-name="P1">Іванлӧн ај-мамыс абу. Ем еԍкӧ ӧԏі ԃаԃ-ԁа, зев озыра олӧ, ԁај Іванӧс сіјӧ оз раԃејт. Сӧмын сы вӧсна Іванлӧн шог абу. Ем аслас Іванлӧн омӧԉік керка, олӧ Парԏізан понкӧԁ. Мӧс-ԋі, вӧв-ԋі, каԋ-ԋі, ԋемтор сеԍԍа сылӧн абу.</text:p>
      <text:p text:style-name="P1">Ај-мамтӧг Іван коԉі ічӧтӧн, ачыс оз-ԋін помԋіт, кор најӧ кулӧмаӧԍ. Војԁӧр сіјӧ ԍікт куԅа ветлӧԁліс-коріс, а кор 7 арӧс тырі ԁа вынтор лоыштіс, — меԁаԍіс порԍјасӧс віԇны. Віт во-ԋін со тырі порԍјасӧс віԇӧмлы. А ӧні мӧвпалӧ мӧсјас віԇны боԍтчыны, порԍјасыԍ ԁӧзмӧма-ԋін, ԁај ыҗыԁ-ԋін ӧні лоі. Ԁаскык арӧснаԁ-ӧԁ јанԁыԍны колӧ порԍјастӧ віԇӧмыԍ, колӧ-жӧ ԋеуна мӧсјас вылын ыҗыԁавны. Тащӧм понкӧԁ поԅӧ ԋебоԍ мӧсјастӧ віԇны? Сӧмын шу:</text:p>
      <text:p text:style-name="P1">— Те, Парԏізан, ен леԇ мӧсјасӧс зӧр пыщкын ујавны, а ме талаԁорԍаԋыс кута віԇны.</text:p>
      <text:p text:style-name="P1">Наԃеја ем. Веԍіг ӧԏі јар мӧс оз лыԍт ісыштны веж зӧртӧ.</text:p>
      <text:p text:style-name="P1"/>
      <text:p text:style-name="P1">Іван тӧԁмаԍӧ гӧрԁармејечјаскӧԁ.</text:p>
      <text:p text:style-name="P1"/>
      <text:p text:style-name="P1">Іванлы Парԏізанкӧԁ мӧсјасӧс віԇны ез уԁајтчы. Кыптіс ревоԉутсіја, влаԍтсӧ боԍтісны сӧветјас. Сені сещӧмторјас веԍіг лоісны, сӧмын віԇӧԁ, кывзы ԁа пеԉ гӧгӧрыԁ ԍуркԋав. Мужікјас ԍіктын торјӧԁчісны кык пеԉӧ: гӧԉ јӧз — сӧветјас ԁор, а озырҗыкјас — паныԁ сӧветјаслы. Меԁгӧԉ мортыс Іваныԍ ԁа Парԏізаныԍ кынԇі ԍіктын ԋекоԁ абу, тӧԁӧмыԍ сеԍԍа најӧ сӧветјас ԁор мунасны.</text:p>
      <text:p text:style-name="P1">Мужікјас быԁлун мыјкӧ скоԁујтны понԁісны. Іван Парԏізанкӧԁ скоԁ вылӧ ветлӧны-жӧ; локтасны ԁа пеԉӧсын кывзыԍӧны. А мужікјас сӧмын горшнысӧ асԍыныс коԍалӧны:</text:p>
      <text:p text:style-name="P1">— Оз ков міјанлы сӧветјасыԁ! На ԁырјі сӧмын ԁыш гӧԉ јӧзлы лышкыԁа овԍӧ!</text:p>
      <text:p text:style-name="P1">— Меԁ оласны сӧветјас! Сӧветјас ԁырјі мі кокԋіԁҗыка лолыштам. Ті, кулакјас, міјанӧс ԇікӧԇ-ԋін ԉічк<text:span text:style-name="T19">ы</text:span>нныԁ, ас горшаныԁ ԍујыԁ.</text:p>
      <text:p text:style-name="P1">— Ԇікӧԇ-ԋін кулакјас ԉічкісны міјанӧс! — щӧщ горзӧ Іван. Парԏізан щӧщ ералӧ кулакјас вылӧ.</text:p>
      <text:p text:style-name="P1">Јона еԍкӧ кулакјас равзісны-ԁа, сӧмын вӧчны ԋемтор оз вермыны. Ԍіктӧ бӧрјісны сӧвет.</text:p>
      <text:p text:style-name="P1">Јуралыԍыс сені меԁгӧԉ мортыс — Жуков Ԍемен.</text:p>
      <text:p text:style-name="P1">Іванлы ԁа Парԏізанлы ԁолыԁ.</text:p>
      <text:p text:style-name="P1">— Парԏізан! меԁ оласны сӧветјас! — горзӧ Іван.</text:p>
      <text:p text:style-name="P1">— Ав, ав, ав! — ԁолыԁа пырыԍ воча увтӧ Іванлы Парԏізан, пач чышкан лыс коԃ бӧжнас ӧвтчӧмӧн.</text:p>
      <text:p text:style-name="P1">— Парԏізан, зԁолој кулакјасӧс!</text:p>
      <text:p text:style-name="P1">— Р-р-р-р-р! Р-р-р-р-р-р-р-р-рі — ԉокыԍ ералӧ Парԏізаныс ԁа гӧгӧр віԇӧԁӧ ем абу-ӧ кӧԏ ӧԏі кулак, меԁым пуж петкӧԁлыны сылы.</text:p>
      <text:p text:style-name="P1">Мукӧԁ скоԁјас вылын увгӧны вӧлі віԇму јылыԍ. Гӧԉ јӧз шуӧны віԇмусӧ шӧрі јукны, а озырјас оз.</text:p>
      <text:p text:style-name="P1">— Мі ԋӧбім ԍӧм вылӧ, тіјанлы прӧста огӧ ԍетӧј, — горзӧны озырҗыкјас.</text:p>
      <text:p text:style-name="P1">— Кыԍ-нӧ тіјанлы ԍӧмыс? Мі воклыԍ-ӧԁ вемнымӧс кыск<text:span text:style-name="T19">ы</text:span>ԁ? — воча шуалӧны гӧԉҗыкјас.</text:p>
      <text:p text:style-name="P1">Віԇму јукісны шӧріӧн. Веԍігтӧ Іванлы Парԏізанкӧԁ віԇму пај ԍетісны.</text:p>
      <text:p text:style-name="P1"><text:soft-page-break/>— Парԏізан, те<text:span text:style-name="T19">ја</text:span>-ме<text:span text:style-name="T19">ја</text:span>лы веԍігтӧ віԇмутӧ ԍетісны, — раԁлӧ Іван. — Ӧні сӧмын быԁмыштны меным колӧ ԁа вӧв ԋӧбны. Гӧрны, Парԏізан текӧԁ кутам.</text:p>
      <text:p text:style-name="P1">Сӧмын Іванлӧн мӧвпыс ез сы ногӧн ло. Ԍіктӧ воісны Ԃеԋікінлӧн војска. Најӧ воӧм мыԍԏі лыјлісны сӧветын јуралыԍ Ԍемен Жуковӧс.</text:p>
      <text:p text:style-name="P1">Гӧԉ јӧз ез кутны лыԍтны петны ывлаӧ, полӧны. Озырјаслы ԁолыԁ. Најӧ јеҗыԁјасӧс верԁӧны госӧн, јајеԍԋічаӧн, быԁногыс віԁӧны ԁа ԋімтӧны сӧветјасӧс. Регыԁ ԃеԋікін<text:span text:style-name="T19">цы</text:span>ӧс гӧрԁјас бӧр вӧтлісны. Озыр јӧз секі нырнысӧ ԋужӧԁісны, а гӧԉ јӧз гажмісны. Іванлы ԁа Парԏізанлы ԁолыԁ-жӧ лоі, бара четчавны кутісны.</text:p>
      <text:p text:style-name="P1">— Шулі-тај ме теныԁ, Парԏізан, міԍа, јеҗыԁјастӧ гӧрԁјас бӧр вӧтласны.</text:p>
      <text:p text:style-name="P1">— Гав!</text:p>
      <text:p text:style-name="P1">Ӧтчыԁ Іван орԁӧ пырісны кујім гӧрԁармејеч.</text:p>
      <text:p text:style-name="P1">— Те орԁын, јорт, поԅас оз уԅны?</text:p>
      <text:p text:style-name="P1">— Поԅӧ.</text:p>
      <text:p text:style-name="P1">Гӧрԁармејечјас регыԁ лӧԍӧԁчісны. Најӧ зев бурӧԍ. Пуԅӧԁісны щај ԁа пызан вылӧ лепталісны сумкаыԍ конԍерв банкајас.</text:p>
      <text:p text:style-name="P1">— Кыԇі-нӧ тенӧ шуӧны, мыј овыԁ? — јуаԍӧны Іванлыԍ.</text:p>
      <text:p text:style-name="P1">— Огԋов Іван, — воча кыввіԇіс Іван.</text:p>
      <text:p text:style-name="P1">— Пукԍы, вај, ԁа щӧщ міјанкӧԁ ужнајт, Огԋов јорт.</text:p>
      <text:p text:style-name="P1">Іван щӧщ пукԍіс гӧрԁармејечјас ԁінӧ. Гӧрԁармејечјас тапкӧԁӧны Іванӧс пеԉпомӧԁыс:</text:p>
      <text:p text:style-name="P1">— Регыԁ те отсаԍны кутан міјанлы.</text:p>
      <text:p text:style-name="P1">Асывнас гӧр<text:span text:style-name="T12">ԁл</text:span>ыјыԍјас мунісны воԇӧ.</text:p>
      <text:p text:style-name="P1">— Парԏізан, аԁԇылін гӧрԁармејечјастӧ? Кывлін ен, кыԇі најӧ менӧ шуӧны? Ме ӧні јорт!</text:p>
      <text:p text:style-name="P1">— Гав, гав, гав!..</text:p>
      <text:p text:style-name="P1"/>
      <text:p text:style-name="P1">Іван Парԏізанкӧԁ отсаԍӧны робочӧјјаслы.</text:p>
      <text:p text:style-name="P1"/>
      <text:p text:style-name="P1">Ԍіктӧ воісны робочӧјјас ԋаԋла. Мужікјас шыԅісны. Чукӧртісны скоԁ.</text:p>
      <text:p text:style-name="P1">— Јортјас, — шыаԍіс ӧԏі робочӧј. — Мі щыгјалам.</text:p>
      <text:p text:style-name="P1">Щыгла кулалӧны міјан чеԉаԃным...</text:p>
      <text:p text:style-name="P1">— Ԋаԋ міјан абу! — горзӧны кулакјас.</text:p>
      <text:p text:style-name="P1">— Ем, ем! Сӧмын најӧ ԋаԋсӧ ԇеблалӧны, — воча горзӧны гӧԉ јӧз. Ԁыр горзісны мужікјас ԁа робочӧјјас. Ԁырӧн шуісны віԁлавны быԁ жыԏԋікыԍ ԋаԋ.</text:p>
      <text:p text:style-name="P1">Меԁвојԁӧр мунісны меԁԍа озыра олыԍ орԁӧ — Іван ԃаԃ орԁӧ.</text:p>
      <text:p text:style-name="P1">— Со, віԇӧԁӧј, — шуӧ Іванлӧн ԃаԃыс. Јӧртӧԁын пыԅыс муртса пыԁӧсас.</text:p>
      <text:p text:style-name="P1">— Ылӧԁлан ԃаԃӧ, — мӧвпалӧ Іван. Кӧнкӧ став ԋаԋтӧ кытчӧ-кӧ ԇебіԁ.</text:p>
      <text:p text:style-name="P1">Гӧгралісны робочӧјјас жыԏԋік гӧгӧр ԁа ԋінӧм ез аԁԇыны. Іван копыртчіс Парԏізан пеԉ ԁорӧ ԁа гуԍӧԋік вашԋітіс:</text:p>
      <text:p text:style-name="P1">— Парԏіза<text:span text:style-name="T34">н</text:span>, корԍ!..</text:p>
      <text:p text:style-name="P1">Парԏізан уԍкӧԁчіс жыԏԋік улӧ, ԁа ԋіксыны кутіс.</text:p>
      <text:p text:style-name="P1">— Вӧтлӧј сетыԍ понсӧ! — горӧԁіс Іванлӧн ԃаԃыс. — Чіпан сені пӧжԍӧ ԁа полошітас.</text:p>
      <text:p text:style-name="P1">Ӧԏі робочӧј віԇӧԁліс жыԏԋік улӧ.</text:p>
      <text:p text:style-name="P1">— Сені ԋекущӧм пӧжԍыԍ чіпан абу. Мыјкӧ ем-ԋін, тыԁалӧ, кор понјыԁ мусӧ коԁјӧ.</text:p>
      <text:p text:style-name="P1">— Ԋемтор абу сені вокјас, ԋемтор абу.</text:p>
      <text:p text:style-name="P1">Ԃаԃлыԍ ві<text:span text:style-name="T34">ԍ</text:span>талӧмсӧ ез ескыны. Жыԏԋік җоҗсӧ лептісны ԁа віԇӧԁӧны, а Парԏізан кущӧмкӧ пӧвјасӧԇ воіс ԁа ӧтарӧ ԋіксӧ. Пӧвјассӧ лептасны ԁа аԁԇісны: гуалӧма гу тырыс ԋаԋ.</text:p>
      <text:p text:style-name="P1">— Јанԇімыԁ абу-жӧ тенаԁ, јортӧј. Јӧзыс щыгла кулӧны, а те став ԋаԋтӧ ԇеблалӧмыԁ му п<text:span text:style-name="T10">ы</text:span>щкӧ сіԍмӧԁны.</text:p>
      <text:p text:style-name="P1">Робочӧјјас сӧвтісны мешӧкјасӧ ԋаԋсӧ ԁа нуісны стантсіјаӧԇ. Мужікјас аԁԇӧны, соԍԍӧмыԍ тӧлкыс абу. Сеԍԍа ас вӧԉаыԍ став ԋаԋсӧ ԍетісны.</text:p>
      <text:p text:style-name="P1"><text:soft-page-break/>— Парԏізан, — шуіс Іван, — те ӧні пеԉтӧ чашкӧԁӧмӧнҗык віԇ. Кулакјасыԁлыԍ робочӧјјасыԁлы ԋаԋтӧ інԁім-ԁа, најӧ регыԁ міјанӧс кокошітасны.</text:p>
      <text:p text:style-name="P1">Ԇоԋ вежон Іван Парԏізанӧс ез леԇлы керкаԍыс.</text:p>
      <text:p text:style-name="P1">Пукалӧны керкаас ԁа кыкӧн гуԁгӧны.</text:p>
      <text:p text:style-name="P1">— Ӧні тенӧ, Парԏізан, ԍуран-кӧ, — пеԉӧсԍаԋ лыјасны.</text:p>
      <text:p text:style-name="P1">— Р-р-р-р-р.</text:p>
      <text:p text:style-name="P1">— Ерав кӧԏ ен, ԍуран-кӧ, регыԁ гащ чергӧԁасны. Куш піԋјаснаԁ вермаԍны выныԁ оз суԇԍы.</text:p>
      <text:p text:style-name="P1">— Р-р-р!.. Ав, ав, ав!.. — сеԍԍа ԁруг Парԏізан уԍкӧԁчіс ӧԇӧслаԋ.</text:p>
      <text:p text:style-name="P1">— Лаԋт выжыв! Тајӧ-ӧԁ гӧрԁармејечјасыԁ локтӧны, — шуіс Іван, аԁԇіс пырыԍ гӧрԁармејечјастӧ-ԁа.</text:p>
      <text:p text:style-name="P1"/>
      <text:p text:style-name="P1">Іван ԁа Парԏізан Гӧрԁ арміјаынӧԍ.</text:p>
      <text:p text:style-name="P1"/>
      <text:p text:style-name="P1">— Олан-вылан Огԋов јорт, — пыріг моз шыаԍісны гӧрԁармејечјас.</text:p>
      <text:p text:style-name="P1">— Аԍныԁ олаԁ ԁа вылаԁ, јортјас.</text:p>
      <text:p text:style-name="P1">— Мі бара-ԋін те орԁӧ уԅмӧԁчыны локтім. Огӧ тӧԁӧј сӧмын, вӧтласны оз јеҗыԁјасыԁ-а.</text:p>
      <text:p text:style-name="P1">Повԅіс коԃ Іван. Ԁај Парԏізан пеԉјассӧ чошкӧԁіс.</text:p>
      <text:p text:style-name="P1">— Бара-ԋін јеҗыԁјас зырӧны тіјанӧс татыԍ?</text:p>
      <text:p text:style-name="P1">— Зырӧны. Сӧмын мі најӧс матыԍтчыны огӧ леԇӧј. — Ті, еԍкӧ, меԁ најӧс ӧтпырјӧ вӧтлінныԁ.</text:p>
      <text:p text:style-name="P1">— Ка,-ка,-ка, — ԍерӧктісны гӧрԁармејечјас. — Зев-тај те терыб вӧлӧмыԁ. Поԅӧ-ӧм<text:span text:style-name="T19">ы</text:span>ј најӧс пырыԍ-пыр вӧтлыны. Налы-ӧԁ заграԋічаԍаԋ отсаԍӧны.</text:p>
      <text:p text:style-name="P1">— Міјанлы регыԁ отсӧг пыԃԃі јортјаснымӧс ыстасны. Секі мӧԁ пӧлӧс ԍорԋіыс лоӧ.</text:p>
      <text:p text:style-name="P1">Гӧрԁармејечјас пуԅӧԁісны щај, сумкаыԍ перјісны конԍерв банкајас.. Парԏізанлы ԍетісны кос вобла.</text:p>
      <text:p text:style-name="P1">— Меԁеԍкӧ оз-жӧ суны јеҗыԁјасыԁ міјанӧс татчӧ, — шуіс ӧԏі гӧрԁармејеч.</text:p>
      <text:p text:style-name="P1">— Оз суны, оз, — воча шыаԍіс Іван. — Парԏізан, лок пет ывлаӧ ԁа гӧгӧр кыјӧԁ, — ӧԇӧс воԍтіг моз Парԏізанлы шуіс.</text:p>
      <text:p text:style-name="P1">— Кујімӧнӧԍ тај-нӧ сӧмын ті? — јуаліс Іван гӧрԁармејечјаслыԍ, понсӧ леԇӧм бӧрын.</text:p>
      <text:p text:style-name="P1">— Мі р<text:span text:style-name="T19">аԅ</text:span>веԁка тані. Меԁым оз каԅавны, раԅвеԁкааԁ пыр еща јӧзӧс ыстӧны.</text:p>
      <text:p text:style-name="P1">— Сіԇ, сіԇ! Боԍтаԁ-кӧ, ме еԍкӧ щӧщ тіјанкӧԁ раԅвеԁкааԁ муна.</text:p>
      <text:p text:style-name="P1">— Мыјнӧ — мунам. Те міјанлы јона ковны кутан.</text:p>
      <text:p text:style-name="P1">— Муна-кӧ, Парԏізанӧс щӧщ сӧрыԍ боԍта?</text:p>
      <text:p text:style-name="P1">— Раԅвеԁкаын ветлігӧн понјыԁ оз шогмы. Кӧні оз ков увтчыны кутас.</text:p>
      <text:p text:style-name="P1">— Парԏізанлы сӧмын шу «лаԋт!», сіјӧ оз веԍіг ԋікӧст секі, — ԁорјӧ Іван асԍыс Парԏізансӧ.</text:p>
      <text:p text:style-name="P1">— К<text:span text:style-name="T19">о</text:span>маԋԃіркӧԁ сы јылыԍ мі ԍорԋітам ԁа вӧԉіԍԏі.</text:p>
      <text:p text:style-name="P1">Ԁруг ывлаын Парԏізан ԉокыԍ увтчыны кутіс. Кыліс лыјԍӧм шы, Іван горӧԁіс:</text:p>
      <text:p text:style-name="P1">— Кулакјас менчым Парԏізанӧс віӧны.</text:p>
      <text:p text:style-name="P1">Гӧрԁармејечјас кваԏітісны віԋтовкајас.</text:p>
      <text:p text:style-name="P1">— Јеҗыԁјас, тыԁалӧ, локтӧны. Јортјас, ловјӧн енӧ ԍетчӧј!</text:p>
      <text:p text:style-name="P1">Парԏізан ԉокыԍ коԍаԍӧ јеҗыԁјаскӧԁ: четчалӧ на вылӧ, пурӧ, коԍавлӧ сапӧгјассӧ. Јеҗыԁјас еԍкӧ лыјлӧны-жӧ Парԏізанӧс-ԁа, пуԉаыс мунӧ бокыті, пемыԁнаԁ оз веԍкав Парԏізанлы.</text:p>
      <text:p text:style-name="P1">— Вӧтчӧј ме берԍа, јортјас, — шуіс Іван терыба паԍтаԍіг<text:span text:style-name="T12"> </text:span>тырјі. — Парԏізан најӧс татчӧ пырны оз леԇ, а мі сарајӧԁ петам.</text:p>
      <text:p text:style-name="P1"><text:soft-page-break/>Іван ԁа гӧрԁармејечјас петісны. Звӧз улӧ воісны ԁа аԁԇісны: ԍіктсӧ бӧԍтӧма јеҗыԁјаслӧн ӧтраԁ.</text:p>
      <text:p text:style-name="P1">— Ԍурім-кӧ мі јеҗыԁјасыԁлы, бур еԍкӧ налы вӧлі. Бур-жӧ понјыԁ, Огԋов јорт, тенаԁ. Кылан, кыԇі јеҗыԁјастӧ пурӧ!</text:p>
      <text:p text:style-name="P1">— Онӧ-тај-на ті кӧсјӧ вӧлі сіјӧс боԍтны... Тащӧм понтӧ ԋекыԍ онӧ вермӧј аԁԇыны.</text:p>
      <text:p text:style-name="P1">— Боԍтны збыԉыԍ сіјӧс щӧщ колӧ. Ез-кӧ сіјӧ міјанлы отсав, омӧԉ еԍкӧ лоі. Чуксав вај ԋӧжјӧԋік.</text:p>
      <text:p text:style-name="P1"/>
      <text:p text:style-name="P1">Іван ԁа Парԏізан раԅвеԁкаынӧԍ.</text:p>
      <text:p text:style-name="P1"/>
      <text:p text:style-name="P1">Асывнас Іван каԅаліс — Парԏізаныс чотӧ.</text:p>
      <text:p text:style-name="P1">— Јортјас, Парԏізанным раԋітчӧма, — бӧрԁԇіс Іван.</text:p>
      <text:p text:style-name="P1">— Мыјнӧ те лоін? Кущӧм-нӧ те гӧрԁармејеч лоан бӧрԁігаԁ. Веԍкалан-кӧ коԍ улӧ, мыј секі текӧԁ лоӧ?</text:p>
      <text:p text:style-name="P1">— Ме... ме секі ог кут бӧрԁны, — ԍінвасӧ чышкіг моз воча віԇіс Іван.</text:p>
      <text:p text:style-name="P1">Гӧрԁармејечјас ԍерӧктісны. Ӧԏі гӧрԁармејеч сумкаԍыс бінт перјіс ԁа кӧрталіс Парԏізанлыԍ лапасӧ.</text:p>
      <text:p text:style-name="P1">Мӧԁӧԁчісны воԇӧ... Іван еԍкӧ муԇіс-ԋін-ԁа, гӧрԁармејечјаслы віԍтавны оз лыԍт. Шуан-кӧ мыјкӧ, бара кутасны ԍеравны: кущӧм-нӧ-пӧ те гӧрԁармејеч — муԇін-кӧ?»</text:p>
      <text:p text:style-name="P1">Іван ӧтарӧ крепітчӧ. Сіјӧ муртса-ԋін вермӧ вӧтчыны гӧрԁармејечјас бӧрԍа. Сы бӧрԍа, кујім кок јылын четчаліг тырјі вӧтчӧ раԋітчӧм Парԏізан. Воісны ӧԏі ԍіктӧ. Сетчӧ Іван ԋӧтчыԁ-на ез волы. Мунісны развеԁкаса комаԋԃір ԁінӧ. Сіјӧ пызан сајӧ пукԍӧмӧн кывзӧ віԍталӧмсӧ.</text:p>
      <text:p text:style-name="P1">Іван матыԍтчіс пызан ԁорӧ. Сіјӧ ԋӧԏі ез повԅы комаԋԃірԍыс гӧрԁармејеч-коԃ-жӧ сіјӧ-ԁа.</text:p>
      <text:p text:style-name="P1">— Кыԇі тенӧ шуӧны? — јуаліс Іванлыԍ комаԋԃір.</text:p>
      <text:p text:style-name="P1">— Огԋов Іван, — воча віԇіс Іван.</text:p>
      <text:p text:style-name="P1">— Сіԇ. Тенаԁ-нӧ, гортаԁ ԋекоԁ абу?</text:p>
      <text:p text:style-name="P1">— Абу.</text:p>
      <text:p text:style-name="P1">— Сіԇкӧ-нӧ те ԇік ӧтнаԁ?</text:p>
      <text:p text:style-name="P1">— Абу-жӧ ӧтнам. Парԏізанӧс-нӧ кытчӧ воштаԁ?</text:p>
      <text:p text:style-name="P1">— Коԁі-нӧ сещӧм Парԏізаныс тенаԁ?</text:p>
      <text:p text:style-name="P1">— Сіјӧ ԁруг талӧн. Зев јар ԁа вежӧра пон, — віԍталіс ӧԏі гӧрԁармејеч.</text:p>
      <text:p text:style-name="P1">— Ме јар-жӧ ачым, — оз вермы Іван лаԋтӧмӧн овны.</text:p>
      <text:p text:style-name="P1">— Бур, бур! Сіԇкӧ те раԅвеԁкаӧ кӧсјан мунны?</text:p>
      <text:p text:style-name="P1">— Мыјла-нӧ ог. <text:span text:style-name="T34">Ԃ</text:span>ерт, муна.</text:p>
      <text:p text:style-name="P1">— Он-і пов јеҗыԁјасӧн віӧмыԍ?</text:p>
      <text:p text:style-name="P1">— Ог. Ме-ӧԁ најӧс щӧщ кута лыјлыны.</text:p>
      <text:p text:style-name="P1">— Кутасны-кӧ најӧ тенӧ, ставсӧ те налы віԍтавлан?</text:p>
      <text:p text:style-name="P1">— Ӧԏі кыв веԍіг ог шу. Аслаԁ јортјас јылыԍ врагјасыԁлы ԋемтор оз поԅ віԍтавлыны. Гӧгӧрвоа-жӧ-ӧԁ ме сы јылыԍ.</text:p>
      <text:p text:style-name="P1">— Молоԃеч!</text:p>
      <text:p text:style-name="P1">Комаԋԃір гіжыштіс гіжӧԁтор ԁа ԍетіс гӧрԁармејечлы.</text:p>
      <text:p text:style-name="P1">— Мун сыкӧԁ те, Огԋов јорт. Сылы кӧмкот-паԍкӧм меԁ ԍетасны.</text:p>
      <text:p text:style-name="P1">Час мыԍԏі Іван шывкјавны-ԋін кутіс гімна<text:span text:style-name="T34">ԍ</text:span>ԏ<text:span text:style-name="T19">е</text:span>ркаа, гача, картуза ԁа сапӧга. Тащӧм міча паԍкӧмсӧ Іван немнас-на ез новлыв. Аслас паԍкӧмӧн сіјӧ щапітчӧ Парԏізан воԇын.</text:p>
      <text:p text:style-name="P1">Парԏізан бӧжсӧ вӧрӧԁӧ, сылы ԋімкоԃ-жӧ.</text:p>
      <text:p text:style-name="P1"/>
      <text:p text:style-name="P1">Іван велӧԁчӧ лыјԍыны.</text:p>
      <text:p text:style-name="P1"/>
      <text:p text:style-name="P1"><text:soft-page-break/>Гӧрԁармејечјас пӧвсын Іван ԁа Парԏізан <text:span text:style-name="T10">о</text:span>лӧны-ԋін бура уна вежон. Меԁвојԁӧр Іван боԍтчіс тӧԁмавны віԋтовка ԁа лыјԍыны велӧԁчыны.</text:p>
      <text:p text:style-name="P1">Војԁӧр сіјӧ чајтліс віԋтовкатӧ кокԋіӧн, а кор аԁԇіс ԁа велӧԁны кутіс, ԍӧкыԁ вӧлӧма. Віԋтовкаӧн упражԋеԋԋӧјас вӧчалігӧн кашкӧ, пӧԍалӧ. Сӧмын меԁ муԇӧмсӧ оз каԅавны, мыјвынԍыс віԋтовкаӧн велӧԁчӧ. Сіјӧ лӧԍыԁа тӧԁӧ — гӧрԁармејеч віԋтовкасӧ вӧԃітӧ кокԋіа, чачаӧс моз. Іванӧс велӧԁыԍ гӧрԁармејеч јуаԍӧ:</text:p>
      <text:p text:style-name="P1">— Муԇін ен-на, Іван?</text:p>
      <text:p text:style-name="P1">— Ԋӧԏі ег муԇ! Вај, воԇӧ велӧԁ, — јара кыввіԇӧ Іван, а аслас еԍкӧ кіыс-і кокыс-ԋін муԇысла тірԅӧ.</text:p>
      <text:p text:style-name="P1">Іванӧс велӧԁыԍыс аԁԇӧ-ԋін сылыԍ муԇӧмсӧ:</text:p>
      <text:p text:style-name="P1">— Те-кӧ ен муԇ, ме муԇі. Шојтчыштам, вај.</text:p>
      <text:p text:style-name="P1">— Кыкӧннаԁ мӧԁҗык ԃелӧыԁ, поԅас ԋеуна шојтчыштны. — Секі Іван окота пырыԍ турун вылӧ пукԍас.</text:p>
      <text:p text:style-name="P1">Сеԍԍа боԍтчісны лыјԍыны велӧԁчыны. Меԁвојԁӧр ԁрӧбјӧн вӧлі колӧ лыјԍыны, а Іванлы наст<text:span text:style-name="T19">ӧ</text:span>јашщӧј патронјасӧн окота лоі лыјԍыны. Велӧԁыԍ ԁінас пыр сіјӧ вӧлі пӧԍ корӧԍ кор моз ԍібԁӧ ԁа јуаԍӧ, ԁырӧ прамӧј пуԉаӧн лыјԍыны оз велӧԁны.</text:p>
      <text:p text:style-name="P1">— Віԁчыԍышт, віԁчыԍышт. Боԍтчӧм уҗыԁ пырыԍ-пыр оз-на артмы.</text:p>
      <text:p text:style-name="P1">Ԋеԁыр мыԍԏі мунісны најӧ прамӧј пуԉаӧн лыјԍыны. Ізан воԁіс му вылӧ, віԋтовкасӧ пуктіс мыԉк вылӧ ԁа <text:span text:style-name="T21">зырԋітіс</text:span>.</text:p>
      <text:p text:style-name="P1">Чорыԁа-і пеԉпомас пріклаԁыс зургіс.</text:p>
      <text:p text:style-name="P1">— Ԋемтор. Бӧрӧ сӧмын јӧткыштіс ԋеуна.</text:p>
      <text:p text:style-name="P1">— Лыјԍігаԁ-ӧԁ пыр таԇі овлӧ, — ошкӧ Іванӧс велӧԁыԍ. <text:s/>К<text:span text:style-name="T11">у</text:span>ԅаӧн Іванлы веԍкоԃ лоі. Лыјԍігјасын бӧрӧ јӧткыштӧм ез кут тӧԁчыны.</text:p>
      <text:p text:style-name="P1">Віԋтовкаӧн бӧрын, пуԉемет велӧԁны боԍтчісны. Велӧԁчӧм ештіс-ԋін-а, Іванӧс раԅвеԁкаӧ ез-на мӧԁӧԁлыны. Сылы гажтӧм лоі прамӧј уҗтӧг, ԁај јанԇім. „Наԃејаныс, тыԁалӧ, абу-на ме вылӧ,“ — мӧвпалӧ аслыс.</text:p>
      <text:p text:style-name="P1"/>
      <text:p text:style-name="P1">Раԅвеԁчік Іван пԉенын.</text:p>
      <text:p text:style-name="P1"/>
      <text:p text:style-name="P1">Ӧтчыԁ комаԋԃір Іванлы шуіс:</text:p>
      <text:p text:style-name="P1">— Огԋов јорт! Теԁ ӧні лоӧ раԅвеԁкаӧ мунны. Кыщовт ԋоԉ ԍіктӧԁ ԁа тӧԁмав, уна-ӧ јеҗыԁјаслӧн выныс, уна-ӧ јӧзыс, емӧԍ-ӧ пуԉеметјас ԁа ӧруԃԃӧјас. Вӧчан он мыј щӧкта?</text:p>
      <text:p text:style-name="P1">— Вӧча, вӧча, комаԋԃір јорт! — лечыԁа шуіс Іван.</text:p>
      <text:p text:style-name="P1">— Сӧмын те пеԉтӧ чашкӧԁӧмӧн віԇ, ԍуԍҗыка ов. Ԍуран-кӧ на кіпоԁ улӧ, ловјӧн он мын.</text:p>
      <text:p text:style-name="P1">— Ог ԍурӧԁчы, ен пов! Сӧмын паԍтӧԁӧј менӧ ԉок паԍкӧмӧн ԁа ԋінкӧмӧн. Пеԉпомӧ коран мешӧк боԍта. Корӧм вылын војԁӧр кынӧмпӧтӧс перјылі ԁа корнытӧ, мајбыр, кужа.</text:p>
      <text:p text:style-name="P1">— Лаԁнӧ. Сӧмын те понтӧ ԍӧрԍыԁ ен боԍт, — јеҗыԁјастӧ сіјӧ оз раԃејт. Уԍкӧԁчас-кӧ на вылӧ, тенӧ пырыԍ пыр јеҗыԁјас кіпоԁ-улӧ ԍетас.</text:p>
      <text:p text:style-name="P1">Іван ԁыр ез жујјав. Паԍтаԍіс корыԍӧ, боԍтіс беԃ ԁај мӧԁӧԁчіс тујӧ. Ԅептас сылӧн выԉ брауԋінг. „Ԍура-кӧ, ловјӧн ог ԍетчы,“ — мӧвпалӧ аслыс. Парԏізанӧс ігналісны сарајӧ.</text:p>
      <text:p text:style-name="P1">Іван кыщовтіс-ԋін кујім ԍіктӧԁ, тӧԁмаліс ставсӧ ԁај мешӧк тыр ԋаԋ чукӧртіс. „Ӧні ԋоԉӧԁ ԍіктсӧ кыщовта ԁа бӧр“...- — мӧвпалӧ.</text:p>
      <text:p text:style-name="P1">Ԍіктӧ воіс-ԁа, меԁвоԇԇа керкаԍаԋыс корны боԍтчіс. Сӧмын асԍыс меԁколана уҗсӧ ез вунӧԁ, — гӧгӧр ԍуԍа віԇӧԁӧ, тӧԁмалӧ, кымын вӧла ԁа поԁа јӧзыс ем. Купеч ыҗыԁ керка веԍтӧ воіс ԁа Іван</text:p>
      <text:p text:style-name="P1">ԁумыштіс, пырны аԉі абу? Сіјӧ чајтіс, тан-пӧ меԁгырыԍ чіна јӧзыс пукалӧны.</text:p>
      <text:p text:style-name="P1">— Лечкӧ верман веԍкавны, — гораа мӧвпалӧ аслыс. — А пырала-кӧ, бур еԍкӧ лоӧ. Колӧкӧ, ӧні меԁ коланатор јылыԍ најӧ ԍорԋітӧны. А мыј лоас, лоас: пырала лу<text:span text:style-name="T19">щш</text:span>ӧ.</text:p>
      <text:p text:style-name="P1"><text:soft-page-break/>Іван веԍкыԁа пыріс горԋічаӧԇ. Сені пукалӧны Ԃеԋікінлӧн полковԋікјасыс ԁа паԍкыԁ рушкуа ӧԏі геԋерал. Најӧ ставныс мыјыԍ-кӧ повԅыштӧмаӧԍ. Іван сувтіс ӧԇӧс ԁорас ԁа віԇӧԁӧ.</text:p>
      <text:p text:style-name="P1">— Оз-кӧ міјанлы отсӧг ԍетны, ԁа кутасны најӧ міјан вылӧ наступајтны, міјанлы ԍӧкыԁ воԇсаԍны лоас, — віԍтавлӧ геԋерал.</text:p>
      <text:p text:style-name="P1">— Отсӧг міјанлы лун-мӧԁ оз-на ло.</text:p>
      <text:p text:style-name="P1">— Мыјнӧ теԁ, ԃеԏіна колӧ? — Іванӧс аԁԇіс ԁа горӧԁіс ӧԏі полковԋік.</text:p>
      <text:p text:style-name="P1">— Міл<text:span text:style-name="T19">ӧԍԏ</text:span>іна...</text:p>
      <text:p text:style-name="P1">— Весаԍ регыԁҗык татыԍ!..</text:p>
      <text:p text:style-name="P1">Іван бергӧԁчіс мунны, сӧмын мӧԁ полковԋік шуіс:</text:p>
      <text:p text:style-name="P1">— Сулавлы, сулавлы піјӧ!</text:p>
      <text:p text:style-name="P1">Іван сувтіс. Полковԋік локтіс сы ԁінӧ, ԍуԍа кокԍаԋыс ԁа јурӧԇыс віԇӧԁіс Іванӧс ԁа сојӧԁыс кутіс сіјӧс.</text:p>
      <text:p text:style-name="P1">— Ој, ој ԁојмӧ! — ԋещкыԍіг тырја горӧԁіс Іван. Сӧмын полковԋ<text:span text:style-name="T35">і</text:span>к нӧшта-на чорыԁҗыка сіјӧс чабыртіс.</text:p>
      <text:p text:style-name="P1">— Вај, отсыштӧј коԁкӧ шобны тајӧ куԏусӧ.</text:p>
      <text:p text:style-name="P1">Боԍтчісны Іванӧс шобны. Аԁԇісны сылыԍ брауԋінгсӧ ԁа ескӧԁанпас, гӧрԁјаслы ас вӧԉаӧн служітны пырӧм јылыԍ.</text:p>
      <text:p text:style-name="P1">— Ме пыр каԅалі, оз веԍшӧрӧ тащӧмјасыԁ ӧні корны.</text:p>
      <text:p text:style-name="P1">— Вај, віԍтав, кӧнӧԍ тіјан ԁа унаӧнӧԍ-ӧ најӧ?</text:p>
      <text:p text:style-name="P1">— Ме тіјанлы ԋінӧм ог віԍтав!</text:p>
      <text:p text:style-name="P1">— А-а, те сіԇ!</text:p>
      <text:p text:style-name="P1">Боԍтчісны Іванӧс зарԋі погонјаса ԅверјасыԁ нӧјтны. Іван піԋсӧ куртчӧма-ԁа, лаԋтӧмӧн олӧ. Јајыс еԍкӧ јона ԁојмӧ-ԁа, ԏерпітӧ. Вірӧԇ кырԍԍісны Іванӧс, чукӧстісны салԁатјасӧс ԁа сарајӧ щӧктісны шыбытны, кіјассӧ кӧрталӧмӧн.</text:p>
      <text:p text:style-name="P1">— Меԁ ӧԏі вој ԍојтӧг кујлыштас сені. Аскі нӧшта-на ӧтчыԁ јуаԍам ԁа бӧрас лыјлам.</text:p>
      <text:p text:style-name="P1"/>
      <text:p text:style-name="P1">Парԏізан мезԁӧ Іванӧс.</text:p>
      <text:p text:style-name="P1"/>
      <text:p text:style-name="P1">Саԃыс Іванлӧн петі тыртӧм, ыҗыԁ, пемыԁ сарајын. Быԁлаті ԁојмӧ, гӧгӧр јукалӧ. Чужӧмыс пыктӧма ԁај ԍін пӧлыс оз воԍԍы.</text:p>
      <text:p text:style-name="P1">Сылы мӧвп вылас воіс Парԏізаныԁ.</text:p>
      <text:p text:style-name="P1">— Парԏізан... Мусаӧј те менам... Пукалан кӧнкӧ ӧні те сарајын, сӧмын асланым гӧрԁјас орԁын. Леԇасны тенӧ сарајыԍ, а тенаԁ Іваныԁ — і абу, ԍін пӧвнаԁ веԍіг он аԁԇыв менӧ.</text:p>
      <text:p text:style-name="P1">Ӧбіԁнӧ мортыԁлы лоі ԁа бӧрԁԇіс. Сіјӧ еԍкӧ тӧԁӧ, прамӧј гӧрԁармејечлы бӧрԁны оз ков, сӧмын окота сылы ассыс Парԏізансӧ а<text:span text:style-name="T19">ԁԇ</text:span>ӧԁлыны.</text:p>
      <text:p text:style-name="P1">Ԁруг му пыщԍыс Іван кыліс гуԁјыԍӧм ԁа ԋікӧстӧм шы. Ачыс повԅіс, кывзыԍны кутіс.</text:p>
      <text:p text:style-name="P1">Гуԁјыԍӧм шы ӧтарӧ кылӧ. „Кущӧмкӧ ԅвер, кӧнкӧ — мӧвпыштіс. — Меԁ, меным-ӧԁ &amp;ԍеԍԍа овны оз-жӧ-ԋін ԁыр ԍур-а“.</text:p>
      <text:p text:style-name="P1">Віԇӧԁіс, віԇӧԁіс Іван ԁа аԁԇіс... &amp;Жоҗ плакаыс лептыԍӧ вывлаԋ, вӧрӧ. Ԁруг &amp;ԍеԍԍа тыԁовтчіс јурыс Парԏізанлӧн...</text:p>
      <text:p text:style-name="P1">— Парԏізан!!! — Јӧј морт моз Іван горӧԁіс.</text:p>
      <text:p text:style-name="P1">Парԏізан уԍкӧԁчіс Іван ԁінӧ. Сіјӧс Іван окаліс ԁа бӧрԁԇіс ԁолыԁысла, а Парԏізан воча сіјӧс ԋулӧ ԁа сы гӧгӧр ветлӧԁлӧ.</text:p>
      <text:p text:style-name="P1">— Парԏізан! Мусаӧј те менам... Кыԇі-нӧ менӧ те аԁԇін? Кок туј ԍерԏі кӧнкӧ корԍін? Коԁі-нӧ тенӧ сарајԍыԁ леԇіс?</text:p>
      <text:p text:style-name="P1">— Теја-меја таԇтӧ ԋекытчӧ огӧ вошӧј. Кы<text:span text:style-name="T12">ԇі</text:span>нӧ те, Парԏізан вермін коԁјыԍнысӧ татчӧ?</text:p>
      <text:p text:style-name="P1">А сіјӧ віԇӧԁӧ Іван вылӧ ԁа ԁумајтӧ, мыјла Іваныс оз кӧсјы гоԉасӧ гыжјыштны. Іван гӧгӧрвоіс Парԏізанӧс.</text:p>
      <text:p text:style-name="P1"><text:soft-page-break/>— Ог вермы ме Парԏізан, ог. Аԁԇан, кіјасӧс со кӧрталӧмаӧԍ. Те-кӧ еԍкӧ јірны вермін гезсӧ, бур еԍкӧ лоі, — ач<text:span text:style-name="T19">і</text:span>с бергӧԁчіс кымыԋ, а Парԏізан сӧмын віԇӧԁӧ ԁа бӧжнас ворсӧԁчӧ, оз гӧгӧрво мыј колӧ вӧчны.</text:p>
      <text:p text:style-name="P1">— Парԏізан, јір таті, јір! — кӧрталӧм кіјассӧ вӧрԅӧԁліс ԁа шуіс.</text:p>
      <text:p text:style-name="P1">Парԏізан куртчіс гезсӧ ԁа ԋојкӧԁіс, <text:span text:style-name="T19">ԍ</text:span>еԍԍа скӧрыԍ јірны бо<text:span text:style-name="T35">ԍ</text:span>тчіс.</text:p>
      <text:p text:style-name="P1">— Јір Парԏізан, јір!</text:p>
      <text:p text:style-name="P1">Гезсӧ Парԏізан орӧԁіс. Іван гоԉаӧԁыс малаліс ԁа шуіс:</text:p>
      <text:p text:style-name="P1">— Ӧні, Парԏізан, пышјыны поԅас. Ӧԁјӧнҗык теја-мејалӧн колӧ ас јӧз ԁінӧ мунны.</text:p>
      <text:p text:style-name="P1"/>
      <text:p text:style-name="P1">Іван раԋітчӧ. Парԏізанлӧн бӧжыс пуԉаӧн орӧ.</text:p>
      <text:p text:style-name="P1"/>
      <text:p text:style-name="P1">Југԁӧ-ԋін.</text:p>
      <text:p text:style-name="P1">Іван ԁа Парԏізан пышјісны-ԋін ԍіктԍаԋ кык кілометр.</text:p>
      <text:p text:style-name="P1">— Р<text:span text:style-name="T19">ӧԅ</text:span>веԁчік пышјіс! Рӧԅвеԁчік пышјіс! — Іванлыԍ пышјӧмсӧ</text:p>
      <text:p text:style-name="P1">јеҗыԁјас каԅалісны ԁа горзыны кутісны. Најӧ ӧтарӧ-мӧԁарӧ, јӧјјас моз, котравны понԁісны.</text:p>
      <text:p text:style-name="P1">— Вӧлајасӧс!.. Вӧлајасӧс татчӧ!..</text:p>
      <text:p text:style-name="P1">Ԍеԁлӧалӧм вӧвјас ез ԍурны. О<text:span text:style-name="T19">фітс</text:span>ер щӧктіс секі пуԉемет лӧԍӧԁны.</text:p>
      <text:p text:style-name="P1">Сы костті Іван ԁа Парԏізан бура ылӧ-ԋін пышјыны уԃітісны.</text:p>
      <text:p text:style-name="P1">— Зіԉҗыка пышјам, зіԉҗыка, Парԏізан! Пујасыс таԍаԋ со абу-ԋін ылынӧԍ... Ԍеԍԍа-ӧԁ ас јӧз ԁінӧ регыԁ воам!</text:p>
      <text:p text:style-name="P1">Тԅі-і-і-і-іԋ... тԅі-і-і-і-ԋ... тԅі-і-ԋ. Та, та, та, та, та...</text:p>
      <text:p text:style-name="P1">— Ӧԁԇӧԁлам нӧшта, Парԏізан! Міјанӧс пуԉеметыԍ резӧны.</text:p>
      <text:p text:style-name="P1">— А-а-ав, ој! — ԉокыԍ чірӧстіс Парԏізан.</text:p>
      <text:p text:style-name="P1">Іван ԁруг віԇӧԁліс Парԏізан вылӧ. Сылӧн тугја бӧжыс абу.</text:p>
      <text:p text:style-name="P1">Пуԉа ставнас нуӧма бӧжсӧ.</text:p>
      <text:p text:style-name="P1">— Пышјам Парԏізан, пышјам! Бӧжтӧг ӧні лоӧ овны... Со-і пујас воісны, шојтчыштны поԅӧ.</text:p>
      <text:p text:style-name="P1">Најӧ котӧртны ԋӧжмӧԁісны.</text:p>
      <text:p text:style-name="P1">Парԏізан боԍтԍіс асԍыс бӧжсӧ корԍны, нораа ԋіксӧ ԁа ԁојсӧ ԋулӧ.</text:p>
      <text:p text:style-name="P1">— Ԁугԁы Парԏізан. Гортын ԁојтӧ кӧрталасны тенчыԁ. Шојтчыштісны ԁа бара пышјыны воԇӧ...</text:p>
      <text:p text:style-name="P1">Со-і ԍікт. Сені ас јӧз — гӧрԁармејечјас олӧны. Іванӧс Парԏізанкӧԁ најӧ аԁԇісны ԁа горзӧны:</text:p>
      <text:p text:style-name="P1">— Іван! Кыԍаԋ-нӧ те? Коԁі-нӧ сещӧмасӧ тенӧ гӧрԁӧԁіс?</text:p>
      <text:p text:style-name="P1">— Бӧрԏі віԍтала, ӧні ог ешты. Колӧ комаԋԃір ԁінӧ менам термаԍны... Вај, лущшӧ бӧжсӧ кӧрталӧј Парԏізанлыԍ.</text:p>
      <text:p text:style-name="P1">— Абу бӧжыс сылӧн ԁа?</text:p>
      <text:p text:style-name="P1">— Меԁ абу кӧ... Кӧрталӧј ԁојсӧ, кӧні бӧжыс вӧлі... есті со... Іван котӧртіс воԇӧ. Терыба пыріс раԅвеԁкаса комаԋԃір орԁӧ. — О-с-о! Огԋов јорт! Коԁі нӧ тенӧ тащӧмасӧ лупсујтіс? Лок, пукԍ<text:span text:style-name="T19">і</text:span> татчӧ. Абу-ӧ те јеҗыԁјас кіпоԁулӧ ԍурлӧмыԁ?</text:p>
      <text:p text:style-name="P1">— Ԍурлі еԍкӧ ԁа — пышјі. Парԏізан кок туј <text:span text:style-name="T35">ԍ</text:span>ерԏі корԍіс ԁа на кіпоԁулыԍ мезԁіс.</text:p>
      <text:p text:style-name="P1">— Тенӧ госпітаԉӧ лоӧ мӧԁӧԁны, раԋітчӧмыԁ-тај.</text:p>
      <text:p text:style-name="P1">— Кыті?</text:p>
      <text:p text:style-name="P1">— Кіыԁ. Віԇӧԁлы...</text:p>
      <text:p text:style-name="P1">Іван віԇӧԁліс кі вылас, кіыс ставнас вірӧн ојԁӧма. Раԋітчӧмсӧ пӧԍвывԍыԁ абу-і тӧԁлӧма!</text:p>
      <text:p text:style-name="P1">— Меԁ... меԁвојԁӧр тӧԁмалӧм торјасӧс віԍтала...</text:p>
      <text:p text:style-name="P1">— Мыјкӧ нӧшта тӧԁмалін ԁај? Кыԇі-нӧ те сы ԁыранас уԃітін?</text:p>
      <text:p text:style-name="P1"><text:soft-page-break/>— Ставсӧ мыј щӧктін тӧԁмалі... Со, кывзы...</text:p>
      <text:p text:style-name="P1">Мыјјас аԁԇыліс ԁа тӧԁмаліс, Іван ставсӧ ԉучкі комаԋԃірлы віԍталіс.</text:p>
      <text:p text:style-name="P1">— Молоԃеч, Огԋов јорт! Тенчыԁ поԁвігтӧ робочӧјјаслӧн ԁа креԍԏаналӧн влаԍтыс оз вунӧԁ. Ӧні госпітаԉӧ пырыԍ-пыр мун.</text:p>
      <text:p text:style-name="P1">— Госпітаԉӧ-кӧ-і — госпітаԉӧ... Оз-ӧ поԅ комаԋԃір јорт ԍӧрыԍ щӧщ Парԏізанӧс боԍтны... Сіјӧс ӧԁ щӧщ раԋітісны — пуԉеметӧн бӧжс<text:span text:style-name="T35">ӧ</text:span> орӧԁісны.</text:p>
      <text:p text:style-name="P1">Комаԋԃір ԍерӧктіс ԁа окаліс Іванӧс.</text:p>
      <text:p text:style-name="P1">— Поԅас-і парԏізанӧс лазаретӧ нуны. Бӧжсӧ-ӧԁ сіјӧ сӧветјас вӧсна вермаԍігӧн-жӧ воштіс.</text:p>
      <text:p text:style-name="P1"/>
      <text:p text:style-name="P1">Вуҗӧԁіс Ԍпіра-Прокӧ.</text:p>
      <text:p text:style-name="P1"/>
      <text:p text:style-name="P1">{}</text:p>
      <text:p text:style-name="P1"/>
      <text:p text:style-name="P1">Пролӧ Ваԍ.</text:p>
      <text:p text:style-name="P1"/>
      <text:p text:style-name="P1">Тӧлын</text:p>
      <text:p text:style-name="P1"/>
      <text:p text:style-name="P1">Ԋебыԃік шебрасӧн</text:p>
      <text:p text:style-name="P1">Шонтыԍӧ муыс,</text:p>
      <text:p text:style-name="P1">Зев јеҗыԁ ешкынӧ</text:p>
      <text:p text:style-name="P1">Пӧрӧма куыс.</text:p>
      <text:p text:style-name="P1">Кӧԇыԁыс трачкӧԁчӧ</text:p>
      <text:p text:style-name="P1">Ԍтенын ԁа стын<text:span text:style-name="T19">ј</text:span>ын.</text:p>
      <text:p text:style-name="P1">Кок улын ԇуркӧԁчӧ</text:p>
      <text:p text:style-name="P1">Шавјалан лымјыс.</text:p>
      <text:p text:style-name="P1">Пукԍі ме баԏӧкӧԁ</text:p>
      <text:p text:style-name="P1">Карколы ԁоԃԃӧ,</text:p>
      <text:p text:style-name="P1">Јуковтім суԍеԁкӧԁ</text:p>
      <text:p text:style-name="P1">Пармаӧ вӧрӧ.</text:p>
      <text:p text:style-name="P1">Гырыԍјас вӧчӧны</text:p>
      <text:p text:style-name="P1">Сортовка керјас.</text:p>
      <text:p text:style-name="P1">Ԇіжгӧны-швачкӧны</text:p>
      <text:p text:style-name="P1">Пілајас, черјас.</text:p>
      <text:p text:style-name="P1">Лым вылӧ бурскыԍӧ</text:p>
      <text:p text:style-name="P1">Міча кыз пожӧм.</text:p>
      <text:p text:style-name="P1">Кералам увјассӧ,</text:p>
      <text:p text:style-name="P1">Уҗалам чожа.</text:p>
      <text:p text:style-name="P1">Бергӧԁа Каркоӧс,</text:p>
      <text:p text:style-name="P1">Лӧԍӧԁа ԁоԃԃӧс.</text:p>
      <text:p text:style-name="P1">Пуктасны керјассӧ</text:p>
      <text:p text:style-name="P1">Тыртасны ԁоԃԃӧс.</text:p>
      <text:p text:style-name="P1">Јі тујјас лӧԍыԁӧԍ,</text:p>
      <text:p text:style-name="P1">Гоԉкԍӧԁам — мунам.</text:p>
      <text:p text:style-name="P1">Кык-кујім керјасӧԇ</text:p>
      <text:p text:style-name="P1">Каркок<text:span text:style-name="T11">ӧ</text:span>ԁ нуам.</text:p>
      <text:p text:style-name="P1">Каԏіш<text:span text:style-name="T19">щӧ</text:span> воас-ԁа,</text:p>
      <text:p text:style-name="P1">Сӧмы<text:span text:style-name="T35">н</text:span>-ԋін јӧткышт.</text:p>
      <text:p text:style-name="P1">Ӧ, Карко, тыртӧгыԁ</text:p>
      <text:p text:style-name="P1"><text:soft-page-break/>Ӧԁјӧ бӧр рӧ<text:span text:style-name="T19">т</text:span>тышт!</text:p>
      <text:p text:style-name="P1"/>
      <text:p text:style-name="P1">{}</text:p>
      <text:p text:style-name="P1"/>
      <text:p text:style-name="P1">ЈУРІНԀАЛЫԌ:</text:p>
      <text:p text:style-name="P1"/>
      <text:p text:style-name="P1"><text:span text:style-name="T35">І</text:span>ԉԉа Ваԍ — Ԍӧлӧм кыпыԁ .... 1</text:p>
      <text:p text:style-name="P8">Ԋобԁінса Віттор — Окԏабрлы .... 2</text:p>
      <text:p text:style-name="P8">Ваԍіԉеј Јогор — Окԏабрлӧн туј .... 3</text:p>
      <text:p text:style-name="P8">Пармазон — Мунам .... 6</text:p>
      <text:p text:style-name="P8"/>
      <text:p text:style-name="P1">Муԍер вежԍан ка<text:span text:style-name="T35">ԁ</text:span>ӧ.</text:p>
      <text:p text:style-name="P1"/>
      <text:p text:style-name="P8">Іԉівапыс — Мылԁінса кулакјаслӧн восстаԋԋӧ .... 9</text:p>
      <text:p text:style-name="P8">Ԋобԁінса Віттор. Бӧрыԋтчігӧн .... 12</text:p>
      <text:p text:style-name="P8">Чістаԉов Ԏіма Веԋ — Лӧсас тујјасӧԁ .... 21</text:p>
      <text:p text:style-name="P8">„ „ „ — І-і-і. . . гго... ггооо .... 23</text:p>
      <text:p text:style-name="P8"/>
      <text:p text:style-name="P8">Попов Пеԃ — Ар пом .... 24</text:p>
      <text:p text:style-name="P8">М. Ԋ. Ԉебеԃев — Повтӧм зон .... 25</text:p>
      <text:p text:style-name="P8">Санԁрік Јогор — Печкыԍ .... 34</text:p>
      <text:p text:style-name="P8"/>
      <text:p text:style-name="P1">Олӧм мунӧ воԇӧ.</text:p>
      <text:p text:style-name="P1"/>
      <text:p text:style-name="P8">Кеԉыԁ кӧрт — „Урожај ԁа коԉԉекԏівізатсіја" праԅԋіклун Віԅінын (очерк) .... 35</text:p>
      <text:p text:style-name="P8">Ԋобԁінса Віттор — Гырыԍҗык ԏемајасӧ кутчыԍны .... 45</text:p>
      <text:p text:style-name="P8"/>
      <text:p text:style-name="P1">Кріԏіка.</text:p>
      <text:p text:style-name="P1"/>
      <text:p text:style-name="P8">Сан Антус — Пармазон „Тріпан Ваԍӧс" па<text:span text:style-name="T36">ԍ</text:span>тӧԁӧ .... 47</text:p>
      <text:p text:style-name="P8"/>
      <text:p text:style-name="P1">Чеԉаԃлы лыԃԃанјас.</text:p>
      <text:p text:style-name="P1"/>
      <text:p text:style-name="P8">Ф. Камаԋін — Војујтыԍ Ваԋ ԁа сылӧн пон Парԏізан .... 52</text:p>
      <text:p text:style-name="P8">Пролӧ Ваԍ — Тӧлын .... 63</text:p>
      <text:p text:style-name="P8"/>
      <text:p text:style-name="P8">{}</text:p>
      <text:p text:style-name="P8"/>
      <text:p text:style-name="P1">Торја номерӧн ԋӧбы<text:span text:style-name="T36">ԍ</text:span>јаслы ԁоныс - 5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16:00:54.898435286</meta:creation-date>
    <meta:editing-duration>PT3H3M16S</meta:editing-duration>
    <meta:editing-cycles>9</meta:editing-cycles>
    <meta:generator>LibreOffice/6.0.4.2$Linux_X86_64 LibreOffice_project/9b0d9b32d5dcda91d2f1a96dc04c645c450872bf</meta:generator>
    <dc:date>2018-12-24T13:11:26.961100644</dc:date>
    <meta:document-statistic meta:table-count="0" meta:image-count="0" meta:object-count="0" meta:page-count="53" meta:paragraph-count="1520" meta:word-count="16868" meta:character-count="118284" meta:non-whitespace-character-count="102174"/>
  </office:meta>
</office:document-meta>
</file>