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fo:language="kpv" fo:country="RU" officeooo:rsid="00027d37" officeooo:paragraph-rsid="00027d37"/>
    </style:style>
    <style:style style:name="P2" style:family="paragraph" style:parent-style-name="Standard">
      <style:paragraph-properties fo:margin-left="0cm" fo:margin-right="0cm" fo:text-align="justify" style:justify-single-word="false" fo:text-indent="1.251cm" style:auto-text-indent="false"/>
      <style:text-properties fo:language="kpv" fo:country="RU" officeooo:rsid="00027d37" officeooo:paragraph-rsid="0011c572"/>
    </style:style>
    <style:style style:name="P3" style:family="paragraph" style:parent-style-name="Standard">
      <style:paragraph-properties fo:margin-left="0cm" fo:margin-right="0cm" fo:text-align="justify" style:justify-single-word="false" fo:text-indent="1.251cm" style:auto-text-indent="false"/>
      <style:text-properties fo:language="kpv" fo:country="RU" officeooo:rsid="0000b6e5" officeooo:paragraph-rsid="0005b7b9"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fo:language="kpv" fo:country="RU" officeooo:rsid="000a1a5c" officeooo:paragraph-rsid="000a1a5c"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fo:language="kpv" fo:country="RU" officeooo:rsid="000a1a5c" officeooo:paragraph-rsid="001564cb"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fo:language="kpv" fo:country="RU" officeooo:rsid="000d88fa" officeooo:paragraph-rsid="000d88fa"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fo:language="kpv" fo:country="RU" officeooo:rsid="000d88fa" officeooo:paragraph-rsid="000e3559"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text-properties fo:language="kpv" fo:country="RU" officeooo:rsid="000d88fa" officeooo:paragraph-rsid="001564cb"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text-properties fo:language="kpv" fo:country="RU" officeooo:rsid="001750bd" officeooo:paragraph-rsid="000d88fa" style:language-asian="zxx" style:country-asian="none" style:language-complex="zxx" style:country-complex="none"/>
    </style:style>
    <style:style style:name="T1" style:family="text">
      <style:text-properties officeooo:rsid="0005b7b9"/>
    </style:style>
    <style:style style:name="T2" style:family="text">
      <style:text-properties officeooo:rsid="0007228f"/>
    </style:style>
    <style:style style:name="T3" style:family="text">
      <style:text-properties officeooo:rsid="0007ed95"/>
    </style:style>
    <style:style style:name="T4" style:family="text">
      <style:text-properties officeooo:rsid="0009fcc0"/>
    </style:style>
    <style:style style:name="T5" style:family="text">
      <style:text-properties officeooo:rsid="000c0d2e"/>
    </style:style>
    <style:style style:name="T6" style:family="text">
      <style:text-properties officeooo:rsid="000cc629"/>
    </style:style>
    <style:style style:name="T7" style:family="text">
      <style:text-properties officeooo:rsid="000edc98"/>
    </style:style>
    <style:style style:name="T8" style:family="text">
      <style:text-properties officeooo:rsid="0011c572"/>
    </style:style>
    <style:style style:name="T9" style:family="text">
      <style:text-properties officeooo:rsid="001377d7"/>
    </style:style>
    <style:style style:name="T10" style:family="text">
      <style:text-properties fo:background-color="#fff200" loext:char-shading-value="0"/>
    </style:style>
    <style:style style:name="T11" style:family="text">
      <style:text-properties officeooo:rsid="001377d7" fo:background-color="#fff200" loext:char-shading-value="0"/>
    </style:style>
    <style:style style:name="T12" style:family="text">
      <style:text-properties officeooo:rsid="001564cb" fo:background-color="#fff200" loext:char-shading-value="0"/>
    </style:style>
    <style:style style:name="T13" style:family="text">
      <style:text-properties officeooo:rsid="001750bd" fo:background-color="#fff200" loext:char-shading-value="0"/>
    </style:style>
    <style:style style:name="T14" style:family="text">
      <style:text-properties fo:font-weight="bold" style:font-weight-asian="bold" style:font-weight-complex="bold"/>
    </style:style>
    <style:style style:name="T15" style:family="text">
      <style:text-properties officeooo:rsid="001564cb"/>
    </style:style>
    <style:style style:name="T16" style:family="text">
      <style:text-properties fo:background-color="#00ffff" loext:char-shading-value="0"/>
    </style:style>
    <style:style style:name="T17" style:family="text">
      <style:text-properties officeooo:rsid="001750bd" fo:background-color="#00ffff" loext:char-shading-value="0"/>
    </style:style>
    <style:style style:name="T18" style:family="text">
      <style:text-properties officeooo:rsid="000a1a5c"/>
    </style:style>
    <style:style style:name="T19" style:family="text">
      <style:text-properties officeooo:rsid="001750b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Ставмувывса проԉетаріјјас, ӧтувтчӧј!</text:p>
      <text:p text:style-name="P1"/>
      <text:p text:style-name="P1">ЈУГЫԀ ТУЈ</text:p>
      <text:p text:style-name="P1">(СВЕТЛЫЙ ПУТЬ)</text:p>
      <text:p text:style-name="P1"/>
      <text:p text:style-name="P1">Комі Авт. Облаԍтувса ісполкомлӧн ԁа ВКП(б) Обкомлӧн гаԅет</text:p>
      <text:p text:style-name="P1">П<text:span text:style-name="T7">етӧ</text:span> 12-ӧԁ <text:span text:style-name="T7">во</text:span>, быԁ лун, субӧтајасӧ ԁа праԅԋік мӧԁ-лунјасӧ-кынԇі.</text:p>
      <text:p text:style-name="P1"/>
      <text:p text:style-name="P1">№ 51 (2088)</text:p>
      <text:p text:style-name="P1">Вӧскреԍеԋԋа, март 17 лун, 1929 во</text:p>
      <text:p text:style-name="P1">№ 51 (2088)</text:p>
      <text:p text:style-name="P1"/>
      <text:p text:style-name="P1">Торја нумерлӧн ԁоныс 5 ур</text:p>
      <text:p text:style-name="P1"/>
      <text:p text:style-name="P1">ГАԄЕТЛӦН ԀОНЫС 1 т. 6 т. во </text:p>
      <text:p text:style-name="P1">Учрежԃеԋԋејаслы ԁа оргаԋізатсіјајаслы 1-25 7-50 15 ш. </text:p>
      <text:p text:style-name="P1">Гражԁаналы -65 3-75 7-50</text:p>
      <text:p text:style-name="P1"/>
      <text:p text:style-name="P1">Јуӧртӧԁјасыԍ ԁоныс 30 ур. посԋі гіжӧԁа строкаыԍ.</text:p>
      <text:p text:style-name="P1"/>
      <text:p text:style-name="P1">РЕԀАКТСІЈАЛӦН АԀРЕС</text:p>
      <text:p text:style-name="P1">Сыктывԁінкар, Ваԁорвыв уліч, 41№</text:p>
      <text:p text:style-name="P1">г. Устьсысольск, Набережная, 41.</text:p>
      <text:p text:style-name="P1">Ԏелефон 50№. </text:p>
      <text:p text:style-name="P1"/>
      <text:p text:style-name="P1">Га<text:span text:style-name="T8">ԅ</text:span>етсӧ поԅӧ суԇӧԁны Реԁактсіјаыԍ веԍкыԁа, <text:span text:style-name="T8">ԉ</text:span>ібӧ піԍмӧ новлӧԁлыԍјас-пыр.</text:p>
      <text:p text:style-name="P1">Гіжӧԁјас гаԅетӧ колӧ гіжны ӧтар ԉістбокас, мічаа. Кырымавтӧм гіжӧԁјас оз віԁлаԍны.</text:p>
      <text:p text:style-name="P1"/>
      <text:p text:style-name="P1">ԌӦЛӦМԌАԊ ЫСТАМ ЧОЛӦМ ОБЛАԌТУВСА КӦԄАІНЛЫ</text:p>
      <text:p text:style-name="P1"/>
      <text:p text:style-name="P1">Воԍԍіс облаԍтувса сӧветјаслӧн 7-ԁ сјезԁ.</text:p>
      <text:p text:style-name="P1"/>
      <text:p text:style-name="P1">Облаԍтувса сӧветјас 7-ӧԁ сјезԁ — лы ковмас артавны Обісполкомлыԍ вӧчӧмторјассӧ, став уҗсӧ, коԁӧс лоі нуӧԁӧма 6-ӧԁ сјезԁԍаԋ ӧніја каԁӧԇ, ԁа інԁыны воԇӧ-вылӧ веԍкыԁ тујјас овмӧс ԁа куԉтура кыпӧԁӧм-куԅа.</text:p>
      <text:p text:style-name="P1">Овмӧс течӧмыс ԁа куԉтура кыпӧԁӧмыс тајӧ каԁнас міјан облаԍтын ез торјав госуԁарство-воԇын сулалан ӧтувја гырыԍ могјассӧ олӧмӧ пӧртӧмыԍ.</text:p>
      <text:p text:style-name="P1">Уҗсӧ вӧлі јітӧма міјан странаын інԁустріаԉізатсіја нуӧԁӧмкӧԁ, став віԇму овмӧссӧ выԉ-ногӧн лӧԍӧԁӧмкӧԁ, кулакјасӧс зырӧмкӧԁ. Совет правіԏеԉствоӧн ԁа коммуԋіст парԏіјаӧн сувтӧԁӧм тајӧ гырыԍ могјасыс кутасны коԉԉӧԁны I облаԍтувса сӧветјас 7-ӧԁ сјезԁлыԍ уҗсӧ.</text:p>
      <text:p text:style-name="P1">1925–26 воын-ԋін міјан облаԍтувса овмӧс панјіс војнаӧԇса овмӧссӧ. 1927-28 воӧ облаԍтувса овмӧс кыптіс 124,3 прӧчентӧԇ војнаӧԇса-ԍерԏі. Міјан облаԍтлӧн сотсіаԉізм стрӧітӧмын отсаԍӧмыс, участвујтӧмыс воԇԇа-ԍерԏі јона тӧԁчӧмӧн соԁі.</text:p>
      <text:p text:style-name="P1">Кущӧм меԁ-ыҗыԁ могјас міјан воԇын сулалӧны? Меԁԍа ыжыԁ уҗ — ӧԁԇӧԁны Піԋуг-Сыктывԁі<text:span text:style-name="T8">н</text:span>кар-кост кӧрттуј ԋужӧԁӧм. Сіјӧ кӧрталас міјанӧс тсентраԉнеј потребіԏеԉскеј рајонјаскӧԁ, воԍтас туј вӧр петкӧԁӧмлы. Піԋуг-Сыктывԁінкар-кост кӧрттуј ԋужӧԁӧм-куԅа коланлун-јылыԍ шуіс-ԋін асԍыс кыв НКРКІ-берԁса коміԍԍіја, ԁај грузјас кыскалӧмӧн веԍкӧԁлыԍ Мӧскуаса рајоннеј коміԏет. НКПС-лӧн щӧщ пасјӧма аслас віт воԍа планын.</text:p>
      <text:p text:style-name="P1"><text:soft-page-break/>Мӧԁ зев ыҗыԁ мог ӧні-кежлӧ, ԁај локтан војас-кежлӧ — вӧр овмӧс выԉ-ногӧн нуӧԁӧм (реконструктсіја), вӧр леԇӧм паԍкӧԁӧм јонҗыка вӧрсӧ заграԋічаӧ петкӧԁӧм-вылӧ, ԁај аслыныс коланінјассӧ стрӧітчан уҗын віԇӧм-вылӧ. Та-бокԍаԋ комі уҗалыԍјас вермасны ԍетны вывті ыҗыԁ отсӧг інԁустріаԉізатсіја нуӧԁӧмын.</text:p>
      <text:p text:style-name="P1">Міјан Комі о<text:span text:style-name="T8">б</text:span>лаԍтын быԁ во поԅӧ леԇны (лесосечный фонд) 7 міԉԉон куб-метр. А таво міјан вӧрсӧ леԇӧма сӧмын 1½ міԉԉон куб. метр ԁа мӧԁ-сы-мынԁа-кымын мунӧ облаԍтса олыԍ војтыр нужԁајас-вылӧ. Облаԍтувса сӧветјас VII сјезԁлы колӧ татчӧ јонҗыка кутчісны&amp; ԁа пуктыны пом міјан кыԇ-ԍурӧ, омӧԉа уҗалӧмлы.</text:p>
      <text:p text:style-name="P1">Сјезԁ уҗын којмӧԁ ыҗыԁ ԍорԋіӧн колӧ лоны віԇму овмӧс паԍкӧԁӧм урожај кыпӧԁӧм, ԍіктса овмӧс ӧтувтӧм — коԉԉекԏівізатсіја нуӧԁӧм. Тајјас-куԅа сјезԁлы колӧ шуны асԍыс кывсӧ, тујԁӧԁны сы-вылӧ комі уҗалыԍ јӧзӧс.</text:p>
      <text:p text:style-name="P1">Овмӧс кыпӧԁан віт воԍа план, облаԍт-пыщса рајоԋіроваԋԋе ԁа бјуԁжет, — зев-жӧ тӧԁчана торјас облаԍтын. Војвыв Крајӧ Комі облаԍтӧс пыртӧԁӧмыс сувтӧԁӧ міјан-воԇӧ мог — облаԍт-пыщса рајоԋіроваԋԋе помавны тавоԍа окԏабр 1-ӧԁ лун-кежлӧ.</text:p>
      <text:p text:style-name="P1">Сјез<text:span text:style-name="T8">ԁ</text:span>лы колӧ шуны асԍыс кывсӧ облаԍт-пыщкын аԁміԋістраԏівнеј јуклӧм нуӧԁӧм-куԅа, меԁ еԍкӧ сіјӧ јуклӧмыс рајоԋіровнԋԋе-воԇын пуктӧм могјаслы ԁа сотсіаԉізм-нога овмӧс течӧмлы ез паныԁ мун, а отсаліс.</text:p>
      <text:p text:style-name="P1">Куԉтура кыпӧԁӧм-куԅа, сӧвет аппарат улыԍаԋ вылысӧԇ јонмӧԁӧм куԅа, классовеј віԅ торкӧмкӧԁ, бјурокраԏізмкӧԁ вермаԍӧм-куԅа, быԁԍама ԉоксӧ аппаратыԍ бырӧԁӧм-куԅа ԍорԋіттӧг сјезԁ оз-жӧ вермы коԉтчыны.</text:p>
      <text:p text:style-name="P1">Облаԍтувса Сӧветјас VII сјезԁлӧн шуӧмјасыс пуктасны чорыԁ поԁув комі јӧзлыԍ економіка ԁа куԉтурасӧ кыпӧԁӧмлы.</text:p>
      <text:p text:style-name="P1"/>
      <text:p text:style-name="P1">ОБЛАԌТУВСА СЈЕЗԀЛЫ ГӦԌԊЕЧ.</text:p>
      <text:p text:style-name="P1"/>
      <text:p text:style-name="P1">Март 11-ӧԁ лунԍаԋ завоԃітіс уҗавны конԍерв вӧчан Печераса завоԁ.</text:p>
      <text:p text:style-name="P1">(Спетскор).</text:p>
      <text:p text:style-name="P1"/>
      <text:p text:style-name="P1">Сӧветӧ бӧрјӧны робочејјасӧс ԁа нывбабаӧс.</text:p>
      <text:p text:style-name="P1"/>
      <text:p text:style-name="P1">Ԍімферопоԉ. Крымын карса сӧветјасӧ б<text:span text:style-name="T8">ӧ</text:span>рјыԍӧм помаԍӧ. Ԍімферопоԉса горсоветӧ бӧрјыԍӧм јӧз-пыщкыԍ 52,4 прӧчентыс робочејјас, 30 прӧчент нывбабајас (коԉан воӧ вӧлӧма 18 прӧчент). Выԉ составын коммуԋістјас 52,1 прӧчент, комсомоԉечјас 7,9 пр<text:span text:style-name="T8">ӧ</text:span>чент.</text:p>
      <text:p text:style-name="P1"/>
      <text:p text:style-name="P1">ԃԋепростројын уҗ воԇӧ мунӧ ӧԁјӧ.</text:p>
      <text:p text:style-name="P1"/>
      <text:p text:style-name="P1">ХАРК0В. Март 1-ӧԁ лунӧ тырі 2 во <text:span text:style-name="T8">Ԃ</text:span>ԋепрострој стрӧітны завоԃітӧмԍаԋ. Уҗыс ӧні зев јона паԍкалӧ. Куш ӧԏі кӧрттујсӧ Ԃԋепрострој рајонын нуӧԁӧма 100 кілометр-куԅа. Лӧԍӧԁӧма Ԃԋепр шујга берег-ԁорас плоԏіна, помӧԇ стрӧітӧма 4 завоԁ. Став тајӧ уҗыс ӧнӧԇ муніс зев шыԉыԁа.</text:p>
      <text:p text:style-name="P1"/>
      <text:p text:style-name="P1">Гӧԉ ԁа шӧркоԃԃема олыԍјаслы ԍеԉкозналог закон ԍӧлӧм-вылас воӧ.</text:p>
      <text:p text:style-name="P1"/>
      <text:p text:style-name="P1"><text:span text:style-name="T8">Ԁ</text:span>ОН-ВЫВСА РОСТОВ. Скоԁјас, совешщаԋнејас, конферентсіјајас-вылын гӧԉа ԁа шӧркоԃԃема олыԍ креԍԏанајас ошкӧны сӧвет правіԏеԉстволыԍ выԉ законсӧ, віԇму вот боԍтӧм-куԅа. Шахԏінскеј ԁа ԁонскеі округјасын креԍԏана нӧшта-на кӧсјӧны ыҗԁӧԁны кӧԇана плошщаԃсӧ воԇынҗык шуӧм-ԁорыԍ. Хоутовскеј (ԁон округын) ԁа Межԁуреченскеј стаԋітсајасын (Кубанскеј округын) гӧԉа ԁа шӧр коԃԃема олыԍ креԍԏана, віԇму вот выԉ законӧн тӧԁмаԍӧм-бӧрын шуісны ԍетны став ԉішалан ԋаԋсӧ госуԁарстволы.</text:p>
      <text:p text:style-name="P1"><text:soft-page-break/></text:p>
      <text:p text:style-name="P1">Сӧветјас сјезԁлы гӧԍԋеч.</text:p>
      <text:p text:style-name="P1"/>
      <text:p text:style-name="P2">Новороԍԍіјск. „Звезда Алтая“-німа гаԅет нуӧԃӧ кампаԋԋе ԋаԋ чукӧртӧм-куԅа округувса сӧветјас сјез<text:span text:style-name="T8">ԁ</text:span>лы гӧԍԋеч-вылӧ. Гаԅетлӧн лозунгыс: „ԍетам 1638 тонна ԋаԋ робочејјаслы ԁа Гӧрԁ арміјалы“. „Звезда Алтая“-гаԅет ыстӧма <text:span text:style-name="T8">ԋ</text:span>аԋа рајонјасӧ выјезԁнеј ре<text:span text:style-name="T8">ԁ</text:span>актсіја <text:span text:style-name="T8">ԁ</text:span>а ӧԏі брігаԁа 5 рабкорыԍ. Общественнеј оргаԋізатсіјајас ставныс шыӧԁлісны гаԅет чукӧстчӧм-вылӧ. Најӧ ыстісны ԋаԋа рајонјасӧ торја бріга<text:span text:style-name="T8">ԁ</text:span>ајас робочејјасыԍ <text:span text:style-name="T8">ԁ</text:span>а гӧрԁ армејечјасыԍ.</text:p>
      <text:p text:style-name="P1"><text:s/></text:p>
      <text:p text:style-name="P1">ОБЛАԌТУВСА ІХ-ӧԁ ПАРТКОНФЕРЕНТСІЈА.</text:p>
      <text:p text:style-name="P1"/>
      <text:p text:style-name="P1">Крајбјуроса ԍекретар Бергавінов-јортлӧн віԍталӧм.</text:p>
      <text:p text:style-name="P1"/>
      <text:p text:style-name="P1">ВО<text:span text:style-name="T8">Ԇ</text:span>КЫВ-ПЫ<text:span text:style-name="T8">ԂԂІ</text:span>.</text:p>
      <text:p text:style-name="P1"/>
      <text:p text:style-name="P1">Јортјас, вој<text:span text:style-name="T8">ԁ</text:span>ӧр кык-кујім кыв віԍтала Обком ԁоклаԁ-куԅа ԍорԋітӧмјас-јылыԍ. Шыбытчӧ ԍінмаԁ конферентсіја-вывса ԃеԉегатјаслӧн акԏівноԍԏ кыпалӧм. Сӧмын лоӧ тані інԁыны, ԃеԉегатјас јонҗыкасӧ ԍорԋітӧны комсомол ԁа інтегратс<text:span text:style-name="T8">і</text:span>ја-куԅа, мукӧԁ вопросјассӧ быԏтӧ бокӧҗык коԉӧны. Сеԍԍа ԁоклаԁјас-куԅа ԍорԋітӧмын ԁај конферентсіјаса маԏеріалјасас тӧԁчӧ јонҗыка асԍыным бур торјассӧ петкӧԁлӧмыс. Ԋеԉучкіјас, тырмытӧм-торјас-јылыԍ, мыјкӧ, ещаҗык віԍтавлісны.</text:p>
      <text:p text:style-name="P2">Боԍтӧј „Комі му“ журнал тавоԍа ԋоԉӧԁ нумерсӧ. Сені партконференсіја-куԅа, печатајтӧм стаԏԏаын меԁԍасӧ віԍтавԍӧ бурторјас-јылыԍ, гырыԍ вӧчӧм уҗјас-јылыԍ, а кӧні омӧԉ, кущӧм-бокын уҗыс чотӧ, торкԍалӧ — гі<text:span text:style-name="T8">ж</text:span>ӧма зев еща. Сіԇ-<text:span text:style-name="T8">ж</text:span>ӧ Обпрофсоветӧн леԇӧм-ԋігаын, сені гіжӧны сӧмын-жӧ вӧчӧм „гырыԍ“ уҗјас-јылыԍ. Сеԍԍа сіјӧ ԋігаас ԇік ԋелаԁнӧ пуктӧ аслас уҗлыԍ тујвіԅсӧ. Сіјӧ веԍкӧԁчӧ меԁ јонасӧ промышԉеннеј робочејјас-вылӧ. А кӧні-нӧ міјан промышԉеннеј робочејјасыс? <text:span text:style-name="T8">Ԁ</text:span>онбасс аԉі мыј тані? Колӧ-ӧԁ быԁӧнлы гӧгӧрвоны — комі облаԍтын меԁ јона уҗсӧ колӧ нуӧԁны, віԇму ԁа вӧр-берԁын уҗалыԍјас сојузса ш<text:span text:style-name="T8">ԉ</text:span>енјас-пӧвсын ԁа мукӧԁ сојузса ш<text:span text:style-name="T8">ԉ</text:span>енјас-пӧвсын.</text:p>
      <text:p text:style-name="P1">Ӧткымын ԍорԋітыԍјас ԃе<text:span text:style-name="T8">ԉ</text:span>егатјас-куԅа лоӧ-жӧ шуны: кӧн-нӧ міјан ас кріԏікаыс?. Кӧні-нӧ став ԁојјассӧ, ԉокторјассӧ петкӧԁӧмыс, асланым уҗыԍ, ԋеԉучкіјассӧ віԍтавлӧмыс? Тајӧ абу лӧԍыԁ, јортјас. Ӧні парԏіјалы колӧ петкӧԁны став омӧԉсӧ, а оз сӧмын ошкыны аԍнымӧс.</text:p>
      <text:p text:style-name="P1">Кымынкӧ кыв комсомолын уҗалыԍјаскӧԁ венԅӧм-јылыԍ. Венԅӧмыс муніс шӧркоԃԃема олыԍ-јылыԍ. Тані колӧ віԅсӧ боԍтны став парԏіјалыԍ: комсомолӧ колӧ боԍтны щӧщ шӧркоԃԃема олыԍӧс, сӧмын боԍтнысӧ јонҗыка бӧрјӧмӧн воԇԇа-ԍерԏі, јонҗыка воԇмӧстчыԍ, парԏіјалыԍ по<text:span text:style-name="T8">ԉі</text:span>ԏікасӧ тӧԁыԍ ԁа ԍіктас сіјӧс нуӧԁыԍ војтырӧс. А меԁ чорыԁасӧ колӧ боԍтны комсомолӧ, комсомолыслы колӧ быԁмынысӧ батракјас ԁа гӧԉ креԍԏана том јӧзыԍ. Најӧ кіӧ і колӧ ԍетны комсомол оргаԋізатсіјајасӧн веԍкӧԁлӧмсӧ.</text:p>
      <text:p text:style-name="P2">Сеԍԍа, меԁбӧрја тор, резоԉу<text:span text:style-name="T8">т</text:span>сіјајаслӧн проектјасыс вывті гырыԍӧԍ. Тащӧм резоԉутсіјајастӧ ԍӧкыԁ лоӧ тӧԁмавны улыса парторгаԋізатсіјајаслы, ԁај оз сӧмын улысаыслы. Колӧ проектјассӧ вежлавны-чінтавны јона, ԍујны сетчӧ партконферентсіја-воԇын сулалан 3–5 меԁ гырыԍ xоԅајственно-поԉіԏіческеј вопросјассӧ.</text:p>
      <text:p text:style-name="P1"/>
      <text:p text:style-name="P1">Војвыв Крај <text:span text:style-name="T8">л</text:span>ӧԍӧԁӧм-јылыԍ.</text:p>
      <text:p text:style-name="P1"/>
      <text:p text:style-name="P1">Војвыв крај лӧԍӧԁӧм-куԅа ԁа сетчӧ Комі облаԍт пыртӧм-куԅа, вӧлі став суԍеԁјаскӧԁ гырыԍ венԅӧм, меԁԍа-ԋін Комі облаԍткӧԁ. Тајӧ венԅӧмас омӧԉыс, ԃерт, абу. Венԅӧмыс југԁӧԁіс зев уна вопросјас, отсаліс тӧԁмавны бурҗыка овмӧс ԁа поԉіԏіка нуӧԁан тујјас. <text:soft-page-break/>Омӧԉҗык еԍкӧ вӧлі тајӧ венԅӧмыс-кӧ ез ло. Ме ногӧн-кӧ, омӧԉік оргаԋізатсіја ԁа сіјӧн веԍкӧԁлыԍјасыс, оз-кӧ најӧ ԁорјыны став вынԍыс асԍыныс мӧвпјассӧ, віԇӧԁӧмсӧ, чајтӧны-кӧ сіјӧӧс ԇік веԍкыԁӧн. Сӧмын колӧ тані інԁыны — Карԁорлӧн, Вӧлӧгԁалӧн ԁај Комі облаԍтлӧн венԅігас вӧліны кор-ԍурӧ вывті-ԋін чорԅӧԁӧмјас, ковтӧм зычітӧмјас. Ӧні ӧтувја ӧтвылыԍ уҗӧн тајӧјасӧс ставсӧ колӧ вештыны. Ӧні-ӧԁ тсентрса органјас шуісны асԍыныс кывсӧ, а парԏіјалӧн выныс сені і ем: бӧрја кыв шутӧԇ позӧ јона венԅыны, а шуӧмыс-кӧ лоӧ, ԍӧлӧмԍаԋ пуктӧм могјассӧ ӧтвылыԍ нуӧԁам олӧмӧ.</text:p>
      <text:p text:style-name="P1">Коԁ-ԍурӧ вӧлі шуӧны, быԏԏӧ-пӧ тіјан јурнуӧԁыԍјасыԁ омӧ<text:span text:style-name="T8">ԉ</text:span>а ԁорјісны Комі облаԍтлыԍ торјӧн олӧмсӧ. Тані колӧ веԍкыԁа шуны — ԋекущӧм ор<text:span text:style-name="T8">г</text:span>аԋізатсіјаыԍ, щӧщ і натсіона<text:span text:style-name="T8">ԉ</text:span>неј оргаԋізатсіј<text:span text:style-name="T8">а</text:span>јаслыԍ, асԍыныс проектјассӧ сещӧм чорыԁа помӧԇ ез ԁорјыны, кыԇі ԁорјысны тіјан преԁставіԏеԉјасыԁ став тсентра, парԏіјнеј ԁа Совет органјас-воԇын. Сӧмын тащӧм гырыԍ торјас міјан госуԁарствоын вӧчԍӧны оз сӧмын местаса колӧмјас-ԍерԏі, а кыԇі лӧԍыԁҗык, колӧ став сотсіаԉізм-нога овмӧс теч<text:span text:style-name="T8">ӧ</text:span>млы. Со-мыј-вӧсна і лӧԍӧԁісны та-ногӧн Војвыв Крај.</text:p>
      <text:p text:style-name="P2">Војвыв Крај л<text:span text:style-name="T8">ӧ</text:span>ԍӧԁӧм-куԅа венԅӧмјасыс ԁа мытчӧԁӧм аргументјасыс отсалісны бурҗыка, веԍкыԁҗыка нуӧԁны Војвыв Крај лӧԍӧԁӧмсӧ. Комі Обісполкомӧн леԇӧм ԋіга „Проблема районирования в Коми области“ сіԇ-<text:span text:style-name="T8">ж</text:span>ӧ ԋеуна отсаліс ӧніја-ног Војвыв крај лӧԍӧԁӧмлы. Сіјӧ ԋігаыс петкӧԁліс комі облаԍтса ԁа Војвыв крајса овмӧслыԍ ӧткоԃлунсӧ (ві<text:span text:style-name="T8">ԇ</text:span>ӧԁӧј ԋігаԍыс 28, 49, 57, 81, 82, 94, 98 ԉістбокјас).</text:p>
      <text:p text:style-name="P1"/>
      <text:p text:style-name="P1">Кущӧм-нога лоӧ овмӧс нуӧԁӧмыс Војвыв Крајлӧн.</text:p>
      <text:p text:style-name="P1"/>
      <text:p text:style-name="P1">Міјан Крај јона озыр вӧрӧн, пушԋінаӧн, выјӧн, черіӧн, мореса ԅверјасӧн, ԁыр-мыԍԏі вермас паԍкавны ізшом, <text:span text:style-name="T8">ԋ</text:span>ерп, руԁа перјӧм. Міјан Крајлы колӧ лоны ԁај ӧні-ԋін сіјӧ јона отсалӧ міјан госуԁарстволы нуӧԁны інԁустріаԉізатсіја. Міјан Крајыԍ-ӧԁ віԇму овмӧсыԍ вузӧсыс ԁа <text:span text:style-name="T8">промышԉенноԍтлӧн</text:span> проԁуктсіјаыс унҗыкыс мунӧ заграԋічаӧ. Војвывса ԋоԉ портјасыс отсалӧны тајӧ проԁуктсіјасӧ заграԋічаас петкӧԁнысӧ. Тајӧс міјанлы колӧ чорыԁа боԍтны тӧԁ-вылӧ. Ез-ӧԁ просто Молотов-јорт војвывса ӧԏі гаԅетӧ ыстӧм ԏеԉеграммаын гіж, заграԋічаӧ петкӧԁӧм-вылӧ план-ԍерԏі вӧр лӧԍӧԁӧм сајын-пӧ зев уна міјан госуԁарствоса овмӧслӧн кыпалӧмыс, јонмӧмыс.</text:p>
      <text:p text:style-name="P1">Тајӧ вӧр-вылас і кутас паԍкавны овмӧсыс Војвыв крајлӧн. Та-бокԍаԋ Војвыв крај кутас локтан-каԁјасын кыпӧԁны асԍыс промышԉенноԍтсӧ, ԍіктса овмӧссӧ, прӧмысјассӧ.</text:p>
      <text:p text:style-name="P1">Тіјанын леԇӧм ԋігаын ӧԏілаын вӧлі пасјыштӧма, быԏԏӧ-п<text:span text:style-name="T8">ӧ</text:span> комі облаԍтӧс ԍујӧны Војвыв крајӧ важ-моз, сар-ԁырԍа-моз — роч му ӧтувтӧм-куԅа. Ԋігаас вӧлі ыстыԍӧны ԁа ӧткоԃалӧны ӧніја рајоԋірујтчӧмсӧ XVIII немын војвыв губерԋајасӧс аԁміԋістрірујтӧмкӧԁ. Тајӧ, ԃерт, вывті міԍтӧм тор. Ԋігасӧ гіжыԍјаслы колӧ шуны — најӧ вӧчісны зев ыҗыԁ ӧшыбка. Комі облаԍт пырӧ Војвыв крајӧ, кыԇі автономіјаа хоԅајственно-аԁміԋістраԏівнеј јеԃіԋітса, меԁ еԍкӧ сылыԍ овмӧссӧ, куԉтурасӧ кыпӧԁӧмыс ез наԇмӧԁ, ез сулав ӧԏі местаын, а ст<text:span text:style-name="T8">а</text:span>в респубԉікаса овмӧс кыпалӧмкӧԁ щӧщ ӧԁјӧ муніс воԇӧ.</text:p>
      <text:p text:style-name="P1">Та-куԅа Комі облаԍтлы ԋӧԏі мӧԁ-ног оз ков ԁумајтны. Војвыв крај Комі облаԍткӧԁ волыԍӧмын кутас уҗсӧ нуӧԁны 8, 10, 12 партсјез<text:span text:style-name="T8">ԁ</text:span>јасӧн ас-ԍорԋіа јӧз-куԅа шуӧмјас-ԍерԏі. Ставӧн тӧԁанныԁ, тајӧ шуӧмјасыс щӧктӧны міјанӧс асԍыным уҗсӧ нуӧ<text:span text:style-name="T8">ԁ</text:span>ны та-ногӧн — куԉтура <text:span text:style-name="T8">ԁ</text:span>а овмӧс асԍорԋіја јӧзлыԍ кыпӧ<text:span text:style-name="T8">ԁ</text:span>ӧм-куԅа.</text:p>
      <text:p text:style-name="P1"/>
      <text:p text:style-name="P3"><text:span text:style-name="T1">[2 </text:span>ЈУГЫԀ ТУЈ № 51 (2088)</text:p>
      <text:p text:style-name="P3"/>
      <text:p text:style-name="P3">ОБЛАԌТУВСА ІX-ӧԁ ПАРТКОНФЕРЕНТСІЈА.<text:span text:style-name="T1">]</text:span></text:p>
      <text:p text:style-name="P3"/>
      <text:p text:style-name="P3"/>
      <text:p text:style-name="P3">Ԃерт, та-ногӧн уҗ нуӧԁӧмкӧԁ Војвыв крајса орган<text:span text:style-name="T1">ј</text:span>аслы щӧщ лоӧ артавны сотсіаԉізм-<text:soft-page-break/>нога овмӧс течӧмлы колантор<text:span text:style-name="T1">ј</text:span>ассӧ, про<text:span text:style-name="T1">ԉ</text:span>етаріат-ԃіктатуралы коланторјассӧ.</text:p>
      <text:p text:style-name="P3"/>
      <text:p text:style-name="P3">Меԁ гырыԍторјас крајса віт воԍа планын.</text:p>
      <text:p text:style-name="P3"/>
      <text:p text:style-name="P3">Віт во<text:span text:style-name="T9">ԍ</text:span>а планыс быԁ губерԋаын-ԋін кызыс лӧԍӧԁӧма, локтан тӧлыԍјасын лоӧ-ԋін ӧтлаӧԁӧма крајса віт воԍа планӧ. Тајӧ віт воԍа планас меԁ гырыԍ торјасӧн лоӧны:</text:p>
      <text:p text:style-name="P3">а) Вӧр овмӧс ԁа вӧрлеԇӧм. Тані колӧ нуӧԁны быԁса ревоԉутсіја-на. Міјан немевејԍа-нога-на вӧрын уҗалӧмыс кыскӧ бӧрјыԁ. Чорыԁа выԉ-ногӧн уҗавны завоԃітчытӧг (тракторјас, јі тујјас лӧԍӧԁӧм ԁа мукӧԁ), вӧр кылӧԁан тујјас весавтӧг, ԉесоустројство нуӧԁтӧг мі огӧ вермӧј бырӧԁны меԁыҗыԁ омӧԉторсӧ — вӧрлеԇӧмлыԍ ԁона сувтӧмсӧ;</text:p>
      <text:p text:style-name="P3">б) вӧра промышԉенноԍт. Сіјӧ міјан вӧлі ӧнӧԇсӧ пӧшԏі сӧмын заграԋічаӧ петкӧԁӧм-вылӧ; тані міјан-воԇын сувтӧ вывті ыҗыԁ уҗ вӧр піԉітан тсеԉԉулоза-кабала вӧчан выԉ пабрік-завоԁјас вӧчӧм-куԇа ԁа важјассӧ бурмӧԁӧм, ратсіонаԉіԅірујтӧм-куԇа;</text:p>
      <text:p text:style-name="P3">в) Скӧт віԇӧм паԍкӧԁӧм. Сетыԍ проԁуктсіјаыс щӧщ кутас мунны заграԋічаӧ. Сеԍԍа вӧвјас тырмытӧм-вӧсна міјан ԋӧжјӧҗык мунӧ вӧрлеԇӧм ԁај вӧрлеԇӧмыс ԁонаҗык сувтӧ. Міјан Крајын-ӧԁ поԅӧ јона паԍкӧԁны скӧт віԇӧмсӧ. Сеԍԍа ӧніја-ԁорыԍ јонҗыка міјанлы колӧ скӧт віԇӧмсӧ паԍкӧԁны і мӧԁтор-вӧсна: војвылын мі скӧт віԇӧм паԍкӧԁтӧг огӧ вермӧј јона кыпӧԁны ԋаԋ вӧԃітӧм ԁа парԏіјаӧн, правіԏеԉствоӧн щӧктӧм-ԍерԏі урожај кыпӧԁны. Скӧт віԇтӧг-ӧԁ міјан абу тырмымӧн му бурмӧԁан-торјас — кујӧԁ, а сытӧг в<text:span text:style-name="T11">о</text:span>јвылын уҗавны он вермы. Скӧт віԇӧм паԍкӧԁӧм-понԁа-жӧ міјанлы став выныԍ лоӧ кутчіԍны скӧт кӧрым соԁтӧмӧ.</text:p>
      <text:p text:style-name="P3">г) Прӧмысјас — вӧрјасын ԁај јујас, морејас-вылын (ԅверјас, черіјас кыјӧм-могыԍ) поԅӧм-ԍерԏіыс міјан омӧԉа-на паԍкалӧма; тајӧ овмӧс кыпӧԁӧмын зев тӧԁчана торјас: ӧ<text:span text:style-name="T9">ԏ</text:span>і-кӧ, ԍетӧ зев уналы уҗ, мӧԁ-кӧ, уна ԍетӧ тӧвар-вылӧ;</text:p>
      <text:p text:style-name="P3">д) ԋаԋ ԁа шабԁі вӧԃітӧм, меԁԍа-ԋін Крај лунвылын;</text:p>
      <text:p text:style-name="P3">е) Тујјас — прӧстеј грунтӧвеј туј, ва туј ԁа кӧрттуј. Міјан тујјас вывті-на омӧԉӧс&amp; ԁа сы-вӧсна пыкԍӧ, паԁмӧԁӧ міјан став овмӧс кыпалӧмыс.</text:p>
      <text:p text:style-name="P3">Тащӧм Крајса овмӧс кыпӧԁан віт воԍа планыс. Тајӧ зев ыҗыԁ мог. Тајӧс олӧмӧ пӧртӧмсӧ колӧ нуӧԁны пар<text:span text:style-name="T9">ԏ</text:span>іја веԍкыԁ туј-віԅӧԁ, к<text:span text:style-name="T11">о</text:span>ԁӧс інԁіс пар<text:span text:style-name="T9">ԏ</text:span>іјалӧн ХV сјезԁ.</text:p>
      <text:p text:style-name="P3"/>
      <text:p text:style-name="P3">Кымынкӧ кыв тіјан віт воԍа план-јылыԍ.</text:p>
      <text:p text:style-name="P3"/>
      <text:p text:style-name="P3">Такӧԁ щӧщ ме ічӧԏіка ԍорԋітышта Комі облаԍт овмӧс кыпӧԁан віт воԍа план-куԇа. Тіјан овмӧс кыпӧԁан віт воԍа планыԁ-ӧԁ лоӧ јітӧма Крајса овмӧс кыпӧԁан планкӧԁ, пырас сетчӧ торја јукӧԁӧн. Віт воԍа планын тіјан інԁӧмторјасыс веԍкыԁӧԍ, овмӧс кыпӧԁӧмыс (<text:span text:style-name="T9">ԏ</text:span>емпыс) оз кут торјавны (меԁԍасӧ-ԋін промыш<text:span text:style-name="T9">ԉ</text:span>енноԍт-куԇа) Крајса віт воԍа планкӧԁ.</text:p>
      <text:p text:style-name="P3">Ме кӧсја тані сувтлыны ӧԏітор-вылӧ, коԁі ме-ногӧн оз тырмымӧн јітчы Крајса став могјаскӧԁ.</text:p>
      <text:p text:style-name="P3">Ме шуа ԍіктса овмӧс јылыԍ. Віт воԍа планын тырмытӧмторјасыс тащӧмӧԍ: ԍіктса овмӧсын інԁустріаԉізатсіја нуӧԁӧм-куԅа шуӧмјасын абу пыкԍӧма машінајас-вылӧ. Колхозјас лӧԍӧԁӧм-вылӧ мунан тујыс (ԏемпыс) ԋӧжјӧ-вылӧ боԍтӧма; сеԍԍа колхозјас лӧԍӧԁӧмын тіјан абу ԇік веԍкыԁа боԍтӧма туј віԅсӧ. Ті унҗык кӧсјанныԁ лӧԍӧԁны віԇму уҗалан тӧварішществојас, а ԍеԉxоз.-арԏеԉјас ещаҗык, сеԍԍа ԋінӧм абу каԅтылӧма пр<text:span text:style-name="T11">ӧ</text:span>мысјас ӧтувтӧм-јы<text:span text:style-name="T9">л</text:span>ыԍ. Ті-ӧԁ ставныԁ тӧԁанныԁ, міјан ԍіктса овмӧсын меԁ-ыҗыԁторјыс абу му уҗалӧм, а скӧт віԇӧм ԁа прӧмыслјас. Тіјан планын воԇӧ мунан тујыс му-берԁын уҗалӧмын ԁа скӧт віԇӧмын соԁӧмыс інԁӧма ӧткоԃа (20,7%), а мӧсјас віԇӧм нӧшта-на ещаҗык (17,5%). Ме јуала тіјанлыԍ, веԍкыԁ-ӧ тајӧ бо<text:span text:style-name="T9">ԍ</text:span>тӧм туј віԅыс, кор ті кӧсјанныԁ збыԉ-вылас јонҗыкасӧ паԍкӧԁны скӧт віԇӧм? Ԃерт, абу тајӧ ԇік веԍкыԁ. Такӧԁ щӧщ інԁа, ті ԋінӧм планаԁ абу пасјӧмныԁӧԍ молочнеј коператсіја-јылыԍ. Сіԇ-жӧ омӧԉа ка<text:span text:style-name="T9">ԅ</text:span>тылӧма ԍіктса проізвоԁствојас ӧтувтӧм-јылыԍ.</text:p>
      <text:p text:style-name="P3"/>
      <text:p text:style-name="P3"><text:soft-page-break/>Колӧ-ӧ іԋԏегратсіја?</text:p>
      <text:p text:style-name="P3"/>
      <text:p text:style-name="P3">Тані, партконферентсіја-вылас пӧшті җын ԃеԉегатыс шуӧны, колӧ-пӧ ӧтувтны ԍеԉ.-хоз. вузаԍан ԁа пр<text:span text:style-name="T11">ӧ</text:span>мысловеј коператсіјаӧс. Поԅӧ-ӧ тані пуктыны ԍорԋі ӧтувја (іԋԏеграл) сојуз лӧԍӧԁӧм-јы<text:span text:style-name="T9">л</text:span>ыԍ? Таԇӧннаԁ-ӧԁ мі ог кутӧј олӧмӧ пӧртны парԏіјалыԍ шуӧмјассӧ, кутам кыщ<text:span text:style-name="T11">о</text:span>втны (меԁ-еԍкӧ ӧні озырмыштлыны) збыԉ-вылӧ сотсіаԉізмлаԋ ԍіктјасӧс нуӧԁан тујсӧ.</text:p>
      <text:p text:style-name="P3">Ме чајта, партконферентсіја тајӧ туј-куԅа оз мун, ԁај сылы оз щӧктыны тащӧмторјассӧ вӧчны. Ме <text:span text:style-name="T9">ԋеуна</text:span> тӧԁса-ԋін војвывса олӧм-вылӧмӧн, сы-куԅа шуа: ԋекущӧм буртор оз ԍет Іԋԏеграл Сојузсӧ лӧԍӧԁӧмыс. Тащӧм менам інԁӧԁјас тіјан віт воԍа план-куԅа. Ме чајта, ԏеԅісјассӧ віт воԍа план-куԅа тані колӧ вынԍӧԁны, сӧмын колӧ соԁтыштны мыј-ԍурӧ ԍіктса овмӧс-куԅа, коԁ-јылыԍ тані вӧлі ԍор<text:span text:style-name="T9">ԋ</text:span>ітӧма ԁа щӧктыны Обкомса пԉенумлы ԍор<text:span text:style-name="T9">ԋ</text:span>ітны та-јылыԍ, соԁтыштавны кыті колӧ, јітны Крајса планкӧԁ. Ме чајта, тајӧ віт воԍа плансӧ Крај отсалӧмӧн поԅас олӧмӧ пӧртны.</text:p>
      <text:p text:style-name="P3">Воԇӧ менам віԍтаԍӧмыс лоас воча-кывјӧн <text:span text:style-name="T9">ԃ</text:span>еԉегатјас јуаԍӧм-вылӧ. Сӧмын воԇҗык віԍтала, тані ме кута віԍтавны сӧмын асԍым мӧвпјасӧс, Крајбјуроыс та-куԅа ԋінӧм-на ез шулы-ԁа.</text:p>
      <text:p text:style-name="P3"/>
      <text:p text:style-name="P3">Крајбјуро отсалас кыпӧԁны овмӧссӧ Комі облаԍтлыԍ.</text:p>
      <text:p text:style-name="P3"/>
      <text:p text:style-name="P3">Меԁ-воԇ кӧрттуј вӧчӧм јылыԍ, ԃерт, мыјԁа вынным суԇԍас, колӧ кӧрттујјассӧ міјан војвыԉын паԍкӧԁны, меԁԍасӧ-ԋін комі облаԍтын. Ме чајта, ВКП(б) ЦК-лӧн Крајбјуро нуӧԁны кутас тащӧм-жӧ поԉіԏіка. Сӧмын кыті кӧрттујсӧ нуӧԁны (Сыктывԁінкар – Котлас <text:span text:style-name="T14">– </text:span>Сорока, ԉібӧ Сыктывԁін<text:span text:style-name="T9">к</text:span>ар – Піԋуг), меԁ-еԍкӧ ме ег торкԍы, ме віԍтавны ԋінӧм ог вермы. Тајӧ зев ыҗыԁтор, коԁкӧԁ ме абу-на бура тӧԁса.</text:p>
      <text:p text:style-name="P3">Сеԍԍа Коміԉес-јылыԍ. Меным тані Міԋін-јорт віԍталіс, быԏԏӧкӧ Мӧскуаԍаԋ ем ԏеԉеграмма, коԁын інԁӧма: ВСНХ-пӧ кӧсјы<text:span text:style-name="T9">ԍ</text:span>ԍӧ ӧтувтны Коміԉес ԁа Ԍевероԉес, а Јуркін-јорт шуӧ, ме-пӧ та-куԅа ԍорԋісӧ јіта Комі облаԍтын НК РКІ-са коміԍԍіја уҗӧн. Ме лыԃԃа, Коміԉес бырӧԁӧм-јылыԍ кыпӧԁны ԍорԋі ԋекыԇі оз поԅ. Ме чајта, крајбјуро тіјан-ԁор-жӧ сувтас — оз леԇ бырӧԁны Коміԉессӧ. Ме став вынӧс пукта, меԁ крајбјуроын та-куԅа шуӧмыс лоі тіјан корӧм ԍерті.</text:p>
      <text:p text:style-name="P3">Тсеԉԉу<text:span text:style-name="T9">л</text:span>оза-бумага-вӧчан комбінат Сыктывԁін-карын вӧчӧм-јылыԍ. Тајӧ бара-жӧ зев ыҗыԁтор. Віт воԍа планын тащӧм комбінатјассӧ вӧчны кӧсјӧны щӧщ Ԍеверо-ԁвінскеј губерԋаын (Котласӧ), сеԍԍа Карԁорын, ԁај Піԋега-вылын. Кӧԏ кыԇі выннымӧс зелӧԁам, 5 воӧн 4 комбінат вӧчны мі ӧԁвакӧ вермам. Коԁлыкӧ лоӧ коԉтчывны? Коԁлы — сы-јылыԍ вермас шуны сӧмын економіка бокԍаԋ колан-луныс. Быԁ комбінат вӧчӧм-вылӧ-ӧԁ ковмас віԇны ԍӧмсӧ міԉԉон-лыԁа шајтӧн.</text:p>
      <text:p text:style-name="P3">Меным ӧткымын јортјас віԍтавлісны, міјанлы-пӧ зев јона колӧ тӧԁны, кыԇі віԇӧԁны кутасны му-пыщса озырлун-вылӧ (руԁа, шом, ԋерп), коԁі ем Печераса рајонын. Налы віԍтала, воԇынҗык, <text:span text:style-name="T9">ԃ</text:span>ерт, на-помыԍ бурсӧ ковмас боԍт-ны, тӧԁмалӧмјас колӧ нуӧԁны тајӧ-жӧ віт вонас, сӧмын меԁԍа ыҗыԁторјыс тајӧ локтан војаснас, ԃерт-на, лоӧ вӧр, прӧмысјас, скӧт віԇӧм, а лунвывԍаҗык рајонјасын (кӧԏ шуам Вӧлӧгԁа) ԋаԋ кӧԇӧм, шабԁі вӧԃітӧм.</text:p>
      <text:p text:style-name="P3"/>
      <text:p text:style-name="P3">Улыс Печера колӧ ӧтлаӧԁны Комі облаԍткӧԁ.</text:p>
      <text:p text:style-name="P3"/>
      <text:p text:style-name="P3">Сеԍԍа облаԍт пыщкын рајоԋірујтчӧм ԁа јаранјаслыԍ округ лӧԍӧԁӧм-куԅа. Ме лыԃԃа, ујезԁјас ԁа вӧлӧԍтјас-пыԃԃі рајонјас лӧԍӧԁӧм, ԃерт, бурҗык лоас. Та-вылӧ-і Комі облаԍтлы колӧ вуҗны, тајӧ меԁԍа веԍкыԁ тујыс. Ԍорԋітны-кӧ Карԁорса губпартконферентсіја проект-јылыԍ, Печераса ујезԁыԍ (Арх. губ.) ԁа Іԅва-Печераса ујезԁыԍ (Комі облаԍт) лӧԍӧԁны јаранјаслыԍ торја округ, (а мукӧԁ чаԍтсӧ тајӧ ујезԁјасыслыԍ-комі ԁа роч олыԍјаснас — ԍетны Комі облаԍтлы), ԃерт, <text:soft-page-break/>та-јылы<text:span text:style-name="T9">ԍ</text:span> шуӧмсӧ ковмас вӧчны ӧтвылыԍ Комі облаԍткӧԁ. Сіјӧ-кӧ оз кӧсјыԍ вӧчны тајӧ проект-ногыс, секі, <text:span text:style-name="T9">ԃ</text:span>ерт, ԋекущӧм венԅӧмтӧг колӧ ӧтлаӧԁны Печераса ујезԁсӧ ставнас Комі облаԍт-берԁӧ. Сӧмын меԁ Комі облаԍт бурҗыка боԍтчіс отсавны јаранјаслы кыпӧԁны овмӧссӧ налыԍ ԁа куԉтурасӧ, бур мӧԁны оласногсӧ.</text:p>
      <text:p text:style-name="P3"/>
      <text:p text:style-name="P3">Бӧрја кыв-пыԃԃі. </text:p>
      <text:p text:style-name="P3"/>
      <text:p text:style-name="P3">Бӧрја кывјын ме віԍтала Крајса органјас уҗ-јылыԍ. Крајбјуро ЦК-лыԍ составсӧ ті тӧԁанныԁ-ԋін — сы-јылыԍ вӧлі јӧзӧԁлӧма тіјан гаԅетын. Сетчӧ Комі облаԍтԍаԋ пырӧны кык преԁставіԏеԉ — Козлов ԁа Јуркін јортјас. ВКП(б) ЦК-лӧн Војвыв Крајбуро, ВЦІК-лӧн Оргкоміԏет ԁа ВЦСПС-лӧн бјуро уҗас боԍтчӧны ӧніԍаԋ-жӧ — најӧ кутасны помавны Крајын рајоԋірујтчӧм нуӧԁӧмсӧ, веԍкӧԁлыны местајас-вывса уҗӧн, меԁ еԍкӧ 1929 воԍа ок<text:span text:style-name="T9">ԏ</text:span>абр 1-ӧԁ лун-кежлӧ став уҗсӧ, Крај лӧԍӧԁӧм ԁа Крајса учрежԃеԋԋејас оргаԋізујтӧм-куԅа, поԅіс ештӧԁны.</text:p>
      <text:p text:style-name="P3">Тајӧ уҗнас веԍкӧԁлӧм-куԅа, Крајын лоас оргаԋі<text:span text:style-name="T9">з</text:span>ујтӧма веԁомствојасын торја јачејкајас, коԁјас кутасны ԋӧжјӧԋікӧн паԍкӧԁны Крајса веԁомствојас. Округјасын пыр-жӧ лоас лӧԍӧԁӧма Округувса парттројкајас, Оргкоміԍԍіјајас, коԁјас кутасны Крај веԍкӧԁлӧмӧн нуӧԁны округјасас рајоԋірујтан уҗсӧ. Округувса партконферентсіјајас ԁа сӧветјаслӧн сјезԁјас лоасны, буракӧ, јуԉ тӧлыԍын, Крајувсаыс — августын, ԉібӧ ԍеԋԏабрын. Ԃерт, Крајса веԍкӧԁлыԍ органјасӧ ковмас щӧщ кыскыны Комі облаԍтса уҗалыԍјасӧс, секі Крајыслӧн облаԍтыскӧԁ јітӧԁыс бурҗык лоӧ.</text:p>
      <text:p text:style-name="P3">Ме помала аԍԍым віԍталӧмӧс вочакывјӧн Попов-јорт віԍталӧм-вылӧ. Ме гашкӧ ӧшібітча, но гӧгӧрвоі сылыԍ віԍталӧмсӧ таԇі: Попов-јорт оз сулав Војвылын рајоԋірујтӧм нуӧԁӧм-куԅа тсентрса веԍкӧԁлыԍ органјас шуӧмјас-ԁор. Кыԇі-нӧ еԍкӧ гӧгӧрвоны сылыԍ кывјассӧ: „міјан корӧмјасыс веԍкыԁӧԍ, сы-вӧсна тајӧ корӧмјас-вылас колӧ сулавны“, „вајӧ лыԃԃыԍамӧј лоӧмторнас“ ԁа с. в. Оз-ӧ поԅ тајӧ кывјассӧ таԇі гӧгӧрвоны: веԍкӧԁлыԍ органјаслыԍ шуӧмјассӧ кывзыны, а вӧчны мӧԁ-ногӧн. Ме-чајта, таԇі-і поԅӧ лыԃԃыны тенԍыԁ віԍталӧмтӧ. Тащӧм ԍорԋіјас-куԅа уна јортјас, щӧщ і Іԉчуков јорт, віԍталісны веԍкыԁа: „коԁ-ԍурӧ кӧсјӧны кыскыны важ-нога віԇӧԁӧмсӧ ԁа кыщовтны ВКП(б) ЦК-лыԍ шуӧмјассӧ“. Ԃерт, таыԍ ԋінӧм оз артмы, таԇі мӧвпалӧмыԁ оз кут отсавны бур јітӧԁ кутӧмлы, бура ӧтувја уҗнуӧԁӧмлы Крајса пар<text:span text:style-name="T9">т</text:span>оргаԋізатсіјалы.</text:p>
      <text:p text:style-name="P3">Збыԉ-кӧ шуны, кущӧм пӧԉза таыԍ лоӧ? Мыј бурсӧ ԍетас Комі ԁа Карԁорса оргаԋізатсіјајаслӧн венԅӧмыс? Ԉоктор-кынԇі, ԋінӧмтор оз ԍет. Сеԍԍа-і ставыс, јортјас. Крај мі ӧтвылыԍ лӧԍӧԁам, уҗыс ӧні ӧтувја, зев ыҗыԁ, вајӧ ԍӧлӧмыԍ боԍтчамӧј бурмӧԁны Крајсӧ. Бур вајана венԅӧмјас вӧлісны, лоасны-і, колӧ нуӧԁны сӧмын, колӧ бокӧ шыбытны ковтӧм ԍорԋіјассӧ, веԍшӧрӧ — пӧԉза вајтӧм венԅӧмсӧ, колӧ топӧԁыштныҗык мӧԁ-нога мӧвпјасӧн (мелкобуржуазнеј) та-вылӧ віԇӧԁыԍјассӧ. Војвыв крајса быԁ оргаԋізатсіјалы колӧ збыԉ-вылӧ, ԍӧлӧмԍаԋыс боԍтчыны кыпӧԁны овмӧссӧ ԁа куԉтурасӧ Крајлыԍ, сіјӧн щӧщ мі кутам отсавны СССР-ын інԁустріаԉізатсіја нуӧԁӧмлы.</text:p>
      <text:p text:style-name="P3">Комі облаԍт збыԉыԍ ԁа <text:span text:style-name="T9">ԁ</text:span>ыр-кежлӧ пырӧ Војвыв Крајӧ. Меԁ еԍкӧ Комі облаԍтыслӧн олӧмыс бурміс, тіјанлы, кыԇі-і Крајыслы аслыс, колӧ ԁугԁывтӧг отсаԍны Војвыв Крај паԍкалӧмлы-бурмӧмлы. Тіјанлы колӧ нуӧԁны віԍталӧм коммуԋістјас ԁа уҗалыԍ војтыр-пыщкын, мыјла колӧ Војвывсӧ рајоԋірујтны, кыԇі сіјӧс кӧсјӧны нуӧԁны. Таԇі-кӧ мі став уҗсӧ пуктам (а мӧԁарӧсӧ оз-і поԅ), — веԍкыԁа вермам шуны: Ӧтувја вынӧн мі вермам пӧртны Војвылӧс озыр крајӧ, ставсојузса вӧрпіԉітан фабрікаӧ, такӧԁ щӧщ Комі облаԍт Крај отсалӧмӧн вермас јона лептыны асԍыс економіка вынсӧ, сувтны ӧԏік-веԍтӧ промышԉенноԍта рајонјаскӧԁ.</text:p>
      <text:p text:style-name="P3"/>
      <text:p text:style-name="P3">ОБКОМ ԀА ОКК-РКІ ОТЧОТЈАС-КУ<text:span text:style-name="T9">Ԅ</text:span>А ԌОРԊІТӦМ.</text:p>
      <text:p text:style-name="P3"/>
      <text:p text:style-name="P3">Тајӧ отчотјас-ку<text:span text:style-name="T9">ԅ</text:span>а ԍорԋітны гіжԍісны ԃеԉегат 50-кымын. Ставныс ез-жӧ вевјавны ԍорԋітнысӧ, каԁыс еща ԁа. Меԁԍасӧ со-кущӧм торјас-јылыԍ вӧлі ԍорԋіјасыс:</text:p>
      <text:p text:style-name="P3"><text:soft-page-break/></text:p>
      <text:p text:style-name="P3">КОМСОМОЛ-ЈЫЛЫԌ.</text:p>
      <text:p text:style-name="P3"/>
      <text:p text:style-name="P3">Обкомса отчотӧ комсомолԍаԋ соԁтӧԁ віԍталігӧн, Шергін-јорт нораԍӧ вӧлі, облаԍтувса комсомолын-пӧ сотсіаԉнеј составыс абу бур, шӧркоԃ<text:span text:style-name="T9">ԃ</text:span>ема креԍԏана-пӧвсыԍ петӧм том јӧз веԍкӧԁлӧны унҗык јачејкајаснас, комсомолас-пӧ тӧԁчӧ „оԍереԁԋачіваԋԋе“. Шергін-јорт мыжԁӧ татыԍ щӧщ Обком, сіјӧ-пӧ оз аԁԇы тајӧ омӧԉторсӧ, оз пукты сіјӧс пыԃԃі. Кымынкӧ ԃе<text:span text:style-name="T2">ԉ</text:span>егат сіԇ-жӧ ԍорԋітісны. Веԍшӧрӧ-пӧ тані Обкомолӧс јанӧԁӧны <text:span text:style-name="T3">ԍе</text:span>реԁԋакыԍ п<text:span text:style-name="T9">о</text:span>вԅӧмӧн. Повԅӧмыс-ԋі ӧтԁортӧмыс-пӧ абу. Ем-пӧ сӧмын тӧжԁыԍӧм, меԁ еԍкӧ ԍіктса комсомолӧн веԍкӧԁлісны гӧԉ креԍԏана ԁа батракјас-пӧвсыԍ петӧм том јӧз, меԁ еԍкӧ вештыны веԍкӧԁлан інјасыԍ сещӧм шӧркоԃԃема-пӧвсыԍ петӧм комсомоԉечјасӧс, коԁјас катовтчӧны озырјаслаԋ, оз нуӧԁны к<text:span text:style-name="T9">л</text:span>ассовеј поԉіԏіка, оз ԁорјыны гӧԉ јӧзӧс.</text:p>
      <text:p text:style-name="P3">Мукӧԁ ԍорԋітыԍјасыс та-вылӧ шуӧны: Обкомлӧн комсомолӧн веԍкӧԁлӧмыс вӧлі бур, сіјӧ пыр тӧжԁыԍіс, меԁ-еԍкӧ быԁтыны комсомоԉечјасыԍ проԉетаріат ԃіктатура нуӧ<text:span text:style-name="T3">ԁ</text:span>ыԍјасӧс, коммуԋізмлаԋ муныԍјасӧс, классовеј поԉіԏіка нуӧԁыԍјасӧс. Унаыԍ вӧлі ԍетлӧма Обкомлӧн торја інԁӧԁјас, меԁ војԁӧр ԁа јонҗыка пыртӧԁны комсомолӧ робочеј, батрак ԁа гӧԉ том јӧз-ӧс, чујԁӧԁны став комсо<text:span text:style-name="T10">мо</text:span>ԉечјассӧ ԍӧлӧмԍаԋ отсаԍны парԏі<text:span text:style-name="T9">ј</text:span>алы кулакјаскӧԁ вермаԍны.</text:p>
      <text:p text:style-name="P3">Ӧткымын ԍорԋітыԍјас інԁісны сеԍԍа, Обкоммоллӧн-пӧ аслас абу-жӧ тујвіԅыс быԁлаті лӧԍыԁ. Сылӧн-пӧ тӧԁчӧ, кӧн ԍурӧ, шӧрк<text:span text:style-name="T11">о</text:span>ԃԃема олыԍ том јӧзӧс ӧтԁортӧм, комсомолыԍ најӧс вӧтлӧмјас, с. в. Ԃерт, быԁ шӧркоԃԃема о<text:span text:style-name="T3">л</text:span>ы<text:span text:style-name="T3">ԍ</text:span>ӧс оз поԅ боԍтны комсомолӧ, сетчӧ колӧ на-піыԍ боԍтавны бурҗыкјассӧ, коԁјас сулалӧны С<text:span text:style-name="T3">ӧ</text:span>вет влаԍт-<text:span text:style-name="T9">ԁ</text:span>ор, тӧж<text:span text:style-name="T4">ԁ</text:span>ыԍӧны ԍіктса овмӧссӧ бергӧԁны ӧтувја овмӧсјаслаԋ, коԁјас ԁорјӧны щӧщ гӧԉ јӧзӧс. Сӧмын оз-жӧ поԅ став шӧркоԃԃемајассӧ пуктыны ӧԏі-выјӧ озырјаскӧԁ. Оз поԅ тупкыны налы тујсӧ комсомолӧ пырны ԁа уҗавны.</text:p>
      <text:p text:style-name="P3"/>
      <text:p text:style-name="P3"/>
      <text:p text:style-name="P4"><text:span text:style-name="T6">[</text:span>3 Југыԁ туј №51 (2088)<text:span text:style-name="T6">]</text:span></text:p>
      <text:p text:style-name="P4"/>
      <text:p text:style-name="P4">ПАРТКОНФЕРЕНТСІЈА.</text:p>
      <text:p text:style-name="P4"/>
      <text:p text:style-name="P4">Колӧ-ӧ міјанлы іԋԏегратсіја.</text:p>
      <text:p text:style-name="P4"/>
      <text:p text:style-name="P4">Зев куԅа ԁа паԍкыԁа ԍорԋітісны інԏегрірујтчӧм-понԁа (потребк<text:span text:style-name="T10">о</text:span>ператсіја ԁа ԍ.-хоз. коператсіја ӧтувтӧм-јылыԍ). І<text:span text:style-name="T11">ԋ</text:span>ԏегратсіја-ԁор сулалыԍјас конферентсіја-вылын емӧԍ унакоԃ. Налӧн ԍорԋіјасыс ӧтлааԍӧны Козлов-јорт віԍталӧмкӧԁ (віԇӧԁ „Југыԁ туј“ 49 нумер, Обкомлыԍ отчот). Најӧ шуӧны: еща-на ӧні в<text:span text:style-name="T9">і</text:span>ԇму овмӧсын вузӧсыс, тыр-уҗсӧ оз ԍет ԍ.-коԅ. коператсіјалы. Вывті ыҗыԁ рӧскоԁјас петӧ кыкнан ԍіԍԏемасӧ віԇӧм-вылас. Пушԋіна ԋӧбӧмсӧ-кӧ ԍетам Ԍеԉпромлы ставнас, секі кутас пӧрны убыткаӧ потребкоператсіја. Ӧніӧԇсӧ ԁај локтан каԁјасас Ԍеԉпромкреԃітсојуз ӧԁвакӧ вермас лоны збыԉ-вылӧ ԍіктса овмӧсын оргаԋізаторӧн. Кыкнан ԍіԍԏемаыс ӧнӧԇсӧ ӧԏі пӧлӧс уҗјас нуӧны ԁај помӧԇ торјӧԁны налыԍ уҗсӧ ӧні он вермы. Іԋԏегратсіја-ԁор шуісны-ԋін асԍыс кывсӧ Обкомлӧн Бјуро, Обплан, Обторготԃел, Коміԍеԉбанк, Обпотребсојуз.</text:p>
      <text:p text:style-name="P4">Іԋԏегратсіјалы паныԁ муныԍјас унаӧн-жӧ. Најӧ шуӧны: торја ԍіԍԏемајас ӧтувтны оз по<text:span text:style-name="T9">ԅ</text:span>. Ӧԏі аппарат оз вермы нуӧԁны сещӧм ыҗыԁ уҗјас — вајны быԁԍама-пӧлӧс т<text:span text:style-name="T11">ӧ</text:span>вар ԁа ӧтувтны ԍіктса овмӧс.</text:p>
      <text:p text:style-name="P4">Коԉԉекԏівізатсіја паԍкӧ<text:span text:style-name="T9">ԁ</text:span>ӧмыс, ԍ.-коԅ. копера<text:span text:style-name="T9">т</text:span>с<text:span text:style-name="T9">і</text:span>ја кыпӧԁӧмыс вермас јона торкԍыны. Оз ков жугӧԁны-ԋін лӧԍӧԁӧм уҗсӧ, Ԍеԉпромкреԃітсојузлыԍ аппаратсӧ. Сылӧн уҗыс воыԍ воӧ бурмӧ, убыткајасыс лоӧны ещаҗык. Iԋԏегратсіја ԁорјӧны меԁԍасӧ Обпотребсојузса уҗалыԍјас, пушԋіна <text:span text:style-name="T9">ԋ</text:span>ӧбӧмсӧ налыԍ мырԃԃам-ԁа. Сытӧг налы тыԁалӧ овнысӧ лоӧма шог. Каԁыс ӧні сещӧм, сувтӧны мі-воԇын сещӧм гырыԍ могјас, мыј <text:span text:style-name="T9">ԋекыԇі</text:span> оз поԅ ӧтувтны кык ԍіԍԏемасӧ. <text:soft-page-break/>Крајбјуроса ԍекретар Бергавінов-јор<text:span text:style-name="T9">т</text:span> щӧщ ԍорԋітіс іԋԏегратсіја-јылыԍ. Сіјӧ шуӧ: мі пӧ Карԁорын ті-моз-жӧ тупкылім Кустпромсојуз ԁа ӧні каԅалім аԍԍыным ӧшібкасӧ. Ме-ногӧн-пӧ колӧ ӧткажітчыны іԋԏегратсіјаыԍ.</text:p>
      <text:p text:style-name="P4"/>
      <text:p text:style-name="P4">Ԉеԋін тујыԍ кежны ԋекоԁӧс ог леԇӧ.</text:p>
      <text:p text:style-name="P4"/>
      <text:p text:style-name="P4">Быԁтор-јылыԍ ԍорԋітісны ԃеԉега<text:span text:style-name="T9">т</text:span>јас. Тані паԍкыԁа ставсӧ ог вермӧ віԍтавны. Сувтавлісны јона парԏіјалыԍ классовеј тујвіԅсӧ кутӧм-јылыԍ. Петкӧԁлісны уна прімерјас, кыԇі міјан ԍіктјасын артмӧны веԍкыԁвыв кежӧмјасыԁ, парԏіјалыԍ поԉіԏікасӧ чукԉӧԁлӧмыԁ. Ԍеԉско-коԅ. коператсіјаын кызыс век-на топыԁа олыԍјас, гӧԉ јӧз сені еща. Мі поԉіԏіка-бокԍаԋ абу-на јона грамотаӧԍ, ог тӧжԁыԍӧј бура гӧгӧрв<text:span text:style-name="T11">о</text:span>ны парԏіјалыԍ інԁӧԁјассӧ: „Мі еԍкӧ мыжԁам ԉубӧј уклон, ԁа мыжԁӧмыс міјан артмӧ формаԉ<text:span text:style-name="T9">н</text:span>еја. Мі мыжԁам бокӧ кежӧмјассӧ ԋе асланым јур-вежӧрӧн, а гырыԍ јӧз шуӧмјас, щӧктӧмјас-ԍерԏі. Резоԉутсіјаӧн мыжԁам а ас уҗӧн кежлывлам веԍкыԁвыв” — шуӧ ӧԏј ԃеԉегат. Колӧ тащӧм ԋеԉучкіјассӧ бырӧԁны.</text:p>
      <text:p text:style-name="P4">Міјанлы колӧ воԇӧ-вылӧ парԏ<text:span text:style-name="T9">і</text:span>јаӧ боԍтавны выԉ шԉенјасӧс ЦК інԁӧԁјас-ԍерԏ<text:span text:style-name="T9">і</text:span>. Міјанлы кӧлӧ боԍтны парԏіјаӧ 400 морт-гӧгӧр робочеј ԁа батракӧс. Сӧмын секі сотсіаԉнеј составыс парторгаԋізатсіјалӧн бурмас. Сеԍԍа бура кол<text:span text:style-name="T9">ӧ</text:span> лӧԍӧԁчыны пар<text:span text:style-name="T9">ԏі</text:span>ја весалӧм-кежлӧ. Ԋінӧм абуыԍ ԁа ічӧт мыжјасыԍ оз ков вӧтлыны робочејјасӧс, батракјасӧс, ԁа гӧԉ креԍԏанаӧс, меԁԍа-ԋін важ шԉенјасӧс. Вӧтлыны колӧ шогмытӧмҗык јӧзӧс. Парԏіја чістка-ԁырјі, ԃерт, колӧ кывзыны мыј шуӧны креԍԏанаыс торја шԉенјас-јылыԍ. Сӧмын оз ков ԍібӧԁны озырјасӧс. Најӧ ӧні-ԋін лептӧны јурсӧ.</text:p>
      <text:p text:style-name="P4">Мі вывті гӧԉӧԍ акԏ<text:span text:style-name="T15">і</text:span>вӧн, выԁвіжеԋԋе абу лӧԍӧԁӧма. Ӧні нуӧԁім аппарат весалӧм, а вежнысӧ војтырыс абу. Мі ог тӧжԁыԍӧ Кыті колӧ інԁавны веԍкӧԁлан уҗ-вылӧ робочејјасӧс, гӧԉ јӧзӧс ԁа батракјасӧс. Та-вылӧ колӧ бурҗыка віԇӧԁлыны.</text:p>
      <text:p text:style-name="P4">Аппарат весалӧмтӧ еԍкӧ нуӧԁім ԁа уна-на коԉіны ӧтԁор-јӧзыԁ. Сеԍԍа весалӧм јӧзыс кыԇкӧ бара веԍкалӧны служба-вылӧ. Таԇі шыра-каԋааԍнытӧ оз ков. Ошјыԍам сеԍԍа школа,-боԉ<text:span text:style-name="T15">ԋ</text:span>ічајас лыԁ соԁӧмӧн, а мыј вӧчԍӧ пыщкӧсас сені, сетчӧ омӧԉа віԇӧԁлывлам. Ог ԁумыштлӧј, збыԉыԍ-ӧ міјан школајас стрӧітӧны сотсіаԉізм. Боԍтам со Кылтоваса ԃетгороԁок. Сені быԁтам, велӧԁам мамтӧм-баԏтӧм чеԉаԃӧс, віԁчіԍам најӧыԍ аслыным бур вежыԍјасӧс, а віԇӧԁлан-ԁа школаас велӧԁыԍјасыс сені унҗыкыс поп-піјан ԁа озыр јӧзлӧн піјан. Вермасны-ӧ најӧ быԁтыны сотсіаԉізм течыԍјасӧс?</text:p>
      <text:p text:style-name="P4"/>
      <text:p text:style-name="P4">Овмӧс кыпӧԁӧмын јона-на җӧмԁалам.</text:p>
      <text:p text:style-name="P4"/>
      <text:p text:style-name="P4">Бӧр леԇӧм — меԁ ыҗыԁ мог. Тајӧ быԁӧн гӧгӧрвоӧны, а уҗ-вылас чотӧны. Таво бара кер-берԁӧ меԁавлӧмыс муніс зев омӧԉа. Вӧр керкајас сеԍԍа стрӧітісны ԍорӧн. Ԋаԋӧн воԇнассӧ шыблаԍім, а ӧні мукӧԁлаас ԋаԋыԍ јона топӧԁіс. Тӧварјасӧн кер леԇӧм ӧԁԇӧԁӧмыс оз-жӧ мун быԁлаын. Локтӧ тулыс, а міјан ԋекоԁ-на паԍкыԁа оз лӧԍӧԁчы вӧр кылӧԁӧм-кежлӧ. Тӧварјас сек-кежлӧ суԇӧԁӧмыс оз-жӧ бура мун. Локтан во-кежлӧ быԁ рајонӧ колӧ <text:span text:style-name="T15">л</text:span>ӧԍӧԁ<text:span text:style-name="T15">н</text:span>ы вӧр леԇан уҗӧн веԍкӧԁлан тројкајас, паԍкыԁҗыка нуӧԁны проізвоԁство бурмӧԁан совешщаԋԋејас.</text:p>
      <text:p text:style-name="P4">Мі ӧні јона ԍорԋітам коԉԉекԏівізатсіја-јылыԍ. Сӧмын тајӧ ԍорԋіјасыс кыԇкӧ ԋӧжјӧ олӧмас пырӧны. Отсалӧмыс вывԍаԋыс еща-жӧ. Куш резоԉутсіјајаснаԁ-ӧԁ ԋінӧм он вермы керны. Колӧ збыԉыԍ отсавны, ԍетны местајас-вылӧ бур інԁӧԁјас, велӧԁны војтырӧс.</text:p>
      <text:p text:style-name="P4"/>
      <text:p text:style-name="P4">Ԍевернеј крајӧ пырӧмыԍ повны оз ков.</text:p>
      <text:p text:style-name="P4"/>
      <text:p text:style-name="P4">Ԃеԉегатјас та-куԅа щӧщ бура ԍорԋіт<text:span text:style-name="T15">і</text:span>сны. Шуӧны — пырӧмыԍ оз ков повны. Комі јӧзлӧн став праваныс коԉӧ. Колӧ віԍтавлыны комі јӧзлы та-понԁа. Мыј кӧсјылім ас планјасӧн вӧчны, сетыԍ пырӧм-бӧрас мі, <text:span text:style-name="T15">ԃ</text:span>ерт, ог ӧткажітчӧј. Мі понԁам тӧжԁыԍны, меԁ могјассӧ ставнас олӧмӧ <text:soft-page-break/>пӧртны.</text:p>
      <text:p text:style-name="P4"/>
      <text:p text:style-name="P4">Март 15-ӧԁ лунӧ конферентсіја помаԍіс.</text:p>
      <text:p text:style-name="P4"/>
      <text:p text:style-name="P4">Выԉ составыс Обкомлӧн.</text:p>
      <text:p text:style-name="P4"/>
      <text:p text:style-name="P4">Март 15-ӧԁ лунӧ партконферентсіја ештӧԁіс асԍыс уҗсӧ. Конферентсіја бӧрјіс выԉ составјас в<text:span text:style-name="T15">е</text:span>ԍкӧԁлан органјасӧ. ВКП(б) Обкомӧ шԉенјасӧн веԍкалісны со ко<text:span text:style-name="T15">ԁ</text:span>јас: 1) Ԉустров, 2) Муравјев Г., 3) Ԉіпін, 4) Іјевԉев А. 5) Којушев, 6) Міԋін, 7) Іԉчуков, 8) Па<text:span text:style-name="T15">ԍ</text:span>уԏін, 9) Попов М. І., 10) Шарыгін, 11) Куԏкін, 12) Полешщіков П. 13) Јур<text:span text:style-name="T15">к</text:span>ін В. П., 14) Шешукова, 15) Шергін (Обкоммол), 16) Попов (ԉесзавоԁ), 17) Павлов (Важгорт), 18) Ԏімушов (Віԅінга), 19) Каԉіԋін М., 20) Ме<text:span text:style-name="T15">ԅ</text:span>ентсов, 21) Батманов (Іԅва), 22) Томов І., 23) Јелфімов Фр. 24) Чупров Ф., 25) Заболотскіј (Ԋувчім), 26) Косарев, 27) Горчаков, 28) Нахлупін А., 29) Попваԍев І.</text:p>
      <text:p text:style-name="P4">Обком шԉенјаслы канԃіԁатјасӧн веԍкалісны: 1) Опарін, 2) Јухԋін, 3) Ԉеканов, 4) Ԉістовскіј, 5) Прокушева, 6) Савін (Віԅінга). 7) Потапов.</text:p>
      <text:p text:style-name="P4"/>
      <text:p text:style-name="P4">Выԉ состав ОКК-РКІ-лӧн.</text:p>
      <text:p text:style-name="P4"/>
      <text:p text:style-name="P4">ОКК-РКІ-лӧн шԉенјасӧн бӧрј<text:span text:style-name="T16">ы</text:span>сны со коԁјасӧс: 1) Куԁрашов, 2) Јепов, 3) Муԁров, 4) Міхајлов А., 5) Вітол, 6) Мајегова Ԏ. 7) Соколов М., 8) Ԉаԏіјев, 9) Каракчіјев, 10) Ԍерԃітов, 11) Просужіх (Межог), 12) Прокушев І., 13) Муравјова (Ԋувчім), 14) Соколов А. (Ԋувчім), 15) Власов М., 16) Трусов, 17) Ԉутојев, 18) М. Јоԉ, 19) Коԉегов Ԋ., 20) Каԋев І. (іԅва), 21) Фоԏіјев Ԋ., 22) Захаров (Троітско-Печерск), 23) Маԉтсов, 24) Арԏејев, 25) Муравјов (Межаԁор), 26) Меԋшіков (Јемԁін), 27) Ԍемјашкін, 28) Маегов І. М., 29) Коԍԏін (ԉесзавоԁ).</text:p>
      <text:p text:style-name="P4">ОКК-РКІ шԉенјаслы канԃіԁатјасӧс ез бӧрјыны.</text:p>
      <text:p text:style-name="P4"/>
      <text:p text:style-name="P4">Ревкоміԍԍіјалӧн составыс.</text:p>
      <text:p text:style-name="P4"/>
      <text:p text:style-name="P4">Ревкоміԍԍіјаӧ бӧрјісны: 1) Бызов, 2) Завјалов, 3) Омеԉін. Налы канԃіԁатјасӧн: 1) Шу<text:span text:style-name="T15">ԉ</text:span>епов, 2) Ԉаԏіјев.</text:p>
      <text:p text:style-name="P4"/>
      <text:p text:style-name="P4">ОБКОМСА<text:tab/>ОРГАԊІЗАТСІОННЕЈ ЗАԌЕԀАԊԊЕ.</text:p>
      <text:p text:style-name="P4"/>
      <text:p text:style-name="P4">Конферентсіја помаԍӧм-бӧрын чукӧртчыліс выԉ Обкомлӧн меԁ-воԇԇа Пԉенум. Пԉенум бӧрјіс Обком Бјуроӧ 7 шԉенӧс. Веԍкалісны сетчӧ: I) Ԉустров, 2) Ԉіпін. 3) Іјевԉев, 4) Којушов, 5) Міԋін, 5) Попов М. 7) Шергін.</text:p>
      <text:p text:style-name="P4">Канԃіԁатјасӧн налы: <text:span text:style-name="T15">1</text:span>) Поԉешщіков П., 2) Косарев, 3) Шешукова.</text:p>
      <text:p text:style-name="P4">Обкомӧ ԍекретарӧ бӧрјісны Ԉустровӧс, Обкомса Орготԃелын јуралыԍӧ Ԉіпінӧс, Агітпроп — Iјевԉевӧс, „Југыԁ туј“ гаԅетӧ реԁакторӧ — Міԋінӧс, Женотԃелӧ Шешуковаӧс.</text:p>
      <text:p text:style-name="P4">Пԉенум шуіс ыстыны локтан Ставсојузса партконферентсіја-вылӧ <text:span text:style-name="T15">ԃ</text:span>еԉегатӧн Ԉус<text:span text:style-name="T15">т</text:span>ров-јор<text:span text:style-name="T15">т</text:span>ӧс. Пԉенум щӧктіс сеԍԍа Обкомса Бјуролы регыԁ каԁӧн інԁавны јортјасӧс, коԁјасӧс ковмас ыстыны уҗавны Карԁорын крајевеј органјасын. Воԇӧ-кежлӧ шуӧма Обкомлыԍ пԉенумјассӧ чукӧртлывны быԁ куім тӧлыԍ-мыԍԏі.</text:p>
      <text:p text:style-name="P4"/>
      <text:p text:style-name="P4">ОКК-РКІ-ЛӦН ПԈЕНУМ.</text:p>
      <text:p text:style-name="P4"/>
      <text:p text:style-name="P4">ОКК-РКІ-лӧн выԉ составыс чукӧртчыліс партконферентсіја-бӧрын. Заԍеԁаԋԋе-вылӧ волісны 22 шлен. ОКК-РКІ преԁԍеԁаԏеԉӧ бӧрјісны Ԋ. Коԉеговӧс, парткоԉԉегіјаӧ отв. ԍекретарӧ М. Соколовӧс. ОКК преԅіԃіумӧ веԍкаліны: 1) Ԋ. Коԉего<text:span text:style-name="T15">в</text:span>, 2) М. Соколов. 3) К. <text:soft-page-break/>Ку<text:span text:style-name="T15">ԁ</text:span>рашов, 4) А. Міхајлов, 5) Вітол, 6) І. Јепов, 7) М. Јоԉ. Налы каԋԃіԁатјасӧ бӧрјісны: 1) Муԁровӧс, 2) Меԋшіковӧс, 3) Ԉаԏіјеваӧс, 4) Маԉтсовӧс.</text:p>
      <text:p text:style-name="P4">Парткоԉԉегіјаӧ бӧрјісны: 1) М. Соколовӧс, 2) Куԁрашовӧс, 3) Вітолӧс. Налы каԋԃіԁатјасӧ: 1) Муԁровӧс, 2) Јеповӧс.</text:p>
      <text:p text:style-name="P4">РКІ Коԉлегіјаӧ бӧрјісны: 1) Коԉеговӧс, 2) Куԁрашовӧс, 3) Меԋшіковӧс. Каԋԃі<text:span text:style-name="T5">ԁ</text:span>атјасӧс налы: 1) Ԏ. Мајеговаӧс, 2) М. Јоԉӧс.</text:p>
      <text:p text:style-name="P4"/>
      <text:p text:style-name="P4">Аскі МОПР-лӧн лун, аскі Парижса Коммуна лун.</text:p>
      <text:p text:style-name="P4">Натсіонаԉнеј гварԃејетсјас 1871 воԍа мај 25 лунын баррікаԁајас-вылын.</text:p>
      <text:p text:style-name="P4">Натсіонаԉнеј гварԃејессјас баррікаԁајас-вылын 1871 воын, мај 18 ԉунӧ, Меԋіԉмонтаԋ</text:p>
      <text:p text:style-name="P4">Меԁ олас Коммуна!</text:p>
      <text:p text:style-name="P4"/>
      <text:p text:style-name="P4"><text:s/>МОПР-ын УҖАЛӦМӦН ԁА СЫЛЫ ОТСАԌӦМӦН ОТСАЛАМ РЕВОԈУТСІЈА УҖ-НУӦԀЫԌЈАСЛЫ ВЕРМАԌНЫ УҖАЛЫԌ ЈӦЗӦС <text:span text:style-name="T15">НАРԎІТЫԌЈАСКӦԀ.</text:span></text:p>
      <text:p text:style-name="P4"/>
      <text:p text:style-name="P4">Отсалӧны ревоԉутсіоԋерјаслы.</text:p>
      <text:p text:style-name="P4"/>
      <text:p text:style-name="P4"><text:s/>— Јанвар 27-ӧԁ лунӧ Морԁінса МОПР јачејкалӧн вӧлі собраԋԋе. Тајӧ <text:span text:style-name="T15">собраԋԋе-вылас</text:span> ԍорԋітіс<text:span text:style-name="T15">н</text:span>ы СССР-лыԍ мукӧԁ госуԁарствојаскӧԁ волыԍӧм-јылыԍ. Ӧктыԍӧмӧн чукӧртӧма 9 шајт ԁа 64 ур ԍӧм ревоԉутсіоԋерјаслы ысталӧм-вылӧ.</text:p>
      <text:p text:style-name="P4">Ԍметаԋін.</text:p>
      <text:p text:style-name="P4"/>
      <text:p text:style-name="P4"><text:s/>— Јанвар 31-ӧԁ лунӧ Шојнаты вӧл., К<text:span text:style-name="T12">у</text:span>лӧмԁін у., вӧлі вӧчлӧма лотореја мукӧԁ госуԁарствоса ревоԉутсіоԋерјаслы отсалӧм-куԅа. Лоторејаыԍ воіс 63 шајт.</text:p>
      <text:p text:style-name="P4">Самсон.</text:p>
      <text:p text:style-name="P4"/>
      <text:p text:style-name="P4"><text:s/>— Ыбса (Сыктыв у.) МОПР јачејка вӧчліс лотореја. Лоторејаыԍ воіс 6 ш. ԁа 3 ур, коԁӧс лоӧ ыстӧма ԃетԁомын олыԍ чеԉаԃјаслы отсалӧм-вылӧ.</text:p>
      <text:p text:style-name="P4">Шԉен.</text:p>
      <text:p text:style-name="P4"/>
      <text:p text:style-name="P4">„Коми морт” лоӧ.</text:p>
      <text:p text:style-name="P5"><text:s/>— Ыбса (Сыктыв. у.) Осоавіахім јачејка Усоветлыԍ ԍетӧм норма — 150 шајт — „Комі морт”-вылӧ чукӧртіс ставсӧ. Сеԍԍа разӧԁіс јӧз-пӧвсӧ 100 беԉет Осоавіахімса којмӧԁ лот<text:span text:style-name="T12">о</text:span>рејалыԍ. Та-піыԍ 20 беԉет вузалӧма вӧрын уҗалыԍјас-пӧвсӧ.</text:p>
      <text:p text:style-name="P4">Ӧчкі.</text:p>
      <text:p text:style-name="P4"/>
      <text:p text:style-name="P5"><text:s/>— „Комі морт”-ԋіма само<text:span text:style-name="T15">ԉ</text:span>ет стрӧітӧм-вылӧ пукта кык шајт, ԁа кора пуктыны:</text:p>
      <text:p text:style-name="P4">Буткінӧс (ущіԏеԉ) — 3 шајт, Размысловӧс (ВКП јач. ԍекр.) — 3 шајт, Туркінаӧс (феԉшер) 4 шајт, Јермоԉінӧс (ВІК-са ԍекретар) — 1 шајт, Туркінаӧс ԁа Броԋԋіковаӧс (школаын велӧԁыԍјас) — 2 шајтӧн. Плосковӧс (п/о. јуралыԍ) — 1 шајт 50 ур, Јермоԉінӧс, Потоԉітсынӧс ԁа Болотовӧс (прікаԁщікјасӧс) — шајтӧн.</text:p>
      <text:p text:style-name="P4">Часса волісполкомын јуралыԍ Болотов.</text:p>
      <text:p text:style-name="P4"><text:s/>— Кослан вӧлӧԍԏувса лыԃԃыԍан керка пуктӧ „Комі морт” стрӧітӧм-вылӧ віт шајт. Ԍӧмсӧ чукӧртӧма лыԃԃыԍан керкаын ԍпектакјас пуктавлӧм-помыԍ.</text:p>
      <text:p text:style-name="P4">Чуксалам пуктыны віт шајтӧн Јӧртымԁінса, Важгортса, <text:span text:style-name="T15">Ј</text:span><text:span text:style-name="T12">о</text:span><text:span text:style-name="T15">вкӧҗса</text:span>, Глотоваса ԁа Ыбса (Сыктыв у.) лыԃԃыԍан керкајасӧс.</text:p>
      <text:p text:style-name="P4">А. Высокіх.</text:p>
      <text:p text:style-name="P4"/>
      <text:p text:style-name="P5"><text:s/>— Пукта „Комі морт” стрӧітӧм-вылӧ ӧԏі шајт, ԁа чуксала пуктыны щӧщ Н. П. <text:soft-page-break/>Шерԁаковӧс (Воја Ԍеԉпромкреԃітсојуз контора ԁа савіноборса, ԁутовса, <text:span text:style-name="T15">щ</text:span>угырса потребобшествојасӧс.</text:p>
      <text:p text:style-name="P4">В. Козлов.</text:p>
      <text:p text:style-name="P4"/>
      <text:p text:style-name="P5"><text:s/>— Віԅінса мӧԁ ступеԋа школаын велӧԁчыԍјас гӧрԁ арміја праԅԋік лунӧ мӧԁа-мӧԁсӧ чуксалӧмӧн ӧктісны 2 ш. 50 ур „Комі морт” самоԉет-вылӧ.</text:p>
      <text:p text:style-name="P4">С.О.К.</text:p>
      <text:p text:style-name="P4"/>
      <text:p text:style-name="P4"><text:s/>— Сыктывԁінкарса профԏехшколаын велӧԁчыԍјас пуктыԍісны 10-15 урӧн „Комі морт“ стрӧітӧм-вылӧ, ԁа чуксалӧны щӧщ пуктыԍны пеԁԏехԋікумын, мӧԁступеԋа школаын ԁа совпартшколаын ве<text:span text:style-name="T15">л</text:span>ӧԁчыԍјасӧс.</text:p>
      <text:p text:style-name="P4"/>
      <text:p text:style-name="P6"><text:span text:style-name="T7">[4 Ј</text:span>угыԁ <text:span text:style-name="T7">туј</text:span>. № 51 (2088)<text:span text:style-name="T7">]</text:span></text:p>
      <text:p text:style-name="P6"/>
      <text:p text:style-name="P6">СБЕРКАССАЈАСӦН ЧУКӦРТӦМӦН ПРӦСТ ԌӦМЫС ӦԀԆӦԀӦ ПР<text:span text:style-name="T15">О</text:span>МЫШԈЕННОԌТ ԀА ԌІКТСА ОВМӦС КЫПӦԀӦМ.</text:p>
      <text:p text:style-name="P6">СССР-са уҗалыԍ јӧз ԍӧм чӧжан кассајасӧ ԍӧмсӧ пуктӧмӧн аслыныс боԍтӧны зев ыҗыԁ пӧԉза ԁа ӧтщӧщ отсалӧны госуԁарствоыслы.</text:p>
      <text:p text:style-name="P6">Быԁ воԇмӧстчыԍ јортлӧн мог — пырны аслыныс ԍӧм чӧжан кассаӧ ԁај кыскыны выԉ вклаԁчі<text:span text:style-name="T15">к</text:span>јасӧс сетчӧ.</text:p>
      <text:p text:style-name="P6">Інԁустріаԉізатсіја ӧԁјӧҗык нуӧԁӧм-куԅа колӧ, став прӧст ԍӧм уҗалыԍ јӧзлыԍ чукӧртны ԁа леԇны госуԁарствоса оборотӧ.</text:p>
      <text:p text:style-name="P6"/>
      <text:p text:style-name="P6">Став вічман ԍӧм кассаӧ!</text:p>
      <text:p text:style-name="P6">Ԍӧм чукӧртӧм-куԅа ԁвухԋеԃеԉԋік завоԃітчіс.</text:p>
      <text:p text:style-name="P6"/>
      <text:p text:style-name="P8">Март 15-ӧԁ лунԍаԋ нуӧԁԍӧ — „Двухнедельник сбережения<text:span text:style-name="T18">”</text:span>. Інԁӧԁјас, плакатјас, ԉістовкајас ԁа ԉіԏература места-вылӧ ыстӧма каԁын. Ԍӧм чӧжан кассаын уҗалыԍјаслы, парԏіја, комсомол јачејкајаслы, профсојузјаслы ԁа став сӧветса обшественноԍтлы колӧ јона зіԉны чорыԁа олӧмӧ пӧртны ԁвухԋеԃеԉԋік-ԁырјі міјан-воԇын сулалан могјас тащӧмӧԍ: јона тӧԁмӧԁны став уҗалыԍ јӧзӧс, кущӧм пӧԉза ԍетӧны ԍӧм чӧжан кассајас вклаԁчікјаслы ԁа Сӧвет госуԁарство овмӧс кыпӧԁӧмлы; јона з<text:span text:style-name="T16">ы</text:span>ԉны, кыскыны уҗалыԍ јӧзӧс вклаԁчікӧ ԍӧм чӧжан кассајасӧ; паԍкӧԁны уҗ сещӧма, меԁым во тыріг-кежлӧ ԍӧм чӧжан кассајасӧ облаԍт-паԍта чукӧртны 850 ԍурс шајт.</text:p>
      <text:p text:style-name="P7">Воан јуӧрјасыԍ тыԁалӧ, тані інԁӧм ыҗыԁ могјассӧ олӧмӧ пӧртны лӧԍӧԁчӧмыс оз мун быԁлаын бура. Кулӧмԁін ујезԁувса ԁвухԋеԃеԉԋік нуӧԁан коміԍԍіја коԉтчӧ уҗнас бӧрӧ: ԁвухԋеԃеԉԋік шуӧма нуӧԁны <text:span text:style-name="T15">ԍ</text:span>орҗык, март 20-ӧԁ лунԍаԋ, ез вермы віԍтавны, мыј вӧчӧма ԍіктјасын ԁвухԋеԃеԉԋік нуӧԁӧм-куԅа, оз, тыԁалӧ, зіԉ тӧԁмӧԁныс, кыԇі інԁӧԁјассӧ сылыԍ ԍіктас ӧлӧмӧ нуӧԁӧны. Сыктывԁін ԁа Јемԁін ујезԁувса коміԍԍіјајас јуӧртісны: вӧлӧԍтјасын-пӧ лӧԍӧԁӧма коміԍԍіја, ԍіктјассӧ јукӧма ԁа інԁалӧма сетчӧ уҗ нуӧԁыԍјасӧс. Керлеԇыԍјас-ԁінӧ ыстыԍԍӧны-жӧ уҗалыԍјас.</text:p>
      <text:p text:style-name="P7">Ујезԁувса <text:span text:style-name="T15">к</text:span>оміԍԍіјајас, парԏіја, ԁа комсомол јачејкајас, профсојузјас, став во<text:span text:style-name="T12">ԇ</text:span>мӧстчыԍ јӧз, боԍтчӧј чорыԁа нуӧԁны ԁвухԋеԃеԉԋік.</text:p>
      <text:p text:style-name="P6"/>
      <text:p text:style-name="P6">Уна ԍорԋітам ԁа еща-на вӧчам.</text:p>
      <text:p text:style-name="P6">Каԁ-ԋін ԍорԋіјассӧ пӧртны збыԉа уҗӧ.</text:p>
      <text:p text:style-name="P6"/>
      <text:p text:style-name="P6">Јона-ԋін ԍорԋітісны уҗ јӧз-костын јен тӧԁтӧм нуӧԁӧм-јылыԍ, сӧмын абу-на сіјӧ уҗсӧ сувтӧԁӧма бура. Та-вылӧ ем зев уна помкајас. Ӧԏі-кӧ, быԁлаын шуӧны, міјан-пӧ јен тӧԁтӧм уҗ <text:soft-page-break/>нуӧԁны велӧԁчӧм јӧз абу. Мӧԁкӧ, мукӧԁ уна уҗјас вӧсна-пӧ тајӧ уҗсӧ нуӧԁны огӧ вермӧ ԁа сіԇ воԇӧ.</text:p>
      <text:p text:style-name="P6"><text:span text:style-name="T19">О</text:span>з ков повны, мыј мі огӧ вермӧ нуӧԁны јенлы ескӧмкӧԁ паныԁа уҗ. Колӧ шуны, уҗавныс вермам, сӧмын огӧ кужӧ веԍкӧԁлыны уҗнас. Сы-понԁа, ме-ԁумыԍ, лыԃԃыԍан керкајасын уҗалыԍјаслы ԁа вӧлӧԍтувса велӧԁчӧм јӧзлы ковмас чорыԁҗыка бо<text:span text:style-name="T15">ԍ</text:span>тчывны тајӧ уҗ-берԁас. Меԁ-војԁӧр колӧ тӧԁмавны, кымын вічко, часовԋа, поп-ԃак, саломщік, кымын шԉен вічко сӧветас ԁа унаӧ налы мунӧ ԍӧм. Җеԋыԁа-кӧ шуны, тӧԁмӧԁны міјанлыԍ классовеј врагсӧ ԁа налыԍ уҗсӧ. Сеԍԍа кымын ем јенлы ескыԍ војтырыс ԁа кущӧм јӧз-пӧвсыԍ (сотсіаԉнеј положеԋԋе-серԏіыс). Тајӧ ставсӧ тӧԁмалӧм мыԍԏі, колӧ петкӧԁлыны ԃіаграммаӧн, кымын прӧчент лоӧ (став вӧлӧԍтувса бјуԁжет-<text:span text:style-name="T19">ԍ</text:span>ерԏі) віԇӧма ԍӧм јенлы ескыԍјасӧн. Сіԇ жӧ вајӧԁны ԃіаграммаӧн школалыԍ ԁа лыԃԃыԍан керкалыԍ віԇӧм ԍӧмсӧ прӧчентӧн, ԁа вӧчавајӧԁны, коԁыс унҗык ԍӧм боԍтӧ, ԁа кытыԍ унҗык бо<text:span text:style-name="T10">ԍ</text:span>тӧны јӧзыс бурсӧ.</text:p>
      <text:p text:style-name="P7"><text:span text:style-name="T19">С</text:span>еԍԍа ӧні быԁ лыԃԃыԍан-керкаын емӧԍ јенлы<text:span text:style-name="T10">е</text:span><text:span text:style-name="T12">с</text:span>кытӧм (аԋԏіреԉігіознеј) плакатјас-выставкајас лӧԍӧԁавны. Тајӧ выставкајассӧ вӧчны колӧ кужӧмӧн. Уналаын плакатјассӧ ӧшлӧны ԍтенӧ, ставсӧ ӧтторјӧн. Таԇі оз артмы. Колӧ ӧшӧԁавны вочасӧн, мыј-јылыԍ нуԍӧ ԍорԋіыс, сещӧм плакат і ӧшӧԁны. Ставсӧ-кӧ ӧшлан, регыԁӧн вошӧ іԋԏересыс.</text:p>
      <text:p text:style-name="P7">Тајӧ уҗсӧ колӧ нуӧԁны кружокјас-пыр. Сӧмын кружокса ужас колӧ кыскыны унҗык јӧзӧс. Абјачојын вӧчӧмаӧԍ со кыԇі: мыј-јылыԍ ԍорԋітасны кружокын, шԉенјас мунӧны <text:span text:style-name="T19">ԍ</text:span>іктӧ ԁа јӧзыслы сы-јылыԍ і віԍтавлӧны. Сені кујім ԍіктын-ԋін оз ԍібӧԁны попјасӧс, ԁугԁӧны праԅԋікјас сурӧн ԁа вінаӧн коԉԉалӧмаыԍ.</text:p>
      <text:p text:style-name="P7">Колӧ гіжны гаԅетӧ, коԁјас кы<text:span text:style-name="T7">ԇ</text:span>і кутасны уҗавны јенлы ескӧмкӧԁ вермаԍан фронтын.</text:p>
      <text:p text:style-name="P6"/>
      <text:p text:style-name="P6"/>
      <text:p text:style-name="P6">Термаԍӧј вӧрлеԇӧмӧн!</text:p>
      <text:p text:style-name="P7">Уҗалан каԁыс еща-ԋін коԉі, тајӧ каԁнас колӧ нӧшта-на јонҗыка зелӧԁчывны, ԁа кӧԏ мыј, а тыртны в<text:span text:style-name="T15">ӧ</text:span>рлеԇан заԁаԋԋесӧ.</text:p>
      <text:p text:style-name="P6"/>
      <text:p text:style-name="P6">Заԁаԋԋе вӧлі — 10155 кер, леԇӧма-ԋін 11600 кер.</text:p>
      <text:p text:style-name="P6"/>
      <text:p text:style-name="P6">Арабачса вӧрлеԇыԍјас 50 морт уҗалӧны 615 кварталын, «Јареԋга ју-бокын Јаренскса рајонын март 1-ја лун-кежлӧ најӧ кыскӧмаӧԍ 11.600 кер, заԁаԋԋе-ԍерԏі унҗык-ԋін заԁаԋԋеыс вӧлӧма 10.155 кер. Уҗалісны вӧрын ставсӧ 80 лун. Март 3 лунӧ вӧчлісны уҗалан-інын собраԋԋе ԁа шуісны уҗавны апреԉ 15 лунӧԇ. Кӧсјӧны леԇны ӧа кыскыны кер заԁаԋԋе-ԍерԏі унҗык — 80-85 прӧчент-гӧгӧр.</text:p>
      <text:p text:style-name="P7">Вӧрлеԇыԍјас.</text:p>
      <text:p text:style-name="P7"/>
      <text:p text:style-name="P7"><text:span text:style-name="T19">Ӧ</text:span>ԏі<text:span text:style-name="T13">к</text:span>ӧс помалісны ԁа мӧԁ ԃеԉанкаӧ-ԋін кутчыԍісны.</text:p>
      <text:p text:style-name="P6"/>
      <text:p text:style-name="P6">Чітајов вӧлӧԍтын уҗалӧ 82 кервӧчыԍ. Став вӧр вајӧма каԏішщејасӧ февраԉ 20 лун-кежлӧ 14 <text:span text:style-name="T19">ԍ</text:span>урс-кымын кер. Уҗалыԍјас-ԁінӧ вӧл<text:span text:style-name="T19">і</text:span> ыстылӧма јӧзӧс лыԃ<text:span text:style-name="T19">ԃ</text:span>ыԍан керкаԍаԋ, ԁа налы уҗалыԍјас нораԍӧмаӧԍ, омӧԉ уҗалан кӧлуј ԍетӧм ԁа јогӧԍ зӧр ԍетӧм-вылӧ. Норма тыртӧм-јылыԍ уҗалыԍјас шуӧны — норма-пӧ тыртам, сӧмын меԁ Коміԉес вајас ԍојан-јуан места-вылӧԇ.</text:p>
      <text:p text:style-name="P6">Ԋіга-гаԅет вӧрӧ ыстӧны лыԃԃыԍан керкаԍаԋ, ԁај кык гӧрԁ пеԉӧс-пыр. Вӧрын уҗалӧны кык морт гӧрԁ пеԉӧсын уҗалыԍјас. Чітајовса копераԏів вӧрӧ тӧварӧн ыстыліс ԋін кыкыԍ, сыыԍ копераԏівӧс ошкӧны. Сіԇ-жӧ вӧр керкајасӧ воліс кіно.</text:p>
      <text:p text:style-name="P6">Меԁԍа-зіԉа уҗалӧны чітајовсајас ԁа јекчојсајас. Јекчојсајас боԍтчісны уҗавны мӧԁ ԃеԉанкаын-ԋін, ӧԏікӧс помалісны-ԁа.</text:p>
      <text:p text:style-name="P9">Ізбач.</text:p>
      <text:p text:style-name="P6"/>
      <text:p text:style-name="P6"><text:soft-page-break/>Коԁі кыԇі слӧјмас.</text:p>
      <text:p text:style-name="P6"/>
      <text:p text:style-name="P6">Час участокын, № 1135 кварталын 2 ԃеԉанкаын кер кыскалӧмас ԋекущӧм п<text:span text:style-name="T17">о</text:span>раԁок абу. Шпал кыскавны участокӧн оз ԍетны, а кыскалӧны шпалјас коԁлы кытыԍ ԍурӧ. Обкоԁнӧјӧс ԃеԉанка-вылыԍ ԋекор он аԁԇыв, коԁі кытыԍ нуӧ шпал, оз тӧԁ. Катішще-вылын пріјомщік корӧ справка, кымын кілометр-сајыԍ, коԁі вајӧ шпал. Обкоԁнеј Шеԉепанов сещӧм справкасӧ коԁлы сетӧ, а коԁлы і оз, мукӧԁыслы кӧԏ і ԍетӧ, а ачыс оз тӧԁ, кыԍ сіјӧ летчӧԁіс шпалсӧ.</text:p>
      <text:p text:style-name="P6">Овлӧны ыҗыԁ зыкјас. Мукӧԁыс петкӧԁас шпалјас туј-вылӧ, а мӧԁ, коԁлы шпалыԁ оз ло бокыԍ, сіјӧс нуас, секі ӧԁва оз коԍаԍны.</text:p>
      <text:p text:style-name="P6">Колӧ-жӧ коԁлы кӧ пуктыны татчӧ бурҗык п<text:span text:style-name="T17">о</text:span>раԁок.</text:p>
      <text:p text:style-name="P6">Кыскаԍыԍ.</text:p>
      <text:p text:style-name="P6"/>
      <text:p text:style-name="P6">Е<text:span text:style-name="T13">з</text:span> ков гортӧԇ летчывны.</text:p>
      <text:p text:style-name="P6"/>
      <text:p text:style-name="P6">Ноԍімса копераԏів (Кулӧмԁін в.) февраԉ 12 лунӧ кер-ԁінын уҗалыԍјаслы катӧԁліс вӧрӧ, 20 клм.-сајӧ тӧвар 135 шајт ԁон. Тӧварсӧ вузалісны ԁон чінтӧмӧн. Убыткасӧ, 5 шајт, боԍтіс ас-вылас.</text:p>
      <text:p text:style-name="P6">Ноԍімса.</text:p>
      <text:p text:style-name="P6"/>
      <text:p text:style-name="P6">Уҗалыԍјас корӧны кіно ԁа гаԅетјас.</text:p>
      <text:p text:style-name="P6"/>
      <text:p text:style-name="P6">Маҗа рајонын Коміԉеслӧн керлеԇӧм таво мунӧ бура. Каԏішщејасаԁ кајлан ԁа бергӧԁчынытӧ-ԋін он тӧр. Сӧмын ем-на і тані уна уҗсӧ торкан торјас.</text:p>
      <text:p text:style-name="P6">Інԁа ԋіга-гаԅет воӧм-вылӧ. Уҗалыԍјас нораԍӧны оз-пӧ волы „Југыԁ туј“. Пыран-кӧ контораӧ, сені гаԅетӧн пызансӧ воԉсалӧны.</text:p>
      <text:p text:style-name="P6">Среԏеԋԋе праԅԋік-кежлӧ, меԁ-бур уҗалан каԁнас, маҗаса керлеԇыԍјас летчылісны гортас лун віт-кежлӧ. Мыј еԍкӧ секі кінолы вӧрас вӧлі ԋе кајлыны. Кіносӧ уҗалыԍјас зев јона віԁчыԍӧны. Ӧні кыскытӧм кер веԉ уна чукӧрміс. Кыскалыԍјасӧс еԍкӧ уна-ԋін меԁалӧма ԁа оз-на тырмы.</text:p>
      <text:p text:style-name="P6">Ԏітӧ Ӧԉӧксан.</text:p>
      <text:p text:style-name="P6"/>
      <text:p text:style-name="P6">Ігушов-кӧ ԍетас — вуран гачтӧ, оз-кӧ-і он.</text:p>
      <text:p text:style-name="P6"/>
      <text:p text:style-name="P6">Ԍуԅаыбса (Віԍер вӧл.) копераԏівын торјӧԁӧма ԍіԏеч, маԏерје — тӧвар кер леԇыԍјаслы. Сӧмын ԋӧбны мыј колӧ ԃаԃӧыԁ оз вермы, прікаԁщік Ігушов ԍетӧ тӧвартӧ коԁлы ԁумыштас, коԁлӧн ныр-вомыс сылы ԍӧлӧм-вылас воас. Ԋӧбаԍыԍјас шуаԍӧны:, Ігушов ԁумыштӧмӧн-пӧ ԁӧрӧм-гачтӧ лоӧ вурны.</text:p>
      <text:p text:style-name="P6">Ԍеԉкор.</text:p>
      <text:p text:style-name="P6"/>
      <text:p text:style-name="P6">Војԁ<text:span text:style-name="T19">ӧ</text:span>р велӧԁ, бӧрынас ԋеԉучкіјас інԁав.</text:p>
      <text:p text:style-name="P6"/>
      <text:p text:style-name="P6">Маҗа рајонын пріјомщік Ануфріјев кор колӧ оз велӧԁ, кыԇі ԁа кытчӧ кыскаԍыԍјаслы керсӧ ректыны, сені уԅӧ-ԉі, мыј-ԉі, а каԏішще-вылын пыр інԁӧ — таті ез таԇі ков, таті сіԇі колӧ. Ректыны кер шуіс чукӧрӧ-пӧ ректӧ-ԁај“, а бӧры<text:span text:style-name="T19">н</text:span>ас ут-вылӧ ԁај бунтӧ кутіс щӧктыны.</text:p>
      <text:p text:style-name="P6">Уҗалыԍ.</text:p>
      <text:p text:style-name="P6"/>
      <text:p text:style-name="P6">Вӧр леԇан уҗын став ԋеԉучкіјассӧ пырыԍтӧм пыр бырӧԁам.</text:p>
      <text:p text:style-name="P6"><text:s/></text:p>
      <text:p text:style-name="P6">Страхкасса оз вермы каԁын ыставны пенԍіјајас ԍом абутӧмла.</text:p>
      <text:p text:style-name="P6"><text:soft-page-break/></text:p>
      <text:p text:style-name="P6">Јанвар 9 лун „Југыԁ туј"-ын вӧлі јӧз ԍін воԇӧ петкӧԁӧма: Страхкасса-пӧ кутіс зев ԁыр ԋужӧԁны строк пенԍіја ԍеталӧмлы. Збыԉ, пенԍіја ԍеталан строк ԋужаліс, ԁа сӧмын ез сы понԁа, мыј Страхкасса лӧԍӧԁіс пенԍіја ԍеталӧм пошта-пыр, а со мыј понԁа: колӧ вӧлі лӧԍӧԁны проверітӧмӧн пошталы јуӧр, кӧні кущӧм ԍіктын ԁа вӧлӧԍтын лоӧ пенԍіоԋер. Меԁ-јонасӧ Страхкасса ез вермы пенԍіја мӧԁӧԁны тӧлыԍ-җынԍаԋ мӧԁ тӧлыԍӧԇ коԉан пӧраԍыс ԍӧм тырмытӧмла.</text:p>
      <text:p text:style-name="P6">Ԍӧмсӧ пенԍіја ԁа мукӧԁ пособіје-вылӧ Страхкасса чукӧртӧ учрежԃеԋԋејасыԍ ԁа преԁпріјаԏіјејасыԍ, уҗалыԍјассӧ стракујтӧмыԍ быԁ тӧлыԍ заработка мынтӧм-бӧрын. Став ԍӧмыс ӧтпырјӧ оз чукӧрмы, а мыј локтӧ вочасӧн мынтыԍԍӧ.</text:p>
      <text:p text:style-name="P6">Стракӧвеј мынтытӧм уҗјӧзыс учрежԃеԋԋејаслӧн ԁа преԁпріјаԏіејаслӧн 1927 окԏабр 1 лун-кежлӧ вӧлі — 62220 шајт. 1928 окԏабр 1 лун-кежлӧ уҗјӧзыс коԉі 21089 ш. Тајӧ віԍталӧ, кущӧм ԍӧкыԁ мынтавны пенԍіја ԁа мукӧԁ пӧлӧс пособіјӧ пӧра-кежлӧ. Меԁ вермас, Страхкасса аԍԍыс уҗсӧ лӧԍӧԁны, ԁа пособіјејас мынтавны ԁугԁывтӧг, быԁ тӧлыԍын лоі корӧма отсӧг тсентрыԍ.</text:p>
      <text:p text:style-name="P6">Ԍӧм вотӧԇыс і воԇӧ-кежлӧ Страхкасса оз кут вермыны пенԍіјатӧ ԍетавны быԁ тӧлыԍ воԇвыв, а сӧмын коԉан тӧлыԍԍыс.</text:p>
      <text:p text:style-name="P6"/>
      <text:p text:style-name="P6">Страхкассаын јуралыԍ Жеребтсов.</text:p>
      <text:p text:style-name="P6"><text:s/></text:p>
      <text:p text:style-name="P6">Сыктывԁін-кар. Комі ԋіга леԇан-інлӧн ԏіпографіја.</text:p>
      <text:p text:style-name="P6"><text:s/></text:p>
      <text:p text:style-name="P6"><text:s/></text:p>
      <text:p text:style-name="P6"/>
      <text:p text:style-name="P6"><text:s/></text:p>
      <text:p text:style-name="P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H49M23S</meta:editing-duration>
    <meta:editing-cycles>11</meta:editing-cycles>
    <meta:generator>LibreOffice/6.0.4.2$Linux_X86_64 LibreOffice_project/9b0d9b32d5dcda91d2f1a96dc04c645c450872bf</meta:generator>
    <dc:date>2019-01-08T22:30:08.990999032</dc:date>
    <meta:document-statistic meta:table-count="0" meta:image-count="0" meta:object-count="0" meta:page-count="15" meta:paragraph-count="221" meta:word-count="5353" meta:character-count="40890" meta:non-whitespace-character-count="35672"/>
    <meta:user-defined meta:name="Info 1"/>
    <meta:user-defined meta:name="Info 2"/>
    <meta:user-defined meta:name="Info 3"/>
    <meta:user-defined meta:name="Info 4"/>
  </office:meta>
</office:document-meta>
</file>