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0c8c8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0f740a"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ad302"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be2aa"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d79bc"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1ccb5"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3bc60"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86047"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c8a38"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9be7c"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9b7e1"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afad5"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c2674"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37485"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55994"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a9152"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b79d4"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d985a"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502168"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4e6bf3"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55a24a"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61b2da"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53335c"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675b1c"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6a41c6"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6bc785"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72865f"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738698"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76bb1b"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7ad63c"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81885a"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84f85a"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87602f"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8eb4ed"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9376e9"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8904db"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93abad"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9e73da"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9af239"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a1da41"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a3d5af"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aabc7b"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ab7253"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ab9743"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02e9d"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192b8"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6ed00"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96b09"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b0953"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c37d7"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bccb91"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053ff"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06c82"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2494e"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28afb"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38c64"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40d4d"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52ff3"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63568" style:font-size-asian="10.5pt"/>
    </style:style>
    <style:style style:name="P6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7f2db" style:font-size-asian="10.5pt"/>
    </style:style>
    <style:style style:name="P6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93160" style:font-size-asian="10.5pt"/>
    </style:style>
    <style:style style:name="P6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aa4fa" style:font-size-asian="10.5pt"/>
    </style:style>
    <style:style style:name="P6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aef78" style:font-size-asian="10.5pt"/>
    </style:style>
    <style:style style:name="P6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cdfa2" style:font-size-asian="10.5pt"/>
    </style:style>
    <style:style style:name="P6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ec640" style:font-size-asian="10.5pt"/>
    </style:style>
    <style:style style:name="P6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cfc35b" style:font-size-asian="10.5pt"/>
    </style:style>
    <style:style style:name="P6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02e6c" style:font-size-asian="10.5pt"/>
    </style:style>
    <style:style style:name="P6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0f7e8" style:font-size-asian="10.5pt"/>
    </style:style>
    <style:style style:name="P6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297b6" style:font-size-asian="10.5pt"/>
    </style:style>
    <style:style style:name="P7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60d33" style:font-size-asian="10.5pt"/>
    </style:style>
    <style:style style:name="P7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6ac06" style:font-size-asian="10.5pt"/>
    </style:style>
    <style:style style:name="P7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a2956" style:font-size-asian="10.5pt"/>
    </style:style>
    <style:style style:name="P7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ba472" style:font-size-asian="10.5pt"/>
    </style:style>
    <style:style style:name="P7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da6c8" style:font-size-asian="10.5pt"/>
    </style:style>
    <style:style style:name="P7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f6316" style:font-size-asian="10.5pt"/>
    </style:style>
    <style:style style:name="P7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ff861" style:font-size-asian="10.5pt"/>
    </style:style>
    <style:style style:name="P7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14da8" style:font-size-asian="10.5pt"/>
    </style:style>
    <style:style style:name="P7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35503" style:font-size-asian="10.5pt"/>
    </style:style>
    <style:style style:name="P7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3cb75" style:font-size-asian="10.5pt"/>
    </style:style>
    <style:style style:name="P8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4ab2c" style:font-size-asian="10.5pt"/>
    </style:style>
    <style:style style:name="P8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5ef2b" style:font-size-asian="10.5pt"/>
    </style:style>
    <style:style style:name="P8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65c4e" style:font-size-asian="10.5pt"/>
    </style:style>
    <style:style style:name="P8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77ad4" style:font-size-asian="10.5pt"/>
    </style:style>
    <style:style style:name="P8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99218" style:font-size-asian="10.5pt"/>
    </style:style>
    <style:style style:name="P8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b7ce5" style:font-size-asian="10.5pt"/>
    </style:style>
    <style:style style:name="P8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c887e" style:font-size-asian="10.5pt"/>
    </style:style>
    <style:style style:name="P8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ee8697" style:font-size-asian="10.5pt"/>
    </style:style>
    <style:style style:name="P8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103f9" style:font-size-asian="10.5pt"/>
    </style:style>
    <style:style style:name="P8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2beeb" style:font-size-asian="10.5pt"/>
    </style:style>
    <style:style style:name="P9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4bd22" style:font-size-asian="10.5pt"/>
    </style:style>
    <style:style style:name="P9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4f486" style:font-size-asian="10.5pt"/>
    </style:style>
    <style:style style:name="P9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65f13" style:font-size-asian="10.5pt"/>
    </style:style>
    <style:style style:name="P9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6f789" style:font-size-asian="10.5pt"/>
    </style:style>
    <style:style style:name="P9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4a9152" officeooo:paragraph-rsid="004a9152" style:font-size-asian="10.5pt"/>
    </style:style>
    <style:style style:name="P9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60c6aa" officeooo:paragraph-rsid="0060c6aa" style:font-size-asian="10.5pt"/>
    </style:style>
    <style:style style:name="P9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8eb4ed" officeooo:paragraph-rsid="008eb4ed" style:font-size-asian="10.5pt"/>
    </style:style>
    <style:style style:name="P9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8eb4ed" officeooo:paragraph-rsid="0090d697" style:font-size-asian="10.5pt"/>
    </style:style>
    <style:style style:name="P9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9f07aa" officeooo:paragraph-rsid="009f07aa" style:font-size-asian="10.5pt"/>
    </style:style>
    <style:style style:name="P9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ad302" fo:background-color="#fff200" style:font-size-asian="10.5pt"/>
    </style:style>
    <style:style style:name="P100" style:family="paragraph" style:parent-style-name="Standard">
      <style:paragraph-properties fo:margin-left="0cm" fo:margin-right="0cm" fo:text-align="justify" style:justify-single-word="false" fo:text-indent="1.251cm" style:auto-text-indent="false" style:writing-mode="page"/>
      <style:text-properties officeooo:paragraph-rsid="00b96b09"/>
    </style:style>
    <style:style style:name="P101" style:family="paragraph" style:parent-style-name="Standard">
      <style:paragraph-properties fo:margin-left="0cm" fo:margin-right="0cm" fo:text-align="justify" style:justify-single-word="false" fo:text-indent="1.251cm" style:auto-text-indent="false" style:writing-mode="page"/>
      <style:text-properties officeooo:paragraph-rsid="00bb0953"/>
    </style:style>
    <style:style style:name="P102" style:family="paragraph" style:parent-style-name="Standard">
      <style:paragraph-properties fo:margin-left="0cm" fo:margin-right="0cm" fo:text-align="justify" style:justify-single-word="false" fo:text-indent="1.251cm" style:auto-text-indent="false" style:writing-mode="page"/>
      <style:text-properties officeooo:paragraph-rsid="00bc37d7"/>
    </style:style>
    <style:style style:name="P103" style:family="paragraph" style:parent-style-name="Standard">
      <style:paragraph-properties fo:margin-left="0cm" fo:margin-right="0cm" fo:text-align="justify" style:justify-single-word="false" fo:text-indent="1.251cm" style:auto-text-indent="false" style:writing-mode="page"/>
      <style:text-properties officeooo:paragraph-rsid="00bccb91"/>
    </style:style>
    <style:style style:name="P104" style:family="paragraph" style:parent-style-name="Standard">
      <style:paragraph-properties fo:margin-left="0cm" fo:margin-right="0cm" fo:text-align="justify" style:justify-single-word="false" fo:text-indent="1.251cm" style:auto-text-indent="false" style:writing-mode="page"/>
      <style:text-properties officeooo:paragraph-rsid="00c053ff"/>
    </style:style>
    <style:style style:name="P105" style:family="paragraph" style:parent-style-name="Standard">
      <style:paragraph-properties fo:margin-left="0cm" fo:margin-right="0cm" fo:text-align="justify" style:justify-single-word="false" fo:text-indent="1.251cm" style:auto-text-indent="false" style:writing-mode="page"/>
      <style:text-properties officeooo:paragraph-rsid="00c06c82"/>
    </style:style>
    <style:style style:name="P106" style:family="paragraph" style:parent-style-name="Standard">
      <style:paragraph-properties fo:margin-left="0cm" fo:margin-right="0cm" fo:text-align="justify" style:justify-single-word="false" fo:text-indent="1.251cm" style:auto-text-indent="false" style:writing-mode="page"/>
      <style:text-properties officeooo:paragraph-rsid="00c28afb"/>
    </style:style>
    <style:style style:name="P107" style:family="paragraph" style:parent-style-name="Standard">
      <style:paragraph-properties fo:margin-left="0cm" fo:margin-right="0cm" fo:text-align="justify" style:justify-single-word="false" fo:text-indent="1.251cm" style:auto-text-indent="false" style:writing-mode="page"/>
      <style:text-properties officeooo:paragraph-rsid="00c40d4d"/>
    </style:style>
    <style:style style:name="P108" style:family="paragraph" style:parent-style-name="Standard">
      <style:paragraph-properties fo:margin-left="0cm" fo:margin-right="0cm" fo:text-align="justify" style:justify-single-word="false" fo:text-indent="1.251cm" style:auto-text-indent="false" style:writing-mode="page"/>
      <style:text-properties officeooo:paragraph-rsid="00c52ff3"/>
    </style:style>
    <style:style style:name="P109" style:family="paragraph" style:parent-style-name="Standard">
      <style:paragraph-properties fo:margin-left="0cm" fo:margin-right="0cm" fo:text-align="justify" style:justify-single-word="false" fo:text-indent="1.251cm" style:auto-text-indent="false" style:writing-mode="page"/>
      <style:text-properties officeooo:paragraph-rsid="00c63568"/>
    </style:style>
    <style:style style:name="P110" style:family="paragraph" style:parent-style-name="Standard">
      <style:paragraph-properties fo:margin-left="0cm" fo:margin-right="0cm" fo:text-align="justify" style:justify-single-word="false" fo:text-indent="1.251cm" style:auto-text-indent="false" style:writing-mode="page"/>
      <style:text-properties officeooo:paragraph-rsid="00c7f2db"/>
    </style:style>
    <style:style style:name="P111" style:family="paragraph" style:parent-style-name="Standard">
      <style:paragraph-properties fo:margin-left="0cm" fo:margin-right="0cm" fo:text-align="justify" style:justify-single-word="false" fo:text-indent="1.251cm" style:auto-text-indent="false" style:writing-mode="page"/>
      <style:text-properties officeooo:paragraph-rsid="00c93160"/>
    </style:style>
    <style:style style:name="P112" style:family="paragraph" style:parent-style-name="Standard">
      <style:paragraph-properties fo:margin-left="0cm" fo:margin-right="0cm" fo:text-align="justify" style:justify-single-word="false" fo:text-indent="1.251cm" style:auto-text-indent="false" style:writing-mode="page"/>
      <style:text-properties officeooo:paragraph-rsid="00ca3918"/>
    </style:style>
    <style:style style:name="P113" style:family="paragraph" style:parent-style-name="Standard">
      <style:paragraph-properties fo:margin-left="0cm" fo:margin-right="0cm" fo:text-align="justify" style:justify-single-word="false" fo:text-indent="1.251cm" style:auto-text-indent="false" style:writing-mode="page"/>
      <style:text-properties officeooo:paragraph-rsid="00caa4fa"/>
    </style:style>
    <style:style style:name="P114" style:family="paragraph" style:parent-style-name="Standard">
      <style:paragraph-properties fo:margin-left="0cm" fo:margin-right="0cm" fo:text-align="justify" style:justify-single-word="false" fo:text-indent="1.251cm" style:auto-text-indent="false" style:writing-mode="page"/>
      <style:text-properties officeooo:paragraph-rsid="00ccdfa2"/>
    </style:style>
    <style:style style:name="P115" style:family="paragraph" style:parent-style-name="Standard">
      <style:paragraph-properties fo:margin-left="0cm" fo:margin-right="0cm" fo:text-align="justify" style:justify-single-word="false" fo:text-indent="1.251cm" style:auto-text-indent="false" style:writing-mode="page"/>
      <style:text-properties officeooo:paragraph-rsid="00cec640"/>
    </style:style>
    <style:style style:name="P116" style:family="paragraph" style:parent-style-name="Standard">
      <style:paragraph-properties fo:margin-left="0cm" fo:margin-right="0cm" fo:text-align="justify" style:justify-single-word="false" fo:text-indent="1.251cm" style:auto-text-indent="false" style:writing-mode="page"/>
      <style:text-properties officeooo:paragraph-rsid="00d02e6c"/>
    </style:style>
    <style:style style:name="P117" style:family="paragraph" style:parent-style-name="Standard">
      <style:paragraph-properties fo:margin-left="0cm" fo:margin-right="0cm" fo:text-align="justify" style:justify-single-word="false" fo:text-indent="1.251cm" style:auto-text-indent="false" style:writing-mode="page"/>
      <style:text-properties officeooo:paragraph-rsid="00d0f7e8"/>
    </style:style>
    <style:style style:name="P118" style:family="paragraph" style:parent-style-name="Standard">
      <style:paragraph-properties fo:margin-left="0cm" fo:margin-right="0cm" fo:text-align="justify" style:justify-single-word="false" fo:text-indent="1.251cm" style:auto-text-indent="false" style:writing-mode="page"/>
      <style:text-properties officeooo:paragraph-rsid="00d297b6"/>
    </style:style>
    <style:style style:name="P119" style:family="paragraph" style:parent-style-name="Standard">
      <style:paragraph-properties fo:margin-left="0cm" fo:margin-right="0cm" fo:text-align="justify" style:justify-single-word="false" fo:text-indent="1.251cm" style:auto-text-indent="false" style:writing-mode="page"/>
      <style:text-properties officeooo:paragraph-rsid="00d60d33"/>
    </style:style>
    <style:style style:name="P120" style:family="paragraph" style:parent-style-name="Standard">
      <style:paragraph-properties fo:margin-left="0cm" fo:margin-right="0cm" fo:text-align="justify" style:justify-single-word="false" fo:text-indent="1.251cm" style:auto-text-indent="false" style:writing-mode="page"/>
      <style:text-properties officeooo:paragraph-rsid="00d6ac06"/>
    </style:style>
    <style:style style:name="P121" style:family="paragraph" style:parent-style-name="Standard">
      <style:paragraph-properties fo:margin-left="0cm" fo:margin-right="0cm" fo:text-align="justify" style:justify-single-word="false" fo:text-indent="1.251cm" style:auto-text-indent="false" style:writing-mode="page"/>
      <style:text-properties officeooo:paragraph-rsid="00da2956"/>
    </style:style>
    <style:style style:name="P122" style:family="paragraph" style:parent-style-name="Standard">
      <style:paragraph-properties fo:margin-left="0cm" fo:margin-right="0cm" fo:text-align="justify" style:justify-single-word="false" fo:text-indent="1.251cm" style:auto-text-indent="false" style:writing-mode="page"/>
      <style:text-properties officeooo:paragraph-rsid="00dba472"/>
    </style:style>
    <style:style style:name="P123" style:family="paragraph" style:parent-style-name="Standard">
      <style:paragraph-properties fo:margin-left="0cm" fo:margin-right="0cm" fo:text-align="justify" style:justify-single-word="false" fo:text-indent="1.251cm" style:auto-text-indent="false" style:writing-mode="page"/>
      <style:text-properties officeooo:paragraph-rsid="00e14da8"/>
    </style:style>
    <style:style style:name="P124" style:family="paragraph" style:parent-style-name="Standard">
      <style:paragraph-properties fo:margin-left="0cm" fo:margin-right="0cm" fo:text-align="justify" style:justify-single-word="false" fo:text-indent="1.251cm" style:auto-text-indent="false" style:writing-mode="page"/>
      <style:text-properties officeooo:paragraph-rsid="00e35503"/>
    </style:style>
    <style:style style:name="P125" style:family="paragraph" style:parent-style-name="Standard">
      <style:paragraph-properties fo:margin-left="0cm" fo:margin-right="0cm" fo:text-align="justify" style:justify-single-word="false" fo:text-indent="1.251cm" style:auto-text-indent="false" style:writing-mode="page"/>
      <style:text-properties officeooo:paragraph-rsid="00e4ab2c"/>
    </style:style>
    <style:style style:name="P126" style:family="paragraph" style:parent-style-name="Standard">
      <style:paragraph-properties fo:margin-left="0cm" fo:margin-right="0cm" fo:text-align="justify" style:justify-single-word="false" fo:text-indent="1.251cm" style:auto-text-indent="false" style:writing-mode="page"/>
      <style:text-properties officeooo:paragraph-rsid="00e65c4e"/>
    </style:style>
    <style:style style:name="P127" style:family="paragraph" style:parent-style-name="Standard">
      <style:paragraph-properties fo:margin-left="0cm" fo:margin-right="0cm" fo:text-align="justify" style:justify-single-word="false" fo:text-indent="1.251cm" style:auto-text-indent="false" style:writing-mode="page"/>
      <style:text-properties officeooo:paragraph-rsid="00e77ad4"/>
    </style:style>
    <style:style style:name="P128" style:family="paragraph" style:parent-style-name="Standard">
      <style:paragraph-properties fo:margin-left="0cm" fo:margin-right="0cm" fo:text-align="justify" style:justify-single-word="false" fo:text-indent="1.251cm" style:auto-text-indent="false" style:writing-mode="page"/>
      <style:text-properties officeooo:paragraph-rsid="00e99218"/>
    </style:style>
    <style:style style:name="P129" style:family="paragraph" style:parent-style-name="Standard">
      <style:paragraph-properties fo:margin-left="0cm" fo:margin-right="0cm" fo:text-align="justify" style:justify-single-word="false" fo:text-indent="1.251cm" style:auto-text-indent="false" style:writing-mode="page"/>
      <style:text-properties officeooo:paragraph-rsid="00f2beeb"/>
    </style:style>
    <style:style style:name="P130" style:family="paragraph" style:parent-style-name="Standard">
      <style:paragraph-properties fo:margin-left="0cm" fo:margin-right="0cm" fo:text-align="justify" style:justify-single-word="false" fo:text-indent="1.251cm" style:auto-text-indent="false" style:writing-mode="page"/>
      <style:text-properties officeooo:paragraph-rsid="00f4bd22"/>
    </style:style>
    <style:style style:name="P131" style:family="paragraph" style:parent-style-name="Standard">
      <style:paragraph-properties fo:margin-left="0cm" fo:margin-right="0cm" fo:text-align="justify" style:justify-single-word="false" fo:text-indent="1.251cm" style:auto-text-indent="false" style:writing-mode="page"/>
      <style:text-properties officeooo:paragraph-rsid="00f4f486"/>
    </style:style>
    <style:style style:name="P132" style:family="paragraph" style:parent-style-name="Standard">
      <style:paragraph-properties fo:margin-left="0cm" fo:margin-right="0cm" fo:text-align="justify" style:justify-single-word="false" fo:text-indent="1.251cm" style:auto-text-indent="false" style:writing-mode="page"/>
      <style:text-properties officeooo:paragraph-rsid="00f65f13"/>
    </style:style>
    <style:style style:name="P133" style:family="paragraph" style:parent-style-name="Standard">
      <style:paragraph-properties fo:margin-left="0cm" fo:margin-right="0cm" fo:text-align="justify" style:justify-single-word="false" fo:text-indent="1.251cm" style:auto-text-indent="false" style:writing-mode="page"/>
      <style:text-properties officeooo:paragraph-rsid="00f6f789"/>
    </style:style>
    <style:style style:name="P134" style:family="paragraph" style:parent-style-name="Standard">
      <style:paragraph-properties fo:margin-left="0cm" fo:margin-right="0cm" fo:text-align="justify" style:justify-single-word="false" fo:text-indent="1.251cm" style:auto-text-indent="false" style:writing-mode="page"/>
      <style:text-properties officeooo:paragraph-rsid="00f84206"/>
    </style:style>
    <style:style style:name="P135" style:family="paragraph" style:parent-style-name="Standard">
      <style:paragraph-properties fo:margin-left="0cm" fo:margin-right="0cm" fo:text-align="justify" style:justify-single-word="false" fo:text-indent="1.251cm" style:auto-text-indent="false" style:writing-mode="page"/>
      <style:text-properties officeooo:paragraph-rsid="00f9ca99"/>
    </style:style>
    <style:style style:name="P136" style:family="paragraph" style:parent-style-name="Standard">
      <style:paragraph-properties fo:margin-left="0cm" fo:margin-right="0cm" fo:text-align="justify" style:justify-single-word="false" fo:text-indent="1.251cm" style:auto-text-indent="false" style:writing-mode="page"/>
      <style:text-properties officeooo:paragraph-rsid="00fc7c4f"/>
    </style:style>
    <style:style style:name="P1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9ca99" style:font-size-asian="10.5pt"/>
    </style:style>
    <style:style style:name="P1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dba472" style:font-size-asian="10.5pt"/>
    </style:style>
    <style:style style:name="P1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6a41c6" style:font-size-asian="10.5pt"/>
    </style:style>
    <style:style style:name="P1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bbb29" style:font-size-asian="10.5pt"/>
    </style:style>
    <style:style style:name="P1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fc7c4f" style:font-size-asian="10.5pt"/>
    </style:style>
    <style:style style:name="T1" style:family="text">
      <style:text-properties officeooo:rsid="0011483a"/>
    </style:style>
    <style:style style:name="T2" style:family="text">
      <style:text-properties fo:background-color="#fff200" loext:char-shading-value="0"/>
    </style:style>
    <style:style style:name="T3" style:family="text">
      <style:text-properties officeooo:rsid="0011483a" fo:background-color="#fff200" loext:char-shading-value="0"/>
    </style:style>
    <style:style style:name="T4" style:family="text">
      <style:text-properties officeooo:rsid="001290bf" fo:background-color="#fff200" loext:char-shading-value="0"/>
    </style:style>
    <style:style style:name="T5" style:family="text">
      <style:text-properties officeooo:rsid="00137b4c" fo:background-color="#fff200" loext:char-shading-value="0"/>
    </style:style>
    <style:style style:name="T6" style:family="text">
      <style:text-properties officeooo:rsid="0015b27c" fo:background-color="#fff200" loext:char-shading-value="0"/>
    </style:style>
    <style:style style:name="T7" style:family="text">
      <style:text-properties officeooo:rsid="001be2aa" fo:background-color="#fff200" loext:char-shading-value="0"/>
    </style:style>
    <style:style style:name="T8" style:family="text">
      <style:text-properties officeooo:rsid="001d79bc" fo:background-color="#fff200" loext:char-shading-value="0"/>
    </style:style>
    <style:style style:name="T9" style:family="text">
      <style:text-properties officeooo:rsid="001ffa5e" fo:background-color="#fff200" loext:char-shading-value="0"/>
    </style:style>
    <style:style style:name="T10" style:family="text">
      <style:text-properties officeooo:rsid="0021ccb5" fo:background-color="#fff200" loext:char-shading-value="0"/>
    </style:style>
    <style:style style:name="T11" style:family="text">
      <style:text-properties officeooo:rsid="0023bc60" fo:background-color="#fff200" loext:char-shading-value="0"/>
    </style:style>
    <style:style style:name="T12" style:family="text">
      <style:text-properties officeooo:rsid="002c8a38" fo:background-color="#fff200" loext:char-shading-value="0"/>
    </style:style>
    <style:style style:name="T13" style:family="text">
      <style:text-properties officeooo:rsid="002c97d2" fo:background-color="#fff200" loext:char-shading-value="0"/>
    </style:style>
    <style:style style:name="T14" style:family="text">
      <style:text-properties officeooo:rsid="0036cc9e" fo:background-color="#fff200" loext:char-shading-value="0"/>
    </style:style>
    <style:style style:name="T15" style:family="text">
      <style:text-properties officeooo:rsid="0038b43b" fo:background-color="#fff200" loext:char-shading-value="0"/>
    </style:style>
    <style:style style:name="T16" style:family="text">
      <style:text-properties officeooo:rsid="0039b7e1" fo:background-color="#fff200" loext:char-shading-value="0"/>
    </style:style>
    <style:style style:name="T17" style:family="text">
      <style:text-properties officeooo:rsid="003afad5" fo:background-color="#fff200" loext:char-shading-value="0"/>
    </style:style>
    <style:style style:name="T18" style:family="text">
      <style:text-properties officeooo:rsid="003c2674" fo:background-color="#fff200" loext:char-shading-value="0"/>
    </style:style>
    <style:style style:name="T19" style:family="text">
      <style:text-properties officeooo:rsid="003d1567" fo:background-color="#fff200" loext:char-shading-value="0"/>
    </style:style>
    <style:style style:name="T20" style:family="text">
      <style:text-properties officeooo:rsid="003de04b" fo:background-color="#fff200" loext:char-shading-value="0"/>
    </style:style>
    <style:style style:name="T21" style:family="text">
      <style:text-properties officeooo:rsid="00437485" fo:background-color="#fff200" loext:char-shading-value="0"/>
    </style:style>
    <style:style style:name="T22" style:family="text">
      <style:text-properties officeooo:rsid="00455994" fo:background-color="#fff200" loext:char-shading-value="0"/>
    </style:style>
    <style:style style:name="T23" style:family="text">
      <style:text-properties officeooo:rsid="004b79d4" fo:background-color="#fff200" loext:char-shading-value="0"/>
    </style:style>
    <style:style style:name="T24" style:family="text">
      <style:text-properties officeooo:rsid="004d1cac" fo:background-color="#fff200" loext:char-shading-value="0"/>
    </style:style>
    <style:style style:name="T25" style:family="text">
      <style:text-properties officeooo:rsid="00502168" fo:background-color="#fff200" loext:char-shading-value="0"/>
    </style:style>
    <style:style style:name="T26" style:family="text">
      <style:text-properties officeooo:rsid="0051d5f3" fo:background-color="#fff200" loext:char-shading-value="0"/>
    </style:style>
    <style:style style:name="T27" style:family="text">
      <style:text-properties officeooo:rsid="0055a24a" fo:background-color="#fff200" loext:char-shading-value="0"/>
    </style:style>
    <style:style style:name="T28" style:family="text">
      <style:text-properties officeooo:rsid="005a85d1" fo:background-color="#fff200" loext:char-shading-value="0"/>
    </style:style>
    <style:style style:name="T29" style:family="text">
      <style:text-properties officeooo:rsid="005b94fc" fo:background-color="#fff200" loext:char-shading-value="0"/>
    </style:style>
    <style:style style:name="T30" style:family="text">
      <style:text-properties officeooo:rsid="005f28c0" fo:background-color="#fff200" loext:char-shading-value="0"/>
    </style:style>
    <style:style style:name="T31" style:family="text">
      <style:text-properties officeooo:rsid="0060c6aa" fo:background-color="#fff200" loext:char-shading-value="0"/>
    </style:style>
    <style:style style:name="T32" style:family="text">
      <style:text-properties officeooo:rsid="0061b2da" fo:background-color="#fff200" loext:char-shading-value="0"/>
    </style:style>
    <style:style style:name="T33" style:family="text">
      <style:text-properties officeooo:rsid="0063c5e0" fo:background-color="#fff200" loext:char-shading-value="0"/>
    </style:style>
    <style:style style:name="T34" style:family="text">
      <style:text-properties officeooo:rsid="0063cdf5" fo:background-color="#fff200" loext:char-shading-value="0"/>
    </style:style>
    <style:style style:name="T35" style:family="text">
      <style:text-properties officeooo:rsid="0066c671" fo:background-color="#fff200" loext:char-shading-value="0"/>
    </style:style>
    <style:style style:name="T36" style:family="text">
      <style:text-properties officeooo:rsid="00675b1c" fo:background-color="#fff200" loext:char-shading-value="0"/>
    </style:style>
    <style:style style:name="T37" style:family="text">
      <style:text-properties officeooo:rsid="00684b5c" fo:background-color="#fff200" loext:char-shading-value="0"/>
    </style:style>
    <style:style style:name="T38" style:family="text">
      <style:text-properties officeooo:rsid="006bc785" fo:background-color="#fff200" loext:char-shading-value="0"/>
    </style:style>
    <style:style style:name="T39" style:family="text">
      <style:text-properties officeooo:rsid="006d7b2e" fo:background-color="#fff200" loext:char-shading-value="0"/>
    </style:style>
    <style:style style:name="T40" style:family="text">
      <style:text-properties officeooo:rsid="006f07ca" fo:background-color="#fff200" loext:char-shading-value="0"/>
    </style:style>
    <style:style style:name="T41" style:family="text">
      <style:text-properties officeooo:rsid="00738698" fo:background-color="#fff200" loext:char-shading-value="0"/>
    </style:style>
    <style:style style:name="T42" style:family="text">
      <style:text-properties officeooo:rsid="0075039d" fo:background-color="#fff200" loext:char-shading-value="0"/>
    </style:style>
    <style:style style:name="T43" style:family="text">
      <style:text-properties officeooo:rsid="0076bb1b" fo:background-color="#fff200" loext:char-shading-value="0"/>
    </style:style>
    <style:style style:name="T44" style:family="text">
      <style:text-properties officeooo:rsid="007ad63c" fo:background-color="#fff200" loext:char-shading-value="0"/>
    </style:style>
    <style:style style:name="T45" style:family="text">
      <style:text-properties officeooo:rsid="007c3ee5" fo:background-color="#fff200" loext:char-shading-value="0"/>
    </style:style>
    <style:style style:name="T46" style:family="text">
      <style:text-properties officeooo:rsid="007d2064" fo:background-color="#fff200" loext:char-shading-value="0"/>
    </style:style>
    <style:style style:name="T47" style:family="text">
      <style:text-properties officeooo:rsid="007e3714" fo:background-color="#fff200" loext:char-shading-value="0"/>
    </style:style>
    <style:style style:name="T48" style:family="text">
      <style:text-properties officeooo:rsid="007e9bec" fo:background-color="#fff200" loext:char-shading-value="0"/>
    </style:style>
    <style:style style:name="T49" style:family="text">
      <style:text-properties officeooo:rsid="00806aa6" fo:background-color="#fff200" loext:char-shading-value="0"/>
    </style:style>
    <style:style style:name="T50" style:family="text">
      <style:text-properties officeooo:rsid="0081885a" fo:background-color="#fff200" loext:char-shading-value="0"/>
    </style:style>
    <style:style style:name="T51" style:family="text">
      <style:text-properties officeooo:rsid="008d1188" fo:background-color="#fff200" loext:char-shading-value="0"/>
    </style:style>
    <style:style style:name="T52" style:family="text">
      <style:text-properties officeooo:rsid="008d2dcd" fo:background-color="#fff200" loext:char-shading-value="0"/>
    </style:style>
    <style:style style:name="T53" style:family="text">
      <style:text-properties officeooo:rsid="008d3323" fo:background-color="#fff200" loext:char-shading-value="0"/>
    </style:style>
    <style:style style:name="T54" style:family="text">
      <style:text-properties officeooo:rsid="008eb4ed" fo:background-color="#fff200" loext:char-shading-value="0"/>
    </style:style>
    <style:style style:name="T55" style:family="text">
      <style:text-properties officeooo:rsid="0090980f" fo:background-color="#fff200" loext:char-shading-value="0"/>
    </style:style>
    <style:style style:name="T56" style:family="text">
      <style:text-properties officeooo:rsid="0090d697" fo:background-color="#fff200" loext:char-shading-value="0"/>
    </style:style>
    <style:style style:name="T57" style:family="text">
      <style:text-properties officeooo:rsid="00910846" fo:background-color="#fff200" loext:char-shading-value="0"/>
    </style:style>
    <style:style style:name="T58" style:family="text">
      <style:text-properties officeooo:rsid="009376e9" fo:background-color="#fff200" loext:char-shading-value="0"/>
    </style:style>
    <style:style style:name="T59" style:family="text">
      <style:text-properties officeooo:rsid="0093abad" fo:background-color="#fff200" loext:char-shading-value="0"/>
    </style:style>
    <style:style style:name="T60" style:family="text">
      <style:text-properties officeooo:rsid="0095ecb0" fo:background-color="#fff200" loext:char-shading-value="0"/>
    </style:style>
    <style:style style:name="T61" style:family="text">
      <style:text-properties officeooo:rsid="009656db" fo:background-color="#fff200" loext:char-shading-value="0"/>
    </style:style>
    <style:style style:name="T62" style:family="text">
      <style:text-properties officeooo:rsid="00976e71" fo:background-color="#fff200" loext:char-shading-value="0"/>
    </style:style>
    <style:style style:name="T63" style:family="text">
      <style:text-properties officeooo:rsid="009e73da" fo:background-color="#fff200" loext:char-shading-value="0"/>
    </style:style>
    <style:style style:name="T64" style:family="text">
      <style:text-properties officeooo:rsid="009f07aa" fo:background-color="#fff200" loext:char-shading-value="0"/>
    </style:style>
    <style:style style:name="T65" style:family="text">
      <style:text-properties officeooo:rsid="00a1da41" fo:background-color="#fff200" loext:char-shading-value="0"/>
    </style:style>
    <style:style style:name="T66" style:family="text">
      <style:text-properties officeooo:rsid="00a3d5af" fo:background-color="#fff200" loext:char-shading-value="0"/>
    </style:style>
    <style:style style:name="T67" style:family="text">
      <style:text-properties officeooo:rsid="00ab7253" fo:background-color="#fff200" loext:char-shading-value="0"/>
    </style:style>
    <style:style style:name="T68" style:family="text">
      <style:text-properties officeooo:rsid="00ab9743" fo:background-color="#fff200" loext:char-shading-value="0"/>
    </style:style>
    <style:style style:name="T69" style:family="text">
      <style:text-properties officeooo:rsid="00b02e9d" fo:background-color="#fff200" loext:char-shading-value="0"/>
    </style:style>
    <style:style style:name="T70" style:family="text">
      <style:text-properties officeooo:rsid="00b192b8" fo:background-color="#fff200" loext:char-shading-value="0"/>
    </style:style>
    <style:style style:name="T71" style:family="text">
      <style:text-properties officeooo:rsid="00f84206" fo:background-color="#fff200" loext:char-shading-value="0"/>
    </style:style>
    <style:style style:name="T72" style:family="text">
      <style:text-properties officeooo:rsid="00f9ca99" fo:background-color="#fff200" loext:char-shading-value="0"/>
    </style:style>
    <style:style style:name="T73" style:family="text">
      <style:text-properties officeooo:rsid="001290bf"/>
    </style:style>
    <style:style style:name="T74" style:family="text">
      <style:text-properties officeooo:rsid="00137b4c"/>
    </style:style>
    <style:style style:name="T75" style:family="text">
      <style:text-properties fo:background-color="#ffe5ca" loext:char-shading-value="0"/>
    </style:style>
    <style:style style:name="T76" style:family="text">
      <style:text-properties officeooo:rsid="003c2674" fo:background-color="#ffe5ca" loext:char-shading-value="0"/>
    </style:style>
    <style:style style:name="T77" style:family="text">
      <style:text-properties officeooo:rsid="001ad302"/>
    </style:style>
    <style:style style:name="T78" style:family="text">
      <style:text-properties officeooo:rsid="001be2aa"/>
    </style:style>
    <style:style style:name="T79" style:family="text">
      <style:text-properties officeooo:rsid="001d79bc"/>
    </style:style>
    <style:style style:name="T80" style:family="text">
      <style:text-properties fo:background-color="#faa61a" loext:char-shading-value="0"/>
    </style:style>
    <style:style style:name="T81" style:family="text">
      <style:text-properties officeooo:rsid="001ed233"/>
    </style:style>
    <style:style style:name="T82" style:family="text">
      <style:text-properties officeooo:rsid="001ff982"/>
    </style:style>
    <style:style style:name="T83" style:family="text">
      <style:text-properties officeooo:rsid="001ffa5e"/>
    </style:style>
    <style:style style:name="T84" style:family="text">
      <style:text-properties officeooo:rsid="0021ccb5"/>
    </style:style>
    <style:style style:name="T85" style:family="text">
      <style:text-properties officeooo:rsid="0023bc60"/>
    </style:style>
    <style:style style:name="T86" style:family="text">
      <style:text-properties officeooo:rsid="00242506"/>
    </style:style>
    <style:style style:name="T87" style:family="text">
      <style:text-properties officeooo:rsid="00275df0"/>
    </style:style>
    <style:style style:name="T88" style:family="text">
      <style:text-properties officeooo:rsid="00296a32"/>
    </style:style>
    <style:style style:name="T89" style:family="text">
      <style:text-properties officeooo:rsid="002c8a38"/>
    </style:style>
    <style:style style:name="T90" style:family="text">
      <style:text-properties officeooo:rsid="002c97d2"/>
    </style:style>
    <style:style style:name="T91" style:family="text">
      <style:text-properties officeooo:rsid="0036cc9e"/>
    </style:style>
    <style:style style:name="T92" style:family="text">
      <style:text-properties officeooo:rsid="00380921"/>
    </style:style>
    <style:style style:name="T93" style:family="text">
      <style:text-properties officeooo:rsid="0038b43b"/>
    </style:style>
    <style:style style:name="T94" style:family="text">
      <style:text-properties officeooo:rsid="0039b7e1"/>
    </style:style>
    <style:style style:name="T95" style:family="text">
      <style:text-properties officeooo:rsid="003afad5"/>
    </style:style>
    <style:style style:name="T96" style:family="text">
      <style:text-properties officeooo:rsid="003c2674"/>
    </style:style>
    <style:style style:name="T97" style:family="text">
      <style:text-properties officeooo:rsid="003d1567"/>
    </style:style>
    <style:style style:name="T98" style:family="text">
      <style:text-properties officeooo:rsid="0040648e"/>
    </style:style>
    <style:style style:name="T99" style:family="text">
      <style:text-properties officeooo:rsid="00437485"/>
    </style:style>
    <style:style style:name="T100" style:family="text">
      <style:text-properties officeooo:rsid="00455994"/>
    </style:style>
    <style:style style:name="T101" style:family="text">
      <style:text-properties officeooo:rsid="004a9152"/>
    </style:style>
    <style:style style:name="T102" style:family="text">
      <style:text-properties officeooo:rsid="004b79d4"/>
    </style:style>
    <style:style style:name="T103" style:family="text">
      <style:text-properties officeooo:rsid="004d1cac"/>
    </style:style>
    <style:style style:name="T104" style:family="text">
      <style:text-properties fo:background-color="transparent" loext:char-shading-value="0"/>
    </style:style>
    <style:style style:name="T105" style:family="text">
      <style:text-properties officeooo:rsid="004d985a" fo:background-color="transparent" loext:char-shading-value="0"/>
    </style:style>
    <style:style style:name="T106" style:family="text">
      <style:text-properties officeooo:rsid="00aabc7b" fo:background-color="transparent" loext:char-shading-value="0"/>
    </style:style>
    <style:style style:name="T107" style:family="text">
      <style:text-properties officeooo:rsid="00502168"/>
    </style:style>
    <style:style style:name="T108" style:family="text">
      <style:text-properties officeooo:rsid="0051d5f3"/>
    </style:style>
    <style:style style:name="T109" style:family="text">
      <style:text-properties officeooo:rsid="0052699c"/>
    </style:style>
    <style:style style:name="T110" style:family="text">
      <style:text-properties officeooo:rsid="0055a24a"/>
    </style:style>
    <style:style style:name="T111" style:family="text">
      <style:text-properties officeooo:rsid="0055df8c"/>
    </style:style>
    <style:style style:name="T112" style:family="text">
      <style:text-properties officeooo:rsid="0057b84a"/>
    </style:style>
    <style:style style:name="T113" style:family="text">
      <style:text-properties officeooo:rsid="00591ca3"/>
    </style:style>
    <style:style style:name="T114" style:family="text">
      <style:text-properties officeooo:rsid="005a85d1"/>
    </style:style>
    <style:style style:name="T115" style:family="text">
      <style:text-properties officeooo:rsid="005b3422"/>
    </style:style>
    <style:style style:name="T116" style:family="text">
      <style:text-properties officeooo:rsid="005b94fc"/>
    </style:style>
    <style:style style:name="T117" style:family="text">
      <style:text-properties officeooo:rsid="005d3596"/>
    </style:style>
    <style:style style:name="T118" style:family="text">
      <style:text-properties officeooo:rsid="005e0f6a"/>
    </style:style>
    <style:style style:name="T119" style:family="text">
      <style:text-properties officeooo:rsid="005f28c0"/>
    </style:style>
    <style:style style:name="T120" style:family="text">
      <style:text-properties officeooo:rsid="0060c6aa"/>
    </style:style>
    <style:style style:name="T121" style:family="text">
      <style:text-properties officeooo:rsid="0060ed54"/>
    </style:style>
    <style:style style:name="T122" style:family="text">
      <style:text-properties officeooo:rsid="0061b2da"/>
    </style:style>
    <style:style style:name="T123" style:family="text">
      <style:text-properties officeooo:rsid="0063c5e0"/>
    </style:style>
    <style:style style:name="T124" style:family="text">
      <style:text-properties officeooo:rsid="0063cdf5"/>
    </style:style>
    <style:style style:name="T125" style:family="text">
      <style:text-properties officeooo:rsid="0066c671"/>
    </style:style>
    <style:style style:name="T126" style:family="text">
      <style:text-properties officeooo:rsid="00675b1c"/>
    </style:style>
    <style:style style:name="T127" style:family="text">
      <style:text-properties officeooo:rsid="00684b5c"/>
    </style:style>
    <style:style style:name="T128" style:family="text">
      <style:text-properties officeooo:rsid="006bc785"/>
    </style:style>
    <style:style style:name="T129" style:family="text">
      <style:text-properties officeooo:rsid="006d7b2e"/>
    </style:style>
    <style:style style:name="T130" style:family="text">
      <style:text-properties officeooo:rsid="006f07ca"/>
    </style:style>
    <style:style style:name="T131" style:family="text">
      <style:text-properties officeooo:rsid="0070a2f1"/>
    </style:style>
    <style:style style:name="T132" style:family="text">
      <style:text-properties officeooo:rsid="0072865f"/>
    </style:style>
    <style:style style:name="T133" style:family="text">
      <style:text-properties officeooo:rsid="00738698"/>
    </style:style>
    <style:style style:name="T134" style:family="text">
      <style:text-properties officeooo:rsid="0075039d"/>
    </style:style>
    <style:style style:name="T135" style:family="text">
      <style:text-properties officeooo:rsid="00790fad"/>
    </style:style>
    <style:style style:name="T136" style:family="text">
      <style:text-properties officeooo:rsid="007ad63c"/>
    </style:style>
    <style:style style:name="T137" style:family="text">
      <style:text-properties officeooo:rsid="007c3ee5"/>
    </style:style>
    <style:style style:name="T138" style:family="text">
      <style:text-properties officeooo:rsid="007e3714"/>
    </style:style>
    <style:style style:name="T139" style:family="text">
      <style:text-properties officeooo:rsid="00851e7e"/>
    </style:style>
    <style:style style:name="T140" style:family="text">
      <style:text-properties officeooo:rsid="008903a2"/>
    </style:style>
    <style:style style:name="T141" style:family="text">
      <style:text-properties officeooo:rsid="008904db"/>
    </style:style>
    <style:style style:name="T142" style:family="text">
      <style:text-properties officeooo:rsid="008926ad"/>
    </style:style>
    <style:style style:name="T143" style:family="text">
      <style:text-properties officeooo:rsid="008d1188"/>
    </style:style>
    <style:style style:name="T144" style:family="text">
      <style:text-properties officeooo:rsid="008d2dcd"/>
    </style:style>
    <style:style style:name="T145" style:family="text">
      <style:text-properties officeooo:rsid="008d3323"/>
    </style:style>
    <style:style style:name="T146" style:family="text">
      <style:text-properties officeooo:rsid="008d81e9"/>
    </style:style>
    <style:style style:name="T147" style:family="text">
      <style:text-properties officeooo:rsid="008eb4ed"/>
    </style:style>
    <style:style style:name="T148" style:family="text">
      <style:text-properties officeooo:rsid="0090980f"/>
    </style:style>
    <style:style style:name="T149" style:family="text">
      <style:text-properties officeooo:rsid="0090d697"/>
    </style:style>
    <style:style style:name="T150" style:family="text">
      <style:text-properties officeooo:rsid="00910846"/>
    </style:style>
    <style:style style:name="T151" style:family="text">
      <style:text-properties officeooo:rsid="009376e9"/>
    </style:style>
    <style:style style:name="T152" style:family="text">
      <style:text-properties officeooo:rsid="0093abad"/>
    </style:style>
    <style:style style:name="T153" style:family="text">
      <style:text-properties officeooo:rsid="00947d15"/>
    </style:style>
    <style:style style:name="T154" style:family="text">
      <style:text-properties officeooo:rsid="00976e71"/>
    </style:style>
    <style:style style:name="T155" style:family="text">
      <style:text-properties officeooo:rsid="009e73da"/>
    </style:style>
    <style:style style:name="T156" style:family="text">
      <style:text-properties officeooo:rsid="009f07aa"/>
    </style:style>
    <style:style style:name="T157" style:family="text">
      <style:text-properties officeooo:rsid="00a1da41"/>
    </style:style>
    <style:style style:name="T158" style:family="text">
      <style:text-properties officeooo:rsid="00a3d5af"/>
    </style:style>
    <style:style style:name="T159" style:family="text">
      <style:text-properties officeooo:rsid="00a63b59"/>
    </style:style>
    <style:style style:name="T160" style:family="text">
      <style:text-properties officeooo:rsid="00a83974"/>
    </style:style>
    <style:style style:name="T161" style:family="text">
      <style:text-properties officeooo:rsid="00aabc7b"/>
    </style:style>
    <style:style style:name="T162" style:family="text">
      <style:text-properties officeooo:rsid="00ab7253"/>
    </style:style>
    <style:style style:name="T163" style:family="text">
      <style:text-properties officeooo:rsid="00ab9743"/>
    </style:style>
    <style:style style:name="T164" style:family="text">
      <style:text-properties officeooo:rsid="00ad6f3b"/>
    </style:style>
    <style:style style:name="T165" style:family="text">
      <style:text-properties officeooo:rsid="00af6cd2"/>
    </style:style>
    <style:style style:name="T166" style:family="text">
      <style:text-properties officeooo:rsid="00b02e9d"/>
    </style:style>
    <style:style style:name="T167" style:family="text">
      <style:text-properties officeooo:rsid="00b192b8"/>
    </style:style>
    <style:style style:name="T168" style:family="text">
      <style:text-properties officeooo:rsid="00b4eb9c"/>
    </style:style>
    <style:style style:name="T169" style:family="text">
      <style:text-properties officeooo:rsid="00b6d3b5"/>
    </style:style>
    <style:style style:name="T170" style:family="text">
      <style:text-properties style:font-name="Calibri" fo:language="kpv" fo:country="RU" officeooo:rsid="000c8c8c" style:font-size-asian="10.5pt"/>
    </style:style>
    <style:style style:name="T171" style:family="text">
      <style:text-properties style:font-name="Calibri" fo:language="kpv" fo:country="RU" officeooo:rsid="001be2aa" style:font-size-asian="10.5pt"/>
    </style:style>
    <style:style style:name="T172" style:family="text">
      <style:text-properties style:font-name="Calibri" fo:language="kpv" fo:country="RU" officeooo:rsid="00bb0953" style:font-size-asian="10.5pt"/>
    </style:style>
    <style:style style:name="T173" style:family="text">
      <style:text-properties style:font-name="Calibri" fo:language="kpv" fo:country="RU" officeooo:rsid="00bc37d7" style:font-size-asian="10.5pt"/>
    </style:style>
    <style:style style:name="T174" style:family="text">
      <style:text-properties style:font-name="Calibri" fo:language="kpv" fo:country="RU" officeooo:rsid="005b94fc" style:font-size-asian="10.5pt"/>
    </style:style>
    <style:style style:name="T175" style:family="text">
      <style:text-properties style:font-name="Calibri" fo:language="kpv" fo:country="RU" officeooo:rsid="00bccb91" style:font-size-asian="10.5pt"/>
    </style:style>
    <style:style style:name="T176" style:family="text">
      <style:text-properties style:font-name="Calibri" fo:language="kpv" fo:country="RU" officeooo:rsid="00c06c82" style:font-size-asian="10.5pt"/>
    </style:style>
    <style:style style:name="T177" style:family="text">
      <style:text-properties style:font-name="Calibri" fo:language="kpv" fo:country="RU" officeooo:rsid="00c28afb" style:font-size-asian="10.5pt"/>
    </style:style>
    <style:style style:name="T178" style:family="text">
      <style:text-properties style:font-name="Calibri" fo:language="kpv" fo:country="RU" officeooo:rsid="00c40d4d" style:font-size-asian="10.5pt"/>
    </style:style>
    <style:style style:name="T179" style:family="text">
      <style:text-properties style:font-name="Calibri" fo:language="kpv" fo:country="RU" officeooo:rsid="00c52ff3" style:font-size-asian="10.5pt"/>
    </style:style>
    <style:style style:name="T180" style:family="text">
      <style:text-properties style:font-name="Calibri" fo:language="kpv" fo:country="RU" officeooo:rsid="00c7f2db" style:font-size-asian="10.5pt"/>
    </style:style>
    <style:style style:name="T181" style:family="text">
      <style:text-properties style:font-name="Calibri" fo:language="kpv" fo:country="RU" officeooo:rsid="00caa4fa" style:font-size-asian="10.5pt"/>
    </style:style>
    <style:style style:name="T182" style:family="text">
      <style:text-properties style:font-name="Calibri" fo:language="kpv" fo:country="RU" officeooo:rsid="00d02e6c" style:font-size-asian="10.5pt"/>
    </style:style>
    <style:style style:name="T183" style:family="text">
      <style:text-properties style:font-name="Calibri" fo:language="kpv" fo:country="RU" officeooo:rsid="00d0f7e8" style:font-size-asian="10.5pt"/>
    </style:style>
    <style:style style:name="T184" style:family="text">
      <style:text-properties style:font-name="Calibri" fo:language="kpv" fo:country="RU" officeooo:rsid="00d60d33" style:font-size-asian="10.5pt"/>
    </style:style>
    <style:style style:name="T185" style:family="text">
      <style:text-properties style:font-name="Calibri" fo:language="kpv" fo:country="RU" officeooo:rsid="00f4bd22" style:font-size-asian="10.5pt"/>
    </style:style>
    <style:style style:name="T186" style:family="text">
      <style:text-properties style:font-name="Calibri" fo:language="kpv" fo:country="RU" officeooo:rsid="00f792ba" style:font-size-asian="10.5pt"/>
    </style:style>
    <style:style style:name="T187" style:family="text">
      <style:text-properties style:font-name="Calibri" fo:language="kpv" fo:country="RU" officeooo:rsid="00f84206" style:font-size-asian="10.5pt"/>
    </style:style>
    <style:style style:name="T188" style:family="text">
      <style:text-properties style:font-name="Calibri" fo:language="kpv" fo:country="RU" officeooo:rsid="00fd0813" style:font-size-asian="10.5pt"/>
    </style:style>
    <style:style style:name="T189" style:family="text">
      <style:text-properties style:font-name="Calibri" fo:language="kpv" fo:country="RU" officeooo:rsid="00502168" fo:background-color="#fff200" loext:char-shading-value="0" style:font-size-asian="10.5pt"/>
    </style:style>
    <style:style style:name="T190" style:family="text">
      <style:text-properties style:font-name="Calibri" fo:language="kpv" fo:country="RU" officeooo:rsid="007c3ee5" fo:background-color="#fff200" loext:char-shading-value="0" style:font-size-asian="10.5pt"/>
    </style:style>
    <style:style style:name="T191" style:family="text">
      <style:text-properties officeooo:rsid="00b96b09"/>
    </style:style>
    <style:style style:name="T192" style:family="text">
      <style:text-properties officeooo:rsid="00bb0953"/>
    </style:style>
    <style:style style:name="T193" style:family="text">
      <style:text-properties officeooo:rsid="00bc37d7"/>
    </style:style>
    <style:style style:name="T194" style:family="text">
      <style:text-properties officeooo:rsid="00bccb91"/>
    </style:style>
    <style:style style:name="T195" style:family="text">
      <style:text-properties officeooo:rsid="00c053ff"/>
    </style:style>
    <style:style style:name="T196" style:family="text">
      <style:text-properties officeooo:rsid="00c06c82"/>
    </style:style>
    <style:style style:name="T197" style:family="text">
      <style:text-properties officeooo:rsid="00c2494e"/>
    </style:style>
    <style:style style:name="T198" style:family="text">
      <style:text-properties officeooo:rsid="00c28afb"/>
    </style:style>
    <style:style style:name="T199" style:family="text">
      <style:text-properties officeooo:rsid="00c38c64"/>
    </style:style>
    <style:style style:name="T200" style:family="text">
      <style:text-properties officeooo:rsid="00c40d4d"/>
    </style:style>
    <style:style style:name="T201" style:family="text">
      <style:text-properties officeooo:rsid="00c52ff3"/>
    </style:style>
    <style:style style:name="T202" style:family="text">
      <style:text-properties officeooo:rsid="00c63568"/>
    </style:style>
    <style:style style:name="T203" style:family="text">
      <style:text-properties officeooo:rsid="00c7f2db"/>
    </style:style>
    <style:style style:name="T204" style:family="text">
      <style:text-properties officeooo:rsid="00c93160"/>
    </style:style>
    <style:style style:name="T205" style:family="text">
      <style:text-properties officeooo:rsid="00ca3918"/>
    </style:style>
    <style:style style:name="T206" style:family="text">
      <style:text-properties officeooo:rsid="00caa4fa"/>
    </style:style>
    <style:style style:name="T207" style:family="text">
      <style:text-properties officeooo:rsid="00caef78"/>
    </style:style>
    <style:style style:name="T208" style:family="text">
      <style:text-properties officeooo:rsid="00ccdfa2"/>
    </style:style>
    <style:style style:name="T209" style:family="text">
      <style:text-properties officeooo:rsid="00cec640"/>
    </style:style>
    <style:style style:name="T210" style:family="text">
      <style:text-properties officeooo:rsid="00cfc35b"/>
    </style:style>
    <style:style style:name="T211" style:family="text">
      <style:text-properties officeooo:rsid="00d02e6c"/>
    </style:style>
    <style:style style:name="T212" style:family="text">
      <style:text-properties officeooo:rsid="00d0f7e8"/>
    </style:style>
    <style:style style:name="T213" style:family="text">
      <style:text-properties officeooo:rsid="00d297b6"/>
    </style:style>
    <style:style style:name="T214" style:family="text">
      <style:text-properties officeooo:rsid="00d60d33"/>
    </style:style>
    <style:style style:name="T215" style:family="text">
      <style:text-properties officeooo:rsid="00d6ac06"/>
    </style:style>
    <style:style style:name="T216" style:family="text">
      <style:text-properties officeooo:rsid="00d89648"/>
    </style:style>
    <style:style style:name="T217" style:family="text">
      <style:text-properties officeooo:rsid="00da2956"/>
    </style:style>
    <style:style style:name="T218" style:family="text">
      <style:text-properties officeooo:rsid="00dba472"/>
    </style:style>
    <style:style style:name="T219" style:family="text">
      <style:text-properties officeooo:rsid="00dda6c8"/>
    </style:style>
    <style:style style:name="T220" style:family="text">
      <style:text-properties officeooo:rsid="00dff861"/>
    </style:style>
    <style:style style:name="T221" style:family="text">
      <style:text-properties officeooo:rsid="00e14da8"/>
    </style:style>
    <style:style style:name="T222" style:family="text">
      <style:text-properties officeooo:rsid="00e35503"/>
    </style:style>
    <style:style style:name="T223" style:family="text">
      <style:text-properties officeooo:rsid="00e3cb75"/>
    </style:style>
    <style:style style:name="T224" style:family="text">
      <style:text-properties officeooo:rsid="00e4ab2c"/>
    </style:style>
    <style:style style:name="T225" style:family="text">
      <style:text-properties officeooo:rsid="00e5ef2b"/>
    </style:style>
    <style:style style:name="T226" style:family="text">
      <style:text-properties officeooo:rsid="00e65c4e"/>
    </style:style>
    <style:style style:name="T227" style:family="text">
      <style:text-properties officeooo:rsid="00e77ad4"/>
    </style:style>
    <style:style style:name="T228" style:family="text">
      <style:text-properties officeooo:rsid="00e99218"/>
    </style:style>
    <style:style style:name="T229" style:family="text">
      <style:text-properties officeooo:rsid="00eb7ce5"/>
    </style:style>
    <style:style style:name="T230" style:family="text">
      <style:text-properties officeooo:rsid="00ec887e"/>
    </style:style>
    <style:style style:name="T231" style:family="text">
      <style:text-properties officeooo:rsid="00ee8697"/>
    </style:style>
    <style:style style:name="T232" style:family="text">
      <style:text-properties officeooo:rsid="00f103f9"/>
    </style:style>
    <style:style style:name="T233" style:family="text">
      <style:text-properties officeooo:rsid="00f2beeb"/>
    </style:style>
    <style:style style:name="T234" style:family="text">
      <style:text-properties officeooo:rsid="00f4bd22"/>
    </style:style>
    <style:style style:name="T235" style:family="text">
      <style:text-properties officeooo:rsid="00f4f486"/>
    </style:style>
    <style:style style:name="T236" style:family="text">
      <style:text-properties officeooo:rsid="00f65f13"/>
    </style:style>
    <style:style style:name="T237" style:family="text">
      <style:text-properties officeooo:rsid="00f6f789"/>
    </style:style>
    <style:style style:name="T238" style:family="text">
      <style:text-properties officeooo:rsid="00f792ba"/>
    </style:style>
    <style:style style:name="T239" style:family="text">
      <style:text-properties officeooo:rsid="00f84206"/>
    </style:style>
    <style:style style:name="T240" style:family="text">
      <style:text-properties officeooo:rsid="00f9ca99"/>
    </style:style>
    <style:style style:name="T241" style:family="text">
      <style:text-properties officeooo:rsid="00fbbb29"/>
    </style:style>
    <style:style style:name="T242" style:family="text">
      <style:text-properties officeooo:rsid="00fc7c4f"/>
    </style:style>
    <style:style style:name="T243" style:family="text">
      <style:text-properties officeooo:rsid="00fd08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gyd tuj<text:span text:style-name="T216">==</text:span></text:p>
      <text:p text:style-name="P1"/>
      <text:p text:style-name="P1">Чеԏверг, август 1 <text:span text:style-name="T131">л</text:span>ун, 1929 во.</text:p>
      <text:p text:style-name="P1">№ 144 (2181).</text:p>
      <text:p text:style-name="P1"/>
      <text:p text:style-name="P48">{Kodko @ Талун — војналы паныԁ кыпӧԁчан лун @ <text:span text:style-name="T191">лозунг </text:span>@ Југыԁ туј @ 1929-08-01.}</text:p>
      <text:p text:style-name="P1"/>
      <text:p text:style-name="P1">Талун — војналы паныԁ кыпӧԁчан лун.</text:p>
      <text:p text:style-name="P1">Робочејјас ԁа креԍԏана, сувтӧј Комінтерн знамја-улӧ! Ԁорӧј імперіаԉістјаслы паныԁа фронт, ԁорјӧј уҗалыԍ јӧзлыԍ меԁвоԇԇа госуԁарствосӧ — СССР-ӧс.</text:p>
      <text:p text:style-name="P1"/>
      <text:p text:style-name="P48">{Kodko @ Талун імперіаԉіԍԏіческеј војналы паныԁ сувтан лун @ гаԅетса гіжӧԁ @ Југыԁ туј @ 1929-08-01.}</text:p>
      <text:p text:style-name="P1"/>
      <text:p text:style-name="P1">Талун імперіаԉіԍԏіческеј војналы паныԁ сувтан лун.</text:p>
      <text:p text:style-name="P1"/>
      <text:p text:style-name="P1">Талун тырі 15 во Ставмувывса (мірӧвеј) војна пан<text:span text:style-name="T7">ԍ</text:span>ӧмлы. Уна міԉԉон лов пуктӧмјас, каԉекајас, ԍірӧтајас, жугӧԁлӧм карјас ԁа ԍіктјас — со мыј ԍетіс вір кіԍтан војнаыԁ, коԁӧс панісны буржујјас ІІ-ԁ Інтернатсіоналса сотсіаԉістјас отсалӧмӧн.</text:p>
      <text:p text:style-name="P1">Ԋеважӧн імперіаԉістјас празԁнујтісны Версаԉса грабітан ԁоговорлы 10 во тыран лун. Імперіаԉістјас віԍталӧм-ԍерԏі тајӧ ԁоговорыс пуктіс војнајаслы пом ԁа лӧԍӧԁіс јӧзлы мірнеј бур олӧм. Буржуаԅіјалӧн лакејјасыс сотсіал-ԃемократјас вӧтчӧны імперіаԉістјас кыв-бӧрԍа ԁа щӧщ ылӧԁлӧны робочејјасӧс: со војна-пӧ оз ло, буржуаԅіја-пӧ војујтны оз кӧсјы.</text:p>
      <text:p text:style-name="P1">Буржуаԅіја мірнеј олӧм-јылыԍ баԍԋіјасӧн сотсіал-фашістјас кӧсјӧны робочејјаслыԍ сајӧԁны ԍінсӧ, меԁ еԍкӧ, војна-кӧ лоӧ, кокԋыԁҗык вӧлі кыскыны уҗалыԍјасӧс вір кіԍтан выԉ коԍ-вылӧ.</text:p>
      <text:p text:style-name="P1">Став госуԁарство капітаԉістјас лӧԍӧԁӧны імперіаԉіԍԏіческеј выԉ коԍјас ԁа кӧсјӧны меԁ-војԁӧр пӧԁтыны Сӧвет сојузӧс. Міјан јонмӧмыс, кыптӧмыс буржуаԅіјалы оз кажітчы, Ставмувывса уҗалыԍјаслӧн СССР-ԁор кутчіԍӧмыс (СССР-лӧн вԉіјаԋԋе паԍкалӧмыс) імперіаԉістјасӧс ԇікӧԇ јӧјмӧԁӧ. Пӧԁтыны ревоԉутсіја, вӧчны Сӧвет сојузыԍ колоԋіја — со мыј колӧ імперіаԉістјаслы.</text:p>
      <text:p text:style-name="P1">Сӧмын веԍкыԁа објавітны војна Сӧвет сојузлы буржуаԅіја оз лыԍт, полӧ. Сіјӧ бӧрјӧ мӧԁ туј. Сіјӧ кыв-вылас завоԃітӧ проповеԁујтны разоружеԋԋе, а уҗнас вӧчӧ мӧԁтор — мір-јылыԍ ԁа разоружеԋԋе-јылыԍ ԍорԋі-костын лӧԍӧԁалӧ СССР-лы паныԁа заговорјас. Асыввыв Кітајса кӧрттуј-вылын вӧлӧмторјасыԁ-імперіаԉістјаслӧн СССР-вылӧ кавшаԍан поскы<text:span text:style-name="T7">ԍ</text:span> ӧԏі щупӧԁ.</text:p>
      <text:p text:style-name="P1">Меԁым торкны выԉ војна панӧмлы, Коммуԋіԍԏіческеј Інтернатсіонал мобіԉізујтӧ ӧні мувывԍыс став коммуԋіст парԏіјасӧ војна панӧмјаскӧԁ вермаԍӧм-вылӧ.</text:p>
      <text:p text:style-name="P1">Коммуԋіԍԏіческеј Інтернатсіонал оргаԋізујтӧ талун (август 1 лунӧ) став јӧз-костса (межԁунароԁнеј) Гӧрԁ лун. Тајӧ луныслӧн могыс — сувтны паныԁ војнајас панӧмлы, ӧтувтны проԉетаріатӧс компарԏіја-гӧгӧр імперіаԉістјас уԍкӧԁчӧмыԍ Сӧвет сојузӧс ԁорјӧм-вылӧ. Мукӧԁ госуԁарствојасԍаԋ воыԍ јуӧрјас-ԍерԏі, сені быԁлаын проԉетаріат зіԉа лӧԍӧԁчіс август 1 лун-кежлӧ. Најӧ кужасны петкӧԁлыны буржуаԅіјалы асԍыныс вынсӧ.</text:p>
      <text:p text:style-name="P1"><text:soft-page-break/>СССР Гӧрԁ луныс мунӧ ӧн<text:span text:style-name="T114">іј</text:span>а бојевеј лозунгјасӧн: госуԁарстволыԍ воԇсаԍан вын јонмӧԁӧмӧн, інԁустріаԉізатсіја, ԍіктса овмӧс (віԇму овмӧс) сотсіаԉіԍԏіческеј туј-вылӧ петкӧԁӧм ԁа кулакјасӧс ӧтарӧ топӧԁӧм.</text:p>
      <text:p text:style-name="P1">Сӧвет правіԏеԉстволӧн поԉіԏікаыс — мірӧн олан поԉіԏіка. Міјан правіԏеԉство став-пыщԍыс меԁԍа мірнеј, — тащӧм мірнејыс му-вылас ԋекор-на ез вӧвлы. Мі огӧ кӧсјӧ ԋекоԁкӧԁ војујтны. Сӧмын буржуаԅіја зев зіԉа лӧ<text:span text:style-name="T114">ԍ</text:span>ӧԁчӧ војна-кежлӧ. СССР-са уҗалыԍјаслӧн могыс — лӧԍӧԁчыны імперіаԉістјасӧс вермыны, быԁ-ногӧн јонмӧԁны міјан страналыԍ воԇсаԍан вынсӧ.</text:p>
      <text:p text:style-name="P1">Тајӧ могјассӧ СССР-са проԉетаріат зев бура гӧгӧрвоӧ.</text:p>
      <text:p text:style-name="P1">Правіԏеԉстволы колӧ інԁустріаԉізатсіја-вылӧ ԍӧм. Робочејјас асланыс воԇмӧстчӧмӧн чукӧртӧны ԍӧмсӧ ԁа требујтӧны леԇны інԁустріаԉізатсіја-вылӧ којмӧԁ зајом.</text:p>
      <text:p text:style-name="P1">Колӧ петкӧԁлыны массӧвеј кыпӧԁчӧм, коԉԉекԏівнеј героізм, — ԉеԋінграԁса робочејјас щӧктӧны оргаԋізујтны Ставсојузса воскреԍԋік — „Інԁустріаԉізатсіја лун“ — ԁа став заработкасӧ пуктыны інԁустріаԉізатсіја-вылӧ.</text:p>
      <text:p text:style-name="P1">Ԉеԋінграԁса робочејјаслыԍ преԁложеԋԋесӧ зев ԍӧлӧмыԍ прімітӧны робочејјас ԁа уҗалыԍ креԍԏана став Сојуз-паԍтаыс. Сы-понԁа август 6-ԁ лунӧ тајӧ воскреԍԋіксӧ — „Інԁустріаԉізатсіја лунсӧ“ — лоӧ нуӧԁӧма.</text:p>
      <text:p text:style-name="P1">Парԏіјалы ԁа Сӧвет правіԏеԉстволы полнеја ԁӧверітчӧм, сотсіаԉіԍԏіческеј орԁјыԍӧмын ԁа „Інԁустріаԉізатсіја лун“ нуӧԁӧмын проԉетаріат госуԁарстволы зев бура отсаԍӧм — тащӧм лоасны СССР-са уҗалыԍјаслӧн імперіаԉістјас лӧԍӧԁчӧм-вылӧ воча вӧчӧмјас.</text:p>
      <text:p text:style-name="P1"/>
      <text:p text:style-name="P48">{Kodko @ Венаса робоче<text:span text:style-name="T8">ј</text:span>јасӧс оз вермыны кутны ԃемонстратсіјаыԍ @ гаԅетса гіжӧԁ @ Југыԁ туј @ 1929-08-01.}</text:p>
      <text:p text:style-name="P1"/>
      <text:p text:style-name="P1">Венаса робоче<text:span text:style-name="T8">ј</text:span>јасӧс оз вермыны кутны ԃемонстратсіјаыԍ.</text:p>
      <text:p text:style-name="P1"/>
      <text:p text:style-name="P1">Вена, 29. Венаын арестујтӧмаӧԍ чехословатскеј парламентыԍ коммуԋістјаслыԍ ԃепутатсӧ — Шмергӧс, коԁі аслас речын ԍӧлӧмԍаԋыс шуіс, венаса проԉетаріат-пӧ оз віԇӧԁ пӧԉітсіја кутӧм-вылӧ ԁа август меԁвоԇԇа лунӧ кутас ԃемонстрірујтны. Прокуратура Шмерглы паніс мыжԁана ԃелӧ.</text:p>
      <text:p text:style-name="P1">Австріјаса компарԏіјалӧн гаԅет „Роте Фане“ чујԁӧԁӧ, кӧԏ-пӧ і оз кӧсјыны леԇны, Венаын ԃемонстратсіја лоӧ нуӧԁӧма.</text:p>
      <text:p text:style-name="P1"/>
      <text:p text:style-name="P48">{Kodko @ Пӧԉітсіјаӧс сувтӧԁӧны кок-јылӧ, ӧру<text:span text:style-name="T160">ж</text:span>јеӧн @ гаԅетса гіжӧԁ @ Југыԁ туј @ 1929-08-01.}</text:p>
      <text:p text:style-name="P1"/>
      <text:p text:style-name="P1">Пӧԉітсіјаӧс сувтӧԁӧны кок-јылӧ, ӧру<text:span text:style-name="T160">ж</text:span>јеӧн.</text:p>
      <text:p text:style-name="P1"/>
      <text:p text:style-name="P1">Вена. Бухарестԍаԋ јуӧртӧны, Јассаын ԁа Бакауын ԉаскалӧма вӧлі прокламатсіјајас, август меԁвоԇԇа лунԍа ԃемонстратсіјајас-вылӧ чуксалӧм-куԅа. Бакауын арестујтӧмаӧԍ кујім робочејӧс. Госуԁарство-пыщса уҗ нуӧԁан міԋіԍԏерство леԇӧм тсіркуԉар-куԅа, места-вывса пӧԉітсејскеј влаԍтјас Румыԋіја-паԍта леԇӧмаӧԍ пріказјас, меԁым август меԁвоԇԇа лунӧ став поԉітсејскејјасыс вӧлі сувтӧмаӧԍ ӧружјеӧн.</text:p>
      <text:p text:style-name="P1"/>
      <text:p text:style-name="P48">{Kodko @ Со мыј ваіс імперіаԉіԍ<text:span text:style-name="T79">ԏі</text:span>чес<text:span text:style-name="T79">к</text:span>еј војнаыԁ @ гаԅетса гіжӧԁ @ Југыԁ туј @ 1929-08-01.}</text:p>
      <text:p text:style-name="P1"><text:soft-page-break/></text:p>
      <text:p text:style-name="P1">Со мыј ваіс імперіаԉіԍ<text:span text:style-name="T79">ԏі</text:span>чес<text:span text:style-name="T79">к</text:span>еј војнаыԁ.</text:p>
      <text:p text:style-name="P1"/>
      <text:p text:style-name="P1">Імперіаԉіԍԏіческеј војна панан-лунԍаԋ коԉі 15 во, сӧмын јӧз ԋекор оз вунӧԁны војнаӧн чірсӧм-пазӧԁӧмсӧ, коԁӧс вӧчӧма Версаԉскеј ԁоговор-куԅа ылӧԁӧмӧн.</text:p>
      <text:p text:style-name="P1">Војна ԁырјі віӧма коԍ-вылын 10 міԉԉон мортӧс, 15 міԉԉон морт кулӧма раԋітчӧм-вӧсна ԁа воԇԇа-ԁорыԍ јӧз чужӧм чіні 20 міԉԉон морт-мынԁа.</text:p>
      <text:p text:style-name="P1">Војна ізіс 600 міԉԉарԁ шајт. Војна-вылын участвујтыԍ госуԁарствојас та-вылӧ віԇісны асԍыныс җынԍыс унҗык озырлунсӧ.</text:p>
      <text:p text:style-name="P1">Меԁуна јӧзсӧ віӧмаӧԍ Роԍԍіјалыԍ (віӧма ԁа раԋітӧма 8 міԉԉон мортӧс), Роԍԍіја бӧрын — Гермаԋіјалыԍ (віӧма ԁа раԋітӧма 6 міԉԉон мортӧс), Франтсіјалыԍ аслас колоԋіјајаскӧԁ (віӧма ԁа раԋітӧма 5 міԉԉон ԁа җы<text:span text:style-name="T78">н</text:span> мортӧс) Ԁа Австро-Венгріјалыԍ (віӧма ԁа раԋітӧма 4 міԉԉон ԁа җын мортӧс<text:span text:style-name="T7">)</text:span>.</text:p>
      <text:p text:style-name="P1"/>
      <text:p text:style-name="P48">{Kodko @ Мінскса 15 ԍурс робочејлӧн гора шыыс поԉшаса Ԁа рытыввыв белоруԍԍіјаса робочејјас-берԁӧ @ гаԅетса гіжӧԁ @ Југыԁ туј @ 1929-08-01.}</text:p>
      <text:p text:style-name="P1"/>
      <text:p text:style-name="P1">Мінскса 15 ԍурс робочејлӧн гора шыыс поԉшаса Ԁа рытыввыв белоруԍԍіјаса робочејјас-берԁӧ.</text:p>
      <text:p text:style-name="P1"/>
      <text:p text:style-name="P1">Мінск, 29. Мінскын ԁа Борісовын вӧліны уна јӧза міԏінгјас Гӧрԁ лун матыԍтԍӧм-куԅа. Робочејјас петкӧԁлісны парԏіја-берԁӧ котыртчӧмнысӧ ԁа ԁаԍлунсӧ первојја чукӧстӧмас-жӧ сувтны ӧружіјеӧн ԁорјыны проԉетаріатлыԍ ӧԏечествосӧ. Асԍыным став выннымӧс, ԍамнымӧс, — шуӧны Мінскыԍ 15 ԍурс робочејјас, — мі пуктам сотсіаԉізм-нога олӧм лӧԍӧԁӧм-вылӧ. 15 ԍурс мінскса робочејјасԍаԋ леԇӧма шыӧԁчӧм поԉшаса ԁа Рытыввыв белоруԍԍіјаса став робочејјас-берԁӧ, меԁым најӧ август 1 лунӧ петасны ԃемонстратсіјајас-вылӧ војналы паныԁ сувтӧм-могыԍ ԁа СССР-ӧс ԁорјӧм-куԅа.</text:p>
      <text:p text:style-name="P1">Јуԉ 28 лунӧ Мінскын ԁа Борісовын ԍетісны шыӧԁчӧм парԏіјаӧ пырӧм-јылыԍ 289 робочеј.</text:p>
      <text:p text:style-name="P1"/>
      <text:p text:style-name="P100"><text:span text:style-name="T170">{Kodko @ </text:span>"<text:span text:style-name="T170">Ав</text:span><text:span text:style-name="T171">г</text:span><text:span text:style-name="T170">уст 1-ӧԁ лунӧ</text:span>..." <text:span text:style-name="T170">@ гаԅетса гіжӧԁ @ Југыԁ туј @ 1929-08-01.}</text:span></text:p>
      <text:p text:style-name="P48"/>
      <text:p text:style-name="P1">Ав<text:span text:style-name="T78">г</text:span>уст 1-ӧԁ лунӧ Ставмувывса проԉетаріат петкӧԁлас імперіаԉістјаслы аԍԍыс вынсӧ ԁа ԍінмӧн аԁԇытӧ<text:span text:style-name="T2">мл</text:span>унсӧ.</text:p>
      <text:p text:style-name="P1"/>
      <text:p text:style-name="P48"><text:span text:style-name="T191">==</text:span>Пошта-ԏеԉеграмма.<text:span text:style-name="T191">==</text:span></text:p>
      <text:p text:style-name="P1"/>
      <text:p text:style-name="P48">{Kodko @ Комі Обісполкомлы @ гаԅетса гіжӧԁ @ Југыԁ туј @ 1929-08-01.}</text:p>
      <text:p text:style-name="P1"/>
      <text:p text:style-name="P1">Комі Обісполкомлы.</text:p>
      <text:p text:style-name="P1"/>
      <text:p text:style-name="P1">Јуԉ 18-ӧԁ лунӧ тавоԍа воӧ Абјачој ԍіктын воԍԍіс первојја Луз рајонувса Сӧветјаслӧн ԍј<text:span text:style-name="T243">е</text:span>зԁ.</text:p>
      <text:p text:style-name="P1"><text:soft-page-break/>Ԍјезԁ-воԇын сулалӧны зев гырыԍ уҗјас правіԏеԉство, парԏіја ԁа ԍіктса уҗалыԍ креԍԏана інԁӧԁјас-щӧктӧмјас-ԍерԏі.</text:p>
      <text:p text:style-name="P1">Ԍјезԁ-вылӧ чукӧртчӧм ԃеԉегатјас ԍӧлӧмԍаԋ завоԃітісны уҗавны. Кӧсјыԍам Комі обісполком-воԇын став уҗсӧ сјезԁлыԍ нуӧԁны бура сотс<text:span text:style-name="T114">і</text:span>аԉізм-нога олӧм течана тујӧԁ.</text:p>
      <text:p text:style-name="P1"/>
      <text:p text:style-name="P1">Сјезԁ-вывса преԅіԃіум.</text:p>
      <text:p text:style-name="P1"/>
      <text:p text:style-name="P1">==СӦВЕТ СОЈУЗЫН.<text:span text:style-name="T191">==</text:span></text:p>
      <text:p text:style-name="P1"/>
      <text:p text:style-name="P48">{Kodko @ СССР-са ро<text:span text:style-name="T238">б</text:span>очејјас ԍӧлӧмыԍ ԁорӧны-лептӧны аслас госуԁарстволыԍ крепыԁлунсӧ @ гаԅетса гіжӧԁ @ Југыԁ туј @ 1929-08-01.}</text:p>
      <text:p text:style-name="P1"/>
      <text:p text:style-name="P1">СССР-са ро<text:span text:style-name="T238">б</text:span>очејјас ԍӧлӧмыԍ ԁорӧны-лептӧны аслас госуԁарстволыԍ крепыԁлунсӧ.</text:p>
      <text:p text:style-name="P1"/>
      <text:p text:style-name="P1">Мӧскуа, 26. Јарославскеј вӧрпіԉітан завоԁын робочејјас СССР-ӧс ԁорјан фонԁӧ ԍетісны 2000 шајт. Тајӧ ԍӧмсӧ налы ԍетлӧма Волгоԉес преміја-пыԃԃі проізвоԁственнеј план бура олӧмӧ-пӧртӧмыԍ. Асыввыв Кітајса кӧрттуј боԍтӧм-вылӧ воча кыв-пыԃԃі Запаԁнеј облаԍтын сӧветјаслӧн учреԃіԏеԉнеј сјезԁ шуіс стрӧітны ескаԁріԉіја „Наш ответ Нанкину“. Ставропоԉскеј округын креԍԏана-пӧвсын нуӧԁчісны Кітајлы проԏест віԍталан гырыԍ міԏінгјас ԁа нуӧԁԍӧ бојевеј самоԉот стрӧітӧм-вылӧ ԍӧм чукӧртӧм. Журавкі ԍіктын ӧԏі лунӧн чукӧртӧмаӧԍ 100 шајт-гӧгӧр. Грознеј карын „Грозненский красноармеец“-ԋіма самоԉот стрӧітӧм-вылӧ торјӧԁлӧны лунҗынԍа уҗалан ԁон.</text:p>
      <text:p text:style-name="P1">Алтајса робочејјас-костын Асыввыв Кітајса кӧрттуј-вылӧ уԍкӧԁчылӧмыԍ нуӧԁԍӧны проԏестјас. Робочејјас ԍетӧны лунԍа уҗалан ԁон „Алтайский рабочий“ самоԉот стрӧітӧм-вылӧ. Осоавіахім котыртіс робочеј батаԉԉон. 1907 воԍа чужыԍ војтыр — прізывԋікјас оргаԋізованнеја локтісны прізывајтчанінӧ ԁа ԍетісны чорыԁ кыв прізывнеј пунктјасӧ воны інԁӧм срок-кежлӧ каԁӧ.</text:p>
      <text:p text:style-name="P1"/>
      <text:p text:style-name="P48">{Kodko @ Креԍԏана мунӧны робочејјас тујӧԁ @ гаԅетса гіжӧԁ @ Југыԁ туј @ 1929-08-01.}</text:p>
      <text:p text:style-name="P1"/>
      <text:p text:style-name="P1">Креԍԏана мунӧны робочејјас тујӧԁ.</text:p>
      <text:p text:style-name="P1"/>
      <text:p text:style-name="P1">Мӧскуа, 27. Став респубԉіка-паԍтаыс мунӧ ԍӧм чукӧртӧм госуԁарстволыԍ ԁорјыԍан вынсӧ кыпӧԁӧм-вылӧ.</text:p>
      <text:p text:style-name="P1">Грознеј карын запасса комаԋԃірјас вӧчісны ԃемонстратсіја Асыввыв Кітајса кӧрттуј боԍтӧм-куԅа ԁа шуісны: мі-пӧ быԁ мінутӧ ԁаԍӧԍ сувтны ружје-улӧ ԁорјыны асԍыным госуԁарствоӧс. Завоԃітісны чукӧртны <text:span text:style-name="T114">ԍ</text:span>ӧм „Наш ответ Чан-Кај-Ші“-ԋіма самоԉет-вылӧ. Усоԉјеын завоԃітісны чукӧртны ԍӧм „Наш ответ провокаторам“ самоԉот-вылӧ. Паԉшіно ԍіктыԍ (Уԉјановскеј округын) креԍԏана ԍу кӧԇаԍыс торјӧԁісны гектар кӧԇа СССР-ӧс ԁорјан фонԁӧ.</text:p>
      <text:p text:style-name="P1">Кошԋінскеј рајонын 18 колхозын собраԋԋе-вылын Асыввыв Кітајса кӧрттуј боԍтӧм-јылыԍ ԁоклаԁ кывзӧм-бӧрын шуісны, мі-пӧ ставным ӧԏі морт-моз ԁаԍӧԍ сувтны ԁорјыны СССР-ӧс. Кітајса војеншіналы воча кыв-пыԃԃі собраԋԋе шуіс лӧԍӧԁны ӧԏі ӧтувја овмӧс 15 ԍіктса креԍԏана-піыԍ.</text:p>
      <text:p text:style-name="P1"><text:soft-page-break/>Јакуԏіјаын боԍтԍісны чукӧртны ԍӧм кык самоԉот стрӧітӧм-вылӧ. Јакутскын уна јӧза міԏінг-вылын кітајетсјас ԁа корејетсјас шуісны: Мі-пӧ ӧԏі морт-моз ставным сувтам ԁорјыны став уҗалыԍ јӧзлыԍ оԏечествосӧ — СССР-ӧс.</text:p>
      <text:p text:style-name="P1"/>
      <text:p text:style-name="P48">{Kodko @ Зајом разӧԁӧм јона паԍкалӧ @ гаԅетса гіжӧԁ @ Југыԁ туј @ 1929-08-01.}</text:p>
      <text:p text:style-name="P1"/>
      <text:p text:style-name="P1">Зајом разӧԁӧм јона паԍкалӧ.</text:p>
      <text:p text:style-name="P1"/>
      <text:p text:style-name="P1">РСФСР-паԍта уна карјасԍаԋ јуӧртӧны, інԁустріаԉізатсіја којмӧԁ зајӧм-вылӧ поԁпіска нуӧԁан кампаԋԋе-пӧ вывті јона паԍкалі. Ԋіжегороԁскеј губерԋаын поԁпіска чукӧртӧма-ԋін 40 ԍурс шајт, Івано-Воԅԋеԍенскын 250 ԍурс шајт-гӧгӧр. „Зарјаԁка“ фабрікаын робочеј Мартынов гіжԍіс воҗынԍа уҗалан ԁон-вылӧ — 350 шајт ԁон. Ӧԏі лунӧн поԁпіскаыс соԁтӧма 90 ԍурс шајт-сајас. Став поԁпіскаыс Івано-Везԋеԍенскын воӧ-ԋін 390 ԍурс шајт-гӧгӧр. Казаԋын поԁпіска мунӧ бура-жӧ. Бонԃунскеј рӧбӧчејас „Ԉеԋін-ԋіма“ завоԁын гіжԍӧмаӧԍ-ԋін 16 ԍурс шајт ԁон.</text:p>
      <text:p text:style-name="P1"/>
      <text:p text:style-name="P48">{Kodko @ Мунас војеԋіԅірованнеј ыҗыԁ похоԁ @ гаԅетса гіжӧԁ @ Југыԁ туј @ 1929-08-01.}</text:p>
      <text:p text:style-name="P1"/>
      <text:p text:style-name="P1">Мунас војеԋіԅірованнеј ыҗыԁ похоԁ.</text:p>
      <text:p text:style-name="P1"/>
      <text:p text:style-name="P1">Луганск. Август 1 лунӧ лоӧ імперіаԉіԍԏіческеј војна-вылӧ ветлыԍјаслӧн карса собраԋԋе. Лоӧ ыҗыԁ војеԋіԅірованнеј похоԁ. Ԋезаможԋікјас ыстӧны асԍыныс ԃеԉегатјасӧс „Ԋезаможԋік“ поԁшефнеј крејԍер-вылӧ.</text:p>
      <text:p text:style-name="P1">Луганск. Пабрікын робочејјас шуісны уҗавны ӧԏі час „август 1 лун-ԋіма“ ескаԁріԉіја-вылӧ.</text:p>
      <text:p text:style-name="P1"/>
      <text:p text:style-name="P48">{Kodko @ Нуӧԁісны коԉԉекԏівізатсіја праԅԋік @ гаԅетса гіжӧԁ @ Југыԁ туј @ 1929-08-01.}</text:p>
      <text:p text:style-name="P1"/>
      <text:p text:style-name="P1">Нуӧԁісны коԉԉекԏівізатсіја праԅԋік.</text:p>
      <text:p text:style-name="P1"/>
      <text:p text:style-name="P1">Тула. Туԉскеј лагерјасын нуӧԁісны выԉ ногӧн коԉԉекԏівізатсіја праԅԋік. Гырыԍ Колхозјасыԍ преԁставіԏеԉјас гӧрԁармејечјаслы віԍтавлісны асланыс колхозјасын уҗалӧм-јылыԍ, а гӧрԁармејечјас јуаԍісны ԁа јона ԍорԋітісны.</text:p>
      <text:p text:style-name="P1">Коԉԉекԏів<text:span text:style-name="T81">і</text:span>затс<text:span text:style-name="T81">і</text:span>ја праԅԋік ԍетіс гырыԍ резуԉтатјас. Сіјӧ-жӧ луннас 34 гӧрԁармејеч колхозӧ пырны ԍетісны шыӧԁчӧмјас.</text:p>
      <text:p text:style-name="P1"/>
      <text:p text:style-name="P48">{Kodko @ Завоԃітісны пуктыны выԉ завоԁ @ гаԅетса гіжӧԁ @ Југыԁ туј @ 1929-08-01.}</text:p>
      <text:p text:style-name="P1"/>
      <text:p text:style-name="P1">Завоԃітісны пуктыны выԉ завоԁ.</text:p>
      <text:p text:style-name="P1"/>
      <text:p text:style-name="P1">Ԏіфԉіс. Боԍтԍісны стрӧітны ыҗыԁ металло-завоԁ. Сулавны кутас сіјӧс вӧчӧмыс 4 міԉԉон шајт. Завоԁсӧ ештӧԁасны 1931-32 воын. Оборуԁоваԋԋе-вылӧ унҗык кӧлу<text:span text:style-name="T81">ј</text:span><text:span text:style-name="T2">ыс</text:span> вӧчԍӧ СССР-ын.</text:p>
      <text:p text:style-name="P1"><text:soft-page-break/></text:p>
      <text:p text:style-name="P48">{Kodko @ Амерікаса ԃеԉегатсіја Казаԋын @ гаԅетса гіжӧԁ @ Југыԁ туј @ 1929-08-01.}</text:p>
      <text:p text:style-name="P1"/>
      <text:p text:style-name="P1">Амерікаса ԃеԉегатсіја Казаԋын.</text:p>
      <text:p text:style-name="P1"/>
      <text:p text:style-name="P4">Казаԋ. Казаԋӧ воіс амерікаса торгово-промышԉеннеј ԃеԉегатсіја. Најӧ тӧԁмалӧны карсӧ, муԅеј ԁа мукӧԁ куԉтурнеј учрежԃеԋԋејас. Ԃеԉегатсіјаӧс прімітіс СНК ԁа <text:span text:style-name="T2">ԃе</text:span><text:span text:style-name="T3">ԉ</text:span><text:span text:style-name="T2">егатјас</text:span> нуӧԁісны <text:span text:style-name="T2">ԍорԋі </text:span><text:span text:style-name="T7">Т</text:span>атаріја<text:span text:style-name="T2"> </text:span>правіԏ. шԉенјаскӧԁ. Ԃеԉегатјас іԋԏересујтчӧны меԁ јонасӧ куԉтурно-кӧԅајственнеј ԁа натсіонаԉнеј строіԏеԉствоӧн.</text:p>
      <text:p text:style-name="P1"/>
      <text:p text:style-name="P48">{Kodko @ Трактор завоԁ вӧчӧм мунӧ коставлытӧг @ гаԅетса гіжӧԁ @ Југыԁ туј @ 1929-08-01.}</text:p>
      <text:p text:style-name="P1"/>
      <text:p text:style-name="P1">Трактор завоԁ вӧчӧм мунӧ коставлытӧг.</text:p>
      <text:p text:style-name="P1"/>
      <text:p text:style-name="P1">Стаԉінграԁ. Тракторнеј завоԁ вӧчӧм мунӧ вежоннас ԋӧԏі коставлытӧг. Основнеј тсехјассӧ вӧчны інԁӧма амерікаса інжеԋер Каԉԃерӧс. Тракторстројлӧн управԉеԋԋе котыртӧ 25 мортӧс (ԏехԋікјасыԍ ԁа робочејјасыԍ) брігаԁа Амерікаӧ ыстылӧм-вылӧ. Завоԃітӧмаӧԍ робочејјаслы вӧчны уна суԁта керкајас.</text:p>
      <text:p text:style-name="P1"/>
      <text:p text:style-name="P48">{Kodko @ Ԍурӧма ізшом места @ гаԅетса гіжӧԁ @ Југыԁ туј @ 1929-08-01.}</text:p>
      <text:p text:style-name="P1"/>
      <text:p text:style-name="P1">Ԍурӧма ізшом места.</text:p>
      <text:p text:style-name="P1"/>
      <text:p text:style-name="P1">Самара. Уралԍаԋ 15 кілометр-сајыԍ, Оренбургскеј округ граԋічаын ԍурӧма ізшом кујланін 40 кілометр-паԍта ԁа ӧԏі метр-суԁта. Ізшомлыԍ обраԅетсјассӧ мӧԁӧԁӧмаӧԍ ісԍԉеԁујтны.</text:p>
      <text:p text:style-name="P1"/>
      <text:p text:style-name="P1">==Ставмувылын.<text:span text:style-name="T191">==</text:span></text:p>
      <text:p text:style-name="P1"/>
      <text:p text:style-name="P48">{Kodko @ Робочејјас регыԁҗык корӧны СССР-кӧԁ волыԍӧм лӧԍӧԁны @ гаԅетса гіжӧԁ @ Југыԁ туј @ 1929-08-01.}</text:p>
      <text:p text:style-name="P1"/>
      <text:p text:style-name="P1">Робочејјас регыԁҗык корӧны СССР-кӧԁ волыԍӧм лӧԍӧԁны.</text:p>
      <text:p text:style-name="P1"/>
      <text:p text:style-name="P1">Лонԁон. Машінајас ԁа суԁнајас вӧчан промышԉенноԍтын робочејјасса профсојузјаслӧн ԃеԉегатсіја воліс Кемберсон-ԁінӧ ԁа ԍетіс Кемберсонлы конферентсіјаӧн вӧчӧм резоԉутсіја. Конферентсіја-вылас вӧлӧмаӧԍ машінајас вӧчан промышԉенноԍтын робочејјаслӧн став профсојузја<text:span text:style-name="T7">с</text:span>ԍыс ісполкомса преԁставіԏеԉјас. Резоԉутсіјаын гіжӧма: „колӧ регыԁҗык правіԏеԉстволы СССР-кӧԁ ԃіпломаԏіческеј ԁа торговеј волыԍӧм лӧԍӧԁны“. Воԇӧ віԍталӧ резоԉутсіјаыс, колӧ-пӧ парламентса ԍеԍԍіја помавтӧԇыс і лӧԍӧԁны волыԍӧмсӧ.</text:p>
      <text:p text:style-name="P1"/>
      <text:p text:style-name="P48">{Kodko @ Обшественнеј суԁ уҗ-вылыԍ пышјалыԍјас-вылын @ гаԅетса гіжӧԁ @ Југыԁ туј @ 1929-08-01.}</text:p>
      <text:p text:style-name="P1"/>
      <text:p text:style-name="P1">Обшественнеј суԁ уҗ-вылыԍ пышјалыԍјас-вылын.</text:p>
      <text:p text:style-name="P1"><text:soft-page-break/></text:p>
      <text:p text:style-name="P1">Ԋеапоԉ, 26. Коԉан лун-војӧ ԍевԉесса Ессовскеј вӧр піԉітан завоԁын вӧлі обшественнеј суԁ уҗ-вылыԍ пышјалыԍјас-вылын. Мыжалісны 28 мортӧс, на-пыщкын щӧщ завоԁса ԃіректорсӧ ԁа бухгалԏерлы отсаԍыԍсӧ. Суԁ шуіс: 10 мортӧс вӧтлыны, 9 мортӧс вӧтлыны іспытајтан срокӧн условнӧ квајт тӧлыԍ-кежлӧ, 6 мортлы ԍетны выговор, кујімлы пуктісны на віԁ ԁа ӧԏілыԍ мыжалунсӧ ез аԁԇыны. Завоԁса ԃіректорлы труԁӧвеј ԃістсіпԉіна пыԃԃі пуктытӧмыԍ пуктісны на віԁ ԁа бухгалԏерлы отсаԍыԍлы чуԋ-пыр уҗалӧмыԍ ԍетісны выговор.</text:p>
      <text:p text:style-name="P1"/>
      <text:p text:style-name="P48">{Kodko @ Ԋоԉ мортӧс катаргаӧ @ гаԅетса гіжӧԁ @ Југыԁ туј @ 1929-08-01.}</text:p>
      <text:p text:style-name="P1"/>
      <text:p text:style-name="P1">Ԋоԉ мортӧс катаргаӧ.</text:p>
      <text:p text:style-name="P1"/>
      <text:p text:style-name="P1">Вена. Белграԁԍаԋ јуӧртӧм-ԍерԏі суԁ суԃітіс ԋоԉ робочејӧс катаргаӧ кык воԍаԋ віт воӧԇ компарԏіјалыԍ первој мајса прокламатсіјајас разӧԁӧмыԍ.</text:p>
      <text:p text:style-name="P1"/>
      <text:p text:style-name="P48">{Kodko @ 50 мортыԍ унаӧс ԏурмаӧ ԍујӧмаӧԍ @ гаԅетса гіжӧԁ @ Југыԁ туј @ 1929-08-01.}</text:p>
      <text:p text:style-name="P1"/>
      <text:p text:style-name="P1">50 мортыԍ унаӧс ԏурмаӧ ԍујӧмаӧԍ.</text:p>
      <text:p text:style-name="P1"/>
      <text:p text:style-name="P1">Вена. Софіјаԍаԋ јуӧртӧмаӧԍ, местнеј пӧԉітса-пӧ вӧчіс обвал робочеј кварталјасын „ԋеԉегаԉнеј коммуԋістјасӧс“ корԍӧм-могыԍ. Обвал-ԁырјі арестујтӧмаӧԍ 50 мортыԍ унаӧс.</text:p>
      <text:p text:style-name="P1"/>
      <text:p text:style-name="P48">{Kodko @ Ԁовгаԉевскіј во<text:span text:style-name="T238">і</text:span>с Лонԁонӧ @ гаԅетса гіжӧԁ @ Југыԁ туј @ 1929-08-01.}</text:p>
      <text:p text:style-name="P1"/>
      <text:p text:style-name="P1">Ԁовгаԉевскіј во<text:span text:style-name="T238">і</text:span>с Лонԁонӧ.</text:p>
      <text:p text:style-name="P1"/>
      <text:p text:style-name="P1">Ангԉіја ԍетліс ԋеважӧн нота СССР-са правіԏеԉстволы волыԍӧм лӧԍӧԁны кӧсјыԍӧм-јылыԍ. СССР-ын мукӧԁ госуԁарствојаскӧԁ уҗнуӧԁыԍ міԋістр Карахан воча нота ԍетіс, мі-пӧ тӧԁам волыԍӧм ԍетас кыкнан госуԁарствоыслы пӧԉза. Меԁым нуӧԁны ԍорԋі волыԍӧм лӧԍӧԁӧм-јылыԍ, мукӧԁ госуԁарствојас-костын уҗнуӧԁыԍ міԋіԍԏерство щӧктіс Франтсіјаын СССР-са преԁставіԏеԉлы мунны Ангԉіјаӧ.</text:p>
      <text:p text:style-name="P1">„Рејԏер“ агентство јуӧртӧ: СССР-са пӧлпреԁ Паріжын Ԁовгаԉевскіј-пӧ јуԉ 28 лунӧ воіс Лонԁонӧ. Сіјӧ встреԏітісны мукӧԁ госуԁарствојас-костын уҗнуӧԁыԍ міԋіԍԏерствоыԍ преԁставіԏеԉ ԁа гермаԋіјаса посол Хаінлӧн преԁставіԏеԉ. Уна сӧветскеј гражԁана щӧщ воӧмаӧԍ вокзал<text:span text:style-name="T2">-</text:span>ԁінас Ԁовгаԉевскіјӧс встреԏітны.</text:p>
      <text:p text:style-name="P1"/>
      <text:p text:style-name="P49">{Kodko @ Кор лоӧ поԉіԏіческеј репаратсјоннеј конферентсіја @ гаԅетса гіжӧԁ @ Југыԁ туј @ 1929-08-01.}</text:p>
      <text:p text:style-name="P1"/>
      <text:p text:style-name="P1">Кор лоӧ поԉіԏіческеј репаратсјоннеј конферентсіја.</text:p>
      <text:p text:style-name="P1"/>
      <text:p text:style-name="P1">Паріж. Поԉіԏіческеј репаратсіоннеј конферентсіја лоӧ август 6 лунӧ Гаагаын.</text:p>
      <text:p text:style-name="P1"><text:soft-page-break/></text:p>
      <text:p text:style-name="P49">{Kodko @ Гуԍа тротскістјаслы Ԉеԋін парԏіјаын места абу @ гаԅетса гіжӧԁ @ Југыԁ туј @ 1929-08-01.}</text:p>
      <text:p text:style-name="P1"/>
      <text:p text:style-name="P1">Гуԍа тротскістјаслы Ԉеԋін парԏіјаын места абу.</text:p>
      <text:p text:style-name="P1"/>
      <text:p text:style-name="P1">Совпартшколаса велӧԁыԍјас-пӧвсын вӧлӧмаӧԍ гуԍа тротскістјас.</text:p>
      <text:p text:style-name="P1">Парԏіа-пыщкын лӧԍӧԁлӧмаӧԍ гуԍа оппоԅітсіја группа.</text:p>
      <text:p text:style-name="P1"/>
      <text:p text:style-name="P1">15-ӧԁ партсјезԁ воԇвывса ԃіскуԍԍіја-ԁырјі тротскістјас уԍкӧԁчывлісны быԁлаын, міјан Комі облаԍтувса оргаԋізатсіјаын-і, Ԉеԋін парԏіја-вылӧ, ԁа сылӧн јурнуӧԁыԍыс-вылӧ — Шӧр коміԏет-вылӧ.</text:p>
      <text:p text:style-name="P1">Ԉеԋінлӧн парԏіјаыс тротскістјас горзӧмыԍ ез повԅы, најӧ повԅӧԁлӧм-вылӧ ез віԇӧԁ.</text:p>
      <text:p text:style-name="P1">Пабрік-завоԁјасса јачејкајасын ԋі парԏіја мукӧԁ оргаԋізатсіјајасын тротсткістјаслы моз ез ԍі: парԏіја ԋі робочеј класс на-бӧрԍа ез мун.</text:p>
      <text:p text:style-name="P1">Тротскістјаслыԍ ԉок уҗсӧ ԇікӧԇ помаліс парԏіјалӧн 15-ԁ сјезԁ. Сіјӧ шуіс, тротскістјас-ԁор олыԍлы-пӧ парԏіјаын коԉтчыны оз поԅ.</text:p>
      <text:p text:style-name="P1">Совпартшколаын велӧԁыԍјас Завјалов С. І., Короԉов А. Н. ԁа Шешуков А. І. вӧлӧм оз-жӧ ӧԏі кывјӧ воны парԏіја поԉіԏікакӧԁ, лӧԍалӧны тротскістјаскӧԁ. Асланыс мӧвпјас-јылыԍ парԏіјалы веԍкыԁа, јавӧ ԋекор ез віԍтавлыны. Шешуков еԍкӧ гаԅетӧ гіжліс тротскістјасыԍ ӧтԁортчӧм-јылыԍ, сӧмын гіжлӧма парԏіјаын коԉтчӧм-понԁа, абу збыԉ.</text:p>
      <text:p text:style-name="P1">1928-ӧԁ воԍаԋ тај<text:span text:style-name="T114">ӧ</text:span>јас ӧтувтчӧмаӧԍ гуса оппоԅітсіја чукӧрӧ, јітчӧмаӧԍ ыстӧм тротскістјаскӧԁ, мынтӧмаӧԍ чукӧрас шԉенскеј взносјас, вӧчавлӧмаӧԍ гуԍа собраԋԋејас, віԍтавлӧмаӧԍ ыстӧм тротскістјаслы парԏіјнеј ԍекретнеј ԁокументјас-јылыԍ, ветлӧԁлӧмаӧԍ оппоԅітсіоԋерјаскӧԁ јітӧԁ кутны Мӧскуаӧ ԁа Саратовӧ, мырԍӧмаӧԍ оппоԅітсіоԋерӧ пӧртны совпартшколаын велӧԁчыԍјасӧс.</text:p>
      <text:p text:style-name="P1">Облаԍтувса контроԉнеј коміԍԍіја, јуԉ 28-ӧԁ лунӧ шуіс Шешуковӧс, Завјаловӧс ԁа Короԉовӧс парԏіјнеј оргаԋізатсіја-пыщкын гуԍа оппоԅітсіја уҗ нуӧмыԍ парԏіјаыԍ коԉԉавны, совпартшколаын велӧԁӧмыԍ ԁугӧԁны ԁа бӧрјӧм уҗјас-вылыԍ бӧр корны.</text:p>
      <text:p text:style-name="P1"/>
      <text:p text:style-name="P101"><text:span text:style-name="T170">{Kodko @ </text:span>"<text:span text:style-name="T170">Меԁ олас август</text:span>..." <text:span text:style-name="T170">@ </text:span><text:span text:style-name="T172">лозунг</text:span><text:span text:style-name="T170"> @ Југыԁ туј @ 1929-08-01.}</text:span></text:p>
      <text:p text:style-name="P1"/>
      <text:p text:style-name="P1">Меԁ олас август 1-ӧԁ Гӧрԁ лун — Ставмувывса проԉетаріатлӧн імперіаԉіԍԏіческеј војнајаслы паныԁ сувтан лун.</text:p>
      <text:p text:style-name="P1"/>
      <text:p text:style-name="P49">{Карса олыԍ @ Ԍтепан вічко колӧ пӧртны куԉтура керкаӧ @ гаԅетса гіжӧԁ @ Југыԁ туј @ 1929-08-01.}</text:p>
      <text:p text:style-name="P1"/>
      <text:p text:style-name="P1">Ԍтепан вічко колӧ пӧртны куԉтура керкаӧ.</text:p>
      <text:p text:style-name="P1"/>
      <text:p text:style-name="P1">Сыктывкарын зев јона соԁӧ јӧз, быԁ лун локтӧны кӧрттуј ԁа шоԍԍе вӧчыԍјас (інжеԋерјас, ԏехԋікјас, робочејјас), мукӧԁ пӧлӧс ужалыԍјас. Кар паԍкалӧ зев ӧԁјӧ, воԍԍӧны выԉ гырыԍ учрежԃеԋԋӧјас (кӧрттујлӧн управԉеԋԋӧ, лагерјаслӧн управԉеԋԋӧ), колӧны выԉ керкајас.</text:p>
      <text:p text:style-name="P1">Ме преԁлагајта пустујтан Ԍтепјан вічко тупкыны (карса јенлы јурбітыԍјаслы коԉӧ-на собор) ԁа пӧртны куԉтура керкаӧ: улыссӧ облаԍтувса ыҗыԁ муԅејӧ, вылыссӧ ԏеатрӧ ԁа кіноӧ.</text:p>
      <text:p text:style-name="P1"/>
      <text:p text:style-name="P1"><text:soft-page-break/>Карса олыԍ.</text:p>
      <text:p text:style-name="P1"/>
      <text:p text:style-name="P101"><text:span text:style-name="T170">{Kodko @ </text:span>"<text:span text:style-name="T170">Август 1 лун</text:span>..." <text:span text:style-name="T170">@ гаԅетса гіжӧԁ @ Југыԁ туј @ 1929-08-01.}</text:span></text:p>
      <text:p text:style-name="P1"/>
      <text:p text:style-name="P1">Август 1 лун — Ставмувывса проԉетаріатлӧн ім<text:span text:style-name="T81">п</text:span>еріаԉізмкӧԁ вермаԍан лун.</text:p>
      <text:p text:style-name="P1"/>
      <text:p text:style-name="P49">{Kodko @ Амерікаса фірма кӧсјӧ ԍетны отсӧг Ԋіжегороԁскеј автозавоԁ вӧчны @ гаԅетса гіжӧԁ @ Југыԁ туј @ 1929-08-01.}</text:p>
      <text:p text:style-name="P1"/>
      <text:p text:style-name="P1">Амерікаса фірма кӧсјӧ ԍетны отсӧг Ԋіжегороԁскеј автозавоԁ вӧчны.</text:p>
      <text:p text:style-name="P1"/>
      <text:p text:style-name="P4">Мӧскуа. Амерікаса торговопромышԉ. ԃеԉегатсіјалӧн шԉенјасыс „Аԍԏін — Ј-О“ строіԏеԉнеј ыҗыԁ фірмаыԍ преԅіԃент Брајант ԁа фірмаса інжеԋер <text:span text:style-name="T2">— </text:span>міԍԏер Колман главмашстројлы вӧзјіс Ԋіжегороԁскеј автозавоԁ стрӧітігӧн фірмаӧн ԏехԋіческеј веԍкӧԁлӧм нуны. Фірма ас-вылас кӧсјӧ боԍтны стрӧіԏеԉнеј уҗӧ проектјас лӧԍӧԁлӧм, уҗӧн веԍкӧԁлӧм ԁа ԍетӧ ԍ<text:span text:style-name="T7">ӧ</text:span>м ԁасвіт тӧлыԍӧн завоԁсӧ ештӧԁӧм-вылӧ. Уҗӧн веԍкӧԁлӧм-могыԍ фірма кӧсјӧ ыстыны ыҗыԁ кваԉіфікатсіјаа інжеԋерјасӧс ԁа ԏехԋікјасӧс 14 мортӧс. Главмашстројса начаԉԋік <text:span text:style-name="T2">— </text:span>Толокантсев јорт шуіс, фірмалӧн кӧсјыԍӧмыс автозавоԁ стрӧітны ештӧԁан строкыс<text:span text:style-name="T75"> ВСНХ ԁа </text:span>вывті колана. Уҗалан ԁон мынтӧм-јылыԍ главмашстрој воча кыв кӧсјӧ ԍетны тајӧ лун-војӧ.</text:p>
      <text:p text:style-name="P4"/>
      <text:p text:style-name="P49">{Kodko @ Кітајса посоԉство муніс Мӧскуаыԍ @ гаԅетса гіжӧԁ @ Југыԁ туј @ 1929-08-01.}</text:p>
      <text:p text:style-name="P1"/>
      <text:p text:style-name="P1">Кітајса посоԉство муніс Мӧскуаыԍ.</text:p>
      <text:p text:style-name="P1"/>
      <text:p text:style-name="P1">Мӧскуа. Кітајскеј посоԉстволӧн составыс јуԉ 24 лунӧ Мӧскуаыԍ муніс Фінԉанԃіјаӧ Ԉеԋінграԁ-пыр. Посоԉство асԍыс став архівсӧ, ембурсӧ ԁа ԃелӧјассӧ ӧні-кежлӧ ԍетіс германскеј посоԉстволы. Коԁі кутчыԍӧма ԁорјыны СССР-ын олыԍ кітајса гражԁанаӧс.</text:p>
      <text:p text:style-name="P1"/>
      <text:p text:style-name="P49">{Kodko @ Выԉ колонна тракторјасыԍ ԁа вартан машінајасыԍ @ гаԅетса гіжӧԁ @ Југыԁ туј @ 1929-08-01.}</text:p>
      <text:p text:style-name="P1"/>
      <text:p text:style-name="P1">Выԉ колонна тракторјасыԍ ԁа вартан машінајасыԍ.</text:p>
      <text:p text:style-name="P1"/>
      <text:p text:style-name="P1">Ԉеԋінграԁ. Ԉеԋінграԁскеј облаԍтын лӧԍӧԁӧма вартан машінајасыԍ ԁа тракторјасыԍ колонна, кӧні лыԃԃыԍԍӧ ԋоԉ вартан машіна ԁа 8 трактор,</text:p>
      <text:p text:style-name="P1">Колоннасӧ лӧԍӧԁӧма ԃетско-ԍеԉскејса машіноіспытаԏеԉнеј стантсіјаӧ ԁа уҗавны кутас кыԇі тајӧ рајонын, сіԇ-жӧ і шелонԁскеј опытнеј стантсіјаса рајонын. Вӧчӧма-ԋін бура уна лӧԍӧԁчӧм ԍіктјаскӧԁ. Колонна арталӧ вартны ԋаԋ 500 тонна-сајас.</text:p>
      <text:p text:style-name="P1"/>
      <text:p text:style-name="P1">==ОБЛАԌТУВСА Х-ӧԁ <text:span text:style-name="T114">ПАРТКОНФЕРЕНТСІЈА.==</text:span></text:p>
      <text:p text:style-name="P1"/>
      <text:p text:style-name="P49">{Kodko @ Партконферентсіјалӧн уҗ @ гаԅетса гіжӧԁ @ Југыԁ туј @ 1929-08-01.}</text:p>
      <text:p text:style-name="P1"><text:soft-page-break/></text:p>
      <text:p text:style-name="P1">Партконферентсіјалӧн уҗ.</text:p>
      <text:p text:style-name="P1"/>
      <text:p text:style-name="P1">9 час асывԍаԋ муніс ԍорԋітӧм Макԍімов јорт ԁоклаԁ-куԅа. Ԍорԋітісны 7 ԃеԉегат 11 часԍаԋ 12-ӧԇ. Макԍімов јорт віԍталіс бӧрја кыв.</text:p>
      <text:p text:style-name="P1">12 часԍаԋ лунԍа заԍеԁаԋԋе помаԍтӧԇ муніс ԁоклаԁ віԍталӧм Ԉустров јортлӧн.</text:p>
      <text:p text:style-name="P1"/>
      <text:p text:style-name="P49">{Kodko @ ЦК Војвыв крајса бјуролӧн ԁоклаԁ @ гаԅетса гіжӧԁ @ Југыԁ туј @ 1929-08-01.}</text:p>
      <text:p text:style-name="P1"/>
      <text:p text:style-name="P1">ЦК Војвыв крајса бјуролӧн ԁоклаԁ.</text:p>
      <text:p text:style-name="P1">Віԍталіс Макԍімов јорт.</text:p>
      <text:p text:style-name="P1"/>
      <text:p text:style-name="P1">Меԁвоԇԇа кывјӧн віԍтала Комі облаԍтувса 10 партконферентсіјаын ЦК Војвыв крај бјуро-ԋімԍаԋ чолӧм (аплоԃісментјас).</text:p>
      <text:p text:style-name="P1">Комі облаԍтувса 10 партконферентсіја — меԁвоԇԇа конферентсіја рајоԋірујтчӧм-бӧрын. Тајӧ конферентсіја-воԇын сулалан могјасыс ԋеуна мӧԁҗыкӧԍ важ-ԁорыԍ.</text:p>
      <text:p text:style-name="P1">Рајоԋірујтчӧмӧн, выԉ аԁміԋістраԏівно-хоԅајственнеј управԉеԋԋӧ лӧԍӧԁӧмјасӧн сувтісны выԉ могјас, најӧс ковмас міјанлы бура тӧԁмавны.</text:p>
      <text:p text:style-name="P1"/>
      <text:p text:style-name="P1">Мувыв капітаԉізмлӧн олӧмыс ԇугԍӧ.</text:p>
      <text:p text:style-name="P1"/>
      <text:p text:style-name="P1">Ԋеважӧн-на чукӧртчыліс Комінԏернса ісполԋіԏеԉнеј коміԏетлӧн пԉенум. Сіјӧ шуіс, 1914-1918 војасса војна-бӧрын ԋекор-на ӧніја-моз чорыԁа, олӧмыс ез матыԍтчыв Ставмувывса імперіаԉіԍԏіческеј војна сувтӧмлаԋ. Капітаԉіст госуԁарствојас хоԅајство војна-бӧрԍа кыптӧмкӧԁ век ӧтарӧ щӧщ јоԍмӧ ас-костаныс пурԍӧм, воыԍ воӧ чорԅӧ капітаԉіст госуԁарствојаслӧн тӧвар іналан местајас-понԁа мырԃԃыԍӧм, промышԉенноԍтлы сырјо перјалан понԁа мы<text:span text:style-name="T8">р</text:span>ԃԃыԍӧм, прӧст <text:span text:style-name="T80">коміԏет</text:span>јас інала<text:span text:style-name="T8">н</text:span> места понԁа мы<text:span text:style-name="T8">р</text:span>ԃԃыԍӧм.</text:p>
      <text:p text:style-name="P1">Став муыс ӧні јукӧма-ԋін, војнатӧг паԍкӧԁчыны ԋекущӧм госуԁарстволы оз-ԋін поԅ.</text:p>
      <text:p text:style-name="P1">Вот сы-понԁа капітаԉізм воыԍ-воӧ јонҗыка лӧԍӧԁчӧ выԉ војна-кежлӧ, војнаӧн выԉ рынокјас боԍтӧм-вылӧ мӧԁарӧ-кӧ боԍтчӧны ставмувывса робочејјас.</text:p>
      <text:p text:style-name="P1">Најӧ јонҗыка ӧтувтчӧны коммуԋіс<text:span text:style-name="T79">т</text:span> парԏіјајас-берԁӧ, сувтӧны мувыв капітаԉізмлы паныԁ.</text:p>
      <text:p text:style-name="P1">Капітаԉістјас, меԁым чорыԁҗыка кутны робочејјассӧ ас-кіаныс, робочејјасыслыԍ јурнуӧԁыԍјассӧ, сотсіал-ԃемократјасӧс калымалӧны.</text:p>
      <text:p text:style-name="P1"/>
      <text:p text:style-name="P1">Капітаԉістјас зырԍӧны СССР-вылӧ.</text:p>
      <text:p text:style-name="P1"/>
      <text:p text:style-name="P1">Капітаԉістјас оз вермыны ԏерпітны Сӧвет Сојузлыԍ овмӧс кыпӧԁӧм, кыԇ-мыј вермӧ сіԇ-і ԇугӧ. Сы-вӧсна ӧніја каԁын меԁԍа матын капітаԉістлӧн міјанкӧԁ војна панӧм.</text:p>
      <text:p text:style-name="P1">Тајӧс інԁыліс Комінтернлӧн 6-ӧԁ конгресс, сіԇ-жӧ шуіс ӧніја пԉенум.</text:p>
      <text:p text:style-name="P1">Тајӧ лӧԍӧԁчӧмјасыс луныԍ-лун век јонҗыка тыԁалӧны.</text:p>
      <text:p text:style-name="P1">Разоружітчан коміԍԍіјајастӧ капітаԉістјас чукӧртавлӧны сӧмын робочејјасӧс ылӧԁлӧм-вӧсна. Ӧніја кітајса провокатсіјаыԁ ԇік петкӧԁлӧ, мыј імперіаԉістјас веԍіг-ԋін оз вермыны ԋужјӧԁлыны војна панӧм. Ӧні кітајса <text:soft-page-break/>геԋералјас імперіаԉістјас щӧктӧм-ԍерԏі, вајӧԁісны војсканысӧ міјан граԋіча-ԁорӧ.</text:p>
      <text:p text:style-name="P1"/>
      <text:p text:style-name="P1">Војна міјанлы оз ков, но воасны-кӧ — воԇсаԍам.</text:p>
      <text:p text:style-name="P1"/>
      <text:p text:style-name="P1">Кітајкӧԁ војна панӧмыԍ мі віԁчыԍім ег полӧм-вӧсна Асыввыв Кітајса кӧрттуј мезԁыны оз вӧлі ков јона ыҗыԁ вын. Кыклаԍаԋ-кӧ леԇім каваԉеріјскеј отраԁјас ԁа кыԅ-комын самоԉет-і, лун-мӧԁӧн еԍкӧ і мезԁім. Но мі-ӧԁ Сӧвет госуԁарство, міјан-вылӧ віԇӧԁӧ став робочеј классыс,</text:p>
      <text:p text:style-name="P1">Ставмувывса уҗалыԍјас, міјанлы колӧ збыԉ-вылӧ нуӧԁны мірнеј поԉіԏіка. СССР-са уҗалыԍ војтыр петкӧԁлісны војна-паныԍјаслы асԍыныс вын, щӧктісны Сӧвет правіԏеԉствоӧс Сӧвет респубԉікајас јонмӧԁӧм-могыԍ леԇны інԁустріаԉізатсіја којмӧԁ зајом. Міјан-вылӧ кавшаԍӧмлы воча мі јешщӧ уна вын пуктам СССР-ӧс јонмӧԁӧм-вылӧ, інԁустріаԉізатсіја ӧԁԇӧԁӧм-вылӧ.</text:p>
      <text:p text:style-name="P1"/>
      <text:p text:style-name="P1">Інԁустріаԉізатсіја мунӧ кык-мынԁа ӧԁјӧ важ-ԁорыԍ.</text:p>
      <text:p text:style-name="P1"/>
      <text:p text:style-name="P1">Міјан овмӧс војнаӧԇ-ԁырԍа-ԁорыԍ јона-ԋін вылын. Ӧні мі нуӧԁам реконструктсіја, выԉ-ног овмӧссӧ течам, наука ԁа ԏехԋіка-ԍерԏі, меԁым ічӧт труԁӧн, кокԋіԁҗыка вӧчны унҗык проԁуктсіја.</text:p>
      <text:p text:style-name="P1">Ӧні мі лӧԍӧԁам віт во-кежлӧ план. Сотсіа<text:span text:style-name="T114">ԉ</text:span>ізм-нога овмӧс кыпӧԁӧм-вылӧ віт воӧн кӧсјам пуктыны 64 міԉԉіарԁ шајт, кык-мынԁа ԁорыԍ унҗык коԉан віт воԍыс.</text:p>
      <text:p text:style-name="P1">Коԉан воӧ СССР-пыщса кӧԅајствоыԍ пӧшԏі җынјыс вӧлі частнеј кіын (47,3 прӧчент); віт во-бӧрын частнеј кіын коԉӧ сӧмын којмӧԁ пајыс (31,1 прӧчентӧ), унҗыкыс лоӧ ӧтувја, сотсіаԉізм-нога кӧԅајство. Та-ԍерԏі аԁԇанныԁ, міјан овмӧслӧн поԁулыс ԇікӧԇ вежԍӧ, соԁӧ сотсіаԉізм-нога овмӧсыс.</text:p>
      <text:p text:style-name="P1"/>
      <text:p text:style-name="P1">Классовеј венјас чорԅӧны.</text:p>
      <text:p text:style-name="P1"/>
      <text:p text:style-name="P1">Мі сотсіаԉізм-нога овмӧс кыпӧԁны боԍтԍім ӧԁјӧ-пырыԍ: важ капітаԉістјасԍаԋ коԉӧм, кӧԅајство јӧз-ԁорыԍ јона бӧрӧ коԉӧма ԏекԋіканас. Сы-вӧсна міјан овмӧс течӧмын тыԁовтчалӧ ԍӧкыԁінјас. Отсӧг бӧкыԍаԋ міјанлы ԋекоԁ оз ԍет ԁај ог віԁчыԍӧ. Ԍӧкыԁінјассӧ оз быԁӧн ӧткоԃа аԁԇыны, кущӧм-ԍурӧ робочеј прослојкајас понԁӧны ԁовјавны, кежлаԍны бокӧ парԏіја веԍкыԁ тујыԍ. Ԃерт, абу кокԋіԁ суӧԁны капітаԉіст госуԁарствојасӧс овмӧсӧн, ԁа јешщӧ панјыны најӧс. Таыжԁа уҗаԁ оз быԁӧнлӧн суԇԍы ԍам-лунныс ԁа лыԍтӧмныс.</text:p>
      <text:p text:style-name="P1">Веԍкыԁвыв кежыԍјас повԅісны тајӧ гырыԍ могјасԍы<text:span text:style-name="T28">с</text:span>, летчісны візыв горув, кытчӧ нуас. Најӧ щӧктӧны парԏіјаӧс бырӧԁны классӧвеј коԍ, меԁ оз ло ԁӧзмӧԁӧма кулакјасӧс — оз щӧктыны боԍтчӧԁны совхозјас ԁа колхозјас котырталӧм. Најӧ шуӧны, колхозјаслы отсалӧмыԁ-пӧ веԍ ԍӧм којӧм, ԋінӧм-пӧ наыԍ оз артмы. Олӧмыс петкӧԁлӧ мӧԁтор: планјас-ԍерԏі вӧлі шуӧма кӧԇны совхозјасын 1,400,000 га, а кӧԇӧма 1,500,000 га; колхозјасын 1,380,000 га, кӧсјӧм-ԍерԏі кӧԇӧма 4,400,000 га. Тајӧ лыԁпасјасыс бура петкӧԁлӧны веԍкыԁвыв кежыԍјаслыԍ шогмытӧм поԉіԏіка ԍамсӧ.</text:p>
      <text:p text:style-name="P1">Ԃерт, јона ԍӧкыԁ-пырыԍ ӧні лоӧ уҗавны, меԁԍа-ԋін ԋаԋԍыԁ ԇескавлӧм-вӧсна. Та-воԍа урожај, став СССР-паԍта воӧ мӧјмуја-ԁорыԍ бурҗык, оз-кӧ пӧвоԃаыс јона щыкӧԁ ԋаԋјассӧ чукӧрталігӧн. Локтан воӧ ԋаԋԍыԁ лоӧ кокԋіҗык тавоԍа-ԁорыԍ.</text:p>
      <text:p text:style-name="P1"><text:soft-page-break/></text:p>
      <text:p text:style-name="P1">Војвыв крај јӧзыԍ оз коԉтчы.</text:p>
      <text:p text:style-name="P1"/>
      <text:p text:style-name="P1">Војвыв крајын овмӧс кыпӧԁӧм мунӧ став СССР-ыскӧԁ ӧтмоз. 5 воԍа план-ԍерԏі міјан крај-воԇын сулалӧны зев гырыԍ могјас: бурмӧԁны ј<text:span text:style-name="T8">о</text:span>на ԁа кыпӧԁны вӧрлеԇӧм; бурмӧԁны ԁа паԍкӧԁны віԇму уҗалӧм, меԁԍа-ԋін скӧт віԇӧм, ԁа бура боԍтԍыны мукӧԁ прӧмысјас-ԁорӧ.</text:p>
      <text:p text:style-name="P1">Ԍӧԁас боԍтӧм лыԁпасјас, коԁјас јона-на вермасны соԁны олӧмас пӧртігӧн, петкӧԁлӧны, мыј міјан крај ӧԁјӧн понԁас кыпӧԁны асԍыс промышԉенноԍт. Вӧрлеԇӧм 1927-28 воӧ вӧлі 145 мл. км., а 1932-33 воын лоӧ леԇӧма 39 мл. км.. Тајӧ планыс міјанлы кажітчӧ јона-на ічӧтӧн, локтан воԍа заԁаԋԋејас-ԍерԏі лоӧ леԇӧма 23 м. км. вӧр, сы ԍерԏі-кӧ 39 м. км. вӧртӧ вермам-ԋін леԇны 1931-32 воӧ.</text:p>
      <text:p text:style-name="P1"/>
      <text:p text:style-name="P1">Заво<text:span text:style-name="T1">ԁ</text:span>јас стрӧітӧм-вылӧ лоӧ віԇӧма 409 міԉԉон шајт.</text:p>
      <text:p text:style-name="P1"/>
      <text:p text:style-name="P1">Ӧніја став завоԁјасыс міјан ԁонјаԍӧ 40 міԉԉон шајт ԁон, а тајӧ локтан віт вонас лоӧ пуктӧма завоԁјас стрӧітӧмӧ 409 міԉԉон шајт. Став завоԁыс во-гӧгӧрӧн 1927-28 воӧ леԇіс проԁуктсіја 1,6 міԉԉ. км. вӧр, а 1932-33 воӧ кутас леԇны 6,8 міԉԉ. км., проԁуктсіјаыс ас-ԁоннас понԁас петны віт пӧв унҗык ӧніја-ԁорыԍ.</text:p>
      <text:p text:style-name="P1"/>
      <text:p text:style-name="P1">Выԉ к<text:span text:style-name="T1">ӧ</text:span>рттујјас, парекоԁјас.</text:p>
      <text:p text:style-name="P1"/>
      <text:p text:style-name="P1">Міјан Војвыв крајын промышԉенно<text:span text:style-name="T114">ԍ</text:span>т кыптӧмкӧԁ щӧщ ковмас боԍтчывны выԉ кӧрттујјас лӧԍӧԁны, ватујјас бурмӧԁны. Ӧні парекоԁјас ԋекытчӧ-ԋін оз тырмыны, а воԇӧ најӧ нӧшта-на уна ковмасны, вӧрлеԇӧмјастӧ соԁтам-ԁа. Віт воӧн шуӧма лӧԍӧԁны 30 выԉ пареко<text:span text:style-name="T114">ԁ,</text:span> но і сіјӧ-на оз кут суԇԍыны, ковмас, тыԁалӧ, соԁтыԍны. Тајӧ віт вонас лоӧ завоԃіталӧма піԍкӧԁавны выԉ каналјас (Кама, Печера-ԁа Ежва ӧтлалан канава ԁај мукӧԁјасӧс).</text:p>
      <text:p text:style-name="P1">Тавоԍаԋ понԁасны вӧчны кӧрттуј Комі облаԍтын. Сы-вылӧ таво леԇӧма-ԋін міԉԉон шајт. Мӧԁво-кежлӧ кӧсјӧны леԇны 8 міԉԉон шајт. Венԅӧмјас век мунӧны, Котласԍаԋ, аԉі Піԋугԍаԋ вӧчны кӧрттујсӧ. Тујјас-понԁа тӧжԁыԍыԍ коміссаріат і Госплан шыӧԁчісны Піԋуг-ԁор, меԁ-бӧрја кыв лоӧ Совет Труԁа і Обороны-сајын. Сеԍԍа лоӧ вӧчӧма кӧрттуј Котласԍаԋ Сорокаӧԇ.</text:p>
      <text:p text:style-name="P1">Тајӧ став стрӧітчан планыс лоӧ пӧртӧма олӧмӧ, боԍтԍас-кӧ став уҗалыԍ јӧзыс та-ԁорӧ. Колӧ парԏіјнеј оргаԋізатсіјајаслы јона зіԉа боԍтԍыны уҗавны јӧз-костын, колӧ вӧчны сіԇ, меԁ быԁ уҗалыԍ морт кутас отсаԍны сотсіаԉізм-нога овмӧс кыпӧԁӧмлы, тајӧ уҗсӧ лыԃԃас аслас уҗӧн.</text:p>
      <text:p text:style-name="P1"/>
      <text:p text:style-name="P1">Коԉԉекԏівізатсіја уҗӧ век-на ег боԍтчӧ, кыԇ колӧ.</text:p>
      <text:p text:style-name="P1"/>
      <text:p text:style-name="P1">Міјан колхозјасӧ котыртчӧм оз веԍкӧԁлыԍԍы тырмымӧн, колхозјас быԁмӧны, а мі вӧтчам на-бӧрԍа. Тащӧм веԍкӧԁлӧмнаԁ колхозјасыԁ чужӧмԍаԋыс слабіԋікӧԍ, частӧ ԋекытчӧ шогмытӧмӧԍ. Прӧмысјас-ԁорын уҗалыԍјасӧс пӧшԏі веԍіг-на абу коԉԉекԏівјасаԁ котырталӧма. Вывті омӧԉа кыпӧԁам сотсіаԉізм нога овмӧс-ԁорӧ кӧрвіԇыԍјасӧс. Колӧ лӧԍӧԁавны Вој Саріԇса ԁіјас-вылӧ кыјԍан коԉԉекԏівјас.</text:p>
      <text:p text:style-name="P1">Ӧнӧԇ зев-жӧ омӧԉа віԇӧԁлім вӧр-ԁорын уҗалыԍјасӧс ӧтувтӧм-вылӧ. Сетчӧ еԍкӧ меԁԍа-ԋін јона колӧ боԍтчыны-а.</text:p>
      <text:p text:style-name="P1"><text:soft-page-break/>Коԉԉекԏівјас котыртӧмӧн колӧ веԍкӧԁлыны бура, кутны чорыԁа классӧвеј тујвіԅ.</text:p>
      <text:p text:style-name="P1"/>
      <text:p text:style-name="P1">Кущӧм могјас сулалӧны міјан парторгаԋізатсіја-воԇын.</text:p>
      <text:p text:style-name="P1"/>
      <text:p text:style-name="P1">Меԁԍа војԁӧр колӧ віԇӧԁлыны парторгаԋізатсіја јонмӧԁӧм-вылӧ, ԁа парторгаԋізатсіјасӧ јӧз-ԁорӧ матыԍтӧм-вылӧ. Парԏіјаӧс јонмӧԁтӧг ԋекущӧм гырыԍ уҗ мі ог вермӧ пӧртны олӧмӧ, сіԇ-жӧ і уҗалыԍ јӧзӧс уҗ-ԁорас кыскытӧг ԋемтор вӧчны ог вермӧ. Колӧ јонҗыка нуӧԁны уҗ батракјас ԁа проԉетаріԅірујтчӧм робочејјас-костын парԏіјаӧ кыскӧм-могыԍ. Батракјас-костын міјан уҗалӧм ӧнӧԇ прамеја ез вӧв; став Крај-паԍта парԏіјаын лыԃԃыԍӧ ԍӧмын 230 батрак, ԃерт, уҗсӧ-кӧ вӧлі бурҗыка пуктӧма, та-ԁорыԍ унҗык батракӧс вермім кыскыны парԏіјааԁ. Татчӧ колӧ јонҗыка кутчыԍлыны.</text:p>
      <text:p text:style-name="P1"/>
      <text:p text:style-name="P1">Нуӧԁны чорыԁа классӧвеј тујвіԅ.</text:p>
      <text:p text:style-name="P1"/>
      <text:p text:style-name="P1">Міјан Војвывса парторгаԋізатсіја абу ԇік ԇоԋвіԇа. Парԏіја тујыԍ кежлаԍӧм јона тӧԁчалӧ быԁ губерԋаса парторгаԋізатсіјаын, Комі областнеј парторгаԋізатсіјаын щӧщ-і. Колӧ чорыԁа боԍтԍыны вермаԍны веԍкыԁвыв кежыԍјаскӧԁ, вермаԍны быԁлунԍа уҗын. Колӧ щӧщ бырӧԁны тротскіст коԉассӧ-і.</text:p>
      <text:p text:style-name="P1">Сеԍԍа колӧ чорыԁа вермаԍны безпрінтсіпнеј уҗалыԍјаскӧԁ, коԁјас ԋекущӧма оз вермыны нуӧԁны парԏіјалыԍ сувтӧԁӧм могјас ԁај оз вермыны кутны ԋекущӧма классӧвеј тујвіԅ асланыс уҗын. Налӧн уҗалӧмыԁ ԇік бјурокраԏіческеј формаԉізм; асланыс уҗалӧмӧн сӧмын ылыстӧны труԁӧвеј јӧзсӧ парԏіја-ԁорыԍ.</text:p>
      <text:p text:style-name="P1"/>
      <text:p text:style-name="P1">Војвыв крајӧ пырӧмӧн Комі облаԍт кутас овмӧԁчыны ӧԁјӧҗык-пырыԍ.</text:p>
      <text:p text:style-name="P1"/>
      <text:p text:style-name="P1">Рајоԋірујтчӧм-уҗ нуӧԁігӧн Комі облаԍт јона пыкԍіс Војвыв крајӧ пырӧмыԍ. Ӧні, ԃерт-ԋін каԅалісны быԁӧн, Војвыв крајӧ пырӧмӧн Комі облаԍт ԋінӧм <text:span text:style-name="T8">о</text:span>з вошты. Посԋі аԁміԋістраԏівно-хоԅајственнеј облаԍтјаслы зев ԍӧкыԁ кыпӧԁны ӧԁјӧ-пырыԍ выԉ-нога овмӧс. Коммуԋіст парԏіја Шӧр Коміԏетлӧн Војвыв Крајбјуро Комі облаԍтлыԍ корӧмјассӧ пуктӧ пыԃԃі, оз сіԇ еновт. Мі сувтім тіјан-ԁор Піԋуг — Сыктывкар кӧрттуј вӧчӧм-јылыԍ, сіԇ-жӧ ӧткывјӧ век воім мукӧԁ гырыԍторјас-јылыԍ.</text:p>
      <text:p text:style-name="P1">Ме наԃејтча, Облаԍтувса 10-ӧԁ партконферентсіја кужас корԍны меԁбур тујјас ӧнја гырыԍ могјассӧ олӧмӧ пӧртны (аплоԃісментјас).</text:p>
      <text:p text:style-name="P1"/>
      <text:p text:style-name="P101"><text:span text:style-name="T170">{Kodko @ </text:span>"<text:span text:style-name="T170">Меԁ олас СССР</text:span>..." <text:span text:style-name="T170">@ </text:span><text:span text:style-name="T172">лозунг</text:span><text:span text:style-name="T170"> @ Југыԁ туј @ 1929-08-01.}</text:span></text:p>
      <text:p text:style-name="P1"/>
      <text:p text:style-name="P1">Меԁ олас СССР — Ставмувывса ужалыԍ јӧзлӧн рӧԃінаыс. Меԁ паԍкалас СССР Ставмувылас.</text:p>
      <text:p text:style-name="P1"/>
      <text:p text:style-name="P49">{Kodko @ "СССР — імперіаԉізм војналы..." @ <text:span text:style-name="T192">лозунг</text:span> @ Југыԁ туј @ 1929-08-01.}</text:p>
      <text:p text:style-name="P1"/>
      <text:p text:style-name="P1">СССР — імперіаԉізм војналы паныԁ муныԍ госуԁарство. Ставмувывса проԉетаріат оз леԇ імперіаԉістјаслы торкны сотсіаԉізм течан уҗ СССР-ын.</text:p>
      <text:p text:style-name="P1"/>
      <text:p text:style-name="P49"><text:soft-page-break/>{Kodko @ "Сӧмын Ставмувывса проԉетаріатлӧн..." @ <text:span text:style-name="T192">лозунг</text:span> @ Југыԁ туј @ 1929-08-01.}</text:p>
      <text:p text:style-name="P49"/>
      <text:p text:style-name="P1">Сӧмын Ставмувывса проԉетаріатлӧн ревоԉутсіја пуктас пом војналы. Меԁ лоас Ставмувылын Сӧвет влаԍт.</text:p>
      <text:p text:style-name="P1"/>
      <text:p text:style-name="P49">{Kodko @ "Ставмувывса проԉетаріат оз леԇ..." @ <text:span text:style-name="T192">лозунг</text:span> @ Југыԁ туј @ 1929-08-01.}</text:p>
      <text:p text:style-name="P1"/>
      <text:p text:style-name="P1">Ставмувывса проԉетаріат оз леԇ аԍсӧ ылӧԁны сотсіал-ԃемокраԏіја ԉітԍемерітӧмлы. Бырӧԁам сотсіал-ԃемокраԏіјаӧс, коԁі ӧтув мунӧ капітаԉістјаскӧԁ.</text:p>
      <text:p text:style-name="P1"/>
      <text:p text:style-name="P49">{Kodko @ "Ӧтувтчам коммуԋіст..." @ <text:span text:style-name="T192">лозунг</text:span> @ Југыԁ туј @ 1929-08-01.}</text:p>
      <text:p text:style-name="P1"/>
      <text:p text:style-name="P1">Ӧтувтчам коммуԋіст парԏіја-берԁӧ СССР-ӧс ԁорјӧм-куԅа.</text:p>
      <text:p text:style-name="P1"/>
      <text:p text:style-name="P1">==КОԈԈЕКԎІВЈАС БЫԀМӦНЫ<text:span text:style-name="T192">==</text:span></text:p>
      <text:p text:style-name="P1"/>
      <text:p text:style-name="P49">{Ԍір піԋ @ Ыбын котыртӧмаӧԍ ыҗыԁ колхоз @ гаԅетса гіжӧԁ @ Југыԁ туј @ 1929-08-01.}</text:p>
      <text:p text:style-name="P1"/>
      <text:p text:style-name="P1">Ыбын котыртӧмаӧԍ ыҗыԁ колхоз.</text:p>
      <text:p text:style-name="P1"/>
      <text:p text:style-name="P1">Ыбын (Сыктывԁін рајонын) јуԉ 19-ԁ лунӧ вічкоԁорӧ воԍԍіс коԉԉекԏів „Овмӧԁчыԍ"-ԋіма. Коԉԉекԏівас пыріс 34.</text:p>
      <text:p text:style-name="P1">Креԍԏаԋін, став јеԁокыс 190 морт. Коԉԉекԏівлӧн скӧтыс: 27 вӧв, 59 мӧс ԁа 16 кукаԋ, 7 порԍ ԁа 2 ӧш. Чукӧрміс інвентар 17 ԏеԉега, 10 плуг, 20 піԋа, 15 іԇас шыран машіна ԁа с. в.</text:p>
      <text:p text:style-name="P1">Овмӧс-ԍерԏі коԉԉекԏівӧ пырісны со ку<text:span text:style-name="T1">щ</text:span>ӧм јӧз: гӧԉа олыԍјас — 12 морт, шӧркоԃԍаыс омӧԉҗыка олыԍ 12 морт, шӧркоԃа 8 морт ԁа бура олыԍ 2 морт.</text:p>
      <text:p text:style-name="P1">Унаӧн-на кӧсјісны котыртчыны ԁа Ԁавіԁ-Іԉԉа јона повԅӧԁліс, лоӧ-пӧ ԋоԉ лун-бӧрын војна ԁа став мужіксӧ нуасны, а гӧтырјасыс топаласны пемыԁлуннас. Креԍԏанаыԁ верітӧны ԁа паԁмалӧны котыртчӧмыԍ. Ізбачлы быԏԏӧ ԃелӧ абу, ез-на і мытчыв јурсӧ, кыԍ-ԋін, ԋекущӧм уҗ оз ну-ԁа.</text:p>
      <text:p text:style-name="P1"/>
      <text:p text:style-name="P1">Ԍір піԋ.</text:p>
      <text:p text:style-name="P1"/>
      <text:p text:style-name="P49">{Вір @ Сӧмын пежалӧны колхоз-ԋімсӧ @ гаԅетса гіжӧԁ @ Југыԁ туј @ 1929-08-01.}</text:p>
      <text:p text:style-name="P1"/>
      <text:p text:style-name="P1">Сӧмын пежалӧны колхоз-ԋімсӧ.</text:p>
      <text:p text:style-name="P1"/>
      <text:p text:style-name="P1">Летын (Луз рајонын) воԇԇа тулысӧ котыртчілісны машіннеј тӧварішществоӧ 14 овмӧс. Арԍаԋыс сіјӧс шуісны пӧртны ӧтувја му уҗалан тӧварішществоӧ. Кујӧԁ шуісны петкӧԁны јеԁок лыԁ-ԍерԏі ԁа уна јеԁока креԍԏана кутісны шуаԍны, міјан-пӧ сымынԁа кујӧԁыс абу, а шӧркоԃԃема олыԍјасыԁ ԁа еща јеԁокајасыԁ кутісны шуавны: огӧ-пӧ мі тіјанлыԍ пајтӧ тыртӧ. Вӧчныԁ ԋінӧм, кујӧԁ суԇчытӧмла лоі петны 6 овмӧслы (Унҗыкыс гӧԉа олыԍлы).</text:p>
      <text:p text:style-name="P1"><text:soft-page-break/>Тулыснас бара-на сы-местаӧ пырісны кык овмӧс (шӧркоԃԃема ԁа гӧԉа олыԍ). Мувіԇ јуклігӧн му боԍтісны ӧԏілаӧ ԁај кӧԇісны ӧтувјӧн. Віԇ боԍтісны кыклаыԍ. Кор воіс ыщкан-пӧраыс, шӧркоԃԃема олыԍјасыԁ јурнысӧ вылӧ кыпӧԁісны, мӧԁісны нуӧԁны віԇ јуклӧм јеԁок-ԍерԏі. Аслыныс боԍталісны меԁ бурінсӧ.</text:p>
      <text:p text:style-name="P1">Меԁ ԍуԍ јукԍыԍыс парԏіјеч Ԍ. Ԍ. Кетов (шӧркоԃԃема олыԍ-жӧ). Сіјӧ коԉԉекԏівсӧ кок-јылас сувтӧԁӧм-пыԃԃі, кыԇ вермӧ зіԉӧ пазӧԁны.</text:p>
      <text:p text:style-name="P1">Ԋекущӧм уҗын оз ну классӧвеј тујвіԅ, а чорыԁҗыка віԇӧԁӧ јітчыны озырјаскӧԁ.</text:p>
      <text:p text:style-name="P1"/>
      <text:p text:style-name="P1">Вір.</text:p>
      <text:p text:style-name="P1"/>
      <text:p text:style-name="P101"><text:span text:style-name="T170">{Kodko @ </text:span>"<text:span text:style-name="T170">Пӧԍ-біја чолӧм</text:span>..." <text:span text:style-name="T170">@ </text:span><text:span text:style-name="T172">чолӧмкыв</text:span><text:span text:style-name="T170"> @ Југыԁ туј @ 1929-08-01.}</text:span></text:p>
      <text:p text:style-name="P1"/>
      <text:p text:style-name="P1">Пӧԍ-біја чолӧм комі уҗалыԍјасԍаԋ Став-мувывса ужалыԍ јортјаслы војналы паныԁ сувтан лунӧ.</text:p>
      <text:p text:style-name="P1"/>
      <text:p text:style-name="P49">{Гӧԉ морт @ Петкӧԁлам уҗԁыԍан тӧварішществоыԍ уҗалыԍјасӧс @ гаԅетса гіжӧԁ @ Југыԁ туј @ 1929-08-01.}</text:p>
      <text:p text:style-name="P1"/>
      <text:p text:style-name="P1">Петкӧԁлам уҗԁыԍан тӧварішществоыԍ уҗалыԍјасӧс.</text:p>
      <text:p text:style-name="P1"/>
      <text:p text:style-name="P1">Коммуԋіст парԏіја ԁа сӧвет влаԍт, меԁ бурҗыка пуктыны ԍікјасын гӧԉ јӧзлы отсаԍӧм ԁа озыр јӧзкӧԁ вермаԍӧм, быԁ-ногыс зіԉӧ бурҗыка пуктыны уҗԁыԍан тӧварішществојасын уҗ. Тајӧ уҗсӧ колана-ногӧн пуктӧм-вӧсна, меԁ первој міјанлы колӧ віԇӧԁлыны сені уҗалыԍјас-вылас. Вӧԁ ԍіктјасын меԁјона вермам пуктыны уҗсӧ сек, кор уҗавныс ԍурӧны колан-нога уҗалыԍјас, коԁјас віԇӧԁӧны бырӧԁны став ԋеԉучкіјассӧ ԁа нуӧԁны уҗсӧ коммуԋіст парԏіја інԁӧԁјас-ԍерԏі.</text:p>
      <text:p text:style-name="P1">Јемԁінса (Кулӧмԁін рајонса) креԃітнеј тӧварішществоын щӧтӧвоԁ — К. І. Опарін зев поԁозріԏеԉнеј морт.</text:p>
      <text:p text:style-name="P1">Опарінлыԍ суԁ шуӧма мырԃԃыны сӧветӧ бӧрјыԍан правасӧ. Ԏеԍтыс сылӧн первој кулак Јемԁін-коԃас. Белӧјјас волігӧн зев јона на-ԁор зіԉіс, сыыԍ Трібунал суԃітліс вомӧԁ-кежлӧ пукавны (ог тӧԁ тоԉкӧ мыјла абу лыјлӧмаӧԍ.) Ӧні сӧвет влаԍт уҗлы кыԇ вермӧ, сіԇі-і паныԁ мунӧ. Тӧварішществоса щӧтовоԁ — Опарін зев лӧԍалӧ ԏеԍтыскӧԁ, оз јона і петав сы-ԁіныԍ.</text:p>
      <text:p text:style-name="P1">Ӧткымын тӧԁмалӧмјас-ԍерԏі Опарін ԏестыскӧԁ мӧвпалӧны креԃітнеј уҗсӧ пуктыны аслыныслы колана-ногӧн.</text:p>
      <text:p text:style-name="P1">Тащӧм уҗалыԍјасыԁ бур вӧчны ԃерт оз вермыны, ӧні кор ԍіктјасын мунӧ классӧвеј тыш.</text:p>
      <text:p text:style-name="P1"/>
      <text:p text:style-name="P1">Гӧԉ морт.</text:p>
      <text:p text:style-name="P1"/>
      <text:p text:style-name="P49">{Ԍін @ Ԍорԋітам ӧԏі-ног, вӧчам мӧԁ-ног @ гаԅетса гіжӧԁ @ Југыԁ туј @ 1929-08-01.}</text:p>
      <text:p text:style-name="P1"/>
      <text:p text:style-name="P1">Ԍорԋітам ӧԏі-ног, вӧчам мӧԁ-ног.</text:p>
      <text:p text:style-name="P1">Јемԁінса Упрос раԃејтӧ гырыԍҗык служакјасӧс.</text:p>
      <text:p text:style-name="P1"/>
      <text:p text:style-name="P1">Јемԁінса Упрос тулыснас шуліс ԋе ԍетны ԍӧм Јемԁінса коԉԉекԏівыԍ курортӧ муныԍјаслы ԁа оз-пӧ ков најӧс мӧԁӧԁны курортӧ.</text:p>
      <text:p text:style-name="P1"><text:soft-page-break/>Ӧні сіјӧ шуӧмыс сӧмын кабала-вылӧ коԉі. Кор Упрос кутіс ԉіквіԃірујтчыны ԁа меԁым став ԍӧмсӧ Облпрос ез боԍт налыԍ, ԍӧмсӧ ԉок-ногӧн разгісны вылыса служакјаслы.</text:p>
      <text:p text:style-name="P1">Јемԁін школаса стӧрӧжіка курфонԁ чукӧртігӧн вӧлі меԁ воԇмӧстчыԍ мортӧн, а кор коріс Упрослыԍ отсӧг курортӧ мунны, ԋӧԏі оз ԍетны. Сылӧн ԍемјаыс 4 морт, віԇму абу.</text:p>
      <text:p text:style-name="P1">Уҗалан ԁоныс сӧмын 14 шајт.</text:p>
      <text:p text:style-name="P1">УОНО-са јуралыԍ Макаров гӧтырлы Упрос ԍетіс курортӧ мунны отсӧг 40 шајт.</text:p>
      <text:p text:style-name="P1">Најӧ гозја боԍтӧны быԁ тӧлыԍ уҗалан ԁон 225 шајт.</text:p>
      <text:p text:style-name="P1">Облпросса јуралыԍ Шуктомов ԁа сылӧн гӧтырыс боԍтӧны 200 шајт, а Упрос бара-жӧ</text:p>
      <text:p text:style-name="P1">Шуктомов-гӧтырлы ԍетіс отсӧг 40 шајт.</text:p>
      <text:p text:style-name="P1">Сеԍԍа страхкасса Упрослы ԍетліс ӧԏі места Крымӧ ԁа сетчӧ муніс Упросса ԍекретар. Каԋ<text:span text:style-name="T114">ԃ</text:span>іԁатјас-еԍкӧ ԍетчӧ мунны унаӧн вӧлі-ԁа, најӧ сіԇі і коԉіны.</text:p>
      <text:p text:style-name="P1"/>
      <text:p text:style-name="P1">Ԍін.</text:p>
      <text:p text:style-name="P1"/>
      <text:p text:style-name="P101"><text:span text:style-name="T170">{Чікыш @ </text:span>"<text:span text:style-name="T170">Кӧрткересын (Сыктыв рајон.)</text:span>..." <text:span text:style-name="T170">@ гаԅетса гіжӧԁ @ Југыԁ туј @ 1929-08-01.}</text:span></text:p>
      <text:p text:style-name="P1"/>
      <text:p text:style-name="P1">— Кӧрткересын (Сыктыв рајон.) јанвар тӧлыԍын-ԋін вӧлі воԍтӧма віна јуӧмкӧԁ вермаԍан кружок. Сетчӧ пырісны шԉенӧ 9 морт. Пеԉшӧр — Оԍіпов вӧчліс чукӧртчылӧм. Сені шԉенјас шуісны чукӧртчывны быԁ вежонын ӧтчыԁ. Чукӧртӧма вӧлі <text:span text:style-name="T114">ԍ</text:span>ӧм шԉенјасԍаԋ <text:span text:style-name="T114">ж</text:span>урналјас суԇӧԁӧм вылӧ. Шԉенјас зев уна лӧԍӧԁчісны пырны. Воҗын-ԋін коԉі, а уҗыс воԇӧ оз і мунлы. Ӧні ԋеважӧн лоі Оԍіповлы каԅтыштӧма сіјӧ уҗ-јылыԍ ԁа сӧмын шуіс: Ӧні-пӧ поԅӧ јуны, веԍіг Каԉіԋін јорт щӧктӧ, сені пӧ-тај ԉок торјыс ԋінӧм абу, оз-кӧ-пӧ рочыԁ шеԁ, ас-вӧчӧмӧс-пӧ јуӧ.</text:p>
      <text:p text:style-name="P1">Абу-жӧ Оԍіпов-јортлы јанԇімыс пӧрјаԍнысӧ ԁа јӧз корӧм уҗсӧ еновтны.</text:p>
      <text:p text:style-name="P1"/>
      <text:p text:style-name="P1">Чікыш.</text:p>
      <text:p text:style-name="P1"/>
      <text:p text:style-name="P49">{Тӧжԁыԍыԍ @ Вӧтчӧј Трӧш ԍіктса-бӧрԍа @ гаԅетса гіжӧԁ @ Југыԁ туј @ 1929-08-01.}</text:p>
      <text:p text:style-name="P1"/>
      <text:p text:style-name="P1">Вӧтчӧј Трӧш ԍіктса-бӧрԍа.</text:p>
      <text:p text:style-name="P1"/>
      <text:p text:style-name="P1">Јуԉ 23 лунӧ Трӧш ԍікт-улӧ (Ԋобԁін в., Шојнаты рајон) ԍібԁіліс шпал пур — 16 пԉіта. Пурсӧ перјыны ветлісны Трӧш ԍіктсајас ічӧт ԁон-вылӧ 50 морт ԁа воӧм уҗалан ԁонсӧ 25 шајт пуктісны ԍіктӧ іԇас шыран машіна суԇӧԁӧм-вылӧ.</text:p>
      <text:p text:style-name="P1"/>
      <text:p text:style-name="P1">Тӧжԁыԍыԍ.</text:p>
      <text:p text:style-name="P1"/>
      <text:p text:style-name="P49">{Kodko @ Тӧвԍа уҗалӧмыԍ рӧшщӧт абу-на вӧчӧма @ гаԅетса гіжӧԁ @ Југыԁ туј @ 1929-08-01.}</text:p>
      <text:p text:style-name="P1"/>
      <text:p text:style-name="P1">Тӧвԍа уҗалӧмыԍ рӧшщӧт абу-на вӧчӧма.</text:p>
      <text:p text:style-name="P1"/>
      <text:p text:style-name="P1"><text:soft-page-break/>Перміԉес паҗгаса вӧрлеԇыԍјаслы тӧвԍа уҗалӧмыԍ рӧшщӧт ӧнӧԇ-на ез вӧч. Уҗалыԍјаслыԍ ԋімпассӧ ԋаԋ ԍетавны ыстӧма паҗгаса копераԏівӧ, сӧмын ԋаԋсӧ абу тырмӧԇ мӧԁӧԁӧма. Ез суԇчы 1200 кілограмм-гӧгӧр. Гӧԉа олыԍјаслы уҗалӧмԍ<text:span text:style-name="T75">і</text:span>с ԋаԋыс ез ԍур ԁа щыгԋіԍӧ-пӧтӧԍ олӧны, а норма оз ԍетны.</text:p>
      <text:p text:style-name="P1">ԁырӧ-нӧ нӧшта Перміԉесыс тырмымӧԇ ԋаԋсӧ оз мӧԁӧԁ?</text:p>
      <text:p text:style-name="P1"/>
      <text:p text:style-name="P49">{Ԍір бӧчка @ Сӧмын рабочком-ԋімсӧ новлӧ @ гаԅетса гіжӧԁ @ Југыԁ туј @ 1929-08-01.}</text:p>
      <text:p text:style-name="P1"/>
      <text:p text:style-name="P1">Сӧмын рабочком-ԋімсӧ новлӧ.</text:p>
      <text:p text:style-name="P1"/>
      <text:p text:style-name="P1">Мывԁін вӧл. (Кулӧмԁін рајон) рабочкомса шԉенын сулалӧны сӧмын 15 морт, вӧрлеԇан рајонса ԁа ԉеԍԋічествоса уҗалыԍјас. Вӧр-берԁын уҗалыԍјас шԉенын оз сулавны. Рабочкомса ԍекретар Јона<text:span text:style-name="T2">-</text:span>Мішлӧн јӧз-костын авторіԏетыс абу; тӧвнас вӧрлеԇанінын уҗаліс ӧԏі тӧлыԍ ԁа уҗавнысӧ кужтӧм-понԁа вӧтлӧмаӧԍ.</text:p>
      <text:p text:style-name="P1">Собраԋԋејас вӧрлеԇӧм ԁа вӧркылӧԁӧм-јылыԍ чукӧртавлӧны лунын, кор унҗык креԍԏанаыс уҗ-вылын. Собраԋԋе-вылас волӧны сӧмын служашщејјас 6-7 морт ԁа сені ставсӧ ԍорԋітӧны креԍԏана-ԋімԍаԋ.</text:p>
      <text:p text:style-name="P1">Сыктывкарӧ проізвоԁственнеј совешщаԋԋе-вылӧ бӧрјылісны ԃеԉегатӧн ӧԏі мортӧс ԁа ез летчы, сы-пыԃԃі летчіс ачыс Јона-Міш. Сіјӧ бура уҗалӧм-пыԃԃі раԃејтӧ гуԉајтыштны ԁа сутошнејјас боԍтны сӧмын.</text:p>
      <text:p text:style-name="P1">Кор рабочкомса шԉенын сулалӧны сӧмын служашщејјас, рабочкомӧс рабочкомӧн шуны оз поԅ, сетчӧ колӧ кыскыны унҗык вӧр-берԁын уҗалыԍјасӧс ԁа шыбытны рабочкомса ԍекретарыԍ Јона-Мішӧс.</text:p>
      <text:p text:style-name="P1">Вӧр ԁа віԇму-берԁса уҗалыԍјас сојузса Оботԃеллӧн та-вылӧ колӧ бурҗыка віԇӧԁлыны ԁа рабочкомсӧ лӧԍӧԁны выԉ-пӧв.</text:p>
      <text:p text:style-name="P1"/>
      <text:p text:style-name="P1">Ԍір бӧчка.</text:p>
      <text:p text:style-name="P47"/>
      <text:p text:style-name="P101"><text:span text:style-name="T170">{Kodko @ </text:span>"<text:span text:style-name="T170">Інԁустріаԉізатсіја јонмӧԁӧ</text:span>..." <text:span text:style-name="T170">@ </text:span><text:span text:style-name="T172">лозунг</text:span><text:span text:style-name="T170"> @ Југыԁ туј @ 1929-08-01.}</text:span></text:p>
      <text:p text:style-name="P47"/>
      <text:p text:style-name="P1">Інԁустріаԉізатсіја јонмӧԁӧ міјанлыԍ вын, вајӧԁӧ сотсіаԉізмӧ. Чорыԁҗыка боԍԍамӧј нуӧԁны інԁустріаԉізатсіја.</text:p>
      <text:p text:style-name="P1"/>
      <text:p text:style-name="P49">{Креԍԏаԋін @ Ԁырӧ-нӧ нӧшта лӧвтам @ гаԅетса гіжӧԁ @ Југыԁ туј @ 1929-08-01.}</text:p>
      <text:p text:style-name="P1"/>
      <text:p text:style-name="P1">Ԁырӧ-нӧ нӧшта лӧвтам.</text:p>
      <text:p text:style-name="P1"/>
      <text:p text:style-name="P1">Шојнатыын (Шојнаты рајон) ем уна учрежԃеԋԋе ԁа велӧԁчӧм јӧз, сӧмын ӧнӧԇ-на вӧлӧԍтын абу котыртӧма ԍеԉкор-кружок. Ԍԏен-гаԅет абу-жӧ. Мукӧԁ-ԁырјі ԍӧлӧмыԁ пуӧ гіжны гаԅетаԁ ԍіктса посԋі ԋеԉучкіторјастӧ ԁа ԋекытчӧ.</text:p>
      <text:p text:style-name="P1">Коԁлы мог, боԍтԍӧј лӧԍӧԁны ԍеԉкор кружоксӧ ԁа леԇны ԍԏен-гаԅетсӧ.</text:p>
      <text:p text:style-name="P1"/>
      <text:p text:style-name="P1">Креԍԏаԋін.</text:p>
      <text:p text:style-name="P1"/>
      <text:p text:style-name="P101"><text:soft-page-break/><text:span text:style-name="T170">{Kodko @ </text:span>"<text:span text:style-name="T170">Ӧтувтчам коммуԋіст</text:span>..." <text:span text:style-name="T170">@ </text:span><text:span text:style-name="T172">лозунг</text:span><text:span text:style-name="T170"> @ Југыԁ туј @ 1929-08-01.}</text:span></text:p>
      <text:p text:style-name="P1"/>
      <text:p text:style-name="P1">Ӧтувтчам коммуԋіст парԏіја-берԁӧ СССР-ӧс ԁорјӧм-куԅа.</text:p>
      <text:p text:style-name="P1"/>
      <text:p text:style-name="P49">{Правԃіст @ Тӧлка шыаԍӧм @ гаԅетса гіжӧԁ @ Југыԁ туј @ 1929-08-01.}</text:p>
      <text:p text:style-name="P1"/>
      <text:p text:style-name="P1">Тӧлка шыаԍӧм.</text:p>
      <text:p text:style-name="P1"/>
      <text:p text:style-name="P1">Міјан Сыктывкарын повоԁнеј ԁыр мунӧ ԍорԋі сотсіаԉіԍԏіческеј орԁјыԍӧм-јылыԍ. Сӧмын тај јонасӧ ԃелӧыс, віԇӧԁлан-кӧ, оз-жӧ мун-а. Кыԇкӧ-мыјкӧ, зев еԍкӧн буртор, ԁа шӧрӧ-выјӧ вошӧма. Коԁі шуӧ — сіԇі, коԁі шуӧ — таԇі, унҗыкыслы веԍкоԃ — сіԇі кӧԏ таԇі. Ԋеважӧн Ју Ларінлӧн „Правԁаын“ (№167) вӧлі ԉок тӧлка стаԏԏа. Сіјӧ гіжӧ — пӧшԏі-пӧ быԁ карын зев ԇескыԁ оланінјасын, кытчӧ стуԃентјас ԁа учрежԃеԋԋејас оз тӧрны, вывті регыԁӧн выԉ оланінјас стрӧітны огӧ вермӧ. Ларін інԁӧ туј: ӧԏі керкаын заԋімајтчыны кык учрежԃеԋԋелы кык ԍменаӧн. Шуам Комі Обфінотԃел луннас, Ԍеԉпром сені-жӧ рытнас, Обсуԁ луннас, Прокуратура сені-жӧ рытнас ԁа с. в. Пес-вылӧ, бі-вылӧ, ремонт-вылӧ понԁас мунны ещаҗык ԍӧм. Зав<text:span text:style-name="T1">о</text:span>ԁјасын уҗалӧны кык-кујім ԍмена, школајасын сіԇі-жӧ, а мыјла Собезлы ԁа Обкоммоллы оз пӧԅ сіԇі вӧчны? Мыјла рајоннеј тсентрјасын оз поԇ таԇ вӧчны?</text:p>
      <text:p text:style-name="P1">Ԃерт, кущӧм-кӧ кабіԋетын пукалы<text:span text:style-name="T3">ԍ</text:span> колӧкӧ понԁас табаԋітчыны, но сіјӧ ԋемтор. Меԁ ԋеуна шенԅыштас...</text:p>
      <text:p text:style-name="P1">Та-вылын Сыктывкарын колӧ ԁумыштлыны. Со кӧні сотсіаԉіԍԏіческеј соревноваԋԋеыԁлы<text:span text:style-name="T2"> </text:span>паԍкыԁ тујыс.</text:p>
      <text:p text:style-name="P1"/>
      <text:p text:style-name="P1">Правԃіст.</text:p>
      <text:p text:style-name="P1"/>
      <text:p text:style-name="P49">{Kodko @ Кӧсјыԍӧм ԁонԍыс кежӧм @ гаԅетса гіжӧԁ @ Југыԁ туј @ 1929-08-01.}</text:p>
      <text:p text:style-name="P1"/>
      <text:p text:style-name="P1">Кӧсјыԍӧм ԁонԍыс кежӧм.</text:p>
      <text:p text:style-name="P1"/>
      <text:p text:style-name="P1">Чуклӧмын (Віԅін рајонын) воліс пурјаԍан уҗ-вылӧ меԁавны Віԅін ԉес рајоныԍ јуралыԍ І. Ф. Рогушін. 12 час уҗалӧмыԍ вӧлі кӧсјыԍӧма мужікјаслы 2 шајтӧн ԁа 40 урӧн, нывбабајаслы 1 ш. ԁа 50 урӧн. Ӧні ез кӧсјыԍӧм ԁонӧн мынтыԍ, мынтӧма мужікјаслы 2 шајтӧн, а нывбабалы 1 шајтӧн.</text:p>
      <text:p text:style-name="P1"/>
      <text:p text:style-name="P49">{Выԉ гіжыԍ @ Нажӧвітчӧ віна вузалӧмӧн @ гаԅетса гіжӧԁ @ Југыԁ туј @ 1929-08-01.}</text:p>
      <text:p text:style-name="P1"/>
      <text:p text:style-name="P1">Нажӧвітчӧ віна вузалӧмӧн.</text:p>
      <text:p text:style-name="P1"/>
      <text:p text:style-name="P1">Ыб вӧл. (Сыктыв у.) Вічкоԁор ԍіктын віна вузалӧмӧн нажӧвітчӧ Петыр-Ԁарја. Зев частӧ летчывлӧ Паҗгаӧ вінала ԁа вузавлӧ 2 шајтӧн ԉітр<text:span text:style-name="T75">аҗ</text:span>ын, ачыс боԍтӧ 1 ш. ԁа 28 урӧн.</text:p>
      <text:p text:style-name="P1">Тајӧ нажӧвітчыԍ-ԁінас міԉітсіоԋерлы оз ков уԅны.</text:p>
      <text:p text:style-name="P1"/>
      <text:p text:style-name="P1">Выԉ гіжыԍ.</text:p>
      <text:p text:style-name="P1"/>
      <text:p text:style-name="P49"><text:soft-page-break/>{Kodko @ Выԉ комі ԋіга @ <text:span text:style-name="T193">вӧзјӧг</text:span> @ Југыԁ туј @ 1929-08-01.}</text:p>
      <text:p text:style-name="P1"/>
      <text:p text:style-name="P1">Выԉ комі ԋіга.</text:p>
      <text:p text:style-name="P1"/>
      <text:p text:style-name="P1">Петіс печатыԍ выԉ комі ԋіга П. В. Ԏітов. „Гортса віԍыԍ пемӧсјас бурмӧԁӧм“ 31 ԉістбок. Ԁоныс 16 ур.</text:p>
      <text:p text:style-name="P1">Ԋіга тӧԁмӧԁӧ:</text:p>
      <text:p text:style-name="P1">1) Кыԇі віԍӧны гортса кывтӧм пемӧсјас.</text:p>
      <text:p text:style-name="P1">2) Гырк-пыщкӧс віԍӧмјас гортса кывтӧм пемӧсјаслӧн, вом-пыщкӧс віԍӧмјас, ԁунԁӧм віԍӧм мӧсјаслӧн, вӧвјаслӧн гырк-пыщкӧс кочӧгјас, ковјас, мус ков, вӧра пыктӧм, бергӧԁлан віԍӧм ыжјаслӧн, кызӧм віԍӧм.</text:p>
      <text:p text:style-name="P1">3) Кучі<text:span text:style-name="T75">кв</text:span>ыв віԍӧмјас — тојјас, пыщјас, луԁан віԍӧмјас, зі-помыԍ лоӧм віԍӧмјас, вуҗана віԍӧмјас, мыт, јӧјман віԍӧм.</text:p>
      <text:p text:style-name="P1">4) Кыԇі віԇны гортса пемӧсјасӧс віԍмӧмыԍ.</text:p>
      <text:p text:style-name="P1">Ԋіга вузавԍӧ Сыктывкарса магаԅінын ԁа кіоскјасын.</text:p>
      <text:p text:style-name="P1">Поԅӧ суԇӧԁны поштаӧн ԍӧм-пыԃԃі маркајас ыстӧмӧн.</text:p>
      <text:p text:style-name="P1"/>
      <text:p text:style-name="P1">Комі ԋіга леԇанін.</text:p>
      <text:p text:style-name="P1"/>
      <text:p text:style-name="P1">==Отв. реԁактор Н. А. Шахов.<text:span text:style-name="T193">==</text:span></text:p>
      <text:p text:style-name="P1"/>
      <text:p text:style-name="P1">==Jugyd tuj<text:span text:style-name="T193">==</text:span></text:p>
      <text:p text:style-name="P1"/>
      <text:p text:style-name="P2">Пекԋіча, август 2 лун, 1929 во.</text:p>
      <text:p text:style-name="P2">№ 145 (2182).</text:p>
      <text:p text:style-name="P2"/>
      <text:p text:style-name="P2">==ОБЛАԌТУВСА Х-ӧԁ ПАРТКОНФЕРЕНТСІЈА.<text:span text:style-name="T193">==</text:span></text:p>
      <text:p text:style-name="P2"/>
      <text:p text:style-name="P50">{Kodko @ Бы<text:span text:style-name="T193">ԁ</text:span> <text:span text:style-name="T193">у</text:span>җын <text:span text:style-name="T193">к</text:span>олӧ <text:span text:style-name="T193">н</text:span>уӧ<text:span text:style-name="T193">ԁ</text:span>ны <text:span text:style-name="T193">ч</text:span>оры<text:span text:style-name="T193">ԁ</text:span>а <text:span text:style-name="T193">к</text:span>лассӧвеј <text:span text:style-name="T193">в</text:span>іԅ @ <text:span text:style-name="T193">лозунг</text:span> @ Југыԁ туј @ 1929-08-02.}</text:p>
      <text:p text:style-name="P2"/>
      <text:p text:style-name="P2">БЫԀ УҖЫН КОЛӦ НУӦԀНЫ ЧОРЫԀА КЛАССӦВЕЈ ВІԄ.</text:p>
      <text:p text:style-name="P2">Чорԅӧԁны во<text:span text:style-name="T73">ԇ</text:span>саԍӧм классӧвеј врагјаск<text:span text:style-name="T73">ӧ</text:span>ԁ, гоԉ јӧзӧс котыртӧмӧн шӧркоԃа олыԍјаскӧԁ ӧтвылыԍ, зумыԁа сувтам кулакјаслы паныԁ.</text:p>
      <text:p text:style-name="P2"/>
      <text:p text:style-name="P50">{Kodko @ Комі облаԍтувса парԏіјнеј коміԏетлӧн отчот @ гаԅетса гіжӧԁ @ Југыԁ туј @ 1929-08-02.}</text:p>
      <text:p text:style-name="P2"/>
      <text:p text:style-name="P2">Комі облаԍтувса парԏіјнеј коміԏетлӧн отчот.</text:p>
      <text:p text:style-name="P2">(Ԉустров јорт ԁоклаԁыԍ)</text:p>
      <text:p text:style-name="P2"/>
      <text:p text:style-name="P2">Тајӧ ԍӧкыԁ каԁас вӧчӧма-ԋін гырыԍ уҗјас.</text:p>
      <text:p text:style-name="P2"/>
      <text:p text:style-name="P2">Став облаԍтувса 10-ӧԁ партконферентсіја мунӧ сещӧм каԁын, кор чорыԁа кыптӧ классӧвеј коԍ капітаԉіԍԏіческеј госуԁарствојасын, кор војеннеј опасноԍт понԁіс ԇікӧԇ-ԋін збыԉмыны, кор СССР-вылӧ војнаӧн уԍкӧԁчӧм лоӧ віԁчыԍны быԁ лун.</text:p>
      <text:p text:style-name="P2">Облаԍтувса парторгаԋізатсіјалӧн овмӧс нуӧԁан поԉіԏіка кутана уҗын ІХ-ԍаԋ X-ӧԁ конферентсіјаӧԇ вӧліны тащӧм ԍерјас: сотсіаԉіԍԏіческеј туј-вылӧ овмӧс петкӧԁан уҗ ӧԁԇӧԁӧм, тӧвар-прӧԁуктаыԍ ԇескавлӧм, карын ԁа ԍіктјасын классӧвеј вермаԍӧм чорԅӧм, парԏіја веԍкыԁ віԅыԍ коԁ-ԍурӧлӧн веԍкыԁвыв ԍетчӧм. ІХ-ӧԁ партконферентсіја решеԋԋејас-ԍерԏі <text:soft-page-break/>оргаԋізатсіја аслас уҗӧн зіԉіс ӧԁԇӧԁны облаԍтын овмӧс кыпӧԁан уҗ (јонҗыка кутіс мунны вӧр леԇӧм, бурмӧԁӧм віԇму уҗалӧм, соԁӧны коԉԉекԏівјас); нуӧԁіс рајоԋірујтчӧм ԁа госаппарат бурмӧԁӧм, вермаԍіс парԏіја уҗын веԍкыԁ классӧвеј віԅ нуӧԁӧм-понԁа, зіԉіс сувтӧԁны парторгаԋізатсіјаӧс веԍкыԁвыв кежыԍјаскӧԁ ԁа тротскіст коԉасјаскӧԁ вермаԍӧм-вылӧ, парԏіја віԅ чукԉӧԁлыԍјаскӧԁ вермаԍӧм-вылӧ; зіԉіс пыртны парԏіјаӧ выԉ јӧзӧс ԁа бурмӧԁны сені уҗсӧ, котыртны робочејјасӧс, батракјасӧс, гӧԉјасӧс ԁа шӧркоԃԃема олыԍјасӧс парторгаԋізатсіја-гӧгӧр, кыскыны најӧс овмӧс кыпӧԁан уҗӧ ԁа сувтӧԁны капітаԉістјас-ԁор муныԍјаслы паныԁ. Тајӧ могјас-пыщԍыс кызсӧ оргаԋізатсіја верміс вӧчны.</text:p>
      <text:p text:style-name="P2"/>
      <text:p text:style-name="P2">Віт воԍа план лоі вежны ыҗԁӧԁӧмлаԋ.</text:p>
      <text:p text:style-name="P2"/>
      <text:p text:style-name="P2">Овмӧс кыпӧԁӧм-могыԍ лӧԍӧԁӧм віт воԍа план, коԁӧс прімітлім облаԍтувса ІХ-ӧԁ партконферентсіја-вылын, јона вежԍіс ыҗԁӧмлаԋ. Віт воԍа плансӧ помӧԇ лӧԍӧԁӧмыс ԋужалі крајувса планкӧԁ ӧткоԃавны колӧм-понԁа ԁа облаԍт граԋічајас вежлалӧм-понԁа. Колӧ тајӧ план лӧԍӧԁӧмсӧ ӧԁјӧнҗыка помавны ԁа паԍкыԁа тӧԁмӧԁны сіјӧс облаԍтса уҗалыԍ јӧзӧс. Віт воԍа план-ԍерԏіыс колӧ регыԁҗыка лӧԍӧԁны локтан во-вылӧ контроԉнеј тсіпрајас ԁа вынԍӧԁны најӧс кӧԅајствоа выԉ во завоԃітчіг-кежлӧ.</text:p>
      <text:p text:style-name="P2">Промышԉеннеј, гражԁанс<text:span text:style-name="T73">к</text:span>еј ԁа туј вӧчан стрӧіԏеԉство.</text:p>
      <text:p text:style-name="P2">План-ԍерԏі лӧԍӧԁчӧм ԁа нуӧԁӧмыс таво ԋужаліс проектјас ԁа ԍметајас вӧчӧмӧн ԍормӧмла, кӧлујвӧр (маԏеріал) тырмытӧмла ԁа уҗӧн веԍкӧԁлыԍјас (кваԉіфітсірованнеј ԁа ԏехԋіческеј уҗалыԍјас) суԇчытӧмла. Кӧрттуј нуӧԁны кӧсјӧны јонҗыкасӧ Піԋуг стантсіјаԍаԋ; ӧні мунӧны сені меԁ-бӧрја ізыскаԏеԉнеј уҗјас — лӧԍӧԁӧны реԉсы воԉсалан віԅ.</text:p>
      <text:p text:style-name="P2">Вӧчӧны шоԍԍе-туј Сыктыв-кар — Половԋікі — Укта. Мунӧ печераса ізшом тӧԁмалан уҗ.</text:p>
      <text:p text:style-name="P2">Стрӧіԏеԉствоын ԁа промышԉеннеј преԁпріјаԏіјејас уҗын о<text:span text:style-name="T73">з</text:span>-на ӧніӧԇ прамеја тыԁав ратсіонаԉізатсіја омӧԉа-на тӧԁчӧ проізвоԃіԏеԉноԍт кыптӧм ԁа тӧвар (пабрік завоԁјасын вӧчанторјас) ԁонтӧммӧм. Сотсіаԉіԍԏіческеј орԁјыԍӧм абу-на колӧм-ԍерԏі паԍкӧԁӧма. Промышԉеннеј, гражԁанскеј строіԏеԉство ԁа туј вӧчан уҗ бурҗыка нуӧԁӧм-могыԍ меԁјона колӧ: каԁын лӧԍӧԁавны проектјас ԁа ԍметајас, тырмымӧн лӧԍӧԁны стрӧітчан кӧлујвӧр (облаԍт-пыщкын унҗык вӧчалӧмӧн ԁа бокыԍ аскаԁын вајӧмӧн), тырмымӧн лӧԍӧԁны уҗӧн веԍкӧԁлыԍјасӧс — кваԉіфітсірованнеј ԁа ԏехԋіческеј персоналӧс. Колӧ лӧԍӧԁчыны віт воԍа план-ԍерԏі промышԉеннеј преԁпріјаԏԏејас стрӧітан уҗ-кежлӧ, летчыԍтӧг корны, меԁ таво<text:span text:style-name="T82">ԍ</text:span>аԋ-жӧ завоԃітасны нуӧԁны кӧрттуј. Ратсіонаԉізатсіја уҗ чорԅӧԁӧм-могыԍ колӧ паԍкӧԁны сотсіаԉіԍԏіческеј орԁјыԍӧм ԁа зіԉны ԁонтӧммӧԁны завоԁјасын вӧчанторјас ԁа кыпӧԁны уҗ проізвоԃіԏеԉноԍт.</text:p>
      <text:p text:style-name="P2"/>
      <text:p text:style-name="P2">Вӧр леԇӧм паԍкалӧ, колӧ бурҗыка лӧԍӧԁчыны локтан тӧв-кежлӧ.</text:p>
      <text:p text:style-name="P2"/>
      <text:p text:style-name="P2">Вӧр леԇӧм уҗлӧн госуԁарственнеј, економіческеј і поԉіԏіческеј значеԋԋеыс вывті ыҗыԁ: вӧр-вылӧ заграԋічаыԍ вајам колан машінајас, ыҗыԁ ԁокоԁ воӧ областнеј бјуԁжетӧ, ԍетӧ јӧзлы нажетка. Классӧвеј вермаԍӧм ӧԁԇіс сіԇ-жӧ і вӧр леԇан уҗ-вылын. Тајӧ уҗ-понԁаыс, тӧԁӧмыԍ, оргаԋізатсіја меԁјона вӧлі тӧжԁыԍӧ. Локтан во-кежлӧ вӧр леԇан программа ыҗԁӧԁӧма коԉӧм воԍа-ԍерԏі пӧшԏі мӧԁ сымынԁа. Сы-понԁа оргаԋізатсіјалӧн ковмас јешщӧ-на бурҗыка боԍтԍывны тајӧ уҗас.</text:p>
      <text:p text:style-name="P2"><text:soft-page-break/>Меԁвојԁӧр ԁа меԁјона колӧ: аскаԁын лӧԍӧԁчыны уҗ-кежлӧ (емӧԍ ԍормӧмјас), аскаԁын лӧԍӧԁны (меԁавны) ԁа оргаԋізујтны уҗалыԍјасӧс, лӧԍӧԁны<text:span text:style-name="T2">, </text:span>меԁ пыр тырмымӧн вӧліны кераԍыԍјас, ӧтувтны вӧр о<text:span text:style-name="T2">вм</text:span>ӧс-гӧгӧрса коператсіјаӧ ԁа коԉԉекԏівјасӧ, воԍтавны вӧр совхозјас (ԉессовхоз), бурҗыка нуӧԁны вӧр леԇыԍјас-пӧвсын велӧԁчан-југԁӧԁчан уҗ, чорыԁа нуӧԁны ратсіонаԉізатсіја уҗ ԁа кыпӧԁны проізвоԃіԏеԉноԍт. Вӧр овмӧс кыпӧԁӧм нуӧԁны віԇму овмӧс кыпӧԁӧмкӧԁ ӧтщӧщ. Ӧтувтны ԍіктса батракјасӧс гӧԉјасӧс ԁа шӧркоԃԃема олыԍјасӧс ԍіктса кулакјаслы паныԁ, меԁ ез вермыны торкны вӧр леԇан план ԁа уҗсӧ.</text:p>
      <text:p text:style-name="P2"/>
      <text:p text:style-name="P2">Колхозјасӧ ӧтувтчӧм паԍкалӧ — колӧ најӧс гырԍӧԁны ԁа јонмӧԁны.</text:p>
      <text:p text:style-name="P2"/>
      <text:p text:style-name="P2">Тувсов кӧԇан кампаԋԋе нуӧԁігӧн тӧԁчӧмӧн воԇӧ вешјіс віԇму уҗалӧм бурмӧԁӧм. Кӧјԁыс заптӧм, весалӧм ԁа травітӧм план-ԍерԏі кызсӧ лоі выполԋітӧма. Паԍкалӧны агрономјас велӧԁӧм-ԍерԏі уҗалӧмјас. Кӧԇан плӧшщаԃ соԁіс 6 прӧчент-гӧгӧр. Кӧԇан кампаԋԋе нуӧԁігӧн сіԇ-жӧ тӧԁчӧмӧн воԇӧ вешјіс коԉԉекԏівјас оргаԋізујтан уҗ. Лоі оргаԋізујтӧма 80 выԉ коԉԉекԏів. Быԁԍама-пӧлӧс проізвоԁственнеј ӧтувтчӧмјас оргаԋізујтӧма 105-ӧс. Тащӧм ӧтувтчӧ<text:span text:style-name="T2">м</text:span>јасас шԉен лыԁыс быԁлаын еща. Коԉԉекԏівјас оргаԋізујтан уҗ ӧԁԇӧԁӧм-бӧрын чорԅыны кутіс ԍіктјасын классӧвеј вермаԍӧм, — сӧмын мі классӧвеј врагјаскӧԁ воԇсаԍӧм ег-кӧ чорԅӧԁӧ. Уна колхозӧс-ԋін топӧԁлісны кулакјас; нӧјталӧны колхоԅԋікјасӧс ԁа овмӧс кыпӧԁӧмын ԇугалӧны, а міјанԍаԋ најӧс ԁорјӧм ԋекущӧм ез вӧв. Колӧ суԃебнеј органјаслы ԋӧԏі жаԉіттӧг мыжԁавны классӧвеј врагјасӧс, а парторгаԋізатсіјалы колӧ збыԉ-вылӧ котыртны гӧԉ јӧзӧс ԁа шӧркоԃа олыԍјаскӧԁ ӧтвылыԍ сувтӧԁны паныԁ кулакјаскӧԁ.</text:p>
      <text:p text:style-name="P2">Парторгаԋізатсіјалӧн пԍіхологіјаыс мунӧ коԉԉекԏівјасӧ пырӧмлаԋ, сӧмын ԍіктса ӧткымын коммуԋістјас век-на важ-моз ԉока віԇӧԁӧны тајӧ уҗыс-вылӧ. Віԇму овмӧс кыпӧԁан уҗ нуӧԁігӧн ԁа коԉԉекԏівјас оргаԋізујтігӧн колӧ јонҗыка тӧжԁыԍны скӧт віԇӧм паԍкӧԁӧм-вӧсна. Јӧв чӧжана-скӧт віԇана коператсіја паԍкӧԁӧм регыԁӧн торја рајонјасын колӧ сувтӧԁны став проізвоԁственнеј коператсіја ужын меԁвоԇӧ. Колӧ јонҗыка паԍкӧԁны пуктасјас вӧԃітӧм. Зіԉны ӧніја колхозјастӧ јонмӧԁны ԁа гырԍӧԁны, сіԇ-жӧ выԉыԍ воԍтавны. Сувтӧԁны мог — оргаԋізујтны јӧв чӧжан-скӧт віԇан, турун пуктан, шабԁі вӧԃітан ԁа кӧр віԇан совхозјас. Кустара-промысловеј коператсіја колӧ паԍкӧԁны меԁјонасӧ вӧр овмӧс-гӧгӧр, кыјԍӧм-вӧралӧм-гӧгӧр.</text:p>
      <text:p text:style-name="P2"/>
      <text:p text:style-name="P2">Тӧвар пыртӧм Комі облаԍт-пыщкӧ.</text:p>
      <text:p text:style-name="P2"/>
      <text:p text:style-name="P2">Јӧз кутісны ԋӧбаԍны воԇԇа-ԁорыԍ зев јона. Јӧзлӧн ԋӧбаԍны вермӧмыс јона ӧԁјӧ кајӧ. План-ԍерԏі таво колӧ вајны облаԍтӧ тӧвар 16 міԉԉон шајт ԁон-кымын. Ԋаԋ ԁа скӧт кӧрым колӧ вајны 32,852 тонна. Сырјӧ шуӧма заготовітны 3,5 міԉԉон шајт ԁон. Колӧ зіԉны, меԁ став тӧварсӧ ԋепременнӧ вӧлі вајӧма воԍса ваӧн.</text:p>
      <text:p text:style-name="P2"/>
      <text:p text:style-name="P2">Јӧз-орԁыԍ прӧст ԍӧм кыскыны зајомјас-вылӧ.</text:p>
      <text:p text:style-name="P2"/>
      <text:p text:style-name="P2">Јона соԁӧ облаԍтувса бјуԁжетным. Бјуԁжет план 29/30-ӧԁ во-вылӧ лӧԍӧԁӧма 7 міԉԉон шајтыԍ вылӧҗык.</text:p>
      <text:p text:style-name="P2">Фінансӧвеј уҗ нуӧԁӧмын сулалӧны воԇӧ-кежлӧ могјас: колӧ нуӧԁны чорыԁ бјуԁжет план, чорыԁа вермаԍны віԇ-му вот перјан классӧвеј віԅыԍ <text:soft-page-break/>кежӧмјаскӧԁ. Унҗык уҗԁавны ԍӧм колхозјаслы ԁа проізвоԁственнеј коператсіјалы. Облаԍтын јӧзыс кіаныс кутӧны бура уна прӧст ԍӧм. Колӧ быԁ-ногӧн зіԉны, меԁ еԍкӧ кіаныс оз кутны, а пукталасны коператсіјаӧ ԁа ԋӧбаласны зајомјас. Меԁколан ԁа матыса уҗ міјан — інԁустріаԉізатсіја којмӧԁ зајом разӧԁӧм.</text:p>
      <text:p text:style-name="P2"/>
      <text:p text:style-name="P102"><text:span text:style-name="T170">{Kodko @ </text:span>"<text:span text:style-name="T170">Ӧтувја овмӧс лӧԍӧԁӧм</text:span>..." <text:span text:style-name="T170">@ </text:span><text:span text:style-name="T173">лозунг</text:span><text:span text:style-name="T170"> @ Југыԁ туј @ 1929-08-02.}</text:span></text:p>
      <text:p text:style-name="P2"/>
      <text:p text:style-name="P2">Ӧтувја овмӧс лӧԍӧԁӧм соԁтас вын, кокԋӧԁас уҗ. Уҗалыԍ креԍԏана, пырӧј ӧтувја овмӧсӧ.</text:p>
      <text:p text:style-name="P2"/>
      <text:p text:style-name="P50">{Kodko @ Партконферентсіјалӧн уҗыс @ гаԅетса гіжӧԁ @ Југыԁ туј @ 1929-08-02.}</text:p>
      <text:p text:style-name="P2"/>
      <text:p text:style-name="P2">ПАРТКОНФЕРЕНТСІЈАЛӦН УҖЫС.</text:p>
      <text:p text:style-name="P2"/>
      <text:p text:style-name="P2">Војԁӧрлунԍа рытја заԍеԁаԋԋе-вылын Коԉегов јорт вӧчіс ԁоклаԁ ОКК-РКІ уҗ-јылыԍ, ԁа Ԉаԏіјев јорт віԍталіс Ревіԅіоннеј Коміԍԍіја уҗ-јылыԍ.</text:p>
      <text:p text:style-name="P2">Рытнас-жӧ воԍԍіс ԍорԋі ԁоклаԁјас-куԅа. Унҗык ораторыс ԍорԋітісны вӧр леԇӧм ԁа кылӧԁӧм-јылыԍ.</text:p>
      <text:p text:style-name="P2">Размыслов-јорт (Јемԁін орг.) віԍталіс вӧр леԇан аппаратыԍ омӧԉторјассӧ. Емӧԍ-пӧ уна служашщејјас, коԁјас бурмӧԁӧм-пыԃԃі торкалӧны вӧр леԇан уҗсӧ. Монаков служашщеј-понԁа ыҗыԁ ва-ԁырјі разӧԁіс зев уна вӧр. Паԉын , Коміԉес боԍтӧма служітны купеч піӧс. Став ԉок уҗалыԍјассӧ колӧ жаԉіттӧг весавны аппаратыԍ.</text:p>
      <text:p text:style-name="P2">Шуԉепов (Сыктывкар). Вӧр леԇігӧн ез вӧв бура нуӧԁԍӧма чорыԁ классӧвеј проԉетарскеј віԅ. Ԋаԋ ԍеталісны уна вӧла креԍԏаналы, коԁјас оз нужԁајтчыны ԋаԋыԍ. Ӧні озырјас сіјӧ ԋаԋсӧ вузавлӧны гӧԉјаслы кујім-ԋоԉ пӧв ԁонӧнҗык.</text:p>
      <text:p text:style-name="P2">Шешукова (ОК-ын нывбаба јукӧԁыԍ). Нывбабајас воыԍ-воӧ јонҗыка кутчыԍӧны общественнеј уҗӧ. Сӧмын парторгаԋізатсіја оз тырмымӧн најӧс кыскы выԉ уҗјас-вылӧ.</text:p>
      <text:p text:style-name="P2">Вӧрлеԇан уҗ-берԁӧ нывбабајас јона кутчыԍӧны. Уҗалӧны коԉԉекԏівјасӧн. Сӧмын најӧс боԍтчӧԁлӧм-пыԃԃі унаыԍ ӧтԁортлӧны: Мысын сещӧм коԉԉекԏівјаслы ԍетісны нажеткасӧ посԋі уҗалыԍјаслы (поԁростокјаслы)-моз. Сещӧм торјассӧ колӧ бырӧԁны.</text:p>
      <text:p text:style-name="P2">Слуԁкаыԍ ԃеԉегат, Ԍіԃеԉԋіков, шуӧ: агрономјас міјан оз тырмыны. Колӧ налы щӧкыԁҗыка волыны колхозјасӧ. Агрономјастӧг колхозјас оз вермыны кыпӧԁчыны, јонмыны. Лыԃԃыԍан керкајаслыԍ ужјассӧ колӧ пуктыны сіԇі, меԁ еԍкӧ најӧ вермасны ԍетны отсӧг колхозјаслы.</text:p>
      <text:p text:style-name="P2">Муԁров (ОКК). Уҗалыԍ јӧз еща-на тӧԁӧны парԏіја весалӧм-јылыԍ. Гӧԉ јӧзӧс колӧ сувтӧԁны кулакјаслы паныԁ, меԁ кулакјас оз вермыны партчістка-ԁырјі еԉаԍны бур коммуԋістјасӧс. Міјан оргаԋізатсіјајасын вӧлӧмаԍ тротскістјас. Колӧ вужјаснас тротскізмсӧ бырӧԁны.</text:p>
      <text:p text:style-name="P2">Ԏеԋԏуков (Шојнаты) ԍетіс уна прімер ԋаԋ ԍеталігӧн омӧԉторјас-јылыԍ. Ԍіктјасын-пӧ, Кӧԇвылын, Шојнатыын ԁа мукӧԁлајасын, ԋаԋ ԍеталӧны озырјаслы.</text:p>
      <text:p text:style-name="P2">Тӧрыт асывԍа заԍеԁаԋԋе-вылын муніс ԍорԋі ԁоклаԁјас-куԅа.</text:p>
      <text:p text:style-name="P2">Тӧрыт воісны конферентсіја-вылӧ Іԅва-Печераса ԃеԉегатјас, ԁас-кык морт.</text:p>
      <text:p text:style-name="P2"/>
      <text:p text:style-name="P2"><text:soft-page-break/>==ОБЛАԌТУВСА Х-ӧԁ ПАРТКОН<text:span text:style-name="T115">Ф</text:span>ЕРЕНТСІЈА.</text:p>
      <text:p text:style-name="P2"/>
      <text:p text:style-name="P50">{Kodko @ Ԉустров јортлӧн ԁоклаԁ @ гаԅетса гіжӧԁ @ Југыԁ туј @ 1929-08-02.}</text:p>
      <text:p text:style-name="P2"/>
      <text:p text:style-name="P2">Ԉустров јортлӧн ԁоклаԁ.</text:p>
      <text:p text:style-name="P2">(Віԇӧԁ меԁвоԇԇа ԉіст бок).</text:p>
      <text:p text:style-name="P2"/>
      <text:p text:style-name="P2">Сӧвет стрӧіԏеԉство ԁа јӧз-костса уҗ.</text:p>
      <text:p text:style-name="P2"/>
      <text:p text:style-name="P2">Крајса ԁа облаԍт-пыщкӧсса рајоԋірујтчӧм оргаԋізатсіјалӧн вӧлі ӧнја каԁын меԁколан, меԁыҗыԁ уҗыс. Тајӧ уҗыс бура уна каԁ боԍтіс облаԍтувса оргаԋізатсіјајасын јуралыԍјаслыԍ, вештыліс најӧс быԁлунԍа веԍкӧԁлан уҗ-вылыԍ. Сыыԍ-кы<text:span text:style-name="T4">н</text:span>ԇі облаԍтувса ԁа места-вывса аппаратјас јона-коԃ-жӧ вӧлі тырӧмаӧԍ тајӧ уҗнас. Облаԍт-пыщкӧсса рајоԋірујтчӧм-вылӧ сроксӧ вӧлі ԍетӧма ічӧтӧс-ԁа, лоі нуӧԁны сіјӧс гожԍа каԁын. Сы-понԁа ез бура мунны сӧветјасӧ выԉыԍ бӧрјыԍӧм ԁа омӧԉа лоі лӧԍӧԁчӧма рајонувса конферентсіјајас ԁа ԍјезԁјас-кежлӧ. Ԍорміс рајонувса аппаратјасӧс уҗӧ боԍтԍӧԁӧм. Сӧветјасӧ бӧрјыԍӧм-јылыԍ емӧԍ тӧԁмӧԁјас 57 ԍ/сӧветыԍ. Сені волӧмаӧԍ бӧрјыԍӧм-вылӧ став бӧрјыԍыԍјас-пыщкыԍ җын-ԁорԍыс унҗык. Сӧветјасӧ бӧрјыԍігӧн јона тӧԁчӧ вӧлі классӧвеј вермаԍӧм. Шӧркоԃԃема олыԍјас сулалісны јонҗыкасӧ гӧԉјаскӧԁ ӧтвылыԍ.</text:p>
      <text:p text:style-name="P2"/>
      <text:p text:style-name="P2">Колӧ кыскыны сӧветјас уҗ-берԁӧ унҗык уҗалыԍ војтырӧс.</text:p>
      <text:p text:style-name="P2"/>
      <text:p text:style-name="P2">Госаппаратлӧн уҗыс ԁа уҗнас веԍкӧԁлӧмыс олӧмԍыс коԉӧ ј<text:span text:style-name="T8">о</text:span>на бӧрӧ. Колӧ јона бурмӧԁны веԍкӧԁлӧмсӧ ԁај аппаратсӧ. Тајӧјасӧс бурмӧԁӧм-могыԍ колӧ: чукӧртчылӧмӧн нуӧԁны ԍорԋіјас уҗјассӧ бурҗыка нуӧԁӧм-јылыԍ; быԁ уҗалыԍлы інԁыны торја уҗјас, коԁ-понԁа кутас сіјӧ кывкутны (нуны ӧтветственноԍт); јонҗыка віԁлавлыны уҗјассӧ ԁа мӧԁа-мӧԁ-вылын кутны контроԉ; весавны аппаратсӧ міјанлы ӧтԁор јӧзыԍ ԁа пыртны сетчӧ выԉ уҗалыԍјасӧс. Чорыԁа вермаԍны проԉетарскеј классӧвеј віԅ уҗ-вылын чукԉӧԁлӧмјаскӧԁ. Госаппарат бурмӧԁан уҗын меԁвоԇӧ колӧ сувтӧԁны рајонјас јонмӧԁӧм. Сӧвет уҗӧ колӧ јонҗыка кыскыны уҗалыԍ војтырӧс.</text:p>
      <text:p text:style-name="P2"/>
      <text:p text:style-name="P2">Профсојуз уҗын емӧԍ уна тырмытӧмјас.</text:p>
      <text:p text:style-name="P2"/>
      <text:p text:style-name="P2">Профсојузјас уҗын емӧԍ кущӧм-ԍурӧ бурмӧмјас. Сӧмын најӧ (профсојузјасыс) оз-на-жӧ вермыны бура вӧтчыны олӧм-бӧрԍаыс, — овмӧс бурмӧԁӧмыс ԁа куԉтура кыптӧмыс мунӧны воԇӧҗык. Тащӧм коԉтчӧмјасыс тыԁалӧны со кытыԍ: профсојузнеј јӧзӧс абу колӧм-ԍерԏі мобіԉізујтӧма гырыԍҗык могјас нуӧԁӧм-вылӧ, проізвоԁствоын ратсіонаԉізатсіја уҗ нуӧԁӧм-вылӧ, тӧвар ԁонтӧммӧԁан уҗӧ, уҗ проізвоԃіԏеԉноԍт кыпӧԁӧм-вылӧ, кыԇі-ԍурӧ уҗалӧмјаскӧԁ (безкӧԅа<text:span text:style-name="T115">ј</text:span>ственноԍткӧԁ) вермаԍӧм-вылӧ. Сотсіаԉіԍԏіческеј орԁјыԍӧм паԍкалӧ вывті наԇӧн, профсојузјас оз кужны ас-вылас боԍтны сіјӧн веԍкӧԁлӧмсӧ. Аскріԏіка абу-на-жӧ бура пырӧма профсојузнеј јӧз-пӧвсӧ. Сы-понԁа бјурократјаскӧԁ ԁа проԉетаріатлыԍ классӧвеј пӧԉіԏіка ԇугыԍјаскӧԁ вермаԍӧм мунӧ омӧԉа. Профсојузјаслӧн меԁвојԁӧр колӧ јонҗыка кыскыны профсојузнеј массасӧ овмӧс ԁа куԉтура кыпӧԁан уҗјас-вылӧ, уҗ проізвоԃіԏеԉноԍт кыпӧԁӧм-вылӧ, уҗ ԃістсіпԉіна кыпӧԁӧм-вылӧ, бјурократјаскӧԁ ԁа кыԇі-ԍурӧ уҗалӧмјаскӧԁ вермаԍӧм-вылӧ. <text:soft-page-break/>Тащӧм могјассӧ верман выполԋітны аскріԏіка ԁа сотсіаԉіԍԏіческеј орԁјыԍӧм паԍкыԁа нуӧԁӧмӧн.</text:p>
      <text:p text:style-name="P2">Сеԍԍа профсојузјас-воԇын сулалӧ зев ыҗыԁ мог — лӧԍӧԁавны ԁа інԁавны сӧветскеј, копераԏівнеј ԁа профеԍԍіонаԉнеј аппаратјасӧ выԉ ужалыԍјасӧс. Торја бурҗыка колӧ віԇӧԁлыны віԇму-берԁын ԁа вӧр-ԁорын уҗалыԍјас профсојузлыԍ уҗсӧ бурмӧԁӧм-вылӧ. Щӧктыны рајкомјаслы ԍетны улысса профоргаԋізатсіјајаслы колан уҗалыԍјасӧс.</text:p>
      <text:p text:style-name="P2"/>
      <text:p text:style-name="P2">Комсомол пыщкын пуктыны чорыԁа југԁӧԁчан уҗ — кыскыны комсомолӧ батракјасӧс ԁа гӧԉа олыԍ том јӧзӧс.</text:p>
      <text:p text:style-name="P2"/>
      <text:p text:style-name="P2">Комсомол-оргаԋізатсіја бурмӧԁӧм-могыԍ Сыктывкарса оргаԋізатсіјаын срок вотӧԇ вӧлі нуӧԁӧма чістка. Чістка-ԁырјі вӧтлісны оргаԋізатсіјаыԍ 49 мортӧс ԁај 16-лы ԍетісны взыскаԋԋејас. Поԉіԏіка-бокԍаԋ оргаԋізатсіјасӧ колӧ лыԃԃыны јонӧн, сӧмын коԁ-ԍурӧ-пӧвсын овлӧ ԋеуна гӧгӧрвотӧм ԁа классӧвеј віԅ чукԉӧԁлӧм. Веԍкыԁвыв кежӧмлыԍ сушщноԍтсӧ оз-на став комсомоԉечјасыс бура тӧԁны. Пӧԉіԏікајасын велӧԁчӧмныс таво муніс вывті омӧԉа.</text:p>
      <text:p text:style-name="P2">Комсомол, ставнас-кӧ боԍтны, зев бура уҗаліс вӧр леԇӧм-вылын ԁа кылӧԁчӧм-вылын. Лӧԍӧԁісны ԍормӧԁчітӧг уҗ-вылӧ петан каԁјас, оргаԋізујтісны ратсіонаԉізаторскеј уԁарнеј группајас ԁа брігаԁајас, беспарԏіјнеј том јӧзӧс сетчӧјасӧ щӧщ кыскӧмӧн.</text:p>
      <text:p text:style-name="P2">Комсомол ԍӧлӧмԍаԋыс вермаԍіс урожај кыпӧԁӧм-понԁа, кӧԇан плӧшщаԃ ыҗԁӧԁӧм-понԁа ԁа бура отсаԍіс коԉԉекԏівјас оргаԋізујтан уҗ-вылын.</text:p>
      <text:p text:style-name="P2">Боԍтԍӧԁіс колхозјас оргаԋізујтны ԁа тујԁаліс гӧԉјаслы ԁа шӧркоԃԃема олыԍјаслы проізвоԁственнеј коператсіјаӧ пырны. Нуӧԁісны беспарԏіјнеј том јӧз-пӧвсын 150 собраԋԋеӧԇ. Нуӧԁӧма піоԋерјаслыԍ облаԍтувса ԍԉот.</text:p>
      <text:p text:style-name="P2">Комсомол уҗын воԇӧ-кежлӧ могјас: пыртны комсомолӧ унҗык выԉ шԉенјасӧс робочејјас-пӧвсы<text:span text:style-name="T83">ԍ</text:span>, гӧԉа-шӧркоԃԃема олыԍјас-пӧвсыԍ ԁа колхозԋікјас-пӧвсыԍ; бурмӧԁны пӧԉіԏіка уҗӧ велӧԁӧм, унҗык шԉенјасӧс ԍујны поԉітшколајасӧ ԁа бурмӧԁны сетыԍ уҗсӧ. Чорыԁа вермаԍны быԁԍама-пӧлӧс классӧвеј тујвіԅ ԇугӧмјаскӧԁ, веԍкыԁвыв кежӧмјаскӧԁ ԁа сіјӧс ԁорјӧм-тупкӧмјаскӧԁ. Овмӧс ԁа куԉтура кыпӧԁан уҗјас-гӧгӧр јешщӧ-на паԍкыԁа нуӧԁны сотсіаԉіԍԏіческеј орԁјыԍӧм. Комсомоллӧн колӧ лоны тајӧ уҗ-вылас бојевеј оргаԋізаторјасӧн ԁа мунны меԁвоԇын.</text:p>
      <text:p text:style-name="P2"/>
      <text:p text:style-name="P2">Нывбабајасӧс омӧԉа-на котыртӧма.</text:p>
      <text:p text:style-name="P2"/>
      <text:p text:style-name="P2">Нывбабајас-пӧвсын уҗалӧм парторгаԋізатсіјајас абу на вермӧмаӧԍ колӧм-ԍерԏі нуӧԁны. Сӧветскеј ԁа обшественнеј оргаԋізатсіјајас омӧԉа кыскӧны нывбабајасӧс сотсіаԉізм стрӧітан уҗ-вылӧ, омӧԉа уҗалӧма налыԍ куԉтурасӧ кыпӧԁӧм-куԅа ԁа олӧмсӧ (бытсӧ) бурмӧԁӧм-куԅа. Сіԇ-жӧ омӧԉа інԁалӧмаӧԍ најӧс сӧветскеј ԁа обшественнеј уҗјас вылӧ.</text:p>
      <text:p text:style-name="P2">Воԇӧ-вылӧ могјас: лӧԍӧԁны нывбабајас-пӧвсыԍ уҗалыԍјасӧс Совпартшколајас-пыр леԇӧмӧн, выԃвіжеԋетсјаслы курсјас нуӧԁӧмӧн; бурҗыка віԇӧԁлыны нывбабалыԍ гортса олӧмсӧ (бытсӧ) бурмӧԁӧм-вылӧ; быԁ јачејка-берԁын вӧчавлыны ԃеԉегатскеј собраԋԋејас; отсавны велӧԁчыны гӧтӧвітчан уҗын ԁа зіԉны унҗык нывбабаӧс ԍујны велӧԁанінјасӧ; гаԅетын колӧ ԍетны гіжан места — «Робоԏԋічалӧн ԁа <text:soft-page-break/>креԍԏанкалӧн пеԉӧс»; колӧ боԍтԍыны уҗавны нывбабајас-пӧвсын колхозјасын ԁа коԉԉекԏівјасын.</text:p>
      <text:p text:style-name="P2"/>
      <text:p text:style-name="P2">Колӧ бура котыртны гӧԉ јӧзӧс, топыԁа нуӧԁны классӧвеј віԅ.</text:p>
      <text:p text:style-name="P2"/>
      <text:p text:style-name="P2">Ԍіктјасын јӧз-костса уҗӧн колӧ пыкԍыны гӧԉјас-вылӧ ԁа ӧтувтны најӧс шӧркоԃԃема олыԍјаскӧԁ, кулакјаскӧԁ вермаԍӧм-вылӧ. Ԍіктјасын классӧвеј вермаԍӧм ӧԁԇӧмла ԁа ԍіктса овмӧс сотсіаԉіԍԏіческеј туј-вылӧ петкӧԁан могјас-вӧсна ӧні торја бура колӧ јітчыны гӧԉјаскӧԁ. Колӧ јонмӧԁны уҗсӧ гӧԉ группајаслыԍ, отсаԍны налы, кыскыны гырыԍҗык могјас нуӧԁан уҗӧ; унҗыкӧс ӧтувтны коԉԉекԏівјасӧ ԁа проізвоԁственнеј коператсіјаӧ. Колӧ чорыԁа вермаԍны шӧркоԃԃема олыԍјас-јылыԍ классӧвеј віԅ ԋеԉучкі нуӧԁӧмјаскӧԁ ԁа кыскыны шӧркоԃԃема олыԍјассӧ щӧщ сотсіаԉіԍԏіческеј туј-вылӧ ԍіктјасӧс петкӧԁан уҗӧ. Ԋіӧԏі мінут-кежлӧ оз ков вунӧԁлыны кулакјаскӧԁ вермаԍӧм, меԁ ԋекущӧма оз вермыны ԇугны міјанлыԍ уҗјас.</text:p>
      <text:p text:style-name="P2">Став тајӧ могјассӧ олӧмӧ пӧртӧм-могыԍ колӧ повтӧг ԁа паԍкыԁҗыка нуӧԁны аскріԏіка ԁа сотсіаԉіԍԏіческеј орԁјыԍӧм.</text:p>
      <text:p text:style-name="P2"/>
      <text:p text:style-name="P2">Ковмасны уна спетсіаԉістјас ԁа кваԉіфікатсіјаа робочејјас.</text:p>
      <text:p text:style-name="P2"/>
      <text:p text:style-name="P2">Кӧԅајственнеј ԁа куԉтурнеј стрӧіԏеԉство облаԍтын воԇӧ кутас мунны зев ӧԁјӧ.</text:p>
      <text:p text:style-name="P2">Сы-понԁа јона ковмас соԁтавны ԍпетсіаԉістјасӧс ԁа кваԉіфітсірованнеј робочејјасӧс. Сы-могыԍ лоӧ соԁтавны облаԍтын профԏехԋіческеј школајас (ічӧтјасӧс і шӧркоԃԃемјасӧс), унҗык велӧԁчыԍјасӧс мӧԁӧԁавны мукӧԁлаӧ (облаԍт-сајӧ) ԁа лӧԍӧԁны сещӧм условіје меԁ ВУЗ-јасын велӧԁчыԍ комі стуԃентјас уҗавныс локтісны бӧр татчӧ.</text:p>
      <text:p text:style-name="P2">Налы ԍӧмӧн отсаԍӧм-куԅа колӧ лӧԍӧԁны торја фонԁ, сеԍԍа ВУЗ-јасас мӧԁӧԁігӧн кӧԅајственнеј учрежԃеԋԋејаслы колӧ щӧктыны вӧчавны ԁоговорјас, уҗавны бӧр локтӧм-јылыԍ.</text:p>
      <text:p text:style-name="P2">Локтан војасӧ колӧ-ԋін завоԃітчыны став чеԉаԃсӧ велӧԁны школајасын (нуӧԁны всеобшеј нароԁнеј образоваԋԋе). Колӧ зіԉны, меԁ ез коԉны велӧԁтӧг батракјаслӧн, ԁа гӧԉјаслӧн чеԉаԃыс. Школајасӧ колӧ пуктавны бурҗык велӧԁыԍјасӧс.</text:p>
      <text:p text:style-name="P2">Ԋеграмотноԍт бырӧԁан программа коԉӧм во лоі выполԋітӧма сӧмын 50%-вылӧ. Колӧ сувтӧԁны мог-тујӧ терыбҗыка бырӧԁны ԋеграмотноԍтсӧ, меԁ кујім воӧн велӧԁчытӧмыс ез-ԋін коԉ.</text:p>
      <text:p text:style-name="P2"/>
      <text:p text:style-name="P2">Парԏіја-пыщса југԁӧԁчан уҗ пуктӧма омӧԉа.</text:p>
      <text:p text:style-name="P2"/>
      <text:p text:style-name="P2">Југԁӧԁчан парԏіјнеј уҗ-вылӧ парторганјас ԁа јачејкајас зев омӧԉа віԇӧԁлісны.</text:p>
      <text:p text:style-name="P2">Таԇі лоӧмыслӧн помкајасыс тащӧмӧԍ: омӧԉ вӧлі југԁӧԁчан ԍеԏы<text:span text:style-name="T8">с</text:span>, оз ԍӧлӧмԍаԋыс велӧԁчыны коммуԋістјасыс, омӧԉӧԍ пропагаԋԃістјасыс ԁа мукӧԁ-тор.</text:p>
      <text:p text:style-name="P2">Веԍкыԁвыв кежӧмјаскӧԁ вермаԍан могјас, оргаԋізатсіја јонмӧԁан могјас, сотсіаԉіԍԏіческеј стрӧіԏеԉство ԁа мукӧԁ-тор требујтӧны чорыԁа нуӧԁны југԁӧԁчан велӧԁчан уҗ. Сы-могыԍ колӧ: а) корԍавны ԍуԍҗык пропагаԋԃістјасӧс, соԁтыны налыԍ тӧԁӧмлунсӧ конферентсіјајас чукӧртлӧмӧн, ԋігајас-куԅа велӧԁӧмӧн ԁа мукӧԁ-ногӧн; б) бурмӧԁны <text:soft-page-break/>школајаслыԍ ԁа кружокјаслыԍ соԃержаԋԋесӧ ԁа метоԃіка уҗсӧ; в) ԁобітчыны јітны программа парԏіја-воԇын сулалан могјаскӧԁ ԁа лӧԍӧԁны велӧԁчан ԍеԏсӧ велӧԁчыԍјас тӧԁӧмлун-ԍерԏіыс. Вӧр леԇан уҗ-вылӧ муныԍјасӧс велӧԁны колӧ воԍтавны школајассӧ уҗаланінас, а ветлӧԁлыԍ уҗалыԍјасӧс коравлыны велӧԁчан курсјас-сјезԁјас-вылӧ; г) ԁобітчыны лӧԍӧԁны сещӧм условіје, меԁ акԏівлы пыр поԅіс велӧԁчыны ԋігајас-куԅа ԁа заочнеј маркԍістскеј<text:span text:style-name="T2">-</text:span>ԉеԋінскеј кружокјасын. Локтан во колӧ зіԉны велӧԁны став оргаԋізатсіјасӧ.</text:p>
      <text:p text:style-name="P2"/>
      <text:p text:style-name="P2">Массӧвеј агітатсіја уҗ ӧніӧԇ муніс ԉок-ногӧн.</text:p>
      <text:p text:style-name="P2"/>
      <text:p text:style-name="P2">Воԇӧ-вылӧ уҗалыԍ јӧзлыԍ куԉтура кыпӧԁӧмкӧԁ ӧтщӧщ, ковмас вужвыјӧныс бурмӧԁны массӧвеј уҗ нуӧԁан-ногсӧ (формасӧ) ԁа соԃержаԋԋесӧ.</text:p>
      <text:p text:style-name="P2">Колӧ став тајӧ уҗнас боԍтԍӧԁны уҗалыԍ јӧзсӧ сотсіаԉіԍԏіческеј строіԏеԉствоӧ. Колӧ зіԉны, меԁ кампаԋԋејас мунісны візыва, „жівеја“ ԁа меԁ најӧ вӧліны массӧвејӧс. Колӧ боԍтны выԉ уҗалан форма — вӧчавлыны агітатсіја-міԏінгјас.</text:p>
      <text:p text:style-name="P2">Зев јона чорԅӧԁны ԍіктјасӧ массӧвеј ԋігајас паԍкӧԁан уҗ. Тајӧ уҗсӧ колӧ ԍетны потребкоператсіјалы. Ԍіктјасӧ унҗык ԍујны кіно ԁа раԃіо.</text:p>
      <text:p text:style-name="P2">Массӧвеј агітатсіја уҗлыԍ став ԍіԍԏемасӧ лӧԍӧԁны меԁ-војԁӧр вӧрлеԇыԍјасӧс обслужівајтӧм-вылӧ.</text:p>
      <text:p text:style-name="P2"/>
      <text:p text:style-name="P2">Јонҗыка вермаԍны Ԉеԋін парԏіја туј-вылыԍ кежыԍјаскӧԁ.</text:p>
      <text:p text:style-name="P2"/>
      <text:p text:style-name="P2">Парԏіјаа-пӧԉіԏіка-бокԍаԋ оргаԋізатсіја, ставнас-кӧ боԍтны, бур. Сӧмын каԅавлан парԏіја віԅыԍ ԋегырыԍ веԍкыԁвыв ԍетчӧмјас (уҗӧн) ԁа емӧԍ тротскістјаслӧн коԉасјасыс. Сеԍԍа оз быԁӧн ӧткоԃа віԇӧԁны шӧ<text:span text:style-name="T9">р</text:span>коԃԃема олыԍјас-вылӧ. Парԏіјаын веԍкыԁвыв кежӧмјасы<text:span text:style-name="T5">ԍ</text:span> меԁјона колӧ повны, сы-понԁа оргаԋізатсіјалӧн колӧ ԍуԍҗыка нуӧԁны сыкӧԁ вермаԍӧмсӧ, ԁа петкӧԁны ерԁ-вылӧ став сещӧмторјассӧ. Ӧтпырјӧн оргаԋізатсіјалӧн колӧ зіԉны венны тротскістјаслыԍ коԉасјассӧ, віԍтавлын<text:span text:style-name="T9">ы</text:span><text:span text:style-name="T2"> </text:span>мыјӧн торјалӧ тротскізмыс ԉеԋіԋізм-ԁіныԍ ԁа чорыԁа вермаԍны шӧркоԃԃема олыԍјас-вылӧ ԋеԉучкі віԇӧԁӧмјаскӧԁ.</text:p>
      <text:p text:style-name="P2">Міјан оргаԋізатсіјаын робочејјас ԁа батракјас вывті-на ещаӧнӧԍ.</text:p>
      <text:p text:style-name="P2">Міјан облаԍтын промышԉеннеј проԉетаріат пӧшԏі абу. Сы-понԁа парԏіја быԁмӧмӧн ԁа сотсіаԉнеј составӧн веԍкӧԁлыны тані зев ԍӧкыԁ. Бӧрја каԁнас парԏіјалӧн быԁмӧмыс муніс наԇӧн, нывбабајасӧс пыртӧма лоі парԏіјаӧ еща, сеԍԍа нојабрса пԉенум решеԋԋе-ԍерԏі сотсіаԉнеј составӧн веԍкӧԁлӧм оз мун. Нојабрса пԉенум сувтӧԁліс мог — „1930-ԁ во помаԍіг-кежлӧ парԏіјаын меԁ вӧліны җынԍыс ԋе ещаҗыкыс проізвоԁственнеј робочејјас, а натсіонаԉнеј облаԍтјасын, кӧні проԉетаріатыс еща-на, јонҗыка пыртны батракјасӧс ԁа вӧр-берԁын уҗалыԍјасӧс“. Облаԍтувса оргаԋізатсіј<text:span text:style-name="T9">ај</text:span>асын став робочејыс ԁа батракыс сӧмын 11 прӧчент-гӧгӧр. Лоӧ чорԅӧԁчывны парԏіјаӧ пыртӧм-могыԍ проізвоԁство-ԁорыԍ робочејјасӧс, сеԍԍа віԇму-берԁын ԁа вӧр-ԁорын уҗалыԍ батракјасӧс ԁа гӧԉјасӧс — ԍіктса колхозԋікјасӧс.</text:p>
      <text:p text:style-name="P2"/>
      <text:p text:style-name="P2">Кыпӧԁны уҗалыԍјасӧс парԏіја чістка-кежлӧ.</text:p>
      <text:p text:style-name="P2"/>
      <text:p text:style-name="P2">Ԋеважӧн Уԁораын вӧлі нуӧԁӧма ԁосрочнеј чістка. Аԁԇыԍісны уна ԋеԉучкіјас чістка-кежлӧ лӧԍӧԁчан уҗын. Обшеј чісткаӧԇ коԉан каԁсӧ <text:soft-page-break/>колӧ пуктыны чістка-кежлӧ унҗык уҗалыԍјасӧс кыпӧԁӧм-вылӧ. Оргаԋізатсіја бурмӧԁӧмкӧԁ<text:span text:style-name="T2"> </text:span>ӧтщӧщ чістка-ԁырјі колӧ бурмӧԁны јачејкајаслыԍ уҗсӧ. Колӧ бурҗыка віԇӧԁлыны парԏіја ԃістсіпԉіна јонмӧԁӧм-вылӧ, објазанноԍтјас нуӧԁӧм-вылӧ, јонҗыка уҗалыԍ војтырлы сотсіаԉіԍԏіческеј во<text:span text:style-name="T74">ԍ</text:span>пітаԋԋе <text:span text:style-name="T74">ԍ</text:span>етӧм-куԅа.</text:p>
      <text:p text:style-name="P2"/>
      <text:p text:style-name="P2">Оз суԇԍыны кужыԍ уҗнуӧԁыԍјас.</text:p>
      <text:p text:style-name="P2"/>
      <text:p text:style-name="P2">Кӧԅајственнеј ԁа куԉтурнеј стрӧіԏеԉство паԍкӧԁӧм-понԁа сувтӧ зев ыҗыԁ мог — лӧԍӧԁны ԁа інԁавны уҗјас-вылӧ выԉ јуралыԍјасӧс. Коԉӧм каԁас тајӧ уҗыс ԉока муніс (плантӧг, <text:span text:style-name="T74">ԍ</text:span>іԍԏематӧг). Меԁым тајӧ могсӧ бурҗыка выполԋітны, колӧ унҗык јӧзӧс кыскыны сотсіаԉнеј стро<text:span text:style-name="T74">і</text:span>ԏеԉствоԍаԋ, бурмӧԁны масса-пӧвсын поԉіԏіческеј југԁӧԁчан уҗ, унҗыкӧс велӧԁны Совпартшколајасын ԁа Комвузјасын.</text:p>
      <text:p text:style-name="P2"/>
      <text:p text:style-name="P2">(Помсӧ віԇ<text:span text:style-name="T116">ӧ</text:span>ԁ 4-ӧԁ ԉістб<text:span text:style-name="T29">о</text:span>кыԍ).</text:p>
      <text:p text:style-name="P2"/>
      <text:p text:style-name="P102"><text:span text:style-name="T170">{Kodko @ </text:span>"<text:span text:style-name="T170">Воча војналы сувтан</text:span>..." <text:span text:style-name="T170">@ </text:span><text:span text:style-name="T173">лозунг</text:span><text:span text:style-name="T170"> @ Југыԁ туј @ 1929-08-02.}</text:span></text:p>
      <text:p text:style-name="P2"/>
      <text:p text:style-name="P2">Воча војналы сувтан лунӧ Гӧрԁ арміја ԍетӧ ԍӧлӧм Ставмувывса проԉетаріатлы путкыԉтны капітаԉістјасӧс.</text:p>
      <text:p text:style-name="P2"/>
      <text:p text:style-name="P50">{Kodko @ "Зԁолој імперіаԉіԍԏіческеј..." @ <text:span text:style-name="T193">лозунг</text:span> @ Југыԁ туј @ 1929-08-02.}</text:p>
      <text:p text:style-name="P2"/>
      <text:p text:style-name="P2">Зԁолој імперіаԉіԍԏіческеј војна паныԍјасӧс!</text:p>
      <text:p text:style-name="P2"/>
      <text:p text:style-name="P2">==Јӧз ԍін-воԇӧ<text:span text:style-name="T193">==</text:span></text:p>
      <text:p text:style-name="P2"/>
      <text:p text:style-name="P50">{Kodko @ Јона <text:span text:style-name="T193">ы</text:span>җы<text:span text:style-name="T193">ԁ</text:span> <text:span text:style-name="T193">м</text:span>ог @ гаԅетса гіжӧԁ @ Југыԁ туј @ 1929-08-02.}</text:p>
      <text:p text:style-name="P2"/>
      <text:p text:style-name="P2">ЈОНА ЫҖЫԀ МОГ.</text:p>
      <text:p text:style-name="P2"/>
      <text:p text:style-name="P2">Ԁасӧԁ партконферентсіја-бӧрԏі рајоннеј тсентрјасын ковмас чорыԁа завоԃітны лӧԍӧԁны Рајісполкомјас-берԁын РКІ-са ԍектсіјајаслыԍ уҗсӧ.</text:p>
      <text:p text:style-name="P2">Колӧ веԍкыԁа шуны, Комі му-куԅа РКІ-лӧн ԍектсіјајасыс, ԋекӧн-на ԉучкі абу сувтӧԁӧма, кӧн-ԍурӧ еԍкӧ быԏԏӧ-кӧ і вӧвлӧма ԁа сӧмын зев жеба мунлӧма уҗыс. Ӧні јонҗыка олӧмыс щӧктӧ чорԅӧԁны вермаԍӧм бјурокраԏізмкӧԁ ԁа волокітакӧԁ. Ԍектсіјајасыслы колӧ ас-пыщкас кыскыны рајоннеј сӧветса шԉенјасыԍ-кыԋԇі і асвӧԉаыԍ уҗалыԍ јӧзӧс, став сӧветскеј обшественноԍԏыс вермас отсаԍны ԍектсіјалы. Сіԇ-жӧ ԍектсіјајас-берԁас јонҗыка колӧ котыртны батракјасӧс, гӧԉ ԁа шӧркоԃԃема олыԍ креԍԏанаӧс. Вермаԍны бјурокраԏізмкӧԁ, волокітакӧԁ, кытчӧ-ԍурӧ ԍӧм којӧмкӧԁ, — вот ԍектсіјајаслӧн уҗ. РКІ-са ԍектсіјајаслы колӧ віԇӧԁлыны кыԇі мунӧ уҗ став рајоннеј учрежԃеԋԋејасын, боԍтавны нораԍӧмјас ԁа ԍетавны сы-куԅта інԁӧԁјас, віԇӧԁны кыԇі пӧртчӧны олӧмӧ РКІ-лӧн, ОБІК-лӧн, крајевеј ԁа тсентраԉнеј органјаслӧн шуӧмјасыс, РКІ-са ԍектсіјајаслы ковмас кутны чорыԁ јітӧԁ гӧԉ ԁа шӧркоԃԃема олыԍ креԍԏанакӧԁ, частӧҗык тӧԁмӧԁны најӧс тајӧ мунӧм уҗӧн; ковмас кутны бур јітӧԁ ԍеԉкорјаскӧԁ, накӧԁ ӧтвылыԍ уҗавны; бурҗыка гіжаԍны мукӧԁ ԍектсіја<text:span text:style-name="T8">ја</text:span>скӧԁ „Југыԁ туј“ ԁа „Комі ԍікт“ гаԅетјас-пыр; ковмас кутны <text:soft-page-break/>быԁлунја јітӧ<text:span text:style-name="T8">ԁ</text:span> і облаԍтувса РКІ-кӧԁ, планјас-ԍерԏі уҗ пуктӧм-јылыԍ ԁа сіԇ воԇӧ.</text:p>
      <text:p text:style-name="P2">Ԁасквајтӧԁ Ставсојузса партконферентсіја шуӧмјас-ԍерԏі, РКІ-са ԍектсіјајас колӧ лӧԍӧԁавны сыыԍ ӧпріч, гырыԍҗык ԍеԉсоветјас-берԁын<text:span text:style-name="T2">.</text:span> Сетчӧ сіԇ-жӧ меԁ војԁӧр котыртны батракјасӧс ԁа гӧԉ креԍԏанаӧс, кӧні ӧнӧԇ-на абу сіԇі вӧлӧма.</text:p>
      <text:p text:style-name="P2">Сӧмын секі чорыԁа понԁам венны бјурокраԏізм ԁа волокіта, кор зумыԁа кок-вылӧ сувтӧԁам ԍектсіјајаслыԍ уҗ, кужам ԍібӧԁны РКІ-са уҗ-берԁӧ воԇмӧ<text:span text:style-name="T75">ԁ</text:span>чыԍ војтырӧс, кор кута<text:span text:style-name="T8">м</text:span> јонҗыка петкӧԁны јӧз ԍін-воԇӧ ԋеԉучкіјас сӧвет аппаратыԍ, кор лаԁмӧԁам ԃејствіԏе<text:span text:style-name="T79">ԉ</text:span>неј массӧвеј контроԉ.</text:p>
      <text:p text:style-name="P2"/>
      <text:p text:style-name="P50">{Kodko @ Ԋімпас @ гаԅетса гіжӧԁ @ Југыԁ туј @ 1929-08-02.}</text:p>
      <text:p text:style-name="P2"/>
      <text:p text:style-name="P2">ԊІМПАС</text:p>
      <text:p text:style-name="P2">меԁвоԇԇа каԏегоріјаӧн соваппаратыԍ весалӧм ковтӧм јӧзлӧн. (Уҗ-вылыԍ најӧс вӧтлӧма служітан правасӧ мырԃԃӧмӧн).</text:p>
      <text:p text:style-name="P2"/>
      <text:p text:style-name="P2">1) Еԁскаја Наԃежԁа Ваԍіԉјевна (Ԍӧм чӧжан кассаыԍ каԍԍір),</text:p>
      <text:p text:style-name="P2">2) Ԋевоԉіна Ал-ԁра Павл. (Статотԃелыԍ машіԋістка),</text:p>
      <text:p text:style-name="P2">3) Влаԃіміров Влаԃімір Ал-ԁровіч (Обԁомзакыԍ бухгалԏер,)</text:p>
      <text:p text:style-name="P2">4) Поԍтԋіков Ал-ԁр Аԉекс. (Госбанкыԍ),</text:p>
      <text:p text:style-name="P2">5) Гороԃетскіј Ԋік. Ваԍ. (Госбанкыԍ ԍекретар),</text:p>
      <text:p text:style-name="P2">6) Комԉін Вас. Плат. (Обсојузыԍ спетс-пушԋіԋԋік ),</text:p>
      <text:p text:style-name="P2">7<text:span text:style-name="T5">)</text:span> Бобров Пант. Ів. (Горкомвнутԃелыԍ, завхоз),</text:p>
      <text:p text:style-name="P2">8) Порошкін І. І. (Сыктывкарса пошта контораыԍ),</text:p>
      <text:p text:style-name="P2">9) Чернов Іван Іԉԉіч (Госторгыԍ коммер. корреспонԃент),</text:p>
      <text:p text:style-name="P6">10) Наԃејев Петр Феԁоровіч (Госст<text:span text:style-name="T2">ра</text:span>хыԍ бухгалԏер),</text:p>
      <text:p text:style-name="P2">11) Макаров Анат. Міхајл. (Обфінотԃелса бјуԁжетнеј п/о бухгалԏер),</text:p>
      <text:p text:style-name="P2">12) Аԉухін Ал-ԁр Зоԍімовіч (Обфоыԍ налоговеј п/о-са јуралыԍ),</text:p>
      <text:p text:style-name="P2">13) Івашов Міхаіл А<text:span text:style-name="T10">ԉ</text:span>екс. (Комі ԋіга леԇаніныԍ щӧтӧвоԁ),</text:p>
      <text:p text:style-name="P2">14) Грібанов Ал-ԁр Павл. (Коміԉесыԍ бухгалԏер),</text:p>
      <text:p text:style-name="P2">15) Преԍԋаков Ԉеоԋіԁ Аԉекс. (Коміԉесыԍ труԁовеј вопросјас-куԅа спетсіаԉіст),</text:p>
      <text:p text:style-name="P2">16) Упаԁышев Ԋіколај Конст. (Обпланыԍ кон<text:span text:style-name="T84">с</text:span>уԉтант),</text:p>
      <text:p text:style-name="P2">17) Кіԍеԉев Іван Ԍем. (Обісполкомыԍ управԃеламі),</text:p>
      <text:p text:style-name="P2">18) Ԍԉеԁԋіков Зоԍіма Ԁм. (Перімса кӧрттујыԍ склаԁовщік),</text:p>
      <text:p text:style-name="P2">19) Пԉуԍԋін Гріг. Ал. (Перімса кӧрттујыԍ нащаԉԋік),</text:p>
      <text:p text:style-name="P2">20) Попов Іван Прок. (мос<text:span text:style-name="T84">к</text:span>аԏеԉнеј ларокы<text:span text:style-name="T84">ԍ</text:span> вузаԍы<text:span text:style-name="T84">ԍ</text:span>),</text:p>
      <text:p text:style-name="P2">21) Опԉеԍԋін Павел ԁаԋіловіч (Горпо старшеј вуза<text:span text:style-name="T84">ԍ</text:span>ы<text:span text:style-name="T84">ԍ</text:span>),</text:p>
      <text:p text:style-name="P2">22) Стартсев Міх. Влаԁ. (Коміԉесыԍ бухгалԏер),</text:p>
      <text:p text:style-name="P2">23) Ајбабін Іван Кіріловіч (Пожегса ԉеԍԋічествоыԍ ԉеԍԋік),</text:p>
      <text:p text:style-name="P2">24) Ԏереԋԏјев Мітрофан Прок. (Іԅва, ԋаркарыԍ арԏеԉыԍ щӧтӧвоԁ),</text:p>
      <text:p text:style-name="P2">25) Рочев Влаԁ. Ԋікол. (Бак<text:span text:style-name="T5">і</text:span>нԍԏітутыԍ завхоз),</text:p>
      <text:p text:style-name="P2">26) Рочев <text:span text:style-name="T5">Г</text:span>еоргіј Март. („Трунԁа“-ԋіма арԏеԉыԍ бухгалԏер),</text:p>
      <text:p text:style-name="P2">27) Распуԏін Іос. <text:span text:style-name="T84">Ԍ</text:span>ем. (<text:span text:style-name="T84">с</text:span>еԍ-жӧ, старшеј бухгалԏерӧс вежыԍ),</text:p>
      <text:p text:style-name="P2">28) Арԏеев Петр Іԉԉіч („Трунԁа“ арԏеԉыԍ агент),</text:p>
      <text:p text:style-name="P2">29) Рочев Гріг. Ԁмітр. (сеԍ-жӧ, агент),</text:p>
      <text:p text:style-name="P2">30) Паԋев Куԅма Протасовіч (Ԁомзакыԍ щӧтовоԁ),</text:p>
      <text:p text:style-name="P2">31) Арԏејев Пеԁӧр Јефімӧвіч (УМХ-ыԍ склаԁовшщік),</text:p>
      <text:p text:style-name="P2">32) Ԍеребреԋԋіков Ԋік. Пеԁ<text:span text:style-name="T2">. </text:span><text:span text:style-name="T8">(</text:span>УМХ-ыԍ щӧтӧвоԁ),</text:p>
      <text:p text:style-name="P2">33) Норітсын Ԋік. Ԍԏ. (Іԅваса копераԏівыԍ прікаԁщік),</text:p>
      <text:p text:style-name="P2"><text:soft-page-break/>34) Норітсын Анԁреј Ԍԏ (Іԅваса Госторгыԍ прікаԁщік),</text:p>
      <text:p text:style-name="P2">35) Хатанԅејскіј Ал-ԁр Феԁоровіч (сеԍ-жӧ, Јушорса агент),</text:p>
      <text:p text:style-name="P2">36) Чупров Ԋікіфор Феокԏіст. (сеԍ-жӧ, Шеԉајурса склаԁын јуралыԍ),</text:p>
      <text:p text:style-name="P2">37) Каԋев Малахіј Вас. (сеԍ-жӧ, пушԋ. склаԁын јуралыԍлы отсаԍыԍ),</text:p>
      <text:p text:style-name="P2">38) Попова Анна<text:span text:style-name="T75">ја</text:span> Ԍԏеп. („Трунԁа“ арԏеԉыԍ прікаԁщіклӧн отсаԍыԍ),</text:p>
      <text:p text:style-name="P2">39) Попов Ваԍ. Ԋік. (сеԍ-жӧ, прікаԁщік),</text:p>
      <text:p text:style-name="P2">40) Рочев Міх. Ԋікол. (сеԍ-жӧ щӧтӧвоԁ),</text:p>
      <text:p text:style-name="P2">41) Ԍемјашкін Ал-ԁр Захаровіч (сеԍ-жӧ, арԏеԉса правԉеԋԋеын јуралыԍ),</text:p>
      <text:p text:style-name="P2">42) Каԉіԋін Кір. Гріг. (Інԏегралсојузыԍ склаԁӧн јуралыԍ),</text:p>
      <text:p text:style-name="P2">43) Фіԉіппов Аԋіԍім Јегоровіч (сеԍ-жӧ, выј вӧчыԍ інструктор),</text:p>
      <text:p text:style-name="P2">44) Каԋев Ал-ԁр Аԉекԍејевіч (сеԍ-жӧ, щӧтӧвоԁ),</text:p>
      <text:p text:style-name="P2">45) Іԉԉін Вас. Вас. (сеԍ-жӧ, бухгалԏерлы отсаԍыԍ),</text:p>
      <text:p text:style-name="P2">46) Паԋев Ԃмітріј Аԉекс. (сеԍ-жӧ, склаԁӧн јуралыԍ),</text:p>
      <text:p text:style-name="P2">47) Панкратов Ал-ԁр Ів. (сеԍ-жӧ, главнеј бухгалԏер),</text:p>
      <text:p text:style-name="P2">48) Фіԉіппов Јегор Феԁ. (сеԍ-жӧ, каԉкуԉатор),</text:p>
      <text:p text:style-name="P2">49) Фіԉіппов Петр Стах. (сеԍ-жӧ, фактуріст),</text:p>
      <text:p text:style-name="P2">5) Іјевԉев Ԃмітр. Ԃмітр. (сеԍ-жӧ, промотԃелын јуралыԍ),</text:p>
      <text:p text:style-name="P2">51) Ԍемјашкін Аԉек. Ԋік. (сеԍ-жӧ, торготԃелын јуралыԍ) ԁа Ісаков Міх. Ів. <text:span text:style-name="T8">(</text:span>Јемԁіныԍ, Коміԉесса пріјомщік).</text:p>
      <text:p text:style-name="P2"/>
      <text:p text:style-name="P50">{В. К. @ Кыԇі Сыктывкарын? @ гаԅетса гіжӧԁ @ Југыԁ туј @ 1929-08-02.}</text:p>
      <text:p text:style-name="P2"/>
      <text:p text:style-name="P2">Кыԇі Сыктывкарын?</text:p>
      <text:p text:style-name="P2"/>
      <text:p text:style-name="P2">Став Сӧветскеј Сојуз-паԍта робочеј Слобоԁчіков (Ԉеԋінграԁ, Проԉетарскеј завоԁ) шыаԍӧм-ԍерԏі, робочеј ԁа служашщеј-костын ԋеважӧн міјан вӧлі сещӧм шуӧмјас: колӧ-пӧ август квајтӧԁ лунӧ уҗавны інԁустріаԉізатсіја-вылӧ, уҗалӧм ԁонсӧ ԍетны торја інԁустріаԉізатсіја фонԁӧ, сіја лунсӧ лыԃԃыны інԁустріаԉізатсіја лунӧн. Комі му-куԅа мукӧԁлаас лӧԍӧԁчӧны сіԇ-жӧ вӧ<text:span text:style-name="T2">чн</text:span>ы (Кулӧмԁінын). Сӧмын Сыктывкар коԉӧма бӧрӧ: ԋем-тор та-куԅа оз кывԍы... Август квајтӧԁ луныԁ регыԁ-ԋін воас.</text:p>
      <text:p text:style-name="P2">Партјачејкајас, месткомјас, петкӧԁлӧ јӧз ԍін-воԇӧ аԍԍыныԁ уҗтӧ, мыј вӧчінныԁ?</text:p>
      <text:p text:style-name="P2"/>
      <text:p text:style-name="P2">В. К.</text:p>
      <text:p text:style-name="P2"/>
      <text:p text:style-name="P50">{Свој @ Котыртӧј сп<text:span text:style-name="T238">е</text:span>тсіаԉістјасӧс РКІ-са ԍектсіјајас-берԁӧ @ гаԅетса гіжӧԁ @ Југыԁ туј @ 1929-08-02.}</text:p>
      <text:p text:style-name="P2"/>
      <text:p text:style-name="P2">Котыртӧј сп<text:span text:style-name="T238">е</text:span>тсіаԉістјасӧс РКІ-са ԍектсіјајас-берԁӧ.</text:p>
      <text:p text:style-name="P2"/>
      <text:p text:style-name="P2">НК РКІ воԇмӧстԍӧм-куԅа, бӧрја каԁнас ас вӧԉаӧн тсентрын котыртісны спетсіаԉістјасӧс РКІ-лы обԍԉеԁоваԏеԉскеј уҗын отсаԍӧм-могыԍ. Тајӧ боԍт<text:span text:style-name="T8">ԍ</text:span>ӧмыс воԇӧ-кежлӧ ԍетас вывті ыҗыԁ бур. Міјан емӧԍ ӧткымын том спетсіаԉістјас, коԁјас зіԉӧны петкӧԁны ерԁӧ гырыԍ ԋеԉучкіјас. Міјан мог — налыԍ зіԉӧмсӧ іспоԉзујтны јона колана уҗјасын. Паԍкыԁа выԉ стрӧіԏеԉство нуӧԁігӧн РКІ-са аппаратлӧн оз суԇԍы кіјыс нуӧԁны массӧвеј контроԉ спетсіаԉістјастӧг. Ӧні-кежлӧ ОРКІ-лӧн ем-ԋін ԁас-кымын ԁобровоԉечјас-інжеԋерјас, ԁа ԏехԋікјас ԁа бухгалԏерјас, <text:soft-page-break/>коԁјас ас окотанас кутчіԍӧны обшественнеј уҗӧ. Сіԇ-жӧ колӧ Рајісполком-берԁса РКІ ԍектсіјајаслӧн боԍтԍывны кутны паныԁ јітӧԁ спетсіаԉістјаскӧԁ: тӧԁмӧԁны спетсіаԉістјасӧс ԍектсіјаса уҗпасӧн, ԍетавлыны налы ӧткымын заԁаԋԋејас обԍԉеԁоваԋԋејас вӧчалӧм-куԅа, чукӧртавлыны совешщаԋԋејас опытјасӧн вежлаԍӧм-м<text:span text:style-name="T5">о</text:span>гыԍ, боԍтԍыны гіжны бурмӧԁны гаԅетсӧ уҗ мунӧм-јылыԍ ԁа с. в.</text:p>
      <text:p text:style-name="P2"/>
      <text:p text:style-name="P2">Свој</text:p>
      <text:p text:style-name="P2"/>
      <text:p text:style-name="P50">{Б. Ж. @ Ԋекымын кыв РКІ-са ԁобровоԉечјас-јылыԍ @ гаԅетса гіжӧԁ @ Југыԁ туј @ 1929-08-02.}</text:p>
      <text:p text:style-name="P2"/>
      <text:p text:style-name="P2">Ԋекымын кыв РКІ-са ԁобровоԉечјас-јылыԍ.</text:p>
      <text:p text:style-name="P2"/>
      <text:p text:style-name="P2">Јуԉ тӧлыԍын ОРКІ нуӧԁіс выԉ гіжаԍӧм ԁобровоԉечјаслы. Ӧнӧԇ Сыктывкар-куԅа гіжԍӧма уҗавны, отсавны ОРКІ-лы квајтымын ԋоԉморт 15 учрежԃеԋԋеыԍ. На-піыԍ 55 беспарԏіјнеј, 9 коммуԋіст, інжеԋерјас ԁа ԏехԋікјас — 7 морт, быԁԍама уҗыԍ інспекторјас ԁа інструкторјас — 12 морт, робочејјас — 7 морт, щӧт тӧԁыԍ јӧз — 14 морт, мукӧԁ кыԅ ԋоԉыс — кантсеԉарскеј уҗ-вылыса јӧз. Кӧкјамыслы на-пыщкы<text:span text:style-name="T116">ԍ</text:span> ОРКІ јуԉ тӧлыԍын ԍетлӧма заԁаԋԋејас, ставныс вӧчӧмаӧԍ щӧктӧм торсӧ бура. Гіжаԍӧм ӧні мунӧ-на.</text:p>
      <text:p text:style-name="P2">Быԁ рајоннеј тсентрын тащӧм торсӧ колӧ-жӧ воԇӧ-кежлӧ лӧԍӧԁны, меԁым бурҗыка сувтӧԁны РКІ-са уҗ.</text:p>
      <text:p text:style-name="P2"/>
      <text:p text:style-name="P2">Б. Ж.</text:p>
      <text:p text:style-name="P2"/>
      <text:p text:style-name="P50">{Ів. М. @ Нӧшта сӧвет аппарат весалӧм-јылыԍ @ гаԅетса гіжӧԁ @ Југыԁ туј @ 1929-08-02.}</text:p>
      <text:p text:style-name="P2"/>
      <text:p text:style-name="P2">Нӧшта сӧвет аппарат весалӧм-јылыԍ.</text:p>
      <text:p text:style-name="P2"/>
      <text:p text:style-name="P2">Август тӧлыԍԍаԋ завоԃітчыԍӧ служашщејјасӧс віԁлалӧм ԁа весалӧм вӧрлеԇан оргаԋізатсіјајасыԍ, Обсуԁыԍ ԁа Обԅемуправԉеԋԋеыԍ. Ӧткымын учрежԃеԋԋејасын коміԍԍіја нуӧԁӧ-ԋін лӧԍӧԁчан уҗсӧ. Тајӧ стаԏԏаыслӧн мог — артыштны, кущӧм-ԍурӧ опыт ԁа ԍетны воԇӧ-кежлӧ ӧткымын інԁӧԁјас.</text:p>
      <text:p text:style-name="P2">Ӧнӧԇ-на мі вӧчалам уна ӧшыбкајас. Ԋеважӧн-на тсентраԉнеј гаԅетјасӧ гіжлісны,</text:p>
      <text:p text:style-name="P2">Белоруԍԍіјаын-пӧ ӧԏі рытӧн віԁлалісны 70 служашщејӧс.</text:p>
      <text:p text:style-name="P2">Та-ӧԁјӧ, автомобіԉӧн муніг-моз уҗалӧм колан резуԉтат оз ԍет. Сеԍԍа воԇԇа положеԋԋе-ԍерԏіыс аппарат віԁлалӧм ԁа весалӧм нуӧԁчіс анкетајасӧн, кӧні вӧлі јуаԍԍӧ сотсіаԉнеј проісхожԃеԋԋе, справка суԃітчӧм-јылыԍ, аԁміԋістраԏівнеј взыскаԋԋејас ԁа с. в., сӧмын ез уҗалӧм-ԍерԏі. Анкетаӧн ԍвеԃеԋԋејас ԍеталӧмыԍ колӧ еновтчыны, колӧ чорыԁҗыка сувтӧԁны мог, меԁым віԁлалан ԁа весалан уҗ нуӧԁчіс уҗалан-ног тӧԁмалӧм-ԍерԏі, а ԋе сӧмын сотсіаԉнеј проісхожԃеԋԋе тӧԁмалӧм-ԍерԏі.</text:p>
      <text:p text:style-name="P2">Тані мі віԇӧԁлам сеԍԍа сӧвет аппарат весалӧмӧ јӧзсӧ матыԍтӧм-јылыԍ. Анкетајас-ԍерԏі сӧвет аппарат весалігӧн јӧзыс коԉтчӧны бӧрӧ, оз воԇмӧстԍыны тајӧ уҗсӧ нуны ԁа олӧны лаԋтӧмӧн. Сӧмын уҗалыԍ војтырӧс тајӧ ыҗыԁ уҗас матыԍтӧмӧн вермам бура нуӧԁны сӧвет-аппарат весалӧм. <text:soft-page-break/>Меԁым јӧзсӧ матыԍтны тајӧ уҗас, колӧ пӧԍ кіԍтӧмӧн јона-на уҗавны. Колӧ кок-јылӧ сувтӧԁны ԍԏенӧ ӧшӧԁан гаԅетјас, облаԍтувса печатнеј гаԅетјас, сувтӧԁны ӧткымын поԁготовіԏеԉнеј ԁоклаԁјас уҗалыԍ војтырлы собраԋԋејас-вылын. Колӧ јӧзсӧ тӧԁмӧԁны сӧвет-аппаратыԍ уҗалыԍјассӧ тӧԁмавны боԍтԍігӧн афішајас ԉаскалӧмӧн, ӧшӧԁны нораԍӧмјас леԇалӧм-вылӧ јашщік, прӧверка нуӧԁтӧԇ кымынкӧ лун војԁӧр лӧԍӧԁны торја местаӧ коміԍԍіјаса шԉенјас-костын ԃежурство, та-могыԍ волыԍјасӧс ԍібӧԁӧм-могыԍ.</text:p>
      <text:p text:style-name="P2">Меԁыҗыԁ торјыс тані — вӧчавлыны учрежԃеԋԋејас-вылӧ ԉогкеј каваԉерістјаскӧԁ ԁа ОРКІ-лы отсаԍыԍ ԁобровоԉечјаскӧԁ „наԉот“ — віԁлавны уҗыслыԍ качествосӧ коԁјаслыԍ колӧ тӧԁмавнысӧ. Вајӧԁам та-куԅа ӧткымын прімер:</text:p>
      <text:p text:style-name="P2">1) кымын-кӧ тӧлыԍ-сајын ОРКІ мӧԁӧԁліс кущӧм-ԍурӧ гіжӧԁјас олӧмӧ пӧртӧм-могыԍ ОБЗУ-ӧ. Пӧртӧмаӧԍ-ӧ олӧмӧ сіјӧ гіжӧԁјассӧ, ӧнӧԇ-на ԋемтор ез јуӧртлыны. ОРКІ-лы отсаԍыԍ ԁобровоԉечјас, чукӧртӧны РКІ-ыԍ колан справкајас ԁа мунасны віԁлавны гіжӧԁјас-ԍерԏі олӧмӧ-пӧртӧмсӧ.</text:p>
      <text:p text:style-name="P2">2) „Југыԁ туј“ гаԅет-берԁса рассԉеԁујтчан бјуро быԁлун уна учрежԃеԋԋеӧ гіжӧ, каԅтылӧ быԁԍаматор-јывԍыс — віԁлавны, кыԇі нуӧԁԍӧ сіјӧ ԉібӧ мӧԁтор олӧмӧ. 3) Быԁ учрежԃеԋԋеӧ, коԁјас ԍурӧны прӧверка-улӧ, луныԍ-лун воӧны быԁ-пӧлӧс нораԍӧмјас, шыӧԁчӧмјас, срочнеј распоражеԋԋејас, ԁа вывті колана тсіркуԉарјас. Кыԇі сіјӧјасӧс пӧртӧны олӧмӧ, колӧ віԁлавны.</text:p>
      <text:p text:style-name="P2">Кор тајӧ лӧԍӧԁчӧмыс лоӧ нуӧԁӧма уҗалыԍ јӧз отсалӧмӧн, вӧԉіԍԏі секі, тӧԁса лоӧ чужӧмыс коміԍԍіјаса шԉенјаслы прӧверка-ԁа весалӧм-улӧ ԍурыԍјаслӧн, ԋе сӧмын анкетаса ԍвеԃеԋԋејас-ԍерԏі, <text:span text:style-name="T116">щ</text:span>ӧщ-і уҗ нуӧԁӧм-ԍерԏіыс. Поп-пі уҗыԍ летчыԍӧма сӧвет учрежԃеԋԋеын веԍшӧрӧ пукалӧ, тајӧ каԁԍаԋ ԁа сіјӧ каԁӧԇ, чуԋ-пыр уҗ-вылӧ віԇӧԁӧ, кыԇ-ԍурӧ уҗалӧ — весав сещӧмсӧ, кыԇі шогмытӧм, ковтӧм ӧтԁор мортӧс.</text:p>
      <text:p text:style-name="P2">Лыԁнас гашкӧ таԇтӧ весалӧм-улӧ еща ԍурас јӧзыс, сӧмын міјанлы уԁајтчас сӧвет-аппаратыԍ весавны вештыны став шлаксӧ, јогсӧ.</text:p>
      <text:p text:style-name="P2">Сеԍԍа ӧнӧԇ-на служашщејјас-пӧвсын емӧԍ чістка нуӧԁӧмыԍ полӧмјас. Колӧ лӧԍӧԁчан уҗсӧ кутчыԍӧмԍаԋ зіԉны уҗсӧ сувтӧԁны кок-јылӧ, оз ков вунӧԁны сӧвет-аппарат весалӧм-јылыԍ інструктсіја ԁа колӧ сіјӧс щӧкыԁҗыка віԁлавлыны.</text:p>
      <text:p text:style-name="P2">Прӧверка-улӧ ԍурыԍја<text:span text:style-name="T5">с</text:span>лы колӧ ԉучкі віԍтавлыны, весалӧм-улӧ <text:span text:style-name="T74">ԍ</text:span>урӧны сӧмын сещӧмјас, кущӧмјасӧс інԁӧма меԁвоԇԇа раԅԃелас інструктс<text:span text:style-name="T75">іа</text:span>ын, а мукӧԁ служашщејасыслы, коԁјас веԍкыԁа ԁа бура уҗалӧны, налы сӧмын лоӧ віԁлалӧмӧн.</text:p>
      <text:p text:style-name="P2">Меԁбӧрја тор — вӧрлеԇан аппаратыԍ уҗалыԍјасӧс віԁлалӧм.</text:p>
      <text:p text:style-name="P2">Областнеј коміԍԍіја та-куԅа леԇіс торја чукӧстчӧм став уҗалыԍ јӧзлы. Сені тырмымӧнја інԁӧма, кытчӧјасӧҗык меԁ-војԁӧр колӧ віԇӧԁлыны. Нӧшта колӧ сы-берԁӧ соԁтыны, вӧрлеԇан оргаԋізатсіјајасыԍ аппарат віԁлалӧм лоӧ нуӧԁӧма вывті регыԁӧн, бура лӧԍӧԁчытӧг. Облаԍтувса учрежԃеԋԋејас-ԁорыԍ лӧԍӧԁчӧмсӧ вӧрлеԇан аппаратын колӧ нуны пыԁытіҗык ԁа ԁырҗык.</text:p>
      <text:p text:style-name="P2">Меԁԍа лоӧ бурҗыка боԍтчывны прӧверка нуӧԁны. Вермасны нырнысӧ ԍујны кулакјас ԁа веԍшӧрӧ ԋајтчӧԁны меԁ выԃержаннеј ԁа сӧветӧн уҗалыԍјасӧс. Колӧ тӧԁны, ӧԁ кулакыԁ оз пыр уҗав јавӧ ԁа веԍкыԁа. Најӧ вермасны ԋајт нырнаныс ԍујԍыны гӧԉ јӧз-пыр, поԁложнеј піԍмӧјасӧн, вӧвлытӧм ԍорԋіјас леԇалӧмӧн ԁа с. в. Вӧрлеԇан аппарат весалігӧн оз ков вунӧԁны меԁ гырыԍ могјассӧ, меԁым ас аппаратсӧ вӧчны бурӧс, сӧстӧмӧс, јонӧс ԁа с. в. Віԇму ԁа вӧрлеԇан уҗалыԍјас сојузлӧн колӧ <text:soft-page-break/>меԁјона віԇӧԁлыны вӧрлеԇан аппарат весалӧм-вылӧ. Мі ӧнӧԇ-на огӧ тӧԁӧј, вӧчіс-ӧ мыјкӧ та-куԅа ССХЛР-ӧн Оботԃелыс, сӧмын мі тӧԁам, Сојуз воԇмӧстчӧмӧн ԁа ӧтлаԍӧмӧн вермам боԍтны гырыԍ бур резуԉтатјас вӧрлеԇан оргаԋізатсіјајаслыԍ аппаратсӧ весалӧмыԍ.</text:p>
      <text:p text:style-name="P2"/>
      <text:p text:style-name="P2">Ів. М.</text:p>
      <text:p text:style-name="P2"/>
      <text:p text:style-name="P102"><text:span text:style-name="T170">{Kodko @ </text:span>"<text:span text:style-name="T170">Ԋӧбалӧј </text:span><text:span text:style-name="T174">3</text:span><text:span text:style-name="T170">-ӧԁ інԁустріаԉізатсіја</text:span>..." <text:span text:style-name="T170">@ </text:span><text:span text:style-name="T173">лозунг</text:span><text:span text:style-name="T170"> @ Југыԁ туј @ 1929-08-02.}</text:span></text:p>
      <text:p text:style-name="P2"/>
      <text:p text:style-name="P2">Ԋӧбалӧј <text:span text:style-name="T116">3</text:span>-ӧԁ інԁустріаԉізатсіја зајом. Ызјӧԁам сіјӧн промышԉенноԍт ԁа віԇму овмӧслыԍ кыптӧм.</text:p>
      <text:p text:style-name="P2"/>
      <text:p text:style-name="P50">{Kodko @ Ԉустров јортлӧн ԁоклаԁ-пом @ гаԅетса гіжӧԁ @ Југыԁ туј @ 1929-08-02.}</text:p>
      <text:p text:style-name="P2"/>
      <text:p text:style-name="P2">Ԉустров јортлӧн ԁоклаԁ-пом.</text:p>
      <text:p text:style-name="P2">(Віԇӧԁ 2-ӧԁ ԉістбокыԍ).</text:p>
      <text:p text:style-name="P2"/>
      <text:p text:style-name="P2">Такӧԁ ӧтпырјӧн колӧ сувтӧԁны мог — јонҗыка уҗӧԁны обшественнеј ԁа сӧветскеј уҗјас-вылын. Краснеј арміјаыԍ ԁырҗык-кежлӧ леԇӧм војтырӧс ԁа јітчыны мукӧԁ красноармејечјаскӧԁ, коԁјас служітӧны-на чаԍтас. Сіԇ-жӧ колӧ парԏіјнеј уҗалыԍјасӧс суԇӧԁавны бокыԍ.</text:p>
      <text:p text:style-name="P2"/>
      <text:p text:style-name="P2">Аскріԏіка колӧ јона паԍкӧԁны.</text:p>
      <text:p text:style-name="P2"/>
      <text:p text:style-name="P2">Сотсіаԉізм-нога овмӧс течӧм зев ыҗыԁ уҗ. Тајӧ уҗ-ԁорӧ боԍтԍыны ԁа нуӧԁны вермам сӧмын сек, кор став уҗалыԍ јӧзыс лоӧ кыскӧма тајӧ уҗ-ԁорас. Став јӧз отсаԍтӧг мі пӧртны олӧмӧ ог вермӧ овмӧс кыпӧԁан воԍа план ԋі локтан воԍа вӧр леԇан заԁаԋԋе. Ковмас боԍтԍыны парԏіјалыԍ шуӧмсӧ, уҗалыԍ јӧзӧс сотсіа<text:span text:style-name="T74">ԉ</text:span>ізм-нога овмӧс кыпӧԁӧм-могыԍ. Тајӧ вермам вӧчны сӧмын кор мі тырмымӧн паԍкӧԁам аскріԏіка. Ӧнӧԇ аскріԏіка уҗ ез-на вермы паԍкавны, воԇӧ ковмас та-ԁорӧ кутчыԍлыны: меԁ быԁ робочеј, быԁ труԁовеј креԍԏаԋін верміс інԁыны міјан уҗыԍ ԋеԉучкіјассӧ. Аскріԏіка топӧԁӧмӧн овмӧԁчӧны классӧвеј врагјас ԁа бјурократјас. Воԇӧ-кежлӧ парторгаԋізатсіјалы чорыԁа ковмас віԇӧԁлыны та-вылӧ.</text:p>
      <text:p text:style-name="P2"/>
      <text:p text:style-name="P50">{Kodko @ Том јӧзлӧн војналы паныԁ мунан конгресс @ гаԅетса гіжӧԁ @ Југыԁ туј @ 1929-08-02.}</text:p>
      <text:p text:style-name="P2"/>
      <text:p text:style-name="P2">Том јӧзлӧн војналы паныԁ мунан конгресс.</text:p>
      <text:p text:style-name="P2"/>
      <text:p text:style-name="P2">Ԋеважӧн Франкфурт-Мајна-вылын (Гермаԋіјаын) воԍԍіс том јӧзлӧн војналы паныԁ мунан конгресс. Сені емӧԍ преԁставіԏеԉјас том јӧзлӧн Іԋ<text:span text:style-name="T74">ԃ</text:span>іјаыԍ, Кітајыԍ, Інԁоԋеԅіјаыԍ, Лаԏінскеј Амерікаыԍ, Војвыв Афрікаыԍ, Монгоԉіјаыԍ, Франтсіјаыԍ ԁа с. в. ВЛКСМ ЦК-ԍаԋ преԁставіԏеԉ Косарев.</text:p>
      <text:p text:style-name="P2">Карԏіна-вылын: Конгресс-вывса ԃеԉегатјас.</text:p>
      <text:p text:style-name="P2"/>
      <text:p text:style-name="P51">{Kodko @ Ԃемонстратсіја Асыввыв Кітајса кӧрттуј боԍтӧм-куԅа проԏестујтӧм-могыԍ @ гаԅетса гіжӧԁ @ Југыԁ туј @ 1929-08-02.}</text:p>
      <text:p text:style-name="P2"/>
      <text:p text:style-name="P2"><text:soft-page-break/>Ԃемонстратсіја Асыввыв Кітајса кӧрттуј боԍтӧм-куԅа проԏестујтӧм-могыԍ.</text:p>
      <text:p text:style-name="P2"/>
      <text:p text:style-name="P2">Ԋју-Јорк. Імперіаԉізмкӧԁ ԁа колоԋіјаса јӧз ԉічкӧмкӧԁ паныԁ вермаԍан коміԏет Ԋју-Јоркса кварталын нуӧԁіс міԏінг ԁа вӧчіс ԃемонстратсіја Асыввыв Кітајса кӧрттуј боԍтӧмлы проԏест віԍталӧм-могыԍ.</text:p>
      <text:p text:style-name="P2">Кварталын олыԍ озыр јӧз боԍтԍылісны уԍкӧԁчыны ԃемонстратсіја-вылӧ, сӧмын најӧс регыԁ разӧԁісны ԁа ԋемтор ез артмы.</text:p>
      <text:p text:style-name="P2"/>
      <text:p text:style-name="P51">{Kodko @ Мыҗԁӧны 15 робочејӧс @ гаԅетса гіжӧԁ @ Југыԁ туј @ 1929-08-02.}</text:p>
      <text:p text:style-name="P2"/>
      <text:p text:style-name="P2">Мыҗԁӧны 15 робочејӧс.</text:p>
      <text:p text:style-name="P2"/>
      <text:p text:style-name="P2">Ԋју-Јорк. Гастоԋіјаын завоԃітчіс мунны суԁ 15 ԏекԍԏіԉщікјас-вылын. Најӧс мыжԁӧны бастујтыԍ ԏекԍԏіԉщікјас-вылӧ уԍкӧԁчылігӧн местнеј пӧԉітсіја нащаԉԋікӧс віӧмыԍ. Ԏекԍԏіԉщікјасӧс ԁорјыԍјас клопочітӧны ԃелӧсӧ мӧԁ карӧ ԍетӧм-јылыԍ.</text:p>
      <text:p text:style-name="P2"/>
      <text:p text:style-name="P51">{Kodko @ Карсӧ тыртісны војскаӧн ԁа пӧԉітсаӧн @ гаԅетса гіжӧԁ @ Југыԁ туј @ 1929-08-02.}</text:p>
      <text:p text:style-name="P2"/>
      <text:p text:style-name="P2">Карсӧ тыртісны војскаӧн ԁа пӧԉітсаӧн.</text:p>
      <text:p text:style-name="P2"/>
      <text:p text:style-name="P2">Паріж. Гавас јуӧртӧ, август меԁвоԇԇа лунын маԋіфестатсіја лоіг-кежлӧ Паріжӧ воісны пехота ԁа каваԉеріјскеј војска ԁа жанԁармјаслӧн чаԍтјас.</text:p>
      <text:p text:style-name="P2"/>
      <text:p text:style-name="P51">{М. Попов @ Чукӧртам ԍӧм «Комі морт»-вылӧ @ гаԅетса гіжӧԁ @ Југыԁ туј @ 1929-08-02.}</text:p>
      <text:p text:style-name="P2"/>
      <text:p text:style-name="P2">Чукӧртам ԍӧм «Комі морт»-вылӧ.</text:p>
      <text:p text:style-name="P2"><text:span text:style-name="T6">К</text:span>оԁјас ез тыртны заԁаԋԋесӧ.</text:p>
      <text:p text:style-name="P2"/>
      <text:p text:style-name="P2">Јуԉ 31 лун-кежлӧ ԍетӧм заԁаԋԋе (Сыктывкарӧ) „Комі морт“-ԋіма самоԉет стрӧітӧм-вылӧ ез чукӧртны со кущӧм Осоавіахім јачејкајас: Госпарохоԁствоса — 100 шајт, Меԁсантруԁса — 113 шајт ԁа 86 ур, Госторгса ԁа Сојузхԉебса — 122 шајт ԁа 40 ур, Ԉесзавоԁса 51 шајт ԁа 44ур, Обсојузса — 1 шајт ԁа 32 ур, кырувса — 17 шајт ԁа 20 ур, Обстатотԃелса — 2 шајт ԁа 87 ур, Обпрофсоветса ԁа Уҗ-јукӧԁса — 49 шајт ԁа 66 ур, ԏіпографіјаса — 100 шајт, ԅеԉеԋечса — 15 шаіт, Профԏехшколаса — 5 шајт ԁа 45 ур, парчӧгса — 25 шајт, кӧԇвывса ісполком — 18 шајт ԁа 90 ур, слӧбӧԁаса — 48 шајт ԁа 25 ур ԁа Совпартшколаса — 10 шајт ԁа 42 ур. Ставсӧ Сыктывкар-гӧгӧрыԍ абу чукӧртӧма заԁаԋԋе ԍерԏі 681 ш. 77 ур.</text:p>
      <text:p text:style-name="P2">Ујезԁувса отԃеԉеԋԋејас абу вермӧмаӧԍ чукӧртны: сыктывса — 184 шајт ԁа 53 ур, јемԁінса — 830 шајт ԁа кулӧмԁінса — 804 шајт ԁа 57 ур.</text:p>
      <text:p text:style-name="P2"/>
      <text:p text:style-name="P2">М. Попов.</text:p>
      <text:p text:style-name="P2"/>
      <text:p text:style-name="P51"><text:soft-page-break/>{Kodko @ Ԃемонстратсіја-вылыԍ 10 мортӧс арестујтӧмаӧԍ @ гаԅетса гіжӧԁ @ Југыԁ туј @ 1929-08-02.}</text:p>
      <text:p text:style-name="P2"/>
      <text:p text:style-name="P2">Ԃемонстратсіја-вылыԍ 10 мортӧс арестујтӧмаӧԍ.</text:p>
      <text:p text:style-name="P2"/>
      <text:p text:style-name="P2">Ԋју-Јорк, 29. Сан-Франтсіскоын компарԏіја чукӧртліс ԃемонстратсіја нанкінса правіԏеԉствоӧн вӧчӧм провокатсіја-куԅа проԏестујтӧм-могыԍ. Пӧԉітса арестујтӧма 10 мортӧс.</text:p>
      <text:p text:style-name="P2"/>
      <text:p text:style-name="P51">{Kodko @ Ԇескӧԁӧны ԃемонстратсіјајас вӧчӧмыԍ @ гаԅетса гіжӧԁ @ Југыԁ туј @ 1929-08-02.}</text:p>
      <text:p text:style-name="P2"/>
      <text:p text:style-name="P2">Ԇескӧԁӧны ԃемонстратсіјајас вӧчӧмыԍ.</text:p>
      <text:p text:style-name="P2"/>
      <text:p text:style-name="P2">Берԉін. Багіԉскеј контораса правіԏеԉство шуіс ԋе леԇны к<text:span text:style-name="T74">о</text:span>ммуԋіԍԏіческеј ԃемонстратсіјајас вӧчавны. Фрејбургскеј кантонса правіԏеԉство ез кӧсјыԍ леԇны коммуԋістјаслыԍ ԁа сотсіаԉістјаслыԍ ԃемонстратсіја нуӧԁӧм.</text:p>
      <text:p text:style-name="P2"/>
      <text:p text:style-name="P2">==СӦВЕТ СОЈУЗЫН.<text:span text:style-name="T194">==</text:span></text:p>
      <text:p text:style-name="P2"/>
      <text:p text:style-name="P103"><text:span text:style-name="T170">{Kodko @ </text:span>"<text:span text:style-name="T170">Выԉ зајом быԁлаын</text:span>..." <text:span text:style-name="T170">@ гаԅетса гіжӧԁ @ Југыԁ туј @ 1929-08-02.}</text:span></text:p>
      <text:p text:style-name="P2"/>
      <text:p text:style-name="P2">Выԉ зајом быԁлаын јона інаԍӧ.</text:p>
      <text:p text:style-name="P2"/>
      <text:p text:style-name="P51">{Kodko @ Уналаын гіжԍалӧны зајом-вылӧ кујім тӧлыԍԍа уҗалан ԁон-вылӧ @ гаԅетса гіжӧԁ @ Југыԁ туј @ 1929-08-02.}</text:p>
      <text:p text:style-name="P2"/>
      <text:p text:style-name="P2">Уналаын гіжԍалӧны зајом-вылӧ кујім тӧлыԍԍа уҗалан ԁон-вылӧ.</text:p>
      <text:p text:style-name="P2"/>
      <text:p text:style-name="P2">Мӧскуа, 29. РСФСР-паԍтаыԍ воалӧны ԍвеԃеԋԋејас інԁустріаԉізатсіја којмӧԁ зајом-вылӧ гіжԍалӧм-јылыԍ. Ԉеԋінграԁын јуԉ 27 лунӧԇ вӧчӧма поԁпіска 1 міԉԉон ԁа 400 ԍурс шајт-ԁон. Івано-Воԅнеԍенскын гіжԍалӧмаӧԍ 400 ԍурс шајт-ԁон, Робочејјас ԁа служашщејјас унаӧн гіжԍӧмаӧԍ куім тӧлыԍԍа уҗалан ԁон-вылӧ. Орловскеј округын гӧԉ јӧзлӧн конферентсіја шу<text:span text:style-name="T74">і</text:span>с быԏ быԁӧнлы гіжԍыны којмӧԁ зајом-вылӧ ԁа быԁ ԍеԉсоветын котыртісны ӧԏі колхозӧн. „Красный перекоп“ фабрікын (Јарослав) робочејјас гіжԍісны зајом-вылӧ 60 ԍурс шајт ԁон.</text:p>
      <text:p text:style-name="P2"/>
      <text:p text:style-name="P51">{Kodko @ Шуӧны ӧԏітӧг ставыслы гіжԍыны зајом-вылӧ @ гаԅетса гіжӧԁ @ Југыԁ туј @ 1929-08-02.}</text:p>
      <text:p text:style-name="P2"/>
      <text:p text:style-name="P2">Шуӧны ӧԏітӧг ставыслы гіжԍыны зајом-вылӧ.</text:p>
      <text:p text:style-name="P2"/>
      <text:p text:style-name="P2">Батум. Інԁустріаԉізатсіја 3-ӧԁ зајом-вылӧ гіжԍалӧм јона соԁӧ. Робочејјас ԁа служашщејјас собраԋԋејас-вылын гіжалӧны резоԉутсіјајас ӧԏітӧг зајом-вылӧ гіжԍӧм-јылыԍ.</text:p>
      <text:p text:style-name="P2">Баку, 29. Талунӧԇ зајом-вылӧ поԁпіска ԍетіс ӧԏі міԉԉон ԁа 100 ԍурс шајт.</text:p>
      <text:p text:style-name="P2"/>
      <text:p text:style-name="P51"><text:soft-page-break/>{Kodko @ Помаԍіс ԏіраж інԁустріаԉізатсіја мӧԁ зајомлӧн @ гаԅетса гіжӧԁ @ Југыԁ туј @ 1929-08-02.}</text:p>
      <text:p text:style-name="P2"/>
      <text:p text:style-name="P2">Помаԍіс ԏіраж інԁустріаԉізатсіја мӧԁ зајомлӧн.</text:p>
      <text:p text:style-name="P2"/>
      <text:p text:style-name="P2">Харков. Помаԍіс којмӧԁ ԏіраж інԁустріаԉізатсіја мӧԁ зајомлӧн. 5000 шајта воӧмјас уԍіны прӧченттӧм зајом-куԅа со кущӧм нумерјас ԁа ԍеріјајас вылӧ: ԍеріја 42219 обԉ. 7 нумер; ԍеріја 65813, обԉ. 12 нумер. Прӧченттӧм зајом-куԅа уԍі 10.000 шајта 14 воӧм, 1000 шајта 280 воӧм, 250 шајта 2100 воӧм, ԁа мукӧԁыс 100 шајта воӧмјас. Ставыс 85.400 воӧм 9,175.600 шајт ԁон. Прӧчента ԁа прӧченттӧм выпускјасӧн розыграјтӧма 108.600 воӧм — 11.677.200 шајт ԁон.</text:p>
      <text:p text:style-name="P2"/>
      <text:p text:style-name="P51">{Kodko @ Јуӧрјас зајом разӧԁӧм-јылыԍ @ гаԅетса гіжӧԁ @ Југыԁ туј @ 1929-08-02.}</text:p>
      <text:p text:style-name="P2"/>
      <text:p text:style-name="P2">Јуӧрјас зајом разӧԁӧм-јылыԍ.</text:p>
      <text:p text:style-name="P2"/>
      <text:p text:style-name="P2">Мӧскуа, 31. Інԁустріаԉізатсіја 3-ӧԁ зајом-вылӧ гіжԍалӧм ӧтарӧ ӧԁԇӧ. Уралын уна рабочеј ԁа служашщеј гіжԍалӧны кујім тӧлыԍԍа уҗалан ԁон-вылӧ. Хімстројса рабочејјас гіжԍісны меԁвоԇ 12 ԍурс шајт-ԁон.</text:p>
      <text:p text:style-name="P2">Германскеј округын, уна ԍіктјасын креԍԏана вӧчалӧны постановԉеԋԋејас, меԁым ԋӧбӧм обԉігатсіјајассӧ ԋекоԁ бӧр ез вузавлыны.</text:p>
      <text:p text:style-name="P2">Новоԍібірскын ӧԏі лунӧн поԁпіска ԍетіс 275 ԍурс шајт. Ӧткымын преԁпріјаԏԏејасын петкӧԁӧмаӧԍ постановԉеԋԋејас 3-ӧԁ зајом-вылӧ взносјас коԉӧԁавны август меԁвоԇԇа лунԍаԋ. Ԁонвывса Ростов зајом-јылыԍ офітсіаԉнеј чујԁӧԁ леԇтӧԇ-на поԁпіска чукӧрміс 1 міԉԉон шајт-вылӧ. Сені поԁпіскаыс ӧні ӧԁԇӧма-ԁа август 5-ӧԁ лун-кежлӧ поԁпіскасӧ чајтӧны чукӧрміг 3 міԉԉон шајт-гӧгӧр.</text:p>
      <text:p text:style-name="P2">— Мӧскуа. Јуԉ 31 лун-кежлӧ інԁустріаԉізатсіја којмӧԁ зајом-вылӧ Мӧскуа-паԍта поԁпіска чукӧрміс 9 345.000 шајт-мынԁа.</text:p>
      <text:p text:style-name="P2">— Жітомір. Інԁустріаԉізатсіја којмӧԁ зајом-вылӧ поԁпіска ӧкміс 125 ԍурс шајт-сајас. Горсоветса шԉенјас гіжԍісны кык тӧлыԍԍа уҗалан ԁон-вылӧ.</text:p>
      <text:p text:style-name="P2">— <text:span text:style-name="T74">Ԁ</text:span>ԋепропетровск. Метал<text:span text:style-name="T2">лу</text:span>ргіческеј «Петровскіј» завоԁын којмӧԁ зајом-вылӧ поԁпіска ӧкміс 10 ԍурс шајт-сајас.</text:p>
      <text:p text:style-name="P2"/>
      <text:p text:style-name="P51">{Kodko @ План-ԍерԏіыс стрӧіԏеԉство лоӧ помӧԇ нуӧԁӧма @ гаԅетса гіжӧԁ @ Југыԁ туј @ 1929-08-02.}</text:p>
      <text:p text:style-name="P2"/>
      <text:p text:style-name="P2">План-ԍерԏіыс стрӧіԏеԉство лоӧ помӧԇ нуӧԁӧма.</text:p>
      <text:p text:style-name="P2"/>
      <text:p text:style-name="P2">Тавоԍа промышԉенно-фінансовеј план олӧмӧ пӧртӧм мунӧ бура. Коԉӧм ӧкмыс тӧлыԍнас проізвоԁствоыс матыԍтԍіс контроԉнеј лыԁпасјасӧн інԁӧм-выјӧԇыс. Коԉтчӧ план-ԍерԏіыс капітаԉнеј строіԏеԉстволӧн уҗыс. Сӧмын бӧрја-помыс та-куԅа прімітӧма мерајас сіјӧ уҗсӧ ӧԁԇӧԁӧм-куԅа кык ԁа кујім ԍменаӧн уҗсӧ нуӧмӧн. Промышԉенноԍтыԍ преԁставіԏеԉјас шуӧны: строіԏеԉство-пӧ таво план-ԍерԏі, пӧшԏі ԇоԋнас лоӧ нуӧԁӧма.</text:p>
      <text:p text:style-name="P2"/>
      <text:p text:style-name="P51"><text:soft-page-break/>{Kodko @ Воԍԍіс піоԋерјаслӧн облаԍтувса ԍԉот @ гаԅетса гіжӧԁ @ Југыԁ туј @ 1929-08-02.}</text:p>
      <text:p text:style-name="P2"/>
      <text:p text:style-name="P2">Воԍԍіс піоԋерјаслӧн облаԍтувса ԍԉот.</text:p>
      <text:p text:style-name="P2"/>
      <text:p text:style-name="P2">Кіјев. Воԍԍіс піоԋерјаслӧн обл. меԁвоԇԇа ԍԉот. Воісны 1200 ԃеԉегат, на-піыԍ җынјыс ԍіктјасыԍ. Сԉотӧс чолӧмбыԏԏеалісны щӧщ Лунвыв Афрікаса ԁа Канаԁаса компарԏіјаыԍ преԁставіԏеԉјас.</text:p>
      <text:p text:style-name="P2"/>
      <text:p text:style-name="P51">{Kodko @ Уна-ӧ уҗԁыԍлӧма сарскеј правіԏеԉство заграԋічаыԍ @ гаԅетса гіжӧԁ @ Југыԁ туј @ 1929-08-02.}</text:p>
      <text:p text:style-name="P2"/>
      <text:p text:style-name="P2">Уна-ӧ уҗԁыԍлӧма сарскеј правіԏеԉство заграԋічаыԍ.</text:p>
      <text:p text:style-name="P2"/>
      <text:p text:style-name="P2">Балԏіјскеј завоԁыԍ ԋоԉ ԃеԉегат вӧліны СССР-са Наркомфін Бруханов-берԁӧ. Ԃеԉегатјас кутісны јуаԍны важ сарскеј уҗјӧзјас-јылыԍ ԁа Бруханов віԍталіс заграԋічаын сарскеј правіԏеԉствоӧн вӧчӧм уҗјӧзјассӧ. 1914 воӧ уҗјӧзыс госуԁарстволӧн вӧлӧма 13 міԉԉарԁ шајт. Војна-ԁырјі нӧшта уҗԁыԍӧмаӧԍ 31 міԉԉарԁ шајт. Војнаӧԇ быԁ морт-вылӧ госуԁарственнеј уҗјӧзыс вӧлі уԍӧ 98 шајт, а војна-ԁырјіыс сіјӧ каіс-ԋін 377 шајтӧԇ.</text:p>
      <text:p text:style-name="P2">Бруханов віԍталіс Јапонскеј војна-вылӧ-пӧ муніс 2 міԉԉарԁ ԁа җын шајт ԍӧм, а 1914 воԍа імперіаԉіԍԏіческеј војна-ԁырјі ԍо кымын міԉԉарԁ шајт.</text:p>
      <text:p text:style-name="P2"/>
      <text:p text:style-name="P103"><text:span text:style-name="T170">{Kodko @ </text:span>"<text:span text:style-name="T170">Шербургын (Франтсіја) ԋімалан</text:span>..." <text:span text:style-name="T170">@ гаԅетса гіжӧԁ @ Југыԁ туј @ 1929-08-02.}</text:span></text:p>
      <text:p text:style-name="P2"/>
      <text:p text:style-name="P2">— Шербургын (Франтсіја) ԋімалан франтсузскеј ԉотчік Осман парашјут іспытајтігӧн уԍӧма сынӧԁԍаԋ ԁа вӧјӧма м<text:span text:style-name="T5">о</text:span>реӧ.</text:p>
      <text:p text:style-name="P2"/>
      <text:p text:style-name="P103"><text:span text:style-name="T170">{Kodko @ </text:span>"<text:span text:style-name="T170">Ставмув</text:span><text:span text:style-name="T186">ы</text:span><text:span text:style-name="T170">вса уҗалыԍ јӧз</text:span>..." <text:span text:style-name="T170">@ </text:span><text:span text:style-name="T175">лозунг</text:span><text:span text:style-name="T170"> @ Југыԁ туј @ 1929-08-02.}</text:span></text:p>
      <text:p text:style-name="P2"/>
      <text:p text:style-name="P2">Ставмув<text:span text:style-name="T238">ы</text:span>вса уҗалыԍ јӧз Комінԏернса гӧрԁ ԁӧрапас-улӧ котыртчӧмӧн пуктас пом імперіаԉіԍԏіческеј војнајаслы.</text:p>
      <text:p text:style-name="P2"/>
      <text:p text:style-name="P51">{Шуктомов @ Вӧркылӧԁӧмӧ б<text:span text:style-name="T5">о</text:span>ԍтчӧны @ гаԅетса гіжӧԁ @ Југыԁ туј @ 1929-08-02.}</text:p>
      <text:p text:style-name="P2"/>
      <text:p text:style-name="P2">Вӧркылӧԁӧмӧ б<text:span text:style-name="T5">о</text:span>ԍтчӧны.</text:p>
      <text:p text:style-name="P2">Межӧг ԍеԉсоветулыԍ гіжԍӧмаӧԍ 72 кывтыԍ.</text:p>
      <text:p text:style-name="P2">(Јемԁінԍаԋ ԏеԉефон-пыр).</text:p>
      <text:p text:style-name="P2"/>
      <text:p text:style-name="P2">Јемԁін рајоныԍ вӧркылӧԁӧм-вылӧ колӧ 1115 морт. Мунісны меԁавны кылӧԁыԍјасӧс Ежва кывтчӧс ԍіктјасӧ: Отјӧ, З<text:span text:style-name="T75">е</text:span>вԍӧртӧ, Гамӧ, Ајкатылаӧ, Межӧгӧ ԁа мукӧԁлаӧ. Межӧгыԍ гіжԍӧмаӧԍ 72 морт. Мукӧԁ ԍіктјасыԍ јуӧрјас ез-на воны. Јемԁінын војԁӧрлун рытӧ чукӧртчылісны комсомоԉечјас, сен шуісны вербујтны комсомол-пыщкыԍ ԁа т<text:span text:style-name="T5">о</text:span>м јӧз-пыщкыԍ кылӧԁчыԍјасӧс. Гіжԍісны-ԋін 20 морт.</text:p>
      <text:p text:style-name="P2">Шуӧма мӧԁӧԁны пур кылӧԁны 10 прӧчент коммуԋістјасӧс ԁа 20 прӧчент комсомоԉечјасӧс.</text:p>
      <text:p text:style-name="P2"><text:soft-page-break/>Коміԉеслӧн контораыс лӧԍӧԁчӧ пуркылӧԁыԍјас локтіг-кежлӧ.</text:p>
      <text:p text:style-name="P2"/>
      <text:p text:style-name="P2">Шуктомов.</text:p>
      <text:p text:style-name="P2"/>
      <text:p text:style-name="P51">{Kodko @ Трамвај<text:span text:style-name="T5">щ</text:span>ікјаслӧн Ԋју-Орԉеанын (САСШ) забастовка @ гаԅетса гіжӧԁ @ Југыԁ туј @ 1929-08-02.}</text:p>
      <text:p text:style-name="P2"/>
      <text:p text:style-name="P2">Трамвај<text:span text:style-name="T5">щ</text:span>ікјаслӧн Ԋју-Орԉеанын (САСШ) забастовка.</text:p>
      <text:p text:style-name="P2"/>
      <text:p text:style-name="P2">Трамвајщікјас бастујтігӧн Ԋју-Орԉеа<text:span text:style-name="T5">н</text:span>ын јуԉ 3 лунӧ преԁпріԋімаԏеԉјасыс котыртісны трамвајщікјаслы паныԁа брігаԁа. Бастујтыԍјасӧс ез леԇны уҗ-вылас. Штрејбрехерјас ԁа бастујтыԍјас-костын тышкаԍігӧн кыкӧс віісны, морт ԍо-кымын раԋітчіс.</text:p>
      <text:p text:style-name="P2">Карԏіна-вылын: бастујтыԍ трамвајщік раԋітчӧма.</text:p>
      <text:p text:style-name="P2"/>
      <text:p text:style-name="P51">{Kodko @ 11 ш. ԁа 64 ур «Комі морт»-вылӧ @ гаԅетса гіжӧԁ @ Југыԁ туј @ 1929-08-02.}</text:p>
      <text:p text:style-name="P2"/>
      <text:p text:style-name="P2">11 ш. ԁа 64 ур «Комі морт»-вылӧ.</text:p>
      <text:p text:style-name="P2"/>
      <text:p text:style-name="P2">Луз рајонса меԁвоԇԇа парԏіјнеј конферентсіја-вылын чукӧртӧма ԍӧм 11 шајт ԁа 64 ур. самоԉет «Комі морт»-вылӧ.</text:p>
      <text:p text:style-name="P2"/>
      <text:p text:style-name="P51">{Р. К. І. @ Коԁі понԁас уҗавны Горсоветса РКІ ԍектсіјаын? @ гаԅетса гіжӧԁ @ Југыԁ туј @ 1929-08-02.}</text:p>
      <text:p text:style-name="P2"/>
      <text:p text:style-name="P2">Коԁі понԁас уҗавны Горсоветса РКІ ԍектсіјаын?</text:p>
      <text:p text:style-name="P2"/>
      <text:p text:style-name="P2">РКІ ԍектсіјаӧ гіжԍӧмаӧԍ горсоветса 13 шԉен, на-пыщкыԍ — 3 робочеј, 1 креԍԏаԋін,</text:p>
      <text:p text:style-name="P2">3 щӧтнеј робоԏԋік. Чукӧртчылӧм лоӧ тајӧ лунјасӧ.</text:p>
      <text:p text:style-name="P2"/>
      <text:p text:style-name="P2">Р. К. І.</text:p>
      <text:p text:style-name="P2"/>
      <text:p text:style-name="P51">{А. Армејскіј @ Поп јона јулӧма, гӧтырсӧ ԁа чеԉаԃсӧ щӧкыԁа нӧјтлӧма @ гаԅетса гіжӧԁ @ Југыԁ туј @ 1929-08-02.}</text:p>
      <text:p text:style-name="P2"/>
      <text:p text:style-name="P2">Поп јона јулӧма, гӧтырсӧ ԁа чеԉаԃсӧ щӧкыԁа нӧјтлӧма.</text:p>
      <text:p text:style-name="P2"/>
      <text:p text:style-name="P2">Ԋеважӧн лунјасӧ Сыктывкарса нарсуԁ кывзіс ԃелӧ Сыктывкарса поп Мікушевӧс мыжԁӧм-јылыԍ гӧтырсӧ ԁа чеԉаԃӧс нӧјтӧмыԍ. Попыԁ вӧлӧм пӧшԏі ԁугԁывтӧг јуӧ. Меԁ јона јунысӧ мӧԁӧма попӧ воӧм-бӧрын. Сіјӧ ревоԉутсіјаӧԇ ԁасвіт во вӧлӧм ущіԏеԉалӧ. Ревоԉутсіја бӧрын служітӧма 1922 воӧԇ сӧветскеј учрежԃеԋԋејасын.</text:p>
      <text:p text:style-name="P2">Суԁ-вылын јӧзыс зев уна вӧліны. Јона вӧлі попӧс омӧԉа олӧмыԍ ԃівітӧны. Ставӧн вӧлі Кӧкуԉкарыԍ верујушщеј ԁа быԁӧн скӧралӧны. Пӧшԏі быԁ лунӧ јуӧ, шуӧ ӧԏі варов ԍвіԃіԏеԉԋітса, зев щӧкыԁа гӧтырсӧ нӧјтлывлӧ ԁа чеԉаԃнас вӧтлывлӧ гортԍыс. Сы-мынԁаыԍ вӧлі тащӧм пакӧԍтыс сылӧн, мыј ме шуӧ ԍвіԃіԏеԉԋітса ег гіжав-ԁа ог-і помԋіт-ԋін. Попыԁ вӧлӧм щӧкыԁа јуӧмӧн став ԍӧмсӧ віна-вылӧ новлӧ. Гортас віт ԇоԉа чеԉаԃ. Унҗыксӧ картупеԉ-вылын і олӧны. Ԍојны-кӧ мӧԁасны чеԉаԃ корны, баԏ (поп) најӧс нӧјтӧ ԋӧрјӧн најӧс-пӧ сіԇі-і колӧ велӧԁны. ԃерт, таԇі верԁӧмнаԁ <text:soft-page-break/>ԁа віԇӧмнаԁ і чеԉаԃыс ас-коԃыс-жӧ омӧԉӧԍ вермасны лоны. Меԁ-бӧрыннас поп сетчӧԇ воӧма, мыј улӧсӧн шыбытӧма бабаыслы ԁа ԇоԉа кагалы, пуртӧн ԁа кӧрт ступаӧн уԍкӧԁчылӧма на-вылӧ.</text:p>
      <text:p text:style-name="P2">Суԁ гӧгӧрбок ԃелӧ віԁлалӧм-бӧрын шуіс поплы ԍетны во-кежлӧ мырԁӧна уҗ.</text:p>
      <text:p text:style-name="P2"/>
      <text:p text:style-name="P2">А. Армејскіј.</text:p>
      <text:p text:style-name="P2"/>
      <text:p text:style-name="P51">{Kodko @ Веԍкӧԁӧм @ <text:span text:style-name="T194">стӧчмӧԁӧм</text:span> @ Југыԁ туј @ 1929-08-02.}</text:p>
      <text:p text:style-name="P2"/>
      <text:p text:style-name="P2">Веԍкӧԁӧм.</text:p>
      <text:p text:style-name="P2"/>
      <text:p text:style-name="P2">144 нумер «Југыԁ тујын», «Ԁовгаԉевскіј воіс Лонԁонӧ» ԏеԉеграммаын гіжӧма: «Мукӧԁ госуԁарствојаскӧԁ уҗнуӧԁыԍ міԋістр Карахан», колӧ: «Мукӧԁ госуԁарствојас-костын уҗнуӧԁыԍ Нароԁнеј Коміссарлӧн вежыԍ Карахан».</text:p>
      <text:p text:style-name="P2"/>
      <text:p text:style-name="P2">==Отв. реԁактор Н. А. Шахов.<text:span text:style-name="T194">==</text:span></text:p>
      <text:p text:style-name="P2"/>
      <text:p text:style-name="P2">==Jugyd tuj<text:span text:style-name="T194">==</text:span></text:p>
      <text:p text:style-name="P2"/>
      <text:p text:style-name="P2">Вӧскреԍеԋԋа, август 4 лун, 1929 во.</text:p>
      <text:p text:style-name="P2">№ 146 (2183).</text:p>
      <text:p text:style-name="P2"/>
      <text:p text:style-name="P52">{Kodko @ Чолӧм комі му кӧԅаінлы — облаԍтувса сӧветјас 8-ӧ<text:span text:style-name="T87">ԁ</text:span> сјезԁлы @ гаԅетса гіжӧԁ @ Југыԁ туј @ 1929-08-04.}</text:p>
      <text:p text:style-name="P2"/>
      <text:p text:style-name="P2">Чолӧм комі му кӧԅаінлы — облаԍтувса сӧветјас 8-ӧ<text:span text:style-name="T87">ԁ</text:span> сјезԁлы.</text:p>
      <text:p text:style-name="P2">Воԍԍіс облаԍтувса сӧветјаслӧн 8-ӧԁ сјезԁ.</text:p>
      <text:p text:style-name="P2"/>
      <text:p text:style-name="P2">Тӧрыт воԍԍіс сӧветјаслӧн облаԍтувса VІІІ-ӧԁ сјезԁ. VІІ-ӧԁ ԁа VІІІ-ӧԁ сјезԁјаслӧн костыс вӧлі зев ічӧт — сӧмын 4 тӧлыԍ ԁа җын.</text:p>
      <text:p text:style-name="P2">Тајӧ ԋеыҗыԁ каԁнас комі уҗалыԍ јӧз збыԉ-вылӧ-ԋін боԍтчісны тујјас лӧԍӧԁан уҗӧ, кутісны олӧмӧ пӧртны овмӧс кыпӧԁан віт воԍа план, промышԉенноԍт ԁа ԍіктса овмӧс-куԅа, понԁісны тӧԁмавны асԍыным озырлуннымӧс.</text:p>
      <text:p text:style-name="P2">Помӧԇ лоі ештӧԁӧма ԍорԋі кӧрттуј вӧчӧм-јылыԍ — август 2-ӧԁ лунӧ боԍтчісны-ԋін уҗӧ. Кутісны-ԋін вӧчны ш<text:span text:style-name="T11">о</text:span>ԍԍе-туј Сыктывкарԍаԋ Ухтаӧԇ. Тајӧ кыкнан тујсӧ шуӧма ԇікӧԇ ешт<text:span text:style-name="T85">ӧ</text:span>ԁны 1931-ԁ воын. Тајӧ тујјассӧ вӧчӧмыс ԇікӧԇ вежасны чужӧмсӧ Комі облаԍтлыԍ економіка-бокԍаԋыс, јӧткыштасны сіјӧс воԇӧ. Мунӧ корԍыԍӧм-тӧԁмалӧм Кама — Печӧра-кост канал вӧчӧм куԅа.</text:p>
      <text:p text:style-name="P2">Вӧр леԇан план облаԍтын олӧмӧ пӧртӧма 102 прӧч. вылӧ, а заграԋічаӧ петкӧԁӧм вылӧ — 116 прӧчентӧԇ. Моԉԉӧн кылӧԁчӧм муніс бура.</text:p>
      <text:p text:style-name="P2">Бура муніс-і тувсов гӧран-кӧԇан кампаԋԋе, меԁԍа-ԋін колхозјасын ԁа совхозјасын.</text:p>
      <text:p text:style-name="P2">Помалӧма рајоԋірујтчан уҗ.</text:p>
      <text:p text:style-name="P2">Тајӧ гырыԍ уҗјасыс, кытчӧ колӧ вӧлі пуктыны зев уна вын ԁа ԍӧм, лоі вермӧма вӧчны сӧмын робочејјас ԁа креԍԏана отсалӧмӧн, најӧ быԁлунԍа зіԉ уҗӧн.</text:p>
      <text:p text:style-name="P2"><text:soft-page-break/>Сӧветјас сјезԁлы ковмас вӧчны віԁлӧгјас вӧчӧм уҗыслы ԁа інԁыны воԇӧ-вылӧ туј, кыԇі паԍкыԁҗыка облаԍтын нуӧԁны інԁустріаԉізатсіја, кыпӧԁны ԍіктса овмӧс, лӧԍӧԁав-ы колхозјас ԁа кыпӧԁны куԉтурасӧ комі јӧз-пыщкын.</text:p>
      <text:p text:style-name="P2">Сӧветјас VІІІ-ӧԁ сјезԁлы ковмас сувтлыны ԁа бурҗыка віԇӧԁлыны овмӧс кыпӧԁан віт воԍа план олӧмӧ пӧртӧм-вылӧ.</text:p>
      <text:p text:style-name="P2">Тајӧ план-куԅаыс гырыԍ промышԉенноԍт лӧԍӧԁӧм-вылӧ шуӧма облаԍтын віԇны 36 міԉԉон шајтӧԇ. Меԁ еԍкӧ ещаҗык муніс ԍӧмыԁ ԁа ыҗыԁҗык таыԍ пӧԉзаыс лоі — тащӧм міјан уҗыслӧн могыс.</text:p>
      <text:p text:style-name="P2">Віт воԍа план олӧмӧ пӧртӧм кокԋӧԁӧмӧ ԉі ԍӧктӧԁӧмӧ јона тӧԁчӧ вӧр леԇӧм. Таво мі вӧр леԇан плансӧ кӧԏ-і вермім тыртны, вермім веԍіг план-ԁорԍыс паԍкыԁҗыка, сӧмын тыртӧмыс лоі зев-јона зелӧԁчылӧмӧн. Мӧԁ во тавоԍа-ԍерԏі планыс паԍкалӧ 75%-гӧгӧр. Та-вӧсна сјезԁлӧн ковмас ԍетны інԁӧԁјас вӧр леԇан плансӧ 111 % -вылӧ тыртӧм-куԅа, меԁ еԍкӧ ез сӧмын вӧв пӧрӧԁӧма ԁа кыскалӧма, меԁ ставсӧ вӧлі кылӧԁӧма завоԁјасӧԇ.</text:p>
      <text:p text:style-name="P2">Мӧԁ зев ыҗыԁтор міјан овм<text:span text:style-name="T8">ӧ</text:span>сын ем ԍіктса овмӧс кыпӧԁӧм: віԇмујас паԍкӧԁӧм, урожај кыпӧԁӧм, скӧтӧс бурмӧԁӧм, колхозјас лӧԍӧԁӧм, проізвоԁственнеј коператсіја паԍкӧԁӧм, выԉ местајасӧ, кӧні олыԍјасыс абуӧԍҗык, јӧзӧс овмӧԁалӧм меԁ еԍкӧ уҗалыԍјасыс сещӧм местајасас быԁ уҗ-вылӧ тырмісны, ԁа віԇму овмӧслы віԇму-берԁын уҗалан машінајас ԍетӧм. Тајӧ меропріјаԏԏејасыс міјан облаԍтын зев коланаӧԍ, ԍіктса овмӧсыс бӧрӧ коԉӧма-ԁа. Сјезԁлӧн ковмас ԍетны веԍкыԁ тујвіԅ ԍіктса овмӧс кыпӧԁӧмлы ԁа інԁыны, меԁ ԍіктса овмӧсын ӧԁԇӧԁісны вуҗӧмсӧ ԋаԋ в<text:span text:style-name="T85">ӧ</text:span>ԃітан-нога уҗалӧм<text:span text:style-name="T85">ԍ</text:span>ыс скӧт віԇӧмлаԋӧ.</text:p>
      <text:p text:style-name="P2">Та-кынԇі Сӧветјас сјезԁлӧн ковмас ԍорԋітны уҗалыԍ јӧзлыԍ куԉтура кыпӧԁӧм-јылыԍ, ԇоԋвіԇалун кутан уҗ бурмӧԁӧм-јылыԍ, промышԉенноԍтӧ, ԍіктса овмӧсӧ ԁа мукӧԁлаӧ ԍпетсіаԉістјасӧс лӧԍӧԁӧм-јылыԍ.</text:p>
      <text:p text:style-name="P2">План-ԍерԏі, 1932-33-ӧԁ во-кежлӧ шуӧма понԁыны велӧԁны став чеԉаԃсӧ. Школајас соԁталӧмсӧ ковмас нуӧԁны план-ԍерԏ<text:span text:style-name="T77">і</text:span>; ковмас гӧԉ креԍԏана ԁа батрак чеԉаԃјаслы отсавны велӧԁчынысӧ — лӧԍӧԁны школајасын пӧԍ ԍојанӧн верԁӧм, вывті коланінӧ ԍетны кӧмкот-паԍкӧм, бокі ԍіктјасыԍ велӧԁчыԍјаслы лӧԍ<text:span text:style-name="T77">ӧ</text:span>ԁны велӧԁчігас оланінјас. Меԁ еԍкӧ міјан лоісны тырмымӧн асланым спетсіаԉістјас, колӧ унҗык војтырӧс велӧԁны ԏехԋікумјасын ԁа ВУЗ-јасын. Став тајӧ меропріјаԏԏејас-вылас, ԃерт, ковмас уна ԍӧм.</text:p>
      <text:p text:style-name="P2">Зев ыҗыԁ ԍорԋіӧн, коԁ-вылӧ ковмас јонҗыка віԇӧԁлыны, лоӧ сӧветјаслӧн јӧз-костса уҗ нуӧԁӧм-јылыԍ, ԁа сіјӧ уҗсӧ бурмӧԁӧм-јылыԍ.</text:p>
      <text:p text:style-name="P2">Сӧветјаслыԍ уҗсӧ бурмӧԁӧм-јылыԍ сјезԁлы ковмас јонҗыка ԍорԋітны, меԁԍа-ԋін ӧні рајоԋіроваԋԋе нуӧԁӧм-бӧрын, кор сӧветјаслӧн уҗалан ԍіԍԏемаыс мӧԁ-нога лоі, кор уісполкомјас ԁа волісполкомјас-пыԃԃі лоісны рајісполкомјас ԁа <text:span text:style-name="T87">ԍ</text:span>еԉсоветјас, кор најӧ кутасны корны Обісполкомлыԍ ԁа сіјӧ јукӧԁјаслыԍ ыҗыԁ отсӧг ԁа бур веԍкӧԁлӧм. Тајӧ могсӧ сјезԁлы ковмас пуктыны Обісполком-воԇын.</text:p>
      <text:p text:style-name="P2">Комі уҗалыԍ јӧз кутасны ԍуԍа в<text:span text:style-name="T77">і</text:span>ԇӧԁны сјезԁ уҗ-бӧрԍа.</text:p>
      <text:p text:style-name="P2"/>
      <text:p text:style-name="P2">==Ставмувылын.<text:span text:style-name="T195">==</text:span></text:p>
      <text:p text:style-name="P2"/>
      <text:p text:style-name="P52">{Kodko @ Варшаваса робочејјас петкӧԁлісны правіԏеԉстволы паныԁ мунӧмсӧ @ гаԅетса гіжӧԁ @ Југыԁ туј @ 1929-08-04.}</text:p>
      <text:p text:style-name="P2"/>
      <text:p text:style-name="P2">Варшаваса робочејјас петкӧԁлісны правіԏеԉстволы паныԁ мунӧмсӧ.</text:p>
      <text:p text:style-name="P2"/>
      <text:p text:style-name="P2"><text:soft-page-break/>Варшава, 1. Август 1-ӧԁ лунӧ паныԁ пӧԉітса арестујтӧма 1000-кымын морт. Асывнас поԅӧ вӧлі аԁԇыны ԁорӧм робочејјасӧс пӧԉітсаӧн чукӧрӧн нуӧм. Ԏурмајасыс тырӧм-понԁа арестујтӧм јӧзсӧ ԋекытчӧ-ԋін і ԍујавнысӧ.</text:p>
      <text:p text:style-name="P2">Август 1-ӧԁ лунӧ, асывнас пӧԉітса профсојузјас-вылӧ уԍкӧԁчыліс. Вурԍыԍјаслӧн ԁа маԉарјаслӧн профсојуз керкаыԍ арестујтӧмаӧԍ 212 мортӧс.</text:p>
      <text:p text:style-name="P2">Асывнас Варшава вӧлі осаԁнеј положеԋԋеын-коԃ. Поԁа пӧԉітсаӧс вӧлі сувтӧԁлӧмаӧԍ карјас-берԁӧ, вӧла пӧԉітса ветлӧԁлӧ уԉічјас-куԅа.</text:p>
      <text:p text:style-name="P2">Робочејјас кварталјасыԍ тупкалӧмаӧԍ став саԁјассӧ, ԁа сіԇ-жӧ ресторанјас ԁа півнејјас. Ԏурмајас-берԁын сулалӧны пӧԉітсаса ԁа воінскеј ыҗыԁ отраԁјас. Пӧԉітса мырԍӧм-вылӧ віԇӧԁтӧг август 1-ԁ лунӧ паныԁ робочеј кварталјасын ӧшлӧмаӧԍ вӧлі гӧрԁ знамјајас ԁа ревоԉутсіоннеј плакатјас трамвајнеј ԁа ԏеԉефоннеј провоԁјас-вылӧ.</text:p>
      <text:p text:style-name="P2">Знамјајас ԁа плакатјас ӧшлігӧн пӧԉітса арестујтӧма кымын-кӧ робочејӧс. Ԃемонстратсіјајассӧ август 1 лунӧ Варшаваын боԍтԍісны вӧчавны асывԍаԋ. Меԁвоԇԇа ԃемонстратсіја вӧлі жеԉезнеј воротајас плӧшщаԃ-вылын. Пӧԉітса ԃемонстратсіјасӧ разӧԁіс ԁа арестујтіс 9 мортӧс. Мӧԁ ԃемонстратсіја вӧлі Ԉешна ԁа Жеԉезнеј уԉічајас пеԉӧсын. Пӧԉітсалӧн отраԁјасыс уԍкӧԁчісны ԃемонстрантјас-вылӧ ԁа уна јӧзӧс нӧјтісны ружјӧ пріклаԁјасӧн, раԋіталісны штыкјасӧн ԁа шашкајасӧн. 11 часын вӧлі ԃемонстратсіја ԏурма-воԇын.</text:p>
      <text:p text:style-name="P2">Поԉітзакԉученнејјас ԃемонстратсіјаӧс чолӧмбыԏԏӧалісны інтернатсіонал ԍылӧмӧн ԁа ревоԉутсіоннеј лозунгјас горзӧмӧн. Карса коміссарлӧн управԉеԋԋеын вӧчіс екстреннеј совешшаԋԋе ԃемонстратсіјајас нуӧԁӧмкӧԁ вермаԍӧм-куԅа. Совешщаԋԋе-бӧрын пӧԉітсалыԍ охранаӧс вынмӧԁісны ԁа разӧԁісны кар-паԍта. Сӧмын фабрік-завоԁјасын уҗ ештӧм-бӧрын ԃемонстратсіјајас бара мӧԁӧтчісны, мунісны быԁ робочеј кварталын. Пӧԉітса ԃемонстратсіјајасӧс разӧԁіс. Секі бара уна јӧзӧс арестујтісны.</text:p>
      <text:p text:style-name="P2"/>
      <text:p text:style-name="P52">{Kodko @ Воіналы паныԁ мунан берԉінса коміԏетлӧн војна панӧмјаскӧԁ вермаԍан программа @ гаԅетса гіжӧԁ @ Југыԁ туј @ 1929-08-04.}</text:p>
      <text:p text:style-name="P2"/>
      <text:p text:style-name="P2">Воіналы паныԁ мунан берԉінса коміԏетлӧн војна панӧмјаскӧԁ вермаԍан программа.</text:p>
      <text:p text:style-name="P2"/>
      <text:p text:style-name="P2">Берԉін, 31. Војнајаслы паныԁа берԉінса коміԏет лӧԍӧԁіс зев ыҗыԁ программа імперіаԉіԍԏіческеј војна панӧмјаскӧԁ август 1 лун-бӧрын вермаԍӧм-куԅа ԁа СССР-ӧс ԁорјӧм-куԅа. Август 2 лунӧ Берԉінын чукӧртчас ԃеԉегатјаслӧн конферентсіја, кӧні кутасны ԍорԋітны став јӧз-костса гӧрԁ лун нуӧԁӧм-куԅа ітогјас-јылыԍ. Став јӧз-костса уҗалыԍјас-пӧвсын топыԁҗык јітӧԁ кутӧм-могыԍ берԉінса коміԏет шуіс шыӧԁчыны војнајаслы паныԁа варшаваса, паріжса ԁа прагаса коміԏетјасӧ соԉіԁарноԍт кутан ԃекларатсіјаӧн, а ԍеԋԏабр тӧлыԍын поԉша граԋіча-вылын нуӧԁны гермаԋіјаса ԁа поԉшаса робочејјас-кост братаԋԋе. Воԇынҗык коміԏет вӧчіс резоԉутсіја, кӧні шуӧма сувтӧԁны ыҗыԁ мог-тујӧ — ӧніԍаԋ-жӧ завоԃітны лӧԍӧԁчыны окԏабрса ревоԉутсіјалы 12 во тыран лунӧ чукӧртлыны Берԉіныԍ став преԁпріјаԏіјејасса робочеј ԃеԉегатјаслыԍ конферентсіја, меԁым сіјӧ луннас выԉыԍ јонҗыка чорԅӧԁны берԉінса робочејјас ԁа СССР-са уҗалыԍјас-костын лӧԍӧԁӧм соԉіԁарноԍтсӧ.</text:p>
      <text:p text:style-name="P2"><text:soft-page-break/></text:p>
      <text:p text:style-name="P52">{Kodko @ Арестјасӧн кӧсјісны паԁмӧԁны ԃемонстратсіјајассӧ @ гаԅетса гіжӧԁ @ Југыԁ туј @ 1929-08-04.}</text:p>
      <text:p text:style-name="P2"/>
      <text:p text:style-name="P2">Арестјасӧн кӧсјісны паԁмӧԁны ԃемонстратсіјајассӧ.</text:p>
      <text:p text:style-name="P2"/>
      <text:p text:style-name="P2">Паріж, 1. Агенство „Гавас“ јуӧртӧ: ԃемонстратсіјајас вӧчӧмыԍ повԅӧԁӧм-куԅа пӧԉітса арестујтӧма 40 коммуԋістӧс, коԁјас август меԁвоԇԇа лун-кежлӧ ԃемонстратсіја-вылӧ лӧԍӧԁчан уҗын уҗалӧмаӧԍ.</text:p>
      <text:p text:style-name="P2">Тајӧ помкајас-понԁа-жӧ Франтсіјаыԍ ыстӧмаӧԍ мукӧԁ госуԁарствоыԍ олыԍ робочејјасӧс — 48 мортӧс. Мукӧԁ госуԁарствоса 10 робочејӧс пӧԉітса корԍӧ арестујтны. Сен-Еԏјен карын арестујтӧмаӧԍ 30 морт сајас, на-пыщкын щӧщ ӧԏі ыҗыԁ коммуԋісԏіческеј ԃејаԏеԉ, коԁӧс пӧԉітса јона-ԋін корԍіс кык во-чӧж.</text:p>
      <text:p text:style-name="P2">Вена, 1. Румыԋіја-паԍта август 1-ӧԁ лун паныԁӧ арестујталӧмаӧԍ уна јӧзӧс. Меԁ уна јӧзӧс арестујтӧмаӧԍ Ԏемашвар, Јасса ԁа Кішіԋев карјасын.</text:p>
      <text:p text:style-name="P2"/>
      <text:p text:style-name="P104"><text:span text:style-name="T170">{Kodko @ </text:span>"<text:span text:style-name="T170">Ԉеԋінлы выԉ мавзоԉеј</text:span>..." <text:span text:style-name="T170">@ гаԅетса гіжӧԁ @ Југыԁ туј @ 1929-08-04.}</text:span></text:p>
      <text:p text:style-name="P2"/>
      <text:p text:style-name="P2">Ԉеԋінлы выԉ мавзоԉеј вӧчӧны.</text:p>
      <text:p text:style-name="P2"/>
      <text:p text:style-name="P52">{Kodko @ Тӧрыт воԍԍіс Облаԍтувса сӧветјаслӧн 8 сјезԁ @ гаԅетса гіжӧԁ @ Југыԁ туј @ 1929-08-04.}</text:p>
      <text:p text:style-name="P2"/>
      <text:p text:style-name="P2">Тӧрыт воԍԍіс Облаԍтувса сӧветјаслӧн 8 сјезԁ.</text:p>
      <text:p text:style-name="P2"/>
      <text:p text:style-name="P2">Сјезԁ вылӧ воісны 104 ԃеԉегат. На піыԍ 28 нывбаба. Ԃеԉегатјас абу-на ставӧн, воалӧны-на.</text:p>
      <text:p text:style-name="P2">Сјезԁ кывзас куім ԁоклаԁ.</text:p>
      <text:p text:style-name="P2">1) Војвыв крај ВЦІК-са орг. коміԏетлӧн отчот.</text:p>
      <text:p text:style-name="P2">2) Обісполкомлыԍ отчот.</text:p>
      <text:p text:style-name="P2">3) Облаԍтувса војтырӧс велӧԁан јукӧԁлыԍ отчот.</text:p>
      <text:p text:style-name="P2">Ԋо<text:span text:style-name="T77">ԉ</text:span>ӧԁ вопрос — бӧрјыԍӧм: бӧрјасны выԉ шԉенјасӧс Обісполкомӧ ԁа ԃеԉегатјасӧс Крајевеј сјезԁ-вылӧ.</text:p>
      <text:p text:style-name="P2"/>
      <text:p text:style-name="P52">{Kodko @ Конфіскујтісны «Јумаԋіԏе» гаԅетлыԍ август 1 лунԍа нумерсӧ @ гаԅетса гіжӧԁ @ Југыԁ туј @ 1929-08-04.}</text:p>
      <text:p text:style-name="P2"/>
      <text:p text:style-name="P2">Конфіскујтісны «Јумаԋіԏе» гаԅетлыԍ август 1 лунԍа нумерсӧ.</text:p>
      <text:p text:style-name="P2"/>
      <text:p text:style-name="P2">Паріж, 1. Ԏіпографскеј машінаыԍ конфіскујтісны август 1-ӧԁ лунԍа нумер „Јумаԋіԏе“ гаԅет ԁа ез леԇны печатајтнысӧ гӧрԁ лун-куԅа гіжӧԁјас леԇӧмыԍ. Гіжӧма 58 орԃер мукӧԁ госуԁарствоса олыԍјасӧс арестујтӧм-вылӧ.</text:p>
      <text:p text:style-name="P2"/>
      <text:p text:style-name="P52">{Kodko @ Ԃемонстратсіја-вылын вӧлі 150 ԍурс робочеј @ гаԅетса гіжӧԁ @ Југыԁ туј @ 1929-08-04.}</text:p>
      <text:p text:style-name="P2"/>
      <text:p text:style-name="P2">Ԃемонстратсіја-вылын вӧлі 150 ԍурс робочеј.</text:p>
      <text:p text:style-name="P2"/>
      <text:p text:style-name="P3"><text:soft-page-break/>Берԉін, 1. Август 1-ԁ лунӧ Берԉінын <text:span text:style-name="T2">Лустгарт</text:span>енын вӧлі ыҗыԁ ԃемонстратсіја кӧні чукӧрмыліс 150 ԍурс робочеј. Сотсіал-ԃемокраԏіческеј контр ԃемонстратсіја вӧчлісны Фріԁріхгејнын (Берԉінын преԁмеԍԏје), сӧмын јӧзыс чукӧрмыліс куім-мынԁа ещаҗык <text:span text:style-name="T2">Лустгарт</text:span>енын-ԁорыԍ.</text:p>
      <text:p text:style-name="P2"/>
      <text:p text:style-name="P52">{Kodko @ ԃемонстратсіјаыс мај 1 лунӧ-ԁорыԍ ыҗыԁ вӧлі @ гаԅетса гіжӧԁ @ Југыԁ туј @ 1929-08-04.}</text:p>
      <text:p text:style-name="P2"/>
      <text:p text:style-name="P2">ԃемонстратсіјаыс мај 1 лунӧ-ԁорыԍ ыҗыԁ вӧлі.</text:p>
      <text:p text:style-name="P2"/>
      <text:p text:style-name="P2">Стокгоԉм, 1. Пӧԉітсаӧн топӧԁӧм-вылӧ віԇӧԁтӧг, август 1-ԁ лунӧ ԃемонстратсіјајас нуӧԁалісны кар-ԁорјасас. Робочеј кварталјасԍаԋ рытја-вылыс робочејјас петісны ԃемонстратсіја-вылӧ. 7 час рытын вӧлі кык міԏінг, кытчӧ чукӧртчылісны 15 ԍурс р<text:span text:style-name="T85">о</text:span>бочеј. Мај 1-ӧԁ лунԍа міԏінгјас-ԁорыԍ јӧзыс ӧні чукӧрмыліс јона уна. Міԏінг-вылын гіжӧм резоԉутсіјајас петкӧԁлӧны<text:span text:style-name="T2">:</text:span> швеԁскеј робочејјас сулалӧны СССР-ԁор.</text:p>
      <text:p text:style-name="P2"/>
      <text:p text:style-name="P104"><text:span text:style-name="T170">{Kodko @ </text:span>"<text:span text:style-name="T170">Август мӧԁ лунԍаԋ</text:span>..." <text:span text:style-name="T170">@ гаԅетса гіжӧԁ @ Југыԁ туј @ 1929-08-04.}</text:span></text:p>
      <text:p text:style-name="P2"/>
      <text:p text:style-name="P2">Август мӧԁ лунԍаԋ завоԃітісны вӧчны Сыктывкар ԁа Піԋуг-кост кӧрттуј.</text:p>
      <text:p text:style-name="P2"/>
      <text:p text:style-name="P52">{Kodko @ Сӧвет <text:span text:style-name="T238">п</text:span>раві<text:span text:style-name="T195">ԏ</text:span>е<text:span text:style-name="T195">ԉ</text:span>ство <text:span text:style-name="T195">ч</text:span>оры<text:span text:style-name="T195">ԁ</text:span>а <text:span text:style-name="T195">с</text:span>улалӧ <text:span text:style-name="T195">а</text:span>слас <text:span text:style-name="T195">в</text:span>ӧзјӧмјас-<text:span text:style-name="T196">в</text:span>ылын @ гаԅетса гіжӧԁ @ Југыԁ туј @ 1929-08-04.}</text:p>
      <text:p text:style-name="P2"/>
      <text:p text:style-name="P2">СӦВЕТ ПРАВІԎЕԈСТВО ЧОРЫԀА СУЛАЛӦ АСЛАС ВӦЗЈӦМЈАС-ВЫЛЫН.</text:p>
      <text:p text:style-name="P2">Ӧні-жӧ бырӧԁны кітајса влаԍтјаслы Асыввы<text:span text:style-name="T85">в</text:span> Кітајса кӧрттуј-вылын вӧчӧм зыксӧ.</text:p>
      <text:p text:style-name="P2"/>
      <text:p text:style-name="P2">Мукԁенса правіԏеԉствоын јуралыԍ Чжан-Суе-Ԉан ԏеԉеграф-куԅа јуԉ 29 лунӧ ыстӧма піԍмӧ Караханлы. Чжан-Суе-Ԉан Асыввыв Кітајса кӧрттуј-вылын вӧчӧм зыксӧ (конфԉіктсӧ) бырӧԁ<text:span text:style-name="T85">ӧ</text:span>м-могыԍ с<text:span text:style-name="T85">ӧ</text:span>вет правіԏеԉстволы со мыјјас вӧзјӧ:</text:p>
      <text:p text:style-name="P2">1) Кітајса правіԏеԉстволы ԁа СССР-са правіԏеԉстволы-пӧ колӧ інԁыны преԁставіԏеԉјасӧс Асыввыв Кітајса кӧрттуј-јылыԍ конферентсіја нуӧԁны;</text:p>
      <text:p text:style-name="P2">2) Асыввыв Кітајса кӧрттуј-вылын ӧніја положеԋԋеыс лоӧ лаԁмӧԁӧма пекінса ԁа мукԁенса лӧԍӧԁчӧмјас-ԍерԏі конферентсіја-бӧрас;</text:p>
      <text:p text:style-name="P2">3) Лоӧ леԇӧма арест-улыԍ СССР-са гражԁанаӧс. СССР-ын арестујт<text:span text:style-name="T79">ӧ</text:span>м кітајечјасӧс<text:span text:style-name="T2">-</text:span>пӧ-сіԇ-жӧ ковмас леԇны арест-улыԍ.</text:p>
      <text:p text:style-name="P2">Карахан Чжан-Суе-Ԉанлы ԍетіс воча кыв.</text:p>
      <text:p text:style-name="P2">Тавоԍа јуԉ 22 лунӧ-пӧ мукԃенса правіԏеԉство-ԋім<text:span text:style-name="T85">ԍ</text:span>аԋ мукӧԁ госуԁарствојас-костын уҗнуӧԁыԍ коміссарыԁ Шај ԍетӧма вӧлі со кущӧм вӧзјӧмјас:</text:p>
      <text:p text:style-name="P2">1) мі-пӧ кӧсјыԍам мезԁыны арест-улыԍ сӧветскеј робочејјасӧс ԁа служашщејасӧс;</text:p>
      <text:p text:style-name="P2">2) СССР-са правіԏеԉство пуктӧ кӧрттуј-вылӧ управԉајушщејӧс ԁа сылы отсаԍыԍӧс;</text:p>
      <text:p text:style-name="P2">3) чукӧртны-пӧ конферентсіја Асыввыв Кітајса кӧрттуј-јылы<text:span text:style-name="T86">ԍ</text:span> ԍорԋі нуӧԁны.</text:p>
      <text:p text:style-name="P2"><text:soft-page-break/>Сіԇ-кӧ ӧнја (бӧрја) вӧзјӧмыԁ ԇік-ԋін мӧԁ-нога. Ӧԏі-кӧ, тіјан піԍмӧын (јуԉ 29 лунӧ мӧԁӧԁӧм вӧзјӧмас) ԇік ԋінӧм-тор абу каԅтылӧма СС<text:span text:style-name="T85">С</text:span>Р-са правіԏеԉствоӧн Асыввыв Кітајса кӧрттуј-вылӧ управԉајушщејӧс ԁа сылы отсаԍыԍӧс пуктӧм-јылыԍ. Сеԍԍа мі корам ӧні-жӧ бӧр ставсӧ лаԃітны кӧрттуј-вылас нанкінскеј ԁа мукԁенскеј лӧԍӧԁчӧмјас-ԍерԏі, а ті-пӧ конферентсіја-бӧрӧԇ ӧнја-моз кӧсјанныԁ коԉны.</text:p>
      <text:p text:style-name="P2">Јуԉ 22 лунӧ ԍетӧм вӧзјӧмјастӧ-пӧ ті ӧні вежанныԁ выԉ-пӧлӧс вӧзјӧмјасӧн, онӧ кӧсјӧ зыксӧ (конфԉіктсӧ) лӧԍӧԁчӧмӧн бырӧԁны. Міјан-пӧ со кущӧмӧԍ вӧзјӧмјасыс:</text:p>
      <text:p text:style-name="P7">1) мезԁыны арестыԍ сӧветскеј робочејјасӧс ԁа служашщејјасӧс;</text:p>
      <text:p text:style-name="P7">2) СССР-са правіԏеԉстволы пуктыны Асыввыв Кітајса кӧрттуј-вылӧ управԉајушщејӧс ԁа отсаԍыԍӧс сылы;</text:p>
      <text:p text:style-name="P7">3) чукӧртны ӧні-жӧ конферентсіја конфԉіктсӧ бырӧԁӧм-могыԍ ԁа сыыԍ-кынԇі пыр-жӧ веԍкӧԁны ԋезаконнеј уҗтӧ Асыввыв Кітајса кӧрттуј-вылын...</text:p>
      <text:p text:style-name="P2">Онӧ-кӧ-пӧ міјанлыԍ вӧзјӧмјас-ԍерԏі вӧчӧј, вермасны омӧԉторјас лоны ԁа став мыжыс сыыԍ тіјан-вылӧ воԁас.</text:p>
      <text:p text:style-name="P2"/>
      <text:p text:style-name="P2">==СОВЕТ СОЈУЗЫН.<text:span text:style-name="T196">==</text:span></text:p>
      <text:p text:style-name="P2"/>
      <text:p text:style-name="P53">{Kodko @ Зајом разӧԁӧм луныԍ-лунӧ ӧԁԇӧ @ гаԅетса гіжӧԁ @ Југыԁ туј @ 1929-08-04.}</text:p>
      <text:p text:style-name="P2"/>
      <text:p text:style-name="P2">Зајом разӧԁӧм луныԍ-лунӧ ӧԁԇӧ.</text:p>
      <text:p text:style-name="P2"/>
      <text:p text:style-name="P2">План-ԍерԏі РСФСР-ын чајтӧны разӧԁны зајом 536,5 міԉԉон шајт-вылӧ</text:p>
      <text:p text:style-name="P2"/>
      <text:p text:style-name="P2">Мӧскуа, 1. РСФСР НКФ-са ԍвеԃеԋԋејас-ԍерԏі, інԁустріаԉізатсіја којмӧԁ зајом-вылӧ гіжԍалӧм РСФСР-паԍта вывті јона паԍкалі. План-ԍерԏі РСФСР-ын чајтӧны зајом разӧԁны 536,5 міԉԉон шајт ԁон.</text:p>
      <text:p text:style-name="P2">Сы-пыщкыԍ робочејјас ԁа слу<text:span text:style-name="T77">ж</text:span>ашщејјас-пӧвсӧ 362,5 міԉԉон шајт ԁон ԁа креԍԏана-пӧвсӧ 138 міԉԉон шајт ԁон.</text:p>
      <text:p text:style-name="P2">Мӧскуа, 1. Август 1-ӧԁ лун-кежлӧ којмӧԁ зајом-вылӧ поԁпіска чукӧртӧма 200.300. т. шајт ԁон.</text:p>
      <text:p text:style-name="P2"/>
      <text:p text:style-name="P2">Саратовса крајын гіжԍалӧмаӧԍ зајом-вылӧ 1 міԉԉон шајт-вылӧ.</text:p>
      <text:p text:style-name="P2"/>
      <text:p text:style-name="P2">Москва, 1. Інԁустріаԉізатсіја којмӧԁ зајом-вылӧ поԁпіска Саратовса крајын чукӧрмӧма-ԋін ӧԏі міԉԉон шајт-сајас. Поԁпіска чукӧртӧм паԍкалі став карјасас ԁа ԍіктса војтыр-повсӧ. Уна ԁон гіжԍалӧны саратовса профессорјас ԁа спетсјас.</text:p>
      <text:p text:style-name="P2"/>
      <text:p text:style-name="P2">Іԅвеснеј ізобретаԏеԉ Крегер ӧԏі аппарат вӧчӧмыԍ боԍтӧма преміја 1000 шајт ԁа став ԁоныс гіжԍӧма зајом-вылӧ. Обԉігатсіјајассӧ шуӧма ԍетны маԍԏерскејјасын уҗсӧ бурмӧԁӧм-вылӧ. Ԍібырын зајом-вылӧ гіжԍалӧм мунӧ зев бура. Куш Новоԍібірскын јуԉ 31 лун-кежлӧ поԁпіска кајӧма 100 ԍурс шајтыԍ унҗык.</text:p>
      <text:p text:style-name="P2">Тајгаса робочејјас зајом-вылӧ гіжԍӧмаӧԍ 40 ԍурс шајт-вылӧ.</text:p>
      <text:p text:style-name="P2">Зајом-вылӧ гіжԍалӧм сіԇ-жӧ јона паԍкалӧ Омскеј округса ԍіктјасын.</text:p>
      <text:p text:style-name="P2"/>
      <text:p text:style-name="P2">— Ԃԋепровск, 1. Інԁустріаԉізатсіја којмӧԁ зајом-вылӧ гіжӧԁчалӧм соԁӧма ӧԏі міԉԉон шајт-сајӧԇ.</text:p>
      <text:p text:style-name="P2"><text:soft-page-break/></text:p>
      <text:p text:style-name="P2">Гіжԍӧмаӧԍ-ԋін міԉԉон шајт-сајас.</text:p>
      <text:p text:style-name="P2"/>
      <text:p text:style-name="P2">Саратовскеј крај-куԅа інԁустріаԉізатсіја којмӧԁ зајом-вылӧ гіж<text:span text:style-name="T77">ԍ</text:span>алӧм паԍкалӧ. Гіжԍӧмаӧԍ-ԋін міԉԉон шајт ԁон-сајӧ. Уна-вылӧ гіжԍалӧны саратовса профессорјас ԁа спетсіаԉістјас.</text:p>
      <text:p text:style-name="P2"/>
      <text:p text:style-name="P2">„Петровскіј“ завоԁын којмӧԁ зајом-вылӧ гіжԍалісны-ԋін 250 ԍурс шајт-сајас.</text:p>
      <text:p text:style-name="P2"/>
      <text:p text:style-name="P2">Арԏемовск. Інԁустріаԉізатсіја којмӧԁ зајом-вылӧ гіжԍалӧмаӧԍ-ԋін 2 міԉԉон шајт-ԁон.</text:p>
      <text:p text:style-name="P2">Арԏемовск. Константовскса ԍԏеклӧ вӧчан завоԁын робочејјас ԁа служашщејјас шуісны віт во-чӧж быԁ во ԍетны інԁустріаԉізатсіја фонԁӧ ӧԏі лунԍа уҗалан ԁон.</text:p>
      <text:p text:style-name="P2"/>
      <text:p text:style-name="P2">Мӧскуаын зајом разалӧма матӧ 12 міԉԉон шајт-вылӧ.</text:p>
      <text:p text:style-name="P2"/>
      <text:p text:style-name="P2">Мӧскуа, 2. Којмӧԁ зајом-вылӧ гіжԍалӧмаӧԍ август 2-ԁ лунӧ 11.624.565 шајтԁон. Меԁвоԇын гіжԍалӧмӧн мунӧ Краснеј преԍԋа рајон. Сені гіжԍӧмаӧԍ 3 міԉԉон ԁа җын шајт ԁон.</text:p>
      <text:p text:style-name="P2"/>
      <text:p text:style-name="P2">Новоԍібірскын зајом разалӧма 100 міԉԉон шојт ԁон.</text:p>
      <text:p text:style-name="P2"/>
      <text:p text:style-name="P2">— Ԍібырын зајом-вылӧ гіжԍалӧм мунӧ бура. Куш Новоԍібірскын јуԉ 31 лун-кежлӧ гіжӧԁчӧмаӧԍ 100 міԉԉон шајтыԍ уна.</text:p>
      <text:p text:style-name="P2"/>
      <text:p text:style-name="P53"><text:span text:style-name="T196">==</text:span>Іԅваԍаԋ гіжӧны.<text:span text:style-name="T196">==</text:span></text:p>
      <text:p text:style-name="P2"/>
      <text:p text:style-name="P53">{Kodko @ «Ковмас-кӧ, мі ԁаԍӧԍ сувтны ӧружјеӧн ԁорјыны СССР-ӧс» @ гаԅетса гіжӧԁ @ Југыԁ туј @ 1929-08-04.}</text:p>
      <text:p text:style-name="P2"/>
      <text:p text:style-name="P2">«Ковмас-кӧ, мі ԁаԍӧԍ сувтны ӧружјеӧн ԁорјыны СССР-ӧс.»</text:p>
      <text:p text:style-name="P2"/>
      <text:p text:style-name="P2">Јуԉ 21 лунӧ Іԅваын Краснеј плошщаԃ-вылын вӧлі міԏінг Асыввыв Кітајыԍ баԋԃітјасӧн кӧрттуј боԍтӧм-куԅа. Вӧчісны резоԉутсіја, кӧні шуӧма: «Сотсіаԉізм стрӧітӧмын быԁ воԍков ԉокмӧԁӧ капітаԉістјасӧс, најӧ јірӧны міјан-вылӧ піԋнысӧ. Мір јылыԍ ԍорԋіјас-улын капітаԉістјас лӧԍӧԁчӧны СССР-вылӧ војнаӧн. Заграԋічаса робочејјас ԁа креԍԏана чорыԁа сувтасны војналы паныԁ.</text:p>
      <text:p text:style-name="P2">Іԅваса служашщејјас ԁа креԍԏана пріветствујтӧны сӧветскеј правіԏеԉстволыԍ мірнеј поԉіԏікасӧ ԁа корӧны чорыԁа вомӧнавны імперіаԉісԏіческеј банԁајассӧ ԉок уҗјасыԍ. Ковмас-кӧ, мі ԁаԍӧԍ сувтны ӧружјеӧн Комінтерн знамја-улын ԁорјыны СССР-лыԍ граԋічајассӧ, Окԏабрса ревоԉутсіјаӧн перјӧмторјассӧ. Меԁ олас робочејјаслӧн ԁа креԍԏаналӧн јурнуӧԁыԍыс — ВКП(б). Зԁолој захватчікјасӧс! Вештӧј кінытӧ СССР-вылыԍ!</text:p>
      <text:p text:style-name="P2">Рытнас вӧлі параԁ гамса, мокчаса, іԅваса, бакурса піоԋерјаслӧн. Вӧлі сені 170 морт.</text:p>
      <text:p text:style-name="P2"/>
      <text:p text:style-name="P53">{Kodko @ Кітајса команԁоваԋԋе кӧсјӧ отсавны белогварԃејшіналы @ гаԅетса гіжӧԁ @ Југыԁ туј @ 1929-08-04.}</text:p>
      <text:p text:style-name="P2"><text:soft-page-break/></text:p>
      <text:p text:style-name="P2">Кітајса команԁоваԋԋе кӧсјӧ отсавны белогварԃејшіналы.</text:p>
      <text:p text:style-name="P2"/>
      <text:p text:style-name="P2">Токіо, 28. Кітајса војеннеј команԁоваԋԋе ԁа белогварԃејшіналӧн нырнуӧԁыԍјас вӧчӧмаӧԍ ас-костаныс лӧԍӧԁчӧм. Лӧԍӧԁчӧм-ԍерԏіыс роч белогварԃејечјас аԍныс вермӧны оргаԋізујтны ԁа асланыс команԁоваԋԋеӧн вӧчавлыны СССР му-вылӧ парԏізанскеј наԉотјас, а кітајса команԁоваԋԋе кутас ԍетавны налы ӧружјӧ ԁа војеннеј пріпасјас.</text:p>
      <text:p text:style-name="P2"/>
      <text:p text:style-name="P53">{Kodko @ Мунісны гырыԍ міԏінгјас @ гаԅетса гіжӧԁ @ Југыԁ туј @ 1929-08-04.}</text:p>
      <text:p text:style-name="P2"/>
      <text:p text:style-name="P2">Мунісны гырыԍ міԏінгјас.</text:p>
      <text:p text:style-name="P2"/>
      <text:p text:style-name="P2">Мӧскуа, 2. Брјанскеј округ-паԍта август 1-ԁ лунӧ вӧліны імперіаԉіԍԏіческеј војна кыпӧԁӧмлы паныԁ мунан гырыԍ міԏінгјас. Бежітсаын, „красныј профінԏер“ завоԁ-ԁорын ԃемонстратсіја-вылӧ чукӧрмыліс 10 ԍурс мортыԍ унҗык. Гӧрԁ лун-куԅа унаӧн робочејјас пырӧны „друг инвалидов и красноармейца» обшествоӧ шԉенӧ. Ԍверԁловскын ԃемонстратсіја-вылын щӧщ вӧлі МОПР ісполкомса шԉен Анԏіԉмо Мараԏіно.</text:p>
      <text:p text:style-name="P2"/>
      <text:p text:style-name="P53">{Kodko @ Бакуын муніс ԍо ԍурс јӧза ԃемонстратсіја @ гаԅетса гіжӧԁ @ Југыԁ туј @ 1929-08-04.}</text:p>
      <text:p text:style-name="P2"/>
      <text:p text:style-name="P2">Бакуын муніс ԍо ԍурс јӧза ԃемонстратсіја.</text:p>
      <text:p text:style-name="P2"/>
      <text:p text:style-name="P2">Баку, 2. Бакінса проԉетаріатлӧн тӧрыт вӧлі ыҗыԁ ԃемонстратсіја, кытчӧ волісны јӧзыс 100 ԍурс морт-кымын. Ԃемонстратсіја кысԍіс 5 час-чӧж. Ԃемонстратсіја встреԏітіс кітајечјаслыԍ кол<text:span text:style-name="T77">о</text:span>ннасӧ, коԁјас уҗалӧны ԋеылын бакінса преԁпріјаԏԏејасԍаԋ ԋефԏ перјанінын. Ԃемонстратсіја-вылӧ щӧщ волісны груԅіјаса ԁа армеԋіјаса робочејјаслӧн ԃеԉегатјас. Ԃемонстратсіја мунӧмсӧ віԇӧԁісны туртсіјаса ԁа перԍіјаса геԋераԉнеј консуԉствојасыԍ преԁставіԏеԉјас.</text:p>
      <text:p text:style-name="P2"/>
      <text:p text:style-name="P53">{Kodko @ Чукӧртӧны выԉ урожај @ гаԅетса гіжӧԁ @ Југыԁ туј @ 1929-08-04.}</text:p>
      <text:p text:style-name="P2"/>
      <text:p text:style-name="P2">Чукӧртӧны выԉ урожај.</text:p>
      <text:p text:style-name="P2"/>
      <text:p text:style-name="P2">Казаԋ. Уна рајонын завоԃітчісны іԁравны выԉ урожај. Еԉеваторӧ вајісны-ԋін меԁвоԇԇа кык ԁоԃ выԉ ԍу.</text:p>
      <text:p text:style-name="P2">Ставропоԉ. Гӧрԁ обозјас вајісны ԁа сԁајтісны госуԁарстволы 750 тонна тавоԍа выԉ ԋаԋ.</text:p>
      <text:p text:style-name="P2"/>
      <text:p text:style-name="P105"><text:span text:style-name="T170">{Kodko @ </text:span>"<text:span text:style-name="T170">Ріга. Уналаын вӧчалӧмаӧԍ</text:span>..." <text:span text:style-name="T170">@ гаԅетса гіжӧԁ @ Југыԁ туј @ 1929-08-04.}</text:span></text:p>
      <text:p text:style-name="P2"/>
      <text:p text:style-name="P2">— Ріга. Уналаын вӧчалӧмаӧԍ шобԍӧмјас ԁа арестјас. Ревоԉутсіоннеј профсојузјаслыԍ тупкӧмаӧԍ мыјԁыра-кежлӧ гаԅетсӧ.</text:p>
      <text:p text:style-name="P2"/>
      <text:p text:style-name="P53"><text:soft-page-break/>{Kodko @ Кулакјас кыпӧԁчӧны — прокурорјас жујвіԇӧны @ гаԅетса гіжӧԁ @ Југыԁ туј @ 1929-08-04.}</text:p>
      <text:p text:style-name="P2"/>
      <text:p text:style-name="P2">Кулакјас кыпӧԁчӧны — прокурорјас жујвіԇӧны.</text:p>
      <text:p text:style-name="P2">Колхоԅԋікјас-вылӧ кулакјас черјасӧн шыблаԍлӧны. Кулакјассӧ топӧԁӧм-јылыԍ ԋінӧм аз кывԍы.</text:p>
      <text:p text:style-name="P2">Нарсуԁјас куԉіганјасӧс јурӧԁныс шыԉӧԁӧны.</text:p>
      <text:p text:style-name="P2"/>
      <text:p text:style-name="P53">{Kodko @ Кор-нӧ кулакјассӧ ԁа куԉіганјассӧ чорыԁ кепыԍӧн збыԉыԍ топӧԁлам @ гаԅетса гіжӧԁ @ Југыԁ туј @ 1929-08-04.}</text:p>
      <text:p text:style-name="P2"/>
      <text:p text:style-name="P2">Кор-нӧ кулакјассӧ ԁа куԉіганјассӧ чорыԁ кепыԍӧн збыԉыԍ топӧԁлам.</text:p>
      <text:p text:style-name="P2"/>
      <text:p text:style-name="P2">Тајӧ бӧрја војасас гӧԉ ԁа шӧркоԃа олыԍ креԍԏана понԁісны јона ӧтувтчавны коԉԉекԏівјасӧ. Гӧԉ креԍԏана збыԉыԍ понԁісны мезԁыԍны кулакјас кабыр-улыԍ. Кулакјаслы, тӧԁӧмыԍ, сіјӧ оз во ԍӧлӧм-выланыс.</text:p>
      <text:p text:style-name="P2">Кулакјас быԁԍама-ногӧн торкӧны коԉԉекԏівјас боԍтчӧԁӧмлы. Кӧні оз вермыны ылӧԁлӧмӧн боԍтны, кулакјас уԍлаԍӧны колхозԋікјас-вылӧ зорјасӧн, черјасӧн, пуртјасӧн.</text:p>
      <text:p text:style-name="P2">Кыԇ-нӧ мі воԇсаԍам кулакјаскӧԁ? Јуӧртам гаԅетын колхоԅԋікјас-вылӧ уԍлаԍӧм-јылыԍ, сеԍԍа лаԋтам. Ԋекоԁ оз шыӧԁчы, быԏԏӧ ԋекоԁлы сетчӧԇ абу мог.</text:p>
      <text:p text:style-name="P2">Прокурорјасԍаԋ тајӧ лунјасӧ воіс-жӧ стаԏԏа. Куԅаӧн шыӧԁчісны-жӧ. Гіжӧны: „кулакјаслы колхоԅԋікјаслыԍ воԇӧ-вылӧ кӧн-ԍурӧ уҗсӧ грӧԅітчӧмӧн ԁа мукӧԁ-ногӧн торкалӧмыԍ јона ковмас мӧвпыштлыны ԁа ӧні-жӧ сетыԍ еновтчыны. Бӧрын лоӧ ԍор“.</text:p>
      <text:p text:style-name="P2">Классӧвеј тышын агітатсіја оз мӧртчы. Кулактӧ бур кывјаснаԁ он бурмӧԁ. Міјан-вылӧ-кӧ воӧны, міјанлы наыԍ чорыԁа колӧ воԇсаԍны. Мі<text:span text:style-name="T8">јанлы </text:span>жујавны оз поԅ. Прокурорјас, буракӧ, чорыԁа воԇсаԍны оз кӧсјыны, ԋінӧм-на-тај оз тыԁав-а.</text:p>
      <text:p text:style-name="P5">Абјачојын воԍтӧны коммуна „Выԉ олӧм“. Кулакјаслы уԁајтчіс коммунаӧ котыртчӧмсӧ торкны. Коммунаӧ боԍтчӧԁыԍсӧ, Шучаԉін јортӧс, грӧԅітчӧны ԍыліас із кӧрталӧмӧн ԍујны ваӧ („Комі ԍікт<text:span text:style-name="T2">“</text:span> №№ 22 ԁа 25). Коԉі-ԋін кык тӧлыԍ гаԅетын гіжӧмыслы. Мыј вӧчԍӧ — ԋекоԁ оз јуӧртлы.</text:p>
      <text:p text:style-name="P2">Кӧщпонын кірпіч вӧчны арԏеԉ котыртыԍӧс, П. П. Забојевӧс, важ купечјас унаыԍ-ԋін понԁывлісны нӧјтны.</text:p>
      <text:p text:style-name="P2">Забојевлыԍ баԏсӧ Лавреԋ-Ваԍӧ (чаԍтԋік пі) туј-вылын ӧтнассӧ кыјӧԁӧма ԁа җагӧԁны завоԃітлӧма. Лаԁнӧ јӧз суӧмаӧԍ ԁа мезԁӧмаӧԍ мортсӧ („Југыԁ туј“, № 104, 5/VІ). Коԉі кык тӧлыԍ. Кутчыԍіс ез коԁкӧ — ог тӧԁӧј.</text:p>
      <text:p text:style-name="P2">Чітајовын „Југӧр“-ԋіма коммуна-вылӧ кулакјас јона ԉокалӧны. Нырнуӧԁыԍјаслыԍ Ԏіма пі Ваԍӧ, Јакім-Іван, Мішка-Мішӧ гозја ԁа мукӧԁ. Ісполком тӧԁлытӧг Ԏіма пі Ваԍӧ чукӧртлӧма кык ԍіктыԍ аскоԃԃӧм озыр јӧзӧс коммунаӧс топӧԁӧм-јылыԍ ԍорԋітны.</text:p>
      <text:p text:style-name="P2">Ісполкомса јуралыԍ еԍкӧ волӧма-жӧ собраԋԋе-вылас-ԁа, пышјыны лоӧма. Коммунаӧс пазӧԁӧм-могыԍ најӧ корԍӧны тујјас-віавны коммунаыԍ јуралыԍјассӧ, сотны стрӧјбасӧ ԁа ембурсӧ, таԉӧԁны скӧтӧн віԇ-му ԁа с. в. Ԏіма пі Ваԍӧс ԁа Мішка-Мішӧс арестујтісны"</text:p>
      <text:p text:style-name="P5">(„Југыԁ туј<text:span text:style-name="T2">“</text:span>, № 123, 3/VІІ). Прокурорјас шуӧны, кујім мортӧс-пӧ ԍетӧма-ԋін суԁӧ. Коԉі тӧлыԍ, суԁ-јылыԍ ԋінӧм оз кывԍы.</text:p>
      <text:p text:style-name="P5"><text:soft-page-break/>Позтыкерӧсын озыра олыԍ јӧз зев јона грӧԅітчӧны к<text:span text:style-name="T8">о</text:span>ԉԉекԏів-вылӧ, повԅӧԁлӧны гӧԉ јӧзӧс, меԁ оз ӧтувтчавны („Комі ԍікт<text:span text:style-name="T2">“</text:span>, № 27, 6/VІІ). Прокурорјас, тыԁалӧ, пеԉнысӧ ез торгӧԁлыны.</text:p>
      <text:p text:style-name="P5">Чуклӧмын Петыр Мітрӧпан-бӧрԍа (коԉԉекԏівӧ пырӧм беԁԋак) троітса лунӧ Ӧԋіԍ-Прокӧ ԁа Оԋіԍ-Ԏікӧн (аја-піа, топыԁа олыԍјас) лунтыр вӧтлыԍӧмаӧԍ нӧјтны <text:span text:style-name="T8">(</text:span><text:span text:style-name="T2">„</text:span>Комі ԍікт<text:span text:style-name="T2">“</text:span>, № 27, 6/VІІ). Прокурорјасԍаԋ бара-жӧ ԋекушӧм јуӧр ез волы.</text:p>
      <text:p text:style-name="P2">Сеԍԍа коԉан вежонјасӧ вӧліны јуӧрјас — Шожымыԍ (колхоԅԋікјас-бӧрԍа пуртјасӧн вӧтлыԍӧмаӧԍ), Кӧԇвылыԍ (еԋа-піаӧс понԁывлӧмаӧԍ јукмӧсӧ ԍујны), Крутӧтылаыԍ (колхоԅԋікјас-вылӧ черјасӧн уԍкӧԁчывлӧмаӧԍ, гӧрӧмыԍ вӧлӧм ԁугӧԁӧны), Тыԁор ԍіктыԍ (зорјасӧн нӧјтӧмаӧԍ колхоԅԋікјасӧс ԁа налыԍ кујім керкаыԍ ӧшіԋсӧ жуглӧмаӧԍ рамајаснас). Прокуратура еԍкӧ шуӧ, мунӧ-пӧ ԍԉеԁствіје. Мі зев полам ԍԉеԁствіје ԋужалӧмԍыс.</text:p>
      <text:p text:style-name="P2">Кулакјас уԍлаԍӧны оз сӧмын колхоԅԋікјас вылӧ. Пӧԃԃеԉнејын кулак Пеԁӧр-Іван уԍкӧԁчывлӧма нӧјтны комсомол јачејкаса ԍекретар-вылӧ, Короԉов-вылӧ. Лӧԍалӧмаӧԍ јӧз ԁа абу леԇӧмаӧԍ нӧјтныс (Југыԁ туј“, №130, 12/VІІ). Прокурорԍаԋ шыӧԁчӧм ез волы.</text:p>
      <text:p text:style-name="P2">Кулакјас ез век тышкаԍны. Кор поԅӧ — мавтӧны. Гамын, му јуклігӧн, калым-вылӧ меԁбур мујассӧ ԍеталӧмаӧԍ озырјаслы. („Југыԁ туј“, № 123, 3/VІІ). Тӧлыԍ-ԋін коԉі, ԋекоԁ ез шыӧԁчыв.</text:p>
      <text:p text:style-name="P2">Таԇ-жӧ мунӧ куԉіганјасӧс топӧԁӧм. Чітајовын кујім мужік мырԁӧналӧмаӧԍ нылӧс („Југыԁ туј“ № 121, 30/VІ).</text:p>
      <text:p text:style-name="P2">Візԁін ԍіктын Болотов Паш мырԁӧналӧма інваԉіԁкаӧс („Југыԁ туј“, № 136, 21/VІІ).</text:p>
      <text:p text:style-name="P2">Аныбса Ԍԏепан-Іԉԉа век јуӧ ԁа чорыԁа нӧјтӧ гӧтырсӧ і чеԉаԃсӧ (Југ. туј., № 121, 30/VІ).</text:p>
      <text:p text:style-name="P2">Аныбса Мікул Ӧԋӧ Јогор уԍкӧԁчывлӧма пуртӧн ізбач-вылӧ, перевозщік-вылӧ, мукӧԁ-вылӧ („Југ. т.“, № 122, 1/VІІ).</text:p>
      <text:p text:style-name="P2">Отса Кырув ԍіктын кык куԉіган, Ԍеԋ Міш Ваԍ ԁа Ӧԉӧ Мікол Піԏӧн быԁ рыт ветлӧны зорјасӧн, косајасӧн, пішщаԉјасӧн; нӧјтӧмаӧԍ гӧԉа олыԍӧс, гӧрны муніг- костіыс („Југ. т.“, № 136, 21/VІІ).</text:p>
      <text:p text:style-name="P2">Јемԁінса Јаг ԍіктын куԉігаԋітӧны Куԅміч вокјас („Југ. т.“, № 136).</text:p>
      <text:p text:style-name="P2">Коԋајов Іван (інструктор Оботԃел СХЛР) горт-ԍіктас јуӧ ԁа тышкаԍӧ („Југ. т.“, № 136).</text:p>
      <text:p text:style-name="P2">Ԋекоԁ ез шыӧԁчыв. Реԁактсіја гіжліс-ԋін каԅтывлан стаԏԏа (№122), — ԋінӧм оз іміт.</text:p>
      <text:p text:style-name="P2">Мукӧԁ-ԁырјіыс суԃітласны. Пукԍӧԁласны во-мӧԁ кежлӧ.</text:p>
      <text:p text:style-name="P2">Ԋеԁыр мыԍԏі в<text:span text:style-name="T79">ӧ</text:span>ԉа вылын-ԋін ветлӧны, бара куԉігаԋітӧны, віԇӧԁ „Југыԁ туј“, № 143 — „Матӧ воім куԉіганјасӧн“, „Ыбса баԋԃіт ветлӧ вӧԉа-вылын“).</text:p>
      <text:p text:style-name="P2">Оз-ӧ-нӧ ков боԍтчывны прокурорјас-берԁас ԁа нарсуԃԃајас-берԁас?...</text:p>
      <text:p text:style-name="P3"/>
      <text:p text:style-name="P105"><text:span text:style-name="T170">{Kodko @ </text:span>"<text:span text:style-name="T170">Ӧтувтчам коммуԋіст парԏіја-берԁӧ</text:span>..." <text:span text:style-name="T170">@ </text:span><text:span text:style-name="T176">лозунг</text:span><text:span text:style-name="T170"> @ Југыԁ туј @ 1929-08-04.}</text:span></text:p>
      <text:p text:style-name="P99"/>
      <text:p text:style-name="P2">Ӧтувтчам коммуԋіст парԏіја-берԁӧ СССР-ӧс ԁорјӧм-куԅа.</text:p>
      <text:p text:style-name="P2"/>
      <text:p text:style-name="P53">{Kodko @ "Інԁустріаԉізатсіја јонмӧԁӧ міјанлыԍ..." @ <text:span text:style-name="T196">лозунг</text:span> @ Југыԁ туј @ 1929-08-04.}</text:p>
      <text:p text:style-name="P53"/>
      <text:p text:style-name="P2"><text:soft-page-break/>Інԁустріаԉізатсіја јонмӧԁӧ міјанлыԍ вын, вајӧԁӧ сотсіаԉізмӧ. Чорыԁҗыка боԍԍамӧј нуӧԁны інԁустріаԉізатсіја.</text:p>
      <text:p text:style-name="P2"/>
      <text:p text:style-name="P53">{Kodko @ "Зԁолој імперіаԉіԍԏіческеј..." @ <text:span text:style-name="T196">лозунг</text:span> @ Југыԁ туј @ 1929-08-04.}</text:p>
      <text:p text:style-name="P53"/>
      <text:p text:style-name="P3">Зԁолој імперіаԉіԍԏіческеј војна паныԍјасӧс!</text:p>
      <text:p text:style-name="P3"/>
      <text:p text:style-name="P53">{Kodko @ Обла<text:span text:style-name="T196">ԍ</text:span>тувса <text:span text:style-name="T196">Х</text:span>-ӧ<text:span text:style-name="T196">ԁ</text:span> <text:span text:style-name="T117">партконферентсіја </text:span>@ гаԅетса гіжӧԁ @ Југыԁ туј @ 1929-08-04.}</text:p>
      <text:p text:style-name="P2"/>
      <text:p text:style-name="P2">ОБЛАԌТУВСА Х-ӧԁ <text:span text:style-name="T117">ПАРТКОНФЕРЕНТСІЈА.</text:span></text:p>
      <text:p text:style-name="P2">ОКК-РКІ-лӧн отчотнеј ԁоклаԁ</text:p>
      <text:p text:style-name="P2">(Віԍталіс КОԈЕГОВ јорт).</text:p>
      <text:p text:style-name="P2"/>
      <text:p text:style-name="P2">Воԇвыв колӧ шуны со мыј: уҗалан каԁыс коԉан конферентсіјаԍаԋ вӧлі регыԁ, сы-вӧсна уна уҗјас нуӧԁны ег вермӧј. Менам ԁоклаԁас лоӧ віԍталӧма сӧмын гырыԍҗык уҗјас-јылыԍ ԁа воԇӧ-кежлӧ сулалан могјас-јылыԍ. Меԁԍа гырыԍ могјас ԁа уҗјас тајӧ коԉан каԁнас ОКК-РКІ-воԇын вӧліны: 1) чістка-кежлӧ лӧԍӧԁчӧм ԁа ԁосрочнеј чістка нуӧԁӧм; 2) руковоԃашщеј состав віԁлалӧм і 3) быԁлунја уҗын парԏіјаӧс јонмӧԁӧм-могыԍ, быԁԍама ԋеԉучкіјасыскӧԁ вермаԍӧм; 4) сӧвет аппарат јонмӧԁӧм ԁа бјурокраԏізмкӧԁ вермаԍӧм; 5) рајоԋіроваԋԋе нуӧԁӧм; ) парԏіјалыԍ ԁа правіԏеԉстволыԍ інԁӧԁјассӧ олӧмӧ пӧртӧмјас віԁлалӧм (гӧԉ-јӧзлы отсӧг ԍетӧм, строіԏеԉство ԁонтӧммӧԁӧм, коміӧԁчан уҗ нуӧԁӧм) 7) с<text:span text:style-name="T79">ӧ</text:span>ветскеј ԃемокраԏіја олӧмӧ пӧртӧм віԁлалӧм; 8) нарсуԁјаслыԍ уҗсӧ віԁлалӧм ԁа мукӧԁ посԋіҗык уҗјас.</text:p>
      <text:p text:style-name="P2">Менам ԁоклаԁсӧ лоас јукны кык пеԉӧ парԏіјнеј уҗ-јылыԍ (ОКК-лӧн<text:span text:style-name="T8">)</text:span> ԁа сӧветскеј уҗ-јылыԍ (РКІ-лӧн).</text:p>
      <text:p text:style-name="P2"/>
      <text:p text:style-name="P2">ОКК-лӧн уҗыс, ԁа воԇӧ-вылӧ сулалан могјас.</text:p>
      <text:p text:style-name="P2"/>
      <text:p text:style-name="P2">Меԁԍа ыҗыԁ уҗыс тајӧ каԁнас, кыԇ ме шулі-ԋін, вӧлі парԏіја весалӧм-кежлӧ лӧԍӧԁчӧм. Кыԇі тајӧ уҗыс муніс міјан оргаԋізатсіјаын?</text:p>
      <text:p text:style-name="P2">Ті тӧԁанныԁ, мыј лӧԍӧԁчӧмыс завоԃітчіс-ԋін ӧкмысӧԁ конферентсіјаӧԇ. 9-ӧԁ конферентсіја-ԋін ԍетавліс та-куԅа інԁӧԁјас, сӧмын сек ез-на вӧв бурҗык інԁӧԁјас ЦКК-ԍаԋ. Та-понԁа міјан ОКК-лӧн інԁӧԁјасыс вӧліны зев обшејӧԍ. Колана інԁӧԁјасыс воісны ЦКК-ԍаԋ ԁа XVІ партконферентсіјаԍаԋ.</text:p>
      <text:p text:style-name="P2">Міјан лӧԍӧԁчӧм тајӧ ыҗыԁ уҗ нуӧԁӧмӧ мунӧ бура. Емӧԍ уна-на ԋеԉучкіјас. Меԁԍасӧ ӧнӧԇ-на омӧԉа нуӧԁім разјаԍԋіԏеԉнеј уҗсӧ уҗалыԍ јӧз-костын; ӧнӧԇ-на емӧԍ сещӧм ԍіктјас, кӧні гӧԉ ԁа шӧркоԃԃема олыԍ креԍԏанајас оз-на прамӧја тӧԁны чістка нуӧԁӧм-јылыԍ. Сеԍԍа ӧнӧԇ-на міјан оргаԋізатсіјаын омӧԉа мунӧ парԏіја-берԁӧ матыԍтӧԁӧм ԁа кыскӧм робочејјасӧс ԁа батракјасӧс. Тајӧ уҗыс меԁԍа колана ӧніја каԁын. Чістка-ԁырјі мі кутам вӧтлавны парԏіјаыԍ став ковтӧм јӧзсӧ, сы-понԁа міјан оргаԋізатсіјаыԁ чінас. Міјанлы-жӧ колӧ асԍыным оргаԋізатсіјасӧ јонмӧԁны, чорԅӧԁны ԁа паԍкӧԁны. Парԏіјаыс чістка нуӧԁігас тӧжԁыԍӧ меԁым еԍкӧ омӧԉ јӧз вӧтлӧм местаас вӧлі боԍтӧма унҗык воԇмӧстчыԍ робочејјасӧс, батракјасӧс ԁа гӧԉ креԍԏанаӧс.</text:p>
      <text:p text:style-name="P2">Сеԍԍа места-вывјасын уналаын-на мукӧԁ-пӧлӧс ԋеԉучкіјас вӧлӧмаӧԍ. Боԍтам-кӧԏ сещӧм торјас: озыра олыԍјас ԁа кулакјас <text:soft-page-break/>завоԃітлӧмаӧԍ омӧԉтӧԁны бур коммуԋістјасӧс, (Волԍа), каракԏеріԍԏіка ԍеталігӧн, сіԇ-жӧ уна ԋеԉучкіјас вӧлӧмаӧԍ мӧԁа-мӧԁӧс лӧгалӧм-куԅа ԇугӧмјас ԁа важԍа посԋі бытӧвеј ԋеԉучкіјас каракԏеріԍԏіка ԍујалӧмјас. ЦКК-са коміԍԍіја каракԏеріԍԏіка быԁ шԉенлы ԍеталӧм-куԅа со мыј шуіс: тајӧ каракԏеріԍԏікајассӧ-пӧ ез ков ԍетавны, бурыс-пӧ сыыԍ ԋінӧм оз-ло. Ԃерт, ԋеԉучкіјасыԁ емӧԍ, сӧмын ме-ногыԍ оз поԅ став уҗсӧ кірітны мукӧԁлаас-ӧԁ бура мӧвпалӧмӧн гіжавлісны, беԁԋатскеј собраԋԋејас-вылын ԍорԋітавлісны быԁ коммуԋіст-куԅа. Сіјӧ каракԏеріԍԏікајастӧ проверкоміԍԍіјајаслы јона-на ковмас ԉучкі ԁа бура віԁлавны.</text:p>
      <text:p text:style-name="P2">Кыԇ маԏеріјал сіјӧ зев бур лоӧ. Ме-ногыԍ бурҗыка мунӧма Укомјаслӧн быԁ јачејка-вылӧ каракԏеріԍԏіка ԍеталӧм. Сіјӧ гіжӧԁјас-куԅаыс поԅӧ ӧні-ԋін аԁԇыны кущӧм быԁ јачејкалӧн чужӧмыс ԁа кущӧм сені емӧԍ ԋе<text:span text:style-name="T117">ԉ</text:span>учкіјасыс. Ԃерт і тајӧ уҗас емӧԍ ԋеԉучкіјас, мукӧԁ укомыс оз вӧлӧм бура тӧԁ асԍыс јачејкајассӧ ԁа каракԏеріԍԏіка течӧмјас лоӧмаӧԍ зев обшејӧԍ.</text:p>
      <text:p text:style-name="P2"/>
      <text:p text:style-name="P2">Кыԇі муніс Уԁораын партчістка.</text:p>
      <text:p text:style-name="P2"/>
      <text:p text:style-name="P2">Тајӧ меԁвоԇԇа опыт. Колӧ бурҗыка тӧԁмавны тајӧ уҗ нуӧԁӧмсӧ, мыј колана — боԍтны мукӧԁ проверкомјаслы меԁым омӧԉторјасыс ез вӧвны воԇӧ. Чістка нуӧԁӧмыс віԍталӧ, мыј јачејкајас омӧԉа лӧԍӧԁчӧмаӧԍ чістка-кежлӧ, пӧрасӧ коміԍԍіјаыслы вӧлі ԍетӧма еща, сы-понԁа налы лоіс термаԍны ԁа пыԁӧҗык јачејкајаслыԍ віԁлалӧмыс абу лоӧма.</text:p>
      <text:p text:style-name="P2">Проверкомыс уҗсӧ асԍыс нуӧԁӧма веԍкыԁа јӧз ԍін-воԇын, меԁԍа јона віԁлалӧма классӧвеј тујвіԅ нуӧԁӧм-куԅа. Быԁ јачејкаын вӧчлӧма кујім собраԋԋе: меԁвојԁӧр вӧчлӧма ԁоклаԁјас, чістка нуӧԁӧм-куԅа могјас-јылыԍ<text:span text:style-name="T2">;</text:span> мӧԁыԍсӧ собраԋԋејас-вылын проверајтӧмаӧԍ быԁ шԉенӧс<text:span text:style-name="T2">;</text:span> којмӧԁыԍсӧ віԍтавлӧмаӧԍ резуԉтатјас-јылыԍ. Быԁ собраԋԋе-вылӧ волӧмаӧԍ гӧԉ ԁа шӧркоԃԃема олыԍ креԍԏана, кулакјасӧс ԁа гӧлӧсыԍ ԉішітӧм јӧзӧс собраԋԋејас-вылӧ абу ԍібӧԁлӧмаӧԍ. Собраԋԋејас-вылын јона ԍорԋіталӧмаӧԍ б-п уҗалыԍ јӧз<text:span text:style-name="T2">,</text:span> інԁалӧмаӧԍ ԋеԉучкіјассӧ коммуԋістјаслыԍ.</text:p>
      <text:p text:style-name="P2"/>
      <text:p text:style-name="P2">Уԁораса јачејкајаслӧн чужӧм-баныс.</text:p>
      <text:p text:style-name="P2"/>
      <text:p text:style-name="P2">Абу ԉучкі нуӧԁавлӧмаӧԍ классӧвеј тујвіԅ проверком аԁԇӧма вывті уна бокӧ кежӧмјас. Гӧԉа олыԍ креԍԏана-костын уҗ омӧԉа мунлӧма ԁа шӧркоԃԃема олыԍјаскӧԁ јітӧԁыс омӧԉа пуктӧма классӧвеј туј-віԅыԍ бокӧ кежӧмјас: гӧԉа ԁа шӧркоԃԃема олыԍјаслы налогјассӧ уна пукталӧмны, озыра олыԍјаслы кулакјаслы еща. Сіԇ-жӧ і отсӧг ԍетӧмјасын гӧԉ јӧзтӧ ӧтԁорталӧмаӧԍ, тані веԍкыԁвыв кежӧмыԁ ԍінмаԁ ԍіԇік-і четчӧ. Проверкоміԍԍіја віԁлалӧма сіјӧ јачејкаыԍ 75 мортӧс. На-піыԍ вӧтлӧма парԏіјаыԍ 33 морт. Унҗыксӧ парԏіјаыԍ вӧтлӧма классӧвеј тујвіԅыԍ бокӧ кежӧм-понԁа, асԍыныс парԏіјнеј чужӧм-бансӧ воштӧм-понԁа, озыра олыԍјаскӧԁ јітчӧм-понԁа, разложітчӧм-понԁа ԁа с. в Мі-ногыԍ Уԁораын проверкоміԍԍіја уҗсӧ нуӧԁіс веԍкыԁа, сіԇік колӧ нуӧԁны-і мукӧԁ рајонын.</text:p>
      <text:p text:style-name="P2"/>
      <text:p text:style-name="P2">Совпартшколаса јачејкаӧс віԁлалӧм.</text:p>
      <text:p text:style-name="P2"/>
      <text:p text:style-name="P2">Нуӧԁӧма вӧлі чістка і совпартшколаын. Тајӧ уҗнас оз-ԋін поԅ ошјыԍны. Проверкоміԍԍіја абу вермӧма бура асԍыс уҗсӧ нуӧԁны. Абу бура сы-вӧсна, мыј ез вермы аԁԇыны меԁԍа гырыԍ ԋеԉучкіјассӧ, коԁјас вӧліны <text:soft-page-break/>сені. Кущӧм тан вӧлі меԁԍа ыҗыԁ ԋеԉучкіјас — Ԉустров јорт віԍтавліс-ԋін. Проверкоміԍԍіјаыс јурјас вывтіыс мунӧма, а уҗас абу тыԁалӧ віԇӧԁлӧма. Мыјла сылӧн сіԇік лоі? Міјан-ногыԍ сылӧн лоі ӧшыбкаыс сы-вӧсна, мыј војԁӧр шленјассӧ віԁлалӧма, а бӧрвылас вӧԉіԍԏі јачејка уҗнас тӧԁмаԍӧма. Сеԍԍа шԉенјассӧ віԁлалігас абу тујаԍӧмаӧԍ классӧвеј тујвіԅ-куԅаыԁ. ОКК тајӧ проверка нуӧԁӧм-куԅа шуіс, мыј јачејкаыс ԁа школаыс ставнас омӧԉа справітчӧны на-воԇын сулалан могјаснас.</text:p>
      <text:p text:style-name="P2">Проверка нуӧԁӧм бӧрас-ԋін ОКК аԁԇіс совпартшколаԍыԁ ԋекытчӧ шогмытӧм ԃелӧ. Вӧлӧмкӧ уҗалӧ сені поԁпоԉнеј тротскістскеј оргаԋізатсіја. Кујім велӧԁыԍ: Шешуков, Завјалов ԁа Короԉов вӧлӧмаӧԍ „ԁвурушԋікјас“ — кӧчку-лыԅӧн ӧтмӧԁарӧ шԉівкјалӧны, јітчӧмаӧԍ сыԉнеј<text:span text:style-name="T2">-</text:span>тротскістјаскӧԁ, нуӧԁӧмаӧԍ поԁпоԉнеј уҗ. Та-јылыԍ гіжлісны-ԋін Југыԁ туј гаԅетӧ 144 нумерын.</text:p>
      <text:p text:style-name="P2">Воԇӧ-кежлӧ ковмас совпартшколатӧ јонмӧԁны бур велӧԁыԍјасӧн, чорыԁ парԏіјетсјасӧн. Обкомлы бурҗыка кутны јітӧԁ велӧԁчыԍјаскӧԁ, меԁым еԍкӧ школаыԍ петыԍјас вӧліны крепыԁ боԉшевікјас.</text:p>
      <text:p text:style-name="P2"/>
      <text:p text:style-name="P2">ОК ԁа ОКК-са шԉенјасӧс віԁлалӧм.</text:p>
      <text:p text:style-name="P2"/>
      <text:p text:style-name="P3">Тајӧ уҗсӧ нуӧԁіс ЦКК-са коміԍԍіја. Колӧ вӧлі віԁлавны 78 мортӧс, а верміс віԁлавны сӧмын 45 мортӧс. Мукӧԁ 33 мортсӧ ЦКК-са коміԍԍіја щӧктіс віԁлавны ӧтщӧщ мукӧԁ шԉенјасыскӧԁ. Коміԍԍіјаыс віԁлаліс-і міјанлыԍ чістка-кежлӧ лӧԍӧԁчӧм (маԏерјалјас-куԅа ԁа места-вылын тӧԁмаԍӧм-куԅа). Коміԍԍіја вӧлі шуӧ, мыј гӧтӧвітчыныс завоԃітчӧма важӧн-ԋін, ԍетавлӧма меставывјасӧ інԁӧԁјас, сӧмын сіјӧ інԁӧԁјасас ем ӧԏі ԋеԉучкі: быԁ шԉен-вылӧ каракԏеріԍԏіка лӧԍӧԁӧм. </text:p>
      <text:p text:style-name="P3">Сеԍԍа коміԍԍіја аԁԇіс мӧԁ ԋеԉучкі: воԇвыв акԏівӧс віԁлалӧм. ОКК-са ԁа Обкомса коміԍԍіјалыԍ ԁоклаԁ кывзӧм-бӧрын шуіс, мыј воԇԇа акԏів віԁлалӧм-куԅа став шуӧмјассӧ лыԃԃыны бырӧԁӧмӧн, отмеԋітчӧмӧн.</text:p>
      <text:p text:style-name="P3">Коміԍԍіјалӧн ӧнӧԇ міјан орԁын піԍменнеј вывоԁјас абуӧԍ-на. Ԁоклаԁ віԍталӧм-куԅаыс поԅӧ ӧні шуны со мыј: ӧніја руковоԃашщеј состав абу ӧтԁортана, ставыс гырыԍ партстажа јӧз, унҗыкыс вӧлӧмаӧԍ гражԁанскеј војна-вылын ԁа с.в.</text:p>
      <text:p text:style-name="P3">Ԍурісны і слабыԋік парԏіјечјас: ӧԏікӧс (Опарінӧс) парԏіјаыԍ вӧтлісны; мӧԁӧс (Горчаковӧс) — ответственнеј уҗ-вылыԍ чӧвтісны; којмӧԁӧс (Бызовӧс) проверкомыԍ отвеԃітісны-петкӧԁісны.</text:p>
      <text:p text:style-name="P3"/>
      <text:p text:style-name="P3">ОКК-берԁса парткоԉԉегіјалӧн уҗыс.</text:p>
      <text:p text:style-name="P3"/>
      <text:p text:style-name="P3">Ме тані віԍтала сӧмын кык ԃелӧ-јылыԍ: коԁјас коԉан каԁнас вӧліны меԁгырыԍ ԃелӧӧн. Ӧԏікыԍ — Віԅінса акԏів (руковоԃашщеј состав)-куԅа. Мыј сек вӧлі, мыј ОККʼа аԁԇіс? Горчаков (војԁӧр ԍекретараліс укомын, бӧрвылас вӧлі бӧрјӧма УІК-о јуралыԍӧ) аслас быԁлунја уҗнас классӧвеј тујвіԅыԍ бокӧ кежавлӧма, озыра олыԍјаскӧԁ јітӧԁ кутлӧма ԁа на-піыԍ аппаратӧ выԁвігајтӧма. Сеԍԍа ујезԁнеј сјезԁ-ԁырјі вӧчлӧма банкет-нога јуана рыт, кӧні вӧлӧмаӧԍ унҗык Укомса бјуроыԍ шԉенјасыс. Аскінас најӧ-жӧ сјезԁ-вылын пуктӧны могӧ тсентроԍпірт тупкӧм-куԅа. Ԃерт, віна јуӧмыԍ ԁугӧԁӧм буртор, нӧ најӧ асланыс јуӧмнас омӧԉтӧԁӧны оргаԋізатсіјасӧ, авторіԏетсӧ уԍкӧԁӧны. ОКК‘а тајӧ ԃелӧ ІX партконферентсіја-бӧрын тӧԁмаліс ԁа прімітіс сещӧм шуӧмјас: Горчаковӧс Уісполкомыԍ петкӧԁны ԁа ԍетны выговор, мукӧԁыслы јуӧмыԍ, сіԇ-жӧ, лоі ԍетӧма взыскаԋԋејас.</text:p>
      <text:p text:style-name="P3"><text:soft-page-break/>Мӧԁыс — Іԅваса руковоԃашщеј состав-јылыԍ. Сетчӧ міјан ветлӧмыс ез-ло, ԃелӧсӧ лоі віԁлалӧма куш маԏеріал-куԅа ԁа Укомса пԉенум-вылын ԍорԋі-гіжӧԁ-куԅа. Мыј маԏеріал-куԅаыс ОКК-а аԁԇіс? Іԅваса акԏів-пыщкын вӧлӧма, ԁај ӧні-на тыԁалӧ, сещӧм віԍӧм: оз бура віԇӧԁны воӧм парԏіјечјас-вылӧ, Укомса бјуроын вӧлӧма торјӧԁчӧм: „татчӧс“ ԁа „воӧм јӧз“. Сы-вӧсна ез вермы бура мунны Укомлӧн быԁлунја уҗыс. Хоԅајственнеј уҗ-вылын јуралыԍјас абу кутӧмаӧԍ кывзыԍны Укомлыԍ. Маԏерјал-куԅа тыԁалӧ — олантујыс сені кутӧма лоны зев омӧԉ. ОКК-а ӧԏік бјуроса шԉенӧс (УІК-ын јуралыԍ) т. Батмановӧс коріс татчӧ, мӧԁ уҗ-вылӧ, ԁа Іԋԏеграл сојузын уҗалыԍ Ԏереԋԏјевӧс боԍтіс аслас кӧԅајствоӧ ыстӧм-вылӧ.</text:p>
      <text:p text:style-name="P3">Тајӧ мерајас абу-на тырмана. Воԇӧ проверкоміԍԍіјалы ковмас бура-на віԁлавны оргаԋізатсіјасӧ, меԁым проверка-бӧрас јонміс ԁа верміс чорыԁа нуӧԁны парԏіјнеј уҗ.</text:p>
      <text:p text:style-name="P3">Мукӧԁ ԃелӧјас-куԅа ме тані ог кут віԍтавны. Віԍтала сӧмын, кымын шԉенӧс вӧлі коԉан каԁнас мыжԁавлӧма. Ԍвеԃеԋԋејасыс абу-на тырмана, мукӧԁ Укомјасыԍ ез воны-ԁа (сӧмын кык Укомыԍ ем). Маԏерјалыс волӧма 240 морт-вылӧ, на-піыԍ віԁлалӧма сӧмын 140 м. (100 морт-вылӧ коԉӧма чітка-кежлӧ). 140 морт-піыԍ парԏіјаыԍ вӧтлӧма 19 ԁа кык морт аԍныс петӧмаӧԍ парԏіјаԍыс. Кущӧм віԍӧмјас емӧԍ міјан оргаԋізатсіјаын, мыјыԍ лоі Укомјаслы ԁа ОКК-лы мыжԁавны — ме тан ог кут віԍтавны. Каракԏеріԍԏікасӧ, кущӧмӧс ԍетліс ІX Обпартконферентсіја коԉӧ-і ӧні-кежлӧ.</text:p>
      <text:p text:style-name="P3">Јуӧмыԁ меԁԍа-на уна (42 м.), сеԍԍа партԋевыԃержанноԍт (11) ԁа с. в.</text:p>
      <text:p text:style-name="P3"/>
      <text:p text:style-name="P3">(Помыс мӧԁ №-ын)</text:p>
      <text:p text:style-name="P3"/>
      <text:p text:style-name="P53">{Kodko @ Партконферентсіја помаԍіс @ гаԅетса гіжӧԁ @ Југыԁ туј @ 1929-08-04.}</text:p>
      <text:p text:style-name="P2"/>
      <text:p text:style-name="P2">Партконферентсіја помаԍіс.</text:p>
      <text:p text:style-name="P2"/>
      <text:p text:style-name="P2">Тӧрыт, 5 час рытын, партконферентсіја помаԍіс.</text:p>
      <text:p text:style-name="P2">Выԉ Обкомӧ шԉенјасӧн лоі бӧрјӧма: 1) Булышов М. П. 2) Веԍелков, 3) Воробјова, 4) <text:span text:style-name="T85">Ԁ</text:span>ороԋін, 5) <text:span text:style-name="T85">Ԁ</text:span>аԋілов, 6) Јелфімов, 7) Іјевԉев, 8) Істомін, 9) Којушов, 10) Туркін, 11) Ԉустров, 12) Ԉіпін, 13) Ԉеканов, 14) Логінов, 15) Міԋін, 16) Меԅентсов, 17<text:span text:style-name="T7">)</text:span> Міхајлов, 18) Муравјев, Г. М. 19) Носов, 20) Напалков, 21) Попов М. І., 22) Павлов, 23) Пораԃін, 24) Патуԏін, 25) Руԁаков, 26) Ԏімушов, 27) Фомін, 28) Чупров, 29) Шешукова, 30) Шахов, 31) Шергін, 32) Шарыгін, 33) Јухԋін.</text:p>
      <text:p text:style-name="P2">Каԋԃіԁатјасӧн лоіны: 1) Аԋіԍімова, 2) Каракчіјов, 3) Ԉістовскіј, 4) Муравјов Ј., 5) Размыслов, 6) Томов, 7) Коԍԏін.</text:p>
      <text:p text:style-name="P2">Ревіԅіоннеј коміԍԍіјаын лоіны: 1) Шуԉепов, 2) Ԉаԏіјов ԁа 3) Ԃерјагін, каԋԃіԁатјасӧн налы Потоԉітсын ԁа Бош.</text:p>
      <text:p text:style-name="P2">Облаԍтувса контроԉнеј коміԍԍіјаӧ шԉенјасӧ лоіны бӧрјӧмаӧԍ: 1) Аншуков, 2) Вітол, 3) Власов, 4) Ԁороԋін, 5) Јепов, 6) Іԉчуков, 7) Ігнатов, 8) Коԉегов, 9) Крысов, 10) Куԅԋетсов, 11) Калышов, 12) Каԋов, 13) Куԁрашов, 14) Лучкін, 15) Ԉаԏіјова, 16) Ԉутојев, 17) Муԁров, 18) Маԉтсов, В. А., 19) Меԋшіков, 20) Меԅентсова, 21) Пігуԉін. 22) Попов, 23) Потоԉітсын, 24) Рогов, 25) Соколов А., 26) Ԍеԃеԉԋіков, 27) Уԁораԏін, 28) Фоԏіјев, 29) Фесԏер. </text:p>
      <text:p text:style-name="P2"><text:soft-page-break/>Крајувса партконферентсіја-вылӧ ԃеԉегатјасӧн бӧрјӧма лоіны: 1) Макԍімова, 2) Јуркін, 3) Ԉустров, 4) Ԉіпін, 5) Којушов, 6) Коԉегов, 7) Муԁров. 8) Міԋін, 9) Муравјов, 10) Чупров, 11) Фомін, 12) Ԉеканов, 13) Каԋев І., 14) Ԏіранова, 15) Аԋіԍімова, 16) Шарыгін, 17) Булышов, 18) Јухԋін, 19) Павлов, 20) Шергін. 21) <text:span text:style-name="T85">Ԁ</text:span>ороԋін, 22) Ԏімушов, 23) Потоԉітсын, 24) Шіпітсын, 25) Крысов, 26) Вылкса, 27) Батманов, 28) Попов М. С.</text:p>
      <text:p text:style-name="P2">Сӧвешщаԏеԉнеј гӧлӧсӧн бӧрјісны: 1) Фіԉіпповӧс. 2) Кіԍеԉовӧс, 3) Соловјовӧс, 4) <text:span text:style-name="T117">Ԁ</text:span>ороԋінӧс, 5) <text:span text:style-name="T117">Ԁ</text:span>аԋіловӧс, ԁа 6) Ԏеԋԏуковӧс.</text:p>
      <text:p text:style-name="P2"/>
      <text:p text:style-name="P53">{Kodko @ Обкомлӧн меԁвоԇԇа пԉенум @ гаԅетса гіжӧԁ @ Југыԁ туј @ 1929-08-04.}</text:p>
      <text:p text:style-name="P2"/>
      <text:p text:style-name="P2">Обкомлӧн меԁвоԇԇа пԉенум.</text:p>
      <text:p text:style-name="P2"/>
      <text:p text:style-name="P2">Тӧрыт, 5 час рытын вӧлі Обкомлӧн пԉенум.</text:p>
      <text:p text:style-name="P2">Обком Бјуроӧ пԉенум бӧрјіс: Ԉустровӧс, Міхајловӧс, Іјевԉевӧс, Којушовӧс, Поповӧс, Міԋінӧс ԁа Шаховӧс. Каԋԃіԁатјасӧн налы: Шешуковаӧс, Меԅентсовӧс ԁа Чупровӧс.</text:p>
      <text:p text:style-name="P2">Обком ԍекретарӧ пԉенум бӧрјіс: Ԉустров јортӧс, Орготԃелын јурнуӧԁыԍӧ Міхајлов јортӧс, Агітпропын јурнуӧԁыԍӧ Іјевԉевӧс, Женотԃелын јурнуӧԁыԍӧ Шешукова јортӧс. „Југыԁ туј“ гаԅетын реԁакторӧ пԉенум пуктіс Шахов јортӧс.</text:p>
      <text:p text:style-name="P2"/>
      <text:p text:style-name="P105"><text:span text:style-name="T170">{Обпрофсовет @ </text:span>"<text:span text:style-name="T170">Вӧр кылӧԁӧмлы отсаԍӧм-куԅа</text:span>..." <text:span text:style-name="T170">@ гаԅетса гіжӧԁ @ Југыԁ туј @ 1929-08-04.}</text:span></text:p>
      <text:p text:style-name="P2"/>
      <text:p text:style-name="P2">Вӧр кылӧԁӧмлы отсаԍӧм-куԅа профсојузјас нуӧԁӧны јуԉ 5 ԁа 6-ԁ лунјасӧ субоԏԋікјас (быԁ шԉенлы ковмас уҗавны кык лун).</text:p>
      <text:p text:style-name="P2"/>
      <text:p text:style-name="P2">Субоԏԋік нуӧԁан планыс со кущӧм:</text:p>
      <text:p text:style-name="P2"/>
      <text:p text:style-name="P2">Субоԏԋік местаыс </text:p>
      <text:p text:style-name="P2">Кущӧм сојузјас мунӧны уҗ-вылӧ </text:p>
      <text:p text:style-name="P2">Кущӧм каԁын ԁа кытчӧ чукӧртчыныс.</text:p>
      <text:p text:style-name="P2"/>
      <text:p text:style-name="P2">1. Ԉесзавоԁ</text:p>
      <text:p text:style-name="P2">Госторгса, Обфоса, Обсуԁса, міԉітсіја, Статотԃелса, Обсојузса, уҗ јукӧԁса, ОІК-са, ГОРПО-са, ОМХ-са, Собезса, ԁа Аԁмотԃелса месткомјас</text:p>
      <text:p text:style-name="P2">Чукӧртчыны 7 час асыв-кежлӧ Ԉесзавоԁ біржаӧ, август 5 ԁа 6-ԁ лунјасӧ. Боԍтны зырјас.</text:p>
      <text:p text:style-name="P2">2. Ежвавывса стојанка „Ԍӧԁ кыркӧщ“</text:p>
      <text:p text:style-name="P2">Кар школаса, Пеԁԏехԋікумса, Обоноса, Обкомса, Обкоммолса, Нарпіт сојузса шԉенјас, Ԍеԉпромса, Обстрахса ԁа РКІ-са месткомјас </text:p>
      <text:p text:style-name="P2">7 час асыв-кежлӧ, Коміԉес барак-ԁінӧ (Берегвыв уԉіч).</text:p>
      <text:p text:style-name="P2">3. Берегвыв рајон, Ԉес<text:span text:style-name="T85">з</text:span>авоԁԍаԋ ԁа Ошвіԇԇӧԇ</text:p>
      <text:p text:style-name="P2">Боԉԋічаса, ԇоԋвіԇалун кутан јукӧԁса, профілакԏіческеј учрежԃеԋԋеса, апԏекаса, ветамбулаторіјаса, поштаса ԁа Комі ізԁаԏеԉствоса месткомјас </text:p>
      <text:p text:style-name="P2">7 час асыв-кежлӧ, чукӧртчыны Коміԉес барак-ԁінӧ.</text:p>
      <text:p text:style-name="P2">4. Берегвыв рајон, Ошвіԇԍаԋ ԁа Сыктыв уԍԏіӧԇ</text:p>
      <text:p text:style-name="P2">Обл. віԇму управԉеԋԋеса, Коміԉесса, Горкоммун. јукӧԁса, ԁа стрӧітан сојузса шԉенјас</text:p>
      <text:p text:style-name="P2"><text:soft-page-break/><text:s/>7 час асыв-кежлӧ, чукӧртчыны Коміԉес барак-ԁінӧ (Берегвыв уԉіч).</text:p>
      <text:p text:style-name="P2"/>
      <text:p text:style-name="P2">Обпрофсовет.</text:p>
      <text:p text:style-name="P2"/>
      <text:p text:style-name="P53">{Kodko @ Грӧԅітчыԍјасӧс мыҗԁӧм-јылыԍ выԉ закон @ гаԅетса гіжӧԁ @ Југыԁ туј @ 1929-08-04.}</text:p>
      <text:p text:style-name="P2"/>
      <text:p text:style-name="P2">Грӧԅітчыԍјасӧс мыҗԁӧм-јылыԍ выԉ закон.</text:p>
      <text:p text:style-name="P2"/>
      <text:p text:style-name="P2">Грӧԅітчӧмјасыԍ ӧнӧԇ вӧлі суԁӧ оз кыскывны. Сӧвет правіԏеԉство таво шуіс соԁтыны Уголовнеј коԃексӧ тащӧм стаԏԏа:</text:p>
      <text:p text:style-name="P2">«73. — ԁолжностнеј ԁа обшественнеј уҗ нуӧԁыԍјас-вылӧ, ас-коланлун-куԅа налыԍ службаса ԁа обшественнеј уҗсӧ ԁугӧԁӧм-могыԍ, ԉібӧ аслаԋ бергӧԁӧм-могыԍ најӧс віјӧмӧн кӧԏ овмӧс сотӧмӧн, мукӧԁ ногӧн наԍіԉје вӧчӧмӧн грӧԅітчӧмыԍ мыжԁыԍӧ мырԁӧна уҗӧԁӧмӧн 6 тӧлыԍӧԇ, ԉібӧ штрапӧн 300 шајтӧԇ, ԉібӧ ас облаԍтыԍ мӧԁ округӧ 3 воӧԇ вӧтлӧмӧн.»</text:p>
      <text:p text:style-name="P2">Тајӧ законыс јона понԁас віԇны обшественнеј робоԏԋікјасӧс ԁа колхозԋікјасӧс кулакјасыԍ.</text:p>
      <text:p text:style-name="P2"/>
      <text:p text:style-name="P105"><text:span text:style-name="T170">{Kodko @ </text:span>"<text:span text:style-name="T170">Ӧԏі амерікаса врач-хірург</text:span>..." <text:span text:style-name="T170">@ гаԅетса гіжӧԁ @ Југыԁ туј @ 1929-08-04.}</text:span></text:p>
      <text:p text:style-name="P2"/>
      <text:p text:style-name="P2">— Ӧԏі амерікаса врач-хірург ізобреԏітӧма фотографіческеј прібор рушку-пыщкӧс ԍԋімајтны. Ԍԋімајтчігӧн аппаратыс вкԉучітчыԍԍӧ торја вӧчӧм трубкаӧ ԁа трубаыс пуктыԍԍӧ рушку кучік-берԁӧ. Ԍԋімајтӧмыс кысԍӧ сӧмын кымынкӧ ԍекунԁ ԁа вӧчԍӧ 16 ԍԋімок.</text:p>
      <text:p text:style-name="P2">— Голанԁскеј профессор Кеесам аслас лабораторіјаӧн вермӧма воӧԁны (ԁостичь) <text:span text:style-name="T85">ԏ</text:span>емпературасӧ 272 граԁус кӧԇыԁӧԇ. Тајӧ ԏемператураыс быԁ-пӧлӧс газјас геԉіј-кыԋԇі чорԅӧны јокмыԉӧ.</text:p>
      <text:p text:style-name="P2"/>
      <text:p text:style-name="P53">{Kodko @ Кӧрттуј лоӧ @ гаԅетса гіжӧԁ @ Југыԁ туј @ 1929-08-04.}</text:p>
      <text:p text:style-name="P2"/>
      <text:p text:style-name="P2">Кӧрттуј лоӧ.</text:p>
      <text:p text:style-name="P2"/>
      <text:p text:style-name="P2">Таво гожӧм Сыктывкарԍаԋ лоӧ вӧчӧма кӧрттуј 30 кілометр-куԅа, віԍталіс наркомпуԏса преԁставіԏеԉ Ԍереԁа јорт, Облаԍтувса Сӧветјаслӧн сјезԁ воԍԍ<text:span text:style-name="T75">ы</text:span>гӧн.</text:p>
      <text:p text:style-name="P2"/>
      <text:p text:style-name="P53">{Kodko @ Зајом отсалас ӧԁԇӧԁны сотсіаԉізм-нога олӧм кыпӧԁны! @ гаԅетса гіжӧԁ @ Југыԁ туј @ 1929-08-04.}</text:p>
      <text:p text:style-name="P2"/>
      <text:p text:style-name="P2">Зајом отсалас ӧԁԇӧԁны сотсіаԉізм-нога олӧм кыпӧԁны!</text:p>
      <text:p text:style-name="P2"/>
      <text:p text:style-name="P2">Мі віт воԍа планӧн мӧԁӧԁ во-вылӧ-ԋін кутім петны.</text:p>
      <text:p text:style-name="P2">Сӧвет Сојузса му-вылын быԁ пеԉӧсын ԉічмунлытӧг мунӧ овмӧссӧ ԁа олас-ногсӧ сотсіаԉізм-ногӧ бергӧԁӧм.</text:p>
      <text:p text:style-name="P2">Кытыԍ-нӧ міјан правіԏеԉствоыс<text:span text:style-name="T2"> </text:span><text:span text:style-name="T7">т</text:span>ајӧ вывт<text:span text:style-name="T78">і</text:span> ыҗыԁ уҗ-вылас боԍтӧ ԍӧмсӧ?.. Кытыԍ воӧ сы-мынԁа міԉԉонјасыс, гырыԍ пабрік-завоԁјассӧ вӧчны, выԉ кӧрттујас піԍкӧԁӧны ԁа став мукӧԁ-пӧлӧс стрӧітчӧмас?... Налогԍыԁ ԁа промышԉенноԍтыԍ воан ԁокоԁјасыԁ оз-на тырмыны став стрӧітчан рӧскоԁсӧ вев<text:span text:style-name="T75">ԏ</text:span>ыны. Мукӧԁ госуԁарствојасыԍ міјанлы ԍӧмыԁ оз во, капітаԉістјас оз уҗԁавны міјанлы. Сы-пыԃԃі міјан емӧԍ мукӧԁ-пӧлӧс <text:soft-page-break/>тујјас, кущӧмјас оз вермыны лоны капітаԉіԍԏіческеј госуԁарствојасын. Сіјӧ — јӧз-костса леԇӧм зајомјас, коԁјасӧс ԋӧбӧны став гӧгӧрвоыԍ уҗалыԍ јӧзыс<text:span text:style-name="T2">:</text:span> робочеј ԁа креԍԏана.</text:p>
      <text:p text:style-name="P4">Ӧлӧмыс петкӧԁліс: зајомјас зев јон отсӧг ԍетӧны сотсіаԉізм-нога овмӧс кыпалӧмлы. 1927-28-ӧԁ воӧ став госуԁарственнеј рӧскоԁыс којмӧԁ јукӧнԍыс унҗык вӧлі вештӧма зајомјасӧн; 1928-29-ӧԁ во <text:span text:style-name="T2">—</text:span> којмӧԁ пај гӧгӧрыс-жӧ. Тащӧм-жӧ мог сулалӧ зајомјас-воԇын воԇӧ-вылӧ віт во-чӧжыс. Віт воӧн бјуԁжет-куԅа нароԁнеј овмӧсӧ пуктӧм ԍӧмыс 29%-мынԁа уԍӧ зајомјас-вылӧ.</text:p>
      <text:p text:style-name="P2">Інԁустріаԉізатсіја којмӧԁ зајом леԇӧма 750 міԉԉон шајт ԁон. Таы<text:span text:style-name="T75">ж</text:span>ԁа суммасӧ быԏ колӧ ԁај лоӧ разӧԁӧма јӧз-пӧвсӧ. Інԁустріаԉізатсіја 2-ӧԁ зајом вӧлі леԇӧма 500 міԉԉон шајт ԁон. Јӧз-костӧ інаԍіс зев регыԁ каԁӧн, веԍігтӧ срок тыртӧԇыс-на. Карјас-вылын оргаԋізујтӧм робочејјас ԁа служашщејјас-пӧвсыԍ 20% мынԁаыс ԋекущӧм зајомјас-на оз кутны.</text:p>
      <text:p text:style-name="P2">Ԍіктјасын зајом кутӧмыс быԁ морт-вылӧ воӧ 2 шајт ԁа 20 урӧн. Сіԇ-кӧ, бурҗыка зајом разӧԁан уҗсӧ пуктӧмӧн 750 міԉԉон шајт-ԁон зајомтӧ зев-на кокԋіԁа ԁа регыԁ поԅас інавны карјасӧ ԁа ԍіктјасӧ.</text:p>
      <text:p text:style-name="P2">Којмӧԁ зајомлӧн лозунг:</text:p>
      <text:p text:style-name="P2">Меԁ ӧԏі профсојузса шԉен ез вӧв коԉтчӧма зајом-вылӧ гіжԍытӧг; тӧлыԍԍа жал<text:span text:style-name="T75">о</text:span>ваԋԋе уҗԁыны ԁыр-кежлӧ госуԁарстволы інԁустріаԉізатсіја нуӧԁны; меԁ ӧԏі креԍԏаԋін ез вӧв коԉтчӧма 3-ӧԁ зајом ԋӧбӧмыԍ“.</text:p>
      <text:p text:style-name="P2">Меԁым тајӧ лозунгјассӧ лоіс олӧмӧ пӧртӧма, оз-ԋін ков бара вӧчны воԇԇа зајомјас разӧԁігӧн-коԃ тырмытӧмторјассӧ.</text:p>
      <text:p text:style-name="P2">Меԁԍа коланаторјыс — паԍкыԁҗыка ԁа пыԁыԍаԋҗык нуӧԁны тӧԁмӧԁана уҗ, тӧԁмӧԁны зајом-воԇын сулалан могјаснас, гіжԍан условіјејаснас, госуԁарстволы ԁа зајомјас кутыԍјаслы воан выгоԁајаснас. Разјаԍԋіԏеԉнеј уҗ-вылӧ меԁ вӧлі кыскӧма став воԇмӧстчыԍ јӧзсӧ. Госкреԃітлы отсаԍыԍ коміԍԍіјајаслы колӧ лоны тајӧ уҗсӧ котыртыԍјасӧн. Зајомјас разӧԁӧм-куԅа торјӧн-ԋін ыҗыԁ ответственнеј уҗ уԍӧ ԍіктса уҗалы<text:span text:style-name="T85">ԍ</text:span>јас-вылӧ — ущіԏеԉјаслы, агрономјаслы, пеԉшерјаслы, пошта-вылын уҗалыԍјаслы, — налы меԁвојԁӧр колӧ ԍетны отсӧг креԍԏанаӧс фінансӧвеј ԁа креԃітнеј грамотноԍԏӧн тӧԁмӧԁӧм-куԅа.</text:p>
      <text:p text:style-name="P2">Правіԏеԉствоӧн јӧзӧԁӧм выԉ зајомыс леԇԍӧ воԇԇа кык зајомыс-моз-жӧ інԁустріаԉізатсіја нуӧԁны.</text:p>
      <text:p text:style-name="P2">Зајомыс аслас мог-ԍерԏіыс лоӧ ԁыр срока. Зајомјассӧ іналӧм-помыԍ воӧм ԍӧмсӧ лоӧ пуктӧма выԉ гырыԍ пабрік-завоԁјас вӧчӧм-вылӧ, еԉектростантсіјајас вӧчӧм-вылӧ-ԁа, кӧрттујјас вӧчӧм-вылӧ. Тајӧ стрӧітчан уҗыс-ӧԁ оз ешты регыԁ пӧраӧн. Завоԃітчыны-кӧ выԉ завоԁ вӧчны, сіјӧс леԇны уҗавны ԁа боԍтны сетыԍ проԁуктсіја ԁа прібыԉ, — колӧ пуктыны уна воԍа каԁ.</text:p>
      <text:p text:style-name="P2">Сӧмын сы-понԁа міјан зајомјас петӧны ԁыр срокӧн ԁа арталӧма зајом ԋӧбыԍјасыслы зајомсӧ ԁыр кутӧм-вылӧ. Меԁ быԁ робочеј ԁа служашщеј бура-ԋін тӧԁісны — зајомјассӧ срокјасыс вотӧԇ вузавлӧмӧн оз ԍет ԋекущӧм отсӧг, а торкӧ госуԁарстволыԍ овмӧс кыпӧԁӧмсӧ, ԇугӧ стрӧітчан плансӧ. Інԁустріаԉізатсіјалы торкӧм-кыԋԇі зајом кутыԍыԁ ԋекаԁын, срокӧԇ зајомсӧ вузалӧмнас ворсӧ щӧщ асԍыс выгоԁајассӧ зајом кутӧм-помԍыс.</text:p>
      <text:p text:style-name="P2">Інԁустріаԉізатсіја којмӧԁ зајом јӧз-костӧ іналӧм нӧшта-на петкӧԁлас робочеј ԁа креԍ<text:span text:style-name="T85">ԏ</text:span>аналыԍ сотсіаԉізм-нога овмӧс течны зіԉӧмсӧ. Сӧмын проԉетаріатлӧн уҗалыԍ креԍԏанакӧԁ јітчӧмӧн тырмас асшӧрја выныс ԋекор-на вӧвлытӧм ԁа поԅлытӧм-ногӧн овмӧссӧ бергӧԁлыны.</text:p>
      <text:p text:style-name="P2"/>
      <text:p text:style-name="P105"><text:soft-page-break/><text:span text:style-name="T170">{Муԁров М. @ </text:span>"<text:span text:style-name="T170">Інԁустріаԉізатсіја којмӧԁ зајом-вылӧ</text:span>..." <text:span text:style-name="T170">@ гаԅетса гіжӧԁ @ Југыԁ туј @ 1929-08-04.}</text:span></text:p>
      <text:p text:style-name="P2"/>
      <text:p text:style-name="P2">Інԁустріаԉізатсіја којмӧԁ зајом-вылӧ гіжԍі кык тӧлыԍԍа жалӧваԋԋе-вылӧ ԁа чуксала ас-бӧрԍа со кущӧм јортјасӧс: Ԋ. Ԍ. Коԉеговӧс, Ԋ. Ал. Ԉустровӧс, І. Г. Којушевӧс, А. П. Ԉіпінӧс, Ф. А. Чупровӧс, А. Ԍ. Іјевԉевӧс, М. Ј. Поповӧс, М. І. Јоԉӧс, А. І. Міхајловӧс, І. А. Меԋшіковӧс, М. П. Петровӧс.</text:p>
      <text:p text:style-name="P2">Кора, меԁым і тајӧјас щӧщ асԍаԋныс мукӧԁӧс чуксалісны.</text:p>
      <text:p text:style-name="P2"/>
      <text:p text:style-name="P2">Муԁров М.</text:p>
      <text:p text:style-name="P2"/>
      <text:p text:style-name="P53">{Токмаков @ Комі облаԍтувса војтырӧс велӧԁан сојузса шԉенјаслы @ гаԅетса гіжӧԁ @ Југыԁ туј @ 1929-08-04.}</text:p>
      <text:p text:style-name="P2"/>
      <text:p text:style-name="P2">Комі облаԍтувса војтырӧс велӧԁан сојузса шԉенјаслы.</text:p>
      <text:p text:style-name="P2"/>
      <text:p text:style-name="P2">Став облаԍтувса војт<text:span text:style-name="T11">ы</text:span>рӧс велӧԁан сојузлӧн сјезԁ шуіс ԍетны інԁустріаԉізатсіја кыпӧԁӧм-вылӧ ӧԏі-лунԍа уҗалан ԁон, став шԉеныслы:</text:p>
      <text:p text:style-name="P2">Ӧні шԉенјас отпускынӧԍ, оз велӧԁны, тајӧ прӧст каԁас поԅӧ, ԁај колӧ тајӧ шуӧмсӧ пӧртны олӧмӧ.</text:p>
      <text:p text:style-name="P2">Август 5-ӧԁ ԁа 6-ӧԁ лунјасӧ Сыктывкарын оргаԋізујтчӧны субоԏԋікјас, коԍмӧм кер ва-вылӧ леԇалӧм могыԍ, сетчӧ щӧщ ковмас ветлыны міјан шԉенјаслы. Сетыԍ уҗалан ԁонсӧ ԍетны інԁустріаԉізатсіја кыпӧԁӧм-вылӧ.</text:p>
      <text:p text:style-name="P2">Ԍіктјасын олыԍ шԉенјаслы сіԇ-жӧ колӧ нуӧԁавны субоԏԋ<text:span text:style-name="T85">ік</text:span>јас вӧр кыл<text:span text:style-name="T85">ӧ</text:span>ԁан уҗ-ԁорын.</text:p>
      <text:p text:style-name="P2">Пӧртамӧј олӧмӧ сјезԁлыԍ шуӧм соԁтӧԁӧн, ԍетам ӧԏі лунԍа уҗалан ԁон ԁај ставным ветламӧј коԍмӧм керјас ва-вылӧ леԇавны.</text:p>
      <text:p text:style-name="P2"/>
      <text:p text:style-name="P2">Токмаков.</text:p>
      <text:p text:style-name="P2"/>
      <text:p text:style-name="P53">{Шуктомов @ Јемԁін боԍтԍіс кер кылӧԁны @ гаԅетса гіжӧԁ @ Југыԁ туј @ 1929-08-04.}</text:p>
      <text:p text:style-name="P2"/>
      <text:p text:style-name="P2">Јемԁін боԍтԍіс кер кылӧԁны.</text:p>
      <text:p text:style-name="P2">(ԏеԉефон-пыр).</text:p>
      <text:p text:style-name="P2"/>
      <text:p text:style-name="P2">Август 2 лун. Јемԁінса комсомоԉечјас оргаԋізујтӧмаӧԍ уԁарнеј брігаԁа 16 мортыԍ. Кӧсјӧны кывтны Карԁорӧԇ. Щӧщ гіжԍалӧны безпарԏіјнеј том јӧз. Ӧнӧԇ гіжԍісны 10 морт. Та кынԇі Јемԁіныԍ лоӧ мӧԁӧԁӧма 8 прінуԃіловечӧс.</text:p>
      <text:p text:style-name="P2">Тӧрыт рыт Јемԁін ԍеԉсовет-улын быԁ ԍіктын нуӧԁісны ԍіктӧвеј собраԋԋејас, јӧз кӧсјыԍалӧны меԁаԍны.</text:p>
      <text:p text:style-name="P2">Межӧг. Мӧԁӧԁӧма ӧԏі лота пурјӧн 16 робочејӧс. Август 4-ӧԁ лунӧ лоӧ мӧԁӧԁӧма мӧԁ лота пур.</text:p>
      <text:p text:style-name="P2">Јемԁінса Коміԉеслӧн контора лӧԍӧԁалӧ лота пурјас. Јемԁін-улӧ 2-ӧс, Ԋурымӧс 2-ӧс ԁа Тујіс-керӧсӧ 6-ӧс.</text:p>
      <text:p text:style-name="P2">Гам. Мунӧны том јӧз пурјӧн кывтны 15 морт.</text:p>
      <text:p text:style-name="P2">Отјын. Тӧԁмӧԁӧма унаӧ ԍурас муныԍ вермана јӧз. Мыјта колӧ, ас-вӧԉаӧн меԁаԍіԍ оз ԍур.</text:p>
      <text:p text:style-name="P2">Жешарт. Гіжԍісны кывтны 6 морт. Зев јона окоԏітӧны нывбабајас кывтны.</text:p>
      <text:p text:style-name="P2"><text:soft-page-break/>Јемԁін. Комсомоԉскеј јачејка корӧ сотсіаԉіԍԏіческеј орԁјыԍӧм-вылӧ, кер кылӧԁан уҗ-вылӧ, отса, ајкатыласа, ыбса, ԁа гамса јачејкајасӧс.</text:p>
      <text:p text:style-name="P2"/>
      <text:p text:style-name="P2">Шуктомов.</text:p>
      <text:p text:style-name="P2"/>
      <text:p text:style-name="P53">{Kodko @ Вӧр <text:span text:style-name="T196">к</text:span>ылӧ<text:span text:style-name="T196">ԁ</text:span>ӧм <text:span text:style-name="T196">е</text:span>штӧ<text:span text:style-name="T196">ԁ</text:span>ам @ <text:span text:style-name="T196">лозунг</text:span> @ Југыԁ туј @ 1929-08-04.}</text:p>
      <text:p text:style-name="P2"/>
      <text:p text:style-name="P2">ВӦР КЫЛӦԀӦМ ЕШТӦԀАМ.</text:p>
      <text:p text:style-name="P2">Ԋӧԏі ԋужјӧԁлытӧг боԍтԍамӧј вӧр кылӧԁӧм-ԁорӧ. Комсомоԉечјас, парԏіјечјас ԁа став воԇмӧԍтчыԍ јӧз! Петӧј ставӧн помавны тајӧ уҗсӧ.</text:p>
      <text:p text:style-name="P2"/>
      <text:p text:style-name="P53">{Карлам-Ваԍ @ Куԅа ԋужалі вӧр кылӧԁӧм @ гаԅетса гіжӧԁ @ Југыԁ туј @ 1929-08-04.}</text:p>
      <text:p text:style-name="P2"/>
      <text:p text:style-name="P2">Куԅа ԋужалі вӧр кылӧԁӧм.</text:p>
      <text:p text:style-name="P2"/>
      <text:p text:style-name="P2">Ӧні сы-вӧсна парԏіја шуӧм-ԍерԏі ковмас уҗ нуӧԁны чорыԁа меԁ оз коԉ ӧԏі кер кылӧԁтӧм. Уҗавны боԍтчісны став воԇмӧԍтчыԍ јӧз.</text:p>
      <text:p text:style-name="P2">Ставыс Коміԉеслӧн кылӧԁны колӧ Сыктыв карԍаԋ ԁа Јемԁінԍаԋ 258.500 кер. Кылӧԁны ковмас мі-ногӧн Сыктывкарԍаԋ Карԁорӧԇ 7 лота-пур 35.000 кер. Јемԁінԍаԋ Карԁорӧԇ 15 лота-пур 82.500 кер. Прӧстеј тујӧн Јемԁінԍаԋ-Котласӧ мунас 141.000 кер. Тајӧ керсӧ кылӧԁны ковмас: Сыктывкарԍаԋ — 700 морт і Јемԁінԍаԋ — 1000 морт. Уҗ нуӧԁан јукӧԁ ԍетіс јӧз меԁавны разрешеԋԋе Коміԉеслы 20 ԍеԉсовет-улыԍ. Пурјассӧ лӧԍӧԁӧма-ԋін і мыјӧн воасны кылӧԁчыԍјас, мӧԁӧԁам пыр-жӧ. Сыктывкарса комсомол јачејкајас чукӧртӧны ас-костыԍ 50-60 кывтыԍӧс. Кывтасны Котласӧԇ, сӧмын абу на-пӧвсын лотсманјасыс, лоӧ кор<text:span text:style-name="T78">ԍ</text:span>ны бокыԍ. Мыјӧн ԍурӧны лотсманјас комсомол-чукӧрӧс мӧԁӧԁам пурјӧн. Вӧл<text:span text:style-name="T7">ӧ</text:span>ԍ<text:span text:style-name="T2">тј</text:span>асӧ муныԍ јортјаслы ковмас чукӧртлыны гӧԉ креԍԏанаӧс ԁа став воԇмӧԍтчыԍ јӧзсӧ і віԍтавны, мыј кер кылӧԁтӧг ог вермӧ коԉны меԁ карԁорса кер піԉітан завоԁјас оз коԉны уҗтӧг. Коміԉеслы кол<text:span text:style-name="T78">ӧ</text:span> јӧз воіг-кежлӧ лӧԍӧԁны быԁтор: снаԍтјас, пыжјас ԁа помавны пурјаԍӧм уҗсӧ.</text:p>
      <text:p text:style-name="P2"/>
      <text:p text:style-name="P2">Карлам-Ваԍ.</text:p>
      <text:p text:style-name="P2"/>
      <text:p text:style-name="P53">{Kodko @ Профсојузса шԉенјас боԍтԍылӧј @ гаԅетса гіжӧԁ @ Југыԁ туј @ 1929-08-04.}</text:p>
      <text:p text:style-name="P2"/>
      <text:p text:style-name="P2">Профсојузса шԉенјас боԍтԍылӧј.</text:p>
      <text:p text:style-name="P2"/>
      <text:p text:style-name="P2">Вӧр кылӧԁӧм таво ԋужалі. Сіјӧ уҗ нуӧмын емӧԍ уна ԋеԉучкіјас. Уна вӧр, карулын-ԋін коԍмӧма <text:span text:style-name="T7">б</text:span>ерегӧ. Та-куԅа Обпрофсоветса преԅіԃ<text:span text:style-name="T78">і</text:span>ум јуԉ 30 лунӧ шуіс со<text:span text:style-name="T2"> </text:span>мыјјас:</text:p>
      <text:p text:style-name="P2">1. РКІ-лы віԁлавны став ԋеԉучкіјассӧ ԁа мыжајасӧс ԍетны суԁӧ.</text:p>
      <text:p text:style-name="P2">2. Сојузјаслы быԁ-ногӧн отсавны вӧр кылӧԁӧм-вылӧ јӧзӧс меԁавны ԁа креԍԏана-костын віԍтавлыны кущӧм ыҗыԁ уҗ вӧр кылӧԁӧм, мыјла сіјӧ колӧ ӧні-жӧ по<text:span text:style-name="T75">н</text:span>авны.</text:p>
      <text:p text:style-name="P2">3. Коԍмӧм вӧр ва-вылӧ леԇны, ыстыны став сојузса шԉенјасӧс Сыктывкарын і мукӧԁ рајонын субоԏԋікјасӧн.</text:p>
      <text:p text:style-name="P2">4. Сыктывкарын август 5 ԁа 6 лунјасӧ вӧчны кык лунја субоԏԋік.</text:p>
      <text:p text:style-name="P2">Сіјӧ субоԏԋікјас-вылӧ ыстыны 270 мортӧн кыкнан луннас вӧр піԉітан завоԁ-ԁорӧ; 180 мортӧн Ԍӧԁ-кыркӧщӧ, јӧткавны берӧгыԍ коԍмӧм пурјас; <text:soft-page-break/>120 мортӧн Сыктыв-јуԁорӧ чукӧртны ԁа леԇавны коԍмӧм керјас ваӧ. Уҗ понԁас мунны берӧгјас-куԅаыс<text:span text:style-name="T2"> </text:span><text:span text:style-name="T7">в</text:span>ӧр піԉітан зав<text:span text:style-name="T7">о</text:span>ԁԍаԋ Сыктывԁін-понӧԇ.</text:p>
      <text:p text:style-name="P2">Уҗалыԍјаслы колӧ чукӧртчыны Коміԉес барак-ԁінӧ 7 час асывԍаԋ.</text:p>
      <text:p text:style-name="P2">Вӧр піԉітан завоԁ-вылӧ муныԍјаслы колӧ веԍкыԁа чукӧртчыны завоԁас 7 час асылын-жӧ.</text:p>
      <text:p text:style-name="P2">Быԁ профсојузса шԉенлы колӧ тајӧ уҗ-берԁӧ боԍтчывны ԍӧлӧмыԍ ԁа ӧԁјӧнҗык вӧр кылӧԁӧм уҗ помавны.</text:p>
      <text:p text:style-name="P2"/>
      <text:p text:style-name="P53">{Kodko @ Веԍкӧԁӧм @ <text:span text:style-name="T196">стӧчмӧԁӧм</text:span> @ Југыԁ туј @ 1929-08-04.}</text:p>
      <text:p text:style-name="P2"/>
      <text:p text:style-name="P2">Веԍкӧԁӧм.</text:p>
      <text:p text:style-name="P2"/>
      <text:p text:style-name="P2">"Југыԁ туј“ гаԅетын, 130 нумерын, вӧлі леԇӧма гіжӧԁтор «Таксаторјас вӧтчӧны» ԍеԉкор каваԉерістлӧн. Сіјӧ заметка-куԅа лоӧма ԋеԉучкі тор, сені абу інԁӧма, ԍеԉкор тӧԁтӧм понԁа, кущӧм ԉесоустроіԏеԉнеј парԏіја јуӧ. Колӧ лыԃԃыны сіјӧ гіжӧԁсӧ Коміԉесын уҗалыԍ таксаторјас вылӧ. Којгорт вӧлӧԍтас на кынԇі уҗалӧны јешщӧ Наркомԅемса парԏіја, сіја заметкаыс на-вылӧ оз касајтчы, налӧн ԋекущӧм јуӧм абу вӧлӧма.</text:p>
      <text:p text:style-name="P2"/>
      <text:p text:style-name="P54">{Комі Облпрос @ Рабпрос сојузса шԉенјаслы @ гаԅетса гіжӧԁ @ Југыԁ туј @ 1929-08-04.}</text:p>
      <text:p text:style-name="P2"/>
      <text:p text:style-name="P2">Рабпрос сојузса шԉенјаслы.</text:p>
      <text:p text:style-name="P2"/>
      <text:p text:style-name="P2">Выԉлунӧ ԁа воторԋікӧ август 5 ԁа 6 лунјасӧ лоӧ кер катајтан субоԏԋік. Чукӧртчыны колӧ Коміԉес барак-ԁінӧ август 5 лунӧ, 7 час асыв-кежлӧ. Сыктывкарын олыԍ рабпросса став шԉенјаслы колӧ сіјӧ каԁ кежлас локны. Мунам Ԍӧԁ кыркӧщӧ.</text:p>
      <text:p text:style-name="P2"/>
      <text:p text:style-name="P2">Комі Облпрос.</text:p>
      <text:p text:style-name="P2"/>
      <text:p text:style-name="P54">{П. Іԉчуков @ Јуӧр @ гаԅетса гіжӧԁ @ Југыԁ туј @ 1929-08-04.}</text:p>
      <text:p text:style-name="P2"/>
      <text:p text:style-name="P2">Јуӧр.</text:p>
      <text:p text:style-name="P2"/>
      <text:p text:style-name="P2">Сӧвет парԏіја уҗӧ велӧԁанінӧ (совпартшк<text:span text:style-name="T11">о</text:span>лаӧ) век-на воалӧны шыӧԁчӧмјас велӧԁчыны пырӧм-јылыԍ. Мі јуӧртам, мыј школаӧ боԍталӧмјасыс таво-кежлӧ помаԍіс-ԋін, местајас абуӧԍ-ԋін ԁа шыӧԁчӧмјас-вылӧ ԋекущӧм торја јуӧр оз ло.</text:p>
      <text:p text:style-name="P2"/>
      <text:p text:style-name="P2">Совпартшколаын јуралыԍ П. Іԉчуков.</text:p>
      <text:p text:style-name="P2"/>
      <text:p text:style-name="P54">{І. Куԅіванов @ Јуӧр @ гаԅетса гіжӧԁ @ Југыԁ туј @ 1929-08-04.}</text:p>
      <text:p text:style-name="P2"/>
      <text:p text:style-name="P2">Јуӧр.</text:p>
      <text:p text:style-name="P2"/>
      <text:p text:style-name="P2">Сыктывкарса вузаԍан копераԏів лӧԍӧԁіс пај нажетка-ԍерԏі (ԁіфферентсіров. пај).</text:p>
      <text:p text:style-name="P2">Тајӧ вежонсӧ Вузаԍан уҗ нуӧԁан обл. јукӧԁ вынԍӧԁіс ԁа јуԉ 31 лунӧ 1929 во гіжіс торговеј реестрӧ.</text:p>
      <text:p text:style-name="P2"/>
      <text:p text:style-name="P2">Обл. вузаԍан уҗ нуӧԁа<text:span text:style-name="T7">н</text:span> јукӧԁын јуралыԍӧс вежыԍ І. Куԅіванов.</text:p>
      <text:p text:style-name="P2"><text:soft-page-break/></text:p>
      <text:p text:style-name="P54">{Kodko @ Вошӧма @ гаԅетса гіжӧԁ @ Југыԁ туј @ 1929-08-04.}</text:p>
      <text:p text:style-name="P2"/>
      <text:p text:style-name="P2">Вошӧма.</text:p>
      <text:p text:style-name="P2"/>
      <text:p text:style-name="P2">Шԉенскеј кԋіжка, 414-ӧԁ нумера, Ятсунскеј Вла<text:span text:style-name="T88">ԃ</text:span>імір Борісовіч ԋім-вылӧ, ԍетӧма Рабпрос сојуз. — Лыԃԃыны вынтӧмӧн.</text:p>
      <text:p text:style-name="P2">Шԉенскеј беԉет ВЛКСМ Аврамов Ԍпіріԁон Мікајлӧвіч ԋім-вылӧ, ԍ<text:span text:style-name="T88">е</text:span>тлӧма Јемԁінса Укоммол. — Лыԃԃыны вынтӧмӧн.</text:p>
      <text:p text:style-name="P2">Проԁовоԉственнеј ԋіжка ӧԏік јеԁок-вылӧ Расов Ӧԉӧксан Ԍтепанӧвіч — ԋім-вылӧ.</text:p>
      <text:p text:style-name="P2">Ескӧԁанпас Маԉтсов Павел Гераԍімовіч ԋім-вылӧ, ԍетӧма Ыбса Ісполком.</text:p>
      <text:p text:style-name="P2"/>
      <text:p text:style-name="P2">==Отв. реԁактор Н. А. Шахов.<text:span text:style-name="T197">==</text:span></text:p>
      <text:p text:style-name="P2"/>
      <text:p text:style-name="P8">==Jugyd tuj<text:span text:style-name="T197">==</text:span></text:p>
      <text:p text:style-name="P8"/>
      <text:p text:style-name="P8">Выԉлун, август 5 лун, 1929 во.</text:p>
      <text:p text:style-name="P8">№ 147 (2184).</text:p>
      <text:p text:style-name="P8"/>
      <text:p text:style-name="P8">==Август 6-ӧԁ лунӧ — інԁустріаԉізатсіја лун.<text:span text:style-name="T197">==</text:span></text:p>
      <text:p text:style-name="P8"/>
      <text:p text:style-name="P54">{Kodko @ ВКП(б) ЦК — інԁустріаԉізатсіј<text:span text:style-name="T75">ал</text:span>ун-јылыԍ @ гаԅетса гіжӧԁ @ Југыԁ туј @ 1929-08-05.}</text:p>
      <text:p text:style-name="P8"/>
      <text:p text:style-name="P8">ВКП(б) ЦК — інԁустріаԉізатсіј<text:span text:style-name="T75">ал</text:span>ун-јылыԍ.</text:p>
      <text:p text:style-name="P8"/>
      <text:p text:style-name="P8">Местајас-вывса парԏіјнеј ԁа профе<text:span text:style-name="T75">ԍ</text:span>іонаԉнеј оргаԋізатсіјајас корӧм-куԅа, ВКП(б) ЦК ԍорԋітіс робочејјас боԍтчӧмӧн кыпӧԁӧм ԍорԋі-јылыԍ інԁустріаԉізатсіјалун нуӧԁӧм-куԅа ԁа шуіс сіјӧ лунсӧ нуӧԁны август 6-ӧԁ лунӧ. Кӧн-ԍурӧ-кӧ тајӧ лунсӧ лӧԍӧԁӧма-ԋін уҗалан лунӧн, парԏіја, сӧвет ԁа профсојуз оргаԋізатсіјајас лӧԍӧԁӧмӧн поԅӧ нуӧԁны інԁустріаԉізатсіјлунсӧ мӧԁ лунӧ.</text:p>
      <text:p text:style-name="P8">ЦК інԁӧ, меԁ тајӧ луннас уҗыс преԁпріјаԏԏејасын ез вӧв унҗык 6 часыԍ. Мукӧԁ каԁсӧ (уҗалӧм-бӧрас) іспоԉзујтны робочејјаслыԍ собраԋԋејас вӧчлӧмӧ інԁустріаԉізатсіја нуӧԁӧм-куԅа: ԍорԋітны уҗалан программа-јылыԍ, вӧчанторлыԍ ас ԁонсӧ чінтӧм-јылыԍ, проԁуктсіја бурмӧԁӧм-јылыԍ, ратсіонаԉізатсіја <text:span text:style-name="T90">н</text:span>уӧԁӧм-јылыԍ, уҗлыԍ проізвоԃіԏеԉноԍт кыпӧԁӧм-јылыԍ, уҗалан <text:span text:style-name="T90">ԃі</text:span>стсіпԉіна бурмӧԁӧм-јылыԍ, с<text:span text:style-name="T90">о</text:span>тсіаԉіԍԏіческеј орԁјыԍӧм-паԍкӧԁӧм-јылыԍ ԁа с. в.</text:p>
      <text:p text:style-name="P8">Преԁпріјаԏԏејас-вылын, клубјасын ԁа гӧрԁ пеԉӧсјасын колӧ оргаԋізујтавны проізвоԁственнеј выставкајас ԁа кабіԋетјас; бібԉіоԏекајасын, лыԃԃыԍан інјасын — інԁустріаԉізатсіја-куԅа ԉіԏература выставкајас.</text:p>
      <text:p text:style-name="P8">Гаԅетјаслӧн колӧ јонҗыка јӧзӧԁны інԁустріаԉізатсіја-јылыԍ ԁа оргаԋізујтны гаԅетјас-пыр корӧм інԁустріаԉізатсіја паԍкӧԁӧм ԁа проізво<text:span text:style-name="T13">ԁ</text:span>ство кыпӧԁӧм-куԅа. Колӧ сіԇ-жӧ вӧчавлыны робочејјаслыԍ екскурԍіјајас маті-гӧгӧрса преԁпріјаԏԏејасӧ.</text:p>
      <text:p text:style-name="P8">Робочејјас ԁа служащејјас собраԋԋејас-вылын колӧ ԍорԋітны, кытчӧҗык воштыны август 6-ԁ лунӧ 6 час уҗалӧмԍыс ԍӧмсӧ.</text:p>
      <text:p text:style-name="P8"><text:soft-page-break/>Робочејјаслыԍ асланыс собраԋԋејас-вылын корӧмсӧ пыԃ<text:span text:style-name="T90">ԃі</text:span> пуктӧм-могыԍ ЦК шуіс ошкыны інԁустріаԉізатсіја торја фонԁӧ ԍӧм (отчіԍԉајтӧмӧн) чукӧртӧмсӧ. Сіјӧ ԍӧмсӧ колӧ віԇны план-ԍерԏі, коԁӧс колӧ вӧчны робочејјас асланыс собраԋԋе-вылын шуӧм-куԅа ԁа местајас-вывса (крајса, облаԍтувса) профоргаԋізатсіјајас шуӧм-куԅа.</text:p>
      <text:p text:style-name="P8">ВЦСПС-ԍаԋ колана веԍкӧԁлӧмјасӧн. Робочејјаслыԍ кӧсјӧмсӧ пыԃԃі пуктӧм куԅа, ЦК лыԃԃӧ коланаӧн тајӧ ԍӧмсӧ тащӧмторјас-вылӧ: 1) велӧԁны ԏехԋіческеј каԁрјас соԁтӧм-вылӧ робочејјасӧс, робоԏԋічајасӧс ԁа том јӧзӧс робочеј-пыщкыԍ, најӧс уҗаланінԍыс ВТУЗ-јасӧ ԁа ԏехԋікумјасӧ мӧԁӧԁӧмӧн, ԁа 2) машінно-тракторнеј стантсіјајас ԁа машіннеј колоннајас лӧԍӧԁӧм-вылӧ.</text:p>
      <text:p text:style-name="P8">Рабочејјаслыԍ ԁа профоргаԋізатсіјајаслыԍ інԁӧм меропріјаԏԏејассӧ олӧмӧ пӧртны, колӧ кыскыны аԍнысӧ робочејјассӧ сіјӧ рајонԍыс.</text:p>
      <text:p text:style-name="P8">ЦК шуіс коланаӧн інԁустріаԉізатсіјалунсӧ щӧщ нуӧԁны ԍіктјасын. Колӧ боԍтчӧԁны креԍԏанаӧс нуӧԁны меропріјаԏԏејас, коԁјас отсаласны вынмӧԁны ԍіктса овмӧсын інԁустріја, паԍкӧԁны колхозјас лӧԍӧԁӧм, разӧԁны інԁустріаԉізатсіја зајом ԁа с. в.</text:p>
      <text:p text:style-name="P8"/>
      <text:p text:style-name="P54">{Kodko @ Профсојузса став шԉенјас-ԁінӧ ВЦСПС-лӧн шыӧԁчӧм @ гаԅетса гіжӧԁ @ Југыԁ туј @ 1929-08-05.}</text:p>
      <text:p text:style-name="P8"/>
      <text:p text:style-name="P8">Профсојузса став шԉенјас-ԁінӧ ВЦСПС-лӧн шыӧԁчӧм.</text:p>
      <text:p text:style-name="P8"/>
      <text:p text:style-name="P8">Ԁона јортјас!</text:p>
      <text:p text:style-name="P8">Ԉеԋінграԁса воԇмӧстчыԍ робочејјас корісны СССР-паԍта быԁ во нуӧԁны інԁустріаԉізатсіјалун. Тајӧ боԍтчӧмсӧ коԁӧн робочејјас кӧсјӧны отсавны проԉетаріат госуԁарстволы олӧмӧ пӧртны інԁустріаԉізатсіја нуӧԁан ыҗыԁ плансӧ, — СССР-са став проԉетаріатыс ошкіс ԁа шуіс ԍетны отсӧг.</text:p>
      <text:p text:style-name="P8">Робочејјаслӧн уна лыԁа собраԋԋејас, кӧні ԍорԋітісны ԉеԋінграԁса робочејјас боԍтчӧм-јылыԍ, быԁӧн шуісны реԉігіја-нога праԅԋік лун лӧԍӧԁны уҗалан лунӧн ԁа уҗалӧмԍыс став ԁонсӧ ԍетны інԁустріаԉізатсіја фонԁӧ.</text:p>
      <text:p text:style-name="P8">Робочејјас мӧвпалӧм-куԅа<text:span text:style-name="T2">, </text:span>коԁјас кыпӧԁісны тајӧ ԍорԋісӧ, інԁустріаԉізатсіјалуныс оз сӧмын вынмӧԁ фінанс-бокԍаԋыԍ інԁустріаԉізатсіја кыпӧԁӧмсӧ, а щӧщ кыскас став робочејјассӧ чорыԁа боԍтчыны тајӧ уҗас.</text:p>
      <text:p text:style-name="P8">Проԉетаріатлыԍ боԍтчӧмсӧ олӧмӧ пӧртӧм-куԅа, ВЦСПС-лӧн преԅіԃіум шуіс август 6-ӧԁ лун лыԃԃыны інԁустріаԉізатсіјалунӧн — уҗалан лунӧн.</text:p>
      <text:p text:style-name="P8">Робочејјас кӧсјӧм-куԅа, август 6-ԁ лунӧ уҗыс мунны кутас 6 час. Коԉӧм каԁсӧ вӧчавны робочејјаслыԍ собраԋԋејас, овмӧс кыпӧԁӧм-куԅа <text:span text:style-name="T90">ԍ</text:span>орԋітӧм-могыԍ.</text:p>
      <text:p text:style-name="P8">Јортјас! Інԁустріаԉізатсіјалун — проԉетаріатлӧн вочакыв сотсіаԉізм стрӧітан уҗын топавлӧмјас-вылӧ.</text:p>
      <text:p text:style-name="P8">Інԁустріаԉізатсіјалун — Ставсојузса смотр проԉетаріатлӧн сотсіаԉіԍԏіческеј орԁјыԍӧмын віт воԍа план олӧмӧ пӧртӧм-куԅа.</text:p>
      <text:p text:style-name="P8">Інԁустріаԉізатсіјалун — петкӧԁлӧ уҗалыԍ јӧзлыԍ боԍтӧмсӧ інԁустріаԉізатсіја нуӧԁны, сотсіаԉізм-нога ԍіктјас лӧԍӧԁны, пӧртны олӧмӧ парԏіјалыԍ лозунгсӧ: „Суӧԁны, ԁај орԁјыны ԏехԋіка ԁа економіка-бокԍаԋ воԇын муныԍ капітаԉіст госуԁарствојасӧс“.</text:p>
      <text:p text:style-name="P8"><text:soft-page-break/>Інԁустріаԉізатсіјалун — робочеј класслӧн вочакыв Ставмувывса капітаԉістјас ԁа кітајса баԋԃітјас зыртчӧм-вылӧ ԁа проԉетаріатлӧн СССР-ӧс ԁорјыны чуксалӧм.</text:p>
      <text:p text:style-name="P8">Боԍтчӧмыс воԇмӧстчыԍ робочејјаслӧн інԁустріаԉізатсіја лунӧ меԁ ӧзтас ԍӧлӧмсӧ став бӧрӧ коԉтчыԍ робочејјаслыԍ.</text:p>
      <text:p text:style-name="P8">Інԁустріаԉізатсіјалун лоас ыҗыԁ смотрӧн проԉетаріатлы, сіјӧ ԁоԍԏіжеԋԋејаслы уҗлыԍ проізвоԃіԏеԉноԍԏсӧ кыпӧԁӧмын, прӧԁуктсіја бурмӧԁӧмын, сотсіаԉіԍԏіческеј ԃістсіпԉіна лептӧмын.</text:p>
      <text:p text:style-name="P8">Меԁ олас інԁустріаԉізатсіјалун! Меԁ олас робочеј класс, сотсіаԉізм-нога обшество лӧԍӧԁыԍ!</text:p>
      <text:p text:style-name="P8"/>
      <text:p text:style-name="P8">ВЦСПС-лӧн преԅіԃіум.</text:p>
      <text:p text:style-name="P8"/>
      <text:p text:style-name="P8">==Ставмувылын.<text:span text:style-name="T197">==</text:span></text:p>
      <text:p text:style-name="P8"/>
      <text:p text:style-name="P54">{Kodko @ Поԉшаса робочејјас Гӧрԁ лунӧ петкӧԁлісны капітаԉізмлы паныԁ мунӧмсӧ, СССР-ӧс ԁорјӧмсӧ @ гаԅетса гіжӧԁ @ Југыԁ туј @ 1929-08-05.}</text:p>
      <text:p text:style-name="P8"/>
      <text:p text:style-name="P8">Поԉшаса робочејјас Гӧрԁ лунӧ петкӧԁлісны капітаԉізмлы паныԁ мунӧмсӧ, СССР-ӧс ԁорјӧмсӧ.</text:p>
      <text:p text:style-name="P8"/>
      <text:p text:style-name="P8">Варшава, 2. Варшаваын август 1-ӧԁ лунӧ рытнас, пӧшԏі быԁ робочеј кварталын вӧлі выԉыԍ нуӧԁӧма ԃемонстратсіјајас, меԁԍасӧ ԃемонстратсіјајас вӧліны банковскеј плошщаԃ-вылын, Прагаын (Варшаваын преԁмеԍԏје) Ԁԅікој уԉічаын, павјак ԏурма воԇын міԋістрјас сӧвет преԅіԃіум зԁаԋԋе-воԇын ԁа мукӧԁ местајасын. Ԃемонстрантјасӧс вӧтлалісны вӧла пӧԉітса ԁа сіԇ-жӧ поԁа пӧԉітса грузовікјас-вылын ветлӧмӧн.</text:p>
      <text:p text:style-name="P8">Провінтсіјајасыԍ воӧм ԍвеԃеԋԋејас-ԍерԏі, август 1-ԁ лунӧ ԃемонстратсіјајас сіԇ-жӧ вӧліны быԁ промышԉеннеј тсентрын. Сӧмын пӧԉітса пырыԍ-пыр-жӧ ԃемонстрантјасӧс вӧтлаліс. ԃемонстратсіјајас разӧԁігӧн Лоԁԇын, Јузовеԏеын, Ԁомброва рајон-гӧгӧрын ԁа вылыса Ԍіԉеԅіјаын унаӧс арестујтісны.</text:p>
      <text:p text:style-name="P8">Ԉвовын робочејјас міԏінг-вылӧ волыԍјаскӧԁ ԁа пӧԉітсакӧԁ кыптыліс коԍ. Робочејјас унаӧн раԋітчӧмаӧԍ.</text:p>
      <text:p text:style-name="P8">Віԉнаын уна преԁпріјаԏԏ<text:span text:style-name="T2">еја</text:span>сыԍ робочејјас бастујтісны Ԃемонстратсіјајас быԁлаын нуӧԁԍісны імперіаԉізмкӧԁ вермаԍӧм ԁа СССР-ӧс ԁорјан лозунгјасӧн. Быԁлаын вӧлі пӧԉітсалӧн нуӧԁӧма чорыԁ мерајас. Поԉша вӧлі ԇік осаԁнеј положеԋԋеын-коԃ. Буржуазнеј гаԅетјасӧ гіжӧм-ԍерԏі, куш ӧԏі Варшаваын Гӧрԁ-лунлаԋ паныԁ арестујтӧмаӧԍ 1000 морт-сајас. Ԏурмајас тырӧм-понԁа уна арестованнејӧс віԇӧны важ вагонјасын. Поԉіԏіка-берԁын уҗалыԍјас шуӧны тащӧм чорыԁа топӧԁӧмыс-пӧ пӧԉітсалӧн важӧн-ԋін ез вӧвлы.</text:p>
      <text:p text:style-name="P8"/>
      <text:p text:style-name="P54">{Kodko @ Уна преԁпріјаԏԏејас ԁугԁылісны ужалӧмыԍ @ гаԅетса гіжӧԁ @ Југыԁ туј @ 1929-08-05.}</text:p>
      <text:p text:style-name="P8"/>
      <text:p text:style-name="P8">Уна преԁпріјаԏԏејас ԁугԁылісны ужалӧмыԍ.</text:p>
      <text:p text:style-name="P8"/>
      <text:p text:style-name="P8"><text:soft-page-break/>Ковно, 2. Уна преԁпріјаԏԏејасын робочејјас август 1-ԁ лун нуӧԁісны уҗавны ԁугԁӧмӧн ԁа ԃемонстратсіјајасӧн. Пӧԉітса ԃемонстратсіјајассӧ разӧԁаліс ԁа уна јӧзӧс арестујталіс.</text:p>
      <text:p text:style-name="P8"/>
      <text:p text:style-name="P54">{Kodko @ Петкӧԁлісны СССР-лы соԉіԁарноԍтсӧ @ гаԅетса гіжӧԁ @ Југыԁ туј @ 1929-08-05.}</text:p>
      <text:p text:style-name="P8"/>
      <text:p text:style-name="P8">Петкӧԁлісны СССР-лы соԉіԁарноԍтсӧ</text:p>
      <text:p text:style-name="P8"/>
      <text:p text:style-name="P8">Ԋју-Јорк, 2. М<text:span text:style-name="T75">а</text:span>нԏевіԃе<text:span text:style-name="T75">ӧ</text:span>ԍаԋ јуӧртӧм-ԍерԏі, нуӧԁӧмаӧԍ сені војналы паныԁ ԃемонстратсіјајас. Јӧзыс волӧма 2.000 морт.</text:p>
      <text:p text:style-name="P8">Ԃемонстратсіјајассӧ нуӧԁісны Сӧвет Сојузӧс ԁорјӧм-куԅа.</text:p>
      <text:p text:style-name="P8"/>
      <text:p text:style-name="P54">{Kodko @ Гретсіјаын меԁ гырыԍ карјасыс тырлісны војеннеј отраԁјасӧн, жанԁармјасӧн ԁа пӧԉітсіјаӧн @ гаԅетса гіжӧԁ @ Југыԁ туј @ 1929-08-05.}</text:p>
      <text:p text:style-name="P8"/>
      <text:p text:style-name="P8">Гретсіјаын меԁ гырыԍ карјасыс тырлісны војеннеј отраԁјасӧн, жанԁармјасӧн ԁа пӧԉітсіјаӧн.</text:p>
      <text:p text:style-name="P8"/>
      <text:p text:style-name="P8">Афіны, 2. Меԁ гырыԍ карјасас Гретсіјаын став уԉічајасыс, плӧшщаԃјасыс ԁа робочеј кварталјас тырӧмаӧԍ вӧлі август 1-ԁ лунӧ војеннеј отраԁјасӧн, жанԁармеріаӧн ԁа пӧԉітсіјаӧн. Пӧԉітса быԁ муныԍ мортӧс шобаліс, оз-ӧ ԍур на-орԁыԍ кущӧм-кӧ ӧружјӧ. Комму<text:span text:style-name="T90">ԋ</text:span>іԍԏіческеј том јӧз сојузы<text:span text:style-name="T13">ԍ</text:span> конфіскујтӧма<text:span text:style-name="T90">ӧ</text:span>ԍ 20 ԍурс екԅемпԉар гаԅет.</text:p>
      <text:p text:style-name="P8">Гретсіјаса компарԏіјалӧн гаԅетыс ез пет, арестујтӧмаӧԍ реԁактсіјаԍыс став уҗалыԍјассӧ-ԁа.</text:p>
      <text:p text:style-name="P8"/>
      <text:p text:style-name="P54">{Kodko @ «Страна советов» самоԉот @ гаԅетса гіжӧԁ @ Југыԁ туј @ 1929-08-05.}</text:p>
      <text:p text:style-name="P8"/>
      <text:p text:style-name="P8">«Страна советов» самоԉот.</text:p>
      <text:p text:style-name="P8"/>
      <text:p text:style-name="P8">Август тӧлыԍын Мӧскуаԍаԋ лебԅас, Ԋју-Јоркӧ ӧні-на вӧчӧм кык мотора самоԉот „Страна советов“. Тујыс лоӧ 20000 кілометр-куԅа.</text:p>
      <text:p text:style-name="P8">Карԏіна-вылын: „Страна советов“ самоԉот. Шујга-вылас — первој пілотыс самоԉотыслӧн Шестаков; веԍкыԁ-вылас — мӧԁ пілотыс — Болотов.</text:p>
      <text:p text:style-name="P8"/>
      <text:p text:style-name="P54">{Kodko @ Сӧвет <text:span text:style-name="T238">Сојузын</text:span> @ гаԅетса гіжӧԁ @ Југыԁ туј @ 1929-08-05.}</text:p>
      <text:p text:style-name="P8"/>
      <text:p text:style-name="P8">СӦВЕТ СОЈУЗЫН.</text:p>
      <text:p text:style-name="P8"/>
      <text:p text:style-name="P8">— Ԁон-вывса Ростов. Робочејјасыԍ ӧпріч ԃемонстратсіја-вылӧ волісны кар-гӧгӧрса ԍіктјасыԍ ԁа стантсіјајасԍыс креԍԏана. Унҗык робочејыс паԍтаԍӧмаӧԍ јунгштурм паԍкӧмӧн. Міԏінг-вылын ԍорԋітіс ӧԏі пӧрыԍ робочеј. Сіјӧ шуіс: „Мі, бур<text:span text:style-name="T90">ж</text:span>ујјасӧс огӧ леԇӧј таԉавны сӧветскеј му“. Став ԉішалӧм ԋаԋсӧ ԍетам госуԁарстволы ԁа јонмӧԁам СССР-ӧс ԁорјӧм.</text:p>
      <text:p text:style-name="P8"/>
      <text:p text:style-name="P8">Ԋіжԋеј-Новгороԁын ԃемонстратсіја-вылӧ волісны јӧзыс 100 ԍурс-сајас. Вӧчӧмаӧԍ зев ыҗыԁ міԏінг. Резоԉутсіјаын шуісны: — мі огӧ леԇӧј <text:soft-page-break/>буржујјаслы панны војна. Мі огӧ-на вунӧԁӧј Ставмувывса імперіаԉіԍԏіческеј војнаӧн чірсӧм-пазӧԁӧмсӧ.</text:p>
      <text:p text:style-name="P8"/>
      <text:p text:style-name="P8">Акԏубінскеј округувса креԍԏана август 1-ԁ лунӧ шуісны каԁ-кежлӧ олӧмӧ пӧртны хԉебозаготовка.</text:p>
      <text:p text:style-name="P8"/>
      <text:p text:style-name="P8">Ԍевастопоԉын гӧрԁармејечјаслӧн, гӧрԁ флотса матросјаслӧн ԁа уҗалыԍ јӧзлӧн вӧліны гырыԍ міԏінгјас ԁа ыҗыԁ ԃемонстратсіја.</text:p>
      <text:p text:style-name="P8"/>
      <text:p text:style-name="P8">Кісловоԁскын ԃемонстратсіја-вылӧ волісны уна ԍурс карса уҗалыԍ јӧз санаторіјаын ԉечітчыԍјаскӧԁ. Міԏінг-вылын ԍорԋітісны Петровскіј ԁа Кагановіч јортјас. Кісловоԁскса уҗалыԍ јӧз шуісны ԍетны ӧԏі лунԍа уҗалан ԁон „Наш ответ Чан-Кај-Ші“ ескаԁріԉіја стрӧітӧм-вылӧ.</text:p>
      <text:p text:style-name="P8"/>
      <text:p text:style-name="P54">{Kodko @ «Мі сӧветјаскӧԁ војујтны огӧ кӧсјӧј» @ гаԅетса гіжӧԁ @ Југыԁ туј @ 1929-08-05.}</text:p>
      <text:p text:style-name="P8"/>
      <text:p text:style-name="P8">«Мі сӧветјаскӧԁ војујтны огӧ кӧсјӧј».</text:p>
      <text:p text:style-name="P8"/>
      <text:p text:style-name="P8">Хабаровск. 86-ӧԁ разјезԁса забајкаԉскеј тујԍаԋ 4 кілометр асыввывҗык міјан пограԋічԋікјас-ԁінӧ локтісны кітајса салԁат<text:span text:style-name="T90">ј</text:span>ас. Најӧ ԍетісны асԍыныс ӧружјӧјассӧ ԁа шуісны, мі пӧ сӧветјаскӧԁ војујтны огӧ кӧсјӧј. Кітајса салԁатјаслӧн міјан пограԋічԋікјаскӧԁ братајтчӧм мунӧ уна рајонын. Фан-Цін-Гуанб тӧрыт кырымаліс очереԁнеј пріказ Асыввыв Кітајса кӧрттујын 40 сӧветскеј уҗалыԍјасӧс вӧтлӧм-јылыԍ. Сокінтсі стантсіја рајонын полковԋік Назаровлӧн ветлӧԁлӧ банԁа. Пограԋічнеј стантсіјаын Кітајса салԁатјас уԍлаԍӧны, чукӧрӧн ветлӧԁлӧны поԍелокјасті, мырԃԃалӧны вӧвјассӧ, ԏеԉегајас ԁа мукӧԁ-пӧлӧс ембур.</text:p>
      <text:p text:style-name="P8"/>
      <text:p text:style-name="P8">==ОБЛАԌТУВСА Х-ӧԁ ПАРТКОНФЕРЕНТСІЈА.<text:span text:style-name="T197">==</text:span></text:p>
      <text:p text:style-name="P8"/>
      <text:p text:style-name="P54">{Kodko @ РКІ-лӧн уҗыс ԁа воԇӧ-кежлӧ могјас @ гаԅетса гіжӧԁ @ Југыԁ туј @ 1929-08-05.}</text:p>
      <text:p text:style-name="P8"/>
      <text:p text:style-name="P8">РКІ-лӧн уҗыс ԁа воԇӧ-кежлӧ могјас. (Коԉегов јортлӧн ԁоклаԁ помыс).</text:p>
      <text:p text:style-name="P8"/>
      <text:p text:style-name="P8">Бјурокраԏ<text:span text:style-name="T90">і</text:span>змкӧԁ ԁа мукӧԁ-пӧлӧс ԋеԉучкіјаскӧԁ вермаԍӧм.</text:p>
      <text:p text:style-name="P8"/>
      <text:p text:style-name="P8">Ӧніја каԁын, кор став овмӧсӧ кутім петкӧԁны сотсіаԉізм туј-вылӧ, кор капітаԉістјаслаԋ муныԍјаскӧԁ тышкаԍӧм чорԅіс, — колӧ пуктыны зев ыҗыԁ могӧн кыԇ РКІ-лы, сіԇ-жӧ-і парторгаԋізатсіјалы ԁа став уҗалыԍ јӧзлы.</text:p>
      <text:p text:style-name="P8">Колӧ чорԅӧԁны тышкаԍӧмсӧ сы-понԁа, мыј бјурократјасыԁлӧн міјан аппаратјасыԍ уҗсӧ ԇугӧмыс уналаын петкӧԁлӧ налыԍ јітчӧм міјан врагјаскӧԁ. Та-понԁа колӧ шуны бјурокраԏізмыԁкӧԁ вермаԍӧм сещӧм-жӧ, кыԇі і міјан классӧвеј врагјаскӧԁ тышкаԍӧм.</text:p>
      <text:p text:style-name="P8">Сеԍԍа колӧ тӧԁны гырыԍ могјассӧ, коԁӧс парԏіја ӧні пуктіс могӧ (віт воԍа план олӧмӧ пӧртны), мі вермам олӧмӧԇ нуӧԁны сӧмын сек, кор міјан управԉеԋческеј аппаратыс лоас лӧԍӧԁӧма сіјӧс нуӧԁны.</text:p>
      <text:p text:style-name="P8"/>
      <text:p text:style-name="P8">Бјурокраԏізмкӧԁ воԇсаԍам збыԉ-вылӧ.</text:p>
      <text:p text:style-name="P8"/>
      <text:p text:style-name="P8"><text:soft-page-break/>Коԉан ІX партконферентсіјаыԁ-ԋін шуліс, мыј ем тајӧ уҗас воԇӧ мунӧм, а таво-вылас јешщӧ-на јона вермаԍім. Меԁым ез ло прӧстӧ шуӧм поԅӧ вајӧԁны сещӧм торјас: нораԍӧм 1927-28 воын вӧлӧма 593, а 8 тӧлыԍын 1928-29 воын локтіс 1133. Тајӧ коԉан каԁнас мыжԁӧма 101 нораԍӧм-куԅа, вӧтлӧма уҗ-вылыԍ 22 нораԍӧм-куԅа, суԁӧ ԍетӧма 18 нораԍӧм-куԅа ԁа с. в. Бурҗыка кутіс уҗавны РКІ-берԁын робочеј заԍеԁаԏеԉјаслӧн бјуро.</text:p>
      <text:p text:style-name="P8">ԃерт, тајӧ воԇӧ мунӧмыс зев-на еща, абу тырмана. Аппаратыԁ міјан ез прамеја вежԍы, ԋеԉучкіјасыԁ вывті-на сен уна. Коԉан гӧра-кӧ<text:span text:style-name="T90">ԇ</text:span>а кампаԋԋе нуӧԁігӧн 60 прӧчент-гӧгӧр ԍетӧмаӧԍ уҗјӧзӧн олыԍаҗык креԍԏаналы; ӧнӧԇ-на вӧлӧм страхкасса ԍеталӧ пенԍіја важ пӧԉітсејскејјаслы ԁа с. в.</text:p>
      <text:p text:style-name="P8"/>
      <text:p text:style-name="P8">Мыј ӧні колӧ вӧчны аппарат бурмӧԁӧм-куԅа?</text:p>
      <text:p text:style-name="P8"/>
      <text:p text:style-name="P8">Меԁԍасӧ ӧні колӧ пуктыны быԁлунја уҗӧ „Проверка исполнения“ — віԁлалӧм, кыԇік олӧмӧ пӧртны парԏіјалыԍ ԁа правіԏеԉстволыԍ інԁӧԁјас, сіԇ-жӧ-і асԍыным шуӧмјас. Тајӧ віԁлалӧмыс ӧнӧԇ-на міјан ԋекӧн абу бура пуктӧма. Абу тајӧ уҗсӧ бура пуктӧма, меԁԍасӧ, сы-понԁа, мыј ԋекӧн абу-на јуклӧма уҗсӧ аппаратын, уҗалыԍјас-костын. Міјан ӧнӧԇ-на емӧԍ сещӧм учрежԃеԋԋејас, кӧн обшеј положеԋԋеыс ԁаже абу (ОМХ).</text:p>
      <text:p text:style-name="P8">Ті тӧԁанныԁ, мыј ԋеважӧн муніс ԃелӧјас суԁ-пыр важ строіԏеԉствојасыԍ (Віԅінстрој, Кылтовстрој), ԋеԉучкіыс вӧлі уна, мыжԁыны-жӧ суԁ ез вермы ԋекоԁӧс. Ез вермы сы-понԁа, мыј абу вӧлӧма ӧтветственнеј ісполԋіԏеԉыс.</text:p>
      <text:p text:style-name="P8">Меԁым ез ло ԁӧзмӧм хоԅајствеԋԋікјаслӧн ме боԍта мӧԁ прімер.</text:p>
      <text:p text:style-name="P8">Ставныԁ тӧԁанныԁ ІX партконферентсіја ԁа облаԍтувса сјезԁ шулісны, меԁым рајоԋіроваԋԋе нуӧԁӧм-бӧрын управԉенческеј рӧскоԁ вӧлі чінӧма. Тајӧ шуӧмсӧ олӧмас пӧртны меԁԍасӧ вӧлі колӧ РКІ-лы. Тајӧ уҗсӧ мі нуӧԁлім Обісполкомса мӧԁ пԉенум-вылӧ преԁставітлім пројект. Сіјӧ пројект-куԅаыс воԇԇа шуӧмјасыс вӧлі олӧмӧԇ пӧртӧма. Мыј-жӧ ӧні ем? Ӧні рӧскоԁјас соԁіны, ԃірекԏівајас ез ло олӧмӧ пӧртӧма. Коԁӧс ӧні кутас конферентсіја мыжԁыны? РКІ-ӧс шуаныԁ. Ме кута сіԇ-жӧ вештыԍны ԁа ыстыԍны ОІК-вылӧ. Тащӧмторјасыс лоӧны сы-вӧсна: ӧԏі-кӧ, уҗсӧ абу јуклӧма бура аппаратјас-костын, мӧԁ-кӧ, учрежԃеԋԋејасыслыԍ правајассӧ чінталам ԁа с. в.</text:p>
      <text:p text:style-name="P8"/>
      <text:p text:style-name="P8">Кыԇі јонмӧԁны улысса аппаратјас.</text:p>
      <text:p text:style-name="P8"/>
      <text:p text:style-name="P8">Колӧ улысса аппаратјас јонмӧԁны, облаԍтса учрежԃеԋԋејасыԍ штат чінтӧм веԍтсӧ.</text:p>
      <text:p text:style-name="P8">Меным вермасны шуны, мыј тајӧс поԅӧ нуӧԁны округјасын, міјан облаԍтын-жӧ оз поԅ, тајӧ лоас натсіонаԉнеј права чінтӧм. Тащӧм мӧвпалӧмыԁ абу веԍкыԁ. Ԋекущӧм натсіонаԉнеј права чінтӧм оз-ло.</text:p>
      <text:p text:style-name="P8">Натсіонаԉнеј поԉіԏіка нуӧԁӧм бура лоӧ оз сек, кор міјан лоас ыҗыԁ аппарат, уна кутам сы-вылӧ ԍӧм віԇны, а сӧмын сек, кор аппарат-вылас еща кутам віԇны ԍӧмсӧ, ј<text:span text:style-name="T13">о</text:span>нмӧԁым улысса аппаратјассӧ ԁа бурҗыка кутасны обслужівајтны уҗалыԍ јӧзӧс.</text:p>
      <text:p text:style-name="P8">Колӧ ԁај поԅӧ тащӧм реоргаԋізатсіјасӧ нуӧԁны міјан облаԍтын. Ме-ногыԍ ковмас конферентсіјалы пуктыны ОК ԁа ОКК-РКІ-воԇын могӧ: меԁым тајӧ пројектсӧ олӧмӧԇ нуӧԁісны бура віԁлалӧмӧн ԁа арталӧмӧн ӧніԍаԋ-жӧ.</text:p>
      <text:p text:style-name="P8"/>
      <text:p text:style-name="P8"><text:soft-page-break/>Сӧвет аппарат весалӧм.</text:p>
      <text:p text:style-name="P8"/>
      <text:p text:style-name="P8">Ковтӧм јӧзыԍ аппарат весалӧм коԉан каԁнас міјан муніс сӧмын кык ујезԁын (Јемԁін, Кулӧмԁін), областнеј учрежԃеԋԋејас ԁа мукӧԁ ујезԁјас воԇвыв вӧлі віԁлалӧма ІX партконферентсіјаӧԇ. Воԇԇа чістка нуӧԁігӧн ез вӧвны бур інԁӧԁјас, сы-вӧсна і чісткаыс муніс ез јона шыԉіԁа. Сы-вӧсна коԉан каԁнас міјанлы лоі став важ уҗсӧ выԉыԍ віԁлавны. Ӧнӧԇ обл. коміԍԍіја (РКІ-берԁын лӧԍӧԁӧма) вынԍӧԁіс вӧтлыны первој каԏегоріја-куԅа 75 мортӧс, мӧԁ-каԏегоріјаӧн 50 м. ԁа којмӧԁ каԏ. 37 мортӧс. Сеԍԍа коміԍԍіјаыс ез-на віԁлав морт 100-кымын, коԁјасӧс вӧлі вӧтлӧма воԇвыв нораԍан бјуро-пыр ԁа РКІ коԉԉегіја шуӧмјас-куԅа.</text:p>
      <text:p text:style-name="P8">Меԁԍасӧ ез тырмы тајӧ чістка нуӧԁігӧн со мыј: ӧнӧԇ міјан зев-на омӧԉа мунӧ уҗ выԁвіжеԋечјасӧс велӧԁӧм ԁа кыпӧԁӧм-могыԍ абу-на ԋекӧн пуктӧма тајӧс быԁлунја уҗӧ. XVІ п. к. шуӧмјассӧ колӧ чорыԁа олӧмӧԇ нуӧԁны быԁ оргаԋізатсіјалы, быԁ учрежԃеԋԋелы.</text:p>
      <text:p text:style-name="P8">Воԇӧ пуктыԍӧ могӧ чістка нуӧԁны вӧрлеԇыԍ аппаратјасын, август тӧлыԍын. 1930 воын віԁлавны став улысса апп<text:span text:style-name="T13">а</text:span>ратјас. 1930 воӧԇ ковмас мӧԁ пӧв-на віԁлавны областнеј апп<text:span text:style-name="T13">а</text:span>ратјастӧ.</text:p>
      <text:p text:style-name="P8">Конферентсіјалы ковмас јешще-на шуны меԁым коміӧԁчан уж, комі кыв-вылӧ аппарат вуҗӧԁӧм вӧлі поналӧма таво окԏабр тӧлыԍӧԇ. Тајӧ уҗ ӧнӧԇ-на омӧԉа мунӧ.</text:p>
      <text:p text:style-name="P8"/>
      <text:p text:style-name="P8">Кыԇі мунӧ стрӧјітчан уҗ.</text:p>
      <text:p text:style-name="P8"/>
      <text:p text:style-name="P8">9 партконферентсіја ОКК-РКІ ԁоклаԁ-куԅа, уна бур інԁӧԁјас ԍетліс, сӧмын олӧмас<text:span text:style-name="T2"> </text:span><text:span text:style-name="T13">о</text:span>з-на пӧртԍы.</text:p>
      <text:p text:style-name="P8">Строіԏеԉство паԍкалӧ, гӧтӧвітчӧмыс-жӧ мунӧ омӧԉа. Оз тырмыны спетсіаԉістјас, стрӧіԏеԉнеј маԏерјалјас сіԇ-жӧ абу тырмана, каԁ-кежлӧ, пројектјас, ԍметајас оз лӧԍӧԁавны ԁа с. в. Меԁԍасӧ колӧ со мыј-вылӧ конферентсіјалы віԇӧԁлыны; стрӧіԏеԉство ԁонсӧ чінтӧм-вылӧ. Стрӧіԏеԉство-вылын уҗалыԍјасӧс ӧнӧԇ-на мі егӧ вермӧј кыскыны сотсіаԉіԍԏіческеј орԁјыԍӧмӧ. Таԇі уҗавны воԇӧ оз поԅ. Міјан-воԇын ӧні сулалӧны вывті гырыԍ уҗјас, стрӧіԏеԉство паԍкалӧ. Ковмас ОК-лы, ОКК-РКІ-лы ԁа парторгаԋізатсіјалы ставнас чорыԁа боԍтчыны ԋеԉучкіјассӧ бырӧԁны.</text:p>
      <text:p text:style-name="P8"/>
      <text:p text:style-name="P8">Гӧԉ јӧзлы отсаԍам омӧԉа-на.</text:p>
      <text:p text:style-name="P8"/>
      <text:p text:style-name="P8">Та-куԅа коԉан во вӧлі правіԏеԉстволӧн шуӧмјас. Ԋеважӧн міјан РКІ віԁлавліс тајӧ уҗсӧ. Маԏеріал-куԅаыс тыԁалӧ, мыј зев уна-на емӧԍ ԋеԉучкіјас, бокӧ кежӧмјас, ԁа гӧԉ јӧзӧс вунӧԁӧмјас. Боԍтам-кӧ уҗјӧзӧн госуԁарствоԍаԋ ԍӧм ԍетӧм, то мі аԁԇам сещӧм торјас-на: оз ԍетны пӧраын ԍӧмсӧ, абу вӧлӧма торјӧԁӧм гӧԉ јӧзлы 40% став креԃітԍыс, коԁі мунӧ ӧтка олыԍ креԍԏаналы, беԁԋатскеј фонԁјас кытчӧ ԍурӧ-на разӧԁӧны, еща ԍетӧны коԉԉекԏівјаслы, оз ԍібӧԁны гӧԉ јӧзсӧ ԍӧмсӧ јуклігӧн уҗԁыԍан товарішществојас ԁа с. в.</text:p>
      <text:p text:style-name="P8">Мувіԇ јуклігӧн уна-на-жӧ емӧԍ ԋеԉучкіјас, оз-на бура ԁорјыны гӧԉ јӧзӧс, меԁԍасӧ сывӧсна, мыј воԇвыв омӧԉа јачејкајас лӧԍӧԁчӧны, оз бура ԁа чорыԁа котыртны најӧс ас берԁас. Озыра олыԍјасыԁ век вермӧны топӧԁны гӧԉ јӧзсӧ. Маԏеріал-куԅа тыԁалӧ, озыра олыԍјас віԇму јуклігӧн век-на ԍуԍмӧны унҗык віԇмусӧ боԍтны (сорт лӧԍӧԁӧм ԁа мукӧԁ-ногӧн). Классӧвеј тујвіԅ оз-на бура нуӧԁны тајӧ уҗаԁ.</text:p>
      <text:p text:style-name="P8"><text:soft-page-break/>Омӧԉа-жӧ-на мунӧ ԁорјӧм ԁа отсӧг ԍетӧм ККОВ-јасԍаԋ ԁа мукӧԁ оргаԋізатсіјаԍаԋ.</text:p>
      <text:p text:style-name="P8">Парторгаԋізатсіјалы колӧ меԁԍа јона, меԁ-воԇԇа уҗӧ пуктыны гӧԉ јӧз-костын ԁа батракјас-костын уҗсӧ, котыртны најӧӧс ас-берԁӧ, меԁым најӧ вӧліны чорыԁ опора-пыԃԃі. Ԃерт, оз ков вунӧԁны і шӧркоԃԃема олыԍ креԍԏанаӧс, јітӧԁсӧ накӧԁ колӧ чорԅӧԁны, меԁым најӧ ӧтвылыԍ гӧԉ-јӧзкӧԁ мунісны паныԁ озыра олыԍјас — кулакјас-вылӧ.</text:p>
      <text:p text:style-name="P8">Колӧ шуны, мыј ӧткымынлаын міјан партјачејкајас шӧркоԃԃема олыԍјассӧ вунӧԁышталӧны. Тајӧ лоас поԉіԏіческеј ӧшібка. Колӧ быԁ коммуԋістлы тӧԁны парԏіјалыԍ тујвіԅсӧ ԃеревԋаын уҗ нуӧԁігӧн „прочно опираясь на бедноту в союзе с основной массой кр-ва решительно наступать на кулака“.</text:p>
      <text:p text:style-name="P8"/>
      <text:p text:style-name="P8">Вывоԁјас ԁа воԇӧ-кежлӧ могјас.</text:p>
      <text:p text:style-name="P8"/>
      <text:p text:style-name="P8">1. Коԉан каԁнас міјан оргаԋізатсіја аԍсӧ јонмӧԁыштіс кыԇ іԃеологіја кыпӧԁӧмӧн, сіԇ-жӧ і классӧ веј тујвіԅ чорԅӧԁӧмӧн. Сӧмын тајӧ воԇӧ мунӧмјасыс зев-на еща, абу-на тырмана, ӧнӧԇ-на міјан оргаԋізатсіјајасын емӧԍ зев уна ԋеԉучкіјас, бокӧ кежӧмјас парԏіја тујвіԅыԍ, меԁԍасӧ веԍкыԁвыв кежӧмјас ԁа чуԋ-пырыс сы вылӧ віԇӧԁӧмјас.</text:p>
      <text:p text:style-name="P8">В<text:span text:style-name="T13">о</text:span>ԇӧ-кежлӧ ковмас: нӧшта јонҗыка чорԅӧԁны быԁ оргаԋізатсіјалы, быԁ парԏіјечлы классӧвеј тујвіԅ<text:span text:style-name="T2">, </text:span>быԁлунја уҗын олӧмӧ пӧртігӧн чорԅӧԁны тыш бокӧ кежыԍјаскӧԁ, меԁԍасӧ веԍкыԁ-вылӧ кежыԍјаскӧԁ.</text:p>
      <text:p text:style-name="P8">2. Чістка-кежлӧ лӧԍӧԁчӧм ӧнӧԇ-на міјан оргаԋізатсіјаын омӧԉа мунӧма, омӧԉа-на тӧԁмӧԁӧмны уҗалыԍ јӧзӧс, меԁԍасӧ омӧԉа-на мунӧ парԏіјаӧ кыскӧм-ԍібӧԁӧм робочејјасӧс ԁа батракјасӧс.</text:p>
      <text:p text:style-name="P8">Колӧ ӧні-жӧ, чістка завоԃіттӧԇ, паԍкыԁа нуӧԁны быԁ јачејкалы разјаԍԋіԏеԉнеј уҗ робочејјас, батракјас, гӧԉа ԁа шӧркоԃԃема олыԍјас-костын; меԁԍасӧ ј<text:span text:style-name="T13">о</text:span>на колӧ зіԉны парԏіја ԍібӧԁӧм кыскӧм-јылыԍ робочејјасӧс ԁа батракјасӧс.</text:p>
      <text:p text:style-name="P8">Чістка-ԁырјі ковмас меԁԍасӧ тӧжԁыԍны оргаԋізатсіја јонмӧԁӧм-чорԅӧԁӧм-куԅа, парԏіјаыԍ вӧтлӧмӧн коԁјас оз вермыны парԏіјалыԍ классӧвеј тујвіԅсӧ олӧмӧ пӧртны.</text:p>
      <text:p text:style-name="P8">3. Ӧнӧԇ-на міјан оргаԋізатсіјаын омӧԉа-на нуӧԁчӧ уҗ батракјас ԁа гӧԉа олыԍ креԍԏанакӧԁ, ԁа најӧс котыртӧм. Тајӧ уҗсӧ, гӧԉ јӧзӧс котыртӧм уҗсӧ, колӧ пуктыны меԁ-воԇԇа могӧ. Колӧ чорԅӧԁны јітӧԁ шӧркоԃԃема олыԍ креԍԏанакӧԁ.</text:p>
      <text:p text:style-name="P8">Сӧмын сек, кор міјан оргаԋізатсіјаыс вермас бура котыртны ас-берԁас робочејјасӧс, батракјасӧс ԁа гӧԉа олыԍ креԍԏанаӧс, кор налыԍ лӧԍӧԁас бур јітӧԁ шӧркоԃԃема олыԍ креԍԏанакӧԁ мі вермам чорыԁа нуӧԁны тыш кулакјаскӧԁ.</text:p>
      <text:p text:style-name="P8"/>
      <text:p text:style-name="P54">{Kodko @ Муніс ОКК-лӧн меԁвоԇԇа пԉенум @ гаԅетса гіжӧԁ @ Југыԁ туј @ 1929-08-05.}</text:p>
      <text:p text:style-name="P8"/>
      <text:p text:style-name="P8">Муніс ОКК-лӧн меԁвоԇԇа пԉенум.</text:p>
      <text:p text:style-name="P8"/>
      <text:p text:style-name="P8">Август 8 лунӧ вӧлі оргаԋізатсіоннеј пԉенум Комі облаԍтувса контроԉнеј коміԍԍіјалӧн.</text:p>
      <text:p text:style-name="P8">ОВКП(б) ОКК-ӧ ԁа ОРКІ-ӧ јуралыԍӧ бӧрјісны Ԋ. Ԍ. Коԉеговӧс. Парткоԉԉегіјаӧ ԍекретарӧ інԁісны М. А. Муԁровӧс.</text:p>
      <text:p text:style-name="P8"><text:soft-page-break/>Контроԉнеј коміԍԍіјаса преԅіԃіумӧ ԍуріны со ко<text:span text:style-name="T90">ԁ</text:span>јас: Коԉегов, Муԁров, Меԋшіков, Вітол, Іԉчуков, Уԁораԏін, Јепов. Налы каԋԃіԁатјасӧ бӧрјісны Маԉтсевӧс, Меԅентсеваӧс, Власовӧс.</text:p>
      <text:p text:style-name="P8">КК парткоԉԉегіјаӧ бӧрјісны: Муԁровӧс, Вітолӧс, Іԉчуковӧс. Налы каԋԃіԁатјасыс Маԉтсев ԁа Меԅентсева.</text:p>
      <text:p text:style-name="P8">ОРКІ-са коԉԉегіјаӧ бӧрјісны: Коԉеговӧс, Меԋшіковӧс, Уԁораԏінӧс. Налы каԋԃіԁатјасӧ ԍуріны Маԉтсев ԁа А. Ф. Рогов.</text:p>
      <text:p text:style-name="P8">РКІ-са аппаратӧ Меԋшіковыԍ ԁа Уԁораԏіныԍ-кыԋԇі боԍтны шуісны нӧшта М. А. Власовӧс (ԉібӧ Роговӧс).</text:p>
      <text:p text:style-name="P8"/>
      <text:p text:style-name="P54">{Kodko @ Контроԉнеј лыԁпасјасыс орԁјісны віт в<text:span text:style-name="T90">о</text:span>ԍа планӧн інԁӧм пассӧ @ гаԅетса гіжӧԁ @ Југыԁ туј @ 1929-08-05.}</text:p>
      <text:p text:style-name="P8"/>
      <text:p text:style-name="P8">Контроԉнеј лыԁпасјасыс орԁјісны віт в<text:span text:style-name="T90">о</text:span>ԍа планӧн інԁӧм пассӧ.</text:p>
      <text:p text:style-name="P8"/>
      <text:p text:style-name="P8">Мӧскуа. Меԁбӧрја заԍеԁаԋԋе-вылын РСФСР-са нароԁнеј коміссарјаслӧн сӧветын РСФСР-са НКФ коԉԉегіјаса шԉен — Озола вӧчіс ԁоклаԁ 1929-30 бјуԁжетнеј во-вылӧ Ԍӧм леԇӧм-јылыԍ, РСФСР-ын местнеј бјуԁжетјас 1929-30 воын контроԉнеј лыԁпасјас-ԍерԏі лыԃԃыԍԍӧ ӧԏі міԉԉарԁ ԁа 951 міԉԉон шаіт (1928-29 воӧ вӧлі 1 міԉԉарԁ ԁа 300 міԉԉон шајт). Сіԇ-кӧ бјуԁжетыс кыптӧ соԁӧ ӧԁјӧҗык віт воԍа планын шуӧм-ԍерԏі.</text:p>
      <text:p text:style-name="P8">Местнеј ԁа налоговеј ԁохоԁјасыс 1928-29 воԍа-ԍерԏі 1929-30) воын соԁас 21,1 прӧчент-вылӧ унҗык. Крајса ԁа обла<text:span text:style-name="T13">ԍ</text:span>тса бјуԁжетјас 1929-30 воын соԁӧны 16,3 прӧчент-вылӧ, ԉібӧ 207 міԉԉон шајт-вылӧ.</text:p>
      <text:p text:style-name="P8">РСФСР-са рајонјас-паԍта местнеј бјуԁжетјаслӧн контроԉнеј лыԁпасјасыс вылынҗыкӧԍ кыптӧны віт-воԍа планын шуӧм-ԍерԏіыс.</text:p>
      <text:p text:style-name="P8"/>
      <text:p text:style-name="P54">{Kodko @ Черноморскеј рајоныԍ 500 тонна ԋаԋ @ гаԅетса гіжӧԁ @ Југыԁ туј @ 1929-08-05.}</text:p>
      <text:p text:style-name="P8"/>
      <text:p text:style-name="P8">Черноморскеј рајоныԍ 500 тонна ԋаԋ.</text:p>
      <text:p text:style-name="P8"/>
      <text:p text:style-name="P8">Оԃесса, 1. Черноморскеј рајонувса колхозјасыԍ ԁа коммунајасыԍ креԍԏана Оԃессаса сыпнеј пунктјасӧ вајісны выԉ урожајлыԍ ԋаԋ 500 тонна-гӧгӧр.</text:p>
      <text:p text:style-name="P8"/>
      <text:p text:style-name="P54">{Kodko @ Лӧԍӧԁӧны выԉ совхоз 40 ԍурс гектар-вылӧ @ гаԅетса гіжӧԁ @ Југыԁ туј @ 1929-08-05.}</text:p>
      <text:p text:style-name="P8"/>
      <text:p text:style-name="P8">Лӧԍӧԁӧны выԉ совхоз 40 ԍурс гектар-вылӧ.</text:p>
      <text:p text:style-name="P8"/>
      <text:p text:style-name="P8">Ԁон-вывса Ростов. Актсіон. обшество „Хԉебороԁ“ ԏерскеј округ боԍтԍіс лӧԍӧԁны выԉ совхоз 40 ԍурс гектар-вылӧ. Совхозӧ стрӧітӧны скӧтлы оланін ԁа керкајас.</text:p>
      <text:p text:style-name="P8"/>
      <text:p text:style-name="P54">{Kodko @ Воан во лоӧ ӧкмыс выԉ совхоз 287 ԍурс <text:span text:style-name="T118">г</text:span>ектар му-вылын @ гаԅетса гіжӧԁ @ Југыԁ туј @ 1929-08-05.}</text:p>
      <text:p text:style-name="P8"/>
      <text:p text:style-name="P8">Воан во лоӧ ӧкмыс выԉ совхоз 287 ԍурс <text:span text:style-name="T118">г</text:span>ектар му-вылын.</text:p>
      <text:p text:style-name="P8"/>
      <text:p text:style-name="P8">Мӧскуа, 2. Ԅернотрест шуӧм-ԍерԏі Војвыв Кавказса крајӧ локтан во лӧԍӧԁӧма лоӧ ӧкмыс выԉ ԋаԋ совхозјас 267 ԍурс гектар ыҗԁа му-вылӧ.</text:p>
      <text:p text:style-name="P8"><text:soft-page-break/></text:p>
      <text:p text:style-name="P54">{Кывзыԍ @ Комі научнеј конферентсіјалӧн уҗјасыс @ гаԅетса гіжӧԁ @ Југыԁ туј @ 1929-08-05.}</text:p>
      <text:p text:style-name="P8"/>
      <text:p text:style-name="P8">Комі научнеј конферентсіјалӧн уҗјасыс.</text:p>
      <text:p text:style-name="P8"/>
      <text:p text:style-name="P8">Јуԉын 15-20-ԁ лунјасӧ уҗаліс комі научне<text:span text:style-name="T89">ј</text:span> конферентсіја. Тајӧ конферентсіјасӧ чукӧртіс Главнаука, комі гіжӧԁкыв-јылыԍ ԍорԋітӧм куԅа. Меԁјон ԍорԋіјас вӧлі со кущӧм вопросјас гӧгӧр: комі гіжӧԁкыв вӧчан прінсіпјас, ԏірејас (ԃефісјас), шріфт, ԏермінологіја. Конферентсіја аԁԇіс: ӧніја комі гіжӧԁкыв Сыктывкар берԁса ԍорԋіыԍ зев на еща петӧма, зев еща еԉемент на пырӧма сетчӧ мукӧԁ комі ԍорԋіԍікасјасыԍ.</text:p>
      <text:p text:style-name="P8">Сыпонԁа конферентсіја шуіс: став ԍорԋіԍікасјасыслыԍ (ԃіаԉектјасыслыԍ кывјассӧ ԁа аслыспӧлӧс кывјывјассӧ (суффіксјассӧ) равноправнӧјен лыԃԃыны, сіԇікӧн поԅӧ гіжны: косіԋԇік, косіԋік; шыбіт<text:span text:style-name="T12">н</text:span>ы, чапкыны, вувԅыны — бросить.</text:p>
      <text:p text:style-name="P8">Та-јылыԍ еԍкӧн шулісны ԋін коԉан во КАПП конференсіја вылын, сӧмын тај ӧнӧԇ на омӧԉа пӧртӧны олӧмас.</text:p>
      <text:p text:style-name="P8">Комі гіжӧԁкывјыԁ јона озырмас торја ԍорԋіԍікасјасԍыс кӧ кутам боԍтавны кывјастӧ ԁа кывјывјастӧ (мукӧԁ ԁырјіыс шыјассӧ щӧщ), шуам кӧԏ ташӧм кывјас: кӧԇавны, ыркавны, сајкавны, с. в. Мортжуг человечище, морто<text:span text:style-name="T89">к</text:span> — человечек, с. в. Кымын пӧлӧс отԏенок вермас петкӧԁлыны кывјыԁ!</text:p>
      <text:p text:style-name="P8">Сеԍԍа ԍорԋі муніс ԃефісјас (ԏіре<text:span text:style-name="T12">)</text:span> гіжӧм-јылыԍ. Конферентсіја шуіс: уна ԃефіс гіжӧмыԍ пӧ ԋекущӧм пӧԉза абу, ԋекущӧм кывјын пӧ сы-мынтӧм ԏіре оз гіжны, мыјтӧм комі кывјын, с. в. Сы-понԁа конферен<text:span text:style-name="T12">т</text:span>сіја шуіс: ԃефісјас гіжны сӧмын секі, кор гіжтӧгыс оз ԋін поԅ. Ӧніја комі гаԅетјас ԍерԏі нӧшта на чінтыны ԃефіс гіжӧмсӧ (гіжны торјӧн: Іванов јорт, Ԍемӧ Ваԋӧ, креԍԏана гаԅет, керка сајын, туј куԅа с. в.; ӧтлаын: меԁјон, меԁміча, меԁыҗыԁ, с. в.) Ԃефісјас гіжны сӧмын та-моԁа кывјасын: аја-піа, ветліс-муніс; лун-лун, ыҗыԁ-ыҗыԁ; „Југыԁ туј“-лы; міча-ԍера чераԋ — паук с красивым узором (міча, ԍера чераԋ — красивый пестрый паук), с. в.</text:p>
      <text:p text:style-name="P8">Шріфт-јылыԍ јона бара лоі ԍорԋітӧма. Ӧніја комі шріфт наука бокԍаԋ шуісны бурӧн, но сіјӧ шріфтыс сӧмын комі јӧзлӧн, сы понԁа куш комі јӧзыԁлы ԋіга печатајтӧмыԁ зев ԁона сувтӧ, сеԍԍа бара-жӧ олӧмыс мунӧ інтернатсіонаԉнеј шріфтлаԋ. <text:span text:style-name="T12">З</text:span>ев ԋін уна јӧз ву<text:span text:style-name="T89">җ</text:span>існы лаԏінскеј шріфтӧ. Конферентсіја шуіс: колӧ-пӧ комі јӧзлы вуҗны лаԏінскеј шріфтӧ, сӧмын ԋӧжјӧԋікӧн, ԋе термаԍӧмӧн, ԋе таво ԉібӧ локтан во — вуҗныс вошјыны (завоԃітчыны), сӧмын секі, кор лоӧ-ԋін лаԏінскеј шріфтсӧ лӧԍӧԁӧма (пріспособітӧма) комі кыв ԁінас. Тајӧ лӧԍӧԁӧм-јывԍыс шуісны ӧні-жӧ шыаԍны Мӧскуаӧ Коммуԋіԍԏіч. Акаԃеміјаса алфавітнеј коміԍԍіјаӧ (сіјӧ коміԍԍіјаыс уҗалӧ роч шріфтсӧ лаԏінскеј шріфтӧ вуҗӧԁӧм могыԍ). Кытчӧԇ абу на комі кывјыслы пріспособітӧм лаԏін шріфтыс, сетчӧԇ гіжны ӧніја шріфтӧн.</text:p>
      <text:p text:style-name="P8">Сеԍԍа нӧшта-на ԍорԋіјас вӧліны комі ԏермінологіја лӧԍӧԁӧм-јылыԍ, гырыԍ школајасын комі кыв велӧԁӧм-јылыԍ, с. в. На-јылыԍ татӧн ог гіжӧј — коԁлы колӧ тӧԁны унҗык конферентсіја уҗ-јылыԍ, меԁ лыԃԃас „Комі му“ (сен лоӧ печатајтӧма резоԉутсіјајас). Ԁоклаԁјассӧ ԁа протоколјассӧ печатајтасны торја ԋігаӧ.</text:p>
      <text:p text:style-name="P8"/>
      <text:p text:style-name="P8">Кывзыԍ.</text:p>
      <text:p text:style-name="P8"/>
      <text:p text:style-name="P54"><text:soft-page-break/>{Kodko @ 750 міԉԉон шајт інԁустріаԉізатсіја-вылӧ @ <text:span text:style-name="T197">лозунг</text:span> @ Југыԁ туј @ 1929-08-05.}</text:p>
      <text:p text:style-name="P8"/>
      <text:p text:style-name="P8">750 міԉԉон шајт інԁустріаԉізатсіја-вылӧ.</text:p>
      <text:p text:style-name="P8">Ԋӧԏі робочеј, ԋіӧԏі служашщеј, енӧ коԉтчӧј тӧлыԍԍа уҗалан ԁон-вылӧ обԉігатсіја ԋӧбтӧг.</text:p>
      <text:p text:style-name="P8">Ен коԉтчӧј, креԍԏана! быԁ керкаын колӧ лоны обԉігатсіја.</text:p>
      <text:p text:style-name="P8"/>
      <text:p text:style-name="P54">{Kodko @ Імпер<text:span text:style-name="T89">і</text:span>а<text:span text:style-name="T197">ԉ</text:span>істјаслы, војна паны<text:span text:style-name="T197">ԍ</text:span>јаслы, міјан воча кыв @ гаԅетса гіжӧԁ @ Југыԁ туј @ 1929-08-05.}</text:p>
      <text:p text:style-name="P8"/>
      <text:p text:style-name="P8">ІМПЕР<text:span text:style-name="T89">І</text:span>АԈІСТЈАСЛЫ, ВОЈНА ПАНЫԌЈАСЛЫ, МІЈАН ВОЧА КЫВ: ОБԈІГАТСІЈА ԊӦБӦМӦН ЈОНМӦԀАН СССР-лыԍ ВЫН.</text:p>
      <text:p text:style-name="P8"/>
      <text:p text:style-name="P8">ОБІСПОЛКОМЫН ЈУРАЛЫԌӦС ВЕЖЫԌ А. В. НАХЛУПІНКӦԀ ԌОРԊІ.</text:p>
      <text:p text:style-name="P8"/>
      <text:p text:style-name="P8">Інԁустріаԉізатсіја којмӧԁ зајом разӧԁӧмӧн ӧԁԇӧԁам інԁустріаԉізатсіја.</text:p>
      <text:p text:style-name="P8"/>
      <text:p text:style-name="P8">Інԁустріаԉізатсіја нуӧԁӧм, ԍіктса віԇму овмӧс јонмӧԁӧм-паԍкӧԁӧм креԍԏана овмӧсјассӧ ӧтувталӧмӧн, машінајас-вылӧ уҗсӧ бергӧԁӧмӧн, уҗалыԍ јӧзлыԍ куԉтурасӧ лептӧм, госуԁарстволыԍ ԁорјыԍан вынсӧ соԁтӧм — талунја могјас.</text:p>
      <text:p text:style-name="P8">Уҗалыԍјаслы колӧ чорыԁа тӧԁны, сӧмын інԁустріаԉізат<text:span text:style-name="T12">с</text:span>іја нуӧԁӧм отсалас міјанлы ԇікӧԇ петны капітаԉіст госуԁарствојасыԍ јӧрмӧмыԍ, сӧмын інԁустріаԉізатсіја-пыр мі ӧԁԇӧԁам ԍіктса овмӧс кыпӧԁӧм, ԋаԋ соԁтӧм, унҗык тӧвар леԇӧм, госуԁарстволыԍ ԁорјыԍан вын кыпӧԁӧм. Тајӧ могыс сувтӧ уна во-кежлӧ ԁа лоӧ пӧртӧма олӧмӧ робочеј ԁа креԍԏана зіԉӧмӧн, тӧжԁыԍӧмӧн.</text:p>
      <text:p text:style-name="P8">Інԁустріаԉізатсіја-вылӧ, сіјӧс ӧԁԇӧԁӧм-вылӧ сӧвет правіԏеԉство пуктӧ асԍыс став вынсӧ. 1928-29 воӧ правіԏеԉство пуктӧ капітаԉнеј строіԏеԉство 2 міԉԉарԁ шајтыԍ уна. Ԍіктса овмӧс лептӧм-вылӧ мунӧ міԉԉарԁ шајтӧԇ. Сӧмын век-на міјан унатор оз тырмы.</text:p>
      <text:p text:style-name="P8">Інԁустріаԉізатсіја уҗ-вылӧ колӧ пыр ӧтарӧ выԉыԍ-выԉӧ ԍӧм. Куш госуԁарстволӧн среԁствоыс абу-на тырмымӧн.</text:p>
      <text:p text:style-name="P8">Меԁым унҗык ԍӧм чукӧртны інԁустріаԉізатсіја-вылас, правіԏеԉство леԇіс інԁустріаԉізатсіја којмӧԁ зајом 750 міԉԉон шајт-вылӧ. Сіјӧ зајомыс воԇԇа зајомјасыс-моз-жӧ ԍетӧ госуԁарстволы ԁај зајом кутыԍјасыслы ыҗыԁ выгӧԁа. Зајом разӧԁӧмыс завоԃітчіс тајӧ лунјаснас. Зајом разӧԁан ԁонԍыс 10% кутас коԉны местнеј бјуԁжетӧ коммунаԉнеј, шкоԉнеј, боԉԋічнеј ԁа жіԉішщнеј строіԏеԉство-вылӧ.</text:p>
      <text:p text:style-name="P8"/>
      <text:p text:style-name="P8">Міјан облаԍтлы щӧктӧмаӧԍ інны зајомсӧ 1.040 ԍурс шајт-вылӧ.</text:p>
      <text:p text:style-name="P8"/>
      <text:p text:style-name="P8">Інԁустріаԉізатсіја мӧԁ зајом разӧԁӧм-ԍерԏі тајӧ лоӧ кујім-пӧв унҗык.</text:p>
      <text:p text:style-name="P8">Мыј-нӧ інԁустріаԉізатсіја-куԅаыс лоӧ вӧчӧма Комі облаԍтын? Меԁвојԁӧр мі аԁԇам вӧр леԇӧм паԍкалӧм. Міјан меԁуна мунӧ вузалӧм-вылӧ вӧр. Вӧр промышԉенноԍԏлӧн значеԋ<text:span text:style-name="T89">ԋ</text:span>еыс зев ыҗыԁ. Віт воԍа планын інԁӧма пуктыны выԉ завоԁјас, сеԍԍа со мі завоԃітім-ԋін вӧчны кӧрттуј Піԋугԍаԋ Сыктывкарӧ ԁа мукӧԁ уҗјас віт воԍа план-ԍерԏі.</text:p>
      <text:p text:style-name="P8">Татыԍ тыԁалӧ, тајӧ вывті гырыԍ уҗјассӧ нуны колӧ вывті уна ԍӧм ԁај ԁыр-кежлӧ.</text:p>
      <text:p text:style-name="P8"><text:soft-page-break/>Міјанлы колӧ бура, паԍкыԁа тӧԁмӧԁны став уҗалыԍ јӧзсӧ, кущӧм пӧԉза, выгӧԁа ԍетӧ зајомыс. Сіԇнас зајомсӧ мукӧԁ зајомјасыс-моз-жӧ бура разӧԁам.</text:p>
      <text:p text:style-name="P8">Правіԏеԉствоӧн міјан облаԍт-вылӧ зајом разӧԁны ԍетӧма заԁаԋԋесӧ олӧмӧ пӧртны поԅӧ.</text:p>
      <text:p text:style-name="P8">Став сӧветскеј обшественнӧԍтыслы, став оргаԋізатсіјаыслы (парԏіјнеј, сӧветскеј ԁа обшественнеј) колӧ зајом разӧԁӧмас пуктыны вывті ыҗыԁ мог-пыԃԃі ԁа пуктыны сіјӧ уҗсӧ ыҗыԁ воԇмӧстчӧм. Ыҗыԁ уҗ уԍӧ фінансӧвеј креԃітнеј аппарат-вылӧ, рајсӧветјас-вылӧ, нӧшта-ԋін ԍеԉсӧветјас-вылӧ, оз поԅ мӧвпавны, мыј најӧ ас-кежаныс вермасны тајӧ могсӧ олӧмӧ пӧртны. Став обшественноԍтсӧ ԁа оргаԋізатсіјајас отсӧг<text:span text:style-name="T89">ӧ</text:span>н, тајӧ уҗас участвујтӧмӧн мі вермам бура разӧԁны інԁустріаԉізатсіја којмӧԁ зајом.</text:p>
      <text:p text:style-name="P8">Зајом-куԅа лозунгјассӧ пӧртам олӧмӧ — „меԁ ԋӧԏі креԍԏана керка ез коԉ інԁустріаԉізатсіја којмӧԁ зајомтӧг“, «меԁ ӧԏітӧг став робочејјасыс ԁа служашщејјасыс гіжԍісны зајом-вылӧ еща пырыԍ тӧлыԍԍа уҗалан ԁон-вылӧ», „выԉ зајом ԋӧбалӧм меԁ оз мун важјассӧ вузавлӧмӧн ԁа заклаԁујтӧмӧн“.</text:p>
      <text:p text:style-name="P8">Кымын уна лоӧ разӧԁӧма зајомсӧ облаԍтын, сымын уна ԍӧм воас местнеј бјуԁжетӧ, сымын ӧԁјӧ кутас мунны інԁустріаԉізатсіја.</text:p>
      <text:p text:style-name="P8"/>
      <text:p text:style-name="P8">Інԁустріаԉізатсіја којмӧԁ зајом леԇан условіјејасыс.</text:p>
      <text:p text:style-name="P8"/>
      <text:p text:style-name="P8">Інԁустріаԉізатсіја којмӧԁ зајомлӧн лоӧ прӧчента воана выпуск-куԅа! 405.800 выігрыш, прӧченттӧм воана выпуск-куԅа 1.861.200 выігрыш. Срок-чӧжнас 38 ԏіраж.</text:p>
      <text:p text:style-name="P8"/>
      <text:p text:style-name="P8">СССР-са пыщ овмӧс кыпӧԁан воана којмӧԁ зајом леԇԍӧ 750 міԉԉон шајт ԁон 10 во-кежлӧ, 1929 воын ԃекабр 1-ӧԁ лунԍаԋ 1939 воԍа ԃекабр 1-ӧԁ лунӧԇ. Выԉ зајом разӧԁӧм ԁоныԍ 10% коԉӧ местајас-вылын рајонувса бјуԁжетӧ ԁа віԇԍӧ местнеј бјуԁжет-куԅа овмӧс ԁа куԉтура кыпӧԁӧм-вылӧ. Зајомыс кык выпуска: прӧчента-воана — 250 міԉԉон шајт ԁон ԁа прӧченттӧм-воана — 500 міԉԉон шајт-ԁон. Прӧчента-воана выпуск-куԅа ԍетнысӧ 6 прӧчент — 50 шајта обԉігатсіја-вылӧ 3 шајт быԁ воыԍ.</text:p>
      <text:p text:style-name="P8">Ԁоныс ԇоԋ обԉігатсіјалӧн 50 шајт. Быԁса (50 шајта) обԉігатсіјајас-кыԋԇі емӧԍ җынја (кык пеԉӧ јукана) обԉігатсіјајас — 25 шајтаӧԍ ԁа 10 пеԉӧ (5 шајтӧн) јукԍана обԉігатсіјајас. <text:span text:style-name="T12">Ӧ</text:span>ԏі обԉігатсіјаса чаԍтјаслӧн нумерыс ԇік ӧткоԃ. Обԉігатсіјалӧн быԁ чаԍт ԍетӧ право в<text:span text:style-name="T12">ы</text:span>ігрыш-вылӧ, а прӧчента-воана выпусклӧн щӧщ, прӧчент-вылӧ.</text:p>
      <text:p text:style-name="P8">Выԉ зајом-куԅа выігрышјасыс лоӧны 200 ш., 1000 ш., ԁа 5000 шајтаӧԍ.</text:p>
      <text:p text:style-name="P8">Прӧчента-воана выпуск-куԅа ԁас во чӧжӧн, (сы ԁыра-кежлӧ леԇԍӧ зајомыс) лоӧ разыграјтӧма 405.800 воӧм — 84.512.000 шајт ԁон, ԉібӧ ӧԏі выігрыш воӧ 12 обԉігатсіја-вылӧ. Прӧченттӧм-воана выпуск-куԅа лоӧ разыграјтӧма 1, 861. 200 воӧм — 380.096.000 шајт ԁон, ԉібӧ ӧԏі выігрыш воӧ 5 обԉігатсіја-вылӧ.</text:p>
      <text:p text:style-name="P8">Быԁ выпускын быԁ во лоӧ 4 ԏіраж, а став срокнас 38 ԏіраж.</text:p>
      <text:p text:style-name="P8">Кущӧм обԉігатсіја-вылӧ уԍӧ выігрыш, погашајтчыԍԍӧ ԁа мукӧԁ ԏіражјасын сіјӧ обԉігатсіјаыс оз-ԋін участвујт. Выігрыш ԍетігӧн щӧщ ԍетчӧ обԉігатсіјалӧн тыр-ԁоныс.</text:p>
      <text:p text:style-name="P8">Прӧчента выпуск-куԅа таыԍ-ӧпріч ԍетчыԍԍӧны прӧчентјас купон-куԅаыс.</text:p>
      <text:p text:style-name="P8"><text:soft-page-break/>Ԏіраж лунԍаԋ воӧм поԅӧ боԍтны кӧԏ кор срок тыртӧԇ 10 воӧн.</text:p>
      <text:p text:style-name="P8">Ԏіражнеј обԉігатсіјалӧн воԍа преԁјавітан срокыс лоӧ ԏіраж лунԍаԋыс.</text:p>
      <text:p text:style-name="P8">Обԉігатсіјајас, сіԇ-жӧ сы-куԅа воӧм <text:span text:style-name="T89">ԍ</text:span>ӧмыс оз ԍујԍыны местнеј ԋі госуԁарственнеј налогјас-улӧ.</text:p>
      <text:p text:style-name="P8"/>
      <text:p text:style-name="P8">Зајом разӧԁӧм карјасын.</text:p>
      <text:p text:style-name="P8"/>
      <text:p text:style-name="P8">Ԍӧм-вылӧ зајом вузавлӧм. Обԉігатсіја ԋӧбігӧн, ԋӧбігас-кӧ ставнас вештыԍԍӧ, ԍетчӧ скіԁка. Кымын воԇ ԋӧбан обԉігатсіјатӧ, сымын ԁонтӧм сіјӧ сулалӧ. 50 шајта обԉігатсіја ԍеԋԏабр 1 лунӧ вузаԍԍӧ 47 шајт ԁа 75 урыԍ, окԏабр 1-ӧԁ лунӧ — 48 ш. ԁа 50 урыԍ, а окԏабр 35 лунӧ — 49 ш. ԁа 20 урыԍ-ԋін.</text:p>
      <text:p text:style-name="P8">Ԋӧбігӧн ԍетчыԍԍӧ щӧщ і рассрочка кујім тӧлыԍ-кежлӧ. Секі обԉігатсіја вузаԍԍӧ-ԋін тыр (обԉігатсіјаын інԁӧм) ԁон-вылӧ.</text:p>
      <text:p text:style-name="P8">Ӧтувјӧн зајом ԋӧбӧм. Рабочејјас, служашщејјас, кустарјас ԁа карса мукӧԁ јӧз, коԁјаслыԍ абу мырԃԃӧма бӧрјыԍан правасӧ, вермӧны коԉԉекԏівнеј поԁпіскаӧн зајомсӧ ԋӧбны. Секі налы ԍетчӧны кокԋӧԁјас. Робочејјас ԁа служашщејјас коԉԉекԏівнеј поԁпіска вӧчӧны отсаԍан коміԍԍіја-пыр ԁа асланыс преԁпріјаԏԏеса ԉібӧ учрежԃеԋԋеса аԃміԋістратсіја-пыр. Котыртчӧм кустарјас ԁа свобоԁнеј профеԍԍіјаса јӧз вермӧны ԋӧбны сіјӧ оргаԋізатсіја-пырыс, кӧні најӧ сулалӧны шԉенын. Ԋеоргаԋізованнеј карса уҗалыԍ јӧз поԁпіска вӧчӧны асланыс жіԉіщнеј оргаԋізатсіјајас-пыр ԁа ԁомоуправԉеԋԋејас-пыр. Коԉԉекԏівјас поԁпіскаӧн ԍетчыԍԍӧ обԉігатсіјајассӧ ԇоԋнас вештыны 10 воԍа срок.</text:p>
      <text:p text:style-name="P8">Меԁвоԇԇа взноссӧ-кӧ вӧчӧма ԍеԋԏабр 1-ԁ лун-гӧгӧр август мӧԁ җынԍа уҗалан ԁоныԍ, секі обԉігатсіја ԁон вештыԍԍӧ 21 взносӧн ԁас тӧлыԍ-чӧж ԁа меԁвоԇԇа 16 взносыс мынтыԍԍӧ 2 шајт ԁа 50 урӧн, быԁ взнос, а мукӧԁ віт взносыс 2 шајтӧн быԁ взнос — 50 шајта обԉігатсіја-вылӧ.</text:p>
      <text:p text:style-name="P9">Меԁвоԇԇа взнос-кӧ вӧчан ԍеԋԏабр тӧлыԍ шӧрын ԍеԋԏабр первој тӧлыԍ җынса уҗалан ԁоныԍ, секі обԉігатсіјалӧн вештыԍԍӧ 20 взносӧн 9 тӧлыԍ ԁа җын-чӧж. Секі став взносыс мынтыԍԍӧ-ԋін 50 шајта обԉігатсіја-вылӧ 2 шај<text:span text:style-name="T12">т</text:span> ԁа 50 урӧн быԁ взнос. Меԁвоԇԇа взнос-кӧ вӧчан окԏабр 1-ԁ лун-гӧгӧр ԍеԋԏабр мӧԁҗынса уҗалан ԁоныԍ, обԉігатсіјалӧн ԁоныс вештыԍ<text:span text:style-name="T89">ԍ</text:span>ӧ 19 взносӧн 9 тӧлыԍ-чӧж, секі-ԋін меԁвоԇԇа віт вз<text:span text:style-name="T2">но</text:span>сыс лоӧны 3 шајтӧн, а мукӧԁ 14 взносыс 2 шајт ԁа 50 урӧн. Меԁвоԇԇа взноссӧ-кӧ мынтан окԏабр тӧлыԍ шӧрын, окԏабр тӧлыԍ җынԍа уҗалан ԁоныԍ, обԉігатсіјалӧн ԁоныс мынтыԍԍӧ-ԋін 18 взносӧн 8 тӧлыԍ ԁа җын-чӧж 50 шајта обԉігатсіја-вылӧ меԁвоԇԇа 10 взносыс секі боԍтԍӧ 3 шајтӧн быԁ взнос, а мукӧԁ кӧкјамыс взносыс 2 шајт ԁа 50 урӧн. Коԉԉекԏівнеј поԁпіскаӧн обԉігатсіја ԋӧбігӧн меԁвоԇԇа взнос мынтігӧн уҗԁыԍан учрежԃеԋԋе ԉібӧ ԍӧм чӧжан касса коԁныс коԉԉекԏівлыԍ оформітасны поԁпіскасӧ коԉԉекԏівӧ ԍетасны рӧшщӧт вӧчан квітансіја, кытчӧ і кутасны пасјавны мукӧԁ взносјассӧ мынтӧм-јылыԍ. Мӧԁ взнос-ԁырјі коԉԉекԏівлы ԍетчыԍԍӧ закрепіԏеԉнеј тал<text:span text:style-name="T12">о</text:span>нјас, кытчӧ-ԋін гіжӧма обԉігатсіјалыԍ нумерјассӧ ԁа ԍеріјајассӧ. Талонјассӧ коԉԉекԏівыс разӧԁӧ зајом-вылӧ гіжԍыԍ аслас шԉенјас-костӧ преԁпріјаԏԏејасын ԁа учреж<text:span text:style-name="T89">ԃ</text:span>еԋԋејасын. Ԍіктса робочејјас ԁа служашщејјас-пӧвсын ԁа сіԇ-жӧ совхозјасын коԉԉекԏівнеј поԁпіскаӧн взносјас мынталӧмыс нуӧԁԍӧ карын-моз-жӧ <text:span text:style-name="T12">ӧ</text:span>тмоза.</text:p>
      <text:p text:style-name="P8"><text:soft-page-break/>Коԉԉекԏівнеј поԁпісчікјаслы-кӧ уҗалан ԁоныс ԍетчӧ тӧлыԍнас ӧтчыԁ, взнос лыԁыс кык-мынԁа чінӧ, а взносыс кык-пӧв соԁӧ, тӧлыԍнас кык-пӧрјӧ уҗалан ԁон боԍтыԍјаслӧн-ԍерԏі. Обԉігатсіјајас вузаԍԍӧны быԁ банкын, ԍӧм чӧжан кассајасын, пошта-ԏеԉеграф учрежԃеԋԋејасын, ԍеԉсоветјасын, уҗԁыԍан тӧварішществојасын, вузаԍан копераԏівјасын ԁа мукӧԁ учрежԃеԋԋејасын.</text:p>
      <text:p text:style-name="P8">Меԁвоԇԇа ԏіражыс лоӧ февраԉ 1-ԁ лунӧ 1930 воын.</text:p>
      <text:p text:style-name="P8"/>
      <text:p text:style-name="P54">{Kodko @ Во<text:span text:style-name="T197">ԍԍ</text:span>іс <text:span text:style-name="T197">С</text:span>ӧветјаслӧн обла<text:span text:style-name="T197">ԍ</text:span>тувса 8 сјез<text:span text:style-name="T197">ԁ</text:span> @ гаԅетса гіжӧԁ @ Југыԁ туј @ 1929-08-05.}</text:p>
      <text:p text:style-name="P8"/>
      <text:p text:style-name="P8">ВОԌԌІС СӦВЕТЈАСЛӦН ОБЛАԌТУВСА 8 СЈЕЗԀ.</text:p>
      <text:p text:style-name="P8"/>
      <text:p text:style-name="P8">Август 3 лунӧ, 6 час рытын Обісполком залын воԍԍіс сӧветјаслӧн обл. 8 сјезԁ.</text:p>
      <text:p text:style-name="P8">Сјезԁсӧ воԍтіс Обісполкомын јуралыԍ Којушев. Сіјӧ јуӧртіс сјезԁсӧ: тӧрыт-пӧ завоԃітісны вӧчны кӧрттуј. Залыс тырӧ кі-шыӧн.</text:p>
      <text:p text:style-name="P8">Сјезԁ-бӧрјіс преԅіԃіум 23 мортыԍ. Манԁатнеј коміԍԍіјаӧ бӧрјісны віт мортсӧ.</text:p>
      <text:p text:style-name="P8">Обл. сјезԁ-вылын первојыԍ-на сувтлісны ԍорԋі кывјӧн гырыԍ інжеԋерјас. Ԍорԋітісны Наркомпуԏса преԁставіԏеԉјас Ԍереԁа ԁа Куԏінскіј. Ԍереԁа віԍталіс таво-пӧ лоӧ вӧчӧма кӧрттујсӧ 30 кілометр-куԅа.</text:p>
      <text:p text:style-name="P8">Ӧні мунӧ уҗ шоԍԍе туј вӧчӧм-куԅа. Шоԍԍе лоӧ вӧчӧма Ухтаа-Сыктывкара-костӧ автомобіԉӧн ветлӧм-вылӧ.</text:p>
      <text:p text:style-name="P8">Куԏінскіј шуӧ: кӧрттуј вӧчӧм-пӧ помаԍас 1932 воԍа окԏабр 1 лун-кежлӧ. Воан тулысӧ воасны реԉсјас ԁа вајасны парекоԁӧн паровозјас ԁа в<text:span text:style-name="T12">аго</text:span>нјас.</text:p>
      <text:p text:style-name="P8">Кӧрттуј стрӧітыԍјаслы воча кыв віԍталіс Обпланса јуралыԍ Попов. Сіјӧ шуіс:</text:p>
      <text:p text:style-name="P8">— Став комі уҗалыԍ јӧзԍаԋ ԍетӧ біја пӧԍ чолӧм ԁа ԍіја бура уҗавны Комі облаԍтын кӧрттуј стрӧітан уҗ паныԍјаслы.</text:p>
      <text:p text:style-name="P8">Пріветствујтісны сјезԁӧс ВКП(б) ЦК Војвыв крајбјуроԍаԋ Макԍімов ԁа Комі Обкомԍаԋ Ԉустров.</text:p>
      <text:p text:style-name="P8">Сјезԁ ыстіс пріветственнеј ԏеԉеграмма Стаԉінлы, Руԁзутаклы Војвыв крајса ВЦІК оргкоміԏетӧ ԁа ВКП(б) ЦК оргбјуроӧ.</text:p>
      <text:p text:style-name="P8">Музыкаӧн ворсӧм шы-улын помаԍіс рытја заԍеԁаԋԋе.</text:p>
      <text:p text:style-name="P8"/>
      <text:p text:style-name="P54">{Kodko @ ОГПУ-лӧн Комі облаԍтувса јукӧԁын служашщејјас шуісны @ гаԅетса гіжӧԁ @ Југыԁ туј @ 1929-08-05.}</text:p>
      <text:p text:style-name="P8"/>
      <text:p text:style-name="P8">ОГПУ-лӧн Комі облаԍтувса јукӧԁын служашщејјас шуісны:</text:p>
      <text:p text:style-name="P8"/>
      <text:p text:style-name="P8">Ԍеԋԏабр 1 лунԍаԋ завоԃітны ԁа во-чӧж торјӧԁны уҗалан ԁоныԍ 1% „Ԁԅержінскеј-ԋіма“ екскаԁріԉіја стрӧітӧм-вылӧ; гіжԍыны тӧлыԍԍа уҗалан ԁон-вылӧ інԁустріаԉізатсіја којмӧԁ зајом-вылӧ; ԍетны ӧԏі лунԍа уҗалан ԁон інԁустріаԉізатсіја-вылӧ ԁа август 6 лунӧ уҗавны (субоԏԋік-вылын), сыыԍ ԁонсӧ ԍетны інԁустріаԉізатсіја-вылӧ.</text:p>
      <text:p text:style-name="P8"/>
      <text:p text:style-name="P54">{Kodko @ Ущіԏеԉјас ԁ<text:span text:style-name="T197">а</text:span> ізбачјас! @ гаԅетса гіжӧԁ @ Југыԁ туј @ 1929-08-05.}</text:p>
      <text:p text:style-name="P8"/>
      <text:p text:style-name="P8">Ущіԏеԉјас ԁ<text:span text:style-name="T197">а</text:span> ізбачјас!</text:p>
      <text:p text:style-name="P8"><text:soft-page-break/></text:p>
      <text:p text:style-name="P8">Сӧвет правіԏеԉство леԇіс 750 міԉԉон шајт-вылӧ інԁустріаԉізатсіја <text:span text:style-name="T118">3</text:span>-ӧԁ зајом. Та-піыԍ Комі облаԍт-вылӧ воӧ 1040 ԍурс шајт-вылӧ. Колӧ разӧԁны <text:span text:style-name="T118">3</text:span>-ӧԁ зајомсӧ быԁ ԍіктјасӧ, меԁым быԁ олыԍ керкаын вӧлі зајомыс, сіјӧн чук<text:span text:style-name="T89">с</text:span>алам тіјанӧс боԍтԍыны тајӧ уҗ-берԁас. Бура віԍтавны став уҗалыԍ јӧзлы ԍіктјасын меԁ ез коԉ ӧԏі морт тӧ<text:span text:style-name="T89">ԁ</text:span>тӧг зајом-јылыԍ, лӧԍӧԁны ас уҗаланінјасын справкајас ԍеталӧм, чукӧртны став гіжӧԁјассӧ зајом-јывԍыс, кокԋыԁҗык лоӧ быԁ волыԍ мортлы ԍетавныс інԁӧԁјастӧ і с. в. Колӧ 1040 ԍурс шајт-вылӧ ԍетӧм зајомсӧ збыԉыԍ разӧԁны уҗалыԍ јӧз-к<text:span text:style-name="T12">о</text:span>стас. Тіјан-вылӧ јона наԃејтчам, тіјанԍаԋ вын пуктӧмӧн вермам бура ԉучкі нуӧԁныс уҗсӧ, тајӧн ті отсаланныԁ уҗалыԍ јӧзлы течны сотсіаԉізм, нуӧԁны інԁустріаԉізатсіја сӧвет госуԁарстволы, олӧмсӧ лӧԍӧԁны коммуԋіст парԏіја інԁалӧм-ԍерԏі ԁа јонмӧԁны сӧвет госуԁарство мукӧԁ капітаԉіԍԏіческеј госуԁарствојас-воԇын. Меԁ најӧ ԍін-воԇын ӧтарӧ вынԍалӧ, ӧтарӧ паԍкалӧ, ӧтарӧ кыптӧ уҗалыԍ војтыр кіпомыԍ лӧԍӧԁӧм СССР.</text:p>
      <text:p text:style-name="P8"/>
      <text:p text:style-name="P8">Војтырӧс велӧԁан јукӧԁ.</text:p>
      <text:p text:style-name="P8"/>
      <text:p text:style-name="P8">==Партчістка-кежлӧ.<text:span text:style-name="T197">==</text:span></text:p>
      <text:p text:style-name="P8"/>
      <text:p text:style-name="P54">{Kodko @ Ко<text:span text:style-name="T197">ԁ</text:span>і полӧ гӧ<text:span text:style-name="T197">ԉ</text:span> јӧзы<text:span text:style-name="T197">ԍ</text:span>, сылы абу места комму<text:span text:style-name="T197">ԋ</text:span>іст пар<text:span text:style-name="T197">ԏ</text:span>іјаын @ <text:span text:style-name="T197">лозунг</text:span> @ Југыԁ туј @ 1929-08-05.}</text:p>
      <text:p text:style-name="P8"/>
      <text:p text:style-name="P8">КОԀІ ПОЛӦ ГӦԈ ЈӦЗЫԌ, СЫЛЫ АБУ МЕСТА КОММУԊІСТ ПАРԎІЈАЫН.</text:p>
      <text:p text:style-name="P8">Коԁі полӧ уҗалыԍ јӧзыԍ, сіјӧ і партчісткаԍыԁ полӧ.</text:p>
      <text:p text:style-name="P8"/>
      <text:p text:style-name="P54">{Біја ӧгыр @ Ԍӧ<text:span text:style-name="T197">ԁ</text:span>ас уҗалӧны — пар<text:span text:style-name="T197">ԏ</text:span>іја могјасы<text:span text:style-name="T197">ԍ</text:span> полӧны @ гаԅетса гіжӧԁ @ Југыԁ туј @ 1929-08-05.}</text:p>
      <text:p text:style-name="P8"/>
      <text:p text:style-name="P8">ԌӦԀАС УҖАЛӦНЫ — ПАРԎІЈА МОГЈАСЫԌ ПОЛӦНЫ.</text:p>
      <text:p text:style-name="P8"/>
      <text:p text:style-name="P9">Віԅын (Јемԁін р.) парԏіјаса шԉенјас гырыԍ могјас-вылӧ, коԁјас сулалӧны парԏіја-в<text:span text:style-name="T12">о</text:span>ԇын, оз віԇӧԁны пӧртны олӧмӧ. Парԏіја б<text:span text:style-name="T2">ју</text:span>роса шԉен<text:span text:style-name="T12">ј</text:span>ас Козлов ԁа Захаров-јылыԍ унаыԍ-ԋін гіжлісны ԋеԉучкі нога уҗалӧмла. Ӧні бара Треԏјаков, ачыс веԁ јешщӧ јуріст, ԍін бӧжнас-жӧ віԇӧԁӧ парԏіја могјас-вылаԁ. <text:span text:style-name="T12">Ԋ</text:span>еважӧн-на муніс ԍорԋіјас овмӧсјас колхозӧ ӧтувтӧм-јылыԍ.</text:p>
      <text:p text:style-name="P8">Захаров ԁа Козлов јурнас і і кокнас пыкԍӧны, шуӧны: колхозӧ <text:span text:style-name="T89">ӧ</text:span>тувтчыны-пӧ міјан овмӧсӧн оз-на поԅ. Треԏјаков оз-жӧ вӧлӧм бӧрыԋтчы та-ног вӧчӧмыԍ. Гӧԉ јӧз-вылӧ оз і кӧсјыны віԇӧԁлыны. Тӧвнас вӧлі ԍетӧма налы чукӧртны гӧԉа олыԍ группа уҗԁыԍан тӧварішщество-берԁӧ ԁа ӧні-на век чукӧрттӧм. Треԏјаков сӧвԍемӧԇ вунӧԁчӧма воԇмӧсчыштны ԁа інԁыны бј<text:span text:style-name="T2">ур</text:span>о-вылын креԍԏанаӧс јуклӧм гӧԉа, шӧркоԃԃема ԁа озыра олыԍјас-вылӧ, кӧсјылісны-ԋін вӧчны февраԉ тӧлыԍын ԁа сіԇ ӧнӧԇ-на кысԍӧ, сы-вӧсна зев ԍ<text:span text:style-name="T89">ӧ</text:span>кыԁ классӧвеј тујві<text:span text:style-name="T89">ԅ</text:span> нуӧԁны. Треԏјаков јона раԃејтӧ озыра олыԍ јӧзӧс „Мӧс бурмӧԁан арԏеԉын“ ставыс топыԁа ԁа озыра олыԍјас ԁа ԍорԋі, весалӧм-могыԍ, абу нуӧԁлӧма. Јасԉіӧ ԍујӧма јуралыԍӧ Мановлыԍ (озыра олыԍлыԍ) нывсӧ. Мановаыс ачыс шуӧ: менӧ-пӧ татчӧ мырԁӧн-сорӧн ԍ<text:span text:style-name="T75">уі</text:span>с Нар. суԃԃа Треԏјаков. Ӧні мырԁӧн озыр нывтӧ ԍујӧмӧн, Мановаыԁ јаԍԉіаԁ оз і волы, суткіјасӧн чеԉаԃтӧ оз віԇӧԁлы. Кер куталігӧн Треԏјаков <text:soft-page-break/>ԁа озыра олыԍ — Глотовкӧԁ вӧчӧмаӧԍ забастовка, спетс оԃежԁа-пӧ вајӧ міјанлы ԁај в<text:span text:style-name="T89">ӧ</text:span>ԉіԍ мунам, веԍіг 18 кутӧм кер ваӧ бӧр леԇӧмаӧԍ.</text:p>
      <text:p text:style-name="P8">Треԏјаков уҗаԁ оз-жӧ ԍӧлӧмыԍ кутчыԍ. Парԏіја ԁа ВІК ԍетліс уҗ чеԉаԃ јаԍԉіӧ ӧтувтӧм-јылыԍ ԁа кык собраԋԋе вӧчӧм-бӧрын уҗсӧ ен<text:span text:style-name="T75">ӧ</text:span>втӧма, ӧні тај термаԍӧмӧн-сорӧн <text:span text:style-name="T89">ԍ</text:span>еԉсовет воԍтӧма-жӧ-а.</text:p>
      <text:p text:style-name="P8">Тајӧ гырыԍ могјас аԁԇытӧм ԁа бокӧ кежӧм-вӧсна, озыра олыԍ јӧз ассајаныс кылӧны зев чорыԁ вын. Озыра олыԍ јӧз зев вынаӧԍ сы-вӧсна, мыј парт. јачејкаса бјуро ез куж ԍетны тујвіԅ, ӧтувтны гӧԉа ԁа шӧркоԃема олыԍјасӧс, а најӧс боԍтіс озыра олыԍ аслас кіп<text:span text:style-name="T12">о</text:span>ԁ-улӧ.</text:p>
      <text:p text:style-name="P8">Парԏіјалыԍ ковтӧм јӧзӧс весалігӧн, колӧ топӧԁҗык віԇӧԁлыны; тајӧјас-вылӧ парԏіјалыԍ тујві<text:span text:style-name="T89">ԅ</text:span>сӧ олӧмӧ пӧртӧм-пыԃԃі віԇӧԁӧны торкны ԁа јітчыны кулакјаскӧԁ.</text:p>
      <text:p text:style-name="P8"/>
      <text:p text:style-name="P8">Біја ӧгыр.</text:p>
      <text:p text:style-name="P8"/>
      <text:p text:style-name="P54">{Тӧԁыԍ @ Каԋԃіԁат партчістка-кежлӧ @ гаԅетса гіжӧԁ @ Југыԁ туј @ 1929-08-05.}</text:p>
      <text:p text:style-name="P8"/>
      <text:p text:style-name="P8">Каԋԃіԁат партчістка-кежлӧ.</text:p>
      <text:p text:style-name="P8"/>
      <text:p text:style-name="P8">Візԁінын (Јемԁін рајонын) парԏіјаса шԉен — Ԋ. П. Чукічевлӧн вӧлі ревоԉвер ԁа јуігас быԁ морт-вылӧ ыршаԍӧ, быԁӧнӧс понԁылас лыјны. Ӧні ԋеважӧн јуԉ 15-ӧԁ лунӧ інԍпектор угрозыска ԁа міԉітсіоԋер ревоԉверсӧ мырԃісны, но ӧткымын тӧԁмӧԁӧмјас-ԍерԏі ем-на-пӧ мӧԁ ревоԉвер. Тајӧ мырԃԃӧм ревоԉвер-вылас сылӧн вӧлӧма разрешеԋԋе, а мӧԁсӧ-пӧ гуԍӧн віԇӧ. Чукічев служітліс ВКП (б) Обкомса інструкторын ԁа сені лӧԍӧԁлӧма лыјԍанјассӧ. Сіјӧс еԍкӧ быԁлаыԍ-ԋін вӧтлісны јуӧмла ԁа сӧмын јонҗыка завоԃітчіс јуны ԁа куԉігаԋітны. Ӧні собраԋԋејас-вылын выступајтӧ парԏіјнеј ԃірекԏівајаслы паныԁ ԁа зев чорыԁ јітӧԁ кутӧ озыр јӧзкӧԁ. Зев-ԋін унаыԍ завоԃітліс паԁмӧԁны гӧԉа олыԍјаслыԍ собраԋԋејас.</text:p>
      <text:p text:style-name="P8">Госуԁарствоыԁ-ӧԁ сіјӧс велӧԁіс Ком. Уԋіверԍіԏетын ез куԉігаԋітны ԁа сӧвет влаԍтлы мунны паныԁ, а ӧні став олӧмсӧ віԇӧԁӧ ԇугны ԁа паԁмӧԁны. Сылыԍ јуӧм ԁа куԉігаԋітӧмтӧ быԁлаын-жӧ-ԋін тӧԁӧны ԁа ԋекоԁ оз віԇӧԁлы.</text:p>
      <text:p text:style-name="P8">Сӧвет влаԍтлы паныԁ муныԍ парԏіјечлы чістка-ԁырјі колӧ інԁыны паԍкыԁ ӧԇӧс, а ԋе ԍетны позтыԍны коммуԋіст парԏіјаын.</text:p>
      <text:p text:style-name="P8"/>
      <text:p text:style-name="P8">Тӧԁыԍ.</text:p>
      <text:p text:style-name="P8"/>
      <text:p text:style-name="P54">{Кывзыԍ @ Коммуԋістӧн-жӧ со лыԃԃыԍӧ @ гаԅетса гіжӧԁ @ Југыԁ туј @ 1929-08-05.}</text:p>
      <text:p text:style-name="P8"/>
      <text:p text:style-name="P8">Коммуԋістӧн-жӧ со лыԃԃыԍӧ.</text:p>
      <text:p text:style-name="P8"/>
      <text:p text:style-name="P8">Ԋемԁінын (Кулӧмԁін рајонын) парт. јачејкаса шԉен І. Г. Габов ӧні пыріс парԏіјаӧ, а ачыс Сӧвет влаԍт-вылӧ увгӧ. Ԋеважӧн креԃітнеј лавкаын вӧлі горзӧ: вылысса влаԍт кутыԍјасыԁ-пӧ сӧмын пӧрјаԍӧм-вылын і олӧны, ԋінӧм-пӧ оз ыстыны креԍԏанаыԁлы. Век-на тыԁалӧ ԍӧлӧм-вылас оз во, ачыс тај гӧтырыскӧԁ ӧнӧԇ-на пенԍіја боԍтіс-а.</text:p>
      <text:p text:style-name="P8">Парт. чістка-ԁырјі тајӧс каԅтыштлытӧг оз ков коԉны.</text:p>
      <text:p text:style-name="P8"/>
      <text:p text:style-name="P8">Кывзыԍ.</text:p>
      <text:p text:style-name="P8"><text:soft-page-break/></text:p>
      <text:p text:style-name="P54">{Каԋ @ «Агітатор» @ гаԅетса гіжӧԁ @ Југыԁ туј @ 1929-08-05.}</text:p>
      <text:p text:style-name="P8"/>
      <text:p text:style-name="P8">«Агітатор».</text:p>
      <text:p text:style-name="P8"/>
      <text:p text:style-name="P8">Ыбын (Сыктывԁін рајонын) коммуԋіст — Таскајев Ӧ. Р. велӧԁчӧ совпартш<text:span text:style-name="T89">к</text:span>олаын ԁа грамӧтаыс буракӧ вывті јона јурас пырӧма. Завоԃітас-кӧ нуӧԁны креԍԏана-костын ԍорԋі, ԋінӧм он гӧгӧрво. Кыԇ мыј вермӧ сіԇі і сӧталӧ поԉіԏіческеј кывјасӧн.</text:p>
      <text:p text:style-name="P8">Креԍԏанаыԁлы щӧкмунтӧԇыс лоӧ, кӧԏ і поԅӧ-ԋін сіјӧ кывтӧгыс віԍтавны гӧгӧрвоанаӧнҗык. Креԍԏанаыԁлы сӧмын лоӧ ԍіннаԁ клопӧԁны. Оз пӧрт олӧмӧ парԏіјалыԍ інԁӧԁјас. <text:span text:style-name="T89">Ԍ</text:span>еԉсоветӧ бӧрјіԍігӧн мырԁӧн <text:span text:style-name="T12">ԍ</text:span>ујӧԁіс шԉенӧ — Ԃемінӧс, коԁі вӧлі во-сајын-на ԉішітӧма гӧлӧсыԍ. Ӧні креԍԏана котыртчісны колхозӧ ԁа Таскајевӧс прімітӧмаӧԍ условнӧ, абу уҗалӧма машіннеј тӧварішществоас-ԁа.</text:p>
      <text:p text:style-name="P8">Коммуԋістјасыԁ веԁ озҗык таԇ уҗавны ковтӧм ԁа гӧгӧрвотӧм ԍ<text:span text:style-name="T12">о</text:span>рԋіӧн.</text:p>
      <text:p text:style-name="P8"/>
      <text:p text:style-name="P8">Каԋ.</text:p>
      <text:p text:style-name="P8"/>
      <text:p text:style-name="P8">==Тујӧны-ӧ выԃвіжеԋԋе-вылӧ.<text:span text:style-name="T197">==</text:span></text:p>
      <text:p text:style-name="P8"/>
      <text:p text:style-name="P55">{Гај @ Важыс-на мынтытӧм, а бара-ԋін выԉ-вылӧ ԍујӧны @ гаԅетса гіжӧԁ @ Југыԁ туј @ 1929-08-05.}</text:p>
      <text:p text:style-name="P8"/>
      <text:p text:style-name="P8">Важыс-на мынтытӧм, а бара-ԋін выԉ-вылӧ ԍујӧны.</text:p>
      <text:p text:style-name="P8"/>
      <text:p text:style-name="P8">Волԍаса (Віԅін рајонса) копераԏівӧ 1924 воын І. Ӧ. Філатов абу тырмылӧма 60 шајт-кымын, сӧмын сіјӧ ӧнӧԇ-на абу мынтӧма, сы-јылыԍ вӧлі ԃелӧјас ОКК-ын,</text:p>
      <text:p text:style-name="P8">ОРКІ-ын, Сыктыв Укомын ԁа с. в. Таво тӧв вӧлі сіјӧс петкӧԁӧма Укомса шԉеныԍ та-понԁа. Ӧнӧԇ Філатов уҗјӧзсӧ пыр соԍԍіс, сӧмын ӧні,</text:p>
      <text:p text:style-name="P8">5 во-бӧрԏі, сіјӧ шуіс, — мыј ме у<text:span text:style-name="T89">җ</text:span>јӧза 17 шајт, а абу 60 шајт. Віт во-бӧрԏі сӧмын кутіс асԍыс мыжсӧ воԍтыны, кор сіјӧс кутісны быԁ-бокԍаԋ-ԋін тӧԁмавны ԁа наԃејаыс суԇԍӧм-вылас ез ло.</text:p>
      <text:p text:style-name="P8">Ӧні віԅінса Рајком Філатовӧс кӧсјӧ-пӧ выԃвіԋітны Обсојузса рајконтора јуралыԍӧ. Важыс-на мынтытӧм, а бара выԉ-вылӧ ԍујӧны.</text:p>
      <text:p text:style-name="P8"/>
      <text:p text:style-name="P8">Гај.</text:p>
      <text:p text:style-name="P8"/>
      <text:p text:style-name="P55">{Кывзыԍ @ Тајӧјас абу јона бурӧԍ @ гаԅетса гіжӧԁ @ Југыԁ туј @ 1929-08-05.}</text:p>
      <text:p text:style-name="P8"/>
      <text:p text:style-name="P8">Тајӧјас абу јона бурӧԍ.</text:p>
      <text:p text:style-name="P8"/>
      <text:p text:style-name="P8">Кулӧмԁінса Рајком выԃвігајтӧ Краевеј уҗ-вылӧ Е. А. Моторінӧс ԁа І. І. Короԉевӧс<text:span text:style-name="T2">. </text:span><text:span text:style-name="T12">Г</text:span>ӧԉ јӧз собраԋԋе-вылын тајјас-куԅа со мыј шуісны: Моторін-пӧ оз вермы гӧԉ-ԁор сулавны, кор-пӧ сіјӧ став гӧԉ јӧзсӧ шуӧ ԁышӧн ԁа тујтӧмӧн.</text:p>
      <text:p text:style-name="P8">Аслас сылӧн кујім вӧв, ԋоԉ мӧс, 105 шајт вотыс. Короԉев-јылыԍ шуалісны, мыј сіјӧ вӧлӧма шуӧ, ԋаԋ-пӧ бырі ԁај оз і ло, лоӧ-пӧ ставнымлы кувны. Оз віԇӧԁ јӧзсӧ лӧԋӧԁны, а віԇӧԁӧ сӧмын ылӧԁны.</text:p>
      <text:p text:style-name="P8"><text:soft-page-break/></text:p>
      <text:p text:style-name="P8">Кывзыԍ.</text:p>
      <text:p text:style-name="P8"/>
      <text:p text:style-name="P55">{Kodko @ Копера<text:span text:style-name="T198">ԏ</text:span>івјас жебы<text:span text:style-name="T198">ԋ</text:span>ікӧ<text:span text:style-name="T198">ԍ</text:span> @ гаԅетса гіжӧԁ @ Југыԁ туј @ 1929-08-05.}</text:p>
      <text:p text:style-name="P8"/>
      <text:p text:style-name="P8">КОПЕРАԎІВЈАС ЖЕБЫԊІКӦԌ.</text:p>
      <text:p text:style-name="P8">Гӧгӧр растрата ԁа уҗјӧз, бырӧԁыԍ ԋекоԁ абу. Колӧ чорыԁҗыка боԍтԍыны копераԏів-ԁорӧ.</text:p>
      <text:p text:style-name="P8"/>
      <text:p text:style-name="P55">{Kodko @ Колӧ лӧԍӧԁны ӧчерӧԁ @ гаԅетса гіжӧԁ @ Југыԁ туј @ 1929-08-05.}</text:p>
      <text:p text:style-name="P8"/>
      <text:p text:style-name="P8">Колӧ лӧԍӧԁны ӧчерӧԁ.</text:p>
      <text:p text:style-name="P8"/>
      <text:p text:style-name="P8">Јемԁінса копераԏівын меԁ ыҗыԁ лавкаас лӧԍӧԁӧма кык вузаԍыԍ ԁа ӧԏі папірос пачкала пыран-ԁа лоӧ час-кымын віԁчыԍны.<text:span text:style-name="T2"> </text:span><text:span text:style-name="T12">Јӧ</text:span>зыԁ уна ԁа ԋекущӧм ӧчереԁ абу, коԁі тӧԁса ԁа збој сіја меԁ регыԁа мынас.</text:p>
      <text:p text:style-name="P8">Торја касса абу, аԍныс вузаԍыԍјасыс боԍталӧны ԍӧмсӧ. Уна јӧзлы лоӧ сіԇі і бергӧԁчыны тӧвартӧг.</text:p>
      <text:p text:style-name="P8"/>
      <text:p text:style-name="P55">{Kodko @ Важӧн-ԋін колі ӧтлавны @ гаԅетса гіжӧԁ @ Југыԁ туј @ 1929-08-05.}</text:p>
      <text:p text:style-name="P8"/>
      <text:p text:style-name="P8">Важӧн-ԋін колі ӧтлавны.</text:p>
      <text:p text:style-name="P8"/>
      <text:p text:style-name="P8">Турјаын (Јемԁін рајонын) ӧні кык вузаԍан копераԏів. Тајӧ кык копераԏівсӧ, ме-ногӧн, колӧ ӧтлаавны ԁа коԉны ӧԏілаас јукӧԁ (отԃеԉеԋԋе).</text:p>
      <text:p text:style-name="P8">Та-ногыс ковмас ещаҗык служашщејјыс, наклаԁнеј рӧскоԁыс чінас. Тӧвар вајалӧны ԇоԉа пыжјасӧн, унаыԍ вӧјлывлӧ ԁа кӧтаԍлӧ, ковмас сетчӧ лӧԍӧԁны ыҗыԁ пыж ԁај ԁонтӧмҗык лоӧ вај<text:span text:style-name="T12">ӧ</text:span>мыс.</text:p>
      <text:p text:style-name="P8"/>
      <text:p text:style-name="P55">{Kodko @ Сӧвет-суԁ інԁас коԁі мыжа @ гаԅетса гіжӧԁ @ Југыԁ туј @ 1929-08-05.}</text:p>
      <text:p text:style-name="P8"/>
      <text:p text:style-name="P8">Сӧвет-суԁ інԁас коԁі мыжа.</text:p>
      <text:p text:style-name="P8"/>
      <text:p text:style-name="P8">Ԍоԍкаса (Сыктывԁін рајонса) копераԏівын јона велалӧмаӧԍ ԍӧм лотајтны. Ԋеважӧн-на ӧԏік вузаԍыԍӧс чӧвтісны сы-вӧсна. Ӧні копераԏів јукӧԁас вузаԍыԍыс Ԍівков јорт абу суԇԍӧма 315 шајт. Унҗыксӧ еԍкӧ тајӧ лоӧ правԉеԋԋе-вӧснаыс-ԁа (ԍӧмсӧ зев шоча боԍтӧны вузаԍыԍ — орԁԍыс, орԃерсӧ оз пырыԍ-пыр гіжны, роспіскасӧ ԍеталӧны курітчан кабала-вылӧ ԁа с. в.)</text:p>
      <text:p text:style-name="P8">Таво апреԉ тӧлыԍын сетчӧ волӧма Обсојузса інструктор — Болотов јорт ԁа правԉеԋԋеса уҗ-јылыԍ ԋекущӧм інԁӧԁ гіжӧмӧн абу коԉӧма.</text:p>
      <text:p text:style-name="P8">Зев еԍкӧн уна ԋеԉучкіа уҗыс ем-ԁа, меԁԍа-ԋін јона щӧтӧвоԁыслӧн ԁа ԋекущӧм інԁӧԁјас-жӧ абу ԍетӧма.</text:p>
      <text:p text:style-name="P8">Обсојузлӧн колӧ јонҗык наказ ԍетавны інструкторјасыԁлы!</text:p>
      <text:p text:style-name="P8">Ревіԅіоннеј коміԍіјаас ем шԉенын парт. јачејкаса ԍекретар ԁа ԋінӧм-жӧ оз уҗав-а, сӧмын наԃејтчӧ јуралыԍ-вылас.</text:p>
      <text:p text:style-name="P8"/>
      <text:p text:style-name="P106"><text:soft-page-break/><text:span text:style-name="T170">{Kodko @ </text:span>"<text:span text:style-name="T170">Меԁ ыпԋітас ставмувывса</text:span>..." <text:span text:style-name="T170">@ </text:span><text:span text:style-name="T177">лозунг</text:span><text:span text:style-name="T170"> @ Југыԁ туј @ 1929-08-05.}</text:span></text:p>
      <text:p text:style-name="P8"/>
      <text:p text:style-name="P8">Меԁ ыпԋітас ставмувывса сотсіаԉіԍԏіческеј ревоԉутсіја!</text:p>
      <text:p text:style-name="P8"/>
      <text:p text:style-name="P55">{Бушуј @ Віԍталӧј, кыԇі-нӧ јукԍынысӧ тӧварнас? @ гаԅетса гіжӧԁ @ Југыԁ туј @ 1929-08-05.}</text:p>
      <text:p text:style-name="P8"/>
      <text:p text:style-name="P8">Віԍталӧј, кыԇі-нӧ јукԍынысӧ тӧварнас?</text:p>
      <text:p text:style-name="P8"/>
      <text:p text:style-name="P9">Морԁін (Сыктывԁін рајон.) копераԏівӧ Обсојуз леԇіс мануфактура вӧр кылӧԁыԍј<text:span text:style-name="T2">ас</text:span>лы. Мај 26-ԁ лунӧ Русголланԁ<text:span text:style-name="T89">ԉ</text:span>ес контора ԍетӧма ԋімпас 298 мортлы 1.200 шајт ԁон. Русголланԁ<text:span text:style-name="T89">ԉ</text:span>ес контораса служакјас щӧщ ԍетӧны асԍыныс ԋімпасјас 38 мортлы 588 шајт ԁон. Ӧні копераԏів оз і тӧԁ, коԁлы і ԍетны мануфактурасӧ, кык тӧлыԍ-ԋін кујлӧ лавкаын. Вајӧ ԍетӧ Морԁінса копераԏівлы інԁӧԁ.</text:p>
      <text:p text:style-name="P8"/>
      <text:p text:style-name="P8">Бушуј.</text:p>
      <text:p text:style-name="P8"/>
      <text:p text:style-name="P55">{Ва шыр @ Кыт он ошкы @ гаԅетса гіжӧԁ @ Југыԁ туј @ 1929-08-05.}</text:p>
      <text:p text:style-name="P8"/>
      <text:p text:style-name="P8">Кыт он ошкы.</text:p>
      <text:p text:style-name="P8"/>
      <text:p text:style-name="P8">Турја-Ыбын, Јемԁін рајон, шуісны воԍтыны копераԏів јукӧԁ <text:span text:style-name="T12">Ш</text:span>ӧр-тыла ԍіктӧ. Ӧні лептісны зев ыҗыԁ керка, став керсӧ вајалісны креԍԏана аԍныс. Шԉенјас сетчӧ ӧтарӧ соԁӧны</text:p>
      <text:p text:style-name="P8"/>
      <text:p text:style-name="P8">Ва шыр.</text:p>
      <text:p text:style-name="P8"/>
      <text:p text:style-name="P55">{Вобач @ Тащӧмыԁ лавкатӧ вермас кӧтӧԁны @ гаԅетса гіжӧԁ @ Југыԁ туј @ 1929-08-05.}</text:p>
      <text:p text:style-name="P8"/>
      <text:p text:style-name="P8">Тащӧмыԁ лавкатӧ вермас кӧтӧԁны.</text:p>
      <text:p text:style-name="P8"/>
      <text:p text:style-name="P8">Віԍерын (Шојнаты рајонын), Ԏіпӧ ԍіктын копераԏівын вузаԍыԍ — Ԉева-Ӧԉӧш Габов віна-вылӧ вежлалӧ тӧварсӧ. Петыр лунӧ оԁыбса мужіклы вежӧма шаԉјас.</text:p>
      <text:p text:style-name="P8">Ԁашкӧ, Ԏіпӧ ԍіктса копераԏів ԍӧм-пыԃԃіыԁ вінаӧн і кутас боԍтавны-ԁа?</text:p>
      <text:p text:style-name="P8"/>
      <text:p text:style-name="P8">Вобач.</text:p>
      <text:p text:style-name="P8"/>
      <text:p text:style-name="P55">{Тан @ Важӧн-ԋін каԁ бурмыны @ гаԅетса гіжӧԁ @ Југыԁ туј @ 1929-08-05.}</text:p>
      <text:p text:style-name="P8"/>
      <text:p text:style-name="P8">Важӧн-ԋін каԁ бурмыны.</text:p>
      <text:p text:style-name="P8"/>
      <text:p text:style-name="P8">Шојнатыса копераԏів ӧні завоԃітіс тувтчавны воԇӧ. Ічӧт пај<text:span text:style-name="T12">ӧ</text:span> капітал ԁа уна уҗјӧз ԇік-ԋін бӧрӧ завоԃітлісны кыскыны. Апреԉ 1-ԁ лун-кежлӧ копераԏів в<text:span text:style-name="T89">о</text:span>ԍԍӧмԍаԋ пајевеј капітал вӧлі чукӧртӧма сӧмын 2.598 шајт, а уҗјӧз вӧлӧма 3.729 шајт. Апреԉ тӧлыԍԍаԋ вӧлі чорыԁа боԍтчӧма чукӧртӧм уҗ-вылӧ. Ӧні јуԉ 15-ӧԁ лун-кежлӧ уҗјӧз 3.729 шајтԍаԋ летчӧма-<text:soft-page-break/>ԋін 1.793 шајтӧԇ. Пајевеј капітал апреԉ тӧлыԍԍаԋ чукӧртӧма вӧлі којмӧԁ пајсӧ, коԁӧс вӧлі чукӧртӧма 10 воӧн. Ӧні пајевеј капіталыс соԁӧма 2.598 шајтԍаԋ 3.978 шајтӧԇ. Јуԉ тӧлыԍын ԃіфпај шуӧма чукӧртны 50%, а мукӧԁсӧ локтан кык воӧн. Уҗјӧз шуӧма бырӧԁны ставсӧ. Шԉенјас јона тӧжԁыԍӧны копераԏів уҗсӧ бура пуктӧм-вӧсна.</text:p>
      <text:p text:style-name="P8"/>
      <text:p text:style-name="P8">Тан.</text:p>
      <text:p text:style-name="P8"/>
      <text:p text:style-name="P55">{Kodko @ Сыктывкар век меԁԍа-бӧрын @ гаԅетса гіжӧԁ @ Југыԁ туј @ 1929-08-05.}</text:p>
      <text:p text:style-name="P8"/>
      <text:p text:style-name="P8">Сыктывкар век меԁԍа-бӧрын.</text:p>
      <text:p text:style-name="P8"/>
      <text:p text:style-name="P8">Сыктывкарса копераԏівлӧн пај чукӧртӧм уҗыс наԇӧн мунӧ. Шԉенјас тыԁалӧ омӧԉа тӧжԁыԍӧны бурмӧԁӧмлаԋ. Кор-ԋін ковмас боԍтны тӧвар, пајшщікјас вӧ<text:span text:style-name="T119">ԉ</text:span>іԍ мырԁӧн-сорӧн мынтасны 1 шајтӧн тӧлыԍ ԁа кыԇ-ԁа. Емӧԍ еԍкӧн і ԁруг мынтыны вермана јӧз ԁа кыԇкӧ і најӧ мынтӧмлаԋыс оз пырны. Сеԍԍа оз ԉучкі овмӧс-ԍерԏі пајсӧ лӧԍӧԁавны. Ыҗыԁӧ на-огыс ԉібӧ жалӧваԋԋеыс оз корны кабалатор, а верітчӧны кыв-вылас, коԁі мыјта віԍталас сіԇі і лаԁнӧ.</text:p>
      <text:p text:style-name="P8">Збыԉыԍ тајӧ уҗас колӧ боԍтчыны топыԁҗыка став шԉенлы.</text:p>
      <text:p text:style-name="P8"/>
      <text:p text:style-name="P55">{Рајкомлӧн АПО @ Јуӧр @ гаԅетса гіжӧԁ @ Југыԁ туј @ 1929-08-05.}</text:p>
      <text:p text:style-name="P8"/>
      <text:p text:style-name="P8">Јуӧр.</text:p>
      <text:p text:style-name="P8"/>
      <text:p text:style-name="P8">Август 7 лунӧ, 6 час рытын ВКП (б) Рајкомын чукӧртчыԍӧ Сыктывкарса став партјачејкајас агітпропоргаԋізаторјаслӧн совешщаԋԋе.</text:p>
      <text:p text:style-name="P8"/>
      <text:p text:style-name="P8">Рајкомлӧн АПО.</text:p>
      <text:p text:style-name="P8"/>
      <text:p text:style-name="P55">{Kodko @ Вошӧма @ гаԅетса гіжӧԁ @ Југыԁ туј @ 1929-08-05.}</text:p>
      <text:p text:style-name="P8"/>
      <text:p text:style-name="P8">Вошӧма.</text:p>
      <text:p text:style-name="P8"/>
      <text:p text:style-name="P8">Шԉенскеј беԉет Іјевԉева Ӧԉексанԁра Ӧԉекԍејевна — ԋім-вылӧ, ԍетӧма Меԁсантруԁ сојузлӧн Вогваԅԁінса јачејка. — Лыԃԃыны вынтӧмӧн.</text:p>
      <text:p text:style-name="P8">Шԉенскеј кԋіжка, 91-ӧԁ нумера, Сатсерԁатов Н. А. — ԋім-вылӧ, ԍетлӧма Горпо. — Лыԃԃыны вынтӧмӧн.</text:p>
      <text:p text:style-name="P8">Метріческеј выпіԍ Жԁанова Вера Мікулајевна — ԋім-вылӧ.</text:p>
      <text:p text:style-name="P8"/>
      <text:p text:style-name="P8">==Отв. реԁактор Н. А. Шахов.<text:span text:style-name="T198">==</text:span></text:p>
      <text:p text:style-name="P8"/>
      <text:p text:style-name="P10">==Jugyd tuj<text:span text:style-name="T198">==</text:span></text:p>
      <text:p text:style-name="P10"/>
      <text:p text:style-name="P10">Ԍерӧԁа, август 7 лун, 1929 во.</text:p>
      <text:p text:style-name="P10">№ 148 (2185).</text:p>
      <text:p text:style-name="P10"/>
      <text:p text:style-name="P56">{Kodko @ Чорԅӧԁам вермаԍӧм классӧвеј тујвіԅыԍ бокӧ кежыԍјаскӧԁ @ гаԅетса гіжӧԁ @ Југыԁ туј @ 1929-08-07.}</text:p>
      <text:p text:style-name="P10"/>
      <text:p text:style-name="P10"><text:soft-page-break/>Чорԅӧԁам вермаԍӧм классӧвеј тујвіԅыԍ бокӧ кежыԍјаскӧԁ.</text:p>
      <text:p text:style-name="P10"/>
      <text:p text:style-name="P10">Ӧніја каԁын, кор мі боԍтчім олӧмӧ пӧртны віт воԍа план, кор став овмӧссӧ кутім петкӧԁны сотсіаԉізм тујвылӧ, кор сотсіаԉізм течӧмыс-стрӧітӧмыс ӧԁԇіс ԁа паԍкаліс, кор капітаԉізмјаслаԋ муныԍјаскӧԁ тышкаԍӧм чорԅіс, — классӧвеј тујвіԅ нуӧԁӧм, парԏіјалыԍ геԋераԉнеј ԉіԋіјасӧ олӧмӧ пӧртӧм колӧ пуктыны меԁвоԇԇа могӧ быԁ коммуԋістлы, быԁ парԏіјечлы, ԁа быԁ оргаԋізатсіјалы. Колӧ чорԅӧԁны вермаԍӧм бокӧ кежыԍјаскӧԁ, меԁԍасӧ веԍкыԁвыв кежыԍјаскӧԁ, ԁа чуԋ пырыс навылӧ віԇӧԁыԍјаскӧԁ.</text:p>
      <text:p text:style-name="P10">Міјан оргаԋізатсіјаын классӧвеј туј віԅыԍ бокӧ кежыԍјасыԁ унана ем. Кыԇ-нӧ он шу бокӧ кежӧмӧн, веԍкыԁвыв кежӧмӧн, кор мукӧԁ јачејкајасас вунӧԁӧны нуӧԁныс гӧԉјӧз костын уҗсӧ, најӧс оз котыртны, налыԍ коланлунсӧ оз тӧԁны, оз ԍетны быԁ лунја отсӧг (уԁораса јачејкајасын, емӧԍ і мукӧԁ рајонын). Уналаын ӧнӧԇна емӧԍ мӧвпалӧмјас, овмӧс ӧтувтӧмыԁ-пӧ (коԉԉекԏівізатсіја) воԇна, ԋінӧмпӧ сеԍ оз артмы. </text:p>
      <text:p text:style-name="P10">Кыԇнӧ он шу парԏіјалы паныԁ мунӧмӧн, кор кӧрткерӧсса јачејкаын лӧԍӧԁлӧмаӧԍ колхоз (вӧлӧма 11 парԏіјеч ԁа 2 беспарԏіјнеј), уҗ-ԁінас абу і кутчыԍлӧмаӧԍ? Ныршікалӧм-пыԃԃі парԏіјечјасыс зыкӧ воӧмаӧԍ ԁа колхозԍыс бӧр разӧԁчӧмаӧԍ.</text:p>
      <text:p text:style-name="P10">Уналаынна міјан оргаԋізатсіјаын емӧԍ се<text:span text:style-name="T94">щ</text:span>ӧм „коммуԋістјас“, коԁјас јітчӧмаӧԍ озыра олыԍјаскӧԁ — кулакјаскӧԁ, міјанлы классӧвеј врагјаскӧԁ. Ԃерт, најӧ абуԋін коммуԋістјас, најӧ міјанлы ковтӧм јӧз. Сещӧм „коммуԋістјастӧ“ чістка ԁырјі колӧ чорыԁ роскӧн парԏіјаыԍ вӧтлавны, меԁым ӧԏік се<text:span text:style-name="T94">щ</text:span>ӧм морт ез коԉ міјан парԏіјаӧ.</text:p>
      <text:p text:style-name="P10">Міјан оргаԋізатсіјаын ӧнӧԇ-на вӧлӧмаӧԍ і тротскејбӧрԍа кысԍыԍ «коммуԋістјас». Тротскејыԁ ԁа сы-бӧрԍа муныԍјасыԁ аԍнысӧ важӧн-ԋін петкӧԁлісны парԏіјалы ԁа сӧветвлаԍтлы паныԁ муныԍјасӧн. Налӧн тујыс ԁа міјан коммуԋіст парԏіјалӧн тујыс ӧта мӧԁԍыс ыліті мунӧны, ӧтлааԍны оз вермыны. Кык бана шаԋгајаслы, Тротскеј бӧрԍа муныԍјаслы коммуԋіст парԏіјаын места абу. Коммуԋіст парԏіја 15-ӧԁ сјезԁлыԍ шуӧмјассӧ міјанлы колӧ чорыԁа нуӧԁны.</text:p>
      <text:p text:style-name="P10">ОКК кујімӧс парԏіјаыԍ вӧтліс. Быԁ јачејкалы колӧ па<text:span text:style-name="T94">ԍ</text:span>кыԁа ӧніжӧ нуӧԁны разјаԍԋіԏеԉнеј уҗ, колӧ меԁым быԁ парԏіјеч тӧԁіс, мыј тротскізм ԁа коммуԋізм оз поԅ совмеԍԏітны.</text:p>
      <text:p text:style-name="P10">Јонҗыка боԍтчам парԏіјалыԍ інԁӧԁјас олӧмӧ пӧртны! Чорԅӧԁам тыш парԏіја тујвылыԍ бокӧ кежыԍјаскӧԁ!</text:p>
      <text:p text:style-name="P10"/>
      <text:p text:style-name="P56">{Kodko @ Інԁустріаԉізатсіја 3-ой зајомвылӧ гіжԍӧм паԍкалӧ @ гаԅетса гіжӧԁ @ Југыԁ туј @ 1929-08-07.}</text:p>
      <text:p text:style-name="P10"/>
      <text:p text:style-name="P10">Інԁустріаԉізатсіја 3-ой зајомвылӧ гіжԍӧм паԍкалӧ.</text:p>
      <text:p text:style-name="P10"/>
      <text:p text:style-name="P10">МӦСКУА. Інԁустрја<text:span text:style-name="T16">ԉ</text:span>ізатсіја З-ӧԁ зајом вылӧ гіжԍӧм паԍкалӧ, воӧны јуӧрјас зајом разӧԁӧм јылыԍ ԍіктјасԍаԋ. Благовещенскеј округын креԍԏана гіжԍӧмаӧԍ 100 ԍурс шајт вылӧ. Новопокровка ԍіктса гӧԉ креԍԏана гіжԍӧмаӧԍ 1000 шајт-вылӧ. Астрахаԋын выԉ зајом вылӧ гіжԍӧмын меԁвоԇ мунӧны робочејјас-грузчікјас. Грузчікјас арԏеԉјас костын мунӧ сотсіаԉісԏіческеј вермаԍӧм. 3 лун-чӧж выԉ зајом вылӧ гіжԍӧмаӧԍ 32 ԍурс шајтвылӧ. Профсојузјас ыстӧны ԍіктјасӧ 6 робочеј брігаԁа. Зајом вылӧ гіжԍӧм Ԍібырын мунӧ бура.</text:p>
      <text:p text:style-name="P10"><text:soft-page-break/>4 округ куԅа зај<text:span text:style-name="T16">о</text:span>м вылӧ гіжԍӧмаӧԍԋін міԉԉон шајт вылӧ. Опаԉіха ԍіктса креԍԏана Гӧрԁ лун коԉԉӧԁӧм могыԍ шуісны быԁ креԍԏаԋінлы гіжԍыны выԉ зајом вылӧ 10 шајтыԍ ԋе ещаҗык.</text:p>
      <text:p text:style-name="P10"/>
      <text:p text:style-name="P56">{Kodko @ Мӧскуа гіжԍӧма 13 міԉԉон шајт вылӧ @ гаԅетса гіжӧԁ @ Југыԁ туј @ 1929-08-07.}</text:p>
      <text:p text:style-name="P10"/>
      <text:p text:style-name="P10">Мӧскуа гіжԍӧма 13 міԉԉон шајт вылӧ.</text:p>
      <text:p text:style-name="P10"/>
      <text:p text:style-name="P10">Мӧскуа. Мосфінотԁел свеԃеԋԋејас-ԍерԏі август 3-ӧԁ лун-кежлӧ інԁустріаԉізатсіја 3-ӧԁ зајом-вылӧ Мӧскуаын гіжԍӧмаӧԍ 13 міԉԉон 307 ԍурс шајтвылӧ. Робочејјас ԁа служашщејас коԉԉекԏівӧн гіжԍӧмаӧԍ 12 міԉԉон 999 ԍурс шајт вылӧ.</text:p>
      <text:p text:style-name="P10"/>
      <text:p text:style-name="P56">{Kodko @ Робочејјас, креԍԏана, ставныс отсалӧны інԁустріаԉізатсіјалы @ гаԅетса гіжӧԁ @ Југыԁ туј @ 1929-08-07.}</text:p>
      <text:p text:style-name="P10"/>
      <text:p text:style-name="P10">Робочејјас, креԍԏана, ставныс отсалӧны інԁустріаԉізатсіјалы.</text:p>
      <text:p text:style-name="P10"/>
      <text:p text:style-name="P10">Благовешщенск. Беспарԏіјнеј робочеј Лантсов інԁустріаԉізатсіја фонԁӧ пуктіс ԁас шајт ԁа чуксалӧ став робочејјасӧс пуктыны інԁустріаԉізатсіја-вылӧ зајомјас куԅа прӧчентјассӧ. Камышенка ԍіктса креԍԏана шуісны ԍетны інԁустріаԉізатсіјавылӧ прӧчент җын воан урожајыԍ.</text:p>
      <text:p text:style-name="P10"/>
      <text:p text:style-name="P56">{Kodko @ Інԁустріаԉізатсіја лун @ гаԅетса гіжӧԁ @ Југыԁ туј @ 1929-08-07.}</text:p>
      <text:p text:style-name="P10"/>
      <text:p text:style-name="P10">Інԁустріаԉізатсіја лун</text:p>
      <text:p text:style-name="P10"/>
      <text:p text:style-name="P10">Хабаровск. Август 4-ӧԁ лунӧ промышԉеннеј, проізвоԁственнеј ԁа тӧргӧвеј учрежԃеԋԋејас ставныс уҗалісны інԁуст<text:span text:style-name="T16">р</text:span>іаԉізатсіјалы отсаԍӧм могыԍ. Сӧветскеј учрежԃеԋԋејас берԁса служашщејјас шуісны ӧԏі шојтчан лун уҗавны інԁустріаԉізатсіја вылӧ фіԅіческеј уҗвылын. Крајісполком ԁа крајсовнархозберԁса служашщејјас шуісны уҗавны ӧԏі лун пес груԅітӧм вылын.</text:p>
      <text:p text:style-name="P10"/>
      <text:p text:style-name="P10">==Ставмувылын.<text:span text:style-name="T199">==</text:span></text:p>
      <text:p text:style-name="P10"/>
      <text:p text:style-name="P56">{Kodko @ Асыв-Кітајса кӧрттуј вылын ԋеԉучкіторјас @ гаԅетса гіжӧԁ @ Југыԁ туј @ 1929-08-07.}</text:p>
      <text:p text:style-name="P10"/>
      <text:p text:style-name="P10">Асыв-Кітајса кӧрттуј вылын ԋеԉучкіторјас.</text:p>
      <text:p text:style-name="P10"/>
      <text:p text:style-name="P10">Токіо. Харбінса гаԅетјас щӧкыԁа гіжалӧны Асыв-Кітајса кӧрттуј куԅа быԁԍама-пӧлӧс вӧлӧмторјас јылыԍ<text:span text:style-name="T2">:</text:span> кӧрттуј вылын щӧкыԁа овлӧны жугалӧмјас, уԍлаԍӧны хунгузјас ԁа. Хунгузјас салԁатјас костын овлӧны коԍјас. Уналаті кӧрттуј реԉсјас іԁралӧма.</text:p>
      <text:p text:style-name="P10"/>
      <text:p text:style-name="P56">{Kodko @ Вӧтлӧны сӧветскеј служашщејасӧс @ гаԅетса гіжӧԁ @ Југыԁ туј @ 1929-08-07.}</text:p>
      <text:p text:style-name="P10"/>
      <text:p text:style-name="P10"><text:soft-page-break/>Вӧтлӧны сӧветскеј служашщејасӧс</text:p>
      <text:p text:style-name="P10"/>
      <text:p text:style-name="P10">Токіо. Харбіныԍ јуӧртӧны: кітајса парекоԁнеј ԍінԃікат Харбінын вӧтлӧма служба вылыԍ 72 сӧветскеј служашщејӧс парекоԁ вывса комаԋ<text:span text:style-name="T94">ԃ</text:span>ірјасӧс ԁа лотсманјасӧс.</text:p>
      <text:p text:style-name="P10"/>
      <text:p text:style-name="P56">{Kodko @ Сӧветскеј преԁставіԏеԉјас воӧны СССР-ӧ @ гаԅетса гіжӧԁ @ Југыԁ туј @ 1929-08-07.}</text:p>
      <text:p text:style-name="P10"/>
      <text:p text:style-name="P10">Сӧветскеј преԁставіԏеԉјас воӧны СССР-ӧ.</text:p>
      <text:p text:style-name="P10"/>
      <text:p text:style-name="P10">ТОКІО. СССР-са тӧргӧвеј преԁставіԏеԉ Кітајын Коробкін јорт ԁа СССР-са геԋераԉнеј консул Таԋԁԇінын Грігорјев 26 сотруԁԋіккӧԁ август 3-ӧԁ лунӧ петісны Јапоԋіјаыԍ Влаԃівост<text:span text:style-name="T94">ок</text:span>ӧ.</text:p>
      <text:p text:style-name="P10"/>
      <text:p text:style-name="P56">{Kodko @ Коммуԋістјасӧс арестујталӧны, ысталӧны ссылкаӧ @ гаԅетса гіжӧԁ @ Југыԁ туј @ 1929-08-07.}</text:p>
      <text:p text:style-name="P10"/>
      <text:p text:style-name="P10">Коммуԋістјасӧс арестујталӧны, ысталӧны ссылкаӧ.</text:p>
      <text:p text:style-name="P10"/>
      <text:p text:style-name="P10">Ԋју-Јорк. Екваторса (лун-выв Амерікаын респубԉіка) правіԏеԉство бӧрја каԁнас чорыԁа боԍтԍіс топӧԁны коммуԋістјасӧс. Мунӧ јона шобԍӧмјас, арестјас ԁа ссылкаӧ ыстӧмјас.</text:p>
      <text:p text:style-name="P10">Варшава. Гаԅетјас јуӧртӧны, Лоԁԅын пӧ пӧԉітса аԁԇӧма ԉіԏература клаԁ коммуԋістјаслӧн. Шобԍігӧн лоԁԅса компарԏіјалӧн ԁа комсомоллӧн ԍурӧма ԍорԋігіжӧԁјас. Уна јӧзӧс арест<text:span text:style-name="T94">у</text:span>јтӧмаӧԍ.</text:p>
      <text:p text:style-name="P10"/>
      <text:p text:style-name="P56">{Kodko @ Арестујтісны 30 мортӧс @ гаԅетса гіжӧԁ @ Југыԁ туј @ 1929-08-07.}</text:p>
      <text:p text:style-name="P10"/>
      <text:p text:style-name="P10">Арестујтісны 30 мортӧс.</text:p>
      <text:p text:style-name="P10"/>
      <text:p text:style-name="P10">— Паріж, 1. Сен-Еԏјенын нуӧԁӧмаӧԍ шобԍӧмјас ԁа арестујтӧмаӧԍ 30 мортӧс. Марԍеԉын, Ԉіԉԉеын, Страсбургын ԁа мукӧԁ гырыԍ карјасын пӧԉітса оз леԇ вӧчавны ԃемонстратсіјајас. Салԁатјасӧс влаԍтлыԍ ԋе кывзыны чуксалӧмыԍ Торесӧс пукԍӧԁӧмаӧԍ 8 тӧлыԍ-кежлӧ ԏурмаӧ ԁа штрапујт<text:span text:style-name="T119">ӧ</text:span>маӧԍ 2000 франквылӧ.</text:p>
      <text:p text:style-name="P10"/>
      <text:p text:style-name="P56">{Kodko @ «Јумаԋіԏе» гаԅетлыԍ реԁакторӧс ԏурмаӧ 5 во-кежлӧ @ гаԅетса гіжӧԁ @ Југыԁ туј @ 1929-08-07.}</text:p>
      <text:p text:style-name="P10"/>
      <text:p text:style-name="P10">«Јумаԋіԏе» гаԅетлыԍ реԁакторӧс ԏурмаӧ 5 во-кежлӧ.</text:p>
      <text:p text:style-name="P10"/>
      <text:p text:style-name="P11">Паріж, 1 Салԁатјасӧс влаԍтлыԍ ԋе кывзыны чуксалӧм-могыԍ стаԏԏајас „Јумаԋіԏе“ гаԅетӧ ле<text:span text:style-name="T16">ԇ</text:span>ӧмыԍ ісправіԏеԉнеј суԁ мыжԁіс: „Јумаԋіԏе“ гаԅетлыԍ реԁакторсӧ 5 во-кежлӧ пукавны ԁа перјыны 3000 франк штрап. „Јумаԋіԏе<text:span text:style-name="T2">“</text:span> реԁактсіјаыԍ ӧԏі уҗалыԍӧс 3 во пукавны ԁа перјыны 3000 франк штрап ԁа франтсіјаса компарԏіја ЦК-ыԍ ӧԏі шԉенӧс 2 во пукавны ԁа перјыны 2000 франк штрап.</text:p>
      <text:p text:style-name="P10"/>
      <text:p text:style-name="P56">{Kodko @ Віісны 6 робочејӧс @ гаԅетса гіжӧԁ @ Југыԁ туј @ 1929-08-07.}</text:p>
      <text:p text:style-name="P10"><text:soft-page-break/></text:p>
      <text:p text:style-name="P10">Віісны 6 робочејӧс.</text:p>
      <text:p text:style-name="P10"/>
      <text:p text:style-name="P10">Ԋју-Јорк, 2. Колумбіјаԍаԋ јуӧртӧны; Ԉібаноын, робочеј собраԋԋе-вылӧ волыԍјас ԁа пӧԉітса костын кыптылі коԍ. Коԍԁырјі віӧмаӧԍ 6 робочејӧс. Унаӧс раԋітӧмаӧԍ.</text:p>
      <text:p text:style-name="P10"/>
      <text:p text:style-name="P56">{Kodko @ Выԉ ԋаԋ @ гаԅетса гіжӧԁ @ Југыԁ туј @ 1929-08-07.}</text:p>
      <text:p text:style-name="P10"/>
      <text:p text:style-name="P10">Выԉ ԋаԋ.</text:p>
      <text:p text:style-name="P10"/>
      <text:p text:style-name="P10">„Гігант“ совхозыԍ выԉ ԋаԋ вајалӧны вагонӧ груԅітӧмвылӧ.</text:p>
      <text:p text:style-name="P10"/>
      <text:p text:style-name="P56">{Kodko @ Асыв-Кітајса кӧрттуј вылын вӧлӧм ԉокторјас @ гаԅетса гіжӧԁ @ Југыԁ туј @ 1929-08-07.}</text:p>
      <text:p text:style-name="P10"/>
      <text:p text:style-name="P10">Асыв-Кітајса кӧрттуј вылын вӧлӧм ԉокторјас.</text:p>
      <text:p text:style-name="P10"/>
      <text:p text:style-name="P10">Кітајса салԁатјас ԁа белогварԃејечјас быԁногыс наԍмекајтчісны сӧветскеј гражԁана вылын.</text:p>
      <text:p text:style-name="P10">Чіта. Татчӧ воісны Харбіныԍ пограԋічнеј стантсіјаса робочејјас, најӧ віԍталӧны, кыԇі кітајса салԁатјас ԁа белогварԃејечјас наԍмекајтчісны на вылын. Сӧветскеј гражԁана вылын ыҗыԁалӧм ԁа најӧс ӧбӧԃітӧм завоԃітчіс јуԉ 12-ӧԁ лунԍаԋԋін. Белогварԃејечјас віалісны роч служашщејјасӧс, мырԁӧналісны роч нывјасӧс. Кітајса салԁатјас грабіталісны керкајассӧ. 48 робочејјасӧс кӧрталӧмаӧԍ гезјасӧн ԁа шыбытӧмаӧԍ вагонӧ. Кітајса салԁатјас мырԃԃӧмаӧԍ кӧрттуј берԁса олыԍјаслыԍ став вӧвјассӧ. Воыԍјас віԍталӧны: кітајса салԁатјаскостын мунӧ разложеԋԋе, салԁатјас четчалӧны појезԁ вывԍаԋ ԁа пышјӧны ԍԏепӧ.</text:p>
      <text:p text:style-name="P10"/>
      <text:p text:style-name="P56">{Kodko @ Чукӧрталӧны отраԁјас @ гаԅетса гіжӧԁ @ Југыԁ туј @ 1929-08-07.}</text:p>
      <text:p text:style-name="P10"/>
      <text:p text:style-name="P10">Чукӧрталӧны отраԁјас.</text:p>
      <text:p text:style-name="P10"/>
      <text:p text:style-name="P10">Чіта, 2. Јапоԋіјаса гаԅетјас јуӧртӧны: Нанкінын натсіонаԉ правіԏеԉстволӧн вӧлі заԍеԁаԋԋе русскеј вопрос-куԅа. Заԍеԁаԋԋе-вылын ԁыр ԍорԋітіс Чан-Кај-Шп ԁа віԁӧ Чжан-Ԍуе-Ԉанӧс, асԍыс став војскасӧ граԋіча-ԁорӧ шыбыттӧм-понԁа ԁа сылы отсӧг-вылӧ војска ыстытӧм-понԁа. Јеҗыԁјаслӧн геԋерал Савеԉјев Харбінын јавӧ чукӧртӧ ас-берԁас роч белогварԃејечјасӧс. Участковеј уԉічаын воԍтӧмаӧԍ арміјаӧ јӧзӧс боԍтан контора. Меԁвоԇԇа ӧтраԁӧ гіжԍӧмаӧԍ 1000 мортгӧгӧр.</text:p>
      <text:p text:style-name="P10"/>
      <text:p text:style-name="P56">{Kodko @ Гӧрԁармејечјас вӧзјыԍӧны парԏіјаӧ @ гаԅетса гіжӧԁ @ Југыԁ туј @ 1929-08-07.}</text:p>
      <text:p text:style-name="P10"/>
      <text:p text:style-name="P10">Гӧрԁармејечјас вӧзјыԍӧны парԏіјаӧ.</text:p>
      <text:p text:style-name="P10"/>
      <text:p text:style-name="P10">Хабаровск. Асыв-Кітајса кӧрттуј вылын вӧлӧмторјас шыԅӧԁлісны гӧрԁармејечјасӧс. Ӧԏі вежон чӧж Забајкаԉскеј ԃівіԅіјаын 48 гӧрԁармејеч ԍетісны шыӧԁчӧмјас парԏіјаӧ вӧзјыԍӧм могыԍ, Ԏіхоокеанскеј ԃівіԅіаын шыӧԁчӧмјас парԏіјаӧ вӧзјыԍӧм-могыԍ 50 морт.</text:p>
      <text:p text:style-name="P10"><text:soft-page-break/></text:p>
      <text:p text:style-name="P56">{Kodko @ Коԁі воіс автоԁор беԉетјас-куԅа? @ гаԅетса гіжӧԁ @ Југыԁ туј @ 1929-08-07.}</text:p>
      <text:p text:style-name="P10"/>
      <text:p text:style-name="P10">Коԁі воіс автоԁор беԉетјас-куԅа?</text:p>
      <text:p text:style-name="P10"/>
      <text:p text:style-name="P10">Мӧскуа, 2. Август 2 лунӧ, рытнас помаԍіс автоԁорлӧн латарја. Мӧԁ луннас латарјаалӧма гырыԍ воӧмјассӧ: пуԏешествіје, 200 мотор, 600 велоԍіпе<text:span text:style-name="T94">ԁ,</text:span> 20 мототсікл, ԁа 21 автомобіԉ. Меԁыҗыԁ воӧмыс — 10 ԍурс шајта автомобіԉ уԍі 1164 нумера беԉет-вылӧ, ԍеріја 298.</text:p>
      <text:p text:style-name="P10"/>
      <text:p text:style-name="P56">{Kodko @ Престол улын контрревоԉутсіоннеј ԉіԏература @ гаԅетса гіжӧԁ @ Југыԁ туј @ 1929-08-07.}</text:p>
      <text:p text:style-name="P10"/>
      <text:p text:style-name="P10">Престол улын контрревоԉутсіоннеј ԉіԏература.</text:p>
      <text:p text:style-name="P10"/>
      <text:p text:style-name="P10">Петрозавоԁск. Петрозавоԁскын ӧԏі вічко алтарын престол улас ԍурӧма контрревоԉутсіонеј ԉіԏература. Сен жӧ ԍурӧма кабала пыщкын ԇ<text:span text:style-name="T16">е</text:span>бӧм езыԍ крест, сы пыԃԃі проверка ԁырјі попјас ԍујӧмаӧԍ ыргӧн крест. Тсерковԋікјасӧс кыскӧны ӧтветственноԍт улӧ.</text:p>
      <text:p text:style-name="P10"/>
      <text:p text:style-name="P56">{ОККОВ @ К<text:span text:style-name="T20">о</text:span>р воԍԍӧ ККОВ-лӧн обл. <text:span text:style-name="T239">с</text:span>језԁ @ гаԅетса гіжӧԁ @ Југыԁ туј @ 1929-08-07.}</text:p>
      <text:p text:style-name="P10"/>
      <text:p text:style-name="P10">К<text:span text:style-name="T20">о</text:span>р воԍԍӧ ККОВ-лӧн обл. сјезԁ.</text:p>
      <text:p text:style-name="P10"/>
      <text:p text:style-name="P10">Облаԍтувса с‘езԁ мӧԁамӧԁлы отсаԍан коміԏетјаслӧн лоӧ август 8-ԁ лунын.</text:p>
      <text:p text:style-name="P10">Регістр<text:span text:style-name="T94">і</text:span>рујтчыны ԃеԉегатјаслы колӧ ОККОВ-ын (Советская 9)</text:p>
      <text:p text:style-name="P10">Сјезԁ вылын пуктыԍӧ ԍорԋі:</text:p>
      <text:p text:style-name="P10">1. ОККОВ-лӧн отчет.</text:p>
      <text:p text:style-name="P10">2. Бӧрјыԍӧм.</text:p>
      <text:p text:style-name="P10"/>
      <text:p text:style-name="P10">ОККОВ.</text:p>
      <text:p text:style-name="P10"/>
      <text:p text:style-name="P56">{Kodko @ ВЦІК-лӧн чукӧстчӧмыс @ гаԅетса гіжӧԁ @ Југыԁ туј @ 1929-08-07.}</text:p>
      <text:p text:style-name="P10"/>
      <text:p text:style-name="P10">ВЦІК-ЛӦН ЧУКӦСТЧӦМЫС.</text:p>
      <text:p text:style-name="P10"/>
      <text:p text:style-name="P10">Автономнеј респубԉікаса ЦІК-јаслы, крајса, облаԍтувса, округувса ԁа рајонувса ісполԋіԏеԉнеј ко<text:span text:style-name="T94">м</text:span>іԏетјаслы, карса ԁа <text:span text:style-name="T94">ԍ</text:span>іктса сӧветјаслы.</text:p>
      <text:p text:style-name="P10">Правіԏеԉство робочејјас ԁа креԍԏанакӧԁ боԍтԍісны нуӧԁны олӧмӧ сотсіаԉізмнога олӧм лӧԍӧԁан віт воԍа план.</text:p>
      <text:p text:style-name="P10">Віт воԍа план-куԅа промышԉенноԍт лоӧ пуктӧма 16 міԉԉарԁ ԁа 400 міԉԉон шајт, 4 міԉԉарԁ ԁа 200 міԉԉон шјат ԍерԏі коԉан віт воӧн. Віԇму овмӧс кыпӧԁӧмвылӧ 23 міԉԉарԁ ԁа 200 міԉԉон шајт, коԉан віт воԍа 14 міԉԉарԁ ԁа 900 міԉԉон шајт ԍерԏі. Віт воԍа план олӧмӧ пӧртӧм могыԍ ковмас уна ԍӧм. Мыјԁакӧ јукӧн ԍӧмсӧ ковмас чукӧртны зајомјас леԇӧмӧн. Правіԏеԉство ӧні леԇіс СССР-са овмӧс кыпӧԁӧм куԅа інԁустріаԉізатсіја к<text:span text:style-name="T16">о</text:span>јмӧԁ зајом 750 міԉԉон ԁон, сыпыщкыԍ 536 міԉԉон шајт-ԁон разӧԁны РСФСР паԍта. Сӧветскеј ԁа обшественнеј оргаԋізатсіјајасвоԇын сулалӧ зев <text:soft-page-break/>ыҗыԁ мог пӧртны олӧмӧ робочејјаслыԍ боԍтԍӧмсӧ (іԋітсіаԏівасӧ), паԍкӧԁны сіјӧс фабрік-завоԁјасын ԁа вуҗӧԁны сіјӧ воԇмӧстԍӧмсӧ креԍԏана пӧвсӧ, меԁым зајомыс разалі ставнас ԁа регыԁ срокӧн.</text:p>
      <text:p text:style-name="P10">Інԁустріаԉізатсіја којмӧԁ зајом разӧԁан кампаԋԋе бурҗыка нуӧԁӧм-могыԍ Ставроԍԍіјаса ісполԋіԏеԉнеј коміԏетлӧн преԅіԃіумыс щӧктӧ:</text:p>
      <text:p text:style-name="P10">1. Госзајомјаслы ԁа госкреԃітлы отсаԍан коміԍԍіјајаслыԍ коԁјасӧс лӧԍӧԁӧма ісполкомјасын, сӧветјасын, торја преԁпріјаԏԏејасын ԁа учрежԃеԋԋејасын, бурмӧԁны ԁа јонмӧԁны у<text:span text:style-name="T16">җ</text:span>сӧ, учрежԃеԋԋејасыԍ ԁа оргаԋізатсіјајасыԍ коміԍԍіјаӧ воԇмӧстчыԍ преԁставіԏеԉјасӧс ԍујӧмӧн, ісполкомјас ԁа сӧветјас бӧрԍа. Коміԍԍіјајасӧ уҗӧн веԍкӧԁлыны јуралыԍӧ пуктыны ісполԋіԏеԉнеј коміԏетјас ԁа сӧветјас преԅіԃіумыԍ шԉенјассӧ. Кӧнјасын тајӧ коміԍԍіјајасыс абу на лӧԍӧԁӧма, пырыԍ пыр-жӧ лӧԍӧԁны, меԁԍасӧ ԍіктјасын.</text:p>
      <text:p text:style-name="P10">2. Вылыса ісполкомјаслӧн ԁа отсаԍан коміԍԍіјајаслӧн бура проінструкԏірујтны ԁа віԁлавны уҗ мунӧмсӧ улыса коміԍԍіјајаслыԍ уҗ-јылыԍ ԁоклаԁјас кывзӧмӧн ԁа своԁкајас керӧм<text:span text:style-name="T94">ӧ</text:span>н.</text:p>
      <text:p text:style-name="P10">3. Зајом разӧԁан уҗӧ ԁа сылыԍ бурсӧ віԍталан ужӧ кыскыны став сӧветскеј учрежԃеԋԋејассӧ, профсојузса ԁа обшественнеј оргаԋізатсіјајасӧс, ԁа сіԇ жӧ карса ԁа ԍіктса акԏівӧс.</text:p>
      <text:p text:style-name="P10">4. Котыртны став сӧветскеј обшественноԍтлыԍ вԋімаԋԋесӧ зајом разӧԁан кампаԋԋе вылӧ, паԍкыԁа тӧԁмӧԁны јӧзсӧ гаԅетпыр зајомса могјасӧн, сіԇ жӧ і ԍјезԁјас вылын, конферентсіјајас вылын, собраԋԋејас вылын, лыԃԃыԍан керкајасын ԁа гӧрԁ пеԉӧсјасын зајом јылыԍ ԁоклаԁјас ԁа беԍеԁајас нуӧԁӧмӧн.</text:p>
      <text:p text:style-name="P10">5. Зајом разӧԁан кампаԋԋе нуӧԁны профсојузјас ԁа обшественнеј оргаԋізатсіјајасӧн леԇӧм лозунгӧн: „Інԁустріаԉізатсіја којмӧԁ зајом-вылӧ быԁ робочејлы ԁа служашщејлы гіжԍыны тӧлыԍԍа уҗалан ԁон-вылӧ“, „меԁ ԋӧԏі креԍԏана овмӧс оз коԉ і<text:span text:style-name="T2">нԁ</text:span>устріаԉізатсіја којмӧԁ зајомтӧг“. Зајом раз<text:span text:style-name="T94">ӧ</text:span>ԁігӧн меԁ јона колӧ віԇӧԁлыны ԍіктјасын зајом разӧԁан уҗӧ. Оз ков вунӧԁны, мыј унҗык ԍӧмыс зајомыԍ мунас віԇму овмӧс выԉ ногӧн лӧԍӧԁӧм-вылӧ ԁа кыпӧԁӧм вылӧ.</text:p>
      <text:p text:style-name="P10">Зајом разӧԁігӧн оз ков аԁміԋістраԏівнеја, мырԁӧн гіжԍӧԁавны зајом вылӧ, колӧ тӧԁны, зајом ԋӧбалӧм нуӧԁԍӧ ас вӧԉаӧн.</text:p>
      <text:p text:style-name="P10">7. Зајом разӧԁігӧн колӧ боԍтԍыны нуӧԁны сотсіаԉіԍԏіческеј орԁјыԍӧм зајом-вылӧ јонҗыка гіжԍӧм могыԍ пабрікјас, завоԁјас, учрежԃеԋԋејас, вӧлӧԍтјас, ԁа ԍіктјас-костын ԁа с. в.</text:p>
      <text:p text:style-name="P10">8. Зајом разӧԁан кампаԋԋекӧԁ ӧтщӧщ уҗалыԍ јӧзлы віԍтавлыны меԁым обԉігатсіјајассӧ ез вузавлыны срокӧԇ ԁа меԁ ԍетасны віԇӧм вылӧ ԍӧм чӧжан кассајасӧ.</text:p>
      <text:p text:style-name="P10">Места вывса ісполԋіԏеԉнеј коміԏетјас ԁа сӧветјас, профсојузнеј ԁа обшественнеј оргаԋізатсіјајас ԁа став уҗалыԍ јӧз отсаԍӧмӧн вермасны зајомсӧ разӧԁны ставнас. Став зајомсӧ регыԁ каԁӧн разӧԁӧм ісполԋіԏеԉнеј коміԏетјаслыԍ ԁа сӧветјаслыԍ петкӧԁлас бура уҗ пуктӧмсӧ.</text:p>
      <text:p text:style-name="P10"/>
      <text:p text:style-name="P56">{Kodko @ «Правда Севера» гіжӧ @ гаԅетса гіжӧԁ @ Југыԁ туј @ 1929-08-07.}</text:p>
      <text:p text:style-name="P10"/>
      <text:p text:style-name="P10">«Правда Севера» гіжӧ (№ 50, 24/VІІ).</text:p>
      <text:p text:style-name="P10"/>
      <text:p text:style-name="P10">Кулакјаслӧн ԁорјыԍыԍјас.</text:p>
      <text:p text:style-name="P10"/>
      <text:p text:style-name="P10">Комі Обторг шуӧ, кулакы<text:span text:style-name="T75">ԁп</text:span>ӧ облаԍтԍыԁ ԍурӧ сӧмын біӧн корԍӧмӧн</text:p>
      <text:p text:style-name="P10"><text:soft-page-break/>Комі комсомол оргаԋізатсіјајас<text:span text:style-name="T15">а</text:span><text:span text:style-name="T93">с</text:span> батракјасӧс ԋекыԍ абу аԁԇӧмаӧԍ.</text:p>
      <text:p text:style-name="P10"/>
      <text:p text:style-name="P10">Ԍетам меԁвојԁӧр кыв Комі Обторглы. Ӧԁ парԏіјалӧн Обком щӧктылӧма сылы веԍкӧԁлыны (регуԉірујтны) вӧрлеԇыԍјаслы ԋаԋ ԁа кӧрым ԍеталӧмӧн ԁа лӧԍӧԁлыны сіԇі, меԁ бура олыԍјас кіӧ ԁа кулакјас кіӧ ез чукӧрмыны, коԉӧм воԍамоз, гырыԍ запасјас.</text:p>
      <text:p text:style-name="P10">Коԁ тӧԁас, кущӧмҗыка „справітчас“ тајӧ уҗнас Обторг: сіјӧ-ӧԁ веԍіг оз аԁԇы кулаксӧ аслас облаԍтыԍ. Јуԋ тӧлыԍын Обторг вӧлі лӧԍӧԁӧма ыстыны СТО-ӧ (уҗ кутан ԁа воԇсаԍан Сӧветӧ) ԁоклаԁа запіска. Сені гіжӧм:</text:p>
      <text:p text:style-name="P10">— «Ԋе кӧ лыԃԃыны кымынкӧ ԃеԍатка кӧрвіԇан гырыԍ овмӧсјас, пӧшԏі став креԍԏана овмӧсыс облаԍтын труԁӧвеј каракԏераӧԍ».</text:p>
      <text:p text:style-name="P10">Воԇынҗык запіскаас емӧԍ тащӧмторјас:</text:p>
      <text:p text:style-name="P10">«Меԁалӧмӧн јӧзӧс пыр уҗӧԁӧм ԉібӧ ембурыԍ (імушществоыԍ) ԁокоԁ перјӧм — кулакјасӧс тӧԁмӧԁана прізнакјас — овлӧны вывті шоча.</text:p>
      <text:p text:style-name="P10">Вермана креԍԏана овмӧсјас озырмісны, (ԉібӧ озырмӧны), ԍемја пыщкас унҗык уҗалыԍыс ԁа, сіјӧн. Та ԍерԏі кӧ, облаԍтлӧн озырмӧмыс вајӧԁӧ сӧмын потребԉеԋԋе ыҗԁӧмӧ (унҗык кутас быԁтор ковны), а ԋе кулакјас соԁӧмӧ ԁа јонмӧмӧ».</text:p>
      <text:p text:style-name="P10">Ӧԏі кывјӧн-кӧ шуны — «Комі му вылын мір і јӧз костын благовоԉеԋԋе».</text:p>
      <text:p text:style-name="P10">А Коміԉесын віԍталӧны, кулакјаспӧ мыј вынԍыс сувтӧны вӧркылӧԁӧмлы паныԁ.</text:p>
      <text:p text:style-name="P10">«Кулак торкӧ вӧрлеԇӧмлы ԁа кылӧԁӧмлы — шуӧны сені, — «Тајӧ кулак, а ԋе мӧԁ коԁкӧ, меԁаліс асԍыс став рӧԃԋасӧ ԁа завоԃітчӧ тојлыны гӧԉјасӧс віԁчыԍны ыҗыԁҗык ԁон.</text:p>
      <text:p text:style-name="P10">Кор гӧԉјас ӧԏі вӧлӧԍтын локтісны меԁаԍны, кулакјас жӧ кутісны горзыны ԁа ӧԏі ју вылыԍ запаԋсӧ нарошнӧ жугӧԁісны. Мі, вӧрлеԇыԍјас, кулакӧс бура тӧԁам».</text:p>
      <text:p text:style-name="P10">Комі комсомол ӧԏі кывјӧ воӧ Обторгкӧԁ: уна комсомоԉеч-ногӧн, облаԍтын абу кулак ԋі батрак.</text:p>
      <text:p text:style-name="P10">ВЛКСМ Обком аслас ԁоклаԁын віԍталӧ:</text:p>
      <text:p text:style-name="P10">— «Міјан абуӧԍ батракјасыԁ» — ӧтвылыԍ шуӧны став ԍіктса нырнуӧԁыԍјас».</text:p>
      <text:p text:style-name="P10">А со збыԉлуныс:</text:p>
      <text:p text:style-name="P10">Лет вӧлӧԍтын аԁԇыԍіс 23 постојаннеј ԁа 32 ԍезоннеј батрак. Налӧн олӧмыс вывті ԉок. Батракјасӧс вунӧԁӧмаӧԍ, најӧ торјалӧмаӧԍ обшествоса олӧмыԍ. Ԁоговорјас абуӧԍ, уҗалӧны ӧԏі кынӧмпӧтыԍ, нӧбаԍыԍ батрачкајасӧс вӧтлӧны ывла вылӧ. Емӧԍ комсомол јачејкајас, коԁјас, партјачејкајаслы паныԁ, ӧтувтчісны бура олыԍјаскӧԁ каԋԃіԁатјасӧс сӧветӧ ԍујӧм могыԍ.</text:p>
      <text:p text:style-name="P10">Ӧткымын комсомол јачејкајас клопочітісны коԁ ԍурӧлы гражԁанскеј правајас бӧр ԍетӧмјылыԍ ԁа кулакјаслыԍ налог чінтӧм јылыԍ.</text:p>
      <text:p text:style-name="P10">Комі комсомоллӧн емӧԍ уна јачејкајас, коԁјас пӧԉіԏіка бокԍаԋ ԇікӧԇ лысӧмаӧԍ. Тащӧм јачејкајасыс оз аԁԇыны ԍіктын классӧвеј вермаԍӧм, јуклӧны креԍԏанаӧс сӧмын «ԁышјас» вылӧ ԁа «зіԉјас» вылӧ ԁа бура олыԍјаслы отсалӧны кіԍтны панԍыԍ колхозјасӧс.</text:p>
      <text:p text:style-name="P10">А колхозын і јуавны кулак-јылыԍ ез ковмы. Петкӧԁлісны гу:</text:p>
      <text:p text:style-name="P10">— То татчӧ міјан јаче<text:span text:style-name="T93">ј</text:span>каса ԍекретарӧс гуалӧма, сіјӧс віісны кулакјас. А міјанлыԍ преԁԍеԁаԏеԉӧс ӧні віԇму јуклігӧн собраԋԋе вылыԍ кулакјас ԋеуна ез кыскыны. Лаԁнӧ шӧркоԃԃемајас гӧԉјас ԁор сувтісны.</text:p>
      <text:p text:style-name="P10">Сіԇкӧ, Комі облаԍтын кулакјас емӧԍ жӧ, а коԁјас шуӧны абуӧн, најӧ оз прӧста зіԉны <text:span text:style-name="T93">л</text:span>аԋтӧԁны классӧвеј вермаԍӧм јылыԍ ԍорԋіјас.</text:p>
      <text:p text:style-name="P10"><text:soft-page-break/></text:p>
      <text:p text:style-name="P10">1929-30 воӧ віԇму уҗалан машінајас вӧчӧм-вылӧ 343 міԉԉон шајт.</text:p>
      <text:p text:style-name="P10"/>
      <text:p text:style-name="P10">Мӧскуа, СССР-са ВСНХ-лӧн преԅіԃіум шуіс ԍетны 1929 ԁа 30 во-кежлӧ віԇму уҗалан машінајас вӧчӧм-вылӧ 343 міԉԉон шајт. Коԉа<text:span text:style-name="T15">н</text:span> воԍа план-ԍерԏі тајӧ программа соԁӧма 61%-тыԍ унҗы<text:span text:style-name="T15">к</text:span>.</text:p>
      <text:p text:style-name="P10"/>
      <text:p text:style-name="P56">{Kodko @ Субоԏԋік мунӧ @ гаԅетса гіжӧԁ @ Југыԁ туј @ 1929-08-07.}</text:p>
      <text:p text:style-name="P10"/>
      <text:p text:style-name="P10">Субоԏԋік мунӧ.</text:p>
      <text:p text:style-name="P10"/>
      <text:p text:style-name="P10">Служашщејјас ԁышӧԁчӧны, җын јӧзыс оз чукӧрмыв.</text:p>
      <text:p text:style-name="P10"/>
      <text:p text:style-name="P10">Август 5 лунӧ, ԉесзавоԁӧ субоԏԋік вылӧ колӧ вӧлі воны 275 морт, сӧмын уҗавны волісны 150 морт гӧгӧр. Тӧрыт волісны 125 морт, груԅітісны баржаӧ, катајтісны кер ԁа мукӧԁтор.</text:p>
      <text:p text:style-name="P10">Арԏеԉ віԇ ԁорын авгус 5 лунӧ субӧԏԋік вылын уҗалісны 60 морт гӧгӧр катајтісны кер, кыскалісны шпал ԁа пурјаԍісны.</text:p>
      <text:p text:style-name="P10">Мыјԁа морт уҗалісны мукӧԁ участокјасас војԁӧрлун ԁа тӧрыт, лыԁпасјасыс абу на. Сіԇ жӧ оз на тӧԁны, мыјԁон уҗалісны кык лунӧн субоԏԋік ԁырјі. Сы јылыԍ лоӧ гіжӧма локтан нумер гаԅетын.</text:p>
      <text:p text:style-name="P10"/>
      <text:p text:style-name="P56">{Kodko @ Сыктывкарса міԉітсіоԋерјас меԁԍа воԇынӧԍ @ гаԅетса гіжӧԁ @ Југыԁ туј @ 1929-08-07.}</text:p>
      <text:p text:style-name="P10"/>
      <text:p text:style-name="P10">Сыктывкарса міԉітсіоԋерјас меԁԍа воԇынӧԍ.</text:p>
      <text:p text:style-name="P10"/>
      <text:p text:style-name="P10">Міԉітсіоԋерјас субоԏԋік вылын уҗалісны кык лун чӧж. Сӧмын ԃежурнејјасӧс коԉеԁавлісны карӧ.</text:p>
      <text:p text:style-name="P10">Тајӧјаслы поԅӧ шуны ыҗыԁ аԏԏӧ.</text:p>
      <text:p text:style-name="P10"/>
      <text:p text:style-name="P56">{Горінов @ Менам воча кыв Кітајса міԉітарістјаслы @ гаԅетса гіжӧԁ @ Југыԁ туј @ 1929-08-07.}</text:p>
      <text:p text:style-name="P10"/>
      <text:p text:style-name="P10">Менам воча кыв Кітајса міԉітарістјаслы.</text:p>
      <text:p text:style-name="P10"/>
      <text:p text:style-name="P10">Ме гіжԍі інԁустріаԉізатсіја којмӧԁ зајом вылӧ 100 шајт ԁон. Кора вӧтчыны ас бӧрԍа Кебраса ԍеԉсоветулыԍ служашщеејјасӧс: Коԉегов Јогорӧс (ізбач), Шаԁрін Куԅмаӧс (ВІК-ын јуралыԍ) ԁа мукӧԁӧс.</text:p>
      <text:p text:style-name="P10">ВЦІК ԋіма обј<text:span text:style-name="T119">е</text:span>ԃіԋеннеј војеннеј школаын велӧԁчыԍ Горінов.</text:p>
      <text:p text:style-name="P10"/>
      <text:p text:style-name="P56">{Ӧԉ. Ԁонтсов @ Быгԉӧԁлам ваӧ коԍмӧм керјассӧ @ гаԅетса гіжӧԁ @ Југыԁ туј @ 1929-08-07.}</text:p>
      <text:p text:style-name="P10"/>
      <text:p text:style-name="P10">Быгԉӧԁлам ваӧ коԍмӧм керјассӧ.</text:p>
      <text:p text:style-name="P10">Кык лун сыктывкарса робочејјас ԁа служашщејјас ветлісны субоԏԋік вылӧ.</text:p>
      <text:p text:style-name="P10">Емӧԍ зев ԁыш јӧз, веԍіг ез мӧвпыштлыны субоԏԋік јывԍыԁ, ԇебԍаԍісны.</text:p>
      <text:p text:style-name="P10">ПОЗОР ԀЫШ ЈӦЗЛЫ!!!</text:p>
      <text:p text:style-name="P10">«Не будем-же мы портить свое здоровье»</text:p>
      <text:p text:style-name="P10"/>
      <text:p text:style-name="P10"><text:soft-page-break/>Інԁустріаԉізатсіја лунӧ уҗавны субоԏԋік-вылын шуіс міјан Обсуԁ<text:span text:style-name="T30">ы</text:span>н, Прокуратураын ԁа Нарсуԁын коԉԉекԏів ставӧн.</text:p>
      <text:p text:style-name="P10">Кор воіс пӧра субоԏԋік-вылӧ мунны ставыс віԍмісны ԁа коԁлӧн кӧмкот ез ло. Ӧні мӧԁіс сещӧм ԍорԋі: машіԋістка Поповалыԍ јачејкаса ԍекретар јуалӧ: — мыјла те он мун субоԏԋік-вылӧ“, Попова шуӧ: мыјла-пӧ ԋекущӧм суботԋікјас ӧнӧԇ ез вӧвны, быԁтор вӧлі тырмӧ, а ӧні лоіны субоԏԋікјас, абу-ӧԁ первој ревоԉутсіја во“. Лоі ԍекретарлы пӧшԏі беԍеԁа воԍтны, а машіԋісткаыԁ шуӧ: — „ну вас, не буду же я портить свое здоровье“. Со міјан месткомын мыјта јӧзлы лоі ԁыш субоԏԋік-вылӧ мунны ԁа віԍмісны: Фомін (коммуԋіст) — ,,по состоянию здоровья не могу"; Іевԉева — тожӧ; Кореԉін (коммуԋіст) тожӧ; Попов, І. М. — (коммуԋіст) тожӧ; Попова А. А. — тожӧ; Ігнатова А. Г. — тожӧ; Ватаманов — тожӧ; Баранова — тожӧ. Ставыс віԍмӧмаӧԍ кор ковміс уҗ-вылӧ мунны. Сӧмын коԉі ԇоԋвіԇа јӧз 2 морт, сеԍԍа ставыс ӧткажітчіс.</text:p>
      <text:p text:style-name="P10">Позор тащӧм ԁыш јӧзлы. Позор інԁустріаԉізатсіјалы паныԁ сулалыԍјаслы.</text:p>
      <text:p text:style-name="P10"/>
      <text:p text:style-name="P10">Ӧԉ. Ԁонтсов.</text:p>
      <text:p text:style-name="P10"/>
      <text:p text:style-name="P56">{Ԇоԇӧг @ Вуҗан ві<text:span text:style-name="T199">ԍ</text:span>ӧм @ гаԅетса гіжӧԁ @ Југыԁ туј @ 1929-08-07.}</text:p>
      <text:p text:style-name="P10"/>
      <text:p text:style-name="P10">ВУҖАН ВІԌӦМ.</text:p>
      <text:p text:style-name="P10"/>
      <text:p text:style-name="P56">Феԉјетон-пыԃԃі.</text:p>
      <text:p text:style-name="P10"/>
      <text:p text:style-name="P10"><text:span text:style-name="T14">Ԋ</text:span>іколај Івановіч, аԉі Пӧԉікарп Ԏереԋԏјевіч, бура ог тӧԁ, ԁај тӧԁӧмԍыс ԋінӧм, — ачыс тӧԁас, август ԋоԉӧԁ лунӧ зев мічаа віԍталіс інԁустріаԉізатсіја лун јылыԍ.</text:p>
      <text:p text:style-name="P10">Кывзыԍјас олісны лаԋтӧмӧн, сӧмын меԁ ӧԁјӧҗык ештӧԁны собраԋԋесӧ ԁа гортӧ мунны.</text:p>
      <text:p text:style-name="P10">Собраԋԋе ештіс кі лептылӧмӧн. Ставӧн шуісны август 5-ӧԁ ԁа 6-ӧԁ лунјасӧ мунны субоԏԋік вылӧ.</text:p>
      <text:p text:style-name="P10">Гортӧ мунӧм бӧрын, Ԋіколај Івановіч аԉі (вермаԁ унаӧн асԍыныԁ ԋімовнытӧ пуктыны) воԍтіс ӧшіԋ ԁа віԇӧԁліс јенеж вылӧ. Ветлӧны ԍӧԁ кымӧр јурјас, а зер, веԍіг ӧԏі туԍ оз војтышт. Ез во ԍӧлӧм вылас, ԋекущӧм мынӧм субоԏԋікыԍ абу ԁа ԍін-вылас ез понԁі ескыны, гашкӧ пӧрјаԍӧ. Чургӧԁіс асԍыс парԏіјнеј кісӧ (вермаԁ шуны „профсојузнеј кісӧ“) ӧшіԋӧԁ; вітчыԍӧ зер туԍјас. Кі муԇіс, а зер ез војтышт. Скӧрыԍ крапкіс ӧшіԋсӧ ԁа понԁіс мӧвпавны, — аскі кежлӧ помкајас корԍны. Мӧвпаліс ԁыр, јур муԇтӧԇыс, сӧмын корԍны ԋемтор ез вермы — ԋінӧм оз ԍур; собраԋԋе, ԉібӧ заԍеԁаԋԋе віԍталан, — ԋекоԁ оз ескі, ԁај быԁӧн тӧԁӧны, мыј ԋекущӧм собраԋԋе сіјӧ лунјасӧ субоԏԋікыԍ оз мынтӧԁ. Ԁыр мырԍіс, ԉокыԍ кызӧктас ԁа бара ӧԁјӧ пӧртчыԍіс ԁа воԁіс. Оз уԅԍы; јур сіԇі і берг<text:span text:style-name="T91">ӧ</text:span>ԁчӧ: — мыј чӧртла бара тајӧ інԁустріаԉізатсіја лунсӧ лӧԍӧԁісны а, кык лун праԅԋік вошӧ! — Гозмӧԁыԍ колскіс асԍыс парԏіјнеј (профсојузнеј) јурсӧ, — мыјла гӧлӧсујтіс субоԏԋік вылӧ мунны. Кујліс час, кык, ԁруг ывла вылын шаркԋітіс. Ԋіколај Івановіч четчыштіс, уԍкӧԁчіс ӧшіԋ ԁорӧ. Регыԁӧн і каԅаліс ӧшіԋыԍ зер туԍјас. Воԁӧмсӧ ачіс ез тӧԁлі сӧмын пыр каԅтыліс — зерӧ... зерӧ... зерӧ. з. р. унмовԍіс.</text:p>
      <text:p text:style-name="P10">Асывнас <text:span text:style-name="T119">Ԋ</text:span>іколај Івановіч саԃміс воԇ, квајт час-на ез вӧв. Меԁ војԁӧр уԍкӧԁчіс ӧшіԋ ԁорӧ: — Гӧгӧр кымӧр, а зер абу, вот сволочыԁ! Кущӧмкӧ тајӧ пӧраԁок, гожӧм быԁ зера, а талун кӧԏ куртны мун. Олӧм жӧ воіс. Ԋеԁыр <text:soft-page-break/>мыԍԏі ывла вылынԋін ветлӧ, ӧԏвеԁајтчӧ. Аԁԇыліс гоз-мӧԁ служашщејӧс, сӧмын ԍорԋітмӧн ԋекоԁ ез ԍібӧԁ, пеԉесыԍ-пеԉесӧ і мунӧны — ԇебԍаԍіг тырја, ԃерт, тыԁалӧ ӧԏвеԁајтчыԍјас жӧ. Сені паныԁаԍіс меԁ војԁӧр Ваԍіԉеј Ԁышовіч, мунӧ вӧлі зев ӧԁјӧ, а мыјӧн каԅаліс Ԋіколај Івановічӧс, чотны понԁіс. Јогор Міхајловічӧс веԍіг ез тӧԁ, шаԉӧн јурсӧ шобӧма, а Ԋіна Лопуховна, меԁ щап машіԋістка, ԍіԅім кусіԋӧн мунӧ, мыт боԍтӧма. Јона ԁыр ветлыны ывла вылын ез вермі, регыԁ понԁісн<text:span text:style-name="T2">ы ӧ</text:span>тка јӧз мунавны зырјасӧн, багырјасӧн ԁа черјасӧн. Мыјӧн Ԋіколај Івановіч аԁԇіс багыра јӧзтӧ, саԃіс бырі; котӧрӧн бӧр паԏераас шырмоз ԏуркԋітіс ԁа вошіс.</text:p>
      <text:p text:style-name="P10">Ԍіԅім час коԉі Ԋіколај Івановіч гортын. Луннас ветлӧԁліс чужӧмсӧ кӧрталӧмӧн. Коԁӧс аԁԇас, сылы і віԍталӧ, піԋ віԍӧм, сӧмын сорлаԍӧ: — мем кыкыԍ віԍталіс: ӧтчыԁсӧ вӧлі піԋанвылас еԉаԍіс, а бӧрыннас улыссӧ ез ошкы. Меным, ԃерт, ԋінӧм, улі кӧԏ вылі, а субоԏԋік вылӧ воісны сӧмын 10-ӧԁ пај служакыс — мукӧԁыс быԁӧн віԍмісны. Аԏԏӧ тіјанлы — віԍыԍ јӧзлы „сотсіаԉізм стрӧјітыԍјаслы“, тіјанлы сӧмын ԋаԋкуԁ ԁораԁ, стрӧітчыны.</text:p>
      <text:p text:style-name="P10">Ок, еԍкӧ, кӧлӧ-оз татчӧ роскыԁ-ԁа!</text:p>
      <text:p text:style-name="P10"/>
      <text:p text:style-name="P10">Ԇоԇӧг.</text:p>
      <text:p text:style-name="P10"/>
      <text:p text:style-name="P57">{Kodko @ Боԍтԍісны кылӧԁны кер. Шојнатыса рајон меԁвоԇын @ гаԅетса гіжӧԁ @ Југыԁ туј @ 1929-08-07.}</text:p>
      <text:p text:style-name="P10"/>
      <text:p text:style-name="P10">Боԍтԍісны кылӧԁны кер. Шојнатыса рајон меԁвоԇын.</text:p>
      <text:p text:style-name="P10"/>
      <text:p text:style-name="P10">Сыктывкарӧ воалӧны ԍіктјасԍаԋ вӧркылӧԁыԍјас. Август 5 лунӧ воӧмаӧԍ 71 морт. Унҗыкыс Шојнаты рајоныԍ. Август 6 лунӧ воісны Ыбыԍ 40 морт, унҗыкыс комсомоԉечјас. Кӧрткерӧсыԍ воӧмаӧԍ сӧмын парԏіјечјас ԁа комсомоԉечјас 8 морт. Гамыԍ ԁа Зӧвԍӧртыԍ віԁчыԍӧны тајӧ лун војӧ 6 лотсманӧс, кык лотсман еԍкӧ воӧмаӧԍ ԁа, Коміԉесӧ абу-на нырсӧ мытчылӧмаӧԍ. Август 5 лунӧ воыԍјас тӧрыт кывтісны ԋін.</text:p>
      <text:p text:style-name="P10">Сыктывкарса комсомоԉечјас вӧркылӧԁны мунӧны 55 морт. Тӧрыт локталісны-ԋін коміԉесса баракӧ 26 морт, мукӧԁыс мӧԁӧны талун.</text:p>
      <text:p text:style-name="P10"/>
      <text:p text:style-name="P10"/>
      <text:p text:style-name="P57">{Kodko @ Комі Облаԍтувса Сӧветјаслӧн 8-ӧԁ сјезԁ @ гаԅетса гіжӧԁ @ Југыԁ туј @ 1929-08-07.}</text:p>
      <text:p text:style-name="P10"/>
      <text:p text:style-name="P10">Комі Облаԍтувса Сӧветјаслӧн 8-ӧԁ сјезԁ.</text:p>
      <text:p text:style-name="P10">ВЦІК Војвыв крајса Оргкоміԏетлӧн ԁоклаԁ.</text:p>
      <text:p text:style-name="P10">ВІԌТАЛІС ԈУԎІН ЈОРТ.</text:p>
      <text:p text:style-name="P10"/>
      <text:p text:style-name="P10">Уҗалыԍ јӧз воԇын сулалӧ зев ыҗыԁ опасноԍт — војна панԍӧм.</text:p>
      <text:p text:style-name="P10"/>
      <text:p text:style-name="P10">8-ӧԁ Комі обл. Сӧветјаслӧн сјезԁ ԁа крајувса ӧкружнеј Сӧветјаслӧн сјезԁјас мунӧны сещӧм каԁӧ кор став уҗалыԍ јӧз воԇын сулалӧ зев ыҗыԁ опасноԍт — војна панԍӧм. Капітаԉістјас, міча кывјӧн уҗалыԍ јӧзӧс ылӧԁлӧмӧн, тупкӧны асԍыныс војна кежлӧ лӧԍӧԁчӧмсӧ.</text:p>
      <text:p text:style-name="P10">Харбінса сӧветскеј посоԉствовылӧ уԍкӧԁчылӧм ԁа Асыввывса Кітајыԍ кӧрттуј міјанлыԍ мырԃԃӧм петкӧԁлӧны уҗалыԍ јӧзлы капітаԉістјаслыԍ војна кежлӧ лӧԍӧԁчӧм, Сӧветскеј Сојузӧс војна вылӧ тојлалӧм ԁа Сӧветскеј Сојуз вылӧ војна панан мыж вештӧм.</text:p>
      <text:p text:style-name="P10"><text:soft-page-break/>Војеннеј опасноԍт ӧні сещӧм ыҗыԁ, веԍіг міјан врагјас оз вермыны та јылыԍ вомсӧ тупкӧмӧн овны, оз вермыны ԇебны уҗалыԍ јӧзыԍ.</text:p>
      <text:p text:style-name="P10">Сотсіал-ԃемократјас, војна панӧмлы воча уҗ нуӧԁӧм пыԃԃі, міча кывјасӧн ылӧԁлӧны робочејјасӧс, кԉеветԋічајтӧны Сӧвет Сојуз вылӧ, слугаалӧны, отсаԍӧны капітаԉістјаслы војна кежлас лӧԍӧԁчыныс.</text:p>
      <text:p text:style-name="P10"/>
      <text:p text:style-name="P10">Сӧвет Сојуз оз мун капітаԉістјас ԁом-јылын.</text:p>
      <text:p text:style-name="P10"/>
      <text:p text:style-name="P10">Сӧвет Сојуз оз сӧмын кывнас старајтчы бырӧԁны војна. Сӧвет С<text:span text:style-name="T14">о</text:span>јуз<text:span text:style-name="T14">ӧ</text:span>с оз уԁајтчы капітаԉістјаслы тојыштны војна панӧм вылӧ, кытчӧԇ ԇікӧԇ міјан вылӧ капітаԉістјас аԍныс оз уԍкӧԁчыны. Міјан воԇын ӧні сулалӧ меԁыҗыԁ мог олӧмӧ пӧртны віт воԍа овмӧс кыпӧԁан план, јонмӧԁны Сӧвет Сојузлыԍ вынсӧ, меԁ капітаԉістјас лӧԍӧԁан ԁомӧ мі ог ԍујӧ јурнымӧс.</text:p>
      <text:p text:style-name="P10"/>
      <text:p text:style-name="P10">Ставмувывса уҗалыԍ јӧз Сӧвет Сојуз ԁор.</text:p>
      <text:p text:style-name="P10"/>
      <text:p text:style-name="P10">Ставмувывса уҗалыԍ јӧз, меԁԍа ԋін проԉетаріат, оз леԇны уԍкӧԁчыны војнаӧн Сӧвет Сојуз вылӧ. Керыштасны капітаԉістјаслыԍ СССР вылӧ ԋужӧԁӧм кісӧ; оз кывјӧн а ԃелӧӧн ԁорјасны Сӧвет Сојузӧс. Тајӧ лунјасӧ на гамбургса робочејјас ӧткажітчісны Кітајлы военнеј ӧружјӧ нуӧмыԍ, вӧчісны забастовка. Сіԇжӧ і мукӧԁ местаын робочејјас оз леԇны капітаԉістјасӧс војнаӧн сувтны Сӧвет Сојуз вылӧ.</text:p>
      <text:p text:style-name="P10"/>
      <text:p text:style-name="P10">Ангԉіјаын „Робочеј правіԏеԉство мунӧ“ конԍерваторјас кок тујӧԁ.</text:p>
      <text:p text:style-name="P10"/>
      <text:p text:style-name="P10">Ангԉіјаын парламентаныс бӧрјыԍігӧн робочеј парԏіја кӧсјыԍліс пырыԍпыр жӧ најӧ кіјӧ влаԍт воӧм бӧрын лӧԍӧԁны Сӧвет Сојузкӧԁ волыԍӧм.</text:p>
      <text:p text:style-name="P10">Ӧні еԍкӧ влаԍт Ангԉіјаын робочеј парԏіја кіын ԁа робочеј правіԏеԉствоыԁ щӧктӧ міјанӧс волыԍны завоԃітчытӧԇ ԍорԋітны важ уҗјӧз јылыԍ. Сӧвет правіԏеԉство оз вермы сӧглаԍітчыны та вылӧ. Мі корам пырыԍ пыр жӧ лӧԍӧԁны волыԍӧм.</text:p>
      <text:p text:style-name="P10">Тащӧм уҗ ангԉіјаса робочеј парԏіјалӧн бара на петкӧԁлӧ налыԍ конԍерваторјас (капітаԉістјас) кок тујӧԁ мунӧмнысӧ ԁа робочејјасӧс ылӧԁлӧмнысӧ.</text:p>
      <text:p text:style-name="P10"/>
      <text:p text:style-name="P10">Віт воԍа план СССР-лӧн олӧмӧ пӧртана.</text:p>
      <text:p text:style-name="P10"/>
      <text:p text:style-name="P10">Віт воԍа овмӧс кыпӧԁан план Сӧвет Сојузлӧн, коԁ вылын ԍералӧны капітаԉістјас заграԋічаын, коԁӧс міјан асланым госуԁарствоын унаӧн шуӧны вӧлі первојсӧ скоԃіттӧмӧн, лоӧ олӧмӧ пӧртӧма.</text:p>
      <text:p text:style-name="P10">Тајӧ план олӧмӧ пӧртӧмӧн СССР, віԇму уҗалан госуԁарствоыс лоӧ зев јон, зев крепыԁ, зев ыҗыԁ промышԉеннеј госуԁарство.</text:p>
      <text:p text:style-name="P10">Креԍԏанскеј кӧԅајство міјан лоас нӧшта на јон ԁа крепыԁ. Віԇму уҗалан уҗ уԍӧ машіна пеԉп<text:span text:style-name="T14">о</text:span>н вылӧ, а машінаӧн уҗалӧмӧн міјан унҗык лоӧ урожај, ӧԁјӧнҗык кыптас ԁа паԍкалас овмӧс.</text:p>
      <text:p text:style-name="P10">Локтан војна ԁырјі лоӧ меԁ јон сещӧм госуԁарство, коԁлӧн лоас јон, крепыԁ, ыҗыԁ, промышԉенноԍт, Сіԇкӧ міјанлы став выннымӧс колӧ пуктыны віт воԍа план олӧмӧ пӧртӧмвылӧ.</text:p>
      <text:p text:style-name="P10">Віт воԍа план вермас вежԍыны сӧмын соԁӧмлаԋ ԁа паԍкалӧмлаԋ. Сӧмын коԁі бӧрӧ кӧсјӧ кыскыны Сӧвет Сојузӧс, сіјӧ вермас ԍорԋітны віт воԍа план чінтӧм-јылыԍ.</text:p>
      <text:p text:style-name="P10"><text:soft-page-break/></text:p>
      <text:p text:style-name="P10">Мыј лоӧ вӧчӧма віт воӧн крајын</text:p>
      <text:p text:style-name="P10"/>
      <text:p text:style-name="P10">Промышԉенноԍт.</text:p>
      <text:p text:style-name="P10"/>
      <text:p text:style-name="P10">Тајӧ рајоԋіроваԋԋеӧн міјан лоіс оргаԋізујтӧма зев ыҗыԁ, зев озыр, ӧԏі ԍікас поԁувја кӧԅајствоа крај. Крајлӧн меԁԍа ыҗыԁ промышԉенноԍт вӧр кӧԅајство помын.</text:p>
      <text:p text:style-name="P10">Ԃерт, ем міјан уна мукӧԁ ԍікас озырлун (ԋерп, ізшом, торф, чері, ԅверјас ԁа мукӧԁ), сӧмын најӧс міјан омӧԉа на тӧԁмалӧма.</text:p>
      <text:p text:style-name="P10"/>
      <text:p text:style-name="P10">Гырыԍ уҗ лоӧ вӧчӧма вӧр кӧԅајств<text:span text:style-name="T14">о</text:span> бурмӧԁӧмын.</text:p>
      <text:p text:style-name="P10"/>
      <text:p text:style-name="P10">Став вӧрыс ӧні міјан 76 міԉԉ. га. Сетыԍ шогманаыс 57 міԉԉ. га. Іспоԉзујтам жӧ мі ӧні сӧмын 40 прӧч. шогмана вӧрԍыс леԇам вонас сӧмын 14,5 міԉԉ. кубометр.</text:p>
      <text:p text:style-name="P10">Воԇпӧр вӧр кӧԅајство бурмӧԁӧм вылӧ омӧԉа вӧлі віԇӧԁлӧма. Оз ло сіԇі тајӧ віт воӧн. Вӧр кӧԅајство бурмӧԁӧм вылӧ (меԉіоратсіја ԁа мукӧԁ тор вылӧ) ԍетԍӧ 47 міԉԉ. шајт. Вӧр петкӧԁӧмыс 14,5 міԉԉ. кубометрԍаԋ кајас 40,5 міԉԉ. кубометрӧԇ.</text:p>
      <text:p text:style-name="P10"/>
      <text:p text:style-name="P10">Первој воԍа заԁаԋԋе кыԇ мыј верман колӧ тыртны.</text:p>
      <text:p text:style-name="P10"/>
      <text:p text:style-name="P10">Таԍ тыԁалӧ, кущӧм ыҗыԁ уҗ мі кӧсјам вӧчны вӧр кӧԅајствоын, кущӧм ыҗыԁ тор віԁчыԍӧ міјанԍаԋ Сӧвет госуԁарство.</text:p>
      <text:p text:style-name="P10">Кыԇі мі выполԋітім первој воԍа план? Карԁор группаса промышԉенноԍт оз ԉучкі уҗав. 7 тӧлыԍӧн тыртӧма воԍа заԁаԋԋелыԍ җынԍыс ещаҗык. Тан ем, ԃерт, уна торкыԍ помкајас, мукӧԁыс абу міјан сајын, лоіны міјан мыжтӧг. Но ем уна помка і сещӧм, коԁјасӧс пӧраӧн боԍтчӧмӧн поԅӧ вӧлі бырӧԁны.</text:p>
      <text:p text:style-name="P10"/>
      <text:p text:style-name="P10">Кыԇ муніс таво вӧрлеԇӧм.</text:p>
      <text:p text:style-name="P10"/>
      <text:p text:style-name="P10">1927/28-ԁ воԍа ԍерԏі таво вӧр колӧ вӧлі леԇны 70 прӧч. унҗык. Тыртӧма лоі став плансӧ 90 прӧчент гӧгӧр, а ԁревеԍінаын 102 прӧчент.</text:p>
      <text:p text:style-name="P10">Меԁԍа омӧԉа вӧрлеԇӧм уҗыс муніс Ԍеверо-Ԃвінскеј губерԋаын, сені плансӧ тыртісны 76 прӧч. сӧмын.</text:p>
      <text:p text:style-name="P10">Локтан воӧ міјан ковмас вӧртӧ леԇны тавоԍа ԍерԏі кык мынԁа унҗык.</text:p>
      <text:p text:style-name="P10">Тајӧ уҗын локтан воӧ ковмас міјанлы јона зелӧԁчывны. Бурмӧԁны, ӧԏікӧ, аппаратсӧ. Мӧԁкӧ, топыԁҗыка ӧтувтны тајӧ уҗ ԁорӧ гӧԉ ԁа шӧркоԃԃем креԍԏанаӧс. Кулакјас вӧрлеԇан уҗын јона ԇугӧны міјанлы, торкалӧны уҗсӧ. Чорыԁа ковԅас боԍтчыны нуӧԁны накӧԁ тыш.</text:p>
      <text:p text:style-name="P10"/>
      <text:p text:style-name="P10">Крајлӧн ԍіктса овмӧс.</text:p>
      <text:p text:style-name="P10"/>
      <text:p text:style-name="P10">Став шогмана віԇму плӧшщаԃ крајын 8 міԉԉ. га сајас. Ӧні віԇмуӧн уҗавԍӧ сӧмын на 3,165 ԍурс га: му улын — 1,338 ԍурс га, віԇулын — 1,827 ԍурс га.</text:p>
      <text:p text:style-name="P10">Став ԁокоԁыс крајувса ԍіктса овмӧслӧн 27-28-ӧԁ воԍа лыԁпасјас ԍерԏі 281,312 ԍурс шајт. Таԍ вузалан торјыс сӧмын 28,976 ԍурс шајт ԁон. 90 прӧчентыԍ<text:span text:style-name="T2">,</text:span> 24,046 ԍурс шајт ԁон, вузӧс лоӧ скӧт віԇӧм помыԍ.</text:p>
      <text:p text:style-name="P10"><text:soft-page-break/>Ԃерт ӧтка округјасын ԍіктса овмӧс торјалӧ став Крајувса ԍіктса овмӧсыԍ, вӧлӧгԁаса ԁа Ԍеверо-Ԁвінскеј округјасын јона паԍкалӧма шабԁі вӧԃітӧм. Но сіјӧ ставкрајувса ԍіктса овмӧслыԍ чужӧмбансӧ вежны оз вермы.</text:p>
      <text:p text:style-name="P10"/>
      <text:p text:style-name="P10">Скӧт віԇӧм міјан колӧ паԍк<text:span text:style-name="T91">ӧ</text:span>ԁӧны ԁа бурмӧԁны.</text:p>
      <text:p text:style-name="P10"/>
      <text:p text:style-name="P10">Скӧт віԇӧм міјан крајын јонҗыка па<text:span text:style-name="T91">ԍ</text:span>калӧма, міјан крајын унҗык віԇ воӧ креԍԏанскеј кӧԅајство вылӧ мукӧԁ СССР-са рајонјасын ԍерԏі ԁа.</text:p>
      <text:p text:style-name="P10">Воԇӧ-вылӧ міјан нӧшта на јона колӧ боԍтчыны паԍкӧԁны ԁа бурмӧԁны скӧт віԇӧм.</text:p>
      <text:p text:style-name="P10">Ӧнӧԇ міјан сещӧм бур пӧрӧԁаа мӧсјас, колмогорскеј коԃ, омӧԉа на паԍкалӧма. Колмогорскеј мӧсјассӧ ӧні нуӧны веԍіг Ԉеԋінграԁӧ, Мӧскуаӧ ԁа мукӧԁлаӧ, а мі аԍным віԇам сӧмын кујӧԁ вӧчыԍ мӧсјасӧс. Воԇӧ вылӧ мог, — скӧтлыԁ соԁтӧмкӧԁ щӧщ соԁтыны мӧсјаслыԍ јӧвсӧ, бур скӧт пӧрӧԁа јона паԍкӧԁӧмӧн.</text:p>
      <text:p text:style-name="P10"/>
      <text:p text:style-name="P10">Чорыԁа боԍтчыны лӧԍӧԁны кӧрым.</text:p>
      <text:p text:style-name="P10"/>
      <text:p text:style-name="P10">Кор мі пуктам мог, паԍкӧԁны ԁа бурмӧԁны скӧт віԇӧм, ковмас боԍтчывны і кӧрым лӧԍӧԁӧмӧ. Кӧрымтӧг скӧт віԇӧм паԍкӧԁны мі ог вермӧ.</text:p>
      <text:p text:style-name="P10">Ӧні-ԋін міјанлы колӧ скӧт віԇӧм-вылӧ турун 3029 ԍурс тонна, іԇас 929 ԍурс тонна ԁа зӧр 447 ԍурс тонна. Ӧні кӧрымыс тырмӧ сӧмын җын ԁорԍыс ԋеуна унҗык.</text:p>
      <text:p text:style-name="P10">Јона ковмас боԍтчывны віԇјас бурмӧԁны, ԋурјас коԍтыны, бобӧԋаԋјас, мӧсԍоркԋіјас унҗык кӧԇны, меԁ скӧт кӧрым тырмӧԇ лоӧ.</text:p>
      <text:p text:style-name="P10"/>
      <text:p text:style-name="P10">Шабԁі вӧԃітӧм колӧ соԁтыны.</text:p>
      <text:p text:style-name="P10"/>
      <text:p text:style-name="P10">Скӧт соԁтӧм ԁа бурмӧԁӧм кынԇі міјан воԇын сулалӧ зев ыҗыԁ мог шабԁі вӧԃітӧм паԍкӧԁны. 24-25-ԁ воын шабԁі кӧԇа міјан крајын вӧлӧма</text:p>
      <text:p text:style-name="P10">33.700 га. Віт воԍа план помаԍігӧн міјан шабԁі кӧԇа колӧ лоны 65.000 га, кык мын<text:span text:style-name="T20">ԁ</text:span>а унҗык.</text:p>
      <text:p text:style-name="P10"/>
      <text:p text:style-name="P10">Віт воԍа план лыԁпасјас олӧмӧ пӧртана<text:span text:style-name="T2">.</text:span></text:p>
      <text:p text:style-name="P10"/>
      <text:p text:style-name="P10">Віт воԍа му план паԍкӧԁӧм ԁа урожај кыпӧԁӧм куԅа олӧмӧ пӧртны вермам. Віт воӧн план-ԍерԏі му колӧ паԍкӧԁны 148 ԍурс га. Тајӧ воӧ сӧмын 310 метраӧн кӧԅајство вылӧ.</text:p>
      <text:p text:style-name="P10">Урожај 35 прӧч. <text:span text:style-name="T14">с</text:span>оԁтыны, машінајасӧн уҗалӧмӧн бура му вынԍӧԁӧмӧн ԁа весалӧм кӧјԁысӧн кӧԇӧмӧн мі вермам жӧ. Сӧмын колӧ бурҗыка, чорыԁҗыка пуктыны тајӧ уҗсӧ.</text:p>
      <text:p text:style-name="P10">Тајӧ кык торјыс міјанлы ԍетасны ԉішнеј ԋаԋ: урожај кыпӧԁӧм — 246 ԍурс тонна, а му паԍкӧԁӧм — 120 ԍурс тонна, ставсӧ 366 ԍурс тонна. 1927-28-ӧԁ воын міјан крајын ас ԋаԋ воліс 620 ԍурс тонна; віт во бӧрын ас ԋаԋ воӧм кајас 986 ԍурс тоннаӧԇ. Секі міјан асланым ԋаԋыԁ оз кут тырмыны сӧмын кӧкјамысӧԁ јукӧныс коԉӧм ԍерԏі.</text:p>
      <text:p text:style-name="P10"/>
      <text:p text:style-name="P10">Ԍіктса овмӧс вермам кыпӧԁны сӧмын парԏіјаӧн інԁӧм тујӧԁ мунӧмӧн.</text:p>
      <text:p text:style-name="P10"/>
      <text:p text:style-name="P10">Ԍіктса овмӧс кыпӧԁан вітвоԍа плантӧ мі вермам олӧмӧпӧртны кутам кӧ мунны парԏіјаӧн інԁӧм тујӧԁ. Меԁвојԁӧр ковмас чорыԁа ԍӧлӧмԍаԋ <text:soft-page-break/>ставнымлы боԍтчыны паԍкӧԁны, јонмӧԁны коԉԉекԏівізатсіја, заво<text:span text:style-name="T91">ԃ</text:span>ітны лӧԍӧԁавны гырыԍ совхозјас.</text:p>
      <text:p text:style-name="P10">Коԉан воԍа окԏабрын колхозјасыԁ крајын вӧлӧма 484. Ӧні 1000 кымын ԋін. Меԁ-бура коԉԉекԏівізатсіја мунӧ вӧлӧгԁаса ӧкругын.</text:p>
      <text:p text:style-name="P10">К<text:span text:style-name="T2">ол</text:span>хозјас зев на посԋіԁӧԍ. Колӧ најӧс гырԍӧԁны ӧтувталӧмӧн, унҗык ԍетны машінајас,</text:p>
      <text:p text:style-name="P10">інԁыны налы веԍкыԁ туј, ԍӧлӧмԍаԋ отсавны бура пуктыны уҗ, јонҗыка торјӧԁны торја колхозјаслыԍ ӧԏі тор берԁын уҗалӧм, оргаԋізујтавны торја колхозјас шабԁі вӧԃітны, скӧт віԇны, граԁвыв пуктас уҗавны, ԋаԋ ԁорын ужавны, с. в.</text:p>
      <text:p text:style-name="P10">Віт воԍа план ԍерԏі міјан колхоз колӧ ӧтувтны 15 прӧч. став кӧԅајствоԍыс.</text:p>
      <text:p text:style-name="P10"/>
      <text:p text:style-name="P10">Ӧтувја овмӧс лӧԍӧԁӧм соԁтас вын, кокԋӧԁас уҗ. Уҗалыԍ креԍԏана, пырӧј ӧтувја овмӧсӧ!</text:p>
      <text:p text:style-name="P10"/>
      <text:p text:style-name="P10">Міјан крајӧ колӧ овмӧԁны уна јӧзӧс.</text:p>
      <text:p text:style-name="P10"/>
      <text:p text:style-name="P10">Віт воԍа план олӧмӧ пӧртігӧн, міјанлы ковԅас уна уҗалыԍ јӧз. Уҗалан кі міјан ӧні ԋін оз тырмы. Ӧніԍаԋ бура воԇвыв лӧԍӧԁчӧмӧн міјан мог, завоԃітны вајны крајӧ ԁа овмӧԁны уна кӧԅајство. Віт воӧн шуӧма вајны ԁа овмӧԁны міјан крајӧ 5.000 овмӧс.</text:p>
      <text:p text:style-name="P10"/>
      <text:p text:style-name="P10">Кӧрттујјас, ватујјас, сынӧԁ тујјас.</text:p>
      <text:p text:style-name="P10">Крај міјан омӧԉа јітлӧма кӧрттујӧн.</text:p>
      <text:p text:style-name="P10"/>
      <text:p text:style-name="P10">Міјан крајын ем сӧмын кык кӧрттуј ԉіԋіја: Карԁор — Вӧлӧгԁа ԁа Вјатка — Котлас. Кыкнан ԉіԋіјаыс 884 кіл куԅа. Тајӧ міјан крајлы та-ыжта местаӧн ԁа тащӧм озырлунӧн зев еща. Сеԍԍа нӧшта карԁорса ԉіԋіјаыс Карԁор берԁті быԁ во ва улӧ пырӧ, міјанлы уна ԍӧм лоӧ віԇны грузјассӧ шыблалӧм вылӧ. Котласса ԉіԋіја омӧԉ сіјӧн, помаԍӧ ју ԁорын, оз морскеј прістаԋ ԁорын ԁа.</text:p>
      <text:p text:style-name="P10"/>
      <text:p text:style-name="P10">Локтан віт воӧ крај лоӧ кӧртавлӧма кӧрт асыкӧн.</text:p>
      <text:p text:style-name="P10"/>
      <text:p text:style-name="P10">Став кӧрттујсӧ тајӧ віт воӧн шуӧма вӧчны 2448 кілометр куԅа. Комі облаԍтын кӧрттуј лоӧ вӧчӧма Піԋугԍаԋ Сыктыв карӧ. Стрӧітчан уҗ завоԃітчіс ԋін, кык-кујім воӧн кӧрттуј лоӧ ештӧԁӧма.</text:p>
      <text:p text:style-name="P10"/>
      <text:p text:style-name="P10">Мыјла кӧрттуј лоӧ Піԋугԍаԋ Сыктывкарӧ, а оз Котласԍаԋ?</text:p>
      <text:p text:style-name="P10"/>
      <text:p text:style-name="P10">Та јылыԍ јона ԁыр спор муніс Северо-Ԁвінскеј округкӧԁ. ВЦ<text:span text:style-name="T14">І</text:span>К-лӧн Војвыв крајса оргкоміԏет ш<text:span text:style-name="T75">ујі</text:span>с кӧрттуј вӧчны Піԋугԍаԋ — Сыктывкарӧ. Тајӧ вӧчԍӧ с<text:span text:style-name="T75">ом</text:span>ыј вӧсна: ӧԏі-кӧ, сувтӧ ԁонтӧгҗык 10 — 20 міԉԉон шајт гӧгӧр, мӧԁ кӧ, — бурҗыка ԁа унҗык міјанлы поԅны кутас вӧр петкӧԁны ԁа <text:span text:style-name="T14">о</text:span>вмӧԁны выԉ местаӧ уна јӧзӧс, којмӧԁкӧ, — Піԋуглаԋӧ піԍкӧԁӧмнас Комі облаԍтлӧн кӧԅајствоыс бурҗыка боԍтчӧ, олӧм кыптӧмас јонҗык тӧԁчана лоӧ.</text:p>
      <text:p text:style-name="P10"/>
      <text:p text:style-name="P10">Морскеј прістаԋјас колӧ бурмӧԁны.</text:p>
      <text:p text:style-name="P10"/>
      <text:p text:style-name="P10"><text:soft-page-break/>Ӧні најӧ тырӧмаӧԍ ԋін грузјаснас. Воԇӧ вылӧ заграԋітсакӧԁ тӧргујтӧм міјан нӧшта на паԍкалӧ, сіԇкӧі морскеј прістаԋјас міјан колӧ паԍкӧԁны, бурмӧԁны сен уҗсӧ. Та вылӧ шуӧма леԇны кык міԉԉон шајт.</text:p>
      <text:p text:style-name="P10"/>
      <text:p text:style-name="P10">(Помыс 4-ӧԁ ԉістбокын).</text:p>
      <text:p text:style-name="P10"/>
      <text:p text:style-name="P57">{Kodko @ Ԉуԏін јортлӧн ԁоклаԁ-пом @ гаԅетса гіжӧԁ @ Југыԁ туј @ 1929-08-07.}</text:p>
      <text:p text:style-name="P10"/>
      <text:p text:style-name="P10">Ԉуԏін јортлӧн ԁоклаԁ-пом</text:p>
      <text:p text:style-name="P10">(віԇоԁ 3-ӧԁ ԉістбокӧ).</text:p>
      <text:p text:style-name="P10"/>
      <text:p text:style-name="P10">Јона лоӧ вӧчавны выԉ гырыԍ морскеј пареко<text:span text:style-name="T91">ԁ</text:span>јас.</text:p>
      <text:p text:style-name="P10"/>
      <text:p text:style-name="P10">Ӧнӧԇ пӧшԏі став грузсӧ міјанлыԍ новлӧԁлӧны мукӧԁ госуԁарствоса парекоԁјас.</text:p>
      <text:p text:style-name="P10">Сіјӧн міјан бокӧ мунӧ уна ԍӧм. Асланым морскеј парекоԁјас міјан ӧні <text:span text:style-name="T14">леп</text:span>тӧны груз сӧмын 41,7 ԍурс тонна.</text:p>
      <text:p text:style-name="P10">Тајӧ зев еща. Віт воӧн морскеј парекоԁјас лоӧ с<text:span text:style-name="T14">о</text:span>ԁтӧԁ стрӧітӧма ԁа груз најӧ кутасны лептыны ԋін 125 ԍурс тонна. Но і сіјӧ на зев еща лоӧ, секі-на мі вермам асԍыным грузсӧ ԁасӧԁ јукӧнԍыс ещаҗык ас паракоԁјасӧн новлыны.</text:p>
      <text:p text:style-name="P10"/>
      <text:p text:style-name="P10">Јујасӧԁ ветлан туј міјан зев жӧ омӧԉ.</text:p>
      <text:p text:style-name="P10"/>
      <text:p text:style-name="P10">Парекоԁӧн ветлыны поԅана туј міјан крајын 9,400 кілом. Ватујјас омӧԉӧԍ, парекоԁ абу тырмымӧн. В<text:span text:style-name="T14">о</text:span>ԇӧ-вылӧ сулалӧ ыҗыԁ мог бурмӧԁны ватуј, вӧчавны уна выԉ парекоԁјас.</text:p>
      <text:p text:style-name="P10"/>
      <text:p text:style-name="P10">Карԁорԍаԋ Сыктывкарӧ лоӧ вӧчӧма аеропланӧн ветлан туј.</text:p>
      <text:p text:style-name="P10"/>
      <text:p text:style-name="P10">Тајӧ віт вонас шуӧма Сыктывкар јітны крајса тсентркӧԁ сынӧԁӧԁ ветлан тујӧн. Аероплан понԁас лебавны і Печӧраӧ. Тајӧ зев јона отсалас крајлы јітчыны Комі облаԍткӧԁ.</text:p>
      <text:p text:style-name="P10"/>
      <text:p text:style-name="P10">Боԍтчам бурмӧԁны вӧлӧн ветлан туј.</text:p>
      <text:p text:style-name="P10"/>
      <text:p text:style-name="P10">Віт воԍа планӧн вӧлӧн ветлан туј вӧчӧм вылӧ шуӧма леԇны 25 міԉԉ. шајт. Сіјӧ зев на е<text:span text:style-name="T91">щ</text:span>а лоӧ. Колӧ креԍԏаналӧн щӧщ асланым чорыԁа боԍтчыны бурмӧԁны вӧлӧн ветлан тујјассӧ горт ԍіктјас гӧгӧрԍыс.</text:p>
      <text:p text:style-name="P10"/>
      <text:p text:style-name="P10">Зев ыҗыԁ мог јонмӧԁны, бурмӧԁны ԍіктса ԁа рајонувса аппаратјас.</text:p>
      <text:p text:style-name="P10"/>
      <text:p text:style-name="P10">Віт воԍа план петкӧԁлӧ кущӧм гырыԍ могјас сулалӧны міјан воԇын. Віт воԍа план олӧмӧ пӧртігӧн міјанлы ковмас пуктыны став ԍуԍлуннымӧс став кужан луннымӧс.</text:p>
      <text:p text:style-name="P10">Тајӧ план олӧмӧ пӧртігӧн кулакјас ԁа налы отсаԍыԍјас ԍіктјасын, ԁа озыр јӧз карјасын быԁ ногыс кутасны конјавлыны міјанӧс, торкны міјанлыԍ уҗ. Тавоԍа во — первој во віт воԍа планлӧн — петкӧԁліс тајӧс.</text:p>
      <text:p text:style-name="P10">Міјан в<text:span text:style-name="T14">о</text:span>ԇын таԇікӧн сувтӧ зев ыҗыԁ мог, бурмӧԁны, јонм<text:span text:style-name="T91">ӧ</text:span>ԁны ԍіктса ԁа рајонса сӧветјас ԁа учрежԃеԋԋејас бур уҗалыԍјасӧн ԍетавны налы аскаԁын бур інԁӧԁјас ԁа ӧтувјӧн отсаԍӧмӧн віт воԍа план олӧмӧ пӧртны.</text:p>
      <text:p text:style-name="P10"><text:soft-page-break/></text:p>
      <text:p text:style-name="P57">{Обкомса Агітпроп @ Став парԏіјнеј јачејкајаслы @ гаԅетса гіжӧԁ @ Југыԁ туј @ 1929-08-07.}</text:p>
      <text:p text:style-name="P10"/>
      <text:p text:style-name="P10">Став парԏіјнеј јачејкајаслы.</text:p>
      <text:p text:style-name="P10"/>
      <text:p text:style-name="P10">Парԏіјаса Тсентраԉнеј Коміԏет шуіс чорыԁа боԍԍіны парԏіјнеј, комсомоԉскеј ԁа профсојузнеј оргаԋізатсіјајаслы выпісывајтны ԁа разӧԁны массӧвеј ԋігајас ԁа гаԅетјас. Меԁвоԇ асланыс шԉенјас піын, а <text:span text:style-name="T14">с</text:span>еԍԍа і креԍԏанајас пӧвсын. Массӧвеј ԋіга, быԁԍама вопрос куԅа ԁа гаԅет јона отсалӧ уҗалыԍ јӧзлы тӧԁмавны парԏіја поԉіԏіка јылыԍ ԁа кыскыны уҗалыԍ јӧзӧс <text:span text:style-name="T91">с</text:span>отсіаԉізм течан уҗӧ. Сы вӧсна колӧ быԁ парԏіјнеј ԁа комсомоԉскеј јачејкаын, профсојузјасын ԁа ас вӧԉаԍыс котыртчӧм обшествојасын бӧрјыны ӧԏі мортӧн — оргаԋізаторјасӧс, нуӧԁны массӧвеј ԋіга ԁа гаԅет разӧԁан уҗ.</text:p>
      <text:p text:style-name="P10">Оргаԋізаторјасӧ бӧрјыны колӧ чожҗык јӧзӧс ԁа јонҗыка ԋіга ԁа гаԅет раԃејтыԍјасӧс.</text:p>
      <text:p text:style-name="P10">Парԏіјнеј оргаԋізатсіјајаслыԍ ԋіга ԁа гаԅет разӧԁан уҗсӧ колӧ лыԃԃыны — ответственнеј парԏіјнеј нагрузкаӧн.</text:p>
      <text:p text:style-name="P10">На воԇын сулалӧны се<text:span text:style-name="T91">щ</text:span>ӧм могјас:</text:p>
      <text:p text:style-name="P10">1. Нуӧԁны агітатсіја ԁа ӧтвылыԍӧн суԇӧԁавны уҗалыԍ јӧзлы ԋігајас ԁа гаԅетјас.</text:p>
      <text:p text:style-name="P10">2. Копераԏівнеј лавкајасӧс чујԁӧԁавны ԁа налы отсаԍны нуӧԁны ԋігаӧн вузаԍан уҗ ԁа пӧраын суԇӧԁавны коланаҗык ԉіԏература.</text:p>
      <text:p text:style-name="P10">3. Лӧԍӧԁны посԋіԁ ԍіктјасын кԋігоношество.</text:p>
      <text:p text:style-name="P10">4. Ԍіктса бібԉіоԏекајас ԁа лыԃԃыԍан керкајас пыр нуӧԁны ԋіга ԁа гаԅет лыԃԃыԍыԍјаскӧԁ уҗ (конферентсіјајас, беԍеԁајас і сіԇ воԇӧ).</text:p>
      <text:p text:style-name="P10">5. Выставкајас вӧчалӧмӧн ԁа спісокјас ӧшлӧмӧн тӧԁмӧԁавны лыԃԃыԍыԍјасӧс выԉыԍ петана ԋігајасӧн.</text:p>
      <text:p text:style-name="P10">6. Чуј<text:span text:style-name="T75">м</text:span>ӧԁавны ԁа ԍетавны інԁӧԁјас комсомоԉскеј ԁа профсојузнеј ԋіга — гаԅет разӧԁыԍ оргаԋізаторјаслы.</text:p>
      <text:p text:style-name="P10">7. Кыскыны став парԏіјнеј јачејкајассӧ орԁјыԍӧмӧ комі гаԅет ԁа журнал разӧԁӧм уҗын. Быԁ партјачејкаӧс гіжԍӧԁны „Југыԁ-туј“ гаԅет-вылӧ. Быԁ коммуԋістӧс гіжԍӧԁны кущӧмкӧ ӧԏі комі гаԅет вылӧ, іԉі комі журнал вылӧ (Обкомса бјуролӧн шуӧм).</text:p>
      <text:p text:style-name="P10"/>
      <text:p text:style-name="P10">Обкомса Агітпроп.</text:p>
      <text:p text:style-name="P10"/>
      <text:p text:style-name="P57">{Kodko @ Местхоз, тенӧ уԅан аԉі мыј? @ гаԅетса гіжӧԁ @ Југыԁ туј @ 1929-08-07.}</text:p>
      <text:p text:style-name="P10"/>
      <text:p text:style-name="P10">Местхоз, тенӧ уԅан аԉі мыј?</text:p>
      <text:p text:style-name="P10"/>
      <text:p text:style-name="P10">Важыԍаԋ ԋін быԁлаын чукӧртӧны жугавлӧм, ковтӧм чугунјас, пабрік-завоԁјасын вылыԍ кіԍтӧм вылӧ. Міјан Сыктывкарын, базар плӧшщаԁ вылын, тупԉаԍӧны-жӧ зев гырыԍ чугун гӧгыԉјас ԁа балкіјас. Коԉӧм во та јылыԍ „Југыԁ тујӧ“ гіжлісны ԋін еԍкӧ ԁа, іԁравны оз кӧсјыны. Сӧмын волӧмаӧԍ ԁа гӧгыԉјассӧ сулаланінԍыс пӧрлӧԁлӧмаӧԍ ԋајтас, меԁ, буракӧ, јӧзыслы ԍінмас озҗык уԍ.</text:p>
      <text:p text:style-name="P10"/>
      <text:p text:style-name="P10">Шура-ԁура.</text:p>
      <text:p text:style-name="P10"/>
      <text:p text:style-name="P10"><text:soft-page-break/>Мы<text:span text:style-name="T91">ј</text:span>лакӧ те, Шура,</text:p>
      <text:p text:style-name="P10">Уԅан унсӧ торкан, —</text:p>
      <text:p text:style-name="P10">ОМХыԁ — јура</text:p>
      <text:p text:style-name="P10">Кӧԅајственнеј орган.</text:p>
      <text:p text:style-name="P10">Аслас јурӧн олӧ</text:p>
      <text:p text:style-name="P10">Тӧԁӧ мыјјас вӧчны,</text:p>
      <text:p text:style-name="P10">Гашкӧ сетчӧ<text:span text:style-name="T91">ј</text:span> колӧ</text:p>
      <text:p text:style-name="P10">Гӧгыԉјассӧ течны.</text:p>
      <text:p text:style-name="P10">Сіјӧн гашкӧ віԇӧ</text:p>
      <text:p text:style-name="P10">Зера тулыс-арсӧ,</text:p>
      <text:p text:style-name="P10">Меԁым бура віԇас</text:p>
      <text:p text:style-name="P10">Кырӧԁӧмыԍ карсӧ...</text:p>
      <text:p text:style-name="P10">Гӧгыԉ — абу руԁа,</text:p>
      <text:p text:style-name="P10">Завоԁӧ он нӧбав...</text:p>
      <text:p text:style-name="P10">Ԃеԋгаыԁ кӧ луԁӧ,</text:p>
      <text:p text:style-name="P10">Базар вылыԍ ԋӧбав!..</text:p>
      <text:p text:style-name="P10"/>
      <text:p text:style-name="P57">{Ԍпіра Прокӧ @ Воыԍ-воӧ паԍкалӧ, вынмӧ, кыптӧ @ гаԅетса гіжӧԁ @ Југыԁ туј @ 1929-08-07.}</text:p>
      <text:p text:style-name="P10"/>
      <text:p text:style-name="P10">Воыԍ-воӧ паԍкалӧ, вынмӧ, кыптӧ.</text:p>
      <text:p text:style-name="P10"/>
      <text:p text:style-name="P10">Ӧкмыс тӧлыԍӧн чорыԁа тувтчӧмаӧԍ воԇӧ. Коԉан воԍа ԍерԏі тӧвар ԋӧбӧма унҗык 36 прӧчент мынԁа ԁа оборот соԁӧма 41 прӧчентӧԇ. Пај чукӧртӧм ԁа выԉ шԉенјасӧс кыскӧм правԉеԋԋелӧн вӧлі меԁыҗыԁ уҗ.</text:p>
      <text:p text:style-name="P10"/>
      <text:p text:style-name="P10">Кӧрткерӧсса (Сыктывԁін рајон) копераԏівын кујім восајын вӧлі 250 шԉен, а ӧні лыԃԃыԍԍӧԋін 370 шԉен, сы пыщкыԍ 83 нывбаба. Овмӧс лыԁ ԍерԏі коперірујтӧма 106,3 прӧчент. <text:span text:style-name="T14">Ӧ</text:span>кмыс тӧлыԍӧн шԉенӧ пырӧма 92 морт.</text:p>
      <text:p text:style-name="P10"/>
      <text:p text:style-name="P10">Конкурс нуӧԁӧм чорыԁа соԁтіс копераԏівлыԍ вынсӧ.</text:p>
      <text:p text:style-name="P10"/>
      <text:p text:style-name="P10">Кујім во сајын став пајыс вӧлі 959 шајт, а таво 4518 шајт ԋін. Шԉен јурӧ воӧ 12 ш. ԁа 23 урӧн. Ӧкмыс тӧлыԍӧн пајыс чук<text:span text:style-name="T91">ӧ</text:span>рмӧма 2296 шајт сајас.</text:p>
      <text:p text:style-name="P10">Пај чукӧртӧм могыԍ копераԏів нуӧԁіс шԉенјас костын конкурс, коԁі меԁрегыԁӧн ԁа меԁуна пуктас пајсӧ. Креԍԏана костын ԁа служашщејјас костын конкурсыс нуӧԁчіс торјӧн. Коԉӧма вӧлі вузавтӧм ещаԋік јеҗыԁ пыԅ ԁа сакарнеј песок. Сіјӧјасӧс ԍеталісны преміја пыԃԃі. Конкурс нуӧԁӧмӧн пајыс ӧкміс бура уна.</text:p>
      <text:p text:style-name="P10">Коԉан воԍа-моз Обпотребсојуз таво бара ԍетӧма пај чукӧртӧмыԍ копераԏівлы преміја 200 шајт мануфактураӧн.</text:p>
      <text:p text:style-name="P10"/>
      <text:p text:style-name="P10">Меԁуна тӧвар вајӧма аслас сојузыԍ. Шԉенјас копераԏів-пыр суԇӧԁалӧны гырыԍ ембур.</text:p>
      <text:p text:style-name="P10"/>
      <text:p text:style-name="P10">Тӧвар ԋӧбӧм ԁа вузаԍӧм ӧтарӧ ыҗԁӧ. 1926 воын вогӧгӧрӧн тӧварсӧ ԋӧбӧма вӧлі 30.000 шајт ԁон, а тајӧ во вылас, ӧкмыс тӧлыԍӧн ԋӧбӧма 52.060 шајт ԁон. Меԁуна тӧварсӧ ԋӧбӧма Обпотребсојузыԍ — 76,5 прӧчент мынԁа, сеԍԍа мукӧԁ копераԏівнеј ԁа госуԁарственнеј оргаԋізатсіјајасыԍ <text:soft-page-break/>18,2 прӧчент, частнеј вузаԍыԍјаслыԍ 4,2 прӧчент ԁа креԍԏаналыԍ 1,1 прӧчент. Оборот ӧкмыс тӧлыԍӧн лоӧма 54.772 шајт.</text:p>
      <text:p text:style-name="P10">Шԉенјас ԍетавлӧмаӧԍ заказ 15 вурԍан машінајас вылӧ, самӧварјас ԁа тарантас вылӧ. Шԉенјаслыԍ ԁа мукӧԁ креԍԏаналыԍ боԍтавлӧма авансјас 960 шајт гӧгӧр. Сіԇ жӧ копераԏів ԋӧбавлӧма 942 шајт-ԁон ԅверкујас, 609 шајт ԁон кукаԋ кујас, сеԍԍа 141 шајт ԁон ԍӧла, трапје ԁа выј. Выј вузавлӧма ставсӧ аслас шԉенјаслы ԁа учрежԃеԋԋејасӧ, а мукӧԁ заготовкасӧ Обпотребсојузлы.</text:p>
      <text:p text:style-name="P10">Тӧварлы ԁонсӧ соԁтӧмаӧ<text:span text:style-name="T14">ԍ</text:span> ас-јура сулалан ԁон-вылӧ 10,1 прӧчент. Вајлӧм тӧвар бергӧԁчӧ 48 лунӧн.</text:p>
      <text:p text:style-name="P10">Рӧскоԁјас</text:p>
      <text:p text:style-name="P10">вӧчӧма ещаҗык Обторготԃелӧн ԍетӧм норма ԍерԏі. Наклаԁнеј рӧскоԁ лоӧма 1.836 шајт (3,3% оборотыԍ) ԁа тӧргӧвеј рӧскоԁ 3.636 ш. (6,3% оборотыԍ).</text:p>
      <text:p text:style-name="P10">Воԇԇа воас катыԁӧ воԍтылісны јукӧԁ ԁа таво бӧр пӧԁлалісны убытка вајӧм понԁа. Сеԍԍа сені ез вӧв торја склаԁ ԁа унҗык јӧзыс боԍтасны вӧлі локтӧны магаԅінӧ. Тапонԁа бара жӧ чіні рӧскоԁ паԏераыԍ ԁа јукӧԁӧԇ тӧвар новлӧмыԍ.</text:p>
      <text:p text:style-name="P10"/>
      <text:p text:style-name="P10">Тувтчалӧны воԇӧ, бурмӧԁӧны вузаԍан уҗ ԁа петкӧԁӧны пікыԍ лӧкчімса копераԏівјасӧс.</text:p>
      <text:p text:style-name="P10"/>
      <text:p text:style-name="P10">Копераԏівлӧн уҗыс чорыԁа воԍковтӧма воԇӧ бӧрја кујім тӧлыԍнас.</text:p>
      <text:p text:style-name="P10">Ву<text:span text:style-name="T91">җ</text:span>ӧмаӧԍ ԃіфферентсірованнеј пај вылӧ. Пај чукӧртігӧн правԉеԋԋеса шԉенјас нуӧԁӧмаӧԍ беԍеԁајас. Пајыс 3 тӧлыԍӧн чукӧрмӧма 1931 шајт ԁа кыскӧмаӧԍ шԉенӧ 43 мортӧс. Коԉан воԍа ԍерԏі таво тӧварсӧ ԋӧбӧмаӧԍ унҗык 36 прӧчент мынԁа ԁај оборотыс кыптӧма 41 прӧчент мынԁа. Кужӧмаӧԍ шԉенјаслыԍ прӧст ԍӧм кыскыны вклаԁӧ — 1580 шајт. Шԉенјас копераԏівлы абу уҗаӧԍ, ԁај ачіс копераԏів ԋекоԁлы абу уҗа. Обпотребсојузыԍ боԍтасны уҗӧн тӧвартӧ открытеј шщӧт-вылӧ ԁа вежон мыԍԏі ӧԁјӧнҗык бӧр мынтасны. Меԁым лӧкчімса копераԏівјаслыԍ частнејјас ез куԉны унҗык ԍӧм прістаԋԍаԋ тӧвар катлӧмыԍ ԁа віԇӧмыԍ правԉеԋԋе коԉан воԍа-моз-жӧ ԁонтӧм ԁоныԍ кутчыԍіс прістаԋԍаԋ тӧвар катлыны, віԇны ԁа ыставны копераԏівјасас.</text:p>
      <text:p text:style-name="P10">Копераԏів отсаԍіс щӧщ вӧрлеԇыԍјаслы ԁа вӧркылӧԁыԍјаслы. Тӧвнас ԃеԉанкајасӧ катлывлӧмаӧԍ ԍојан-јуан ԁа уҗалыԍјаслы коланҗык тӧвар. Вӧркылӧԁігӧн шԉенјасӧс унаыԍ коԉлывлӧмаӧԍ кӧлачтӧг, ставсӧ лоӧма ԍетавны вӧркылӧԁыԍлы-ԁа. Пурјӧн кывтыԍјасыԁ локтасны лавкааԁ щыгӧԍ ԁа быԏ ԍет кӧлачтӧ, а Обпотребсојуз нормаыԍ унҗык кӧлач абу ԍетлӧма ԋекор. Мануфактура ԍеталӧны пај ԍерԏі ԁа овмӧс-ԍерԏі. Меԁым ӧԁјӧнҗык ԁа ԉучкіҗык мануфактура разӧԁны, лӧԍӧԁӧмаӧԍ торја ԍпісок ԁа вӧлӧԍтсӧ јуклӧмаӧԍ ԃеԍатајасӧ. Таво вузавлӧмаӧԍ ԋін ԋігајас ԁа плакатјас 14 шајт ԁон. Журналјас, гаԅетјас суԇӧԁӧм вылӧ ԁа мукӧԁ пӧлӧс југԁӧԁчан уҗ-вылӧ віԇӧмаӧԍ 32 шајт. Ԍетӧмаӧԍ јаԍ<text:span text:style-name="T91">ԉ</text:span>іӧ отсӧг 50 шајт. Капіталјас (пајевејтӧг) лыԃԃыԍԍӧ 6107 шајт.</text:p>
      <text:p text:style-name="P10"/>
      <text:p text:style-name="P10">Лавочнеј ԁа ревкоміԍԍіјаса шԉенјас унмовԍӧмаӧԍ чӧскыԁ унмӧн.</text:p>
      <text:p text:style-name="P10"/>
      <text:p text:style-name="P10">Копераԏівлӧн уҗас емӧԍ і тырмытӧм торјас. Правԉеԋԋелӧн тӧвар вајалігӧн ез суԇԍыв сӧгласыс ԁа сы понԁа кујлан ԁа щыкан тӧвар оз і бырлы. Таво кујлан тӧвар вылӧ ԁонсӧ чінтӧмаӧԍ 74 шајт ԁа ԍпішітӧмаӧԍ 42 шајт ԁон. Јуралыԍыс бура тӧԁмавтӧг вајӧма вӧлі ԇоԋ бӧчка ӧгурчі ԁа <text:soft-page-break/>унҗыкыс мунтӧм понԁа щыкӧма. Сіјӧ лоӧма ԍпішітны 27 шајт ԁон. Магаԅінас ӧні вузаԍӧны кык прікаԁщік ԁа ӧԏіыс (выԉыс) вузаԍны оз слӧјмы, зев ԋӧжјӧ вӧрӧ.</text:p>
      <text:p text:style-name="P10">Шԉенјас та вылӧ јона увгӧны. Лӧԍӧԁлӧмаӧԍ лавочнеј коміԍԍіја ԁа гіжӧԁ вылас сӧмын лыԃԃыԍӧ, ԋекущӧм уҗ коміԍԍіјаса шԉенјасыс оз нуӧԁны. Ревкоміԍԍіјаса шԉенјас А. Н. Казаков кынԇі ԋемтор жӧ оз вӧчны. Ԉучкіҗыка тајјас пӧԍӧԁлӧм-могыԍ лӧԍӧԁӧма коміԍԍіја, сӧмын пајјассӧ абу на ԉучкі пукталӧмаӧԍ. Мукӧԁ шԉенјасыс олӧны ԇік ӧткоԃа, сӧмын пајыс абу ӧткоԃ, ӧԏілӧн ещаҗык, а мӧԁлӧн унҗык.</text:p>
      <text:p text:style-name="P10"/>
      <text:p text:style-name="P10">Обторготԃеллыԍ чукӧстчӧмсӧ огӧ вунӧԁӧј, чукӧртам унҗык пај, вклаԁјас ԁа авансјас<text:span text:style-name="T2">.</text:span></text:p>
      <text:p text:style-name="P10"/>
      <text:p text:style-name="P10">Таԇі шуісны коператсіја лунӧ уполномоченнејјас. Правԉеԋԋеӧс најӧ ошкісны бура уҗалӧмыԍ. Воԇӧ кежлӧ щӧктісны регыԁҗык бырӧԁны тыԁовтчӧм ԋеԉучкіјассӧ, меԁԍасӧ інԁісны пајјас лӧԍӧԁлан коміԍԍіјалы, меԁым сіјӧ выԉ пӧв віԁлалас отсӧгсӧ ԁа пајјассӧ пукталас ԉучкіҗыка. Ез бокӧ коԉны і Обторготԃеллыԍ чукӧстчӧмсӧ сотсіа<text:span text:style-name="T91">ԉі</text:span>ԍԏіческеј орԁјыԍӧм нуӧԁӧм јылыԍ. Орԁјыԍны боԍтԍӧмсӧ уполномоченнејјас лыԃԃӧны вывті коланаӧн, меԁԍасӧ пајјас, вклаԁјас ԁа авансјас чукӧртӧм могыԍ ԁа правԉеԋԋеӧс щ<text:span text:style-name="T14">ӧ</text:span>ктісны лӧԍӧԁчыны ас коԃԃем вына копераԏівкӧԁ орԁјыԍны.</text:p>
      <text:p text:style-name="P10"/>
      <text:p text:style-name="P10">Ԍпіра Прокӧ.</text:p>
      <text:p text:style-name="P10"/>
      <text:p text:style-name="P57">{Пејкӧ @ Олан-вылан, прокурор Попов јорт @ гаԅетса гіжӧԁ @ Југыԁ туј @ 1929-08-07.}</text:p>
      <text:p text:style-name="P10"/>
      <text:p text:style-name="P10">Олан-вылан, прокурор Попов јорт.</text:p>
      <text:p text:style-name="P10"/>
      <text:p text:style-name="P10">Ме текӧԁ Іван Мікајлӧвіч, ԋеуна Віԅінаԁ вӧлі тӧԁса ԁа кӧсја теныԁ мӧԁӧԁны гоз-мӧԁ кыв.</text:p>
      <text:p text:style-name="P10">Те ӧԁ вӧлін Віԅінаԁ Прокурорлӧн отсаԍыԍ ԁај, ме чајта, те парԏіјеч ԁа ԋінӧм-жӧ тајнӧ он гіҗ, кыԇ те вылӧ віԇӧԁӧны јӧзыс ԁа кыԇ ачыԁ уҗалан.</text:p>
      <text:p text:style-name="P10">Тенӧ тај баԏтӧ вӧлӧм чӧвтӧмаӧԍ сӧветӧ бӧрјыԍан праваыԍ, а кор тенԍыԁ корісны харакԏеріԍԏікатӧ, те вӧлӧм шуан: ме пӧ гӧԉа олыԍлӧн, а ачыԁ важ купечлӧн пі вӧлӧмыԁ. Сы-вӧсна тај і Ӧ. І. Черыԁовтӧ кулакԍаԋ пӧртан вӧлі беԃԋакӧ, сӧмын тај бур јура јӧз абу-на тенԍыԁ кывзӧмны. Быԁ-ногӧн Віԅінса служакјассӧ вӧлӧм кӧсјан таԉтчыны ԁа Сӧвет аппаратсӧ тыртны ковтӧм јӧзӧн.</text:p>
      <text:p text:style-name="P10">Сеԍԍа ӧні кущӧма ԋін уҗалан Сыктывкарса профсојузаԁ. Віԅінаԁ тај со грӧш ԁон абу уҗалӧмыԁ а, ԋеӧԏі профсојузнеј собраԋԋе вылӧ абу ветлӧмыԁ, сӧмын вӧлӧм шуан месткомса економ. коміԍԍіјатӧ жемчужінаӧн, бур туј вылӧ інԁалӧм пыԃԃі. Тӧԁан, сені месткомԍыԁ коміԍԍіја по охране труԁатӧ ԁа сылыԍ положеԋԋетӧ вӧлі пыԃԃі он і пукты, ԋекоԁлы вӧлі он ескы, — сы раԃі і буракӧ те асԍыԁ поԁчіԋеннејјастӧ топӧԁлан вӧлі.</text:p>
      <text:p text:style-name="P10">Но, сеԍԍа Іван Мікајлӧвіч, воԇӧ аԁԇыԍтӧԇ ԁа партчістка ԁырјіыԁ ен бара пӧрјаԍ, ԉучкі став гректӧ віԍтав. Грекјастӧ тај со абу на тыԁалӧ пыԃԃі пуктӧмаӧԍ ԁа пуктӧмаӧԍ тенӧ Облаԍтувса Прокурорӧс вежыԍӧ.</text:p>
      <text:p text:style-name="P10">Ен жӧ лӧгаԍ, кыԇ-тај Віԅінаԁ олігӧн вӧлі ӧԏі мӧԁкӧԁ лӧгалан.</text:p>
      <text:p text:style-name="P10"/>
      <text:p text:style-name="P10"><text:soft-page-break/>Тенаԁ ԁруг Пејкӧ.</text:p>
      <text:p text:style-name="P10"/>
      <text:p text:style-name="P57">{Kodko @ Классӧвеј врагјасӧс чірсыштам @ гаԅетса гіжӧԁ @ Југыԁ туј @ 1929-08-07.}</text:p>
      <text:p text:style-name="P10"/>
      <text:p text:style-name="P10">Классӧвеј врагјасӧс чірсыштам.</text:p>
      <text:p text:style-name="P10"/>
      <text:p text:style-name="P10">Тыԁорса колхозԋікјасӧс нӧјтыԍјасӧс (вӧлі гіжӧма Југыԁ тујын 142№) арестујтӧмаӧԍ 3 мортӧс ԋін. Ԍԉеԁствіјеыс ез на помаԍ.</text:p>
      <text:p text:style-name="P10">Наԃејтча<text:span text:style-name="T14">м,</text:span> мыј Сӧвет <text:span text:style-name="T91">с</text:span>уԁ чорыԁа топӧԁас кулакјасӧс, мезԁас гӧԉ јӧзӧс чеп јыв понјасыԍ.</text:p>
      <text:p text:style-name="P10"/>
      <text:p text:style-name="P57">{Kodko @ Вошӧма @ гаԅетса гіжӧԁ @ Југыԁ туј @ 1929-08-07.}</text:p>
      <text:p text:style-name="P10"/>
      <text:p text:style-name="P10">Вошӧма.</text:p>
      <text:p text:style-name="P10"/>
      <text:p text:style-name="P10">Вӧлӧс учотӧ боԍтан карточка Камбалов Мікулај Ӧԉекԍејевічлӧн, ԍетлӧма Ԅе<text:span text:style-name="T91">ԉ</text:span>еԋечса Вік.</text:p>
      <text:p text:style-name="P10">Ескӧԁанпас 108-ӧԁ нумера Горчакова, Ӧԉӧксанԁра Ісаковна ԋім вылӧ, ԍетлӧма Појолса Ісполком.</text:p>
      <text:p text:style-name="P10">Кукаԋ ӧԏі арӧса, ԍӧԁ ԍера, ԍура, ӧԏі ԍурыс щӧщыԁ, мӧԁы<text:span text:style-name="T92">с</text:span> јоԍ. Аԁԇыԍӧс щӧктӧны јуӧртны Забојева Оԉга Ԉеонԏјевналы.</text:p>
      <text:p text:style-name="P10"/>
      <text:p text:style-name="P10"><text:span text:style-name="T200">==</text:span>Отв. реԁактор Н. А. Шахов.<text:span text:style-name="T200">==</text:span></text:p>
      <text:p text:style-name="P10"/>
      <text:p text:style-name="P12">==Jugyd tuj<text:span text:style-name="T200">==</text:span></text:p>
      <text:p text:style-name="P12"/>
      <text:p text:style-name="P12">Чеԏверг, август 8 лун, 1929 во.</text:p>
      <text:p text:style-name="P12">№ 149 (2186).</text:p>
      <text:p text:style-name="P12"/>
      <text:p text:style-name="P134"><text:span text:style-name="T170">{Kodko @ "</text:span><text:span text:style-name="T187">П</text:span><text:span text:style-name="T170">артјачејкајас, комсомолјачејкајас..."</text:span> <text:span text:style-name="T170">@ </text:span><text:span text:style-name="T178">лозунг</text:span><text:span text:style-name="T170"> @ Југыԁ туј @ 1929-08-08.}</text:span></text:p>
      <text:p text:style-name="P12"/>
      <text:p text:style-name="P12">Партјачејкајас, комсомолјачејкајас, вӧр ԁа віԇму берԁын уҗалыԍ сојузса шԉенјас, петкӧԁлӧј асԍыныԁ выннытӧ.</text:p>
      <text:p text:style-name="P12"/>
      <text:p text:style-name="P57">{Kodko @ Збы<text:span text:style-name="T200">ԉ</text:span>җык бо<text:span text:style-name="T200">ԍ</text:span>тчылӧј вӧркылӧ<text:span text:style-name="T200">ԁ</text:span>ан уҗас! @ гаԅетса гіжӧԁ @ Југыԁ туј @ 1929-08-08.}</text:p>
      <text:p text:style-name="P12"/>
      <text:p text:style-name="P12">ЗБЫԈҖЫК БОԌТЧЫЛӦЈ ВӦРКЫЛӦ<text:span text:style-name="T97">Ԁ</text:span>АН УҖАС!</text:p>
      <text:p text:style-name="P12"/>
      <text:p text:style-name="P12">Вӧркылӧԁӧм мунӧ зев омӧԉа. Ԍіктјасса партјачејкајас, профсојузјзс, тыԁалӧ, ез-на ԍӧлӧмԍыныс кутчыԍны тајӧ ужас. Ԋекытчӧ шогмытӧма, ԋӧжјыԁа мунӧ вӧркылӧԁыԍјассӧ меԁалӧмыс. Коміԉеслы вӧлі колӧ Сыктывԁін, Шојнаты ԁа Кулӧмԁін рајонјасыԍ 750 морт, ӧнӧԇ меԁалӧма сӧмын 237 мортӧс; Јемԁін рајоныԍ колӧ 1000 морт, меԁалӧма 80-ӧс.</text:p>
      <text:p text:style-name="P12">Ԍевероԉеслы вӧлі колӧ Јемԁін, Сыктывԁін ԁа Шојнаты рајонјасыԍ 560 морт, меԁалӧма сӧмын 37 мортӧс.</text:p>
      <text:p text:style-name="P12">Меԁԍа збыԉыԍ боԍтчісны Шојнаты рајонын. Сені колӧм ԍерԏіыс җын јӧзсӧ меԁалісны-ԋін (109 мортӧс). Вывті омӧԉа вӧрӧны Јемԁін рајонын? 1000 морт пыԃԃі вермӧмаӧԍ меԁавны сӧмын 80-ӧс, — кущӧм-нӧ сіјӧ уҗ?</text:p>
      <text:p text:style-name="P12"><text:soft-page-break/>Бура боԍтчӧны комсомоԉечјас: Сыктывкарса оргаԋізатсіјаыԍ шуісны інԁыны вӧр-кылӧԁны 50 комсомоԉечӧс, Јемԁінса оргаԋізатсіја ыстӧ став шԉен пыщԍыс вітӧԁ јукӧнсӧ.</text:p>
      <text:p text:style-name="P12">Зев ԁыша вӧрӧны профсојуз оргаԋізатсіјајас. Сыктывкарса суббоԏԋікјас вылӧ волісны ещаӧн: јуԉ 29-ԁ лунӧ вӧлі 53 морт, август 5-ӧԁ лунӧ — 325 морт, август 6-ӧԁ лунӧ — 209. А Сыктывкарса профсојузјас оргаԋізатсіјајасын став шԉеныс лыԃԃыԍԍӧ 2000 морт ԁорыԍ унҗык.</text:p>
      <text:p text:style-name="P12">Ԃерт, коԁ-ԍурӧ ӧні отпускјасын, коԁ ԍурӧ віԍісны, — сещӧмјасыс зев-ԋін уна вылӧ 1000 морт, мӧԁ ԍурс мортыс еԍкӧ верміс ветлыны. Волыԍ јӧзыс уҗалісны бура, зіԉа, петкӧԁлісны асԍыныс классӧвеј вежӧрԍамсӧ, — 700 морт гуԉајтісны, лоԁы<text:span text:style-name="T19">р</text:span>ԋічајтісны.</text:p>
      <text:p text:style-name="P12">Сыыԍ-на омӧԉа вӧрӧны рајонувса ԁа ԍіктјасса профоргаԋізатсіјајас. Јуԉ 29-ӧԁ лунӧ Обпрофсовет, аслас чукӧстчӧмын, вӧлі гіжӧ:</text:p>
      <text:p text:style-name="P12">«Вӧр берԁын уҗалыԍ профсојузјаслы колӧ быԏ ыстыны тырмымӧн асԍыс шԉенјассӧ кылӧԁны пурјас. Быԁ ԍіктын меԁ волі паԍкыԁҗыка нуӧԁӧма вербовка, ԍетӧм нормасӧ быԏ тыртӧма. Мукӧԁ сојузјаслы щӧщ щӧктам тајӧ уҗын петкӧԁлыны воԇмӧстчӧмсӧ, веԍіг ыстыны кылӧԁчыны асԍыныс шԉенјасӧс“ („Југыԁ туј“, № 142).</text:p>
      <text:p text:style-name="P12">Профсојузса оргаԋізатсіјајас, унҗыкыс пеԉнысӧ оз торгӧԁлыны. Ӧԁ збыԉыԍ боԍтчӧмӧн-кӧ, важӧн-ԋін тырмыԇ вӧркылӧԁыԍыԁ ԍурі. Сіјӧ ԍіктјасас, кытыԍ меԁалӧны вӧр-кылӧԁыԍјассӧ, вӧр ԁа віԇму берԁын уҗалыԍ профсојузса шԉеныс ем 2700 морт ԁорыԍ унҗык, мукӧԁ профсојузса шԉенјассӧ-кӧ он-на лыԃԃы.</text:p>
      <text:p text:style-name="P12">Кӧн-ԍурӧ вӧр ԁа віԇму берԁын уҗалыԍ профсојузса (СХЛР) шԉенјас шуісны быԏ уҗӧԁны асланыс оргаԋізатсіјајасса шԉенјасӧс вӧркылӧԁӧмас. Колӧ вӧчны сіԇ-жӧ став оргаԋізатсіјајаслӧн (СХЛР) сіјӧ ԍіктјасын, кӧні мунӧ меԁалӧмыс. Колӧ боԍтчыны зіԉҗыка і мукӧԁ профсојузса оргаԋізатсіјајаслӧн сіјӧ ԍіктјасас. ОСПС-лыԍ талунја гаԅетын леԇан чукӧстчӧмсӧ колӧ збыԉвыв боԍтны.</text:p>
      <text:p text:style-name="P12">Віԁчыԍам јуӧрјас, кущӧм ԍіктса лоӧны меԁвоԇынӧԍ тајӧ уҗас. Ԁыша вӧрыԍјасӧс, еновтчыԍјасӧс понԁам јанӧԁны комі облаԍтувса став ужалыԍјас ԍін-воԇын.</text:p>
      <text:p text:style-name="P12">Зіԉҗыка боԍтчыламӧј вӧр-кылӧԁӧмас, меԁ ԋӧԏі кер кылӧԁтӧг оз коԉ!</text:p>
      <text:p text:style-name="P12"/>
      <text:p text:style-name="P57">{Kodko @ Гӧԉ чеԉаԃлы велӧԁчыны отсавны лоӧны торја фонԁјас @ гаԅетса гіжӧԁ @ Југыԁ туј @ 1929-08-08.}</text:p>
      <text:p text:style-name="P12"/>
      <text:p text:style-name="P12">Гӧԉ чеԉаԃлы велӧԁчыны отсавны лоӧны торја фонԁјас.</text:p>
      <text:p text:style-name="P12"/>
      <text:p text:style-name="P13">Мӧскуа. Меԁым вермім став чеԉаԃсӧ велӧԁны посԋі школајасын РСФСР-са совнарком шуіс лӧԍӧԁны местајас-вылын торја фонԁјас гӧԉ велӧԁчыԍјаслы отсалӧм-могыԍ. Фонԁјасыс л<text:span text:style-name="T96">ӧԍ</text:span>ӧԁӧма лоӧ карјасын, поԍелковеј ԁа рајонувса сӧветјасын. Сіјӧ фонԁԍыс понԁасны ԍетны отсӧг гӧԉ велӧԁчыԍјаслы кӧмкот-паԍкӧмӧн, велӧԁчан пособіјејасӧн, велӧԁчіг-кежлас ӧтувја оланінјас лӧԍӧԁӧмӧн, пӧԍ ԍојан-јуанӧн ԁа с. в. Тащӧм отсӧгӧс лоӧ ԍетӧма ічӧт уҗал<text:span text:style-name="T2">ан</text:span> ԁон боԍтыԍ робочејјаслӧн, батракјаслӧн ԁа ԍіктса гӧԉ јӧзлӧн чеԉаԃлы. Фонԁ лӧԍӧԁӧм абу сӧмын меставывса сӧветјаслӧн уҗ, щӧщ колӧ тӧжԁыԍны копераԏівнеј, обшественнеј ԁа профсојузнеј оргаԋізатсіјајаслӧн мыјԁакӧ сіјӧ фонԁас ԍӧм торјӧԁӧмӧн. Таыԍ-ӧпріч, меԁым гӧԉ велӧԁчыԍјаслы улысса школа помалӧм-бӧрын кыпӧԁны обшеј образоваԋԋесӧ, совнарком сіԇ-жӧ шуіс лӧԍӧԁны торја <text:soft-page-break/>фонԁјас гырыԍҗык школајасын меԁым еԍкӧ вылынҗык інԁӧм велӧԁчыԍјасыслы велӧԁчіг-<text:span text:style-name="T2">чӧ</text:span>жыс ԍетны ԍԏ<text:span text:style-name="T75">е</text:span>пенԃіја.</text:p>
      <text:p text:style-name="P12"/>
      <text:p text:style-name="P57">{Kodko @ Комсомоллӧн ԁа фізкуԉтурԋік<text:span text:style-name="T96">ј</text:span>асл<text:span text:style-name="T96">ӧ</text:span>н ԃемонстратсіја @ гаԅетса гіжӧԁ @ Југыԁ туј @ 1929-08-08.}</text:p>
      <text:p text:style-name="P12"/>
      <text:p text:style-name="P12">Комсомоллӧн ԁа фізкуԉтурԋік<text:span text:style-name="T96">ј</text:span>асл<text:span text:style-name="T96">ӧ</text:span>н ԃемонстратсіја.</text:p>
      <text:p text:style-name="P12"/>
      <text:p text:style-name="P12">Мӧскуаын јуԉ 28 лунӧ вӧлі ыҗыԁ ԃемонстратсіја воор<text:span text:style-name="T18">у</text:span>жоннеј комсомоллӧн ԁа фізкуԉт<text:span text:style-name="T18">у</text:span>рԋікјаслӧн.</text:p>
      <text:p text:style-name="P12"/>
      <text:p text:style-name="P57">{Kodko @ Міԋерала мувынԍӧԁанјас лоӧ л<text:span text:style-name="T96">ӧ</text:span>ԍӧԁӧма кујім пӧв унҗык коԉӧм во ԍерԏі @ гаԅетса гіжӧԁ @ Југыԁ туј @ 1929-08-08.}</text:p>
      <text:p text:style-name="P12"/>
      <text:p text:style-name="P12">Міԋерала мувынԍӧԁанјас лоӧ л<text:span text:style-name="T96">ӧ</text:span>ԍӧԁӧма кујім пӧв унҗык коԉӧм во ԍерԏі.</text:p>
      <text:p text:style-name="P12"/>
      <text:p text:style-name="P12">Мӧскуа, 6. СССР-са ВСНХ шуіс 1929-30 воын вӧчны міԋерала мувынԍӧԁанторјас коԉӧм воԍа ԍерԏі кујім-пӧв унҗык. Суперфосфат лоӧ вӧчӧма 400 ԍурс тонна, фосфоріт пыԅ — 400 ԍур<text:span text:style-name="T98">с</text:span> тонна, азота вынԍӧԁанторјас — 35 ԍурс тонна, каԉіја совјас — 30 ԍурс тонна. СТО тајӧ программасӧ прімітіс.</text:p>
      <text:p text:style-name="P12"/>
      <text:p text:style-name="P107"><text:span text:style-name="T170">{Kodko @ </text:span>"<text:span text:style-name="T170">Мӧскуа, 6</text:span>..." <text:span text:style-name="T170">@ гаԅетса гіжӧԁ @ Југыԁ туј @ 1929-08-08.}</text:span></text:p>
      <text:p text:style-name="P12"/>
      <text:p text:style-name="P12">Мӧскуа, 6. Віԇму берԁын ԁа вӧрԁорын уҗалыԍјас сојузлӧн тсентраԉнеј коміԏет щӧктіс меставывса сојузнӧј оргаԋізатсіјајаслы зіԉа отсаԍны ԍіктјасын інԁустріаԉізатсіја 3-ԁ зајом разӧԁігӧн.</text:p>
      <text:p text:style-name="P12"/>
      <text:p text:style-name="P57">{Kodko @ «Боԉшевік» шахта ӧԏі вонас ԍетас 60 ԍурс тонна руԁа @ гаԅетса гіжӧԁ @ Југыԁ туј @ 1929-08-08.}</text:p>
      <text:p text:style-name="P12"/>
      <text:p text:style-name="P12">«Боԉшевік» шахта ӧԏі вонас ԍетас 60 ԍурс тонна руԁа.</text:p>
      <text:p text:style-name="P12"/>
      <text:p text:style-name="P12">Крівој Рог, 6. Воԍԍіс кӧрт руԁа перјан рајонын меԁ-ыҗыԁ шахта — „Боԉшевік“. Шахта кутас ԍетны ӧԏі вонас 60 ԍурс тонна руԁа. Шахтасӧ вӧлі стр<text:span text:style-name="T96">ӧ</text:span>ітӧма 1914-ԁ воын-на, сӧмын 1918-ӧԁ воын ез уҗав. Ӧні шахтасӧ выԉ пӧв лӧԍӧԁӧма ԁа оборуԁујтӧма.</text:p>
      <text:p text:style-name="P12"/>
      <text:p text:style-name="P57">{Kodko @ «Гігант» колхоз 12 ԍурс гектар вылын @ гаԅетса гіжӧԁ @ Југыԁ туј @ 1929-08-08.}</text:p>
      <text:p text:style-name="P12"/>
      <text:p text:style-name="P12">«Гігант» колхоз 12 ԍурс гектар вылын.</text:p>
      <text:p text:style-name="P12"/>
      <text:p text:style-name="P12">Мӧскуа, 6. Кітајса војеншіналы паныԁ вӧчӧм-могыԍ Јенԁовішщенскеј рајонса креԍԏана оргаԋізујтісны колхоз — „Гігант“ 12 ԍурс гектара плӧшщаԃ вылын. Оролын плуг вӧчан завоԁыԍ 63 комсомоԉеч шуісны гіжԍыны ԁобровоԉечӧн „Комсомоԉскӧј правԁа“ гаԅетӧн оргаԋізујтӧм батаԉԉонӧ. Орловскӧј округын Тріпровскеј рајоныԍ 600 комсомоԉеч шуісны шыӧԁчыны орловскӧј ԃ<text:span text:style-name="T75">е</text:span>віԅіјаӧ ԁа корны, уԍкӧԁчасны-кӧ СССР вылӧ, боԍтны најӧс Краснеј арміјаӧ.</text:p>
      <text:p text:style-name="P12"/>
      <text:p text:style-name="P57"><text:soft-page-break/>{Kodko @ Кітајса вла<text:span text:style-name="T200">ԍ</text:span>тјас разӧ<text:span text:style-name="T200">ԁ</text:span>ӧны лӧж јуӧрјас. <text:span text:style-name="T200">ТАСС</text:span>-лӧн воча јуӧр @ гаԅетса гіжӧԁ @ Југыԁ туј @ 1929-08-08.}</text:p>
      <text:p text:style-name="P12"/>
      <text:p text:style-name="P12">КІТАЈСА ВЛАԌТЈАС РАЗӦԀӦНЫ ЛӦЖ ЈУӦРЈАС. ТАСС-лӧн ВОЧА ЈУӦР.</text:p>
      <text:p text:style-name="P12"/>
      <text:p text:style-name="P12">ТОКІО, 3. Харбіныԍ јуӧртӧны, тӧрыт воіс Харбінӧ Асыв Кітајса кӧрттуј правԉеԋԋеса шԉен Лішао Ген, сіјӧ віԍталӧ-пӧ, СССР ԁа Кітај костын конфԉікт регыԁ лоӧ помалӧма, регыԁ-пӧ чукӧртчӧ конферентсіја. Мукӧԁ госуԁарствојаскӧԁ уҗ нуӧԁыԍ коміссар Манчжуріаын віԍталіс амерікаса војеннеј преԁставіԏеԉлы: „менам меԁвоԇԇа ԍорԋі СССР-са геԋераԉнеј консулкӧԁ Меԉԋіковкӧԁ муніс бура. Ме чајта ӧнја зыкыс помаԍас мірӧн. Кыԇі лоӧ інԁӧма кыкнан сторонаԍаԋ офітсіаԉнеј преԁставіԏеԉјас, пырыԍ-пыр-жӧ ставыс бура лӧԍалас“. Тајӧ віԍталӧмјас куԅа Харбінса гаԅет<text:span text:style-name="T96">ј</text:span>ас гіжӧны стаԏԏајас мірнеј переговорјас бура нуӧԁӧм јылыԍ.</text:p>
      <text:p text:style-name="P12">ТАСС јуӧртӧ: Кітајса јуӧрјас мірнеј переговорјас нуӧԁӧм јылыԍ абу збыԉ. Август 4-ӧԁ лунӧ Манчжуріјаса ԃіпломаԏіческеј коміссар кӧсјыліс завоԃітны ԍорԋітны Меԉԋіковкӧԁ конфԉікт јылыԍ, сӧмын Меԉԋіков віԍталіс, меным пӧ Сӧвет Сојузса правіԏеԉство ез щӧктыв нуӧԁны ԋекущӧм ԍорԋі та јылыԍ. Сіԇ жӧ абу збыԉ јуӧрјас регыԁ каԁын конферентсіја чукӧртчӧм јылыԍ.</text:p>
      <text:p text:style-name="P12"/>
      <text:p text:style-name="P57">{Kodko @ Асыввыв Кітајса кӧрттуј вылын кӧсјыԍӧны бор важ пӧраԁок лӧԍӧԁны @ гаԅетса гіжӧԁ @ Југыԁ туј @ 1929-08-08.}</text:p>
      <text:p text:style-name="P12"/>
      <text:p text:style-name="P12">Асыввыв Кітајса кӧрттуј вылын кӧсјыԍӧны бор важ пӧраԁок лӧԍӧԁны.</text:p>
      <text:p text:style-name="P12"/>
      <text:p text:style-name="P12">Токіо, 5. Ԍімбун Ренго агенство јуӧртӧм ԍерԏі нанкінса правіԏеԉстволӧн тујјас понԁа тӧжԁыԍыԍ міԋістр Сун-Фу тӧрыт локтіс Мукԃенӧ.</text:p>
      <text:p text:style-name="P12">„Ԃемпо Тсуԍін агенство јуӧртӧм-ԍерԏі сіјӧ жӧ луннас Мукԃенын вӧчісны конферентсіја<text:span text:style-name="T2">,</text:span> кӧні быԏԏӧ-пӧ<text:span text:style-name="T2"> </text:span>щӧщ воліны Сун-Фу ԁа Чжан-Ԍуе-Ԉан. Конферентсіја шуіс сӧглаԍітчыны Асыввыв Кітајса кӧрттуј вылын воԇԇа пӧраԁок лӧԍӧԁӧм-јылыԍ требоваԋԋеӧн ԁа завоԃітны нуӧԁны ԍорԋі 1924-ԁ воԍа ԁоговор ԍерԏі.</text:p>
      <text:p text:style-name="P12"/>
      <text:p text:style-name="P57">{Kodko @ Кӧрттујвывса маԍԏерскејјасын кыпаліс забастовка @ гаԅетса гіжӧԁ @ Југыԁ туј @ 1929-08-08.}</text:p>
      <text:p text:style-name="P12"/>
      <text:p text:style-name="P12">Кӧрттујвывса маԍԏерскејјасын кыпаліс забастовка.</text:p>
      <text:p text:style-name="P12"/>
      <text:p text:style-name="P12">Вена. Белграԁԍаԋ јуӧртӧны, кӧрттуј вывса маԍԏерскејјасын робочејјас бастујтӧны. Пӧԉітса віԍталӧм ԍерԏі, бастујтыԍјас ӧзталӧмаӧԍ маԍԏерскејјассӧ. Робочејјас ԁа жанԁармјас-костын лыблӧма тыш. Робочејјас унаӧн раԋітчӧмаӧԍ, маԍԏерскејјас сотчӧмаӧԍ ԇікӧԇ. Уна робочејӧс арестујтӧмаӧԍ. Рајонјас-паԍтала Војскаӧс лӧԍӧԁӧмаӧԍ сувтны тыш-вылӧ.</text:p>
      <text:p text:style-name="P12">Вена, 5. Бухарестӧ воіс експертјаслӧн франтсіјаса коміԍԍіја Румыԋіјалыԍ војеннеј флот јонмӧԁӧм јылыԍ ԍорԋіјас нуӧԁӧм могыԍ.</text:p>
      <text:p text:style-name="P12"/>
      <text:p text:style-name="P57">{Kodko @ Розаріоын забастовка помаԍіс @ гаԅетса гіжӧԁ @ Југыԁ туј @ 1929-08-08.}</text:p>
      <text:p text:style-name="P12"/>
      <text:p text:style-name="P12"><text:soft-page-break/>Розаріоын забастовка помаԍіс.</text:p>
      <text:p text:style-name="P12"/>
      <text:p text:style-name="P12">Ԋју-Јорк. Буенос Ајресԍаԋ (Аргенԏіна) јуӧртӧны: Розаріоын портӧвеј робочејјаслӧн бастујтӧм помаԍіс. Кущӧм условіјајасӧн робочејјас боԍтԍісны уҗавны, абу на тӧԁмалӧма.</text:p>
      <text:p text:style-name="P12"/>
      <text:p text:style-name="P57">{Kodko @ Болԁуінлӧн ԁумыс — соԁтыны море-вывса вооружеԋԋе @ гаԅетса гіжӧԁ @ Југыԁ туј @ 1929-08-08.}</text:p>
      <text:p text:style-name="P12"/>
      <text:p text:style-name="P12">Болԁуінлӧн ԁумыс — соԁтыны море-вывса вооружеԋԋе.</text:p>
      <text:p text:style-name="P12"/>
      <text:p text:style-name="P12">Лонԁон, 2. Аԉвернын реч віԍталігӧн важ премјер Болԁуін напаԁајтіс Макԁонаԉԁ правіԏеԉство вылӧ морскеј программа чінтӧмыԍ. Болԁуін <text:span text:style-name="T96">н</text:span>аԃејтчӧ, робочеј парԏіја-пӧ влаԍт ԁорын ԁыр кутас овны. Болԁуін шуіс: „Кымын ԁыр кутас овны робочеј правіԏеԉство, сымын јона кутас тыԁавны бӧрјыԍјасыслы правіԏеԉствоыслӧн кӧсјыԍӧмјасыс ԁа вӧчӧмторјасыс“.</text:p>
      <text:p text:style-name="P12"/>
      <text:p text:style-name="P57">{Kodko @ Ме<text:span text:style-name="T200">ԁ</text:span>воԇԇа ітогјас @ гаԅетса гіжӧԁ @ Југыԁ туј @ 1929-08-08.}</text:p>
      <text:p text:style-name="P12"/>
      <text:p text:style-name="P12">МЕԀВОԆԆА ІТОГЈАС.</text:p>
      <text:p text:style-name="P12">«Правԁа» переԁовітсаыԍ.</text:p>
      <text:p text:style-name="P12"/>
      <text:p text:style-name="P12">„Правԁа“ гаԅет „Меԁвоԇԇа ітогјас“ ԋіма стаԏԏаын гіжӧ: „міјан абу на став ԍвеԃеԋԋеыс кыԇі ставмувывса проԉетаріат коԉԉӧԁіс Гӧрԁ лун, сӧмын кымынкӧ вежон мыԍԏі воасны јуӧрјас кыԇі муніс август 1-ја лун капітаԉіст госуԁарствојасын ԁа колоԋіјајасын. Сӧмын ӧні ԋін поԅӧ лӧԍӧԁны воԇԇа ітогјас август 1-ја лунԍа кыпӧԁчӧмлы.</text:p>
      <text:p text:style-name="P12">Меԁвоԇԇа јуӧрјас-ԍерԏі поԅ<text:span text:style-name="T2">ӧ</text:span> ԋін віԍтавны август 1-а лунԍа кыпӧԁчӧм ставмувывса проԉетаріатлӧн вӧлі ыҗыԁҗык мајса ԃемонстратсіјајасыԍ бӧрја војасӧ. Кыпӧԁчӧм муніс стоԉітсајас кынԇі провінтсіјаын щӧщ. Тајӧ кыпӧԁчӧм муніс воԇвыв лӧԍӧԁчӧмӧн. Август 1-ја лун петкӧԁліс компарԏіјалыԍ вынсӧ, ӧтувјалунсӧ. Компарԏіја верміс ӧтувтны војналы паныԁ могыԍ уна ԍурс, уна міԉон уҗалыԍјасӧс сещӧм каԁӧ, кор ставмувывса капітаԉістјас став выныԍ лӧԍӧԁчӧны выԉ војна кежлӧ. Август 1-ја лунԍа кыпӧԁчӧмын участвујтісны уна робочеј, сіјӧ віԍталӧ уҗалыԍ јӧз гӧгӧрвоӧны ԋін выԉ војна лӧԍӧԁӧмлыԍ ԉоклунсӧ. Сӧмын колӧ віԍтавны уна робочеј-на абу кыскӧма војналы паныԁ уҗӧ. Тајӧ щӧктӧ міјанлы војналы паныԁ кампаԋԋесӧ і воԇӧ на нуӧԁны. Август 1-ја лунԍа урокјас вылын міјанлы колӧ нӧшта чорыԁҗыка на боԍтчыны воԇӧ нуӧԁны војналы паныԁ уҗсӧ. Август 1-ја лунԍаԋ выԉ коԍјаслаԋ, коԁјас вајӧны проԉетаріатсӧ меԁ бӧрја тышлаԋ.</text:p>
      <text:p text:style-name="P12"/>
      <text:p text:style-name="P57">{Kodko @ Вӧркылӧ<text:span text:style-name="T200">ԁ</text:span>ы<text:span text:style-name="T200">ԍ</text:span>јасӧс ме<text:span text:style-name="T200">ԁ</text:span>алӧм мунӧ омӧ<text:span text:style-name="T200">ԉ</text:span>а @ гаԅетса гіжӧԁ @ Југыԁ туј @ 1929-08-08.}</text:p>
      <text:p text:style-name="P12"/>
      <text:p text:style-name="P12">ВӦРКЫЛӦԀЫԌЈАСӦС МЕԀАЛӦМ МУНӦ ОМӦԈА.</text:p>
      <text:p text:style-name="P12">Колӧ вӧлі 2310 морт, меԁалӧма 354 мортӧс.</text:p>
      <text:p text:style-name="P12">КӦНӦԌ-НӦ ПАРТЈАЧЕЈКАЈАСЫС, ПРОФСОЈУЗЈАСЫС.</text:p>
      <text:p text:style-name="P12"/>
      <text:p text:style-name="P12">Коміԉеслы ԁа Ԍевероԉеслы пур-кылӧԁыԍјас зев ԍӧкыԁа ԍурӧны. Коміԉеслы меԁавны вӧлі щӧктӧма: Маҗаыԍ ԁа Віԅабӧжыԍ 50 мортӧс, <text:soft-page-break/>Віԍер вожыԍ ԁа Шојнатыыԍ 300 морт, Вочыԍ ԁа Ԃереваннејыԍ 100 морт, Ыбыԍ, Межаԁорыԍ ԁа Ԍоԍкаыԍ 200 морт, ставсӧ 750 мортӧс. Меԁаԍӧмаӧԍ сӧмын 187 морт: Шојнатыыԍ ԁа Віԍер вожыԍ — 98, Ыбыԍ 50, Вочыԍ ԁа Ԃереваннејыԍ 39. Маҗаын, Віԅабӧжын,</text:p>
      <text:p text:style-name="P12">Пӧԃԃеԉнејын, Аныбын ԁа Ԍоԍкаыԍ ԋӧԏі абу меԁаԍӧмаӧԍ. Межаԁорыԍ меԁаԍлӧмаӧԍ 25 морт ԁа абу мунӧмаӧԍ. Нӧшта Сыктывкарса комсомоԉечјас мунӧны 50 м.</text:p>
      <text:p text:style-name="P12">Јемԁін рајонлы ԍетлӧмаӧԍ заԁаԋԋе меԁавны 1000 пурјӧн кывтыԍјасӧс, а меԁаԍӧмаӧԍ сӧмын 80 морт. На пӧвсыԍ мыјкӧ-мынԁа кывтӧмаӧԍ-ԋін 3 лотовкаӧн. Мукӧԁыс лӧԍӧԁчӧны кывтны 2 лотовкаӧн.</text:p>
      <text:p text:style-name="P12">Сыктывкарԍаԋ мӧԁӧԁӧма лоӧ 8 лотовка. Став вӧрыс Сыктывкарын 90 ԍурс; сы пыщкыԍ 40 ԍурссӧ боԍтԍӧ кылӧԁны госпарохоԁство, мукӧԁсӧ ковмас кылӧԁны морта пурјӧн. Јемԁінын вӧрыс кылӧԁтӧм 144 ԍурс. Сіјӧ ставсӧ кӧсјӧны кылӧԁны морта пурјӧн-жӧ.</text:p>
      <text:p text:style-name="P12">Ԍевероԉеслы Коміԉес ԁорыԍ вӧркылӧԁны меԁаԍӧмаӧԍ вывті еща. Меԁавны вӧлі щӧктӧма: Проԋԁорыԍ 75 мортӧс, Паԉыԍ 150, Часыԍ 75, Слӧбӧԁаыԍ ԁа Ԅеԉе<text:span text:style-name="T34">ԋ</text:span>ечыԍ 85, Кӧрткерӧсыԍ 75, Важкуаыԍ 50 ԁа Пезмӧгыԍ 50. <text:span text:style-name="T18">М</text:span>еԁаԍӧмаӧԍ: Кӧрткерӧсыԍ 9, Важкуаыԍ 4 ԁа Пезмӧгыԍ 24 морт.</text:p>
      <text:p text:style-name="P12">Ԍевероԉеслӧн вӧрыс коԉӧма морта пурјасӧн кылӧԁны 85 ԍурс.</text:p>
      <text:p text:style-name="P12">Став вӧрыс Коміԉеслӧн ԁа Ԍевероԉеслӧн кылӧԁтӧм-на 279 ԍурс гӧгӧр. 350 мортыс вӧрсӧ кылӧԁны вермасны лотовкаӧн 40 ԍурс гӧгӧр. Коԉас 240 керсӧ кылӧԁны нӧшта на ковмас 1700 морт гӧгӧр.</text:p>
      <text:p text:style-name="P12">Тӧрыт Обпланын вӧлі та-јылыԍ совешщаԋԋӧ. Шуісны чорыԁҗыка боԍтчывны вӧркылӧԁыԍјассӧ меԁалӧмас, меԁ ԋӧԏі кер кылӧԁтӧг ез коԉ.</text:p>
      <text:p text:style-name="P12"/>
      <text:p text:style-name="P57">{Міԋін, Муравјов @ Вӧр берԁын уҗалыԍјаслӧн сојузлы щӧктам нуӧԁны асвӧԉаӧн мобіԉізатсіја вӧр кылӧԁӧмлы отсаԍӧм могыԍ @ гаԅетса гіжӧԁ @ Југыԁ туј @ 1929-08-08.}</text:p>
      <text:p text:style-name="P12"/>
      <text:p text:style-name="P12">Вӧр берԁын уҗалыԍјаслӧн сојузлы щӧктам нуӧԁны асвӧԉаӧн мобіԉізатсіја вӧр кылӧԁӧмлы отсаԍӧм могыԍ.</text:p>
      <text:p text:style-name="P12"/>
      <text:p text:style-name="P12">Ԍіктјасԍаԋ воӧм јуӧрјас петкӧԁлӧны — пур вылӧ кылӧԁчыԍ робочејјасӧс бӧрја меԁавлӧм мунӧ зев омӧԉа. Јуԉ 29-ӧԁ лунӧ-на Обпрофсовет шыӧԁчыліс профоргаԋізатсіјајас берԁӧ, меԁ став шԉенјас боԍтчыласны зумыԁҗыка отсавны вӧр кылӧԁӧмын. Торја ԋін мі пуктылім ыҗыԁ наԃеја СХЛР сојуз вылӧ уҗалыԍ профоргаԋізатсіјајас воԇын вӧлі сувтӧԁӧма мог — быԏ ыстыны тырмымӧн асԍыс шԉенјассӧ кылӧԁны пурјас.</text:p>
      <text:p text:style-name="P12">Тајӧ ыҗыԁ заԁаԋԋесӧ мі ӧнӧԇ-на ег выполԋітӧ. Сіјӧн мі орӧԁам госуԁарстволыԍ овмӧс кыпӧԁан уҗјассӧ, торкам став вӧрлеԇан плансӧ, став експортсӧ. Облаԍтувса профсојузјас тані петкӧԁлісны аԍнысӧ зев міԍтӧм бокԍаԋ. Та ногӧн ԋужмаԍӧмыԁ, меԁавлӧмыԍ пышјалӧмыԁ ԋекытчӧ оз шогмыны.</text:p>
      <text:p text:style-name="P12">Обпрофсоветлӧн преԅіԃіум ԁа Сојуз СХЛР-лӧн облаԍтувса јукӧԁ бура тӧԁмаԍісны тајӧ ԋеԉучкіјаснас ԁа шуісны выԉпӧв шыӧԁчыны улысса СXЛР профоргаԋізатсіјајас берԁӧ, меԁ најӧ пырыԍ-пыр-жӧ быԁ ԍіктын, кӧні нуӧԁчӧ вербовкаыс, чукӧртасны шԉенјасӧс, гӧгӧрбок, паԍкыԁа тӧԁмӧԁасны вӧр кылӧԁчӧмын ԇескӧԁӧмнас, віԍтавласны, кущӧм ыҗыԁ вреԁ лоас госуԁарстволы ԁај аслыныс креԍԏаналы вӧр коԍмӧмыԍ. Тајӧ собраԋԋејас вылын колӧ быԏ ԁобітчыны, меԁ шԉенјас шуасны аԍныс, ас вӧԉаын мобіԉізујтаы кылӧԁчӧм вылӧ тырмымӧн војтырӧс. Быԁ ԍіктын<text:span text:style-name="T2">,</text:span> <text:soft-page-break/>кытӧн мунӧ вербовка, колӧ нуӧԁны ԁобровоԉнеј мобіԉізатсіја вӧрберԁын уҗалыԍјаслӧн профсојузјасын. Тајӧ профсојузнӧј мобіԉізатсіја петкӧԁлас міјанлыԍ воԇмӧстчӧмсӧ. Мобіԉізатсіја ԁырјі меԁвојԁӧр, ԃерт, гіжавны колӧ коԁі мунӧ асвӧԉаӧн, а сещӧмјасыс-кӧ лоӧны еща, колӧ обшеј собраԋԋејас вылын сојузлы інԁыны торја војтырӧс-шԉенјасӧс, меԁ став заԁаԋԋе лоӧ тыртӧма. Коԁі бӧрԏінас оз кывзы сојузлыԍ шуӧмјассӧ, сещӧмјассӧ быԁ ногӧн колӧ јанӧԁны, гаԅетујтны, сеԍԍа ԍеԉсӧветјаслыԍ меԁ налы ԁугԁасны ԍетавны ԋаԋ нормајас, веԍіг колӧ вӧтлыны профсојузыԍ.</text:p>
      <text:p text:style-name="P12">Мі чајтам, профсојузса шԉенјас оз-жӧ татчӧԇ воштыԍны. Мі віԁчыԍам, мыј вӧр берԁын уҗалыԍјаслӧн профсојуз отсалас госуԁарстволы тајӧ ԍӧкыԁ каԁас. Регыԁҗыкӧн колӧ быԁлаын тајӧ профсојузнеј мобіԉізатсіјасӧ нуӧԁны, зав<text:span text:style-name="T18">о</text:span>ԃітны та-куԅа орԁјыԍӧм.</text:p>
      <text:p text:style-name="P12">Улысса СXЛР сојузлӧн јачејкајасыс ԍіктјасаԁ абу-на бура котыртӧма. Сы вӧсна вермас мобіԉізатсіјаыԁ торкԍыны. Мі щӧщ чуксалам Рајкомјасӧс, Рајісполкомјасӧс, партјачејкајасӧс, комсомоԉечјасӧс ԁа мукӧԁ профсојузјасӧс, ԍеԉсоветјасӧс пырыԍ-пыр-жӧ кутчыԍны отсаԍны тајӧ мобіԉізатсіја нуӧԁӧмас. Мі корам партјачејкаса ԍекретарјасӧс, профсојузса уполномоченнејјасӧс боԍтны аскіјас веԍкӧԁлӧмсӧ профессіонаԉнеј мобіԉізатсіјанас. Сытӧг ԋінӧм оз артмы. Мобіԉізатсіјасӧ меԁвојԁӧр нуӧԁны сојуз СXЛР пӧвсын. Щӧщ мі чуксалам асвӧԉаӧн гіжԍавны меԁавны служашщејасӧс мукӧԁ сојузјасыԍ, коԁјас отпускынӧԍ, ԉібӧ коԁјаслы поԅӧ еновтлыны службасӧ.</text:p>
      <text:p text:style-name="P12">Вајӧ ӧԁјӧҗык зав<text:span text:style-name="T75">ӧ</text:span>ԃітӧј нуӧԁны тајӧ уҗсӧ. Пурвылӧ ветлӧмыԍ <text:span text:style-name="T2">ԍе</text:span>тчӧ ӧні ыҗыԁ заработка, ԍетчӧ щӧщ преміјајас.</text:p>
      <text:p text:style-name="P12">Быԏ колӧ профсојузјаслы ԍетны кылӧԁчӧм вылӧ 1900 морт сіјӧ рајонјасыԍ ԁа ԍіктјасыԍ, кӧні мунӧ вербовкаыс. Зелыԁа-кӧ боԍтчылам, та-мынԁа јӧзыԁ ԍурас.</text:p>
      <text:p text:style-name="P12"/>
      <text:p text:style-name="P12">Обпрофсоветса преԁԍеԁаԏеԉ Міԋін.</text:p>
      <text:p text:style-name="P12">Сојуз СXЛР-лӧн облаԍтувса јукӧԁын јуралыԍ Муравјов.</text:p>
      <text:p text:style-name="P12"/>
      <text:p text:style-name="P57">{Колокол @ Кӧсјыԍныԁ поԅӧ, сӧмын ԃелӧ вылаԁ оз сіԇ мун @ гаԅетса гіжӧԁ @ Југыԁ туј @ 1929-08-08.}</text:p>
      <text:p text:style-name="P12"/>
      <text:p text:style-name="P12">Кӧсјыԍныԁ поԅӧ, сӧмын ԃелӧ вылаԁ оз сіԇ мун.</text:p>
      <text:p text:style-name="P12"/>
      <text:p text:style-name="P12">Профсојузса ԍекретарјас чукӧртчылісны тӧлкујтны кыԇі нуӧԁны інԁустріаԉізатсіја лун (август 6-ԁ лунӧ). Сені шуісны уҗавны август тӧлыԍын 5-ԁ ԁа 6-ԁ лунјасӧ, а уҗалан ԁонсӧ ԍетны інԁустріа<text:span text:style-name="T96">ԉі</text:span>затсіја вылӧ.</text:p>
      <text:p text:style-name="P12">Обісполкомса месткомыԍ сені щӧщ вӧлі ԍекретар Ԋемчінов. Сыбӧрын сіјӧ чукӧртліс Обісполкомса коԉԉекԏівӧс ԁа вӧлі шуӧ, мі пӧ вај панјам мукӧ<text:span text:style-name="T96">ԁ</text:span>ӧс — уҗалам кыкнан лунсӧ ԁај нӧшта на ԍетам інԁустріаԉізатсіја вылаԁ ӧԏі лунԍа жалӧваԋԋӧ. Обісполкомса коԉԉекԏів шуіс кыкнан лунсӧ уҗавны, сӧмын мезԁыны сещӧм јӧзӧс, коԁі сјезԁ понԁа оз вермы мунны. Уҗавны вӧлі шуӧма ԉесзавоԁын.</text:p>
      <text:p text:style-name="P12">Мај 5-ԁ лунӧ ОІК коԉԉекԏівԍыԁ ветліс сӧмын ԋоԉ морт, а 6-ԁ луннас ветліс 12 морт, месткомса ԍекретар Ԋемчіновыԁ уҗ вылаԁ ез і бугԇыԉтлы. Абу тај сылы јанԇімыԁ. Тащӧм акԏівјастӧ еԍкӧ ԋінкӧмӧн колӧ каԃітны ԁа. Суббоԏԋік вылӧ ветлісны сӧмын машіԋісткајас, ԃелопроізвоԃіԏеԉјас, ԍекретарјас ԁа шщӧтӧвоԁјас, а гырыԍ служакјасыԁ ԋекоԁі жӧ ез вӧв. Обпланыԍ волісны суббоԏԋік-вылаԁ сӧмын кујім морт. Таԇі абу шаԋ.</text:p>
      <text:p text:style-name="P12"><text:soft-page-break/></text:p>
      <text:p text:style-name="P12">Колокол.</text:p>
      <text:p text:style-name="P12"/>
      <text:p text:style-name="P57">{Kodko @ Комі облаԍтса став уҗалыԍ јӧз ԁінӧ @ гаԅетса гіжӧԁ @ Југыԁ туј @ 1929-08-08.}</text:p>
      <text:p text:style-name="P12"/>
      <text:p text:style-name="P12">Комі облаԍтса став уҗалыԍ јӧз ԁінӧ.</text:p>
      <text:p text:style-name="P12"/>
      <text:p text:style-name="P12">Кітајса баԋԃітјаслӧн Војвыв Кітајса кӧрттуј вылӧ уԍкӧԁчылӧмыс кыпӧԁіс СССР-са став уҗалыԍ јӧзсӧ проԏестујтан ԃемонстратсіја вылӧ коԁі петкӧԁлӧ, мыј СССР-са уҗалыԍ јӧз быԁ каԁын вермасны сувтны капітаԉістјасӧн уԍӧԁӧм баԋԃітјаслы паныԁ, коԁјас кӧсјӧны торкны міјан сотсіаԉізм стрӧітан уҗ.</text:p>
      <text:p text:style-name="P12">СССР-са уҗалыԍ јӧз шыӧԁчісны правіԏеԉство ԁінӧ, меԁ сіјӧ регыԁҗык леԇас інԁустріаԉізатсіја 3-ԁ зајом. Уҗалыԍ јӧзлыԍ шыӧԁчӧмсӧ правіԏеԉство пыԃԃі пуктіс, ԁа, меԁ еԍкӧ олӧмӧ пӧртны інԁустріаԉізатсіја нуӧԁан віт воԍа план, — леԇіс інԁустріаԉізатсіја 3-ԁ зајом 750 міԉԉон шајт ԁон.</text:p>
      <text:p text:style-name="P12">Тајӧ зајомсӧ ӧԁјӧҗык разӧԁӧмыс овмӧс кыпӧԁӧм ԁа поԉіԏіка бокԍаԋ зев ыҗыԁ тор. Мі чајтам, тајӧ зајомыс, кыԇі і інԁустріаԉізатсіја первоја ԁа мӧԁ зајомјас, ӧԁјӧ разаласны. Тајӧн мі нӧшта-на став мірыслы петкӧԁлам, мыј СССР-са уҗалыԍ јӧз аԍныс боԍтчісны кыпӧԁны овмӧс, најӧ асланыс вынӧн стрӧітӧны сотсіаԉізм, најӧ асланыс ԍӧмӧн, асланыс шајтјасӧн отсалӧны інԁустріаԉізатсіја нуӧԁӧмлы.</text:p>
      <text:p text:style-name="P12">Зајомјаслӧн ӧԁјӧ разалӧмыс, коԁі ԋекущӧм капітаԉіст госуԁарствоын абу, петкӧԁлӧ, мыј СССР-са уҗалыԍ јӧз тӧԁӧны парԏіјалыԍ ԁа правіԏеԉстволыԍ пуктӧм інԁустріаԉізатсіја нуӧԁӧм могјассӧ, најӧ гӧгӧрвоӧны, мыј сӧмын інԁустріаԉізатсіја нуӧԁӧмӧн мі вермам петкӧԁны СССР-ӧс топавлан каԁыԍ, тајӧ міјанлы отсалас выԉног лӧԍӧԁны СССР-са овмӧссӧ<text:span text:style-name="T2">,</text:span> суӧԁны, ԁај ор<text:span text:style-name="T75">ԃ</text:span>јыны ԏехԋіка ԁа економіка бокԍаԋ воԇын муныԍ капітаԉіст госуԁарствојасӧс, секі мі петам капітаԉіст госуԁарствојас завіԍімоԍтыԍ, секі мі вермам јонмӧԁны СССР-ын обороноспособноԍт.</text:p>
      <text:p text:style-name="P12">Проԉетаріат госуԁарствоын ӧні мунӧ зев ыҗыԁ, му вылас аԁԇывтӧм стрӧітчӧм.</text:p>
      <text:p text:style-name="P12">Комі уҗалыԍ јӧз аԁԇӧны, міјан облаԍтын мі збыԉыԍ-ԋін боԍтчім вӧчны кӧрттуј Піԋуг — Сыктывкар, воԇӧ кутам вӧчны гырыԍ завоԁјас ԁа сіԇ воԇӧ.</text:p>
      <text:p text:style-name="P12">Овмӧс кыпӧԁан віт воԍа план корӧ ԍӧм міԉԉарԁјасӧн, корӧ ыҗыԁ каԁ кежлӧ. Сіјӧ ԍӧмсӧ мі вермам корԍны сӧмын СССР пыщкыԍ, капітаԉіст госуԁарствојас отсӧг вылӧ наԃејтчыны оз поԅ. Віт воԍа планын інԁӧма зајомјасӧн чукӧртны 6 міԉԉарԁ шајт. Овмӧс кыпӧԁӧм вылӧ став віԇан ԍӧмԍыс ԁасӧԁ јукӧнсӧ ковмас корԍны зајомјас леԇӧмӧн, уҗалыԍјаслыԍ уҗԁӧмӧн. Інԁустріаԉізатсіја 3-ԁ зајом лоас первојја пеԉӧсув ізјӧн тајӧ планас.</text:p>
      <text:p text:style-name="P12">Міјан облаԍтлы правіԏеԉство ԍетіс заԁаԋԋе разӧԁны зајом 1.040 ԍурс шајт ԁон.</text:p>
      <text:p text:style-name="P12">Облаԍтувса Сӧветјаслӧн 8-ԁ сјезԁ став комі уҗалыԍ јӧз ԋімԍаԋ кӧсјыԍӧ тајӧ заԁаԋԋесӧ тыртны каԁ кежлӧ.</text:p>
      <text:p text:style-name="P12">Тајӧ кӧсјыԍӧмсӧ ԍетігӧн Облаԍтувса Сӧветјаслӧн 8-ԁ сјезԁ зев бура тӧԁӧ, кущӧм ԍӧкыԁторјас тајӧс нуӧԁігӧн вермасны паныԁаԍны, сӧмын ԍетӧ кыв, мыј комі уҗалыԍ јӧз оз коԉтчыны воԇын муныԍ СССР-са уҗалыԍ јӧзыԍ.</text:p>
      <text:p text:style-name="P12"><text:soft-page-break/>Облаԍтувса Сӧветјаслӧн сјезԁ корӧ став комі уҗалыԍ јӧзӧс чорыԁҗыка боԍтчыны разӧԁны 3-ԁ зајом. Быԁ робочејлы, креԍԏаԋінлы ԁа служашщејлы колӧ та ԁінӧ боԍтчыны.</text:p>
      <text:p text:style-name="P12">Облаԍтувса Сӧветјаслӧн сјезԁ шыӧԁчӧ сӧвет ԁа јӧз костса став оргаԋізатсіјајас ԁінӧ, тајӧ лунјасԍаԋыс-жӧ боԍтчыны став облаԍт паԍтаыс нуӧԁны зајом јылыԍ віԍтавлан уҗ, тӧԁмӧԁны уҗалыԍ јӧзӧс, мыј ԍетӧ госуԁарствоыслы ԁа зајом кутыԍјаслы 3-ԁ зајом.</text:p>
      <text:p text:style-name="P12">Быԁ креԍԏаԋін овмӧслы колӧ боԍтны інԁустріаԉізатсіја 3-ԁ зајомлыԍ обԉігатсіја.</text:p>
      <text:p text:style-name="P12">Робочејјасӧс ԁа служашщејјасӧс чуксалам гіжԍыны зајом вылӧ тӧлыԍԍа жалӧваԋԋе ԁон.</text:p>
      <text:p text:style-name="P12">Выԉ зајом боԍтігӧн, віԇам асорԁын воԇҗык боԍтӧм зајомјас.</text:p>
      <text:p text:style-name="P12">Кымын уна мі разӧԁам облаԍт пыщкын зајомсӧ, сымын унҗык ԍӧм ԍетасны міјанлы меставывса нужԁајас вылӧ.</text:p>
      <text:p text:style-name="P12">Олӧмӧ пӧртам правіԏеԉстволыԍ заԁаԋԋесӧ ставнас ԁа каԁ кежлӧ.</text:p>
      <text:p text:style-name="P12">Зајом бура разӧ<text:span text:style-name="T96">ԁ</text:span>ӧм ӧԁԇӧԁас сотсіаԉізм стрӧјітан уҗ.</text:p>
      <text:p text:style-name="P12">Зајом бура разӧ<text:span text:style-name="T96">ԁ</text:span>ӧм ӧԁԇӧԁас овмӧс кыпӧԁан віт воԍа план Комі облаԍтын олӧмӧ пӧртӧм.</text:p>
      <text:p text:style-name="P12">Облаԍтувса Сӧветјас 8-ԁ сјезԁлӧн преԅіԃіум.</text:p>
      <text:p text:style-name="P12"/>
      <text:p text:style-name="P57">{Kodko @ Зі<text:span text:style-name="T200">ԉ</text:span>а помаламӧј вӧркылӧ<text:span text:style-name="T200">ԁ</text:span>ӧм! @ гаԅетса гіжӧԁ @ Југыԁ туј @ 1929-08-08.}</text:p>
      <text:p text:style-name="P12"/>
      <text:p text:style-name="P12">ЗІԈА ПОМАЛАМӦЈ ВӦРКЫЛӦԀӦМ!</text:p>
      <text:p text:style-name="P12"/>
      <text:p text:style-name="P12">Вӧр кылӧԁӧм Комі облаԍтын абу-на помалӧма. Тајӧ уҗын ԋекущӧма оз поԅ еновтчыны, кытчӧԇ меԁ-бӧрја керјыс оз во завоԁ<text:span text:style-name="T96">ӧ</text:span>ԇ. Керлӧн завоԁӧ воӧм, — со кӧн помыс міјан кер леԇӧмлӧн.</text:p>
      <text:p text:style-name="P12">Кылӧԁтӧм вӧр ем-на міјан зев уна. Сыктывкар-берԁын, Ежва-вылын (Ԍӧԁ-кыркӧщын) Коміԉеслӧн сулалӧ 152.000 кер, 13.000 балаԋеч ԁа 17.000 шпал. Јемԁінын Коміԉеслӧн-жӧ — 117.000 кер. Ԋіжнеј-Конетсын ԁа Улыс-Човјын Ԍевероԉеслӧн сулалӧ 160.000 кер.</text:p>
      <text:p text:style-name="P12">Став тајӧ вӧрсӧ колӧ зіԉҗыка кылӧԁны места-вылӧ, завоԁјасӧԇ. Парекоԁјас кылӧԁасны сӧмын Коміԉеслыԍ 67.000 кер, балаԋечјас ԁа шпалјас. <text:span text:style-name="T96">С</text:span>тав мукӧԁ вӧрсӧ, 362.000 кер, колӧ кылӧԁны мортӧн.</text:p>
      <text:p text:style-name="P12">Кер кылӧԁыԍјасӧс шуӧма меԁавны Сыктывкар рајоныԍ, Шојнаты рајоныԍ, Пӧԃԃеԉнејыԍ ӧтԁор, Віԅінга рајоныԍ, Межаԁорыԍ, Волԍаыԍ ԁа Чуклӧмыԍ ӧтԁор, Јемԁінса вӧрлы — Јемԁінса рајоныԍ.</text:p>
      <text:p text:style-name="P12">Кылӧԁан-ԁон тајӧ вӧр-вылӧ соԁӧ воԇԇа ԁон-ԍерԏі 20%, тајӧ прӧчент понԁас ԍетчыны мануфактураӧн.</text:p>
      <text:p text:style-name="P12">Меԁԍа бура мунӧ меԁалӧмыс Јемԁін рајонын, а мукӧԁ рајонјасын омӧԉа. Колӧ зіԉҗыка меԁавны кылӧԁыԍјасӧс.</text:p>
      <text:p text:style-name="P12"/>
      <text:p text:style-name="P58">{П-в. @ Бурҗыка лӧԍӧԁчам прізывкежлӧ @ гаԅетса гіжӧԁ @ Југыԁ туј @ 1929-08-08.}</text:p>
      <text:p text:style-name="P12"/>
      <text:p text:style-name="P12">Бурҗыка лӧԍӧԁчам прізывкежлӧ.</text:p>
      <text:p text:style-name="P12"/>
      <text:p text:style-name="P12">Капітаԉіԍԏіческеј госуԁарствојас воыԍ-воӧ лечмӧԁӧны асԍыныс піԋјассӧ Сӧвет госуԁарство вылӧ. Уна ембур віԇӧны, уҗалыԍ јӧз вірӧн чукӧртӧм, јӧз віјан выԉ ԍікас ӧружјӧјас вӧчӧм вылӧ. 13-ԁ во чорԅӧ робочејјаслӧн ԁа креԍԏаналӧн олӧмыс ӧԏі госуԁарствоын ԁа буржујјаслы <text:soft-page-break/>ԁа капітаԉістјаслы јона ԋін ԍінманыс налы пырӧ, піԋјассӧ јірӧны міјан олӧм воыԍ-воӧ чорԅӧм вылӧ. Најӧ быԁ-ногӧн-ԋін ԏешітчӧны Сӧвет госуԁарство вылӧ, зіԉӧны кыскыны уҗалыԍ јӧзӧс војнаӧ. Тајӧс мытчӧԁлӧны бӧрја јуӧрјас, кітајса баԋԃітјаслӧн, геԋералјаслӧн ԁа сені олыԍ Роԍԍіјаыԍ вӧтлӧм белогварԃејечјаслӧн уԍкӧԁчӧм Асыввыв Кітајса кӧрттуј вылӧ. Татыԍ меԁԍа ԋін јона колӧ артавны, мыј міјан колӧ јонҗыка ԁа чорыԁҗыка кутчіԍны выԉ олӧм чорԅӧԁӧм вылӧ, Сӧвет госуԁ. ԁорјӧм вылӧ, а војнакӧ панасны, мытчӧԁлыны баԋԃітјаслы чорыԁҗык пуж.</text:p>
      <text:p text:style-name="P12">Кущӧм жӧ могјас сулалӧны 1907 воԍа чужыԍјас, г<text:span text:style-name="T18">ӧ</text:span>рԁарміјаыԍ воыԍјас воԇын, сіԇжӧ і меставывса парԏіјнеј, комсомоԉскеј, профсоју<text:span text:style-name="T18">з</text:span>неј ԁа мук. оргаԋізатсіјајас воԇын?</text:p>
      <text:p text:style-name="P12">1. М<text:span text:style-name="T18">е</text:span>стајас вылын Гӧрԁ арміјаӧ мунтӧԇ тајӧ оргаԋізатсіјајаслы колӧ јонҗыка тӧԁмавны прізывајтчыԍјасӧс ӧнја могјасӧн, меԁ еԍкӧ најӧ бура тӧԁісны мунтӧԇыс на, мыјла нуӧны Гӧрԁ арміјаӧ, мыјла Сӧвет госуԁарство оз кӧсјы коԍаԍны, а віԇӧ Гӧрԁ арміја, мыјла оз вермы овны сытӧг ԁа с. в. Кор прізывајтчыԍјас кутасны тӧԁыштны асԍыныс могјассӧ, Гӧрԁ арміјаӧ ԍурӧм бӧрын кокԋыԁҗык лоӧ арміја<text:span text:style-name="T18">ы</text:span>н уҗавныс ԁа ԍӧлӧмԍыс кутчіԍас віԋтовкаӧн врагјасыԍ віԇны уҗалыԍ јӧзӧс, сыкӧԁ ӧтщӧщ велӧԁчыны выԉ олӧм ԁорӧм вылӧ.</text:p>
      <text:p text:style-name="P12">2. Пуктыны ыҗыԁ могӧн ас воԇаныс, меԁ еԍкӧ Гӧрԁ арміјаӧ ез веԍкавны міјанлы паныԁ муныԍ јӧз (кулакјас, непманјас, гӧлӧсыԍ ԉішітӧмјас). Најӧ јонҗыка кутасны нуны аслыныслы ногӧн уҗсӧ ԁа торкны олӧм кыпӧԁӧм. Тащӧм јӧзлы абу места Гӧрԁ арміјаын. Сетчӧ вермасны ԍурны сӧмын уҗалыԍ јӧз, коԁјас кужасны ԁорјыны асԍыныс-жӧ уҗалыԍ јӧзӧс.</text:p>
      <text:p text:style-name="P12">3. Гӧрԁ арміјаыԍ ԍіктјасӧ воыԍјас воԇын сещӧм-жӧ ыҗыԁ сулалӧны могјас кущӧмӧԍ воԉіны і арміјаын. Арміјаын велӧԁчӧм бӧрын ковмас чорыԁа кутчіԍны ԍіктјасын овмӧс кыпӧԁӧм вылӧ ԁа сыкӧԁ щӧщ лӧԍӧԁчыны врагјас у<text:span text:style-name="T96">ԍ</text:span>кӧԁчӧм вылӧ. Первој уҗ сулалӧ креԍԏанаӧс котыртӧм колхозјасӧ, арԏеԉјасӧ ԁа мукӧԁ пӧлӧс колана чукӧрјасӧ. Бурмӧԁны уҗ ԍеԉсӧветјасыԍ коопераԏівјасын ԁа мукӧԁ оргаԋізатсіјајасын. Гӧрԁ арміјаын кык во олігӧн јона уна буртор вылӧ велӧԁӧны. Нароԍнӧ вӧчалӧны гортӧ петтӧԇ курсјас.</text:p>
      <text:p text:style-name="P12">Меԁ еԍкӧ кык воԍа велӧԁчӧм ез вош прӧста, колӧ став тӧԁӧмсӧ ԍетны олӧмӧ.</text:p>
      <text:p text:style-name="P12">Меставывса уҗалыԍјаслы колӧ бурҗыка том војтырӧс коԉԉыны Гӧрԁ арміјаӧ, сіԇ жӧ бура вітчіԍны воыԍјасӧс ԁа чорыԁа кутчіԍӧмӧн завоԃітны уҗавны ӧтвылыԍ.</text:p>
      <text:p text:style-name="P12"/>
      <text:p text:style-name="P12">П-в.</text:p>
      <text:p text:style-name="P12"/>
      <text:p text:style-name="P12">==Сӧветјаслӧн облаԍтувса сјезԁ.<text:span text:style-name="T201">==</text:span></text:p>
      <text:p text:style-name="P12"/>
      <text:p text:style-name="P58">{Којушев @ Комі облаԍтувса Сӧветјаслӧн 8-ӧԁ сјезԁ @ гаԅетса гіжӧԁ @ Југыԁ туј @ 1929-08-08.}</text:p>
      <text:p text:style-name="P12"/>
      <text:p text:style-name="P12">Комі облаԍтувса Сӧветјаслӧн 8-ӧԁ сјезԁ.</text:p>
      <text:p text:style-name="P12">Обісполком уҗ јылыԍ ԁоклаԁ віԍталіс Којушев јорт.</text:p>
      <text:p text:style-name="P12"/>
      <text:p text:style-name="P12">Комі облаԍтувса Сӧветјаслӧн 8-ԁ сјезԁ чукӧртчіс 4 тӧлыԍ ԁа җын ԍіԅімӧԁ ԍјезԁԍаԋ коԉӧм бӧрын. Таԇікӧн Обісполком уҗаліс зев-на регыԁ. Тајӧ җеԋыԁ пӧранас міјан лоі вӧчӧма зев ыҗыԁ уҗ Војвыв крајын ԁа Комі <text:soft-page-break/>облаԍт пыщкын рајоԋірујтчӧм нуӧԁӧм, Комі облаԍтлыԍ граԋітсајас лӧԍӧԁӧм, тувсов гӧра-кӧԇа кампа<text:span text:style-name="T75">ԋ</text:span>е нуӧм, тӧвар вајӧм, віт воԍа овмӧс кыпӧԁан план олӧмӧ пӧртны лӧԍӧԁчӧм, локтан во кежлӧ бјуԁжетјас лӧԍӧԁӧм, вӧр леԇӧм ԁа кылӧԁӧм ԁа с. в.</text:p>
      <text:p text:style-name="P12"/>
      <text:p text:style-name="P12">Комі облаԍт паԍкалі, јӧз лыԁыс соԁі.</text:p>
      <text:p text:style-name="P12"/>
      <text:p text:style-name="P12">Крај пыщкын рајоԋірова<text:span text:style-name="T75">ԋ</text:span>е нуӧԁігӧн Комі облаԍт берԁӧ ӧтлаалісны 14 сеԉсӧвет Печорскеј уезԁыԍ, 1 ԍеԉсӧвет Мезенскеј уезԁыԍ ԁа 6 ԍеԉсӧвет Вјатскеј губерԋаыԍ. Таԇікӧн Комі облаԍт міјан паԍкалі 550 ԍурс кв. к-м., а јӧз лыԁ соԁі 260 ԍурс мортӧԇ.</text:p>
      <text:p text:style-name="P12"/>
      <text:p text:style-name="P12">Комі Перм<text:span text:style-name="T18">ј</text:span>атскеј округ Комі облаԍткӧԁ колӧ ӧтлаавны.</text:p>
      <text:p text:style-name="P12"/>
      <text:p text:style-name="P12">Рајоԋірујтчігӧн міјан кыпӧԁӧма вӧлі ԍорԋі, Комі Пермјатскеј округ Комі облаԍт берԁӧ ӧтлаалӧм јылыԍ, но ВЦІК тајӧ вопрос бара-на коԉіс ԁа пуктіс срок ԇікӧԇ решітӧм вылӧ 6 тӧлыԍӧн.</text:p>
      <text:p text:style-name="P12"><text:span text:style-name="T76">Ц</text:span>сентрын та-јылыԍ мунӧны ԍорԋіјас, мыј комі јӧз Комі пермакјаскӧԁ абу ӧԏіка ԍікас јӧз. Колӧ петкӧԁлыны центрлы мыј мі ӧԏі кывја јӧз, ԁа пуктыны мог Комі пермакјаскӧԁ міјанлы ӧтлааԍны. Комі пермак округувса уҗалыԍ јӧз ԍӧлӧмԍаԋыс-жӧ зіԉӧны міјанкӧԁ ӧтлааԍны.</text:p>
      <text:p text:style-name="P12"/>
      <text:p text:style-name="P12">Комі облаԍт рајоԋірујтчӧм бӧрын</text:p>
      <text:p text:style-name="P12"/>
      <text:p text:style-name="P12">Крај пыщкын рајоԋіроваԋԋе нуӧԁӧм бӧрын, міјан Комі му коԉі облаԍтӧн кыԇік важӧн, сӧмын облаԍт кутас поԁчіԋајтчыны ӧні крајлы, но праваыс Комі облаԍтлӧн коԉі сещӧм-жӧ, кущӧм важӧн вӧлі.</text:p>
      <text:p text:style-name="P12">Ыжԁаыс Комі облаԍтлӧн, сіԇ-жӧ јӧз лыԁыс соԁі. Уезԁјас быріны. Уезԁјас пыԃԃі лоі лӧԍӧԁӧма рајонјас, 10 рајон.</text:p>
      <text:p text:style-name="P12">Волісполкомјас пыԃԃі <text:span text:style-name="T96">ԍ</text:span>еԉсӧветјас, 3 тунԁрӧвӧј, ӧԏі поселковӧј ԁа ӧԏік карса сӧветјас (ставыс 143 сӧвет).</text:p>
      <text:p text:style-name="P12">Рајоԋірујтчігӧн міјан шуӧма вӧлі лӧԍӧԁны Іԅваӧ округ.</text:p>
      <text:p text:style-name="P12">ВЦІК берԁса Војвыв крајса Оргбјуро таԇ-жӧ шуліс. Кор тајӧ ԃелӧ центрӧԇ воіс, ВЦІК Іԅва округ ез шу лӧԍӧԁны.</text:p>
      <text:p text:style-name="P12">Сы местаӧ шуіс лӧԍӧԁны торја самоеԁскӧј округ. Тајӧ міјанлы, ԃерт, абу лӧԍыԁ. Самоеԁскӧј <text:span text:style-name="T18">о</text:span>круглӧн овмӧсыс зев јона гартчӧ Іԅваса рајонјаскӧԁ. Іԅваса округ міјанногӧн бурҗык вӧлі лӧԍӧԁны. Самоеԁскеј округ шуӧма ВЦІК поԁчіԋајтчыны крајлы. Мі коԁатајствујтам Крајоргкоміԏет ԁа ВЦІК воԇын коԉны тунԁра Комі облаԍтӧ.</text:p>
      <text:p text:style-name="P12">Војвыв крајӧ пырӧмыԍ, міјанлы омӧԉыс ԋінӧм абу. Крајкӧԁ ӧтувјӧн мі ӧԁјӧҗык кыпӧԁам, јонмӧԁам овмӧс. Ԃерт, крајлӧн міјанлы кыԇ торја кывја јӧзлы ԁа бӧрӧҗык коԉӧм облаԍтлы, јонҗыка ковмас отсавны овмӧс бурмӧԁӧмын.</text:p>
      <text:p text:style-name="P12"/>
      <text:p text:style-name="P12">Кущӧма пуктӧма уҗ улыса сӧветјаслӧн.</text:p>
      <text:p text:style-name="P12"/>
      <text:p text:style-name="P12">Ԍеԉсӧветјас омӧԉа-на јітчӧмаӧԍ уҗ<text:span text:style-name="T18">а</text:span>лыԍ јӧзкӧԁ.</text:p>
      <text:p text:style-name="P12"/>
      <text:p text:style-name="P12">Волісполкомјаслӧн (ӧні ԍеԉсӧветјас) міјан омӧԉа-на пуктӧма јӧз кост уҗ ԁа уҗалыԍ јӧзӧс овмӧс кыпӧԁан уҗӧ кыскӧм. Тајӧ петкӧԁлӧны тащӧм лыԁпасјас: пԉенумјас Віклӧн вӧвлӧма ԋоԉ тӧлыԍ піын ӧтчыԁ. Еща <text:soft-page-break/>оргаԋізујтӧма ісполком берԁӧ ԍектсіјајас, 2-3 ԍектсіјаӧн, ԁа омӧԉа-на путкӧма уҗсӧ ԍектсіјајасын.</text:p>
      <text:p text:style-name="P12">Віԇму берԁса овмӧс кыпӧԁан ԁа југԁӧԁчан уҗ бурҗыка пуктан ԍектсіјајас чукӧртчывлывлӧмаӧԍ ӧтчыԁ куім тӧлыԍын ԁа ӧԏі чукӧртчывлӧмын віԁлавлывлӧмаӧԍ 2-3 вопрос.</text:p>
      <text:p text:style-name="P13">Омӧԉана кыскӧма ԍектсіја берԁӧ ісполкомса шԉенјасӧс ԁа уҗалыԍ јӧзӧс. Омӧԉа жӧ пуктӧма гӧԉ јӧзӧс ӧтувтӧм, налы отсӧг ԍетӧм ԁа ісполком уҗ бе<text:span text:style-name="T2">рԁ</text:span>ӧ кыскӧм. Нывбабајас костын ԁа ԍіктса акԏів пыщкын <text:span text:style-name="T18">о</text:span>мӧԉа-жӧ уҗавлӧмаӧԍ. Тајӧ уҗсӧ нуӧм вылӧ уԍӧ сӧмын 1 собраԋԋ<text:span text:style-name="T96">ӧ</text:span> вӧчлӧм 2 тӧлыԍын.</text:p>
      <text:p text:style-name="P12">Воԇӧ вылӧ мог, тајӧ уҗ бурмӧԁны. Віт воԍа план уҗалыԍ јӧзтӧг олӧмӧ пӧртны мі огӧ вермӧ. Колӧ јонҗыка кыскыны уҗалыԍ јӧзӧс сӧветскеј уҗӧ.</text:p>
      <text:p text:style-name="P12">Ԃерт, волісполкомјас уҗын вӧлі і бурторјас. Чорыԁа <text:span text:style-name="T96">ԍ</text:span>ӧлӧмԍаԋ нуісны уҗ вӧр леԇігӧн, тувсалігӧн ԁа налогјас чукӧртігӧн.</text:p>
      <text:p text:style-name="P12"/>
      <text:p text:style-name="P12">Кущӧм права лоӧ <text:span text:style-name="T96">ԍ</text:span>еԉсӧветјаслӧн.</text:p>
      <text:p text:style-name="P12"/>
      <text:p text:style-name="P12">Праваыс ӧні ԍеԉсӧв<text:span text:style-name="T18">е</text:span>тјаслӧн лоӧ сещӧмкоԃ кымын-жӧ, кущӧм вӧлі волісполкомјаслӧн. Ԍеԉсӧвет кутас аслыс бјуԁжет лӧԍӧԁны, (14 ԍеԉсӧветын ӧԏі мортӧн уҗалыԍыс ԁа тајӧ права оз ԍетчы налы). Віԇму вот лӧԍӧԁӧм, ԅемеԉнеј ԃелӧјас, ԍемја костын јукԍӧмјас ԁа ԍемја кост спорјас лаԁмӧԁӧм, ԍеԉсӧвет жӧ кутас вӧчны. Сӧмын сещӧм ԃелӧјас, кор кык ԍікт костын спорјас лоӧны<text:span text:style-name="T2">, </text:span>кутас віԁлавны Рајԅемкоміԍіја. Загсыԍ быԏ вӧчана шуӧмјас гозја кост торјӧԁчӧм кынԇ<text:span text:style-name="T75">а</text:span>, ԍеԉ<text:span text:style-name="T96">с</text:span>ӧвет-жӧ кутас вӧчны.</text:p>
      <text:p text:style-name="P12"/>
      <text:p text:style-name="P12">Рајонувса сӧветјаслӧн уҗ.</text:p>
      <text:p text:style-name="P12"/>
      <text:p text:style-name="P12">Рајонувса сӧветјас міјан тоԉкӧ на оргаԋізујтчісны. Ӧнӧԇ најӧ пыр-на нуісны сӧмын рајон оргаԋізујтан уҗ. Воԇӧ вылӧ рајонјас воԇӧ пуктыԍӧны зев гырыԍ могјас. Рајонјас міјан лоі оргаԋізујталӧма сіԇі, меԁ еԍкӧ ӧткоԃҗык волі рајонлӧн поԁувја овмӧсыс, мӧԁкӧ, меԁ најӧ ӧԁјӧҗыка, бурҗыка, вермісны кыпӧԁны овмӧс, меԁԍасӧ-ԋін в<text:span text:style-name="T18">ӧ</text:span>р ԁа віԇму берԁса овмӧс. Та куԅа рајонјасын лоӧ оргаԋізујтӧма ԉеспромкозјас, креԃітнӧј т-војас ԁа віԇму овмӧс кыпӧԁан ӧтувтчӧмјас.</text:p>
      <text:p text:style-name="P12"/>
      <text:p text:style-name="P12">Сӧветјасӧ бӧрјыԍӧм каԁԍерԏі ез мун ԉока.</text:p>
      <text:p text:style-name="P12"/>
      <text:p text:style-name="P12">Бӧрја ԍеԉсӧветјасӧ ԁа рајонувса сӧветјасӧ бӧрјыԍӧм, бӧрјыԍан каԁ таво бура муніс.</text:p>
      <text:p text:style-name="P12">Бӧрјыԍан собраԋԋејас вылӧ ԍіктын волісны 51-52% бӧрјыԍыԍ. Бурміс ԍеԉсӧветјаслӧн составыс. Кулакјас ԁа озыр јӧз јона зіԉісны бӧрјыԍан уҗ нуігӧн міјанӧс торкны, но гӧԉ ԁа шӧркоԃԃем креԍԏана ез мунны кулакјас бӧрԍа. Воԇӧ вылӧ нӧшта-на колӧ бурмӧԁны гӧԉ јӧзӧс ӧтувтан уҗ. Тајӧ омӧԉа-на міјан пуктӧма. Гӧԉ јӧз берԁӧ ԁа сӧветса уҗӧ кыскыны колӧ шӧркоԃԃем креԍԏанаӧс.</text:p>
      <text:p text:style-name="P12"/>
      <text:p text:style-name="P12">Гӧԉ јӧзкӧԁ, шӧркоԃԃем креԍԏанакӧԁ ӧтувјӧн мунам воԇӧ парԏіјаӧн інԁӧм туј куԅа. Бокӧ чышкыштам кулакјасӧс.</text:p>
      <text:p text:style-name="P12"/>
      <text:p text:style-name="P12">Классӧвӧј тыш ԍіктјасын міјан, кымын воԇӧ мі мунам, кымын ӧԁјӧ кыпӧԁам, јонмӧԁам, ӧтувтам овмӧс, кымын јона зырам капітаԉіԍԏіческӧј еԉементјасӧс, сӧмын чорԅӧ. Кулакјас быԁногыс мырԍӧны торкны, <text:soft-page-break/>конјавны міјанӧс, ԇугны выԉ олӧм стрӧітӧм. Кыскыны зіԉӧны аслаԁорас гӧԉ ԁа шӧркоԃԃема креԍԏанаӧс. Нӧшта-ԋін јона петкӧԁліс кулакјаслыԍ міјанлыԍ выԉ олӧм течан уҗ торкалӧм вӧрлеԇан уҗын, ԍіктса овмӧс ӧтувтан коԉԉекԏівізатсіја нуан уҗын, ԋаԋ јуклӧмын, сӧветјасӧ бӧрјыԍӧмын ԁа сіԇ воԇӧ. Шӧркоԃԃем креԍԏаналӧн абу кулакјаскӧԁ тујыс. Шӧркоԃԃем креԍԏана мунӧны воԇӧ, течӧны выԉ олӧм, гӧԉ јӧзкӧԁ ӧтувјӧн парԏіја ԁа Сӧвет влаԍт інԁӧм тујӧԁ. Міјан воԇӧ вылӧ мог, бурҗыка отсавны ӧтувтны гӧԉ јӧзӧс, бурҗыка кыскыны гӧԉ ԁа шӧркоԃԃем креԍԏанаӧс выԉ олӧм течан, сӧветскеј уҗӧ, топыԁҗыка ӧтувтны гӧԉ ԁа шӧркоԃԃем креԍԏанаӧс, вештыштны бокӧ міјан туј вылыԍ кулакјасӧс.</text:p>
      <text:p text:style-name="P12"/>
      <text:p text:style-name="P12">Сӧвет аппарат бурмӧԁӧм міјан зев ыҗыԁ мог.</text:p>
      <text:p text:style-name="P12"/>
      <text:p text:style-name="P12">Віт воԍа планын міјан воԇын сулалӧны зев гырыԍ могјас, коԁјасӧс омӧԉ аппаратӧн олӧмӧ пӧртны мі огӧ вермӧ.</text:p>
      <text:p text:style-name="P12">Міјан-воԇын зев ыҗыԁ мог — бурмӧԁны ԍіктса, рајонса, облаԍтса аппарат бур уҗалыԍјасӧн, бурҗыка, частӧҗык налыԍ уҗсӧ віԁлалӧмӧн ԁа места вылӧ ветлӧмӧн інԁӧԁјас ԍеталӧмӧн, омӧԉ уҗалыԍјасӧс ԁа уҗ торкыԍјасӧс уҗ вылыԍ чістка ԁырјі вӧтлӧмӧн, выԉ јӧзӧс робочеј, батракјас ԁа гӧԉ ԁа шӧркоԃԃем креԍԏанаӧс уҗ-вылӧ велӧԁӧмӧн, выԁвігајтӧмӧн ԁа став уҗсӧ бурмӧԁӧмӧн ԁа ԁонтӧммӧԁӧмӧн.</text:p>
      <text:p text:style-name="P12">Коміӧԁчан уҗ аппаратын нуӧм вылӧ, коміӧн (комі јӧз-пӧвсын) став уҗсӧ нуӧм вылӧ ԁа кыԇі пӧртӧны олӧмӧ щӧктӧмторјассӧ — со мыјјас вылӧ міјан меԁԍасӧ-ԋін колӧ віԇӧԁны.</text:p>
      <text:p text:style-name="P12"/>
      <text:p text:style-name="P12">Промышԉенноԍт кыпӧԁан уҗ.</text:p>
      <text:p text:style-name="P12"/>
      <text:p text:style-name="P12">Тӧԁмалам асԍыным озырлуннымӧс.</text:p>
      <text:p text:style-name="P12"/>
      <text:p text:style-name="P12">Тавоԍаԋ паԍкыԁа міјан лоі пуктӧма Комі мулыԍ озырлунсӧ тӧԁмалан уҗ. Ӧні мунӧ переԍеԉітчыны шогмана местајас тӧԁмалӧм, унаӧ міјан кӧрт руԁа, стрӧітчан маԏерјал, ԋерп, ізшом тӧԁмалӧм, кыті бурҗык кӧрттуј, автомобіԉнӧј туј ԁа Камо-Печорскӧј канал коԁјыны, вӧчны ԁа сіԇ воԇӧ. Віт воԍа планӧн Комі мулыԍ озырлун тӧԁмалан уҗӧ шуӧма леԇны 2 мԉԉ. шајт.</text:p>
      <text:p text:style-name="P12"/>
      <text:p text:style-name="P12">Овмӧс міјан оз ԋін наԇӧԋіка, а сажеԋӧн-тувтчалӧмӧн воԇӧ мунӧ.</text:p>
      <text:p text:style-name="P12"/>
      <text:p text:style-name="P12">Тајӧ петкӧԁлӧны тащӧм лыԁпасјас 27/28-ԁ воын віԇӧма вӧлі ԍӧм 3 міԉ. шајт.</text:p>
      <text:p text:style-name="P12">Таво лоӧ-ԋін віԇӧма 7 міԉ. шајт, а локтан во кежлӧ шуӧма план ԍерԏі віԇны 21 міԉ шајт. 12 міԉԉонсӧ сетыԍ тујјас вӧчӧм вылӧ. Тајӧ ԍӧм лыԁас оз пыр, мыј лоӧ креԍԏаналӧн ас овмӧсас пуктӧма.</text:p>
      <text:p text:style-name="P12"/>
      <text:p text:style-name="P12">Сувтӧ зев ыҗыԁ мог — быԁ вермана мортлы уҗавны ԍамӧн ԁа унҗык вӧчны.</text:p>
      <text:p text:style-name="P12"/>
      <text:p text:style-name="P12">Віт воԍа планыԍ мі аԁԇам, мыјԁа міјан лоас ԍӧм віԇӧма овмӧс кыпӧԁӧм вылӧ. Міјанлы ковмас ԍӧлӧмԍаԋ уҗалыԍ зев уна јӧз. Кытыԍ боԍтны сымынԁа уҗалыԍ јӧзсӧ, меԁым віт воԍа план<text:span text:style-name="T2"> </text:span>олӧмӧ пӧртны? Ӧԏікӧ уҗалыԍ јӧз міјан воыԍ-воӧ асланым облаԍтын соԁӧ. Мӧԁкӧ, міјан ковԅас ԁугԁыны Ураԉскеј завоԁӧ ԁа мукӧԁлаӧ уҗавны ветлыны, ӧнӧԇ вӧлі 7 ԍурс <text:soft-page-break/>морт бокӧ уҗавны ветлӧ. Којмӧԁкӧ кӧрттуј ԁа автомобіԉӧн ветлан туј вӧчны отсавны міјанлы ыстісны 10 ԍурс мортӧс, а воԇӧ нӧшта-на колӧкӧ унҗык ыстасны, ԋоԉӧԁкӧ міјан облаԍтӧ лоӧ овмӧԁӧма бокыԍ 5 ԍурс кымын кӧԅајство. Сӧмын тајӧ ставыс оз-на ло міјанлы тырмана. Міјан воԇын, став уҗалыԍ јӧз воԇын сувтӧ зев ыҗыԁ мог — ԍӧлӧмԍаԋ бурҗыка кутчіԍны уҗӧ, ԍамӧнҗык ԁа кужӧмӧнҗык уҗавны, унҗык вӧчны ԁа сіԇікӧн соԁтыны уҗалан вынсӧ.</text:p>
      <text:p text:style-name="P12"/>
      <text:p text:style-name="P12">Кущӧма пуктӧма стрӧітчан уҗ.</text:p>
      <text:p text:style-name="P12"/>
      <text:p text:style-name="P12">Ӧнӧԇ стрӧітчан уҗ, кыԇі туј вылын, сіԇ-жӧ мукӧԁлаын зев омӧԉа мунліс. Воԇӧ таԇі коԉтчыны вӧлі оз поԅ. Та куԅа ӧні оргаԋізујтӧма госстројконтора шӧркоԃјем с<text:span text:style-name="T34">т</text:span>рӧітан уҗ нуны. Лӧԍӧԁӧма лоі торја аппарат тујјас вӧчан ужӧн веԍкӧԁлыны. Тајӧ воԇӧ вылӧ кокԋӧԁас ԁа бурмӧԁас уҗ. Рајонјасын лоӧны быԁӧнлӧн асланыс спетсіаԉістјас (ԏехԋікјас). Обл. учрежԃеԋԋејас кутасны отсавны рајонјаслы бурҗыка уҗ пуктыны VІІ ԍјезԁын уԁајтчіс бырӧԁны проектјастӧг ԁа ԍметајастӧг стрӧітчӧм уҗ панӧм, но сметајасыс зев ԍормӧны, в<text:span text:style-name="T17">о</text:span>ԇӧ колӧ тајӧс щӧщ бырӧԁны.</text:p>
      <text:p text:style-name="P12"/>
      <text:p text:style-name="P12">Вӧр овмӧс — міјан ыҗыԁ озырлун.</text:p>
      <text:p text:style-name="P12"/>
      <text:p text:style-name="P12">Вӧр берԁса кӧԅајстволӧн ставнас вежԍӧ чужӧм баныс.</text:p>
      <text:p text:style-name="P12"/>
      <text:p text:style-name="P12">Вӧр міјан став озырлуныс. Сӧмын омӧԉа-на мі уҗалім тајӧ кӧԅајство ԁорын ӧнӧԇ. Воԇӧ вылӧ вӧр берԁса овмӧс јона лоӧ кып<text:span text:style-name="T95">ӧ</text:span>ԁӧма. Ԍӧмыс вӧр кӧԅајство бурмӧԁӧм вылӧ воыԍ воӧ унҗык леԇԍыны кутас. 27/28-ԁ воын-на татчӧ віԇӧма вӧлі 246500 шајт, 28/29-ԁ воын 1,375 ԍурс шајт гӧгӧр, а локтан в<text:span text:style-name="T17">о</text:span> лоӧ-ԋін віԇӧма 3,402 ԍурс шајт. Бурмӧ вӧр устроітан уҗ. Таво лоӧ устроітӧма 2 міԉ. га, а локтан во 2 міԉԉон ԁа җын га. Віт во помаԍіг кежлӧ лоӧ устроітӧма 47% вӧрыс.</text:p>
      <text:p text:style-name="P12">Омӧԉа-на паԍкалӧма вӧр коԍтан ԁа вӧр јујас бурмӧԁан уҗ. Таво лоӧ тӧԁмалӧма ԁа бурмӧԁны завоԃітӧма вӧр јујас 2 ԍурс кіл. куԅа. Вӧр таво лоӧ весалӧма 53 ԍурс га. Ԍӧм леԇԍӧ та вылӧ 320 ԍурс шај<text:span text:style-name="T95">т.</text:span> Воԇӧ вылӧ вӧр кӧԅајство ковмас јітны ԍікса овмӧскӧԁ, переԍеԉітчан уҗ, меԁԍасӧ ковмас нуны сіԇі, меԁ міјан бурміс вӧр кӧԅајство, переԍеԉітчан местајасыԍ керлеԇігӧн став вӧрсӧ керавны ԁа мукӧԁ гырыԍ тӧрјас вӧчны.</text:p>
      <text:p text:style-name="P12"/>
      <text:p text:style-name="P12">Унҗык вӧр леԇны — первојја мог.</text:p>
      <text:p text:style-name="P12"/>
      <text:p text:style-name="P12">Таво мі вӧрлеԇан план выполԋітім, сӧмын тајӧ еща-на. Локтан во міјанлы кык мынԁа колӧ кер леԇны. Уна вӧр міјан колӧ леԇны заграԋітсаӧ петкӧԁӧм вылӧ, а госуԁарство сы вылӧ вајас машінајас, коԁӧс міјан госуԁарствоын ого на вермӧ вӧчны. Сӧветскеј госуԁарство міјан вылӧ зев ыҗыԁ наԃеја пуктӧ вӧрлеԇан уҗын. Вермамӧ мі локтан во тавоԍа ԍерԏі кык мынԁа вӧр леԇны? Ӧтувјӧн гӧԉ ԁа шӧркоԃԃем креԍԏанакӧԁ став уҗалыԍ јӧзыскӧԁ вермам. Сӧмын колӧ, бурҗыка керлеԇыԍјасӧс снабжајтны, воԇҗык уҗ вылӧ петны ԁа ԁырҗык ԍӧлӧмыԍҗык уҗавны, бурмӧԁны вӧрлеԇан аппарат бурҗык уҗалыԍјасӧн, лӧԍӧԁны совхозјас ԁа коопераԏівјас, ԁа с. в. Ставсӧ тајӧ вӧчӧмӧн вӧр мі унҗык на леԇам, а мыј вермам таԍ ставсӧ вӧчам.</text:p>
      <text:p text:style-name="P12"/>
      <text:p text:style-name="P12">Вӧр кылӧԁан уҗ міјан <text:span text:style-name="T17">о</text:span>мӧԉ-на.</text:p>
      <text:p text:style-name="P12"><text:soft-page-break/></text:p>
      <text:p text:style-name="P12">Јујасыԍ кер мі таво бура ыҗыԁ ва вылӧ петкӧԁім, но воԇӧ вӧркылӧԁӧм оз ԉучкі мун. Локтан во-кежлӧ вӧр кылӧԁны міјан ӧніԍаԋ колӧ боԍтчыны лӧԍӧԁчыны ԁа унҗык вӧр парекоԁӧн ԁа лот<text:span text:style-name="T75">а</text:span>вкаӧн нуны.</text:p>
      <text:p text:style-name="P12"/>
      <text:p text:style-name="P12">(Помыс лоӧ мӧԁ №-ын).</text:p>
      <text:p text:style-name="P12"/>
      <text:p text:style-name="P108"><text:span text:style-name="T170">{Kodko @ </text:span>"<text:span text:style-name="T170">Зԁолој імперіаԉіԍԏіческеј</text:span>..." <text:span text:style-name="T170">@ </text:span><text:span text:style-name="T179">лозунг</text:span><text:span text:style-name="T170"> @ Југыԁ туј @ 1929-08-08.}</text:span></text:p>
      <text:p text:style-name="P12"/>
      <text:p text:style-name="P12">Зԁолој імперіаԉіԍԏіческеј војна паныԍјасӧс!</text:p>
      <text:p text:style-name="P12"/>
      <text:p text:style-name="P58">{Моԃанов, <text:span text:style-name="T201">З</text:span>убов @ Моԃанов <text:span text:style-name="T201">ԁ</text:span>а <text:span text:style-name="T201">З</text:span>убов петӧны ор<text:span text:style-name="T201">ԁ</text:span>јы<text:span text:style-name="T201">ԍ</text:span>ны @ гаԅетса гіжӧԁ @ Југыԁ туј @ 1929-08-08.}</text:p>
      <text:p text:style-name="P12"/>
      <text:p text:style-name="P12">МОԂАНОВ ԀА ЗУБОВ ПЕТӦНЫ ОРԀЈЫԌНЫ.</text:p>
      <text:p text:style-name="P12"/>
      <text:p text:style-name="P12">Најӧ чуксалӧны щ<text:span text:style-name="T124">ӧ</text:span>щ Злобінӧс, Омеԉченкоӧс-Опԉеԍԋінӧс, Јескевічос, Ԍіткаревӧс, Пԉіткінӧс, Павлушковӧс, Коԉеговӧс ԁа мукӧԁ Ԅемԉеустроіԏеԉјасӧс.</text:p>
      <text:p text:style-name="P12"/>
      <text:p text:style-name="P12">16-ӧԁ парткон<text:span text:style-name="T2">фе</text:span>рентсіјалыԍ сотсіаԉіԍԏіческеј орԁјыԍӧм јылыԍ решеԋԋе куԅа ԍорԋі нуӧԁӧм бӧрын мі шуім петны сотсіаԉіԍԏіческеј орԁјыԍӧмӧ.</text:p>
      <text:p text:style-name="P12">Ас бӧрԍа чукӧстам став ԅемԉеустроіԏеԉјассӧ чуклӧмса ԁа межаԁорса парԏіјајасыԍ ԁа Јемԁін рајонса колхозјаслы ԅемԉеустројство нуӧԁыԍјасӧс: А. Н. Злобінӧс, ԁа Омеԉченкоӧс, Кулӧмԁін рајоныԍ Опԉесԋінӧс ԁа мукӧԁӧс. Віԅінса ԁа Лузса рајонјаслы Јескевічӧс, Ԍіткаревӧс, Пԉіткінӧс, Павлушковӧс ԁа Коԉеговӧс.</text:p>
      <text:p text:style-name="P12">МІ АСԌАԊНЫМ КӦСЈЫԌАМ:</text:p>
      <text:p text:style-name="P12">1. Міјанлы уҗалӧм вылӧ 1929-ӧԁ воԍа ԅемԉеустројство нуӧԁан плансӧ („Краснеј окԏабр“, „Шонԁі Југӧр“ „Луч, ԁа КІМ“ колхозјасын) пӧртны олӧмӧ ставнас 100% вылӧ.</text:p>
      <text:p text:style-name="P12">2. Ӧԏі колхозын нуӧԁны ԅемԉеустројство ԁон боԍттӧг, сіјӧ уҗсӧ нормаӧ ԍујтӧг.</text:p>
      <text:p text:style-name="P12">3. Чорыԁа классӧвеј тујвіԅ кутӧмӧн лӧԍӧԁавны бур (жіԅԋеспособнӧј) колхозјас ԁа налы лӧԍӧԁны условіјејас петны вылыҗык щупӧԁа колхозјас вылӧ.</text:p>
      <text:p text:style-name="P12">4. Ӧԁԇӧ<text:span text:style-name="T95">ԁ</text:span>ны ԅемԉеустројство нуӧԁан уҗсӧ ԁа леԇны ԅемԉеустројстволыԍ асԁонсӧ (себестоимость).</text:p>
      <text:p text:style-name="P12">5. Агроном ԁа ԅемԉеустроіԏеԉ отсаԍӧмӧн ԅемԉеустроітӧм колхозјассӧ бергӧԁны уна переменаӧн му уҗалӧмӧ ԁа зіԉӧԁны кӧԇԍан площаԃсӧ паԍкӧԁны.</text:p>
      <text:p text:style-name="P12"/>
      <text:p text:style-name="P12">Ԏехԋік-ԅемԉеустроіԏеԉ Ԋ. МОԂАНОВ.</text:p>
      <text:p text:style-name="P12">Пракԏікант ЗУБОВ.</text:p>
      <text:p text:style-name="P12"/>
      <text:p text:style-name="P58">{Т. К. @ Ԍереговса <text:span text:style-name="T201">с</text:span>ов <text:span text:style-name="T201">п</text:span>уан <text:span text:style-name="T201">з</text:span>аво<text:span text:style-name="T239">ԁ</text:span> <text:span text:style-name="T201">о</text:span>р<text:span text:style-name="T201">ԁ</text:span>јы<text:span text:style-name="T201">ԍ</text:span>ӧ @ гаԅетса гіжӧԁ @ Југыԁ туј @ 1929-08-08.}</text:p>
      <text:p text:style-name="P12"/>
      <text:p text:style-name="P12">ԌЕРЕГОВСА СОВ ПУАН ЗАВОԀ ОРԀЈЫԌӦ.</text:p>
      <text:p text:style-name="P12"><text:soft-page-break/>Јуԋын уҗлӧн проізвоԃіԏеԉноԍԏ кыпалӧма 2,8% вылӧ, віԇтӧма пес 14% вылӧ, а јуԉ 16 лун кежлӧ 29,6% вылӧ.</text:p>
      <text:p text:style-name="P12"/>
      <text:p text:style-name="P12">Ԍереговса сов пуан завоԁын робочејјас сотсіаԉіԍԏіческеј орԁјыԍӧм нуӧԁны боԍтԍісны јуԋ 15 лунԍаԋ. Меԁ гырыԍ могјасӧн вӧлі пуктӧма: ещаҗык віԇны пес, лептыны уҗыслыԍ проізвоԃіԏеԉноԍԏсӧ, бурмӧԁны качествосӧ проԁуктсіјалыԍ, кыпӧԁны труԁовеј ԃі<text:span text:style-name="T17">с</text:span>тсіпԉіна ԁа с. в.</text:p>
      <text:p text:style-name="P12">Тӧлыԍӧн җынјӧнԍа уҗалӧмын ем ԋін бурторјас:</text:p>
      <text:p text:style-name="P12">Орԁјыԍны боԍтԍытӧԇ мај тӧлыԍын пуӧма 312,2 тонна сов ԁа сотӧма 5485 куб. метр пес. Јуԋ тӧлыԍын (орԁјыԍны б<text:span text:style-name="T17">о</text:span>ԍтԍігӧн) пуӧма 327,2 тонна (19975 п. ԁа 27 тув) сов ԁа сотӧма 4924,6 куб. метр пес, а јуԉ тӧлыԍын јуԉ 16 лунӧԇ пуӧма совсӧ 162 тонна сајас ԁа сотӧма 2.331 куб. метр пес.</text:p>
      <text:p text:style-name="P12">Јуԉ тӧлыԍын погоннеј сыв пескӧн пуӧма совсӧ 220 кілограмм, а мајын сыв пескӧн сӧмын пуӧма вӧлі совсӧ 184 кілограмм. Јуԋ тӧлыԍын уҗлыԍ проізвоԃіԏеԉноԍтсӧ вермӧмаӧԍ кыпӧԁны 2,8 прӧчент вылӧ ԁа віԇтыны 14 прӧчент гӧгӧр пес, а јуԉ 16 лун кежлӧ 19,6%. Такӧԁ ӧтщӧщ проԁуктсіјалыԍ бурмӧԁӧма качествосӧ. Воԇӧ кежлӧ міјан мог — быԁ сыв пескӧн пуны 230-238 кілограмм сов.</text:p>
      <text:p text:style-name="P12">Окота тӧԁны мыј вӧчіс Ԋувчім завоԁ.</text:p>
      <text:p text:style-name="P12"/>
      <text:p text:style-name="P12">Т. К.</text:p>
      <text:p text:style-name="P12"/>
      <text:p text:style-name="P58">{Kodko @ Нӧшта Горпоса столовеј-јылыԍ @ гаԅетса гіжӧԁ @ Југыԁ туј @ 1929-08-08.}</text:p>
      <text:p text:style-name="P12"/>
      <text:p text:style-name="P12">Нӧшта Горпоса столовеј-јылыԍ.</text:p>
      <text:p text:style-name="P12"/>
      <text:p text:style-name="P12">Ԍојӧм оз бурмы. Ԁон оз уԍ ԁај пӧраԁокыс коԉӧ важ-ног. Буракӧ, тащӧм лозунгјас кутӧ правԉеԋԋе. РКІ ԁа Обісполком-берԁса вузаԍан јукӧԁ шуісны мӧԁарӧ: ԍојӧм бурмӧԁны, ԁон чінтыны ԁа пӧраԁок лӧԍӧԁны. Ӧнӧԇ-на ԋінӧм тајӧ шуӧмјас-ԍерԏі оз тыԁав. Ӧнӧԇ-на верԁӧны зев кіԅер шыԁӧн, сеԍԍа лоӧ ԁыр віԁчыԍнысӧ. Пыр ӧԏі-пӧлӧс ԍорԋі кылӧ; „ԁыр-пӧ меным он вај“, „меным-нӧ мыјла сыԁыра он вај којмӧԁсӧ“ ԁа сіԇ воԇӧ. Пыр-на лоӧ ԍојігӧн ԍојны асԍыԁ лун-вој, аслаԁ-жӧ ԍӧм-вылӧ. Віԁчіԍіг-моз ем зев бур уҗ — сӧмын нораԍан ԋіга боԍт ԁа лыԃԃы. Сені гі<text:span text:style-name="T95">ж</text:span>ӧма тырыс, регыԁ помаԍас, кызсӧ гіжӧма ԁыр ӧбеԁ ԍеттӧмыԍ, ԁа пріслугајас-вылӧ нораԍӧм.</text:p>
      <text:p text:style-name="P12">Горполы колӧ прамејҗыка ԁа регыԁҗык боԍтчыны бурмӧԁны, оз ков коԉны мӧԁво-кежлӧ тајӧ уҗ.</text:p>
      <text:p text:style-name="P12"/>
      <text:p text:style-name="P108"><text:span text:style-name="T170">{Kodko @ </text:span>"<text:span text:style-name="T170">Ыҗыԁвіԇса (Кулӧмԁін ујезԁ)</text:span>..." <text:span text:style-name="T170">@ гаԅетса гіжӧԁ @ Југыԁ туј @ 1929-08-08.}</text:span></text:p>
      <text:p text:style-name="P12"/>
      <text:p text:style-name="P12">— Ыҗыԁвіԇса (Кулӧмԁін ујезԁ) копераԏівын абу ставыс ԉучкі. Уҗјӧзыс лыԃԃыԍӧ 6.000 шајт мынԁа, а пајӧвӧј капіталыс 2.500 шајт.</text:p>
      <text:p text:style-name="P12">Тајӧ уҗ вылас партјачејка омӧԉа буракӧ віԇӧԁлӧма, ԍекретар — Іванов јортлӧн лыԃԃыԍӧ уҗјӧз кык ԍо кымын шајт ԁа сіԇ жӧ і мукӧԁ шԉенјаслӧн. Тајӧ копераԏівас мӧјму волӧма перјыны Інструктор — Оԍіпов ԁа Ыҗыԁвіԇса нӧјтіг тырјі бӧр мӧԁӧԁӧмаӧԍ, а таво вӧлі нӧјтӧмаӧԍ щӧтовоԁ — Поповӧс.</text:p>
      <text:p text:style-name="P12">Коԁлы мог, тајӧ ԋеԉучкіјассӧ колӧ бырӧԁны.</text:p>
      <text:p text:style-name="P12"/>
      <text:p text:style-name="P58"><text:soft-page-break/>{Віла @ Горсовет, верман ԍурны «Крокоԃіл»-ӧ @ гаԅетса гіжӧԁ @ Југыԁ туј @ 1929-08-08.}</text:p>
      <text:p text:style-name="P12"/>
      <text:p text:style-name="P12">Горсовет, верман ԍурны «Крокоԃіл»-ӧ.</text:p>
      <text:p text:style-name="P12"/>
      <text:p text:style-name="P12">Сыктывкарын ем Ԉеԋін ԋіма уԉіча. Кущӧмкӧ пріказ ԍерԏі Ԉеԋін уԉіча вылӧ ԋеважӧн воԍтӧмаӧԍ тсентро-ԍпіртлыԍ вузаԍанін. Тајӧ лунјасӧ сіјӧ уԉіча вылын воԍтӧмаӧԍ Баваріјалыԍ сур јуанін. Сыпонԁа Ԉеԋін ԋіма уԉіча вылын меԁјона лыблывлӧ коԍ, зык, маԏ. Горсоветкӧ оз тащӧм ԍмексӧ регыԁӧн бырӧԁ, ковмас кӧԁатајствујтны „Крокоԃіл“ воԇын, меԁ кущӧмкӧ орԃен Горсоветлы ԍетасны ԉі мыјԉі.</text:p>
      <text:p text:style-name="P12"/>
      <text:p text:style-name="P12">Віла.</text:p>
      <text:p text:style-name="P12"/>
      <text:p text:style-name="P58">{Комі @ Мі<text:span text:style-name="T201">ԉ</text:span>ітсіо<text:span text:style-name="T201">ԋ</text:span>ер корӧ <text:span text:style-name="T201">ԉ</text:span>і<text:span text:style-name="T201">ԏ</text:span>ература @ гаԅетса гіжӧԁ @ Југыԁ туј @ 1929-08-08.}</text:p>
      <text:p text:style-name="P12"/>
      <text:p text:style-name="P12">МІԈІТСІОԊЕР КОРӦ ԈІԎЕРАТУРА.</text:p>
      <text:p text:style-name="P12"/>
      <text:p text:style-name="P12">Вӧлӧԍтувса міԉітсіоԋерјасӧс щӧктӧны тӧԁмӧԁны ԍіктса војтырӧс ревоԉутсіоннеј законноԍтӧн, а міԉітсіоԋерјаслӧн ԋекущӧм ԉіԏература коԃексјас-кыԋԇі, абу, ԉіԏературатӧгыԁ ԍіктса војтырлы ԋекущӧм бур он вермі ԍетны, ԁај аслыныс оз верітны кыпӧԁны тӧԁлунсӧ. Ԍметаӧ ісполкомјас ԉіԏература суԇӧԁны ԋекущӧм рӧскоԁ абу ԍујӧмаӧԍ. Та-вылӧ колӧ бурҗыка віԇӧԁлыны ԁа лӧԍӧԁны міԉітсіоԋерјаслы колан ԉіԏература.</text:p>
      <text:p text:style-name="P12"/>
      <text:p text:style-name="P12">Комі.</text:p>
      <text:p text:style-name="P12"/>
      <text:p text:style-name="P58">{А. Ігнатов @ Лобановлы ԍетӧма выговор @ гаԅетса гіжӧԁ @ Југыԁ туј @ 1929-08-08.}</text:p>
      <text:p text:style-name="P12"/>
      <text:p text:style-name="P12">Лобановлы ԍетӧма выговор.</text:p>
      <text:p text:style-name="P12"/>
      <text:p text:style-name="P12">ВКП(б) ОКК-ын уполномоченнејӧс вежыԍ, „Југыԁ туј“ гаԅетса стаԏԏа ԍерԏі „Петкӧԁлам чужӧмбансӧ Кулӧмԁін ујезԁувса ісполком інструкторлыԍ“, вӧлі вӧчӧма обԍԉеԁоваԋԋе ԁа тыԁовтчіс: — Лобановлӧн мыжјас стаԏԏа ԍерԏі вӧлӧма; гежӧԃіка јуыштӧм служітігас, сеԍԍа ӧтчыԁ абу прікоԁујтлӧма ԍӧм 5 шајт ԁа 20 ур, коԁӧс боԍтлӧма креԍԏаналыԍ, кӧјԁыс уҗјӧзыԍ. Уҗалігас-жӧ классӧвеј віԅ нуӧԁлӧма. Рӧԃнајассӧ раԃејтӧм куԅа фактыс ез поԁтверԃітчы. Сіԇ-жӧ, коԁлы ԍетавлӧма ԋаԋ норма, ставныс лыԃԃыԍӧны гӧԉа олыԍ креԍԏанаӧн і ԇік ӧтчыԁ вӧлӧма норма ԍетӧмыс.</text:p>
      <text:p text:style-name="P12">Кор укомса бјуро віԁлаліс, мыжԁіс сӧмын јуыштӧмыԍ ԁа ԋеуна ԉока уҗ вылӧ віԇӧԁӧмыԍ ԁа ԍетіс выговор.</text:p>
      <text:p text:style-name="P12">Мыј Лобанов овлӧма Уԉԉана манастырын ԍылыԍын ԁа ӧԏі во псаломщікалӧма, сек вӧлӧма 13-15 арӧса.</text:p>
      <text:p text:style-name="P12"/>
      <text:p text:style-name="P12">ОКК уполномоченнејӧс вежыԍ А. Ігнатов.</text:p>
      <text:p text:style-name="P12"/>
      <text:p text:style-name="P58">{Kodko @ Кущӧма коміӧԁчӧны облаԍтувса учрежԃеԋԋејасын @ гаԅетса гіжӧԁ @ Југыԁ туј @ 1929-08-08.}</text:p>
      <text:p text:style-name="P12"/>
      <text:p text:style-name="P12"><text:soft-page-break/>Кущӧма коміӧԁчӧны облаԍтувса учрежԃеԋԋејасын.</text:p>
      <text:p text:style-name="P12"/>
      <text:p text:style-name="P12">Ԋеважӧн Обісполкомса інструктор Разманов І. І. віԇӧԁаліс ԋекымын учрежԃеԋԋејасыԍ коміӧԁчан уҗ нуӧԁӧм.</text:p>
      <text:p text:style-name="P12">Торја учрежԃеԋԋејасын коміӧԁчӧм со кущӧма мунӧма:</text:p>
      <text:p text:style-name="P12">Аԁмјукӧԁын: Јуралыԍыслӧн абу ԍӧлӧмԍаԋыс боԍтчылӧма комі вылӧ гіжаԍан уҗ вежны. Мыјла пӧ ставсӧ коміӧԁан, служашщејјаслы пӧ і рочнас гӧгӧрвоана. Комінаԁ пӧ ӧԁ сӧмын ԍӧԁ комі јӧзлы ԁа јӧзкӧԁ колӧ ԍорԋітны ԁа гіжаԍны. Ԋекымын гіжӧԁ-пӧ-тај гіжлім ԋін а, мыј сеԍԍа колӧ. Ӧнӧԇ вӧлӧм став гіжаԍан уҗыс Аԁмјукӧԁ пыщкын рочӧн мунӧ. Комінаԁ зев шочіԋік кабала гіжӧԁ шеԁлӧ.</text:p>
      <text:p text:style-name="P12">Віԇӧԁалӧм учрежԃеԋԋејас костын коміӧԁчӧм Аԁмјукӧԁын меԁ омӧԉа мунӧма. Служашщејыс еԍкӧ ставныс коміӧԍ-ԁа, — ас уҗас мыщаԍӧмаӧԍ роч машіԋісткаӧ. К<text:span text:style-name="T17">о</text:span>мі машінкаыԁ шкап-вылын кујлӧ бусӧн тырӧма.</text:p>
      <text:p text:style-name="P12">Ӧні Разманов јорт віԇӧԁалӧма став ԃелӧјассӧ ԁа інԁалӧма кущӧм ԃелӧјас куԅа поԅӧ рочӧн коԉны гіжаԍан уҗ, а кущӧмын ԇікӧԇ коміӧԁчыны.</text:p>
      <text:p text:style-name="P12">Роч машіԋістка местаӧ щӧктӧма корԍны коміӧн кужыԍӧс.</text:p>
      <text:p text:style-name="P12">Обсуԁын: Март 15-ӧԁ лунӧԇ суԁын вӧлӧм зев омӧԉа коміӧԁчӧны. Сеԍаԋ, выԉ јуралыԍ воӧма ԁа, комінаԁ јона ԋін гіжалӧны. Март 15-ԁ луныс быԏԏӧ щупӧԁ, — ԃелӧјассӧ мӧԁан пӧ віԇӧԁавны ԁа јона тӧԁчӧ. Ԃерт бура абу на-жӧ чорыԁа шулӧмаӧԍ коміа роча гіжаԍӧмыслы шӧрк<text:span text:style-name="T17">о</text:span>ст віԅсӧ. Сеԍԍа Обсуԁын суԃітан ԃелӧјас унҗыкыс каԍԍірујтӧны Верхсуԁӧ, сы понԁа уналаті лоӧ рочӧн коԉны, кӧԏ і поԅӧ еԍкӧ коміӧԁны. Суԃітіг<text:span text:style-name="T17">ӧ</text:span>н ԃерт коміӧн<text:span text:style-name="T2"> </text:span>суԃітӧны<text:span text:style-name="T2">, </text:span>мыжа јӧзыс кӧ коміӧԍ.</text:p>
      <text:p text:style-name="P12">Обісполкомԍаԋ Обсуԁлы щӧктӧмаӧԍ роч јӧзӧс — гіжыԍӧс (делопроизводителя) ԁа суԁісполԋіԏеԉӧс вежны ԁа боԍтавны на местаӧ коміӧн кужыԍ јӧзӧс.</text:p>
      <text:p text:style-name="P12">Нарсуԁын (Сыктывкарса): учрежԃеԋԋејаскӧԁ гіжаԍан уҗыс мунӧ коміӧн-і рочӧн.</text:p>
      <text:p text:style-name="P12">Суԃԃаыс еԍкӧ р<text:span text:style-name="T17">о</text:span>ч-ԁа, комінас зев бура кужӧ ԁај оз зев пыкԍы коміӧн гіжӧмыԍ мукӧԁ-моз. Обԍԉеԁујтӧм бӧрын мічаӧ тӧԁмӧԁӧмаӧԍ кущӧм гіжӧԁјас коміӧн ԁа коԁӧс рочӧн гіжны колӧ і п<text:span text:style-name="T17">о</text:span>ԅӧ.</text:p>
      <text:p text:style-name="P12">Јуԉ тӧлыԍын сыктывкарса Нарсуԁ обԍԉеԁујтана лунӧԇ віԇӧԁалӧма ԁас гражԁанскеј ԃелӧ. На піыԍ ӧкмыс ԃелӧ куԅа решеԋԋејассӧ рочӧн гіжӧмаӧԍ пӧ. Тыԁалӧ і суԃітігас рочӧн жӧ нуӧԁісны. Ԍіԅім ԃелӧ куԅаыс роч јӧзӧс суԃітӧмаӧԍ, а кык ԃелӧ куԅа мыжԁӧмаӧԍ комі јӧзӧс. Сек, ԃерт бурногӧн кӧ налы колі коміӧн суԁтӧ нуӧԁны ԁа суԃԃаыс тыԁалӧ вунӧԁлӧма. Ӧні Разманов јорт чорыԁа інԁӧма, — комі јӧзӧс пӧ мыжԁалігӧн ԉібӧ комі ԍвіԃеԏеԉјасӧс налыԍ јуаԍавны ԁа мыжԁана решеԋԋе гіжны колӧ коміӧн. Кор пӧ мыжа јӧз піԍыс унҗыкыс коміӧн<text:span text:style-name="T2">, </text:span>ԃелӧсӧ нуӧԁны коміӧн-жӧ.</text:p>
      <text:p text:style-name="P12">Уголовнеј ԃелӧ Нарсуԁлӧн суԃітлӧма тајӧ каԁас жӧ вітӧс. Нуӧԁӧмаӧԍ коміӧн на-<text:span text:style-name="T17">п</text:span>іыԍ ԋоԉӧс, а ӧԏіӧс роч јӧзӧс мыжалігӧн рочӧн нуӧԁӧмаӧԍ.</text:p>
      <text:p text:style-name="P12">Ԍԉеԁоваԏеԉјас: Аԍныс ԋекущӧм гіжаԍан уҗ оз нуны. Мукӧԁ учрежԃеԋԋејаскӧԁ гіжаԍӧны прокуратуракӧԁ щӧщ. Ԍԉеԁоваԏеԉјас ставныс коміӧԍ. Ԍԉеԁствіје нуӧԁӧны сіԇ, кытчӧ ԃелӧыс ыстыԍԍӧ. Обсуԁлы кӧ ковмас суԃітны — гіжӧны рочӧн, Нарсуԁлыкӧ — коміӧн. Ԍвіԃіԏеԉјасӧс јуаԍӧм мунӧ сіԇ, кущӧм кылӧн најӧ ԍорԋітӧны, а гіжӧны ԍіԇ кущӧм ԃелӧ, — мыжԁыԍԍӧ-кӧ комі морт, ԁа ԍвіԃіԏеԉыс роч, сек јуаԍӧны рочӧн, а гіжӧны коміӧн. Гіжаԍӧмыс мунӧ мыжа јӧз ԍерԏіыс, коміӧԍ-кӧ најӧ — <text:soft-page-break/>коміӧн, рочӧԍ-кӧ — рӧчӧн, а роча-коміа-кӧ, сек коԁ лыԁыс унҗык, кујім піыс кӧ кык комі — коміӧн-жӧ.</text:p>
      <text:p text:style-name="P12">Карса міԉітсіјаын: Міԉітсіјаын служітыԍјас унҗыкыс коміӧԍ, кыкӧн сӧмын рочјас. Ӧԏіыс на піыԍ мл. міԉітсіоԋер, а мӧԁыс старшеј. Уналаын сылы лоӧ гіжаԍны, а коміӧн оз куж. Сіјӧн унҗык гіжаԍӧмыс карміԉітсіјаын рочӧн мунлӧма. Обісполкомса комі коміԍԍіја щӧктіс вежны роч старшеј міԉітсіоԋер Мішурінскејӧс, ԁа боԍтны сы местаӧ коміӧн бура кужыԍӧс. Мӧԁыс міԉітсіјаас ԋекущӧм гіжаԍан уҗ оз ну, курјерітӧ ԁа мыјԁа сӧмын.</text:p>
      <text:p text:style-name="P12">Об. Прокуратураын: Прокуратурааԁ унҗык уҗалыԍыс роч вӧлӧма. Сіјӧн омӧԉа коміӧԁчӧмыԁ мунӧма. Кымынкӧ гіжӧԁ еԍкӧ ем жӧ, зев еща. Којмӧԁ, ԋоԉӧԁ ԁа вітӧԁ вежӧс-улын вӧлӧм сещӧм торјас овлӧны, — воас шуам шыӧԁчӧм, гіжӧма коміӧн, сіјӧ шыӧԁчӧм вылӧ воча јуӧр ԁаже ылі ԍіктса гражԁаналы мӧԁӧԁалӧмаӧԍ Власов, Іԉчукова ԁа Ԋетыкса рочӧн. Комівылаԁ вежнытӧ ԃерт век вермісны, прокуратураса гіжыԍыс комі.</text:p>
      <text:p text:style-name="P12">Прокуратуралы бурногӧн-кӧ аслыс колӧ віԇӧԁны јӧз бӧрԍаыс, меԁ мічаӧ нуӧԁісны Обісполкомлыԍ щӧктӧмјассӧ ԁа шуӧмјассӧ, а сені аԍныс бӧрӧ коԉтчӧны. Сеԍԍа бара-жӧ-гіжыԍјасыс куімӧн рочӧԍ.</text:p>
      <text:p text:style-name="P12">Обісполкомлӧн ӧні щӧктӧма прокуратуралы коміӧн кужыԍ гіжыԍјасӧс боԍтавны роч пыԃԃіыс. Сені ԇік оз кужны гіжны коміӧн Ԍіԋавскеј ԁа Рогаԉев, а уҗыс налӧн зев јона торкӧ коміӧԁчігӧн, ԃерт најӧс колӧ вежны.</text:p>
      <text:p text:style-name="P12">Тајӧ лунјас мукӧԁ учрежԃеԋԋејас лоӧ віԇӧԁалӧма.</text:p>
      <text:p text:style-name="P12"/>
      <text:p text:style-name="P12"><text:span text:style-name="T95">==</text:span>Отв. реԁактор Н. А. Шахов.<text:span text:style-name="T201">==</text:span></text:p>
      <text:p text:style-name="P12"/>
      <text:p text:style-name="P12">==Jugyd tuj<text:span text:style-name="T201">==</text:span></text:p>
      <text:p text:style-name="P12"/>
      <text:p text:style-name="P12">Пекԋіча, август 9 лун, 1929 во.</text:p>
      <text:p text:style-name="P12">№ 150 (2187).</text:p>
      <text:p text:style-name="P12"/>
      <text:p text:style-name="P59">{Kodko @ Віт во<text:span text:style-name="T202">ԍ</text:span>а фіна<text:span text:style-name="T124">н</text:span>сӧвӧј план <text:span text:style-name="T202">ԁ</text:span>а ін<text:span text:style-name="T202">ԁ</text:span>устріа<text:span text:style-name="T202">ԉ</text:span>ізатсіја <text:span text:style-name="T124">3</text:span>-ԁ зајом @ гаԅетса гіжӧԁ @ Југыԁ туј @ 1929-08-09.}</text:p>
      <text:p text:style-name="P12"/>
      <text:p text:style-name="P12">ВІТ ВОԌА ФІНА<text:span text:style-name="T124">Н</text:span>СӦВӦЈ ПЛАН ԀА ІНԀУСТРІАԈІЗАТСІЈА <text:span text:style-name="T124">3</text:span>-ԁ ЗАЈОМ.</text:p>
      <text:p text:style-name="P12"/>
      <text:p text:style-name="P12">СССР-ын сотсіаԉізм нога овмӧс течан уж — промышԉенноԍт ԁа ԍіктса овмӧс выԉмӧԁӧм — кыпӧԁіс став уҗалыԍ јӧзсӧ. Сӧмын віт воԍа <text:span text:style-name="T100">п</text:span>ланӧ ԍујӧм торја быԁ уҗ-вылӧ оз ӧткоԃа бура віԇӧԁны. Боԍтам кӧԏ віт воԍа плансӧ фінансӧвӧј бокԍаԋ. Тајӧ план ԍерԏіыс віт воӧн колӧ чукӧртны вывті уна ԍӧм — 85,7 міԉԉіарԁ шајт, а тащӧм ыҗыԁ могсӧ кыԇкӧ быԏԏӧ омӧԉҗыка аԁԇам. Тајӧ могыслӧн ыҗԁаыс ԁа колӧмыс нӧшта на тӧԁчана лоӧ, боԍтам-кӧ тащӧм-тор: план ԍерԏі меԁвоԇԇа періоԁнас колӧ чукӧртны 37,8 міԉԉарԁ шајт, а бӧрја періоԁнас — 48 міԉԉарԁ шајт (плансӧ торјӧԁӧма кык періоԁ вылӧ).</text:p>
      <text:p text:style-name="P12">Тащӧм ыҗыԁ могнас ӧтнасӧн фінансӧвӧј аппарат ԋінӧм керԍыны оз вермы. Тајӧ могсӧ верман вылолԋітны сӧмын, кор мӧԁасны отсаԍны став уҗалыԍ јӧзыс. Парԏіја ԁа правіԏеԉство тащӧм отсӧгсӧ віԁчыԍӧны. Сыпонԁа леԇӧны ӧні інԁустріаԉізатсіја којмӧԁ зајом.</text:p>
      <text:p text:style-name="P12">Сӧвет зајомјас пыщкын тајӧ інԁустріаԉізатсіја 3-ԁ зај<text:span text:style-name="T75">ӧ</text:span>мыс лоӧ меԁыҗыԁ зајом. Зајомлыԍ программасӧ срок кежлӧ ԁа 100% вылӧ выполԋітӧмӧн мі выполԋітам овмӧс кыпӧԁан план ԁај олӧмӧ пӧртам компарԏіјалыԍ лозунгсӧ — „кымынкӧ воӧн суӧԁны ԁа пановтны ԏехԋіка-економікаӧн капітаԉізмлыԍ странајассӧ“. Секі мі вермыны кутам <text:soft-page-break/>тырмӧԁчыны асланым ԏехԋікаӧн, мынам лӧгалыԍ госуԁарствојасӧ заказјас вӧчӧмыԍ. Сыпонԁа колӧ сувтӧԁны зајомјас гӧгӧр став уҗалыԍ јӧзсӧ, меԁ шыԉыԁҗыка мунас і зајом разӧԁӧмыс.</text:p>
      <text:p text:style-name="P12">План ԍерԏі зајомјасӧн колӧ чукӧртны зев уна ԍӧм щӧщ креԍԏана пӧвсыԍ, а најӧ омӧԉҗыка-на тӧԁмаԍӧмаӧԍ тајӧ могјаснас. Сыпонԁа креԍԏана пӧвсын зајом разӧԁігӧн вермасны паныԁаԍны ԍӧкыԁторјас.</text:p>
      <text:p text:style-name="P12">Креԍԏанаыԁ асланыс тӧԁтӧмлун вӧснаыс гашкӧ ԍӧкыԁҗыка, полӧмӧн кутасны ԋӧбавны обԉігатс<text:span text:style-name="T100">іј</text:span>ајастӧ ԉібӧ полӧмысла ԋӧбӧм бӧрас регыԁ бӧр кутасны вузавлыны банкјасӧ ԁа ԍӧм чӧжан кассајасӧ.</text:p>
      <text:p text:style-name="P12">Јонҗыка ԍӧкыԁ лоӧ зајомјастӧ разӧԁны ӧні, меԁвоԇԇа вонас. Ӧні бурещ оз тырмыны ԁа ԁонаӧԍ пабрік-завоԁјасын вӧчӧмторјас (промышԉеннӧј тӧвар). Сыпонԁа робочејјас ԁа служашщејјас гашкӧ кутасны обԉігатсіјајасыԍ мынтӧԁчыныҗык ԁа бӧр вузавлыны. Сеԍԍа креԍԏанаыԁ јонҗыка зіԉӧны ԍӧмсӧ ԋе чӧжны, а тӧварӧ, ԁобраӧ пӧртны. Сіјӧ бара-жӧ вермас зај<text:span text:style-name="T75">ӧ</text:span>м разӧԁӧмтӧ ԍӧктӧԁны. Бӧрја војаснас (віт воԍа план куԅа лыԃԃӧмӧн), кор овмӧсыс план ԍерԏі кутас кыптыны, кор тӧварјас кутасны тырмыны ԁа јӧзыслӧн олӧмыс бурмасҗык, зајомјас кутасны разавны кокԋіԁа-ԋін.</text:p>
      <text:p text:style-name="P12">Меԁым ӧніја ԍӧкыԁ каԁнас зајом разӧԁан программасӧ бура выполԋітны, колӧ кыскыны тајӧ уҗыслы отсаԍӧм вылӧ став уҗалыԍ војтырсӧ. Проԉетаріат госуԁарстволӧн уҗалыԍјас сајын ыҗыԁ вын. Уҗалыԍјас отсаласны бура выполԋітны інԁустріаԉізатсіја 3-ӧԁ зајом разӧԁан уҗ. Став зајомсӧ леԇӧма 750 міԉԉон шајт вылӧ. Міјан облаԍтӧ ԍетӧма заԁаԋԋе разӧԁны ӧԏі міԉԉон ԋеԉамын ԍурс шајт ԁон. Тајӧ заԁаԋԋесӧ став уҗалыԍјас отсалӧмӧн мі вермам выполԋітны.</text:p>
      <text:p text:style-name="P12">Інԁустріаԉізатсіја 3 ԁ зајом разӧԁан уҗ колӧ нуӧԁны кујім лозунгӧн:</text:p>
      <text:p text:style-name="P12">„Быԁ робочејлы ԁа служашщејлы ԋӧбны обԉігатсіјајас тыр тӧлыԍԍа жалӧваԋԋе вылӧ (ԋе ещаҗык)“,</text:p>
      <text:p text:style-name="P12">„Ӧԏітӧг быԁ креԍԏаԋінлы (быԁ овмӧслы) гіжԍыны 3-ԁ зајом вылӧ“,</text:p>
      <text:p text:style-name="P12">„З-ԁ зајом вылӧ гіжԍӧм бӧрын ԋе вузавлыны војԁӧрҗык ԋӧбӧм зајомјас“.</text:p>
      <text:p text:style-name="P12"/>
      <text:p text:style-name="P59">{Kodko @ Ангԉіјаын ԏекԍԏіԉшщікјаслӧн локаут @ гаԅетса гіжӧԁ @ Југыԁ туј @ 1929-08-09.}</text:p>
      <text:p text:style-name="P12"/>
      <text:p text:style-name="P12">Ангԉіјаын ԏекԍԏіԉшщікјаслӧн локаут.</text:p>
      <text:p text:style-name="P12">500 ԍурс робочејӧс шыбітісны ывла вылӧ. Локаутлы паныԁ ԏекԍԏіԉшщікјас вӧчісны</text:p>
      <text:p text:style-name="P12">забастовка.</text:p>
      <text:p text:style-name="P12"/>
      <text:p text:style-name="P12">Ангԉіјаын, ланкашірскеј преԁпріјаԏіјејас вылын (клопчат<text:span text:style-name="T100">о</text:span>бумажнеј промышԉенноԍтын) јуԉ 29-ԁ лунӧ завоԃітчіс локаут — робочејјасӧс уҗ вылыԍ ысталӧм. Локаутсӧ вӧчігӧн преԁпріԋімаԏеԉјасыс (уҗӧԁыԍјасыс) чінтісны щӧщ уҗалан ԁонсӧ 12½% вылӧ. Текԍԏіԉшщікјаслӧн (печкыԍјаслӧн, зуаԍыԍјаслӧн ԁа кыыԍјаслӧн) профсојузјасыс щӧктісны асланыс шԉенјаслы уҗавны бӧр ԋе завоԃітны, оз-кӧ кутны ԍетны важ уҗалан ԁонсӧ.</text:p>
      <text:p text:style-name="P12">Профсојузјасӧн веԍкӧԁлыԍјас костын преԁпріԋімаԏеԉјаскӧԁ вермаԍӧм могыԍ бура ӧтувтчӧм абу: најӧ уҗалӧны быԁӧн аскежанысмоз.</text:p>
      <text:p text:style-name="P12">Преԁпріԋімаԏеԉјасыс ас костаныс тыԁалӧ, абу-жӧ бура јітчӧмаӧԍ. Ӧԏі ыҗыԁ компаԋԋе ез шу чінтыны уҗалан ԁонсӧ ԁај ез вӧч локаутсӧ.</text:p>
      <text:p text:style-name="P12"><text:soft-page-break/>Сыбӧрԍа вӧтчісны щӧщ мукӧԁ кымынкӧ преԁпріԋімаԏеԉ. Став преԁпріјаԏіјеыс тані 2 ԍурс гӧгӧр. На-пыщкыԍ 200-ыс-кымын уҗалӧны-на, а 1.800-ыс вӧчісны локаут.</text:p>
      <text:p text:style-name="P12">Локаутӧн ԁугӧԁісны уҗыԍ 500.000 кымын робочејӧс. Локаутӧԇ шӧркоԃԃем уҗалан ԁон вежоннас вӧлі воӧ мужік-робочејлы 47 шіԉԉінг гӧгӧр (23 шајт гӧгӧр), а нывбабалы — 30 шіԉԉінг гӧгӧр (15 шајт гӧгӧр). Преԁпріԋімаԏеԉјаслы-кӧ уԁајтчіс плансӧ олӧмӧ пӧртны, сек еԍкӧ мужік-робочејлӧн вежонԍа уҗалан ԁоныс чіні 41 шіԉԉінгӧԇ, а нывбабалӧн — 26 шіԉԉінгӧԇ.</text:p>
      <text:p text:style-name="P12">Ланкашірскеј ԏекԍԏіԉшщікјаслӧн уҗалан ԁоныс мукӧԁлаын ԍерԏі јона ічӧт. Сы јылыԍ гіжӧны ԁа ԃівітӧны преԁпріԋімаԏеԉјасӧс веԍіг конԍерваԏівнеј гаԅетјас. Гаԅетјасыс сіԇ-жӧ гіжӧны, тајӧ конфԉіктыс-пӧ ангԉіјаса промышԉенноԍтын лоӧ горԋакјас забастовка бӧрын (вӧлі 1926 воын) меԁыҗыԁ собыԏіје.</text:p>
      <text:p text:style-name="P12">Раԃіо куԅа воӧм меԁбӧрја јуӧрјас ԍерԏі ԏекԍԏіԉшщікјас оз кӧсјыны нуӧԁны преԁпріԋімаԏеԉјаскӧԁ уҗала<text:span text:style-name="T22">н</text:span>ԁон чінтӧм куԅа ԋекущӧм ԍорԋі. Печкыԍјаслӧн ԁа зуаԍыԍјаслӧн профсојуз ісполкомјасыс кӧсјылісны еԍкӧ панны тащӧм ԍорԋісӧ ԁа, со<text:span text:style-name="T100">ј</text:span>узјасыс полномочіјесӧ ез ԍетны. Кутан-кӧ-пӧ ԍорԋітны, уҗалан ԁонтӧ ԍінасны чінтыны. Кыыԍјаслӧн профсојуз ісполкомыс тащӧм преԁложеԋԋесӧ ез і вӧчлы.</text:p>
      <text:p text:style-name="P12"/>
      <text:p text:style-name="P12">==Ставмувылын.<text:span text:style-name="T202">==</text:span></text:p>
      <text:p text:style-name="P12"/>
      <text:p text:style-name="P109"><text:span text:style-name="T170">{Kodko @ </text:span>"<text:span text:style-name="T170">Амерікаса Каԉіфорԋі курортын</text:span>..." <text:span text:style-name="T170">@ гаԅетса гіжӧԁ @ Југыԁ туј @ 1929-08-09.}</text:span></text:p>
      <text:p text:style-name="P15"/>
      <text:p text:style-name="P15">— Амерікаса Каԉіфорԋі курортын вӧчӧны ставму-паԍтаын вӧвлытӧм ыҗыԁ бассејн. Бассејн шӧрас лоӧ лӧԍӧԁӧма іскусственнеј плошщаԁка, сетчӧ вӧчасны ԏеатр, контсертнеј зал, гімнаԍԏікааԍан вежӧс, солԋечнеј ваннајас вӧчӧм-могыԍ гаԉԉереја ԁа мукӧԁтор.</text:p>
      <text:p text:style-name="P15"/>
      <text:p text:style-name="P109"><text:span text:style-name="T170">{Kodko @ </text:span>"<text:span text:style-name="T170">Венаса (Австраԉіја)</text:span>..." <text:span text:style-name="T170">@ гаԅетса гіжӧԁ @ Југыԁ туј @ 1929-08-09.}</text:span></text:p>
      <text:p text:style-name="P15"/>
      <text:p text:style-name="P15">— Венаса (Австраԉіја), Аахенса (Гермаԋіја), Гааггаса (Голланԃіја) ԁа Буԁапештса (Венгріја) еԉектроԏ<text:span text:style-name="T123">е</text:span>хԋіческеј сојузјаслӧн ԋеважӧн муніс ԍјезԁ. Ԃеԉегатјасыс асланыс оланіныԍ ԋекытчӧ бокӧ ез ветлыны, уҗалісны ԏеԉефонјас-пыр ԁа громкоговоріԏеԉјас-пыр јітчӧмӧн.</text:p>
      <text:p text:style-name="P15"/>
      <text:p text:style-name="P59">{Kodko @ Румыԋіјаын август 1 лунԍаԋ арестујтӧмаӧԍ-ԋін 400 мортӧс @ гаԅетса гіжӧԁ @ Југыԁ туј @ 1929-08-09.}</text:p>
      <text:p text:style-name="P12"/>
      <text:p text:style-name="P12">Румыԋіјаын август 1 лунԍаԋ арестујтӧмаӧԍ-ԋін 400 мортӧс.</text:p>
      <text:p text:style-name="P12"/>
      <text:p text:style-name="P12">Вена. Став Румыԋіја паԍтала мунӧны арестјас август 1 лунԍа ԃемонстратсіјајас понԁа. Пеԋешварын, кӧні став преԁпріјаԏіјејас вылас вӧлі нуӧԁӧма 1 часа забастовка, арестујтӧмаӧԍ 52 мортӧс (на пыщкын 6 салԁатӧс). Кішіԋовын арестујтӧма 70 мортӧс (на пыщкын унаӧс сӧмын гӧрԁ плагјас новлӧԁлӧмыԍ), Черновітсаын — 52 мортӧс. Быԁ промышԉеннӧј центрјасын арестујталӧма уна јӧзӧс. Ставсӧ Румыԋіјаын арестујтӧма 400 мортӧԇ. Ԁопросјас ԁырјі арестованнӧјјасӧс нӧјтӧны. Унҗыксӧ кӧсјӧны ԍетны суԁӧ госуԁарствоӧс ԁорјан закон ԍерԏі. <text:soft-page-break/>Оппоԅітсіоннӧј гаԅетјас гіжӧны, правіԏеԉство пӧ ез куж „справітчыны“ коммуԋіԍԏіческӧј ԁвіжеԋԋӧӧн.</text:p>
      <text:p text:style-name="P12"/>
      <text:p text:style-name="P59">{Kodko @ Ԁоршаԍӧны војеннеј оружјеӧн @ гаԅетса гіжӧԁ @ Југыԁ туј @ 1929-08-09.}</text:p>
      <text:p text:style-name="P12"/>
      <text:p text:style-name="P12">Ԁоршаԍӧны војеннеј оружјеӧн.</text:p>
      <text:p text:style-name="P12"/>
      <text:p text:style-name="P12">Вена. „Абенԁ“ гаԅет јуӧртӧ, Австріја-пыр-пӧ Гермаԋіјаԍаԋ Буԁапештӧ ыстӧмаӧԍ ԋоԉ броԋевік. Венгріјаса ԏеԉеграфнӧј агенство віԍталӧ — броԋевікјассӧ-пӧ вӧлі вајӧма австріјаса ԁа гермаԋіјаса правіԏеԉствојасԍаԋ сӧглас боԍтӧмӧн.</text:p>
      <text:p text:style-name="P12">„Абенԁ“-жӧ віԍталӧ, Піԉзаныԍ-пӧ (Чехословакіја) ыстӧма Југославіјаӧ 14 вагона појезԁ пуԉемјотјасӧн.</text:p>
      <text:p text:style-name="P12"/>
      <text:p text:style-name="P59">{Kodko @ Шахтаын ыҗыԁ взрыв лоӧма @ гаԅетса гіжӧԁ @ Југыԁ туј @ 1929-08-09.}</text:p>
      <text:p text:style-name="P12"/>
      <text:p text:style-name="P12">Шахтаын ыҗыԁ взрыв лоӧма.</text:p>
      <text:p text:style-name="P12"/>
      <text:p text:style-name="P12">Токіо. Хокка<text:span text:style-name="T100">ј</text:span>ԁо ԁі вылын ізшом перјан Каԍінај ԋіма шахтаын, кор вӧлі му пыщкас уҗалӧны 83 робочеј, лоі зев ыҗыԁ взрыв. Ӧніӧԇ перјісны 14 мортӧс. На-пыщкын ловјаыс сӧмын 4. Спасаԏеԉнӧј парԏіјајас уҗалӧны шојтчывтӧг, сӧмын мукӧԁ 69 мортсӧ спаԍітӧм вылӧ наԃејаыс еща.</text:p>
      <text:p text:style-name="P12"/>
      <text:p text:style-name="P59">{Kodko @ Вӧјӧма парекоԁ @ гаԅетса гіжӧԁ @ Југыԁ туј @ 1929-08-09.}</text:p>
      <text:p text:style-name="P12"/>
      <text:p text:style-name="P12">Вӧјӧма парекоԁ.</text:p>
      <text:p text:style-name="P12"/>
      <text:p text:style-name="P12">Геԉԍінгфорс. Фінскеј заԉівын путкыԉтчіс рігаса парекоԁ «Пріма“, коԁі вӧлӧм мунӧ вӧр тырӧн Выборгԍаԋ. Парекоԁыслӧн каманԁаыс вӧјі. Парекоԁ путкыԉтчанінас воыԍ спасајтан суԁна аԁԇіс ӧԏі матрослыԍ шојсӧ. Парекоԁыс коԉӧма ва вылас.</text:p>
      <text:p text:style-name="P12"/>
      <text:p text:style-name="P59">{Kodko @ Быԁтор јылыԍ @ гаԅетса гіжӧԁ @ Југыԁ туј @ 1929-08-09.}</text:p>
      <text:p text:style-name="P12"/>
      <text:p text:style-name="P12">Быԁтор јылыԍ.</text:p>
      <text:p text:style-name="P12"/>
      <text:p text:style-name="P12">— Ԉеԋінграԁса „Електросила“ завоԁыԍ інжеԋер Ԉејбов ізобреԏітӧма ԁона прібор, шуԍӧ автораспреԃеԉіԏеԉӧн. Сіјӧ пріборыс ӧтпырјӧ віԁлалӧ станокјаслыԍ уҗалӧмсӧ, јуклӧ быԁ станокӧ уҗсӧ, інԁалӧ робочејјаслы станокјассӧ ԁа стӧч течӧ (нуӧԁӧ учот) вӧчӧм уҗсӧ маԍԏерскејјасыԍ.</text:p>
      <text:p text:style-name="P12"/>
      <text:p text:style-name="P12">==СӦВЕТ СОЈУЗЫН.<text:span text:style-name="T202">==</text:span></text:p>
      <text:p text:style-name="P12"/>
      <text:p text:style-name="P59">{Kodko @ Август меԁвоԇԇа лунјасӧ 100 тонна ԋаԋ госуԁарстволы @ гаԅетса гіжӧԁ @ Југыԁ туј @ 1929-08-09.}</text:p>
      <text:p text:style-name="P12"/>
      <text:p text:style-name="P12">Август меԁвоԇԇа лунјасӧ 100 тонна ԋаԋ госуԁарстволы.</text:p>
      <text:p text:style-name="P12"/>
      <text:p text:style-name="P12"><text:soft-page-break/>Пјаԏігорск, 5. Ӧтарӧ век локталӧны јуӧрјас гӧрԁ обозјас оргаԋізујтӧм јылыԍ. Ново-Павловскеј стаԋітса оргаԋізујтӧма гӧрԁ обоз ԁа август меԁвоԇԇа лунјасас ԍетӧма 100 тонна ԋаԋ. Стаԋітсаса креԍԏанаыс шуӧны, ԋаԋсӧ-пӧ ԍетам правіԏеԉстволы благоԁарноԍт-пыԃԃі тракторнеј колоннајас уҗалӧмыԍ.</text:p>
      <text:p text:style-name="P12"/>
      <text:p text:style-name="P59">{Kodko @ Креԍԏаналӧн кітајса влаԍтјаслы вочакыв @ гаԅетса гіжӧԁ @ Југыԁ туј @ 1929-08-09.}</text:p>
      <text:p text:style-name="P12"/>
      <text:p text:style-name="P12">Креԍԏаналӧн кітајса влаԍтјаслы вочакыв.</text:p>
      <text:p text:style-name="P12">Унҗык ԋаԋ ԍетны госуԁарстволы.</text:p>
      <text:p text:style-name="P12"/>
      <text:p text:style-name="P12">Харков, 6. Херсон округын крестовскӧј ԍеԉсоветса кре<text:span text:style-name="T100">ԍ</text:span>ԏана, Асыв-Кіта<text:span text:style-name="T100">ј</text:span>са кӧрттуј мырԃԃӧмлы паныԁ вӧчӧм пыԃԃі оргаԋізујтісны гӧрԁ обоз ԁа ваісны ссыпнеј пунктӧ 160 тонна ԋаԋ. Уманскеј округын ԋезаможԋікјас чукӧртӧны ԋаԋ самоԉот стрӧітӧм вылӧ ԁа ԍетӧны меԁвоԇԇа коԉта странаӧс ԁорјӧм вылӧ.</text:p>
      <text:p text:style-name="P12"/>
      <text:p text:style-name="P12"/>
      <text:p text:style-name="P59">{Kodko @ Вермаԍӧны јуӧмкӧԁ уҗ раԃејттӧмкӧԁ @ гаԅетса гіжӧԁ @ Југыԁ туј @ 1929-08-09.}</text:p>
      <text:p text:style-name="P12"/>
      <text:p text:style-name="P12">Вермаԍӧны јуӧмкӧԁ уҗ раԃејттӧмкӧԁ.</text:p>
      <text:p text:style-name="P12">„Влаԍт труԁа“ гаԅетлӧн ԏіпографіјаын віԁлӧг.</text:p>
      <text:p text:style-name="P12"/>
      <text:p text:style-name="P12">Іркутск, 5. „Влаԍт труԁа“ ԋіма гаԅетлӧн ԏіпографіјаса печаԏԋікјас вӧчӧны вывті іԋԏереснеј віԁлӧг (опыт) — боԍтԍӧмаӧԍ став коԉԉекԏівнас нуӧԁны јуыԍјаслыԍ ԁа уҗ вылыԍ ылӧԁчыԍјас пӧвсын нуӧԁны массовеј куԉтура уҗ.</text:p>
      <text:p text:style-name="P12">Тащӧм віԁлӧгыс СССР-ын ӧԁвакӧ абу меԁвоԇԇа-на. Б<text:span text:style-name="T100">о</text:span>ԍтԍӧмаӧԍ „ремонԏірујтны 6 мортӧс. Јуыԍјасӧс ԉечітӧм ԁа уҗ раԃејттӧмјасӧс југԁӧԁӧм нуӧԁӧны став коԉԉекԏівнас набԉуԁајтӧмӧн. Быԁ кык вежон пыщкын коԉԉекԏів кывзӧ „ԉечітӧм“ јылыԍ ԁоклаԁ. Меԁв<text:span text:style-name="T33">о</text:span>ԇԇа тӧлыԍнас жӧ шыбытісны јуны ԋе сӧмын коԁјасӧс „ремонтујтӧны“, — шыбытісны щӧ<text:span text:style-name="T100">щ</text:span> пӧшԏі став робочејыс ԁај бурҗыка кутісны волывлыны уҗ вылӧ. (Сыӧԇ тајӧ коԉԉекԏівыс јуӧм куԅа округын меԁԍа јона славітчіс).</text:p>
      <text:p text:style-name="P12"/>
      <text:p text:style-name="P59">{Kodko @ Окԏабр 1 лунӧԇ Фосфоріт трест ԍетас 25 ԍурс тонна міԋерала мувынԍӧԁан @ гаԅетса гіжӧԁ @ Југыԁ туј @ 1929-08-09.}</text:p>
      <text:p text:style-name="P12"/>
      <text:p text:style-name="P12">Окԏабр 1 лунӧԇ Фосфоріт трест ԍетас 25 ԍурс тонна міԋерала мувынԍӧԁан.</text:p>
      <text:p text:style-name="P12">1929-30 воӧ леԇасны 230 ԍурс тонна мувынԍӧԁан, а 1930 31 воӧ — 840 ԍурс тонна.</text:p>
      <text:p text:style-name="P12"/>
      <text:p text:style-name="P12">Мӧскуа, 6. Август 6 лунӧ РСФСР ВСНХ преԅіԃіум віԁлаліс міԋерала мувынԍӧԁанторјас перјӧм оргаԋізујтан план. Ӧні вӧԃітчӧ сіјӧ уҗнас респубԉікаса трест — „Фосфоріт“. Сіјӧ перјӧ і вӧчӧ фосфорітсӧ уналаын центраԉнӧј черноԅемнӧј округын і Рытыввыв облаԍтын. Таво окԏабр 1 лунӧԇ трестыс ԍетас віԇму уҗалыԍјаслы 25 ԍурс тонна міԋерала мувынԍӧԁантор, а локтан воԍаԋ проізвоԁствоыс кутас соԁны. 1929-30-ԁ воын „фосфоріт“ трестлӧн колӧ ԍетны міԋерала мувынԍӧԁантор 230 ԍурс <text:soft-page-break/>тонна, а 1930-31 воын — 840 ԍурс тонна-ԋін. Завоԃітӧ<text:span text:style-name="T22">м</text:span>а-ԋін ыҗԁӧԁны ӧніја преԁпріјаԏԏејассӧ. Сыыԍ-кынԇі 1930-ԁ воԍа јанвар 1 лун-кежлӧ колӧ ештӧԁны бурнарскеј завоԁ ԁај завоԃітны стрӧітны кык ыҗыԁ выԉ завоԁ. Ставыс тајӧ отсалас бура јона паԍкӧԁны мувынԍӧԁанторјас перјӧм ԁа вӧчӧм. ВСНХ-са преԁԍеԁаԏеԉӧс вежыԍ Іванов јорт інԁіс, фосфорітјас корԍан уҗ-пӧ міјан омӧԉа-на мунӧ. Колӧ віԁлавны фосфоріта местајассӧ быԁ вожыԍ ԁа боԍтԍыны перјыны ԁа вӧчны унҗыклаын, меԁым ез ков вајны сіјӧс ылыԍаԋ. Колӧ боԍтԍӧԁны тајӧ уҗас промышԉенноԍтын уҗалыԍјасӧс, лӧԍӧԁны на вылын шефство.</text:p>
      <text:p text:style-name="P12"/>
      <text:p text:style-name="P59">{Kodko @ Совхозјасӧ ԁа колхозјасӧ петасны выԉ уҗалыԍјас @ гаԅетса гіжӧԁ @ Југыԁ туј @ 1929-08-09.}</text:p>
      <text:p text:style-name="P12"/>
      <text:p text:style-name="P12">Совхозјасӧ ԁа колхозјасӧ петасны выԉ уҗалыԍјас.</text:p>
      <text:p text:style-name="P12"/>
      <text:p text:style-name="P12">Ԍевастопоԉ. Черноморскӧј флотын нуԍӧ ыҗыԁ уҗ гӧрԁ-флотын служітыԍјас-пӧвсын, коԁјас регыԁ-ԋін мунасны гортаныс, колхозԋікјасӧс ԁа тракторӧн уҗалыԍјасӧс велӧԁны лӧԍӧԁӧма курсјас, кӧні велӧԁчӧны гӧрԁ матросјас 300 морт-сајас. Сіԇ-жӧ воԍтӧма лоӧ курсјас кіномехаԋікјасӧс, гырыԍ јӧз велӧԁыԍјасӧс ԁа копераԏівнеј уҗалыԍјасӧс велӧԁны. Уна ԍо гӧрԁфлоԏечјасӧс СССР-паԍта ысталасны совхозјасӧ, колхозјасӧ ԁа коммунајасӧ. Віԇму уҗалан коԉԉекԏівјаслӧн Стаԉінграԁ округувса ԍјезԁ Черноморскеј флотлы ԍетіс 100 места совхозјасӧ ԁа колхозјасӧ. Крымколхозсојуз сіԇ-жӧ ԍетіс 70 места ԁа пуктӧ гӧрԁфлоԏечјаслы пајјас ԁыр срока креԃітӧн.</text:p>
      <text:p text:style-name="P12"/>
      <text:p text:style-name="P59">{Kodko @ Кулакјас торкалӧны ԋаԋ іԁралан уҗјассӧ @ гаԅетса гіжӧԁ @ Југыԁ туј @ 1929-08-09.}</text:p>
      <text:p text:style-name="P12"/>
      <text:p text:style-name="P12">Кулакјас торкалӧны ԋаԋ іԁралан уҗјассӧ.</text:p>
      <text:p text:style-name="P12"/>
      <text:p text:style-name="P12">Стаԉін. Сталінскеј округын, павловскеј рајонын „Констанԏіновка“-ԋіма віԇму уҗалан арԏеԉ петіс іԁравны ԋаԋ. Му куԅа шыблалӧма волі кӧрт беԃјас, сы вӧсна зев бур ԋаԋ іԁралан машінајас жугалісны. Кӧрт беԃјассӧ шыблалӧмаӧԍ кулакјас. Мунӧ раԍԉеԁујтан уҗ.</text:p>
      <text:p text:style-name="P12"/>
      <text:p text:style-name="P59">{Kodko @ Август 6 лун <text:span text:style-name="T202">ԍ</text:span>етіс со<text:span text:style-name="T202">ԁ</text:span>тӧ<text:span text:style-name="T202">ԁ</text:span> вын ін<text:span text:style-name="T202">ԁ</text:span>устріа<text:span text:style-name="T202">ԉ</text:span>ізатсіја ӧ<text:span text:style-name="T202">ԁ</text:span>ԇӧ<text:span text:style-name="T202">ԁ</text:span>ны @ гаԅетса гіжӧԁ @ Југыԁ туј @ 1929-08-09.}</text:p>
      <text:p text:style-name="P12"/>
      <text:p text:style-name="P12">АВГУСТ 6 ЛУН ԌЕТІС СОԀТӦԀ ВЫН ІНԀУСТРІАԈІЗАТСІЈА ӦԀԆӦԀНЫ.</text:p>
      <text:p text:style-name="P12">Робочејјас, служашщејјас сіјӧ лунԍа уҗалан ԁоннысӧ ԍетісны інԁустріаԉізатсіја фонԁӧ — выԉ пабрік-завоԁјас вӧчӧмвылӧ.</text:p>
      <text:p text:style-name="P12"/>
      <text:p text:style-name="P59">{Kodko @ Інԁустріаԉізатсіја лунӧ Саратов ԍетіс Інԁустріаԉізатсіја фонԁӧ 50 ԍурс шајт @ гаԅетса гіжӧԁ @ Југыԁ туј @ 1929-08-09.}</text:p>
      <text:p text:style-name="P12"/>
      <text:p text:style-name="P12">Інԁустріаԉізатсіја лунӧ Саратов ԍетіс Інԁустріаԉізатсіја фонԁӧ 50 ԍурс шајт.</text:p>
      <text:p text:style-name="P12"/>
      <text:p text:style-name="P12">Саратов, 6. Інԁустріаԉізатсіја лун муніс вывті бура.</text:p>
      <text:p text:style-name="P12">Ужалісны став пабрік-завоԁыс, тӧргӧвеј-преԁпріјаԏіјејас-і. Уҗ вылӧ петтӧмјас мукӧԁ-ԁырԍа-ԍерԏј вӧлі ещаҗык.</text:p>
      <text:p text:style-name="P12"><text:soft-page-break/>Завоԁјасын уҗалӧм бӧрын вӧчавлісны міԏінгјас. Быԁӧн ӧткоԃа шуісны уҗавны інԁустріаԉізатсіја-вылӧ мӧԁ лун — ԃекабр 25-ԁ лунӧ. Воԇвыв лыԃԃӧм <text:span text:style-name="T100">ԍ</text:span>ерԏі Саратов ԍетіс тајӧ луннас інԁустріаԉізатсіја фонԁӧ 50 ԍурс шајт.</text:p>
      <text:p text:style-name="P12"/>
      <text:p text:style-name="P59">{Kodko @ Інԁустріаԉізатсіја лун пасјісны еԉеваторӧ јона ԋаԋ вајалӧмӧн @ гаԅетса гіжӧԁ @ Југыԁ туј @ 1929-08-09.}</text:p>
      <text:p text:style-name="P12"/>
      <text:p text:style-name="P12">Інԁустріаԉізатсіја лун пасјісны еԉеваторӧ јона ԋаԋ вајалӧмӧн.</text:p>
      <text:p text:style-name="P12"/>
      <text:p text:style-name="P12">Саратов, 6. Уна рајонјасын інԁустріаԉізатсіја лунӧ тӧԁчӧмӧн јона вајалісны ԋаԋ Пугачевскеј округын. Чапајевскеј совхоз в<text:span text:style-name="T75">аі</text:span>с тракторјасӧн ԁа кіԍтіс еԉеваторӧ выԉ урожајыԍ 160 тонна ԋаԋ. Балашовскеј округын Мелԏіка ԍіктса колхоз оргаԋізујтіс 200 вӧла гӧрԁ обоз.</text:p>
      <text:p text:style-name="P12"/>
      <text:p text:style-name="P59">{Kodko @ Інԁустріаԉізатсіја лунӧ 6 часын вӧчісны 8 часын мынԁа-ж<text:span text:style-name="T100">ӧ </text:span>@ гаԅетса гіжӧԁ @ Југыԁ туј @ 1929-08-09.}</text:p>
      <text:p text:style-name="P12"/>
      <text:p text:style-name="P12">Інԁустріаԉізатсіја лунӧ 6 часын вӧчісны 8 часын мынԁа-ж<text:span text:style-name="T100">ӧ</text:span>.</text:p>
      <text:p text:style-name="P12"/>
      <text:p text:style-name="P12">Чіта, 5. Інԁустріаԉізатсіја-лун муніс зев бура. Проізвоԃіԏеԉноԍт тащӧма ԋекор-на ез кыптыв: 6 часӧн вӧчісны сымԁа-жӧ, мыјԁа вӧлі вӧчӧны 8 часнас.</text:p>
      <text:p text:style-name="P12"/>
      <text:p text:style-name="P59">{Kodko @ РКІ-јас берԁӧ колӧ оргаԋізујтны спетсіаԉістјасӧс @ гаԅетса гіжӧԁ @ Југыԁ туј @ 1929-08-09.}</text:p>
      <text:p text:style-name="P12"/>
      <text:p text:style-name="P12">РКІ-јас берԁӧ колӧ оргаԋізујтны спетсіаԉістјасӧс.</text:p>
      <text:p text:style-name="P12"/>
      <text:p text:style-name="P12">Мӧскуа. СССР РКІ НК берԁса ԍпетсіаԉістјас акԏівлӧн бјурӧ став СССР-са ԍпетсіаԉістјас ԁінӧ шыӧԁчӧмӧн чуксалӧ оргаԋізујтны места-вывса РКІ-јас берԁӧ ԍпетсіаԉістјаслыԍ акԏівјас. СССР РКІ НК ошкӧ воԇмӧстчыԍ ԍпетсіаԉістјас чукӧрлыԍ тајӧ уҗсӧ ԁа корӧ места-вывса РКІ органјасӧс отсаԍны РКІ-јас берԁӧ тащӧм акԏівјассӧ оргаԋізујтігӧн.</text:p>
      <text:p text:style-name="P12"/>
      <text:p text:style-name="P59">{Kodko @ Ос<text:span text:style-name="T2">оА</text:span>віахімлӧн шыӧԁчӧм @ гаԅетса гіжӧԁ @ Југыԁ туј @ 1929-08-09.}</text:p>
      <text:p text:style-name="P12"/>
      <text:p text:style-name="P12">Ос<text:span text:style-name="T2">оА</text:span>віахімлӧн шыӧԁчӧм.</text:p>
      <text:p text:style-name="P12"/>
      <text:p text:style-name="P12">ОсоАвіахімлӧн тсен<text:span text:style-name="T33">т</text:span>раԉнеј Сӧвет шыаԍіс став шԉенјас ԁінӧ ԁа чуксалӧ інԁустріаԉізатсіја лунӧ быԁӧнлы петны уҗ-вылӧ.</text:p>
      <text:p text:style-name="P12"/>
      <text:p text:style-name="P59">{Kodko @ Інԁустріаԉізатсіја фонԁӧ — лунԍа лыԍтӧм јӧв @ гаԅетса гіжӧԁ @ Југыԁ туј @ 1929-08-09.}</text:p>
      <text:p text:style-name="P12"/>
      <text:p text:style-name="P12">Інԁустріаԉізатсіја фонԁӧ — лунԍа лыԍтӧм јӧв.</text:p>
      <text:p text:style-name="P12"/>
      <text:p text:style-name="P12">Рыбінск, 6. Інԁустріаԉізатсіја лун муніс вывті бура.</text:p>
      <text:p text:style-name="P12">Ез уҗавны сӧмын кымынкӧ преԁпріјаԏіје, коԁјас сыпыԃԃі уҗалісны вӧскреԍеԋԋаӧ.</text:p>
      <text:p text:style-name="P12"><text:soft-page-break/>Ужалан ԁоныс ԍетԍӧ ԁорјыԍан ԁа інԁустріаԉізатсіја фонԁӧ. Уна ԍіктјасын креԍԏана пуктісны інԁустріаԉізатсіја фонԁӧ лунԍа лыԍтӧм јӧв.</text:p>
      <text:p text:style-name="P12"/>
      <text:p text:style-name="P59">{Kodko @ Інԁустріаԉізатсіја фонԁӧ чукӧрмас 100 ԍурс шајт гӧгӧр @ гаԅетса гіжӧԁ @ Југыԁ туј @ 1929-08-09.}</text:p>
      <text:p text:style-name="P12"/>
      <text:p text:style-name="P12">Інԁустріаԉізатсіја фонԁӧ чукӧрмас 100 ԍурс шајт гӧгӧр.</text:p>
      <text:p text:style-name="P12"/>
      <text:p text:style-name="P12">Ԏвер. Ылӧссӧ лыԃԃӧмӧн гырыԍҗык преԁпріјаԏіјејас ԍетасны інԁустріаԉізатсіја фонԁӧ 100 ԍурс шајт сајас ԍӧм. Тверса обшественнӧј оргаԋізатсіјајас кӧсјӧны клопочітны ВЦСПС воԇын, меԁ тајӧ ԍӧмсӧ ԍетасны ԉіхославскӧј рајонын ыҗыԁ колхозӧ тракторнеј колонна оргаԋізујтӧм вылӧ.</text:p>
      <text:p text:style-name="P12"/>
      <text:p text:style-name="P59">{Kodko @ Муніс ыҗыԁ шер @ гаԅетса гіжӧԁ @ Југыԁ туј @ 1929-08-09.}</text:p>
      <text:p text:style-name="P12"/>
      <text:p text:style-name="P12">Муніс ыҗыԁ шер.</text:p>
      <text:p text:style-name="P12"/>
      <text:p text:style-name="P12">Ростов-Ԁон, 5. Август 4 лунӧ Чорнеј море вылын, Маркотскеј кребет пӧлӧн муніс зев ыҗыԁ шер. Шер уԍӧм шыыс вӧлі кылӧ уна кілометр-сајӧ. Јіјасыс вӧлаліны гуԉу коԉк-гырԍа.</text:p>
      <text:p text:style-name="P12"/>
      <text:p text:style-name="P59">{Kodko @ Пабрік-кукԋа @ гаԅетса гіжӧԁ @ Југыԁ туј @ 1929-08-09.}</text:p>
      <text:p text:style-name="P12"/>
      <text:p text:style-name="P12">Пабрік-кукԋа.</text:p>
      <text:p text:style-name="P12"/>
      <text:p text:style-name="P12">Мӧскуа. Ростовскеј потребобшество завоԃітчіс вӧчны пабріка-кукԋа. Меԁвоԇԇа каԁнас кутас леԇны сіјӧ 12 ԍурс ӧбӧԁӧԇ быԁлун.</text:p>
      <text:p text:style-name="P12"/>
      <text:p text:style-name="P59">{Kodko @ Інԁустріаԉізатсіја којмӧԁ зајом понԁісны-ԋін ԋӧбавны @ гаԅетса гіжӧԁ @ Југыԁ туј @ 1929-08-09.}</text:p>
      <text:p text:style-name="P12"/>
      <text:p text:style-name="P12">Інԁустріаԉізатсіја којмӧԁ зајом понԁісны-ԋін ԋӧбавны.</text:p>
      <text:p text:style-name="P12"/>
      <text:p text:style-name="P12">Ӧԏі лунӧн Сыктывкарын гіжԍісны зајом вылӧ 20 ԍурс шајт ԁон. Рабочејјас ԁа служашщејјас гіжԍалӧны тӧлыԍԍа ԁа тӧлыԍӧн җынјӧнԍа уҗалан ԁон вылӧ.</text:p>
      <text:p text:style-name="P12">Колӧ боԍтԍыны ԍіктјасын. Рајісполкомјас, енӧ ԍормӧԁчӧј.</text:p>
      <text:p text:style-name="P12"/>
      <text:p text:style-name="P59">{Ԉіпін @ Ін<text:span text:style-name="T202">ԁ</text:span>устріа<text:span text:style-name="T202">ԉ</text:span>ізатсіја којмӧ<text:span text:style-name="T202">ԁ</text:span> зајом ме<text:span text:style-name="T202">ԁ</text:span>уна разӧ<text:span text:style-name="T202">ԁ</text:span>ы<text:span text:style-name="T202">ԍ</text:span> <text:span text:style-name="T202">ККОВ</text:span> бо<text:span text:style-name="T202">ԍ</text:span>тас преміја 1,000 шајт @ гаԅетса гіжӧԁ @ Југыԁ туј @ 1929-08-09.}</text:p>
      <text:p text:style-name="P12"/>
      <text:p text:style-name="P12">ІНԀУСТРІАԈІЗАТСІЈА КОЈМӦԀ ЗАЈОМ МЕԀУНА РАЗӦԀЫԌ ККОВ БОԌТАС ПРЕМІЈА 1,000 ШАЈТ.</text:p>
      <text:p text:style-name="P12"/>
      <text:p text:style-name="P12">Інԁустріа<text:span text:style-name="T100">ԉі</text:span>затсіја којмӧԁ зајом разӧԁӧмын мукӧԁ учрежԃеԋԋејас ԁа оргаԋізатсіјајас моз-жӧ щӧ<text:span text:style-name="T100">щ</text:span> участвујтӧны мӧԁа-мӧԁлы отсаԍан коміԏетјас (ККОВ-јас)<text:span text:style-name="T2">.</text:span> Госкреԃітлы ԁа ԍӧм чӧжан уҗлы меставывса коміԍԍіјајаскӧԁ јітчӧмӧн, ККОВ-јаслы колӧ нуӧԁны тӧԁмӧԁан уҗ інԁустріаԉізатсіја којмӧԁ зајом куԅаыс оз сӧмын коланлунсӧ шԉенјаслы віԍтавлӧм аслас шԉенјас пӧвсын, а став креԍԏанапыщкын.</text:p>
      <text:p text:style-name="P12"><text:soft-page-break/>Облаԍтувса мӧԁа-мӧԁлы отсаԍан коміԏет којмӧԁ зајом меԁуна разӧԁыԍ ККОВ-лы ԍетӧ јпреміја пыԃԃі безвозвратнӧј субԍіԃіја ӧԏі ԍурс шајт.</text:p>
      <text:p text:style-name="P12">Мӧԁа-мӧԁлы отсаԍан коміԏетјас, тӧԁмӧԁӧј асԍыныԁ шԉенјастӧ конкурс вылын участвујтом јылыԍ, став обшественноԍԏыскӧԁ ӧтвылыԍ боԍтԍӧј разӧԁны інԁустріаԉізатсіја којмӧԁ зајом!</text:p>
      <text:p text:style-name="P12">Ԋіӧԏі ККОВ-са шԉен інԁустріаԉізатсіја којмӧԁ зајомтӧг! ККОВ-са став шԉенјас меԁ боԍтԍасны інԁустріаԉізатсіја којмӧԁ зајом разӧԁны!</text:p>
      <text:p text:style-name="P12">Конкурс јылыԍ условіј<text:span text:style-name="T75">ӧ</text:span>јас лоӧ гіжӧма гаԅетын.</text:p>
      <text:p text:style-name="P12"/>
      <text:p text:style-name="P12">Ԉіпін.</text:p>
      <text:p text:style-name="P12"/>
      <text:p text:style-name="P110"><text:span text:style-name="T170">{Kodko @ </text:span>"<text:span text:style-name="T170">Ԋӧбалӧј </text:span><text:span text:style-name="T187">3</text:span><text:span text:style-name="T170">-ӧԁ інԁустріаԉізатсіја зајом</text:span>..." <text:span text:style-name="T170">@ </text:span><text:span text:style-name="T180">лозунг</text:span><text:span text:style-name="T170"> @ Југыԁ туј @ 1929-08-09.}</text:span></text:p>
      <text:p text:style-name="P12"/>
      <text:p text:style-name="P12">Ԋӧбалӧј <text:span text:style-name="T239">3</text:span>-ӧԁ інԁустріаԉізатсіја зајом. Ызјӧԁам сіјӧн промышԉенноԍт ԁа віԇму овмӧслыԍ кыптӧм.</text:p>
      <text:p text:style-name="P12"/>
      <text:p text:style-name="P60">{Міԋін @ Ԍетам госуԁарстволы уҗјӧзӧн еща-пырыԍ тӧлыԍԍа заработкаыԍ @ гаԅетса гіжӧԁ @ Југыԁ туј @ 1929-08-09.}</text:p>
      <text:p text:style-name="P12"/>
      <text:p text:style-name="P12">Ԍетам госуԁарстволы уҗјӧзӧн еща-пырыԍ тӧлыԍԍа заработкаыԍ.</text:p>
      <text:p text:style-name="P12">Став месткомјаслы, став профсојузса шԉенјаслы!</text:p>
      <text:p text:style-name="P12"/>
      <text:p text:style-name="P12">Овмӧс кыпӧԁан віт воԍа план ԍерԏі колӧ вӧчны зев гырыԍ уҗјас, коԁјас вылӧ ковмас віԇны уна ԍӧм. Меԁ ӧԁјӧҗык нуӧԁны інԁустріаԉізатсіја, Сӧвет правіԏеԉство воԇмӧстчыԍ робочејјас корӧм-ԍерԏі леԇӧ інԁустріаԉізатсіјаа којмӧԁ зајом 750 міԉԉон шајт ԁон. Тајӧ міԉԉонјас вылас Сӧвет правіԏеԉство вӧчас выԉ пабрікјас, завоԁјас, кӧрттујјас, паԍкӧԁас інԁустріаԉізатсіја карјасын ԁај щӧщ віԇму овмӧсын, ԍетас выԉ машінајас, тракторјас, кокԋӧԁас олӧмсӧ уҗалыс јӧзлыԍ.</text:p>
      <text:p text:style-name="P12">Став комі уҗалыԍ јӧзлы колӧ ԍетны отсӧг госуԁарстволы ԁа пуктыны став вынсӧ, меԁ выԉ зајомлӧн обԉігатсіјајас ставыс лоӧ вузалӧма, разӧԁӧма. Воԇԇа кык інԁустріаԉізатсіјаа зајомјас міјан облаԍтын ставыс разавліс, уҗалыԍ јӧз ԍетісны секі асԍыс ԍӧмсӧ овмӧс кыпӧԁӧм-вылӧ. Ӧні колӧ сіԇ-жӧ пуктыны ас воԇаным мог, меԁ ԋіӧԏі морт оз коԉ обԉігатсіјатӧг. Комі облаԍтлы ԍетӧма заԁаԋԋе разӧԁны којмӧԁ зајомыԍ обԉігатсіјајас міԉԉон шајт ԁон. Тамынԁасӧ мі вермам разӧԁны. Таво-ӧԁ уҗалыԍ јӧзлӧн ем уна вічман, веԍшӧрӧ гортын кујлан ԍӧмыс. Сіјӧ колӧ уҗјӧзӧн ԍетлыны госуԁарстволы. Лоас ыҗыԁ пӧԉза госуԁарстволы ԁај аслыныс обԉігатсіјајас суԇӧԁыԍјаслы. Таԇі пуктӧмнас ԍӧмыԁ ԋекытчӧ оз вош, веԍіг понԁас быԁ обԉігатсіја-вылӧ воны прӧчентјас ԁај вермас кокԋіја шеԁны ыҗыԁ выігрыш.</text:p>
      <text:p text:style-name="P12">Обԉігатсіјајас суԇӧԁӧмын меԁвојԁӧр колӧ петкӧԁлыны асԍыныс воԇмӧстчӧмсӧ профсојузса шԉенјаслы. Зајомсӧ еԍкӧ јӧзӧԁӧма-ԋін ԁа профсојузјас век-на мыјкӧ ԋӧжјӧ вӧрӧны, оз петкӧԁлыны вежӧрлунсӧ. Профсојузјаслӧн облаԍтувса Сӧвет шыаԍӧ став сојузса шԉенјас берԁӧ, меԁ быԁ уҗалыԍ морт, быԁ служашщеј, робочеј, креԍԏаԋін регыԁҗык гіжԍас зајом вылӧ. Обпрофсовет-берԁӧ ԋеважӧн чукӧртчілісны карса месткомјас ԁа сені шуісны быԁ олӧмӧ пӧртны со кущӧм лозунг: профсојузса быԁ шԉенлы еща вылӧ гіжԍыны којмӧԁ зајом-вылӧ тӧлыԍԍа заработка ԁон-<text:soft-page-break/>мынԁа“. Быԁ профјачејкалы колӧ пырыԍ-пыр завоԃітны тајӧ заԁаԋԋесӧ ставнас тыртны, вӧчны коԉԉекԏівнӧј ԁа групповӧј поԁпіска.</text:p>
      <text:p text:style-name="P12">Месткомјаслы, ԃеԉанк<text:span text:style-name="T22">о</text:span>мјаслы, профуполномоченнејјаслы Обпрофс<text:span text:style-name="T100">ӧ</text:span>вет щӧктӧ пырыԍ-пыр-жӧ чукӧртлыны шԉенјасӧс, паԍкыԁа сені віԍтавлыны зајом разӧԁӧмлыԍ коланлунсӧ, віԍтавлыны — кыԇі гіжԍыны сы вылӧ, кущӧм гырыԍ пӧԉза ԍетӧ зајомыс госуԁарстволы ԁај суԇӧԁыԍјаслы. Торја собраԋԋејасыԍ ӧтԁор быԁлунја уҗын, беԍеԁајасӧн быԁ профсојузса шԉенјаслы колӧ віԍтавлыны креԍԏаналы, робочејјаслы ԁа служашщејјаслы та јылыԍ, чуксавны гіжԍыны зајом-вылӧ.</text:p>
      <text:p text:style-name="P12">Торја учрежԃеԋԋеса, завоԁса, ԍіктса проф. коԉԉекԏівјаслы ԁа шԉенјаслы колӧ нуӧԁны мӧԁа-мӧԁкӧԁ орԁјыԍӧм, коԁі унҗык гіжԍас зајомвылӧ. Та јылыԍ паԍкыԁҗыка гіжны ԍԏенӧ ӧшӧԁан гаԅетјасын ԁа облаԍтувса гаԅетјасын. Меԁ бурҗыка мунас обԉігатсіја<text:span text:style-name="T22">ја</text:span>с разӧԁӧм, колӧ лӧԍӧԁавны быԁлаын зајомлы отсаԍан коміԍԍіјајас ԁа сетчӧ ыстыны месткомјасԍаԋ ԍӧлӧмыԍ уҗалыԍ војтырӧс.</text:p>
      <text:p text:style-name="P12">Ԍіктјасын сіԇ-жӧ ковмас паԍкыԁа разӧԁны тајӧ зајомсӧ. Торја-ԋін колӧ бура віԍтавлыны ԁа тӧжԁыԍны разӧԁны зајомсӧ вӧр ԁа му берԁын уҗалыԍ шԉенјас пӧвсын. Ԍіктјасын колӧ чукӧртлыны креԍԏанаӧс, профсојузса шԉенјасӧс, пуктыны ас воԇын мог — суԇӧԁны зајомсӧ быԁ кре<text:span text:style-name="T100">ԍ</text:span>ԏаԋінлы, быԁ профсојузса шԉенлы еща вылӧ тӧлы<text:span text:style-name="T100">ԍ</text:span>ԍа заработка ԁон. Мі сувтӧԁам мог<text:span text:style-name="T100">ӧ</text:span>н — „быԁ креԍԏана керка-вылӧ, быԁ вӧр ԁа віԇму берԁын уҗалыԍ профсојузса шԉен меԁеща-вылӧ гіжԍас зајом-вылӧ ԁас шајт ԁон». Та мынԁа ԍіктјасын мі вермам разӧԁны, боԍтчам-кӧ ставным зіԉа віԍтавлыны креԍԏаналы, чуксавны најӧс отсавны госуԁарстволы ԁај аслыныс бур бережеԋе вӧчны. Мукӧԁ профсојузјаслы ԍіктјасын кол<text:span text:style-name="T22">ӧ</text:span> воԇвыв петкӧԁлыны креԍԏаналы прімер, ставнымлы еща вылӧ гіжԍыны тӧлыԍԍа жалӧваԋԋе мынԁа ԁа отсавны сојуз СХЛР-лы паԍкӧԁны зајомсӧ вӧр берԁын ԁа му берԁын уҗалыԍјас пӧвсын.</text:p>
      <text:p text:style-name="P12">Меԁ еԍкӧ лоӧ госуԁарстволы бурҗыка отсалӧма, колӧ щӧщ чорыԁа міјанлы вермаԍны, меԁвоԇԇа зајомлыԍ обԉігатсіјајас ԋекоԁ ез бӧр вузавлы. Профсојузса шԉенјаслы колӧ тані петкӧԁлыны асԍыс бур вежӧрлунсӧ ԁа кутны обԉігатсіјајас помӧԇ, кытчӧԇ налӧн строкыс оз помаԍ.</text:p>
      <text:p text:style-name="P12">Вајӧ-жӧ ставным регыԁҗык гіжԍамӧј зајом вылӧ, меԁ ԍенԏабр 1-ӧԁ лунӧԇ карын поԁпіска понаԍас, а ԍіктјасын ԍенԏабр 15-ԁ лунӧ. Ԍетам отсӧг інԁустріаԉізатсіјалы, вынԍӧԁам проԉетарскеј ԃіктатура, меԁ вермім воԇсаԍны Ставмувывса імперіаԉістјаскӧԁ.</text:p>
      <text:p text:style-name="P12"/>
      <text:p text:style-name="P12">Обпрофсоветын преԁԍеԁаԏеԉ Міԋін.</text:p>
      <text:p text:style-name="P12"/>
      <text:p text:style-name="P60">{Kodko @ Чан-Кај-Шілы воча кыв @ гаԅетса гіжӧԁ @ Југыԁ туј @ 1929-08-09.}</text:p>
      <text:p text:style-name="P12"/>
      <text:p text:style-name="P12">Чан-Кај-Шілы воча кыв.</text:p>
      <text:p text:style-name="P12"/>
      <text:p text:style-name="P12">— Шој<text:span text:style-name="T2">на</text:span>тыын, јуԉ 28-ӧԁ лунӧ, шуісны отчіԍԉітны 1 прӧчент тӧлыԍԍа уҗалан ԁоныԍ, „Наш ответ Чан-Кај-Ші“ ԋіма самоԉ<text:span text:style-name="T22">о</text:span>т стрӧјітӧм вылӧ. Сен-жӧ гіжԍісны інԁустріаԉізатсіја којмӧԁ зајом вылӧ 1500 шајт ԁон. Сеԍа шуісны <text:span text:style-name="T22">ԋ</text:span>е вузавны, ԋі налог вылӧ <text:span text:style-name="T22">ԋ</text:span>е пуктіны важ обԉігатсіјајас.</text:p>
      <text:p text:style-name="P12"/>
      <text:p text:style-name="P60">{І. Ԉ. @ Ԋӧԏі креԍԏана керка меԁ ез коԉ выԉ обԉігатсіја зајомтӧг @ гаԅетса гіжӧԁ @ Југыԁ туј @ 1929-08-09.}</text:p>
      <text:p text:style-name="P12"><text:soft-page-break/></text:p>
      <text:p text:style-name="P12">Ԋӧԏі креԍԏана керка меԁ ез коԉ выԉ обԉігатсіја зајомтӧг.</text:p>
      <text:p text:style-name="P12"/>
      <text:p text:style-name="P12">Меԁым орјавлытӧг вӧлі ԍӧм нароԁнеј овмӧс кыпӧԁны, правіԏеԉство боԍтԍӧ локтан во кежлӧ разӧԁны інԁустріаԉізатсіја којмӧԁ зајом.</text:p>
      <text:p text:style-name="P12">Тајӧ ԍӧмыс мунас 1929-30 воын нароԁнеј овмӧс кыпӧԁӧм вылӧ.</text:p>
      <text:p text:style-name="P12">Інԁустріаԉізатсіја мӧԁ зајом разӧԁӧм креԍԏана-пӧвсын муніс пыр муніг моз ԁа еща уԁајтчіс разӧԁнысӧ (Сӧвет Сојуз-паԍта 40 міԉԉон шајт-ԁон, а міјан Комі облаԍтын 30 ԍурс шајт ԁон). Міјан колӧ ӧні јона чорыԁа віԇӧԁлыны інԁустріаԉізатсіја којмӧԁ зајом креԍԏана-пӧвсӧ разӧԁӧм-вылӧ.</text:p>
      <text:p text:style-name="P12">Арталӧм ԍерԏі облаԍт паԍта зајом ковмас разӧԁны служашщејјас ԁа робочејјас-пӧвсӧ 500 ԍурс шајт ԁон (мӧԁ зајом служашщејјас ԁа робочејјас пӧвсӧ разӧԁӧма вӧлі 320 шајт ԁон) ԁа тамынԁа-жӧ креԍԏана пӧвсӧ (мӧԁ зајом разӧԁӧма вӧлі сӧмын 30 ԍурс шајт ԁон гӧгӧр). Креԍԏаналӧн ӧні зајомсӧ ковмас ԋӧбны мӧԁ зајом-ԁорыԍ 16-17-мынԁа унҗык.</text:p>
      <text:p text:style-name="P12">Коԉан тӧв ԁа таво тулыс креԍԏаналӧн нажетка вӧлі ԁа інԁустріаԉізатсіја којмӧԁ зајом на пӧвсӧ разӧԁны наԃеја ем. Сӧмын паԍкыԁа колӧ креԍԏанаӧс тӧԁмӧԁны зајом јывԍыс.</text:p>
      <text:p text:style-name="P12">Служашщејјас ԁа робочејјас пӧвсӧ інԁустріаԉізатсіја којмӧԁ зајом разӧԁӧм лоӧ ԍӧкыԁҗык. Ӧԁ інԁустріаԉізатсіја зајомыс којмӧԁ-ԋін. Тајӧ зајом вылас гіжԍыԍјасыс унҗыкыс-ԋін сулалӧны поԁпісчікјасӧн інԁустріаԉізатсіја кык зајомјас-куԅаыс. Облаԍт-паԍта робочејјас ԁа служашщејјас-піыԍ 20 прӧчент-гӧгӧрыслӧн абуӧԍ тајӧ зајомјасыс. А креԍԏана унҗыкыс-на ез ԋӧбавны ԋекущӧм зајом. Тајӧ петкӧԁлӧ, мыј зајом разӧԁігӧн креԍԏана-вылӧ колі торјӧн јона віԇӧԁлыны.</text:p>
      <text:p text:style-name="P12">Зајом разӧԁігӧн міјан-воԇын сулалӧ мог којмӧԁ зајом-вылӧ кыскыны унҗык асшӧр ԍӧм; мукӧԁ-пӧлӧс зајомјас вузавлӧм ԍӧм-вылӧ-кӧ зајомтӧ разӧԁам, сіјӧ зев омӧԉ тор, секі-ӧԁ госуԁарстволы оз во выԉ ԍӧмыс.</text:p>
      <text:p text:style-name="P12">Гырыԍ уҗјаслыԍ программа быԏ колӧ пӧртны олӧмӧ. Уҗјассӧ олӧмӧ пӧртӧм корӧны уна міԉԉарԁ ԍӧм уна во-кежлӧ. Сіԇ-кӧ, колӧ пуктыны уна ебӧс, уна вын ԁа інԁустріаԉізатсіја којмӧԁ зајом ставсӧ ԁа срок-кежлӧ інавны.</text:p>
      <text:p text:style-name="P12">Креԍԏана-пӧвсӧ інԁустріаԉізатсіја којмӧԁ зајом разӧԁӧм-вылӧ колӧ пуктыны нӧшта унҗык еԋергіја ԁа воԇмӧстчӧм. Тајӧ уҗсӧ нуӧԁігӧн колӧ отсавны школаын велӧԁыԍјаслы, врачјаслы, агрономјаслы ԁа ԍіктса мукӧԁ уҗалыԍјаслы. Мі тӧԁам, креԍԏана ԋекоԁ оз тӧԁны ԋі кужны зајомса обԉігатсіјајасӧн вӧԃітчыны. Міјан мог — креԍԏаԋінӧс велӧԁны, меԁым сіјӧ тӧԁіс, кущӧм буртор зајом ԍетӧ зајом кутыԍлы ԁа кущӧм бур зајомјасыс боԍтӧ госуԁарство, торјӧн-ԋін інԁустріаԉізатсіја којмӧԁ зајомыс.</text:p>
      <text:p text:style-name="P12">Став сӧветскеј обшественноԍт, ӧтвылыԍ боԍтԍамӧј інавны інԁустріаԉізатсіја којмӧԁ зајом.</text:p>
      <text:p text:style-name="P12">Ԋӧԏі креԍԏана овмӧс меԁ ез коԉ інԁустріаԉізатсіја којмӧԁ зајомтӧг!</text:p>
      <text:p text:style-name="P12"/>
      <text:p text:style-name="P12">І. Ԉ.</text:p>
      <text:p text:style-name="P12"/>
      <text:p text:style-name="P12">==Комі Облаԍтувса Сӧветјаслӧн <text:span text:style-name="T239">3</text:span>-ӧԁ сјезԁ.<text:span text:style-name="T203">==</text:span></text:p>
      <text:p text:style-name="P12"/>
      <text:p text:style-name="P60">{Којушев @ Којушев јортлӧн ԁоклаԁ пом @ гаԅетса гіжӧԁ @ Југыԁ туј @ 1929-08-09.}</text:p>
      <text:p text:style-name="P12"/>
      <text:p text:style-name="P12">Којушев јортлӧн ԁоклаԁ пом.</text:p>
      <text:p text:style-name="P12">(Віԇӧԁ 149 №-ыԍ).</text:p>
      <text:p text:style-name="P12"><text:soft-page-break/></text:p>
      <text:p text:style-name="P12">Вӧр кӧԅајство кыпӧԁан уҗын јурнуыԍјас гӧԉ ԁа шӧркоԃԃем креԍԏана.</text:p>
      <text:p text:style-name="P12"/>
      <text:p text:style-name="P12">Вӧрберԁсауҗ — меԁ ыҗыԁ уҗ. Тан-жӧ меԁ јона і кулакјасыԁ мырԍӧны торк<text:span text:style-name="T75">ы</text:span>ны міјанӧс: унҗык ԁон корӧмӧн, ԍорӧн уҗ вылӧ петӧмӧн, ԉока уҗалӧмӧн, уна ԋаԋ ԁа мукӧԁ тырмытӧмтор кӧрӧмӧн ԁа с. в. Најӧ быԁ-ногыс паԁмӧԁӧны, конјалӧны міјанӧс. Но јурнуыԍјас тајӧ уҗын гӧԉ ԁа шӧркоԃԃем креԍԏана парԏіја ԁа Сӧвет влаԍт веԍкӧԁлӧмӧн оз ԍетчыны кулакјаслы; најӧ тӧԁӧны, мыј Сӧвет правіԏеԉство первој ԍетӧ мыј ем уҗалыԍ јӧзлы: колана тырмытӧм тӧвар, ԋаԋ ԁа мукӧԁтор.</text:p>
      <text:p text:style-name="P12"/>
      <text:p text:style-name="P12">Пӧртам олӧмӧ ԍіктса овмӧсын сулалан могјассӧ.</text:p>
      <text:p text:style-name="P12">Ԍіктса овмӧсын мі ӧԁјӧ воԇӧ мӧԁӧԁчім.</text:p>
      <text:p text:style-name="P12"/>
      <text:p text:style-name="P12">Міјан воԇын ԍіктса овмӧсын сулалӧны могјас: паԍкӧԁны віԇму, кыпӧԁны урожај, ӧԁԇӧԁны ко<text:span text:style-name="T22">ԉ</text:span>ԉекԏівізатсіја, посԋі кӧԅајствоӧн воԇӧ ӧԁјӧ мунны он вермы; лӧԍӧԁавны торја ԍікас овмӧс кыпӧԁан копераԏівјас ԁа с. в. Кущӧма муніс тајӧ пӧранас уҗыс? Кӧԇа міјан соԁі 5 прӧчентыԍ уна. Скӧт соԁі 7 прӧчент гӧгӧр.</text:p>
      <text:p text:style-name="P12">Тулысын весалӧм кӧјԁысӧн лоі кӧԇӧма 73 прӧчент.</text:p>
      <text:p text:style-name="P12">Јона соԁісны коԉԉекԏівјас (34-ԍаԋ 118-ӧԇ) ставыс тајӧ петкӧԁлӧ, мыј креԍԏана гӧгӧрвоӧмаӧԍ-ԋін бурлунсӧ коԉԉекԏівізатсіјалыԍ, машінајасӧн уҗалӧмыԍ, весалӧм кӧјԁысјасӧн кӧԇӧмыԍ ԁа с. в. Чорыԁа боԍтԍӧмаӧԍ воԇӧ вылӧ мунны парԏіја інԁӧм тујӧԁ, ԍіктлыԍ чужӧмбансӧ вежӧм вылӧ.</text:p>
      <text:p text:style-name="P12">Емӧԍ, ԃерт, тајӧ уҗын уна омӧԉтор. Коԉԉекԏівјас посԋіԁӧԍ, абу-на јона кокјылас вермӧмаӧԍ сувтны ԁа с. в. Воԇӧ вылӧ міјан мог, меԁԍасӧ-ԋін арԍа гӧра- кӧԇігӧн, нӧшта-на ԍӧлӧмԍаԋ боԍтчыны коԉԉекԏівізатсіја нуны, гырԍӧԁны колхозјас, весалӧм кӧјԁысӧн кӧԇны, унҗык машіна колхозјаслы вајны ԁа паԍкӧԁны машінаӧн уҗалӧм.</text:p>
      <text:p text:style-name="P12"/>
      <text:p text:style-name="P12">Скӧт віԇӧм колӧ паԍкӧԁны ԁа бурмӧԁны.</text:p>
      <text:p text:style-name="P12"/>
      <text:p text:style-name="P12">Меԁԍасӧ міјан колӧ паԍкӧԁны скӧт віԇӧм, та куԅа колӧ боԍтчыны бурмӧԁны ӧԏікӧ, скӧт пӧрӧԁасӧ, а мӧԁкӧ, лыԁсӧ соԁтыны. Оргаԋізујтавны гы<text:span text:style-name="T22">р</text:span>ыԍ совхозјас, ԁа совхозјас пыр ӧԁԇӧԁны отсавны коԉԉекԏівјаслы. Віԇ міјан віт мынԁа унҗык му ԁорыԍ. Бокыԍ креԍԏанаӧс вајӧмӧн овмӧԁны ԁа гӧԉ јӧзӧс ӧтувтӧмӧн міјан воԇын сулалӧ мог, сещӧм местајасӧ кыԇ Печера ԁа Луз рајонӧ оргаԋізујтавны гырыԍ скӧт віԇан совхозјас ԁа колхозјас.</text:p>
      <text:p text:style-name="P12"/>
      <text:p text:style-name="P12">Промышԉенноԍт міјан воыԍ-воӧ кыптӧ.</text:p>
      <text:p text:style-name="P12"/>
      <text:p text:style-name="P12">Ԍӧм леԇӧм промышԉенноԍт кыпӧԁӧм вылӧ міјан воыԍ-воӧ соԁӧ. 27-28-ӧԁ воын ԍӧм вӧлі віԇӧма 372 ԍурс, 28-29-ӧԁ воын леԇам-ԋін 875 ԍурс шајт, а 29-30-ӧԁ воын лоӧ-ԋін леԇӧма 3 міԉԉон шајт. Бурмӧ і уҗыс завоԁјасын. Ԋувчім завоԁлӧн первојја воҗынјын тӧвар лоі вӧчӧма 30 прӧчентӧн унҗык коԉӧм воԍа ԍерԏі ԁа выполԋітӧма воԍа заԁаԋԋе 69% сајас.</text:p>
      <text:p text:style-name="P12">Уҗалан ԁон соԁі шӧркоԃԃема<text:span text:style-name="T2"> </text:span>19 прӧчент сајас. Ӧні мунӧ завоԁ паԍкӧԁан ԁа выԉмӧԁан уҗ. Ԍереговса завоԁ лоӧ переоборуԁујтӧма-жӧ. Сы вылӧ ԍӧм ԍетчӧ 76 ԍурс. Ештӧԁӧма лоӧ конԍервнӧј завоԁ. Ԍӧм леԇԍӧ 92 <text:soft-page-break/>ԍурс шајт. Вӧр промышԉенноԍт бурмӧԁӧм-кыпӧԁӧм-вылӧ ԍӧм леԇԍӧ 1 міԉ. шајт. Таԇікӧн соԁӧ завоԁјаслӧн і тӧвар вӧчӧм.</text:p>
      <text:p text:style-name="P12"/>
      <text:p text:style-name="P12">Транспорт.</text:p>
      <text:p text:style-name="P12"/>
      <text:p text:style-name="P12">Туј-вӧчӧм вылӧ ԍӧм леԇӧм міјан сіԇ-жӧ воыԍ-воӧ соԁӧ.</text:p>
      <text:p text:style-name="P12">27/28-ԁ воын вӧлі віԇӧма 860 ԍурс шајт, таво 2,5 міԉԉ. шајт, а 29-30-ӧԁ воӧ лоӧ леԇӧма ԍӧм 12 міԉԉ. Таво збыԉ-вылӧ-ԋін завоԃітчіс стрӧітчыны кӧрттуј. Мунӧ Сыктывкарԍаԋ Ухтаӧԇ автомобіԉӧн ветлан туј стрӧітӧм.</text:p>
      <text:p text:style-name="P12">Омӧԉа-на бурміс облаԍт пыщса туј-вӧчӧм. Воԇӧ вылӧ мог, регыԁҗык ештӧԁны вӧчны завоԃітан тујјас. Унҗык ԍӧм ԁа леԇны јонҗыка уҗалыԍ јӧзӧс кыскыны ԍіктса тујјас вӧчӧмӧ.</text:p>
      <text:p text:style-name="P12">Бура тујјас вӧчтӧг овмӧс кыпӧԁны ӧԁјӧ мі огӧ вермӧј.</text:p>
      <text:p text:style-name="P12">Мунӧ уҗ-і ватуј бурмӧԁӧм могыԍ, весавԍӧны посԋі јујас. Бурмӧԁчӧ парекоԁӧн ветлан туј. Воԇӧ вылӧ ватуј бурмӧԁан уҗын сувтӧны нӧшта-на гырыԍ могјас. Мунӧ зев ыҗыԁ уҗ Камо-Печерскеј канал ԁа Кама ју Печеракӧԁ ԁа Ежвакӧԁ ӧтлаалӧм могыԍ. Госуԁарство татчӧ пуктӧ зев уна ԍӧм. Тајӧ канал сувтас 45 міԉԉон шајтԍаԋ 120 міԉԉонӧԇ. Комі облаԍтлы тајӧ канал зев уна буртор вајас. Сӧветскеј Сојуз тајӧ каналӧн ӧтлаалас Каспіјскеј море — Белӧј морекӧԁ міјан Ежва ју куԅа.</text:p>
      <text:p text:style-name="P12"/>
      <text:p text:style-name="P12">Тӧвар вајӧм воыԍ-воӧ соԁӧ.</text:p>
      <text:p text:style-name="P12"/>
      <text:p text:style-name="P12">Ӧԏікӧ, міјан јона соԁӧ заграԋічаӧ тӧвар петкӧԁӧм. 27-28-ӧԁ воын тӧвар петкӧԁім 13 міԉԉ. шајт ԁон, а таво кӧсјам петкӧԁны 20 міԉԉ. шајт ԁон. Локтан во колӧ-ԋін петкӧԁны 30 міԉԉ. шајт ԁон. Облаԍт міјан озырмӧ, уҗалыԍ јӧзлӧн тӧвар ԋӧбан ԍӧм воыԍвоӧ соԁӧ, 16 міԉԉонԍаԋ таво, 25 міԉԉ. ԁа җынјӧԇ локтан воӧ. Та куԅа міјанлы колӧ тӧжԁыԍны унҗык тӧвар вајӧм јылыԍ. Таво тӧвар лоӧ вајӧма 16 міԉԉ. шајт гӧгӧр. Локтан во унҗык лоӧ вајӧма. Ԋаԋ таво вајам коԉан воԍа мынԁа-жӧ. Унҗык вајам зӧр ԁа шыԁӧса кӧлуј.</text:p>
      <text:p text:style-name="P12">Міјан мог — бурмӧԁны тӧвар јуклӧм. Меԁ суԇԍытӧм тӧварыс меԁвоԇ ԍуріс труԁӧвӧј креԍԏаналы.</text:p>
      <text:p text:style-name="P12"/>
      <text:p text:style-name="P12">Коператсіја міјан јонмӧ.</text:p>
      <text:p text:style-name="P12"/>
      <text:p text:style-name="P12">Коопераԏівјас міјан облаԍтын воыԍ-воӧ јонмӧны. Пыр унҗык соԁӧ шԉен лыԁ. Ӧні міјан кооперірујтӧма 96%. Аслас ԍӧмаыс коопераԏівјаслӧн соԁӧ-жӧ. Окԏабр 1-ԁ лун кежлӧ вӧлі 3 міԉԉон шајт. Та-воԍа апреԉ 1-ԁ лун кежлӧ 3 міԉԉон ԁа җын-ԋін. Но татчӧ сувтны оз-на поԅ. Коопераԏівјаслыԍ уҗ колӧ бурмӧԁны і воԇӧ вылӧ. Меԁԍасӧ ԋін колӧ јонҗыка ԍӧм чукӧртны (пајевӧј взнос) меԁ коопераԏівјас асланыс ԍӧмӧн вермісны бергӧԁчыны.</text:p>
      <text:p text:style-name="P12"/>
      <text:p text:style-name="P12">Кущӧм міјан бјуԁжет ԁа унаӧ ԍӧм Комі облаԍтын?</text:p>
      <text:p text:style-name="P12"/>
      <text:p text:style-name="P12">Облаԍт пыщса овмӧс ԍерԏі і бјуԁжет міјан кыптӧ. Коԉӧм во бјуԁжет вӧлі 4,483 ԍурс шајт, таво 5,731 ԍурс, а локтан во лоӧ-ԋін 7 міԉԉон шајт. Тајӧ Комі обл. берԁӧ выԉ ӧтлаалӧм рајонјастӧг.</text:p>
      <text:p text:style-name="P12">Меԁԍа уна ԁокоԁ локтӧ міјан вӧр помыԍ. Віԇму вот міјан еща ԍетӧ ԁокоԁ бјуԁжетӧ.</text:p>
      <text:p text:style-name="P12"><text:soft-page-break/>Таво вылӧ шӧркоԃԃем креԍԏаналӧн оз на соԁ налогыс.</text:p>
      <text:p text:style-name="P12">Бјуԁжет ԍерԏі міјан јонмӧ овмӧс. Меԁԍа уна ԍӧм бјуԁжетыԍ віԇԍӧ југԁӧԁчан уҗӧ ԁа овмӧс кыпӧԁӧм вылӧ.</text:p>
      <text:p text:style-name="P12">Міјан облаԍтын јӧз кіын ӧні ем уна прӧст ԍӧм. Міјан воԇын сулалӧ мог, прӧст ԍӧмсӧ ставсӧ ԍетны госуԁарстволы овмӧс кыпӧԁӧм вылӧ, ӧԁԇӧԁны таԇікӧн овмӧс кыпӧԁӧм. Правіԏеԉство ӧні леԇіс овмӧс кыпӧԁӧм вылӧ інԁустріаԉізатсіја којмӧԁ зајом. Міјан облаԍтын колӧ тајӧ зајомсӧ разӧԁны 1 міԉԉон шајт сајас.</text:p>
      <text:p text:style-name="P12">Ԍӧлӧмԍаԋ боԍтчӧмӧн тајӧ зајом разӧԁам ставсӧ. Зајом боԍтӧм кынԇа колӧ міјан паԍкӧԁны соԁтыны ԍӧм віԇӧм, ԍӧм віԇан кассајасын ԁа с.в.</text:p>
      <text:p text:style-name="P12"/>
      <text:p text:style-name="P12">Олӧмӧ пӧртам став гырыԍ уҗсӧ. Лептам кыпӧԁам овмӧс.</text:p>
      <text:p text:style-name="P12"/>
      <text:p text:style-name="P12">Віт воԍа план, кыԇі поԅӧ аԁԇыны, міјан воԇӧ сувтӧԁӧ зев гырыԍ могјас. Віт воӧн јона вежԍӧ Комі облаԍтлӧн чужӧм баныс. Тајӧ віт воӧн мі јона воԇӧ мунам сотсіаԉізмлаԋ.</text:p>
      <text:p text:style-name="P12">Уҗалыԍ јӧзӧс, робочеј, батрак, гӧԉ ԁа шӧркоԃԃем креԍԏанаӧс, ӧтувтӧмӧн став ԍуԍлуннымӧс план олӧмӧ пӧртігӧн пуктӧмӧн, бурҗыка уҗалӧмӧн став гырыԍ могсӧ планыԍ пӧртам олӧмӧ, кыпӧԁам овмӧс, тувтчам воԇӧ сотсіаԉізмлаԋ, парԏіја інԁӧм тујӧԁ.</text:p>
      <text:p text:style-name="P12"/>
      <text:p text:style-name="P60">{Kodko @ Комі об<text:span text:style-name="T100">л.</text:span> <text:span text:style-name="T203">С</text:span>ӧветјаслӧн сјез<text:span text:style-name="T203">ԁ</text:span> пома<text:span text:style-name="T203">ԍ</text:span>іс @ гаԅетса гіжӧԁ @ Југыԁ туј @ 1929-08-09.}</text:p>
      <text:p text:style-name="P12"/>
      <text:p text:style-name="P12">КОМІ ОБ<text:span text:style-name="T100">Л.</text:span> СӦВЕТЈАСЛӦН СЈЕЗ<text:span text:style-name="T100">Ԁ</text:span> ПОМАԌІС.</text:p>
      <text:p text:style-name="P12"/>
      <text:p text:style-name="P12">Август ԍіԅімӧԁ лунӧ, рытнас обл. Сӧветјаслӧн сјезԁ, рытја заԍеԁаԋԋӧ вылын прімітіс шуӧмјас Ԉуԏін, Којушов ԁа Коԁаԋов јортјас ԁоклаԁјас куԅа, бӧрјіс выԉ Обісполком<text:span text:style-name="T2">, </text:span><text:span text:style-name="T22">ԃ</text:span>еԉегатјасӧс крајувса Сӧветјас сјез<text:span text:style-name="T100">ԁ</text:span> вылӧ ԁа тајӧн уҗсӧ сеԍԍа помаліс.</text:p>
      <text:p text:style-name="P12">Обісполкомса шԉенӧ сјезԁ бӧрјіс 49 мортӧс. Шԉенјасӧн лоіны:</text:p>
      <text:p text:style-name="P12"/>
      <text:p text:style-name="P12">1. Аԋіԍімова Н. П.</text:p>
      <text:p text:style-name="P12">2. Ануфріјев Е. Е.</text:p>
      <text:p text:style-name="P12">3. Аншуков В. Н.</text:p>
      <text:p text:style-name="P12">4. Батманов П. С.</text:p>
      <text:p text:style-name="P12">5. Веԉіканова Е. Ф.</text:p>
      <text:p text:style-name="P12">6. Вітол Я. Я.</text:p>
      <text:p text:style-name="P12">7. Гуреԋкова.</text:p>
      <text:p text:style-name="P12">8. Ԁаԋілов В. Н.</text:p>
      <text:p text:style-name="P12">9. Ԁороԋін М. П.</text:p>
      <text:p text:style-name="P12">10. Јепов І. В.</text:p>
      <text:p text:style-name="P12">11. Забојев С. (обԉесотԃел).</text:p>
      <text:p text:style-name="P12">12. Јоԉ М. І.</text:p>
      <text:p text:style-name="P12">13. Ізјуров С. І.</text:p>
      <text:p text:style-name="P12">14. Каракчіјев І. Ԃ.</text:p>
      <text:p text:style-name="P12">15. Карманов Н. М.</text:p>
      <text:p text:style-name="P12">16. Кіԍеԉов Ԁ. П.</text:p>
      <text:p text:style-name="P12">17. Коԉегов Ԋ. С.</text:p>
      <text:p text:style-name="P12">18. Косков (самојеԃін).</text:p>
      <text:p text:style-name="P12">19. Којушов І. Г.</text:p>
      <text:p text:style-name="P12">20. Каԉіԋін М. І.</text:p>
      <text:p text:style-name="P12"><text:soft-page-break/>21. Латкіна Л. (Ԋобԁін).</text:p>
      <text:p text:style-name="P12">22. Ԉістовскіј (Обкоммол).</text:p>
      <text:p text:style-name="P12">23. Ԉустров Н. А.</text:p>
      <text:p text:style-name="P12">24. Лыткін В. І.</text:p>
      <text:p text:style-name="P12">25. Малышев К. А.</text:p>
      <text:p text:style-name="P12">26. Мамонтов С. М.</text:p>
      <text:p text:style-name="P12">27. Мајегова Т. М.</text:p>
      <text:p text:style-name="P12">28. Мартынов В. В.</text:p>
      <text:p text:style-name="P12">29. Міԋін М. П.</text:p>
      <text:p text:style-name="P12">30. Міхајлов А. І.</text:p>
      <text:p text:style-name="P12">31. Меԅентсов А. П.</text:p>
      <text:p text:style-name="P12">32. Муравјов Г. М.</text:p>
      <text:p text:style-name="P12">33. Наԃејев А. Н.</text:p>
      <text:p text:style-name="P12">34. Павлов І. Н.</text:p>
      <text:p text:style-name="P12">35. Попов М. І.</text:p>
      <text:p text:style-name="P12">36. Попов М. А.</text:p>
      <text:p text:style-name="P12">37. Попова А. І.</text:p>
      <text:p text:style-name="P12">38. Потапов Г. В.</text:p>
      <text:p text:style-name="P12">39. Рогоԅін (врач).</text:p>
      <text:p text:style-name="P12">40. Собоԉев (самоеԃін).</text:p>
      <text:p text:style-name="P12">41. Соловјов С. А.</text:p>
      <text:p text:style-name="P12">42. Ԏімушов А. П. (Ԁоныԍ).</text:p>
      <text:p text:style-name="P12">43. Тараканов Ф. Г.</text:p>
      <text:p text:style-name="P12">44. Томов І. А.</text:p>
      <text:p text:style-name="P12">45. Фіԉіппов І. К.</text:p>
      <text:p text:style-name="P12">46. Чупров Ф. Ԁ.</text:p>
      <text:p text:style-name="P12">47. Шахов Н. А.</text:p>
      <text:p text:style-name="P12">48. Шешукова А. П.</text:p>
      <text:p text:style-name="P12">49. Јаковԉев А. Ԁ. (помӧсԁінса агроном).</text:p>
      <text:p text:style-name="P12"/>
      <text:p text:style-name="P12">Обісполком шԉенӧ каԋԃіԁатјасӧс сјезԂ бӧрјіс 17 морт: 1. Бабушкін А. І., 2. Бызов A. І., 3. Выборова М. (креԍԏанка)., 4. Вылка А. С., 5. Ԃоміна Г. Ԃ. (ԏіпографіја)., 6. Ԃерјабін В. І., 7. Ігнатов. П. Ф., 8. Карпова М. (батрачка)., 9. Ԉаԏіјев А. В., 10. Полугруԁова., 11. Потоԉітсын В. І., 12. Ԍԏеԋін А. В., 13. Сажіна., 14. Сухарева Е., 15. Творожԋіков (робочеј)., 16. Тыріна., 17. Чупров А. Н.</text:p>
      <text:p text:style-name="P12">Крајувса сӧветјас сјезԁ вылӧ ԃеԉегатјасӧн сјезԁ бӧрјіс 25 мортӧс. Ԃеԉегатјас лоіны: 1. Којушов І. Г., 2. Аԋіԍімова Н. П., 3. Аншуков B. М., 4. Ԉеуԏін., 5. Јуркін В. П., 6. Ԉустров Н. А., 7. Ԉіпін А. П., 8. Муравјов Г. М., 9. Батманов., 10. Ԏеԋԏуков Н. А., 11. Ԁороԋін М. П , 12. Соловјов С. А., 13. Кіԍеԉов Ԁ. П., 14. Фіԉіппов., 15. Малышев К. А., 16. Поԉітов С. М., 17. Попова., 13. Потапов С. Т., 19. Шмырін., 20. Лапіна М. А., 21. Ігушова М. Г., 22. Фіԉіппов І. К., 23. Вавіԉіна., 24, Воробјов., 25. Шірајев М. П.</text:p>
      <text:p text:style-name="P12">Наыԍ кынԇі Сыктывкарса горсӧветԍаԋ мунӧны Ԁаԋілов ԁа Канышов.</text:p>
      <text:p text:style-name="P12">Бӧрјыԍӧм бӧрын Којушов јорт віԍталіс облаԍтувса Советјаслыԍ 8-ӧԁ сјезԁ мі воԍтім кӧрттуј вӧчны завоԃітӧмӧн 9-ӧԁ сјезԁ кежлӧ, ԃерт, тајӧ кӧрттујыԁ јона-ԋін ԋужалас. Сјезԁ мунігӧн-жӧ кутісны вӧчны автомобіԉӧн ветлан туј Сыктывкар — Ухта. Локтан сјезԁ вылӧ Печераса ԃеԉегатјас гашкӧ вермасны-ԋін сіјӧ тујӧԁ локны. Олӧм міјан мунӧ воԇӧ, воыԍ-воӧ јонмӧ. Ԍӧм овмӧс кыпӧԁӧм вылӧ воыԍ-воӧ віԇам унҗык. Олӧм кыптӧмыс меԁым муніс бурҗыка, кокԋіҗыка, міјанлы колӧ лоны куԉтурнејӧн. Огӧ коԉӧ і тајӧ уҗсӧ бокӧ. Сјезԁ вылын мі кывзім торја ԁоклаԁ куԉтура <text:soft-page-break/>кыпӧԁан тујјас јылыԍ. Боԍтчамӧ-жӧ сјезԁлыԍ шуӧмјассӧ олӧмӧ пӧртны. Јонҗыка ӧтувтамӧ сӧвет-ԁа парԏіја уҗ ԁорӧ уҗалыԍ јӧзӧс. Чышкыштамӧ туј вылыԍ міјанлы торкалыԍјасӧс — кулакјасӧс ԁа бјурократјасӧс, ԁа ӧтвылыԍ робочеј, батрак, гӧԉ ԁа шӧркоԃԃем креԍԏанакӧԁ мунамӧ воԇӧ Ԉеԋін інԁӧм тујӧԁ, сотсіаԉізмлаԋ!</text:p>
      <text:p text:style-name="P12"/>
      <text:p text:style-name="P60">{Kodko @ Обісполкомлӧн меԁвоԇԇа пԉенум @ гаԅетса гіжӧԁ @ Југыԁ туј @ 1929-08-09.}</text:p>
      <text:p text:style-name="P12"/>
      <text:p text:style-name="P12">Обісполкомлӧн меԁвоԇԇа пԉенум.</text:p>
      <text:p text:style-name="P12"/>
      <text:p text:style-name="P12">Сјезԁ ештӧм бӧрын чукӧртчыліс меԁвоԇԇа пԉенум 8-ԁ обл. сјезԁ вылын бӧрјӧм Обісполкомлӧн. Пԉенум інԁаліс ОІК-са шԉенјасӧс уҗ-вылӧ ԁа бӧрјіс преԅіԃіум.</text:p>
      <text:p text:style-name="P12">Преԅіԃіумӧ бӧрјісны 9 мортӧс: Којушов І. Г., Попов М. І., Мајегова Т. М., Міԋін М. П., Ԉустров Н. А., Чупров Ф. А., Тараканов Ф. Г., Мартынов В. В. ԁа Коԉегов Н. С.</text:p>
      <text:p text:style-name="P12">Каԋԃіԁатјасӧн налы — Мікајлов А. І., Мезентсов А. П., Наԃеев А. Н. ԁа Ԁаԋілов В. Н. Обісполкомын јуралыԍӧн бӧрјісны І. Г. Којушовӧс. Јуралыԍӧс вежыԍӧ М. І. Поповӧс. Ԍекретарӧ Т. М. Маеговаӧс.</text:p>
      <text:p text:style-name="P12">Мӧскуаӧ ВЦІК преԅіԃіум берԁса преԁставіԏеԉӧ бӧрјісны Г. М. Муравјовӧс, Обісполком берԁса облаԍтувса јукӧԁјасӧ јуралыԍјасӧ бӧрјісны: РКІ-ӧ Ԋ. Ԍ. Коԉеговӧс. Обпланӧ — М. І. Поповӧс. Овмӧс нуӧԁан јукӧԁӧ — Ф. А. Чупровӧс. Фінанс јукӧԁӧ — Г. В. Мартыновӧс, уҗ-нуӧԁан јукӧԁӧ — А. В. Ԉаԏіевӧс, віԇму управԉеԋԋеӧ — Ф. Г. Тараканов, аԁміԋістраԏівнеј јукӧԁӧ — В. І. Ԃерабінӧс, Вермытӧмјаслы отсаԍан јукӧԁӧ — В. І. Потоԉітсынӧс, ԇоԋ-віԇалун кутан јукӧԁӧ — А. В. Стеԋінӧс. Јӧзӧс велӧԁан јукӧԁӧ — А. Н. Наԃејевӧс, ста<text:span text:style-name="T100">ԏ</text:span>ісԏіка јукӧԁӧ — А. І. Бабушкінӧс, „Југыԁ Туј“ га<text:span text:style-name="T100">ԅ</text:span>ет реԁакторӧ — Ԋ. А. Шаховӧс. Обсуԁса преԁ<text:span text:style-name="T100">ԍ</text:span>еԁаԏеԉӧ — М. І. Јоԉӧс, обл. вузаԍӧм лӧԍӧԁан јукӧԁӧ М. І. Каԉіԋінӧс, Терокругӧ — Јеповӧс, ГПУ-ӧ — Вітолӧс, тујјас вӧчан јукӧԁӧ — М. П. Потоԉітсынӧс.</text:p>
      <text:p text:style-name="P12">Мӧԁ пԉенум шуіс чукӧртчывны окԏабр тӧлыԍ завоԃітчігӧн.</text:p>
      <text:p text:style-name="P12"/>
      <text:p text:style-name="P60">{Kodko @ Бырӧԁны рекруталӧм јуӧм @ гаԅетса гіжӧԁ @ Југыԁ туј @ 1929-08-09.}</text:p>
      <text:p text:style-name="P12"/>
      <text:p text:style-name="P12">Бырӧԁны рекруталӧм јуӧм.</text:p>
      <text:p text:style-name="P12"/>
      <text:p text:style-name="P12">1907 воԍа чужыԍјаслы воӧ Гӧрԁ арміја раԁӧ сувтан каԁ. Уна том јӧз ԍурӧны прізывӧ. ԁас ӧԏік во-ԋін міјӧ мынтӧԁчам ԉок олӧмыԍ ԁа век-на-жӧ коԉӧма міјан јурӧ важ ԁырԍа олӧмыс. Гӧрԁ арміјаӧ служітны ԍурыԍ јӧз ыҗыԁ щупӧԁ аслыныслы вӧчӧны рекруталӧмӧн, уна ԍӧм секі таргајтӧны јуӧм вылӧ. Абу-на гӧгӧрвоӧмаӧԍ стӧчӧԇ, мыјла мунӧны Гӧрԁ арміјаӧ, унаӧн-на важ каԁын служітӧм коԃӧн-на чајтӧны. Ӧні Гӧрԁ арміјаын кыԇ мыј вермӧны старајтчӧны<text:span text:style-name="T2"> </text:span>ԍетны ԍуԍлун, југԁӧԁӧны. Сіԇ-жӧ сетчӧ ӧні гортсајаслы, уна торјыԍ кокԋӧԁјас (вотыԍ, вӧрыԍ ԁа с. в).</text:p>
      <text:p text:style-name="P12"/>
      <text:p text:style-name="P60">{А. Ԉенскеј, А. Ԉіпін @ Кыԇі јітны вӧр ԁінын уҗалӧм віԇму уҗалӧмкӧԁ @ гаԅетса гіжӧԁ @ Југыԁ туј @ 1929-08-09.}</text:p>
      <text:p text:style-name="P12"/>
      <text:p text:style-name="P12">Кыԇі јітны вӧр ԁінын уҗалӧм віԇму уҗалӧмкӧԁ.</text:p>
      <text:p text:style-name="P12">(ԍорԋітӧм вылӧ).</text:p>
      <text:p text:style-name="P12"><text:soft-page-break/></text:p>
      <text:p text:style-name="P12">Вӧр ԁінын уҗалӧм віԇму берԁса уҗкӧԁ јітӧм ԍетӧ со кущӧм кујім тор: а) паԍкӧԁӧ ԁа ыҗԁӧԁӧ вӧр промышԉенноԍԏ, б) паԍкӧԁӧ ԋаԋ уҗалӧм, в) совхозјас ԁа колхозјас лӧԍӧԁӧм. Ӧнӧԇ-на вӧр ԁінын уҗалӧмыс торкаліс віԇму уҗалӧмыслы, а віԇму уҗалӧмыс торкаліс вӧр ԁінын уҗалӧмсӧ. Боԍтам тулыс: тулысын колӧ кылӧԁны вӧр, колӧ і кӧԇны.</text:p>
      <text:p text:style-name="P12">Кор робочејјас вӧр кылӧԁаніныԍ петӧны кӧԇны, вӧр кылӧԁӧм сувтлӧ, а оз кӧ робочејјасыс петны кӧԇны, кӧԇаыс бара мунӧ омӧԉа. Меԁ тащӧмторјыс ез вӧв, колӧ јітны тајӧ кык торсӧ, вӧчны сіԇікӧн меԁ ез торкавны уҗсӧ, а мӧԁа-мӧԁыслы отсалісны — віԇму уҗалӧмыс отсаліс вӧр ԁорын уҗалӧмлы, вӧр ԁорын уҗалӧмыс лептіс віԇму уҗсӧ.</text:p>
      <text:p text:style-name="P12">Вӧр промышԉенносԏ паԍкӧԁӧм, ыҗԁӧԁӧм пыкԍӧ со кытчӧ: а) оз тырмы вӧр кыскыны вын (вӧв ԍіла еща), б) оз ԉучкіа уҗалан ԍілаыс уҗӧԁԍы вӧр ԁорын ԋі мувіԇ ԁорын, ӧтарӧ-мӧԁарӧ кыскаԍԍӧ, оз вермы помӧԇыс ԋі сені, ԋі тані уҗавны, в) оз тырмы турун ԁа зӧр вӧвјаслы, г) еща уҗалӧмысла (ԋоԉ тӧлыԍ вонас) гособоз соԁтӧ ԁонсӧ вӧр уҗалӧмыслыԍ. Мӧԁарԍаԋ, ԋаԋ уҗалӧм (кӧԇӧм) пыкԍӧ зев еща кӧԇны тујан муӧ (ԍојыԍ вылӧ локтӧ 0,18 га), ԁа еща ԍӧмӧ, ԍӧмыс ещалаыс омӧԉа ԍујԍӧ віԇму уҗалӧмас.</text:p>
      <text:p text:style-name="P12">Нӧшта віԇму ԁорын ӧтувтӧм уҗыс пыкԍӧ уҗалан кӧлујӧ (в среԁства проізвоԁства), уҗалан кӧлујыԁ лӧԍӧԁӧма ӧтка олыԍјаслы, сывӧсна уҗалан кӧлујыс ӧнӧԇ-на торјӧԁіс уҗсӧ. Таԍаԋ тыԁалӧ, мыј мувіԇ уҗалӧм колӧ јітны вӧр ԁорын уҗалӧмкӧԁ сіјӧс колӧ нуӧԁны со кущӧм тујјасӧԁ: лӧԍӧԁны колоԋізатсіоннӧј фонԁ (кытчӧ еԍкӧ поԅӧ вӧлі лӧԍӧԁны колхозјас ԁа совхозјас), вӧр ԁорын ԁа мувіԇ ԁорын уҗавны тракторјасӧн, кыԇі бурҗыка вӧвјасӧн уҗавны, совхозјас ԁа колхозјас лӧԍӧԁӧм, проізвоԃіԏеԉнеја уҗалан ԍіла уҗӧԁны. Мыј ӧніԍаԋ колӧ вӧчны, меԁ тајӧ став уҗсӧ тавоԍаԋ-ԋін боԍтчыны нуӧԁны? Колӧ вӧчны со мыјјас:</text:p>
      <text:p text:style-name="P12">Ӧԏікӧ, — лӧԍӧԁны колоԋізатсіја вылӧ местајас. Ӧні-жӧ колӧ віԁлавны вӧр улыԍ местајас, коԁі тујӧ мујас вылӧ, сещӧм местајасас ковмас вӧрсӧ кушӧԇ керавны, кералӧм бӧрын став мырсӧ бертны мыр бертан машінајасӧн ԁа тракторјасӧн, местасӧ весалӧм бӧрын ставсӧ гӧрны. Колоԋізатсіоннеј фонԁ лӧԍӧԁны сымынԁа, меԁ еԍкӧ Комі облаԍтын тырміс во чӧж аслас ԋаԋ ԁа вӧрсӧ уҗавны фураж ԁа меԁ еԍкӧ поԅіс став ԇескыԁ інԍыс (<text:span text:style-name="T100">ԍ</text:span>іктјасыԍ) сетчӧ рассеԉітны олыԍјассӧ Комі облаԍт паԍтаыԍ.</text:p>
      <text:p text:style-name="P12">Мӧԁкӧ, — тракторјасӧн тӧлын кыскавны вӧр, гожӧмын ԁа тулысын-арын мыр бертны, мыр бертӧм местајас гӧрны ԁа уҗавны быԁԍама мукӧԁ ԍікас уҗ віԇму ԁорын.</text:p>
      <text:p text:style-name="P12">Којмӧԁкӧ, — вӧвјасӧн вӧрлеԇігӧн кыскавны вӧр, мукӧԁ ԁырјіыс уҗӧԁны вӧр промышԉенноԍтлы (мыјԁа колӧ) ԁа щӧщ віԇму берԁын сіјӧн уҗавны. Коміԉеслы ковмас асԍыс обозсӧ соԁтыны сетчӧԇ, меԁ еԍкӧ тырміс вӧрсӧ леԇны.</text:p>
      <text:p text:style-name="P12">Ԋоԉӧԁкӧ, — лӧԍӧԁны совхозјас ԁа колхозјас. Первој могјасын мі інԁылім, кыԇі лӧԍӧԁчӧ ко<text:span text:style-name="T2">л</text:span>оԋізатсіоннеј фонԁ. Сещӧм местајасас уҗавныс леԇны сӧмын арԏеԉјасӧн, ӧтвылыԍ уҗалан тӧварішществојасӧн. Местајас ԍетны сӧмын налы ԁа совхозјаслы.</text:p>
      <text:p text:style-name="P12">Вітӧԁкӧ — јӧ<text:span text:style-name="T100">з</text:span>ӧс уҗӧԁӧм. Уҗалыԍјасӧс (ԃерт ԋеуна) во чӧж-кежлӧ уҗӧԁны госуԁарство уҗ-вылын (вӧрлеԇӧм, вӧр кылӧԁӧм, ко<text:span text:style-name="T2">л</text:span>оԋізатсіоннеј фонԁ лӧԍӧԁӧм, фуражнеј совхозјасын уҗалӧм). Колхозԋікјаслы ԍетавны ӧтвылыԍ уҗ вӧрлеԇігӧн ԁа с. в.</text:p>
      <text:p text:style-name="P12">Тајӧ гырыԍ уҗјас-кӧ вӧчам, поԅӧ шуны, мыј мі вермім јітны вӧр ԁорын уҗалӧмсӧ віԇму уҗкӧԁ.</text:p>
      <text:p text:style-name="P12"><text:soft-page-break/></text:p>
      <text:p text:style-name="P12">А. Ԉенскеј ԁа А. Ԉіпін.</text:p>
      <text:p text:style-name="P12"/>
      <text:p text:style-name="P60">{Профсојуԅԋік @ Коміԉесса вӧрпіԉітан завоԁјас кок јылӧ оз і сувтлыны, пыр віԍӧны @ гаԅетса гіжӧԁ @ Југыԁ туј @ 1929-08-09.}</text:p>
      <text:p text:style-name="P12"/>
      <text:p text:style-name="P12">Коміԉесса вӧрпіԉітан завоԁјас кок јылӧ оз і сувтлыны, пыр віԍӧны.</text:p>
      <text:p text:style-name="P12">Бӧрјӧмаӧԍ шогмытӧм јӧзӧс.</text:p>
      <text:p text:style-name="P12"/>
      <text:p text:style-name="P12">Сыктывкарса ԉесзавоԁын јуԉ 16-ԁ лунӧ вӧлі ӧтувја собраԋԋе служашщејјаслӧн ԁа робочејјаслӧн, завоԁ коміԏет бӧрјӧм куԅа. Сетчӧ бӧрјісны зев ԁыш уҗалыԍјасӧс, коԁјас абу на веԍіг профсојуз шԉенын, коԁјас оз волывлыны собраԋԋејас вылӧ. Коԁјас оз кӧсјыны ԉесзавоԁас уҗавныс. Ӧні боԍтісны ԁон ԁај мунісны страԁа кежлӧ гортас. Ԃерт ԋін сещӧм уҗалыԍјасыԁ оз вермыны бура сувтӧԁны, ԍӧлӧмыԍ лептыны ԁа бурмӧԁны уҗалӧм ногсӧ, а сӧмын торкаласны.</text:p>
      <text:p text:style-name="P12"/>
      <text:p text:style-name="P12">Профсојуԅԋік.</text:p>
      <text:p text:style-name="P12"/>
      <text:p text:style-name="P60">{Комі сортовшщік @ Мортјасыԁ режімітӧны-жӧ @ гаԅетса гіжӧԁ @ Југыԁ туј @ 1929-08-09.}</text:p>
      <text:p text:style-name="P12"/>
      <text:p text:style-name="P12">Мортјасыԁ режімітӧны-жӧ.</text:p>
      <text:p text:style-name="P12"/>
      <text:p text:style-name="P12">Карԁорса Коміԉесса вӧр-піԉітан завоԁ гӧгӧр тупԉаԍӧ зев бур кӧрт. Ӧԏі тор веԍіг абу пуктылӧмаӧԍ местаӧ, колан інӧ віԇӧм вылӧ. Ӧні-ӧԁ бур кӧртыԁ міјан абу на шыблаԍмӧн. Сеԍԍа выԉ керка фунԁамент вылӧ вајлӧмаӧԍ зев уна із ԁа став ізсӧ тыртӧмаӧԍ быԁԍама ԍікасӧ јогӧн ԁа кӧлујӧн, ԋінӧм ԋекӧн оз тыԁав.</text:p>
      <text:p text:style-name="P12">Со ӧԁ кӧні „режім економіјаыс“ ԁа „хоԅајственноԍтыс“.</text:p>
      <text:p text:style-name="P12"/>
      <text:p text:style-name="P12">Комі сортовшщік.</text:p>
      <text:p text:style-name="P12"/>
      <text:p text:style-name="P60">{Kodko @ Кулакјас оз ла<text:span text:style-name="T203">ԋ</text:span>тны @ гаԅетса гіжӧԁ @ Југыԁ туј @ 1929-08-09.}</text:p>
      <text:p text:style-name="P12"/>
      <text:p text:style-name="P12">КУЛАКЈАС ОЗ ЛАԊТНЫ.</text:p>
      <text:p text:style-name="P12">Колхозлыԍ кырӧԁӧмаӧԍ меԉԋіча пруԁ, колхозса шԉенјасӧс грӧԅітчӧны віјавны, нӧјталӧны зорјасӧн.</text:p>
      <text:p text:style-name="P12"/>
      <text:p text:style-name="P12">Ыбса „Выԉ јоԉ“ ԋіма колхозлыԍ кулакјас кырӧԁӧмаӧԍ меԉԋіча пруԁсӧ. Ԇоԋтӧм-вылӧ колӧ 1500 шајт ԍӧм. Парасковја пекԋіча лунӧ кулакјас нӧјтӧмаӧԍ колхозса шԉенӧс П. П. Раковӧс. Нӧјтыԍјас: Ԃ. І. Коԋуков ԁа Ԋ. Г. Раков.</text:p>
      <text:p text:style-name="P12"/>
      <text:p text:style-name="P60">{Кеԉыԁ кӧрт @ Кулакјас ԇугӧны быԁ ног @ гаԅетса гіжӧԁ @ Југыԁ туј @ 1929-08-09.}</text:p>
      <text:p text:style-name="P12"/>
      <text:p text:style-name="P12">Кулакјас ԇугӧны быԁ ног.</text:p>
      <text:p text:style-name="P12"/>
      <text:p text:style-name="P12"><text:soft-page-break/>„Выԉ Јоԉ“ ԋіма колхоз оргаԋізујтчіс таво-на. Кулакјас ԁа поп-ԃак пӧгібӧ понԁісны воштіны колхоԅԋікјасӧс. Первој леԇлісны кущӧмкӧ „јен јавԉеԋԋӧ“ јылыԍ слук.</text:p>
      <text:p text:style-name="P12">Сіја паԁмӧԁны ез вермы, сеԍа боԍтԍісны ԇугны ԉок вӧчӧмӧн. Пыр грӧԅітчалӧны віны ԁа нӧјтны. Ӧԏі ԁӧва, Лапшіна ӧтчыԁ мӧԁӧԁчас уҗавны меԉԋіча ԁорӧ. Мунігас паныԁаԍас кулак М. Ӧ. Ԁаԋіловкӧԁ. Ԁаԋілов шуас Лапшіналы: — „Мыјӧн пыран вӧрас, начка коммуԋісткаӧс“. Ԁӧваыԁ повԅас ԁа бӧр бергӧԁчас, муртса і колхозԍыс бӧр ез пет.</text:p>
      <text:p text:style-name="P12">Меԉԋічаыс важӧн вӧлі Ԁаԋілов кулаклӧн. Сылыԍ мырԃԃылісны. Колхоз оргаԋізујтӧм бӧрын ԅемобшество ԁа ісполком меԉԋічасӧ ԍетісны колхозлы. Август 1-ӧԁ лунӧ, ізаныс бырӧ ԁа мунас меԉԋікыԁ гортас. Кык лун-мыԍт воас меԉԋікыԁ ԁа ставсӧ меԉԋічатӧ кырӧԁӧма. Кырӧԁӧмаӧԍ ломјасӧн, черјасӧн ԁа зырјасӧн. Коміԍԍіја віԁлаліс тајӧ меԉԋічасӧ ԁа шуіс, мыј тајӧ уҗ кулакјаслӧн.</text:p>
      <text:p text:style-name="P12">Колӧ чорԅӧԁны коԍ классӧвӧј врагјаскӧԁ, ԋӧԏі ԋужјӧԁлытӧг, чорыԁа мыжԁавны кулакјасӧс колхоԅԋікјасӧс ԇескӧԁӧмыԍ.</text:p>
      <text:p text:style-name="P12"/>
      <text:p text:style-name="P12">Кеԉыԁ кӧрт.</text:p>
      <text:p text:style-name="P12"/>
      <text:p text:style-name="P12">==Феԉјетон пыԃԃі.<text:span text:style-name="T203">==</text:span></text:p>
      <text:p text:style-name="P12"/>
      <text:p text:style-name="P60">{Kodko @ <text:span text:style-name="T203">К</text:span>ык во-ԋін паԉавлытӧг уԅӧ, ԉібӧ вежԁӧм ԁојјас @ гаԅетса гіжӧԁ @ Југыԁ туј @ 1929-08-09.}</text:p>
      <text:p text:style-name="P12"/>
      <text:p text:style-name="P12">Кык во-ԋін паԉавлытӧг уԅӧ, ԉібӧ вежԁӧм ԁојјас.</text:p>
      <text:p text:style-name="P12"/>
      <text:p text:style-name="P12">Ԋеважӧн „Беԁнотаӧ“ вӧлі гіжӧма стаԏԏа „Семь лет сна“. Боԉшіје Салтыкі ԍіктын (Разанскеј губ.) ӧԏі креԍԏаԋінлӧн ԁас арӧса ныв унмовԍӧма гортас 1922 воын ԁа саԃмӧма ԋевестаӧн-ԋін таво апреԉ тӧлыԍын хроԋіческеј віԍыԍјасӧс віԇанінын (Мӧскуаын). Тащӧм уԅан віԍӧмӧн уԅӧмсӧ наука ӧнӧԇ на абу тӧԁлӧма. Меԁ ԁыр уԅӧм вӧвлӧма сӧмын-на 2-3 тӧлыԍ.</text:p>
      <text:p text:style-name="P12">Ԍіԇім во уԅӧмыԁ быԁӧнлы кажітчӧ ԃівӧӧн, ԋекор на та ԁыра уԅӧмсӧ ез тӧԁлыны ԁа. Сӧмын тащӧм уԅан віԍӧмыԁ міјан ныр улын ԁа ԋекоԁ-на жӧ егӧј каԅавлӧ. Ԉічагіналӧн уԅан віԍӧмыс щӧщ веԍкалӧма Сыктывкарӧ — облаԍтувса прокуратураӧ. Сіјӧ кык воыԍ-ԋін ԁыр уԅӧ ԁа оз-жӧ-тај со паԉав-а. Тыԁалӧ, прокуратуралы оз јіҗ вемӧԇыс ԉекарствоыс.</text:p>
      <text:p text:style-name="P12">Ԍіктјасԍаԋкӧ воас прокуратураӧ нораԍӧмјас аԉімент мынтытӧм јылыԍ, Нарсуԁӧ, міԉітсіјаӧ, ԉібӧ ԍеԉсӧветӧ горзӧ:</text:p>
      <text:p text:style-name="P12">— Пырыԍ-пыржӧ щӧктам перјыны аԉімент!</text:p>
      <text:p text:style-name="P12">Кесјӧԁлыны прокуратураыԁ кужӧ, а аслыс-кӧ тащӧм уҗтӧ вӧчны, жеԉп<text:span text:style-name="T21">о</text:span>м веԍіг оз вӧрԅы.</text:p>
      <text:p text:style-name="P12">Ӧԏі аԉімент боԍтыԍ — 12 арӧса ныв Ԋіна Попова гозмӧԁ кӧм кіԍтӧма-ԋін прокуратураӧ ветлӧԁлігӧн ԁа уна нораԍӧмӧн-ԋін шебрӧԁлӧма, меԁым баԏыслыԍ перјасны аԉімент, сӧмын ӧнӧԇ-на чірыжԁа отсӧг абу лоӧма.</text:p>
      <text:p text:style-name="P12">Прокуратура вылӧ наԃејаыс вошӧма-ԋін ԁа шыӧԁчіс ԍеԉкор ԁінӧ:</text:p>
      <text:p text:style-name="P12">— <text:span text:style-name="T99">Ԍ</text:span>еԉкор јорт, отсав меным пікыԍ петны. Гашкӧ гаԅет пыр јоԍ перӧ јылыԁ тенаԁ прокуратуралыԍ піԍкӧԁас вежԁӧм ԁојсӧ.</text:p>
      <text:p text:style-name="P12">— Ԁонӧԁӧм перӧ јылӧн-кӧ прокуратура ԁінӧ он матыстчыв, гашкӧ Ԉічагінаыԍ-на ԁырҗык уԅас.</text:p>
      <text:p text:style-name="P12"><text:soft-page-break/>Ԏеԏов Іван (Кӧрткерӧсыԍ) гӧтырыскӧԁ јукԍіс 7-8 во сајын-ԋін Ԋіналы суԁ шуліс перјыны Ԏеԏов Іванԍаԋ аԉімент 3 шајтӧн тӧлыԍ 18 арӧс тыртӧԇ. Мыјкӧ-мынԁа еԍкӧ аԉіментсӧ перјылісны ԁа, ӧні Ԏеԏов Іваныс кујім во-ԋін ветлӧ кӧнкӧ Украінаын. Аԉіментыс мынтытӧм ԋін нылыслы кык во ԁа җын.</text:p>
      <text:p text:style-name="P12">Мамыс Ԋіналӧн воыԍ ԁыр-ԋін верӧссајын. Ԋіна олӧ Сыктывкарын ԏӧтка орԁас (<text:span text:style-name="T99">Ԍ</text:span>еԉпромын стӧрӧжікаын). Сіјӧ Ԋінаӧс верԁӧ, кӧмӧԁӧ, паԍтӧԁӧ ԁа велӧԁӧ. Таво Ԋіна кӧсјӧ-ԋін пырны велӧԁчыны мӧԁ ступеԋа школаӧ.</text:p>
      <text:p text:style-name="P12">Стӧрӧжікаыԁлӧн уҗалан ԁоныс абу ыҗыԁ, муртса аслыс тырмӧ ԁа колана отсӧг Ԋіналы ԍетны оз вермы, а прокуратура лаԋтӧмӧн олӧ.</text:p>
      <text:p text:style-name="P12">— Мыјнӧ віԇӧԁлан. Ӧԁ чір ыжԁа нылкаԍыԁ повны ԋемтор. Сеԍԍа ӧԁ прокуратураыԁлӧн кынӧмыс оз ԍумав ԋі кӧмкот-паԍкӧм оз ков.</text:p>
      <text:p text:style-name="P12">Прокуратураыԁ еԍкӧ аԁрессӧ Ԏеԏов Іваныԁлыԍ тӧԁӧ ԁа, сӧмын ныв понԁа тӧжԁыԍӧмыс сылӧн абу.</text:p>
      <text:p text:style-name="P12">Кущӧм „профессор“ Ԉічагінаӧс моз прокуратураӧс вермас саԃмӧԁны? Ме чајта, РКІ-лы ковмас та берԁӧ кутчыԍлыны ԁа бо<text:span text:style-name="T99">ԍ</text:span>тԍывны прокуратураӧс уԅӧмыԍ ԉечітны.</text:p>
      <text:p text:style-name="P12"/>
      <text:p text:style-name="P60">{Kodko @ Віԍыԍјас бурԁалӧны @ гаԅетса гіжӧԁ @ Југыԁ туј @ 1929-08-09.}</text:p>
      <text:p text:style-name="P12"/>
      <text:p text:style-name="P12">Віԍыԍјас бурԁалӧны.</text:p>
      <text:p text:style-name="P12"/>
      <text:p text:style-name="P12">Тӧрітја гаԅетын вӧлі гіжӧма Обсуԁ коԉекԏів јылыԍ, мыј суббоԏԋік вылӧ мунігӧн ставӧн віԍмӧмаӧԍ. Ӧні воі выԉ јуӧр, віԍіԍјас коԁ-ԍурӧ бурԁӧмаӧԍ-ԋін. Ветлӧмаӧԍ уҗавны на піыԍ: Фомін, Кореԉін, Ԋевоԉіна ԁа Жеребтсова. На веԍтӧ віԍмӧмаӧԍ выԉ јӧз: Зубов ԁа Ісаков, уҗавны кӧсјыԍӧмаӧԍ, но абу ветлӧмаӧԍ.</text:p>
      <text:p text:style-name="P12"/>
      <text:p text:style-name="P60">{Комі сортовщік @ Кулакнас <text:span text:style-name="T99">вӧԉујтчӧ </text:span>@ гаԅетса гіжӧԁ @ Југыԁ туј @ 1929-08-09.}</text:p>
      <text:p text:style-name="P12"/>
      <text:p text:style-name="P12">Кулакнас <text:span text:style-name="T99">вӧԉујтчӧ.</text:span></text:p>
      <text:p text:style-name="P12"/>
      <text:p text:style-name="P12">Карԁорса, Коміԉес вӧр-піԉітан завоԁын завеԁујущејлы отса<text:span text:style-name="T99">ԍ</text:span>ы<text:span text:style-name="T99">ԍ</text:span> — Шајтанов робочејјас вылӧ јона горзӧ, кулакјассӧ вајӧԁлывлӧ робочејлы ныр улӧԇыс. Мыјкӧкӧ шуасны, пыр і горӧԁас: талун жӧ пӧ вӧтла.</text:p>
      <text:p text:style-name="P12">Правԉеԋԋе, тыԁалӧ, тащӧм служакјассӧ оз і аԁԇы.</text:p>
      <text:p text:style-name="P12"/>
      <text:p text:style-name="P12">Комі сортовщік.</text:p>
      <text:p text:style-name="P12"/>
      <text:p text:style-name="P60">{Kodko @ Кӧԏ і ԁыш, ԍотакі важ морт @ гаԅетса гіжӧԁ @ Југыԁ туј @ 1929-08-09.}</text:p>
      <text:p text:style-name="P12"/>
      <text:p text:style-name="P12">Кӧԏ і ԁыш, ԍотакі важ морт.</text:p>
      <text:p text:style-name="P12"/>
      <text:p text:style-name="P12">Сыктывкарса Коміԉес лесостојанкаын уҗалыԍ — Ԁыарԁскеј П. І. ԍеталӧ ԋаԋ норма боԍтӧм-вылӧ ор<text:span text:style-name="T99">ԃ</text:span>ер зев ԁыша. Воԇті вӧвліс ураԃԋікын, а ӧні ԋекущӧм уҗ воԇӧ оз мун. Оз-ԋін-мыј сеԍԍа татӧг ԍур мортыс?</text:p>
      <text:p text:style-name="P12"/>
      <text:p text:style-name="P60">{Kodko @ Стражԋік-пу @ гаԅетса гіжӧԁ @ Југыԁ туј @ 1929-08-09.}</text:p>
      <text:p text:style-name="P12"><text:soft-page-break/></text:p>
      <text:p text:style-name="P12">Стражԋік-пу.</text:p>
      <text:p text:style-name="P12"/>
      <text:p text:style-name="P12">Ајкатылаӧ (Јемԁін рајонӧ) воіс отпускӧ Облаԍтувса прокуратураыԍ ԍекретар — І. А. Ісаков. Јона коԁалӧ, а јешщӧ јона ыҗыԁалӧ „я секретарь Областној прокуратуры, через меня проходят все дела, вот захочу и лишу тебя прав гражданства“ шуӧ ԍіктын ӧԏі мортлы. Мортыс вӧлі ачыс ӧԏі ԃелӧ куԅа јуаԍны воӧма ԁа тіравмӧныс чујмӧма, абу сеԍԍа і лыԍтӧма јона-тӧ јуаԍны „ыҗыԁ“ мортыԁлыԍ.</text:p>
      <text:p text:style-name="P12"/>
      <text:p text:style-name="P60">{Соколов А., Куԏкін І. @ Кор кутас мунны сыктывкарса партјачејкајасын чістка @ гаԅетса гіжӧԁ @ Југыԁ туј @ 1929-08-09.}</text:p>
      <text:p text:style-name="P12"/>
      <text:p text:style-name="P12">Кор кутас мунны сыктывкарса партјачејкајасын чістка.</text:p>
      <text:p text:style-name="P12"/>
      <text:p text:style-name="P12">Аԁмоԃелса јачејкаын заво<text:span text:style-name="T99">ԃ</text:span>ітчас август 12 лунӧ, помаԍас август 15 лунӧ; ԏіпографіјаса ја<text:span text:style-name="T2">чеј</text:span>каын завоԃітчас август 16 лунӧ, помаԍас август 19 лунӧ, Обісполкомса јачејкаын завоԃі<text:span text:style-name="T99">т</text:span>час август 20 лунӧ, помаԍас август 26 лунӧ, ԉесзавоԁса јачејкаын завоԃітчас 24 августӧ ԁа мунас август 26 лунӧԇ. Тајӧ ноԉ јачејкаас чістка нуӧԁан коміԍԍіјаас пырӧны со коԁјас: Іјевԉев А. С. (преԁԍеԁаԏеԉ), Малков А. М., Шешукова А. П.</text:p>
      <text:p text:style-name="P12">Пошта ԁа ԏеԉеграф контораын чістка завоԃітчас август 12 лунԍаԋ, помаԍас август 14 лунӧ. Обоно берԁса ј<text:span text:style-name="T99">а</text:span>чејкаын чістка мунас август 15-17 лунјасӧ, Статотԃелса јач. — 18-20 лунјасӧ. ОСПС берԁса јачејкаын завоԃітчас август 21 лунӧ ԁа мунас 26 лунӧԇ. <text:span text:style-name="T99">З</text:span>ԁравотԃелса јач. мунас 25-27 лунјасӧ.</text:p>
      <text:p text:style-name="P12">Тајӧ јачејкајас чістка нуӧԁан коміԍԍіјаын шԉенјасыс: Меԅентсев (преԁԍеԁаԏеԉ),</text:p>
      <text:p text:style-name="P12">Соколов А., Куԏкін І.</text:p>
      <text:p text:style-name="P12"/>
      <text:p text:style-name="P60">{Ныртӧм Петыр @ Пі<text:span text:style-name="T203">ԍ</text:span>мӧ @ гаԅетса гіжӧԁ @ Југыԁ туј @ 1929-08-09.}</text:p>
      <text:p text:style-name="P12"/>
      <text:p text:style-name="P12">ПІԌМӦ.</text:p>
      <text:p text:style-name="P12"/>
      <text:p text:style-name="P12">Мывԁін, Кулӧм<text:span text:style-name="T99">ԁ</text:span>ін рајон.</text:p>
      <text:p text:style-name="P14">Партјачејка ԍекретарлы — М. Н. Попов јортлы.</text:p>
      <text:p text:style-name="P12"/>
      <text:p text:style-name="P12">Олан-вылан, ԍо муса ԁругӧј!</text:p>
      <text:p text:style-name="P12">Ачыԁ еԍкӧ меным абу тӧԁса-ԁа, сӧмын бур ізобреԏеԋԋеыԁ тенаԁ меным зев тӧԁса. Сӧветјасӧ бӧрјыԍтӧԇ те уҗалін ісполкомса јуралыԍын, сеԍԍа сы-бӧрын асԍыԁ шоныԁ местатӧ ԍетӧмыԁ вок гӧтырыԁлы.</text:p>
      <text:p text:style-name="P12">— јачејкаын уҗыс јурвыв тыр, ісполкомын уҗавны меным зев ԍӧкыԁ ԇоԋвіԇалунӧј омӧԉ ԁа. <text:span text:style-name="T99">Ԍ</text:span>еԉсоветса јуралыԍӧ колӧ бӧрјыны грамотнеј нывбабаӧс. Тајӧ ставныԁлӧн колӧ јураныԁ щупны, — отчот ԁырјі партјачејкалы віԍтавлан.</text:p>
      <text:p text:style-name="P12">Парԏіјечјас отсалӧмӧн тенԍыԁ кывзісны віԍталӧмтӧ ԁа кор боԍтԍіԁ ԍеԉсоветӧ інԁавны каԋԃіԁатјасӧс, тенԍыԁ вӧзјӧмтӧ ез вунӧԁны. Шулӧны тај, мыј пӧ јурыс вӧчӧ, сіјӧ жӧ вӧчӧ і бӧжыс. Уна і пӧԍ тенаԁ мырԍӧмыԁла петіс!</text:p>
      <text:p text:style-name="P12">Партјачејкаса фрактсіјаыԁлы тенаԁ вӧзјӧмыԁ вемӧԇыс јіҗӧма ԁа каԋԃіԁатјасӧ інԁӧма: меԁвојԁӧр тенӧ, вокыԁлыԍ гӧтырсӧ ԁа тенԍыԁ воча воктӧ.</text:p>
      <text:p text:style-name="P12"><text:soft-page-break/>Сеԍԍа тај тенаԁ вокја<text:span text:style-name="T99">с</text:span>ыԁлӧн гӧтырныс школаын велӧԁыԍјас вӧлӧмаӧԍ. Ічӧтҗык вокыԁлӧн гӧтырыс велӧԁӧ Сајваын, а мӧԁ вокыԁлӧн Мывԁінын. Сајвааԁ ԃерт ӧткӧнтӧ овны абу лӧԍыԁ. Колӧ ӧтлаын став рӧԁвужыԁлӧн овны. Ті сіԇі і вӧчӧмныԁ. Кор преԅіԃіум кутӧмныԁ лӧԍӧԁны, ставсӧ ас јӧзӧс ԍујӧмныԁ, а бӧрјыԍыԍјас тіјанлы мунӧмаӧԍ ԋылыԁ. Ачыԁ коԉтчӧмыԁ партјачејкаса ԍекретарӧ, вокыԁлыԍ гӧтырсӧ ԍеԉсоветса јуралыԍӧ вужјалӧмныԁ, а воча воктӧ пуктӧмныԁ ԍеԉсоветса ԍекретарӧ. Ас јӧз, мајбырјас веԍкалӧмныԁ, ӧні тіјанӧс ӧтԁортны ԋекоԁ оз вермы. Шыԉыԁа зонмӧ уҗалӧмныԁ, ԏуп-ԏап, ԁај артмӧма караб!</text:p>
      <text:p text:style-name="P12">Сеԍԍа нӧ, ԍо муса ԁругӧј, Сајваԍыԁ вок гӧтыртӧ вајіԁ енӧна Мывԁінса школааԁ велӧԁыԍӧ? Те ен вунӧԁ ԁа вокјасыԁлы ԁа најӧ гӧтырјаслы віԍтав меԍаԋ зев ыҗыԁ поклон.</text:p>
      <text:p text:style-name="P12">"Бур“ ізобреԏеԋԋетӧ еԍкӧ тенчыԁ меԁ оз вунӧԁны партчістка-ԁырјі. Сіјӧ колӧ јітӧм вужтӧ тіјанлыԍ орјӧԁлыны ԁа аԍтӧ тенӧ парԏіјаыԍ весавны ԇімбыралӧм роскӧн. Ме наԃејтча мыј тенчыԁ ізобреԏеԋԋетӧ ОКК-а оз вошты ԍін воԇԍыс.</text:p>
      <text:p text:style-name="P12"/>
      <text:p text:style-name="P12">Јортса чолӧмӧн Ныртӧм Петыр.</text:p>
      <text:p text:style-name="P12"/>
      <text:p text:style-name="P60">{Kodko @ Вошӧма @ гаԅетса гіжӧԁ @ Југыԁ туј @ 1929-08-09.}</text:p>
      <text:p text:style-name="P12"/>
      <text:p text:style-name="P12">Вошӧма.</text:p>
      <text:p text:style-name="P12">[...]</text:p>
      <text:p text:style-name="P12">Проԁовоԉственнӧј ԋіжка кык еԁок вылӧ Ожегова <text:span text:style-name="T21">Ԉ</text:span>ізавета Епімовна ԋім вылӧ, ԍетлӧма Горпо.</text:p>
      <text:p text:style-name="P12">Чаԋ — кӧбыла кујім тӧлыԍԍа, бусӧј, јеԍ пеԉјаса, пԉешас јеҗыԁ печаттор, пԉешԍаԋыс летчӧ <text:span text:style-name="T103">векԋіԃік</text:span> лыса ныр. Аԁԇыԍӧс щӧктӧны јуӧртны Ісполком ԁа міԉітсіја пыр сыктывкарса 5-ӧԁ <text:span text:style-name="T123">ԃ</text:span>еԍатаса гр-н Јурјев Іван Ӧԉӧкԍејевічлы.</text:p>
      <text:p text:style-name="P12"/>
      <text:p text:style-name="P12">==Отв. реԁактор Н. А. Шахов.<text:span text:style-name="T203">==</text:span></text:p>
      <text:p text:style-name="P12"/>
      <text:p text:style-name="P14">==Jugyd tuj<text:span text:style-name="T203">==</text:span></text:p>
      <text:p text:style-name="P14"/>
      <text:p text:style-name="P14">Вӧскреԍеԋԋа, август 11 лун, 1929 во.</text:p>
      <text:p text:style-name="P14">№ 151 (2188).</text:p>
      <text:p text:style-name="P14"/>
      <text:p text:style-name="P60">{Kodko @ Чістка нуӧ<text:span text:style-name="T203">ԁ</text:span>ӧмӧн бурмӧ<text:span text:style-name="T203">ԁ</text:span>ам вӧрлеԇан аппарат @ <text:span text:style-name="T204">лозунг</text:span> @ Југыԁ туј @ 1929-08-11.}</text:p>
      <text:p text:style-name="P14"/>
      <text:p text:style-name="P14">ЧІСТКА НУӦԀӦМӦН БУРМӦԀАМ ВӦРЛЕԆАН АППАРАТ.</text:p>
      <text:p text:style-name="P14">ВЕСАЛАМ СЕТЫԌ ТУЈТӦМ, ԈОКА УҖАЛЫԌЈАССӦ.</text:p>
      <text:p text:style-name="P14">Уҗалыԍ јӧз, інԁалӧј выԉ бур уҗалыԍјасӧс батракјас, гӧԉ ԁа шӧркоԃа олыԍ креԍԏана пӧвсыԍ.</text:p>
      <text:p text:style-name="P14"/>
      <text:p text:style-name="P61">{Kodko @ Завоԃітчіс чістка в<text:span text:style-name="T24">ӧ</text:span>рлеԇыс, ԁа вӧрвіԇыԍ аппаратјасын @ гаԅетса гіжӧԁ @ Југыԁ туј @ 1929-08-11.}</text:p>
      <text:p text:style-name="P14"/>
      <text:p text:style-name="P14">Завоԃітчіс чістка в<text:span text:style-name="T24">ӧ</text:span>рлеԇыс, ԁа вӧрвіԇыԍ аппаратјасын.</text:p>
      <text:p text:style-name="P14">Став комі уҗалыԍ војтырлы колӧ бура отсавны чістка нуӧԁігӧн.</text:p>
      <text:p text:style-name="P14"/>
      <text:p text:style-name="P14"><text:soft-page-break/>Міјан облаԍт воԇын, ԁа Војвыв крај воԇын меԁ ыҗыԁ могыс вӧрлеԇӧм-кылӧԁӧм, вӧр ӧвмӧс — бура ԁӧԅӧріта<text:span text:style-name="T24">н</text:span> ԁа бурмӧԁа<text:span text:style-name="T24">н</text:span> уҗ. Вӧр овмӧсыс міјанлы ԍетӧ меԁԍа уна ԍӧм облаԍтувса бјуԁжетӧ, вӧрас уҗалӧмыс ԍетӧ меԁԍа ыҗыԁ, нажетка комі креԍԏаналы. Сіԇкӧ ӧніја каԁын вӧрыс лоӧ меԁԍа колана міјанлы.</text:p>
      <text:p text:style-name="P14">Бурҗыка-кӧ кутам вӧрсӧ ԁ<text:span text:style-name="T103">ӧ</text:span>ԅӧрітны, пӧжарјасыԍ віԇны, вӧр гуԍалӧмјас бырӧԁам, куԉтурнӧја вӧр овмӧссӧ нуӧԁны — унҗык вермам мі вӧрсӧ леԇны. Вӧрлеԇӧм-кылӧԁӧм мі воыԍ-воӧ паԍкӧԁам, коԉан во вӧлі леԇӧма унҗык воԇԇа воыԍ 60% сајас, воан во кежлӧ нӧшта соԁӧ 70% сајас. Бура ԁа ԉучкі тајӧ ыҗыԁ уҗсӧ мі вермам олӧмӧ пӧртны меԁԍасӧ сӧмын сек, кор став вӧрлеԇыԍыс гӧгӧрвоас колан лунсӧ талыԍ ԁа аппаратас уҗалыԍјасыс лоасны бур јӧз, <text:span text:style-name="T123">ԍ</text:span>ӧлӧмԍаԋіс кутасны уҗавны, вӧрлеԇыԍјасыскӧԁ јітчасны.</text:p>
      <text:p text:style-name="P14">Мі тӧԁам мыј ӧнӧԇ міјан вӧр леԇыԍ ԁа вӧрвіԇыԍ аппаратјасаԁ зев-на уна ԋеԉучкіјасыԁ вӧліны. Уналаын-на емӧԍ ковтӧм-ӧтԁор јӧз, коԁјас оз тӧжԁыԍны аппаратыслыԍ уҗсӧ бурмӧԁны, сӧмын паԁмӧԁны ԁа ԇугӧԁны. Емӧԍ-на ӧнӧԇ сещӧм уҗалыԍјас вӧрвіԇыԍ аппаратјасаԁ, коԁјас вӧрсӧ оз ԁӧԅӧрітны, чуԋ пырыԍ віԇӧԁӧны вӧр гуԍалыԍјас вылӧ, калымјас боԍталӧны, јуӧны ԁа с. в. Тащӧм служакјаснаԁ воԇӧ оз поԅ мунны, ыҗыԁ программајас он вермы олӧмӧ пӧртны, вӧр овмӧс огӧ вермы кыпӧԁны.</text:p>
      <text:p text:style-name="P14">Чістка завоԃітчӧ мунны став облаԍт паԍта. Быԁ рајонын лӧԍӧԁӧма РКІ коміԍ<text:span text:style-name="T103">ԍ</text:span>іја. Чісткасӧ колӧ бура ԁа ԉучкі нуӧԁны, меԁԍасӧ бура воԇвыв лӧԍӧԁчӧмӧн. Быԁ партјачејкајаслы, комсомоԉечјаслы ԁа сојузјаслы (меԁԍасӧ ССХЛР) колӧ такуԅа нуӧԁны коміԍԍіја вотӧԇ аскостын ԁа уҗалыԍ јӧз костын ԍорԋіјас (ковтӧм ӧтԁор јӧзӧс коміԍԍіја воԇын петкӧԁӧм куԅа, вежыԍјасӧс корԍӧм-гӧтӧвітӧм куԅа ԁа с. в.). Быԁ вӧрлеԇыԍ батрак, гӧԉа ԁа шӧркоԃԃема олыԍ креԍԏаԋін меԁым тӧԁісны тајӧ чістка нуӧԁӧм јылыԍ, ԁа став ԋеԉучкісӧ, став міјанлы ӧтԁор служакјассӧ петкӧԁісны к<text:span text:style-name="T103">о</text:span>міԍԍіја воԇын.</text:p>
      <text:p text:style-name="P14">Чісткаыс кутас мунны, аппаратыԍ кутасны вӧтлавны парԏіја ԁа правіԏеԉство інԁӧԁјас куԅа. Сіјӧ шуӧмјаснас колӧ тӧԁмаԍны став воԇмӧстчыԍ уҗалыс јӧзлы, меԁԍасӧ меԁым коміԍԍіја<text:span text:style-name="T24">ја</text:span>сыс тӧԁісны ԁа кужісны аппаратјасыԍ вӧтлавны. Оз поԅ ԁа оз ков віԇӧԁны сӧмын сотсіаԉнӧј положеԋԋе вылӧ, меԁԍасӧ колӧ тӧԁмавны быԁ аппаратлыԍ ԁа быԁ уҗалыԍлыԍ уҗнуӧԁӧмсӧ. Колӧ тӧ<text:span text:style-name="T103">ԁ</text:span>мавны, кыԇі аппаратын уҗалыԍ олӧмӧ нуӧԁӧ парԏіјалыԍ ԁа правіԏеԉстволыԍ шуӧмјассӧ, кыԇі нуӧԁӧ классӧвӧј тујвіԅ, абу-ӧ јітчӧма кулакјаскӧԁ ԁа мукӧԁ пӧлӧс міјанлы врагјаскӧԁ, оз-ӧ госуԁарственнӧј ԍӧм лотајт, оз-ӧ уҗалыԍјас воԇын нарԏітчы ԁа с. в. (Віԇӧԁӧ Наркомат РКІ-лыԍ інструктсіја, разԁ. 1-ј).</text:p>
      <text:p text:style-name="P14">Кор таԇі кутасны тӧԁмавны віԁлавны аппаратыԍ уҗалыԍјасӧс, оз лоны ӧшыбкајас, лоас аппаратыԍ вӧтлӧма міјанлы ковтӧм ӧтԁор јӧзӧс.</text:p>
      <text:p text:style-name="P14">Мі чуксалам став воԇмӧстчыԍ уҗалыԍ јӧзӧс тајӧ зев колана уҗас ӧні-жӧ кутчыԍны!</text:p>
      <text:p text:style-name="P14">Мі чуксалам быԁ ԉесорубӧс коміԍԍіјајас воԇын петкӧԁны став бур ԁа омӧԉторјассӧ коԁјас вӧліны тајӧ аппаратјасас!</text:p>
      <text:p text:style-name="P14">Мі чуксалам быԁ комсомоԉечӧс петкӧԁлыны асԍыс воԇмӧстчӧмсӧ, щӧктам быԁ рајонјасын нуӧԁны наԉотјас ԉегкӧј каваԉерістјаслы!</text:p>
      <text:p text:style-name="P14">Мі чуксалам став ВКП(б) Рајкомјасӧс ԁа парԏіјнӧј јачејкајасӧс бура веԍкӧԁлыны тајӧ уҗнас местајас-вылын!</text:p>
      <text:p text:style-name="P14">Быԁлаын, кӧні щӧктӧма нуӧԁны вербовкасӧ, улысса коԉԉекԏівјаслы колӧ пырыԍ-пыр-жӧ завоԃітны профмобіԉізатсіја. Оз ков віԁчыԍны нӧшта кущӧмкӧ выԉ ԃірекԏівајас вылыԍаԋ.</text:p>
      <text:p text:style-name="P14"><text:soft-page-break/></text:p>
      <text:p text:style-name="P14">==Ставмувылын.<text:span text:style-name="T204">==</text:span></text:p>
      <text:p text:style-name="P14"/>
      <text:p text:style-name="P61">{Kodko @ Ангԉіја кӧсјӧ кӧмӧԁны Јегіпетӧс @ гаԅетса гіжӧԁ @ Југыԁ туј @ 1929-08-11.}</text:p>
      <text:p text:style-name="P14"/>
      <text:p text:style-name="P14">Ангԉіја кӧсјӧ кӧмӧԁны Јегіпетӧс.</text:p>
      <text:p text:style-name="P14"/>
      <text:p text:style-name="P14">Лонԁон. Мукӧԁ госуԁарствојаскӧԁ уҗнуӧԁыԍ міԋіԍԏерство јӧзӧԁіс (пубԉікујтіс) преԁложеԋԋејас, коԁјасӧс колӧ ԍујны Ангԉіја ԁа Јегіпет костын лӧԍӧԁчӧмӧ (ԁоговорӧ). Став преԁложеԋԋесӧ лӧԍӧԁӧма 16-ӧс. На пыщкын емӧԍ тащӧмјас: Ангԉіја ԁугԁас Јегіпетын војска віԇны (ԁугӧԁчас оккупатсіјаыԍ). Ангԉіја објажітчӧ отсавны Јегіпетлы пырны Натсіја Ԉігаӧ. Ангԉіја ԁа Јегіпет костын вӧчԍӧ сојуз ԁа лӧԍӧԁԍӧ ӧткывјӧн олӧм. Јегіпетын олыԍ мукӧԁ госуԁарствоса јӧзӧс ԁа налыԍ ембурсӧ објажітчас ԁорј<text:span text:style-name="T103">ы</text:span>ны јегіпетса правіԏеԉство. Војна кӧ лоӧ, Ангԉіја ԁа Јегіпет кутасны коԍаԍны ӧтув, кыԇі сојуԅԋікјас. Секі Јегіпет Ангԉіјалы быԁԍама кокԋӧԁјас (ԉоготајас) ԁа правајас (щӧщ портјасӧн, аероԁромјасӧн ԁа тујјасӧн пӧԉзујтчан права). Јегіпетса арміјалы-кӧ ковмасны бокыԍ інструкторјас, на пыԃԃі лоӧны ангԉіјаса опітсерјас. Суетскӧј канал віԇыԍ војеннӧј вын кутас овны асыввыв ԁолгота 32-ԁ граԁусԍаԋ асыввылынҗык. Јегіпетса правіԏеԉстволы служітыԍ мукӧԁ госуԁарствоса чіновԋікјас кутасны лыԃԃыԍԍыны ангԉіјаса гражԁанаӧн. Ангԉіја ԁа Јегіпет костын лӧԍӧԁчӧм (ԁоговор) вӧчԍӧ 25 во кежлӧ.</text:p>
      <text:p text:style-name="P14"/>
      <text:p text:style-name="P61">{Kodko @ Взорвітчӧма «аԁскӧј машіна» @ гаԅетса гіжӧԁ @ Југыԁ туј @ 1929-08-11.}</text:p>
      <text:p text:style-name="P14"/>
      <text:p text:style-name="P14">Взорвітчӧма «аԁскӧј машіна».</text:p>
      <text:p text:style-name="P14">Віӧма ӧԏі мортӧс, раԋітӧма кӧкјамысӧс</text:p>
      <text:p text:style-name="P14"/>
      <text:p text:style-name="P14">Вена, 6. Загребԍаԋ јуӧртӧны: август 6-ԁ лунлаԋ паныԁ војнас Загребын ӧԏі казармаын взорвітчіс пӧгребӧ ԇебӧм „аԁскӧј машіна“. Взрывнас віӧма ӧԏіӧс ԁа раԋітӧма 8 мортӧс. Казармасӧ ԁа вокзалсӧ б<text:span text:style-name="T24">о</text:span>ԍтісны војска кыщ пыщкӧ. Пӧԉітса арестујталӧ уна јӧзӧс, јонҗыка коԁӧс чајтӧны, (поԁозревајтӧны) коммуԋістӧн.</text:p>
      <text:p text:style-name="P14"/>
      <text:p text:style-name="P61">{Kodko @ Бара арестујтӧмаӧԍ 30 сӧветскӧј служашщеј<text:span text:style-name="T103">ӧ</text:span>с @ гаԅетса гіжӧԁ @ Југыԁ туј @ 1929-08-11.}</text:p>
      <text:p text:style-name="P14"/>
      <text:p text:style-name="P14">Бара арестујтӧмаӧԍ 30 сӧветскӧј служашщеј<text:span text:style-name="T103">ӧ</text:span>с.</text:p>
      <text:p text:style-name="P14"/>
      <text:p text:style-name="P14">Токіо. 6. Харбінԍаԋ „Токіо Асахі“ јуӧртӧ: сені-пӧ бара арестујтӧмаӧԍ 30 сӧветскӧј служашщејӧс (мукӧԁ јуӧрјас ԍерԏі арестујтӧмаӧԍ 130 морт сајас).</text:p>
      <text:p text:style-name="P14"/>
      <text:p text:style-name="P61">{Kodko @ Боԍԋіјаын арестујтӧмаӧԍ 1000 мортӧс @ гаԅетса гіжӧԁ @ Југыԁ туј @ 1929-08-11.}</text:p>
      <text:p text:style-name="P14"/>
      <text:p text:style-name="P14">Боԍԋіјаын арестујтӧмаӧԍ 1000 мортӧс.</text:p>
      <text:p text:style-name="P14"/>
      <text:p text:style-name="P14"><text:soft-page-break/>Вена. Белграԁԍаԋ јуртӧм ԍерԏі, Боԍԋіјаын арестујтӧмаӧԍ 1000 мортӧс. Ӧԏі <text:span text:style-name="T24">С</text:span>арајевоын арестујтӧма 30 мортӧс. Арестујтӧмјас пыщкын емӧԍ уна салԁат ԁа профуҗалыԍјас. Арестујтӧмјасӧс мыжалӧны міԉітарістјаслы паныԁа прокламатсіјајас разӧԁӧмыԍ.</text:p>
      <text:p text:style-name="P14"/>
      <text:p text:style-name="P61">{Kodko @ 40-ӧԁ лун нуӧԁӧны голоԁовка @ гаԅетса гіжӧԁ @ Југыԁ туј @ 1929-08-11.}</text:p>
      <text:p text:style-name="P14"/>
      <text:p text:style-name="P14">40-ӧԁ лун нуӧԁӧны голоԁовка.</text:p>
      <text:p text:style-name="P14"/>
      <text:p text:style-name="P14">Вена. Бухарестԍаԋ јуӧртӧм ԍерԏі, клауԅенбургскеј ԃелӧ куԅа суԃітӧм коммуԋістјас 40-ԁ лун-ԋін нуӧԁӧны голоԁовка. Голоԁовканас кӧсјӧны перјыны амԋіԍԏіја.</text:p>
      <text:p text:style-name="P14"/>
      <text:p text:style-name="P61">{Kodko @ Август 1 лун Берԉінын @ гаԅетса гіжӧԁ @ Југыԁ туј @ 1929-08-11.}</text:p>
      <text:p text:style-name="P14"/>
      <text:p text:style-name="P14">Август 1 лун Берԉінын.</text:p>
      <text:p text:style-name="P14"/>
      <text:p text:style-name="P14">Коммуԋіԍԏіческӧј ԃемонстратсіјалӧн колонна. Віԍеԉітсајас вылын сотсіал-фашістјаслӧн ԁа імперіаԉістјаслӧн, СССР-кӧԁ војна вылӧ ызјӧԁыԍјаслӧн макетјас (моԃеԉјас).</text:p>
      <text:p text:style-name="P14"/>
      <text:p text:style-name="P14">==СӦВЕТ СОЈУЗЫН.<text:span text:style-name="T204">==</text:span></text:p>
      <text:p text:style-name="P14"/>
      <text:p text:style-name="P61">{Kodko @ СССР-са уҗалыԍ јӧзлӧн гора воча шыыс Кітајын вӧлӧм ԉокторјас вылӧ @ гаԅетса гіжӧԁ @ Југыԁ туј @ 1929-08-11.}</text:p>
      <text:p text:style-name="P14"/>
      <text:p text:style-name="P14">СССР-са уҗалыԍ јӧзлӧн гора воча шыыс Кітајын вӧлӧм ԉокторјас вылӧ.</text:p>
      <text:p text:style-name="P14"/>
      <text:p text:style-name="P14">Мӧскуа. Кітајын вӧлӧмторјаслы паныԁ вӧчӧм пыԃԃі ԍевастопоԉса робочејјас завоԃітісны чукӧртны ԍӧм газыԍ ԇебԍанін стрӧітӧм вылӧ. Біјскӧј округын (Ԍібырын) уна ԍіктса креԍԏана вӧчалӧны шуӧмјас (постановԉеԋԋејас) војеннӧј самоԉотјас стрӧітӧм вылӧ кујім лунԍа лыԍтӧм јӧв ԍетӧм јылыԍ. Ставропоԉ-Кавказскӧјын луныԍ-лунӧ век унҗык локталӧны робочејјасԍаԋ ԁа Гӧрԁ парԏізанјасԍаԋ шыӧԁчӧмјас гӧрԁ арміјаӧ ԁобровоԉечӧн вӧзјыԍӧм јылыԍ. Креԍԏана оргаԋізујталӧны гӧрԁ обозјас. Срокӧԇ мынталӧны віԇму вот (налог). Саранскӧј округын ԏеԉгушовскӧј ԍеԉсовет шуіс чукӧртны ԍӧм „Морԁԉін“ ԋіма самоԉот стрӧітӧм вылӧ.</text:p>
      <text:p text:style-name="P14"/>
      <text:p text:style-name="P61">{Kodko @ Інԁустріаԉізатсіја лун муніс зев кыпыԁа @ гаԅетса гіжӧԁ @ Југыԁ туј @ 1929-08-11.}</text:p>
      <text:p text:style-name="P14"/>
      <text:p text:style-name="P14">Інԁустріаԉізатсіја лун муніс зев кыпыԁа.</text:p>
      <text:p text:style-name="P14">6 час чӧж робочејјас ԍӧлӧмыԍ уҗалісны.</text:p>
      <text:p text:style-name="P14"/>
      <text:p text:style-name="P14">Мӧскуа . Баумановскӧј рајонын інԁустріаԉізатсіја лун (август 6 лун) муніс зев кыпыԁа.</text:p>
      <text:p text:style-name="P14">Преԁпріја<text:span text:style-name="T75">ԏԏіје</text:span>јас уҗалісны сувтлытӧг. Ԍменајас ԁырјі сені-жӧ вӧчавлісны собраԋԋејас ԁа гіжԍалісны інԁустріаԉізатсіја 3-ӧԁ зајом вылӧ. Уна завоԁјасын робочӧјјас петалісны уҗ вылӧ торжественнӧја, музыкаӧн. <text:soft-page-break/>„Профінтерн“ пабрікаын ԁа мукӧԁлаын јачејкаса ԍекретар, завкомса преԁԍеԁаԏеԉ ԁа ԃіректорыс, сіԇ-жӧ „Треугоԉԋік“ ставнас, сіјӧ луннас уҗалісны станок ԁорын. Інԁустріаԉізатсіја фонԁӧ 6 час зіԉа уҗалӧм бӧрын проԉетарскӧј рајонса робочејјас чукӧртчісны „Проԉетарскӧј куԅԋітса“ ԋіма клуб плӧшщаԁка вылӧ (гожԍа плӧшщаԁка вылӧ). Аплоԃісментјасӧн ԁа гораа чолӧм віԍталӧмӧн робоч<text:span text:style-name="T103">ӧ</text:span>јјас стреԏітісны сені інԁустріаԉізатсіјаӧн тујԁалыԍӧс — Кујбышев јортӧс. Кујбышев јорт вӧчіс ԁоклаԁ інԁустріаԉізатсіја колӧм јылыԍ. „Ногін“ ԋіма пабрікыԍ робочејјас ԁа робоԏԋічајас інԁустріаԉізатсіја лун кежлӧ лӧԍӧԁӧмаӧԍ выԁвіжеԋԋӧ — 20 воԍа уҗалан стажа робоԏԋічаӧс — А<text:span text:style-name="T103">ԉ</text:span>ексанԁрова јортӧс інԁісны „Петр Аԉек<text:span text:style-name="T103">ԍ</text:span>ејев"- ԋіма пабрікӧ ԃіректорлы отсаԍыԍӧ.</text:p>
      <text:p text:style-name="P14"/>
      <text:p text:style-name="P61">{Kodko @ Інԁустріаԉізатсіја выԉ зајомӧ 3 мԉн. ԁа 600 ԍурс шајт @ гаԅетса гіжӧԁ @ Југыԁ туј @ 1929-08-11.}</text:p>
      <text:p text:style-name="P14"/>
      <text:p text:style-name="P14">Інԁустріаԉізатсіја выԉ зајомӧ 3 мԉн. ԁа 600 ԍурс шајт.</text:p>
      <text:p text:style-name="P14"/>
      <text:p text:style-name="P14">Ԃԋепропетровск, 7. Інԁустріаԉізатсіја 3-ԁ зајом вылӧ гіжԍалӧм кајіс 3 міԉԉон 600 ԍурс сајас. Рајонјасын гіжԍалӧм ԍетіс 300 ԍурс шајт-ԋін.</text:p>
      <text:p text:style-name="P14"/>
      <text:p text:style-name="P14">Ԏіфԉіс, 7. ГССР-ын (Груԅіјаса Сӧвет Респубԉікаын) інԁустріаԉізатсіја 3-ԁ зајом разӧԁӧм мунӧ зев кыпыԁа. Август 5 лунӧԇ разӧԁӧма 5 міԉԉон ԁа 150 ԍурс шајт вылӧ.</text:p>
      <text:p text:style-name="P14"/>
      <text:p text:style-name="P61">{Kodko @ Ԉеԋінграԁын выԉ зајом вылӧ гіжԍісны-ԋін 10 міԉԉон шајт ԁон @ гаԅетса гіжӧԁ @ Југыԁ туј @ 1929-08-11.}</text:p>
      <text:p text:style-name="P14"/>
      <text:p text:style-name="P14">Ԉеԋінграԁын выԉ зајом вылӧ гіжԍісны-ԋін 10 міԉԉон шајт ԁон.</text:p>
      <text:p text:style-name="P14"/>
      <text:p text:style-name="P14">Ԉеԋінграԁ. Інԁустріаԉізатсіја 3-ԁ зајом вылӧ гіжԍалӧм Ԉеԋінграԁын кајіс-ԋін 10 міԉԉон шајт вылаӧ. Уна пабрікјасын ԁа завоԁјасын (Кулаков ԋімаын, Морозов ԋімаын ԁа мук.) гіжԍалӧмыс кајіс тӧлыԍ-уҗалан ԁон 50% вылаӧ.</text:p>
      <text:p text:style-name="P14"/>
      <text:p text:style-name="P61">{Kodko @ Сотсіа<text:span text:style-name="T204">ԉ</text:span>і<text:span text:style-name="T204">ԍԏ</text:span>іческӧј ор<text:span text:style-name="T204">ԁ</text:span>јы<text:span text:style-name="T204">ԍ</text:span>ӧм мунӧ зев-на омӧ<text:span text:style-name="T204">ԉ</text:span>а @ гаԅетса гіжӧԁ @ Југыԁ туј @ 1929-08-11.}</text:p>
      <text:p text:style-name="P14"/>
      <text:p text:style-name="P14">СОТСІАԈІԌԎІЧЕСКӦЈ ОР<text:span text:style-name="T102">Ԁ</text:span>ЈЫԌӦМ МУНӦ ЗЕВ-НА ОМӦԈА.</text:p>
      <text:p text:style-name="P14">ВЕК-НА СӦМЫН БОԌТЧАМ.</text:p>
      <text:p text:style-name="P14"/>
      <text:p text:style-name="P14">ВКП(б) КОМІ ОБКОМЛӦН БЈУР<text:span text:style-name="T102">О</text:span> ЩӦКТӦ ЗБЫԈЫԌҖЫК БОԌТЧЫВНЫ, БОԌТЧӦԀНЫ УНҖЫК УҖАЛЫԌ ВОЈТЫРӦС.</text:p>
      <text:p text:style-name="P14"/>
      <text:p text:style-name="P14">Сотсіаԉіԍԏіческеј орԁјыԍӧм зев-на омӧԉа паԍкалӧма. Орԁјыԍӧмӧ пырыԍ завоԁјас, преԁпріјаԏіјејас ԁа віԇму обшествојас ӧніӧԇ прамејҗыка тајӧ уҗас ез-на боԍтԍыны, а тырмӧԁчісны сӧмын параԁ нога вӧчӧмторјасӧн (ԍорԋіӧн, кӧсјыԍӧмјасӧн). Орԁјыԍӧм вылӧ кыскӧма зев еща јӧзӧс: робочејјас, служашщејјас, гӧԉјас ԁа шӧркоԃԃема олыԍ креԍԏана уҗалӧны ещаӧн. Сыпонԁа ещаӧн ԁа омӧԉҗыка тӧԁӧны орԁјы<text:span text:style-name="T102">ԍ</text:span>ӧмыслыԍ колӧмлунсӧ. Парԏіјалӧн, комсомоллӧн ԁа профсојузјаслӧн улысса оргаԋізатсіјајас оз ԍӧлӧм<text:span text:style-name="T102">ԍ</text:span>аԋ боԍтԍыны тајӧ уҗас.</text:p>
      <text:p text:style-name="P14"><text:soft-page-break/>Гаԅетјас оз кужны мобіԉізујтны став уҗалыԍ јӧзсӧ ԁа сувтӧԁны овмӧс ԁа куԉтура кыпӧԁан могјас гӧгӧр. Профорганјас, бӧрын вӧтчӧм вӧснаныс, ез кужны боԍтны асаныс кіӧ орԁјыԍӧмӧн веԍкӧԁлӧмсӧ-ԁа, мунӧ сіјӧ ԉокногӧн, ԋекущӧм ԍіԍԏематӧг. Гӧԉа-шӧркоԃԃема олыԍјас пӧвсын такуԅа план ԍерԏі уҗалӧм абу вӧлӧма. Комсомол оргаԋізатсіјаӧс орԁјыԍан уҗ вылӧ абу чорыԁа сувтӧԁӧма.</text:p>
      <text:p text:style-name="P14">Обкомлӧн бјуро шуіс:</text:p>
      <text:p text:style-name="P14">1. Быԁ парторгаԋізатсіја-воԇӧ сувтӧԁны мог — паԍкыԁа <text:span text:style-name="T102">ԍ</text:span>ујны став уҗалыԍ војтыр пӧвсӧ сотсіаԉіԍԏіческеј орԁјыԍӧм. Меԁ тајӧ орԁјы<text:span text:style-name="T102">ԍ</text:span>ӧм пырыс лоӧ кыскӧма уҗалыԍ војтырсӧ сотсіаԉізм нога овмӧс течан уҗӧ, лоӧ бо<text:span text:style-name="T102">ԍ</text:span>тԍӧԁӧма стрӧіԏеԉство вылӧ лӧԍӧԁӧм віт воԍа план выполԋітны, ԁа јонҗыка улыԍаԋ аскріԏіка нуӧԁны.</text:p>
      <text:p text:style-name="P14">2. Быԁ парԏіјнӧј, комсомоԉскӧј ԁа профсојузнӧј оргаԋізатсіјалы паԍкыԁа нуӧԁны массӧвӧј пропаганԁа овмӧс кыпӧԁан віт воԍа план куԅа (облаԍтса ԁа крајса планјас стаз СССР-са планкӧԁ јітӧмӧн) ԁа віԍтавлыны, кущӧм могјас сулалӧны торја преԁпріјаԏіјејас, совхозјас, колхозјас, вӧр ԃеԉанкајас ԁа вӧлӧԍтјас воԇын, сіјӧ плансӧ олӧмӧ пӧртігас.</text:p>
      <text:p text:style-name="P14">Сымогыԍ рајоннеј тсентрјасын пропаганԁа нуӧԁыԍ группајаслӧн колӧ сувтӧԁны торја уҗ — быԁ ԍіктын нуӧԁны віт воԍа план куԅа торја пропаганԁа, а комі ԋіга леԇанінлы леԇны комі кыв вылын облаԍтса віт воԍа план јылыԍ попуԉарнеј брошура.</text:p>
      <text:p text:style-name="P14">3. Проізвоԁственнӧј јачејкајаслы јонҗыка кыпӧԁны робочејјасӧс орԁјыԍӧм вылӧ, віԍтавлыны, мыјҗык колӧ вӧчны сіјӧ преԁпріјаԏіјеас, оргаԋізујтны орԁјыԍӧмӧ завоԁ пыщкыԍ (тсехјас, группајас, брігаԁајас косын ԁа ӧтка робочејјас костын), сіԇ-жӧ чу<text:span text:style-name="T102">к</text:span>савны орԁјыԍӧм вылӧ мукӧԁ завоԁјасӧс ԁа преԁпріјаԏіјејасӧс.</text:p>
      <text:p text:style-name="P14">Рајкомјаслы ԍуԍа віԇӧԁны ԁа веԍкӧԁлыны орԁјыԍан уҗӧн, інԁавны ԋеԉучкіјас вылӧ, ыставны јачејкајаслы отсӧг вылӧ (ковмас-кӧ) ԍуԍҗык јортјасӧс ԁырҗык уҗалӧм могыԍ.</text:p>
      <text:p text:style-name="P14">Став тајӧ уҗсӧ бурмӧԁӧм могыԍ август 15-ԁ лунӧԇ рајкомјаслы чукӧртлыны сӧвешщаԋԋӧ вылӧ меԁматыса ԍіктјасыԍ ԁа преԁпріја<text:span text:style-name="T102">ԏ</text:span>іјејасыԍ орԁјыԍан уҗӧн нуӧԁны бӧрјӧм војтырӧс.</text:p>
      <text:p text:style-name="P14">к) 1929-30 во вылӧ вӧрлеԇан программа соԁӧм понԁа сотсіаԉіԍԏіческӧј орԁјыԍӧм нуӧԁӧмлӧн значеԋԋеыс вывті колана вӧрлеԇӧмын ԁа вӧркылӧԁӧмын. Вӧрлеԇны боԍтԍігӧн парторгаԋізатсіјајаслӧн, комсомоллӧн ԁа профсојузјаслӧн пырыԍ-пыр-жӧ колӧ тавылӧ јонҗыка віԇӧԁлыны ԁа орԁјыԍігас меԁколана торјасӧн інԁыны: вӧрлеԇан план олӧмӧ пӧртны 100 прӧчент мынԁа, ԁонтӧммӧԁны асјурӧ сулалан ԁон, нуӧԁны проізвоԁствоын ратсіонаԉізатсіја ԁа кыпӧԁны уҗлыԍ проізвоԃіԏеԉноԍтсӧ. Орԁјыԍӧм паԍкӧԁны арԏеԉјас, ԃеԉанкајас, вӧр леԇан рајонјас костын ԁа торјӧн вӧрлеԇыԍјас, шпал лӧсыԍјас, јамшщікјас ԁа вӧркылӧԁыԍјас костын. Оз ков вунӧԁны, мыј орԁјыԍӧм вермас ԍетны колана резуԉтатјас сӧмын секі, кор тајӧ уҗас кыскӧма лоӧ став уҗалыԍыс.</text:p>
      <text:p text:style-name="P14">5) Парторгаԋізатсіјајаслӧн колӧ чорыԁа віԇӧԁлыны выԉ строіԏеԉствоын сотсіаԉіԍԏіческӧј орԁјыԍӧм нуӧԁӧм вылӧ; ӧԁԇӧԁны строіԏеԉствосӧ, стрӧітчан маԏерјалјаслыԍ ԁонсӧ ԁонтӧммӧԁны ԁа стрӧіԏеԉстволыԍ качествосӧ кыпӧԁны.</text:p>
      <text:p text:style-name="P14">6) Став гаԅетјасыслы лӧԍӧԁны торја јукӧԁјас орԁјыԍӧм нуӧԁӧм куԅа ԁа пуктыны могӧн котыртны јӧзсӧ кӧԅајствоас, стрӧіԏеԉство ԁа куԉтура уҗјас гӧгӧр, вермаԍны бурторјас перјӧм куԅа ԁа бырӧԁны ԋеԉучкіјас преԁпріјаԏԏејасын, колхозјасын, учрежԃеԋԋејасын, ԅемобшествојасын, <text:soft-page-break/>ԃеԉанкајасын ԁа вӧрлеԇан рајонјасын, коԉтчыԍјасӧс отсавны суӧԁны, повтӧг ерԁӧ петкӧԁны ԁыш јӧзӧс, бјурократјасӧс ԁа с. в. Ыҗыԁ мог сувтӧ ԍԏенгаԅетјас воԇӧ сотсіаԉіԍԏіческӧј орԁјыԍӧмлыԍ лозунгсӧ <text:span text:style-name="T24">олӧмӧ</text:span> нуӧԁӧм куԅа <text:span text:style-name="T75">ԁа</text:span> котыртны асԍыс коԉԉекԏівјассӧ выԉ формаӧн ԁа метоԁӧн уҗјассӧ вӧчӧм куԅа, ԁа ӧԁԇӧԁны вермаԍӧм ԉоктор вӧчыԍјаскӧԁ уҗ вылӧ ԍормӧԁчыԍјаскӧԁ. Сыкӧԁ ӧтщӧщ петкӧԁлыны буртор вӧчӧмјас, уҗ вылӧ бура кутчыԍӧмјас, орԁјыԍӧм јылыԍ орӧԁлытӧг гіжӧмӧн.</text:p>
      <text:p text:style-name="P14">7) Мукӧԁ оргаԋізатсіјајас опыт ԍерԏі комсомол оргаԋізатсіјалы зіԉны: а) став комсомол јачејкајассӧ пӧртны бојевӧј органјасӧ, сотсіаԉіԍԏіческӧј орԁјыԍӧмын <text:span text:style-name="T23">н</text:span>ырнуӧԁыԍјассӧ, б) боԍтԍыны вермаԍны орԁјыԍӧмын жујвіԇӧмкӧԁ ԁа бјурокраԏізмкӧԁ, орԁјыԍӧм нуны котыртны став јӧзсӧ, меԁԍа-ԋін кыскыны том јӧзӧс робочејјас, гӧԉ ԁа шӧркоԃԃема олыԍ креԍԏана пӧвсыԍ, в) котыртны арԏеԉјас, уԁарнӧј брігаԁајас, воԇмӧстчыԍ группајас ԁа с. в., сӧмын меԁ најӧ асланыс уҗнаныс ез пӧрны ԃе<text:span text:style-name="T23">ԉ</text:span>аческеј группајасӧ-а.</text:p>
      <text:p text:style-name="P14">8) Профсојузјаслы боԍтны асвылас сотсіаԉіԍԏіческӧј орԁјыԍӧм нуӧԁігӧн воԇмӧстчӧм ԁа орԁјыԍӧмӧн веԍкӧԁлӧм, меԁ чорыԁа налӧн колӧ віԇӧԁлыны уҗлыԍ проізвоԃ<text:span text:style-name="T122">іԏ</text:span>еԉноԍтсӧ кыпӧԁӧм вылӧ, проізвоԁствоын ԁа вӧрлеԇӧмын ратсіонаԉізатсіја нуӧԁӧм вылӧ ԁа ас јурӧ сувтӧм ԁон чінтӧм вылӧ.</text:p>
      <text:p text:style-name="P14">Сотсіаԉіԍԏіческӧј орԁјыԍӧм нуӧԁӧмкӧԁ щӧщ колӧ ловԅӧԁны уҗсӧ проізвоԁственнӧј совешщаԋԋејаслыс, економкоміԍԍіјајаслыԍ ԁа с. в.</text:p>
      <text:p text:style-name="P14">9. Ԍіктса овмӧсын сотсіаԉіԍԏіческӧј орԁјыԍӧм паԍкӧԁны коԉԉекԏівізатсіја јонмӧԁан могјас гӧгӧр. Меԁвојԁӧр орԁјыԍны кыскыны сотсіаԉіԍԏіческӧј ԍекторӧс. Ԍ.-кӧԅ. коопераԏівјас костын ԁа колхозјас пӧвсын орԁјыԍӧмыс меԁ кыскӧ став креԍԏанасӧ, меԁ-војԁӧр орԁјыԍӧмсӧ нуӧԁӧмӧн торја колхозјас костын, ԅемобшествојас пӧвсын, ԍ. кӧԅ. кружокјас костын, ԍ. кӧԅ. ԍектсіјајас пӧвсын, ККОВ-јас костын ԁа с. в. Оргаԋізатсіјасӧ ԁа руковоԁствосӧ ԍіктса овмӧсын орԁјыԍӧмнас колӧ нуны ԅеморганјаслы. Став спетсіаԉістјаслы пуктыны мог збыԉ вылӧ кыскыны орԁјыԍӧмас батракјасӧс, гӧԉа ԁа шӧркоԃԃема олыԍјасӧс.</text:p>
      <text:p text:style-name="P14">10. Сотсіаԉіԍԏіческӧј орԁјыԍӧм колӧ нуӧԁавны оз сӧмын овмӧс кыпӧԁӧм куԅа, колӧ щӧщ і куԉтура бокԍаԋ нуӧԁны, торјӧн-кӧ інԁыны: ԍіктын школајас лӧԍӧԁӧмын, ԋеграмотноԍԏ бырӧԁӧмын, боԉԋічајас лӧԍӧԁӧм-бурмӧԁӧмын, оласног бурмӧԁӧмын. Ставыс тајӧ меԁым пыріс орԁјыԍӧмӧ.</text:p>
      <text:p text:style-name="P14">11. Парԏіјнӧј оргаԋізатсіјајаслы колӧ пыр тујԁӧԁны, інԁавны, веԍкӧԁлыны орԁјыԍӧмнас. Ковмас-кӧ, ыставлыны преԁпріјаԏіјӧјасӧ, ԍіктјасӧ јортјасӧс торја заԁаԋԋејасӧн. Јачејкајаслы каԁын колӧ кывзыны ԁоклаԁјас проізвоԁственнӧј совешщаԋԋе вылын уҗалыԍјаслыԍ, профработԋікјаслыԍ ԁа коммуԋістјаслыԍ, кыԇі мунӧ сотсіаԉіԍԏіческӧј орԁјыԍӧмыс.</text:p>
      <text:p text:style-name="P14"/>
      <text:p text:style-name="P61">{Kodko @ Ко<text:span text:style-name="T204">ԁ</text:span>јас вӧлісны обла<text:span text:style-name="T204">ԍ</text:span>тувса сјез<text:span text:style-name="T204">ԁ</text:span> вылын @ гаԅетса гіжӧԁ @ Југыԁ туј @ 1929-08-11.}</text:p>
      <text:p text:style-name="P14"/>
      <text:p text:style-name="P14">КОԀЈАС ВӦЛІСНЫ ОБЛАԌТУВСА СЈЕЗԀ ВЫЛЫН.</text:p>
      <text:p text:style-name="P14"/>
      <text:p text:style-name="P18">Облаԍтувса 8-ԁ сјезԁ вылын ставыс вӧлі 147 ԃеԉегат. Решајтан гӧлӧсӧн 131 ԁа 16 совешщаԏеԉнӧјӧн. Вӧлі 35 нывбаба. Арлыԁ ԍерԏі: 23 арӧсӧԇ — 17 морт, 24-ԍаԋ 30 арӧсӧԇ — 61, 30-ԍаԋ 40 арӧсӧԇ — 52, 40-ԍаԋ 50 арӧсӧԇ — 15, 50 арӧсыԍ пӧрыԍ — 2 морт. Натсіонаԉноԍт ԍерԏі: коміјас <text:soft-page-break/>— 117 морт, рочјас — 28 морт, ӧԏі јаран, ӧԏі латыш. Уҗ ԁа овмӧс ԍерԏі креԍԏана — 61 м., батрак — 7, уҗвывса робочејјас — 6, робочејјас (коԁјас ӧні служітӧны) — 3 морт, Гӧрԁ арміјаын служітыԍ — 3<text:span text:style-name="T2">, </text:span>ущіԏеԉјас, агрономјас, врачјас — 12 ԁа мукӧԁ пӧлӧс 55, служашщеј<text:span text:style-name="T2">. </text:span><text:span text:style-name="T104">61 морт</text:span><text:span text:style-name="T105"> к</text:span><text:span text:style-name="T104">р</text:span>еԍԏана-піԍыс вот ԋӧԏі оз мынтыны 32 морт, мынтӧны 1 шајтӧн јеԁок вылӧ — 11, кык шајтӧԇ — 13, віт шајтӧԇ — 5 морт. Віт шајтыԍ уна јеԁок вылӧ налог мынтыԍ ез вӧв. Коммуԋістјас вӧліны 101 морт, комсомоԉечјас 11 морт. Первој-на локтӧмаӧԍ обл. сјезԁ-вылӧ 96 морт. Гӧрԁ арміјаын ԃеԉегатјас піыԍ служітлӧмаӧԍ 77 морт.</text:p>
      <text:p text:style-name="P14"/>
      <text:p text:style-name="P111"><text:span text:style-name="T170">{Kodko @ </text:span>"<text:span text:style-name="T170">Енӧ колӧј посԋі</text:span>..." <text:span text:style-name="T170">@ гаԅетса гіжӧԁ @ Југыԁ туј @ 1929-08-11.}</text:span></text:p>
      <text:p text:style-name="P14"/>
      <text:p text:style-name="P14">Енӧ колӧј посԋі чеԉаԃӧс ас-кежаныс, енӧ леԇӧј најӧс біјӧн вӧԃітчыны.</text:p>
      <text:p text:style-name="P14"/>
      <text:p text:style-name="P61">{Робур @ Август 11-25 лунјасӧ лоӧ фізкуԉтурнӧ<text:span text:style-name="T23">ј</text:span> ԁвухԋеԃеԉԋік @ гаԅетса гіжӧԁ @ Југыԁ туј @ 1929-08-11.}</text:p>
      <text:p text:style-name="P14"/>
      <text:p text:style-name="P14">Август 11-25 лунјасӧ лоӧ фізкуԉтурнӧ<text:span text:style-name="T23">ј</text:span> ԁвухԋеԃеԉԋік.</text:p>
      <text:p text:style-name="P14"/>
      <text:p text:style-name="P14">Таво август 11-ԁ лунԍаԋ 25-ӧԁ лунӧԇ облаԍтын нуӧԁԍӧ профсојузнӧј фізкуԉтура праԅԋік — быԁса кык веж<text:span text:style-name="T102">о</text:span>н кутас мунны фізкуԉтура кампаԋԋӧ.</text:p>
      <text:p text:style-name="P14">Тајӧ вежонјаснас профсојузјас кӧсјӧны паԍкӧԁны фізкуԉтура уҗ асланыс шԉенјас костын, матыԍтны фізкуԉтура уҗ берԁӧ уҗалыԍјасӧс, робочӧј ԁа роботԋічајасӧс, петкӧԁлыны асԍыныс фізкуԉтура уҗ нуӧԁӧмсӧ, бурмӧԁны в<text:span text:style-name="T102">о</text:span>ԇӧ кежлӧ фізкружокјаслыԍ уҗсӧ.</text:p>
      <text:p text:style-name="P14">„ԁвухԋеԃеԉԋік“ нуӧԁігӧн профсојузнӧј оргаԋізатсіјајаслы ковмас вӧчавны ԃемонстратсіјајас, параԁјас ԁа массовӧј выступԉеԋԋејас.</text:p>
      <text:p text:style-name="P14">Массовӧј гуԉаԋԋӧјас, екскурԍіјајас ԁырјі вӧчавны фізкуԉтурнӧј развԉечеԋԋӧјас, ворсӧмјас ԁа мукӧԁ гажӧԁчанторјас. Гуԉаԋԋӧјас вылӧ колӧ кыскыны (гырыԍ) олӧма робочеј ԁа роботԋічајасӧс гортсајасыскӧԁ. Паԍкӧԁны агітатсіја фізкуԉтура јылыԍ, віԍтавлыны, кущӧм бурторјас уҗалыԍјаслы вермас ԍетны фізкуԉтура. Бура фізкуԉтура уҗ лӧԍӧԁӧм пыр, уҗалыԍјаслы поԅӧ перјыны бур ԇоԋвіԇалун, вермаԍны профеԍԍіонаԉнӧј віԍӧмјаскӧԁ, лӧԍӧԁчыны војна кежлӧ, бура вермаԍны важ оласногјасӧн, кыпӧԁны уҗлыԍ проізвоԃіԏеԉноԍт ԁа с. в. Лӧԍӧԁавны фізкуԉтурнӧј консуԉтатсіјајас, спорԏівнӧј панлаԍӧмјас, ворсӧмјас.</text:p>
      <text:p text:style-name="P14">Панлаԍӧмјас вылӧ кыскыны щӧщ олӧма уҗалыԍјасӧс. Бурмӧԁны, јонмӧԁны профсоју<text:span text:style-name="T32">з</text:span>са фізкружокјаслыԍ уҗјассӧ ԁа матыԍтны кружокјас ԁінӧ гырыԍ олӧма војтырӧс, робочејјасӧс ԁа робоԏԋічајасӧс; кыпӧԁны воԍпітаԏеԉнӧј — велӧԁчан-југԁӧԁчан уҗ фізкуԉтурԋікјас костын.</text:p>
      <text:p text:style-name="P14">Праԅԋіксӧ нуӧԁны бӧрјӧмаӧԍ коміԍԍіјајас. Праԅԋікыс матын-ԋін, колӧ став профоргаԋізатсіјајаслы отсавны коміԍԍіјајаслы лӧԍӧԁчыны праԅԋік кежлӧ. Міјан уна профсојуз-на омӧԉа, ԍерам сорӧн віԇӧԁӧ фізкуԉтура уҗ вылӧ, унаӧн-на бокын сулалӧны фізкуԉтура уҗԍыс, лыԃԃӧны чеԉаԃ (ԋеԍерјознӧј) уҗӧн, оз-на уҗ пыԃԃі пуктыны сіјӧс.</text:p>
      <text:p text:style-name="P14">„ԁвухԋеԃеԉԋік ԁырјі тащӧм віԇӧԁӧмјасӧн колӧ вермасны. Мог пыԃԃі колӧ пуктыны — выԉ фізкружокјас воԍтӧм, гырыԍ олӧма јӧзӧс котыртны фізупражԋеԋԋӧјасӧн заԋімајтчыны, кыпӧԁны фізкуԉтура уҗ месткомјасын, рабочкомјасын ԁа завкомјасын.</text:p>
      <text:p text:style-name="P14"><text:soft-page-break/></text:p>
      <text:p text:style-name="P14">Робур.</text:p>
      <text:p text:style-name="P14"/>
      <text:p text:style-name="P14">==Сӧветјаслӧн облаԍтувса 8-ӧԁ сјезԁ.<text:span text:style-name="T204">==</text:span></text:p>
      <text:p text:style-name="P14"/>
      <text:p text:style-name="P61">{Коԁаԋев @ Јӧзӧс велӧԁан јукӧԁ уҗ јылыԍ ԁоклаԁ @ гаԅетса гіжӧԁ @ Југыԁ туј @ 1929-08-11.}</text:p>
      <text:p text:style-name="P14"/>
      <text:p text:style-name="P14">Јӧзӧс велӧԁан јукӧԁ уҗ јылыԍ ԁоклаԁ.</text:p>
      <text:p text:style-name="P14">(Віԍталіс Коԁаԋев јорт)</text:p>
      <text:p text:style-name="P14"/>
      <text:p text:style-name="P14">Јӧзӧс југԁӧԁан уҗыслӧн планыс мунӧ ӧԏі віԅӧԁ Сӧветса Сојуз кӧԅајство планкӧԁ, коԁӧн шуӧма госуԁарствоыслыԍ і уҗалан јӧзыслыԍ овмӧссӧ лептыны інԁустріаԉізатсіјаӧн гырыԍ пабрік-завоԁјас вӧчӧмӧн; Сӧветса Сојузлыԍ уҗалан вынсӧ гырыԍ еԉектростансіјајасӧн лептӧмӧн, креԍԏанскӧј овмӧс совхозјас, колхозјас ԁа коопераԏів пыр ԁа машінајасӧн уҗалӧмӧн бурмӧԁӧмӧн, јонмӧԁӧмӧн.</text:p>
      <text:p text:style-name="P14"/>
      <text:p text:style-name="P14">Овмӧс кыпӧԁны вермам сӧмын велӧԁӧм јӧзӧн.</text:p>
      <text:p text:style-name="P14"/>
      <text:p text:style-name="P14">Тајӧ Сӧветса кӧԅајстволы пуктӧм уҗсӧ вермам вӧчны сӧмын секі, кор лептам уҗалыԍ јӧзлыԍ велӧԁчӧмлунсӧ, куԉтурасӧ, налыԍ уҗалан морттујсӧ ԁа оланногсӧ, меԁ еԍкӧ најӧ ӧԁјӧҗык вермісны выԉ ногӧн арԏеԉӧн ԁа бур машінајасӧн уҗавны кужны.</text:p>
      <text:p text:style-name="P14">Куԉтурасӧ бура ԁа ӧтвылыԍ уҗалӧмсӧ, уҗалан јӧзлыԍ мі вермам лептыны став јӧзсӧ грамотаӧ велӧԁӧмӧн: чеԉаԃӧс ічӧт школаын објажітана велӧԁӧмӧн; став гырыԍјассӧ, 35 арӧсӧԇ, велӧԁӧмӧн; став гӧԉ чеԉаԃлы ԁа уҗалан јӧз чеԉаԃлы мӧԁ ступеԋа школајас лӧԍӧԁӧмӧн; став гырыԍсӧ выԉ ԁа бурҗык уҗјас-вылӧ велӧԁӧмӧн, меԁ еԍкӧ міјан асланым лоіны быԁ пӧлӧс велӧԁчӧм јӧзыс, уҗалыԍјасыс: ущіԏеԉјас, агрономјас, ԁокторјас<text:span text:style-name="T2">, </text:span>ԏекԋікјас<text:span text:style-name="T2">,</text:span> іԋжеԋерјас ԁа учонејјас, коԁјас корԍалӧны уҗалан ногјасыслы выԉ віԅјас, выԉ бурторјас: вӧчалӧны открыԏіјејас ԁа ізобреԏеԋԋејас.</text:p>
      <text:p text:style-name="P14"/>
      <text:p text:style-name="P14">Јӧз ԍетчӧны выԉ олӧмлаԋ.</text:p>
      <text:p text:style-name="P14"/>
      <text:p text:style-name="P14">Ԁаскык воыс, коԁјас коԉіны Окԏабрса ревоԉутсіја бӧрын, ԍетісны міјанлы уна зев гырыԍ, зевбур торјас југԁӧԁчан уҗӧ. Уҗалан јӧзыс ӧні важ сар ԁырԍа олӧм ԁырјіыԍ ԍуԍҗыкӧԍ, олӧны мӧвпалӧмӧнҗык, тувтчалӧны воԇӧ воԍса ԍінмӧн; быԁӧн кысԍӧны бур, тӧлка, олӧмлаԋ, велӧԁчӧмлаԋ; коԁкӧ-ԁа-коԁкӧ быԁлун віԍталӧ выԉ бур тор вӧчӧмјас, ізобреԏеԋԋејас.</text:p>
      <text:p text:style-name="P14"/>
      <text:p text:style-name="P14">Велӧԁчыԍ лыԁ ј<text:span text:style-name="T32">о</text:span>на соԁӧ.</text:p>
      <text:p text:style-name="P14"/>
      <text:p text:style-name="P14">Мӧԁарӧ-кӧ, ԁаскык воԍа выԉ олӧмнаԁ, выԉногӧн велӧԁчӧмнаԁ мі егӧ-на уԃітӧ бырӧԁны олӧмԍыс став важԍа пемыԁлунсӧ, ԉоксӧ, ковтӧм торјассӧ, ӧні мі огӧ-на вермӧ велӧԁны став велӧԁчытӧм јӧзӧс, огӧ-на вермӧ ԍетны став бурторјассӧ, коԁӧс корӧны велӧԁан јукӧԁлыԍ уҗалан јӧзыс.</text:p>
      <text:p text:style-name="P14">Југԁӧԁчан уҗыслыԍ ӧніја ыжтаӧ аԁԇам віԇӧԁлам-кӧ ӧтпырјӧ важ-сар-ԁырԍа ԁа ӧніја југԁӧԁчан у<text:span text:style-name="T2">жј</text:span>ас вылас: 1913 воын ӧніја Комі облаԍтын вӧлі велӧԁчӧны 11.060 морт; став олыԍыс вӧлі 150.501 морт, ӧԏі велӧԁчыԍ вӧлі воӧ 13.6 морт вылӧ:</text:p>
      <text:p text:style-name="P17"><text:soft-page-break/>1928-29 воын ӧԏі велӧԁчыԍ воӧ-ԋін 9,2 морт-вылӧ, — велӧԁчӧ 24,888 морт, <text:span text:style-name="T32">о</text:span>лыԍыс <text:span text:style-name="T2">— </text:span>230.143 морт<text:span text:style-name="T2">.</text:span> Первој ступеԋа школајасын велӧԁчыԍјасыс ӧні 1913 ԍерԏі соԁӧма 58 прӧчент; гырыԍҗык школајасас <text:span text:style-name="T102">ԍ</text:span>еміԉетка, ІІ ступ: ШКМ — 198 прӧчент, ремеслӧјас велӧԁан ічӧт школајасын — профшколы — 102 прӧчент. Војнаӧԇ ԁа сар-ԁырјі зев омӧԉа велӧԁчылісны комі јӧзыԁ шӧркоԃԃема про<text:span text:style-name="T75">п</text:span>еԍԍіонаԉнеј школајасын. Ԏехԋікумын ԁа ВУЗ-јасын. ВУЗ-јасаԁ важӧн велӧԁчылісны креԍԏана костԍыԁ ӧԏі-кык морт. Ӧні шӧркоԃԃема профеԍ<text:span text:style-name="T102">ԍ</text:span>іонаԉнеј школајасаԁ, ԏехԋікумјасаԁ ԁа ВУЗ-јасаԁ велӧԁчӧны ј<text:span text:style-name="T23">о</text:span>на-ԋін унаӧн. 1928-29 воын велӧԁчыԍ 752 морт. 1929-30 воын понԁасны велӧԁчыны ӧԏі ԍурс-гӧгӧр. Тајӧ уҗыс понԁіс паԍкавны автономіја шеԁӧԁӧм-бӧрын.</text:p>
      <text:p text:style-name="P14"/>
      <text:p text:style-name="P14">Школајас лӧԍӧԁӧм вылӧ ԍӧм віԇӧм соԁӧ зев ӧԁјӧ.</text:p>
      <text:p text:style-name="P14"/>
      <text:p text:style-name="P17">Школајаслӧн лыԁыс војнаӧԇ ԁырԍа ԍерԏі ԋӧжјӧнҗык соԁіс велӧԁчыԍјас ԁорԍыс: школа 1 ступ. соԁі 4 прӧчент, ыҗыԁҗык школајас<text:span text:style-name="T2"> — </text:span>повышенные школы — 114 прӧч:, ремеслоӧ велӧԁан ічӧт школајас 100 проч.</text:p>
      <text:p text:style-name="P14">1927-28 воын-ԋін југԁӧԁчан уҗ вылӧ ԍӧмсӧ вӧлі ԍетӧма 168 прӧчентӧн унҗык војнаӧԇ ԍерԏі. Но војнаӧԇ ӧԏі велӧԁчыԍ-вылӧ ԍӧмыс вӧлі ԍетԍӧ унҗык ӧніја ԁорыԍ: 1927-28 воын сӧмын-на вӧлі 64 пр<text:span text:style-name="T75">о</text:span>чент војнаӧԇ ԍерԏіыс. Тајӧ зев омӧԉ-ін міјан југԁӧԁчан уҗын: велӧԁчан кӧлуј — оборуԁование — век ӧтарӧ омӧԉтчӧ, а наука ԁа ԏекԋіка ӧԁјӧ мунӧны воԇӧ: мі уҗалам важ кӧлујӧн, сіјӧн шкоԉԋікјасыԁ міјан омӧԉа тӧԁӧны.</text:p>
      <text:p text:style-name="P14"/>
      <text:p text:style-name="P14">Посԋі чеԉаԃӧс велӧԁӧм бурмӧ.</text:p>
      <text:p text:style-name="P14"/>
      <text:p text:style-name="P14">Ԁошкоԉнӧј воспітаԋԋӧ міјан облаԍтын ӧніӧԇ-на мунӧ омӧԉа. 1928-29 воын облаԍт куԅа вӧлі 12 ԃетсаԁ, кӧні вӧлі велӧԁчӧны 480 чеԉаԃ: 140 карын ԁа 340 ԃеревԋајасын, <text:span text:style-name="T122">ԃ</text:span>етсаԁјасас карԍыс чеԉаԃсӧ боԍтӧма вӧлі 38 прӧчент, а ԃеревԋајасԍыс 2 прӧчент.</text:p>
      <text:p text:style-name="P14">Таво лоӧ карыԍ чінтӧма 3 компԉект і <text:span text:style-name="T122">ԍ</text:span>етӧма ԃеревԋајасӧ ԁа јешшӧ лоӧ соԁтӧма кык выԉ ԃетсаԁ. Ставыс лоӧ 5 выԉ ԃетсаԁ ԃеревԋајасын.</text:p>
      <text:p text:style-name="P14">Чеԉаԃӧс ԃетсаԁјасын велӧԁан уҗ воыԍ-воӧ бурмӧ: ӧԏіккӧ, НКП јона отсалӧ метоԃіческӧј ԋігајасӧн ԃетсаԁ уҗалӧм јылыԍ, мӧԁкӧ, коԉан воԍаԋ міјан воԍԍіс тсентраԉнӧј ԃетсаԁ, коԁі веԍкӧԁлӧ уҗсӧ став ԃетсаԁјасыслыԍ; којмӧԁкӧ, тсентраԉнӧј ԃетсаԁ ԁа ОБОНО чукӧртӧны мӧԁво-ԋін конферентсіјајас ԃетсаԁын уҗалыԍјаслыԍ, кӧні тујԁӧԁӧны, кыԇі воԇӧ кежлӧ уҗавны. Программа абу.</text:p>
      <text:p text:style-name="P14">Гожӧмԍа плошщаԁкајас вылӧ местнӧј бјуԁжетыԍ ԍӧм ез ԍетлывлыны. Ічӧԏік отсӧг ԍетліс госбјуԁжет, унҗык рӧскоԁсӧ плошщаԁкајаслыԍ мынтӧны јӧзыс аԍныс.</text:p>
      <text:p text:style-name="P14"/>
      <text:p text:style-name="P14">Ічӧт школајасын велӧԁӧм, 1 ст. школа.</text:p>
      <text:p text:style-name="P14"/>
      <text:p text:style-name="P14">Воыԍ-воӧ ԋӧжјӧԋікӧн бурмӧ уҗ первој ступеԋа школајасын; школајас уҗалӧны план ԍерԏі, ем программајас роч і комі кыв куԅа, соԁӧны быԁ во комі ԋігајас, комі велӧԁыԍјас. Тајӧ војаснас кутіс бурмыны школајасын гіжны, лыԃԃыԍны ԁа щӧтајтчыны велӧԁан уҗ. Емӧԍ міјан школајасын і омӧԉҗыкторјас, ԋеԁостатокјас. Школајас віԁлалӧм бӧрын НКП коміԍԍіјаыс шуіс: школајасын-пӧ омӧԉа мунӧ воԍпітаԏеԉнӧј уҗ; школа уҗалӧ олӧмԍыс торјӧн, обшественнӧј уҗ мунӧ плантӧг; јенлы <text:soft-page-break/>верујтӧмкӧԁ вермаԍӧм мунӧ омӧԉа, коԉԉекԏівнӧј навыкјас чеԉаԃлы ԍетӧны омӧԉа-жӧ. Воԇӧ тајӧ уҗјассӧ колӧ бурмӧԁны.</text:p>
      <text:p text:style-name="P14">Школајаслӧн ԁа велӧԁчыԍјаслӧн лыԁыс соԁӧны став чеԉаԃсӧ објажітана велӧԁӧм план ԍерԏі.</text:p>
      <text:p text:style-name="P14">1913-14 воын став школаыс вӧлі 302; велӧԁчіԍ лыԁыс — 10280 морт, а 1929-30 воын лоӧ школа лыԁ 317, велӧԁчіԍыс — 18.846. Тајӧ шкалајаснас ԁа велӧԁыԍјаснас вермам велӧԁны став ічӧт школаын велӧԁан арлыԁа ч<text:span text:style-name="T23">е</text:span>ԉаԃӧс. Ічӧт школаын велӧԁчан арлыԁајасыс міјан 1929-30 во кежлӧ 16.592 морт, а вермам велӧԁны 18.846 мортӧс.</text:p>
      <text:p text:style-name="P14"/>
      <text:p text:style-name="P14">Школајасын велӧԁӧм бурмӧ.</text:p>
      <text:p text:style-name="P14"/>
      <text:p text:style-name="P14">1925-26 воын ӧԏі велӧԁыԍ вылӧ вӧлі воӧ 34 велӧԁчыԍ, а 28-29 воӧ ӧԏі велӧԁыԍ вылӧ воіс 31 велӧԁчыԍӧн. 1925-26 воын коԋчітісны 1620 морт а 27-28 воӧ коԋчітісны-ԋін 2203 морт. Сіԇ-жӧ соԁӧ шӧркоԃ срокыс школаын велӧԁчӧмлӧн: 25-26 воын вӧлі воӧ 2,4 велӧԁчан во, а 27-28 воын 3,1 во. Велӧԁан лун во-гӧгӧрын пыр соԁӧ, 1926-27 воын велӧԁісны, карјасын 193 лун, ԍіктјасын 174 лун, а 1929-30 воын кутасні велӧԁны, карјасын 210 лун, ԍіктјасын 200 лун.</text:p>
      <text:p text:style-name="P14"/>
      <text:p text:style-name="P14">Арлыԁ велӧԁчыԍ чеԉаԃлӧн абу бур.</text:p>
      <text:p text:style-name="P14"/>
      <text:p text:style-name="P14">Бур велӧԁчан каԁыс чеԉаԃлӧн лыԃԃыԍӧ 8-ԍаԋ 12 арӧсӧԇ. Міјан ічӧт школајасын велӧԁчӧны уна гырыԍҗык чеԉаԃ 13-ајас 14 арӧсајас, коԁјаслы еԍкӧ колӧ велӧԁчыны гырыԍҗык школајасын-ԋін.</text:p>
      <text:p text:style-name="P14">Колӧ бурмӧԁны арлыԁсӧ ічӧт школајасын велӧԁчыԍјаслыԍ, меԁ најӧ ез вӧвны јона гырыԍа-посԋіјас. Арлыԁ чеԉаԃлӧн бурмас, кор воԍталам унҗык школа поԁростокјаслы.</text:p>
      <text:p text:style-name="P14">Сіԇ-жӧ міјан школајасын еща велӧԁчӧ ныв-чеԉаԃ сӧмын којмӧԁ пај гӧгӧр. Ныв-чеԉаԃ меԁ јона велӧԁчӧны Сысоԉскеј ујезԁын, і меԁ омӧԉа Іжмо-Печорскӧјын.</text:p>
      <text:p text:style-name="P14">Воԇӧ кежлӧ колӧ ічӧԏік школајассӧ велӧԁчыны чукӧртны став-ныв-чеԉаԃсӧ. Колӧ воԍтавны поԁростокјаслы школајас, секі велӧԁчыԍјаслӧн арлыԁыс бурмас.</text:p>
      <text:p text:style-name="P14"/>
      <text:p text:style-name="P14">Колӧ бурмӧԁны школајасын классӧвӧј состав.</text:p>
      <text:p text:style-name="P14"/>
      <text:p text:style-name="P14">1927-28 воын вӧлі боԍтӧма школајасӧ: робочејјас 1,6 прӧчент, батракјас ԁа беԃԋакјас 50,5 прӧчент, шӧркоԃа олыԍјас 42,5 прӧчент, озыра олыԍјас 2,1%, Служашщеј чеԉаԃ 3,3% ԁа прочејјас 0,4%. Меԁԍа-ԋін коԋчітӧмјасыс омӧԉлаԋ мунӧ батракјас ԁа гӧԉлӧн чеԉаԃ коԋчітыԍјас піын, лыԃԃыԍӧ сӧмын 39%<text:span text:style-name="T2">, </text:span>а озыра олыԍјас 3,8%.</text:p>
      <text:p text:style-name="P14">Тајӧ лыԁпасыс віԍталӧ кыԇі гӧԉҗык креԍԏаԋінлӧн ԁа батракјаслӧн чінӧ лыԁыс школа помалігас, а озырҗыкјаслӧн соԁӧ.</text:p>
      <text:p text:style-name="P14">Тавылӧ колӧ зев чорыԁа віԇӧԁлыны воԇӧ — старајтчыны воԇӧ кежлӧ кутны школајасын чеԉаԃӧс гӧԉ креԍԏаналыԍ ԁа батракјаслыԍ. Ічӧт школаса гоԉ чеԉаԃлы отсӧг вылӧ местнӧј бјуԁжетыԍ лоӧ леԇӧма 18.500 шајт ԍӧм.</text:p>
      <text:p text:style-name="P14">1927-28 воын мі вӧчім меԁвоԇԇа опыт велӧԁны став 8 арӧса чеԉаԃсӧ 4 вӧлӧԍтын.</text:p>
      <text:p text:style-name="P14"><text:soft-page-break/>Опытыс бур лоі. 1928-29 воын тајӧ 4 вӧлӧԍтас велӧԁім 8<text:span text:style-name="T2"> а</text:span>рӧса чеԉаԃсӧ јешщӧ 12 вӧлӧԍтын. Објажітана велӧԁчӧм коԉӧм во вӧлі 43 школаын.</text:p>
      <text:p text:style-name="P14">1929-30 воын тајӧ објажітана велӧԁчӧмыс завоԃітчас јешщӧ 91 школаын. Сіԇ-кӧ, 1929-30 воын 317 школа піыԍ 134 школа завоԃітас нуны всеобшеј велӧԁӧм.</text:p>
      <text:p text:style-name="P14">Тајӧ велӧԁчан во кежлӧ вӧлі 148 спетсіаԉнеј зԁаԋіје школајас улӧ. 49 прӧчент школајас піԍыс уҗалӧны аслас керкајасын. Таво ар кежлӧ ештӧԁны 6 выԉ керка школа улӧ. Локтан ар ештас 9 школа. Корам ԍӧм 9 выԉ школајас вылӧ. Став строіԏеԉство мунӧ ԏіпӧвӧј план ԍерԏі. Јӧз отсалӧны кер вајӧмӧн ԁа мукӧԁ пӧлӧс уҗӧн.</text:p>
      <text:p text:style-name="P14">ШКМ-лӧн, ԍеміԉеткалӧн, ІІ ступеԋса школајаслӧн, сіԇ-жӧ і группајасыслӧн тајӧ школајаслӧн лыԁыс омӧԉа соԁі. 1926-7 в. вӧлі 15 школа, таво лоӧ 17. Велӧԁчыԍ ез-жӧ јона соԁ: 1926-27 в. вӧлі велӧԁчӧ 1872, а таво кутас велӧԁчыны 2660. Ԃерт тајӧ зев-на еща, ковмас соԁтыны.</text:p>
      <text:p text:style-name="P14">Велӧԁӧм тајӧ школајасын пыр-жӧ бурмӧ, кыԇі ічӧт школаын. Сотсіаԉнеј состав, кӧԏ і бурмӧ, но век-на уна озыра олыԍјас. Сіԇ-жӧ еща велӧԁчыԍыс нывпосԋі, ковмас тајӧ воԇӧ чорыԁҗыка бурмӧԁны.</text:p>
      <text:p text:style-name="P14">Кыԇі буртор гырыԍҗык школајас уҗалӧмын поԅӧ інԁыны:</text:p>
      <text:p text:style-name="P14">1. Ԍеміԉеткајаслыԍ ԁа ІІ ступеԋа школајаслыԍ агрономізатсіја, јонҗыка кутчіԍісны обшественнӧј уҗ ԁінӧ, нуӧԁалісны кампаԋԋејас: вӧр кылӧԁігӧн, леԇігӧн ԁа гӧріг-коԇігӧн.</text:p>
      <text:p text:style-name="P14">2. Бурмӧԁісны ԁа завоԃітісны петкӧԁны јӧз костӧ јенлы верітӧмкӧԁ вермаԍан уҗ.</text:p>
      <text:p text:style-name="P14">3. ШКМ-јас лӧԍыԁа кутісны тӧԁны, коԁјасӧс најӧ гӧтӧвітӧны: велӧԁӧны коԉԉекԏівізаторјасӧс.</text:p>
      <text:p text:style-name="P14">4. Јонмӧ і паԍкалӧ школајасын піоԋер уҗ. 1926 воын вӧлі 3000, а таво 4500, 95 прӧчентыс на піыԍ шкоԉԋікјас.</text:p>
      <text:p text:style-name="P14">5. Быԁ гырыԍҗык школајасын ем комсомол јачејка, коԁјас јонмӧны, ыҗԁӧны.</text:p>
      <text:p text:style-name="P14"/>
      <text:p text:style-name="P14">Баԏтӧм-мамтӧм чеԉаԃлы ԁа беспрізорнејјаслы отсалӧм.</text:p>
      <text:p text:style-name="P14"/>
      <text:p text:style-name="P14">1927-28 воын 3 ԃетԁомын боԍтӧма вӧлі 245 чеԉаԃӧс, таво лоі соԁтӧма ӧԏі ԃетԁом-ізоԉатор 15 чеԉаԃ вылӧ, сіԇ-жӧ і соԁталӧма чеԉаԃ боԍтӧм мукӧԁ ԃетԁомјасӧ. 3 воԍа план ԍерԏі лоӧ став беспрізорнејасӧс бырӧԁӧма.</text:p>
      <text:p text:style-name="P14">Ӧні ԃетԁомјас вермӧны віԇны 295 мортӧс, ԁа 15 морт ізоԉаторын. Патроԋірујтӧм вылӧ ԍетӧма 40 морт.</text:p>
      <text:p text:style-name="P14"/>
      <text:p text:style-name="P14">Спетсіаԉнеј образоваԋԋӧа велӧԁыԍјас зев еща.</text:p>
      <text:p text:style-name="P14"/>
      <text:p text:style-name="P14">Первој ступеԋа школајасын велӧԁыԍјас, спетсіаԉнӧј образоваԋԋӧ імејітыԍјас, сӧмын 50 прӧчент гӧгӧр, мукӧԁіс велӧԁӧны кущӧм ԍурӧ образова<text:span text:style-name="T75">ԋ</text:span>ӧа јӧз. 40 прӧчент велӧԁыԍјас піыԍ віԍіг абу коԋчітӧмаӧԍ ІІ ступеԋа школа.</text:p>
      <text:p text:style-name="P14">Первој ступеԋа школаын міјан роч велӧԁыԍыс 21 пр<text:span text:style-name="T75">о</text:span>чент, мукӧԁыс комі. Гырыԍҗык школајасын роч велӧԁыԍыс 32 прӧчент, мукӧԁыс комі. Первој ступеԋа школајасын велӧԁыԍјас піыԍ 31,11 омӧԉа велӧԁчӧм јӧз, гырыԍҗык школајасас сещӧм јӧзыс 77,68. Јӧзӧс југӧԁан јукӧԁлы зев ыҗыԁ мог бурмӧԁны велӧԁчӧм школајасын уҗалыԍјаслыԍ.</text:p>
      <text:p text:style-name="P14"><text:soft-page-break/>Југԁӧԁчан уҗыс бур лоӧ секі, кор сіјӧ јона јітӧма кӧԅајствоса план ԍерԏі, кор сіјӧ велӧԁӧ сіԇі, кыԇі корӧ кӧԅајствоыс, кор лӧԍӧԁӧ быԁԍама пӧлӧс спетсіаԉістјасӧс, кор тајӧ спетсіаԉістјасыԁ велӧԁчӧны<text:span text:style-name="T2"> </text:span>уҗалны уҗалыԍ јӧз пӧвсыԍ.</text:p>
      <text:p text:style-name="P14">Ԋегырыԍ маԍԏерствојасӧ міјан в<text:span text:style-name="T23">е</text:span>лӧԁчӧны проф. ԏекԋіческӧј школајасын Сыктывкарын, Ајкатылаын ԁа Іԅваын. Тајӧ школајасас велӧԁчӧны стоԉарјас ԁа токарјас, сԉесарјас ԁа куԅԋечјас. Најӧ-жӧ велӧԁчӧны вӧчны ремонтјас віԇму уҗалан машінајаслы. Таво арԍаԋ воԍԍӧ јешщӧ ӧԏі тащӧм школа Віԅінӧ ԁа сапожнӧј школа карӧ.</text:p>
      <text:p text:style-name="P14">Комі јӧзлы колӧны грамотаӧ ԁа поԉіԏіка уҗ вылӧ велӧԁыԍјас: ущіԏеԉјас, поԉітпроԍветчікјас, коԁјастӧг мі огӧ вермӧ ԍујны јӧз костӧ грамота, поԉіԏіка гӧгӧрвоӧм. Тајӧ уҗсӧ таво арԍаԋ ковмас паԍкӧԁны: пеԁԏехԋікумын лоӧ кык отԃеԉеԋԋе — понԁас воԇӧ леԇны 70 велӧԁыԍӧс вонас, Совпартшкола 90. Сеԍԍа мӧԁ ступеԋа школајасын лоӧ-на ущіԏеԉ ԁа ԉіԏераторјасӧс велӧԁан уклонјас. Сіԇі-жӧ важ уҗалыԍјасӧс выԉмӧԁышталӧны курсјас вылын.</text:p>
      <text:p text:style-name="P14">Совхозјас, коммунајас ԁа коԉԉекԏівјас лӧԍӧԁӧм, машінајсӧн мувіԇ уҗалӧм, пуктасјас, кӧԇајас ԁа віԇму бурмӧԁӧм оз вермы лоны агрономјастӧг, коԉԉекԏівізаторјастӧг, ԁа ԅемԉемерјастӧг ԃеревԋајасын. Тащӧм јӧзсӧ мі велӧԁам уԉԉанаса ԍеԉхоз ԏекԋікумын, ШКМ-јасын ԁа ԅемкурс-вылын.</text:p>
      <text:p text:style-name="P14"/>
      <text:p text:style-name="P14">(Помыс лоӧ мӧԁ нумерын).</text:p>
      <text:p text:style-name="P14"/>
      <text:p text:style-name="P61">{Kodko @ Вӧр кылӧԁӧм ештӧԁамӧј @ гаԅетса гіжӧԁ @ Југыԁ туј @ 1929-08-11.}</text:p>
      <text:p text:style-name="P14"/>
      <text:p text:style-name="P14">Вӧр кылӧԁӧм ештӧԁамӧј.</text:p>
      <text:p text:style-name="P14">Места вывјасын јӧзӧс меԁалӧм мунӧ омӧԉа. Ставсӧ меԁалӧма 292 морт — колӧ 1750.</text:p>
      <text:p text:style-name="P14"/>
      <text:p text:style-name="P61">{Kodko @ Вӧркылӧԁыԍјас віԍтавлӧны @ гаԅетса гіжӧԁ @ Југыԁ туј @ 1929-08-11.}</text:p>
      <text:p text:style-name="P14"/>
      <text:p text:style-name="P14">Вӧркылӧԁыԍјас віԍтавлӧны.</text:p>
      <text:p text:style-name="P14">Ԋобԁінса ԍеԉсоветын јуралыԍ сӧмын віԇӧԁчӧ госуԁарстволыԍ ԍӧм куԉыштны.</text:p>
      <text:p text:style-name="P14">Шојнатыса ԁа Важкуаса ԍеԉсоветјасын јуралыԍјас ԁа ԍеԉхозԏехԋікумса велӧԁчыԍјас отсаԍӧны ԍӧлӧмԍыныс.</text:p>
      <text:p text:style-name="P14">Коміԉеслӧн ԁа Руссанглоԉеслӧн служакјас век-на абу велалӧмаӧԍ ԋекыт ԇугтӧг вӧркылӧԁӧмсӧ нуӧԁны.</text:p>
      <text:p text:style-name="P14">Вӧркылӧԁыԍјаслы ԍеталӧмаӧԍ бакшаԍӧм сукарјас.</text:p>
      <text:p text:style-name="P14"/>
      <text:p text:style-name="P14">Ԋобԁінса ԍеԉсоветын јуралыԍ паԁмӧԁӧ јӧзсӧ пур перјӧмыԍ. Кутӧ ԁон зев вылӧ.</text:p>
      <text:p text:style-name="P14">Ӧԏі пур перјӧмыԍ јӧзыс вӧлӧм корӧны 110 шајт, сіјӧ лептас 140-ӧԇ. „Ӧԁвакӧ абу оргаԋізујтӧма аслыс шајка, пур перјавны рӧԁвужыскӧԁ, — шуӧны кулӧмԁінса вӧркылӧԁыԍјас, Рассыхајов В. Ф. ԁа Турјов. — „Мі кајлім јуралыԍ орԁаԁ јӧзӧс корны ԁа ачыс ез лӧԍав гортас. Сылӧн мамыс шуӧ: — Піӧј муніс мӧс корԍны, моԋјас віԇвылынӧԍ, рытӧԇ пур перјӧмыԁ ог тӧԁ лоӧ оз, мыјла-кӧ-тај мунісны, еԍкӧ веԉ уна-на нажӧвітісны-а“.</text:p>
      <text:p text:style-name="P14"/>
      <text:p text:style-name="P14"><text:soft-page-break/>Перјалӧны ва струја вывса пурјас.</text:p>
      <text:p text:style-name="P14">Ԋобԁін улаԁ ԇескавлі міјан пурным, лоі пԉіткаӧн леԇавны“ — віԍталӧ Рассыхајов. — Віт пԉіта летчӧԁӧм бӧрын кајім меԁбӧрјаысысла, а сыкост ԍеԉсоветса јуралыԍыԁ аслас шајкаыскӧԁ міјанлыԍ віт пԉітатӧ „мезԁӧмаӧԍ"</text:p>
      <text:p text:style-name="P14">Мі коԉԉім сіјӧс чібіԋӧн, меԁ оз кылав. Сеԍ боԍтісны 40 шајт. Кыԇ абу јан<text:span text:style-name="T75">ԅ</text:span>ім ісполкомаԁ јуралыԍыԁлы, сіјӧ-ӧԁ ԇік госуԁарствосӧ грабітӧм-коԃ. Меԁ-ԋін-нӧ ԍібԁӧм пурсӧ мезԁаласны, кыԇ кужасны, а чібіԋ јывԍыԁ „перјӧмыԁ“ ԋекытчӧ оз туј.</text:p>
      <text:p text:style-name="P14"/>
      <text:p text:style-name="P14">Став Ԋобԁінсаыс ӧткоԃӧԍ, — віԍталӧны Ручса вӧркылӧԁыԍјас. — Мыјӧн понԁан матыԍтчыны Ԋобԁін улӧ, берег-тыр горзыԍјас, щӧктӧны сынны лыа вылӧ кајӧмыԍ. Ӧніја ванаԁ, ԃерт, лоӧ повны ԍібԁӧмԍыԁ, понԁан сынны. Бӧрыннас вӧԉіԍт каԅалан, вӧлӧм-кӧ сынӧмнас ӧкурат лыа вылас і нуӧ. Коԁ оз сын, сіјӧ оз ԍібԁы. Колӧ тащӧм јӧзтӧ суԁӧ кыскыны, госуԁарствосӧ помавны кӧсјӧны.</text:p>
      <text:p text:style-name="P14"/>
      <text:p text:style-name="P14">Емӧԍ і збыԉыԍ отсаԍыԍјас, — віԍталӧ Кірушов Ізоԍім. — Шојнаты улын ӧԏі ԍібԁӧм пур перјӧмыԍ коміԉесса служашщеј вӧлӧм ԍетӧ 60 шајт, а ісполкомын јуралыԍыԁ 12 ш., боԍтчас ԁај перјӧԁас. Сеԍԍа Уԉԉанаын шкоԉԋікјас бура-жӧ уҗалісны. Ԍібԁӧм пурјастӧ сіԇ і јӧткісны морӧснаныс, оз бара повны вааԁ пырӧмыԍ, ԋе Ԋобԁінса пур перјыԍјасыԁ. Ӧԏі часӧн 60 пԉіта мезԁісны војын. Ԋобԁінаԁ-кӧ, ԃерт, сыыԍ лоі мынтыны ԍурс мӧԁ, а сен ԍоыс ез мун.</text:p>
      <text:p text:style-name="P14"/>
      <text:p text:style-name="P17">Коміԉеслӧн <text:span text:style-name="T102">служакјас</text:span> век-на омӧԉа уҗалӧны, <text:span text:style-name="T2">— </text:span><text:span text:style-name="T23">в</text:span>іԍталӧ Рассыхаев. — Мі боԍтім кылӧԁны ԇік кіԍԍӧм пур, сіԇ і ԁоговорас пасјылісны „слабая сплотка“. Татчӧ воісны ԁа вунӧԁісны сіјӧс, міјанлыԍ коԉӧԁісны ԋоԉ пӧԃеԉщіна ԁон, пур пӧчіԋітӧм вылӧ. Бурлы пыԃԃі мі вајӧԁім, локтіг чӧж ԁӧмлім разјӧ<text:span text:style-name="T23">с</text:span> моз, а тан мі-жӧ мыжаӧԍ лоім.</text:p>
      <text:p text:style-name="P14">— Міјанлыԍ наклаԁнӧјнымӧс коԉӧԁісны, ез рӧшщӧтајтны, сіԇ кајам, — віԍталӧны Ручса вӧркылӧԁыԍјас, Ракін Ӧ. В. ԁа Јеԍев А. Р. — Наклаԁнӧјсӧ коԉӧԁӧмаӧԍ вот мыј вӧсна: — пріјомщікыс пурсӧ прімітігӧн гіжӧма „получено сполна», а торјӧн-торјӧн абу гіжалӧма, мыјԁа кер ԁа снаԍт. Мі-ӧԁ сеԍ еԍкӧ абу-жӧ мыжаӧԍ-ԁа... Мыј керан.... гожԍа пӧраӧ кывтан-ԁа рӧшщӧттӧ <text:span text:style-name="T23">о</text:span>з вӧчны.</text:p>
      <text:p text:style-name="P14"/>
      <text:p text:style-name="P14">Стојанкаын оз кутны.</text:p>
      <text:p text:style-name="P14">— Ме ӧтнамӧн кылӧԁі ԁас пԉіта, — віԍталӧ кулӧмԁінса вӧркылӧԁыԍ, Ԉіпін К. І. — татчӧ воі стојанкаӧ ԁа ԋекоԁ ез кут, горзі-жӧ еԍкӧ-ԁа. Лоі кывтны Чов вомӧԇ, сеԍԍа еновті, ԋаԋӧј веԍіг ез вӧв-ԁа. Ӧні сеԍԍа ԋекоԁлы сԁајттӧгыԁ сіԇі і вошӧ. Мунан нажӧвітны-а, мӧстӧ лоӧ вузавны. ԁон веԍіг ԋӧԏі ез ԍетны, ог тӧԁ верма ог перјыны.</text:p>
      <text:p text:style-name="P14"/>
      <text:p text:style-name="P14">Аслам гезјӧн кывті ԁа сеԍ мыжалӧны, віԍталӧ Ӧ. Ԍ. Холопов. — Пурјыс зев омӧԉ вӧлі ԁа лоі гортыԍ гез боԍтны, керјассӧ кутавны. Стојанкаӧ воі ԁа оз леԇн<text:span text:style-name="T75">і</text:span> гезтӧ раԅавны, керјыс-пӧ кывтас. Ме налыԍ корлі гез помјас, кӧсјі кӧртавлыны, ԁа ез ԍетны. Сеԍԍа ме скӧрмі-ԁа боԍті асԍым гезтӧ. Ӧні менӧ мыжалӧны, кык кер-пӧ тенаԁ кывтіс, квајт шајт кӧсјӧны коԉӧԁны. Ԁумԍыԁ бур-тор вӧчан-а, омӧԉ артмӧ. </text:p>
      <text:p text:style-name="P14"/>
      <text:p text:style-name="P14">Нораԍӧны і Голанԁԉес вылӧ.</text:p>
      <text:p text:style-name="P14"><text:soft-page-break/>Кывтӧмаӧԍ ӧԏі кӧрӧван вылын ԁа абу ӧтмынԁа луныԍ быԁӧнлы щӧтајтӧмаӧԍ, коԁ ԍурӧлы 8 луныԍ, а мукӧԁлы 6-ыԍ. Сіԇсӧ уҗалӧ Ԁаԋіԉін јорт. Сеԍԍа Јеҗыԁ часовԋа ԁорса шщӧтӧвоԁ ԋекытчӧ шогмытӧма рӧшщӧтсӧ ԍеталӧма: Із. В. Кірушовлыԍ коԉӧԁӧма 50 кілограмм пыԅыԍ 7 шајт, а В. М. Јуԃінлыԍ 60 кілограммыԍ 6 ш. 40 ур.</text:p>
      <text:p text:style-name="P14"/>
      <text:p text:style-name="P14">Сукар ԋекытчӧ шогмытӧм.</text:p>
      <text:p text:style-name="P14">Вӧркылӧԁыԍјас меным ԍетісны кітыр (бӧрјытӧг) сукар. Ԍіԅім сукар торјыԍ ԍојны еща шогмана, сӧмын ӧԏі тор, мукӧԁыс ԇік щыкӧм. Тащӧм сукарсӧ ԍеталӧмаӧԍ Руссголланԁԉесыԍ, Коміԉеслӧн-пӧ сещӧм-жӧ. Нораԍӧны, зев-пӧ уна печіна сукарас овлӧ: 16 кіло сукар вылӧ-пӧ кык кілоыԍ унҗык печіна ԍурӧ.</text:p>
      <text:p text:style-name="P14">Сукарыс ӧні реԁактсіјаын, мі петкӧԁлам сіјӧс РКІ-лы.</text:p>
      <text:p text:style-name="P14"/>
      <text:p text:style-name="P14">Оз-ӧ ков сӧвет суԁлы матыԍтчывны.</text:p>
      <text:p text:style-name="P14">Сыктывкарса ԉесостојанкаыԍ сотруԃԋікјас веԍіг абу віԇӧԁлӧмаӧԍ стојанкаын сулалан вӧр вылӧ. Вӧр сувтӧԁалӧм бӧрын стојанкајасӧԁыԁ абу і прӧјԃітлӧмаӧԍ. Крутӧј берегӧ пԉітајас веԉ уна коԍмӧмаӧԍ, снаԍтјассӧ ԉічӧԁлытӧмла, ԋеӧԏі поԁложка абу пурјас улаԁ. Ԍӧԁ кыркӧщ курја ԁорас ем контора, кӧні олӧны сотруԃԋікјас. Ԇік ныр уланыс коԍтӧмаӧԍ зев уна шпал. Јуԉ 16 ԁа 17 лунӧ еԍкӧ ва вылын-на вӧлӧма ԁа мыјла-кӧ абу-жӧ леԇӧмаӧԍ, уҗалыԍјасыс еԍкӧ зев унаӧн вӧліны-ԁа. Наволотскӧј, Фролов ԁа Шепеԉін (јуралыԍ ԉесостојанкаас) чуԋкостыс віԇӧԁӧмаӧԍ пурјастӧ мезԁӧм вылӧ. Со-ӧԁ кыԇі віԇӧԁӧны вӧр кылӧԁӧм-вылаԁ сотруԃԋікјасыԁ, сӧмын торкалӧны уҗас, тӧԁӧмӧн коԍтӧны вӧртӧ.</text:p>
      <text:p text:style-name="P14"/>
      <text:p text:style-name="P61">{Kodko @ Вӧркылӧԁыԍјас гіжӧны @ гаԅетса гіжӧԁ @ Југыԁ туј @ 1929-08-11.}</text:p>
      <text:p text:style-name="P14"/>
      <text:p text:style-name="P14">Вӧркылӧԁыԍјас гіжӧны.</text:p>
      <text:p text:style-name="P14">КОЛӦ БУРҖЫКА ВЕСАВНЫ ВӦРЛЕԆӦԀЫԌ АППАРАТЈАСӦС, УНА ЈОГ-ԊІН ЧУКӦРМӦМА.</text:p>
      <text:p text:style-name="P14"/>
      <text:p text:style-name="P61">{Kodko @ Јеҗыԁ ӧшкӧс мојԁӧны @ гаԅетса гіжӧԁ @ Југыԁ туј @ 1929-08-11.}</text:p>
      <text:p text:style-name="P14"/>
      <text:p text:style-name="P14">Јеҗыԁ ӧшкӧс мојԁӧны.</text:p>
      <text:p text:style-name="P14"/>
      <text:p text:style-name="P14">Гамса (Јемԁін рајонса) креԍԏана ветлылісны пурјаԍны ԁа кӧсјыԍісны налы пурјаԍӧмыԍ мынтыԍны ԋаԋӧн, сымогыԍ ыстыны зӧвԍӧртса ԉес. участокӧ. Уҗалыԍјас унаыԍ-ԋін ветлісны ԋаԋла ԁа век віԍталӧны, абу-пӧ ԋаԋыс. Тајӧ кӧсјыԍӧмԍыс јона скӧрмӧмаӧԍ уҗалыԍјас.</text:p>
      <text:p text:style-name="P14">Збыԉ-нӧ пӧрјаԍӧмаӧԍ аԉі вајасны-на?</text:p>
      <text:p text:style-name="P14"/>
      <text:p text:style-name="P61">{Kodko @ Кывтыԍјаслы ез вӧв, а пурјӧн кылӧԁмӧн лоі @ гаԅетса гіжӧԁ @ Југыԁ туј @ 1929-08-11.}</text:p>
      <text:p text:style-name="P14"/>
      <text:p text:style-name="P14">Кывтыԍјаслы ез вӧв, а пурјӧн кылӧԁмӧн лоі.</text:p>
      <text:p text:style-name="P14"/>
      <text:p text:style-name="P14">Шојнаты рајонса вӧр участокын, вӧр кылӧԁӧм уҗын вӧліны зев уна ԋеԉучкіторјас:</text:p>
      <text:p text:style-name="P14"><text:soft-page-break/>Вӧр кылӧԁігӧн куім ԁа ԋоԉ порӧм вылӧ ԍетлісны сӧмын ӧԏік пыжӧн, но кор Шојнаты рајоныԍ став вӧрыс кылӧԁчіс, Коміԉеслӧн коԉӧма 17 пыж, коԁӧс ковміс меԁавны ԁа кылӧԁны куш пыжӧс.</text:p>
      <text:p text:style-name="P14">Сеԍԍа зев омӧԉа мынтыԍісны пур перјыԍјаслы, то актыԁ абу артмӧма, то ԋімпасыԁ абу ԉучкі гіжӧма ԁа с. в.</text:p>
      <text:p text:style-name="P14">Колӧ тајӧ ԋеԉучкіјассӧ бырӧԁны.</text:p>
      <text:p text:style-name="P14"/>
      <text:p text:style-name="P61">{Петыр Ваԍ @ Ԋекытчӧ шогмытӧма уҗалӧны @ гаԅетса гіжӧԁ @ Југыԁ туј @ 1929-08-11.}</text:p>
      <text:p text:style-name="P14"/>
      <text:p text:style-name="P14">Ԋекытчӧ шогмытӧма уҗалӧны.</text:p>
      <text:p text:style-name="P14"/>
      <text:p text:style-name="P14">Кушмана ԁа <text:span text:style-name="T23">Ј</text:span>оԉ<text:span text:style-name="T2"> </text:span>јујасын (Кулӧмԁін рајонын), ӧнӧԇ-на вӧлі кылӧԁтӧм вӧрыс, ӧткымын помкајас понԁа.</text:p>
      <text:p text:style-name="P14">Пурјаԍыԍјаслӧн ԍојаныс і олӧмыс вӧлӧм зев омӧԉік.</text:p>
      <text:p text:style-name="P14">Ԃерт, сіԍ номырӧԍ кос черінаԁ сӧмын віԍӧм вылӧ уԍан.</text:p>
      <text:p text:style-name="P14">Сӧмын орлытӧм запас в<text:span text:style-name="T23">ӧ</text:span>лӧм гречуга шыԁӧс ԁај і сіјӧ выјтӧгыԁ оз јона чӧсты. Пурјаԍӧмыԍ мынтыԍны кутасны ԁа он і тӧԁ кытыԍ боԍтны<text:span text:style-name="T2">, </text:span>сӧмын ӧта-мӧԁ вылас ыстыԍӧны.</text:p>
      <text:p text:style-name="P14"/>
      <text:p text:style-name="P14">Петыр Ваԍ.</text:p>
      <text:p text:style-name="P14"/>
      <text:p text:style-name="P61">{Пеԉтӧм Лаԍеј @ Піԍмӧ @ гаԅетса гіжӧԁ @ Југыԁ туј @ 1929-08-11.}</text:p>
      <text:p text:style-name="P14"/>
      <text:p text:style-name="P14">Піԍмӧ.</text:p>
      <text:p text:style-name="P14">Межаԁор, Віԅін рајон.</text:p>
      <text:p text:style-name="P14">Коміԉесса вӧрлеԇан участокын јуралыԍ І. Ф. Рогушінлы.</text:p>
      <text:p text:style-name="P14"/>
      <text:p text:style-name="P14">Віԇа олан, Іван јорт! Те менӧ ог тӧԁ тӧԁан он, а ме тенӧ тӧԁа-ԋін 1923 воԍаԋ. Мі сіјӧ воԍаԋ межаԁорсајас ԁа волԍасајас Пӧјін ју јывԍаԋ кылӧԁім вӧр ԍо пур Сыктывкарӧԇ. Те секі уҗалін Ԍевероԉесын вӧрлеԇан участокса јуралыԍӧн. Рӧшщӧт вӧчігӧн, те міјанлыԍ боԍтчілін уҗалан ԁон 150 шајт. Тајыԍ уҗалыԍјас скӧрмісны тевылӧ ԁа понԁылісны тенӧ ԍујны Пӧјін уԍԏје ју јірӧ. Ме тенӧ секі мезԁі ԁа ӧлӧԁі уҗалыԍјассӧ скӧралӧмыԍ.</text:p>
      <text:p text:style-name="P14">Секі тенӧ уҗалыԍјасыԁ ез раԃејтлыны ӧні нӧшта-ԋін тевылӧ лӧгалӧны. Межаԁорса вӧрлеԇыԍ Ӧ. Т. Ԋікуԉін волӧма теԁінӧ ԁас ԍіԅімыԍ віԇӧпыран вежонӧ уҗалӧмыԍ преміја боԍтны ԁа лоӧма преміјасӧ перјыны міԉітсіоԋер — Смоԉевӧс вајлӧмӧн. Сеԍԍа Віԅін јуын пурјаԍыԍјас уҗалан ԁонла волӧмаӧԍ ԁасыԍ ԁа волԍасајас віт лунӧн-жӧ воштӧмаӧԍ.</text:p>
      <text:p text:style-name="P14">Те сеԍԍа зев „бура“ уҗалан, — пыр саԃтӧм коԁ тупԉ<text:span text:style-name="T102">а</text:span>ԍан крӧваԏ вылаԁ. Віԅінӧ щӧкыԁакоԃ ветлывлан вінала ԁа ԉішнӧј рӧскоԁ туј-вылӧ вӧчан. Быԁ ветліг Віԅіныԍ вајлан кыԅ парта віна. Сіјӧ-ӧԁ зев регыԁ теныԁ тырмӧ. Мӧԁыԍ кежлӧ тӧлыԍ пыщкас ӧтчыԁ ветлы ԁа ԇоԋ бӧчка вінатӧ вај, меԁым щӧщ купајтчыны вермін. Јуӧм понԁаыԁ вӧртӧ коԍтӧмыԁ ԁа ӧні 35 урӧн час уҗӧԁан.</text:p>
      <text:p text:style-name="P14">Сеԍԍа кор межаԁорса комсомоԉечјасыԁ суббоԏԋікӧн вӧртӧ пурјалӧмаӧԍ Віԅін уԍԏјеԍыԁ, налы аԏԏӧ шуӧм пыԃԃі те најӧс маԏӧн гортаныс мӧԁӧԁӧмныԁ.</text:p>
      <text:p text:style-name="P14">Іван јорт, гіж сеԍԍа меным воча, ен вунӧԁ пасјыны, кущӧмҗык роскӧн арја вылыс РКІ тенӧ чышкыштас.</text:p>
      <text:p text:style-name="P14"/>
      <text:p text:style-name="P14">Коԉтча јорт чолӧмӧн —</text:p>
      <text:p text:style-name="P14"><text:soft-page-break/>Пеԉтӧм Лаԍеј.</text:p>
      <text:p text:style-name="P14"/>
      <text:p text:style-name="P61">{Віј @ Служашщеј поԁкулачԋік @ гаԅетса гіжӧԁ @ Југыԁ туј @ 1929-08-11.}</text:p>
      <text:p text:style-name="P14"/>
      <text:p text:style-name="P14">Служашщеј поԁкулачԋік.</text:p>
      <text:p text:style-name="P14"/>
      <text:p text:style-name="P14">Ыбса (Сыктывԁін рајонса) вӧр рајонын јуралыԍ — П. Ԏ. Кокотков гӧԉ јӧзԍыԁ ԇік біыԍ-моз полӧ. Таво Ыбса рабочком, кор кутас інԁавны уҗјас вылӧ асԍыс шԉен-піыԍ, Кокотков јорт сојузлыԍ шуӧмтӧ пыԃԃі оз кӧсјы пуктыны. Сӧмын шуӧ: «Они не надежные работники, на них доверять нельзя“, тыԁалӧ, катајтчӧмтӧ ԁа <text:span text:style-name="T122">стӧрӧжтӧ</text:span> каԍԍірӧн чајтӧ. Таыԍ еԍкӧ гаԅетаԁ унаыԍ-ԋін леԇлісны ԁа сылы век веԍкоԃ. Тајӧ јерепеԋітчӧмԍыԁ ыбса рабочком гіжліс облаԍтувса сојузӧ меԁ најӧ Коміԉес пыр топӧԁісны Кокотковӧс. Кабаласӧ резоԉутсіја пуктӧмӧн вӧлі мӧԁӧԁӧма Коміԉесӧ, щӧктӧма прімітны мера. Коміԉес чірыштӧм ԁа інԁӧԁ ԍетӧм-пыԃԃі, кабаласӧ мӧԁӧԁас аслыс Кокотковлы. Сіјӧ чорыԁа і чіршӧԁлас с<text:span text:style-name="T23">о</text:span>јузса уҗалыԍјастӧ, меԁ-ԋін јона нывбабајастӧ ԉокӧн віԁӧма.</text:p>
      <text:p text:style-name="P14">Ме ԋекыԇ ог гӧгӧрво, мыјла сещӧм мортыслы ԍетӧны пӧваԁа, чірыштыԍыс ԋекоԁ абу.</text:p>
      <text:p text:style-name="P14"/>
      <text:p text:style-name="P14">Віј.</text:p>
      <text:p text:style-name="P14"/>
      <text:p text:style-name="P14">==Ԍӧԁ пӧв-вылӧ.<text:span text:style-name="T204">==</text:span></text:p>
      <text:p text:style-name="P14"/>
      <text:p text:style-name="P61">{Kodko @ Коԁјас ез ветлыны суб<text:span text:style-name="T102">б</text:span>оԏԋік вылӧ @ гаԅетса гіжӧԁ @ Југыԁ туј @ 1929-08-11.}</text:p>
      <text:p text:style-name="P14"/>
      <text:p text:style-name="P14">Коԁјас ез ветлыны суб<text:span text:style-name="T102">б</text:span>оԏԋік вылӧ.</text:p>
      <text:p text:style-name="P14"/>
      <text:p text:style-name="P14">Совторгслужашщеј профсојузса шԉенјас:</text:p>
      <text:p text:style-name="P14">Н. П. Багін, А. І. Фіԉіппов (Обстатотԃел), Апарін, Міронова, Акԍенов (ОІК), Н. І. Чістаԉев, М. 3. Еԉкіна, С. X. Борухсој (местхоз), Шмаров (Ԍеԉпром), А. П. Кічігін (Обсојуз), Руԍ, Уԉјанов, Морозо<text:span text:style-name="T122">в</text:span>, (ԁомзак), Козлов, Жіжев (веԁміԉітсіја), Карманов, Ԋеԍԏеров, (горміԉітсіја), Е. М. Памфамірова (Госторг), Ракін, Попов, Чугајева, Потапова, Јеԉкін ԁа Малыгін, Казаков (ԁомзак).</text:p>
      <text:p text:style-name="P14">Реԁактсіјаса ԁа ізԁаԏеԉствоса віԍыԍ јӧз: Хуԃајева Јеԉ., Јогор Шахов, Ԋ. Ԍеԉков, М. Маԉтсов, П. Шеболкін, С. Попов (Комі му), Істомін, А. Опԉеԍԋін, Каранԁашов, Среԏенскаја ԁа Попова.</text:p>
      <text:p text:style-name="P14"/>
      <text:p text:style-name="P61">{Kodko @ Е<text:span text:style-name="T101">ж</text:span>ва јылыԍ вӧр петкӧԁӧм помаԍӧ @ гаԅетса гіжӧԁ @ Југыԁ туј @ 1929-08-11.}</text:p>
      <text:p text:style-name="P14"/>
      <text:p text:style-name="P14">Е<text:span text:style-name="T101">ж</text:span>ва јылыԍ вӧр петкӧԁӧм помаԍӧ</text:p>
      <text:p text:style-name="P14"/>
      <text:p text:style-name="P14">Ежва јылы<text:span text:style-name="T101">ԍ</text:span>, Сыктывкарӧԇ, Коміԉеслӧн вӧрыс кылӧԁӧма ставсӧ ԋін. Авгус 9 лунӧ Ԍӧԁкыркӧщӧ воӧма бӧжыс-ԋін — меԁбӧрја караван коԉӧм пԉіткајас ӧктіг тырјі.</text:p>
      <text:p text:style-name="P14">Сы<text:span text:style-name="T101">к</text:span>тыв јуын меԁбӧрја бӧжыс Межаԁорын ԋін — 9 ԍурс пу гӧгӧр. Сіјӧ вӧрсӧ сувтӧԁасны ԉесзавоԁӧ.</text:p>
      <text:p text:style-name="P14"><text:soft-page-break/>Ежваса стојанкаын вӧрыс 48 ԍурс сајас. Сыктылын кык букԍір (12-13 ԍурс кер гӧгӧр) лӧԍӧԁӧма кылӧԁны ԁа Ежва кывтыԁын 4 букԍір. Мыјкӧ мынԁа вӧрсӧ кылӧԁасны парекоԁӧн, сеԍԍа мукӧԁсӧ морта пурјасӧн.</text:p>
      <text:p text:style-name="P14">Меԁуна вӧрыс кылӧԁтӧм <text:span text:style-name="T101">Ј</text:span>емԁінын. Сені кылӧԁтӧм-на 144 ԍурс кер ԁа шпал.</text:p>
      <text:p text:style-name="P14"/>
      <text:p text:style-name="P61">{Kodko @ Вӧркылӧ<text:span text:style-name="T204">ԁ</text:span>ы<text:span text:style-name="T204">ԍ</text:span>јасӧс ме<text:span text:style-name="T204">ԁ</text:span>алӧм @ гаԅетса гіжӧԁ @ Југыԁ туј @ 1929-08-11.}</text:p>
      <text:p text:style-name="P14"/>
      <text:p text:style-name="P14">ВӦРКЫЛӦԀЫԌЈАСӦС МЕԀАЛӦМ.</text:p>
      <text:p text:style-name="P14">Шојнаты рајон мунӧ меԁԍа воԇын, Јемԁін рајон ылын вӧтчӧ.</text:p>
      <text:p text:style-name="P14"/>
      <text:p text:style-name="P94">&lt;table&gt;</text:p>
      <text:p text:style-name="P14">Щӧктӧм ԍерԏі ӧнӧԇ меԁалӧма торја ԍіктјасын вот мыјта:</text:p>
      <text:p text:style-name="P16">Кущӧм вӧлӧԍтјасыԍ ԍетӧма меԁавны јӧзӧс. Кымын мортӧс щӧктӧма меԁавны.</text:p>
      <text:p text:style-name="P16">Вӧркылӧԁны меԁалӧма.</text:p>
      <text:p text:style-name="P14">КОМІԈЕСЛЫ:</text:p>
      <text:p text:style-name="P14">Јемԁіныԍ 1000 80</text:p>
      <text:p text:style-name="P14">Ыбыԍ ԁа Межаԁорыԍ 200 75</text:p>
      <text:p text:style-name="P14">Маҗаыԍ 50 —</text:p>
      <text:p text:style-name="P14">Шојнатыыԍ 300 98</text:p>
      <text:p text:style-name="P14">Пӧԃԃеԉнејыԍ ԁа Аныбыԍ .... 100 14</text:p>
      <text:p text:style-name="P14">Ручыԍ ԁа Ԃереваннејыԍ ..... 100 25</text:p>
      <text:p text:style-name="P14">ԌЕВЕРОԈЕСЛЫ:</text:p>
      <text:p text:style-name="P14">Проԋԁорыԍ 75 —</text:p>
      <text:p text:style-name="P14">Паԉыԍ . . 150 —</text:p>
      <text:p text:style-name="P14">Часыԍ 75 —</text:p>
      <text:p text:style-name="P14">Ԅеԉеԋечыԍ ԁа Слӧбӧԁаыԍ .... 80 —</text:p>
      <text:p text:style-name="P14">Кӧрткерӧсыԍ 75 14</text:p>
      <text:p text:style-name="P14">Пезмӧгыԍ ԁа Важкуаыԍ 100 28</text:p>
      <text:p text:style-name="P14">Ԋобԁіныԍ ԁа Вомыныԍ 100 2</text:p>
      <text:p text:style-name="P14">Морԁіныԍ ԁа Позтыыԍ 150 —</text:p>
      <text:p text:style-name="P94">&lt;/table&gt;</text:p>
      <text:p text:style-name="P14"/>
      <text:p text:style-name="P112"><text:span text:style-name="T170">{Местком @ </text:span>"<text:span text:style-name="T170">Обл. РКІ-са ԁа ОКК-са</text:span>..." <text:span text:style-name="T170">@ гаԅетса гіжӧԁ @ Југыԁ туј @ 1929-08-11.}</text:span></text:p>
      <text:p text:style-name="P14"/>
      <text:p text:style-name="P14">Обл. РКІ-са ԁа ОКК-са уҗалыԍјас 11 морт гіжԍ<text:span text:style-name="T75">ы</text:span>сны інԁустріаԉізатсіја којмӧԁ зајом вылӧ 2120 шајт ԁон, ԁа корӧны вӧтчыны ас бӧрԍыс мукӧԁ месткомјасӧс.</text:p>
      <text:p text:style-name="P14"/>
      <text:p text:style-name="P14">Местком.</text:p>
      <text:p text:style-name="P14"/>
      <text:p text:style-name="P14">==Отв. реԁактор Н. А. Шахов.<text:span text:style-name="T205">==</text:span></text:p>
      <text:p text:style-name="P14"/>
      <text:p text:style-name="P16">==Jugyd tuj<text:span text:style-name="T205">==</text:span></text:p>
      <text:p text:style-name="P16"/>
      <text:p text:style-name="P16">Выԉлун, август 12 лун, 1929 во.</text:p>
      <text:p text:style-name="P16">№ 152 (2189).</text:p>
      <text:p text:style-name="P16"/>
      <text:p text:style-name="P62"><text:soft-page-break/>{Kodko @ Зев гыры<text:span text:style-name="T206">ԍ</text:span> уҗјас завоԃітчісны <text:span text:style-name="T206">К</text:span>омі муын @ гаԅетса гіжӧԁ @ Југыԁ туј @ 1929-08-12.}</text:p>
      <text:p text:style-name="P16"/>
      <text:p text:style-name="P16">ЗЕВ ГЫРЫԌ УҖЈАС ЗАВОԂІТЧІСНЫ КОМІ МУЫН.</text:p>
      <text:p text:style-name="P16">ԁасӧԁ лун-ԋін мунӧ кӧрттуј вӧчӧм Сыктывкарԍаԋ Мӧскуалаԋӧ.</text:p>
      <text:p text:style-name="P16">Кујім вежон-ԋін мунӧ Сыктывкар — Ухта кост автомобіԉ шоԍԍе вӧчӧм.</text:p>
      <text:p text:style-name="P16">КЫПТӦ ԌӦЛӦМ КОМІ УҖАЛЫԌ ВОЈТЫРЛӦН.</text:p>
      <text:p text:style-name="P16"/>
      <text:p text:style-name="P62">{Kodko @ Повтӧг, ԍмела воԇӧ, сотсіаԉізм стрӧітны @ гаԅетса гіжӧԁ @ Југыԁ туј @ 1929-08-12.}</text:p>
      <text:p text:style-name="P16"/>
      <text:p text:style-name="P16">Повтӧг, ԍмела воԇӧ, сотсіаԉізм стрӧітны.</text:p>
      <text:p text:style-name="P16"/>
      <text:p text:style-name="P16">Влаԃімір Іԉԉіч Ԉеԋін шуліс, сотсіаԉізм-пӧ абу ікона (ӧбраз), а мі-пӧ сотсіаԉізмсӧ пыртам быԁлунԍа олӧмӧ, і сені-пӧ колӧ рӧԅберітчыны. А мі, — колӧ веԍкыԁа шуны, — огӧ-на век кужӧ рӧԅбірајтчыны сотсіаԉізмын.</text:p>
      <text:p text:style-name="P16">Сотсіаԉізм ем сещӧм оланног, кор ԋекоԁ морта-мортӧс <text:span text:style-name="T109">о</text:span>з нарԏіт (експлоаԏірујт). А сещӧм нарԏіттӧм овмӧс вермас лоны сӧмын сек<text:span text:style-name="T109">і</text:span>, кор ужалан кӧлујјас, быԁԍама пӧлӧс машінајас, зԁаԋԋејас ԁа мукӧԁ сещӧм торјас — лоасны ставыслӧн ӧтвылыԍ, а ԋе торјӧн ещаԋік ӧтка јӧзлӧн.</text:p>
      <text:p text:style-name="P16">Быԁԍама-пӧлӧс ӧтувтӧм овмӧсыс сӧветскӧј госуԁарствоын лоӧ сотсіаԉіԍԏіческӧј овмӧс. К<text:span text:style-name="T108">ӧ</text:span>рттујјас, руԃԋікјас, шахтајас, пабрікјас, завоԁјас, обшественнӧј зԁаԋԋ<text:span text:style-name="T108">ӧ</text:span>јас, копераԏівн<text:span text:style-name="T108">ӧ</text:span>ј уҗаланінјас, — став тајӧ ӧтвывтӧм овмӧсыс, кӧні абу-ԋін морта-мортӧс експлоаԏ<text:span text:style-name="T108">і</text:span>рујтӧмыс, коԁјас оз-ԋін чужтыны капітаԉізм, а мӧԁарӧ — віӧны капітаԉізмсӧ, — став тащӧм овмӧсыс ем сотсіаԉіԍԏіческӧј овмӧс.</text:p>
      <text:p text:style-name="P16">Комі облаԍт воыԍ-воӧ век ӧтарӧ ӧԁјӧҗык завоԃітчӧ кыпӧԁны асԍыс овмӧссӧ. 1927-28-оԁ вӧын став капіталыс волі ԍујӧма Комі облаԍтӧ 3 міԉԉон гӧгӧр, 1928-29-ӧԁ воын — 7 міԉԉон гӧгӧр, а локтан — 1929-30-ӧԁ воӧ <text:span text:style-name="T108">л</text:span>оӧ-ԋін пуктӧма 21 міԉԉоныԍ унҗык. Став тајӧ міԉԉонјасыс мунӧ „куш ӧтувја <text:span text:style-name="T108">о</text:span>вмӧс вылӧ — сотсіаԉіԍԏіческӧј овмӧс выл<text:span text:style-name="T108">ӧ</text:span>. Ӧні боԍтчім меԁԍа ыҗыԁ, меԁколана уҗӧ — понԁам вӧчны кӧрттуј.</text:p>
      <text:p text:style-name="P16">Сотсіаԉізм стрӧітӧм комі облаԍтын воыԍ-воӧ јона паԍкалӧ. Локтан војасӧ пјаԏіԉеткаӧ сотсіаԉіԍԏіческӧј овмӧс нӧшта јона паԍкалас.</text:p>
      <text:p text:style-name="P16">Ставным ԍӧлӧмыԍ боԍтчамӧ выԉ, сотсіаԉіԍԏіческӧј оланног, своб<text:span text:style-name="T26">о</text:span>ԁнӧј оланног лӧԍӧԁны. Топыԁа јітчамӧ мӧԁа-мӧԁкӧԁ, коммуԋіст парԏіја тујԁӧԁкуԅа. Секі ԋекущӧм ԉок вын врагјаслӧн оз вермы міјанӧс, мі лоам меԁјонӧԍ.</text:p>
      <text:p text:style-name="P16">Вештам сотсіаԉізм быԁман туј вылыԍ став ԉоксӧ, јогсӧ.</text:p>
      <text:p text:style-name="P16">Бертам ӧстаткі вужјассӧ капітаԉізмлыԍ.</text:p>
      <text:p text:style-name="P16">Повтӧг, ԍмела воԇӧ, сотсіаԉізм стрӧітны!</text:p>
      <text:p text:style-name="P16"/>
      <text:p text:style-name="P62">{Сјезԁлӧн преԅіԃіум @ Мӧскуаӧ ԏеԉеграмма @ гаԅетса гіжӧԁ @ Југыԁ туј @ 1929-08-12.}</text:p>
      <text:p text:style-name="P16"/>
      <text:p text:style-name="P16">Мӧскуаӧ ԏеԉеграмма.</text:p>
      <text:p text:style-name="P16"/>
      <text:p text:style-name="P16">СӦВЕТЈАСЛӦН ОБЛ. СЈЕЗԀ ПРІВЕТСТВУЈТӦ КОММУԊІСТ ПАР<text:span text:style-name="T108">ԎІ</text:span>ЈАӦС ԀА ПРАВІԎЕԈСТВОӦС.</text:p>
      <text:p text:style-name="P16"><text:soft-page-break/>Мӧскуа ВКП(б) ЦК Стаԉін јортлы, ВЦІК преԁԍеԁаԏеԉлы — Каԉіԋінлы, Наркомпуԏ (тујјас понԁа тӧжԁыԍыԍ коміссарлы) — Руԁзутаклы.</text:p>
      <text:p text:style-name="P16"/>
      <text:p text:style-name="P16">Комі облаԍтувса сӧветјаслӧн кӧкјамысӧԁ сјезԁ, облаԍтпыщкӧсса рајоԋірујтчӧм куԅа зев колан уҗјас нуӧԁігӧн, пріветствујтӧ тіјан пыр коммуԋіст парԏіјаӧс ԁа Сӧвет правіԏеԉствоӧс, коԁјас ӧтырыш<text:span text:style-name="T75">ԍ</text:span>а нуӧԁӧны коԉӧм јӧзлыԍ економіка ԁа куԉтура кыпӧԁан поԉіԏіка. Торја ԁолыԁа ԁа кыпыԁа кӧкјамысӧԁ сјезԁ стреԏітіс інжеԋер-стрӧіԏеԉјаслыԍ выступітӧм, коԁјас віԍталісны Сыктывкара — Піԋуга кост кӧрттуј стрӧітны завоԃітӧм јылыԍ. Тајӧ ыҗыԁторјыс ԍін-воԇын петкӧԁлӧ міјан сотсіаԉісԏіческӧј стрӧіԏеԉстволыԍ соԁӧмсӧ ԁа бӧрӧ коԉӧм јӧз понԁа тӧжԁыԍӧмсӧ. Партсјезԁјаслӧн решеԋԋӧјасыс збыԉыԍ понԁісны пӧртԍыны олӧмӧ. Комі облаԍтса уҗалыԍ војтыр, асланыс облаԍтувса сјезԁ пыр, чорыԁа кӧсјыԍӧны став выннысӧ пуктыны сӧветскӧј странаӧс јонмӧԁӧм вылӧ, сіјӧс ԁорјӧм вылӧ, інԁустріаԉізатсіја уҗ вылӧ ԁа коԉԉекԏівјас паԍкӧԁӧм вылӧ. Сіԇ-жӧ сјезԁ шуӧ локтан <text:span text:style-name="T108">ԍ</text:span>езон вылӧ вӧрлеԇан программа ыҗԁӧԁны тавоԍа ԍерԏі кык мынԁаӧԇ ԁа разӧԁны облаԍтса уҗалыԍ јӧз пӧвсын інԁустріаԉізатсіја којмӧԁ зајом міԉԉон шајт вылӧ.</text:p>
      <text:p text:style-name="P16"/>
      <text:p text:style-name="P16">Сјезԁлӧн преԅіԃіум.</text:p>
      <text:p text:style-name="P16"/>
      <text:p text:style-name="P16">==Ставмувылын.<text:span text:style-name="T206">==</text:span></text:p>
      <text:p text:style-name="P16"/>
      <text:p text:style-name="P62">{Kodko @ Шанхајын ԋекущӧм суԁтӧг ԋоԉ мортӧс каԅԋітісны @ гаԅетса гіжӧԁ @ Југыԁ туј @ 1929-08-12.}</text:p>
      <text:p text:style-name="P16"/>
      <text:p text:style-name="P16">Шанхајын ԋекущӧм суԁтӧг ԋоԉ мортӧс каԅԋітісны.</text:p>
      <text:p text:style-name="P16"/>
      <text:p text:style-name="P16">Токіо. Јапоԋіјаса гаԅетјас јуӧртӧм ԍерԏі, Шанхајын август 1 лунӧ ԋекущӧм суԁтӧг каԅԋітӧмаӧԍ 4 коммуԋістӧс. Шанхајын ԃемонстратсіјајас ез вӧвны. Сӧмын разӧԁалісны ԉетучкајас, мыјпонԁа арестујтісны кымынкӧ мортӧс.</text:p>
      <text:p text:style-name="P16"/>
      <text:p text:style-name="P113"><text:span text:style-name="T170">{Kodko @ </text:span>"<text:span text:style-name="T170">Токіо. Сун-Јат-Сенлӧн ԁӧваыс</text:span>..." <text:span text:style-name="T170">@ гаԅетса гіжӧԁ @ Југыԁ туј @ 1929-08-12.}</text:span></text:p>
      <text:p text:style-name="P16"/>
      <text:p text:style-name="P16">— Токіо. Сун-Јат-Сенлӧн ԁӧваыс — Сун-Ԁԅі-Ԉін август 1 лунӧ леԇіс во<text:span text:style-name="T75">з</text:span>ваԋԋӧ, кӧні јона віԁӧ нанкінса правіԏеԉствоӧс СССР-вылӧ лӧгалӧмыԍ.</text:p>
      <text:p text:style-name="P16"/>
      <text:p text:style-name="P62">{Kodko @ Кывнаныс боԉгӧны ӧԏі-ног, а кіныс уҗалӧ мӧԁтор @ гаԅетса гіжӧԁ @ Југыԁ туј @ 1929-08-12.}</text:p>
      <text:p text:style-name="P16"/>
      <text:p text:style-name="P16">Кывнаныс боԉгӧны ӧԏі-ног, а кіныс уҗалӧ мӧԁтор.</text:p>
      <text:p text:style-name="P16"/>
      <text:p text:style-name="P16">Токіо. „Ԃемпо-Тсуԍін“ агентство јуӧртӧм ԍерԏі, Ван-Чжен-Ԏін (нанкінса правіԏеԉстволӧн мукӧԁ госуԁарствојаскӧԁ уҗ нуӧԁыԍ міԋістр) віԍталіс гаԅетјасӧ гіжыԍјаслы, СССР ԁа Кітај костын ԍорԋі нуӧԁӧмлӧн-пӧ артмӧмыс (бурлуныс) Сӧвет правіԏеԉство сајын. Нанкінса правіԏеԉство гӧтов кӧԏ кор завоԃітны ԍорԋі нуӧԁӧм.</text:p>
      <text:p text:style-name="P16"/>
      <text:p text:style-name="P113"><text:soft-page-break/><text:span text:style-name="T170">{Kodko @ </text:span>"<text:span text:style-name="T170">Токіо. «Ԁԅі-Ԁԅі» јуӧртӧ</text:span>..." <text:span text:style-name="T170">@ гаԅетса гіжӧԁ @ Југыԁ туј @ 1929-08-12.}</text:span></text:p>
      <text:p text:style-name="P16"/>
      <text:p text:style-name="P62">Токіо. «Ԁԅі-Ԁԅі» јуӧртӧ Нанкінԍаԋ: „Нанкінса правіԏеԉстволӧн мукӧԁ госуԁарствојаскӧԁ уҗ нуӧԁыԍ міԋіԍԏерство шуіс вештыны Сӧвет правіԏеԉстволыԍ требујтӧм Асыв-Кітајса кӧрттуј вылӧ сӧветскеј уҗалыԍјасӧс бӧр пукталӧм јылыԍ. Нанкінса правіԏеԉство кӧсјӧ завоԃітны нуӧԁны ԍорԋі тащӧм условјӧсӧ пуктытӧг.</text:p>
      <text:p text:style-name="P16"/>
      <text:p text:style-name="P113"><text:span text:style-name="T170">{Kodko @ </text:span>"<text:span text:style-name="T170">Паріж. Пӧԉітса арестујтіс</text:span>..." <text:span text:style-name="T170">@ гаԅетса гіжӧԁ @ Југыԁ туј @ 1929-08-12.}</text:span></text:p>
      <text:p text:style-name="P16"/>
      <text:p text:style-name="P16">— Паріж. Пӧԉітса арестујтіс «<text:span text:style-name="T75">Ю</text:span>маԋіԏе» гаԅетлыԍ реԁакторсӧ (Франтсіја ЦК компарԏіјаын шԉен) ԁа мукӧԁ воԇмӧстчыԍјасӧс компарԏіјаыԍ.</text:p>
      <text:p text:style-name="P16"/>
      <text:p text:style-name="P62">{Kodko @ Матӧ воісны ошјасӧн ԁа кӧјінјасӧн @ гаԅетса гіжӧԁ @ Југыԁ туј @ 1929-08-12.}</text:p>
      <text:p text:style-name="P16"/>
      <text:p text:style-name="P16">Матӧ воісны ошјасӧн ԁа кӧјінјасӧн.</text:p>
      <text:p text:style-name="P16"/>
      <text:p text:style-name="P16">Рыбінск. Гормоговскӧј рајонын петкӧԁчісны зев уна кӧјінјас ԁа ошјас, коԍавлісны уна мӧсјасӧс ԁа посԋі скӧтӧс. Ошјас ԁа кӧјінјас локтӧм понԁа лоі сувтӧԁны віԇ-му вылын уҗалӧм. Рыбінскԍаԋ мунісны Гормоговскӧј рајонӧ 50 кыјԍыԍ (окоԏԋік).</text:p>
      <text:p text:style-name="P16"/>
      <text:p text:style-name="P62">{Kodko @ Урожај быԁмӧма бур @ гаԅетса гіжӧԁ @ Југыԁ туј @ 1929-08-12.}</text:p>
      <text:p text:style-name="P16"/>
      <text:p text:style-name="P16">Урожај быԁмӧма бур.</text:p>
      <text:p text:style-name="P16"/>
      <text:p text:style-name="P16">Ԉеԋінграԁ, 8. Ԉеԋінграԁ облаԍтын завоԃітчісны чукӧртны ԋаԋ урожај. Меԁвоԇԇа вартӧм ԍу уԍі зев бура, шӧркоԃԃема ԍерԏі кык мынԁа. Туԍјасыс гырыԍӧԍ ԁа бурӧԍ.</text:p>
      <text:p text:style-name="P16"/>
      <text:p text:style-name="P62">{Kodko @ Робочејјаслы керкајас @ гаԅетса гіжӧԁ @ Југыԁ туј @ 1929-08-12.}</text:p>
      <text:p text:style-name="P16"/>
      <text:p text:style-name="P16">Робочејјаслы керкајас.</text:p>
      <text:p text:style-name="P16"/>
      <text:p text:style-name="P16">Карԏіна вылын: Коԏԏеԁжі выԉ керкајас Іваіно<text:span text:style-name="T108">в</text:span>о-Воԅԋеԍенскын.</text:p>
      <text:p text:style-name="P16"/>
      <text:p text:style-name="P16">==СӦВЕТ СОЈУЗЫН.<text:span text:style-name="T206">==</text:span></text:p>
      <text:p text:style-name="P16"/>
      <text:p text:style-name="P62">{Kodko @ Інԁустріаԉізатсіја лун муніс кыпыԁа @ гаԅетса гіжӧԁ @ Југыԁ туј @ 1929-08-12.}</text:p>
      <text:p text:style-name="P16"/>
      <text:p text:style-name="P16">Інԁустріаԉізатсіја лун муніс кыпыԁа.</text:p>
      <text:p text:style-name="P16">Сіјӧс коԉԉӧԁісны кыԇі сотсіаԉісԏіческӧј уҗлыԍ ыҗыԁ праԅԋік.</text:p>
      <text:p text:style-name="P16"/>
      <text:p text:style-name="P16">Мӧскуа. Карјасԍаԋ воӧм јуӧрјас ԍерԏі, РСФСР паԍтала коԉԉӧԁӧмаӧԍ інԁустріаԉізатсіја лун вывті кыпыԁа.</text:p>
      <text:p text:style-name="P16"><text:soft-page-break/>Тулаын інԁустріаԉізатсіја лун муніс, кыԇі сотсіаԉі<text:span text:style-name="T75">с</text:span>ԏіческӧј уҗлӧн ыҗыԁ праԅԋік. Асывнас завоԁјасын робочејјаслы паныԁ петісны музыкаӧн. Сені-жӧ вӧліны робочејјаслӧн гӧтырјасыс ԁа піоԋерјас. Вӧлі оргаԋізујтӧма зев ыҗыԁ суббоԏԋік, кӧні уҗалісны щӧщ ответственнӧј уҗалыԍјас, робочејјаслӧн гӧтырјасыс ԁа гӧрԁармејечјас. Тула ԍетіс інԁустріаԉізатсіја фонԁӧ 100 ԍурс шајт ԁорыԍ унҗык.</text:p>
      <text:p text:style-name="P16">Інԁустріаԉізатсіја лунӧ Іркутскын бура уҗаліс став преԁпріјаԏіјеыс. Уҗыс мынтӧԁчӧмјас пӧшԏі ез вӧвны. Іркутскејса учрежԃеԋԋӧјасын уҗалыԍ черемуховаса выԁвіжеԋетс — горԋакјас чукӧрӧн мунісны Черемуховаӧ ԁа уҗалісны копіјасын.</text:p>
      <text:p text:style-name="P22">Вороԋежын „„Тріјер“ ԁа „Комінтерн“ завоԁјасыԍ робочӧјјас локтісны уҗ вылӧ ԇік ставыс. Ԉеԋін ԋіма завоԁыԍ робочӧјјас ԍетісны інԁустріаԉізатсіја фонԁӧ уҗалан ԁонсӧ 2000 шајт. Тӧварнӧј стан<text:span text:style-name="T2">тс</text:span>іјаын суббоԏԋікјасӧн ректісны 250 вагон груз. Омӧԉҗыка уҗалӧмаӧԍ сӧветскӧј ԁа тӧргӧвӧј учрежԃеԋԋӧјасас.</text:p>
      <text:p text:style-name="P16"/>
      <text:p text:style-name="P62">{Kodko @ Август 5 лун кежлӧ зајом вылӧ гіжԍӧмаӧԍ 4 мԉн. шајт вылӧ @ гаԅетса гіжӧԁ @ Југыԁ туј @ 1929-08-12.}</text:p>
      <text:p text:style-name="P16"/>
      <text:p text:style-name="P16">Август 5 лун кежлӧ зајом вылӧ гіжԍӧмаӧԍ 4 мԉн. шајт вылӧ.</text:p>
      <text:p text:style-name="P16"/>
      <text:p text:style-name="P16">Мӧскуа. 7. Інԁустріаԉізатсіја којмӧԁ зајом вылӧ Ԁон-вывса-Ростовын мунӧ чајтӧм ԍерԏіыс бурҗыка. Август 5 лун кежлӧ гіжԍӧмаӧԍ-ԋін ԋоԉ міԉԉон шајт ԁон, а чајтӧны вӧлі чукӧрміг 3 мԉн. шајт вылӧ. Ԍеԉмашстрој вылын луныԍ лунӧ јонҗыка гіжԍалӧны 10 ԍурс шајтјасӧн. Чукӧртӧма-ԋін міԉԉон җын шајт.</text:p>
      <text:p text:style-name="P16"/>
      <text:p text:style-name="P62">{Kodko @ Завоԃітісны чукӧртны урожај @ гаԅетса гіжӧԁ @ Југыԁ туј @ 1929-08-12.}</text:p>
      <text:p text:style-name="P16"/>
      <text:p text:style-name="P16">Завоԃітісны чукӧртны урожај.</text:p>
      <text:p text:style-name="P16"/>
      <text:p text:style-name="P16">Новоԍібірск. Ԍібырын став округјасас август 10 лунӧ завоԃітчӧ ԋаԋ іԁралӧм. Краснојарскӧј округын Металужскӧј ԍіктса гражԁана оргаԋізујтісны ыщкыԍ брігаԁајас, коԁјас кӧсјыԍісны август 6 лунԍаԋ 15-ԁ лунӧԇ ыщкыны гӧԉјаслы.</text:p>
      <text:p text:style-name="P16"/>
      <text:p text:style-name="P62">{Kodko @ Госуԁарстволы ԍетӧны ԋаԋ @ гаԅетса гіжӧԁ @ Југыԁ туј @ 1929-08-12.}</text:p>
      <text:p text:style-name="P16"/>
      <text:p text:style-name="P16">Госуԁарстволы ԍетӧны ԋаԋ.</text:p>
      <text:p text:style-name="P16"/>
      <text:p text:style-name="P16">Орол. Колхозјас ԁа совхозјас Ԍверԁловскӧј рајонын завоԃітісны вузавны госуԁарстволы ԋаԋ. Меԁвојԁӧр ԍетіс 33 тсенԏԋер «Карл Маркс“ ԋіма арԏеԉ.</text:p>
      <text:p text:style-name="P16"/>
      <text:p text:style-name="P16">Ԃԋепропетровск. Срокӧԇ мынтісны віԇму вот 60 ԍурс шајт-ԋін. Уна креԍԏана мынтӧны вотсӧ ӧтпырјӧн ԇоԋ воыԍ.</text:p>
      <text:p text:style-name="P16"/>
      <text:p text:style-name="P16">==Сӧветјаслӧн облаԍтувса 8-ой сјезԁ.<text:span text:style-name="T206">==</text:span></text:p>
      <text:p text:style-name="P16"/>
      <text:p text:style-name="P113"><text:soft-page-break/><text:span text:style-name="T170">{Коԁа</text:span><text:span text:style-name="T189">ԋ</text:span><text:span text:style-name="T170">ов @ Јӧзӧс велӧԁан уҗ јылыԍ, Коԁа</text:span><text:span text:style-name="T189">ԋ</text:span><text:span text:style-name="T170">ов јортлӧн ԁоклаԁ</text:span> <text:span text:style-name="T170">@ гаԅетса гіжӧԁ @ Југыԁ туј @ 1929-08-12.}</text:span></text:p>
      <text:p text:style-name="P16"/>
      <text:p text:style-name="P16">Јӧзӧс велӧԁан уҗ јылыԍ, Коԁа<text:span text:style-name="T25">ԋ</text:span>ов јортлӧн ԁоклаԁ.</text:p>
      <text:p text:style-name="P16">(Помалӧм; віԇӧԁ № 151-ыԍ).</text:p>
      <text:p text:style-name="P16"/>
      <text:p text:style-name="P16">Каԁ-ԋін воԍтыны інԁустріаԉнӧј ԏехԋікум.</text:p>
      <text:p text:style-name="P16"/>
      <text:p text:style-name="P16">Гырыԍ керкајас стрӧітны, тујјас ԁа посјас вӧчны, јӧзсӧ велӧԁны, бура уҗавны кӧрта ԁа пуа кӧлуј кӧлӧны міјан ԏехԋікјас-строіԏеԉјас, ԁорожԋікјас, ԏехԋікјас-мехаԋікјас.</text:p>
      <text:p text:style-name="P16">Тајӧ јӧзыс міјанлы кӧԅајствоса віт воԍа план ԍерԏі ковмас 328 морт, а міјан лоӧ сӧмын 17 морт, та<text:span text:style-name="T107">щ</text:span>ӧм школајасыс міјан абу.</text:p>
      <text:p text:style-name="P16">Бокын тамынԁа ԏехԋі<text:span text:style-name="T107">к</text:span>ӧс велӧԁны ԋі контракԏірујтны он вермы. Ог-кӧ кӧсјӧ кӧԅајствоыслыԍ віт воԍа план чінтыны, торкны, міјанлы таво арԍаԋ-жӧ колӧ завоԃітны корԍны ԍӧм інԁустріаԉнӧј ԏехԋікум воԍтӧм вылӧ.</text:p>
      <text:p text:style-name="P16">Комі облаԍтлӧн зев ыҗыԁ вӧр кӧԅајство, коԁӧс бур спетсіаԉістјастӧг бура нуӧԁны он вермы. Тащӧм спетсіаԉістјассӧ мі велӧԁам Уԉԉанаса ԉеснӧј ԏехԋікумын. Ӧнӧԇ ԏехԋікумыс вӧлі ԉесокӧԅајственнӧј. Корам НКП-лыԍ ԁа СНК-лыԍ меԁ таво арԍаԋ ԏехԋікумас воԍтасны щӧщ ԉесоексплоататсіоннӧј отԃеԉеԋԋе. Тајӧ отԃеԉеԋԋесӧ-кӧ ԍетасны, вӧр кӧԅајство міјан понԁас мунны воԇӧ бура.</text:p>
      <text:p text:style-name="P16"/>
      <text:p text:style-name="P16">Колӧ боԍтԍыны лӧԍӧԁны гырыԍ спетсјасӧс.</text:p>
      <text:p text:style-name="P16"/>
      <text:p text:style-name="P16">Высшӧј спетсіаԉістјасӧс аԍным Комі облаԍтын велӧԁны огӧ вермӧј, абу веԍіг ӧԏі ВУЗ-ԁа. Высшеј спетсіаԉістјас велӧԁчӧны Мӧскуаын, Ԉеԋінграԁын ԁа мукӧԁ гырыԍ карјасын, кытӧн том комі јӧз унаӧн велӧԁчӧны: ущіԏеԉӧ, ԁокторӧ, інжеԋерӧ, агрономӧ ԁа с. в.</text:p>
      <text:p text:style-name="P16">Высшеј спетсіаԉістјасыс тајӧ віт воӧн бара оз тырмыны уна уҗ-вылӧ. Інжеԋерјастӧгыԁ ԁа мукӧԁ спетсіаԉістјастӧгыԁ віт воԍа плантӧ он вермы тыртны. Ӧні-жӧ колӧ леԇны унҗык ԍӧм тащӧм спетсіаԉістјасӧс велӧԁӧм вылӧ, контракԏірујтӧм-вылӧ.</text:p>
      <text:p text:style-name="P16"/>
      <text:p text:style-name="P16">Поԉітпросвет уҗ.</text:p>
      <text:p text:style-name="P16"/>
      <text:p text:style-name="P16">Поԉітпросвет уҗ воыԍ-воӧ пыр бурмӧ. Сіԇ-жӧ соԁӧ лыԁыс лыԃԃыԍан керкајаслӧн, гӧрԁ пеԉӧсјаслӧн, бібԉіоԏекајаслӧн ԁа с. в. 1926-27 воын вӧліс лыԃԃыԍан керка 94, гӧрԁ пеԉӧс 113, кіно статсіонарка 3, бібԉіоԏека 4, 1929-30 воын лоӧ: лыԃԃыԍан керка 102, гӧрԁ пеԉесјас 200, кіно статсіонарка 6 ԁа переԁвіжка 40, бібԉіоԏека 10. Сіԇ-жӧ соԁӧ і мукӧԁторјасӧн.</text:p>
      <text:p text:style-name="P16">Уҗалыԍјасӧс леԇӧны совпартшколајас і воыԍ-воӧ уҗалыԍыс бурмӧ. Лыԃԃыԍан керкајасын 97 морт ставыс, на піыԍ 63 морт совпартшколаын велӧԁчӧм војтыр. Локтан во кежлӧ совпартшкола помалӧм војтыр соԁӧ 15 мортӧн. Омӧԉтор ем ӧԏік — ізбачјасӧс боԍтӧны мукӧԁ пӧлӧс уҗ-вылӧ.</text:p>
      <text:p text:style-name="P16">Таво вылын 1928-29 уҗсӧ нуӧԁӧма со кущӧм могјас гӧгӧр: інԁустріаԉізатсіја нуӧԁӧм, војна кыптӧм кежлӧ лӧԍӧԁчӧм, кер<text:span text:style-name="T107">л</text:span>еԇӧм ԁа кылӧԁӧм, коԉԉекԏівіԅірујтчӧм, гӧра-кӧԇа бурмӧԁӧм ԁа паԍкӧԁӧм, олас-ног бурмӧԁӧм.</text:p>
      <text:p text:style-name="P16"><text:soft-page-break/>Став тајӧ могјасыс југԁӧԁчан уҗ пыр јӧз костас уна пӧлӧсногӧн нуӧԁԍӧ: беԍеԁајасӧн, ԉектсіјајасӧн, гораа лыԃԃыԍӧмӧн, собраԋԋејасӧн, јуаԍан кыввіԇан рытјасӧн, агітсуԁјасӧн, ԍпектакјасӧн, е<text:span text:style-name="T25">к</text:span>скурԍіјајасӧн, гӧрԁ војпукјасӧн, справкајас ԍеталӧмӧн, ԋіга ԁа журнал бӧрјӧмӧн ԍетӧмӧн лыԃԃыԍӧм вылӧ, кружокјасӧн, выставкајасӧн, уголокјасӧн.</text:p>
      <text:p text:style-name="P16">Таво вылын уҗсӧ нуӧԁігас југԁӧԁчанінјас ез-на вермыны торјӧԁавны јӧз костас, нуӧԁԍіс ӧтвыв ставыскӧԁ.</text:p>
      <text:p text:style-name="P16">Меԁԍас<text:span text:style-name="T107">ӧ</text:span> вӧлі торјӧн пуктӧма вӧрлеԇыԍ-кылӧԁыԍ јӧз костын, ԁа нӧшта нывбабајас костын.</text:p>
      <text:p text:style-name="P16">Колӧ локтан воӧ југ<text:span text:style-name="T25">ԁ</text:span>ӧԁчан уҗсӧ нуӧԁны торјӧн-торјӧн батракјас, беԁԋакјас, ԍереԁԋакјас, коԉԉекԏівјас костын — классӧвӧј віԅыс меԁым вӧлі нуӧԁӧма.</text:p>
      <text:p text:style-name="P16">Куԉтурнӧј, бытӧвӧј уҗ меԁԍасӧ нуӧԁԍӧ кружокјас пыр, аԋԏіреԉігіознӧј, саԋітарнӧј, ԁомовоԁство кружок, фізкуԉтурнӧј, ԁрамаԏіче<text:span text:style-name="T121">с</text:span>кӧј, шахматнӧј, ԁа с. в.</text:p>
      <text:p text:style-name="P16">Кружокјас пыр-жӧ і нуӧԁԍӧ могјасыс: военно-стрелковӧј, ԍеԉско-кӧԅајственнӧј поԉіткружокјас.</text:p>
      <text:p text:style-name="P16">Кружокыс ӧԏі лыԃԃыԍан керка вылӧ воӧ 1-8-ӧԇ.</text:p>
      <text:p text:style-name="P16">Ԍеԉско-кӧԅајственнӧј грамота массовӧј ԁа кружковӧј уҗ кынԇі нуӧԁԍӧ торја курсјас нуӧԁӧмӧн ԁа школа-курсјас лӧԍӧԁалӧмӧн. Таво сещӧм курсыс вӧлі лӧԍӧԁӧма ӧԏік Паԉса школа креԍԏ. молоԃежі берԁын, велӧԁчіс 25 морт локтан во-кежлӧ лӧԍӧԁӧма лоӧ 3-ӧс.</text:p>
      <text:p text:style-name="P16"/>
      <text:p text:style-name="P16">Хуԁожественнӧј уҗ нуӧԁӧм.</text:p>
      <text:p text:style-name="P16"/>
      <text:p text:style-name="P16">Хуԁожественнӧј уҗ југԁӧԁчан уҗын зев јона отсалӧ куԉтурасӧ кыпӧԁны. Тајӧ ногса уҗыс зев гӧгӧрвоана ԇік грамота тӧԁтӧм мортлы, бура тӧԁмӧԁӧ оласногјаскӧԁ, матыԍтӧ јӧзӧс југԁӧԁчан уҗ берԁас, кыпӧԁӧ јӧзыслыԍ вежӧрсӧ, ԍетӧ воԇмӧԍтчӧм војтырыслы, меԁым велӧԁчасны та-пыр уҗсӧ пуктыны, олӧмсӧ лӧԍӧԁны ԁа с. в. Хуԁожествоса уҗлы ӧніја сувтӧԁӧм могјас ԍерԏі колӧ асԍыс ԍамсӧ лӧԍӧԁны сіԇ, меԁым еԍкӧ отсаліс овмӧссӧ кыпӧԁны ԁа оласногјассӧ бурмӧԁны.</text:p>
      <text:p text:style-name="P16">Тајӧ уҗыс міјан зев-на жеб. Ег-на ӧніӧԇ вермӧ бура пуктыны, нуӧԁԍӧ омӧԉа тујԁӧԁалӧмӧн. Ԇікӧԇ бракујтны оз-жӧ п<text:span text:style-name="T25">о</text:span>ԅ; вӧлӧԍтувса ԁрамкружокјас уҗалӧны, сӧмын інԁӧԁјастӧг, сеԍԍа оз тырмы налы маԏеріјалыс. Роч јылыԍ ԍӧкыԁ вӧчны, комі кыв вылӧ лӧԍӧԁыԍ еща-на, оз тырмы.</text:p>
      <text:p text:style-name="P16">Меԁым сувтӧԁны кок јылӧ хуԁожествоа уҗсӧ, колӧ меԁ-војԁӧр лӧԍӧԁны областнӧј тсентрын комі <text:span text:style-name="T25">ԏ</text:span>еатрсӧ комі бур ворсыԍјасӧн, ӧԏі-кӧ, мӧԁ-кӧ, на пыр уҗсӧ лӧԍӧԁны ԍіктјасас бура інԁалӧмӧн.</text:p>
      <text:p text:style-name="P16">Таво вылӧ пук<text:span text:style-name="T25">т</text:span>ыны могӧн лӧԍӧԁны комі котыра ворсыԍјасӧс рајонӧј тсент<text:span text:style-name="T25">р</text:span>јасын.</text:p>
      <text:p text:style-name="P16">Сіԇ-жӧ колӧ бурмӧԁны ԍіктјасын кіно уҗ.</text:p>
      <text:p text:style-name="P16">Кіно переԁвіжка паԍкӧԁӧмыс мунӧ ԋоԉ вожӧн: Поԉітпросветлӧн 18 переԁвіжка. коопераԏівлӧн 7, ССКЛР — 3, вӧлӧ<text:span text:style-name="T25">ԍ</text:span>тјасын — 2.</text:p>
      <text:p text:style-name="P16">Поԉітпроԍветлы колӧ тавоԍаԋ боԍтны кіно лӧԍӧԁӧмсӧ статсіонаркајас гырыԍ вӧлӧԍтјасын сувтӧԁӧмӧн, переԁвіжкајас паԍкӧԁчӧ профсојузӧн ԁа коопераԏівӧн.</text:p>
      <text:p text:style-name="P16"/>
      <text:p text:style-name="P16">Гырыԍ војтырӧс велӧԁан уҗ.</text:p>
      <text:p text:style-name="P16"/>
      <text:p text:style-name="P16"><text:soft-page-break/>Сувтӧԁӧм могјас правіԏеԉствоӧн ԁа парԏіаӧн став уҗалыԍ јӧз воԇын овмӧс кыпӧԁӧм понԁа сотсіаԉізм туј куԅа, сіԇ-жӧ щӧктӧ кыпӧԁны став куԉтурасӧ.</text:p>
      <text:p text:style-name="P16">Вывті-на уна міјан Сӧвет респубԉікаын грамотасӧ тӧԁтӧм јӧзыс, сіјӧн уҗсӧ нуӧԁныс ԍӧкыԁҗык, сіԇ-кӧ грамотаӧ велӧԁан уҗсӧ паԍкӧԁны, вынԍӧԁны ԁа сувтӧԁны мог быԁ грамотнӧј јорт-воԇын: велӧԁны ӧԏік грамота тӧԁтӧм мортӧс.</text:p>
      <text:p text:style-name="P16">Уҗсӧ таво вылӧ пуктыны чорыԁа, меԁым быԁлунԍа уҗӧ вӧлі пырӧма, нуӧԁны сотсіаԉісԏіческӧј орԃыԍӧм. Таво уҗ берԁас матыԍтӧԁны став учрежԃеԋԋӧсӧ, оргаԋізатсіјасӧ і ӧтка грамотнӧј јортӧс.</text:p>
      <text:p text:style-name="P16">Міјан комі облаԍтын грамота тӧԁтӧм јӧзыс лыԁнас 20<text:span text:style-name="T2">.</text:span>840 морт 16 арӧсԍаԋ 35 арӧсӧԇ. На костын мужік уловыс 4471 морт нывбабаыс 16369 морт.</text:p>
      <text:p text:style-name="P16">Ӧніја војас ԍерԏі-кӧ уҗсӧ нуӧԁны грамотаас велӧԁны тырмас во 15-јас-на, велӧԁӧмы<text:span text:style-name="T25">ԁ</text:span> муніс со кущӧма:</text:p>
      <text:p text:style-name="P16"/>
      <text:p text:style-name="P16">&lt;table&gt;</text:p>
      <text:p text:style-name="P16">1926-27 во. 1927-28 во. 1928-29 во.</text:p>
      <text:p text:style-name="P16">1. Кӧсјӧма велӧԁныс 5900-100 5200-100 4820-100 %</text:p>
      <text:p text:style-name="P16">2. Пырӧмаӧԍ велӧԁч. 3518-60 3283-63 5907-122 „</text:p>
      <text:p text:style-name="P16">3. Помалӧмаӧԍ 1940-33 2062-40 2447-507 „</text:p>
      <text:p text:style-name="P16">&lt;/table&gt;</text:p>
      <text:p text:style-name="P16"/>
      <text:p text:style-name="P16">Колӧ нӧшта соԁтыны куԉтпохоԁ велӧԁӧмсӧ: комсомол боԍтԍіс велӧԁны 735 мортӧс, помалӧма 473 морт, ОԂН — 147 морт, помалӧма 60.</text:p>
      <text:p text:style-name="P16">Сӧвет правіԏеԉство шуӧм ԍерԏі колӧ бырӧԁны ԋеграмотноԍт 1935-ӧԁ во кежлӧ. Комі облаԍтын шуӧма тај<text:span text:style-name="T25">ӧ</text:span>-жӧ ужсӧ помавны 3 воӧн — 1932 воӧн тајӧ могсӧ колӧ олӧмӧ пӧртны урчітӧм каԁӧ. Грамотаӧ велӧ<text:span text:style-name="T107">ԁ</text:span>ӧм кынԇі колӧ нуӧԁны уҗ 1935-ӧԁ во кежлӧ малограмотнӧјјас костын. 1929-30 во вылӧ пуктӧма мог велӧԁны ԋеграмотнејӧс 10.500 мортӧс на-піыԍ малограмотнӧјјасӧс 1500 мортӧс.</text:p>
      <text:p text:style-name="P16">Меԁым уҗыс бура мунас паԁмытӧг, колӧ лӧԍӧԁны коміԍԍіјајас быԁ ісполком берԁын — ОБІК-ԍаԋ ԍеԉісполкомӧԇ, нуны објазаԏеԉнӧј постановԉеԋԋе велӧԁӧм јылыԍ, пуктыны быԁ учрежԃ<text:span text:style-name="T75">ӧ</text:span>ԋԋӧ воԇын тајӧ уҗсӧ меԁ коланаӧн. Керлеԇан оргаԋізатсіјајаслы лӧԍӧԁавны велӧԁчанін<text:span text:style-name="T107">ј</text:span>ас, сортовка леԇанінјасын ԁа ӧтув југԁӧԁчан учрежԃе<text:span text:style-name="T75">ԋ</text:span>ӧјаскӧԁ ыставны нароԍнӧ велӧԁыԍ-југԁӧԁчан уҗнуӧԁыԍ јӧзӧс.</text:p>
      <text:p text:style-name="P16"/>
      <text:p text:style-name="P16">Комі ԋіга лӧԍӧԁӧм.</text:p>
      <text:p text:style-name="P16"/>
      <text:p text:style-name="P16">Јӧзӧс велӧԁӧм, куԉтура лептӧм ԁа ӧтувја олӧм лӧԍӧԁӧм вермас воԇӧ бура мунны сені, кор јӧзыс сетчаԋ понԁасны кыԍԍыны аԍныс, ічӧԏік інԁалӧмјасӧн, ԋігајас лыԃԃӧмӧн. Ԋігајастӧг куԉтура вӧчны он вермы.</text:p>
      <text:p text:style-name="P16">Комі ԋіга комі јӧзлӧн, ӧткымын, важыԍаԋ-ԋін вӧвлісны, сӧмын Окԏабрса ревоԉутсіјаӧԇ комі ԋігајас јӧз-костын паԍкӧԁны ез леԇлыны, кыԇ ез леԇлыны школајасын ԍорԋітны комі кывјӧн.</text:p>
      <text:p text:style-name="P16">Тајӧ ԁас вонас комі јӧзлы леԇӧма-ԋін уна комі ԋігајас.</text:p>
      <text:p text:style-name="P16">Первој ступеԋа школа ԋоԉнан восӧ велӧԁӧ комі ԋігајас ԍерԏі, лыԃԃыԍан керкајасын, бібԉіоԏекајасын гырыԍлы і посԋілы ем повоԁнӧј уна комі ԋігајас.</text:p>
      <text:p text:style-name="P16">Ԋігајас гіжан комі кыв (комі ԉіԏературнӧј кыв) воыԍ-воӧ век ӧтарӧ бурмӧ, комі ԋігајас лыԃԃыԍ век ӧтарӧ паԍкалӧ, комі кывјӧн гіжыԍјас <text:soft-page-break/>соԁӧны. Комі јӧзлӧн емӧԍ-ԋін уче<text:span text:style-name="T75">нн</text:span>ӧјјас, коԁјас петкӧԁлӧны кыԇі колӧ ԋігаӧ гіжан комі кывсӧ лӧԍӧԁны, бурмӧԁны.</text:p>
      <text:p text:style-name="P16">Меԁ комі јӧз ӧԁјӧҗык матыԍмасны куԉтура олӧмӧ, меԁ мі ӧԁјӧҗык вермам лептыны</text:p>
      <text:p text:style-name="P16">Комі облаԍтын промышԉенноԍт, бурмӧԁны вӧрын уҗалӧм, ӧԁԇӧԁны коммунајас ԁа колхозјас лӧԍӧԁӧм, велӧԁны уҗалыԍ јӧзӧс маԍԏерствојас вылӧ, комі јӧзлы воԇӧ-кежлӧ колӧ јона ӧԁԇӧԁны комі ԋіга леԇан уҗтӧ, паԍкӧԁны Комі Ізԁаԏеԉство.</text:p>
      <text:p text:style-name="P16">Меԁ гырыԍјасӧс велӧԁӧм ԉікпунктјасын ез лоны лӧжӧԍ, колӧ лӧԍӧԁны ԋігајас ічӧт грамотаа јӧзлы, меԁ најӧ ԋіга пырыс воԇӧ кысԍӧны куԉтуралаԋ. Гырыԍјаслы колӧ лӧԍӧԁны уна пӧлӧс ԋігајас, коԁјасӧн еԍкӧ најӧ вермасны, ӧԏі-кӧ, соԁтыны асԍыныс тӧԁанлунсӧ (общее развіԏіе), мӧԁ-кӧ, меԁ ԋігајас-ԍерԏіыс вермісны велӧԁчыны бурмӧԁны, асԍыныс уҗсӧ. Том јӧз зев раԃејтӧны хуԁожествоа ԉіԏература: пјесајас, расказјас, повеԍтјас.</text:p>
      <text:p text:style-name="P16">Комі чеԉаԃ зев јона раԃејтӧны комі ԋігајас, кыԇ шуасны, веԍкыԁа уԍкӧԁчӧны бур комі ԋігајас вылаԁ і лыԃԃӧны кабала коԍаԍтӧԇыс, краска вушјытӧԇыс. Воԇӧ кежлӧ міјан зев ыҗыԁ мог лӧԍӧԁны тырмытӧԇ комі чеԉаԃлы быԁԍама пӧлӧс комі ԋігајас. Колӧ паԍкӧԁны, соԁтавны ԋіга вузалан лавкајас.</text:p>
      <text:p text:style-name="P16"/>
      <text:p text:style-name="P16">Југԁӧԁчан уҗ выԉ пырӧм рајонјасын.</text:p>
      <text:p text:style-name="P16"/>
      <text:p text:style-name="P16">Самојеԁјаслӧн: 4 школа-кытӧні 9 компԉект, 1 ԃетсаԁ, інԏернат, 1 лыԃԃыԍан керка, 1 учебнӧј маԍԏерскӧј. Локтан во кежлӧ воԍтам 1 выԉ вешталан школа, 1 вешталана чом чітаԉԋа.</text:p>
      <text:p text:style-name="P16">Уԍԏсыԉемскіј рајон: 24 школа 1 ст., кытӧні 31 велӧԁыԍ. Таво сетчӧ соԁтам 4 выԉ школа ԁа 3 велӧԁыԍӧс важ школајасас. Тавоԍаԋ школајас понԁам велӧԁны 4 во, војԁӧр вӧлі велӧԁӧны 3 во. Сеԍԍа тајӧ рајонас 2 ШКМ. Веԉіковісочнӧј ШКМ-ӧ воԍтам 2 мӧԁ группа.</text:p>
      <text:p text:style-name="P16">Пысскӧј ԍеԉсовет улын 3 школа, кытӧні 4 велӧԁыԍ. Локтан во кежлӧ сіԇ-жӧ колӧ.</text:p>
      <text:p text:style-name="P16">Слуԁскӧј рајонын ем 1 ШКМ. Тајӧ ШКМ-ӧ таво соԁтам мӧԁ группа, ыстӧма-ԋін завеԁујтыԍӧс. Уна сені ічӧт школаыс ԁа лыԃԃыԍан керкаыс огӧ-на ԇікӧԇ тӧԁӧј. Ічӧт школајасас уҗсӧ лӧԍӧԁалӧ Лузвывса РІК.</text:p>
      <text:p text:style-name="P16"/>
      <text:p text:style-name="P62">{Ԍпіра Прокӧ @ Вӧркылӧ<text:span text:style-name="T206">ԁ</text:span>ӧм ештӧ<text:span text:style-name="T206">ԁ</text:span>амӧј @ гаԅетса гіжӧԁ @ Југыԁ туј @ 1929-08-12.}</text:p>
      <text:p text:style-name="P16"/>
      <text:p text:style-name="P16">ВӦРКЫЛӦԀӦМ ЕШТӦԀАМӦЈ.</text:p>
      <text:p text:style-name="P16"/>
      <text:p text:style-name="P16">Ԍіктјасԍаԋ, војтырӧс меԁалыԍјасԍаԋ, ԋекущӧм јуӧрјас оз воны.</text:p>
      <text:p text:style-name="P16">Меԁалӧм мунӧ зев ԇескыԁа.</text:p>
      <text:p text:style-name="P16"/>
      <text:p text:style-name="P16">Август 10 лунӧ Коміԉеслӧн вӧлі проізвоԁственнӧј совешщаԋԋӧ вӧр кылӧԁан уҗ мунӧм јылыԍ ԁа кыԇі кылӧԁны вӧрсӧ. Ԍіктјасԍаԋ вӧркылӧԁыԍјасӧс меԁавны муныԍ јортјас Коміԉеслы ԋі Ԍевероԉеслы оз ыставны ԍвеԃеԋԋӧјас кыԇі мунӧ јӧзсӧ меԁалӧмыс. Август 6 лунԍаԋ ԍвеԃеԋԋӧјас ԋекыԍаԋ-на абу воӧма. Сіԇ-жӧ тырмӧн лотсманјас меԁавны оз ԍурны. Сыктывкарса стојанкаын Коміԉеслӧн вӧрыс кылӧԁтӧм-на 48 ԍурс керјас ԁа шпалјас. Тамынԁа вӧрсӧ кылӧԁны ковмасны вӧркылӧԁыԍјас <text:soft-page-break/>350 морт. Ԍевероԉеслыԍ 75 ԍурс кер ԁа шпал кылӧԁны колӧ 470 вӧркылӧԁыԍ.</text:p>
      <text:p text:style-name="P16">Сеԍԍа Коміԉеслӧн ем пес пурјас — 16000 пу. Уҗалыԍјас еща ԍурӧмпонԁа сіјӧ пурјассӧ кылӧԁны оз шуны, лоас-пӧ інавны ставсӧ карӧ. Сені шуісны:</text:p>
      <text:p text:style-name="P16">Сотруԃԋік — Кучев мунӧма Јемԁінӧ ԁа совешщаԋԋӧ сылы ԍетіс заԁаԋԋӧ меԁавны лотсманјасӧс ԁа меԁалӧм бӧрын пырыԍ-пыр најӧс ыстыны карӧ. Вӧрсӧ кылӧԁны морта пурјасӧн.</text:p>
      <text:p text:style-name="P16">Кывтыԍјас пӧвсын емӧԍ ԁопрізывԋікјас 13 морт гӧгӧр. Најӧс кывтны щӧктӧны август 25 лунӧԇ, кытчӧԇ воасны, сеԍԍа бергӧԁчасны прізыв кежлӧ.</text:p>
      <text:p text:style-name="P16">Котласса стојанкаӧ вӧрыс оз-ԋін тӧр, вӧрсӧ ковмас кылӧԁны Уԍԏпіԋегаӧԇ ԁа Береԅԋікӧԇ. Сӧвешшаԋԋӧ бӧрын рајонјасӧ ыстісны ԏеԉеграммајас, меԁым ԁоговорјас вӧркылӧԁны меԁаԍыԍјаскӧԁ вӧчісны Уԍԏпіԋегаӧԇ. Вӧркылӧԁны меԁавны мунӧм јортјасӧс щӧктісны быԁ кык лун мыԍԏі ыставны Коміԉесӧ ԍвеԃеԋԋејас јӧзӧс меԁалӧм јылыԍ.</text:p>
      <text:p text:style-name="P16">Август 10 лунӧ ештӧԁӧны-ԋін вӧлі ӧԏі лотовка 18 морт кылӧԁасны 5000 кер. Лун-мӧԁ мыԍԏі ештӧԁасны кык лотовка, кӧні кывтасны 36 морт ԁа кылӧԁасны 10000 кер. Сеԍԍа војԁӧрлун Маҗаыԍ ԁа Паҗгаыԍ воӧмаӧԍ 30 морт.</text:p>
      <text:p text:style-name="P16"/>
      <text:p text:style-name="P16">Ԍпіра Прокӧ.</text:p>
      <text:p text:style-name="P16"/>
      <text:p text:style-name="P113"><text:span text:style-name="T170">{Kodko @ </text:span>"<text:span text:style-name="T170">Уԁора ԍіктын</text:span>..." <text:span text:style-name="T170">@ гаԅетса гіжӧԁ @ Југыԁ туј @ 1929-08-12.}</text:span></text:p>
      <text:p text:style-name="P16"/>
      <text:p text:style-name="P16">Уԁора ԍіктын, Віз ԍеԉсоветув, креԍԏана гіжԍісны інԁустріаԉізатсіја којмӧԁ зај<text:span text:style-name="T75">ӧ</text:span>м вылӧ 52 шајт ԁон ԁа кӧсјісны ԍетны быԁ кӧԅајствоыԍ ӧԏі коԉта ԋаԋ інԁустріаԉізатсіја фонԁӧ. 5 морт лӧԍӧԁчілісны мунны ас окотаӧн СССР-ӧс віԇны Кітајса міԉітарістјасыԍ.</text:p>
      <text:p text:style-name="P16"/>
      <text:p text:style-name="P62">{Kodko @ Стрӧітчӧм боԍтчӧ @ гаԅетса гіжӧԁ @ Југыԁ туј @ 1929-08-12.}</text:p>
      <text:p text:style-name="P16"/>
      <text:p text:style-name="P16"/>
      <text:p text:style-name="P16">Стрӧітчӧм боԍтчӧ.</text:p>
      <text:p text:style-name="P16"/>
      <text:p text:style-name="P16">Таво Сыктывкарын стрӧітчӧмјас мунӧны 346 ԍурс шајт ԁон. Воԇӧвылӧ проектјас лӧԍӧԁӧны 658 ԍурс шајт ԁон.</text:p>
      <text:p text:style-name="P16">Учрежԃеԋԋӧјас оз ԍетавны зајавкајас локтан воԍа стрӧјітчӧм јылыԍ.</text:p>
      <text:p text:style-name="P16"/>
      <text:p text:style-name="P16">Меԁ еԍкӧ ӧтувтны ԁа бурмӧԁны став стрӧітчан уҗсӧ міјан облаԍтын, таво апреԉ тӧлыԍын оргаԋізујтісны Комі облаԍтувса стрӧітчан контора. Гостројконторалӧн оргаԋіз<text:span text:style-name="T75">ут</text:span>чан каԁыс ӧніӧԇ-на кысԍӧ. Август 1-ԁ лун кежлӧ сылӧн ем 1 інжеԋер, 5 ԏехԋік, 2 черԏежԋік ԁа 3 морт уҗалӧны временно ԏехԋікјас-пыԃԃі.</text:p>
      <text:p text:style-name="P16">Уҗалан программаас (коԁӧс вӧчісны сӧмын-на јуԉын) 1929 воын (апреԉ 25 лунԍаԋ ԁа ԃекабр 31-ԁ лунӧԇ) вӧлі шуӧма вӧчны стрӧітчан уҗјас 346 ԍурс шајт ԁон, лӧԍӧԁны стрӧітчан маԏеріал 211 шајт ԁон ԁа олӧмӧ пӧртны лӧԍӧԁӧм проектјас 20 ԍурс шајт ԁон. Та-кынԇі мунӧ вӧчӧм ԁырнӧсса кірпіч вӧчан завоԁ — 35 ԍурс шајт ԁон.</text:p>
      <text:p text:style-name="P16"><text:soft-page-break/>Ӧні мунӧны тащӧм стрӧітчан уҗјас: вӧчӧны кык суԁта керка апԏека-вылӧ (мӧԁ суԁтасӧ соԁтӧны), ԉесохіміческӧј завоԁ, помалӧны вӧчӧмсӧ Човјӧ кык суԁта керка ізоԉатор-вылӧ, вӧч<text:span text:style-name="T107">ԍ</text:span>ӧ воԁоспасаԏеԉнӧј стантсіја ԁа нуӧԁчӧ керкајас ԇоԋталан уҗ. Кірпіч вӧчан завоԁын вӧчӧма кірпіч ӧжӧгајтан кык пач, быԁ пачӧ тӧрӧ 100 ԍурс кірпічӧн, вӧчԍӧ кык суԁта керка конторалы ԁа робочејјаслы олӧм вылӧ ԁа вӧчԍӧ којмӧԁ пачлы шаԏер. Ӧні кірпіч вӧчан завоԁын стрӧітчан уҗсӧ сувтӧԁісны, оз тырмы леԇӧм ԍӧмыс сы вылӧ ԁа.</text:p>
      <text:p text:style-name="P16">Став стрӧітчан уҗ вылас ԍӧмсӧ вӧлі леԇӧма тырмымӧн, апԏека вылӧ керка ԁа кірпіч завоԁ вӧчӧм вылӧ-кынԇі. Апԏека керкасӧ вӧчны вӧлі леԇӧмаӧԍ окԏабр 1-ԁ лунӧԇ 25 ԍурс шајт, а колӧ 97 ԍурс шајт. Кірпіч завоԁӧ леԇӧмаӧԍ 20 ԍурс шајт, а колӧ 35 ԍурс шајт.</text:p>
      <text:p text:style-name="P16">Воԇӧ кежлӧ бара-на лӧԍӧԁчӧма паԍкӧԁны стрӧітчан уҗсӧ. Кӧсјӧны вӧчны: ԉеԍԋічество керка госпарохоԁстволы стрӧітчан кӧлуј віԇны склаԁ, Госбанклы керка, Обсојузлы ԉеԃԋік ԁа склаԁ.</text:p>
      <text:p text:style-name="P16">Ԁом куԉтуры вӧчӧм, бура-кӧ, коԉасны локтан тулысӧԇ, ӧніӧԇ-на Мӧскуаԍаԋ ез воны ԍметајасыс ԁа проектјасыс, ԁај местасӧ керкаыслы абу-на урчітӧма ԁом куԉтуры стрӧітӧм вылӧ. Стрӧітчан маԏеріалсӧ лӧԍӧԁӧма-ԋін 60 ԍурс шајт ԁон.</text:p>
      <text:p text:style-name="P16">Стрӧітчӧмын ԋеԉучкіторјас: апԏека ԋӧжјӧ вӧчам, оз тырмы ԍӧмыс-ԁа; стрӧітчіг-кежлас вӧлі омӧԉа лӧԍӧԁчӧма (стрӧітчан маԏерјалсӧ, проектјас абу каԁ кежлӧ вӧлі лӧԍӧԁӧма Госбанк ԁа ԏеатр вӧчӧм вылӧ); Коміԉесыԍ боԍтӧм стрӧітчан вӧрпуыс зев јона ԁонԍаліс (50%-ӧн ԁон җын, воԇԇа ԍметаас арталӧм-ԍерԏі).</text:p>
      <text:p text:style-name="P16">Август 10-ԁ лун кежлӧ стрӧітчан уҗ вылӧ вӧчӧма ԁоговорјас 128 ԍурс шајт ԁон ԁа воԇӧ шуӧма вӧчны (ԁом куԉтуры, пеԁԏехԋікум) 350 ԍурс шајт ԁон. Ез ԁоговорсӧ вӧчны госпарахоԁство ԁа ԉеԍԋічество. Накӧԁ ӧԁјӧнҗык колӧ лӧԍӧԁчыны стрӧітчан уҗсӧ нуӧԁны, налӧн ԍметаыс ԁа проектыс вынԍӧԁӧма-ԋін.</text:p>
      <text:p text:style-name="P16">Проектјас лӧԍӧԁны 14 стрӧјба вӧчӧм вылӧ 658 ԍурс шајт ԁон кымын. 14 пыщԍыс 9-ӧс ештӧԁӧма, ԋоԉӧс ештӧԁӧны-ԋін ԁа ӧԏіӧс проекԏірујтӧны.</text:p>
      <text:p text:style-name="P16">Гостројконтора Облаԍтувса ԁа Сыктывкарса став учрежԃеԋԋејасыслыԍ ԁа оргаԋізатсіјајаслыԍ коріс проект вӧчан уҗјас, меԁ еԍкӧ 1930-ԁ воын стрӧітчан каԁас боԍтчыны воԇҗык, сӧмын ԋекоԁԍаԋ ез волы зајавкајасыс.</text:p>
      <text:p text:style-name="P16"/>
      <text:p text:style-name="P113"><text:span text:style-name="T170">{Kodko @ </text:span>"<text:span text:style-name="T170">Інԁустріаԉізатсіја јонмӧԁӧ міјанлыԍ</text:span>..." <text:span text:style-name="T170">@ </text:span><text:span text:style-name="T181">лозунг</text:span><text:span text:style-name="T170"> @ Југыԁ туј @ 1929-08-12.}</text:span></text:p>
      <text:p text:style-name="P16"/>
      <text:p text:style-name="P16">Інԁустріаԉізатсіја јонмӧԁӧ міјанлыԍ вын, вајӧԁӧ сотсіаԉізмӧ. Чорыԁҗыка бо<text:span text:style-name="T75">ԍч</text:span>амӧј нуӧԁны інԁустріаԉізатсіја.</text:p>
      <text:p text:style-name="P16"/>
      <text:p text:style-name="P113"><text:span text:style-name="T170">{Kodko @ </text:span>"<text:span text:style-name="T170">1931 воын помаԍас</text:span>..." <text:span text:style-name="T170">@ гаԅетса гіжӧԁ @ Југыԁ туј @ 1929-08-12.}</text:span></text:p>
      <text:p text:style-name="P16"/>
      <text:p text:style-name="P16">1931 воын помаԍас кӧрттуј вӧчӧм Сыктывкарӧԇ.</text:p>
      <text:p text:style-name="P16"/>
      <text:p text:style-name="P62">{Кеԉыԁ кӧрт @ Кӧрттуј вӧчӧм @ <text:span text:style-name="T206">кывбур</text:span> @ Југыԁ туј @ 1929-08-12.}</text:p>
      <text:p text:style-name="P16"/>
      <text:p text:style-name="P16">Кӧрттуј вӧчӧм.</text:p>
      <text:p text:style-name="P16"/>
      <text:p text:style-name="P16">Шонԁіыс ыпјалӧ,</text:p>
      <text:p text:style-name="P16"><text:soft-page-break/>Віԇӧԁӧ улӧ.</text:p>
      <text:p text:style-name="P16">Сувтчӧмӧн шмыԋјалӧ</text:p>
      <text:p text:style-name="P16">Комі му вылӧ.</text:p>
      <text:p text:style-name="P16">Выԉ уԉіч* лоӧма</text:p>
      <text:p text:style-name="P16">Сыктывԁінкарӧ.</text:p>
      <text:p text:style-name="P16">Выԉ олӧм чужӧма</text:p>
      <text:p text:style-name="P16">Тавоԍа арӧ.</text:p>
      <text:p text:style-name="P16">Јокмыԉӧн гыаԍӧ —</text:p>
      <text:p text:style-name="P16">Уҗалыԍ сені.</text:p>
      <text:p text:style-name="P16">Пӧԍ петӧм руаԍӧ</text:p>
      <text:p text:style-name="P16">Ар-каԁӧ тані.</text:p>
      <text:p text:style-name="P16">Сосјассӧ пуҗӧмны</text:p>
      <text:p text:style-name="P16">Гырԁԇа-пом вылӧԇ.</text:p>
      <text:p text:style-name="P16">Јурјасӧн сущӧмны</text:p>
      <text:p text:style-name="P16">Кос кусыԋ улӧԇ.</text:p>
      <text:p text:style-name="P16">Пыԁыті гӧрӧны</text:p>
      <text:p text:style-name="P16">Лыаа мусӧ.</text:p>
      <text:p text:style-name="P16">Кӧрт зырјӧн јӧрӧны</text:p>
      <text:p text:style-name="P16">Ежалыԍ вужсӧ.</text:p>
      <text:p text:style-name="P16">Ӧтарыԍ гоԁјӧны</text:p>
      <text:p text:style-name="P16">Му-ежсӧ пыԁӧԇ.</text:p>
      <text:p text:style-name="P16">Мӧԁарӧ вештӧны,</text:p>
      <text:p text:style-name="P16">Лептӧны вылӧԇ.</text:p>
      <text:p text:style-name="P16">Ветлыԍјас шенԅӧны,</text:p>
      <text:p text:style-name="P16">„Мыјнӧ-пӧ тајӧ"?</text:p>
      <text:p text:style-name="P16">Ԇік збыԉыԍ венԍӧны —</text:p>
      <text:p text:style-name="P16">„Окопјас тајӧ».</text:p>
      <text:p text:style-name="P16">Выԉ уҗыԁ тӧԁтӧм-на</text:p>
      <text:p text:style-name="P16">Комі му мортлы.</text:p>
      <text:p text:style-name="P16">Ез аԁԇыв вӧтнас-на</text:p>
      <text:p text:style-name="P16">Кӧрттујлыԍ орԁым.</text:p>
      <text:p text:style-name="P16">Мыј-нӧ ті вӧчанныԁ,</text:p>
      <text:p text:style-name="P16">Уҗалыԍ војтыр!</text:p>
      <text:p text:style-name="P16">Мыј вылӧ лептанныԁ</text:p>
      <text:p text:style-name="P16">Та җуҗ<text:span text:style-name="T75">н</text:span>а граԁсӧ?</text:p>
      <text:p text:style-name="P16">Вӧчам мі вӧчамӧј,</text:p>
      <text:p text:style-name="P16">ԁорамӧј выԉ туј.</text:p>
      <text:p text:style-name="P16">Выԉ олӧм течамӧј,</text:p>
      <text:p text:style-name="P16">Стрӧітам кӧрттуј...</text:p>
      <text:p text:style-name="P16">Вӧԉіԍԏі ышловԅім,</text:p>
      <text:p text:style-name="P16">— Кӧрттуј-мӧј тајӧ!</text:p>
      <text:p text:style-name="P16">Ԏехԋіклыԍ јувалім,</text:p>
      <text:p text:style-name="P16">— Кытчӧ-нӧ кајӧ?</text:p>
      <text:p text:style-name="P16">— Шавкԍӧԁны Піԋугԍаԋ</text:p>
      <text:p text:style-name="P16">Уклаԁ вӧв кутас.</text:p>
      <text:p text:style-name="P16">Сыктывкар нӧрысын</text:p>
      <text:p text:style-name="P16">Стантсіја сувтас.</text:p>
      <text:p text:style-name="P16">Ԉок олӧм паԍмунӧм,</text:p>
      <text:p text:style-name="P16">Выԉ олӧм кыптӧ.</text:p>
      <text:p text:style-name="P16">Пармаыс сыркмунӧм —</text:p>
      <text:p text:style-name="P16">Зіԉҗыка лыбтӧ.</text:p>
      <text:p text:style-name="P16">Кӧрттујӧн воԍлавны,</text:p>
      <text:p text:style-name="P16"><text:soft-page-break/>Ӧԁјӧ мі кутам.</text:p>
      <text:p text:style-name="P16">Завоԁјас кыпӧԁам,</text:p>
      <text:p text:style-name="P16">Пармаӧ шутам.</text:p>
      <text:p text:style-name="P16"/>
      <text:p text:style-name="P16">*) — Выԉгорт туј вылӧ таво воԍԍас выԉ уԉіч „Первомајскаја“, сы-воԇын меԁвоԇ кутіс уҗавны кӧрт-туј стрӧітӧм куԅа.</text:p>
      <text:p text:style-name="P16"/>
      <text:p text:style-name="P16">Кеԉыԁ кӧрт.</text:p>
      <text:p text:style-name="P16"/>
      <text:p text:style-name="P63">{Kodko @ Реԁактсіјалӧн сотруԃԋік ԍорԋітіс Сыктывкара-Піԋуга кост кӧрттуј вӧчыԍ парԏіја начаԉԋікјаскӧԁ Ваԍков ԁа Ткач јорт<text:span text:style-name="T107">ј</text:span>аскӧԁ @ гаԅетса гіжӧԁ @ Југыԁ туј @ 1929-08-12.}</text:p>
      <text:p text:style-name="P16"/>
      <text:p text:style-name="P16">Реԁактсіјалӧн сотруԃԋік ԍорԋітіс Сыктывкара-Піԋуга кост кӧрттуј вӧчыԍ парԏіја начаԉԋікјаскӧԁ Ваԍков ԁа Ткач јорт<text:span text:style-name="T107">ј</text:span>аскӧԁ.</text:p>
      <text:p text:style-name="P16"/>
      <text:p text:style-name="P16">НАЈӦ ВІԌТАЛІСНЫ:</text:p>
      <text:p text:style-name="P16"/>
      <text:p text:style-name="P16">Таво арӧԇ прӧԍек піԍкӧԁам 24 кіл<text:span text:style-name="T25">о</text:span>метр куԅа ԁа муԁјам 30 кілометр куԅа.</text:p>
      <text:p text:style-name="P16">Сыктывкарԍаԋ кӧрттуј вӧчны завоԃітім-ԋін август 2-ӧԁ лунԍаԋ. Ӧні мунӧны тащӧм уҗјас. <text:span text:style-name="T107">Г</text:span>озмӧԁ местаӧԁ завоԃітім лептыны му — меԁвојԁӧр лоӧ ештӧԁӧма му лептӧмыс в<text:span text:style-name="T2">ак</text:span>залԍаԋ прістаԋӧ летчан вожлы 6 кілометр кымын. Такӧԁ щӧщ мунӧ му лептӧмјас воԇыті: 14-15 км., 18-19, 23-24 ԁа 9-10 км.</text:p>
      <text:p text:style-name="P16">Ԇікӧԇ ештӧԁны му лептӧмсӧ таво гожӧм ог тӧԁ вермам огӧ. План ԍерԏі таво гожӧм колӧ лептыны 75.000 куб. м. му, а тајӧ завоԃітӧмыс јона вылӧ кајӧ.</text:p>
      <text:p text:style-name="P16">Сіԇ-жӧ мунӧ прӧԍек піԍкӧԁӧм 24 клм. куԅа. Татчӧ ӧні стрӧітам 200 мортлы овмӧн барак.</text:p>
      <text:p text:style-name="P16"/>
      <text:p text:style-name="P16">Проект ештӧԁтӧм понԁа прӧԍек воԇӧ піԍкӧԁны тӧлӧԇ ог вермӧ.</text:p>
      <text:p text:style-name="P16">Ӧні став уҗыс мунӧ Сыктывкарԍаԋ 24 кілометр куԅа. Проект ештӧԁтӧм вӧсна воԇӧ ӧні оз поԅ мунны ог-на тӧԁӧј кущӧм направԉеԋԋеӧн мунны, Піԋугӧ аԉі Котласӧ ԁа. Проект ештас ԃекабр тӧлыԍын. Сеԍԍа і ԍӧмным ыҗыԁасӧ оз леԇ паԍкӧԁчынысӧ, таво вылӧ леԇӧма ԍӧмын 800.000 шајт.</text:p>
      <text:p text:style-name="P16"/>
      <text:p text:style-name="P16">Тӧвнас уҗ оз сувт.</text:p>
      <text:p text:style-name="P16">Проект ештӧм бӧрын, тӧвнас понԁам воԇӧ піԍкӧԁны прӧԍек ԁа прӧԍек куԅаыс баракјас вӧчавны, меԁ гожӧмнас сіјӧ уҗӧ ег маԋітчӧј.</text:p>
      <text:p text:style-name="P16">Сыктывкарын понԁам стрӧітавны баракјас, пывԍан, кухԋа, маԍԏерскејјас ԁа мукӧԁ-тор; баракјассӧ вӧчны заво<text:span text:style-name="T107">ԃ</text:span>ітім-ԋін.</text:p>
      <text:p text:style-name="P16"/>
      <text:p text:style-name="P16">Локтан тулыс воасны паровозјас.</text:p>
      <text:p text:style-name="P16">Тулысԍаԋыс локтан во понԁам воԉсавны шпал ԁа реԉсјас. Отсаԍны вајам кык паровоз ԁа вагонјас. Туј воԉсалӧм понԁас мунны кык нырӧн: таԍаԋ ԁа Піԋугԍаԋ ԉібӧ Котласԍаԋ (кыԇі проектыс лоӧ). Тӧвнас лоӧ лӧԍӧԁӧма шпал, реԉсјас ԁа мукӧԁ тор.</text:p>
      <text:p text:style-name="P16">Ковмас уна кірпіч, іԅвесԏ-ԁа аԉебас. Тајӧјасӧс, ԃерт, тані лоӧ лӧԍӧԁны, мі ӧні корԍалам, кыԍ мыј ԍурӧ міјанлы шогманаыс. Реԉсјассӧ <text:soft-page-break/>ԍетас тујјас понԁа тӧжԁыԍыԍ нароԁнӧј коміссаріат, а шпалјас ԁа мукӧԁ пуа кӧлуј Коміԉес лӧԍӧԁас.</text:p>
      <text:p text:style-name="P16"/>
      <text:p text:style-name="P16">1931 воын туј вӧчӧм лоӧ помалӧма.</text:p>
      <text:p text:style-name="P16">План ԍерԏі колӧ ештӧԁны тујсӧ кык гожӧмӧн. Ԃерт, еԍкӧ јона ӧԁјӧ пырыԍ лоӧ нуӧԁны уҗсӧ-ԁа, воԇӧ ԋужӧԁчыны оз поԅ. Ештӧԁны вермам, маԏеріјалыԍ ог јӧрмӧј, быԁтор лоӧ.</text:p>
      <text:p text:style-name="P16"/>
      <text:p text:style-name="P16">Локтан во понԁас уҗавны 15000 морт.</text:p>
      <text:p text:style-name="P16">Ӧні тані уҗалӧны сӧмын 200 морт гӧгӧр, регыԁ воас соԁтӧԁ, лоӧ 2000 морт гӧгӧр. Унасӧ таво ԋінӧмла вајныс, уҗыс оз ло.</text:p>
      <text:p text:style-name="P16">Прінуԃіловтсы уҗалӧны бура зев, меԁалӧм јӧзӧн та-ӧԁјӧ нуӧԁны уҗ он вермы. Ԍојан, па<text:span text:style-name="T107">ԍ</text:span>кӧм налы лӧԍӧԁӧма. Верԁам луннас кујімыԍ, ԋаԋ ԍетам 1 кгр. Туј куԅаыс вӧчігас лӧԍӧԁалам ларокјас, меԁ уҗалыԍјаслы поԅіс ԋӧбавны табакјас ԁа мукӧԁ посԋітор.</text:p>
      <text:p text:style-name="P16"/>
      <text:p text:style-name="P16">Ковмас вӧчны кык гырыԍ пос.</text:p>
      <text:p text:style-name="P16">Сыктывкарԍаԋ Піԋугӧԇ ԍурӧ вуҗны кык ыҗыԁ ју: Луза ԁа Вежјоԉ. Посјассӧ вӧчны маԏерјалыс лоӧ.</text:p>
      <text:p text:style-name="P16"/>
      <text:p text:style-name="P16">Местаыс зев гӧрістӧј.</text:p>
      <text:p text:style-name="P16">Кӧрттуј мунанінӧԁ места јона гӧрістӧј, ԇік шыԉыԁ местајас абуӧԍ, пыр лептӧ ԁа леԇӧ. Сывӧсна јона ԍӧктӧԁӧ вӧчӧмсӧ, ковмас гырыԍ насыпјас вӧчавны ԁај коԁјавны кытԍурӧ.</text:p>
      <text:p text:style-name="P16"/>
      <text:p text:style-name="P16">Інжеԋерјас ԁа ԏехԋікјас ем тырмымӧн.</text:p>
      <text:p text:style-name="P16">Міјан асланым ем інжеԋерјасыԁ ԁа ԏехԋікјасыԁ тырмымӧн. Суԇԍытӧмыԍ ог полӧј.</text:p>
      <text:p text:style-name="P16"/>
      <text:p text:style-name="P16">Ӧні мунӧ проект лӧԍӧԁӧм.</text:p>
      <text:p text:style-name="P16">Ӧні самӧј меԁ ыҗыԁ уҗыс — проект лӧԍӧԁӧм. Віԁлалӧны Піԋугԍаԋ ԁа Котласԍаԋ. Коԁыс бурҗык — ог-на кужӧ віԍтавны.</text:p>
      <text:p text:style-name="P16"/>
      <text:p text:style-name="P16">Ԋувчім отсаԍӧ.</text:p>
      <text:p text:style-name="P16">Комі промышԉенноԍт отсаԍӧ-ԋін міјанлы. Ӧні Ԋувчімын закажіталім тачка кӧԉӧсајас, веԉ уна-ԋін вајім. Вермас-на і мукӧԁ торјӧн отсавны.</text:p>
      <text:p text:style-name="P16"/>
      <text:p text:style-name="P16">Шоԍԍе туј вӧчӧм бура мунӧ.</text:p>
      <text:p text:style-name="P16">Ӧні мунӧ уҗыс шоԍԍе туј вӧчӧмын 100 кілометр куԅаын. Тырмытӧмтор ԋінӧм оз тыԁав.</text:p>
      <text:p text:style-name="P16">Став уҗалыԍыс сен 3000 морт гӧгӧр. Шоԍԍе туј лоӧ ештӧԁӧма 1931 воын, автомобіԉӧн ветлымӧн.</text:p>
      <text:p text:style-name="P16"/>
      <text:p text:style-name="P63">{Мітрошін @ Облаԍтын кыпалӧ ыҗыԁ строіԏеԉство @ гаԅетса гіжӧԁ @ Југыԁ туј @ 1929-08-12.}</text:p>
      <text:p text:style-name="P16"/>
      <text:p text:style-name="P16">Облаԍтын кыпалӧ ыҗыԁ строіԏеԉство.</text:p>
      <text:p text:style-name="P16"/>
      <text:p text:style-name="P16">Комі облаԍт воны кутіс ԁруг песовтчана стрӧітчан тујвежӧ.</text:p>
      <text:p text:style-name="P16">Талӧн помкаыс зев гӧгӧрвоана. Кӧрттуј лӧԍӧԁӧм, коԁӧс міјан вӧчнысӧ завоԃітчӧма-ԋін, воԍтӧ выԉпӧлӧс, ӧнӧԇ вӧрԅӧԁлытӧм овмӧс ԍікасјас (отраԍԉјас).</text:p>
      <text:p text:style-name="P16"><text:soft-page-break/>Мыј-нӧ міјан ӧніӧԇыс вӧлі? — Ічӧԏік стрӧітчӧм, ԍіктса еԉектростантсіјајас куԅа ајкінаса, јемԁінса, кылтоваса, кулӧмԁінса ԁа віԅінса еԉектростантсіјајас (ӧні абу-на ԇікӧԇ ештӧмаӧԍ). Налӧн уҗалан выныс муртса унҗык 100 вӧв вын мынԁаыԍ. Веԍігтӧ областнӧј тсентрын, Сыктывкарын 1929-ӧԁ воӧԇ еԉектростантсіјалӧн выныс вӧлі сӧмын 150 вӧв вын мынԁа ԁа ез вермыв тырмымӧн ԍетны бісӧ кар гӧгӧрса ԍіктјасӧ.</text:p>
      <text:p text:style-name="P16">Ԃерт, міјан лоі-ԋін стрӧітӧма Усԏ-Усаӧ, Печераӧ кон<text:span text:style-name="T107">ԍ</text:span>ервнӧј завоԁ. Стројіԏеԉствоыс сувтіс 400.000 шајт. Стрӧітчӧмыс кысԍіс кык воыԍ ԁырҗык. Ӧні мі боԍтім-ԋін сетыԍ бајԁӧгјасыԍ ԁа кӧр јајыԍ вӧчӧм 124000 банка конԍерв.</text:p>
      <text:p text:style-name="P19">Локтан кык воӧн — 1929-30-ӧԁ ԁа 1930-31-ӧԁ војасын арталӧма стрӧітны: ӧԏі — зев ыҗыԁ кірпіч вӧчан завоԁ, коԁі вонас кутас леԇны 23 міԉԉон кірпіч. Завоԁсӧ стрӧітӧмыс сувтас 850.000 шајт гӧгӧр. Уҗавны кутас во гӧгӧр чӧж. Завоԁсӧ лоӧ ставсӧ мехаԋіԅірујтӧма ԁа сывӧсна суткі чӧжӧн кујім ԍменаӧн уҗалігӧн, 30 робочејӧн быԁ ԍменаын вермыны кутасны леԇны 80.000 кірпіч. Мӧԁ — арталӧма ыҗԁӧԁны, ԉібӧ выԉпӧв стрӧітны сыктывкарса еԉектріческӧј стантсіја. Коԁлӧн выныс (мощноԍԏыс) лоӧ 1000 вӧв ԍіла ыҗԁа. Стантсіјаыс кутас уҗавны во гӧгӧр чӧж. Ԍетны кутас оз сӧмын бі, сіԇ-жӧ ԍетны кутас моторнӧј нагрузка завоԁјассӧ, маԍтерскејјассӧ, ԁа кӧрттујлы.</text:p>
      <text:p text:style-name="P16">Којмӧԁ — первојыԍ-на облаԍтын завоԃітчӧ сулалан пуыԍ ԍір віјӧԁан ԁа ӧктан уҗ. <text:span text:style-name="T25">С</text:span>ыктывкарын завоԃітӧма стрӧітны ԏерпеԋԏіннӧј (скіпіԁар ԁа ефірнӧј выјјас вӧчан) завоԁ, коԁі кутас став віјӧԁӧм ԍірԍыс вӧчны каԋіфоԉ ԁа скіпіԁар. Тајӧ уҗыс вермас зев јона боԍтԍыны ԁа паԍкавны<text:span text:style-name="T2">. </text:span>Ԍір ӧктӧм вылын пӧткӧԁчӧны уна ԍо морт. Сеԍԍа тајӧ уҗыс зев кокԋіԁ, поԅас уҗавны нывбабалы і чеԉаԃлы.</text:p>
      <text:p text:style-name="P16">Ԋоԉӧԁ — <text:span text:style-name="T25">Щ</text:span>угыр уԍԏіын (Печера вылын<text:span text:style-name="T107">)</text:span> тӧчіла вӧчан завоԁ стрӧітӧм 4-кымын во сулаліс. Ӧні сіјӧ уҗсӧ вӧрԅӧԁлӧма. РСФСР ВСНХ ԁа Вԍекомромсојуз ԍетӧны 1929-30 во вылӧ завоԁсӧ стрӧітны 200 ԍурс шајт. Завоԁ стрӧітан проектсӧ лӧԍӧԁӧ Каремраԋіт Петрозавоԁскса тӧчіла завоԁыԍ боԍтӧм опытјас ԍерԏі.</text:p>
      <text:p text:style-name="P16">Завоԃітӧма вужвыјӧныс выԉмӧԁны ԁа бурмӧԁны Ԋукчім завоԁ, коԁӧс колӧ ештӧԁны кык воӧн.</text:p>
      <text:p text:style-name="P16">Ԍереговын „белӧј варԋітсајас“ (сов пуанінјас) вӧчӧм лоӧ ештӧԁӧма 1930 вӧԍа јанвар 1 лун кежлӧ. Сещӧм варԋітсајаснас пескыс кутас мунны 30% вылӧ ещаҗык. Сыпонԁа тӧтчӧмӧн ԁонтӧммас сов.</text:p>
      <text:p text:style-name="P19">Ыҗыԁ уҗ мунӧ грунтовӧј тујјас бурмӧԁӧм могыԍ. Тајӧ тујјассӧ вӧчӧмын уҗалӧны уна ԍурс робочӧј. Прімер пыԃԃі поԅӧ боԍтны выԉ грунтӧвӧј туј Половԋікі-Ухта кост вӧчӧм. Унатор еԍкӧ поԅӧ віԍтавны геологоразвеԁочнеј уҗјас нуӧԁӧм јылыԍ, Ухтаыԍ, Пі<text:span text:style-name="T25">ж</text:span>маыԍ, Гамыԍ, Ԋувчімыԍ, Сыктывԁін рајоныԍ ԁа с. в., сӧмын ічӧԏік стаԏԏааԁ гаԅетын ставсӧ гіжны он вермы. Быԁ уҗалыԍлӧн Комі облаԍтын колӧ петкӧԁлыны а<text:span text:style-name="T2">ԍс</text:span>ӧ, чорыԁа вынмӧԁчывны, бурҗыка віԇӧԁны уҗ вӧчан планӧ ԁа быԁ пос<text:span text:style-name="T25">ԋ</text:span>іторјас вылӧ, меԁым тајӧ боԍтчӧм уҗсӧ ӧԁјӧҗык вӧчны ԁа венны быԁ-ԍӧкыԁт<text:span text:style-name="T25">о</text:span>рсӧ.</text:p>
      <text:p text:style-name="P16">Паԍкӧԁамӧј паԍкыԁҗыка строіԏеԉԋӧј фронт, ӧԁԇӧԁам інԁустріаԉізатсіја нуӧԁӧм!!!</text:p>
      <text:p text:style-name="P16"/>
      <text:p text:style-name="P16">Інжеԋер Мітрошін.</text:p>
      <text:p text:style-name="P16"/>
      <text:p text:style-name="P63">{Kodko @ Партчістка кежлӧ @ гаԅетса гіжӧԁ @ Југыԁ туј @ 1929-08-12.}</text:p>
      <text:p text:style-name="P16"><text:soft-page-break/></text:p>
      <text:p text:style-name="P16">Партчістка кежлӧ.</text:p>
      <text:p text:style-name="P16"/>
      <text:p text:style-name="P16">Аныбса партј<text:span text:style-name="T107">а</text:span>чејка классӧвӧј тујвіԅсӧ јуӧма.</text:p>
      <text:p text:style-name="P16">Емӧԍ уна ԉішнӧј грузјас парԏіја пыщкын, чістка ԁырјі ковмас сіјӧс шыбытны.</text:p>
      <text:p text:style-name="P16"/>
      <text:p text:style-name="P63">{Ԋезнајко @ Аныбса партјачејка вӧјӧма віна піӧ @ гаԅетса гіжӧԁ @ Југыԁ туј @ 1929-08-12.}</text:p>
      <text:p text:style-name="P16"/>
      <text:p text:style-name="P16">Аныбса партјачејка вӧјӧма віна піӧ.</text:p>
      <text:p text:style-name="P16"/>
      <text:p text:style-name="P16">Аныбын (Кулӧмԁін р.) коммуԋіст парԏіјаса шԉенјас, парԏіјалыԍ могјассӧ ԇікӧԇ вунӧԁӧмаӧԍ олӧмӧ пӧртны ԁа кутчіԍӧмны ԍӧлӧмыԍ стрӧітны віна гаг поз. Лобанов Ӧ. Г. ԍекретарын ԁа тӧлктӧм јуӧмла, ԋекущӧм уҗ оз нуӧԁ.</text:p>
      <text:p text:style-name="P16">Ԋекущӧм классӧвӧј тујвіԅ оз тӧԁ, кутӧ чорыԁ јітӧԁ озыра олыԍјаскӧԁ, Сӧветӧ бӧрјыԍан праватӧм јӧзкӧԁ ԁа куԉіганјаскӧԁ, коԁјас ԍіннас оз вермыны аԁԇыныс сӧвет влаԍтсӧ. Лобанов Ӧ. Г. сӧветӧ бӧрјыԍан кампаԋԋе нуӧԁігӧн зев омӧԉа уҗалӧма: гӧԉ јӧзлыԍ ӧԏілаӧ сӧмын чукӧртлӧма собраԋԋӧ ԁа собраԋԋе вылас еԍкӧн јона і віԁӧмаӧԍ аԍсӧ-ԁа веԍкоԃ тај сылы.</text:p>
      <text:p text:style-name="P16">Таԇі уҗалігаԁ, ԃерт-ԋін ез бура мун сӧветӧ бӧрјыԍӧмыԁ. Сещӧмкоԃ уҗалыԍ і Піменов Ӧԉ. Ԏ. Сіјӧ шуӧ: татчӧс уҗалыԍ јӧзыԁ-пӧ ԋекоԁ абу озыр, век-пӧ тај лунлун-уҗавны лоӧ, гӧԉ јӧзыԁ-пӧ лавкаын мен јона тӧварсӧ куԉӧны (ԋӧбалӧны). Піменов Ӧ. М. зев гӧԉа олыԍ, сӧмын зев-жӧ јона јуӧ, пенԍіја боԍтӧ ԁа боԍтан луннас і јуыштас-ԁај, бур местаӧ ԍӧмыс оз і ԉішавлы.</text:p>
      <text:p text:style-name="P16">П. Л. Паԋуков, Ӧԉ. Паԋуков, К. І. Казарінов Ӧ. М. Паԋуков (парԏіјаын каԋԃіԁатын) М. Ԏ. Піменов (вӧвлі ізбачын, белӧј арміјаын ԁобровоԉечавлӧма) віна пыщкӧ пырӧмны ԁа сӧмын павјалӧны ԁа тышкаԍӧны.</text:p>
      <text:p text:style-name="P16">Таыԍ-ԋін поԅӧ аԁԇыны, мыј аныбса партјачејкаын шԉенјас абу сотсіаԉіԍԏіческӧј олӧм течыԍјас, а сӧмын бурнога уҗ ԇугыԍјас ԁа віна гаг ԁоз ԁорыԍјас.</text:p>
      <text:p text:style-name="P16"/>
      <text:p text:style-name="P16">Ԋезнајко.</text:p>
      <text:p text:style-name="P16"/>
      <text:p text:style-name="P63">{Ԇоріԇ @ «Почотнеј шԉен» @ гаԅетса гіжӧԁ @ Југыԁ туј @ 1929-08-12.}</text:p>
      <text:p text:style-name="P16"/>
      <text:p text:style-name="P16">«Почотнеј шԉен».</text:p>
      <text:p text:style-name="P16"/>
      <text:p text:style-name="P16">Морԁінын (Сыктывԁін р.) партјачејкаын ԍекретар — Јелфімов парԏіја уҗ вылас кыԇкӧ чуԋкост пырыс віԇӧԁӧ. Шԉенјас еԍкӧн інԁалӧны-жӧ-ԁа сӧмын мортыԁ ԁуз мунас. Ачыс вӧԁ јешщӧ Обкомын шԉен, сіјӧн і тыԁалӧ інԁалӧмԍыԁ ԁӧзмӧ, ачыс шуӧ: ме-пӧ почотнӧј шԉен. Ӧԏі коммуԋістӧс вӧлӧм выԁвігајтӧны рајоннӧј аппаратӧ уҗавны ԁа сылыԍ ԃелӧсӧ кутӧма зев ԁыр.</text:p>
      <text:p text:style-name="P16">Ме ногӧн колӧ парԏіјнӧј уҗтӧ пуктыны бурҗыка Ԁа аскріԏікаыԍ ԇік ԋемла ԁӧзмыныс.</text:p>
      <text:p text:style-name="P16"/>
      <text:p text:style-name="P16"><text:soft-page-break/>Ԇоріԇ.</text:p>
      <text:p text:style-name="P16"/>
      <text:p text:style-name="P63">{М+М @ Ем ко<text:span text:style-name="T207">ԁ</text:span>ӧс весавны @ гаԅетса гіжӧԁ @ Југыԁ туј @ 1929-08-12.}</text:p>
      <text:p text:style-name="P16"/>
      <text:p text:style-name="P16">ЕМ КОԀӦС ВЕСАВНЫ.</text:p>
      <text:p text:style-name="P16"/>
      <text:p text:style-name="P16">Спаспорубса (Луз р.) коопераԏівын јуралыԍ — Утнышев Ԋ. І. (ачыс парԏіјеч) ԁугԁывтӧг јуӧ ԁа коԍаԍӧ. Јуԋ 23-ӧԁ лунӧ бура і топӧԁліс комсомоԉечјасӧс, ӧԏікӧс топӧԁлӧма гаԉіпе новлӧмыԍ, а мӧԁӧс јӧз грезті ветлӧмыԍ. Сеԍԍа сы-бӧрын сваԃба-вылын сарајас таԉалӧма уԅыԍ беԃԋакӧс, коркӧ-пӧ паныԁ кыв шулӧма-ԁа. Ачыс Утнышев поԁкулачԋік, озыр јӧзкӧԁ ӧтвылыԍ лӧԍӧԁчӧмаӧԍ кучкавны гӧԉјасӧс.</text:p>
      <text:p text:style-name="P16">Ем абу кущӧмкӧ пӧԉза тајӧс парԏіјаын віԇӧмыԍ?</text:p>
      <text:p text:style-name="P16"/>
      <text:p text:style-name="P16">М+М.</text:p>
      <text:p text:style-name="P16"/>
      <text:p text:style-name="P63">{Ісполкомын кывзыԍ @ Јуӧ ԁа горзӧ — јӧзсӧ шыԅӧԁӧ @ гаԅетса гіжӧԁ @ Југыԁ туј @ 1929-08-12.}</text:p>
      <text:p text:style-name="P16"/>
      <text:p text:style-name="P16">Јуӧ ԁа горзӧ — јӧзсӧ шыԅӧԁӧ.</text:p>
      <text:p text:style-name="P16"/>
      <text:p text:style-name="P16">Немԁінын (Кулӧмԁін р.) партјачејкаса ԍекретар — Паԋуков јуас, јуас ԁа пӧттӧԇыс і равзӧ. Паԏераас равзӧмыԍ ԁа быԁногӧн віԁӧмла кӧԅајкаыс волӧма ԍеԉсоветӧ нораԍны.</text:p>
      <text:p text:style-name="P16">Абу-жӧ еԍкӧн лӧԍыԁ, таԇ-тӧ аԍтӧ петкӧԁлыны-ԁа.</text:p>
      <text:p text:style-name="P16"/>
      <text:p text:style-name="P16">Ісполкомын кывзыԍ.</text:p>
      <text:p text:style-name="P16"/>
      <text:p text:style-name="P63">{Акіԋ @ Чістка <text:span text:style-name="T207">ԁ</text:span>ырјі ковмас віԇӧ<text:span text:style-name="T207">ԁ</text:span>лыны @ гаԅетса гіжӧԁ @ Југыԁ туј @ 1929-08-12.}</text:p>
      <text:p text:style-name="P16"/>
      <text:p text:style-name="P16">ЧІСТКА ԀЫРЈІ КОВМАС ВІԆӦԀЛЫНЫ.</text:p>
      <text:p text:style-name="P16"/>
      <text:p text:style-name="P16">Пезмӧгын (Шојнаты р.) ԍеԉсоветын јуралыԍ — Наԃеж Ԍтепан (парԏіјаын шԉен) ԇік аԍсӧ віԇӧ бјурократ моз. Морткӧԁ тӧлкӧн ԍорԋітны оз вермы, ԋекоԁӧс оз віԇӧԁ тујԁӧԁны. Гожӧм кежлӧ вӧлі ԍетӧма наказ пӧртны ӧлӧмӧ ԁа сывылӧ абу і віԇӧԁлӧма, оз тај јона тӧжԁыԍ јӧз-кост уҗ вӧснаыԁ. Гӧԉ јӧзсӧ ԍујӧма шӧркоԃа олыԍјасӧ, а бурҗыка олыԍјассӧ беԃԋакӧ. Со-ӧԁ кыԇі нуӧԁӧ классӧвӧј тујвіԅсӧ. Мортыԁ кыкыԍ-ԋін гӧтраԍлӧм, ӧԏіксӧ віԇӧма 2-3 вежон, а мӧԁсӧ гырыԍ уҗајас уҗӧԁӧм бӧрын вӧтліс. Мамсӧ зев-жӧ омӧԉа віԇӧ, нӧјтӧ, ԍојны ԋі овны оз леԇ, рытјасын нывјасаԍӧм вӧсна<text:span text:style-name="T75"> </text:span>оз ӧтка<text:span text:style-name="T107">ж</text:span>ітчы і ԍпекуԉантӧ пӧрӧмыԍ.</text:p>
      <text:p text:style-name="P16">Воԇԇа вонас тӧрг вылын боԍтлӧма ԏеԉега 30 шајтыԍ ԁа таво сіјӧс вузалӧма 50 шајтыԍ.</text:p>
      <text:p text:style-name="P16">Креԍԏана шуӧны, тащӧм коммуԋістыԁ-кӧ-пӧ унҗык вӧлӧԍтаԁ, олӧмыԁ ԇікӧԇ помаԍас.</text:p>
      <text:p text:style-name="P16">Збыԉыԍ колӧ партчістка ԁырјі та вылӧ віԇӧԁлыны бурҗыка.</text:p>
      <text:p text:style-name="P16"/>
      <text:p text:style-name="P16">Акіԋ.</text:p>
      <text:p text:style-name="P16"/>
      <text:p text:style-name="P63"><text:soft-page-break/>{Kodko @ Ԁаԋілов вылӧ ковмас віԇӧԁлыны @ гаԅетса гіжӧԁ @ Југыԁ туј @ 1929-08-12.}</text:p>
      <text:p text:style-name="P16"/>
      <text:p text:style-name="P16">Ԁаԋілов вылӧ ковмас віԇӧԁлыны.</text:p>
      <text:p text:style-name="P16"/>
      <text:p text:style-name="P16">Којгортын (Віԅін р.) міԉітсіоԋеравлӧм парԏіјеч — І.К. Ԁаԋілов ԁа міԉітсіоԋералігӧн тыԁовтчіс озыра олыԍјаскӧԁ ԁа куԉіганјаскӧԁ чорыԁ јітӧԁ кутӧм. 1927 воын Крот Павел сущкыліс кінжалӧн Веԋібса комсомол јачејкаыԍ оргаԋізаторӧс ԁа Ԁаԋіловыԁ арестујтӧм ԁа ԃелӧ панӧм-пыԃԃі, Ԍібырӧ вурԍыны леԇӧма.</text:p>
      <text:p text:style-name="P16">Јӧзԍаԋыс вӧчӧма сіԇі, быԏԏӧ нуӧԁӧ ԍԉеԁствіјӧ, а абу і ԉучкіа јуаԍлӧма ԍвіԃіԏеԉјасыԁлыԍ. Таԇі мезԁӧма куԉігантӧ, коԁі кӧсјіс гыжнас і піԋнас віны комсомолӧ том војтырӧс котыртӧмыԍ.</text:p>
      <text:p text:style-name="P16">Тащӧм шԉентӧ ме ногӧн парԏіјаыԍ колӧ пач лыскавны ԁа совпартшколаӧ пырӧм куԅа ԍетны отвоԁ.</text:p>
      <text:p text:style-name="P16"/>
      <text:p text:style-name="P63">{Горсоветса уполномоченнӧј @ Јуӧр @ гаԅетса гіжӧԁ @ Југыԁ туј @ 1929-08-12.}</text:p>
      <text:p text:style-name="P16"/>
      <text:p text:style-name="P16">Јуӧр.</text:p>
      <text:p text:style-name="P16"/>
      <text:p text:style-name="P16">Август 12-ӧԁ лунӧ (Выԉлун), 6 часын рытнас, РКІ-ын лоӧ горсовет берԁса РКІ ԍектсіјалӧн заԍеԁаԋԋӧ.</text:p>
      <text:p text:style-name="P16">Заԍеԁаԋԋӧ вылӧ Сыктывкарын олыԍ став шԉенјасыслы быԏ колӧ волыны.</text:p>
      <text:p text:style-name="P16"/>
      <text:p text:style-name="P16">Горсоветса уполномоченнӧј.</text:p>
      <text:p text:style-name="P16"/>
      <text:p text:style-name="P63">{Kodko @ Ін<text:span text:style-name="T207">ԁ</text:span>устріа<text:span text:style-name="T207">ԉ</text:span>ізатсіја којмӧ<text:span text:style-name="T207">ԁ</text:span> зајом ӧ<text:span text:style-name="T207">ԁ</text:span>јӧ інӧ @ гаԅетса гіжӧԁ @ Југыԁ туј @ 1929-08-12.}</text:p>
      <text:p text:style-name="P16"/>
      <text:p text:style-name="P16">ІНԀУСТРІАԈІЗАТСІЈА КОЈМӦԀ ЗАЈОМ ӦԀЈӦ ІНӦ.</text:p>
      <text:p text:style-name="P16">УҖАЛЫԌ ЈӦЗ АСԌЫНЫС ПРӦСТ ԌӦМНЫСӦ УҖԀӦНЫ ГОСУԀАРСТВОЛЫ</text:p>
      <text:p text:style-name="P16">ВЫԈ ПАБРІК-ЗАВОԀЈАС ПУКТЫНЫ, ІНԀУСТРІАԈІЗАТСІЈА ӦԀԆӦ<text:span text:style-name="T107">Ԁ</text:span>НЫ.</text:p>
      <text:p text:style-name="P16"/>
      <text:p text:style-name="P63">{Kodko @ Обсојузын гіжԍісны 3930 шајт вылӧ @ гаԅетса гіжӧԁ @ Југыԁ туј @ 1929-08-12.}</text:p>
      <text:p text:style-name="P16"/>
      <text:p text:style-name="P16">Обсојузын гіжԍісны 3930 шајт вылӧ.</text:p>
      <text:p text:style-name="P16"/>
      <text:p text:style-name="P16">Комі обпотребсојузын служашщӧјјас 29 морт гіжԍісны інԁустріаԉізатсіја којмӧԁ зајом вылӧ 3930 шајт ԁон (145,5% тӧлыԍԍа уҗалан ԁоныԍ).</text:p>
      <text:p text:style-name="P16">Кыԇі гіжԍалӧны орԁјыԍны чукӧстӧм коԉԉекԏівјасын: Госбанкын, Коміԉесын, Обфінотԃелын?</text:p>
      <text:p text:style-name="P16"/>
      <text:p text:style-name="P63">{Kodko @ 109 % @ гаԅетса гіжӧԁ @ Југыԁ туј @ 1929-08-12.}</text:p>
      <text:p text:style-name="P16"/>
      <text:p text:style-name="P16">109 %</text:p>
      <text:p text:style-name="P16"/>
      <text:p text:style-name="P16"><text:soft-page-break/>Реԁактсіја ԁа ізԁаԏеԉствоса служашщејјас 14 морт гіжԍісны інԁустріаԉізатсіја којмӧԁ зајом вылӧ 1415 шајт ԁон (109% тӧлыԍԍа жалӧваԋԋӧыԍ).</text:p>
      <text:p text:style-name="P16"/>
      <text:p text:style-name="P63">{Kodko @ Віԇӧ<text:span text:style-name="T207">ԁ</text:span>лӧј номерјаснытӧ, ен-ӧ воӧј! @ гаԅетса гіжӧԁ @ Југыԁ туј @ 1929-08-12.}</text:p>
      <text:p text:style-name="P16"/>
      <text:p text:style-name="P16">ВІԆӦԀЛӦЈ НОМЕРЈАСНЫТӦ, ЕН-Ӧ ВОӦЈ!</text:p>
      <text:p text:style-name="P16"/>
      <text:p text:style-name="P16">Інԁустріаԉізатсіја мӧԁ зајом куԅа којмӧԁ ԏіражын (вӧлі Харковын) уԍісны воӧмјас (выігрышјас) со кущӧм номерјас ԁа ԍеріјајас вылӧ.</text:p>
      <text:p text:style-name="P16"/>
      <text:p text:style-name="P16">&lt;table&gt;</text:p>
      <text:p text:style-name="P16">Прӧчента выпуск куԅа.</text:p>
      <text:p text:style-name="P16"><text:span text:style-name="T121">Ԍ</text:span>еріја. Ыҗыԁ-ӧ воӧмыс. <text:span text:style-name="T121">Ԍ</text:span>еріја. Ыҗыԁ-ӧ воӧмыс.</text:p>
      <text:p text:style-name="P16">1042 100 шајт. 22826 100 шајт.</text:p>
      <text:p text:style-name="P16">1059 100 22853 100</text:p>
      <text:p text:style-name="P16">1157 100 28131 100</text:p>
      <text:p text:style-name="P16">3763 100 54368 100</text:p>
      <text:p text:style-name="P16">3774 100 63972 100</text:p>
      <text:p text:style-name="P16">7686 100 67301 100</text:p>
      <text:p text:style-name="P16">15362 100 67522 100</text:p>
      <text:p text:style-name="P16">21047 100 67563 100</text:p>
      <text:p text:style-name="P16">22723 100 74089 100</text:p>
      <text:p text:style-name="P16"/>
      <text:p text:style-name="P16">Прӧченттӧм выпуск куԅа. </text:p>
      <text:p text:style-name="P16"/>
      <text:p text:style-name="P16">2648 100 шајт. 43552 100 шајт.</text:p>
      <text:p text:style-name="P16">2658 100 43566 100</text:p>
      <text:p text:style-name="P16">9156 100 45027 100</text:p>
      <text:p text:style-name="P16">9156 100 47910 100</text:p>
      <text:p text:style-name="P16">9251 100 50048 200</text:p>
      <text:p text:style-name="P16">9322 100 52804 100</text:p>
      <text:p text:style-name="P16">9373 100 52830 100</text:p>
      <text:p text:style-name="P16">9409 100 52927 100</text:p>
      <text:p text:style-name="P16">9520. 100 52961 100</text:p>
      <text:p text:style-name="P16">5631 100 54812 100</text:p>
      <text:p text:style-name="P16">9674 100 54908 100</text:p>
      <text:p text:style-name="P16">17418 100 56967 100</text:p>
      <text:p text:style-name="P16">22501 100 57256 100</text:p>
      <text:p text:style-name="P16">22639 100 57279 100</text:p>
      <text:p text:style-name="P16">36254 100 57580 100</text:p>
      <text:p text:style-name="P16">36260 100 57695 100</text:p>
      <text:p text:style-name="P16">36273 100 60217 100</text:p>
      <text:p text:style-name="P16">36847 100 60258 100</text:p>
      <text:p text:style-name="P16">40098 100 60269 100</text:p>
      <text:p text:style-name="P16">40108 100 62084 100</text:p>
      <text:p text:style-name="P16">40139 100 62543 100</text:p>
      <text:p text:style-name="P16">43518 250 шајт. 64029 100</text:p>
      <text:p text:style-name="P16">43552 100 66689 100</text:p>
      <text:p text:style-name="P16">43666 100 67020 100</text:p>
      <text:p text:style-name="P16">43518 250 67080 100</text:p>
      <text:p text:style-name="P16"><text:soft-page-break/>&lt;/table&gt;</text:p>
      <text:p text:style-name="P16"/>
      <text:p text:style-name="P63">{А. К. @ Мыј шу<text:span text:style-name="T239">і</text:span>с Обпрофсоветлӧн преԅіԃіум інԁустріаԉізатсіја којмӧԁ зајом јылыԍ @ гаԅетса гіжӧԁ @ Југыԁ туј @ 1929-08-12.}</text:p>
      <text:p text:style-name="P16"/>
      <text:p text:style-name="P16">Мыј шу<text:span text:style-name="T239">і</text:span>с Обпрофсоветлӧн преԅіԃіум інԁустріаԉізатсіја којмӧԁ зајом јылыԍ.</text:p>
      <text:p text:style-name="P16"/>
      <text:p text:style-name="P16">ОСПС преԅіԃіум інԁустріаԉізатсіја којмӧԁ зајом разӧԁӧм куԅа аслас заԍеԁаԋԋе вылын шуіс: профоргаԋізатсіјалы пырыԍтӧм-пыр-жӧ колӧ учрежԃеԋԋејас берԁӧ лӧԍӧԁавны Госкреԃітлы отсаԍан коміԍԍіјајас. Сіјӧ коміԍԍіјајасас пыртны месткомјасыԍ ԁа коԉԉекԏівјасыԍ воԇмӧстчыԍҗык преԁставіԏеԉјасӧс. Сіԇ-жӧ і РІК берԁса ԁа ԍеԉсоветјас берԁса госкреԃітлы отсаԍан коміԍԍіјајасӧ ԍетны профсојузԍаԋ преԁставіԏеԉјасӧс.</text:p>
      <text:p text:style-name="P16">Чукӧстны став профсојузса шԉенјасӧс нуӧԁны тӧԁмӧԁан уҗ інԁустріаԉізатсіја којмӧԁ зајом куԅа. Та мог<text:span text:style-name="T107">ы</text:span>ԍ колӧ вӧчавлыны ԁоклаԁјас, беԍеԁајас, креԍԏана пӧвсын, сувтӧԁны ԍпектакјас спет<text:span text:style-name="T25">с</text:span>іаԉнеј рытјас, леԇавны ԍԏенгаԅетјас. Зајом кутыԍјас костын нуны быԁлунја уҗ: кутны најӧс зајомјас вузавлӧмыԍ, пр<text:span text:style-name="T107">ӧ</text:span>верітавны выігрышјас, быԁ гӧгӧрвотӧмтор вылӧ <text:span text:style-name="T107">ԍ</text:span>етны тујԁӧԁјас ԁа с. в. Јонҗыка віԇӧԁлыны ԁа нуны уҗсӧ карса котырттӧм ԋеоргаԋізованнӧј јӧз костын, најӧс чукӧрӧн гіжԍӧԁавны інԁустріаԉізатсіја зајом вылӧ сіа с. в.</text:p>
      <text:p text:style-name="P16">Торја јона бурҗыка колӧ тӧԁмӧԁа<text:span text:style-name="T25">н</text:span> уҗсӧ сувтӧԁны ԁа зајомсӧ разӧԁны вӧрлеԇыԍјас пӧвсын, ԁа ԍезоԋԋікјас пыщкын. Ԍетны отсӧг Рікса ԁа ԍеԉсоветјас берԁса зајом разӧԁан коміԍԍіјајаслы, керкаыԍ-керкаӧ ветлӧмӧн гіжԍӧԁавны креԍԏанаӧс зајом вылӧ.</text:p>
      <text:p text:style-name="P16">Сувтӧԁны могӧн: став робочејассӧ ԁа служашщејассӧ ԋӧбӧԁны тајӧ зајомсӧ еща-пырыԍ тӧлыԍԍа уҗԁ<text:span text:style-name="T25">о</text:span>н вылӧ.</text:p>
      <text:p text:style-name="P16">Робочејјаслӧн ԁа служашщејјаслӧн быԁ коԉԉекԏів вылын меԁ вӧлі тајӧ август тӧлыԍнас сувтӧԁавлӧма ԁоклаԁјас зајомјас јылыԍ ԁа ӧтщӧщ вӧлі нуӧԁӧма поԁпіскајассӧ зајом вылас. Тајӧ зајомсӧ іналіг<text:span text:style-name="T107">ӧ</text:span>н меԁ еԍкӧ ез важ зајомјассӧ вузавлыны ԁа сіјӧ ԍӧм вылӧ тајӧ зајомсӧ ԋӧбавны. Тащӧмтор лоӧмыԍ колӧ јона віԁчіԍны, сы могыԍ бура ԉучкі гӧгӧрво<text:span text:style-name="T107">ӧ</text:span>ԁны зајӧм вылӧ быԁ гіжԍыԍӧс.</text:p>
      <text:p text:style-name="P16">Коԉԉекԏівјас ԁа торја сојузјас пӧвсын тајӧ зајомсӧ ԋӧбалӧмыԍ колӧ мунны мӧԁа мӧԁ костас орԁјыԍӧмӧн.</text:p>
      <text:p text:style-name="P16">Зајом вылӧ гіжԍӧԁан уҗсӧ кар вылын служашщејјас ԁа робочејас пӧвсын колӧ ештӧԁны тавоԍа окԏабр 1 лун кежлӧ, ԍіктјасын окԏабр 15 лун кежлӧ.</text:p>
      <text:p text:style-name="P16">Месткомјаслы быԁ вежонын тӧԁмавны коміԍԍіјајасын асԍыныс преԁставіԏеԉјас пырыс інԁустріаԉізатсіја зајом інԁалӧм уҗ мунӧм јылыԍ.</text:p>
      <text:p text:style-name="P16">Вӧр ԁа віԇму-берԁын уҗалыԍј<text:span text:style-name="T25">ас</text:span> сојузлӧн Оботԃеллы пырыԍтӧм-пыр лӧԍӧԁны план вӧр берԁын уҗалыԍјас пӧвсӧ зајом разӧԁан уҗ пуктӧм куԅа.</text:p>
      <text:p text:style-name="P16">Зајом разӧԁан уҗ нуӧԁӧм ԁа зајом вылӧ гіжԍӧм кынԇі, Обпрофсоветлӧн преԅі<text:span text:style-name="T25">ԃ</text:span>іум вӧзјӧ став профсојузса шԉенјаслы ԍетны лунԍа уҗалан ԁон інԁустріаԉізатсіја кыпӧԁан фонԁӧ.</text:p>
      <text:p text:style-name="P16"/>
      <text:p text:style-name="P16">А. К.</text:p>
      <text:p text:style-name="P16"/>
      <text:p text:style-name="P63">{Пеԁԏехԋікум @ Пеԁԏехԋікумӧ велӧԁчыны шыӧԁчӧм ԍетыԍјаслы @ гаԅетса гіжӧԁ @ Југыԁ туј @ 1929-08-12.}</text:p>
      <text:p text:style-name="P16"/>
      <text:p text:style-name="P16"><text:soft-page-break/>Пеԁԏехԋікумӧ велӧԁчыны шыӧԁчӧм ԍетыԍјаслы.</text:p>
      <text:p text:style-name="P16"/>
      <text:p text:style-name="P16">Коԁјас ԍетлісны шыӧԁчӧм пеԁԏехԋікумӧ велӧԁчыны пырӧм в<text:span text:style-name="T25">ы</text:span>лӧ ԁа пошта куԅа ез пӧлучітны ӧтказ, налы колӧ локны Сыктывԁінкарӧ пеԁԏехԋікумӧ август 20 лунӧ, 9 час кежлӧ.</text:p>
      <text:p text:style-name="P16"/>
      <text:p text:style-name="P16">Пеԁԏехԋікум.</text:p>
      <text:p text:style-name="P16"/>
      <text:p text:style-name="P16">==Отв. реԁактор Н. А. Шахов.<text:span text:style-name="T207">==</text:span></text:p>
      <text:p text:style-name="P16"/>
      <text:p text:style-name="P20">==Jugyd tuj<text:span text:style-name="T207">==</text:span></text:p>
      <text:p text:style-name="P20"/>
      <text:p text:style-name="P20">Ԍерӧԁа, август 14 лун, 1929 во.</text:p>
      <text:p text:style-name="P20">№163 (2190).</text:p>
      <text:p text:style-name="P20"/>
      <text:p text:style-name="P64">{Kodko @ Локтан тӧв ковмас леԇны вӧр мӧјмуја ԁорыԍ кык мынԁа унҗык @ гаԅетса гіжӧԁ @ Југыԁ туј @ 1929-08-14.}</text:p>
      <text:p text:style-name="P20"/>
      <text:p text:style-name="P20">Локтан тӧв ковмас леԇны вӧр мӧјмуја ԁорыԍ кык мынԁа унҗык.</text:p>
      <text:p text:style-name="P20">Керлеԇӧм кежлӧ лӧԍӧԁчан уҗсӧ колӧ помавны <text:span text:style-name="T111">ԍ</text:span>еԋԏабрӧԇ. Лӧԍӧԁчӧмыс мунӧ вывті омӧԉа.</text:p>
      <text:p text:style-name="P20">АВГУСТ 15-ӧԁ ЛУНԌАԊ ВОԌԌӦ КОЛ<text:span text:style-name="T111">Ԁ</text:span>ОГОВОРНӦЈ КАМПАԊԊӦ.</text:p>
      <text:p text:style-name="P20">Боԍтчыламӧј зіԉҗыка вӧрны.</text:p>
      <text:p text:style-name="P20">ВОԆВЫВ БУРА ЛӦԌӦԀЧӦМӦН ТЫРТАМ ЛОКТАН ТӦВԌА КЕРЛЕԆАН ПЛАН.</text:p>
      <text:p text:style-name="P20"/>
      <text:p text:style-name="P20">Коԉан воԍа вӧрлеԇан план мі зев ԍӧкыԁа тыртлім. Арԍаԋыс мі егӧ чорыԁа зелӧԁчывлӧ сіјӧ уҗас, сіјӧн февраԉын вӧлі сӧмын план-җынсӧ тыртӧма. Тувсовја вылыс став выннымӧс лоі шыбытлыны вӧрлеԇӧм боԍтчӧԁны, еновтчывны мукӧԁ уҗјасыԍ.</text:p>
      <text:p text:style-name="P20">Локтан тӧв ковмас кертӧ леԇны кык мынԁа унҗык мӧјмуја ԁорыԍ. Мыјԁта леԇлім кык воӧн — мӧјму ԁа воԇԇа воӧ, — сымынԁа-жӧ ковмас ӧні леԇны ӧԏі воӧн.</text:p>
      <text:p text:style-name="P20">Јона-кӧ лоі зелӧԁчывны мӧјму, таво ковмас кык мынԁа чорыԁҗыка. А зелӧԁчӧмыс міјан абу-на, колӧ вӧлі тулысԍаԋыс бура боԍтчыны лӧԍӧԁчыны, став лӧԍӧԁчан уҗсӧ помавны ԍеԋԏабрӧԇ. Ԍеԋԏабрыԁ воны кутіс-а, лӧԍӧԁчӧм оз тӧԁчы. Коміԉес віԍталӧ, кущӧм-ԍурӧ рајонјас-пӧ ԋекущӧм уҗ-на сы могыԍ ез вӧчны.</text:p>
      <text:p text:style-name="P20">Мӧјму вӧлі зев ԍорӧн ԁа уналаын зев омӧԉа вӧчалӧмаӧԍ ԃеԉанкајасын керкајас, гіԁԋајас, ез вӧвны пывԍанјас, ԍорӧн ԁа омӧԉа вӧчалісны кыскаԍан тујјассӧ, ез вӧвны тырмыԇ бур уҗаланкӧлуј (інструментјас). ВКП (б) Обком ԁа Обісполком тулыснас-на інԁылісны, меԁ сещӧм ԉокторјасыс таво ез вӧв. Каԁыс зев-ԋін еща коԉӧ, вӧчӧма вывті-жӧ-на еща.</text:p>
      <text:p text:style-name="P20">Мӧјму зев жеба муніс керлеԇыԍјас пӧвсын куԉтурнӧј уҗ. Кыԇ<text:span text:style-name="T111">і</text:span> кӧсјӧ таво сіјӧ уҗсӧ боԍтчӧԁны Обоно ԁа мыј-ԋін вӧчӧма — ԋінӧм-на оз кывԍы.</text:p>
      <text:p text:style-name="P20">Вузаԍыԍ оргаԋізатсіјајаслӧн колӧ лӧԍӧԁчыны вузаԍны ԃе<text:span text:style-name="T110">ԉ</text:span>анкајасас колан прӧԁуктјасӧн. Гӧгӧрбок-ӧ бура лӧԍӧԁчінныԁ?</text:p>
      <text:p text:style-name="P20">Аскіԍаԋ завоԃітчӧ колԁоговорнӧј кампаԋԋӧ. Партјачејкајаслӧн, комсомолјачејкајаслӧн, профсојуз оргаԋізатсіјајаслӧн колӧ паԍкыԁҗыка тӧԁмӧԁны батракјасӧс, гӧԉ ԁа шӧркоԃа олыԍ креԍԏанаӧс выԉ колԁоговорнас, лӧԍӧԁавны уԁарнӧј брігаԁајас, батракјасӧс ԁа гӧԉ <text:soft-page-break/>креԍԏанаӧс ӧтувтавны арԏеԉјасӧ, отсавны ӧні-жӧ меԁавлыны уҗас, гіжԍӧԁавны труԁԁоговорјасӧ.</text:p>
      <text:p text:style-name="P20">Ԁоговорјас вӧчалігӧн мӧјму јона торкалісны кулакјас ԁа на-ԁор олыԍјас. Најӧ оз тӧжԁыԍны Сӧвет госуԁарство-понԁа, віԇӧԁчӧны сӧмын куԉыштны унҗыка аслыныс. Кулакјас вылӧ віԇӧԁӧмӧн і мукӧԁ креԍԏанаыс кӧн ԍурӧ ԁыр ез петны уҗавны. Таво сещӧм-торјассӧ оз ков леԇны, колӧ воԇвыв ӧтувтны батракјасӧс, гӧԉ ԁа шӧркоԃа олыԍ креԍԏанаӧс ԁа сувтӧԁны најӧс кулакјаслы воча.</text:p>
      <text:p text:style-name="P20">Колԁоговорнӧј кампаԋԋӧ нуӧԁігӧн партјачејкајаслӧн колӧ луныԍ-лун век ԍінвоԇын кутны став оргаԋізатсіјајаслыԍ, меԁԍа-ԋін вӧрлеԇӧԁыԍјаслыԍ, вӧрлеԇіг-кежлӧ лӧԍӧԁчӧмсӧ. Ԋӧжмыԁа вӧрыԍјассӧ колӧ ԉічӧԁлытӧг боканыс тојлыны.</text:p>
      <text:p text:style-name="P20">Кӧԅајство міјан јона б<text:span text:style-name="T27">о</text:span>ԍтчӧ. Уҗјас воыԍ-воӧ кык-мынԁаӧн соԁӧны. Ԍурс војасԍа лӧԋа, гуԍӧԋіка олӧмыԁ помаԍӧ. Воыԍ-воӧ век ӧтарӧ матыԍмам бурҗык олӧмӧ, сотсіаԉізмлаԋ. Во віт бӧрын Комі облаԍтыԁлӧн чужӧмыс ԇік-ԋін вежԍас, ловԅас. Тащӧм каԁын важ моз жујјалӧмӧн уҗавны оз-ԋін поԅ. Ставнымлы колӧ лоны ԍуԍӧн, вӧрасаӧн, аскаԁын став колан уҗсӧ вӧчны, еновтчытӧг. Мі сетчӧ егӧ-на бура велалӧј.</text:p>
      <text:p text:style-name="P20">Ԍуԍҗыка боԍтчамӧј вӧрлеԇіг кежлӧ лӧԍӧԁчӧмас!</text:p>
      <text:p text:style-name="P20">Ӧніԍаԋ-жӧ уҗас тырмыԇ меԁаԍалӧмӧн ԁа аскаԁын, ԍормӧԁчытӧг вӧрсӧ леԇны петӧмӧн, батракјас ԁа уҗалыԍ креԍԏана тыртасны вӧрлеԇан план, бара-на отсаласны воԇӧ боԍтчӧԁны асԍыным госуԁарство.</text:p>
      <text:p text:style-name="P20"/>
      <text:p text:style-name="P114"><text:span text:style-name="T170">{Kodko @ </text:span>"<text:span text:style-name="T170">Облаԍтувса профсојузјаслы воіс</text:span>..." <text:span text:style-name="T170">@ гаԅетса гіжӧԁ @ Југыԁ туј @ 1929-08-14.}</text:span></text:p>
      <text:p text:style-name="P20"/>
      <text:p text:style-name="P20">Облаԍтувса профсојузјаслы воіс каԁ петкӧԁлыны аԍнысӧ сотсіаԉізм стрӧітан гырыԍ уҗ вылын. Обпрофсовет чукӧстіс сојуз СХЛР-ӧс ӧԁјӧҗык асвӧԉа<text:span text:style-name="T121">ӧ</text:span>н мобіԉізујтны тырмымӧн шԉенјасӧс вӧркылӧԁны.</text:p>
      <text:p text:style-name="P20"/>
      <text:p text:style-name="P20">==Ставмувылын.<text:span text:style-name="T208">==</text:span></text:p>
      <text:p text:style-name="P20"/>
      <text:p text:style-name="P64">{Kodko @ Гӧрԁ лунӧ чехословакіјаса робочејјаслӧн вӧлі ыҗыԁ кыпӧԁчӧм @ гаԅетса гіжӧԁ @ Југыԁ туј @ 1929-08-14.}</text:p>
      <text:p text:style-name="P20"/>
      <text:p text:style-name="P20">Гӧрԁ лунӧ чехословакіјаса робочејјаслӧн вӧлі ыҗыԁ кыпӧԁчӧм.</text:p>
      <text:p text:style-name="P20"/>
      <text:p text:style-name="P20">Прага. Чехословакіјаын гӧрԁ лун „зев спокојнӧја“ мун<text:span text:style-name="T110">ӧ</text:span>м јылыԍ офітсіаԉнӧј (правіԏеԉственнӧј) јуӧрјас вӧлӧмаӧԍ лӧжнӧјӧԍ. Выԉ јуӧрјас ԍерԏі, меԁгырыԍ ԃемонстратсіјајасыс мунӧмаӧԍ Карпатсајса Украјнаын. Ужгороԁын став пабрікјасыс ԁугԁӧмаӧԍ уҗавны 4 часын ԁа пабрікјас воԇас вӧчалӧмаӧԍ гырыԍ міԏінгјас (500 мортӧн). Міԏінгјассӧ разӧԁӧм (вӧтлалӧм) бӧрын ԁа ораторјассӧ арестујт<text:span text:style-name="T110">ӧ</text:span>м бӧрын міԏінг вывса јӧзыс мунісны кар куԅаыс (вӧчісны шествіјӧ). Најӧс разӧԁны пӧԉітса ез-ԋін вермы. Рытнас вӧчлісны ывлавылын којмӧԁ ԃемонстратсіја.</text:p>
      <text:p text:style-name="P20">Нӧшта-на бура мунісны ԃемонстратсіјајас Берескахе карын (ыҗԁа ԍерԏіыс крајас којмӧԁ кар). Гӧрԁ лун паныԁнас сені вӧчлісны ыҗыԁ міԏінг, чукӧртчыліс ԍурсӧн-җынјӧн робочӧј. Сені выступітліс комԃепутат Сагі. Сыбӧрын вӧчісны ԃемонстратсіја, а мӧԁ луннас (аскінас) став преԁпріјаԏіјеыс бастујтіс асывԍаԋыс ԁа вӧчавлісны выԉ ԃемонстратсіјајас ԁа міԏінгјас. Сӧмын рытнас-ԋін кор пӧԉітсалы воіс поԁкрепԉеԋԋӧ, арестујталісны уна јӧзӧс.</text:p>
      <text:p text:style-name="P20"><text:soft-page-break/></text:p>
      <text:p text:style-name="P114"><text:span text:style-name="T170">{Kodko @ </text:span>"<text:span text:style-name="T170">Пороԋаво карын вӧлі</text:span>..." <text:span text:style-name="T170">@ гаԅетса гіжӧԁ @ Југыԁ туј @ 1929-08-14.}</text:span></text:p>
      <text:p text:style-name="P20"/>
      <text:p text:style-name="P20">Пороԋаво карын вӧлі столкновеԋԋӧ 600 коммуԋістлӧн ԁа кԉерікалјаслӧн, коԁјас вӧлі нуӧԁӧны асԍыныс вічко праԅԋік ԁа кутісны аԍнысӧ зев вылын. (Кԉерікалјас — вічколыԍ влаԍт јонмӧԁыԍјас). Кԉерікалјасӧс ԁорјыны уԍкӧԁчіс пӧԉітса ԁа кутіс лыјлыны коммуԋістјасӧс. Коммуԋістјас воча лыјԍісны ревоԉверјасыԍ.</text:p>
      <text:p text:style-name="P20"/>
      <text:p text:style-name="P64">{Kodko @ Гӧрԁ лунӧ вӧліны уна ԃемонстратсіјајас @ гаԅетса гіжӧԁ @ Југыԁ туј @ 1929-08-14.}</text:p>
      <text:p text:style-name="P20"/>
      <text:p text:style-name="P20">Гӧрԁ лунӧ вӧліны уна ԃемонстратсіјајас.</text:p>
      <text:p text:style-name="P20"/>
      <text:p text:style-name="P20">Паріж. Беԉгіјаԍаԋ локтыԍ јуӧрјас ԍерԏі, став јӧз костса Гӧрԁ лунӧ мунісны сені уна ԃемонстратсіјајас, міԏінгјас ԁа собраԋԋӧјас щӧщ Церејнын, Верԏјеын ԁа мук-ын. Робочӧј класслы паныԁ муныԍјас (ре<text:span text:style-name="T27">а</text:span><text:span text:style-name="T2">к</text:span><text:span text:style-name="T27">т</text:span>сіоԋерјас) быԁлаын выступајтісны сотсіал-ԃемократјаскӧԁ ӧтув Гӧрԁ лун нуӧԁӧмлы торкӧм могыԍ.</text:p>
      <text:p text:style-name="P20"/>
      <text:p text:style-name="P64">{Kodko @ Кык тӧлыԍԍа жаловаԋԋе зајом вылӧ @ гаԅетса гіжӧԁ @ Југыԁ туј @ 1929-08-14.}</text:p>
      <text:p text:style-name="P20"/>
      <text:p text:style-name="P20">Кык тӧлыԍԍа жаловаԋԋе зајом вылӧ.</text:p>
      <text:p text:style-name="P20"/>
      <text:p text:style-name="P20">Роб. Ԅіновјев ԋіма завоԁын мехаԋіческ<text:span text:style-name="T121">еј</text:span> цехын робочејјас (Ів.-Возԋеԅенск) шуісны гіжԍыны інԁустріаԉізатсіја којмӧԁ зајом вылӧ тӧлыԍԍа уҗалан ԁонԍаԋ кујім тӧлыԍԍа уҗалан ԁонӧԇ.</text:p>
      <text:p text:style-name="P20">Карԏіна вылын: робочејјас арталӧны уна-ӧ вылӧ гіжԍӧмаӧԍ. 50 мортлӧн гіжԍӧмыс кајӧма 6500 шајт вылӧ.</text:p>
      <text:p text:style-name="P20"/>
      <text:p text:style-name="P20">==СӦВЕТ СОЈУЗЫН.<text:span text:style-name="T208">==</text:span></text:p>
      <text:p text:style-name="P20"/>
      <text:p text:style-name="P64">{Kodko @ Ԍібырын јона чукӧртӧны ԍӧм СССР-ӧс ԁорјан фонԁӧ @ гаԅетса гіжӧԁ @ Југыԁ туј @ 1929-08-14.}</text:p>
      <text:p text:style-name="P20"/>
      <text:p text:style-name="P20">Ԍібырын јона чукӧртӧны ԍӧм СССР-ӧс ԁорјан фонԁӧ.</text:p>
      <text:p text:style-name="P20"/>
      <text:p text:style-name="P20">Мӧскуа. Став Ԍібыр паԍта зев бура мунӧ ԁорјыԍӧм вылӧ ԍӧм чукӧртӧм. Торја округјас чуксалӧны мӧԁа-мӧԁнысӧ орԁјыԍны зајом вылӧ гіжԍалӧмӧн, кӧԇӧмӧн ԁа сіԇі воԇӧ.</text:p>
      <text:p text:style-name="P20">Уна ԍіктјас ставнаныс пырӧны Осоавіахімӧ ԁа МОПР-ӧ, срокӧԇ мынталӧны віԇму вот.</text:p>
      <text:p text:style-name="P20">Саракуԉскӧј округын кымынкӧ ԍіктса креԍԏана, кітајса војеншіналы паныԁ вӧчӧм пыԃԃі, шуісны ӧтувтчӧмӧн (коԉԉекԏівӧн) ԍетны віԇӧм вылӧ асԍыныс став обԉігатсіјајассӧ. Саранскын карса ԏеатрыԍ арԏістјас ӧԏі ԍпектакԉыԍ став ӧктӧԁсӧ (сборсӧ) пуктісны „Рабіслӧн Чан-Кај-Шілы ӧтвет“. Важ парԏізанјас шыӧԁчісны правіԏеԉство ԁінӧ ԁа корӧны, војна-кӧ лоӧ, боԍтны најӧс Гӧрԁ арміјаӧ меԁвојԁӧр.</text:p>
      <text:p text:style-name="P20"/>
      <text:p text:style-name="P64"><text:soft-page-break/>{Kodko @ Став Сојуз паԍта зајом јона інӧ @ гаԅетса гіжӧԁ @ Југыԁ туј @ 1929-08-14.}</text:p>
      <text:p text:style-name="P20"/>
      <text:p text:style-name="P20">Став Сојуз паԍта зајом јона інӧ.</text:p>
      <text:p text:style-name="P20"/>
      <text:p text:style-name="P20">Мӧскуа. СССР НКФ јуӧрјас ԍерԏі, інԁустріаԉізатсіја 3-ԁ зајом вылӧ гіжԍалӧм мунӧ став Сојуз паԍтаыс выв<text:span text:style-name="T27">т</text:span>і бура. Уна карјасын і<text:span text:style-name="T27">н</text:span>ԁустріаԉізатсіја лун нуӧԁігӧн кутӧмаӧԍ лозунг — паԍкыԁҗыка нуӧԁны зајом вылӧ воԇвыв (преԁваріԏеԉнӧј) гіжԍалам ԁа јонҗыка мынтавны меԁвоԇԇа взноссӧ строкӧԇыс.</text:p>
      <text:p text:style-name="P20"/>
      <text:p text:style-name="P64">{Kodko @ 1 мԉн 700 ԍурс шајт ԁон-ԋін інӧмаӧԍ зајомсӧ @ гаԅетса гіжӧԁ @ Југыԁ туј @ 1929-08-14.}</text:p>
      <text:p text:style-name="P20"/>
      <text:p text:style-name="P20">1 мԉн 700 ԍурс шајт ԁон-ԋін інӧмаӧԍ зајомсӧ.</text:p>
      <text:p text:style-name="P20"/>
      <text:p text:style-name="P20">Мӧскуа, 12. Влаԃімірскӧј округын 3-ԁ зајом вылӧ гіжԍалӧм ԍетіс 1 міԉԉон 700 ԍурс шајт. Быԁ преԁпріјаԏіјеын пукталӧмаӧԍ вербовщікјасӧс. На костын боԍтԍӧмаӧԍ нуӧԁны орԁјыԍӧм. „<text:span text:style-name="T120">Ԉ</text:span>ібкԋехт“-ԋіма пабрікын ӧԏі робочӧј аслас отпуск ԁырјі вербујтіс зајом вылӧ гіжԍыԍјасӧс 32 ԍурс шајт вылӧ.</text:p>
      <text:p text:style-name="P20"/>
      <text:p text:style-name="P64">{Kodko @ Уна-ӧ-ԋін ԋӧбӧма выԉ зајом Мӧскуаса облаԍтӧ ԁа Мӧскуаӧ @ гаԅетса гіжӧԁ @ Југыԁ туј @ 1929-08-14.}</text:p>
      <text:p text:style-name="P20"/>
      <text:p text:style-name="P20">Уна-ӧ-ԋін ԋӧбӧма выԉ зајом Мӧскуаса облаԍтӧ ԁа Мӧскуаӧ.</text:p>
      <text:p text:style-name="P20"/>
      <text:p text:style-name="P20">Мӧскуа. Август 8-ԁ лунӧԇ којмӧԁ зајом вылӧ гіжԍалӧм Мӧскуа облаԍт куԅа ԍетіс 28 міԉԉон 816 ԍурс 215 шајт. На пыщкыԍ Мӧскуа куԅа — 19 міԉԉон 87 ԍурс 470 шајт. Мӧскуа куԅа гіжԍалісны 170.482 робочӧј ԁа служашщӧј (18 міԉԉон 197 ԍурс 445 шајт вылӧ).</text:p>
      <text:p text:style-name="P20"/>
      <text:p text:style-name="P64">{Kodko @ Округын гіжԍісны зајом вылӧ 4 мԉн ԁа 460 ԍурс шајт-вылӧ @ гаԅетса гіжӧԁ @ Југыԁ туј @ 1929-08-14.}</text:p>
      <text:p text:style-name="P20"/>
      <text:p text:style-name="P20">Округын гіжԍісны зајом вылӧ 4 мԉн ԁа 460 ԍурс шајт-вылӧ.</text:p>
      <text:p text:style-name="P20"/>
      <text:p text:style-name="P20">Арԏемовск, 12. Інԁустріаԉізатсіја којмӧԁ зајом вылӧ округын гіжԍалісны 4 міԉԉон 460 ԍурс шајт ԁон.</text:p>
      <text:p text:style-name="P20"/>
      <text:p text:style-name="P20">==Лӧԍӧԁчам вӧрлеԇны.<text:span text:style-name="T208">==</text:span></text:p>
      <text:p text:style-name="P20"/>
      <text:p text:style-name="P64">{Карлам Ваԍ @ Бура тӧ<text:span text:style-name="T208">ԁ</text:span>малӧј вы<text:span text:style-name="T208">ԉ</text:span> кол<text:span text:style-name="T208">ԁ</text:span>оговор @ гаԅетса гіжӧԁ @ Југыԁ туј @ 1929-08-14.}</text:p>
      <text:p text:style-name="P20"/>
      <text:p text:style-name="P20">БУРА ТӦԀМАЛӦЈ ВЫԈ КОЛԀОГОВОР.</text:p>
      <text:p text:style-name="P20"/>
      <text:p text:style-name="P20">Вӧр уҗалыԍ јӧзлы регыԁ ковмас петны бара уҗавны, вӧрын кер леԇны ԁа шпал вӧчны. Міјан воыԍ-воӧ, віт воԍа план <text:span text:style-name="T112">ԍ</text:span>ерԏі, вӧрлеԇӧм соԁӧ, сіԇ-жӧ соԁӧ уҗалыԍ јӧзлӧн нажетка вӧрын уҗалӧмыԍ. Сыпонԁа тӧжԁыԍӧ профсојуз ԁа вӧрлеԇан уҗ нуӧԁыԍ оргаԋізатс<text:span text:style-name="T75">іа</text:span> (хозорган).</text:p>
      <text:p text:style-name="P20"><text:soft-page-break/>Быԁ вӧрын уҗалыԍ морт ӧні тӧԁӧ, мыј вӧрӧ петтӧԇ, профсојуз ԁа вӧрлеԇан оргаԋізатсіја вӧчӧны аскостын ӧтувја орӧԁчӧм (колԁоговор), к<text:span text:style-name="T27">о</text:span>ԁӧн лӧԍ<text:span text:style-name="T27">ӧ</text:span>ԁӧны, кыԇ еԍкӧ бурҗыка отсавны вӧрас уҗалыԍ јӧзлы ԍетны отсӧг, мӧԁарӧ-кӧ, кыԇі вӧрлеԇан уҗсӧ кыпӧԁны.</text:p>
      <text:p text:style-name="P20">Таво ӧтувја орӧԁчӧм профсојузлӧ<text:span text:style-name="T27">н</text:span> (СХіЛР) ԁа Коміԉеслӧн лоі лӧԍӧԁӧма август 1 лунԍаԋ. Став вӧрын уҗалыԍ јӧзлы сіјӧ орӧԁчӧм (ко<text:span text:style-name="T120">л</text:span>ԁоговор) колӧ тӧԁны. Рабочкомјаслы ԁа вӧрын уҗӧԁыԍ конторајаслы воԇвыв колӧ тӧԁмӧԁны тајӧ ӧтувја орӧԁчӧмӧн став вӧрын уҗалыԍ јӧзӧс.</text:p>
      <text:p text:style-name="P20"/>
      <text:p text:style-name="P20">Коміԉес објажітчіс вӧчны ԁоговор ԍерԏі.</text:p>
      <text:p text:style-name="P20"/>
      <text:p text:style-name="P20">Первој — уҗ-вылӧ боԍтны понԁасны ԁоговор ԍерԏі сещӧм јӧзыԍ, коԁі пырӧма профсојузӧ шԉенӧ, сеԍԍа — накӧԁ ӧтмоза, робочеј брігаԁа ӧтувја арԏеԉјас ԁа гӧԉ јӧзӧс. Коміԉес вӧвјасӧн кыскаԍны боԍтчыны кутасны вӧвтӧм гӧԉ креԍԏана костыԍ.</text:p>
      <text:p text:style-name="P20">Кык вежоныԍ ԁырҗыккӧ ковмас уҗавны вӧрын секі гіжԍӧ објазаԏеԉнӧ уҗалан ԁоговор (труԁԁоговор).</text:p>
      <text:p text:style-name="P20">Вӧр леԇны меԁалігӧн Коміԉес первој ԍорԋітӧ рабочкомјаскӧԁ, а уҗавны меԁаԍыԍјаслы віԍталӧ воԇвыв кытӧні лоӧ уҗавныс, ылынӧ кыскавнысӧ, кор петны уҗ вылӧ і ԁоговор берԁӧ ԍетӧ быԁ ԃеԉанкаыԍ план. Места ԍерԏі-жӧ (кущӧм вӧр) віԍтавԍӧ уҗалан ԁон, меԁ јагӧ мунӧм бӧрын оз кыпты ԁонјылыԍ ԍорԋіјас.</text:p>
      <text:p text:style-name="P20"/>
      <text:p text:style-name="P20">Вӧрӧ кајӧм-летчӧмыԍ понԁас мынтыԍны.</text:p>
      <text:p text:style-name="P20"/>
      <text:p text:style-name="P20">Вӧрӧ кајӧм-летчӧмыԍ понԁас мынтыԍны уҗалыԍјаслы Коміԉес, гортԍаԋ-кӧ лоӧ мунны 30 кілометрыԍ ылӧ. Бур тујӧ мунны шуӧма 50 кілом., а вӧр тујӧԁ 25 кілом. Туј ԃеԋга ԍетчӧ, кор ԁоговор ԍерԏі вӧрлеԇыԍ нормасӧ тыртас, полнӧј пӧԃеԋщіна бӧра-воԇыԍ. Җын норма тыртыԍлы ԍетчӧ вӧрӧ кајӧм-летчӧмлыԍ пӧԃеԋщіна җын. Коԁі вӧр леԇас нормаыԍ унҗык сещӧм уҗалыԍјаслы лоӧ ԍетӧма преміја.</text:p>
      <text:p text:style-name="P20">Тулысын вӧркылӧԁыԍјаслы туј вылӧ ԍетчӧ 8 урӧн кілом. мунны-кӧ лоӧ 25-20 кілом. ылӧ. Паракоԁӧн локтан тујыԍ мынтыԍӧ Коміԉес.</text:p>
      <text:p text:style-name="P20">Ылын вӧрӧ мунан тујвылын, кӧн абу олыԍјас, быԁ комын кілометр сајӧ стрӧітчӧ вӧр керка.</text:p>
      <text:p text:style-name="P20"/>
      <text:p text:style-name="P20">Вӧрын олӧм робочејјаслӧн бурмас.</text:p>
      <text:p text:style-name="P20"/>
      <text:p text:style-name="P20">Керкајас вӧчԍӧ окԏаб 17 лун кежлӧ быԁ ԃеԉанкаӧ закон щӧктӧм ԍерԏі. Керка пуктӧмыԍ ԍетчӧ аслыс ԁон. Овны-кӧ керкаыс оз шогмы, сещӧм керкаыс оз прімітчы і вӧчыԍјаслы лоӧ вӧчны выԉыԍ.</text:p>
      <text:p text:style-name="P20">Ылын ԃеԉанкајасӧ, кытӧні лоӧ 50 морт уҗалыԍ, ԁа 5 кілометрыԍ матын абу олан керкајас, пуктыԍӧ уҗалыԍјаслы ԍӧԁ пывԍан.</text:p>
      <text:p text:style-name="P20">Ԃеԉанкајасӧ, кытчӧ таво пуктыԍӧ выԉ керкајас, керка кост меԁ ез ло 150 сажеԋыԍ ылын і быԁ кык керкалы ԍетчӧ стӧрӧж. Кутасныкӧ уҗ<text:span text:style-name="T27">а</text:span>лыԍјас уҗалігӧн пуԍыны ԍојны ӧтувјӧн, Коміԉес быԁ 15-20 мортлы ԍетӧ ԍојан пуԍан пӧрт ԁа ва пуԅӧԁан пӧрт.</text:p>
      <text:p text:style-name="P20"/>
      <text:p text:style-name="P20">В<text:span text:style-name="T35">ӧ</text:span>рын уҗалігӧн віԍмыԍјасӧс ԉечітӧны Коміԉес щӧт вылӧ.</text:p>
      <text:p text:style-name="P20"/>
      <text:p text:style-name="P21">Быԁ керкаын лоӧ мукӧԁ воԍа-моз ԉекарство. Ылын ԃеԉанкаын, кытӧні уҗалӧ 50 мортыԍ унҗык, віԍмӧм мортӧс кӧԇыԁ ԁырјі петкӧԁны <text:soft-page-break/>ԍетчӧ парка, гынсапӧг і кепыԍ. Вӧрын віԍмӧм јӧзӧс (кі-кок керыштӧмыԍ мукӧԁ віԍӧмыԍ, коԁі лоі сӧмын вӧрын уҗалігӧн) Коміԉес вајӧ боԉԋічаӧ аслас щӧт вылӧ, мынтыԍӧ ԉечітӧмыԍ, нуӧ бӧр гортӧԇ. Коміԉес-<text:span text:style-name="T113">ж</text:span>ӧ вајӧ контроԉнӧј коміԍԍіја вылӧ, коԁі абу стракујтӧма. Стракујтӧм уҗалыԍјаслы јона-кӧ ԁојмас ԁа лоӧ інваԉіԁ іԉі вӧрын уҗалігас ԁојмӧмыс лоӧ кувтӧԇ, кулӧм морт ԍемјаыслы, мы<text:span text:style-name="T2">нт</text:span>ыԍӧ пенԍіја сы-мынԁа, мыјта мынтӧ страккасса стракујтӧм вӧрлеԇыԍ јӧзлы, а сіја-кӧ лоӧ еща — секі мыј суԃітас суԁ. Вӧрын ԁојмӧм бӧрын, кор ковмас регыԃік кежлӧ ԁугԁывны уҗалӧмыԍ вермытӧмла, Коміԉес мынтыԍӧ лӧԍӧԁӧм пӧԃеԋщіна. Тӧлыԍӧн җынјӧнӧԇ чорыԁа віԍмӧм бӧрын, лоі-кӧ віԍӧмыс вӧрын уҗалігӧн ԁа вӧрын уҗалӧм помыԍ, Коміԉес мынтыԍӧ кык тӧлыԍ-чӧж ԉечітӧмыԍ і новлӧԁлӧ боԉԋічаӧ і гортӧԇ Коміԉес щӧт вылӧ. Став ԋесчастнӧј случајјасԍыс вӧрын гіжԍӧ акт, кытчӧ кырымаԍӧ віԍыԍ-ԁојмыԍ морт, сеԍԍа служашщеј пӧвсыԍ уҗалыԍ поԋатӧјјас.</text:p>
      <text:p text:style-name="P20">Кераԍны, пӧрӧԁчыны, піԉітчыны і кыз кер новлыны оз боԍтԍыны 16 арӧсыԍ томјас ԁа ԍӧкыԁ, нӧбаԍыԍ, нывбабајас.</text:p>
      <text:p text:style-name="P20"/>
      <text:p text:style-name="P20">Уҗалан ԁон.</text:p>
      <text:p text:style-name="P20"/>
      <text:p text:style-name="P20">Ужалӧм ԁон лӧԍӧԁчӧ уҗ ԍерԏі. Уҗалӧмыԍ поԅӧ мынтыԍны пӧԃеԋщінаӧн, тӧлыԍ лыԁӧн, кер лыԁӧн ԁа с. в. Уҗалан лун пуктыԍӧ кӧкјамыс часа. Пӧԃеԋщіна ԁон, тавоԍа ӧтувја ԁоговор ԍерԏі, кӧкјамыс часыԍ шуӧма: вӧр пӧрӧԁыԍлы 1 ш. 60 ур, шпал вӧчыԍлы 2 ш., кылӧԁчыԍјаслы 1 ш. 60 ур, 1. 33 ур, којмӧԁ кіӧ 1 ш. 06 ур. Кыскаԍ<text:span text:style-name="T75">ы</text:span>сјаслы 1 ш. 30 ур, вӧвлы 1 ш. 70 ур, а мукӧԁ пӧлӧс уҗ вылӧ лӧԍӧԁӧма пӧԃенщіна ԁон 1 ш. 50 ур. Уна-ӧ ӧԏі мортлы ԍетчӧ уҗ (норма выработка) лӧԍӧԁчӧ во гӧгӧр кежлӧ і сыјылыԍ ԍорԋітам мӧԁыԍҗык.</text:p>
      <text:p text:style-name="P20">Меԁ бурҗыка мунас уҗыс, Коміԉес вӧчӧ јі ԁа утјӧм тујјас.</text:p>
      <text:p text:style-name="P20">Туј вӧчӧмјасыԍ ԁа мукӧԁ пӧлӧс уҗјасыԍ мынтыԍԍӧ торјӧн.</text:p>
      <text:p text:style-name="P20"/>
      <text:p text:style-name="P20">Рӧшщӧт вӧчӧм кык суткіыԍ ԁыр ԋужӧԁны оз поԅ.</text:p>
      <text:p text:style-name="P20"/>
      <text:p text:style-name="P20">Уҗалӧмыԍ ԁон мынтыԍԍӧ вӧр сԁајтӧм бӧрын і ԋужӧԁны мынтыԍӧм кык суткіыԍ воԇӧ оз поԅ, сы бӧрын быԁ ԉішнӧј лун расчот вітчыԍӧмыԍ мынтыԍӧ пӧԃеԋщіна. Ԁон мынтыԍԍӧ быԁ керлеԇыԍлы, кылӧԁчыԍлы аслыс торјӧн, абу-кӧ шуӧма ԍетны арԏеԉ пыщԍыс ӧԏіклы.</text:p>
      <text:p text:style-name="P20">Ԁон понԁас таво ԍетчыны ԃеԋгаӧн, ԋаԋӧн ԁа мукӧԁ пӧлӧс тӧварјасӧн. Ԍетчыны кутас коопераԏів пыр, мыјта шуас ԍетны Обісполком.</text:p>
      <text:p text:style-name="P20">Уҗалігӧн ԍетчас уҗалан струментјас (чер, піла, напілок). Струментјас ԍетчӧ віԁлалӧм бӧрын, коԁі понԁас шогмыны і асԁонԍыс.</text:p>
      <text:p text:style-name="P20">Уҗ помаԍӧм бӧрын струментјас бӧр ԍетчӧ Коміԉесӧ. Воштӧм струментјасыԍ лоӧ мынтыԍны воштыԍлы.</text:p>
      <text:p text:style-name="P20"/>
      <text:p text:style-name="P20">Кущӧм мог сувтӧ уҗалыԍјас воԇӧ.</text:p>
      <text:p text:style-name="P95"/>
      <text:p text:style-name="P20">Тајӧ став могыс лоі Коміԉеслы. Сеԍԍа віԇӧԁлам кущӧм могјас лоӧ колԁоговор ԍерԏі уҗалыԍ јӧзлӧн. Ԁоговор ԍерԏі Коміԉес оз вермы щӧктыны уҗавны сещӧм уҗ, коԁӧс ез шулыны уҗ ԁоговор ԍерԏі.</text:p>
      <text:p text:style-name="P20">Ԁоговор ԍерԏі быԁ спор (ԋеԉучкіјас) понԁас, оз-кӧ вермыны бырӧԁны уҗаланінын, ԍетчас РКК. Уҗалыԍјас вӧчасны-кӧ ԋеԉучкіјас уҗалігӧн: ԉокногӧн кераԍасны, уна пу щыкӧԁасны, оз весавны вӧр кԉеткајас, коԉасны кераԍанінӧ керавтӧм пујас, ковмас убыткасӧ <text:soft-page-break/>мынтыны быԁ уҗалыԍлы аслас ԅептыԍ, унаӧ шуас РКК. Уҗавны срок кежлӧ петтӧмыԍ ԋекущӧм помкатӧг, уҗјас еновтӧмыԍ, арԏеԉӧн-ԉі ӧткӧн-ԉі, быԁ меԁаԍӧм морт, кущӧм убытка сещӧм торјасԍыс лоӧ уҗалыԍԍаԋ Коміԉеслы ковмас мынтыԍны. Ыҗыԁӧ лоӧ срок кежлӧ петӧмыԍ убыткајас помӧн орӧԁӧ РКК, сіјӧ-кӧ помӧн орӧԁны оз вермы секі ԍетчӧ суԁӧ.</text:p>
      <text:p text:style-name="P20"/>
      <text:p text:style-name="P20">Колӧ паԍкыԁа тӧԁмӧԁны уҗалыԍјасӧс орӧԁчӧмӧн.</text:p>
      <text:p text:style-name="P20"/>
      <text:p text:style-name="P20">Тащӧм таво лоӧ ӧтувја орӧԁчӧм. Мі ԇоԉа торјассӧ ог гіжӧ. Колӧ шуны, мыј ԁоговор ковмас кыкнан ԁорыслы, кыԇі уҗалыԍлы, сіԇ і уҗ ԍетыԍлы (Коміԉеслы) нуӧԁны чорыԁа, меԁ еԍкӧ правіԏеԉстволыԍ заԁаԋԋӧ вермам тыртны 100%-ӧԇ.</text:p>
      <text:p text:style-name="P20">Меԁ бура тајӧ орӧԁчӧм лоӧ нуӧԁӧма секі, кор керлеԇыԍ јӧз срок кежлӧ петасны уҗавны. Ӧніԍаԋ-жӧ колӧ тајӧн тӧԁмӧԁны јӧзӧс і завоԃітны меԁавны уҗавны, а комі креԍԏаналы меԁаԍны.</text:p>
      <text:p text:style-name="P20"/>
      <text:p text:style-name="P20">Карлам Ваԍ.</text:p>
      <text:p text:style-name="P20"/>
      <text:p text:style-name="P64">{Кучев @ Вӧр леԇіг кежлӧ лӧԍӧԁчӧм мунӧ омӧԉа @ гаԅетса гіжӧԁ @ Југыԁ туј @ 1929-08-14.}</text:p>
      <text:p text:style-name="P20"/>
      <text:p text:style-name="P20">Вӧр леԇіг кежлӧ лӧԍӧԁчӧм мунӧ омӧԉа.</text:p>
      <text:p text:style-name="P20"/>
      <text:p text:style-name="P20">Ештас-ӧ став лӧԍӧԁчӧмыс ԍенԏабр 1 лункежлӧ. Ԋекущӧм вугравтӧг, ԇӧртӧг, ӧні-жӧ чорыԁа став коланторсӧ вӧчны-ԁаԍтыны вӧрлеԇны завоԃітіг кежлӧ.</text:p>
      <text:p text:style-name="P20">Вӧрлеԇан выԉ воԍа уҗ-кежлӧ лӧԍӧԁчӧмыс омӧԉа мунӧ, ӧԁвакӧ вермас ештыны лӧԍӧԁчӧмыс срок кежлӧ — ԍеԋԏабр 1-ӧԁ лунӧԇ. Колӧ та-куԅа регыԁҗык прімітны мерајас.</text:p>
      <text:p text:style-name="P20">Коміԉес трестлӧн 1929-30-ӧԁ во вылӧ программа ԍерԏі шуӧма леԇны 2.850.000 куб. м. (коԉан воԍа ԍерԏі паԍкӧԁчӧмыс лоӧ 100% вылӧ). Тајӧ программа ԍерԏі ковмасны кервӧчыԍјас 18.500 морт кымыԋ керкыскалыԍјас 20500 ԁа шпал лӧсјыԍјас — 2000 морт.</text:p>
      <text:p text:style-name="P20">Меԁыҗыԁ могӧн сувтӧ тајӧ программасӧ тыртӧм куԅа бура нуӧԁны ас каԁын лӧԍӧԁчан (поԁготовіԏеԉнӧј) уҗ. Ԉесоԍекајас віԁлавны, керкајас вӧчавны, <text:span text:style-name="T110">г</text:span>іԃԋајас лӧԍӧԁны, вӧр кыскалан тујјассӧ керасјас лӧԍӧԁны, весавны јујас ԁа ас каԁын шыбытны сетчӧ уҗалан кӧлуј ԁа ԍојан јуан запас.</text:p>
      <text:p text:style-name="P20">Местајас вылӧ тајӧ ас каԁын лӧԍӧԁчан уҗјас нуӧԁӧм јылыԍ ԍеталӧма вӧлі інԁӧԁјас, сӧмын тај мукӧԁ рајонјасын уҗас ӧнӧԇ-на абу кутчыԍлӧмаӧԍ. Ӧні пуктыԍан каԁыс (страԁаыс) помаԍԍыны-ԋін кутіс. Колӧ сеԍԍа чорыԁа завоԃітлыны вӧрлеԇіг кежлӧ лӧԍӧԁчыны.</text:p>
      <text:p text:style-name="P20">Лӧԍӧԁчан уҗсӧ колӧ ештӧԁны срок кежлӧ — ԍеԋԏабр 1-ӧԁ лунјас гӧгӧрӧԇ.</text:p>
      <text:p text:style-name="P20">Меставывса уҗалыԍјаслӧн колӧ ставсӧ бура артыштӧмӧн уҗсӧ нуӧԁны, рвачествојаскӧԁ ԁа мукӧԁ омӧԉторјаскӧԁ вермаԍӧмын колӧ мунны став обшественноԍт вын пуктӧмӧн.</text:p>
      <text:p text:style-name="P20"/>
      <text:p text:style-name="P20">Кучев.</text:p>
      <text:p text:style-name="P20"/>
      <text:p text:style-name="P114"><text:span text:style-name="T170">{Kodko @ </text:span>"<text:span text:style-name="T170">Гӧԉ ԁа шӧркоԃԃема</text:span>..." <text:span text:style-name="T170">@ гаԅетса гіжӧԁ @ Југыԁ туј @ 1929-08-14.}</text:span></text:p>
      <text:p text:style-name="P20"><text:soft-page-break/></text:p>
      <text:p text:style-name="P20">Гӧԉ ԁа шӧркоԃԃема креԍԏанаӧс, профсојузса шԉенјасӧс чуксалам ӧԁјӧҗык чукӧртчывны ԁа мобіԉізујтны ас-пӧвсыԍ тырмымӧн шԉенјасӧс. Коԁі ӧткажітчас мобіԉізатсіја куԅа мунны кылӧԁчыны, сіјӧ лоӧ ԃеԅерԏір, сіјӧ міјан врагјаслы, кулакјаслы отсаԍӧ. Сещӧмјассӧ јанӧԁӧ јӧз воԇын, ԁугԁӧј налы ԍетавны ԋаԋ норма, вӧтлӧј профсојузыԍ.</text:p>
      <text:p text:style-name="P20"/>
      <text:p text:style-name="P64">{Ј. Бакаԉејԋіков @ Боԍтчамӧј вӧрлеԇны арԏеԉтчӧмӧн @ гаԅетса гіжӧԁ @ Југыԁ туј @ 1929-08-14.}</text:p>
      <text:p text:style-name="P20"/>
      <text:p text:style-name="P20">Боԍтчамӧј вӧрлеԇны арԏеԉтчӧмӧн.</text:p>
      <text:p text:style-name="P20">Уԁарнӧј брігаԁајас ԁа арԏеԉјас јона кыпӧԁасны вӧрлеԇӧм уҗ, бурмӧԁасны асԍыныс</text:p>
      <text:p text:style-name="P20">уҗалӧмсӧ.</text:p>
      <text:p text:style-name="P20"/>
      <text:p text:style-name="P20">Комі облаԍтын вӧрлеԇӧм соԁӧм, Сӧвет Сојузын вӧр овмӧс ӧԁԇӧԁӧм ԁа вӧр експорт кыпӧԁӧм, щӧктӧны вуҗны выԉнога формаӧн уҗавны.</text:p>
      <text:p text:style-name="P20">СССР-са овмӧс кыпӧԁігӧн строіԏеԉство паԍкалӧм понԁа уҗалыԍјасӧс мукӧԁ рајонјасыԍ Комі облаԍтӧ вајны оз вермыны. Тајӧ нӧшта-ԋін петкӧԁлӧ, локтан воԍа вӧр леԇан уҗын проізвоԁственнӧј программа ас вынӧн, (мукӧԁ рајонјасыԍ јӧз вајтӧг) олӧмӧ пӧртны колӧмсӧ. Комі облаԍт пыщкыԍ уҗалыԍјасӧс к<text:span text:style-name="T27">о</text:span>тыртӧмын ԁа труԁԍіла ԉучкі торјӧԁлӧм ԍетас ыҗыԁ бур тор. Ӧнӧԇ-на вӧрлеԇан оргаԋізатсіјајас оз вӧлі тӧԁны уҗалыԍ лыԁсӧ торја рајонјасыԍ, коԁјасӧс еԍкӧ поԅіс інԁыны вӧрлеԇан ԁа вӧркылӧԁан уҗјас-вылӧ. Та понԁа вӧрлеԇан оргаԋізатсіјајаслы лолі уҗалан каԁ шӧрас віԁлавны рајонјасӧ ԍетӧм заԁаԋԋејассӧ, а уҗалыԍјас, мыјԁа ԍетӧма уҗ јукӧԁӧн, оз ԍурны, ԁај вӧрлеԇан оргаԋізатсіјајас венлаԍӧм понԁа аԍныс паԁмӧԁӧны тырмымӧн уҗалыԍјасӧс меԁавны. Овлывлӧ уҗаланіныԍ уҗ шӧрын петӧмјас, коԁі јона торкӧ вӧр леԇӧм уҗас. Сеԍԍа вӧр леԇны завоԃітігӧн вӧр керкајас ез вӧв тырмымӧн овмӧԁӧма уҗалыԍјасӧс, вӧрлеԇан оргаԋізатсіја аппаратлӧн ез вӧв тырмымӧн уҗыс а уҗалан каԁ шӧрнас лоі паԋіка; уҗалыԍјаслы ез кут тырмыны оланіныс, аппаратын оз суԇԍы аԁм.-ԏехԋ. уҗалыԍјас леԇӧм вӧр прімітавны, вӧчны рӧшщӧтјас ԁа с. в.</text:p>
      <text:p text:style-name="P20">1929-30 воын вӧрлеԇан программа Коміԉеслӧн коԉан воԍа ԍерԏі соԁӧ 100% мынԁа — 2 міԉԉон ԁа 850 ԍурс кубометр. Меԁым тајӧ ставсӧ леԇны, коԉан воԍа уҗалан ногсӧ колӧ вужвыјӧныс вежны.</text:p>
      <text:p text:style-name="P20">Меԁ војԁӧр сувтӧ могӧн — ратсіонаԉнеја іспоԉзујтны робочеј сіла ԁа вӧв ԍіла. Та могыԍ піԋӧн і гыжјӧн кутчіԍӧм<text:span text:style-name="T120">ӧ</text:span>н колӧ котыртавны гӧԉ ԁа шӧркоԃԃема олыԍјас пӧвсыԍ уԁарнӧј робочӧј брігаԁајас ԁа арԏеԉјас.</text:p>
      <text:p text:style-name="P20">Тащӧм формаа уҗӧ вуҗӧмыс меԁбура іспоԉзујтны вӧр леԇан ԍезонсӧ ԁа тыртны уҗалан нормасӧ 60-70 лунӧн, зіԉны меԁым уҗалыԍјас вӧрӧ петісны каԁӧ ԁа ӧтмоза, ԁа меԁым уҗалыԍјаслы вӧлі тырмымӧн оланінјас, колӧ вӧчавны гырыԍ баракјас. Уԁарнӧј брігаԁајас уҗаланінӧ меԁвојԁӧр колӧ лӧԍӧԁавны бытовӧј условіјејас: ӧтув ԍојны-јуны, паԍкыԁа боԍтԍыны нуны југԁӧԁчан уҗ ԁа с. в.</text:p>
      <text:p text:style-name="P20">Такӧԁ щӧщ брігаԁаын ԉібӧ арԏеԉын уҗалыԍјаслы воӧ соԁтӧԁ выгоԁајас: мукӧԁ-пӧлӧс уҗјас јуклӧмӧн (пӧрӧԁӧм ԁа кыскалӧм) топалӧ уҗалан луныс, оз понԁы ԋекоԁ прӧста сулавны. Тапонԁа уҗлӧн проізвоԃіԏеԉноԍԏыс ԁај робочејлӧн уҗалан ԁоныс соԁӧ. Уԁарнеј брігаԁалӧн ас выныԍ колӧ боԍтны уҗсӧ ештытӧԇыс — вӧрлеԇны ԁај вӧрсӧ кылӧԁны. Арԏеԉӧн, паԍкыԁ ԁоԃԃӧн кыскаԍны боԍтԍӧм, сіԇ-жӧ кыпӧԁас <text:soft-page-break/>уҗлыԍ проізвоԃіԏеԉноԍԏсӧ вӧр кыскалӧмын. Вӧрлеԇан оргаԋізатсіјајаслӧн паԍкыԁ ԁоԃԃӧн кыскаԍны вуҗыԍ арԏеԉјасӧс колӧ премірујтавны.</text:p>
      <text:p text:style-name="P20">Таыԍ ӧпріч, вӧвтӧм креԍԏана костын колӧ лӧԍӧԁны арԏеԉјас коміԉесса вӧвјасӧн кыскаԍны.</text:p>
      <text:p text:style-name="P20">Труԁԁоговорјас закԉучајтігӧн уԁарнӧј брігаԁајаслы колӧ ԍетны вӧраінјассӧ ԁа бурҗыка на пӧвсын нуны југԁӧԁчан ԁа бытовӧј уҗ.</text:p>
      <text:p text:style-name="P20">Вӧрын ԁа віԇму берԁын уҗалыԍјас сојузса оботԃеллӧн вӧрлеԇыԍјас пӧвсын ԁа кыскаԍыԍјас пӧвсын колӧ паԍкыԁа нуӧԁны разјаԍԋіԏеԉнӧј уҗ. Тајӧ уҗсӧ колӧ нуӧԁны проізвоԁственнӧј совешщаԋԋејас пыр, коԁјас нуӧԁчасны рајонјасын тајӧ лун-војӧ.</text:p>
      <text:p text:style-name="P20">Колӧ шуны, учот нуӧԁӧм бӧрын, кор Уҗ јукӧԁ ԍетас нараԁјас уҗалыԍјасӧс меԁалӧм вылӧ ԁа сіјӧ колӧ торјӧԁлыны торја рајонјасӧ, меԁым вӧрлеԇан оргаԋізатсіјајаслӧн асланыс распоражеԋԋеын вӧліны постојаннӧј робочејјас ԁа најӧс ӧԏі уҗыԍ мукӧԁ уҗјас вылӧ оз ков вуҗӧԁны.</text:p>
      <text:p text:style-name="P20">Колӧ повтӧг сувтны ӧтувјӧн уҗалан туј вылӧ ԁа лӧԍӧԁавны робочејјас костын уԁарнӧј брігаԁајас.</text:p>
      <text:p text:style-name="P20"/>
      <text:p text:style-name="P20">Ј. Бакаԉејԋіков.</text:p>
      <text:p text:style-name="P20"/>
      <text:p text:style-name="P114"><text:span text:style-name="T170">{Kodko @ </text:span>"<text:span text:style-name="T170">Парторгаԋізатсіјајаслы, комсомоԉечјаслы</text:span>..." <text:span text:style-name="T170">@ гаԅетса гіжӧԁ @ Југыԁ туј @ 1929-08-14.}</text:span></text:p>
      <text:p text:style-name="P20"/>
      <text:p text:style-name="P20">Парторгаԋізатсіјајаслы, комсомоԉечјаслы, мукӧԁ профсојузјаслы тајӧ каԁас меԁгырыԍ уҗ-пыԃԃі колӧ пуктыны војтырӧс кылӧԁчыны меԁалӧм, тајӧ мобіԉізатсіјасӧ нуӧԁӧм. Щӧщ ас пӧвсыԍ колӧ мобіԉізујтны јӧзӧс.</text:p>
      <text:p text:style-name="P20"/>
      <text:p text:style-name="P64">{Kodko @ Вӧркылӧԁӧм уҗ, паԁмӧԁыԍјас @ гаԅетса гіжӧԁ @ Југыԁ туј @ 1929-08-14.}</text:p>
      <text:p text:style-name="P20"/>
      <text:p text:style-name="P20">Вӧркылӧԁӧм уҗ, паԁмӧԁыԍјас.</text:p>
      <text:p text:style-name="P20"/>
      <text:p text:style-name="P20">Межаԁорса (Віԅін р.) контора Коміԉесӧ волісны уҗавны меԁаԍны јӧз Куԋіб ԍіктыԍ 7 морт, но најӧс кывтныԁ ез мӧԁӧԁны. Завеԁујушщӧјыс шуіс: аскі-пӧ. Аскінас кывтны муныԍјас воасны завеԁујушщӧј — Рогушін орԁӧ, но Рогушін места вылас абу і вӧвлӧма. Уҗалыԍјас мунісны старшӧј ԃеԍаԏԋік — Комԉін орԁӧ. Комԉін муніс Рогушін орԁӧ ԁај уԅанінԍыс катіс. Рогушін шуӧ: ӧні-жӧ-пӧ мӧԁӧԁам. Ачіс бӧр пыріс кварԏіраӧ. Уҗалыԍјас віԁчіԍісны, віԁчіԍісны ԁај мӧԁӧԁчісны прістаԋӧ. Прістаԋын ԁыр-на віԁчіԍісны ԁа сіԇі і ыстыԍ ез пет. Сы бӧрын лоі мунны корԍны ԃеԍаԏԋікјастӧ ԁа куԅ лунӧн ез і аԁԇыны. Сӧмын коркӧ пемԁігас ԍуріс паныԁ Рогушіныԁ, ӧԁва ӧшјӧ кок јылас јуӧмысла, сіԇі і муніс паԏераас уԅны. Боԍчыны лоі корԍны старшӧј ԃеԍаԏԋікӧс (Комԉінӧс). Сіјӧ саԃтӧм коԁ-жӧ тупԉаԍӧ.</text:p>
      <text:p text:style-name="P20">Сіԇі лоі віԁчыԍны кык лун-чӧж, віԇӧԁны ԁа вӧтлыԍны јуыԍ сотруԃԋікјас бӧрыԍ.</text:p>
      <text:p text:style-name="P20"/>
      <text:p text:style-name="P64">{Kodko @ Кыԇі кутас рајоԋірујтчыны МОПР Комі облаԍтын? @ гаԅетса гіжӧԁ @ Југыԁ туј @ 1929-08-14.}</text:p>
      <text:p text:style-name="P20"/>
      <text:p text:style-name="P20">Кыԇі кутас рајоԋірујтчыны МОПР Комі облаԍтын?</text:p>
      <text:p text:style-name="P20">Меԁгырыԍ могјас МОПР јачејкајаслӧн.</text:p>
      <text:p text:style-name="P20"><text:soft-page-break/></text:p>
      <text:p text:style-name="P20">Комі облаԍт, Војвыв Крајӧ пырӧм-понԁа, рајоԋірујтчӧ. Та-понԁа-жӧ рајоԋірујтчӧны і общественнеј оргаԋізатсіјајас, МОПР щӧщ-жӧ. Војвыв крајас Комі облаԍтыԁ пырӧ кыԇі автономіја облаԍт, а таԇнаԁ і МОПР-ыԁлӧн облаԍтувса коміԏетыс колӧ ас-местаас (кутас воԇӧ важ-мозыс уҗавны). А тавоԍа јуԋ 1-ԁ лунԍаԋ Сыктывкарса горком, Сыктывса, Јемԁінса, Кулӧмԁінса ԁа Іԅваса укомјас оргаԋізујтчӧны временнеј рајкомса бјуроӧ. Сеԍԍа Абјачој, Шојнаты, ԁа Кослан вӧлӧԍтјасыԍ МОПР јачејкајаслӧн бјуројасыс кутасны уҗсӧ нуӧԁны временнеј рајкомлыԍ тавоԍа јуԋ 1-ԁ лунԍаԋ-жӧ.</text:p>
      <text:p text:style-name="P20">Іԅва-Печера ԁа Карԁор губерԋаувса Печера ујезԁјасӧ оргаԋізујтчӧ МОПР-лӧн округувса коміԏет. Уҗавнысӧ сіјӧ кутас Усԏтсіԉмаын. Окружком-улас лоӧ кујім рајо<text:span text:style-name="T27">н</text:span>: Усԏтсіԉмаса, Іԅваса ԁа Самојеԁса. Облаԍтувса став МОПР јачејкајас јуԉ 1-ԁ лунԍаԋ став боԍтӧм ԍӧмсӧ, ԉіԏература, знакјас, жетонјас ԁа мукӧԁтор вузалӧмыԍ ԁај фінансовеј ԁа стаԏіԍԏіческеј отчотјас ысталӧн<text:span text:style-name="T27">ы</text:span> рајкомса временнеј бјуројаслы. А мукӧԁ пӧлӧс боԍтӧм ԍӧмјассӧ: ԁобровоԉнеј сборјасыԍ, жертвујтӧмјас, шԉенскеј ԁа вступнеј взносјас ԁа мукӧԁ торјас-вылӧ ыст<text:span text:style-name="T31">ӧ</text:span>м сборјассӧ јачејкајас ысталӧны поштаӧн (сы-вылӧ лӧԍӧԁӧм бланокјасӧн)</text:p>
      <text:p text:style-name="P20">МОПР Обкомӧ. Сы-јылыԍ открыткаӧн јуӧртӧны рајком бјуроӧ.</text:p>
      <text:p text:style-name="P20">Рајкомса временнеј бјуројаслы колӧ јуԋ 15 лунԍаԋ јуԉ 15-ԁ лунӧԇ быԁ ԍіктын бӧрјыны ԍіктса јачејкајаслыԍ бјуро ԁа ревіԅіоннеј коміԍԍіјајас. А ӧтщӧщ, кор кутасны мунны рајонувса сӧветјаслӧн сјезԁјас, вӧчны МОПР-лы рајонувса конферентсіја. Ԍіктса МОПР јачејкајасӧс бӧрјігӧн ԍорԋітнысӧ колӧ со мыјјас јылыԍ:</text:p>
      <text:p text:style-name="P20">1. Бјуро јачејкалӧн отчот ԁа ревкоміԍԍіјалӧн соԁоклаԁ;</text:p>
      <text:p text:style-name="P20">2. Меԁвоԇԇа могјасыс МОПР јачејкалӧн;</text:p>
      <text:p text:style-name="P20">3. Бјуро-јачејкаӧс бӧрјӧм;</text:p>
      <text:p text:style-name="P20">4. Ревіԅіоннеј коміԍԍіјаӧс бӧрјӧм;</text:p>
      <text:p text:style-name="P20">5. Рајконферентсіја-вылӧ ԃеԉегатјасӧс бӧрјӧм.</text:p>
      <text:p text:style-name="P20">Рајоннеј конферентсіја-вылӧ ԃеԉегатсӧ МОПР јачејкаыс бӧрјӧны ԍеԉсӧветса меԁвоԇԇа оргаԋізатсіоннеј заԍеԁаԋԋе-бӧрын, кӧні бӧрјасны рајоннеј сӧвет сјезԁ-вылӧ ԃеԉегатјасӧс. Веԍкаласны-кӧ сӧвет сјезԁ-вылас МОПР шԉенјас, најӧс јачејкајас і бӧрјӧны МӦПР рајконферентсіја-вылас.</text:p>
      <text:p text:style-name="P20">Рајконферентсіја-вылас ԍорԋітан торјассӧ колӧ пуктавны со кущӧмӧс.</text:p>
      <text:p text:style-name="P20">1. Временнеј оргаԋізатсіоннеј бјуролӧн отчот ԁа ревкоміԍԍіјалӧн соԁоклаԁ.</text:p>
      <text:p text:style-name="P20">2. Меԁвоԇԇа могјасыс МОПР јачејкајаслӧн ас рајонас;</text:p>
      <text:p text:style-name="P20">3. Рајком МОПР-ӧс бӧрјӧм;</text:p>
      <text:p text:style-name="P20">4. Ревкоміԍԍіја бӧрјӧм;</text:p>
      <text:p text:style-name="P20">5. Облаԍтувса МОПР конферентсіја-вылӧ ԃеԉегатјасӧс бӧрјӧм.</text:p>
      <text:p text:style-name="P20">Став јачејкајаслы карын ԁа ԍіктјасын ӧніԍаԋ-жӧ колӧ боԍтчыны бӧрјыԍан уҗ нуӧԁӧм-берԁӧ, меԁ еԍкӧ страԁаӧԇ тајӧ уҗсӧ ештӧԁны. Міјан ногӧн бӧрјыԍігас колӧ віԇӧԁлыны бурҗыка со мыјјас-вылӧ:</text:p>
      <text:p text:style-name="P20">Кыскыны шԉенӧ унҗык јӧзӧс, оргаԋізујтавны выԉ јачејкајас. Облаԍтын став шԉеныс ӧні 4000-кымын. Обкомлӧн пуктӧма мог, меԁ еԍкӧ 1929-ԁ воын боԍтны шԉенас выԉ јӧзсӧ еща-вылӧ 1000 мортӧс. Тајӧ могсӧ, ԃерт, поԅӧ вӧчны. Мопрыԁлыԍ могјассӧ, іԃејасӧ ԁа уҗсӧ, став уҗалыԍ јӧзыс ошкӧ. МОПР шԉенјаслы колӧ старајтчыны, меԁ еԍкӧ боԍтны шԉенӧ унҗык батракјасӧс, гӧԉ војтырӧс ԁа нывбабајасӧс. Колӧ вӧчны сіԇ, меԁ <text:soft-page-break/>еԍкӧ быԁ ԍеԉсовет уҗалан-інын-жӧ лоі МОПР јачејкаыԁ. Мукӧԁ ԍіктјасыс-кӧ ԍеԉсоветԍаԋыс ылынӧԍ, сетчӧјасӧ колӧ лӧԍӧԁны выԉ јачејкајас.</text:p>
      <text:p text:style-name="P20">Бурмӧԁны ԁа ӧԁԇӧԁны уҗсӧ, ӧԁјӧнҗыка кыпӧԁны ԍуԍлунсӧ МОПР шԉенјаслыԍ ԁа став јӧзыслыԍ, а меԁвоԇын паԍкӧԁны уҗсӧ, меԁым унҗык суԇӧԁны МОПР-лыԍ журналјас. Быԁ віт шԉен-вылӧ карын ԁа быԁ ԁас шԉен-вылӧ ԍіктын колӧ быԏ суԇӧԁны ӧԏі журнал „Путь МОПР-а“; быԁ јачејкалы колӧ суԇӧԁны Цент. Ком. МОПР-лыԍ „Бюллетень“. Со кущӧм могјас пуктӧ јачејкајаслы МОПР-лӧн Обком.</text:p>
      <text:p text:style-name="P20">Воспітаԏеԉнеј уҗсӧ колӧ нуӧԁны ізба чітаԉԋајаскӧԁ лӧԍӧԁчӧмӧн (вӧчавны беԍеԁајас МОПР-јылыԍ оргаԋізујтны МОПР уголок, гіжны МОПР јачејка уж-јылыԍ ԍԏенгаԅетӧ, кампаԋԋејас-ԁырјі ԍорԋітавны МОПР јачејка уҗ-јылыԍ ԁа МОПР могјас-јылыԍ ԁа мукӧԁ тор).</text:p>
      <text:p text:style-name="P20">Чукӧртны унҗык ԍӧм заграԋічаын пукалыԍ поԉітзакԉученнејјаслы. Став јачејкајаслы колӧ чорыԁа боԍтчыны, меԁ еԍкӧ мыјта шуӧма Укомыс чукӧртны та-вылӧ ԍӧмсӧ, сымԁа-жӧ лоӧ чукӧртӧмыс. Став уҗалыԍ јӧзыслы колӧ, мыј верман, отсавны ревоԉутсіја-вӧсна тӧжԁыԍыԍјаслы. Ӧԁ сіјӧ міјан ставнымлӧн зев ыҗыԁ мог.</text:p>
      <text:p text:style-name="P20"/>
      <text:p text:style-name="P64">{Којушев @ Ԍеԋԏабр 1 лунӧ чукӧртчыԍӧ Комі обпотребсојузса ԍеԍԍіјалӧн сӧвет @ гаԅетса гіжӧԁ @ Југыԁ туј @ 1929-08-14.}</text:p>
      <text:p text:style-name="P20"/>
      <text:p text:style-name="P20">Ԍеԋԏабр 1 лунӧ чукӧртчыԍӧ Комі обпотребсојузса ԍеԍԍіјалӧн сӧвет.</text:p>
      <text:p text:style-name="P20"/>
      <text:p text:style-name="P20">Сені лоӧны со кущӧм ԍорԋіјас:</text:p>
      <text:p text:style-name="P20">1. Бӧрја кујім кварталын правԉеԋԋӧ уҗ јылыԍ.</text:p>
      <text:p text:style-name="P20">2. Сојузын ԁа потребобшествојасын контроԉнӧј лыԁпасјас куԅа.</text:p>
      <text:p text:style-name="P20">3. 1929-30 воԍа план ԁа ԍмета-јылыԍ.</text:p>
      <text:p text:style-name="P20">4. Војвыв крај сојузса уполномоченнӧјјаслӧн собраԋԋӧ вылӧ ԃеԉегатјасӧс бӧрјӧм.</text:p>
      <text:p text:style-name="P20">5. Мыј ԍурӧ.</text:p>
      <text:p text:style-name="P20"/>
      <text:p text:style-name="P20">Ԍеԍԍіја сӧветын јуралыԍ КОЈУШЕВ.</text:p>
      <text:p text:style-name="P20"/>
      <text:p text:style-name="P64">{Кононов В. Ԋ. @ Ԋекытчӧ шогмытӧм вочакыв @ гаԅетса гіжӧԁ @ Југыԁ туј @ 1929-08-14.}</text:p>
      <text:p text:style-name="P20"/>
      <text:p text:style-name="P20">Ԋекытчӧ шогмытӧм вочакыв.</text:p>
      <text:p text:style-name="P20"/>
      <text:p text:style-name="P20">Госстројконтора Сыктывкарса Горкоммунотԃеллы ԁоговорӧн лептӧ апԏека вылӧ мӧԁ суԁта. Ԍметаыс ԁа проектыс Горкоммунотԃеллӧн. Горкоммунотԃеллӧн ыстӧм проектас абу вӧлі ԍујӧма расчот балкајас вылӧ ԁа жеԉезобетоннӧј перекрыԏіје вылӧ. Госстројконтора ԁоговор ԍерԏі коріс тавылӧ лӧԍӧԁны расчет. А Горкоммунотԃел со кущӧм вочакыв віԇіс: „Балкајас ԁа жеԉезнобетоннӧј перекрыԏіјејасыс ез вӧвны ԁа сіјӧн мі расчотсӧ вӧчны егӧ вермӧј. Чајтам, ті-ӧԁ расчетсӧ сывылӧ верманныԁ вӧчны сӧмын-жӧ секі кор балкајасыс воасны“. Таԍерԏі тыԁалӧ: балкајасыс ԁа перекрыԏіјејасыс-кӧ ез вӧвны, оз і поԅ артавны, кущӧм балкајас ковмасны перекрыԏіјејас вылас. Мыјла-нӧ-ԋін Горкоммунотԃелыс нӧшта абу гіжыштӧма: „ӧнӧԇ заԁаԋԋеыс ештӧԁтӧм-на-ԁа, оз вермы лоны пројектјасыс ԋі расчотјасыс“. Ӧԁ налӧн гіжӧмыс ԇік-жӧ тащӧм ԍама. Ме јуалі Горкоммунотԃелса јуралыԍлыԍ: ӧтнас-ӧ гіжӧма тащӧм ӧтветсӧ ԁа, сіјӧ віԍталіс: сӧгласујтӧма-пӧ вӧлі Горкомму<text:span text:style-name="T27">н</text:span>отԃелса ԏехԋіккӧԁ.</text:p>
      <text:p text:style-name="P20"><text:soft-page-break/>Ӧні балкајасыс воӧмаӧԍ-ԋін, кујлӧны базар плошщаԃ вылын. Ԋінӧм-ԋін еԍкӧ расчетсӧ лӧԍӧԁны оз мешајт, сӧмын тај воӧмаӧԍ ічӧт №№-јаса балкајасыс ԁа оз шогмыны. Најӧ кутасны кујлыны ԁа вітчыԍны выԉ стрӧітчӧм. Со-ӧԁ кущӧм расчоттӧ вӧчтӧгыԁ балкајастӧ суԇӧԁӧмыԁ. А кыԇ-нӧ сеԍԍа воԇӧ? Горкоммунотԃелса ԏеоріја-ԍерԏі-кӧ ковмас, расчоттӧг ԁа кущӧмӧԍ ԍурасны ԋӧбны балкајассӧ, кущӧм номера балкајасыс ковмасны воԇвыв расчітајтнысӧ Горкоммунотԃел оз вермы-ԁа. Окота јуавны Горкоммунотԃелса уҗалыԍјаслыԍ, коԁјаслӧн такуԅа емӧԍԋін опытјас, кымыныԍ еԍкӧ ковмас суԇӧԁлыны балкајассӧ, кытчӧԇ оз веԍкавны лӧԍалана №№-јасыс?</text:p>
      <text:p text:style-name="P20"/>
      <text:p text:style-name="P20">Кононов В. Ԋ.</text:p>
      <text:p text:style-name="P20"/>
      <text:p text:style-name="P64">{Јепӧ @ Горкоммунотԃел, вевԏԏы, вевԏԏы муԅејсӧ! @ гаԅетса гіжӧԁ @ Југыԁ туј @ 1929-08-14.}</text:p>
      <text:p text:style-name="P20"/>
      <text:p text:style-name="P20">Горкоммунотԃел, вевԏԏы, вевԏԏы муԅејсӧ!</text:p>
      <text:p text:style-name="P20"/>
      <text:p text:style-name="P20">Коԍалін вевтсӧ тулыснас буракӧ, вевԏԏыныс сеԍԍа он ԍаммы. Коԉан во буракӧ гожӧмбыԁ-тӧ вевԏін ԁа веԍ воші зараԁыԁ?</text:p>
      <text:p text:style-name="P20">Таво-ӧԁ абу коԉан воыԁ, гашкӧ бара-ԋін порокыԁ уԉсаліс ԁа? — Уԉсалас-ӧԁ тащӧм зера пово<text:span text:style-name="T75">ԃ</text:span>а ԁырјіы<text:span text:style-name="T110">ԁ</text:span>. Муԅејыс тај ԇікӧԇ-<text:span text:style-name="T125">ԋ</text:span>ін уԉалӧма-а. Кымыныԍ зеріс, сымыныԍ-жӧ керка пыщкӧсыс ојԁліс, ӧԏік-кӧ, мӧԁкӧ, став ембурторјыс уԉсаліс, којмӧ<text:span text:style-name="T110">ԁ</text:span>кӧ, сеԍԍа ԁобраыс щыкӧ. Емӧԍ сещӧм карԏінајас ԁа мукӧԁтор ԍурс шајт гӧгӧр сулалӧ, щыкӧ-кӧ кыԍ <text:span text:style-name="T27">с</text:span>еԍԍа боԍтан? — ԋекыԍ. Муԅејаԁ-ӧԁ ԁозмукјассӧ, кӧлујсӧ кіӧн оз поԅ јона вӧрӧԁны меԁым оз щык, ӧні ставыс уԉсалӧма. Колӧ, ԁругӧ, термаԍны ԁа ӧԁјӧ вӧчны: оз ков јона посјыԍны „објекԏівнӧј обстојаԏеԉствонаԁ“. Ӧні сӧмын колӧ војԁӧр віԇӧԁлыны інжеԋерјаслы, меԁым ез-жӧ су мӧԁ „ускӧԏԏӧ“: пӧтӧлӧкыс ез гымгыԍ, вевԏԏытӧԇ-жӧ колӧ вӧчныс — абу-ӧԁ ԃівӧ керкаыс јона важкоԃ-ԁа. Сеԍԍа-ӧԁ ме ог тӧԁ, гашкӧ збыԉыԍ оз ков вевтыс ԁа? Мыј-ӧԁ, муԅејыԁ, муԅеј і ем-ԁа. Колӧкӧ горкоммунотԃел кӧсјӧ петкӧԁлыны уҗалыԍ јӧзлы, кыԇ колӧ керкајастӧ воԇӧ вылӧ вӧчны вевԏԏытӧг ԁа? Вермас лоны быԁԍама торјыс — коԁ кыԇ вӧчӧ. Шуӧны тајӧ ӧні-пӧ керкатӧ јурԍаԋыс течӧны, пунтаментсӧ бӧрвылас — збыԉыԍ-кӧ, ме аԁԇылі-жӧ кірпіч вӧчан завоԁ ԁорыԍ керкаыс жыԏԋік-моз сулалӧ, кокјылын пунтаментсӧ вітчіԍӧ, сӧмын ог ескы јурԍаԋыс керка теч<text:span text:style-name="T75">е</text:span>мыслы. Щук-кӧ збыԉ, колӧ сіјӧ керкатӧ му<text:span text:style-name="T120">ԅ</text:span>еј берԁӧ-жӧ кыскыны, меԁым віԇӧԁӧны ԁа тӧԁмаԍӧны јӧзыс кыԇі поԅӧ керкајас вӧчны вевттӧг ԁа пунтаменттӧг.</text:p>
      <text:p text:style-name="P20"/>
      <text:p text:style-name="P20">Јепӧ.</text:p>
      <text:p text:style-name="P20"/>
      <text:p text:style-name="P64">{В. Јогор @ Кӧрттуј @ <text:span text:style-name="T208">кывбур</text:span> @ Југыԁ туј @ 1929-08-14.}</text:p>
      <text:p text:style-name="P20"/>
      <text:p text:style-name="P20">Кӧрттуј.</text:p>
      <text:p text:style-name="P20"/>
      <text:p text:style-name="P20">Комілӧн олӧмыс вежԍӧ, —</text:p>
      <text:p text:style-name="P20">Мӧԁӧма вежԍыны збыԉ:</text:p>
      <text:p text:style-name="P20">Важыс ԁа ԍӧкыԁыс вешјӧ,</text:p>
      <text:p text:style-name="P20">Матыԍмӧ ԁолыԁҗык, выԉ</text:p>
      <text:p text:style-name="P20">Тӧрытӧԇ ыліҗык вӧрӧԁ</text:p>
      <text:p text:style-name="P20">Мунлывліс сӧмын-на лыԅ...</text:p>
      <text:p text:style-name="P20"><text:soft-page-break/>Талун<text:span text:style-name="T110">ԍ</text:span>аԋ пармајас шӧрӧԁ</text:p>
      <text:p text:style-name="P20">Піԍкӧԁчӧ кӧрттујлӧн віԅ.</text:p>
      <text:p text:style-name="P20">Ӧніӧԇ пыр-на мі олім</text:p>
      <text:p text:style-name="P20">Аскежын, ԁі вылын-моз...</text:p>
      <text:p text:style-name="P20">Важӧн-ԋін, важӧн-ԋін колі</text:p>
      <text:p text:style-name="P20">Јӧзыскӧԁ јітчыны пос!</text:p>
      <text:p text:style-name="P20">Кӧрттујыԁ міјанӧс јітас</text:p>
      <text:p text:style-name="P20">Мувывса јӧзыскӧԁ щӧщ;</text:p>
      <text:p text:style-name="P20">Матыԍмас Ԍібыр і Чіта,</text:p>
      <text:p text:style-name="P20">Бырасны чукыԉ ԁа кӧҗ.</text:p>
      <text:p text:style-name="P20">Міјанлы вајас куԉтура,</text:p>
      <text:p text:style-name="P20">Оз-ԋін ков віԁчіԍны Ԁыр:</text:p>
      <text:p text:style-name="P20">Комі му овмӧԁчас бура —</text:p>
      <text:p text:style-name="P20">Озырлун гӧгӧрбок тыр.</text:p>
      <text:p text:style-name="P20">Мупыщкын — быԁԍама руԁа,</text:p>
      <text:p text:style-name="P20">Лыԁтӧм-на сулалӧ зӧр...</text:p>
      <text:p text:style-name="P20">Воԇіас олӧмыс шуԁа,</text:p>
      <text:p text:style-name="P20">Сӧмын те зіԉҗыка вӧр.</text:p>
      <text:p text:style-name="P20">Парԏіја уҗалӧ: олӧм</text:p>
      <text:p text:style-name="P20">Кыпӧԁны лӧԍӧԁіс план.</text:p>
      <text:p text:style-name="P20">Уҗалыԍ војтырлӧн колӧ</text:p>
      <text:p text:style-name="P20">Бурҗыка отсаԍны тан.</text:p>
      <text:p text:style-name="P20">Петӧј щӧщ орԁјыԍӧм вылӧ!</text:p>
      <text:p text:style-name="P20">Ԋӧбалӧј којмӧԁ зајом!</text:p>
      <text:p text:style-name="P20">Овмӧстӧ кыпӧԁны, кылаԁ,</text:p>
      <text:p text:style-name="P20">Боԍтԍылӧј пӧрыԍ і том!</text:p>
      <text:p text:style-name="P20">Во-мӧԁӧн кӧрттујыԁ сувтас, —</text:p>
      <text:p text:style-name="P20">Котӧртас выԉ паровоз...</text:p>
      <text:p text:style-name="P20">Туј ԁорын шенԅыны кутас</text:p>
      <text:p text:style-name="P20">Пармаса пашкыра коз...</text:p>
      <text:p text:style-name="P20">Комілӧн олӧмыс вежԍӧ, —</text:p>
      <text:p text:style-name="P20">Мӧԁӧма вежԍыны збыԉ:</text:p>
      <text:p text:style-name="P20">Важыс ԁа ԍӧкыԁыс вешјӧ</text:p>
      <text:p text:style-name="P20">Матыԍмӧ ԁолыԁҗык, выԉ.</text:p>
      <text:p text:style-name="P20"/>
      <text:p text:style-name="P20">В. Јогор.</text:p>
      <text:p text:style-name="P20"/>
      <text:p text:style-name="P64">{Кр-н @ Лӧԍӧԁчам бурҗыка арԍа кӧԇіг кежлӧ @ гаԅетса гіжӧԁ @ Југыԁ туј @ 1929-08-14.}</text:p>
      <text:p text:style-name="P20"/>
      <text:p text:style-name="P20">Лӧԍӧԁчам бурҗыка арԍа кӧԇіг кежлӧ.</text:p>
      <text:p text:style-name="P20"/>
      <text:p text:style-name="P20">Парԏіјалыԍ шуӧмсӧ олӧмӧ оз пӧртны.</text:p>
      <text:p text:style-name="P20">Арԍа гӧра-кӧԇа кежлӧ-лӧԍӧԁчӧны омӧԉа.</text:p>
      <text:p text:style-name="P20"/>
      <text:p text:style-name="P20">Віԅінын. (Сык. р.) зев омӧԉа мунӧ арԍа гӧра-кӧԇа кежлӧ лӧԍӧԁчӧм. Он і тӧԁлы воас кӧԇан пӧра, а унаӧн гӧԉ јӧз оз шуны кӧјԁыссӧ тырмымӧн, уналы лоі кӧјԁыссӧ ізны. Ԍеԉсовет еԍкӧн і ԍеталӧ ԁа оз сіјӧ ԋекытчӧ тырмы, вермас уналӧн коԉны мујасыс кӧԇтӧг.</text:p>
      <text:p text:style-name="P20">Парт. јачејкајаслы ԁа ԍеԉсовет ԍектсіјајаслы ԍормытӧԇыс колӧ мӧвпыштны.</text:p>
      <text:p text:style-name="P20"/>
      <text:p text:style-name="P20"><text:soft-page-break/>Кр-н</text:p>
      <text:p text:style-name="P20"/>
      <text:p text:style-name="P64">{Ԍелӧ пі @ Гӧԉ јӧз, саԃмӧԁӧј @ гаԅетса гіжӧԁ @ Југыԁ туј @ 1929-08-14.}</text:p>
      <text:p text:style-name="P20"/>
      <text:p text:style-name="P20">Гӧԉ јӧз, саԃмӧԁӧј.</text:p>
      <text:p text:style-name="P20"/>
      <text:p text:style-name="P20">Позтыын (Сык. р.) арԍа гӧра-кӧԇа кежлӧ ԋекущӧм лӧԍӧԁчӧм-жӧ оз мун. Кампаԋԋесӧ нуӧԁӧм-куԅа еԍкӧн вӧлі коміԍԍіја і быԁӧн бӧрјӧма-ԁа. Кусы<text:span text:style-name="T75">ԋч</text:span>ӧмӧн тај унмовԍӧма.</text:p>
      <text:p text:style-name="P20">Тулыснас вӧлі јона кутчыԍӧма тајӧ уҗӧ, 100%-ас кӧԇалісны весалӧм кӧјԁысӧн, а ар кежлӧ ӧԏі пуԁ-на ԋекоԁ ез весав. Ӧні сојтӧ леԇӧмӧн-ӧԁ шептыԁ јурсӧ увлаԋыс-жӧ леԇас.</text:p>
      <text:p text:style-name="P20"/>
      <text:p text:style-name="P20">Ԍелӧ пі.</text:p>
      <text:p text:style-name="P20"/>
      <text:p text:style-name="P114"><text:span text:style-name="T170">{Kodko @ </text:span>"<text:span text:style-name="T170">Ԍу кӧјԁыс вајны</text:span>..." <text:span text:style-name="T170">@ гаԅетса гіжӧԁ @ Југыԁ туј @ 1929-08-14.}</text:span></text:p>
      <text:p text:style-name="P20"/>
      <text:p text:style-name="P20">— Ԍу кӧјԁыс вајны міјан облаԍтӧ тсентрԍаԋ ӧткажітӧмаӧԍ. Местајасвылӧ Ԍеԉпромкреԁітсојуз мӧԁӧԁлӧма 592 цеԋԏԋер ԍу пыԅ кӧјԁысјасӧн вежлалӧм вылӧ ԁа ӧнӧԇсӧ сы вылӧ вежлалӧмаӧԍ кӧјԁыссӧ сӧмын-на 86 цеԋԏԋер. 500 кымын цеԋԏԋер ԍу пыԅыс кӧјԁысјас вылӧ вежлавтӧмна. Вежлавнысӧ оз вермыны страԁна пӧра вӧсна, местајас вылын кӧјԁысјас чужтӧм вӧсна ԁа кӧјԁысјассӧ віԁлавны агрономјас тырмытӧм вӧсна. Лӧԍӧԁӧм кӧјԁысԍыс меԁвоԇ ԍеталӧны колхозјаслы ԁа гӧԉа олыԍјаслы.</text:p>
      <text:p text:style-name="P20"/>
      <text:p text:style-name="P114"><text:span text:style-name="T170">{Kodko @ </text:span>"<text:span text:style-name="T170">Коміԍеԉбанклӧн таво арԍа</text:span>..." <text:span text:style-name="T170">@ гаԅетса гіжӧԁ @ Југыԁ туј @ 1929-08-14.}</text:span></text:p>
      <text:p text:style-name="P20"/>
      <text:p text:style-name="P20">— Коміԍеԉбанклӧн таво арԍа гӧран кӧԇан кампаԋԋе кежлӧ креԃіт вӧлі воԍтӧма 266.800 шајт, на піыԍ колхозјаслы ԁа тӧварішществојаслы — 51.000 шајт. Ӧніӧԇ јуԋ 1-ӧԁ лунԍаԋ тајӧ суммаԍыс віԇӧма — 42.256 шајт, на піыԍ колхозјаслы — 1,480 шајт гӧгӧр.</text:p>
      <text:p text:style-name="P20"/>
      <text:p text:style-name="P64">{Kodko @ Омӧԉа мунӧма ԋаԋ норма ԍеталӧм уҗ @ гаԅетса гіжӧԁ @ Југыԁ туј @ 1929-08-14.}</text:p>
      <text:p text:style-name="P20"/>
      <text:p text:style-name="P20">Омӧԉа мунӧма ԋаԋ норма ԍеталӧм уҗ.</text:p>
      <text:p text:style-name="P20">Мыжајас ԍетчӧны суԁӧ, Межегса аслыс пӧлӧс норма.</text:p>
      <text:p text:style-name="P20"/>
      <text:p text:style-name="P20">Гаԅетын зев-ԋін јона гіжалісны ԉока ԋаԋ ԍеталӧм јылыԍ. Местајас вылын сіԇі і вӧлӧма. Тан<text:span text:style-name="T75">ы</text:span> гіжышта ӧткымын ԍеԉсоветјас-јылыԍ, кыԇі ԍеталӧмаӧԍ ԋаԋ норма.</text:p>
      <text:p text:style-name="P20"><text:span text:style-name="T27">Ԉ</text:span>еткаын — вузаԍан јукӧԁ щӧктӧма гожӧм чӧж ԍетавны норма шӧркоԃԃема олыԍјаслы — 980 мортлы. Та ԍерԏі апреԉԍаԋ ԁа ԍеԋԏабр тӧлыԍӧԇ најӧ вермісны віԇны 29 ԍурс кіло ԋаԋ. Најӧ-жӧ віԇӧмаӧԍ кык сы-мынԁаыԍ унҗык ԁа <text:span text:style-name="T27">с</text:span>еԍԍа 1 августԍыс јешщӧ абу-на і нормасӧ ԍеталӧмаӧԍ. 980 морт пыԃԃіыԁ ԍетӧны 2542 мортлы, а вӧлӧԍтас став јӧзыс 2734 морт.</text:p>
      <text:p text:style-name="P20">Зӧвԍертын вӧлі щӧктӧма норма вылӧ боԍтны 738 мортӧс. Ԍеԉсовет јуԋын норма ԍеталӧма 1550 мортлы, а мајын — 1557 мортлы. Межегын <text:soft-page-break/>вӧлі колӧ ԍетавны 460 мортлы. Ԍеталӧмаӧԍ: мај тӧлыԍын — 572 мортлы, јуԋын — 649 мортлы ԁа јуԉын 763 мортлы. <text:span text:style-name="T50">С</text:span>еԍԍа тані вӧлӧма норма ԍеталӧмыс со кущӧм (прімер вылӧ боԍтам јуԋ тӧлыԍса ԍпісок):</text:p>
      <text:p text:style-name="P20">Фомін О. Ј. 4 ԍојыԍ колӧ 26 кіло, ԍетӧма 30 кіло.</text:p>
      <text:p text:style-name="P20">Фомін Н. Р. 2 „ „ 13 „ „ 20 „</text:p>
      <text:p text:style-name="P20">Кӧчанов Ӧ. С. 3 „ „ 19,5 „ „ 25 „</text:p>
      <text:p text:style-name="P20">Мітрошін Ӧ. П. 2 „ „ 13 „ „ 16 „</text:p>
      <text:p text:style-name="P20">Мітрошіна М. І. 2 „ „13 „ „ 20 „</text:p>
      <text:p text:style-name="P20">таԇі і воԇӧ.</text:p>
      <text:p text:style-name="P20">Ӧні августса норма боԍтӧм мыԍԏі кыз јӧзыс кутісны ізӧԁны аԍԍыныс ԋаԋ вітӧ-квајт куԉјасӧн. Најӧ-жӧ пыр-на боԍтӧмаӧԍ норма. Кӧԇвывса вӧлӧԍт улын куш ӧԏі ԃеԍатаыԍ выԉ коміԍԍіја кірітӧма ԋаԋ боԍтан ԍпісокыԍ 100 морт сајас.</text:p>
      <text:p text:style-name="P20">Со кущӧма і мунӧма норма ԍеталан уҗыԁ. Ӧні вузаԍан јукӧԁ шуіс ԍеԉсоветјасыԍ (воԇа ісполкомјасыԍ) уҗалыԍјасӧс ԍетны суԁӧ. Суԁӧ ковмас ԍетавны і сещӧм јӧзӧс, коԁјаслӧн ԋаԋыс вӧлӧма ԁа ылӧԁлӧмӧн боԍтӧмаӧԍ. Таԇі уҗавны оз поԅ. Таԇі уҗалӧмӧн мі гӧԉ јӧзӧс коԉам воԇӧ вылӧ ԋаԋтӧг. Колӧ норма ԍетавны мынԁа інԁӧма, меԁвоԇын гӧԉ јӧзлы, а озырҗыкјаслы, оз-кӧ тырмы, поԅӧ і ԋе ԍетны. Міјан ԋаԋ ԍетӧны вӧрын уҗалӧмыԍ. Сетыԍ быԁӧн вермасны боԍтны і меԁ воԇын верманаҗык јӧз.</text:p>
      <text:p text:style-name="P20"/>
      <text:p text:style-name="P20"><text:span text:style-name="T209">==</text:span>Ыҗыԁ мог нывбаба костын уҗалыԍјаслӧн ԁа коммуԋісткајаслӧн.<text:span text:style-name="T209">==</text:span></text:p>
      <text:p text:style-name="P20"/>
      <text:p text:style-name="P65">{Kodko @ Боԍтԍӧј інны зајом @ гаԅетса гіжӧԁ @ Југыԁ туј @ 1929-08-14.}</text:p>
      <text:p text:style-name="P20"/>
      <text:p text:style-name="P20">Боԍтԍӧј інны зајом.</text:p>
      <text:p text:style-name="P20"/>
      <text:p text:style-name="P20">Правіԏеԉство леԇіс інԁустріаԉізатсіја којмӧԁ зајом.</text:p>
      <text:p text:style-name="P20">Комі облаԍтлы колӧ разӧԁны 1.040 ԍурс шајт гӧгӧр ԁон.</text:p>
      <text:p text:style-name="P20">Тајӧ могјас јылыԍ ковмас тӧԁмӧԁны нывбабајасӧс. (Нывбаба собраԋԋӧјас вылын, нывбаба акԏів костын, профсојузса шԉенјас костын). Меԁ ԋі ӧԏі кр-ка ез коԉ обԉігатсіја ԋӧбтӧг. Коԁі оз вермы ԋӧбны обԉігатсіја ставнас, поԅӧ ԋӧбны ӧтув. Ԍԏенӧ ӧшӧԁан гаԅет пыр колӧ мӧԁа-мӧԁсӧ щӧктыны чуксавны. Сеԍԍа „Југыԁ Туј“ гаԅет пыр чуксавны вӧлӧԍтјаслы мукӧԁ вӧлӧԍтјасӧс ԁа гаԅет пыр віԍтавны унаӧ разӧԁанныԁ 3-ӧԁ зајом.</text:p>
      <text:p text:style-name="P20">Мыј вӧсна зајом разӧԁԍӧ маԏерјалјасыс сы куԅа емӧԍ 147№ „Југыԁ Туј“-ын ԁа 32№ „Комі Ԍікт“-ын.</text:p>
      <text:p text:style-name="P20"/>
      <text:p text:style-name="P65">{К<text:span text:style-name="T27">е</text:span>ԉыԁ кӧрт @ Межаԁорсајас оз коԉтчыны @ гаԅетса гіжӧԁ @ Југыԁ туј @ 1929-08-14.}</text:p>
      <text:p text:style-name="P20"/>
      <text:p text:style-name="P20">Межаԁорсајас оз коԉтчыны.</text:p>
      <text:p text:style-name="P20"/>
      <text:p text:style-name="P20">Інԁустріаԉізатсіја лунӧ межаԁорса парԏіјечјас, комсомоԉечјас ԁа профсојузса шԉенјас інԁустріаԉізатсіја фонԁӧ ԍетісны лунԍа уҗалан ԁон. Інԁустріаԉізатсіја којмӧԁ зајом вылӧ секі гіжԍісны 1.000 шајт ԁон ԁа шуісны воԇԇа зајомјаслыԍ обԉігатсіја ԋе вузавлыны.</text:p>
      <text:p text:style-name="P20"/>
      <text:p text:style-name="P20">К<text:span text:style-name="T27">е</text:span>ԉыԁ кӧрт.</text:p>
      <text:p text:style-name="P20"><text:soft-page-break/></text:p>
      <text:p text:style-name="P65">{І. @ Вӧтчамӧј Коміԉесса служакјас бӧрԍа @ гаԅетса гіжӧԁ @ Југыԁ туј @ 1929-08-14.}</text:p>
      <text:p text:style-name="P20"/>
      <text:p text:style-name="P20">Вӧтчамӧј Коміԉесса служакјас бӧрԍа.</text:p>
      <text:p text:style-name="P20"/>
      <text:p text:style-name="P20">Коміԉесса коԉԉекԏівын інԁустріаԉізатсіја којмӧԁ зајом вылӧ гіжԍавны шуісны коԉԉекԏівнӧј поԁпіскаӧн тӧлыԍӧн җынјӧ<text:span text:style-name="T2">нԍ</text:span>а уҗалан ԁон вылӧ 150 шајтӧԇ, уҗалан ԁон боԍтыԍјаслы. Кык тӧлыԍԍа уҗалан ԁон вылӧ 150 шајтыԍ унҗык уҗалан ԁон боԍтыԍјаслы. Меԁвоԇԇа взнос шуісны мынтыны август меԁвоԇԇа тӧлыԍҗынԍа уҗалан ԁоныԍ.</text:p>
      <text:p text:style-name="P20">Коміԉесса служашщејјас чуксалӧны ас бӧрԍаныс вӧтчыны коԉԉекԏівјасӧс ОЗУ-ыԍ, Стројконтораыԍ ԁа Ԉеспромхозыԍ.</text:p>
      <text:p text:style-name="P20"/>
      <text:p text:style-name="P20">І.</text:p>
      <text:p text:style-name="P20"/>
      <text:p text:style-name="P65">{Kodko @ Гӧрԁ лун нуӧԁӧм комі ԍіктјасын @ гаԅетса гіжӧԁ @ Југыԁ туј @ 1929-08-14.}</text:p>
      <text:p text:style-name="P20"/>
      <text:p text:style-name="P20">Гӧрԁ лун нуӧԁӧм комі ԍіктјасын.</text:p>
      <text:p text:style-name="P20"/>
      <text:p text:style-name="P20">Комі креԍԏана петкӧԁлӧны асԍыныс вынс<text:span text:style-name="T110">ӧ</text:span>, ԁорјӧны СССР-ӧс інԁустріаԉізатсіја зајом вылӧ гіжԍалӧмӧн ԁа Осоавіахімӧ шԉенӧ пыр<text:span text:style-name="T110">ӧ</text:span>мӧн.</text:p>
      <text:p text:style-name="P20"/>
      <text:p text:style-name="P115"><text:span text:style-name="T170">{Kodko @ </text:span>"<text:span text:style-name="T170">Уԉԉанаса (Кулӧмԁін рајон)</text:span>..." <text:span text:style-name="T170">@ гаԅетса гіжӧԁ @ Југыԁ туј @ 1929-08-14.}</text:span></text:p>
      <text:p text:style-name="P20"/>
      <text:p text:style-name="P20">Уԉԉанаын велӧԁчыԍјас вӧзјыԍӧны Гӧрԁ арміјаӧ боԍтны ԁобровоԉечјасӧн.</text:p>
      <text:p text:style-name="P20"/>
      <text:p text:style-name="P20">Уԉԉанаса (Кулӧмԁін рајон) ԍеԉхозԉес ԏех<text:span text:style-name="T110">ԋі</text:span>кумын велӧԁчыԍјас август 1-ӧԁ лунӧ, Асыввыв Кітајса кӧрттуј вылӧ уԍкӧԁчылӧм јылыԍ ԁа імперіаԉістјасӧн выԉ војна панӧм јылыԍ ԁоклаԁ кывзӧм бӧрын 33 морт (сы пыщкыԍ 12 нывбаба<text:span text:style-name="T27">)</text:span> ԍетім шыӧԁчӧмјас, меԁым міјанӧс боԍтісны асвӧԉаӧн мунны Гӧрԁ арміјаӧ.</text:p>
      <text:p text:style-name="P20">Гӧрԁ лунԍаԋ мі аԍнымӧс лыԃԃам-ԋін Гӧрԁ арміјаӧ мобіԉізујтӧм јӧзӧн.</text:p>
      <text:p text:style-name="P20">Міјан бӧрԍа чуксалам вӧтчыны мукӧԁ школајасыԍ велӧԁчыԍјасӧс.</text:p>
      <text:p text:style-name="P20"/>
      <text:p text:style-name="P20">Уԉԉанаса ԍеԉхозԉес ԏехԋікумын велӧԁчыԍјас.</text:p>
      <text:p text:style-name="P20">(Кырымаԍӧмаӧԍ 33 морт).</text:p>
      <text:p text:style-name="P20"/>
      <text:p text:style-name="P65">{П-пі @ Гӧрԁ лунӧ унаӧн пырісны Осоавіахімӧ, гі<text:span text:style-name="T239">ж</text:span>ԍалісны зајом вылӧ @ гаԅетса гіжӧԁ @ Југыԁ туј @ 1929-08-14.}</text:p>
      <text:p text:style-name="P20"/>
      <text:p text:style-name="P20">Гӧрԁ лунӧ унаӧн пырісны Осоавіахімӧ, гі<text:span text:style-name="T239">ж</text:span>ԍалісны зајом вылӧ.</text:p>
      <text:p text:style-name="P20">Позтыын (Сыктыв рајон).</text:p>
      <text:p text:style-name="P20"/>
      <text:p text:style-name="P20">Гӧрԁ лун кежлӧ лӧԍӧԁчӧм муніс 8 лун. Меԁвојԁӧр нуӧԁӧма вӧлӧԍтувса воԇмӧстчыԍ јӧзкӧԁ собраԋԋӧ. Сені шуісны кыскыны 50 мортӧс Осоавіахімса шԉенӧ. Сіјӧ-жӧ собраԋԋӧ вылас Осоавіахімса шԉенӧ <text:soft-page-break/>пырісны 15 креԍԏаԋін ԁа гіжԍалісны інԁустріаԉізатсіја којмӧԁ зајом вылӧ 500 шајт ԁон.</text:p>
      <text:p text:style-name="P20">Служашщӧјјас шуісны зајом <text:span text:style-name="T110">ԋ</text:span>ӧбны тӧлыԍԍа уҗалан ԁон вылӧ. Том јӧз — 35 морт боԍтԍісны велӧԁчыны војеннӧј уҗӧ.</text:p>
      <text:p text:style-name="P20">Август 1-ԁ лунӧ ԃемонстратсіја вылӧ волісны 400 морт гӧгӧр. Гражԁанскӧј војна вылӧ ԁобровоԉечӧн ветлыԍјас 21 морт шуісны: војна-кӧ лоӧ, меԁвоԇын мунам СССР-ӧс ԁорјыны. Сіԇ-жӧ шуісны гіжԍавны вӧлӧԍт коԃӧн којмӧԁ зајом вылӧ. МОПР-ӧ чукӧртісны секі 8 шајт. Тащӧм ԃемонстратсіјаыс Позтыын ԋекор-на ез вӧвлы.</text:p>
      <text:p text:style-name="P20"/>
      <text:p text:style-name="P20">П-пі.</text:p>
      <text:p text:style-name="P20"/>
      <text:p text:style-name="P65">{В-Н. @ Воԇ петасны вӧрлеԇны @ гаԅетса гіжӧԁ @ Југыԁ туј @ 1929-08-14.}</text:p>
      <text:p text:style-name="P20"/>
      <text:p text:style-name="P20">Воԇ петасны вӧрлеԇны.</text:p>
      <text:p text:style-name="P20"/>
      <text:p text:style-name="P20">Керӧсын (Шојнаты рајон) август 1-ӧԁ лунӧ собраԋԋӧ вылын креԍԏана шуісны таво вӧрлеԇны петны в<text:span text:style-name="T110">о</text:span>ԇҗык. Сеԍԍа гіжԍалісны зајом вылӧ 200 шајт ԁон. Кор-пӧ нажетка боԍтыштам вӧрлеԇӧмыԍ, ӧԏітӧг гіжԍам зајом вылӧ, — шуісны креԍԏана.</text:p>
      <text:p text:style-name="P20"/>
      <text:p text:style-name="P20">В-Н.</text:p>
      <text:p text:style-name="P20"/>
      <text:p text:style-name="P65">{Kodko @ Комі морт ԋіма самоԉот лоӧ @ гаԅетса гіжӧԁ @ Југыԁ туј @ 1929-08-14.}</text:p>
      <text:p text:style-name="P20"/>
      <text:p text:style-name="P20">Комі морт ԋіма самоԉот лоӧ.</text:p>
      <text:p text:style-name="P20"/>
      <text:p text:style-name="P20">Абјачојын, Луз рајонын „Комі морт“ самоԉот вылӧ чукӧрміс вӧрлеԇыԍјас піыԍ 73 шајт ԁа 99 ур.</text:p>
      <text:p text:style-name="P20">Ујезԁувса Осоавіахімлӧн сӧветлӧн заԁаԋԋеыс вӧлі ԍетӧма 150 шајт вылӧ, а міјан лоі ставсӧ ӧктӧма 225 ш.</text:p>
      <text:p text:style-name="P20">Чуксалам і мукӧԁ ԍіктјасӧс. Тӧжԁыԍны ԁа олӧмӧ пӧртны заԁаԋԋејас куԅа ԍӧм чукӧртны.</text:p>
      <text:p text:style-name="P20"/>
      <text:p text:style-name="P65">{Ӧн. Ԋ. Латкін @ 11 шајт «Ԁԅержінскӧј ԋіма» самоԉот-выл<text:span text:style-name="T110">ӧ </text:span>@ гаԅетса гіжӧԁ @ Југыԁ туј @ 1929-08-14.}</text:p>
      <text:p text:style-name="P20"/>
      <text:p text:style-name="P20">11 шајт «Ԁԅержінскӧј ԋіма» самоԉот-выл<text:span text:style-name="T110">ӧ</text:span>.</text:p>
      <text:p text:style-name="P20"/>
      <text:p text:style-name="P20">„Правԁа“ гаԅет-пыр чуксалӧм-ԍерԏі „ԁԅержінс<text:span text:style-name="T120">к</text:span>ӧј“ ԋіма самоԉот стрӧітӧм-вылӧ пукта 1 % воԍа уҗалан ԁоныԍ — 11 шајт ԁа 04 ур ԁа асԍаԋ чуксала Комі облаԍтыԍ Чекаын важ служітыԍјасӧс: І. А. Латкінӧс (Ԋобԁінын кр-н) 2 ш. вылӧ, Аԉ. Ԍ. Ізјуровӧс (Сторожевск), Аԉ. Ԉ. Ізјуровӧс (Морԃін), Н. Поԉаковӧс ԁа А. І. Ісаковӧс (Ајкіна), І. Н. Кызјуровӧс (Јемԁін рајон), А. А. Ԏеԋԏуковӧс, С. П. Оԏевӧс (Аԁмотԃел), Ԋ. Ф. Барікаԁовӧс, Ф. І. Мішарінӧс, М. Ԋ. Поповӧс.</text:p>
      <text:p text:style-name="P20"/>
      <text:p text:style-name="P20">Ӧн. Ԋ. Латкін.</text:p>
      <text:p text:style-name="P20"/>
      <text:p text:style-name="P65"><text:soft-page-break/>{Kodko @ Госу<text:span text:style-name="T209">ԁ</text:span>арственнеј зајомјаслӧн <text:span text:style-name="T209">ԏ</text:span>іражјас @ гаԅетса гіжӧԁ @ Југыԁ туј @ 1929-08-14.}</text:p>
      <text:p text:style-name="P20"/>
      <text:p text:style-name="P20">ГОСУԀАРСТВЕННЕЈ ЗАЈОМЈАСЛӦН ԎІРАЖЈАС.</text:p>
      <text:p text:style-name="P20"/>
      <text:p text:style-name="P20">Јуԋ 30-ӧԁ лунӧ Мӧскуаын меԁвоԇԇа ԏіраж 1929 воԍа госуԁарственнеј выігрышнеј зајомлӧн.</text:p>
      <text:p text:style-name="P20">Јуԉ 1-5 лунјасӧ Мӧскуаын — 14-ӧԁ ԏіраж 1922 воԍа 6% выігрышнеј зајомлӧн.</text:p>
      <text:p text:style-name="P20">Јуԉ 20-ԁ лунӧ Мӧскуаын — 10-ӧԁ ԏіраж 10%-та 1927 воԍа воана зајомлӧн.</text:p>
      <text:p text:style-name="P20">Јуԉ 26-28 лунјасӧ Харковын — 3-ӧԁ ԏіраж 1928 воԍа інԁустріаԉізатсіја мӧԁ зајомлӧн.</text:p>
      <text:p text:style-name="P20">Август 20-22 лунјасӧ Арԏемовскын (УСССР) — 8 ԏіраж і 1927 воԍа інԁустріаԉізатсіја меԁвоԇԇа зајомлӧн.</text:p>
      <text:p text:style-name="P20">Ԍеԋԏабр 1 лунӧ Мӧскуаын — 12-ӧԁ ԏіраж 1926 воԍа воана зајомлӧн.</text:p>
      <text:p text:style-name="P20">Ԍеԋԏабр 15 лунӧ Мӧскуаын — 5-ӧԁ ԏіраж 1927 воԍа 3-ԁ креԍԏанскеј зајомлӧн.</text:p>
      <text:p text:style-name="P20">Ԍеԋԏабр 20-22 лунјасӧ <text:span text:style-name="T110">Ԏ</text:span>іфԉісын — 4-ӧԁ ԏіраж інԁустріаԉізатсіја мӧԁ зајомлӧн.</text:p>
      <text:p text:style-name="P20">Ԍеԋԏабр 16 лунӧ Мӧскуаын — 2-ӧԁ ԏіраж 1929 воԍа госуԁарственнеј выігрышнеј зајомлӧн.</text:p>
      <text:p text:style-name="P20">Окԏабр тӧлыԍӧ — 4-ӧԁ ԏіраж креԍԏана овмӧс кыпӧԁан зајомлӧн (торја роспісаԋԋе-куԅа).</text:p>
      <text:p text:style-name="P20">Окԏабр 20 лунӧ Мӧскуаын — 11-ӧԁ ԏіраж 1927 воԍа 10% воана зајомлӧн.</text:p>
      <text:p text:style-name="P20">Нојабр 20-22 лунјасӧ — 9-ԁ ԏіраж інԁустріаԉізатсіја меԁвоԇԇа зајомлӧн.</text:p>
      <text:p text:style-name="P20">Ԃекабр 1 лунӧ Мӧскуаын — 13-ӧԁ ԏіраж 1926 воԍа воана зајомлӧн.</text:p>
      <text:p text:style-name="P20">Ԃекабр 15 лунӧ — 3-ӧԁ ԏіраж 1929 воԍа воана зајомлӧн.</text:p>
      <text:p text:style-name="P20">Ԃекабр 20-22 лунјасӧ — 5-ԁ ԏіраж інԁустріаԉізатсіја мӧԁ зајомлӧн.</text:p>
      <text:p text:style-name="P20"/>
      <text:p text:style-name="P65">{Об<text:span text:style-name="T120">п</text:span>р<text:span text:style-name="T120">о</text:span>фсовет @ 127 № ԏекушщеј щӧт @ гаԅетса гіжӧԁ @ Југыԁ туј @ 1929-08-14.}</text:p>
      <text:p text:style-name="P20"/>
      <text:p text:style-name="P20">127 № ԏекушщеј щӧт.</text:p>
      <text:p text:style-name="P20"/>
      <text:p text:style-name="P20">Інԁустріаԉізатсіја фонԁӧ чукӧртӧм уҗԁон ԁа отчіԍԉеԋԋејас колӧ ыстыны Ԍеԉбанкӧ 127 № ԏекушщеј щӧт вылӧ.</text:p>
      <text:p text:style-name="P20"/>
      <text:p text:style-name="P20">Об<text:span text:style-name="T120">п</text:span>р<text:span text:style-name="T120">о</text:span>фсовет.</text:p>
      <text:p text:style-name="P20"/>
      <text:p text:style-name="P65">{Коԉегов @ Кык тӧлыԍԍа уҗалан ԁон зајом вылӧ @ гаԅетса гіжӧԁ @ Југыԁ туј @ 1929-08-14.}</text:p>
      <text:p text:style-name="P20"/>
      <text:p text:style-name="P20">Кык тӧлыԍԍа уҗалан ԁон зајом вылӧ.</text:p>
      <text:p text:style-name="P20"/>
      <text:p text:style-name="P20">Муԁров чукӧстӧм куԅа інԁустріаԉізатсіја којмӧԁ зајом вылӧ пукта кык тӧлыԍԍа жалӧваԋԋӧ ԁа кык тӧ<text:span text:style-name="T120">л</text:span>ыԍԍа жалӧваԋԋӧ ԁон-жӧ гіжԍыны чуксала: Ԁорожнеј отԃелын јуралыԍӧс — Потоԉітсынӧс, Гор<text:span text:style-name="T27">к</text:span>оммунотԃелын јуралыԍ — Оԍіповӧс, Рајкомса ԍекретар — Јухԋінӧс, Обісполкомса ԍекретар — Мајеговаӧс ԁа ОСПС-ын јуралыԍ — Міԋінӧс.</text:p>
      <text:p text:style-name="P20"><text:soft-page-break/></text:p>
      <text:p text:style-name="P20">Коԉегов.</text:p>
      <text:p text:style-name="P20"/>
      <text:p text:style-name="P115"><text:span text:style-name="T170">{Ів. Меԋшіков @ </text:span>"<text:span text:style-name="T170">Муԁров корӧм куԅа</text:span>..." <text:span text:style-name="T170">@ гаԅетса гіжӧԁ @ Југыԁ туј @ 1929-08-14.}</text:span></text:p>
      <text:p text:style-name="P20"/>
      <text:p text:style-name="P20">Муԁров корӧм куԅа гіжԍа інԁустріаԉізатсі<text:span text:style-name="T110">ј</text:span>а којмӧԁ зајом вылӧ кык тӧлыԍԍа уҗалан ԁон вылӧ ԁа чуксала гіжԍыны тајӧ зајом вылас сы-мынԁаӧнжӧ.</text:p>
      <text:p text:style-name="P20">1) Бабушкінӧс (статјукӧԁ)</text:p>
      <text:p text:style-name="P20">2) Маԉіновскејӧс І. М.</text:p>
      <text:p text:style-name="P20">3) Ісаковӧс (РКІ)</text:p>
      <text:p text:style-name="P20">4) І. І. Оботуровӧс.</text:p>
      <text:p text:style-name="P20"/>
      <text:p text:style-name="P20">Ів. Меԋшіков.</text:p>
      <text:p text:style-name="P20"/>
      <text:p text:style-name="P65">{Kodko @ Выԉ за<text:span text:style-name="T110">ј</text:span>ом вылӧ 124% тӧлыԍԍа уҗалан ԁон ԍерԏі @ гаԅетса гіжӧԁ @ Југыԁ туј @ 1929-08-14.}</text:p>
      <text:p text:style-name="P20"/>
      <text:p text:style-name="P20">Выԉ за<text:span text:style-name="T110">ј</text:span>ом вылӧ 124% тӧлыԍԍа уҗалан ԁон ԍерԏі.</text:p>
      <text:p text:style-name="P20"/>
      <text:p text:style-name="P20">Госбанклӧн Сыктывкарса отԃеԉеԋԋеыԍ сотруԁԋікјас 18 морт ӧтвылыԍ гіжԍісны інԁустріаԉізатсіја којмӧԁ зајом вылӧ 2490 шајт вылӧ (129% тӧлыԍԍа уҗалан ԁон вылӧ<text:span text:style-name="T27">)</text:span>. Меԁвоԇԇа взносыс лоӧ пуктӧма августса зарплатаыԍ.</text:p>
      <text:p text:style-name="P20"/>
      <text:p text:style-name="P65">{Kodko @ Кущӧма местајас вылӧ воӧны віԇму уҗалан машінајас @ гаԅетса гіжӧԁ @ Југыԁ туј @ 1929-08-14.}</text:p>
      <text:p text:style-name="P20"/>
      <text:p text:style-name="P20">КУЩӦМА МЕСТАЈАС ВЫЛӦ ВОӦНЫ ВІԆМУ УҖАЛАН МАШІНАЈАС.</text:p>
      <text:p text:style-name="P20"/>
      <text:p text:style-name="P21">— Местајас вылӧԇ нуӧма: „Орловскеј ԁа X. Р. 5“ 1050 плуг, 9 вунԁан машіна, 62 кіӧн вартан машіна, 165 вӧлӧн вартан машіна, 144 тӧлӧԁчан машіна, 65 сорԏіровка, 150 іԇас шыран машіна, 55 ԉномјалка, 5 тріјер, 13 ыщкан машіна, 15 вӧлӧн куртан машіна.</text:p>
      <text:p text:style-name="P20">Мувынԍӧԁанторјас: местајас вылӧԇ воӧма-ԋін: су<text:span text:style-name="T27">п</text:span>ерфосфат — 32 тонна, фосфорітнӧј пыԅ — 48 тонна, ԍернокіслӧј амоԋԋіј — 8 тонна. Ԍеԉпромсојузԍаԋ віԍталӧм ԍерԏі нӧшта на Котласса прістаԋін парекоԁ віԁчыԍӧны: 1000 плуг, 30 ԉномјалка. Карса прістаԋін „Луначарскӧј“ ԋіма парекоԁ віԁчыԍӧны Сыктыв вожӧ катны — 1 ыщкан машіна, 1 вартан машіна, плугјас ԁа нӧшта мыј ԍурӧ.</text:p>
      <text:p text:style-name="P20">Колхозјаслы, тӧварішществојаслы ԁа мукӧԁ ӧтувја овмӧсјаслы лоі ԍетӧма став пӧлӧс гырыԍҗык машінајассӧ ԁа налы-жӧ унҗыкыс мунӧ міԋерала мувынԍӧԁан-торјасыс.</text:p>
      <text:p text:style-name="P20"/>
      <text:p text:style-name="P65">{Оботԃел @ 106 ԁыш морт @ гаԅетса гіжӧԁ @ Југыԁ туј @ 1929-08-14.}</text:p>
      <text:p text:style-name="P20"/>
      <text:p text:style-name="P20">106 ԁыш морт.</text:p>
      <text:p text:style-name="P20"/>
      <text:p text:style-name="P20">Сыктывкарын Совторгслужашщіх профсојузын 542 шԉен. Август 5 ԁа 6 лунјасӧ суббоԏԋік вылӧ ветлісны 201 морт. Первој лунсӧ уҗалісны <text:soft-page-break/>151 морт, мӧԁ луннас 120 морт. Кыкнан лунсӧ уҗалісны 70 морт, а мукӧԁыс сӧмын ӧԏі лун уҗалісны. Ез уҗавны (віԍӧм понԁа, комаԋԃіровкаӧн мунӧм јӧз ԁа отпускӧ петӧмјас) 136 морт. Суббоԏԋік вылӧ ез ветлыны 106 морт. Најӧ кыкнан лунсӧ уҗавны ез ветлыны. Уҗалӧма ставсӧ лоі 341 пӧԃеԋшщіна. Кымын морт уҗалісны Госбанкса месткомыԍ, огӧ-на тӧԁӧ јуӧрјассӧ ез-на ԍетны-ԁа.</text:p>
      <text:p text:style-name="P20"/>
      <text:p text:style-name="P20">Оботԃел.</text:p>
      <text:p text:style-name="P20"/>
      <text:p text:style-name="P65">{Kodko @ Вошӧма @ гаԅетса гіжӧԁ @ Југыԁ туј @ 1929-08-14.}</text:p>
      <text:p text:style-name="P20"/>
      <text:p text:style-name="P20">Вошӧма.</text:p>
      <text:p text:style-name="P20"/>
      <text:p text:style-name="P20">Ԍоԍкаын (Сыктыв р.) вӧлі ізбач Рочев Ԍтепан Мікајловіч. Ԋеважӧн (таво гожӧм) ыстылісны сіјӧс Рајонувса сӧвет сјезԁ вылӧ, ԁа сы бӧрԏі Ԍоԍкаӧ ез во, ԋекыԍ-ӧԁ оз кывԍы-ԋі, коԁі тӧԁӧ, ԉібӧ каԅавласкӧ кыԍкӧ, корам јуӧртны, меԁ еԍкӧ оз-жӧ ԇікӧԇ вош.</text:p>
      <text:p text:style-name="P20">Пріметајас. Частӧкоԃ јулывлӧ, вермӧ јуны вежон мӧԁӧԇ ԁугԁывтӧг. Туша-рожа-вылӧ шӧркоԃ морт.</text:p>
      <text:p text:style-name="P20">Рајон-кӧ аԁԇас Рочевӧс, меԁ оз-ԋін ысты Ԍоԍкаас, меԁ мӧ<text:span text:style-name="T110">ԁ</text:span>ӧ<text:span text:style-name="T110">ԁ</text:span>асны мӧԁ мортӧс, коԁлӧн пріметајасыс абу Рочевлӧн-коԃ.</text:p>
      <text:p text:style-name="P20"/>
      <text:p text:style-name="P65">{Kodko @ Хроԋіка @ гаԅетса гіжӧԁ @ Југыԁ туј @ 1929-08-14.}</text:p>
      <text:p text:style-name="P20"/>
      <text:p text:style-name="P20">Хроԋіка.</text:p>
      <text:p text:style-name="P20"/>
      <text:p text:style-name="P20">— Сыктывкарса Сӧветӧ бӧрјӧма 62 шԉенӧс ԁа 26 каԋԃіԁатӧс.</text:p>
      <text:p text:style-name="P20">Преԅіԃіумӧ лоі бӧрјӧма: јуралыԍӧ — Којушовӧс, јуралыԍӧс вежыԍӧ — Ԁаԋіловӧс, Горкомвнутԃелӧ (сіјӧ-жӧ јуралыԍӧс мӧԁ вежыԍ) — І. П. Оԍіповӧс. Шԉенјасӧ веԍкалісны: М. Харапов, І. Ваԋејев, Н. Јухԋін, Порфірјева ԁа Бош; канԃіԁатјасӧ: С. Забојев, К. Жеребтсова ԁа Меԅентсова.</text:p>
      <text:p text:style-name="P20">Август 11-ԁ лунӧ коԁ јурӧн пӧраԁок ԇугӧмыԍ міԉітсіја кутӧма паԉавтӧԇ 5 мортӧс.</text:p>
      <text:p text:style-name="P20">Сіјӧ-жӧ војнас Поԁгорјеын Варлам орԁын јуігӧн перјӧмаӧԍ ԅепԍыс коміԉесса служашщӧј М. В. Оԏевлыԍ 200 шајт ԍӧм.</text:p>
      <text:p text:style-name="P20">Варлам орԁас-жӧ сіјӧ луннас шојтчыԍ Каракчіјевлӧн вошӧма кӧлујыс. Гуԍалӧма Варлам гӧтырыс. Кытчӧ воштӧма ез-на ԍур-а.</text:p>
      <text:p text:style-name="P20">Коміԉес баракыԍ август 10-ԁ лунԍаԋ міԉітсіјалыԍ пост боԍтӧма Коміԉес корӧм ԍерԏіыс ԁа ӧні сы-бӧрын кывтыԍјас кутісны јуны ԁа увгыны баракас, а сетчӧԇ пыр вӧлі спокој.</text:p>
      <text:p text:style-name="P20">— Ԍереговын кујлӧ 1500 пуԁ ізӧм ізвестка пыԅ. Сіјӧс ӧнӧԇ-на ԋекоԁарӧ шыбытны абу вермӧмаӧԍ нуӧмыс вывті ԁонӧн сувтӧ-ԁа.</text:p>
      <text:p text:style-name="P20"/>
      <text:p text:style-name="P115"><text:span text:style-name="T170">{І. Куԅіванов @ </text:span>"<text:span text:style-name="T170">1929 воӧ јуԉ 17 лунӧ</text:span>..." <text:span text:style-name="T170">@ гаԅетса гіжӧԁ @ Југыԁ туј @ 1929-08-14.}</text:span></text:p>
      <text:p text:style-name="P20"/>
      <text:p text:style-name="P20">1929 воӧ јуԉ 17 лунӧ вузаԍан уҗнуӧԁан облаԍт. јукӧԁ <text:span text:style-name="T27">Ԍ</text:span>ереговса совзавоԁ реестрӧ гі<text:span text:style-name="T110">ж</text:span>іс, мыј јуралыԍӧ февраԉ 16 лунԍаԋ Горбунтсов пыԃԃі Обісполком шуӧм ԍерԏі пуктӧма Т. Е. Куԅбожев јортӧс.</text:p>
      <text:p text:style-name="P20">Обл. вузаԍан уҗ нуӧԁан јукӧԁын јуралыԍ пыԃԃі — І. Куԅіванов.</text:p>
      <text:p text:style-name="P20"/>
      <text:p text:style-name="P115"><text:soft-page-break/><text:span text:style-name="T170">{І. Куԅіванов @ </text:span>"<text:span text:style-name="T170">Скороԁумса ԁа Мысса вузаԍан</text:span>..." <text:span text:style-name="T170">@ гаԅетса гіжӧԁ @ Југыԁ туј @ 1929-08-14.}</text:span></text:p>
      <text:p text:style-name="P20"/>
      <text:p text:style-name="P20">— Скороԁумса ԁа Мысса вузаԍан коопераԏівјас лӧԍӧԁісны пај нажетка ԍерԏі (дифференцированный пай). Тајӧ вежӧмсӧ вузаԍан уҗнуӧԁан обл. јукӧԁ август 7 лунӧ гіжіс торговӧј реестрӧ.</text:p>
      <text:p text:style-name="P20">Обл. вузаԍан уҗнуӧԁан јукӧԁын јуралыԍӧс вежыԍ — І. Куԅіванов.</text:p>
      <text:p text:style-name="P20"/>
      <text:p text:style-name="P65">{Облаԍтувса колхоз бјуро @ Облаԍтувса колхознӧј 2 сјезԁ чук<text:span text:style-name="T110">ӧ</text:span>ртчыԍӧ ԍеԋԏабр 5-ԁ лунӧ @ гаԅетса гіжӧԁ @ Југыԁ туј @ 1929-08-14.}</text:p>
      <text:p text:style-name="P20"/>
      <text:p text:style-name="P20">Облаԍтувса колхознӧј 2 сјезԁ чук<text:span text:style-name="T110">ӧ</text:span>ртчыԍӧ ԍеԋԏабр 5-ԁ лунӧ.</text:p>
      <text:p text:style-name="P20"/>
      <text:p text:style-name="P20">Лоӧны со кущӧм ԍорԋіјас:</text:p>
      <text:p text:style-name="P20">1. Колхозбјуролӧн ԁоклаԁ — кущӧма мунӧ колхозстроіԏе<text:span text:style-name="T110">ԉ</text:span>ство, кущӧм могјас пуктыԍԍӧны ӧні. Ԁоклаԁсӧ вӧчас — Омеԉін.</text:p>
      <text:p text:style-name="P20">2. Проізвоԁственнӧј план 1929-30 во вылӧ, план кыԇі креԃітујтны. Ԁоклаԁчік Попов А. В.</text:p>
      <text:p text:style-name="P20">3. Бӧрјыԍӧм.</text:p>
      <text:p text:style-name="P20">4. Крајса колхоз сјезԁ вылӧ ԃеԉегатјасӧс бӧрјӧм.</text:p>
      <text:p text:style-name="P20">5. Мыј ԍурӧ.</text:p>
      <text:p text:style-name="P20"/>
      <text:p text:style-name="P20">Кыԇі бӧрјыԍԍӧны ԃеԉегатјасыс колхоз сјезԁ вылас.</text:p>
      <text:p text:style-name="P20"/>
      <text:p text:style-name="P20">1. Коммунаын — быԁ 25 шԉеныԍ 1 ԃеԉегат. (лоӧ 4 ԃеԉегат).</text:p>
      <text:p text:style-name="P20">2. Віԇму уҗалан арԏеԉыԍ ԁа тӧварішществоыԍ ставыс 1309 шԉ., быԁ 50 шԉеныԍ 1 ԃеԉегат (лоӧ 26 ԃеԉегат).</text:p>
      <text:p text:style-name="P20">3. Кӧні оз суԇԍыны шԉенјасыс, колӧ ӧԏілаын мукӧԁ сещӧм колхозјаскӧԁ бӧрјыны — 1 ԃеԉегатӧс.</text:p>
      <text:p text:style-name="P20">Ставыс лоӧ 40 ԃеԉегат.</text:p>
      <text:p text:style-name="P20">4. Тӧварішществојасыԍ: машіннејыԍ, ԋур коԍтаныԍ, переԍеԉеԋческӧјыԍ — быԁ 150 шԉеныԍ бӧрјыԍԍӧ 1 ԃеԉегат.</text:p>
      <text:p text:style-name="P20">Став шԉеныс налӧн 3054 (лоӧ 20 ԃеԉегат).</text:p>
      <text:p text:style-name="P20">Татчӧ щӧщ ԍурӧны ԃеԉегатјас: Іжмаыԍ 2 ԃеԉегат ԁа Уԍԏсыԉмаыԍ 1 ԃеԉегат. Став ԃеԉегатыс решајушеј гӧлӧсӧн лоӧ 63.</text:p>
      <text:p text:style-name="P20">Ԃеԉегатјаслы ԍетчас колхоз бјуроыԍ сјезԁ ԁырԍа лун-војыԍ — 2 шајт ԁа 50 урӧн суткі, ԍјезԁ вылас мунӧм-локтӧмыԍ, мунӧм локтӧмса лун-војыԍ ԃеԉегатјаслы ԁон оз ԍетчы. Сјезԁ вылӧ муныԍ ԃеԉегатјасӧс туј вылас ветлігӧн колхозјаслы колӧ лыԃԃыны уҗалӧм тујӧ.</text:p>
      <text:p text:style-name="P20">Сӧвешщаԏеԉнӧј гӧлӧса ԃеԉегатјаслы ветлӧм-мунӧмыԍ ԁа сутошнӧј оз ԍетԍы.</text:p>
      <text:p text:style-name="P20"/>
      <text:p text:style-name="P20">Облаԍтувса колхоз бјуро.</text:p>
      <text:p text:style-name="P20"/>
      <text:p text:style-name="P20">==Отв. реԁакт<text:span text:style-name="T110">о</text:span>р Н. А. Шахов.<text:span text:style-name="T209">==</text:span></text:p>
      <text:p text:style-name="P20"/>
      <text:p text:style-name="P23">==Jugyd tuj<text:span text:style-name="T209">==</text:span></text:p>
      <text:p text:style-name="P24"/>
      <text:p text:style-name="P24">Чеԏверг, август 15 лун, 1929 во.</text:p>
      <text:p text:style-name="P24">№ 154 (2191).</text:p>
      <text:p text:style-name="P24"/>
      <text:p text:style-name="P66"><text:soft-page-break/>{Kodko @ Арԍа кӧԇан каԁ нырулын-ԋін @ гаԅетса гіжӧԁ @ Југыԁ туј @ 1929-08-15.}</text:p>
      <text:p text:style-name="P24"/>
      <text:p text:style-name="P24">Арԍа кӧԇан каԁ нырулын-ԋін.</text:p>
      <text:p text:style-name="P24">Бура лӧԍӧԁчынысӧ бара-на мі ԍормӧԁчім.</text:p>
      <text:p text:style-name="P24">Зіԉҗыка вӧрӧмӧн вӧтӧԁам тајӧ уҗас коԉтчӧмнымӧс.</text:p>
      <text:p text:style-name="P24"/>
      <text:p text:style-name="P66">{Kodko @ Кӧԇан ка<text:span text:style-name="T210">ԁ</text:span> завоԃітчіс @ гаԅетса гіжӧԁ @ Југыԁ туј @ 1929-08-15.}</text:p>
      <text:p text:style-name="P24"/>
      <text:p text:style-name="P24">КӦԆАН КАԀ ЗАВОԂІТЧІС.</text:p>
      <text:p text:style-name="P24"/>
      <text:p text:style-name="P24">Арԍа кӧԇан каԁыс завоԃітчӧ-ԋін. Зев ыҗыԁ могјас сулалӧны гӧра-кӧԇан кампаԋԋе воԇын: колӧ паԍкӧԁны кӧԇа плӧшщаԃ 4% вылӧ, кыпӧԁны урожај 2% вылӧ, јонмӧԁны ԁа паԍкӧԁны кооператсіја ԁа коԉԉекԏівізатсіја уҗ, колӧ ӧтувтны гӧԉ јӧзӧс ԁа шӧркоԃԃема креԍԏанајасӧс вермаԍны кулакјаскӧԁ паныԁ ԁа течны кооператсіја ԁа коԉԉекԏівізатсіја пыр комі ԍіктјасын сотсіаԉізм.</text:p>
      <text:p text:style-name="P24">Кыԇі-нӧ мі лӧԍӧԁчам тајӧ гырыԍ могјассӧ олӧмӧ пӧртны? Веԍкыԁа колӧ шуны — омӧԉа. Парԏіјаса ԁа сӧветса обшественноԍт комі ԍіктјасын ез кужны тајӧ кампаԋԋе уҗ берԁӧ матыԍтны став креԍԏанскӧј массасӧ.</text:p>
      <text:p text:style-name="P24">Кӧԇа кежлӧ лӧԍӧԁчӧмсӧ віԁлалӧмыс петкӧԁлӧ зев омӧԉ торјас. Сыктыв рајонувса РІК плансӧ абу вӧчӧма, омӧԉа јітчӧма ԍеԉсоветјаскӧԁ, оз тӧԁ мыј вӧчԍӧ ԍіктјасын, кыԇі сені мунӧ уҗыс. Кӧјԁыс весалӧм јылыԍ, агроміԋімум лӧԍӧԁӧм јылыԍ, орԁјыԍӧм јылыԍ ԁа кӧԇајассӧ соԁтӧм јылыԍ РІК-ыс ԋінӧм оз тӧԁ. <text:span text:style-name="T37">О</text:span>з кывԍы ԋінӧм ԍіктса акԏівсӧ кӧԇа кампаԋԋӧ уҗас кыскӧм јылыԍ. Агроуполномоченнӧјјасӧс воштісны. Проізвоԁственнӧј совешщаԋԋӧјас уԅӧны. Сӧветјаслӧн с-к. сектсіјајас уԅӧны-жӧ. Мукӧԁ рајонјасын планјас ԍеԉсӧветјасӧԇыс локтӧмаӧԍ ԁа сені і вошӧмаӧԍ.</text:p>
      <text:p text:style-name="P24">Кыԇ мунӧ уҗԁыԍан уҗ ԍіктјасын? Оз-ӧ уҗԁыԍ колхозјас пыԃԃі, гӧԉ ԁа шӧркоԃԃӧма олыԍ креԍԏаԋін пыԃԃі міјан классӧвӧј враг? Кывԍӧны і сещӧм омӧԉ торјас.</text:p>
      <text:p text:style-name="P24">Жаԉіттӧг колӧ тащӧм кулакјаслы отсалыԍјасӧс сувтӧԁны суԁ воԇӧ.</text:p>
      <text:p text:style-name="P24">Віԅін рајонын кујлӧны склаԁјасын машінајас ԁа мувынԍӧԁан торјас, ӧнӧԇ абу разӧԁӧмаӧԍ. Сіԇ-жӧ омӧԉа мунӧ кӧјԁыс заготовка. Тсентрԍаԋ таво отсӧгыс кӧјԁысӧн оз ло, колӧ кӧјԁыссӧ корԍны места вылын. Уҗԁыԍан тӧварішшествојас кӧјԁыссӧ ԋаԋ вежӧмӧн боԍтӧны. Колӧ зіԉҗыка вӧрны, меԁым уԃітны вежны став ԋаԋсӧ кӧјԁыс вылӧ ԁа отсавны сіјӧн колхозјаслы ԁа гӧԉ јӧзлы.</text:p>
      <text:p text:style-name="P24">Ӧні-жӧ колӧ бырӧԁны став ԋеԉучкіјассӧ кӧԇа кампаԋԋе уҗас.</text:p>
      <text:p text:style-name="P24">Регыԁ колӧ ԍетны ԍіктса оргаԋізатсіјајаслы тујԁӧԁјас, меԁым еԍкӧ ез торкԍы кӧԇа кампаԋԋеыс. Колӧ пуктыны персонаԉнӧј ответственноԍԏ став уҗ нуӧԁӧм вӧсна, колӧ мыжԁыны уԅыԍјасӧс ԁа ԁыша уҗалыԍјасӧс, коԁјас оз мӧԁны ԍӧлӧмԍаԋ боԍтԍыны уҗ берԁӧ.</text:p>
      <text:p text:style-name="P24">Орԁјыԍӧм пыр колӧ агроміԋімумјас олӧмӧ пӧртны. Колӧ орԁјыԍӧм уҗ паԍкӧԁны ԍікта-ԍікт костын, колхозјас костын, колӧ тајӧ уҗас кыскыны став ԍіктса акԏівсӧ. Колхозјаслӧн тајӧ уҗас колӧ воԇын мунны: весавны кӧјԁыс 100%- вылӧ, мувынԍӧԁан торјасӧн бурмӧԁны му, кыпӧԁны урожај 15% вылӧ. с. в.</text:p>
      <text:p text:style-name="P24">Гӧԉјаслы, ԁӧвајаслы ԁа гӧрԁармејеч ԍемјајаслы колӧ уҗалӧмӧн ԍетны отсӧг гӧріг-кӧԇігӧн; отсавны колӧ і ԋаԋсӧ му вывԍыс іԁравны. Татчӧ <text:soft-page-break/>колӧ кыскыны комсомолӧс, піоԋерјасӧс, ԁа сіԇжӧ колхозјасӧс, ККОВ ԁа коопераԏівјасӧс.</text:p>
      <text:p text:style-name="P24">Колӧ јонмӧԁны јітчӧмсӧ (блоксӧ) гӧԉ ԁа шӧркоԃԃӧма олыԍ креԍԏана костын, колӧ сувтӧԁны најӧс кулакјаслы паныԁ, меԁым еԍкӧ ез вермыны ԇугны міјанлыԍ уҗ, урожај кыпӧԁӧмын ԁа коԉԉекԏівізатсіја паԍкӧԁӧмын. Коԁі ԋінӧм оз вӧч бура кӧԇа кампаԋԋе нуӧԁӧмын, сіјӧ отсалӧ классовӧј врагјаслы.</text:p>
      <text:p text:style-name="P24">Колӧ паԍкыԁа јӧзӧԁны вот јылыԍ выԉ закон, меԁым еԍкӧ став креԍԏаԋін тӧԁіс кущӧм ԉготајас тајӧ законыс ԍетӧ урожај кыпӧԁӧм вӧсна ԁа кӧԇ<text:span text:style-name="T2">а</text:span>јастӧ паԍкӧԁӧм вӧсна.</text:p>
      <text:p text:style-name="P24">Кыԇі тувсов гӧра-кӧԇа кампаԋԋе ԁырјі мі вермім олӧмӧ пӧртны зев ыҗыԁ могјас, вермам і арԍа кӧԇа кампаԋԋе, нуӧԁны ԍӧлӧмԍаԋ-кӧ кутчыԍам парԏіјалыԍ ԁа Сӧвет влаԍтыԍ ԃірекԏівајассӧ олӧмӧ пӧртны.</text:p>
      <text:p text:style-name="P24"/>
      <text:p text:style-name="P134"><text:span text:style-name="T170">{Kodko @ "«Страна советов» самоԉотлӧн..."</text:span> <text:span text:style-name="T170">@ гаԅетса гіжӧԁ @ Југыԁ туј @ 1929-08-15.}</text:span></text:p>
      <text:p text:style-name="P24"/>
      <text:p text:style-name="P24">«Страна советов» самоԉотлӧн лебԅан тујыс.</text:p>
      <text:p text:style-name="P24"/>
      <text:p text:style-name="P24">==Ставмувылын.<text:span text:style-name="T210">==</text:span></text:p>
      <text:p text:style-name="P24"/>
      <text:p text:style-name="P66">{Kodko @ Корԍыԍӧны аслыныс ԁорјыԍыԍјасӧс @ гаԅетса гіжӧԁ @ Југыԁ туј @ 1929-08-15.}</text:p>
      <text:p text:style-name="P24"/>
      <text:p text:style-name="P24">Корԍыԍӧны аслыныс ԁорјыԍыԍјасӧс.</text:p>
      <text:p text:style-name="P24"/>
      <text:p text:style-name="P24">Токіо. „Ԁԇі-ԁԇі“ гаԅетлӧн шанхајса корреспоԋԃент јуӧртӧ: Чан-Кај-Ші ԁа Ван-Чжан-Ԏін-пӧ щӧктісны Чун-Жао-Баулы віԁчіԍны јешщӧ мыјԁакӧ ԁа сеԍԍа ӧтлаын ԍетны Натсіја Ԉігаӧ Сӧвет правіԏеԉство вылӧ нораԍӧм, оз-пӧ кӧсјы ещаӧн тырмӧԁчыны-ԁа. Таногӧн-пӧ нанкінса правіԏеԉство ԁор кутасны сулавны мукӧԁ госуԁарствојас.</text:p>
      <text:p text:style-name="P24"/>
      <text:p text:style-name="P66">{Kodko @ Ангԉіјаса компарԏіја ЦК-лӧн шыӧԁчӧм @ гаԅетса гіжӧԁ @ Југыԁ туј @ 1929-08-15.}</text:p>
      <text:p text:style-name="P24"/>
      <text:p text:style-name="P24">Ангԉіјаса компарԏіја ЦК-лӧн шыӧԁчӧм.</text:p>
      <text:p text:style-name="P24"/>
      <text:p text:style-name="P24">Лонԁон, 12. Ангԉіјаса компарԏіјалӧн ЦК шыӧԁчіс ланкашірскӧј пабрікјасса робочӧјјас ԁінӧ ԁа чуксалӧ чорыԁа сулавны уҗалан ԁон чінтӧмлы паныԁ ԁа оргаԋізујтны вермаԍан коміԏет, коԁлӧн колӧ уҗавны компарԏіја тујԁӧԁӧм ԍерԏі. Чукӧстчӧмас мытчӧма тащӧм лозунгјас: „Зԁолој ратсіонаԉізатсіја лӧԍӧԁыԍ робочӧј правіԏеԉство“, „вермаԍӧј ревоԉутсіоннӧј правіԏеԉство понԁа“.</text:p>
      <text:p text:style-name="P24"/>
      <text:p text:style-name="P66">{Kodko @ Выԉ ԃеԉегатскӧј собраԋԋӧјас воԇын сулалӧны гырыԍ могјас @ гаԅетса гіжӧԁ @ Југыԁ туј @ 1929-08-15.}</text:p>
      <text:p text:style-name="P24"/>
      <text:p text:style-name="P24">Выԉ ԃеԉегатскӧј собраԋԋӧјас воԇын сулалӧны гырыԍ могјас.</text:p>
      <text:p text:style-name="P24"/>
      <text:p text:style-name="P24">Мӧскуа. ВКП(б) ЦК шыӧԁчіс натскомпарԏіјајаслӧн став ЦК-јасӧ, ВКП(б) ЦК-лӧн крајкомса, обкомса, ԁа округса бјуројасӧ ԃірекԏіваӧн <text:soft-page-break/>робоԏԋічајаслыԍ, креԍԏанкајаслыԍ ԁа уҗалыԍ нывбабајаслыԍ ԃеԉегатскӧј собраԋԋӧјас бӧрјӧм јылыԍ.</text:p>
      <text:p text:style-name="P24">Ԃірекԏіваын інԁӧма, бӧрјыԍан кампаԋԋеыслӧн-пӧ колӧ отсавны парԏіјалы лептыны пракԏіческӧј уҗӧ сотсіаԉізм стрӧітӧмын выԉ нывбабајасӧс, кыпӧԁны налыԍ воԇмӧстчӧмсӧ. Промышԉеннӧј робоԏԋічајаслы колӧ јона віԇӧԁлыны овмӧс кыпӧԁан вітвоԍа план олӧмӧ пӧртӧм вылӧ, сотсіаԉіԍԏіческӧј орԁјыԍӧмын участвујтӧмсӧ тӧԁмавны, труԁԃістсіпԉіна вӧсна вермаԍӧм вылӧ, тӧвар вӧчан ԁон чінтӧм вылӧ, проізвоԁство бура оргаԋізујтӧм вылӧ.</text:p>
      <text:p text:style-name="P24"/>
      <text:p text:style-name="P66">{Kodko @ Зајом разӧԁӧма 4 мԉн. ԁа 400 ԍурс шајт ԁон @ гаԅетса гіжӧԁ @ Југыԁ туј @ 1929-08-15.}</text:p>
      <text:p text:style-name="P24"/>
      <text:p text:style-name="P24">Зајом разӧԁӧма 4 мԉн. ԁа 400 ԍурс шајт ԁон.</text:p>
      <text:p text:style-name="P24"/>
      <text:p text:style-name="P24">Баку. Бакуын 3-ԁ зајом вылӧ гіжԍалӧм ԍетіс 4 міԉԉон 400 ԍурс шајт-ԋін. Промысловӧј рајонјас ԍетісны 2 міԉԉон 500 шајт сајас.</text:p>
      <text:p text:style-name="P24"/>
      <text:p text:style-name="P24">==СӦВЕТ СОЈУЗЫН.<text:span text:style-name="T210">==</text:span></text:p>
      <text:p text:style-name="P24"/>
      <text:p text:style-name="P66">{Kodko @ Рытыввыв Украінаса <text:span text:style-name="T210">ԁ</text:span>а Рытыввыв Белору<text:span text:style-name="T210">ԍԍ</text:span>іјаса <text:span text:style-name="T210">р</text:span>обочӧј-<text:span text:style-name="T210">к</text:span>рес<text:span text:style-name="T210">ԏ</text:span>ана ԃе<text:span text:style-name="T210">ԉ</text:span>егатсіја Мӧскуаын @ гаԅетса гіжӧԁ @ Југыԁ туј @ 1929-08-15.}</text:p>
      <text:p text:style-name="P24"/>
      <text:p text:style-name="P24">РЫТЫВВЫВ УКРАІНАСА ԀА РЫТЫВВЫВ БЕЛОРУԌԌІЈАСА РОБОЧӦЈ-КРЕСԎАНА ԂЕԈЕГАТСІЈА МӦСКУАЫН.</text:p>
      <text:p text:style-name="P24"/>
      <text:p text:style-name="P24">Мӧс<text:span text:style-name="T127">к</text:span>уа. Август 10 рытӧ, мӧскуаса пабрік-завоԁјас віԁлалӧм бӧрын, поԉшаса, рытыввыв украінаса ԁа рытыв-выв белоруԍԍіјаса робочӧј-креԍԏана ԃеԉегатсіја муніс ԁом отԁыхаӧ. Шојтчыԍ робочӧјјас стреԏітісны ԃеԉегатјасӧс вывті бура. Вӧскреԍеԋԋа асылӧ ԁом отԁыха ԁінӧ чукӧртчісны шојтчыԍјас ԁа поԉшаса концеԍԍіја центрыԍ креԍԏана ԁа робочӧјјас. Ланцуцкӧј јорт ԁыр віԍталіс поԉшаса проԉетаріатлыԍ ԁа креԍԏанстволыԍ вермаԍӧмсӧ, ревоԉутсіја мунӧмсӧ. Ланцуцкӧј јорт бӧрын выступітліс авіатсіјаса преԁԍеԁаԏеԉ Мац јорт. Поԉшаса робоԏԋіча-кыыԍ аслас речын віԍталіс, кущӧм ԉокнога поԉшаса робоԏԋічајаслӧн олӧмыс. „Фашістскӧј госуԁарствоын-пӧ, — шуӧ сіјӧ, — робоԏԋічајас оз вермыны веԍіг мӧвпыштны јаԍԉіјас јылыԍ, шојтчан керкајас јылыԍ ԁа чеԉаԃ плӧшщаԁкајас-јылыԍ, кущӧмјас<text:span text:style-name="T127">ӧ</text:span>с ԃеԉегатсіја аԁԇіс СССР-ын. Реч помаԍігас уна креԍԏанкалӧн ԁоршаԍіс ԍінваыс, щӧщ ез вермы крепітчыны і ачыс ԃеԉегаткаыс.</text:p>
      <text:p text:style-name="P24">Міԏінг помаԍӧм бӧрын Ланцуцкӧј јорт ԁа кымынкӧ ԃеԉегат мунісны Ланцуцкӧј ԋіма ԏекԍԏіԉнӧј пабрікаӧ. Робочӧјјас стреԏітісны сені ԃеԉегатсіјаӧс знамјајасӧн ԁа лозунгјасӧн. Ԃеԉегатсіја віԁлаліс завоԁ ԁа выԉ корпусјас.</text:p>
      <text:p text:style-name="P24">Міԏінг бӧрын ԃеԉегатсіја пукалісны щӧщ завоԁса проізвоԁственнӧј конферентсіја вылын, кӧні ԃіректорыс вӧчіс ԁоклаԁ пабрікаын выԉ стрӧіԏеԉство јылыԍ. Сеԍԍа робочӧјјас нуісны ԃеԉегатсіјаӧс Мӧскуаӧ, шојтчан ԁа куԉтура парк міԏінг вылӧ. Мыјӧн ԃеԉегатјас мытчыԍісны „Смычка“ трібуна вылын, сынӧԁын јіркԋітісны зев гора аплоԃіԍментјас ԁа помаԍісны сӧмын сек, кор мікрофон ԁорӧ сувтіс Мотто Масс јорт „Ме — Лоԁԇыԍ безпарԏіјнӧј робочӧј, — шуіс Масс јорт, — локті тіјанӧс віԇӧԁлыны, <text:soft-page-break/>збыԉ-ӧ роч робочӧјјас лыԃԃыԍӧны асланыс чеԉаԃӧн...“ (Секі бара кыптісны аплоԃіԍментјас). Мӧԁ оратор — варшаваса робочӧј віԍталіс: „Матын-ԋін сіјӧ каԁыс, кор классӧвӧј врагјас уԍкӧԁчасны сӧветскӧј граԋічајас вылӧ, сӧмын сіјӧн аԍныс-жӧ-і пӧԁтасны, поԉшаса уҗалыԍ јӧз секі став вынсӧ пуктасны ԋе СССР-са робочӧјјаслы ԁа креԍԏаналы паныԁ, а бергӧԁасны асланыс классӧвӧј врагјаслы паныԁ“. Меԁбӧрын міԏінг вылын вӧчісны тащӧм резоԉутсіја:</text:p>
      <text:p text:style-name="P24">„Мі корам ԃеԉегатсіјаӧс віԍтавны став поԉшаса, рытыввыв украінаса ԁа рытыввыв белоруԍԍіјаса робочӧјјаслы міјанлыԍ біа чолӧм. Віԍталӧј налы — мі пыр накӧԁ ӧтлаын сулалам імперіаԉізмкӧԁ вермаԍан туј вылын. Кор ковмас, мі мытчам тіјанлы отсаԍан кі“.</text:p>
      <text:p text:style-name="P24"/>
      <text:p text:style-name="P67">{Kodko @ Фор<text:span text:style-name="T211">ԁ</text:span>лӧн пре<text:span text:style-name="T211">ԁ</text:span>ставі<text:span text:style-name="T211">ԏ</text:span>е<text:span text:style-name="T211">ԉ</text:span>јас Ԋіж<text:span text:style-name="T211">ԋ</text:span>іј <text:span text:style-name="T211">Н</text:span>о<text:span text:style-name="T2">вг</text:span>оро<text:span text:style-name="T211">ԁ</text:span>ын @ гаԅетса гіжӧԁ @ Југыԁ туј @ 1929-08-15.}</text:p>
      <text:p text:style-name="P24"/>
      <text:p text:style-name="P24">ФОРԀЛӦН ПРЕԀСТАВІԎЕԈЈАС ԊІЖԊІЈ НО<text:span text:style-name="T2">ВГ</text:span>ОРОԀЫН.</text:p>
      <text:p text:style-name="P24">Најӧ кутасны отсавны автозавоԁ стрӧітны.</text:p>
      <text:p text:style-name="P24"/>
      <text:p text:style-name="P24">Мӧскуа, 8. Тӧрыт локтісны Мӧскуа<text:span text:style-name="T37">ӧ</text:span> Форԁ завоԁлӧн главнӧј ԃіректор Ԍоренԍен, фірмаса коммерческӧј ԃіректор — Роккеԉман, Форԁлӧн лонԁонса отԃеԉеԋԋӧӧн управԉајтыԍ — Перрі ԁа берԉінса отԃԃеԉеԋԋӧӧн управԉајтыԍ — Карлԍен. Најӧ локтісны Ԋіжԋеј Новгороԁын гігант-автозавоԁ стрӧітӧм јылыԍ Форԁкӧԁ лӧԍӧԁчӧм (ԁоговор) олӧмӧ пӧртӧм могыԍ. Сіјӧ-жӧ луннас Форԁлӧн преԁставіԏеԉјас волісны ССР ВСНХ-са преԁԍеԁаԏеԉӧс вежыԍ ԁінӧ.</text:p>
      <text:p text:style-name="P24">Ԍорԋі нуӧԁігӧн вӧліны щӧщ Главмашстројыԍ начаԉԋік А. В. Толоконтсев, автостројса уҗалыԍјас ԁа мук.</text:p>
      <text:p text:style-name="P24">Амерікаса ԍпетсіаԉістјас тӧԁмаԍісны ԋіжегороԁскӧј автозавоԁ стрӧітан віт воԍа проектӧн. Најӧ шуісны, проект-пӧ лӧԍӧԁӧма бура: завоԁ места бӧрјӧма быԁ бокԍаԋ шогманаӧс, маԍԏерскејјас оргаԋізујтан ног бур-жӧ. Аскі Ԋіжԋӧј Новгороԁӧ локтас ԍпетсіаԉнӧј коміԍԍіја гігант-завоԁ стрӧітан местаӧн ԁінԍаԋыс тӧԁмаԍӧм могыԍ ԁа уҗавны завоԃітчӧм могыԍ. Коміԍԍіјаын лоӧны щӧщ Форԁлӧн преԁставіԏеԉјас.</text:p>
      <text:p text:style-name="P24"/>
      <text:p text:style-name="P67">{Kodko @ РСФСР-са СН јуралыԍ Сыртсевлы Војвыв Кавказԍаԋ ԏеԉеграмма @ гаԅетса гіжӧԁ @ Југыԁ туј @ 1929-08-15.}</text:p>
      <text:p text:style-name="P24"/>
      <text:p text:style-name="P24">РСФСР-са СН јуралыԍ Сыртсевлы Војвыв Кавказԍаԋ ԏеԉеграмма.</text:p>
      <text:p text:style-name="P24">„Мі јонҗыкӧԍ, мі вермам путкыԉтны кӧԏ кущ<text:span text:style-name="T127">ӧ</text:span>м контрревоԉутсіјаӧс“.</text:p>
      <text:p text:style-name="P24"/>
      <text:p text:style-name="P24">Мӧскуа. Војвыв Кавказыԍ „Ԉесомебеԉ“ комбінатса робочӧјјас ԁа служашщӧјјас,</text:p>
      <text:p text:style-name="P24">1012 морт, ыстісны РСФСР СНК-са пре<text:span text:style-name="T37">ԁ</text:span>ԍеԁаԏелԉы — Сыртсев јортлы піԍмӧ ԁа прӧԏестујтӧны імперіаԉісԏіческӧј војна панӧмлы паныԁ. Піԍмӧас робочејјас гіжӧны: „Чорыԁа кӧсјыԍам РСФСР СНК-са преԁԍеԁаԏеԉлы — Ԍергеј Сыртсев јортлы ӧпаснӧ мінутаын сувтны вінтовкаӧн“. Робочӧјјаслӧн піԍмӧыс помаԍӧ тащӧм кывјасӧн: „Ԍергеј јорт, чорыԁҗыка кут проԉетаріат госуԁарствоӧс, мі јонҗыкӧԍ, мі вермам путкыԉтны кӧԏ кущӧм кон<text:span text:style-name="T37">т</text:span>рревоԉутсіјаӧс“.</text:p>
      <text:p text:style-name="P24"/>
      <text:p text:style-name="P67"><text:soft-page-break/>{Kodko @ Ԋіжԋӧј Новгороԁӧ правіԏеԉственнӧј коміԍԍіја автоз<text:span text:style-name="T127">а</text:span>воԁ стрӧітӧм куԅа @ гаԅетса гіжӧԁ @ Југыԁ туј @ 1929-08-15.}</text:p>
      <text:p text:style-name="P24"/>
      <text:p text:style-name="P24">Ԋіжԋӧј Новгороԁӧ правіԏеԉственнӧј коміԍԍіја автоз<text:span text:style-name="T127">а</text:span>воԁ стрӧітӧм куԅа.</text:p>
      <text:p text:style-name="P24"/>
      <text:p text:style-name="P24">Ԋіжԋӧј Новгороԁ, 11. Тӧрыт Ԋіжԋӧј Новгороԁӧ воіс правіԏеԉственнӧј коміԍԍіја автозавоԁ стрӧітӧм куԅа. Коміԍԍіјанас воісны СССР ВСНХ-са преԁԍеԁаԏеԉӧс вежыԍ Межлаук јорт, Госпланса преԅіԃіумыԍ шԉен — Оԍінскӧј ԁа Главмашстројыԍ мехаԋік — Толоконтсев. Коміԍԍіјакӧԁ щӧщ локтісны Форԁ завоԁлӧн главнӧј ԃіректорыс Соренԍен, коммерческӧј ԃіректор — Роккеԉман, Форԁлӧн лонԁонса отԃеԉеԋԋӧӧн управԉајтыԍ — Перрі ԁа берԉінса отԃеԉеԋԋӧӧн управԉајтыԍ — Карлԍен. Правіԏеԉственнӧј коміԍԍіја ԁа амерікаса преԁставіԏеԉјас волісны Балахнаӧ, Сормовоӧ ԁа ветлісны Монастырка ԍіктӧ автозавоԁ вӧчан участок віԇӧԁлӧм могыԍ.</text:p>
      <text:p text:style-name="P24"/>
      <text:p text:style-name="P67">{Kodko @ Мӧскуа обла<text:span text:style-name="T211">ԍ</text:span>т ку<text:span text:style-name="T211">ԅ</text:span>а автомобі<text:span text:style-name="T211">ԉ</text:span>јасӧн мунісны 596 кілометр @ гаԅетса гіжӧԁ @ Југыԁ туј @ 1929-08-15.}</text:p>
      <text:p text:style-name="P24"/>
      <text:p text:style-name="P24">МӦСКУА ОБЛАԌТ КУԄА АВТОМОБІԈЈАСӦН МУНІСНЫ 596 КІЛОМЕТР.</text:p>
      <text:p text:style-name="P24"/>
      <text:p text:style-name="P24">Мӧскуа. 12. Помаԍіс РСФСР автоԁор јачејкаӧн оргаԋізујтӧм автопробег (автомобіԉјасӧн мунӧм). Ставсӧ лоі мунӧма Мӧскуа облаԍт куԅа 596 кілометр. Машінајас мунісны ԍіктса тујјасӧԁ, кӧні креԍԏанаыс первојыԍ-на аԁԇылісны автомашінасӧ. Пробег ԁырјі оргаԋізујтісны 12 автоԁор коԉԉекԏів (шԉеныс 1000 гӧгӧр), лоі разӧԁӧма 75 кілограмм ԉіԏература ԁа 4000 екԅемпԉар пробег кежлӧ лӧԍӧԁӧм гаԅет. Пробегӧн муныԍјас уналаын вӧчалісны ԁоклаԁјас, ԉектсіјајас. Креԍԏаналы зев ԍӧлӧм вылас воіс ӧԏі машіна вылӧ лӧԍӧԁӧм переԁвіжнӧј еԉектростантсіја. Сулаланінјасын гӧрԁармејечјас отсалӧмӧн југԁӧԁлісны еԉектрічествоӧн лыԃԃыԍан керкајас ԁа кымынкӧ креԍԏана керка.</text:p>
      <text:p text:style-name="P24"/>
      <text:p text:style-name="P67">{Kodko @ Пӧԁлалісны собор вічко @ гаԅетса гіжӧԁ @ Југыԁ туј @ 1929-08-15.}</text:p>
      <text:p text:style-name="P24"/>
      <text:p text:style-name="P67">Пӧԁлалісны собор вічко.</text:p>
      <text:p text:style-name="P67">ЛӦԌӦԀІСНЫ ԎЕАТР, БІБ<text:span text:style-name="T127">Ԉ</text:span>ІОԎЕКА.</text:p>
      <text:p text:style-name="P24"/>
      <text:p text:style-name="P24">Разаԋ, 11. Робочӧјјас шуӧм куԅа пӧԁлалісны собор вічко ԁа ԍетісны куԉтура керка улӧ. Тані лоӧны: ԏеатр, бібԉіоԏека, кружокјаслы уҗавны жырјас. Ӧні коԍалӧны кӧлӧкӧԉԋічасӧ, коԁі ԍетас 200 ԍурс кымын кірпіч. Труԁметалторглы ԍетӧма 200 ԍурс пуԁ гӧгӧр металл.</text:p>
      <text:p text:style-name="P24"/>
      <text:p text:style-name="P67">{Kodko @ Луганск мунӧ воԇын @ гаԅетса гіжӧԁ @ Југыԁ туј @ 1929-08-15.}</text:p>
      <text:p text:style-name="P24"/>
      <text:p text:style-name="P24">Луганск мунӧ воԇын.</text:p>
      <text:p text:style-name="P24"/>
      <text:p text:style-name="P24">Арԏемовск, 12. Быԁлун воӧны јуӧрјас ссыпнӧј пунктјас вылӧ гӧрԁ обозјас локтӧм јылыԍ. Луганск ԍікт коԉӧм во боԍтліс ԋаԋ заготовка бура <text:soft-page-break/>нуӧԁӧмыԍ первој награԁа (преміја), а таво выполԋітіс-ԋін август тӧлыԍԍа планлыԍ җынсӧ.</text:p>
      <text:p text:style-name="P24"/>
      <text:p text:style-name="P67">{Kodko @ Партјачејкалӧн безпарԏіјнӧј ԍекретар @ гаԅетса гіжӧԁ @ Југыԁ туј @ 1929-08-15.}</text:p>
      <text:p text:style-name="P24"/>
      <text:p text:style-name="P24">Партјачејкалӧн безпарԏіјнӧј ԍекретар.</text:p>
      <text:p text:style-name="P24"/>
      <text:p text:style-name="P24">Разаԋ. Вӧлӧԍтувса парторгаԋізатсіјајас весалігӧн (чістка ԁырјі) аԁԇыԍіс: Борԏі ԍіктын совхозса партјачејкаын ԍекретарыс Ԍмеԉов вӧлӧма безпарԏіјнӧј морт. Ԍмеԉовӧс војԁӧр суԃітлӧмаӧԍ каԅеннӧј ембур прісвоітӧмыԍ ԁа баԋԃітскӧј наԉотыԍ. Воӧн җынјӧн пукавлӧма сіјӧ ԁомзакын ԁа парԏіјаԍыс вӧтлӧмаӧԍ. Рјажскӧ воӧм бӧрын асԍыс важԍа ԉок уҗјассӧ ԋінӧм оз віԍтав ԁа регістрірујтчас парԏіјнӧј пыԃԃі. Мыјлакӧ вӧлӧма сылӧн кіас щӧщ партбеԉет. Ԍмеԉовӧс ԋекущӧм віԁлаԍтӧг пуктӧмаӧԍ јачејкаса ԍекретарӧ. „Безпарԏіјнӧј ԍекретар“ веԍкӧԁлӧмӧн јачејка воштіс креԍԏана пӧвсын авторіԏетсӧ, совхоз вајіс 9.000 шајт убытка.</text:p>
      <text:p text:style-name="P24"/>
      <text:p text:style-name="P67">{Kodko @ Правіԏеԉстволыԍ заԁаԋԋесӧ Коміԉес ԍујӧма шщеԉӧ @ гаԅетса гіжӧԁ @ Југыԁ туј @ 1929-08-15.}</text:p>
      <text:p text:style-name="P24"/>
      <text:p text:style-name="P24">Правіԏеԉстволыԍ заԁаԋԋесӧ Коміԉес ԍујӧма шщеԉӧ.</text:p>
      <text:p text:style-name="P24">129000 шпал вӧчтӧм. Коміԉес уԅӧ, саԃмӧԁыԍ абу.</text:p>
      <text:p text:style-name="P24"/>
      <text:p text:style-name="P24">Правіԏеԉство заԁаԋԋӧ ԍерԏі Коміԉес боԍтчыліс заготовітны заграԋічаӧ петкӧԁӧм вылӧ 450 ԍурс шпал. Тӧвнас вӧчӧма та піыԍ 295 <text:span text:style-name="T127">ԍ</text:span>урс.</text:p>
      <text:p text:style-name="P24">Мукӧԁсӧ 155 ԍурс, коԉлісны гожӧм кежлӧ. Шуӧма вӧлі вӧчны Котласын 72 ԍурс ԁа Ежва вылын 83 ԍурс.</text:p>
      <text:p text:style-name="P24">Ӧні јуӧрјас ԍерԏі, вӧчӧма Котласын 11500 шпал ԁа Ежва вылын 14 ԍурс шпал.</text:p>
      <text:p text:style-name="P24">Коԉӧма вӧчны јешщӧ 129 ԍурс. Ештӧԁны колӧ ԍеԋԏабр 25-ӧԁ лун кежлӧ, ԍормас-кӧ, заграԋічаӧ петкӧԁны ог вермӧј.</text:p>
      <text:p text:style-name="P24">Збыԉ-вылӧ-кӧ боԍтчыны ештӧԁны, колӧ уҗалыԍ 1000 морт, а ӧні лӧсаԍӧны сӧмын 150 морт гӧгӧр.</text:p>
      <text:p text:style-name="P24">Коміԉес тавылӧ бура оз віԇӧԁлы, олӧ лаԋтӧмӧн.</text:p>
      <text:p text:style-name="P24"/>
      <text:p text:style-name="P67">{Kodko @ Тащӧм јӧзыс торкалӧны бура вӧрлеԇӧмсӧ <text:span text:style-name="T211">ԁ</text:span>а вӧркылӧ<text:span text:style-name="T211">ԁ</text:span>ӧмс<text:span text:style-name="T127">ӧ</text:span> нуӧ<text:span text:style-name="T211">ԁ</text:span>ны @ гаԅетса гіжӧԁ @ Југыԁ туј @ 1929-08-15.}</text:p>
      <text:p text:style-name="P24"/>
      <text:p text:style-name="P24">ТАЩӦМ ЈӦЗЫС ТОРКАЛӦНЫ БУРА ВӦРЛЕԆӦМСӦ ԀА ВӦРКЫЛӦԀӦМС<text:span text:style-name="T127">Ӧ</text:span> НУӦԀНЫ.</text:p>
      <text:p text:style-name="P24">Чістка нуӧԁігӧн быԁ уҗалыԍӧс вӧрлеԇан аппаратыԍ ковмас бура тӧԁмавны. Тујтӧмјассӧ сетыԍ вештавны.</text:p>
      <text:p text:style-name="P24">КОМІԈЕССА СЛУЖАКЈАС ГАЖӦ<text:span text:style-name="T127">Ԁ</text:span>ЧӦНЫ.</text:p>
      <text:p text:style-name="P24">О3 МӦВПЫШТЛЫНЫ ВӦРКЫЛӦԀӦМ ЈЫЛЫԌ.</text:p>
      <text:p text:style-name="P24"/>
      <text:p text:style-name="P67">{Гӧԉ морт @ Мікушев — зев ыҗыԁ морт @ гаԅетса гіжӧԁ @ Југыԁ туј @ 1929-08-15.}</text:p>
      <text:p text:style-name="P24"/>
      <text:p text:style-name="P24">Мікушев — зев ыҗыԁ морт.</text:p>
      <text:p text:style-name="P24"><text:soft-page-break/></text:p>
      <text:p text:style-name="P24">Ручын (Кулӧмԁін рајон.) Коміԉеслӧн ем склаԁ, сетӧні клаԁовшщікыс I. Ӧ, Мікушев зев ыҗыԁӧ пукԍӧ. Сы-ԁінӧ-кӧ коԁкӧ локтас могӧн, тощкӧԁчытӧг оз і леԇ пырны (ме ог тӧԁ мыј вӧчӧ кантсеԉаріјаас). Унҗык пӧрааԁ луннас сіјӧ абу, пыр чері кыјӧ ԁа мыјԁа. Мукӧԁ ԁырјіыс оз-кӧ окоԏіт, ԋінӧм оз ԍет (ԍӧм ԋі ԋаԋ). Ручын кӧн-ԋін ештіс вӧр кылӧԁӧмыԁ, а сылӧн рӧсщӧтыԁ век-на абу ештӧма. Кыԍ-нӧ ештас, паԉавлытӧг јуӧ-ԁа.</text:p>
      <text:p text:style-name="P24">Сӧвԍӧмӧԇ колӧ прӧстмӧԁны меԁ віна пыщкас пурјаԍас ԁа кылӧԁчас.</text:p>
      <text:p text:style-name="P24"/>
      <text:p text:style-name="P24">Гӧԉ морт.</text:p>
      <text:p text:style-name="P24"/>
      <text:p text:style-name="P67">{Гӧԉ морт @ Ручаԁ гӧԉ мортыԁ, тыԁалӧ, абу @ гаԅетса гіжӧԁ @ Југыԁ туј @ 1929-08-15.}</text:p>
      <text:p text:style-name="P24"/>
      <text:p text:style-name="P24">Ручаԁ гӧԉ мортыԁ, тыԁалӧ, абу.</text:p>
      <text:p text:style-name="P24"/>
      <text:p text:style-name="P24">Ручыԍ (Кулӧмԁін р.) вӧрлеԇӧм куԅа курсјас вылӧ ыстӧмаӧԍ I. Ӧ. Поповӧс (бура олыԍ креԍԏаԋінӧс). Попов быԁԍама уҗлы мунӧ паныԁ, сӧмын торкавны і віԇӧԁӧ.</text:p>
      <text:p text:style-name="P24">Еща-на ԉі мыј тащӧм уҗалыԍјасыԁ Коміԉесаԁ?</text:p>
      <text:p text:style-name="P24"/>
      <text:p text:style-name="P24">Гӧԉ морт.</text:p>
      <text:p text:style-name="P24"/>
      <text:p text:style-name="P67">{Набԉуԁајушщеј @ Оз-ӧ ков вӧтлыны @ гаԅетса гіжӧԁ @ Југыԁ туј @ 1929-08-15.}</text:p>
      <text:p text:style-name="P24"/>
      <text:p text:style-name="P24">Оз-ӧ ков вӧтлыны.</text:p>
      <text:p text:style-name="P24"/>
      <text:p text:style-name="P24">Шојнаты Коміԉес вӧр рајонса щӧтӧвоԁ Габов оз тај јона тӧжԁыԍ керкылӧԁӧм-понԁаыԁ. Август 4-ԁ лунӧ вӧркылӧԁӧм вылӧ локтісны морт 30 ԁа најалы колӧ вӧлі боԍтны ԋаԋ ԁа ԍӧм туј вылӧ. Уҗалыԍјасыԁлы лоі віԁчыԍны 6 часԍаԋ 11 часӧԇ. Паԏераас ветлісны еԍкӧ корны кыкыԍ ԁа зерӧ-пӧ ԁа ог-на лок шуыштӧма ԁај, а уҗыс вӧлі ставыс 15 мінут кежлӧ. Віԁчыԍӧм понԁаыс ічӧԏіка ез коԉны парак<text:span text:style-name="T37">о</text:span>ԁԍыс. Тащӧм уҗалыԍјаснаԁ, ԃерт-ӧԁ, коԍмас керјыԁ Коміԉесыԁлӧн берегас.</text:p>
      <text:p text:style-name="P24"/>
      <text:p text:style-name="P24">Набԉуԁајушщеј.</text:p>
      <text:p text:style-name="P24"/>
      <text:p text:style-name="P67">{<text:span text:style-name="T239">Е</text:span>кма @ Коԁ-нӧ паԉӧԁас? @ гаԅетса гіжӧԁ @ Југыԁ туј @ 1929-08-15.}</text:p>
      <text:p text:style-name="P24"/>
      <text:p text:style-name="P24">Коԁ-нӧ паԉӧԁас?</text:p>
      <text:p text:style-name="P24"/>
      <text:p text:style-name="P24">Немԁінын (Кулӧмԁін р.) ԉес рајонса Коміԉесын щӧтӧвоԁјас: Лакԏіонов ԁа Червочкін ԁугԁывтӧг јуӧны. Ӧні август 2-ԁ лунӧ јуӧмны бӧрӧн петмӧн ԁа ывла-вылӧ петӧмны ԁа быԁ паныԁ лоыԍлы кучкӧны ԁа чужјӧны. Локтіс на-ԁінӧ міԉітсіоԋер ԁа кӧсјіс ӧлӧԁыштны, а најӧ міԉітсіоԋертӧ бура і чужјалісны. Лакԏіонов гортас мунӧм ԁа став ембурсӧ жуԉԉӧма, гӧтырсӧ ԁа чеԉаԃсӧ вӧтлӧма.</text:p>
      <text:p text:style-name="P24">А уҗ вылын-кӧ, ԋекущӧм тӧԁчана уҗ оз нуӧԁны. Сӧмын Коміԉеслыԍ уҗсӧ торкалӧны. Чістка ԏеԉеганас колӧ Коміԉесыԍ ӧԁјӧҗыка петкӧԁны.</text:p>
      <text:p text:style-name="P24"/>
      <text:p text:style-name="P24"><text:soft-page-break/><text:span text:style-name="T71">Е</text:span>кма.</text:p>
      <text:p text:style-name="P24"/>
      <text:p text:style-name="P67">{Уҗалыԍ @ Ԁыр-ӧ-нӧ таԇі понԁасны пӧрјаԍны @ гаԅетса гіжӧԁ @ Југыԁ туј @ 1929-08-15.}</text:p>
      <text:p text:style-name="P24"/>
      <text:p text:style-name="P24">Ԁыр-ӧ-нӧ таԇі понԁасны пӧрјаԍны.</text:p>
      <text:p text:style-name="P24"/>
      <text:p text:style-name="P24">Сыктывкарса Коміԉесын уҗӧԁыԍјас: Л. Мікушев ԁа С. Жԁанов уҗавны меԁаԍігӧн меԁалӧны 40 урӧн час, а мынтыԍӧны 20 урӧн час. Коԁ-нӧ најӧс таԇі щӧктӧ вӧчныс?</text:p>
      <text:p text:style-name="P24"/>
      <text:p text:style-name="P24">Уҗалыԍ.</text:p>
      <text:p text:style-name="P24"/>
      <text:p text:style-name="P67">{Ԍеԉкор К. @ Пӧрјаԍыԍјастӧ ковмас велӧԁыштны @ гаԅетса гіжӧԁ @ Југыԁ туј @ 1929-08-15.}</text:p>
      <text:p text:style-name="P24"/>
      <text:p text:style-name="P24">Пӧрјаԍыԍјастӧ ковмас велӧԁыштны.</text:p>
      <text:p text:style-name="P24"/>
      <text:p text:style-name="P24">Ужјаса (Віԅін р.) креԍԏана таво тӧвбыԁ леԇіны вӧр Ԍӧԁ јуӧ Волго-Каԍпіјԉеслы ԁа уҗ помалӧм бӧрас коԉі-ԋін ԋоԉ тӧлыԍ, а тыр рӧшщӧт век-на абу керӧма. Ыбпонса арԏеԉлы колӧ-на мынтыны ԋаԋӧн 3 тонна ԁа 705 кгр, гӧгӧр ԁа 387 шајт ԍӧм (10% наԁбавка). Сіԇ-жӧ абу мынтыԍӧмаӧԍ і мукӧԁ арԏеԉјаслы, коԁјас уҗалӧны сіјӧ базаас. Робочејјас унаыԍ-ԋін шыаԍлісны базаын завеԁывајушщӧј — Смышԉајев орԁӧ ԁа ԋінӧм оз віԍтав. Щӧтӧвоԁ — П. А. Ԁаԋілов еԍкӧн і ԁоговорсӧ кырымалӧма Волго-Каԍпіјԉесԍаԋыс ԁа уҗалыԍјас кујімыԍ-ԋін корлӧмаӧԍ јуавны, мыј понԁа оз ԍетны уҗалӧмыԍ ԁон, а сіјӧ ӧтчыԁ ез і волы, сӧмын пышјалӧ.</text:p>
      <text:p text:style-name="P24">Уҗалыԍјаслы пӧрјаԍӧмыс јона абу воӧма ԍӧлӧм вылас.</text:p>
      <text:p text:style-name="P24"/>
      <text:p text:style-name="P24">Ԍеԉкор К.</text:p>
      <text:p text:style-name="P24"/>
      <text:p text:style-name="P116"><text:span text:style-name="T170">{Kodko @ </text:span>"<text:span text:style-name="T170">Ӧтувја овмӧс лӧԍӧԁӧм</text:span>..." <text:span text:style-name="T170">@ </text:span><text:span text:style-name="T182">лозунг</text:span><text:span text:style-name="T170"> @ Југыԁ туј @ 1929-08-15.}</text:span></text:p>
      <text:p text:style-name="P24"/>
      <text:p text:style-name="P24">Ӧтувја овмӧс лӧԍӧԁӧм соԁтас вын, кокԋӧԁас уҗ. Уҗалыԍ креԍԏана, пырӧј ӧтувја овмӧсӧ.</text:p>
      <text:p text:style-name="P24"/>
      <text:p text:style-name="P67">{Тенаԁ рӧԃԋа @ Жԁановӧс Коміԉесыԍ колӧ уҗвылыԍ вӧтлыны @ гаԅетса гіжӧԁ @ Југыԁ туј @ 1929-08-15.}</text:p>
      <text:p text:style-name="P24"/>
      <text:p text:style-name="P24">Жԁановӧс Коміԉесыԍ колӧ уҗвылыԍ вӧтлыны.</text:p>
      <text:p text:style-name="P24"/>
      <text:p text:style-name="P24">Ӧні служітӧ Коміԉесын Жԁанов О. І. (Гамыԍ<text:span text:style-name="T2">,</text:span> Јемԁін <text:span text:style-name="T37">р</text:span><text:span text:style-name="T2">.</text:span><text:span text:style-name="T37">).</text:span> Жԁанов 1919 воын белӧј воігӧн јурсӧ <text:span text:style-name="T127">ж</text:span>угӧԁлӧ вӧлі јурбітӧмысла Латкінлы ԁа капітан Орловлы, мортыԁ пыр-жӧ секі аԍсӧ бан<text:span text:style-name="T127">ԃ</text:span>ітјасыԁлы петкӧԁліс. Ӧ<text:span text:style-name="T127">ԏ</text:span>і гӧрԁ матрос белӧјыԁлы п<text:span text:style-name="T127">ԉ</text:span>енӧ шеԁӧма ԁа кыԇ-кӧ у<text:span text:style-name="T127">ԃ</text:span>ітӧма на-улыԍ пышјыны. Гам вӧрӧ <text:span text:style-name="T127">с</text:span>еԍа сіја матросыԁ вошӧма тујԍыс ԁа петӧма поԁа туј вылӧ. Жԁановыԁ сіјӧс аԁԇас ԁа тӧԁмалӧм мыԍті белӧјјаслы Гамын і выԁајтас. Мӧԁлунас-жӧ матростӧ кісӧ кӧрталӧмӧн мӧԁӧԁасны Ајкінаӧ Латкін ԁорӧ, коԁі бур мілӧԍтнас матростӧ щӧктас ловјавыв<text:span text:style-name="T127">ԍ</text:span>ыс-жӧ Шожымка јуӧ ԍујны: Белӧјјас бӧраԁ Жԁановыԁ пырас уҗавны Ајкінаӧ волпроԁагентӧ сені сіја ез тај уԅ. Ԋаԋ, выј ԁа мукӧԁ-тор боԍталігӧн ачіс век вӧлі пӧт ԁа коԁ. Сеԍԍа <text:soft-page-break/>бара-жӧ мортыԁ вӧлі јона јітчӧма важ купечјаскӧԁ ԁа озырјаскӧԁ, коԁјаскӧԁ јона верміс Жԁановыԁ ԏешітчыны гӧԉ јӧз вылаԁ. Ӧні кор чістка мунны кутас Комі<text:span text:style-name="T127">ԉ</text:span>есын тащӧм „бур“ јортсӧ оз ков коԉны бокӧ. Уна аԏԏӧ і шуасны гӧԉ јӧз, кор Жԁановкоԃ уҗалыԍјастӧ вӧтласны сӧвет аппаратԍыԁ.</text:p>
      <text:p text:style-name="P24"/>
      <text:p text:style-name="P24">Тенаԁ рӧԃԋа.</text:p>
      <text:p text:style-name="P24"/>
      <text:p text:style-name="P116"><text:span text:style-name="T170">{Kodko @ </text:span>"<text:span text:style-name="T170">Быԁлаын, кӧні щӧктӧма</text:span>..." <text:span text:style-name="T170">@ гаԅетса гіжӧԁ @ Југыԁ туј @ 1929-08-15.}</text:span></text:p>
      <text:p text:style-name="P24"/>
      <text:p text:style-name="P24">Быԁлаын, кӧні щӧктӧма нуӧԁны вербовкасӧ, улысса коԉԉекԏівјаслы колӧ пырыԍ-пыр-жӧ завоԃітны профмобіԉізатсіја. Оз ков віԁчыԍны нӧшта кущӧмкӧ выԉ ԃірекԏівајас вылыԍаԋ.</text:p>
      <text:p text:style-name="P24"/>
      <text:p text:style-name="P67">{Kodko @ Паԍкӧԁам <text:span text:style-name="T37">о</text:span>рԁјыԍӧм колхозјас костын @ гаԅетса гіжӧԁ @ Југыԁ туј @ 1929-08-15.}</text:p>
      <text:p text:style-name="P24"/>
      <text:p text:style-name="P24">Паԍкӧԁам <text:span text:style-name="T37">о</text:span>рԁјыԍӧм колхозјас костын.</text:p>
      <text:p text:style-name="P24"/>
      <text:p text:style-name="P24">Міјан воԇын сулалӧ мог: креԍԏана овмӧсјасӧс петкӧԁны коԉԉекԏівнога овмӧсӧ. Сіјӧ могыс корӧ асберԁас котыртны став вԋімаԋԋесӧ ԁа вынјӧрсӧ уҗалыԍ јӧзлыԍ, меԁԍасӧ-ԋін колхозјасӧ ӧтувтӧм војтырлыԍ ԁа став ԍікас колхозјаслыԍ.</text:p>
      <text:p text:style-name="P24">Ӧні јона колӧ паԍкӧԁны сотсіаԉісԏіческӧј орԁјыԍӧм. Сотсіаԉісԏіческӧј орԁјыԍӧмӧ колӧ кыскыны колхозјасӧс ԁа ԍіктса овмӧс берԁын мукӧԁ пӧлӧс ӧтувтчӧмјасӧс. Колӧ орԁјыԍӧмсӧ паԍкӧԁны торја колхозјас костын ӧԏі ԍікас ӧтувтчӧмлы мӧԁ ԍікас ӧтувтчӧмкӧԁ, ӧԏі рајонувса ӧтувтчӧмлы мӧԁ рајонувса ӧтувтчӧмкӧԁ ԁа сіԇ воԇӧ. (Шуам, колхоз нуӧԁӧ орԁјыԍӧм завоԁкӧԁ, ԉібӧ ԍіктјаскӧԁ).</text:p>
      <text:p text:style-name="P24">Сотсіаԉісԏіческӧј орԁјыԍӧмыс оз ков лоны сӧмын ӧніја каԁса кампаԋԋе коԃӧн, а колӧ лоны уҗас ыштӧԁыԍӧн, уҗсӧ бурмӧԁыԍӧн, поԁув уҗсӧ пуктыԍӧн колхоз стрӧітан уҗас ӧні кежлӧ ԁај воԇӧ-вылӧ. Меԁым паԍкӧԁны сотсіаԉісԏіческӧј орԁјыԍӧмсӧ ԁа кыскыны сы гӧгӧр уҗас уҗалыԍ војтырсӧ, ӧніја каԁӧ сулалӧны со кущӧм могјас:</text:p>
      <text:p text:style-name="P24">Орјавлытӧг отсавны колхозјас быԁмӧмлы;</text:p>
      <text:p text:style-name="P24">Гырԍӧԁны ӧніја колхозјассӧ ԁа выԉыԍ ӧтувтавны гырыԍ колхозјас;</text:p>
      <text:p text:style-name="P24">Колхозјаслыԍ кыптӧмсӧ качество бокԍаԋ бурмӧԁны ԁа јонмӧԁны (валовӧј ԁокоԁ ԁа вузаԍӧм проԁуктсіја соԁтӧмӧн, меԁбура оргаԋізатсіја уҗ-нуӧԁӧмсӧ пуктӧмӧн, агроԏехԋіка бокԍаԋ бурмӧԁӧмӧн);</text:p>
      <text:p text:style-name="P24">Колхоз стрӧітан уҗас јонҗыка кыскыны уҗалыԍ војтырлыԍ ԁа колхозјаслы аслыныс пыщкӧсас среԁствосӧ;</text:p>
      <text:p text:style-name="P24">Бурмӧԁны коԉԉекԏів овмӧсјаслыԍ ӧтувја уҗсӧ овмӧс нуӧԁӧмсӧ.</text:p>
      <text:p text:style-name="P24"/>
      <text:p text:style-name="P24">Мыјӧн вермасны орԁјыԍны.</text:p>
      <text:p text:style-name="P24"/>
      <text:p text:style-name="P24">Орԁјыԍны петыԍ колхозјас мӧԁа мӧԁ костын орԁјыԍанногсӧ лӧԍӧԁӧны аԍныс. Ԃерт, прімер пыԃԃі, поԅӧ інԁыны мыј куԅа вермас мунны орԁјыԍӧмыс. Ӧԏі колхозлӧн мӧԁ колхозлы вермасны лоны тащӧм чукӧстчӧмјас:</text:p>
      <text:p text:style-name="P24">Кӧԇа плошщаԃ паԍкӧԁны;</text:p>
      <text:p text:style-name="P24">Агроміԋімум нуӧԁны, сіјӧс олӧмӧ пӧртны, урожај кыпӧԁны;</text:p>
      <text:p text:style-name="P24"><text:soft-page-break/>Кӧԇајас, уҗалан кӧлуј меԁјона ӧтувтны ԁа колхоз пыщса овмӧсјас јонмӧԁавны;</text:p>
      <text:p text:style-name="P24">Меԁбура уҗаланногсӧ пуктыны (уҗыслыԍ проізвоԃіԏеԉноԍтсӧ кыпӧԁны) ԁа коланінјасӧ унҗык уҗ-вын пуктыны.</text:p>
      <text:p text:style-name="P24">Мехаԋіка вынјас бура лӧԍӧԁны ԁа уҗӧԁны (машінајасӧс пыр тыр-уҗӧн уҗӧԁны, уҗԁонсӧ ԁонтӧммӧԁны ԁа овмӧсын вузӧссӧ бурмӧԁны);</text:p>
      <text:p text:style-name="P24">Вузӧсјас каԁын ԁа тырмымӧн вузавны ԁа овмӧс берԁса вузӧс меԁ-уна леԇны;</text:p>
      <text:p text:style-name="P24">Куԉтура кыпӧԁан ԁа оласног бурмӧԁан уҗаланінјаслыԍ меԁбура уҗсӧ ӧтувтны ԁа сувтӧԁны (јаԍԉіјасын, чеԉаԃ плошщаԁкајасын, клубјасын, лыԃԃыԍан керкајасын, раԃіо сувтӧԁӧмӧн ԁа м. т):</text:p>
      <text:p text:style-name="P24">Скӧт віԇан овмӧсјас меԁбура ӧтувтны, сувтӧԁны;</text:p>
      <text:p text:style-name="P24">Прӧмышԉеннӧј ԁа налы отсаԍан преԁпріјаԏԏејаслыԍ уҗаланногсӧ ԁа тӧвар вӧчӧмсӧ кыпӧԁны;</text:p>
      <text:p text:style-name="P24">Вермасны лоны орԁјыԍӧмјас ӧԏі ԍіԍԏемаа колхозјаслӧн мӧԁ ԍіԍԏемаса колхозјаскӧԁ. Секі, ԃерт, гырыԍҗыкторјас вермасны панны орԁјыԍӧмас.</text:p>
      <text:p text:style-name="P24">Коԁјас ԍетасны меԁбур резуԉтатјас орԁјыԍӧмын, колӧ ԍетны обшественноԍтԍаԋ ԁа маԏеріаԉнӧј ызԅӧԁӧм, ыштӧԁӧм — преміја ԍетӧмӧн (преміја ԍетан фонԁыс колӧ лӧны быԁ колхоз сојузын).</text:p>
      <text:p text:style-name="P24">Чуксалӧны-кӧ колхозӧс мӧԁ рајоныԍ, округыԍ, облаԍтыԍ, орԃјыԍӧмсӧ бура ӧтувтӧм могыԍ бӧрјыԍԍӧ орԃјыԍан коміԏет, коԁі лыԁвыв боԍталӧ уҗсӧ, віԁлӧгсӧ ӧԏі-мӧԁыслыԍ ԁа ԁонјалӧ лоӧмторјас (резуԉтатјассӧ) орԃјыԍӧмыслыԍ.</text:p>
      <text:p text:style-name="P24">Орԃјыԍыԍјас тӧԁмӧԁӧны мӧԁа-мӧԁнысӧ орԃјыԍӧм уҗ мунӧм јылыԍ гіжаԍӧмӧн, ӧԏі-мӧԁ орԁас ветлӧмӧн ԁа віԁлалӧмӧн, ԃеԉегатјасӧс, уполномоченнӧјјасӧс сы-могыԍ ысталӧмӧн, сіԇ-жӧ і орԃјыԍан коміԏетјаслы каԁын колан гіжӧԁјас ысталӧмӧн.</text:p>
      <text:p text:style-name="P24">Кыԇі мунӧ орԁјыԍӧмыс, кущӧм омӧԉторјас ԁа бурторјас емӧԍ, мыј ԍетіс орԃјыԍӧмыс ԁа сіԇ воԇӧ — тајӧ став јывԍыс колӧ гіжны ԍԏенӧ ӧшӧԁан гаԅетјасӧ, облаԍтувса ԁа тсентрса гаԅетјасӧ.</text:p>
      <text:p text:style-name="P24"/>
      <text:p text:style-name="P116"><text:span text:style-name="T170">{Kodko @ </text:span>"<text:span text:style-name="T170">Енӧ вунӧԁӧј суԇӧԁны</text:span>..." <text:span text:style-name="T170">@ </text:span><text:span text:style-name="T182">вӧзјӧг</text:span><text:span text:style-name="T170"> @ Југыԁ туј @ 1929-08-15.}</text:span></text:p>
      <text:p text:style-name="P24"/>
      <text:p text:style-name="P24">Енӧ вунӧԁӧј суԇӧԁны „Југыԁ туј“ ԍеԋԏабр кежлӧ.</text:p>
      <text:p text:style-name="P24"/>
      <text:p text:style-name="P24">==Јӧз ԍін воԇӧ.<text:span text:style-name="T211">==</text:span></text:p>
      <text:p text:style-name="P24"/>
      <text:p text:style-name="P68">{Ј. М. М. @ Мыј ОРКІ інԁӧ віԁлавны 1929-30 во гӧгӧр @ гаԅетса гіжӧԁ @ Југыԁ туј @ 1929-08-15.}</text:p>
      <text:p text:style-name="P24"/>
      <text:p text:style-name="P24">Мыј ОРКІ інԁӧ віԁлавны 1929-30 во гӧгӧр.</text:p>
      <text:p text:style-name="P24"/>
      <text:p text:style-name="P24">Уҗалан планӧ 71929-30 во кежлӧ ОРКІ кӧсјӧ інԁыны со кущӧм уҗјас:</text:p>
      <text:p text:style-name="P24">Віԁлавны, кыԇі нуӧԁӧны міјан учрежԃеԋԋејас правіԏеԉстволыԍ щӧктӧм-шуӧмјассӧ, сіԇ-жӧ РКІ-лыԍ щӧктӧмјассӧ воԇвыв віԁлалӧм куԅа.</text:p>
      <text:p text:style-name="P24">Татчӧ пырӧ сещӧм торјас: робочӧјјаслӧн ԁа служашщӧјјаслӧн вӧчӧм уҗ соԁӧм јылыԍ гырыԍ завоԁјасын ԁа учрежԃеԋԋӧјасын; віԇму вотыԍ шӧркоԃԃема олыԍјасӧс кокԋӧԁӧм јылыԍ ԁа гӧрԁ армејеч ԍемјајасӧс отсалӧм јылыԍ.</text:p>
      <text:p text:style-name="P24"/>
      <text:p text:style-name="P24">Сӧвет аппарат бурмӧԁӧм могыԍ.</text:p>
      <text:p text:style-name="P24"><text:soft-page-break/></text:p>
      <text:p text:style-name="P24">Ковмас бура віԁлавны: мыј-пӧ міјан учрежԃеԋԋејас вӧчӧны ратсіонаԉізатсіја уҗ куԅа, мыј ӧнӧԇ вӧчӧма выԁвіжеԋԋе нуӧԁӧм ԍерԏі, кыԇі мунӧ робочӧјјасӧс ԁа креԍԏанајасӧс сӧвет уҗ берԁӧ кыскӧм, бура-ӧ інԁӧма быԁ уҗалыԍлы торја уҗјас, коԁ понԁа сіјӧ кыв кутӧ, кыԇі бурмӧԁны ԁа ԁонтӧммӧԁны облаԍтса аппарат.</text:p>
      <text:p text:style-name="P24">Міјанлы колӧ велӧԁчыны выԉногӧн уҗавны котыртны уҗалыԍјасӧс сотсіаԉізм стрӧітӧм уҗ берԁӧ, уҗыслыԍ проізвоԃіԏеԉноԍԏсӧ кыпӧԁны, уҗын ԃістсіпԉіна лептыны, нуӧԁны ратсіонаԉізатсіја, вермаԍны бјурокраԏізмкӧԁ, ԁыша уҗалыԍјаскӧԁ ԁа мукӧԁ пӧлӧс ԋеԉучкіторјаскӧԁ. Колӧ весавны сӧвет аппаратыԍ важлаԋ кыскыԍ јӧзсӧ, коԁјас букышӧн віԇӧԁӧны уҗалыԍ јӧз вылӧ, омӧԉтӧны сӧвет влаԍттӧ. Колӧ јонҗыка боԍтчыны најӧӧс вежлавны уҗалыԍ јӧз пӧвсыԍ петыԍјасӧн.</text:p>
      <text:p text:style-name="P24"/>
      <text:p text:style-name="P24">Стрӧітчан уҗ куԅа.</text:p>
      <text:p text:style-name="P24"/>
      <text:p text:style-name="P24">Лӧԍыԁа-ӧ арталӧма планјас, проектјас ԁа ԍметајас, мыј ԍерԏі нуӧԁчӧ стрӧіԏеԉствоыс, ԉучкі-ӧ бӧрјӧма местаыс, кыԇі нуӧԁӧма лӧԍӧԁчӧм стрӧіԏеԉнӧј ԍезон кежлӧ, оз-ӧ ԍормы уҗјасыс планын інԁӧм срокјас ԍерԏі, ԉучкі-ӧ нуӧԁчӧ стрӧјба, аскаԁӧ-ӧ ԍӧм ԍетчӧ, тырмӧ-ӧ робочејыс, Кыԇі олӧмӧ пӧртӧны правіԏеԉстволыԍ шуӧм стрӧіԏеԉство ԁонтӧммӧԁӧм јылыԍ.</text:p>
      <text:p text:style-name="P24"/>
      <text:p text:style-name="P24">Вӧрлеԇӧм уҗ јылыԍ.</text:p>
      <text:p text:style-name="P24"/>
      <text:p text:style-name="P24">Аскаԁын-ӧ меԁалӧма ԁа оргаԋізујтӧма уҗалыԍ јӧзӧс, лӧԍӧԁӧма-ӧ пыр тырмымӧн ԍојан торјас, мукӧԁ пӧлӧс тӧварјас ԁа керкајас; кыԇі нуӧԁчӧ вӧр<text:span text:style-name="T127">л</text:span>еԇыԍјас костын велӧԁчан-југԁӧԁчан уҗ; кыԇі нуӧԁчӧ ратсіона<text:span text:style-name="T127">ԉ</text:span>ізатсіја уҗ ԁа проізвоԃіԏеԉноԍԏ кыпӧԁӧм, <text:span text:style-name="T37">о</text:span>з-ӧ торкавны кулакјас вӧрлеԇан план ԁа уҗсӧ, аскаԁын-ӧ мӧԁӧԁчӧ местајас вылӧ ԍӧм, кыԇі мунӧ вӧрлеԇӧм ԁа кылӧԁӧм планын інԁӧм срокјас ԍерԏі.</text:p>
      <text:p text:style-name="P24"/>
      <text:p text:style-name="P24">Ԍіктса овмӧс нуӧԁӧм куԅа.</text:p>
      <text:p text:style-name="P24"/>
      <text:p text:style-name="P24">Проізвоԁственнӧј кооператсіја ԁа колхозјас лӧԍӧԁӧм, урожај кыпӧԁӧм ԁа комі ԃеревԋајасын расслојеԋԋӧ торјӧԁлӧм. Ӧніја каԁын, кор мі боԍтԍім олӧмӧ пӧртны віт воԍа план, кор став овмӧссӧ кутім петкӧԁлыны сотсіаԉізм туј вылӧ, кор сотсіаԉізм течӧмыс, стрӧітӧмыԁ ӧԁԇіс<text:span text:style-name="T2">, </text:span>колӧ бура тӧԁмӧԁны — кущӧмҗык пӧлӧс проізвоԁственнӧј ӧтувчӧмјас міјан меԁ колана ԁа кыԇіҗык наја міјанын паԍкалӧны, кущӧм пӧлӧс јӧз ӧтувчӧмаӧԍ, ем-ӧ отсӧгјас ӧтувтчыԍјаслы учрежԃеԋԋӧјасԍаԋ ԁа местаувса обшественнӧј оргаԋізатсіја<text:span text:style-name="T37">ја</text:span>сԍаԋ. Кущӧма проізвоԁственнӧј коопераԏівјас ԁа колхозјас асԍыныс уҗсӧ нуӧԁӧны, ԁа бура-ӧ нуӧԁчӧ классӧвӧј тујвіԅ ԍіктјасын.</text:p>
      <text:p text:style-name="P24"/>
      <text:p text:style-name="P24">Кущӧма пуктӧма ԇоԋвіԇалун кутан уҗ.</text:p>
      <text:p text:style-name="P24"/>
      <text:p text:style-name="P24">Віԁлавны, кущӧм ԍӧм вылӧ ԁа тырмымӧн-ӧ суԇӧԁԍӧ ԇоԋвіԇалун кутан інструментјас ԁа ԉекарствојас, кыԇі сіӧс јукӧны міјан облаԍтын ԇоԋвіԇалун кутан учрежԃеԋԋӧјас костын.</text:p>
      <text:p text:style-name="P24">Уҗалыԍ јӧз, јонҗыка ԁа бурҗыка віԇӧԁлӧј РКІ-са уҗ нуӧԁан план-вылӧ. Аскостаныԁ ԍорԋітӧј ԁа арталӧј, кущӧм колана уҗјас планас абу веԍкалӧмаӧԍ, кущӧм уҗјас планԍыс поԅас коԉны ԁа напыԃԃі выԉјасӧс <text:soft-page-break/>ԍујны. ОРКІ вітчыԍӧ тіјанлыԍ інԁӧԁјастӧ, коԁјасӧс поԅӧ мӧԁӧԁны веԍкыԁа РКІ-ӧ, ԉібӧ гаԅет леԇанінӧ.</text:p>
      <text:p text:style-name="P24"/>
      <text:p text:style-name="P24">Ј. М. М.</text:p>
      <text:p text:style-name="P24"/>
      <text:p text:style-name="P68">{Віԍерса @ РКІ, те гашкӧ віԇӧԁлан! @ гаԅетса гіжӧԁ @ Југыԁ туј @ 1929-08-15.}</text:p>
      <text:p text:style-name="P24"/>
      <text:p text:style-name="P24">РКІ, те гашкӧ віԇӧԁлан!</text:p>
      <text:p text:style-name="P24"/>
      <text:p text:style-name="P24">Віԍерын (Шојнаты) Коміԉес контораса пріјомщік Попов јорт коԉӧм во окԏабр 2-ԁ лунӧ меԁалӧма Паслетчӧм ԍіктса граж. Ігушовјасӧс 798-ԁ кварталӧ стрӧітны вӧр керка. ԁоговор вӧчігӧн Попов јорт плансӧ керкалыԍ абу сещӧмӧс ԍетӧма кущӧмӧс колӧ вӧлӧм стрӧітны. Такуԅа уҗ ештӧм бӧрын, Ігушовјас уҗалан ԁон боԍтны ветлӧԁлӧмаӧԍ 300 верст сајас ԁа абу і ԍурӧма. Пыр најӧс ыстӧмаӧԍ воԇӧ ԁа уҗалан ԁон перјыны Ігушовјаслы лоі шыӧԁчыны суԁӧ, і суԁ налы перјіс мыј полагајтчӧ.</text:p>
      <text:p text:style-name="P24">Ԃелӧ віԁлалігӧн тыԁовтчіс, мыј коміԉесса уҗалыԍјас Попов, Мішарін, Пӧтапов ԁа мукӧԁ веԍкыԁа-ԋін іԅԃевајтчӧмаӧԍ уҗалыԍјас вылын ԁа меԁ керка оз ковԅы прімітны пыр ыстӧмаӧԍ воԇӧ ԁа воԇӧ. Такуԅа суԁ мыжајасӧс мыжԁӧм вылӧ тајӧ ԃелӧлыԍ решеԋԋӧ копіјасӧ ыстыліс прокурорлы, но коԉі-ԋін куԅ каԁ а ԃелӧ сіԇі і воші кытчӧкӧ. Керкасӧ, коԁӧс стрӧітісны Ігушовјас, оз і ков вӧлӧм Коміԉеслы ԁа сіԇі і сулаліс тӧв быԁ полнӧја ештӧԁтӧг. Корам РКІ-ӧс віԇӧԁлыны тајӧ ԃелӧ вылӧ.</text:p>
      <text:p text:style-name="P24"/>
      <text:p text:style-name="P24">Віԍерса.</text:p>
      <text:p text:style-name="P24"/>
      <text:p text:style-name="P117"><text:span text:style-name="T170">{Kodko @ </text:span>"<text:span text:style-name="T170">Енӧ ко</text:span><text:span text:style-name="T183">ԉ</text:span><text:span text:style-name="T170">ӧј посԋі чеԉаԃӧс</text:span>..." <text:span text:style-name="T170">@ гаԅетса гіжӧԁ @ Југыԁ туј @ 1929-08-15.}</text:span></text:p>
      <text:p text:style-name="P24"/>
      <text:p text:style-name="P24">Енӧ ко<text:span text:style-name="T212">ԉ</text:span>ӧј посԋі чеԉаԃӧс ас-кежаныс, енӧ леԇӧј најӧс біјӧн вӧԃітчыны.</text:p>
      <text:p text:style-name="P24"/>
      <text:p text:style-name="P68">{Kodko @ РКІ р<text:span text:style-name="T50">о</text:span>скалӧ @ гаԅетса гіжӧԁ @ Југыԁ туј @ 1929-08-15.}</text:p>
      <text:p text:style-name="P24"/>
      <text:p text:style-name="P24">РКІ Р<text:span text:style-name="T50">О</text:span>СКАЛӦ.</text:p>
      <text:p text:style-name="P24"/>
      <text:p text:style-name="P24">РКІ-лӧн утверԃітӧм коміԍԍіја Јемԁінын прӧверітіс <text:span text:style-name="T75">уе</text:span>зԁнӧј сӧвет аппаратын уҗ нуӧԁыԍјасӧс. Јӧзлы вӧлі јуӧртӧма ԁа корӧма отсаԍны тајӧ уҗсӧ нуӧԁны. Завоԃітчан лунԍаԋыс-жӧ коміԍԍіја ԁінӧ кутісны волыны нораԍыԍјас, ԍеталісны гіжӧԁјас, ԍеталісны маԏеріал ԍԏенӧ ӧшӧԁан гаԅетӧ ԁа с. в.</text:p>
      <text:p text:style-name="P24">Унҗык еԍкӧн поԅіс боԍтны отсӧгсӧ, воԇвылас-кӧ вӧлі нуӧԁӧма ԍорԋіјас профсојузса шԉенјас костын. Прӧверка нуӧԁӧма собраԋԋӧјас вылын, кытчӧ волісны служашщӧј ԁа креԍԏана ԍорԋітны, кыԇі мортыс уҗавлӧма ԁа ӧні уҗалӧ.</text:p>
      <text:p text:style-name="P24">Ставсӧ лоі јуаԍӧма 161 морт. Аппаратыԍ ԍуралісны і ковтӧм ԁа тујтӧм јӧз.</text:p>
      <text:p text:style-name="P24">1-ј каԏегоріја ԍерԏі коміԍԍіја 7 мортӧс шуіс вӧтлыны, 2-ԁ каԏегоріја ԍерԏі шуіс 3 мортӧс ыстыны быԁ службаыԍ 3-во кежлӧ.</text:p>
      <text:p text:style-name="P24">3-ԁ каԏегоріја ԍерԏі коміԍԍіја шуіс 6 мортӧс бӧрјӧм уҗ вылыԍ вештыны, на піыԁ 5 мортӧс куім во кежлӧ ԁа ӧԏікӧс кык во кежлӧ. Ӧԏі <text:soft-page-break/>сыԉнӧј вӧлӧм піԋԉекаралӧ, а велӧԁчылӧмԍыс гіжӧԁыс абу, сіјӧс шуӧма ԁугӧԁны тајӧ уҗыԍ. Оз жӧ бура уҗав веԏерінарнӧј врач — Ԋізовтсев, креԍԏаналыԍ нораԍӧмсӧ пыԃԃі оз пукты, аԍ<text:span text:style-name="T36">с</text:span>ӧ зев вылӧ пуктӧ, креԍԏана костын ԋекущӧм ԍорԋіјас оз нуӧԁ ԁа с. в.</text:p>
      <text:p text:style-name="P24">ԁышыԋіка-жӧ уҗалӧ аграном — Козлов.</text:p>
      <text:p text:style-name="P24"/>
      <text:p text:style-name="P68">{Окԏабрскӧј @ ОБОНО тӧ<text:span text:style-name="T212">ԁ</text:span>ӧмӧн <text:span text:style-name="T212">ԍ</text:span>ујалӧ школајасӧ классӧвӧј врагјаслы<text:span text:style-name="T212">ԍ</text:span> че<text:span text:style-name="T212">ԉ</text:span>аԃсӧ @ гаԅетса гіжӧԁ @ Југыԁ туј @ 1929-08-15.}</text:p>
      <text:p text:style-name="P24"/>
      <text:p text:style-name="P24">ОБОНО ТӦԀӦМӦН ԌУЈАЛӦ ШКОЛАЈАСӦ КЛАССӦВӦЈ ВРАГЈАСЛЫԌ ЧЕԈАԂСӦ.</text:p>
      <text:p text:style-name="P24"/>
      <text:p text:style-name="P24">Јемԁінса (Јемԁін рајонса) ІІ-ԁ ступеԋа школа таво помалісны А. І. Туркіна ԁа Ԉ. I. Шумкова, ӧԏікыс важ опітсерлӧн ныв, а мӧԁыс поплӧн ныв.</text:p>
      <text:p text:style-name="P24">Воԇӧ велӧԁчӧм вылӧ Јемԁінса Уоно ԋекоԁнаныслы комаԋԃіровка ез ԍет. Најӧ веԍкыԁа ветлісны ОБОНО-ӧ ԁа, ме ог тӧԁ мыјла, кыкнаныслы ԍетӧма комаԋԃіровка ВУЗ-ӧ пырӧм вылӧ.</text:p>
      <text:p text:style-name="P24">Колӧ бӧр регыԁҗык боԍтны комаԋԃіровкајассӧ ԁа ыстыны велӧԁчыны колана јӧзӧс.</text:p>
      <text:p text:style-name="P24"/>
      <text:p text:style-name="P24">Окԏабрскӧј.</text:p>
      <text:p text:style-name="P24"/>
      <text:p text:style-name="P68">{Kodko @ Вӧркылӧ<text:span text:style-name="T212">ԁ</text:span>ы<text:span text:style-name="T212">ԍ</text:span>јас ін<text:span text:style-name="T212">ԁ</text:span>алӧны @ гаԅетса гіжӧԁ @ Југыԁ туј @ 1929-08-15.}</text:p>
      <text:p text:style-name="P24"/>
      <text:p text:style-name="P24">ВӦРКЫЛӦ<text:span text:style-name="T126">Ԁ</text:span>ЫԌЈАС ІНԀАЛӦНЫ.</text:p>
      <text:p text:style-name="P24">Ԍібԁӧгјасыԍ пур перјӧм вылӧ мунӧ вывті уна ԍӧм.</text:p>
      <text:p text:style-name="P24">Ԍібԁӧгјассӧ пасјалӧмӧн верман чінтыны ԉішнӧј рӧскоԁ.</text:p>
      <text:p text:style-name="P24"/>
      <text:p text:style-name="P68">{Kodko @ Оз-ӧ ло таԇі бурҗык @ гаԅетса гіжӧԁ @ Југыԁ туј @ 1929-08-15.}</text:p>
      <text:p text:style-name="P24"/>
      <text:p text:style-name="P24">Оз-ӧ ло таԇі бурҗык.</text:p>
      <text:p text:style-name="P24"/>
      <text:p text:style-name="P24">Меԁ еԍкӧ кыпӧԁны вӧр кылӧԁан уҗсӧ, колӧ локтан во кежлӧ тӧԁмӧԁавны ва тујјассӧ. <text:span text:style-name="T36">Ԃ</text:span>ерт, коԁјас быԁ во пурнаԁ кывтӧны најӧ ва тујтӧ тӧԁӧны ԁа пурјыԁ налӧн гежӧԁа і ԍібԁывлӧ, но ем-на-ӧԁ уна морт, коԁјас первој-на кывтӧны, најӧ <text:span text:style-name="T36">ԃ</text:span>ерт, оз лӧԍыԁа тӧԁны ԍібԁӧгјастӧ.</text:p>
      <text:p text:style-name="P24">Пур ԍібԁӧміныԍ перјӧм вылӧ ԍӧм зев уна мунӧ. Сіјӧ рӧскоԁсӧ пур кылӧԁӧмын поԅӧ орԁјӧԁны со кыԇі: колӧ тулыснас пур кылӧԁіг кежлӧ тӧԁмӧԁны став ԍібԁан местајассӧ ԁа сувтӧԁны кущӧмкӧ пас, меԁ еԍкӧн пур вывԍаԋ кылӧԁыԍјаслы вӧлі ылыԍаԋ тыԁалӧ. Ԍібԁӧгјас тӧԁмавны ԋекущӧм ԍӧм оз ков, сіјӧс вермас вӧчны парԏіја ԁа комсомол јачејкајас асланыс ԍіктјас улыԍ.</text:p>
      <text:p text:style-name="P24"/>
      <text:p text:style-name="P68">{Kodko @ Вӧчӧны ԉішнӧј рӧскоԁ @ гаԅетса гіжӧԁ @ Југыԁ туј @ 1929-08-15.}</text:p>
      <text:p text:style-name="P24"/>
      <text:p text:style-name="P24">Вӧчӧны ԉішнӧј рӧскоԁ.</text:p>
      <text:p text:style-name="P24"/>
      <text:p text:style-name="P24">Спасспорубыԍ (Луз у.) Коміԉес курсјас вылӧ ыстӧмаӧԍ ԋекытчӧ тујтӧм мортӧс Ј. П. Іевԉевӧс (воԇті міԉітсіоԋеравлӧм). Сіјӧс зев-ԋін уна <text:soft-page-break/>торјыԍ ԍетӧма суԁӧ. Буртор сыԍаԋ віԁчыԍны ԋекыԇ-ԋін <text:span text:style-name="T36">о</text:span>з поԅ, сӧмын ԉішнӧј рӧскоԁ.</text:p>
      <text:p text:style-name="P24"/>
      <text:p text:style-name="P68">{Kodko @ Кывнас ӧԏіног ԍылӧны, аԍныс мӧԁног вӧчӧны @ гаԅетса гіжӧԁ @ Југыԁ туј @ 1929-08-15.}</text:p>
      <text:p text:style-name="P24"/>
      <text:p text:style-name="P24">Кывнас ӧԏіног ԍылӧны, аԍныс мӧԁног вӧчӧны.</text:p>
      <text:p text:style-name="P24"/>
      <text:p text:style-name="P24">Ԉетса (Луз рајон) ԉеԍԋічествоын уҗалыԍјас јӧзӧс щӧктӧны јона віԇтыны вӧр, сӧмын аԍныс вӧчӧны бӧрӧн.</text:p>
      <text:p text:style-name="P24">Троітса праԅԋік ԁырјі ԉеԍԋічествоса служакјас меԁміча кыԇ пујассӧ кералӧмаӧԍ ԁа сащкалӧмаӧԍ ӧшіԋув тырыс. Веԍіг-ӧԁ ԉеԍԋічејыс щӧщ тыртӧма асԍыс ӧшіԋувсӧ кыԇ пујаснаԁ. На вылӧ віԇӧԁӧмӧн вӧтчӧны щӧщ креԍԏанаыс. Ме інԁі тајӧ ԉоктор вылас ԉеԍԋічејлы ԁа сіјӧ воча шуіс:</text:p>
      <text:p text:style-name="P24">— Лиственица для употребления разрешается.</text:p>
      <text:p text:style-name="P24"/>
      <text:p text:style-name="P68">{Ош Міш @ Колӧ мыжԁыны @ гаԅетса гіжӧԁ @ Југыԁ туј @ 1929-08-15.}</text:p>
      <text:p text:style-name="P24"/>
      <text:p text:style-name="P24">Колӧ мыжԁыны.</text:p>
      <text:p text:style-name="P24"/>
      <text:p text:style-name="P24">Керчомјаын (Кулӧмԁін р.) Руссголланԁԉесын пріомщік Ԉіпін вузалӧма ԍемечкі выј ԍпекуԉантлы, коопераԏівӧ вузалӧм пыԃԃі. Ӧні ԍпекуԉантыс вузалӧ 1 шајтӧн парта, а коопераԏів вузавлӧ 49 урыԍ.</text:p>
      <text:p text:style-name="P24">Ԍпекуԉанткӧԁ чорыԁ јітӧԁ кутыԍјаслы местаӧ сені?</text:p>
      <text:p text:style-name="P24"/>
      <text:p text:style-name="P24">Ош Міш.</text:p>
      <text:p text:style-name="P24"/>
      <text:p text:style-name="P68">{Гамса @ Тӧԁмӧԁӧј, коԁі озыра олыԍыслы ԍетӧ нажеткасӧ @ гаԅетса гіжӧԁ @ Југыԁ туј @ 1929-08-15.}</text:p>
      <text:p text:style-name="P24"/>
      <text:p text:style-name="P24">Тӧԁмӧԁӧј, коԁі озыра олыԍыслы ԍетӧ нажеткасӧ.</text:p>
      <text:p text:style-name="P24"/>
      <text:p text:style-name="P24">Гамын (Јемԁін у.) кымыныԍ вајлісны кер пур — сы-мыныԍ на-і ԍурліс карауԉшщікӧ Куԏԏа Ӧԉӧш (озыра олыԍ). <text:span text:style-name="T36">Ԃ</text:span>ерт, сіјӧ пыр сетчӧ шеԁӧ тӧԁсајас пыр. Гӧԉ мортыԁ кымын ԁа оз тај сетчӧ веԍкавны.</text:p>
      <text:p text:style-name="P24"/>
      <text:p text:style-name="P24">Гамса.</text:p>
      <text:p text:style-name="P24"/>
      <text:p text:style-name="P68">{Тӧԁыԍ @ Коміԉес кулактӧг оз вермы овны @ гаԅетса гіжӧԁ @ Југыԁ туј @ 1929-08-15.}</text:p>
      <text:p text:style-name="P24"/>
      <text:p text:style-name="P24">Коміԉес кулактӧг оз вермы овны.</text:p>
      <text:p text:style-name="P24"/>
      <text:p text:style-name="P24">Маҗаса (Сык. р.) вӧр рајонын, Коміԉесын јуралыԍӧн отсаԍыԍ — Кірушев Н. М. (ачыс лоӧ кулак пі) меногӧн-кӧ ԇік ԋінӧмла сен віԇныс. Кулак піыԁ озырјастӧ і раԃејтӧ, <text:span text:style-name="T36">ԃ</text:span>ерт сещӧм уҗалыԍјасыԁлы сен абу места. Ем-ӧԁ-ԋін Коміԉес правԉеԋԋеас шуӧмјас, сетыԍ сіјӧс шыбытӧм јылыԍ ԁа ме ог тӧԁ мыјла Коміԉес Кірушевкӧԁ торјӧԁчыныс оз вермы. Шуӧмсӧ олӧмӧ пӧрттӧмыԍ колӧ чорыԁа чішкавны і кујлӧԁыԍјассӧ.</text:p>
      <text:p text:style-name="P24"/>
      <text:p text:style-name="P24">Тӧԁыԍ.</text:p>
      <text:p text:style-name="P24"><text:soft-page-break/></text:p>
      <text:p text:style-name="P68">{Ԍԉеԃітыԍ @ Колӧ чышкыштны @ гаԅетса гіжӧԁ @ Југыԁ туј @ 1929-08-15.}</text:p>
      <text:p text:style-name="P24"/>
      <text:p text:style-name="P24">Колӧ чышкыштны.</text:p>
      <text:p text:style-name="P24"/>
      <text:p text:style-name="P24">Шојнаты вӧр рајонын, Коміԉесын щӧтовоԁ Ԅуԅевӧс уналаыԍ-ԋін вӧтлылісны уҗаланіныԍ, кыԇі ковтӧмнога уҗалыԍ мортӧс ԁа ӧні бара на нырсӧ ԍујӧма Коміԉесӧ.</text:p>
      <text:p text:style-name="P24">А Віԍерса вӧрлеԇан участокын щӧтӧвоԁалӧ Ф. В. Івашев ԁа Віԍерас первој бјурократ. Тулыснас е<text:span text:style-name="T169">ԍ</text:span>кӧ Шојнаты рабочкомса конфԉіктнӧј коміԍԍіја шуліс вӧтлыны, ԁа ог тӧԁ коԁ сен уԅӧ? Веԍшӧрӧ ԋінӧм тајјасӧс віԇныс веԍіг ӧԏі лун.</text:p>
      <text:p text:style-name="P24"/>
      <text:p text:style-name="P24">Ԍԉеԃітыԍ.</text:p>
      <text:p text:style-name="P24"/>
      <text:p text:style-name="P68">{Рак @ Корԍӧ аскоԃ озырӧс @ гаԅетса гіжӧԁ @ Југыԁ туј @ 1929-08-15.}</text:p>
      <text:p text:style-name="P24"/>
      <text:p text:style-name="P24">Корԍӧ аскоԃ озырӧс.</text:p>
      <text:p text:style-name="P24"/>
      <text:p text:style-name="P24">Ыб рајонувса Коміԉесын уҗалыԍ Ԍамтомов бурҗык уҗ вылӧ босталӧ озыр јӧзӧс. Кыԇі ачыс важ купеч пі, а кӧні омӧԉҗык уҗыс сетчӧ ыстӧ гӧԉ јӧзӧс.</text:p>
      <text:p text:style-name="P24"/>
      <text:p text:style-name="P24">Рак.</text:p>
      <text:p text:style-name="P24"/>
      <text:p text:style-name="P68">{Каваԉеріст @ Ԁырӧ-нӧ уҗалан ԁонсӧ оз мынтыны? @ гаԅетса гіжӧԁ @ Југыԁ туј @ 1929-08-15.}</text:p>
      <text:p text:style-name="P24"/>
      <text:p text:style-name="P24">Ԁырӧ-нӧ уҗалан ԁонсӧ оз мынтыны?</text:p>
      <text:p text:style-name="P24"/>
      <text:p text:style-name="P24">Којгортын (Віԅін рајон) К<text:span text:style-name="T36">о</text:span>міԉесса вӧрлеԇан рајонын уҗалыԍјаслӧн абу буракӧ јурвемныс. Воктым ју куԅа вӧркылӧԁыԍјас тулыснас-ԋін кылӧԁісны вӧрсӧ, сӧмын ӧнӧԇ-на вӧркылӧԁыԍјассӧ абу рӧшщӧтајтӧмаӧԍ. Сеԍԍа уҗалӧмсӧ ԉок ногӧн пасјалӧмаӧԍ: ӧԏілы уҗалӧмсӧ гіжӧмаӧԍ унҗык, мӧԁлы ещаҗык, а мукӧԁлы ԋемтор абу гіжӧмаӧԍ.</text:p>
      <text:p text:style-name="P24">Ӧні оз тӧԁны, коԁлы мыјԁа ԍетны уҗалан ԁонсӧ. Старшејыс вӧркылӧԁігӧн вӧлӧма К. I. Шішкін ԁа сіјӧ, тыԁалӧ пыр уԅӧма.</text:p>
      <text:p text:style-name="P24"/>
      <text:p text:style-name="P24">Каваԉеріст.</text:p>
      <text:p text:style-name="P24"/>
      <text:p text:style-name="P68">{Ԍԉеԁопыт @ Регыԁ став вӧрсӧ јуасны @ гаԅетса гіжӧԁ @ Југыԁ туј @ 1929-08-15.}</text:p>
      <text:p text:style-name="P24"/>
      <text:p text:style-name="P24">Регыԁ став вӧрсӧ јуасны.</text:p>
      <text:p text:style-name="P24"/>
      <text:p text:style-name="P24">Ԍӧԁкыркӧщын коміԉесса вӧркылӧԁан стојанкаын сотруԃԋікјас I. В. Фролов ԁа В. I. Наволотскеј шоча паԉавлӧны ԁа робочејјаслыԍ корӧмјассӧ пыԃԃі оз пуктыны. Вінасӧ пыр вӧлі вајалӧны Оԅолыԍ пеԍԏерӧн.</text:p>
      <text:p text:style-name="P24">Ӧԏі уҗалыԍ воліс Фролов ԁінӧ ԋаԋ боԍтан орԃерла ԁа Наволотскејкӧԁ вӧтлісны маԏкіг тырја. Уҗалыԍыԁ кушӧн і петіс ԁа аскінас <text:soft-page-break/>лунтыр щыгјӧн оліс, а најӧ ԋоԉ-лун чӧж ез паԉавлыны. Сеԍԍа Наволотскеј ӧԏі лун кежлӧ летчыліс карӧ ԁа віт лун робочејјас віԁчыԍісны ԍӧм, ԋаԋ ԁа <text:span text:style-name="T126">ԍ</text:span>ојан-јуан боԍтны, сӧмын сіјӧ ез во, а квајтӧԁ луннас вӧлі пукалӧ „Асја кыа"-ын ԁа сурӧн горшсӧ веԍкӧԁӧ.</text:p>
      <text:p text:style-name="P24">Ԁырӧ-нӧ јешщӧ тащӧм пјаԋԋікјассӧ уҗ вылас віԇасны?</text:p>
      <text:p text:style-name="P24"/>
      <text:p text:style-name="P24">Ԍԉеԁопыт.</text:p>
      <text:p text:style-name="P24"/>
      <text:p text:style-name="P68">{Kodko @ Ԍікт костса тујјас ԋекытчӧ оз шогмыны @ гаԅетса гіжӧԁ @ Југыԁ туј @ 1929-08-15.}</text:p>
      <text:p text:style-name="P24"/>
      <text:p text:style-name="P24">Ԍікт костса тујјас ԋекытчӧ оз шогмыны.</text:p>
      <text:p text:style-name="P24">Колӧ ԍеԉсоветјаслы боԍтԍыны ԇоԋтавны.</text:p>
      <text:p text:style-name="P24"/>
      <text:p text:style-name="P24">Коԁлы мог?</text:p>
      <text:p text:style-name="P24"/>
      <text:p text:style-name="P24">Морԁінԍаԋ Лопыԁінӧԇ <text:span text:style-name="T36">(</text:span>Сыктывԁін р.) ԇікӧԇ вунӧԁчӧмны туј вӧчӧмсӧ. Туј куԅа кутан ԏеԉегаӧн мунны ԁа сіјӧ і віԁчыԍ ԁырӧ ԏеԉегаыԁ оз ԁрӧбав. Веԍіг ӧԏі пос-на абу лӧԍӧԁыштӧмны, мукӧԁ поскас став керјыс креста. Сеԍԍа Чӧԁԁін Морԁіна костын ем перевоз. Ем еԍкӧн керка і перевожщік ԁа перевоз пурјыс ԋекытчӧ тујтӧм.</text:p>
      <text:p text:style-name="P24"/>
      <text:p text:style-name="P68">{Парма пі @ Щыгјӧн уҗӧԁӧны @ гаԅетса гіжӧԁ @ Југыԁ туј @ 1929-08-15.}</text:p>
      <text:p text:style-name="P24"/>
      <text:p text:style-name="P24">Щыгјӧн уҗӧԁӧны.</text:p>
      <text:p text:style-name="P24"/>
      <text:p text:style-name="P24">Позтыса (Сык. р.) креԍԏана јона уҗалісны тујјас ԁорын, уҗалӧмԍаԋ коԉі-ԋін тӧлыԍ мӧԁӧн ԁа грӧш ԃеԋга-на ез ԍетлыны. Гӧԉ јӧзлы ԋаԋсӧ боԍтны ԋінӧм вылӧ.</text:p>
      <text:p text:style-name="P24"/>
      <text:p text:style-name="P24">Парма пі.</text:p>
      <text:p text:style-name="P24"/>
      <text:p text:style-name="P68">{Гамыԍ @ Сыктывкарын москі «бур» @ гаԅетса гіжӧԁ @ Југыԁ туј @ 1929-08-15.}</text:p>
      <text:p text:style-name="P24"/>
      <text:p text:style-name="P24">Сыктывкарын москі «бур».</text:p>
      <text:p text:style-name="P24"/>
      <text:p text:style-name="P24">Пыр-ԋін ԍывлісны: „Сыктывкарын-пӧ москі бур, быԁ тувтчӧмӧ кокыԁ гур“ ԁа ӧнӧԇ на ставыс кіԍԍӧма. Таво еԉектрічествоыԁ абу-на-ԁа, тӧԁтӧм мортыԁ регыԁ кӧч капканӧ моз шеԁас, меԁԍа-ԋін јона Інтернатсіонаԉнӧј ԁа Рабочӧј уԉічајас-вылӧ. Вӧрӧԁкӧ тащӧм уԉічајасыԁ, уна і ош поԅӧ кыјны.</text:p>
      <text:p text:style-name="P24"/>
      <text:p text:style-name="P24">Гамыԍ.</text:p>
      <text:p text:style-name="P24"/>
      <text:p text:style-name="P68">{Ветлыԍ-муныԍ @ Ветлыны оз поԅ @ гаԅетса гіжӧԁ @ Југыԁ туј @ 1929-08-15.}</text:p>
      <text:p text:style-name="P24"/>
      <text:p text:style-name="P24">Ветлыны оз поԅ.</text:p>
      <text:p text:style-name="P24"/>
      <text:p text:style-name="P24">Віԍер (Шојнаты р.) вожӧ пырігӧн 44 кілометра вӧлӧкын, бурҗык тујјас сӧмын 9-10 км. кымын. Мыјкӧ тај тулысбыԁ вӧчісны ԁа прамӧј тујыс <text:soft-page-break/>ез і артмыв-а. Ԉок туј вӧсна вӧв ԋекыԇ оз ԍур 30 ур кілометрыԍ мынтыԍтӧг.</text:p>
      <text:p text:style-name="P24"/>
      <text:p text:style-name="P24">Ветлыԍ-муныԍ.</text:p>
      <text:p text:style-name="P24"/>
      <text:p text:style-name="P68">{В. @ Інԁустріаԉізатсіја којмӧԁ зајомӧн чукӧртӧм ԍӧмыс ставнас мунас інԁустріаԉізатсіја нуӧԁӧм вылӧ @ гаԅетса гіжӧԁ @ Југыԁ туј @ 1929-08-15.}</text:p>
      <text:p text:style-name="P24"/>
      <text:p text:style-name="P24">Інԁустріаԉізатсіја којмӧԁ зајомӧн чукӧртӧм ԍӧмыс ставнас мунас інԁустріаԉізатсіја нуӧԁӧм вылӧ.</text:p>
      <text:p text:style-name="P24">Выԉ зајом оз ков ԋӧбны важ зајомјассӧ вузавлӧмӧн, оз-жӧ ков срок вотӧԇыс сіјӧс вузавны.</text:p>
      <text:p text:style-name="P24"/>
      <text:p text:style-name="P24">Сӧвет госуԁарствоын быԁ пеԉесын кылӧ овмӧс кыпӧԁӧмлӧн, выԉ оласног течӧмлӧн гора шыыс.</text:p>
      <text:p text:style-name="P24">Кытыԍ-нӧ робочӧј классыс боԍтӧ ԍӧмсӧ тащӧм ыҗыԁ уҗ вылас? Кытыԍ сымԁа ԍо міԉԉонјасыс гырыԍ завоԁјассӧ, еԉектростантсіјајассӧ, выԉ кӧр<text:span text:style-name="T75">т</text:span>ујјассӧ вӧчны ԁа став мукӧԁ строіԏеԉство вылас.</text:p>
      <text:p text:style-name="P24">Госуԁарстволӧн обычнӧј ԁокоԁјасыс — налогјас, актсізјас, промышԉенноԍтын чукӧртӧм ԍӧмыс ԁа с. в. — оз вермыны ԍетны тырмымӧн ԍӧмсӧ капітаԉнӧј строітеԉство вылас. Заграԋічаыԍ капітал міјанӧ оз во — мукӧԁ госуԁарствоса капітаԉістјас міјанлы оз уҗԁавны. Сыпыԃԃі бара міјан поԅӧ ԍӧмтӧ аԁԇыны овмӧс кыпӧԁӧм вылаԁ ас госуԁарство пыщкын уҗԁыԍӧмӧн, робочӧјјас ԁа креԍԏана пӧвсӧ зајомјас разӧԁӧмӧн.</text:p>
      <text:p text:style-name="P24">Воԇԇа воԍа опытјасыс петкӧԁлӧны — госуԁарство пыщса зајомјас пыр-ӧтарӧ јонҗыка отсалӧны сотсіаԉіԍԏіческӧј овмӧс јонмӧԁны-паԍкӧԁны. 1927-28 воӧ којмӧԁ јукӧнԍыс унҗык ԁа 1928-29 воӧ ԋеуна којмӧԁ јукӧнԍыс ещаҗык рӧскоԁыс овмӧс кыпӧԁӧм вылӧ вевԏыԍіс зајомјасӧн. Воан віт воӧн бјуԁжет куԅа овмӧс кыпӧԁӧм вылӧ леԇӧм ԍӧмыԍ 29%-ыс уԍӧ госуԁарство пыщԍа зајомјас вылӧ.</text:p>
      <text:p text:style-name="P24">Інԁустріаԉізатсіја којмӧԁ зајом леԇӧма 750 міԉԉон шајт вылӧ. Тајӧ ыҗыԁ ԍӧм, сӧмын мі вермам ԁај быԏ колӧ тајӧ зајомсӧ ԇоԋнас інны.</text:p>
      <text:p text:style-name="P24">Інԁустріаԉізатсіјалӧн 2 зајом, коԁӧс вӧлі леԇӧма 500 міԉԉон шајт вылӧ, ініс зев регыԁ каԁӧн, веԍіг правіԏеԉствоӧн інԁӧм срокы<text:span text:style-name="T36">ԍ</text:span> регыԁҗык разаліс. Сӧмын веԍіг карын-на став оргаԋізованнӧј робочејјас ԁа служащејјас пӧвсыԍ 20%-ыслӧн абу ԋекущӧм зајомјас. Ԍіктын быԁ морт-вылӧ зајомыс сӧмын-на-жӧ 2,2 шајтӧн воӧ.</text:p>
      <text:p text:style-name="P24">Сіԇкӧ, паԍкыԁа, ԍӧлӧмыԍ зајом разӧԁан уҗсӧ нуӧԁӧмӧн 750 міԉԉон шајта інԁустріаԉізатсіја којмӧԁ зајомтӧ мі вермам кокԋіԁа-на ԁа регыԁ срокӧн разӧԁны.</text:p>
      <text:p text:style-name="P24">Інԁустріаԉізатсіја којмӧԁ зајомлӧн лозунг: „Ԋӧԏі профсојузԋік меԁым оз коԉтчы зајом вылӧ гіжԍытӧг; тӧлыԍԍа уҗалан ԁон — госуԁарстволы ԁырҗык-кежлӧ уҗԁыны інԁустріаԉізатсіја нуӧԁӧм вылӧ; ԋӧԏі креԍԏана керка інԁустріаԉізатсіја којмӧԁ зајомтӧг“.</text:p>
      <text:p text:style-name="P24">Меԁым пӧртны олӧмӧ тајӧ лозунгјассӧ, оз-ков вӧчны мӧԁ пӧв воԇԇа зајомјассӧ разӧԁігӧн коԃ ошыбка<text:span text:style-name="T2">ј</text:span>ассӧ.</text:p>
      <text:p text:style-name="P24">Јона отсалас бура зајом разӧԁны паԍкыԁа ԁа ԉучкіа зајом јылыԍ тӧԁмӧԁӧм уҗ нуӧԁӧм, кущӧм могјас сы воԇын сулалӧны, кыԇі гіжԍыны сы вылӧ, кущӧм пӧԉза, выгӧԁа сіјӧ ԍетӧ зајом ԋӧбыԍыслы ԁа госуԁарстволы. Тајӧ тӧԁмӧԁан уҗсӧ нуӧԁны колӧ кыскыны (мобіԉізујтны) став <text:soft-page-break/>обшественноԍԏсӧ. Госкреԃітлы отсаԍыԍ коміԍԍіјајас став преԁпріјаԏԏејасас, учрежԃеԋԋејасас, став ԍеԉсоветјасас ԁа с. в. меԁ лоіны оргаԋізаторјасӧн, налы колӧ ӧтувтны меставывса став воԇмӧстчыԍ јӧзсӧ (акԏівсӧ) зајом-куԅа пропаганԁа нуӧԁны. Торјӧн-ԋін јона колӧ віԇӧԁлыны зајомӧн тӧԁмӧԁан ԁа сіјӧс разӧԁан уҗ вылас ԍіктса іԋԏеԉегентсіјалы — учіԏеԉјаслы, агрономјаслы, врачјаслы, пошта вылын уҗалыԍјаслы, — налӧн меԁвојԁӧр колӧ отсавны асланыс тӧԁӧмлунӧн (знаԋԋеӧн) креԍԏана пӧвсӧ фінансӧвӧј креԃітнеј грамота ԍујны.</text:p>
      <text:p text:style-name="P24">Выԉ зајомыс правіԏеԉствоӧн леԇԍӧ воԇԇа кык зајомыс-моз-жӧ інԁустріаԉізатсіја вылӧ ԍӧм чукӧртӧм могыԍ. Сіјӧ петкӧԁлӧ, мыј зајомыс куԅ срока. Зајом разӧԁӧмӧн чукӧртӧм ԍӧмыс кутас мунны выԉ пабрік-завоԁјас, кӧр<text:span text:style-name="T75">т</text:span>ујјас, еԉектростантсіјајас вӧчӧм вылӧ. Гырыԍ стрӧіԏеԉство он вермы вӧчны кымынкӧ тӧлыԍӧн. Меԁым пуктыны завоԁ, леԇны сіјӧ уҗ вылӧ, боԍтны сетыԍ проԁуктсіја ԁа прібыԉ — колӧ каԁ, војасӧн арталан каԁ.</text:p>
      <text:p text:style-name="P24">Сыпонԁа і міјан зајомјасыԁ куԅ срокаӧԍ ԁа арталӧма зајом вылӧ гіжԍыԍлы ԁыр кутны обԉігатсіјасӧ. Колӧ быԁ робочӧјлы ԁа служашщејлы тӧԁны, важ зајомјас вузалӧм ԍӧм-вылӧ выԉ зајом боԍтӧм, ԉібӧ зајомсӧ ԋӧбны ԁа ԁа срок вотӧԇыс бӧр вузавны — сіјӧ оз ло інԁустріаԉізатсіјалы отсалӧм, а лоӧ інԁустріаԉізатсіја уҗсӧ паԁмӧԁӧм. Сеԍԍа-ӧԁ кымын ԁыр віԇан зајомтӧ, сымын уна <text:span text:style-name="T126">ԍ</text:span>ӧм воӧ зајом кутыԍыслы прӧчентӧн ԁај регыԁҗык вермас уԍны воӧм (выігрыш).</text:p>
      <text:p text:style-name="P24"/>
      <text:p text:style-name="P24">В.</text:p>
      <text:p text:style-name="P24"/>
      <text:p text:style-name="P69">{Мысов @ Макаровлы зајомыԁ, тыԁалӧ, абу ԍӧлӧмԍыс @ гаԅетса гіжӧԁ @ Југыԁ туј @ 1929-08-15.}</text:p>
      <text:p text:style-name="P24"/>
      <text:p text:style-name="P24">Макаровлы зајомыԁ, тыԁалӧ, абу ԍӧлӧмԍыс.</text:p>
      <text:p text:style-name="P24"/>
      <text:p text:style-name="P24">Муртса уԃіті нуны «Југыԁ туј“ реԁактсіјаӧ заметка Тычіԋін јортлӧн зајом вылӧ гіжԍӧм јылыԍ ԁа локті бӧр учрежԃеԋԋеӧ. Кок пӧлӧн сӧмын-на порогас тувтчы-а, ме вылӧ ԁруг уԍкӧԁчіс ОЗУ-са служашщеј Макаров.</text:p>
      <text:p text:style-name="P24">— Кыԇі те лыԍтін Тычіԋін јывԍыс гіжны? Кущӧм мог теныԁ сетчӧԇ, а? Кӧԏ і гіжԍіс сіјӧ 500 шајт ԁон зајом вылаԁ, наԃејтчыны јона оз-на поԅ, колӧкӧ оз-на і мынты взносјассӧ, — Макаровлӧн пуԅӧма баԏԍаԋыс вуҗӧм пріставскӧј вірыс.</text:p>
      <text:p text:style-name="P24">Војԁӧрлунја гаԅетын ОСПС гіжіс: служашщејјас пӧвсын-пӧ колӧ нуны орԁјыԍӧм, коԁі меԁуна ԁон гіжԍас зајом вылӧ.</text:p>
      <text:p text:style-name="P24">Огӧ-кӧ-нӧ мі боԍтԍӧј којмӧԁ зајом вылӧ гіжԍалӧм јылыԍ гіжны гаԅетӧ, кыԇ-нӧ сеԍԍа орԁјыԍӧмсӧ нуӧԁам? Учрежԃеԋԋӧ берԁса зајом разӧԁан коміԍԍіјајас-кӧ оз кутны гіжны, колӧ сотруԁԋікјаслӧн асланыс гіжны.</text:p>
      <text:p text:style-name="P24">Сӧмын «Југыԁ туј“ отсалӧмӧн мі вермам олӧмӧ пӧртны зајом разӧԁан заԁаԋԋе.</text:p>
      <text:p text:style-name="P24"/>
      <text:p text:style-name="P24">Мысов.</text:p>
      <text:p text:style-name="P24"/>
      <text:p text:style-name="P69">{Kodko @ Вӧтчӧј тајӧјас бӧрԍа! @ гаԅетса гіжӧԁ @ Југыԁ туј @ 1929-08-15.}</text:p>
      <text:p text:style-name="P24"/>
      <text:p text:style-name="P24">Вӧтчӧј тајӧјас бӧрԍа!</text:p>
      <text:p text:style-name="P24"><text:soft-page-break/></text:p>
      <text:p text:style-name="P24">Віԅабӧжса ԁа Чуклӧмса креԍԏана боԍтԍӧны мынтавны 1929-30 во вылӧ віԇму вот. Чуклӧмса ԍеԉсовет чуксалӧ орԁјыԍны Віԅін рајонувса ԍеԉсоветјасӧс.</text:p>
      <text:p text:style-name="P24"/>
      <text:p text:style-name="P69">{Ԍеԉсовет @ Ԋо<text:span text:style-name="T213">ԉ</text:span> кре<text:span text:style-name="T213">ԍԏ</text:span>а<text:span text:style-name="T213">ԋ</text:span>ін ме<text:span text:style-name="T213">ԁ</text:span>воԇынӧ<text:span text:style-name="T213">ԍ</text:span> @ гаԅетса гіжӧԁ @ Југыԁ туј @ 1929-08-15.}</text:p>
      <text:p text:style-name="P24"/>
      <text:p text:style-name="P24">ԊОԈ КРЕԌԎАԊІН МЕԀВОԆЫНӦԌ.</text:p>
      <text:p text:style-name="P24"/>
      <text:p text:style-name="P24">Віԅабӧжын (Сыктывԁін р.) 1929-30 во вылӧ віԇму вот лӧԍӧԁлӧм бӧрын ԋоԉ креԍԏаԋін віԇму вотнысӧ мынтісны тырӧԇ: Ів. Петр. Лыткін — 21 шајт, Ӧԉ-н Ваԍ. Стартсов</text:p>
      <text:p text:style-name="P24">— 10 ш. ԁа 95 ур, Ів. Міх. Стартсов — 16 ш. ԁа 60 ур ԁа Ів. Ӧԉ. Стартсов — 14 ш. ԁа 85 ур.</text:p>
      <text:p text:style-name="P24">Тајӧ јортјасыс віԇму вотсӧ мынтісны меԁвојԁӧр.</text:p>
      <text:p text:style-name="P24"/>
      <text:p text:style-name="P24">Ԍеԉсовет.</text:p>
      <text:p text:style-name="P24"/>
      <text:p text:style-name="P69">{Kodko @ Учрежԃе<text:span text:style-name="T213">ԋԋ</text:span>еын зајом јылы<text:span text:style-name="T213">ԍ</text:span> @ гаԅетса гіжӧԁ @ Југыԁ туј @ 1929-08-15.}</text:p>
      <text:p text:style-name="P24"/>
      <text:p text:style-name="P24">УЧРЕЖԂЕԊԊЕЫН ЗАЈОМ ЈЫЛЫԌ.</text:p>
      <text:p text:style-name="P24">„Уԃітан-на“. „Тырмас меԍаԋ"!</text:p>
      <text:p text:style-name="P24"/>
      <text:p text:style-name="P24">Поԉікарп Іванӧвіч, кущӧма-ԋін уҗалан? Туј вывԍаԋ ӧні ме, банкԍаԋ муна. Зајом вылаԁ-нӧ гіжԍын ен-на?</text:p>
      <text:p text:style-name="P24">— Кӧсја-жӧ гіжԍыны.</text:p>
      <text:p text:style-name="P24">— Мыј ԁон-нӧ?</text:p>
      <text:p text:style-name="P24">— Мыј ԁон? Тӧлыԍԍа уҗалан ԁонтӧ лоас-жӧ госуԁарствоыԁлы ԍетны.</text:p>
      <text:p text:style-name="P24">— Оз-ӧ еща ло, ӧԁ те ӧтка морт, 100 шајтыԍ унҗык боԍтан.</text:p>
      <text:p text:style-name="P24">— Тырмас меԍаԋ.</text:p>
      <text:p text:style-name="P24">— Мыјла-нӧ таԁыра ен гіжԍы? Меԁ со, меԁвоԇԇа взноссӧ мынті-ԋін.</text:p>
      <text:p text:style-name="P24">— Уԃіта-на, ԋекытчӧ термаԍны. Кампаԋԋеыс-ӧԁ сӧмын-на ԍеԋԏабр 1-ԁ лунԍаԋ завоԃітчыԍԍӧ. Август мӧԁ тӧлыԍ җынԍа уҗалан ԁоныԍ меԁвоԇԇа взноссӧ мынта-ԁај.</text:p>
      <text:p text:style-name="P24">— Чуԁак-жӧ, зонмӧ, те мортыԁ! Меԁвоԇ-кӧ мынтан, аслыԁ-жӧ выгоԁаыс лоӧ. Ӧԏікӧ, — теныԁ рассрочка лоӧ ԁас тӧлыԍ кежлӧ. Шуам те гіжԍан 150 шајт ԁон, рассрочка лоӧ ԁас тӧлыԍ. 15 шајтӧн быԁ тӧлыԍ мынтыны кутан, а ӧԏі взносыс 7 ш. ԁа 50 урӧ сӧмын кајӧ. Рассрочка-кӧ 11 тӧлыԍ кежлӧ лоӧ, тӧлыԍнас 13 ш. ԁа 60 ур мынтыны ковмас,</text:p>
      <text:p text:style-name="P24">— 6 ш. ԁа 80 ур взносыԁ лоӧ. Кӧԏ мыј те шу, а мынтыԍныԁ јона кокԋі лоӧ. Мӧԁкӧ, — взностӧ мынтӧмӧн те отсалан госуԁарстволы сотсіаԉізм течны.</text:p>
      <text:p text:style-name="P24">— Ӧԁ кытчӧ бергӧԁіс, „сотсіаԉізм течны"! ме сытӧг быԁлун течԍа. Ачыԁ веԍігтӧ суббоԏԋік вылаԁ ныртӧ ен мытчыв.</text:p>
      <text:p text:style-name="P24">— Кымын лун-нӧ еԍкӧ уҗалін?</text:p>
      <text:p text:style-name="P24">— Ӧԏіыс тырмас меԍаԋ.</text:p>
      <text:p text:style-name="P24">— А ме кык лун, лунԍа уҗалан ԁон інԁустріаԉізатсіја фонԁӧ ԍеті. Коԉтчӧмыԁ, коԉтчӧмыԁ бӧрӧ, ԁругуԏ, термаԍ регыԁҗык гіжԍыныԁ! Воԇҗык мынты первој взностӧ, сіјӧ лоас бур отсӧг госуԁарстволы, ԁај аслыԁ.</text:p>
      <text:p text:style-name="P24"><text:soft-page-break/>Віԇа коԉанныԁ! Каԁ сеԍԍа мунны...</text:p>
      <text:p text:style-name="P24">Леԇӧј щӧщ менӧ, тајӧјаслыԍ ԍорԋісӧ кывзӧм бӧрын гоз-мӧԁ кыв шуны. Ӧԁ збыԉ<text:span text:style-name="T36">ы</text:span>ԍ сіјӧ віԍталіс, регыԁҗык-кӧ взнос пуктас, кокԋіԁҗык мынтыԍныԁ лоӧ. Сӧмын Поԉікарп Іванӧвіч вылӧ ԃівӧ віԇӧԁны.</text:p>
      <text:p text:style-name="P24">Сещӧм јӧзыԁ, кыԇі Поԉікарп Івановіч, кӧԇыԁ ԍӧлӧмӧн віԇӧԁӧны — „уԃіта-на-оԁ“ ԁа „тырмас меԍаԋ“. Оз бара термаԍны, муртса вӧрӧны. Поԉікарп Іванӧвічјас, віԍтаԍӧј лушщӧ, а тіјан коԃыԁ, у-у мыјта... Таԇ-тӧ мі којмӧԁ зајӧмтӧ разӧԁны огӧ вермӧ.</text:p>
      <text:p text:style-name="P24">Госкреԃітлы ԁа ԍӧм чӧжан кассаја<text:span text:style-name="T36">с</text:span>лы отсаԍан коміԍԍіјајас тащӧмӧԍ-жӧ, кын ԍӧлӧмаӧԍ. Налӧн еԍкӧ термаԍыштчыны-жӧ колӧ-ԁа.</text:p>
      <text:p text:style-name="P24"/>
      <text:p text:style-name="P69">{Ԏереԋԏјев @ 13420 шајт інԁустріаԉізатсіја вылӧ @ гаԅетса гіжӧԁ @ Југыԁ туј @ 1929-08-15.}</text:p>
      <text:p text:style-name="P24"/>
      <text:p text:style-name="P24">13420 шајт інԁустріаԉізатсіја вылӧ.</text:p>
      <text:p text:style-name="P24"/>
      <text:p text:style-name="P24">Коміԉесса служашщејјас август 13 лунӧԇ інԁустріаԉізатсіја којмӧԁ зајӧм вылӧ гіжԍісны-ԋін 13 420 шајт ԁон. (181% тӧлыԍԍа уҗалан ԁоныԍ).</text:p>
      <text:p text:style-name="P24">Трачум ԁа Сахаров јортјас гіжԍісны кујім тӧлыԍԍа уҗалан ԁон вылӧ.</text:p>
      <text:p text:style-name="P24"/>
      <text:p text:style-name="P24">Ԏереԋԏјев.</text:p>
      <text:p text:style-name="P24"/>
      <text:p text:style-name="P69">{Kodko @ Обзуса слу<text:span text:style-name="T126">ж</text:span>ашщејјас оз коԉтчыны @ гаԅетса гіжӧԁ @ Југыԁ туј @ 1929-08-15.}</text:p>
      <text:p text:style-name="P24"/>
      <text:p text:style-name="P24">Обзуса слу<text:span text:style-name="T126">ж</text:span>ашщејјас оз коԉтчыны.</text:p>
      <text:p text:style-name="P24"/>
      <text:p text:style-name="P24">Обԅемуправԉеԋԋӧын інԁустріаԉізатсіја којмӧԁ зајом вылӧ гіжԍӧмаӧԍ 4.200 шајт ԁон. Гіжԍалӧмыс мунӧ-на.</text:p>
      <text:p text:style-name="P24">Колхозјасса ԅемԉеустроіԏеԉ — Тычіԋін јорт ӧтнасӧн зајом вылӧ гіжԍіс 500 шајт ԁон — ԋоԉ тӧлыԍԍа уҗалан ԁон вылӧ (тӧлыԍԍа уҗалан ԁоныс 121 шајт). Сылӧн ем ԍемја — гӧтыр ԁај кык чеԉаԃ.</text:p>
      <text:p text:style-name="P24"/>
      <text:p text:style-name="P69">{Аԁмотԃелса коԉԉекԏів @ 137 прӧчент ужалан ԁон ԍерԏі @ гаԅетса гіжӧԁ @ Југыԁ туј @ 1929-08-15.}</text:p>
      <text:p text:style-name="P24"/>
      <text:p text:style-name="P24">137 прӧчент ужалан ԁон ԍерԏі.</text:p>
      <text:p text:style-name="P24"/>
      <text:p text:style-name="P24">Аԁмотԃелса коԉԉекԏів гіжԍіс інԁустріаԉізатсіја којмӧԁ зајом вылӧ 137% тӧлыԍԍа уҗалан ԁон вылӧ. Корӧны вӧтчыны горпоса коԉԉекԏівӧс.</text:p>
      <text:p text:style-name="P24"/>
      <text:p text:style-name="P24">Аԁмотԃелса коԉԉекԏів.</text:p>
      <text:p text:style-name="P24"/>
      <text:p text:style-name="P69">{Екма @ Віԅін рајонувса ԍеԉсӧветјас ен коԉтчӧј @ гаԅетса гіжӧԁ @ Југыԁ туј @ 1929-08-15.}</text:p>
      <text:p text:style-name="P24"/>
      <text:p text:style-name="P24">Віԅін рајонувса ԍеԉсӧветјас ен коԉтчӧј.</text:p>
      <text:p text:style-name="P24"/>
      <text:p text:style-name="P24">Чуклӧмын (Віԅін рајон) оклаԁнӧј ԉістјас ԍеталігӧн віт креԍԏаԋін мынтісны-ԋін віԇму вот 42 шајт сајас. Меԁвоԇ мынтіс беспарԏіјнӧј креԍԏаԋін — Прокӧ Ӧԋӧ.</text:p>
      <text:p text:style-name="P24"><text:soft-page-break/>Чуксалам ас рајонувса ԍеԉсӧветјасӧс орԁјыԍны чуклӧмса ԍеԉсӧветкӧԁ.</text:p>
      <text:p text:style-name="P24"/>
      <text:p text:style-name="P24">Екма.</text:p>
      <text:p text:style-name="P24"/>
      <text:p text:style-name="P69">{Kodko @ Міјанлы колӧны бур программаа вечерјас @ гаԅетса гіжӧԁ @ Југыԁ туј @ 1929-08-15.}</text:p>
      <text:p text:style-name="P24"/>
      <text:p text:style-name="P24">Міјанлы колӧны бур программаа вечерјас.</text:p>
      <text:p text:style-name="P24"/>
      <text:p text:style-name="P24">Август 7-ԁ лунӧ обпрофсовет саԁјын вӧлі вечер — Осоавіахімлы вӧчлісны. Ӧні вечер-контсертјасыԁ веԉ ԁыр-ԋін ез вӧвлыны-ԁа, јӧзыс чукӧртчіс уна. Сӧмын унҗыксӧ боԍтіс „разочарование”. Программасӧ (ӧткымын номерјас кынԇі) вӧчӧмаԍ ԋекытчӧ тујтӧмӧс.</text:p>
      <text:p text:style-name="P24">Меԁвоԇ вӧлі кык торја ԋеыҗыԁ пјесса. Сіјӧ еԍкӧ „ничего“ вӧлі.</text:p>
      <text:p text:style-name="P24">Вӧлісны лӧԍыԁӧԍ украінаса арԏістјаслӧн јӧктӧм-ԍылӧмыс ԁа ӧткымынлӧн выԉнога ԍыланкывјас. Сеԍԍа унҗык номерыс оз тујны. Унҗык номерыс кущӧмкӧ важ нога, лолалӧ мешщанствоӧн.</text:p>
      <text:p text:style-name="P24">Тӧвнас уна ко<text:span text:style-name="T75">нс</text:span>ерт-ԋін вӧлі, сӧмын пӧшԏі быԁын вылынҗык інԁӧм ԋеԉучкіјасыс паныԁаԍлісны.</text:p>
      <text:p text:style-name="P24">Мі корам, меԁ стсена-вывԍаԋ міјанӧс ез верԁны мешщанскӧј репертуарӧн — міјанлы колӧ выԉ репертуар, меԁ сіјӧ вӧлі ӧԁԇӧ<text:span text:style-name="T126">ԁ</text:span>ӧ овмӧс кыпӧԁан уҗӧ, меԁ вӧлі пуԅӧԁӧ міјан сӧнјасыԍ вірнымӧс выԉ олӧм ԁорӧм вылӧ.</text:p>
      <text:p text:style-name="P24"/>
      <text:p text:style-name="P69">{Којушев @ Ԍеԋԏабр 1 лунӧ чукӧртчыԍӧ комі обпотребсојузса сӧветлӧн ԍеԍԍіја @ гаԅетса гіжӧԁ @ Југыԁ туј @ 1929-08-15.}</text:p>
      <text:p text:style-name="P24"/>
      <text:p text:style-name="P24">Ԍеԋԏабр 1 лунӧ чукӧртчыԍӧ комі обпотребсојузса сӧветлӧн ԍеԍԍіја.</text:p>
      <text:p text:style-name="P24"/>
      <text:p text:style-name="P24">Сені лоӧны со кущӧм ԍорԋіјас:</text:p>
      <text:p text:style-name="P24">1. Бӧрја кујім кварталын правԉеԋԋӧ уҗ јылыԍ.</text:p>
      <text:p text:style-name="P24">2. Сојузын ԁа потребобшествојасын контроԉнӧј лыԁпасјас куԅа.</text:p>
      <text:p text:style-name="P24">3. 1929-30 воԍа план ԁа ԍмета јылыԍ.</text:p>
      <text:p text:style-name="P24">4. Војвыв крај сојузса уполномоченнӧјјаслӧн собраԋԋӧ вылӧ ԃеԉегатјасӧс бӧрјӧм.</text:p>
      <text:p text:style-name="P24">5. Мыј ԍурӧ.</text:p>
      <text:p text:style-name="P24"/>
      <text:p text:style-name="P24">Сӧветын јуралыԍ КОЈУШЕВ.</text:p>
      <text:p text:style-name="P24"/>
      <text:p text:style-name="P69">{Kodko @ Ԍеԉкор гіжӧԁјас куԅа @ гаԅетса гіжӧԁ @ Југыԁ туј @ 1929-08-15.}</text:p>
      <text:p text:style-name="P24"/>
      <text:p text:style-name="P24">Ԍеԉкор гіжӧԁјас куԅа.</text:p>
      <text:p text:style-name="P24"/>
      <text:p text:style-name="P24">Летјӧ. Крівӧјлы. — Тенԍыԁ гіжӧԁтӧ ыстылім раԍԉеԁујтны ԁа југԁіс со мыј: ԉока уҗалӧмыԍ, классӧвеј віԅ ԇугӧмыԍ віԇму јуклан уҗ нуӧԁігӧн ԅемԉеустроіԏеԉ Меԃвеԃӧвӧс чӧвтӧма уҗ вылыԍ.</text:p>
      <text:p text:style-name="P24">Мӧԁ ԅемԉемер уҗ јылыԍ, мунӧ сӧмын тӧԁмӧԁӧм. Сіјӧ уҗсӧ регы<text:span text:style-name="T126">ԁ</text:span> ԋін помалас, вежныс ӧні ԋекоԁӧн ԁај ыҗыԁ рӧскоԁ лоӧ.</text:p>
      <text:p text:style-name="P24"/>
      <text:p text:style-name="P24">Обл. віԇму јукӧԁын завеԁ. Кукԉін.</text:p>
      <text:p text:style-name="P24"><text:soft-page-break/></text:p>
      <text:p text:style-name="P24">„Југыԁ туј“, 53 №, март 21 лунса гаԅет „Велӧԁчӧма, сӧмын мӧԁ бокԍаԋ“ гіжӧԁ куԅа нуӧԁӧма тӧԁмӧԁӧм ԁа југԁіс: Пезмӧг ісполкомын ԍекретар Којушев віԇму налог мынтӧма 13 ш. 05 ур. Чінтылӧмаӧԍ 3 ш. 60 ур. Ылавлӧмӧн пуктылӧмаӧԍ-ԁа. Ԁӧва бабаӧс абу ӧбӧԃітлӧма. Којушев пыԅ боԍтлӧма ӧԏі мешӧк 1928 воӧ, ԃекабр 14 лунӧ, секі нормаӧн ԍетавлӧм ез-на вӧв, ԋекор 6 мешӧк пыԅ абу боԍтлӧма.</text:p>
      <text:p text:style-name="P24">Гіжӧԁыс ԋеԏі ез збыԉмы. Ԍеԉкор гіжлӧма прӧста.</text:p>
      <text:p text:style-name="P24"/>
      <text:p text:style-name="P24">2-ӧԁ уч. прокурорлӧн отсаԍыԍ Моторін.</text:p>
      <text:p text:style-name="P24"/>
      <text:p text:style-name="P24">„Југыԁ туј“, 125 №, јуԉ 5 лунԍа гаԅет „Поԁа пошта“ гіжӧԁ куԅа вӧлі нуӧԁӧм тӧԁмӧԁӧм ԁа југԁіс: Ужјаса ԏеԉепонӧн ԍорԋітан пунктын 1928 воӧ, ез суԇԍыв 240 ш. Тајӧс окружнӧј контора перјӧма уҗалыԍјаслыԍ. Сеԍԍа ԋекущӧм суԇԍытӧм Ужјаын ԋі Гріваын абу вӧлӧма.</text:p>
      <text:p text:style-name="P24">„Сопрон“ гіжыԍ гіжӧма тӧԁмавтӧг ԁа соԁтышталӧмӧн.</text:p>
      <text:p text:style-name="P24"/>
      <text:p text:style-name="P24">Амосов.</text:p>
      <text:p text:style-name="P24"/>
      <text:p text:style-name="P24">„Југыԁ туј“ 114 №, јуԋ 19 лунԍа гаԅетын, вӧлі ԍетӧма чујԁӧԁ „Рӧшщӧт боԍтігӧн ылӧԁісны“ гіжӧԁ вылӧ: Уҗалыԍ јӧзӧс ылӧԁлӧмыԍ, Сухаревӧс мыжԁӧм могыԍ, ԃелӧ ԍетӧма ԍԉеԁственнӧј органјасӧ.</text:p>
      <text:p text:style-name="P24">Пріјомшщік Сухарев, мај тӧлыԍын кулӧма. Сыпонԁа Сухарев јылыԍ став ԃелӧыс кусӧԁчӧ.</text:p>
      <text:p text:style-name="P24"/>
      <text:p text:style-name="P24">Лӧкчімса ԉесрајонын јуралыԍ Чірков.</text:p>
      <text:p text:style-name="P24"/>
      <text:p text:style-name="P24"/>
      <text:p text:style-name="P69">{Ԍінтсов @ Јуӧр @ гаԅетса гіжӧԁ @ Југыԁ туј @ 1929-08-15.}</text:p>
      <text:p text:style-name="P24"/>
      <text:p text:style-name="P24">Јуӧр.</text:p>
      <text:p text:style-name="P24"/>
      <text:p text:style-name="P24">Сыктывкарса Профԏехшколаӧ велӧԁчыны тавовылӧ выԉ пырыԍјаслы іспытаԋԋеыс лоӧ ԍеԋԏабр 10-ԁ лунӧ.</text:p>
      <text:p text:style-name="P24">Школаӧ кутасны боԍтавны 14 арӧсԍаԋ ԁа 17 арӧсӧԇ (щӧщ і нывјасӧс) коԁјас</text:p>
      <text:p text:style-name="P24">4 во велӧԁчӧмаӧԍ ԁа помалӧмаӧԍ ԍіктса школајасын.</text:p>
      <text:p text:style-name="P24">Шыӧԁчӧмјас боԍталан срок ԋужӧԁӧма ԍеԋԏабр 1-ԁ лунӧԇ, велӧԁны завоԃітӧны ԍеԋԏабр 15-ӧԁ лунӧԇ.</text:p>
      <text:p text:style-name="P24"/>
      <text:p text:style-name="P24">Школаын јуралыԍ Ԍінтсов.</text:p>
      <text:p text:style-name="P24"/>
      <text:p text:style-name="P118"><text:span text:style-name="T170">{Ԉіквіԁком @ </text:span>"<text:span text:style-name="T170">Ԉіквіԃірујтчӧ Палаԅԅаса уҗԁыԍан</text:span>..." <text:span text:style-name="T170">@ гаԅетса гіжӧԁ @ Југыԁ туј @ 1929-08-15.}</text:span></text:p>
      <text:p text:style-name="P24"/>
      <text:p text:style-name="P24">Ԉіквіԃірујтчӧ Палаԅԅаса уҗԁыԍан тӧварішщество. Коԁлӧн емӧԍ могјас щӧктам регыԁҗык шыӧԁчыны.</text:p>
      <text:p text:style-name="P24"/>
      <text:p text:style-name="P24">Ԉіквіԁком.</text:p>
      <text:p text:style-name="P24"/>
      <text:p text:style-name="P118"><text:span text:style-name="T170">{Kodko @ </text:span>"<text:span text:style-name="T170">Југыԁ туј гаԅетлы</text:span>..." <text:span text:style-name="T170">@ гаԅетса гіжӧԁ @ Југыԁ туј @ 1929-08-15.}</text:span></text:p>
      <text:p text:style-name="P24"><text:soft-page-break/></text:p>
      <text:p text:style-name="P24">Југыԁ туј гаԅетлы КОЛӦ РЕПОРԎЕР (тӧԁмавны выԉторјас Сыктывкар паԍта). Ԍетам жаловаԋԋӧ 30 шајт тӧлыԍ ԁа став шогмана гіжӧԁԍыс гонорар.</text:p>
      <text:p text:style-name="P24"/>
      <text:p text:style-name="P69">{Kodko @ Вошӧма @ гаԅетса гіжӧԁ @ Југыԁ туј @ 1929-08-15.}</text:p>
      <text:p text:style-name="P24"/>
      <text:p text:style-name="P24">Вошӧма.</text:p>
      <text:p text:style-name="P24"/>
      <text:p text:style-name="P24">Проԁовоԉственнӧј ԋіжка кујім еԁок вылӧ Ԍіԁорова Анна Ваԍіԉјевналӧн, ԍетлӧма Горпо.</text:p>
      <text:p text:style-name="P24">Е<text:span text:style-name="T126">с</text:span>кӧԁанпас Ԍіԁоров Јогор Ӧԉекԍејевіч ԋім вылӧ, ԍетлӧма Паԉса ВІК.</text:p>
      <text:p text:style-name="P24">Ескӧԁанпас Белых Пеԁӧр Јогорӧвіч ԋім вылӧ, ԍетлӧма Паԉса ВІК, ԁа шԉенскӧј беԉет ВЛКСМ сы ԋім вылӧ-жӧ, ԍетлӧма Гавріловскӧј јачејка.</text:p>
      <text:p text:style-name="P24"/>
      <text:p text:style-name="P24">==Отв. реԁактор Н. А. Шахов.<text:span text:style-name="T213">==</text:span></text:p>
      <text:p text:style-name="P24"/>
      <text:p text:style-name="P24">==Jugyd tuj<text:span text:style-name="T213">==</text:span></text:p>
      <text:p text:style-name="P24"/>
      <text:p text:style-name="P24">Пекԋіча, август 16 лун, 1929 во.</text:p>
      <text:p text:style-name="P24">№ 155 (2192)</text:p>
      <text:p text:style-name="P24"/>
      <text:p text:style-name="P70">{Kodko @ Локтан во кежлӧ віԇму вот лӧԍӧԁлігӧн Сыктывԁін ԁа Віԅін рајонјасын кулакјасӧс абу аԁԇалӧмаӧԍ @ гаԅетса гіжӧԁ @ Југыԁ туј @ 1929-08-16.}</text:p>
      <text:p text:style-name="P24"/>
      <text:p text:style-name="P24">Локтан во кежлӧ віԇму вот лӧԍӧԁлігӧн Сыктывԁін ԁа Віԅін рајонјасын кулакјасӧс абу аԁԇалӧмаӧԍ.</text:p>
      <text:p text:style-name="P24">Вот пукталан коміԍԍіјајасӧ веԍкавлӧмаӧԍ озыра олыԍјас. Гӧԉ креԍԏана уналаын-на вӧліны бокынӧԍ.</text:p>
      <text:p text:style-name="P24"/>
      <text:p text:style-name="P70">{Kodko @ Чуклӧмса чуксалӧны орԁјыԍӧмӧн вот чукӧртны @ гаԅетса гіжӧԁ @ Југыԁ туј @ 1929-08-16.}</text:p>
      <text:p text:style-name="P24"/>
      <text:p text:style-name="P24">Чуклӧмса чуксалӧны орԁјыԍӧмӧн вот чукӧртны.</text:p>
      <text:p text:style-name="P24"/>
      <text:p text:style-name="P24">Локтан во кежлӧ віԇму вот лӧԍӧԁӧмын кущӧм-ԍурӧ уҗјас вӧчӧма-ԋін. Быԁ креԍԏаԋінлыԍ ԁокоԁјас тӧԁмӧԁӧм помалӧма. Ӧні ԍіктјасын вот улӧ ԍуран ԁокоԁјас арталӧны ԁа вотсӧ пукталӧны.</text:p>
      <text:p text:style-name="P24">Вот пукталӧм ештӧԁӧма кымынкӧ ԍеԉсӧветјасын-на сӧмын. Ӧні тӧԁчӧ-ԋін — локтан воԍа вот гӧԉа олыԍјаслыԍ перјыԍԍас ещаҗык мӧјмуја-ԁорыԍ, шӧркоԃа олыԍјаслӧн оз-жӧ соԁ (гашкӧ веԍіг чіныштас-на), соԁӧ кулакјаслӧн (быԁ 100 шајт вотыԍ мӧјму кулакјас вӧлі мынтӧны 11 шајт гӧгӧр, таво понԁасны мынтыны 16 шајт кымын, мукӧԁсӧ мынтӧны гӧԉа ԁа шӧркоԃа олыԍјас. Вотыԁ таво јон<text:span text:style-name="T130">җ</text:span>ыка вешјӧ кулакјас вылӧ. Сіјӧ буртор.</text:p>
      <text:p text:style-name="P24">Локторјыс буртор ԁорԍыс унҗык-ԋін ем.</text:p>
      <text:p text:style-name="P24">Ӧԏі-кӧ, мі ԍормыны кутім.</text:p>
      <text:p text:style-name="P24">Вӧлі шуӧма кыз уҗсӧ помавны ԍеԋԏабрӧԇ. Огӧ-кӧ ӧніԍаԋ-жӧ зіԉҗыка боԍтчылӧј — ԇікӧԇ ԍормам.</text:p>
      <text:p text:style-name="P24">Мӧԁ-кӧ, тајӧ уҗас омӧԉа кыскӧма гӧԉа олыԍјасӧс. Уна ԍеԉсоветын ез чукӧртлыны гӧԉа олыԍ группајассӧ. Сы-веԍт озырјас оз уԅны: уналаын <text:soft-page-break/>вот пукталан коміԍԍіјајас<text:span text:style-name="T40">ӧ</text:span> ԍујԍылӧмаӧԍ кулакјас ԁа наԁор олыԍјас (Јемԁінын, Ајкатылаын, Маҗаын, Слӧбӧԁаын, мукӧԁлаын-на-і). Быԁ ԍеԉсӧветулын ӧніԍаԋ-жӧ колӧ выԉпӧв бура віԇӧԁлыны (контроԉно-поверочнӧј коміԍ<text:span text:style-name="T129">ԍ</text:span>іјајас лӧԍӧԁӧмӧн) вот течӧмсӧ, меԁ еԍкӧ гӧԉа ԁа шӧркоԃа олыԍјаслы колан кокԋӧԁјассӧ збыԉыԍ вӧлі ԍетӧма, меԁ кулакјас ез вермыны сајӧԁны ԁокоԁнысӧ вот улӧ ԍурӧмыԍ.</text:p>
      <text:p text:style-name="P24">Којмӧԁ-кӧ, унҗык ԍеԉсӧветыс ӧнӧԇ-на абу тӧԁмалӧмаӧԍ, коԁјаслы колӧ ԍетны кокԋӧԁјас кӧԇајас паԍкӧԁӧмыԍ ԁа урожај кыпӧԁӧмыԍ. Ԍеԉсӧветјас ԁа Віԇму Управԉеԋԋӧјасса уҗалыԍјас-кӧ оз боԍтчыны ӧԁјӧҗык тајӧ уҗас — јона торкасны віԇму уҗалӧм боԍтчӧԁӧмыԁлы.</text:p>
      <text:p text:style-name="P24">Сеԍԍа меԁыҗыԁ ԉокторјыс — коԁ-ԍурӧ оз аԁԇыны озыр кулакјасӧс.</text:p>
      <text:p text:style-name="P24">Вот јылыԍ выԉ закон щӧктӧ меԁԍа озыр кулакјаслыԍ, јӧз уҗӧн олыԍјаслыԍ перјыны торја ыҗыԁ вот (іԋԃівіԁуаԉнӧј обложеԋԋӧ). Јемԁін, Кулӧмԁін ԁа Шојнаты рајонјасын сещӧм озыр кулакјасыс ԍурӧмаӧԍ быԁ 70 кӧԅајство пыщкыԍ ӧԏі кӧԅајство. Сыктывԁін ԁа Віԅін рајонјасын — сӧмын 200 кӧԅајство пыщкыԍ ӧԏі кӧԅајство. Быԁӧн тӧԁӧны, Сыктывԁін ԁа Віԅін рајонјасаԁ кулакјасыԁ унҗык мукӧԁ рајонјасын ԍерԏі, мыјла-нӧ сещӧм еща ԍурӧма налог-улас? Ӧні парԏіја чорыԁа вермаԍӧ парԏіја тујвіԅыԍ веԍкыԁвыв кежыԍјаскӧԁ, вермаԍӧны щӧщ-і Сыктывԁінса ԁа Віԅінса Рајкомјас. Оз-ӧ-нӧ петкӧԁлы тајӧ кулакјассӧ аԁԇытӧмыс асԍыныс веԍкыԁвыв чукыԉтӧмсӧ? Мі наԃејтчам, Сыктывԁінса ԁа Віԅінса Рајкомјас ԁа РІК-јас ӧԁјӧҗык боԍтчасны таыжԁа ӧшыбкасӧ справітны.</text:p>
      <text:p text:style-name="P24">Тӧрытја гаԅетын волі јуӧр, Віԅабӧжын ԋоԉ креԍԏаԋін ԁа Чуклӧмын віт креԍԏаԋін во гӧгӧрԍа вотнысӧ мынтӧмаӧԍ-ԋін тырмыԇ. Најӧ ԍетісны зев бур прімер. Колӧ ԍеԉсӧветјас костын такуԅа нуӧԁны орԁјыԍӧм. Чуклӧмса чуксалӧны-ԋін Віԅін рајонувса ԍеԉсӧветјасӧс. Коԁјас-нӧ меԁвоԇын налы шыӧԁчасны?</text:p>
      <text:p text:style-name="P24"/>
      <text:p text:style-name="P70">{Kodko @ Ԍібыр ԁа Војвыв Кавказ боԍтԍӧны орԁјыԍны @ гаԅетса гіжӧԁ @ Југыԁ туј @ 1929-08-16.}</text:p>
      <text:p text:style-name="P24"/>
      <text:p text:style-name="P24">Ԍібыр ԁа Војвыв Кавказ боԍтԍӧны орԁјыԍны.</text:p>
      <text:p text:style-name="P24"/>
      <text:p text:style-name="P24">Новоԍібірск, 13. Август 11 лунӧ Портыменскӧј ԍіктын вӧчісны Ԍібыр ԁа Војвыв Кавказ костын лӧԍӧԁчӧм сотсіаԉіԍԏіческӧј орԁјыԍӧм вылӧ. <text:span text:style-name="T129">Ԁ</text:span>оговор вӧчԍӧ 1931 воԍа окԏабр 1 лунӧԇ. Сіјӧ каԁнас Ԍібыр кӧсјӧ ыҗԁӧԁны кӧԇан плӧшщаԃ 29% выл<text:span text:style-name="T129">ӧ</text:span> ԁа вајӧԁны сіјӧс 11,6 міԉԉон гектарӧԇ. Урожај кыпӧԁны кӧсјыԍӧ 22% вылӧ, а совхозјасын ԁа коммунајасын — 35% вылӧ. Војвыв Кавказ кӧсјыԍӧ ыҗԁӧԁны кӧԇан плӧшщаԃ 20% вылӧ, кыпӧԁны урожај ӧтка овмӧсјасын — 18% вылӧ, ӧтувтчӧмјасын — 30% вылӧ ԁа соԁтыны вузӧс прӧԁукта 25 міԉԉон тсенԏԋер мынԁа. Аплоԃісментјасӧн ԁа «ура“ горзӧм шы улын Ԍібырса ԁа Војвыв Кавказса преԁставіԏеԉјас кырымалісны лӧԍӧԁчӧм.</text:p>
      <text:p text:style-name="P24"/>
      <text:p text:style-name="P70">{Kodko @ <text:span text:style-name="T240">І</text:span>нԁустріаԉізатсіја којмӧԁ зајом вылӧ 5 мԉн шајт @ гаԅетса гіжӧԁ @ Југыԁ туј @ 1929-08-16.}</text:p>
      <text:p text:style-name="P24"/>
      <text:p text:style-name="P24">Інԁустріаԉізатсіја којмӧԁ зајом вылӧ 5 мԉн шајт.</text:p>
      <text:p text:style-name="P24"/>
      <text:p text:style-name="P24">Баку, 13. Інԁустріаԉізатсіја 3-ԁ зајом вылӧ гіжԍалӧм Бакуын ԁа округјасын ԍетіс 5 міԉԉон шајт-ԋін.</text:p>
      <text:p text:style-name="P24"/>
      <text:p text:style-name="P70"><text:soft-page-break/>{Kodko @ Каԅалӧны овмӧс кыпӧԁӧмын міјанлыԍ гырыԍ воԍковјассӧ @ гаԅетса гіжӧԁ @ Југыԁ туј @ 1929-08-16.}</text:p>
      <text:p text:style-name="P24"/>
      <text:p text:style-name="P24">Каԅалӧны овмӧс кыпӧԁӧмын міјанлыԍ гырыԍ воԍковјассӧ.</text:p>
      <text:p text:style-name="P24"/>
      <text:p text:style-name="P24">Мӧскуа, 12. Мӧскуаӧ бӧр воіс торгово-промышԉеннӧј ԃеԉегатсіја, коԁі віԁлаліс СССР-ыԍ меԁгырыԍ рајонјассӧ. Ԃеԉегатсіја шԉенјас пӧвсын емӧԍ амерікаса журнаԉістјас. Најӧ тӧԁмаԍісны СССР-са проізвоԁствоӧн, уҗалан ԍамӧн ԁа олӧмӧн ԁа шенԅӧны ԏехԋіка бурмӧԁан ԁа проізвоԁство боԍтԍӧԁан міјан программаӧн, ыҗыԁысла.</text:p>
      <text:p text:style-name="P24"/>
      <text:p text:style-name="P70">{Kodko @ Воԍтӧны выԉ ферма @ гаԅетса гіжӧԁ @ Југыԁ туј @ 1929-08-16.}</text:p>
      <text:p text:style-name="P24"/>
      <text:p text:style-name="P24">Воԍтӧны выԉ ферма.</text:p>
      <text:p text:style-name="P24">Сені лоӧ 4000 скӧт.</text:p>
      <text:p text:style-name="P24"/>
      <text:p text:style-name="P24">Іваново-Возԋеԍенск. Оргаԋізујтчӧ мувылас меԁыҗыԁ јӧв ферма, кӧні кутасны віԇны 4000 скӧт. Тавоԍаԋ-жӧ лӧԍӧԁасны сетчӧ 2000 скӧт.</text:p>
      <text:p text:style-name="P24"/>
      <text:p text:style-name="P70">{Kodko @ Уна преԁпріјаԏіје-ԋін сувтлытӧг вежон чӧж уҗалӧны @ гаԅетса гіжӧԁ @ Југыԁ туј @ 1929-08-16.}</text:p>
      <text:p text:style-name="P24"/>
      <text:p text:style-name="P24">Уна преԁпріјаԏіје-ԋін сувтлытӧг вежон чӧж уҗалӧны.</text:p>
      <text:p text:style-name="P24"/>
      <text:p text:style-name="P24">Мӧскуа, 12. РСФСР-ын уна преԁпріјаԏіје вуҗіс сувтлытӧг уҗалан вежон вылӧ (пабрік-завоԁјас кутасны уҗавны вежон чӧжнас быԁ лун). Планӧн лӧԍӧԁӧма вуҗӧԁны тащӧм вежон вылас ставреспубԉікаса ԁа местнӧј промышԉенно<text:span text:style-name="T129">ԍ</text:span>т 23-24% мынԁа. Секі тӧԁчӧмӧн соԁас проԁуктсіја (унҗык кутас петны пабрік-завоԁын вӧчӧмторјас).</text:p>
      <text:p text:style-name="P24"/>
      <text:p text:style-name="P70">{Kodko @ Інԁустріаԉізатсіја лун Ԉеԋінграԁын @ гаԅетса гіжӧԁ @ Југыԁ туј @ 1929-08-16.}</text:p>
      <text:p text:style-name="P24"/>
      <text:p text:style-name="P24">Інԁустріаԉізатсіја лун Ԉеԋінграԁын.</text:p>
      <text:p text:style-name="P24"/>
      <text:p text:style-name="P70">{Kodko @ Гӧрԁ лун Паріжын @ гаԅетса гіжӧԁ @ Југыԁ туј @ 1929-08-16.}</text:p>
      <text:p text:style-name="P24"/>
      <text:p text:style-name="P24">Гӧрԁ лун Паріжын.</text:p>
      <text:p text:style-name="P24"/>
      <text:p text:style-name="P24">КАРԎІНА ВЫЛЫН: пӧԉітсејскӧјјас нуӧны арестујтӧм ԃемонстрантјасӧс.</text:p>
      <text:p text:style-name="P24"/>
      <text:p text:style-name="P70">{Kodko @ Корӧны оргаԋізујтны актсіоԋерн<text:span text:style-name="T240">о</text:span>ј обшествојас торја завоԁјасын строіԏеԉстволы отсаԍӧм куԅа @ гаԅетса гіжӧԁ @ Југыԁ туј @ 1929-08-16.}</text:p>
      <text:p text:style-name="P24"/>
      <text:p text:style-name="P24">Корӧны оргаԋізујтны актсіоԋерној обшествојас торја завоԁјасын строіԏеԉстволы отсаԍӧм куԅа.</text:p>
      <text:p text:style-name="P24"/>
      <text:p text:style-name="P24"><text:soft-page-break/>Карԁор, 13. „Правԁа Ԍевера“ реԁактсіјаӧ воіс Ԉеԋін ԋіма вӧр піԉітан завоԁыԍ 18 робочӧј-ԍезоԋԋіклӧн піԍмӧ.</text:p>
      <text:p text:style-name="P24">Робочӧјјас корӧны правіԏеԉствоӧс, інԁустріаԉізатсіја уҗӧ массаӧс јонҗыка кыскӧм могыԍ, зајомјас леԇалӧмкӧԁ ӧтщӧщ оргаԋізујтавны актсіоԋернӧј обшествојас торја завоԁјасын строіԏеԉстволы отсаԍӧм куԅа. «Таногнас — гіжӧны піԍмӧын, — быԁ робочӧј ԁа креԍԏаԋін кутасны тӧԁны, кущӧм завоԁ стрӧітԍӧ најӧ ԍӧм вылӧ ԁа ԍԉеԃітны стрӧітӧм бӧрԍаыс.</text:p>
      <text:p text:style-name="P24"/>
      <text:p text:style-name="P70">{Kodko @ Прізывајтчыԍјаслӧн конферентсіјајас @ гаԅетса гіжӧԁ @ Југыԁ туј @ 1929-08-16.}</text:p>
      <text:p text:style-name="P24"/>
      <text:p text:style-name="P24">Прізывајтчыԍјаслӧн конферентсіјајас.</text:p>
      <text:p text:style-name="P24"/>
      <text:p text:style-name="P24">Камеԋетс-Поԁоԉск, 12. Округ паԍтала быԁ рајонын ԁа ԍіктын мунӧны прізывајтчыԍјаслӧн (1907-ԁ воын чужыԍјаслӧн) конферентсіјајас. Конферентсіјајас вылын вӧчалӧны решеԋԋӧјас чукӧртны ԍӧм госуԁарствоӧс ԁорјӧм вылӧ.</text:p>
      <text:p text:style-name="P24"/>
      <text:p text:style-name="P119"><text:span text:style-name="T170">{Kodko @ </text:span>"<text:span text:style-name="T170">Мінск. Август 6 лунӧ</text:span>..." <text:span text:style-name="T170">@ гаԅетса гіжӧԁ @ Југыԁ туј @ 1929-08-16.}</text:span></text:p>
      <text:p text:style-name="P24"/>
      <text:p text:style-name="P24">Мінск. Август 6 лунӧ Мінскын уҗалісны став преԁпріјаԏіјӧыс ԁа учрежԃеԋԋӧыс. Уҗ вылӧ волісны став робочејыс. Бобруԉскӧј ԁа Гомеԉскӧј округјасын уна ԍіктса креԍԏана пуктісны меԁвоԇԇа ԍу коԉта інԁустріаԉізатсіја фонԁӧ.</text:p>
      <text:p text:style-name="P24"/>
      <text:p text:style-name="P70">{Kodko @ Луганск мунӧ воԇын @ гаԅетса гіжӧԁ @ Југыԁ туј @ 1929-08-16.}</text:p>
      <text:p text:style-name="P24"/>
      <text:p text:style-name="P24">Луганск мунӧ воԇын.</text:p>
      <text:p text:style-name="P24"/>
      <text:p text:style-name="P24">Арԏемовск, 12. Быԁлун воӧны јуӧрјас ссыпнӧј пунктјас вылӧ гӧрԁ обозјас локтӧм јылыԍ. Луганск ԍікт коԉӧм во боԍтліс ԋаԋ заготовка бура нуӧԁӧмыԍ первој награԁа (преміја), а таво выполԋітіс-ԋін август тӧлыԍԍа планлыԍ җынсӧ.</text:p>
      <text:p text:style-name="P24"/>
      <text:p text:style-name="P70">{Kodko @ Зајом разӧԁӧма 4 мԉн ԁа 400 ԍурс шајт ԁон @ гаԅетса гіжӧԁ @ Југыԁ туј @ 1929-08-16.}</text:p>
      <text:p text:style-name="P24"/>
      <text:p text:style-name="P24">Зајом разӧԁӧма 4 мԉн ԁа 400 ԍурс шајт ԁон.</text:p>
      <text:p text:style-name="P24"/>
      <text:p text:style-name="P24">Баку. Бакуын 3-ԁ зајом вылӧ гіжԍалӧм ԍетіс 4 міԉԉон 400 ԍурс шајт-ԋін. Промысловӧј рајонјас ԍетісны 2 міԉԉон 500 шајт сајас.</text:p>
      <text:p text:style-name="P24"/>
      <text:p text:style-name="P70">{Kodko @ Став арԍа кӧԇасӧ кӧԇӧны бурмӧԁӧм кӧјԁысӧн @ гаԅетса гіжӧԁ @ Југыԁ туј @ 1929-08-16.}</text:p>
      <text:p text:style-name="P24"/>
      <text:p text:style-name="P24">Став арԍа кӧԇасӧ кӧԇӧны бурмӧԁӧм кӧјԁысӧн.</text:p>
      <text:p text:style-name="P24"/>
      <text:p text:style-name="P24">Армавір, 13. Кургановскӧј рајон ставнас вуҗӧ бурмӧԁӧм кӧјԁысӧн арԍа кӧԇа кӧԇӧм-вылӧ.</text:p>
      <text:p text:style-name="P24"/>
      <text:p text:style-name="P70"><text:soft-page-break/>{Kodko @ Пӧԁлалісны собор вічко @ гаԅетса гіжӧԁ @ Југыԁ туј @ 1929-08-16.}</text:p>
      <text:p text:style-name="P24"/>
      <text:p text:style-name="P24">Пӧԁлалісны собор вічко.</text:p>
      <text:p text:style-name="P24">ЛӦԌӦԀІСНЫ ԎЕАТР, БІБ<text:span text:style-name="T129">Ԉ</text:span>ІОԎЕКА.</text:p>
      <text:p text:style-name="P24"/>
      <text:p text:style-name="P24">Разаԋ, 11. Робоч<text:span text:style-name="T129">ӧ</text:span>јјас шуӧм куԅа пӧԁлалісны собор вічко ԁа ԍетісны куԉтура керка улӧ. Тані лоӧны: ԏеатр, бібԉіоԏека, кружокјаслы уҗавны жырјас. Ӧні коԍалӧны кӧлӧкӧԉԋічасӧ, коԁі ԍетас 200 ԍурс кымын кірпіч. Труԁметалторглы ԍетӧма 200 ԍурс пуԁ гӧгӧр металл.</text:p>
      <text:p text:style-name="P24"/>
      <text:p text:style-name="P70">{Kodko @ Ԃерт, мыжыс пӧԉітсал<text:span text:style-name="T129">ӧ</text:span>н @ гаԅетса гіжӧԁ @ Југыԁ туј @ 1929-08-16.}</text:p>
      <text:p text:style-name="P24"/>
      <text:p text:style-name="P24">Ԃерт, мыжыс пӧԉітсал<text:span text:style-name="T129">ӧ</text:span>н.</text:p>
      <text:p text:style-name="P24"/>
      <text:p text:style-name="P24">Вена. Југославіјаса ԏеԉеграфнӧј агенство јуӧртӧ:„Гуԍӧн уҗалӧмыԍ арестујтӧм коммуԋіст Шенԍі быԏԏӧ-п<text:span text:style-name="T129">ӧ</text:span> шыбітчіс ԏурма ӧшіԋԍаԋыс. Робочӧј гаԅетјас чајтӧны. Шенԍіӧс-пӧ віјіс пӧԉітса“.</text:p>
      <text:p text:style-name="P24"/>
      <text:p text:style-name="P70">{Kodko @ Пӧԉітсејскејӧс віјӧмыԍ каԅԋітӧмаӧԍ @ гаԅетса гіжӧԁ @ Југыԁ туј @ 1929-08-16.}</text:p>
      <text:p text:style-name="P24"/>
      <text:p text:style-name="P24">Пӧԉітсејскејӧс віјӧмыԍ каԅԋітӧмаӧԍ.</text:p>
      <text:p text:style-name="P24"/>
      <text:p text:style-name="P24">Ковно, 12. Ковноса војеннӧј суԁ щуіс каԅԋітны Пԉечкајԏістӧс ԁа Плачкевічутӧс пӧԉітсејскејӧс віјӧмыԍ.</text:p>
      <text:p text:style-name="P24"/>
      <text:p text:style-name="P70">{Віԇмуԁорса @ Сотсіаԉіԍԏіческӧј орԁјыԍӧм пыр бурмӧԁам віԇму уҗалӧм @ гаԅетса гіжӧԁ @ Југыԁ туј @ 1929-08-16.}</text:p>
      <text:p text:style-name="P24"/>
      <text:p text:style-name="P24">Сотсіаԉіԍԏіческӧј орԁјыԍӧм пыр бурмӧԁам віԇму уҗалӧм.</text:p>
      <text:p text:style-name="P24"/>
      <text:p text:style-name="P24">Віт воԍа план олӧмӧ пӧртӧм куԅа ԍіктјас воԇын сулалӧны зев гырыԍ могјас.</text:p>
      <text:p text:style-name="P24">Колӧ кыпӧԁны урожај, колӧ став важнога овмӧссӧ ӧԁԇӧԁӧмӧн јӧткыны мӧԁ тујӧԁ; коммунајасӧ ԁа колхозјасӧ котыртчӧмӧн бурмӧԁны віԇму уҗалӧм, паԍкӧԁны кӧԇан плӧшщаԃ.</text:p>
      <text:p text:style-name="P24">Тувсов гӧран-кӧԇан кампаԋԋӧ ԁырјі ԍіктјасын лоі вӧчӧма таво повоԁнӧј бур уҗ.</text:p>
      <text:p text:style-name="P24">Став Сӧвет Сојуз паԍта јона муніс кӧјԁыс весалӧм ԁа протравԉівајтӧм. Быԁса вӧлӧԍтјас, меԁ еԍкӧ кыпӧԁны урожај, објажітана шуӧмјасӧн вӧчӧмаӧԍ уна<text:span text:style-name="T2"> </text:span>выԉ бурторјас.</text:p>
      <text:p text:style-name="P24">Тащӧм бурторјассӧ воԇӧ колӧ пыр јонмӧԁны ԁа паԍкӧԁны. Сеԍԍа колӧ віԇӧԁны, меԁ тащӧм завоԃітӧмторјасыс бӧр ез кусны, а мунісны воԇӧ пӧԉза вылӧ.</text:p>
      <text:p text:style-name="P24">Міјан ԍіктјасын колхозјас ԁа креԍԏана кыԇкӧ зев ԋӧжјӧн вӧрӧны, бурторјассӧ (машінаӧн кӧԇӧм, коԍкӧмјас вӧԃітӧм, міԋерала кујӧԁӧн кујӧԁалӧм ԁа мукӧԁторјас) еща вӧчӧны ԁа унҗыксӧ оз веԍкыԁа вӧчны — торклаԍӧны.</text:p>
      <text:p text:style-name="P24">Урожај кыпӧԁӧм могыԍ колӧ паԍкыԁҗыка тајӧс завоԃітны вӧчны, унҗык гӧԉјасӧс ԁа шӧркоԃԃема олыԍјасӧс кыскыны ӧтувтчӧмјасӧ. <text:soft-page-break/>Ԍіктјасыԍ колӧ ставлы ԍінвоԇӧ петкӧԁны воԇмӧстчыԍ војтырӧс, коԁјас выԉвылас боԍтԍӧныҗык, ԁа премірујтӧмӧн петкӧԁны најӧс прімернӧј пыԃԃі. Тајӧс поԅӧ вӧчны сотсіаԉіԍԏіческӧј орԁјыԍӧмпыр.</text:p>
      <text:p text:style-name="P24">Сотсіаԉіԍԏіческӧј орԁјыԍӧмпыр колӧ став вынԍыс бурмӧԁны овмӧс ԁа јона ӧԁԇӧԁны тајӧ уҗсӧ. Быԁ ԍікт, быԁ колхоз меԁ аслас суԍеԁкӧԁ петасны орԁјыԍны, меԁ пуктасны меԁвоԇԇа мог пыԃԃі — овмӧс кыпӧԁӧмӧн ӧԁјӧнҗык мунны воԇӧ. Ԍеԉсӧвет берԁса віԇму ԍектсіјалы, в/м кружоклы, комсомол јачејкалы меԁвоԇ колӧ боԍтԍыны тајӧ уҗас — паԍкӧԁны креԍԏана пӧвсын сотсіаԉіԍԏіческӧј орԁјыԍӧм. Меԁ быԁ креԍԏаԋін, быԁ колхоз орԁјыԍӧм вылӧ петісны, кущӧм бур вајӧ орԁјыԍӧмыс овмӧс кыпӧԁӧмын.</text:p>
      <text:p text:style-name="P24">Сотсіаԉіԍԏіческӧј орԁјыԍӧм — абу конкурентсіја. Конкурентсіја-ӧԁ ӧԏіӧс ԇікӧԇ ԋінӧмӧ воштӧ, а мӧԁӧс кыпӧԁӧ зев вылӧ. Сотсіаԉіԍԏіческӧј орԁјыԍӧм отсалӧ ставлы. Сіјӧ щӧктӧ вӧтчыны бура уҗалыԍ бӧрԍа. Ез-ӧԁ прӧста уҗалыԍ јӧз быԁ пеԉӧсын петны орԁјыԍӧм вылӧ. Петісны карјас, ԇоԋ округјас, пабрік-завоԁјас, коммунајас, колхозјас.</text:p>
      <text:p text:style-name="P24">Комі јӧзлы оз ков тајӧ уҗԍыс коԉтчыны бӧрӧ. Кык ортча ԍікт сотсіаԉіԍԏіческӧј орԁјыԍӧмпыр вермасны зев ӧԁјӧн кыпӧԁны овмӧс, бурмӧԁны віԇму уҗалӧм.</text:p>
      <text:p text:style-name="P24">Ӧні мунӧ арԍа кӧԇан каԁ. Быԁ ԍіктлы, быԁ колхозлы колӧ ыҗԁӧԁны кӧԇан места ԁа кыпӧԁны урожај. Меԁ тајӧ уҗыс мунас бурҗыка ԁа ӧԁјӧнҗыка, колӧ ԍіктјаслы петны орԁјыԍны му места паԍкӧԁӧмӧн, машінаӧн кӧԇӧмӧн ԁа мукӧԁторјӧн. Бӧрја помнас в-м выставкајас вылын поԅас артыштны, коԁі верміс орԁјыԍӧм вылын, ԁа сылы <text:span text:style-name="T129">ԍ</text:span>етны награԁа (преміја).</text:p>
      <text:p text:style-name="P24"/>
      <text:p text:style-name="P24">Віԇмуԁорса.</text:p>
      <text:p text:style-name="P24"/>
      <text:p text:style-name="P70">{П. Сакаров @ Лӧ<text:span text:style-name="T214">ԍ</text:span>ӧ<text:span text:style-name="T214">ԁ</text:span>амӧј вӧрлеԇан ар<text:span text:style-name="T214">ԏ</text:span>е<text:span text:style-name="T214">ԉ</text:span>нӧј бріга<text:span text:style-name="T214">ԁ</text:span>ајас @ гаԅетса гіжӧԁ @ Југыԁ туј @ 1929-08-16.}</text:p>
      <text:p text:style-name="P24"/>
      <text:p text:style-name="P24">ЛӦԌӦԀАМӦЈ ВӦРЛЕԆАН АРԎЕԈНӦЈ БРІГАԀАЈАС.</text:p>
      <text:p text:style-name="P24"/>
      <text:p text:style-name="P24">Віԇму ԁа вӧр берԁын уҗалыԍјас профсојузлӧн облаԍтувса сјезԁ (муніс Сыктывкарын таво јуԉ тӧлыԍын) шуіс коланаӧн оргаԋізујтавны вӧрлеԇан уҗ вылын брігаԁајас.</text:p>
      <text:p text:style-name="P24">Арԏеԉнӧј брігаԁајасӧ пырӧны вӧр берԁын уҗалыԍјас асвӧԉаԍыныс. Брігаԁа отсалӧ аслас шԉенјаслы, кыԇі коԉԉекԏів кокԋіԁҗыка ԁа унҗык уҗавны. Унҗык уҗалӧмӧн унҗык і уҗаланԁон воас.</text:p>
      <text:p text:style-name="P24">Ӧткӧн вӧр уҗалігӧн прӧста вошӧ зев уна каԁ. Торја-ԋін уна каԁ мунӧ вӧр кыскалігӧн. Арталӧм ԍерԏі, 9 час ԁа 26 мінут чӧж уҗалігӧн (кыскаԍігӧн) вӧвлы прӧста лоӧ сулавны 5 час ԁа 8 мінут.</text:p>
      <text:p text:style-name="P24">Прӧчентӧн лыԃԃӧмӧн вӧлӧс уҗӧԁӧм вылӧ мунӧ каԁ:</text:p>
      <text:p text:style-name="P24">Ԁоԃԃӧ лептӧм вылӧ .... 41%.</text:p>
      <text:p text:style-name="P24">Каԏішщеӧ кыскӧм вылӧ .... 30,3%.</text:p>
      <text:p text:style-name="P24">Ԁоԃԃыԍ ректӧм вылӧ .... 15,3%.</text:p>
      <text:p text:style-name="P24">Бӧр туј вылӧ .... 13,4%.</text:p>
      <text:p text:style-name="P24">Кыснан растојаԋԋесӧ боԍтӧма 4.84 кілометр; лыԃԃӧма луннас кыкыԍ бӧра-воԇа ветлӧм.</text:p>
      <text:p text:style-name="P24">Брігаԁајасӧн уҗалігӧн ещаҗык кутас мунны каԁ ԁоԃԃӧ лепталӧм вылӧ ԁа ԁоԃԃыԍ ректӧм вылӧ (груԅітчӧм ԁа выгруԅітчӧм вылӧ). Быԁ торја <text:soft-page-break/>уҗ ԍікас вылӧ (пӧрӧԁӧм, увјӧм, кыскалӧм ԁа с. в.) брігаԁаӧн уҗалігӧн уҗыс быԁӧнлыҗык лоӧ вын ԍерԏіыс ԁа кужӧм ԍерԏіыс.</text:p>
      <text:p text:style-name="P24">Ӧткӧн уҗалыԍјас ԁорыԍ брігаԁајас кокԋіԁҗыка вермасны кутчіԍны выԉ уҗалан ногјасӧ: паԍкыԁ ԁоԃјасӧн вӧԃітчыны, јіалӧм тујјас лӧԍӧԁны. Сеԍԍа таногнас уҗалігӧн шогмыны кутас ӧтпырјӧн кыскыны вӧр 3 ԁа 5 куб. метрӧԇ, — ӧԏі кер пыԃԃі 6-ԍаԋ 10 керјӧԇ.</text:p>
      <text:p text:style-name="P24">Брігаԁајас вермасны коԉԉекԏівӧн уҗӧԁны Коміԉеслыԍ обозјас. Брігаԁајасын ковмас лӧԍӧԁны ӧтувја (коԉԉекԏіва) ԍојӧм-јуӧм. Ӧтувја ԍојӧм-јуӧм лӧԍӧԁны (оборуԁујтны) ԁа обслужівајтны кӧсјыԍӧ (боԍтӧ ас вылас) Коміԉес.</text:p>
      <text:p text:style-name="P24">Ставӧн бура отсаԍӧмӧн колӧ міјан оргаԋізујтны вӧрлеԇӧмын коԉԉекԏівӧн уҗалӧм. Сіјӧ ԍетас ыҗыԁ пӧԉза уҗалыԍјасыслы ԁај проізвоԁствоыслы.</text:p>
      <text:p text:style-name="P24"/>
      <text:p text:style-name="P24">П. Сакаров.</text:p>
      <text:p text:style-name="P24"/>
      <text:p text:style-name="P119"><text:span text:style-name="T170">{Kodko @ </text:span>"<text:span text:style-name="T170">Енӧ вунӧԁӧј суԇӧԁны</text:span>..." <text:span text:style-name="T170">@ </text:span><text:span text:style-name="T184">вӧзјӧг</text:span><text:span text:style-name="T170"> @ Југыԁ туј @ 1929-08-16.}</text:span></text:p>
      <text:p text:style-name="P24"/>
      <text:p text:style-name="P24">Енӧ вунӧԁӧј суԇӧԁны „Југыԁ туј“ ԍеԋԏабр кежлӧ.</text:p>
      <text:p text:style-name="P24"/>
      <text:p text:style-name="P70">{Ів. Попов @ Гӧрԁ арміјаӧ прізывајтчыԍјаслы колӧ тӧԁмавны асԍыныс правајассӧ @ гаԅетса гіжӧԁ @ Југыԁ туј @ 1929-08-16.}</text:p>
      <text:p text:style-name="P24"/>
      <text:p text:style-name="P24">Гӧрԁ арміјаӧ прізывајтчыԍјаслы колӧ тӧԁмавны асԍыныс правајассӧ.</text:p>
      <text:p text:style-name="P24"/>
      <text:p text:style-name="P24">Кущӧм кокԋӧԁјас вот мынтігӧн ԍетԍӧ гӧрԁармејеч ԍемјалы.</text:p>
      <text:p text:style-name="P24"/>
      <text:p text:style-name="P24">Гӧрԁ арміјаӧ унҗыксӧ міјан боԍтӧны креԍԏана пӧвсыԍ. Віԇӧԁламӧј-жӧ, кущӧм кокԋӧԁјас налы лӧԍӧԁӧма сӧветскӧј законјас ԍерԏі.</text:p>
      <text:p text:style-name="P24">Быԁ креԍԏана овмӧслӧн, кытыԍ таво ԍеԋԏабрын боԍтасны мортӧс Гӧрԁ арміјаӧ, тајӧ воас-жӧ вотыс јона чінас.</text:p>
      <text:p text:style-name="P24">Мі тӧԁам, гӧԉ овмӧсјас вот мынтӧмыԍ мезԁыԍԍӧны, кулакјасӧс Гӧрԁ арміјаӧ оз боԍтны: налы — врагјаслы віԋтовка ԁӧверітны оз поԅ. Гӧрԁ арміјаын служітӧм пыԃԃі віԇму вотыԍ ӧтԁор на вылӧ (кулакјас вылӧ) пуктыԍԍӧ ыҗыԁ војеннӧј вот. Сіԇкӧ тащӧм кокԋӧԁјасыс Гӧрԁ арміјаӧ муныԍјаслӧн овмӧсјаслы меԁјонасӧ уԍӧ шӧркоԃа олыԍ креԍԏаналы.</text:p>
      <text:p text:style-name="P24"/>
      <text:p text:style-name="P24">Віԇму вотԍыс 3/4 мынԁаыс шыбытԍӧ.</text:p>
      <text:p text:style-name="P24"/>
      <text:p text:style-name="P24">Овмӧсас-кӧ став ԁокоԁыс, коԁ ԍерԏі артавԍӧ вотыс 190 шајтыԍ абу унҗык, вотсӧ арталӧм бӧрын сетыԍ шыбітԍӧ 3/4-мынԁаыс. Овмӧс вылӧ вотсӧ, шуам, вӧлі арталӧма 8 шајт. Тамынԁа еԍкӧ і ковміс мынтыны вотсӧ. Тајӧ овмӧсыс-кӧ гӧрԁармејечлӧн, сылы ковмас мынтыны 8 шајт пыԃԃі сӧмын 2 шајт (став вотԍыс 3/4 шыбытԍӧ). Ԇік тащӧм-жӧ кокԋӧԁ вот мынтігӧн ԍетԍӧ 4 ԉібӧ унҗык јеԁока гӧрԁармејеч <text:span text:style-name="T39">о</text:span>вмӧслы, кытӧні став ԁокоԁыс быԁ јеԁок авлӧ оз во 65 шајтыԍ унҗык. Гӧрԁ арміјаӧ мунӧм бӧрын кӧԏ-і унаӧн-на уҗавнысӧ вермыԍјасыс овмӧсас коԉӧны, тавӧсна тащӧм кокԋӧԁјасыс оз вежԍыны.</text:p>
      <text:p text:style-name="P24"/>
      <text:p text:style-name="P24">Озырҗык, (труԁовӧј) гӧрԁармејеч кӧԅајстволы чінтӧны җынсӧ ԉібӧ ԋоԉӧԁ јукӧн мынԁасӧ вотԍыс.</text:p>
      <text:p text:style-name="P24"/>
      <text:p text:style-name="P24"><text:soft-page-break/>Гӧрԁармејеч овмӧсын-кӧ став ԁокоԁсӧ 190 шајтыԍ унҗык арталӧма, ԉібӧ ԁокоԁыс-кӧ быԁ јеԁок вылӧ 65 шајтыԍ унҗык кајӧ, ԁа арміјаӧ мунӧм бӧрын-кӧ уҗавнысӧ вермыԍыс сеԍԍа ԋекоԁ оз коԉ, чінтӧны җын вотсӧ. Тащӧм-овмӧсас-кӧ арміјаӧ боԍтӧм-бӧрас коԉӧны-на уҗавны вермыԍјасыс, чінтыԍԍӧ ԋоԉӧԁ јукӧн мынԁаыс. Уҗав<text:span text:style-name="T129">н</text:span>ысӧ вермытӧмӧн законыс шуӧма мужікјасӧс 18 ар тыртӧԇ, 55 арӧсыԍ пӧрыԍҗыкјасӧс ԁа 1,2 ԁа 3 группа інваԉіԁјасӧс.</text:p>
      <text:p text:style-name="P24">Унаыԍ ӧԏі овмӧсыԍ Гӧрԁ арміјаӧ слӧјмывл<text:span text:style-name="T129">ӧ</text:span>ны ӧтпырјӧн кыкӧн. Ӧԏіксӧ, шуам, боԍтісны воԇԇа воас, мӧԁыс прізывајтчӧ таво. Тащӧм ԍемјајаслы вотсӧ мынтігӧн кокԋӧԁјасыс ԍетԍӧ кык мынԁа. Сіԇ-кӧ, шӧркоԃа олыԍ гӧрԁармејечлӧн овмӧсыс вотԍыс вермас мезԁыԍԍыны ставнас гӧԉа олыԍ овмӧс моз-жӧ.</text:p>
      <text:p text:style-name="P24">Гӧрԁармејеч ԍемјалы моз-жӧ вот мынтігӧн кокԋӧԁјасыс ԍетԍӧны первој кујім группа војеннӧј ԁа труԁовӧј інваԉіԁјаслы, оз-кӧ најӧ боԍтны кущӧмкӧ ԋетруԁовӧј ԁокоԁјас.</text:p>
      <text:p text:style-name="P24">Віԇму вот мынтігӧн кокԋӧԁ боԍтӧм могыԍ гӧрԁармејечјас чаԍтас воӧм бӧрын ас комаԋԃірлыԍ боԍтӧны ескӧԁанпас ԁа сіјӧс ыстӧны гортсаыслы ԉібӧ ԍеԉсоветӧ. Ескӧԁанпас куԅаыс ԍеԉсовет пырыԍ-пыр-жӧ вот лыԁсӧ овмӧс ԍерԏіыс чінтас, кыԇі щӧктӧма законыс.</text:p>
      <text:p text:style-name="P24">Прізывајтчыԍјас, віԇӧԁӧј, меԁым тіјан пӧвсӧ оз ԍур ԋӧԏік ԉішеԋетс — кулак пі! Віԇму вотыԍ ӧтԁор оборона јонмӧԁӧм вылӧ Сӧвет влаԍт сылыԍ перјас ыҗыԁ војеннӧј вот.</text:p>
      <text:p text:style-name="P24"/>
      <text:p text:style-name="P24">Ів. Попов.</text:p>
      <text:p text:style-name="P24"/>
      <text:p text:style-name="P70">{Коктомов @ Гӧрԁармејеч гіжӧ прізыв јылыԍ @ гаԅетса гіжӧԁ @ Југыԁ туј @ 1929-08-16.}</text:p>
      <text:p text:style-name="P24"/>
      <text:p text:style-name="P24">Гӧрԁармејеч гіжӧ прізыв јылыԍ.</text:p>
      <text:p text:style-name="P24"/>
      <text:p text:style-name="P24">Матыԍмӧ прізыв, сӧмын торја уҗ прізывԋікјас костын мунӧ зев омӧԉа, а мукӧԁлаас ԇікӧԇ оз. Меԁ еԍкӧ прізыв муніс бурҗыка, ӧніԍаԋ-жӧ колӧ боԍтԍыны на костын уҗавны. Коԉан воԍа прізывјас ԁырјі омӧԉа уҗ нуӧм вӧсна, прізывԋікјас јона рекруталісны: јуӧны, коԍаԍӧны ԁа м. т.. Таво міјан воԇын сулалӧ мог, бырӧԁны прізывԋікјас костыԍ рекруталӧм ԁа сетыԍ петана омӧԉ торјассӧ.</text:p>
      <text:p text:style-name="P24">Тӧԁмӧԁны прізывԋікјассӧ мыјла нуӧԁчӧ прізыв, кущӧм ӧні оласног мукӧԁ госуԁарствојас костын, кыԇі віԇӧԁӧны најӧ СССР вылӧ, мыјӧн јансалӧ важ салԁат ӧнја гӧрԁармејечыԍ ԁа с. в.)</text:p>
      <text:p text:style-name="P24">Прізывԋікјасыԁ меԁԍасӧ омӧԉторјассӧ вӧчалӧны гӧгӧрвотӧм вӧсна. Зев еԍкӧн бур лоӧ вӧчавны прізывӧԇ ԍіктјасын прізывԋікјас костын конферентсіја, кӧні тӧԁмӧԁны ӧнја могјасӧн ԁа вӧчавлыны частӧҗык гажа рытјас (ԍылӧмӧн, ворсӧмӧн ԁа с. в.<text:span text:style-name="T38">).</text:span></text:p>
      <text:p text:style-name="P24">Кон ем војеннӧј уҗӧн тӧԁмӧԁан кружокјас, сені чорыԁҗыка пуктыны уҗ. Вӧчны быԁ ԍеԉсӧвет ԁа лыԃԃыԍан керкајас берԁӧ справочнӧј столјас, кӧні ԍетавны вочакыв прізывԋікјаслы колана<text:span text:style-name="T2"> </text:span>јуалан<text:span text:style-name="T2">-</text:span>тор вылӧ.</text:p>
      <text:p text:style-name="P24">Ԍеԉсӧветјаслы ковмас віԇӧԁлыны, меԁ прізыв кежлӧ лӧԍӧԁчан коміԍԍіјајас уҗалісны став вын пуктӧмӧн, ԁышӧԁчытӧг. Торја-ԋін бура ковмас пуктыны уҗ, кор чукӧртчасны прізывнӧј участокјасӧ меԁым бырӧԁны јуӧмјас ԁа тышкаԍӧмјас ӧта-мӧԁ ԍіктса прізывԋікјас костын.</text:p>
      <text:p text:style-name="P24">Ԃерт, тајӧ уҗсӧ бура нуӧԁӧмыԍ кутасны паԁмӧԁны міјан ԍіктјасын классӧвӧј врагјас, кыскыны ас-берԁаныс прізывԋікјасӧс (гӧԍԏітӧԁӧмӧн ԁа <text:soft-page-break/>јукталӧмӧн), ԍујны налы јураныс ԉок мӧвпјас, коԁі вермас прізывсӧ шыԉыԁа мунӧмыԍ торкны.</text:p>
      <text:p text:style-name="P24">Тајӧ ыҗыԁ уҗсӧ ӧԏі ԍеԉсӧвет нуӧԁны оз вермы, к<text:span text:style-name="T38">о</text:span>вмас кыскыны став куԉтурнӧј ԍіласӧ ԍіктјасыԍ ԁа воԇмӧстчыԍ прізывԋікјассӧ.</text:p>
      <text:p text:style-name="P24"/>
      <text:p text:style-name="P24">Коктомов.</text:p>
      <text:p text:style-name="P24"/>
      <text:p text:style-name="P70">{П. Каԋев @ Вӧтчӧј ме бӧрԍа @ гаԅетса гіжӧԁ @ Југыԁ туј @ 1929-08-16.}</text:p>
      <text:p text:style-name="P24"/>
      <text:p text:style-name="P24">Вӧтчӧј ме бӧрԍа.</text:p>
      <text:p text:style-name="P24"/>
      <text:p text:style-name="P24">Інԁустріаԉізатсіја којмӧԁ зајом вылӧ гіжԍі 150 шајт вылӧ (140 прӧчент тӧлыԍԍа уҗалан ԁон ԍерԏі). Кора ас бӧрԍа вӧтчыны со кущӧм јортјасӧс: В. Ԍ. Кустышев (Ухтаса ізбач), О. Реткін (Іԅваса п/п. інструктор), Пещкін (Іԅваса ВКП (б) рајком), Петров (Сыктывкар кіно мехаԋік).</text:p>
      <text:p text:style-name="P24"/>
      <text:p text:style-name="P24">П. Каԋев.</text:p>
      <text:p text:style-name="P24"/>
      <text:p text:style-name="P119"><text:span text:style-name="T170">{Kodko @ </text:span>"<text:span text:style-name="T170">Енӧ коԉӧј посԋі чеԉаԃӧс</text:span>..." <text:span text:style-name="T170">@ гаԅетса гіжӧԁ @ Југыԁ туј @ 1929-08-16.}</text:span></text:p>
      <text:p text:style-name="P24"/>
      <text:p text:style-name="P24">Енӧ коԉӧј посԋі чеԉаԃӧс ас-кежаныс, енӧ леԇӧј најӧс біјӧн вӧԃітчыны.</text:p>
      <text:p text:style-name="P24"/>
      <text:p text:style-name="P70">{Kodko @ Комсомо<text:span text:style-name="T214">ԉ</text:span>ечјас ме<text:span text:style-name="T214">ԁ</text:span>вој<text:span text:style-name="T214">ԁ</text:span>ӧр петісны вӧркылӧ<text:span text:style-name="T214">ԁ</text:span>ны @ гаԅетса гіжӧԁ @ Југыԁ туј @ 1929-08-16.}</text:p>
      <text:p text:style-name="P24"/>
      <text:p text:style-name="P24">КОМСОМОԈЕЧЈАС МЕ<text:span text:style-name="T128">Ԁ</text:span>ВОЈ<text:span text:style-name="T128">Ԁ</text:span>ӦР ПЕТІСНЫ ВӦРКЫЛӦԀНЫ.</text:p>
      <text:p text:style-name="P24">Емӧԍ ԁыш јачејкајас „оз ештыны“. <text:span text:style-name="T128">Ԃереваннӧјын</text:span> беспарԏіјнӧјјас панјӧмаӧԍ комсомоԉечјасӧс.</text:p>
      <text:p text:style-name="P24"/>
      <text:p text:style-name="P70">{Кывтыԍ @ Керчомјаса комсомоԉечјас воԇынӧԍ @ гаԅетса гіжӧԁ @ Југыԁ туј @ 1929-08-16.}</text:p>
      <text:p text:style-name="P24"/>
      <text:p text:style-name="P24">Керчомјаса комсомоԉечјас воԇынӧԍ.</text:p>
      <text:p text:style-name="P24"/>
      <text:p text:style-name="P24">Керчомјаса (Кулӧмԁін р.) комсомол јачејкаыс, кортӧг гіжԍісны 10 морт кывтны Карԁорӧԇ. Карԁорӧ воӧм бӧрын кӧсјӧны вӧчавны екскурԍіјајас завоԁјасӧ, портӧ, карсӧ тӧԁмӧԁӧм могыԍ ԁа с. в. Ԍіктса јачејкајас енӧ коԉтчӧј.</text:p>
      <text:p text:style-name="P24"/>
      <text:p text:style-name="P24">Кывтыԍ.</text:p>
      <text:p text:style-name="P24"/>
      <text:p text:style-name="P70">{Кывтыԍ @ <text:span text:style-name="T240">Ԃ</text:span>ереваннӧјын комсомо<text:span text:style-name="T214">ԉ</text:span>ечјас зев <text:span text:style-name="T214">ԁ</text:span>ышӧ<text:span text:style-name="T214">ԍ</text:span> @ гаԅетса гіжӧԁ @ Југыԁ туј @ 1929-08-16.}</text:p>
      <text:p text:style-name="P24"/>
      <text:p text:style-name="P24"><text:span text:style-name="T240">Ԃ</text:span>ЕРЕВАННӦЈЫН КОМСОМОԈЕЧЈАС ЗЕВ ԀЫШӦԌ.</text:p>
      <text:p text:style-name="P24"/>
      <text:p text:style-name="P24">Вӧр кылӧԁны мӧԁӧԁӧм могыԍ Ԃереваннејса (Кулӧмԁін рајон) комсомол јачејкаын нуӧԁісны кык собраԋԋӧ, сӧмын шԉенјас ез јона вӧрԅыны. 24 шԉен піыԍ гіжԍісны сӧмын 6 морт. Поԅӧ вӧлі јешщӧ мӧԁӧԁны <text:soft-page-break/>4 мортӧс, коԁјаслӧн уҗалыԍјасыс гортас ем тырмымӧн, ԁа јачејка жаԉітіс. Ԍекретарыс шуӧ: — жаԉӧԍ-пӧ мӧԁӧԁны<text:span text:style-name="T80">јыс</text:span> комсом<text:span text:style-name="T38">о</text:span>ԉечјастӧ. Комсомоԉечјас веԍтӧ лоі меԁавны 9 мортӧс беспарԏіјне<text:span text:style-name="T38">ј</text:span><text:span text:style-name="T2">ј</text:span>асӧс.</text:p>
      <text:p text:style-name="P24">Комсомоԉеч Ԃомін, карӧ воӧм бӧрын пышјіс вӧркылӧԁӧм уҗыс, ԁај јӧзсӧ щӧщ вӧлі щӧктӧ пышјыны, сӧмын ез кывзыны Ԃомінлыԍ. Ԃом<text:span text:style-name="T38">і</text:span><text:span text:style-name="T2">н</text:span> пуктӧ сещӧм помка: — мем-пӧ колӧ ԍеԋԏабр 1-ԁ лун кежлӧ рабфакӧ мунны. Тащӧм комсомоԉечјастӧ рабфакаԁ мунӧмыԍ бурҗык кутны.</text:p>
      <text:p text:style-name="P24"/>
      <text:p text:style-name="P24">Кывтыԍ.</text:p>
      <text:p text:style-name="P24"/>
      <text:p text:style-name="P70">{Kodko @ Каԋов горзӧ вӧркылӧԁыԍјас вылӧ @ гаԅетса гіжӧԁ @ Југыԁ туј @ 1929-08-16.}</text:p>
      <text:p text:style-name="P24"/>
      <text:p text:style-name="P24">Каԋов горзӧ вӧркылӧԁыԍјас вылӧ.</text:p>
      <text:p text:style-name="P24"/>
      <text:p text:style-name="P24">— Мі кывтім Кулӧмԁінԍаԋ, кыкӧн кылӧԁім 7 пԉіта ԋіја, — віԍталӧ ручса вӧркылӧԁыԍ Ԃ. Е. Попов. — Вомын улӧ ԍібԁылім ԁа перјім аԍным.</text:p>
      <text:p text:style-name="P24">Секі ԋӧрјасыс раԅԍалісны ԁа Руссголланԁԉесса служашщејлыԍ, А. Ф. Каԋевлыԍ корім отсӧг. Отсӧг ԍетӧм пыԃԃі сіјӧ сӧмын горӧԁіс.</text:p>
      <text:p text:style-name="P24">— Аԍныԁ уҗалӧј. Тіјанӧс ӧԁ кывтны мырԁӧн ԋекоԁ ез меԁав!</text:p>
      <text:p text:style-name="P24">— Бара ԍібԁылім Важкуа улӧ. Важкуаса ісполкомын јуралыԍ оз жујвіԇ мукӧԁјас моз. Пур перјыԍјасӧс чукӧртіс ԁа пырыԍ-пыр і перјісны пурнымӧс.</text:p>
      <text:p text:style-name="P24">Ӧні Ԍӧԁкыркӧщыԍ вылӧҗык <text:span text:style-name="T128">ԍ</text:span>ібԁім-ԁа ӧнӧԇ-на пурјыԍ перјытӧм: Руссголланԁԉес <text:span text:style-name="T38">о</text:span>тсӧг оз ԍет, асланым вын оз суԇԍы.</text:p>
      <text:p text:style-name="P24">Абу ошкана Руссголланԁԉеслӧн сотруԁԋік Ԁаԋіԉін. Сіјӧс ыстылісны старшӧј-пыԃԃі Кулӧмԁінԍаԋ кывтны караванӧн. Мортыԁлы во вылаԁ гажтӧм ԃаԃӧјасыԁкӧԁ кывтны лоӧма ԁа Пӧԃԃеԉнеј<text:span text:style-name="T128">ԍ</text:span>аԋ Сыктывкарӧ шывгӧма парекоԁӧн.</text:p>
      <text:p text:style-name="P24"/>
      <text:p text:style-name="P71">{Ԇоԇӧг @ Комі облаԍтувса МОПР оргаԋізатсіја ԇікӧԇ кусӧма @ гаԅетса гіжӧԁ @ Југыԁ туј @ 1929-08-16.}</text:p>
      <text:p text:style-name="P24"/>
      <text:p text:style-name="P24">Комі облаԍтувса МОПР оргаԋізатсіја ԇікӧԇ кусӧма.</text:p>
      <text:p text:style-name="P24"/>
      <text:p text:style-name="P24">Іԅваын ԁа Јемԁін рајонјасын ԋекущӧм уҗ абу-на нуӧԁлӧмаӧԍ. Мопрлӧн Обком оз тоԁ, кӧнкӧ ем-абу јачејкајас ԁа шԉенјас. Парторгаԋізатсіјаԍаԋ ԋекущӧм отсӧг абу.</text:p>
      <text:p text:style-name="P24"/>
      <text:p text:style-name="P24">Мопрса Обкомын јуралыԍ Шехоԋін јорт віԍталӧ: Мопрлӧн міјан облаԍтын ԋекущӧм уҗ оз мун. Ог тӧԁӧј кымын јачејка лыԃԃыԍӧ облаԍтын ԁа кымын шԉен сулалӧ Мопрын. Іԅваԍаԋ ԁа Јемԁінԍаԋ ԋекущӧм јуӧрјас ез-на волывны. Отсӧгыс обл. парторгаԋізат<text:span text:style-name="T128">с</text:span>іјаԍаԋ ԋекущӧм абу, ԇікӧԇ еновтӧмаӧԍ тајӧ меԁԍа колана уҗсӧ.</text:p>
      <text:p text:style-name="P24">Шехоԋін јорт ачыс оз јона раԃејт тајӧ уҗсӧ. Ԍорԋітӧ ԁыш пырыԍ, меԁ еԍкӧ ӧԁјӧнҗык мынтӧԁԍыны. Ԃерт прамӧј, уҗавны окоԏітыԍ, морт-кӧ вӧлі јуралӧ таԁорыԍ, уҗыԁ тӧԁчанаҗык вӧлі. Кущӧм ԍурӧ ԍіктјасын јӧзыс аснаукнас оргаԋізујталӧны МОПР јачејкајас, а Мопрлӧн Обком оз тӧԁ ԋінӧм. Кыԍнӧ тӧԁас, уҗавтӧгыԁ.</text:p>
      <text:p text:style-name="P24"/>
      <text:p text:style-name="P24">Мопрса обкомын јуралыԍ Ԇоԇӧг</text:p>
      <text:p text:style-name="P24"/>
      <text:p text:style-name="P71"><text:soft-page-break/>{Мопрса шԉен @ Р<text:span text:style-name="T128">а</text:span>јком оз уҗав @ гаԅетса гіжӧԁ @ Југыԁ туј @ 1929-08-16.}</text:p>
      <text:p text:style-name="P24"/>
      <text:p text:style-name="P24">Р<text:span text:style-name="T128">а</text:span>јком оз уҗав.</text:p>
      <text:p text:style-name="P24"/>
      <text:p text:style-name="P24">Морԁінса (Сыктывԁін р.) МОПР јачејка унаыԍ-ԋін шыӧԁчыліс Сыктывԁін рајоннӧј коміԏет МОПР-аӧ шԉенскӧј кԋіжка, марка ԁа значокјас суԇӧԁӧм куԅа ԁа рајком МОПР та вылӧ ԋінӧмтор оз гіж ԋі віԍтав. Кыԍ-ԋін еԍкӧн ԍетны кущӧмкӧ інԁӧԁјас уҗын. Кытчӧ-нӧ ԇебԍӧма рајком МОПР-ыс?</text:p>
      <text:p text:style-name="P24"/>
      <text:p text:style-name="P24">Мопрса шԉен.</text:p>
      <text:p text:style-name="P24"/>
      <text:p text:style-name="P71">{Ӧгыр @ Коԉӧмаӧԍ бӧрјӧм кежԍыс @ гаԅетса гіжӧԁ @ Југыԁ туј @ 1929-08-16.}</text:p>
      <text:p text:style-name="P24"/>
      <text:p text:style-name="P24">Коԉӧмаӧԍ бӧрјӧм кежԍыс.</text:p>
      <text:p text:style-name="P24"/>
      <text:p text:style-name="P24">Гамын (Јемԁін р.) вӧвлі коркӧ в<text:span text:style-name="T38">о</text:span>ԍтӧма МОПР ԁа Осоавіахім јачејкајас, но уҗыс ԋінӧм оз тыԁав. Уҗнас веԍкӧԁлыны еԍкӧн бӧрјӧма-жӧ јӧзӧс ԁа уҗныс ԁум вылас оз тај уԍлы.</text:p>
      <text:p text:style-name="P24"/>
      <text:p text:style-name="P24">Ӧгыр.</text:p>
      <text:p text:style-name="P24"/>
      <text:p text:style-name="P71">{Kodko @ Вӧтчӧј Ԁоԇса бӧрԍа @ гаԅетса гіжӧԁ @ Југыԁ туј @ 1929-08-16.}</text:p>
      <text:p text:style-name="P24"/>
      <text:p text:style-name="P24">Вӧтчӧј Ԁоԇса бӧрԍа.</text:p>
      <text:p text:style-name="P24"/>
      <text:p text:style-name="P24">Ԁоԇса (Сыктывԁін р.) віԅабӧжса креԍԏана чукӧртісны ԍӧм МОПР-лы 19 шајт ԁа 76 ур 35 мортԍаԋ ԁа самоԉот „Комі Морт“ вылӧ 19 шајт ԁа 02 ур (вочакыв кітајса геԋералјаслы).</text:p>
      <text:p text:style-name="P24">Чуксалам вӧтчыны і мукӧԁ ԍіктса креԍԏаналы.</text:p>
      <text:p text:style-name="P24"/>
      <text:p text:style-name="P71">{Роч ԋі комі @ Јемԁінса парторгаԋізатсіја уԅӧ, вунӧԁӧма ԏурмајасын сіԍмыԍ ревоԉутсіоԋерјасӧс @ гаԅетса гіжӧԁ @ Југыԁ туј @ 1929-08-16.}</text:p>
      <text:p text:style-name="P24"/>
      <text:p text:style-name="P24">Јемԁінса парторгаԋізатсіја уԅӧ, вунӧԁӧма ԏурмајасын сіԍмыԍ ревоԉутсіоԋерјасӧс.</text:p>
      <text:p text:style-name="P24"/>
      <text:p text:style-name="P24">Јемԁінын тулыснас вӧлі чукӧртлӧм конферентсіја став МОПР јачејкајаслӧн ԁа ԍеталісны інԁӧԁјас воԇӧ кежлӧ уҗ пуктӧм јылыԍ, сӧмын шуӧмјасыс ԇік веԍӧ воші, олӧмӧ пӧртӧм пыԃԃі шԉенјас ӧні веԍіг оз тӧԁны, коԁі ԍекретарыс.</text:p>
      <text:p text:style-name="P24"/>
      <text:p text:style-name="P24">Роч ԋі комі.</text:p>
      <text:p text:style-name="P24"/>
      <text:p text:style-name="P71">{Браԏенков @ Чуксалӧны статотԃелса <text:span text:style-name="T215">ԁ</text:span>а обз<text:span text:style-name="T215">ԁ</text:span>равса осоавіахім јачејкајасӧс @ гаԅетса гіжӧԁ @ Југыԁ туј @ 1929-08-16.}</text:p>
      <text:p text:style-name="P24"/>
      <text:p text:style-name="P24">ЧУКСАЛӦНЫ СТАТОТԂЕЛСА ԀА ОБЗԀРАВСА ОСОАВІАХІМ ЈАЧЕЈКАЈАСӦС.</text:p>
      <text:p text:style-name="P24"/>
      <text:p text:style-name="P24"><text:soft-page-break/>Обзуса Осоавіахім јачејка чукӧстӧм куԅа «Комі морт“ самоԉот стрӧітӧм вылӧ обфінотԃелса јачејка пуктӧ 50 шајт ԁа чуксалӧ сымԁа-жӧ пуктыны статотԃелса ԁа обзԁравса јачејкајасӧс.</text:p>
      <text:p text:style-name="P24"/>
      <text:p text:style-name="P24">Јачејкаса ԍекретар Браԏенков.</text:p>
      <text:p text:style-name="P24"/>
      <text:p text:style-name="P24">==Партчістка кежлӧ.<text:span text:style-name="T215">==</text:span></text:p>
      <text:p text:style-name="P24"/>
      <text:p text:style-name="P71">{Kodko @ Ԏешітчӧ гӧтыр вылас @ гаԅетса гіжӧԁ @ Југыԁ туј @ 1929-08-16.}</text:p>
      <text:p text:style-name="P24"/>
      <text:p text:style-name="P24">Ԏешітчӧ гӧтыр вылас</text:p>
      <text:p text:style-name="P24"/>
      <text:p text:style-name="P24">Ајкатылаын (Јемԁін р.) парԏіјаса шԉен В. О. Малафіјев уна во-ԋін ыршаԍіс аслас гӧтыр вылын. 1927 воын-ԋін гӧтырыслыԍ вӧлі вунԁалӧма ԇік выԉ кӧмкот ԁа сыԍаԋ ԁыр-на „бур“ кырымнас велӧԁӧ гӧтырсӧ.</text:p>
      <text:p text:style-name="P24">Ӧні-на ԋеважӧн страԁа ԁырјі Малафіјев асԍыс гӧтырсӧ чеԉаԃыскӧԁ коԉӧма зев ыҗыԁ томан сајӧ, абу коԉӧма веԍіг крӧшкі ԋаԋ-ԋі. Рытнас локтӧма гортас ԁа лӧԍыԁа і верԁӧма чер тышкӧн, а мамыс вӧлі ортӧԇыс равзӧ: „Убей, убей, Вася, негодную“.</text:p>
      <text:p text:style-name="P24">Маԏ шыӧ ԁа равзӧм шыӧ локтісны ԍіктса јӧз ԁа арԏеԉӧн тај кыԇкӧ мезԁасны-жӧ-а.</text:p>
      <text:p text:style-name="P24">Малафіјев-ӧԁ јешщӧ ачыс ущіԏеԉ. Гӧтырсӧ кӧԏ віјас, гӧтырыс оз ԋекытчӧ лыԍт нораԍны.</text:p>
      <text:p text:style-name="P24"/>
      <text:p text:style-name="P71">{Kodko @ Різа аԉі Роза? @ гаԅетса гіжӧԁ @ Југыԁ туј @ 1929-08-16.}</text:p>
      <text:p text:style-name="P24"/>
      <text:p text:style-name="P24">Різа аԉі Роза?</text:p>
      <text:p text:style-name="P24"/>
      <text:p text:style-name="P24">Ајкатыласа (Јемԁін р.) партјачејкаса <text:span text:style-name="T128">ԍ</text:span>екретар Каракчіјев век шуӧ: колӧ-пӧ јенлы ескӧмкӧԁ вермаԍны. А ӧні ачыс кагасӧ пыртӧма гуԍӧн Шожымын, ԋімсӧ попыс ԍетӧма Різа, а јӧз ԁырјі шуӧны Розаӧн, меԁ јӧзыс оз гӧгӧрвоны.</text:p>
      <text:p text:style-name="P24"/>
      <text:p text:style-name="P71">{Kodko @ «Ме талунԍаԋ објавԉајта голоԁовка» ԉібо «пеԉ вужјаԁ ԍетала» @ гаԅетса гіжӧԁ @ Југыԁ туј @ 1929-08-16.}</text:p>
      <text:p text:style-name="P24"/>
      <text:p text:style-name="P24">«Ме талунԍаԋ објавԉајта голоԁовка» ԉібо «пеԉ вужјаԁ ԍетала».</text:p>
      <text:p text:style-name="P24"/>
      <text:p text:style-name="P24">Ужјаын (Віԅін р.) Волго-каԍпіјԉесыԍ сотруԃԋік М. I. Ԁаԋілов отпускӧ локтӧм бӧрын воӧм ԍеԉсӧветӧ ԁа мыј выныԍ кутӧм равзыны: ме-пӧ талунԍаԋ објавԉајта голоԁовка. Кор ԍекретарыс щӧктас корны ԋаԋсӧ Каԍпіјԉеслыԍ, секі Ԁаԋілов маԏкіг-тыр увтчас ԍекретар вылӧ пеԉ вужјаԁ-пӧ ԍетала.</text:p>
      <text:p text:style-name="P24">Іԉԉа лунӧ чукӧртӧма став рӧԁвужсӧ, абу тај ԁумыштӧма секі голоԁовкатӧ, регыԁ вунӧма. Тащӧм парԏіјечыԁлыԍ чужӧмбансӧ колӧ прамејҗыка тӧԁмавны.</text:p>
      <text:p text:style-name="P24"/>
      <text:p text:style-name="P71">{Kodko @ Тӧԁанныԁ-ӧ ті јуыԍ Шаԁрінӧс @ гаԅетса гіжӧԁ @ Југыԁ туј @ 1929-08-16.}</text:p>
      <text:p text:style-name="P24"/>
      <text:p text:style-name="P24">Тӧԁанныԁ-ӧ ті јуыԍ Шаԁрінӧс.</text:p>
      <text:p text:style-name="P24"><text:soft-page-break/></text:p>
      <text:p text:style-name="P24">Кебраын (Віԅін р.) вӧвлі ԍеԉсӧветын јуралыԍ Шаԁрін (парԏіјаын шԉен) ԁа уҗсӧ прӧч-ԋін вӧлі вунӧԁлӧма. Кӧнкӧ-кӧ праԅԋік ԉібӧ сваԃба кывԍӧ, уна інԁӧмыԁ оз тај ков. Сӧветӧ бӧрјыԍігӧн собраԋԋӧјас нуӧԁӧм пыԃԃі ԁа выԉ наказ ԍетӧм куԅа ԍорԋітӧм пыԃԃі мунӧ сваԃбујт<text:span text:style-name="T128">н</text:span>ы. Ачыс еԍкӧн оз-ԋін вӧч ԁа-ӧԁ јӧзсӧ торкалӧ уҗалӧмԍыс. Інструкԏівнӧј совешщаԋԋӧ вылын шуісны, наказ ковмас гӧтӧвітны регыԁҗык. Ԍіктӧ собраԋԋӧ нуӧԁавны муныԍјас аскінас Шаԁрінӧс лунтыр віԁчыԍӧмаӧԍ, а сіјӧ ԍіктыԍ-ԍіктӧ ветлӧ віна пыԁӧсјас куралӧ.</text:p>
      <text:p text:style-name="P24">Чісткаыс еԍкӧ меԁ боктіыс оз-жӧ мун.</text:p>
      <text:p text:style-name="P24"/>
      <text:p text:style-name="P71">{Kodko @ Обозӧн ветлӧԁлӧны спӧкмеԉітчыны @ гаԅетса гіжӧԁ @ Југыԁ туј @ 1929-08-16.}</text:p>
      <text:p text:style-name="P24"/>
      <text:p text:style-name="P24">Обозӧн ветлӧԁлӧны спӧкмеԉітчыны.</text:p>
      <text:p text:style-name="P24"/>
      <text:p text:style-name="P24">Којгортса (Віԅін р.) парԏіјечјас, Ԏеԋԏуков (Којгортса Коміԉес контораын јуралыԍсӧ вежыԍ) ԁа Тарачев (Тсентроспіртын вузаԍыԍ) пыр шуӧны пӧра-пӧ абу лыԃԃыны гаԅетјас, кыԍ-ԋін ԍорԋі нуӧԁны колхоз лӧԍӧԁӧм јылыԍ. А јуыштны-кӧ, сетчӧ тырмӧ каԁыс. Обозӧн і ветлӧԁлӧны Тарачов-орԁӧ спӧкмеԉітчыны.</text:p>
      <text:p text:style-name="P24">Кӧн-нӧ помыс тіјан јуӧмлы?</text:p>
      <text:p text:style-name="P24"/>
      <text:p text:style-name="P71">{Kodko @ Ԁыр-ӧ со јешщӧ каԋԃіԁатас віԇасны-а @ гаԅетса гіжӧԁ @ Југыԁ туј @ 1929-08-16.}</text:p>
      <text:p text:style-name="P24"/>
      <text:p text:style-name="P24">Ԁыр-ӧ со јешщӧ каԋԃіԁатас віԇасны-а.</text:p>
      <text:p text:style-name="P24"/>
      <text:p text:style-name="P24">Візса (Јемԁін р.) ізбач Торлопова важ купеч ныв, парԏіјаын ԋоԉӧԁ во-ԋін каԋԃіԁаталӧ ԁа ме ог тӧԁ ԁырӧ јешщӧ каԋԃіԁаталас. Тӧвбыԁ віԇӧм гортас батрачкаӧс ԁоговортӧг, јӧзыслы віԇанногсӧ петкӧԁлӧ.</text:p>
      <text:p text:style-name="P24">Гашкӧ, каԋԃіԁатас мӧԁ ԋоԉ во-на віԇанныԁ-ԁа?</text:p>
      <text:p text:style-name="P24"/>
      <text:p text:style-name="P71">{Kodko @ Ставмувывса Гӧрԁ лунӧ Лонԁонын @ гаԅетса гіжӧԁ @ Југыԁ туј @ 1929-08-16.}</text:p>
      <text:p text:style-name="P24"/>
      <text:p text:style-name="P24">Ставмувывса Гӧрԁ лунӧ Лонԁонын.</text:p>
      <text:p text:style-name="P24"/>
      <text:p text:style-name="P24">Лонԁонын робоԏԋічајас август 1 лун паныԁӧ вӧчісны аслыс пӧлӧс ԃемонстратсіја. Најӧ каісны автобус вылӧ, ԁорісны аԍнысӧ автобусас тсепјасӧн ԁа кутісны горзыны ревоԉутсіоннӧј лозунгјас. Пӧԉітсіја ез вермы најӧс боԍтны автобусԍыԁ ԁа автобуснас-жӧ і нуісны пӧԉітсіјаӧԇыс. Туј чӧжыс робоԏԋічајас горзісны ревоԉутсіоннӧј лозунгјас.</text:p>
      <text:p text:style-name="P24">КАРԎІНА ВЫЛЫН: пӧԉітсескӧјјас зіԉӧны леԇны арестујтӧм робоԏԋічајасӧс автобусыԍ.</text:p>
      <text:p text:style-name="P24"/>
      <text:p text:style-name="P71">{Kodko @ «Комі морт» ԋіма самоԉот лоӧ @ гаԅетса гіжӧԁ @ Југыԁ туј @ 1929-08-16.}</text:p>
      <text:p text:style-name="P24"/>
      <text:p text:style-name="P24">«Комі морт» ԋіма самоԉот лоӧ.</text:p>
      <text:p text:style-name="P24"/>
      <text:p text:style-name="P24"><text:soft-page-break/>Пӧԃԃеԉнӧјса (Шојнаты р.) санаторіјаын, 3-ԁ ӧчереԁын шојтчыԍјас ыстӧны ԍӧм 13 шајт 40 ур самоԉот „Комі морт“ вылӧ ԁа чуксалӧны вӧтчыны: 3 ӧчерӧԁса ԍереговса ԉечітчыԍјасӧс ԁа вогваԅԁіноса 4-ԁ ӧчерӧԁса шојтчыԍјасӧс.</text:p>
      <text:p text:style-name="P24">— Обоноса коԉԉекԏів август 13-ӧԁ лунӧ аслас чукӧртчылӧм вылын шуіс ԍетны быԁ шԉенлы 1% тӧлыԍԍа жалӧваԋԋеыԍ „Работник просвещения“ самоԉот стрӧітӧм вылӧ.</text:p>
      <text:p text:style-name="P24">Сы вылӧ-жӧ чуксалӧ војтырӧс велӧԁан сојузыс став коԉԉекԏівјассӧ К<text:span text:style-name="T38">о</text:span>мі облаԍтыԍ.</text:p>
      <text:p text:style-name="P24"/>
      <text:p text:style-name="P71">{В. Јогор @ Ватер @ феԉјетон @ Југыԁ туј @ 1929-08-16.}</text:p>
      <text:p text:style-name="P24"/>
      <text:p text:style-name="P24">Ватер.</text:p>
      <text:p text:style-name="P24">(ічӧԏік феԉјетон).</text:p>
      <text:p text:style-name="P24"/>
      <text:p text:style-name="P24">Быԁԍама ԃівӧыԁ овлӧ.</text:p>
      <text:p text:style-name="P24"/>
      <text:p text:style-name="P24">Тӧрыт комі стоԉітсаын шыԅыліс став „поԁгорнӧј сарствоыс“.</text:p>
      <text:p text:style-name="P24">— Ој-ој умірају! — горзӧ базар раԁ сајын (ваԁорлаԋыс) міча паԍкӧма роч морт ԁа ачыс тупԉаԍӧмӧн зев јона увкјӧԁлӧ восӧ. Ԁінԍыс петӧ зев ԉок ԁук.</text:p>
      <text:p text:style-name="P24">Менам локтіг кежлӧ чукӧртчӧма ԋін вӧлі гӧгӧрыс зев уна јӧз. Сӧмын ԋекоԁ оз тӧԁ, мыј мортыскӧԁ лоӧма.</text:p>
      <text:p text:style-name="P26">Быԁӧн шуӧны: тајӧ-пӧ улас петтӧԇыс-ԋін тӧкарітӧма-јуӧма ԁа кӧсјӧны корны міԉі<text:span text:style-name="T2">тс</text:span>іјаӧс. Ачыс сӧмын вермӧ вӧлі шуны:</text:p>
      <text:p text:style-name="P24">— Ој, помогіԏе!.. Ја умірају із-за аԋԏі... увк! (восӧԁӧ)... аԋԏісаԋітарное сос... увк! (бара восӧԁӧ)...</text:p>
      <text:p text:style-name="P24">— Тајӧ јӧј, буракӧ, — шыаԍіс коԁкӧ.</text:p>
      <text:p text:style-name="P24">— Ԋеважӧн тајӧ вӧлі талаԋӧ котӧрӧн моз локтӧ, — шуіс мӧԁ, — кыкнан кінас гачас кутчіԍӧма-ԁа.</text:p>
      <text:p text:style-name="P24">Ӧԏі гӧгӧрвоыԍ морт копыртчіс ԁа віԁліс пуԉссӧ.</text:p>
      <text:p text:style-name="P24">— Пуԉс ветлӧ бура. — Шуіс сіјӧ. — Колӧ еԍкӧ морӧссӧ кывзыны, оз-ӧ каԉера боԍт...</text:p>
      <text:p text:style-name="P24">Секі јӧз кыщ пыщкӧ котӧрӧн пыріс бара коԁкӧ (ез-кӧ вӧв Паԋов) ԁа віԍыԍ ныр-улӧ вајіс ічӧԏік суԉејаӧн нашатырнӧј ԍпірт (лаԁнӧ ԁӧгаԁајтчӧма котӧртлынысӧ). Сіјӧс ԋукајтӧм бӧрын вӧԉіԍԏі віԍыԍыԁ ԁугԁіс восӧмыԍ ԁа кутіс паԉавны. Сеԍԍа ԋеԁыр бӧрын пукԍіс ԁа кутіс віԍтавны.</text:p>
      <text:p text:style-name="P24">Мортыԁ вӧлӧма інжеԋер, Сыктывкарӧ локтӧма первојыԍ-на, сіјӧн і тащӧм пікас волӧма... Ӧбӧԁ бӧрын уҗ вылӧ мунігӧн кӧлӧ вӧлӧм сувтлыны асмогӧн. Сылы інԁасны:</text:p>
      <text:p text:style-name="P24">— Вон, јеԃінственнӧј у нас гороԁскӧј ватер...</text:p>
      <text:p text:style-name="P24">„Јеԃінственнӧј гӧроԁскӧјаԁ“ пырас ԁа морттӧ і шогӧԁас. Јурыс кутас бергӧԁчыны ԁа шатлаліг тырјі-ԋін кыԇкӧ уԃітас петны ывлаӧԇ (кокјасыс ставыс вӧлі ԉакӧԍ, — збыԉ буракӧ җоҗԍыс куртӧма)...</text:p>
      <text:p text:style-name="P24">— Ԋе віԁал јешщӧ такого безобраԅіја! Вԍо беԉјо іспорԏіл... — Шуіс сіјӧ меԁбӧрын.</text:p>
      <text:p text:style-name="P24">Сек кості јӧзыс пыр-на соԁіс. Јуӧртӧмаӧԍ ԁа локтіс щӧщ ԁоктор-ԉі, коԁі-ԉі, ӧчкіа тај-а. Кывлӧмаӧԍ ԁа котӧртісны щӧ<text:span text:style-name="T128">щ</text:span> гаԅетӧ гіжыԍјас ԁа мукӧԁ „іԋԏересујтчыԍјас“. Лыбіс сені ыҗыԁ зык. Коԁ-ԍурӧ, ԃерт, јонҗыкјасыс віԁӧны горкоммунотԃелӧс ԁа саԋітарнӧј коміԍԍіјаӧс, а прӧсужҗыкјасыс шуӧны:</text:p>
      <text:p text:style-name="P24">— Ԋекоԁ-ӧԁ сетчӧ пырны оз щӧкты...</text:p>
      <text:p text:style-name="P24"><text:soft-page-break/>Ӧчкіа ԁокторкоԃыԁ шуӧ:</text:p>
      <text:p text:style-name="P24">— Мі, коԉӧм во буракӧ, волім саԋітарнӧј коміԍԍіјаӧн віԇӧԁлыны ватерсӧ, сӧмын ԁуркысла ԁа ԁукысла пырныс егӧ вермӧ, а газыԍ віԁчыԍан маскајас ԍӧрыԍ ез вӧвны. Сы-понԁа актыс вӧчлытӧм і лолі.</text:p>
      <text:p text:style-name="P24">— А мі чајтам куԅԋеча сотчігас нужԋіксӧ щӧщ сотчіг-ԁа, віԇӧԁлыныс ег<text:span text:style-name="T128">ӧ</text:span>-ԋін волӧ, — шыаԍіс горкоммунотԃелса морт (ԁуксӧ, буракӧ, кылӧма, локтӧма-жӧ-тај-а).</text:p>
      <text:p text:style-name="P24">Табӧрын јӧзыс кутісны разӧԁчыны. Јӧјҗыкјас муналісны віԁчіг тырјы ԁа ԍӧла<text:span text:style-name="T128">ԍ</text:span>іг тырјі, а ԁокторкоԃыԁ муніс горкоммунотԃелса морткӧԁ, ԍералігтырјі.</text:p>
      <text:p text:style-name="P24"/>
      <text:p text:style-name="P24">В. Јогор.</text:p>
      <text:p text:style-name="P24"/>
      <text:p text:style-name="P24">==Ԍеԉкорјаслӧн пеԉӧс.<text:span text:style-name="T215">==</text:span></text:p>
      <text:p text:style-name="P24"/>
      <text:p text:style-name="P71">{Kodko @ Мыј јылыԍ колӧ гіжны ӧніја каԁӧ @ гаԅетса гіжӧԁ @ Југыԁ туј @ 1929-08-16.}</text:p>
      <text:p text:style-name="P24"/>
      <text:p text:style-name="P24">Мыј јылыԍ колӧ гіжны ӧніја каԁӧ.</text:p>
      <text:p text:style-name="P24"/>
      <text:p text:style-name="P24">Меԁԍа војԁӧр ковмас боԍтԍывны арԍа гӧра-кӧԇа кампаԋԋӧ ԁорӧ: кымын колхоз ԁа тӧварішществојас оргаԋізујтчісны; кущӧм овмӧса јӧз сетчӧ пырісны, кущӧм бурторјас петкӧԁлісны колхозјас кӧԇігӧн; кущӧма нуӧԁісны классӧвӧј тујві<text:span text:style-name="T128">ԅ</text:span> ԍіктса сӧветјас кӧјԁыс јуклыгӧн ԁа мукӧԁ уҗын. Унаӧ кӧԇісны весалӧм кӧјԁысӧн.</text:p>
      <text:p text:style-name="P24"/>
      <text:p text:style-name="P71">{Kodko @ Кущӧма лӧԍӧԁчӧны вӧрлеԇіг кежлӧ @ гаԅетса гіжӧԁ @ Југыԁ туј @ 1929-08-16.}</text:p>
      <text:p text:style-name="P24"/>
      <text:p text:style-name="P24">Кущӧма лӧԍӧԁчӧны вӧрлеԇіг кежлӧ.</text:p>
      <text:p text:style-name="P24"/>
      <text:p text:style-name="P24">Кыԇі нуӧԁԍӧ колԁоговорнӧј кампаԋԋӧ; кущӧма нуӧԁԍӧ гӧԉа ԁа шӧркоԃа олыԍ јӧз-костын уҗ вӧрлеԇӧм бурмӧԁ<text:span text:style-name="T128">ӧ</text:span>м могыԍ. Јона-ӧ торкалӧны кулакјас тајӧ уҗӧ ԁа кущӧма нуӧԁԍӧ накӧԁ воԇсаԍӧм. Лӧԍӧԁалӧны оз уԁарнӧј брігаԁајас; лӧԍӧԁӧма абу јӧзсӧ ас каԁӧ петны уҗ вылӧ. Сеԍԍа кыԇі мунӧ запас лӧԍӧԁӧм: кӧсјӧны оз уҗалыԍјас ӧтувтчыны ԍојӧмӧн, лӧԍӧԁчӧ оз коопераԏів уҗалыԍјасӧс снабжајтны ԁа с. в. Кущӧма мунӧ ԃеԉанкајас вылын керка лӧԍӧԁӧмјас: тырмымӧн-ӧ вӧчӧны, лӧԍӧԁалӧны оз пывԍанјас, гӧрԁ пеԉесјас ԁа мукӧԁтор. Таво нуӧны вӧрлеԇанінын в<text:span text:style-name="T38">о</text:span>ԍтавны гырыԍ јӧзлы грамотаӧ велӧԁчан школајас, кущӧма лӧԍӧԁчӧны тајӧ ол<text:span text:style-name="T128">ӧ</text:span>мӧ пӧртны.</text:p>
      <text:p text:style-name="P24"/>
      <text:p text:style-name="P71">{Kodko @ Партчістка јылыԍ @ гаԅетса гіжӧԁ @ Југыԁ туј @ 1929-08-16.}</text:p>
      <text:p text:style-name="P24"/>
      <text:p text:style-name="P24">Партчістка јылыԍ.</text:p>
      <text:p text:style-name="P24"/>
      <text:p text:style-name="P24">Кущӧма мунӧ чісткаыс: кымынӧс віԁлалісны, кымынӧс шуісны вӧтлыны; ез-ӧ коԉны парԏіјаӧ шогмытӧм јӧз, ԉокторјассӧ ԇеблалӧмӧн. (іԋԏереснејҗык торјас поԅӧ гіжны поԁробнӧја). Јона-ӧ вӧлі тӧԁмӧԁӧма уҗалыԍ јӧзӧс чістка нуӧԁӧм јылыԍ; јона-ӧ отсаԍӧны гӧԉ јӧз ԁа батракјас; кущӧма мунӧ парԏіјаӧ пырӧм гӧԉ јӧзлӧн, батракјаслӧн ԁа нывбабајаслӧн.</text:p>
      <text:p text:style-name="P24"><text:soft-page-break/>Ковмас гіжны: кущӧма муніс прізыв кежлӧ лӧԍӧԁчӧм, ԁа прізывыс. Кущӧма нуӧԁԍӧ сӧвет аппаратыԍ ԁа вӧр<text:span text:style-name="T38">л</text:span>еԇан аппаратыԍ ковтӧм јӧзӧс весалӧм. Кущӧма мунӧ сотсіаԉіԍԏіческӧј орԁјыԍӧм: тырмымӧн-ԉі отсаԍӧны ԍіктса оргаԋізатсіјајас. Сылы колӧ гіжны ԍеԉсоветјас уҗ јылыԍ: бура-ӧ нуӧԁӧны классӧвӧј тујвіԅ быԁлунԍа уҗын ԁа с. в.</text:p>
      <text:p text:style-name="P24"/>
      <text:p text:style-name="P71">{Kodko @ Обісполкомлӧн шуӧм, кытыԍ мыј<text:span text:style-name="T75">ԁ</text:span>аӧс вотавны торјӧн (і<text:span text:style-name="T75">ԋ</text:span>ԃівіԁуаԉнӧј пӧраԁокӧн) @ гаԅетса гіжӧԁ @ Југыԁ туј @ 1929-08-16.}</text:p>
      <text:p text:style-name="P24"/>
      <text:p text:style-name="P24">Обісполкомлӧн шуӧм, кытыԍ мыј<text:span text:style-name="T75">ԁ</text:span>аӧс вотавны торјӧн (і<text:span text:style-name="T75">ԋ</text:span>ԃівіԁуаԉнӧј пӧраԁокӧн).</text:p>
      <text:p text:style-name="P24"/>
      <text:p text:style-name="P24">Обісполком јуԉ 20 лунԍа постановԉеԋԋеын шуіс торјӧн (інԃівіԁуаԉнӧј пӧраԁокӧн) вотавны став облаԍтын креԍԏана піыԍ со мыјԁа прӧчент (важ ујезԁјас улыԍ):</text:p>
      <text:p text:style-name="P24"/>
      <text:p text:style-name="P24">Сыктыв у. еща вылӧ 1,5%, меԁ унасӧ 3%.</text:p>
      <text:p text:style-name="P24">Кулӧмԁін у. „ 1,5 „ „ „ 3 „</text:p>
      <text:p text:style-name="P24">Јемԁін у. „ 1,5 „ „ „ 3 „</text:p>
      <text:p text:style-name="P24">Іԅва-Печера у. „ 2 „ „ „ 5 „</text:p>
      <text:p text:style-name="P24"/>
      <text:p text:style-name="P71">{Kodko @ Јаԍԉі оргаԋізујтны отсаԍыԍ ԋекоԁ абу @ гаԅетса гіжӧԁ @ Југыԁ туј @ 1929-08-16.}</text:p>
      <text:p text:style-name="P24"/>
      <text:p text:style-name="P24">Јаԍԉі оргаԋізујтны отсаԍыԍ ԋекоԁ абу.</text:p>
      <text:p text:style-name="P24">Кагајас ԋајтӧԍ, щыгӧԍ. Партјачејкајас ԁа комсомоԉечјас омӧԉа отсаԍӧны.</text:p>
      <text:p text:style-name="P24"/>
      <text:p text:style-name="P71">{Kodko @ Логінов паԁмӧԁӧма јасԉі лӧԍӧԁӧмлы @ гаԅетса гіжӧԁ @ Југыԁ туј @ 1929-08-16.}</text:p>
      <text:p text:style-name="P24"/>
      <text:p text:style-name="P24">Логінов паԁмӧԁӧма јасԉі лӧԍӧԁӧмлы.</text:p>
      <text:p text:style-name="P24"/>
      <text:p text:style-name="P24">Мывԁінын (Кулӧм<text:span text:style-name="T38">ԁ</text:span>ін р.) Покчаӧ таво март тӧлыԍԍаԋ-ԋін ԃеԉегаткајас мырԍісны лӧԍӧԁны гожӧм кежлӧ гӧԉ јӧз чеԉаԃлы јаԍԉі. Кутісны чукӧртны ԍӧм ӧԏілаыԍ ԁа мӧԁлаыԍ. Коопераԏівын јуралы<text:span text:style-name="T38">ԍ</text:span> кӧсјіс ԍетны таво вылӧ 68 шајт. Јаԍԉі воԍтан луннас ԁруг віԍталӧны коопераԏів-пӧ оз ԍет ԍӧмсӧ. Јуралыԍ шуӧ: ԋінӧм-пӧ ме ог вермы керны, кор ревкомын јуралыԍ А. В. Логінов ӧткажітіс, коопераԏівас-на-пӧ олас тајӧ 68 шајтыс, панӧм ԃелӧ ԃеԉегаткајаслӧн торкԍіс.</text:p>
      <text:p text:style-name="P24">Ԃерт, еԍкӧ бурҗык вӧлі ревкоміԍԍіјааԁ-кӧ вӧліны гӧԉҗык јӧз.</text:p>
      <text:p text:style-name="P24"/>
      <text:p text:style-name="P71">{Ап. @ Јаԍԉіыс гіԁԋаӧ кутӧма пӧрны @ гаԅетса гіжӧԁ @ Југыԁ туј @ 1929-08-16.}</text:p>
      <text:p text:style-name="P24"/>
      <text:p text:style-name="P24">Јаԍԉіыс гіԁԋаӧ кутӧма пӧрны.</text:p>
      <text:p text:style-name="P24"/>
      <text:p text:style-name="P24">Кулӧмԁінын таво лӧԍӧԁісны јаԍ<text:span text:style-name="T38">ԉ</text:span>і, сӧмын чеԉаԃӧс віԇӧны ԉока. 26 кагаӧс віԇны меԁал<text:span text:style-name="T38">ӧ</text:span>маӧԍ сӧмын кык кага віԇыԍӧс ԁа најӧ кагајасӧс ԁӧԅӧрітны оз вермыны. Пос<text:span text:style-name="T38">ԋ</text:span>і кагајас <text:span text:style-name="T38">т</text:span>упԉаԍӧны ԋајт җоҗын, крӧваԏјасыԍ чеԉаԃјаслыԍ асмогсӧ оз іԁравны ԁа вежӧсас тырыс, гут ызгӧ, а кагајас ԉок горшӧн горзӧны ԁа бӧрԁӧны. Кагајаслыԍ ԇоԋвіԇалунсӧ <text:soft-page-break/>віԁлавны боԉԋічаԍаԋ оз волывны. Врач Мішаріна еԍкӧ быԁлун јаԍԉі ӧшіԋ ув<text:span text:style-name="T38">т</text:span>і ветлӧ-ԁа, јаԍԉіӧ оз-на пырав, ачіс јешщӧ јаԍеԉнӧј коміԍԍіјаас шԉенын.</text:p>
      <text:p text:style-name="P24">Ԁырҗык-кӧ јаԍԉісӧ оз сӧстӧммӧԁны ԁа чеԉаԃӧс оз боԍтԍыны бурҗыка ԁӧ<text:span text:style-name="T128">ԅ</text:span>ӧрітны, регыԁ кагајасыс віԍмасны.</text:p>
      <text:p text:style-name="P24"/>
      <text:p text:style-name="P24">Ап.</text:p>
      <text:p text:style-name="P24"/>
      <text:p text:style-name="P71">{Кырныш @ Абу јаԍԉі а гіԁԋа @ гаԅетса гіжӧԁ @ Југыԁ туј @ 1929-08-16.}</text:p>
      <text:p text:style-name="P24"/>
      <text:p text:style-name="P24">Абу јаԍԉі а гіԁԋа.</text:p>
      <text:p text:style-name="P24"/>
      <text:p text:style-name="P24">Гріваын (Віԅін р.), јаԍԉіыс ԇік-ԋін гіԃԋаӧ пӧрӧм. Җоҗыс ԋајт, вежоннас буракӧ оз і мыԍкавлыны. Ԍојан јуансӧ оз і ԋінӧмӧн вевԏывны, выј пыщкас ујалӧны гутјас. Ԍојанторјыс кӧні ԍурӧ тупԉаԍӧ. Чеԉаԃсӧ оз ӧтмоза верԁны, кор ещаӧн, кор унаӧн. Новланторсӧ зев шоча мыԍкавлӧны, ԋајтнас і віԇӧны. Парԏіјалыԍ інԁӧԁјассӧ оз і пыԃԃі пукты.</text:p>
      <text:p text:style-name="P24"/>
      <text:p text:style-name="P24">Кырныш.</text:p>
      <text:p text:style-name="P24"/>
      <text:p text:style-name="P71">{Б. @ Че<text:span text:style-name="T215">ԉ</text:span>аԃсӧ щыгјӧ<text:span text:style-name="T215">ԁ</text:span>ӧны @ гаԅетса гіжӧԁ @ Југыԁ туј @ 1929-08-16.}</text:p>
      <text:p text:style-name="P24"/>
      <text:p text:style-name="P24">ЧЕԈАԂСӦ ЩЫГЈӦԀӦНЫ.</text:p>
      <text:p text:style-name="P24"/>
      <text:p text:style-name="P24">Віԅінын, Катыԁ-кырув ԍіктӧ воԍтілісны јаԍԉі гожӧм кежлӧ ԁа чеԉаԃыс сен сӧмын мучітчӧны. Верԁӧны ԍӧԁ ԋаԋӧн, ԋаԋыс пыр уԉ јајкоԃ, а јеҗыԁ ԋаԋ сӧмын ԍетӧны чај јуігӧн ԁај сіјӧ ічіԉіка. Креԍԏана унаӧн-ԋін нуалісны чеԉаԃнысӧ гортас. Колӧ бурмӧԁны.</text:p>
      <text:p text:style-name="P24"/>
      <text:p text:style-name="P24">Б.</text:p>
      <text:p text:style-name="P24"/>
      <text:p text:style-name="P71">{Kodko @ Обоно! абу-ӧ тенаԁ уҗ? @ гаԅетса гіжӧԁ @ Југыԁ туј @ 1929-08-16.}</text:p>
      <text:p text:style-name="P24"/>
      <text:p text:style-name="P24">Обоно! абу-ӧ тенаԁ уҗ?</text:p>
      <text:p text:style-name="P24"/>
      <text:p text:style-name="P24">Ԍереговын (Јемԁін р.) Кылтоваса ԃет. гороԁокын јуралыԍ — Ԁ. Ԏімушев чеԉаԃсӧ зев јона пӧваԃітӧма. Став чеԉаԃыс курітчӧны, маԏкӧны, ԁа с. в. Унҗык чеԉаԃыс најтӧԍ, паԍкӧмныс ставыс кіԍԍӧмаӧԍ, ԋекущӧм ԃістсіпԉіна чеԉаԃ пӧвстас абу, ԇік-ԋін пӧрӧмаӧԍ куԉіганјасӧ.</text:p>
      <text:p text:style-name="P24"/>
      <text:p text:style-name="P120"><text:span text:style-name="T170">{Kodko @ </text:span>"<text:span text:style-name="T170">Талун мунӧ чістка-прӧверка</text:span>..." <text:span text:style-name="T170">@ гаԅетса гіжӧԁ @ Југыԁ туј @ 1929-08-16.}</text:span></text:p>
      <text:p text:style-name="P24"/>
      <text:p text:style-name="P24">Талун мунӧ чістка-прӧверка аԁмотԃел берԁса партјачејкаын.</text:p>
      <text:p text:style-name="P24"/>
      <text:p text:style-name="P71">{Kodko @ Комсомоԉеч-ущіԏеԉ петкӧԁӧ креԍԏанаӧс выԉ туј-вылӧ @ гаԅетса гіжӧԁ @ Југыԁ туј @ 1929-08-16.}</text:p>
      <text:p text:style-name="P24"/>
      <text:p text:style-name="P24">Комсомоԉеч-ущіԏеԉ петкӧԁӧ креԍԏанаӧс выԉ туј-вылӧ.</text:p>
      <text:p text:style-name="P24"><text:soft-page-break/></text:p>
      <text:p text:style-name="P24">Канава ԍікт, Ԋемԁін вӧл. Кулӧмԁін р., јона бокын. Вӧлӧԍт шӧрԍаԋыс-на сіјӧ кілометр 60-70-сајын. Туј прамеј абу. Олӧны креԍԏана важ-моз-на. Јона нарԏітӧ креԍԏанаӧс кулак Крістопор-Ԏікӧн.</text:p>
      <text:p text:style-name="P24">Креԍԏана полӧны сыыԍ, ставыс сіјӧ кіпоԁ-улынӧԍ.</text:p>
      <text:p text:style-name="P24">Сӧмын бӧрја вонас креԍԏана ԋеуна бергӧԁчісны мӧԁарӧ, ԁа ӧні Ԏікӧн кок тујті оз-ԋін тувтчавны важ-моз.</text:p>
      <text:p text:style-name="P24">Чінісны таво тӧв часовԋаӧ кевмыны волыԍјас, соԁіс школаӧ ԍорԋіјас кывзыны ветлыԍ.</text:p>
      <text:p text:style-name="P24">Тајӧ ставыс ущіԏеԉ комсомоԉеч-помыԍ лоі.</text:p>
      <text:p text:style-name="P24">Ущіԏеԉ Забојев уҗаліс ԍӧлӧмԍаԋ. Креԍԏана Ԏікӧнкӧԁ вермаԍӧм-могыԍ завоԃітісны котыртчыны — лӧԍӧԁісны віԇ-му уҗалан коԉԉекԏів. Ӧԏі воӧн бергӧԁны ставсӧ, ԃерт, он вермы. Мыј вӧчӧма таво сіјӧ-ԋін зев тӧԁчана тор. Колӧ сӧмын воԇӧ уҗсӧ таԇі-жӧ нуӧԁны.</text:p>
      <text:p text:style-name="P24">Канаваын велӧԁыԍјас ԁырӧн оз овны. УОНО-лы та-вылӧ колӧ віԇӧԁлыны, меԁ тащӧм пемыԁ пеԉӧсјасас вӧліны ущіԏеԉас уҗӧ кутчіԍыԍ, акԏівнеј војтыр.</text:p>
      <text:p text:style-name="P24"/>
      <text:p text:style-name="P24"><text:span text:style-name="T215">==</text:span>Велӧԁчан во завоԃітчіг кежлӧ.<text:span text:style-name="T215">==</text:span></text:p>
      <text:p text:style-name="P24"/>
      <text:p text:style-name="P71">{Kodko @ Школаса коопераԏівјасӧс јуӧртам @ гаԅетса гіжӧԁ @ Југыԁ туј @ 1929-08-16.}</text:p>
      <text:p text:style-name="P24"/>
      <text:p text:style-name="P24">Школаса коопераԏівјасӧс јуӧртам.</text:p>
      <text:p text:style-name="P24"/>
      <text:p text:style-name="P24">Комі ԋіга леԇанін боԍталӧ заказјас кантсеԉарскӧј ԁг гіжаԍан кӧлуј вылӧ.</text:p>
      <text:p text:style-name="P24">Заказјас мӧԁӧԁчӧны наложеннӧј плаԏожӧн. Школаса коопераԏівјаслы ԍетчӧ 5% скіԁка. Пакујтӧмыс ԁа мӧԁӧԁӧмыс заказщікјас щӧт вылӧ.</text:p>
      <text:p text:style-name="P24"/>
      <text:p text:style-name="P71">{Kodko @ Кітајса влаԍтјаслы вочакыв @ гаԅетса гіжӧԁ @ Југыԁ туј @ 1929-08-16.}</text:p>
      <text:p text:style-name="P24"/>
      <text:p text:style-name="P24">Кітајса влаԍтјаслы вочакыв.</text:p>
      <text:p text:style-name="P24"/>
      <text:p text:style-name="P24">Чукӧстӧмјас, енӧ вунӧԁӧј „Наш ответ кітајскім наԉетчікам“ фонԁӧ ԍӧм пуктыны.</text:p>
      <text:p text:style-name="P24"/>
      <text:p text:style-name="P24">Коԉегов I. П. пуктӧ 3 шајт „Наш ответ кітајскім наԉетчікам“ фонԁӧ ԁа чуксалӧ пуктыны 5 шајтӧн: Г. С. Чугајевӧс, М. I. Коԉеговӧс, А. С. Кармановӧс, Кармановӧс (ԍеԉ<text:span text:style-name="T128">с</text:span>овет), Ԋ. А. Коԉеговӧс, Ԍ. П. Поповӧс, Ԋ. П. Лучкінӧс, I. Ӧ. Турышевӧс, П. В. Флоренскіјӧс, Поповӧс (ветврач), В. П. Зарубінӧс, Е. Ԍ. Зарубінаӧс, I. В. Потаповӧс, М. I. Воронтсовӧс, Ԋ. П. Ботвінткінӧс, В. А. Шуԍԏіковӧс, П. С. Шараповӧс ԁа кујім шајтӧн: М. П. Таскајевӧс, Ԋ. В. Ԉашевӧс, Е. Ԋ. Назаровӧс А. I. Горіновӧс, А. С. Куԅԋетсоваӧс, А. Ӧ. Тсыпановаӧс, I. 3. Беԉајевӧс, I. Л. Кановӧс, Ԍ. А. Бугаевӧс ԁа В. I. Голосовӧс.</text:p>
      <text:p text:style-name="P24">Чугаев Г. Ԍ. пуктӧ 5 шајт ԁа чуксалӧ 5 шајтӧн-жӧ пуктыны: В. В. Ваԍіԉјевӧс, А. А. Петровӧс ԁа I. I. Скріповӧс.</text:p>
      <text:p text:style-name="P24">А. I. Кукԉін (Віԅінса РІК јуралыԍлӧн вежыԍ), Потапов чуксалӧм-куԅа самоԉот „Комі Морт“ вылӧ пуктӧ 10 шајт ԁа 10 шајт вылӧ жӧ чуксалӧ: <text:soft-page-break/>Таракановӧс (Облаԍтувса віԇму јукӧԁын јуралыԍ),. С. Ԁ. Кукԉінӧс (Облаԍувса ԋур коԍтан јукӧԁын јуралыԍ), В. Н. Ԋікіԏінӧс (Обл. агроном), Ф. Ф. Гоԍԏіщевӧс (Обл. віԇму јукӧԁын бухгалԏер), В. В. Жыԁковӧс (ОЛО-ын бухгалԏер) ԁа Ԍ. Ԍ. Поповӧс (ԋур коԍтыԍ).</text:p>
      <text:p text:style-name="P24"/>
      <text:p text:style-name="P71">{Группком @ Ԃекабр 1 лун кежлӧ җын взноссӧ @ гаԅетса гіжӧԁ @ Југыԁ туј @ 1929-08-16.}</text:p>
      <text:p text:style-name="P24"/>
      <text:p text:style-name="P24">Ԃекабр 1 лун кежлӧ җын взноссӧ.</text:p>
      <text:p text:style-name="P24"/>
      <text:p text:style-name="P24">Обоноса служашщејјас август 13-ӧԁ лунԍа чукӧртчылӧм вылын шуісны: којмӧԁ зајом вылӧ гіжԍӧм ԁонԍыс җынсӧ мынтыны таво ԃекабр меԁвоԇԇа лун кежлӧ.</text:p>
      <text:p text:style-name="P24">Сы вылӧ-жӧ чуксалӧ Облстатотԃелса ԁа Сыктывкарын мӧԁ ступеԋа школаса коԉԉекԏівјасӧс.</text:p>
      <text:p text:style-name="P24"/>
      <text:p text:style-name="P24">Группком.</text:p>
      <text:p text:style-name="P24"/>
      <text:p text:style-name="P71">{I. Куԅіванов @ Колӧ кроԉікјас віԇны боԍтԍыны @ гаԅетса гіжӧԁ @ Југыԁ туј @ 1929-08-16.}</text:p>
      <text:p text:style-name="P24"/>
      <text:p text:style-name="P24">Колӧ кроԉікјас віԇны боԍтԍыны.</text:p>
      <text:p text:style-name="P24"/>
      <text:p text:style-name="P24">Міјан облаԍтын ӧԏі пӧраӧ зев ӧԁјӧ кутліс паԍкавны кроԉікјас віԇӧм. Сеԍԍа мыјла-кӧ ԁруг сіԇ-жӧ ӧԁјӧ ԁугӧԁчіс. Ӧні кулӧмԁінса рајонын кроԉікјас віԇӧны-на, но віԇӧны ԉокногӧн ԁа і омӧԉ пӧрӧԁа. Кроԉіклӧн ку ԁона — меԁ омӧԉ пӧрӧԁалӧн ку сулалӧ 1 ш. 50 ур.</text:p>
      <text:p text:style-name="P24">Уԉԉанаса совхоз берԁӧ вајӧма ӧні бур пӧрӧԁа, гырыԍҗык ԁај куыс сулалӧ 4 ш. 50 ур. Тащӧм кроԉіксӧ і ковмас боԍтчывны паԍкӧԁны. Најӧ котыртчӧны зев ӧԁјӧ. Віԇны зев кокԋі, ԍојан вылӧ оз брезгујтны — ԍојӧны быԁтор: пуыԍ гылалӧм корјас, пещӧр, турун, картупеԉ, кор і сіԇ воԇӧ. Кроԉік ку ԍетӧ зевбур паԍку, гӧнԍыс вӧч<text:span text:style-name="T128">ԍ</text:span>ӧ фетрӧвӧј шԉапајас ԁа ботыјас. Сылӧн јај зевбур і пӧтӧс. Сещӧм бур јај міјан госуԁарствоын абу ԋеку<text:span text:style-name="T128">щ</text:span>ӧм скӧтлӧн, ԅверлӧн ԋі пӧткалӧн.</text:p>
      <text:p text:style-name="P24">Кроԉікјас віԇӧм-јылыԍ емӧԍ ԋігајас, віԇыԍјаслы колӧ лыԃԃыны, најӧ зев јона отсаласны бура віԇны.</text:p>
      <text:p text:style-name="P24">Мі корам гаԅет пыр віԍтӧԁ Уԉԉанаса совхозлыԍ, кыԇі мунӧ сені кроԉікјас котыртӧм ԁа разӧԁӧм уҗ.</text:p>
      <text:p text:style-name="P24"/>
      <text:p text:style-name="P24">I. Куԅіванов.</text:p>
      <text:p text:style-name="P24"/>
      <text:p text:style-name="P135"><text:span text:style-name="T170">{Куԅіванов @ "«Југыԁ туј» гаԅетлы..."</text:span> <text:span text:style-name="T170">@ гаԅетса гіжӧԁ @ Југыԁ туј @ 1929-08-16.}</text:span></text:p>
      <text:p text:style-name="P24"/>
      <text:p text:style-name="P137">«Југыԁ туј« гаԅетлы КОЛӦ РЕПОРԎЕР (тӧԁмавны выԉторјас Сыктывкар паԍта). Ԍетам жаловаԋԋӧ 30 шајт тӧлыԍ ԁа став шогмана гіжӧԁԍыс гонорар.</text:p>
      <text:p text:style-name="P24"/>
      <text:p text:style-name="P71">{Kodko @ Комі Облторготԃел јылыԍ «Правда Севера»-лӧн корреспонԃентыс <text:span text:style-name="T240">г</text:span>іжӧма бура тӧԁмаԍтӧг @ гаԅетса гіжӧԁ @ Југыԁ туј @ 1929-08-16.}</text:p>
      <text:p text:style-name="P24"/>
      <text:p text:style-name="P24"><text:soft-page-break/>Комі Облторготԃел јылыԍ «Правда Севера»-лӧн корреспонԃентыс <text:span text:style-name="T240">г</text:span>іжӧма бура тӧԁмаԍтӧг.</text:p>
      <text:p text:style-name="P24"/>
      <text:p text:style-name="P24">„Правда Севера“ гаԅетын, 50-ԁ нумерын, вӧлі стаԏԏа „Кулакјасӧс ԁорјыԍјас“. Гіжыԍыс шуӧ Облторготԃелӧс кулакјасӧс тупкӧмӧн. Сіјӧ-жӧ стаԏԏаыс вӧлі сеԍԍа «Југыԁ туј» гаԅетын, 148-ӧԁ нумерын.</text:p>
      <text:p text:style-name="P24">Гіжыԍыс сеԍ ԉокӧԁӧ Облторготԃелӧс. Сіјӧ воліс міјанӧ јуаԍны Комі облаԍтӧ тӧварјас вајӧм јылыԍ. Ме сылы ԍетлі тӧԁмаԍны тсентрӧ мӧԁӧԁны лӧԍӧԁӧм ԁоклаԁнӧј запіскалыԍ пројект. Ԍетігас віԍталі, меԍа тајӧ гіжіс ыстӧм морт (сыԉнӧј), гіжӧԁсӧ ег-на віԁлалӧј, ег-на лӧԍӧԁалӧј кыт колӧ.</text:p>
      <text:p text:style-name="P24">Корреспонԃентыԁ ӧні гіжӧ, быԏԏӧ-пӧ сіјӧ Облторготԃел ас ԋімԍаԋыс гіжӧма; менԍым воԇвыв сылы віԍталӧм јывԍыԁ оз-і каԅтышт. Сіԇі оз ков ылӧԁчыны.</text:p>
      <text:p text:style-name="P24"/>
      <text:p text:style-name="P24">Вузаԍӧм јукӧԁын јуралыԍӧс вежыԍ Куԅіванов.</text:p>
      <text:p text:style-name="P24"/>
      <text:p text:style-name="P71">{Норма боԍтыԍ @ Еща-ԋін еԍкӧ ԋаԋтӧ ԍетӧны ԁа, нӧшта-на чіркӧны @ гаԅетса гіжӧԁ @ Југыԁ туј @ 1929-08-16.}</text:p>
      <text:p text:style-name="P24"/>
      <text:p text:style-name="P24">Еща-ԋін еԍкӧ ԋаԋтӧ ԍетӧны ԁа, нӧшта-на чіркӧны.</text:p>
      <text:p text:style-name="P24"/>
      <text:p text:style-name="P24">Віԅ вӧл. (Јемԁін у.) ԋаԋ ԍеталӧны зев ԉока. Норматӧ боԍтан ԁа ԋіжка-вылӧ оз пасјыны. Сеԍԍа быԁ тӧлыԍ норма боԍтігӧн ԋаԋтӧ коԉӧԁыштӧны. Јуалан-кӧ та-јылыԍ, воча шуасны, воԇԇа тӧлыԍас-пӧ унҗык ԍетлім ԁа сіјӧн. Ԋіжкааԁ еԍкӧ щӧктан гіжны унаӧ ԍетісны норматӧ ԁа пыр ештытӧмӧн посјыԍӧны. Копераԏівса прікаԁщік рӧԁвужыслы ԁа тӧԁсајаслы норматӧ быԁ тӧлыԍын ԍетӧ коԉан тӧлыԍԍаыԍ.</text:p>
      <text:p text:style-name="P24">Креԍԏана таыԍ јона-ԋін увгӧны, оз ԉучкі ԍетавны норматӧ-ԁа.</text:p>
      <text:p text:style-name="P24">Коԁлы мог, віԇӧԁлӧј тащӧм ԋеԉучкіјас-вылас, чірыштӧј ԉ<text:span text:style-name="T38">о</text:span>к-ног норма ԍеталӧмыԍ.</text:p>
      <text:p text:style-name="P24"/>
      <text:p text:style-name="P24">Норма боԍтыԍ.</text:p>
      <text:p text:style-name="P24"/>
      <text:p text:style-name="P71">{Kodko @ Мі віԍталам @ гаԅетса гіжӧԁ @ Југыԁ туј @ 1929-08-16.}</text:p>
      <text:p text:style-name="P24"/>
      <text:p text:style-name="P24">Мі віԍталам.</text:p>
      <text:p text:style-name="P24"/>
      <text:p text:style-name="P24">Јуалӧм: — Ԍујԍӧ оз налогӧ уҗ ԁон рајонувса аԁмјукӧԁ нащаԉԋікјаслӧн.</text:p>
      <text:p text:style-name="P24">I. П. Коԉегов.</text:p>
      <text:p text:style-name="P24"/>
      <text:p text:style-name="P24">Віԍталӧм: ВЦІК ԁа ОБІК шуӧмјас ԍерԏі, тавоԍа віԇму вот лӧԍӧԁӧм куԅа, оз ԍујԍы уҗ ԁон налогӧ, сӧмын ԍеԉскӧј міԉітсіоԋерјаслӧн. Мукӧԁ, вылысса міԉітсіјаын уҗалыԍјаслӧн, уҗ ԁон налогӧ ԍујӧмыԍ оз мезԁыԍԍы.</text:p>
      <text:p text:style-name="P24"/>
      <text:p text:style-name="P71">{Kodko @ Колӧ велӧԁны комі јӧзӧс @ гаԅетса гіжӧԁ @ Југыԁ туј @ 1929-08-16.}</text:p>
      <text:p text:style-name="P24"/>
      <text:p text:style-name="P24">Колӧ велӧԁны комі јӧзӧс.</text:p>
      <text:p text:style-name="P24"/>
      <text:p text:style-name="P24">Міјан стрӧітан уҗ куԅа планјасын шуӧма стрӧітны уна завоԁјас Комі облаԍтӧ. Сетчӧ ковмас зев уна уҗалыԍ јӧз ԁа спетсіаԉістјас.</text:p>
      <text:p text:style-name="P24"><text:soft-page-break/>Карԁорын Коміԉеслӧн ем зев бур завоԁ ԁа учеԋікјасыс ставыс рочӧԍ. Комі морт ԋекущӧм маԍԏерӧ оз велӧԁчы.</text:p>
      <text:p text:style-name="P24">Оз-ӧ бурҗык ло рочјас пыԃԃіыс учеԋікјассӧ боԍтавны коміӧс, чем мӧԁыԍ бокыԍ јӧзӧс вајӧԁны.</text:p>
      <text:p text:style-name="P24"/>
      <text:p text:style-name="P71">{Ԋ. Ӧ. Шахов @ Комі гіжыԍјаслы @ гаԅетса гіжӧԁ @ Југыԁ туј @ 1929-08-16.}</text:p>
      <text:p text:style-name="P24"/>
      <text:p text:style-name="P24">Комі гіжыԍјаслы.</text:p>
      <text:p text:style-name="P24">Ԁона јортјас!</text:p>
      <text:p text:style-name="P24"/>
      <text:p text:style-name="P24">Бӧрја каԁнас міјан комі гіжыԍјас зев омӧԉа кутісны гіжны „Орԁым“ журналӧ. Сы вӧсна унаыԍ лоӧ ԍујны сетчӧ омӧԉа тујан гіжӧԁјас.</text:p>
      <text:p text:style-name="P24">Сеԍԍа август тӧлыԍԍа номерын вӧлі шуӧма леԇны комі ԍыланкывјас, сӧмын зев-на-жӧ еща ӧніӧԇ воісны ԍыланкывјасыс.</text:p>
      <text:p text:style-name="P24">Таԇ-кӧ воԇӧ кутас мунны, „Орԁым“ журнал вермас пікӧ воны гіжӧԁјас абутӧмысла ԁа веԉ јона ыжԁанас чінны, бурногнас омӧԉтчыны.</text:p>
      <text:p text:style-name="P24">Меԁ еԍкӧ тащӧмыс ез ло, „Орԁым“ журнал реԁактсіја шыӧԁчӧ тіјан ԁінӧ ԁа корӧ щӧкыԁҗыка ыставны сетчӧ леԇӧм вылӧ гіжӧԁјастӧ.</text:p>
      <text:p text:style-name="P24">Ӧніја каԁын гіжыԍыԁлы гіжан торјыԁ зев уна ԍурӧ, сӧмын колӧ ԍӧлӧмыԍҗык та ԁінӧ боԍтчывны, петкӧԁлыны комі јӧзлы міча гіжӧԁ пыр, кыԇі мі ԁорам выԉ нога олӧм, кыԇі мі важ кіԍԍӧм овмӧс-вывтіыс воԍлалам воԇӧ — сотсіаԉізмлаԋ, кыԇі вежԍӧ јӧзыслӧн оласногыс, кыԇі мунӧ колхозјас лӧԍӧԁӧм, вӧр леԇӧм-кылӧԁӧм, классӧвӧј врагјаскӧԁ вермаԍӧм. Комі ԉіԏератураын ставсӧ тајӧс колӧ пасјыны.</text:p>
      <text:p text:style-name="P24">Мі чајтам, комі гіжыԍјас пыԃԃі пуктасны міјанлыԍ шыӧԁчӧмсӧ ԁа збыԉыԍҗык б<text:span text:style-name="T128">о</text:span>ԍтчасны ԉіԏература уҗӧ.</text:p>
      <text:p text:style-name="P24">„Орԁым“ журналын реԁактор Ԋ. Ӧ. ШАХОВ.</text:p>
      <text:p text:style-name="P24"/>
      <text:p text:style-name="P71">{Kodko @ Хроԋіка @ гаԅетса гіжӧԁ @ Југыԁ туј @ 1929-08-16.}</text:p>
      <text:p text:style-name="P24"/>
      <text:p text:style-name="P24">Хроԋіка.</text:p>
      <text:p text:style-name="P24"/>
      <text:p text:style-name="P24">Август 13 лунӧ Сыкты<text:span text:style-name="T128">в</text:span> перевоз ԁор курјаӧ купајтчігӧн вӧјӧма 14 арӧса ныв — П. М. Быкова. Шојыс ԍурӧма 2 час мыԍԏі.</text:p>
      <text:p text:style-name="P24">Август 14 лунӧ коԁјурӧн кутӧма міԉітсіја віт мортӧс, на піын Коміԉесыԍ щӧтовоԁ Ԁріԍтскӧј В. Ф.</text:p>
      <text:p text:style-name="P24"/>
      <text:p text:style-name="P24"><text:span text:style-name="T215">==</text:span>Отв. реԁактор Н. А. Шахов.<text:span text:style-name="T215">==</text:span></text:p>
      <text:p text:style-name="P25"/>
      <text:p text:style-name="P25">==Jugyd tuj<text:span text:style-name="T216">==</text:span></text:p>
      <text:p text:style-name="P25"/>
      <text:p text:style-name="P25">Вӧскреԍеԋԋа, август 18 лун, 1929 во.</text:p>
      <text:p text:style-name="P25">№ 156 (2193).</text:p>
      <text:p text:style-name="P25"/>
      <text:p text:style-name="P72">{Kodko @ Вӧрлеԇыԍјаслӧн колӧ мӧԁа-мӧԁкӧԁ орԁјыԍӧмӧн кыпӧԁны проізвоԃіԏеԉноԍт @ гаԅетса гіжӧԁ @ Југыԁ туј @ 1929-08-18.}</text:p>
      <text:p text:style-name="P25"/>
      <text:p text:style-name="P25">Вӧрлеԇыԍјаслӧн колӧ мӧԁа-мӧԁкӧԁ орԁјыԍӧмӧн кыпӧԁны проізвоԃіԏеԉноԍт.</text:p>
      <text:p text:style-name="P25"/>
      <text:p text:style-name="P25">Тӧвбыԁӧн уҗавны 35 лун пыԃԃі еща вылӧ 70 лун.</text:p>
      <text:p text:style-name="P25"><text:soft-page-break/>Тајӧ лунјасӧ мунӧны вӧрлеԇыԍјаслӧн рајонувјасса проізвоԁственнӧј совешщаԋԋӧјас. Вӧрлеԇыԍјас ԍорԋітӧны, кыԇі колӧ боԍтчыны, меԁым еԍкӧ тавоԍа вӧрлеԇан план каԁын тыртны.</text:p>
      <text:p text:style-name="P25">Тавоԍа заԁаԋԋӧ ыҗыԁ, ковмас леԇны вӧр мӧјмуја ԁорыԍ кык мынԁа унҗык.</text:p>
      <text:p text:style-name="P25">Мӧјмуԍа моз уҗалӧмӧн таыжԁа заԁаԋԋӧсӧ тыртны он вермы.</text:p>
      <text:p text:style-name="P25">Ӧԏі-кӧ, ковмас уҗсӧ мехаԋі<text:span text:style-name="T134">ԅ</text:span>ірујтны, завоԃітчыны уҗӧԁны машінајас. Таво Коміԉес кӧсјӧ вајны кер кыскавны 20 трактор. Ковмас нуӧԁны ратсіонаԉізатсіја уҗ — јі тујјас лӧԍӧԁӧм, лым весалӧм, мукӧԁтор, — меԁ ещаҗык вӧв-морт вынӧн поԅіс унҗык кер леԇны. Коміԉеслӧн ковмас аслыс унҗык вӧвјас лӧԍӧԁны (мӧјму вӧлі 220 вӧв, таво лоӧ 1420).</text:p>
      <text:p text:style-name="P25">Мӧԁ-кӧ, ковмас вӧрлеԇыԍјаслы чорыԁа боԍтчыны труԁӧвӧј ԃістсіпԉіна ԁа проізвоԃіԏеԉноԍт кыпӧԁны. Быԁ вӧрлеԇыԍлӧн колӧ вежӧрас боԍтны, вӧрлеԇӧм боԍтчӧԁӧмӧн мі отсалам сӧвет госуԁарстволы, кыпӧԁам асԍыным Комі облаԍт, воԇӧ вылӧ перјам кокԋӧԁ асланым олӧмлы.</text:p>
      <text:p text:style-name="P25">Мӧјму вӧрлеԇыԍјаслӧн тӧвбыԁԍа уҗалӧмыс вӧлі кајӧ сӧмын 35 лунӧԇ. Таво ковмас сіԇ вӧчны, меԁ быԁ вӧр леԇыԍ, быԁ шпаллӧс<text:span text:style-name="T42">ј</text:span>ыԍ тӧвбыԁнас уҗаліс еща вылӧ 70 лун. Ковмас уҗвылас петны воԇҗык, ԍеԋԏабрын, ԁа ещаҗык праԅԋічајтны (рӧштво ԁырјі, вавежӧԁігӧн, јӧввыв ԁырјі ԁа мукӧԁ сещӧм праԅԋікјасӧ уҗыԍ ԋе ԁугӧԁчывны).</text:p>
      <text:p text:style-name="P25">Ӧні став Сӧвет респубԉікајасын јона паԍкаліс сотсіаԉіԍ<text:span text:style-name="T134">ԏ</text:span>іческӧј орԁјыԍӧм. Креԍԏана мӧԁа-мӧԁкӧԁ орԁјыԍӧмӧн мырԍӧны віԇму уҗалӧм бурмӧԁны, урожај кыпӧԁны. Робочејјас мырԍӧны асԍыныс проізвоԃіԏеԉноԍт кыпӧԁны, проԁуктсіјалыԍ асјурӧ уԍан ԁон чінтыны. Сіԇ-жӧ колӧ боԍтчыны вӧрлеԇыԍјаслӧн мӧԁа-мӧԁкӧԁ орԁјыԍӧмӧн кыпӧԁны асланыс уҗлыԍ проізвоԃіԏеԉноԍт. Тајӧ уҗас нырщікӧн колӧ лоны комсомоԉечјаслы ԁа профсојуԅԋікјаслы, зіԉны меԁ вӧр берԁын уҗалыԍјасӧс ӧԏітӧг вӧлі кыскӧма орԁјыԍӧмас.</text:p>
      <text:p text:style-name="P25">Орԁјыԍӧмсӧ колӧ нуны торја рајонјас костын, ԃеԉанкајас костын, кԉеткајас костын, арԏеԉјас костын, сіԇ воԇӧ. Орԁјыԍны завоԃіттӧԇ лӧԍӧԁны план, бура інԁавны могјассӧ ԁа вӧчны ԁоговор, меԁ быԁ уҗалыԍ бура тӧԁіс мыј колӧ вӧчны орԁјыԍігас, меԁ кӧсјӧмыс куш ԍорԋіӧн ез коԉ.</text:p>
      <text:p text:style-name="P25">Тӧԁӧмыԍ, тајӧ уҗтӧ кулакјас ԁа налыԍ кокбӧрԉанысӧ ԋулыԍјас кутасны торкны. Проізвоԃіԏеԉноԍт кыпӧԁӧм пыԃԃі најӧ кутасны ышӧԁны унҗык ԍӧм госуԁарстволыԍ куԉыштны. Ковмас ӧніԍаԋ-жӧ ӧтувтны ԁа налы воча сувтӧԁны батракјасӧс, ԁа гӧԉ і шӧркоԃа олыԍ креԍԏанаӧс.</text:p>
      <text:p text:style-name="P25">Кущӧма кутас орԁјыԍӧмыс мунны, гіжалӧј „Југыԁ туј“ гаԅетӧ, мі понԁам петкӧԁлыны воԇын муныԍјассӧ ԁа термӧԁлыны бӧрӧ коԉыԍјассӧ.</text:p>
      <text:p text:style-name="P25">Проізвоԁственнӧј совешщаԋԋӧјаслыԍ шуӧмјассӧ ковмас збыԉыԍ олӧмӧ пӧртны. Ӧніԍаԋкӧ быԁӧн бура боԍтԍам мӧԁа-мӧԁкӧԁ орԁјыԍӧмӧн вӧрлеԇӧм уҗ кыпӧԁны, вӧрлеԇан заԁаԋԋӧ тыртны вермам.</text:p>
      <text:p text:style-name="P25"/>
      <text:p text:style-name="P72">{Kodko @ Проізвоԁственнӧј совешщаԋԋӧ ԍетіс бур інԁӧԁјас @ гаԅетса гіжӧԁ @ Југыԁ туј @ 1929-08-18.}</text:p>
      <text:p text:style-name="P25"/>
      <text:p text:style-name="P25">Проізвоԁственнӧј совешщаԋԋӧ ԍетіс бур інԁӧԁјас.</text:p>
      <text:p text:style-name="P25">Коміԉеслы ковмас пӧртны сіјӧс олӧмӧ.</text:p>
      <text:p text:style-name="P25"/>
      <text:p text:style-name="P25">Јуԉ тӧлыԍ мӧԁ җынјас муніс Коміԉес берԁын проізвоԁственнӧј совешщаԋԋӧ. Совешщаԋԋӧ <text:span text:style-name="T134">ԍ</text:span>етіс сещӧм інԁӧԁјас: щӧктіс Обісполкомӧ шыӧԁчывны, меԁ ез леԇ Комі облаԍтыԍ отхожӧј прӧмысјас вылӧ <text:soft-page-break/>уҗалыԍјасӧс гіжԍӧԁавны локтан во вылӧ Комі облаԍтыԍ, вӧрлеԇан уҗ вылын уҗалыԍјасыс оз тырмыны-ԁа. Каԁын быԁлаӧ нуны ԋаԋјас ԁа тӧварјас, меԁ ԋаԋ ԁа тӧвар тырмытӧм вӧсна уҗалыԍјас ез паԁмыны вӧр леԇны петӧмыԍ. Креԍԏаналы вӧвјас лӧԍӧԁалӧм вылӧ каԁын унҗык леԇны креԃіт.</text:p>
      <text:p text:style-name="P25">Совешщаԋԋӧ щӧктіс каԁын завоԃітны ԁа ԋӧԏі костӧԁавлытӧг робочејјасӧс снабжајтны ԍојан-јуан запасӧн, вӧв кӧрымӧн — зӧрјӧн-турунӧн ԁа уҗалан кӧлујӧн. Быԁ рајонјасӧ лӧԍӧԁны „Ԉеспромхозјас“, меԁым најӧс асланыс веԍкӧԁлӧм улын ас рајон увԍыс бурмӧԁісны вӧр берԁса овмӧссӧ.</text:p>
      <text:p text:style-name="P25">Таво кежлӧ пріјомшщікјасӧс велӧԁӧм вылӧ шуӧма воԍтавны курсјас: Шојнатыӧ 150 м., Којгортӧ 100 мортлы.</text:p>
      <text:p text:style-name="P25">Проізвоԁственнӧј совешщаԋԋӧлӧн інԁӧԁјасыс бурӧԍ, Коміԉеслы ковмас унатор куԅа совешщаԋԋӧӧн ԍетӧм інԁӧԁјас ԍерԏі уҗавны.</text:p>
      <text:p text:style-name="P25"/>
      <text:p text:style-name="P72">{Kodko @ Кыпӧԁӧны СССР-лыԍ ԁорјыԍан вынсӧ @ гаԅетса гіжӧԁ @ Југыԁ туј @ 1929-08-18.}</text:p>
      <text:p text:style-name="P25"/>
      <text:p text:style-name="P25">Кыпӧԁӧны СССР-лыԍ ԁорјыԍан вынсӧ.</text:p>
      <text:p text:style-name="P25"/>
      <text:p text:style-name="P25">Мӧскуа, 15. Быԁ пеԉӧсԍаԋ локтӧны јуӧрјас Асыввыв Кітајса кӧрттуј вылӧ кавшаԍӧмјаслы паныԁ сувтӧмјылыԍ. Преԁпріјаԏіјејас вылын чукӧрталӧны ԍӧм самоԉотјас, танкјас ԁа автоброԋевікјас стрӧітӧм вылӧ.</text:p>
      <text:p text:style-name="P25">Азовскӧј рајонын черікыјан коопераԏівјас завоԃітчісны чукӧртны «Ӧԏвет баԋԃітлы — Чан-Кај-Шілы“ ԋіма аероплан стрӧітӧм вылӧ.</text:p>
      <text:p text:style-name="P25">Уналаын корӧны разрешеԋԋӧјас парԏізанскӧј отраԁјас лӧԍӧԁӧм вылӧ. Астрахаԋса војенкоматӧ бӧрја лунјаснас кутісны локтавны нывбабајасԍаԋ шыӧԁчӧмјас Гӧрԁ арміјаӧ ԁобровоԉечӧн мунӧм јылыԍ.</text:p>
      <text:p text:style-name="P25"/>
      <text:p text:style-name="P72">{Kodko @ 1250 робочӧј ужалісны кык час «Чан-Кај-Шілы міјан вочакыв» ескаԁріјԉіја вылӧ @ гаԅетса гіжӧԁ @ Југыԁ туј @ 1929-08-18.}</text:p>
      <text:p text:style-name="P72"/>
      <text:p text:style-name="P25">1250 робочӧј ужалісны кык час «Чан-Кај-Шілы міјан вочакыв» ескаԁріјԉіја вылӧ.</text:p>
      <text:p text:style-name="P25"/>
      <text:p text:style-name="P25">Кіјев. Кӧмкот вӧчан первој госуԁарственнӧј пабрікыԍ 1250 робочӧј, кітајса імперіаԉістјас провокатсіјалы паныԁ вӧчӧм пыԃԃі, уҗалісны ԉішнӧј кык час ԁа уҗалан ԁонсӧ ԍетісны „Чан-Кај-Шілы міјан вочакыв“ ескаԁріԉја стрӧітӧм вылӧ.</text:p>
      <text:p text:style-name="P25"/>
      <text:p text:style-name="P72">{Kodko @ Ԍіктса парторга<text:span text:style-name="T217">ԋ</text:span>ізатсіјајас весалӧм куԅа ме<text:span text:style-name="T240">ԁ</text:span>воԇԇа ітогјас @ гаԅетса гіжӧԁ @ Југыԁ туј @ 1929-08-18.}</text:p>
      <text:p text:style-name="P25"/>
      <text:p text:style-name="P25">ԌІКТСА ПАРТОРГАԊІЗАТСІЈАЈАС ВЕСАЛӦМ КУԄА МЕԀВОԆԆА ІТОГЈАС.</text:p>
      <text:p text:style-name="P25">15056 морт піыԍ вӧтлӧма парԏіјаыԍ 1808 мортӧс, ԍетӧма выговор 1355 коммуԋістлы.</text:p>
      <text:p text:style-name="P25"/>
      <text:p text:style-name="P25">МӦСКУА, 15. ВКП(б) ЦКК петкӧԁіс ԍіктса парторгаԋізатсіјајас весалӧм куԅа меԁвоԇԇа ітогјас. 35 округувса парторгаԋізатсіјајасӧн віԁлалӧма 1070 ԍіктса партјачејка. Став шԉеныс сенјасын вӧлі 15056. На піыԍ вӧтлісны парԏіјаыԍ 1808 мортӧс (15%), ԍетісны выговор 1855-лы (10,2%). Весалӧмӧн оргаԋізатсіјајас бурмісны, кыптіс гӧԉјаслӧн ԁа <text:soft-page-break/>батракјаслӧн боԍтԍӧм (акԏівноԍт). Батракјас ԁа ԍіктса акԏів веԍкавлісны прӧверочнӧј коміԍԍіјајасӧ. Најӧ чорыԁа сулалісны кулакјаслы, поԁкулачԋікјаслы ԁа мукӧԁ пӧлӧс міјанлы ӧтԁор јӧзлы паныԁ.</text:p>
      <text:p text:style-name="P25"/>
      <text:p text:style-name="P72">{Kodko @ Ухтаыԍ ԍурӧма уна раԃіј @ гаԅетса гіжӧԁ @ Југыԁ туј @ 1929-08-18.}</text:p>
      <text:p text:style-name="P25"/>
      <text:p text:style-name="P25">Ухтаыԍ ԍурӧма уна раԃіј.</text:p>
      <text:p text:style-name="P25"/>
      <text:p text:style-name="P25">Ԋеважӧн Ухта рајоныԍ ԍурӧма раԃіј. Гіжӧны, Ухтаас-п<text:span text:style-name="T134">ӧ</text:span> раԃіјыс кујлӧ зев уна, сымԁасӧ ԋекытыԍ ез аԁԇыны.</text:p>
      <text:p text:style-name="P25">Сӧмын бурасӧ абу-на-жӧ тӧԁмалӧмаӧԍ-а.</text:p>
      <text:p text:style-name="P25">Профессор Преобраԁенскіј шуӧ: ухтаса раԃіј-п<text:span text:style-name="T134">ӧ</text:span> зев ыҗыԁ озырлун. Правіԏеԉство леԇіс бура уна ԍӧм тајӧ местајассӧ бурҗыка віԁлалӧм вылӧ.</text:p>
      <text:p text:style-name="P25">Таво колӧ-ԋін еԍкӧ волі воԇӧ тӧԁмалӧмсӧ нуӧԁан уҗас кутчыԍны ԁа сы-вылӧ тырмым<text:span text:style-name="T134">ӧ</text:span>н уҗалан кӧлујјассӧ ез-на вермыны Ухтаас шыбытны ԁа мӧԁ воӧԇ оз-ԋін ло уҗас завоԃітчӧмыс.</text:p>
      <text:p text:style-name="P25">Профессор Богојавԉенскіј, коԁі Ухта куԅаыс ветліс раԃ<text:span text:style-name="T2">і</text:span><text:span text:style-name="T42">ј</text:span> корԍан експеԃітсіјаын јурнуӧԁыԍын, віԍталӧ сещӧм тор: раԃіјыс-пӧ кујлӧ Ухта кывтыԁын ԁа шӧр выјас зев <text:span text:style-name="T42">п</text:span>аԍкыԁа, гашкӧ уна 10 кілометр местаын. Сӧмын ӧԏі ԍезонӧн ставсӧ бура іԍԍԉеԁујтны он вермы, местаыс вӧра ԁа ԋура местаын-ԁа.</text:p>
      <text:p text:style-name="P25"/>
      <text:p text:style-name="P72">{Kodko @ Сотсіаԉіԍԏічес<text:span text:style-name="T134">к</text:span>ӧј орԁјыԍӧм Ԍібырын ԁа Војвыв Кавказын @ гаԅетса гіжӧԁ @ Југыԁ туј @ 1929-08-18.}</text:p>
      <text:p text:style-name="P25"/>
      <text:p text:style-name="P25">Сотсіаԉіԍԏічес<text:span text:style-name="T134">к</text:span>ӧј орԁјыԍӧм Ԍібырын ԁа Војвыв Кавказын.</text:p>
      <text:p text:style-name="P25"/>
      <text:p text:style-name="P25">Ԍібыр ԁа Војвыв Кавказ боԍтԍісны орԁјыԍны ԍіктса овмӧс кыпӧԁӧмын. Ԋеважӧн Ԍібырӧ муніс Војвыв Кавказԍаԋ ԃеԉегатсіја орԁјыԍӧм мунӧмнас тӧԁмаԍны.</text:p>
      <text:p text:style-name="P25">КАРԎІНА ВЫЛЫН: Војвыв Кавказса ԃеԉегатјас віԁлалӧны комбајн машінно-іспытаԏеԉнӧј стантсіја вылын Омскын.</text:p>
      <text:p text:style-name="P25"/>
      <text:p text:style-name="P25">==СОТСІАԈІԌԎІЧЕСКӦЈ ОРԀЈЫԌӦМ ПАԌКАЛӦ.<text:span text:style-name="T217">==</text:span></text:p>
      <text:p text:style-name="P25"/>
      <text:p text:style-name="P72">{Kodko @ «Краснӧј хімік» завоԁјасын уҗсӧ ԁонтӧммӧԁӧмаӧԍ 14,2% вылӧ, проізвоԃіԏеԉноԍԏ кыптӧма 11% вылӧ @ гаԅетса гіжӧԁ @ Југыԁ туј @ 1929-08-18.}</text:p>
      <text:p text:style-name="P25"/>
      <text:p text:style-name="P25">«Краснӧј хімік» завоԁјасын уҗсӧ ԁонтӧммӧԁӧмаӧԍ 14,2% вылӧ, проізвоԃіԏеԉноԍԏ кыптӧма 11% вылӧ.</text:p>
      <text:p text:style-name="P25"/>
      <text:p text:style-name="P25">Мӧскуа. СССР ЦІК ԋім вылӧ воіс „Краснӧј хімік“ завоԁјас группаԍаԋ піԍмӧ, кӧні јуӧртӧны: 1928-29-ԁ воын-пӧ первојја җынјас бура уҗалӧмыԍ профсојузјаслӧн преԅіԃіум ԍетіс налы сотсіаԉіԍԏіческӧј орԁјыԍӧмлыԍ знамја.</text:p>
      <text:p text:style-name="P25">Завоԁјаслӧн (группаыслӧн) во җыннас вӧлӧмаӧԍ тащӧм ԁоԍԏіжеԋԋӧјас: уҗ ԁонтӧммӧԁӧма (чінтӧма ԍебестоімоԍт) 14,2% вылӧ (заԁаԋԋӧыс вӧлӧма 9,2 96), проізвоԃіԏеԉноԍԏ кыптӧма 11 % вылӧ.</text:p>
      <text:p text:style-name="P25"/>
      <text:p text:style-name="P72"><text:soft-page-break/>{Kodko @ Уҗыс ԁонтӧмміс коԉан воԍа ԍерԏі 15,9% вылӧ @ гаԅетса гіжӧԁ @ Југыԁ туј @ 1929-08-18.}</text:p>
      <text:p text:style-name="P25"/>
      <text:p text:style-name="P25">Уҗыс ԁонтӧмміс коԉан воԍа ԍерԏі 15,9% вылӧ.</text:p>
      <text:p text:style-name="P25"/>
      <text:p text:style-name="P25">Казаԋ, 15. Гырыԍ ԁоԍԏіжеԋԋӧјас вермісны вӧчны сотсіаԉіԍԏіческӧј орԁјыԍӧм нуӧԁӧмӧн боԃужскӧј хіміческӧј зав<text:span text:style-name="T42">о</text:span>ԁса робочӧјјас. Кӧԏ і вӧліны уҗын уна ԍӧкыԁторјас, завоԁлӧн проізвоԁственнӧј программа 9 тӧлыԍӧн лоі выполԋітӧма 104,3% вылӧ. Уҗ ԁонтӧмміс (чініс ԍебестоімоԍт) промышԉеннӧј план ԍерԏі 13,4 % вылӧ, а коԉӧм воԍа ԍерԏі 15,9% вылӧ. Пӧшԏі 14% вылӧ чінісны став завоԁса рӧскоԁјас. Тӧтчӧмӧн чінісны уҗыԍ мынтӧԁчӧмјас (прогулјас), кыптіс уҗалан ԃістсіпԉіна.</text:p>
      <text:p text:style-name="P25"/>
      <text:p text:style-name="P72">{Kodko @ Зајом јона разалӧ @ гаԅетса гіжӧԁ @ Југыԁ туј @ 1929-08-18.}</text:p>
      <text:p text:style-name="P25"/>
      <text:p text:style-name="P25">Зајом јона разалӧ.</text:p>
      <text:p text:style-name="P25"/>
      <text:p text:style-name="P25">Мӧскуа. Којмӧԁ зајом вылӧ гіжԍалӧм Ԍібыр паԍта кајіс 5 міԉԉон шајтӧ, Ԏітовскӧј ԍіктса креԍԏана шуісны гіжԍыны зајом вылӧ ӧԏітӧг ставныс.</text:p>
      <text:p text:style-name="P25"/>
      <text:p text:style-name="P72">{Маԉіновскіј @ Мӧскуаԍаԋ ԏеԉеграмма @ гаԅетса гіжӧԁ @ Југыԁ туј @ 1929-08-18.}</text:p>
      <text:p text:style-name="P25"/>
      <text:p text:style-name="P25">Мӧскуаԍаԋ ԏеԉеграмма.</text:p>
      <text:p text:style-name="P25"/>
      <text:p text:style-name="P25">Сыктывк<text:span text:style-name="T133">а</text:span>рса Осоавіахімӧ, авіоуполномоченнӧјлы.</text:p>
      <text:p text:style-name="P25"/>
      <text:p text:style-name="P25">Август 15-ԁ лунӧ 5 часын (асыввоԇ) Фрінԁріхсгафенԍаԋ (Гермаԋіја) лебԅіс ставму гӧгӧр кыщовтӧм вылӧ Ԃіріжабԉ «Цеппеԉін» (управԉајтӧ ԁоктор Еккен<text:span text:style-name="T75">ж</text:span>). Ԃіріжабԉ лебԅас Мӧскуа пыр, ԉібӧ Ԉеԋінграԁ пыр. Воԇӧ мунас војвыв рајонјасӧԁ — Вјатскӧј ԉібӧ Карԁор губерԋајас пыр, сеԍԍа Комі облаԍтӧԁ, Уралӧԁ, Војвыв Ԍібырӧԁ, Јакуԏіјаӧԁ, Хабаровскӧԁ, Влаԃівостокӧԁ, Јапоԋіјаӧԁ. Лебԅыны кӧсјӧ пукԍывтӧг. Зев-ԋін-кӧ ковмас, пукԍылас Влаԃівостокӧ. Јуӧртӧј быԁлаӧ, меԁ аԁԇыласны-кӧ лебԅӧм, ыстасны Мӧскуаӧ Осоавіахімлы ԏеԉеграмма, лебԅан каԁсӧ урчітӧмӧн (мӧскуаса каԁ ԍерԏі). Ковмас-кӧ, ԍетӧј ԃіріжабԉ<text:span text:style-name="T41">л</text:span>ы отсӧг. Кутас-кӧ пукԍыны, мобіԉізујтӧј морт 100-200 кымын, ԃіріжабԉсӧ му берԁӧ ԁомалӧм вылӧ (ԃіріжабԉԍаԋыс ӧшалан гезјасӧн). Лебԅыны кутас 100-150 кілометрӧн час. Јітчӧј ісполкомјаскӧԁ, ԍеталӧј быԁлаӧ інԁӧԁјас.</text:p>
      <text:p text:style-name="P25">Осоавіахім Маԉіновскіј.</text:p>
      <text:p text:style-name="P25"/>
      <text:p text:style-name="P121"><text:span text:style-name="T170">{Kodko @ </text:span>"<text:span text:style-name="T170">Вјатка. Август 16 лунӧ</text:span>..." <text:span text:style-name="T170">@ гаԅетса гіжӧԁ @ Југыԁ туј @ 1929-08-18.}</text:span></text:p>
      <text:p text:style-name="P25"/>
      <text:p text:style-name="P25">Вјатка. Август 16 лунӧ 11 час ԁа 45 мінутын (вјаткаса каԁ ԍерԏі) лебԅіс Вјатка вывті ԋеметскӧј ԃіріжабԉ „Цеппеԉін“.</text:p>
      <text:p text:style-name="P25"/>
      <text:p text:style-name="P72">{Kodko @ Пошта-<text:span text:style-name="T133">ԏ</text:span>еԉеграфувса јачејка весалӧм @ гаԅетса гіжӧԁ @ Југыԁ туј @ 1929-08-18.}</text:p>
      <text:p text:style-name="P25"/>
      <text:p text:style-name="P25"><text:soft-page-break/>Пошта-<text:span text:style-name="T133">ԏ</text:span>еԉеграфувса јачејка весалӧм.</text:p>
      <text:p text:style-name="P25">Јачејкалӧн уҗыс.</text:p>
      <text:p text:style-name="P25"/>
      <text:p text:style-name="P25">Коміԍԍіја аԁԇіс, мыј јачејка бӧрја каԁнас, матыԍмӧма проізвоԁство ԁінӧ. Частӧ (план куԅа) кывзывлісны торја уҗјас пошта вылыԍ: кыԇі пӧртӧма аԁміԋістратсіја олӧмӧ вӧлӧгԁаса інструкторлыԍ інԁӧԁјас, кыԇі уҗал<text:span text:style-name="T133">ӧ</text:span> ԏеԉеграф, кущӧма мунӧ піԍмӧ ԁа гаԅет паԍкӧԁӧм, кущӧм бур ԁа омӧԉторјас вӧлісны выԉ <text:span text:style-name="T133">ԏ</text:span>еԉефон ԉі<text:span text:style-name="T133">ԋ</text:span>іја лӧԍӧԁігӧн, віԁлалісны составсӧ служітыԍјаслыԍ, ԁа с. в.</text:p>
      <text:p text:style-name="P25">Служашщејјас пыщкын ем уна ԉоктор, унҗык уҗалыԍыс омӧԉа тӧжԁыԍӧны проізвоԁство вӧсна, јонҗыка ԅеп-вӧснаыс старајтчӧны. Уҗалӧны сымын ԁа<text:span text:style-name="T133">ј</text:span> сіԇі — мыјта мынтӧны ԁон. Тајӧ уҗјасԁінас ковмас јачејкалы јонҗыка кутчіԍны.</text:p>
      <text:p text:style-name="P25"/>
      <text:p text:style-name="P25">Омӧԉторјас.</text:p>
      <text:p text:style-name="P25"/>
      <text:p text:style-name="P31">Омӧԉторјыс унана, ӧнӧԇ-на абу велӧԁӧмаӧԍ 16-ӧԁ ставсојузса партконферентсіјалыԍ інԁӧԁјассӧ, абу ԍорніт<text:span text:style-name="T2">лӧ</text:span>мны веԍкыԁвыв кежыԍјаскӧԁ, накӧԁ вермаԍӧм јылыԍ. Товбыԁӧн абу вермӧмаӧԍ пуктыны поԉіԏіка велӧԁан уҗ, уҗсӧ омӧԉа јітӧмаӧԍ парԏіја поԉіԏікакӧԁ, мукӧԁлаас тыԁӧвтчӧ прӧстӧј ԃеԉачество. Абу јітӧмаӧԍ орԁјыԍӧм віт воԍа телефон, теԉеграф ԁа раԃіо паԍкӧԁан планкӧԁ. Коміԍԍіја інԁіс і щӧктіс тајӧ ԉокторјассӧ бырӧԁны ԁа бокыԍ волывлыԍ коммуԋістјасӧс уҗӧ јонҗыка кыскӧмӧн лептыны бурҗыка уҗсӧ, торја јона јітны уҗсӧ парԏіја поԉіԏікакӧԁ, пар<text:span text:style-name="T133">ԏ</text:span>іја туј віԅкӧԁ.</text:p>
      <text:p text:style-name="P25"/>
      <text:p text:style-name="P73">{Kodko @ <text:span text:style-name="T50">Т</text:span>оріа коммуԋістјасӧс віԁлалӧм @ гаԅетса гіжӧԁ @ Југыԁ туј @ 1929-08-18.}</text:p>
      <text:p text:style-name="P25"/>
      <text:p text:style-name="P25"><text:span text:style-name="T50">Т</text:span>оріа коммуԋістјасӧс віԁлалӧм.</text:p>
      <text:p text:style-name="P25"/>
      <text:p text:style-name="P25">7 коммуԋіст піыԍ віԁлалім ԋоԉӧс, мукӧԁ кујімыс ез вӧвлы, коԁі мунӧма ԉечітчыны,коԁі Карԁорӧ сјезԁјас вылӧ.</text:p>
      <text:p text:style-name="P25">Кујім шԉенсӧ віԁлалігӧн пыкԍылім ӧԏі Лавреԋԏев ԁінӧ: мортыԁ 1918 воӧ Карԁорын, белӧјјас-улын кык тӧлыԍ служітӧма <text:span text:style-name="T133">ԏ</text:span>еԉеграфістын, абу пышјылӧма. Віԁлалім ԁа шуім: — сек мортыԁ том-на вӧлӧма — 17 арӧс, сеԍԍа абу арміјаын вӧлӧма, прӧстӧ служітӧм аслас спетсіаԉноԍтнас ԁа мӧԁ арԍаԋ 7 во служітӧма Гӧрԁ арміјаын, уна фронт віԁлӧма, поԉскеј, врангеԉевскеј ԁа туркестанскеј, вӧліскӧ ԋеыҗыԁ мыж аслас Гӧрԁ арміјаӧн служітӧмӧн проԍтітчыс. Нӧшта інԁім меԁ оз вунӧԁчав, вӧвлӧма сылӧн вунӧԁчӧмјас ԁа меԁ еԍкӧ боԍтԍас ассӧ кущӧмкӧ спетсіаԉноԍтӧ велӧԁны.</text:p>
      <text:p text:style-name="P25"/>
      <text:p text:style-name="P73">{А. <text:span text:style-name="T41">Ԉ</text:span>енскіј @ Лакірованнӧј коммуԋіст @ гаԅетса гіжӧԁ @ Југыԁ туј @ 1929-08-18.}</text:p>
      <text:p text:style-name="P25"/>
      <text:p text:style-name="P25">Лакірованнӧј коммуԋіст.</text:p>
      <text:p text:style-name="P25"/>
      <text:p text:style-name="P25">Сіјӧ Ветошкін ԁ. П. <text:span text:style-name="T133">ԏ</text:span>еԉефоннӧј ԏехԋік. Парԏіјаӧ пырӧма 1927 воӧ. Велӧԁчӧма ічӧт школаын<text:span text:style-name="T2">, </text:span>асԍыс спетсіаԉноԍтсӧ велӧԁӧма самообразоваԋӧӧн. Ем креԍԏанскӧј хозајство, ачыс оз уҗав — отсаԍӧ ԍӧмӧн. Морт оз куріт, курыԁ оз ју, шԉенскеј взносјас мынтӧ ас каԁӧ, <text:soft-page-break/>собраԋԋејас вылӧ ветлӧ зев аккуратнӧја. Парԏіја пыртӧԇ вӧлӧм јона јенлы ескӧ, ветліг-мунігас шојтчыны пыравлӧм сӧмын озыра олыԍ, кулак ԁа попјас орԁӧ. Кущӧмкӧ архіјереј ԉі патріарх Сыктывкарӧ волӧма — Ветошкін і сы орԁӧ ветлӧма-јуаԍӧма. Вӧлӧм јона піԋаԍлывлӧ коммуԋістјаскӧԁ јен јылыԍ. Коԁ тӧԁӧ, гашкӧ ӧні-на ескӧ јенлы, ԍӧлӧмас ӧԁ ԋекоԁ ез пырав. Јона Ветошкін јылыԍ ԍорԋітісны, морт 7 кымын сувтлісны, на пыщкыԍ 5-ӧн безпарԏіјнӧјјас. Со мыј тыԁовтчіс:</text:p>
      <text:p text:style-name="P25">„Пар<text:span text:style-name="T133">ԏ</text:span>іјаӧ“ Ветошкін пырыс ԇік сы вӧсна, меԁ еԍкӧ велӧԁчыны ԍурны.</text:p>
      <text:p text:style-name="P25">Сеԍԍа мукӧԁ віԍталісны, мыј Ветошкін асԍыс <text:span text:style-name="T133">ԉ</text:span>ічнӧј інԏерессӧ пуктӧ вылӧҗык проізвоԁство ԁа парԏіја могјас ԁорыԍ. 1928 воӧ кор колӧ вӧлі лӧԍӧԁны <text:span text:style-name="T133">ԏ</text:span>е<text:span text:style-name="T133">ԉ</text:span>ефоннӧј <text:span text:style-name="T133">ԍ</text:span>еԏ Сыктывкарын ԁа і уҗ верміс бура вӧчны, Ветошкін тајылыԍ ез ԁумыштлы ԁа служба вылыԍ петӧмӧн грӧԅітӧмӧн муніс Вӧлӧгԁаӧ раԃі<text:span text:style-name="T41">о</text:span> курс вылӧ. Ԏе<text:span text:style-name="T133">ԉ</text:span>ефоннӧј ԍеԏсӧ вӧчіс омӧԉ маԍԏер, сывӧсна таво колӧ ремонт вӧчны, лоӧ віԇны ԍурс-м<text:span text:style-name="T133">ӧ</text:span>ԁ шајт. МОПР шԉенӧ пырӧмыԍ безпарԏіјнӧјјас ԁырјі ӧткажітчіс. Коміԍԍіја шуіс Ветошкінӧс пар<text:span text:style-name="T133">ԏ</text:span>іјаыԍ вӧтлыны.</text:p>
      <text:p text:style-name="P25"/>
      <text:p text:style-name="P25">А. <text:span text:style-name="T41">Ԉ</text:span>енскіј.</text:p>
      <text:p text:style-name="P25"/>
      <text:p text:style-name="P73">{Ԍеԉкор @ Тајӧ коммуԋістыс кулакјас ԁор олӧ @ гаԅетса гіжӧԁ @ Југыԁ туј @ 1929-08-18.}</text:p>
      <text:p text:style-name="P25"/>
      <text:p text:style-name="P25">Тајӧ коммуԋістыс кулакјас ԁор олӧ.</text:p>
      <text:p text:style-name="P25"/>
      <text:p text:style-name="P25">Межаԁорын (Віԅін р.) јуԉ 17-ԁ лунӧ грезԁын вӧлі вӧчлӧмаӧԍ собраԋԋӧ віԇму јуклӧм јылыԍ. Сетӧні кывзісны уполномоченнӧјлыԍ віԍталӧм, мыј вы<text:span text:style-name="T75">ԏ</text:span>ԏі лоасны налӧн віԇмујасыс.</text:p>
      <text:p text:style-name="P25">Сетчӧ воӧмаӧԍ бура олыԍ јӧз ԁа важ купеч піјан. Уполномоненнӧј віԍталӧм бӧрас ӧтвыв став кулакыс шуісны:</text:p>
      <text:p text:style-name="P25">Гіжны-пӧ шыӧԁчӧм рајонӧ ԉібӧ Облаԍтӧ, меԁ віԇму јуклӧмыԍ ԁугԁасны сполна, мі-пӧ аԍным јуклам. Најӧ-піыԍ гіжыԍ ез ԍур. Кыԍкӧ кывлӧма віԇму јуклӧмԍыԁ ӧткажітчӧмтӧ Коммуԋіст Ӧ. Ԍ. Полумоскін. Абу-тај ԁыр мӧвпалӧм, кіԅаԍныс веԍіг абу уԃітӧма локтіс собраԋԋӧ вылӧ ԁа гіжныԁ быԏԏӧ сені і вӧвлӧма.</text:p>
      <text:p text:style-name="P25">Гіжіс, гіжіс ԁај лыԃԃӧ: „Мі ԅемеԉнӧј обшествоса шԉенјас, тајӧ віԇму јуклӧм вылӧ огӧ кӧсјӧ мірітчыны. Міјанлы ԍеталісны омӧԉҗык інјас, бурінјассӧ мыјлакӧ ԍеталісны ӧтувја віԇму уҗалыԍ војтырлы (колхозлы)“.</text:p>
      <text:p text:style-name="P25">Кӧні-нӧ тані коммуԋістыԁлӧн чужӧмыс? Ачыс оз пыр ӧтувја олӧмӧ, јітчӧма кулакјаскӧԁ ԁа мунӧ паныԁ віԇму јуклӧмлы. Оз-ӧ ков тојыштны парԏіјаыԍ сещӧм коммуԋістсӧ.</text:p>
      <text:p text:style-name="P25"/>
      <text:p text:style-name="P25">Ԍеԉкор.</text:p>
      <text:p text:style-name="P25"/>
      <text:p text:style-name="P73">{Пещӧр @ Јермоԉін зажіточнӧј, јуӧ, коԉԉекԏівізатсіја вӧсна оз зіԉ @ гаԅетса гіжӧԁ @ Југыԁ туј @ 1929-08-18.}</text:p>
      <text:p text:style-name="P25"/>
      <text:p text:style-name="P25">Јермоԉін зажіточнӧј, јуӧ, коԉԉекԏівізатсіја вӧсна оз зіԉ.</text:p>
      <text:p text:style-name="P25"/>
      <text:p text:style-name="P25">Волԍаыԍ (Віԅін р.) М. Ԍ. Јермоԉінӧс прімітлісны каԋԃіԁатӧ парԏіјаӧ 1926 воын-ԋін воԍа каԋԃіԁат стажӧн, а ӧні-на век каԋԃіԁаталӧ.</text:p>
      <text:p text:style-name="P25">(Ӧні сіјӧ міԉітсіоԋералӧ Гріваын). 1928 воын сваԃба вылын јуӧмыԍ ԁа коԁалӧмыԍ ОКК ВКП (б) <text:span text:style-name="T133">ԍ</text:span>етліс сылы строгӧј выгӧвӧр. Сіјӧ выгӧвӧрыԁ <text:soft-page-break/>јуӧмԍыԁ ез ӧлӧԁ. Јуԉ тӧлыԍын вӧлі Волԍаын јуӧма ԁа став нырсӧ жугӧԁӧма. Гортса олӧмыс зажіточнӧј. Ӧтувја уҗлаԋ оз-жӧ зіԉ.</text:p>
      <text:p text:style-name="P25">Чістка ԁырјі прамејҗыка колӧ віԇӧԁлыны.</text:p>
      <text:p text:style-name="P25"/>
      <text:p text:style-name="P25">Пещӧр.</text:p>
      <text:p text:style-name="P25"/>
      <text:p text:style-name="P122"><text:span text:style-name="T170">{Kodko @ </text:span>"<text:span text:style-name="T170">Уҗалыԍ јӧзлӧн проверка</text:span>..." <text:span text:style-name="T170">@ гаԅетса гіжӧԁ @ Југыԁ туј @ 1929-08-18.}</text:span></text:p>
      <text:p text:style-name="P25"/>
      <text:p text:style-name="P25">Уҗалыԍ јӧзлӧн проверка ԁа чістка нуӧԁӧмын отсаԍӧмыс јонмӧԁас соваппарат ԁа ӧԁԇӧԁас сотсіаԉізм течӧмсӧ.</text:p>
      <text:p text:style-name="P25"/>
      <text:p text:style-name="P73">{Kodko @ Віԇму управ<text:span text:style-name="T218">ԉ</text:span>е<text:span text:style-name="T218">ԋԋ</text:span>ӧса аппарат весалӧм мунӧ сӧмын аппарат пыщса јӧз воԇын @ гаԅетса гіжӧԁ @ Југыԁ туј @ 1929-08-18.}</text:p>
      <text:p text:style-name="P25"/>
      <text:p text:style-name="P25">ВІԆМУ УПРАВԈЕԊԊӦСА АППАРАТ ВЕСАЛӦМ МУНӦ СӦМЫН АППАРАТ ПЫЩСА ЈӦЗ ВОԆЫН.</text:p>
      <text:p text:style-name="P25">Колӧ кыскыны тајӧ уҗас јӧз костса оргаԋізатсіјајасӧс, колхозјасӧс, креԍԏанаӧс.</text:p>
      <text:p text:style-name="P25">Бурҗыка віԇӧԁлӧмӧн ԋеԉучкіыԁ тані уна ԍурас.</text:p>
      <text:p text:style-name="P25"/>
      <text:p text:style-name="P25">Завоԃітчіс Віԇму јукӧԁӧс шогмытӧм уҗалыԍјасыԍ весалӧм. Меԁвојԁӧр сені муніс ԍорԋі аппарат весалӧм могјас јылыԍ. Сыбӧрын вӧлі ԍорԋі Віԇму аппарат воԇын ӧніја каԁӧ сулалан могјас јылыԍ ԁа став аппарат јывԍыс ԇоԋнас: кущӧма аппаратыс лӧԍӧԁӧма, стрӧітӧма, кущӧм меԁгырыԍ ԋеԉучкіјас емӧԍ сені ԁа вермам-ӧ сіјӧ аппарат воԇас сулалан могјассӧ олӧмӧ пӧртны. Тані меԁыҗыԁ ԍорԋі вӧлі планӧвӧј уҗ торјӧԁӧм јылыԍ. Колӧ-пӧ ԅемплан — сытӧг і воԇӧ кутас став уҗыс гуԁраԍны ӧніја моз.</text:p>
      <text:p text:style-name="P25">Сеԍԍа завоԃітчіс торја уҗалыԍјасӧс віԁлалӧм. Кык рытӧн віԁлалӧма 24 мортӧс.</text:p>
      <text:p text:style-name="P25">Тані тӧԁчӧ кык меԁыҗыԁтор, коԁ вылӧ колӧ ӧні-жӧ віԇӧԁлыны, коԁі віԍталӧ ӧԏі тор јылыԍ. Торја уҗалыԍјасӧс тӧԁмалӧм мунӧ налыԍ уҗсӧ віԁлалӧмӧн — тајӧ бур. Мӧԁ тор — најӧс віԁлалӧм мунӧ сӧмын куш аппаратас уҗалыԍјас воԇын — тајӧ со і омӧԉ. Ԅемотԃеллыԍ уҗсӧ бура тӧԁӧны облаԍтпыщса креԍԏана, каргӧгӧрса колхоԅԋікјас, јӧз костын уҗалыԍ оргаԋізатсіјајас, најӧ еԍкӧ вермісны бура ԁонјавны быԁ уҗалыԍӧс уҗ ԍерԏіыс. Колӧ еԍкӧ вӧлі кыскыны тајӧ уҗас кар гӧгӧрса колхозԋікјас, јӧз кост уҗ нуӧԁыԍ оргаԋізатсіјајасӧс.</text:p>
      <text:p text:style-name="P25">А віԇӧԁланторјыԁ тані ем.</text:p>
      <text:p text:style-name="P25">Став гырыԍҗык уҗыс ԅемотԃеллӧн кыптӧ ԍін воԇӧ: Кӧԇвывса ԅемԉеустројство, леткаса, Отса. Мыј вӧсна, коԁ вӧсна став ԋеԉучкіыс вӧлӧма тајӧ уҗас?</text:p>
      <text:p text:style-name="P25">Боԍтам Печераӧ овмӧԁчӧм вылӧ мујас корԍӧм. Та гӧгӧр бара-жӧ ыҗыԁ ԍорԋіја — із-вылыԍ-пӧ корԍӧмаӧԍ віԇмусӧ. Мыј вӧсна?</text:p>
      <text:p text:style-name="P25">Тулысԍа ԁа арԍа гӧран-кӧԇан кампаԋԋејас кежлӧ-пӧ ԅемотԃел век ԍормӧ? А мыјла-нӧ? Креԍԏанаыс-пӧ воԇын мунӧны, ԅемотԃел бӧрас кысԍӧ.</text:p>
      <text:p text:style-name="P25">Сулалӧ, татчӧ бурҗыка віԇӧԁлыны і пыщкӧсса олӧмыс вылӧ ԅемотԃелас. Быԁсӧн тӧԁӧны — спетсјас оз ӧшјыны ԅемотԃелӧ. Мыј вӧсна-нӧ сіԇі?</text:p>
      <text:p text:style-name="P25"><text:soft-page-break/>Оз лӧԍавны операԏівԋікјас аԁмԏехԋіческӧј персоналкӧԁ. Локтан-пӧ ԁа „ԋеԁӧверіје“ паныԁалӧ. Кӧсјыԍаласны-пӧ быԁтор ԁа ԋінӧм оз ԍетны, ԃерт, сеԍԍа растсеночнӧј конфԉіктнӧј коміԍԍіјаыԍ оз і петавны.</text:p>
      <text:p text:style-name="P25">Вӧлі-пӧ „Базовшщіна“ ԁа мыј кӧсјасны, быԁтор вермасны вӧчны.</text:p>
      <text:p text:style-name="P25">Коԁјас гӧгӧр меԁјона бергалӧ ԍорԋіыс? Важ замзав Ԍ. Ԃ. Кукԉін ԁа Базов меԁјонасӧ ас-выланыс сувтӧԁісны. На вылын вӧлӧма тујԁӧԁчӧмыс гырыԍҗык уҗјаснас.</text:p>
      <text:p text:style-name="P25">Аппарат віԁлалӧм ез-на помаԍ. Ӧні-жӧ колӧ веԍкӧԁны ԋеԉучкіјассӧ тајӧ уҗыԍ. Колӧ паԍкыԁа јуӧртны јӧз кост уҗ нуӧԁыԍ оргаԋізатсіјајасӧс, кар гӧгӧрса колхозԋікјасӧс, меԁ најӧ віԍталасны асԍыныс кывнысӧ Ԅемотԃел уҗ-јылыԍ.</text:p>
      <text:p text:style-name="P25">Талун 5 час рытын ԅемотԃелын бара кутас мунны собраԋԋӧ. Оз-ԋін ков еновтчыны. Колӧ отсавны петкӧԁны став чукԉаінсӧ ԅемотԃел уҗыԍ јӧз ԍін воԇӧ.</text:p>
      <text:p text:style-name="P25"/>
      <text:p text:style-name="P73">{Візса @ Важ белогв<text:span text:style-name="T133">а</text:span>рԃејскӧј офітсер ӧні Коміԉеслы «тојтӧ» @ гаԅетса гіжӧԁ @ Југыԁ туј @ 1929-08-18.}</text:p>
      <text:p text:style-name="P25"/>
      <text:p text:style-name="P25">Важ белогв<text:span text:style-name="T133">а</text:span>рԃејскӧј офітсер ӧні Коміԉеслы «тојтӧ».</text:p>
      <text:p text:style-name="P25"/>
      <text:p text:style-name="P25">Унаыԍ кывлан Коміԉесӧ-пӧ тај став ковтӧм-нога уҗалыԍыс ԍібалӧ. Збыԉ-жӧ тај вӧлӧм. Межаԁорын участковӧј вӧр заготовіԏеԉнӧј контораын служітліс щӧтовоԁын Ԋ. М. Поԁоров, важ белогварԃејскӧј офітсер. Таво тӧвнас вӧлі сетыԍ вӧтлӧма. Сы-бӧрын оліс гортас (Віԅын, Јемԁін р.), гортас олӧмыс зев бур. Ӧні јуԉ тӧлыԍын ветліс Сыктывкарӧ ԁа Коміԉес боԍтӧма служітны Ухтаԉес контораӧ, ӧні мунӧм-ԋін сетчӧ ԁоговор-куԅа.</text:p>
      <text:p text:style-name="P25">Коԁкӧ-нӧ каԅаліс ез-ԋін тащӧм макенатсіјасӧ Коміԉесыслыԍ.</text:p>
      <text:p text:style-name="P25"/>
      <text:p text:style-name="P25">Візса.</text:p>
      <text:p text:style-name="P25"/>
      <text:p text:style-name="P73">{Тӧԁыԍ @ Ко<text:span text:style-name="T218">ԉԉ</text:span>ек<text:span text:style-name="T218">ԏ</text:span>івізатсіја уж чотӧ @ гаԅетса гіжӧԁ @ Југыԁ туј @ 1929-08-18.}</text:p>
      <text:p text:style-name="P25"/>
      <text:p text:style-name="P25">КОԈԈЕКԎІВІЗАТСІЈА УЖ ЧОТӦ.</text:p>
      <text:p text:style-name="P25">Партјачејкајас оз веԍкӧԁлыны тајӧ уҗӧн.</text:p>
      <text:p text:style-name="P25">Ӧтувтчалӧны колхозӧ озыр јӧз.</text:p>
      <text:p text:style-name="P25"/>
      <text:p text:style-name="P25">Лопыԁіныԍ (Сыктывԁін р.) коԉԉекԏівізатсіја нуӧԁӧм куԅа курс вылӧ ыстылісны Ԁ. П.</text:p>
      <text:p text:style-name="P25">Кірушевӧс (бура олыԍ) ԁа ӧні Кірушев Ԍерапімкӧԁ завоԃітісны ӧтувтны јӧзӧс колх<text:span text:style-name="T133">о</text:span>зӧ. Гӧԉа олыԍјас вылаԁ оз і кӧсјыны віԇӧԁлыны, сӧмын зіԉӧны котыртны озырјасӧс. Ме ог тӧԁ коԁі Ԁ. Кірушевӧс аԁԇіс мӧԁӧԁны курсјас-вылӧ.</text:p>
      <text:p text:style-name="P25"/>
      <text:p text:style-name="P25">Тӧԁыԍ.</text:p>
      <text:p text:style-name="P25"/>
      <text:p text:style-name="P73">{Kodko @ У<text:span text:style-name="T218">ԁ</text:span>ораын ко<text:span text:style-name="T218">ԉԉ</text:span>ек<text:span text:style-name="T218">ԏ</text:span>іві<text:span text:style-name="T218">ԅ</text:span>ірујтчӧм оз мун @ гаԅетса гіжӧԁ @ Југыԁ туј @ 1929-08-18.}</text:p>
      <text:p text:style-name="P25"/>
      <text:p text:style-name="P25">УԀОРАЫН КОԈԈЕКԎІВІԄІРУЈТЧӦМ ОЗ МУН.</text:p>
      <text:p text:style-name="P25"/>
      <text:p text:style-name="P25"><text:soft-page-break/>Уԁора рајонын сӧмын тајӧ каԁјаснас-на завоԃітчісны ԍорԋітны колхозјасӧ ӧтувтчӧм јылыԍ. Ӧні Косланын кӧсјасны 8 креԍԏаԋін ӧтувтчыны колхозӧ. Јуԉ 1-ԁ лунӧ креԍԏана чукӧртчісны устав прімітны, а сіјӧ каԁӧ Јемԁінԍаԋ воасны кык служашщӧј Уместхозыԍ ԏехԋік Трошін ԁа ԃеԍаԏԋік Куԅԋетсов. Најӧ јона ԍорԋітасны колхозын омӧԉторјас јылыԍ, коԉԉекԏів паԁмӧԁӧм могыԍ. Ӧткымынӧн креԍԏана кывзісны ԁа мӧԁісны пыкԍыны пырӧмыԍ. Колхоз лӧԍӧԁны ез вермыны.</text:p>
      <text:p text:style-name="P25">Ԋеважӧн Міԋін-јорт ветліс коԉ<text:span text:style-name="T133">ԉ</text:span>екԏівізатсіја нуӧԁӧм куԅа курсјас вылӧ ԁа коԉԉекԏівјасԍыԁ саԃбыртӧԇыс полӧ, кыԍ ԋін еԍкӧ аслыс пырны</text:p>
      <text:p text:style-name="P25"/>
      <text:p text:style-name="P73">{Kodko @ Чукӧстчӧм @ гаԅетса гіжӧԁ @ Југыԁ туј @ 1929-08-18.}</text:p>
      <text:p text:style-name="P25"/>
      <text:p text:style-name="P25">Чукӧстчӧм.</text:p>
      <text:p text:style-name="P25">Ԉесзавоԁса, ԏіпографіјаса,</text:p>
      <text:p text:style-name="P25">Ԋувчім завоԁса робочејјас берԁӧ ԁа Комі облаԍтувса став уҗалыԍ јоз берԁӧ.</text:p>
      <text:p text:style-name="P25"/>
      <text:p text:style-name="P25">Ԁона јортјас!</text:p>
      <text:p text:style-name="P25"/>
      <text:p text:style-name="P25">Міјан сӧветскӧј правіԏеԉство ԁа коммуԋіст парԏіја завоԃітісны зев ыҗыԁ ответственнӧј уҗ — інԁустріаԉізатсіја нуӧԁӧм Сӧвет Сојузса овмӧссӧ сотсіаԉізм нога овмӧс вылӧ бергӧԁӧм. Меԁым тајӧ уҗсӧ бура нуӧԁны олӧмӧ, міјан аппаратјасын колӧ зелӧԁчӧмӧн, бура, чорыԁа ԁа чеснӧја уҗалӧм, ԁа сіԇ-жӧ колӧны сотсіаԉізм течӧм піԋӧн і гыжјӧн кутчыԍыԍ уҗалыԍјас. Міјан сӧвет аппаратјасын ем-на уна тырмытӧмторјас; міјан колӧ аппаратын уҗалыԍјаслыԍ уҗсӧ гӧгӧрбок віԁлавны ԁа шогмытӧм, уҗ паԁмӧԁыԍ уҗалыԍјасӧс весавны сӧвет аппаратыԍ, на пыԃԃі аппаратсӧ бурмӧԁны бур уҗалыԍјасӧн, коԁјас ԍетчӧмаӧԍ сотсіаԉізм нога олӧм течӧмас, кыпӧԁны сетчӧ воԇмӧстчыԍ робочејјасӧс, батракјасӧс, гӧԉ ԁа шӧркоԃԃема олыԍ креԍԏанаӧс. Уҗалыԍ јӧзлӧн проверка ԁа чістка нуӧԁӧмын отсаԍӧмыс јонмӧԁас соворганјасӧс ԁа ӧԁԇӧԁас сотсіаԉізм нога олӧм течӧмсӧ.</text:p>
      <text:p text:style-name="P25">Август 15 лунԍаԋ завоԃітчӧ нуӧԁԍыны лӧԍӧԁчан уҗ Обсуԁыԍ, Прокуратураыԍ ԁа Сыктывкарса нарсуԁыԍ аппарат віԁлалӧм ԁа весалӧм могыԍ. Проверка ԁа весалӧм кутас мунны август 26, 27 ԁа 28 лунјасӧ. Проверкомі<text:span text:style-name="T41">ԍ</text:span>ԍіја чукӧстчӧ отсавны сылы тајӧ уҗсӧ нуӧԁны, собраԋԋӧјас вылын інԁӧм учрежԃеԋԋејас јылыԍ ԍорԋітӧмӧн, проверкоміԍԍіјаӧ колан маԏерјалјас ԁа ԍорԋігіжӧԁјас учрежԃеԋԋӧ уҗ јывԍыс ԁа служашщӧјјас јылыԍ ы<text:span text:style-name="T41">с</text:span>тӧмӧн. Інԁӧм маԏерјалјассӧ проверкоміԍԍіјалы колӧ ԍетны Вежовалы (прокуратура) август 25, 26 ԁа 27 лунјасӧ.</text:p>
      <text:p text:style-name="P25"/>
      <text:p text:style-name="P25">Јортса чолӧмӧн проверкоміԍԍіја</text:p>
      <text:p text:style-name="P25"/>
      <text:p text:style-name="P73">{<text:span text:style-name="T240">Е</text:span>кма @ Важӧн ԋімпасјас лӧԍӧԁліс коԁӧс лыјлыны, а ӧні Коміԉеслӧн пріјомшщік @ гаԅетса гіжӧԁ @ Југыԁ туј @ 1929-08-18.}</text:p>
      <text:p text:style-name="P25"/>
      <text:p text:style-name="P25">Важӧн ԋімпасјас лӧԍӧԁліс коԁӧс лыјлыны, а ӧні Коміԉеслӧн пріјомшщік.</text:p>
      <text:p text:style-name="P25"/>
      <text:p text:style-name="P25">Попов 3. А. Мылԁінын (Кулӧмԁін р.) Коміԉесын пріемшщікын уҗалӧ 1927 воԍаԋ-ԋін. Попов ревоԉутсіјаӧԇ купечавліс ԁа быԁ ногӧн нарԏітліс гӧԉ јӧзӧс. Сеԍԍа кор уԍкӧԁчылісны белӧјјас Віԍер вожӧ, Ыҗыԁвіԇԇыԍ (а сіјӧ <text:soft-page-break/>ачыс сеԍ-жӧ) гӧԉ јӧз унаӧн мунісны ас-окотаԍыс Гӧрԁ арміјаӧ. Секі сені вӧԉаыс сылы ԍурі, Гӧрԁ арміјаӧ муныԍјаслыԍ ԍемјајассӧ боԍтіс аслас кіпоԁ-улӧ. Лӧԍӧԁӧма вӧлі 75 морта<text:span text:style-name="T2"> </text:span>ԋімпас, Гӧрԁ арміјаӧ муныԍ ԍемјајасӧс лыјлӧм вылӧ. Сіјӧ ԋімпассӧ ԍетӧма вӧлі ԃаклы праԅԋік лунӧ јӧзӧԁӧм-вылӧ.</text:p>
      <text:p text:style-name="P25">Гӧрԁ арміјаӧ муныԍ ԍемјајаслы лоі кытчӧ ԍурӧ пышјавны.</text:p>
      <text:p text:style-name="P25">Ме гӧгӧрвоны ог вермы, кущӧм буртор вермӧ сіјӧ вајны Коміԉеслы.</text:p>
      <text:p text:style-name="P25"/>
      <text:p text:style-name="P25"><text:span text:style-name="T72">Е</text:span>кма.</text:p>
      <text:p text:style-name="P25"/>
      <text:p text:style-name="P73">{Ԍорԋітыԍ @ «Бура» і пурјаԍ<text:span text:style-name="T135">ӧ</text:span>маӧԍ @ гаԅетса гіжӧԁ @ Југыԁ туј @ 1929-08-18.}</text:p>
      <text:p text:style-name="P25"/>
      <text:p text:style-name="P25">«Бура» і пурјаԍ<text:span text:style-name="T135">ӧ</text:span>маӧԍ.</text:p>
      <text:p text:style-name="P25"/>
      <text:p text:style-name="P25">Вочӧ (Кулӧмԁін р.) пурјаԍны кајлӧмаӧԍ Керчомјаса рабочком ԁа ԍеԉсоветса ԍекретар. Вӧр ԁорас пуасны самӧкур ԁа ставныс саԃтӧм коԁӧԇ Јуасны. Тарабукін (уполномоченнӧј СХЛР сојузлӧн) ԁыр оз уԅ, завоԃітас ӧԏік нылӧс мырԁӧнавны, став јурԍісӧ нылыԁлыԍ ԋещкӧма. Нылыԁ мунӧма нораԍны ԍеԉсӧветӧ, ԍеԉсӧветын гіжыԍ нораԍӧмтӧ Тарабукін щӧктӧм ԍерԏі коԍавлас.</text:p>
      <text:p text:style-name="P25">Топӧԁлыԍыс сетчӧ коԁкӧ петас оз?</text:p>
      <text:p text:style-name="P25"/>
      <text:p text:style-name="P25">Ԍорԋітыԍ.</text:p>
      <text:p text:style-name="P25"/>
      <text:p text:style-name="P73">{Kodko @ Бура лӧԍӧԁчамӧј вӧрлеԇан каԁ<text:span text:style-name="T2"> </text:span>кежлӧ @ <text:span text:style-name="T218">лозунг</text:span> @ Југыԁ туј @ 1929-08-18.}</text:p>
      <text:p text:style-name="P25"/>
      <text:p text:style-name="P25">Бура лӧԍӧԁчамӧј вӧрлеԇан каԁ<text:span text:style-name="T2"> </text:span>кежлӧ.</text:p>
      <text:p text:style-name="P25"/>
      <text:p text:style-name="P25">БЫԀ ВКП (Б) ЈАЧЕЈКАЛЫ ԀА ВІԆМУ ԀА ВӦР БЕРԀЫН УҖАЛЫԌЈАСЛЫ.</text:p>
      <text:p text:style-name="P25"/>
      <text:p text:style-name="P73">{Kodko @ Ԁона јортјас! @ гаԅетса гіжӧԁ @ Југыԁ туј @ 1929-08-18.}</text:p>
      <text:p text:style-name="P25"/>
      <text:p text:style-name="P25">Ԁона јортјас!</text:p>
      <text:p text:style-name="P25"/>
      <text:p text:style-name="P25">Облаԍтса овмӧс кыпӧԁан віт воԍа планын сулалӧ меԁыҗыԁ мог — паԍкӧԁны, бур-мӧԁны ԁа јонмӧԁны вӧр уҗалӧм.</text:p>
      <text:p text:style-name="P25">Інԁустріаԉізатсіја шуӧма пӧртны олӧмӧ зев регыԁӧн, ічӧт срокӧн. Сыпонԁа щӧщ колӧ аԁԇыны і вӧр уҗалӧм (вӧр промышԉенноԍт). Сојуз пыщкӧсса коланінјассӧ вӧр кутіс мунны зев уна, а заграԋічаӧ нуан вӧрлеԇӧм колӧ паԍкӧԁны госуԁарстволы колан ԍӧм чукӧртӧм понԁа. Сы-могыԍ 1929-30-ԁ во кежлӧ вӧрлеԇан программа ыҗԁӧԁчӧ коԉӧм воԍа ԍерԏі 100% вылӧ. Кӧԏ кущӧм ԍӧкыԁ ез вӧв тајӧ заԁаԋԋеыс, сотсіаԉізм нога овмӧс течан могјас требујтӧны выполԋітны сіјӧс ставнас (100% вылӧ), а ԋе кӧ выполԋітны, лоӧ ԍӧктӧԁӧма страналы боԍтԍыны.</text:p>
      <text:p text:style-name="P25">Госуԁарстволыԍ вӧрлеԇан заԁа<text:span text:style-name="T133">ԋ</text:span>ԋӧ выполԋітӧмӧн мі аԁԇам странаын інԁустріаԉізатсіја олӧмӧ пӧртӧм, ԍетам Комі облаԍтса уҗалыԍ јӧзлы нажетка, отсалам Комі облаԍтувса бјуԁжетлы јонмыны.</text:p>
      <text:p text:style-name="P25">Вӧрлеԇан заԁаԋԋӧ ставнас ԁа бура выполԋітӧм могыԍ колӧ кыпӧԁны ԁа ӧтувтны вӧрлеԇан уҗјас гӧгӧр став уҗалыԍ војтырсӧ. Сымогыԍ август 15 лунԍаԋ ԍеԋԏабр 15 лунӧԇ нуӧԁԍӧ ԍпетсіаԉнӧј <text:soft-page-break/>кампаԋԋӧ колԁоговорӧн јӧзӧс тӧԁмӧԁӧм куԅа (колԁоговорсӧ вӧчӧма віԇму ԁа вӧр берԁын ужалыԍјас профсојуз ԁа вӧрлеԇыԍ оргаԋізатсіјајас костын). Тајӧ кампаԋԋӧлӧн могјас: а) віԍтавлыны јӧзлы, мыјла колӧ вӧрлеԇӧмыс кущӧм, сылӧн госуԁарственнӧј ԁа местнӧј значеԋԋӧ; б) кыпӧԁны ԁа оргаԋізујтны уҗалыԍјасӧс аскаԁын уҗавны петӧм вылӧ; в) тӧԁмӧԁны колԁоговорӧн, коԁі оргаԋізујтӧ уҗалыԍјасӧс вӧрлеԇӧм вылын; г) тӧԁмӧԁны вӧр уҗалӧм куԅа петӧм выԉ законјасӧн.</text:p>
      <text:p text:style-name="P25">ВКП (б) облаԍтувса Коміԏет щӧктӧ партјачејкајаслы веԍкыԁа ԁа оргаԋізованнӧја тујԁӧԁны тајӧ кампаԋԋӧнас, сувтӧԁны меԁколан мог-тујӧ — аскаԁын ԁа оргаԋізованнӧја петкӧԁны уҗалыԍјасӧс вӧрлеԇан уҗ вылӧ.</text:p>
      <text:p text:style-name="P25">Коԉӧм во вӧрлеԇан уҗ вылын чорԅӧ вӧлі классӧвӧј вермаԍӧм. Кулакјас ԁа бура олыԍјас быԁногӧн зіԉӧны ԇугны вӧрлеԇан уҗ, тојлӧны јӧзӧс требујтны ыҗыԁҗык ԁон, ԋужӧԁчӧны уҗ вылӧ петӧмыԍ, грӧԅітчӧны гӧԉјас вылӧ ԁа сіԇі воԇӧ. Таво программа ыҗԁӧԁӧм вӧсна вӧрлеԇан уҗ вылын классӧвӧј вермаԍӧм вермас нӧшта-на чорԅыны. Сыпонԁа партјачејкајаслӧн колӧ вӧр уҗавны завоԃітчытӧԇ ԁа колԁоговорӧн уҗалыԍјасӧс тӧԁмӧԁігӧн бурҗыка віԇӧԁлыны гӧԉа-шӧркоԃԃема олыԍјасӧс оргаԋізујтӧм вылӧ, јӧзӧԁны кулакјаслыԍ ԁа бура олыԍјаслыԍ мӧвпсӧ (ԁумсӧ), венны најӧс оргаԋізованнӧја сувтӧԁӧмӧн.</text:p>
      <text:p text:style-name="P25">Вӧрлеԇан программа бура выполԋітӧм могыԍ сіԇ-жӧ колӧ кыпӧԁны уҗ проізвоԃіԏеԉноԍт, уҗалан ԃістсіпԉіна, бурмӧԁны уҗалӧмсӧ быԁбокԍаԋ. Сіԇкӧ, колԁоговорӧн уҗалыԍјасӧс тӧԁмӧԁігӧн јачејкајаслӧн колӧ торјӧн віԇӧԁлыны тајӧ могјас вылас.</text:p>
      <text:p text:style-name="P25">Облаԍтувса коміԏет нӧшта каԅтыштӧ — быԁ партјачејкалӧн ԁа парԏіјаса ӧтка шԉенлӧн ԍӧлӧмԍаԋ, бура уҗалӧм вајӧԁас міјанӧс тајӧ кампаԋԋӧсӧ бура выполԋітӧмӧ. Вӧр уҗалыԍјаслӧн колӧ ԉучкі аԁԇыны ВКП (б) јачејкајаслыԍ пӧԉіԏіка бокԍаԋ веԍкыԁа тујԁалӧмсӧ.</text:p>
      <text:p text:style-name="P25"/>
      <text:p text:style-name="P25">ВКП (б) Обком.</text:p>
      <text:p text:style-name="P25"/>
      <text:p text:style-name="P73">{Kodko @ Коміԉес лӧԍӧԁчӧ керлеԇіг кежлӧ @ гаԅетса гіжӧԁ @ Југыԁ туј @ 1929-08-18.}</text:p>
      <text:p text:style-name="P25"/>
      <text:p text:style-name="P25">Коміԉес лӧԍӧԁчӧ керлеԇіг кежлӧ.</text:p>
      <text:p text:style-name="P25">Ԋаԋ ԁа уҗалан кӧлуј лоӧ лӧԍӧԁӧма тырмымӧн.</text:p>
      <text:p text:style-name="P25"/>
      <text:p text:style-name="P25">Локтан тӧв кежлӧ „Коміԉес“ трестлӧн проізвоԁственнӧј программа ԍерԏіыс арталӧма леԇны 2.250.000 кубометр вӧр піԉітан вӧр, шпал, баланс, јыв пес ԁа мукӧԁ пӧлӧс. Коԉан воԍа программаын вӧлі арталӧма 1.087.904 кубометр. Тавоԍа программанас паԍкӧԁчӧмыс коԉанвоԍа ԍерԏі лоӧма 107%.</text:p>
      <text:p text:style-name="P25">Тајӧ программа ԍерԏі локтан во вылын вӧр ԁорын уҗалыԍјас ковмасны: кервӧчыԍјас — 19.000 морт, шпал-вӧчыԍјас — 1.500 морт, 17.000 вӧв ԁа сымынԁа-жӧ јамшшікјас. „Коміԉес“ трестлӧн аслас лоӧ лӧԍӧԁӧма 1.420 вӧв ԁа сымынԁа-жӧ јамшщікјас (вӧвјассӧ ԋӧбӧны: Печераыԍ — 100 вӧв, Ухтаыԍ — 100 вӧв, Паҗгаыԍ — 20 вӧв ԁа мукӧԁсӧ лоӧ вајӧма Ԍібырыԍ ԁа Мӧскуаыԍ).</text:p>
      <text:p text:style-name="P25">Ӧнӧԇ вајӧма: Којгортӧ 250 вӧв (ԋӧбӧма 600-ӧс, регыԁ мукӧԁыс воасны), Мурашӧ воӧма тајӧ лунјасӧ 390, гырыԍ, јон вӧвјас. Сеԍԍа Ԍібырыԍ вајӧны 230 вӧв.</text:p>
      <text:p text:style-name="P25">Ԋаԋ запас вајӧм куԅа „Коміԉес“ трестлӧн Облпотребсојузкӧԁ лӧԍӧԁӧма ԁоговор. Сіјӧ ԁоговор ԍерԏі вӧр ԁорын уҗалыԍјаслы <text:soft-page-break/>Облпотребсојуз лӧԍӧԁӧ: 5.364 тонна ԍу <text:span text:style-name="T133">ԋ</text:span>аԋ ԁа 3067 тонна зӧр. Ԍу ԋаԋсӧ унҗыксӧ лоӧ вајӧма пыԅӧн. Сіԇ-жӧ местајас вылын вӧр берԁса уҗалыԍјаслы кутас ԍетавԍыны пӧжалӧм ԋаԋ.</text:p>
      <text:p text:style-name="P25">Уҗалан кӧлујјас ковмасны: 25.000 пӧперечнӧј піла, 47.000 шпал лӧсјан ԁа кервӧчан чер, 14.000 кымын напілӧк, 2.500 вачер, 10.000 багыр, 5.000 вітсемјалка (понӧԉ песан) ԁа мукӧԁ пӧлӧс. Тајӧ ставсӧ „Коміԉес“ трест кӧсјӧ каԁ кежлӧ лӧԍӧԁны. Заготовкаыс ӧні јона-ԋін мунӧ.</text:p>
      <text:p text:style-name="P25">Местајас вылӧ щӧктӧма вӧчавны вӧр керкајас — 670 керка выԉӧс ԁа 480 керка важсӧ пӧчіԋітны. Јујас весалӧм вылӧ пуктӧма 108.000 шајт. Весавнысӧ арталӧма 600 метр куԅа. Ӧні тајӧ уҗыс местајас вылын завоԃітчӧма-ԋін.</text:p>
      <text:p text:style-name="P25"/>
      <text:p text:style-name="P73">{Прокушев @ 229 прӧчент вылӧ @ гаԅетса гіжӧԁ @ Југыԁ туј @ 1929-08-18.}</text:p>
      <text:p text:style-name="P25"/>
      <text:p text:style-name="P25">229 прӧчент вылӧ.</text:p>
      <text:p text:style-name="P25"/>
      <text:p text:style-name="P25">Кулӧмԁінса пошта вылын уҗалыԍјас гіжԍісны інԁустріаԉізатсіја којмӧԁ зајом вылӧ 229 прӧчент вылӧ тӧлыԍԍа уҗалан ԁон ԍерԏі.</text:p>
      <text:p text:style-name="P25"/>
      <text:p text:style-name="P25">Прокушев.</text:p>
      <text:p text:style-name="P25"/>
      <text:p text:style-name="P73">{М. Ісаков @ Гіжԍа ԁа чуксала @ гаԅетса гіжӧԁ @ Југыԁ туј @ 1929-08-18.}</text:p>
      <text:p text:style-name="P25"/>
      <text:p text:style-name="P25">Гіжԍа ԁа чуксала.</text:p>
      <text:p text:style-name="P25"/>
      <text:p text:style-name="P25">Меԋшіков јорт корӧм куԅа інԁустріаԉізатсіја 3-ӧԁ зајом вылӧ гіжԍі кык тӧлыԍԍа жаловаԋԋӧ вылӧ. Асԍаԋ сымынԁа вылӧ-жӧ кора гіжԍыны: Оԍіповӧс (РКІ), Рабіновічӧс (Кӧрткерӧсса боԉԋіча), Стартсевӧс (Ајкатыласа профшкола) Коԁаԋовӧс ԁа Мікајловаӧс (Обоно), Јеповӧс (Ԏерокруг).</text:p>
      <text:p text:style-name="P25"/>
      <text:p text:style-name="P25">М. Ісаков.</text:p>
      <text:p text:style-name="P25"/>
      <text:p text:style-name="P73">{Лыјԍыԍ @ Оз ков воԇ разрешітны арԍа лыјԍӧм @ гаԅетса гіжӧԁ @ Југыԁ туј @ 1929-08-18.}</text:p>
      <text:p text:style-name="P25"/>
      <text:p text:style-name="P25">Оз ков воԇ разрешітны арԍа лыјԍӧм.</text:p>
      <text:p text:style-name="P25"/>
      <text:p text:style-name="P25">Быԁ во завоԃітӧны зеввоԇ лыјлыны том утка пі. Лебавтӧм уткаыԁ ԍурӧ лыјны кокԋіԁа, пышјыны коԋӧр оз вермы. Сыктывкарса окоԏԋікјас ԍӧрԍыс вајӧԁасны пон куімӧ-ԋоԉ гӧп ԁораԁ ԁа лептасны „паԉба“ утка піјан куԅа — быԏԏӧ ыҗыԁ коԍ вылын. Меԁвојԁӧр лыјасны мамсӧ, мамыԁ чеԉаԃ жаԉітӧм-вӧсна секі лыјԍыԍыԁлы вомас і пырӧ, сы-бӧрԏі понјаснаԁ куталасны ԁа лыјласны котырԍыԁ став утка піјансӧ. Таԇі лыјлӧмнаԁ вежон кык мыԍԏі лыјԍӧм разрешітан срокԍаԋ матігӧгӧр уткаыԁ оз коԉ, колӧ-ԋін секі мунны уткала зевылӧ. Тащӧм лыјԍӧмӧн окоԏԋічеј кӧԅајствоыԁ оз бурмы, а воыԍ-воӧ омӧԉтчӧ, пӧткаыԁ воыԍ-воӧ чінӧ. Воԇ лыјԍӧмыԍ јешщӧ ем мӧԁ ԋеԉучкі. Уна віԇ на секі абу пуктӧма, окоԏԋікјас утка пі бӧрԍа вӧтлыԍігӧн таԉалӧны јона ыщкытӧм турун, тапонԁа щӧкыԁа кывлан <text:soft-page-break/>ыщкыԍјаслыԍ „маԏ“. Воан воԍаԋ колӧ лӧԍӧԁны сіԇі: тулысын разрешітны окота, меԁвоԇ лебач воӧмԍаԋ вежон кык-куім кежлӧ.</text:p>
      <text:p text:style-name="P25">Арын оз ков воԍтыны окотасӧ август 15 лунӧԇ. Секі утка ԁа мукӧԁ пӧлӧс пӧтка кутас кызыс лебавны, лыјны лоӧ ԍӧкыԁҗык, лыјԍыԍјас оз вермыны ставсӧ бырӧԁны.</text:p>
      <text:p text:style-name="P25">Колӧ чорыԁа кутчіԍны окоԏԋічеј кӧԅајство кыпӧԁӧм вылӧ, меԁ воԇӧ-кежлӧ ԅвер ԁа пӧтка оз чін, а воыԍ воӧ соԁӧ.</text:p>
      <text:p text:style-name="P25">Колӧ чорыԁа мыжԁыны коԁі срокӧԇ петӧ лыјԍыны.</text:p>
      <text:p text:style-name="P25"/>
      <text:p text:style-name="P25">Лыјԍыԍ.</text:p>
      <text:p text:style-name="P25"/>
      <text:p text:style-name="P73">{Куԅіванов @ Маты<text:span text:style-name="T218">ԍ</text:span>мӧ <text:span text:style-name="T218">ԅ</text:span>верјасӧс кыјан ка<text:span text:style-name="T218">ԁ</text:span> @ гаԅетса гіжӧԁ @ Југыԁ туј @ 1929-08-18.}</text:p>
      <text:p text:style-name="P25"/>
      <text:p text:style-name="P25">МАТЫԌМӦ ԄВЕРЈАСӦС КЫЈАН КАԀ.</text:p>
      <text:p text:style-name="P25"/>
      <text:p text:style-name="P25">Таво ԅверјас кыјӧм ез-на вӧв ԉучкі. Кыјԍыԍјас јона-на уна ур жугӧԁісны лӧзвывԍыс, ԍураліс і гӧрԁ урјас. Тајӧ лоі сыпонԁа, мыј мі ӧнӧԇ-на ег гӧгӧрвоӧ сыыԍ ԉоксӧ.</text:p>
      <text:p text:style-name="P25">Пыр-на ӧткымын кыјԍыԍјас мӧвпалӧны «воԇҗык пета ԁа унҗык кыја» а мӧԁарӧ оз віԇӧԁны, мыј лӧз ур вылӧ ԍетӧны сӧмын җын ԁон. Тајӧ ԍетӧ кыјԍыԍлы убытка, ԁај госуԁарстволы вӧчӧ зев ыҗыԁ урон.</text:p>
      <text:p text:style-name="P25">Арын-кӧ жугӧԁан лӧз вывԍыс — чістӧј лоіг кежлӧ коԉӧ зев еща. Урыԁ-ӧԁ лымкӧԁ оз уԍ. Лӧзвылыԍ-кӧ он лыјлы унҗык коԉӧ чістӧјміг кежлас.</text:p>
      <text:p text:style-name="P25">Сеԍԍа лоӧ гіжны ԋӧбыԍјас јылыԍ. Ԋӧбалӧм уҗ муніс сіԇ-жӧ ез ԉучкіа. Уҗԁыԍан тӧварішществојас ԍеталісны ԍӧм ԁа тӧварјас кыјԍыԍјаслы уҗӧн, ԍеталісны уҗӧн госторгса агентјас ԁа вузаԍан коопераԏівјас. “</text:p>
      <text:p text:style-name="P25">Зев омӧԉа воԇԇа воын ԋӧбаԍӧм уҗ вӧлі Уԁораын. Сені коопераԏівјас ԋӧбалісны пушԋіна частԋікјаслы. Ӧні сещӧм уҗалӧмыԍ ӧԏі коопераԏівыԍ јуралыԍ пукалӧ ісправԁомын. Мӧԁ коопераԏівыԍ суԃітісны шԉен щӧтовоԁсӧ (Уԍԏвачергаыԍ) Панԏеԉејевӧс, карԁорса Губсуԁын кык во-кежлӧ пукӧԁны. Госторгыԍ кык агентӧс, коԁјас уҗалӧмаӧԍ частԋікјас пыр, суԃітісны пукӧԁны кујім во чӧж. Сіԇ-жӧ суԃітісны спекуԉантјассӧ пукавны воӧн җынјӧн чӧж.</text:p>
      <text:p text:style-name="P25">Локтан во колӧ пуктыны уҗ сіԇі, меԁ став ԋӧбаԍыс уҗалісны ӧтвылыԍ. Став ԋӧбӧм мунӧ госуԁарствоӧ. Оз ков мӧԁа-мӧԁ вылӧ вежавны, мырԃԃыԍны.</text:p>
      <text:p text:style-name="P25"/>
      <text:p text:style-name="P25">Куԅіванов.</text:p>
      <text:p text:style-name="P25"/>
      <text:p text:style-name="P73">{Kodko @ Фінскӧј піоԋерјас лӧԍӧԁчӧны ԍԉот кежлӧ @ гаԅетса гіжӧԁ @ Југыԁ туј @ 1929-08-18.}</text:p>
      <text:p text:style-name="P25"/>
      <text:p text:style-name="P25">Фінскӧј піоԋерјас лӧԍӧԁчӧны ԍԉот кежлӧ.</text:p>
      <text:p text:style-name="P25">СССР-ын олыԍ Фінн-піоԋерјас јона лӧԍӧԁчӧны піоԋерјаслӧн ставсојузса ԍԉот кежлӧ.</text:p>
      <text:p text:style-name="P25"/>
      <text:p text:style-name="P73">{Кон — Ӧԉ. @ Профсојузјас костын @ гаԅетса гіжӧԁ @ Југыԁ туј @ 1929-08-18.}</text:p>
      <text:p text:style-name="P25"/>
      <text:p text:style-name="P25"><text:soft-page-break/>Профсојузјас костын.</text:p>
      <text:p text:style-name="P25">Мунӧ батракјас пӧвсын уҗ.</text:p>
      <text:p text:style-name="P25"/>
      <text:p text:style-name="P25">Летјын (Луз р.) рабочком СХЛР ԁа комсомол чукӧр нуӧԁісны батракјаслыԍ ԁас лунԍа курсјас. Ставсӧ лоі велӧԁӧма 15 мортӧс (3 мужік ԁа 12 нывбаба). Сеԍԍа батракјас-костын овлывлӧны собраԋԋејас.</text:p>
      <text:p text:style-name="P25">Батракјас век јонҗыка матыԍмӧны парԏіја ԁа комсомол берԁӧ.</text:p>
      <text:p text:style-name="P25"/>
      <text:p text:style-name="P25">Кон — Ӧԉ.</text:p>
      <text:p text:style-name="P25"/>
      <text:p text:style-name="P73">{Kodko @ Профсојуԅԋікјас јенлы ескыԍјас ԋімпасӧ гіжԍӧмаӧԍ @ гаԅетса гіжӧԁ @ Југыԁ туј @ 1929-08-18.}</text:p>
      <text:p text:style-name="P25"/>
      <text:p text:style-name="P25">Профсојуԅԋікјас јенлы ескыԍјас ԋімпасӧ гіжԍӧмаӧԍ.</text:p>
      <text:p text:style-name="P25"/>
      <text:p text:style-name="P25">Выԉгортын (Сыктывԁін р.) вічко церковнӧј сӧвет ветлӧԁліс ԍіктјасті ԁа ӧктіс кырымпас јенлы ескыԍјаслыԍ. Сіјӧ ԋімпасас абу ӧткажітчӧмаӧԍ гіжԍыны і профсојузса шԉенјас. Омӧԉа-жӧ, тыԁалӧ, пуктӧма јенлы ескытӧм куԅа уҗыс. Профсојузса шԉенјасыԁ-ԋін завоԃітӧны пӧрны јенлы ескыԍјасӧ<text:span text:style-name="T75">н</text:span>.</text:p>
      <text:p text:style-name="P25"/>
      <text:p text:style-name="P25">==Феԉјетон.<text:span text:style-name="T218">==</text:span></text:p>
      <text:p text:style-name="P25"/>
      <text:p text:style-name="P73">{В. Јогор @ «Выԁаԏ» ԁа «выԁраԏ» @ феԉјетон @ Југыԁ туј @ 1929-08-18.}</text:p>
      <text:p text:style-name="P25"/>
      <text:p text:style-name="P25">«Выԁаԏ» ԁа «выԁраԏ».</text:p>
      <text:p text:style-name="P25"/>
      <text:p text:style-name="P25">Ем роч кыв — „выԁаԏ“. Тајӧ кывјыс быԁӧнлы ԁа быԁлаӧ зев бура лӧԍалӧ, а меԁԍа јонасӧ бергалӧ кассајас гӧгӧр.</text:p>
      <text:p text:style-name="P25">Кущӧмкӧ гіжӧԁтор кӧ гіжыштан ԁа аслаԁ учрежԃеԋԋӧса завыԁ сетчӧ пасјыштас — ,,выԁаԏ“,секі мыј-ԋі буԃ артмас-ԋін, сӧмын гіжныс колӧ ԋепременнӧ коміӧн, меԁ озҗык вермыны разберітчыны контроԉјас... Шуам, гіжан-кӧ те праԅԋікӧ песлаԍӧм јылыԍ, „выԁаԏ“ пасјӧмӧн ԍетасны кассаыԍ ԍӧм, верӧссајӧ мунӧм јылыԍ кӧ — верӧссајӧ ԍетасны, сіԇі воԇӧ. Сіԇ-кӧ, ,выԁаԏ“-ыс Коміӧн лоӧ — „ԍетны'‘.</text:p>
      <text:p text:style-name="P25">Сеԍԍа ем мӧԁ роч кыв — ,,выԁраԏ“. Тајӧ кывыјс артмӧма „выԁаԏ“-ԍыс-жӧ (ӧшыбкаӧн „ԁ“ бӧрас коԁкӧ пуктылӧма „р“) ԁај зев-жӧ еԍкӧ бур, сӧмын оз быԁӧнлы лӧԍав.</text:p>
      <text:p text:style-name="P25">Тајӧ кык кывјыс — выԁаԏыс ԁа выԁраԏыс<text:span text:style-name="T2"> </text:span>— ӧтлаын, ӧԏі бумага вылын ԋекор оз овлыны, сӧмын Обԉесотԃелын ԋеважӧн вермісны ӧтлааԍны.</text:p>
      <text:p text:style-name="P25">Обԉесотԃелын служітыԍјас Шіпунова ԁа Колопова август 4-ԁ лунӧ заԋаԏіје вылыԍ мӧԁӧԁчісны гортас ӧтлаын.</text:p>
      <text:p text:style-name="P25">— Тӧԁан мыј, — шуӧ Колопова, — чем міјанлы віԍӧмӧ уԍкӧԁчыны ԁа ԇебԍаԍӧмӧн овны, вај-жӧ прӧста оліг моз, јӧзԍаԋыс кӧԏ, суббоԏԋік вылаԁ щӧщ ветлам. Міјан завным бур... Гашкӧ мукӧԁ лунӧ гортаԁ овны леԇлас.</text:p>
      <text:p text:style-name="P25">— Пӧжалуј, сіԇі і ем, — сӧглаԍітчіс Шіпунова. — Завтӧ-ӧԁ, уговорітан-кӧ ԃеԋгаӧн-на мынтыԍас-і. Ԁај јӧзԍаԋыс лоӧ лӧԍыԁ, со-пӧ інԁустріаԉізатсіјалы кущӧма щӧщ отсаԍӧны.</text:p>
      <text:p text:style-name="P25">Кык „отсаԍыԍ“ јӧзыԍ ез коԉтчыны — субботԋік вылӧ щӧщ ветлісны. Кымынкӧ лун бӧрын бара-жӧ ӧтлаын пырӧны зав ԁінӧ ԍорԋітны.</text:p>
      <text:p text:style-name="P25"><text:soft-page-break/>— Кыԇі-нӧ мыј, завеԁујушщеј јорт, — шыаԍіс Колопова, — Профсоветыԁ-тај-нӧ абу шулӧма нывбабајасыслы суббоԏԋік вылаԁ уҗавныԁ, а мі щӧщ ветлім. Ԋајт-ваас лоі песԍыны, колошјас ԍібԁылісны і быԁӧн... Мыјкӧ-нӧ ԍетыштан-он праԅԋікнас уҗалӧмԍыс?</text:p>
      <text:p text:style-name="P25">— Праԅԋікын уҗалӧм — во первык, — соԁтіс Шіпунова, а во вторык — ӧні равноправіје. Равноправіје ԁырјі нывбабаӧс тащӧм ԍӧкыԁ уҗ вылӧ ыстыны оз поԅ, кыԇі важӧн нарԏітлісны ԁа уҗӧԁлісны ԃеревԋајасын.</text:p>
      <text:p text:style-name="P25">— Ԋе втом ԃело. — Шуіс зав. — Меным-ӧԁ еԍкӧ каԅеннӧј ԃеԋгаыԁ абу жаԉ-ԁа, іменнӧ профсоветыс і шуіс быԁӧнлы уҗавны. Но-но, вајлӧј татчӧ сіјӧ гаԅетсӧ, кытчӧ печатајтӧма шуӧмсӧ.</text:p>
      <text:p text:style-name="P25">Колопова петаліс ԁа ваіс гаԅет. Ԉістыштіс сіјӧс ԁа чуԋнас інԁіс завлы:</text:p>
      <text:p text:style-name="P25">— То, татчӧ шуӧма: „Все рабочие и служащие должны отработать...“ Абу тај шуӧма: „так же работницы и служанки...“</text:p>
      <text:p text:style-name="P25">Завыԁ ԁыр віԇӧԁіс тајӧ кывјас вылас. Сеԍԍа чатӧртчіс ԁа шуіс:</text:p>
      <text:p text:style-name="P25">— Пӧжалуј, в случаје чего, поԅӧ та вылӧ пыкԍыны. Меԁ колӧкӧ точнӧја гіжісны... Раз равноправіје, колі гіжны щӧщ — „работницы и служанки“. Вај інӧ гіжыштӧј шыӧԁчӧм, сӧмын, на вԍакіј случај, колӧ гіжны коміӧн ԁа ԍӧмсӧ корны ԍверкурочнӧј уҗалӧмыԍ, меԁ контроԉјас езҗык вермыны разберітчыны.</text:p>
      <text:p text:style-name="P25">„Отсаԍыԍјас“ Колопова ԁа Шіпунова сіԇі і вӧчісны. Пукԍісны ԁа коміӧн гіжісны шыӧԁчӧм: „Інԁустріаԉізатсіјалы пӧԉза вылӧ ԍверкурочнӧј уҗалӧмыԍ корам ԍетны уҗалан ԁон“. Завеԁујушщеј ԏапкіс сетчӧ резоԉутсіја — „выдать“, а каԍԍір ԍетіс ԍӧм.</text:p>
      <text:p text:style-name="P25">— Ԍӧмсӧ ԍетігӧн бурещ ме вӧлі пукала каԍԍір пызан ԁорас-жӧ. Кор „отсаԍыԍјас“ — Колопова ԁа Шіпунова сетыԍ мунісны, ме наԇӧԋікӧн, зуԋаԍіг моз, кыскі аслам нырулӧ налыԍ шыӧԁчӧмсӧ (каԍԍір ез і тӧԁлы) ԁа „выԁаԏ“ пасјӧм уліас гӧрԁ каранԁашӧн гіжышті: „Того, кто наложил резолоцию-„выдать,“ следует хорошенько выдрать“.</text:p>
      <text:p text:style-name="P25"/>
      <text:p text:style-name="P25">В. Јогор.</text:p>
      <text:p text:style-name="P25"/>
      <text:p text:style-name="P73">{Kodko @ Ԏіхоокеанскӧј побережјеса транспортԋікјаслӧн конферентсіја @ гаԅетса гіжӧԁ @ Југыԁ туј @ 1929-08-18.}</text:p>
      <text:p text:style-name="P25"/>
      <text:p text:style-name="P25">Ԏіхоокеанскӧј побережјеса транспортԋікјаслӧн конферентсіја.</text:p>
      <text:p text:style-name="P25"/>
      <text:p text:style-name="P25">Влаԃівосток. Август 13 лунӧ воԍԍіс тіхоокеанскӧј побережјӧса транспортԋікјаслӧн (тујјас вылын уҗалыԍјаслӧн) конферентсіја. Локталісны ԃеԉегатјас: СССР-ыԍ, Кітајыԍ, Јапоԋіјаыԍ, Інԁоԋе<text:span text:style-name="T133">ԅ</text:span>іјаыԍ ԁа мукӧԁлаыԍ. Конферентсіја воԍтігӧн унаӧн вӧліны щӧщ мукӧԁ госуԁарствоса матросјас. Конферентсіјалӧн меԁколан могыс — војна панԍӧмјаскӧԁ вермаԍӧм.</text:p>
      <text:p text:style-name="P25">Броуԃер (Брејԃер) јорт каԅтыштіс, кущӧм ыҗыԁ роԉ кутісны транспортԋікјас гермаԋіјаса ревоԉутсіја ԁырјі (нојабрын) ԁа Роԍԍіја лунвылын војујтігӧн, кор вӧлі сіјӧ мукӧԁ госуԁарствоса војска улын. Воԇынҗык сіјӧ віԍталіс: „Ԋекор-на тащӧм јона ез матыԍт<text:span text:style-name="T133">ԍ</text:span>ыв војна, кыԇі ӧні. Транспортԋікјаслӧн ԁа матросјаслӧн колӧ пырыԍ<text:span text:style-name="T75">т</text:span>-пыр-жӧ воԍтавны ԃејствујтан коміԏетјас, вӧчавны ԃемонстратсіјајас, віԁлавны вынјас ԁа сіԇі воԇӧ“.</text:p>
      <text:p text:style-name="P25">Конферентсіја воԍтігӧн выступітлісны кітајса ԃеԉегат, сӧветскӧј ԃеԉегат — кӧрттуј вылын уҗалы<text:span text:style-name="T133">ԍ</text:span> — Сԉехов јорт, інԁоԋеԅіјаса <text:soft-page-break/>преԁставіԏеԉ — Ԍіԃін јорт ԁа мук. Уна пӧлӧс ԍорԋіа јӧз ԍуԍа кывзісны ԁа ч<text:span text:style-name="T41">о</text:span>лӧмалісны выступајтыԍјасӧс.</text:p>
      <text:p text:style-name="P25"/>
      <text:p text:style-name="P73">{Kodko @ Гӧрԁармејечјаслы гӧԍԋіч @ гаԅетса гіжӧԁ @ Југыԁ туј @ 1929-08-18.}</text:p>
      <text:p text:style-name="P25"/>
      <text:p text:style-name="P25">Гӧрԁармејечјаслы гӧԍԋіч.</text:p>
      <text:p text:style-name="P25"/>
      <text:p text:style-name="P25">Томск, 15, Томскса госуԁарственнӧј коԋԃіԏерскӧј „Краснӧј ԅвезԁа“ пабрікаса робочӧјјас ԁа служашщӧјјас шуісны уҗавны кык час гӧрԁ армејечјаслы гӧԍԋічјас (пӧԁаркіјас) ԋӧбӧм вылӧ. Гӧԍԋічјассӧ кӧсјӧны ыстыны особӧј Ԁаԉԋе-Восточнӧј арміјаса гӧрԁармејечјаслы, коԁјас сулалӧны сӧветскӧј граԋічајас ԁорын ԁа віԇӧны најӧс кітајса наԉотчікјасыԍ ԁа белогварԃејскӧј баԋԃітјасыԍ. Пабрікаса завком став робочӧј ԋімԍаԋ чуксалӧ став уҗалыԍјасӧс вӧчны сіԇі-жӧ.</text:p>
      <text:p text:style-name="P25"/>
      <text:p text:style-name="P73">{Kodko @ Інԁустріаԉізатсіја фонԁӧ <text:span text:style-name="T240">3</text:span> праԅԋік уҗавны шуісны @ гаԅетса гіжӧԁ @ Југыԁ туј @ 1929-08-18.}</text:p>
      <text:p text:style-name="P25"/>
      <text:p text:style-name="P25">Інԁустріаԉізатсіја фонԁӧ <text:span text:style-name="T240">3</text:span> праԅԋік уҗавны шуісны.</text:p>
      <text:p text:style-name="P25"/>
      <text:p text:style-name="P25">Кіјев, 15. „Боԉшевік“ завоԁыԍ еԉектрофітс цехса робочӧјјас објажітчісны јанвар 1 лунӧԇ уҗавны інԁустріаԉізатсіја фонԁӧ 3 праԅԋік лун.</text:p>
      <text:p text:style-name="P25"/>
      <text:p text:style-name="P73">{Kodko @ Колхоз-комбінат 125 ԍурс гектар му вылын @ гаԅетса гіжӧԁ @ Југыԁ туј @ 1929-08-18.}</text:p>
      <text:p text:style-name="P25"/>
      <text:p text:style-name="P25">Колхоз-комбінат 125 ԍурс гектар му вылын.</text:p>
      <text:p text:style-name="P25"/>
      <text:p text:style-name="P25">Смоԉенск. Рытыввыв облаԍтын ԍвітскӧј ԋур вылӧ решітӧма оргаԋізујтны вывті ыҗыԁ колхоз-комбінат, 125 ԍурс гектар му вылӧ. Колхозын кутасны шабԁі вӧԃітны ԁа јӧв чӧжны. Тапонԁа кыпӧԁӧма ԍорԋі Волоколамскԍаԋ Віԏебскӧԇ кӧрттуј ԋужӧԁӧм јылыԍ</text:p>
      <text:p text:style-name="P25"/>
      <text:p text:style-name="P73">{Kodko @ Значок новлӧмыԍ кујім тӧлыԍ кежлӧ ԏурмаӧ @ гаԅетса гіжӧԁ @ Југыԁ туј @ 1929-08-18.}</text:p>
      <text:p text:style-name="P25"/>
      <text:p text:style-name="P25">Значок новлӧмыԍ кујім тӧлыԍ кежлӧ ԏурмаӧ.</text:p>
      <text:p text:style-name="P25"/>
      <text:p text:style-name="P25">Берԉін, 16. Галлын запреԏітӧм краснӧј фронтовікјас сојузыԍ 3 шԉенӧс суԃітісны 3 тӧлыԍ кежлӧ ԏурмаын пукавны, значокјас новлӧмыԍ.</text:p>
      <text:p text:style-name="P25"/>
      <text:p text:style-name="P73">{Kodko @ Ԃемонстратсіја вылын вӧлӧмыԍ 2 тӧлыԍ пукавны @ гаԅетса гіжӧԁ @ Југыԁ туј @ 1929-08-18.}</text:p>
      <text:p text:style-name="P25"/>
      <text:p text:style-name="P25">Ԃемонстратсіја вылын вӧлӧмыԍ 2 тӧлыԍ пукавны.</text:p>
      <text:p text:style-name="P25"/>
      <text:p text:style-name="P25">Паріж, 16. Брјуԍԍеԉса суԁ суԃітіс 3 робочӧјӧс 2 тӧ<text:span text:style-name="T133">л</text:span>ы<text:span text:style-name="T133">ԍ</text:span> кежлӧ ԏурмаын пукавны, кітајса ԃіпломаԏіческӧј міԍԍіја зԁаԋіје воԇын провокатсіјалы паныԁа ԃемонстратсіја вылын вӧлӧмыԍ (јуԉ 22 лунӧ).</text:p>
      <text:p text:style-name="P25"/>
      <text:p text:style-name="P25"><text:soft-page-break/><text:span text:style-name="T218">==</text:span>ОБОНОӦС КОЛӦ ІНԀЫНЫ АС ЈӦЗӦС РАԂЕЈТЫԌЈАСЛӦН КОНКУРС ВЫЛӦ.<text:span text:style-name="T218">==</text:span></text:p>
      <text:p text:style-name="P25"/>
      <text:p text:style-name="P73">{Іԉԉа Ӧԉӧксан @ Ставсӧ еԍкӧ, ме чајта, парскас @ гаԅетса гіжӧԁ @ Југыԁ туј @ 1929-08-18.}</text:p>
      <text:p text:style-name="P25"/>
      <text:p text:style-name="P25">Ставсӧ еԍкӧ, ме чајта, парскас.</text:p>
      <text:p text:style-name="P25"/>
      <text:p text:style-name="P25">„Комі комсомол“-ыԍ ԁа „Југыԁ туј“ гаԅетјасыԍ бӧрја номерјасас лыԃԃі-ԁа, міԍа, буракӧ, Обоно јылыԍ ԇік-ԋін ставсӧ гіжӧмаӧԍ, сеԍԍа воԇӧ оз кут кыԇ ԍурӧ уҗавны. Сӧмын тај абу сіԇі. Обоноыԁ зев асныра вӧлӧма. Ме гіжышта, кыԇі Обоно (колӧ гӧгӧрвоны — Обоно служашщејјас) ас јӧзӧс раԃејтӧ, кыԇі сіјӧ ас јӧзсӧ меԍԏіталӧ. Рочӧн тајӧ шуԍӧ, буракӧ, проԏектсіоԋізмӧн.</text:p>
      <text:p text:style-name="P25">Уна ущіԏеԉјас ԍіктԍаԋыԁ раԃејтӧны локны служітны Сыктывкарӧ; коԁі гаж вӧсна, коԁі уҗ понԁа, а мукӧԁыслӧн быԏ колӧ воны сетчӧ, ічӧт-на ущіԏеԉыԁлӧн жалӧваԋԋӧыс ԁа, ԍемјасӧ кык пеԉӧ торјӧԁӧмнас оз суԇԍыны-ԁа. Но вот. Таво Сыктывкарын лоӧма 3 места 1 ступеԋа школајасӧ. Коԁӧс інԁыны... ԁыр мӧвпаліс Обоно, Обпрос щӧщ отсалӧ мӧвпавнысӧ. Коркӧ ԋекоркӧ і зев бур ԁум налы воіс јураныс.</text:p>
      <text:p text:style-name="P25">— А вајӧ-жо мі со кущом прінтсіп боԍтамој: „в первую очередь назначать в Сыктывкарские школы жен ответственных работников“. А коԁкӧ, тыԁало сетчӧ соԁтыштӧма: . И прежде всего жен ответственных работников Обоно и Облпроса“.</text:p>
      <text:p text:style-name="P25">Шуӧма — вӧчӧма.</text:p>
      <text:p text:style-name="P25">Заԍеԁаԋԋӧ... Назначеԋԋӧ... Пызан вылын 45 шыӧԁчӧм. Сені емӧԍ шыӧԁчӧмјас Сыктывкарын ічӧт служба вылын, ічӧт жаловаԋԋӧ вылын служітыԍ гӧтырјаслӧн, емӧԍ шыӧԁчӧмјас і Сыктывкарын ыҗыԁ жаловаԋԋӧа служашщеј гӧтырјаслӧн, емӧԍ і Обоно ԁа Облпросса ответственнӧј робоԏԋік гӧтырјаслӧн.</text:p>
      <text:p text:style-name="P25">Оз ԁыр віԇӧԁны шыӧԁчӧм вылаԁ. Боԍтасны „прінтсіп“ сещӧмӧс: меԁвојԁӧр Сыктывкарса школаӧ перевеԃітны ответственнӧј служашщӧјјаслыԍ гӧтырјассӧ, абу-ӧԁ кытыԍкӧ, а Обоноса ԁа Облпросса отв. служашщӧјаслыԍ гӧтырјассӧ. Сіјӧс вӧчны кокԋі, преԁставіԏеԉјас абу бокыԍӧԍ, а Обоноыԍ ԁа Облпросыԍ. Мыј мі аԁԇам? А зев ԏешкоԃ тор, ԁругјас, „Сыктывкарса школајасӧ пуктӧмаӧԍ, Обоноса Борісовлыԍ, Обоноса інԍпектор Латкінлыԍ, Облпросса јуралыԍ Ветошкінлыԍ гӧтырјассӧ.</text:p>
      <text:p text:style-name="P29">Со, колӧкӧ, і ԃівуј<text:span text:style-name="T2">тч</text:span>ӧ. Коԁі-ԍурӧ кутасны шенԅыны, а коԁјас-кӧ, ме чајта боԍтԍыласны тајӧ ԋеԉучкісӧ бырӧԁны, ԁа регыԁҗык, велӧԁчан во завоԃіттӧԇыс бырӧԁны.</text:p>
      <text:p text:style-name="P25"/>
      <text:p text:style-name="P25">Іԉԉа Ӧԉӧксан.</text:p>
      <text:p text:style-name="P25"/>
      <text:p text:style-name="P73">{Попов @ Ԍеԉкор гіжӧԁјас куԅа @ гаԅетса гіжӧԁ @ Југыԁ туј @ 1929-08-18.}</text:p>
      <text:p text:style-name="P25"/>
      <text:p text:style-name="P25">Ԍеԉкор гіжӧԁјас куԅа.</text:p>
      <text:p text:style-name="P25"/>
      <text:p text:style-name="P25">«Југыԁ туј» гаԅетын 151-ԁ нумерын (август 11-ԁ лунԍа) Руԍӧс гіжӧмаӧԍ «ԍӧԁ пӧв вылӧ» август 5 ԁа 6 лунјасӧ суббоԏԋік вылӧ ветлытӧм понԁа. Руԍӧс сетчӧ гіжӧмаӧԍ ылалӧмӧн. Август 6 луннас сіјӧ луннас-ԋін <text:soft-page-break/>воіс Сыктывкарӧ отпускыԍ-ԁа сы-понԁа суббоԏԋік вылӧ ветлыны ез вермы.</text:p>
      <text:p text:style-name="P25"/>
      <text:p text:style-name="P25">Ісправтруԁ јукӧԁса ԍекретар Кајԁалов.</text:p>
      <text:p text:style-name="P25"/>
      <text:p text:style-name="P25">«Југыԁ туј» 150 №, август З-ԁ лунԍа гаԅетын «Кыкво-ԋін паԉавлытӧг уԅӧ, ԉібӧ вежԁӧм ԁојјас» феԉјетон куԅа прокуратура јуӧртӧ:</text:p>
      <text:p text:style-name="P25">А. І. Поповалӧн прокуратураӧ нораԍӧмыс воіс окԏабр 20 лунӧ 1928 воын. Сені вӧлі гіжӧма баԏ-пӧ (ко<text:span text:style-name="T41">ԁ</text:span>і олӧ ӧні Курскын) ԋекущӧм отсӧг оз ԍет. Тајӧ нораԍӧмсӧ пырыԍ-пыр-жӧ вӧлі ыстӧма Курскса губпрокурорлы, меԁым сіјӧ прімітіс кущӧмкӧ мера Поповалы аԉімент перјӧм куԅа. Курскса губпрокуратура нораԍӧмсӧ получітӧм бӧрын, міјанлыԍ коріс ісполԋіԏеԉнӧј ԉістлыԍ ԁубԉікат, поԁԉіннӧјсӧ Курскса аԁмотԃел воштӧма ԁа. Областнӧј прокуратура щӧктӧм ԍерԏі Кулӧмԁін. у. 3-ԁ уч. нарсуԁ ԁубԉікатсӧ ыстіс курскса губпрокурорлы. Поповалы-жӧ вӧлі віԍталӧма, меԁым воԇӧ кежлӧ нораԍӧмјассӧ аԉімент перјӧм јылыԍ гіжаліс веԍкыԁа губпрокурорлы. Облпрокуратураԍаԋ вӧчӧма ставсӧ, мыј вӧлі колӧ. Попова сыбӧрԏі Облпрокуратураӧ ез шыаԍлы. Суԁоустројство ԍерԏі Комі облаԍтувса прокуратура віԇӧԁны вермӧ сӧмын уҗсӧ ас ԏерріторіјаса суԃебнӧј ԁа ісполԋіԏеԉнӧј органјаслыԍ. Попов вылӧ, сіјӧ олӧ Курскын ԁа, возԃејствујтны вермас сӧмын, курскса губпрокурор.</text:p>
      <text:p text:style-name="P25"/>
      <text:p text:style-name="P25">Обл. прокурорӧс вежыԍ Попов.</text:p>
      <text:p text:style-name="P25"/>
      <text:p text:style-name="P73">{Kodko @ Прокуратураԍаԋ јуӧр @ гаԅетса гіжӧԁ @ Југыԁ туј @ 1929-08-18.}</text:p>
      <text:p text:style-name="P25"/>
      <text:p text:style-name="P25">Прокуратураԍаԋ јуӧр.</text:p>
      <text:p text:style-name="P25"/>
      <text:p text:style-name="P25">«Југыԁ туј» гаԅетын 140 нумерын вӧлі гіжӧма Сыктывкар Чојјывпом ԍіктын перевыбор нуӧԁӧм. Сы-куԅа ӧні воіс јуӧр прокуратураԍаԋ: — сӧветӧ бӧрјыԍан собраԋԋӧ вылын олӧмаӧԍ кык ԉішӧԋечјас. Најӧс јона сеԍ ыстӧмаӧԍ мунны, сӧмын абу кывзӧмаӧԍ, петӧмаӧԍ сӧмын каԉіԁорӧԇыс, кыԍаԋ щӧщ горзӧмаӧԍ. Ӧні сеԍ ԍетӧмаӧԍ кык ԉішӧԋеч суԁӧ. І. П. Куԅԋетсов ԁа А. П. Куԅԋетсова.</text:p>
      <text:p text:style-name="P25">I. П. Куԅԋетсовсӧ, ԋоԉ лун мыԍт бӧрјыԍан собраԋԋӧ бӧрас, бӧр востановітӧма гӧлӧссӧ, сы-вӧсна сіјӧс мыжавны оз кутны.</text:p>
      <text:p text:style-name="P25"/>
      <text:p text:style-name="P25">— «Југыԁ туј» јуԉ 29 лунԍа нумер, «Колӧ ԁомавны чепјыв понјасӧс» ԋіма заметка куԅа, ԍԉеԁствіјӧ вӧчӧм бӧрын југԁіс вот мыј: — колхозса шԉенјас-вылӧ лӧгалӧ вӧлӧма. Сыкуԅа заметкаын гіжӧм тор ставыс збыԉмӧма, сӧмын нӧјтӧмыс мӧԁ ног вӧлӧма. Јуԋ 25-ӧԁ лунӧ, ԍібԁӧм пурјас перјӧм бӧрын, став ԍіктјасыԍ јуԍасны. <text:span text:style-name="T41">С</text:span>ек-жӧ вӧлӧмаӧԍ і колхозса шԉенјасыԁ, јуӧмаӧԍ щӧщ. Коԍыс лыбас важ лӧгјас куԅа, воԇԇа коԍаԍӧмјас ԁум-вылас уԍӧма-ԁа. Сы-вӧсна тајӧ ԃелӧыс понԁас віԁлаԍԍіны кыԇі уголовнӧј мыж вӧчӧм. Поԉіԏічӧскӧјӧн оз поԅ лыԃԃыны.</text:p>
      <text:p text:style-name="P25">Ԍԉеԁствіјесӧ вӧчіс ԍԉеԁоваԏеԉ, ӧні, бура тӧԁмӧԁӧм могыԍ, корӧма став маԏерјалсӧ Облпрокуратураӧ. Мыжавԍӧ тајӧ ԃелӧ куԅа 1 морт.</text:p>
      <text:p text:style-name="P25"/>
      <text:p text:style-name="P73">{Јухԋін, Лоԁыгін, Оԍіпов @ Веԍкӧԁӧм @ <text:span text:style-name="T218">стӧчмӧԁӧм</text:span> @ Југыԁ туј @ 1929-08-18.}</text:p>
      <text:p text:style-name="P25"/>
      <text:p text:style-name="P25"><text:soft-page-break/>Веԍкӧԁӧм.</text:p>
      <text:p text:style-name="P25"/>
      <text:p text:style-name="P25">„Југыԁ туј“ 143 номерын вӧлі гіжӧма, мыј суббоԏԋік вылын Ԉаԏіјов повԅӧма кіыс гаԃԃалӧмыԍ, мі та вылӧ шуам, мыј коԁ тајӧс гіжіс, сіјӧ збыԉыԍӧн абу кер-пур леԇӧмсӧ аԁԇылӧма, ачыс збыԉыԍ кер-пурԍыс повԅӧма. Гіжыԍ інԁӧ, мыј Ԉаԏіјов јӧзсӧ паԁмӧԁӧма суббоԏԋік вылын, міјан ногыԍ сіјӧ гіжыԍыс ԍӧкыԁ уҗԍыс ачыс аснас паԁмӧма, а јӧзыс суббоԏԋік вылаԁ ез паԁмыны, уҗалісны ставыс ԍӧлӧмԍаԋыс. Мі шуам — гіжыԍыслы колӧ ԋеуна ас-вылас віԇӧԁлыны ԁа јӧз вылӧ лӧжнас воԇӧ ԁугԁыны шыблаԍны, ԁа гаԅетсӧ ԋінӧм-абунас тыртны.</text:p>
      <text:p text:style-name="P25"/>
      <text:p text:style-name="P25">Јухԋін, Лоԁыгін ԁа Оԍіпов.</text:p>
      <text:p text:style-name="P25"/>
      <text:p text:style-name="P73">{Kodko @ Пошта куԁ @ гаԅетса гіжӧԁ @ Југыԁ туј @ 1929-08-18.}</text:p>
      <text:p text:style-name="P25"/>
      <text:p text:style-name="P25">Пошта куԁ.</text:p>
      <text:p text:style-name="P25"/>
      <text:p text:style-name="P25">Віԅабӧж — П. I. Латкінлы, Кӧрткерӧсӧ — В. М. Ізјуровлы, Ԅеԉеԋечӧ — А. Ԍ. Русановлы ԁа Ԍ. Ԏ. Ізјуровлы ԁокументјас вошӧм јылыԍ гаԅет пыр јуӧртӧм вылӧ колӧ ыстыны 50 ур.</text:p>
      <text:p text:style-name="P25">Візӧ — Ԉукі<text:span text:style-name="T41">н</text:span>лы, Ыбӧ — Мікол Ԍтепалы. Кырымавтӧм гіжӧԁјасыԁ реԁактсіјаын оз віԁлаԍны.</text:p>
      <text:p text:style-name="P25">Меԅентсовлы (татчӧ). „Зев ԍӧкыԁ пуктӧм піԋ корԍны“ гіжӧԁыԁ оз мун. Быԁӧнлы ӧԁ піԋыԁ ӧтмоза колӧ, очереԁтӧг ԋекоԁлы піԋыԁ оз вӧчԍы.</text:p>
      <text:p text:style-name="P25"/>
      <text:p text:style-name="P73">{М. Попов, Маегова @ Објажітана шуӧм Комі Облаԍтувса Ісполԋіԏеԉнӧј Коміԏетлӧн @ гаԅетса гіжӧԁ @ Југыԁ туј @ 1929-08-18.}</text:p>
      <text:p text:style-name="P25"/>
      <text:p text:style-name="P25">Објажітана шуӧм Комі Облаԍтувса Ісполԋіԏеԉнӧј Коміԏетлӧн.</text:p>
      <text:p text:style-name="P25">Креԍԏана ԋаԋ ізӧмыԍ ізан ԁон боԍтӧм јылыԍ.</text:p>
      <text:p text:style-name="P25"/>
      <text:p text:style-name="P25">СССР-са Нароԁнӧј Коміссарјат Сӧветӧн тавоԍа јуԋ 29 лунԍа шуӧм ԍерԏі (леԇӧма таво 147 нумера «Известия ЦИК» гаԅетын) облаԍтувса ісполԋіԏеԉнӧј коміԏет шуӧ:</text:p>
      <text:p text:style-name="P25">1. Ԃекабр 10 лунԍа 1928 воын објажітана шуӧмӧн лӧԍӧԁӧм ԁа таво јанвар 18 лунԍа вежлалӧмјасӧн, гарнтсевӧј (ізан) сбор ԋаԋ ізӧԁӧмыԍ боԍтчыԍӧ быԁ госуԁарственнӧј, обшественнӧј ԁа частнӧј меԉԋічајасын, Комі облаԍт паԍта быԁ рајонын, пыԅӧн: ԍу, іԁ ԁа шобԁі ӧԏі кілограммӧн быԁ 20 кілограммыԍ.</text:p>
      <text:p text:style-name="P25">2. Ԋаԋ ізӧмыԍ чукӧртӧм пыԅ меԉԋіча кутыԍјас ԁа аренԁаторјас быԁ тӧлыԍ ӧтчыԁ, став чукӧртӧм пыԅсӧ, ԍетӧны Сојузхԉеблы сіјӧ потребіԏеԉскӧј кооператсіја пыр, кущӧм ԍеԉсовет улын меԉԋічаыс.</text:p>
      <text:p text:style-name="P25">Ԍетԍӧ тащӧм ԁон-вылӧ ԍу пыԅ 9 урӧн кілограмм, іԁ ԁа зӧр пыԅ 7 ур. кілограмм, коопераԏівјасӧ вајӧмӧн.</text:p>
      <text:p text:style-name="P25">Пыԅсӧ ԍетны колӧ сещӧмӧс, меԁым поԅіс ԍојны.</text:p>
      <text:p text:style-name="P25">3. Сојузхԉеб щӧктытӧг гарнтсевӧј сбор віԇны оз поԅ.</text:p>
      <text:p text:style-name="P25">4. Ԍеԉсоветјас, меԉԋічајас ізны вермӧм ԍерԏі вежонса срокӧн лӧԍӧԁлӧны, торјӧн, контроԉнӧј лыԁпасјас, мыјԁа гарнтсевӧј сбор колӧ ԍетны потребобшествојасӧ. Гарнтсевӧј сбор мынтӧм јылыԍ, лы<text:span text:style-name="T2">ԁс</text:span>ӧ інԁӧмӧн ԍеԉсоветјас пырыԍ-пыр-жӧ ыстылӧны быԁ меԉԋічаӧ торја ізвещеԋԋӧјас (ізвещеԋԋӧ формасӧ ысталас облаԍтувса вузаԍан јукӧԁ).</text:p>
      <text:p text:style-name="P25"><text:soft-page-break/>Ізвещеԋԋӧ боԍтӧм јылыԍ кырымпассӧ ізвешщеԋԋӧ копіјаыскӧԁ мӧԁӧԁԍӧны</text:p>
      <text:p text:style-name="P25">Рајісполкомјасӧ. Рајісполкомјас-жӧ воӧм ізвешщеԋԋӧјас ԍерԏі арталӧны, мыјԁа рајон паԍта чукӧрмӧ гарнтсевӧј сборыс ԁа ԍетӧны обшеј ԍвеԃеԋԋӧјас облаԍтувса вузаԍан јукӧԁ.</text:p>
      <text:p text:style-name="P25">5. Објажітана шуӧмсӧ нарушајтӧмыԍ мыжајас мыжԁыԍԍ<text:span text:style-name="T133">ӧ</text:span>ны аԁміԋістраԏівнӧј пӧраԁокӧн Обторготԃелӧн 500 шајтӧԇ штрап пуктӧмӧн. Ԁугԁывлытӧг нарушајтӧмыԍ мыжԁыԍԍӧны уголовнӧј закон чукӧр 192 стаԏԏа куԅа.</text:p>
      <text:p text:style-name="P25">6. Тајӧ шуӧмсӧ олӧмӧ нуӧԁны пуктыԍԍӧ Обторготԃеллы, Рајісполкомјаслы ԁа ԍеԉсоветјаслы.</text:p>
      <text:p text:style-name="P25">7. Тајӧ објажітана шуӧмыс вынԍалӧ кык вежон мыԍԏі, ԍіктјас<text:span text:style-name="T133">ӧ</text:span> „Југыԁ туј“ гаԅет воӧм бӧрын.</text:p>
      <text:p text:style-name="P25"/>
      <text:p text:style-name="P25">Обіспо<text:span text:style-name="T43">л</text:span>комса јуралыԍӧ вежыԍ — М. Попов.</text:p>
      <text:p text:style-name="P25">Шԉен ԍекретар Маегова.</text:p>
      <text:p text:style-name="P25">Август 9 лун 1929 во. Сыктывкар.</text:p>
      <text:p text:style-name="P25"/>
      <text:p text:style-name="P73">{Kodko @ Јуӧр @ гаԅетса гіжӧԁ @ Југыԁ туј @ 1929-08-18.}</text:p>
      <text:p text:style-name="P25"/>
      <text:p text:style-name="P25">Јуӧр.</text:p>
      <text:p text:style-name="P25"/>
      <text:p text:style-name="P25">Талун 5 час рытԍаԋ понԁас мунны чістка Облаԍтувса Віԇму јукӧԁса служашщӧјјасӧс. Корам волыны чістка вылас колхоԅԋікјасӧс, парԏіјечјасӧс, комсомоԉ<text:span text:style-name="T75">ӧ</text:span>чјасӧс, ԍеԉхозлес сојузса шԉенјасӧс ԁа став уҗалыԍ војтырӧс.</text:p>
      <text:p text:style-name="P25"/>
      <text:p text:style-name="P73">{В. Короԉов @ Јуӧр @ гаԅетса гіжӧԁ @ Југыԁ туј @ 1929-08-18.}</text:p>
      <text:p text:style-name="P25"/>
      <text:p text:style-name="P25">Јуӧр.</text:p>
      <text:p text:style-name="P25"/>
      <text:p text:style-name="P25">Сыктывкарса міԉітсіјаӧ колӧны мл. міԉітсіоԋерјас. Коԁі кӧсјӧ пырны, поԅӧ ԍетны шыӧԁчӧм карса міԉітсіја ԋім вылӧ. Војтырыс сетчӧ колӧны: меԁ вӧлі зԁоров, кужӧ лыԃԃыны гіжны, коміӧн, меԁым прӧјԃітӧма војеннӧј служба. Пырігӧн колӧны сещӧм ԁокументјас: Уԁостовереԋԋӧ с/сӧветԍаԋ, кущӧма олӧ гортас, ԍурлӧма абу суԁӧ. Уҗԁон мынтыԍԍӧ 35 шајт тӧлыԍ. Гӧтыртӧмјаслы паԏера ԍетчӧ, гӧтӧвӧј, олӧны обшежіԏіјӧын.</text:p>
      <text:p text:style-name="P25"/>
      <text:p text:style-name="P25">Сыктывкарса Міԉітсіјаын нащаԉԋік пыԃԃі В. Короԉов.</text:p>
      <text:p text:style-name="P25"/>
      <text:p text:style-name="P73">{Kodko @ Вошӧма @ гаԅетса гіжӧԁ @ Југыԁ туј @ 1929-08-18.}</text:p>
      <text:p text:style-name="P25"/>
      <text:p text:style-name="P25">Вошӧма.</text:p>
      <text:p text:style-name="P25"/>
      <text:p text:style-name="P25">Рӧшщӧт боԍтан ԋіжка 3063-ӧԁ нумера, Куԅԋетсов, Іван Лукіч ԋім вылӧ ԍетлӧма С.Р.Г.Т.</text:p>
      <text:p text:style-name="P25">Шԉенскӧј ԋіжка 447-ӧԁ нумера, Кулаков Мікулај Платоновіч ԋім вылӧ, ԍетлӧма Горпо.</text:p>
      <text:p text:style-name="P25">Военнӧј учотӧ боԍтан ԋіжка, Феԁоссов, Јогор Аԉекԍеевіч ԋім вылӧ.</text:p>
      <text:p text:style-name="P25">Војеннӧј учетӧ боԍтан ԋіжка Пӧтапов Ԍтепан Мітрејевіч ԋім вылӧ, ԍетлӧма Віԅабӧжса ВІК ԁа пашпорт сы-ԋім вылӧ-жӧ, ԍетлӧма Ԁоԇса ԍеԉсӧвет.</text:p>
      <text:p text:style-name="P25"><text:soft-page-break/>Шԉенскӧј профсојузнӧј ԋіжка Ԏеԋтукӧв Мікајлӧ Мікајловіч ԋім вылӧ, ԍетлӧма Сыктывкарса ԉесзавоԁса завком ԁеревообԁелочԋіков.</text:p>
      <text:p text:style-name="P25">Ескӧԁанпас Козлов Ӧԉ<text:span text:style-name="T133">ӧ</text:span>ксан Ӧԉекԍеевіч ԋім вылӧ, ԍетлӧма Отса ВІК.</text:p>
      <text:p text:style-name="P25">Вӧлӧс учотӧ боԍтан беԉет 325-ӧԁ нумера Носков Мікулај Мікајлӧвіч ԋім вылӧ, ԍетлӧма 29-ӧԁ военно-конскӧј участок.</text:p>
      <text:p text:style-name="P25">Вӧлӧс учотӧ боԍтан беԉет 92 нумера. Першін Петыр Пеԁӧрӧвіч ԋім вылӧ, ԍетлӧма 29-ӧԁ војенно-конскӧј участок.</text:p>
      <text:p text:style-name="P25">Ескӧԁа<text:span text:style-name="T133">н</text:span>пас 217-ӧԁ нумера Туркін Мікајлӧ Ӧԉекԍејевіч ԋім вылӧ, ԍетлӧма Отса ВІК.</text:p>
      <text:p text:style-name="P25">Прізывнӧј ԋіжка 230-ӧԁ нумера Стрекалов Јаков Тј<text:span text:style-name="T41">к</text:span>оновјч ԋім вылӧ. Лыԃԃыны вы<text:span text:style-name="T41">н</text:span>тӧмӧн.</text:p>
      <text:p text:style-name="P25">Проԁовоԉственнӧј ԋіжка Зԁрогов А. П. ԋім вылӧ, ԍетлӧма Горпо лыԃԃыны вынтӧмӧн.</text:p>
      <text:p text:style-name="P25">Учотнӧј конскӧј ԋіжка 17-ӧԁ нумера Ԉеканов Мікулај Ӧнԁрејевіч ԋім вылӧ, ԍетл<text:span text:style-name="T41">ӧ</text:span>ма Објачојса Ісполком.</text:p>
      <text:p text:style-name="P25">Ԁопрізывнӧј ԋіжка 10-ӧԁ нумера Ԏіх<text:span text:style-name="T2">он</text:span>ов Мітреј ԋім вылӧ. Ԍетлӧма Волԍаса ВІК.</text:p>
      <text:p text:style-name="P28">Шԉенскеј ԋіжка 851-ӧԁ нумера Петров Мікулај Ва<text:span text:style-name="T133">ԍ</text:span>і<text:span text:style-name="T2">ԉ</text:span>јевіч ԋім выԉӧ, ԍетлӧма Горпо — лы<text:span text:style-name="T146">ԃԃ</text:span>ыны вынтӧмӧн.</text:p>
      <text:p text:style-name="P25">Вӧлӧс учотӧ боԍтан беԉет 320-ӧԁ нумера Помін Јаков Пеԁӧровіч ԋім вылӧ, ԍетлӧма межегса ԍеԉсовет.</text:p>
      <text:p text:style-name="P25">Шԉенскеј беԉет ВЛКСМ Шуԁов Ӧԉекԍеј Ԍтепановіч ԋім вылӧ,</text:p>
      <text:p text:style-name="P25">Ԁопрізывнӧј ԋіжка Чуԁов Іван Павловіч ԋіма вылӧ, ԍетлӧма Пажгаса ВІК.</text:p>
      <text:p text:style-name="P25">Вӧв — кӧбыла, 4 арӧса, лӧз-ԍерӧј, лыса ныра, бӧжыс јона щупӧԁӧн шырӧма, бурыԍыс тӧвнас шырӧма, мышкуыс гӧрбакоԃ. Вӧлыс Ыбыԍ. Аԁԇыԍӧс щӧкта јуӧртны Сыктывкарӧ 7 ԁеԍатаӧ Наԃејов Мікулај Ӧԉекԍејевічлы. Јуӧртӧмыԍ мынта ԁон.</text:p>
      <text:p text:style-name="P25">Вӧв — 14 арӧса, тушаыс 7½ сеԍ суԁта, рыжӧј гӧна, бурыԍыс ԁа бӧжыԍ ԋеуна јежгов. Воԇтіыс бурыԍсӧ щӧщӧԁӧма. Вӧвсӧ ԋӧбӧма Меԅеԋ вылыԍ — Карԁор губ. Коԁі аԁԇас — јуӧртӧј Ԍулатуј ԍіктса гр-н Ԍіԅев Павел Ԉеоԋԏјевічӧс (От вӧлӧԍт, Јемԁін рајон).</text:p>
      <text:p text:style-name="P25">Вӧв — мерін кујім арӧса, карӧј, жыԋԋана, жыԋԋаныс ӧшалӧ гез помын — гез помыс гартӧма сутугаӧн, бурыԍыс шујга вылас, улас ем гіжӧԁ „Выԉгорт Мысов Степан“, бӧжсӧ щупӧԁӧн шырыштӧма. Аԁԇыԍӧс щӧкта јуӧртны Віԉгортӧ, Мысовлы.</text:p>
      <text:p text:style-name="P27"/>
      <text:p text:style-name="P27"><text:span text:style-name="T132">==</text:span>Отв. реԁактор Н. А. Шахов.<text:span text:style-name="T218">==</text:span></text:p>
      <text:p text:style-name="P27"/>
      <text:p text:style-name="P25">==Jugyd tuj<text:span text:style-name="T218">==</text:span></text:p>
      <text:p text:style-name="P25"/>
      <text:p text:style-name="P25">Выԉлун, август 19 лун, 1929 во.</text:p>
      <text:p text:style-name="P25">№ 157 (2194).</text:p>
      <text:p text:style-name="P30"/>
      <text:p text:style-name="P74">{Kodko @ Важ-моз ԋужјалӧмӧн пемыԁлуныԍ петны ԋекор <text:span text:style-name="T46">о</text:span>г вермылӧј @ гаԅетса гіжӧԁ @ Југыԁ туј @ 1929-08-19.}</text:p>
      <text:p text:style-name="P30"/>
      <text:p text:style-name="P30">Важ-моз ԋужјалӧмӧн пемыԁлуныԍ петны ԋекор <text:span text:style-name="T46">о</text:span>г вермылӧј.</text:p>
      <text:p text:style-name="P30">Колӧ воԍтывны лыԃԃыԍны-гіжны кужтӧмјасӧс велӧԁны куԉтпохоԁ.</text:p>
      <text:p text:style-name="P30"/>
      <text:p text:style-name="P30"><text:soft-page-break/>Міјан Комі облаԍтын 20.840 верԍԏ<text:span text:style-name="T46">ӧ</text:span> морт, 16 арӧсԍаԋ З5-ӧԇ, оз кужны лыԃԃыԍны ԋі гіжԍыны. Пӧ<text:span text:style-name="T75">ԍ</text:span>ԏі 21 ԍурс морт-на сулалӧны куԉтураыԍ бокынӧԍ.</text:p>
      <text:p text:style-name="P30">Кущӧма-нӧ мунӧ најӧс велӧԁӧмыс?</text:p>
      <text:p text:style-name="P30">Воԇԇа воӧ вӧлі шуӧма велӧԁны 5900 мортӧс, велӧԁӧма лоі сӧмын 1.940-ӧс; мӧјму кӧсјім велӧԁны 5.200 мортӧс, велӧԁім 2.062-ӧс; таво кӧсјылім 4820-ӧс, велӧԁім 2447-ӧс. Тащӧма-жӧ-кӧ воԇӧ кутам „термаԍны», 20.840 велӧԁчытӧм морттӧ велӧԁныԁ ковмас еща вылӧ 10 во.</text:p>
      <text:p text:style-name="P30">Сотсіаԉіԍԏіческӧј кӧԅајство кыпӧԁігӧн міјанлы колӧ щӧщ ӧԁјӧ кыпӧԁны куԉтура. Та-мынԁа верԍԏӧ јӧз-кӧ коԉӧны велӧԁчытӧмӧԍ, кӧԅајствотӧ-і, куԉтуратӧ-і кыпӧԁны лоӧ ԍӧкыԁ. Сыпонԁа Облаԍтувса Сӧветјаслӧн 8-ӧԁ сјезԁ шуіс 16 арӧсаԍаԋ 35 арӧсаӧԇ велӧԁчытӧмјасӧс кујім воӧн велӧԁны ставсӧ.</text:p>
      <text:p text:style-name="P30">Таво ковмас велӧԁны еща-вылӧ 10.500 мортӧс. Мӧјмуја ԁорыԍ ԋоԉ мынԁа унҗык вын ковмас пуктыны. Тащӧм ыҗыԁ уҗ Обоно куш ас выннас оз вермы вӧчны, оз-кӧ ло паԍкыԁ отсӧг парторгаԋізатсіјајасԍаԋ, комсомоԉечјасԍаԋ, профоргаԋізатсіјајасԍаԋ, став велӧԁчӧм војтырԍаԋ. Колӧ воԍтыны куԉтпохоԁ, ԁа мӧԁа-мӧԁкӧԁ (рајон-рајонкӧԁ, ԍікт-ԍікткӧԁ) орԁјыԍӧмӧн боԍтчыны тӧвбыԁ кежлӧ тајӧ уҗас.</text:p>
      <text:p text:style-name="P30">Тајӧ уҗас бурҗыка лӧԍӧԁчӧм-куԅа ԍеԋԏабр тӧлыԍын лоӧ меԍачԋік (месячник ликбеза). Секі ковмас быԁ ԍіктын боԍтны лыԁвылӧ велӧԁчытӧм војтырӧс, коԁјасӧс колӧ таво велӧԁны, јуклыны најӧс группајасӧ, корԍавны велӧԁыԍјасӧс ԁа нуӧԁны најӧс курсјас пыр, корԍны ԍӧм тајӧ уҗ вылӧ, артмӧԁны гӧгӧрбок, меԁ окԏабрԍаԋ поԅіс боԍтчыны велӧԁны-ԋін, ԁа меԁ тӧвбыԁԍа уҗас гырыԍ крукаԍлӧмјас ез лоны.</text:p>
      <text:p text:style-name="P30">Гырыԍ војтырӧс велӧԁан уҗнас веԍкӧԁлыны колӧ лӧԍӧԁавны ісполкомјас берԁӧ (облаԍтувсаӧ, рајонувјассаӧ, ԍіктсајасӧ) торја коміԍԍіјајас. Налӧн колӧ кыпӧԁны тајӧ уҗас став обшественноԍԏсӧ, віԇӧԁны уҗ нуӧԁӧм бӧрԍаыс, корԍны ԍӧм, термӧԁлыны коԉтчыԍјасӧс, ԍетны быԁԍама отсӧг.</text:p>
      <text:p text:style-name="P30">Велӧԁчытӧм војтырыԁ унҗыкыс гӧԉ јӧз. 21 ԍурс морт пыщԍыԁ 16 ԍурс ԁорԍыс унҗыкыс нывбаба. Ковмас мӧвпыштны, кыԇі еԍкӧ отсавны налы велӧԁчынысӧ, најӧ-ӧԁ уҗнаԁ тырӧмаӧԍ-ԁа каԁыс оз кут суԇԍыны. Коміԍԍіјајаслӧн ковмас лӧԍӧԁавны соцфонԁјас велӧԁчыԍ батракјаслы ԁа гӧԉа олыԍјаслы отсалӧм вылӧ.</text:p>
      <text:p text:style-name="P30">Тајӧ меԍачԋік ԁырјі быԁ ԍіктын воԍтавны „ԁолој неграмотность“ обшестволыԍ јачејкајас. Кыскыны сетчӧ став воԇмӧстчыԍ војтырӧс. Уҗсӧ пуктыны сіԇ, меԁ најӧ ԍетісны ыҗыԁ отсӧг гырыԍјасӧс велӧԁӧмлы.</text:p>
      <text:p text:style-name="P30">„Задачи социалистической перестройки народного хозяйства и огромная тяга трудящихся масс к повышени<text:span text:style-name="T45">ю</text:span> своего культурного уровня настойчиво требуют решительного перелома в дальнейшей работе по ликвидации неграмотности“ шуіс Ставсојузса коммуԋіст парԏіјалӧн Шӧр Коміԏет.</text:p>
      <text:p text:style-name="P30">Колӧ збыԉыԍвыв боԍтчывны і міјанлы тајӧ уҗас, Облаԍтувса сјезԁлыԍ щӧктӧмсӧ олӧмӧ пӧртны.</text:p>
      <text:p text:style-name="P30"/>
      <text:p text:style-name="P74">{П. @ Југ<text:span text:style-name="T219">ԁ</text:span>ӧ<text:span text:style-name="T219">ԁ</text:span>чан уҗ вӧрлеԇы<text:span text:style-name="T219">ԍ</text:span>јас костын вын<text:span text:style-name="T219">ԍ</text:span>ӧ<text:span text:style-name="T219">ԁ</text:span>ны @ гаԅетса гіжӧԁ @ Југыԁ туј @ 1929-08-19.}</text:p>
      <text:p text:style-name="P30"/>
      <text:p text:style-name="P30">ЈУГԀӦ<text:span text:style-name="T137">Ԁ</text:span>ЧАН УҖ ВӦРЛЕԆЫԌЈАС КОСТЫН ВЫНԌӦԀНЫ.</text:p>
      <text:p text:style-name="P30"/>
      <text:p text:style-name="P30"><text:soft-page-break/>Воыԍ-воӧ мі ӧтарӧ быԁмам; овмӧсным кыптӧ, вежӧр соԁӧ, оласног бурмӧ. Сӧмын еща-на тајӧ. Міјан воԇын, уҗалыԍ јӧз воԇын, сулалӧны јона-на гырыԍ могјас, меԁым сотсіаԉізмӧ мунан тујсӧ лӧԍӧԁны веԍкыԁӧн прӧԍека тујвіԅ моз, меԁым ӧԁјӧҗык, регыԁҗык воны сувтӧԁӧм мог ԁінас. Колӧ міјанлы ӧԁԇӧԁны став уҗсӧ, пуктыны ебӧснымӧс, выннымӧс кужӧмӧн лӧԍыԁа, мӧԁа-мӧԁлы отсалӧмӧн, котыртчӧмӧн, мӧԁа-мӧԁӧс ԇугтӧг, лӧгавтӧг ас котырын, ас котырӧ ковтӧм војтырӧс ԍібӧԁтӧг, коԁјас сӧмын тӧжԁыԍӧны куш ас вӧснаыс ԁа быԁԍама ногнас паԁмӧԁӧны ԁа торкӧны уҗсӧ паԍкӧԁны орԁымсӧ. Тајӧ уҗсӧ вермам пуктыны нуӧԁны бура, југԁӧԁчан уҗ-кӧ збыԉыԍ ԍібалӧ вӧрӧ, быԁ лун-кӧ кутас овны вӧркеркаын, кутас-кӧ ӧтмоза воԍлавны керлеԇан уҗыскӧԁ.</text:p>
      <text:p text:style-name="P30">Војтырӧс велӧԁан јукӧԁ таво вылӧ пуктӧ могӧн бурҗыка нуӧԁны југԁӧԁчан уҗ вӧр берԁса уҗалыԍјас костын. Тапонԁа лӧԍӧԁӧ уҗсӧ со кыԇ:</text:p>
      <text:p text:style-name="P30">1. Меԁвојԁӧр велӧԁны ԋеграмотнӧјјасӧс ԍіктјасын уҗ вылӧ петтӧԇ.</text:p>
      <text:p text:style-name="P30">2. Велӧԁӧмсӧ нуӧԁны вӧрын гӧрԁ пеԉӧсјасын.</text:p>
      <text:p text:style-name="P30">3. Лыԃԃыԍан керкајаслыԍ уҗсӧ бергӧԁны вӧрлаԋӧ:</text:p>
      <text:p text:style-name="P30">а) Вӧр ԃеԉанкајасын гӧрԁ пеԉӧсјас пырӧны матысса лыԃԃыԍан керка улӧ;</text:p>
      <text:p text:style-name="P30">б) Лыԃԃыԍан керка сувтӧԁӧ уҗсӧ;</text:p>
      <text:p text:style-name="P30">в) Ізбачјаслы аслыныс уҗавны вӧрас гӧрԁ пеԉӧсјасын меԁԍа кыз-вын уҗалігас.</text:p>
      <text:p text:style-name="P30">г) Лыԃԃыԍан керкајас лӧԍӧԁӧны ԋіга переԁвіжкајас вӧрӧ.</text:p>
      <text:p text:style-name="P30">ԁ) Бурҗыка ԍібӧԁны вӧр керкајасӧ кін<text:span text:style-name="T45">о</text:span>-переԁвіжкајас, налы лоӧ асланыс ԍујны маршрутӧ вӧр ԃеԉанкајассӧ.</text:p>
      <text:p text:style-name="P30"/>
      <text:p text:style-name="P30">П.</text:p>
      <text:p text:style-name="P30"/>
      <text:p text:style-name="P74">{Kodko @ По<text:span text:style-name="T219">ԉ</text:span>шаса робочӧјјаслӧн <text:span text:style-name="T219">ԁ</text:span>а кре<text:span text:style-name="T219">ԍԏ</text:span>аналӧн ԃе<text:span text:style-name="T219">ԉ</text:span>егатсіја тӧ<text:span text:style-name="T219">ԁ</text:span>ма<text:span text:style-name="T219">ԍ</text:span>ӧны Ԍе<text:span text:style-name="T219">ԉ</text:span>машстројӧн @ гаԅетса гіжӧԁ @ Југыԁ туј @ 1929-08-19.}</text:p>
      <text:p text:style-name="P30"/>
      <text:p text:style-name="P30">ПОԈШАСА РОБОЧӦЈЈАСЛӦН ԀА КРЕԌԎАНАЛӦН ԂЕԈЕГАТСІЈА ТӦԀМАԌӦНЫ ԌЕԈМАШСТРОЈӦН.</text:p>
      <text:p text:style-name="P30"/>
      <text:p text:style-name="P30">Ростов (Ԁон-вылын), 16. Поԉшаса робочӧјјаслӧн ԁа креԍԏаналӧн ԃеԉегатсіја талун віԁлаліс Ԍеԉмашстрој.</text:p>
      <text:p text:style-name="P30">Выԉыԍ стрӧітан гігант-завоԁса ӧԏі зев ыҗыԁ тсехын чукӧртчіс міԏінг. Чукӧртчыліс 2000 гӧгӧр робочӧј. Міԏінг вылын выступітліс Ланцуцкӧј јорт. Сіјӧ віԍталіс, мыјјас аԁԇылісны СССР-ын, ӧткоԃаліс (сравԋітіс) сӧветскӧј страналыԍ зев гырыԍ, выԉ завоԁ корпусјассӧ поԉшаса пабрік-завоԁјаскӧԁ. Поԉшаса робочӧјјаслӧн олӧмыс зев ԉок. Ланцуцкӧј јорт чуксалӧ робочӧјјасӧс ԁорјыны сӧветскӧј странаӧс. Буржуаԅіја-пӧ ԋіӧԏі мінут кежлӧ оз ԁугԁыв СССР-вылӧ уԍкӧԁчыны лӧԍӧԁчӧмыԍ. Сыбӧрын ԃеԉегатсіја ԍорԋітіс робочӧјјаскӧԁ олӧм-уҗалӧм јылыԍ ԁа уҗалан ԁон јылыԍ.</text:p>
      <text:p text:style-name="P30"/>
      <text:p text:style-name="P74">{Kodko @ Воԍԍіс профсојузјаслӧн ԏіхоокеанскӧј конгресс @ гаԅетса гіжӧԁ @ Југыԁ туј @ 1929-08-19.}</text:p>
      <text:p text:style-name="P30"/>
      <text:p text:style-name="P30">Воԍԍіс профсојузјаслӧн ԏіхоокеанскӧј конгресс.</text:p>
      <text:p text:style-name="P30"/>
      <text:p text:style-name="P30"><text:soft-page-break/>Влаԃівосток, 15. Конгресслӧн заԍеԁаԋԋӧјас кутасны мунны ԏіхӧј океанса воԃԋікјас клубын. Сені 3 час чӧж кысԍіс клубыслӧн заԍеԁаԋԋӧ ԁа мунісны ԃемонстратсіјајас.</text:p>
      <text:p text:style-name="P30">Сыпонԁа конгресс воԍтыны поԅны кутіс сӧмын 7 часын рытнас. Воԃԋікјас клубӧ ез тӧрны став јӧзыс, к<text:span text:style-name="T45">о</text:span>ԁјас кӧсјісны пырны. Конгресс воԍтан реч віԍталіс Броуԃер. Сіјӧ шуіс, ԃеԉегатјас-пӧ унаӧн ез вермыны локны конгресс вылӧ правіԏеԉствојасыс топӧԁӧны-ԁа.</text:p>
      <text:p text:style-name="P30">Конгресслӧн меԁколан могыс — імперіаԉіԍԏіческӧј војна панӧмјаскӧԁ вермаԍӧм, увтыртӧм јӧзӧс мезԁӧм понԁа вермаԍӧм, імперіаԉіԍԏіческӧј војнаыԍ гражԁанскӧј војна ӧзтӧм ԁа проԉетаріат госуԁарствоӧс — СССР-ӧс ԁорјӧм. Уна ԃеԉегатјас вотӧм вӧсна кітајса ԁа јапоԋіјаса ԃеԉегатјас преԁложітӧм куԅа конгресслыԍ ԋімсӧ вежісны конферентсіјаӧн. Сеԍԍа сы ԍерԏі-жӧ чінтісны ԍорԋітанторјассӧ. Ԍорԋітанторјас лоӧны тащӧмӧԍ: Тіхӧј океан ԁорса профсојузјаслӧн могјас, војна панԍӧмјаскӧԁ ԁа імперіаԉізмкӧԁ вермаԍӧм (ԁоклаԁ вӧчыԍ — Лозовскӧј јорт); ԏіхоокеанскӧј ԍекретаріатлӧн отчот ԁа воԇӧ кежлӧ могјас (ԁоклаԁ вӧч. — Броуԃер јорт); профсојузјаслӧн оргаԋізатсіоннӧј могјас (ԁокл. вӧч. — Ԁжонсон јорт); СССР-ын сотсіаԉізм нога овмӧс течан уҗын профсојузјаслӧн роԉ.</text:p>
      <text:p text:style-name="P30"/>
      <text:p text:style-name="P74">{Kodko @ Цеппеԉін лебԅіс Кіјев вывті @ гаԅетса гіжӧԁ @ Југыԁ туј @ 1929-08-19.}</text:p>
      <text:p text:style-name="P30"/>
      <text:p text:style-name="P30">Цеппеԉін лебԅіс Кіјев вывті.</text:p>
      <text:p text:style-name="P30"/>
      <text:p text:style-name="P30">Кіјев. Август 16 лунӧ, 6 час ԁа 30 мінутын Кіјев вывті лебԅіс ԋеметскӧј ԃіріжабԉ „Цеппеԉін“. ԃіріжабԉԍаԋ шыбітісны 6 пошта карточка (открытка). Ӧԏіӧс вӧлі гіжӧма ВКП ЦК ԋім вылӧ, Каркін јортԍаԋ. Сені гіжӧма: „Чӧлӧм СССР-са проԉетаріатлы — сотсіаԉіз<text:span text:style-name="T45">м</text:span> нога овмӧс течыԍјаслы ԁа ВКП(б)-лы‘‘. Мӧԁӧс Каркін јорт ыстӧма возԁушнӧј вынса начаԉԋік ԋім вылӧ — Баранов јортлы. Сені гіжӧма чолӧмјас гӧрԁ возԁушнӧј флотӧн тујԁӧԁыԍјаслы. Мукӧԁ открыткајассӧ аԁ<text:span text:style-name="T45">р</text:span>есујтӧма рӧԃԋајасыслы ԁа тӧԁсајасыслы. Быԁ открытка вылӧ гіжӧма; „Мӧскуа вылын тӧла понԁа ԁоктор Еккен<text:span text:style-name="T75">ж</text:span> сеті лебԅӧмыԍ ӧткажітчіс“.</text:p>
      <text:p text:style-name="P30"/>
      <text:p text:style-name="P74">{Kodko @ Совхозјасын урожај 2 пӧв вылынҗык @ гаԅетса гіжӧԁ @ Југыԁ туј @ 1929-08-19.}</text:p>
      <text:p text:style-name="P30"/>
      <text:p text:style-name="P30">Совхозјасын урожај 2 пӧв вылынҗык.</text:p>
      <text:p text:style-name="P30"/>
      <text:p text:style-name="P30">Самара, 17. Шӧр-Волга облаԍтын ԋаԋ уҗалан совхозјасын помаԍіс урожај чукӧртӧм. Чукӧртӧма лоі 25 ԍурс гектар вылыԍ. Креԍԏана мујас вылын ԍерԏі совхозјаслӧн урожајыс 1½-2 пӧв вылынҗык, туԍыс бур.</text:p>
      <text:p text:style-name="P30"/>
      <text:p text:style-name="P74">{Kodko @ Гӧрԁармејечјас ԍіктын уҗалӧны @ гаԅетса гіжӧԁ @ Југыԁ туј @ 1929-08-19.}</text:p>
      <text:p text:style-name="P30"/>
      <text:p text:style-name="P30">Гӧрԁармејечјас ԍіктын уҗалӧны.</text:p>
      <text:p text:style-name="P30"/>
      <text:p text:style-name="P30">Влаԃівосток. Балка ԍіктын гӧрԁармејечјас ӧԏі лунӧн чукӧртісны шобԁі ԁа ԍу 32 овмӧслыԍ 100 кымын гектар вылыԍ. Гӧрԁармејечјас сіԇ-жӧ оргаԋізујтісны віԇму уҗалан машінајас ремонтујтан брігаԁајас.</text:p>
      <text:p text:style-name="P30"><text:soft-page-break/></text:p>
      <text:p text:style-name="P74">{Kodko @ Бԉухер @ гаԅетса гіжӧԁ @ Југыԁ туј @ 1929-08-19.}</text:p>
      <text:p text:style-name="P30"/>
      <text:p text:style-name="P30">Бԉухер.</text:p>
      <text:p text:style-name="P30">Выԉ пуктӧм команԁујушщӧј особӧј Ԁаԉԋевосточнӧј арміјаӧн.</text:p>
      <text:p text:style-name="P30"/>
      <text:p text:style-name="P74">{Kodko @ Хуԉанскԍанӧ соԁтӧны кітајса војска лыԁ @ гаԅетса гіжӧԁ @ Југыԁ туј @ 1929-08-19.}</text:p>
      <text:p text:style-name="P30"/>
      <text:p text:style-name="P30">Хуԉанскԍанӧ соԁтӧны кітајса војска лыԁ.</text:p>
      <text:p text:style-name="P30"/>
      <text:p text:style-name="P30">Харабовск, 15. Граԋіча ԁорса Хуԉанкԍан карԍаԋ Імаԋӧ локтыԍ кітај<text:span text:style-name="T75">ӧ</text:span>чјас віԍталӧм ԍерԏі, сені соԁталӧны кітаіса војска лыԁ. Хуԉанкԍан ујезԁӧ воісны белогварԃејечјаслӧн отраԁјас.</text:p>
      <text:p text:style-name="P30">Август 11-ԁ лунлаԋ паныԁ војнас хунгузјас вуҗісны граԋічасӧ ԁа вӧчісны наԉот Ԃетскӧј ԁа Іԉјінка ԍіктјас вылӧ. Нуӧԁісны кымынкӧ вӧв. Кувтӧԇ раԋітісны креԍԏанкаӧс. Креԍԏана оргаԋізујтісны окрана.</text:p>
      <text:p text:style-name="P30"/>
      <text:p text:style-name="P30">==Партчістка мунӧ.<text:span text:style-name="T219">==</text:span></text:p>
      <text:p text:style-name="P30"/>
      <text:p text:style-name="P74">{Kodko @ Аԅербејԁ<text:span text:style-name="T137">ж</text:span>анын руковоԃіԏеԉјасӧс віԁл<text:span text:style-name="T137">а</text:span>лӧм @ гаԅетса гіжӧԁ @ Југыԁ туј @ 1929-08-19.}</text:p>
      <text:p text:style-name="P30"/>
      <text:p text:style-name="P30">Аԅербејԁ<text:span text:style-name="T137">ж</text:span>анын руковоԃіԏеԉјасӧс віԁл<text:span text:style-name="T137">а</text:span>лӧм.</text:p>
      <text:p text:style-name="P30">37 морт піыԍ вӧтлӧма ԋоԉӧс.</text:p>
      <text:p text:style-name="P30"/>
      <text:p text:style-name="P30">Баку, 17. ВКП(б) ЦК-лӧн коміԍԍіја нуӧԁіс АССР-са округјасын (Аԅербејԁжанын) руковоԃіԏеԉјасӧс віԁлалӧм (проверка). Парԏіја весалан уҗын зев бура отсаԍіс массаыс.</text:p>
      <text:p text:style-name="P30">Мукӧԁ рајонјасас собраԋԋӧјас вылӧ чукӧрмыліс 700 — 800 мортӧԇ. Ӧтка уҗалыԍјаслӧн аԁԇыԍісны уҗ вылын парԏіја віԅ чукԉӧԁлӧм, кулакјаскӧԁ ԁа чаԍԏԋікјаскӧԁ вывті омӧԉа вермаԍӧм. Луганскса округын ісполкомса преԁԍеԁаԏеԉ вӧчалӧма мыжјас (ԍӧм таргајтӧм, калым). Округувса аппаратын тујԁӧԁыԍ уҗалыԍјас пӧвсын мунӧма зык (склока). Меставывса оргаԋізатсіјајас омӧԉа уҗалӧмаӧԍ ыҗыԁҗык уҗјас вылӧ уҗалыԍјасӧс інԁалӧм куԅа (выԁвіжеԋԋӧ). Закаталын АКП(б)</text:p>
      <text:p text:style-name="P30">ЦКК уполномоченнӧјын вӧлӧма важ околоточнӧј наԁԅіраԏеԉ. Коміԍԍіја пыр лоі нуӧԁӧма тујԁӧԁыԍ (руковоԃітыԍ) уҗалыԍјасӧс 37 мортӧс. На пыщкыԍ вӧтлісны парԏіјаыԍ 4-ӧс (АКП ЦКК-лыԍ шԉенӧс ԁа ЦК-лыԍ 3 шԉенӧс). Вӧтлан помкајасыс тащӧмӧԍ: чаԍԏԋікјаскӧԁ ԁа кулакјаскӧԁ ԁружітчӧм, налы озырмыны отсаԍӧм, важ олан ногӧ кутчіԍӧм, парԏіја тујвіԅ чукԉӧԁлӧм. Коміԍԍіја сіԇ-жӧ шуіс уна округыԍ пырыԍ-пыр вежлавны тујԁӧԁыԍ уҗалыԍјасӧс.</text:p>
      <text:p text:style-name="P30"/>
      <text:p text:style-name="P74">{Kodko @ Ревоԉутсіјалы паныԁ уҗалыԍ вӧлӧма Обісполкомын јуралыԍын, парԏіјаын шԉенын @ гаԅетса гіжӧԁ @ Југыԁ туј @ 1929-08-19.}</text:p>
      <text:p text:style-name="P30"/>
      <text:p text:style-name="P30">Ревоԉутсіјалы паныԁ уҗалыԍ вӧлӧма Обісполкомын јуралыԍын, парԏіјаын шԉенын.</text:p>
      <text:p text:style-name="P30"/>
      <text:p text:style-name="P30"><text:soft-page-break/>Новоԍібірск. Ԍібырса контроԉнӧј коміԍԍіја вӧтліс парԏіјаыԍ облаԍтувса ісполкомыԍ преԁԍеԁаԏеԉӧс — Баԉуԁовӧс, коԁі вӧлӧма контрразвеԁчік (ревоԉутсіјалы паныԁ уҗалыԍ). Баԉуԁовӧс арестујтісны. Мунӧ ԍԉеԁствіје.</text:p>
      <text:p text:style-name="P30"/>
      <text:p text:style-name="P75">{Kodko @ Мӧскуа облаԍт куԅа зајом вылӧ гіжԍісны 54 мԉн. шајт сајас @ гаԅетса гіжӧԁ @ Југыԁ туј @ 1929-08-19.}</text:p>
      <text:p text:style-name="P30"/>
      <text:p text:style-name="P30">Мӧскуа облаԍт куԅа зајом вылӧ гіжԍісны 54 мԉн. шајт сајас.</text:p>
      <text:p text:style-name="P30"/>
      <text:p text:style-name="P30">Мӧскуа. Інԁустріаԉізатсіја 3-ӧԁ зајом вылӧ гіжԍалӧм ԍетіс М<text:span text:style-name="T45">ӧ</text:span>скуа облаԍт куԅа август 17 лун 54 міԉԉон 357 ԍурс 315 шајт. Мӧскуаын гіжԍалісны 42 міԉԉон 573 ԍурс 500 шајт вылӧ.</text:p>
      <text:p text:style-name="P30"/>
      <text:p text:style-name="P75">{Kodko @ Креԍԏаԋін Ԍемкін пуктіс 25 шајт інԁустріаԉізатсіја фонԁӧ @ гаԅетса гіжӧԁ @ Југыԁ туј @ 1929-08-19.}</text:p>
      <text:p text:style-name="P30"/>
      <text:p text:style-name="P30">Креԍԏаԋін Ԍемкін пуктіс 25 шајт інԁустріаԉізатсіја фонԁӧ.</text:p>
      <text:p text:style-name="P30"/>
      <text:p text:style-name="P30">Мӧскуа, 16. Томскӧј округын Берікуԉ ԍіктса креԍԏаԋін Ԍемкін вајіс ԍеԉсоветӧ шыӧԁчӧм ԁа гіжӧ: „Сӧвет госуԁарстволы 500 пуԁ ԋаԋ 5 урӧн быԁ пуԁјыԍ ԁонсӧ чінтӧмӧн. Чінтӧм ԁонсӧ кора пуктыны інԁустріаԉізатсіја фонԁӧ“. Ԍемкін јорт чуксалӧ мукӧԁ креԍԏанаӧс петны орԁјыԍӧм вылӧ.</text:p>
      <text:p text:style-name="P30"/>
      <text:p text:style-name="P76">{I. Епов @ Лӧԍӧԁчӧј прізыв кежлӧ @ гаԅетса гіжӧԁ @ Југыԁ туј @ 1929-08-19.}</text:p>
      <text:p text:style-name="P30"/>
      <text:p text:style-name="P30">Лӧԍӧԁчӧј прізыв кежлӧ.</text:p>
      <text:p text:style-name="P30"/>
      <text:p text:style-name="P30">Ԍеԋԏабр 1-ԁ лунԍаԋ Комі облаԍт паԍта кутас мунны 1907 воын чужӧм том јӧзӧс Гӧрԁ арміјаӧ боԍтӧм — прізыв.</text:p>
      <text:p text:style-name="P30">Ӧніја каԁӧ, коԁыр паԍкалӧ сӧвет респубԉіка паԍта классӧвӧј тыш міјан вылӧ мукӧԁ госуԁарствојасӧн кавшаԍігӧн, Гӧрԁ арміјаӧ 1907 воԍа том јӧзӧс боԍтӧм лоас зев ыҗыԁ поԉіԏіческӧј значеԋԋӧӧн.</text:p>
      <text:p text:style-name="P30">Прізывӧԇ каԁыс зев-ԋін еща. Тајӧ каԁнас прізывӧԇ колӧ чорыԁҗыка нуны прізыв кежлӧ лӧԍӧԁчан уҗ. Став сӧветскӧј обшественноԍԏ, парԏіјнӧј, комсомоԉскӧј ԁа профсојузнӧј оргаԋізатсіјајаслӧн колӧ бурҗыка отсавны прізыв нуӧԁан уҗлы. Став оргаԋізатсіјајас воԇын сулалӧ мог — тӧԁмӧԁны міјанлы ковтӧм-ӧтԁор јӧзӧс ԁа ԋе леԇны најӧс ԍујԍыны гӧрԁ арміјаӧ.</text:p>
      <text:p text:style-name="P30">Меԁым ԋіӧԏі морт, бӧрјыԍан праваыԍ ԉішітӧм јӧзлӧн ԁа сӧветвлаԍтлы паныԁ муныԍјаслӧн (кулакјаслӧн, поп-ԃаклӧн ԁа с. в.<text:span text:style-name="T45">)</text:span> піјаныс ез ԍурны Гӧрԁ арміјаӧ.</text:p>
      <text:p text:style-name="P30">Сіԇ-жӧ оз ков леԇны Гӧрԁ арміјаӧ ԍујԍыны ԍіктјасыԍ ԉоктор вӧчы<text:span text:style-name="T137">ԍ</text:span>јасӧс. Классӧвӧј тујвіԅ нуӧԁӧм зев ԍӧкыԁ ԁај ответственнӧј уҗ. Ӧткӧн прізыв нуӧԁыԍјас тајӧ могјассӧ олӧмӧ пӧртны оз вермыны.</text:p>
      <text:p text:style-name="P30">Тајӧ уҗас меԁјона колӧ отсаԍны парԏіјнӧј ԁа комсомоԉскӧј оргаԋізатсіјајаслӧн. Налӧн колӧ каԁын тӧԁмавны ԁа петкӧԁны ерԁӧ ԇебӧм чужӧмсӧ міјанлы ӧтԁор ԁа сӧвет-влаԍтлы паныԁ муныԍ еԉементјаслыԍ, коԁјас зіԉӧны нырнысӧ ԍујны Гӧрԁ арміјаӧ.</text:p>
      <text:p text:style-name="P30">Мӧԁ ыҗыԁ мог таво прізыв-ԁырјі — колӧ чорыԁа вермаԍны важног рекруталӧмкӧԁ, јуӧм — коԁалӧмкӧԁ, ԁа прізывӧ ԍурыԍјас пӧвсын колӧ бурҗыка нуӧԁны југԁӧԁчан уҗ. Собраԋԋӧјас, міԏінгјас, гажа коԉԉалӧмјас <text:soft-page-break/>нуӧԁӧм ԁа ԍпектакԉјас вӧчӧмӧн. Меԁ бырӧԁасны сар-ԁырԍа коԉӧм мыԉ<text:span text:style-name="T45">ӧ</text:span>ссӧ — <text:span text:style-name="T2">ј</text:span>уӧм ԁа рекруталӧм. Собраԋԋӧјас вылын прізывԋікјасӧс колӧ тӧԁмӧԁны гӧрԁ арміјаын олан условіјејасӧн ԁа оласногнас, сіԇжӧ оз ков лаԋтӧмӧн овны ԁа колӧ тӧԁмӧԁны бојевӧј учоба ԁырԍа ԍӧкыԁ лунјас јылыԍ, војеннӧј чорыԁ ԃістсіпԉіна ԁа требоваԋԋӧјас јылыԍ. Тајӧ торсӧ прізывԋіклы ковмас нуӧԁны олӧмӧ Гӧрԁ арміјаӧ боԍтӧм бӧрын. Міԏінгјас вылын колӧ тӧԁмӧԁны ставмувывса озыр јӧзлыԍ м<text:span text:style-name="T137">і</text:span>јан вылӧ кавшаԍӧмјас јылыԍ ԁа імперіаԉіԍԏіческӧј выԉ војна панны зіԉӧм јылыԍ. Прізывԋікјасӧс сборнӧј пунктӧ ԁа арміјаӧ мӧԁӧԁігӧн колӧ гажаа коԉԉӧԁны, меԁым вежасны прізывԋікјас ај-мамлыԍ ԁа рӧԁвужыслыԍ ырзӧмјассӧ ԁа ԍінва кіԍтӧмјассӧ.</text:p>
      <text:p text:style-name="P30">Став сӧветскӧј обшественноԍԏлӧн, парԏіјнӧј ԁа комсомоԉскӧј оргаԋізатсіјајаслӧн колӧ отсавны олӧмӧ пӧртны меԁгырыԍ сулалан могјассӧ прізывнӧј кампаԋԋӧыслыԍ.</text:p>
      <text:p text:style-name="P30">Колӧ термаԍны ԁа вӧчны ставсӧ, меԁым тавоԍа прізывнӧј кампаԋԋӧсӧ вӧчны поԉіԏіческӧј ыҗыԁ значеԋԋӧа массӧвӧј кампаԋԋӧӧн, імперіаԉістјас кавшаԍӧмлы ԁа сӧветјасӧс імперіаԉіԍԏіческӧј выԉ војнаӧ кыскӧмлы воча кыв (ответ) пыԃԃі.</text:p>
      <text:p text:style-name="P30"/>
      <text:p text:style-name="P30">I. Епов.</text:p>
      <text:p text:style-name="P30"/>
      <text:p text:style-name="P76">{Гӧрԁармејеч П — в. @ Прізывај<text:span text:style-name="T45">т</text:span>чан уҗ бура нуӧԁӧмӧн бурмӧԁам ԁа јонмӧԁам Гӧрԁ арміјаӧс @ гаԅетса гіжӧԁ @ Југыԁ туј @ 1929-08-19.}</text:p>
      <text:p text:style-name="P30"/>
      <text:p text:style-name="P30">Прізывај<text:span text:style-name="T45">т</text:span>чан уҗ бура нуӧԁӧмӧн бурмӧԁам ԁа јонмӧԁам Гӧрԁ арміјаӧс.</text:p>
      <text:p text:style-name="P30"/>
      <text:p text:style-name="P30">Прізывӧԇ каԁ коԉі зев-ԋін еща. Тајӧ каԁнас обшественнӧј ԁа ԍеԉсоветјаслы, оргаԋізатсіјајаслы ковмас віԇӧԁлыны, мыј ԁа кущӧм уҗјас вӧчӧмаӧԍ прізывӧ лӧԍӧԁчӧм куԅаыс, мыј вӧчтӧм коԉі ԁа кущӧм могјас сулалӧны на-воԇын, меԁ еԍкӧ бура лоі нуӧԁӧма прізывсӧ. Колӧ шуны, прізыв кежлӧ лӧԍӧԁчан уҗыс уналаын-на мунӧ омӧԉа.</text:p>
      <text:p text:style-name="P30">Коԉан војасӧ ковтӧм јӧз Гӧрԁ арміјаӧ јона ԍујԍылісны ԁај ӧні век ԍујԍӧны. Коԉан воын став Сојуз паԍта боԍтӧм бӧрын Гӧрԁ арміјаыԍ лоӧм бӧр ыставны ԍурс гӧгӧр ковтӧм јӧзӧс.</text:p>
      <text:p text:style-name="P30">Тајӧ мытчӧԁлӧ, мыј прізыв кежлӧ лӧԍӧԁчан уҗыс мунлӧма уналаын-на омӧԉа, абу бура віԇӧԁлӧмаӧԍ став обшественнӧј оргаԋізатсіјаыс тајӧ уҗвылас, ез бура отсавны прізывајтан коміԍԍіјајаслы ԁа с. в.</text:p>
      <text:p text:style-name="P30">Ӧні Сӧвет госуԁарство пуктӧ мог, меԁ Гӧрԁ арміјаын ез вӧвны ԋіӧԏі ԉішеԋетс, поп піјан ԁа мукӧԁ.</text:p>
      <text:p text:style-name="P30">Классӧвӧј врагјаслы віԋтовка кіӧ ԍетны оз поԅ.</text:p>
      <text:p text:style-name="P30">Меставывса оргаԋізатсіја воԇын ԁа уҗалыԍ јӧз воԇын сулалӧ мог--отсавны ԍеԉсоветјаслы ԁа прізывајтан коміԍԍіјајаслы бура нуӧԁны прізыв кежлӧ лӧԍӧԁчӧмсӧ ԁа прізывсӧ. Прізыв кежлӧ лӧԍӧԁчан уҗ нуӧԁігӧн колӧ нуӧԁавны конферентсіјајас прізывԋікјас костын, сетчӧ щӧщ уҗалыԍ јӧзӧс, робочејјасӧс ԁа креԍԏанаӧс кыскӧмӧн. Пуктыны сені ԍ<text:span text:style-name="T50">о</text:span>рԋіјас прізывајтчӧм јылыԍ. Сені-жӧ тӧԁмӧԁавны ковтӧм јӧзӧс. Ԍорԋітны овмӧс кыпӧԁӧм јылыԍ Сӧвет госуԁарстволыԍ, меԁ еԍкӧ капітаԉістјас ԁа буржујјас ез лыԍтны міјан вылӧ уԍкӧԁчыны. Ԍетны інԁӧԁјас Гӧрԁ арміјаӧ муныԍјаслы, меԁ бура најӧ велӧԁчісны выԉ олӧм стрӧітны ԁа бура <text:span text:style-name="T50">ԁо</text:span>рјыны ԁа віԇны граԋітсајас.</text:p>
      <text:p text:style-name="P30">Меԁ ез вӧв рекруталӧмјас, јуӧмјас, коԍаԍӧмјас ԁа мукӧԁ омӧԉторјас. Прізыв вылӧ колӧ воны ставыслы чукӧрӧн веԍкыԁӧн — коԁавтӧг ӧԏі срок <text:soft-page-break/>кежлӧ. Сіԇ-жӧ ԍорԋітны, кущӧм кокԋӧԁјас ԍетӧ Сӧвет госуԁарство гӧрԁ армејскӧј ԍемјајаслы ԁа мукӧԁтор.</text:p>
      <text:p text:style-name="P30">Прізывајтчан уҗ лоӧ нуӧԁӧма бура сӧмын секі, кор став уҗалыԍ јӧзыс боԍтԍас ԍӧлӧмԍаԋ нуӧԁны тајӧ ыҗыԁ уҗсӧ.</text:p>
      <text:p text:style-name="P30"/>
      <text:p text:style-name="P30">Гӧрԁармејеч П — в.</text:p>
      <text:p text:style-name="P30"/>
      <text:p text:style-name="P76">{Гӧрԁармејеч Ԋечајев @ Гӧрԁ арміјаԍаԋ піԍмӧ @ гаԅетса гіжӧԁ @ Југыԁ туј @ 1929-08-19.}</text:p>
      <text:p text:style-name="P30"/>
      <text:p text:style-name="P30">Гӧрԁ арміјаԍаԋ піԍмӧ.</text:p>
      <text:p text:style-name="P30"/>
      <text:p text:style-name="P30">Регыԁ кутасны боԍтны Гӧрԁ арміјаӧ 1907 воԍа чужӧм војтырӧс. Лӧԍӧԁчӧмыс став обшественнӧј оргаԋізатсіјајаслӧн мунӧ зев омӧԉа, сіјӧс поԅӧ аԁԇыныс піԍмӧјасыԍ, коԁјас кӧсјӧны воны Гӧрԁ арміјаӧ таво. Најӧ ӧнӧԇ-на оз тӧԁны мыјла воӧны Гӧрԁ арміјаӧ, а сывӧсна рекруталӧны, јуӧны, коԍаԍӧны ԁа с. в.</text:p>
      <text:p text:style-name="P30"/>
      <text:p text:style-name="P30">Гӧрԁармејеч Ԋечајев.</text:p>
      <text:p text:style-name="P30"/>
      <text:p text:style-name="P76">{Kodko @ Ԇугԍӧм партјачејка @ гаԅетса гіжӧԁ @ Југыԁ туј @ 1929-08-19.}</text:p>
      <text:p text:style-name="P30"/>
      <text:p text:style-name="P30">Ԇугԍӧм партјачејка.</text:p>
      <text:p text:style-name="P30">Којгортса партјачејка оз аԁԇы кулакӧс. Коԉԉекԏівіԅірујтчӧм-пӧ колӧ ԋӧжјӧнҗык нуны.</text:p>
      <text:p text:style-name="P30"/>
      <text:p text:style-name="P30">Партчістка нуӧԁіг кежлӧ ковмас бура тӧԁмавны којгортса партјачејкаӧс (Віԅін рајон). Тані тыԁовтчалӧ кущӧм ӈурӧ ԋеԉучкіјас, классӧвӧј тујвіԅ ԇугӧмјас. Налог течігӧн ԇікӧԇ вунӧԁлӧмаӧԍ классӧвӧј віԅсӧ, ԍурӧма торјӧн воталӧм вылӧ ԍеԉсоветулыԍ сӧмын ӧԏі морт. Којгортаԁкоԃ кулакјасыԁ шоч ԍіктыԍ ԍурасны, а партјачејка абу тујԁӧԁӧма налогӧвӧј коміԍԍіјаӧс. Парԏіјечјас костын Ԁаԋілов ԁа Тарачов сулалӧны морӧс-нас кулакјасӧс торјӧн (іԋԃівіԁуаԉнӧја) воталӧмлы паныԁ.</text:p>
      <text:p text:style-name="P30"/>
      <text:p text:style-name="P76">{Kodko @ Колхозыԍ полӧны @ гаԅетса гіжӧԁ @ Југыԁ туј @ 1929-08-19.}</text:p>
      <text:p text:style-name="P30"/>
      <text:p text:style-name="P30">Колхозыԍ полӧны.</text:p>
      <text:p text:style-name="P30"/>
      <text:p text:style-name="P30">Јачејкаса бјуроса отчот ԁырјі, Торопов Пеԁӧр гора віԍталіс коԉԉекԏівізатсіја јылыԍ со кыԇі: — міјанлы колхозтӧ оргаԋізујтавны оз ков термаԍны, ԋӧжјӧнҗык колӧ вӧчны. Мукӧԁ шԉенјас сіԇ-жӧ віԇӧԁӧны.</text:p>
      <text:p text:style-name="P30"/>
      <text:p text:style-name="P76">{Ж. @ Вӧркылӧԁігӧн јона јуӧмаӧԍ @ гаԅетса гіжӧԁ @ Југыԁ туј @ 1929-08-19.}</text:p>
      <text:p text:style-name="P30"/>
      <text:p text:style-name="P30">Вӧркылӧԁігӧн јона јуӧмаӧԍ.</text:p>
      <text:p text:style-name="P30"/>
      <text:p text:style-name="P30">Тувсавны еԍкӧ став коммуԋістыс кајліс-ԁа омӧԉа аԍнысӧ віԇісны. Вајӧмаӧԍ тувсаланінас віна ԁа парԏіј<text:span text:style-name="T75">ӧ</text:span>чјасыԁ щӧщ јуԍасны, гоз-мӧԁ лун прӧста вошӧ јуӧмла.</text:p>
      <text:p text:style-name="P30"><text:soft-page-break/>Торја шԉенјаслӧн уҗалӧм абу-жӧ ошкана: јуӧны, уҗыԍ пышјалӧны ԁа с. в.</text:p>
      <text:p text:style-name="P30">Партчістка нуӧԁігӧн колӧ чорыԁа віԇӧԁлыны тајӧ јачејка вылас.</text:p>
      <text:p text:style-name="P30"/>
      <text:p text:style-name="P30">Ж.</text:p>
      <text:p text:style-name="P30"/>
      <text:p text:style-name="P76">{Kodko @ Пошта чотӧ @ гаԅетса гіжӧԁ @ Југыԁ туј @ 1929-08-19.}</text:p>
      <text:p text:style-name="P30"/>
      <text:p text:style-name="P30">ПОШТА ЧОТӦ.</text:p>
      <text:p text:style-name="P30">Ԁыр кутӧны гаԅетјас ԁа піԍмӧјас, ылыԍтӧны јӧзсӧ гаԅет лыԃԃӧмыԍ.</text:p>
      <text:p text:style-name="P30"/>
      <text:p text:style-name="P76">{Кырныш @ Гаԅетјас вошлаԍӧны @ гаԅетса гіжӧԁ @ Југыԁ туј @ 1929-08-19.}</text:p>
      <text:p text:style-name="P30"/>
      <text:p text:style-name="P30">Гаԅетјас вошлаԍӧны.</text:p>
      <text:p text:style-name="P30"/>
      <text:p text:style-name="P30">Вевԁор Ԁав ԍіктын Гріваын, ԍіктӧ воан гаԅетјас јона вошалӧны.</text:p>
      <text:p text:style-name="P30">Гріваса пошта вывԍаԋ мӧԁӧԁӧны гаԅетјассӧ коԁкӧԁ ԍурӧ ԁа вајыԍјасыс оз і ԍетавлыны.</text:p>
      <text:p text:style-name="P30"/>
      <text:p text:style-name="P30">Кырныш.</text:p>
      <text:p text:style-name="P30"/>
      <text:p text:style-name="P76">{Kodko @ Ӧԏілаас ԁа меԁ бурҗыка уҗалас @ гаԅетса гіжӧԁ @ Југыԁ туј @ 1929-08-19.}</text:p>
      <text:p text:style-name="P30"/>
      <text:p text:style-name="P30">Ӧԏілаас ԁа меԁ бурҗыка уҗалас.</text:p>
      <text:p text:style-name="P30"/>
      <text:p text:style-name="P30">Позтыын (Сыктывԁін рајонын) пошта вылын уҗалыԍ — Ізјурова Ӧ. I. завоԃітіс уҗавны јаԍԉіын. Пошта вылас-на уҗсӧ омӧԉа пуктӧма гаԅет-журнал јӧз пӧвсӧ разӧԁӧм тујӧԁ, а кыклааԁ уҗалігӧн кык ԋінӧм лоӧ.</text:p>
      <text:p text:style-name="P30">Ԍеԉсӧветлӧн колӧ јаԍԉіас уҗавны інԁыны мӧԁ мортӧс.</text:p>
      <text:p text:style-name="P30">Сені уҗавныԁ-ӧԁ важ меԉԋік нывтӧгыԁ-на гӧԉ-піыԍ ԍурас.</text:p>
      <text:p text:style-name="P30"/>
      <text:p text:style-name="P76">{Кулӧмԁінса @ Кулӧмԁінса пошта чотӧ @ гаԅетса гіжӧԁ @ Југыԁ туј @ 1929-08-19.}</text:p>
      <text:p text:style-name="P30"/>
      <text:p text:style-name="P30">Кулӧмԁінса пошта чотӧ.</text:p>
      <text:p text:style-name="P30"/>
      <text:p text:style-name="P30">Кулӧмԁінса пошта ԁа ԏеԉеграф контора воԇԇа моз-жӧ пыр віԍӧԁчӧ.</text:p>
      <text:p text:style-name="P30">Заказнӧј піԍмӧјас кујлӧны ԇоԋ вежонјасӧн, ԉібӧ ԁырҗык. Ԏеԉеграммајастӧ разӧԁны оз бара термаԍны. Ԍеԉпіԍмоноԍетс орԁын кујласны лун кујімјасӧн. Гаԅетјас, журналјас поԁпісчікјаслы воӧны јона ԍормӧмӧн, унаыԍ вошлавлӧны.</text:p>
      <text:p text:style-name="P30">Корам РКІ-ӧс ԁа ԉогкӧј каваԉеріјаӧс віԇӧԁлыны татчӧ.</text:p>
      <text:p text:style-name="P30"/>
      <text:p text:style-name="P30">Кулӧмԁінса.</text:p>
      <text:p text:style-name="P30"/>
      <text:p text:style-name="P76">{Робур @ Ԍӧкыԁ віԍӧм @ гаԅетса гіжӧԁ @ Југыԁ туј @ 1929-08-19.}</text:p>
      <text:p text:style-name="P30"/>
      <text:p text:style-name="P30">Ԍӧкыԁ віԍӧм.</text:p>
      <text:p text:style-name="P30"/>
      <text:p text:style-name="P30"><text:soft-page-break/>Ӧні СССР куԅа мунӧ профсојузса фізкуԉтурнӧј ԁвухԋеԃеԉԋік. Уна ԍурс јӧз петкӧԁлӧны асԍыныс ԇоԋвіԇалуннысӧ. Міјан карын кӧсјылісны-жӧ профсојузјас нуӧԁны кык вежон, — фізкуԉтура уҗ кыпӧԁӧм могыԍ, ԁа ԋінӧм оз артмы, мыјкӧ век торкӧ. Ӧні шуӧма вӧлі ԁвухԋеԃеԉԋік нуӧԁны август 6-ԁ лунԍаԋ август 20 лунӧԇ ԁа буракӧ бара-на ез чуж. Мі тыԁалӧ бӧрын век мунам, бӧрӧн олам. Мыј понԁа тајӧ таԇсӧ артмӧ? Ме ԁумыԍкӧ, міјан профсојузјас віԍӧны ԍӧкыԁ віԍӧмӧн. Міјан профсојузјас ԇік коԉмӧм тӧрӧканкоԃӧԍ. Век тырӧмаӧԍ уҗӧн, асланыс времјаӧн оз кужны распоражајтчыны, шӧјтӧны, зуԋјалӧны, аԍнысӧ оз тӧԁны. Ԋекытчӧ ог суԇԍӧј, ог ештӧј, огӧ тырмӧј, веԍкыԁа-кӧ шуны, зев ԍӧкыԁ віԍӧмӧн віԍӧны.</text:p>
      <text:p text:style-name="P30">Тајӧ віԍӧмыс шуԍӧ — обломовщінаӧн, пошехонствоӧн, разгіԉԃајствоӧн ԁа јешщӧ-на уна ԋімјасӧн. Таԇ-тӧ олігаԁ міјан ԇоԋвіԇалунным ԇікӧԇ вошас.</text:p>
      <text:p text:style-name="P30">Пјаԏіԉеткаыԁ-ӧԁ јона топыԁа ԁа крепыԁа щӧктӧ кутчіԍны уҗјас берԁӧ. Ӧні-кӧ міјан профсојузса шԉенјас оз аԁԇыны прӧст каԁсӧ асланыс ԇоԋвіԇалун корԍӧм куԅа, мыј најӧ вермасны вӧчны пјаԏіԉетка тыртігӧн — ԇікӧԇ жуј мунӧны.</text:p>
      <text:p text:style-name="P30">Колӧ јона вермаԍны тащӧм віԍӧмјаскӧԁ. Меԁбур ԉекарство талы фізкуԉтура. Колӧ јонҗыка, топыԁҗыка боԍԍыны тајӧ уҗ берԁас. Фізкуԉтура пыр бура поԅӧ кыпӧԁны проізвоԃіԏеԉноԍт.</text:p>
      <text:p text:style-name="P30">Ӧні ыҗыԁ карјасын завоԁјасын, кантсеԉаріјајасын лӧԍӧԁалӧны фізкуԉтмінуткајас, фізкуԉтшојтчӧгјас (зарјаԁкајас). Јона-пӧ јӧзтӧ паԉӧԁӧ муԇӧмјастӧ вӧтлалӧ, ԇоԋвіԇалун ԍетӧ.</text:p>
      <text:p text:style-name="P30"/>
      <text:p text:style-name="P30">Робур.</text:p>
      <text:p text:style-name="P30"/>
      <text:p text:style-name="P76">{Јуркін @ Слӧбӧԁаын оз ԁышӧԁчыны @ гаԅетса гіжӧԁ @ Југыԁ туј @ 1929-08-19.}</text:p>
      <text:p text:style-name="P30"/>
      <text:p text:style-name="P30">Слӧбӧԁаын оз ԁышӧԁчыны.</text:p>
      <text:p text:style-name="P30"/>
      <text:p text:style-name="P30">Слӧбӧԁаын (Сыктывԁін р.) Вежԁінын во<text:span text:style-name="T45">ԍ</text:span>ԍіс фізкуԉтура кружок. Вӧлі-ԋін кымынкӧ заԋаԏіјӧ. Заԋаԏіјӧ-вылас велӧԁчӧны щӧщ војеннӧј уҗӧ, тӧԁмаԍісны вінтовкаӧн, лыјԍӧны ԁа с. в. Заԋаԏіјӧјас овлӧ ӧтчыԁ быԁ вежонын.</text:p>
      <text:p text:style-name="P30"/>
      <text:p text:style-name="P30">Јуркін.</text:p>
      <text:p text:style-name="P30"/>
      <text:p text:style-name="P30">==Коопераԏівјасын.<text:span text:style-name="T220">==</text:span></text:p>
      <text:p text:style-name="P30"/>
      <text:p text:style-name="P77">{Kodko @ Віԅін рајонувса ԍіктса коопераԏівјас быԁмӧны @ гаԅетса гіжӧԁ @ Југыԁ туј @ 1929-08-19.}</text:p>
      <text:p text:style-name="P30"/>
      <text:p text:style-name="P30">Віԅін рајонувса ԍіктса коопераԏівјас быԁмӧны.</text:p>
      <text:p text:style-name="P30"/>
      <text:p text:style-name="P30">1238 выԉ шԉен.</text:p>
      <text:p text:style-name="P30"/>
      <text:p text:style-name="P30">Ӧкмыс тӧлыԍӧн кыскӧма выԉ шԉенӧ 1238 морт. Коԉан во, тајӧ каԁнас соԁлӧма 623 морт. Став рајон улас ӧні лыԃԃыԍӧ 6266 шԉен, — сувтӧ 111 прӧчент керка лыԁ-ԍерԏі. Обс<text:span text:style-name="T45">о</text:span>јузлыԍ, шԉенӧ кыскӧм, план лоі пӧртӧма олӧмӧ 100 прӧчентыԍ унҗык. Тајӧ каԁнас јона кыскӧма гӧԉ јӧзӧс шԉенӧ. Гӧԉ јӧз фонԁ щӧт-вылӧ ԍујӧма 261 мортӧс</text:p>
      <text:p text:style-name="P30"><text:soft-page-break/></text:p>
      <text:p text:style-name="P77">{Kodko @ Чукӧртӧма шԉенскӧј взнос 27380 шајт @ гаԅетса гіжӧԁ @ Југыԁ туј @ 1929-08-19.}</text:p>
      <text:p text:style-name="P30"/>
      <text:p text:style-name="P30">Чукӧртӧма шԉенскӧј взнос 27380 шајт.</text:p>
      <text:p text:style-name="P30"/>
      <text:p text:style-name="P30">Тајӧ каԁын бура муніс шԉенскӧј взнос чукӧртӧм, кык мынԁа унҗык коԉан воԍа ԁорыԍ.</text:p>
      <text:p text:style-name="P30">Ӧні рајон паԍта шԉенскӧј взнос лыԃԃыԍӧ 57841 шајт, а коԉан во, тајӧ каԁӧ вӧл<text:span text:style-name="T75">ы</text:span> 30461 шајт. Выԉ во завоԃітчігӧн быԁ шԉен-вылӧ вӧлі воӧ 6 шајт ԁа 13 ур, а ӧні воӧ-ԋін 9 шајт ԁа 23 ур.</text:p>
      <text:p text:style-name="P30"/>
      <text:p text:style-name="P77">{Kodko @ Коопераԏівјаслӧн тӧргујтӧм уҗ @ гаԅетса гіжӧԁ @ Југыԁ туј @ 1929-08-19.}</text:p>
      <text:p text:style-name="P30"/>
      <text:p text:style-name="P30">Коопераԏівјаслӧн тӧргујтӧм уҗ.</text:p>
      <text:p text:style-name="P30"/>
      <text:p text:style-name="P30">Тӧвар ԋӧбалӧм воыԍ-воӧ пыр соԁӧ: быԁ тӧлыԍ вылӧ сувтӧ тӧвар ԋӧбӧм 85941 шајт ԁон (коԉан во вӧлі сувтӧ 68566 шајтӧн). Наклаԁнӧј рӧскоԁ вылын-на 6 прӧчент, а ас ԋӧбӧм тӧварјаслӧн 10 прӧчент-гӧгӧр. Ԃерт тајӧ колӧ зіԉны леԇны.</text:p>
      <text:p text:style-name="P30"/>
      <text:p text:style-name="P77">{Kodko @ Оз быԁлаын ӧткоԃа уҗавны @ гаԅетса гіжӧԁ @ Југыԁ туј @ 1929-08-19.}</text:p>
      <text:p text:style-name="P30"/>
      <text:p text:style-name="P30">Оз быԁлаын ӧткоԃа уҗавны.</text:p>
      <text:p text:style-name="P30"/>
      <text:p text:style-name="P30">Омӧԉа мунӧ уҗыс, шԉенӧ кыскӧм ԁа шԉенскӧј взнос чукӧртӧм: Кебраса, Межаԁорса, Палаԅаса ԁа Волԍаса коопераԏівјасын. Тані Обсојузлыԍ ԍетӧм план абу тыртӧмаӧԍ. Бура мунӧ уҗыс Чуклӧмса, Гріваса, Кажімса, Кобраса, Којгортса ԁа Ыбпонса коопераԏівјасын.</text:p>
      <text:p text:style-name="P30"/>
      <text:p text:style-name="P77">{Kodko @ Омӧԉа кооперірујтчӧны нывбабајас ԁа том јӧз @ гаԅетса гіжӧԁ @ Југыԁ туј @ 1929-08-19.}</text:p>
      <text:p text:style-name="P30"/>
      <text:p text:style-name="P30">Омӧԉа кооперірујтчӧны нывбабајас ԁа том јӧз.</text:p>
      <text:p text:style-name="P30"/>
      <text:p text:style-name="P30">Став шԉен піыԍ лыԃԃыԍ<text:span text:style-name="T137">ӧ</text:span> нывбаба 1117 шԉен ԁа том јӧз 330 шԉен. Прӧчент лыԁ нывбабалӧн ԁа том јӧзлӧн пыр уԍӧ: коԉан во вӧлі: нывбаба 19 прӧчент, таво 17; том јӧз — коԉан во 6 прӧчент-гӧгӧр, таво 5 прӧчент. Колӧ чорыԁҗыка боԍтԍывны кыскыны нывбабаӧс ԁа том јӧзӧс.</text:p>
      <text:p text:style-name="P30"/>
      <text:p text:style-name="P77">{Kodko @ Віԍер ԁа Ы<text:span text:style-name="T240">җ</text:span>ыԁвіԇ, вӧтчӧј! @ гаԅетса гіжӧԁ @ Југыԁ туј @ 1929-08-19.}</text:p>
      <text:p text:style-name="P30"/>
      <text:p text:style-name="P30">Віԍер ԁа Ы<text:span text:style-name="T240">җ</text:span>ыԁвіԇ, вӧтчӧј!</text:p>
      <text:p text:style-name="P30"/>
      <text:p text:style-name="P30">Суԅаыбса (Шојнаты р.) коопераԏів јуԉ 11-ԁ лунӧ вуҗіс ԃіфпај вылӧ. Собраԋԋӧ уполномоченнӧјјаслӧн чуксалӧ сотсіаԉі<text:span text:style-name="T75">с</text:span>ԏіческӧј ор<text:span text:style-name="T75">ԃ</text:span>ыԍӧм-вылӧ Віԍер ԁа Ыҗыԁвіԇса коопераԏівјасӧс, чукӧртны ӧԏік вежонӧн 1 шајтӧн шԉен вылӧ.</text:p>
      <text:p text:style-name="P30"/>
      <text:p text:style-name="P77"><text:soft-page-break/>{Пајшщік @ Коопераԏівнӧј гагјас @ гаԅетса гіжӧԁ @ Југыԁ туј @ 1929-08-19.}</text:p>
      <text:p text:style-name="P30"/>
      <text:p text:style-name="P30">Коопераԏівнӧј гагјас.</text:p>
      <text:p text:style-name="P30"/>
      <text:p text:style-name="P30">Ыбын (Јемԁін рајонын) коопераԏівын јуралыԍ — Марк-Ваԍ-Ԍтеп ԁа щӧтовоԁ — Гріш-Ӧԋ, ԇік-ԋін коопераԏівсӧ асԍыныс-пыԃԃі пуктӧны. Щӧтовоԁыс јуԉ 10-ӧԁ лунӧ коопераԏівыԍ нуӧма кык мешӧк пыԅ гортас, шԉенјасыс кутӧмны віԁны ԁа сӧмын шуыштӧма: аскі-пӧ бара кыкӧс нуа, коԁлы кущӧм ԃелӧ! Јуралыԍыс ԋеважӧн нуӧма гортас 5 мешӧк. Сіԇ-жӧ ԍоныс јукԍӧны і мукӧԁ пӧлӧс тӧварӧн.</text:p>
      <text:p text:style-name="P30">Буракӧ вунӧԁӧмны-ԋін шԉенјасыслы пај колӧмсӧ.</text:p>
      <text:p text:style-name="P30"/>
      <text:p text:style-name="P30">Пајшщік.</text:p>
      <text:p text:style-name="P30"/>
      <text:p text:style-name="P77">{Біја-ӧгыр @ Поплы <text:span text:style-name="T138">мӧзԁас </text:span>@ гаԅетса гіжӧԁ @ Југыԁ туј @ 1929-08-19.}</text:p>
      <text:p text:style-name="P30"/>
      <text:p text:style-name="P30">Поплы <text:span text:style-name="T138">мӧзԁас.</text:span></text:p>
      <text:p text:style-name="P30"/>
      <text:p text:style-name="P30">Ԍереговса (Јемԁін рајонса) коопераԏівын вузаԍыԍ — Каракчејев, коԁі гӧԉа олыԍ јӧзыԁ оз боԍтны сакар норма, налыԍ пајсӧ ԍетӧ поплы.</text:p>
      <text:p text:style-name="P30">Озырјаскӧԁ кутӧ зев чорыԁ јітӧԁ ԁа ԃерт-ԋін оз најӧс ӧбӧԃіт.</text:p>
      <text:p text:style-name="P30"/>
      <text:p text:style-name="P30">Біја-ӧгыр</text:p>
      <text:p text:style-name="P30"/>
      <text:p text:style-name="P77">{Kodko @ Вӧркылӧ<text:span text:style-name="T221">ԁ</text:span>ӧм <text:span text:style-name="T221">б</text:span>о<text:span text:style-name="T221">ԍ</text:span>т<text:span text:style-name="T221">ԍ</text:span>ӧ @ гаԅетса гіжӧԁ @ Југыԁ туј @ 1929-08-19.}</text:p>
      <text:p text:style-name="P30"/>
      <text:p text:style-name="P30">ВӦРКЫЛӦԀӦМ БОԌТԌӦ.</text:p>
      <text:p text:style-name="P30"/>
      <text:p text:style-name="P30">Тајӧ лунјасӧ Ежва јылыԍ Ԃереваннӧјыԍ, Керчомјаыԍ, Ручыԍ, Аныбыԍ ԁа Віԍерыԍ воіс 90 сплавшщік. Межаԁорыԍ, Ыбыԍ, Паҗгаыԍ ԁа Сыктывкары<text:span text:style-name="T45">ԍ</text:span> 19 морт. Ставыс воіс 109 морт.</text:p>
      <text:p text:style-name="P30">Тајӧ лунјасӧ лоӧ кылӧԁӧма Сыктывкар гӧгӧрыԍ: самосплавӧн 12 ԍурс кер; парекоԁӧн 30 ԍурс кер ԁа 50 ԍурс шпал.</text:p>
      <text:p text:style-name="P30">Јемԁінын лӧԍӧԁӧма кылӧԁны 9 лота пур — 49.500 кер, ԁа парекоԁӧн кылӧԁӧм вылӧ лӧԍӧԁӧма 22 ԍурс кер. Тајӧ лунјасӧ кылӧԁӧмыс ез ло ԉок повоԃԃа вӧсна, јона тӧла-ԁа.</text:p>
      <text:p text:style-name="P30">ПЕЧЕРА. Август 12 лунӧ ԉесопіԉнӧј завоԁӧ воӧма 64 ԍурс кер. Бугајевскӧј ԁа Уԍԏіжемскӧј стојанкајасын сулалӧ кылӧԁтӧм 100 ԍурс кер. Ӧні Печера куԅа кывтӧ 10 ԍурс кер.</text:p>
      <text:p text:style-name="P30"/>
      <text:p text:style-name="P77">{Kodko @ Ԅемԉеустроіԏеԉјас нуӧԁӧны орԁјыԍӧм @ гаԅетса гіжӧԁ @ Југыԁ туј @ 1929-08-19.}</text:p>
      <text:p text:style-name="P30"/>
      <text:p text:style-name="P30">Ԅемԉеустроіԏеԉјас нуӧԁӧны орԁјыԍӧм.</text:p>
      <text:p text:style-name="P30"/>
      <text:p text:style-name="P30">Ԃереваннејса ԅемԉеустроіԏеԉнеј парԏіја петӧ сотсіаԉіԍԏіческеј орԁјыԍӧмӧ ԁа кӧсјыԍӧ со мыјјас вӧчны:</text:p>
      <text:p text:style-name="P30">1) Кытчӧԇ поԅас, кыпӧԁны уҗ ԃістсіпԉіна ԁа уҗалан носӧ (проізвоԃіԏеԉноԍԏ труԁа) ԁа бурмӧԁны уҗ к<text:span text:style-name="T45">і</text:span>пӧԁтујыслыԍ бурлунсӧ.</text:p>
      <text:p text:style-name="P30"><text:soft-page-break/>2) Группалы ԁа хозустројство нуӧԁан уҗын 10% вылӧ кыпӧԁны уҗ норма.</text:p>
      <text:p text:style-name="P30">3) 1929 во вылын Ԃереваннӧј вӧлӧԍтын ԇікӧԇ ештӧԁны ԅемԉеустројство нуӧԁан уҗсӧ.</text:p>
      <text:p text:style-name="P30">4) Хозустројство нуӧԁігӧн јона кутны планӧвӧј тујвіԇ, ыҗыԁҗык ԉготајас ԍетавны гӧԉ јӧзлы, гӧрԁармејечјас ԍемјалы ԁа гражԁанскеј војна ԁырԍа парԏізан ԍемјалы.</text:p>
      <text:p text:style-name="P30">5) Хозустројство уҗӧ завоԃітчытӧԇ щӧктыны быԁ уҗалыԍлы гӧԉјас ԁа шӧркоԃԃема олыԍ креԍԏана пӧвсын вӧчавлыны собраԋԋејас, кыскыны најӧс ԁаԍ котыртӧм ко<text:span text:style-name="T137">л</text:span>хозјасӧ ԁа котыртавны выԉ колхоз<text:span text:style-name="T137">ј</text:span>ас, 5% вылӧ соԁтыны колхоԅԋікјаслыԍ шԉен лыԁсӧ.</text:p>
      <text:p text:style-name="P30">Ԅемԉеустројство нуӧԁан парԏіја пыщкын тӧлыԍԍа уҗ ԁон вылӧ гіжԍыны інԁустріаԉізатсіја 3 зајом вылӧ ԁа сіԇ-жӧ і колхозԋікјас пӧвсын нуӧԁны гіжԍӧмјас.</text:p>
      <text:p text:style-name="P30">Ас бӧрыԍ чуксалам петны сотсіаԉіԍԏіческӧј орԁјыԍӧмӧ вомынса ԅемԉеустроіԏеԉнӧј парԏіјаӧс, меԁым 5% вылӧ-жӧ соԁтасны колхозԋікјаслыԍ шԉен лыԁсӧ ԁа тӧлыԍԍа уҗ ԁон-жӧ гіжԍасны інԁустріаԉізатсіја којмӧԁ зајом вылӧ.</text:p>
      <text:p text:style-name="P30">Чуксалам міјан ԁорӧ ӧтувтчыны Тычіԋінӧс ԁа Опԉеԍԋінӧс, коԁјаслы уҗ нормасӧ колӧ кыпӧԁны 25% вылӧ ԁа выԉ шԉенјасӧс колхозјасӧ кыскыны 10% вылӧ.</text:p>
      <text:p text:style-name="P30">Ԃереваннејса ԅемԉеустроіԏеԉнӧј парԏіја.</text:p>
      <text:p text:style-name="P30"/>
      <text:p text:style-name="P77">{Кеԉыԁ кӧрт @ Че<text:span text:style-name="T221">ԉ</text:span>аԃ ја<text:span text:style-name="T221">ԍԉ</text:span>іјас <text:span text:style-name="T221">М</text:span>ежа<text:span text:style-name="T221">ԁ</text:span>орын <text:span text:style-name="T221">ԁ</text:span>а <text:span text:style-name="T221">Ы</text:span>бын @ гаԅетса гіжӧԁ @ Југыԁ туј @ 1929-08-19.}</text:p>
      <text:p text:style-name="P30"/>
      <text:p text:style-name="P30">ЧЕԈАԂ ЈАԌԈІЈАС МЕЖАԀОРЫН ԀА ЫБЫН.</text:p>
      <text:p text:style-name="P30"/>
      <text:p text:style-name="P30">Јаԍԉі уҗјасын ӧні емӧԍ гырыԍ ԋеԉучкіјас. Боԍтам кӧԏ межаԁорса чеԉаԃ јаԍԉі.</text:p>
      <text:p text:style-name="P30">Јаԍԉі воԍтӧмаӧԍ 25 чеԉаԃ вылӧ. Меԁвоԇ вајлӧмаӧԍ 19 чеԉаԃ, ӧні чінӧма 12-ӧԇ. Поԅӧ вітчіԍны мыј, таԇ-кӧ кутас јаԍԉі уҗавны, нуасны кагајастӧ і мукӧԁјасыс, ӧԏі кага оз коԉ.</text:p>
      <text:p text:style-name="P30">Сені јуралӧ П. Морозова (велӧԁчӧ Сыктывкарса Пеԁԏехԋікумын). Сіјӧ зев омӧԉа віԇӧԁлӧ кагајас вылӧ ԁај оз і кӧсјы віԇӧԁлыны. Шуӧ: мем-нӧ мог абу кагајасӧԇ, кӧԏ кущӧма најӧ олӧны, ԁа віԇӧны.</text:p>
      <text:p text:style-name="P30">Омӧԉа выјӧԇ Морозова волӧ јаԍԉіјас, сӧмын ԋӧбӧ проԁуктајас ԁа мынтӧ ԍӧм сетыԍ. Веԍіг вӧлі летчылӧма гуԉајтны карӧ 2-3 лун кежлӧ, ԋекоԁлыԍ јуаԍтӧг. Сывылӧ зев јона ԁӧзмӧмаӧԍ кагавіԇыԍјас.</text:p>
      <text:p text:style-name="P30">Боԍтам сеԍԍа ыбса јасԉіӧс. Сені воԍтӧмаӧԍ 35 кага вылӧ. Сӧмын віԇӧны 25 кага. Јуралыԍ выјӧԇ оз тӧԁ, уна-ӧ ем ԍӧм јаԍԉі віԇӧм вылӧ. Ԃеԉегаткајас аԍныс ԋінӧмӧн <text:span text:style-name="T47">о</text:span>з-жӧ отсаԍны јаԍԉілы.</text:p>
      <text:p text:style-name="P30">Тајӧ омӧԉјассӧ колӧ бырӧԁны.</text:p>
      <text:p text:style-name="P30"/>
      <text:p text:style-name="P30">Кеԉыԁ кӧрт.</text:p>
      <text:p text:style-name="P30"/>
      <text:p text:style-name="P77">{Коԋӧр @ Акушерка гуԁралӧ, а ԍеԉсовет вугралӧ @ гаԅетса гіжӧԁ @ Југыԁ туј @ 1929-08-19.}</text:p>
      <text:p text:style-name="P30"/>
      <text:p text:style-name="P30">Акушерка гуԁралӧ, а ԍеԉсовет вугралӧ.</text:p>
      <text:p text:style-name="P30"/>
      <text:p text:style-name="P30"><text:soft-page-break/>Ыҗыԁвіԇԇын (Кулӧмԁін р.) таво чукӧртлісны јаԍԉі вылӧ бура уна ԍӧм, а кагаыс 15-ыԍ уна оз і овлы. Став уҗнас сені бергӧԁлӧ акушерка Іванова (јуралыԍыс еԍкӧ ем жӧ-ԁа, сӧмын сылӧн ԋімыс) віԇӧны чеԉаԃсӧ <text:span text:style-name="T45">і</text:span>гнаԍӧмӧн, ӧшіԋ ԋі ԋінӧм оз воԍтывны.</text:p>
      <text:p text:style-name="P30">Јаԍԉіаԁ гӧԉ јӧзыԁлӧн чеԉаԃыс ез јона і веԍкавны.</text:p>
      <text:p text:style-name="P30">Ӧԏі батрачка вӧлі кагасӧ кӧсјӧ ԍетны јаԍԉіас ԁа сіјӧс сӧмын новлӧԁлісны јасԉіыԍ ԍеԉсоветӧ, ԍеԉсоветԍаԋ јаԍԉіӧ ԁа сіԇі і ез убӧԉітны боԍтны. Бабаыԁлӧн ԋекытчӧ кагатӧ коԉны, керка ԋі карта, вӧв ԋі мӧс, олӧ кытчӧ лун-вој суас, а кынӧмыԁ-ӧԁ ԍумалӧ. Локтас мӧԁыԍ јаԍԉіаԁ, кӧԏ віт лун-кежлӧ вӧлі щӧктӧ боԍтны, но акушерка Іванова веԍіг ез віԇӧԁлы сы-вылӧ. Сы-бӧрын-жӧ боԍтіс Мішаріналыԍ, коԁјас вермісны зев бура віԇны гортас.</text:p>
      <text:p text:style-name="P30">Ԍеԉсовет аԁԇӧ ԁа лаԋтӧма<text:span text:style-name="T2">. </text:span><text:span text:style-name="T45">К</text:span>лассӧвӧј тујвіԅ ԇугӧмыԍ Івановаӧс колӧ малыштны јурӧԁыс.</text:p>
      <text:p text:style-name="P30"/>
      <text:p text:style-name="P30">Коԋӧр.</text:p>
      <text:p text:style-name="P30"/>
      <text:p text:style-name="P77">{М. Вересов @ Ін<text:span text:style-name="T221">ԁ</text:span>устріа<text:span text:style-name="T221">ԉ</text:span>ізатсіја којмӧ<text:span text:style-name="T221">ԁ</text:span> зајом-вы<text:span text:style-name="T221">ԉ</text:span> пабрік-заво<text:span text:style-name="T221">ԁ</text:span>јас, карјас, вы<text:span text:style-name="T221">ԉ</text:span> совхозјас <text:span text:style-name="T221">ԁ</text:span>а тракторјас кре<text:span text:style-name="T221">ԍԏ</text:span>аналы @ гаԅетса гіжӧԁ @ Југыԁ туј @ 1929-08-19.}</text:p>
      <text:p text:style-name="P30"/>
      <text:p text:style-name="P30">ІНԀУСТРІАԈІЗАТСІЈА КОЈМӦԀ ЗАЈОМ-ВЫԈ ПАБРІК-ЗАВОԀЈАС, КАРЈАС, ВЫԈ СОВХОЗЈАС ԀА ТРАКТОРЈАС КРЕԌԎАНАЛЫ.</text:p>
      <text:p text:style-name="P30">Боԍтԍамӧј регыԁҗык став 100% вылӧ інны тајӧ зајомсӧ.</text:p>
      <text:p text:style-name="P30">Інԁустріаԉізатсіја којмӧԁ зајомлӧн обԉігатсіјајас воісны-ԋін.</text:p>
      <text:p text:style-name="P30">Кымын воԇ ԋӧбан зајомтӧ, сымын унҗык выгӧԁа боԍтан.</text:p>
      <text:p text:style-name="P30"/>
      <text:p text:style-name="P30">Міјан облаԍтӧ воіс інԁустріаԉізатсіја којмӧԁ зајомлӧн меԁвоԇԇа парԏіја обԉігатсіјајас. Тајӧ парԏіјаас обԉігатсіјајас емӧԍ кыкнан выпуск куԅаыс — прӧчента ԁа прӧчентӧм, быԁса (50 шајта) обԉігатсіјајас, кык пеԉӧ јукана (25 шајта) обԉігатсіјајас ԁа 10 пеԉӧ јукана (б шајта) обԉігатсіјајас. Обԉігатсіјајассӧ ысталӧма-ԋін рајонјасӧ.</text:p>
      <text:p text:style-name="P30">Обԉігатсіјајассӧ рассрочка ԍеттӧг тырԁон вылӧ вузаԍԍӧны со кущӧм ԁонӧн:</text:p>
      <text:p text:style-name="P30">Карын — ԍеԋԏабр 2-ԁ лунӧԇ ԁоныс быԁса обԉігатсіјалӧн 47 ш. ԁа 75 ур, кык пеԉӧ јуканалӧн 23 ш. ԁа 87½ ур ԁа 5 шајта обԉігатсіјалӧн 4 ш. ԁа 77½ ур.</text:p>
      <text:p text:style-name="P30">Мукӧԁлаын — ԍеԋԏабр 10 лунӧԇ быԁса обԉігатсіјалы ԁоныс лоӧ 47 ш. ԁа 90 ур, кык пеԉӧ јукана (25 шајталӧн) — 23 ш. ԁа 95 ур ԁа 5 шајта обԉігатсіјалы — 4 шајт ԁа 79 ур.</text:p>
      <text:p text:style-name="P30">Ԍеԋԏабр 2-ԁ лун бӧрын обԉігатсіјалӧн ԁоныс кутас соԁны быԁ кык лун мыԍԏі: ԍеԋԏабр 3-ԁ лунӧ быԁса обԉігатсіјалӧн ԁоныс лоӧ 47 ш. ԁа 80 ур, ԍеԋԏабр 5 лунӧ 47 ш. ԁа 85 ур, окԏабр 1-ԁ лунӧ 48 ш. ԁа 50 ур, окԏабр 31 лунӧ 49 ш. ԁа 20 ур.</text:p>
      <text:p text:style-name="P30">Нојабр 1-ԁ лунԍаԋ ԍӧм вылӧ обԉігатсіјајас кутасны-ԋін вузаԍԍыны тыр ԁонӧн.</text:p>
      <text:p text:style-name="P30">Ԍіктјасын обԉігатсіјајаслӧн вузавлан ԁоныс кутас соԁны быԁ 10 лун мыԍԏі.</text:p>
      <text:p text:style-name="P30">Ԍеԋԏабр 10 лунӧ 5 шајта обԉігатсіја вузаԍԍӧ 4 ш. ԁа 79 урыԍ, ԍеԋԏабр 11 лунԍаԋ</text:p>
      <text:p text:style-name="P30">— 20 лунӧԇ 4 ш. ԁа 81 урыԍ, окԏабр 11 лунԍаԋ — 20 лунӧԇ 4 ш. ԁа 89 урыԍ ԁа с. в.</text:p>
      <text:p text:style-name="P30"><text:soft-page-break/>Чінтӧм ԁонӧн ԍӧм вылӧ обԉігатсіјајас вузавлӧмлы срокыс нојабр 30-ԁ лунӧ секі</text:p>
      <text:p text:style-name="P30">5 шајта обԉігатсіја сулавны кутас 4 ш. ԁа 99 ур.</text:p>
      <text:p text:style-name="P30">Татыԍ тыԁалӧ — обԉігатсіјатӧ-кӧ воԇҗык ԋӧбан, ԁонтӧмҗык сувтӧ, обԉігатсіја ԋӧбыԍлы выгӧԁаыс секі унҗык. Т<text:span text:style-name="T137">е</text:span>рмаԍӧј ԋӧбавны зајом!</text:p>
      <text:p text:style-name="P30"/>
      <text:p text:style-name="P30">М. Вересов.</text:p>
      <text:p text:style-name="P30"/>
      <text:p text:style-name="P77">{См. @ Вӧтчӧј Ношуԉ бӧрԍа @ гаԅетса гіжӧԁ @ Југыԁ туј @ 1929-08-19.}</text:p>
      <text:p text:style-name="P30"/>
      <text:p text:style-name="P30">Вӧтчӧј Ношуԉ бӧрԍа.</text:p>
      <text:p text:style-name="P30"/>
      <text:p text:style-name="P30">Ношуԉын (Луз. р.) Інԁустріаԉізатсіја којмӧԁ зајом вылӧ гіжԍісны 1.043 шајт вылӧ.</text:p>
      <text:p text:style-name="P30"/>
      <text:p text:style-name="P30">См.</text:p>
      <text:p text:style-name="P30"/>
      <text:p text:style-name="P123"><text:span text:style-name="T170">{Ԋ. Мак</text:span><text:span text:style-name="T190">ԍ</text:span><text:span text:style-name="T170">імов @ </text:span>"<text:span text:style-name="T170">Јемԁінса Ујезԁвоенкоматын уҗалыԍјас</text:span>..." <text:span text:style-name="T170">@ гаԅетса гіжӧԁ @ Југыԁ туј @ 1929-08-19.}</text:span></text:p>
      <text:p text:style-name="P30"/>
      <text:p text:style-name="P30">— Јемԁінса Ујезԁвоенкоматын уҗалыԍјас Інԁустріаԉізатсіја 3-ԁ зајом вылӧ гіжԍісны 565 шајт вылӧ.</text:p>
      <text:p text:style-name="P30"/>
      <text:p text:style-name="P30">Ԋ. Мак<text:span text:style-name="T45">ԍ</text:span>імов.</text:p>
      <text:p text:style-name="P30"/>
      <text:p text:style-name="P77">{М. В. @ Мі <text:span text:style-name="T221">ԋ</text:span>ӧжмы<text:span text:style-name="T221">ԁ</text:span>а-на вӧрам зајом разӧ<text:span text:style-name="T221">ԁ</text:span>ӧмын @ гаԅетса гіжӧԁ @ Југыԁ туј @ 1929-08-19.}</text:p>
      <text:p text:style-name="P30"/>
      <text:p text:style-name="P30">МІ ԊӦЖМЫԀА-НА ВӦРАМ ЗАЈОМ РАЗӦԀӦМЫН.</text:p>
      <text:p text:style-name="P30"/>
      <text:p text:style-name="P30">Август 15-ԁ лунӧԇ сыктывкарса служашщӧјјас ԁа робочејјас гіжԍісны інԁустріаԉізатсіја којмӧԁ зајом вылӧ 85 240 шајт ԁон, Сіјӧ лоӧ 85% тӧлыԍԍа уҗалӧм ԁон вылӧ став учрежԃеԋԋӧјасын, кытыԍ гіжԍӧмсӧ боԍтӧма.</text:p>
      <text:p text:style-name="P30">Рајонјасын ԍіктјастӧг гіжԍӧмаӧԍ тајӧ строкнас-жӧ со кымын шајт вылӧ:</text:p>
      <text:p text:style-name="P30">Віԅін рајон 7.100, Луз рајон 3.000, Кулӧмԁін 5.160, Јемԁін 10.500 ԁа Уԁора 1.800 шајт вылӧ. Ставыс лоі гіжԍӧма рајонса тсентрјасын 122.800 шајт вылӧ. Сыктывкарын ез-на гіжԍыны со кӧнјасын: Ԇоԋвіԇалун кутан јукӧԁы<text:span text:style-name="T45">н</text:span>, Совпартшколаын, Тсентроԍпіртын, Горпоын, Пеԁԏехԋікумын ԁа мукӧԁ велӧԁанінын, ԁомзакын ԁа веԁомственнӧј міԉі<text:span text:style-name="T2">тс</text:span>іјаын.</text:p>
      <text:p text:style-name="P30">Коԉԉекԏівјасын гіжԍӧм мунӧ оз ӧткоԃа. Меԁбура мунӧ гіжԍӧмыс: Пӧжарнӧј команԁаын, Обоноын, ОМХаын, Обсојузын, Аԁмотԃелын, Віԇму управԉеԋԋеын, Коміԉесын, ОРКІ ԁа ОКК-ын ԁа Ԍеԉпромкреԃітсојузын. Слабҗыка мӧјмуја ԁорԍа гіжԍӧмыс мунӧ: Горсоветын, Ізԁаԏеԉствоын, Реԁактсіјаын, Ԏіпографіјаын, Обфінотԃелын, Уҗ јукӧԁын, ОГПУын, Прокуратураын, Госбанкын ԁа Воԃԋікјас сојузын. Тащӧмыс артмӧм отсаԍан коміԍԍіјајас (коміԍԍіі соԃејствіја) омӧԉа уҗалӧм вӧсна. Гіжԍалӧмыс мунӧ-на. Наԃејтчам, мыј август мӧԁ җын тӧлыԍас коԉӧм коԉԉекԏівјас вӧтчасны.</text:p>
      <text:p text:style-name="P30"/>
      <text:p text:style-name="P30">М. В.</text:p>
      <text:p text:style-name="P30"><text:soft-page-break/></text:p>
      <text:p text:style-name="P77">{Kodko @ Заграԋічаса рынокјасӧ зев јона інаԍӧ коԍтӧм щакјас-белеј грібјас, рыжікјас ԁа сморчікјас @ гаԅетса гіжӧԁ @ Југыԁ туј @ 1929-08-19.}</text:p>
      <text:p text:style-name="P30"/>
      <text:p text:style-name="P30">Заграԋічаса рынокјасӧ зев јона інаԍӧ коԍтӧм щакјас-белеј грібјас, рыжікјас ԁа сморчікјас.</text:p>
      <text:p text:style-name="P30">Термаԍӧј унҗык коԍтыны ԁа вузавны коԍтӧм щак, сіԇӧн нажӧвітчыны вермасны пӧрыԍјас ԁа посԋіјас.</text:p>
      <text:p text:style-name="P30"/>
      <text:p text:style-name="P30">Міјанлаԁор вӧрын быԁмӧ быԁ пӧлӧс щак. Щакјассӧ унҗык вотӧмӧн вермас бур нажетка ԍетны чеԉаԃлы, нывбабајаслы ԁа пӧрыԍјаслы. Щакјассӧ кутасны ԋӧбавны госторгын ԁа копераԏівын; сіјӧс сеԍԍа мӧԁӧ<text:span text:style-name="T47">ԁӧ</text:span>ны, вузалӧны заграԋічаӧ ԁа сы-веԍт вајӧны быԁԍама-пӧл<text:span text:style-name="T138">ӧ</text:span>с машінајас.</text:p>
      <text:p text:style-name="P30">Ԃерт, еԍкӧ тајӧ ставыс гӧгӧрвоана, колантор, сӧмын щак вотӧмыс быԁ воӧ зев омӧԉа мунлывлӧ, веԍігтӧ местнеј рынокӧс оз-на вермі пӧткӧԁны. Војнаӧԇ-кӧ, шуам, тащӧм посԋі торјаснас ез вӧԃітчывны<text:span text:style-name="T2">, </text:span>та-помыԍ ԋӧбыԍјасыслы выгоԁаыс ез вӧв, ӧныја пӧраын мӧԁарӧ-ԁај — быԁ посԋіторја вӧԃітчӧм помыԍ выјім ыҗыԁ хӧԅајственнеј значеԋԋе.</text:p>
      <text:p text:style-name="P30">Быԁ заготовіԏеԉнеј пунктлы колӧ лоны <text:span text:style-name="T48">ԋ</text:span>е сӧмын куш ԋӧбаԍыԍӧн, колӧ щӧщ і лоны тајӧ уҗ берԁас јӧзсӧ котыртыԍӧн, щак вотыԍјассӧ унҗыкӧс боԍтчӧԁыԍӧн. Лыԃԃыԍан керкајас-пыр школајас-пыр-ԁа чеԉаԃјасыԍ поԅӧ котыртавны щак-вотыԍ отраԁјас. Заготовітыԍ оргаԋізатсіјајаслӧн колӧ корны наӧн веԍкӧԁлыԍ оргаԋізатсіјајаслыԍ ԍӧм унҗык щак вузавлыԍјасӧс премірујтавны. Тајӧ ставсӧ поԅӧ вӧчны ԁај колӧ вӧчнысӧ.</text:p>
      <text:p text:style-name="P30">Щак вотан ԁор воӧма-ԋін. Щак вотӧс вајӧм-вылӧ воԇвыв ԋемтор наԃејтчыны — сіјӧ посԋі тор-вузӧсјас заграԋічаӧ петкӧԁӧм-пыԃԃі пуктытӧм коԃ-жӧ. Колӧ збыԉыԍҗык боԍтчывны, ԃелӧвејаҗыка.</text:p>
      <text:p text:style-name="P30">Каԁ-ԋін зӧлӧԏԋікјасӧн боԍталӧмыԍ ӧвԍыны, кор тајӧс-жӧ поԅӧ ԋӧбавны пуԁјасӧн.</text:p>
      <text:p text:style-name="P30">Заграԋічаӧ меԁԍа мунан щакјас — белеј гріб, рыжікјас ԁа сморч<text:span text:style-name="T75">ік</text:span>јас (мыргӧгӧрјасын чукӧра щакјас). Беԉеј гріблӧн ԁоныс: Шԉапка (коксӧ ԇікӧԇ шыбытӧмӧн) — 3 шајт ԁа 15 ур кілограм; 1-ј сорт — 2 шајт ԁа 69 ур; 2-ԁ сорт — 2 шајт ԁа 8 ур; 3-ԁ сорт — 1 шајт ԁа 71 ур.</text:p>
      <text:p text:style-name="P30">Унҗык щак вотӧмӧн — верманныԁ прамеј нажетка вӧчны.</text:p>
      <text:p text:style-name="P30"/>
      <text:p text:style-name="P77">{Kodko @ Осоавіахім оз бы<text:span text:style-name="T221">ԁ</text:span> <text:span text:style-name="T221">ԍ</text:span>іктын бура уҗав @ гаԅетса гіжӧԁ @ Југыԁ туј @ 1929-08-19.}</text:p>
      <text:p text:style-name="P30"/>
      <text:p text:style-name="P30">ОСОАВІАХІМ ОЗ БЫԀ ԌІКТЫН БУРА УҖАВ.</text:p>
      <text:p text:style-name="P30">Ізбачјас вунӧԁӧмаӧԍ војеннӧј уҗ, том јӧз саԃмӧԁӧј.</text:p>
      <text:p text:style-name="P30"/>
      <text:p text:style-name="P77">{Kodko @ Ԁыша уҗалӧ @ гаԅетса гіжӧԁ @ Југыԁ туј @ 1929-08-19.}</text:p>
      <text:p text:style-name="P30"/>
      <text:p text:style-name="P30">Ԁыша уҗалӧ.</text:p>
      <text:p text:style-name="P30"/>
      <text:p text:style-name="P30">Ыҗыԁвіԇ вӧл (Шојнаты р.) піԍмӧ новлӧԁлыԍ Ӧ. Макаров пошта куԁјасын кӧԏ мыјта чукӧрмас піԍмӧыс, зев ԁыр оз воԍтлыв, щӧктӧ вајны поштӧвӧј јукӧԁӧԇ. Піԍмӧ-гаԅет зев-жӧ ԁыш разӧԁныс.</text:p>
      <text:p text:style-name="P30">ԁыш уҗалыԍтӧ веԍшӧрӧ ԋінӧм віԇныԁ.</text:p>
      <text:p text:style-name="P30"/>
      <text:p text:style-name="P77"><text:soft-page-break/>{П-а п. @ Ԁышӧԁчӧмла став уҗыс кусӧма @ гаԅетса гіжӧԁ @ Југыԁ туј @ 1929-08-19.}</text:p>
      <text:p text:style-name="P30"/>
      <text:p text:style-name="P30">Ԁышӧԁчӧмла став уҗыс кусӧма.</text:p>
      <text:p text:style-name="P30"/>
      <text:p text:style-name="P30">Позтыын (Сыктывԁін р.) Осоавіахім јачејка 1924 воԍаԋ-ԋін уҗалӧ ԁа ԋекущӧм уҗ оз тыԁав. Ӧні веԍіг ԋімпассӧ воштӧмаӧԍ, ԋекоԁ оз тӧԁ. Тајӧ-жӧ јачејка берԁас вӧлі оргаԋізујтӧма војеннӧј кружок.</text:p>
      <text:p text:style-name="P30">Том јӧз зев јона раԃејтӧны тајӧ уҗсӧ, тӧвнас-ԋін том јӧз чукӧртлісны ԍӧм војеннӧј кружокӧ вінтовка суԇӧԁӧм вылӧ, ԁа ԋекоԁ-жӧ оз тӧԁ кӧн ӧні чукӧртӧм ԍӧмыс. Ԍекретарас еԍкӧн парԏіјаса шԉен ԁа буракӧ оз і ԁум вылас уԍлы тајӧ уҗыԁ. Таԇі міјан позтыса парт. јачејка велӧԁӧ јӧзсӧ военнӧј уҗӧ.</text:p>
      <text:p text:style-name="P30"/>
      <text:p text:style-name="P30">П-а п.</text:p>
      <text:p text:style-name="P30"/>
      <text:p text:style-name="P77">{Kodko @ Тані уҗалӧны @ гаԅетса гіжӧԁ @ Југыԁ туј @ 1929-08-19.}</text:p>
      <text:p text:style-name="P30"/>
      <text:p text:style-name="P30">Тані уҗалӧны.</text:p>
      <text:p text:style-name="P30"/>
      <text:p text:style-name="P30">Слӧбӧԁаын (Сыктывԁін р.) Осоавіахім јачејка боԍтԍіс чорыԁа уҗавны. Воԇсӧ абу жӧ уҗыс мунлӧма. Ӧні гожԍа каԁнас пыріс веԉ уна выԉ шԉен, собраԋԋӧјас мунӧны бура. Шԉенјас јона ԍӧлӧмыԍ кутчіԍісны тајӧ уҗ вылӧ. Ӧні шуісны чукӧртны ԍӧм самоԉот „Комі морт“-вылӧ.</text:p>
      <text:p text:style-name="P30"/>
      <text:p text:style-name="P77">{Ӧчкі @ Кор-нӧ аԉімент<text:span text:style-name="T45">с</text:span>ӧ перјасны? @ гаԅетса гіжӧԁ @ Југыԁ туј @ 1929-08-19.}</text:p>
      <text:p text:style-name="P30"/>
      <text:p text:style-name="P30">Кор-нӧ аԉімент<text:span text:style-name="T45">с</text:span>ӧ перјасны?</text:p>
      <text:p text:style-name="P30"/>
      <text:p text:style-name="P30">Ԅеԉеԋечын (Сыктывԁін р.) Марја <text:span text:style-name="T45">І</text:span>сламовналы аԉімент мынтӧм куԅа ісполԋіԏеԉнӧј ԉіст оз віԇӧԁны олӧмӧ пӧртны. Ісполԋіԏеԉнӧј ԉіст воӧмыслы коԉі-ԋін во, а сіјӧ век-на сіԇ кујлӧ.</text:p>
      <text:p text:style-name="P30">Коԁлы-нӧ татчӧԇ мог?</text:p>
      <text:p text:style-name="P30"/>
      <text:p text:style-name="P30">Ӧчкі.</text:p>
      <text:p text:style-name="P30"/>
      <text:p text:style-name="P77">{Кӧч @ Міԉітсіоԋер, ен-на унмовԍы! @ гаԅетса гіжӧԁ @ Југыԁ туј @ 1929-08-19.}</text:p>
      <text:p text:style-name="P30"/>
      <text:p text:style-name="P30">Міԉітсіоԋер, ен-на унмовԍы!</text:p>
      <text:p text:style-name="P30"/>
      <text:p text:style-name="P30">Ручын (Кулӧмԁін р.) Јепім Насталы вӧлі су<text:span text:style-name="T137">ԃ</text:span>ітӧмаӧԍ 1925 воын кага кӧрым. Ӧні сіјӧ кага кӧрымсӧ абу-ԋін мынтылӧма кык воыԍ ԁыр.</text:p>
      <text:p text:style-name="P30">Міԉітсіоԋерыс аԁԇӧ оз тајӧс?</text:p>
      <text:p text:style-name="P30"/>
      <text:p text:style-name="P30">Кӧч.</text:p>
      <text:p text:style-name="P30"/>
      <text:p text:style-name="P77">{Kodko @ Піоԋерјаслӧн Ставсојузса ԍԉот воԇын @ гаԅетса гіжӧԁ @ Југыԁ туј @ 1929-08-19.}</text:p>
      <text:p text:style-name="P30"/>
      <text:p text:style-name="P30">Піоԋерјаслӧн Ставсојузса ԍԉот воԇын.</text:p>
      <text:p text:style-name="P30"><text:soft-page-break/></text:p>
      <text:p text:style-name="P30">Карԏіна вылын: Ԁонвывса-Ростовын піоԋерскӧј ԍԉот воԍԍӧм. Сені щӧщ емӧԍ гермаԋіјаса піоԋерјас.</text:p>
      <text:p text:style-name="P30"/>
      <text:p text:style-name="P77">{Kodko @ Ковноса јеврејскӧј гаԅетыԍ реԁакторсӧ суԃіт<text:span text:style-name="T75">ы</text:span>сны, гаԅетсӧ конфіскујтісны @ гаԅетса гіжӧԁ @ Југыԁ туј @ 1929-08-19.}</text:p>
      <text:p text:style-name="P30"/>
      <text:p text:style-name="P30">Ковноса јеврејскӧј гаԅетыԍ реԁакторсӧ суԃіт<text:span text:style-name="T75">ы</text:span>сны, гаԅетсӧ конфіскујтісны.</text:p>
      <text:p text:style-name="P30"/>
      <text:p text:style-name="P30">Берԉін. Ковноса јеврејскӧј „Јеԃіше Шԏімме“ гаԅетлыԍ реԁакторсӧ штрапујтісны ԁа суԃітісны 1 тӧлыԍ ԏурмаын пукавны, август 1 ԁа 2-ԁ лунјасӧ Ковноын јеврејјасӧс віјалӧм јылыԍ тӧԁмӧԁјас печатајтӧмыԍ. „Берԉіԋер Тагеблат“ нумер, кӧні печатајтӧма вӧлі јеврејјасӧс-жӧ віјалӧм јылыԍ стаԏԏа, конфіскујтіс ԉітовскӧј пӧԉітса, пырыԍтӧм-пыр-жӧ гаԅет вузалан кіоскајасӧ вајӧм бӧрын.</text:p>
      <text:p text:style-name="P30"/>
      <text:p text:style-name="P77">{Kodko @ «Пырыԍ-пыр жӧ бӧр вајӧԁны Ԁаԉнӧј Востокӧ ыстӧм суԁнајассӧ» @ гаԅетса гіжӧԁ @ Југыԁ туј @ 1929-08-19.}</text:p>
      <text:p text:style-name="P30"><text:s/></text:p>
      <text:p text:style-name="P30">«Пырыԍ-пыр жӧ бӧр вајӧԁны Ԁаԉнӧј Востокӧ ыстӧм суԁнајассӧ»</text:p>
      <text:p text:style-name="P30"/>
      <text:p text:style-name="P30">Паріж, 16. „Јумаԋіԏе“ гаԅет чуксалӧ матросјасӧс ԁа робочӧјјасӧс пырыԍ-пыр-жӧ бӧр портјасӧ вајӧԁны војеннӧј суԁнајас, коԁјасӧс ыстісны Ԁаԉнӧј Востокӧ СССР вылӧ уԍкӧԁчӧм могыԍ ԁа мезԁыԍӧм понԁа вермаԍыԍ колоԋіјаса јӧзӧс пӧԁтӧм могыԍ.</text:p>
      <text:p text:style-name="P30">Коммуԋіст Ԁоріо ԍетыс ԃепутатјас палатаӧ јуалӧм, мыј понԁа мӧԁӧԁісны ԁаԉнӧј Востокӧ војеннӧј суԁнајассӧ ԁа мыјла вӧчлісны „Анжек Русто“ крејԍер вывса матросјас вылас репреԍԍіјасӧ Коломбоӧ пырӧм бӧрас.</text:p>
      <text:p text:style-name="P30"/>
      <text:p text:style-name="P77">{Kodko @ Комсомоԉечјасӧс арестујталӧны @ гаԅетса гіжӧԁ @ Југыԁ туј @ 1929-08-19.}</text:p>
      <text:p text:style-name="P30"/>
      <text:p text:style-name="P30">Комсомоԉечјасӧс арестујталӧны.</text:p>
      <text:p text:style-name="P30"/>
      <text:p text:style-name="P30">Прага, 14. Буԃејевітса карын (улыԍ &amp;Перԍіјаын) арестујтӧмаӧԍ кымынкӧ комсомоԉечӧс гарԋізонса салԁатјас пӧвсын војналы паныԁа ԉістовкајас разӧԁӧмыԍ.</text:p>
      <text:p text:style-name="P30"/>
      <text:p text:style-name="P77">{Распуԏін @ Раԁіо — фіктсіја @ гаԅетса гіжӧԁ @ Југыԁ туј @ 1929-08-19.}</text:p>
      <text:p text:style-name="P30"/>
      <text:p text:style-name="P30">Раԁіо — фіктсіја.</text:p>
      <text:p text:style-name="P30"/>
      <text:p text:style-name="P30">Обсојуз февраԉ тӧлыԍын суԇӧԁліс раԃіо батарејајас ԁа мукӧԁ колана кӧлуј ԍіктјасӧ раԃіо паԍкӧԁӧм могыԍ. Сӧмын ставыс ӧні кујлӧ, оз ԋӧбавны вывті ԁона сулалӧ-ԁа: аноԁ батарејајас Обсојузлӧн сулалӧ (80 воԉта) 17 шајт, а мукӧԁлаын 8 шајт, сывӧсна быԁӧн суԇӧԁӧны бокыԍ Мӧскуаыԍ ԁа мукӧԁлаыԍ. Батарејајасыԁ кујлӧны-ԋін гозмӧԁ тӧлыԍ, сылӧн выныс пыр чінӧ, јешщӧ-кӧ кујлас тӧлыԍ-мӧԁ, шыбытны ковмас.</text:p>
      <text:p text:style-name="P30"/>
      <text:p text:style-name="P30"><text:soft-page-break/>Распуԏін.</text:p>
      <text:p text:style-name="P30"/>
      <text:p text:style-name="P77">{Kodko @ «Не ваше, а мое дело» @ гаԅетса гіжӧԁ @ Југыԁ туј @ 1929-08-19.}</text:p>
      <text:p text:style-name="P30"/>
      <text:p text:style-name="P30">«Не ваше, а мое дело».</text:p>
      <text:p text:style-name="P30"/>
      <text:p text:style-name="P30">Госпарохоԁствоса месткомын јуралыԍ шԉенскеј взноссӧ боԍталӧ кыԇ ԍурӧ. Ӧԏі морт пырӧма шԉенӧ јуԋ тӧлыԍын, а шԉенскеј взноссӧ боԍтӧм мај 1-ԁ лунԍаԋ. Јуалан-кӧ: „мыјла-нӧ сіԇі вӧчан?“, сіјӧ сӧмын шуас: „ԋе ваше, а мое дело“.</text:p>
      <text:p text:style-name="P30"/>
      <text:p text:style-name="P77">{Жаԉітыԍ @ Гӧтырсӧ ԋаԋ моз пурӧ @ гаԅетса гіжӧԁ @ Југыԁ туј @ 1929-08-19.}</text:p>
      <text:p text:style-name="P30"/>
      <text:p text:style-name="P30">Гӧтырсӧ ԋаԋ моз пурӧ.</text:p>
      <text:p text:style-name="P30"/>
      <text:p text:style-name="P30">Віԍерын (Шојнаты рајон.) Ӧрԏӧм Петыр гӧтырсӧ нӧјтӧма ԋінӧмӧ вотӧԇ, лоі бурԁӧԁчыны боԉԋічаын. Петыр таыԍ ӧпріч зев-ԋін унаыԍ нӧјтлывліс гӧтырсӧ.</text:p>
      <text:p text:style-name="P30">Коԁлы-нӧ мог сувтны гӧтырсӧ ԁорјӧм вылӧ.</text:p>
      <text:p text:style-name="P30"/>
      <text:p text:style-name="P30">Жаԉітыԍ.</text:p>
      <text:p text:style-name="P30"/>
      <text:p text:style-name="P77">{Kodko @ Сыктывкар куԅа @ гаԅетса гіжӧԁ @ Југыԁ туј @ 1929-08-19.}</text:p>
      <text:p text:style-name="P30"/>
      <text:p text:style-name="P30">Сыктывкар куԅа.</text:p>
      <text:p text:style-name="P30"/>
      <text:p text:style-name="P30">Базарнӧј плошщаԃ вывса амбарјас бокын, бура важӧнԍаԋ-ԋін кујлӧны кущӧмкӧ машіннӧј чаԍтјас. Овлӧ зерјас, ԋајтчӧны ԁа сімӧны. Ԁырҗык-кӧ сен віԇан регыԁ гӧрԁӧԁас. Колӧ меԍԏітны.</text:p>
      <text:p text:style-name="P30">— Сыктывкарса Креԍԏана шојтчан керкаын ԋекущӧм пӧраԁок абу: посвоԇӧԁыс пырігӧн ныртӧ поткӧԁӧ ԁукысла; комнатајасыс бусӧн тырӧмаӧԍ. Сеԍԍа јона вошлаԍӧ кӧлујјас, прӧстыԋа ԁа м.т.</text:p>
      <text:p text:style-name="P30">— Јуԋ 1-ԁ лунԍаԋ ԍеԋԏабр 1-ԁ лунӧԇ уҗалӧ Совпартшкола берԁын батрацкӧј курс. Сен велӧԁчӧны 32 батрак ԁа 8 беԃԋак. Велӧԁчӧм мунӧ бура, унҗыксӧ лоӧ бо<text:span text:style-name="T136">ԍ</text:span>тӧма велӧԁчыны Совпартшколаӧ.</text:p>
      <text:p text:style-name="P30">— Тӧрыт рыт карса ԏеатрын воԍԍіс Сыктывкарса ԉеспромхозлӧн проізвоԁственнӧј совешщаԋԋӧ, совешщаԋԋӧ-вылын понԁасны ԍорԋітны:</text:p>
      <text:p text:style-name="P30">1. Ԉеспромхозса 1929-30 воԍа проізвоԁственнӧј план куԅа.</text:p>
      <text:p text:style-name="P30">2. Локтан тӧв-кежлӧ вӧрлеԇны лӧԍӧԁчӧм-јылыԍ.</text:p>
      <text:p text:style-name="P30">3. Норма ԁа ԁонлӧԍӧԁӧм-јылыԍ.</text:p>
      <text:p text:style-name="P30">4. Проізвоԃіԏеԉноԍт кыпӧԁӧм ԁа сотсіаԉісԏіческӧј орԁјыԍӧм јылыԍ.</text:p>
      <text:p text:style-name="P30">5. Крај увса проізвоԁственнӧј совешщаԋԋӧ вылӧ ԃеԉегатјасӧс бӧрјӧм.</text:p>
      <text:p text:style-name="P30">— Август 10-ӧԁ лунӧ воԍԍіс јеԍԏествеԋԋікјаслӧн облаԍтувса конферентсіја. Конферентсіја-вылӧ воісны став јеԍԏествеԋԋікыс, облаԍт паԍтаыԍ, (ԏекԋікумјасыԍ, ԍеміԉеткајасыԍ, ШКМ-јасыԍ<text:span text:style-name="T49">)</text:span><text:span text:style-name="T2">.</text:span></text:p>
      <text:p text:style-name="P30">— Горпоса магаԅінӧн завеԁујтыԍ-пыԃԃі — Закаров јорт, Обсојузԍаԋ тӧвар вајігӧн воштӧма ԁас гач. Гачјасыс ԍурӧмаӧԍ Обсојузса служашщӧјлы. Обсојузса служашщејыԁ сеԍԍа јуалӧ «лыԃԃін-пӧ ен вајӧм <text:soft-page-break/>бӧрԏіыԁ гачјассӧ? Закаров јорт віԍталӧ, лыԃԃі-пӧ ԁај суԇԍіс. „А збыԉыԍсӧ абу і лыԃԃӧма.“ Мыјла-нӧ Закаров, — пӧрјаԍан?</text:p>
      <text:p text:style-name="P30">— Госстрахын јуралыԍ Ԉікачов јорт вежӧма коԉԉекԏівнӧј ԁоговор ԍерԏі служашщејјаслыԍ отпускјаслыԍ сроксӧ — чінтӧма. Сывӧсна ԍетӧма быԁлаӧ служашщејјаслы ԏеԉеграммајас. Сыбӧрын сеԍԍа пуктӧма сіјӧ вопроссӧ профсојузса заԍеԁаԋԋӧ вылӧ, кӧні шуісны ԋе вежны. Сы бӧрын бара, кӧнкӧ, лоіс ԍетны ԏеԉеграммајас. Ԏеԉеграммајас вылӧ ԍӧмыс віԇԍіс веԍшӧрӧ.</text:p>
      <text:p text:style-name="P30">— Баржајас тырмытӧм вӧсна груз локтӧ омӧԉа, а Сыктывкарын сеԍԍа баржајассӧ зев ԁыр кутӧны. Кыскаԍыԍјасыс зев ԋӧжјӧ кыскалӧны-ԁа омӧԉ туј вӧсна. Паріжӧ мунны пос куԅа оз поԅ, сыпонԁа лоӧ гӧгравны кыткӧ Кӧԇвывті. Обісполком шуӧма термаԍӧмӧн тујјас вӧчны. Мыјлакӧ век оз тыԁав та куԅа уҗыс. Буракӧ, коԉӧԁӧны тӧв кежлӧ. А тавылӧ еԍкӧ ԍӧмыс ем ԁа буракӧ кујлӧ, ԉібӧ мӧԁлаӧ ві<text:span text:style-name="T136">ԇ</text:span>ԍӧ.</text:p>
      <text:p text:style-name="P30">Август 15-ԁ лунӧ міԉітсіјаӧ кутӧма коԁ јурӧн 4 мортӧс, на піын выборнӧј казначеј Сыктывса уҗԁыԍан т-воыԍ, Савін К. П.</text:p>
      <text:p text:style-name="P30">Август 17-ԁ лунӧ пӧраԁок ԇугӧмыԍ кутӧма міԉітсіјаӧ 10 мортӧс, на піын Віԅін рајонувса ветфеԉԁшер Цівуԋін Ваԍіԉеј Іванӧвіч ԁа ԏіпографіјаын уҗалыԍ Шаԋгін В. I.</text:p>
      <text:p text:style-name="P30"/>
      <text:p text:style-name="P77">{Kodko @ Пошта куԁ @ гаԅетса гіжӧԁ @ Југыԁ туј @ 1929-08-19.}</text:p>
      <text:p text:style-name="P30"/>
      <text:p text:style-name="P30">Пошта куԁ.</text:p>
      <text:p text:style-name="P30"/>
      <text:p text:style-name="P30">Акушерка Івановалы (Ыҗыԁвіԇ)</text:p>
      <text:p text:style-name="P30">Воча гіжӧԁтӧ зев гӧгӧрвотӧм ԁа оз мун. Кор ԁа кущӧм гаԅетӧ те јылыԍ гіжлісны абу гіжӧмыԁ.</text:p>
      <text:p text:style-name="P30"/>
      <text:p text:style-name="P30">Гріша Опоԋлы.</text:p>
      <text:p text:style-name="P30">Воча гіжӧԁтӧ ԋемтор он інԁы, кыті гіжӧма лӧжнӧјсӧ. Сеԍԍа кущӧм вӧлӧԍтыԍ ԁа ты<text:span text:style-name="T44">р</text:span> ԋім-овтӧ абу гіжӧмыԁ. Воча кы<text:span text:style-name="T44">в</text:span>тӧ огӧ леԇӧј.</text:p>
      <text:p text:style-name="P30"/>
      <text:p text:style-name="P30">==Отв. реԁактор Н. А. Шахов.<text:span text:style-name="T221">==</text:span></text:p>
      <text:p text:style-name="P30"/>
      <text:p text:style-name="P77">{Ігнатов @ ШКМ-ӧ пырыԍјаслы @ гаԅетса гіжӧԁ @ Југыԁ туј @ 1929-08-19.}</text:p>
      <text:p text:style-name="P30"/>
      <text:p text:style-name="P30">ШКМ-ӧ пырыԍјаслы.</text:p>
      <text:p text:style-name="P30"/>
      <text:p text:style-name="P30">Помӧсԁінса ШКМ јуӧртӧ: выԉ пырыԍјасӧс школаӧ боԍтан коміԍԍіја завоԃітіс уҗавны август 11-ԁ лунԍаԋ.</text:p>
      <text:p text:style-name="P30">Ставыслы коԁі шыӧԁчӧм ыстывліс ԁокументјастӧг, щӧктам пыр-жӧ ыставны ԁокументјас: арлыԁ јылыԍ, овмӧс куԅа ԁа школа помалӧм јылыԍ. Сытӧг шыӧԁчӧм огӧ кутӧ віԁлавны.</text:p>
      <text:p text:style-name="P30">Выԉ пырыԍјаслы, коԁјасӧс лоӧ боԍтӧма таво, колӧ локны август 25-ӧԁ лун кежлӧ. Став мукӧԁ велӧԁчыԍјаслы — ԍеԋԏабр 1-ӧј лун кежлӧ.</text:p>
      <text:p text:style-name="P30"/>
      <text:p text:style-name="P30">ШКМ-ын уҗнуӧԁ. ІГНАТОВ.</text:p>
      <text:p text:style-name="P30"/>
      <text:p text:style-name="P77">{М. Каԉіԋін @ Јуӧр @ гаԅетса гіжӧԁ @ Југыԁ туј @ 1929-08-19.}</text:p>
      <text:p text:style-name="P30"/>
      <text:p text:style-name="P30">Јуӧр.</text:p>
      <text:p text:style-name="P30"><text:soft-page-break/></text:p>
      <text:p text:style-name="P30">Ајкатыласа ԁа Кӧԇвывса вузаԍан коопераԏівјас лӧԍӧԁісны пај нажетка ԍерԏі (дифференцированный пай).</text:p>
      <text:p text:style-name="P30">Тајӧ вежӧмсӧ уҗнуӧԁан вузаԍан јукӧԁ вынԍӧԁіс ԁа тавоԍа август 16 лунӧ гіжіс тӧргӧвӧј реестрӧ.</text:p>
      <text:p text:style-name="P30"/>
      <text:p text:style-name="P30">Вуз. уҗнуӧԁан Обл. јукӧԁын јуралыԍ М. Каԉіԋін.</text:p>
      <text:p text:style-name="P30"/>
      <text:p text:style-name="P77">{Kodko @ Петіс ԁа ыстыԍӧ @ гаԅетса гіжӧԁ @ Југыԁ туј @ 1929-08-19.}</text:p>
      <text:p text:style-name="P30"/>
      <text:p text:style-name="P30">Петіс ԁа ыстыԍӧ.</text:p>
      <text:p text:style-name="P30"/>
      <text:p text:style-name="P30">Суԇӧԁыԍјаслы јуԋ-јуԉ тӧлыԍԍа 6-7-ԁ №</text:p>
      <text:p text:style-name="P30">"Орԁым"- журнал.</text:p>
      <text:p text:style-name="P30">Сетчӧ гіжӧма:</text:p>
      <text:p text:style-name="P30">Хуԁожествоа гіжӧԁјас.</text:p>
      <text:p text:style-name="P30">Пеԃ-Геԋ. Выԉ шыјас (кывбур).</text:p>
      <text:p text:style-name="P30">Енԃеԉ. Кокԋыԃік пуԉа (віԍт).</text:p>
      <text:p text:style-name="P30">Коԉыԁ кӧрт. Шуԁа парма (кывбур).</text:p>
      <text:p text:style-name="P30">Пармазон. <text:span text:style-name="T136">Ԇ</text:span>оріԇ (кывбур).</text:p>
      <text:p text:style-name="P30">Ӧԉӧк Ӧнԁреј. Ԍіла (віԍт).</text:p>
      <text:p text:style-name="P30">ԃаԃа Фоԋ. ԃеԁ орԁымӧԁ (віԍт).</text:p>
      <text:p text:style-name="P30">Выԉ Паш. Мі тӧԁам сіјӧ лунсӧ (кывбурј.</text:p>
      <text:p text:style-name="P30">Кеԉыԁ кӧрт Воԇӧ (кывбур).</text:p>
      <text:p text:style-name="P30">Іԉіва<text:span text:style-name="T75">н</text:span>ыс. Зук-Јогор (віԍт).</text:p>
      <text:p text:style-name="P30">Ԉева Ӧԉӧк пі. Віԇ-вылын (віԍт).</text:p>
      <text:p text:style-name="P30">Сук Парма. Јортлы (кывбур).</text:p>
      <text:p text:style-name="P30">Часса Паш. Тырмытӧм ԋаԋ (кывбур).</text:p>
      <text:p text:style-name="P30">ԃаԃа Фоԋ. Ԉежнӧг куст (віԍт).</text:p>
      <text:p text:style-name="P30">Кеԉыԁ кӧрт. Кывзы, бур вок! (кывбур)</text:p>
      <text:p text:style-name="P30">Боріс Јарасов. Розјалӧм (кывбур).</text:p>
      <text:p text:style-name="P30">Жԁанов. Пыжын кывтігӧн (кывбур).</text:p>
      <text:p text:style-name="P30">Ічӧт Іван. Чеԏверт віна (віԍт).</text:p>
      <text:p text:style-name="P30">Мітрук Јак. Тулыс (кывбур).</text:p>
      <text:p text:style-name="P30">Санԁрік Јогор. Малаԋ (віԍт).</text:p>
      <text:p text:style-name="P30">Сук Парма. (кывбур).</text:p>
      <text:p text:style-name="P30">Выԉ Паш. Комі комсомоллӧн војеннӧј похоԁ (очерк).</text:p>
      <text:p text:style-name="P30">Кріԏіка.</text:p>
      <text:p text:style-name="P30">Сан Антус. Комі історіја ԁа Комі ԉіԏература.</text:p>
      <text:p text:style-name="P30">Пармазон. „Тріпан Ваԍ“ (Ԏіма Веԋлӧн).</text:p>
      <text:p text:style-name="P30">Сылӧн-жӧ. „Со, колӧкӧ і, уҗав“ ԋіма Квајта пі віԍт вылӧ кріԏіка.</text:p>
      <text:p text:style-name="P30">Комі гіжыԍјас пӧвсын.</text:p>
      <text:p text:style-name="P30">Н. А. П. Мыј јылыԍ ԁа кыԇі колӧ комі гіжыԍјаслы гіжны.</text:p>
      <text:p text:style-name="P30">Ԋобԁінса Віттор. Ставроԍԍіјаса креԍԏана гіжы<text:span text:style-name="T136">ԍ</text:span>јаслӧн меԁвоԇԇа сјезԁ.</text:p>
      <text:p text:style-name="P30">Сылӧн-жӧ. Макԍім Горкіјӧс аԁԇылӧм.</text:p>
      <text:p text:style-name="P30">Чеԉаԃлы лыԃԃанјас.</text:p>
      <text:p text:style-name="P30">Макԍім Коԁаԋов. Ԇоԉа јӧз, мі том јӧз (кывбу<text:span text:style-name="T136">р</text:span>).</text:p>
      <text:p text:style-name="P30">Ԋ. Заболотскіј. Реԅіна јурјас (віԍт).</text:p>
      <text:p text:style-name="P30">В. Тарабукін. Ԍіԅ поз (мојԁ).</text:p>
      <text:p text:style-name="P30">Ԏіт Паш Ваԋ. Саԁ (кывбур).</text:p>
      <text:p text:style-name="P30"><text:soft-page-break/>Макԍім Коԁаԋов. Моԉітва (кывбур).</text:p>
      <text:p text:style-name="P30"/>
      <text:p text:style-name="P30">Август-ԍеԋԏабрса номерјас бара лоас ӧтлаӧԁӧма, меԁ еԍкӧ воԇӧ јӧткыштны (каԁ кежлӧ леԇны) „Орԁым“ журналсӧ. Тајӧ номерыс ыҗԁанас петас 6-7 печатнӧј ԉіст (96 — 112 ԉістбок). Сені лоасны кывбурјас ԁа віԍтјас: војна јылыԍ, пурјаԍӧм-јылыԍ, Мјуԁ јылыԍ, колхозјас лӧԍӧԁӧм јылыԍ ԁа мукӧԁ. Номерыс петас ԍеԋԏабр 10-ԁ лунӧ. Окԏабр тӧлыԍԍа номер кӧсјам леԇны окԏабр 1-5-ԁ лунјасӧ. Воԇӧ Орԁымыс кутас петны, оз тӧлыԍ помнас, а завоԃітчігас (1-ԁ чіслӧӧ).</text:p>
      <text:p text:style-name="P30">Гіжӧј, суԇӧԁӧј хуԁожествоа ԉіԏература журнал „Орԁым“.</text:p>
      <text:p text:style-name="P30">Суԇӧԁан ԁоныс гражԁаналы: тӧлыԍ кежлӧ — 30 ур, 3 тӧлыԍ кежлӧ — 90 ур, 6 тӧлыԍ кежлӧ — 1 ш. 80 ур. во кежлӧ — 3 шајт 60 ур.</text:p>
      <text:p text:style-name="P30"/>
      <text:p text:style-name="P30">==Ԍеԉкорјаслӧн пеԉӧс.<text:span text:style-name="T221">==</text:span></text:p>
      <text:p text:style-name="P30"/>
      <text:p text:style-name="P77">{Kodko @ Кытчӧ <text:span text:style-name="T221">ԁ</text:span>а кыԇі гіжны @ гаԅетса гіжӧԁ @ Југыԁ туј @ 1929-08-19.}</text:p>
      <text:p text:style-name="P30"/>
      <text:p text:style-name="P30">КЫТЧӦ ԀА КЫԆІ ГІЖНЫ.</text:p>
      <text:p text:style-name="P30"/>
      <text:p text:style-name="P30">Ԋеважӧн мі гіжлім, мыј-јылыԍ гіжны гаԅетӧ. Талун гіжам, кытчӧ ԁа кыԇі гіжны.</text:p>
      <text:p text:style-name="P30">Уна ԍеԉкор оз тӧԁ кыԇі колӧ гіжны. Мукӧԁыс боԍтас кык ԉіст бумага ԁа ставсӧ тыртас, а фактыс зев ічӧт, кущӧмкӧ ізбач ӧтчыԁ абу воӧма каԁын лыԃԃыԍан керкаас ԁај ԋаркӧԁӧны сыјылыԍ кык ԉіст вылӧ. Сеԍԍа гіжӧны каранԁашӧн ԉок ԍӧԁ кабала вылӧ, веԍіг ԋінӧм оз тӧԁчы. Овлывлӧ, сеԍԍа, ԇік мӧԁарӧ: фактыс ыҗыԁ, а гіжӧ еща, веԍіг он гӧгӧрво. Вот тавӧсна і оз пет гаԅетаԁ уна гіжӧԁ.</text:p>
      <text:p text:style-name="P30">Вывт<text:span text:style-name="T75">ы</text:span> уна гіжӧны зев посԋітор јылыԍ, шуам, коԁкӧ јуӧма ӧтчыԁ, піԋаԍӧмаӧԍ, ԋаԋ норматӧ коԁлыкӧ абу ԍетӧмаӧԍ, коопераԏів җоҗыԁ ԋајт ԁа мукӧԁтор. Тајӧс ԃерт „Југыԁ тујыԁ“ оз вермы леԇныԁ колӧ ԍԏенӧ ӧшӧԁан гаԅетӧ гіжны тащӧм посԋіҗыкторјас-јывԍыс. Вывті ыҗыԁа ԁа ԉока гіжӧм вӧсна уна заметка реԁактсіјааԁ оз вермыны рӧԅберітны, сіԇ і лоӧ коԉӧԁны.</text:p>
      <text:p text:style-name="P30">Гіжны колӧ ӧтар ԉістбокас, јаснӧја (черԋілаӧн ԉі черԋілӧвӧј каранԁашӧн). Колӧ гіжны асԍыԁ ԋімовтӧ, полнӧја, ԁај аԁрестӧ. Гуԍа ԋім пуктӧ ачыс ԍеԉкорыс, мыј окоԏітӧ, сӧмын оз ков ԉок ԋімјас гіжны, тащӧмјасӧс: „Јӧј Ԍԏепан“, „Вежӧм“, „Куԅ ԍура“, ԁа мукӧԁ ԉок ԋімјас. Тащӧм ԉок (абу тсензурнӧј) ԋімјастӧ гаԅетыԁ оз гіж.</text:p>
      <text:p text:style-name="P30">(Ӧні міјан Коммуԋіст парԏіја јона кыпӧԁӧ проізвоԁство вывса гаԅетјас (ԍтенӧ ӧшӧԁан гаԅет ԁа уна ԏіража печатнӧј гаԅетјас). Ԍіктјасын сіԇ-жӧ колӧ кутчіԍны ԍтен гаԅет ԁорӧ, став ԍіктса ԋеԉучкі торсӧ ԁа бур торсӧ гіжны ԍԏен гаԅетӧ. «Југыԁ тујыԁ» быԁтор оз вермы леԇны а ԍԏен гаԅетаԁ быԁтор тӧрас ԁај регыԁҗык вермӧ леԇныс.</text:p>
      <text:p text:style-name="P30">«Југыԁ тујаԁ» колӧ гіжны сӧмын гырыԍҗык торјас: классӧвӧј віԅ ԇугӧмјас, классӧвӧј врагјаслыԍ кыпӧԁчӧм, вӧрлеԇӧм, гырыԍ кампаԋԋӧ нуӧԁӧмјас ԁа мукӧԁ гырыԍтор.</text:p>
      <text:p text:style-name="P30">Сеԍԍа колӧ ԍеԉкоровскӧј кружоктӧ оргаԋізујтавны, сытӧг ԇуг ԃелӧјас овлӧны, кулакјас ԁа попјас гаԅетаԁ гіжӧны, а реԁактсіјаыԁ оз тӧԁ. Партјачејкајаслы колӧ боԍтԍыны тајӧ уҗ ԁорӧ. Велӧԁны кыԇі гіжны ԁа мыј јылыԍ гіжны. Колӧ бырӧԁны ковтӧм ԍеԉкорјастӧ, сіјӧс вермам бырӧԁны сӧмын ԍеԉкор кружокјас оргаԋізујтӧмӧн.</text:p>
      <text:p text:style-name="P30"><text:soft-page-break/></text:p>
      <text:p text:style-name="P30">==Jugyd tuj<text:span text:style-name="T221">==</text:span></text:p>
      <text:p text:style-name="P30"/>
      <text:p text:style-name="P30">Ԍерӧԁа, август 21 лун, 1929 во.</text:p>
      <text:p text:style-name="P30">№ 158 (2195)</text:p>
      <text:p text:style-name="P30"/>
      <text:p text:style-name="P78">{Kodko @ Вӧр кӧԅајство јонҗыка боԍтчӧԁӧмӧн отсавны інԁустріа<text:span text:style-name="T144">ԉ</text:span>ізатсіја кыпӧԁӧмлы @ гаԅетса гіжӧԁ @ Југыԁ туј @ 1929-08-21.}</text:p>
      <text:p text:style-name="P30"/>
      <text:p text:style-name="P30">Вӧр кӧԅајство јонҗыка боԍтчӧԁӧмӧн отсавны інԁустріа<text:span text:style-name="T144">ԉ</text:span>ізатсіја кыпӧԁӧмлы.</text:p>
      <text:p text:style-name="P30"/>
      <text:p text:style-name="P30">Ставсојузса коммуԋіст парԏіјалӧн Шӧр Коміԏет ԋеважӧн тӧԁмаԍіс карԁорса ԁа кареԉіјаса парторгаԋізатсіјајас уҗӧн. Шӧр Коміԏет щӧктіс парторгаԋізатсіјајаслы јонҗыка боԍтчыны вӧр промышԉенноԍԏ кыпӧԁны, меԁ сыпомыԍ лоі јон отсӧг став СССР паԍта інԁустріаԉізатсіја боԍтчӧԁӧмлы, меԁ вӧр промышԉенноԍԏ кыпӧԁӧмыс тӧԁчіс војвывса став кӧԅајствоас.</text:p>
      <text:p text:style-name="P30">Шӧр Коміԏетлӧн щӧктӧмыс інмӧ щӧщ і Комі облаԍтлы. Ковмас-ӧԁ і міјанлы зіԉҗыка боԍтчывны тајӧ уҗас. Сыкуԅа мі печатајтам Мӧскуаса «Правԁа»-ыԍ стаԏԏа тајылыԍ.</text:p>
      <text:p text:style-name="P30"/>
      <text:p text:style-name="P78">{Kodko @ Унҗык вын вӧр промышԉенноԍԏӧ @ гаԅетса гіжӧԁ @ Југыԁ туј @ 1929-08-21.}</text:p>
      <text:p text:style-name="P30"/>
      <text:p text:style-name="P30">Унҗык вын вӧр промышԉенноԍԏӧ.</text:p>
      <text:p text:style-name="P30"/>
      <text:p text:style-name="P30">Парԏіјалыԍ веԍкыԁ геԋераԉнӧј тујвіԅсӧ колӧ кужны ас вын-ԍамӧн нуӧԁны меставывса условіјејас ԍерԏі. Ԋӧԏі парԏіјнӧј оргаԋізатсіјалы абу ԍетӧма права уҗавны мӧвпавтӧг ԁа артавтӧг, мыј ЦК віԇӧԁлас, інԁас ԁа лӧԍӧԁас.</text:p>
      <text:p text:style-name="P30">Такуԅа меԁԍа іԋԏереснӧј опыт уҗас војвывса кык оргаԋізатсіјалӧн — карԁорса ԁа кареԉіјаса оргаԋізатсіјајаслӧн. Кыкнан оргаԋіза<text:span text:style-name="T144">т</text:span>сіјаыс уҗалісны ез омӧԉа. Уна уҗ куԅа налӧн ем воԇӧ во<text:span text:style-name="T144">ԍ</text:span>ковтӧмјас.</text:p>
      <text:p text:style-name="P30">Парԏіјалӧн ЦК налыԍ уҗсӧ шуіс шӧркоԃԃӧмӧн. Сӧмын ԋекоԁнан оргаԋізатсіјаыс ез-на вермыны сувтӧԁны уҗсӧ сещӧм бура, кущӧма корӧ ӧні обстановкаыс. Најӧ вунӧԁісны ԉеԋінскӧј формуласӧ меԁԍа колана уҗас кутчыԍӧм јылыԍ, ез бергӧԁны став уҗыслыԍ воропсӧ вӧр овмӧс кыпӧԁӧмлаԋ.</text:p>
      <text:p text:style-name="P30">Кыкнан оргаԋізатсіјајасыслӧн колӧ вӧлі вӧр промышԉенноԍԏ паԍкӧԁӧмын велӧԁны парԏіјнӧј ԁа парԏіјаын сулавтӧм војтырсӧ сотсіаԉізм стрӧітны щукӧм, інԁалӧм уҗногјасӧ. Кыкнан оргаԋізатсіјаыслӧн віԇму берԁын уҗалыԍјасӧс котыртӧм могыԍ ԁа вӧр промышԉенноԍԏын уҗавны велӧԁӧм могыԍ колӧ вӧлі петкӧԁлыны асԍыныс пӧԉіԏіка бокԍаԋ быԁмӧмсӧ. Тајӧјас налӧн ез вӧвны. Јачејкајас уҗалісны ԁа быԁмісны меԁԍасӧ парԏіјаса обшӧј авторіԏетӧн, а ез асланыс авторіԏетӧн, коԁӧс еԍкӧ поԅіс кыпӧԁны асланыс пракԏіческӧј уҗӧн..</text:p>
      <text:p text:style-name="P30"/>
      <text:p text:style-name="P30">Вӧр пӧвсын вӧліны шыԅӧԁана торјас.</text:p>
      <text:p text:style-name="P30"/>
      <text:p text:style-name="P30">Абу шенԅана, мыј карԁорса ԁа кареԉіјаса вӧр пыщкын вӧчԍісны ԉок уҗјас. Вӧр овмӧсӧн веԍкӧԁлӧмыс, робочӧј вын котыртӧмыс ԁа меԁалӧмыс <text:soft-page-break/>веԍкалӧма бӧрјыԍан праваыԍ ԉішітӧм јӧз кіӧ, попјас ԁа кулакјас кіпоԁулӧ. Сојузјас, робочејјасӧс ԁорјӧм пыԃԃі ԁа ловја уҗ нуӧԁӧм пыԃԃі, сајӧԁісны аԍнысӧ тсіркуԉарјас сајӧ. Вӧр бер<text:span text:style-name="T144">ԁ</text:span>ын уҗалыԍјас сојузлӧн Губотԃел во гӧгӧрӧн гіжӧма 450 тсіркуԉар. Проізвоԁственнӧј совешщаԋԋӧјас вӧліны муртса ловјаӧԍ. Орԁјыԍӧм нуӧԁӧм ез паԍкав. Труԁӧвӧј ԃістсіпԉіна ӧтарӧ летчіс увлаԋ.</text:p>
      <text:p text:style-name="P30">Тајӧ лоі сещӧм каԁӧ, кор вӧрпіԉітан завоԁјас реоргаԋізујтчісны, кор гырыԍ преԁпріјаԏԏејас ву<text:span text:style-name="T144">җ</text:span>існы кујім ԍмена вылӧ, кор мехаԋіԅірујтчісны заготовіԏеԉнӧј ԁа кыскаԍан уҗјас ԁа соԁіны тракторјас. Ізобретаԏеԉјасӧн ез іԋԏересујтчыны.</text:p>
      <text:p text:style-name="P30">Команԁнӧј состав овмӧсын уҗавны ез суԇԍы, сӧмын та-вылӧ ез віԇӧԁлыны ԁа робочејјас пӧвсыԍ выԁвіжеԋԋӧ нуӧԁны ез мӧвпыштлыны. Уҗсӧ нуӧԁӧмын, робочејјасӧс уҗӧ кыскӧмын ԁа уҗалан ԁон лӧԍӧԁлӧмын классӧвӧј тујвіԅ нуӧм ез тӧԁчы.</text:p>
      <text:p text:style-name="P30">Вӧрлеԇӧмыԍ гӧԉ овмӧсјаслӧн ԁокоԁыс вӧлі кык мынԁа унҗык шӧркоԃԃема олыԍ овмӧсјас ԍерԏі ԁа 3-4 мынԁа улынҗык кулакјас овмӧс ԍерԏі. Ас јура сулалан ԁон кыптіс, уҗлӧн проізвоԃіԏеԉноԍԏыс уԍі, проізвоԁственнӧј программајас олӧмӧ пӧртны ез вермыны.</text:p>
      <text:p text:style-name="P30">Вӧр промышԉенноԍԏсӧ паԍкӧԁны условіјејасыс вӧліны. Меԁым пӧртны олӧмӧ проізвоԁственнӧј программа, карԁорсајас ԋеважӧн боԍтԍылісны чорыԁа нуӧԁны „меԍачԋік" ԁа налӧн боԍтԍӧмыс муніс зев бура. Ԍіктса гӧԉ ԁа шӧркоԃԃема олыԍ креԍԏана војвывса пріроԁа условіјејасӧн вермаԍігӧн тӧԁӧны, коԁарӧ быԁмӧ економікаыс крајын. Креԍԏана аԍныс шуӧны асланыс олӧм јылыԍ.</text:p>
      <text:p text:style-name="P30">— Мі му берԁын ԁа вӧр берԁын шӧјтам-а, огӧ тӧԁӧј мыјӧ кутчіԍны. Мујасным міјан тырмымӧнја ԋаԋ оз вајны. Век мі вын-ебӧсыԍ петмӧн тојтам, гашкӧ тӧлк коркӧ ԍурас-на.</text:p>
      <text:p text:style-name="P30">Сӧмын оргаԋізатсіјајас оз кужны креԍԏанаӧс інԁыны веԍкыԁ туј вылӧ. Верхоԉеԁскӧј рајонын креԍԏана ԋоԉ-вітӧԁ јукӧн (80 прӧчент) ԁокоԁсӧ боԍтӧны вӧрлеԇӧмыԍ, а ӧԏі вітӧԁ јукӧнсӧ (20 прӧчент) сӧмын віԇму уҗалӧмыԍ. Места вывса оргаԋізатсіјајас тајӧ артышттӧг боԍтчылісны креԍԏанаӧс інԁыны посԋіԃік мујас выланыс уҗалӧм помыԍ овны.</text:p>
      <text:p text:style-name="P30"/>
      <text:p text:style-name="P30">Креԍԏаналыԍ кӧԅајство сувтӧԁны выԉ туј вылӧ.</text:p>
      <text:p text:style-name="P30"/>
      <text:p text:style-name="P30">Тајӧ важ ԍама уҗӧн веԍкӧԁлӧмыс југԁӧԁыԍјасыслы вуҗіс важӧ кысԍыԍ креԍԏана пӧвсԍаԋ.</text:p>
      <text:p text:style-name="P30">Креԍԏанаыс век-на шашарітчӧмаӧԍ посԋіԃік мујас берԁас, век-на віԁчыԍӧны мујас уҗалӧм помыԍ тӧлк боԍтӧм, оз-на кужны асԍыныс кӧԅајствонысӧ вуҗӧԁны вӧр уҗалӧм ԁокоԁјас помыԍ.</text:p>
      <text:p text:style-name="P30">Поԅӧ еԍкӧ вӧлі вӧр кӧԅајствоыԍ кулакјасӧс коԉԉавны, батракјасӧс ԁа гӧԉ јӧзӧс ӧтувтны, веԍкыԁа классӧвӧј тујвіԅ нуӧԁны. Парԏіјнӧј оргаԋізатсіјајаслы гӧԉ ԁа шӧркоԃԃема олыԍ креԍԏанаԍаԋ пӧԉіԏіка бокԍаԋ ԁоверјӧ ԁа отсӧг ем. Сіјӧ ԁоверјӧсӧ ԋекоԁнан оргаԋізатсіјаыс ез кужны воԇӧ боԍтчӧԁны ԁа вӧчісны гырыԍ ӧшібкајас.</text:p>
      <text:p text:style-name="P30"/>
      <text:p text:style-name="P30"><text:span text:style-name="T57">С</text:span>аԃмӧԁны пеԉӧсјас.</text:p>
      <text:p text:style-name="P30"/>
      <text:p text:style-name="P30">Окраінаса парԏіјнӧј оргаԋізатсіјајаслӧн колӧ боԉшевітскӧј ԍӧлӧмӧн кыпӧԁны акԏівнӧј уҗӧ, воԇмӧстчӧԁны пеԉӧс рајонјасыԍ віԇму берԁын уҗалыԍ проԉетаріјјасӧс, гӧԉа ԁа шӧркоԃԃема олыԍ креԍԏанаӧс. Парторгаԋізатсіјајаслӧн колі сетчӧс озырлунсӧ, меԁԍасӧ-ԋін вӧрсӧ, <text:soft-page-break/>ӧԁјӧнҗык кыпӧԁны інԁустріаԉізатсіја боԍтчӧԁӧмӧ. Мі огӧ-ԋін вермӧ Сӧвет Сојузын коԉны бӧрын олыԍ пеԉӧсјас, кытчӧ еԍкӧ ез пыр боԉшевітскӧј кі.</text:p>
      <text:p text:style-name="P30">Центрјас ԁа окраінајас СССР-ын меԁ ӧтмоза воԇмӧстчісны, ӧтмоза зіԉа уҗалісны сотсіаԉіԍԏіческӧј строіԏеԉствоын, ӧԁјӧ кыпӧԁісны проԉетаріјјаслыԍ воԇмӧстчӧмсӧ, быԁ в<text:span text:style-name="T57">о</text:span>ԍколын ԉічкісны классӧвӧј врагјасӧс. Меԁ аспыщса ԉокторјаскӧ<text:span text:style-name="T150">ԁ,</text:span> веԍкыԁвыв кежӧмкӧԁ, ԃеԉачествокӧԁ, ԁыша уҗалыԍјаскӧԁ, артаԍыԍјаскӧԁ вермаԍӧмӧн еновтчыԍтӧг інԁустріаԉізат<text:span text:style-name="T57">с</text:span>іја нуӧԁан план олӧмӧ пӧртісны.</text:p>
      <text:p text:style-name="P30"/>
      <text:p text:style-name="P78">{Kodko @ Румы<text:span text:style-name="T222">ԋ</text:span>іјаын уна робочӧј-гор<text:span text:style-name="T222">ԋ</text:span>акјасӧс лыјлісны @ гаԅетса гіжӧԁ @ Југыԁ туј @ 1929-08-21.}</text:p>
      <text:p text:style-name="P30"/>
      <text:p text:style-name="P30">РУМЫԊІЈАЫН УНА РОБОЧӦЈ-ГОРԊАКЈАСӦС ЛЫЈЛІСНЫ.</text:p>
      <text:p text:style-name="P30">Ро<text:span text:style-name="T144">б</text:span>очејјаслыԍ кыпӧԁчӧмсӧ вір пыщкын пӧԁтісны, уҗалан лунсӧ нӧшта ԋужӧԁісны.</text:p>
      <text:p text:style-name="P30"/>
      <text:p text:style-name="P30">Август 7-ӧԁ лунӧ румыԋіјаса із шом перјан центраԉнӧј рајонын — Жілавскӧј ԁоԉінаын бастујтыԍ горԋакјаслӧн ԁа румыԋіјаса војскалӧн вӧлі ыҗыԁ тыш. Забастовкаыс завоԃітчіс выԉԉун асывԍаԋ, горԋакјаслыԍ корӧмјассӧ пыԃԃі абу пуктӧмаӧԍ-ԁа (корӧны вӧлӧм соԁтӧԁ ԁон ԁа 8 часӧԇ уҗалан лун чінтыны). Первојсӧ забастовкаыс кыптас кык шахтаын, сеԍԍа ԋеԁырмыԍԏі пӧрӧ став ізшом перјан рајонувса забастовкаӧ. 4.000 горԋакјас піыԍ уҗ вылӧ коԉлӧма сӧмын 200 морт.</text:p>
      <text:p text:style-name="P30">Бастујтыԍ горԋакјас мунӧмаӧԍ шом перјан рајонса еԉектріческеј стантсіја ԁорӧ ԁа сетыԍ ԉукі-букі коԉԉалӧмаӧԍ став інжеԋерјассӧ ԁа стражасӧ. Бастујтыԍјас ас уланыс боԍтӧмаӧԍ стантсіјаыслыԍ воԁопровоԁсӧ. Стантсіјаса уҗалыԍјасӧс чукӧстӧмаӧԍ ас ԁораныс сувтны ԁа најӧ ӧԏітӧг сувталӧмаӧԍ бастујтыԍ горԋакјас ԁорӧ, сувтӧԁасны еԉектріческӧј стантсіјасӧ ԁа став Жілавскӧј ԁоԉінаыс коԉӧ бітӧг ԁа еԉектріческӧј вынтӧг.</text:p>
      <text:p text:style-name="P30">Бастујтыԍјасӧс кыщӧ боԍтасны јурвывтыр ӧружјӧа војскаӧн, щӧктасны најӧс вочакыв віԇтӧг бӧр уҗ вылӧ сувтны. Сӧмын робочејјас нӧшта јонҗыка, гораҗыка чукӧстчасны став сетчӧс уҗалыԍјас ԁорӧ ӧтвывтчыны забастовкаӧн, ԋекоԁлы ԋе <text:span text:style-name="T150">с</text:span>увтны уҗ вылӧ, кытчӧԇ оз сӧглаԍітчыны најӧ корӧмјас вылӧ. Правіԏеԉстволӧн војскаыс залпӧн лыјасны робочејјас чукӧрӧ.</text:p>
      <text:p text:style-name="P30">Румыԋіјаса печатын гіжӧм ԍерԏі, 32 горԋакӧс віјӧмаӧԍ ԁа бура уна ԍо мортӧс раԋітӧмаӧԍ. Еԉектріческӧј стантсіјасӧ ԁа воԁопровоԁсӧ робочејјас улыԍ правіԏеԉствоса војска вермӧма мырԃԃыны сӧмын-ԋін рытла ԁорыс. Куԅ лун куш кіа робочејјас воԇсаԍӧмаӧԍ <text:span text:style-name="T59">јур</text:span>вывтыр ӧружјеа правіԏеԉствоса војскакӧԁ.</text:p>
      <text:p text:style-name="P30">Тајӧ робочејјасӧс віјӧм лыԁпасыс абу веԍкыԁ. Мӧԁлуннас, ԁа којмӧԁас рајоннӧј вокзал ԁорԍыс ԁа мукӧԁлаыԍ зев на уна ԍурӧма лыјлӧм робочејјаслӧн шојјас. Ізшом перјан рајонӧ правіԏеԉство ыстӧма соԁтӧԁ војска ԁа најӧ віԇӧны еԉектростантсіјасӧ.</text:p>
      <text:p text:style-name="P30">Робочејјаслӧн забастовкаыс најӧс лыјлӧм бӧрын ез-на кус. Најӧ нӧшта чорыԁҗыка кутісны лӧг кутны асланыс буржуазнӧј правіԏеԉство вылас. Робочејјасӧс ӧні вывті јона ԇескӧԁӧмаӧԍ — 9 часԍаԋ веԍігтӧ ывлаӧ ԋекоԁлы оз поԅ петавны.</text:p>
      <text:p text:style-name="P30">Правіԏеԉство мырԁӧн најӧс сувтӧԁіс уҗ ԁорӧ (штык јылӧн ԁа ԍвіԋеч пуԉаӧн вӧтлӧмӧн). Сетчӧ луныԍ лун вајалісны војска, кыщӧ боԍтісны бастујтан рајонјассӧ ԁа нӧшта соԁтісны уҗалан лунсӧ. Сӧмын тащӧм чорыԁ <text:soft-page-break/>торјаснас ез-на вермыны ԇікӧԇ пӧԁтыны горԋакјаслыԍ кыпӧԁчӧмсӧ. Веԍігтӧ асланыс гаԅетјасныс гіжӧны: "Быԁ зԁук вылын-пӧ лоӧ віԁчыԍны горԋакјаслыԍ выԉыԍ кыпӧԁчӧмсӧ”.</text:p>
      <text:p text:style-name="P30">Румыԋіјаса ԏурмаын 44-ӧԁ лун ԋін пукалыԍјасӧс <text:span text:style-name="T150">щ</text:span>ыгјӧԁӧны.</text:p>
      <text:p text:style-name="P30"/>
      <text:p text:style-name="P78">{Kodko @ В<text:span text:style-name="T150">о</text:span>ԍԍіс піоԋерјаслӧн Ставсојузса ԍԉот @ гаԅетса гіжӧԁ @ Југыԁ туј @ 1929-08-21.}</text:p>
      <text:p text:style-name="P30"/>
      <text:p text:style-name="P30">В<text:span text:style-name="T150">о</text:span>ԍԍіс піоԋерјаслӧн Ставсојузса ԍԉот.</text:p>
      <text:p text:style-name="P30"/>
      <text:p text:style-name="P30">Мӧскуа. Август 18 лунӧ „Ԃінамо“ стаԃіон вылын воԍԍіс Ставсојузса меԁвоԇԇа піоԋерскӧј сԉот. Воԍтігас вӧлі 12 ԍурс кымын піоԋер ԁа 30 ԍурс гырыԍ јӧз. Пріветствіје віԍталіс піоԋерскӧј ԍԉотлӧн штабыԍ преԁԍеԁаԏеԉ Ԍеверјанова.</text:p>
      <text:p text:style-name="P30">Правіԏеԉство ԋімԍаԋ піоԋерјасӧс чолӧмбыԏԏеаліс Руԁԅутак. Старшӧј покоԉеԋԋӧ щӧктӧ том ԉеԋіԋетсјаслы, шуіс Руԁзутак чорыԁа, ԋемыԍ повтӧг вермаԍны выԉ олӧм лӧԍӧԁӧм вӧсна. Тіјанлы колӧ велӧԁчыны, велӧԁчыны уҗавны пабрік вылын, завоԁ вылын, му вылын, велӧԁчыны веԍкӧԁлыны пабрікјасӧн, завоԁјасӧн, веԍкӧԁлыны став госуԁарствоӧн, тіјанлы колӧ лоны боԉшевізм вӧсна јона вермаԍыԍјасӧн.</text:p>
      <text:p text:style-name="P30">ВКП (б) ЦК-ԍаԋ віԍталіс чолӧмбыԏԏӧ Кагановіч. ВКП (б) Мӧскуаса коміԏетԍаԋ ԁа Моссоветԍаԋ Бауман, Гӧрԁ арміјаԍаԋ — Уншԉіхт.</text:p>
      <text:p text:style-name="P30">Сыбӧрын вӧліны рапортјас піоԋероргаԋізатсіјајаслӧн. Сеԍԍа трібуна вылӧ сувтӧ ічӧԏік піоԋерка ԁа рапортујтӧ:</text:p>
      <text:p text:style-name="P30">„Мі, піоԋерјас, кӧсјыԍам (ԍетам кԉатва) вынԍӧԁны вермаԍӧм школаын коммуԋізм нога велӧԁӧм вӧсна, віт воӧн ԇікӧԇ бырӧԁны 14 арӧсӧԇ чеԉаԃӧс уҗӧԁӧм, велӧԁны 50 ԍурс мортӧс грамотаӧ. Школајас берԁӧ лӧԍӧԁны граԁјас, јона отсаԍны колхозјас воԍтавны. Мі кӧсјыԍам бырӧԁны 600 ԍурс суԍԉікӧс, сіјӧ быԁ во віԇтас 50 ԍурс тонна ԋаԋ. Тајӧ віт вонас став чеԉаԃсӧ (100% вылӧ) кыскыны піоԋерскӧј оргаԋізатсіјаӧс.</text:p>
      <text:p text:style-name="P30"/>
      <text:p text:style-name="P78">{Kodko @ Петісны зајом разӧԁӧм куԅа орԁјыԍӧм вылӧ @ гаԅетса гіжӧԁ @ Југыԁ туј @ 1929-08-21.}</text:p>
      <text:p text:style-name="P30"/>
      <text:p text:style-name="P30">Петісны зајом разӧԁӧм куԅа орԁјыԍӧм вылӧ.</text:p>
      <text:p text:style-name="P30"/>
      <text:p text:style-name="P30">Покровск, 19. Волгавывса ԋемечјаслӧн респубԉіка прімітіс Јакутскӧј респубԉікалыԍ орԁјыԍӧм вылӧ чуксалӧм інԁустріаԉізатсіја којмӧԁ зајом разӧԁӧм куԅа. Ԍетӧма кӧсјыԍӧм разӧԁны зајом заԁаԋԋӧ ԍерԏі 35% унҗык.</text:p>
      <text:p text:style-name="P30"/>
      <text:p text:style-name="P78">{Kodko @ Грознӧј орԁјыԍӧ зајом разӧԁӧмӧн Таганрогкӧԁ ԁа Шахакӧԁ @ гаԅетса гіжӧԁ @ Југыԁ туј @ 1929-08-21.}</text:p>
      <text:p text:style-name="P30"/>
      <text:p text:style-name="P30">Грознӧј орԁјыԍӧ зајом разӧԁӧмӧн Таганрогкӧԁ ԁа Шахакӧԁ.</text:p>
      <text:p text:style-name="P30"/>
      <text:p text:style-name="P30">Грознӧј, 19. Грознӧј петіс зајом разӧԁӧм куԅа Таганрогкӧԁ ԁа Шахакӧԁ орԁјыԍӧм вылӧ.</text:p>
      <text:p text:style-name="P30">Зајом вылӧ гіжԍалӧм к<text:span text:style-name="T57">а</text:span>јіс 122 ԍурс шајт сајаԍ-ԋін, тӧлыԍԍа уҗалан ԁон ԍерԏі — 101,4% вылӧ.</text:p>
      <text:p text:style-name="P30"/>
      <text:p text:style-name="P78">{Kodko @ Ԏекԍԏіԉшщікјаслӧн забастовка помаԍіс @ гаԅетса гіжӧԁ @ Југыԁ туј @ 1929-08-21.}</text:p>
      <text:p text:style-name="P30"><text:soft-page-break/></text:p>
      <text:p text:style-name="P30">Ԏекԍԏіԉшщікјаслӧн забастовка помаԍіс.</text:p>
      <text:p text:style-name="P30"/>
      <text:p text:style-name="P30">Лонԁон. Рејԏер јуӧртӧ: „Ангԉіјаса хлопчато-бумажнӧј промышԉенноԍтын забастовка помаԍіс. Преԁпріԋімаԏеԉјас, преԁставіԏеԉјас ԁа профсојузјас костын лоі лӧԍӧԁчӧм треԏејскӧј суԁын конфԉікт віԁлалӧм јылыԍ. Тајӧ лӧԍӧԁчӧм ԍерԏіыс август 19-ԁ лунӧ вермасны завоԃітчыны уҗавны став пабрікыс, коԁјаслӧн ем ԏехԋіческӧј условіјӧ. Треԏејскӧј суԁын решіттӧԇ уҗалан ԁон робочӧјјаслӧн коԉӧ важыс, кущӧм вӧлі локаутӧԇ".</text:p>
      <text:p text:style-name="P30"/>
      <text:p text:style-name="P78">{Kodko @ Гӧрԁ лун Ԋју-Јоркын @ гаԅетса гіжӧԁ @ Југыԁ туј @ 1929-08-21.}</text:p>
      <text:p text:style-name="P30"/>
      <text:p text:style-name="P30">Гӧрԁ лун Ԋју-Јоркын.</text:p>
      <text:p text:style-name="P30">Пӧԉітсејскӧјјас нуӧны арестујтӧм робоԏԋічаӧс.</text:p>
      <text:p text:style-name="P30"/>
      <text:p text:style-name="P78">{Kodko @ СССР вылӧ кышаԍӧмӧн корԍӧны отсӧг капітаԉіст госуԁарствојасԍаԋ @ гаԅетса гіжӧԁ @ Југыԁ туј @ 1929-08-21.}</text:p>
      <text:p text:style-name="P30"/>
      <text:p text:style-name="P30">СССР вылӧ кышаԍӧмӧн корԍӧны отсӧг капітаԉіст госуԁарствојасԍаԋ.</text:p>
      <text:p text:style-name="P30"/>
      <text:p text:style-name="P30">Токіо. Нанкінԍаԋ Ԍімбун Ренго агентс<text:span text:style-name="T57">т</text:span>во јуӧртӧ Нанкінԍаԋ Чан-Кај-Ші-пӧ чукӧртліс міԋістрјаслыԍ совешщаԋԋӧ Асыввыв-Кітајса кӧрттуј-јылыԍ ԍорԋітӧм могыԍ. Совешщаԋԋӧ вылын шуісны вештыны (отклоԋітны) Сӧвет правіԏеԉстволыԍ требоваԋԋӧсӧ кӧрттујӧн важног пӧԉзујтчӧм-јылыԍ. Совешщаԋԋе шуӧма нуӧԁны уҗ кӧрттујсӧ ԇікӧԇ Кітај кіӧ боԍтӧм куԅа. Агентство віԍталӧм ԍерԏі, та ногӧн нанкінса правіԏеԉство чајтӧ кыскыны аслаԁорас мукӧԁ госуԁарствојасӧс.</text:p>
      <text:p text:style-name="P30"/>
      <text:p text:style-name="P78">{Kodko @ Віісны провокаторӧс @ гаԅетса гіжӧԁ @ Југыԁ туј @ 1929-08-21.}</text:p>
      <text:p text:style-name="P30"/>
      <text:p text:style-name="P30">Віісны провокаторӧс.</text:p>
      <text:p text:style-name="P30"/>
      <text:p text:style-name="P30">Харбінын главнӧј уԉіча вылын віісны провокаторӧс — роч белогварԃејеч Шішкінӧс. Віӧмыс зев јона шыԅӧԁіс јӧзсӧ. Меԁбӧрја кык вонас Шішкін ԁугԁывтӧг у<text:span text:style-name="T150">ԃіт</text:span>аліс, вузавліс сӧветскӧј гражԁанаӧс, інԁаліс најӧс "агітаторјас" пыԃԃі. Торја-ԋін зіԉа провокатораліс бӧрја каԁнас.</text:p>
      <text:p text:style-name="P30"/>
      <text:p text:style-name="P78">{Kodko @ Сӧветскӧј гражԁаналы лӧԍӧԁӧны концентратсіоннӧј лагерјас @ гаԅетса гіжӧԁ @ Југыԁ туј @ 1929-08-21.}</text:p>
      <text:p text:style-name="P30"/>
      <text:p text:style-name="P30">Сӧветскӧј гражԁаналы лӧԍӧԁӧны концентратсіоннӧј лагерјас.</text:p>
      <text:p text:style-name="P30"/>
      <text:p text:style-name="P30">ТОКІО. Кітајса влаԍтјас шуісны лӧԍӧԁны Харбінӧ, "Старӧј гороԁӧ", сӧветскӧј гражԁаналы концентратсіоннӧј лагерјас. Лагерјасын кутасны віԇны „ԋеблагонаԃожнӧј" јӧзӧс Асыввыв Кітајса кӧрттуј вылыԍ чӧвталӧмјас ԁа муныԍјас пӧвсыԍ. Харбінса ԏурмајасын ӧні віԇӧны сӧветскӧј гражԁанаӧс 1500 морт сајас.</text:p>
      <text:p text:style-name="P30"/>
      <text:p text:style-name="P78"><text:soft-page-break/>{Kodko @ Вузаԍӧм-ԋӧбаԍӧм кусі @ гаԅетса гіжӧԁ @ Југыԁ туј @ 1929-08-21.}</text:p>
      <text:p text:style-name="P30"/>
      <text:p text:style-name="P30">Вузаԍӧм-ԋӧбаԍӧм кусі.</text:p>
      <text:p text:style-name="P30"/>
      <text:p text:style-name="P30">— Харбінса јуӧрјас ԍерԏі, Ԁаԉԋевосточнӧј банклыԍ отԃеԉеԋԋӧјас тупкӧм понԁа Хајварын ԁа Ман<text:span text:style-name="T2">чж</text:span>уріја стантсіјаын Монгоԉіјакӧԁ вузаԍӧм-ԋӧбаԍӧм кутіс кусны.</text:p>
      <text:p text:style-name="P30"/>
      <text:p text:style-name="P78">{Кеԉыԁ кӧрт @ Ԅемԉеустројство уҗӧн веԍкӧԁлӧны кулакјас @ гаԅетса гіжӧԁ @ Југыԁ туј @ 1929-08-21.}</text:p>
      <text:p text:style-name="P30"/>
      <text:p text:style-name="P30">Ԅемԉеустројство уҗӧн веԍкӧԁлӧны кулакјас.</text:p>
      <text:p text:style-name="P30">ВКП(б) јачејка уԅӧ.</text:p>
      <text:p text:style-name="P30"/>
      <text:p text:style-name="P30">1918 воԍаԋ 1977 воӧԇ Межаԁорын квајтыԍ-ԋін віԇмусӧ јуклісны. Веԍкӧԁлыԍ-тујԁӧԁлыԍ <text:span text:style-name="T150">ԋ</text:span>екоԁ ез вӧв, нырщікалісны озыра олыԍ креԍԏана ԁа важ купечјас.</text:p>
      <text:p text:style-name="P30">Кыԇ ԍурӧ віԇмуӧн вештаԍігӧн, став матыс ԁа бур віԇму ԍуріс озыра олыԍ кіјасӧ. Віԇмујас лоіны посԋіӧԍ, унҗык муыс вӧлі тырӧма борјас улӧ. Сеԍԍа Межаԁор лыԃԃыԍіс ставнас ӧԏі ԅемеԉнӧј обшествоӧн. Сыпонԁа віԇму уҗалӧм ԍіктјас костын вӧлі ԇуг<text:span text:style-name="T150">ԍ</text:span>ӧма, ԁа мујасыс зев ылынӧԍ лоаліны.</text:p>
      <text:p text:style-name="P30">Тајӧ омӧԉторјассӧ бырӧԁӧм могыԍ 1927 воԍаԋ мунӧ ԅемԉеустројство. Кулакјас ԁа важ купечјас секі і пуԅісны, кутісны петны ас ку піԍыс. Најӧ вӧлі мунӧны паныԁ.</text:p>
      <text:p text:style-name="P30">Кор кутісны бӧрјыны уполномоченнӧјјасӧс, быԁ ԅемобшествоыԍ (јукӧма вӧлӧԍтсӧ 11 ԅемобшествоӧ), гӧԉа ԁа шӧркоԃԃема олыԍјас лоіны бӧжынӧԍ.</text:p>
      <text:p text:style-name="P30">Партјачејка ԋекущӧм уҗ ез нуӧԁ на костын, отсӧг ԋекущӧм ез ԍет. Нырас лоіны кулакјас, озыра олыԍјас ԁа важ купечјас, на піыԍ уполномоченнӧјјасӧ ԍуріны 75%; гӧԉа олыԍ піыԍ пӧшԏі ӧԏі ез ԍур.</text:p>
      <text:p text:style-name="P30">Учотнӧј коміԍԍіјајасӧ сіԇ-жӧ ԍурісны унҗыкыс озыра олыԍјас.</text:p>
      <text:p text:style-name="P30">Ӧні гӧԉа олыԍјас зев-ԋін јона нораԍӧны кулакјас топӧԁӧм вылӧ. Најӧ-пӧ аслыныс куралӧны став бурсӧ. Ԅемԉеустројство уҗ чотӧ кыкнан кокнас.</text:p>
      <text:p text:style-name="P30">Партјачејкаӧ ԍекретаравны Муравјев I. М. воӧм бӧрын уҗ гӧԉа олыԍјас к<text:span text:style-name="T57">о</text:span>стын бурмыліс.</text:p>
      <text:p text:style-name="P30">Кулакјаслы тујсӧ тупкылісны. Ԅемԉеустројство уҗ сувтліс веԍкыԁ туј вылӧ, чорыԁа вӧлі нуӧԁԍӧ классӧвӧј віԅ. Секі і кулакјас, озыра олыԍјас ԁа важ купечјас кутісны уҗсӧ нуны мӧԁ ногӧн: вӧчавлӧмаӧԍ гуԍа собраԋԋӧјас, сӧвешщаԋԋӧјас, кыскӧмаӧԍ щӧщ ӧткымын гӧԉа ԁа шӧркоԃԃема олыԍјасӧс. Лӧԍӧԁлӧмаӧԍ „ԏіпографіја", сені гіжалӧны вӧлӧм уна піԍмӧјас, шыӧԁчӧмјас, „објавԉеԋԋӧјас" лозунгјас ԁа сіјӧјасӧс вӧлі војјаснас разӧԁӧны јӧз піӧ, шыблалӧны тујјас вылӧ, ԉаскалӧны керка ԍԏенјасӧ ԁа с. в..</text:p>
      <text:p text:style-name="P30">Унаыԍ вӧчлӧмаӧԍ планјас Муравјовӧс віны.</text:p>
      <text:p text:style-name="P30">Муравј<text:span text:style-name="T57">о</text:span>в зіԉӧмӧн гӧԉа ԁа шӧркоԃԃема олыԍјас котыртчісны 3 колхозӧ ԁа ӧԏі коммунаӧ. „Выԉ олӧм“ коммунаӧ пырасны 8 олыԍ: 3 озыра олыԍ, 3 шӧркоԃԃема ԁа 2 гӧԉа. На піын 4 коммуԋіст ԁа 2 комсомоԉеч. Ӧні олӧны, уҗалӧны ӧтлаын.</text:p>
      <text:p text:style-name="P30">Коммунаыԍ поԅӧ інԁыны сещӧм ԋеԉучкіјас: унаӧн сені озыра олыԍ, партјачејка оз ԍет оргаԋізујтчігӧн ԋекущӧм отсӧг. Кулакјас: М. А. Ԋікуԉін <text:soft-page-break/>ԁа П. А. Морозов јона паԁмӧԁасны коммуналыԍ уҗсӧ. Таыԍ повԅасны ԁа петасны бӧр коммунаыԍ 3 олыԍ сы піыԍ коммуԋіст Краԍіԉԋіков П. В. ԁа батрак. Ӧнӧԇ-на тащӧмторјыԍ абу вӧтлӧмаӧԍ Краԍіԉԋіковӧс парԏіјаыԍ.</text:p>
      <text:p text:style-name="P30">Колхозјаслы кујімнаныслы сіԇ-жӧ віԇму вунԁасны ӧԏілаыԍ, меԁ најӧ вермасны ӧтувтчыны ӧԏі колхозӧ.</text:p>
      <text:p text:style-name="P30">Колхозыԍ шԉеныԍ петас ВЛКСМ ԍекретар Ӧ. Морозов. Парԏіјечлӧн ԁа комсомоԉечлӧн колхозыԍ петӧмыс повԅӧԁіс ӧтувтчыны колхозӧ ԁа коммунаӧ гӧԉа олыԍјасӧс.</text:p>
      <text:p text:style-name="P30">Муравјов мунӧм бӧрын партјачејка, комсомол јачејка ԁа профсојуз чукӧр уԅӧны. Кулакјас ӧні јавӧ-ԋін нуӧԁӧны ԅемԉеустројстволы паныԁа уҗ. Вӧчалӧны собраԋԋӧјас, сені інԁалӧны уполномоченнӧјасӧс ԁа сіԇі воԇӧ. Ӧні став уполномоченнӧј озыра олыԍ піыԍ. Партјачејка ԁа комсомол јачејка ԋекущӧм уҗ оз нуӧԁны, аԍныс мунӧны озырјас тујті. ВІК ԁа профсојуз чукӧрјас сіԇ-жӧ унмовԍӧмаӧԍ. Парԏіјечјас костын паԍкалӧма ӧта-мӧԁ вылӧ воӧм ԁа јуӧм.</text:p>
      <text:p text:style-name="P30">Комсомол јачејка собраԋԋӧсӧ оз вермы вӧчны. Вӧр кылӧԁны 29 морт піыԍ гіжԍісны кыкӧн.</text:p>
      <text:p text:style-name="P30">Кукԉін Ԍ. Ԃ. волӧм бӧрԏі ԅемԉеустроіԏеԉјаслы ԋекоԁԍаԋ ԋекущӧм отсӧг абу. Воліс обл. колхозбјуроԍаԋ Омеԉін. Ԋінӧм бурсӧ, воԇӧ уҗӧ інԁӧԁјассӧ ԋі отсӧг абу ԍетӧма.</text:p>
      <text:p text:style-name="P30">Межаԁорӧ кајігӧн облаԍтувса учрежԃеԋԋӧјас ԁа оргаԋізатсіјајас унатор кӧсјыԍісны: Щыг-пӧ он кулӧј. Сӧмын кывнас і гӧԍԏітӧԁісны. Коопераԏівыԍ ԋінӧм оз ԍетны — пыԅ, сакар, конԍерв, выјӧԇ папірос. Колӧ віԇӧԁлыны бурҗыка Межаԁор вылӧ.</text:p>
      <text:p text:style-name="P30"/>
      <text:p text:style-name="P30">Кеԉыԁ кӧрт.</text:p>
      <text:p text:style-name="P30"/>
      <text:p text:style-name="P78">{В. Н. @ Јона-на мі топавлывлам кӧј<text:span text:style-name="T222">ԁ</text:span>ысјасы<text:span text:style-name="T222">ԍ</text:span> @ гаԅетса гіжӧԁ @ Југыԁ туј @ 1929-08-21.}</text:p>
      <text:p text:style-name="P30"/>
      <text:p text:style-name="P30">ЈОНА-НА МІ ТОПАВЛЫВЛАМ КӦЈԀЫСЈАСЫԌ.</text:p>
      <text:p text:style-name="P30">Бокыԍ вајӧм кӧјԁысјас вылӧ ыҗыԁ наԃеја кутны оз поԅ. Колӧ ас кӧјԁыс јонҗыка лӧԍӧԁны.</text:p>
      <text:p text:style-name="P30">МЕСТАЈАС ВЫЛЫН КОЛӦ ЧУКӦРТАВНЫ СТРАКӦВӦЈ КӦЈԀЫС ФОНԀЈАС.</text:p>
      <text:p text:style-name="P30"/>
      <text:p text:style-name="P30">Јуԉ 1-ӧԁ лунӧ ВЦІК-лӧн ԁа РСФСР-са Совнаркомлӧн леԇӧма выԉ шуӧм ԍіктјасын кӧјԁыс фонԁјас лӧԍӧԁӧм јылыԍ.</text:p>
      <text:p text:style-name="P30">Сіјӧ шуӧмыс інԁӧ, кыԇі лӧԍӧԁны сіјӧ фонԁсӧ ԁа кыԇі віԇны сетыԍ кӧјԁыссӧ. Міјан Комі облаԍтын кӧјԁыс фонԁјассӧ лӧԍӧԁалӧмыс зев коланатор. Быԁӧн-ԋін тӧԁӧны, кущӧма ԇескаммывлам гӧріг-кӧԇігӧн кӧјԁысјасыԍ, кущӧм ԍӧкыԁа мунлӧ кӧјԁысјассӧ чукӧртӧмыс, вајӧмыс. Міјанлаԁорын тырмымӧн ԋаԋ уҗавтӧм вӧсна быԁ воӧ тӧԁчывлӧ кӧјԁысјасыԍ суԇԍытӧм, меԁԍа-ԋін кӧјԁысјасԍыс јона ԇескаммылам омӧԉ (урожајтӧм) војас бӧрын. Госуԁарство ԍетӧ міјанлы отсӧг, мукӧԁ рајонјасыԍ мӧԁӧԁӧ кӧјԁысјас, сӧмын вајӧм кӧјԁысјас помԍыԁ јона бурыс унаыԍ оз овлы — міјан условіјеын оз туј-ԁа. Унҗыкыԍсӧ сещӧм кӧјԁысјасыс оз вермывны каԁ кежлӧ воны, веж вывԍыс і кынмасны. Таыԍ кынԇі, мукӧԁ рајонјасыԍ кӧјԁыссӧ вајӧмыс зев ԁонӧн сувтӧ, вӧлӧн лоӧ вајны-ԁа.</text:p>
      <text:p text:style-name="P30">Парекоԁӧн-кӧ вајан, кӧԇа кежлӧ оз воны, ԍормӧны. Тащӧм торјасыс јона торкӧны віԇму овмӧссӧ, меԁԍа-ԋін јона гӧԉ креԍԏаналыԍ овмӧссӧ, налӧн кӧјԁысјасԍыԁ суԇԍытӧмыс меԁԍасӧ овлывлӧ-ԁа.</text:p>
      <text:p text:style-name="P30"><text:soft-page-break/>Ԃерт, тајӧс ставсӧ быԁӧн-ԋін тӧԁӧ, сӧмын ӧніӧԇ-на запас вылӧ кӧјԁыс фонԁјас лӧԍӧԁӧмыс кущӧм ԍурӧ рајонјасыԍ мунӧ зев омӧԉа. Таво тулыс бара вӧлі кӧјԁысјасыԍ тырмытӧм ԁа лоі бокыԍ вајны. Бокыԍсӧ меԁуна лоі вајӧма зӧр. Таво јона зера повоԃԃаыс ԁа вермас сіјӧ вајӧм зӧрјыс ԋе воны. <text:span text:style-name="T52">О</text:span>гӧ-жӧ суԇԍӧ і ԍу кӧјԁысӧн. Ԋаԋ тырмытӧм вӧсна коԉан воԍа омӧԉ урожај вӧсна ԍу кӧјԁысӧн вывті уна огӧ суԇԍӧ. Коԉан воԍа кӧјԁысјасыс уналаын омӧԉа чужӧны. Вајӧм кӧјԁысӧн кӧԇны арԍа кӧԇатӧ нӧшта-ԋін лоӧ повны — тӧлыс таті кӧԇыԁ-ԁа, лымјыс җуҗыԁа уԍлӧ-ԁа, мујас вылын ваыс јона пукалӧ-ԁа јона щыклаԍӧ вајӧм кӧјԁыснаԁ кӧԇӧм ԍуыԁ.</text:p>
      <text:p text:style-name="P30">Таво облаԍтувса віԇму јукӧԁ асланым кӧјԁысыс оз тырмы-ԁа, шыаԍліс еԍкӧ тсентрӧ, меԁ ԍетасны міјанлы кӧјԁыссӧ ортча губерԋајасыԍ, сӧмын кӧԇіг-кежлӧ кӧјԁысыс ез во, воас-кӧ<text:span text:style-name="T2">, </text:span>кӧԇӧм бӧрын-ԋін сӧмын воас.</text:p>
      <text:p text:style-name="P30">Таво повоԃԃаыс абу бур ԁа тавоԍа выԉ кӧјԁыс кӧԇіг-кежлӧ ез-жӧ уԃіт вонысӧ. Кӧн ԍурӧ вӧлі-ԋін пужјас, шерјас мунавліс ԁа выԉ кӧјԁыс вылӧ ыҗыԁ наԃеја оз поԅ пуктыны.</text:p>
      <text:p text:style-name="P30">Сіԇ-кӧ, тајӧ воыс нӧшта-ԋін бура петкӧԁліс кущӧма коланлуныс запаснӧј кӧјԁыслӧн. Ӧні выԉ ԋаԋ чукӧртны завоԃітчігӧн ԁа чукӧртӧм бӧрас, јоԍа ковмас сувтӧԁлыны тајӧ могсӧ став уҗалыԍ креԍԏана воԇын, меԁым скоԁјас вылын, обшщеј собраԋԋејас вылын вӧчалісны чорыԁ шуӧмјас (постановԉеԋԋӧјас) запаснӧј кӧјԁыс фонԁјас л<text:span text:style-name="T149">ӧ</text:span>ԍӧԁӧм куԅа, меԁым ԍеԉсоветјас бурҗыка нуӧԁісны тајӧ јӧзкостса (обшественнӧј) уҗсӧ: лӧԍӧԁалісны кӧјԁыс фонԁ вылӧ помешщеԋԋејас, ԇоԋталісны важјассӧ, взносјаслыԍ урчіталісны ыжԁасӧ ԁа сроксӧ, взносјассӧ урчіталігӧн меԁым арталісны торјӧн быԁ кӧԅајстволыԍ вермӧмсӧ. Колӧ бурҗыка лӧԍӧԁчыны кӧјԁыссӧ чукӧртіг-прімітіг кежлӧ, сорԏірујтавны ԁа учотјас нуӧԁны. Кӧјԁыс фонԁсӧ лоӧ тыртны пајевӧј взносјас натураӧн лӧԍӧԁалӧмӧн. Поԅӧ торјӧԁны сы-вылӧ торја участок ԁа обшество вынӧн сетчӧ кӧԇлыны ԁа урожајсӧ боԍтны кӧјԁыс фонԁӧ пуктӧм вылӧ. Тајӧ участоксӧ поԅӧ воыԍ-воӧ ыҗԁӧԁны. Кытӧнјасын абуӧԍ кӧјԁыс віԇанінјасыс, важ магаԅеја кумјас, колӧ обшество вынӧн стрӧітны кӧјԁыс віԇан выԉ кумјас. Сіјӧс стрӧітӧм вылӧ ԍетчыны кутас вӧр ԁа креԃіт Ԍеԉхозбанкыԍ ԉготаӧн.</text:p>
      <text:p text:style-name="P30"/>
      <text:p text:style-name="P30">В. Н.</text:p>
      <text:p text:style-name="P30"/>
      <text:p text:style-name="P78">{А. Попов. @ Міјанлы колӧны гырыԍ колхозјас @ гаԅетса гіжӧԁ @ Југыԁ туј @ 1929-08-21.}</text:p>
      <text:p text:style-name="P30"/>
      <text:p text:style-name="P30">Міјанлы колӧны гырыԍ колхозјас.</text:p>
      <text:p text:style-name="P30">Гырыԍ колхозјас пыр кокԋӧԁам, бурмӧԁам олӧм. Колхозјас лӧԍӧԁӧмӧн мі меԁ ӧԁјӧ бырӧԁам вын кулакјаслыԍ.</text:p>
      <text:p text:style-name="P30">Агрономјас, оргаԋізатсіјајас, став воԇмӧстчыԍ војтыр, мӧвпыштлӧј, мыј поԅӧ вӧчны колхозјас лӧԍӧԁӧм, кыпӧԁӧм куԅа.</text:p>
      <text:p text:style-name="P30"/>
      <text:p text:style-name="P30">Колхозӧ-кӧ пырӧма овм<text:span text:style-name="T56">ӧ</text:span>с 10-12, сещӧм колхозыԁ міјан облаԍтын зев ічӧԏік. Сещӧм колхозаԁ оз поԅ уҗавны гырыԍ бур віԇму уҗалан машінајасӧн — тракторӧн, гырыԍ вартан машінајасӧн ԁа с. в. Тащӧм колхозыԁ му ԍерԏіыс лоӧ РСФСР-са шӧр губерԋајасын сӧмын шӧркоԃԃема олыԍ креԍԏаԋін овмӧс коԃ.</text:p>
      <text:p text:style-name="P30">Сені 10-12 овмӧса колхозјасыԁлӧн муыс ԁас-мынԁа міјан ԍерԏі, а сещӧм колхозјасыс сені лыԃԃыԍԍӧны посԋіԃікӧн-на.</text:p>
      <text:p text:style-name="P30"><text:soft-page-break/>Выԉ гырыԍ колхозјас лӧԍӧԁны, важ колхозјассӧ гырԍӧԁны выԉ шԉенјасӧс сетчӧ пыртӧмӧн ԁа посԋі колхозјассӧ ӧтлаавлӧмӧн міјан облаԍтын вывті јона колӧ, ԁај вӧчныс сіјӧс поԅӧ.</text:p>
      <text:p text:style-name="P30">Боԍтам-кӧԏ со:</text:p>
      <text:p text:style-name="P30">Віԅінса ԍеԉсоветулын колхозӧ пырӧма којмӧԁ јукӧныс став овмӧс пыщԍыс; </text:p>
      <text:p text:style-name="P30">Чітајовын коммунаӧ пырыԍ овмӧсјаслӧн 1.000 ԁоԃ-гӧгӧр турун (330 тонна, 20.000 пуԁ);</text:p>
      <text:p text:style-name="P30">Ԉеткаын кујім колхоз;</text:p>
      <text:p text:style-name="P30">Вомынын, Шојнаты рајонын, кујім колхоз;</text:p>
      <text:p text:style-name="P30">Сыктывкар берԁын ем ԁас колхоз сајас;</text:p>
      <text:p text:style-name="P30">От ԍеԉсоветулын ԍіԅім колхоз.</text:p>
      <text:p text:style-name="P30">Тајӧ, ԃерт, абу-на ставыс.</text:p>
      <text:p text:style-name="P30">Кӧні нуӧԁӧны ԅемԉеустројство, кужӧмӧн-кӧ пуктан ԁа нуӧԁан сені уҗсӧ, поԅӧ ӧԁјӧ паԍкӧԁны колхоз лыԁ. Сіԇ-кӧ гырыԍ колхозјас лӧԍӧԁӧм вермас паԁмыны.</text:p>
      <text:p text:style-name="P30"/>
      <text:p text:style-name="P30">Кущӧмӧс лӧԍӧԁны ыҗыԁ колхоз?</text:p>
      <text:p text:style-name="P30"/>
      <text:p text:style-name="P30">Выԉ колхозјас лӧԍӧԁігӧн совхозјас лӧԍӧԁігӧн-моз-жӧ вој-ԁӧр колӧ артавны ԉучкі, кущӧмҗык торјас, кущӧм прӧԁуктјас тајӧ колхозыс вермас вӧчны, кущӧм проԁуктјас (јӧв, выј, шабԁі, ԋаԋ, граԁвыв пуктас с. в.) вӧчӧм колхозыслы вајас меԁуна пӧԉза. Сеԍԍа сы-ԍерԏі-ԋін вӧԉіԍ і лӧԍӧ<text:span text:style-name="T149">ԁ</text:span>ӧны колхозсӧ, сувтӧԁны сені уҗсӧ. Шуам, Чітајовса коммунаын ем уна турун. Сені поԅӧ ԁа, колӧ завоԃітны суԇӧԁавны бур лыԍтан мӧсјас, стрӧітны скӧт віԇанін, выј вӧчан завоԁ лӧԍӧԁны. Сыктывкар берԁса рајонын колӧ лӧԍӧԁны јӧв фермајас, ӧтувја граԁјӧрјас 15-20 гектар вылӧ граԁвыв пуктасјас вӧԃітӧм куԅа. Ԍоԍкаын, Сыктывкар рајонын, поԅӧ паԍкӧԁны картупеԉ вӧԃітӧм, стрӧітны картупеԉ зыртан завоԁ, а сы-ԁінӧ ӧтувја скӧт віԇанін. Віԅінса ԍеԉсоветулын поԅӧ ӧтувтны скӧт, стрӧітны выј ԁа сыр вӧчан завоԁ, лӧԍӧԁны коԉԉекԏівнӧј маԍԏерскӧјјас (стоԉарнӧј, ԍԉесарнӧј ԁа мукӧԁ).</text:p>
      <text:p text:style-name="P30">Агрономјаслы, партјачејкајаслы, оргаԋізатсіјајаслы, учрежԃеԋԋӧјаслы став воԇмӧстчыԍ војтырлы колӧ чорыԁа мӧвпыштны, артыштны, мыјјас поԅӧ вӧчны быԁ рајонын гырыԍ колхозјас лӧԍӧԁӧм куԅа, кыԇі кутчіԍны тајӧ уҗас.</text:p>
      <text:p text:style-name="P30"/>
      <text:p text:style-name="P30">А. Попов.</text:p>
      <text:p text:style-name="P30"/>
      <text:p text:style-name="P78">{I. Куԅіванов @ Колӧ па<text:span text:style-name="T222">ԍ</text:span>кӧ<text:span text:style-name="T222">ԁ</text:span>ны заочнӧј курсјас вылын велӧ<text:span text:style-name="T222">ԁ</text:span>чӧм! @ гаԅетса гіжӧԁ @ Југыԁ туј @ 1929-08-21.}</text:p>
      <text:p text:style-name="P30"/>
      <text:p text:style-name="P30">КОЛӦ ПАԌКӦԀНЫ ЗАОЧНӦЈ КУРСЈАС ВЫЛЫН ВЕЛӦԀЧӦМ!</text:p>
      <text:p text:style-name="P30"/>
      <text:p text:style-name="P30">Уҗалыԍ јӧз унаӧн велӧԁчӧны быԁԍама школајасын. Сӧмын оз-на-жӧ вермыны став окоԏітыԍыс ԍурны школајасӧ, Вузјасӧ. ԁај ставсӧ уҗјас вылыԍ оз поԅ боԍтнысӧ ԁа мӧԁӧԁны велӧԁчыны, міјан бур уҗалыԍјасыс оз-на тырмыны-ԁа.</text:p>
      <text:p text:style-name="P30">Сыпонԁа ӧні емӧԍ быԁԍама заочнӧј курсјас, коԁјас ԍетӧны знаԋԋесӧ ԏекԋікумјасын мынԁа-жӧ.</text:p>
      <text:p text:style-name="P30">Менӧ во сајын Наркомторг пуктыліс оргаԋізаторӧ Комі облаԍтын торгово-оргаԋізатсіонно-хоԅајственнӧј курс вылӧ.</text:p>
      <text:p text:style-name="P30"><text:soft-page-break/>Ӧні Комі облаԍт паԍта тајӧ курс вылын велӧԁчӧны 70 морт.</text:p>
      <text:p text:style-name="P30">Сыктывкарса кӧԅајственнӧј оргаԋізатсіјајасыԍ велӧԁчӧны пӧшԏі став акԏівыс: Облторготԃелын — 3, Обсојузын — 8, Госторгын — 5, Ԍеԉпромкреԃітсојузын — 2, Горпоын — 1, Коміԉесын — 2, Уралкомбінат — 1, Сојузхԉеб — 3, 44 морт ԍіктјасса коопераԏівјасын ԁа госторгын уҗалыԍјас. На-піыԍ велӧԁчӧны со кущӧм јукӧԁјасын: оргаԋізатсіонно-кӧԅајственнӧјын — 16 морт, вузаԍӧм нуӧԁанын — 12, ԋаԋ тсіклын — 2 ԁа 40 морт пушԋіна заготовка куԅа тсікл вылын. Бура велӧԁчӧмӧн тајӧ став велӧԁчыԍјасыс боԍтасны шӧркоԃԃӧм образоваԋԋӧ. Мынтӧны велӧԁӧмыԍ 84 шајт кык во чӧжнас.</text:p>
      <text:p text:style-name="P30"/>
      <text:p text:style-name="P30">I. Куԅіванов.</text:p>
      <text:p text:style-name="P30"/>
      <text:p text:style-name="P78">{Kodko @ Колӧ бырӧԁны ԋеԉучкіјассӧ ԋаԋ норма ԍеталӧмын @ гаԅетса гіжӧԁ @ Југыԁ туј @ 1929-08-21.}</text:p>
      <text:p text:style-name="P30"/>
      <text:p text:style-name="P30">Колӧ бырӧԁны ԋеԉучкіјассӧ ԋаԋ норма ԍеталӧмын.</text:p>
      <text:p text:style-name="P30"/>
      <text:p text:style-name="P30">Уналаын-на ԋаԋ норма ԍеталӧны ԋаԋа јӧзлы, а ԋаԋтӧмјассӧ, гӧԉјассӧ бокӧ коԉӧны.</text:p>
      <text:p text:style-name="P30"/>
      <text:p text:style-name="P30">Унаыԍ-ԋін гаԅетӧ гіжлім ԉок ногӧн ԋаԋ норма ԍеталӧм јылыԍ. Сӧмын норма ԍеталӧм ез на бурмы, уна ԋеԉучкіјас-на емӧ<text:span text:style-name="T149">ԍ</text:span> сіјӧ уҗас. Норма лӧԍӧԁлан коміԍԍіјајас уналаын-на пыр ԍеталӧны норма ԋаԋа јӧзлы, коԁјас ԋеважӧн-на ізӧԁӧмаӧԍ ԋаԋсӧ 240-300 кілограмм мынԁа, сеԍԍа нормасӧ сещӧмјасыс вузавлӧны кык-кујім ԁонӧн, верԁӧны скӧтлы, пуӧны самӧкур, боԍтӧны ԉішнӧј пај ԁа с. в.</text:p>
      <text:p text:style-name="P30">Меԁвојԁӧр боԍтам Сыктывкарса горсоветӧс. Сіјӧ ԋаԋ пај ԍеталігӧн оз прамеја тӧԁмав, кымынлы колӧ ԍетныс. Емӧԍ карын сещӧм олыԍјас, коԁјас боԍтӧны ԉішнӧј пај В. А. Габов, А. В. Молоԁтсов ԁа с. в, коԁјаслы веԍіг ԋӧԏі оз ков ԍетныс.</text:p>
      <text:p text:style-name="P30">Отјын (Јемԁін р.) сіԇ-жӧ <text:span text:style-name="T149">ԍ</text:span>еталӧны ԋаԋа јӧзлы. М. Ԅіновјева боԍтӧ ԁа сывылӧ уҗӧԁӧ ԋаԋтӧм јӧзӧс.</text:p>
      <text:p text:style-name="P30">Оз коԉтчы і Час (Сыктывԁін р.). Ԍпіра Ваԍ Івӧ ԋаԋ вылас боԍталӧ гӧԉјаслыԍ віԇјас, Ԏікӧ Ԍтепӧ Пашӧ, Мішӧ Івӧ гӧтыр ԁа мукӧԁ јӧз сӧмын јуӧны. Кӧԍта Ӧԉӧш Івӧ гӧтыр ӧні ізӧма 10 мешӧк ԁа-нӧ мыј сеԍԍа норматӧ ԋе јуны вінаӧн, а уна чеԉаԃа ԁӧвалы оз ԍетны (Пеԃӧ Міш гӧтырлы, шуам).</text:p>
      <text:p text:style-name="P30">Ыб (Сык. р.) јылыԍ зев-ԋін унаыԍ гіжлісны ԁа нӧшта-на лоӧ пасјыштны. Клавԃіја Аврамовна (Захаров ԍіктыԍ) војнас новлӧма гортԍыс ԋаԋсӧ Ваԍка Јогор Кӧԍтаӧ, ԋаԋ ԍеталан коміԍԍіја локтіг кежла<text:span text:style-name="T56">с</text:span>. К<text:span text:style-name="T56">о</text:span>міԍԍіја сылы ԍетӧма, а сіјӧ ԋаԋтӧ летчӧԁӧма Сыктывкарӧ ԁа вузалӧма кујім ԁонӧн. Ԃеԉегатка Ваԍкӧ Макрӧ сіԇ-жӧ вузавлӧма кујім креԍԏаԋінлы-ԋін.</text:p>
      <text:p text:style-name="P30">Уналаын ԍеԉсоветса јуралыԍјасӧс озыра олыԍ јӧз топӧԁлӧны. Лопыԁінын (Сык. р.) озыра олыԍјас л<text:span text:style-name="T56">о</text:span>ктӧмаӧԍ ԍеԉсӧветӧ став рӧԁвужнас ԁа топӧԁӧмаӧԍ јуралыԍсӧ. мыјла-пӧ міјанлы он ԍетӧ ԋаԋ. Грӧԅітчӧны, коммуԋістјас вылӧ. Акваԁын (Јемԁін р.) коміԍԍіјаса шԉенјас повԅӧмаӧԍ озыр јӧз нӧјтӧмыԍ ԁа быԁӧнлы ԍеталӧны. Ајкатыласа коопераԏів ԍеԉсовет щӧктытӧг ԍеталӧма меԁвоԇ озыра олыԍјаслы. Ԍпір Ваԍлӧн ԁа Ԉев Ваԍ Петріклӧн амбарас кујлӧ кык во кежлӧ, а гӧԉ јӧзлы оз ԍетавны. Уналаын ԋаԋ-норма пӧртӧны самӧкурӧ ԁа ԁоныԍ-ԁонӧн вузавлӧны (Ыбын-жӧ, Ԍемӧ <text:soft-page-break/>гӧтыр, Гыбаԁ ԍіктыԍ). Мукӧԁлаас ԋаԋ ԍеталан коміԍԍіјајас пукалӧны озыр јӧз (Паԉын), герт аԍнысӧ оз ӧтԁортны.</text:p>
      <text:p text:style-name="P30">Ԋаԋ норма ковтӧм ногӧн ԍеталӧны нӧшта-на зев уналаын. Уналаын партјачејкајас, ԍеԉсоветјас тајӧ уҗ вылас віԇӧԁӧны ԇік чуԋ-кост пырыс. Таԇ уҗавны воԇӧ оз поԅ. Ковмас боԍтчыны топыԁҗыка, ԁа чорыԁҗыка ԋаԋ норма ԍеталӧмын нуӧԁны классӧвӧј тујвіԅ.</text:p>
      <text:p text:style-name="P30"/>
      <text:p text:style-name="P78">{I. Хрустаԉев @ Бурмӧԁамӧј саԋітарнӧј условіјејас вӧрлеԇанінјасын @ гаԅетса гіжӧԁ @ Југыԁ туј @ 1929-08-21.}</text:p>
      <text:p text:style-name="P30"/>
      <text:p text:style-name="P30">Бурмӧԁамӧј саԋітарнӧј условіјејас вӧрлеԇанінјасын.</text:p>
      <text:p text:style-name="P30"/>
      <text:p text:style-name="P30">Вӧрлеԇӧм облаԍтувса олӧмын зев тӧԁчана тор. Вӧрлеԇӧм вылӧ јона віԇӧԁӧны госуԁарственнӧј, парԏіјнӧј ԁа обшественнӧј оргаԋізатсіјајас. Воыԍ-воӧ вӧрлеԇӧм паԍкалӧ, сіјӧ уҗас кыскыԍԍӧны унҗык јӧз, щӧщ і том јӧз.</text:p>
      <text:p text:style-name="P30">Быԁ уҗлӧн ем аслыԍԍама (профеԍԍіонаԉнӧј) віԍӧмјас. Вӧрлеԇанінјасын меԁ уна вермас лоны тащӧм віԍӧмјасыс. Тајӧ віԍӧмјасыс вӧрлеԇыԍјас пӧвсын ԁа вӧркылӧԁыԍјас пӧвсын лоӧны ԍӧкыԁ уҗ понԁа, куԅа уҗалӧмыԍ, омӧԉ оланінјасын олӧмыԍ, ԉок ԍојан-јуаныԍ, тӧлын ывла вылын уҗалӧмыԍ, ваын уҗалӧмыԍ, ԁојмӧмјасыԍ ԁа с. в. Ԇоԋвіԇалун кутан јукӧԁјаслы, меԁԍасӧ саԋітарнӧј наԁзорлы мог гӧгӧрбок тӧԁмавны вӧрлеԇан ԁа вӧркылӧԁан уҗјас, ԉучкі тӧԁмавны уҗсӧ ԁа олӧмсӧ вӧрлеԇыԍлыԍ, зіԉны бырӧԁны віԍӧмјаслы чужны отсалыԍ ԉокторјассӧ: бӧрјыны вӧркерка улӧ бурҗык места, сеԍԍа меԁ ваыс керкаԍаԋыс матын (еща ва јуӧм вӧсна ԁа ԋајта олӧм вӧсна лоӧны быԁԍама віԍӧмјас). Вӧркеркајас колӧ стрӧітны шорјас берԁӧ, сӧмын оз ԋурјасӧ.</text:p>
      <text:p text:style-name="P30">Торја асмогаԍанінјас вӧркеркајасԍаԋ колӧ лӧԍӧԁны 10 метрԍаԋ 20 метрӧԇ ԁа тупкыштавны тӧв ветлӧмыԍ. Вӧркерка стрӧітны колӧ кос вӧрыԍ. Уԉ керјасԍыԁ вӧчӧм керкаыԁ ԋылӧԁӧ, сынӧԁыс сені омӧԉа вежԍӧ.</text:p>
      <text:p text:style-name="P30">Воԇԇа вӧркеркајасын вӧлі вывті ԉок овны уҗалыԍјаслы — еща сынӧԁыс, ԋајт, ӧԏіклаын пуԍанінас коԍтыԍаніныс, оланіныс. Коԉан воԍаԋ завоԃітісны стрӧітавны кујім вежӧса ԏіповӧј вӧркеркајас: ӧԏі вежӧс кӧтаԍӧм кӧлуј коԍтыны, мӧԁ — ԍојан-јуан лӧԍӧԁны ԁа којмӧԁ вежӧс уԅлӧм вылӧ. Тащӧм ԏіпӧвӧј вӧркеркајасыс јона бурӧԍ важјас ԍерԏіыс. Локтан воӧ колӧ зіԉны ԏіпӧвӧј керкајассӧ <text:span text:style-name="T143">с</text:span>трӧітны быԁлаӧ. Быԁ робочејлы сынӧԁыс керкаын меԁ вӧлі воӧ 10 куб. метр ԁа 4 кв. метр җоҗ суԁаыс — кык метр ԁа җын. Керкаӧ јӧзӧс овмӧԁтӧԇ саԋітарнӧј наԁзорлы ковмас керкајассӧ віԁлавны ԁа інԁыны кымын морт тӧрас овны віԁлалӧм керкаӧ.</text:p>
      <text:p text:style-name="P30">Сеԍԍа-ӧԁ кӧԏ кущӧм сӧстӧм керка он стрӧіт, он-кӧ кут ԍојан мыԉӧ<text:span text:style-name="T143">с</text:span>јастӧ ԁа јогсӧ весавны, куԅаӧн сіјӧ керкаыԁ сіԇ-жӧ пӧрас зараза паԍкӧԁан керкаӧ. Керкаын-кӧ кутасны овны морт кыԅ, колӧ меԁавны торја уборщітсаӧс, а кӧні кыԅ мортԍыс еща, вӧрлеԇыԍ оргаԋізатсіјајас керка пыщкӧс весалӧмыԍ меԁ мынтасны торјӧн кущӧмкӧ вӧрлеԇыԍлы.</text:p>
      <text:p text:style-name="P30">Пԉіта-пачјас мукӧԁ керкаыԍ посԋіԁӧԍ, пуны ставӧн ӧтпырјӧ оз вермыны. Коԁ-ԍурӧлы лоӧ овны пӧԍ ԍојантӧг ԁај пуыԍјасыс ԍојансӧ пуӧны зев омӧԉа. Тапонԁа бара-жӧ вермӧны лоны віԍӧмјас. Ԍојан бурмӧԁӧм куԅа, кӧнјасын кутасны овны кыԅ морт ԉібӧ унҗык, колӧ боԍтԍыны ԍојны-јуны ӧтув, ԁа ԍојан-јуан щӧктыны пуны уборщітсаӧс. Ԍојан-јуан колӧ вајны тырмымӧн каԁӧ. Кӧнјасын вӧрлеԇыԍјасыс лоӧны унҗык, ԁа јона ылын-кӧ ԍіктјасԍаԋ, ковмас стрӧітны пывԍанјас, а лоӧны-кӧ јона ылыԍ воӧм јӧз, поԅас лӧԍӧԁны щӧщ і песлаԍанінјас.</text:p>
      <text:p text:style-name="P30"><text:soft-page-break/>Вӧрлеԇыԍјаслыԍ <text:span text:style-name="T51">о</text:span><text:span text:style-name="T143">л</text:span>ӧмсӧ бурмӧԁӧм вӧсна колӧ тӧжԁыԍны оз сӧмын вӧрлеԇан оргаԋізатсіјајаслӧн, а щӧщ і вӧрлеԇыԍјаслӧн асланыс. Налы аслыныс колӧ зіԉны бырӧԁны став ԋеԉучкіјассӧ, меԁ віԇісны керкајассӧ ԁа аԍнысӧ сӧстӧма, корісны ковмас-кӧ отсӧг. Тавӧсна вӧрлеԇанінјасын колӧ паԍкӧԁны саԋітарно-проԍвеԏіԏеԉнӧј уҗ вӧрлеԇыԍјас пӧвсын кіно пере<text:span text:style-name="T143">ԁ</text:span>віжкајас, переԁвіжнӧј, саԋітарнӧј выставкајас вӧчалӧмӧн, ԉектсіјајас, беԍеԁајас нуӧԁӧмӧн, тырмымӧнја колана ԋіга, гаԅетјас заптӧмӧн-ԁа с. в.</text:p>
      <text:p text:style-name="P30">Сеԍԍа мі огӧ-на ԉучкі тӧԁӧ, кущӧма уҗыс вӧрлеԇанінјасын інмӧ уҗалыԍјас ԇоԋвіԇалунлы. Тапонԁа колӧ боԍтчыны тӧԁмавны вӧрлеԇыԍлыԍ уҗсӧ, колӧ стӧч пасјавны быԁ віԍмӧм ԁа ԁојмӧм. Кущӧм вӧрлеԇан рајонјасын лоӧ лӧԍӧԁӧма торја меԁперсонал, сенјасын колӧ гӧгӧр віԁлавны быԁ вӧрлеԇыԍӧс, меԁԍасӧ том уловӧс ԁа нывбабајасӧс.</text:p>
      <text:p text:style-name="P30"/>
      <text:p text:style-name="P30">Санврач I. Хрустаԉев.</text:p>
      <text:p text:style-name="P30"/>
      <text:p text:style-name="P78">{Рес. @ Унҗык јӧзӧс колӧ кыскыны уҗавны сӧвет уҗ бер<text:span text:style-name="T222">ԁ</text:span>ӧ @ гаԅетса гіжӧԁ @ Југыԁ туј @ 1929-08-21.}</text:p>
      <text:p text:style-name="P30"/>
      <text:p text:style-name="P30">УНҖЫК ЈӦЗӦС КОЛӦ КЫСКЫНЫ УҖАВНЫ СӦВЕТ УҖ БЕРԀӦ.</text:p>
      <text:p text:style-name="P30"/>
      <text:p text:style-name="P30">Тајӧ рајоԋірујтчӧм бӧрын сӧвет влаԍт зев јона матыԍтчіс креԍԏана берԁӧ. Јона матынӧԍ лојіны рајоннӧј аппаратјас<text:span text:style-name="T2">.</text:span> Уна гырыԍҗык ԍіктјасӧ кӧні онӧԇ-на ез вӧв ԋекущӧм сӧветын уҗалыԍ морт, сетчӧ лоі лӧԍӧԁӧма ԍіктса сӧветјас. На воԇӧ сувтӧны гырыԍ могјас, кыпӧԁны овмӧс коԉԉекԏівізатсіја пыр петкӧԁны креԍԏанаӧс југыԁ олӧмлаԋ, сотсіаԉізмлаԋ.</text:p>
      <text:p text:style-name="P30">Став уҗсӧ ԍіктса сӧветјас куш асланыс шԉенјас кежԍыс нуны оз вермыны. Меԁ еԍкӧ став уҗсӧ вӧчны, ковмас быԁ ԍіктса сӧвет берԁӧ лӧԍӧԁны <text:span text:style-name="T149">ԍ</text:span>ектсіјајас ԁа бура сувтӧԁны сені уҗсӧ.</text:p>
      <text:p text:style-name="P30">Ԍектсіјаын колӧ лоны ԁа нуны уҗ быԁ сӧветса шԉенлы ԁа кыскыны сетчӧ унҗык гӧԉ ԁа шӧркоԃԃема олыԍӧс.</text:p>
      <text:p text:style-name="P30">Ӧніӧԇ міјан ԍектсіјајас вӧліны сӧмын ісполкомјас берԁын, а ԍіктјасын <text:span text:style-name="T149">ԍ</text:span>ектсіјајас ез вӧвны.</text:p>
      <text:p text:style-name="P30">Ставроԍԍіјаса сӧветјаслӧн 14 сјезԁ шуіс: сещӧм ԍіктјасӧ, кытыԍ с<text:span text:style-name="T56">ӧ</text:span>вет берԁса ԍектсіјаӧ участвујтны јӧзӧс кыскыны оз поԅ, лӧԍӧԁавны главн<text:span text:style-name="T56">ӧ</text:span>јҗык ԍектсіјајас ԁа сені меԁ веԍкӧԁлӧ сіјӧ ԍіктын оԉыԍ ԍеԉсоветса шԉен.</text:p>
      <text:p text:style-name="P30">Поԅӧ пуктыны і сӧветјас ԁор бура уҗалыԍ мукӧԁ јӧзӧс.</text:p>
      <text:p text:style-name="P30">Ӧнӧԇ міјан унҗык ԍектсіјаын-на уҗ вӧлі тащӧм: јуралыԍ вӧчас план, сіјӧс собраԋԋӧ вылын прімітам. Сеԍԍа ԉібӧ огӧ чукӧртчылӧ, ԉібӧ чукӧртчылам ԍорԋітны сӧмын гырыԍ вопросјас јылыԍ, а ԇік креԍԏаналы інман уҗ вӧчам зев-на омӧԉа, емӧԍ-кӧ ԍектсіјаас креԍԏана, гоз мӧԁыԍ воласны ԁај ԁугԁасны. Сіјӧ зев щӧкыԁа міјан ԍектсіја уҗыԍ ԋінӧм бурсӧ оз аԁԇы. <text:span text:style-name="T149">Ԍ</text:span>ектсіјаса шԉенјаслы ковмас нуны сещӧм уҗјас, кӧԏ шуам, пощԍӧмјас јылыԍ, ԁа мукӧԁ сещӧм обшественнӧј уҗ. Ԍектсіјалы колӧ лоны креԍԏаналы школаӧн, сӧвет уҗ ԁорӧ велӧԁыԍӧн, сӧветскӧј влаԍтлыԍ поԉіԏіка тӧԁмаланінӧн. Быԁ ԍіктын колӧ лоны куԉтурно-соціаԉнӧј, ԁа кӧԅајственнӧј <text:span text:style-name="T149">ԍ</text:span>ектсіјајас. Ԍіктса сӧвет берԁјасӧ ԃерт, ковмасны і мукӧԁ пӧлӧс ԍектсіјајас, шуам, РКІ ԍектсіја, коԁі понԁас вермаԍны ԉок нога уҗалӧмјаскӧԁ ԁа с. воԇӧ.</text:p>
      <text:p text:style-name="P30"><text:soft-page-break/>Сіԇ-жӧ ԍіктса сӧветскӧј акԏівӧс поԅӧ кыскыны сӧвет уҗ берԁӧ ревіԅіоннӧј коміԍԍіјајас-пыр.</text:p>
      <text:p text:style-name="P30">Ӧні гӧԉа ԁа шӧркоԃԃема олыԍ креԍԏанаӧс ԍіктын сӧвет берԁӧ кыскӧм — зев ыҗыԁ мог. Сіјӧ колӧ лоны быԁлунја уҗӧн.</text:p>
      <text:p text:style-name="P30"/>
      <text:p text:style-name="P30">Рес.</text:p>
      <text:p text:style-name="P30"/>
      <text:p text:style-name="P78">{Kodko @ Ԍе<text:span text:style-name="T222">ԋԏ</text:span>абрын лоӧ <text:span text:style-name="T222">ԋ</text:span>еграмотнӧјјасӧс велӧ<text:span text:style-name="T222">ԁ</text:span>ӧм ку<text:span text:style-name="T222">ԅ</text:span>а ме<text:span text:style-name="T222">ԍ</text:span>ач<text:span text:style-name="T222">ԋ</text:span>ік @ гаԅетса гіжӧԁ @ Југыԁ туј @ 1929-08-21.}</text:p>
      <text:p text:style-name="P30"/>
      <text:p text:style-name="P30">ԌЕԊԎАБРЫН ЛОӦ ԊЕГРАМОТНӦЈЈАСӦС ВЕЛӦԀӦМ КУԄА МЕԌАЧԊІК.</text:p>
      <text:p text:style-name="P30">Локтан тӧвнас ковмас велӧԁны 10-500 ԋеграмотнӧјӧс ԁа 2100 малограмотнӧјӧс.</text:p>
      <text:p text:style-name="P30"/>
      <text:p text:style-name="P30">Міјан сувтӧԁӧма мог — 1935-ӧԁ во кежлӧ велӧԁны став јӧзсӧ, меԁ ӧԏі ԋеграмотнӧј ез коԉ. Сек кежлӧ-жӧ лӧԍӧԁны тырмӧԇ школајас, меԁ ԇік став чеԉаԃыс велӧԁчісны школаын.</text:p>
      <text:p text:style-name="P30">Верԍԏӧ арлыԁа ԋеграмотнӧјјасӧс (16 арӧс<text:span text:style-name="T149">ԍ</text:span>аԋ 35-ӧԇ) колӧ велӧԁны кујім воӧн. Таво ковмас велӧԁны:</text:p>
      <text:p text:style-name="P30"/>
      <text:p text:style-name="P97">&lt;table&gt;</text:p>
      <text:p text:style-name="P30">Сыктывԁін рајонын . 1050 мортӧс</text:p>
      <text:p text:style-name="P30">Јемԁін............ 1050 »</text:p>
      <text:p text:style-name="P30">Уԁора.............. 665 »</text:p>
      <text:p text:style-name="P30">Віԅін............. 765 »</text:p>
      <text:p text:style-name="P30">Луз .............. 887 »</text:p>
      <text:p text:style-name="P30">Шојнаты........ 852 »</text:p>
      <text:p text:style-name="P30">Кулӧмԁін....... 1942 »</text:p>
      <text:p text:style-name="P30">Іԅва........... 2059 »</text:p>
      <text:p text:style-name="P30">Улыс Печора .... 1200 »</text:p>
      <text:p text:style-name="P97">&lt;/table&gt;</text:p>
      <text:p text:style-name="P30"/>
      <text:p text:style-name="P30">Наыԍ кынԇі колӧ велӧԁны щӧщ 2100 малограмотнӧјӧс.</text:p>
      <text:p text:style-name="P30">Рајонјаслӧн колӧ бо<text:span text:style-name="T149">ԍ</text:span>тчывны мӧԁа мӧԁкӧԁ <text:span text:style-name="T56">о</text:span>рԁјыԍӧмӧн тајӧ уҗас.</text:p>
      <text:p text:style-name="P30">Ԍеԋԏабр тӧлыԍын бура лӧԍӧԁчыны, меԁ окԏабрԍаԋ поԅіс велӧԁны-ԋін кутчыԍны.</text:p>
      <text:p text:style-name="P30">Вітчыԍам јуӧрјас уҗ<text:span text:style-name="T2"> </text:span>мунӧм-јылыԍ.</text:p>
      <text:p text:style-name="P30"/>
      <text:p text:style-name="P30">20850 лыԃԃыԍны-гіжны кужтӧм верԍԏӧ морт.</text:p>
      <text:p text:style-name="P30">Важ-моз ԋужјалӧмӧн-кӧ велӧԁны најӧс ковмас 10 во. Облаԍтувса сӧветјаслӧн сј<text:span text:style-name="T59">е</text:span>зԁ щӧктіс ставнысӧ велӧԁны кујім воӧн.</text:p>
      <text:p text:style-name="P30">Ԍеԋԏабрын лоӧ ԉікбезлӧн меԍачԋік.</text:p>
      <text:p text:style-name="P30"/>
      <text:p text:style-name="P124"><text:span text:style-name="T170">{Фоԏіјева @ </text:span>"<text:span text:style-name="T170">Уԁӧра Рајісполкомын уҗалыԍјас</text:span>..." <text:span text:style-name="T170">@ гаԅетса гіжӧԁ @ Југыԁ туј @ 1929-08-21.}</text:span></text:p>
      <text:p text:style-name="P30"/>
      <text:p text:style-name="P30">Уԁӧра Рајісполкомын уҗалыԍјас 9 морт гіжԍісны інԁустріаԉізатсіја којмӧԁ зајом вылӧ 13.00 шајт ԁон.</text:p>
      <text:p text:style-name="P30"/>
      <text:p text:style-name="P30">Фоԏіјева.</text:p>
      <text:p text:style-name="P30"/>
      <text:p text:style-name="P78"><text:soft-page-break/>{Kodko @ Самоԉот «Комі морт» лоӧ @ гаԅетса гіжӧԁ @ Југыԁ туј @ 1929-08-21.}</text:p>
      <text:p text:style-name="P30"/>
      <text:p text:style-name="P30">Самоԉот «Комі морт» лоӧ.</text:p>
      <text:p text:style-name="P30"/>
      <text:p text:style-name="P30">Богослов завоԁын. (Урал Об.) Вӧр ԁа віԇму берԁын уҗалыԍјаслӧн Коквінса рабочком ыстӧ самоԉот «Комі морт» вылӧ 66 шајт ԁа 6 ур.</text:p>
      <text:p text:style-name="P30">Чуклӧмса партјачејка поԁпіснӧј ԉістӧн чукӧртӧма 26 шајт ԁа 34 ур самоԉот «Комі морт» вылӧ.</text:p>
      <text:p text:style-name="P30">Јемԁінса коопераԏівын вузаԍыԍ Ф. П. Козлов самоԉот «Комі морт“ вылӧ пуктӧ ӧԏі шајт ԁа чуксалӧ сымԁаӧн-жӧ пуктыны акваԁса сеԉсӧветса јуралыԍӧс ԁа вузаԍыԍјасӧс: Кызјуровӧс ԁа Выборовӧс.</text:p>
      <text:p text:style-name="P30"/>
      <text:p text:style-name="P78">{Гӧрԁармејеч I. Ԋечајев @ Ԍіктӧ петасны выԉ уҗалыԍјас @ гаԅетса гіжӧԁ @ Југыԁ туј @ 1929-08-21.}</text:p>
      <text:p text:style-name="P30"/>
      <text:p text:style-name="P30">Ԍіктӧ петасны выԉ уҗалыԍјас.</text:p>
      <text:p text:style-name="P30"/>
      <text:p text:style-name="P30">Таво гӧрԁармејечјас гортӧ петӧны бура велӧԁчӧмӧн. Таво лагерӧ петӧм бӧрын Н ротаыԍ став комі гӧрԁармејечјассӧ чукӧртісны ӧԏік взвоԁӧ.</text:p>
      <text:p text:style-name="P30">Лӧԍӧԁісны ԋоԉ кружок. Ем колхознӧј кружок, сені велӧԁчӧны 34 морт. Најӧ-жӧ котыртісны коммуна „Гӧрԁ бојец“ ԁа ветлісны ԁаԉнӧј Востокӧ, овмӧԁчӧм могыԍ віԁлавны местајас. Сетчӧ ставыс лӧԍӧԁчӧ мунны 12 морт. Нӧшта-ӧԁ емӧԍ коопераԏівнӧј, јентӧԁтӧм ԁа сов. стрӧіԏеԉнӧј кружокјас, сені велӧԁчӧны Комі гӧрԁармејечјас 74 морт.</text:p>
      <text:p text:style-name="P30">Поԅӧ наԃејтчыны, ӧніја петыԍ јӧз Гӧрԁ арміјаыԍ чорыԁа кутчыԍасны выԉ олӧм течан уҗӧ.</text:p>
      <text:p text:style-name="P30"/>
      <text:p text:style-name="P30">Гӧрԁармејеч I. Ԋечајев.</text:p>
      <text:p text:style-name="P30">Ԉеԋінграԁ.</text:p>
      <text:p text:style-name="P30"/>
      <text:p text:style-name="P78">{Іԉԉа-Ваԍ @ К<text:span text:style-name="T241">ӧрттуј</text:span> @ <text:span text:style-name="T222">кывбур</text:span> @ Југыԁ туј @ 1929-08-21.}</text:p>
      <text:p text:style-name="P30"/>
      <text:p text:style-name="P30">КӦРТТУЈ.</text:p>
      <text:p text:style-name="P30"/>
      <text:p text:style-name="P30">Вынјӧра Сӧвет влаԍт кіӧн</text:p>
      <text:p text:style-name="P30">Воԍковтӧ комі јӧз міјан</text:p>
      <text:p text:style-name="P30">Куԉтур јӧз піӧ —</text:p>
      <text:p text:style-name="P30">Ԏігр ещӧн сывјыштӧ</text:p>
      <text:p text:style-name="P30">Куԅ вӧрпу јывјасті!..</text:p>
      <text:p text:style-name="P30">Комі јӧз! олам мі зев ыҗыԁ каԁ —</text:p>
      <text:p text:style-name="P30">Кӧрттуј вӧԁ ԋужалӧ тат!</text:p>
      <text:p text:style-name="P30">Пармаӧ, раскӧ і тоԁӧ*,</text:p>
      <text:p text:style-name="P30">Морт кок ез таԉыштлы коԁӧс,</text:p>
      <text:p text:style-name="P30">Чугун віԅ воԁас.</text:p>
      <text:p text:style-name="P30">Нӧрысјас кырӧԁас,</text:p>
      <text:p text:style-name="P30">Парјалас пырӧԁас,</text:p>
      <text:p text:style-name="P30">Тоԋгыԍас</text:p>
      <text:p text:style-name="P30">Ӧшӧԁчас ју вомӧн пос —</text:p>
      <text:p text:style-name="P30">Шенԅасны пожӧм і коз!</text:p>
      <text:p text:style-name="P30">Ԅвіркԋітас, ырскӧбтас муным:</text:p>
      <text:p text:style-name="P30">Вірјајнас — вемнас і кунас —</text:p>
      <text:p text:style-name="P30"><text:soft-page-break/>Чепӧсјас пуны.</text:p>
      <text:p text:style-name="P30">Жеб-на зев овмӧсным.</text:p>
      <text:p text:style-name="P30">Кыпӧԁны ковмас-на...</text:p>
      <text:p text:style-name="P30">Мунымлыԍ</text:p>
      <text:p text:style-name="P30">Чужӧмсӧ вежас кӧрттуј —</text:p>
      <text:p text:style-name="P30">Чергӧԁчас жеблунлӧн шуј.</text:p>
      <text:p text:style-name="P30">Регыԁ ԋін Комі му шӧрԍаԋ,</text:p>
      <text:p text:style-name="P30">Чӧв лаԋтӧм ԍӧԁ парма вӧрԍаԋ</text:p>
      <text:p text:style-name="P30">Паровоз вӧрԅас —</text:p>
      <text:p text:style-name="P30">Гымалан кымӧр моз</text:p>
      <text:p text:style-name="P30">Парматі грымӧԁас.</text:p>
      <text:p text:style-name="P30">Кӧрт вӧлӧј!</text:p>
      <text:p text:style-name="P30">Бі чолӧм ыстӧ вој му,</text:p>
      <text:p text:style-name="P30">Став сӧвет муыслы ну!</text:p>
      <text:p text:style-name="P30"/>
      <text:p text:style-name="P30">Іԉԉа-Ваԍ.</text:p>
      <text:p text:style-name="P30"/>
      <text:p text:style-name="P30">* Тоԁ — ԉок коз вӧр.</text:p>
      <text:p text:style-name="P30"/>
      <text:p text:style-name="P78">{К. Жыжов @ Прізыв<text:span text:style-name="T222">ԋ</text:span>ік, те воԇӧ сувтӧны зев гыры<text:span text:style-name="T222">ԍ</text:span> могјас @ гаԅетса гіжӧԁ @ Југыԁ туј @ 1929-08-21.}</text:p>
      <text:p text:style-name="P30"/>
      <text:p text:style-name="P30">ПРІЗЫВԊІК, ТЕ ВОԆӦ СУВТӦНЫ ЗЕВ ГЫРЫԌ МОГЈАС.</text:p>
      <text:p text:style-name="P30">Јутӧг, куԉі<text:span text:style-name="T149">г</text:span>аԋіттӧг, бура, оргаԋізованнӧја, ставӧн ӧԏітӧг мунӧј прізывнӧј участокјас вылӧ.</text:p>
      <text:p text:style-name="P30"/>
      <text:p text:style-name="P30">Бӧрја јуӧрјас петкӧԁлӧны, мыј кітајса геԋералјас ԁа белогварԃејетсјас зев јона лӧԍӧԁчӧны уԍкӧԁчыны міјан вылӧ, — му вылас робочејјаслӧн ԁа креԍԏаналӧн меԁвоԇԇа госуԁарство вылӧ.</text:p>
      <text:p text:style-name="P30">Асыввыв Кітајса кӧрттуј куԅа (коԁӧс кітајса влаԍтјас боԍтісны ас кіаныс) арестујталӧны сені уҗалыԍ сӧветскӧј гражԁанаӧс; нарԏітчӧны, віалӧны.</text:p>
      <text:p text:style-name="P30">Сӧвет-Сојузса став уҗалыԍ јӧз кор аԁԇӧны белогварԃејечјаслыԍ і кітајса геԋералјаслыԍ уԍлаԍӧмсӧ — ԍӧлӧмԍаԋныс боԍтчӧны ԁорјыны асԍыным госуԁарствонымӧс: ԍеталӧны шыӧԁчӧмјас, меԁ боԍтасны ԁобровоԉечӧн Гӧрԁ арміјаӧ, отсалӧны ԍӧмӧн ајеропланјас ԁа танкјас стрӧітны, ԍӧлӧмԍаԋыс уҗалӧны асланыс уҗ вылын, нуӧԁӧны сотсіаԉі<text:span text:style-name="T75">с</text:span>ԏіческӧј орԁјыԍӧм.</text:p>
      <text:p text:style-name="P30">Прізывԋікјас! Тіјан воԇын лоӧны меԁыҗыԁ могыс — ӧружјӧӧн кіаныԁ ԁорјыны асԍыным госуԁарствоӧс капітаԉістјасԍаԋ уԍкӧԁчӧмыԍ.</text:p>
      <text:p text:style-name="P30">Сӧветскӧј правіԏеԉство, став уҗалыԍ јӧзыс тіјан вылӧ, гӧрԁармејеч<text:span text:style-name="T149">ј</text:span>ас вылӧ понԁас кутны меԁыҗыԁ наԃеја аԍԍыным муӧс, овмӧснымӧс капітаԉістјас уԍкӧԁчӧмыԍ віԇӧмын.</text:p>
      <text:p text:style-name="P30">Прізывӧ ԍурыԍјас: шыбытӧј прізыв кежлӧ војԁӧрјакоԃ лӧԍӧԁчан ногсӧ јуӧм, коԍаԍӧм. Оргаԋізованнӧја, ӧтувтчӧмӧ<text:span text:style-name="T56">н</text:span> чукӧртчӧј прізывнӧј участокјасӧ. Парԏіјнӧј, комсомоԉскӧј ԁа обшественнӧј быԁ оргаԋізатсіјајаслӧн мог, пуктыны прізы<text:span text:style-name="T149">в</text:span>ајтчыԍ пӧвсын уҗ. Нуӧԁавны прізывајтчыԍјаскӧԁ собраԋԋӧјас, сені ԍорԋітавны мукӧԁ госуԁарствојас костын олӧм јылыԍ. Оргаԋізованнӧја вӧчавлыны гажӧԁчӧмјас, бура коԉԉӧԁны муныԍ јӧзӧс.</text:p>
      <text:p text:style-name="P30"/>
      <text:p text:style-name="P30">К. Жыжов.</text:p>
      <text:p text:style-name="P30"><text:soft-page-break/></text:p>
      <text:p text:style-name="P78">{Рака @ Классӧвӧј врагјаслы <text:span text:style-name="T222">ВУЗ</text:span>-ын места абу @ гаԅетса гіжӧԁ @ Југыԁ туј @ 1929-08-21.}</text:p>
      <text:p text:style-name="P30"/>
      <text:p text:style-name="P30">КЛАССӦВӦЈ ВРАГЈАСЛЫ ВУЗ-ын МЕСТА АБУ.</text:p>
      <text:p text:style-name="P30">ОБОНО, тӧԁан он коԁлы ԍеталан комаԋԃіровкасӧ гырыԍ школајасӧ?</text:p>
      <text:p text:style-name="P30">Мыјла ԍетін комаԋԃіровкасӧ кулак пілы, классӧвӧј врагјас пӧвсыԍ петӧм мортлы?</text:p>
      <text:p text:style-name="P30"/>
      <text:p text:style-name="P30">Акваԁса (Јемԁін рајонын) кулак пі Ӧп. Ів. Козловлы ОБОНО ԍетӧма команԃіровка ВУЗ-ӧ велӧԁчыны. Баԏыс сылӧн вӧлі меԁвоԇмӧстчыԍ 1919 воӧ акваԁса коммунарјасӧс лыјлігӧн.</text:p>
      <text:p text:style-name="P30">Сыыԍ вӧлі Ревтрібунал суԃітӧма 15 во кежлӧ пукавны. Коммуԋістјасӧс лыјлӧмыԍ Трібунал суԃітліс лыјлыны воксӧ ԁа ԅаԏсӧ Оп. Козловлыԍ.</text:p>
      <text:p text:style-name="P30">Ачыс Оп. Ів. Козлов агрономіческӧј сјезԁ вылын вӧлі мунӧ паныԁ вӧр леԇӧм паԍкӧԁӧмлы ԁа сетчӧ јӧзӧс меԁалӧмлы. Аслас кулак нога овмӧскӧԁ јітӧԁсӧ абу орӧԁӧма.</text:p>
      <text:p text:style-name="P30">ОБОНО-ыс мӧвпыштӧма абу тајӧс команԃіровкасӧ ԍетігӧн? — Сыктывкарын ԅемԉеустроіԏеԉнӧј курс вылын велӧԁчӧ Г. Ігнатов (Уԍԏԋемыԍ). 1927-28 воын сіјӧс вӧтлісны парԏіјаыԍ ԁа служба вылыԍ віна јуӧмыԍ, куԉігаԋітӧмыԍ ԁа парԏіјалы паныԁ мунӧмыԍ. Ӧні сіјӧ веԍкалӧма велӧԁчыны ԁај госуԁарство щӧт вылӧ.</text:p>
      <text:p text:style-name="P30"/>
      <text:p text:style-name="P30">Рака.</text:p>
      <text:p text:style-name="P30"/>
      <text:p text:style-name="P78">{I. Куԅіванов @ Вуза<text:span text:style-name="T222">ԍ</text:span>ан орга<text:span text:style-name="T222">ԋ</text:span>ізатсіјајаслы колӧ прікашщікјасӧс л<text:span text:style-name="T149">ӧԍ</text:span>ӧ<text:span text:style-name="T222">ԁ</text:span>ны @ гаԅетса гіжӧԁ @ Југыԁ туј @ 1929-08-21.}</text:p>
      <text:p text:style-name="P30"/>
      <text:p text:style-name="P30">ВУЗАԌАН ОРГАԊІЗАТСІЈАЈАСЛЫ КОЛӦ ПРІКАШЩІКЈАСӦС Л<text:span text:style-name="T149">Ӧ</text:span>ԌӦԀНЫ.</text:p>
      <text:p text:style-name="P30"/>
      <text:p text:style-name="P30">Јӧз луныԍ-лунӧ јонҗыка корӧны вузаԍыԍ оргаԋізатстіјајаслыԍ бур уҗ. Ԋӧбаԍыԍјас оз вермыны вітчыԍны часјасӧн сулавны ӧчереԁын, јона ԁӧзмӧны, кор прікашщікјасыԁ леԇӧны тӧвартӧ віԁчӧмӧн сорӧн. А тащӧмторјасыԁ міјан щӧкыԁа овлӧны. Мукӧԁ прікашщікыԁлыԍ тӧвар ԁонтӧ јуалан ԁа, віԍталасны сӧмын нырулас. Ԋӧбаԍыԍ аԁԇӧ — прікашщікыԁлы абу і окота ԍорԋітнысӧ, а тӧварыԁ колӧ ԁа быԏ выԉ пӧв јуавны лоӧ. Сек-ԋін горӧԁӧ прікашщікыԁ мыј вынԍыс: „Десять раз спрашиваете!" Тащӧмторјасыԁ меԁԍа-ԋін овлӧны Сыктывкарын. Унҗык прікашщікјасыс зев омӧԉікӧԍ вузаԍны кужтӧмысла, скӧрӧԍ. Сеԍԍа-ӧԁ нӧшта оз тырмыны прікашщікјасныс.</text:p>
      <text:p text:style-name="P30">Зев щӧкмыны кутісны лавкајас ӧԇӧсаԁ со кущӧм тујԁӧԁјас: „Торговля впредь до подыскания приказчика закрыта", ԉібӧ „Торговля в виду болезни приказчика не производится" ԁа сіԇі воԇӧ. Тащӧм гіжӧԁјас ӧшлӧны коопераԏівјас.. Налыԍ-кӧ јуалан: „Мыјла боԍтінныԁ вузаԍны ԍӧм лотајтыԍјасӧс"? віԍталасны: „Коԁӧс пӧ боԍтан ԋекоԁ сеԍԍа абу ԁа“.</text:p>
      <text:p text:style-name="P30">А ӧнӧԇ-на ԋекущӧм уҗ оз мун прікашщікјасӧс лӧԍӧԁӧм куԅа. Овлывлӧны курсјас счотовоԁјасӧс велӧԁӧм куԅа, а прікашщікјас лӧԍӧԁӧм куԅаыс ԋінӧм оз вӧчлыны. Сеԍԍа-ӧԁ јешщӧ, прікашщікаԁ бур уҗалыԍыс оз-на пыр, ԁонтӧма мынтӧм понԁа. Кущӧм пӧ ԁон 55-60 шајт тӧлыԍ карын.</text:p>
      <text:p text:style-name="P30">Ӧні колӧ сувтӧԁны тајылыԍ веԍкыԁа: колӧны-кӧ міјанлы бур прікашщікјас, колӧ і ԍетны прамӧј ԁон — тајӧ ӧԏік, а мӧԁ-кӧ — колӧ став <text:soft-page-break/>вузаԍыԍ оргаԋізатсіјајаслы воыԍ-воӧ чукӧртлыны ӧтвылыԍ курсјас прікашщікјасӧс лӧԍӧԁӧм куԅа.</text:p>
      <text:p text:style-name="P30">Міјанлы колӧны бур вузаԍыԍјас ԁа меԁ најӧ вӧліны!</text:p>
      <text:p text:style-name="P30"/>
      <text:p text:style-name="P30">I. Куԅіванов.</text:p>
      <text:p text:style-name="P30"/>
      <text:p text:style-name="P78">{Kodko @ Віісны обшествеԋԋік-інжеԋерӧс @ гаԅетса гіжӧԁ @ Југыԁ туј @ 1929-08-21.}</text:p>
      <text:p text:style-name="P30"/>
      <text:p text:style-name="P30">Віісны обшествеԋԋік-інжеԋерӧс.</text:p>
      <text:p text:style-name="P30">Робочӧјјас требујтӧны віыԍӧс лыјлыны.</text:p>
      <text:p text:style-name="P30"/>
      <text:p text:style-name="P30">Казаԋ. "Алга" ԋіма цехӧвӧј пабрікыԍ петігӧн пуртӧн сущкӧмӧн віісны пабрікаса інжеԋер Крыԍінӧс. Крыԍін вӧлі обшествеԋԋік ԁа бур ԍпетсіаԉіст. Віыԍыс — робочӧј Локачов, пырӧма пабрікас уҗавны мај тӧлыԍын, а ԋеважӧн чӧвтӧмаӧԍ (вӧтлӧмаӧԍ) уҗ вылӧ волывлытӧмыԍ. Казаԋса преԁпріјаԏіјејас вылын робочӧјјас вӧчавлісны екстреннӧј собраԋԋӧјас ԁа требујтӧны чорыԁа мыжԁыны віыԍӧс. Цехӧвӧј пабрікса робочӧјјас требујтӧны, меԁ Локачовӧс суԃітасны лыјлыны.</text:p>
      <text:p text:style-name="P30"/>
      <text:p text:style-name="P78">{Kodko @ Віт лунӧн ԍетісны 340 тонна сајас ԋаԋ @ гаԅетса гіжӧԁ @ Југыԁ туј @ 1929-08-21.}</text:p>
      <text:p text:style-name="P30"/>
      <text:p text:style-name="P30">Віт лунӧн ԍетісны 340 тонна сајас ԋаԋ.</text:p>
      <text:p text:style-name="P30"/>
      <text:p text:style-name="P30">Казаԋ. 19. Кітајса геԋералјаслы паныԁ вӧчӧм пыԃԃі Істопоԉ затонса креԍԏана ԍетӧны правіԏеԉстволы меԁвоԇԇа коԉта ԁа вузавлӧны ԉішалан ԋаԋ. Віт лунӧн тыртісны август тӧлыԍԍа план, ԍетісны 340 тонна сајас ԋаԋ. Најӧ чуксалӧны мукӧԁ вӧлӧԍтјасӧс вӧчны сіԇі-жӧ. Пітԉуш вӧлӧԍтса креԍԏана в<text:span text:style-name="T75">аі</text:span>сны кык обоз ԋаԋ.</text:p>
      <text:p text:style-name="P30"/>
      <text:p text:style-name="P78">{Kodko @ Ԍурі кӧрт руԁа @ гаԅетса гіжӧԁ @ Југыԁ туј @ 1929-08-21.}</text:p>
      <text:p text:style-name="P30"/>
      <text:p text:style-name="P30">Ԍурі кӧрт руԁа.</text:p>
      <text:p text:style-name="P30"/>
      <text:p text:style-name="P30">Самара. 17. Округын аԁԇісны кӧрт руԁа. Лабораторіјаын вӧчісны віԁлӧг. Руԁа пыщкас ԍуріс 33% кӧрт.</text:p>
      <text:p text:style-name="P30"/>
      <text:p text:style-name="P78">{Kodko @ Став мыжыс забастовкаԍыс уԍӧ шахта кутыԍ кӧԅаінјас вылӧ @ гаԅетса гіжӧԁ @ Југыԁ туј @ 1929-08-21.}</text:p>
      <text:p text:style-name="P30"/>
      <text:p text:style-name="P30">Став мыжыс забастовкаԍыс уԍӧ шахта кутыԍ кӧԅаінјас вылӧ.</text:p>
      <text:p text:style-name="P30"/>
      <text:p text:style-name="P30">Вена. Бухарестԍаԋ јуӧртӧм ԍерԏі, румыԋіјаса міԋістрјаслӧн сӧвет кывзіс ԍԉеԁственнӧј коміԍ<text:span text:style-name="T149">ԍ</text:span>іјалыԍ ԁоклаԁ Лубенын вӧлӧмторјас (собыԏіје) јылыԍ.</text:p>
      <text:p text:style-name="P30">Маԏеріал ԍерԏі конфԉі<text:span text:style-name="T149">к</text:span>тыԍ мыжыс вешјӧ шахтовлаԃеԉечјас вылӧ робочејјаслыԍ законнӧј требоваԋԋӧсӧ ез прімітны-ԁа.</text:p>
      <text:p text:style-name="P30">Міԋістрјас сӧветлӧн тајӧн лоі сӧглаԍітчыны, сӧмын, бара-жӧ, сіјӧ шуӧ: робочӧјјасӧс-пӧ шыԅӧԁӧны ԁа кыскісны ԋезаконнӧј забастовкаӧ профе<text:span text:style-name="T149">ԍ</text:span>ԍіонаԉнӧј агітаторјас. Ԁоклаԁ вывоԁјас ԍерԏі міԋістрјаслӧн сӧвет шуіс чӧвтны служба вылыԍ став начаԉствосӧ, коԁјас мыжаӧԍ Лупенса <text:soft-page-break/>собыԏіјејасыԍ. Сіԇ-жӧ шуіс чӧвтны ԁолжноԍтԍыс комаԋԃірјасӧс, коԁјас команԁујтісны војскаӧн робочӧјјасӧс лыјлігӧн.</text:p>
      <text:p text:style-name="P30"/>
      <text:p text:style-name="P78">{Kodko @ Уҗалыԍ војтыр ԁорјӧны СССР-ӧс @ гаԅетса гіжӧԁ @ Југыԁ туј @ 1929-08-21.}</text:p>
      <text:p text:style-name="P30"/>
      <text:p text:style-name="P30">Уҗалыԍ војтыр ԁорјӧны СССР-ӧс.</text:p>
      <text:p text:style-name="P30">Варшаваын вӧлі ыҗыԁ ԃемонстратсіја.</text:p>
      <text:p text:style-name="P30"/>
      <text:p text:style-name="P30">Варшава. Субӧта рытӧ мукӧԁ госуԁарствојаскӧԁ уҗ нуӧԁыԍ міԋіԍԏерство воԇын (Варшаваын) вӧлі ԃемонстратсіја. Гаԅетјас віԍталӧм ԍерԏі ԃемонстратсіјасӧ чукӧртлісны коммуԋістјас. Ԃемонстрантјас вӧчісны проԏест СССР-ӧс кыщ пыщкӧ боԍтан поԉіԏікалы паныԁ ԁа кітајса геԋералјас провокатсіоннӧј уҗјаслы паныԁ. Міԋіԍԏерство зԁаԋіјеыԍ жугӧԁлісны ӧшіԋјассӧ. Пӧԉітса разӧԁіс ԃемонстрантјасӧс ԁа арестујтіс 15 мортӧс. Најӧс ԍетӧны суԁӧ уголовнӧј закон чукӧр ԍерԏі. Стаԏԏа ԍерԏіыс вермасны суԃітны 6 воӧԇ.</text:p>
      <text:p text:style-name="P30"/>
      <text:p text:style-name="P79">{Kodko @ Канаԁаын вӧлі ԃемонстратсіја @ гаԅетса гіжӧԁ @ Југыԁ туј @ 1929-08-21.}</text:p>
      <text:p text:style-name="P30"/>
      <text:p text:style-name="P30">Канаԁаын вӧлі ԃемонстратсіја.</text:p>
      <text:p text:style-name="P30"/>
      <text:p text:style-name="P30">Ԋју-Јорк. Торонтоын (<text:span text:style-name="T56">К</text:span>анаԁа) Коммуԋістјас вӧчлісны ԃемонстратсіја (запреԏітӧмлы ез кывзыны). Ԃемонстрантјасӧс разӧԁігӧн пӧԉітса кучкаліс быԁӧнӧс, коԁі веԍкалі, щӧщ туј вывті муныԍјасӧс. Канаԁаса компарԏіјалӧн ԍекретар — Макԁонаԉԁ раԋітчӧма. 7 мортӧс арестујтӧмаӧԍ.</text:p>
      <text:p text:style-name="P30"/>
      <text:p text:style-name="P79">{Kodko @ Сотсіал-ԃемократјас ԁа фашістјас кост коԍ @ гаԅетса гіжӧԁ @ Југыԁ туј @ 1929-08-21.}</text:p>
      <text:p text:style-name="P30"/>
      <text:p text:style-name="P30">Сотсіал-ԃемократјас ԁа фашістјас кост коԍ.</text:p>
      <text:p text:style-name="P30"/>
      <text:p text:style-name="P30">Вена. Ԍент-Лорентсоын (Шԏіріја провінтсіјаын) кыптыліс коԍ сотсіал-ԃемокраԏіческӧј «респубԉіканскӧј оборона сојуз" ԁа фашістскӧј оргаԋізатсіја костын. Јона раԋітчісны 3 фашіст ԁа 6 сотсіал-ԃемократ. Омӧԉа раԋітчісны кыкнанла ԁорԍаԋыс 60-кымын морт.</text:p>
      <text:p text:style-name="P30"/>
      <text:p text:style-name="P79">{Kodko @ Фріԁріхсгафенԍаԋ Токіоӧԇ 108 часӧн @ гаԅетса гіжӧԁ @ Југыԁ туј @ 1929-08-21.}</text:p>
      <text:p text:style-name="P30"/>
      <text:p text:style-name="P30">Фріԁріхсгафенԍаԋ Токіоӧԇ 108 часӧн.</text:p>
      <text:p text:style-name="P30"/>
      <text:p text:style-name="P30">Токіо. Раԃіостантсіјајас јуӧртісны ԃіріжабԉ "Цеппеԉін» воӧм јылыԍ. Фріԁріхсгафенԍаԋ (Гермаԋіја) Токіоӧԇ лебԅыны тырміс 108 час. Токіоԍаԋ ԃіріжабԉ лебԅіс Јоказаԋі ԁінті ԁа 18 часын 28 мінутын пукԍіс аероԁром вылӧ.</text:p>
      <text:p text:style-name="P30"/>
      <text:p text:style-name="P79">{Kodko @ Енӧ вунӧԁӧј суԇӧԁны @ <text:span text:style-name="T223">вӧзјӧг</text:span> @ Југыԁ туј @ 1929-08-21.}</text:p>
      <text:p text:style-name="P30"/>
      <text:p text:style-name="P30">Енӧ вунӧԁӧј суԇӧԁны</text:p>
      <text:p text:style-name="P30">"Југыԁ туј“ ԍеԋԏабр кежлӧ.</text:p>
      <text:p text:style-name="P30"><text:soft-page-break/></text:p>
      <text:p text:style-name="P80">{Kodko @ Пошта вылын вежыԋаінјас @ гаԅетса гіжӧԁ @ Југыԁ туј @ 1929-08-21.}</text:p>
      <text:p text:style-name="P30"/>
      <text:p text:style-name="P30">Пошта вылын вежыԋаінјас.</text:p>
      <text:p text:style-name="P30"/>
      <text:p text:style-name="P30">Меԁвојԁӧр боԍтам Сыктывкарса поштаӧс. Гагшорыԍ (Віԅін р.) 1928 воын ԍеԋԏабр тӧлыԍын ӧԏі морт суԇӧԁӧма 4 тӧлыԍ кежлӧ «журнал Креԍԏанскӧј молоԃежі». Март тӧлыԍын пыралӧма Сыктывкарса пошта вылӧ журнал суԇӧԁан квітантсіјанас ԁа сіјӧс сетчӧ коԉӧмны. Сыбӧрын корлӧма унаыԍ-ԋін квітантсіјатӧ бӧр, а најӧ шуӧны, ог-пӧ мі ештӧ корԍнысӧ. А сіјӧ-ӧԁ журнал № віԁчыԍӧ.</text:p>
      <text:p text:style-name="P30">Візса (Јемԁін р.) поштӧвӧј агент Кукԉіна оз зев тӧжԁыԍ аслас уҗ вӧсна. Јемԁінԍаԋ локтас пошта новлӧԁлыԍ мотор, а пошта пӧлучітны — ԋі мӧԁӧԁны ԋекоԁлы. Велԁорӧ кајан ко<text:span text:style-name="T56">р</text:span>респоԋԃентсіја сіԇі і коԉӧ катӧԁтӧм.</text:p>
      <text:p text:style-name="P30">Пезмӧгын. (Шојнаты р.) піԍмӧновлӧԁлыԍ А. А. Турјовалӧн зев-жӧ щӧкыԁа парекоԁ вылыԍ поштаыс коԉӧ пріміттӧг. Піԍмӧ-гаԅетыԁ гуԉајтӧ ԋеԃеԉӧԇ кӧн ԍурӧ.</text:p>
      <text:p text:style-name="P30">Ајкатылаын. (Јемԁін р.) піԍмӧновлӧԁлыԍ Чукічев ԍіктјасӧ оз і волывлы, а мӧԁӧԁалӧ коԁкӧԁ ԍурӧ ԁа кујлӧԁӧ гортас. Агент тӧԁӧ ԁа ԋінӧм оз сылы віԍтав.</text:p>
      <text:p text:style-name="P30"/>
      <text:p text:style-name="P80">{Kodko @ Ічӧԏіка быԁтор јылыԍ @ гаԅетса гіжӧԁ @ Југыԁ туј @ 1929-08-21.}</text:p>
      <text:p text:style-name="P30"/>
      <text:p text:style-name="P30">Ічӧԏіка быԁтор јылыԍ.</text:p>
      <text:p text:style-name="P30"/>
      <text:p text:style-name="P30">— Локтан тӧвнас СССР-ӧ понԁасны воавны Амерікаыԍ часі вӧчан пабрікјаслы машінајас. Асланым пабрікјасын карманнӧј часіјассӧ понԁасны вӧчны 1 міԉԉон кымын быԁ во. Часіјас лоӧны зев ԁонтӧмӧԍ.</text:p>
      <text:p text:style-name="P30">— Лӧԍӧԁӧмаӧԍ кіно аппарат лунԍа југыԁӧн петкӧԁлӧм-вылӧ. Аппаратыс зев прӧстӧј, абу ԁона, поԅны кутас ԋӧбны быԁ школаӧ.</text:p>
      <text:p text:style-name="P30">— Ӧні мунӧ автопробег Мӧскуаԍаԋ Карԁорӧ ԁа Ԉеԋінграԁ пыр бӧр Мӧскуаӧ. Став тујсӧ автомобіԉјас мунасны 3 ԍурс кілометр, на-пыщкыԍ 2 ԍурс кілометрыс омӧԉік тујјас (абу шоԍԍе).</text:p>
      <text:p text:style-name="P30">— Разаԋ округувса Зарајск карын кремԉсӧ лӧԍӧԁӧны куԉтурнӧј гороԁок-улӧ. Робочејјас щӧктӧм куԅа карса соборсӧ пӧԁлаласны ԁа ԍетісны куԉтура-керка улӧ: сені лоӧны ԏеатр ԁа бібԉіоԏека.</text:p>
      <text:p text:style-name="P30"/>
      <text:p text:style-name="P80">{Kodko @ Уԅӧма саԃмывтӧг <text:span text:style-name="T224">ԍ</text:span>і<text:span text:style-name="T224">ԅ</text:span>ім во чӧж @ гаԅетса гіжӧԁ @ Југыԁ туј @ 1929-08-21.}</text:p>
      <text:p text:style-name="P30"/>
      <text:p text:style-name="P30">УԄӦМА САԂМЫВТӦГ ԌІԄІМ ВО ЧӦЖ.</text:p>
      <text:p text:style-name="P30"/>
      <text:p text:style-name="P30">Рјазанскӧј губ. Рјажскӧј вӧл. Боԉшіје Салтыкі <text:span text:style-name="T56">ԃ</text:span>еревԋаын, 1922 воӧ унмӧвԍас ныв — Ԉічагіна Јевԁокіја, ԁа саԃмас уԅан іныԍ сӧмын таво, апреԉ тӧлыԍ помын.</text:p>
      <text:p text:style-name="P30">Ԁас арӧса — ԉічагіна саԃмывтӧг уԅа<text:span text:style-name="T56">с</text:span> чорыԁ унмӧн аслас ԍіктын, аслас керкаы<text:span text:style-name="T149">н</text:span> 6 во чӧж. Сыбӧрын сіјӧс вајасны (уԅігас) Мӧскуаӧ, меԁбур — Бот<text:span text:style-name="T56">к</text:span>інскӧј боԉԋічаӧ. Тајӧ боԉԋічаын, сіјӧ уԅас гортынм<text:span text:style-name="T56">о</text:span>з-жӧ ԋоԉ тӧлыԍ ԁа җын.</text:p>
      <text:p text:style-name="P30"><text:soft-page-break/>Табӧрын Ԉічагінаӧс боԉԋічаыԍ нуасны хроԋіческӧј віԍыԍјас ԁінӧ. Сені уԅігас Ԉічагінаӧс пыр луныԍ-лун віԁлаласны ԁа ԁӧԅӧрітасны врачјас. Гӧгӧрыс сувтӧԁісны віԇыԍјасӧс, коԁјас вӧлі верԁӧны жіԁкӧј ԍ<text:span text:style-name="T56">о</text:span>јанӧн.</text:p>
      <text:p text:style-name="P30">Ԉічагіна пыр кујлас мышку вылас. Чужӧм вылын віра, ԁолыԁ, ԇік ԇоԋвіԇа морткоԃ. Кор Ԉічагінаӧс кутісны верԁны, јуктавны уԅігӧн, сылӧн кутіс нормаԉнӧја уҗавны гырк пыщкӧсыс, кутіс быԁмыны — ԍіԅім во-чӧжӧн быԁміс веԉ уна. Таво јанвар тӧлыԍԍаԋ Ԉічагіна быԏԏӧ кутіс гӧгӧрвоны, мыј вӧчԍӧ сыгӧгӧр. Кутіс воча кыв пыԃԃі копыртыштлывлыны јурнас, віԇыԍјас јуваԍӧм вылӧ.</text:p>
      <text:p text:style-name="P30">Таво апреԉ 25 лунԍаԋ уԅӧмӧн віԍыԍлӧн лоі 40° пӧԍ, сіјӧ аскінас зев ԋӧжјӧԋік муртса кывтӧԇ шуіс ԍіԅім во лӧԋа олӧм бӧрті меԁвоԇԇа кыв:</text:p>
      <text:p text:style-name="P30">— "Хочу картошки". Аскінас-жӧ ԍ<text:span text:style-name="T75">оі</text:span>с-ԋін ӧгурчі. Сіјӧ лунԍаԋыс, ԍіԅім во уԅӧм-бӧрын пӧріс бӧр ловја<text:span text:style-name="T2">-</text:span>ԇоԋвіԇа мортӧ. Ставсӧ гӧгӧрвоӧ, ԍорԋітӧ, ԍојӧ-јуӧ.</text:p>
      <text:p text:style-name="P30"/>
      <text:p text:style-name="P80">{Kodko @ Ԍіктјасын машінајас еԍкӧ суԇӧԁласны ԁа вӧԃітӧмыс омӧԉа мунӧ-а @ гаԅетса гіжӧԁ @ Југыԁ туј @ 1929-08-21.}</text:p>
      <text:p text:style-name="P30"/>
      <text:p text:style-name="P30">Ԍіктјасын машінајас еԍкӧ суԇӧԁласны ԁа вӧԃітӧмыс омӧԉа мунӧ-а.</text:p>
      <text:p text:style-name="P30">Кӧԏ-ԋін еԍкӧ зер увԍыс іԁраласны.</text:p>
      <text:p text:style-name="P30"/>
      <text:p text:style-name="P30">— Ужјаын (Віԅін р.) таво тулыс вајлісны му уҗаланјас ԁа ԋарјаԍан машінајас ԁа ӧні-на сулалӧ прістаԋ-ԁорас зер улын. ԁырӧ-нӧ јешщӧ пожјаԍас?</text:p>
      <text:p text:style-name="P30"/>
      <text:p text:style-name="P30">Шар.</text:p>
      <text:p text:style-name="P30"/>
      <text:p text:style-name="P30">— Ужјаын (Віԅін р.) арԍа гӧра-кӧԇа кежлӧ лӧԍӧԁчӧмыс зев омӧԉа мунӧ. Весалан машінајасыс сулалӧны ԇік прӧста. Ӧнӧԇ сӧмын-на весалісны вічкоԁорчі 15-20 морт кымын.</text:p>
      <text:p text:style-name="P30">Таԇі со-і міјан лӧԍӧԁчӧны урожајтӧ кыпӧԁны.</text:p>
      <text:p text:style-name="P30"/>
      <text:p text:style-name="P30">Креԍԏаԋін.</text:p>
      <text:p text:style-name="P30"/>
      <text:p text:style-name="P80">{Ԉогкаја каваԉеріја @ Колӧ роскавны @ гаԅетса гіжӧԁ @ Југыԁ туј @ 1929-08-21.}</text:p>
      <text:p text:style-name="P30"/>
      <text:p text:style-name="P30">Колӧ роскавны.</text:p>
      <text:p text:style-name="P30"/>
      <text:p text:style-name="P30">Турјаса (Јемԁін рајонса) Госторг агенствоын вузаԍыԍ — Ԋ. I. Ԋекрасов ԋекытчӧ тујтӧма вузаԍӧ.</text:p>
      <text:p text:style-name="P30">Јӧзкӧԁ ԍорԋітӧ зев ԉока. Тӧварлыԍ-кӧ ԁонсӧ јуаласны воча горӧԁас: „ԁоныс тај бокас, он мӧј аԁԇы! Тӧвартӧ кор кӧԏ ен, оз-жӧ-ԋін леԇ віԁлыныԁ-а. Бурҗык тӧварсӧ гуԍӧн ԍеталӧ сӧмын рӧԁвужыслы. Ԋекрасов шуӧ: ме-пӧ тӧвар коԁлы верма ԍетны, а коԁлы і сӧвԍем ог, указывајтны-пӧ мем ԋекоԁ оз вермы.</text:p>
      <text:p text:style-name="P30">Оз мӧј ԍур сетчӧ бурҗык вузаԍыԍ?</text:p>
      <text:p text:style-name="P30"/>
      <text:p text:style-name="P30">Ԉогкаја каваԉеріја.</text:p>
      <text:p text:style-name="P30"/>
      <text:p text:style-name="P80">{Kodko @ Пошта куԁ @ гаԅетса гіжӧԁ @ Југыԁ туј @ 1929-08-21.}</text:p>
      <text:p text:style-name="P30"/>
      <text:p text:style-name="P30"><text:soft-page-break/>Пошта куԁ.</text:p>
      <text:p text:style-name="P30"/>
      <text:p text:style-name="P30">А. Поповлы (Вашка погост). Вочакывтӧ мӧԁӧԁім Уԁораса РІК-ӧ.</text:p>
      <text:p text:style-name="P30">Ӧ. Фомінлы (татчӧ). Воча гіжӧԁтӧ асԍыԁ огӧ леԇӧј, месткомԍаԋыԁ воіс-жӧ-ԁа.</text:p>
      <text:p text:style-name="P30"/>
      <text:p text:style-name="P140">{Kodko @ "ВКП(б) ОКК-лӧн преԅіԃіум..." @ гаԅетса гіжӧԁ @ Југыԁ туј @ 1929-08-21.}</text:p>
      <text:p text:style-name="P30"/>
      <text:p text:style-name="P30">ВКП(б) ОКК-лӧн преԅіԃіум шуіс Сыктывкарса партјачејкајасын партчістка нуӧԁӧмсӧ ԁугӧԁлыны облаԍтувса оргаԋізатсіјаын чістка завоԃітчытӧԇ — ԍеԋԏабр тӧлыԍӧԇ.</text:p>
      <text:p text:style-name="P30"/>
      <text:p text:style-name="P30">ВКП(б) ОКК-лӧн преԅіԃіум.</text:p>
      <text:p text:style-name="P30"/>
      <text:p text:style-name="P30">==Велӧԁчан во завоԃітчіг кежлӧ.<text:span text:style-name="T224">==</text:span></text:p>
      <text:p text:style-name="P30"/>
      <text:p text:style-name="P80">{Kodko @ Школаса коопераԏівјасӧс јуӧртам @ гаԅетса гіжӧԁ @ Југыԁ туј @ 1929-08-21.}</text:p>
      <text:p text:style-name="P30"/>
      <text:p text:style-name="P30">Школаса коопераԏівјасӧс јуӧртам.</text:p>
      <text:p text:style-name="P30"/>
      <text:p text:style-name="P30">Комі ԋіга леԇанін боԍталӧ заказјас кантсеԉарскӧј ԁа гіжаԍан кӧлуј вылӧ.</text:p>
      <text:p text:style-name="P30">Заказјас мӧԁӧԁчӧны наложеннӧј плаԏежӧн. Школаса коопераԏівјаслы ԍетчӧ 5% скіԁка. Пакујтӧмыс ԁа мӧԁӧԁӧмыс заказщікјас щӧт вылӧ.</text:p>
      <text:p text:style-name="P30"/>
      <text:p text:style-name="P80">{Облпрокуратура @ Јуӧр @ гаԅетса гіжӧԁ @ Југыԁ туј @ 1929-08-21.}</text:p>
      <text:p text:style-name="P30"/>
      <text:p text:style-name="P30">Јуӧр.</text:p>
      <text:p text:style-name="P30"/>
      <text:p text:style-name="P30">Комі Обл. Прокуратуралӧн Управԉеԋԋӧ вуҗіс Сӧветскеј уԉічаын 34 № керкаӧ, улыс суԁтаас.</text:p>
      <text:p text:style-name="P30"/>
      <text:p text:style-name="P30">Облпрокуратура.</text:p>
      <text:p text:style-name="P30"/>
      <text:p text:style-name="P80">{М. Каԉіԋін @ Јуӧр @ гаԅетса гіжӧԁ @ Југыԁ туј @ 1929-08-21.}</text:p>
      <text:p text:style-name="P30"/>
      <text:p text:style-name="P30">Јуӧр.</text:p>
      <text:p text:style-name="P30"/>
      <text:p text:style-name="P30">Јӧртымԁінса, оԅ<text:span text:style-name="T75">е</text:span>лса ԁа покчаса вузаԍан коопераԏівјас лӧԍӧԁісны пај нажетка ԍерԏі (Ԃ<text:span text:style-name="T55">іф</text:span><text:span text:style-name="T2">ф</text:span>ерентсірованнӧј пај). Сеԍԍа јӧртымԁінса копераԏів шуіс: быԁ шԉен кыв кутӧ обшество воԇын ԍӧмӧн мыјԁа сылы колӧ мынтыны пајсӧ.</text:p>
      <text:p text:style-name="P30">Тајӧ вежӧмсӧ Обл. вузаԍан уҗ нуӧԁан јукӧԁ вынԍӧԁіс ԁа август 18 лунӧ гіжіс тӧргӧвӧј реестрӧ.</text:p>
      <text:p text:style-name="P30">Вузаԍан уҗ нуӧԁан Обл. јукӧԁын јуралыԍ Каԉіԋін.</text:p>
      <text:p text:style-name="P30"/>
      <text:p text:style-name="P30">Обл. вузаԍан јукӧԁ вынԍӧԁіс ԁа гіжіс торговӧј реестрӧ Ԍіԅабскса, Л<text:span text:style-name="T55">а</text:span>стынскса ԁа Баку<text:span text:style-name="T55">р</text:span>інскса іԋԏеграл коопераԏівјаслыԍ уставас со кущӧм вежӧм:</text:p>
      <text:p text:style-name="P30"><text:soft-page-break/>§11 нажӧтка ԍерԏі пај лӧԍӧԁӧм.</text:p>
      <text:p text:style-name="P30">§13 быԁ шԉен кыв кутӧ обшество воԇас ԍӧмӧн, мыјԁа колӧ сылы мынтыны пајсӧ.</text:p>
      <text:p text:style-name="P30">Вузаԍан јукӧԁын јуралыԍ М. Каԉіԋін.</text:p>
      <text:p text:style-name="P30"/>
      <text:p text:style-name="P80">{Kodko @ Вошӧма @ гаԅетса гіжӧԁ @ Југыԁ туј @ 1929-08-21.}</text:p>
      <text:p text:style-name="P30"/>
      <text:p text:style-name="P30">Вошӧма.</text:p>
      <text:p text:style-name="P30"/>
      <text:p text:style-name="P30">Ԉічнӧј војеннӧј ԋіжка 2-ӧԁ нумера Рочев Макԍім Івановіч ԋім вылӧ. Ԍетлӧма, Сыктывԁін рајонувса Ԍоԍкаса ԍеԉсовет.</text:p>
      <text:p text:style-name="P30">Проԁовоԉственнӧј ԋіжка 7-м ԍојыԍ вылӧ Еԉкін Ӧнԁреј Павловічлӧн. Проԁовоԉственнӧј ԋіжка Ајбабін Ӧԉӧксан Ӧԉӧксанԁрӧвічлӧн.</text:p>
      <text:p text:style-name="P30">Ескӧԁанпас 0625501/с/а нумера Лыјуров Іван Міхајловіч ԋім-вылӧ, ԍетлӧма Сыктывԁін рајонувса Ԅеԉеԋечса ԍеԉсов<text:span text:style-name="T139">е</text:span>т 4 лунӧ апреԉ 1929 воӧ.</text:p>
      <text:p text:style-name="P30">Ԋаԋ боԍтан карточка Івкіна Пелагеја Ӧнԁревналӧн.</text:p>
      <text:p text:style-name="P30">Шԉенскӧј беԉет 307-ӧԁ нумера <text:span text:style-name="T75">Ԍу</text:span>рвачев Іван Мікулајевіч ԋім вылӧ, ԍетлӧма Сыктывԁін рајонувса Слӧбӧԁаса јачејка ВЛКСМ.</text:p>
      <text:p text:style-name="P30">ВӦВ — гԋеԁӧј ԋоԉнан кокыс јеҗыԁ, пԉешас јеҗыԁ печат. 19-ыс арӧса, кӧбыла, суԁтаыс 133 см. Коԁі тӧԁӧ ԉібӧ аԁԇас-кӧ кора јуӧртны Козловлы Ԃ. Лыаты, Отса ԍеԉсӧветӧ.</text:p>
      <text:p text:style-name="P30">ВӦВ — ԋоԉнан кокыс ԁорӧма, карӧј бурыԍыс шујга вылас пӧрӧма, коԁі тӧԁӧ аԁԇас, кора јуӧртны Сыктывкарӧ 8-ӧԁ ԁеԍатаӧ Куԅԋетсов Ваԍіԉеј Ԍеменовічлы.</text:p>
      <text:p text:style-name="P30"/>
      <text:p text:style-name="P30">==Отв. реԁактор Н. А. Шахов.<text:span text:style-name="T224">==</text:span></text:p>
      <text:p text:style-name="P30"/>
      <text:p text:style-name="P32">==Jugyd tuj<text:span text:style-name="T224">==</text:span></text:p>
      <text:p text:style-name="P32"/>
      <text:p text:style-name="P32">Четверг, август 22 лун, 1929 во.</text:p>
      <text:p text:style-name="P32">№ 159 (2196)</text:p>
      <text:p text:style-name="P32"/>
      <text:p text:style-name="P80">{Kodko @ Којмӧԁ зајомлыԍ обԉігатсіјајас ԋӧбалӧмӧн јонмӧԁам Сӧвет госуԁарствонымӧс @ гаԅетса гіжӧԁ @ Југыԁ туј @ 1929-08-22.}</text:p>
      <text:p text:style-name="P32"/>
      <text:p text:style-name="P32">Којмӧԁ зајомлыԍ обԉігатсіјајас ԋӧбалӧмӧн јонмӧԁам Сӧвет госуԁарствонымӧс.</text:p>
      <text:p text:style-name="P32">Зајом разӧԁӧмын ԋӧжмыԁа-на вӧрам.</text:p>
      <text:p text:style-name="P32">Колӧ боԍтчывны зајомсӧ јонҗыка разӧԁны ԍіктјасын, креԍԏана пӧвсын.</text:p>
      <text:p text:style-name="P32">Тӧлыԍԍа уҗԁон зајом вылӧ! Быԁ креԍԏана овмӧсын меԁ вӧлі зајомлӧн обԉігатсіја.</text:p>
      <text:p text:style-name="P32"/>
      <text:p text:style-name="P32">Міјан проԉетаріат ԃіктатураа госуԁарство век-на ӧтка, век-на капітаԉіст госуԁарствојас кыщ-пыщкын. Капітаԉіст госуԁарствојасыс, унҗыкыс, ԏехԋіка-економіка бокԍаԋыс міјан ԁорыԍ век-на в<text:span text:style-name="T55">о</text:span>ԇынҗыкӧԍ. Вот тапонԁа Ԉеԋін век вӧлі-і шуӧ, міјанлы-пӧ колӧ суӧԁны ԁа орԁјӧԁны економіка бокԍаԋ воԇӧ муныԍ капітаԉіст госуԁарствојасӧс, меԁ-пӧ мі вермім аԍнымӧс ԁорјыны ԁа воԇӧ боԍтчӧԁны — шуӧ Стаԉін јорт.</text:p>
      <text:p text:style-name="P32">Тајӧ бӧрја војасас капітаԉістјас понԁісны міјан вылӧ јонҗыка кавшаԍны. Меԁԍа-ԋін јона сіјӧ тӧԁчӧ Асыввыв Кітајса кӧрттуј мырԃԃӧмаԁ. <text:soft-page-break/>Сіјӧн міјанлы колӧ зев збыԉыԍ быԁӧнлӧн боԍтчывны ӧԁјӧнҗык јонмӧԁны асԍыным госуԁарство.</text:p>
      <text:p text:style-name="P32">Јонмӧԁны мі вермам промышԉенноԍт ԁа віԇму уҗалӧм кыпӧԁӧмӧн, ԁа најӧс сотсіаԉізмлаԋӧ мунан туј вылӧ сувтӧԁӧмӧн. Тащӧм уҗас коԉан віт воӧн вӧлі пуктӧма 26 ԁа җын міԉԉарԁ шајт. Локтан віт вонас кӧсјам пуктыны пӧԍԏі кујім мынԁа унҗык — 64 ԁа җын міԉԉарԁ шајт ԁорыԍ унҗык (сы-пыщкыԍ пӧԍԏі міԉԉарԁ шајт лоӧ пуктӧма вӧр промышԉенноԍԏӧ). Віт во бӧрын пӧԍԏі став промышԉенноԍԏыс лоӧ госуԁарство кіын; віԇму уҗалӧм ӧні госуԁарство кіын ԁа ӧтувтчӧмјас кіын сӧмын ветымынӧԁ јукӧныс, віт во бӧрын лоас ԍіԅімӧԁ јукӧныс.</text:p>
      <text:p text:style-name="P32">Тӧԁӧмыԍ, кӧԅајствотӧ тащӧм јона боԍтчӧԁӧмыԁ ԇік гылыԁа оз мун, уна ԇескавлӧмјас лоӧны.</text:p>
      <text:p text:style-name="P32">Ӧԏі-кӧ, выԉ пабрік-завоԁјасыԁ-ӧԁ ԇік пырыԍ-пыр тӧвартӧ ԍетны оз вермыны, ковмас во-мӧԁ віԁчыԍны. Мӧԁ кӧ капітаԉізм кыщ піаԁ сотсіаԉізмтӧ стрӧітны лоӧ классӧвӧј чорыԁ коԍ нуӧԁӧмӧн. Кулакјас ԁа непманјас міјан быԁ ԇескавлӧмӧн пӧԉзујтчӧны, торкӧны промышԉенноԍԏ кыпӧԁӧмлы, мырԍӧны ԍіктса кӧԅајство боԍтчӧԁӧм сувтӧԁны ка<text:span text:style-name="T148">п</text:span>ітаԉізм туј вылӧ.</text:p>
      <text:p text:style-name="P32">Ԇескавлӧмјасыԁ воыԍ-воӧ понԁасны лоны ещаҗык. Локтан воӧ тӧварјас ԇік тырмыԇ оз-на лоны, но мӧԁ воас тырмыԇ-ԋін лоӧ. Ԋаԋјасыԍ ԇескавлӧм сіԇ-жӧ воыԍ-воӧ ԉічалас; віт вобӧрын пӧ<text:span text:style-name="T75">ԍ</text:span>ԏі җын вузӧс ԋаԋсӧ понԁасны ԍетны совхозјас ԁа колхозјас, кулакјасыԁ секі оз-ԋін вермыны јӧртны.</text:p>
      <text:p text:style-name="P32">Віт воԍа план олӧмӧ пӧртны вермам, боԍтчасны-кӧ отсавны став уҗалыԍјасыс. Промышԉенноԍԏ ԁа віԇму уҗалӧм кӧсјӧм-ԍерԏі кыпӧԁны госуԁарстволӧн ԁокоԁјас оз суԇԍыны, ковмас уҗалыԍјаслыԍ віт вонас уҗԁывны 3 кымын міԉԉарԁ шајт. Сы-понԁа госуԁарство таво леԇіс інԁустріаԉізатсіја вылӧ којмӧԁ зајом, 750 міԉԉон шајт ԁон.</text:p>
      <text:p text:style-name="P32">Міјан облаԍтын зајомсӧ колӧ разӧԁны міԉԉон шајт ԁон ԁорыԍ унҗык. Сымынԁасӧ разӧԁны поԅӧ. Комі облаԍтын нажӧткајас вӧліны веԉ уна, тӧварјас тырмыԇ ез вӧв, уна міԉԉон шајт кујлӧ јӧз кіын. Веԍ кујлан ԍӧм-вылас-кӧ креԍԏана ԋӧбаласны зајом — отсаласны госуԁарстволы ԁа і ԍӧмныс бур местаын лоӧ; понԁас воны прӧчент, вермасны воны выігрыш.</text:p>
      <text:p text:style-name="P32">Інԁустріаԉізатсіја кыпӧԁӧмлы комі уҗалыԍјасыԁлӧн меԁԍа-ԋін јона колӧ отсавны. Тајӧ вітвонас-ӧԁ Комі облаԍтыԁлӧн чужӧмыс-ԇікӧԇ вежԍас, бӧрӧ коԉӧм пеԉӧсыԍ пӧрӧ промышԉеннӧј рајонӧ. Коԉан воӧ кӧԅајство кыпӧԁӧмӧ міјан вӧлі пуктӧма 3 міԉԉон шајт, таво 7 міԉԉон, а локтан воӧ лоӧ ещавылӧ 21 міԉԉон</text:p>
      <text:p text:style-name="P32">Ӧні Сыктывкарӧԇ вӧчӧны кӧрттуј, кык воӧн сіјӧс лоӧ ештӧԁӧма. Лоӧ-кӧ госуԁарстволӧн тырмыԇ ԍӧм — кыптасны Комі муаԁ выԉ гырыԍ завоԁјас.</text:p>
      <text:p text:style-name="P32">Зајомтӧ міԉԉон ԁон-кӧ разӧԁам, ԁасӧԁ јукӧныс (100.000 шајт) коԉӧ облаԍтӧ, облаԍтувса овмӧс ԁа куԉтура кыпӧԁӧм-вылӧ.</text:p>
      <text:p text:style-name="P32">Уна бур вајӧ Комі мулы інԁустріаԉізатсіјаыԁ. Сіјӧн колӧ асланым јонҗыка отсавны, меԁ быԁ служашщеј ещавылӧ ԋӧбіс зајом тӧлыԍԍа уҗԁон-вылас, меԁ быԁ креԍԏана овмӧсын вӧлі којмӧԁ зајомлӧн обԉігатсіја.</text:p>
      <text:p text:style-name="P32">Зајом разӧԁӧмас мі ԋӧжмыԁа-на вӧрам. Сыктывкарын ԁа рајонјасса тсентрјасын служашщејјас костын гіжԍӧмыс мунны-коԃ кутіс, ԍіктјасын креԍԏана пӧвсын разӧԁӧм мунӧ зев-на омӧԉа (ӧткымын ԍіктјасын-кынԇі).</text:p>
      <text:p text:style-name="P32">Колӧ јонҗыка боԍтчывны зајомсӧ разӧԁны креԍԏана пӧвсӧ.</text:p>
      <text:p text:style-name="P32"><text:soft-page-break/>Міјанлы ӧніја мог — кітајса геԋералјас кавшаԍӧмлы воча кык тӧлыԍӧн Комі облаԍтын разӧԁны којмӧԁ зајом міԉԉон шајт ԁон ԁорыԍ унҗык.</text:p>
      <text:p text:style-name="P32"/>
      <text:p text:style-name="P80">{Kodko @ СССР-лӧн нанкінса правіԏеԉстволы шыӧԁчӧм @ гаԅетса гіжӧԁ @ Југыԁ туј @ 1929-08-22.}</text:p>
      <text:p text:style-name="P32"/>
      <text:p text:style-name="P32">СССР-лӧн нанкінса правіԏеԉстволы шыӧԁчӧм.</text:p>
      <text:p text:style-name="P32">Кітајса палачјас ԉокыԍ зіԉӧны панны міјанкӧԁ војна.</text:p>
      <text:p text:style-name="P32">Міјан граԋіча вылӧ ԁугԁывтӧг уԍлаԍӧны кітајса отраԁј<text:span text:style-name="T148">а</text:span>с ԁ<text:span text:style-name="T148">а</text:span> белогварԃејечјас.</text:p>
      <text:p text:style-name="P32"/>
      <text:p text:style-name="P32">Мӧскуа. Мукӧԁ госуԁарствојаскӧԁ уҗ нуӧԁыԍ коміссаріатԍаԋ. Бӧрја каԁнас щӧ<text:span text:style-name="T2">ка</text:span>мміс белогварԃејскӧј отраԁјаслӧн СССР ԏерріторіја вылӧ уԍлаԍӧм. Тајӧ отраԁјассӧ лӧԍӧԁалӧны кітајса ԏерріторіја вылын. Сеԍԍа кітајса гаԅетјас леԇалӧны лӧжнӧј јуӧрјас, быԏԏӧ-пӧ сӧветскӧј чаԍтјас уԍлаԍӧны кітајса војска вылӧ. Сыпонԁа мукӧԁ госуԁарствојаскӧԁ уҗ нуӧԁыԍ коміссаріат (Наркомінԃел) август 19 лунӧ ԍетіс гермаԋіјаса посоԉство пыр нанкінса ԁа мукԃенса правіԏеԉствојаслы тащӧм шыӧԁчӧм:</text:p>
      <text:p text:style-name="P32">1. Асыввыв-Кітајса кӧрттуј мырԃԃӧм куԅа нотаын јуԉ 13-ԁ лунӧ-ԋін сојузнӧј правіԏеԉство інԁыліс нанкінса војскајас оргаԋізујтӧм вылӧ ԁа СССР граԋіча ԁорӧ најӧс ысталӧм вылӧ. Сіԇ-жӧ інԁыліс белогварԃејскӧј отраԁјас граԋіча ԁорӧ чукӧртӧм вылӧ.</text:p>
      <text:p text:style-name="P32">2. Сіјӧ нотаас вӧлі шуӧма: "ӧтпырјӧн воісны јуӧрјас манчжуріјаса војска бој вылӧ лӧԍӧԁӧм-јылыԍ ԁа ԇік граԋіча ԁорӧԇыс вештӧм јылыԍ.</text:p>
      <text:p text:style-name="P32">Јуӧрјас ԍерԏі, нанкінса војскакӧԁ ӧтлаын сувтӧԁӧма СССР граԋіча ԁорӧ роч белогварԃејскӧј отраԁјас, коԁјасӧс манчжуріјаса команԁоваԋԋӧ кӧсјӧ вуҗӧԁны сӧветскӧј ԏерріторіја вылӧ“.</text:p>
      <text:p text:style-name="P32">3. Міјанлыԍ нота кітајса влаԍтјас ԋінӧм пыԃԃі пуктісны. Белогварԃејскӧј отраԁјас оргаԋізујтӧм ԁа вооружајтӧм воԇԇа ԁорыԍ јонҗыка мунӧны.</text:p>
      <text:p text:style-name="P32">СССР ԁа Кітај костын волы<text:span text:style-name="T55">ԍ</text:span>ӧм бырӧԁӧм бӧрын пырыԍтӧм-пыр-жӧ тајӧ отраԁјасыс ӧԁԇісны уԍласны ԁа лыјлыны сӧветскӧј ԏерріторіја.</text:p>
      <text:p text:style-name="P32">4. Граԋіча ԁорын сулалыԍ міјан чаԍтјас ԁыр воча ԋінӧм ез вӧчны. Тащӧм чӧв олӧм вылас скӧрмісны веԍіг СССР-са мірнӧј јӧзыс ԁа красноармеечјас.</text:p>
      <text:p text:style-name="P32">5. Тані лоӧ віԍталӧма, корјасын ԁа кыԇі уԍлаԍісны СССР вылӧ белогварԃејскӧј отраԁјас ԁа кітајса чаԍтјас. Јуԉ 18 ԁа 19 лунјасӧ вооружоннӧј кітајечјас вуҗісны граԋіча Беԉонкі ју вывті ԁа Іман ԍікт ԁінті ԁа лыјлісны СССР-лыԍ граԋіча ԁорса охрана. Јуԉ 24 лунӧ Зарубін ԍікт ԁінын кітајечјас лыјлісны сӧветскӧј тӧргӧвӧј парекоԁ "Брјанта". Јуԉ 24 лунӧ 2 час ԁа 20 мінутын Сунгарі ју вом ԁорын сулалыԍ каноԋерка</text:p>
      <text:p text:style-name="P32">"Беԁнота"-ӧс лыјлісны Кітајла ԁорԍаԋ пуԉеметјасыԍ ԁа ружјӧјасыԍ. Август 9 лунӧ сӧветскӧј ԏерріторіја вылын, Влаԃівостокԍаԋ 45 кілометр сајын (рытыв-лун вылын) граԋіча ԁорын сулалыԍ сӧветскӧј охрана вылӧ уԍкӧԁчыліс кітајса отраԁ ԁа віісны заставаса начаԉԋіксӧ. Август 10 лунӧ граԋіча ԁорын сулалыԍ охранаӧс Черԋаево ԍікт ԁінын лыјлісны Кітајла ԁорԍаԋ вооружоннӧј роч белогварԃеечјас. Кор міјан отраԁ вӧтліс белогварԃејечјасӧс бӧр кітајса ԏерріторіја вылӧ, налы кутісны отсаԍны кітајса чаԍтјас. Міјанлыԍ вӧлі віјӧма сені 5-ӧс ԁа раԋітӧма 6 мортӧс. Август 12 лунӧ Балаганов рајонын (Јекаԏеріно-Ԋікоԉскԍаԋ 50 кілометрӧн улынҗык) вӧрԅӧԁчіс Кітајԍаԋ белогварԃејскӧј отраԁ ԁа уԍкӧԁчыліс <text:soft-page-break/>граԋіча ԁорын сулалыԍ отраԁ вылӧ ԁа мірнӧј јӧз вылӧ. Август 18 лунӧ вуҗалісны сӧветскӧј ԏерріторіја вылӧ кітајса чаԍтјас ԇоԋ полкӧн (18-ԁ стрелкӧвӧј). Вуҗаліс сіԇ-жӧ міјан ԏерріторіја вылӧ белогварԃејскӧј отраԁ, кыщ піӧ боԍтіс міјанлыԍ охрана (граԋічаԍаԋыс 3 кілометр сајын) ԁа кутіс лыјлыны ружјӧјасыԍ ԁа пуԉеметјасыԍ. Гӧрԁармеечјаслӧн чаԍт вӧтліс најӧс бӧр кітајса ԏерріторіја вылӧ. Сіԇі воԇӧ.</text:p>
      <text:p text:style-name="P32">6. Гӧрԁармеечјаслӧн чаԍтјас вуҗалісны кітајса граԋіча сӧмын міјан ԏерріторіја вылӧ уԍкӧԁчылыԍ роч белогварԃејскӧј отраԁјасӧс ԁа кітајса чаԍтјасӧс бӧр вӧтлігӧн.</text:p>
      <text:p text:style-name="P32">7. Белогварԃејскӧј отраԁјаслӧн ԁа кітајса чаԍтјаслӧн сӧветскӧј ԏерріторіја вылӧ уԍлаԍӧм чорԅӧԁӧ граԋіча ԁ<text:span text:style-name="T59">о</text:span>рыԍ обстановкасӧ. Сојузнӧј правіԏеԉство мыјвынԍыс зіԉӧ, меԁ еԍкӧ сӧветскӧј чаԍтјаслӧн ԋекущӧма ез ковлы вуҗны граԋіча. Кітајса влаԍтјаслӧн колӧ разоружітны белогварԃејскӧј отраԁјасӧс ԁа ԁугӧԁны сӧветскӧј ԏерріторіја вылӧ Кітајла ԁорԍаԋ быԁԍама пӧлӧс уԍлаԍӧмјас. Оз-кӧ ло ԁугӧԁӧма уԍлаԍӧмјассӧ, став мыжыс воԁас нанкінса ԁа мукԃенса правіԏеԉствојас вылӧ.</text:p>
      <text:p text:style-name="P32"/>
      <text:p text:style-name="P125"><text:span text:style-name="T170">{Kodko @ </text:span>"<text:span text:style-name="T170">Мӧскуаын, проԉетарскӧј рајонын</text:span>..." <text:span text:style-name="T170">@ гаԅетса гіжӧԁ @ Југыԁ туј @ 1929-08-22.}</text:span></text:p>
      <text:p text:style-name="P32"/>
      <text:p text:style-name="P32">Мӧскуаын, проԉетарскӧј рајонын воԍԍіс выԉ магаԅін. Тӧвар вајӧм, віԇӧм, веԍітӧм тајӧ магаԅінас ставсӧ мехаԋіԅірујтӧма.</text:p>
      <text:p text:style-name="P32">Тащӧм магаԅінјассӧ ӧні стрӧіталӧны Мӧскуаын јешщӧ кымынкӧ рајонын. Карԏіна вылын: віт суԁта выԉ магаԅін.</text:p>
      <text:p text:style-name="P32"/>
      <text:p text:style-name="P80">{Kodko @ Кітајса вла<text:span text:style-name="T224">ԍ</text:span>тјас оз <text:span text:style-name="T224">ԁ</text:span>уг<text:span text:style-name="T224">ԁ</text:span>ыны сӧвет граж<text:span text:style-name="T241">ԁ</text:span>ана вылын нар<text:span text:style-name="T224">ԏ</text:span>ітчӧмы<text:span text:style-name="T224">ԍ</text:span> @ гаԅетса гіжӧԁ @ Југыԁ туј @ 1929-08-22.}</text:p>
      <text:p text:style-name="P32"/>
      <text:p text:style-name="P32">КІТАЈСА ВЛАԌТЈАС ОЗ ԀУГԀЫНЫ СӦВЕТ ГРАЖԀАНА ВЫЛЫН НАРԎІТЧӦМЫԌ.</text:p>
      <text:p text:style-name="P32">Туј вылын ставыс кутӧма раԅԍыны.</text:p>
      <text:p text:style-name="P32"/>
      <text:p text:style-name="P32">Хабаровск, 18. Харбінԍаԋ јуӧртӧны, кӧрттуј вылын-пӧ ставыс раԅԍыны кутіс, појезԁјаслӧн жугавлӧм овлӧ быԁлун. Мукӧԁ</text:p>
      <text:p text:style-name="P32">стантсіјајас вылас сотчӧны керкајасыс. Салԁатјас гуԍавлӧны ембурсӧ. Комаԋԃірјасыс ӧзталӧны склаԁјассӧ. Кӧрттуј вылын служітыԍ сӧветскӧј гражԁана вылын кітајса влаԍтјаслӧн нарԏітчӧм ӧтарӧ век чорԅӧ. Арестујтӧм јӧзӧс кучкалӧны пріклаԁјасӧн, сӧветскӧј служашщӧјјас пышјалӧны уҗ вылыԍ. Харбінын кӧрттуј ԃепо тырӧма салԁатјасӧн ԁа пӧԉітсаӧн. Кӧрттуј правԉеԋԋӧсӧ ԁа помешщеԋԋӧјассӧ пӧртӧма поԉітсејскӧј лагерӧ. Правԉеԋԋӧ пырны колӧ кык контроԉ пыр. Мукԃенса команԁоваԋԋӧ век ӧтарӧ вешталӧ војска ԁа оргаԋізујталӧ белобаԋԃітскӧј отраԁјас. Тӧрыт Манчжуріјалаԋ ыстӧмаӧԍ кымынкӧ војска чаԍт. Кітајса салԁатјас пӧвсын ԃеԅерԏіралӧм соԁӧ.</text:p>
      <text:p text:style-name="P32"/>
      <text:p text:style-name="P32">Сӧвет гражԁанаӧс арестујталӧм <text:span text:style-name="T53">о</text:span>з быр.</text:p>
      <text:p text:style-name="P32"/>
      <text:p text:style-name="P32">Чіта. Пограԋічнӧј стантсіјаын кітајса пӧԉітса арестујтӧма јешщӧ 82 сӧветскӧј гражԁанаӧс — Асыввыв-Кітајса кӧрттуј вывса робочӧјјасӧс. На пыщкыԍ унҗыксӧ мӧԁӧԁӧмаӧԍ Харбінӧ. Муԉін стантсіјаын арестујтӧмаӧԍ 72 мортӧс. Унҗыкыс на пыщкыԍ Асыввыв-Кітајса кӧрттуј вылын служітыԍјас. Арестованнӧјјасӧс нӧјтӧмаӧԍ ԁа кӧртавлӧмаӧԍ сутугајасӧн.</text:p>
      <text:p text:style-name="P32"><text:soft-page-break/></text:p>
      <text:p text:style-name="P80">{Kodko @ «Нанкінлы ԁа Мукԃенлы колӧ војна» @ гаԅетса гіжӧԁ @ Југыԁ туј @ 1929-08-22.}</text:p>
      <text:p text:style-name="P32"/>
      <text:p text:style-name="P32">«Нанкінлы ԁа Мукԃенлы колӧ војна».</text:p>
      <text:p text:style-name="P32"/>
      <text:p text:style-name="P32">Паріж. Компарԏіјалӧн гаԅет — «Јумаԋіԏе» лыԃԃӧ Сӧвет ԁа Кітај граԋіча вылыԍ положеԋԋӧ «вывті ԍерјознӧјӧн» ԁа гіжӧ:</text:p>
      <text:p text:style-name="P32">«Нанкінлы ԁа Мукԃенлы колӧ војна, кыԇі колӧ сіјӧ імперіаԉіԍԏіческӧј ԃержавајаслы, коԁјас веԍкӧԁлӧны кітајса провокатсіјајасӧн. Ӧні ԃержавајас тыԁавтӧмінынӧԍ, сӧмын ызјӧԁӧны кітајечјасӧс СССР вылӧ".</text:p>
      <text:p text:style-name="P32"/>
      <text:p text:style-name="P32">— „Харбін Ԋітсі" гаԅет гіжӧ мукԃенса ԁа нанкінса геԋераԉнӧј штабјаслӧн преԁставіԏеԉјас-пӧ чукӧртчісны Харбінӧ „граԋіча ԁорын војеннӧј поԁготовка" вӧчӧм могыԍ.</text:p>
      <text:p text:style-name="P32"/>
      <text:p text:style-name="P80">{Kodko @ Лӧԍӧԁчӧны @ гаԅетса гіжӧԁ @ Југыԁ туј @ 1929-08-22.}</text:p>
      <text:p text:style-name="P32"/>
      <text:p text:style-name="P32">Лӧԍӧԁчӧны.</text:p>
      <text:p text:style-name="P32"/>
      <text:p text:style-name="P32">Токіо. Мукԃенԍаԋ Сімбун Ренго агенство јуӧртӧ: Нанкінса штаблӧн преԁставіԏеԉ Ԉу-Гуан воіс Манчжуріја стантсіјаӧ август 18 лунӧ, віԁлаліс војскалыԍ расположеԋԋӧсӧ ԁа сіјӧ-жӧ луннас муніс Харбінӧ. Воԇынҗык јуӧртӧма, фронтовӧј војскајасӧн каманԁујтыԍсӧ-пӧ пуктӧмаӧԍ геԋерал Ван-Шу-Чанӧс, коԁі мӧԁӧԁчӧ Мукԁенԍаԋ Харбінӧ.</text:p>
      <text:p text:style-name="P32">Манчжуріјаын арестујтӧмаӧԍ стантсіја начаԉԋіксӧ ԁај сӧветскӧј служашщӧјјасӧс 12 мортӧс. Ставнысӧ најӧс мӧԁӧԁісны (нуӧԁісны) Харбінӧ.</text:p>
      <text:p text:style-name="P32"/>
      <text:p text:style-name="P80">{Kodko @ Кітајса салԁатјас пышјӧны @ гаԅетса гіжӧԁ @ Југыԁ туј @ 1929-08-22.}</text:p>
      <text:p text:style-name="P32"/>
      <text:p text:style-name="P32">Кітајса салԁатјас пышјӧны.</text:p>
      <text:p text:style-name="P32"/>
      <text:p text:style-name="P32">Чіта. Кітајса салԁатјас пӧвсын паԍкалӧ мароԃерство (ӧружјӧӧн грӧԅітчӧмӧн јӧзлыԍ ембур мырԃԃалӧм — грабітӧм). Быԁлун соԁӧ сопкајасӧ пышјыԍјаслӧн лыԁ. Сені најӧ чукӧрталӧны хунгузјас пӧвсын шајкајас ԁа грабітӧны јӧзӧс.</text:p>
      <text:p text:style-name="P32"/>
      <text:p text:style-name="P80">{Kodko @ «Нанкін <text:span text:style-name="T224">ԁ</text:span>а <text:span text:style-name="T225">М</text:span>укԃен лӧ<text:span text:style-name="T224">ԍ</text:span>ӧ<text:span text:style-name="T225">ԁ</text:span>чӧны војна кежлӧ» @ гаԅетса гіжӧԁ @ Југыԁ туј @ 1929-08-22.}</text:p>
      <text:p text:style-name="P32"/>
      <text:p text:style-name="P32">«НАНКІН ԀА МУКԂЕН ЛӦԌӦԀЧӦНЫ ВОЈНА КЕЖЛӦ».</text:p>
      <text:p text:style-name="P32"/>
      <text:p text:style-name="P32">Шанхај. Кыԇі Кітајԍаԋ, сіԇі і мукӧԁ госуԁарствојасԍаԋ локталӧны јуӧрјас, Нанкін ԁа Мукԃен-пӧ зіԉа лӧԍӧԁчӧны војна кежлӧ. Ԋеважӧн Мукԃенын вӧлӧма совешщаԋԋӧ. Сені шуӧмаӧ<text:span text:style-name="T148">ԍ</text:span> сформірујтны 3 ԃівіԅіјаа состава 6 армејскӧј корпус. Ціцінарӧ воӧмаӧԍ-ԋін мукԃенса војска — 24 ԍурс морт.</text:p>
      <text:p text:style-name="P32">Мукԃенԍаԋ воыԍ Чан-Чі (пекінса поԉіԏіческӧј с<text:span text:style-name="T55">ӧ</text:span>ветыԍ важ преԁԍеԁаԏеԉыс) віԍталіс Го-Міԋ агентствоса преԁставіԏеԉлы: „Манчжуріјаын олыԍ белогварԃејечјаслӧн ем ыҗыԁ вын. Најӧ ԁугԁывтӧг грӧԅітчӧны Сӧвет влаԍт вылӧ ԁа кӧсјӧны сіјӧс путкыԉтны“.</text:p>
      <text:p text:style-name="P32"><text:soft-page-break/></text:p>
      <text:p text:style-name="P81">{М. Вересов @ Інԁустріаԉізатсіја 3 зајом разӧԁан ԁоныԍ 10% коԉӧ местнӧј бјуԁжетӧ @ гаԅетса гіжӧԁ @ Југыԁ туј @ 1929-08-22.}</text:p>
      <text:p text:style-name="P32"/>
      <text:p text:style-name="P32">Інԁустріаԉізатсіја 3 зајом разӧԁан ԁоныԍ 10% коԉӧ местнӧј бјуԁжетӧ.</text:p>
      <text:p text:style-name="P32">Кыԇі ԁа кытчӧ сіјӧ ԍӧмсӧ віԇны.</text:p>
      <text:p text:style-name="P32"/>
      <text:p text:style-name="P32">Інԁустріаԉізатсіја којмӧԁ зајом леԇӧм јылыԍ постановԉеԋԋӧас правіԏеԉство шуӧма зајом разӧԁан ԁоныԍ 10 прӧчентыс ԍетԍӧ местнӧј бјуԁжетӧ — карса ԁа рајонјасса бјуԁжетӧ местајас вылын овмӧс ԁа куԉтура кыпӧԁӧм вылӧ віԇӧм могыԍ.</text:p>
      <text:p text:style-name="P32">Тајӧ постановԉеԋԋӧыслӧн значеԋԋӧыс зев ыҗыԁ. Ӧԏікӧ ышмӧԁӧ местајасӧс јонҗыка ԁа унҗык зајом разӧԁны. А кымын уна разӧԁасны зајомсӧ рајонын, сымын унҗык воас сыыԍ ԍӧм местнӧј бјуԁжетас. Мӧԁкӧ зајом разӧԁӧмыԍ места вывса нужԁајас вылӧ ԍетӧм ԍӧм кыпӧԁӧ јӧзыслыԍ іԋԏерессӧ зајом вылас.</text:p>
      <text:p text:style-name="P32">Сӧмын тајӧ бур меропріјаԏјеыс вермас ԍетны бурсӧ зев еща тајӧ ԍӧмсӧ-кӧ кыԇ-ԍурӧ лоӧ віԇӧма, ковтӧмҗык тор вылӧ-кӧ лоӧ рӧскоԁујтӧма.</text:p>
      <text:p text:style-name="P32">Креԍԏана овмӧс кыпӧԁан зајом ԁа інԁустріаԉізатсіја мӧԁ зај<text:span text:style-name="T55">о</text:span>м разӧԁӧмыԍ места вылӧ 10% коԉӧм ԍӧмсӧ віԇлісны кытчӧ ԁумыштԍас<text:span text:style-name="T2">,</text:span> шуам суԇӧԁлісны громкоговоріԏеԉјас, воԍталісны гӧрԁ пеԉӧсјас, мыјкӧ мынԁа ԍетісны отсӧг чеԉа<text:span text:style-name="T55">ԃ</text:span> јаԍԉіӧ (уҗалыԍјаслы уҗалан ԁ<text:span text:style-name="T55">о</text:span>н мынтӧм вылӧ), прокатнӧј пунктјасӧ, лӧԍӧԁалісны віԇму уҗалан кӧлуј, соԁтісны ԁа ԇоԋталісны пӧжарнӧј кӧлуј, кыт ԍурӧ ԇоԋталісны школајас, лыԃԃыԍан керкајас ԁа с. в.</text:p>
      <text:p text:style-name="P32">Уна вӧлӧԍтјасын ԍетӧм 10 прӧчент віԇісны сӧмын ісполкомјасӧн ԁумыштӧм ԍерԏі, креԍԏана пӧвсын сыјылыԍ ԍорԋі пуктывтӧг. Вӧліны сещӧм вӧлӧԍтјас, кӧнјасын ез веԍіг артыштлыны кытчӧ віԇны ԍетӧм 10 прӧчентсӧ, а коԉісны ісполком кассаӧ „мӧԁыԍ кежлӧ".</text:p>
      <text:p text:style-name="P32">Зајом разӧԁӧмыԍ 10% ԍетӧм ԍӧмсӧ тащӧм ԍамӧн віԇӧмыԍ ԇікӧԇ колӧ еновтчыны.</text:p>
      <text:p text:style-name="P32">Облаԍт паԍта-кӧ інԁустріаԉізатсіја којмӧԁ зајом разӧԁӧма лоӧ ԇоԋнас міԉԉон шајт ԁоныс, секі местнӧј бјуԁжетӧ воас 100.000 шајт. Ыҗыԁ ԍӧм-ӧԁ тајӧ контроԉнӧј лыԁпасјас ԍерԏі-кӧ разӧԁасны рајонјас налы ас бјуԁжетас коԉас: карӧ 17.500 шајт, Сыктывԁін рајонӧ 15.000 шајт, Віԅін рајонӧ 10.500 шајт, Луз рајонӧ 9.000 шајт, Јемԁін рајонӧ 8.500 шајт, Уԁораса рајонӧ 4.500 шајт, Кулӧмԁін рајонӧ 12.000 шајт, Шојнаты рајонӧ 5.000 шајт, Іԅваса рајонӧ 13.500 шајт ԁа Уԍԏцыԉмаса рај<text:span text:style-name="T55">о</text:span>нӧ 10.000 шајт.</text:p>
      <text:p text:style-name="P32">Быԁ рајісполком воԇын ԁа Горсовет воԇын сулалӧ мог — зајом разӧԁӧмыԍ ԍетӧм 10% ԍӧмсӧ віԇны сещӧм торјас вылӧ, меԁым еԍкӧ вермісны ԍетны бур, тыԁалана резуԉтатјас, меԁ јӧзыс јона ышмісны зајомсӧ інны ԁа гӧгӧрвоісны, мыј зајомсӧ ԋӧбӧмӧн најӧ отсалӧны меставылас олӧмсӧ, овмӧссӧ бурмӧԁны.</text:p>
      <text:p text:style-name="P32">Кытчӧ ԁа мыјҗык вылӧ віԇԍӧ зајом разӧԁӧм ԁоныԍ ԍетӧм 10 прӧчент ԍӧмыс ӧніԍаԋ-жӧ колӧ паԍкыԁа тӧԁмӧԁны јӧзсӧ, меԁым зајом јылыԍ разјаԍԋіԏеԉнӧј уҗсӧ нуігӧн нӧшта поԅіс бурҗыка артыштны, — кытчӧ, мыј вылӧ меԁбур лоӧ віԇны зајом разӧԁӧмыԍ ԍетӧм ԍӧмсӧ.</text:p>
      <text:p text:style-name="P32">Сіјӧ ԍӧмсӧ кытчӧ лоӧ тујӧма віԇнысӧ, колӧ зіԉны регыԁҗык пӧртны олӧмӧ. Ԍетӧм ԍӧм-кӧ кутас мунны строіԏеԉство вылӧ, меԁым „головоԏапство" ез-ԋін вӧв ԋӧԏі. Обшественноԍтлӧн паԍкыԁа отсаԍӧмыс отсалас бырӧԁны тајӧ уҗын ԋеԉучкіјассӧ.</text:p>
      <text:p text:style-name="P32"><text:soft-page-break/>Сыктывкарса горсовет август 8 лунӧ тајылыԍ ԍорԋітіс преԅіԃіумса заԍеԁаԋԋӧ вылын ԁа шуіс карын зајом разӧԁӧмыԍ ԍетан 10% ԍӧм віԇны ԃетсаԁ лӧԍӧԁӧм вылӧ, карын пӧраԁок лӧԍӧԁӧм вылӧ, пӧжарнӧј јукмӧсјас вӧчӧм вылӧ ԁа с. в.</text:p>
      <text:p text:style-name="P32">Тајылыԍ шуӧмсӧ вынԍӧԁны ԍетӧмаӧԍ горсоветса локтан пԉенум вылӧ. Робочејјас, служашщӧјјас ԁа карса став уҗалыԍ јӧзлӧн ӧ<text:span text:style-name="T148">н</text:span>іԍаԋ-жӧ колӧ тајылыԍ ԍорԋітны обшеј собраԋԋӧјас вылын ԁа віԍтавны сы куԅа асԍыныс ԁумнысӧ.</text:p>
      <text:p text:style-name="P32">Меԁым став уҗалыԍ јӧзыс облаԍт паԍта тӧԁісны, кытчӧ віԇԍас інԁустріаԉізатсіја 3 зајом разӧԁан ԁоныԍ ԍетӧм 10 прӧчентыс ԁа меԁым најӧ вермісны віԇӧԁны сіјӧ ԍӧмсӧ ԉучкі віԇӧм вылӧ. Рајісполкомјаслӧн сы јылыԍ колӧ тӧԁмӧԁны јӧзсӧ „Југыԁ туј" ԁа „Комі ԍікт" гаԅет пыр.</text:p>
      <text:p text:style-name="P32"/>
      <text:p text:style-name="P32">М. Вересов.</text:p>
      <text:p text:style-name="P32"/>
      <text:p text:style-name="P81">{Таво прізывајтчыԍ @ Коԉегов чуксалӧ @ гаԅетса гіжӧԁ @ Југыԁ туј @ 1929-08-22.}</text:p>
      <text:p text:style-name="P32"/>
      <text:p text:style-name="P32">Коԉегов чуксалӧ.</text:p>
      <text:p text:style-name="P32"/>
      <text:p text:style-name="P32">Кебраыԍ (Віԅін р.) М. П. Коԉегов гіжԍӧ інԁустріаԉізатсіја којмӧԁ зајом вылӧ 50 шајт ԁон (тӧлыԍԍа уҗалан ԁон вылӧ) ԁа чуксалӧ гіжԍыны ԍеԉсоветыԍ, коопераԏівыԍ, креԃітнӧј тӧварішществоыԍ, пӧшта вылыԍ ԁа боԉԋічаыԍ уҗалыԍјасӧс.</text:p>
      <text:p text:style-name="P32"/>
      <text:p text:style-name="P32">Таво прізывајтчыԍ.</text:p>
      <text:p text:style-name="P32"/>
      <text:p text:style-name="P81">{Аныбса @ Аныбын кыкӧн воӧмаӧԍ @ гаԅетса гіжӧԁ @ Југыԁ туј @ 1929-08-22.}</text:p>
      <text:p text:style-name="P32"/>
      <text:p text:style-name="P32">Аныбын кыкӧн воӧмаӧԍ.</text:p>
      <text:p text:style-name="P32"/>
      <text:p text:style-name="P32">Інԁустріаԉізатсіја 2-ԁ зајом куԅа Аныбӧ уԍӧма кујім мортлы 20 шајтӧн. Вӧлӧма којмӧԁ воӧм ԍеԉсӧветса ԍекретар Пімеԋевлы ԁа сіјӧ обԉігатсіјасӧ уԃітӧма вузавны.</text:p>
      <text:p text:style-name="P32"/>
      <text:p text:style-name="P32">Аныбса.</text:p>
      <text:p text:style-name="P32"/>
      <text:p text:style-name="P81">{Kodko @ Степан вічко колӧ пӧртны куԉтура керкаӧ @ гаԅетса гіжӧԁ @ Југыԁ туј @ 1929-08-22.}</text:p>
      <text:p text:style-name="P32"/>
      <text:p text:style-name="P32">Степан вічко колӧ пӧртны куԉтура керкаӧ.</text:p>
      <text:p text:style-name="P32"/>
      <text:p text:style-name="P32">Тајылыԍ август 1 лунԍа „Југыԁ туј“-ын, N° 144, шыӧԁчыліс "карса олыԍ". Сіјӧ вӧлі шуӧ, Сыктывкарын-пӧ выԉ јӧз ԁа учрежԃеԋԋејас јона соԁӧны, а керкајас абуӧԍ. Ԍтепан вічкоӧ волыԍ зев еща; сіјӧс колӧ верујтыԍјаслыԍ мырԃԃыны ԁа пӧртны куԉтура керкаӧ. Верујтыԍјаслы коԉӧ-на кујім вічко.</text:p>
      <text:p text:style-name="P32"/>
      <text:p text:style-name="P32">Мыј шулісны тајылыԍ Горсоветӧ бӧрјыԍыԍјас?</text:p>
      <text:p text:style-name="P32"/>
      <text:p text:style-name="P32">9-ӧԁ участокын (ԉесзавоԁса робочӧјјас) вӧліны 62 морт.</text:p>
      <text:p text:style-name="P32"><text:soft-page-break/>Најӧ шулісны:</text:p>
      <text:p text:style-name="P32">„Куԉтураа учрежԃеԋԋӧјаслы Сыктывкарын керкајас оз тырмыны. Сыпонԁа Горсоветлӧн колӧ регыԁҗык перјыны верујтыԍјаслыԍ Ԍтепан собор ԁа лӧԍӧԁны сіјӧс куԉтураа учрежԃеԋԋӧјаслы".</text:p>
      <text:p text:style-name="P32">16-ӧԁ участокса бӧрјыԍыԍјас, 30 морт щӧктісны:</text:p>
      <text:p text:style-name="P32">"Таво-жӧ мырԃԃыны Ԍтепан собор, ԁа овмӧԁны сені куԉтураа учрежԃеԋԋӧјас".</text:p>
      <text:p text:style-name="P32">Сіԇ-жӧ шуісны 19-ӧԁ участокын (61 морт), 11-ӧԁ участокын (70 морт), 17-ӧԁ участокын (122 морт) ԁа мукӧԁ.</text:p>
      <text:p text:style-name="P32">Горсоветлы колӧ тајӧ щӧктӧмјас јывԍыс ԍорԋітлыны. Ԏіпог<text:span text:style-name="T55">р</text:span>афіјаса робочӧјјас ставныс Ԍтепан вічко мырԃԃӧм-ԁор.</text:p>
      <text:p text:style-name="P32">Тӧрыт ԏіпографіјаса робочӧјјас ставныс, коԁјас ӧні уҗвылынӧԍ (48 морт), гіжԍісны Ԍтепан вічко мырԃԃӧм ԁор. Щӧктӧны пӧртны сіјӧс куԉтураа керкаӧ.</text:p>
      <text:p text:style-name="P32"/>
      <text:p text:style-name="P81">{Kodko @ Сыктывкарын јона лоӧ ԇескы<text:span text:style-name="T225">ԁ</text:span> оланіны<text:span text:style-name="T225">ԍ</text:span> @ гаԅетса гіжӧԁ @ Југыԁ туј @ 1929-08-22.}</text:p>
      <text:p text:style-name="P32"/>
      <text:p text:style-name="P32">СЫКТЫВКАРЫН ЈОНА ЛОӦ ԆЕСКЫԀ ОЛАНІНЫԌ.</text:p>
      <text:p text:style-name="P32">Пырыԍ пыр Коммунаԉнӧј јукӧԁ тырмымӧн зԁаԋԋӧјас стрӧітны оз вермы.</text:p>
      <text:p text:style-name="P32">Ковмас топӧԁчыштны учрежԃеԋԋӧјаслы ԁа карын олыԍјаслы.</text:p>
      <text:p text:style-name="P32"/>
      <text:p text:style-name="P32">Комі облаԍтаԁ строіԏеԉствоыԁ јона паԍкавны кутіс ԁа луныԍ лунӧ Сыктывкарын јӧзыс соԁӧ. Со воіс-ԋін ԋоԉ управԉеԋԋӧ: Војвыв лагерјаслӧн управԉеԋԋӧ, Кӧрттуј места віԁлалан управԉеԋԋӧ, Кӧрттујсӧ вӧчан управԉеԋԋӧ, Уктаӧ Шоԍԍе туј вӧчан управԉеԋԋӧ. Управԉеԋԋӧјаслы ԁа уҗалыԍјаслы колӧны уҗаланінјас ԁа оланінјас. Сеԍԍа јона уна робочејјас лоӧны. Сетчӧ-жӧ сеԍԍа кӧрттуј вӧчанінӧ ԍурӧм понԁа лоӧ коԍавны ваԁорса керкајас. Налы ковмас оланіныс-і. Сіԇ-кӧ јона ԇескыԁ лоӧ керкајасԍыԁ.</text:p>
      <text:p text:style-name="P32">Сыктывкарыԍ учрежԃеԋԋӧјасӧс уҗаланінјаснас ԇескӧԁӧм куԅа лӧԍӧԁӧма торја коміԍԍіја. Коміԍԍіја ветліс-ԋін кымынкӧ учрежԃеԋԋӧјасті, віԁлаліс коԁјасӧс поԅӧ ԇескӧԁыштны. Мукӧԁ учрежԃеԋԋӧјасыс топӧԁчыны кӧсјӧны. Обсуԁ, Нарсуԁ ԁа Прокуратура ӧԏі зԁаԋԋӧӧ кӧсјӧны пырны, кык ԍменаӧн завоԃітны уҗавны. Сӧмын оз-на, буракӧ, став учрежԃеԋԋӧјасыс гӧгӧрвоны, мыј мі јона вермам матӧ воны керкајас тырмытӧмӧн. Оз-на зіԉны ԇескӧԁчыны. А мукӧԁыс-ӧԁ, віԇӧԁан-ԁа, јона паԍкӧԁчӧмаӧԍ помешщеԋԋӧнаԁ. Ковмас јоԍҗыка пуктывны та куԅа ԍорԋісӧ. Коммунаԉнӧј јукӧԁыԁ-ӧԁ ӧԏі зԁукӧн выԉ керкајастӧ вӧчны оз вермы, а јӧзыслы овнысӧ колӧ, колӧны і уҗаланінјасыс. Таво Коммунаԉнӧј јукӧԁ вӧчас кык кыксуԁта керка ԁа воан во кӧсјӧ пуктыны 18 керка.</text:p>
      <text:p text:style-name="P32">Выԉ керкајас пуктавны колӧ паԍкӧԁны кар граԋічасӧ, плаԋірујтан уҗ ӧԁјӧҗык нуӧԁны.</text:p>
      <text:p text:style-name="P32"/>
      <text:p text:style-name="P81">{Kodko @ Мунӧм туј <text:span text:style-name="T241">ԁ</text:span>а міјан могјас @ гаԅетса гіжӧԁ @ Југыԁ туј @ 1929-08-22.}</text:p>
      <text:p text:style-name="P32"/>
      <text:p text:style-name="P32">МУНӦМ ТУЈ ԀА МІЈАН МОГЈАС.</text:p>
      <text:p text:style-name="P32">Ԋіжегороԁскӧј крајевӧј конферентсіја вылын Сыртсов јортӧн вӧчӧм ԁоклаԁыԍ.</text:p>
      <text:p text:style-name="P32"/>
      <text:p text:style-name="P32"><text:soft-page-break/>Ԋаԋ јылы<text:span text:style-name="T148">ԍ</text:span>.</text:p>
      <text:p text:style-name="P32"/>
      <text:p text:style-name="P32">Таво мі огӧ-ԋін вӧчӧј коԉан воԍа ӧшыбкасӧ. Коԉан во мі јона-коԃ ԍормім планјассӧ олӧмӧ нуӧԁны завоԃітӧмнас.</text:p>
      <text:p text:style-name="P32">План ԍерԏі ковмас таво завоԃітны нуӧԁны уҗсӧ оз сӧмын ԋаԋ заготовітӧмын, а став ԍеԉско-кӧԅајственнӧј проізвоԁствоас. Веԍкыԁ вылӧ кежыԍјас вӧлі тунјалӧны міјанлы кӧԇана плошщаԃ чінӧм ԁа мукӧԁ омӧԉторјас. Ӧні мі аԁԇам, планӧн інԁӧм лыԁпасыс кӧԇана плошщаԃ соԁтӧм куԅа лоі нуӧԁӧма олӧмӧ.</text:p>
      <text:p text:style-name="P32">Ԍіктса овмӧсын план ԍерԏі уҗсӧ нуӧԁны, плаԋірујтны вывті ԍӧкыԁ, сӧмын воыԍ-воӧ план улӧ мі боԍтам пыр унҗык ԁа паԍкыԁҗыка. Кӧԇана плошщаԃтӧ таво мі вермім паԍкӧԁны 6% (план ԍерԏі шуӧма 7%).</text:p>
      <text:p text:style-name="P32">Меԁԍа-ԋін соԁтісны кӧԇана плошщаԃсӧ совхозјас ԁа колхозјас. Најӧ соԁтісны кӧԇана плӧшщаԃсӧ 130% вылӧ.</text:p>
      <text:p text:style-name="P32">Ԃерт, татыԍ оз-на поԅ шуны — ԋаԋыԍ ԇескӧԁӧм-пӧ сеԍԍа оз ло ԁа воԇӧ ставыс мунас шыԉыԁа. Мі таво соԁтам ԋаԋ чукӧртӧм. Міјанлы оз ков сӧмын талун ԍојӧм вӧсна тӧжԁыԍны. Міјанлы колӧ лӧԍӧԁны ԋаԋ запасјас.</text:p>
      <text:p text:style-name="P32">Тавоԍа урожај абу быԁлаын бур, ԃерт, еԍкӧ коԉан воԍа ԁорыԍ бур-ԁа. Таво сеԍԍа бур урожајыс міјанлы коланаҗык інјасас. Сывӧсна ԋаԋјас чукӧртавны лоӧ кокԋіԁҗык.</text:p>
      <text:p text:style-name="P32">Сӧмын мі еԍкӧ вӧчім зев ыҗыԁ ӧшыбка бур урожај вӧсна-кӧ ԁугԁім віԇтыны ԋаԋјас. Міјанлы і воԇӧ вылӧ колӧ кутчіԍны нормаӧн ԋаԋ ԍеталӧмыԍ. Кыԇ ԍурӧ ԋаԋӧн шыблаԍӧм коԉан воԍа моз-жӧ вермас помлаԋыс вајӧԁны јона ԇескыԁінјасӧ.</text:p>
      <text:p text:style-name="P32"/>
      <text:p text:style-name="P32">Паԍкӧԁам скӧт віԇӧм.</text:p>
      <text:p text:style-name="P32"/>
      <text:p text:style-name="P32">Парԏіја ԍіктса овмӧс нуӧԁӧмын меԁыҗыԁ могӧ пуктіс ԋаԋ кӧԇајас кыпӧԁӧм. Сӧмын татыԍ оз-на поԅ шуны, міјанлы-пӧ мукӧԁ пӧлӧс кӧԇајасыԍ ԉібӧ скӧт віԇӧмыԍ колӧ еновтчыны, леԇԍыны.</text:p>
      <text:p text:style-name="P32">Сывӧсна рајоԋірујтчӧм помалӧм бӧрын ковмас чорыԁа кутчіԍны торја рајонјасын вӧԃітны, мыјкӧ ӧԏітор, коԁі бурҗыка воӧ, ԉібӧ унҗык пӧԉза вајӧ. Кӧні ԋаԋ бура воӧ, вӧԃітны ԋаԋ мукӧԁ колан кӧԇајаскӧԁ вежлалӧмӧн (перемена пыԃԃіыс), а кӧні ԋаԋсӧ вӧԃітны омӧԉа поԅӧ, сені колӧ јонҗыка кутчіԍны скӧт віԇӧмӧ, ԉібӧ граԁвыв пуктасјас вӧԃітӧмӧ, ԃерт і ԋаԋсӧ мыјкӧ-мынԁа вӧԃітӧмӧн.</text:p>
      <text:p text:style-name="P32">Скӧт віԇӧм быԁлаын кутіс чінны ез сӧмын кулакјас овмӧсын, а щӧщ і ӧткымын шӧркоԃԃема олыԍ креԍԏаналӧн. Јај ԁа јӧв ԍојӧм міјан пыр ӧтарӧ соԁӧ. Сывӧсна ԋе чінтыны, колӧ јона соԁтыны міјан скӧт віԇӧмсӧ.</text:p>
      <text:p text:style-name="P32">Сӧмын скӧт віԇӧм паԍкӧԁны ӧтка-ӧтка посԋіԁ овмӧсјаслы зев ԍӧкыԁ. Скӧт віԇӧм куԅа колӧ чорыԁҗыка нуӧԁны колхозјасӧ ӧтувтӧм, паԍкӧԁны скӧт віԇӧмсӧ совхозјасын. Колхозјаслы ԁа совхозјаслы (унҗыкыслы) колӧ щӧктыны ԋаԋ вӧԃітӧм кынԇі щӧщ кутчіԍны скӧт віԇӧмӧ. Колӧ сувтӧԁны ԍорԋі нароԍнӧ совхозјас ԁа колхозјас лӧԍӧԁӧм јылыԍ, кӧнјасын меԁвоԇын кутчіԍны скӧт віԇны.</text:p>
      <text:p text:style-name="P32"/>
      <text:p text:style-name="P32">Віт воԍа план олӧмӧ нуӧԁӧм.</text:p>
      <text:p text:style-name="P32"/>
      <text:p text:style-name="P32">Віт воԍа план олӧмӧ нуӧԁӧмын 1928-29 во — первојја во. Тајӧ воыс промышԉенноԍтын јона-ԋін унатор ԍетіс. Таво сӧмын первојја кварталас ужавны завоԃітчісны кыԅ кымын ԁоменнӧј пач, марԏеновскӧј пач, уна ԁас <text:soft-page-break/>выԉ врубӧвӧј машіна. Воԇԇа во җыннас 1928-29 воын кутісны уҗавны 50 выԉ пабрік. Сіјӧ пабрікјаслӧн вӧчӧм торјыс таво лоӧ 120 міԉԉон шајт ԁон.</text:p>
      <text:p text:style-name="P32">Воԇӧ, локтан војасӧ, пыр кутасны воԍԍыны унҗык выԉ пабрік-завоԁјасыс. Воыԍ воӧ выԉ пабрік-завоԁјас-вылӧ віԇӧм ԍӧмыс кутас јонҗыка бӧр вештыԍны.</text:p>
      <text:p text:style-name="P32">Пабрік-завоԁјаслыԍ проԁуктсіјасӧ таво вӧлі шуӧма соԁтыны 21% коԉан во ԍерԏі, а 8 тӧлыԍӧн сорі 20%. Јонҗыка зелӧԁчӧмӧн мі вермам јешщӧ панјыны-на віт воԍа планын інԁӧм лыԁпасјассӧ.</text:p>
      <text:p text:style-name="P32">Сӧмын міјанлы бурторјас кынԇі колӧ інԁавны і тырмытӧмторјассӧ. Планын міјан вӧлі шуӧма ӧԏі робочејлыԍ вӧчӧмторсӧ (выработкасӧ) лептыны 17%, а лептӧма лоі сӧмын 14%. Тајӧ каԁнас-жӧ тӧлыԍԍа уҗалан ԁон кајіс 9%, а планын вӧлі шуӧма 7%. Сеԍԍа вӧчанторјыс, проԁуктсіјаыс омӧԉтчӧ-жӧ. Ԃерт, уҗыслӧн-кӧ проізвоԃіԏеԉноԍтыс первојја тӧлыԍјасԍаԋыс вӧлі ӧніја-коԃ (сотсіаԉіԍԏіческеј орԁјыԍӧм нуӧԁігӧн), гӧгӧр вӧлі бурҗык. Тӧварлыԍ ас сулалан ԁонсӧ чінтыны колан мынԁа егӧ-жӧ вермӧј.</text:p>
      <text:p text:style-name="P32">Інԁустріаԉізатсіја нуӧԁӧм вылӧ колӧ зев уна ԍӧм. Уҗалыԍјас орԁыԍ міјан јешщӧ поԅӧ боԍтны ԍӧмсӧ зајомјасӧн. <text:span text:style-name="T55">Ԍ</text:span>іктјасын зајом разӧԁӧма зев-на еща. Меԁ еԍкӧ зајомјас бура разалісны, колӧ ԁугԁывтӧг віԍтавлыны уҗалыԍ јӧзлы — інԁустріаԉізатсіја уҗалыԍ јӧзлӧн уҗ, зајом вајас пӧԉза сӧмын, сек, ԍӧмсӧ-кӧ ԍетан ԁыр строк-кежлӧ.</text:p>
      <text:p text:style-name="P32">Міјанлы колӧ вывті віԇтыны ԍӧм. Бјуԁж<text:span text:style-name="T75">ӧ</text:span>тјас лӧԍӧԁігӧн колӧ јона віԇӧмӧн леԇавны рӧскоԁјас-вылӧ.</text:p>
      <text:p text:style-name="P32"/>
      <text:p text:style-name="P32">Сотсіаԉіԍԏіческӧј орԁјыԍӧм ԁа выԉ јӧзӧс лӧԍӧԁӧм.</text:p>
      <text:p text:style-name="P32"/>
      <text:p text:style-name="P32">Овмӧс кыпӧԁӧмын зев тӧԁчана сотсіаԉіԍԏіческӧј орԁјыԍӧм нуӧԁӧмын зев уналаын вӧчалісны ӧшыбкајас ԁа сіјӧ кутіс пӧрны кампаԋԋӧӧ, коԁлӧн помыс тыԁалӧ-ԋін.</text:p>
      <text:p text:style-name="P32">Ӧні сотсіаԉіԍԏіческӧј орԁјыԍӧмӧ кутчіԍӧны јона креԍԏана, меԁбура мунӧ орԁјыԍӧмыс торја ԍіктјас кост, колхозјас кост, торја овмӧсјас кост. Омӧԉҗыка мунӧ крајјас кост, округјас кост. Сіԇ-кӧ міјанлы колӧ орԁјыԍӧмсӧ креԍԏана пӧвсас вајӧԁны ԍіктјасӧԇ, колхозјасӧԇ, торја овмӧсјасӧԇ.</text:p>
      <text:p text:style-name="P32">Ԍіктјасын выԉног став уҗсӧ сувтӧԁӧмыс, парԏіјаын нуӧԁан классӧвӧј віԇ вӧсна воԇсаԍӧм, овмӧс кыпӧԁан выԉ могјас отсалісны парԏіјалы мезԁыԍны міјанлы ковтӧм ӧтԁор јӧзыԍ. На пыԃԃі кутісны петны выԉ јӧз. Поԍевнӧј кампаԋԋӧ, кулакјас-вылӧ наступајтӧм јӧткісны уна ԁас ԍурс уполномоченнӧ<text:span text:style-name="T55">ј</text:span><text:span text:style-name="T2">ј</text:span>асӧс с-к-проізвоԁственнӧј совешщаԋԋејасӧн руковоԃіԏеԉјасӧс ԁа сіԇ воԇӧ.</text:p>
      <text:p text:style-name="P32">Колӧ ј<text:span text:style-name="T53">о</text:span>на отсавны јӧткыны уҗалыԍ јӧз пӧвсыԍ выԉ уҗалыԍјасӧс, воԇсаԍны сіјӧ уҗыслы торкыԍјаскӧԁ.</text:p>
      <text:p text:style-name="P32">Сыртсов јорт сеԍԍа віԍталӧ парԏіја ԁа совапп<text:span text:style-name="T55">а</text:span>рат весалӧм јылыԍ. Ӧні чісткајылыԍ мыјкӧ шуны воԇ-на. Ԃерт, емӧԍ-на чістка ԁырјі торја ошыбкајас. Колӧ вывті ԍуԍа віԇӧԁны, меԁ еԍкӧ чісткаыс муніс веԍкыԁҗыка.</text:p>
      <text:p text:style-name="P32">Војна кыпӧԁӧмыԍ колӧ віԁчіԍны быԁлаыԍ — талун вермас лоны асыввыв кітајса кӧрттуј вылын, аскі кытӧнкӧ мӧԁлаын. Колӧ јона тӧжԁыԍны СССР-лыԍ ԁорјыԍан вын јонмӧԁӧм вӧсна. Сеԍԍа јона колӧ тӧжԁыԍны овмӧс кыпӧԁӧм вӧсна.</text:p>
      <text:p text:style-name="P32">Меԁ ылӧҗык јӧткыны војна, міјанлы колӧ кыԇ вермам јона кыпӧԁны овмӧс.</text:p>
      <text:p text:style-name="P32"/>
      <text:p text:style-name="P81"><text:soft-page-break/>{Kodko @ Јӧз ԍін воԇӧ @ гаԅетса гіжӧԁ @ Југыԁ туј @ 1929-08-22.}</text:p>
      <text:p text:style-name="P32"/>
      <text:p text:style-name="P32">Јӧз ԍін воԇӧ</text:p>
      <text:p text:style-name="P32">Став Комі облаԍт паԍта завоԃітчіс вӧр берԁын уҗалан аппаратјасӧс віԁлалӧм-весалӧм.</text:p>
      <text:p text:style-name="P32">Мунамӧј ставӧн ԍіктса собраԋԋӧјас вылӧ, јара боԍтчамӧј бурмӧԁны Коміԉ<text:span text:style-name="T148">е</text:span>слыԍ аппаратсӧ. Вӧтлам сетыԍ став ԉока, паԁмӧԁыԍ, ԁыш уҗалыԍјасӧс.</text:p>
      <text:p text:style-name="P32"/>
      <text:p text:style-name="P81">{Kodko @ Ӧні<text:span text:style-name="T225">ԍ</text:span>а<text:span text:style-name="T225">ԋ</text:span> кутам бо<text:span text:style-name="T225">ԍ</text:span>тчыны тыртны праві<text:span text:style-name="T225">ԏ</text:span>е<text:span text:style-name="T225">ԉ</text:span>стволы<text:span text:style-name="T225">ԍ</text:span> вӧрлеԇан за<text:span text:style-name="T241">ԁ</text:span>а<text:span text:style-name="T225">ԋԋ</text:span>ӧ @ гаԅетса гіжӧԁ @ Југыԁ туј @ 1929-08-22.}</text:p>
      <text:p text:style-name="P32"/>
      <text:p text:style-name="P32">ӦНІԌАԊ КУТАМ БОԌТЧЫНЫ ТЫРТНЫ ПРАВІԎЕԈСТВОЛЫԌ ВӦРЛЕԆАН ЗАԀАԊԊӦ.</text:p>
      <text:p text:style-name="P32">Ӧніԍаԋ-жӧ боԍтчам!</text:p>
      <text:p text:style-name="P32"/>
      <text:p text:style-name="P32">Став паԍкыԁ Комі му куԅа завоԃітчіс віԁлалӧм ԁа весалӧм вӧрлеԇан ԁа вӧр віԇан аппаратјасыԍ шогмытӧм јӧзӧс. Комі уҗалыԍ војтырлы јона-ԋін колана вӧлі тајӧ уҗыс. Сеԍԍа міјан воԇын сулалан ыҗыԁ могјассӧ мі вермам пӧртны олӧмӧ сӧмын секі, кор вӧрлеԇан аппаратјасын оз лоны бјурократјас, ԁыш, уҗсӧ паԁмӧԁыԍ јӧз, ԍӧм л<text:span text:style-name="T75">ӧ</text:span>тајтыԍјас ԁа с. в.</text:p>
      <text:p text:style-name="P32">ОРКІ-ӧ гіжӧны: Чорно-Веԍланскӧј участокын-пӧ пӧшԏі җын служашщејыс суԃітчывлӧмаӧԍ ԍӧм л<text:span text:style-name="T75">ӧ</text:span>тајтлӧмаӧԍ, Уԁораын-пӧ Ԍевероԉеслы уҗалӧны кулакјас, унаыԍ уҗ вылыԍ вӧтлывлӧм јӧз — пӧшԏі быԁ рајонын ԍурӧ шогмытӧм јӧзыԁ, корԍам сещӧмјассӧ став уҗалыԍ војтыр отсӧгӧн, мезԁам наыԍ сӧветскӧј аппаратӧс.</text:p>
      <text:p text:style-name="P32">Мунамӧј ставӧн ԍіктса собраԋԋӧјас вылӧ, отсалам весавны вӧрлеԇан аппарат, ӧніԍаԋ-жӧ боԍтчам лӧԍӧԁчыны тыртны правіԏеԉстволыԍ вӧрлеԇан заԁаԋԋӧ.</text:p>
      <text:p text:style-name="P32"/>
      <text:p text:style-name="P81">{Ратсіонаԉізатор @ Бурҗыка кутчы<text:span text:style-name="T225">ԍ</text:span>ны ратсіона<text:span text:style-name="T225">ԉ</text:span>ізатсіјаӧ @ гаԅетса гіжӧԁ @ Југыԁ туј @ 1929-08-22.}</text:p>
      <text:p text:style-name="P32"/>
      <text:p text:style-name="P32">БУРҖЫКА КУТЧЫԌНЫ РАТСІОНАԈІЗАТСІЈАӦ.</text:p>
      <text:p text:style-name="P32"/>
      <text:p text:style-name="P32">Ратсіонаԉізатсіја меԁбур воропыс бурмӧԁны ԁа ԁонтӧммӧԁны соваппарат. Јона сы куԅа гіжӧны гаԅетјасӧ, јона ԍорԋіталӧны сјез<text:span text:style-name="T148">ԁ</text:span>јас вылын, конферентсіјајас вылын ԁа быԁ учрежԃеԋԋӧјасын. А кваԏітчам-кӧ, мыј-жӧ мі збыԉ вылассӧ вӧчім — зев еща ԍурӧ, унҗыкыс кыв вылын ԁа бумага вылын і коԉӧ.</text:p>
      <text:p text:style-name="P32">Таԇ воԇӧ вылӧ ратсіонаԉізатсіја нуӧԁны, ԃерт, оз поԅ.</text:p>
      <text:p text:style-name="P32">Колӧ ԁај лоӧ кутчыԍны бурҗыка тајӧ уҗас. Парԏіјалыԍ ԁа правіԏеԉстволыԍ ԃірекԏівајас колӧ збыԉ вылӧ пӧртны олӧмӧ.</text:p>
      <text:p text:style-name="P32">Ӧні быԁ учрежԃеԋԋӧын ԍеԋԏабр 1 лунӧԇ мӧԁасны вӧчавны планјас 1929-30 во вылӧ ратсіонаԉізатсіја уҗ куԅаыс.</text:p>
      <text:p text:style-name="P32">Кыԇ вӧчавны планјассӧ, кущӧмҗык уҗјас ԍујны планӧ — сы куԅа ԁоза бур інԁӧԁјас РКІ-лӧн быԁ учрежԃеԋԋӧјасӧ вӧлі ԍеталӧма јуԋ тӧлыԍын-на.</text:p>
      <text:p text:style-name="P32">Јонҗыка колӧ вӧрԅӧԁчыны профсојузјаслы, економ. коміԍԍіјајаслы. Меԁыҗыԁ ԉок тані — профсојузјас ез вермыны вӧрԅӧԁны аԍԍыныс профсојузнӧј массасӧ-ԁа пуктыны уҗсӧ економ. к<text:span text:style-name="T75">ӧ</text:span>міԍԍіјајаслы-ԁа. Мі огӧ <text:soft-page-break/>вермӧ ԉіктыны прімер, меԁ еԍкӧ кущӧмкӧ профсојуз віԁлаліс уҗ кӧԏ ӧԏі економкоміԍԍіјалыԍ, велӧԁіс уҗавны ԁа вӧрԅӧԁіс сылыԍ уҗсӧ.</text:p>
      <text:p text:style-name="P32">РКІ-лы колӧ чорыԁҗыка ԁа јонҗыка пуктыны ратсіонаԉізатсіјаӧн руковоԃітан уҗсӧ. Меԁвоԇ корны учрежԃеԋԋӧјасыԍ бур планјас, лӧԍӧԁны сіјӧ-жӧ профсојузјас пыр контроԉ, меԁ сіјӧ планјас куԅаыс ратсіонаԉізатсіја уҗ вӧлі нуӧԁӧма; каԅтывны бурҗыка быԁ учрежԃеԋԋӧлы, меԁ ԍеталӧм інԁӧԁјасыԁ ез мунны тӧв вылӧ, а меԁ вӧлі пӧртӧма олӧмӧ; нуӧԁны чорыԁа вермаԍӧм быԁӧнкӧԁ, коԁі пӧлԋаԍӧ ратсіонаԉізатсіја берԁын, а оз кӧсјы бура сіјӧс нуӧԁны.</text:p>
      <text:p text:style-name="P32"/>
      <text:p text:style-name="P32">Ратсіонаԉізатор.</text:p>
      <text:p text:style-name="P32"/>
      <text:p text:style-name="P81">{М. Ісаков @ Нӧшта шыблас бумага куԅа @ гаԅетса гіжӧԁ @ Југыԁ туј @ 1929-08-22.}</text:p>
      <text:p text:style-name="P32"/>
      <text:p text:style-name="P32">Нӧшта шыблас бумага куԅа.</text:p>
      <text:p text:style-name="P32"/>
      <text:p text:style-name="P32">Кыкӧ-кујімыԍ-ԋін вӧлі гіжӧма гаԅетӧ шыблас бумагајас чукӧртӧм јылыԍ ԁа арківјасыԍ важ ковтӧм ԃелајас перјӧм куԅа, меԁ еԍкӧ ӧԁјӧҗык ставсӧ сіјӧс чукӧрнты ԁа мӧԁӧԁны пабрікјасӧ, коԁјас бӧрја каԁнас зев щыгӧма олӧны сырјоыԍ.</text:p>
      <text:p text:style-name="P32">Міјан учрежԃеԋԋӧјас еԍкӧ кутчіԍлісны-жӧ тајӧ уҗас-ԁа, ӧніӧԇ-на тајӧ уҗыс міјан абу ештӧма ԁа бур ногӧн-кӧ уна шыблас (макулатура) бумага-на поԅӧ чукӧртны.</text:p>
      <text:p text:style-name="P32">Колӧ пырыԍ-пыр-жӧ учрежԃеԋԋӧјаслы нӧшта ӧтчыԁ віԁлавны асԍыныс арківјассӧ, перјавны сетыԍ быԁ ковтӧм бумагајас, ԃелӧјас; корԍавны ез-ӧ кытчӧјасӧкӧ коԉавны-на кущӧм-кӧ ар<text:span text:style-name="T75">к</text:span>івнӧј фонԁјас (ас учрежԃеԋԋејасыԁ ԁа сещӧмјасын кыԇ школа, боԉԋіча і мукӧԁ).</text:p>
      <text:p text:style-name="P32">Бурҗыка колӧ пуктыны луныԍ-лун шыблас бумага чукӧртӧм учрежԃеԋԋӧјасын, меԁ ԋӧԏі тор оз пыр пачӧ, а ставыс муніс Госторг пыр пабрікӧ. Ӧні-жӧ ԍеԋԏабр завоԃітчытӧԇ колӧ профсојузјаслы, економ коміԍԍіјајаслы ас учрежԃеԋԋејасын та куԅа ԁа арківыԍ ԃелӧјас перјӧм куԅа бур прӧверка вӧчны, ԁа чукӧрмӧм бумагајассӧ сԁајтны Госторгӧ, меԁ сіјӧ верміс бӧрја парекоԁјаснас мӧԁӧԁны.</text:p>
      <text:p text:style-name="P32">Арків бјуролы сіԇ-жӧ колӧ нӧшта ӧтчыԁ гӧгӧртны став карса учрежԃеԋԋӧјасті, школајасті, бібԉіоԏекајасті, віԇӧԁлыны налыԍ арківјассӧ і мырԁыԍӧн термӧԁны најӧс.</text:p>
      <text:p text:style-name="P32">Та-бӧрԏі РКІ шуӧма нуӧԁны нӧшта ӧԏі чорыԁ прӧверка став учрежԃеԋԋӧјасыԍ.</text:p>
      <text:p text:style-name="P32"/>
      <text:p text:style-name="P32">М. Ісаков.</text:p>
      <text:p text:style-name="P32"/>
      <text:p text:style-name="P81">{Kodko @ Коліс-жӧ еԍкӧ тӧԁмӧԁны јӧзсӧ кыԇі ужыс мунӧ-ԁа @ гаԅетса гіжӧԁ @ Југыԁ туј @ 1929-08-22.}</text:p>
      <text:p text:style-name="P32"/>
      <text:p text:style-name="P32">Коліс-жӧ еԍкӧ тӧԁмӧԁны јӧзсӧ кыԇі ужыс мунӧ-ԁа.</text:p>
      <text:p text:style-name="P32"/>
      <text:p text:style-name="P32">Віԅінӧ Сыктывкарԍаԋ август тӧлыԍын волісны Областнӧј інжеԋер, інжеԋер геолог, ОМХ строіԏеԉнӧј јукӧԁӧн јуралыԍ ԁа јешщӧ коԁкӧ ԋоԉӧԁ віԁлавны Віԅінстројын кущӧма мунӧ уҗыс креԍԏана ԁа служашщӧјјас јона віԁчіԍісны налыԍ віԍталӧм віԁлалӧм куԅаыс, кыԇі-мыј уҗыс мунӧ ԁа, мокаԍтјасыԁ, ӧԁјӧҗык чішԋітісны бӧр Сыктывкарӧ, ез і тӧԁмӧԁны јӧзтӧ.</text:p>
      <text:p text:style-name="P32"><text:soft-page-break/></text:p>
      <text:p text:style-name="P81">{Kodko @ Боԍтԍӧј отсаԍны РКІ-берԁса нораԍан бјуролы @ гаԅетса гіжӧԁ @ Југыԁ туј @ 1929-08-22.}</text:p>
      <text:p text:style-name="P32"/>
      <text:p text:style-name="P32">Боԍтԍӧј отсаԍны РКІ-берԁса нораԍан бјуролы.</text:p>
      <text:p text:style-name="P32">Бырӧԁамӧј ԋеԉучкіјассӧ сӧвет аппаратыс ԁа торја уҗалыԍјаслыԍ.</text:p>
      <text:p text:style-name="P32">РКІ-берԁса нораԍан бјуролӧн уҗыс.</text:p>
      <text:p text:style-name="P32"/>
      <text:p text:style-name="P32">Нораԍан бјуро вермас уҗсӧ пуктыны сӧмын нора<text:span text:style-name="T148">ԍ</text:span>ыԍјас отаԍӧмӧн ԁа унҗык уҗалыԍ јӧзӧс уҗ берԁас кыскӧмӧн. ОРКІ-лӧн ԁа нораԍан бјуролӧн отсаԍыԍјасыс ԉогкӧј каваԉеріја, ЦІК берԁса РКІ ԍектсіјајас ԁа РКІ-лӧн ԁобровоԉечјас.</text:p>
      <text:p text:style-name="P32">1927 воԍа окԏабрԍаԋ 1928 воԍа окԏабрӧԇ бјуроӧ воліс 593 нораԍӧм.</text:p>
      <text:p text:style-name="P32">Став нораԍӧм піыԍ вӧлі 96 веԍшӧрӧ нораԍӧм ԁа 162 нораԍӧм куԅа прімітӧма мерајас.</text:p>
      <text:p text:style-name="P32">1928 воԍа окԏабрԍаԋ 1929 воԍа окԏабрӧԇ вӧлі-ԋін 113 нораԍӧм, на-піыԍ 176 нораԍӧм вӧлі прӧста, прімітӧм мерајас 265 нораԍӧмјас куԅа.</text:p>
      <text:p text:style-name="P32">1928 воԍа окԏабрԍаԋ мыжԁӧма 101 нораԍӧм куԅа, уҗалӧмыԍ чӧвтӧма 22 нораԍӧм куԅа, ԍетӧма суԁӧ 12 нораԍӧм куԅа, вӧчӧма взыскаԋԋејас 61 нораԍӧм куԅа ԁа с. в.</text:p>
      <text:p text:style-name="P32">Вајӧԁам тыԁаланаҗык бјурокраԏізм волокіта вӧчыԍјасӧс.</text:p>
      <text:p text:style-name="P32"/>
      <text:p text:style-name="P81">{Kodko @ Ануфріјев паԁмӧԁӧ вӧлі вӧрлеԇӧмсӧ @ гаԅетса гіжӧԁ @ Југыԁ туј @ 1929-08-22.}</text:p>
      <text:p text:style-name="P32"/>
      <text:p text:style-name="P32">Ануфріјев паԁмӧԁӧ вӧлі вӧрлеԇӧмсӧ.</text:p>
      <text:p text:style-name="P32"/>
      <text:p text:style-name="P32">Палаԅса вӧр леԇан участокын јуралыԍ Ануфріјев коԉан тӧв, кор ставыс збоја ԍӧлӧмԍаԋ кутчіԍісны вӧрлеԇны ԁа вермаԍны вӧрлеԇан уҗ торкалыԍјаскӧԁ, Ануфріјев уҗалыԍјас нораԍӧм вылӧ оз вӧлі віԇӧԁлы.</text:p>
      <text:p text:style-name="P32">Сӧмын кор зев чорыԁа сувтісны палаԅса обшественнӧј оргаԋізатсіјајас,</text:p>
      <text:p text:style-name="P32">Ануфріјев бырӧԁіс ӧԏі ԉоктор — вӧчӧԁіс вӧртуј, 45 вӧрлеԇыԍ нораԍӧмсӧ вӧлі ԍетӧмаӧԍ-ԁа.</text:p>
      <text:p text:style-name="P32">Јанвар тӧлыԍ помын, уҗалыԍјас Ануфріјевлыԍ корісны ԋаԋ. Сіјӧ уҗалыԍјастӧ ыстіс „Чортовој маԏері“. Сіјӧ-жӧ тӧлыԍнас Ануфріјевӧс уҗалыԍјас корԍасны куԅ лун ԁа аԁԇасны сӧмын рытја вывнас воԉпаԍ вывԍыс.</text:p>
      <text:p text:style-name="P32">ОРКІ шуіс ԍетны Ануфріјевлы выговор преԁупре<text:span text:style-name="T148">ԃі</text:span>тӧмӧн, гаԅет пыр јӧзӧԁӧмӧн.</text:p>
      <text:p text:style-name="P32"/>
      <text:p text:style-name="P81">{Kodko @ Обԉесотԃел кыпӧԁліс волокіта @ гаԅетса гіжӧԁ @ Југыԁ туј @ 1929-08-22.}</text:p>
      <text:p text:style-name="P32"/>
      <text:p text:style-name="P32">Обԉесотԃел кыпӧԁліс волокіта.</text:p>
      <text:p text:style-name="P32"/>
      <text:p text:style-name="P32">Тавоԍа јанвар 14 лунӧ обԉесотԃел ыстас 1103 № гіжӧԁ Ношуԉса ԉесԋічествоӧ ԁа сылыԍ копіјасӧ „Новатор“ завоԁса преԁставіԏеԉлы. Сені вӧлі гіжӧма: „Ношуԉса ԉесԋічество улыԍ, 64 кв. арталыԍ „Новатор“ завоԁлы ԍетчӧ 3000 пу“.</text:p>
      <text:p text:style-name="P32">Тајӧ гіжӧԁ ԍерԏі, „новатор“ завоԁса управԉеԋԋӧ боԍтԍіс нуӧԁны уҗ.</text:p>
      <text:p text:style-name="P32"><text:soft-page-break/>Февраԉ тӧлыԍ кежлӧ, вӧр кԉејмітӧм вылӧ лӧԍӧԁчӧмӧ віԇас 500-600 шајт.</text:p>
      <text:p text:style-name="P32">Кԉејмітӧмаӧԍ 1200 пу ԁа сіјӧс кыскавны Ԍ.-Ԁвінскӧј губерԋа улыԍ вајӧԁас 30 вӧв.</text:p>
      <text:p text:style-name="P32">Февраԉ 20 лунӧ ношуԉса ԉеԍԋічествоыԍ 1 участокса објезшік вӧр кԉејмітӧмыԍ ԁугӧԁас.</text:p>
      <text:p text:style-name="P32">„Новатор“ завоԁса преԁставіԏеԉ Міԏушев ԍорԋітас ԏеԉепон пыр Ношуԉса ԉеԍԋічеј Жітковкӧԁ. Жітков шуас, вӧр кԉејмітӧмыԍ-пӧ ԁугӧԁіс ԉеԍԋічество, ВІК паныԁ мунӧ-ԁа.</text:p>
      <text:p text:style-name="P32">Міԏушев сіјӧ луннас-жӧ ԍетӧ ԏеԉеграмма Обԉесотԃелӧ. Обԉесотԃел ԍетас воча ԏеԉеграмма: „Ог тӧԁӧј, мыј вӧчԍӧ міјан, меԁ ԉеԍԋічеј ԍетас міјанлы ԏеԉеграмма тіјан щӧт вылӧ“.</text:p>
      <text:p text:style-name="P32">Февраԉ 22 лунӧ „Новаторса“ преԁставіԏеԉ ԍетӧ Обԉесотԃелӧ мӧԁ ԏеԉеграмма, вочакыв оз во ԁа преԁставіԏеԉ корас Обԉесотԃелын уҗалыԍ Забеԉінӧс ԏеԉепонкуԅа ԍорԋітны.</text:p>
      <text:p text:style-name="P32">Секі Забеԉін шуас: „ԉеԍԋічеј еԍкӧ кӧсјӧ ԍетны кԉејмітнысӧ, сӧмын-пӧ Лојмаса ВІК мунӧ паныԁ, сыкӧԁ ԍорԋітчӧ“. Сіјӧ-жӧ луннас завоԁса преԁставіԏеԉ корас ԏеԉепон ԁорӧ Жітковӧс. Жітков шуас: „Кԉејмітны ен лыԍтӧј, ме уҗала інструктсіја ԁа преԁпісаԋԋејас ԍерԏі".</text:p>
      <text:p text:style-name="P32">Завоԁса преԁставіԏеԉ сеԍԍа шыӧԁчас Лојмаса ВІК-ӧ ԁа ВІК-ыс ԍетас справка: 64 кварталыԍ вӧр кԉејмітӧмыԍ мі ог кутӧ, паныԁ ог мунӧ“.</text:p>
      <text:p text:style-name="P32">Сіԇкӧ, Ношуԉса ԉесԋічествоын Жіԁков ԁа Ошурков ԁугӧԁасны кԉејмітӧмыԍ ԁа вӧр вӧчӧмыԍ 64 кварталыԍ ԇік прӧста. Облесотԃел сіԇ-жӧ сӧмын волокіта кыпӧԁіс.</text:p>
      <text:p text:style-name="P32">Жітковлы ԁа Ошурковлы ԍетӧма чорыԁ выговор, Забеԉінлы выговор ԁа шуӧма јӧзӧԁны гаԅет пыр.</text:p>
      <text:p text:style-name="P32"/>
      <text:p text:style-name="P81">{Kodko @ СССР-са <text:span text:style-name="T225">Н</text:span>аркоматјасӧԇ гіжаԍӧмыс воліс @ гаԅетса гіжӧԁ @ Југыԁ туј @ 1929-08-22.}</text:p>
      <text:p text:style-name="P32"/>
      <text:p text:style-name="P32">СССР-са <text:span text:style-name="T225">Н</text:span>аркоматјасӧԇ гіжаԍӧмыс воліс.</text:p>
      <text:p text:style-name="P32"/>
      <text:p text:style-name="P32">1928 воԍа јуԋ 12 лунӧ, Коміԉеслӧн ԅеԉеԋечса контора јуалас „Коміԉес“ трестса бухгалԏерлыԍ: „Вермас-ӧ ісполком корны конторалыԍ вӧрлеԇыԍ уҗалан ԁоныԍ віԇму вотсӧ мынтӧм вылӧ“. Коміԉес сыкуԅа јуалас СССР-са ВСНХ-лӧн ԉеснӧј трест сӧветлыԍ. Ԉеснӧј трестлӧн сӧвет јуалас СССР Наркомтруԁлыԍ, сіјӧ ԍеԋԏабр 12 лунӧ гіжас: „Ԋекущӧм права ВІК-јаслы сы вылӧ абу ԍетӧма“.</text:p>
      <text:p text:style-name="P32">Тајӧ гіжӧԁыс воас щӧщ ОБФО-ӧ. ОБФО тавоԍа јанварӧ јувалӧ РСФСР Наркомфіныԍ, СССР Наркомтруԁлыԍ гіжӧԁсӧ лыԃԃӧ паныԁаӧн віԇму вот перјан 458 § інструктсіјалы-ԁа зев јона кыпалӧ<text:span text:style-name="T2"> </text:span>такуԅа гіжаԍӧм сојузнӧј ԁа РСФСР-са наркоматјас костын. РСФСР-са НКФ корас Сыктывкарыԍ СССР-са Наркомтруԁлыԍ інԁӧԁа гіжӧԁсӧ ԁа ԍетас СССР-са Наркомфінлы, меԁ СССР-са наркомтруԁыс вежас асԍыс шуӧмсӧ.</text:p>
      <text:p text:style-name="P32">СССР наркомтруԁ вежӧ аԍԍыс шу ӧмсӧ ԁа гіжӧ 1928 воԍа окԏабр 9 лунӧ: „ВІК-јас вермасны корны ԁа коԉӧԁны уҗ ԁоныԍ вӧрлеԇыԍлыԍ налогсӧ мынтыны. А <text:span text:style-name="T54">К</text:span>оміԉес абу јуӧртлӧма сещӧм гіжӧԁ воӧм јывԍыԁ.</text:p>
      <text:p text:style-name="P32">ОБФО сеԍԍа шыӧԁчӧ Коміԉес вылӧ волокітаыԍ мера прімітӧм јылыԍ, Обісполкомӧ. ОБІК став маԏерјалсӧ ԍетас нораԍан бјуролы.</text:p>
      <text:p text:style-name="P32">ОРКІ шуас: СССР Наркомтруԁлы інԁыны СССР РКІ наркомпыр мыј налӧн ԍеԋԏабр 12 лунԍа інԁӧԁыс ез вӧв ԉучкі ԁа кыпӧԁіс зев ыҗыԁ сојузнӧј волокіта. Інԁыны коміԉесса правԉеԋԋӧлы, мыј СССР-са <text:soft-page-break/>Наркомтруԁԍаԋ воӧм окԏабр 9 лунԍа гіжӧԁјас јылыԍ абу јуӧртӧма Обфінотԃелӧс ԁа сывӧсна век ӧтарӧ муніс гіжаԍӧм. Тајӧ волокіта јылыԍ став гіжӧԁсӧ шуісны ыстыны „Правԁа“ гаԅетӧ.</text:p>
      <text:p text:style-name="P32"/>
      <text:p text:style-name="P81">{Kodko @ Гавріловлы ԍетӧма выгӧвӧр @ гаԅетса гіжӧԁ @ Југыԁ туј @ 1929-08-22.}</text:p>
      <text:p text:style-name="P32"/>
      <text:p text:style-name="P32">Гавріловлы ԍетӧма выгӧвӧр.</text:p>
      <text:p text:style-name="P32"/>
      <text:p text:style-name="P32">Луз-јывса пеԉшӧр Гаврілов зев унаыԍ бӧр мӧԁӧԁавлӧма віԍыԍјасӧс, вӧлі ВІК-лыԍ быԁ мінута унҗык уҗалӧмыԍ торја ԁон мынтӧм вылӧ гара<text:span text:style-name="T75">ԋ</text:span>ԏіја — сіԇжӧ ӧткажітчывліс ветлӧԁлыны гортас јона віԍыԍјас ԁінӧ. Вӧлі лоӧ ыстывлыны міԉіціоԋерӧн. Апԏека ԍԏенӧ ӧшӧԁӧма вӧлі јуӧр: „После занятий, скорая помошщь дается через дистанции“. Асывнас уҗавны воӧ 10 часын. Ԋекущӧм уҗ јӧз к<text:span text:style-name="T54">о</text:span>стын оз ну. Вӧрын уҗалыԍјаслы ԋекущӧм отсӧг оз вӧлі ԍет. Профсојуз вӧтлӧма сіјӧс профсојузса шԉеныԍ.</text:p>
      <text:p text:style-name="P32">Нораԍан бјуро шуіс: ԍетны Гавріловлы выговор преԁупреԃітӧмӧн. Јешщӧ-кӧ лоӧны тащӧм торјасыс, чӧвтны уҗ вылыԍ. Сыктывса ԇоԋвіԇа јукӧԁлы щӧктіс Гавріловӧс мӧԁӧԁны мӧԁ вӧлӧԍтӧ.</text:p>
      <text:p text:style-name="P32"/>
      <text:p text:style-name="P81">{Кеԉыԁ-Кӧрт @ Вунӧԁчӧмӧн уҗавны оз поԅ @ гаԅетса гіжӧԁ @ Југыԁ туј @ 1929-08-22.}</text:p>
      <text:p text:style-name="P32"/>
      <text:p text:style-name="P32">Вунӧԁчӧмӧн уҗавны оз поԅ.</text:p>
      <text:p text:style-name="P32"/>
      <text:p text:style-name="P32">Сыктывкарса Окружнӧј пошта ԁа ԏеԉеграф контораын уҗалыԍ П. Г. Лавреԋԏевлы мај 4 лунӧ обсуԁ ԍетас 3 пакет (уголовнӧј ԃелӧјас куԅа) мӧԁӧԁны Јемԁінӧ обсуԁса ԍеԍԍіја вылӧ (коԁі вӧлі уҗалӧ сені). Лавреԋԏев пакетјастӧ пуктас мӧԁ шкапӧ ԁај вунӧԁас. Пошта Јемԁінӧ мунас мај 9-ӧԁ лунӧ, а пакетјас коԉасны, мӧԁӧԁасны сӧмын мај 19 лунӧ. Ԍеԍԍіјалыԍ уҗалӧмсӧ оз суӧԁ. Таыԍ ӧтар мај 8 лунӧ, Лавреԋԏевӧс інԁасны уҗавны ԏеԉеграфӧ, сы местаӧ пукԍас уҗавны Кајԁалов, коԁлы Лазреԋԏев оз віԍтав пакетјас јывԍыԁ.</text:p>
      <text:p text:style-name="P32">Лавреԋԏевлы шуісны ԍетны чорыԁ выгӧвӧр ԁа тајӧ гіжӧԁсӧ мӧԁӧԁны ВКП(б) ОКК-ӧ, меԁ сені јешщӧ мыжԁасны, коммуԋіст сіјӧ-ԁа.</text:p>
      <text:p text:style-name="P32"/>
      <text:p text:style-name="P32">Кеԉыԁ-Кӧрт.</text:p>
      <text:p text:style-name="P32"/>
      <text:p text:style-name="P81">{Аԁԇыԍ @ Уна ԍӧм веԍшӧрӧ којӧны @ гаԅетса гіжӧԁ @ Југыԁ туј @ 1929-08-22.}</text:p>
      <text:p text:style-name="P32"/>
      <text:p text:style-name="P32">Уна ԍӧм веԍшӧрӧ којӧны.</text:p>
      <text:p text:style-name="P32"/>
      <text:p text:style-name="P32">Пӧԃԃеԉнӧјын (Кулӧмԁін р.) ԍеԉсоветын јуралыԍ Трубачов ԁа ԍекретар П. Короԉов уна ԍӧм шыблалӧны веԍшӧрӧ.</text:p>
      <text:p text:style-name="P32">Пур мезԁалігӧн ӧԏік ԉібӧ кык час уҗалӧмыԍ ԍеталӧны 6 — 8 шајтӧн морт вылӧ. Ӧԏі пур берԁӧ јӧзсӧ чукӧрталӧны 60 мортӧԇ, веԍіг пур ԁінас он ԍібав, коԁӧс 10 морт кык кујім часӧн кокԋіԁҗыка вермісны мезԁынысӧ. Отраԁнӧ ԍеталӧны мезԁавны 200 шајтӧн квајт пԉітаа порӧм вылӧ. Пурјаԍныс сеԍԍа аԍныс-жӧ меԁаԍӧны. Зев унаыԍ овлывлӧ сіԇі, мыј прамӧј ногӧн сулалӧ 30 шајт, ԍетӧны 250 шајт.</text:p>
      <text:p text:style-name="P32"/>
      <text:p text:style-name="P32"><text:soft-page-break/>Аԁԇыԍ.</text:p>
      <text:p text:style-name="P32"/>
      <text:p text:style-name="P81">{Kodko @ Ԍеԉсоветлы гӧԉа-ԋі озыра олыԍјас абуӧԍ @ гаԅетса гіжӧԁ @ Југыԁ туј @ 1929-08-22.}</text:p>
      <text:p text:style-name="P32"/>
      <text:p text:style-name="P32">Ԍеԉсоветлы гӧԉа-ԋі озыра олыԍјас абуӧԍ.</text:p>
      <text:p text:style-name="P32"/>
      <text:p text:style-name="P32">Јемԁінса ԉогкӧј каваԉеріја вӧчліс наԉот ԍеԉсоветӧ ԁа аԁԇіс, мыј сені уҗалыԍјас ԋекущӧм классӧвӧј тујвіԅ абу нуӧԁӧмаӧԍ. Сылӧн гӧԉа ԋі озыра олыԍ абу вӧлӧма, ставсӧ мурталӧма ӧԏі мера ул<text:span text:style-name="T147">ӧ</text:span>. Боԍтам кӧԏ Ԅіновјевӧс, коԉан во віԇму вот вӧлӧма 107 шајт, а ас костса вот шуӧма мынтыны сӧмын 3 шајт. I. Логінов мӧјму мынтылӧма 90 шајт, а ас костса вот шуӧма мынтыны 2 шајт. Гӧԉа олыԍјасӧс мукӧԁсӧ мезԁӧма віԇ-му вотыԍ, а ас костса вот шуӧма мынтыны 1 — 2 шајтӧн (С. А. Попов ԁа П. А. Попов ԁа мукӧԁ гӧԉа олыԍ јӧз).</text:p>
      <text:p text:style-name="P32"/>
      <text:p text:style-name="P81">{Kodko @ Аппаратыԍ 2 ԁа 3 каԏегоріја ԍерԏі весалӧм јылыԍ пасјыԍԍӧ труԁовӧј ԍпісокӧ @ гаԅетса гіжӧԁ @ Југыԁ туј @ 1929-08-22.}</text:p>
      <text:p text:style-name="P32"/>
      <text:p text:style-name="P32">Аппаратыԍ 2 ԁа 3 каԏегоріја ԍерԏі весалӧм јылыԍ пасјыԍԍӧ труԁовӧј ԍпісокӧ.</text:p>
      <text:p text:style-name="P32"/>
      <text:p text:style-name="P32">Местајасԍаԋ воалӧны уна клопочітӧмјас, меԁым чістка нуӧԁӧм коміԍԍіјајаслыԍ шуӧмјассӧ ІІ-ԁ ԁа ІІІ-ԁ каԏегоріјајас куԅа вӧтлӧм јӧзлы пасјалісны труԁӧвӧј ԍпісокјасӧ.</text:p>
      <text:p text:style-name="P32">Сӧвет аппаратыԍ ковтӧм јӧзӧс весалан центраԉнӧј коміԍԍіја тајӧ клопочітӧмјассӧ лыԃԃӧ коланаӧн ԁа шуіс чістка нуӧԁӧм јылыԍ інструктсіјаын 5 пунктсӧ вежны. Војԁӧрсӧ вӧлі сіјӧ со кыԇ: „Коміԍԍіјајаслыԍ шуӧмјассӧ ІІ-ӧԁ ԁа ІІІ-ԁ каԏегоріјајас куԅа вӧтлӧм јылыԍ віԇны РКІ-ын ԁа јуӧртӧны уҗԍетан біржајасӧ інԁалӧмӧн мыј понԁа вӧтлӧма служба вылыԍ. А ӧні шуӧма со кыԇі: „коміԍԍіјајаслыԍ шуӧмјассӧ ІІ-ԁ ІІІ-ԁ каԏегоріјајас куԅа вӧтлӧм јылыԍ пасјыԍԍӧны весалӧм мортыслы труԁовӧј ԍпісокӧ.</text:p>
      <text:p text:style-name="P32">Тајӧ постановԉеԋԋӧсӧ СССР-са НК РКІ-лӧн коԉԉегіја вынԍӧԁіс таво август 14 лунӧ.</text:p>
      <text:p text:style-name="P32"/>
      <text:p text:style-name="P81">{Kodko @ Сыктывкарын ԋекор оз тырмыны віԇму овмӧсса проԁуктајас @ гаԅетса гіжӧԁ @ Југыԁ туј @ 1929-08-22.}</text:p>
      <text:p text:style-name="P32"/>
      <text:p text:style-name="P32">Сыктывкарын ԋекор оз тырмыны віԇму овмӧсса проԁуктајас.</text:p>
      <text:p text:style-name="P32">Сіјӧ рыноксӧ ГОРПО ԁа Ԍеԉпром ԍетӧмаӧԍ чаԍԋік кіӧ.</text:p>
      <text:p text:style-name="P32">Колӧ ӧԁјӧҗык лӧԍӧԁны пуктасјас вӧԃітан кӧԅајство.</text:p>
      <text:p text:style-name="P32"/>
      <text:p text:style-name="P32">Кӧԅајственнӧј оргаԋізатсіјајасын Комі облаԍтын унаыԍ-ԋін ԍорԋітлісны Сыктывкарӧ віԇму овмӧсса прӧԁуктајас лӧԍӧԁӧм јылыԍ, сӧмын ӧнӧԇ-на сы-куԅа ԋінӧм абу вӧчӧма.</text:p>
      <text:p text:style-name="P32">Ӧні-ԋін Сыктывкарын оз ԍур ԋӧбны пуктасјасыԁ, коԉкјыԁ, выјыԁ ԁа с. в., а мыјнӧ лоӧ воԇӧ строіԏеԉствоыс паԍкалӧ ԁа, ј<text:span text:style-name="T142">ӧ</text:span>зыс јона соԁӧ-ԁа.</text:p>
      <text:p text:style-name="P32">Проԁуктајаслӧн сеԍԍа тырмытӧм вӧснаыс ԁоныс вывті соԁӧ. Со тај: јај сулалӧ 1 ш. 40 ур клг., чері (ԍвежӧј) 1 ш. ԁа 50 ур, выј 4 ш., коԉк 1 ш. ԁа 20 ур, а пуктасјасыԁ і ԋӧԏі оз ԍурны, кӧԏ кущӧм ԁон <text:span text:style-name="T142">ԍ</text:span>ет.</text:p>
      <text:p text:style-name="P32"><text:soft-page-break/>Татчӧс вотӧм кос чӧԁ сулалӧ 2 ш. ԁа 50 ур кіл., а Туркестаныԍ вајӧм іԅум сулалӧ 65 ур клг. Косчӧԁ ԋоԉ пӧв ԁонаҗык іԅум ԁорыԍ! Ӧԁ аԍныс креԍԏанаыс ԃівујтчӧны.</text:p>
      <text:p text:style-name="P32">Тащӧм ӧԁјӧ ԁон соԁӧмыс, ӧԏікӧ — јона ԋӧбнысӧ корԍӧны-ԁа, мӧԁкӧ — јӧзыслӧн нажеткаыс соԁӧ-ԁа. Војԁӧр креԍԏанаыс ас овмӧсԍыс проԁуктасӧ вӧлі нуӧны рынок-вылӧ, меԁым рӧскоԁјас вылӧ, віԇму вот мынтыны ԍӧм лоі, а таво нажеткаыс бур вӧлі-ԁа оз і вузавны, аԍныс ԍојӧны, налы „нужԁаыс" абу шӧркоԃԃема ԁоныԍ вузавны. Вузавны-кӧ, вузалӧны сӧмын ыҗыԁ ԁоныԍ.</text:p>
      <text:p text:style-name="P32">Рынок вылын тащӧм проԁуктајас абутӧмыԁ, буракӧ, ԋӧԏі оз інмы Горпоса ԁа Ԍеԉпромса руковоԃіԏеԉјаслы. Вајасны-кӧ бӧчка выј ԁа кымынкӧ ԍо коԉк, сеԍԍа быԏԏӧ і налӧн уҗыс та куԅа помаԍӧма. А мыј вӧчԍӧ ԋӧбаԍыԍлӧн рушкуас, сетчӧ налы ԋекущӧм мог абу.</text:p>
      <text:p text:style-name="P32">Таԇі уҗалӧмнаԁ прӧԁуктајас помыԍ чаԍԋік кык кучік і куԉӧ ԋӧбаԍыԍјасыԁлыԍ.</text:p>
      <text:p text:style-name="P32">А фруктајас вузалӧмыԁ-ӧмӧј бурҗыка мунӧ? Горпо-тај ар кежлӧ кымынкӧ јашщік јаблӧг ԁа вінограԁ вајлас. А чаԍԋік сывылын капіталјас чукӧртӧ. Ез-ԋін-ӧԁ ӧтчыԁ петкӧԁлыны асԍыныс ԁӧзлунсӧ ԋӧбаԍыԍјас тащӧм торјас абутӧм вӧснаыс, сӧмын тӧргујтан уҗнуӧԁыԍјаслы ԇік веԍкоԃ, пеԉсӧ оз вӧрԅӧԁны.</text:p>
      <text:p text:style-name="P32">Таԇі рыноктӧ воԇӧ коԉны оз поԅ. Мі щӧктам со мыјјас вӧчны: тырмымӧн вајавны ортча губерԋајасыԍ ӧгурчі, капуста, морков (најӧ тырмымӧн емӧԍ Ԍ. Ԁвінскӧј губ.). Коԉк вајны Вјаткаса губерԋаыԍ. Сетыԍ сіјӧс поԅӧ ԋӧбны 30-35 урӧн ԃе<text:span text:style-name="T141">ԍ</text:span>атӧк.</text:p>
      <text:p text:style-name="P32">Сеԍԍа-ӧԁ пыр бокыԍ он кут вајавны. Колӧ мӧвпыштлыны сещӧм проԁуктајассӧ тані лӧԍӧԁӧм јылыԍ. Колӧ віԇӧԁлыны граԁвыв пуктас вӧԃітӧм бура пуктӧм вылӧ. ОЗУ-са агрономјаслы еԍкӧ колӧ тӧԁмаԍны, кыԇі тані (Сыктывкарын) Ԍԉеԃԋіков вӧԃітӧ пуктасјассӧ.</text:p>
      <text:p text:style-name="P32">Колӧ ӧні-жӧ та-куԅа мыјкӧ вӧчны. Колӧ-ԋін РКІ-лы боԍтԍывны ԁа тӧԁмавны мыј вӧсна оргаԋізатсіјајас та вылӧ чуԋ пырыс віԇӧԁӧны.</text:p>
      <text:p text:style-name="P32">Меԁым воԇӧ ег кутӧ јӧрмыны пуктасјасԍыс мукӧԁ губерԋајасыԍ, колӧ таво арԍаԋ-жӧ Кӧԇвыв вӧлӧԍтын боԍтԍыны лӧԍӧԁны огороԁнӧј кӧԅајство, сені-ӧԁ 10 кымын колхоз ем. Ԍӧмтӧ поԅӧ боԍтны сывылӧ с. х. банкыԍ.</text:p>
      <text:p text:style-name="P32"/>
      <text:p text:style-name="P81">{Ԁошкоԉԋітсајаслӧн коԉԉекԏів @ Кутас мунны <text:span text:style-name="T225">ԁ</text:span>ошко<text:span text:style-name="T225">ԉ</text:span>нӧј похо<text:span text:style-name="T225">ԁ</text:span> @ гаԅетса гіжӧԁ @ Југыԁ туј @ 1929-08-22.}</text:p>
      <text:p text:style-name="P32"/>
      <text:p text:style-name="P32">КУТАС МУННЫ ԀОШКОԈНӦЈ ПОХОԀ.</text:p>
      <text:p text:style-name="P32">Отсалӧј унҗык ԃетсаԁјас воԍтыны, бурҗыка сені уҗсӧ пуктыны.</text:p>
      <text:p text:style-name="P32"/>
      <text:p text:style-name="P32">Август тӧлыԍԍаԋ Комі облаԍтын завоԃітчӧ ԁошкоԉнӧј похоԁ. Сывоԇын сулалӧ мог — унҗык чеԉаԃӧс кыскыны ԃетсаԁјасӧ (чеԉаԃ ворсанінјасӧ), меԁ первој гӧԉ креԍԏаналыԍ, батракјаслыԍ, ԁошкоԉнӧј уҗ паԍкӧԁӧмӧн, ԃетсаԁјас соԁтӧмӧн мі вермам кыскыны нывбабаӧс обшественнӧј уҗ нуӧԁны, ԃетсаԁ — нывбаба велалас бурҗыка быԁтыны ассыс чеԉаԃсӧ. Ԃетсаԁјасын чеԉаԃыс быԁмӧны выԉ јӧзӧн, коԁјас понԁасны кужны ӧтувјӧн овны. Міјан Комі обла<text:span text:style-name="T141">ԍ</text:span>тын ԁошкоԉнӧј уҗыԁ зев-на улын. Вывті-ԋін улын ԍіктјасын.</text:p>
      <text:p text:style-name="P32">Комі облаԍтын 1922 воԍаԋ тајӧ (1928-29) воӧԇ чінӧма ԃетсаԁјаслӧн лыԁыс 35 прӧчентӧԇ.</text:p>
      <text:p text:style-name="P32">Војтырӧс велӧԁан јукӧԁӧн ԁошкоԉнӧј уҗ паԍкӧԁӧм вылӧ ԍетӧм ԍӧмыс оз тырмы Тајӧ ԁошкоԉнӧј похоԁ ԁырјыс ставным ԁумыштамӧј, мыјӧн мі <text:soft-page-break/>вермам отсыштны ԃетсаԁјас соԁтӧмлы. Ӧԏікӧн-кыкӧн верман вӧчны зев еща. Боԍтчам-кӧ унаӧн, секі тӧԁӧмыԍ уна бур ԁа ыҗыԁ тор артмас.</text:p>
      <text:p text:style-name="P32">Ԋекоԁ ен коԉтчӧј бокӧ ԁошкоԉнӧј похоԁыԍ. Профсојузјас, комсомол, піоԋерјас, ԃеԉегаткајас, вӧчалӧј субботԋікјас, кыскӧј сетчӧ креԍԏанасӧ лыԃԃыԍан керкајасын. Школајас берԁын велӧԁыԍјаслы воԍтавлыны чеԉаԃӧс поԅӧ бура быԁтӧм јылыԍ. Лӧԍӧԁалӧј чеԉаԃлы ворсанторјас вӧчалан кружокјас. Ем чеԉаԃ вӧсна тӧжԁыԍан обшество (об-во „Друзья детей"). Сылы колӧ лоны воԇын муныԍӧн ԁошкоԉнӧј похоԁ ԁырјіыс. Сетчӧ поԅӧ чукӧртавны ԍӧм ԁошкоԉнӧј уҗ паԍкӧԁӧм вылӧ.</text:p>
      <text:p text:style-name="P32">Огӧј коԉтчӧј бокӧ ԁошкоԉнӧј похоԁыԍ. Быԁ колхозын меԁ вӧлі ԃетсаԁ. Ԃетсаԁјас, школајас лыԃԃыԍан керкајас, клубјас, боԍтчӧј ставныԁ сотсіаԉіԍԏіческӧј орԁјыԍӧм нуӧԁны ԁошкоԉнӧј похоԁын.</text:p>
      <text:p text:style-name="P32"/>
      <text:p text:style-name="P32">Ԁошкоԉԋітсајаслӧн коԉԉекԏів.</text:p>
      <text:p text:style-name="P32"/>
      <text:p text:style-name="P81">{Наԉімов В. @ Кыскамӧј піоԋерӧ батракјаслыԍ чеԉаԃсӧ @ гаԅетса гіжӧԁ @ Југыԁ туј @ 1929-08-22.}</text:p>
      <text:p text:style-name="P32"/>
      <text:p text:style-name="P32">Кыскамӧј піоԋерӧ батракјаслыԍ чеԉаԃсӧ.</text:p>
      <text:p text:style-name="P32"/>
      <text:p text:style-name="P32">Міјан піоԋер отраԁјас ӧніӧԇ-на омӧԉа уҗалісны батракјас чеԉаԃ-п<text:span text:style-name="T147">ӧ</text:span>всын. Батракјаслыԍ чеԉаԃсӧ піоԋер отраԁјасӧ кыскӧма зев-на омӧԉа. Сыктывкарса рајонын сӧмын 10 піоԋер батракјас-пӧвсыԍ. ԃерт, таԇі коԉтчыны воԇӧ оз поԅ.</text:p>
      <text:p text:style-name="P32">Ӧні ԍіктјасын мунӧ классовӧј вермаԍӧм. Кулакјас, попјас, ԍектантјас быԁ-ногыс зіԉӧны кыскыны чеԉаԃӧс ас-ԁораныс, велӧԁӧны најӧс јен вера-ногӧн.</text:p>
      <text:p text:style-name="P32">Піоԋерјаслӧн мог — кыскыны на кіпоԁ-улыԍ чеԉаԃӧс, меԁԍа-ԋін батракјаслыԍ ԁа гӧԉ креԍԏаналыԍ чеԉаԃсӧ. Батракјаслыԍ чеԉаԃсӧ быԁ ԍіктын піоԋерјаслы колӧ боԍтны лыԁ-вылӧ ԁа боԍтчыны нуӧԁны накӧԁ уҗ. Сеԍԍа ковмас тӧжԁыԍны нај<text:span text:style-name="T141">ӧ</text:span>с велӧԁӧм понԁа, меԁ велӧԁчігас налӧн вӧлі ԍојнысӧ, кӧмкот-паԍкӧмыс ԁа с.в. Том (піоԋер арлыԁа) батракјаскӧԁ ԁа меԁалыԍјаскӧԁ колӧ вӧчавны ԁоговорјас, меԁ ез вывтісӧ уҗӧԁны ԁа поԅіс батракыслы щӧщ велӧԁчыны.</text:p>
      <text:p text:style-name="P32"/>
      <text:p text:style-name="P32">Наԉімов В.</text:p>
      <text:p text:style-name="P32"/>
      <text:p text:style-name="P81">{Kodko @ Јуӧр @ гаԅетса гіжӧԁ @ Југыԁ туј @ 1929-08-22.}</text:p>
      <text:p text:style-name="P32"/>
      <text:p text:style-name="P32">Јуӧр.</text:p>
      <text:p text:style-name="P32"/>
      <text:p text:style-name="P32">Август 23-ӧԁ лунӧ пекԋіча Профклубын 5 час рытԍаԋ понԁас мунны чістка. Віԇму јукӧԁса служашщӧјјасӧс (ОЗУ ԁа обԉесотԃелса).</text:p>
      <text:p text:style-name="P32">Корам волыны колхозԋікјасӧс, парԏіјечјасӧс, комсомоԉечјасӧс, сеԉхозԉессојузса шԉенјасӧс, ԁа став уҗалыԍ војтырӧс.</text:p>
      <text:p text:style-name="P32"/>
      <text:p text:style-name="P81">{Обісполкомса Орг. Јукӧԁ @ Чуј<text:span text:style-name="T225">ԁ</text:span>ӧ<text:span text:style-name="T225">ԁ</text:span>ӧм @ гаԅетса гіжӧԁ @ Југыԁ туј @ 1929-08-22.}</text:p>
      <text:p text:style-name="P32"/>
      <text:p text:style-name="P32">ЧУЈԀӦԀӦМ.</text:p>
      <text:p text:style-name="P32"/>
      <text:p text:style-name="P32"><text:soft-page-break/>Комі Обісполкомлӧн Преԅіԃіум 1929-ԁ воын август 9-ԁ лунӧ (ԍорԋігіжӧԁ №1 §37) шуіс:</text:p>
      <text:p text:style-name="P32">1) Уісполкомјасӧс бырӧԁӧм-понԁа ԁа рајісполкомјас лӧԍӧԁӧм понԁа ујезԁувса бӧрјыԍан коміԍԍіјајаслыԍ лыԃԃыны уҗалӧмсӧ ештӧԁӧмӧн.</text:p>
      <text:p text:style-name="P32">2) Сӧветјасӧ ԁа Ісполкомјасӧ бӧрјыԍӧм јылыԍ ВЦІК інструктсіја ІІ-ԁ ст. ԍерԏі (1926 воԍа нојабр 4 л. гіжӧм) ԍіктса бӧрјыԍан коміԍԍіјајаслыԍ уҗалӧмсӧ ԁугӧԁны.</text:p>
      <text:p text:style-name="P32">Обісполкомса Орг. Јукӧԁ тујԁӧԁӧ: уҗалӧмыԍ ԁугӧԁӧм бӧрјыԍан коміԍԍіјајаслыԍ ԃелӧјассӧ, ештӧԁӧмсӧ ԁа ештӧԁтӧмсӧ колӧ ԍетны ісполкомјаслы ԁа сӧветјаслы, коԁ берԁын вӧлі лӧԍӧԁӧма бӧрјыԍан коміԍԍіјасӧ. Ујезԁувса ԁа ԍіктса бӧрјыԍан коміԍԍіјајасӧс уҗавны ԁугӧԁӧмԍаԋыс бӧрјыԍан права корӧм могыԍ клопочітӧмјасыс гражԁаналӧн ԍетчӧны местаса сӧветӧ (Ԍ/сӧветӧ). Сіјӧ ас закԉучеԋԋеӧн мӧԁӧԁӧ вылынҗык сулалыԍ іспо<text:span text:style-name="T140">л</text:span>комӧ віԇӧԁлӧм-вылӧ. Ујезԁувса ԁа ԍіктса бӧрјыԍан коміԍԍіјајас тупкӧм бӧрын бӧрјыԍан права корԍӧм куԅа нораԍӧмјас віԁлалӧны матыса сӧветјас ԁа ісполкомјас.</text:p>
      <text:p text:style-name="P32"/>
      <text:p text:style-name="P32">Обісполкомса Орг. Јукӧԁ.</text:p>
      <text:p text:style-name="P32"/>
      <text:p text:style-name="P81">{Kodko @ Суԇӧԁӧј выԉ бібԉіоԏечка @ <text:span text:style-name="T225">вӧзјӧг</text:span> @ Југыԁ туј @ 1929-08-22.}</text:p>
      <text:p text:style-name="P32"/>
      <text:p text:style-name="P32">Суԇӧԁӧј выԉ бібԉіоԏечка.</text:p>
      <text:p text:style-name="P32"/>
      <text:p text:style-name="P32">Парԏіјаӧ пырыԍјаслы колӧ лӧԍӧԁны тајӧ бібԉіоԏечкасӧ.</text:p>
      <text:p text:style-name="P32">Коммуԋіст парԏіјалӧн Шӧрса Коміԏет щӧктӧм ԍерԏі РСФСР-са Госізԁат завоԃітіс печатајтны бібԉіоԏечка: „Мыј колӧ тӧԁны робочејлы парԏіјаӧ пырігӧн".</text:p>
      <text:p text:style-name="P32">Бібԉіоԏечкаӧ пырӧны со кущӧм брошурајас:</text:p>
      <text:p text:style-name="P32">[...]</text:p>
      <text:p text:style-name="P32">Тајӧ брошурајасыс РОЧӦН, гӧгӧрвоана кывјӧн велӧԁӧны робочеј јӧзӧс тӧԁмавны парԏіја воԇын сулалан могјассӧ.</text:p>
      <text:p text:style-name="P32">Быԁ комсомоԉечлы, робочејлы, воԇмӧстчыԍ креԍ<text:span text:style-name="T140">ԏ</text:span>аԋінлы коԁі кӧсјӧ пырны парԏіјаӧ колӧ суԇӧԁны тајӧ бібԉіоԏечкасӧ.</text:p>
      <text:p text:style-name="P32">Заказјас поԅӧ ыстыны Комі ԋіга леԇанінӧ. Быԁ брошураын лоӧ 2 печатнӧј ԉіст гӧгӧр. Бібԉіоԏечкалӧн ԁоныс 3 шајт гӧгӧр.</text:p>
      <text:p text:style-name="P32"/>
      <text:p text:style-name="P32">==Отв. реԁактор Н. А. Шахов.<text:span text:style-name="T225">==</text:span></text:p>
      <text:p text:style-name="P33"/>
      <text:p text:style-name="P33">==Jugyd tuj<text:span text:style-name="T225">==</text:span></text:p>
      <text:p text:style-name="P33"/>
      <text:p text:style-name="P33">Пекԋіча, август 23 лун, 1929 во.</text:p>
      <text:p text:style-name="P33">№ 160 (2197)</text:p>
      <text:p text:style-name="P33"/>
      <text:p text:style-name="P82">{Ԉістовскіј @ Јонҗыка петкӧԁам ерԁ вылӧ комсомол уҗыԍ бурсӧ і ԉоксӧ @ гаԅетса гіжӧԁ @ Југыԁ туј @ 1929-08-23.}</text:p>
      <text:p text:style-name="P33"/>
      <text:p text:style-name="P33">Јонҗыка петкӧԁам ерԁ вылӧ комсомол уҗыԍ бурсӧ і ԉоксӧ.</text:p>
      <text:p text:style-name="P33"/>
      <text:p text:style-name="P33">Август 28-ӧԁ лунӧ воԍԍӧ Комі комсомоллӧн облаԍтувса 8-ӧԁ конферентсіја. Коԉан воԍа уҗ ԍерԏіыс комсомол понԁас корԍны бурҗык тујјас воԇӧ вылӧ.</text:p>
      <text:p text:style-name="P33"><text:soft-page-break/>Комсомоԉечјаслы оз ков вунӧԁны — коԉан во Шӧр Коміԏет ԁа облаԍтувса 7-ӧԁ конферентсіја шуісны міјанлыԍ комсомол оргаԋізатсіјајассӧ омӧԉӧн. Меԁыҗыԁ тырмытӧмтор пыԃԃіыс інԁылісны со мыјјас: міјан оргаԋізатсіјаӧ, боԍтӧм бӧрԍаыс омӧԉа віԇӧԁӧм вӧсна, веԍкалӧма вӧлі унаӧн кулакјас ԁа озыра олыԍјас пӧвсыԍ петӧм јӧз. Најӧ пырӧны комсомолӧ аслыныс пӧԉза перјӧм вӧсна. Уналаын тајӧ јӧзыс вермісны веԍкӧԁчыны "акԏівӧ“, паԁмӧԁісны, торкісны комсомоллы нуӧԁны чорыԁ классӧвӧј віԅ ԍіктјасын, веԍкӧԁӧны вӧлі комсомолсӧ сӧмын југԁӧԁчан уҗ нуӧԁан туј вылӧ, а гырыԍҗык уҗјассӧ ԍіктса овмӧс выԉ туј вылӧ вуҗӧԁӧм куԅа — коԉԉекԏівізатсіја нуӧԁӧм, вӧрлеԇӧм, кылӧԁӧм, налогјас јуклӧм, зајомјас разӧԁӧм, кулакјаскӧԁ воԇсаԍӧм — коԉӧны вӧлі бокӧ.</text:p>
      <text:p text:style-name="P33">Конферентсіја лоӧ асԍыным уҗнымӧс віԇӧԁлӧм, асԍыным вын тӧԁмалӧм, кущӧма вермам коԍаԍны классӧвӧј врагјаскӧԁ сотсіаԉізм нога олӧм течӧм куԅа.</text:p>
      <text:p text:style-name="P33">Конферентсіја бура арталас ԁонјалас, кущӧма комі оргаԋізатсіја верміс бурмӧԁны асԍыс сотсіаԉнӧј составсӧ.</text:p>
      <text:p text:style-name="P33">Конферентсіја арталас, кущӧма быԁ јачејка, быԁ комсомоԉеч нуӧԁӧны уҗсӧ батракјасӧс ԁорјӧм куԅа, најӧс куԉтура ԁа поԉіԏіка бокԍаԋ кыпӧԁӧм куԅа, јона-ӧ нуӧԁӧны олӧмӧ бојевӧј лозунгсӧ том батракјасӧс 100%-наныс комсомолӧ кыскӧм јылыԍ, оргаԋізатсіјасӧ міјанлыԍ јонмӧԁӧм куԅа.</text:p>
      <text:p text:style-name="P33">Конферентсіјалы ковмас ԍетны веԍкыԁ вочакыв, јона-ӧ міјан оргаԋізатсіјаын кыскӧма веԍкӧԁлан уҗас том робочӧјјасӧс ԁа батракјасӧс јачејка бјуројасԍаԋ ԁа облаԍтувса коміԏетӧԇ, јона-ӧ тајӧ том робочӧјјассӧ, батракјассӧ јӧткім госуԁарственнӧј, копераԏівнӧј, сӧветскӧј аппаратӧ, а сіԇ-кӧ вӧтлалім сіјӧ аппаратԍыс важ ковтӧм ӧтԁор јӧзӧс, бјурократјасӧс, ԍӧм лотајтыԍјасӧс ԁа коԁјас быԁногӧн паԁмӧԁӧны выԉ олӧм течӧмыслы.</text:p>
      <text:p text:style-name="P33">Конферентсіја став уҗыслы колӧ петкӧԁлыны, кыԇі мі нуӧԁам міјан парԏіјалыԍ геԋераԉнӧј віԅсӧ, кыԇі уҗсӧ нуӧԁігӧн воԇсаԍім кулакјаскӧԁ, веԍкыԁвыв кежӧмкӧԁ, сывылӧ чуԋ пыр віԇӧԁӧмкӧԁ. Ковмас бура тӧԁмавны, ԍорԋітны јона, мыј вӧчіс комсомол вӧрлеԇӧм куԅа, вӧрсӧ кылӧԁӧм куԅа, кыԇі веналіс паныԁаԍан ԍӧкыԁ інјассӧ уҗас. Мыј міјан вӧчӧма колхозјас течӧм куԅа, кыԇі комсомолыс отсаліс парԏіјалы ӧтувтавны ӧтувја сотсіаԉіԍԏіческӧј овмӧсӧ гӧԉ ԁа шӧркоԃԃема олыԍ креԍԏанаӧс.</text:p>
      <text:p text:style-name="P33">Став тајӧ торјас јывԍыс ковмас јона ԍорԋітны конферентсіја вылын.</text:p>
      <text:p text:style-name="P33">Комсомоԉечјаслӧн ковмас ԍетны рапорт асланыс јурнуӧԁыԍ<text:span text:style-name="T54">л</text:span>ы — коммуԋіст парԏіјалы, јонаӧ комсомол быԁміс, јона-ӧ јонміс поԉіԏіка бокԍаԋ.</text:p>
      <text:p text:style-name="P33">Комі комсомоллӧн уҗас емӧԍ-ԋін гырыԍ бурторјас. Сӧмын ԃерт, оз-на поԅ шуны, быԁлаын-пӧ-ԋін уҗыс шыԉыԁ ԁа веԍкыԁ. Уналаын-на јачејкајас ез вермыны пыр нуӧԁны чорыԁа классӧвӧј віԅ, кысԍісны бӧрын. Ӧткымын комсомоԉечјас веԍіг гырыԍ п<text:span text:style-name="T75">ӧ</text:span>ԉіԏіческӧј ԁа кӧԅајственнӧј вопросјасас отсалӧны вӧлі міјан врагјаслы, нуӧԁӧны налыԍ іԃеологіјасӧ.</text:p>
      <text:p text:style-name="P33">Комсомоллӧн аслас уҗыԍ тырмытӧмторјассӧ тупкыны оз ков. Конферентсіјалӧн ковмас чорыԁа нуӧԁны кріԏіка став уҗԍыс, верітны комсомолӧн веԍкӧԁлӧмсӧ јона-ӧ веԍкӧԁлӧмыс вӧлі бура сувтӧԁӧма, кущӧм омӧԉјас вӧліны. Оз ков вунӧԁны Ајкатыласакоԃ ԃелајас.</text:p>
      <text:p text:style-name="P33">Кымын јона кутам петкӧԁны ерԁӧ став тырмытӧмторјассӧ, сымын регыԁҗык Комі комсомол бырӧԁас сіјӧ ԋеԉучкіјассӧ.</text:p>
      <text:p text:style-name="P33"/>
      <text:p text:style-name="P33">Ԉістовскіј.</text:p>
      <text:p text:style-name="P33"><text:soft-page-break/></text:p>
      <text:p text:style-name="P82">{Kodko @ Мыј шуіс облаԍтувса 10 партконферентсіја комсомол уҗ јылыԍ @ гаԅетса гіжӧԁ @ Југыԁ туј @ 1929-08-23.}</text:p>
      <text:p text:style-name="P33"/>
      <text:p text:style-name="P33">Мыј шуіс облаԍтувса 10 партконферентсіја комсомол уҗ јылыԍ.</text:p>
      <text:p text:style-name="P33"/>
      <text:p text:style-name="P33">Комсомол оргаԋізатсіја бӧрја каԁнас бурмісҗык (качествоыс), бураҗык уҗаліс овмӧс ԁа куԉтура кыпӧԁан могјас нуӧԁігӧн.</text:p>
      <text:p text:style-name="P33">Комсомол уҗын воԇӧ кежлӧ колӧ лоны тащӧм могјас: пыртны комсомолӧ унҗык выԉ шԉенјасӧс робочејјас пӧвсыԍ, гӧԉа-шӧркоԃԃема олыԍјас пӧвсыԍ ԁа колхозԋікјас пӧвсыԍ. Інԁавны најӧс ԍіктса обшественнӧј-поԉіԏіческӧј уҗјас вылӧ. Бурмӧԁны поԉіԏікаӧ велӧԁан уҗ, унҗык шԉенјасӧс ԍујны поԉітшколајасӧ ԁа бурмӧԁны сетыԍ уҗсӧ. Чорыԁа вермаԍны быԁԍама пӧлӧс классӧвӧј тујвіԅ ԇугӧмјаскӧԁ, веԍкыԁвыв кежӧмјаскӧԁ ԁа сіјӧс ԁорјӧм тупкӧмјаскӧԁ. Овмӧс ԁа куԉтура кыпӧԁан уҗјас гӧгӧр јешщӧ-на паԍкыԁа нуӧԁны сотсіаԉіԍԏіческӧј орԁјыԍӧм. Комсомоллӧн колӧ лоны тајӧ уҗ вылас бојевӧј оргаԋізаторӧн ԁа мунны меԁвоԇын, щӧщ оргаԋізујтны массаӧс ԁа летчыԍтӧг нуӧԁны быԁ завоԃітӧмтор. Колӧ бурмӧԁны комсомол уҗӧн парԏіјаԍаԋ веԍкӧԁлӧм. Сы-могыԍ колӧ прікрепітны комсомол ԁінӧ ԍуԍҗык важ парԏіјнӧј уҗалыԍјасӧс. Јачејкајасын ԁа рајкомјасын колӧ вӧчавлыны комсомол уҗ јылыԍ ԁоклаԁјас ԁа щӧкыԁҗыка віԁлавны парԏіјнӧј ԃірекԏівајас выполԋітӧм.</text:p>
      <text:p text:style-name="P33"/>
      <text:p text:style-name="P82">{Kodko @ Робочӧјјас јонмӧԁӧны СССР @ гаԅетса гіжӧԁ @ Југыԁ туј @ 1929-08-23.}</text:p>
      <text:p text:style-name="P33"/>
      <text:p text:style-name="P33">Робочӧјјас јонмӧԁӧны СССР.</text:p>
      <text:p text:style-name="P33"/>
      <text:p text:style-name="P33">Мӧскуа. Концеԍԍіоннӧј металло-прокатнӧј „Ԃіана" завоԁса робочӧјјас ԁа служашщӧјјас ӧткывјӧн шуісны чукӧртны ԍӧм самоԉот стрӧітӧм вылӧ. Август 1 лунԍаԋ вогӧгӧр-чӧж најӧ кутасны торјӧԁны асланыс уҗалан ԁонԍыс 1 прӧчент. Сіԇ-жӧ најӧ чуксалӧны концеԍԍіоннӧј ԁа частнӧј промышԉеннӧј преԁпріјаԏіјејасса робочӧјјасӧс ԁа служашщӧјјасӧс торјӧԁны во гӧгӧр-чӧж 1 % Комінԏерн ԋіма ескаԁріԉіја стрӧітӧм вылӧ.</text:p>
      <text:p text:style-name="P33"/>
      <text:p text:style-name="P82">{Kodko @ Інԁустріаԉізатсіја <text:span text:style-name="T147">3</text:span>-ӧԁ зајом @ гаԅетса гіжӧԁ @ Југыԁ туј @ 1929-08-23.}</text:p>
      <text:p text:style-name="P33"/>
      <text:p text:style-name="P33">Інԁустріаԉізатсіја <text:span text:style-name="T147">3</text:span>-ӧԁ зајом.</text:p>
      <text:p text:style-name="P33"/>
      <text:p text:style-name="P33">Арԏемовск, 20. Інԁустріаԉізатсіја 3-ӧԁ зајом вылӧ коԉԉекԏівјасӧн гіжԍалӧм ԍетіс 6 міԉԉон 300 ԍурс шајт. Ԍіктјасын гіжԍалӧны омӧԉҗыка.</text:p>
      <text:p text:style-name="P33"/>
      <text:p text:style-name="P82">{Kodko @ Зајом вылӧ гіжԍӧм соԁӧ @ гаԅетса гіжӧԁ @ Југыԁ туј @ 1929-08-23.}</text:p>
      <text:p text:style-name="P33"/>
      <text:p text:style-name="P33">Зајом вылӧ гіжԍӧм соԁӧ.</text:p>
      <text:p text:style-name="P33"/>
      <text:p text:style-name="P33">Ԏіфԉіс. ГССР (Груԅіјаса сӧвет Респубԉіка) паԍта август 15 лунӧԇ інԁустріаԉізатсіја 3-ԁ зајом вылӧ гіжԍалӧм кајіс 14 міԉԉон шајт вылӧ, — 19 лунӧн заԁаԋԋӧлӧн җынјыс пӧшԏі тыріс.</text:p>
      <text:p text:style-name="P33"/>
      <text:p text:style-name="P82"><text:soft-page-break/>{Kodko @ Віт воԍа план јӧз пӧвсӧ @ гаԅетса гіжӧԁ @ Југыԁ туј @ 1929-08-23.}</text:p>
      <text:p text:style-name="P33"/>
      <text:p text:style-name="P33">Віт воԍа план јӧз пӧвсӧ.</text:p>
      <text:p text:style-name="P33">Віт воԍа планӧн тӧԁмӧԁан плакат Мӧскуаын Краснӧј плӧшщаԃ вылын.</text:p>
      <text:p text:style-name="P33"/>
      <text:p text:style-name="P82">{Kodko @ Ԍԉот вылӧ @ гаԅетса гіжӧԁ @ Југыԁ туј @ 1929-08-23.}</text:p>
      <text:p text:style-name="P33"/>
      <text:p text:style-name="P33">Ԍԉот вылӧ.</text:p>
      <text:p text:style-name="P33"/>
      <text:p text:style-name="P33">Ԍԉот вылӧ локтыԍ монгоԉіјаса піоԋерјаслӧн ԃеԉегатсіја Мӧскуаын вокзал вылын, пріветствујтӧны налы паныԁ петыԍ Мӧскуаса піоԋерјасӧс.</text:p>
      <text:p text:style-name="P33"/>
      <text:p text:style-name="P82">{Kodko @ Курсјас вӧр бер<text:span text:style-name="T226">ԁ</text:span>ын уҗалы<text:span text:style-name="T226">ԍ</text:span>јаслы @ гаԅетса гіжӧԁ @ Југыԁ туј @ 1929-08-23.}</text:p>
      <text:p text:style-name="P33"/>
      <text:p text:style-name="P33">КУРСЈАС ВӦР БЕРԀЫН УҖАЛЫԌЈАСЛЫ.</text:p>
      <text:p text:style-name="P33"/>
      <text:p text:style-name="P33">МӦСКУА, ВСНХ-лӧн преԅіԃіум шуіс ыҗԁӧԁны (соԁтавны) Асыв-Војвыв Крајын кујім тӧлыԍ велӧԁана курсјас лыԁ вӧрлеԇан уҗ вылӧ ԃеԍаԏԋікјасӧс ԁа брігаԃірјасӧс велӧԁӧм куԅа. Ԍевероԉеслы шуӧма оргаԋізујтны курсјас 400 морт вылӧ, Вологԁоԉеслы — 20 морт вылӧ, Коміԉеслы — 200 морт вылӧ. Трестјаслӧн колӧ лӧԍӧԁчыны сіԇі, меԁ курсјас завоԃітчісны уҗавны ԍеԋԏабр 15 лунԍаԋ. Курсјас оргаԋізујтан уҗӧн шуӧма веԍкӧԁлыны Карԁор облаԍтувса овмӧс нуӧԁан сӧветлы (Карԁорса Облсовнархозлы).</text:p>
      <text:p text:style-name="P33"/>
      <text:p text:style-name="P82">{Kodko @ Вӧзјыԍӧны СССР-ӧс ԁорјыны @ гаԅетса гіжӧԁ @ Југыԁ туј @ 1929-08-23.}</text:p>
      <text:p text:style-name="P33"/>
      <text:p text:style-name="P33">Вӧзјыԍӧны СССР-ӧс ԁорјыны.</text:p>
      <text:p text:style-name="P33"/>
      <text:p text:style-name="P33">Харков. Харков округувса војенкоматӧ воалӧны шыӧԁчӧмјас важ парԏізанјасԍаԋ, гражԁанскӧј војна вылын вӧлыԍјасԍаԋ, міԉітсіоԋерјасԍаԋ, кӧрттуј вылын уҗалыԍјасԍаԋ, сіԇ-жӧ креԍԏана том јӧзԍаԋ. Унҗыкыс најӧ корӧны боԍтны ԁобровоԉечӧн особӧј Ԁаԉԋе-Восточнӧј арміјаӧ. Быԁлун сіԇ-жӧ локтӧны уҗалыԍјас (јонҗыкасӧ том војтыр) ԁа вӧзјыԍӧны мунны Гӧрԁ арміјаӧ. Шыӧԁчӧмјас локталӧны сіԇ-жӧ мукӧԁ округјасԍаԋ.</text:p>
      <text:p text:style-name="P33"/>
      <text:p text:style-name="P82">{Kodko @ Лыјлыны важ палачӧс @ гаԅетса гіжӧԁ @ Југыԁ туј @ 1929-08-23.}</text:p>
      <text:p text:style-name="P33"/>
      <text:p text:style-name="P33">Лыјлыны важ палачӧс.</text:p>
      <text:p text:style-name="P33"/>
      <text:p text:style-name="P33"><text:span text:style-name="T53">Ԋ</text:span>іколајевск. Суԁ суԃітіс лыјлыны важ черепінскӧј војенно-поԉевӧј суԁыԍ шԉенӧс — Меріковӧс, коԁі 1921 воын Ԋіколајевын вӧчавліс ԍмертнӧј прігӧвӧрјас робочејјаслы ԁа коммуԋістјаслы.</text:p>
      <text:p text:style-name="P33"/>
      <text:p text:style-name="P33">Вјатка. Морӧсас кыкыԍ лыјӧмӧн віісны 1 рајонса міԉітсіја начаԉԋікӧс — робочӧј выԃвіжеԋетс Петуковӧс. Віыԍыс — міԉітсіоԋер Буклыгін. Сіјӧс меԁалӧмаӧԍ ԋепманјас, коԁјаскӧԁ Петуков вермаԍіс. Віыԍӧс ԁа <text:soft-page-break/>ызјӧԁыԍјасӧс арестујтісны. Робочӧјјас ԁа карса міԉітсіоԋерјас щӧктӧны чорыԁа мыжԁыны куԉіганјасӧс. Міԉітсіоԋерјас шыӧԁчісны РКІ-ӧ ԁа корӧны вӧчны міԉітсіјаын чістка.</text:p>
      <text:p text:style-name="P33"/>
      <text:p text:style-name="P82">{Kodko @ Уҗалыԍ јӧз кысԍӧны парԏіјаӧ @ гаԅетса гіжӧԁ @ Југыԁ туј @ 1929-08-23.}</text:p>
      <text:p text:style-name="P33"/>
      <text:p text:style-name="P33">Уҗалыԍ јӧз кысԍӧны парԏіјаӧ.</text:p>
      <text:p text:style-name="P33"/>
      <text:p text:style-name="P33">Новоԍібірск. Чістка нуӧԁӧм понԁа робочӧјјас ԁа креԍԏана јонҗыка кутісны пырны парԏіјаӧ. Август 15 лунӧԇ 5 округыԍ боԍтӧма парԏіјаӧ 1092 мортӧс. Унҗыкыс најӧ робочӧјјас ԁа батракјас.</text:p>
      <text:p text:style-name="P33"/>
      <text:p text:style-name="P82">{Kodko @ Креԍԏана ԍетӧны госуԁарстволы ԋаԋ @ гаԅетса гіжӧԁ @ Југыԁ туј @ 1929-08-23.}</text:p>
      <text:p text:style-name="P33"/>
      <text:p text:style-name="P33">Креԍԏана ԍетӧны госуԁарстволы ԋаԋ.</text:p>
      <text:p text:style-name="P33"/>
      <text:p text:style-name="P33">Луганск. Тӧрыт Луганскӧ воіс Ԍветловскӧј рајоныԍ 800 морта гӧрԁ обоз ԁа ԍетіс 500 тонна ԋаԋ. Обозсӧ торжественнӧја стреԏітісны робочӧјјас ԁа гӧрԁармејечјас.</text:p>
      <text:p text:style-name="P33"/>
      <text:p text:style-name="P33">— Курспон. Креԍԏана ӧтувтчӧмӧн ԍеталӧны ԉішалан ԋаԋјас. Баутноӧ воіс 500 вӧла обоз.</text:p>
      <text:p text:style-name="P33"/>
      <text:p text:style-name="P82">{Kodko @ Кітајын војскаӧн вӧртӧшітчӧм оз ла<text:span text:style-name="T226">ԋ</text:span>т @ гаԅетса гіжӧԁ @ Југыԁ туј @ 1929-08-23.}</text:p>
      <text:p text:style-name="P33"/>
      <text:p text:style-name="P33">КІТАЈЫН ВОЈСКАӦН ВӦРТӦШІТЧӦМ ОЗ ЛАԊТ.</text:p>
      <text:p text:style-name="P33"/>
      <text:p text:style-name="P33">Токіо. "Токіо Асахі" јуӧртӧ: Август 19 лунӧ ыстӧмаӧԍ Војвыв Кітајӧ 2000 салԁатӧс. Ӧткымын јуӧрјас ԍерԏі, кітајса влаԍтјас кӧсјӧны вӧчны временнӧј кӧрттуј Чжан-Чун ԁа Канжоші костӧԁ, кыті кутасны ву<text:span text:style-name="T54">җ</text:span>ӧԁлыны вој вылӧ војска (Лунвыв Манчжуріјаса туј вылӧ пырны војскалы оз леԇны).</text:p>
      <text:p text:style-name="P33">Ԍімбун Ренго агенство јуӧртӧ: Хајмарскӧј војскалӧн інспектор Ԉу-Ԁԅан август 19 лунӧ муніс Манчжуріја стантсіјаӧ.</text:p>
      <text:p text:style-name="P33">Ԃемпо-Тсуԍін Ма<text:span text:style-name="T54">н</text:span>чжуріјаԍаԋ јуӧртӧ: Мукԃенса ԃівіԅіјајас кӧсјӧны ыстыны Хінганскӧј гӧрајасԍаԋ лунвывлаԋ. Меԁвоԇԇа отраԁсӧ — 300 каваԉерістӧс — вој вылӧ ыстісны-ԋін.</text:p>
      <text:p text:style-name="P33"/>
      <text:p text:style-name="P82">{Kodko @ Нанкінса правіԏеԉство СССР-са уҗалыԍ јӧзыԍ ԁрӧгмунӧма @ гаԅетса гіжӧԁ @ Југыԁ туј @ 1929-08-23.}</text:p>
      <text:p text:style-name="P33"/>
      <text:p text:style-name="P33">Нанкінса правіԏеԉство СССР-са уҗалыԍ јӧзыԍ ԁрӧгмунӧма.</text:p>
      <text:p text:style-name="P33"/>
      <text:p text:style-name="P33">Токіо, 17. Шанхајԍаԋ Ԍімбун Ренго агенство јуӧртӧ, нанкінса правіԏеԉство-пӧ кӧсјӧ ыстыны гермаԋіјаса правіԏеԉство пыр Сӧвет правіԏеԉстволы ԏеԉеграфнӧј проԏест „граԋіча ԁорын војеннӧј ԃемонстратсіјајас вӧчӧмлы“ паныԁ. Став „уронсӧ"-пӧ кӧсјӧ вештыны СССР вылӧ.</text:p>
      <text:p text:style-name="P33"/>
      <text:p text:style-name="P82"><text:soft-page-break/>{Kodko @ Сӧветскӧј гражԁанаӧс віԇӧны зев ԉока @ гаԅетса гіжӧԁ @ Југыԁ туј @ 1929-08-23.}</text:p>
      <text:p text:style-name="P33"/>
      <text:p text:style-name="P33">Сӧветскӧј гражԁанаӧс віԇӧны зев ԉока.</text:p>
      <text:p text:style-name="P33"/>
      <text:p text:style-name="P33">Шанхај, 20. Токіоԍаԋ јуӧртӧны: Гермаԋіјаса консул Харбінын воліс концентратсіоннӧј лагерӧ, кӧні віԇӧны сӧветскӧј гражԁанаӧс. Консул аԁԇіс пукалыԍјаслыԍ олӧмсӧ повԅымӧн ԉокӧн.</text:p>
      <text:p text:style-name="P33">Унаӧс арестујталӧмаӧԍ војын ԁа веԍіг абу леԇӧмаӧԍ боԍтны ԍӧрԍыныс паԍкӧмсӧ. Верԁӧны сӧмын поміԁорӧн. Кымынкӧ нывбаба віԍӧны.</text:p>
      <text:p text:style-name="P33"/>
      <text:p text:style-name="P82">{Kodko @ Бунт парекоԁ вылын @ гаԅетса гіжӧԁ @ Југыԁ туј @ 1929-08-23.}</text:p>
      <text:p text:style-name="P33"/>
      <text:p text:style-name="P33">Бунт парекоԁ вылын.</text:p>
      <text:p text:style-name="P33"/>
      <text:p text:style-name="P33">Паріж. Іспаԋіјаса портын — Фероԉын јакӧр јылын сулалыԍ парекоԁ "Гетаріј“ вылын август 12 лунӧ кыптіс бунт. Корісны сетчӧ іспаԋіјаса матросјасӧс (отраԁ), сӧмын најӧ вӧліны ԋенаԃежнӧјӧԍ-ԁа, лоі корны жанԁармјасӧс. Бунтујтчыԍјас лыјлісны жанԁармјасӧс ізјасӧн. Чорыԁа тышкаԍӧм бӧрын жанԁармјас вермісны арестујтны матросјасӧс, коԁјасӧс сені-жӧ парекоԁвылас віалісны. Уна матросӧс зев чорыԁа суԃітісны.</text:p>
      <text:p text:style-name="P33"/>
      <text:p text:style-name="P127"><text:span text:style-name="T170">{Kodko @ </text:span>"<text:span text:style-name="T170">Ангԉіјаса піоԋерјаслӧн ԃеԉегатсіјаыс</text:span>..." <text:span text:style-name="T170">@ гаԅетса гіжӧԁ @ Југыԁ туј @ 1929-08-23.}</text:span></text:p>
      <text:p text:style-name="P33"/>
      <text:p text:style-name="P33">Ангԉіјаса піоԋерјаслӧн ԃеԉегатсіјаыс парекоԁ вылын СССР-ӧ ԍԉот вылӧ мунігӧн.</text:p>
      <text:p text:style-name="P33"/>
      <text:p text:style-name="P126"><text:span text:style-name="T170">{Kodko @ </text:span>"<text:span text:style-name="T170">Капітаԉістјас уна ԍо</text:span>..." <text:span text:style-name="T170">@ гаԅетса гіжӧԁ @ Југыԁ туј @ 1929-08-23.}</text:span></text:p>
      <text:p text:style-name="P33"/>
      <text:p text:style-name="P33">Капітаԉістјас уна ԍо ԍурсјасӧн віалӧны ԁа ԏурмајасын ԍіԍталӧны воԇмӧстчыԍ уҗалыԍјасӧс, Јемԁінса ԁа Іԅва-Печӧраса МОПР оргаԋізатсіјајаслы сіјӧ ԇік веԍкоԃ.</text:p>
      <text:p text:style-name="P33"/>
      <text:p text:style-name="P83">{Kodko @ МОПР јачејкаса быԁ шԉенлы, робочӧјјаслы, креԍԏаналы ԁа Комі облаԍтувса став уҗалыԍ јӧзлы @ гаԅетса гіжӧԁ @ Југыԁ туј @ 1929-08-23.}</text:p>
      <text:p text:style-name="P33"/>
      <text:p text:style-name="P33">МОПР јачејкаса быԁ шԉенлы, робочӧјјаслы, креԍԏаналы ԁа Комі облаԍтувса став уҗалыԍ јӧзлы.</text:p>
      <text:p text:style-name="P33">Облаԍтувса МОПР 3-ԁ конферентсіјалӧн чукӧстчӧм.</text:p>
      <text:p text:style-name="P33"/>
      <text:p text:style-name="P33">Ставмувылыс ӧні торјӧԁчӧма кык пеԉӧ, кык лагерӧ. Ӧтарас СССР, кытӧні робочӧјјас ԁа креԍԏана, коммуԋіст парԏіја тујԁалӧмӧн шыбітісны капітаԉістјасӧс ԁа боԍтісны влаԍтсӧ ас кіпоԁулас, кытӧні стрӧітӧны сотсіаԉізм. Мӧԁарас — капітаԉістјас „сарствујтанін, кытӧні ӧнӧԇ-на влаԍт берԁас коԉӧмаӧԍ уҗалыԍјаслыԍ вірпычкыԍјас, озырјас.</text:p>
      <text:p text:style-name="P33">Уна капітаԉіст госуԁарствоын ыҗыԁалӧны фашістјас (Ітаԉіјаын, Венгріјаын, Југославіјаын, Поԉшаын, Ԉітваын). Сені уҗалыԍјаслыԍ мырԃԃӧма став правасӧ; ревоԉутсіја ԁор тӧжԁыԍыԍ оргаԋізатсіјајасӧс <text:soft-page-break/>мыжԁалӧны ԁа накажіталӧны кыԇі лолыслы лептӧ. Робочӧј ԁа креԍԏана оргаԋізатсіјајаслы лоӧма јавӧ уҗалӧмԍыс ԁугӧԁчыны, уҗавны сӧмын гуԍӧн. Став мір ԍін воԇас фашістјаслӧн правіԏеԉствојас віалӧны ԁа мучітӧны ревоԉутсіја вӧсна тӧжԁыԍыԍ јӧзӧс.</text:p>
      <text:p text:style-name="P33">Белӧј ԏеррор (озырјаслӧн уҗалыԍјасӧс мучітӧм-віалӧмыс) нӧшта-на јона паԍкыԁа мунӧ озырјасӧн ас кіпоԁуланыс боԍтӧм слабҗык госуԁарствојасын — колоԋіјајасын, полуколоԋіјајасын. Сетӧні робочејјасӧс ԁа креԍԏанаӧс мучітӧны ԁа віалӧны уна ԁас-ԍурс лыԁӧн быԁ воын. Ставсӧ тајӧ озыр јӧзыԁ вӧчӧны сыпонԁа, меԁ еԍкӧ најӧ вермісны влаԍтсӧ кутны ас кіпоԁуланыс, меԁым колоԋіјајас ԁа полуколоԋіјајас вӧліны озыр јӧзыԁлы сырјо ԍетанінӧн, ԁонтӧма јӧзӧс уҗӧԁанінӧн, асԍыныс тӧварнысӧ ԁонӧн вузаланінӧн; меԁ еԍкӧ немчӧж кежлас крепыԁмӧԁны асԍыныс ыҗыԁалӧмнысӧ, пычкыны унҗык барыш кыԇ-мыј вермасны.</text:p>
      <text:p text:style-name="P33">Бура уна госуԁарствоын сеԍԍа ем „ԃемокраԏіческӧјӧн" шуан правіԏеԉствојас. Сені капітаԉістјасыԁ уҗалыԍјас вылаԁ кавшаԍӧны зев муԃера, оз петкӧԁлыны асԍыныс тырчужӧмсӧ, вӧчӧны ԉок уҗнысӧ сотсіал-ԃемократјас мышку сајын.</text:p>
      <text:p text:style-name="P33">Ставмувывса квајтӧԁ јукӧнас ӧні тӧлалӧ уҗалыԍ јӧзлӧн Гӧрԁ знамја, стрӧітчӧ сотсіаԉізм-нога обшество, мунӧ гырыԍ уҗјас овмӧссӧ інԁустріаԉізујтӧм-могыԍ выԉ-ногӧн течԍӧ овмӧс ԍіктјасын, бырӧ вужјасыс капітаԉізмлӧн. СССР-ын сотсіаԉізм стрӧітӧмыс — лечыԁ пурт став капітаԉіԍԏіческӧј мірыслы: СССР вылӧ віԇӧԁӧмӧн ставмувывса проԉетаріат зев јона боԍтчӧ ревоԉутсіја вӧсна тӧжԁыԍан уҗас. Капітаԉістјас, тӧԁӧмыԍ, оз кӧсјыны леԇны ревоԉутсіја кыптӧмтӧ. Најӧ віалӧны, мучіталӧны ревоԉутсіја понԁа тӧжԁыԍыԍ уҗалыԍјасӧс, лӧԍӧԁчӧны војнаӧн кавшаԍны СССР-вылӧ, ԉічкыны став мусӧ асланыс ԃіктатураӧн.</text:p>
      <text:p text:style-name="P33">Лыјлӧмӧн ԁа ӧшӧԁӧмӧн 36 ԍурс віӧм јӧз, мучітӧмӧн 500 ԍурс віӧм јӧз, 160 ԍурс раԋітӧм ԁа увечітӧм, 60 ԍурс мортӧс каторгаӧ мӧԁӧԁӧм, 400 ԍурс мортӧс ԏурмајасын ԍіԍтӧм — со кущӧм лыԁпасјас белӧј <text:span text:style-name="T54">ԏ</text:span>еррорыԁлӧн ԁа капітаԉіст суԁыԁлӧн тајӧ бӧрја ԋоԉ воас. Со кыԇі весалӧны тујсӧ ставмувывса буржујјасыԁ, меԁ еԍкӧ выԉыс завоԃітчыны војујтны, выԉыԍ кыпӧԁчыны војнаӧн СССР-вылӧ.</text:p>
      <text:p text:style-name="P33">Комінтерн ІV-ԁ конгресс щӧктӧм-куԅа, 1922 во помаԍігас оргаԋізујтӧма МОПР. МОПР-лӧн могјасыс: вермаԍны белӧј ԏерроркӧԁ; отсавны капітаԉіст ԏурмајасын поԉіԏіка понԁа пукалыԍјаслы быԁ ногӧн ԁорјӧмӧн і отсӧг ԍетӧмӧн: отсавны ревоԉутсіја ԁор тӧжԁыԍӧм-понԁа віӧм јӧз ԍемјалы; кыпӧԁны ставмувывса уҗалыԍ јӧзӧс ӧтмӧвпӧн овны, боԍтчӧԁны капіталкӧԁ ԉічавлытӧг вермаԍны.</text:p>
      <text:p text:style-name="P33">МОПР — ревоԉутсіјалӧн тыл. Коԉӧм квајт вонас МОПР зев-ԋін гырыԍ уҗјас вӧчіс. Сӧвет Сојузыԍ уҗалыԍ јӧз ԍӧлӧмԍыс шыӧԁчісны Комінтерн чуксалӧм вылӧ. Ез коԉтчыны-і Комі облаԍтувса уҗалыԍ јӧз. 1929-ԁ воԍа јанвар меԁвоԇԇа лун кежлӧ Комі облаԍтын вӧлі МОПР-ыԁлӧн 136 јачејка (на піыԍ ԍіктјасын 110 јачејка). МОПР шԉен лыԁыс вӧлі 3982 (ԍіктјасын 2882). Облаԍтувса МОПР II конферентсіјаԍаԋ чукӧртӧма ԁа мӧԁӧԁӧма СССР МОПР Шӧрса Коміԏетӧ 11419 шајт.</text:p>
      <text:p text:style-name="P33">Тајӧн бураԍны оз-на поԅ. Міјан МОПР оргаԋізатсіја ӧні зев-на слаб, шԉен лыԁыс (став јӧз ԍерԏіыс) еща-на, ԍӧм чукӧртӧмыс сіԇі-жӧ еща. МОПР јачејкаса руковоԃіԏеԉјас коԁ-ԍурӧ, уҗавныс зев омӧԉа кутісны; МОПР јачејкајас раԅԍан ԁорӧԇ воісны. Јемԁін ујезԁувса оргаԋізатсіја 1928 воын чукӧртіс ԍӧм сӧмын 478 шајт, 1929 воԍа воԇԇа воҗыннас сӧмын 13 шајт ԁа 16 ур. Іԅва-Печӧра ујезԁувса оргаԋізатсіја тавоԍа воҗыннас ԋӧԏі абу <text:soft-page-break/>чукӧртӧма. Најӧ ԇікӧԇ вунӧԁӧмаӧԍ, мыј ӧні Ставмувылас вывті чорыԁа мунӧ белӧј ԏеррор, робочӧј класслыԍ ԁа креԍԏаналыԍ меԁбур јӧзсӧ капітаԉістјас бырӧԁӧны віалӧмӧн ԁа мучітӧмӧн, уна ԁас ԍурс лыԁјасӧн ревоԉутсіја вӧсна тӧжԁыԍыԍ војтырлӧн ԍемјаныс, чеԉаԃныс щыгјалӧны.</text:p>
      <text:p text:style-name="P33">МОПР-лӧн Облаԍтувса ІІІ-ԁ конферентсіја чуксалӧ Комі облаԍтувса став уҗалыԍ јӧзӧс: быԁӧнӧс пырны шԉенӧ МОПР оргаԋізатсіјаӧ, лӧԍӧԁавны МОПР оргаԋізатсіјајас быԁ фабрікын, завоԁын, учрежԃеԋԋӧын, колхозын, ԍіктын, јонҗыка завоԃітчыны чукӧртны ԍӧм заграԋічаса поԉітзакԉучоннӧјјаслы ԁа најӧ ԍемјалы отсалӧм вылӧ; волывлыны міԏінгјас вылӧ ԁа ԃемонстратсіјајас вылӧ, кущӧмјасӧс вӧчавлӧны, меԁ еԍкӧ быԁӧнлы сувтны паныԁӧн ԁа пыкны озыр јӧзлыԍ СССР-вылӧ војнаӧн уԍкӧԁчӧмсӧ; крепыԁмӧԁны јітӧԁ ԁа паԍкӧԁны сіјӧс капітаԉіст госуԁарствојасын олыԍ робочејјаскӧԁ МОПР јачејка пыр піԍмӧаԍӧмӧн заграԋічаса МОПР јачејкајаскӧԁ; бурмӧԁны јітӧԁсӧ поԁшефнӧј ԏурмајаскӧԁ, ӧтка поԉітзакԉучоннӧјјаскӧԁ: зіԉа мырԍыны быԁӧнлы сотсіаԉізм стрӧітан уҗ-вылын.</text:p>
      <text:p text:style-name="P33"/>
      <text:p text:style-name="P83">{Kodko @ Ку<text:span text:style-name="T241">щ</text:span>ӧм орга<text:span text:style-name="T227">ԋ</text:span>ізатсіјајас зі<text:span text:style-name="T227">ԉ</text:span>җыка бо<text:span text:style-name="T227">ԍ</text:span>тчасны? @ гаԅетса гіжӧԁ @ Југыԁ туј @ 1929-08-23.}</text:p>
      <text:p text:style-name="P33"/>
      <text:p text:style-name="P33">КУ<text:span text:style-name="T241">Щ</text:span>ӦМ ОРГАԊІЗАТСІЈАЈАС ЗІԈҖЫКА БОԌТЧАСНЫ?</text:p>
      <text:p text:style-name="P33"/>
      <text:p text:style-name="P33">МОПР-лӧн Облаԍтувса коміԏет щӧктіс рајонувса МОПР коміԏетјаслы јонҗыка боԍтчыны отсаԍны заграԋічаса ԏурмајасын пукалыԍ ревоԉутсіоԋерјаслы ԁа најӧ ԍемјајаслы.</text:p>
      <text:p text:style-name="P33">Тавоԍа бӧрја воҗыннас ещавылӧ ковмас чукӧртны:</text:p>
      <text:p text:style-name="P33"/>
      <text:p text:style-name="P96">&lt;table&gt;</text:p>
      <text:p text:style-name="P33">Віԅін рајонын . . 435 шајт</text:p>
      <text:p text:style-name="P33">Луз.............. 500 »</text:p>
      <text:p text:style-name="P33">Јемԁін.......... 505 »</text:p>
      <text:p text:style-name="P33">Уԁора........... 220 »</text:p>
      <text:p text:style-name="P33">Шојнаты .... 294 »</text:p>
      <text:p text:style-name="P33">Кулӧмԁін .... 500 »</text:p>
      <text:p text:style-name="P33">Уԍԏтсіԉма . . . 280 »</text:p>
      <text:p text:style-name="P33">І<text:span text:style-name="T2">ԅв</text:span>а........... 470 »</text:p>
      <text:p text:style-name="P33">Сыктывԁін . . . 1706 »</text:p>
      <text:p text:style-name="P96">&lt;/table&gt;</text:p>
      <text:p text:style-name="P33"/>
      <text:p text:style-name="P83">{Сеԃеԉԋіков @ Рајоԋіроваԋԋӧ ԁырјі Слуԁка пыріс Комі облаԍтӧ @ гаԅетса гіжӧԁ @ Југыԁ туј @ 1929-08-23.}</text:p>
      <text:p text:style-name="P33"/>
      <text:p text:style-name="P33">Рајоԋіроваԋԋӧ ԁырјі Слуԁка пыріс Комі облаԍтӧ.</text:p>
      <text:p text:style-name="P33">Сіјӧ јона мунӧ воԇын коԉԉекԏівізатсіјаӧн. Сені уҗалӧ 3 коммуна — ԋоԉӧԁ воԍԍӧ-на.</text:p>
      <text:p text:style-name="P33">Ем мукӧԁ пӧлӧс ӧтувтчӧм.</text:p>
      <text:p text:style-name="P33"/>
      <text:p text:style-name="P33">Комі облаԍткӧԁ ортча Слуԁка вӧлӧԍтӧс Вјатка губ.-улыԍ правіԏеԉство шуӧм ԍерԏі ԍујӧма Комі облаԍтӧ. Унҗык јӧзыс сені (85 прӧчент гӧгӧр) коміјас. Меԁ јонасӧ слуԁкаса креԍԏана віԇму ԁорын уҗалӧны, а тӧвнас вӧрлеԇӧны. Віԇму вӧԃітӧмыс обшінаа, мыјтӧмӧн-кӧ уҗалӧны хуторјасын ԁа поԍелокјасын, мӧԁ местаӧ овмӧԁчынысӧ <text:soft-page-break/>пукԍалӧмаӧԍ-ԁа. Мујассӧ уҗалӧны кујім переменаӧн. Ԍу ԁа зӧр омӧԉа воӧны ва понԁа, кынмӧм понԁа ԁа гагјасӧн ԍојӧм вӧсна.</text:p>
      <text:p text:style-name="P33">Ас ԋаԋ креԍԏаналӧн во вуҗны оз тырмы. Бӧрја војаснас креԍԏаналӧн тӧԁчӧ ӧтувја уҗалӧмӧ кутчыԍӧм. Вӧлӧԍтын ем-ԋін 3 коммуна, ӧԏі коммуна нӧшта воԍԍӧ ԁа квајт кымын мукӧԁпӧлӧс коԉԉекԏівјас.</text:p>
      <text:p text:style-name="P33">Роч вӧлӧԍтјас ԁа ӧткымын комі вӧлӧԍтјас ԍерԏі куԉтура лунԍаԋ улынҗыкӧԍ. Ӧні вӧлӧԍт паԍта лыԃԃыԍԍӧ ԍіԅім 1 ступеԋа школа, сӧмын уҗыс школајасас оз-на мун тыр нагрузкаӧн. Школаын велӧԁчан арлыԁа чеԉаԃӧс школаӧ кыскӧма 75% гӧгӧр. Уҗаліс-ԋін ӧԏі во том јӧзӧс велӧԁан школа (ШКМ).</text:p>
      <text:p text:style-name="P33">Вӧлӧԍтын ем ԋоԉ парԏіјнӧј јачејка. Став шԉеныс ԁа канԃіԁатыс 33 морт.</text:p>
      <text:p text:style-name="P33">Ӧні кежлӧ сулалан могјас</text:p>
      <text:p text:style-name="P33">Слуԁка вӧлӧԍтын со кущӧмӧԍ:</text:p>
      <text:p text:style-name="P33">Ԍу кӧԇӧм вылӧ креԍԏаналы лӧԍӧԁны 22 тонна гӧгӧр ԍу кӧјԁыс (татчӧ пырӧны колхозјас ԁа гӧԉ јӧз).</text:p>
      <text:p text:style-name="P33">Слуԁкаӧс јітны ԏеԉефонӧн облаԍткӧԁ Ԉет вӧлӧԍт пыр.</text:p>
      <text:p text:style-name="P33">Вӧчны туј Ԉет ԁа Черемуховка ԍікт костӧԁ.</text:p>
      <text:p text:style-name="P33">ШКМ ԁа I ступ. школа улӧ ӧніԍаԋ-жӧ боԍтԍыны стрӧітны керка „Переԍеԉеԋетс" ԋіма коммуна берԁӧ. Школајасӧ корԍны бурҗык велӧ<text:span text:style-name="T2">ԁы</text:span>ԍјасӧс (3 велӧԁыԍлыԍ мырԃԃӧма бӧрјыԍан правасӧ). Соԁтыны участковӧј агрономјасӧс ԁа колхозԋік агрономӧс. Інԁыны, коԁі кутас снабжајтны вузаԍан коопераԏівјасӧс ԁа уҗԁыԍан тӧварішществоӧс окԏаб<text:span text:style-name="T54">р</text:span> 1-ԁ лунӧԇ.</text:p>
      <text:p text:style-name="P33">Тајӧ сулалан могјассӧ олӧмӧ пӧртӧмыс јонмӧԁас јітӧԁсӧ слуԁкаса креԍԏаналыԍ Комі облаԍткӧԁ.</text:p>
      <text:p text:style-name="P33"/>
      <text:p text:style-name="P33">Сеԃеԉԋіков.</text:p>
      <text:p text:style-name="P33"/>
      <text:p text:style-name="P83">{Kodko @ Коԉан војасӧ југԁӧԁчан уҗ вӧркеркајасын омӧԉа-на муніс @ гаԅетса гіжӧԁ @ Југыԁ туј @ 1929-08-23.}</text:p>
      <text:p text:style-name="P33"/>
      <text:p text:style-name="P33">Коԉан војасӧ југԁӧԁчан уҗ вӧркеркајасын омӧԉа-на муніс.</text:p>
      <text:p text:style-name="P33">Вӧрлеԇыԍлыԍ колӧ кыпӧԁны куԉтура лунсӧ, југыԁлунсӧ, гӧгӧрвоанлунсӧ; сӧмын секі мі јона вермам ӧԁԇӧԁны вӧрлеԇӧм.</text:p>
      <text:p text:style-name="P33"/>
      <text:p text:style-name="P83">{Ів. Маԉтсов @ Став ку<text:span text:style-name="T227">ԉ</text:span>турнӧј уҗалы<text:span text:style-name="T227">ԍ</text:span>јасыслы колӧ бергӧ<text:span text:style-name="T227">ԁ</text:span>чыны вӧр керкала<text:span text:style-name="T227">ԋ</text:span> банӧн @ гаԅетса гіжӧԁ @ Југыԁ туј @ 1929-08-23.}</text:p>
      <text:p text:style-name="P33"/>
      <text:p text:style-name="P33">СТАВ КУԈТУРНӦЈ УҖАЛЫԌЈАСЫСЛЫ КОЛӦ БЕРГӦԀЧЫНЫ ВӦР КЕРКАЛАԊ БАНӦН.</text:p>
      <text:p text:style-name="P33">(ԍорԋітӧм вылӧ).</text:p>
      <text:p text:style-name="P33"/>
      <text:p text:style-name="P33">Інԁустріаԉізатсіја нуӧԁӧм міјан ӧніја каԁын меԁыҗыԁ мог. Комі облаԍтын інԁустріаԉізатсіја нуӧԁӧмлы мі отсалам вӧр петкӧԁӧмӧн. Сіԇ-кӧ, меԁыҗыԁ могыс міјан — отсавны вӧр петкӧԁны.</text:p>
      <text:p text:style-name="P33">Вӧрын уҗалыԍ јӧз пӧвсын коԉан војасын зев-на омӧԉа вӧлі мунӧ куԉтура уҗыс. Рабочкомлӧн куԉтфонԁыс сіԇі і коԉі інтӧг. Гаԅетјасыс кӧԏ і мыјԁакӧ волісны, унҗыкыс кујлісны контораас. Гырыԍ јӧзӧс велӧԁӧм вылӧ леԇӧм ԍӧмыс к<text:span text:style-name="T54">о</text:span>ԉі ставнас.</text:p>
      <text:p text:style-name="P33"><text:soft-page-break/>Ԉібӧ муніс гырыԍ јӧзӧс велӧԁӧм вылас зев еща. Ԋӧԏі раз рабочком ез вермы велӧԁны вӧрын 2-3 мортыԍ унҗыкӧс.</text:p>
      <text:p text:style-name="P33">Креԍԏана піыԍ інԁӧ вӧрын служашщӧјјас — пріјомшщікјаслӧн ԁа налы отсаԍыԍјаслӧн тӧԁанлуныс зев-на улын, ԁај сеԍԍа пыр јагаԁ олігӧн коԉӧны олӧмԍыс. Сіԇкӧ, ковмас јона боԍтчыны вӧр леԇыԍјас-пӧвсын југԁӧԁчан уҗ нуӧԁны.</text:p>
      <text:p text:style-name="P33">Ме ԁумыԍ, поԅас тајӧ уҗсӧ пуктыны со кыԇі.</text:p>
      <text:p text:style-name="P33">1. Меԁыҗыԁ уҗыс гырыԍ јӧзӧс југԁӧԁӧм могыԍ меԁым муніс вӧр керкајасын. Ізбачлы унҗык каԁсӧ коԉԉӧԁны вӧр петкӧԁыԍјас пӧвсын. Сывылӧ колӧ корны ԍӧм Коміԉеслыԍ ԁа рабочкомјаслыԍ меԁ ізбачлы тујсӧ мынтыны. Ізбач волытӧг ԁа сені уҗавтӧг оз вермы пуктыԍԍыны поԉітпроԍвет уҗыс гырыԍ јӧзӧс велӧԁӧмыс-ԋі.</text:p>
      <text:p text:style-name="P33">2. Куԉтфонԁса ԍӧмсӧ ра<text:span text:style-name="T54">ј</text:span>рабочкомјаслӧн колӧ јітны куԉткоміԍіјајаскӧԁ меԁ еԍкӧ ез мун ԋе планӧвӧја кыт<text:span text:style-name="T54">ч</text:span>ӧ огӧ ԍурӧ.</text:p>
      <text:p text:style-name="P33">3. Коԉан во ез вермыны уҗавны профкружокјас вӧрын.</text:p>
      <text:p text:style-name="P33">Тајӧ вонас ковмас оргаԋізујтавны арԍаԋыс оз сӧмын профкружок, а щӧщ, поԉіԏіка велӧԁан кружокјас.</text:p>
      <text:p text:style-name="P33">4. Ковмас бурҗыка ԁа щӧкыԁҗыка мӧԁӧԁавлыны ԋіга-гаԅетјас гӧрԁ пеԉӧсас, меԁ вӧлі вӧрлеԇыԍјаслы шојтчанін ԁа лыԃԃыԍны.</text:p>
      <text:p text:style-name="P33">5. Став југԁӧԁчан уҗлӧн колӧ лоны меԁвоԇын проізвоԁстве<text:span text:style-name="T54">н</text:span>нӧј уклон. Меԁ став југԁӧԁчан уҗыс вӧлі јітӧма вӧр уҗалӧмкӧԁ. Секі сӧмын вермам і<text:span text:style-name="T75">ԋ</text:span>ԏересујтны креԍԏанаӧс вӧр вӧчӧмӧн.</text:p>
      <text:p text:style-name="P33">Кор тајӧјасӧс шуам вӧчны вӧр петкӧԁыԍјас-пыщкын, а тајӧс колӧ вӧчны. Ковмас ветлыны ізбачлы ԁа мукӧԁ куԉтурнӧј уҗалыԍјаслы. Тајӧ ӧԏікӧ. Мӧԁар бокԍаԋ колӧ інԁыны гажӧԁчан уҗ пуктӧм вылӧ. Тајӧ уҗсӧ вӧчны ем міјан кіно. Јӧз еԍкӧ кіносӧ віԇӧԁӧны ԍӧлӧмԍаԋыс, сӧмын зев-на шоча волӧ кіноыԁ вӧр керкааԁ, уна пырыԍ-ԋін кыкыԍ-кујімыԍ овлӧ.</text:p>
      <text:p text:style-name="P33">Ме чајта рајрабочкомлы колӧ тӧжԁыԍны лӧԍӧԁны унҗык јӧза уҗаланінјасӧ гажӧԁчанторјас (балалајка, гуԁӧк манԁоԉіна, на ԁінӧ велӧԁчан ԋігајас; ԁоміно, шашкі, шакмат ԁа с.в.)</text:p>
      <text:p text:style-name="P33">Кор мі тајӧс вермам ԍетны вӧр ԁінын уҗалыԍјаслы, секі мі вермам шуны збыԉвылӧ поԉітпроԍветчікајасӧн. Вӧр ԁорын уҗалыԍјаслыԍ куԉтура лунсӧ, југыԁлунсӧ, гӧгӧрвоанлунсӧ кыпӧԁӧм зев ыҗыԁ мог. Сіјӧ јона отсалас вӧрлеԇӧм паԍкӧԁны ԁа бурмӧԁны.</text:p>
      <text:p text:style-name="P33">Поԉітпроԍветјас, рајрабочкомјас, коміԉес ԁа став уҗалыԍ јӧз, гіжӧј асланыԁлыԍ ԁумјастӧ та куԅа.</text:p>
      <text:p text:style-name="P33">Лузса п. п. інспектор Ів. Маԉтсов.</text:p>
      <text:p text:style-name="P33"/>
      <text:p text:style-name="P83">{Kodko @ Бырӧԁам пемыԁлун @ гаԅетса гіжӧԁ @ Југыԁ туј @ 1929-08-23.}</text:p>
      <text:p text:style-name="P33"/>
      <text:p text:style-name="P33">Бырӧԁам пемыԁлун.</text:p>
      <text:p text:style-name="P33"/>
      <text:p text:style-name="P33">1928-29-ӧԁ воӧԇ ԋеграмотнӧјјасӧс велӧԁӧм куԅа уҗсӧ нуӧԁіс војтырӧс велӧԁан јукӧԁ.</text:p>
      <text:p text:style-name="P33">Сеԍԍа торјасӧ ԋекоԁлы тајӧ уҗыс оз інмыв. Комсомол 1928-29 воын кутчіԍліс ԋеграмотнӧјјасӧс велӧԁны, сӧмын ез помӧԇыс вошты. Куԉтпохоԁ ез ло помалӧма отсӧгсӧ ԍеттӧм понԁа ԁа бура інԁавтӧмла. Таво вылын ԋеграмотнӧјјасӧс велӧԁӧм куԅа ковмас боԍтԍыны чорыԁа збыԉыԍ ставнымлы ӧтмоза, меԁым сувтӧԁӧм могсӧ олӧмӧ пӧртны.</text:p>
      <text:p text:style-name="P33">Коммуԋістјаслы, комсомоԉечјаслы, профсојузса шԉенјаслы ԁа ӧтка грамотнӧј воԇмӧԍтчыԍ војтырлы колӧ велӧԁны ӧԏі ԋеграмотнӧј јортӧн. <text:soft-page-break/>Куԉтпохоԁ нуӧԁны ӧтмоза ԉічӧԁлытӧг завоԃітӧмԍаԋыс помӧԇыс. Ӧні-жӧ быԁӧнлы кутчіԍны колӧ таја уҗ берԁас.</text:p>
      <text:p text:style-name="P33"/>
      <text:p text:style-name="P83">{Kodko @ Тырмытӧмторјас суббоԏԋікјас нуӧԁігӧн @ гаԅетса гіжӧԁ @ Југыԁ туј @ 1929-08-23.}</text:p>
      <text:p text:style-name="P33"/>
      <text:p text:style-name="P33">Тырмытӧмторјас суббоԏԋікјас нуӧԁігӧн.</text:p>
      <text:p text:style-name="P33"/>
      <text:p text:style-name="P33">Август 5-6 лунјасӧ Сыктывкарын нуӧԁісны Інԁустріаԉізатсіја лун, вӧчавлісны суббоԏԋікјас. Тајӧ суббоԏԋікыс петкӧԁліс, кыԇі оз ков нуӧԁны суббоԏԋікјассӧ, сіјӧ ез ԍет җын пӧԉзасӧ, коԁӧс вӧлі поԅӧ віԁчіԍны тајӧ суббоԏԋікԍыс. Татыԍ мыжсӧ лоӧ пуктыны сӧмын Коміԉес вылӧ. Коміԉесыс, тыԁалӧ, ачыс абу гӧгӧрволӧма прамеја, кущӧм могјас сувтӧԁӧны ас воԇас сотсіаԉіԍԏіческӧј суббоԏԋікјасыс. Сіјӧ ԋӧԏі ез куж тӧлкӧн іспоԉзујтны став уҗалыԍ вынсӧ, коԁӧс вӧлі ԍетӧма сы кіӧ.</text:p>
      <text:p text:style-name="P33">Кущӧм-нӧ меԁгырыԍ ԋеԉучкіторјасыс вӧліны суббоԏԋікјас нуӧԁігӧн? Меԁыҗыԁыс — ез вӧв ԋекущӧм воԇвыв лӧԍӧԁӧм ԍерԏі веԍкӧԁлӧм уҗнас. Уҗалыԍјас суббоԏԋік вылын разалісны коԁі кытчӧ веԍкалі. Пыжјассӧ муннысӧ абу-жӧ вӧлі воԇвыв тырмымӧн лӧԍӧԁӧма. Уҗалыԍјасӧс інԁалісны уҗавны кытчӧ-ԍурӧ. Ысталісны уҗалыԍ чукӧрјасӧс сетчӧ, кӧні уҗыс ԋекущӧм-ԋін ез вӧв. Ԉесзавоԁын кык луннас уҗалісны 342 морт. Веԍкӧԁлытӧг кыԇ-ԍурӧ уҗалӧм вӧсна налыԍ уҗсӧ арталӧны сӧмын 161 шајт 15 ур ԁон.</text:p>
      <text:p text:style-name="P33">Воԇӧ вылӧ-кӧ лоӧны тащӧм суббоԏԋікјасыԁ, Коміԉеслы, ԉібӧ мукӧԁ оргаԋізатсіјалы ковмас воԇвыв ставсӧ артавны. інԁавны руковоԃіԏеԉјасӧс, воԇвыв лӧԍӧԁны лыԁа јӧз вылӧ уҗ ԁа сіԇ воԇӧ. Сӧмын секі суббоԏԋікјас вајасны пӧԉза.</text:p>
      <text:p text:style-name="P33"/>
      <text:p text:style-name="P83">{Kodko @ Куԉтура кыпӧԁӧмлы, выԉ олӧм течӧмлы јенлы ескӧм меԁыҗыԁ пыкӧԁ @ гаԅетса гіжӧԁ @ Југыԁ туј @ 1929-08-23.}</text:p>
      <text:p text:style-name="P33"/>
      <text:p text:style-name="P33">Куԉтура кыпӧԁӧмлы, выԉ олӧм течӧмлы јенлы ескӧм меԁыҗыԁ пыкӧԁ.</text:p>
      <text:p text:style-name="P33">ПОПЈАС, ԌЕКТАНТЈАС ӦТВЫЛЫԌ МУНӦНЫ КУЛАКЈАСКӦԀ, ОТСАЛӦНЫ БЫԀ НОГЫС МІЈАН ВРАГЈАСЛЫ.</text:p>
      <text:p text:style-name="P33">Јенлы ескӧм паԁмӧԁӧ сотсіаԉізм нога овмӧс течӧм.</text:p>
      <text:p text:style-name="P33"/>
      <text:p text:style-name="P33">Јенлы ескыԍ јӧзлӧн ем сещӧм поговорка. Морт ӧԏіног чајтӧ, а јен мӧԁног вӧчӧ. Тајӧ важ поговорка, чужі уна ԍо во сајын. Креԍԏаԋін вӧлі ԇік вермытӧм, вынтӧм воԇсаԍны урожај понԁа, ез вермыв воԇсаԍны і аԍсӧ нарԏітыԍјаскӧԁ. Креԍԏаԋін ԋекор ез вермы віԇӧԁлыны воԇӧ. Став лӧԍӧԁӧм планјасыс вӧліс сылӧн пазалӧны ԉібӧ шерӧн, ԉібӧ кос повоԃԃаӧн, ԉібӧ пріставӧн, ԉібӧ помешщікӧн.</text:p>
      <text:p text:style-name="P34">Тавӧсна ԁырӧн креԍԏаԋін ез кут ескыны ԋекущӧм планјас вылӧ, план ԍерԏі овмӧс течӧм вылӧ. Мі тӧԁам, попјас ԁа ԍектан<text:span text:style-name="T54">т</text:span>јас быԁ ногыс омӧԉтӧны правіԏеԉствоӧн лӧԍӧԁ<text:span text:style-name="T2">ӧм</text:span> віт воԍа план. Најӧ зіԉӧны петкӧԁлыны креԍԏаналы, морт-пӧ воԇвыв лӧԍӧԁны, шуны ԋінӧм оз вермы, план-пӧ воԇі олӧм вылӧ лӧԍӧԁны оз поԅ. Налы бурыс ԋінӧм оз ло, уна міԉԉон гӧԉ ԁа шӧркоԃԃема креԍԏана-кӧ кутасны тӧԁмавны овмӧс кыпӧԁан план ԁа парԏіја веԍкӧԁлӧмӧн кутасны сіјӧ плансӧ нуӧԁны олӧмӧ.</text:p>
      <text:p text:style-name="P33">Віт воԍа план ԍерԏі-ӧԁ шуӧма вӧчны выв<text:span text:style-name="T54">т</text:span>і гырыԍ уҗ. Колӧ кыпӧԁны креԍԏана мујас вылын урожај 30-35% вылӧ, колӧ кыскыны, ӧтувтны <text:soft-page-break/>коԉԉекԏівјасӧ, ӧтувтны тракторнӧј колоннајас-берԁӧ 2 міԉԉон овмӧс гӧгӧр.</text:p>
      <text:p text:style-name="P33">Колӧ шуны, ӧткымынлаын тајӧ плансӧ креԍԏана чорыԁа-ԋін кутчіԍісны пӧртны олӧмӧ. Јеланскӧј ԁа Бајкаловскӧј рајонјасын <text:span text:style-name="T54">И</text:span>рбітскӧј округын, Ураԉскӧј облаԍтын ӧтувтчӧ ӧні вывті ыҗыԁ коԉԉекԏів 134 ԍурс гектар му вылын, ӧтувтчӧ 18 ԍурс морт. А попјас тані-жӧ вӧчавлісны нароԍнӧ моԉібенјас колхозјас лӧԍӧԁӧмлы паныԁ мунӧм куԅа, мынтӧны вӧлі вічкоӧ быԁ волыԍлы колхозјаслы паныԁ зіԉа јурбітыԍјаслы ӧԏі шајтӧн. Уналаын попјас ԁа ԍектантјас кулакјас веԍкӧԁлӧмӧн нуӧԁӧны чорыԁ воԇсаԍан сотсіаԉізм нога овмӧс течӧмкӧԁ, віт воԍа план олӧмӧ нуӧԁӧмкӧԁ.</text:p>
      <text:p text:style-name="P33">Меԁ еԍкӧ віт воԍа планын інԁӧм торјассӧ нуӧԁны чорыԁа олӧмӧ, колӧ уна міԉԉон гӧԉ ԁа шӧркоԃԃема олыԍ креԍԏаналы лӧԍӧԁны ӧтувја уҗ. Пемыԁлун, гӧԉлун венӧмкӧԁ щӧщ міјанлы колӧ чорыԁа воԇсаԍны јенлы ескӧмкӧԁ. Сіјӧ паԁмӧԁӧ міјанӧс нуӧԁны Ԉеԋінӧн інԁӧм ыҗыԁ уҗ.</text:p>
      <text:p text:style-name="P33"/>
      <text:p text:style-name="P83">{К. Грігорјев @ Попјас хунгузјаскӧԁ ӧтвылыԍ уҗалӧны @ гаԅетса гіжӧԁ @ Југыԁ туј @ 1929-08-23.}</text:p>
      <text:p text:style-name="P33"/>
      <text:p text:style-name="P33">Попјас хунгузјаскӧԁ ӧтвылыԍ уҗалӧны.</text:p>
      <text:p text:style-name="P33"/>
      <text:p text:style-name="P33">Лӧԍыԁа ԁа гажаа овԍіс поп-ԃаклы Чехословакіја ԁа Колчак јаралігон: Гајԁа геԋерал ԁугԁывт<text:span text:style-name="T147">ӧ</text:span>г ԍыл<text:span text:style-name="T147">ӧ</text:span>ԁіс моԉебенјас, есеровск<text:span text:style-name="T147">ӧ</text:span>ј учреԃілкаыԍ шԉенјас окалісны аркірејлыԍ кісӧ, а меԁыҗыԁ правіԏеԉ Колчак лыԁтӧг-щӧттӧг којіс ԍӧм „салԁатјас ԁа јӧз п<text:span text:style-name="T147">ӧ</text:span>всын јен нога олӧм лӧԍӧԁӧм куԅа пропаганԁа вылӧ“.</text:p>
      <text:p text:style-name="P33">Поп-ԃак пуктӧны вӧлі став выннысӧ, меԁым нуӧԁны гражԁанскӧј војна реԉігіја флаг улын. Урал вылын вӧлі лӧԍӧԁӧма попјасыԍ ԁа манакјасыԍ „Іісус“ ԁа „Ԃева Маріја“ ԋіма полкјас.</text:p>
      <text:p text:style-name="P33">Сӧмын моԉебенјасыс ԁа проповеԃјасыс, сіԇ-жӧ попјаслӧн полкјасыс, ез вермыны воԇсаԍны вына Гӧрԁ арміјакӧԁ ԁа јеҗыԁјас пышјісны Асыввылӧ.</text:p>
      <text:p text:style-name="P33">На бӧрԍа вӧтчісны щӧщ буржујјас ԁа меԁ озыр ԁуховенствоыс.</text:p>
      <text:p text:style-name="P33">Пріморскӧј облаԍт ԇікӧԇ тырліс ԁуховенствонас, кӧні Јапоԋіја отсӧгӧн вӧлі-на сулалӧ јеҗыԁјаслӧн Меркуловскӧј правіԏеԉство. Кык во бӧрын Меркулов пышјіс Влаԃівостокыԍ, накӧԁ щӧщ мунісны Манчжуріјаӧ уна ԍо попјас ԁа аркірејјас.</text:p>
      <text:p text:style-name="P33">Манчжуріјаӧ пышјӧм белогварԃејечјасы<text:span text:style-name="T147">ԍ</text:span> Чжан-Цзо-Ԉін котыртіс аслыс гварԃіја, аслыс меԁ бур уԁарнӧј чаԍтјас. Најӧ понԁа Чжан-Цзо-Ԉін ԍорӧнҗык (1925 воӧ) веніс Фын-Јуј-Ԍанӧс.</text:p>
      <text:p text:style-name="P33">Попјас војска коктуј-бӧрԍаыс і пыр щӧщ ветлісны, служітісны моԉебенјас, благӧслӧвԉајтісны, віԍтӧԁісны.</text:p>
      <text:p text:style-name="P33">Заграԋічаса журналјас 1925 воԍа тулысӧ (кор Чжан-Цз<text:span text:style-name="T54">о</text:span>-Ԉін еновтіс Пекін улӧ асԍыс белогварԃејскӧј чаԍтјассӧ) вӧлі тырӧмаӧԍ „Јӧј ԁуховԋікјас“ ԍерпасјасӧн, коԁјас казачӧј војскајас воԇын вӧлі гартчӧны, атаман Ԋечајев ԁырјі моԉебенјас служітлісны.</text:p>
      <text:p text:style-name="P33">Јеҗыԁјаскӧԁ пышјыԍ ез уна ԁуховенство Чжан-Цзо-Ԉінса арміјаӧ пырны. Мукӧԁыслы ԍуріс уҗыс тырмымӧн Манчжуріјаса тылын, уна ԍо ԍурс роч јӧз пӧвсын, коԁјас пукԍісны, овмӧԁчісны Харбінӧ ԁа мукӧԁ карјасӧ. Кітајскӧј влаԍтјас быԁ ногыс вӧлі іспоԉзујтӧны хріԍԏіјанскӧј реԉігіјаӧс коммуԋізмкӧԁ вермаԍӧмын. Фашістскӧј робочӧј сојузјас бланокын вӧлі гіжӧма „Религия и Национальность", пышјыԍ јеҗыԁјаслы отсаԍан кассаса кԋіжкајасын сулалӧ ԃевіз ,,3а веру, свободу и народность“.</text:p>
      <text:p text:style-name="P33"><text:soft-page-break/>Меԁым боԍтны војԁӧр убытка ԍетыԍ Асыввыв Кітајса кӧрттујыԍ прібыԉ, Чжан-Цзо-Ԉін 1924 воԍа арӧ ԍетіс сіјӧ кӧрттујсӧ Русско-Кітајса ӧтувја управԉеԋԋӧ улӧ. Ез ӧшібіт<text:span text:style-name="T147">ч</text:span>ыны сіјӧн. 1924-25 воӧ кӧрттујыс ԍетіс 10 міԉԉоныԍ унҗык прібыԉ. Секі Чжан-Цзо-Ԉін кӧсјіс ас кіас боԍтны кӧрттујсӧ. Лунвыв Кітајса геԋералјаскӧԁ војујтӧм понԁа сылы ез уԁајтчы уԍкӧԁчыны Манчжуріјаса туј вылаԁ. Мыј ез уԁајтчы вӧчны важ баԋԃітлы Чжан-Цзо-Ԉінлы, завоԃітліс нуӧԁны сылӧн піыс Чжан-Ԍу<text:span text:style-name="T54">е</text:span>-<text:span text:style-name="T54">Ԉ</text:span>ан. Кӧрттуј вылын сӧветскӧј гражԁана служашщӧјјас ԁа коммуԋістјас вылӧ кутісны уԍлаԍны пурны. Сіјӧн тујԁӧԁӧ вӧлі Чжан-Ԍу<text:span text:style-name="T54">е</text:span>-Ԉанлӧн главнӧј ԍекретар — Чжан-Цзу-Мін.</text:p>
      <text:p text:style-name="P33">Чжан-Цзу-Мін котыртіс сӧветлы паныԁа кампаԋіја, кыскіс сетчӧ манчжуріјаса православнӧј ԁуховенствоӧс. А најӧ амвонԍаԋ кутісны јара віԍтавлыны проповеԃјас, профоргаԋізатсіјајасӧс пазӧԁыԍ јеҗыԁјасӧс ошкыны. Кор кӧрттујсӧ боԍтісны-ԁа, — Харбінса православнӧј вічкојасын служіталӧны јенмӧс ошкана моԉебенјас.</text:p>
      <text:p text:style-name="P33"/>
      <text:p text:style-name="P33">К. Грігорјев.</text:p>
      <text:p text:style-name="P33"/>
      <text:p text:style-name="P140">{Kodko @ Ԍтепан вічко — пӧртны куԉтура керкаӧ @ гаԅетса гіжӧԁ @ Југыԁ туј @ 1929-08-23.}</text:p>
      <text:p text:style-name="P33"/>
      <text:p text:style-name="P140">Ԍтепан вічко — пӧртны куԉтура керкаӧ.</text:p>
      <text:p text:style-name="P33">Вічкојасӧ волыԍјас ещаӧԍ-ԋін. Налы тырмас кујім вічкоыс.</text:p>
      <text:p text:style-name="P33"/>
      <text:p text:style-name="P33">Јуԉ 28-ӧԁ лунӧ, вӧскреԍеԋԋаӧ, ԍывԍӧм бӧрын Ԍԏепан вічкоыԍ петісны 45 нывбаба ԁа 7 мужік. Кызвыныс старукајас ԁа старікјас. Нывбабајас пӧвсԍыс шӧркоԃԃӧм арлыԁаыс вӧлі сӧмын кујім морт, ԁа ӧԏік ічӧԏік нывка, ар кӧкјамыса.</text:p>
      <text:p text:style-name="P33">Мужікјас пӧвсԍыс шӧркоԃԃӧм арлыԁаыс кујім морт ԁа ӧԏі ԃеԏінка.</text:p>
      <text:p text:style-name="P33">Мӧԁ вӧскреԍеԋԋаӧ, август 4-ӧԁ лунӧ, Ԍтепан вічкоӧ волісны 34 морт. На пыщкыԍ вӧліны 15 старік, 16 старука ԁа кујім том нывбаба.</text:p>
      <text:p text:style-name="P33">Сіјӧ-жӧ лунӧ ваԁор соборын вӧліны 27 морт. Сені старікыс вӧлі 5, 13 старука ԁа 9 том нывбаба.</text:p>
      <text:p text:style-name="P33">Тамынԁа јӧзыԁ бура тӧрас ӧԏі вічкоӧ.</text:p>
      <text:p text:style-name="P33"/>
      <text:p text:style-name="P83">{Біја @ Јен ногӧн-на олӧ @ гаԅетса гіжӧԁ @ Југыԁ туј @ 1929-08-23.}</text:p>
      <text:p text:style-name="P33"/>
      <text:p text:style-name="P33">Јен ногӧн-на олӧ.</text:p>
      <text:p text:style-name="P33"/>
      <text:p text:style-name="P33">Кулӧмԁінса војтырӧс велӧԁан јукӧԁын інԍпектор П. В. Кіпрушов асԍыс кагајассӧ ставсӧ пыртӧма гуԍӧԋікӧн вічкоын, сіԇ-жӧ вӧлӧм ыстывлӧ вічкоӧ ԁарјӧԁны.</text:p>
      <text:p text:style-name="P33"/>
      <text:p text:style-name="P33">Біја.</text:p>
      <text:p text:style-name="P33"/>
      <text:p text:style-name="P83">{Kodko @ Јемԁінса кагавіԇыԍјас ԁа батракјас петӧны орԁ<text:span text:style-name="T241">ԃ</text:span>ыԍны @ гаԅетса гіжӧԁ @ Југыԁ туј @ 1929-08-23.}</text:p>
      <text:p text:style-name="P33"/>
      <text:p text:style-name="P33">Јемԁінса кагавіԇыԍјас ԁа батракјас петӧны орԁԃыԍны.</text:p>
      <text:p text:style-name="P33">Орԃԃыԍны петны чуксалӧны батракјасӧс ԁа кагавіԇыԍјасӧс Сыктывкарыԍ, Віԅіныԍ, Кулӧмԁіныԍ, Ајкінаыԍ, Ԍереговыԍ ԁа Керчомјаыԍ.</text:p>
      <text:p text:style-name="P33"/>
      <text:p text:style-name="P33"><text:soft-page-break/>Јемԁінса батракјас ԁа кагавіԇыԍјас асланыс собраԋԋӧ вылын шуісны петны орԃԃыԍны со кущӧм уҗјас нуӧԁны:</text:p>
      <text:p text:style-name="P33">1. Быԁ батраккӧԁ ԁа кагавіԇыԍкӧԁ вӧчны меԁалыԍјасыскӧԁ ԁоговор, обԍԉеԁујтны батракјаслыԍ ԁа кагавіԇыԍјаслыԍ олӧмсӧ.</text:p>
      <text:p text:style-name="P33">2. Гіжԍыны інԁустріаԉізатсіја којмӧԁ зајӧм вылӧ ставнымлы ԁа чукӧртны поԁпіска 500-600 шајт ԁон. Ӧніӧԇ поԁпіскасӧ чукӧртӧма-ԋін 415 шајт ԁон.</text:p>
      <text:p text:style-name="P33">3. СССР-ӧс ԁорјан фонԁӧ ԍетны ӧԏі лунԍа уҗалан ԁон. Ӧніӧԇ чукӧртӧмаӧԍ-ԋін 41 шајт.</text:p>
      <text:p text:style-name="P33">4. Чукӧртны ԍӧм ԁа суԇӧԁны чувкі кыан машіна, меԁым вермісны тӧлыԍнас перјыны кынӧмпӧт 5 уҗтӧм шԉен.</text:p>
      <text:p text:style-name="P33">5. Быԁ батраклы ԁа быԁ кагавіԇыԍлы суԇӧԁны "Батрак“ гаԅет ԁа нарпітлыԍ гаԅетсӧ. Сіԇ жӧ сіјӧ гаԅетјассӧ разӧԁны вӧрлеԇыԍјас пӧвсӧ.</text:p>
      <text:p text:style-name="P33">6. Поԉітшколаын боԍтчыны велӧԁчыны окԏабр тӧлыԍԍаԋ. Сені велӧԁчыны быԏ став батракыслы ԁа кагавіԇыԍјаслы. Пыр-жӧ суԇӧԁны поԉітшколаын велӧԁчыны колан ԋігајас.</text:p>
      <text:p text:style-name="P33"/>
      <text:p text:style-name="P83">{Kodko @ Выԉ урожај чукӧртӧны @ гаԅетса гіжӧԁ @ Југыԁ туј @ 1929-08-23.}</text:p>
      <text:p text:style-name="P33"/>
      <text:p text:style-name="P33">Выԉ урожај чукӧртӧны.</text:p>
      <text:p text:style-name="P33"/>
      <text:p text:style-name="P33">Тракторӧн вартӧны ԋаԋ «Ԋезаможԋік» ԋіма колхозын.</text:p>
      <text:p text:style-name="P33"/>
      <text:p text:style-name="P83">{Макаров @ Чуксалӧны важкуаса креԍԏанаӧс @ гаԅетса гіжӧԁ @ Југыԁ туј @ 1929-08-23.}</text:p>
      <text:p text:style-name="P33"/>
      <text:p text:style-name="P33">Чуксалӧны важкуаса креԍԏанаӧс.</text:p>
      <text:p text:style-name="P33"/>
      <text:p text:style-name="P33">Ыҗыԁвіԇса (Шојнаты рајон) креԍԏана август 2-ԁ лунӧ ԍіктса собраԋԋӧ вылын ԍорԋітісны выԉ віԇму паԍкӧԁӧм јылыс ԁа коԉԉекԏівӧ пырӧм јылыԍ.</text:p>
      <text:p text:style-name="P33">Сыбӧрын шуісны нуӧԁны сотсіаԉіԍԏіческӧј орԃԃыԍӧм выԉ віԇму вӧчӧмӧн ԁа чуксалӧны орԃԃыԍны важкуаса креԍԏанаӧс.</text:p>
      <text:p text:style-name="P33"/>
      <text:p text:style-name="P33">Макаров.</text:p>
      <text:p text:style-name="P33"/>
      <text:p text:style-name="P83">{Мајегова @ Пукті ԁа чуксала @ гаԅетса гіжӧԁ @ Југыԁ туј @ 1929-08-23.}</text:p>
      <text:p text:style-name="P33"/>
      <text:p text:style-name="P33">Пукті ԁа чуксала.</text:p>
      <text:p text:style-name="P33"/>
      <text:p text:style-name="P33">Коԉегов чукӧстӧм куԅа гіжԍі інԁустріаԉізатсіја 3-ӧԁ зајом вылӧ кык тӧлыԍԍа жалӧваԋԋӧ ԁон ԁа сымԁа вылӧ-жӧ гіжԍыны чуксала: М. Н. Каԉіԋінӧс (Обторготԃелыԍ), А. П. Шешуковаӧс (Обж<text:span text:style-name="T54">е</text:span>нотԃелыс), А. I. Бабушкінӧс (Обстатотԃелыԍ), Ф. Ԋ. Іԉчуковӧс (Обсовпартшколаыԍ), Ф. А. Чупровӧс (ОМХ-аыԍ) ԁа Ԍт. В. Омеԉінӧс (Колхозбјуроыԍ).</text:p>
      <text:p text:style-name="P33"/>
      <text:p text:style-name="P33">Мајегова.</text:p>
      <text:p text:style-name="P33"/>
      <text:p text:style-name="P83">{Робур @ Кыԇі мунӧ фізкуԉтурнӧј ԁвухԋеԃеԉԋік @ гаԅетса гіжӧԁ @ Југыԁ туј @ 1929-08-23.}</text:p>
      <text:p text:style-name="P33"><text:soft-page-break/></text:p>
      <text:p text:style-name="P33">Кыԇі мунӧ фізкуԉтурнӧј ԁвухԋеԃеԉԋік.</text:p>
      <text:p text:style-name="P33">Профсојузса шԉенјас гортаныс пукалӧны, фізкуԉтура вылӧ оз волыны.</text:p>
      <text:p text:style-name="P33">Гажа рыт (карнавал) Сыктыв ју вылын.</text:p>
      <text:p text:style-name="P33"/>
      <text:p text:style-name="P33">Август 18 рытын Сыктывкарса фізкуԉтурԋікјас вӧчлісны Сыктыв ју вылын гажа рыт.</text:p>
      <text:p text:style-name="P33">Берегвывԍаԋ віԇӧԁны зев міча вӧлі. Пыжјас віԇан прістаԋ (воԁнӧј стантсіја) југјалӧ біјасӧн, сотчӧ еԉектрічество. Ва куԅа ӧтарӧ-мӧԁарӧ җівјалӧны, мӧԁа-мӧԁкӧԁ панлаԍӧны, пӧнарјасӧн, флагјасӧн баԍітӧм пыжјас, сотчӧны факелјас. Оркестр ворсӧ ва куԅа, зев ылӧ кылӧ. Ошвіԇ вывԍаԋ сынӧԁӧ лебԅӧны ракетајас, вывԍаԋ паԍмунӧмӧн коԇувјас моз, уԍалӧны јуӧ. Ӧзјывлӧны бі кӧԉӧсајас-фејерверк.</text:p>
      <text:p text:style-name="P33">Рытыс лӧԋ, шоныԁ паԍкыԁ гӧрԁ тӧлыԍ јенежӧ кыпӧԁчӧ...</text:p>
      <text:p text:style-name="P33">Зев бура еԍкӧ лӧԍӧԁчӧмаӧԍ вӧлі ԁа міјан профсојузса шԉенјасӧс «преԋіктӧг» он кыскы сӧстӧм сынӧԁ вылын гажӧԁчыны, најӧлы бурҗык кажітчӧ гортын пукавны.</text:p>
      <text:p text:style-name="P33">Тащӧм гажсӧ-карнавалсӧ ӧтвылыԍ-кӧ нуӧԁны бура, поԅӧ шыԅӧԁлыны јӧзтӧ. Меԁым еԍкӧ чукӧртчісны мотора пыжјас, ԍылыԍјас (хор), струннӧј оркестр, гуԁӧкаԍыԍјас — поԅіс петкӧԁлыны аԁԇывлытӧм гаж. Пыжјассӧ вӧлі лӧԍӧԁӧма 150-200 морт вылӧ, чукӧртчыліс сӧмын 50 морт кымын.</text:p>
      <text:p text:style-name="P33">Мыјӧн бара чуксавны профсојузса шԉенјасӧс массовӧј гажјас, праԅԋікјас вылас?</text:p>
      <text:p text:style-name="P33"/>
      <text:p text:style-name="P33">Робур.</text:p>
      <text:p text:style-name="P33"/>
      <text:p text:style-name="P83">{Робур @ Естафета нуӧмӧн панлаԍігӧн печаԏԋікјас ԍінісны совторгслужашщејјасӧс @ гаԅетса гіжӧԁ @ Југыԁ туј @ 1929-08-23.}</text:p>
      <text:p text:style-name="P33"/>
      <text:p text:style-name="P33">Естафета нуӧмӧн панлаԍігӧн печаԏԋікјас ԍінісны совторгслужашщејјасӧс.</text:p>
      <text:p text:style-name="P33"/>
      <text:p text:style-name="P33">Выԉлунӧ (август 19-ԁ лунӧ) профсојузса фізкуԉтурнӧј ԁвухԋеԃеԉԋік куԅа спортплошщаԁка вылын вӧлі міԏінг. Часӧн-җынјӧн віԁчыԍӧм бӧрын міԏінг вылӧ чукӧрміс „кітыр“ профсојузса шԉенјас ԁа морт 50 кымын гӧрԁармејечјас ԁа комсомоԉечјас піоԋерјаскӧԁ... Міԏінг вылын віԍталыԍјас јона јанӧԁісны профсојузјасӧс омӧԉа фізкуԉтура уҗ берԁӧ кутчыԍӧмыԍ.</text:p>
      <text:p text:style-name="P33">Міԏінг бӧрын вӧлі лӧԍӧԁӧма бурҗык команԁајасӧн панлаԍӧм-естафета. Меԁвоԇ нывјас котӧртӧԁӧны естафетасӧ (җеԋыԃік беԃпом) 400 метр кымын, ԁа ԍетӧны велоԍіпеԃістјаслы, велоԍіпеԃістјас нуӧны Ошвіԇ курја ԁорӧԇ (1000 метр кымын). Сені боԍтӧ вартчыԍ, вартчӧмӧн вуҗӧԁӧ естафетасӧ курја вомӧн (50 метр) ԁа котӧртӧԁӧ Ошвіԇ куԅа 400 метр гӧгӧр пыжӧн вітчыԍыԍјаслы. Пыжӧн, кык сыныԍ ԁа ӧԏік бӧжалыԍ, летчӧԁӧны ва ԋылыԁ 1000 метр ԁа ва паныԁ 500 метр катӧԁӧны котӧртыԍлы (мужіклы). Котӧртыԍ котӧртӧ 1000 метр-спортплошщаԁка вылӧ бӧр. Став тујыс лоӧ 4500 метр гӧгӧр.</text:p>
      <text:p text:style-name="P33">Панлаԍны лӧԍӧԁчылісны кык команԁа печаԏԋікјас ԁа совторгслужашщејјас. Воԇын воісны печаԏԋікјас. Најӧ став тујсӧ мунісны 28 мін. ԁа 41,2 ԍек.</text:p>
      <text:p text:style-name="P33"><text:soft-page-break/>Совторгслужашщејјаслӧн ԇугісны панлаԍӧмсӧ Кореԉін, Рогов ԁа Коробітсын. Најӧ петкӧԁлісны асԍыныс омӧԉ ԃістсіпԉінасӧ, ԍерам-сорӧн фізкуԉтура уҗ вылӧ віԇӧԁӧмсӧ.</text:p>
      <text:p text:style-name="P33">Аԍныс јешщӧ комсомоԉечјас ԁа лыԃԃыԍӧны фізкуԉтурԋікјасӧн, куԉтрабоԏԋікјасӧн. Тащӧм уҗалыԍ „фізкуԉтурԋікјасыԁкӧԁ" јона воԇӧ он воԍлав.</text:p>
      <text:p text:style-name="P33">Рытнас спортплошщаԁка вылын окочеј јӧз ворсісны воԉејбол ԁа баскетбол, јона карјаԍісны.</text:p>
      <text:p text:style-name="P33">Август 20 лунԍаԋ мунӧ профсојузјас костын панлаԍӧмјас: лыјԍӧмыԍ, карјаԍӧмыԍ, футболӧн, баскетболӧн ԁа воԉејболӧн ворсӧмыԍ, ԉогкӧј атԉеԏікаыԍ.</text:p>
      <text:p text:style-name="P33"/>
      <text:p text:style-name="P33">Робур.</text:p>
      <text:p text:style-name="P33"/>
      <text:p text:style-name="P83">{Профсојузԋік @ Каԁ-ԋін асԍыныԁ шуӧмтӧ пӧртны олӧмӧ @ гаԅетса гіжӧԁ @ Југыԁ туј @ 1929-08-23.}</text:p>
      <text:p text:style-name="P33"/>
      <text:p text:style-name="P33">Каԁ-ԋін асԍыныԁ шуӧмтӧ пӧртны олӧмӧ.</text:p>
      <text:p text:style-name="P33"/>
      <text:p text:style-name="P33">Јемԁінын кык вежон сајын-ԋін профсојузса шԉенјас собраԋԋӧ вылын шулісны отсавны Карԁорӧ вӧркылӧԁны ԁа ыстыны пурјӧн кывтны профсојузса шԉенјасӧс 10 прӧчент. Нарпіт с<text:span text:style-name="T54">о</text:span>јузса местком кыԋԇі мукӧԁ профсојузјас асԍыныс шуӧмсӧ ԇікӧԇ вунӧԁісны. Нарпіт сојузлӧн местком пурјӧн кывтны ыстіс 4 шԉенӧс ԁа нӧшта-на кӧсјӧ ыстыны кык шԉенӧс.</text:p>
      <text:p text:style-name="P33">Мукӧԁ профсојузса месткомын јуралыԍјас, еновтчӧј вугралӧмыԍ ԁа боԍтԍӧј Јемва јуыԍ кылӧԁны Карԁорӧԇ пурјассӧ.</text:p>
      <text:p text:style-name="P33"/>
      <text:p text:style-name="P33">Профсојузԋік.</text:p>
      <text:p text:style-name="P33"/>
      <text:p text:style-name="P83">{Браԏенков @ Чуксалӧны статотԃелса <text:span text:style-name="T227">ԁ</text:span>а обз<text:span text:style-name="T227">ԁ</text:span>равса осоавіахім јачејкајасӧс @ гаԅетса гіжӧԁ @ Југыԁ туј @ 1929-08-23.}</text:p>
      <text:p text:style-name="P33"/>
      <text:p text:style-name="P33">ЧУКСАЛӦНЫ СТАТОТԂЕЛСА ԀА ОБЗԀРАВСА ОСОАВІАХІМ ЈАЧЕЈКАЈАСӦС.</text:p>
      <text:p text:style-name="P33"/>
      <text:p text:style-name="P33">Обзуса Осоавіахім јачејка чукӧстӧм куԅа «Комі морт" самоԉот стрӧітӧм вылӧ обфінотԃелса јачејка пуктӧ 50 шајт ԁа чуксалӧ сымԁа-жӧ пуктыны статотԃелса ԁа обзԁравса јачејкајасӧс.</text:p>
      <text:p text:style-name="P33"/>
      <text:p text:style-name="P33">Јачејкаса ԍекретар Браԏенков.</text:p>
      <text:p text:style-name="P33"/>
      <text:p text:style-name="P83">{Прікол @ Поԅӧ і ошкыштны @ гаԅетса гіжӧԁ @ Југыԁ туј @ 1929-08-23.}</text:p>
      <text:p text:style-name="P33"/>
      <text:p text:style-name="P33">Поԅӧ і ошкыштны.</text:p>
      <text:p text:style-name="P33"/>
      <text:p text:style-name="P33">Кажымын Сыктыв рајонын лыԃԃыԍан керка берԁын уҗалӧ сеԉско-хоԅајственнӧј кружок, кружокнас веԍкӧԁлӧ ізбач — Ваԍіԉјев-јорт. Ԁас-кымын кружокса шԉенјас-костын уҗ мунӧ бура. Кружоклӧн ем аслас јӧр, кӧні граԁјас-вылын быԁԍама граԁ-выв пуктасјас. Парԋікын быԁмӧ ӧгурчі ԁа тыква. Ваԍіԉјевлӧн пыр заптӧма пеԉсајасын кујӧԁ ва ԁа фосфорітнӧј раствор, сіјӧн і пуктасјассӧ кіԍкалӧ.</text:p>
      <text:p text:style-name="P33"><text:soft-page-break/>Ӧні капустајас вӧлӧԍт-паԍта понԁіс ԍојны капуста ԉоԉӧ, гут-ԁа. Лыԃԃы<text:span text:style-name="T145">ԍ</text:span>ан керкаын заптӧма-ԋін быԁ пӧлӧс вермаԍантор, коԁӧс ԍеталӧны сетыԍ став нывбабајаслы.</text:p>
      <text:p text:style-name="P33">Петкӧԁлӧј та-куԅа асԍыныԁ уҗтӧ і мукӧԁ ізбачјас.</text:p>
      <text:p text:style-name="P33"/>
      <text:p text:style-name="P33">Прікол.</text:p>
      <text:p text:style-name="P33"/>
      <text:p text:style-name="P83">{Гут @ Гӧран-кӧԇан кампаԋԋӧ оз быԁлаын шыԉыԁа мун @ гаԅетса гіжӧԁ @ Југыԁ туј @ 1929-08-23.}</text:p>
      <text:p text:style-name="P33"/>
      <text:p text:style-name="P33">Гӧран-кӧԇан кампаԋԋӧ оз быԁлаын шыԉыԁа мун.</text:p>
      <text:p text:style-name="P33">ГӦԈ КРЕԌԎАНАЛЫ ТЫРМЫМӦН ОТСӦГ АБУ ВӦЛӦМА.</text:p>
      <text:p text:style-name="P33">Уналаын кӧԇісны веж выԉ кӧјԁысӧн.</text:p>
      <text:p text:style-name="P33">КӦԆАН КАМПАԊԊӦ КЕЖЛӦ ЛӦԌӦԀЧӦМЫС ЕЗ ТЫԀАВ.</text:p>
      <text:p text:style-name="P33"/>
      <text:p text:style-name="P33">Кӧјԁысјас ез ԁаԍтывны. Уналы лоі кӧԇны выԉ, веж кӧјԁысӧн.</text:p>
      <text:p text:style-name="P33"/>
      <text:p text:style-name="P33">Волԍа вӧл. (Віԅін рајон) арԍа гӧра-кӧԇа кампаԋԋӧ мунӧ вывті омӧԉа. Креԍԏана пӧвсын торја уҗ оз нуӧԁԍы, кыԇі коԁі кужӧ, сіԇі і уҗа<text:span text:style-name="T145">л</text:span>ӧ. Креԍԏаналӧн ԍу кӧјԁысјас оз чужны ԁа вунԁӧны бурҗык воӧм выԉ ԍу.</text:p>
      <text:p text:style-name="P33">Вартӧм бӧрын кӧјԁыссӧ машінаӧн оз весавны, пырыԍ-пыр гумла вывԍаԋ нуӧны кӧԇны, ԁај весавнысӧ ԋінӧмӧн.</text:p>
      <text:p text:style-name="P33">Ем еԍкӧ ӧԏі машіна-ԁа чаԍтјасыс вошлаԍӧма ԁа ԍеԉсовет ӧшіԋ улын віԇӧм понԁа сіԍмӧма. Выԉ вӧчӧм пашԋајас коԉіны кӧԇтӧг, ӧԏікӧ — кӧјԁыс абу-ԁа, мӧԁкӧ — кӧԇӧмԍыс јона-ԋін ԍормісны (кык-кујім вежон сајын-ԋін вӧлі колӧ кӧԇны).</text:p>
      <text:p text:style-name="P33">Ԍеԉсовет ԁа віԇму управԉеԋԋӧ кӧјԁыс заптӧм понԁа оз тӧжԁыԍны. Ԍеԉсовет чукӧртліс зајавкајас ԍу кӧјԁыс вылӧ 750 шајт гӧгӧр ԁа ез лыԍт кӧјԁыссӧ чукӧртны омӧԉа чужӧм понԁаыс. Ӧні ԍӧмсӧ бӧр лоӧ ԍетавны креԍԏаналы. Секԍа Уԅемуправԉеԋԋӧӧ еԍкӧ шыӧԁчылісны-жӧ кӧјԁыс корӧм јылыԍ-ԁа, сеԍаԋ воча кыв воіс сӧмын гӧрны-кӧԇны боԍтчан лун-војӧ: кӧјԁыс-пӧ міјан абу, корԍӧј аԍныԁ.</text:p>
      <text:p text:style-name="P33">Креԍԏана јона шогԍӧны, веж-на-пӧ ԍуыс вӧлі-ԁа, огӧ тӧԁӧ чужас оз.</text:p>
      <text:p text:style-name="P33"/>
      <text:p text:style-name="P33">Гут.</text:p>
      <text:p text:style-name="P33"/>
      <text:p text:style-name="P83">{Макарова @ Агрономыс-нӧ волас оз коркӧ? @ гаԅетса гіжӧԁ @ Југыԁ туј @ 1929-08-23.}</text:p>
      <text:p text:style-name="P33"/>
      <text:p text:style-name="P33">Агрономыс-нӧ волас оз коркӧ?</text:p>
      <text:p text:style-name="P33"/>
      <text:p text:style-name="P33">Мысӧ ԁа Ԋемԁінӧ (Кулӧмԁін рајон) тулысԍаԋыс агроном Кулӧмԁінԍаԋ ез-на волыв. Ӧні мунӧ арԍа гӧра-кӧԇа ԁа креԍԏана пуктавлісны муас уна віԁлӧгјас, сӧмын налы інԁӧԁјас ԍетны ԋекоԁԍаԋ.</text:p>
      <text:p text:style-name="P33">Креԍԏана еԍкӧ јона корӧны агрономӧс волыны-ԁа, ог тӧԁӧј волас оз коркӧ.</text:p>
      <text:p text:style-name="P33"/>
      <text:p text:style-name="P33">Макарова.</text:p>
      <text:p text:style-name="P33"/>
      <text:p text:style-name="P83">{Шԉен @ Таԇ ӧмӧј колӧ отсавны машіннӧј тӧварішществоыслы? @ гаԅетса гіжӧԁ @ Југыԁ туј @ 1929-08-23.}</text:p>
      <text:p text:style-name="P33"/>
      <text:p text:style-name="P33"><text:soft-page-break/>ТАԆ ӦМӦЈ КОЛӦ ОТСАВНЫ МАШІННӦЈ ТӦВАРІШЩЕСТВОЫСЛЫ?</text:p>
      <text:p text:style-name="P33"/>
      <text:p text:style-name="P33">Пожӧг ԍіктын (Кулӧмԁін рајон) машіннӧј тӧварішщество уҗԁыԍан тӧварішщество пыр коԉан во суԇӧԁліс вӧлӧн вартан машіна, сӧмын уҗԁыԍан тӧварішщество машінасӧ вајӧма, а прівоԁсӧ вајны абу ԁумыштлӧма. Таво коннӧј прівоԁ суԇӧԁӧм вылӧ машіннӧј тӧварішщество еԍкӧ ԍетліс заказсӧ-ԁа, уҗԁыԍан тӧварішщество бара ез вермы суԇӧԁны.</text:p>
      <text:p text:style-name="P33">Машіннӧј тӧварішществоса шԉенјас ԁӧзмӧмаӧԍ уҗԁыԍан тӧварішшество вылӧ ылӧԁчӧмԍыс ԁа машінасӧ бӧр кӧсјӧны зԁајтны.</text:p>
      <text:p text:style-name="P33">Тӧвнас сіԇ-жӧ машіннӧј тӧварішшество Кулӧмԁінса УЗУ-ӧ ԍетліс заказ пԉеменнӧј ӧш вылӧ. Воча УЗУ-ԍаԋ</text:p>
      <text:p text:style-name="P33">ԋемтор ез во ԁа гоз-мӧԁыԍ лоі шыӧԁчывны УЗУ-ӧ, Јемԁінса уҗԁыԍан тӧварішществоӧ ԁа колхозбјуроӧ ем абу кӧнкӧ ӧшкыс, сӧмын воча кыв ӧнӧԇ-на ԋекоԁԍаԋ ез во.</text:p>
      <text:p text:style-name="P33"/>
      <text:p text:style-name="P33">Шԉен.</text:p>
      <text:p text:style-name="P33"/>
      <text:p text:style-name="P83">{Kodko @ Ԁӧԅӧрітӧј машінатӧ! @ гаԅетса гіжӧԁ @ Југыԁ туј @ 1929-08-23.}</text:p>
      <text:p text:style-name="P33"/>
      <text:p text:style-name="P33">Ԁӧԅӧрітӧј машінатӧ!</text:p>
      <text:p text:style-name="P33"/>
      <text:p text:style-name="P33">Ԍоԍкаын (Сыктывԁін рајон) Жуӧԁса машіннӧј тӧварішществолӧн вартан машіна гожӧмбыԁ оліс зер улын. Ԍујлӧмаӧԍ еԍкӧ җынсӧ кымын лебулӧ-ԁа, лебув вывԍыс ԏӧссӧ тӧв шыблалӧма.</text:p>
      <text:p text:style-name="P33">Таԇтӧ ԁӧԅӧрітігӧн машінаыԁ ԋаԋтӧ оз варт.</text:p>
      <text:p text:style-name="P33"/>
      <text:p text:style-name="P83">{Візса @ Абу-тај жаԉітӧма каԅеннӧј ԍӧмтӧ @ гаԅетса гіжӧԁ @ Југыԁ туј @ 1929-08-23.}</text:p>
      <text:p text:style-name="P33"/>
      <text:p text:style-name="P33">Абу-тај жаԉітӧма каԅеннӧј ԍӧмтӧ.</text:p>
      <text:p text:style-name="P33"/>
      <text:p text:style-name="P33">Пӧлӧвԋік-Ухта тракт туј вӧчыԍ маԍԏер Прокопјев таво тулыс Пӧлӧвԋікԍаԋ Візӧ 16 кілометр куԅа вӧчӧԁіс туј ԁа віԇіс 20 ԍурс шајт. Тујсӧ вӧчны завоԃіттӧԇ ԋекущӧм лӧԍӧԁчан уҗ ез нуӧԁ. Проізвоԁственнӧј сӧвешщаԋԋӧјас ез вӧчлы, туј куԅа віԁлаԍӧм ез нуӧԁ. Ӧԏі луннас уҗалӧны вӧлі морт 200-250-ӧԇ. Арԏеԉјас мӧԁа-мӧԁ вежмӧныс вӧлі горзӧны: „Прокопјев, вај міјан арԏеԉлы торја участок“. Прокопјевлы лоі кыԇ шуасны „на скорую руку“ участокјастӧ ԍетавны ԁа коԁлы кущӧм ԁонӧн веԍкалас. Уна і нораԍӧмјас вӧліны сеԍԍа сыпонԁа. Гӧԉјаслы омӧԉҗык участокјас ԍурісны, а ԁоныс бур участокјас вылынкоԃ-жӧ. Ԃерт, ез еща ԍӧм мун веԍшӧрӧ. Луннас-тај 12-14 шајтӧн вӧлі боԍтӧны уҗалӧмԍыс-а.</text:p>
      <text:p text:style-name="P33"/>
      <text:p text:style-name="P33">Візса.</text:p>
      <text:p text:style-name="P33"/>
      <text:p text:style-name="P83">{Kodko @ Чујԁӧԁ @ гаԅетса гіжӧԁ @ Југыԁ туј @ 1929-08-23.}</text:p>
      <text:p text:style-name="P33"/>
      <text:p text:style-name="P33">Чујԁӧԁ.</text:p>
      <text:p text:style-name="P33"/>
      <text:p text:style-name="P33">ОГПУ-лӧн Војвыв Лагерјасса управԉеԋԋӧ јуӧртӧм ԍерԏі, ԍіктса јӧз аԁԇӧԁчылӧны лагерјасын пукалыԍјаскӧԁ (суԃітӧм јӧзкӧԁ), коԁјас уҗалӧны Сыктывкар — Піԋуг кӧрттуј вӧчанінын ԁа Сыктывкар — Половԋікі — Ухта <text:soft-page-break/>тракт вӧчанінын, ԁа ԋӧбалӧны налыԍ каԅеннӧј кӧлуј ԁа паԍкӧм, ԉібӧ вежлалӧны мыјӧн-ԍурӧ.</text:p>
      <text:p text:style-name="P33">Тащӧм аԁԇӧԁчылӧмјассӧ ԁа ԋӧбаԍӧм-вузаԍӧмсӧ, кыԇі закон куԅа, сіԇі-і мораԉ бокԍаԋ законлы паныԁ мунӧны, сещӧмторјассӧ леԇны оз поԅ. Сыпонԁа Комі Облаԍтувса Ісполԋіԏеԉнӧј Коміԏет ԁа Госуԁарственнӧј Поԉіԏіческӧј Управԉеԋԋӧлӧн Војвыв Лагерјасса Управԉеԋԋӧ тајӧн тујԁӧԁӧны ставјӧзлы тӧԁӧм вылӧ ԁа ісполԋітӧм вылӧ.</text:p>
      <text:p text:style-name="P33">1) Ӧтка ԉібӧ чукӧра гражԁаналӧн лагерын пукалыԍјаскӧԁ быԁԍама пӧлӧс аԁԇӧԁчылӧмјас, ԉібӧ аԁԇӧԁчывны кӧсјылӧмјас, уҗалігӧн кӧԏ пукаланінас, кутас лыԃԃыԍԍыны кыԇі управԉајтан пӧраԁоклы паныԁа мыжвӧчӧмӧн ԁа мыжԁыԍԍыны РСФСР Уголовнӧј Закон Чукӧр ԍерԏі 59 стаԏԏа 1 чаԍт куԅа.</text:p>
      <text:p text:style-name="P33">2) Аԁԇӧԁчылӧмыԍ кынԇі-кӧ вежасны ԉібӧ ԋӧбасны пукалыԍјаслыԍ каԅеннӧј кӧлуј ԁа паԍкӧм, кутас лыԃԃыԍԍыны управԉајтан пӧраԁоклы паныԁа мыжвӧчӧмӧн ԁај гуԍа кӧлуј боԍтӧмӧн (прімітӧмӧн). Тајӧјасыԍ шуӧма мыжԁыны РСФСР Уголовнӧј Закон Чукӧр ԍерԏі 59 стаԏԏа 1 чаԍт ԁа 164 ст. куԅа.</text:p>
      <text:p text:style-name="P33">3) Вылынҗык віԍталӧмторјаслы кывзытӧмыԍ мыжајасӧс кутасны пырыԍтӧм-пыр-жӧ кутавны мыжвӧчанінас ГПУ органјас ԁа ԍетавны суԁӧ.</text:p>
      <text:p text:style-name="P33">Тајылыԍ тујԁӧԁԍӧ Комі облаԍтса став јӧзлы тӧԁӧм вылӧ ԁа ісполԋітӧм вылӧ.</text:p>
      <text:p text:style-name="P33">ОІК-са преԁ-ӧс вежыԍ Попов М. Ј.</text:p>
      <text:p text:style-name="P33">Војвыв Лагерјасса Управԉ. Нач.-ӧс вежыԍ Ваԍков.</text:p>
      <text:p text:style-name="P33">Август 18 лун 1929 воӧ, Сыктывкар.</text:p>
      <text:p text:style-name="P33"/>
      <text:p text:style-name="P83">{Kodko @ Суԇӧԁӧј выԉ бібԉіоԏечка @ <text:span text:style-name="T227">вӧзјӧг</text:span> @ Југыԁ туј @ 1929-08-23.}</text:p>
      <text:p text:style-name="P33"/>
      <text:p text:style-name="P33">Суԇӧԁӧј выԉ бібԉіоԏечка.</text:p>
      <text:p text:style-name="P33"/>
      <text:p text:style-name="P33">Парԏіјаӧ пырыԍјаслы колӧ лӧԍӧԁны тајӧ бібԉіоԏечкасӧ.</text:p>
      <text:p text:style-name="P33">Коммуԋіст парԏіјалӧн Шӧрса Коміԏет щӧктӧм ԍерԏі РСФСР-са Госізԁат завоԃітіс печатајтны бібԉіоԏечка: „Мыј колӧ тӧԁны робочејлы парԏіјаӧ пырігӧн".</text:p>
      <text:p text:style-name="P33">Бібԉіоԏечкаӧ пырӧны со кущӧм брошурајас:</text:p>
      <text:p text:style-name="P33">[...]</text:p>
      <text:p text:style-name="P33">Тајӧ брошурајасыс РОЧӦН, гӧгӧрвоана кывјӧн велӧԁӧны робочеј јӧзӧс тӧԁмавны парԏіја воԇын сулалан могјассӧ.</text:p>
      <text:p text:style-name="P33">Быԁ комсомоԉечлы, робочејлы, воԇмӧстчыԍ креԍԏаԋінлы коԁі кӧсјӧ пырны парԏіјаӧ колӧ суԇӧԁны тајӧ бібԉіоԏечкасӧ.</text:p>
      <text:p text:style-name="P33">Заказјас поԅӧ ыстыны Комі ԋіга леԇанінӧ. Быԁ брошураын лоӧ 2 печатнӧј ԉіст гӧгӧр. Бібԉіоԏечкалӧн ԁоныс 3 шајт гӧгӧр.</text:p>
      <text:p text:style-name="P33"/>
      <text:p text:style-name="P33">==Отв. реԁактор Н. А. Шахов.<text:span text:style-name="T227">==</text:span></text:p>
      <text:p text:style-name="P33"/>
      <text:p text:style-name="P36">==Jugyd tuj<text:span text:style-name="T227">==</text:span></text:p>
      <text:p text:style-name="P36"/>
      <text:p text:style-name="P35">Вӧскреԍеԋԋа, август 25 лун, 1929 во.</text:p>
      <text:p text:style-name="P35">№ 161 (2198)</text:p>
      <text:p text:style-name="P35"/>
      <text:p text:style-name="P84">{Kodko @ Воӧ школајасын велӧԁан каԁ @ гаԅетса гіжӧԁ @ Југыԁ туј @ 1929-08-25.}</text:p>
      <text:p text:style-name="P35"><text:soft-page-break/></text:p>
      <text:p text:style-name="P35">Воӧ школајасын велӧԁан каԁ.</text:p>
      <text:p text:style-name="P35"/>
      <text:p text:style-name="P35">Омӧԉа-на велӧԁам батракјаслыԍ ԁа гӧԉ креԍԏаналыԍ чеԉаԃсӧ. Јона еща велӧԁчӧны нывпосԋі.</text:p>
      <text:p text:style-name="P35">Школа век-на торјӧԁчӧма олӧмԍыс.</text:p>
      <text:p text:style-name="P35">Коԁӧс ԁа кущӧма велӧԁам ічӧт школајасын.</text:p>
      <text:p text:style-name="P35"/>
      <text:p text:style-name="P35">Віт воԍа план ԍерԏі овмӧс ӧԁјӧ кыпӧԁігӧн ԁа классӧвӧј коԍ чорԅӧԁігӧн, ковмас зев збыԉыԍ боԍтчыны куԉтура лептыны — щӧктіс Облаԍтувса Сӧветјаслӧн 8-ӧԁ сјезԁ. Овмӧс ӧԁјӧ кыпӧԁны мі вермам сӧмын секі, ӧԁјӧ-жӧ-кӧ кутас кыптыны уҗалыԍ војтырлӧн ԍамлунныс, велӧԁчӧмныс, выԉ гырыԍ уҗјаслыԍ коланлунсӧ вежӧралӧмныс; понԁам-кӧ тырмымӧн щӧщ лӧԍӧԁны уҗалыԍјас пӧвсыԍ спетсіаԉістјасӧс.</text:p>
      <text:p text:style-name="P35">Вежон бӧрын школајас понԁасны уҗавны. Ӧні самӧј каԁ віԇӧԁлыны, тӧԁмавны, коԁӧс мі велӧԁам ԁа мыјӧ велӧԁам.</text:p>
      <text:p text:style-name="P35">Војтырӧс велӧԁӧм вылӧ мі віԇам ԍӧмсӧ веԉуна. Облаԍтувса бјуԁжетыԍ чуктӧԁам тајӧ уҗ вылӧ воыԍ-воӧ век унҗык: 1927/28-ӧԁ воын вӧлі 1.377 ԍурс шајт, 1928/29 воын — 1.890 ԍурс шајт, 1929/30-ԁ во вылӧ кӧсјам ԍетны 2.485 ԍурс шајт. Колӧ сіԇ вӧчны, меԁ еԍкӧ тајӧ ԍӧмыс муніс міјанлы меԁԍа колана уҗјас вылӧ.</text:p>
      <text:p text:style-name="P35">Меԁвојԁӧр колӧ бура тӧԁмавны — коԁјасӧс мі велӧԁам?</text:p>
      <text:p text:style-name="P35">Кущӧм класслыԍ куԉтурасӧ кыпӧԁам?</text:p>
      <text:p text:style-name="P35">Сӧвет влаԍтлӧн кутӧԁыс робочӧјјас, батракјас, гӧԉа ԁа шӧркоԃа олыԍ креԍԏана. Најӧс-і колӧ куԉтураас кыскыны, на-пӧвсыԍ спетсіаԉістјассӧ лӧԍӧԁны.</text:p>
      <text:p text:style-name="P35">Сы-тујӧԁ уҗ міјан абу-на колӧм ԍерԏі бура пуктӧма. Мі омӧԉа-на велӧԁам веԍіг ічӧт школајасын батракјаслыԍ ԁа гӧԉа олыԍ креԍԏаналыԍ чеԉаԃсӧ. Велӧԁчыны пырыԍ быԁ ԍо чеԉаԃ пыщкыԍ ветымыныс кӧԏ еԍкӧ пырӧны батракјаслӧн ԁа гӧԉа олыԍ креԍԏаналӧн, но школасӧ помалігас быԁ ԍо пыщкыԍ налӧн чеԉаԃыс коԉӧ-ԋін сӧмын 39. Сіԇ-жӧ-і шӧр школајасын.</text:p>
      <text:p text:style-name="P35">Мыјла-нӧ најӧ помӧԇыс оз велӧԁчыны? Тӧԁӧмыԍ, вермытӧмла. Гӧԉ баԏ-мамыԁлӧн чеԉаԃыԁ „оз ештыны“ велӧԁчыны, лоӧ ічӧтыԍаԋ аслыныс кын<text:span text:style-name="T152">ӧ</text:span>мпӧтнысӧ перјыны, ԁа-і паԍкӧмныс школааԁ ветлыны абу.</text:p>
      <text:p text:style-name="P35">Озыр баԏ-мамлӧн став чеԉаԃыс велӧԁчӧны, гӧԉјаслӧн бокӧ коԉӧны, кынӧмпӧт перјыны.</text:p>
      <text:p text:style-name="P35">Воԇӧ коԉны сіԇ оз поԅ. Сӧвет госуԁарство ԍӧм вылаԁ меԁ војԁӧр колӧ велӧԁны робочӧјлыԍ, батракјаслыԍ, гӧԉа ԁа шӧркоԃа олыԍ креԍԏаналыԍ чеԉаԃсӧ.</text:p>
      <text:p text:style-name="P35">Колӧ сіԇ вӧчны, меԁ гӧԉа олыԍ креԍԏаналӧн чеԉаԃыс велӧԁчісны школа помавтӧԇ, ԁа і воԇӧ (гырыԍ школајасӧ) мунісны велӧԁчыны унҗыкӧн. Колӧ налы отсавны ԍӧмӧн паԍкӧм лӧԍӧԁӧм вылӧ, верԁӧм вылӧ, ылысајаслы паԏера вылӧ. Таво местнӧј бјуԁжетыԍ ԍетӧны гӧԉа олыԍ чеԉаԃлы отсӧг 18.500 шајт. Оз-кӧ сіјӧ тырмы, Обонолы, РІК-јаслы, ԍеԉсоветјаслы колӧ кужны корԍны ԍӧмсӧ тавылӧ бјуԁжетыԍ соԁтӧԁ кортӧг (бјуԁжетԍыԁ-ӧԁ мыј поԅӧ ԍетӧны-ԋін).</text:p>
      <text:p text:style-name="P35">Зев-на еща велӧԁчӧны ныв-посԋі. <text:span text:style-name="T59">І</text:span>чӧт школајасын быԁ 100 велӧԁчыԍ пышкыԍ нывпосԋіыс сӧмын 39, шӧр школајасын — 33. Тӧԁӧмыԍ, нывпосԋіыԁ оз велӧԁчыны батракјаслӧн ԁа гӧԉ креԍԏана<text:span text:style-name="T152">л</text:span>ӧн-жӧ. Таво колӧ унҗык вын пуктыны кыскыны најӧс шк<text:span text:style-name="T59">о</text:span>лаӧ.</text:p>
      <text:p text:style-name="P35"><text:soft-page-break/>Мыјӧ ԁа ку<text:span text:style-name="T152">щ</text:span>ӧма мі велӧԁам? Облаԍтувса школајас віԁлалӧм бӧрын Наркомпрослӧн коміԍԍіја шуіс, школајасын-пӧ омӧԉа мунӧ воспітаԏеԉнӧј уҗ, школа уҗалӧ олӧмԍыс торјӧԁчӧмӧн, обшественнӧј уҗ мунӧ плантӧг, јенлы верујтӧмкӧԁ вермаԍӧм мунӧ омӧԉа, коԉԉекԏівнӧј навыкјас чеԉаԃлы ԍетӧны омӧԉа-жӧ.</text:p>
      <text:p text:style-name="P35">Таво ковмас чорыԁҗыка боԍтчывны колан ногӧн велӧԁӧмас, меԁ велӧԁчыԍјас школа помалӧм бӧрын, петасны сотсіаԉізм стрӧітыԍјасӧн.</text:p>
      <text:p text:style-name="P35">Колӧ јона-на боԍтчӧԁны піоԋер уҗ. Ӧні ічӧт школајасын велӧԁчыԍјас пыщкыԍ веԍіг ԋоԉӧԁ јукӧныс-на абу піоԋероргаԋізатсіјајасын.</text:p>
      <text:p text:style-name="P35">Сеԍԍа колӧ воԇӧ нуӧԁны коміӧԁан уҗ. Ӧні ічӧт школајас ԇікӧԇ-ԋін коміӧԁӧма, каԁ боԍтчывны шӧр школајасӧ, меԁвојԁӧр ШКМ-јасӧ.</text:p>
      <text:p text:style-name="P35">Облаԍтувса Сӧветјаслӧн 8-ӧԁ сјезԁ ԍетіс уна бур інԁӧԁјас тајӧ уҗас. Колӧ сјезԁлыԍ щӧктӧмјассӧ бура тӧԁмавны ԁа олӧмӧ пӧртны (сјезԁлыԍ щӧктӧмјассӧ ӧні печатајтам, вежон бӧрын гаԅеткӧԁ разӧԁам).</text:p>
      <text:p text:style-name="P35"/>
      <text:p text:style-name="P84">{Kodko @ 900 ԍурс шајт Сыктывкарӧ боԉԋічнӧј гороԁок вылӧ @ гаԅетса гіжӧԁ @ Југыԁ туј @ 1929-08-25.}</text:p>
      <text:p text:style-name="P35"/>
      <text:p text:style-name="P35">900 ԍурс шајт Сыктывкарӧ боԉԋічнӧј гороԁок вылӧ.</text:p>
      <text:p text:style-name="P35"/>
      <text:p text:style-name="P35">МӦСКУА. РСФСР-са Госплан ЭКОСО-ӧ ԍетіс вынԍӧԁӧм вылӧ ԋепромышԉеннӧј строіԏеԉство куԅа план. Стрӧітчан уҗсӧ боԍтԍасны нуӧԁны 1929-30 воын. План ԍерԏі арталӧма Карԁорӧ вӧчны 500 ԍурс шајт вылӧ пԍіхіатріческӧј боԉԋіча ԁа 900 ԍурс шајт вылӧ Сыктывкарӧ боԉԋічнӧј гороԁок.</text:p>
      <text:p text:style-name="P35"/>
      <text:p text:style-name="P35">==Војвыв крај куԅа.<text:span text:style-name="T228">==</text:span></text:p>
      <text:p text:style-name="P35"/>
      <text:p text:style-name="P84">{Kodko @ Зев ыжы<text:span text:style-name="T228">ԁ</text:span> совхоз Ԍ-Ԁвін округын @ гаԅетса гіжӧԁ @ Југыԁ туј @ 1929-08-25.}</text:p>
      <text:p text:style-name="P35"/>
      <text:p text:style-name="P35">ЗЕВ ЫЖЫԀ СОВХОЗ Ԍ-ԀВІН ОКРУГЫН.</text:p>
      <text:p text:style-name="P35"/>
      <text:p text:style-name="P35">ВЦІК-лӧн Војвыв крајса оргкоміԏетӧ воіс јуӧр, Наркомԅем-пӧ вӧчіс проект Веԉігоԁскӧј рај<text:span text:style-name="T59">о</text:span>н — (Ԍ-Ԁв. губ) зев ыҗыԁ совхоз воԍтӧм куԅа. Совхоз улӧ ԍетчыԍԍӧ 18 ԍурс гектар мынԁа му. Таыԍ ӧпріч Војвыв крајӧ котыртӧма лоӧ совхозјас: 5 шабԁі вӧԃітан, 3 скӧт віԇан ԁа ӧԏі ԅернӧвӧј совхозјас.</text:p>
      <text:p text:style-name="P35"/>
      <text:p text:style-name="P84">{Kodko @ Кітајса палачјаслы уҗалыԍ јӧзлӧн вочакыв @ гаԅетса гіжӧԁ @ Југыԁ туј @ 1929-08-25.}</text:p>
      <text:p text:style-name="P35"/>
      <text:p text:style-name="P35">Кітајса палачјаслы уҗалыԍ јӧзлӧн вочакыв.</text:p>
      <text:p text:style-name="P35">Робочӧј ԁа креԍԏана ас воԉаыԍ гіжԍалӧны арміјаӧ ԁорјыны СССР-ӧс.</text:p>
      <text:p text:style-name="P35"/>
      <text:p text:style-name="P35">Кіјевын. «Фіԅіко-Хімік“ завоԁса роб<text:span text:style-name="T152">о</text:span>чӧјјас шуісны аԍнысӧ мобіԉізујтӧмӧн ԁа шуісны оргаԋізујтны торіа батаԉԉон. Сыыԍ кынԇі шуісны торјӧԁны асланыс уҗалан ԁоныԍ 1% ԁа пуктыны „Фіԅіко-Хімік» аероплан стрӧітӧм вылӧ. Кӧмкот вӧчан фабрікыԍ 50 робочӧј (на пышкын 5 нывбаба) шуісны аԍнысӧ војна кежлӧ мобіԉізујтӧмӧн.</text:p>
      <text:p text:style-name="P35"><text:soft-page-break/>— Первомајскӧј војенкоматӧ воісны робочӧјјасԍаԋ ԁа креԍԏанаԍаԋ уна шыӧԁчӧмјас. Најӧ корӧны, војна кӧ лоӧ, боԍтны ԁобровоԉечӧн Гӧрԁ арміјаӧ. Важ парԏізанјас корӧны лыԃԃыны аԍнысӧ мобіԉізованнӧјӧн.</text:p>
      <text:p text:style-name="P35">— Луганскын зев јона гіжԍалӧны ԁобровоԉечӧн Гӧрԁ арміјаӧ, чукӧрталӧны ԍӧм госуԁарствоӧс ԁорјӧм вылӧ ԁа ӧԁԇӧ 3-ԁ зајом вылӧ гіжԍалӧм. Арԏемовскӧј рајонын комсомол собраԋԋӧ вылын шуісны завоԃітчыны гіжԍӧԁавны ԁобровоԉечјасӧс ԁаԉнӧ-Восточнӧј арміјаӧ ԁа прікрепітны ԍӧм „Луганскӧј комсомоԉеч" ԋіма самоԉот стрӧітӧм вылӧ. Сені-жӧ собраԋԋӧ вылас гіжԍалісны ԁобровоԉечӧн 165 комсомоԉеч ԁа чукӧртісны самоԉот вылӧ 209 шајт. Гражԁанскӧј војна вылын вӧлыԍ рабкорјас клопочітӧны Гӧрԁ арміјаӧ боԍтӧм јылыԍ. Шуӧма оргаԋізујтны «Луганскӧј правԁа" ԋіма батаԉԉон.</text:p>
      <text:p text:style-name="P35"/>
      <text:p text:style-name="P128"><text:span text:style-name="T170">{Kodko @ </text:span>"<text:span text:style-name="T170">Мароккоын ԁугԁывтӧг мунӧ</text:span>..." <text:span text:style-name="T170">@ гаԅетса гіжӧԁ @ Југыԁ туј @ 1929-08-25.}</text:span></text:p>
      <text:p text:style-name="P35"/>
      <text:p text:style-name="P35">Мароккоын ԁугԁывтӧг мунӧ војна. Франтсіјаса војскаӧн вӧтлӧм местаса јӧзыс пышјісны гӧрајасӧ. Сеԍаԋ најӧ коԍаԍӧны аслыс вӧԉа перјӧм куԅа.</text:p>
      <text:p text:style-name="P35">Карԏіна вылын: Мароккаԋетс сулалӧ ԁозорын.</text:p>
      <text:p text:style-name="P35"/>
      <text:p text:style-name="P84">{Kodko @ Афга<text:span text:style-name="T228">ԋ</text:span>істанын војна бара чор<text:span text:style-name="T228">ԅ</text:span>ӧ @ гаԅетса гіжӧԁ @ Југыԁ туј @ 1929-08-25.}</text:p>
      <text:p text:style-name="P35"/>
      <text:p text:style-name="P35">АФГАԊІСТАНЫН ВОЈНА БАРА ЧОРԄӦ.</text:p>
      <text:p text:style-name="P35"/>
      <text:p text:style-name="P35">ЛОНԀОН. Іԋԃіјаԍаԋ воыԍ јуӧрјас ԍерԏі, Наԃір-Хан жугӧԁіс Хабібулла-Ханлыԍ арміјасӧ ԁа зыртчӧ пырны карас. Наԃір-Ханлӧн арміјаас 16 ԍурс морт. Шуӧны, афганскӧј купечјас-пӧ Пешаварын ԍетӧмаӧԍ Наԃір-Ханлы уна <text:span text:style-name="T152">ԍ</text:span>ӧм-ԁа, сіјӧн сіјӧ вермӧ боԍтавны (кыскыны аслаԁорас) уна ԁобровоԉечјасӧс. Мӧԁарԍаԋыс, Хабібулла оз вермы наԃејтчыны аслас арміја вылӧ.</text:p>
      <text:p text:style-name="P35"/>
      <text:p text:style-name="P84">{Kodko @ «Комбајн» уҗ вылын @ гаԅетса гіжӧԁ @ Југыԁ туј @ 1929-08-25.}</text:p>
      <text:p text:style-name="P35"/>
      <text:p text:style-name="P35">«Комбајн» уҗ вылын.</text:p>
      <text:p text:style-name="P35"/>
      <text:p text:style-name="P35">Карԏіна вылын зев ыҗыԁ машіна — сіјӧ вунԁӧ, вартӧ, весалӧ кӧјԁыссӧ. Амерікаыԍ ԋеважӧн локтіс 23 „комбајн". Најӧ кутасны уҗавны совхозјасын.</text:p>
      <text:p text:style-name="P35"/>
      <text:p text:style-name="P84">{Kodko @ Гаагаын капітаԉістјаслӧн венԅӧм @ гаԅетса гіжӧԁ @ Југыԁ туј @ 1929-08-25.}</text:p>
      <text:p text:style-name="P35"/>
      <text:p text:style-name="P35">Гаагаын капітаԉістјаслӧн венԅӧм.</text:p>
      <text:p text:style-name="P35"/>
      <text:p text:style-name="P35">Коԉан тулыс Паріжын зев ԁыр муніс совешщаԋԋе капітаԉіст госуԁарствојасса фінансӧвӧј експертјаслӧн Гермаԋіјалыԍ војна рӧскоԁјас перјӧм јылыԍ ԁа сіјӧ ԍӧмсӧ Гермаԋіјаӧс веныԍ госуԁарствојас кост јукӧм јылыԍ.</text:p>
      <text:p text:style-name="P35"><text:soft-page-break/>Ԁыр ԍорԋітӧм бӧрын сені лӧԍӧԁісны такуԅа торја план. Гермаԋіја сӧглаԍітчіс мынтыԍны сіјӧ выԉ план ԍерԏіыс (шуԍӧ план Јунга), петкӧԁасны-кӧ Рејн облаԍтыԍ франтсіјаса, ангԉіјаса ԁа беԉгіјаса војскасӧ (Рејн облаԍты<text:span text:style-name="T60">с</text:span> Гермаԋіјалӧн; версаԉса ԁоговор ԍерԏі сојуԅԋікјас пыртісны сетчӧ асԍыныс војскасӧ).</text:p>
      <text:p text:style-name="P35">Уҗјӧзјас Гермаԋіјаӧн мынтӧм јылыԍ ԁа Рејн облаԍтыԍ војска петкӧԁӧм јылыԍ ԇікӧԇ лӧԍӧԁчӧм куԅа ӧні чукӧртлісны капітаԉіст госуԁарствојас міԋістрјасыԍ конферентсіја голланԃіјаса карӧ Гаагаӧ.</text:p>
      <text:p text:style-name="P35">Конферентсіја вылын первој лунԍаԋы<text:span text:style-name="T153">с</text:span>-жӧ тыԁавны кутіс — ӧԏі кывјӧ міԋістрјас ӧԁвакӧ воасны. Меԁјона венԅӧмыс мунӧ Ангԉіја ԁа Франтсіја кост. Ангԉіја корӧ лӧԍӧԁӧм плансӧ вежны сіԇі, меԁ еԍкӧ унҗык ԍӧм Гермаԋіјаыс ԍетіс Ангԉіјалы. Франтсіја (сылы отсалӧны щӧщ Ітаԉіја ԁа Беԉгіја) уҗјӧзјас Гермаԋіјалыԍ перјӧм куԅа плансӧ ԋӧԏі оз кӧсјы вежны, шуӧ важногыс коԉны. Ангԉіјаса капітаԉістјас лыԃԃӧны, Јунг план ԍерԏі-пӧ меԁуна ԍӧм воӧ Франтсіјалы.</text:p>
      <text:p text:style-name="P35">Конферентсіја вылын ангԉіјаса преԁставіԏеԉјас шуӧны, плансӧ-пӧ лӧԍӧԁігӧн Болԁуінлӧн правіԏеԉствоыс Франтсіјалы вӧчаліс вывті гырыԍ уступкајас.</text:p>
      <text:p text:style-name="P35">Ангԉіјаса «робочӧј» правіԏеԉство мыј вермӧ ԁорјӧ капітаԉістјасӧс. «Робочеј» міԋістрјас Сноуԁен, Генԁерсон, Грехем (Гаагаса конферентсіја вылын ангԉіјаса преԁставіԏеԉјас) ангԉіјаса капітаԉістјасӧс ԁорјӧны конԍерваторјас ԁорыԍ-на чорыԁҗыка, јонҗыка.</text:p>
      <text:p text:style-name="P35">Франтсіја ԁа Ангԉіја кост вермаԍӧм оз сӧмын Гаагаса конферентсіја вылын мун. Бӧрја тӧлыԍјаснас Амерікаса, <text:span text:style-name="T59">Ф</text:span>рантсіјаса ԁа Ангԉіјаса банкјас костын мунӧ јон тыш зӧлӧта вӧсна.</text:p>
      <text:p text:style-name="P35">Тајӧ госуԁарствојасыс быԁӧн зіԉӧны чукӧртны ас кіас унҗык зӧлӧта. Ӧнӧԇ венӧны Амеріка ԁа Франтсіја. Најӧ вермісны јона соԁтыны асԍыныс зӧлӧта запасјассӧ, а Ангԉіјалӧн зӧлӧта запасыс чіні.</text:p>
      <text:p text:style-name="P35">Зӧлӧта вӧсна вермаԍӧм меԁԍа-ԋін чорԅіс бӧрја каԁнас. Франтсіја ԋӧбалӧ зев паԍкыԁа зӧлӧтасӧ ангԉіјаса рынок выԉыԍ. Сіјӧн Франтсіја кӧсјӧ топӧԁны Ангԉіјаӧс, меԁ Гаагаын ԍорԋітігӧн сіјӧ унҗык уступка вӧчаліс франтсіјалы.</text:p>
      <text:p text:style-name="P35">Ангԉіјалӧн ӧні зев ыҗыԁ нужԁа капіталјасыԍ, капіталјасыс сылӧн оз суԇԍыны. Сывӧсна лонԁонса рынок вылыԍ зӧлӧта петкӧԁӧмсӧ ԁугӧԁны сіјӧ оз вермы. Ангԉіја Банклӧн зӧлӧта запасыс чіні 139 міԉԉон фунт ԍԏерԉінгӧԇ (фунт ԍԏерԉінгыс 10 шајт гӧгӧр), а бумага ԍӧмсӧ сылӧн леԇӧма 150 міԉԉон фунт ԍԏерԉінгԁон — зӧлӧтанас вештыныс оз-ԋін вермы. Ангԉіја завоԃітліс корԍны отсӧг Амерікаса банкјаслыԍ, сӧмын ӧнӧԇ ԋінӧм-на ез вермы вӧчны.</text:p>
      <text:p text:style-name="P35">Гаагаын конферентсіја вылын венԅӧмыс мунӧ оз сӧмын Гермаԋіјаӧн уҗјӧзјас мынтӧм јылыԍ. Гермаԋіја корӧ петкӧԁны сојузԋікјаслыԍ војскасӧ Рејн облаԍтыԍ, а Франтсіја талы чорыԁа сувтӧ паныԁ. Бріан (франтсіјаса правіԏеԉствоын јуралыԍыс) веԍкыԁа конферентсіја вылын шуіс, таво-пӧ «ԏехԋіческӧј прічінајас» вӧсна петкӧԁны Рејн облаԍтыԍ војска огӧ вермӧј. Ангԉіја, мӧԁарӧ, отсалӧ такуԅа Гермаԋіјалы. Сіјӧ повԅӧԁлӧ петкӧԁны асԍыс војскасӧ Рејн облаԍтыԍ веԍіг кӧԏ і оз воны такуԅа ӧԏі кывјӧ.</text:p>
      <text:p text:style-name="P35">Франтсіјаса гаԅетјасын гіжӧны, конферентсіја вылын-пӧ ԋінӧм оз артмы, сіԇі-пӧ лоӧ разӧԁчыны. Сӧмын поԅӧ чајтны, ԁыр ԁонјаԍӧм бӧрын імперіаԉістјас воштыԍасны кыԇкӧ ӧԏі кывјӧ. Меԁԍа-ԋін зіԉӧ такуԅа Амеріка. Амерікаса банкірјас жмітӧны Ангԉіјаӧс ԁа Франтсіјаӧс, зіԉӧ најӧс воштыны ӧԏі кывјӧ. Лӧԍӧԁӧны ӧні выԉ план Гермаԋіјаӧн војна рӧскоԁјас мынтӧм куԅа. Сіјӧ план ԍерԏіыс Гермаԋіјалы јешщӧ-на соԁтӧны мынтан <text:soft-page-break/>ԍӧмсӧ, ещаҗык кӧсјӧны сетыԍ ԍетны посԋі госуԁарствојаслы ԁа сыпыԃԃі унҗык ԍетны ԍӧм Ангԉіјалы.</text:p>
      <text:p text:style-name="P35">Меԁ еԍкӧ лӧԍӧԁны СССР-лы паныԁ ӧԏі фронт, капітаԉіст госуԁарствојас кӧсјӧны еновтлыны ас костас венԅӧмсӧ, кӧсјӧны воштыԍны ӧԏі кывјӧ меԁ еԍкӧ ӧтвыв став вынсӧ поԅіс бергӧԁны СССР вылӧ.</text:p>
      <text:p text:style-name="P35"/>
      <text:p text:style-name="P84">{Kodko @ Крајувса 1-јја партконферентсіја @ гаԅетса гіжӧԁ @ Југыԁ туј @ 1929-08-25.}</text:p>
      <text:p text:style-name="P35"/>
      <text:p text:style-name="P35">Крајувса 1-јја партконферентсіја.</text:p>
      <text:p text:style-name="P35"/>
      <text:p text:style-name="P35">Август 14 лунӧ рытнас Карԁорын воԍԍіс Крајувса 1-јја партконферентсіја. Конферентсіја вылӧ воіс 353 ԃеԉегат 391 корӧм ԃеԉегат піыԍ. Комі облаԍтыԍ конферентсіја вылӧ муніс 34 ԃеԉегат.</text:p>
      <text:p text:style-name="P35"/>
      <text:p text:style-name="P35">Бергавінов јортлӧн воԇԇа кыв.</text:p>
      <text:p text:style-name="P35"/>
      <text:p text:style-name="P35">Конферентсіјасӧ воԍтіс Бергавінов јорт.</text:p>
      <text:p text:style-name="P35">Сіјӧ каԁԍаԋыс, кор робочӧј класс завоԃітчіс течны сотсіаԉізм шуӧ Бергавінов јорт, кор лептім ставмувывса ревоԉутсіјалыԍ знамјасӧ, сеԍаԋ мі мунім зев ԍӧкыԁ проԉетаріат ревоԉутсіја туј ԁај воԇӧ мі кӧрт ԍԏена моз, Ԉеԋін парԏіја ЦК-гӧгӧр ӧтувтчӧмӧн мунам повтӧг, збоја став капітаԉіст мір вылас.</text:p>
      <text:p text:style-name="P35">Тајӧ каԁнас, пӧԍ уҗ каԁнас і фронтјас вылын, граԋічајас вылын, шахтајасын, завоԁјасын, ԍеԉсоветјасын, колхозјасын пыр муніс ԁај мунӧ воԇсаԍӧм, венԅӧм кык ԍіԍԏема кост — капітаԉіст ԍіԍԏема кост, ԉібӧ мӧԁногӧн робочӧј класс кост ԁа сіјӧ врагјас кост.</text:p>
      <text:p text:style-name="P35">Сеԍԍа Бергавінов јорт інԁӧ, кыԇі капітаԉіст госуԁарствојас пыр зіԉӧны топӧԁны СССР-ӧс, кыԇі зіԉӧны пыр кыпӧԁны војна міјанкӧԁ, інԁӧ Асыввыв-Кітајса кӧрттуј вылын собыԏԏејас вылӧ. Сӧмын мі огӧ полӧј капітаԉістјасыԍ — шуӧ Бергавінов јорт. Міјан ем јон Гӧрԁ арміја, а ковмас-кӧ мі аԍным ставным мунам коԍ вылӧ.</text:p>
      <text:p text:style-name="P35">Сеԍԍа м<text:span text:style-name="T152">і</text:span>јан ем вывті ыҗыԁ сојуԅԋік ставмувывса проԉетаріат. Капіталкӧԁ коԍаԍігӧн сіјӧ сувтас міјан ԁор.</text:p>
      <text:p text:style-name="P35">Мі ӧні нуӧԁам вывті ԍӧкыԁ уҗ, пуктам поԁсӧ сотсіаԉізмлы, став олӧмсӧ бергӧԁам выԉ туј вылӧ. Абу кокԋіԁ тајӧ уҗыс, сӧмын мі ескам, мыј венам, кущӧма кӧԏ врагјас ез торкны міјанлы. Мі ескам тајӧ венӧмыслы. 12 во-ԋін мі нуӧԁам робочӧј колоннајас Ԉеԋін парԏіја ЦК-ӧн веԍкӧԁлӧмӧн. Мі став выннымӧс ебӧсным ковмас-кӧ вірнымӧс ԍетам сотсіаԉізм нога овмӧс течӧм вӧсна воԇсаԍігӧн.</text:p>
      <text:p text:style-name="P35">Конферентсіја арталас коԉан каԁнас вӧчӧм уҗсӧ, ԁонјалас сіјӧ уҗсӧ, сӧмын важ уҗсӧ арталӧм вылын сувтны оз поԅ. Меԁгырыԍ уҗыс міјан абу бӧрын, а воԇын.</text:p>
      <text:p text:style-name="P35">Меԁыҗыԁ ԍӧкыԁыс — классӧвӧј тыш. Классӧвӧј воԇсаԍӧм пыр чорԅӧ. Крајса оргаԋізатсіјалӧн могыс — нуӧԁны Војвыв крајса уҗалыԍ јӧзӧс, сӧмын ԋе воԇсаԍны, а наступајтны классӧвӧј враг вылӧ. Міјан воԇын вывті ыҗыԁ мог — пӧртны бӧрӧ коԉӧм Војвыв крај зев ыҗыԁ інԁустріаԉнӧј рајонӧ. Віт воԍа овмӧс нуӧԁан план, коԁ јылыԍ тані ковмас јона ԍорԋітны, нуӧԁӧ міјанӧс сетчӧ.</text:p>
      <text:p text:style-name="P35">Міјан воԇӧ пуктӧм могјассӧ поԅӧ нуӧԁны олӧмӧ сӧмын парԏіја геԋераԉнӧј віԅ поԁ вылын, крајса парторгаԋізатсіја став вынсӧ <text:soft-page-break/>ӧтувтӧмӧн, чорыԁа аскріԏіка паԍкӧԁӧмӧн, став тырмытӧмторјассӧ ерԁӧ петкӧԁӧмӧн.</text:p>
      <text:p text:style-name="P35"/>
      <text:p text:style-name="P35">Ставсојузса коммуԋіст парԏіја ЦК-лӧн отчот.</text:p>
      <text:p text:style-name="P35">Кубјак јорт ԁоклаԁыԍ.</text:p>
      <text:p text:style-name="P35"/>
      <text:p text:style-name="P35">Бергавінов јортлӧн воԇԇа кыв віԍталӧм бӧрын бӧрјісны преԅіԃіум ԁа коміԍԍіјајас.</text:p>
      <text:p text:style-name="P35">Рытја заԍеԁаԋԋӧ вылас-жӧ чолӧмбыԏԏӧјас віԍталӧм бӧрын партконферентсіја вылын вӧчіс Коммуԋіст парԏіја ЦК-лыԍ отчот Кубјак јорт.</text:p>
      <text:p text:style-name="P35">Тіјан конферентсіја чукӧртчіс, шуӧ Кубјак јорт, кор став робочеј классыс ԁа коммуԋіст парԏіја став вынсӧ пуктӧны віт воԍа план олӧмӧ пӧртӧм вылӧ, кор капітаԉіст госуԁарствоса преԁставіԏеԉјас зіԉӧны торкны, сувтӧԁны міјанлыԍ ыҗыԁ уҗсӧ став овмӧссӧ выԉ ногӧн сувтӧԁӧм куԅа. Сы-вӧсна міјан парԏіјалӧн ЦК бӧрја каԁнас мукӧԁ госуԁарствојас кост волыԍӧм меԁ јона віԇӧԁіс Кітајса собыԏԏејас вылӧ. Кітајса собыԏԏејас кынԇі парԏіја ЦК воԇын сулалӧ јешщӧ зев ыҗыԁ вопрос — Ангԉіјакӧԁ волыԍӧм.</text:p>
      <text:p text:style-name="P35"/>
      <text:p text:style-name="P35">Гомінԁан программаыԍ ԋінӧм ез коԉ.</text:p>
      <text:p text:style-name="P35"/>
      <text:p text:style-name="P35">Кітајын ӧні ас костаныс коԍаԍӧм лаԋтыштіс. Кажітчӧ, быԏԏӧ <text:span text:style-name="T59">К</text:span>ітајын ӧні ӧԏі правіԏеԉство, быԏԏӧ Гомінԁан (Чан-Кај-Ші ԁа сыԁор сулалыԍјас) верміс ӧтувтны Кітајсӧ ԁа лӧԍӧԁны ӧԏі правіԏеԉство. Сӧмын тајӧ абу сіԇі. Торја группајас кост венԅӧм ез быр, налӧн важ моз-на мунӧ зыкԍӧм.</text:p>
      <text:p text:style-name="P35">Чан-Кај-Ші, ез вермы бырӧԁны тајӧ венԅӧмсӧ, ез вермы ӧтувтны Кітајсӧ ӧԏі правіԏеԉство улӧ ԁај оз вермы сіјӧс вӧчнысӧ. Сун-Јат-Ԍен программ<text:span text:style-name="T59">аыԍ</text:span>, сіјӧ лозунгјасыԍ ԋінӧм ез коԉ. Гомінԁан ЦК-ыс Чан-Кај-Ші јуралӧмӧн важӧн-ԋін ԇікӧԇ шыбытіс ԅепԍыс программасӧ Сун-Јат-Ԍенлыԍ, ԇоԋнас вуҗіс імперіаԉізм ԁор, ԍӧлӧмԍаԋыс служітӧ капітаԉіст госуԁарствојаслы. Гомінԁан парԏіја ԋеважӧн-на вӧлі ӧтуатӧ ревоԉутсіја ԁор сулалыԍ зев уна јӧзӧс, робочејјасӧс, а ӧні најӧ ставыс кежісны бокӧ. Ӧні робочејјас пӧвсын Гомінԁанлӧн ԋекущӧм авторіԏет абу.</text:p>
      <text:p text:style-name="P35">Гомінԁанлӧн ЦК-ыс завоԃітліс кыскыны ас ԁорас робочејјасӧс, робочеј оргаԋізатсіјајасӧс сӧмын ез вермы. Гомінԁанлӧн ЦК-ыс веԍіг завоԃітліс јӧзсӧ сувтӧԁны СССР вылӧ, завоԃітліс вӧчавны аԋԏісоветскӧј ԃемонстратсіјајас, сӧмын ԋінӧм-жӧ ез артмы. Веԍіг мӧԁарӧ, — август первојја лунӧ лоавлӧ зев гырыԍ ԃемонстратсіјајас петкӧԁлӧны — робочејјас ԇікӧԇ вешјӧмаӧԍ Гомінԁаныԍ.</text:p>
      <text:p text:style-name="P35">Кітај рынокјас вӧсна, Кітајын ыҗыԁалӧм вӧсна ӧні мунӧ чорыԁ венԅӧм Ангԉіја, Амеріка ԁа Јапоԋіја костын. Бӧрја каԁӧԇ меԁ јонасӧ венԅісны Јапоԋіја ԁа Ангԉіја. Ӧні чорыԁа кутіс нуӧԁны асԍыс поԉіԏікасӧ Кітајын і Амеріка. Амеріка ӧні ԍорԋітӧ Нанкінса правіԏеԉствоӧс прізнајтӧм јылыԍ, сылы ԍӧм уҗԁӧм јылыԍ, меԁ еԍкӧ Кітајын сылы ԍетісны унҗык кокԋӧԁјас, меԁ еԍкӧ зырны мукӧԁ капітаԉіст госуԁарствојассӧ. Амеріка веԍіг ԋужӧԁӧ кісӧ Асыввыв-Кітајса кӧрттуј вылӧ. Ԍурӧм ԁокументјас ԍерԏі тајӧ зев лӧԍыԁа тыԁалӧ.</text:p>
      <text:p text:style-name="P35">Ӧні Асыввыв-Кітајса кӧрттуј гӧгӧр кутіс гӧрԁԇаԍны зев аслыс пӧлӧс гӧрӧԁ.</text:p>
      <text:p text:style-name="P35">Во сајын-на Јапоԋіја вӧлі зіԉӧ ылӧҗык вештыны Асыввыв-Кітајса кӧрттуј вылыԍ СССР-ӧс. Јапоԋіјаса преԁставіԏеԉјас уна во зіԉісны кыԇкӧ <text:soft-page-break/>ԉукӧԁны міјанӧс Чжан-Цзо-Ԉінкӧԁ, а сеԍԍа сіјӧ піыскӧԁ, меԁ вӧтлыны міјанӧс кӧрттуј вывԍыс.</text:p>
      <text:p text:style-name="P35">Ӧні Јапоԋіјаса правіԏеԉство гаԅетјас пыр јуӧртіс, ме-пӧ ог кӧсјы ԍујԍыны СССР ԁа Кітај кост. Тані, ԃерт, віԁчіԍтӧмтор ԋінӧм абу. Ӧні амерікаса капітал кутіс пырны Војвыв Манчжуріјаӧ. Јапоԋіја ӧні оз-ԋін наступајт, а сӧмын аԍсӧ віԇӧ.</text:p>
      <text:p text:style-name="P35"/>
      <text:p text:style-name="P35">Чан-Кај-Шіӧс чујԁӧԁісны.</text:p>
      <text:p text:style-name="P35"/>
      <text:p text:style-name="P35">Чан-Кај-Ші ӧтнас аснаукӧн, ԃерт, Асыввыв Кітајса кӧрттуј ез лыԍт боԍтны. Чан-Кај-Ші ԁа Фын-Јуј-Ԍан кост зыкԍӧм-ӧԁ кусі сӧмын мыјкӧ-ԁыра кежлӧ. Мукԃенса арміја абу-жӧ зев міра Чан-Кај-Шікӧԁ. Таногнаԁ Чан-Кај-Ші боԍтны кӧрттуј ԃерт, ез лыԍт.</text:p>
      <text:p text:style-name="P35">Коммуԋіст парԏіјалӧн ЦК тајылыԍ ԍорԋітігӧн шуіс нуӧԁны важмозжӧ мірӧн олан поԉіԏіка. Ӧні мі аԁԇам — тајӧ поԉіԏікаыс вӧлӧма меԁ веԍкыԁ. Став Јевропа паԍта вӧліны ԃемонстратсіјајас Кітајлы воча. Веԍіг міјан врагјаслы лоі віԍтаԍны, мір вӧсна-пӧ меԁ јона зіԉӧ СССР.</text:p>
      <text:p text:style-name="P35">Ԃерт, мі огӧ сӧмын ԍорԋіӧн уҗалӧј. Мі нуӧԁім чорыԁ мерајас СССР-ӧс ԁорјӧм куԅа. Мі лӧԍӧԁім торја Ԁаԉԋевосточнӧј арміја.</text:p>
      <text:p text:style-name="P35">Бӧрја каԁнас заграԋічаын гіжӧны, быԏԏӧ-пӧ мі огӧ вермӧј аԍнымӧс ԁорјыны, куш кіӧн-пӧ поԅӧ боԍтны. Быԁӧн тӧԁӧны, тајӧ абу сіԇ. Кітајын оргаԋізујтчаліс ԁа оргаԋізутчалӧны зев уна белогварԃејскӧј отраԁјас. Најӧ веԍіг вуҗалісны міјан граԋіча сајӧ, сӧмын најӧ аԁԇісны, кыԇі мі ԁорјам граԋічанымӧс. Ӧԁвакӧ најӧ мӧԁыԍ лыԍтасны ԍујԍыны. Ԃерт, мі-кӧ сувтім ӧружјӧӧн, важӧн-ԋін боԍтім Асыввыв-Кітајса кӧрттујсӧ ԁај воԇӧ-на вермім мунны.</text:p>
      <text:p text:style-name="P35">Сӧмын таԇісӧ еԍкӧ мі ыҗыԁ ӧшыбка вӧчім. Міјанлы вӧлі колӧ петкӧԁлыны — мі тӧжԁыԍам мір вӧсна. Ӧні сіјӧс ставыс аԁԇісны. Веԍіг гермаԋіјаса сотсіал-ԃемократјас оз лыԍтны ԁорјыны Кітајӧс.</text:p>
      <text:p text:style-name="P35">Правіԏеԉствоӧн Кітајын нуӧԁан поԉіԏікасӧ оз зев ошкыны міјан госуԁарствоса уҗалыԍ јӧз. Быԁлаԍаԋ локтӧны јуӧрјас — робочејјас, уҗалыԍ јӧз ԁӧзмӧмаӧԍ правіԏеԉствоӧн нуӧԁан ԋебыԁ поԉіԏіка вылӧ. Тајӧ зев бур. Омӧԉҗык еԍкӧ вӧлі, віԁісны-кӧ правіԏеԉствосӧ војна панӧмыԍ. Тајӧ петкӧԁлӧ, вежӧрыс уҗалыԍ јӧзлӧн кыптӧ, кыптӧ патр<text:span text:style-name="T59">і</text:span>оԏізм. Уҗалыԍјас ԍурсӧн гіжԍалӧны ԁобровоԉечјасӧн арміјаӧ, пырӧны парԏіјаӧ.</text:p>
      <text:p text:style-name="P35"><text:s/></text:p>
      <text:p text:style-name="P35">Робочӧј парԏіја петкӧԁліс асԍыс чужӧмсӧ.</text:p>
      <text:p text:style-name="P35"/>
      <text:p text:style-name="P35">Парламентӧ бӧрјыԍігӧн робочӧј парԏіјалӧн меԁ гора лозунгыс вӧлі — пырыԍтӧм пыр прізнајтны СССР-ӧс. Ангԉіјаса уҗалыԍ јӧз ԁај мукӧԁыс јона корӧны тајӧ прізнајтӧмсӧ. Волыԍӧмсӧ орӧԁӧмыс јона уналыԍ омӧԉтіс олӧмсӧ. Сывӧсна ӧні корӧны СССР-ӧс бӧр прізнајтны. Ԃерт, уна ангԉіјаса робочејјас оз сӧмын олӧм бурмӧԁӧм вӧсна щӧктыны прізнајтны СССР-тӧ.</text:p>
      <text:p text:style-name="P35">Влаԍт боԍтӧм бӧрын со уна тӧлыԍ ԋін коԉі, а Макԁонаԉԁ век-на ез прізнајт СССР-ӧс.</text:p>
      <text:p text:style-name="P35">Ӧні Макԁонаԉԁ ԁа сылӧн парԏіјаыс ԇікӧԇ петкӧԁісны асԍыныс чужӧмсӧ. Макԁонаԉԁ нуӧԁӧ поԉіԏікасӧ конԍерваԏівнӧј парԏіјалыԍ. Сіјӧ аԁԇісны-ԋін став уҗалыԍ јӧз. А мі сіјӧс вӧлі і зіԉам.</text:p>
      <text:p text:style-name="P35">Со кущӧм вӧлі міјан поԉіԏіка тајӧ вопросјасын. Мі чајтам, регыԁ мыԍт міјан поԉіԏіка ԁор кутасны сулавны ставмувывса уҗалыԍ јӧз ӧніја ԁорыԍ-на јона.</text:p>
      <text:p text:style-name="P35"/>
      <text:p text:style-name="P85"><text:soft-page-break/>{<text:span text:style-name="T2">П. П. </text:span>Вахԋін @ Лӧԍӧԁчӧј бурҗыка тӧ<text:span text:style-name="T2">вԍ</text:span>а уҗ кежлӧ @ гаԅетса гіжӧԁ @ Југыԁ туј @ 1929-08-25.}</text:p>
      <text:p text:style-name="P35"/>
      <text:p text:style-name="P35">Лӧԍӧԁчӧј бурҗыка тӧ<text:span text:style-name="T2">вԍ</text:span>а уҗ кежлӧ.</text:p>
      <text:p text:style-name="P35">Паԍкӧԁам ԁа бурмӧԁам уҗсӧ лыԃԃыԍан керкајаслыԍ.</text:p>
      <text:p text:style-name="P35"/>
      <text:p text:style-name="P35">Лыԃԃыԍан керкалы, меԁ војԁӧр колӧ віԁлавны, мыј вӧчӧма коԉӧм тӧв ԁа гожӧмнас, меԁ еԍкӧ ԉокторјассӧ ԁа тырмытӧмторјассӧ уҗԍыс бырӧԁны ԁа локтан во кежлӧ уҗсӧ бурҗыка пуктыны. Сыпонԁа ізбачлы колӧ пуктыны ԍорԋіјас асланыс уҗ јылыԍ: ԍеԉсовет берԁса југԁӧԁчан уҗ нуӧԁан ԍектсіјајас вылын, парԏіјнӧј<text:span text:style-name="T2">,</text:span> комсомоԉскӧј ԁа профсојузса собраԋԋӧјас вылын ԁа ԍіктјасын креԍԏана пӧвсын.</text:p>
      <text:p text:style-name="P35">Тајӧ ԍорԋіјассӧ нуӧԁігӧн меԁјона ковмас віԇӧԁлыны мыј вӧчӧма ԁа мыј колӧ вӧчны лыԃԃыԍан керкалы: вӧр леԇӧм паԍкӧԁӧм куԅа, креԍԏанасӧ тајӧ могјасӧн тӧԁмӧԁӧм куԅа ԁа вӧр леԇыԍјас пӧвсын југԁӧԁчан уҗ нуӧԁӧм куԅа, креԍԏана пӧвсӧ зајом разӧԁӧм ԁа сіјӧ кіаныс закрепітӧм куԅа. Кущӧма лыԃԃыԍан керка аслас быԁлунја уҗын классӧвӧј віԅ нуіс. Кущӧма муніс јенлы ескӧмкӧԁ вермаԍан уҗ ԁа с. в.</text:p>
      <text:p text:style-name="P35">Быԁ лыԃԃыԍан керкајасын пӧшԏі г<text:span text:style-name="T59">о</text:span>жӧмын кружокјас уҗсӧ кусӧԁлӧны. Најӧ ловԅылӧны бӧрсӧ сӧмын тӧв шӧрнас ԃекабр-јанварын, кор јӧзыс сортовка вылынӧԍ.</text:p>
      <text:p text:style-name="P37">Кружокјаслыԍ уҗсӧ ловԅӧԁны завоԃіттӧԇ ізбачлы колӧ меԁвоԇ тӧԁмавны, кущӧм кружокјас меԁ јона коԉӧны, ем абу руковоԃіԏеԉ, вӧчны план во гӧгӧрԍа уҗ вылӧ ԁа тӧԁмавны, уҗаліс ез сещӧм кружокыс коԉӧм <text:span text:style-name="T2">во ԁа </text:span>мыј вӧчӧма.</text:p>
      <text:p text:style-name="P35">Віԁлавны, кущӧм помешщеԋԋеыс лыԃԃыԍан керка-улас, поԅӧ оз коԉтчыны сені локтан тӧв кежлӧ, кыті колӧ ԇоԋтавны ԁа лӧԍӧԁыштавны, меԁ еԍкӧ тӧвнас сывӧсна уҗыс ез сувт.</text:p>
      <text:p text:style-name="P35">Інԁавны, кущӧм местаӧ воԍтавны гӧрԁ пеԉӧсјас ԁа корԍны бурҗык керкајас сылы уҗавны.</text:p>
      <text:p text:style-name="P35">Кутчыԍны воԇҗык гырыԍ јӧзӧс велӧԁан уҗ берԁӧ. Корԍны велӧԁыԍјасӧс, ущіԏеԉјас, комсомоԉечјас, парԏіјечјас, профсојузса шԉенјас пӧвсыԍ кыскыны тајӧ уҗас воԇмӧстчыԍ креԍԏанаӧс ԁа ԃеԉегаткајасӧс.</text:p>
      <text:p text:style-name="P35">Оргаԋізујтны коміԍԍіја быԁ лыԃԃыԍан керка берԁӧ гырыԍ јӧзӧс велӧԁӧм куԅа.</text:p>
      <text:p text:style-name="P35">Ковмас вӧчны быԁ лыԃԃыԍан керкалы локтан во кежлӧ проізвоԁственнӧј план.</text:p>
      <text:p text:style-name="P35"/>
      <text:p text:style-name="P37">Інспектор <text:span text:style-name="T2">П. П. </text:span>Вахԋін.</text:p>
      <text:p text:style-name="P35"/>
      <text:p text:style-name="P85">{Kodko @ Ԍтепан вічко колӧ пӧртны куԉтура керкаӧ @ гаԅетса гіжӧԁ @ Југыԁ туј @ 1929-08-25.}</text:p>
      <text:p text:style-name="P35"/>
      <text:p text:style-name="P35">Ԍтепан вічко колӧ пӧртны куԉтура керкаӧ.</text:p>
      <text:p text:style-name="P35"/>
      <text:p text:style-name="P35">Тајӧ каԁӧ, кор оланінјасыԍ Сыктывкарын тащӧма ԇескаммім, оз поԅ коԉны ещаԋік верујтыԍјаслы ԋоԉ вічко. Мі щӧктам Горсоветӧс ӧԁјӧҗык мырԃԃыны верујтыԍјаслыԍ Ԍтепан вічко ԁа овмӧԁны сетчӧ кущӧмкӧ куԉтурнӧј учрежԃеԋԋӧјасӧс.</text:p>
      <text:p text:style-name="P35"/>
      <text:p text:style-name="P35"><text:soft-page-break/>Комі ԋіга леԇанінын, гаԅетјас ԁа журналјас реԁактсіјаын уҗалыԍјас (22 кырым).</text:p>
      <text:p text:style-name="P35"/>
      <text:p text:style-name="P85">{Kodko @ Војтырӧс велӧԁӧм куԅа таво кежлӧ могјас @ гаԅетса гіжӧԁ @ Југыԁ туј @ 1929-08-25.}</text:p>
      <text:p text:style-name="P35"/>
      <text:p text:style-name="P35">Војтырӧс велӧԁӧм куԅа таво кежлӧ могјас.</text:p>
      <text:p text:style-name="P35"/>
      <text:p text:style-name="P35">Таво кежлӧ Комі облаԍтын вӧчԍыны понԁасны зев гырыԍ уҗјас. Боԍтам кӧрттуј вӧчӧм, вӧрлеԇӧм коԉан во ԍерԏі ыҗԁӧԁӧм ԁа с. в. Воԇӧ вылӧ овмӧс кыпӧԁан уҗыс век мӧԁас паԍкавны.</text:p>
      <text:p text:style-name="P35">Став сіјӧ уҗыс мыщаԍӧ јӧзкотыр куԉтураӧ. Куԉтурнӧј јӧз быԁԍама пӧлӧс могјас нуӧԁӧны кокԋіҗыка. Сіјӧн міјан, Комі муын, овмӧс кыпӧԁӧмыскӧԁ щӧщ лоӧ пуктыны мог-тујӧ војтырӧс велӧԁӧм паԍкӧԁӧм ԁа бурмӧԁӧм.</text:p>
      <text:p text:style-name="P35">Коԉан воԍа ԍерԏі таво со кущӧм інјасын војтырӧс велӧԁӧмын мӧԁас тӧԁчыны соԁӧм.</text:p>
      <text:p text:style-name="P35"/>
      <text:p text:style-name="P35">Школаӧ пыртӧԇ чеԉаԃӧс велӧԁӧм.</text:p>
      <text:p text:style-name="P35"/>
      <text:p text:style-name="P35">Коԉан во вӧлі 13 ԃетсаԁ, кӧні велӧԁчісны 570 морт, велӧԁыԍыс вӧлі 77 морт. Таво лоӧ 19 саԁ, сені кутас велӧԁчыны 750 морт, велӧԁыԍјассӧ лоӧ соԁтӧма 30 мортӧԇ. 3 группа лоӧ пуктӧма ај-мам ԍӧм вылӧ накӧԁ лӧԍӧԁчӧмӧн (Сыктывкарын).</text:p>
      <text:p text:style-name="P35">Школаӧ пыртӧԇ чеԉаԃӧс велӧԁӧм міјан Комі муын омӧԉа мунӧ. Колӧ ај-мамыслы сувтӧԁны мог — отсавны лӧԍӧԁавны посԋі чеԉаԃлы велӧԁчанінјас воԍтавны.</text:p>
      <text:p text:style-name="P35">ԃетсаԁјасӧ таво колӧ боԍтавны унҗыксӧ робочејјаслыԍ, батракјаслыԍ ԁа гӧԉ креԍԏаналыԍ чеԉаԃӧс. Сеԍԍа колӧ бурмӧԁны коммуԋізмӧ велӧԁанног. Таво кежлӧ ԃетсаԁјас воԇын сулалӧ мог — матӧҗык јітчыны школајаскӧԁ ԁа обшественноԍԏкӧԁ, колӧ бурмӧԁны велӧԁан уҗ.</text:p>
      <text:p text:style-name="P35"/>
      <text:p text:style-name="P35">I ст. школајас.</text:p>
      <text:p text:style-name="P35"/>
      <text:p text:style-name="P35">Коԉанво вӧлі 348 1 ст. школа, таво лоӧ 365 (татчӧ пырісны Печера ујезԁса ԁа Слуԁскӧј вӧлӧԍтувса школајас). Велӧԁчыԍ вӧлі 18851, лоӧ 20210 морт. Велӧԁыԍ лыԁыс коԉанво вӧлі 598, лоӧ 612,1 ст. школа помалыԍ вӧлі 2,743 морт, мӧԁво помаласны 3,298 морт.</text:p>
      <text:p text:style-name="P35">Могјас 1 ст. школа воԇын лоӧны: 1) бурҗыка пуктыны ін<text:span text:style-name="T59">ԏ</text:span>ернаціонаԉнӧј ԁа аԋ<text:span text:style-name="T59">ԏ</text:span>іреԉігіознӧј велӧԁӧм, 2) Школајаслы ас уҗас колӧ паԍкӧԁчыны школа пыщкыԍ јӧз костӧ, 3) робочӧјјаслыԍ, батракјаслыԍ, ԁа гӧԉ јӧзлыԍ чеԉаԃӧс кутны школаын ештӧԁтӧԇыс, меԁым најӧ оз петны школаыԍ, 4) јонҗыка јітчыны обшественноԍԏкӧԁ, 5) гӧԉ чеԉаԃлы к<text:span text:style-name="T59">о</text:span>лӧ воԍтавны школаын ӧтвыв оланінјас, 6) тӧԁмавны школаӧ пыртӧм чеԉаԃӧс ԁа кыскыны најӧс школаӧ, 7) јітчыны ԃетсаԁјаскӧԁ, 8) лӧԍӧԁны соціаԉі<text:span text:style-name="T59">ԍԏ</text:span>іческӧј орԁјыԍӧм. 9) Боԍтчыны велӧԁны бурҗыка уҗавны.</text:p>
      <text:p text:style-name="P35"/>
      <text:p text:style-name="P35">Спон.</text:p>
      <text:p text:style-name="P35"/>
      <text:p text:style-name="P35"><text:soft-page-break/>Соԁӧ таво кежлӧ сӧмын ӧԏі велӧԁыԍ ԁа ԋекымын морт велӧԁчыԍ. Став учрежԃеԋԋӧыс К<text:span text:style-name="T59">о</text:span>мі обл. 4.</text:p>
      <text:p text:style-name="P35">На воԇын сулалӧны могјас: а) тӧԁмавны, уна-ӧ баԏ-мамтӧм чеԉаԃ ем Комі облаԍт паԍтаыс б) бурмӧԁны уҗ чеԉаԃјас ԉоктор вӧчӧмјаскӧԁ воԇсаԍӧм куԅа.</text:p>
      <text:p text:style-name="P35"/>
      <text:p text:style-name="P35">Јаран (ԋеԋец)јасӧс велӧԁӧм.</text:p>
      <text:p text:style-name="P35"/>
      <text:p text:style-name="P35">Волі 4 школа, лоӧ 5. Велӧԁчыԍ вӧлі 112 морт, лоӧ 160. Соԁӧ кык велӧԁыԍ. 4 школа лоӧ боԍтӧма местнӧј бјуԁжет вылӧ.</text:p>
      <text:p text:style-name="P35">Могјас: а) Бурм<text:span text:style-name="T152">ӧ</text:span>ԁны уҗ јаран школајасын реԉігіознӧј мӧвпјаскӧԁ вермаԍӧм куԅа, б) Бурмӧԁны ԁа тӧԁмавны в<text:span text:style-name="T152">е</text:span>лӧԁан-ног ԁа велӧԁан уҗ.</text:p>
      <text:p text:style-name="P35"/>
      <text:p text:style-name="P35">Мӧԁ ступеԋа школајас ԁа ԍеміԉеткајас.</text:p>
      <text:p text:style-name="P35"/>
      <text:p text:style-name="P35">Вӧлі 12 школа лоӧ 13; велӧԁчыԍ коԉан во вӧлі 2040 морт, мӧԁас велӧԁчыны 2360 морт; школа помалісны 680 морт, таво помаласны 820 морт. Велӧԁыԍ соԁӧ 4 морт.</text:p>
      <text:p text:style-name="P35">Тајӧ школајасын јона колӧ тӧжԁыԍны велӧԁанногјас бурмӧԁны, паԍкӧԁны јӧзкостса уҗ, гӧԉ велӧԁчыԍјаслы бурҗыка отсавны 1 ступ. школајаслы, бурмӧԁны велӧԁчыԍјаслыԍ оргаԋізатсіјајассӧ; тӧԁмавны ԁа вуҗны 10 воа велӧԁанног-вылӧ, бурмӧԁны проԁуктсіја ԁа бурҗыка пуктыны коміӧԁчан уҗ. Лептыны інԏернатсіонаԉнӧј ԁа аԋԏіреԉігіознӧј уҗ, лӧԍӧԁны војеннӧј поԁготовкаӧ велӧԁан уҗ.</text:p>
      <text:p text:style-name="P35">Вітӧԁ группајасын II ступ. школајасын ԁа ԍеміԉеткајасын колӧ боԍтԍывны коміӧн велӧԁны, ԁа тӧԁмавны, кыԇі поԅӧ бурҗыка бурмӧԁны комі кыв вылӧ вуҗӧԁны став велӧԁӧмсӧ.</text:p>
      <text:p text:style-name="P35"/>
      <text:p text:style-name="P35">ШКМ.</text:p>
      <text:p text:style-name="P35"/>
      <text:p text:style-name="P35">Вӧлі 7 ШКМ, велӧԁчіс 500 морт. Лоӧ 7 ШКМ-жӧ, велӧԁчыԍ лоӧ 620 морт.</text:p>
      <text:p text:style-name="P35">ШКМ бурмӧԁӧм куԅа колӧ лӧԍӧԁчыны ԅемуправԉеԋԋӧкӧԁ школајас тујԁӧԁалӧм куԅа; <text:span text:style-name="T59">с</text:span>еԍԍа ШКМ гӧгӧр колӧ чукӧртны јӧз кост мӧвпјас, меԁым ШКМ лоі колхозјасын уҗалыԍјасӧс велӧԁан школаӧн, ԁа меԁым ШКМ бурҗыка верміс паԍкӧԁны јӧзкостса куԉтурнӧј уҗ. Вуҗӧԁны кыԇі поԅӧ став велӧԁӧмсӧ ԁа уҗалӧмсӧ комі кыв вылӧ ԁа боԍтчыны лӧԍӧԁавны выԉ отсӧгторјас.</text:p>
      <text:p text:style-name="P35"/>
      <text:p text:style-name="P35">Профобразоваԋԋӧ.</text:p>
      <text:p text:style-name="P35"/>
      <text:p text:style-name="P35">Ԏехԋікум ԁа профшкола лыԁ оз-жӧ соԁ, но велӧԁчыԍыс јона соԁӧ. Соԁӧ-і велӧԁыԍ лыԁыс.</text:p>
      <text:p text:style-name="P35">Тајӧ школајаслӧн могјас — јітчыны матӧҗыка овмӧс кыпӧԁан віт воԍа планкӧԁ, бурмӧԁны велӧԁчыԍјаслыԍ соціаԉн<text:span text:style-name="T152">ӧ</text:span>ј составсӧ, бурмӧԁны велӧԁанног. Унҗыкӧс чукӧртны велӧԁчыԍјас пыщкӧ нывбабајасӧс, лӧԍӧԁны сотсіаԉі<text:span text:style-name="T59">ԍ</text:span>ԏ. орԃԃыԍӧм.</text:p>
      <text:p text:style-name="P35">Сеԍԍа такуԅа-жӧ таво мӧԁасны уҗавны профкурсјас, колхоԅԋікјасӧс велӧԁан курсјас і с. в. Колӧ бурмӧԁны налыԍ уҗсӧ ԁа тӧԁмавны воԇӧ војас кежӧ, кыԇі пуктыны профеԍԍіјаӧ велӧԁан уҗ.</text:p>
      <text:p text:style-name="P35"/>
      <text:p text:style-name="P85"><text:soft-page-break/>{Kodko @ Ԁырӧ-нӧ куш кӧсјыԍӧмнаԁ верԁанныԁ? @ гаԅетса гіжӧԁ @ Југыԁ туј @ 1929-08-25.}</text:p>
      <text:p text:style-name="P35"/>
      <text:p text:style-name="P35">Ԁырӧ-нӧ куш кӧсјыԍӧмнаԁ верԁанныԁ?</text:p>
      <text:p text:style-name="P35"/>
      <text:p text:style-name="P35">Рабпрос облаԍтувса сјезԁјас вылын ԋоԉ во помԍа-ԋін шуалісны ізбачјаслы уҗалан ԁонсӧ вӧчны школаын велӧԁыԍјаскӧԁ ӧткоԃа ԁа щӧщ ԍетны коммунаԉнӧј. Сӧмын тајылыԍ шуӧмјасыс ӧніӧԇ-на коԉліны олӧмӧ пӧрттӧг, ԁај таво шуӧмыс-на сіԇі кабала вылӧ коԉі. Таво контроԉнӧј лыԁпасјассӧ ОБФО бара-на коммунаԉнӧјсӧ ізбачјасл<text:span text:style-name="T152">ы</text:span> абу ԍујӧма.</text:p>
      <text:p text:style-name="P35">Ԁырӧ-нӧ јешщӧ ізбачјассӧ кутасны верԁны шуӧмјаснас.</text:p>
      <text:p text:style-name="P35"/>
      <text:p text:style-name="P85">{Kodko @ Боԍтчылам ещаҗык вынӧн унҗык уҗ вӧчны @ гаԅетса гіжӧԁ @ Југыԁ туј @ 1929-08-25.}</text:p>
      <text:p text:style-name="P35"/>
      <text:p text:style-name="P35">Боԍтчылам ещаҗык вынӧн унҗык уҗ вӧчны.</text:p>
      <text:p text:style-name="P35">Волокушаӧн кыскаԍӧмӧн вӧрлеԇны поԅӧ завоԃітны лым уԍтӧԇ. Ӧԏі кыскаԍыԍ вермас уҗавны ӧтпырјӧ 3-4 вӧлӧн. Јі тујӧԁ ӧԏі вӧв кыскӧ кык кер пыԃԃі ԁасӧс.</text:p>
      <text:p text:style-name="P35"/>
      <text:p text:style-name="P85">{Старожілов @ Кыԇі вӧрлеԇан <text:span text:style-name="T229">ԍ</text:span>езонсӧ <text:span text:style-name="T229">ԋ</text:span>ужӧ<text:span text:style-name="T229">ԁ</text:span>ны <text:span text:style-name="T229">ԁ</text:span>а унҗык кре<text:span text:style-name="T229">ԍԏ</text:span>анаӧс вӧрын ужавны кыскыны? @ гаԅетса гіжӧԁ @ Југыԁ туј @ 1929-08-25.}</text:p>
      <text:p text:style-name="P35"/>
      <text:p text:style-name="P35">КЫԆІ ВӦРЛЕԆАН ԌЕЗОНСӦ ԊУЖӦԀНЫ ԀА УНҖЫК КРЕԌԎАНАӦС ВӦРЫН УЖАВНЫ КЫСКЫНЫ?</text:p>
      <text:p text:style-name="P35">Торјӧԁны вӧр пӧрӧԁӧмсӧ кыскалӧмԍыс, лӧԍӧԁавны арԏеԉјас брігаԁајас. Арын воԇҗык петны вӧрӧ, ԍорӧнҗык тулысын помавны уҗсӧ.</text:p>
      <text:p text:style-name="P35"/>
      <text:p text:style-name="P35">Воыԍ-воӧ міјан вӧрлеԇӧм паԍкалӧ, пыр ӧтарӧ унҗык робочӧјјас колӧны ԁа соԁӧ уҗалыԍ вын тырмытӧмыс.</text:p>
      <text:p text:style-name="P35">Уҗалыԍ тырмытӧмыԁ јона кучкӧ вӧрлеԇӧмлы, вӧр промышԉенноԍтлы ԁа кутӧ вӧрлеԇӧмсӧ јона паԍкӧԁны.</text:p>
      <text:p text:style-name="P35">Вӧр промышԉенноԍт јона-на улын, бӧрын віт воԍа планӧн інԁӧм ԍерԏі, сіԇ-кӧ міјан воԇын сулалӧ мог робочӧј вын іспоԉзујтӧмын реформа нуӧԁны, меԁым кыпӧԁны вӧрлеԇан уҗлыԍ проізвоԃіԏеԉноԍтсӧ, вӧрберԁса уҗсӧ ратсіонаԉіԅірујтны.</text:p>
      <text:p text:style-name="P35">Ратсіонаԉіԅірујтны поԅӧ кык ногӧн: ӧԏікӧ, уҗнас ԁа уҗалыԍјаснас бурҗыка веԍкӧԁлӧмӧн, ԉібӧ ԏехԋікасӧ бурмӧԁӧмӧн.</text:p>
      <text:p text:style-name="P35">Міјанлы ковмас ӧтпырјӧ кыкнан туј куԅаыс мунны.</text:p>
      <text:p text:style-name="P35">Міјан важіԍаԋ-ԋін вӧр берԁын уҗалӧмыс со кыԇі мунӧ: креԍԏаԋін боԍтӧ ас вылас вӧрсӧ пӧрӧԁны-вӧчны ԁај кыскавны.</text:p>
      <text:p text:style-name="P35">Тащӧм ногӧн пӧԁраԁтӧ ԍетӧмыԁ абу выгӧԁнӧ, меԁԍасӧ-ԋін гӧԉ (вӧвтӧм) креԍԏаналы. Ӧԏі кіӧ вӧрвӧчӧмсӧ ԁа кыскалӧмсӧ ԍетӧм вештӧ бокӧ гӧԉ, вӧвтӧм креԍԏанаӧс. Најӧ сені уҗалӧны-кӧ, уҗалӧны вӧр-берԁын зев еща ԁај сіјӧ отсӧг пыԃԃі, батрак пыԃԃі уҗалӧны вӧла јӧзлы, коԁјас кутчыԍӧмаӧԍ преԁпріјаԏіјејаслы вӧрсӧ леԇны.</text:p>
      <text:p text:style-name="P35">Таԇі уҗалӧмыԁ абу выгӧԁнӧ, трестыслы, оз поԅ таԇнассӧ став уҗалыԍјассӧ іспоԉзујт<text:span text:style-name="T152">н</text:span>ысӧ-ԁа (вӧвтӧмјассӧ) ԁај вӧрсӧ леԇан ԁа кыскалан ԍезоныс җеԋԁаммӧ, ӧԏісӧ і мӧԁсӧ ӧԏі морт вӧчӧ-ԁа.</text:p>
      <text:p text:style-name="P35">Ӧні Коміԉес шуіс тајӧ уҗјассӧ вӧрпӧрӧԁӧмсӧ ԁа кыскалӧмсӧ торјӧԁны. Тајӧн бырасны вылынҗык інԁӧм ԋеԉучкіјасыс ԁа поԅӧ лӧԍӧԁны <text:soft-page-break/>арԏеԉјас вӧла ԁа вӧвтӧм уҗалыԍјасыԍ ԁа бура уҗсӧ јуклыны. Тащӧм арԏеԉјасыс кутасны уҗавны ԍезон чӧжыс — воԇ арын вӧрсӧ пӧрӧԁны, ԍорҗык тулысын кыскалӧмсӧ помавны.</text:p>
      <text:p text:style-name="P35">Унҗык вӧр кыскавны (вӧр леԇан программаыс-ӧԁ таво коԉан во ԍерԏі кык ыҗыԁ), поԅӧ, ӧԏікӧ — вӧр кыскалан ԍезонсӧ ԋужӧԁӧмӧн, мӧԁкӧ — бурҗык, балкаа тујјас вӧчӧмӧн. Тащӧм тујсӧ вӧчны абу ԍӧкыԁ, оз сещӧм ԁона сувт ԁа регыԁ ԁа кокԋыԁа поԅӧ ԇоԋтавны. Сеԍԍа кыскавнысӧ кокԋыԁ сещӧм туј куԅаыс, шыбеԉјас-ԋі, ԏопканјас абуӧԍ-ԁа, вӧлыԁ ӧԁјӧҗык мунӧ, ԁај ӧԏі ԁа җын мынԁатӧ ԃерт унҗык кыскӧ. Сіԇнаԁ соԁӧ і нажеткаыс балкаа туј куԅа кыскаԍыԍјасыслӧн. Сыпонԁа тащӧм тујјасыс јона гԉаԋітчӧны креԍԏаналы. Сеԍԍа векԋыԁ ԁоԃјас пыԃԃі лӧԍӧԁалӧны паԍкыԁ ԁоԃјас ԁа сіјӧн проізвоԃіԏеԉноԍԏыс вӧлыслӧн кык пӧв соԁӧ.</text:p>
      <text:p text:style-name="P35"/>
      <text:p text:style-name="P35">Старожілов.</text:p>
      <text:p text:style-name="P35"/>
      <text:p text:style-name="P85">{Н. Ш. @ Сыктывкарса ԉеспромхозлӧн проізвоԁственнӧј совешщаԋԋӧ @ гаԅетса гіжӧԁ @ Југыԁ туј @ 1929-08-25.}</text:p>
      <text:p text:style-name="P35"/>
      <text:p text:style-name="P35">Сыктывкарса ԉеспромхозлӧн проізвоԁственнӧј совешщаԋԋӧ.</text:p>
      <text:p text:style-name="P35"/>
      <text:p text:style-name="P35">Вӧрлеԇан ԍезонсӧ ԋужӧԁны 70 лунӧԇ. Нуӧԁны вӧрлеԇӧмын сотсіаԉіԍԏіческӧј орԁјыԍӧм. Каԁын ԁаԍтыны вӧрлеԇанінјассӧ став колан прӧԁуктајассӧ. </text:p>
      <text:p text:style-name="P35">СОВЕШЩАԊԊӦ ШУІС ВЕРМАНАӦН ПӦРТНЫ ОЛӦМӦ ВӦРЛЕԆАН ЗАԀАԊԊӦСӦ.</text:p>
      <text:p text:style-name="P35"/>
      <text:p text:style-name="P35">Облаԍтувса проізвоԁственнӧј совешщаԋԋӧ шуӧм ԍерԏі Коміԉеслӧн став ԉеспромхозјасас (Јемԁінсаын, Сыктывкарсаын, Лузасаын, Сысоласаын, Шојнатысаын ԁа Кулӧмԁінсаын) чукӧртчыԍӧны рајонувса проізвоԁственнӧј совешщаԋԋӧјас.</text:p>
      <text:p text:style-name="P35">Сыктывкарын совешщаԋԋӧыс муніс август 18-20 лунјасӧ.</text:p>
      <text:p text:style-name="P35">Сені вӧліны со кущӧм ԍорԋіјас:</text:p>
      <text:p text:style-name="P35">1. Воан вӧрлеԇан программа јылыԍ ԁа кыԇі сіјӧс бурҗыка пӧртны олӧмӧ;</text:p>
      <text:p text:style-name="P35">2. Вӧрлеԇіг кежлӧ лӧԍӧԁчӧм јылыԍ;</text:p>
      <text:p text:style-name="P35">3. Выԉ колԁоговор вӧчӧм јылыԍ ԁа нормајас ԁа растсенкајас куԅа;</text:p>
      <text:p text:style-name="P35">5. Уҗлыԍ проізвоԃіԏеԉноԍт кыпӧԁӧм јылыԍ;</text:p>
      <text:p text:style-name="P35">6. Крајса проізво<text:span text:style-name="T80">ԃіԏеԉ</text:span>нӧј совешщаԋԋӧ вылӧ ԋоԉ ԃеԉегатӧс бӧрјӧм.</text:p>
      <text:p text:style-name="P35">Ԁоклаԁјас куԅа јона ԍорԋітісны. Торјӧн-ԋін јона быԁ бокԍаԋ ԍорԋітісны Сыктывкарса ԉеспромхозлӧн проізвоԁственнӧј программа куԅа. Сылӧн программаыс соԁӧма кык пӧв. Колӧ петкӧԁны 526210 кер (243.</text:p>
      <text:p text:style-name="P35">288 к. м.), експортнӧј шпал 198800-ӧс, русскӧј шпал 213.400-ӧс, 10000 кубометр баланс, 9000 кубометр пропс, 19000 кубометр пес. Тащӧм ыҗы<text:span text:style-name="T151">ԁ</text:span> программаыс щӧктіс чорыԁа мӧвпыштлыны, кыԇі еԍкӧ сіјӧс тыртны, кыԇі кылӧԁны леԇӧм вӧрсӧ. Коԁі ԍурӧ шуӧны 10% ԋаԋ нормаыԁ ԁа зӧрјыԁ оз тырмы ԁа вермас торкԍыны вӧрлеԇӧм бура мунӧмыс. Мукӧԁыс (унҗыкӧныс) шуӧны: оз-пӧ сыпонԁа торкԍы, <text:span text:style-name="T58">о</text:span>з ԋӧжмы вӧрлеԇӧмыс ԁа лыԃԃӧны сіјӧ нормасӧ тырмымӧнӧн, меԁым ԋаԋыс коԉан воԍа ещӧн ез ԍур кулак кі улӧ.</text:p>
      <text:p text:style-name="P35"><text:soft-page-break/>Совешщаԋԋӧ шуіс бӧрја-ногӧн. Обшественнӧј вԋімаԋԋӧ котыртӧмӧн-пӧ, вӧрлеԇан уҗ-берԁыԍ, робочӧјјассӧ арԏеԉјасӧ ԁа уԁарнӧј брігаԁајасӧ ӧтувталӧмӧн, уҗјассӧ (пӧрӧԁӧмсӧ кыскалӧмыԍ) торјӧԁӧмӧн, вӧркыскалӧмсӧ мехаԋізірујтӧмӧн, каԁын вӧрлеԇіг кежлас лӧԍӧԁчӧмӧн (вӧ<text:span text:style-name="T58">р</text:span> керкајас пуктавны, балкаа јіа тујјас вӧчны)<text:span text:style-name="T2">,</text:span> јујас весалӧмӧн, норма ԍерԏі ԋаԋ ԁа проԁуктјас тырмымӧн заптӧмӧн — вӧрлеԇан заԁаԋԋӧтӧ вермам тыртны. Совешщаԋԋӧ шуіс уҗ ԁонԍыс ԍетны робочејјаслы щӧщ мануфактура. Оз-пӧ ков бырӧԁны премірујтӧм бура уҗалыԍјасӧс. Щӧкыԁҗыка чукӧртлавлыны проізвоԁственнӧј совешщаԋԋӧјас уҗаланінын — вӧрын. Бурҗыка віԇӧԁлыны трестлы хозобозӧ кыскаԍыԍјас меԁалӧм вылӧ, меԁавны меԁԍасӧ гӧԉ креԍԏана ԁа батракјас піыԍ.</text:p>
      <text:p text:style-name="P35">Меԁым бурҗыка муніс вӧрсӧ кылӧԁӧмыс, совешщаԋԋӧ щӧктӧ паԍкыԁа боԍтԍыны лотӧн вӧрсӧ кылӧԁны. Сіјӧс оз ков вунӧԁны вӧрсӧ каԏішщӧ вылӧ петкӧԁігӧн, тӧвнас лотовкајас лӧԍӧԁны, курсјас пыр велӧԁны јӧзӧс лотӧн кылӧԁчӧм куԅа, а озҗык ков коԉан воԍа моз бокыԍ јӧзсӧ вајны. Ԍорԋіын тыԁовтчіс: моԉԉӧн вӧрпеткӧԁан јујасыԁ міјан вермасны вӧртӧ ставсӧ леԇны<text:span text:style-name="T2">, </text:span>сӧмын весавны кламԍыс колӧ-а, а траԋԅітнӧј сплав вылаԁ мі таво велавлім, ԁа воԇӧ кутам ԇескавны, огӧ-кӧ паԍкыԁа кутӧ нуӧԁны вӧрсӧ лотӧн кылӧԁӧм. Коміԉесӧн інԁӧм 270 лотовкасӧ (шӧркоԃԃема 6500 — 7000 піловочԋік быԁ лотовкаын) совешщаԋԋӧ шуіс бурӧн, ԁа сіјӧн-пӧ вермам кылӧԁны вӧртӧ.</text:p>
      <text:p text:style-name="P35">Сеԍԍа совешщаԋԋӧ шуіс каԁын лӧԍӧԁчыны вӧрсӧ леԇіг кежлӧ — лӧԍӧԁны тујан баракјас, коԋушԋајас, баԋајас, јукмӧс ԁа бура, сӧстӧма віԇны. Вӧрӧ ларокјас прӧԁуктајасӧн ԁа мукӧԁ колан тӧварӧн лӧԍӧԁны, каԁын апԏечкајас, ԉечітан кӧлуј вајны.</text:p>
      <text:p text:style-name="P35">Коміԉес кӧсјӧ креԍԏана вӧвјасӧс 80% вылӧ вуҗӧԁны балкаа туј вылӧ ԁа 10% јі туј вылӧ. Сіјӧн јона ӧԁјӧҗык уҗыс мунас.</text:p>
      <text:p text:style-name="P35">Колԁоговорӧн інԁӧм нормајассӧ ԁа растсенкајассӧ шуісны бурӧн.</text:p>
      <text:p text:style-name="P35">Уҗлыԍ проізвоԃіԏеԉноԍт кыпӧԁӧм јылыԍ ԁоклаԁ куԅа совешщаԋԋӧ шуіс: уҗалан ԁон соԁӧм-пӧ колӧ мунны уҗлыԍ проізвоԃіԏеԉноԍтсӧ кыпӧԁӧмӧн, ԃістсіпԉіна лептӧмӧн, уҗсӧ мехаԋізірујтӧмӧн, 35 лун уҗалӧмын-пӧ ԍезоннаԁ зев еща ԁа шуісны вӧрын уҗалан каԁсӧ соԁтыны 70 лунӧԇ арын воԇ (ԍеԋԏабр 1 лун гӧгӧр) вӧрӧ кајӧмӧн, праԅԋічајтӧм чінтӧмӧн, фабрік завоԁјасса робочӧјјас ԁа колхозјас ԁа совхозјаслы сотсіаԉіԍԏіческӧј орԁјыԍӧм нуӧԁӧмӧн. Сіјӧ орԁјыԍӧмыслы колӧ мунны план ԍерԏі.</text:p>
      <text:p text:style-name="P35"/>
      <text:p text:style-name="P35">Н. Ш.</text:p>
      <text:p text:style-name="P35"/>
      <text:p text:style-name="P85">{Старожілов @ Колӧ па<text:span text:style-name="T229">ԍ</text:span>кӧ<text:span text:style-name="T229">ԁ</text:span>ны волокушаӧн в<text:span text:style-name="T59">ӧ</text:span>ркыскалӧм @ гаԅетса гіжӧԁ @ Југыԁ туј @ 1929-08-25.}</text:p>
      <text:p text:style-name="P35"/>
      <text:p text:style-name="P35">КОЛӦ ПАԌКӦԀНЫ ВОЛОКУШАӦН В<text:span text:style-name="T59">Ӧ</text:span>РКЫСКАЛӦМ.</text:p>
      <text:p text:style-name="P35">Волокушаӧн вӧртӧ кыскавны кокԋыԁҗык. Сіјӧн посԋіҗык јӧз вермасны кыскаԍны.</text:p>
      <text:p text:style-name="P35"/>
      <text:p text:style-name="P35">Мукӧԁ рајонјасас, шуам Којгортын, кыскалӧны вӧрсӧ волокушаӧн. Тајӧн вӧр кыскалӧмсӧ колӧ быԁлаӧ паԍкӧԁны, торјӧн-ԋін арын уҗ вылӧ воԇ петӧм могыԍ. Волокушаӧн кыскавны вӧрсӧ поԅӧ лым уԍтӧԇ. Сіԇ-кӧ, тајӧ вывті бур, ужалан ԍезоныс ԋужалӧ-ԁа, кыскаԍыԍлӧн проізвоԃіԏеԉноԍтыс соԁӧ-ԁа. Сеԍԍа і пӧрӧԁӧм вӧрыс (керјасыс) оз тыр, оз ков чукӧртны, мыр јылӧ лептавны ԁа с. в..</text:p>
      <text:p text:style-name="P35"><text:soft-page-break/>Пуыс кыскыԍӧ хлыстнас. Јывла ԁорас помԍаԋыс керјас вӧчӧны гӧгӧрыс щупӧԁ. Сетчӧ ԍујӧны волокушаԍыс цепсӧ ԁа кыскӧны вӧлӧн туј вомӧныс пощјас <text:span text:style-name="T58">в</text:span>ывті. Пощјасыс 3-4 метр куԅаӧԍ ԁа воԉсавԍӧны туј вомӧныс 1½-3 метр ывнаӧ мӧԁа-мӧԁ ԁінԍыс ԁа сывывті і кыԍԍӧ керјыс. Керсӧ колӧ воԉны (кырԍԍыны) ԁа воԉӧм бӧрас лун 3-4 тыртӧԇ кыскыны. Важԍа воԉӧм керјыԁ ԍірԅӧ ԁа оз ло гылыԁ, а ԍібԁӧ.</text:p>
      <text:p text:style-name="P35">Таԇі кыскавнысӧ бур сіјӧн, оз ков ԁоԃԃӧ лептыны-ԁа, бӧр сетыԍ леԇны-ԁа. Сӧмын кӧртав ԁа кыскы каԏішщӧ вылаԁ сымԁа і ем. Таԇі кыскавны вермасны томыԋік војтыр (поԁростокјас) ԁа ӧԏі мортыс вермас кујім вӧлӧн кыскавны, ԋекущӧм уҗ туј вылас оз ло-ԁа.</text:p>
      <text:p text:style-name="P35">Коԉӧм во іԋԍԏітут ԁревеԍіны тӧԁмаліс ԁа вӧлыслӧн выныс волокушанас кыскалігӧн ԁоԃԃӧн кыскалӧм ԁоры<text:span text:style-name="T61">ԍ</text:span> унҗыкыс оз мун. Волокушанас кыскӧны кык хлыстӧн (2 куб. метр ԉібӧ 80 пуԁ) кык цепӧн кыкнансӧ ортчӧн кӧрталӧмӧн.</text:p>
      <text:p text:style-name="P35">Меԁым паԍкӧԁны таԇі волокушаӧн вӧркыскалӧмсӧ, Коміԉес асԍыс вӧвјассӧ (обозсӧ) кӧсјӧ волокушаӧн кыскалӧм вылӧ сувтӧԁны. Сымогыԍ щӧктіс рајонјасыслы вӧчны тујјассӧ ԁа лӧԍӧԁны волокушајассӧ. Волокушаыс вӧчԍӧ зев прӧстӧја: вӧчӧны кык вож кыԇпуыԍ 5 метр куԅајасӧс ԁа јывла ԁортіыс 6-8 см. кызтаӧс. Улісӧ ӧтлаалӧны вомӧна кык переклаԃінаӧн. Переклаԃінајасыс мӧԁа-мӧԁ ԁінԍыс 30 кымын саԋԏіметр ылнаынӧԍ. Вӧвлаԋса переклаԃінаас пуктыԍԍӧ коԉча ԁа цеп. Сіјӧ цепнас і кӧртавԍӧ керјыс. Волокушаас ԁоԃԃалӧны вӧлӧс, а мӧԁар помас кӧртыштӧны цепнас керсӧ ԁа кыскӧны.</text:p>
      <text:p text:style-name="P35"/>
      <text:p text:style-name="P35">Старожілов.</text:p>
      <text:p text:style-name="P35"/>
      <text:p text:style-name="P85">{Kodko @ Бур тујјасӧн вермам ӧԁԇӧԁны вӧрлеԇӧм @ гаԅетса гіжӧԁ @ Југыԁ туј @ 1929-08-25.}</text:p>
      <text:p text:style-name="P35"/>
      <text:p text:style-name="P35">Бур тујјасӧн вермам ӧԁԇӧԁны вӧрлеԇӧм.</text:p>
      <text:p text:style-name="P35"/>
      <text:p text:style-name="P35">Бура вӧчӧм тујјасӧԁ ԁа бур ԁоԃјасӧн сіјӧ-жӧ вӧлӧн поԅӧ кыскавны кујім-ԋоԉмынԁа вӧр.</text:p>
      <text:p text:style-name="P35"/>
      <text:p text:style-name="P35">Локтан вӧрлеԇан воын Коміԉеслы ковмас кыскыны каԏішщејас вылӧԇ вӧрыԍ кыскыны шӧркоԃԃема 6 кілометр сајӧ 1575 000 тонна (95 міԉԉон пуԁ г<text:span text:style-name="T151">ӧ</text:span>гӧр) вӧр. Тајӧ груз вывті ыҗыԁ, креԍԏана вӧвјасӧн петкӧԁны тајӧс, ԃерт, оз вермыны, уҗавны-кӧ кутан јешщӧ ӧніја ногјасӧн-жӧ — ӧніјакоԃ прӧстӧј тујјасӧԁ, векԋі ԍувја ԁоԃјасӧн.</text:p>
      <text:p text:style-name="P35">Таԇі кыскаԍігӧн вӧв вермӧ кыскыны сӧмын тонна җын кымын; сіԇ-кӧ ӧԏі луннас ӧԏі вӧв вермас петкӧԁны зев-ԋін уна 2 кубометр вӧр. А креԍԏана вӧвјаслыԍ кыскӧмсӧ поԅӧ бура јона соԁтыны: Балка тујјасӧԁ креԍԏанскӧј вӧв кокԋіԁа кыскас 1½ мынԁа унҗык, а јіа тујјас вывті кујім мынԁа унҗык.</text:p>
      <text:p text:style-name="P35">Вӧлыԁлӧн кыскӧмыс со мыјјас сајын: 1) Туј сајын; 2) ԁоԃ сајын; 3) вӧв вын сајын.</text:p>
      <text:p text:style-name="P35">Тані вӧв вын јылыԍ мі огӧ кутӧј ԍорԋітны, боԍтам сӧмын воԇԇа кык торсӧ.</text:p>
      <text:p text:style-name="P35">Тӧвԍа тујӧԁ ԁоԃԃыԁ ісковтӧ.</text:p>
      <text:p text:style-name="P35">Ісковтӧ сіјӧ сымын кокԋіԁа, кымын шыԉыԁ, бур ԁоԃԍувјасыс, кымын шыԉыԁ ԁа чорыԁ тујыс. Јі шыԉыԁҗык ԁа чорыԁҗык лымјыԍ. Сывӧсна јі туј <text:soft-page-break/>вывті ԁоԃԃыԁ лым туј ԁорыԍ кокԋіԁҗыка ісковтӧ. Сеԍԍа кыскаԍігаԁ выв<text:span text:style-name="T75">ԏ</text:span>і јона ԍӧктӧԁӧны ԏопканјас ԁа шыбеԉјас. Ԏопканјас ԁа шыбеԉјас вывті јона</text:p>
      <text:p text:style-name="P35">муԇтӧны вӧвјастӧ, кык мынԁа сылыԍ ебӧссӧ боԍтӧны. Оз-жӧ ковны туј вылын крут чојјас (25 метрыԍ унҗык кілометр вылӧ). Веԍіг ԋеыҗыԁ, җеԋыԃік чојјас вывті јона муԇтӧны вӧвтӧ.</text:p>
      <text:p text:style-name="P35"/>
      <text:p text:style-name="P35">Балка тујјас.</text:p>
      <text:p text:style-name="P35"/>
      <text:p text:style-name="P35">Меԁ еԍкӧ бурҗыка сувтӧԁны уҗ керјас петкӧԁӧм куԅа, колӧ вӧчавны бурҗык кыскыԍан тујјас. Тані мі тӧԁмаԍам кык пӧлӧс вӧчӧм тујјасӧн — балка тујјасӧн ԁа јі тујјасӧн. Балка тујјасӧԁ кокԋі кыскаԍны меԁԍасӧ абу воԉклун вӧсна, а сіјӧ т<text:span text:style-name="T58">у</text:span>јјасыс шыԉыԁӧԍ <text:span text:style-name="T58">ԁа</text:span>, абуӧԍ шыбеԉјас ԁа ԏопканјас. Балка тујјас вӧчԍӧны шыԉыԁінјасті (местасӧ јешщӧ сещӧм тујулас корԍӧны лым уԍтӧԇ-на), гырыԍ чојјастӧм інјасті. Саԋԏіметр 4-6 лым уԍӧм бӧрын туј віԅас вомӧнӧн воԉсавԍӧны мајегјас 2,5-3 метр куԅаӧԍ, кызтанас 6-12 см., 0,6 метр костӧ ӧта-мӧԁԍыԍ (вӧв воԍков паԍта). Сеԍԍа пыр віԇӧԁӧны, меԁ еԍкӧ мајегјасыс пыр кујлісны лӧԍыԁа, ез вежԋаԍны, вештаԍны. Сывӧсна мајег<text:span text:style-name="T2">ј</text:span>ассӧ нароԍнӧ пыр лоі лептавны, леԇны — лӧԍӧԁавны. Тащӧм туј вылын кыскаԍігӧн ԁоԃԃыс ісковтӧ і мајегјас — балкајас вывтіыс, і щӧщ ічӧԏіка лым вывтіыс, сӧмын тујыс пыр коԉӧ зев шыԉыԁ.</text:p>
      <text:p text:style-name="P35">Кор м<text:span text:style-name="T62">а</text:span>ј<text:span text:style-name="T75">е</text:span>гјасыс тырасны лым піјас, најӧӧс лептӧны. Туј бӧрԍа віԇӧԁны быԁ 4-5 кілометр вылӧ колӧ інԁыны ӧԏі уҗалыԍӧс. Тајӧ туј вывтіыс, а тајӧ тујыс бырӧԁӧ сӧмын шыбеԉјас ԁа ԏопканјас) поԅӧ кыскавны прӧстӧј туј вывті ԁорыс унҗык 1½ мынԁа, (Карелԉес тӧԁмалӧм ԍерԏі 80%).</text:p>
      <text:p text:style-name="P35"/>
      <text:p text:style-name="P35">Јі тујјас.</text:p>
      <text:p text:style-name="P35"/>
      <text:p text:style-name="P35">Јі туј вӧч<text:span text:style-name="T154">ԍ</text:span>ӧ веԍкыԁа му вылас (грунт вылас). Сывӧсна воԇвыв арԍаԋыс колӧ туј местасӧ ставсӧ шыԉӧԁны, весавны, а первој кӧԇԁӧԁӧмјасԍаԋ завоԃітны кіԍкавны тујсӧ, меԁ еԍкӧ јіыс лоі кыԇҗык. Јі слӧјыслӧн кызтаыс колӧ лоны 8 см. гӧгӧр ԁа сывӧсна јі тујтӧ вӧчны ваыс колӧ вывті уна, 3000 веԁра гӧгӧр быԁ кілометр вылӧ.</text:p>
      <text:p text:style-name="P35"/>
      <text:p text:style-name="P35">Лӧԍӧԁны паԍкыԁ ԁоԃјас.</text:p>
      <text:p text:style-name="P35"/>
      <text:p text:style-name="P35">Ӧні ԋеуна ԁоԃјас јылыԍ. Креԍԏаналӧн кыскаԍан ԁоԃјасыс векԋіԃікӧԍ, ԍувјас костыс 9 вершӧк сӧмын. Сещӧм ԁоԃјас вылӧ уна оз поԅ пуктыны, ӧԏіккӧ, пӧрлаԍӧ кокԋіԁа ԁоԃԃыс векԋіԁысла-ԁа. Мӧԁкӧ сещӧм ԁоԃјасыԁ ԍӧкыԁа ісковтӧны, ӧԏі ԍувјыс пыр мунӧ вӧв тувтчалан інтіыс-ԁа (сеті-ӧԁ вывті тујыс абу шыԉыԁ<text:span text:style-name="T58">)</text:span>.</text:p>
      <text:p text:style-name="P35">Тајӧјас вӧсна туј бурмӧԁӧмкӧԁ щӧщ колӧ лӧԍӧԁны паԍкыԁ ԁоԃјас, вершӧк 20 паԍтаӧԇ. Ԍевероԉесӧн вӧр леԇанінјасын мыјкӧ-мынԁа креԍԏана уҗалісны паԍкыԁ ԁоԃ<text:span text:style-name="T75">ԃ</text:span>асӧн ԁа зев ԁӧвӧԉенӧԍ.</text:p>
      <text:p text:style-name="P35">Коміԉес аслас обозлы ӧні лӧԍӧԁӧ ԁоԃјас 120 саԋԏіметр паԍта (27 вершӧк).</text:p>
      <text:p text:style-name="P35"/>
      <text:p text:style-name="P85">{Kodko @ Ԋерп петкӧԁӧм паԍкалӧ @ гаԅетса гіжӧԁ @ Југыԁ туј @ 1929-08-25.}</text:p>
      <text:p text:style-name="P35"/>
      <text:p text:style-name="P35">Ԋерп петкӧԁӧм паԍкалӧ.</text:p>
      <text:p text:style-name="P35"/>
      <text:p text:style-name="P35"><text:soft-page-break/>БАКУ. Азԋефԏ јӧзӧԁіс бӧрја вонас Баку рајоныԍ мукӧԁ госуԁарствојасӧ ԋерп нуӧм јылыԍ.</text:p>
      <text:p text:style-name="P35">Меԁ уна ԋерп нуӧма Ітаԉіјаӧ — 360 ԍурс тонна сајас, сеԍԍа Ангԉіјаӧ — 350 ԍурс тонна сајас, сыбӧрын Гермаԋіјаӧ, Јегіпетӧ, Франтсіјаӧ ԁа Іԋԃіјаӧ. Воԇԇа во ԍерԏіыс Іԋԃіјаӧ ԁа Ԁаԋіјаӧ ԋерп нуӧм соԁіс 6 пӧв, Ітаԉіјаӧ — 3 пӧв, Туртсіјаӧ ԁа Гретсіјаӧ — 2 пӧв. Јегіпетӧ нуӧм соԁіс 45% вылӧ, Гермаԋіјаӧ — 30% вылӧ, Ангԉіјаӧ — 22% вылӧ.</text:p>
      <text:p text:style-name="P35">Азԋефԏын ԋерп перјӧм август первојја җыннас тӧԁчӧмӧн соԁіс. Бӧрынҗык муныԍ Куруханскӧј рајонын соԁіс воԇԇа тӧлыԍјас ԍерԏі 30% вылӧ.</text:p>
      <text:p text:style-name="P35"/>
      <text:p text:style-name="P85">{Kodko @ ПУР-лӧн шыӧԁчӧм @ гаԅетса гіжӧԁ @ Југыԁ туј @ 1929-08-25.}</text:p>
      <text:p text:style-name="P35"/>
      <text:p text:style-name="P35">ПУР-лӧн шыӧԁчӧм.</text:p>
      <text:p text:style-name="P35"/>
      <text:p text:style-name="P35">Мӧскуа. ПУР (Арміјаса Поԉіԏіческӧј управԉеԋԋӧ) шыӧԁчіс армејскӧј комсомол ԁінӧ ԁа чуксалӧ најӧс 15-ԁ МЈУԁ лунӧ кыскыны Гӧрԁ арміјаӧс јонмӧԁан уҗӧ став комсомоԉскӧј массасӧ, МЈУԁ-лӧн колӧ чорԅӧԁны армејскӧј ԁа гражԁанскӧј комсомол костын јітӧԁ. Тајӧ луннас Гӧрԁ арміјаын служітыԍ комсомоԉечјас віԁлаласны бојевӧј сотсіаԉіԍԏіческӧј орԁјыԍӧмлыԍ резуԉтатсӧ.</text:p>
      <text:p text:style-name="P35"/>
      <text:p text:style-name="P85">{Kodko @ Комсомол ԁаԍ ԁорјыны СССР-ӧс @ гаԅетса гіжӧԁ @ Југыԁ туј @ 1929-08-25.}</text:p>
      <text:p text:style-name="P35"/>
      <text:p text:style-name="P35">Комсомол ԁаԍ ԁорјыны СССР-ӧс.</text:p>
      <text:p text:style-name="P35"/>
      <text:p text:style-name="P35">Тула. Комсомоԉечјас ԁа робочӧј том јӧз шуісны вӧчны МЈУԁ лунӧ (ԍеԋԏабр 1 лунӧ) зев ыҗыԁ воскреԍԋік. Воскреԍԋік вылын чукӧртӧм ԍом мунас „Комсомол" ԋіма танк стрӧітӧм вылӧ. Сыыԍ кынԇі комсомол оргаԋізујтӧ торја батаԉԉон, коԁі петас странаӧс ԁорјыны меԁвоԇԇа чукӧстӧм куԅа. Комсомол чуксалӧ став Сојузса комсомоԉечјасӧс вӧчны сіԇі-жӧ.</text:p>
      <text:p text:style-name="P35"/>
      <text:p text:style-name="P35">— Брјанскын оргаԋізујтчалӧны ԁобровоԉечјаслӧн отраԁјас <text:span text:style-name="T151">Ԁ</text:span>аԉнӧ-Восточнӧј арміјаӧ мунӧм вылӧ. Август 21 лунӧ міԏінг вылын шуісны пуктыны тӧлыԍԍа уҗалан ԁоныԍ прӧчент-җын СССР-ӧс ԁорјан фонԁӧ. Міԏінг бӧрын гіжԍалісны ԁобровоԉечӧн "Брјанскӧј робочӧј" гаԅет ԋіма робочӧј батаԉԉонӧ. Гіжԍіс-ԋін 150 морт. Метаԉԉіческӧј завоԁыԍ, „Краснӧј Профінтерн» завоԁыԍ ԁа Урітскеј ԋіма завоԁыԍ робочӧјјас лыԃԃӧны аԍнысӧ гӧтовӧн мунны војна вылӧ. Август 25 лунӧ најӧ вӧчӧны воскреԍԋік странаӧс ԁорјан фонԁӧ.</text:p>
      <text:p text:style-name="P35"/>
      <text:p text:style-name="P85">{Kodko @ Гӧрԁ арміјаын ԋеграмотнӧј меԁ ез вӧв @ гаԅетса гіжӧԁ @ Југыԁ туј @ 1929-08-25.}</text:p>
      <text:p text:style-name="P35"/>
      <text:p text:style-name="P35">Гӧрԁ арміјаын ԋеграмотнӧј меԁ ез вӧв.</text:p>
      <text:p text:style-name="P35"/>
      <text:p text:style-name="P35">Мӧскуа. РСФСР-са СНК (Нароԁнӧј коміссарјаслӧн Сӧвет) шуіс коланаӧн, меԁым быԁ ԋеграмотнӧј гражԁанаӧс, коԁјас пӧԉзујтчӧны правајасӧн ԁа војеннӧј службаыԍ оз мынны, коԁјаслы февраԉ 1 лунӧԇ (быԁ <text:soft-page-break/>во) тырас 18 арӧс, објазаԏеԉнӧ вӧлі велӧԁӧма грамотаӧ. Сыы<text:span text:style-name="T151">ԍ</text:span> кынԇі шуӧма објазаԏеԉнӧ-жӧ велӧԁны грамотаӧ став гражԁанасӧ, коԁјас нуӧны ԁопрізывнӧј поԁготовка, служітӧны ԏерріторіаԉнӧј чаԍтјасса переменнӧј составын ԁа коԁјас нуӧны војеннӧј служба ԋе војскӧвӧј пӧраԁокӧн. РСФСР-са НКП-лы (Војтырӧс велӧԁан коміссаріатлы) щӧктӧма лӧԍӧԁны план обшественнӧј оргаԋізатсіјајасӧс тајӧ уҗас кыскӧм јылыԍ.</text:p>
      <text:p text:style-name="P35"/>
      <text:p text:style-name="P85">{Kodko @ Праватӧм јӧзӧс тылӧвӧј ополчеԋԋеӧ @ гаԅетса гіжӧԁ @ Југыԁ туј @ 1929-08-25.}</text:p>
      <text:p text:style-name="P35"/>
      <text:p text:style-name="P35">Праватӧм јӧзӧс тылӧвӧј ополчеԋԋеӧ.</text:p>
      <text:p text:style-name="P35"/>
      <text:p text:style-name="P35">Мӧскуа. Наркомвојенмор (Војеннӧј ԁа морскӧј уҗ нуӧԁан коміссаріат) ԍетіс распоражеԋԋӧ пырыԍ-пыр-жӧ зачіԍԉітны тылӧвӧј ополчеԋԋӧӧ војеннослужашщӧјјасӧс ԁа војеннообјазаннӧјјасӧс, коԁјаслыԍ бӧрјыԍан коміԍԍіјајасӧн мырԃԃӧма правајассӧ (ԉішітӧма правајасыԍ). Праватӧмјасӧс арміјаыԍ увоԉԋајтны колӧ, нораԍлісны кӧԏ ез бӧрјыԍан коміԍԍіја шуӧм вылӧ.</text:p>
      <text:p text:style-name="P35"/>
      <text:p text:style-name="P85">{Kodko @ Војна панӧны <text:span text:style-name="T242">К</text:span>ітајын олы<text:span text:style-name="T229">ԍ</text:span> мукӧ<text:span text:style-name="T229">ԁ</text:span> госу<text:span text:style-name="T229">ԁ</text:span>арствоса јӧз @ гаԅетса гіжӧԁ @ Југыԁ туј @ 1929-08-25.}</text:p>
      <text:p text:style-name="P35"/>
      <text:p text:style-name="P35">ВОЈНА ПАНӦНЫ КІТАЈЫН ОЛЫԌ МУКӦԀ ГОСУԀАРСТВОСА ЈӦЗ.</text:p>
      <text:p text:style-name="P35"/>
      <text:p text:style-name="P35">ПЕЈПІН. Гаԅетјас јуӧртӧны Манчжуріјаыԍ быԁԍама јуӧрјас. Наркомінԃеллыԍ гермаԋіјаса посоԉство пыр кітајса јвлаԍтјаслы ԍетӧм шыӧԁчӧм печатајтӧны Пејпінын ԁа Ԏанцԅінын уна гаԅетјас.</text:p>
      <text:p text:style-name="P35">„Ԁԅан-Ԏін“ гаԅет лыԃԃӧ, кітајса правіԏеԉстволӧн-пӧ колӧ Мӧскуа щӧктӧм ԍерԏі ыставны белогварԃејечјасӧс страна пыщкӧ пыԁӧҗык, меԁ еԍкӧ ез лоны чорыԁҗык осложԋеԋԋӧјас. Гаԅетыс шуӧ. Кітајлы-пӧ војна оз ков, а панӧны сіјӧ Кітајын олыԍ мукӧԁ госуԁарствоса јӧз, коԁјаслы веԍіг оз ков кыв кутны (нуны ответственноԍт).</text:p>
      <text:p text:style-name="P35"/>
      <text:p text:style-name="P85">{Kodko @ Робочӧј правіԏеԉство ԁырјі робочӧј<text:span text:style-name="T242">ј</text:span>аслы абу кокԋіԁҗык @ гаԅетса гіжӧԁ @ Југыԁ туј @ 1929-08-25.}</text:p>
      <text:p text:style-name="P35"/>
      <text:p text:style-name="P35">Робочӧј правіԏеԉство ԁырјі робочӧј<text:span text:style-name="T242">ј</text:span>аслы абу кокԋіԁҗык.</text:p>
      <text:p text:style-name="P35"/>
      <text:p text:style-name="P35">Лонԁон, 23. Ангԉіјаса клопчато-бумажнӧј промышԉенноԍтын вӧлӧм конфԉікт, віԁлалӧм бӧрын арбітражнӧј Коміԍԍіја віԍталіс асԍыс решеԋԋӧсӧ. Сені шуӧма чінтыны быԁ ԍікаса (каԏегоріјаа) робочӧјјаслыԍ уҗалан ԁонсӧ 6,41% вылӧ.</text:p>
      <text:p text:style-name="P35"/>
      <text:p text:style-name="P85">{Kodko @ Капіталкӧԁ воԇсаԍӧм чорԅӧ @ гаԅетса гіжӧԁ @ Југыԁ туј @ 1929-08-25.}</text:p>
      <text:p text:style-name="P35"/>
      <text:p text:style-name="P35">Капіталкӧԁ воԇсаԍӧм чорԅӧ.</text:p>
      <text:p text:style-name="P35"/>
      <text:p text:style-name="P35">ЛОНԀОН. Уҗ Міԋіԍԏерство тӧԁмӧԁјас ԍерԏі, ӧԏі јуԋ тӧлыԍын вӧлӧма 20 забастовка. Сыыԍ кынԇі тајӧ тӧлыԍас-ԋін завоԃітчіс ԁа мунӧ 14 забастовка. Забастовкајас ԁа локаутјас інмӧны 1 міԉԉон 367 ԍурс робочӧјӧс.</text:p>
      <text:p text:style-name="P35"><text:soft-page-break/></text:p>
      <text:p text:style-name="P85">{Kodko @ Га<text:span text:style-name="T229">ԅ</text:span>ет разӧ<text:span text:style-name="T229">ԁ</text:span>ӧмы<text:span text:style-name="T229">ԍ</text:span> кујім во <text:span text:style-name="T229">ԏ</text:span>урмаӧ @ гаԅетса гіжӧԁ @ Југыԁ туј @ 1929-08-25.}</text:p>
      <text:p text:style-name="P35"/>
      <text:p text:style-name="P35">ГАԄЕТ РАЗӦԀӦМЫԌ КУЈІМ ВО ԎУРМАӦ.</text:p>
      <text:p text:style-name="P35"/>
      <text:p text:style-name="P35">Вена. Бухарестса јуӧрјас ԍерԏі, 2 тӧлыԍ сајын бухарестса суԁын віԁлалісны ԃелӧ 4 комсомоԉеч јылыԍ ԁа суԃітісны најӧс пукӧԁны 2-ԍаԋ 3 воӧԇ, мај 1 лунӧ коммуԋіԍԏіческӧј ԉіԏература ԁа комсомоллыԍ „Танарул Луптатор" гаԅет разӧԁӧмыԍ. Секі мыжԁаншуӧмсӧ (прігӧвӧрсӧ) лыԃԃігӧн суԃітӧмјасыс горзісны: „Меԁ олас компарԏіја, меԁ олас ком<text:span text:style-name="T151">ін</text:span>терн!", „Классӧв<text:span text:style-name="T151">ӧ</text:span>ј суԁ міјанӧс оз повԅӧԁ". Тајӧ кывјасԍыс на вылӧ панісны мӧԁ ԃелӧ госуԁарствоӧс ԁорјан закон ԍерԏі ԁа суԃітісны сетыԍ соԁтӧԁ пукавны 1 во.</text:p>
      <text:p text:style-name="P35"/>
      <text:p text:style-name="P85">{Kodko @ Взорвітчіс склаԁ @ гаԅетса гіжӧԁ @ Југыԁ туј @ 1929-08-25.}</text:p>
      <text:p text:style-name="P35"/>
      <text:p text:style-name="P35">Взорвітчіс склаԁ.</text:p>
      <text:p text:style-name="P35"/>
      <text:p text:style-name="P35">Вена. Румыԋіјаԍаԋ јуӧртӧны, Ԁумԋештын-пӧ (Бухарестԍаԋ матын) вӧлі ыҗыԁ взрыв. Взорвітчісны зев уна патронјас ԁа снараԁјас. Маті-гӧгӧрыԍ жугавлісны уна керкајас.</text:p>
      <text:p text:style-name="P35"/>
      <text:p text:style-name="P85">{Омеԉін @ Гіжԍам інԁустріаԉізатсіја 3-ӧԁ зајом вылӧ @ гаԅетса гіжӧԁ @ Југыԁ туј @ 1929-08-25.}</text:p>
      <text:p text:style-name="P35"/>
      <text:p text:style-name="P35">Гіжԍам інԁустріаԉізатсіја 3-ӧԁ зајом вылӧ.</text:p>
      <text:p text:style-name="P35"/>
      <text:p text:style-name="P35">Чуксала Оботуровӧс</text:p>
      <text:p text:style-name="P35">3 тӧлыԍԍа уҗалан ԁон вылӧ.</text:p>
      <text:p text:style-name="P35"/>
      <text:p text:style-name="P35">Інԁустріаԉізатсіја којмӧԁ зајом вылӧ гіжԍӧмӧс соԁта кујім тӧлыԍԍа оклаԁӧԇ ԁа чуксала І. І. Оботуровӧс (Ізԁаԏеԉств. завеԁ.) соԁтыны сымԁаӧԇ-жӧ.</text:p>
      <text:p text:style-name="P35"/>
      <text:p text:style-name="P35">Реԁактсіјаын служітыԍ Ј. Коԉегов.</text:p>
      <text:p text:style-name="P35"/>
      <text:p text:style-name="P35">— Мајегова чуксалӧм куԅа інԁустріаԉізатсіја којмӧԁ зајом вылӧ гіжԍі кык тӧлыԍ ԁа җынԍа уҗалан ԁон вылӧ ԁа сымԁа уҗалан ԁон вылӧ-жӧ чуксала гіжԍыны Ф. Г. Тарабукінӧс, А. В. Поповӧс (Колхозбјуро), А. В. Коԍԏінаӧс (Кӧԇвыв ԍіктса кустӧвӧј агроном) ԁа А. М. Заболотскајаӧс (Кулӧмԁінса кустӧвӧј агроном).</text:p>
      <text:p text:style-name="P35"/>
      <text:p text:style-name="P35">Колхозбјуроын уҗалыԍ — Омеԉін.</text:p>
      <text:p text:style-name="P35"/>
      <text:p text:style-name="P85">{Комі морт @ Кӧсјыԍӧны пыр сӧмын @ гаԅетса гіжӧԁ @ Југыԁ туј @ 1929-08-25.}</text:p>
      <text:p text:style-name="P35"/>
      <text:p text:style-name="P35">Кӧсјыԍӧны пыр сӧмын.</text:p>
      <text:p text:style-name="P35"/>
      <text:p text:style-name="P35"><text:soft-page-break/>Ԉесотԃел важӧн-ԋін кӧсјыԍліс ԉеԍԋічествоса служашщӧјјаслы ыстыны спетсоԃежԁа ԁа век мыјкӧ оз мӧԁӧԁ, сӧмын кӧсјыԍӧмнас верԁӧ, а служашшӧјјас луныԍ-лун віԁчыԍӧны. Сеԍԍа мӧԁӧԁӧма местајас вылӧ апԏечкајас кор-ԋін кԉејмітчан ужыс помаԍіс.</text:p>
      <text:p text:style-name="P35"/>
      <text:p text:style-name="P35">Комі морт.</text:p>
      <text:p text:style-name="P35"/>
      <text:p text:style-name="P85">{Kodko @ Сыктывкарса лун @ гаԅетса гіжӧԁ @ Југыԁ туј @ 1929-08-25.}</text:p>
      <text:p text:style-name="P35"/>
      <text:p text:style-name="P35">СЫКТЫВКАРСА ЛУН.</text:p>
      <text:p text:style-name="P35"/>
      <text:p text:style-name="P35">* Обісполком ԍетіс ԍӧм лӧԍӧԁны ԏеԉефон ԉіԋіја Слуԁкаԍаԋ Ԉеткаӧ.</text:p>
      <text:p text:style-name="P35">Локтан воӧ ԏеԉефоннас лоӧ јітӧма Сыктывкарԍаԋ Прокопјовкаӧԇ (Слуԁкаыс ԁа Прокопјовкаыс таво пырісны Комі облаԍтӧ Вјатка губерԋаыԍ). Ԏеԉефон ԉіԋіјасӧ лӧԍӧԁӧм вылӧ мӧԁво кӧсјӧны ԍетны 17.000 шајт.</text:p>
      <text:p text:style-name="P35">* Локтан воԍаԋ Госторг понԁас вӧчны Щеԉԉајур берԁӧ (Печӧраын) замша завоԁ. Завоԁ вӧчӧмыс сувтас 650 ԍурс шајт кымын. Кык во бӧрын завоԁыс понԁас-ԋін уҗавны.</text:p>
      <text:p text:style-name="P35">* Обісполком щӧктіс Местхозлы ԏерпенԏін завоԁ вӧчӧм ештӧԁны локтан тулыс кежлӧ.</text:p>
      <text:p text:style-name="P35">* Ԉеԋінграԁӧ, ԍеԉсовет преԁԍеԁаԏеԉјас-нывбајас курс вылӧ муніс Шојнатыса ԍеԉсоветыԍ ԍекретар Ігушова У. I.</text:p>
      <text:p text:style-name="P35">* Локтан тӧв Коміԉес леԇас вӧр, Вој Ԁвінаӧ уԍан јујас пӧлӧн ԁа Печераын, 2.250 ԍурс кубометр; Ԍевероԉес — Уԁораын, 296 ԍурс кубометр;</text:p>
      <text:p text:style-name="P35">Волгокаԍпіјԉес — Веԍԉана ԉеԍԋічествоын ԁа Чусова ԁачаын, 222 ԍурс кубометр; Ԍеввостԉес — Волгаӧ уԍан јујас пӧлӧн, Ԉетка ԁа Којгорт ԉеԍԋічествојасыԍ, 298 ԍурс кубометр; НКПС — Ԉетка ԉеԍԋічествоса староверческӧј ԁачаыԍ, 57 ԁа җын ԍурс кубометр; Госпарохоԁство — 80 ԍурс кубометр пес ԁа коспу.</text:p>
      <text:p text:style-name="P35">* Облаԍтувса бјуԁжет лӧԍӧԁан совешщаԋнӧӧ Обісполком пуктіс преԁԍеԁаԏеԉас Мартыновӧс (Обфоыԍ), шԉенјасӧн: Потаповӧс (Обфо), Соколовӧс (Обфо), Моԃановӧс (Обфо), Коноваловӧс (Обфо), М. I. Поповӧс (Обплан), Коԉеговӧс (РКІ), ԁа Ԉаԏіјевӧс (Уҗ јукӧԁ). Наыԍ кынԇі лоӧ нӧшта преԁставіԏеԉ Профсоветыԍ.</text:p>
      <text:p text:style-name="P35">* Госбанк отԃеԉеԋԋӧ стрӧітӧм вылӧ леԇӧма 170 ԍурс шајт. Лыа, тсемент, іԅвеԍԏ, кӧртԉістјас ԁа кірпіч лӧԍӧԁӧм вылӧ віԇӧма-ԋін 30 ԍурс ш.</text:p>
      <text:p text:style-name="P35">Вӧчӧма-ԋін 150 ԍурс кірпіч, ԁа нӧшта мӧԁ сымԁа-на ковмас вӧчны. Проект вотӧԇ стрӧітчыны оз завоԃітчыны. Таво кӧсјӧны сӧмын завоԃітны фунԁамент вӧчны.</text:p>
      <text:p text:style-name="P35">* Август 1-ԁ лунԍаԋ профклубын мунӧ ԉіквіԁаторјасӧс (гырыԍӧс велӧԁыԍјасӧс) велӧԁӧм могыԍ курсјас. Велӧԁчӧны 24 морт; на-пыщкыԍ 5 морт коміпермјакјас. Курсјасыс помаԍасны окԏабр 1-ԁ лунӧ.</text:p>
      <text:p text:style-name="P35">* Пеԁԏехԋікумын, Совпартшколаын, мӧԁ ступеԋа школаын ԁа ԅемԉеустроіԏеԉнӧј школаын завоԃітчісны мунны іспытаԋԋӧјас. Велӧԁчыны јӧзыс пырны воӧмаӧԍ кык мынԁа мыјԁа поԅӧ боԍтны. Пеԁԏехԋікумӧ выԉ велӧԁчыԍјас 45 морт пыԃԃі воӧма 100 морт ԁа ԅемԉеустроіԏеԉнӧј школаӧ 60 морт.</text:p>
      <text:p text:style-name="P35">* Совпартшколаын тајӧ лун-војӧ партакԏівлӧн воԍԍӧ курсјас. Арталӧм ԍерԏі колӧ вӧлі локны 60 морт, а ӧні чајтӧны локтіг сӧмын 35 <text:soft-page-break/>мортӧс. Воӧма 9 морт-на. Курсјаслӧн пуктӧма мог — парԏіјечјаслыԍ кыпӧԁны поԉіԏіка тӧԁлунсӧ ԁа ԍетны меԁԍасӧ коԉԉекԏівнӧј навык коԉԉекԏівізатсіја уҗ нуны.</text:p>
      <text:p text:style-name="P35">— КАПП мӧԁӧԁіс Ԋобԁінса Вітторӧс камаса коміјас ԁінӧ тӧԁмавны налыԍ куԉтураа уҗсӧ ԁа бурмӧԁны <text:span text:style-name="T151">ј</text:span>ітӧԁ сетчӧс комі гіжыԍјаскӧԁ. Ԋобԁінса Віттор олас камаса коміјас ԁінас (Комі-пермјакјас округын) тӧлыԍ кымын, ветлӧԁлас ԍіктјасӧԁыс.</text:p>
      <text:p text:style-name="P35"/>
      <text:p text:style-name="P85">{Коԉегов @ Ԍеԉкор гіжӧԁјас куԅа шыӧԁчӧны @ гаԅетса гіжӧԁ @ Југыԁ туј @ 1929-08-25.}</text:p>
      <text:p text:style-name="P35"/>
      <text:p text:style-name="P35">Ԍеԉкор гіжӧԁјас куԅа шыӧԁчӧны.</text:p>
      <text:p text:style-name="P35"/>
      <text:p text:style-name="P35">— „Ушаковӧс ԋӧрјавны колӧ ԁышӧԁчӧмԍыс" гіжӧԁ куԅа („Југыԁ туј" 122 нумер) окружнӧј п-т. контора нуӧԁіс тӧԁмӧԁӧм. Гаԅетӧ гіжӧмаӧԍ веԍкыԁа. Ушаков піԍмӧ гаԅет разӧԁӧма зев ԋеԉучкіа. Окружнӧј п.-т. контора Віԅінса пошта јукӧԁлы щӧктіс Ушаковӧс уҗ вывԍыс вӧтлыны.</text:p>
      <text:p text:style-name="P35"/>
      <text:p text:style-name="P35">Окр. п-т. Контораын<text:span text:style-name="T2"> </text:span>јуралыԍлы отсаԍыԍ Амосов.</text:p>
      <text:p text:style-name="P35"/>
      <text:p text:style-name="P35">— „Југыԁ туј" 119 нумерын вӧлі гіжӧма заметка „Тащӧм ӧбјӧзщіксӧ чорыԁа колӧ мыжԁыны“. Тујалӧм нуӧԁӧмӧн гіжӧԁыс сбыԉміс ԁа ӧбјозщік П. А. Безноԍіковӧс ԍетӧм суԁӧ Уг. Зак. Чук. 109-ԁ ст. куԅа мыжԁӧм јылыԍ. Ԃелӧсӧ ыстӧма Луз рајонса 5 уч. Нар. суԁӧ.</text:p>
      <text:p text:style-name="P35"/>
      <text:p text:style-name="P35">Прокурорлӧн 1-ԁ уч. <text:span text:style-name="T152">о</text:span>тсаԍыԍ<text:span text:style-name="T2"> </text:span>Коԉегов.</text:p>
      <text:p text:style-name="P35"/>
      <text:p text:style-name="P35">==Отв. реԁактор Н. А. Шахов.<text:span text:style-name="T229">==</text:span></text:p>
      <text:p text:style-name="P35"/>
      <text:p text:style-name="P35">==Jugyd tuj<text:span text:style-name="T229">==</text:span></text:p>
      <text:p text:style-name="P35"/>
      <text:p text:style-name="P35"><text:s/>Выԉлун, август 26 лун, 1929 во.</text:p>
      <text:p text:style-name="P35">№ 162 (2199)</text:p>
      <text:p text:style-name="P35"/>
      <text:p text:style-name="P86">{Kodko @ Вӧрлеԇыԍјас регыԁ петасны ԃеԉанкајасӧ @ гаԅетса гіжӧԁ @ Југыԁ туј @ 1929-08-26.}</text:p>
      <text:p text:style-name="P35"/>
      <text:p text:style-name="P35">Вӧрлеԇыԍјас регыԁ петасны ԃеԉанкајасӧ.</text:p>
      <text:p text:style-name="P35">Колӧ ӧніԍаԋ-жӧ нуӧԁны на пӧвсын поԉіԏіка тӧԁчӧԁан ԁа куԉтура кыпӧԁан уҗ.</text:p>
      <text:p text:style-name="P35">Парторгаԋізатсіјалӧн ԁа поԉітпроԍветлӧн чужӧмбаныс колӧ лоны вӧрлаԋын.</text:p>
      <text:p text:style-name="P35"/>
      <text:p text:style-name="P35">Вӧрлеԇӧм воыԍ-воӧ гӧԋӧчӧн соԁӧ; уҗавны вермыԍ верԍԏӧ јӧз унҗыкыс тӧвбыԁ уҗалӧны вӧрын; облаԍтувса кӧԅајство кыптӧм воыԍ-воӧ јонҗыка јітчӧ вӧр-леԇӧмкӧԁ. Вӧрлеԇӧм гӧгӧр-жӧ паԍкалӧ классӧвӧј коԍ. Сыпонԁа парторгаԋізатсіјалӧн ԁа політпроԍветлӧн меԁыҗыԁ могјас пыщкас колӧ пуктыны вӧрлеԇыԍјас пӧвсын пӧԉіԏіка тӧԁмӧԁан ԁа куԉтура кыпӧԁан уҗ, јонҗыка матысмӧԁны вӧрлеԇыԍјасӧс парԏіја берԁӧ.</text:p>
      <text:p text:style-name="P35">Тајӧ уҗыс мӧјму муніс вывті омӧԉа. Поԉіԏіка бокԍаԋ воԍпітајтӧм пӧшԏі ез вӧв. Куԉтура кыпӧԁан уҗ муніс кыԇ-ԍурӧ, ԋекоԁ тујԁӧԁтӧг, <text:soft-page-break/>воԇвыв лӧԍӧԁчітӧг. Поԉітпроԍветлӧн аппарат тајӧ уҗсӧ оз вӧлі лыԃԃы аслас уҗӧн (сӧмын гежӧԃіка ізбачјас вӧлі воласны ԃеԉанкајасӧ кіноӧн).</text:p>
      <text:p text:style-name="P35">Уҗсӧ, кущӧм вӧлі, нуӧԁісны сӧмын партјачејкајас.</text:p>
      <text:p text:style-name="P35">Таво сіԇі летчӧмӧн овны оз-ԋін поԅ. Міјанын вӧрлеԇыԍјас пӧвсын уҗалӧмлӧн коланлуныс сещӧм-ж<text:span text:style-name="T156">ӧ</text:span>, кущӧм гырыԍ пабрік-завоԁса центрјасын робочӧјјас пӧвсын уҗ<text:span text:style-name="T156">н</text:span>уӧԁӧм. Став оргаԋізатсіјалыԍ — војтырӧс велӧԁан, профсојузјас, комсомол, коопераԏівјас — чужӧмбансӧ колӧ бергӧԁны вӧрлаԋӧ.</text:p>
      <text:p text:style-name="P35">Лыԃԃыԍан керкајаслӧн колӧ тӧвԍа каԁын унҗык вынсӧ пуктыны вӧрлеԇыԍјас пӧвсын уҗалӧмӧ. Быԁ местаын, кӧні чукӧрмӧ унҗык вӧрлеԇыԍ (морт ԍо кымын, а Печӧраын морт 50 кымын), колӧ лӧԍӧԁны гӧр<text:span text:style-name="T156">ԁ</text:span> пеԉӧсјас; корԍны сеттӧ бурҗык уҗнуӧԁыԍӧс ԁа ӧтувтны сені став куԉтпроԍвет уҗсӧ. Меԁ јонҗыка кыскыны уҗас аԍнысӧ вӧрлеԇыԍјассӧ, колӧ лӧԍӧԁны гӧрԁ пеԉӧсјаслыԍ сӧвет.</text:p>
      <text:p text:style-name="P35">Меԁԍа колана уҗыс гӧрԁ пеԉӧсјаслӧн-вӧрлеԇыԍјасӧс пӧԉіԏіка тӧԁмӧԁӧм (воԍпітајтӧм). Сіјӧ поԅӧ вӧчны гораа гаԅетјас лыԃԃӧмӧ<text:span text:style-name="T156">н</text:span>, ӧніја олӧмыԍ гырыԍҗык торјас јылыԍ ԍорԋіт<text:span text:style-name="T156">ӧ</text:span>мӧн, поԉіԏіка велӧԁан кружокјас ԁа партшколајас лӧԍӧԁӧмӧн (кӧні емӧԍ парԏіјечјас).</text:p>
      <text:p text:style-name="P35">Быԁ гӧрԁ пеԉӧсын колӧ лӧԍӧԁны раԃіо; боԍтчӧԁны робочејјассӧ, меԁ најӧ отсаласны пріјомԋіксӧ ԋӧбны. Ковмас унҗыкыԍ вајлыны быԁ гӧрԁ пеԉӧсӧ кінопереԁвіжка.</text:p>
      <text:p text:style-name="P35">Таво міјанлы колӧ велӧԁны ещавылӧ 10.500 ԋеграмотнӧјӧс. Унҗык ԋеграмотнӧјыс, коԁјасӧс колӧ велӧԁны, тӧвнас понԁасны уҗавны вӧрын (пӧрӧԁчыԍја<text:span text:style-name="T156">с</text:span>, кыскаԍыԍјас). Гӧрԁ пеԉӧсјаслӧн ковмас і сетчӧ зіԉа боԍтчывны, велӧԁнысӧ інԁыны став кужыԍ јӧзӧс (грамотнӧј вӧрлеԇыԍјасӧс, служашщӧјјасӧс, профсојузјасын уҗалыԍјасӧс, ізбачјасӧс, ԉіквіԁаторјасӧс). Ковмас велӧԁны щӧщ-і малограмотнӧјјасӧс.</text:p>
      <text:p text:style-name="P35">Меԁым вӧрлеԇан заԁаԋԋӧсӧ кокԋіҗыка тыртны, ковмас јона тӧжԁыԍны ратсіоԋаԉізатсіја нуӧԁны ԁа проізвоԃіԏеԉноԍт кыпӧԁны. Гӧрԁ пеԉӧсјаслӧн ковмас профсојузјаскӧԁ щӧщ ԁа вӧрлеԇыԍ оргаԋізатсіјајаскӧԁ ӧтвылыԍ вӧчавлыны проізвоԁственнӧј сӧвешщаԋԋӧјас, кыскыны сіјӧ уҗас унҗык вӧрлеԇыԍӧс.</text:p>
      <text:p text:style-name="P35">Став тајӧ уҗсӧ колӧ нуны мӧԁа-мӧԁкӧԁ орԁјыԍӧмӧн, меԁ бурҗыка уҗалыԍјаслӧн прімерыс боԍтчӧԁіс коԉтчыԍјасӧс, ез леԇ еновтчыны.</text:p>
      <text:p text:style-name="P35">Гӧрԁ пеԉӧсјаслы ковмас суԇӧԁны тырмыԇ гаԅетјас ԁа журналјас. Сыјылыԍ каԁ-ԋін тӧжԁыԍны Обонолы, профсојузјаслы, вӧрлеԇыԍ оргаԋізатсіјајаслы.</text:p>
      <text:p text:style-name="P35"/>
      <text:p text:style-name="P86">{Щ. @ Бура ԁа ӧԁјӧ ԍетавны кокԋӧԁјас віԇму вӧт нуӧԁігӧн @ гаԅетса гіжӧԁ @ Југыԁ туј @ 1929-08-26.}</text:p>
      <text:p text:style-name="P35"/>
      <text:p text:style-name="P35">Бура ԁа ӧԁјӧ ԍетавны кокԋӧԁјас віԇму вӧт нуӧԁігӧн.</text:p>
      <text:p text:style-name="P35"/>
      <text:p text:style-name="P35">Міјанлы кывԍӧ: ԍеԉсоветјас оз ԉучкі ԍетавны кокԋӧԁјас віԇ-му вотыԍ красноармејскӧј ԍемјајаслы, інваԉіԁјаслы ԁа мукӧԁ сещӧм овмӧсјаслы. Абу-кӧ ԁокумент, коԁ-куԅа колӧ ԍетны кокԋӧԁсӧ, ԉібӧ абу-кӧ каԁӧ ԍетӧма шыӧԁчӧм, налогӧвӧј коміԍԍіјајас мукӧԁлаын оз ԍетны кокԋӧԁсӧ. Закон-пӧ оз щӧкты таԇі <text:span text:style-name="T156">ԍ</text:span>етны.</text:p>
      <text:p text:style-name="P35">Ԃерт, законтӧ колӧ олӧмӧ пӧртны, сӧмын оз-жӧ ков ԇік законса шыпассӧ ԍојны. Красноармејечлыԍ војеннӧј служба-вылын служітӧм јылыԍ налогӧвӧј коміԍԍіја бура тӧԁӧ, военнӧј інваԉіԁлыԍ вермытӧмсӧ уҗавны (первојја каԏегоріја інваԉіԁлыԍ). Сіјӧс ԍеԉсовет тӧԁӧ-жӧ. Сіԇкӧ, мыјла-нӧ <text:soft-page-break/>ԋе ԍетны кокԋӧԁс<text:span text:style-name="T156">ӧ</text:span> сещӧм ԍем<text:span text:style-name="T64">ја</text:span>ыслы ԃелӧыс-кӧ щук-ԋін (ԁокументтӧгыс) тыԁалана.</text:p>
      <text:p text:style-name="P35">Кык вежонја проверка каԁ вотӧԇ (ԍеԋԏабр 5-ӧԁ лунӧԇ) колӧ став красноармејскӧј ԍемјајаслы, војеннӧј інваԉіԁјаслы ԁа сещӧм пӧлӧс овмӧсјаслы пырыԍ-пыр ԍетавны кокԋӧԁјас віԇму вотыԍ, кущӧм колӧ ԍетны закон-куԅаыс.</text:p>
      <text:p text:style-name="P35">Проверочнӧј коміԍԍіја мыжԁас закон шыпас вылын сулалыԍ быԁ бјурократӧс, ԁыр-кӧ абу ԍетӧма кокԋӧԁјас гӧрԁармејечјаслы, војеннӧј інваԉіԁјаслы.</text:p>
      <text:p text:style-name="P35"/>
      <text:p text:style-name="P35">Щ.</text:p>
      <text:p text:style-name="P35"/>
      <text:p text:style-name="P86">{Kodko @ Лоӧ Ԋеԋетскӧј округ @ гаԅетса гіжӧԁ @ Југыԁ туј @ 1929-08-26.}</text:p>
      <text:p text:style-name="P35"/>
      <text:p text:style-name="P35">Лоӧ Ԋеԋетскӧј округ.</text:p>
      <text:p text:style-name="P35"/>
      <text:p text:style-name="P35">ВЦИК шуіс Војвыв крајын лӧԍӧԁны самојеԁјаслы торја округ. Ԋеԋетскӧј округӧ пырӧны Карԁорса губерԋаыԍ: Каԋіноԏіманскӧј рајон, Пешскӧј ԁа Омскӧј ԍеԉсоветјас (Меԅеԋ вӧлӧԍтыԍ ԁа ујез<text:span text:style-name="T156">ԁ</text:span>ыԍ), Теԉвісочко-Самојеԁскӧј рајон Печора ујезԁыԍ. Комі облаԍтыԍ пырӧ Боԉшеԅемеԉскӧј тунԁра ставнас.</text:p>
      <text:p text:style-name="P35"/>
      <text:p text:style-name="P86">{Kodko @ Ԁԅержінскӧј ԋіма ескаԁріԉіја вылӧ 2500 шајт @ гаԅетса гіжӧԁ @ Југыԁ туј @ 1929-08-26.}</text:p>
      <text:p text:style-name="P35"/>
      <text:p text:style-name="P35">Ԁԅержінскӧј ԋіма ескаԁріԉіја вылӧ 2500 шајт.</text:p>
      <text:p text:style-name="P35"/>
      <text:p text:style-name="P35">Харков. Украјнаса хімтрестын уҗалыԍјас чукӧртісны ԍӧм Ԁԅержінскӧј ԋіма ескаԁріԉіја вылӧ — 2573 шајт ԁа чуксалӧны став Украјінаса уҗалыԍ јӧзсӧ отсавны ескаԁріԉіја стрӧітны.</text:p>
      <text:p text:style-name="P35"/>
      <text:p text:style-name="P86">{Kodko @ Уҗалыԍјасӧс вылыса уҗ вылӧ @ гаԅетса гіжӧԁ @ Југыԁ туј @ 1929-08-26.}</text:p>
      <text:p text:style-name="P35"/>
      <text:p text:style-name="P35">Уҗалыԍјасӧс вылыса уҗ вылӧ.</text:p>
      <text:p text:style-name="P35"/>
      <text:p text:style-name="P35">АЛМААТА. Крајком мӧԁӧԁіс ԍіктјасӧ, улысса учрежԃеԋԋӧјасын ԁа оргаԋізатсіјајасын уҗалӧм вылӧ, округувса учрежԃеԋԋӧјасын тујԁӧԁыԍ уҗалыԍјасӧс (рук<text:span text:style-name="T64">о</text:span>воԃіԏеԉјасӧс) 300 мортӧс. Ӧтпырјӧн завоԃітчіс крајувса ԁа округувса уҗјас вылӧ выԁвіже<text:span text:style-name="T2">ԋ</text:span>ечјасӧс інԁалӧм — батракјасӧс, робочејјасӧс ԁа гӧԉ креԍԏанаӧс.</text:p>
      <text:p text:style-name="P35"/>
      <text:p text:style-name="P86">{Kodko @ Паԍкӧԁӧны зараза @ гаԅетса гіжӧԁ @ Југыԁ туј @ 1929-08-26.}</text:p>
      <text:p text:style-name="P35"/>
      <text:p text:style-name="P35">Паԍкӧԁӧны зараза.</text:p>
      <text:p text:style-name="P35"/>
      <text:p text:style-name="P35">Пјаԏігорск. Мінгоԁскӧј рајонын, тракомаӧн (ԍін віԍӧм) віԍан ԍіктјасԍаԋ ԁа стантсіјајасԍаԋ матын, попјас воԍтісны „ԍвјатӧј кԉуч". Віԍыԍјас і ԇоԋвіԇајас ԍо мортӧн локталӧны сетчӧ јурбітны. Кԉуч ԁорын <text:soft-page-break/>мыԍԍыԍјаслӧн — зев ыҗыԁ ӧчереԁ. Попјас служітӧны моԉебенјас ԁа чукӧртӧны ԍӧм.</text:p>
      <text:p text:style-name="P35"/>
      <text:p text:style-name="P86">{Kodko @ Оргаԋізујтчӧны тракторнӧј выԉ стантсіјајас @ гаԅетса гіжӧԁ @ Југыԁ туј @ 1929-08-26.}</text:p>
      <text:p text:style-name="P35"/>
      <text:p text:style-name="P35">Оргаԋізујтчӧны тракторнӧј выԉ стантсіјајас.</text:p>
      <text:p text:style-name="P35"/>
      <text:p text:style-name="P35">Самарканԁ. Таво арнас Уԅбекістанын оргаԋізујтчӧ машінајаса ԁа тракторјаса 6 стантсіја. На пыщкын 5-ыс — клопок уҗалан, 1 — ԅернӧвӧј. Став тракторыс лоӧ 600.</text:p>
      <text:p text:style-name="P35"/>
      <text:p text:style-name="P86">{Kodko @ Піо<text:span text:style-name="T230">ԋ</text:span>ерјаслы<text:span text:style-name="T230">ԍ</text:span> <text:span text:style-name="T230">ԍԉ</text:span>от во<text:span text:style-name="T230">ԍԍ</text:span>ӧм @ гаԅетса гіжӧԁ @ Југыԁ туј @ 1929-08-26.}</text:p>
      <text:p text:style-name="P35"/>
      <text:p text:style-name="P35">ПІОԊЕРЈАСЛЫԌ ԌԈОТ ВОԌԌӦМ.</text:p>
      <text:p text:style-name="P35"/>
      <text:p text:style-name="P35">Мӧскуаын август 18-ԁ лунӧ воԍԍіс Ставсојузса піоԋерјаслӧн сԉот.</text:p>
      <text:p text:style-name="P35">Карԏіна вылын: Главнӧј трібуна вылын лептӧны сԉот куԅа плаг.</text:p>
      <text:p text:style-name="P35">Украінаса ԃеԉегатсіја рапортујтӧ ԍԉотыслы.</text:p>
      <text:p text:style-name="P35"/>
      <text:p text:style-name="P35">Ԃінамо стаԃіонын воԍԍіс піоԋерјаслӧн ԍԉот.</text:p>
      <text:p text:style-name="P35">Карԏіна вылын: карнаваԉнӧј группа „Курӧг курӧг-піјаныскӧԁ".</text:p>
      <text:p text:style-name="P35"/>
      <text:p text:style-name="P86">{Kodko @ СССР-са ізшом меԁјона мунӧ @ гаԅетса гіжӧԁ @ Југыԁ туј @ 1929-08-26.}</text:p>
      <text:p text:style-name="P35"/>
      <text:p text:style-name="P35">СССР-са ізшом меԁјона мунӧ.</text:p>
      <text:p text:style-name="P35"/>
      <text:p text:style-name="P35">АНГОРА. "Міԉԉіет“ гаԅет лыԃԃӧ, роч ізшом-пӧ туртсіјаса ԁорыԍ јонҗыка мунӧ туретскӧј рынок вылын ԁај став Среԃіԅемнӧј море гӧгӧрыс. Роч ізшом-пӧ туртсіјаса ԁорыԍ ԁонтӧмҗык.</text:p>
      <text:p text:style-name="P35"/>
      <text:p text:style-name="P86">{Kodko @ СССР-са уҗалыԍјаслӧн кітајса палачјаслы вочакыв @ гаԅетса гіжӧԁ @ Југыԁ туј @ 1929-08-26.}</text:p>
      <text:p text:style-name="P35"/>
      <text:p text:style-name="P35">СССР-са уҗалыԍјаслӧн кітајса палачјаслы вочакыв.</text:p>
      <text:p text:style-name="P35">Став сојуз паԍта робочӧјјас ԁа креԍԏана кыпӧԁчӧны ԁорјыны СССР, гіжԍалӧны ас вӧԉаыԍ арміјаӧ, лӧԍӧԁалӧны отраԁјас, чукӧртӧны ԍӧм танкјас стрӧітӧм вылӧ, гіжԍӧны зајом вылӧ.</text:p>
      <text:p text:style-name="P35"/>
      <text:p text:style-name="P35">МӦСКУА. Кітајса ԁа белогварԃејскӧј војскајасӧн сӧветскӧј граԋіча вуҗӧм јылыԍ ԁа Манчжуріјаын олыԍ сӧветскӧј гражԁана вылын ыҗыԁалӧм јылыԍ јуӧрјас бара шыԅӧԁісны СССР-са став уҗалыԍ јӧзсӧ.</text:p>
      <text:p text:style-name="P35">ԀОНВЫВСА РОСТОВЫН маԍԏерскӧјјасса робочӧјјас ԁа школајасын уҗалыԍјас завоԃітчісны чукӧртны ԍӧм танк стрӧітӧм вылӧ.</text:p>
      <text:p text:style-name="P35">ТАГАНРОГСА робочӧјјас шуісны уҗавны інԁустріаԉізатсіја вылӧ мӧԁ лун — ԃекабр 25 лунӧ.</text:p>
      <text:p text:style-name="P35">На бӧрԍа вӧтчісны ростовса Горпоын служітыԍјас.</text:p>
      <text:p text:style-name="P35">ԌІ<text:span text:style-name="T64">М</text:span>ФЕРОПОԈЫН пабрікаса робочӧјјас шуісны оргаԋізујтны ԁобровоԉческӧј отраԁ.</text:p>
      <text:p text:style-name="P35"><text:soft-page-break/>Шӧр Волгавывса ԁа Ԍібырса војенкоматјасӧ локталӧны зев уна шыӧԁчӧмјас запасын олыԍ комаԋԃірјасԍаԋ, важ гӧрԁармејечјасԍаԋ ԁа комсомоԉечјасԍаԋ.</text:p>
      <text:p text:style-name="P35">Быԁӧн најӧ вӧзјыԍӧны мунны Ԁаԉԋӧ-Восточнӧј арміјаӧ. Уна преԁпріјаԏіје вылын уҗалыԍјас оргаԋізујтісны осоавіахім батаԉԉон. Інжеԋерјас ԁа ԏехԋікјас чукӧртісны 15 ԍурс ԍӧм самоԉот стрӧітӧм вылӧ. Чукӧрталӧны-жӧ ԍӧм танкјас ԁа самоԉотјас стрӧітӧм вылӧ робочӧјјас ԁа служашщӧјјас Курганын, Перімын, Алԁанын, Аԉексанԁровскын, Сакаԉін вылын, Казаԋын, Смоԉенскын ԁа мукӧԁ.</text:p>
      <text:p text:style-name="P35">Ԍіктјасԍаԋ локталӧны резоԉутсіјајас — креԍԏана ԁаԍӧԍ ԁорјыны Сӧветвлаԍтӧс ԁа срокӧԇ мынталӧны віԇму вот (налог). Робочӧјјас, служашщӧјјас ԁа креԍԏана кітајса міԉітарістјаслы паныԁ вӧчӧм пыԃԃі, боԍтԍӧны јонҗыка гіжԍавны інԁустріаԉізатсіја З-ӧԁ зајом вылӧ.</text:p>
      <text:p text:style-name="P35">ХАРКОВ. Інԁустріаԉізатсіја З-ӧԁ зајом вылӧ гіжԍалӧ<text:span text:style-name="T156">м</text:span> <text:span text:style-name="T156">У</text:span>краінаын кајіс 87 міԉԉон шајт вылӧ.</text:p>
      <text:p text:style-name="P35"/>
      <text:p text:style-name="P86">{Kodko @ Јонҗыка <text:span text:style-name="T230">ԍ</text:span>ујны школајасӧ агрономізатсіја уҗ @ гаԅетса гіжӧԁ @ Југыԁ туј @ 1929-08-26.}</text:p>
      <text:p text:style-name="P35"/>
      <text:p text:style-name="P35">ЈОНҖЫКА ԌУЈНЫ ШКОЛАЈАСӦ АГРОНОМІЗАТСІЈА УҖ.</text:p>
      <text:p text:style-name="P35">Нароԁнӧј Коміссарјас Сӧветын ԁоклаԁ куԅа ԍорԋітӧм.</text:p>
      <text:p text:style-name="P35"/>
      <text:p text:style-name="P35">Мӧскуа. Август 22 лунӧ Нароԁнӧј Коміссарјас Сӧветын заԍеԁаԋԋӧ вылын преԁԍеԁаԏеԉаліс Сыртсев јорт. Тајӧ заԍеԁаԋԋӧ вылын гӧгӧрбок віԁлалісны ԁа ԍорԋітісны школајасӧ агрономізатсіја уҗ (агрономіческӧј наука) ԍујӧм јылыԍ ԁа креԍԏана том јӧз школајас јылыԍ ԁоклаԁ куԅа. СНК заԍеԁаԋԋӧ вылӧ в<text:span text:style-name="T156">о</text:span>існы Ставсојузса піоԋерјас ԍԉот вылыԍ преԁставіԏеԉјас.</text:p>
      <text:p text:style-name="P35">Піоԋерјаслӧн заԍеԁаԋԋӧ вылын щӧщ уҗалӧм ԁа ԍорԋітӧм јона кажітчіс заԍеԁаԋԋӧ вылын волыԍјаслы. Креԍԏана том јӧз школајас (ШКМ) уҗ јылыԍ ԁа ԍіктса школајасӧ агрономізатсіја уҗ ԍујӧм јылыԍ ԁоклаԁ вӧчіс Екԍԏеԉ јорт. Сіјӧ віԍталіс: креԍԏана том јӧзӧс велӧԁан школајаслӧн-пӧ роԉыс век ӧтарӧ ыҗԁӧ. Школајасыс отсалӧны ԍіктса овмӧслы кыптыны ԁа ԍетӧны коԉԉекԏівјас оргаԋізујтыԍјасӧс. Воԇынҗык ԁоклаԁ вӧчыԍ віԍталіс, мы<text:span text:style-name="T156">ј</text:span>јасҗык торкӧны агрономізатсіја уҗлы. Меԁ ыҗыԁ кыпӧԁыс (торкыԍыс) — школа<text:span text:style-name="T75">ј</text:span>ын велӧԁыԍјас омӧԉа тӧԁӧны агрономіческӧј наука.</text:p>
      <text:p text:style-name="P35"/>
      <text:p text:style-name="P86">{Комі морт @ Комі облаԍт законтрактујтӧма сӧмын 6-7 комі стуԃентӧс @ гаԅетса гіжӧԁ @ Југыԁ туј @ 1929-08-26.}</text:p>
      <text:p text:style-name="P35"/>
      <text:p text:style-name="P35">Комі облаԍт законтрактујтӧма сӧмын 6-7 комі стуԃентӧс.</text:p>
      <text:p text:style-name="P35">Коміԉеслы, буракӧ, кык комі стуԃентыԍ унҗык оз ков.</text:p>
      <text:p text:style-name="P35">Корам ԍӧм регыԃік кежлӧ волыԍ спетсіаԉістјаслы, векыԍа спетсіаԉістсӧ лӧԍӧԁӧмыԍ топӧԁчам.</text:p>
      <text:p text:style-name="P35"/>
      <text:p text:style-name="P35">Быԁ сјезԁ вылын, быԁ собраԋԋӧ вылын горзӧны, „Југыԁ туј" гаԅетын пыр гіжӧны-і кыԇ-ԍурӧ кӧԅајствујтӧм јылыԍ. Бур спетсіаԉістјас міјан зев еща.</text:p>
      <text:p text:style-name="P35">Бокыԍ вајӧм ԁонӧн сувтӧ ԁа і унаыԍ веԍкавлӧны шогмытӧмјас.</text:p>
      <text:p text:style-name="P35">Сјезԁјас вылын, конферентсіјајас вылын ԍурс пӧв-ԋін віԍтавлісны: „Міјанлы колӧ лӧԍӧԁны спетсіјаԉістјасӧс асланым комі јӧз пӧвсыԍ".</text:p>
      <text:p text:style-name="P35"><text:soft-page-break/>Уна комі војтыр велӧԁчӧны быԁԍама ВУЗ-јасын, ԏехԋікумјасын. Сӧмын Комі облаԍт оз-на куж најӧс ставсӧ кыскыны бӧр облаԍтас.</text:p>
      <text:p text:style-name="P35">Мукӧԁ губерԋајас ӧні паԍкыԁа нуӧԁӧны ВУЗ-јасын велӧԁ<text:span text:style-name="T156">ч</text:span>ыԍ стуԃентјасӧс контракԏірујтӧм. Сіԇі меԁјона верман кыскыны ӧніја велӧԁчыԍ выԉ спетсі<text:span text:style-name="T75">ј</text:span><text:span text:style-name="T156">а</text:span>ԉістјасӧс. Комі облаԍт ӧнӧԇ законтрактујтӧма сӧмын квајт-ԍіԅім стуԃентӧс. Облаԍтувса учрежԃеԋԋӧјас којӧны уна ԍӧм шајт спетсіа<text:span text:style-name="T156">ԉі</text:span>стјасӧс суԇӧԁӧм вылӧ. Најӧ воласны, віԇӧԁласны, уҗ вылас оз прамӧја-і боԍтԍывны — бӧр пышјӧны.</text:p>
      <text:p text:style-name="P35">Меԁым бырӧԁны тащӧм ԉоксӧ, колӧ л<text:span text:style-name="T156">ӧ</text:span>ԍӧԁны ԍԏепенԃіаԉнӧј фонԁ ԁа законтрактујтны унҗыкӧс комі стуԃентјасӧс. Ӧԁ квајт-ԍіԅім спетсіаԉістыԁ воан стрӧіԏеԉство кежлаԁ оз тырмы, сіјӧ јона еща.</text:p>
      <text:p text:style-name="P35">Овмӧс кыпӧԁан віт воԍа планын шуӧма јона паԍкӧԁны ԁа бурмӧԁны вӧԁлеԇӧм, вӧр промышԉенноԍԏ. Сы-сајын став бур олӧмыс тыԁовтчӧ Комі облаԍтлӧн. Сіԇ-кӧ јона ковмас віԇӧԁлыны меԁвојԁӧр ԉеснӧј спетсі<text:span text:style-name="T2">а</text:span>ԉістјасӧс лӧԍӧԁны ԁа меԁвојԁӧр інԍԏітутјасыԍ Комі облаԍтӧ стуԃентјасӧс законтрактујтны. А Коміԉес слӧјмӧма сӧмын-на кык стуԃентӧс законтрактујтны Ԉеԋінграԁскӧј ԉеснӧј інԍԏітутыԍ. Сывылӧ <text:span text:style-name="T64">с</text:span>еԍԍа, буракӧ, і сувтны кӧсјӧны, сіјӧн і кӧсјӧны коԉтчыны, еновтчыны, еԍкӧ-ӧԁ оз пеԏітчыны бӧрӧ нӧшта контрактујтӧмԍыс. Ԋеважӧн меным Ԉеԋінграԁса ԉеснӧј інԍԏітутыԍ ӧԏі комі стуԃент віԍталіс: „Ме-пӧ шыӧԁчылі Коміԉесӧ контрактујтӧм јылыԍ, сӧмын Коміԉес веԍіг ез лыԃԃы коланаӧн ԋекущӧм јуӧр меным ԍетны“.</text:p>
      <text:p text:style-name="P35">Ԋекыԇі он вермы гӧгӧрвоны, мыјла Комі облаԍтса кӧԅајственнӧј <text:span text:style-name="T64">о</text:span>ргаԋізатсіјајас сіԇі чуԋ пырыс віԇӧԁӧны стуԃентјас вылӧ, коԁјас воӧн җынјӧн ԉібӧ кык во бӧрын петасны спетсіаԉістјасӧн ԁа кӧсјӧны уҗавны Комі облаԍтын. Таԇнаԁ-ӧԁ мі уна бур комі спетсіаԉістјасӧс вермам прӧԅевајтны.</text:p>
      <text:p text:style-name="P35">Колӧ ӧні-жӧ, талунја могӧн пуктыны контрактујт<text:span text:style-name="T156">н</text:span>ы стуԃентјасӧс, сымогыԍ ԍԏ<text:span text:style-name="T75">е</text:span>пеԋԃіаԉнӧј фонԁјас лӧԍӧԁны.</text:p>
      <text:p text:style-name="P35"/>
      <text:p text:style-name="P35">Комі морт.</text:p>
      <text:p text:style-name="P35"/>
      <text:p text:style-name="P86">{К. Ш. @ Уна-ӧ лоӧ суԇӧԁӧма ԍојан-јуан вӧр-леԇӧм вылӧ @ гаԅетса гіжӧԁ @ Југыԁ туј @ 1929-08-26.}</text:p>
      <text:p text:style-name="P35"/>
      <text:p text:style-name="P35">Уна-ӧ лоӧ суԇӧԁӧма ԍојан-јуан вӧр-леԇӧм вылӧ.</text:p>
      <text:p text:style-name="P35">Учрежԃеԋԋејаслы, оргаԋізатсіјајаслы чорыԁа колӧ кутчіԍлыны ԍојан-јуан суԇӧԁӧм куԅа плансӧ нуӧԁны олӧмӧ ставнас каԁын.</text:p>
      <text:p text:style-name="P35"/>
      <text:p text:style-name="P35">Локтан во кежлӧ Коміԉеслӧн проізвоԁственнӧј планыс коԉан воԍа ԍерԏі ыҗԁӧԁӧма кык мынԁа. Тајӧ плансӧ олӧмӧ нуӧԁӧм вылӧ еща вылӧ ковмас 19734 кер пӧрӧԁыԍ, 17078 кыскаԍыԍ. Растсенкајас ԍерԏі уҗалан ԁон ковмас вӧр пӧрӧԁыԍјаслы, вӧчыԍјаслы 1.388.557 ш., <text:span text:style-name="T156">к</text:span>ыскалыԍјаслы 2005.633 шајт, вӧр кылӧԁыԍјаслы 2.076,723 ш.</text:p>
      <text:p text:style-name="P35">Обісполком постановԉеԋԋӧ ԍерԏі лӧԍӧԁӧма уҗалан ԁоныԍ торјӧԁны 10 прӧчент ԋаԋ вылӧ ԁа зӧр вылӧ (вузаԍан уҗ нуӧԁыԍ јукӧԁӧн лӧԍӧԁӧм ԁонјас ԍерԏі 13½-14½ ур кілограмм ԋаԋ, а зӧр 0,5 урӧн ԁонтӧмҗык; Ухтаса рајонын 20 ур, Мылԁінса рајонын — 19 ур). Вӧр леԇӧм вылӧ ԋаԋыс ставыс ковмас 4090 тонна, зӧр 1493 тонна.</text:p>
      <text:p text:style-name="P35">Сеԍԍа вӧр керкајас вӧчӧм вылӧ, тујјас вӧчӧм вылӧ ԁа мукӧԁ сещӧм уҗјас вылӧ план ԍерԏі шуӧма мынтыны 1.080.956 шајт. Тајӧ уҗјас вылӧ ковмас ԋаԋ 768,7 тонна (уҗалан ԁонԍыс 10 прӧчент ԁон мынԁа). <text:soft-page-break/>Коміԉеслӧн лоӧ 1420 вӧв. Налы ковмас 3.067,2 тонна зӧр ԁа 1420 кыскаԍыԍ вылӧ 128,3 тонна ԋаԋ (уҗалан ԁон налы 184.600 шајт). Сіԇ-кӧ ԋаԋыс ставыс ковмас 4.916,9 тонна.</text:p>
      <text:p text:style-name="P35">Тајӧ јешщӧ абу-на ставыс.</text:p>
      <text:p text:style-name="P35">Вӧркылӧԁӧм вылӧ ковмас 286,1 тонна ԋаԋ (уҗалан ԁоныс сетыԍ 350 ԍурс шајт). Сеԍԍа туј вылас-ԋін шпал л<text:span text:style-name="T156">ӧ</text:span>сӧм вылӧ ковмас 152,4 тонна ԋаԋ. Сіԇ-кӧ став ԋаԋыс ковмас 5355,4 тонна (326.678 пуԁ). Обсојузӧн став тајӧ ԋаԋыс ԁа зӧрјыс лоӧ суԇӧԁӧма.</text:p>
      <text:p text:style-name="P35">Мукӧԁ пӧлӧс ԍојан торјыс вылӧ план лӧԍӧԁігӧн мі арталім уҗалыԍ лыԁ ԍерԏі ԁа уҗалан лун ԍерԏі. Лунын морт вылӧ арталӧма: шыԁӧс — 150 гр., јај — 400 гр., сакар — 27 гр., щај — 1,66 гр., жыр — 33,3 гр., сов — 13,5 гр. Ставыс ковмас 368,2 тонна шыԁӧс, јај 490,5 тонна, јај конԍерв — 490.705 банка, треска — 244,7 тонна, печераса кос чері — 49,8 тонна, сакар — 65,88 тонна, шај — 4 тонна, мӧс выј — 40 тонна, шабԁі выј — 40 тонна, сов — 32,94 тонна. Тајӧс ставсӧ суԇӧԁас Обсојуз-жӧ. Такуԅа мунӧ-ԋін сыкӧԁ ԍорԋі, лоі-ԋін лӧԍӧԁӧма регыԁ ԁоговор.</text:p>
      <text:p text:style-name="P35">Ԍојан-јуан суԇӧԁӧм тырмымӧн вӧрлеԇанінјасӧ вывті ԍӧкыԁ, ыҗыԁтор.</text:p>
      <text:p text:style-name="P35">Тавылӧ јона ковмас віԇӧԁлыны учрежԃеԋԋејаслы ԁа оргаԋізатсіјајаслы.</text:p>
      <text:p text:style-name="P35"/>
      <text:p text:style-name="P35">К. Ш.</text:p>
      <text:p text:style-name="P35"/>
      <text:p text:style-name="P86">{Ів. Попов @ Прізывајтчыԍјаслы колӧ тӧԁмавны асԍыныс правајассӧ @ гаԅетса гіжӧԁ @ Југыԁ туј @ 1929-08-26.}</text:p>
      <text:p text:style-name="P35"/>
      <text:p text:style-name="P35">Прізывајтчыԍјаслы колӧ тӧԁмавны асԍыныс правајассӧ.</text:p>
      <text:p text:style-name="P35">Гӧрԁармејеч ԍемјалы Сӧветвлаԍт ԍетӧ пособіјӧ ԁа мукӧԁ пӧлӧс отсӧгјас.</text:p>
      <text:p text:style-name="P35"/>
      <text:p text:style-name="P35">Гӧрԁ арміјаӧ прізывајтчыԍ гортсаыслы ԍемја ԁа овмӧс ԍерԏіыс быԁ во прізывнӧј коміԍԍіјајас ԍетӧны кокԋӧԁјас. Лӧԍӧԁӧма кујім пӧлӧс кокԋӧԁ. 1-ј кокԋӧԁыс ԍетчӧ, ԍемјаын-кӧ 3 ԉібӧ унҗык уҗавны вермытӧм ԁа ӧтнас прізывајтчыԍыс вӧлі верԁыԍыс. Секі прізывајтчыԍсӧ каԁрӧвӧј составӧ (2 во кежлӧ)</text:p>
      <text:p text:style-name="P35">Гӧрԁ арміјаӧ оз боԍтны. Велӧԁчӧмсӧ кутас нуӧԁны переменнӧј составын <text:span text:style-name="T64">ԏ</text:span>ерріторіаԉнӧј чаԍтын сӧмын 8 тӧлыԍ ԁај костјасӧн, ԉібӧ кутасны велӧԁны ԋевојсковӧј пӧраԁокӧн 6 тӧлыԍ костјасӧн-жӧ.</text:p>
      <text:p text:style-name="P35">Мӧԁ кокԋӧԁ ԍетчӧ, ԍемјаын-кӧ коԉӧны 1 ԉібӧ 2 уҗавны вермытӧм морт.</text:p>
      <text:p text:style-name="P35">Којмӧԁ кокԋӧԁ ԍетчӧ, ԍемјаын-кӧ 3 ԉібӧ унҗык уҗавны вермытӧмјасыԍ ӧтԁор коԉӧ-на ӧԏі уҗавны вермыԍ.</text:p>
      <text:p text:style-name="P35">СССР-лӧн Совет труԁа і обороны быԁ во кежлӧ арталӧ, кымын мортӧс быԏ ковмас боԍтны Гӧрԁ арміјаӧ. Тајӧ план ԍерԏі лӧԍӧԁӧма лыԁыс-кӧ оз тыр прізывајтчыԍјаснас, меԁ первој сіјӧс лоӧ тыртӧма којмӧԁ кокԋӧԁ ԍетӧмајасӧн. Најасӧн-на-кӧ лыԁыс оз тыр, каԁровӧј составӧ боԍтасны щӧщ і мӧԁ кокԋӧԁ вылӧ права кутыԍјасӧс. Бара-жӧ овлӧ сещӧм тор: Гӧрԁ арміјаас боԍтӧм бӧрас-ԋін мӧԁ кокԋӧԁ вылас правасӧ кутыԍыслӧн ԍемјаыс соԁӧ уҗавны вермытӧм шԉенӧн. Шуам, гӧтырыс кага вајас ԁа уҗавны вермытӧмјасыс лоӧны кујімӧн, коԁі-ԋін прізывајтчігӧн ԍетӧ первој кокԋӧԁ.</text:p>
      <text:p text:style-name="P35">Сӧмын Гӧрԁ арміјаыԍ бӧр леԇны гортӧ закон ԍерԏі оз-ԋін поԅ, первој кокԋӧԁ вылас праваыс бӧр<text:span text:style-name="T156">ԏ</text:span>інас-ԋін лоі-ԁа. Сіԇ-кӧ, оз і ков клӧпӧчітчыны <text:soft-page-break/>гортӧ локтӧм вылӧ (закон тӧԁтӧм вӧсна тащӧм клӧпӧчітӧмјасыс ԍеԉсоветјасԍаԋ ԁа гӧрԁармејеч ԍемјајасԍаԋ унаыԍ-на овлывлӧ).</text:p>
      <text:p text:style-name="P35">Первој, мӧԁ ԁа којмӧԁ кокԋӧԁјас вылӧ права кутыԍ каԁрӧвӧј гӧрԁармејечјас вӧсна Сӧветвлаԍт јона тӧжԁыԍӧ. Најӧ ԍемјаас уҗавны вермытӧм шԉенјаслы первој черӧԁӧн ԍетӧ отсӧг, мынтӧ пособіјӧ. Тајӧ каԏегоріјаӧ вермасны ԍурны гӧԉа ԁа шӧркоԃа олыԍ креԍԏана. Гӧрԁармејечлӧн-кӧ овмӧсыс јона гӧԉ, пособіјӧ вермасны ԍетны щӧщ, кӧԏ і кујім кокԋӧԁ вылас закон ԍерԏі прізы<text:span text:style-name="T156">в</text:span>ајтчігас праваыс сылӧн ез вӧв.</text:p>
      <text:p text:style-name="P35">Таԇікӧн Гӧрԁ арміјаӧ боԍтӧм бӧрын Комі облаԍтын прізывајтчыԍјаслӧн ԍемјајасыс 35-40% гӧгӧр понԁасны боԍтны пособіјӧ ԍӧмӧн. Ԍӧмыԍ <text:span text:style-name="T156">ӧ</text:span>тԁор закон ԍерԏі щӧщ лӧԍӧԁӧма мукӧԁ отсӧгјас натураӧн: уҗалӧмӧн, вермытӧмјасӧс інваԉіԁнӧј ԁомӧ меԍԏітӧмӧн, сіјӧс ԉечітны ыстӧмӧн ԁа уна мукӧԁ ногӧн. Кӧԏ кущӧм закон Сӧветскӧј госуԁарствоын огӧ боԍтӧј — вот ԁа страковка мынтӧм јылыԍ-ӧ, ас-костса вот пуктӧм јылыԍ-ӧ, віԇму јуклӧм јылыԍ-ӧ, суԃебнӧј пошԉінајас боԍтӧм јылыԍ-ӧ — пӧшԏі быԁ законын ԍујӧма інԁӧԁ гӧрԁармејеч ԍемјалы кокԋӧԁ ԁа отсӧг ԍетӧм јылыԍ. Таԇі уна пӧлӧс отсӧгјас улас ԍурӧ п<text:span text:style-name="T156">ӧ</text:span>шԏі став гӧрԁармејеч ԍемјаыс.</text:p>
      <text:p text:style-name="P35">Ставму паԍталаыс СССР-ын кынԇі абу ԋӧԏі госуԁарство, коԁі еԍкӧ мірнӧј времјаӧ армејечјаслы ԁа најӧ ԍемјајасыслы ԍетіс кущӧмкӧ отсӧгјас. Сӧмын СССР збыԉыԍ гӧрԁармејечјас понԁа тӧжԁыԍӧ, кыԇі бур мам ас ԁона чеԉаԃјас вӧснаыс. Раԃејтӧмыԍ ԁа гӧрԁармејеч ԍемјалы отсӧгјас ԍетан уҗ нуӧԁігӧн волокіта кыӧмыԍ ԍеԉсоветса ԁа рајісполкомса уҗалыԍјасӧс ԁа мукӧԁӧс мыжа војтырӧс щӧктӧма мыжԁавны уголовнӧј закон ԍерԏі. Сіԇ-кӧ, прізывајтчыԍјаслы Гӧрԁ арміјаӧ вӧм бӧрын ас ԍемја вӧсна <text:span text:style-name="T64">о</text:span>з ков тӧжԁыԍны ԁа тӧлкӧн, ԍӧлӧмԍаԋҗык капітаԉістјаскӧԁ вермаԍан наука велӧԁӧм вылӧ ԍетчыны.</text:p>
      <text:p text:style-name="P35"/>
      <text:p text:style-name="P35">Ів. Попов.</text:p>
      <text:p text:style-name="P35"/>
      <text:p text:style-name="P86">{Е. Т. @ Јонҗыка віԇӧԁлам стракӧвӧј чукӧртӧм вылӧ @ гаԅетса гіжӧԁ @ Југыԁ туј @ 1929-08-26.}</text:p>
      <text:p text:style-name="P35"/>
      <text:p text:style-name="P35">Јонҗыка віԇӧԁлам стракӧвӧј чукӧртӧм вылӧ.</text:p>
      <text:p text:style-name="P35"/>
      <text:p text:style-name="P35">Коԉӧм во стракујтан ԉістјас креԍԏаналы вӧлі разӧԁӧма зев ԍорӧн. Мукӧԁ вӧлӧԍтјасын сіјӧ разӧԁӧмыс ԍормыліс јанвар тӧлыԍӧԇ (Кӧԇвыв ԁа Ԅеԉеԋеч вӧлӧԍтјас). Ԍормӧмыс кызыԍсӧ вӧвлывлі ісполкомјас понԁа.</text:p>
      <text:p text:style-name="P35">Најӧ вӧлі стракӧвеј уҗ вылӧ віԇӧԁӧны бокӧвеј уҗ вылӧ моз.</text:p>
      <text:p text:style-name="P35">Стракӧвеј мынтӧм куԅа уҗ сіԇ-жӧ кыз вӧлӧԍтас ԋекущӧма ез нуӧԁчыв. Волісполкомјас сы-вылӧ віԇӧԁлісны чуԋ пырныс: мынтасны-кӧ — боԍтасны, оз-кӧ, сіԇ-жӧ-ԁај. Ісполкомса шԉенјас срокӧԇ стракӧвӧј ԁа налог мынтӧм јылыԍ јӧзӧс тӧԁмӧԁны ез петавлыны. Ісполкомјас ԁа стракӧвеј агентјас ԁышыԋік-пырыԍ-жӧ нуӧԁӧмаӧԍ стракӧвеј оклаԁ арталӧмсӧ. Арталӧмјасас вӧліны зев уна гырыԍ ԋеԉучкіјас.</text:p>
      <text:p text:style-name="P35">Страковкаыԍ чукӧртӧм ԍӧм уісполкомјас зев ԁырӧн кутлісны асланыс кассаын, віԇавлісны мукӧԁ торјас вылӧ.</text:p>
      <text:p text:style-name="P35">Стракӧвеј чукӧртӧмыԍ учотјас омӧԉа нуӧԁԍывліс, ісполкомјасын омӧԉа тӧԁӧны, коԁјасвылыԍ воӧ ԋеԁојімкајас. Мынтан срок коԉӧм бӧрын мырԁӧн перјӧм воԇҗык ԋекор ез нуӧԁчыв, а мукӧԁ вӧлӧԍтјасын мырԁӧнсӧ перјавны ӧнӧԇ-на петавлытӧм, сыпонԁа кысԍӧ зев уна ԋеԁојімка. Тајӧ воӧ тащӧма уҗ нуӧԁны ԍіктса сӧветјаслы ԁа рајоннеј ісполкомјаслы ԋекущӧма <text:soft-page-break/>оз поԅ. Ԍіктса сӧветјаслы оз ков тајӧ уҗсӧ пуктыны бокӧвӧј уҗ тујӧ. Ԍеԉсоветјаслы стракӧвеј агентствојаскӧԁ регыԁҗык колӧ ештӧԁны стракӧвӧј оклаԁ начіԍԉајтан уҗсӧ ԁа стракӧвӧј ԉістјассӧ колӧ-ԋін ставсӧ разӧԁны окԏабр 1-ԁ лунӧԇ. Окԏабр тӧлыԍын ковмас нуӧԁны кампаԋԋе стракӧвејјас срокӧԇ чукӧрмӧм могыԍ. Сіјӧ кампаԋԋеас колӧ кыскыны став обшественноԍтсӧ, меԁ быԁлаын вӧлі вӧчавлӧма собраԋԋӧјас ԁа віԍтавлӧма јӧзыслы стракӧвӧјјас срокӧԇ мынтӧм јылыԍ. Первојја срок (<text:span text:style-name="T156">ԃ</text:span>екабр 1-ԁ лун) воӧм бӧрын, ԍіктса сӧветјаслы пырыԍ-пыр-жӧ колӧ петны срок кежлӧ мынтытӧм стракӧвӧјсӧ перјыны озыра олыԍјаслыԍ ԁа кулакјаслыԍ. Мӧԁ срок (февраԉ 1-ԁ лун) воӧм бӧрын колӧ зав<text:span text:style-name="T75">ӧ</text:span>ԃітны перјавны став воана стракӧвӧјсӧ, меԁ март 1-ԁ лун-кежлӧ мынтытӧмыс јӧз сајын 1 ур ез коԉ.</text:p>
      <text:p text:style-name="P35">Ԏекԋіческӧј уҗын сіԇ-жӧ колӧ бырӧԁны ԍіктса сӧветјаслы став ԋеԉучкіјассӧ. Бурҗыка пуктыны стракӧвӧј чукӧртан учот, регыԁҗык ыставны Госбанкӧ чукӧртӧм ԍӧмсӧ, каԁын ԍетавны рајоннӧј ісполкомјасӧ стракӧвеј чукӧртӧм јылыԍ тӧԁмӧԁјас ԁа сіԇ воԇӧ.</text:p>
      <text:p text:style-name="P35"/>
      <text:p text:style-name="P35">Е. Т.</text:p>
      <text:p text:style-name="P35"/>
      <text:p text:style-name="P86">{С. П. Тырін @ «Комі морт» лоӧ @ гаԅетса гіжӧԁ @ Југыԁ туј @ 1929-08-26.}</text:p>
      <text:p text:style-name="P35"/>
      <text:p text:style-name="P35">«Комі морт» лоӧ.</text:p>
      <text:p text:style-name="P35"/>
      <text:p text:style-name="P35">Кітајса баԋԃітјаслы воча кыв пыԃԃі мӧԁыԍ пукта 5 <text:span text:style-name="T156">ш</text:span>ајт "Комі морт“ самоԉот вылӧ ԁа ставсӧ, коԁі ӧтчыԁ-на пуктіс, чуксала пуктыны мӧԁыԍ.</text:p>
      <text:p text:style-name="P35"/>
      <text:p text:style-name="P35">С. П. Тырін.</text:p>
      <text:p text:style-name="P35"/>
      <text:p text:style-name="P86">{Іван Коԉӧ @ Пӧԃԃеԉнӧјса санаторіјасӧ ԁа Ԍереговса курортӧс чуксалӧны @ гаԅетса гіжӧԁ @ Југыԁ туј @ 1929-08-26.}</text:p>
      <text:p text:style-name="P35"/>
      <text:p text:style-name="P35">Пӧԃԃеԉнӧјса санаторіјасӧ ԁа Ԍереговса курортӧс чуксалӧны.</text:p>
      <text:p text:style-name="P35"/>
      <text:p text:style-name="P35">— Вогваԅԃіноса ԁом отԁыхаын којмӧԁ ӧчереԃыԍ шојтчыԍјас Асыввыв Кітајса кӧрттуј мырԃԃӧмлы ԁа сӧветскӧј гражԁанаӧс арестујтӧмлы воча кыв пыԃԃі „Комі морт“ ԋіма самоԉот стрӧітӧм вылӧ аскостԍыныс чукӧртісны 30 шајт ԁа ԁом отԁыхаыԍ служашщејјасыс ԍетісны 22 ш. ԁа 95 ур СССР-лыԍ ԁорјыԍан вынсӧ јонмӧԁӧм вылӧ.</text:p>
      <text:p text:style-name="P35">Міјан бӧрԍа вӧтчыны чуксалам Пӧԃԃеԉнӧјса санаторіјаӧс ԁа Ԍереговса курортӧс.</text:p>
      <text:p text:style-name="P35"/>
      <text:p text:style-name="P35">Іван Коԉӧ.</text:p>
      <text:p text:style-name="P35"/>
      <text:p text:style-name="P86">{Баԉін @ Креԍԏанаԍаԋ «Комі морт» вылӧ 10 шајт @ гаԅетса гіжӧԁ @ Југыԁ туј @ 1929-08-26.}</text:p>
      <text:p text:style-name="P35"/>
      <text:p text:style-name="P35">Креԍԏанаԍаԋ «Комі морт» вылӧ 10 шајт.</text:p>
      <text:p text:style-name="P35"/>
      <text:p text:style-name="P35">Шежымса (Јемԁін рајон) креԍԏана Гӧрԁ лунӧ чукӧртісны ԁа ԍетісны «Комі морт“ ԋіма самоԉот стрӧітӧм вылӧ 10 шајт.</text:p>
      <text:p text:style-name="P35"/>
      <text:p text:style-name="P35"><text:soft-page-break/>Баԉін.</text:p>
      <text:p text:style-name="P35"/>
      <text:p text:style-name="P86">{Славін Ԍер @ Ме каԅалі ԉоклунсӧ јенлы ескӧм помыԍ @ гаԅетса гіжӧԁ @ Југыԁ туј @ 1929-08-26.}</text:p>
      <text:p text:style-name="P35"/>
      <text:p text:style-name="P35">Ме каԅалі ԉоклунсӧ јенлы ескӧм помыԍ.</text:p>
      <text:p text:style-name="P35">11 воӧн ваӧ моз шыбітіс 98 ԍурс шајт.</text:p>
      <text:p text:style-name="P35"/>
      <text:p text:style-name="P35">1922 воӧ кулі менам баԏӧј. Сіјӧ вӧлі ԃакын Паԉын. Сек-жӧ кулі і мам. Мі коԉім ԍіԅім чоја-вока. Ме вӧлі меԁ ыҗыԁыс ԁа сӧмын-на 15 арӧса.</text:p>
      <text:p text:style-name="P35">Аслам ічӧт вежӧр понԁа ме ег тӧԁ мыј берԁӧ кутчыԍны ԁа боԍтԍі ԃакавны. Уҗалі ме пемыԁ ԉок уҗсӧ 1928 воӧԇ. Ԃекабр 14 лунӧ ме ԁугԁі ԃакалӧмыԍ<text:span text:style-name="T2">, </text:span>ԁугԁі јенлы ескӧмыԍ. Ме каԅалі став ԉоксӧ, став омӧԉсӧ јенлы ескӧм помыԍ ԁа чуксала став креԍԏанаӧс еновтчыны сыыԍ.</text:p>
      <text:p text:style-name="P35">Поп-ԃак ԁа јен-нога праԅԋікјас креԍԏаналы зев чорыԁа кучкӧны.</text:p>
      <text:p text:style-name="P35">Тајӧ 11 вонас куш ӧԏі Паԉ вӧлӧԍтын (325 керка) поп ԃаклы ԁа віна вылӧ віԇісны 98 кымын ԍурс шајт. Тані ме артала сӧмын-на ԋоԉ праԅԋік: Іԉԉа лун, Покров ԁа кык Мікола. А пуктӧма-кӧ вӧлі сымԁа ԍӧмсӧ овмӧс кыпӧԁӧм вылӧ<text:span text:style-name="T2">, </text:span>куԉтура лептӧм вылӧ, јона еԍкӧ мі воԍковтім воԇӧ.</text:p>
      <text:p text:style-name="P35">А мыјԁа мунӧ ԍӧмыс јенлы ескӧм вылӧ став облаԍт паԍтаыс тајӧ пемыԁ уҗ вылас? Ставыс-ӧԁ сіјӧ шыбітԍӧ ваӧ моз!</text:p>
      <text:p text:style-name="P35"/>
      <text:p text:style-name="P35">Славін Ԍер.</text:p>
      <text:p text:style-name="P35"/>
      <text:p text:style-name="P86">{Kodko @ Јешкіԉевлы ԁа Павловлы выговор @ гаԅетса гіжӧԁ @ Југыԁ туј @ 1929-08-26.}</text:p>
      <text:p text:style-name="P35"/>
      <text:p text:style-name="P35">Јешкіԉевлы ԁа Павловлы выговор.</text:p>
      <text:p text:style-name="P35"/>
      <text:p text:style-name="P35">Профсоветса преԅіԃіум шуіс ԍетны выговор гаԅетпыр јӧзӧԁӧмӧн Ԍерегов завоԁкомса преԁԍеԁаԏеԉ Јешкіԉевлы ԁа сіјӧс вежыԍлы Павловлы, најӧ абу віԁлавлӧмаӧԍ профсӧветлыԍ шуӧмјассӧ (постановԉеԋԋејассӧ) ԁа чујԁӧԁјассӧ-ԁа, сыпонԁа Ԍереговса завоԁԍаԋ абу вермӧмаӧԍ бӧрјыны ԃеԉегатӧс Облаԍтувса профсојузса ԍјезԁ вылӧ-ԁа.</text:p>
      <text:p text:style-name="P35"/>
      <text:p text:style-name="P86">{Тӧжԁыԍыԍ @ Ԁоԃјасыс ԍіԍмӧны @ гаԅетса гіжӧԁ @ Југыԁ туј @ 1929-08-26.}</text:p>
      <text:p text:style-name="P35"/>
      <text:p text:style-name="P35">Ԁоԃјасыс ԍіԍмӧны.</text:p>
      <text:p text:style-name="P35"/>
      <text:p text:style-name="P35">Коміԉеслӧн Јемԁінса рај<text:span text:style-name="T64">о</text:span>н тӧвнас <text:span text:style-name="T64">ԇ</text:span>оԋталӧм вылӧ вајліс 20 кымын ԁоԃ. Важӧн-ԋін еԍкӧ вӧлі ԇоԋталӧмаӧԍ ԁоԃјассӧ ԁа сӧмын ӧні-на куԅԋеча ԁорын зер улын, ва гӧптын ԍіԍмӧны.</text:p>
      <text:p text:style-name="P35">Коміԉесыс вунӧԁӧма ԉі ез ковмы ԉі, он тӧԁ, мыјла сені кујлӧны.</text:p>
      <text:p text:style-name="P35"/>
      <text:p text:style-name="P35">„Тӧжԁыԍыԍ“.</text:p>
      <text:p text:style-name="P35"/>
      <text:p text:style-name="P86">{Kodko @ Ԍӧм чӧжан кассајасӧ ԍӧм кыскӧм куԅа уҗ колӧ јона бурмӧԁны @ гаԅетса гіжӧԁ @ Југыԁ туј @ 1929-08-26.}</text:p>
      <text:p text:style-name="P35"/>
      <text:p text:style-name="P35">Ԍӧм чӧжан кассајасӧ ԍӧм кыскӧм куԅа уҗ колӧ јона бурмӧԁны.</text:p>
      <text:p text:style-name="P35"><text:soft-page-break/>ԌӦМ КЫСКӦМ УҖ МУНӦ ОМӦԈА, ЈУԈ 1 ЛУН КЕЖЛӦ ЗАԀАԊԊӦ ԌЕРԎІ ЧУКӦРТӦМА СӦМЫН 35,4%.</text:p>
      <text:p text:style-name="P35"/>
      <text:p text:style-name="P86">{Ԍ. Ԁаԋілов @ Кассајас костын колӧ нуӧԁны сотсіаԉіԍԏіческӧј орԁјыԍӧм @ гаԅетса гіжӧԁ @ Југыԁ туј @ 1929-08-26.}</text:p>
      <text:p text:style-name="P35"/>
      <text:p text:style-name="P35">Кассајас костын колӧ нуӧԁны сотсіаԉіԍԏіческӧј орԁјыԍӧм.</text:p>
      <text:p text:style-name="P35"/>
      <text:p text:style-name="P35">Ԍӧм чӧжан нассајасӧ ԍӧм кыскӧм куԅа колӧ јона зіԉны рајісполкомјаслы, рајкомјаслы, ԍеԉсӧветјаслы, парԏіјалӧн, комсомоллӧн ԁа профсојзлӧн ԍіктса јачејкајаслы.</text:p>
      <text:p text:style-name="P35">Парԏіја ԁа правіԏеԉство інԁӧԁјас ԍерԏі колӧ јона зіԉны ԍӧм чӧжан кассајасӧ ԍӧм кыскӧм куԅа. Тајӧ 1928-29 воӧ став сојуз паԍта шуӧма кыскыны ԍӧм чӧжан кассајасӧ выԉ вылӧ еща пырыԍ 200 міԉԉон шајт.</text:p>
      <text:p text:style-name="P35">Правіԏеԉстволыԍ заԁаԋԋӧ олӧмӧ пӧртӧм куԅа облаԍтԍаԋ кӧсјыԍӧм — тајӧ 1928-29 воын ԍӧм чӧжан кассајасӧ выԉ вылӧ чукӧртны еща пырыԍ 561,4 ԍурс шајт, меԁым окԏабр 1 лун кежлӧ став вклаԁыс облаԍт пыщса ԍӧм чӧжан кассајасын вӧлі еща вылӧ 850 ԍурс шајт мынԁа.</text:p>
      <text:p text:style-name="P35">Август 1 лун кежлӧ став рајонјасын облаԍт паԍта кыскӧма ԍӧм чӧжан кассајасӧ выԉ вылӧ сӧмын 199,1 ԍурс шајт ԁа став ԍӧмыс лоӧма сек кежлӧ 487,7 ԍурс шајтӧԇ. Заԁаԋԋӧсӧ олӧмӧ пӧртӧма сӧмын 35,4 прӧчент мынԁа.</text:p>
      <text:p text:style-name="P35">Кущӧма мунӧ уҗыс торја рајонјасын, тыԁалӧ тајӧ лыԁпасјасыԍ (август 1 лун кежлӧ):</text:p>
      <text:p text:style-name="P35">Рајон ԋім Вӧлі ԍӧм 1928 воӧ ок<text:span text:style-name="T156">ԏ</text:span>абр 1 лун кежлӧ Тајӧ воӧ колӧ вӧлі кыскыны ԍӧм заԁаԋԋӧ ԍерԏі еща вылӧ Ок<text:span text:style-name="T156">ԏ</text:span>абр 1 лункежлӧ став вклаԁсӧ колӧ чӧжны еща вылӧ 1928 воԍа ок<text:span text:style-name="T156">ԏ</text:span>абр 1 лунԍаԋ 1929 воԍа јуԉ 1 лунӧԇ кыскӧма ԍӧм выԉ вылӧ. 1928 воԍа Коԉі выԉ вылӧ чукӧртны ок<text:span text:style-name="T156">ԏ</text:span>абр 1 лунӧԇ заԁаԋԋӧ ԍерԏі</text:p>
      <text:p text:style-name="P35"/>
      <text:p text:style-name="P98">&lt;table&gt;</text:p>
      <text:p text:style-name="P35">шаіт лыԁӧн. % заԁаԋԋӧ ԍерԏі.</text:p>
      <text:p text:style-name="P35">Віԅін рајон 30363 ш. 67637 ш. 98000 ш. 38818 ш. 57,4 % 28819 ш.</text:p>
      <text:p text:style-name="P35">Уԁора 2103 ш. 22392 ш. 24500 ш. 10372 ш. 46,3% 12020 ш.</text:p>
      <text:p text:style-name="P35">Сыктывԁін (щӧщ кар). . 111546 ш. 128954 ш. 240500 ш. 58912 ш. 45,6% 70042 ш.</text:p>
      <text:p text:style-name="P35">Шојнаты рајон 4287 ш. 36713 ш. 41000 ш. 14014 ш. 37,896 22699 ш.</text:p>
      <text:p text:style-name="P35">Кулӧмԁін 32713 ш. 31287 ш. 114000 ш. 20423 „) 25,1 Г. 60864 ш.</text:p>
      <text:p text:style-name="P35">Іԅва 42228 ш. 107772 ш. 150000 ш. 18338 ш. 17,0 % 89434 ш.</text:p>
      <text:p text:style-name="P35">Јемԁін 31999 ш. 73001 ш. 105000 ш. 6747 ш. 9,2°/» 06254 ш.</text:p>
      <text:p text:style-name="P35">Луз 33406 ш. 43594 ш. 77000 ш. чіні 1140 ш. мынԁа. 44733 ш.</text:p>
      <text:p text:style-name="P98">&lt;/table&gt;</text:p>
      <text:p text:style-name="P35"/>
      <text:p text:style-name="P35">Лыԁпасјасыԍ тыԁалӧ:</text:p>
      <text:p text:style-name="P35">1) ԋекущӧм рајон-на абу матыԍтчӧма 100% вылӧ заԁаԋԋӧ тыртӧмӧԇ;</text:p>
      <text:p text:style-name="P35">2) бурҗыка мунӧ уҗ Віԅін Уԁора ԁа Сыктывԁін рајонјасын;</text:p>
      <text:p text:style-name="P35">3) Вывті омӧԉа мунӧма уҗыс Луз рајонын, сені ԍӧм чӧжан кассајасын соԁӧм-пыԃԃі ԍӧмыс 1140 шајт-мынԁа чінӧма.</text:p>
      <text:p text:style-name="P35">Торја кассајасын уҗ мунӧма со кыԇі:</text:p>
      <text:p text:style-name="P35">1. Бура пуктӧма уҗсӧ ԁа јуԉ 1 лун кежлӧ тыртӧма вӧлі заԁаԋԋӧ Кажымса кассаын (165 прӧчент) ԁа Паҗгаса кассаын (132 прӧчент).</text:p>
      <text:p text:style-name="P35"><text:soft-page-break/>2. Заԁаԋԋӧ тыртан выјынӧԍ: Којгортса (заԁаԋԋӧ ԍерԏі 84,4%), Важгортса (81,8%), Чітајовса (80%), Сыктывкар пошта вывса касса (78,7%), Шојнатыса (78,4%), Јертӧмса (76,7%), Гріваса (74,4%), Соԉԁінса (72,7%) ԁа Віԅін банк вывса (72,6%).</text:p>
      <text:p text:style-name="P35">3) Јона омӧԉа вӧлі пуктӧма уҗсӧ ԁа соԁӧм пыԃԃі ԍӧмыс чінӧма; Абјачојса кассаын — 6473 шајт, Јемԁін поштавывса кассаын — 4012 шајт, Лојмаса кассаын — 2322 ш., ԁа Турјаса кассаын — 570 шајт.</text:p>
      <text:p text:style-name="P35">Ԍӧм чӧжан кассајасӧ ԍӧм кыскӧм — госуԁарствоса ыҗыԁ мог. Колӧ јонҗыка боԍтԍыны ԍӧм чӧжан кассајаслыԍ уҗбурмӧԁны, уҗалыԍјаслы ԁа креԍԏаналыԍ чӧжԍыштӧм ԍӧмсӧ ԍӧм чӧжан кассајасӧ кыскыны, ԁа окԏабр 1 лун кежлӧ быԏ чукӧртны ставсӧ — 850 ԍурс шајт. Обісполкомса ԁа Обкомса інԁӧԁјас ԍерԏі колӧ ӧні-жӧ со мыј вӧчны.</text:p>
      <text:p text:style-name="P35">Рајісполкомјаслы кывзыны ԁоклаԁ ԍӧм чӧжан кассајаслы отсаԍыԍ рајісполком-берԁса коміԍԍіјалыԍ ԁа ԍетны налы чорыԁ тӧлка інԁӧԁјас уҗ бурмӧԁӧм куԅа, меԁым коміԍԍіјаыс бура ԁа зіԉа веԍкӧԁліс ԍеԉсӧвет берԁса коміԍԍіјајас уҗӧн ԁа меԁым щӧщ коміԍԍіјаыԍ шԉенјасыс ӧткӧн ӧткӧн отсаԍӧны быԁлунја уҗӧн ԍӧм чӧжан кассаӧ выԉ ԍӧм кыскыны.</text:p>
      <text:p text:style-name="P35">Парԏіјнӧј, сӧветскӧј, профсојузнӧј обшественноԍтлы ԁа мукӧԁ воԇмӧстчыԍ јӧзлы боԍтԍыны зіԉа віԍтавлыны уҗалыԍјас ԁа креԍԏана піын ԍӧм чӧжан кассајаслыԍ бурлунсӧ зіԉны кыскыны најӧс вклаԁчікӧ. ԃерт колӧ аслыныслы тані петкӧԁлыны прімерсӧ.</text:p>
      <text:p text:style-name="P35">Рајісполкомјаслы, парԏіјаса рајкомјаслы, сіԇ-жӧ ԍеԉсӧветјаслы ԁа ԍіктса парԏіја ԁа комсомол чукӧрјаслы чорыԁа віԇӧԁны ԍӧм чӧжан кассајас вылӧ, ԍӧм кыскӧм куԅа заԁаԋԋӧјас олӧмӧ пӧртӧм вылӧ.</text:p>
      <text:p text:style-name="P35">Классӧвӧј враг оз уԅ, сіјӧ быԁ уҗын мунӧ міјанлы паныԁ, зіԉӧ торкны. Зіԉӧ торкны щӧщ со і ԍӧм чӧжан кассајаслыԍ, уҗалыԍ јӧзӧс зіԉӧ ылӧԁны ԍӧм чӧжан кассајас ԁіныԍ. Колӧ ј<text:span text:style-name="T64">о</text:span>ԍ ԍінмӧн віԇӧԁны классӧвӧј враг вылӧ, міјанлы паныԁа уҗ вылӧ, ԁа каԁын чорыԁа кучкавны на кіјасӧ.</text:p>
      <text:p text:style-name="P35">Быԁ ԍо креԍԏана керка піыԍ кыԅ-віт керка меԁ вӧлі сулалӧ окԏабр 1 лун кежлӧ вклаԁчікын ԍӧм чӧжан кассаын, меԁ сулалӧ вклаԁчікын быԁ служашщӧј ԁа став ԃеԋежнӧј могјассӧ нуӧԁӧ ԍӧм чӧжан касса пыр. Апреԉ тӧлыԍԍаԋ ԁа окԏабр тӧлыԍӧԇ шуӧма нуӧԁны ԍӧм чӧжан ԍіктса кассајаслы смотр ԁа преміјаа конкурс меԁбур касса вылӧ. Ԍӧм чӧжан кассајасын уҗалыԍјас, петкӧԁлӧј асԍыныԁ бур уҗтӧ, чуксалӧј мӧԁа-мӧԁнытӧ, вӧтчӧ пабрік-завоԁјасын уҗалыԍјас бӧрыԍ — нуӧԁӧј сотсіаԉісԏіческӧј орԁјыԍӧм.</text:p>
      <text:p text:style-name="P35">Боԍтԍам ԍӧлӧмыԍ, бурмӧԁан уҗсӧ ԍӧм чӧжан кассајаслыԍ, пӧртам олӧмӧ правіԏеԉстволыԍ заԁаԋԋӧ вклаԁјас кыскӧм куԅа.</text:p>
      <text:p text:style-name="P35"/>
      <text:p text:style-name="P35">Ԍ. Ԁаԋілов.</text:p>
      <text:p text:style-name="P35"/>
      <text:p text:style-name="P87">{Kodko @ Енӧ коԉӧј гӧԉ јӧзсӧ кӧјԁыстӧг. Ԍетӧј кӧјԁыссӧ кӧԏ уҗјӧзӧн @ гаԅетса гіжӧԁ @ Југыԁ туј @ 1929-08-26.}</text:p>
      <text:p text:style-name="P35"/>
      <text:p text:style-name="P35">Енӧ коԉӧј гӧԉ јӧзсӧ кӧјԁыстӧг. Ԍетӧј кӧјԁыссӧ кӧԏ уҗјӧзӧн.</text:p>
      <text:p text:style-name="P35"/>
      <text:p text:style-name="P35">Слуԁка вӧлӧԍтын (Луз рајон) гарнтсевӧј (ізан) сбор чукӧртлісны ԍу кӧјԁыс 16 тонна сајас ԁа ԍеталісны гӧԉ јӧзлы кӧԇӧм вылӧ. Уҗԁыԍан тӧварішщество сіԇ-жӧ ԍу кӧјԁыс ԍеталӧ уҗӧн, а Муԏԋітскӧј (Слуԁка вӧл. улын) вузаԍан коопераԏів ԍу кӧјԁыссӧ ԍеталӧ тырԁон боԍтӧмӧн. Гӧԉ јӧзлӧн ԍӧмыс абу-ԁа ԁон вылӧ боԍтны кӧјԁыссӧ оз вермыны, а кӧјԁысныс налӧн зев еща, — гарнтсӧвӧј сбор сӧмын вічміс 40 кілограммӧн овмӧс вылӧ.</text:p>
      <text:p text:style-name="P35"><text:soft-page-break/></text:p>
      <text:p text:style-name="P87">{Kodko @ Отсалӧј коԉԉекԏівыслы @ гаԅетса гіжӧԁ @ Југыԁ туј @ 1929-08-26.}</text:p>
      <text:p text:style-name="P35"/>
      <text:p text:style-name="P35">Отсалӧј коԉԉекԏівыслы.</text:p>
      <text:p text:style-name="P35"/>
      <text:p text:style-name="P35">Мысын (Кулӧмԁін р.) котыртчіс коԉԉекԏів. Тајӧ коԉԉекԏівас 13 овмӧс (11 овмӧс гӧԉа ԁа 2 шӧркоԃа.) Гӧра кӧԇа-куԅа таво нуӧԁісны ӧтвылыԍ-ԋін. Бура уна кӧԇӧма шабԁі контрактатсіјаӧн. Сӧмын бура уҗ пуктӧмлы торкалӧны озыра олыԍ јӧз. Коԉԉекԏівса кӧԇа вылӧ уна-ыԍ-ԋін скӧтӧс јӧртавлӧмаӧԍ.</text:p>
      <text:p text:style-name="P35"/>
      <text:p text:style-name="P87">{Р-ја @ Јона-на колӧ бо<text:span text:style-name="T231">ԍ</text:span>т<text:span text:style-name="T231">ԍ</text:span>ыны бурмӧ<text:span text:style-name="T231">ԁ</text:span>ны тујјас @ гаԅетса гіжӧԁ @ Југыԁ туј @ 1929-08-26.}</text:p>
      <text:p text:style-name="P35"/>
      <text:p text:style-name="P35">ЈОНА-НА КОЛӦ БОԌТԌЫНЫ БУРМӦ<text:span text:style-name="T156">Ԁ</text:span>НЫ ТУЈЈАС.</text:p>
      <text:p text:style-name="P35">Тащӧм карбаснаԁ јӧзӧс вермасны вӧјтны.</text:p>
      <text:p text:style-name="P35"/>
      <text:p text:style-name="P35">Часса (Сыктывԁін рајон) перевозын карбасыс ԋекытчӧ тујтӧм. Оз-кӧ выԉӧс вӧчны вермас јӧз тырӧн вӧјны. Август І1 лунӧ ыҗыԁ Слуԁа ԍіктса креԍԏана вӧлӧм м<text:span text:style-name="T64">ӧ</text:span>ԁлапӧлӧ вуҗ<text:span text:style-name="T64">ӧ</text:span>ԁӧны карбасын мӧсјасӧс ԁа ва шӧрас карбасыс ва пырӧм понԁа ізјаԍіс. Вуҗыԍјасыс — ԍіԅім морт муртса вермӧмаӧԍ петны.</text:p>
      <text:p text:style-name="P35"/>
      <text:p text:style-name="P35">Р-ја.</text:p>
      <text:p text:style-name="P35"/>
      <text:p text:style-name="P87">{Комі морт @ Вӧлӧн ԉі поԁӧн мунны он вермы @ гаԅетса гіжӧԁ @ Југыԁ туј @ 1929-08-26.}</text:p>
      <text:p text:style-name="P35"/>
      <text:p text:style-name="P35">Вӧлӧн ԉі поԁӧн мунны он вермы.</text:p>
      <text:p text:style-name="P35"/>
      <text:p text:style-name="P35">Веԋԃін ԍіктын (Усԏвачерса ԍеԉсоветулын) Вачерԁінсӧ мунан тујыс зев омӧԉ. Мукӧԁ посјас вывтіыс вӧлӧн ԋі поԁӧн вуҗны он вермы. Ветлыԍ муныԍлы лоӧ ылыті кыщлавны выԉ вӧчӧм тујӧԁ ԁа сіјӧ зев-жӧ омӧԉ.</text:p>
      <text:p text:style-name="P35">Коԁлӧн-кӧ еԍкӧ колӧ-жӧ туј понԁаыс тӧжԁыԍны-ԁа ӧԏі тујсӧ кӧԏ бурҗыка вӧчны.</text:p>
      <text:p text:style-name="P35"/>
      <text:p text:style-name="P35">Комі морт.</text:p>
      <text:p text:style-name="P35"/>
      <text:p text:style-name="P87">{Ветлӧԁлыԍ @ «Горе перевоз» @ гаԅетса гіжӧԁ @ Југыԁ туј @ 1929-08-26.}</text:p>
      <text:p text:style-name="P35"/>
      <text:p text:style-name="P35">«Горе перевоз».</text:p>
      <text:p text:style-name="P35"/>
      <text:p text:style-name="P35">Ежва тракт вылын Сыктывкар — Віԅабӧж костын Сыктыв ју вомӧн ем перевоз. Тајӧ перевозсӧ поԅӧ шуны „Горе перевоз“. Гожӧмбыԁ лоі ветлысјаслы вӧвјассӧ вартчӧԁны ју вомӧн, а ԏеԉегајассӧ вуҗӧԁлыны пыжӧн. Карбасыс ԁа пыжјасыс еԍкӧ емӧԍ ԁа гезјыс абу. Шулӧны тај: вӧлыс, ԏеԉегаыс ԁа ԍіјесыс ем ԁа ԁомыс абу, сіԇ-жӧ і перевозас. Гезјыс, шуӧны перевозшшікјас, вӧлӧма ԁа "Іртыш“ парекоԁ нуӧма. Выԉ гез ӧԁвакӧ лоас мӧԁво гожӧмӧԇ. Мӧԁ каԅеннӧј гез оз ԍетны, а перевозшщікјас асщӧт <text:soft-page-break/>вылӧ оз-жӧ ԋӧбны. Тапонԁа пошталы ԁа мукӧԁ вӧла ветлыԍлы век лоӧ вӧвјасӧс вуҗӧԁавны вартчӧмӧн.</text:p>
      <text:p text:style-name="P35">Регыԁ ваыԁ лоӧ кӧԇыԁ, вӧвјастӧ вартчӧԁны оз кут поԅны. Колӧ ӧԁјӧҗык лӧԍӧԁны перевозӧ гез.</text:p>
      <text:p text:style-name="P35"/>
      <text:p text:style-name="P35">Ветлӧԁлыԍ.</text:p>
      <text:p text:style-name="P35"/>
      <text:p text:style-name="P87">{Kodko @ Ԁырӧ јешщӧ керјассӧ <text:span text:style-name="T75">ԍ</text:span>іԍтасны? @ гаԅетса гіжӧԁ @ Југыԁ туј @ 1929-08-26.}</text:p>
      <text:p text:style-name="P35"/>
      <text:p text:style-name="P35">Ԁырӧ јешщӧ керјассӧ <text:span text:style-name="T75">ԍ</text:span>іԍтасны?</text:p>
      <text:p text:style-name="P35"/>
      <text:p text:style-name="P35">Паҗга вӧл. (Сыктыв рајон) Ԉекан шор візывтӧ туј пӧлӧныс. Шорыс зев җуҗыԁ ԁа тӧвнас уна морт путкыԉтчылӧны вӧвнас і ԁоԃнас сіјӧ шыбӧԉас ԁа ԁојмалӧны. Коԉан тӧв вајлісны керјас ԁа кӧсјісны шор пӧлӧныс сувтӧԁлыны ԍурјајас, сӧмын ӧнӧԇ-на сувтӧԁлытӧм, керјасыс тупԉаԍӧны ԋајтын, ԍіԍмӧны.</text:p>
      <text:p text:style-name="P35">Коԁлы мог, колӧ тавылӧ віԇӧԁлыны ԁа зіԉны регыԁҗык ԍурјајассӧ сувтӧԁлыны.</text:p>
      <text:p text:style-name="P35"/>
      <text:p text:style-name="P87">{Пещӧр @ Озырјаслы<text:span text:style-name="T231">ԍ</text:span> че<text:span text:style-name="T231">ԉ</text:span>аԃсӧ бо<text:span text:style-name="T231">ԍ</text:span>талӧмаӧ<text:span text:style-name="T231">ԍ</text:span> @ гаԅетса гіжӧ<text:span text:style-name="T231">ԁ</text:span> @ Југыԁ туј @ 1929-08-26.}</text:p>
      <text:p text:style-name="P35"/>
      <text:p text:style-name="P35">ОЗЫРЈАСЛЫԌ ЧЕԈАԂСӦ БОԌТАЛӦМАӦԌ,</text:p>
      <text:p text:style-name="P35">а гӧԉјаслӧн, ԁӧвајаслӧн<text:span text:style-name="T2">, </text:span>школаын велӧԁыԍјаслӧн чеԉаԃыс бокӧ коԉӧны.</text:p>
      <text:p text:style-name="P35"/>
      <text:p text:style-name="P35">Гаԅетын вӧлі гіжлывлӧны т<text:span text:style-name="T63">а</text:span>во-пӧ, арын понԁасны школајасӧ прімітны чеԉаԃӧс 1-ԁ ӧчерӧԁын робочӧјјаслыԍ, батракјаслыԍ, гӧԉ креԍԏаналыԍ. Мӧԁ ӧчерӧԁын вӧлі шуӧма шкоԉнӧј рабоԏԋікјаслыԍ, а којмӧԁын мукӧԁ пӧлӧс јӧзлыԍ. Мыјлакӧ тај-нӧ таво Сыктывкарса 2 ступеԋ школаын сіјӧ ез збыԉмы? Ӧні вӧлі ԋеважӧн коміԍԍіја таво тӧв чеԉаԃӧс школаас боԍтавны.</text:p>
      <text:p text:style-name="P35">Сӧмын прімітігас ԋеԉучкіјас лоӧмаӧԍ. Ԍурӧмаӧԍ озыр јӧзлӧн ԁа јеҗыԁјаслы важ служакјаслӧн чеԉаԃыс. Поԅӧ інԁыны: Еԉкін Павел Грішалыԍ нывсӧ боԍтӧмаӧԍ. Ачыс</text:p>
      <text:p text:style-name="P35">служітӧ пошта вылын, зым віԇӧ выԉ керка, паԏернӧјсӧ боԍтӧ ԋе жалӧваԋԋӧ мынԁаыс, ем віԇму, віԇӧ вӧла-мӧскаӧс. Олӧ зев бура. Мӧԁкӧ боԍтӧмаӧԍ Суканов Ӧԉӧксан Мікулајлыԍ, коԁі вӧвлі белӧј служак, ӧні зажіто<text:span text:style-name="T155">ч</text:span>нӧја олӧ ԁа сіԇ воԇӧ. А школаын велӧԁыԍјаслӧн, ԁӧвајаслӧн і мукӧԁ гӧԉҗык олыԍјаслӧн чеԉаԃыс коԉіны бокӧ. Вај, зонмӧ, РКІ, віԇӧԁлы татчӧ ԁа ԋеԉучкіјасс<text:span text:style-name="T155">ӧ</text:span> кыԇ ԋебуԃ колӧ бырӧԁны. Тајӧ Обоноса выԉ јӧзыԁ, ме ԁумајта, сӧвԍем ԁурмісны, іԉі-жӧ ԋінӧм оз тӧԁны.</text:p>
      <text:p text:style-name="P35"/>
      <text:p text:style-name="P35">Пещӧр.</text:p>
      <text:p text:style-name="P35"/>
      <text:p text:style-name="P87">{Центраԉнӧј ԃетсаԁ @ Ба<text:span text:style-name="T231">ԏ</text:span> мамјас тӧж<text:span text:style-name="T231">ԁ</text:span>ы<text:span text:style-name="T231">ԍ</text:span>ӧны че<text:span text:style-name="T231">ԉ</text:span>аԃ бы<text:span text:style-name="T231">ԁ</text:span>тӧм пон<text:span text:style-name="T231">ԁ</text:span>а @ гаԅетса гіжӧԁ @ Југыԁ туј @ 1929-08-26.}</text:p>
      <text:p text:style-name="P35"/>
      <text:p text:style-name="P35">БАԎ МАМЈАС ТӦЖԀЫԌӦНЫ ЧЕԈАԂ БЫԀТӦМ ПОНԀА.</text:p>
      <text:p text:style-name="P35"/>
      <text:p text:style-name="P35"><text:soft-page-break/>Август 21-ӧԁ лунӧ вӧлі чукӧртчылӧм Сыктывкарса роч ԁетсаԁын олыԍ чеԉаԃ баԏ-мамлӧн, чукӧртчылӧм вылын ԍорԋітісны, кыԇі отсавны ԃетсаԁлы, меԁ еԍкӧ таво ԃетсаԁӧ ветлыԍ чеԉаԃ лыԁ ез чін.</text:p>
      <text:p text:style-name="P35">Ӧнӧԇ Сыктывкар ԃетсаԁјасын, вӧлі 38% став чеԉаԃ піԍыс, а ԍіктјасын сӧмын 1,8%. Меԁ ԋеуна соԁтыны ԁа паԍкӧԁны ԃетсаԁјас ԍіктјасыԍ, обісполком шуіс 3-ԁ группа (60 чеԉаԃ) карса роч саԁыԍ ԍӧмсӧ ԍетны ԍіктјасӧ — Віԍерӧ, Печераӧ, ԁа Уԁораӧ.</text:p>
      <text:p text:style-name="P35">Ԍорԋітӧм бӧрын баԏ-мамјас шуісны став вын пуктыны ԁа воԍтыны 3-ӧԁ группасӧ асланыс щӧт вылӧ (платнӧј группа) Меԁ ԁоныс оз вывті вылӧ кај, меԁ вермасны ічӧт жалӧваԋԋӧ боԍтыԍ јӧз щӧщ тајӧ платнӧј группајасас ԍетны чеԉаԃ<text:span text:style-name="T63">с</text:span>ӧ, корны отсӧг став оргаԋізатсіјајаслыԍ обпрофсоветыԍ, піоԋерјаслыԍ, комсомоллыԍ горкомлыԍ, горсоветыԍ, Обонолыԍ ӧԏі кіно пуктыны, сыкомԏевчуклыԍ ӧԏі ԍпектакԉ. Ԁошкоԉнӧј покоԁ нуӧԁігӧн баԏ-мамјас кӧсјісны отсавны чукӧртны ԍӧм.</text:p>
      <text:p text:style-name="P35">Собраԋԋӧ вылын волыԍ 38 морт піыԍ гіжԍісны платнӧј группаӧ чеԉаԃсӧ ыстыны 25 морт. Віԁчыԍам мукӧԁ баԏ-мамјасӧс, меԁ гіжасны щӧщ асԍыныс чеԉаԃсӧ.</text:p>
      <text:p text:style-name="P35"/>
      <text:p text:style-name="P35">Центраԉнӧј ԃетсаԁ.</text:p>
      <text:p text:style-name="P35"/>
      <text:p text:style-name="P87">{Ӧ. I. Габов @ Корам школа @ гаԅетса гіжӧԁ @ Југыԁ туј @ 1929-08-26.}</text:p>
      <text:p text:style-name="P35"/>
      <text:p text:style-name="P35">Корам школа.</text:p>
      <text:p text:style-name="P35"/>
      <text:p text:style-name="P35">Јемԁін рајонын 8 ԍурс гӧгӧр олыԍ, тајӧ рајонас ԋіӧԏі ыҗыԁҗык школа абу. Чеԉаԃјаслы 1-ԁ ст. школа помалӧм бӧрын велӧԁчыны лоӧ мунны ылӧ-бокӧ ԁа гортсајасыс чеԉаԃлы отсӧг ԍетны (ԍоја<text:span text:style-name="T63">н</text:span>-јуанӧн) ылын велӧԁчігаԁ оз вермыны. Ԍеміԉеткајасын, ШКМ-ын ԁа II ступ. школајасын велӧԁчыԍјаслы тырмымӧнја отсӧг ԍетны госуԁарство оз-на вермы ԁа чеԉаԃ гортса отсӧгт<text:span text:style-name="T155">ӧ</text:span>г велӧԁчыны оз вермыны.</text:p>
      <text:p text:style-name="P35">Јемԁін рајонувса јӧз важыԍаԋ-ԋін корӧны воԍтыны Ԍоԍка вӧлӧԍтӧ (Јемԁін р.) том јӧзӧс велӧԁан школа, сӧмын ӧніӧԇ-на налыԍ корӧмсӧ могмӧԁны ез вермыны. Таво ԍеԉсоветӧ бӧрјыԍігӧн, креԍԏана школа воԍтӧм јылыԍ јона ԍорԋітісны ԁа корісны школасӧ воԍтыны.</text:p>
      <text:p text:style-name="P35">Јемԁін рајонувса креԍԏаналыԍ корӧмсӧ колӧ пыԃԃі боԍтны ԁа зіԉны регыԁҗык школасӧ воԍтыны.</text:p>
      <text:p text:style-name="P35"/>
      <text:p text:style-name="P35">Ӧ. I. Габов.</text:p>
      <text:p text:style-name="P35"/>
      <text:p text:style-name="P87">{Kodko @ Школа јӧрјас оз ԁӧԅӧрітны @ гаԅетса гіжӧԁ @ Југыԁ туј @ 1929-08-26.}</text:p>
      <text:p text:style-name="P35"/>
      <text:p text:style-name="P35">Школа јӧрјас оз ԁӧԅӧрітны.</text:p>
      <text:p text:style-name="P35"/>
      <text:p text:style-name="P35">Мутԋітскӧј (Слуԁка вӧл., Луз рајон) 1 ст. школаын велӧԁчыԍјас ас вынӧн тулыснас пуктылісны бура уна картупеԉ, меԁым тӧвнас школаӧ лӧԍӧԁны пӧԍ ԍојан. Школаын јуралыԍ Ԉевашова отпускас петігӧн школаса граԁјас ԁӧԅ<text:span text:style-name="T155">ӧ</text:span>рітны щӧктіс велӧԁыԍ Москвічевалы.</text:p>
      <text:p text:style-name="P35">Москвічева школаса граԁјас вылӧ ез віԇӧԁлы ԁа картупеԉ пыԃԃі сӧмын јог турун быԁміс, картупеԉыс ез-і во.</text:p>
      <text:p text:style-name="P35"/>
      <text:p text:style-name="P35"><text:soft-page-break/><text:span text:style-name="T231">==</text:span>Феԉјетон.<text:span text:style-name="T231">==</text:span></text:p>
      <text:p text:style-name="P35"/>
      <text:p text:style-name="P87">{В. Јогор @ Ловја гіра @ <text:span text:style-name="T231">ф</text:span>еԉјетон @ Југыԁ туј @ 1929-08-26.}</text:p>
      <text:p text:style-name="P35"/>
      <text:p text:style-name="P35">Ловја гіра.</text:p>
      <text:p text:style-name="P35"/>
      <text:p text:style-name="P35">Віԍерын (Шојнаты рајон) Коміԉес склаԁын, коԉӧм во, тӧвбыԁ веԍітчӧмаӧс ловја гіраӧн. Веԍітасны Роч Опоԋӧс ԁа сіјӧс кутасны вӧԃітны гіра тујӧ. Клаԁовщікыс абу суԇчӧма 200 шајт гӧгӧр.</text:p>
      <text:p text:style-name="P35"/>
      <text:p text:style-name="P35">Ԇоԇӧгов.</text:p>
      <text:p text:style-name="P35"/>
      <text:p text:style-name="P35">Собраԋԋӧ вылӧ тамынԁа јӧз ԋекор-на ез чукӧрмыв. Талун кежлӧ вӧлі јуӧртӧма, кутасны-пӧ гірајас... бӧрјыны-ԁа, локталісны быԁӧн. Пӧрыԍ јӧз асывԍаԋ быԁӧн шыԉӧԁчісны-моԉӧԁчісны ԁа муӧԇ јенлы јурбітісны, меԁ еԍкӧ јен мілӧԍтӧн веԍкаласны прӧста оліг моз гіра тујын овны. Том јӧз быԁӧн вӧччӧмӧн локталісны, а нывбабајас ԍӧрԍыныс став чеԉаԃсӧ щӧщ вајӧԁісны, оз-ӧ-пӧ кутны посԋі гірајас щӧщ пуктавны.</text:p>
      <text:p text:style-name="P35">Коміԉес склаԁлы гірајас колӧм јылыԍ тӧԁісны-ԋін вежон кымын сајын став Віԍерыс. Тӧԁӧны вӧлі — склаԁын вескі ем (важ купечлӧн зев ыҗыԁ вескі), а гіра абу. Кӧсјылісны веԍіг вӧрлеԇӧмсӧ сыпонԁа сувтӧԁны ԁа, лаԁнӧ клаԁовщшікыс „ізобретаԏеԉнӧј “ вӧлӧма — гӧгӧрвоас чугун гіратӧ мортӧн вежны... Тајӧ „ԍекретыс" каԉег јӧзнаԁ регыԁӧн паԍкаліс став Віԍер куԅаыс.</text:p>
      <text:p text:style-name="P35">Леԇӧмаӧԍ вӧлі щӧщ ԍорԋі, „гірајаслы“-пӧ кутасны ԍетны ыҗыԁ жалӧваԋԋӧ...</text:p>
      <text:p text:style-name="P35">Собраԋԋӧ вылын бӧрјісны преԁԍеԁаԏеԉӧс ԁа ԍекретарӧс. Клаԁовшщік віԍталіс ԋеыҗыԁ реч, — ӧні міјан быԁлаын режім економіја... — Шуӧ сіјӧ. — Кор поԅӧ вӧԃітчыны ловја гіраӧн, ԋінӧмла і чугунсӧ лӧԍӧԁны. Тајӧ міјан лоӧ — СССР масштабын, гашкӧ і вԍемірнӧј масштабын, меԁвоԇԇа віԁлӧг. Ԍезоныс-кӧ бура коԉӧ, локтан воԍаԋ став чугун гірасӧ вежлалам ловјајасӧн ԁај правіԏеԉстволыԍ корам тајӧ ізобр<text:span text:style-name="T63">е</text:span>ԏеԋԋеԍыс паԏент.</text:p>
      <text:p text:style-name="P35">— Унҗык гіра колӧ пуктавны! — Горӧԁісны чеԉаԃа нывбабајас. Клаԁовшщік бара віԍталіс, тајӧ-пӧ міјан меԁвоԇԇа віԁлӧг-на-ԁа, таво кежлӧ лоӧ лӧԍӧԁлыны сӧмын ӧԏі ловја гіра.</text:p>
      <text:p text:style-name="P35">Табӧрын ԍорԋітісны, кыԇі бурҗык гіра пусӧ бӧрјыны. Коԁ ԍурӧ вӧчісны преԁложеԋԋӧ — вӧчавны пуԁјас.</text:p>
      <text:p text:style-name="P35">— Пуԁјӧн бӧрјыны оз поԅ. — Проԏестујтіс клаԁ<text:span text:style-name="T75">ӧ</text:span>вщік. — Лоӧ бӧрјыны весӧн, меԁ еԍкӧ тӧԁны кутім „гіралыԍ" ԍӧктасӧ, кымын кіло кутас кыскыны. То, менам гірајассӧ чукӧртӧма-ԋін. — Інԁіс чуԋнас ԁа сеԍԍа каманԁујтіс: — Вајӧ сувталӧј ӧчереԁӧ!..</text:p>
      <text:p text:style-name="P35">Ӧчереԁыԍ меԁвоԇԇа мортыс весӧн ез лӧԍав. Мӧԁ мортыс вӧлі сулалӧ нывка. Клаԁовщік сетчӧ паԁміс ԁа бара прӧԏестујтіс:</text:p>
      <text:p text:style-name="P35">— Нывбабајасӧс гіра тујӧ вӧԃітны оз поԅ, — налӧн ԍӧктаыс зев јона вежлаԍӧ... Ԍӧктасны-кӧ, менам ԅептӧ інмас...</text:p>
      <text:p text:style-name="P35">Секі шыаԍіс ӧԏі коктӧм м<text:span text:style-name="T63">о</text:span>рт:</text:p>
      <text:p text:style-name="P35">— Вај інӧ менӧ, коктӧм мортӧс, боԍтӧј. Тані ме натӧ ола.</text:p>
      <text:p text:style-name="P35">— Інваԉіԁјасӧс боԍтны оз-жӧ поԅ! — Горӧԁіс клаԁовшщік. — Міјанлы колӧ, меԁ вӧлі полнӧј мекаԋізатсіја, меԁ гіраыс пыщкоԃ вӧлі — ачыс летчӧ і кајӧ вескі вклаԁ. Інваԉіԁ помԍыԁ кущӧм мекаԋізатсіја ԁа ратсіонаԉізатсіја вермас ло<text:span text:style-name="T155">н</text:span>ы...</text:p>
      <text:p text:style-name="P35"><text:soft-page-break/>Унаӧс веԍітӧм бӧрын лӧԍалан морт ԍуріс. Роч Опоԋлӧн ԍӧктаыс бурещ лӧԍаліс кілограмм лыԁӧ. Секі став јӧзыс віԇӧԁлісны Опоԋ вылӧ завіԃ пырыԍ, со-пӧ мортыс кущӧм шуԁа вӧлӧма.</text:p>
      <text:p text:style-name="P35">— Бӧрјыны — бӧрјінныԁ, — шуіс јӧзлы Опоԋ, — а кԉејмітны ме ог ԍетчы. Кԉејмітны кӧ кӧсјанныԁ бӧрјӧј выԉӧс.</text:p>
      <text:p text:style-name="P35">Кыԍ-ԋін сені выԉӧс бӧрјыны, муртса-ԋін ԍуріс-ԁа. Сіԇі Роч Опоԋ тӧвбыԁ гіра тујӧ і оліс. Первојсӧ вӧлі јӧзлы зев ԏешкоԃ кажітчӧ, а сеԍԍа велалісны ԁа — ԋінӧм. Бӧрынҗык јӧзыс ԍуԍмісны-ԁа, кор Опоԋыԁ шоныԁҗыка паԍтаԍӧма (паркаӧн ԉібӧ тулуп), секі і мунӧны склаԁӧ ԋӧбаԍны. Мукӧԁ ԁырјі вӧлі ветласны керлеԇӧмыԍ ԋаԋ боԍтны вӧлӧн ԁа бӧр тыртӧгыс локтасны (кор Опоԋыԁ паԍкӧмсӧ мыјкӧ понԁа пӧртчӧма).</text:p>
      <text:p text:style-name="P35">Ӧԏі ԏӧтка вӧлӧм нывсӧ велӧԁӧ:</text:p>
      <text:p text:style-name="P35">— Тарыт, нылӧ, аԁԇӧԁлы Роч Опоԋтӧ ԁа меліҗыка бергав, меԁ аскі, ԋӧбаԍіг кежлаԁ, топыԁҗыка паԍтаԍас.</text:p>
      <text:p text:style-name="P35">Бӧрас, велалісны-ԁа, кілоӧн пыԃԃі ԋаԋтӧ „Опоԋ“ лыԁӧн і вӧлі ԋӧбалӧны:</text:p>
      <text:p text:style-name="P35">— Кымын „опоԋ“ ԋаԋтӧ боԍтін?</text:p>
      <text:p text:style-name="P35">— Кујім „опоԋ“.</text:p>
      <text:p text:style-name="P35">Таԇі Роч Опоԋ служітіс Коміԉеслы „гіраын“ тӧв быԁ. Кор шоныԁ паԍкӧма, кор і ԁӧрӧм кежԍыс.</text:p>
      <text:p text:style-name="P35">Режім економіја, ратсіонаԉізатсіја ԁа мекаԋізатсіја — полнӧј. Амерікаын тащӧм „ізобреԏеԋԋӧыс“ абу-на. Клаԁовшщікыс „пуԍԏакі“-жӧ абу суԇчӧма — сӧмын 200 шајт гӧгӧр. Правіԏеԉстволӧн-ԉі, суԁлӧн-ԉі тащӧм „ізобреԏеԋԋӧыԍ“, ԃерт, колӧ ԍетны „паԏент“.</text:p>
      <text:p text:style-name="P35"/>
      <text:p text:style-name="P35">В. Јогор.</text:p>
      <text:p text:style-name="P35"/>
      <text:p text:style-name="P87">{Kodko @ 1<text:span text:style-name="T231">9</text:span> арӧса батрачкаӧс кулӧмӧԇ воштісны @ гаԅетса гіжӧԁ @ Југыԁ туј @ 1929-08-26.}</text:p>
      <text:p text:style-name="P35"/>
      <text:p text:style-name="P35">1<text:span text:style-name="T231">9</text:span> арӧса батрачкаӧс кулӧмӧԇ воштісны.</text:p>
      <text:p text:style-name="P35">Каԁын отсалыԍ ԋекоԁ ез ԍур.</text:p>
      <text:p text:style-name="P35">Колӧ пеԉӧԁныс ерԁ вылӧ мыжајассӧ петкӧԁны.</text:p>
      <text:p text:style-name="P35"/>
      <text:p text:style-name="P35">Стартсова Ӧԃа вӧлі Віԅабӧжса гӧԉіԋік креԍԏаԋінлӧн ныв. Ӧкмыс арӧсԍаԋ лоі јӧзӧ петны, аслыс кынӧмпӧт перјыны, кулакјаслы ԁа озырјаслы ԍетны том вынјӧрсӧ.</text:p>
      <text:p text:style-name="P35">Арлыԁӧ воӧм бӧрын том вірјај корӧ раԃејтӧм. Ӧԃа тӧԁмаԍіс Маԉтсов Ӧԉӧксан Јаковԉевічкӧԁ. Маԉтсовлы Ӧԃа вӧлі муса ԍӧктытӧԇыс сӧмын. Мыјӧн Ӧԃа сыԍаԋ ԍӧктіс, Маԉтс<text:span text:style-name="T155">о</text:span>в кіԁміс, понԁіс пышјавны... Полӧ аԉіментыԍ, повԅӧԁлӧ Ӧԃаӧс, віԍталан-кӧ-пӧ кагатӧ менԍым — віа тенӧ.</text:p>
      <text:p text:style-name="P35">Нӧбаԍыԍ слугатӧ ԋекӧԁ оз віԇ. <text:span text:style-name="T155">Ӧԃалы</text:span> места оз ԍур. Куԅа корԍыԍӧм бӧрын інаԍіс Оԅолӧ Лыткін Ԍтепан Аполоновіч орԁӧ.</text:p>
      <text:p text:style-name="P35">Кӧԅајка ԉокалӧ Ӧԃа вылӧ.</text:p>
      <text:p text:style-name="P35">Лыԃԃӧ сіјӧс веԍԍојыԍӧн, уҗыԍ шојтчӧг оз ԍетлы. Кага вајан каԁас-ԋін ыстіс Ӧԃаӧс мӧс корԍны 9 кілометр сајӧ. Бӧрсӧ ӧԁва-ԋін воіс, пырыԍ пыр-жӧ вајіс.</text:p>
      <text:p text:style-name="P35">Кагавајігӧн віԇӧԁлыԍ ԋекоԁ ез вӧв. Бӧрыннас-ԋін вајӧԁісны бабітчыԍ пӧчӧс. Нокԍіс-нокԍіс, мучітіс Ӧԃаӧс, ԋајтсӧ весавны ез вермы, коԉіс маткаас. Меԁ оз „урсаԍ", Ӧԃалы кагавајан-інас кӧрталіс шӧрт јокмыԉ.</text:p>
      <text:p text:style-name="P35"><text:soft-page-break/>Ԋајтыԁ маткааԁ Ӧԃалӧн понԁіс сіԍмыны. Вітӧԁ суткі выԉас вајісны Сыктывкарса боԉԋічаӧ. Врач весаліс маткасӧ, сӧмын ԍор-ԋін. Коԉан ԍерӧԁаӧ рытнас Ӧԃа куԉі.</text:p>
      <text:p text:style-name="P35">Коԁӧс-пӧ мыжԁыны 19 арӧса батрачкасӧ віӧмыԍ?</text:p>
      <text:p text:style-name="P35">Ӧԏі-кӧ — кагаыслыԍ баԏсӧ, Маԉтсовӧс, мыјла сіјӧ тавыјӧԇыс воштіс Ӧԃаӧс, ез отсав сылы.</text:p>
      <text:p text:style-name="P35">Мӧԁ-кӧ — кӧԅајӧва гозјасӧ, Лыткінјасӧс, Ӧԃаӧс кагавајан лунӧԇыс уҗӧԁӧмыԍ, кагавајігас еновтӧмыԍ (боԉԋічаӧ вајӧмԍыс кӧԅаіныс Ӧԃалыԍ боԍтӧма кык шајт). Колӧ віԇӧԁлыны щӧщ, вӧчлӧма-абу ԁоговорсӧ Ӧԃаыскӧԁ.</text:p>
      <text:p text:style-name="P35">Којмӧԁ-кӧ — бабітчыԍсӧ, кужтӧг бабітчыны боԍтчӧмыԍ.</text:p>
      <text:p text:style-name="P35">Ԋоԉӧԁ-кӧ — сетчӧс парԏіјнӧј, комсомоԉскӧј ԁа профсојузнӧј оргаԋізатсіјајассӧ. Кувтӧԇыс Ӧԃа віԍталіс, ԋекущӧм уҗ-пӧ батракјасӧс ԁорјӧм могыԍ најӧ оз нуны.</text:p>
      <text:p text:style-name="P35">Мі огӧ тӧԁӧ таво кущӧма ԁорјӧны батракјасӧс мукӧԁ ԍіктјасын, вермасны оз кущӧмкӧ мӧԁ батрачкаӧс тавыјӧԇ воштыны. Гашкӧ-і мукӧԁ ԍіктјасын тащӧмторјассӧ оз-жӧ аԁԇыны-ԁа.</text:p>
      <text:p text:style-name="P35">Ӧԃаӧс кулӧм выјӧԇ воштӧмыԍ мыжајассӧ колӧ корԍны. Колӧ віԁлыны уҗсӧ батракјасӧс ԁорјыԍ оргаԋізатсіјајаслыԍ ԁа петкӧԁлыны ерԁ вылӧ. Меԁ тајӧ ԉок прімерыс чујԁӧԁас быԁӧнӧс јонҗыка боԍтчыны батрак-батрачкајасӧс ԁорјӧмас.</text:p>
      <text:p text:style-name="P35"/>
      <text:p text:style-name="P87">{Тӧԁыԍ @ Ԁыр-ӧ Кучајевыс таԇі кутас уҗавны? @ гаԅетса гіжӧԁ @ Југыԁ туј @ 1929-08-26.}</text:p>
      <text:p text:style-name="P35"/>
      <text:p text:style-name="P35">Ԁыр-ӧ Кучајевыс таԇі кутас уҗавны?</text:p>
      <text:p text:style-name="P35">Оз-ӧ сіјӧ торкав сотсіаԉіԍԏіческӧј орԁјыԍӧмсӧ завоԁас нуӧԁны?</text:p>
      <text:p text:style-name="P35"/>
      <text:p text:style-name="P35">Ԋувчімса завоԁын мехаԋіческӧј цехын јуралыԍ Ј. Г. Кучајев вылӧ робочӧјјас нораԍӧны. Скӧр робочӧјјас воԇаԁ, ԍԃеԉнӧј уҗјас кыԇ ԍурӧ јуклӧ, сеԍԍа оз став уҗсӧ ԍуј уҗалан ԁонас.</text:p>
      <text:p text:style-name="P35">Боԍтам прімерјас:</text:p>
      <text:p text:style-name="P35">1) робочӧј Ԋ. П. Ԉеушінлы јуԋын абу ԍујӧма 13 шајт. <text:span text:style-name="T63">Ԍ</text:span>етісны сеԍԍа сіјӧс сӧмын августын, вітыԍ кымын ветліс Кучајев ԁінӧ-ԁа.</text:p>
      <text:p text:style-name="P35">2) Робочӧј П. А. Ԉеушін јуԋԍа уҗалан ԁонԍыс мыјԁакӧ сӧмын-жӧ августын пӧлучітіс, бара-жӧ Кучајев вӧсна.</text:p>
      <text:p text:style-name="P35">А. I. Ԍемјачковлы ԁа В. М. Ԍемјачковлы јуԋыԍ абу-жӧ сполна ԍетӧмаӧԍ ԁонсӧ ԁа најӧ быԁ лун ветлӧны јуаԍны ԁа Кучајев век пыкԍӧ ԍетӧмыԍ.</text:p>
      <text:p text:style-name="P35">Робочӧјјас унаыԍ-ԋін нораԍлісны Завоԁоуправԉеԋԋӧӧ, а Кучајев век-на важ мозыс кыԇ ԍурӧ уҗалӧ.</text:p>
      <text:p text:style-name="P35">Ԋувчім завоԁын Кучајев коԃԃӧмјасыԁ сӧмын торкалӧны сотсіаԉіԍԏіческӧј орԁјыԍӧмсӧ нуӧԁны.</text:p>
      <text:p text:style-name="P35"/>
      <text:p text:style-name="P35">Тӧԁыԍ.</text:p>
      <text:p text:style-name="P35"/>
      <text:p text:style-name="P35">==ԌЕԈКОРЈАСЛӦН ГӦЛӦС.<text:span text:style-name="T231">==</text:span></text:p>
      <text:p text:style-name="P35"/>
      <text:p text:style-name="P87">{Kodko @ Мыј вылӧ колӧ віԇӧ<text:span text:style-name="T231">ԁ</text:span>лыны тајӧ вежонјасас <text:span text:style-name="T231">ԍ</text:span>е<text:span text:style-name="T231">ԉ</text:span>корјаслы @ гаԅетса гіжӧԁ @ Југыԁ туј @ 1929-08-26.}</text:p>
      <text:p text:style-name="P35"/>
      <text:p text:style-name="P35">МЫЈ ВЫЛӦ КОЛӦ ВІԆӦԀЛЫНЫ ТАЈӦ ВЕЖОНЈАСАС ԌЕԈКОРЈАСЛЫ.</text:p>
      <text:p text:style-name="P35"><text:soft-page-break/></text:p>
      <text:p text:style-name="P35">Ԍеԋԏабр 5-ӧԁ лунԍаԋ ԁа 20-ӧԁ лунӧԇ кутас мунны став облаԍт паԍтаыс віԇму вот нуӧԁан уҗ прӧверітӧм. Тајӧ кык вежонја ыҗыԁ уҗас лоас кыскӧма став ԍіктса обшественноԍтсӧ. Проверочнӧј коміԍԍіјајас віԇӧԁласны — веԍкыԁа-ӧ, закон <text:span text:style-name="T155">ԍ</text:span>ерԏі-ӧ мунӧма креԍԏанаӧс воталӧм, абу-ӧ кытӧнкӧ чукԉӧԁлӧмаӧԍ правіԏеԉстволыԍ економіческӧј ԁа вотнуӧԁан поԉіԏікасӧ віԇму вот пукталігӧн.</text:p>
      <text:p text:style-name="P35">Меԁԍа јона ковмас тӧԁмавны, кыԇі, ԉучкі-ӧ мунӧма кулакјасӧс јавіталӧм ԁа воталӧм, став кулакыс-ӧ ԍурӧма торја ԍпісокјасӧ, абу-ӧ кулак пыԃԃі воталӧма торјӧн шӧркоԃԃӧма олыԍ креԍԏанаӧс. Сеԍԍа јона-жӧ ковмас віԇӧԁлыны — правіԏеԉственнӧј інԁӧԁ-ԍерԏі-ӧ воталӧма шӧркоԃԃема олыԍ креԍԏанаӧс, пӧртӧма-ӧ олӧмӧ ԃекретсӧ — тавоԍа вотсӧ коԉан во ԍерԏі налы ԋе лептӧм јылыԍ.</text:p>
      <text:p text:style-name="P35">Кыԇі муніс вотыԍ<text:span text:style-name="T2"> </text:span>мезԁӧм ԁа кокԋӧԁјас ԍеталӧм гӧрԁармејечјаслы, інваԉіԁјаслы ԁа мукӧԁ пӧлӧс ԉготнӧј каԏегоріјајаслы — тајӧ уҗсӧ лоас-жӧ прӧверітӧма.</text:p>
      <text:p text:style-name="P35">Ӧнӧԇ ԍеԉкорјас омӧԉа-на кутчіԍлісны віԇму вот нуӧԁан уҗас: гаԅетјас еща-на гіжлісны, кыԇі мунӧ віԇму вот лӧԍӧԁан кампаԋԋеыс. Ԃерт, тајӧ уҗас ԋеԉучкіјасыԁ вӧліны бура уна: важ волісполкомса робоԏԋікјас јонҗыка. віԇӧԁӧмаӧԍ перевыборнӧј кампаԋԋӧ вылӧ, а мукӧԁсӧ ԋебыԁа нуӧԁӧмаӧԍ. Меԁԍа-ԋін ԋебыԁӧԍ вӧлӧмаӧԍ налогӧвӧј коміԍԍіјајас.</text:p>
      <text:p text:style-name="P35">Проверка нуӧԁігас ԍеԋԏабр тӧлыԍас колӧ став ԍеԉкорјаслы јітчыны проверочн<text:span text:style-name="T155">ӧ</text:span>ј коміԍԍіјајаскӧԁ ԁа віԇму вот нуӧԁан поԉіԏіка &amp;чуксалыԍјассӧ, коԁӧс лоӧ јавітӧма, петкӧԁны јӧз „Југыԁ туј“ ԁа „Комі ԍікт“ пыр.</text:p>
      <text:p text:style-name="P35"/>
      <text:p text:style-name="P87">{С. П. Тырін @ Колӧ боԍтны ӧԏі вічкосӧ куԉтурнӧј учрежԃеԋ<text:span text:style-name="T155">ԋ</text:span>ӧ улӧ @ гаԅетса гіжӧԁ @ Југыԁ туј @ 1929-08-26.}</text:p>
      <text:p text:style-name="P35"/>
      <text:p text:style-name="P35">Колӧ боԍтны ӧԏі вічкосӧ куԉтурнӧј учрежԃеԋ<text:span text:style-name="T155">ԋ</text:span>ӧ улӧ.</text:p>
      <text:p text:style-name="P35"/>
      <text:p text:style-name="P35">Ме кора обшественнӧј, профеԍԍіонаԉнӧј ԁа мукӧԁ оргаԋізатсіјајасӧс ԁа шԉенјассӧ боԍтԍыны Јемԁіныԍ ԋоԉ вічко піыԍ ӧԏіӧс ԍетны куԉтурнӧј учрежԃеԋԋӧ улӧ.</text:p>
      <text:p text:style-name="P35"/>
      <text:p text:style-name="P35">С. П. Тырін.</text:p>
      <text:p text:style-name="P35"/>
      <text:p text:style-name="P87">{Каваԉеріја @ Рӧԃԋајасӧс і новлӧԁлӧны кԉејмітчынысӧ @ гаԅетса гіжӧԁ @ Југыԁ туј @ 1929-08-26.}</text:p>
      <text:p text:style-name="P35"/>
      <text:p text:style-name="P35">Рӧԃԋајасӧс і новлӧԁлӧны кԉејмітчынысӧ.</text:p>
      <text:p text:style-name="P35"/>
      <text:p text:style-name="P35">Ратсіонаԉі<text:span text:style-name="T155">з</text:span>атсіја еԍкӧ, сӧмын асланыс зеплы пӧԉза вылӧ.</text:p>
      <text:p text:style-name="P35"/>
      <text:p text:style-name="P35">Волԍаса (Віԅін р.) ԉеснӧј стража таво гожӧмбыԁ-на кԉејмітчӧны. Ветлӧны куј<text:span text:style-name="T75">ы</text:span>м кԉејмаӧн ӧбјезшщік Маԉтсов ԁа кык ԉеԍԋік — Пріјезжев ԁа Кушманов. Сӧмын-тај најӧ асԍыныс јӧзсӧ јона раԃејтӧны, рӧԃԋајассӧ і у<text:span text:style-name="T155">җ</text:span>ӧԁӧны сӧмын. А гӧԉ јӧзыԁ кӧԏ і вӧзјыԍасны, оз і боԍтны.</text:p>
      <text:p text:style-name="P35">Војԁӧрсӧ быԁ кԉејмӧ вылӧ вӧлі боԍтӧны кујім робочејӧс — ӧԏі кԉејмітчӧ, мӧԁ нумерјас течӧ, којмӧԁыс вілӧчԋік. Ӧні аԁԇӧмаӧԍ выԉ ісхоԁ, абу-ӧԁ госуԁарственнӧј ԍӧм віԇтана ісхоԁ, а асԍыныс зепсӧ кызӧԁлана <text:soft-page-break/>ісхоԁ. Кԉејмӧ вылӧ боԍтӧны кык мортӧн. А којмӧԁ морт пыԃԃіыс пӧԃеԋщінасӧ боԍтӧ стр<text:span text:style-name="T63">а</text:span>жаыс аслыс. Ԉеԍԋічествоыс тӧԁӧ оз ԍыјылыԍ-а?</text:p>
      <text:p text:style-name="P35"/>
      <text:p text:style-name="P35">Каваԉеріја.</text:p>
      <text:p text:style-name="P35"/>
      <text:p text:style-name="P87">{Kodko @ Тајӧ, буракӧ велӧԁӧ мукӧԁсӧ @ гаԅетса гіжӧԁ @ Југыԁ туј @ 1929-08-26.}</text:p>
      <text:p text:style-name="P35"/>
      <text:p text:style-name="P35">Тајӧ, буракӧ велӧԁӧ мукӧԁсӧ.</text:p>
      <text:p text:style-name="P35"/>
      <text:p text:style-name="P35">Чуклӧмын (Віԅін р.), Сажін Лука коԉан војаснас-на вӧлі <text:span text:style-name="T155">ԍԏенгаԅетын</text:span> вӧр вузалӧмыԍ, а таво тӧвнас пуктісны сіјӧс ԉеԍԋікӧ. Кужӧ ԋебоԍ Сажін овнытӧ, таво-на бара гуԍа вӧрӧн аслыс керка пуктіс.</text:p>
      <text:p text:style-name="P35"/>
      <text:p text:style-name="P87">{Kodko @ Пошта куԁ @ гаԅетса гіжӧԁ @ Југыԁ туј @ 1929-08-26.}</text:p>
      <text:p text:style-name="P35"/>
      <text:p text:style-name="P35">Пошта куԁ.</text:p>
      <text:p text:style-name="P35"/>
      <text:p text:style-name="P35">А. З. Забојевлы (Кокша), Ів. Маԉтсевлы (Абјачој) ԁа П.К-влы (Ероԅԃін). Тіјанлыԍ гіжӧԁјастӧ ԁа воча гіжӧԁтӧ Забојевлыԍ ыстім ОКК -ӧ.</text:p>
      <text:p text:style-name="P35"/>
      <text:p text:style-name="P87">{Kodko @ 8000 шајта озырјаслы нажӧтка @ гаԅетса гіжӧԁ @ Југыԁ туј @ 1929-08-26.}</text:p>
      <text:p text:style-name="P35"/>
      <text:p text:style-name="P35">8000 шајта озырјаслы нажӧтка.</text:p>
      <text:p text:style-name="P35"/>
      <text:p text:style-name="P35">Ԍоԍкаын (Сыктыв рајон) карбас вӧчӧмыԍ ԍеԉсовет ԍетіс обшественнӧј віԇ ԁас во кежлӧ. Артавны-кӧ турунсӧ, карбасыс сувтӧ 8.000 шајт. Карбассӧ вӧчі&amp;ԍны машіннӧј тӧварішществоса шԉенјас, кӧні унҗык шԉеныс озыра олыԍ јӧз.</text:p>
      <text:p text:style-name="P35">Таԇі уҗалӧмыԍ ԍеԉсоветӧс колӧ бурҗыка чірыштны.</text:p>
      <text:p text:style-name="P35"/>
      <text:p text:style-name="P87">{Kodko @ Хуԁожествоа открыткајас пошта пыр јӧзлы @ гаԅетса гіжӧԁ @ Југыԁ туј @ 1929-08-26.}</text:p>
      <text:p text:style-name="P35"/>
      <text:p text:style-name="P35">Хуԁожествоа открыткајас пошта пыр јӧзлы.</text:p>
      <text:p text:style-name="P35"/>
      <text:p text:style-name="P35">Наркомпочԏеԉ завоԃітіс вузавны ревоԉутсіја муԅејса карԏінајас вылыԍ вӧчӧм открыткајас. Открытка мышкас пуктӧма 5 ура пошта марка пас. Вузалан ԁон открыткалыԍ ур<text:span text:style-name="T75">т</text:span>чітӧма 10 урӧн.</text:p>
      <text:p text:style-name="P35">Леԇӧм открыткајас петкӧԁлӧны важ пӧраын ревоԉутсіја-уҗ нуӧԁӧмјылыԍ. Открыткајас вузаԍԍӧны-ԋін Мӧскуа Ԉеԋін-карса пошта јукӧԁјасын, регыԁ воас і Сыктывкарса пошта-ԏеԉеграф кантораӧ. Ревоԉутсіја уҗ јылыԍ муԅејԍаԋ леԇӧм открытка боԍтыԍјаслы ԍетас зев ыҗыԁ отсӧг бура ревоԉутсіја уҗӧн тӧԁмаԍны.</text:p>
      <text:p text:style-name="P35"/>
      <text:p text:style-name="P87">{Kodko @ Сыктывкарын @ гаԅетса гіжӧԁ @ Југыԁ туј @ 1929-08-26.}</text:p>
      <text:p text:style-name="P35"/>
      <text:p text:style-name="P35">Сыктывкарын.</text:p>
      <text:p text:style-name="P35"/>
      <text:p text:style-name="P35">Обісполком щӧктіс Обонолы вӧчны Облаԍтувса муԅејын реоргаԋізатсіја: јонҗыка петкӧԁлыны проізвоԁство ԁа ревоԉутсіја мунӧм. <text:soft-page-break/>Шуіс мӧԁ во муԅејлы ԍетны ԍӧм ісԉеԁоваԏеԉскӧј уҗјас вылӧ ԁа етнографіја (јӧзлыԍ олӧм тӧԁмӧԁан) јукӧԁлы експонатјас (петкӧԁланторјас) чукӧртӧм вылӧ. Муԅејлы щӧктіс лыԁ улӧ боԍтны ва архіԏектура (стрӧјба).</text:p>
      <text:p text:style-name="P35">Облаԍтувса креԍԏана керкаыԍ јуралыссӧ, Горчаковӧс Обісполком вежіс, сы пыԃԃі пуктіс М. А. Чугајевӧс.</text:p>
      <text:p text:style-name="P35"/>
      <text:p text:style-name="P136"><text:span text:style-name="T170">{Kodko @ "«Југыԁ туј» 105 нумерын..."</text:span> <text:span text:style-name="T170">@ гаԅетса гіжӧԁ @ Југыԁ туј @ 1929-08-26.}</text:span></text:p>
      <text:p text:style-name="P35"/>
      <text:p text:style-name="P35">— „Југыԁ туј“ 105 нумерын „тујыс куԅ, ԁај каԁыс уна“ гіжӧԁ куԅа нуӧԁӧма лоі тӧԁмалӧм. Гіжӧԁыс сбыԉміс. Мыжајассӧ кык мортӧс — Меԋԃеровӧс ԁа Кочевӧс волокіта кыпӧԁӧмыԍ ԍетӧма суԁӧ У. 3. Ч. 112 ст. 2-ԁ ч. куԅа мыжԁӧм вылӧ. Ԃелӧсӧ ԍетӧма 3-ԁ участокса Нарсуԁӧ (Ыбӧ).</text:p>
      <text:p text:style-name="P35">Прокурорлӧн 1-ԁ уч. отсаԍыԍ — Коԉегов.</text:p>
      <text:p text:style-name="P35">— „Југыԁ туј“ 99 нумерын „Картіаԍан керка" гіжӧԁ куԅа нуӧԁӧма Акваԁса ԍеԉсовет пыр тӧԁмалӧм. Гіжӧԁыс збыԉміс. Коопераԏівса јуралыԍыԍ Новіковӧс правԉеԋԋӧлы щӧктӧма вежны.</text:p>
      <text:p text:style-name="P35">Прокурорлӧн 4-ԁ уч. отсаԍыԍ — Фоԏіјев.</text:p>
      <text:p text:style-name="P35"/>
      <text:p text:style-name="P87">{Kodko @ Вошӧма @ гаԅетса гіжӧԁ @ Југыԁ туј @ 1929-08-26.}</text:p>
      <text:p text:style-name="P35"/>
      <text:p text:style-name="P35">Вошӧма.</text:p>
      <text:p text:style-name="P35">[...]</text:p>
      <text:p text:style-name="P35">Проԁовоԉственнӧј карточкајас: Забоева Пекла Івановналӧн, 3абоев Іван Мікајлӧвічлӧн.</text:p>
      <text:p text:style-name="P35">Шԉенскеј беԉет Совторгслуж.-ԍаԋ 1381-ӧԁ нумера. Шеԁјусов Ԍерапім Ваԍіԉевіч ԋім вылӧ. Ԍетлӧма Јемԁінса Уотԃел сојуза Метріка, 1909 воӧ чужлӧма. Іԉінскаја Ӧԉӧксанԁра Васіԉовна ԋім вылӧ.</text:p>
      <text:p text:style-name="P38"/>
      <text:p text:style-name="P38">==Отв. реԁактор Н. А. Шахов.<text:span text:style-name="T231">==</text:span></text:p>
      <text:p text:style-name="P38"/>
      <text:p text:style-name="P39">==Jugyd tuj<text:span text:style-name="T231">==</text:span></text:p>
      <text:p text:style-name="P39"/>
      <text:p text:style-name="P39">Ԍерӧԁа, август 28 лун, 1929 во.</text:p>
      <text:p text:style-name="P39">№ 163 (2200)</text:p>
      <text:p text:style-name="P39"/>
      <text:p text:style-name="P88">{Kodko @ Біа-пӧԍ чолӧм облаԍтувса комсомол конферентсіјалы! @ гаԅетса гіжӧԁ @ Југыԁ туј @ 1929-08-28.}</text:p>
      <text:p text:style-name="P39"/>
      <text:p text:style-name="P39">Біа-пӧԍ чолӧм облаԍтувса комсомол конферентсіјалы!</text:p>
      <text:p text:style-name="P39"/>
      <text:p text:style-name="P39">Комі комсомоллы ԍіјам воԇӧ зумыԁа тувтчавны Ԉеԋін тујӧԁ, чорыԁа вермаԍны проԉетарскӧј классӧвӧј віԅыԍ кежыԍјаскӧԁ, сувтны сотсіаԉізм стрӧітӧмын меԁвоԇԇа раԁас, мунны воԇмӧстчыԍ пыԃԃі вӧрлеԇӧмын ԁа коԉԉекԏівізатсіја паԍкӧԁӧмын.</text:p>
      <text:p text:style-name="P39"/>
      <text:p text:style-name="P88">{Kodko @ Парԏіја ԋекоԁлы оз <text:span text:style-name="T159">ԍ</text:span>етчы Ԉеԋін тујвіԅыԍ кежӧԁны @ гаԅетса гіжӧԁ @ Југыԁ туј @ 1929-08-28.}</text:p>
      <text:p text:style-name="P39"/>
      <text:p text:style-name="P39">Парԏіја ԋекоԁлы оз <text:span text:style-name="T159">ԍ</text:span>етчы Ԉеԋін тујвіԅыԍ кежӧԁны.</text:p>
      <text:p text:style-name="P39"/>
      <text:p text:style-name="P39"><text:soft-page-break/>«Правда»-ын петіс стаԏԏа „Бухарін јорт ӧшібкајас ԁа кежӧм јылыԍ". Ԉеԋін тујвіԅыԍ бокын шатлалыԍјас јылыԍ колӧ тӧԁны став парԏіјалы. Сіјӧн стаԏԏасӧ мі щӧщ леԇам коміӧн.</text:p>
      <text:p text:style-name="P39">„Бухарін јорт ӧшібкајас ԁа кежӧм јылыԍ“ стаԏԏаын „Правԁа“ гіжӧ:</text:p>
      <text:p text:style-name="P39">Парԏіја 15-ӧԁ сјезԁӧн інԁӧм тујвіԅыԍ гырыԍ шатлаԍӧмјас Бухарін јортлӧн тӧԁчӧны-ԋін вӧлі ЦК ВКП(б) коԉан воԍа јуԉ тӧлыԍԍа пԉенум воԇын. Шатлаԍӧмјасыс вӧліны парԏіја поԉіԏікаын меԁ гырыԍ вопросјас куԅа — робочӧј класслӧн креԍԏанакӧԁ волыԍӧм јылыԍ ԁа віԇму овмӧсын сотсіаԉіԍԏіческӧј реконструктсіја нуӧԁӧм ԁа ӧԁԇӧԁӧм јылыԍ. Бухарін јорт секі вештыліс бокӧ коланлунсӧ кулакјаскӧԁ вермаԍӧмсӧ ӧԁԇӧԁӧмлыԍ, госуԁарствоӧн вузаԍан уҗӧн тујԁӧԁӧмлыԍ ԁа зіԉӧ вӧлі ԍетны уна пӧлӧс уступкајас кулаклы.</text:p>
      <text:p text:style-name="P39">Віԇму овмӧс кооперірујтӧмӧн ԁа коԉԉекԏівізатсіја нуӧԁӧмӧн (шӧркоԃԃема олыԍ креԍԏанакӧԁ јітӧԁ чорԅӧԁӧмӧн) парԏіја корԍіс тујјас ԋаԋӧн ԇескавлӧмыԍ петны. Бухарін јорт аԁԇӧ вӧлі мӧԁ туј — капітаԉіԍԏіческӧј чаԍтсӧ ԍіктын јонмӧԁӧмын ԁа налыԍ тӧварноԍтсӧ паԍкӧԁӧмын.</text:p>
      <text:p text:style-name="P39">Сывӧсна во сајын ԁорыԍ важӧнҗык-ԋін тыԁовтчісны гырыԍ торјалӧмјас міјан парԏіјаӧн нуӧԁан віԅ костын ԁа Бухарінӧн нуӧԁан віԅ костын. Тајӧ торјалӧмјасыс секі ез-на јона тӧԁчыны сӧмын сывӧсна, Бухарін јорт ез-на лыԍт ԁа ез-на куж ԁорјыны асԍыс ӧшібкајассӧ-ԁа.</text:p>
      <text:p text:style-name="P39">Комінԏерн 6-ӧԁ конгресслы щӧщ лоі тӧԁмаԍны Бухарін јорт ӧшібкајасӧн.</text:p>
      <text:p text:style-name="P39">Зев тӧԁчана вӧлі Бухарін јортлӧн ӧткажітчӧмыс нуӧԁны вермаԍӧмсӧ јортјаскӧԁ (меԁԍа-ԋін гермаԋіјаса компарԏіјаыԍ), коԁјас тӧԁчӧмӧн-ԋін кыскӧны вӧлі мірітчыны веԍкыԁлаԋӧ муныԍјаскӧԁ.</text:p>
      <text:p text:style-name="P39">Кор ковміс 6-ӧԁ конгресслыԍ шуӧмјассӧ пӧртны олӧмӧ, кор пырыԍ-пыр-жӧ конгресс бӧрын веԍкыԁвыв кежыԍјас гермаԋіјаса компарԏіја пыщкын кыпӧԁчісны ЦК ԁа 6-ӧԁ конгресс інԁӧм тујвіԅјаслы паныԁ, мі егӧ аԁԇӧ Бухарін јортӧс меԁвоԇԇа раԁјасын тајӧ тујвіԅсӧ ԁорјӧм могыԍ. Сывеԍт Бухарін јорт 1928 воын, арнас лыԍтіс-ԋін-јӧз воԇын петавны ВКП (б) геԋераԉнӧј віԅлы паныԁ, „Заметки економиста» ԋіма стаԏԏаӧн.</text:p>
      <text:p text:style-name="P39">Меԁјонасӧ тајӧ стаԏԏаас Бухарін јорт уԍлаԍіс інԁустріаԉізатсіја ӧԁԇӧԁӧм вылӧ. Став стаԏԏаас гӧрԁ віԅӧн мунӧ вӧлі зіԉӧм ԋӧжмӧԁны інԁустріаԉізатсіја уҗсӧ. Кущӧм-ԍурӧ, тӧлктӧм віԍталӧмјас віԇму омӧԉтчӧм јылыԍ тајӧ стаԏԏаас, ԍетлісны лыԃԃыԍыԍјаслы поԁув артавны быԏԏӧ-кӧ і сбыԉыԍ міјан віԇму овмӧс катовтчӧ бӧрӧ, парԏіјаӧн омӧԉ поԉіԏіка нуӧԁӧм вӧсна.</text:p>
      <text:p text:style-name="P39">Госпланлӧн секԍа арталӧмјасыс промышԉенноԍт кыпӧԁӧм могыԍ, коԁјасӧс кріԏікујтіс секі Бухарін јорт, віт воԍа план-ԍерԏі ыҗыԁҗыкӧԍ-ԋін лоіны. Тајӧн пазалісны ԍӧԁ кымӧра-коԃ віԍталӧмјасыс „Заметка економіста“ стаԏԏа гіжыԍлӧн.</text:p>
      <text:p text:style-name="P39">Бухарін јорт ез ԁугԁы парԏіја геԋераԉнӧј віԅлы паныԁа мунӧмыԍ. 1929-ӧԁ во завоԃітчігӧн, Ԉеԋін кулан лунӧ, Бухарін гіжіс "Правԁа"-ын стаԏԏа ԁа сені ԇебԍаԍӧмӧн бара-на сувтліс паныԁ ЦК-лы. Стаԏԏа ԇоԋнас вӧлі уԍлаԍӧ міјан руковоԁство вылӧ, быԏԏӧ-кӧ тајӧ руковоԁствоыс оз мун выԉ наука ԁа ԏехԋіка ԍерԏіыс. Нӧшта чорыԁҗык ԁа тӧԁчанаҗык віԅ боԍтіс Бухарін јорт аслас віԍталӧмын, мӧскуаса оргаԋізатсіјајас пԉенум вылын. Капітаԉіԍԏіческӧј еԉементјаслы уступкајас ԍетан ԉіԋіјасӧ Бухарін јорт лыԍтіс вӧзјыны парԏіјалы, лыԍтіс шуны Ԉеԋін завешщаԋԋӧӧн.</text:p>
      <text:p text:style-name="P39"><text:soft-page-break/>Бухарін јортлӧн лӧԍӧԁӧма лоі ԇоԋ ԍіԍԏема оп<text:span text:style-name="T66">о</text:span>ртуԋістјас ног віԇӧԁӧмјаслы, ԇоԋ такԏіческӧј віԅ, коԁі вужԍаԋыс торјалӧ парԏіја віԅԍыс. Ставыс тајӧ кыскӧ капітаԉіԍԏіческӧј еԉементјас воԇын бӧрыԋтчӧмлаԋ сотсіаԉіԍԏіческӧј ст<text:span text:style-name="T66">р</text:span>оіԏеԉство нуӧԁігӧн. Парԏіја пыщса веԍкыԁвыв кежыԍјас Бухарінын аԁԇісны асԍыныс ԏеореԏікӧс ԁа јурнуӧԁыԍӧс.</text:p>
      <text:p text:style-name="P39">Апреԉса пԉенум бӧрын ԁа 16 партконферентсіја бӧрын, кӧні чорыԁа кріԏікујтлісны Бухарінлыԍ ԁа сыԁор муныԍјаслыԍ мӧвпал<text:span text:style-name="T158">ӧ</text:span>мјассӧ, поԅӧ-ԋін вӧлі віԁчыԍны, мыј веԍкыԁвыв кежыԍјас, оз-кӧ јӧз ԍінвоԇын віԍтаԍны асланыс ӧшібкајасыԍ, ԁугԁасны парԏіја віԅлы паныԁ вермаԍӧмыԍ. Сӧмын таԇі ез ло. 10-ӧԁ пԉенум воԇын Бухарін јорт бара-на гіжіс стаԏԏа, оргаԋізованнӧј безхоԅајственноԍԏ јылыԍ кӧні нӧшта пыԁӧҗык-ԋін, паԍкыԁҗыка-ԋін петкӧԁліс асԍыс ӧшібкајассӧ. Тајӧн Бухарін јорт муніс-ԋін капіталсӧ Маркс ԁа Ԉеԋін-нога ԁонјалӧмыԍ сотсіал-ԃемократјаслаԋӧ. 10 пԉенум тащӧм мӧвпалӧмјаслы чорыԁа сувтіс паныԁ, мезԁіс Бухарінӧс ІККІ преԅіԃіумын шԉеныԍ.</text:p>
      <text:p text:style-name="P39">Парԏіја тӧԁӧ зев гырыԍ заслугајас Бухарін јортлыԍ; уна во-чӧж бура уҗаліс сіјӧ міјан парԏіја пыщкын Ԉеԋінкӧԁ ортчӧн. Парԏіја пыр јона ԁонјаліс ԁа ԁонјалӧ ыҗыԁ уҗсӧ коԁӧс нуӧԁіс Бухарін јорт бӧрја војасӧ Ԉеԋін кулӧм бӧрын, тротскізмкӧԁ вермаԍігӧн. Сӧмын парԏіја ԋекыԇі оз вермы лыԃԃыны Бухарінӧс Ԉеԋінлыԍ інԁӧԁјассӧ чорыԁа кутыԍӧн. Парԏіја ез вунӧԁ важ гырыԍ ӧшыбкајассӧ Бухарінлыԍ, ез вунӧԁ сылыԍ Ԉеԋінкӧԁ уна воԍа вермаԍӧмсӧ. Бухарін јорт ставмувывса імперіаԉісԏіческӧј војна ԁырјі-на, вермаԍліс парԏіјакӧԁ ӧԏікӧ, — пыр сылӧн вӧліны шатлаԍӧмјас коммуԋістјаслы шогмытӧм мӧвпјас-куԅа госуԁа<text:span text:style-name="T66">р</text:span>ство јылыԍ ԁа парԏіја <text:span text:style-name="T66">п</text:span>рограмма јылыԍ, мӧԁкӧ, — пыр сіјӧ віԇӧԁіс оппортуԋістјас ногӧн. Уна во-чӧж, војна ԁырјі ԁај војна бӧрын, Бухарін ԁорјыліс Ԉеԋінлы паныԁ мунан Ԉукԍембургскӧј мӧвпалӧмјас натсіонаԉнӧј вопрос куԅа. 1918-ӧԁ воын Бухарін вӧлі сулалӧ „шујгавывса" коммуԋ<text:span text:style-name="T158">і</text:span>стјас ԁор. 1919 воын парԏіја 8-ӧԁ сјезԁ вылын Бухарін сулаліс јурнуӧԁыԍ пыԃԃі Ԉеԋінӧн вӧчӧм парԏіјаса программа кріԏікујтыԍјас-пӧвсын. 1921-ӧԁ воын Бухарін ӧтвылыԍ муніс тротскістјас оппоԅітсіјакӧԁ. Сіјӧ-жӧ 1921-ӧԁ воын Бухарін нуӧԁіс вермаԍӧм Влаԃімір Іԉјіч Ԉеԋінкӧԁ Комінтерн уҗнуӧԁан такԏікајас куԅа. 12-ӧԁ сјезԁ вылын Бухарін ԁорјыліс, груԅіјаса уклоԋістјасӧс, коԁјас бӧрԏінас мунісны Тротскіј бӧрԍаԋ.</text:p>
      <text:p text:style-name="P39">Ставыс тајӧ петкӧԁлӧ кущӧм ыҗыԁ опасноԍԏ сулалӧ парԏіја воԇын веԍкыԁвыв кежыԍјас ԁорԍаԋыс. Важ оппоԅітсіјајаслӧн опытыс петкӧԁлӧ кытчӧԇ нуӧԁӧ парԏіјакӧԁ вермаԍӧмыԁ. Тајӧ опытыс колӧ лоны бур інԁӧмӧн Бухарін јортлы. Сӧмын кущӧм еԍкӧ віԅ ез боԍт Бухарін јорт ӧні, парԏіјалӧн тырмас-на проԉетаріат нога јонлуныс ԁа решімоԍтыс чорыԁа вермаԍны парԏіјалыԍ ӧтувја лунсӧ ԇугыԍ веԍкыԁвыв кежӧмкӧԁ парԏіја оз еновтчы веԍкыԁвыв кежыԍјаскӧԁ вермаԍны најӧс ԇікӧԇ ԍінтӧԇ, најӧ ԍетчытӧԇ.</text:p>
      <text:p text:style-name="P39"/>
      <text:p text:style-name="P88">{Kodko @ Выԉ ԋаԋ @ гаԅетса гіжӧԁ @ Југыԁ туј @ 1929-08-28.}</text:p>
      <text:p text:style-name="P39"/>
      <text:p text:style-name="P39">Выԉ ԋаԋ.</text:p>
      <text:p text:style-name="P39">Ԋаԋ чукӧртанінын выԉ ԋаԋ прімітӧны.</text:p>
      <text:p text:style-name="P39">Ԁугԁывтӧг тӧԁмӧԁны јӧзӧс ԋаԋ чукӧртан кампаԋԋӧӧн.</text:p>
      <text:p text:style-name="P39"/>
      <text:p text:style-name="P41">Мӧскуа. Ԍіктјасын уҗалӧм куԅа ВЦСПС берԁса коміԍԍіја кывзіс Цекпрослыԍ ԁоклаԁ ԍіктјасын поԉіԏіческӧј кампаԋԋӧјас ԁа куԉтура кыпӧԁан уҗ мунӧм јылыԍ. Коміԍԍіја щӧктіс Цекпромлы ԁугԁывтӧг тујԁӧны сојузнӧј оргаԋізатсіјајас уҗӧн ԁа зіԉны, меԁ оргаԋізатсіја<text:span text:style-name="T2">ја</text:span>сыс зев бура <text:soft-page-break/>уҗаласны ԋаԋ чукӧртан кампаԋԋӧ ԁырјі. Велӧԁыԍјаслӧн колӧ луныԍ лунӧ нуӧԁны ԋаԋ чукӧртан кампаԋԋӧӧн јӧз<text:span text:style-name="T158">ӧ</text:span>стӧԁмӧԁан уҗ.</text:p>
      <text:p text:style-name="P39"/>
      <text:p text:style-name="P88">{Kodko @ Сԉот ԁырјі @ гаԅетса гіжӧԁ @ Југыԁ туј @ 1929-08-28.}</text:p>
      <text:p text:style-name="P39"/>
      <text:p text:style-name="P39">Сԉот ԁырјі.</text:p>
      <text:p text:style-name="P39">Карԏіна вылын: РСФСР-са Наркомтруԁ Бахутов јорт ԁа ԍԉот вывса піоԋерјас віԁлалӧны охрана труԁа муԅеј.</text:p>
      <text:p text:style-name="P39"/>
      <text:p text:style-name="P88">{Kodko @ Ԍіктса јачејкајасын чістка @ гаԅетса гіжӧԁ @ Југыԁ туј @ 1929-08-28.}</text:p>
      <text:p text:style-name="P39"/>
      <text:p text:style-name="P39">Ԍіктса јачејкајасын чістка.</text:p>
      <text:p text:style-name="P39">Чістка нуӧԁӧмын емӧԍ ԋеԉучкіјас.</text:p>
      <text:p text:style-name="P39"/>
      <text:p text:style-name="P39">Новоԍібірск. Ԍіктса јачејкајасын чістка крај куԅа помаԍіс.</text:p>
      <text:p text:style-name="P39">Ԍібырса КК аԁԇіс: јачејкајас ԁа рајкомјас омӧԉа лӧԍӧԁчӧмаӧԍ чістка кежлӧ. Уналаын ԇік ԋеԉучкі вӧчалӧмаӧԍ јачејкајас јылыԍ харакԏеріԍԏікајас. Біјскӧј округын Старобарԃејскӧј рајком ԍетӧ Макарјевскӧј јачејкалыԍ харакԏеріԍԏіка — сіјӧ јачејкаыс-пӧ ԇоԋвіԇа, бура-пӧ уҗалӧ. Збыԉыԍсӧ сені вӧлӧм јуӧны ԁај вӧлӧмаӧԍ классӧвӧј тујвіԅ чукԉӧԁлӧмјас.</text:p>
      <text:p text:style-name="P39">Чістка вылӧ беспарԏіј<text:span text:style-name="T158">н</text:span>ӧј јӧзӧс кыскӧма уна. Славгороԁскӧј округын чістка нуӧԁан собраԋԋӧјас вылӧ волісны 40 ԍурс беспарԏіјнӧј морт, Красноԁар округын — 21 ԍурс морт. Ԍорԋітны Красноԁар округын петаліс (выступітліс) 2000 морт сајас. Ԍіктса јачејкајасын лоі вӧтлалӧма парԏіјаыԍ меԁјонасӧ міјанлы ӧтԁор јӧзкӧԁ волыԍӧмыԍ, кулакӧ пӧрӧмыԍ ԁа классӧвӧј тујвіԅ торкалӧмыԍ. Жіԁковскӧј оргаԋізатсіјаын (Новоԍібырскӧј окр.) 100 шԉен пыщкыԍ 40-ыԍ унҗык кулак ԁа сӧмын 21 гӧԉа олыԍ. Бјурокраԏізм ԁа волокіта ԍіктјасын кӧԏ і паԍкалӧма, сыыԍ вӧтлӧма лоі зев ещаӧс. Ӧні быԁ округын завоԃітчіс мунны робочӧј ԁа сӧветскӧј јачејкајас весалӧм.</text:p>
      <text:p text:style-name="P39"/>
      <text:p text:style-name="P88">{Kodko @ Уна-ӧ лоӧ віԇӧма капітаԉнӧј уҗјас вылӧ @ гаԅетса гіжӧԁ @ Југыԁ туј @ 1929-08-28.}</text:p>
      <text:p text:style-name="P39"/>
      <text:p text:style-name="P39">Уна-ӧ лоӧ віԇӧма капітаԉнӧј уҗјас вылӧ.</text:p>
      <text:p text:style-name="P39"/>
      <text:p text:style-name="P39">Мӧскуа. СССР-са ВСНХ преԅіԃіум ԍетіс Сојузса Госпланӧ своԁнӧј планлыԍ контроԉнӧј цыфрајас 1929-30 воын еԉектростроіԏеԉство ԁа промышԉенноԍтын капітаԉнӧј строіԏеԉство нуӧԁӧм вылӧ. 1929-30 воын ставсӧ шуӧма віԇны капітаԉнӧј уҗјас вылӧ ԁа еԉектростроіԏеԉство вылӧ 3 міԉԉіарԁ 548,76 міԉԉон шајт (воԇвыв лӧԍӧԁӧм варіантын вӧлі шуӧма 2 міԉԉіарԁ 900 міԉԉон шајт, а таво кежлӧ вӧлі леԇӧма 1 міԉԉіарԁ 569 м. шајт). Гырыԍ промы<text:span text:style-name="T66">ш</text:span>ԉенноԍт вылӧ лоӧ віԇӧма 2 міԉԉіарԁ 538 міԉԉон шајт сајас, посԋіԁ вылӧ — 531 міԉԉон шајт сајас, еԉектростроіԏеԉство вылӧ — 443 міԉ<text:span text:style-name="T158">ԉ</text:span>он шајт, ВТУЗ-јас (высшӧј ԏехԋіческӧј учебнӧј завеԃеԋԋејас) вылӧ — 35 міԉԉон шајт.</text:p>
      <text:p text:style-name="P39"/>
      <text:p text:style-name="P88">{Kodko @ Регыԁ і војскаыс оз справітчы @ гаԅетса гіжӧԁ @ Југыԁ туј @ 1929-08-28.}</text:p>
      <text:p text:style-name="P39"/>
      <text:p text:style-name="P39">Регыԁ і војскаыс оз справітчы.</text:p>
      <text:p text:style-name="P39"><text:soft-page-break/></text:p>
      <text:p text:style-name="P39">Лонԁон. Рејԏер агенство јуӧртӧм ԍерԏі, Каԉкутта гӧгӧрын (Іԋԃіјаын) бастујтыԍ ԏекԍԏіԉнӧј робочӧјјаслӧн пӧԉітсакӧԁ ԁа војскак<text:span text:style-name="T158">ӧ</text:span>ԁ кыптыліс коԍ. Робочӧјјас ԁӧзмісны ԏекԍԏіԉнӧј фабрікӧ поԉітсаӧ<text:span text:style-name="T158">с</text:span> ыстӧмыԍ, коԁјаслы щӧктӧма вӧлі арестујтны кымынкӧ робочӧјӧс. Фабрік ԁінӧ чукӧрміс 5000 кымын робочӧј. Најӧс вӧтлавны (разӧԁны) поԉітса ез вермы-ԁа, лоі корны војскаӧс. Кымын мортӧс віісны — ԁојԁісны — јуӧрыс абу.</text:p>
      <text:p text:style-name="P39"/>
      <text:p text:style-name="P39"><text:span text:style-name="T158">==</text:span>Крајувса меԁвоԇԇа партконферентсіја.<text:span text:style-name="T232">==</text:span></text:p>
      <text:p text:style-name="P39"/>
      <text:p text:style-name="P88">{Калашԋіков @ Ставсојузса коммуԋіст парԏіја ЦКК-лӧн ԁоклаԁ @ гаԅетса гіжӧԁ @ Југыԁ туј @ 1929-08-28.}</text:p>
      <text:p text:style-name="P39"/>
      <text:p text:style-name="P39">Ставсојузса коммуԋіст парԏіја ЦКК-лӧн ԁоклаԁ/</text:p>
      <text:p text:style-name="P39">ВКП (б) ЦКК-сԁ шԉен Калашԋіков јорт ԁоклаԁыԍ.</text:p>
      <text:p text:style-name="P39"/>
      <text:p text:style-name="P39">Оппоԅітсіја ԁор муныԍ чінӧ.</text:p>
      <text:p text:style-name="P39"/>
      <text:p text:style-name="P39">15 партсјезԁԍаԋ оппоԅітсіјакӧԁ ЦКК-ӧн воԇсаԍӧм јылыԍ быԁӧн-ԋін тӧԁӧны. 15 партсјезԁ воԇын быԁлаын мунісны уна ԍурс собраԋԋӧјас ԏеԅісјас обсужԁајтӧм куԅа. Быԁ собраԋԋӧ вылын ЦК ԏеԅісјаскӧԁ щӧщ мытчӧԁавлісны ԍорԋітӧм вылӧ і оппоԅітсіјалыԍ ԏеԅісјас. Тајӧ собраԋԋӧјасыс петкӧԁлісны, кущӧм ещаӧн мунӧны оппоԅітсіја бӧрԍа. 750 морт піыԍ (коԁјас волісны тајӧ партсобраԋԋӧјас вылас) сӧмын 4 ԍурс сајас ічӧԏіка ЦК ԏеԅісјас паныԁ гӧлӧсујтісны ԁа 2 ԍурс сајас ԋекоԁарас ез гӧлӧсујтны. Тащӧм вӧлі выныс оппоԅітсіјалӧн 15 партсјезԁ ԁырјі. Ԃерт, парԏіјалы тамынԁа оппоԅітсіоԋерјаскӧԁ ез вӧв ԍӧкыԁ воԇсаԍнытӧ. Парԏіјалыԍ кывзытӧм оппоԅітсіоԋерјасӧс лоі вӧтлыны парԏіјаыԍ.</text:p>
      <text:p text:style-name="P39">Ԃерт, міјан мог абу сӧмын парԏіјаыԍ вӧтлавны. Парԏіја вӧтлӧ, сӧмын ԋекыԇ<text:span text:style-name="T2"> </text:span>кӧ-ԋін оз поԅ веԍкӧԁны мортсӧ. Ԁај вӧт<text:span text:style-name="T66">л</text:span>ӧм бӧрас-на-кӧ мортыс аԁԇас асԍыс ылалӧмсӧ, кӧсјыԍас парԏіјалы кывзыны, сы<text:span text:style-name="T2"> </text:span>щӧктӧм ԍерԏі уҗавны, парԏіјаыс бӧр боԍтӧ сещӧм јӧзсӧ. Мыјнӧ мі аԁԇам ӧні оппоԅітсіјаыԍ. ЦК-лы паныԁ муныԍ јӧз піыԍ 3/4-ыс шуісны,</text:p>
      <text:p text:style-name="P39">ЦК-лӧн-пӧ поԉіԏікаыс веԍкыԁ, мі-пӧ ылавлім, најӧ бӧр вӧзјыԍӧны парԏіјаӧ. Ті кӧнкӧ ставныԁ лыԃԃылінныԁ шыӧԁчӧмјас оппоԅітсіја јурнуӧԁыԍјаслыԍ асԍыныс ӧшібкајассӧ прізнајтӧм јылыԍ — первој Ԅіновјевлыԍ ԁа Камеԋевлыԍ, ԋеважӧн Раԁеклыԍ, Преображенскејлыԍ ԁа Сміԉгалыԍ, ӧні кӧсјӧ ԍетны Ԍмірнов.</text:p>
      <text:p text:style-name="P39">Сӧмын асԍыс ӧшібкајастӧ прізнајтӧмыԁ еща-на. Ковмас бура тӧԁмавны, сбыԉ-ӧ најӧ ԍӧлӧмԍыс сіԇсӧ шуӧны, кыԇі најӧ нуӧԁӧны парԏіјалыԍ поіԉ<text:span text:style-name="T66">і</text:span>ԏікасӧ.</text:p>
      <text:p text:style-name="P39">Сӧмын міјан ем-на уна гуԍа оппоԅітсіоԋер, коԁјас коԉіны парԏіјаӧ ԁа нуӧԁӧны парԏіјалы паныԁ уҗ.</text:p>
      <text:p text:style-name="P39">Сіԇ-кӧ, міјанлы колӧ воԇсаԍны ч<text:span text:style-name="T66">о</text:span>рыԁа і накӧԁ.</text:p>
      <text:p text:style-name="P39"/>
      <text:p text:style-name="P39">Ӧні чорыԁа вермаԍны веԍкыԁвыв кежӧмкӧԁ.</text:p>
      <text:p text:style-name="P39"/>
      <text:p text:style-name="P39">Ӧні парԏіја воԇын меԁыҗыԁ мог — воԇсаԍны веԍкыԁвыв кежӧмкӧԁ. Кор мі шуам веԍкыԁвыв кежӧмкӧԁ воԇсаԍӧм јылыԍ, колӧ омӧԉҗыка ԍорԋітны јӧз јывԍыс, а јонҗыка нуӧԁан уҗ јывԍыс — кущӧма нуӧԁан уҗыс мунӧ парԏіја інԁӧԁјас ԍерԏі. Міјан емӧԍ јортјас, коԁјас оз лыԃԃыны веԍкыԁӧн парԏіјалыԍ віԅсӧ. 16 партконферентсіја ԁонјаліс-ԋін тајӧ <text:soft-page-break/>јортјассӧ. Сомын-ӧԁ абу, тані ԃелӧыс, а кыԇі улыса парторгаԋізатсіјајас, торја парԏіјаса шԉенјас нуӧԁӧны уҗ вылас парԏіјалыԍ інԁӧԁјассӧ. Унҗыкыс-ӧԁ гӧлӧсујт<text:span text:style-name="T158">ӧ</text:span>ны парԏіја ЦК пԉенумјас резоԉутсіјајас ԁор, 16 партконферентсіја шуӧмјас ԁор. Быԏԏӧкӧ ставыс шаԋ.</text:p>
      <text:p text:style-name="P39">Сӧмын тај абу сіԇі.</text:p>
      <text:p text:style-name="P39">Боԍтӧј Астрахаԋса ԃелӧ. Сені пукалӧ вӧлі ЦКК-са шԉен ԁа мукӧԁ сещӧм јортјас. Ԋекор најӧ ез шулыны, мыј-пӧ мунам парԏіја ԉіԋіјалы паныԁ. А уҗсӧ нуӧԁігӧн парԏіјалыԍ віԅсӧ најӧ ставсӧ вежԋӧԁлӧмаӧԍ. Уҗас вӧлі ԇікӧԇ јітчӧмаӧԍ чаԍԏԋікјаскӧԁ, чаԍԏԋікыс веԍіг веԍкӧԁлӧма астрахаԋса парторгаԋізатсіјанас. Уҗ вылас сені меԁјона веԍкыԁвыв кежӧмыс парԏіјалыԍ віԅсӧ вежԋӧԁлӧмыс. Сені лоі руковоԃашщӧј составсӧ вежны, нуӧԁны пыр-жӧ чістка, суԁӧ унаӧс ԍетавны ԁа сіԇ воԇӧ.</text:p>
      <text:p text:style-name="P39">Со мыј вӧсна ме шуа — веԍкыԁвыв кежӧм абу сӧмын јӧзас, а кыԇі сіјӧ јӧзыс мӧвпалӧны.</text:p>
      <text:p text:style-name="P39">Колӧ став парԏіјасӧ міјан мобіԉізујт<text:span text:style-name="T158">н</text:span>ы парԏіјалыԍ шуӧмјассӧ олӧмӧ веԍкыԁа нуӧԁӧм вылӧ. Со кӧні меԁыҗыԁ могыс.</text:p>
      <text:p text:style-name="P39">Мі ӧні јона воԇсаԍам веԍкыԁвыв кежӧмкӧԁ. Петалӧны быԁԍама пӧлӧс ԉокторјасыс. Боԍтам кӧԏ Смоԉенскса ԃелӧ, Сочіса, Астрахаԋса ԁа сіԇ воԇӧ. Міјан гаԅетјас інԁалӧны-жӧ, петкӧԁӧны ерԁ вылӧ став ԋеԉучкіјассӧ. Міјан мог — мобіԉізујтны парԏіјаса шԉенјасӧс веԍкыԁвыв кежӧмкӧԁ воԇсаԍӧм вылӧ. Сӧмын мі тајӧс бура вермам нуӧԁны кор јона паԍкӧԁам аскріԏіка. Став ԋеԉучкіјасыс, став „ԃелӧјасыс" вӧліны сӧмын сені, кӧні вӧлі топӧԁӧма аскріԏікасӧ. Сіԇ-кӧ веԍкыԁвыв кежӧмкӧԁ воԇсаԍӧм оз поԅ торјӧԁны аскріԏіка нуӧԁӧмыԍ. Аскріԏіка — сіјӧ быԁлунјатор, а абу леԇӧма мыј-кӧ-ԁыра кежлӧ.</text:p>
      <text:p text:style-name="P39"/>
      <text:p text:style-name="P39">Чістка нуӧԁӧм.</text:p>
      <text:p text:style-name="P39"/>
      <text:p text:style-name="P39">М<text:span text:style-name="T66">ӧ</text:span>ԁ зевыҗыԁ уҗ ӧні нуӧԁӧ ЦКК — сіјӧ парԏіја весалӧм. Ӧні поԅӧ віԍтавны сӧмын-на руковоԃашщӧј органјас весалӧм јылыԍ. Руковоԃашщӧј органјасын чістка нуӧԁӧм петкӧԁлӧ — руковоԃашщӧј составыс міјан парԏіјаын ԇоԋвіԇа, чорыԁ, веԍкыԁ тујӧԁ муныԍ. Ԃерт, емӧԍ тырмытӧмторјасыԁ. Руковоԃашщӧј составаԁ мі ӧні кыскам уна робочејӧс проізвоԁствоыԍ ԁа најӧ омӧԉа-на ԏеоріјасӧ тӧԁӧны. Та вылӧ ковмас јона віԇӧԁлыны.</text:p>
      <text:p text:style-name="P39">Чістка ӧні мі нуӧԁам огӧ 1921 воԍа моз. Мі кӧсјам вӧтлыны ԁај вӧтлам па<text:span text:style-name="T66">р</text:span>ԏіјаыԍ шогмытӧм, тујыԍ кежӧм јӧзӧс, коԁјас сӧмын пыкӧны парԏіјалыԍ уҗсӧ. Сӧмын сыыԍ кынԇі чістка воԇӧ міјан сувтӧԁӧма мог — тӧԁмавны, кущӧмӧԍ міјан ԍіктса партјачејкајас, проізвоԁствоса ԁа сӧветскӧј јачејкајас. Чісткалӧн мог тӧԁмавны абу сӧмын сіјӧс, кымын парԏіјаын шогмытӧм морт, ԍӧм лотајтыԍ ԁа сіԇ воԇӧ, а щӧщ тӧԁмавны, кыԇі улыса парторгаԋізатсіјајас нуӧԁӧны олӧмӧ парԏіјалыԍ шуӧмјассӧ, пыртӧны оз сіјӧ шуӧмјассӧ јӧз пӧвсас. Ԍіктса олӧмсӧ выԉ туј вылӧ вуҗӧԁӧмас коԁі нырщікалӧ, коԁі нуӧԁӧ, отсалӧны оз јачејкајас воԇса<text:span text:style-name="T158">ԍ</text:span>ны бјурокраԏізмкӧԁ, мунӧны оз коммуԋістјас меԁвоԇын сотсіаԉіԍԏіческӧј орԁјыԍӧмын ԁа сіԇ воԇӧ.</text:p>
      <text:p text:style-name="P39">Сотсіаԉнӧј положеԋԋӧ ԍерԏі проверочнӧј коміԍԍіјалӧн 83% робочӧј. Сӧмын проверочнӧј комі<text:span text:style-name="T158">ԍ</text:span>ԍіјајасын вывті еща нывбаба — 9%, сіјӧ, ԃерт, тырмытӧмтор. Сеԍԍа јешщӧ-ԋін еща сетчӧ кыскӧма батракјасӧс ԁа віԇму-вӧрберԁын уҗалыԍјасӧс. Местаса контроԉнӧј коміԍԍіјајаслы колӧ віԇӧԁлыны, оз-ӧ унҗык поԅ чісткаӧ кыскыны најӧс унҗыкӧс. Парԏіја стаж <text:soft-page-break/>ԍерԏі проверочнӧј коміԍԍіјајас вывті бурӧԍ. Бӧрјӧмаӧԍ сетчӧ јӧзӧс вывті-жӧ віԇӧԁӧмӧн, бӧрјыԍӧмӧн.</text:p>
      <text:p text:style-name="P39"/>
      <text:p text:style-name="P39">Сӧвет аппарат јона-на колӧ бурмӧԁны.</text:p>
      <text:p text:style-name="P39"/>
      <text:p text:style-name="P39">Сӧвет аппарат бурмӧԁӧм куԅа міјан воԇын зев гырыԍ могјас — ԁонтӧммӧԁны, воԇсаԍны бјурокраԏізмкӧԁ, чінтыны гырыԍ штатјас<text:span text:style-name="T2">, </text:span>бырӧԁны мукӧԁ пӧлӧс ԋеԉучкіјас. Мі сувтӧԁім ас воԇӧ мог — ԁонтӧ<text:span text:style-name="T66">м</text:span>мӧԁны аппарат 20% вылӧ. Аппарат чінтӧм КК-РКІ воԇын вӧлі меԁыҗыԁ уҗ. Міјанлы вӧлі колӧ чінтыны аппарат 300 міԉԉон ԁон. Сіјӧс мі пӧшԏі нуӧԁім олӧмӧ. Штатјассӧ Сојуз паԍта лоі чінтӧма 108 ԍурс морт гӧгӧр.</text:p>
      <text:p text:style-name="P39">Ԃерт, таыԍ оз-на поԅ шуны, ӧні-пӧ міјан аппарат лоі вывті бур. Ԋеԉучкіјас, ԃерт, емӧԍ-на. Мі ӧні пуктам мог, меԁ еԍкӧ, аԁміԋістраԏівно-управԉенческӧј рӧскӧԁ локтан воӧ ез кај коԉан воԍа ԁорыԍ унҗык. Воԇӧ кежлӧ міјанлы јона-на ковмас зіԉны рӧскоԁјас чінталӧм куԅа. Сывӧсна ковмас јона тӧԁмавны аппаратын уҗ пуктӧмсӧ ԁа уҗсӧ ратсіонаԉіԅірујтны.</text:p>
      <text:p text:style-name="P39">Аппарат бурмӧԁӧм куԅа ӧні мунӧ Сӧвет аппарат весалӧм. Воӧм јуӧрјас ԍерԏі уналаын-на чісткасӧ оз ԉучкі нуӧԁны. Војԁӧр мі вӧлі весалам проісхожԃеԋԋе ԍерԏі, анкета ԍерԏі. Вӧлі-кӧ мортыс ԁвораԋін, служітліс-кӧ белӧј арміјаын, сіјӧс вӧлі весалам. Ӧні мі нуӧԁам уҗсӧ мӧԁ мог. Мортыс-кӧ колӧ ԁа уҗалӧ-кӧ бура, нуӧԁӧ парԏіјалыԍ віԅсӧ, отсалӧ сӧветскӧј стрӧіԏеԉство нуӧԁны, — сіјӧ мортсӧ колӧ коԉны. Сӧмын таԇсӧ уналаын-на оз нуӧԁны. Сіԇ-кӧ чісткасӧ мі нуӧԁам аппаратын уҗсӧ бурмӧԁӧм куԅа. Ԃерт, бур еԍкӧ вӧлі, вермім-кӧ робочӧј, креԍԏана пӧвсыԍ інԁыны аппаратӧ ставсӧ, сӧмын мі ӧні огӧ-на вермӧј вӧчнысӧ.</text:p>
      <text:p text:style-name="P39">Чістка нуӧԁігӧн щӧщ колӧ уҗсӧ аппаратԍыс бурмӧԁны. Сіјӧс оз ков вунӧԁны чістка нуӧԁыԍјаслы. Аппарат бурмӧԁӧмӧ, ԋеԉучкіјас бырӧԁӧмӧ міјанлы колӧ кыскыны став уҗалыԍ јӧзӧс.</text:p>
      <text:p text:style-name="P39">Чістка нуӧԁігӧн јонҗыка колӧ паԍкӧԁны уҗ выԁвіжеԋечјасӧс лӧԍӧԁӧм куԅа. Міјанлы оз ков сӧмын інԁыны, јӧткыны мортсӧ уҗ вылас, а колӧ велӧԁны војԁӧр, тӧԁмӧ<text:span text:style-name="T66">ԁ</text:span>ны уҗнас. Міјан та бокԍаԋ уна-на ӧшыбкајас овлӧны. Мі огӧ велӧԁӧј робочӧјӧс, пуктам уҗ вылӧ, а сеԍԍа оз сіјӧс велӧԁны, а сіјӧн веԍкӧԁлӧны.</text:p>
      <text:p text:style-name="P39">16 партконферентсіја вылын вӧлі лептӧма ԍорԋі ԇікӧԇ выԉ ногӧн аԁміԋістраԏівнӧј аппаратын уҗ сувтӧԁӧм јылыԍ. Ӧні віт округын віԁлӧг пыԃԃі ісполкомјас выԉ ног лӧԍӧԁӧны уҗсӧ. Артмас-кӧ уҗыс, се<text:span text:style-name="T2">ԍԍ</text:span>а мукӧԁлаын сіԇ-жӧ вӧчасны.</text:p>
      <text:p text:style-name="P39">Мі ӧнӧԇ кущӧмкӧ ԋеԉучкітор јылыԍ тӧԁам сӧмын сіјӧ ԋеԉучкісӧ вӧчӧм бӧрын. Міјанлы колӧ уҗсӧ сувтӧԁны сіԇі, меԁ еԍкӧ воԇвыв ԁугԁыны сіјӧ ԋеԉучкісӧ вӧчӧмԍыс. Тајӧ ԍӧкыԁ уҗ. Сывӧсна, кор мі боԍтам контроԉ улӧ кущӧмкӧ ыҗыԁ преԁпріјаԏіје, меԁвојԁӧр тӧԁмалам, віԇӧԁам, абу-ӧ кущӧмкӧ сені ԋеԉучкі лоны верманторјас.</text:p>
      <text:p text:style-name="P39"/>
      <text:p text:style-name="P39">Урожај кыпӧԁӧм.</text:p>
      <text:p text:style-name="P39"/>
      <text:p text:style-name="P39">РКІ тӧԁмаліс, поԅӧ оз міјан збыԉыԍ ԍорԋітны урожај кыпӧԁӧм јылыԍ. Лоі віԁлалӧма 3500 торја овмӧс. Сыпіыԍ, 68% шӧркоԃԃема олыԍлӧн, 11% гӧԉ олыԍлӧн, 22% кулакјаслӧн ԁа мыјкӧ мынԁа колхоз. Тајӧ овмӧсјас тӧԁмалӧм ԍерԏі веԍкыԁа поԅӧ шуны — урожај поԅӧ јона лептыны. Тајӧ тӧԁмалӧм ԍерԏіыс і вӧлі ԍујӧма віт воԍа планӧ 35% вылӧ урожај кыпӧԁӧм. Такуԅа креԍԏаналы ковмас нуӧԁны кущӧм ԍурӧ уҗ. Ԃерт, налыԍ мі <text:soft-page-break/>вермытӧмтор корны огӧ вермӧ. Мі, шуам, тырмымӧн віԇму уҗалан машінајас-на огӧ вермӧј суԇӧԁны. Міјанлы колӧ вӧчны сіјӧс, мыј вермам, мыј ем міјан кіын.</text:p>
      <text:p text:style-name="P39"/>
      <text:p text:style-name="P39">Массӧвӧј уҗ паԍкӧԁӧм — меԁыҗыԁ уҗ.</text:p>
      <text:p text:style-name="P39"/>
      <text:p text:style-name="P41">Со<text:span text:style-name="T2"> </text:span>кущӧм могјас сулалӧны міјан воԇын. Став тајӧ могсӧ мі вермам олӧмӧ пӧртны, сӧмын кутчіԍасны-кӧ отсавны став уҗалыԍ јӧзыс. Колӧ кыскыны беспарԏіјнӧј массасӧ парԏіја могјас олӧмӧ нуӧԁӧмӧ, бурмӧԁны контроԉ уҗ вылын. РКІ ԍектсіјајас, временнӧј контроԉнӧј коміԍԍіја<text:span text:style-name="T2">ја</text:span>с, проізвоԁственнӧј совешщаԋԋӧјас емӧԍ міјан преԁпріјаԏԏӧјас вылын. А ӧні мі лӧԍӧԁам РКІ ԍектсіјајас ԍіктјасын-ԋін. Мі кӧсјам лӧԍӧԁны РКІ ԍектсіја быԁ РІК-ын, быԁ ԍеԉсоветын.</text:p>
      <text:p text:style-name="P39">Массӧвӧј уҗ паԍкӧԁӧм — міјан меԁыҗыԁ уҗ.</text:p>
      <text:p text:style-name="P39">Со јешщӧ контроԉнӧј коміԍԍіјајас уҗ јылыԍ. Мі вӧчалам зев уна резоԉутсіјајас, решеԋԋӧјас, а огӧ тӧԁмалӧј бӧрнас, кыԇі сіјӧс нуӧԁны местајас вылас. Міјанлы оз ков вӧтчыны резоԉутсіја лыԁ бӧрԍаыс. Міјанлы бурҗык ещаҗыктор вӧчны ԁа бура. Контроԉ сувтӧԁӧм, парԏіјалыԍ ԁа сӧветвлаԍтлыԍ постановԉеԋԋӧјас олӧмӧ нуӧԁӧм тӧԁмалӧм — зев ыҗыԁ мог.</text:p>
      <text:p text:style-name="P39">Ӧнӧԇ міјан контроԉнӧј коміԍԍіјајас округыԍ, улынҗыксӧ ез вӧв. Ӧні ЦК шуіс ко<text:span text:style-name="T66">н</text:span>троԉнӧј коміԍԍіјајас лӧԍӧԁны рајонјасын. Ԍеԉскӧј оргаԋізатсіјаын-кӧ ем 250 морт сајас, веԍіг сіјӧ вермӧ лӧԍӧԁны контроԉнӧј коміԍԍіја. Тајӧ уҗ паԍкӧԁӧмсӧ колӧ нуӧԁны сіԇі, меԁ еԍкӧ парԏіјнӧј штат ԋекыԇі ез соԁ. Парԏіја уҗӧ колӧ пыр паԍкыԁҗыка ԍујны ас вӧԉаыԍ уҗалӧм, парԏіјаса акԏів уҗас кыскӧм.</text:p>
      <text:p text:style-name="P39">Міјан емӧԍ уна јортјас, коԁјаслӧн вывті ыҗыԁ нагрузка, а мукӧԁлӧн ԋӧԏі абу. Міјанлы уҗсӧ колӧ сувтӧԁны, меԁ еԍкӧ парԏіјнӧј нагрузка вӧлі јукӧма ӧткоԃа. Сывӧсна контроԉнӧј коміԍԍіјајас лӧԍӧԁӧм ԋекыԇі оз вермы штатјас соԁтыны. Колӧ кыскыны уҗас выԉ шԉенјасӧс ԁа ԍетны налы нагрузка.</text:p>
      <text:p text:style-name="P39"/>
      <text:p text:style-name="P89">{Ӧԉ. Попов @ Комі обла<text:span text:style-name="T233">ԍ</text:span>тса колхозјас ІІ-<text:span text:style-name="T233">ԁ</text:span> сјез<text:span text:style-name="T233">ԁ</text:span> кежлӧ @ гаԅетса гіжӧԁ @ Југыԁ туј @ 1929-08-28.}</text:p>
      <text:p text:style-name="P39"/>
      <text:p text:style-name="P39">КОМІ ОБЛАԌТСА КОЛХОЗЈАС ІІ-Ԁ СЈЕЗԀ КЕЖЛӦ.</text:p>
      <text:p text:style-name="P39"/>
      <text:p text:style-name="P39">Сотсіаԉізм нога овмӧс течан уҗын парԏіја зіԉӧ оргаԋізујтавны бур машінајасӧн уҗалан гырыԍ коԉԉекԏіва овмӧсјас (колхозјас). Тајӧ уҗ берԁас бура кутчіԍӧны уҗалыԍ креԍԏана став СССР-паԍтаыс ԁај Комі облаԍтын.</text:p>
      <text:p text:style-name="P39">Ӧні міјан облаԍтын ем-ԋін 108 коԉԉекԏів(Печера рајонтӧг).</text:p>
      <text:p text:style-name="P39">Сетчӧјасӧ ӧтувтчӧма 1811 креԍԏана овмӧс — Комі облаԍтса став јӧз пыщкыԍ 4,3 прӧчент.</text:p>
      <text:p text:style-name="P39">Лыԁӧн тащӧм ӧԁјӧ соԁӧм кынԇі коԉԉекԏівјаслӧн бурмӧ щӧщ качествоыс. Коԉԉекԏівӧ пырыԍјас јона кутісны ӧтувтавны (јонҗыкасӧ тавоԍаԋ-на) асԍыныс віԇ-мусӧ, віԇму уҗалан кӧлуј ԁа машінајас, уҗалан ԁа мукӧԁ скӧт.</text:p>
      <text:p text:style-name="P39">Унҗык колхозыс, кӧнјасын мунӧ віԇму лӧԍӧԁӧм, (ԅемԉеустројство) ӧтувтӧны став віԇмусӧ ԁа віԇму уҗалан інвентарсӧ (кӧлуј, машінајас, уҗалан скӧт).</text:p>
      <text:p text:style-name="P39"><text:soft-page-break/>Колхозјас соԁӧм-бурмӧм вӧсна мі вермам-ԋін завоԃітны мукӧԁ рајонјасас стрӧітавны кущӧм-ԍурӧ преԁпріјаԏіјејас (скӧта выј ԁа сыр вӧчан завоԁјаса коммунајасын ԁа арԏеԉјасын скӧтнӧј ԁворјас, промышԉеннӧј јӧрјас, картупеԉ зыртан завоԁјас, сіԇі воԇӧ).</text:p>
      <text:p text:style-name="P39">Мӧԁарӧ-кӧ, емӧԍ-на-і гырыԍ щупӧԁјас ԁа ԋеԉучкіјас: колхозјас посԋіԁӧԍ (10-12 овмӧса), омӧԉа кыскӧма гӧԉјасӧс ԁа батракјасӧс, колхозјасӧс іспоԉзујтӧны бура олыԍјас аслыныс колӧм могыԍ, абуӧԍ уҗӧн бурҗык тујԁӧԁыԍјас (руковоԃіԏеԉјас), огӧ вермӧ ӧԁјӧ нуӧԁны віԇму лӧԍӧԁлӧм, сіԇі воԇӧ.</text:p>
      <text:p text:style-name="P39">Сыпонԁа колхозјас ІІ-ԁ сјезԁ воԇын сулалӧны могјас:</text:p>
      <text:p text:style-name="P39">1. Колхозјаслы колӧ лӧԍӧԁны облаԍтувса орган ԁа паԍкӧԁны кустовӧј ԁа рајоннӧј колхозԋік-агрономјаслыԍ ԍеԏ.</text:p>
      <text:p text:style-name="P39">2. Меԁым колхозјас берԁӧ поԅны кутас стрӧітавны проізвоԁственнӧј преԁпріјаԏіјејас, колхозјассӧ колӧ гырԍӧԁны. Гырԍӧԁны поԅӧ посԋіҗык ко<text:span text:style-name="T158">л</text:span>хозјассӧ кустјасӧн ӧтувтӧмӧн (кустӧвӧј објеԃіԋеԋԋӧ) ԁај гӧԉјас ԁа батракјас пӧвсыԍ выԉ шԉенјасӧс пыртӧмӧн (јонҗыка батракјас пӧвсыԍ).</text:p>
      <text:p text:style-name="P39">3. Колхозјаслӧн став коԉԉекԏівнаныс колӧ пырны вӧрлеԇан уҗӧ. Сеԍԍа колхозлыԍ став уҗалан ԍамсӧ (віԇму уҗалан перемена лыԁ, уҗалан ԁа мукӧԁ скӧт віԇӧм ԁа сіԇі воԇӧ) колӧ лӧԍӧԁны сіԇі, меԁ сіјӧ кутас артмыны вӧрлеԇан уҗкӧԁ ԁа ԍетны вӧрлеԇӧмлы унҗык пӧԉза.</text:p>
      <text:p text:style-name="P39">4. Колхозјасын колӧ нуӧԁны уҗ агрономјасӧн вӧчӧм оргаԋізатсіоннӧј планјас куԅа.</text:p>
      <text:p text:style-name="P39">5. Колӧ лӧԍӧԁавны колхознӧј каԁрјас торја спетсіаԉноԍԏјас куԅа щӧтнуӧԁыԍјасӧс, віԇму уҗалан машінајасӧн вӧԃітчыԍјасӧс, скӧт ԁӧԅӧрітыԍјасӧс, јӧлӧн вӧԃітчыԍјасӧс, јӧрын уҗалыԍјасӧс (огороԃԋікјасӧс), пуԍыԍјасӧс, вурԍыԍјасӧс ԁа мук.</text:p>
      <text:p text:style-name="P39">Став тајӧ могјассӧ колхозјас вермасны пӧртны олӧмӧ, кутасны-кӧ отсаԍны ԍіктса парԏіјнӧј ԁа обшественнӧј оргаԋізатсіјајас ԁа агрономјас. Облаԍтувса ІІ-ԁ сјезԁлӧн колӧ кыскыны најӧс колхозјаслы отсаԍӧм вылӧ.</text:p>
      <text:p text:style-name="P39"/>
      <text:p text:style-name="P39">Ӧԉ. Попов.</text:p>
      <text:p text:style-name="P39"/>
      <text:p text:style-name="P89">{Kodko @ Інԁустріаԉізатсіја III зајом разӧԁӧм @ гаԅетса гіжӧԁ @ Југыԁ туј @ 1929-08-28.}</text:p>
      <text:p text:style-name="P39"/>
      <text:p text:style-name="P39">Інԁустріаԉізатсіја III зајом разӧԁӧм.</text:p>
      <text:p text:style-name="P39">Сыктывкарын којмӧԁ зајом разӧԁӧма 103 <text:span text:style-name="T158">ԍ</text:span>урс шајт ԁон, рајонјасын — 90 ԍурс шајт ԁон.</text:p>
      <text:p text:style-name="P39">Зајом вылӧ гіжԍалӧм ӧԁԇӧ.</text:p>
      <text:p text:style-name="P39"/>
      <text:p text:style-name="P39">Шојнаты рајісполкомын служашщејјас інԁустріаԉізатсіја којмӧԁ зајом вылӧ гіжԍісны 885 шајт ԁон, 120% тӧлыԍԍа уҗалан ԁон вылӧ.</text:p>
      <text:p text:style-name="P39"/>
      <text:p text:style-name="P39">Паԋ.</text:p>
      <text:p text:style-name="P39"/>
      <text:p text:style-name="P39">— Морԁінса (Сыктывԁін р.) уҗԁыԍан тӧварішществоын уҗалыԍјас којмӧԁ зајом вылӧ гіжԍісны 125% тӧлыԍԍа уҗалан ԁон вылӧ ԁа сымԁа % вылӧ-жӧ асбӧрԍаныс вӧтчыны чуксалӧны служашщејјасӧс Морԁінса ԍеԉсоветыԍ, коопераԏівыԍ ԁа ԍевероԉесса вӧрлеԇан участокыԍ.</text:p>
      <text:p text:style-name="P39"/>
      <text:p text:style-name="P39"><text:soft-page-break/>Слӧбӧԁаын (Сыктывԁін рај.) служашщејјас інԁустріаԉізатсіја којмӧԁ зајом вылӧ гіжԍісны кык тӧлыԍ ԁа җынԍа уҗалан ԁон вылӧ — 1.300 шајт ԁон.</text:p>
      <text:p text:style-name="P39"/>
      <text:p text:style-name="P39">I. Јуркін.</text:p>
      <text:p text:style-name="P39"/>
      <text:p text:style-name="P89">{А. В. Міԏушов @ Чуксалӧны облсуԁса ԁа облпрокуратураса коԉԉекԏівјасӧс @ гаԅетса гіжӧԁ @ Југыԁ туј @ 1929-08-28.}</text:p>
      <text:p text:style-name="P39"/>
      <text:p text:style-name="P39">Чуксалӧны облсуԁса ԁа облпрокуратураса коԉԉекԏівјасӧс.</text:p>
      <text:p text:style-name="P39"/>
      <text:p text:style-name="P39">Віԅін 1-ԁ участокса Нарсуԁыԍ ԁа прокуратураыԍ уҗалыԍјас (5 морт) інԁустріаԉізатсіја којмӧԁ зајом вылӧ гіжԍісны 1030 шајт ԁон (230% тӧлыԍԍа уҗалан ԁоныԍ) ԁа асбӧрԍаԋыс чуксалӧны вӧтчыны Облсуԁса ԁа Облпрокуратураса коԉԉекԏівјасӧс.</text:p>
      <text:p text:style-name="P39"/>
      <text:p text:style-name="P39">Профуполномоченнӧј — А. В. Міԏушов.</text:p>
      <text:p text:style-name="P39"/>
      <text:p text:style-name="P89">{Учаԍԏԋк @ Субботԋікыԍ ԁонсӧ інԁустріаԉізатсіја фонԁӧ @ гаԅетса гіжӧԁ @ Југыԁ туј @ 1929-08-28.}</text:p>
      <text:p text:style-name="P39"/>
      <text:p text:style-name="P39">Субботԋікыԍ ԁонсӧ інԁустріаԉізатсіја фонԁӧ.</text:p>
      <text:p text:style-name="P39"/>
      <text:p text:style-name="P39">Ԋувчім завоԁса служашщејјас субботԋікӧн баржаӧ груԅітісны чугун ԁа воӧм уҗалан ԁонсӧ — 12 шајт ԁа 78 ур ԍетісны інԁустріаԉізатсіја нуӧԁӧм вылӧ.</text:p>
      <text:p text:style-name="P39"/>
      <text:p text:style-name="P39">Учаԍԏԋк.</text:p>
      <text:p text:style-name="P39"/>
      <text:p text:style-name="P89">{Н. С. @ Ԍеԋԏабр первој лунӧ воԍԍӧ Обпотребсојузса Сӧветлӧн Ԍеԍԍіја @ гаԅетса гіжӧԁ @ Југыԁ туј @ 1929-08-28.}</text:p>
      <text:p text:style-name="P39"/>
      <text:p text:style-name="P39">Ԍеԋԏабр первој лунӧ воԍԍӧ Обпотребсојузса Сӧветлӧн Ԍеԍԍіја.</text:p>
      <text:p text:style-name="P39">Коопераԏівјаслыԍ тавоԍа уҗсӧ петкӧԁам јӧз ԍін воԇӧ.</text:p>
      <text:p text:style-name="P39">КООПЕРАԎІВЈАСЛЫ КОЛӦ ЈОН<text:span text:style-name="T158">Җ</text:span>ЫКА ТӦЖ<text:span text:style-name="T158">Ԁ</text:span>ЫԌНЫ ВӦРЛЕԆЫԌЈАС ПОНԀА.</text:p>
      <text:p text:style-name="P39">Потребобшествојас ыҗыԁа тувтчісны воԇӧ.</text:p>
      <text:p text:style-name="P39"/>
      <text:p text:style-name="P39">Потребобшествојаслӧн 1928-29 воын воԇԇа куім кварталса уҗыс (1/Х 1928 воԍаԋ 1/VІІ 1929 воӧԇ).</text:p>
      <text:p text:style-name="P39"/>
      <text:p text:style-name="P39">Потребобшествојас ԁа лавка лыԁ.</text:p>
      <text:p text:style-name="P39"/>
      <text:p text:style-name="P39">Таво потребобшество лыԁ чіні 2. Јуԉ 1-јја лун кежлӧ обсојуз вӧлі обслужівајтӧ 115 ԍіктса потребобшество ԁа ӧԏі карса.</text:p>
      <text:p text:style-name="P39">Лавка лыԁ тајӧ каԁнас-жӧ соԁі 127-ԍаԋ 212-ӧԇ. Ӧԏі лавка вылӧ воӧ 180 овмӧс 182 пајшікӧн.</text:p>
      <text:p text:style-name="P39"/>
      <text:p text:style-name="P39">Керка јур ԍерԏі кооперірујтӧма 100%.</text:p>
      <text:p text:style-name="P39"/>
      <text:p text:style-name="P39"><text:soft-page-break/>Тајӧ ӧкмыс тӧлыԍнас пыртӧма 7991 выԉ шԉенӧс. <text:span text:style-name="T158">С</text:span>тав шԉен лыԁыс 1929 воԍа јуԉ 1-ӧԁ лун кежлӧ 38.554. Керка јур (овмӧс) лыԁ ԍерԏі тајӧ лоӧ 100%</text:p>
      <text:p text:style-name="P39">1928 воԍа (окԏабр 1-ӧԁ лун кежлӧ вӧлі 82%). Тајӧ вонас шԉен лыԁ соԁі меԁ јона. Кооперірујтӧм куԅа воԍа нормасӧ лоі тыртӧма соԁтӧԁӧн-на тајӧ куім кварталнас.</text:p>
      <text:p text:style-name="P39">Јона соԁіс шԉен лыԁ Сыктывкарса потребобшестволӧн — 1136 шԉен вылӧ, ԉібӧ 732% вылӧ.</text:p>
      <text:p text:style-name="P39"/>
      <text:p text:style-name="P39">Нывбаба лыԁ потребобшествоын соԁӧ.</text:p>
      <text:p text:style-name="P39"/>
      <text:p text:style-name="P39">Нывбаба шԉен лыԁ ԍіктса потребобшествојасын соԁі 4822-саԋ 7487-ӧԇ, ԉібӧ 55,2% вылӧ.</text:p>
      <text:p text:style-name="P39">Став шԉен лыԁ піын нывбабалӧн прӧчент соԁі 15,8-ԍаԋ, 19,4%-ӧԇ. Сыктывкарса потребобществоӧ тајӧ каԁас кооперірујтӧма 521 нывбаба — соԁі 115,7% вылӧ.</text:p>
      <text:p text:style-name="P39">Том јӧз јона-на ещаӧн. Том јӧз пајшікјас 1928 воԍа окԏабр 1-ӧԁ лун кежлӧ вӧлі 1333 (4,3%), а 1929 воԍа јуԉ 1-ӧԁ лун кежлӧ 2286, 5%). Зев омӧԉа пырӧны потребобшествоӧ шԉенӧ том креԍԏана ԁај комсомоԉечјас.</text:p>
      <text:p text:style-name="P39"/>
      <text:p text:style-name="P39">Гӧԉ креԍԏанаӧс коопераԏівӧ пыртӧм коԉтчӧ.</text:p>
      <text:p text:style-name="P39"/>
      <text:p text:style-name="P39">Гӧԉ креԍԏанаӧс кооперірујтан фонԁыԍ ԍетӧмӧн пыртӧма шԉенӧ 1645 шԉенӧс. 1929 воԍа</text:p>
      <text:p text:style-name="P39">Јуԉ 1-ӧԁ лун кежлӧ став кооперірујтӧм гӧԉ креԍԏаналӧн ԁа батракјаслӧн лыԁыс вӧлі 3324.</text:p>
      <text:p text:style-name="P39">Гӧԉ креԍԏанаӧс кооперірујтан фонԁыԍ лоі віԇӧма 15755 шајт — 87,5%.</text:p>
      <text:p text:style-name="P39">Сыктывкарса потребобшествоын гӧԉ креԍԏана кооперірујтан фонԁыԍ віԇӧма 700 шајт — 64,9%. Коопераԏівӧ сывылӧ пыртӧма 72 мортӧс. Гӧԉ креԍԏанаӧс коопераԏівӧ кыскӧм јона коԉтчӧ. 81 потребобшествоын лыԁпасјас ԍерԏі кооперірујтӧма сӧмын-на 81,3% став гӧԉ креԍԏана овмӧс пыщԍыс).</text:p>
      <text:p text:style-name="P39"/>
      <text:p text:style-name="P39">Пај чукӧртӧм.</text:p>
      <text:p text:style-name="P39"/>
      <text:p text:style-name="P39">Куім кварталӧн ԍіктса потребобшествојас чукӧртӧмаӧԍ пајевӧј 166872 шајт. Пајевӧј капітал 1929 воԍа јуԉ 1-ӧԁ лун кежлӧ ԍіктса потребобшествојаслӧн лој 345874 шајт (соԁі таво 93,2%).</text:p>
      <text:p text:style-name="P39">Мынтӧм шӧр пајыс кајіс 3 шајт 11 ур вылӧ (5 шајт 85 урԍаԋ 8 шајт 96 урӧԇ), сӧмын тајӧ век на улынҗык респубԉікаса шӧр пајыԍ (1929 воԍа апреԉ 1-ӧԁ лун кежлӧ 9 шајт 18 ур.,</text:p>
      <text:p text:style-name="P39">Сыктывкарса потребобшество чукӧртіс пајевӧј 18404 шајт (соԁі 137,7%). Шӧр пајыс соԁі 8 ш. 61 урԍаԋ 11 ш. 82 урӧԇ.</text:p>
      <text:p text:style-name="P39">Центросојузӧн ԍетӧм воԍа планыс пај чукӧртӧм куԅа тајӧ куім кварталнас тыртӧма соԁтӧԁӧн-на.</text:p>
      <text:p text:style-name="P39">Унҗык потребобшествоас-ԋін лӧԍӧԁлӧма ԃіфференцірованнӧј пај. Сӧмын кӧн-ԍурӧ (Коԋі, Лојма, Улыс<text:span text:style-name="T2"> </text:span>Отлы) шԉенјассӧ омӧԉа тӧԁмалӧм вӧсна обшӧј собраԋԋӧјас вылын шуісны віԁчі<text:span text:style-name="T158">ԍ</text:span>ыштлыны.</text:p>
      <text:p text:style-name="P39"/>
      <text:p text:style-name="P39">Тӧвар бергӧԁчӧм соԁі.</text:p>
      <text:p text:style-name="P39"/>
      <text:p text:style-name="P39"><text:soft-page-break/>Тајӧ куім кварталнас тӧвар вузалӧм куԅа оборотыс лоі <text:span text:style-name="T158">ԍ</text:span>іктса потребобшествојасын — 5.825.565 шајт, а Сыктывкарса потребобшествоын 762393. 1927-1928 воԍа ԁорыԍ (сіјӧ-жӧ куім кварталнас) оборотыс соԁі ԍіктса потребобшествојасын 27,3 %, Сыктывкарса потребобшествоын 30,5%, ӧԏі овмӧс вылӧ быԁ тӧлыԍ оборотыс шӧркоԃа уԍӧ 16 ш. 80 ур (коԉан во 13 ш. 72 ур).</text:p>
      <text:p text:style-name="P39">Потребобшествојасӧн тӧвар ԋӧбӧма лоі бура еща коԉан во ԍерԏі — 58,6%, 527594 шајт ԁон. Тајӧ лоі, ӧԏі-кӧ, уна потребобшествоӧс ԁугӧԁісны пушԋіна ԋӧбӧмыԍ-ԁа, мӧԁ-кӧ, ур петаліс ещаҗык. 95,9% став ԋӧбӧм пушԋінаԍыс вузалӧма ас Сојуз пыр.</text:p>
      <text:p text:style-name="P39"/>
      <text:p text:style-name="P39">Тӧвар вылӧ наценкајас ԁа рӧскоԁ.</text:p>
      <text:p text:style-name="P39"/>
      <text:p text:style-name="P39">Тӧвар вылӧ наценкајас став оборотыслы 9,1%. Вузаԍан уҗ лӧԍӧԁан коміссаріатлӧн нормаыс 10,44%, а міјан вузаԍан јукӧԁлӧн 9,76%. Сіԇ-кӧ наценкајас міјан нормаԍыс улынҗыкӧԍ-на.</text:p>
      <text:p text:style-name="P39">Тӧрговӧј рӧскоԁ 7,7% став оборотыслы (НКТ-лӧн нормаыс 8,44%, Вузаԍан уҗ лӧԍӧԁан јукӧԁлӧн 7,76%). Коԉанво ԍерԏі рӧскоԁјас соԁіны 0,5% вылӧ промналог соԁӧм вӧсна. Служашщејјасӧс кутӧм вылӧ мунӧ 2,44% став оборотыслы.</text:p>
      <text:p text:style-name="P39">Ԍіктса потребобшествојаслӧн тајӧ куім кварталнас воіс барыш 119021 шајт, 1,37% став оборотыслы (НКТ-лӧн норма 2%) фінанс бокԍаԋ потребобшествојас 1928-29 воын јонмісны. Асланыс капіталыс налӧн соԁі 289,029 шајт вылӧ (36,9% ), сыпіыԍ бергӧԁчан капіталыс 224,347 шајт вылӧ (54,8%).</text:p>
      <text:p text:style-name="P39">Куім кварталӧн важ уҗјӧз пајшікјас мынтісны потребобшествојаслы 71564 шајт (39,6%). Асланыс среԁствоыс балансас соԁі 38,4%-ԍаԋ 46,7 %-ӧԇ. Быԁ шајт бергӧԁчан ас капітал вылӧ уҗԁӧм ԍӧм 1 ш. 93 ур (1928 воԍа окԏабр 1-ӧԁ лун кежлӧ вӧлі 3 ш. 10 ур). Балансын потребобшествојаслӧн лыԃԃыԍӧ вклаԁјас 65399 шајт, авансјас — 31262 шајт.</text:p>
      <text:p text:style-name="P39">Ԍӧм бергӧԁчӧ потребобшествојасын 79 лун, а тӧварјас 59 лун.</text:p>
      <text:p text:style-name="P39"/>
      <text:p text:style-name="P39">Тырмытӧмторјас уҗын.</text:p>
      <text:p text:style-name="P39"/>
      <text:p text:style-name="P39">Потребобшествојас уҗын бурторјаскӧԁ щӧщ емӧԍ і тырмытӧмторјас. Тајӧ тырмытӧмторјассӧ бырӧԁӧм вылӧ ковмас бура віԇӧԁлыны.</text:p>
      <text:p text:style-name="P39">Тырмытӧмторјасыс со кущӧмӧԍ:</text:p>
      <text:p text:style-name="P39">Емӧԍ-на унакоԃ зев омӧԉік потребобшествојас. Местајас вылын абу сувтӧԁӧма мог пыԃԃі ӧԏі кӧԅајствоыԍ мӧԁ шԉенӧн кыскӧм — нывбабаӧс ԁа том јӧзӧс. Абу ставнас віԇӧма гӧԉ креԍԏанаӧс кооперірујтан фонԁ. Сеԍԍа гӧԉ креԍԏанаӧс кооперірујтӧм бӧрӧ-на коԉӧ мукӧԁ ԍерԏі. Абу-на тырмымӧн чукӧртӧма пајјас, шӧр мынтӧм пајыс пыр-на ещаҗык РСФСР паԍта шӧр пајыԍ. Пај чукӧртӧм куԅа Обсојузӧн ԍетӧм нормајас Мылԁінса ԁа Прілузскӧј рајонјас абу пыԃԃі пуктӧмаӧԍ. (воԍа заԁаԋԋӧсӧ тыртӧма 35-38%).</text:p>
      <text:p text:style-name="P39">Шојнаты ԁа Уԁора рајонјасын уҗыс омӧԉа сувтӧԁӧма.</text:p>
      <text:p text:style-name="P39">Абу тырмымӧн сувтӧԁӧма уҗ јӧзлыԍ копераԏівјасӧ ԍӧм кыскӧм куԅа (вклаԁјасӧн, авансӧн, уҗӧн). Уна потребобшествојаслӧн-на пајшікјас сајын ем уҗјӧзјас. Сеԍԍа прӧмыслӧвӧј рајонјасын гуԍӧн век-на уҗӧн ԍеталӧны тӧвар.</text:p>
      <text:p text:style-name="P39">Ԍӧм лотајт<text:span text:style-name="T158">ӧ</text:span>м оз чін потребобшествојасын, еԍкӧ і посԋіҗыкаӧн лотајтӧны ԁај јонҗыка кутісны мынтыны лотајтан ԍӧмсӧ-ԁа. Сеԍԍа важ <text:soft-page-break/>лотајтыԍјаслыԍ ісполԋіԏеԉнӧј ԉістјасӧн оз чорыԁа перјыны лотајтӧм ԍӧмсӧ.</text:p>
      <text:p text:style-name="P39">Вузаԍӧмлӧн ԏехԋікаыс ԁа шԉенјасӧс обслужівајтӧм јона-на омӧԉ, коопераԏівјасын уҗалыԍјаслӧн кваԉіфікаціјаыс омӧԉ-ԁа.</text:p>
      <text:p text:style-name="P39">Бура сувтӧԁӧм пырыԍ уҗ коопераԏівса акԏівкӧԁ абу. Југԁӧԁчан уҗ мунӧ зев омӧԉа. Потребобшествојас сӧмын ԍеталӧны местаса оргаԋізатсіјајаслы југԁӧԁчан уҗ-вылӧ торјӧԁӧм ԍӧм.</text:p>
      <text:p text:style-name="P39">Чорыԁ отчотнӧј ԃістсіпԉіна сојуз воԇын абу-жӧ, вӧліны еԍкӧ штрапјас і выговорјас-ԁа</text:p>
      <text:p text:style-name="P39"/>
      <text:p text:style-name="P39">Н. С.</text:p>
      <text:p text:style-name="P39"/>
      <text:p text:style-name="P129"><text:span text:style-name="T170">{Kodko @ </text:span>"<text:span text:style-name="T170">Потребобшествојас ыҗыԁа тувтчісны</text:span>..." <text:span text:style-name="T170">@ гаԅетса гіжӧԁ @ Југыԁ туј @ 1929-08-28.}</text:span></text:p>
      <text:p text:style-name="P39"/>
      <text:p text:style-name="P39">Потребобшествојас ыҗыԁа тувтчісны воԇӧ, колӧ зіԉны бырӧԁны став ԋеԉучкіјассӧ.</text:p>
      <text:p text:style-name="P39"/>
      <text:p text:style-name="P89">{Kodko @ Потребкооператсіјалы јона колӧ тӧжԁыԍны вӧрлеԇыԍјас понԁа @ гаԅетса гіжӧԁ @ Југыԁ туј @ 1929-08-28.}</text:p>
      <text:p text:style-name="P39"/>
      <text:p text:style-name="P39">Потребкооператсіјалы јона колӧ тӧжԁыԍны вӧрлеԇыԍјас понԁа.</text:p>
      <text:p text:style-name="P39"/>
      <text:p text:style-name="P39">Каԁын ԁа тырмымӧн суԇӧԁам вӧрлеԇы<text:span text:style-name="T158">ԍ</text:span>јаслы став коланторсӧ, бура сувтӧԁам југԁӧԁчан уҗ. Кыԇі колӧ обслужівајтны потребобшествојаслы вӧрлеԇыԍјасӧс.</text:p>
      <text:p text:style-name="P39"/>
      <text:p text:style-name="P39">Вӧр леԇӧм отсӧг ԍетӧ інԁустріаԉізатсіја нуӧԁӧмлы. Вӧр Сӧвет респубԉікалӧн бур вузӧс ԁа вежлаԍантор заграԋічнӧј тӧварјас вылӧ, колан машінајас вылӧ. Сеԍԍа-ӧԁ вӧрыԁ і аслыным быԁԍама пӧлӧс стрӧітчан уҗ вылӧ колӧ.</text:p>
      <text:p text:style-name="P39">Міјан Комі облаԍтын вӧрлеԇӧм ԍетӧ комі јӧзлы уна нажетка, јона лептӧ облаԍтлыԍ вын.</text:p>
      <text:p text:style-name="P39">Вӧр леԇӧмкӧԁ јона јітчӧ потребкоператсіја — ӧԏі бокԍаԋыс кыԇі вузаԍан оргаԋізатсіја, а мӧԁ бокԍаԋ кыԇі обшественнӧ-массӧвӧј оргаԋізатсіја.</text:p>
      <text:p text:style-name="P39">Вӧрлеԇӧм міјан воыԍ-воӧ пыр соԁӧ ԁа паԍкалӧ. А бура, паԍкыԁа, шыԉыԁа вӧрлеԇӧм вермас мунны, бура кӧ обслужівајтчӧны вӧрлеԇыԍјасыс, кор најӧ олӧны бур керкаын, кор ем налы став колана торјасыс.</text:p>
      <text:p text:style-name="P39">Таво вӧрлеԇӧм завоԃітчӧ коԉӧм воԍа ԍерԏі воԇҗык — арԍаԋ.</text:p>
      <text:p text:style-name="P39">Потребобшествојаслы ковмас ӧніԍаԋ-жӧ завоԃітны тӧжԁыԍны вӧр леԇыԍјас понԁа. Колӧ первој боԍтны тӧԁ вылӧ, кущӧм местајасын лоӧны оланінјасыс вӧрлеԇыԍјаслӧн.</text:p>
      <text:p text:style-name="P39"/>
      <text:p text:style-name="P89">{Kodko @ Тӧвар суԇӧԁӧм @ гаԅетса гіжӧԁ @ Југыԁ туј @ 1929-08-28.}</text:p>
      <text:p text:style-name="P39"/>
      <text:p text:style-name="P39">Тӧвар суԇӧԁӧм.</text:p>
      <text:p text:style-name="P39"/>
      <text:p text:style-name="P39">Вӧр керкајасын, чомјасын, ԃеԉанкајасын ковмас пуктыны сіԇ, меԁ вӧрле<text:span text:style-name="T75">ԇі</text:span>ԍјаслӧн быԁӧн вӧлі тырмӧԇ, меԁ сіјӧ гортас ветлывтӧг верміс пыр бура ужавны.</text:p>
      <text:p text:style-name="P39"><text:soft-page-break/>Кӧн вӧрлеԇыԍјас лоӧны унҗык 200 мортыԍ — ковмас коопераԏівлы сетчӧ воԍтыны ларок.</text:p>
      <text:p text:style-name="P39">Ларокын меԁ оравтӧг воліны: сакар, щај, копеј, табак, ізтӧг, курітчан кабала, папірос, шыԁӧсјас, чері, јај, сов, пӧжалан ԋаԋ, јем, суԋіс, піла, мајтӧг, гез ԁа мукӧԁ колантор. Лӧԍӧԁны гырыԍҗык ԃеԉанкајасӧ ӧтласа ԍојӧм-јуӧм ԁа ԋаԋ пӧжалӧм.</text:p>
      <text:p text:style-name="P39">Кӧні уҗалыԍыс лоӧны ещаҗык, ветлывлыны ԍетчӧ лавкаԍаԋ тащӧм-жӧ тӧварјасӧн, быԁ вежалунын ӧтчыԁ ԉібӧ кыкыԍ. Ар кежлӧ ылыԍҗык ԃеԉанкајасӧ запассӧ ковмас вӧчны тырмӧԇ воԇҗык јі куттӧԇыс, меԁ сіјӧ тырмас туј пукԍӧмӧԇ. Лароксӧ пуктӧм понԁа ԁа рӧскоԁјассӧ вештӧм понԁа ковмас лӧԍӧԁчыны <text:span text:style-name="T66">ԉ</text:span>есооргаԋізатсіјајаскӧԁ.</text:p>
      <text:p text:style-name="P39">Сіԇжӧ ковмас потребооществојаслы лӧԍӧԁны.</text:p>
      <text:p text:style-name="P39"/>
      <text:p text:style-name="P89">{Б. @ Југԁӧԁч<text:span text:style-name="T158">а</text:span>н уҗ нуӧԁӧм @ гаԅетса гіжӧԁ @ Југыԁ туј @ 1929-08-28.}</text:p>
      <text:p text:style-name="P39"/>
      <text:p text:style-name="P39">Југԁӧԁч<text:span text:style-name="T158">а</text:span>н уҗ нуӧԁӧм.</text:p>
      <text:p text:style-name="P39"/>
      <text:p text:style-name="P39"><text:span text:style-name="T66">Ӧ</text:span>твыв мукӧԁ вӧлӧ<text:span text:style-name="T66">ԍ</text:span>тувса обшественнӧј оргаԋізатсіјајаскӧԁ колӧ суԇӧԁны гаԅетјас: „Креԍԏанскӧј гаԅета“, „Југыԁ туј“, „Комі ԍікт“, „О-во полеј“ с. в. Пошта воӧм бӧрын гаԅетјас колӧ ыставны вӧрлеԇыԍјаслы пыр-жӧ. Лӧԍӧԁны торја ԋіга ԁа гаԅет новлӧԁлыԍӧс чомјасті ԁа ԃеԉанкајасті.</text:p>
      <text:p text:style-name="P39">Гырыԍҗык ԃеԉанкајасӧ лӧԍӧԁны гӧрԁ, ԉібӧ коопераԏівнӧј пеԉӧс. Быԁ вежалунын вӧчлывлыны сені ԁоклаԁ кооператсіја уҗ јылыԍ, Сӧвет Сојузын выԉ торјас јылыԍ ԁа с. в. Ем-кӧ кінопереԁвіжка коопераԏівлӧн, ковмас кајлывлыны ԃеԉанкајасӧ кінокарԏіна петкӧԁлыны. Обсојузса кінолы ковмас поԉітпроԍветса ԁа ԍеԉхозсојузса кінокӧԁ ӧтвыв лӧԍӧԁавны маршрут. — Сіԇ-жӧ быԁ кінӧ волігӧн ԍіктӧ, кајлывлыны вӧрлеԇыԍјас ԁінӧ ԁон боԍттӧг карԏінајас петкӧԁлыны.</text:p>
      <text:p text:style-name="P39">Тӧварјас суԇӧԁӧм вӧр леԇыԍјаслы кутас мунны потребкооператсіја пыр.</text:p>
      <text:p text:style-name="P39">Ыҗыԁ мог сулалӧ потребкооператсіја воԇын вӧрлеԇыԍјасӧс обслужівајтӧм куԅа. Обсојузса Сӧветлӧн Ԍе<text:span text:style-name="T66">ԍ</text:span>ԍіја, ԃерт, та-понԁа гӧгӧр бок ԍорԋітас ԁа ԍетас бур інԁӧԁ Сојузлы, кыԇі тајӧ уҗсӧ пуктыны.</text:p>
      <text:p text:style-name="P39"/>
      <text:p text:style-name="P39">Б.</text:p>
      <text:p text:style-name="P39"/>
      <text:p text:style-name="P89">{М. Попов @ Ԁонјас шогмытӧмӧԍ @ гаԅетса гіжӧԁ @ Југыԁ туј @ 1929-08-28.}</text:p>
      <text:p text:style-name="P39"/>
      <text:p text:style-name="P39">Ԁонјас шогмытӧмӧԍ.</text:p>
      <text:p text:style-name="P39"/>
      <text:p text:style-name="P39">Выԉгортса чӧԁ пановтіс Туркестанса іԅумӧс! Ӧгуреч вермаԍӧ ԉімонкӧԁ.</text:p>
      <text:p text:style-name="P39">Август 22-ӧԁ лунԍа, №159 „Југыԁ туј гаԅетын вӧлі стаԏԏа №Сыктывкарын ԋекор оз тырмыны віԇму овмӧсса проԁуктајас“</text:p>
      <text:p text:style-name="P39">Сіјӧ стаԏԏа вылӧ ӧні воалӧны шыаԍӧмјас. Талун мі леԇам шыӧԁчӧм Попов јортлыԍ.</text:p>
      <text:p text:style-name="P39"/>
      <text:p text:style-name="P39">Ԍојан-јуан тӧварјас вылӧ ԁонјас Сыктывкарын вывті вылынӧԍ. Јај, выј, коԉк, јӧв, вотӧсјас вузаԍԍӧны шогмытӧма вылын ԁонӧн. Чіпан коԉк сулалӧ 1 ш. 40 ур ԃеԍатка, а Мӧскуаын, јона ԁона-вылӧ-ԋін сулалӧ 65-70 <text:soft-page-break/>ур. Кос чӧԁ карын вузаԍԍӧ 2 ш. 50 урӧн 400 грамм, а Туркестаныԍ вајӧм іԅум — 60 ур. Ӧгуреч, самӧј прӧстӧј ӧгуреч вузаԍԍӧ карын 25 ур ӧԏіыс, а Туртсіјаыԍ вајӧм ԉімон сулалӧ-жӧ 25 ур. Выј вузаԍԍӧ 2 шајтӧн ԁа ԁонаҗык, кор мукӧԁлаын сулалӧ ԁона-вылӧԋік 80 ур.</text:p>
      <text:p text:style-name="P39">Шогмытӧм, шогмытӧм ԁонјас. Веԍкыԁа јӧз ԍерам.</text:p>
      <text:p text:style-name="P39">Шогмытӧм і уҗыс міјан коопераԏівјаслӧн. Міјан кооператсіја буракӧ тајылыԍ бурҗыка оз і ԁумыштлы. Ԁумыштлӧ кӧ-вӧԁ мыјкӧ, колӧ-жӧ сылы мыј-ԋібуԃ вӧчны. А ԁонјас век ӧтарӧ кајӧны, быԏԏӧ сіԇі-і колӧ.</text:p>
      <text:p text:style-name="P39">Ӧніӧԇ міјан коопераԏівјаслӧн <text:span text:style-name="T158">ӧԏ</text:span>і нога уҗыс: вузавны ӧԏі пӧлӧс тӧвар. А оз ԁумыштлы ачыс ԋӧбны тӧварсӧ. Кооператсіјалы колӧ вуза<text:span text:style-name="T157">ԍ</text:span>ны ԋе сӧмын тсентрԍаԋ јуалӧм тӧварӧн, но і ас-шӧрыԍ корԍӧм тӧварӧн. Колӧ корԍны ԁонтӧм ԍојан<text:span text:style-name="T2">-ј</text:span>уан тӧварјас.</text:p>
      <text:p text:style-name="P39">Ӧніја уҗалыԍјас-кӧ коопераԏівјасын, — Обсојузын ԁа Горпоын — оз кужны ԉібӧ оз кӧсјыны тајӧ уҗсӧ уҗавны, колӧ најӧс пырыԍтӧм пыр-жӧ вежлавны. ԁыш уҗалыԍјас пыԃԃі колӧ пукԍӧԁавны тујԁӧԁны уҗјас вылас ԍуԍјасӧс ԁа зіԉјасӧс. Сещӧм јӧз робочӧјјас ԁа креԍԏана пӧвсыԍ ԍурасны.</text:p>
      <text:p text:style-name="P39">Кор кущӧмкӧ оргаԋізатсіја ԉібӧ учрежԃ<text:span text:style-name="T75">ӧ</text:span>ԋԋӧ ԉока уҗалӧ, сек мі велалӧмаӧԍ шуны, колӧ-пӧ сіја учрежԃ<text:span text:style-name="T75">ӧ</text:span>ԋԋӧыслыԍ уҗсӧ бурмӧԁны. Јона увгам гаԅетјасын сіјӧс бурмӧԁӧм јылыԍ, а уҗалыԍјас берԁас огӧ кутчіԍлӧј. Ӧні сіԇ-жӧ поԅӧ шуны, мыј кооператсіјалӧн колӧ леԇны ԁонсӧ ԍојан-јуан тӧварјас вылӧ, увгӧны тајылыԍ зев јона ԁа зев уна.</text:p>
      <text:p text:style-name="P39">Тӧлк тащӧм увгӧмыԍ зев еща. Оз-кӧ кӧсјыны ԉібӧ оз кужны уҗалыԍјасыс колан уҗсӧ вӧчны, колӧ најӧс вежны мукӧԁ војтырӧн. Ԋінӧм віԇӧԁны ԍінманыс ӧԏі пӧлӧс уҗалыԍјаслы, кужтӧм уҗалыԍјаслы. Таԇі міјан колӧ завоԃітчыны вӧчны быԁԍама уҗын. Таԇі і выԁвіжеԋԋӧ понԁас бура мунны.</text:p>
      <text:p text:style-name="P39">Колӧ шуны — уҗаланныԁ-кӧ уҗалӧ, а онӧ-кӧ — мунӧ сетыԍ!</text:p>
      <text:p text:style-name="P39"/>
      <text:p text:style-name="P39">М. Попов.</text:p>
      <text:p text:style-name="P39"/>
      <text:p text:style-name="P39">==Војвыв крај куԅа.<text:span text:style-name="T233">==</text:span></text:p>
      <text:p text:style-name="P39"/>
      <text:p text:style-name="P89">{Kodko @ Овмӧс <text:span text:style-name="T233">ԁ</text:span>а ку<text:span text:style-name="T233">ԉ</text:span>тура кыпӧ<text:span text:style-name="T233">ԁ</text:span>ӧм вылӧ <text:span text:style-name="T233">В</text:span>ојвыв крајлы <text:span text:style-name="T233">ԍ</text:span>ӧм @ гаԅетса гіжӧԁ @ Југыԁ туј @ 1929-08-28.}</text:p>
      <text:p text:style-name="P39"/>
      <text:p text:style-name="P39">ОВМӦС ԀА КУԈТУРА КЫПӦԀӦМ ВЫЛӦ ВОЈВЫВ КРАЈЛЫ ԌӦМ.</text:p>
      <text:p text:style-name="P39"/>
      <text:p text:style-name="P39">МӦСКУА РСФСР-са Малӧј совнаркомлӧн коміԍԍіја нуӧԁіс ԍорԋі војвывса туԅемнӧј рајонјасын куԉтура ԁа овмӧс кыпӧԁан уҗ вылӧ ԍӧм леԇӧм јылыԍ ԁа шуіс ԍетны 20 ԍурс шајт Хаԍеԁа Харԁ поԍелокын (вӧлі Комі облаԍтын, ӧні вуҗіс Ԋеԋетс округӧ) Туԅемеч керка ԁа җеԋыԁ волна ӧԏі раԃіостантсіја стрӧітӧм вылӧ. Сыыԍ кынԇі шуӧма леԇны Војвыв крајлы: 5 ԍурс шајт — чері кыјанінјас віԁлалӧм-тӧԁмалӧм вылӧ, 18 ԍурс 675 шајт — вӧралані<text:span text:style-name="T65">н</text:span>јас віԁлалӧм-тӧԁмалӧм вылӧ. 300 шајт — Карԁор ԁа Вӧлӧгԁа округјасын петкӧԁлан вӧралан <text:span text:style-name="T65">к</text:span>ык овмӧс кутӧм вылӧ, 12 ԍурс шајт — Комі облаԍтын кык пітомԋік (ԅверјасӧс быԁтанін) оргаԋізујтӧм вылӧ, 30 ԍурс, 100 шајт — Војвыв Уралын собоԉјаслы ԁа мојјаслы вылыԍ лӧԍӧԁӧм запове<text:span text:style-name="T75">ԃԋ</text:span>ік кутӧм вылӧ, 19 ԍурс шајт Вој<text:span text:style-name="T65">в</text:span>ыв крајын, Мурман ԁа Тобоԉскӧј округјасын кӧр віԇӧм ԁа јалаа верԁчанінјас віԁлалӧм-тӧԁмалӧм вылӧ, 3 ԍурс 100 шајт — Новӧј Ԅемԉа ԁі вылын прӧмышԉајтан керка стрӧітӧм вылӧ.</text:p>
      <text:p text:style-name="P39"/>
      <text:p text:style-name="P39"><text:soft-page-break/>Туԅемнӧј обшествој<text:span text:style-name="T157">а</text:span>сын КОВ-јас лӧԍӧԁӧм.</text:p>
      <text:p text:style-name="P39"/>
      <text:p text:style-name="P39">Војвылын олыԍ јӧзлы отсаԍан коміԏет, РСФСР-са Наркомсобес (Вермытӧмјаслы отсаԍан коміссаріат) ԁа КОВ-лӧн ЦК ԍетісны ВЦІК-ӧ проект РСФСР војвылын ԁа асыввылын мӧԁа-мӧԁлы отсаԍан туԅемнӧј обшествојас оргаԋізујтӧм вылӧ. Тајӧ обшествојаслӧн меԁматыса могјас — гӧԉ туԅемјаслы быԁԍама пӧлӧс отсӧгјас ԍетӧм, туԅемнӧј кооператсіјалы отсаԍӧм, промышԉајтан, кустарітан, скӧт віԇан ԁа мукӧԁ пӧлӧс арԏеԉјас оргаԋізујтӧм, туԅемеч керкајас, столовӧјјас, чеԉаԃ јаԍԉіјас оргаԋізујтӧм ԁа кутӧм, безпрізорноԍткӧԁ, корӧмкӧԁ, про<text:span text:style-name="T75">ԍԏ</text:span>ітутсіјакӧԁ вермаԍӧм ԁа сіԇі воԇӧ. Обшествоса шԉенӧн вермас лоны быԁ туԅемеч, коԁјас пӧԉзујтчӧны бӧрјыԍан правајасӧн. <text:span text:style-name="T65">О</text:span>мӧԉа вермана туԅемнӧј овмӧсјаслы ԍетԍӧ гырыԍ кокԋӧԁјас шԉенӧ пыран взносјас мынтӧм куԅа.</text:p>
      <text:p text:style-name="P39"/>
      <text:p text:style-name="P39">Ас-костса вот туԅемнӧј Јӧз пӧвсын оз ло.</text:p>
      <text:p text:style-name="P39"/>
      <text:p text:style-name="P39">РСФСР-са Совнарком ԁа ВЦІК-лӧн преԅіԃіум вештісны (отклоԋітісны) Војвылын олыԍ јӧзлы отсаԍан Коміԏетлыԍ преԁложеԋԋӧ РСФСР војвылын олыԍ туԅемнӧј јӧз пӧвсын аскостса вот лӧԍӧԁӧм јылыԍ. Сӧмын разрешітісны лӧԍӧԁны тащӧм вотсӧ 1929 — 30 во кежлӧ кык кујім туԅемнӧј рајонын віԁлӧг (опыт) вӧчӧм могыԍ.</text:p>
      <text:p text:style-name="P39"/>
      <text:p text:style-name="P89">{Kodko @ СССР-ӧс <text:span text:style-name="T242">ԁ</text:span>орјан којмӧ<text:span text:style-name="T242">ԁ</text:span> вежон комі обла<text:span text:style-name="T242">ԍ</text:span>тын нуӧ<text:span text:style-name="T242">ԁ</text:span>ӧмлы план @ гаԅетса гіжӧԁ @ Југыԁ туј @ 1929-08-28.}</text:p>
      <text:p text:style-name="P39"/>
      <text:p text:style-name="P39">СССР-ӧс ԀОРЈАН КОЈМӦԀ ВЕЖОН КОМІ ОБЛАԌТЫН НУӦԀӦМЛЫ ПЛАН.</text:p>
      <text:p text:style-name="P39"/>
      <text:p text:style-name="P39">СССР-ӧс ԁорјан вежон нуӧԁԍӧ ԍеԋԏабр 15-ӧԁ лунԍаԋ ԍеԋԏабр 22 лунӧԇ. Тајӧ план ԍерԏі быԁ оргаԋізатсіјалы колӧ ӧніԍаԋ-жӧ нуӧԁны воԇвыв лӧԍӧԁчана уҗ ԁа вежон ԁырјіыс татчӧ сувтӧԁам могјассӧ олӧмӧ пӧртны.</text:p>
      <text:p text:style-name="P39">Меԁгырыԍ могјасыс тајӧ вежонсӧ нуӧԁігӧн сувтӧԁчыԍԍӧны:</text:p>
      <text:p text:style-name="P39">а) Тӧԁмавны Осоавіахім оргаԋізатсіјалыԍ став уҗсӧ быԁ бокԍаԋ — бура-ӧ сувтӧԁӧма уҗсӧ, јона-ӧ кыскӧма уҗас ԁа сіԇ воԇӧ.</text:p>
      <text:p text:style-name="P39">б) Асыввыв граԋіча вылын лоӧм собыԏԏӧјаскӧԁ ԁа СССР-вылӧ капітаԉіст госуԁарствојасӧн пыр чорыԁҗыка зыртчӧмкӧԁ уҗалыԍ јӧзӧс тӧԁмӧԁалӧмӧн щӧщ колӧ боԍтԍӧԁны најӧс војна вылӧ лӧԍӧԁчӧм куԅа ԁа СССР-ӧс ԁорјӧм куԅа могјасӧ.</text:p>
      <text:p text:style-name="P39">в) быԁногыс ставвыныԍ отсавны нуӧԁны кӧԅајственнӧј строіԏеԉство куԅа гырыԍ ужјассӧ (інԁустріаԉізатсіја 3-ӧԁ зајом, вӧр леԇӧм ԁа мук<text:span text:style-name="T65">ӧ</text:span>ԁ) ԁа јонмӧԁны ԁорјыԍан вын.</text:p>
      <text:p text:style-name="P39">Тајӧ меԁгырыԍ могјас ԍерԏіыс колӧ сувтӧԁны уҗсӧ СССР-ӧс ԁорјан вежонӧ нуӧԁігӧн. Тајӧ вежонӧ колӧ: соԁтыны шԉен лыԁ 50% вылӧ; кыскыны быԁ парԏіјечӧс, комсомоԉечӧс ԁа профсојузса шԉенӧс Осоавіахім уҗӧ<text:span text:style-name="T2">, </text:span>кыскыны шԉенӧ унҗык робочӧјјасӧс, гӧԉ креԍԏанаӧс ԁа меԁԍа-ԋін нывбабајасӧс; сувтӧԁны могӧн, меԁ ԍіктӧ вӧлі котыртӧма <text:span text:style-name="T65">О</text:span>соавіахім јачејка, оформітӧма најӧс ԁа тӧԁчымӧн кыпӧԁӧма уҗыслыԍ бурлунсӧ (качествосӧ); помавны "Комі морт“ ԋіма лебалан машіна вылӧ ԍӧм чукӧртӧм ԁа ӧтщӧщ чукӧртны ԍӧм СССР-ӧс ԁорјан фонԁӧ; бурҗыка сувтӧԁны фінансӧвӧј уҗ ԁа пуктыны сетчӧ чорыԁҗык ԃістсіпԉіна; чорԅӧԁны проԏівохіміческӧј поԁготовка; јонҗыка паԍкӧԁны уҗалыԍ јӧз піын војеннӧј поԁготовка ԁа паԍкӧԁны сылыԍ программасӧ, меԁ ез ло <text:soft-page-break/>сӧмын лыјԍӧмӧ велӧԁчӧм, тӧԁмавны, кущӧма Осоавіахімса шԉенјас отсалӧны інԁустріаԉізатсіја 3 зајом разӧԁӧмлы.</text:p>
      <text:p text:style-name="P39"/>
      <text:p text:style-name="P39">Кущӧм-ногӧн СССР-ӧс ԁорјан вежонсӧ нуӧԁны:</text:p>
      <text:p text:style-name="P39">1. Вӧчавлыны массӧвӧј похоԁјас, ԃемонстратсіјајас, міԏінгјас ԁа гуԉаԋԋӧјас.</text:p>
      <text:p text:style-name="P39">2. Јӧз чукӧртчан гажӧԁчан-інјасын нуӧԁны СССР-ӧс ԁорјӧм куԅа пропаганԁа.</text:p>
      <text:p text:style-name="P39">3. Лӧԍӧԁавны војеннӧј пеԉӧсјас, вӧчавлыны мујас вылӧ ветлӧм, лӧԍӧԁавлыны выставкајас ԁа петкӧԁлыны сені тавоԍа урожај, коԁјасӧс кӧԇлӧма міԋераԉнӧј мувынԍӧԁанјасӧн вынԍӧԁӧм му вылӧ.</text:p>
      <text:p text:style-name="P39">4. Лыјԍӧмјасӧн, моԃеԉјасӧн, ԍінԍӧм (сосԏазаԋԋӧ) осоавіахім са отраԁјас костын ԁа војеннӧј уҗ тӧԁмалан кружокјас костын орԁјыԍӧм.</text:p>
      <text:p text:style-name="P39">5. Прӧверітны, кущӧма велӧԁчӧмаӧԍ осоавіахім отраԁјас: проԏівогазӧн вӧԃітчыны, газјасӧн вермаԍны ԁа сіԇ воԇӧ.</text:p>
      <text:p text:style-name="P39">6. Выԉмӧԁны ԁа выԉыԍ соԁтыны војеннӧј пеԉӧсјасӧ карԏінајас, ԋігајас ԁа мукӧԁ пӧлӧс маԏеріал.</text:p>
      <text:p text:style-name="P39">7. Унҗык војеннӧј ԉіԏература пыртны ԍіктјасӧ.</text:p>
      <text:p text:style-name="P39">8. Чукӧртны выԉ поԁпі<text:span text:style-name="T75">ԍч</text:span>ікјасӧс Осоавіахім <text:span text:style-name="T2">ԉ</text:span><text:span text:style-name="T65">і</text:span><text:span text:style-name="T2">ԏ</text:span>ература суԇӧԁӧм вылӧ.</text:p>
      <text:p text:style-name="P39">9. Паԍкыԁҗыка нуӧԁны ԍорԋі СССР-ӧс ԁорјӧм јылыԍ ԁа Осоавіахім уҗсӧ јонҗыка јӧзӧԁны печат-пыр.</text:p>
      <text:p text:style-name="P39">10. Тајӧ сувтӧԁӧм могјассӧ олӧмӧ пӧртӧм могыԍ СССР-ӧс ԁорјан вежон нуӧԁігӧн паԍкӧԁны сотсіаԉіԍԏіческӧј орԁјыԍӧм.</text:p>
      <text:p text:style-name="P39"/>
      <text:p text:style-name="P39">Фінансӧвӧј уҗ бурмӧԁӧм куԅа:</text:p>
      <text:p text:style-name="P39">Јачејкајаслыԍ уҗјӧзсӧ бырӧԁны. Каԁын шԉенјасӧс щӧктыны шԉенскӧј взносјас; поԁпіснӧј ԉістјасӧн ԁа субоԏԋікјас вӧчавлӧмӧн ԁа ԍпектакԉјас сувтӧԁлӧмӧн чукӧртны ԍӧм; ԍԏенгаԅетјас пыр ԁа печатнӧј гаԅетјас пыр ԍӧм пуктӧмӧн вӧчавлыны мӧԁа мӧԁӧс чуксалӧмјас.</text:p>
      <text:p text:style-name="P39">СССР-ӧс ԁорјӧм вежон нуӧԁӧм вылӧ колӧ лӧԍӧԁны коміԍԍіјајас местаса оргаԋізатсіјајас преԁставіԏеԉјасыԍ.</text:p>
      <text:p text:style-name="P39">Кампаԋԋеасӧ колӧ нуӧԁны парԏіјаса, профсојузса ԁа комсомол оргаԋізатсіјајас јон отсӧгӧн.</text:p>
      <text:p text:style-name="P39"/>
      <text:p text:style-name="P89">{Облпотребсојуз @ Торгово-коопера<text:span text:style-name="T242">ԏ</text:span>івнӧј ԁа інструкторскӧј кык воԍа курсјас @ гаԅетса гіжӧԁ @ Југыԁ туј @ 1929-08-28.}</text:p>
      <text:p text:style-name="P39"/>
      <text:p text:style-name="P39">Торгово-коопера<text:span text:style-name="T242">ԏ</text:span>івнӧј ԁа інструкторскӧј кык воԍа курсјас.</text:p>
      <text:p text:style-name="P39"/>
      <text:p text:style-name="P39">Воԍԍӧны Вӧлӧгԁаын промышԉенно-економіческӧј ԏехԋікум берԁын.</text:p>
      <text:p text:style-name="P39">Комі облпотребсојузлы ԍетӧмаӧԍ інструкторскӧј курс вылӧ — 5 места, торгово-коопераԏівнӧјӧ — 9 места ԁа поԁготовіԏеԉно-батратскӧј отԃеԉеԋԋӧӧ — 10 места. Боԍтавны тајӧ местајасас кутас облпотребсојуз. Велӧԁчыны пырыԍјасԍаԋ со мыј колӧ:</text:p>
      <text:p text:style-name="P39">1. Інструкторскӧј курс вылӧ: образоваԋԋӧыс меԁ ез вӧв улынҗык ԍеміԉеткаыԍ (вермасны прімітны ԃерт, ічӧтҗык образоваԋԋӧаӧс, сӧмын меԁ вӧлі бура грам<text:span text:style-name="T75">ӧ</text:span>тнӧј ԁа коопераԏівнӧј ыҗыԁ стажа). Меԁ ез вӧв 20 арӧсыԍ томҗык ԁа 30-35 арӧсыԍ пӧрыԍҗык, ВКП(б) ԁа ВЛКСМ шԉенјас ԁа каԋԃіԁатјас вермасны кокԋыԁҗыка ԍурны. Сотсіаԉнӧј положеԋԋӧ колӧ — робочӧј, батрак ԉібӧ гӧԉ креԍԏаԋін. Коопераԏівнӧј стаж <text:soft-page-break/>(правԉеԋԋӧса шԉен, ревкоміԍԍіјаса шԉен, щӧтовоԁ) еща вылӧ 2 во, ԉібӧ мукӧԁ обшественнӧј уҗ вылын меԁ уҗавлӧма.</text:p>
      <text:p text:style-name="P39">2. Торгово-коопераԏівнӧј вылӧ: меԁ помалӧма улысса школа. Сотсіаԉнӧј положеԋԋӧ — робочӧј, батрак ԉібӧ гӧԉа олыԍ. Меԁ ез вӧв 18 арӧсыԍ томҗык. ВКП(б) ԁа ВЛКСМ шԉенјаслы поԅӧ регыԁҗык ԍурны. Боԍтԍӧны і коопераԏівнӧј стажтӧмјас, сӧмын меԁ вӧлі коопераԏівын шԉенын ԉібӧ пајщікјас ԍемјаыԍ шԉен.</text:p>
      <text:p text:style-name="P39">3. Поԁготовіԏеԉнӧј отԃеԉеԋԋӧ вылӧ: меԁым помалӧма улысса школа ԉібӧ ШКМ. Боԍтԍӧны сӧмын батракјас ԁа батрачкајас. Вӧр ԁа віԇму берԁын уҗалыԍјас сојузын шԉенјас кокԋыԁҗыка вермасны ԍурны. Меԁ ез вӧв 17-18 арӧсыԍ томҗык.</text:p>
      <text:p text:style-name="P39">Пырігӧн лоӧны пріјомнӧј іспытаԋԋӧјас. Шыӧԁчӧмјассӧ ԁокументјассӧ, сотсіаԉнӧј положеԋԋӧ јылыԍ справкајасӧн ԁа отзывјасӧн колӧ ыставны Облпотребсојузӧ. Мӧԁӧԁӧны ԁа велӧԁӧны Обсојуз щӧт вылӧ.</text:p>
      <text:p text:style-name="P39">Кор завоԃітчасны іспытаԋԋӧјас ԁа велӧԁчӧм, лоӧ торјӧн јуӧртӧма. Чукӧстчам став парԏіјнӧј, комсомоԉскӧј, профсојузнӧј оргаԋізатсіјајас берсӧ ԁа потребобшествојас ԁінӧ бурҗыка віԇӧԁлыны местајас вылын каԋԃіԁатјасӧс бӧрјӧм вылӧ.</text:p>
      <text:p text:style-name="P39"/>
      <text:p text:style-name="P39">Облпотребсојуз.</text:p>
      <text:p text:style-name="P39"/>
      <text:p text:style-name="P129"><text:span text:style-name="T170">{Kodko @ </text:span>"<text:span text:style-name="T170">Талун, 6 час рытын</text:span>..." <text:span text:style-name="T170">@ гаԅетса гіжӧԁ @ Југыԁ туј @ 1929-08-28.}</text:span></text:p>
      <text:p text:style-name="P39"/>
      <text:p text:style-name="P39">Талун, 6 час рытын, Нарԁомын воԍԍас облаԍтувса комсомол конферентсіја.</text:p>
      <text:p text:style-name="P39"/>
      <text:p text:style-name="P39">==Отв. реԁактор Н. А. Шахов.<text:span text:style-name="T233">==</text:span></text:p>
      <text:p text:style-name="P39"/>
      <text:p text:style-name="P40">==Jugyd tuj<text:span text:style-name="T233">==</text:span></text:p>
      <text:p text:style-name="P40"/>
      <text:p text:style-name="P40">Чеԏверг, август 29 лун, 1929 во.</text:p>
      <text:p text:style-name="P40">№ 164 (2201).</text:p>
      <text:p text:style-name="P42"/>
      <text:p text:style-name="P90">{Kodko @ Ԍіјам Комі комсомол 8 конферентсіјалы бура уҗавны! @ гаԅетса гіжӧԁ @ Југыԁ туј @ 1929-08-29.}</text:p>
      <text:p text:style-name="P42"/>
      <text:p text:style-name="P42">Ԍіјам Комі комсомол 8 конферентсіјалы бура уҗавны!</text:p>
      <text:p text:style-name="P42"/>
      <text:p text:style-name="P42">Тӧрыт во<text:span text:style-name="T163">ԍ</text:span>ԍіс облаԍтувса комсомоллӧн кӧкјамысӧԁ конферентсіја. Тајӧ конферентсіја зев јона торјалӧ воԇԇа конферентсіјаыԍ.</text:p>
      <text:p text:style-name="P42">Конферентсіја чукӧртчӧ сещӧм каԁӧ, кор став комі уҗалыԍјас зіԉӧны олӧмӧ пӧртны овмӧс кыпӧԁан віт воԍа план.</text:p>
      <text:p text:style-name="P42">Комсомол — коммуԋіст парԏіјалӧн ԁа сӧвет влаԍтлӧн отсаԍыԍ.</text:p>
      <text:p text:style-name="P42">Тајӧ ыҗыԁ уҗјасыԍ бӧкын комсомол оз вермы овмы. Сыпонԁа конферентсіја вылын сулалӧны вопросјас: ԍ. х. ԁа вӧр <text:span text:style-name="T163">о</text:span>вмӧс кыпӧԁӧм јылыԍ.</text:p>
      <text:p text:style-name="P42">Облаԍтувса комсомоллӧн меԁбур ԁа вежӧра јӧз — ԃеԉегатјас ԍаммасны бура ԍорԋітны тајӧ вопросјас куԅа ԁа лӧԍӧԁны прамеј інԁӧԁјас. Ӧні колӧны інԁӧԁјас ԋе бумага вылын сӧмын, а сещӧм, коԁјас ԍерԏі вермасны уҗавны ԍіктса комсомоԉечјас ԁа став уҗалыԍ том војтыр.</text:p>
      <text:p text:style-name="P42"><text:soft-page-break/>Коммуԋіст парԏіјалӧн мог — меԁ нӧшта унҗы<text:span text:style-name="T163">к</text:span> уҗалыԍ јӧз кутчіԍісны ӧтувја олӧм паԍкӧԁӧмӧ, кыпӧԁӧмӧ. Комсомоллы колӧ тајӧ конферентсіја борын чорыԁҗыка нуӧԁны аслас бӧрԍа став уҗалыԍ том јӧзӧс.</text:p>
      <text:p text:style-name="P42">Тані конферентсіја вылын тӧԁмавны, кыԇі еԍкӧ ӧԁјӧҗык ԍіктјасыԍ бырӧԁны капітаԉіԍԏіческӧј еԉементјас. Кулакјас лептӧны јурјассӧ. Налы паныԁ колӧ нӧшта јонҗыка ӧтувтны став батракјасӧс, гӧԉ ԁа шӧркоԃԃема олыԍ креԍԏанаӧс. Колӧ јонмӧԁны, ыҗԁӧԁны колхозјас, арԏеԉјас, тӧварішществојас.</text:p>
      <text:p text:style-name="P42">Озырјас ԇугӧны і вӧрлеԇан уҗ. Најӧ шыԅӧԁӧм понԁа уна пур коԍмывліс. Најӧ корлісны ыҗыԁ ԁон, меԁ еԍкӧ кер ԁонсӧ лептыны, меԁ ыҗыԁ ԁон понԁаыс ез поԅ вӧрсӧ петкӧԁны заграԋічаӧ. Ӧні котыртчӧны ԉеспромхозјас. Комсомол ԃеԉегатјаслы колӧ тӧԁмавны сулалан уҗјассӧ, сылы отсӧг ԍетӧм могыԍ.</text:p>
      <text:p text:style-name="P44">Комсомол вермас бура уҗавны сӧмын сек, кор став комсомоԉечјас ӧтувтчӧны ӧԏі іԃејаӧн, кор ставныс мунӧны Ԉеԋінӧн інԁӧм тујјасӧԁ. Комсомол пыщкын емӧԍ міјанлы врагјас: озырјаслӧн чеԉаԃ, поп піјан ԁа нывјас, поԁкулачԋікјас ԁа с. в. Најӧ кыскӧны комсомолӧс Ԉеԋін туј вылыԍ. Најӧ оз пырны колхозјасӧ, ԇугӧны гӧԉ јӧзлыԍ котыртчӧмсӧ, вӧрлеԇан уҗын мунӧны озырјаскӧԁ ӧтув. Тащӧм „комсомоԉечјасыԍ“ колӧ регыԁҗык мынтӧԁчыны комсомолыԍ вӧтлӧм пыр. Конферен<text:span text:style-name="T2">тс</text:span>іјалы лоӧ тајылыԍ прамеја ԍорԋітны.</text:p>
      <text:p text:style-name="P42">Тајӧ конферентсіја торјалӧ мукӧԁјасыԍ нӧшта ӧԏі торјӧн. Сіјӧ чукӧртчӧ рајоԋіроваԋԋе нуӧԁӧм бӧрын. Комі облаԍтӧ пырісны выԉ ԍіктјас. Лоіны выԉ рајонјас. Конферентсіјалы колӧ інԁӧԁјас ԍетны выԉ рајоԋірујтӧм облаԍт вылӧ. Ԍіктјасԍаԋ, рајонјасԍаԋ колӧ уҗсӧ пуктыны, ԁорны выԉ олӧм.</text:p>
      <text:p text:style-name="P42">Ԍіјам конферентсіјалы бурҗыка уҗавны!</text:p>
      <text:p text:style-name="P42"/>
      <text:p text:style-name="P90">{Kodko @ Школајасын јонҗыка віԇму уҗалӧм јылыԍ тӧԁӧм ԍетны @ гаԅетса гіжӧԁ @ Југыԁ туј @ 1929-08-29.}</text:p>
      <text:p text:style-name="P42"/>
      <text:p text:style-name="P42">Школајасын јонҗыка віԇму уҗалӧм јылыԍ тӧԁӧм ԍетны.</text:p>
      <text:p text:style-name="P42"/>
      <text:p text:style-name="P42">Мӧскуа. Ԍіктса школајас воԇын сулалан могјас јылыԍ НКП (војтырӧс велӧԁан коміссаріат) ԁоклаԁ куԅа віԍталіс ыҗыԁ реч віԇму Нароԁнӧј коміссарӧс вежыԍ — Муралов јорт. Венлаԍігӧн (преԋіје вылын) Крупскаја јорт віԍталіс, креԍԏана том јӧзӧс велӧԁан школајаслӧн-пӧ (ШКМ-лӧн) колӧ кутчіԍны (уҗнас) ԋе сӧмын ӧтка овмӧсјас ԁінӧ, а меԁ јонасӧ колӧ кутчіԍны гырыԍ совхозјас ԁа колхозјас ԁінӧ. Крупскаја јорт бӧрын выступітлісны піоԋерјас. 15 арӧса піоԋер Луковжок (Ԍібырыԍ преԁставіԏеԉ) віԍталіс: „Школајаслӧн колӧ бурҗыка віԇӧԁлыны коԉԉекԏівјас оргаԋізујтан уҗ вылӧ ԁа торја віԇму овмӧс ԍікасјас вылӧ. Школајаслӧн креԍԏана том јӧзкӧԁ, колхозјаскӧԁ, коммунајаскӧԁ, совхозјаскӧԁ бура јітчӧм јона бурмӧԁас школајаслыԍ уҗсӧ". Піоԋерка Безԃеԋежных (Ԋіжегороԁскӧј крајыԍ преԁставіԏеԉ) шуӧ: Мӧԁ ступеԋа школајасын велӧԁыԍјас-пӧ віԇму уҗалӧм јылыԍ пӧшԏі ԋінӧм оз тӧԁны. Улыс Волгаса преԁставіԏеԉ віԍталіс: колӧ леԇны ԍӧм креԍԏана том јӧзӧс велӧԁан школајас вылӧ, меԁ еԍкӧ бурҗыка поԅіс најӧс оборуԁујтны ԁа чеԉаԃыс меԁ волывлісны тӧлын і гожӧмын. Укра<text:span text:style-name="T75">јі</text:span>наса кыв вылын выступітліс піоԋер Шуԉтс Сіјӧ шу<text:span text:style-name="T163">і</text:span>с: Креԍԏана том јӧзӧс велӧԁан школајас-пӧ леԇӧны ічӧт кваԉіфікатсіја уҗалыԍјасӧс. Піоԋерјас бӧрын, профсојузјасса ԁа віԇму кооператсіјаса <text:soft-page-break/>преԁставіԏеԉјас бӧрын, преԁԍеԁаԏеԉалыԍ Сыртсов јорт віԍталіс ԍіктса школајас јылыԍ бӧрја кыв. „Меным, — шуӧ Сыртсов јорт, — зев ԍӧлӧм вылӧ воісны талунја венлаԍӧмјас. Сӧмын оз поԅ НКП-лыԍ став уҗсӧ увтыртны ԁа ԍеравны". Ԍіктса школајас јылыԍ став ԍорԋі помаԍӧм бӧрын Нароԁнӧј коміссарјаслӧн сӧвет бӧрјіс резоԉутсіја вӧчны коміԍԍіја. Јуралыԍас пыріс Муралов јорт.</text:p>
      <text:p text:style-name="P42"/>
      <text:p text:style-name="P90">{Kodko @ Взорвітчіс меԁыҗыԁ порок склаԁыс @ гаԅетса гіжӧԁ @ Југыԁ туј @ 1929-08-29.}</text:p>
      <text:p text:style-name="P42"/>
      <text:p text:style-name="P42">Взорвітчіс меԁыҗыԁ порок склаԁыс.</text:p>
      <text:p text:style-name="P42">Нанкінын лӧԍӧԁӧма војеннӧј положеԋԋӧ. Сотчӧ іностраннӧј квартал.</text:p>
      <text:p text:style-name="P42"/>
      <text:p text:style-name="P42">ТОКІО. Ԍімбун Ренго агенство јуӧртӧ Нанкінԍаԋ: август 26 лун асылӧ Нанкін берԁыԍ взорвітчіс меԁыҗыԁ (Кітајын) порок віԇан склаԁ. Взрывԍаԋ кыпаліс ыҗыԁ пожар іностраннӧј кварталын.</text:p>
      <text:p text:style-name="P42">Взрывыԍ убыткајассӧ лыԃԃӧма 3000 міԉԉ. шајт. Мыжсӧ, взрыв лоӧмыԍ лӧԍӧԁчӧны јӧткыны коммуԋістјас вылӧ. Карын лӧԍӧԁӧма војеннӧј положеԋԋӧ, зев-ԋін унаӧс арестујталісны.</text:p>
      <text:p text:style-name="P42"/>
      <text:p text:style-name="P90">{Kodko @ Нанкінса правіԏеԉство мыжсӧ зіԉӧ јӧткыны СССР вылӧ @ гаԅетса гіжӧԁ @ Југыԁ туј @ 1929-08-29.}</text:p>
      <text:p text:style-name="P42"/>
      <text:p text:style-name="P42">Нанкінса правіԏеԉство мыжсӧ зіԉӧ јӧткыны СССР вылӧ.</text:p>
      <text:p text:style-name="P42"/>
      <text:p text:style-name="P42">ВАШІНГТОН. Вашінгтонын, кітајса послаԋԋік У-Чжао-Чу, САСШ-а госуԁарственнӧј ԃепартаментлы ԍетіс нота СССР-ԁа Кітај зыкԍӧм куԅа. Нотаыс быԁног пӧрјӧԁлӧмӧн уԍлаԍӧ Кітај пыщса сӧвет консулјас вылӧ, меԁ мыжсӧ КВЖԀ мырԃԃӧмыԍ јӧткыны СССР вылӧ. Сіԇ-жӧ, нота мыжԁӧ сӧвет-правіԏеԉствоӧс Манчжуріјаса граԋіча сајӧ асԍыс војскасӧ вуҗӧԁӧмыԍ. Кітајса послаԋԋік тајӧ нотасӧ коріс ԍетны САСШ-са правіԏеԉстволыԍ Келлог пакт кырымалыԍ став госуԁарствоыслы. Сӧмын САСШ-са ԃепартамент нотасӧ ԍетны ԋекоԁлы ез кӧсјыԍ. Сіԇ-кӧ нанкінса правіԏеԉстволы аслыс лоӧ ԍетны тајӧ нотасӧ быԁ госуԁарстволы торјӧн. Гаԅетјасын гіжӧны Кітај-пӧ наԃејтчӧ вӧлі Кітај ԁа СССР-кост конфԉіктсӧ лаԁмӧԁны Келлог Пактӧн, а ӧні сывылӧ наԃеја пыр чінӧ.</text:p>
      <text:p text:style-name="P42"/>
      <text:p text:style-name="P90">{Kodko @ Ез уԁајтчы гаԅет леԇӧмыс @ гаԅетса гіжӧԁ @ Југыԁ туј @ 1929-08-29.}</text:p>
      <text:p text:style-name="P42"/>
      <text:p text:style-name="P42">Ез уԁајтчы гаԅет леԇӧмыс.</text:p>
      <text:p text:style-name="P42"/>
      <text:p text:style-name="P42">ТОКІО. Харбінын август 23 лунӧ сӧветскӧј том јӧз чукӧр пырісны фашістјас паԏераӧ, кӧні вӧлі печатајтӧма ԁа кујлӧ белогварԃејечјаслӧн „Фашіст" ԋіма гаԅетлӧн меԁвоԇԇа нумерыс (кымынкӧ ԍурс). Пырыԍјас віԍтаԍісны фашістскӧј бојӧвӧј группаыԍ преԁставіԏеԉјасӧн, боԍтісны сетыԍ став гаԅетсӧ ԁа коԍавлісны (шогмытӧмӧ вӧчісны).</text:p>
      <text:p text:style-name="P42"/>
      <text:p text:style-name="P90">{Kodko @ Стуԃентјас сувтӧны ԁорјыны СССР-ӧс @ гаԅетса гіжӧԁ @ Југыԁ туј @ 1929-08-29.}</text:p>
      <text:p text:style-name="P42"/>
      <text:p text:style-name="P42">Стуԃентјас сувтӧны ԁорјыны СССР-ӧс.</text:p>
      <text:p text:style-name="P42"><text:soft-page-break/></text:p>
      <text:p text:style-name="P42">Іркутск. Округувса војеннӧј коміссаріатӧ воіс стуԃент чукӧрԍаԋ шыӧԁчӧм. Стуԃентјас корӧны оргаԋізујтны Кітајкӧԁ војујтӧм вылӧ (лоӧ-кӧ војнаыс) ԁобровоԉческӧј стуԃенческӧј батаԉԉон. Стуԃентјас щӧктӧны став ВУЗ-јаслы ӧтувтчыны најӧ решеԋԋӧ ԁінӧ.</text:p>
      <text:p text:style-name="P42"/>
      <text:p text:style-name="P90">{Kodko @ Весалам сӧвет аппарат @ гаԅетса гіжӧԁ @ Југыԁ туј @ 1929-08-29.}</text:p>
      <text:p text:style-name="P42"/>
      <text:p text:style-name="P42">Весалам сӧвет аппарат.</text:p>
      <text:p text:style-name="P42"/>
      <text:p text:style-name="P42">Оԃесса. Сӧвет аппарат весалӧм (чістка) помаԍіс 7 округын. Уна ԋеԉучкіјас аԁԇыԍісны Троітскӧј рајонын. Сетчӧс рајісполкомӧ пырӧмаӧԍ важ опітсерјас, погромшшікјас ԁа сӧветвлаԍтлы паныԁ муныԍјас, коԁјас ԁугԁывтӧг чукԉӧԁлісны классӧвӧј віԅ ԁа мынтӧԁісны кулакјасӧс налогыԍ.</text:p>
      <text:p text:style-name="P42"/>
      <text:p text:style-name="P90">{Kodko @ Шаб<text:span text:style-name="T234">ԁ</text:span>і вӧԃітан гыры<text:span text:style-name="T234">ԍ</text:span> <text:span text:style-name="T163">совхозјас </text:span>@ гаԅетса гіжӧԁ @ Југыԁ туј @ 1929-08-29.}</text:p>
      <text:p text:style-name="P42"/>
      <text:p text:style-name="P42">ШАБ<text:span text:style-name="T163">Ԁ</text:span>І ВӦ<text:span text:style-name="T163">Ԃ</text:span>ІТАН ГЫРЫԌ <text:span text:style-name="T163">СОВХОЗЈАС.</text:span></text:p>
      <text:p text:style-name="P42"/>
      <text:p text:style-name="P42">Мӧскуа. Август 23 лунӧ РСФСР-са Віԇму кԍміссаріат шуіс 1929-30 воԍаԋ завоԃітны стрӧітавны (план ԍерԏі) шабԁі вӧԃітан гырыԍ совхозјас. Ԋур коԍтӧмӧн, бурмӧԁӧм местајасыԍ (вӧрыԍ, тыртӧміныԍ) поԅӧ торјӧԁны шабԁі вӧԃітан совхозјас улӧ вывті гырыԍ плӧшщаԃјас.</text:p>
      <text:p text:style-name="P42">Меԁвојԁӧр лӧԍӧԁӧма торјӧԁны Івановскӧј, Ԉеԋінграԁса, Рытыввыв ԁа Ԋіжегороԁскӧј облаԍтјасын ԁа Војвыв крајын 87 ԍурс гектар, Ԍібырын — 50 ԍурс гектар. Тащӧма паԍкӧԁчӧмӧн ӧніја віт воԍа планӧ боԍтӧм војаснас шабԁі вӧԃітан совхозјас кутасны ԍетны промышԉенноԍԏлы сырјо 18 прӧчент. Шабԁі вӧԃітан совхозлӧн ыҗԁаыс лоӧ 11-12 ԍурс гектар мынԁа. 1929-20 воын шуӧма завоԃітны стрӧітны шабԁі уҗалан (куԃеԉ вӧчан) завоԁјас, Прібунскӧј, Мігіморскӧј ԁа Ковровскӧј шабԁі вӧԃітан совховзјасын. Стрӧітӧмсӧ колӧ ештӧԁны сіԇі, меԁым 1930-31 воын вермісны-ԋін уҗавны (куԃеԉ вӧчны<text:span text:style-name="T68">)</text:span><text:span text:style-name="T2">.</text:span> Шабԁі вӧԃітан гырыԍ совхозјас стрӧітӧмӧн тујԁӧԁӧм могыԍ шуӧма оргаԋізујтны совхозцентр ԍіԍԏемаын шабԁі трест. Сіјӧ трестыс кутас нуӧԁны став операԏівнӧј уҗсӧ.</text:p>
      <text:p text:style-name="P42"/>
      <text:p text:style-name="P90">{Kodko @ Нанкінса правіԏеԉство кутіс каԅавны @ гаԅетса гіжӧԁ @ Југыԁ туј @ 1929-08-29.}</text:p>
      <text:p text:style-name="P42"/>
      <text:p text:style-name="P42">Нанкінса правіԏеԉство кутіс каԅавны.</text:p>
      <text:p text:style-name="P42"/>
      <text:p text:style-name="P42">Токіо. „ Ԋітсі-Ԋітсі“ гаԅетлӧн пекінса корреспонԃент јуӧртӧ: нанкінса правіԏеԉство, коԁлӧн СССР-кӧԁ ԇугԍӧм куԅа положеԋԋӧыс пыр ӧтарӧ ԉокмӧ, шуіс шыӧԁчыны кущӧм ԍурӧ ԃержавајас ԁінӧ ԁа корны налыԍ посреԃԋічество.</text:p>
      <text:p text:style-name="P42"/>
      <text:p text:style-name="P141">{Kodko @ Макс Геԉц Мӧскуаын @ гаԅетса гіжӧԁ @ Југыԁ туј @ 1929-08-29.}</text:p>
      <text:p text:style-name="P42"/>
      <text:p text:style-name="P42">Макс Геԉц Мӧскуаын.</text:p>
      <text:p text:style-name="P42"/>
      <text:p text:style-name="P42"><text:soft-page-break/>Август 20-ӧԁ лунӧ Мӧскуаӧ воіс гермаԋіјаса коммуԋіст Макс Геԉц.</text:p>
      <text:p text:style-name="P42">Карԏіна вылын: Макс Геԉц Окԏабрса вокзал вылын.</text:p>
      <text:p text:style-name="P42"/>
      <text:p text:style-name="P90">{Kodko @ Фашістјас погромјас вӧчалӧны @ гаԅетса гіжӧԁ @ Југыԁ туј @ 1929-08-29.}</text:p>
      <text:p text:style-name="P42"/>
      <text:p text:style-name="P42">Фашістјас погромјас вӧчалӧны.</text:p>
      <text:p text:style-name="P42"/>
      <text:p text:style-name="P42">Берԉін. Август 24 лунӧ Берԉінын фашістјас петалісны погромјасӧн. 300 кымын фашіст мӧԁӧԁчісны ӧԏі кварталӧ, кӧні унҗык олыԍыс јеврејјас, ԁа нӧјтісны быԁ паныԁаԍыԍӧс, коԁјасӧс чајтісны јеврејјасӧн. Сыбӧрын фашістјас мунісны компарԏіја керка ԁінӧ ԁа кутісны шыблавны ӧшіԋјасас ізјасӧн. Маті гӧгӧрын олыԍ робочӧјјас пырыԍ<text:span text:style-name="T75">т</text:span>-пыр-жӧ оргаԋізујтчісны ԁа петісны паныԁ. Робочӧјјас маты<text:span text:style-name="T163">ԍ</text:span>тԍігӧн фашістјас пышјісны.</text:p>
      <text:p text:style-name="P42"/>
      <text:p text:style-name="P90">{Kodko @ Ԋаԋ чукӧртӧм завоԃітчіс @ гаԅетса гіжӧԁ @ Југыԁ туј @ 1929-08-29.}</text:p>
      <text:p text:style-name="P42"/>
      <text:p text:style-name="P42">Ԋаԋ чукӧртӧм завоԃітчіс.</text:p>
      <text:p text:style-name="P42">Колхозјас вајӧны госуԁарстволы ԋаԋ.</text:p>
      <text:p text:style-name="P42"/>
      <text:p text:style-name="P42">Новоԍібірск. Ԍібырын рытыв-лунвыв округјасса кол<text:span text:style-name="T163">х</text:span>о<text:span text:style-name="T163">з</text:span>јас вузавлӧны госуԁарстволы выԉ ԋаԋ. Меԁбӧрја віт луннас 4 округыԍ колхозјас ԍетісны 166 тонна ԋаԋ. Ԍібырын ԋаԋ заготовка омӧԉа-на мунӧ. Ԋаԋ ԋӧбалыԍјас (заготовіԏеԉјас) унаӧн абу-на вермӧмаӧԍ заготовка кежлӧ лӧԍӧԁчыны (склаԁјас, вескіјас лӧԍӧԁны). Крајісполком шуіс ԁугӧԁны ԋаԋ заготовітӧмыԍ быԁӧнӧс, коԁјас коԉӧм во нуӧԁісны конкурентсіја (мӧԁа-мӧԁныскӧԁ заготовка уҗнас мырԃԃыԍісны). Крајсојуз мӧԁӧԁіс округјасӧ торја уҗалыԍјасӧс оргаԋізатсіјајаслыԍ заготовка кежлӧ лӧԍӧԁчӧм віԁлалӧм могыԍ ԁа інԁалӧм-тујԁӧԁӧм могыԍ.</text:p>
      <text:p text:style-name="P42"/>
      <text:p text:style-name="P90">{Kodko @ Креԍԏана ԍетӧны ԋаԋ госуԁарстволы @ гаԅетса гіжӧԁ @ Југыԁ туј @ 1929-08-29.}</text:p>
      <text:p text:style-name="P42"/>
      <text:p text:style-name="P42">Креԍԏана ԍетӧны ԋаԋ госуԁарстволы.</text:p>
      <text:p text:style-name="P42"/>
      <text:p text:style-name="P42">Алмаата. Бӧрја лунјасас Алмаатаӧ воіс 8 гӧрԁ обоз ԁа ваісны 2000 центԋер сајас ԋаԋ. Поԁамскӧј ԁа Тајрамскӧј рајонјас ԍетісны ӧԏі лунӧ 6000 центԋер ԋаԋ.</text:p>
      <text:p text:style-name="P42"/>
      <text:p text:style-name="P90">{Kodko @ Ԋем віԁчыԍтӧг воіс 25 ԍурс шајт @ гаԅетса гіжӧԁ @ Југыԁ туј @ 1929-08-29.}</text:p>
      <text:p text:style-name="P42"/>
      <text:p text:style-name="P42">Ԋем віԁчыԍтӧг воіс 25 ԍурс шајт.</text:p>
      <text:p text:style-name="P42"/>
      <text:p text:style-name="P42">Ԋеважӧн, 1922-ӧԁ воԍа зајомјас вылӧ вӧлі уԍӧма 25.000 шајта выігрыш. Госбанк ԁыр корԍыԍӧма сещӧм шуԁа мортсӧ, коԁ кіын вӧлӧма сіјӧ выігрыша №-а зајомыс. Вӧлӧмкӧ выігрышыс уԍлӧма Могіԉев карса міԉітсіоԋерлы — Меԉԋіковлы. Сіјӧ зајомјассӧ віԇӧ вӧлӧм харковса Госбанкын отԃеԉеԋԋӧын ԁа абу ас каԁын труԃітчӧма обԉігатсіја №-сӧ прӧверітнысӧ.</text:p>
      <text:p text:style-name="P42">Міԉітсіоԋерлы ԋем віԁчыԍтӧг воіс 25 ԍурс шајт.</text:p>
      <text:p text:style-name="P42"><text:soft-page-break/></text:p>
      <text:p text:style-name="P90">{Kodko @ Кре<text:span text:style-name="T234">ԍԏ</text:span>ана <text:span text:style-name="T234">ԋ</text:span>а<text:span text:style-name="T234">ԋ</text:span> <text:span text:style-name="T234">ԍ</text:span>етӧмӧн вӧтчӧны колхозјас бӧр<text:span text:style-name="T234">ԍ</text:span>а @ гаԅетса гіжӧԁ @ Југыԁ туј @ 1929-08-29.}</text:p>
      <text:p text:style-name="P42"/>
      <text:p text:style-name="P42">КРЕԌԎАНА ԊАԊ ԌЕТӦМӦН ВӦТЧӦНЫ КОЛХОЗЈАС БӦРԌА.</text:p>
      <text:p text:style-name="P42"/>
      <text:p text:style-name="P42">Тула. Ԋаԋ заготовка вылын зіԉа уҗалӧны колхозјас ԁа коммунајас. Најӧ ԍетісны-ԋін госуԁар<text:span text:style-name="T163">с</text:span>тволы 1500 ценԏԋер гӧгӧр ԋаԋ. Мукӧԁ колхозјасыс оргаԋізујталӧны гӧрԁ обозјас ԁа вајӧны ԋаԋ музыкаӧн, знамјајасӧн ԁа плакатјасӧн. На бӧрса вӧтчӧм могыԍ маты гӧгӧрса креԍԏана щӧщ лӧԍӧԁалӧны коԉԉекԏівӧн ԋаԋ ԍетӧм.</text:p>
      <text:p text:style-name="P42"/>
      <text:p text:style-name="P42">Кіјев. Ԍіктјасын бура муніс інԁустріаԉізатсіја лун. Ав<text:span text:style-name="T163">г</text:span>уст 25 лунӧ воісны Кіјевӧ Гӧрԁ обозјас ԁа ваісны ԋаԋ 1500 вӧлӧн. Воісны обозјас сіԇ-жӧ натсіонаԉнӧј ԍіктјасԍаԋ: поԉскӧј, ԋеметскӧј, ԍербскӧј ԁа јеврејскӧјјасԍаԋ.</text:p>
      <text:p text:style-name="P42"/>
      <text:p text:style-name="P42">Уфа. 26. Коԉԉекԏівјасӧн ԋаԋ вајӧм соԁӧ. Беԅенскӧј ԁа Ԅірбоновскӧј ԍеԉсӧветјас в<text:span text:style-name="T75">аі</text:span>сны Гӧрԁ обозјасӧн ԁа ԍетісны 660 це<text:span text:style-name="T75">н</text:span>ԏԋер ԋаԋ.</text:p>
      <text:p text:style-name="P42"/>
      <text:p text:style-name="P42">==Нуӧԁам сотсіаԉіԍԏіческӧј орԁјыԍӧм.<text:span text:style-name="T234">==</text:span></text:p>
      <text:p text:style-name="P42"/>
      <text:p text:style-name="P130"><text:span text:style-name="T170">{В. Фролов @ </text:span>"<text:span text:style-name="T170">Обла</text:span><text:span text:style-name="T185">ԍ</text:span><text:span text:style-name="T170">тувса фінанс јукӧ</text:span><text:span text:style-name="T185">ԁ</text:span><text:span text:style-name="T170">лӧн ко</text:span><text:span text:style-name="T185">ԉԉ</text:span><text:span text:style-name="T170">ек</text:span><text:span text:style-name="T185">ԏ</text:span><text:span text:style-name="T170">ів</text:span>..." <text:span text:style-name="T170">@ гаԅетса гіжӧԁ @ Југыԁ туј @ 1929-08-29.}</text:span></text:p>
      <text:p text:style-name="P42"/>
      <text:p text:style-name="P42">ОБЛАԌТУВСА ФІНАНС ЈУКӦԀЛӦН КОԈԈЕКԎІВ ПЕТӦ СОТСІАԈІ<text:span text:style-name="T68">Ԍ</text:span>ԎІЧЕСКӦЈ ОРԀЈЫԌӦМ ВЫЛӦ НКФ-лӧн ВОЈВЫВ КРАЈСА УПОЛНОМОЧЕНН<text:span text:style-name="T163">Ӧ</text:span>Ј УПРАВԈЕԊ<text:span text:style-name="T163">Ԋ</text:span>ЕЛ<text:span text:style-name="T163">Ӧ</text:span>Н КОԈԈЕКԎІВКӦԀ.</text:p>
      <text:p text:style-name="P42">Фінанс јукӧԁса коԉԉекԏів чуксал<text:span text:style-name="T163">ӧ</text:span> орԁјыԍны Ԍеверо-Ԁвінск<text:span text:style-name="T163">ӧ</text:span>ј губерԋаувса ԁа Комі Пермјатскӧј округувса фінанс јукӧԁлыԍ коԉԉе<text:span text:style-name="T164">к</text:span>ԏівјас.</text:p>
      <text:p text:style-name="P42"/>
      <text:p text:style-name="P44">Облаԍтувса фінанс јукӧԁлӧн ԁа НКФ-лӧн Војвыв Крајса уполномоченнӧј управԉеԋԋелӧн коԉԉекԏівјас кырымалісны хоԅајственно-поԉіԏіческӧј ԁоговор сотсіаԉі<text:span text:style-name="T68">ԍ</text:span>ԏіческӧј орԁјыԍӧм вылӧ. Ԁоговорын інԁӧма 70 пункт кущӧм нога уҗјас бурмӧԁӧм куԅа кутасны орԁјыԍны коԉԉекԏівјас.</text:p>
      <text:p text:style-name="P42">Коԉԉекԏівјас ас-воԇас пуктӧны мог бурмӧԁны фінаппаратлыԍ уҗсӧ, бырӧԁны став ԋеԉучкіјассӧ. Тавӧсна коԉԉекԏів кӧсјыԍӧ:</text:p>
      <text:p text:style-name="P42">Бура пуктыны јӧзӧс могмӧԁан уҗ;</text:p>
      <text:p text:style-name="P42">јонҗыка вермаԍны волокіта ԁа бјурокраԏізм бырӧԁӧм вӧсна;</text:p>
      <text:p text:style-name="P42">бырӧԁны лытајтӧм уҗ вылын, уҗ вылӧ локны 8 часӧԇ 5 мінут воԇҗык, меԁ поԅӧ 8 час кежлӧ лӧԍӧԁчыны уҗавны, уҗ вылыԍ ԁугԁыны 2 ч. 30 мінут, сыбӧрын вӧԉіԍԏі іԁравны ԃелӧјас, обшественнӧј уҗ нуны основнӧј уҗ бӧрын;</text:p>
      <text:p text:style-name="P42">воԇӧ вылӧ чінтавны аԁм. кӧԅ. рӧскоԁјас;</text:p>
      <text:p text:style-name="P42">бура нуӧԁны ԍеԉкозналоговӧј уҗ, сіԇ-жӧ мукӧԁ пӧлӧс налогӧвӧј уҗ;</text:p>
      <text:p text:style-name="P42">налогјас перјыны ставсӧ каԁ кежлӧ;</text:p>
      <text:p text:style-name="P42">нораԍӧмјас віԁлавны НКФ інԁӧм каԁыԍ регыԁҗык;</text:p>
      <text:p text:style-name="P42">Бурмӧԁны інԁӧԁјас РКІ-јаслы ԁа ԍеԉсӧветјаслы;</text:p>
      <text:p text:style-name="P42">коммунаԉнӧј ԁокоԁјас соԁтыны 15% мынԁа;</text:p>
      <text:p text:style-name="P42">кыскыны уҗалыԍ јӧзӧс бјуԁжет лӧԍӧԁан ԁа контроԉнӧј уҗӧ;</text:p>
      <text:p text:style-name="P42"><text:soft-page-break/>воԇӧ-вылӧ чінтавны ԍметајас куԅа учрежԃеԋԋејаслыԍ аԁміԋістраԏівно-кӧԅај<text:span text:style-name="T163">ст</text:span>веннӧј рӧскоԁјас;</text:p>
      <text:p text:style-name="P42">бурмӧԁны бјуԁжет лӧԍӧԁан уҗ, меԁ бјуԁжет артміс каԁ кежлӧ;</text:p>
      <text:p text:style-name="P42">бура пуктыны ревіԅіја вӧчан уҗ;</text:p>
      <text:p text:style-name="P42">јонҗыка вермаԍны ԋеԉучкіторјас бырӧԁӧм могыԍ, коԁјасӧс аԁԇасны ревіԅіјајас ԁырјі;</text:p>
      <text:p text:style-name="P42">інԁустріаԉізатсіја 3 зајом разӧԁны еща пырыԍ 100% вылӧ тӧлыԍԍа уҗалан ԁон ԍерԏі ԁа 10 шајтӧн быԁ креԍԏанскӧј овмӧс вылӧ;</text:p>
      <text:p text:style-name="P42">отсаԍны выԁвіжеԋетсјаслы кваԉіфікатсіја бурмӧԁны, інԁыны најӧс торја спетсіаԉістјас ԁінӧ;</text:p>
      <text:p text:style-name="P42">фінаппаратӧ уҗавны кыскыны робочӧјјасӧс ԁа роботԋічајасӧс, сіԇ-жӧ гӧԉа ԁа шӧркоԃԃема олыԍ пыщкыԍ бур уҗалыԍјасӧс.</text:p>
      <text:p text:style-name="P42">Тані лоі інԁӧма ԁоговорӧ ԍујӧм ӧткымын гырыԍҗык уҗјассӧ.</text:p>
      <text:p text:style-name="P42">Вермас-ӧ коԉԉекԏів ӧтнас уҗалыԍ јӧз отсӧгтӧг став тајӧ уҗсӧ бура нуӧԁны? Ԃерт оз. Фінанс јукӧԁ ас уҗнас јона тыԁалӧ креԍԏана воԇын. Сіԇ-жӧ уна учрежԃеԋԋеса уҗалыԍјас воԇын. Колӧ налы інԁавны став ԋеԉучкіјас вылӧ, секі вӧԉіԍԏі вермас уҗыс бура мунны. Ԋеԉучкіјас јылыԍ колӧ гіжны облаԍтувса гаԅетјасӧ, сіԇ-жӧ поԅӧ јуӧртны фінанс јукӧԁӧ партјачејкалы, месткомлы, економкоміԍԍіјалы, сотсіаԉі<text:span text:style-name="T75">с</text:span>ԏіческӧј орԁјыԍӧм нуӧԁан коміԍԍіјалы, ԍтенӧ ӧшӧԁан гаԅетса реԁкоԉԉегіјалы.</text:p>
      <text:p text:style-name="P42">Ӧні торја уҗјас нуӧԁны лӧԍӧԁӧма брігаԁајас. Сетчӧ інԁӧма уҗавны 3 мортԍаԋ 7 мортӧԇ. Ставсӧ лӧԍӧԁӧма 38 брігаԁа. Мукӧԁыслы лоас уҗавны кымынкӧ брігаԁаын.</text:p>
      <text:p text:style-name="P42">Фінанс јукӧԁса коԉԉекԏів чајтӧ - уҗалыԍ јӧз кутасны отсаԍны тајӧ уҗас ԋеԉучкіјассӧ інԁалӧмӧн ԁа асԍаԋыс інԁӧԁјас ԍеталӧмӧн.</text:p>
      <text:p text:style-name="P42"/>
      <text:p text:style-name="P42">В. Фролов.</text:p>
      <text:p text:style-name="P42"/>
      <text:p text:style-name="P90">{Kodko @ Вомынса <text:span text:style-name="T234">ԅ</text:span>ем<text:span text:style-name="T234">ԉ</text:span>еустроі<text:span text:style-name="T234">ԏ</text:span>е<text:span text:style-name="T234">ԉ</text:span>нӧј пар<text:span text:style-name="T234">ԏ</text:span>іја @ гаԅетса гіжӧԁ @ Југыԁ туј @ 1929-08-29.}</text:p>
      <text:p text:style-name="P42"/>
      <text:p text:style-name="P42">ВОМЫНСА ԄЕМԈЕУСТРОІԎЕԈНӦЈ ПАРԎІЈА</text:p>
      <text:p text:style-name="P42">петӧ сотсі<text:span text:style-name="T163">а</text:span>ԉіԍԏіческӧј орԁјыԍӧм нуӧԁны ԁа асбӧрԍаыс чуксалӧ орԁјыԍнысӧ Комі облаԍтыԍ став ԅемԉеустроіԏеԉнӧј парԏіјајӧс.</text:p>
      <text:p text:style-name="P42"/>
      <text:p text:style-name="P42">Сотсіаԉіԍԏіческӧј орԁјыԍӧм нуӧԁны петігӧн, ӧні кӧсјыԍам:</text:p>
      <text:p text:style-name="P42">1. ОЗУ-са план ԍерԏі уҗсӧ вӧчны унҗык, уҗалан нормасӧ 10% мынԁа лептыны;</text:p>
      <text:p text:style-name="P42">2. Помавны став пӧԉевӧј уҗсӧ ԍеԋԏабр 20 лун кежлӧ ԁа ар помаԍтӧԇ соԁтӧԁ вылӧ боԍтны мукӧԁ поԉевӧј уҗјас. Тајӧн чінтыны ԅемԉеустројстволыԍ ԁонсӧ.</text:p>
      <text:p text:style-name="P42">3. Ԅемԉеустројство нуӧԁігӧн чорыԁа нуны классӧвӧј тујвіԅ, гӧԉ ԁа шӧркоԃԃема олыԍ креԍԏаналы лӧԍӧԁны условіјӧјас вуҗны ӧтувјӧн віԇму уҗалӧмӧн;</text:p>
      <text:p text:style-name="P42">4. ОЗУ-лыԍ корам інԁӧм срок кежлас міјанлы <text:span text:style-name="T163">ԍ</text:span>етны соԁтӧԁ поԉевӧј уҗјас.</text:p>
      <text:p text:style-name="P42">Асбӧрԍа чуксалам вӧтчыны Комі облаԍтыԍ став ԅемԉеустроіԏеԉнӧј парԏіјајасӧс ԁа ӧткӧн уҗалыԍ ԅемԉеустроіԏеԉјасӧс.</text:p>
      <text:p text:style-name="P42"/>
      <text:p text:style-name="P42">Вомынса ԅемԉеустроіԏеԉнӧј парԏіја.</text:p>
      <text:p text:style-name="P42"/>
      <text:p text:style-name="P90"><text:soft-page-break/>{Грішін @ Ԋувчім вуҗӧ быԁлун уҗалан вежонӧ @ гаԅетса гіжӧԁ @ Југыԁ туј @ 1929-08-29.}</text:p>
      <text:p text:style-name="P42"/>
      <text:p text:style-name="P42">Ԋувчім вуҗӧ быԁлун уҗалан вежонӧ.</text:p>
      <text:p text:style-name="P42">Быԁлун уҗалігӧн соԁас уҗалан ԁон, чінасны прогулјас, соԁас проԁуктсіја, чінӧны рӧскоԁјас.</text:p>
      <text:p text:style-name="P42"/>
      <text:p text:style-name="P42">Фабрікајасын ԁа завоԁјасын ӧні завоԃітчӧны уҗавны вежоннас быԁлун (быԁлунја уҗалана вежон). Міјан Ԋувчім завоԁын робочӧјјас щӧщ шуісны боԍтԍыны быԁлун вежон чӧжӧн уҗавны.</text:p>
      <text:p text:style-name="P42">Ԏехԋіческӧј совешщаԋԋӧ та-јылыԍ ԍорԋітіс ԁа гӧгӧрбок арталӧм бӧрын шуіс: Ԋувчімын лӧԍӧԁны-жӧ бы<text:span text:style-name="T68">ԁ</text:span>лунја уҗалан вежон.</text:p>
      <text:p text:style-name="P42">Ԍеԋԏабр 1-ԁ лунԍаԋ Ԋувчім завоԁын ԉіԏејнӧј проізвоԁстволы ковмас вуҗны быԁлун уҗалан вежонӧ.</text:p>
      <text:p text:style-name="P42">Кущӧм воԇӧ тувтчӧмјас вермас лоны міјан проізвоԁствоын, кор завоԁ кутас вежоннас уҗавны быԁлун?</text:p>
      <text:p text:style-name="P42">Быԁ ԉіԏејшщік вермас вежоннас шојтчыны 42 час ԁа уҗавны ӧніја ԁорыԍ 20 — 26 час унҗык. Кор робочӧј кутас шојтчыны прӧстӧј лунӧ, секі сіјӧ вермас асԍыс шојтчан каԁсӧ коԉԉавны бура, јутӧг, тапонԁа чінасны прогулјас. Ачыс робочејыс таногӧн уҗалігӧн кутас боԍтны уҗалан ԁонсӧ 20%-ӧн унҗык, завоԁлӧн вӧчан проԁуктсіјаыс соԁас, быԁлун вагранка уҗалігӧн ещаҗык кутас мунны пескыс ԁај чінасны простојјас.</text:p>
      <text:p text:style-name="P42">Завоԁса робочӧјјас оз кӧсјыны коԉтчыны мукӧԁ преԁпріјаԏԏејасыԍ.</text:p>
      <text:p text:style-name="P42"/>
      <text:p text:style-name="P42">Грішін.</text:p>
      <text:p text:style-name="P42"/>
      <text:p text:style-name="P90">{Kodko @ Креԍԏана отсалӧны інԁустріаԉізатсіјалы @ гаԅетса гіжӧԁ @ Југыԁ туј @ 1929-08-29.}</text:p>
      <text:p text:style-name="P42"/>
      <text:p text:style-name="P42">Креԍԏана отсалӧны інԁустріаԉізатсіјалы.</text:p>
      <text:p text:style-name="P42"/>
      <text:p text:style-name="P42">Абјач<text:span text:style-name="T68">о</text:span>ј ԍеԉсоветувса (Луз рајон) креԍԏана інԁустріаԉізатсіја нуӧԁны отсалӧм могыԍ ас костаныс чукӧртісны 47 шајт ԁа служашщејјас тӧлыԍԍа уҗалан ԁоныԍ ԍетісны 2 прӧчент.</text:p>
      <text:p text:style-name="P42"/>
      <text:p text:style-name="P90">{Kodko @ Ӧԁјӧҗык мынтыны уҗјӧзнымӧс госуԁарстволы @ гаԅетса гіжӧԁ @ Југыԁ туј @ 1929-08-29.}</text:p>
      <text:p text:style-name="P42"/>
      <text:p text:style-name="P42">Ӧԁјӧҗык мынтыны уҗјӧзнымӧс госуԁарстволы.</text:p>
      <text:p text:style-name="P42"/>
      <text:p text:style-name="P42">Ӧні пӧшԏі быԁ вӧлӧԍтын-ԋін завоԃітісны ԍетавны креԍԏаналы віԇму вот мынтан ԉістјас.</text:p>
      <text:p text:style-name="P42">Сіјӧ ԉістјасас пасјӧма, ыҗыԁӧ уҗјӧзыс креԍԏаналӧн госуԁарство воԇын. Вот мынтан меԁвоԇԇа срокыс таво нојабр 15-ӧԁ лун. Тајӧ лун бӧрын первој мынтан вотыс кутас перјыԍны мырԁӧн. Вежӧра, гӧгӧрвоыԍ креԍԏана тӧԁӧны: мынтӧм вот оз вош веԍшӧрӧ, сіјӧ ԍӧмнас госуԁарство уна буртор вӧчӧ, меԁ војԁӧр аслыныс-жӧ креԍԏанаыслы отсалӧ. Госуԁарство стрӧітӧ школајас, боԉԋічајас, ԍеталӧ бур інԁӧԁјас віԇму уҗалӧм јылыԍ агрономјас-пыр, тујјас лӧԍӧԁӧ ԁа с.в. Став тајӧ бур уҗјас вылас чукӧрмӧ ԍӧмыс щӧщ і віԇму вотыԍ.</text:p>
      <text:p text:style-name="P42">Сіԇ-кӧ, кымын воԇҗык лоӧ вот мынтӧмыс, сымын госуԁарстволы ԁа аслыныс ԍіктса креԍԏанаыслы бурҗык. Ԍӧм нажӧвітӧм понԁа, мі чајтам, <text:soft-page-break/>таво оз ков јонасӧ тӧжԁыԍны: вӧр кылӧԁӧм ӧні на мунӧ, сеԍԍа выԉ вылӧ сортовка леԇӧм таво завоԃітчас воԇ (ԍеԋԏабр тӧлыԍын). Уна креԍԏаналӧн ԍемја-пыщкас емӧԍ служашщӧјјас.</text:p>
      <text:p text:style-name="P42">Ставсӧ-кӧ тајӧс артыштан, поԅӧ шуны — комі креԍԏана вермасны ӧніԍаԋ-жӧ боԍтчыны вотсӧ мынтыны.</text:p>
      <text:p text:style-name="P42">Меԁвојԁӧр мынтӧмӧн прімерсӧ колӧ петкӧԁлыны ԍіктса служакјаслы, коммуԋістјаслы, комсомоԉечјаслы. Ԍтенӧ ӧшӧԁан гаԅетјас пыр чуксавны мӧԁа-мӧԁӧс.</text:p>
      <text:p text:style-name="P42">Меԁвоԇ вотмынтыԍ воԇмӧстчыԍ креԍԏанаӧс, меԁԍа-ԋін вогӧгӧрԍа вотсӧ мынтыԍјасӧс колӧ јӧзӧԁны, ошкыны ԍтенӧ ӧшӧԁан гаԅет пыр. Ԁыша вотсӧ мынтыԍ служакјасӧс ԁа парԏіјнӧјјасӧс: коԁјас вермӧны мынтыны вотсӧ ԁа ылӧԁчӧны сыыԍ колӧ јанӧԁны бура-жӧ ԍіктса гаԅет пыр.</text:p>
      <text:p text:style-name="P42">Сеԍԍа тајӧ вот чукӧртан уҗын колӧ нуӧԁны орԁјыԍӧмјас ԍіктјас костын, ԍеԉсӧветјас костын.</text:p>
      <text:p text:style-name="P42">Ԍеԉкорјаслы колӧ облаԍтувса гаԅетјас пыр ошкыны бура вот мынтыԍ торја креԍԏанаӧс, ԍіктјасӧс. Ԍеԉсӧветјаслы колӧ завоԃітчыны вот чукӧртан уҗ-ԁорас сіԇі, меԁым ԍеԋԏабр тӧлыԍын чукӧрміс еща вылӧ 25 прӧчент вогӧгӧрԍа віԇму вотԍыс.</text:p>
      <text:p text:style-name="P42">Комі креԍԏана! Енӧ вунӧԁӧј ԍеԋԏабр тӧлыԍын мынтыны первој срокса віԇму воттӧ.</text:p>
      <text:p text:style-name="P42"/>
      <text:p text:style-name="P90">{Теԋԏуков @ Ԍеԉкозналог уҗ оз помаԍ @ гаԅетса гіжӧԁ @ Југыԁ туј @ 1929-08-29.}</text:p>
      <text:p text:style-name="P42"/>
      <text:p text:style-name="P42">Ԍеԉкозналог уҗ оз помаԍ.</text:p>
      <text:p text:style-name="P42">Ԍеԉкозналог пукталӧмын лоӧм став ԋеԉучкіјассӧ колӧ зіԉны регыԁҗык бырӧԁны.</text:p>
      <text:p text:style-name="P42"/>
      <text:p text:style-name="P42">Ӧні ԍеԉкозналог куԅа уҗјас местајасын матыԍмӧны помӧ.</text:p>
      <text:p text:style-name="P42">Быԁлаын пӧшԏі помалӧны обложітана ԁокоԁјас учот вылӧ боԍтӧм ԁа налог пуктӧмјас. Ӧткымынлаын мынтыԍјаслы вот пуктан ԉістјассӧ-ԋін ԍеталӧма.</text:p>
      <text:p text:style-name="P42">Кӧԏ сіјӧ уҗјассӧ і ештӧԁӧма, оз-на поԅ лыԃԃыны ԍеԉкозналог уҗсӧ ԇік помаԍӧмӧн ԁа зев шыԉыԁӧн.</text:p>
      <text:p text:style-name="P42">Быԁсӧн тӧԁӧны ӧткымын креԍԏана, а торја-ԋін озыра олыԍ ԁа кулакјас ԇебӧны асԍыныс ԁокоԁнысӧ, віԇмусӧ, скӧтсӧ, бокыса нажеткајассӧ, ԁа с. в.</text:p>
      <text:p text:style-name="P42">Оз-на быԁлаын веԍкыԁа нуӧԁны классовӧј віԅ ԍеԉкозналог пукталігӧн. Овлывлӧ вӧлӧԍтас, кӧԏ і емӧԍ-ԁа оз аԁԇыны кулакјассӧ, коԁјасӧс колӧ вотавны інԃівіԁуаԉнӧ, а мукӧԁ ԁырјіыс інԃівіԁуаԉнӧ вот ԍујӧны шӧркоԃԃема олыԍ овмӧсјаслы.</text:p>
      <text:p text:style-name="P42">Гӧԉа олыԍ овмӧсјасӧс налогыԍ мезԁӧмыс оз-жӧ мун быԁлаын ԉучкі, гӧԉа олыԍ овмӧсјасӧс, коԁјасӧс ԋінӧм шутӧг колӧ ԇікӧԇ мезԁыны вотыԍ, оз мезԁыны, а крепыԁа шӧркоԃԃема овмӧсјассӧ ԍујӧны гӧԉа олыԍ-піӧ ԁа мезԁӧны вотыԍ.</text:p>
      <text:p text:style-name="P42">Сіԇ-жӧ кор-ԍурӧ ӧвлывлӧ ԋеԉучкіјас јӧзлы закон-куԅа кокԋӧԁјас ԍеталӧмӧн (інваԉіԁјаслы, <text:span text:style-name="T68">Г</text:span>ӧрԁ арміјаын служітыԍјаслы, переԍеԉеԋечјаслы, ԁа с. в.)</text:p>
      <text:p text:style-name="P42">Тајӧ став ԋеԉучкіјасыс торкӧны ԍеԉкозналог пукталӧмын классӧвӧј віԅ нуӧԁӧмсӧ ԁа паԁмӧԁӧны міјанлыԍ ԍіктјасын поԉі<text:span text:style-name="T163">ԏ</text:span>ікасӧ нуӧԁӧмсӧ.</text:p>
      <text:p text:style-name="P42">Ӧніја каԁӧ улысса аппарат ԁа став ԍіктса обшественноԍт воԇын сулалӧ ӧԏі мог — кыԇ-мыј вермам тӧԁмавны ԍеԉкозналог пукталӧм куԅа <text:soft-page-break/>вӧчӧм уҗсӧ, корԍавны ԁа шыԉӧԁны став ԍеԉсоветјаслыԍ ԁа вотпуктан коміԍԍіјајаслыԍ ԋеԉучкіјассӧ.</text:p>
      <text:p text:style-name="P42">Тапонԁа быԁ ԍеԉсоветын ԁа РІК-ын лӧԍӧԁӧны прӧверітыԍ коміԍԍіјајас, коԁјаслы колӧ прӧверітны став ԍеԉкозналог куԅа нуӧԁӧм ԁа вӧчӧм уҗсӧ: полнӧјаӧ боԍтӧма учот вылӧ обложітана торјассӧ, ставыс-ӧ топыԁа олыԍ кулак овмӧсјас ԍујӧма вот-улӧ іԋԃівіԁуаԉнӧ, абу-ӧ шӧркоԃԃема овмӧс воталӧмаӧԍ іԋԃівіԁуаԉнӧ, ԉучкі-ӧ мезԁӧма гӧԉа олыԍјасӧс вотыԍ, ставыс-ӧ закон ԍерԏі інԁалӧм кокԋӧԁјасыс ԍеталӧма, ԁа с. в.</text:p>
      <text:p text:style-name="P42">Оз ков вунӧԁны, проверітыԍ коміԍԍіјајаслӧн уҗыс лыԃԃыԍӧ зев ыҗыԁ уҗӧн, сысајын лоӧ ԍеԉкозналог уҗыԍ став ԋеԉучкіјассӧ веԍкӧԁны, сывӧсна тајӧ уҗ колӧ нуӧԁны јона віԇӧԁӧмӧн ԁа тӧԁмалӧмӧн.</text:p>
      <text:p text:style-name="P42">Проверітыԍ коміԍԍіјајаслы колӧ чорыԁа віԇӧԁлыны сеԉкозналог кампаԋԋӧ уҗсӧ проверітӧм вылас ԁа кыскыны щӧщ уҗсӧ вӧчны креԍԏанаӧс, меԁвојԁӧр гӧԉа олыԍ војтырӧс.</text:p>
      <text:p text:style-name="P42">Гӧԉа олыԍ јӧз вермасны ԍетны ыҗыԁ отсӧг. Најӧ-кӧ проверітыԍ коміԍԍіјајасын лоӧны поԅӧ шуны — ԋеԉучкіјасыԁ лоӧ шыԉӧԁӧма, правіԏеԉстволӧн ԁа парԏіјалӧн тујԁӧԁјасыс вӧчӧма.</text:p>
      <text:p text:style-name="P42"/>
      <text:p text:style-name="P42">Теԋԏуков.</text:p>
      <text:p text:style-name="P42"/>
      <text:p text:style-name="P90">{Kodko @ Тракторјасӧн кер кыскалӧм @ гаԅетса гіжӧԁ @ Југыԁ туј @ 1929-08-29.}</text:p>
      <text:p text:style-name="P42"/>
      <text:p text:style-name="P42">Тракторјасӧн кер кыскалӧм.</text:p>
      <text:p text:style-name="P42">Таво Коміԉеслӧн кутасны вӧрлеԇанінјасын уҗавны 20 трактор. Быԁ трактор кутас вежны 30 вӧв.</text:p>
      <text:p text:style-name="P42"/>
      <text:p text:style-name="P42">Бӧрја кык вонас вӧр кыскаланінјасын уналаын-ԋін уҗалісны тракторјасӧн. Коԉан тӧлын Ԍевероԉеслӧн уҗалісны вӧрлеԇанінын 70 трактор. Сіԇ-кӧ тракторӧн уҗалӧм Ԍевероԉеслӧн ез-ԋін вӧв сӧмын віԁлӧг.</text:p>
      <text:p text:style-name="P42">Коміԉес аслас віт воԍа план ԍерԏі вітӧԁ во пом кежлас кӧсјӧ вӧлі сувтӧԁны уҗ вылӧ 35 трактор гӧгӧр. Первој војассӧ тырмытӧм кыскаԍан вынсӧ вӧлі кӧсјӧ тыртны аслас лӧԍӧԁӧм вӧв обозјасӧн.</text:p>
      <text:p text:style-name="P42">Сӧмын ӧні Коміԉеслы поԅны кутіс суԇӧԁны заграԋічаса 20 трактор ԁа сывӧсна тракторӧн вӧр петкӧԁӧм лоӧ лӧԍӧԁӧма тавоԍаԋ-ԋін,</text:p>
      <text:p text:style-name="P42">Тракторјас уҗалӧны вӧр кыскалігӧн нароԍнӧ вӧчӧм јі тујјас вылын. Воԇвылас јі туј-улас лоӧ шыԉӧԁны, јонмӧԁны вомӧныс балкајас воԉсалӧмӧн мусӧ. Тащӧм тујјассӧ вӧчӧмыс, ва суԇӧԁӧмыԍ, ԁа віԇӧмыс сувтӧ зев ԁона, 1000 шајт гӧгӧр кілометр. Сывӧсна колӧ, меԁ еԍкӧ ӧԏі јі туј вывтіыс кыԇ поԅӧ унҗык кыскаԍісны, унҗык машіна уҗаліс, уна во поԅіс уҗавны, меԁ јі тујыслы<text:span text:style-name="T68">ԍ</text:span><text:span text:style-name="T2"> </text:span>му поԁсӧ ез ков зев щӧкыԁа вӧчавны.</text:p>
      <text:p text:style-name="P42">Ӧԏі туј вылас уна трактор уҗалӧмыс колӧ јешщӧ і мукӧԁтор вӧсна: тракторнӧј база вӧчӧмыс сувтӧ зев ԁона ԁај ԍӧкыԁ. Гаражјас, склаԁјас, олан керкајас кынԇі базаӧ стрӧітчыԍӧ јешщӧ нароԍнӧ ԋерп (бенԅін) віԇанін ԁа ремонԏірујтчан маԍԏерскӧј.</text:p>
      <text:p text:style-name="P42">Сіԇ-кӧ кымын еща лоӧ базаыс, сымын ԁонтӧмҗык сувтас.</text:p>
      <text:p text:style-name="P42">Тракторӧн уҗавны меԁ выгоԁнӧј туј 12-15 кілометр. Кык ԍменаӧн уҗалӧмӧн ӧԏі тракторыс вермас кыскыны тӧвбыԁӧн 12000 кер. Таылаыԍ-жӧ креԍԏанскӧј вӧв вермас кыскыны тӧвбыԁӧн 170 кер. Сіԇ-кӧ ӧԏі тракторыс вежӧ 70 вӧв гӧгӧр. Ԃерт, тракторлӧн проізвоԃіԏеԉноԍтыԍ воыԍ-воӧ, кымын кутам јонҗыка тӧԁмавны тракторнас кыскаԍӧмсӧ, тујјас <text:soft-page-break/>бурмӧԁӧм бӧрын, ԁоԃјас бурмӧԁӧм бӧрын, уҗалыԍја<text:span text:style-name="T163">с</text:span>лыԍ кваԉіфікатсіјасӧ кыпӧԁӧм бӧрын, пыр кутас кыптыны.</text:p>
      <text:p text:style-name="P42">Тракторӧн коԉан војасӧ уҗалӧмыс петкӧԁліс — тракторӧн кер кыскалӧм ӧні сулалӧ ԁонаҗык-на вӧлӧн кыскалӧм ԁорыԍ ӧԏі ԁа җын мынԁа. Сӧмын таыԍ міјанлы повны оз ков. Рӧскоԁсӧ тракторӧн кыскаԍӧмлыԍ поԅӧ јона чінтыны. Генрі Форԁлӧн тракторӧн вӧрсӧ кыскалӧмыс сулалӧ 6 пӧв ԁонтӧмҗык вӧлӧн кыскалӧм ԁорыԍ. Гашкӧ тајӧ сылӧн і ԋеуна соԁтыштӧма, сӧмын рӧскоԁјас чінтан тујјас емӧԍ зев гырыԍӧԍ.</text:p>
      <text:p text:style-name="P42">Коміԉеслӧн тракторјасыс кутасны уҗавны ԋоԉ колоннаӧн, 5 трактор быԁ колоннаын Којгортса, Ношуԉса, Јемԁінса ԁа Шојна<text:span text:style-name="T68">т</text:span>ыса рајонјасын. Воԇԇа кык рајонјасас тујјассӧ віԁлаԍӧм мунӧ-ԋін. Мыјкӧ-мынԁа тракторіст Коміԉеслы ԍетасны вӧјеннӧј ԃемо<text:span text:style-name="T68">б</text:span>іԉізујтӧм шо<text:span text:style-name="T2">ф</text:span>ерјас пӧвсыԍ. Мукӧԁсӧ поԅӧ суԇӧԁны ԅернотрестыԍ. Му берԁын уҗалӧм помалӧм бӧрын тӧв кежлас сылӧн коԉӧ уҗтӧм зев уна тракторіст.</text:p>
      <text:p text:style-name="P42">Трактор сулалӧ зев ԁона ԁа сывӧсна сылыԍ жугалӧм інјас вӧчалӧмас мунӧ бура-жӧ уна рӧскоԁ. Сывӧсна трактор колоннајасӧс колӧ уҗӧԁны кыԇ поԅӧ јона — щӧщ і гожӧмын. Ӧні сіјӧс вӧчны зев кокԋіԁ.</text:p>
      <text:p text:style-name="P42">Ԃерт, регыԁ мыԍԏі коркӧ і міјан облаԍтын поԅӧ лӧԍӧԁны тракторістјаслы курсјас ԁа секі быԁ колхозлӧн вермас лоны аслас тракторіст.</text:p>
      <text:p text:style-name="P42"/>
      <text:p text:style-name="P90">{Б. @ Обсојузса Сӧвет ԍеԍԍіја кежлӧ @ гаԅетса гіжӧԁ @ Југыԁ туј @ 1929-08-29.}</text:p>
      <text:p text:style-name="P42"/>
      <text:p text:style-name="P42">Обсојузса Сӧвет ԍеԍԍіја кежлӧ.</text:p>
      <text:p text:style-name="P42">Југԁӧԁчан уҗ нуӧԁӧм куԅа кущӧм могјас сулалӧны комі потребкооператсіја воԇын.</text:p>
      <text:p text:style-name="P42">Куԉтура ревоԉутсіја нуӧԁӧм — меԁвоԇԇа мог.</text:p>
      <text:p text:style-name="P42"/>
      <text:p text:style-name="P42">Інԁустріаԉізатсіја нуӧԁігӧн міјан уҗын паныԁаԍӧны зев гырыԍ ԍӧкыԁторјас. Лӧԍыԁҗыка, кокԋіԁҗыка мі венам став ԍӧкыԁторјассӧ, паԍкыԁа&amp;кӧ-кӧ нуӧԁам а<text:span text:style-name="T68">с</text:span>кріԏіка, сотсіаԉіԍԏіческӧј орԁјыԍӧм, чорыԁа понԁам вермаԍны бјурокраԏізмкӧԁ ԁа сіԇі воԇӧ. Ас став тајӧ уҗыс воԇвыв щӧктӧ вочны куԉтурнӧј ревоԉутсіја, бура пуктыны уҗалыԍ јӧз пӧвсын југ<text:span text:style-name="T68">ԁ</text:span>ӧԁчан уҗ.</text:p>
      <text:p text:style-name="P42">Меԁ топыԁҗыка вӧлі ӧтувтӧма гӧԉ ԁа шӧркоԃԃема олыԍјас, воԇсаԍны ԉокалыԍ классӧвӧј врагкӧԁ ԍіктын, ԁа торја ічӧт овмӧсјас ӧтлаавлыны гырыԍ ӧтувја овмӧсӧ — колхозӧ, коммунаӧ — колӧ первој паԍкӧԁны массӧвӧј југԁӧԁчӧм, помӧԇ бырӧԁны велӧԁчытӧм пемыԁлун јӧзлыԍ ԁа вужнас вежны важ оласногсӧ.</text:p>
      <text:p text:style-name="P42">Потребіԏеԉскӧј кооператсіја — паԍкыԁ ԁа зев ыҗыԁ обшественнӧј оргаԋізатсіја, сетчӧ пырӧны зев уна уҗалыԍ јӧз ԁа кыскӧ најӧс быԁ лунја коопераԏівнӧј уҗӧ. Потребкооператсіја, ԃерт, оз вермыны сулавны бокын југԁӧԁчан уҗыԍ. Потребкооператсіјалӧн быԁ во торјӧԁчӧ уна ԍӧм барышыԍ, ԁа оборотыԍ југԁӧԁчан уҗ вылӧ. Мӧԁ во кежлӧ став куԉтфонԁыс Обсојузлӧн ԁа ԍіктса коопераԏівјаслӧн артаԍԍӧ 70 ԍурс шајт гӧгӧр. Сіԇ-кӧ кооператсіјалӧн ем ставыс, мыј колӧ југԁӧԁчан уҗлы. Ӧԏікӧ, зев уна пемыԁ велӧԁчытӧм јӧз — пајшікјас, мӧԁ-кӧ ыҗыԁ, нароԍнӧ торјӧԁчӧм југԁӧԁчан уҗ вылӧ капітал.</text:p>
      <text:p text:style-name="P42">Ӧніја југԁӧԁчан уҗыс кооператсіјалӧн зев-на векԋіԁ, зев-на омӧԉа тӧԁчӧ. Ӧнӧԇ абу-на быԁ коопераԏів гӧгӧр чукӧртӧма коопераԏівнӧј акԏів ԁа <text:soft-page-break/>гӧԉ јӧз группајас. Уна коопераԏівын лыԃԃыԍӧны наја кабала вылын. Коопераԏівнӧј кружокјас ставыс сӧмын-на ԁас. Заочнӧј коопераԏівнӧј курсјас вылын велӧԁчӧны вывті еща морт. Зев еща коопераԏівјас нуӧны бытӧвӧј уҗ: јаԍԉіјас, щајнӧјјас, столӧвејјас, разнӧј маԍԏерскӧјјас, мам ԁа чеԉаԃ пеԉӧсјас ԁа с. в. Тащӧм уҗјас вылӧ ӧнӧԇ ԍетлывлісны коопераԏівјас сӧмын ԋеуна ԍӧм. Ез нуӧԁлыны коопераԏівјас ԋекущӧм уҗ пемыԁлун велӧԁчытӧм бырӧԁӧм могыԍ. Кампаԋԋӧјасын воԇмӧстчӧмјас вӧліны омӧԉӧԍ. Ԋіга разӧԁӧм пуктӧма вывті омӧԉа сојузын ԁај ԍіктса коопераԏівјасын. Сеԍԍа ӧнӧԇ ԋекущӧм прамӧј арталӧм југԁӧԁчан уҗлы ез вӧв. Коопераԏівнӧј уҗ нуӧԁыԍјас віԇӧԁісны југԁӧԁчан уҗ вылӧ бокӧвӧј уҗ вылӧ моз.</text:p>
      <text:p text:style-name="P42">Таԇі пуктӧм уҗсӧ, ԃерт, јона колӧ ԃівітны. Воԇӧ кежлӧ ковмас тајӧ уҗ берԁӧ боԍтчыны сбыԉыԍ, ԍӧлӧмԍаԋ. <text:span text:style-name="T68">Ԃ</text:span>ерт, ем кооператсіјаӧн нуӧԁан југԁӧԁчан уҗын і бурторјас. Боԍтам кіно:</text:p>
      <text:p text:style-name="P42">6 кіно переԁвіжка обсојузлӧн 18 тӧлыԍӧн вӧчісны 481 ԍеанс, сені віԇӧԁіс 46.975 морт.</text:p>
      <text:p text:style-name="P42"/>
      <text:p text:style-name="P42">Кущӧм могјас југԁӧԁчан уҗ нуӧԁӧм куԅа ӧні сувтӧны потребкооператсіја воԇын.</text:p>
      <text:p text:style-name="P42">Бура југԁӧԁчан уҗ паԍкӧԁӧм вылӧ колӧ меԁвојԁӧр унҗык ԍӧм. Сіԇ-кӧ ковмас куԉтфонԁјас лӧԍӧԁавны оз кыԇ-ԍурӧ, а тсенросојуз щӧктӧм ԍерԏі став југԁӧԁчан уҗсӧ колӧ јітны быԁлунԍа уҗкӧԁ ԁа воԇӧ кежлӧ могјаскӧԁ.</text:p>
      <text:p text:style-name="P42">Массӧвӧј ԁа мукӧԁ југԁӧԁчан уҗсӧ колӧ кӧртавны фінанс кыпӧԁӧмкӧԁ, пајјас, вклаԁјас авансјас ԁа важ уҗјӧзјас чукӧртӧмкӧԁ, бурҗыка шԉенјасӧс обслужівајтӧмкӧԁ, уҗ нуӧԁыԍјаслыԍ кваԉіфікатсіјасӧ бурмӧԁӧмкӧԁ, бјурокраԏізм ԁа волокітакӧԁ вермаԍӧмкӧԁ, лотајтӧмјас бырӧԁӧмкӧԁ, аскріԏіка паԍкӧԁӧмкӧԁ, рӧскоԁјас ԁа тӧвар ԁонјас чінтӧмкӧԁ, бурҗыка гӧԉ јӧзӧс ԁа вӧрлеԇыԍјасӧс обслужівајтӧмкӧԁ ԁа с. в. Сіԇ-жӧ колӧ щӧщ вермаԍны јуӧмкӧԁ ԁа енлы ескӧмкӧԁ. Зев ыҗыԁ мог јешщӧ сулалӧ кыскыны уҗалыԍ јӧзӧс сотсіаԉіԍԏіческӧј орԁјыԍӧмӧ.</text:p>
      <text:p text:style-name="P42">Быԁ коопераԏівлы быԏ колӧ лӧԍӧԁны:<text:span text:style-name="T2"> </text:span><text:span text:style-name="T68">а</text:span>) коопераԏівнӧј пеԉӧс, справкајас ԍеталӧмӧн, коопераԏівса уҗ лыԁпасјасӧн ԁа с. в. б) коопераԏівнӧј акԏів, в) гӧԉјӧз группа, г) коопераԏівнӧј кружок. Гырыԍҗык, јонҗык коопераԏівјаслы колӧ воԍтыны аслыныс ԉіквіԁпунктјас, а посԋіҗыклы — мыјтакӧ <text:span text:style-name="T163">ԍ</text:span>етны ԍӧм ԋеграм<text:span text:style-name="T75">ӧ</text:span>тнӧј пајшщікјасӧс велӧԁӧм вылӧ, поԉітпроԍвет пунктјаслы.</text:p>
      <text:p text:style-name="P42"/>
      <text:p text:style-name="P42">Бытӧвӧј уҗ</text:p>
      <text:p text:style-name="P42">Міјан коопераԏівјасын зев колана. Колӧ сіјӧ пуктыны сіԇі, меԁ јӧзыс велалӧны ӧтувја овмӧсјасын овны, меԁ пајщікјассӧ сіјӧ кыскіс ас ԁінас пӧԉза сылы вајӧмӧн. Кӧлӧ воԍтавны чеԉаԃ јаԍԉіјас<text:span text:style-name="T2">, </text:span>гӧрԁ<text:span text:style-name="T2"> </text:span>щајнӧјјас, столовӧјјас, „мам-чеԉаԃ“ пеԉӧс ԁа с. в.</text:p>
      <text:p text:style-name="P42">Коԁлӧн ԍӧмыс тајӧ тӧ<text:span text:style-name="T68">ва</text:span>рјас вылӧ оз ло тырмӧԇ, налы колӧ тајӧ уҗсӧ нуӧԁны ӧтвыв мукӧԁ оргаԋізатсіјајаскӧԁ.</text:p>
      <text:p text:style-name="P42"/>
      <text:p text:style-name="P42">Коопераԏівын уҗалыԍјасӧс</text:p>
      <text:p text:style-name="P42">колӧ пыр выԉԁавны ԁа бурмӧԁны вылыԍ гырыԍҗык школајасын ԁа курсјас вылын велӧԁӧмӧн гӧԉ јӧз пыщкыс. Обсојузлӧн та куԅа ем зев бур завоԃітӧм: кӧсјӧ таво воԍтыны Сыктывкарӧ кык воԍа коопераԏівнӧј курс гӧԉа олыԍ јӧзлы. Тајӧ курссӧ воԍтыны колӧ ԍетны отсӧг быԁ облаԍтувса, быԁ учреж<text:span text:style-name="T2">ԃ</text:span>еԋԋӧлы ԁа став ԍіктса коопераԏівјаслы.</text:p>
      <text:p text:style-name="P42"><text:soft-page-break/>Җеԋіԃік, тӧлыԍԍа ԁа кык тӧлыԍԍа курсјас оз вермыны ԍетны велӧԁчыԍјаслы колана тӧԁӧм. Сіјӧн колӧ тащӧм җе<text:span text:style-name="T163">ԋ</text:span>ыԁ курсјассӧ вӧчавны тоԉкӧ коопераԏівын уҗавлӧм јӧзлы, а уҗавлытӧмлы курсјассӧ ԋужӧԁны ԋоԉ тӧлыԍӧԇ. Сеԍԍа колӧ јонҗыка тӧжԁыԍны аслыныс коопераԏівјаслы уҗалыԍјассӧ велӧԁӧм понԁа. Колӧ аслыныс мӧԁӧԁавны велӧԁчыны бурҗык гӧԉ јӧз піыԍ коопераԏівнӧј ԏехԋікумјасӧ ԁа мукӧԁ школајасӧ. Сіԇ-жӧ колӧ важыԍаԋ коопераԏівын уҗалыԍјаслы, прӧјԃітны заочнӧј коопераԏівнӧј курсјас.</text:p>
      <text:p text:style-name="P42"/>
      <text:p text:style-name="P42">Ԋіга разӧԁӧм</text:p>
      <text:p text:style-name="P42">Ӧнӧԇ муніс зев омӧԉа. Ковмас тајӧ уҗ берԁӧ боԍтчыны сбыԉҗык. Обсојузлы колӧ аслыс воԍтыны кԋіжнӧј база ԁа кԋіжнӧј полкајассӧ улыс коопераԏівјаслы<text:span text:style-name="T68">ԍ</text:span> снабжајтны ас кіпыр. Кԋіжнӧј полкајас колӧ воԍтыны быԁ коопераԏівӧ ԁа јонҗыка пракԏікујтны ԋіга разӧԁӧм кԋігоношајас пыр.</text:p>
      <text:p text:style-name="P42">Сыктывкарӧ <text:span text:style-name="T163">О</text:span>бсојузлы колӧ воԍтыны торја куԉтмагаԅін. Лӧԍӧԁны сетчӧ колӧ унҗык ԍікас вузӧс. Ԋігајас, карԏінајас, став кантсеԉарскӧј прінаԁԉежноԍԏ, спорԏівнӧј кӧлуј, ԍԋімајтчан кӧлуј, чеԉаԃлы ворсанторјас, мам ԁа чеԉаԃ пеԉӧс, раԃіопрінаԁԉежноԍԏ ԁа с. в.</text:p>
      <text:p text:style-name="P42">Кінопереԁвіжкајас колӧ соԁтыны ԁасӧԇ кымын, ԁа уҗсӧ сылыԍ пуктыны план ԍерԏі Поԉітпроԍветкӧԁ ԁа Ԍеԉхозрабочіх сујузкӧԁ воԇвыв ԍорԋітӧмӧн.</text:p>
      <text:p text:style-name="P42">Југԁӧԁчан уҗ нуӧԁан аппаратсӧ обсојузлы лӧԍӧԁны сещӧмӧс, меԁ еԍкӧ верміс сіјӧ нуӧԁны ԁа веԍкӧԁлыны став југԁӧԁчан ԁа оласног вежан уҗнас комі потребкооператсіјаын.</text:p>
      <text:p text:style-name="P42">Сеԍԍа југԁӧԁчан уҗсӧ колӧ век бура артавны, ԁа нуны план ԍерԏі воԇвыв мӧвпалӧмӧн.</text:p>
      <text:p text:style-name="P42">Сещӧм коопераԏівјаслы, коԁјас оз кутны нуны југԁӧԁчан уҗ, ԉібӧ кутасны нуны ԁыша, Обсојузлы јонҗыка чірыштлывлыны ԁа чінтыны тӧвар уҗӧн ԍетӧм ԁа тырмытӧм тӧварјас леԇӧм.</text:p>
      <text:p text:style-name="P42">Зев ыҗыԁ мог сулалӧ комі потребкооператсіја воԇын — југԁӧԁны комі пемыԁ омӧԉа велӧԁчӧм јӧзӧс. Тащӧм бур уҗыԍ кооператсіјалы ԁӧзмыны оз ков. Колӧ воԇӧ кежлӧ тајӧ уҗлы ԍетны сещӧм-жӧ места кущӧм і кӧԅајственнӧј уҗлы.</text:p>
      <text:p text:style-name="P42"/>
      <text:p text:style-name="P42">Б.</text:p>
      <text:p text:style-name="P42"/>
      <text:p text:style-name="P90">{Шԉен @ «Своя рука владыка» @ гаԅетса гіжӧԁ @ Југыԁ туј @ 1929-08-29.}</text:p>
      <text:p text:style-name="P42"/>
      <text:p text:style-name="P42">«Своя рука владыка».</text:p>
      <text:p text:style-name="P42"/>
      <text:p text:style-name="P42">Мысын (Кулӧмԁ. р.), курја-ԁорса коопераԏів јукӧԁын прікаԁщік — I. I. Паршуков тӧварсӧ вузавлӧ лӧԍӧԁӧм ԁон ԍерԏі ԁонӧнҗык. Носӧвӧј чышјанјаслӧн ԁоныс 9 ур, а вузавлӧ 15 урыԍ. Саԏін вузавлӧ 60 ур пыԃԃі 65 урӧн метр. Мукӧԁ пӧл<text:span text:style-name="T163">ӧ</text:span>с тӧварсӧ сіԇжӧ вузавлӧ 2-5 урӧн ԁонӧнҗык.</text:p>
      <text:p text:style-name="P42">Тащӧм уҗԍыс Паршуковӧс колӧ јурԍі паныԁыс малыштны.</text:p>
      <text:p text:style-name="P42"/>
      <text:p text:style-name="P42">Шԉен.</text:p>
      <text:p text:style-name="P42"/>
      <text:p text:style-name="P90">{Kodko @ Булышев ыҗыԁӧ пукԍӧ @ гаԅетса гіжӧԁ @ Југыԁ туј @ 1929-08-29.}</text:p>
      <text:p text:style-name="P42"/>
      <text:p text:style-name="P42"><text:soft-page-break/>Булышев ыҗыԁӧ пукԍӧ.</text:p>
      <text:p text:style-name="P42"/>
      <text:p text:style-name="P42">Ԉеб<text:span text:style-name="T75">ӧ</text:span>жнӧјса (Кулӧмԁін р.) коопераԏівын уҗалыԍ Булышев<text:span text:style-name="T2"> </text:span>пукԍӧ зев ыҗыԁӧ. Кыԇ-пӧ кута гуԁӧкавны, сыԍерԏі і лоӧ јӧктыны ԍіктыԁлы. Ԋінӧм он лыԍт шуны, пыріԍ-пыр кулак лептас ԁа горӧԁас „заԁавԉу", аслам коопераԏівын-пӧ ачым ыҗыԁ.</text:p>
      <text:p text:style-name="P42">Булышев вылӧ колӧ-жӧ еԍкӧн коԁлы-кӧ віԇӧԁлыны-ԁа.</text:p>
      <text:p text:style-name="P42"/>
      <text:p text:style-name="P90">{Kodko @ Бурҗык тӧвар озырјаслы @ гаԅетса гіжӧԁ @ Југыԁ туј @ 1929-08-29.}</text:p>
      <text:p text:style-name="P42"/>
      <text:p text:style-name="P42">Бурҗык тӧвар озырјаслы.</text:p>
      <text:p text:style-name="P42"/>
      <text:p text:style-name="P42">Кебраса (Віԅін р.) коопераԏівын јуралыԍ Ԍіԁоров гӧԉ јӧз вӧсна ԋеӧԏі оз тӧжԁыԍ. Колана тӧварјассӧ ԍеталӧ сӧмын тыр пајајаслы, а тыр пајаыԁ унҗыкыс озыра олыԍјас. Ӧнӧԇ-на оз нуӧԁны; овмӧс ԍерԏі пајсӧ, ме ог тӧԁ мыј віԁчыԍӧны.</text:p>
      <text:p text:style-name="P42"/>
      <text:p text:style-name="P90">{Kodko @ Веԍкыԁ бјурокр<text:span text:style-name="T162">а</text:span>т @ гаԅетса гіжӧԁ @ Југыԁ туј @ 1929-08-29.}</text:p>
      <text:p text:style-name="P42"/>
      <text:p text:style-name="P42">Веԍкыԁ бјурокр<text:span text:style-name="T162">а</text:span>т.</text:p>
      <text:p text:style-name="P42"/>
      <text:p text:style-name="P42">Ыбса (Сыктывԁін р.) коопераԏівын јуралыԍлыԍ јувалан — ԍеталанныԁ он сплавшщікјаслы мануфактура, шуас: „ме-пӧ ԋінӧм ог тӧԁ, ԍеталӧ оз прікащікыс». Прікащіклы<text:span text:style-name="T67">ԍ</text:span><text:span text:style-name="T2"> </text:span>јуалан-ԁа, «ог-пӧ тӧԁ правԉеԋԋӧыс ԍетныс щӧктас оз".</text:p>
      <text:p text:style-name="P42">Коԁ-нӧ тані тӧԁыԍыс?</text:p>
      <text:p text:style-name="P42"/>
      <text:p text:style-name="P130"><text:span text:style-name="T170">{Грішін @ </text:span>"<text:span text:style-name="T170">Ԋувчім завоԁса робочејјас</text:span>..." <text:span text:style-name="T170">@ гаԅетса гіжӧԁ @ Југыԁ туј @ 1929-08-29.}</text:span></text:p>
      <text:p text:style-name="P42"/>
      <text:p text:style-name="P42">— Ԋувчім завоԁса робочејјас август 19 лунӧ інԁустріаԉізатсіја којмӧԁ зајом вылӧ шуісны гіжԍыны коԉԉекԏівнӧј поԁпіскаӧн тӧлыԍԍа уҗалан ԁон вылӧ ԁа чуксалӧны асбӧрԍа<text:span text:style-name="T162">ԋ</text:span>ыс вӧтчыны робочејјасӧс ԁа служашщејјасӧс Сыктывкарса <text:span text:style-name="T2">вӧр</text:span>піԉітан завоԁыԍ ԁа Ԍереговса завоԁыԍ.</text:p>
      <text:p text:style-name="P42"/>
      <text:p text:style-name="P42">Грішін.</text:p>
      <text:p text:style-name="P42"/>
      <text:p text:style-name="P91">{Поԉітпроԍвет @ Кыԇ колӧ нуӧԁны тӧлыԍԍа уҗ ԋеграмотнӧјјасӧс велӧԁӧм куԅа @ гаԅетса гіжӧԁ @ Југыԁ туј @ 1929-08-29.}</text:p>
      <text:p text:style-name="P42"/>
      <text:p text:style-name="P42">Кыԇ колӧ нуӧԁны тӧлыԍԍа уҗ ԋеграмотнӧјјасӧс велӧԁӧм куԅа.</text:p>
      <text:p text:style-name="P42"/>
      <text:p text:style-name="P42">Быԁ ԍіктын меԁвојԁӧр сувтас ԍорԋі, кыԇ-нӧ нуӧԁны уҗсӧ, мыјԍаԋ завоԃітныс, кыԇ вӧчныс, меԁым еԍкӧ збыԉыԍ бура лӧԍӧԁны ԁа ез-жӧ веԍ вош став уҗыс.</text:p>
      <text:p text:style-name="P42">1. Меԁвојԁӧр колӧ быԁ ԍеԉсовет бӧрын лӧԍӧԁны коміԍԍіјајас ԋеграмотнӧјјасӧс велӧԁӧм куԅа.</text:p>
      <text:p text:style-name="P42">2 Коміԍԍіјаыс лӧԍӧԁчӧ сіԇ: јуралыԍ ісполкомын, партјачејкаса ԍекретар, комсомол јачејкаса ԍекретар, ізбач, ԍіктса школаса ущіԏеԉ, <text:soft-page-break/>коопераԏів правԉеԋԋеса шԉен, нывбаба костса уҗалыԍ, батрачкомыԍ ԁа воԇмӧстчыԍ креԍԏана пӧвсыԍ. (9 морт).</text:p>
      <text:p text:style-name="P42">3. Коміԍԍіјалы колӧ став ԋеграмотнӧјјассӧ боԍтны учот вылӧ 13 арӧсԍаԋ 40 арӧсӧԇ. Пабрік-завоԁын 16-50 арӧсӧԇ.</text:p>
      <text:p text:style-name="P42">4. Коміԍԍіја лӧԍӧԁӧ велӧԁчӧм вылӧ ӧчерӧԁ; меԁвојԁӧр колӧ велӧԁны батракјасӧс, вӧр-берԁын уҗалыԍјасӧс, ԁопрізыв<text:span text:style-name="T67">ԋ</text:span>ікјасӧс, колхоԅԋікјасӧс, ԃеԉегаткајасӧс, беԃԋакјасӧс.</text:p>
      <text:p text:style-name="P42">5. Учот вылӧ боԍтігӧн колӧ војтырсӧ јукны каԏегоріјајас вылӧ: беԃԋак, батрак, ԍере<text:span text:style-name="T75">ԃ</text:span>ԋак с. в., на костыԍ: колхоԅԋікјас, профсојузса, парԏіјаса, комсомолса шԉенјас, ԃеԉегаткајас, сӧветын шԉенјас. Тајӧ учотсӧ колӧ бура нуӧԁны, меԁым сеԍԍа уна пӧв ез ло вӧчныс.</text:p>
      <text:p text:style-name="P42">6. Уҗ вылас коміԍԍіја інԁӧ став ущіԏеԉсӧ, профсојузса шԉенјасӧс, парԏіјечјасӧс, комсомоԉечјасӧс.</text:p>
      <text:p text:style-name="P42">7. Учотыс нуӧԁԍӧ керкаыԍ-керкаӧ ветлӧмӧн.</text:p>
      <text:p text:style-name="P43">8. Сеԉсӧветувса ԍіктјассӧ колӧ јуклыны коміԍԍіја шԉенјас костын ԁа налы о<text:span text:style-name="T2">тс</text:span>ӧг вылӧ ԍетны мукӧԁ војтырӧс. (Ԍікт-вылӧ 3 морт).</text:p>
      <text:p text:style-name="P42">9. Уч<text:span text:style-name="T75">ӧ</text:span>т бӧрын коміԍԍіјалы колӧ ӧтка грамотнӧј војтырлы ԍетны ԋеграмотнӧјјасӧс велӧԁӧм вылӧ.</text:p>
      <text:p text:style-name="P42">10. Рікԍаԋ ԍетӧм разверстканас велӧԁны; ԍетӧм лыԁсӧ ковмас збыԉ вылӧ велӧԁны.</text:p>
      <text:p text:style-name="P42">11. Коміԍԍіјајаслы колӧ тӧԁмавны ԋеграмотнӧј војтыр костыԍ — кымынӧн велӧԁчывлісны ԉікпунктын.</text:p>
      <text:p text:style-name="P42">12. Ԍеԉісполкомјас коміԍԍіја лӧԍӧԁӧм јылыԍ ԇік пыр јуӧртӧны рікјасӧ, сеԍԍа ԍеԋԏабр 25-ӧԁ лун кежлӧ ԍетӧны рікј<text:span text:style-name="T162">а</text:span>слы јуӧр, мыјјас вӧчӧма ԁа мыјјас нӧшта колӧ вӧчныс.</text:p>
      <text:p text:style-name="P42"/>
      <text:p text:style-name="P42">Поԉітпроԍвет.</text:p>
      <text:p text:style-name="P42"/>
      <text:p text:style-name="P91">{Покровскӧј @ Став уҗалыԍ јӧзлы колӧ лоны «Ԁолој ԋеграмотноԍԏ» обшествоын @ гаԅетса гіжӧԁ @ Југыԁ туј @ 1929-08-29.}</text:p>
      <text:p text:style-name="P42"/>
      <text:p text:style-name="P42">Став уҗалыԍ јӧзлы колӧ лоны «Ԁолој ԋеграмотноԍԏ» обшествоын.</text:p>
      <text:p text:style-name="P42"/>
      <text:p text:style-name="P42">Ԋеграмотноԍт бырӧԁӧм ԁа куԉтура кыпӧԁӧм став ужалыԍ јозлӧн мог, меԁвојԁӧр СССР-са воԇмӧԍтчыԍ гражԁаналӧн — сіԇ шуӧ обшестволӧн устав. Уна уҗалыԍ војтыр оз вермы ачыс велӧԁны грамота тӧԁ<text:span text:style-name="T2">т</text:span>ӧм јортсӧ, мӧԁарӧ, грамота тӧԁтӧм јортыс оз тӧԁ, кыԇ еԍкӧ отсавны ԋеграмотноԍԏсӧ бырӧԁны.</text:p>
      <text:p text:style-name="P42">Могыс сулалӧ ӧткоԃа грамотнӧјјас ԁа ԋеграмотнӧјјас воԇын.</text:p>
      <text:p text:style-name="P42">Меԁым еԍкӧ ставнымлы ӧткоԃа нуӧԁны тајӧ уҗсӧ<text:span text:style-name="T2">, </text:span>колӧ ставнымлы пырны „ԁолој ԋеграмотноԍԏ“ обшествоӧ ԁа сыпыр воԍтыны тыш ԋеграмотноԍԏкӧԁ<text:span text:style-name="T2">, </text:span>куԉтура лептӧм понԁа. Обшествоӧ вермас пырны грамотнӧјыс, сіԇ-жӧ ԋеграмотнӧјыс. Обшествоӧ пырны уна ԍӧм оз ков, сӧмын 3 ур ԁа шԉенскӧј взнос тӧлыԍнас робочӧ<text:span text:style-name="T67">ј</text:span><text:span text:style-name="T2">ј</text:span>аслы ԁа служащӧјлы 5 ур, креԍԏаналы 2 ур, велӧԁчыԍјаслы 2 ур оз-ӧԁ уна ков. Пырам-кӧ ставӧн, бура уна ԍӧм вермам чукӧртны, бура уна буртор вермам вӧчны.</text:p>
      <text:p text:style-name="P42">Со кӧԏ боԍтам сіԇ: міјан комі облаԍтын 16 арӧсԍаԋ 40 арӧсӧԇ ԋеграмотнӧјыс 30 ԍурс сајас. Ԋеграмотнӧјјасыс вермасны асланыс грамота велӧԁӧм вылӧ вермӧны ԍетны 600 шајт гӧгӧр тӧлыԍнас, сеԍԍа-ӧԁ грамотнӧјыс мыјтӧм ԁа служашщӧјыс артавны-кӧ ԉучкі, бура уна чукӧрмӧ ԍӧмыс. Та јылыԍ-кӧ бура мӧвпыштны ԁа збыԉыԍ обшествоас пырны јон отсӧг ԍетам аслыным ԁа госуԁарствоыслы. Вермам лӧԍӧԁны школајас, <text:soft-page-break/>југԁӧԁчанінјас ԁа мукӧԁтор. Ӧнӧԇ-кӧ ег пыԃԃі пуктылӧ "Ԁолој ԋеграмотноԍԏ" обшествосӧ ԁа ӧтԁортлім, кеԇовтім сіјӧс, колӧ асԍыным ӧшыбканымӧс веԍкӧԁны, котыртчыны обшество берԁӧ ԁа воԍтыны тыш пемыԁ лунлы. Быԁ ԍіктын колӧ лӧԍӧԁны об-во „ԁолој ԋеграмотноԍԏ“ быԁ воԇмӧстчыԍ војтырлы колӧ термаԍӧмӧн пырны Обш-воӧ. Лыԃԃыԍан керкајаслы колӧ ӧні-жӧ кутчіԍны об-во лӧԍӧԁӧмӧ.</text:p>
      <text:p text:style-name="P42"/>
      <text:p text:style-name="P42">Покровскӧј.</text:p>
      <text:p text:style-name="P42"/>
      <text:p text:style-name="P131"><text:span text:style-name="T170">{Kodko @ </text:span>"<text:span text:style-name="T170">20850 лыԃԃыԍны-гіжны</text:span>..." <text:span text:style-name="T170">@ гаԅетса гіжӧԁ @ Југыԁ туј @ 1929-08-29.}</text:span></text:p>
      <text:p text:style-name="P42"/>
      <text:p text:style-name="P42">20850 лыԃԃыԍны-гіжны кужтӧм верԍԏӧ морт.</text:p>
      <text:p text:style-name="P42">Важ-моз ԋужјалӧмӧн-кӧ велӧԁны најӧс ковмас 10 во. Облаԍтувса сӧветјаслӧн сјезԁ щӧктіс ставнысӧ велӧԁны кујім воӧн.</text:p>
      <text:p text:style-name="P42">Ԍеԋԏабрын лоӧ ԉікбезлӧн меԍачԋік.</text:p>
      <text:p text:style-name="P42"/>
      <text:p text:style-name="P91">{Фіԉін @ Југԁӧԁчан уҗ Ԋувчімын пуктӧма зев омӧԉа @ гаԅетса гіжӧԁ @ Југыԁ туј @ 1929-08-29.}</text:p>
      <text:p text:style-name="P42"/>
      <text:p text:style-name="P42">Југԁӧԁчан уҗ Ԋувчімын пуктӧма зев омӧԉа.</text:p>
      <text:p text:style-name="P42"/>
      <text:p text:style-name="P42">Ԋувчімын (Сыктывԁін рај.) унаӧн куԉтурнӧј уҗ нуӧԁыԍјас пӧвсыԍ југԁӧԁчан уҗ вылӧ віԇӧԁӧны омӧԉа ԁа шуӧны, унатор-пӧ оз поԅ тані нуӧԁны омӧԉ кварԏірнӧј условіјејас понԁа ԁа јӧзыс-пӧ зев паԍԍівнӧјӧԍ-ԁа.</text:p>
      <text:p text:style-name="P42">Тащӧм ԍамӧн југԁӧԁчан уҗ вылӧ віԇӧԁӧмсӧ ме лыԃԃа тујтӧмӧн. Коԉан во, ԍеԋԏабр тӧлыԍԍаԋ ме нуӧԁі клубас ӧткымын уҗјас: 1) јӧзсӧ војеԋіԅірујтӧм куԅа, 2) вӧлі кымынкӧ ԁоклаԁ печат могјас јылыԍ ԁа рабԍеԉкорјас јылыԍ, 3) участвујтлі быԁ пӧлӧс кампаԋԋӧјас нуӧԁігӧн. Јӧзыс клубӧ јона волывлісны ԁа ԍорԋіјас нуӧԁігӧн петкӧԁлісны аԍнысӧ бура.</text:p>
      <text:p text:style-name="P42">Ԍӧлӧмыԍ уҗӧ кутчыԍӧмӧн Ԋувчімын југԁӧԁчан уҗ поԅӧ пуктыны зев бура.</text:p>
      <text:p text:style-name="P42">Клубын југԁӧԁчан уҗ пуктӧма омӧԉа, клубса завеԁујушщеј Староԍԏін ԁышӧԁчӧ-ԁа, гожӧмнас клубса уҗсӧ сіјӧ еновтіс ԁа пыріс щӧтӧвоԁӧ рабкопӧ, сӧмын жалӧваԋԋӧсӧ клубԍыс боԍтӧ-жӧ.</text:p>
      <text:p text:style-name="P42">Староԍԏін (поп пі) ужавнысӧ оз нырјаԍ. Робочӧјјас корӧны сіјӧс клубса јуралыԍыԍ вежны.</text:p>
      <text:p text:style-name="P42">Тајылыԍ гіжлісны-ԋін асланым ԍԏенгаԅетӧ, сӧмын гіжӧм кежԍыс-і коԉі, а Старосԏінӧс ӧнӧԇ-на віԇӧны клубса јуралыԍын.</text:p>
      <text:p text:style-name="P42"/>
      <text:p text:style-name="P42">Фіԉін.</text:p>
      <text:p text:style-name="P42"/>
      <text:p text:style-name="P91">{Kodko @ Натсіонал-сотсіаԉістјас сотсіал-фашіс<text:span text:style-name="T162">т</text:span>јас борԁулын @ гаԅетса гіжӧԁ @ Југыԁ туј @ 1929-08-29.}</text:p>
      <text:p text:style-name="P42"/>
      <text:p text:style-name="P42">Натсіонал-сотсіаԉістјас сотсіал-фашіс<text:span text:style-name="T162">т</text:span>јас борԁулын.</text:p>
      <text:p text:style-name="P42"/>
      <text:p text:style-name="P42">Цергібеԉ бара запреԏітіс коммуԋістјаслы вӧчавны ԃемонстратсіјајас, а леԇіс вӧчны ԍԉ<text:span text:style-name="T162">о</text:span>т ԁа параԁ натсіонал-сотсіаԉістјаслы (фашістјаслӧн оргаԋізатсіја).</text:p>
      <text:p text:style-name="P42"><text:soft-page-break/>Карԏіна вылын: натсіонал-сотсіаԉістјаслӧн параԁ. Знамја вылын фашістскӧј крест.</text:p>
      <text:p text:style-name="P42"/>
      <text:p text:style-name="P91">{Kodko @ Піоԋерјаслӧн Ставсојузса ԍԉот помаԍіс @ гаԅетса гіжӧԁ @ Југыԁ туј @ 1929-08-29.}</text:p>
      <text:p text:style-name="P42"/>
      <text:p text:style-name="P42">Піоԋерјаслӧн Ставсојузса ԍԉот помаԍіс.</text:p>
      <text:p text:style-name="P42"/>
      <text:p text:style-name="P42">Мӧскуа. Август 25 лунӧ ԃінамо стаԃіон вылын помаԍіс піоԋерјаслӧн Ставсојузса ԍԉот.</text:p>
      <text:p text:style-name="P42">Ԉеԋін тујӧԁ муныԍ том јӧз — уна ԁас ԍурс морт — локталісны стаԃіон вылӧ ԁа празԁнујтісны меԁвоԇԇа ԍԉотлыԍ тупкан лун.</text:p>
      <text:p text:style-name="P42">Куԉтура высшӧј сӧвет ԋімԍаԋ Јенукіԁ<text:span text:style-name="T162">ԅ</text:span>е јорт ԍетіс украіԋечјаслы, чеԉаԃ спартакіаԁа вылын венӧмыԍ меԁыҗыԁ награԁа — СССР ЦІК-лыԍ знамја.</text:p>
      <text:p text:style-name="P42">СССР-са РВС ԋімԍаԋ Уншԉіхт ԍетіс Мӧскуа промышԉеннӧј облаԍтса піоԋе<text:span text:style-name="T162">р</text:span>јаслы пріз — Гӧрԁ знамја, чеԉаԃ спартакіаԁа вылын војеннӧј соԍԏазаԋԋӧӧн венӧмыԍ. Уншԉіхт јорт речын віԍталіс: „Знамјалӧн колӧ каԅтыштлывны меԁтӧм покоԉеԋԋӧса гӧрԁармејскӧј масса костын топыԁ јітӧԁ кутны колӧм јылыԍ“. Гӧрԁ арміја ԋімԍаԋ Уншԉіхт јортлӧн чуксалӧм „лоны пыр ԁаԍӧн ԁа сулавны ревоԉутсіја понԁа“ кыпӧԁіс гора аплоԃі<text:span text:style-name="T162">ԍ</text:span>ментјас. Піоԋерјас горзісны: „Меԁ олас Гӧрԁ арміја!" Сыбӧрын Јарославскӧј јорт шочыԋіка ԁа гӧгӧрвоана шуаліс јӧз воԇын ыҗыԁ кӧсјыԍӧмлыԍ (пріԍагалыԍ) кывјас. Сыбӧрыԍ шуалісны Ԉеԋін тујӧԁ муныԍ том јӧз. Торжество помаԍіс Ԍеверјанова јорт (јуннӧј піоԋерјас ЦБ-лӧн преԁԍеԁа<text:span text:style-name="T162">ԏ</text:span>еԉ) выступітӧмӧн. Сіјӧ аԏԏӧаліс мӧскуаса робочӧјјасӧс, Моссоветӧс, парԏіјнӧј ԁа обшественнӧј оргаԋізатсіјајасӧс ԍԉот нуӧԁны отсаԍӧмыԍ.</text:p>
      <text:p text:style-name="P42"/>
      <text:p text:style-name="P91">{Ԏереԋ пі @ Мыјла-нӧ он тӧжԁыԍӧ пӧжарнӧј кӧлуј вӧснаыԁ? @ гаԅетса гіжӧԁ @ Југыԁ туј @ 1929-08-29.}</text:p>
      <text:p text:style-name="P42"/>
      <text:p text:style-name="P42">Мыјла-нӧ он тӧжԁыԍӧ пӧжарнӧј кӧлуј вӧснаыԁ?</text:p>
      <text:p text:style-name="P42"/>
      <text:p text:style-name="P42">Паԋјоԉын Волԍаса ԍеԉсовет улын (Віԅін р.) ем пӧжарнӧј ԁружіна, сӧмын пӧжарнӧј кӧлуј вӧсна ԁружінаса шԉенјаслӧн тӧжԁыԍӧмыс абу. Машінасӧ тӧвԍаԋіс ез на віԁлыны ԋі ез-на мавтлыны, лым сылӧмԍаԋ пыр-на брутвіԇӧ пуԁоԃԃын. Ԏеԉегаыс еԍкӧ ем жӧ ԁа, — лӧԍӧԁтӧм. Веԁрајас, багырјас, укватјас ԁа гез абуӧԍ-жӧ. Ԍіктса јӧз кӧсјыԍлісны тајӧјасӧс аԍныс вӧчавны ԁа вајны пӧжарнӧј сарајӧ ԁа кӧсјыԍӧм кежԍыс і коԉі. Ӧткымын морт еԍкӧ ԁорӧԁлӧмаӧԍ-жӧ укватјассӧ ԁа багырјассӧ ԁа, сӧмын гортаныс віԇӧны. Сеԍԍа коԁкӧ боԍтӧма пӧжарнӧј сарај кԉучсӧ ԁа ӧні оз тӧԁны, коԁ орԁын кԉучыс.</text:p>
      <text:p text:style-name="P42">Ԍеԉсоветлӧн пӧжарнӧј машіна вӧсна тӧжԁыԍӧм абу-жӧ.</text:p>
      <text:p text:style-name="P42"/>
      <text:p text:style-name="P42">Ԏереԋ пі.</text:p>
      <text:p text:style-name="P42"/>
      <text:p text:style-name="P91">{Kodko @ Сыктывкарса лун @ гаԅетса гіжӧԁ @ Југыԁ туј @ 1929-08-29.}</text:p>
      <text:p text:style-name="P42"/>
      <text:p text:style-name="P42">Сыктывкарса лун.</text:p>
      <text:p text:style-name="P42"/>
      <text:p text:style-name="P42"><text:soft-page-break/>— Август 26 лунӧ Сыктывкарса служашщӧјјаслӧн туј вӧчӧм могыс вӧлі субӧԏԋік. Вӧчісны тујсӧ канаваӧн набережнӧј уԉічаті 80 метр куԅа. Уҗалісны 60 морт.</text:p>
      <text:p text:style-name="P42">— Обісполкомлӧн преԅіԃіум ш<text:span text:style-name="T75">ујі</text:span>с ԍеԋԏабр 5-ԁ лунԍаԋ 25-ԁ лунӧԇ нуӧԁны ԁвухԋеԃеԉԋік ԍеԉсоветјаслыԍ віԇмувот лӧԍӧԁан уҗсӧ тӧԁмӧԁӧм куԅа. Сы понԁа ԍеԉсоветјас берԁын ԁа рајонјасын, оргаԋізујтчалӧны проверочнӧј коміԍԍіјајас.</text:p>
      <text:p text:style-name="P42"/>
      <text:p text:style-name="P91">{Тӧԁыԍ @ Ку<text:span text:style-name="T235">ԉ</text:span>іганјасӧс колӧ чоры<text:span text:style-name="T235">ԁ</text:span>а мыж<text:span text:style-name="T235">ԁ</text:span>ыны @ гаԅетса гіжӧԁ @ Југыԁ туј @ 1929-08-29.}</text:p>
      <text:p text:style-name="P42"/>
      <text:p text:style-name="P42">КУԈІГАНЈАСӦС КОЛӦ ЧОРЫԀА МЫЖԀЫНЫ.</text:p>
      <text:p text:style-name="P42">Ԍіктса ужалыԍ јӧз тащӧм куԉіганјас вӧсна оз вермыны лӧԋа овны веԍіг ас гортаныс.</text:p>
      <text:p text:style-name="P42"/>
      <text:p text:style-name="P42">Куԉіганјас чорыԁа мыжԁытӧг оз ӧвԍыны куԉігаԋітӧмыԍ.</text:p>
      <text:p text:style-name="P42"/>
      <text:p text:style-name="P42">Кагін ԍіктын (Јемԁінса ԍеԉсӧвет улыԍ) А. І. Поповцев ԁа Н. М. Логінов (бур куԉіганјас), јуԉ 22 лунӧ јуӧмаӧԍ саԃтӧм коԁӧԇ ԁа ԋекущӧм помкатӧг уԍкӧԁчісны <text:span text:style-name="T165">Ԁ</text:span>. П. Болотов орԁӧ кӧԅаінсӧ нӧјтны кіԉчӧ ӧԇӧссӧ жугӧԁлісны, сӧмын Болотовлӧн ԍемјаыс уԃітіс пы<text:span text:style-name="T164">ш</text:span>јыны сарајӧԁыс ԁа мыніны куԉіганјас кіпоԁулыԍ, куԉіганјас сені аскежаныс бушујтчыштісны — жугӧԁлісны мыјԁа-кӧ ԁозмук ԁа Болотовлыԍ ԍӧрԍыныс боԍтісны ружјӧ. Сетыԍ петӧм бӧрын мунісны М. Ԁ. Болотов ӧшіԋ улӧ.</text:p>
      <text:p text:style-name="P42">Ӧнԁреј Поповцев ружјӧӧн тојліс ӧшіԋјассӧ ԁа кӧсјіс лыјны кӧԅаінсӧ. Болотовјас повԅісны лыјӧмԍыԁ ԁа ставныс ԇебԍісны гӧбӧчаныс. Сеԍаԋ Поповцев Логіновкӧԁ мунісны І. П. Тыріна (ԁӧва) ӧшіԋ улӧ. Тыріна каԅалас куԉіганјаслыԍ локтӧмсӧ ԁа ігналас керка ӧԇӧссӧ. Тыріналыԍ пісӧ коԉан ар вііс Поповцев Ӧнԁрејлӧн пԉемјаԋԋікыс ԁа біыԍ моз-ԋін полӧ коԁјура јӧзыԍ. Поповцев ԁа Логінов еԍкӧ кајлісны-жӧ кіԉчӧ вылас-ԁа боԍтԍылісны ӧԇӧссӧ жугӧԁны, воԍтыны вӧлі щӧктӧны ԁа Тыріна оз шыаԍ. Најӧ сеԍԍа чајтісны Тырінаӧс муніг гортԍыс ԁа летчісны кіԉчӧ вывԍыс. Ԍӧлӧмныс куԉіганјаслӧн ез бурмы ԁа уԍкӧԁчісны нӧјтны ыжјасӧс? Секі ӧԏі ыжӧс віісны ԁа бара мунісны мӧԁлаӧ — Ӧԉӧксан Поповцев ӧшіԋ улӧ. Поповцев Ӧнԁреј кӧсјіс лыјны ӧшіԋ пырыс керкаас, сӧмын ружјӧыс вӧлӧма зараԁтӧм.</text:p>
      <text:p text:style-name="P42">Меԁым Ԁ. П. Болотов најӧс ез ԍет суԁӧ, аскінас корісны сіјӧс ас орԁаныс ԁа јукталісны вінаӧн.</text:p>
      <text:p text:style-name="P42">Поповцев ԁа Логінов јона-ԋін куԉігаԋітлісны ԁа жуԉԉісны ӧшіԋјас. Логіновӧс ӧтчыԁ суԁ мыжԁыліс-ԋін куԉігаԋітӧмыԍ ԁа кыԇкӧ пукалӧмыԍ мезԁыԍіс, а Поповцев быԁ коԁјурӧн бушујтчӧ.</text:p>
      <text:p text:style-name="P42">Тащӧм ретсіԃівіст куԉіганјассӧ Сӧвет суԁлӧн колӧ ԋӧԏі жаԉіттӧг чорыԁа мыжԁыны.</text:p>
      <text:p text:style-name="P42"/>
      <text:p text:style-name="P42">Тӧԁыԍ.</text:p>
      <text:p text:style-name="P42"/>
      <text:p text:style-name="P91">{Мороков @ Партјачејка, комсомол јачејка ԁа профсојузјас вӧркылӧԁӧм куԅа ԋекущӧм отсӧг ез ԍетны @ гаԅетса гіжӧԁ @ Југыԁ туј @ 1929-08-29.}</text:p>
      <text:p text:style-name="P42"/>
      <text:p text:style-name="P42">Партјачејка, комсомол јачејка ԁа профсојузјас вӧркылӧԁӧм куԅа ԋекущӧм отсӧг ез ԍетны.</text:p>
      <text:p text:style-name="P42">Ԍорԋі вылаԁ быԏԏӧ сіԇ меԁ і ем, а уҗ вылаԁ мунны пыԁынӧԍ јурјасыс.</text:p>
      <text:p text:style-name="P42"><text:soft-page-break/></text:p>
      <text:p text:style-name="P42">Август 12-ӧԁ лун<text:span text:style-name="T161">ӧ</text:span> ме воі Гамӧ (Јемԁін рајонын) вӧркылӧԁыԍјасӧс меԁавны. Рытнас обшественнӧј оргаԋізатсіјајаскӧԁ ӧтув вӧчім ԍеԉсӧветлыԍ заԍеԁаԋԋӧ.</text:p>
      <text:p text:style-name="P42">Ас<text:span text:style-name="T162">к</text:span><text:span text:style-name="T104">і</text:span>нас муртса вермім чукӧртны інструкԏівнӧј совешщаԋԋӧ. Сені торјӧԁлім вӧркылӧԁны јӧзӧс меԁалӧм могыԍ ԍіктса собраԋԋӧјас нуӧԁыԍјасӧс. Шуім собраԋԋӧјассӧ нуӧԁны ӧкмыс участокын.</text:p>
      <text:p text:style-name="P42">— Вермаԁ кӧ, аскі асывнас-жӧ і вӧчӧј собраԋԋӧјастӧ, — щӧкті-коԃ ме.</text:p>
      <text:p text:style-name="P42">— Страԁна пӧраӧ асывнаԁ ԋекоԁ оз лок. Коԁі кор вермас, меԁ секі і вӧчас — аскі кӧԏ аскомыԍ.</text:p>
      <text:p text:style-name="P42">Сіԇі і лоі. Август 15 лунӧ собраԋԋӧјас нуӧԁісны сӧмын кык участокын. Партјачејкаса <text:span text:style-name="T161">ԍ</text:span>екретар Болотов аслас участокын абу-жӧ нуӧԁӧма.</text:p>
      <text:p text:style-name="P42">— Менам участокын собраԋԋӧјастӧ вӧчавлісны-ԋін. Вӧркылӧԁны ԋекоԁ оз кӧсјы меԁаԍны, — шуіс мем Болотов.</text:p>
      <text:p text:style-name="P42">Секі еԍкӧ ме сіјӧс мырԁӧн щӧкті собраԋԋӧсӧ нуӧԁны-ԁа, сіјӧ мӧԁ мортӧс щӧктӧма аслас участокын собраԋԋӧсӧ нуӧԁны ԁа сӧмын кӧсјӧм кежԍыс і к<text:span text:style-name="T106">о</text:span>ԉі.</text:p>
      <text:p text:style-name="P42">Јемԁінса рајкомԍаԋ партјачејкаас волӧма ԃерекԏіва, меԁым парԏіјечјас, комсомоԉечјас ԁа профсојузса шԉенјас піыԍ 20%-сӧ ыстасны вӧркылӧԁны.</text:p>
      <text:p text:style-name="P42">Сіјӧ ԃерекԏівасӧ ме вотӧԇ віԇӧмаӧ<text:span text:style-name="T161">ԍ</text:span> „под сукном".</text:p>
      <text:p text:style-name="P42">Август 18 лунӧ ԍорӧн-ԋін вӧчім парԏіјнӧј, комсомоԉскӧј ԁа проф. оргаԋізатсіјајаскӧԁ ӧтувја собраԋԋӧ.</text:p>
      <text:p text:style-name="P42">Кор боԍтԍісны віԁлавны ԍпісок, коԁјасӧс поԅӧ ыстыны вӧркылӧԁны, шыаԍіс профуполномоченнӧј П. М. Поԉев (ущіԏеԉ):</text:p>
      <text:p text:style-name="P42">— Ме меԁвојԁӧр асвӧԉаыс гіжԍа вӧркылӧԁны. Ыстамӧј сеԍԍа Петырӧс, Іванӧс, Грішаӧс, Ӧгрӧӧс ԁа с.в. кӧкјамыс морт со ԍурі-ԋін...</text:p>
      <text:p text:style-name="P42">Шуісны ыстыны најӧс, коԁјас ез локны собраԋԋӧ вылас. Поԉев, кыԇі быԏтӧ воԇмӧстчыԍ профсојузса шԉен, кӧсјыԍіс віԍтавлыны ԁа щӧктыны лӧԍӧԁчыны мунны вӧркылӧԁны.</text:p>
      <text:p text:style-name="P42">Мӧԁлуннас — август 19 лунӧ локтіс Поԉев ԁа шуӧ:</text:p>
      <text:p text:style-name="P42">— Ӧԁва-кӧ коԁкӧ муныԍыԁ лоӧ, ԁругӧ. Ӧԏі морт мунӧма гӧԍԏітны, мӧԁ віԍмӧма, којмӧԁ врачԍаԋ боԍтӧма гіжӧԁ, туберкуԉозӧн-пӧ віԍӧ ԁа ваӧ пырны оз поԅ, а мукӧԁыс ԃерт-ԋін кӧн-кӧ оз мунны. Ме налы віԍтавныс трустыԁ вунӧԁі, — шуӧ.</text:p>
      <text:p text:style-name="P42">— Ачыԁ-нӧ еԍкӧ, Павел Мікајлӧвіч, мунан он?...</text:p>
      <text:p text:style-name="P42">— Мукӧԁыс-кӧ оз мунны, ме ог-жӧ мун. Муна-кӧ, јӧзыс віԁны кутасны менӧ(?!).</text:p>
      <text:p text:style-name="P42">Парԏіјечјас ԁа профсојузса шԉенјас "јона тӧжԁыԍӧны“ вӧркылӧԁӧм понԁаыԁ, на „јаԏ“ поԅӧ шуны кӧмӧԁісны менӧ.</text:p>
      <text:p text:style-name="P42">Сіјӧ-жӧ луннас чукӧртім комсомол собраԋԋӧ ԁа партсобраԋԋӧ коԃ-жӧ і лоі. Ԍорԋітім вӧркылӧԁӧм јылыԍ ԁа воԍтісны ас вӧԉаӧн гіжԍалӧм.</text:p>
      <text:p text:style-name="P42">— Госуԁарстволы колӧ-жӧ</text:p>
      <text:p text:style-name="P42">міјан отсӧгсӧ ԍетны. Вај гіжӧј менӧ, — шуӧ М. Ԁ. Власов.</text:p>
      <text:p text:style-name="P42">— А те-нӧ мыј лаԋтӧмыԁ Ваԍка? — шуіс В. І. Власовлы.</text:p>
      <text:p text:style-name="P42">— Ме бара ог меԁаԍ, — воча шуіс В. І. Власов.</text:p>
      <text:p text:style-name="P42">— Ас окотанаԁ он і кӧсјы мунны?.. Мыјла-нӧ еԍкӧ, те, ас-окотанаԁ лыԍтін віԍтаԍны — ԁарјаԍны ԁа веԋчајтчыны? Таԇтӧ-кӧ кутан уҗавны, регыԁ весалам тенӧ комсомолԍыԁ.</text:p>
      <text:p text:style-name="P42">17 комсомоԉеч пыщкыԍ вӧркылӧԁны шуісны ыстыны 6 мортӧс.</text:p>
      <text:p text:style-name="P42"><text:soft-page-break/>— Емӧԍ абу-нӧ тајӧ 6 мортыс собраԋԋӧ вылас?</text:p>
      <text:p text:style-name="P42">— Ез тај локны. Ме аскі-жӧ щӧкта најӧс лӧԍӧԁчыны мунны — шуіс комсомол јачејкаса ԍекретар І. П. Оԏев.</text:p>
      <text:p text:style-name="P42">Аскінас ме ԁінӧ комсомоԉечјас ез локны ԁај Оԏевӧс аԍсӧ лоі корԍны.</text:p>
      <text:p text:style-name="P42">— Кӧні-нӧ тенаԁ јӧзыԁ, Іван? Лӧԍӧԁчӧны оз муннысӧ?</text:p>
      <text:p text:style-name="P42">— Ме ег-на слӧјмы ветлӧԁлыныс на ԁінӧ. Часлы, ме пырыԍ-пыр чукӧрта најӧс.</text:p>
      <text:p text:style-name="P42">Комсомоԉечјасӧс муніс чукӧртны ԁа ме ԁінӧ нырсӧ Оԏевыԁ ез-на мытчыв, ӧніӧԇ-на пыр јӧзсӧ чукӧртӧ вӧркылӧԁны мунны.</text:p>
      <text:p text:style-name="P42">Ме чајта-ԁа, — Обісполком, ВКП(б) Обком ԁа Обкоммол віԇӧԁласны та вылӧ ԁа вӧркылӧԁан уҗ вылӧ чуԋпыр віԇӧԁӧмыԍ оз малавны јурӧԁныс Гамса ԍеԉсӧветы<text:span text:style-name="T2">н у</text:span>җалыԍјасӧс, парԏіјечјасӧс ԁа комсомоԉечјасӧс.</text:p>
      <text:p text:style-name="P42"/>
      <text:p text:style-name="P42">Мороков.</text:p>
      <text:p text:style-name="P42"/>
      <text:p text:style-name="P91">{Kodko @ Волгокаԍпіјԉесса уҗалыԍјаслӧн кынӧмныс оз ԍумав @ гаԅетса гіжӧԁ @ Југыԁ туј @ 1929-08-29.}</text:p>
      <text:p text:style-name="P42"/>
      <text:p text:style-name="P42">Волгокаԍпіјԉесса уҗалыԍјаслӧн кынӧмныс оз ԍумав.</text:p>
      <text:p text:style-name="P42"/>
      <text:p text:style-name="P42">Морԁінса (Сыктывԁін рајон) креԍԏана коԉан тӧв уҗалісны Веԍԉанаын Волгокаԍпіјԉеслы ԁа уҗалӧмԍыс ӧнӧԇ-на налы ԋаԋсӧ ез ԍетны. Унаыԍ-ԋін еԍкӧ шыӧԁчылісны Волгокаԍпіјԉес<text:span text:style-name="T67">ас</text:span>-ԁа, сӧмын вочакыв сеԍаԋ ез і волы.</text:p>
      <text:p text:style-name="P42"/>
      <text:p text:style-name="P91">{Kodko @ Піԍмӧ реԁактсіјаӧ @ гаԅетса гіжӧԁ @ Југыԁ туј @ 1929-08-29.}</text:p>
      <text:p text:style-name="P42"/>
      <text:p text:style-name="P91">Піԍмӧ реԁактсіјаӧ.</text:p>
      <text:p text:style-name="P42"/>
      <text:p text:style-name="P42">Реԁактор јорт!</text:p>
      <text:p text:style-name="P42"/>
      <text:p text:style-name="P42">Мі, Ԍереговса курорт санаторіјын ԉечітчыԍјас, віԍталам ыҗыԁ аԏԏӧ Сӧвет правіԏеԉстволы ԁа Комі Обісполкомлы, војвывса уҗалыԍ војтырлы санаторіј вӧчӧмыԍ.</text:p>
      <text:p text:style-name="P42">Унаӧн мі бӧр кіаԍім, кокаԍім, быԏԏӧ выԉыԍ ловԅім. Бура врачјасӧн міјанкӧԁ, віԍыԍјаскӧԁ, вӧԃітчӧм вӧсна мі інваԉіԁјасԍаԋ бара лоім уҗалыԍ јӧзӧн.</text:p>
      <text:p text:style-name="P42">Санат<text:span text:style-name="T161">о</text:span>ріјын уҗсӧ пуктӧмыс, віԍыԍјаскӧԁ бура бергалӧмыс, пӧраԁокыс оз ло јона омӧԉ <text:span text:style-name="T161">л</text:span>унвывса курортјасын ԁорыԍ. Артыштам-кӧ мі јешщӧ, мыј тајӧ курортыс сӧмын-на стрӧітчӧ, міјанлы зев јона колӧ інԁыны зіԉӧмсӧ, тӧжԁыԍӧмсӧ курортӧн завеԁујтыԍлыԍ Ԋекрасов јортлыԍ.</text:p>
      <text:p text:style-name="P42">Віԍталам-жӧ ыҗыԁ аԏԏӧ врачјаслы Чапчапчілы ԁа Мішаԋкінлы, коԁјас асԍыныс уҗсӧ нуӧԁісны вывті ԍӧлӧмԍаԋ.</text:p>
      <text:p text:style-name="P42"/>
      <text:p text:style-name="P42">Кырымпасјас 90 мортлӧн.</text:p>
      <text:p text:style-name="P42"/>
      <text:p text:style-name="P91">{Kodko @ Вошӧма @ гаԅетса гіжӧԁ @ Југыԁ туј @ 1929-08-29.}</text:p>
      <text:p text:style-name="P42"/>
      <text:p text:style-name="P42">Вошӧма.</text:p>
      <text:p text:style-name="P42"/>
      <text:p text:style-name="P42">Пріпіснеј ԋіжка. 21-ԁ нумера. Вахԋін Ӧнԁрӧј Івановічлӧн.</text:p>
      <text:p text:style-name="P42"><text:soft-page-break/>Ескӧԁанпас Русаков Ӧнԁреј Ԍеменӧвіч, ԋім вылӧ.</text:p>
      <text:p text:style-name="P42">Шԉенскеј ԋіжка 629-ӧԁ нумера Тсівіԉева Іван Івановіч ԋім вылӧ, ԍетлӧма Сыктывкарса Горпо.</text:p>
      <text:p text:style-name="P42"/>
      <text:p text:style-name="P42">==Отв. реԁактор Н. А. Шахов.<text:span text:style-name="T235">==</text:span></text:p>
      <text:p text:style-name="P42"/>
      <text:p text:style-name="P40">==Jugyd tuj<text:span text:style-name="T235">==</text:span></text:p>
      <text:p text:style-name="P40"/>
      <text:p text:style-name="P40">№ 165 (2202)</text:p>
      <text:p text:style-name="P40">Пекԋіча, август 30 лун, 1929 во.</text:p>
      <text:p text:style-name="P45"/>
      <text:p text:style-name="P132"><text:span text:style-name="T170">{Kodko @ </text:span>"<text:span text:style-name="T170">Кітајса геԋералјас уԍлаԍӧм</text:span>..." <text:span text:style-name="T170">@ гаԅетса гіжӧԁ @ Југыԁ туј @ 1929-08-30.}</text:span></text:p>
      <text:p text:style-name="P45"/>
      <text:p text:style-name="P45">Кітајса геԋералјас уԍлаԍӧм вылӧ СССР-са робочӧј ԁа креԍԏана нӧшта јонҗыка кутасны кыпӧԁны промышԉенноԍт ԁа ԍіктса овмӧс.</text:p>
      <text:p text:style-name="P45">Быԁ уҗалыԍлы колӧ ԋӧбны інԁустріаԉізатсіја којмӧԁ зајомлыԍ обԉігатсіјајас.</text:p>
      <text:p text:style-name="P45">Ковмас-кӧ, чорыԁа кучкам кітајса геԋералјасӧс ԁа белӧјјасӧс.</text:p>
      <text:p text:style-name="P45"/>
      <text:p text:style-name="P45">Тӧлыԍ кык гӧгӧр-ԋін прӧјԃітіс Асыв-Кітајса кӧрттуј мырԃԃӧм бӧрын. Кык тӧлыԍ кітајса геԋералјас разбојԋічајтӧны Асыв-Кітајса кӧрттуј вылын.</text:p>
      <text:p text:style-name="P45">Арест улӧ ԍујӧма уна сӧветскӧј гражԁанаӧс. Мырԃԃалӧны кӧлуј, нӧјтӧны, віԇӧны щыгјӧн.</text:p>
      <text:p text:style-name="P45">Тајӧ Мукԃен геԋералјаслы еща-на. Капітаԉістјас чујԁӧԁӧм понԁа најӧ завоԃітісны напаԁајтны СССР вылӧ. Лыјлӧны міјан часӧвӧјјасӧс, заставајасӧс.</text:p>
      <text:p text:style-name="P45">Пуԉеметјасы<text:span text:style-name="T70">ԍ</text:span> резӧны міјанлыԍ парекоԁјасӧс. Грабітӧны ԍіктјас, ӧбӧԃітӧны граԋіча ԁорса уҗалыԍ јӧзӧс.</text:p>
      <text:p text:style-name="P45">Сӧвет правіԏеԉство кымыныԍкӧ шыӧԁчыліс нанкінса правіԏеԉство берԁӧ, меԁ најӧ ԁугԁасны кыпӧԁны војна. Бӧрја нотаын СССР ԋімԍаԋ Карахан јорт гіжіс најӧлы, щӧктіс ԁугԁыны уԍлаԍны СССР вылӧ. Карахан јуӧртіс ставмувывса јӧзӧс, мыј кітајса војска роч белӧјјаскӧԁ ӧтув у<text:span text:style-name="T167">ԍ</text:span>лаԍӧны СССР вылӧ. Гіжіс кущӧм местаын, кущӧм каԁӧ вӧлі Гӧрԁ арміјакӧԁ паныԁ воӧмјас. Војна кыпӧԁчӧм понԁа СССР оз ло віноват.</text:p>
      <text:p text:style-name="P45">СССР-лыԍ мір поԉіԏікасӧ каԅалӧ став муыс, ставмувывса робочӧј класс. СССР-лы оз ков војна. СССР уҗалыԍјаслӧн јур вывтыр стрӧітчан уҗ. Мі стрӧітам выԉ фабрік-завоԁјас, ԋужӧԁам кӧрттуј, лептам ԍіктса овмӧс, зіԉамӧ олӧмӧ пӧртны віт-воԍа план. Міјан абу војујтан план, міјан віт воԍа овмӧс кыпӧԁан план.</text:p>
      <text:p text:style-name="P45">Мыј понԁа кітајса геԋералјас зіԉӧны кыпӧԁны војна, коԁі најӧс тувкӧԁӧ? Асыв-Кітајса кӧрттуј ԁінӧ кіјассӧ ԋужӧԁӧны амерікаса капітаԉіст<text:span text:style-name="T70">јас</text:span>. Најӧ тувкӧԁӧны нанкінса правіԏеԉствосӧ чујԁӧԁны манчжуріјаса геԋералјасӧс уԍкӧԁчыны СССР вылӧ. Нанкінса буржујјас ԋінӧм оз воштыны. Најӧ лӧԍӧԁчӧны воны.</text:p>
      <text:p text:style-name="P45">Нанкінлӧн выныс оз тырмы поԁчіԋітны прамејҗыка манчжуріјаса геԋералјасӧс. Најӧ наԃејтчӧны, Гӧрԁ арміја бура нӧјтас ј геԋералјасӧс, ԁа вынтӧммӧԁас најӧс. Сек Нанкінлы кокԋі лоӧ Манчжуріјасӧ боԍтны аслас кіпоԁ улӧ. Амеріка Нанкінлы отсаԍӧ, меԁ кӧрттујсӧ боԍтны ас кырымас.</text:p>
      <text:p text:style-name="P45">Јапоԋіјалы, ԃерт бара абу ԉубӧ Амерікалӧн ԍујԍӧмыс Асыв-Кітајса кӧрттуј вылӧ. Јапоԋіја полӧ, мыј Амеріка зіԉӧ сіјӧ выжівітны Манчжуріјаыԍ.</text:p>
      <text:p text:style-name="P45"><text:soft-page-break/>Ӧні ӧткымын кітајса поԉіԏікјас кутісны гӧгӧрвоны, кущӧм омӧԉтор вермас вајны војна СССР-кӧԁ.</text:p>
      <text:p text:style-name="P45">Кітајын олыԍ белӧјјас чукӧртчӧны банԁајасӧ ԁа вуҗӧны міјанлыԍ граԋіча. Налы јона отсаԍӧны кітајса геԋералјас. Гӧрԁ арміјалы лоі бура најӧс велӧԁны. Гӧрԁ арміја чорыԁа сулалӧ СССР граԋіча вылын.</text:p>
      <text:p text:style-name="P45">Міјанлы оз ков војна. Сӧмын міјан вылӧ-кӧ кутасны і воԇӧ уԍлаԍны, Гӧрԁ арміја вермас бура ԁорјыны СССР-ӧс, СССР-лӧн <text:span text:style-name="T167">ԏ</text:span>ерпеԋԋӧ тырмӧ. Сӧмын быԁ ԏерпеԋԋӧлы вермас лоны пом. СССР оз пов кітајса геԋералјасыԍ, оз пов ставмувывса капітаԉістјасыс. СССР-ӧс ԁорјасны оз сӧмын міјан уҗалыԍјас. СССР-ӧс ԁорјӧ ставмувывса робочӧј класс. Гермаԋіјаын, Франціјаын ԁа мукӧԁ госуԁарствојасын робочӧјјас уна міԏінг вылын шуісны сувтны СССР-ӧс ԁорјӧм вылӧ.</text:p>
      <text:p text:style-name="P45">СССР-са фабрік-завоԁјасын шыԅісны рабочӧјјас. Најӧ щӧктӧны сӧвет правіԏеԉствоӧс бура велӧԁны кітајса геԋералјасӧс. Робочӧјјас аԍныс гіжԍалӧны Гӧрԁ арміјаӧ.</text:p>
      <text:p text:style-name="P45">СССР-са робочӧј ԁа креԍԏана уналаын шуісны, нӧшта јонҗыка кутчіԍны овмӧс кыпӧԁан уҗјас берԁӧ. Щӧктісны ӧԁјӧҗык леԇны ԁа разӧԁны інԁустріаԉізатсіја 3 зајом.</text:p>
      <text:p text:style-name="P45">Міјанлы, комі уҗалыԍјаслы оз ков коԉтчыны тајӧ уҗјас бокын. Став СССР-са уҗалы<text:span text:style-name="T167">ԍ</text:span>јаскӧԁ мӧԁӧԁчам воча кыпӧԁны овмӧс. Ковмас-кӧ, сӧвет правіԏеԉство чукӧстчӧм ԍерԏі, сувтам ԁорјыны СССР-ӧс.</text:p>
      <text:p text:style-name="P45">Разӧԁам быԁ ԍіктӧ інԁустріаԉізатсіја којмӧԁ зајомлыԍ обԉігатсіјајас!</text:p>
      <text:p text:style-name="P45">Бурмӧԁам уҗсӧ Осоавіахім јачејкајаслыԍ. Олӧмӧ пӧртам овмӧс кыпӧԁан віт воԍа план!</text:p>
      <text:p text:style-name="P45"/>
      <text:p text:style-name="P92">{Kodko @ Сӧветскӧј граж<text:span text:style-name="T236">ԁ</text:span>анаӧс віԇӧны лагерјасын зев <text:span text:style-name="T236">ԉ</text:span>ока @ гаԅетса гіжӧԁ @ Југыԁ туј @ 1929-08-30.}</text:p>
      <text:p text:style-name="P45"/>
      <text:p text:style-name="P45">СӦВЕТСКӦЈ ГРАЖ<text:span text:style-name="T167">Ԁ</text:span>АНАӦС ВІԆӦНЫ ЛАГЕРЈАСЫН ЗЕВ ԈОКА.</text:p>
      <text:p text:style-name="P45"/>
      <text:p text:style-name="P45">ТОКІО. Харбінԍаԋ јуӧртӧны: гермаԋіјаса консул Штоббе воліс концентратсіоннӧј лагерӧ (Сумбејын), кӧні віԇ<text:span text:style-name="T167">ӧ</text:span>ны 700 сајас сӧветскӧј гражԁанаӧс, сіԇ-жӧ 30 нывбабаӧс ԁа чеԉаԃӧс. Уна нывбаба ԁа чеԉаԃ віԍӧны ԃеԅінԏеріјаӧн (мыт віԍӧмӧн). Завоԃітісны јуаԍны 39 арестујтӧм мортлыԍ Харбінын сӧветскӧј консуԉство вылӧ уԍкӧԁ<text:span text:style-name="T167">ч</text:span>ӧм јылыԍ. Кык мортӧс віԍӧм понԁа, нуісны ԏурмаса боԉԋічаӧ. Асыввыв-Кітајса кӧрттуј вылын војтырӧс велӧԁан јукӧԁса начаԉԋік Чжан-Го-Чен віԍталіс јукӧԁас служітыԍјаслы ԁа кӧрттуј вывса школајасын велӧԁыԍјаслы, коԁјас ԍетісны шыӧԁчӧм служба вылыԍ петӧм јылыԍ, најӧс-пӧ кутасны мыжавны „служба вылыԍ мырԁӧн чӧвтчӧмыԍ".</text:p>
      <text:p text:style-name="P45"/>
      <text:p text:style-name="P92">{Kodko @ Сӧвет колоԋіјаса војтыр олӧны повтӧг @ гаԅетса гіжӧԁ @ Југыԁ туј @ 1929-08-30.}</text:p>
      <text:p text:style-name="P45"/>
      <text:p text:style-name="P45">Сӧвет колоԋіјаса војтыр олӧны повтӧг.</text:p>
      <text:p text:style-name="P45"/>
      <text:p text:style-name="P45">Август 24 лунӧ суԁ віԍталіс асԍыс мыжԁана шуӧм том робочӧј Треԏјаков ԃелӧ куԅа, к<text:span text:style-name="T167">о</text:span>ԁӧс арестујтлісны кымынкӧ тӧ<text:span text:style-name="T167">л</text:span>ыԍ сајын метаԉԉістјас сојузлыԍ кіӧн гіжӧм журнал леԇӧмыԍ. Треԏјаковӧс суԃітӧма ԏурмаын пукӧԁны 2 во. Робочӧј сӧветскӧј колоԋіјаын олыԍјас, кӧԏ-і щыгјалӧны ԁа топыԁа олӧны, кутӧны аԍнысӧ збоја ԁа ужалӧны ӧԏі мӧвпӧн. Најӧ зев чорыԁа сулалӧны кітајса војеншіналы паныԁ ԁа зіԉӧны сувтӧԁны <text:soft-page-break/>бокын олыԍ кітајса јӧзӧс сӧвет влаԍт ԁор. Чжан-Го-Чен пубԉікујтіс јуӧртӧм, кітајса ԁа емігрантскӧј школајасын велӧԁчыԍјасыԍ-пӧ оргаԋізујтԍӧны сӧветјаслы паныԁ уԁарнӧј отраԁјас.</text:p>
      <text:p text:style-name="P45"/>
      <text:p text:style-name="P92">{Kodko @ Ставмувывса піоԋерјаслӧн јітчӧм @ гаԅетса гіжӧԁ @ Југыԁ туј @ 1929-08-30.}</text:p>
      <text:p text:style-name="P45"/>
      <text:p text:style-name="P45">Ставмувывса піоԋерјаслӧн јітчӧм.</text:p>
      <text:p text:style-name="P45"/>
      <text:p text:style-name="P45">Ԋегр Шеԉԉі Стрікԉенԁ (Амеріка), Аԉоша Косолапов (Мӧскуа) ԁа Аԉекс Іонне (Гермаԋіја), коԁјас зев бура тӧԁмаԍісны піоԋер сԉот вылын.</text:p>
      <text:p text:style-name="P45"/>
      <text:p text:style-name="P92">{Kodko @ Балтфлотыԍ суԁнајас заграԋічаын @ гаԅетса гіжӧԁ @ Југыԁ туј @ 1929-08-30.}</text:p>
      <text:p text:style-name="P45"/>
      <text:p text:style-name="P45">Балтфлотыԍ суԁнајас заграԋічаын.</text:p>
      <text:p text:style-name="P45">Карԏіна вылын: Крејԍер «Аврора» ԁа «Профінтерн" Гермаԋіјаса портын.</text:p>
      <text:p text:style-name="P45"/>
      <text:p text:style-name="P92">{Kodko @ Ставным сувтам ԁорјыны СССР-ӧс @ гаԅетса гіжӧԁ @ Југыԁ туј @ 1929-08-30.}</text:p>
      <text:p text:style-name="P45"/>
      <text:p text:style-name="P45">Ставным сувтам ԁорјыны СССР-ӧс.</text:p>
      <text:p text:style-name="P45">Мі егӧ-на вунӧԁӧј вӧԃітчыны вінтовкаӧн, егӧ-на вунӧԁӧј, кыԇі нӧјтлім Колчакӧс.</text:p>
      <text:p text:style-name="P45"/>
      <text:p text:style-name="P45">— УԈЈАНОВСК. Кітајса міԉітарістјаслы паныԁ сувтӧм могыԍ ԁа СССР-ӧс јонмӧԁӧм могыԍ ној вӧчан Каԉіԋін ԋіма фабрікаса робочӧјјас шуісны уҗавны інԁустріаԉізатсіја вылӧ мӧԁ лун. Ыстӧма чолӧм <text:span text:style-name="T167">Ԁ</text:span>аԉнӧ-Восточнӧј арміјалы.</text:p>
      <text:p text:style-name="P45">— ХАРКОВ. Асыввыв Кітајса кӧрттуј вылын вӧлӧмторјас понԁа став Украјна паԍта кутісны вӧзјыԍавны ԁобровоԉечӧн Гӧрԁ арміјаӧ. Луганскӧј округын Арԏем ԋіма завоԁса робочӧјјас шуісны быԁ во пуктыны 12 лунԍа уҗалан ԁон «Краснӧј <text:span text:style-name="T167">Л</text:span>уганск» броԋевік стрӧітӧм вылӧ.</text:p>
      <text:p text:style-name="P45">— МӦСКУА. Кітајса геԋералјаслы ԁа белогварԃејечјаслы паныԁ сувтӧм могыԍ Шакԏінскӧј рајонын Крыловскӧј ԍеԉсоветса креԍԏана ԍетісны госуԁарстволы 330 тонна ԋаԋ.</text:p>
      <text:p text:style-name="P45">— Ԍверԁловскын важ парԏізанјаслӧн, ԁобровоԉечјаслӧн ԁа гӧрԁармејечјаслӧн вӧлі собраԋԋӧ. Парԏізанјас шуісны: «Мі егӧ на вунӧԁчӧј, кыԇі колӧ вӧԃітчыны вінтовкаӧн ԁа кыԇі нӧјтлім Колчакӧс». Парԏізанјас шуісны корны РВС-ӧс оргаԋізујтны на пыщкыԍ Ураԉскӧј уԁарнӧј ԃівіԅіја. Собраԋԋӧ вылын шуісны завоԃітны чукӧртны ԍӧм лебалан ескаԁріԉіја стрӧітӧм вылӧ ԁа нуӧԁны кӧрттујјас вылын уҗалыԍјас пӧвсын кампаԋԋӧ броԋепојезԁ стрӧітӧм куԅа.</text:p>
      <text:p text:style-name="P45">Мӧскуаын олыԍ венгріјаса поԉітемігрантјаслӧн ԁа СССР-са гражԁанскӧј војна вылын вӧлыԍјаслӧн вӧлі зев ыҗыԁ собраԋԋӧ. Собраԋԋӧ вылын вӧчӧм резоԉутсіјаын шуӧма; „Венгріјаса поԉітемігрантјас ԁа гражԁанскӧј војна вылын вӧлыԍјас ԁаԍӧԍ (гӧтовӧԍ) ԁорјыны СССР-ӧс — ставмувывса уҗалыԍјаслыԍ сотсіаԉі<text:span text:style-name="T167">ԍ</text:span>ԏіческӧј госуԁарствоӧс". Собраԋԋӧ шуіс чукӧртны ԍӧм „Венгріјаса мӧԁ респубԉікалӧн борԁјас" ԋіма самоԉот стрӧітӧм вылӧ ԁа корны СССР-са РВС-ӧс оргаԋізујтны <text:span text:style-name="T167">Ԁ</text:span>аԉнӧ-Восточнӧј арміја пыщкӧ којмӧԁ <text:soft-page-break/>інтернатсіоԋаԉнӧј полк. Поет Гіраш віԍталіс, венгріјаса проԉетарскӧј гіжыԍјас-пӧ жертвујтӧны самоԉот вылӧ 500 шајт.</text:p>
      <text:p text:style-name="P45"/>
      <text:p text:style-name="P92">{Kodko @ Уҗалыԍ јӧз ԁорјӧны СССР-ӧс @ гаԅетса гіжӧԁ @ Југыԁ туј @ 1929-08-30.}</text:p>
      <text:p text:style-name="P45"/>
      <text:p text:style-name="P45">Уҗалыԍ јӧз ԁорјӧны СССР-ӧс.</text:p>
      <text:p text:style-name="P45"/>
      <text:p text:style-name="P45">Арԏемовск. Реԁактсіјаса ԁа „Госуԁарка" ԏіпографіјаса робочӧјас ԁа служашщӧјјас шуісны уҗавны ԍверкурочнӧ 2 час Ԁаԉнӧ-Восточнӧј арміјалыԍ вын јонмӧԁан фонԁӧ.</text:p>
      <text:p text:style-name="P45">Констаԋԏіновскӧј рајоннӧј партконферентсіја вылӧ локталыԍјас ӧткывјӧн шуісны клопочітны Ревоԉутсіоннӧј Војеннӧј Сӧвет воԇын <text:span text:style-name="T167">Ԁ</text:span>аԉнӧ-Восточнӧј армјаӧ најӧс боԍтӧм јылыԍ. Сіԇ-жӧ шуісны пуктыны ӧԏі лунԍа уҗалан ԁон інԁустріаԉізатсіја фонԁӧ.</text:p>
      <text:p text:style-name="P45"/>
      <text:p text:style-name="P92">{Kodko @ Гӧрԁармејечјас оз кӧсјыны мунны гортас @ гаԅетса гіжӧԁ @ Југыԁ туј @ 1929-08-30.}</text:p>
      <text:p text:style-name="P45"/>
      <text:p text:style-name="P45">Гӧрԁармејечјас оз кӧсјыны мунны гортас.</text:p>
      <text:p text:style-name="P45"/>
      <text:p text:style-name="P45">Кіјев ԁемобіԉізатсіја улӧ ԍурыԍ краснознаменнӧј ԃівіԅіјаса Омскӧј полкын служітыԍ гӧрԁармејечјас ӧткажітчісны гортӧ петӧмыԍ (ԃемобіԉізујтчӧмыԍ) ԁа корӧны ыстыны најӧс особӧј <text:span text:style-name="T167">Ԁ</text:span>аԉнӧ-Восточнӧј арміјаӧ.</text:p>
      <text:p text:style-name="P45"/>
      <text:p text:style-name="P132"><text:span text:style-name="T170">{Kodko @ </text:span>"<text:span text:style-name="T170">ТОКІО. Гаԅетјас віԍталӧм ԍерԏі</text:span>..." <text:span text:style-name="T170">@ гаԅетса гіжӧԁ @ Југыԁ туј @ 1929-08-30.}</text:span></text:p>
      <text:p text:style-name="P45"/>
      <text:p text:style-name="P45">ТОКІО. Гаԅетјас віԍталӧм ԍерԏі, Нанкінын порок склаԁ взорвітчӧмӧн бырі нанкінса правіԏеԉстволӧн ԋоԉ вітӧԁ јукӧн (80%) порок запасыс. Убыткаыс кајӧ 5 міԉԉон кітајса ԁолларӧ. Взрывӧн віӧма 160 сајас салԁат ԁа 100 сајас гражԁанскӧј јӧзӧс.</text:p>
      <text:p text:style-name="P45"/>
      <text:p text:style-name="P92">{Kodko @ <text:span text:style-name="T236">ІІІ з</text:span>ајом разӧԁӧм @ гаԅетса гіжӧԁ @ Југыԁ туј @ 1929-08-30.}</text:p>
      <text:p text:style-name="P45"/>
      <text:p text:style-name="P45"><text:span text:style-name="T236">ІІІ з</text:span>ајом разӧԁӧм.</text:p>
      <text:p text:style-name="P45"/>
      <text:p text:style-name="P45">Сыктывкарын інԁустріаԉізатсіја III зајом разӧԁӧма 28-ԁ август лунӧԇ 120 ԍурс <text:span text:style-name="T167">ш</text:span>ајт ԁон служашщејјас ԁај робочӧјјас пӧвсын.</text:p>
      <text:p text:style-name="P45"/>
      <text:p text:style-name="P45">Ԍеԋԏабр 1-ԁ лунӧԇ разӧԁны 150 Т. шајт.</text:p>
      <text:p text:style-name="P45"/>
      <text:p text:style-name="P45">Кӧн<text:span text:style-name="T168">і</text:span> меԁ бура мунӧ зајом разӧԁӧм.</text:p>
      <text:p text:style-name="P45">150% вылӧ тӧлыԍԍа жалӧваԋԋӧ ԍерԏі зајом вылӧ гіжԍӧма<text:span text:style-name="T167">ӧ</text:span>ԍ РКІ, Ԏерокруг ԁа пӧжарн<text:span text:style-name="T167">ӧ</text:span>ј ԁружіна.</text:p>
      <text:p text:style-name="P45">125% — 150% вылӧ тӧлыԍԍа уҗалан ԁон ԍерԏі гіжԍісны: Сојуз-хлеб, ВКП(б) Обком, Ԍеԉ<text:span text:style-name="T167">п</text:span>ром, Обсојуз, К.-О., Нарсуԁ, Аԁмотԃел, Коміԉес.</text:p>
      <text:p text:style-name="P45">100% — 125% вылӧ гіжԍісны веԏерінарнӧј амбулаторіја, Горсовет, Гор<text:span text:style-name="T167">к</text:span>оммунотԁел, ОМХ, ОБФО, ОІК, Уҗ јук<text:span text:style-name="T167">ӧ</text:span>ԁ, Госбанк, вузаԍан уҗ нуӧԁан јукӧԁ, Обсуԁ, Прокуратура, Обоно, бібԉіоԏека, архів.</text:p>
      <text:p text:style-name="P45"><text:soft-page-break/>75%-100% вылӧ ԇоԋвіԇалун кутан јукӧԁ: Комі ԋіта леԇанін, Обпрофсовет, Госторг, воԃԋікјас, Ԍеԉхозбанк, пошта, Горло, Госстрах, Ԍӧм чӧжан касса, Окков, муԅеј, ԉесзавоԁ, горміԉітсіја.</text:p>
      <text:p text:style-name="P45">Омӧԉа мунӧ гіжԍӧм зајом вылӧ став школајасын, Обԁомзакын, Горамбулаторіјаын.</text:p>
      <text:p text:style-name="P45"/>
      <text:p text:style-name="P132"><text:span text:style-name="T170">{Kodko @ </text:span>"<text:span text:style-name="T170">Воԍԍі</text:span><text:span text:style-name="T188">с</text:span><text:span text:style-name="T170"> Комі облаԍтувса</text:span>..." <text:span text:style-name="T170">@ гаԅетса гіжӧԁ @ Југыԁ туј @ 1929-08-30.}</text:span></text:p>
      <text:p text:style-name="P45"/>
      <text:p text:style-name="P45">Воԍԍі<text:span text:style-name="T243">с</text:span> Комі облаԍтувса комсомоллӧн 8-ӧԁ конферентсіја.</text:p>
      <text:p text:style-name="P45"/>
      <text:p text:style-name="P45">Комі комсомоллӧн 8-ӧԁ конферентсіја кужас інԁавны веԍкыԁ тујјас сотсіаԉізм стрӧітан могјас олӧмӧ пӧртӧмын.</text:p>
      <text:p text:style-name="P45">Конферентсіја шуіс: самоԉот „Комі морт“ лебԅас! 2000 шајт, коԁі оз тырмы, СССР-ӧс ԁорјан вежонын Комі комсомол ԍетас.</text:p>
      <text:p text:style-name="P45">Чорыԁа аскріԏіка нуӧԁӧмӧн конферентсіјалы ковмас тӧԁмавны Комі комсомол оргаԋізатсіјалыԍ уҗсӧ ԁа інԁыны воԇӧ веԍкыԁ тујвіԅ.</text:p>
      <text:p text:style-name="P45"/>
      <text:p text:style-name="P45">Август 28-ӧԁ лунӧ, 6 часын рытнас, Пеԁԏехԋікумса залын воԍԍіс Комі облаԍтувса комсомоллӧн 8-ӧԁ конферентсіја. Конферентсіја воԍтігӧн, аслас воԇԇа кывјын Ԉістовскіј јорт віԍталіс:</text:p>
      <text:p text:style-name="P45">— 7-ӧԁ сјезԁԍаԋ коԉӧм каԁнас Комі комсомол оргаԋізатсіја збыԉыԍҗык-ԋін боԍтчіс сотсіаԉізм стрӧітан уҗӧ, сылӧн уҗыс ӧні јона-ԋін паԍкалі. Сӧмын міјан уҗын емӧԍ-і вежыԋа інјас, кущӧм ԍурӧ ԋеԉучкіјас. Конферентсіјалы ковмас топыԁа тӧԁмавны уҗсӧ комсомоллыԍ.</text:p>
      <text:p text:style-name="P45">ЦК ԁа 7-ӧԁ конферентсіја Комі комсомол оргаԋізатсіјалыԍ уҗсӧ аԁԇісны слабӧн. Мі омӧԉа-на кужім быԁ уҗын аԍнымӧс петкӧԁлыны. Мі егӧ јітлывлӧј ԍіктса овмӧс кыпӧԁӧмсӧ колхозјас лӧԍӧԁан уҗкӧԁ.</text:p>
      <text:p text:style-name="P45">ЦК інԁыліс, Комі комсомол оргаԋізатсіјаын оԍереԃԋачіваԋԋӧ вылӧ. Комсомол міјан јог<text:span text:style-name="T70">ӧ</text:span>ԍԍӧма-на міјанлы ӧтԁор јӧзӧн, најӧ емӧԍ і акԏів пыщкын. Сещӧм јӧзыс вӧлі кӧсјӧны кыскыны комсомолӧс сотсіаԉізм стрӧітӧм могјас олӧмӧ пӧртан уҗыԍ — куԉтурԋічествоӧ.</text:p>
      <text:p text:style-name="P45">Конферентсіјалы ковмас паԍкыԁа кріԏіка нуӧԁӧмӧн тӧԁмавны став тајӧ уҗсӧ, тӧԁмавны, кущӧма мі уҗалім вӧр берԁын, кыԇ мі вермаԍім классӧвӧј врагјаскӧԁ, кущӧма кыскім массасӧ тајӧ уҗас, кущӧма јітім вӧрлеԇӧмсӧ овмӧс кыпӧԁан віт воԍа планкӧԁ. Кужіс-ӧ комсомол оргаԋізатсіја овмӧс кыпӧԁан уҗ вылын поԉіԏіка бокԍаԋ аԍсӧ вынмӧԁны, кыԇі нуӧԁім ԍіктјасын классӧвӧј тујвіԅ.</text:p>
      <text:p text:style-name="P45">Сотсіаԉізм стрӧітан уҗ вылын отсаԍігӧн, кущӧма мі кыпӧԁім асԍыным тӧԁӧмсӧ, кыԇі кужім міјанлыԍ уҗсӧ вуҗӧԁны выԉнога формајас вылӧ, тырмымӧн-ӧ мунӧ аскріԏіка паԍкӧԁӧм.</text:p>
      <text:p text:style-name="P45">Кущӧма мі уҗалам батракјас пӧвсын, кыԇі налы отсаԍам, кыскам најӧс комсомолӧ.</text:p>
      <text:p text:style-name="P45">Міјан ковмас классӧвӧј вермаԍӧм нуӧԁан тујсӧ веԍкыԁӧс боԍтны, быԁлаын кужӧмӧн вермаԍны классӧвӧј врагкӧԁ. Міјан пыщкын классӧвӧј врагыԁ ем-на.</text:p>
      <text:p text:style-name="P45">Ухтаын, Ајкатылаын лоӧмторјасыс петкӧԁлісны налыԍ чужӧмбансӧ. Классӧвӧј враг быԁлаӧ ԍујԍӧ, сіјӧ быԁногыс торкалӧ міјан уҗлы.</text:p>
      <text:p text:style-name="P45">Комсомоллӧн веԍкӧԁлан уҗсӧ колӧ пуктыны бурҗыка. Вывԍаԋыс ԁа улӧԇыс колӧ тӧԁмавны веԍкӧԁлан аппаратсӧ ԁа тујтӧм јӧзсӧ сетыԍ вӧтлыны. Міјанлы ковмас тӧԁмавны кущӧма мі кужам веԍкӧԁлыны комсомол уҗӧн вывԍаԋыс ԁа улӧԇыс, тӧԁмавны ставсӧ меԁпосԋі торјӧԇыс.</text:p>
      <text:p text:style-name="P45"><text:soft-page-break/>Ставмувывса капітаԉістјаслӧн војна кежлӧ чорыԁа лӧԍӧԁчӧмыс, кітајса банԃітјаслӧн ӧружјӧӧн вӧрӧмыс, міјан воԇӧ пуктӧ мог, јонҗыка нуӧԁны војеннӧј ԃелӧ тӧԁмалана уҗ. Ковмас тӧԁмавны, кущӧма мі паԍкӧԁам комсомоԉечјас пӧвсӧ ԁа јӧз пӧвсӧ војеннӧј уҗсӧ, кыԇі тајӧ уҗсӧ јӧткыштны воԇӧ.</text:p>
      <text:p text:style-name="P45">Ме чајта, комсомол ӧтвылыԍ парԏіјакӧԁ, став уҗалыԍ јӧзсӧ сывылӧ кыскӧмӧн, вермасны олӧмӧ пӧртны овмӧс кыпӧԁан віт воԍа план.</text:p>
      <text:p text:style-name="P45"/>
      <text:p text:style-name="P45">Мі збыԉыԍ-ԋін боԍтԍім сотсіаԉізм стрӧітан уҗӧ, кутім пӧртны олӧмӧ овмӧс кыпӧԁан віт воԍа план.</text:p>
      <text:p text:style-name="P45">Ставмувывса капітаԉістјас кӧсјӧны торкны сотсіаԉізм стрӧітӧмлы. Ԍетам налы чорыԁ отпор.</text:p>
      <text:p text:style-name="P45"/>
      <text:p text:style-name="P45">ВКП(б) Обкомԍаԋ чолӧм віԍталіс Міхајлов јорт.</text:p>
      <text:p text:style-name="P45">Мі ӧні збыԉ вылӧ-ԋін боԍтԍім олӧмӧ пӧртны овмӧс кыпӧԁан віт воԍа план: карјасын вӧчалам гырыԍ фабрік-завоԁјас, ԍіктјасын лӧԍӧԁам колхозјас.</text:p>
      <text:p text:style-name="P45">Комі облаԍтын мі нуӧԁам кӧрттуј вӧчӧм, кутам вӧчны быԁԍама завоԁјас, паԍкӧԁам вӧрлеԇӧм.</text:p>
      <text:p text:style-name="P45">Тајӧ ыҗыԁ ԁа ԍӧкыԁ уҗ.</text:p>
      <text:p text:style-name="P45">Став уҗалыԍ јӧзыслы, меԁвоԇ парԏіјалы ԁа комсомоллы ковмас зелӧԁчывны тајӧ уҗас. Ӧтувја вынӧн ковмас бырӧԁны топавланторјассӧ. Сотсіаԉізм стрӧітан уҗын міјанлы кӧсјӧны торкны пыщкӧсса ԁа ортсыса классӧвӧј врагјас.</text:p>
      <text:p text:style-name="P45">Кітајса кӧрттуј вылын лоӧм собыԏԏӧјасыс, кітајса баԋԃітјаслӧн піԋнысӧ кеслӧмыс ԁа СССР-са ԏерріторіја вылӧ уԍлаԍӧмыс, петкӧԁлӧ ставмувывса капітаԉістјаслыԍ міјан вылӧ зыртчӧмсӧ. Міјанлы војна оз ков. Сӧмын асланыс шыблаԍӧмӧн-кӧ најӧ щӧктасны міјанӧс петны — мі ԍетам чорыԁ отпор.</text:p>
      <text:p text:style-name="P45">Комсомоллӧн колӧ чорыԁҗыка боԍтчыны вермаԍны классӧвӧј врагјаскӧԁ, сотсіаԉізм стрӧітан уҗлы торкалыԍјаскӧԁ, чорыԁа боԍтчыны колхозјас лӧԍӧԁан уҗӧ, вӧрлеԇӧмӧ, кыскыны тајӧ уҗас батракјасӧс, гӧԉ ԁа шӧркоԃԃема олыԍ креԍԏанаӧс.</text:p>
      <text:p text:style-name="P45">Сыбӧрын обпрофсоветԍаԋ чолӧм віԍталіс Міԋін јорт. Сіјӧ інԁіс, мыј профсојузјас омӧԉа-на боԍтчісны сотсіаԉізм стрӧјтан уҗӧ, овмӧс кыпӧԁан віт воԍа план олӧмӧ пӧртӧмӧ. Ӧтвылыԍ комсомолкӧԁ, парԏіја веԍкӧԁӧмӧн профсојузјаслы колӧ чорыԁҗыка боԍтчыны овмӧс кыпӧԁан уҗӧ, сотсіаԉізм стрӧітӧмӧ.</text:p>
      <text:p text:style-name="P45"/>
      <text:p text:style-name="P45">Кӧрт ԍтенӧн сувтамӧј ԁорјыны СССР-ӧс. Вӧчам „Комі Морт" самоԉот.</text:p>
      <text:p text:style-name="P45"/>
      <text:p text:style-name="P45">Јепов јорт ыстӧ чолӧм Сыктывкарса гарԋізонԍаԋ ԁа Осоавіахім оргаԋізатсіјаԍаԋ.</text:p>
      <text:p text:style-name="P45">Конферентсіја чукӧртчіс тащӧм каԁӧ, кор ставмувывса капітаԉістјас лӧԍӧԁчӧны чабыртчыны міјанлы горшӧ, кор најӧ уԍӧԁӧмӧн кітајса геԋералјас боԍтісны аскіаныс Асыввыв-Кітајса кӧрттуј, кутісны шыблаԍны міјан ԏерріторіја вылӧ — лӧԍӧԁчӧны панны міјанкӧԁ војна.</text:p>
      <text:p text:style-name="P45">Мі ог кӧсјӧ војујтны, сӧмын кутасны-кӧ најӧ кавшаԍны міјан-вылӧ — кужам ԍетны отпор, кужам ԁорјыны СССР-ӧс</text:p>
      <text:p text:style-name="P45">Ӧні кутас мунны прізыв ԁа СССР-ӧс ԁорјан вежон. Комсомоллӧн колӧ чорыԁҗыка боԍтԍывны отсаԍны тајӧ уҗас. Меԁ Гӧрԁ арміјаӧ ԋі ӧԏі классӧвӧј враг ез ԍур, меԁ гӧрԁармејеч ԋімыԍ ԍуріс сӧмын уҗалыԍ јӧзлы.</text:p>
      <text:p text:style-name="P45"><text:soft-page-break/>СССР-ӧс ԁорјан вежонын колӧ унҗык јӧзӧс кыскыны Осоавіахімӧ, бурмӧԁны сылыԍ уҗсӧ, чукӧртны тырмымӧн ԍӧм самоԉот „Комі морт» вылӧ.</text:p>
      <text:p text:style-name="P45">Јепов јорт віԍталӧм куԅа, конферентсіја шуіс: СССР-ӧс ԁорјан вежонын чукӧртны самоԉот „Комі морт“ вылӧ 2000 шајт — помӧԇ тыртны самоԉот вӧчӧм вылӧ колан фонԁ.</text:p>
      <text:p text:style-name="P45">Чолӧмјас віԍталӧм бӧрын конферентсіја кывзіс ВЛКСМ ЦК крајбјуролыԍ отчот. Отчотыс лоӧ мӧԁ номерын.</text:p>
      <text:p text:style-name="P45"/>
      <text:p text:style-name="P92">{Kodko @ Міјанлы колӧны бура уҗалыԍјас асланым піыԍ @ гаԅетса гіжӧԁ @ Југыԁ туј @ 1929-08-30.}</text:p>
      <text:p text:style-name="P45"/>
      <text:p text:style-name="P45">Міјанлы колӧны бура уҗалыԍјас асланым піыԍ.</text:p>
      <text:p text:style-name="P45">СОВЕШЩАԊԊӦ СОВПАРТШКОЛАЈАС ЈЫЛЫԌ.</text:p>
      <text:p text:style-name="P45">Сӧвет аппарат јона јогӧԍԍӧма ковтӧм јӧзӧн ԁа бјурократјасӧн.</text:p>
      <text:p text:style-name="P45"/>
      <text:p text:style-name="P45">Меԁ еԍкӧ сӧвет аппарат вӧчны бур классовӧј органӧн, коԁі меԁ асԍыс став быԁлунја уҗсӧ веԍкӧԁіс інԁустріаԉізатсіја уҗ нуӧԁӧмӧ, віт воԍа овмӧс течан ԁа куԉтура кыпӧԁан план олӧмӧ пӧртӧмӧ, меԁ еԍкӧ бырӧԁны бјурокраԏізм, волокіта ԁа мукӧԁ омӧԉјассӧ, аппаратсӧ ԍібӧԁны уҗалыԍ војтыр ԁінӧ, сӧвет правіԏеԉство щӧктіс наркомтруԁӧс нуӧԁны геԋераԉнӧј прӧверка ԁа чістка Сӧвет аппаратын.</text:p>
      <text:p text:style-name="P45">Тајӧ уҗас РКІ органјас ӧні кутчыԍісны-ԋін. Мунӧ облаԍтувса аппаратјас прӧверітӧм.</text:p>
      <text:p text:style-name="P45">Сеԍԍа-ӧԁ парԏіјалӧн ԁа сӧвет влаԍтлӧн поԉіԏікаыԁ сещӧм, меԁ сӧвет аппаратјассӧ јонҗыка пуктавны робочӧјјас, батракјас ԁа гӧԉ креԍԏана піыԍ.</text:p>
      <text:p text:style-name="P45">Бјурокраԏізм ԁа ковтӧм јӧзыԁ міјан сӧвет аппаратын уна, — сіјӧ ԋінӧм і ԍорԋітны, быԁӧн тӧԁӧны. </text:p>
      <text:p text:style-name="P45"/>
      <text:p text:style-name="P45">Омӧԉ уҗалыԍјасӧс вежны бурјасӧн:</text:p>
      <text:p text:style-name="P45">Роб<text:span text:style-name="T167">о</text:span>чӧј, батракјас ԁа креԍԏана јӧз піыԍ петыԍјасӧн. Бур уҗалыԍјасӧн колӧ шуны веԍкыԁа, мі зев гӧԉӧԍ. Бур каԁр міјан абу лӧԍӧԁӧма тырмымӧн, Ԉістовскеј јортлыԍ-кӧ віԇӧԁлыны „Комі комсомол" 24 № гаԅетыԍ стаԏԏа, сетыԍ міјан гӧԉлуныс, пемыԁлуныс, ԁа мукӧԁ тырмытӧм торјасыԁ тыԁалӧ зев јона. Сыпонԁа і огӧј вермӧ мі регыԁӧн ԇікӧԇ бырӧԁны омӧԉсӧ сӧвет аппаратыԍ. Ӧні меԁвоԇ міјанлы сіјӧ омӧԉыԍ регыԁҗыкӧн колӧ петны.</text:p>
      <text:p text:style-name="P45">Кущӧм-нӧ емӧ<text:span text:style-name="T167">ԍ</text:span> міјан уҗалыԍӧс ԁорыԍ куԅԋечајас.</text:p>
      <text:p text:style-name="P45">Војвыв Крајын ԋоԉ совпартшкола.</text:p>
      <text:p text:style-name="P45">Ӧнӧԇ меԁбур, меԁыҗыԁ куԅԋеча вӧвлі уҗалыԍ јӧз піыԍ выԉ уҗалыԍјасӧс ԁорӧм куԅа совпартшколајас. Тајӧ куԅԋеча ԁоріс тӧԁчымӧн-ԋін уна бур уҗалыԍјасӧс сӧвет аппаратӧ быԁ пӧлӧс уҗ вылӧ.</text:p>
      <text:p text:style-name="P45">Сӧмын тајӧ совпартшколајасын велӧԁӧны вӧлі парԏіјнӧј, комсомоԉскӧј, сӧветскӧј ԁа југԁӧԁчан уҗ нуӧԁыԍ робоԏԋікјасӧс. Спетсіаԉнӧј уҗ нуӧԁыԍјасӧс: вӧрвӧчӧм куԅа, коопераԏівнӧј ԁа колкознӧј робоԏԋікјасӧс ԁа сіԇ воԇӧ оз вӧлі велӧԁны. Војвыв крајын ԋоԉ совпартшкола: Крајувса (Карԁорын) Ԍ.-<text:span text:style-name="T167">Ԁ</text:span>вінскӧј, Вӧлӧгԁаса ԁа Комі облаԍтын. Тајӧ школајасын быԁ во кутас велӧԁчыны ԍурс гӧгӧр морт. Быԁ во кутас леԇны 300 гӧгӧр уҗалыԍӧс. Тајӧ совпартшколаас кутасны ԁорны бура тӧԁыԍ уҗалыԍјасӧс.</text:p>
      <text:p text:style-name="P45"/>
      <text:p text:style-name="P92"><text:soft-page-break/>{Кеԉыԁ кӧрт @ Мыј шуіс Крајувса совешщаԋԋӧ @ гаԅетса гіжӧԁ @ Југыԁ туј @ 1929-08-30.}</text:p>
      <text:p text:style-name="P45"/>
      <text:p text:style-name="P45">Мыј шуіс Крајувса совешщаԋԋӧ.</text:p>
      <text:p text:style-name="P45"/>
      <text:p text:style-name="P45">Август тӧлыԍын Карԁорын муніс Војвыв крајса агітпроп робоԏԋікјаслӧн совешщаԋԋӧ. Тајӧ совешщаԋԋӧ зевјона ԍорԋітіс тырмымӧн выԉ уҗалыԍ каԁр лӧԍӧԁӧм јылыԍ. Јоффе јорт ВКП (б) Војвыв крајса АППО-ӧн јуралыԍ шуіс:</text:p>
      <text:p text:style-name="P45">— ВКП(б)-лӧн крајувса меԁвоԇԇа конферентсіја ԁа сӧвет сјезԁ шуісны Војвыв Крај пӧртны ставмувывса ԉесопілкаӧн, коԁі ԍетас ыҗыԁ отсӧг СССР-ын інԁустріаԉізатсіја уҗ нуӧԁӧмлы. Сіԇкӧ колӧ міјанлы мӧвпыштлыны бур уҗалыԍјас јылыԍ, меԁбура уҗсӧ пуктыны". Меԁ еԍкӧ регыԁҗыкӧн, ӧԁјӧҗыка ԁорны бур уҗалыԍјас вӧр вӧчан аппаратӧ ԁа мукӧԁ пӧлӧс аппаратјасӧ, совешщаԋԋӧ шуіс: Карԁорса, Ԍ-<text:span text:style-name="T167">Ԁ</text:span>вінскӧј ԁа Вологоԁскӧј совпартшколајасын лӧԍӧԁны спетсіаԉнӧј отԃелјас-тсіклјас: вӧрвӧчӧм куԅа, віԇму уҗавны ӧтувтӧм куԅа ԁа коопераԏівјас кыпӧԁӧм куԅа, велӧԁчыԍјассӧ торјӧԁаласны тајӧ отԃелјасӧ. Сіԇкӧ міјӧ асланым крај піын быԁ во кутам ԁорны 200 гӧгӧр бур робоԏԋікјасӧс.</text:p>
      <text:p text:style-name="P45">Комі облаԍтыԍ сіԇ-жӧ кутасны боԍтны тајӧ школајасӧ велӧԁчыны.</text:p>
      <text:p text:style-name="P45"/>
      <text:p text:style-name="P45">Кеԉыԁ кӧрт.</text:p>
      <text:p text:style-name="P45"/>
      <text:p text:style-name="P92">{М. Попов @ Кыԇі колӧ міјанлы уҗавны ӧніја каԁын @ гаԅетса гіжӧԁ @ Југыԁ туј @ 1929-08-30.}</text:p>
      <text:p text:style-name="P45"/>
      <text:p text:style-name="P45">Кыԇі колӧ міјанлы уҗавны ӧніја каԁын.</text:p>
      <text:p text:style-name="P45"/>
      <text:p text:style-name="P46">Облаԍтувса кӧԅај<text:span text:style-name="T2">ст</text:span>во понԁіс јона кыптыны, став оласногыс кутіс вежԍыны. Ӧні міјанлы колӧ кужӧмӧнҗык ԁа терыбҗыка вӧрӧмӧн уҗавны. Сіԇсӧ уҗавны мі огӧ-на велалӧј, огӧ-на кужӧј јӧзсӧ уҗас інԁавны, огӧ-на ԍаммӧј колан уҗас бура кутчыԍны уналаӧ шыблаԍтӧг сіјӧс помӧԇ бура нуӧԁны.</text:p>
      <text:p text:style-name="P45">Попов јорт кыпӧԁӧ тајылыԍ <text:span text:style-name="T167">ԍ</text:span>орԋі. Мі чуксалам мукӧԁӧс шыӧԁчыны ԁа фактјас петкӧԁлӧмӧн інԁавны уҗ бурмӧԁан ногјассӧ.</text:p>
      <text:p text:style-name="P45"/>
      <text:p text:style-name="P45">Главнӧј і главнӧј мыј ӧні колӧ выԉ овмӧс стрӧітӧмын — быԁсӧнлӧн воԇмӧстчӧм (іԋітсіаԏіва) кыпалӧм, ентуԅіазм. Тајӧјас міјан тӧԁчӧны зев-на еща.</text:p>
      <text:p text:style-name="P45">Војԁӧр поԅӧ-на вӧлі шуны мыј ез вӧв ԍӧм, ԋінӧм вылӧ вӧлі уҗсӧ уҗавны. Ӧні ԍӧм ем, овмӧс стрӧітны планјас емӧԍ.</text:p>
      <text:p text:style-name="P45">Асланым влаԍт ем. Мыј нӧшта колӧ, мыј ӧні меԁјона колӧ? Уҗавны завоԃітчӧм выԉ уҗ вылӧ кыпӧԁчӧм, іԋітсіаԏіва.</text:p>
      <text:p text:style-name="P45">Мі зев уна ԍорԋітам, уна гіжам, но зев еща выԉ уҗ уҗалам, зев омӧԉа выԉ уҗ вылӧ кыпӧԁчам. Уҗалам зев наԇӧн.</text:p>
      <text:p text:style-name="P45">Ӧніја моз наԇӧн-кӧ мі і воԇӧ понԁам уҗавны, выԉ овмӧс ԁыр-на міјанлы ԋе аԁԇывны. Ԍіктса парԏіјнӧј јачејкајаслӧн, ԍеԉсоветјаслӧн колӧ кыпӧԁны уҗалыԍјаслыԍ іԋітсіаԏіва, выԉ уҗ-ԁінӧ завоԃітчӧм, колӧ ӧԁԇӧԁны уҗ уҗалӧмсӧ, јона ӧԁԇӧԁны.</text:p>
      <text:p text:style-name="P45">Міјанлы колӧ велӧԁчыны быԁ выԉтор јона раԃејтны. Міјан раԃејтӧмыс абу-на. Кущӧм ԉібӧ выԉтор-кӧ лоас, мі сылыԍ меԁвојԁӧр <text:soft-page-break/>корԍалам лӧԍыԁтӧм інјассӧ, ԉок інјассӧ, быԁ выԉтор вылӧ кыԇкӧ віԇӧԁам ԁоролӧн.</text:p>
      <text:p text:style-name="P45">Бурлунсӧ, бурінјассӧ налыԍ інԁалӧм пыԃԃі ԁа јонмӧԁӧм пыԃԃі, мі коралам ԁа інԁалам сӧмын ԉокінјассӧ. Воԇӧ таԇі оз ков. Колӧ раԃејтны быԁ выԉ буртор, інԁавны сылыԍ меԁвојԁӧр бурінјассӧ ԁа јонмӧԁны најӧ.</text:p>
      <text:p text:style-name="P45">Котыртчӧ кущӧмкӧ коммуна арԏеԉ. Налӧн ем і бур інјас, ем і ԉокінјас. Меԁвојԁӧр колӧ міјанлы бурінјассӧ ԁӧԅӧрітны, најӧс јонмӧԁны, бырӧԁны ставсӧ, мыј, сіјӧ бурінјасыслы мешајтӧ быԁмыны ԁа јонмыны. А мі нӧјтам ԉокінјассӧ бурінјассӧ вунӧԁӧмӧн бурінјассӧ ԁӧԅӧріттӧг, сіԇнаԁ нӧјтам і ԉок інјассӧ, і бурінјассӧ, — нӧјтам і ԁрӧбітам став выԉ артмӧм торсӧ.</text:p>
      <text:p text:style-name="P45">Таԇі міјан ӧнӧԇ артмыліс, таԇі міјанлы воԇӧ кежлӧ оз ков. Быԁ выԉторлыԍ колӧ лӧԍӧԁны, јансӧԁны і бурсӧ сылыԍ, і ԉок інјассӧ.</text:p>
      <text:p text:style-name="P45">Быԁ выԉторјас — коммунајас, арԏеԉјас, стрӧјбајас, мі еновтам, огӧ на ԁінын старајтчӧ ԁа отсаԍӧ сымынԁа, мыјԁа колӧ. Быԏԏӧкӧ быԁ выԉ тор сещӧм кокԋіԁа, регыԁа ԁа бура артмӧ!. Выԉ овмӧс, выԉ оланног оз кокԋіԁа артмы, оз ачыс артмы колӧ уҗ, уҗ і уҗ. Зев частӧ уна выԉторјас, выԉ уҗјас мі коԉам тырміԇа уҗалыԍјастӧг. Ӧԏі пӧлӧс јӧз вӧчӧны ӧтырышја ӧԏітор, мӧԁ тор і к<text:span text:style-name="T70">о</text:span>јмӧԁ тор, і ԃерт, ставсӧ вӧчӧны омӧԉа, став уҗыс мунӧ наԇӧн, кыԇ ԍурӧ; ԉок інјасыс таногӧн — тырміԇа јӧзтӧг уҗалігӧн — лоалӧ унҗык. А секі гӧгӧрбок зав<text:span text:style-name="T70">о</text:span>ԃітӧны сіјӧ ԉок інјасԍыс кԉопкӧԁны, нӧјтны кытчӧ веԍкалӧ, таԇі нӧјтігаԁ жугӧԁлӧны ԉок інјассӧ, і бурсӧ, — бара ԋінӧм оз артмы.</text:p>
      <text:p text:style-name="P45">Боԍтам прімер вылӧ Сыктывкарса выԉ стрӧјбајас стрӧ<text:span text:style-name="T167">і</text:span>тӧм. Карса выԉ стрӧјбајас міјан зев уна, а јӧзӧс ԍетӧма сетчӧ зев еща. Ӧԏі морт уҗалӧ і выԉ кірпіч завоԁ стрӧітӧмын, і ԏерпеԋԏіннӧј завоԁ стрӧітӧмын, і пӧгрӧб вӧчӧмын, і склаԁ стрӧітӧмын, ԁа нӧшта-на гоз-мӧԁлаын. Уҗалыԍлӧн кі ԃерт ԋекытч<text:span text:style-name="T70">ӧ</text:span> оз суԇԍы, став тајӧ выԉ стрӧјбајасыс мунӧны омӧԉіка, наԇӧԋікӧн. Бурыс ԁорыԍ ԉок торјасыс лоалӧ унҗык. Бур вылас мі огӧ віԇӧԁӧ, огӧ раԃејтӧ, а ԉок торсӧ аԁԇам і нӧјтам, нӧјтам став выԉ стрӧјбаын уҗсӧ. Петӧны таногӧн міјан ԋе міча лӧԍыԁ выԉторјас, а кущӧм-кӧ урӧԁјас. Таногӧн і уҗвылас мі огӧ велалӧ в<text:span text:style-name="T167">о</text:span>ԇӧ лӧԍыԁҗыка уҗавны.</text:p>
      <text:p text:style-name="P45">Колӧ ԋе еновтны ещаҗык јӧзӧн выԉ уҗјас, а колӧ на ԁінын сывылӧ пуктӧмӧн уҗавны, ԍетны сетчӧ т<text:span text:style-name="T70">о</text:span>рјас, сывылӧ пуктӧм уҗалыԍјасӧс, тујԁалыԍјасӧс, коԁјас меԁ сіја уҗсӧ і тӧԁісны, луныԍ-лун велӧԁчісны, бурмӧԁісны уҗалан-ногсӧ і став уҗсӧ.</text:p>
      <text:p text:style-name="P45">Быԁԍама уҗвылын колӧ аслыс торја морт, коԁі меԁбура сіјӧ уҗсӧ тӧԁӧ, і сӧмын сіјӧ уҗсӧ і уҗалӧ.</text:p>
      <text:p text:style-name="P45"/>
      <text:p text:style-name="P45">М. Попов.</text:p>
      <text:p text:style-name="P45"/>
      <text:p text:style-name="P92">{Kodko @ Јӧз ԍін воԇӧ @ гаԅетса гіжӧԁ @ Југыԁ туј @ 1929-08-30.}</text:p>
      <text:p text:style-name="P45"/>
      <text:p text:style-name="P45">Јӧз ԍін воԇӧ</text:p>
      <text:p text:style-name="P45"/>
      <text:p text:style-name="P45">„Наԉотјас“ вӧчалӧмӧн петкӧԁам ерԁӧ сӧвет аппаратыԍ бјурократјасӧс, волокітчікјасӧс.</text:p>
      <text:p text:style-name="P45">Сыктывкарса учрежԃеԋԋӧјас вылӧ вӧчӧм меԁвоԇԇа наԉот петкӧԁіс сетыԍ уна кущӧм ԍурӧ ԋеԉучкіјас. Кыскам унҗык уҗалыԍ јӧзӧс сӧвет аппарат бурмӧԁӧмӧ!</text:p>
      <text:p text:style-name="P45"/>
      <text:p text:style-name="P92"><text:soft-page-break/>{Kodko @ Меԁвоԇԇа наԉот @ гаԅетса гіжӧԁ @ Југыԁ туј @ 1929-08-30.}</text:p>
      <text:p text:style-name="P45"/>
      <text:p text:style-name="P45">Меԁвоԇԇа наԉот.</text:p>
      <text:p text:style-name="P45"/>
      <text:p text:style-name="P45">В. I. Ԉеԋін аслас „лучще мень<text:span text:style-name="T167">ш</text:span>е да лучще" ԋіма стаԏԏаын вӧлі гіжӧ: „...".</text:p>
      <text:p text:style-name="P45">Аппаратыԍ быԁԍама ԋеԉучкіјасӧн, бјурокраԏізмӧн, волокітаӧн воԇсаԍӧм петкӧԁліс — воԇсаԍанногыс ем зев уна пӧлӧс.</text:p>
      <text:p text:style-name="P45">Напіыԍ віԁчыԍтӧг „наԉотјас" вӧчалӧм зев-жӧ колан, буртор ыҗыԁ пӧԉза ԍетӧ.</text:p>
      <text:p text:style-name="P45">Ез-на зев важӧн Мӧскуаса 1500 робочӧј вӧчлісны массӧвӧј наԉот Мӧскуаса учрежԃеԋԋејас вылӧ. Тајӧ наԉот ԁырјы, кыԇ быԁӧн тӧԁӧны, шеԁіны бура уна бјурократјас. Ез-на-жӧ ԋекоԁ вунӧԁ "Правԁаса" корреспонԃентјаслыԍ наԉот Харковын.</text:p>
      <text:p text:style-name="P45">Гырыԍ карјасын моз-жӧ таво август 25-ӧԁ лунӧ Сыктывкарын лоі вӧчӧма наԉот РКі-са ԁобровоԉечјасӧн Сыктывкарса сӧвет учрежԃеԋԋӧјас вылӧ.</text:p>
      <text:p text:style-name="P45">Тајӧ наԉотлыԍ резуԉтатјассӧ талун леԇам гаԅетӧ. Меԁвоԇԇа віԁлӧг колӧ шуны, зев бур. Ԇік гуԍӧн наԉот кежлӧ лӧԍӧԁчӧм, бур резуԉтатјас наԉотԍыс зев ыҗыԁ воопітаԏеԉнӧј значеԋԋӧ став служашщӧјјасыслы, а меԁвојԁӧр аслыны<text:span text:style-name="T70">с</text:span> ԁобровоԉечјаслы тајӧ наԉотԍы<text:span text:style-name="T70">с</text:span> — ставыс тајӧ віԍталӧ, тащӧм наԉотјассӧ мі оргаԋізујтны вермам ԁај колӧ наԉотјассӧ вӧчавны.</text:p>
      <text:p text:style-name="P45">Наԉот бӧрын ԁобровоԉечјасӧн вӧчлӧм собраԋԋе вылын шуісны: 1) тајӧ маԏерјалјасӧн тӧԁмӧԁны чістка нуӧԁан коміԍԍіјаӧс; 2) маԏерјалјассӧ јӧзӧԁ<text:span text:style-name="T70">н</text:span>ы РКІ ԉістбокын: 3) А. В. Попов вылӧ, Глаԁышев вылӧ ԁа Јеԍева вылӧ маԏеріалјассӧ ԍетны нораԍан бјуроӧ бјурокраԏізмыԍ ԁа грубӧја волыԍјаскӧԁ ԍорԋітӧмыԍ мыжԁӧм куԅа.</text:p>
      <text:p text:style-name="P45">Воԇӧ нуӧԁам наԉотјас бјурократјас ԁа волокітчікјас!</text:p>
      <text:p text:style-name="P45">Кыскам унҗык уҗалыԍ јӧзӧс б<text:span text:style-name="T75">у</text:span>рокраԏізмкӧԁ воԇсаԍны!</text:p>
      <text:p text:style-name="P45">Бура сувтӧԁам уҗ став сӧвет аппаратын!</text:p>
      <text:p text:style-name="P45"/>
      <text:p text:style-name="P92">{Kodko @ Мыј петкӧԁліс «наԉот» @ гаԅетса гіжӧԁ @ Југыԁ туј @ 1929-08-30.}</text:p>
      <text:p text:style-name="P45"/>
      <text:p text:style-name="P45">Мыј петкӧԁліс «наԉот».</text:p>
      <text:p text:style-name="P45"/>
      <text:p text:style-name="P45">Облаԍтувса вӧр јукӧԁын кантсе<text:span text:style-name="T167">ԉ</text:span>аріјаас абу гӧгӧр лаԁа.</text:p>
      <text:p text:style-name="P45">Могӧн волыԍјасӧс ысталӧны ӧԏі пызанԍаԋ мӧԁӧ.</text:p>
      <text:p text:style-name="P45">Вӧр јукӧԁӧн завеԁујтыԍ абу-на чорыԁа тӧԁмаԍӧма уҗнас.</text:p>
      <text:p text:style-name="P45"/>
      <text:p text:style-name="P45">Ԁобровоԉеч Лапін воліс справкала Облаԍтувса вӧр јукӧԁӧ.</text:p>
      <text:p text:style-name="P45">Војԁӧр шыӧԁчіс ԍекретар ԁінӧ, ԍекретарыс муніс зав ԁінӧ. Сеԍԍа зав ԁіныԍ петіс ԁа щӧктіс мунны ортча вежӧсас. Лапіныԁ пыріс ортча вежӧсас ԁа сені щӧктісны шыаԍны ԃелопроізвоԃіԏеԉ ԁінӧ. Ԃелопроізвоԃіԏеԉ корԍӧма справкасӧ мінут 20 кымын ԁа ԋінӧм абу і ԍурӧма.</text:p>
      <text:p text:style-name="P45">Мыј сеԍԍа — абу вылӧ і суԁ абу...</text:p>
      <text:p text:style-name="P45">Ԁобровоԉеч Ԉіхачев локтӧма справкала вӧр јукӧԁса завеԁујушщӧј ԁінас Забојев јорт ԁінӧ. Забојев јорт сіјӧс прімітӧма зев бура, віԍталӧма јуаԍантор-јывԍыс ставсӧ зев бура, Ԉіхачев јорт быԁ б<text:span text:style-name="T167">о</text:span>кԍаԋ коԉӧма ԁовоԉен. Ӧԏі тор шуӧ Ԉіхачев, сӧмын каԅалі, буракӧ Забојев јорт <text:soft-page-break/>ԋеважӧн-на пукалӧ вӧр јукӧԁын, абу-на быԏԏӧ ԇікӧԇ бура тӧԁмаԍӧма уҗнас.</text:p>
      <text:p text:style-name="P45"/>
      <text:p text:style-name="P45">Обԅемуправԉеԋԋӧса уҗалыԍјас нораԍыԍӧс ыстісны Фінанс јукӧԁӧ. Обԅемуправԉеԋԋӧса завеԁујтыԍӧс ве<text:span text:style-name="T167">ж</text:span>ыԍыс Кукԉін јорт налогјас уҗӧн омӧԉа тӧԁса.</text:p>
      <text:p text:style-name="P45"/>
      <text:p text:style-name="P45">Ԁобровоԉеч Куԅԋетсов локтіс Обԅемуправԉеԋԋеӧ нораԍны, мыј сіјӧс лыԃԃӧны кулакӧн ԁа пуктісны ыҗыԁ вот. Меԁвојԁӧр ԇік грамотатӧм мужік моз зургыԍіс агрономіческӧј вежӧсса уҗалыԍјас ԁінӧ. Најӧ пыр тујтӧ аԁԇісны: мун-пӧ муса јорт Фінанс јукӧԁӧ, тајӧ-пӧ абу міјан ԃелӧ. Сӧмын Куԅԋетсов оз ԍетчы, воштыԍіс завеԁујтыԍӧс вежыԍ ԁінӧԇ. Кукԉін јорт Куԅԋетсовӧс прімітіс бура, ачыс боԍтіс бумага ԁа кутіс артавны, сӧмын сылӧн ԋінӧм ез артмы, — тыԁалӧ, налог уҗӧн омӧԉа тӧԁса — мӧвпыштіс ԁобровоԉеч. Сӧмын нораԍыԍлы мыј колӧ ставсӧ спуԏу бура віԍталіс.</text:p>
      <text:p text:style-name="P45"/>
      <text:p text:style-name="P45">Колхозбјуроын могӧн волыԍјаскӧԁ омӧԉа ԍорԋітӧны.</text:p>
      <text:p text:style-name="P45"/>
      <text:p text:style-name="P45">Ԁобровоԉеч Гічев пыріс Колхозбјуроӧ Попов јорт ԁінӧ ԍорԋітыштны колхоз оргаԋізујтӧм јылыԍ. Попов јорт быԁтор јылыԍ куԅа Гічевкӧԁ ез кут ԍорԋітны — мун, шуӧ, магаԅінӧ ԁа ԋӧб устав, сулалӧ сіјӧ сӧмын 7 ур.; лыԃԃы сеԍ, сені ставсӧ зев бура гіжӧма!</text:p>
      <text:p text:style-name="P45">Мыј сеԍԍа, магаԅінӧ-кӧ і магаԅінӧ. Куімыԍ Гічев јорт ветліс</text:p>
      <text:p text:style-name="P45">Ԍеԉпроммагаԅінӧ ԁа п<text:span text:style-name="T2">ы</text:span>р вӧлі магаԅіныс пӧԁса. Сіԇі ез вермы Гічев јорт тӧԁны колхозјылыԍ. Колхозбјуроын ԍорԋітны оз кӧсјыны, а магаԅін пӧԁса. Гічев јорт такуԅа со мыј шуӧ: тајӧ ветлӧԁлӧмыс менам ԇік вӧлі јеҗыԁ ӧш јылыԍ м<text:span text:style-name="T70">о</text:span>јԁкывкоԃ, — котрав быԁса лун, а ԋекущӧм пом оз і волы. Сіԇі і лоі ештӧԁны помтӧгыс.</text:p>
      <text:p text:style-name="P45"/>
      <text:p text:style-name="P45">Обсуԁса сторӧжіка кыԁја роч.</text:p>
      <text:p text:style-name="P45"/>
      <text:p text:style-name="P45">Ԁобровоԉеч Мішарінӧс щӧктӧма вӧлі ветлыны Обсуԁӧ. Јӧзыԁ сені зев вежԉівӧј, пріԋімајтӧны бура, сӧмын сторӧжікаыс зев-ԋін щап морт. Мішарін петкӧԁчіс прӧстӧј ԍіктса <text:span text:style-name="T167">з</text:span>о<text:span text:style-name="T167">н</text:span>мӧн, пырыс Обсуԁса <text:span text:style-name="T70">ӧ</text:span>граԁаас ԁа јуалӧ паныԁаԍыс стӧрӧжікаыслыԍ: "Кӧн-пӧ Обсуԁыс? Стӧрӧрӧжіка воча віԇіс рочӧн. Мішарінлы тајӧ зев абу ԍӧлӧм вылас воӧма.</text:p>
      <text:p text:style-name="P45"/>
      <text:p text:style-name="P45">Прокуратураын локтыԍ јӧзӧс пріԋімајтӧны зев бура.</text:p>
      <text:p text:style-name="P45"/>
      <text:p text:style-name="P45">Ԁобровоԉечјас Јекімова, Забојев ԁа Гічев могӧн локтыԍ јӧзулын волісны прокуратураӧ ԁа тӧԁмаԍісны, кыԇі прокуратураса сотруԁԋікјас віԇӧԁӧны во<text:span text:style-name="T75">лі</text:span>ԍ јӧз вылӧ. Ставныс прокуратураса уҗалыԍјасӧс зев ошкӧны. Могӧн волыԍ ј<text:span text:style-name="T167">ӧ</text:span>злы најӧ отн<text:span text:style-name="T75">ӧ</text:span>ԍітчӧны вывті бура, јуасӧны, віԍталӧны. ԁобровоԉечјаслы веԍіг ԋеуна абу лӧԍыԁ ԍӧлӧм вылас. Кыԇ-нӧ-пӧ, ветлім, а ԋекущӧм омӧԉтор егӧ аԁԇӧј.</text:p>
      <text:p text:style-name="P45"/>
      <text:p text:style-name="P45">Коміԉесын абу гӧгӧр ԉучкі: нораԍыԍӧс ыстісны баракӧ, кӧні ԋекоԁ абу. Глаԁышев бухгалтер ез віԍтав јуалӧм вылӧ грамотатӧм могӧн волыԍлы. Абу быԁ ӧԇӧсын гіжӧԁјас.</text:p>
      <text:p text:style-name="P45"/>
      <text:p text:style-name="P45">Ԁобровоԉеч Вахԋін локтіс Коміԉесӧ ԃелӧјасӧн ԁа шыаԍіс Јеԍева ԁінӧ — јуаліс, коԁ ԁінӧ могнас колӧ мунны. Јеԍева ыстіс Вахԋінӧс баракас, <text:soft-page-break/>а сені веԍіг ӧԏі морт абу. Аԁԇӧ, ԃелӧыԁ абу бур, бӧр локтіс Коміԉесӧ ԁа шыаԍіс бухгал<text:span text:style-name="T70">ԏ</text:span>ер Глаԁышев ԁінӧ: Со-пӧ вот, ветлӧԁла мірскӧј ԃелӧјасӧн, сӧмын грамотатӧм ԁа ог тӧԁ коԁ ԁінӧ шыаԍны, вај-пӧ, бур мортӧј, інԁы мыј вӧчны. Глаԁышев ез-же кут уна ԍорԋітны Вахԋінкӧԁ, сӧмын шуіс: „Проізвоԁственнаја часԏ“ — со і ставыс. Сӧмын бӧрнас-ԋін кыԇкӧ Вахԋін аслас ԃелӧлы корԍіс туј. Ӧԇӧсјасын ԋекущӧм гіжӧԁјас абуӧԍ кӧԏ і грамотаа морт локтас ԋінӧм оз аԁԇы. Вахԋін ногӧн тајӧс колӧ бырӧԁны.</text:p>
      <text:p text:style-name="P45"/>
      <text:p text:style-name="P93">{Kodko @ Мыжајассӧ колӧ топӧԁны @ гаԅетса гіжӧԁ @ Југыԁ туј @ 1929-08-30.}</text:p>
      <text:p text:style-name="P45"/>
      <text:p text:style-name="P45">Мыжајассӧ колӧ топӧԁны.</text:p>
      <text:p text:style-name="P45"/>
      <text:p text:style-name="P45">Вашкаса (Уԁора рајонын<text:span text:style-name="T2">) </text:span>ԉеԍԋічество Ԍевероԉеслы вунԁӧма віт ԃеԉанка, кӧні вӧрыс зев омӧԉ ԁај еща, унҗык местаыс ԋур. Ԍевероԉес тајӧ ԃеԉанкајассӧ віԁлалігӧн ез щӧкты кԉејмітны, сӧмын ԉе<text:span text:style-name="T75">ԍ</text:span>ԋічӧј Ԍінајатскіј Ԍевероԉеслыԍ ԋінӧм ез кывзы ԁа ԉок местаԍыс став вӧрсӧ кԉејмітіс. Та вылӧ ԉеԍԋічество віԇіс 400 шајт, а Ԍевероԉес тајӧ вӧрсӧ оз боԍт.</text:p>
      <text:p text:style-name="P45"/>
      <text:p text:style-name="P93">{Kodko @ Прокуратура, он-ӧ те отсышт @ гаԅетса гіжӧԁ @ Југыԁ туј @ 1929-08-30.}</text:p>
      <text:p text:style-name="P45"/>
      <text:p text:style-name="P45">Прокуратура, он-ӧ те отсышт.</text:p>
      <text:p text:style-name="P45"/>
      <text:p text:style-name="P45">Гріваса (Віԅін рајон) креԍԏаналы вӧрлеԇӧмыԍ Волгокаԍпіјԉес ӧніӧԇ-на ез ԍетав ԋаԋсӧ, а норма вӧрлеԇыԍјаслы оз ԍетны.</text:p>
      <text:p text:style-name="P45">Коԉан во парекоԁ<text:span text:style-name="T167">ӧ</text:span>н вајлісны бура уна пыԅ ԁа склаԁԍыс гожӧмбыԁ ез віԁлыны. Сеԍԍа пыԅыс ԇікӧԇ курԁӧма ԁа бакшаԍӧма. Коміԍԍіја сіјӧ пыԅсӧ бракујтіс ԍојны поԅтӧм понԁа. Сӧмын ԋаԋтӧм понԁа Ԍӧԁ јуын уҗалыԍјас сіјӧ пыԅсӧ боԍтісны аслыныс ԍојны ԁа скӧтӧс верԁны сіј<text:span text:style-name="T167">ӧ</text:span>-жӧ ԁоннас, кущӧм ԁоныс вӧлі пыԅсӧ вајӧм бӧрын. Мукӧԁ уҗалыԍјасыс щыкӧм пыԅтӧ оз боԍтавны ԁа корӧны ԋаԋсӧ, сӧмын <text:span text:style-name="T70">В</text:span>олгокаопіјԉесса вӧрлеԇан участокын јуралыԍ Смышԉајев уҗалыԍјаслыԍ корӧмсӧ пыԃԃі оз пукты.</text:p>
      <text:p text:style-name="P45"/>
      <text:p text:style-name="P93">{Ԇоԇӧг @ Лӧԍӧԁчам вӧрлеԇны @ гаԅетса гіжӧԁ @ Југыԁ туј @ 1929-08-30.}</text:p>
      <text:p text:style-name="P45"/>
      <text:p text:style-name="P45">Лӧԍӧԁчам вӧрлеԇны.</text:p>
      <text:p text:style-name="P45"/>
      <text:p text:style-name="P45">Правіԏеԉстволыԍ ԍетӧм заԁаԋԋӧ тыртам.</text:p>
      <text:p text:style-name="P45">Шојнатыса рајон оз коԉтчы: Віԅінса рајонлыԍ чукӧстӧм сотсіаԉіԍԏіческӧј орԃԃыԍӧмӧ прімітім, ԁа асԍаԋ чуксалам Лојмаса ԁа Кулӧмԁінса рајонӧс.</text:p>
      <text:p text:style-name="P45"/>
      <text:p text:style-name="P45">— Правіԏеԉствоса заԁаԋԋӧ куԅа шојнатыса рајонлӧн тавоԍа вӧрлеԇан уҗ јона соԁӧ воԇԇа ԁорыԍ (піловочнӧј вӧр 508701 кер, 188 ԍурс шпал ԁа 650 к. м. баланс), заԁаԋԋӧ кык мынԁа кымын, коԉан воԍа ԁорыԍ. Тајӧ заԁаԋԋӧ олӧмӧ пӧртны вермана, сӧмын ковмас боԍтԍывны ԍӧлӧмԍаԋ бурмӧԁны уҗсӧ, олӧмсӧ вӧрлеԇанінын ԁа каԁын уҗавнысӧ завоԃітны. Вӧрын уҗалыԍ ԃерт, соԁӧ. Ковмасны: пӧрӧԁчыԍ 1545 морт, шпал вӧчыԍ 500 морт, кыскалыԍјас 1800 морт ԁа запасӧ 150 морт. Ԉеспромхоз лӧԍӧԁӧ <text:soft-page-break/>аслыс 130 вӧв ԁа 5 трактор. Најӧ јона вермасны отсавны заԁаԋԋӧ тыртігӧн.</text:p>
      <text:p text:style-name="P45"/>
      <text:p text:style-name="P45">Уҗалан ԍам ковмас јона бурмӧԁны.</text:p>
      <text:p text:style-name="P45"/>
      <text:p text:style-name="P45">Коԉан војасӧ уҗалӧмын вӧвліны уна ԋеԉучкіјас, јона паԁмӧԁалісны уҗыслы. Меԁԍа војԁӧр колӧ інԁыны јӧзӧн мырԃԃыԍӧм (конкурентсіја). Вӧрлеԇыԍјас мӧԁа-мӧԁ вежмӧн вӧлі меԁалӧны јӧзӧс, соԁталӧны ԁон, бур уҗ кӧсјыԍалӧны ԁа с. в.</text:p>
      <text:p text:style-name="P45">Таво тајӧс ковмас ԇікӧԇ бырӧԁны, кӧԏ і заготовіԏеԉјасыс коԉіны ещаӧн — сӧмын конкурентыԁ пыр-на ԍурӧ кущӧм-ԍурӧ уҗјас вылӧ. Сеԍԍа щӧктам ԇікӧԇ ԁугӧԁны завоԁӧ ветлӧм. Сетчӧ јона мунӧны верԍԏӧ јӧз, а тані оз суԇԍы. Уҗалан каԁ колӧ ԁај поԅӧ соԁтыны 100 лунӧԇ, сӧмын воԇҗык арнас колӧ петны. Сеԍԍа колӧ ԇікӧԇ бырӧԁны уҗ вылыԍ пышјӧмјас ԁа мӧԁ местаӧ вештӧмјас. Овлӧ унаыԍ уҗ вылыԍ пышјалӧмјас; кыткӧ-кӧ озҗык кажітчы, пыр і еновтасны. Јона колӧ бурмӧԁны ԉесозаготовіԏеԉнӧј аппаратсӧ. Зев-на уна емӧԍ ковтӧм ԁа шогмытӧм уҗалыԍјас. Тајӧ ставсӧ верман бурмӧԁны бура уҗ пуктӧмӧн јӧз костын ԁа уҗалыԍ јӧз отсаԍӧмӧн.</text:p>
      <text:p text:style-name="P45"/>
      <text:p text:style-name="P45">Вӧркеркајас шогмытӧмӧԍ.</text:p>
      <text:p text:style-name="P45"/>
      <text:p text:style-name="P45">Јона-ԋін ԍорԋітлім вӧрлеԇыԍлыԍ олӧмсӧ бурмӧԁӧм јылыԍ, ԁа ӧнӧԇ сіјӧ пыр ԍорԋінас і коԉлі. Керкасӧ еԍкӧ вӧчӧны план ԍерԏі сӧмын Коміԉес прімітігас абу віԇӧԁлывлӧма, сеԍԍа уна керкаын овнысӧ оз шогмы. Таво колӧ бура прімітавны, меԁ ԉучкі-ԋін вӧчасны. Кӧні уна уҗалыԍыс, колӧ стӧрӧжікаӧс лӧԍӧԁны. Колԁоговорын інԁӧԁјас такуԅа зев бурӧԍ, колӧ сӧмын бура сіјӧс олӧмас нуӧԁны. Керкајассӧ колӧ матӧҗык ва ԁорӧ стрӧітавны, ԁај уҗалан местаас. Коԉан војасӧ мукӧԁ керкајасԍаԋыс вӧлі лоӧ ветлыны 6 кілометрӧԇ уҗаланінӧԇыс. Вывті омӧԉа ӧнӧԇ волі пуктӧма јӧз-костса уҗ. Таво колӧ лӧԍӧԁавны гӧрԁ пеԉӧсјас.</text:p>
      <text:p text:style-name="P45"/>
      <text:p text:style-name="P45">Запас лӧԍӧԁӧм мунӧ омӧԉа.</text:p>
      <text:p text:style-name="P45"/>
      <text:p text:style-name="P45">Матыԍмӧ уҗалан каԁ, а запас лӧԍӧԁӧм јылыԍ лаԋтӧмӧн-на олӧны. Оз-на тӧԁны. кущӧм коопераԏівјас понԁасны снабжајтны. Колӧ јона термаԍны, жујјалӧмнаԁ вермас уҗыс ԍормыны коԉан војасӧ вӧвліны — со кущӧм ԋеԉучкіјас запас ԍеталӧмын: вајӧны ԋаԋ зев еща, быԁ лун лоӧ боԍтны выԉыԍ (Јӧл јуын); овлӧны ԋекытчӧ шогмытӧм щыкԍӧм ԍојанјас. Тајӧс колӧ ԇікӧԇ бырӧԁны. Меԁ вӧлі вајӧма запастӧ каԁын, тырмымӧн ԁај бур качествоаӧс. Ӧтувјӧн ԍојӧмыԁ, ԃерт, бур, меԁ сӧмын пӧртјассӧ ԁа пуԍыԍјассӧ лӧԍӧԁасны-а.</text:p>
      <text:p text:style-name="P45"/>
      <text:p text:style-name="P45">Ӧтувја уҗ јона кокԋӧԁас гӧԉ јӧзӧс.</text:p>
      <text:p text:style-name="P45"/>
      <text:p text:style-name="P45">Парԏіјалыԍ шуӧмсӧ, вӧр ԁорын арԏеԉӧн (брігаԁајасын) уҗалӧм колӧ јона ошкыны. Арԏеԉнӧј уҗ пыр кокԋіԁҗыка мунлӧ ԁај уҗалан каԁыс топалӧҗык, уҗсӧ јуклӧмӧн брігаԁаса јӧз костас. Сеԍԍа быԁ мортлы поԅӧ ԍетны вермана уҗ. Вӧрын уҗалыԍјасӧс котыртӧм вылӧ колӧ чорыԁа віԇӧԁлыны, меԁ став уҗалыԍсӧ вермам ӧтувтны. Паԁмӧԁыԍјас ԃерт лоӧны, ковмас јона накӧԁ воԇсаԍны. Оз ков коԉан восајас моз чуԋ пыр віԇӧԁны уҗ торкалӧмјас вылӧ, мыжавны колӧ сещӧмјассӧ.</text:p>
      <text:p text:style-name="P45"/>
      <text:p text:style-name="P45"><text:soft-page-break/>Кутам орԃԃыԍны.</text:p>
      <text:p text:style-name="P45"/>
      <text:p text:style-name="P45">Міјанӧс Віԅін рајон чукӧстліс орԃԃыԍны. Мі ӧні ԍетім ӧтвет, кӧсјыԍім ор<text:span text:style-name="T75">ԃԃ</text:span>ыԍнысӧ, ог коԉтчӧј мукӧԁ рајонјасыԍ. Понԁам нуӧԁны орԃԃыԍӧмјас асланым уҗалыԍјас пӧвсын, брігаԁајас костын ԁа, ӧтка уҗалыԍјас костын. Орԃԃыԍны понԁам огӧ сӧмын лыԁ соԁтӧм вӧсна, меԁԍасӧ уҗ бурмӧԁӧм ԁа качество бурмӧԁӧм могыԍ.</text:p>
      <text:p text:style-name="P45">Совешщаԋԋӧ, уҗалыԍјас ԋімԍаԋ, кӧсјыԍіс ԍетны кӧрттуј вӧчӧм вылӧ уҗалан ԁон: быԁ шпал вӧчыԍ 6 шпал ԁон, кер вӧчыԍ 5 керјыԍ ԁа кыскыԍ налыԍ 4 летчӧԁӧмыԍ.</text:p>
      <text:p text:style-name="P45">Поԁсобнӧј уҗјас вылын міјан пыр веԍкалӧны уҗавны кулакјас ԁа озыр јӧз (туј вӧчны ԁа мукӧԁлаӧ). Міјан ногыԍ сещӧм уҗјасас бура вермасны уҗавны ԁӧвајас, коԁлӧн емӧԍ вӧвјас ԁа гӧԉ јӧз, коԁ оз вермы мунны вӧрас уҗавны. Тащӧм уҗыс уна овлӧ. Сеԍԍа колӧ бырӧԁны ԇікӧԇ гӧԍԏітчӧм, ԁругаԍӧм слу<text:span text:style-name="T167">ж</text:span>ашщӧјјаслӧн озыр јӧзкӧԁ.</text:p>
      <text:p text:style-name="P45"/>
      <text:p text:style-name="P45">Ԋаԋ норма лоӧ бур.</text:p>
      <text:p text:style-name="P45"/>
      <text:p text:style-name="P45">Воԇԇа војасӧ ԋаԋ веԍкавліс кулакјаслы ԁа озыр јӧзлы. Таво тані бурмӧ, сӧмын уҗалыԍ јӧзыслы, коԁлӧн абу аслас ԋаԋыс, колӧ нормасӧ соԁтыны 14 кілограмԍаԋ тӧлыԍ кежлӧ тырмым<text:span text:style-name="T75">ӧн</text:span>ӧԇ. 14 кілограммыԁ еща, оз суԇԍы.</text:p>
      <text:p text:style-name="P45"/>
      <text:p text:style-name="P45">Уҗалан ногсӧ бурмӧԁа<text:span text:style-name="T70">м</text:span>.</text:p>
      <text:p text:style-name="P45"/>
      <text:p text:style-name="P45">Мі вӧчам кертӧ черӧн. Бергӧԁлігас кер помсӧ чернаԁ ставсӧ сащјӧԁлам. Тајӧ поԅӧ бура вежны крука зырјӧн. Колӧ лӧԍӧԁавны, заграԋічаын моз, нароԍнӧ зырјас кырԍыԍны. Мӧԁар зыр бокас вӧчны крук керсӧ бергӧԁны. Таԇі керпомыс ԇоԋ коԉӧ ԁај уҗыс ӧԁјӧҗык мунас. Сеԍԍа тујјастӧ колӧ бурмӧԁны прамеја ԁај орԁымсӧ паԍкӧԁны турун ԁоԃԃӧн тӧрмӧн.</text:p>
      <text:p text:style-name="P45"/>
      <text:p text:style-name="P45">Проізвоԁственнӧј совешщаԋԋӧ муніс бура.</text:p>
      <text:p text:style-name="P45"/>
      <text:p text:style-name="P45">Уҗыс проізвоԁственнӧј совешщаԋԋелӧн муніс зев бура. Став мог куԅаыс ԍорԋітісны јона мӧвпалӧмӧн. Таԇ-жӧ колӧ сувтӧԁны вӧрас уҗалӧмсӧ. Чорыԁа кутны классӧ<text:span text:style-name="T167">в</text:span>ӧј віԅ, чорыԁа вермаԍны кулакјаскӧԁ — уҗ торкыԍјаскӧԁ.</text:p>
      <text:p text:style-name="P45"/>
      <text:p text:style-name="P45">Ԇоԇӧг.</text:p>
      <text:p text:style-name="P45"/>
      <text:p text:style-name="P93">{Kodko @ Крајувса сӧвет<text:span text:style-name="T2">јас</text:span>лӧн меԁвоԇԇа сјезԁ @ гаԅетса гіжӧԁ @ Југыԁ туј @ 1929-08-30.}</text:p>
      <text:p text:style-name="P45"/>
      <text:p text:style-name="P45">Крајувса сӧвет<text:span text:style-name="T2">јас</text:span>лӧн меԁвоԇԇа сјезԁ.</text:p>
      <text:p text:style-name="P45"/>
      <text:p text:style-name="P45">Август 19-ӧԁ лунӧ Карԁорын воԍԍіс Крајувса сӧветјаслӧн меԁвоԇԇа сјезԁ.</text:p>
      <text:p text:style-name="P45">Сјезԁ-вылын первој ԁоклаԁ вӧчіс правіԏеԉствоса шԉен,</text:p>
      <text:p text:style-name="P45">РСФСР-са Віԇму Нароԁнӧј коміссар Кубјак јорт. Мӧԁ ԁоклаԁ вӧчіс ВЦІК-са оргкоміԏетын преԁԍеԁаԏеԉӧс вежыԍ Јуркін јорт.</text:p>
      <text:p text:style-name="P45"/>
      <text:p text:style-name="P93"><text:soft-page-break/>{Kodko @ Тујтӧм јӧз пар<text:span text:style-name="T237">ԏ</text:span>іјалы о<text:span text:style-name="T237">з</text:span> ковны @ гаԅетса гіжӧԁ @ Југыԁ туј @ 1929-08-30.}</text:p>
      <text:p text:style-name="P45"/>
      <text:p text:style-name="P45">ТУЈТӦМ ЈӦЗ ПАРԎІЈАЛЫ О<text:span text:style-name="T237">З</text:span> КОВНЫ</text:p>
      <text:p text:style-name="P45"/>
      <text:p text:style-name="P45">Мікојан-Шакар. Парԏіјнӧј акԏівӧс весалан коміԍԍіја Карашајын вӧтліс парԏіјаыԍ обісполкомса преԁ<text:span text:style-name="T167">ԍ</text:span>еԁаԏеԉӧс (классӧвӧј тујвіԅ чукԉӧԁлӧмыԍ ԁа кыԇі ԍурӧ, ԉокногӧн уҗалӧмыԍ). Облаԍтувса віԇму управԉеԋԋеӧн завеԁујтыԍ (кулакјаскӧԁ волыԍӧмыԍ), Аԁміԋістраԏівнӧј јукӧԁса начаԉԋікӧс (белӧјјаслы служітӧмыԍ, бјурокраԏізмыԍ, јуӧмыԍ, аскріԏіка топӧԁӧмыԍ, шовіԋізмыԍ), Обісполкомса ԍекретарӧс (міјанлы ӧтԁор јӧзкӧԁ лӧԍалӧмыԍ), гаԅетлыԍ реԁактор<text:span text:style-name="T70">ӧс</text:span> (гӧрԁа<text:span text:style-name="T70">р</text:span>мејечјасӧс лыјлыны щӧщ отсалӧмыԍ), Нораԍан бјуроӧн завеԁујтыԍӧс (белӧјјаслы опітсералӧмыԍ). Ставсӧ 57 морт пыщкыԍ вӧтлӧма 13-ӧс.</text:p>
      <text:p text:style-name="P45"/>
      <text:p text:style-name="P93">{Kodko @ Важ манастырӧ школајас @ гаԅетса гіжӧԁ @ Југыԁ туј @ 1929-08-30.}</text:p>
      <text:p text:style-name="P45"/>
      <text:p text:style-name="P45">Важ манастырӧ школајас.</text:p>
      <text:p text:style-name="P45"/>
      <text:p text:style-name="P45">Ԋіжԋіј Новгороԁ. Ԅеԉеногорскӧј нывбаба манастырын вӧчісны ремонтјас, оборуԁујтісны ԁа воԍтісны I ԁа ІІ-ԁ ступеԋа школајас. Сені-жӧ лоӧ гӧԉ ве<text:span text:style-name="T166">л</text:span>ӧԁчыԍјаслӧн оланін (обшежіԏіје) ԁа велӧԁыԍјаслӧн паԏерајас. Важ манастыр корпусјасын кутасны овны 900 морт сајас.</text:p>
      <text:p text:style-name="P45"/>
      <text:p text:style-name="P93">{Kodko @ Ріс завоԁ @ гаԅетса гіжӧԁ @ Југыԁ туј @ 1929-08-30.}</text:p>
      <text:p text:style-name="P45"/>
      <text:p text:style-name="P45">Ріс завоԁ.</text:p>
      <text:p text:style-name="P45"/>
      <text:p text:style-name="P45">Алмаата. Ԁжілорԁын помаԍіс ріс завоԁ стрӧітӧм<text:span text:style-name="T2">. </text:span><text:span text:style-name="T69">З</text:span>авоԁсӧ леԇасны (воԍтасны) јанварын. Ӧԏі суткінас завоԁыс кутас леԇны 500 ценԏԋер ріс. Локтан тулысԍаԋ ріс кӧԇа улӧ пырас округын 100 ԍурс гектар гӧгӧр.</text:p>
      <text:p text:style-name="P45"/>
      <text:p text:style-name="P93">{Kodko @ Тащӧм «<text:span text:style-name="T237">ԁ</text:span>окументјасӧн» <text:span text:style-name="T237">ԋ</text:span>еко<text:span text:style-name="T237">ԁ</text:span>ӧс он пӧрјав @ гаԅетса гіжӧԁ @ Југыԁ туј @ 1929-08-30.}</text:p>
      <text:p text:style-name="P45"/>
      <text:p text:style-name="P45">ТАЩӦМ «ԀОКУМЕНТЈАСӦН» ԊЕКОԀӦС ОН ПӦРЈАВ.</text:p>
      <text:p text:style-name="P45"/>
      <text:p text:style-name="P45">ԊЈУ-ЈОРК „Ԋју-Јорк-Гераԉԁ-Трі<text:span text:style-name="T69">б</text:span>јун“ гаԅет шуӧ: „<text:span text:style-name="T69">Н</text:span>анкінса правіԏеԉстволӧн пубԉікујтӧм сӧветјаслы паныԁа ԁокументјас ԋекытчӧ оз лӧԍавны. Кітајечјас і војԁ<text:span text:style-name="T166">ӧ</text:span>р-ԋін пубԉікујтлісны тащӧм паԉшівӧј ԁокументјастӧ". Гаԅет шуӧм ԍерԏі, пропаганԁа вылӧ ыстыԍӧм ԍетны ԋінӧм оз вермы. Тані колӧ віԇӧԁны сӧмын сывылӧ, вӧлі-ӧ <text:span text:style-name="T69">К</text:span>ітајлӧн праваыс мырԃԃыны кӧрттуј.</text:p>
      <text:p text:style-name="P45"/>
      <text:p text:style-name="P93">{Kodko @ Сӧветскӧ<text:span text:style-name="T166">ј</text:span> гра<text:span text:style-name="T166">ж</text:span>ԁанаӧс нарԏітӧмыԍ оз ԁугԁыны @ гаԅетса гіжӧԁ @ Југыԁ туј @ 1929-08-30.}</text:p>
      <text:p text:style-name="P45"/>
      <text:p text:style-name="P45">Сӧветскӧ<text:span text:style-name="T166">ј</text:span> гра<text:span text:style-name="T166">ж</text:span>ԁанаӧс нарԏітӧмыԍ оз ԁугԁыны.</text:p>
      <text:p text:style-name="P45"/>
      <text:p text:style-name="P45">Токіо. „Ԃемпӧ Тсуԍін" агентство јуӧртӧ: Харбінын олыԍ мукӧԁ госуԁарствоса јӧз ԁӧзмӧмаӧԍ арестујтӧм сӧветскӧј гражԁанаӧс ԉока віԇӧм <text:soft-page-break/>вылӧ. Ӧні пукӧԁӧны 1000 морт гӧгӧр (на пыщкын щӧщ нывбабајас ԁа чеԉаԃ). Најӧс віԇӧны вывті ԁурка, унаӧн віԍӧны вуҗан віԍӧмјасӧн.</text:p>
      <text:p text:style-name="P45">Манчжуріја стантсіјаын каԅԋітісны 4 сӧветскӧј гражԁанаӧс војеннӧј сутуга пощӧсӧ (загражԃеԋԋӧӧ) тӧԁлытӧг інмӧԁчылӧмыԍ.</text:p>
      <text:p text:style-name="P45"/>
      <text:p text:style-name="P93">{Kodko @ Вӧчісны гу<text:span text:style-name="T237">ԍ</text:span>а војеннӧј <text:span text:style-name="T237">ԁ</text:span>оговор @ гаԅетса гіжӧԁ @ Југыԁ туј @ 1929-08-30.}</text:p>
      <text:p text:style-name="P45"/>
      <text:p text:style-name="P45">ВӦЧІСНЫ ГУԌА ВОЈЕННӦЈ <text:span text:style-name="T166">Ԁ</text:span>ОГОВОР.</text:p>
      <text:p text:style-name="P45"/>
      <text:p text:style-name="P45">Констаԋԏінопоԉ. „Ԁжумуріст" гаԅет јуӧртӧ: Август 20 лунӧ Чехословакіја правіԏеԉство вынԍӧԁіс Малӧј Антанта конферентсіја вылын мај тӧлыԍын вӧчӧм војеннӧј ԁоговор. Југославіја ԁа Румыԋіја вынԍӧԁлісны-ԋін тајӧ ԁог<text:span text:style-name="T69">о</text:span>ворсӧ војԁӧр. Сыпонԁа тајӧ гуԍа војеннӧј ԁоговорыс ӧніԍаԋ лоӧ вына. Војна-кӧ лоӧ, Малӧј Антантаса 3 госуԁарство кутасны уҗавны ӧтув.</text:p>
      <text:p text:style-name="P45"/>
      <text:p text:style-name="P93">{Kodko @ Ԍтепан вічко колӧ ԍетны куԉтура керка улӧ @ гаԅетса гіжӧԁ @ Југыԁ туј @ 1929-08-30.}</text:p>
      <text:p text:style-name="P45"/>
      <text:p text:style-name="P45">Ԍтепан вічко колӧ ԍетны куԉтура керка улӧ.</text:p>
      <text:p text:style-name="P45"/>
      <text:p text:style-name="P45">Мӧԁ ступеԋа школаӧ боԍттӧм чеԉаԃјас мам-баԏ чукӧртчылісны собраԋԋӧ вылӧ ԁа шуісны:</text:p>
      <text:p text:style-name="P45">Сыктывкарын ӧні вывті ԇескыԁ оланінјасыԍ. Собраԋԋӧ корӧ Обісполкомӧс тупкыны Ԍтепан вічко, вуҗӧԁны сетчӧ куԉтура учрежԃеԋԋӧјас, меԁвојԁӧр профсојузјаслыԍ центраԉнӧј клуб, а ӧніја клуб увса керкасӧ ректыны школа улӧ.</text:p>
      <text:p text:style-name="P45"/>
      <text:p text:style-name="P93">{Покровскіј @ Ԋеграмотнӧјјасӧс велӧԁам сотсіаԉіԍԏіческӧј орԁјыԍӧмӧн @ гаԅетса гіжӧԁ @ Југыԁ туј @ 1929-08-30.}</text:p>
      <text:p text:style-name="P45"/>
      <text:p text:style-name="P45">Ԋеграмотнӧјјасӧс велӧԁам сотсіаԉіԍԏіческӧј орԁјыԍӧмӧн.</text:p>
      <text:p text:style-name="P45"/>
      <text:p text:style-name="P45">Гырыԍ ԋеграмотнӧј војтырӧс велӧԁны ставнымлӧн мог. Быԁӧнлы ас воԇас колӧ пуктыны тајӧ уҗсӧ, кыԇ еԍкӧ бурҗыка ԁа ӧԁјӧҗыка мынтӧԁчыны ԋеграмотноԍтыԍ. Ԋеграмотноԍт бырӧԁӧмӧн вермам кокԋіԁҗыка лептыны овмӧснымӧс, вежны оласногнымӧс, лӧԍӧԁны став олӧмсӧ сотсіаԉізмӧ мунан тујӧԁ.</text:p>
      <text:p text:style-name="P45">Сіԇ-кӧ вајӧ-жӧ боԍтԍыламӧ збыԉыԍ, петкӧԁламӧ асԍыным ԍамнымӧс, кужӧмнымӧс, меԁ нӧшта капітаԉістјас піԋнысӧ јірасны сӧвет госуԁарство вылӧ, меԁ ставмувывса уҗалыԍ-јӧзыс кутасны јонҗыка кутны міјанкӧԁ јітӧԁсӧ, јонмӧԁам сӧветјас грамотаӧн.</text:p>
      <text:p text:style-name="P45">Профсојузса шԉенјаслы сз ков бокын коԉны ԋеграмотнӧјјасӧс велӧԁӧмын. Налӧн ем јона гырыԍ ԍӧм месткомјасԍаԋ Оботԃелӧԇ. Налы ковмас таво тӧв велӧԁны віт ԍурсыԍ унҗык ԋеграмотнӧјјасӧс. Рабпрослӧн ԍјезԁ шуліс велӧԁны 2000 мортӧс, оз ков вунӧԁны кӧсјӧмторсӧ, Ԍеԉхозԉес робочӧјјаслӧн сојуз кӧсјіс велӧԁны — 750 мортӧс, кооператсіја — 200 мортӧс; нӧшта-на коԉӧ мукӧԁ сојузјаслы бура уна ԋеграмотнӧј војтыр. Мӧвпыштӧ ставныԁ, оз-ӧ ков тајӧ уҗ берԁас кутчіԍлыны сотсіаԉіԍԏіческӧј орԁјыԍӧм ногӧн? — Колӧ.</text:p>
      <text:p text:style-name="P45"><text:soft-page-break/>Быԁ месткомын колӧ панны уҗсӧ ԁа вӧчны: а) пырны ОԀН обшествоӧ став шԉенлы, б) ԍетны ԍӧм ԋеграмотнӧјјасӧс велӧԁӧм вылӧ, в) кутчіԍны велӧԁны ԋеграмотнӧјјасӧс ԁа малограмотнӧјјасӧс щӧщ, г) боԍтны шефство кущӧмкӧ ԍікт вылын ԉібӧ вӧр ԃеԉанка вылын, ԁ) тӧԁмавны ас костса шԉенјас пӧвсыԍ ԋеграмотнӧјјасӧс.</text:p>
      <text:p text:style-name="P45">Гырыԍ школајас, воԍтылӧ ас коста<text:span text:style-name="T2">н</text:span>ыԁ орԁјыԍӧмсӧ ԋеграмотнӧјјасӧс велӧԁӧм куԅа.</text:p>
      <text:p text:style-name="P45">Рајоннӧј тсентрјас, вынԍӧԁӧ уҗнытӧ, бырӧԁӧ ԋеграмотноԍтсӧ ԇікӧԇ, ԍіктјас ен коԉтчӧј!</text:p>
      <text:p text:style-name="P45"/>
      <text:p text:style-name="P45">Покровскіј.</text:p>
      <text:p text:style-name="P45"/>
      <text:p text:style-name="P93">{Kodko @ Таԇі уҗалӧмлы колӧ пуктыны пом @ гаԅетса гіжӧԁ @ Југыԁ туј @ 1929-08-30.}</text:p>
      <text:p text:style-name="P45"/>
      <text:p text:style-name="P45">Таԇі уҗалӧмлы колӧ пуктыны пом.</text:p>
      <text:p text:style-name="P45"/>
      <text:p text:style-name="P45">Сыктывкарын фізкуԉтура вежон нуӧԁігӧн совторгслужашщӧј сојузԍаԋ ворсыԍ Тарасов таԉтчӧма печаԏԋікјас сојузԍаԋ ворсыԍ кок вылас ԁа лыбіс зев ыҗыԁ зык. Ворсыԍјас секі боԍтчісны горзыны, ӧԏітор-мӧԁтор інԁавны суԃԃалы, а С. Покровскіј боԍтчіс грӧԅітчыны, — ті-пӧ јешщӧ тојлаԍны кӧсјанныԁ, шуӧ. Тапонԁа суԃԃа ворсӧмыԍ ԁугӧԁіс ԁа секі нӧшта-на јонҗыка боԍтԍісны увгыны ԁа артаԍны. Меԁјона увгісны „мӧскуаса“ фізкуԉтурԋікјас — Савін ԁа Тарасов.</text:p>
      <text:p text:style-name="P45">Ԁыр мыԍԏі ССТО команԁа ԍетіс кыв аԍсӧ нуӧԁны бура ԁа боԍтԍыны ворсны выԉыԍ. Віт мінут ворсӧм бӧрын бара боԍтԍісны увгыны ԁа суԃԃа ворсӧмсӧ бара ԁугӧԁіс. Сыбӧрын матӧ вӧлі суԃԃаӧс нӧјтны. ССТС команԁаса ворсыԍјас веԍіг вӧлі шуаԍӧны, емӧԍ-пӧ міјан зев пуԅыԍ јӧз ԁа најӧ вермасны мыј-ԍурӧ вӧчны.</text:p>
      <text:p text:style-name="P45">Печаԏԋікјаслыԍ команԁасӧ поԅӧ лыԃԃыны мукӧԁ команԁајас ԁорыԍ прімернӧјӧн. Најӧ меԁԍа ԃітсіпԉіԋірованнӧјӧԍ ԁа воԇӧ тувтчӧмын вылынҗыкӧԍ. Ас костаныс налӧн ӧтувтчӧмыс јон ԁа фізкуԉтура вежон ԁырјы быԁ пӧлӧс спортын најӧ воԇынӧԍ.</text:p>
      <text:p text:style-name="P45">Фізкуԉтурԋікјас, ԁырӧ-нӧ мі футболӧн ворсӧм пыԃԃі кутам увгыны ԁа фізкуԉтура уҗ нуӧм пыԃԃі вӧчны ха<text:span text:style-name="T2">лт</text:span>ура?</text:p>
      <text:p text:style-name="P45"/>
      <text:p text:style-name="P93">{Kodko @ Жугалӧмаӧԍ самоԉотјас @ гаԅетса гіжӧԁ @ Југыԁ туј @ 1929-08-30.}</text:p>
      <text:p text:style-name="P45"/>
      <text:p text:style-name="P45">Жугалӧмаӧԍ самоԉотјас.</text:p>
      <text:p text:style-name="P45"/>
      <text:p text:style-name="P45">Берԉін. Еԉма ԁінын, вӧрын, руа повоԃԃа понԁа уԍі ԁа жугалі пассажірјасӧс новлӧԁлан самоԉот. 3 пассажір ԁојмӧмаӧԍ кувтӧԇ. Кыкӧн јона раԋітчӧмаӧԍ.</text:p>
      <text:p text:style-name="P45">Лонԁон. Рејтер агентство јуӧртӧм ԍерԏі, Геԉіепоԉісын аероԁромԍаԋ кыпӧԁчыԍ самоԉот уԍі ԁа жугалі. 7 морт пыщкыԍ 3-ӧн ԁојмісны кувтӧԇ (пілотыс щӧщ), мукӧԁыс јона ԁојмалісны. Самоԉотсӧ вӧлі лӧԍӧԁӧма војскајас вуҗӧԁлыны.</text:p>
      <text:p text:style-name="P45"/>
      <text:p text:style-name="P133"><text:span text:style-name="T170">{Kodko @ </text:span>"<text:span text:style-name="T170">Лонԁон. Војеннӧј міԋіԍԏерство</text:span>..." <text:span text:style-name="T170">@ гаԅетса гіжӧԁ @ Југыԁ туј @ 1929-08-30.}</text:span></text:p>
      <text:p text:style-name="P45"/>
      <text:p text:style-name="P45"><text:soft-page-break/>Лонԁон. Војеннӧј міԋіԍԏерство јуӧртӧм ԍерԏі, Паԉеԍԏінаӧ, кӧні арабјас ԁа јеврејјас костын мунӧ тышјас, ыстісны Стаффорԁшірскӧј полкыԍ мӧԁ батаԉԉон. Колоԋіјаса міԋіԍԏерство јуӧртӧм ԍерԏі, Јерусаԉімын ԁа мукӧԁлаын (Паԉеԍԏінаын-жӧ) кыптылӧм зыкԍӧмјас вӧчісны ыҗыԁ уронјас: жугавліс уна ембур ԁај вӧліны кулӧмјас унаӧн. Наблусын пӧԉі<text:span text:style-name="T2">тс</text:span>а лыјліс јӧз чукӧрӧ, коԁјас мырԁӧн кӧсјісны пырны казармајасӧ. Сені віісны ԁа раԋітісны 8 мортӧс. Гебронын віісны 2 Јеврејӧс. Јас<text:span text:style-name="T166">с</text:span><text:span text:style-name="T69">а</text:span>ын вӧлі арабјаслӧн ԃемонстратсіја. Кымын мортӧс віісны Јерусаԉімын — оз-на кывԍы. Паԉеԍԏінаӧ ыстӧма соԁтӧԁ 2 батаԉԉон војска.</text:p>
      <text:p text:style-name="P45"/>
      <text:p text:style-name="P93">{Kodko @ «Мі меԁвоԇын муныԍјас лоам вӧрлеԇан план тыртӧмын» @ гаԅетса гіжӧԁ @ Југыԁ туј @ 1929-08-30.}</text:p>
      <text:p text:style-name="P45"/>
      <text:p text:style-name="P45">«Мі меԁвоԇын муныԍјас лоам вӧрлеԇан план тыртӧмын».</text:p>
      <text:p text:style-name="P45"/>
      <text:p text:style-name="P45">Абјачојын (Луз рајон) август 18-19 лунјасӧ Ԉеспромхозлӧн муніс проізвоԁственнӧј совешщаԋԋӧ. Совешщаԋԋӧ вылӧ волыԍ јӧз шуісны места вылӧ мунӧм бӧрын аслыныслы меԁвојԁӧр боԍтԍыны вӧрлеԇны, кылӧԁны ԁа котыртавны уԁарнӧј группајас.</text:p>
      <text:p text:style-name="P45">Мі меԁвоԇын муныԍјас лоам тавоԍа вӧрлеԇан план олӧмӧ пӧртӧм могыԍ, — шуӧны најӧ.</text:p>
      <text:p text:style-name="P45"/>
      <text:p text:style-name="P93">{Kodko @ Лоӧ 103 выԉ уҗалыԍ вӧрлеԇан оргаԋізатсіјалы @ гаԅетса гіжӧԁ @ Југыԁ туј @ 1929-08-30.}</text:p>
      <text:p text:style-name="P45"/>
      <text:p text:style-name="P45">Лоӧ 103 выԉ уҗалыԍ вӧрлеԇан оргаԋізатсіјалы.</text:p>
      <text:p text:style-name="P45"/>
      <text:p text:style-name="P45">Віԍерын август 5 лунӧ воԍԍіс вӧрлеԇан оргаԋізатсіјајасӧ уҗалыԍјасӧс велӧԁан курс. Курсјас уҗалӧны 2 кілометр сајын, вӧрас. Арталӧмаӧԍ вӧлі воіг 175 курсантӧс, а воісны сӧмын 103 морт — којмӧԁ јукӧныс курсантјас пӧвсын Коміԉесын служітлӧм јӧз, а мукӧԁыс выԁвіжеԋӧчјас.</text:p>
      <text:p text:style-name="P45">Курсантјас ас выннаныс ԇоԋтісны аслыныс овны важ казарма ԁа суббоԏԋікӧн вӧчісны пывԍан. Пывԍанас овмӧԁчісны групповоԁјас ԁа ӧні бара курсантјасӧс щӧктӧны вӧчны выԉ пывԍан.</text:p>
      <text:p text:style-name="P45">Курсантјас групповоԁјас вылӧ јона нораԍӧны, мі-пӧ локтім велӧԁчыны, а најӧ міјанӧс щӧктӧны пывԍанјас стрӧітавны.</text:p>
      <text:p text:style-name="P45"/>
      <text:p text:style-name="P93">{Kodko @ Курсјас кежлӧ воԇвывсӧ омӧԉа лӧԍӧԁчӧмаӧԍ @ гаԅетса гіжӧԁ @ Југыԁ туј @ 1929-08-30.}</text:p>
      <text:p text:style-name="P45"/>
      <text:p text:style-name="P45">Курсјас кежлӧ воԇвывсӧ омӧԉа лӧԍӧԁчӧмаӧԍ.</text:p>
      <text:p text:style-name="P45"/>
      <text:p text:style-name="P45">Којгортын (Віԅін рајон) Коміԉесса вӧрлеԇан рајонын август 1-ԁ лунӧ воԍ<text:span text:style-name="T166">ԍ</text:span>існы пріјомшщікјаслы отсаԍыԍјасӧс велӧԁан курсјас. Курсантјас 50 морт Гріваԍаԋ кајісны 40 кілометр сајӧ вӧрӧ ԋаԋтӧг ԁа щыгјӧн лоі овны ԇоԋ суткі. Мӧԁ луннас вајлісны сукар мешӧк. Сіјӧ бырі ԁа бара кутісны щыгјавны. Август 10 лунӧԇ курсантјаслы лоі овны щыгԋіԍӧ пӧтӧн ԁа сіјӧ каԁӧԇ-жӧ курсантјаслы оланінјас (баракјас) пывԍан ԁа с. в. лоі строітны, воԇҗыксӧ абу тӧжԁыԍӧмаӧԍ-ԁа. Август 10 лунԍаԋ кык групповоԁ ԁа курсвывса завеԁујушщӧј Ԍеԉаԋінов курсантјасӧс боԍтԍісны велӧԁны, а мукӧԁ препоԁаваԏеԉјасыс ӧнӧԇ-на ез воны. Кык лун чӧж курсантјас <text:soft-page-break/>лӧсалісны шпал, сеԍԍа којмӧԁ луннас Ԍеԉаԋінов щӧктіс шпалјассӧ кыскавны ас выланыс берӧг ԁорӧ.</text:p>
      <text:p text:style-name="P45"/>
      <text:p text:style-name="P93">{Kodko @ Вошӧма @ гаԅетса гіжӧԁ @ Југыԁ туј @ 1929-08-30.}</text:p>
      <text:p text:style-name="P45"/>
      <text:p text:style-name="P45">Вошӧма.</text:p>
      <text:p text:style-name="P45">Јемԁін ујезԁувса 3 участокса Нарсуԁлӧн воші печат. Лыԁԃыны ԋеԁејствіԏеԉнӧјӧн август 20-ԁ лунԍаԋ.</text:p>
      <text:p text:style-name="P45">Военно-учотнӧј карточка. Савеԉјев Іван Ваԍіԉԉевічлӧн.</text:p>
      <text:p text:style-name="P45">Пышјема вӧв пемыԁ карӧј, кӧбыла, җеԋыԁ јоԍ бӧжа — вӧ<text:span text:style-name="T69">л</text:span>ыс коміԉеслӧн Шојнатыыԍ. Аԁԇыԍӧс корам кутны і јуӧртны Сыктывкарӧ Колхозӧ „Краскіртор".</text:p>
      <text:p text:style-name="P45"/>
      <text:p text:style-name="P45">==Отв. реԁактор-пыԃԃі I. Оботуров.<text:span text:style-name="T237">==</text:span></text:p>
      <text:p text:style-name="P40"/>
      <text:p text:style-name="P42">==Jugyd tuj<text:span text:style-name="T2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9:59:46.844034056</meta:creation-date>
    <meta:editing-duration>P1DT15H18M31S</meta:editing-duration>
    <meta:editing-cycles>110</meta:editing-cycles>
    <meta:generator>LibreOffice/6.0.2.1$Linux_X86_64 LibreOffice_project/f7f06a8f319e4b62f9bc5095aa112a65d2f3ac89</meta:generator>
    <dc:date>2019-09-11T10:11:55.961413901</dc:date>
    <meta:document-statistic meta:table-count="0" meta:image-count="0" meta:object-count="0" meta:page-count="431" meta:paragraph-count="6979" meta:word-count="134065" meta:character-count="980127" meta:non-whitespace-character-count="851764"/>
  </office:meta>
</office:document-meta>
</file>