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2"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8ee5c" style:font-size-asian="10.5pt"/>
    </style:style>
    <style:style style:name="P3"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8ee5c" officeooo:paragraph-rsid="000f012d" style:font-size-asian="10.5pt"/>
    </style:style>
    <style:style style:name="P4" style:family="paragraph" style:parent-style-name="Standard">
      <style:paragraph-properties fo:margin-left="0cm" fo:margin-right="0cm" fo:text-indent="1.251cm" style:auto-text-indent="false" style:writing-mode="page"/>
      <style:text-properties style:font-name="Calibri" fo:language="kpv" fo:country="RU" officeooo:rsid="0008ee5c" officeooo:paragraph-rsid="000f012d" style:font-size-asian="10.5pt"/>
    </style:style>
    <style:style style:name="P5"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f012d" officeooo:paragraph-rsid="000f012d" style:font-size-asian="10.5pt"/>
    </style:style>
    <style:style style:name="P6" style:family="paragraph" style:parent-style-name="Standard">
      <style:paragraph-properties fo:margin-left="0cm" fo:margin-right="0cm" fo:text-align="justify" style:justify-single-word="false" fo:text-indent="1.251cm" style:auto-text-indent="false" style:writing-mode="page"/>
      <style:text-properties style:font-name="Calibri" fo:language="kpv" fo:country="RU" officeooo:rsid="000db4e8" officeooo:paragraph-rsid="000f012d" style:font-size-asian="10.5pt"/>
    </style:style>
    <style:style style:name="P7" style:family="paragraph" style:parent-style-name="Standard">
      <style:paragraph-properties fo:margin-left="0cm" fo:margin-right="0cm" fo:text-indent="1.251cm" style:auto-text-indent="false" style:writing-mode="page"/>
      <style:text-properties style:font-name="Calibri" fo:language="kpv" fo:country="RU" officeooo:rsid="000db4e8" officeooo:paragraph-rsid="000f012d" style:font-size-asian="10.5pt"/>
    </style:style>
    <style:style style:name="T1" style:family="text">
      <style:text-properties officeooo:rsid="000db4e8"/>
    </style:style>
    <style:style style:name="T2" style:family="text">
      <style:text-properties officeooo:rsid="0010e8f1"/>
    </style:style>
    <style:style style:name="T3" style:family="text">
      <style:text-properties officeooo:rsid="0011fb4c"/>
    </style:style>
    <style:style style:name="T4" style:family="text">
      <style:text-properties fo:background-color="#ffe5ca" loext:char-shading-value="0"/>
    </style:style>
    <style:style style:name="T5" style:family="text">
      <style:text-properties officeooo:rsid="000fb3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ЈУГЫԀ ТУЈ</text:p>
      <text:p text:style-name="P1">Вӧскреԍеԋԋа, мај 5 лун, 1929 во.</text:p>
      <text:p text:style-name="P1">№ 83 (2120).</text:p>
      <text:p text:style-name="P1"/>
      <text:p text:style-name="P1">{@@@ Југыԁ туј @ 1929-05-05.}</text:p>
      <text:p text:style-name="P1"/>
      <text:p text:style-name="P1">Меԁ олас Ком і Автономіја!</text:p>
      <text:p text:style-name="P1"/>
      <text:p text:style-name="P1">Ӧтувјӧн Војвывса крајкӧԁ кыпӧԁам овмӧснымӧс, ӧԁԇӧԁам мунӧмнымӧс сотсіаԉізмӧ.</text:p>
      <text:p text:style-name="P1"/>
      <text:p text:style-name="P1">Сӧмын коммуԋіст-парԏіја ԍетіс течны олӧм аслыныс посԋі ас-ԍікаса ԍорԋіа јӧзлы. Меԁ олас коммуԋіст-парԏіја!</text:p>
      <text:p text:style-name="P1"/>
      <text:p text:style-name="P1">Паԍкыԁа мӧԁӧԁчам куԉтурала — бырӧԁам пемыԁлун, јӧткам ԍіктӧ ԋіга-гаԅет, боԍтԍам велӧԁчан уҗӧ.</text:p>
      <text:p text:style-name="P1"/>
      <text:p text:style-name="P1">{@@@ Југыԁ туј @ 1929-05-05.}</text:p>
      <text:p text:style-name="P1"/>
      <text:p text:style-name="P1">Кӧкјамыс во Комі автономіјалы.</text:p>
      <text:p text:style-name="P1"/>
      <text:p text:style-name="P1">Тырі кӧкјамыс во Комі автономіјаа облаԍт лӧԍӧԁӧмлы. Тајӧ кӧкјамыс вонас Окԏабрса ревоԉутсіјаӧн воԍтӧм паԍкыԁ, сотсіаԉізм-нога олӧм лӧԍӧԁан туј-вылын Комі уҗалыԍ јӧз ылӧ-ԋін воԍковтісны воԇӧ. Боԍтам ԍіктса овмӧс кыпӧԁӧм.</text:p>
      <text:p text:style-name="P1">Імперіаԉіԍԏіческеј ԁа гражԁанскеј војнајасӧн јона уԍліс овмӧсным. Тајӧ кӧкјамыс вонас мі сіјӧс лептім-ԋін бӧр важ выјӧԇыс, веԍіг мукӧԁ бокԍаԋыс вуҗім-ԋін војнаӧԇса віԅсӧ. Со-тај: 1917 во-ԍерԏі кӧԇа места лоі-ԋін 3,2%-вылӧ унҗык, віԇјаслӧн местаыс 3,6%-вылӧ унҗык. Меԁ-јонасӧ кӧԇа местаыс соԁӧ ԏехԋіческеј быԁтасјас-улӧ. Торја-ԋін тӧԁчымӧн бурміс-паԍкаліс скӧт віԇӧм. 1916 воӧ ӧніја облаԍт местаын вӧлі 33.840 вӧв, а 1928-29 воӧ 41.930 вӧв-ԋін. Мӧсјас куш тајӧ ӧԏі вонас соԁіны 10,7%-вылӧ. Ӧні 139.030 мӧс. Бурмӧ і уҗыс. Ещаӧн-ԋін гӧрӧны гӧрјӧн, јона лӧԍӧԁалӧны плугјас, віԇму уҗалан машінајас. Соԁӧ і отсӧгыс ԍіктса овмӧслы. 1928-29 воӧ шуӧма леԇны ԍіктса овмӧссӧ бурмӧԁӧм-вылӧ Комі облаԍтын 1400 ԍурс шајт. Сӧмын еща-на-жӧ віԇму овмӧсын вузӧсыс-а.</text:p>
      <text:p text:style-name="P1">Олӧмыс Комі јӧзлӧн воыԍ-воӧ бурмӧ. 1927-28 воӧ ԋӧбаԍан выныс кајіс-ԋін 16 міԉԉон шајтӧԇ. Ԋӧбаԍан выныс меԁԍасӧ соԁӧ вӧр леԇӧм паԍкалӧм-понԁа ԁа выԉ промышԉенноԍт лӧԍӧԁӧм, тујјас вӧчӧм ԁа гражԁанскеј стрӧіԏеԉство-вӧсна. Чаԍԏԋіклӧн уҗыс векԋалӧ. Ԍіктӧ меԁуна тӧварыс мунӧ коператсіја-пыр.</text:p>
      <text:p text:style-name="P1"/>
      <text:p text:style-name="P1">Інԁустріаԉізатсіјаын міјан отсӧгыс.</text:p>
      <text:p text:style-name="P1"/>
      <text:p text:style-name="P1">Інԁустріаԉізатсіја уҗын міјан отсӧгыс ԍетԍӧ вӧр леԇӧмӧн ԁа пушԋіна заготовітӧмӧн. 1928-29 воӧ вӧр ԁа мукӧԁ сырјо заготовітам 13 міԉԉон шајт-ԁон-кымын. Вӧр војнаӧԇ-ԍерԏі унҗык-ԋін леԇам. Тајӧ воӧ заԁаԋԋеыс сы-вылӧ вӧлі 1669 ԍурс куб. метра ԁревеԍіна (коԉан-во-ԁорыԍ 65%-вылӧ унҗык).</text:p>
      <text:p text:style-name="P1">Тајӧ бӧрја војаснас мі завоԃітім лӧԍӧԁны меставывса промышԉенноԍт. Вӧчӧма кык вӧр піԉітан завоԁ, конԍервнеј завоԁ ԁа кымын-кӧ еԉектростантсіја. 1928-29 воӧ капітаԉнеј строіԏеԉство-вылӧ госуԁарственнеј ԁа местнеј бјуԁжетјас-куԅа лоӧ леԇӧма 1167 ԍурс шајт. Сувтӧԁӧма талунја могӧн кӧрттуј ԋужӧԁӧм облаԍтӧ. Сіјӧ нӧшта отсалас вынԍӧԁны промышԉенноԍтсӧ.</text:p>
      <text:p text:style-name="P1"><text:soft-page-break/></text:p>
      <text:p text:style-name="P1">Куԉтура кыпалӧ.</text:p>
      <text:p text:style-name="P1"/>
      <text:p text:style-name="P1">Куԉтура фронт-вылын сіԇ-жӧ уна-ԋін вӧчім. 1928-29 воӧ јӧзӧс велӧԁӧм-вылӧ ԍетԍӧ 1.862,4 ԍурс шајт. Ӧні 313 первој ступеԋа школа-ԋін, сіјӧ вермас 93% чеԉаԃсӧ ас-пырыс леԇны. Објажітана велӧԁчӧм чеԉаԃлы лӧԍӧԁӧма Сыктывкарын ԁа 20 вӧлӧԍтын. Омӧԉа мунӧ сӧмын гырыԍ јӧзӧс грамотаӧ велӧԁӧм. Ем міјан сеԍԍа пеԁтехԋікум,</text:p>
      <text:p text:style-name="P1">Ԍеԉ. кӧԅ. ԁа ԉеснеј ԏехԋікум, ԅемкурсы. Облаԍт-сајын ԏехԋікумјасын велӧԁчӧны 99 морт ԁа ВУЗ-јасын 231 морт.</text:p>
      <text:p text:style-name="P1">Ыҗыԁ уҗ нуӧны ԍіктјасын лыԃԃыԍан керкајас, гӧрԁ пеԉесјас, кіно, раԃіо ԁа гаԅетјас.</text:p>
      <text:p text:style-name="P1">Паԍкалӧ Комі печата гіжӧԁ. Комі автономіјалы 8 во тыріг-кежлӧ леԇӧма-ԋін ас-кыв-вылын 200 ԋіма быԁԍама ԋігајас, ставсӧ 500 ԍурс екԅемпԉар-мынԁа. Комі кыв-вылын петӧны быԁлунја гаԅет „Југыԁ туј“, быԁ вежонја гаԅет „Комі ԍікт“ ԁа „Комі комсомол“ ԁа комі хуԁожествоа ԉіԏература быԁ тӧлыԍԍа журнал „Орԁым“. Коміӧԁӧны „Красная Печора“-ӧс. Ем журнал „Комі му“, „Комі просвещенец“. Гаԅетјаслӧн ԁа журналјаслӧн обшеј ԏіражыс 8000 екԅ.</text:p>
      <text:p text:style-name="P1">Вуҗӧԁам комі кыв-вылӧ і ԃелопроізвоԁство учрежԃеԋԋејасын.</text:p>
      <text:p text:style-name="P1">Јӧзлыԍ ԇоԋвіԇалунсӧ кутӧмыс ревоԉутсіјаӧԇ зев омӧԉа вӧлі пуктӧма. Тајӧ кӧкјамыс вонас мі јона воԍковтім воԇӧ. Уна-ԋін воԍԍалісны пунктјас, боԉԋічајас.</text:p>
      <text:p text:style-name="P1">Воыԍ-воӧ уҗалыԍ јӧз-берԁӧ ԇоԋвіԇалун кутан уҗыс ԍібалӧ. Ем кык ԁом отԁыха, ӧԏі санаторіја, таво вӧчԍас Ԍереговса курорт.</text:p>
      <text:p text:style-name="P1">Тајӧ ставыс верміс лоны сӧмын Сӧветвлаԍт-ԁырјі коммуԋіст парԏіја тујԁӧԁӧмӧн, ԉучкі-ногӧн натсіонаԉнеј поԉіԏіка нуӧԁӧмӧн. Сеԍԍа тајӧ тӧԁчымӧн воԇӧ воԍковтӧмыс петкӧԁлӧ уҗалыԍ јӧзлы— воԇмӧстчӧм кыпалӧмсӧ. Комі уҗалыԍ јӧз совстроіԏеԉствоын уҗалӧмӧн, став тырмытӧмјассӧ, ԋеԉучкіјассӧ вӧԉа-выԉӧ петкӧԁӧмӧн, бјурокраԏізмкӧԁ вермаԍӧмӧн најӧ отсалӧны сӧстӧммӧԁны сӧветаппаратӧс тујтӧм-јӧзыԍ. Комі уҗалыԍ војтыр коммуԋіст парԏіја чујԁӧԁӧмӧн пуктісны тајӧ 8 вонас чорыԁ поԁув облаԍтын воԇӧ-вылӧ јона паԍкӧԁны сотсіаԉізм-нога олӧм. Парԏіјалӧн поԉіԏікаыс—гӧԉ јӧзӧс ԁа батракјасӧс ԁорјӧм, гӧԉ ԁа шӧр-коԃԃема креԍԏаналыԍ робочејјаскӧԁ јітӧԁ јонмӧԁӧм, кулакӧс топӧԁӧм, меԁым ӧԁјӧҗык посԋі креԍԏана овмӧсјассӧ ӧтувтны гырыԍ овмӧсјасӧ — тајӧ нуӧԁас выԉ ԁоԍԏіжеԋԋејас-вылӧ.</text:p>
      <text:p text:style-name="P1">Ӧні воԍԍіс міјан-воԇын строіԏеԉствоын выԉ пас. Тајӧ воԍаԋыс Комі облаԍт пырас Ԍевернеј крајӧ. Сетчӧ пырӧмыс ԋекущӧм-ногӧн оз ԋӧжмӧԁ міјанлыԍ воԇӧ мунӧмсӧ, кыпалӧмсӧ, а рајоԋіроваԋԋеыс отсалас нӧшта ӧԁјӧҗык лептыны овмӧссӧ ԁа куԉтурасӧ крајлыԍ, щӧщ і облаԍтлыԍ. Крајӧ пырӧмӧн комі јӧзлӧн автономіјаыс оз вош. Облаԍт-увса партконферентсіја ԁа сӧветјаслӧн сјезԁ шуісны Комі облаԍтӧс Ԍевернеј крајӧ ԍујӧмсӧ коланаӧн. Гожӧмнас понԁас мунны облаԍт-пыщса рајоԋіроваԋԋе.</text:p>
      <text:p text:style-name="P1"/>
      <text:p text:style-name="P1">Воԇӧ-вылӧ сулалан могјасным.</text:p>
      <text:p text:style-name="P1"/>
      <text:p text:style-name="P1">Овмӧс кыпӧԁӧм-бокԍаԋ ԁа поԉіԏіка-бокԍаԋ міјан воԇын со кущӧм могјас сулалӧны: вӧр леԇӧм ԁа кылӧԁӧм, сіјӧ уҗсӧ ратсіонаԉіԅірујтӧм; ԍіктса овмӧс лептӧм, урожај кыпӧԁӧм, кӧԇа места паԍкӧԁӧм, скӧт віԇӧм бурмӧԁӧм, ԅемԉеустројство нуӧԁӧм; којмӧԁ-кӧ, коԉԉекԏівізатсіја ԁа коперірујтӧм нуӧԁӧм; ԋоԉӧԁкӧ, кӧрт-туј облаԍтӧ вӧчӧм.</text:p>
      <text:p text:style-name="P1">Меԁ тајӧс мі ӧԁјӧҗык, регыԁҗык ԁа бурҗыка вермам вӧчнысӧ колӧ: 1) јона вермаԍны бокӧ кежӧмјаскӧԁ, торја-ԋін ӧні— веԍкыԁвыв кежӧмкӧԁ ԁа сы-вылӧ чуԋ-пыр, сіԇ-таԇ віԇӧԁӧмкӧԁ; 2) јонҗыка кыскыны сӧвет уҗӧ уҗалыԍ јӧзӧс, меԁвојԁӧр, робочејјасӧс, батракјасӧс, гӧԉ јӧзӧс, јонмӧԁам јітӧԁсӧ шӧркоԃԃема олыԍјаскӧԁ ԁа накӧԁ топӧԁам кулакӧс; 3) кутам робочејјас-піыԍ, батракјас-пӧвсыԍ ԁа гӧԉ креԍԏана-пыщкыԍ выԉ уҗалыԍјасӧс <text:soft-page-break/>аппаратӧ кыпӧԁны; 4) паԍкӧԁам аскріԏіка, бјурокраԏізмкӧԁ вермаԍӧм, јонмӧԁам асԍыным уҗнымӧс аппаратын проізвоԃіԏеԉноԍԏ лептӧм-куԅа, ратсіонаԉізатсіја-куԅа ԁа ԁонтӧммӧԁам аппаратсӧ, тајӧ уҗјасас профсојузјасӧс кыскам; 5) вынԍӧԁам коміӧԁчан уҗ.</text:p>
      <text:p text:style-name="P1">Партчістка нуӧԁӧм облаԍтувса парторгаԋізатсіјаӧс јонмӧԁас, матӧԁас ԁа кыпӧԁас авторіԏетсӧ уҗалыԍ јӧз-воԇын.</text:p>
      <text:p text:style-name="P1"/>
      <text:p text:style-name="P1">{@@@ Југыԁ туј @ 1929-05-05.}</text:p>
      <text:p text:style-name="P1"/>
      <text:p text:style-name="P1">Мај 1-ԁа лун капітаԉіст госуԁарствојасын.</text:p>
      <text:p text:style-name="P1"/>
      <text:p text:style-name="P1">МАЈ 1-јја ЛУНӦ КАПІТАԈІСТ ГОСУԀАРСТВОЈАСЫН МУНІСНЫ КОԌЈАС ПӦԈІТСА ԀА РОБОЧЕЈЈАС-КОСТ.</text:p>
      <text:p text:style-name="P1">БЕРԈІНЫН, УԈІЧАЈАС ВЫЛЫН, МУНІСНЫ КЫК ЛУН КОԌЈАС ПУԈЕМЕТЈАСӦН.</text:p>
      <text:p text:style-name="P1">УНА РОБОЧЕЈЈАСӦС ВІЈӦМАӦԌ ԀА РАԊІТӦМАӦԌ.</text:p>
      <text:p text:style-name="P1">УНА ԌУРС РОБОЧЕЈӦС КАПІТАԈІСТЈАС ԌУЈАЛІСНЫ ԎУРМАЈАСӦ.</text:p>
      <text:p text:style-name="P1"/>
      <text:p text:style-name="P1">{@@@ Југыԁ туј @ 1929-05-05.}</text:p>
      <text:p text:style-name="P1"/>
      <text:p text:style-name="P1">ПАРІЖЫН АРЕСТУЈТӦМА 3 ԌУРС ԀА ҖЫН РОБОЧЕЈ.</text:p>
      <text:p text:style-name="P1"/>
      <text:p text:style-name="P1">Паріж. Мај первој лунӧ Паріжын арестујтӧма 3 ԍурс ԁа җын робочејӧс. Арестујтӧмаӧԍ уна коммуԋістӧс, щӧщ коммуԋіст-ԃепутат Ԁоріоӧс. Арестујтӧм јӧз-пыщкын 350 морт мукӧԁ госуԁарствоса поԁԁаннејјас. 200 мортсӧ на-піыԍ ыстӧмаӧԍ-ԋін Франтсіјаԍыс. Мај 1-ӧԁ лун-кежлӧ леԇӧм "Роте Фане" гаԅет нумерсӧ конфіскујтӧмаӧԍ, сені вӧлӧма франтсіјаса коммуԋістјаслӧн чукӧстчӧм-ԁа.</text:p>
      <text:p text:style-name="P1">Мај первој лун-куԅа зев паԍкыԁа мунӧма пабрік-завоԁјас-вылын забастовка. Офітсіаԉнеј јуӧртӧм-ԍерԏі, Паріжын бастујтіс 30% став промышԉеннеј преԁпріјаԏԏејас-пӧвсыԍ. Гаԅетјасын гіжӧԁјас-ԍерԏі Паріж-гӧгӧрса пабрік-завоԁјас-піыԍ 75%-ыс бастујтісны. Уна міԏінгјас ез вермыны робочејјас нуӧԁны, пӧԉітса вывті јо на топӧԁіс-ԁа.</text:p>
      <text:p text:style-name="P1"/>
      <text:p text:style-name="P1">{@@@ Југыԁ туј @ 1929-05-05.}</text:p>
      <text:p text:style-name="P1"/>
      <text:p text:style-name="P1">Берԉін уԉічајас-вылын кіԍԍіс робочејјаслӧн вір.</text:p>
      <text:p text:style-name="P1"/>
      <text:p text:style-name="P1">Берԉін. Робочејјас ԁа уҗалыԍ јӧз Берԉінын петавны завоԃітісны уԉічајас-вылӧ асывԍаԋыс. Карас став плошшаԃјасас асывԍаԋыс-жӧ сувталісны фашістјаслӧн зев гырыԍ отраԁјас. Кар-паԍтала ветлісны поԉіщескеј отраԁјас. 7 час асывԍаԋ карын завоԃітчісны ԃемонстратсіјајас. Сіјӧ ԃемонстратсіјајассӧ ӧружјӧӧн разӧԁаліс пӧԉітса. Пӧԉітса вывті јона скӧраліс. Унаӧс-ӧ віјӧмаӧԍ, ԁојԁалӧмаӧԍ ԁа арестујталӧмаӧԍ—стӧч ӧні оз-на тӧԁ-ны. Сӧмын ӧні-ԋін тӧԁӧны—9 мортӧс віјӧма, 90 морт-сајас јона раԋітӧма ԁа 1000 морт-сајас арестујтӧмаӧԍ.</text:p>
      <text:p text:style-name="P1">Карл Ԉібкԋехт керка-воԇын завоԃітчісны лыјԍыны ԁа зев унаӧс раԋіталісны, веԍіг посԋі чеԉаԃӧс. Уналаын робочејјас мырԃԃалісны ӧружјӧјассӧ поԉіщескејјаслыԍ.</text:p>
      <text:p text:style-name="P1"/>
      <text:p text:style-name="P1">{@@@ Југыԁ туј @ 1929-05-05.}</text:p>
      <text:p text:style-name="P1"/>
      <text:p text:style-name="P1">КОԌЈАС БЕРԈІНСА УԈІЧАЈАС-ВЫЛЫН.</text:p>
      <text:p text:style-name="P1"/>
      <text:p text:style-name="P1"><text:soft-page-break/>Берԉін. Мај 1-ӧԁ лунӧ рытнас робочеј рајонјасын уналаын пӧԉітса ԁа робочејјас-кост вӧліны тышјас. Панк-Штрассе уԉічын коммуԋістјас лӧԍӧԁалісны баррікаԁајас ԁа сені пӧԉітсакӧԁ коԍыс муні час-сајас. Мукӧԁлаын сіԇ-жӧ вӧчавлісны баррікаԁајас. Војвыв уԉічајасас робочејјас ԁа пӧԉітса-кост коԍјас мунісны војбыԁ. Пӧԉітса ветлӧԁліс уԉічајасті автомобіԉјасӧн ԁа пуԉеметјасӧн.</text:p>
      <text:p text:style-name="P1"/>
      <text:p text:style-name="P1">{@@@ Југыԁ туј @ 1929-05-05.}</text:p>
      <text:p text:style-name="P1"/>
      <text:p text:style-name="P1">КАПІТАԈІЗМЛӦН ЈОНЛУНЫС ЫЛӦГЫН, ԈІЧКӦМЫН, ВІР-ПІЫН ПӦԀТӦМЫН, ԎУРМАЈАС ВӦЧӦМЫН. ԊЕЩЫШТАМ ВУЖНАС КАПІТАԈІЗМСӦ МУ-ВЫЛЫԌ!</text:p>
      <text:p text:style-name="P1"/>
      <text:p text:style-name="P1"/>
      <text:p text:style-name="P1"/>
      <text:p text:style-name="P1">==2==</text:p>
      <text:p text:style-name="P1"/>
      <text:p text:style-name="P1">{@@@ Југыԁ туј @ 1929-05-05.}</text:p>
      <text:p text:style-name="P1"/>
      <text:p text:style-name="P1">Ставсојузса 16-ӧԁ партконферентсіја.</text:p>
      <text:p text:style-name="P1">Парԏіја весалӧм ԁа прӧверітӧм-јылыԍ.</text:p>
      <text:p text:style-name="P1">Віԍталіс Јарославскіј јорт.</text:p>
      <text:p text:style-name="P1"/>
      <text:p text:style-name="P1">Міјан ем шуӧм ЦК нојабрса пԉенумлӧн парԏіја весалӧм ԁа прӧверітӧм-јылыԍ.</text:p>
      <text:p text:style-name="P1">Сеԍԍа важӧн-ԋін јӧзӧԁӧма ԁа местајас-вылын обсужԁајтӧны-ԋін чістка-јылыԍ ԏеԅісјас.</text:p>
      <text:p text:style-name="P1">Ысталӧма-жӧ-ԋін местајасӧ інԁӧԁ чістка нуӧԁӧм-јылыԍ.</text:p>
      <text:p text:style-name="P1">Поԅӧ еԍкӧ вӧлі овны тані ԁоклаԁсӧ вочтӧг-ԋін. Сӧмын парԏіја весалӧм-кежлӧ лӧԍӧԁчан уҗас кӧн-ԍурӧ вӧлӧмаӧԍ ԋеԉучкіјас, кӧн-ԍурӧ вежԋӧԁлӧмаӧԍ парԏіјалыԍ віԅсӧ чістка-куԅа ԁа сы-вӧсна лоӧ віԍтыштны.</text:p>
      <text:p text:style-name="P1"/>
      <text:p text:style-name="P1">Мыја нуӧԁам мі чістка.</text:p>
      <text:p text:style-name="P1"/>
      <text:p text:style-name="P1">Мыја мі завоԃітчам парԏіјаса раԁјас весавны ԁа прӧверітны? Парԏіја весалӧмлӧн меԁыҗыԁ могыс — парԏіјаса раԁјассӧ јонмӧԁӧм, став парԏіјасӧ мобіԉізујтӧм міјан овмӧсын реконструктсіја нуӧԁӧм-куԅа ыҗыԁ могјассӧ олӧмӧ пӧртӧм-вылӧ.</text:p>
      <text:p text:style-name="P1">Ме вајӧԁа кымынкӧ лыԁпас, коԁјас петкӧԁлӧны міјан парԏіјалыԍ сотсіаԉнеј составсӧ ӧніја каԁын. 1929 воԍа јанвар 1-ӧԁ лун-кежлӧ парԏіјаын ставыс вӧлі лыԃԃыԍӧ 1.530 ԍурс шԉен ԁа каԋԃіԁат. Сы-піыԍ парԏіјаса шԉеныс 71,1%, каԋԃіԁатјас— 28,9%.</text:p>
      <text:p text:style-name="P1">Робочејјас-піыԍ парԏіјаын (щӧщ Гӧрԁ арміјаын служітыԍ робочејјаскӧԁ) 928610 морт, креԍԏана—323 ԍурс морт, служашщејјас — 334 ԍурс морт. Прӧчентӧн-кӧ— 60%-сајас робочејјас, 20% робочеј ԁа 20%-гӧгӧр-жӧ служашщеј. Парԏіјалӧн сотсіаԉнеј составыс тајӧ војасас јона бурміс, соԁі робочејјаслӧн лыԁыс. Сӧмын міјан парԏіјаӧ пыріс бура уна ез сӧмын мелко-буржуазнеј, а щӧщ і буржуазнеј, веԍіг контрревоԉутсіоннеј. Тащӧм шԉенјасԍыс міјанлы парԏіјасӧ колӧ весавны.</text:p>
      <text:p text:style-name="P1"/>
      <text:p text:style-name="P1">Коԁјасӧс весалам парԏіјаыԍ.</text:p>
      <text:p text:style-name="P1"/>
      <text:p text:style-name="P1">Ӧткымын парторгаԋізатсіјајасын шуаԍӧны лӧԍӧԁны контроԉнеј лыԁпасјас парԏіја весалӧм-куԅа. Ӧԏі ԁоклаԁчік Мӧскуаын вӧлі веԍкыԁа вӧзјӧ, колӧ-пӧ весавны којмӧԁ јукӧн <text:soft-page-break/>гӧгӧрыс. Тащӧм ԍорԋі, ԃерт, абу ԉучкі, мі воԇвыв віԍталам ԁа ӧлӧԁам тащӧм контроԉнеј лыԁпасјас лӧԍӧԁӧм-куԅа.</text:p>
      <text:p text:style-name="P1">Міјан інԁӧԁын веԍкыԁа віԍталӧма, коԁјасӧс колӧ весавны парԏіјаыԍ. Сені меԁ-јонасӧ боԍтԍӧ, кущӧм мортыслӧн классӧвеј чужӧмыс. Міјанлы колӧ вӧтлыны парԏіјаыԍ, коԁі торкӧ сотсіаԉізм-нога олӧм течны, коԁі парԏіјалыԍ авторіԏетсӧ уԍкӧԁӧ, парԏіјалы ӧтԁор јӧзыԍ, коԁі аслас уҗнас, олӧмнас креԍԏана ԁа робочеј ԍінвоԇын уԍкӧԁӧ парԏіјасӧ. Колӧ весавны парԏіјаыԍ щӧщ і щыкӧм јӧзӧс: ԍӧм лотајтыԍјасӧс, шкурԋікјасӧс, сӧмын карјера вӧчӧм-вӧсна тӧжԁыԍыԍјасӧс, коԁјас асԍыс бура олӧмсӧ пуктӧны вылӧҗык ревоԉутсіја могјас-ԁорыԍ, коԁјас увтыртӧны нывбабајасӧс, лыԃԃӧны најӧс раб-пыԃԃі. Тащӧм јӧзлы парԏіјаын места абу.</text:p>
      <text:p text:style-name="P1"/>
      <text:p text:style-name="P1">Кыԇі нуӧԁны чістка.</text:p>
      <text:p text:style-name="P1"/>
      <text:p text:style-name="P1">Јарославскіј јорт віԍталіс, местајас-вылын-пӧ оз-на гӧгӧрвоны партчісткалыԍ могјассӧ ԁа вајӧԁӧ сы-куԅа зев уна фактјас. Кӧн-ԍурӧ лӧԍӧԁавлӧмаӧԍ торја коміԍԍіјајас ԁа најӧ вӧлӧм ветлӧԁлӧны оланінјассӧ коммуԋістјаслыԍ налыԍ олӧмсӧ тӧԁмалӧм-могыԍ. Парԏіјаса шԉенјасӧн гортса олӧм-јылыԍ вӧлӧм чукӧрталӧны справкајас ортча паԏерајасас олыԍјаслыԍ.</text:p>
      <text:p text:style-name="P1">Та-ногӧн чістка-берԁӧ, ԃерт, оз поԅ ԍібӧԁчыны. Секі став посԋі зыкԍӧмјассӧ сӧмын лоӧ лептӧма.</text:p>
      <text:p text:style-name="P1">Чістка колӧ нуӧԁны щӧщ і робочеј јачејкајасын. Сіјӧ јачејкајасас міјан емӧԍ бура уна важ јӧз. Вывті віԁчіԍӧмӧн колӧ нуӧԁны партчістка натсіонаԉнеј парторгаԋізатсіјајасын. Оз поԅ ӧні нуӧԁны чістка сӧмын важ олӧм-ԍерԏіыс ԁа сотсіаԉнеј проісхожԃеԋԋе-ԍерԏіыс. Боԍтам кӧԏ Іжевскса завоԁ. Гражԁанскеј војна-ԁырјі уна робочејјас коԍаԍлісны белејјас-ԁор. Сӧмын унаӧн сеԍаԋ вуҗісны міјан-ԁор ԁа пыр-на ԍӧлӧмԍаԋыс нуӧԁісны ԁај нуӧԁӧны уҗ міјан парԏіјаын. Ԃерт став тащӧм робочејсӧ вӧтлыны парԏіјаыԍ оз шогмы.</text:p>
      <text:p text:style-name="P1">Оз поԅ чістка нуӧԁігӧн вӧчавны ԋекущӧм екзаменјас ԍԉеԁоваԏеԉ моз јуаԍны. Поԅӧ-на гашкӧ тӧԁмавны знаԋԋејассӧ мукӧԁ парԏіјајасын сулавлыԍ парԏіјаса шԉенјаслыԍ ԁа іԋԏеԉԉігентсіја-пӧвсыԍ петӧм парԏіјаса шԉенјаслыԍ. Сӧмын ԋекытчӧ оз туј, кутам-кӧ мі вӧчавны екзаменјас робочејјаслы.</text:p>
      <text:p text:style-name="P1">Чістка колӧ нуӧԁны воԍсӧн, јавӧ. Чістка-вылӧ колӧ леԇны робочејјасӧс, батракјасӧс, гӧԉ ԁа шӧркоԃԃема олыԍ креԍԏанаӧс. Оз поԅ леԇавны чістка нуӧԁӧм-куԅа вӧчӧм собраԋԋејас-вылӧ міјанлы паныԁ муныԍ јӧзӧс, бӧрјыԍан правајастӧм јӧзӧс ԁа сіԇ воԇӧ. Коԁі-нӧ кутас гӧлӧсујтны тащӧм воԍса собраԋԋејас-вылас. Ме чајта, лоӧ меԁ веԍкыԁ, меԁбур, гӧлӧсујтӧмсӧ-кӧ кутасны нуӧԁны сӧмын поверочнеј коміԍԍіјајас. Шыӧԁчӧмјассӧ ԁа віԍталӧмјассӧ собраԋԋе-вывса јӧзлыԍ коміԍԍіјајаслы колӧ артавны ԁа тӧԁ-вылӧ боԍтны гӧлӧсујтігӧн</text:p>
      <text:p text:style-name="P1"/>
      <text:p text:style-name="P1">Кыԇі віԇӧԁны веԍкыԁвыв кежыԍјас-вылӧ.</text:p>
      <text:p text:style-name="P1"/>
      <text:p text:style-name="P1">Сеԍԍа тані колӧ інԁыны— ӧні-ԋін уналаын оз тӧԁны, кыԇі віԇӧԁны парԏіја геԋераԉԋеј віԅыԍ веԍкыԁвыв кежыԍјас-вылӧ. Парԏіјалы колӧ кутны тані веԍкыԁ, ставыслы гӧгӧрвоана туј. Парԏіјалыԍ-кӧ віԅсӧ торкӧны, інԁустріалізатсіја нуӧԁӧм-куԅа ԁа ԍіктса овмӧс выԉ туј-вылӧ вуҗӧԁӧм-куԅа парԏіјалыԍ могјассӧ кутасны вежлӧԁлыны, пракԏіческеј уҗас-кӧ торкӧны парԏіјалыԍ геԋераԉнеј віԅсӧ—сещӧм јӧзсӧ парԏіјаыԍ колӧ вӧтлыны. Кор торја јортјаслӧн сӧмын ԍорԋіјасас тыԁалӧ веԍкыԁвыв кежӧмлӧн мӧвпјасыс, секі, ԃерт, оз поԅ вӧтлавны сещӧм јӧзсӧ парԏіјаыԍ.</text:p>
      <text:p text:style-name="P1"/>
      <text:p text:style-name="P1">Чістка нуӧԁӧмӧн јонмӧԁам парԏіјаӧс.</text:p>
      <text:p text:style-name="P1"/>
      <text:p text:style-name="P1"><text:soft-page-break/>Міјанлы колӧ парԏіја весалӧмсӧ кӧртавны щӧщ меԁ-бур воԇмӧстчыԍ робочејјасӧс, батракјасӧс парԏіјаӧ кыскӧм могјаскӧԁ. Партчісткалы колӧ јонмӧԁны парԏіјасӧ.</text:p>
      <text:p text:style-name="P1"/>
      <text:p text:style-name="P1">{@@@ Југыԁ туј @ 1929-05-05.}</text:p>
      <text:p text:style-name="P1"/>
      <text:p text:style-name="P1">Јенлы ескӧм ԁа јуӧм—куԉтура ревоԉутсіјалы меԁ-ыҗыԁ врагјас.</text:p>
      <text:p text:style-name="P1">Јенлы ескӧм-сајӧ ԇебԍӧны міјан врагјас—кулакјас, міјанлы ӧтԁор јӧз. Сӧмын јентӧг ԁа вінатӧг велӧԁчӧмӧн, куԉтура ԁа ԏехԋіка лептӧмӧн, мі вермам ԁорны выԉ олӧм, Ԍібӧԁчыны сотсіаԉізмлаԋ.</text:p>
      <text:p text:style-name="P1"/>
      <text:p text:style-name="P1">РЕԈІГІЈА КОЛӦ СӦМЫН <text:s/>КАПІТАԈІСТЈАСЛЫ ԀА ПЕМЫԀ ЈӦЗЛЫ.</text:p>
      <text:p text:style-name="P1"/>
      <text:p text:style-name="P1">{@@@ Југыԁ туј @ 1929-05-05.}</text:p>
      <text:p text:style-name="P1"/>
      <text:p text:style-name="P1">Куԉтура, јуӧм ԁа ыҗыԁлун.</text:p>
      <text:p text:style-name="P1"/>
      <text:p text:style-name="P1">Јуӧм ԁа куԉтура мӧԁа-мӧԁныслы ԇік воча сувтӧны. Куԉтура зіԉӧ боԍтны пріроԁалыԍ став ембурсӧ, вынсӧ јӧзлы бурҗык, кокԋіԁҗык олӧм лӧԍӧԁӧм-куԅа. Јуӧм—ставыслы тајӧјаслы бӧрӧ кыскӧ. Јуӧмыԁ-ӧԁ кыԇ-ԍурӧ воштӧ став ембурсӧ, торкӧ овмӧссӧ јӧзлыԍ, воштӧ ԇоԋвіԇалунсӧ, олас ногсӧ.</text:p>
      <text:p text:style-name="P1">Тајӧс оз ков вунӧԁны міјанлы ԋекор. Колӧ быԁӧнлы тӧԁны—јуӧмыс паныԁалӧ,торкӧ Сӧвет влаԍтлы ԁа парԏіјалы пӧртны олӧмӧ ас-воԇас сувтӧԁӧм зев гырыԍ могјассӧ: јуӧм торкӧ нуӧԁны парԏіјалыԍ щӧктӧмсӧ уҗлыԍ проізвоԃіԏеԉноԍт кыпӧԁӧм-куԅа, јуӧм оз леԇ проԁуктсіјаыслыԍ вӧчан ԁонсӧ чінтыны (јуӧмыԁ ԁа јуігаԁ кыԇ ԍурӧ уҗалӧмыԁ чінтӧны уҗыслыԍ проізвоԃіԏеԉноԍтсӧ, а сіԇ-кӧ і проԁуктсіјалыԍ сулалан ԁонсӧ). Јуӧм паныԁалӧ і куԉтура ревоԉутсіја нуӧԁӧмлы. Јуӧм гӧԉмӧԁӧ, омӧԉтчӧԁӧ олӧмсӧ уҗалыԍјаслыԍ. Тӧԁмалӧм-ԍерԏі мукӧԁыслӧн ԋоԉӧԁ јукӧныс став нажӧткаԍыс мунӧ віна-вылӧ. Быԁ во јӧзыс віна-вылӧ воштӧны 1 міԉԉарԁ 200 міԉԉон шајт. Сӧвет влаԍт зіԉӧ бурмӧԁны уҗалыԍ јӧзлыԍ олӧмсӧ, ԇоԋвіԇалунсӧ, уҗалан ԍамсӧ лептыны, а віна јуӧм ставыслы талы паныԁ мунӧ. Кӧԏ кущӧм мог он боԍт парԏіјалыԍ ԁа Сӧвет влаԍтлыԍ, ставсӧ олӧмӧ нуӧԁны пыкӧ јуӧм.</text:p>
      <text:p text:style-name="P1">Тајӧ торсӧ оз ков ԋекор тӧԁ-вылыԍ воштыны, меԁԍа-ԋін вічко праԅԋікјассӧ, кор јуӧмыс меԁ јона паԍкалӧма.</text:p>
      <text:p text:style-name="P1">А праԅԋікјас-пӧвсыԍ меԁјона јуӧны ыҗыԁлунӧ—јенлы ескыԍјаслӧн меԁыҗыԁ праԅԋік лунӧ. Тајӧ праԅԋік лунас јенлы ескыԍјас зіԉӧны кыԇ поԅӧ унҗык ԍојны ԁа јуны. Меԁ еԍкӧ бурҗыка-ԋін поԅас жӧрітны ԁа јуны, меԁ кыԇкӧ јонҗыка торкны ԇоԋвіԇалунлы, воԇвылас јешщӧ лӧԍӧԁӧмаӧԍ <text:s/>щыгјалӧм—віԇалӧм ԍіԅім вежон-чӧж. Ԍіԅім вежон віԇаласны, меԁ еԍкӧ сы-бӧрын јонҗыка ԍојны, јуны, коԍаԍны.</text:p>
      <text:p text:style-name="P1">А лыԃԃыны-кӧ, мыјԁа вошӧ тајӧ лунјасас јуӧмԍыс міјан промышԉенноԍт, став овмӧсыс јуӧмысла, уҗ-вылас петтӧмысла. Кӧн-нӧ-ԋін ԍорԋітны таԇтӧ куԉтура-јылыԍ.</text:p>
      <text:p text:style-name="P1">Ыҗыԁлун праԅԋік—меԁ омӧԉ праԅԋік ԇоԋвіԇалунлы. Меԁуна ԉок вӧчӧм, меԁуна віԍмӧм уԍӧ тајӧ праԅԋік-вылӧ. Мортлӧн оргаԋізмыс јона вежлаԍӧмјас оз вермы лептыны. Морт кокԋіԁҗыка прӧстуԃітчас пӧԍалӧм-бӧрын-кӧ петас кӧԇыԁ тӧв-јылӧ, кӧԇыԁ-інӧ. Нӧшта-ԋін јонҗыка оз вермы лептыны ԍіԅім вежон віԇалӧм-бӧрын, щыгјалӧм-бӧрын вывті јона ԍојӧм-јуӧм. Сы-вӧсна-ӧԁ і сымԁа віԍмӧм ыҗыԁлун-ԁырјі.</text:p>
      <text:p text:style-name="P1">Ыҗыԁлун омӧԉ вывті ԇоԋвіԇалунлы јешщӧ і мӧԁ бокԍаԋ. Ыҗыԁлун-ԁырјі паԍкалӧма моԁа окаԍны. Быԁ паныԁаԍыԍ секі быԁ тӧԁтӧм паныԁаԍыԍӧс вермӧ окавны. А мынԁа секі паԍкалӧ окаԍӧм-пырыс быԁԍама-пӧлӧс віԍӧмјасыс, меԁԍа јона ԉоквіԍӧмыс. Абу-ӧмӧј гӧгӧрвоана, кыԇі віԍӧмыс разалӧ тајӧ окаԍӧмнас. Сы-вӧсна мі ӧнӧԇ-на огӧ вермӧј помавны, бырӧԁны быԁԍама бытовеј віԍӧмјассӧ, меԁԍа-ԋін ԉоквіԍӧмјас. Сіјӧ-ӧԁ паԍкалӧ оз сомын <text:soft-page-break/>кыԇ-ԍурӧ олӧмӧн, а меԁԍасӧ тащӧм обычајаснас. Ыҗыԁлун праԅԋік —ԉоквіԍӧмсӧ меԁ јон паԍкӧԁыԍ.</text:p>
      <text:p text:style-name="P1">Со мыј-вӧсна колӧ меԁ-јонасӧ воԇсаԍны ыҗыԁлункӧԁ. Со мыј-вӧсна, кор јенлы ескӧмкӧԁ воԇсаԍыԍ војтыр кутасны нуӧԁны уҗ тајӧ праԅԋікыслы паныԁ, меԃітсінскеј робоԏԋікјаслӧн гӧлӧсыс колӧ лоны меԁ шыаӧн.</text:p>
      <text:p text:style-name="P1">Ыҗыԁлун меԁјона кучкӧ најӧ уҗлы.</text:p>
      <text:p text:style-name="P1"/>
      <text:p text:style-name="P1">Н. Ԍемашко.</text:p>
      <text:p text:style-name="P1"/>
      <text:p text:style-name="P1">Јенлы ескӧм, коԁалӧм ԁа пемыԁлун—меԁыҗыԁ вӧрӧгјас <text:s/>куԉтура ревоԉутсіјалы.</text:p>
      <text:p text:style-name="P1"/>
      <text:p text:style-name="P1">{@@@ Југыԁ туј @ 1929-05-05.}</text:p>
      <text:p text:style-name="P1"/>
      <text:p text:style-name="P1">Частушкајас.</text:p>
      <text:p text:style-name="P1"/>
      <text:p text:style-name="P1">Кывзӧј ставныԁ зонјас, нывјас,</text:p>
      <text:p text:style-name="P1">Мыј ме кута ԍывны тан.</text:p>
      <text:p text:style-name="P1">Частушкајас выԉӧс ԍыла,—</text:p>
      <text:p text:style-name="P1">Ог-ԋін горӧԁ шонԁі-бан...</text:p>
      <text:p text:style-name="P1">Јентӧг олам, јентӧг уԅам,—</text:p>
      <text:p text:style-name="P1">Овны лӧԍыԁ, абу шог.</text:p>
      <text:p text:style-name="P1">Ӧні бура-ԋін мі тӧԁам,</text:p>
      <text:p text:style-name="P1">Кыԇі вӧчны олан-ног.</text:p>
      <text:p text:style-name="P1">Јенлы кевмыны ме ԁышмі,</text:p>
      <text:p text:style-name="P1">Ог ме аԁԇы сыыԍ бур.</text:p>
      <text:p text:style-name="P1">Поплы ӧні ԅептас ог лӧԁ</text:p>
      <text:p text:style-name="P1">Ԍіԅімур ԁа кујімур.</text:p>
      <text:p text:style-name="P1">Вічко вуні, ог і ветлыв,—</text:p>
      <text:p text:style-name="P1">Гажа вічкотӧгыс мем.</text:p>
      <text:p text:style-name="P1">Комі гаԅет быԁ рыт лыԃԃа,</text:p>
      <text:p text:style-name="P1">Сені бурыс уна ем.</text:p>
      <text:p text:style-name="P1">— Кытчӧ воштін асԍыԁ різі,</text:p>
      <text:p text:style-name="P1">Овԃеј „баԏко", ԇормӧм тош?..</text:p>
      <text:p text:style-name="P1">Різі самӧкурӧн јуін,—</text:p>
      <text:p text:style-name="P1">Ӧні ветлан быԏԏӧ ош.</text:p>
      <text:p text:style-name="P1">Еновт вічкӧ шӧрын сӧрӧм,</text:p>
      <text:p text:style-name="P1">Пӧрыԍ ԃак, те,—Ӧԉӧш-ԃеԁ,</text:p>
      <text:p text:style-name="P1">Ӧні огӧ-ԋін мі вајӧ</text:p>
      <text:p text:style-name="P1">Ԋаԋјас, ԍӧмјас ԁругӧ теԁ.</text:p>
      <text:p text:style-name="P1">Ыҗыԁлунӧ зіԉа шӧјтіс,</text:p>
      <text:p text:style-name="P1">Ԍылыс јона поп—Анур.</text:p>
      <text:p text:style-name="P1">Вежон-чӧжӧн, славітігӧн—</text:p>
      <text:p text:style-name="P1">Ӧкміс ԍӧмыс ԁасвіт ур.</text:p>
      <text:p text:style-name="P1">Поплыԍ мојԁсӧ огӧ кывзӧ,</text:p>
      <text:p text:style-name="P1">Мыј ем кӧнкӧ рај ԁа аԁ.</text:p>
      <text:p text:style-name="P1">Рајтӧг, аԁтӧг, ԁона јортјас,</text:p>
      <text:p text:style-name="P1">Вӧчам зев-бур олан-каԁ.</text:p>
      <text:p text:style-name="P1">Міјан поплы ӧні олӧм</text:p>
      <text:p text:style-name="P1">Абу важкоԃ—гажа, бур...</text:p>
      <text:p text:style-name="P1"><text:soft-page-break/>Том јӧз вічкоӧ ог ветлӧ,—</text:p>
      <text:p text:style-name="P1">Вічкотӧг-ԋін југԁӧ јур!..</text:p>
      <text:p text:style-name="P1"/>
      <text:p text:style-name="P1">Ԍпіра-Прокӧ.</text:p>
      <text:p text:style-name="P1"/>
      <text:p text:style-name="P1">{@@@ Југыԁ туј @ 1929-05-05.}</text:p>
      <text:p text:style-name="P1"/>
      <text:p text:style-name="P1">Ԉапкӧԁтӧԇ колӧ тупкыны вічкосӧ.</text:p>
      <text:p text:style-name="P1"/>
      <text:p text:style-name="P1">Маҗаын, Кулӧмԁін у., вічкоыс зев-ԋін важ. Кӧлӧкӧԉԋіча перевеԃінајас быԁӧн пескӧн пыклӧма-ԋін, звӧԋітігӧн кӧлӧкӧԉԋічаыс ӧтарӧ-мӧԁарӧ шатлалӧ. Тоԉко віԁчыԍ, ԁырӧ оз кіԍԍы. Ыҗыԁлун вежонас ог тӧԁ кіԍԍас оз. Ісполкомыслы еԍкӧ коліс војԁӧр ԁумыштлыны тајылыԍ ԁа щӧктыны вічко сӧветыслы ԇоԋтыны вічкосӧ, а ез-кӧ кӧсјыԍны і пӧԁлавны вічкосӧ ԉібӧ звӧԋітӧмԍыс ԁугӧԁны.</text:p>
      <text:p text:style-name="P1"/>
      <text:p text:style-name="P1">Сл-чік.</text:p>
      <text:p text:style-name="P1"/>
      <text:p text:style-name="P1">{@@@ Југыԁ туј @ 1929-05-05.}</text:p>
      <text:p text:style-name="P1"/>
      <text:p text:style-name="P1">Меԁ ез вӧв коԁалан гаж, ԁугԁам самӧкур вӧчӧмыԍ, віна ԁа сур вузалӧмыԍ.</text:p>
      <text:p text:style-name="P1"/>
      <text:p text:style-name="P1">{@@@ Југыԁ туј @ 1929-05-05.}</text:p>
      <text:p text:style-name="P1"/>
      <text:p text:style-name="P1">ЕНЛЫ ЕСКӦМ УЛӦ ԆЕБԌӦМӦН КУЛАКЈАС НУӦԀӦНЫ МІЈАНЛЫ ПАНЫԀ УҖ.</text:p>
      <text:p text:style-name="P1"/>
      <text:p text:style-name="P1">Белоруԍԍіјаын, Украінаын, Бранскын ԁа Ԁԋепропетровскын ԍуріны бапԏістјаслӧн шпіонскеј шајкајас. Ԁԋепропетровскас іоԋітјаслӧн (ԍекта ԋім) ԍурі веԍіг гуԍа оружјӧ ԇоԋ склаԁ. Та-бӧрын он-ԋін шу, ԍектантјас-пӧ поԉіԏікаыԍ бокын сулалӧны, ԉібӧ сӧвет влаԍт-ԁор-пӧ мунӧны.</text:p>
      <text:p text:style-name="P1">Ԍектантјас-піын кызыс кулакјас ԁа важ јӧз: жанԁармјас, геԋералјас. Нырщыкјасыс налӧн Прохановјас, Оԃінтсовјас, Гаԉајевјас, Чірковјас ԁа мукӧԁ тащӧм монархістјас, меԋшевікјас ԁа конокраԁјас.</text:p>
      <text:p text:style-name="P1">Оԃесса округын ԍектантјас-піын кулакјас ԁа вузаԍыԍјас 35—40 прӧчент лоӧ, 8—12% кулакыԁ быԁ ԍектаын-ԋін ԍурӧ. А став кулакыс-ӧԁ креԍԏана-піын шӧркоԃԃа сӧмын 4%.</text:p>
      <text:p text:style-name="P1">Став ԍектантыс ӧткоԃа паныԁ мунӧны сӧвет влаԍтлы. Бапԏістјас шпіоналӧны, іоԋітјас оружјӧ ԇебӧмӧн <text:s/>віԇӧны, чуріковечјас ас-пыщкас ԇебӧны жанԁармјасӧс ԁа контрревоԉутсіоԋерјасӧс. Боԍтам Луга округӧс. Сені чуріковечјас ԍектаын вӧлі: важ завоԁчік—4, кабак кутыԍ —3, вӧв гуԍалыԍјас—6, самӧкур вӧчыԍ—8, јеҗыԁ банԃіт—6, ӧԏі жанԁарм ԁа 4 кулак.</text:p>
      <text:p text:style-name="P1">Бранскеј губерԋаын округувса јевангеԉіст ԍектанас јурнуӧԁӧ важ есер Полохін, вӧлӧԍтувсајаснас— важ есер, тӧргӧвеј Т. Ԉебеԃев, мӧԁлаын Гӧрԁ арміјаса ԃеԅерԏір кулак I. Проԋін, којмӧԁлаын—пӧԁраԁщік Ԏітов. Жізԁрінскеј ујезԁын јурнуӧԁӧ тӧргӧвеј Н. Зујев.</text:p>
      <text:p text:style-name="P1">Урітскеј рајонын, Ԉеԋінграԁскеј облаԍтын, аԁԇыԍіс гуԍа оргаԋізатсіја скоптсылӧн. Најӧ вӧлӧм гӧԉ јӧзӧс быԁԍама-ногыс ылӧԁлӧмӧн ас-берԁас кыскӧны, ԁа сеԍԍа коԇӧны (ԍектаыслӧн сещӧм обычај). Мукӧԁ-ԁырјіыс вӧлӧм і мырԁӧн коԇӧны, окоԏітас кӧԏ оз мортыс. Тајӧ ԍектаас арестујтӧм 15 јурнуӧԁыԍ-піас пӧшԏі ставыс кулак.</text:p>
      <text:p text:style-name="P1">Уна-на і мукӧԁ-пӧлӧс мыжԁана ԃелӧјас тыԁовтчісны ԍектантјас-піын. Мӧскуаын, Рогожкӧ-Сімоновскеј рајонын ԍуріны мануфактураӧн ԍпекуԉанталыԍ бапԏістјас. Тајӧ чукӧрас <text:soft-page-break/>јурнуӧԁӧмаӧԍ мӧскуаса мануфактураӧн вузаԍыԍ, важ купечјас, Суслов вок котыр ԁа Ԉебеԃев. Налыԍ лоі мырԃԃӧма мануфактурасӧ зев уна.</text:p>
      <text:p text:style-name="P1">Ԏомнеј ԍіктын, Уманщінаын, март 26 лунӧ со кущӧм ԉок ԃелӧ вӧлі. Ԍектантјас, іоԋітјас ԁумыштӧмаӧԍ јенмыслы жертва-вылӧ вајны ас-піԍыс ӧԏі мортӧс. Жертва-вылаԁ шуӧмаӧԍ вајны креԍԏаԋін Репешевскіјӧс. Морттӧ кӧрталӧмаӧԍ, воԁтӧԁӧмаӧԍ пызан-вылӧ ԁа вӧлӧм пуртнас шеныштчӧмаӧԍ-ԋін сущкыны. Сӧмын Репешевскејыԁ кыԇкӧ мынтӧԁчыны вермас, кык жретсӧс зорјӧн віјас мезԁыԍігас ԁај пышјас.</text:p>
      <text:p text:style-name="P1">Тащӧм торјасыԁ веԍкыԁа петкӧԁлӧны, кущӧм сещӧм јӧз ԍектантјасыԁ. Најӧ вӧчӧны быԁԍама гырыԍ мыжјас, зев ӧпаснеј јӧз сӧвет влаԍтлы ԁа гӧԉ јӧзлы.</text:p>
      <text:p text:style-name="P1"/>
      <text:p text:style-name="P1">Ј. Фаԉк.</text:p>
      <text:p text:style-name="P1"/>
      <text:p text:style-name="P1"/>
      <text:p text:style-name="P1">3</text:p>
      <text:p text:style-name="P1"/>
      <text:p text:style-name="P1">Гаԅетјас ԋігајас отсаласны кыпӧԁны комі јӧзлыԍ куԉтурасӧ.</text:p>
      <text:p text:style-name="P1"/>
      <text:p text:style-name="P1">Талун печаԏлӧн лун.</text:p>
      <text:p text:style-name="P1"/>
      <text:p text:style-name="P1">{@@@ Југыԁ туј @ 1929-05-05.}</text:p>
      <text:p text:style-name="P1"/>
      <text:p text:style-name="P1">Комі ГІЖӦԀ ЈОНМӦ, сӧвмӧ.</text:p>
      <text:p text:style-name="P1"/>
      <text:p text:style-name="P1">Облаԍтувса ԍеԉкор совешщаԋԋелыԍ шуӧмјассӧ пӧртам олӧмӧ.</text:p>
      <text:p text:style-name="P1"/>
      <text:p text:style-name="P1">Коԉан вонас комі гіжӧԁын лоіны гырыԍ вежԍӧмјас. Ыҗыԁа воԇӧ воԍковтӧмӧн колӧ лыԃԃыны облаԍт-увса "Југыԁ туј“ гаԅет роч-вылыԍ комі кыв-вылӧ вуҗӧԁӧм. Ошкан торјӧн сеԍԍа поԅӧ артавны комі комсомоллыԍ выԉ гаԅет лӧԍӧԁӧм, „Комі ԍікт“ бурмӧмсӧ, шыԉӧԁӧмсӧ, "Комі му“ журналлыԍ выԉмӧԁчӧмсӧ уҗалыԍ јӧз-берԁӧ сіјӧс ԍібӧԁӧмсӧ, „Орԁым“ журналлыԍ ԇік комі хуԁожествоа ԉіԏература леԇӧм-вылӧ вуҗӧмсӧ.</text:p>
      <text:p text:style-name="P1">Облаԍтувса воԇԇа (мӧԁӧԁ) ԍеԉкор сӧвешщаԋԋе-бӧрԏі тӧԁчӧ-ԋін гаԅетјаслыԍ пыщкӧссӧ бурмӧԁӧмјас, шыԉӧԁӧмјас. „Југыԁ туј “ ӧні ещажык леԇӧ гырыԍ стаԏԏајас, сы-местаӧ петӧ унҗык ԍеԉкор гіжӧԁторјас. Важӧнсӧ-кӧ ԍеԉкор гіжӧԁторјасыс вӧлі петӧны ставыс чукӧрӧн, ӧні најӧ понԁасны петны гаԅетас торја јукӧԁјасӧн, ԏема-ԍерԏі.</text:p>
      <text:p text:style-name="P1">Бӧрја војаснас јона соԁі комі ԍеԉкорјаслӧн лыԁыс, сеԍԍа гіжӧԁтор лыԁыс. Тавоԍа февраԉ-кежлӧ облаԍтувса гаԅетјасын лыԃԃыԍӧ-ԋін 1405 рабԍеԉкор, на-піыԍ 700 мортыс пӧшԏі ԁугԁывтӧг гіжӧны, кутӧны пыр реԁактсіјакӧԁ топыԁ јітӧԁ. Ԍеԉкорјасԍаԋ февраԉын воӧма „Југыԁ туј“-ӧ — 1610 гіжӧԁтор, „Комі ԍікт“-ӧ—302 гіжӧԁтор. Пӧшԏі став гіжӧԁторјыс локтӧ комі кыв-вылын.</text:p>
      <text:p text:style-name="P1"/>
      <text:p text:style-name="P1">Тырмытӧмторјасыс гаԅетјаслӧн ԁа ԍеԉкор уҗын.</text:p>
      <text:p text:style-name="P1"/>
      <text:p text:style-name="P1">Омӧԉторјасыс облаԍтувса гаԅетјаслӧн ԁа ԍеԉкор уҗын со кущӧмӧԍ:</text:p>
      <text:p text:style-name="P1">а) уна гіжӧԁторјас ԍеԉкорјаслӧн веԍшӧрӧ вошӧны, реԁактсіја оз вермы ставсӧ леԇнысӧ-ԁа;</text:p>
      <text:p text:style-name="P1"/>
      <text:p text:style-name="P1">5) век-на ԍеԉкорјасԍаԋ воӧны облаԍтувса гаԅетјасӧ сещӧм гіжӧԁторјас, коԁјасӧс еԍкӧ поԅіс леԇны ԍԏенӧ ӧшӧԁан гаԅетын. Емӧԍ сіԇ-жӧ уна гіжӧԁторјас, кӧні ԍеԉкор гіжӧ сещӧм тор-јылыԍ, коԁӧс абу бура тӧԁмалӧма, прӧверітӧма;</text:p>
      <text:p text:style-name="P1"><text:soft-page-break/>в) ԍеԉкорјас еԍкӧ понԁісны ӧні јонҗыка петкӧԁны јӧз ԍін-воԇӧ аппаратыԍ ԋеԉучкіјассӧ, віԍӧмјассӧ, јанӧԁны ковтӧм, ԉок уҗалыԍјассӧ. Лӧԍӧԁӧма ӧні гаԅетӧ РКІ-лыԍ ԉістбок, сӧмын ԍеԉкорјас оз-на кужны ас јоԍ перӧ-вылӧ боԍтны гырыԍҗык омӧԉторјассӧ, кріԏікујтам меԁԍасӧ ічӧт војтырӧс. Колӧ еԍкӧ повтӧг завоԃітны кріԏікујтны став гырыԍ служашщејјассӧ, ԁа ӧтщӧщ сыкӧԁ петкӧԁлыны, ошкыны гаԅетын бура уҗалыԍјассӧ;</text:p>
      <text:p text:style-name="P1">г) Реԁактсіја омӧԉа кутӧ јітӧԁ ԍеԉкор кружокјаскӧԁ, ԍԏенӧ ӧшӧԁан гаԅетјаскӧԁ, абу најӧс ставсӧ боԍтӧма лыԁ-вылӧ. Інструкԏірујтан уҗ ӧнӧԇ-на абу бура пуктӧма;</text:p>
      <text:p text:style-name="P1">ԁ) гаԅетјасаԁ еԍкӧ локтӧ уна гіжӧԁторјыԁ, ԁа ԍіктса олӧмыԍ, уҗыԍ мі огӧ-на кужӧ петкӧԁлыны каԁын коланаҗык торјассӧ. Быԁ торја каԁ-кежлӧ парԏіја ԁа сӧвет влаԍт ԍетӧны-ӧԁ кущӧмкӧ ыҗыԁҗык лозунгјас, щӧктӧны сы-гӧгӧр котыртны массасӧ. Ԍеԉкорјас оз-на кужны пуктыны асԍыныс уҗсӧ парԏіја лозунгјас, могјас-ԍерԏі. Со, боԍтам коԉԉекԏівізатсіја-јылыԍ, кулакјаскӧԁ вермаԍӧм-јылыԍ, гӧран-кӧԇан каԁ-кежлӧ, кер кылӧԁчӧм-кежлӧ лӧԍӧԁчӧм-јылыԍ. Ӧні сіјӧ меԁ ыҗыԁ могјас і колӧ сы-куԅа тајӧ каԁын јонҗыка гіжны, котыртны креԍԏанасӧ тајӧ лозунгјас-гӧгӧр;</text:p>
      <text:p text:style-name="P1">е) ӧнӧԇ сеԍԍа ез вӧв бура пуктӧма гаԅет гіжӧԁторјас-куԅа резуԉтатјассӧ тӧԁмалӧм. Леԇам еԍкӧ уна гіжӧԁтор ԁа огӧ віԇӧԁӧ, кущӧм мерајас местајасын ԁа учрежԃеԋԋејасын нуӧԁӧны інԁӧм омӧԉторјассӧ бырӧԁӧм-куԅа;</text:p>
      <text:p text:style-name="P1">ж) гаԅетјаслӧн ԏіражыс век-на ічӧтӧԍ. Ӧніја-выјӧ коԉтчыны ԋекыԇі оз поԅ. Пошта-ԋі, ԍіктса воԇмӧстчыԍ јӧз-ԋі, ԍеԉкорјас-ԋі ез чорыԁа боԍтчывны разӧԁны комі гаԅетјассӧ, чуԋ-пырыс сы-вылӧ віԇӧԁісны;</text:p>
      <text:p text:style-name="P1">з) ԍеԉкорјас-пӧвсын емӧԍ щӧщ міјанлы ӧтԁор-јӧз, сеԍԍа сещӧмјас, коԁјас гаԅет-пыр нуӧԁӧны аԍԍыныс коԁкӧԁкӧ ԉокаԍӧмсӧ, венԅӧмсӧ (личные счеты), гіжӧны вӧвлытӧм-торјас, мыжԁӧны ԋінӧм абуыԍ;</text:p>
      <text:p text:style-name="P1">к) облаԍтувса гаԅетјасын век-на омӧԉа гіжӧны Іԅваыԍ, сетчӧс ԍеԉкорјас абу јітчӧмаӧԍ облаԍтувса гаԅеткӧԁ.</text:p>
      <text:p text:style-name="P1"/>
      <text:p text:style-name="P1">Кущӧм могјас мі-воԇын сулалӧны</text:p>
      <text:p text:style-name="P1"/>
      <text:p text:style-name="P1">Воԇӧ-вылӧ облаԍтувса реԁактсіјалы ковмас пуктыны став выннысӧ меԁ еԍкӧ тајӧ інԁӧм омӧԉторјассӧ регыԁҗык бырӧԁны. Торја-ԋін колӧ бурҗыка віԇӧԁлыны со мыј-вылӧ:</text:p>
      <text:p text:style-name="P1">а) став колана воӧм гіжӧԁторјассӧ леԇны гаԅетын каԁын, ԍормытӧг.</text:p>
      <text:p text:style-name="P1">б) јуӧртавны реԁактсіјаԍаԋ пошта куԁјын, ԉібӧ торја піԍмӧјасӧн выл гіжыԍјаслы, мыј-понԁа оз петны налӧн гіжӧԁторјасыс, ыставны калы гіжӧм-куԅа інԁӧԁјас;</text:p>
      <text:p text:style-name="P1">в) пуктыны бура гіжӧԁјас-куԅа рассԉеԁујтан уҗ. Реԁактсіјаса бјуро расԍԉеԁоваԋԋе-гӧгӧр котыртны воԇмӧстчыԍ јӧзӧс, отсаԍыԍјасӧс, ԉогкеј каваԉеріја, РКІ ԍектсіјаын уҗалыԍјасӧс, јітчыны учрежԃеԋԋеса месткомјаскӧԁ, парткомсомолса јачејкајаскӧԁ. Гіжӧԁторјас расԍԉеԃујтӧм куԅа-жӧ лӧԍӧԁавны быԁ ԍԏенӧ ӧшӧԁан гаԅетјас-берԁӧ бјуро ԁоԍԏіжеԋіј;</text:p>
      <text:p text:style-name="P1">г) облаԍтувса гаԅетјас кокԋӧԁӧм-куԅа ічӧт тор-јылыԍ гіжӧԁјассӧ меԁԍасӧ колӧ леԇны ԍԏенӧ ӧшӧԁан гаԅетјасӧ. Сені паԍкыԁҗыка завоԃітны нуӧԁны аскріԏіка;</text:p>
      <text:p text:style-name="P1">ԁ) Реԁактсіјаын колӧ лоны торја Інструктор, ԍеԉкор уҗӧн веԍкӧԁлыԍ. Боԍтны лыԁ-вылӧ став ԍԏенӧ ӧшӧԁан гаԅетјассӧ, гіжӧԁјассӧ, пуктыны накӧԁ орјавтӧг тујԁӧԁана уҗ;</text:p>
      <text:p text:style-name="P1">е) РКІ-са ԉістбокын петкӧԁны облаԍтувса уҗыԍ гырыԍҗык омӧԉторјассӧ, кріԏікујтны щӧщ гырыԍ служашщејјассӧ;</text:p>
      <text:p text:style-name="P1">ж) боԍтчыны паԍкыԁҗыка разӧԁны асԍыным комі гаԅетјас, журналјас. Облаԍтувса којмӧԁ совешщаԋԋе чуксалӧ став ԍеԉкорјасӧс чорыԁа кутчіԍны тајӧ колана уҗас. Меԁԍа-ԋін јона колӧ віԇӧԁлыны Іԅва-Печера ујезԁӧ гаԅет-журналјассӧ разӧԁӧм-вылӧ. Віԍтавлыны креԍԏаналы гаԅетјаслыԍ коланлунсӧ, сеԍԍа пырны пошталы субагентӧ. Быԁ ԍеԉкорлы колӧ аслыс суԇӧԁны комі гаԅет ԁа кыскыны еща-вылӧ кујім поԁпісчікӧс. Ԍіктјасын паԍкыԁа <text:soft-page-break/>поԁпіска чукӧртыԍӧн колӧ лоны пошталы. Сылы колӧ воԇмӧстчыԍ јӧз-пӧвсыԍ, меԁԍа-ԋін ԍеԉкорјас, комсомол ԁа ԃеԉегаткајас-пӧвсыԍ ас-гӧгӧр котыртны отсаԍыԍјасӧс, коԁјас еԍкӧ коміԍԍіја-ԁон-вылӧ вермісны чукӧртны щӧщ поԁпісчікјасӧс;</text:p>
      <text:p text:style-name="P1">з) ԍеԉкор уҗын ӧні колӧ чорыԁа кутны классовеј туј-віԅсӧ, тӧжԁыԍны нуӧԁны олӧмӧ парԏіјалыԍ шуӧмјассӧ, тӧԁмавны ԁа весавны ԍеԉкор раԁјас-пӧвсыԍ міјанлы ӧтԁор чужԁӧј јӧзсӧ.</text:p>
      <text:p text:style-name="P1"/>
      <text:p text:style-name="P1">{@@@ Југыԁ туј @ 1929-05-05.}</text:p>
      <text:p text:style-name="P1"/>
      <text:p text:style-name="P1">КЫПАЛӦ ПАРМАЛӦН МОРӦСЫС.</text:p>
      <text:p text:style-name="P1"/>
      <text:p text:style-name="P1">Кор кын ԍӧвмӧса шонԁіыс завоԃітчас ԇебавны, кор лун шонԁі- улыԍ вӧрԅӧны ас чужан муӧ езыԍ борԁјас-ула лебачјас—вешјалӧ Комі му... Асја ру-пыр саріԇ лолаліг-моз кыпјалӧ Пармалӧн морӧсыс. Тајӧ каԁнас быԁ воӧ волӧ Мај вітӧԁ лун!</text:p>
      <text:p text:style-name="P1">Оз чӧскыԁ ԍојан-јуан-ԁорын ԁа сурӧн-вінаӧн ыжԁӧԁлы комі јӧз тајӧ лунсӧ... Оз јен-воԇӧ кыз ԍіԍјас пешӧмӧн... Тајӧ лунӧ тӧԁ-вылас уԍкӧԁлӧ важ шуштӧм-ԁырԍа ԇебԍаԍіг-тыр олӧмсӧ... Кыпыԁ ԍӧлӧмӧн, гораа ԍылӧмӧн ыжԁӧԁлӧ јӧзлаԋ ортчӧнӧԇ тувтчана ӧніја оланԁырсӧ.</text:p>
      <text:p text:style-name="P1">Ез кокԋіԁа шеԁ комілы мезлун, ез кокԋіԁа кыпав Парма нӧрысӧ гӧрԁ рӧма ԁӧрапас... Уна гырыԍ ԍӧлӧма, вынјӧра војтыр пуктісны асԍыныс ловсӧ... Бурӧн каԅтыштам ԁӧрапас гӧрԁӧԁігӧн лов пуктыԍјасӧс.</text:p>
      <text:p text:style-name="P1">Зев-ԋін кіԅӧр болјалӧ сӧныкыс, зев-ԋін кіԅӧра ԁовкјалӧ міјанлыԍ ԍін тупјӧԁ важ мыԉӧслӧн ру-вуҗӧрыс... Регыԁ ԇоріԇалас, вежӧԁас нӧрысјас, тӧвԅас пемԁӧԁан вуҗӧрыс міјанлы нем аԁԇывтӧм-вылӧ.</text:p>
      <text:p text:style-name="P1">Мај вітӧԁ лун—Комілӧн вынјӧр петкӧԁлан лун!.. Мукӧԁ ас кывја уҗалыԍ јӧзкӧԁ ӧтувтчана лун... Морттуј шеԁӧԁана лун.</text:p>
      <text:p text:style-name="P1">Меԁ-жӧ олас Комі јӧз сӧлӧмын мај 5-ӧԁ лун. Меԁ ԁӧлалас гӧрԁ ԁӧрапас!</text:p>
      <text:p text:style-name="P1">С-ј.</text:p>
      <text:p text:style-name="P1"/>
      <text:p text:style-name="P1">{@@@ Југыԁ туј @ 1929-05-05.}</text:p>
      <text:p text:style-name="P1"/>
      <text:p text:style-name="P1">ФЕԈЈЕТОН.</text:p>
      <text:p text:style-name="P1">Тувтчалам воԇӧ!</text:p>
      <text:p text:style-name="P1"/>
      <text:p text:style-name="P1">Воыԍ-воӧ комі гіжыԍ котыр соԁӧ, гіжыԍ војтыр воыԍ-воӧ быԁмӧны, ӧтарӧ чінӧ коластыс гіжыԍјас-лыԃԃыԍјас-костын, воыԍ-воӧ комі гіжӧ-ԁа кутчіԍӧ выԉ ԍікас јӧз, гаԅетјас јонмӧны, бурмӧны, шыԉӧԁӧны асԍыныс чужӧмсӧ, бурҗыка нуӧԁӧны классӧвеј віԅ... Та-јылыԍ талун веԉ уна лоӧ гіжӧма гаԅетјасӧ, віԍталӧма быԁ комі ԍіктын, гіжӧԁлыԍ ԋімлун тӧԁласны уна ԍурс уҗалыԍ комі јӧз. Талун гіжыԍ чукӧр Комі муын, став Сојуз-паԍта лыԃԃасны, арталасны асԍыныс во-гӧгӧрја уҗалӧм, мырԍӧм, інԁаласны воԇӧ-кежлӧ колана могјас, ԍетасны кыв—колан-тор пӧртны олӧмӧ...</text:p>
      <text:p text:style-name="P1">Талунја собраԋԋејас-вылын мӧԁасны пукавны щӧщ мӧԁ ԍікас јӧз, коԁјас кывнас міјан-ԁор, коԁјас міјан тујӧԁ мунӧны ԍӧлӧмтӧг, јӧзыс-вылӧ віԇӧԁӧмӧн... Сещӧм јӧз-јылыԍ понԁа гіжӧԁ нуӧԁны...</text:p>
      <text:p text:style-name="P1">Ԋеважӧн „Југыԁ тујын“ вӧлі гіжӧма Сыктывԁінкарса Страхкассаын служакјас-јылыԍ,—ԋекымын поп ԁа пӧԉітсаын важ уҗалыԍ чукӧр кӧсјӧны-пӧ весавны аппаратыԍ гӧԉҗык јӧзӧс (Анԁрејев-коԃӧс Уҗ јукӧԁыԍ), ԁорјӧны-пӧ поп быԁтасјасӧс (Попов коԃӧс) страхкассаыԍ, „кырныш-пӧ кырнышлыԍ ԍін кокавны оз лӧԍӧԁчы“. Колӧ-пӧ боԍтны чорыԁ рос, міԍтӧм-зывек јогсӧ роснас чышкыны, меԁ ез кыв поп-ԃак ԁук...</text:p>
      <text:p text:style-name="P1"><text:soft-page-break/>Кывласны поп став гіжӧмтор. Шыԅасны, гыԅасны поп-піјан, поп нывјас... Коԁӧс гаԅетӧ?! Мі вокӧс, мајбырӧ! Коԁ-нӧ гіжыԍыс? Кӧн-нӧ мі-вылӧ сувтыԍыс? Уна ԍорԋі кыптас, уна „гым“ гымалас, уна ԋім ԋімалас, — корԍӧны гіжыԍӧс... Ж. К. Ш... (таԇі гіжӧԁыс кырымалӧма). Мыј сіјӧ лоӧ?І Ж. К. Ш! Кассаын јуралӧ Жеребтсов, гіжӧԁ нуӧԁӧ Кіпровскаја, С. Т. С. Оботԃелын гіжӧԁ нуӧԁӧ Шумков... „Вот ԏебе-на“! Мі інӧԍ аԍнымӧс аԍным кырԍԍыштімі... „Ԋе может быԏ“!...</text:p>
      <text:p text:style-name="P1">Зіԉа корԍӧм-бӧрын гіжыԍ југԁі.</text:p>
      <text:p text:style-name="P1">Ас морт, коԁі тӧԁӧ сеԍԍа! Анԁрејевӧс шуім весавны, Анԁрејев і ныріс мі-вылӧ гаԅетӧ... Анԁрејевӧс колӧ чірыштны, бура јанӧԁны, вермам-кӧ—вом тупкыны.</text:p>
      <text:p text:style-name="P1">Регыԁ лоі собраԋԋе Страхкассаын ԁа Уҗ јукӧԁын уҗалыԍјаслӧн. Собраԋԋе помаԍігас Шумков віԍталіс: сіԇ-пӧ і сіԇ, мі котырӧс „Југыԁ туј“-пыр повоԁнеја сарпалӧмаӧԍ, колӧ віԇны чорыԁҗык воча кыв! Жеребтсов соԁтіс: ԇік-пӧ прӧста коԁ-кӧ ԋајтӧн ԉакӧма! Панкԍен горӧԁас: „эта заметка есть зажим самокритики!..“ Кӧԇыԁ ваӧн кіԍԍас Анԁрејевлӧн ԍорԋі: вокјас! Мыј суԍкыны? Ставныԁ кутаԁ мӧвп—мејам-пӧ грех.. Вокјас! абу сіԇ! Ме талун меԁԍа јонасӧ сіјӧн ветлі „Југыԁ туј“ вӧчанінас, кевмыԍӧмӧн корі ԁа боԍті сетыԍ офітсіаԉнеј справка, колӧ-кӧ кывзеј: „Справка. Дана настоящая т. Андрееву и подтверждение того, что заметка «Кырныш кырнышлыԍ ԍін оз кокав» прислана и написана лицом, ничего общего с предʼявителем сего, Андреевым, не имеющим. Секрвтарь редакции (подпись)...“ Онӧ-кӧ, вокјас, менԍым ескӧј, віԇӧԁлӧ печат-вылас, со кущӧм, мајбырӧ, ԍерам-бана ԉаскӧма...</text:p>
      <text:p text:style-name="P1">Уна служак ԍін-бӧжӧн ԋоровтчылас, сбыԉ тај, ԉаскӧма. Со ԃівӧ!.. Анԁрејев абу мыжа! Коԁкӧ, тыԁалӧ, бокԍаԋ гіжӧма... Ԋеуна шенԅыштісны. Ӧԏі-мӧԁ шај-пај лоіны... Сеԍԍа Ԏіпікін кыв боԍԏіс: лаԋтамӧ, вајӧ! Лӧԋісны тӧкӧԏӧ. Вӧчісны постановԉеԋԋе; „Заметку не обсуждать!" Ԃерт, кӧԏ војбыԁ гӧграв, Анԁрејевыԁ верміс правԁајтчыны-а... Чінісны шыјас, кусіны војтыр.</text:p>
      <text:p text:style-name="P1">......................</text:p>
      <text:p text:style-name="P1">Со кущӧм зык лыблӧма Сыктывԁінкар-шӧрын, тајкӧ, коԁӧскӧ начкасны. Ԍурі-кӧ гіжыԍыԁ — колӧ-кӧ ԋемортӧ вӧчісны!</text:p>
      <text:p text:style-name="P1">Талун сещӧм јӧзыԁ зев меліја, ӧтщӧщ, мікӧԁ раԁын, понԁас ыжԁӧԁлыны гіжӧԁа кыв, гіжыԍ војтырӧс. Міјанлы мелі јӧзӧс ԍінулыԍ воштыны оз шогмы, оз быԁӧн ԍӧлӧмԍаԋыс уҗсӧ нуӧԁны-ԁа; мукӧԁыс, гашкӧ, уҗавнысӧ кӧсјӧ, ԁа оз вермы—важ пӧрӧԁаыс кыскӧ бӧрӧ, мукӧԁыс уҗавнысӧ вермӧ, ԁа оз кӧсјы...Налӧн олӧм—вермана-кӧсјана-костас вошӧма. Міјан олӧм — уҗаліг-сорӧн, велӧԁчіг-сорӧн, тувтчавны перыԁа воԇӧ!..</text:p>
      <text:p text:style-name="P1"/>
      <text:p text:style-name="P1">Ів. Меԋшіков.</text:p>
      <text:p text:style-name="P1"/>
      <text:p text:style-name="P1">{@@@ Југыԁ туј @ 1929-05-05.}</text:p>
      <text:p text:style-name="P1"/>
      <text:p text:style-name="P1"/>
      <text:p text:style-name="P1">Ӧтувјӧн Војвывса Крајкӧԁ кыпӧԁам овмӧснымӧс, ӧԁԇӧԁам мунӧмнымӧс сотсіаԉізмӧ.</text:p>
      <text:p text:style-name="P1"/>
      <text:p text:style-name="P1">Коміӧԁчӧм мунӧ омӧԉа.</text:p>
      <text:p text:style-name="P1"/>
      <text:p text:style-name="P1">Вӧлӧԍтувса учрежԃеԋԋејас креԍԏанакӧԁ гіжаԍӧмын оз вуҗны комі кыв-вылӧ.</text:p>
      <text:p text:style-name="P1"/>
      <text:p text:style-name="P1">{@@@ Југыԁ туј @ 1929-05-05.}</text:p>
      <text:p text:style-name="P1"/>
      <text:p text:style-name="P1">Каԁ-ԋін комі кыв-вылӧ вуҗны.</text:p>
      <text:p text:style-name="P1"/>
      <text:p text:style-name="P1"><text:soft-page-break/>Межаԁорын, Сыктыв у., пошта агент Фролов пыр ԍорԋітӧ рочӧн, гіжӧԁтӧ еԍкӧ комінаԁ сылыԍ он-ԋін аԁԇыв-ԁа.</text:p>
      <text:p text:style-name="P1">Ронԁӧ перӧ.</text:p>
      <text:p text:style-name="P1"/>
      <text:p text:style-name="P1">{@@@ Југыԁ туј @ 1929-05-05.}</text:p>
      <text:p text:style-name="P1"/>
      <text:p text:style-name="P1">Ԍібӧԁчӧј ԍікт-берԁӧ ас кывјӧн.</text:p>
      <text:p text:style-name="P1"/>
      <text:p text:style-name="P1">Коміԍеԉбанк вӧлӧԍтјасӧ пыр гіжӧ рочӧн ԁа мыјкӧ лоӧ мырԍыны, тӧԁмавны, мыј-јылыԍ гіжӧ. Мі, ічӧт грамотаа јӧз, сіԇ-ԋін еща гӧгӧрвоам, а роч гіжӧԁыԁ јешщӧ-ԋін ԍӧкыԁа ԍетсӧ.</text:p>
      <text:p text:style-name="P1">П. В. Попов.</text:p>
      <text:p text:style-name="P1"/>
      <text:p text:style-name="P1">{@@@ Југыԁ туј @ 1929-05-05.}</text:p>
      <text:p text:style-name="P1"/>
      <text:p text:style-name="P1">Обісполкомлӧн шуӧмыс веԍкоԃ.</text:p>
      <text:p text:style-name="P1"/>
      <text:p text:style-name="P1">Віԅінын, Сыктыв у., вӧлӧԍтувса учрежԃеԋԋејас век-на ез коміӧԁчыны. Пӧвескајас гіжӧны рочӧн. Ісполком завоԃітліс коміӧн гіжны, а ӧні бӧр ԁугԁіс. Волженоргаԋізатор, ізбач ԁа мукӧԁјас аԍныс пыр креԍԏана-ԁінын бергалӧны, а ковмас-кӧ мыјкӧ гіжны креԍԏаналы, бара-жӧ рочӧн гіжӧны. Уҗԁыԍан тӧварішществоын ыстыԍӧны, ԋекоԁлы-пӧ комінас гіжны, ог-пӧ кужӧ, а аԍныс ставыс сені віԅінсајас, комі јӧз. Суԃԃајасԍаԋ роч кывја-жӧ пӧвескајас воӧны-і.</text:p>
      <text:p text:style-name="P1">Обісполкомыԁлӧн шуӧмыс быԁӧнлы веԍкоԃ.</text:p>
      <text:p text:style-name="P1"/>
      <text:p text:style-name="P1">==4==</text:p>
      <text:p text:style-name="P1"/>
      <text:p text:style-name="P1">{@@@ Југыԁ туј @ 1929-05-05.}</text:p>
      <text:p text:style-name="P1"/>
      <text:p text:style-name="P1">Гаԅетӧ гіжыԍјаслӧн ԁа лыԃԃыԍјаслӧн собраԋԋе.</text:p>
      <text:p text:style-name="P1"/>
      <text:p text:style-name="P1">Мај 6-ӧԁ лунӧ, 12 часԍаԋ, профклубын лоӧ гаԅет лыԃԃыԍјаслӧн ԁа карса ԍԏенгаԅет реԁкоԉԉегіјајаслӧн собраԋԋе. Сені лоӧ со кущӧм ԍорԋіјас: 1) облаԍтувса гаԅетјас реԁактсіјалӧн отчот ԁа кущӧм могјас сулалӧны печат-воԇын, 2) КАПП правԉеԋԋелӧн ԁоклаԁ. Корам локны став корреспонԃентјасӧс ԁа гаԅет лыԃԃыԍјасӧс.</text:p>
      <text:p text:style-name="P1"/>
      <text:p text:style-name="P1">{@@@ Југыԁ туј @ 1929-05-05.}</text:p>
      <text:p text:style-name="P1"/>
      <text:p text:style-name="P1">ПОԈША-ПАԌТА МАЈ 1-ӧԁ ЛУНӦ МУНІСНЫ ԂЕМОНСТРАТСІЈАЈАС.</text:p>
      <text:p text:style-name="P1"/>
      <text:p text:style-name="P1">Влаԍтјас чукӧртлісны став пӧԉітсасӧ празнујтӧмыԍ робочејјасӧс кутӧм-куԅа.</text:p>
      <text:p text:style-name="P1">Коԍјас-ԁырјі унаӧс раԋітісны.</text:p>
      <text:p text:style-name="P1"/>
      <text:p text:style-name="P1">Робочеј став гырыԍҗык тсентрјасас Поԉшаын мај праԅԋік-ԁырјі пӧԉітса разӧԁалісны ԃемонстратсіјајассӧ коԍӧн. Меԁ-ԋін јона лӧԍӧԁчӧма мај-ԁырјі кіԍтны вірсӧ робочејјаслыԍ варшаваса пӧԉітса. Праԅԋік вечерԋанас вӧліны обыскјас ԁа арестјас. Мај 1 лун-кежлӧ чукӧртісны 2500 поԁа пӧԉітсејскејӧс ԁа ескаԁрон вӧла пӧԉітсаӧс. Воԇ асывԍаԋыс пӧԉітса понԁіс разӧԁавны Кріжабовскеј плошщаԃӧ муныԍ ԃемонстрантјасӧс. Разӧԁісны коммуԋістјаслыԍ 8 рајоннеј ԃемонстратсіја. Кӧԏ і вӧтлалӧны вӧлі, Кріжабовскеј плошщаԃ-<text:soft-page-break/>вылӧ чукӧртчісны 5000 ԃемонстрант плагјасӧн, знамјајасӧн. Вӧлі міԏінг. Поԁа ԁа вӧла пӧԉітсајас уԍкӧԁчісны сені јӧз-вылас, понԁісны кучкавны шашкајасӧн, пріклаԁјасӧн. Кымынӧскӧ јона раԋітісны. Лунтырӧн кокԋіԁа раԋітӧмаӧԍ 100 мортӧс ԁа 9-кымын јона раԋітӧмаӧԍ. Унаӧс зев арестујталӧмаӧԍ. Арестујтӧмаӧԍ сотсіаԉіст парԏіјаыԍ уҗалыԍӧс Кробовскіјӧс реч віԍталӧмыԍ. Шубны, еща-вылӧ-пӧ петалісны ԃемонстратсіјајас-вылӧ 10 ԍурс морт. Луншӧр-бӧрын робочеј рајонјасын выԉ ԃемонстратсіјајас вӧліны.</text:p>
      <text:p text:style-name="P1">Віԉноын компарԏіјаса ԁа громаԁа знамјајасӧн петыԍ робочеј ԃемонстратсіјајассӧ лыјліс пӧԉітса. Лыјԍігӧн 24 морт ԍӧкыԁа раԋітчӧмаӧԍ, на-піыԍ 6 поԉітсејскеј. Раԋітчӧма ԍејмыԍ белоруԍԍіјаса робоче-креԍԏанскеј ԁепутат Ԁворчаԋін.</text:p>
      <text:p text:style-name="P1">Ԉвовын пӧԉітса нӧјтіс уна ԃемонстрантӧс.</text:p>
      <text:p text:style-name="P1">Лоԁԅын коммуԋістјаслыԍ шествіјесӧ разӧԁаліс пӧԉітса.</text:p>
      <text:p text:style-name="P1">Борісославын робочејјасӧс вӧтлалігӧн кокԋіԁа раԋітчӧма ԍеԉробса ԃепутат Гам.</text:p>
      <text:p text:style-name="P1">Сіԇ-жӧ торкалісны міԏінгјас вӧчалӧмыԍ Ԁоброваын. Поԉшаса сотсіаԉістјаслӧн парԏіја Варшаваын таво ԃемонстратсіјајас ез вӧчав, сӧмын міԏінгјас нуӧԁаліс.</text:p>
      <text:p text:style-name="P1"/>
      <text:p text:style-name="P1">{@@@ Југыԁ туј @ 1929-05-05.}</text:p>
      <text:p text:style-name="P1"/>
      <text:p text:style-name="P1">Чехо-Словакіјаын.</text:p>
      <text:p text:style-name="P1">Прага. Коммуԋіст парԏіја ԁа сотсіал-ԃемократјас торјӧн вӧчавлісны ԃемонстратсіјајассӧ. Коммуԋіст парԏіјаӧн вӧчӧм ԃемонстратсіја-вылын јӧз вӧлі јона уна Сотсіал-ԃемократјасӧн оргаԋізујтӧм ԃемонстратсіја-вылын ԁорыԍ. Чукӧртчігас ԁа нуӧԁігас пӧԉітса мырԃԃаліс лозунгјас ԁа Ԉеԋінлыԍ портретсӧ. Арестујталісны кымынкӧ мортӧс.</text:p>
      <text:p text:style-name="P1"/>
      <text:p text:style-name="P1">{@@@ Југыԁ туј @ 1929-05-05.}</text:p>
      <text:p text:style-name="P1"/>
      <text:p text:style-name="P1">Мај 1-ӧԁ лун Австріјаын.</text:p>
      <text:p text:style-name="P1">Вена. Мај 1-ӧԁ лунԍа ԃемонстратсіја муніс зев лӧԋа. Австріјаса компарԏіјаӧн оргаԋізујтӧм ԃемонстратсіјаын вӧлі уна ԍурс морт. Мај 1-ӧԁ лун празнујтӧм муніс шыԉыԁа і провінтсіјајасас.</text:p>
      <text:p text:style-name="P1"/>
      <text:p text:style-name="P1">{@@@ Југыԁ туј @ 1929-05-05.}</text:p>
      <text:p text:style-name="P1"/>
      <text:p text:style-name="P1">Амерікаын.</text:p>
      <text:p text:style-name="P1">Ԋју-Јорк. Мај 1-ӧԁ лунӧ став Амеріка-паԍта мунісны ԃемонстратсіјајас ԁа міԏінгјас.</text:p>
      <text:p text:style-name="P1"/>
      <text:p text:style-name="P1">{@@@ Југыԁ туј @ 1929-05-05.}</text:p>
      <text:p text:style-name="P1"/>
      <text:p text:style-name="P1">Мај 1-ӧԁ лун Мӧскуаын.</text:p>
      <text:p text:style-name="P1">Мӧскуа. Мај 1 лунӧ Мӧскуаын улічајас тырӧмаӧԍ гажа јӧз ԍерамӧн. 9 час асывԍаԋ Краснеј плошщаԃ-вылӧ сувталісны воінскеј чаԍтјас. Мавзоԉејын веԍкыԁ кі-вылас сулалӧны Стаԉін, Рыков, Молотов, Кујбышев, Бухарін, Јарославскіј, Руԁзутак, Кагановіч, Бауман ԁа мукӧԁјас. Шујгавылас Реввојенсӧветса шԉенјас. Трібуна-вылын робочеј ԃеԉегатјас, обшественнеј оргаԋізатсіјајасыԍ преԁставіԏеԉјас ԁа ԃіпломатјас. Параԁсӧ прімітіс Ворошілов. Ворошілов помалӧ кывсӧ "ура“ горзӧм шыулын. Сы-бӧрын Ворошілов лыԃԃӧ пріԍага, сы-бӧрԍа уна ԍурс том гӧрԁ армејеч шуалӧны. Пріԍага-бӧрын Ворошілов шуӧ, Гӧрԁ арміја-пӧ вылын кутас ревоԉутсіалыԍ ӧружіјесӧ, сувтас чорыԁа паныԁ Сӧветскеј сојузын мірнеј ӧлӧмсӧ торкыԍјаслы. Сеԍԍа мӧԁӧԁчіс торжественнеј шествіје воінскеј чаԍтјаслӧн. Ԃемонстратсіја муніс пӧшԏі ԋоԉ час. Вӧлі міԉԉон-кымын морт.</text:p>
      <text:p text:style-name="P1"/>
      <text:p text:style-name="P1"><text:soft-page-break/>{@@@ Југыԁ туј @ 1929-05-05.}</text:p>
      <text:p text:style-name="P1"/>
      <text:p text:style-name="P1">МАЈ 1-ӧԁ ЛУНԌА ХРОԊІКА.</text:p>
      <text:p text:style-name="P1"/>
      <text:p text:style-name="P1">Мӧскуа. Мӧскуаын мај 1 лун-кежлӧ воԍԍіс ԋаԋ пӧжалан завоԁ. Луннас пӧжалӧ 200 тонна ԋаԋ. Ԉіверс пабрікын 3000-кымын робочеј вуҗісны 7 часа уҗалан лун-вылӧ. Ԍверԁловскын параԁ-вылын вӧлі 1000 мортыԍ уна ԍԉот-вылӧ воӧм робочеј том јӧз. Уна преԁпріјаԏԏејасын вӧчӧмаӧԍ ԁоговор сотсіаԉіԍтіческеј орԁјыԍӧм-куԅа. Краснеј Сормовын мај 1 лун паныԁӧ уна ԍурс робочејјас-ԁырјі ԁа сормовскеј, коломенскеј ԁа іжевскеј завоԁјасыԍ ԃеԉегатсіјајас-ԁырјі муніс сотсіаԉіԍԏіческеј орԁјыԍӧм-јылыԍ торжественнеја ԁоговор вӧчӧм. Мај 1 лунӧ вуҗіс 7 часа уҗалан лун-вылӧ муромскса паровозо-ремонтнеј завоԁ. Ԍеміпалаԏінскын воԍтісны Іртышса пос. Казаԋын мај 1 лун-кежлӧ 100 ԍурс тотара робочејјас ԁа креԍԏана велӧԁчісны грамотаӧ. Кԉіктсаын 5 пабрік вӧчісны ԁоговор сотсіаԉіԍԏіческеј орԁјыԍӧм нуӧԁӧм-куԅа.</text:p>
      <text:p text:style-name="P1"/>
      <text:p text:style-name="P1">{@@@ Југыԁ туј @ 1929-05-05.}</text:p>
      <text:p text:style-name="P1"/>
      <text:p text:style-name="P1">ВОЈВЫВ КРАЈСА ԌЕԈБАНК.</text:p>
      <text:p text:style-name="P1"/>
      <text:p text:style-name="P1">Мӧскуа. Роԍԍеԉбанклӧн правԉеԋԋеыс лӧԍӧԁіс основнеј капіталсӧ Војвыв крајса Ԍеԉбанклы (Комі ԍеԉбанк сетчӧ щӧщ ԍујӧмӧн) 3 міԉԉон шајт. Тајӧ основнеј капіталыс артмӧ со-кыԇі: 1.—750 ԍурс шајт ӧтлаалан обшествојас основнеј капіталыԍ, 600 ԍурс шајт ԍетԍӧ местаса бјуԁжет-ԍерԏі, 50 ԍурс шајт-мынԁа кыскыны ԍӧм кԉіјентураыслыԍ, 600 ԍурс шајт ԍетӧ Роԍԍеԉбанк госуԁарствоса бјуԁжет лыԁӧ. Роԍԍеԉбанклӧн правлеԋԋеыс шуіс Комі Ԍеԉхозкреԃіт обшестволы уҗӧн ԍетны 50 ԍурс шајт обшествоас пуктӧм вклаԁјас стракујтӧм-вылӧ.</text:p>
      <text:p text:style-name="P1">Ԍӧмыс уҗӧн ԍетԍӧ 1929 воԍа окԏабр 1-ӧԁ лунӧԇ 10 %-ӧн.</text:p>
      <text:p text:style-name="P1"/>
      <text:p text:style-name="P1">{@@@ Југыԁ туј @ 1929-05-05.}</text:p>
      <text:p text:style-name="P1"/>
      <text:p text:style-name="P1">Карԁорын воԍԍӧ рабфак.</text:p>
      <text:p text:style-name="P1"/>
      <text:p text:style-name="P1">Мӧскуа. Главпрофобр шуіс коланаӧн воԍтыны Карԁорӧ 1929-30 воӧ рабфак.</text:p>
      <text:p text:style-name="P1"/>
      <text:p text:style-name="P1">{@@@ Југыԁ туј @ 1929-05-05.}</text:p>
      <text:p text:style-name="P1"/>
      <text:p text:style-name="P1">Ԉока ужалӧмыԍ вӧтлӧм јӧзӧс уҗ-вылӧ ԋе боԍтны.</text:p>
      <text:p text:style-name="P1"/>
      <text:p text:style-name="P1">ВЦСПС-лӧн преԅіԃіум шуіс труԁԃістсіпԉіна куттӧм-вӧсна уҗ-вылыԍ вӧтлӧм служашщејјаслыԍ ԁа робочејјаслыԍ ԍпісокјассӧ ыставны біржа труԁаӧ, меԁ мӧԁлаӧ сещӧмјассӧ уҗ-вылӧ ез ыставны. Сіԇ-жӧ, меԁ тӧԁлісны робочејјасыс, сещӧм спісокјассӧ ӧшлыны преԁпріјаԏԏејасас, гіжны завоԁса гаԅетјасӧ ԁа сіԇ воԇӧ.</text:p>
      <text:p text:style-name="P1">Крестӧн ԁа моԉібенӧн урожај оз бурмы.</text:p>
      <text:p text:style-name="P1"/>
      <text:p text:style-name="P1">{@@@ Југыԁ туј @ 1929-05-05.}</text:p>
      <text:p text:style-name="P1"/>
      <text:p text:style-name="P1">„Комі морт“ лоӧ!.</text:p>
      <text:p text:style-name="P1"/>
      <text:p text:style-name="P1"><text:soft-page-break/>— Апреԉ 22 лунӧ, мі, Обпрофсоветса партјачејка-берԁӧ інԁӧм ԃеԉегаткајас, 15 морт, пуктам самоԉот „Комі морт“-вылӧ 6 шајт ԁа чуксалам ас-бӧрԍаԋ вӧтчыны Сыктывкарыԍ став ԃеԉегаткајассӧ.</text:p>
      <text:p text:style-name="P1">Ԃеԉегатка.</text:p>
      <text:p text:style-name="P1"/>
      <text:p text:style-name="P1">Косланса лыԃԃыԍан керка чукӧстчӧм-куԅа слӧбӧԁаса (Јемԁін у.) лыԃԃыԍан керка "Комі морт“-ԋіма лебалан машіна стрӧітӧм-вылӧ пуктӧ 5 шајт ԁа чуксалӧ щӧщ пуктыны сы-мынԁан-жӧ Јемԁін вожыԍ Візса, Ԍоԍкаса, Ыбса ԁа Турјаса лыԃԃыԍан керкајасӧс.</text:p>
      <text:p text:style-name="P1">Ізбач А. Манов.</text:p>
      <text:p text:style-name="P1"/>
      <text:p text:style-name="P1">— „Комі морт“- ԋіма лебалан машіна стрӧітӧм-вылӧ пукта кык шајт ԁа чуксала сымынԁа-жӧ пуктыны: З. І. Ԏурԋінӧс, Ӧ. П. Мішарінӧс, Ԃ. Ԍ. Гуԁыревӧс, Ԍ. I. Мішарінӧс, А. А. Заболотскајасӧс, А. Н. Паԋуковӧс ԁа А. А. Мішарінӧс; ӧԏі шајтӧн: - Н. П. Паԋуковӧс. П. Н. Першінӧс, I. Н. Мішарінӧс. Ӧ. В. Паԋуковӧс, Ԁ. Т. Гуԁыревӧс, С. Ԁ. Паԋуковӧс ԁа I. Ф. Уԁораԏінӧс.</text:p>
      <text:p text:style-name="P1">Важкуаса ВКП(б) јачејкаыԍ ԍекретар Паԋуков.</text:p>
      <text:p text:style-name="P1"/>
      <text:p text:style-name="P1">— „Комі морт"-ԋіма лебалан машіна строітӧм-вылӧ пукта 50 ур ԁа чуксала ас-бӧрԍа вӧтчыны маҗаса комсомоԉечјасӧс: Ԋік. Шешуковӧс, М. С. Потаповӧс, М. Ԋ. Шешуковӧс, А. С. Јелфімовӧс, Потоԉітсынӧс (ізбач), Вԍеволоԁ-Павел-Іванӧс, Макар-Пеԁӧрӧс, Піԉа-Мікулӧс, Паԉӧ-Мікулӧс ԁа Трӧш-Ԍемӧ-Павелӧс.</text:p>
      <text:p text:style-name="P1">С. I. Шешуков.</text:p>
      <text:p text:style-name="P1"/>
      <text:p text:style-name="P1">{@@@ Југыԁ туј @ 1929-05-05.}</text:p>
      <text:p text:style-name="P1"/>
      <text:p text:style-name="P1">Јенлы ескытӧм јӧз-котыр шԉенјас, кутчіԍам ԍӧлӧмԍаԋ ԁа меԁвојԁӧр вӧр кылӧԁны ԁа урожај бурмӧԁны.</text:p>
      <text:p text:style-name="P1"/>
      <text:p text:style-name="P1">{@@@ Југыԁ туј @ 1929-05-05.}</text:p>
      <text:p text:style-name="P1"/>
      <text:p text:style-name="P1">Кыпӧԁам урожај.</text:p>
      <text:p text:style-name="P1"/>
      <text:p text:style-name="P1">Іԅвајылӧ воліс агроном ԁа оргаԋізујтісны кујім с. х. кружок, кыкыс ԍіктјасын, ӧԏі вӧлӧԍтувса тсентрас, шԉенас морт 40. Волывлӧны заԋаԏԏе-вылӧ щӧщ і мукӧԁ олӧма јӧз.</text:p>
      <text:p text:style-name="P1">Агроном волігӧн-жӧ шуісны быԁ ԍіктын кӧԇны омӧԉ-рӧԁа ужјас ԁа ӧшјас, коԉны сӧмын бурсӧ. Креԍԏана ӧні новлӧԁлӧны асщӧт-вылӧ кӧԇԍыны ветпеԉшӧрӧс. Сіԇ-жӧ унҗыкыс весалісны кӧјԁысјассӧ. Іԅвајаылас весалісны машінаӧн став креԍԏанаыс. Кӧјԁыс весалігӧн зев јона отсаԍісны гӧԉ јӧзлы шкоԉԋікјас</text:p>
      <text:p text:style-name="P1">Кӧԇан машіна-кӧ оз торкԍы, кык ԍіктын креԍԏана кӧсјӧны кӧԇны ставныс машінаӧн.</text:p>
      <text:p text:style-name="P1"/>
      <text:p text:style-name="P1">Руԁ-ԍін.</text:p>
      <text:p text:style-name="P1"/>
      <text:p text:style-name="P1">{@@@ Југыԁ туј @ 1929-05-05.}</text:p>
      <text:p text:style-name="P1"/>
      <text:p text:style-name="P1">Јуӧр.</text:p>
      <text:p text:style-name="P1"/>
      <text:p text:style-name="P1">Мај 5 лунӧ, 12 часын (луннас), карса ԏеатрын лоӧ торжественнеј заԍеԁаԋԋе Комі автономіја праԅԋік лун-куԅа. Обісполкомса, Горсоветса, Обкомса, Рајкомса, Обкоммолса, <text:soft-page-break/>Рајкоммолса шԉенјаслы ԁа мукӧԁ оргаԋізатсіјајаслы заԍеԁаԋԋе-вылӧ беԉетјас разӧԁас карса коміԍԍіја. Анԏіреԉігіознӧј ԃемонстратсіја міԍтӧм повоԃԃа-вӧсна оз ло. Коміԍԍіја.</text:p>
      <text:p text:style-name="P1"/>
      <text:p text:style-name="P1">Талун, мај 5 лунӧ, 11-12 часын луннас, раԃіо пыр кутасны ԍывны (хор) Ԉеԋінграԁԍаԋ комі стуԃентјас.</text:p>
      <text:p text:style-name="P1"/>
      <text:p text:style-name="P1">{@@@ Југыԁ туј @ 1929-05-05.}</text:p>
      <text:p text:style-name="P1"/>
      <text:p text:style-name="P1">ВОШӦМА:</text:p>
      <text:p text:style-name="P1">Вошӧма канԃіԁатскеј карточка 672-ӧԁ № Кӧрткерӧс партјачејкаса каԋԃіԁат Попов Іван Мітрејевіч ԋім-вылӧ. Укомса бјуро заԍеԁаԋԋе-вылын аԍсӧ ӧні шуісны вӧтлыны. Канԃіԁатскеј карточкасӧ лыԃԃыны вынтӧмӧн.</text:p>
      <text:p text:style-name="P1"/>
      <text:p text:style-name="P5">==Jugyd tuj</text:p>
      <text:p text:style-name="P5"/>
      <text:p text:style-name="P3">№ 84 (2121)</text:p>
      <text:p text:style-name="P3">Ԍерӧԁа, мај 8 лун, 1929 во.</text:p>
      <text:p text:style-name="P3">№ 84 (2121).</text:p>
      <text:p text:style-name="P4"/>
      <text:p text:style-name="P7">{@@@ Југыԁ туј @ 1929-05-08.}</text:p>
      <text:p text:style-name="P3"/>
      <text:p text:style-name="P3">Паԍкӧԁам орԁјыԍӧм сотсіаԉізм стрӧітӧмын.</text:p>
      <text:p text:style-name="P3">Ставсојузса 16 партконферентсіјалӧн чукӧстчӧм</text:p>
      <text:p text:style-name="P3"/>
      <text:p text:style-name="P3">СӦВЕТ СОЈУЗСА СТАВ РОБОЧЕЈЈАСЛЫ ԀА КР<text:span text:style-name="T2">ЕԌԎА</text:span>НАЛЫ.</text:p>
      <text:p text:style-name="P3"/>
      <text:p text:style-name="P3">Јортјас!</text:p>
      <text:p text:style-name="P3">Воԇмӧстчӧмӧн, ас зіԉлунӧн мі вермам венны ԍӧкыԁторјассӧ.</text:p>
      <text:p text:style-name="P3">1919 воын, кор белобаԋԃітјасӧн ԁа капітаԉіст госуԁарствојасса војскаӧн кыщӧ топӧԁӧм том респубԉіка вӧлі матӧ-ԋін воӧма щыгла ԁа овмӧс кіԍԍӧмла, кор фронтјас-вылын кулӧны вӧлі уна ԁас ԍурс меԁбур робочејыс ԁа креԍԏанаыс, секі пабрік-завоԁјас-вылын уҗалыԍ робочејјас ас воԇмӧстчӧмӧн кутісны вӧчавны <text:span text:style-name="T3">коммуԋіԍԏіческеј</text:span> субоԏԋікјас уҗалыԍ проізвоԃіԏеԉноԍтсӧ кыпӧԁӧм-вӧсна, ԍо пуԁ ԉішнеј ԋаԋ, ізшом суԇӧԁӧм-кута, коԁјастӧг оз вӧлі поԅ овны проԉетаріат госуԁарствоын. Ԉеԋін вӧлі лыԃԃӧ тајӧ субоԏԋікјассӧ вывті ыҗыԁторјӧн, ыҗыԁ завоԃітчӧмӧн. 1920-ӧԁ воын пар<text:span text:style-name="T2">ԏ</text:span>іја 9-ӧԁ сјезԁ вылын вӧлі лӧԍ<text:span text:style-name="T2">ӧ</text:span>ԁӧма шуӧм труԁӧвеј орԁјыԍӧм-јылыԍ. Орԁјыԍӧмыслыԍ і<text:span text:style-name="T2">ԃ</text:span>ејасӧ Ԉеԋін вӧлі кӧрталӧ сотсіа<text:span text:style-name="T2">ԉ</text:span>ізм течан уҗӧн.</text:p>
      <text:p text:style-name="P3">„Быԁ пӧлӧс стројлӧн (рабскеј, крепӧстнеј, капітаԉісԏіческеј) — шуԍӧ парԏіја: 9-ӧԁ сјезԁ постановԉеԋԋеын — вӧлі аслас метоԁјас уҗсӧ кыпӧԁны, ӧԁԇӧԁны, уҗавнысӧ щӧктыны госуԁарствоас ыҗыԁалыԍја<text:span text:style-name="T2">с</text:span>лы, веԍкӧԁлыԍјаслы, уҗалыԍ ј<text:span text:style-name="T2">ӧ</text:span>зсӧ увтыртыԍја<text:span text:style-name="T2">с</text:span>лы унҗык пӧԉза вајӧм-куԅа. Сӧветса строј-воԇын сулалӧ вывті-паԍкыԁ мог — <text:s/>лӧԍӧԁны, паԍкӧԁны ас, выԉ метоԁјас ӧтувја овмӧс поԁ-вылын уҗсӧ бурмӧԁӧм, кыпӧԁӧм, ӧԁԇӧԁӧм-куԅа, сӧнын меԁ пӧ<text:span text:style-name="T2">ԉ</text:span>заыс таыԍ воӧ оз-ԋін кущӧмкӧ јӧз чукӧрлы, а став; уҗалыԍјасыслы. Агітатсіја нуӧԁӧмкӧԁ, віԍтавлӧм-кынԇі, бе<text:span text:style-name="T4">ԅ</text:span>ԃеԉԋікјасӧс, уҗ-вылыԍ-пышјалыԍјасӧс, уҗсӧ торкыԍјасӧс мыжԁӧм-кынԇі уҗлыԍ проізвоԃіԏеԉноԍт кыпӧԁны</text:p>
      <text:p text:style-name="P3">вывті јона вермасны орԁјыԍӧм“.</text:p>
      <text:p text:style-name="P3"/>
      <text:p text:style-name="P3">Орԁјыԍӧмӧн јонмӧԁам, ӧԁјӧҗык кыпӧԁам овмӧснымӧс.</text:p>
      <text:p text:style-name="P3"/>
      <text:p text:style-name="P3"><text:soft-page-break/>Капіта<text:span text:style-name="T3">ԉ</text:span>іст обшествоы<text:span text:style-name="T3">н</text:span> орԁјыԍӧмыс <text:span text:style-name="T3">н</text:span>уӧԁԍӧ вӧлі мӧԁа-мӧԁкӧԁ конкурірујтӧм вӧсна, сіјӧ орԁјыԍӧмыс вӧлі уҗалыԍ јӧз труԁӧн озырмӧԁӧ капітаԉістјасӧс. Сӧвет Сојузын став пабрік-завоԁыс, став овмӧсыс уҗалыԍ јӧз кіын, госуԁарство кіын. Міјан уҗӧн орԁјыԍӧм сӧмын соԁтӧ вӧчӧм проԁук<text:span text:style-name="T3">т</text:span>сіјасӧ, јонмӧԁӧ, бурмӧԁӧ, кыпӧԁӧ став овмӧссӧ.</text:p>
      <text:p text:style-name="P3">Јортјас — робочејјас ԁа уҗалыԍ креԍԏана! Сотсіа<text:span text:style-name="T3">ԉ</text:span>ізм нога овмӧс течӧмын ԍӧкыԁторјассӧ венӧм-куԅа, капіта<text:span text:style-name="T3">ԉ</text:span>ізм нога овмӧслаԋ кыскыԍ јӧзӧс ԍіктјасын ԁа карјасын зырны чорыԁҗыка, паԍкыԁҗыка кутчіԍӧм-куԅа, віт-воԍа план олӧмӧ <text:span text:style-name="T3">н</text:span>уӧԁӧм-куԅа лӧ<text:span text:style-name="T3">ԍ</text:span>ӧԁалӧј, нуӧԁӧј орԁјыԍӧм став овмӧсас <text:s/>— <text:s/>завоԁјасын, пабрікјасыін, шахтајасын, кӧрттујјас-вылын, совхозјасын, колхозјасын, сӧвет учрежԃеԋԋејасын, школајасын, боԉԋічајасын. Нуӧԁӧј орԁјыԍӧм прӧԁуктсіјалыԍ вӧчан ԁонсӧ чінтӧм-куԅа, уҗлыв проізвоԃіԏе<text:span text:style-name="T3">ԉ</text:span>ноԍтсӧ кыпӧԁӧм-куԅа, кӧԇана плӧшщаԃ паԍкӧԁӧм-куԅа, урожај кыпӧԁӧм-куԅа, креԍԏанаӧс колхозјасӧ, коператсіјаӧ кыскӧм куԅа госуԁарствоса аппарат бурмӧԁӧм ԁа уҗа<text:span text:style-name="T3">л</text:span>ыԍ јӧзкӧԁ јітӧԁ чорԅӧԁӧм куԅа ԁа сіԇ воԇӧ.</text:p>
      <text:p text:style-name="P3">Комсомол ԁа печат во<text:span text:style-name="T3">ԇ</text:span>мӧстчӧмӧн завоԃітӧм сотсіаԉіԍԏіческеј орԁјыԍӧм таво пыр кутіс јонҗыка паԍкавны, кыскыны орԁјыԍӧмас унҗык уҗалыԍ јӧзӧс.</text:p>
      <text:p text:style-name="P3"/>
      <text:p text:style-name="P3">Орԁјыԍӧм паԍкалӧ став Сојуз-паста.</text:p>
      <text:p text:style-name="P3"/>
      <text:p text:style-name="P3">Орԁјы<text:span text:style-name="T3">ԍ</text:span>ӧмлӧн во<text:span text:style-name="T3">ԇԇ</text:span>а воԍковјасас емӧԍ-ԋін гырыԍ бурторјас. Ԁоԋбасса горԋакјас март тӧлыԍын тӧлыԍ-</text:p>
      <text:p text:style-name="P3"/>
      <text:p text:style-name="P3">Міјан госуԁарствоса уҗалыԍ јӧз-воԇын історіја сувтӧԁіс вывті гырыԍ могјас. Міјанлы колӧ ԋеԁыр каԁӧн вӧтӧԁны ԁај панјыны техԋіка ԁа економіка бокԍаԋ меԁвоԇын муныԍ капітаԉіст госуԁарствојасӧс став овмӧсас сотсіаԉіԍԏіческеј реконструктсіја нуӧԁӧмӧн. Міјанлы ӧԁјӧ зев колӧ кыпӧԁны інԁустріја, сыкӧԁ щӧщ і ԍіктса овмӧс, меԁјона гырыԍ ӧтувја, обобшествітӧм овмӧс (колхозјас, совхозјас) бур техԋіка-вылын, гырыԍ машінајасӧн уҗалӧмӧн. Міјанлы колӧ лептыны став уҗалыԍ јӧзсӧ куԉтура кыпӧԁӧм-куԅа, госуԁарствоса аппаратыԍ ԇікӧԇ бырӧԁны бјурократізм, волокіта, іԁӧртӧма уҗалӧм, кытчӧ ԍурӧ ԍӧм шыблалӧм. Міјанлы воԇӧ колӧ сіԇ-жӧ зырны капіталізм-нога овмӧԍлаԋ кыскысјасӧс карјасыԍ ԁај ԍіктјасыԍ. Міјанлы колӧ ԁугԁывтӧг јонмӧԁны Сӧвет Сојузлыԍ ԁорјыԍан вынсӧ. Тајӧ став гырыԍ могјассӧ олӧмӧ нуӧԁны колӧ робочеј ԁа креԍԏана-кост чорыԁ јітӧԁ кутӧмӧн, робочеј классӧн веԍкӧԁлӧмӧн.</text:p>
      <text:p text:style-name="P3"/>
      <text:p text:style-name="P3">Петам сотсіаԉізм течан туј-вылӧ.</text:p>
      <text:p text:style-name="P3"/>
      <text:p text:style-name="P3">Тајӧ гырыԍ могјассӧ олӧмӧ пӧртӧм-кута мі лӧԍӧԁім овмӧс кыпӧԁан вітвоԍа план. Тајӧ віт воԍа планыс лоӧ пар<text:span text:style-name="T3">ԏі</text:span>јалӧн программа міјан госуԁарствоын бӧрӧ коԉӧм овмӧс ԁа куԉтура лептан туј-вылын, сотсіаԉізм течан туј-вылын, ставму<text:span text:style-name="T3">ы</text:span>ывса ревоԉутсіја паԍкалан, кыпалан туј-вылын.</text:p>
      <text:p text:style-name="P3">64 міԉԉарԁ шајт тајӧ віт вонас лоӧ пуктӧма пабрік-завоԁјас, еԉектростантсіјајас, кӧрттујјас, совхозјас, колхозјас, школајас стрӧітӧм-вылӧ. Міјан промышԉенноԍт соԁас кујім-мынԁа војнаӧԇ-ԍерті. Став пабрік-завоԁјас, шахтајас кутасны уҗавны ԍіԅім час луннас.</text:p>
      <text:p text:style-name="P3"/>
      <text:p text:style-name="P3">Вештам, зырам ас туј-вылыԍ врагјасӧс, паԁмӧԁыԍ<text:span text:style-name="T3">ј</text:span>асӧс.</text:p>
      <text:p text:style-name="P3"/>
      <text:p text:style-name="P3">Міјан госуԁарствоын термӧԁлӧмӧн інԁустріаԉізатсіја нуӧԁӧм, ԍіктса овмӧссӧ выԉ туј-вылӧ вуҗӧԁӧм <text:s/>— сотсіаԉіԍ<text:span text:style-name="T3">ԏ</text:span>іческеј реконструктсіја нуӧԁӧм, капітаԉіст-нога овмӧслаԋ кыскыԍ јӧзӧс карын ԁај ԍіктјасын пыр јонҗыка топӧԁӧм сувтӧԁӧ міјанлы паныԁ классӧвеј врагјасӧс, налӧн міјанлы паныԁ сувтӧмыс вывті-жӧ јона чорԅӧ. Кулак ԁа непман бурӧн, <text:soft-page-break/>коԍтӧг оз кутны ԍетчыны. Кулакјас нуӧԁӧны паныԁ уҗ сӧвет поԉіԏікалы ԋаԋјас чукӧртӧмын, колхозјас, совхозјас лӧԍӧԁӧмын, најӧ ԍіктса воԇмӧстчыԍ јӧзӧс, выԉ ԍіктса олӧмсӧ течыԍ јӧзӧс віјалӧмӧн, грӧԅітӧмӧн кӧсјӧны повԅӧԁны ԍіктса уҗалыԍјассӧ ԁа еновтӧԁны најӧс олӧм течан уҗԍыс. Кулаклы ԁа непманлы отсаԍӧны Совет влаԍтлы паныԁ муныԍјас, вреԃіԏеԉјас промышԉенноԍтын. Налы отсалӧны і міјан учрежԃеԋԋејасса бјурократјас. Ставыслы налы ԍӧлӧм ԍетӧны ԁа быԁ-ногыс отсалӧны заграԋічаса капітаԉістјас.</text:p>
      <text:p text:style-name="P3">Міјанлы ӧтԁор јӧзлӧн паныԁ сувтӧмыс, налӧн корӧмјасыс чужтісны шатлалӧмјас ӧткымын торја јӧз-пӧвсын робочеј класс ԁа креԍԏанство-пыщкыԍ, чужтӧны щӧщ коммуԋіст пар<text:span text:style-name="T3">ԏ</text:span>іја-пыщкын веԍкыԁвыв кежӧмјас. Сӧмын тајӧ шатлалӧмјассӧ ас-пӧвсын бырӧԁӧм-бӧрын, сӧмын чорыԁа веԍкыԁвыв кежӧмкӧԁ воԇсаԍӧмӧн парԏіја ԁа проԉетаріат вермасны венны классовеј врагјасӧс, вермасны нуӧԁны олӧмӧ сотсіаԉізм течӧм куԅа віт воԍа план.</text:p>
      <text:p text:style-name="P3"/>
      <text:p text:style-name="P3"/>
      <text:p text:style-name="P3">ԍа программа-ԍертіыс унҗык перјісны ізшомсӧ. Іваԋово-Воԅԋеԍенскса, тверскеј ԁа мӧскуаса ԏекԍԏіԉшікјас вӧчісны ас-костаныс ԁоговор уҗалан планјассӧ олӧмӧ бура нуӧԁӧм-куԅа. Уралса, Ԉеԋінграԁса, ԃԋепропетровскса, мӧскуаса ԁа ростовса робочејјас лӧԍӧԁалісны уна ԍо-ԋін уԁарнеј брігаԁајас ԁа ԍменајас уҗ кыпӧԁӧм бурмӧԁӧм-куԅа. Быԁ лун робочејіаслӧн выԉ отраԁјас кутчіԍӧны орԁјыԍӧмӧ. Ӧні орԁјыԍӧны-ԋіԋ ас-костаныс украінаса совхозјас ԁа колхозјас, накӧԁ щӧщ урожај кыпӧԁӧм-куԅа ԁа коԉԉекԏівізатсіја нуӧԁӧм-куԅа орԁјыԍӧмӧ кутчіԍісны Ԍібір, Војвыв Кавказ, Волга-вывса. Уҗалыԍ јӧзлӧн уҗ кыпӧԁӧм-бурмӧԁӧм-вӧсна тӧжԁыԍӧмыс тыԁалӧ уҗалан нормасӧ ас-вӧԉаыԍ соԁтӧмын, праԅнік ԉунјасӧ уҗалӧмын, проізвоԁствеԋнеі совешщаԋԋе-вылын робочејјасӧн вӧзјӧмјас соԁӧмын, уҗыԍ пышјалыԍјасӧс, лоԁырјасӧс топӧԁӧмын, уҗлыԍ проізвоԃіԏеԉноԍт кыпӧԃӧм-вӧсна воԇсаԍӧмын.</text:p>
      <text:p text:style-name="P3">Коммуԋізм завоԃітчӧ секі, кор лоӧ аԍсӧ жаԉіттӧг ԍӧкыԁ уҗӧн робочејјаслӧн тӧжԁыԍӧм уҗлыԍ проізвоԃіԏеԉноԍтсӧ лептӧм-вӧсна...“ (Ԉеԋін).</text:p>
      <text:p text:style-name="P3"/>
      <text:p text:style-name="P3">Саԃмӧԁам, ловԅӧԁам уҗалыԍ јӧзлыԍ воԇмӧстчӧмсӧ, зіԉлунсӧ-ԍуԍлунсӧ.</text:p>
      <text:p text:style-name="P3"/>
      <text:p text:style-name="P3">Орԁјысӧм саԃмӧԁӧ, ловԅӧԁӧ уҗалыԍ јӧзлыԍ воԇмӧстчӧмсӧ, уҗалан ԍуԍлунсӧ. Орԁјыԍӧмыслы колӧ лоны сотсіалізм-нога овмӧс течӧмас уҗалыԍ јӧзӧс кыскан метоԁӧн. Орԁіыԍӧмӧн ԁа аскрітіка нуӧԁӧмӧн колӧ быԁтыны воспітајтны робочеј классӧ меԁԍа-ԋін ԍіктјасыс локтыԍ ԁа мелкобуржуаԅіјаыԍ петӧм выԉ робочејјасӧс.</text:p>
      <text:p text:style-name="P3">Орԁјыԍӧм колӧ нуӧԁны госуԁарствоса ԁа обществеԋԋеі оргаԋізатсіјајасса, меԁ-војԁӧр профсојузјасса ԁа хозорганјасса уҗјаслыԍ метоԁјассӧ, уҗалан-ногјассӧ вежӧм, бурмӧԁӧм-куԅа, щӧщ уҗалыԍ јӧзӧс паскыԁа овмӧснас ԁај став госуԁарствоса уҗнас веԍкӧԁлӧмӧ кыскыны отсалӧмӧн.</text:p>
      <text:p text:style-name="P3">Профсојузјаслы ԁа хозорганјаслы орԁјысӧмын бура уҗ нуӧԁыԍјасӧс колӧ быԁ-ногыс ошкыны, боԍтԍӧԁны. Меԁбур робочејјас меԁ-бур спетсіаԉістјас, хоԅајствеԋԋікјас, агрономјас ԋімјассӧн, меԁ-бура уҗнуӧԁыԍ завоԁјас, шахтајас, меԁбур совхозјас колхозјас ԋімјасӧн колӧ тӧԁмӧԁны став респубԉікасӧ. Меԁбур пабрік-завоԁјаслы, коммунајаслы пырыԍ-пыр ԍетавны награԁа, преміјајас. Проізвоԁствоын луныԍ-лун јонҗыка паԍкалӧ уҗ-вылӧ коммуԋіст-нога віԅӧԁӧм. Учрежԃеԋԋејас ԁа преԁпріјаттејас берԁӧ лӧԍӧԁӧм брігаԁајас ӧні нуӧԁӧны воԅӧ коммуԋі ԍԏіческеј суботԋікјаслыԍ могсӧ.</text:p>
      <text:p text:style-name="P3">Смотрјас, проізвоԁственнеј совешщаԋԋејаслы конферентсіјалӧн тӧԁчанлуныс, нӧшта-ԋін ӧні, проізвсԁствеԋԋеј совешщаԋԋејас, коԋферентсіјајас уҗ паԍкалӧмкӧԁ, сотсіаԉізм течан уҗ-ны&amp; вывті ыҗыԁ.</text:p>
      <text:p text:style-name="P3"/>
      <text:p text:style-name="P3">Орԁјыԍӧм отсалас пӧртны олӧмӧ овмӧс кыпӧԁан вітвоԍа план</text:p>
      <text:p text:style-name="P3"><text:soft-page-break/></text:p>
      <text:p text:style-name="P3">Быԁмӧ пабрік-завоԁјас-вылын выԉ нога, сотсіаԉіԍԏіческеј робочеј. Уҗалыԍ јӧзлӧн госуԁарствоса уҗӧн веԍкӧԁлӧмыс паԍкалӧ. Ӧні быԁ уҗын орԁјыԍӧм паԍкалӧмыс петкӧԁлӧ <text:s/>— партіја геԋераԉԋеј віԅ овмӧс кыпӧԁан віт воԍа план лоӧ</text:p>
      <text:p text:style-name="P4"/>
      <text:p text:style-name="P7">{@@@ Југыԁ туј @ 1929-05-08.}</text:p>
      <text:p text:style-name="P3"/>
      <text:p text:style-name="P3">16 партконферентсіја.</text:p>
      <text:p text:style-name="P3"/>
      <text:p text:style-name="P3">16-ӧԁ парткоԋферентсіјаԉӧн заԍеԁаԋԋејас вӧчалан залыс. Шујга-вылас Кржіжановскіј вӧчӧ ԁоклаԁ віт воԍа план-јылыԍ.</text:p>
      <text:p text:style-name="P4"/>
      <text:p text:style-name="P7">{@@@ Југыԁ туј @ 1929-05-08.}</text:p>
      <text:p text:style-name="P3"/>
      <text:p text:style-name="P3">Крајбјуро ыстӧ чолӧм Комі автономіјалы 8 во тыром-куԅа.</text:p>
      <text:p text:style-name="P3"/>
      <text:p text:style-name="P3">Облаԍтувса парторгаԋізатсіјалы, Сӧветјаслы, Комі облаԍтса став уҗалыс јӧзлы. ЦК ВКП(б)-лӧн Војвыв Крајса. бјуро ыстӧ проԉетаріат-нога чолӧм автономіја Комі јӧзлы ԍетӧмԍаԋ 8 во тырӧм-куԅа. Комі автономіјалы 8-ӧԁ во тырӧмыс ӧтлааԍіс зев ыҗыԁ собыԏіјекӧԁ — Комі облаԍтлӧн Војвыв Крајӧ пырӧмкӧԁ. ВКП(б)-лӧн Крајбјуро шуӧ — <text:s/>Комі облаԍтӧн Војвыв Крајӧ пырӧмыс комі парторгаԋізатсіја, сӧветјас ԁа комі став уҗалыԍ јӧзӧн ԍӧлӧмԍыс отсалӧмӧн, нӧшта-на ӧԁԇӧԁас Комі облаԍтыԍ куԉтурасӧ, поԉіԏіческеј ԁа кӧԅајственнеј олӧмсӧ кыпӧԁны.</text:p>
      <text:p text:style-name="P3">Меԁ олас ԁа кыптас Ԉеԋін парԏіја веԍкӧԁлӧмӧн комі јӧз!</text:p>
      <text:p text:style-name="P3"/>
      <text:p text:style-name="P3">ЦК ВКП(б)-лӧн Војвыв Крајса бјуроыԍ ԍекретар Бергавінов.</text:p>
      <text:p text:style-name="P4"/>
      <text:p text:style-name="P7">{@@@ Југыԁ туј @ 1929-05-08.}</text:p>
      <text:p text:style-name="P3"/>
      <text:p text:style-name="P3">Ԍвјаԅістјаслӧн орԁјыԍӧм завоԃітчіс.</text:p>
      <text:p text:style-name="P3"/>
      <text:p text:style-name="P3">Мӧскуа. Ԍваԅын уҗалыԍјаслӧн сојуза ЦК постаԋовԉеԋԋе-ԍерԏі мај 1 лунӧ завоԃітчіс сотсіаԉіԍԏіческеј орԁјыԍӧм СССР-ын гарыԍ почтово-ԏеԉеграфԋеј уԅелјаслӧн.</text:p>
      <text:p text:style-name="P4"/>
      <text:p text:style-name="P7">{@@@ Југыԁ туј @ 1929-05-08.}</text:p>
      <text:p text:style-name="P3"/>
      <text:p text:style-name="P3">нуӧԁӧма олӧмӧ. Робочеј класс ԍіктса уҗалыԍ јӧзкӧԁ кутасны тувтчавны гырыԍа воԇӧ сотсіаԉіԍԏіческеј общество вӧчан уҗын, оз налы вермыны торкны классовеј врагјас, кӧт кущӧма оз воԇсаԍны, оз ло і веԍкыԁвыв кежыԍјас ногӧн, проԉетаріат вын-вылӧ ескытӧм јӧз-ногӧн.</text:p>
      <text:p text:style-name="P3">Сотсіаԉіԍԏіческеј орԁјыԍӧм — <text:s/>вывті ыҗыԁ ӧружјӧ саԃмӧԁны, ԁа веԍкӧԁны уҗалыԍ јӧзлыԍ воԇмӧстчӧмсӧ віт воԍа план олӧмӧ нуӧԁӧм-куԅа ԁај вывті јон ӧружјӧ ас-крітіка увԍаԋыс паԍкӧԁӧм-куԅа. Орԁјыԍӧм ԁа віт воԍа план мӧԁа-мӧԁыскӧԁ јітчӧмаӧԍ.</text:p>
      <text:p text:style-name="P3">Парԏіја чуксалӧ став про<text:span text:style-name="T3">ԉ</text:span>етаріатсӧ, став уҗалыԍ јӧзсӧ карјасыԍ ԁа јешщӧ чорыԁҗыка, јешщӧ јонҗыка зелӧԁчӧмӧн ԉеԋінскеј знамја-улын воԇсаԍны інԁустріаԉізатсіја нуӧԁӧм понԁа, сотсіаԉізм понԁа.</text:p>
      <text:p text:style-name="P3">Меԁ паԍкалас сотсіаԉіԍԏіческеј орԁјыԍӧм!</text:p>
      <text:p text:style-name="P3">Меԁ олас коммуԋізм!</text:p>
      <text:p text:style-name="P4"/>
      <text:p text:style-name="P7"><text:soft-page-break/>{@@@ Југыԁ туј @ 1929-05-08.}</text:p>
      <text:p text:style-name="P3"/>
      <text:p text:style-name="P3">ВКП(б)-лӧн 16-ӧԁ КОНФЕРЕНТСІЈА.</text:p>
      <text:p text:style-name="P3">1929 во, апреԉ 29 лун.</text:p>
      <text:p text:style-name="P3"/>
      <text:p text:style-name="P3">Ԅемԉетраԍеԋԋе Туркімеԋіјаын.</text:p>
      <text:p text:style-name="P3">Ашхабат. Апреԉ 2 лунӧ 19 час ԁа җынјын чорыԁа муыс вӧрԅыліс, веԍіг керкајасыс ԉеԉкԋітчылісны. Бӧртінас нӧшта-на кујімыԍ вӧрԅылӧма муыс, сӧмын омӧԉҗыка-жӧ-ԋін-а. Карын кіԍԍӧма 91 керка, ԁа забор раԋітчӧма 26 морт ԁа ӧԏі кулӧма. Ԅемԉетрасеԋԋеыс тӧԁчӧ вӧлі Туркмеԋіјаын пӧшԏі быԁлаын.</text:p>
      <text:p text:style-name="P3"/>
      <text:p text:style-name="P3">"Влаԍт вежӧм СССР-ын оз ло".</text:p>
      <text:p text:style-name="P4"/>
      <text:p text:style-name="P7">{@@@ Југыԁ туј @ 1929-05-08.}</text:p>
      <text:p text:style-name="P3"/>
      <text:p text:style-name="P3">Паԍкыԁа мӧԁӧԁчам куԉтурала <text:s/>— бырӧԁам пемыԁлун, јӧткам ԍіктӧ ԋіга-гаԅет, боԍтԍам велӧԁчан уҗӧ.</text:p>
      <text:p text:style-name="P3"/>
      <text:p text:style-name="P7">{@@@ Југыԁ туј @ 1929-05-08.}</text:p>
      <text:p text:style-name="P3"/>
      <text:p text:style-name="P3">Мај 1-ја лун капітаԉіст госуԁарствојасын.</text:p>
      <text:p text:style-name="P4"/>
      <text:p text:style-name="P7">{@@@ Југыԁ туј @ 1929-05-08.}</text:p>
      <text:p text:style-name="P3"/>
      <text:p text:style-name="P3">БЕРԈІНЫН ԊОԈ ЛУН МУНІСНЫ КОԌЈАС БРОԊЕВІКЈАСӦН, ПУԈЕМЕТЈАСӦН. Робочејјас петӧны сотсіал-ԃемократ парԏіјаыԍ ԁа пырӧны коммуԋіст парԏіјаӧ.</text:p>
      <text:p text:style-name="P3">БЕРԈІН. Ревоԉутсіја-ԁор муныԍ робочеј<text:span text:style-name="T3">ј</text:span>аслӧн пӧԉітсакӧԁ коԍјас ез быр і мај 1-ӧԁ лун-бӧрын, Берԉінын, торја рајонјасын (Веԃԃінгын ԁа Нејкеԉнын) пӧԉітса лӧԍӧԁіс осаԁнеј поло<text:span text:style-name="T3">ж</text:span>еԋԋе Пӧԉітса тајӧ рајонјас-вылас броԋевікјасӧн, пуԉеметјасӧн, гранатјасӧн вӧчіс наступԉеԋԋе. Віјӧм-јӧз піас 8 морт ԇік бокӧвеј јӧз (коԁјас ез коԍаԍны, а ветліг-мунігас најӧс віјалісны), на-піын кымынкӧ нывбаба. Мај 4-ӧԁ лунӧ тајӧ рајонјассӧ пӧԉітса боԍтіс кыщӧ. Керка-вывјасас сувтӧԁалісны прожекторјас, пуԉеметјас. Војбыԁ муніс уԉічајасын лыјԍӧм. Уԉічајас-вывті ветлісны броԋевікјас ԁа пуԉеметјасыԍ, ружјӧјасыԍ лыјлісны керкајасӧ.</text:p>
      <text:p text:style-name="P3">Веԍіг буржуазнеј гаԅетјас, коԁјас ӧнӧԇ быԁ-ногыс омӧԉтісны, ԉакісны, віԁісны коммуԋістјасӧс, веԍіг најӧ віԁӧны пӧԉітсаӧс, вывті скӧралӧмыԍ ԁа мірнеј ј<text:span text:style-name="T5">ӧ</text:span>зӧс лыјлӧмыԍ.</text:p>
      <text:p text:style-name="P3">Робочејјасӧс ставыс тајӧ вӧлӧмторјасыс јона скӧрмӧԁіс влаԍтјас-вылӧ ԁа ԍібӧԁіс коммуԋістјас-ԁінӧ. Буржуаԅіјаса гаԅет корреспонԃент гіжӧ, ме пӧ ԍорԋіті робочеј сотсіал-ԃемократ парԏіјаса шԉенјаскӧԁ — <text:s/>робочејјаскӧԁ ԁа најӧ-пӧ віԍталісны: зев уна сотсіал-ԃемократ парԏіјаса шԉенјас-робочејјас петӧмаӧԍ сотсіал-ԃемократ парԏіјаыԍ ԁа пырӧмаӧԍ коммуԋіст парԏіјаӧ.</text:p>
      <text:p text:style-name="P4"/>
      <text:p text:style-name="P7">{@@@ Југыԁ туј @ 1929-05-08.}</text:p>
      <text:p text:style-name="P3"/>
      <text:p text:style-name="P3">Ԁокла<text:span text:style-name="T5">ԁ</text:span>чікјасӧс ставсӧ арестујтавлісны.</text:p>
      <text:p text:style-name="P3"/>
      <text:p text:style-name="P3">Паріж. Кӧԏ і пӧԉітсаыс јона вӧлі зіԉӧ мај 1 лун празнујтӧм торкны, унаӧс арестујталісны, карса 13-ӧԁ рајонын муніс міԏінг. Вӧлі 30000 морт. Інԁӧм ԁоклаԁчіксӧ арестујтӧмаӧԍ ԁа сы-пыԃԃі выступітісны Кашен ԁа Ту<text:span text:style-name="T3">ԍԍ</text:span>ен. Мукӧԁ інԁӧм местајасас Паріжын міԏінгјассӧ ез вермыны вӧчнысӧ, ораторјассӧ арестујталісны-ԁа, собраԋԋесӧ нуӧԁан <text:soft-page-break/>помешщеԋԋејасас робочејјассӧ пӧԉітсаыс вӧлі кутӧ пырӧмԍыс-ԁа. Мај 2 лун паныԁ војнас арестујтӧм унҗык гражԁанасӧ бӧр леԇӧмаӧԍ. Арестујтӧм іностраԋечјасӧс, 350 мортӧс коԉӧмаӧԍ-на арест-улас.</text:p>
      <text:p text:style-name="P4"/>
      <text:p text:style-name="P7">{@@@ Југыԁ туј @ 1929-05-08.}</text:p>
      <text:p text:style-name="P3"/>
      <text:p text:style-name="P3">Бастујтіс 500 ԍурс робочеј.</text:p>
      <text:p text:style-name="P3"/>
      <text:p text:style-name="P3">Шанхај. Мај 1 лунӧ Шанхајын бастујтісны 50 ԍурс робочејыԍ уна. Печаԏԋікјас ез уҗавны-ԁа веԍіг сіјӧ луннас гаԅетјасыс ез петны. Уԉічајасыс вӧліны тырӧмаӧԍ робочејјасӧ<text:span text:style-name="T3">н</text:span> ԁа стуԃентјасӧн. Кӧԏ і пӧԉітсаыс оз леԇ вӧлі, разӧԁалӧ јӧзсӧ, завоԃітавлісны вӧчавны міԏінгјас. Уналаӧ карас шыблалӧмаӧԍ коммуԋісԏіческеј ԉістовкајас, плакатјас. Унаӧс арестујталӧмаӧԍ.</text:p>
      <text:p text:style-name="P4"/>
      <text:p text:style-name="P7">{@@@ Југыԁ туј @ 1929-05-08.}</text:p>
      <text:p text:style-name="P3"/>
      <text:p text:style-name="P3">Сотсіал-ԃемократјас-бӧрԍа робочејјас оз мунны.</text:p>
      <text:p text:style-name="P3"/>
      <text:p text:style-name="P3">Геԉԍінгфорс. Мај 1-ԁ лунӧ повоԃԃаыс еԍкӧ омӧԉ вӧлі, сӧмын ревоԉутсіја-ԁор муныԍ профсојузјасӧн вӧчӧм ԃемонстратсіја-вылын вӧлі 7000 морт-сајӧ. Сотсіал-ԃемократјас кӧсјісны-жӧ вочны ԃемонстратсіја ԁа ԋінӧм ез артмы.</text:p>
      <text:p text:style-name="P4"/>
      <text:p text:style-name="P7">{@@@ Југыԁ туј @ 1929-05-08.}</text:p>
      <text:p text:style-name="P3"/>
      <text:p text:style-name="P3">Гастоԋіјаса (САСШ-ын) ԏекԍԏіԉщікјас ревоԉутсіја ԁор сулалыԍ профсојузјас веԍкӧԁлӧмӧн кутісны бастујтны. Пӧԉітса ԁа сышщікјас унаыԍ уԍкӧԁчылісны бастујтыԍјас-вылӧ. Унаӧс арестујталісны</text:p>
      <text:p text:style-name="P3">Карԏіна-вылын: поԉіщескејјас ԁа сышщікјас арестујтӧны бастујтыԍ робоԏԋічаӧс.</text:p>
      <text:p text:style-name="P4"/>
      <text:p text:style-name="P7">{@@@ Југыԁ туј @ 1929-05-08.}</text:p>
      <text:p text:style-name="P3"/>
      <text:p text:style-name="P3">Пӧԉітса ез вермы кутны.</text:p>
      <text:p text:style-name="P3"/>
      <text:p text:style-name="P3">Берԉін. Швејтсаріјаын мајса ԃемонстратсіјајас-вылын быԁлаын вӧлі уна јӧз. Тсуріхын сотсіал-ԃемократјас зіԉӧны вӧлі торкны коммуԋістјаслы ԁа робочеј оборона оргаԋізатсіјајаслы ԃемонстрірујтны профсојузјаскӧԁ. Сӧмын јона уна робочејјас чукӧртчісны-ԁа ез вермыны торкнысӧ. Јона бура кывзісны ораторјасӧс. Меԁԍа ыҗыԁ могыс вӧлі пуктӧма — вермаԍны фашістјаскӧԁ.</text:p>
      <text:p text:style-name="P4"/>
      <text:p text:style-name="P7">{@@@ Југыԁ туј @ 1929-05-08.}</text:p>
      <text:p text:style-name="P3"/>
      <text:p text:style-name="P3">Уҗалісны сӧмын трамвајјас ԁа еԉектростантсіјајас.</text:p>
      <text:p text:style-name="P3"/>
      <text:p text:style-name="P3">Пејпін. Пејпінын мај 1 лунӧ празнујтісны 30000 робоч<text:span text:style-name="T3">е</text:span>јыԍ уна. Уҗалісны сӧмын трамвајјас ԁа еԉектрічество стантсіјајас.</text:p>
      <text:p text:style-name="P4"/>
      <text:p text:style-name="P7">{@@@ Југыԁ туј @ 1929-05-08.}</text:p>
      <text:p text:style-name="P3"/>
      <text:p text:style-name="P3">Мыј вӧчԍӧ Афгаԋістанын.</text:p>
      <text:p text:style-name="P3"><text:soft-page-break/></text:p>
      <text:p text:style-name="P3">Ангора. Афганскеј посоԉстволы Ангораын воӧма јуӧр, Аманулла војскаӧн команԁујушщеј Наԃір Хан мырԃԃӧма Баче-Сакаӧ војскалыԍ Мазԁр-Еԉ-Шеріф кар.</text:p>
      <text:p text:style-name="P4"/>
      <text:p text:style-name="P7">{@@@ Југыԁ туј @ 1929-05-08.}</text:p>
      <text:p text:style-name="P3"/>
      <text:p text:style-name="P3">Карта Афгаԋістанын коԍаԍан рајонјасыслӧн. Ӧні Баче-Сакаокӧԁ коԍаԍӧны војска Амманулалӧн ԁа Наԃір-Ханкӧԁ. Амманулалӧн војскаыс наступајтӧны Канԁагарԍаԋ-бокԍаԋ ԁа &amp;боԍтчісны-ԋін Гаԋԇі кар. Наԃір-Ханлӧн воскаыс наступајтӧны Гарԁез туј-пӧлӧн ԁа боԍтісны-ԋін Аԉԏімур перевал.</text:p>
      <text:p text:style-name="P4"/>
      <text:p text:style-name="P7">{@@@ Југыԁ туј @ 1929-05-08.}</text:p>
      <text:p text:style-name="P3"/>
      <text:p text:style-name="P3">Војвылын вӧр овмӧс ԁа промышԉенноԍт лоӧ јона паԍкӧԁӧма.</text:p>
      <text:p text:style-name="P3">РСФСР-са ЭКОСО-лыԍ плансӧ Совнарком вынԍӧԁіс.</text:p>
      <text:p text:style-name="P3"/>
      <text:p text:style-name="P3">Апреԉ 29 лунӧ Мӧскуаын РСФСР-са ЭКОСО заԍеԁаԋԋе-вылын ԍорԋітісны Војвылын вӧр овмӧс ԁа вӧр промышԉенноԍт кыпӧԁӧм, паԍкӧԁӧм-јылыԍ. Тајӧ пробԉемаыс зев ыҗыԁ, кӧртаԍԍӧ став сотсіаԉізм течан уҗыскӧԁ, інԁустріаԉізатсіја нуӧԁӧмыскӧԁ. Ӧні правіԏеԉство сувтӧԁіс тајӧ вопроссӧ паԍкыԁҗыка. Вӧр леԇӧмсӧ ԁа вӧра промышԉенноԍтсӧ шуӧма паокӧԁны віт воԍа план-ԁорыԍ. Ԁоклаԁсӧ віԍталіс ЭКОСО-берԁса ԉеснеј коміԏет. Ԉеснеј коміԏет лӧԍӧԁӧма Војвылын вӧр овмӧс ԁа вӧр промышԉенноԍт кыпӧԁӧм-куԅа, ыҗыԁ план, інԁӧма сы-куԅа уна пракԏіческеј мерајас. Вӧр леԇӧм паԍкӧԁӧм ԁа выԉ завоԁјас стрӧітӧм-бӧрын (вӧр піԉітан ԁа ԉесохіміческеј завсԁјас) віт во-мыԍԏі војвывса овмӧс ԁа промышԉенноԍт зев вылӧ кыптасны.</text:p>
      <text:p text:style-name="P3">Быԁ во кутасны быԁԍама вӧрсӧ леԇны 42 міԉԉон кубометр; тајӧ лоӧ ԋоԉ-мынԁа коԉан во-ԍерԏі. 1933 во-кежлӧ ԃелӧвеј ԁревеԍіна леԇӧмыԁ кајас 25 міԉԉон кубометрӧԇ, соԁас сіԇ-кӧ кык -мынԁа ӧніја-ԍерԏі.</text:p>
      <text:p text:style-name="P3">Капітаԉнеј стрӧітчан уҗ вӧр овмӧс кыпӧԁӧм-могыԍ сіԇ-жӧ шуӧма јона паԍкӧԁны, меԁ еԍкӧ 1933-34 во-кежлӧ вӧра промышԉенноԍт верміс ԍетны кык міԉԉон ԁа җын станԁарт піԉітӧм вӧр ԁа 13 міԉԉон ԁа җын ԁон ԉесохіміческеј проԁуктајс&amp;. Тајӧ паскӧԁӧм планыс-вылӧ ковмас леԇны соԁтӧԁ ԍӧм, сіԇ-кӧ ковмас унҗык інжеԋерјас ԁа ԏехԋікјас завоԁјасас. Вӧр овмӧс кыпӧԁӧм-вылӧ тајӧ віт вонас ковмас пуктыны 58 міԉԉон шајт, ԉібӧ 14% унҗыу віт воԍа планӧн шуӧм ԁорыԍ Выԉ завоԁјас строітӧм-вылӧ ковмас віт воӧн леԇны 513 міԉԉон шајт, ԉібӧ, 180 міԉԉонӧн унҗык овмӧс кыпӧԁан контроԉнеј лыԁпасјас ԍерԏі. Кӧрттуј ԁа ва тујјас паԍкӧԁӧм-вылӧ ԁа портјас лӧԍӧԁӧм ԁа оборуԁујтӧм вылӧ ковмас леԇны 260 міԉԉон шајт , ԉібӧ 70 міԉԉонӧн унҗык контроԉнеј лыԁпасјас-ԍерԏі. Сіԇ-кӧ віт воԍа план куԅа леԇны шуӧм ԍӧм ԁінас ковмас став соԁтӧԁыс вӧр овмӧс ԁа промышԉенноԍт кыпӧԁӧм-вылаԁ 280 міԉԉон-гӧгӧр. Тајӧ плансӧ олӧмӧ пӧртігӧн Војвылӧ ковмас ԍурс кујім мынԁа унҗык вӧр-берԁын уҗалыԍ спетсіаԉістјас ԁа 27500 робочејјас. Сы вӧсна і пуктӧма мог переԍеԉітны Војвылӧ промышԉеннеј робочејјасӧс, ԁа стрӧітны налы олан-інјас.</text:p>
      <text:p text:style-name="P3">Ԉесохіміческеј промышԉенноԍт кыпӧԁӧм-вылӧ јона уна ԍӧм оз мун, а тајӧ промышԉенноԍтыс кутас ԍетны госуԁарстволы каԋіфоԉ, ԁубітчан екстрактјас ԁа мукӧԁ сещӧм тор, мыј ӧні міјан абу-на тырмымӧн асланым ԁа лоӧ вајны заграԋічаыԍ. Сеԍԍа ԍір ԁа скіпіԁар вӧчӧм паԍкӧԁӧма лоӧ ԁа сіјӧјасӧс унҗык кутам нуны мукӧԁ госуԁарствојасӧ. Тајӧ промышԉенноԍт кыпӧԁӧмыс зев ыҗыԁ бур вајас. Секі міјан кутас мунны пӧԉза-вылӧ вӧр леԇан інјасын ковтӧм, шыбытчан торјасыԁ-і.</text:p>
      <text:p text:style-name="P3"><text:soft-page-break/>Тајӧ ԁоклаԁ-куԅаыс ԍорԋітісны Куԅԋетсов (Госплан), Феԁоров (Наркомфін), Пастухов (НК РКІ), Сыромолотов (Ԉесоԍіԋԃікат), Козырев (Наркомԅем), Ԉевін (Војвывса Оргкоміԏетын јуралыԍ) ԁа мукӧԁ.</text:p>
      <text:p text:style-name="P3">Ԍорԋіыс муніс меԁгырыԍ вопросјас-куԅаыс: вӧр промышԉенноԍт паԍкӧԁӧм-куԅа, тујјас-куԅа ԁа ԍӧмӧн став пасјӧм меропріјаԏԏејассӧ фінанԍірујтӧм куԅа.</text:p>
      <text:p text:style-name="P3">Куш промышԉенноԍт-берԁын уҗалыԍјасӧс переԍеԉітӧмыԁ, шуӧны ԍорԋітыԍјас, еща-на. Војвывса овмӧс кыпӧԁан план зев ыҗыԁ. Меԁым сіјӧ лоӧ вӧчӧма, колӧ-пӧ щӧщ овмӧԁчӧԁны сетчӧ віԇму-берԁын уҗалыԍјасӧс. Выԉ завоԁјас стрӧіттӧԇ војԁӧр, колӧ-пӧ бура тӧԁмавны ставсӧ, меԁ стрӧјбаыс муніс ратсіонаԉнеја, бурҗыка.</text:p>
      <text:p text:style-name="P3">Ԍӧм ԍетӧм-јылыԍ ковмас-пӧ кыпӧԁны ԍорԋі Сојузса правіԏӧԉство-воԇын, а РСФСР бјуԁжетӧн он вермы тырмыны, программаыс јона паԍкӧԁӧма лоӧ-ԁа. Таво-вылӧ контроԉнеј лыԁпасјас ԍерԏі вӧр овмӧс кыпӧԁӧм-вылӧ леԇӧма 53 міԉԉон ԁа җын шајт. Тајӧ еща. Ковмас-пӧ соԁтӧԁ јешщӧ 25 міԉԉон. Ӧткымын јорт оз наԃејтчы віт воԍа план-ԍерԏі шуӧм-вывті 280 міԉԉон соԁтӧԁтӧ сетӧмыԁ-вылӧ.</text:p>
      <text:p text:style-name="P3">Вӧр овмӧс кыпӧԁан выԉ меропріјаԏԏејасыԍ меԁыҗыԁ торјыс лоӧ вӧр леԇӧм паԍкӧԁӧм.</text:p>
      <text:p text:style-name="P3">Козырев ԁа Ԉевін јортјас інԁісны: 11 міԉԉон кубометр соԁӧм пӧ віт-воӧн абу тӧԁчытӧмтор, а сеԍԍа-ӧԁ ԍӧмсӧ-кӧ пуктан вӧр овмӧс кыпӧԁӧмас, воԇӧ воԍԍас тујыс, вӧр ԉеԇӧм ԁа піԉітӧм воыԍ воӧ понԁас соԁны, 42 кубоментрӧԇ во-вылас кајас.</text:p>
      <text:p text:style-name="P3">1932-33-ӧԁ во-кежлӧ-кӧ став валовеј проԁуктсіјаыс вӧр овмӧс помыԍ ԍетасны 368 міԉԉон шајт ԁа сеԍԍа кӧ јешщӧ вӧр ԁокоԁыс вітвоԍа планӧн арталӧм-ԁорыԍ 100 міԉԉон ԁон унҗык воас віт воԍа план-вывті выԉ меропріјаԏԏејастӧ нуӧԁӧм-бӧраԁ, секі став віԇӧм ԍӧмыԁ аԍԍӧ і вештас-ԋін. Секі Војвылыԍ понԁам мӧԁӧԁны заграԋічаӧ вӧрсӧ 60% став Сојуз-паԍтаыԍ експортнеј вӧр мӧԁӧԁӧм-ԁінас. Сещӧм-жӧ ԁоԍԏіжеԋԋејас воас і выԉ тујјас лӧԍӧԁӧм-помыԍ. Тӧвар новлӧԁлан флот соԁас НКПС программа-ԁінын, 170 ԍурс тонна-мынԁа тӧвар унҗык понԁас лыбны. Сы-кынԇі лоӧ бурҗыка оборуԁујтӧма војвывса портјас: Карԁор-Меԅеԋ, Мурманск ԁа Оԋега. Сеԍԍа-ӧԀ лоӧ вӧчны канал Печераа-Камаа јујас-кості. Канал вӧчӧм-бӧрын поԅас боԍтчыны перјыны Печераыԍ ізшом ԁа еԉектрофітсірујтны Пріураԉԉе. Сеԍԍа НКПС программа-ԁінын-кӧрттуј лоӧ ԋужӧԁӧма 400 клм. куԅа куԅҗык ԁа воас меԁважнеј ԉеснеј рајонјасӧԇ; секі бара-жӧ став пасјӧм уҗјастӧ верман вӧчны ԁај паԍкӧԁны воԇӧ-на леснеј кӧԅајствотӧ. Ӧні міјаныԍ нуан вӧра тӧвар нуӧны мукӧԁ госуԁарствоса суԁнајасӧн. Тајӧ куш ӧԏі нуӧмыс сувтӧ міјанлы 45 міԉԉон.</text:p>
      <text:p text:style-name="P3">Ԁаԋішевскіј јорт кыпӧԁӧ ԍорԋі тӧвар новлӧԁлан суԁнајс стрӧітӧм-јылыԍ. Стрӧітны-пӧ колӧ сіԇі, меԁ віт во-бӧрын міјӧ ԋоԉӧԁ пај тӧварсӧ &amp;вермін-ԋін нуны заграԋічаӧ вузавны асланым суԁнојас-вылын.</text:p>
      <text:p text:style-name="P3">Ԉеснеј коміԏетлыԍ тајӧ меропріјаԏԏејассӧ РСФСР-берԁса ЕКОСО ошкіс ԁа лыԃԃӧ ставсӧ коланаӧн. Тајӧ план-куԅаыс таво кежлӧ вӧр овмӧс кыпӧԁӧм-вылӧ ковмас соԁтӧԁ ԍӧм 27 міԉԉон шајт; та-бӧрын воан воӧ вӧр експлоататсіјатӧ лоас паԍкӧԁны-ԋін.</text:p>
      <text:p text:style-name="P3">Правіԏеԉство шуӧм-куԅа ВСНХ-лы щӧктісны контрӧԉнеј лыԁпасјас војвывса вӧр овмӧс кыпӧԁӧм-вылӧ соԁтыны ԁа сіԇ жӧ соԁтыны вӧр леԇӧмсӧ, Наркомԅемлы інԁӧма тавоԍаԋ-жӧ соԁтыны вӧрлеԇӧм, віԁлавны Војвывсӧ економіка-бокԍаԋ (лесоэкономическое обследование) ԁа лӧԍӧԁчіны став выԉ меропріјаԏԏејассӧ олӧмӧ пӧртӧм-кежлӧ.</text:p>
      <text:p text:style-name="P3">ЕКОСО шуіс зев коланӧн торја ԉеснеј ВУЗ воԍтӧм, кӧні кутасны велӧԁны вӧр овмӧс-берԁын уҗавны інжеԋерјас ԁа ԏехԋікјас, коԁјас міјан зев-на еща. Наркомпрослы інԁӧма кык тӧлыԍ-чӧжӧн лӧԍӧԁчыны тајӧ ВУЗ-сӧ воԍтіг-кежлӧ, сіԇ жӧ соԁтнны ԉеснеј ԏехԋікумјас ԁа спетсіаԉнеј ԉеснеј школајас.</text:p>
      <text:p text:style-name="P3">РСФСР-са Совнарком ЕКОСО-лыԍ ԁоклаԁсӧ кывзіс-ԋін ԁа Војвывыслыԍ вӧр овмӧс ԁа вӧр промышԉенноԍт кыпӧԁан віт воԍа плансӧ ставнас вынԍӧԁіс.</text:p>
      <text:p text:style-name="P4"/>
      <text:p text:style-name="P7"><text:soft-page-break/>{@@@ Југыԁ туј @ 1929-05-08.}</text:p>
      <text:p text:style-name="P3"/>
      <text:p text:style-name="P3">КОЛӦ ԀУГԁЫНЫ ОЗЫРЈАС-ОРԁЫН ШОЈТЧӦМЫԌ.</text:p>
      <text:p text:style-name="P3"/>
      <text:p text:style-name="P3">Облаԍтувса ԁа ујезԁувса тсентрјасԍаԋ зев щӧкыԁа ветлӧны служашщејјас ԍіктјасӧ команԃіровкаӧ. Важӧн, ԁај ӧні-на унҗык ветлыԍыс ԍіктын пырӧ ԍојны-јуны ԁа шојтчыны озыра олыԍјас-орԁӧ. Ветлыԍ-муныԍјас мынтыԍӧны бура. Сеԍԍа-ӧԁ воԇӧсӧ мунны сеԍ-жӧ меԁалӧны нуыԍсӧ, коԁ-орԁын сулалӧны. Татыԍ озыра олыԍјаслы шеԁӧ зев кокԋі нажӧтка.</text:p>
      <text:p text:style-name="P3">Озырјас-орԁаԁ сувтӧмыԁ і мӧԁ бокԍаԋ ԉок. Локтыԍ мортлы озырјас віԍталӧны ԍіктса олӧм-јылыԍ аслыныслы колан ног, ԉокӧԁӧны гӧԉ јӧзӧс. Регыԃік олыԍ мортыԁ ачыс ставсӧ оз вермы тӧԁмавны ԁа вермас озыр јӧз ԍінмӧн жӧ віԇӧԁны ԍіктса олӧмыс-вылӧ. Тајӧ став-куԅаыс команԃіровкајасӧ ветлыԍјаслы озыр јӧз-орԁӧ сувтӧмыԍ колӧ ԁугԁыны. Озырјас-ԁінын бергалыԍ јӧз-вылаԁ-ӧԁ гӧԉа ԁа шӧркоԃԃема олыԍјас омӧԉа віԇӧԁӧны.</text:p>
      <text:p text:style-name="P3"/>
      <text:p text:style-name="P3">П.-в.</text:p>
      <text:p text:style-name="P4"/>
      <text:p text:style-name="P7">{@@@ Југыԁ туј @ 1929-05-08.}</text:p>
      <text:p text:style-name="P3"/>
      <text:p text:style-name="P3">Ӧтувја вынӧн ӧԁјӧҗык кыпӧԁам віԇму овмӧс.</text:p>
      <text:p text:style-name="P3">Креԍԏана лӧԍӧԁчӧны кыпӧԁны урожајјас бур віԇму уҗалан кӧлујӧн уҗалӧмӧн, кӧјԁысјас весалӧмӧн, унапеременаӧ вуҗӧмӧн.</text:p>
      <text:p text:style-name="P4"/>
      <text:p text:style-name="P7">{@@@ Југыԁ туј @ 1929-05-08.}</text:p>
      <text:p text:style-name="P3"/>
      <text:p text:style-name="P3">Меԁвоԇԇа петасыс колхозлӧн Вомынын.</text:p>
      <text:p text:style-name="P3"/>
      <text:p text:style-name="P3">Јакушевскеј ԍіктын (Вомын вол., Кулӧмԁін у.) ӧтувтчіс віԇму ужалан арԏеԉ. Арԏеԉӧ пырісны креԍԏана ԋоԉӧн шӧрвыјӧ батракјас, кујімӧн гӧԉа олыԍјас ԁа ԋоԉӧн шӧркоԃԃема олыԍјас — ставыс 11 овмӧс. Пајевеј візнос лӧԍӧԁісны 15 шајт ԁа 3 шајтӧн пыран взнос.</text:p>
      <text:p text:style-name="P3">Став ԍојыԍ лыԁыс арԏеԉын лыԃԃыԍӧ 46 морт. Сы-пышуыԍ: а) уҗавны вермыԍјас мужік улов 9 морт, — 14 нывбаба ԁа 12-ԍаԋ 16 арӧсӧԇ 4 морт; б) уҗавны вермытӧмјас: чеԉаԃ 12 арӧсӧԇ ԁа пӧрыԍ јӧз 60-65 арӧсԍаԋ-вылӧҗык — 19 морт; в) грамотнеј војтыр - 23 морт, велӧԁчытӧмјас — <text:s/>ԋоԉ морт ԁа школаын велӧԁчыԍ арлыԁајас 15 чеԉаԃ. Ӧԏі морт велӧԁчӧ ыҗыԁ школаын (ВУЗ-ын);</text:p>
      <text:p text:style-name="P3">ВКП(б)-са шԉенјас ԋоԉ морт ԁа ԋоԉ комсомоԉеч.</text:p>
      <text:p text:style-name="P3">Арԏеԉсӧ лӧԍӧԁӧмԇ ӧтув віԇму уҗалӧм-понԁа. Мыјԁа ембурыс ԁа віԇмуыс арԏеԉса шԉенјаслӧн, петкӧԁлӧны со кущӧм лыԁпасјас: му усаԃбајас-улын ԁа граԁјас-улын 1,4 гектар кӧԇа му 6,03 гектар, 3,75 гектар ыжԁа ојԁлана віԇјас ԁа 35,2 гектар ојԁлытӧм віԇјас; 6 вӧв; 2 чаԋ, 15 мӧс, ӧԏі вајлытӧм јалавіч ԁа 16 ыж; Віԇму уҗалан кӧлуј: 3 плуг, 3 гӧр, ԁа 3 кӧрт-піԋа.</text:p>
      <text:p text:style-name="P3">Арԏеԉ асвӧԇԇӧ пуктӧ мог <text:s/>— <text:s/>ӧтувтны віԇмујас, скӧт, віԇму уҗалан кӧлуј ԁа ӧткымын стрӧјбајас. Уҗалӧм лоӧ ӧтув-жӧ. Тајӧ могјассӧ шԉенјас кӧсјӧны пӧртны олӧмӧ кујім, ԉібӧ віт во-чӧжӧн. Сіԇ жӧ арԏеԉын кӧсјӧны лӧԍӧԁны ӧтувја вӧрлеԇӧмјас ԁа кущӧм-ԍурӧ преԁпріјаԏԏејас.</text:p>
      <text:p text:style-name="P3">Тавоԍа проізвоԁственнеј воын арԏеԉ воԇын план-ԍерԏі сулалӧны со кущӧм могјас: ӧтлаавны віԇјас, мујас, віԇму уҗалан кӧлуј ԁа боԍтԍыны уҗавны ӧтув.</text:p>
      <text:p text:style-name="P3">Арԏеԉ асвоԇас пуктӧм могјассӧ пӧртас олӧмӧ сӧмын ԅемԉеустројство нуӧԁӧмӧн , — ԅемобществӧыԍ віԇјас ԁа мујас ӧтлаӧ торјӧԁӧм-мыԍԏі.</text:p>
      <text:p text:style-name="P3">Торја участокӧ віԇму торјӧԁӧмӧн поԅас унҗык турунјас кӧԇны, вӧԃітны быԁпӧлӧс пуктасјассӧ, весавны му керасјас.</text:p>
      <text:p text:style-name="P3"><text:soft-page-break/>Такӧԁ ӧтщӧщ арԏеԉ нӧшта нуӧԁӧ мукӧԁ уҗјас, асԍыс овмӧссӧ кыпӧԁӧм-могыԍ ԁа бурмӧԁӧм-могыԍ. Машінајас лӧԍӧԁӧм, віԇму уҗалӧм бурмӧԁӧм ԁа віԇму уҗалӧм-помыԍ вузӧсјас вӧчӧм пуктӧма меԁвоԇԇа уҗӧн. Вӧвјас ԁа мукӧԁ скӧтӧс бурмӧԁӧм сіԇ-жӧ сувтӧԁны артаеԉлӧн меԁвоԇԇа ԁа колана могӧн.</text:p>
      <text:p text:style-name="P3">1928-29 во вылӧ арԏеԉ лӧԍӧԁӧма проізвоԁственнеј план, ԍујӧма вӧчны со кущӧм уҗјас: нуӧԁны ԅемԉеустројство план ԍерԏі ԁа агропроект ԍерԏі; суԇӧԁны віԇму уҗалан машінајас ԁа мукӧԁ-пӧлӧс віԇму уҗалан кӧлуј (ӧԏі кӧԇан машіна, ӧԏі „ԅіг-заг“ піԋа, пара-вӧлӧн вартан машіна ӧԏіӧс, ӧԏі плуг „сакка”, ӧԏі віԅ піԋовтан агас, „суԉа“-ԋіма кӧјԁыс весалан машіна ӧԏіӧс ԁа ӧԏі шабԁі ԋарјалан машіна) весавны тувсовја гӧран-кӧԇан каԁӧ выԉ віԇму керасјас кык гектар ыҗԁа ԁа арја-вылыс 3 гектар ыҗԁа. Кӧрны та-вылӧ Обіслолкомӧн леԇӧм фонԁыԍ ссуԁа 250 шајт-гӧгӧр; тулыснас, гӧріг-кӧԇігӧн пӧртны олӧмӧ лӧԍӧԁӧм агроміԋімум; во помаԍіг-кежлӧ суԇӧԁны рӧмановскеј рӧԁ ыжа-межа ԁа јоркшірскеј рӧԁ пороз ԁа порԍ; агроном тујԁалӧм-ԍерԏі арԏеԉса участокын вӧчны опытјас му-вынԍӧԁанјасӧн, корԋеклубԋеплоԁјас, турунјас ԁа мукӧԁ пӧлӧс кӧԇајас-вылын; јуклыԍіг-кежлӧ арԏеԉӧ нӧшԏа колӧ кыскыны гӧԉа ԁа шӧркоԃԃема креԍԏанаӧс шԉенӧ во помаԍіг кежлӧ чукӧртны планӧ інԁӧм срокјас-ԍерԏі пыран ԁа пајевеј взносјас.</text:p>
      <text:p text:style-name="P3">Арԏеԉса устав-ԍерԏі, ԋеԁ&amp;еԉімеј капітал лӧԍӧԁԍӧ воӧм барышыԍ 10% торјӧԁӧмӧн, госуԁарствоӧн ԁа копераԏівјасӧн бӧр мынтытӧм-вылӧ ԍетӧм ссуԁајасыԍ, преміјајасыԍ ԁа мукӧԁ-пӧлӧс взносјасыԍ. Воӧм барышјасыԍ запаснеј фонԁӧ т&amp;ӧрјӧԁчыԍԍӧ 25%, спетсіаԉнејӧ — 15% ԁа ԃеԉімеј фонԁӧ — 60 %.</text:p>
      <text:p text:style-name="P3">Арԏеԉ суԇӧԁіс журнал „Коԉԉекԏівіст". Регыԁ каԁӧ мӧвпалоны нӧшта суԇӧԁны мукӧԁ-пӧлӧс ԉіԏература. Артаԍан уҗ боԍтԍӧны нуӧԁны колхозбјуроӧн ԍетӧм формајас-ԍерԏј.</text:p>
      <text:p text:style-name="P3">Ӧтувја віԇму уҗалан арԏеԉ "Југӧр“ Врмын вӧлӧԍтын коԉԉекԏівізатсіја-уҗ нуоԁӧмын лоӧ меԁвоԇԇа југӧрӧн. Меԁ сіјӧ петкӧԁлас аԍсӧ јӧзыслы бура уҗалӧмӧн бур прімер-пыԃԃі, коԁі јона колана гӧԉ ԁа шӧркоԃԃема-олыԍ креԍԏаналы.</text:p>
      <text:p text:style-name="P3">Тувтчалӧј воԇӧ колхозјас лӧԍӧԁӧмын!</text:p>
      <text:p text:style-name="P3"/>
      <text:p text:style-name="P3">Агроном Бутырев.</text:p>
      <text:p text:style-name="P4"/>
      <text:p text:style-name="P7">{@@@ Југыԁ туј @ 1929-05-08.}</text:p>
      <text:p text:style-name="P3"/>
      <text:p text:style-name="P3">Гӧԉ креԍԏана, ӧтувтчӧј аԍныԁ, матыԍтԍӧј шӧркеԃԃема креԍԏана-берԁӧ. Шӧркоԃԃема креԍԏана, јітчӧј гӧԉ креԍԏанакӧԁ!</text:p>
      <text:p text:style-name="P4"/>
      <text:p text:style-name="P7">{@@@ Југыԁ туј @ 1929-05-08.}</text:p>
      <text:p text:style-name="P3"/>
      <text:p text:style-name="P3">Інԁалісны уна бур тујјас.</text:p>
      <text:p text:style-name="P3"/>
      <text:p text:style-name="P3">Позты вӧлӧԍтын, Кулӧмԁін ујезԁ, март 25 лунԍаԋ ԁа апреԉ 9 лунӧԇ муніс ԍ<text:span text:style-name="T5">е</text:span>ԉско-хоԅајственнеј курс.</text:p>
      <text:p text:style-name="P3">Курс вылас вӧлі 4-0 морт, 23 нывбаба ԁа 17 мужік.</text:p>
      <text:p text:style-name="P3">Курс-вылӧ волывлісны став курсант-піԍыс 62,5%. Таыԍ-ӧпріч быԁ рыт асокотаӧн морт 20.</text:p>
      <text:p text:style-name="P3">Курс вылын тӧԁмӧԁісны креԍԏанаӧс, кыԇі бурмӧԁны овмӧс, кыԇі бурмӧԁны скӧт, тоԁмӧԁісны выԉ законјасӧн віԇму уҗалӧм-јылыԍ ԁа інԁісны, кыԇі нуӧԁны олӧмӧ парԏіјалыԍ ԁа сӧвет влаԍтлыԍ шуӧмјассӧ.</text:p>
      <text:p text:style-name="P3">Ԍінмӧн аԁԇан торсӧ вӧлі вӧчӧма мӧсјасӧс нормаӧн верԁӧм. 15 лун нормаӧн верԁӧм бӧрын јӧв ԁон мӧслӧн јона чініс, јӧлыс соԁіс-ԁа. Тајӧ віԁлӧгнас курсантјас коԉіны зев ԁӧвӧԉнејӧԍ.</text:p>
      <text:p text:style-name="P3"><text:soft-page-break/>Сеԍԍа курс вылын вӧлі пјктӧма ԍорԋі ӧтувја овмӧс оргаԋізујтӧм-јылыԍ. Гіжԍісны коԉԉекԏівӧ 5 морт.</text:p>
      <text:p text:style-name="P3">Апреԉ 9 лунӧ вӧлі обшеј собраԋԋе. Сені вӧчӧма ԁоклаԁ гӧріг-кӧԇіг-кежлӧ лӧԍӧԁчӧм-јылыԍ ԁа кыԇі парԏіја ԁа сӧвет влаԍт шуӧм-ԍерԏі паԍкӧԁны 3% мынԁа гӧра-кӧԇа ԁа кыпӧԁны 7%-мынԁа урожај.</text:p>
      <text:p text:style-name="P3">Та-вылӧ общеј собранԋе шуіс вӧчны со мыјјас: весӧԁны мырԁӧн став кӧјԁыссӧ. Коԁі ез весав, прімітны мерајас; ӧніԍаԋ жӧ тӧԁмавны омӧԉ пощӧсјас ԁа щӧктыны вајны пощ; чукӧртны ставыслыԍ, коԁі ез-на вај кӧјԁыс ԁа ԍетавны выԉ во-вылӧ војԁӧр гӧԉа олыԍјаслы бӧрас і шӧркоԃԃема олысјаслы; ӧԁјӧнҗык ԍетавны міԋераԉнеј мувынԍӧԁанторјас ԁа віԇму уҗалан кӧлуј, віԇӧԁны меԁ заказ-ԍерԏі боԍталісны, ез кујлыны прӧста лавкајасын; ӧніԍаԋ-жӧ агрономкӧԁ ӧтвылыԍ корԍны кӧјԁыс протравԉівајтан торјас ԁа кымынкӧлаын завоԃітны кӧјԁысјас потравԉівајтны; ԁугӧԁны коԍкӧм-вылӧ скӧт леԇӧмыԍ ԁа паԍкӧԁны турун кӧԇа прӧст мујас-вылӧ, сіԇ-жӧ завоԃітны кӧԇны турун іԁкӧԁ ԁа ԍукӧԁ; гӧріг-кӧԇігӧн ветлыны мујас-вывті ԁа щӧктыны быԁ креԍԏаԋінӧс, меԁ кераліс борјасӈыс ԁа бырӧԁіс. паԍкыԁ борсӧ; ӧніԍаԋ жӧ віԁлавны кӧԇан машіна, ԁа суԇӧԁны тырмымӧн чаԍтјассӧ; нуӧԁны јӧз-костын ԍорԋіјас віԇ-му јуклӧм јылыԍ; короны мӧԁа-мӧԁлы отсаԍан коміԏетлыԍ му ежмӧԁӧмыԍ мыжа мортӧс ԁа ԍетны суԁӧ. Сы-щӧт-вылӧ ԋебԅӧԁны бӧр мусӧ.</text:p>
      <text:p text:style-name="P3">Тајӧ уҗ нуӧԁӧмсӧ боԍтны ставсӧ учот-вылӧ ԁа кампаԋԋе помаԍӧм бӧрас вӧчны ԁоклаԁ гражԁана-воԇын.</text:p>
      <text:p text:style-name="P3">Ісполком-воԇын сулалӧ мог — тајӧ став шуӧмјассӧ пӧртны олӧмас.</text:p>
      <text:p text:style-name="P3"/>
      <text:p text:style-name="P3">Капԉа.</text:p>
      <text:p text:style-name="P4"/>
      <text:p text:style-name="P7">{@@@ Југыԁ туј @ 1929-05-08.}</text:p>
      <text:p text:style-name="P3"/>
      <text:p text:style-name="P3">Сӧмын колхозјас-пыр вермам чорыԁа кыпӧԁны ԍіктса овмӧс.</text:p>
      <text:p text:style-name="P4"/>
      <text:p text:style-name="P7">{@@@ Југыԁ туј @ 1929-05-08.}</text:p>
      <text:p text:style-name="P3"/>
      <text:p text:style-name="P3">Ӧтувтчісны машіннеј тӧварішществоӧ ԁа колхозӧ.</text:p>
      <text:p text:style-name="P3"/>
      <text:p text:style-name="P3">Позты вӧл. (Кулӧмԁін у.) кӧјԁыс весалӧны выԉ машінаӧн. Кӧјԁыссӧ зев бура весалӧ. Сӧмын озырјас тајӧ уҗсӧ нуны јона паԁмӧԁӧны, оз щӧктыны гӧԉ јӧзӧс весавны кӧјԁыснысӧ. Суԇӧԁіс<text:span text:style-name="T5">н</text:span>ы бура унаӧн міԋерала мувынԍӧԁанјас ԁа кӧсјӧны вӧчааны асланыс мујас вылын віԁлӧгјас. Коԍкӧмјасӧ шуісны кӧԇны турунјас, ӧніԍаԋ-жӧ быԁ овмӧслы тӧжԁыԍны пощӧсјас ԇоԋтавны, бырӧԁны паԍкыԁ му-борјас, гӧрны-кӧԇны енԁӧм мујас, кӧјԁыс фонԁыԍ меԁвојԁӧр ԍетны кӧјԁыс гӧԉјӧзлы, меԁым мујасныс ез коԉны кӧԇтӧмӧԍ. Ӧніԍаԋ-жӧ чорыԁа кутчіԍны віԇму јукліг-кежлӧ еуны лӧԍӧԁчан уҗ, лӧԍӧԁны кӧԇан каԁ кежлӧ кӧјԁыс протравітан пунктјас.</text:p>
      <text:p text:style-name="P3">Ԁасвіт креԍԏаԋін ӧтувтчісны машіннеј тӧварішществоӧ. 7 овмӧс ӧтувтчӧны ӧтувја овмӧсӧ, ставныс коммуԋістјас ԁа комсомоԉечјас.</text:p>
      <text:p text:style-name="P3"/>
      <text:p text:style-name="P3">Чуԁ-пі.</text:p>
      <text:p text:style-name="P4"/>
      <text:p text:style-name="P7">{@@@ Југыԁ туј @ 1929-05-08.}</text:p>
      <text:p text:style-name="P3"/>
      <text:p text:style-name="P3">Нывбабајас пырӧны колхозӧ.</text:p>
      <text:p text:style-name="P3"/>
      <text:p text:style-name="P3">Јаг ԍіктын (<text:span text:style-name="T5">Ј</text:span>емԁін у.) апреԉ 20 лунӧ нывбабајас ԍорԋітісны гӧра-кӧԇа кампаԋԋе јылыԍ ԁа шуісны лӧԍӧԁны ӧтувјӧн віԇму уҗалан тӧварішщество. Секі-жӧ пырісны ш<text:span text:style-name="T5">ԉ</text:span>енӧ 6 <text:soft-page-break/>нывбаба ԁа вынԍӧԁісны устав. Ԋарјаԍан машінасӧ нывбабајас ԍетісны колхозлы. Сіԇ-жӧ шуісны уҗԁыԍан тӧварішществоыԍ корны ссуԁа кӧԇан машіна ԋӧбӧм-вылӧ.</text:p>
      <text:p text:style-name="P3"/>
      <text:p text:style-name="P3">Ԍеԉкор № 561300/10.</text:p>
      <text:p text:style-name="P4"/>
      <text:p text:style-name="P7">{@@@ Југыԁ туј @ 1929-05-08.}</text:p>
      <text:p text:style-name="P3"/>
      <text:p text:style-name="P3">Кутчіԍӧны ӧтувја уҗӧ ԁа уна переменаӧ.</text:p>
      <text:p text:style-name="P3"/>
      <text:p text:style-name="P3">Поԉԉӧ ԍіктӧ (Пожӧг вӧл., Кулӧмԁін у.) воліс агрономлы отсаԍыԍ М. А. Тарасов. Сіјӧ креԍԏана-пӧвсын нуӧԁіс ԍорԋі гӧра-кӧԇа уҗ-нуӧԁӧм-јылыԍ. Креԍԏана шуісны пырыс-пыр-жӧ весавны іԁ кӧјԁ<text:span text:style-name="T5">ы</text:span>с, бырӧԁны му борјас. 15 креԍԏаԋін тавоԍаԋ боԍтчӧны мујас вӧԃітны уна переменаӧн. 6 овмӧс ӧтувтчӧны ӧтувја овмӧсӧ ԁа моԁӧны овмӧԁчыны Печераӧ, Усва-ју-бокӧ.</text:p>
      <text:p text:style-name="P4"/>
      <text:p text:style-name="P7">{@@@ Југыԁ туј @ 1929-05-08.}</text:p>
      <text:p text:style-name="P3"/>
      <text:p text:style-name="P3">УЖЈАЫН ГӦРІГ-КӦԆІГ-КЕЖЛӦ ЛӦԌӦ<text:span text:style-name="T5">Ԁ</text:span>ЧӦМ.</text:p>
      <text:p text:style-name="P3"/>
      <text:p text:style-name="P3">Уҗга вӧл. (Сыктыв у.) Гӧра-кӧԇа-кежлӧ лӧԍӧԁчігӧн меԁ-војԁӧр нуӧԁчіс разјаԍԋіԏеԉнеј уҗ. Патрјачејка гӧԉ креԍԏана-пӧвсын нуӧԁліс ԍорԋіјас. Ісполком воԇмӧстчыԍ креԍԏана-пӧвсын вӧчліс конферентсіја. Сені креԍԏана ԍеталісны гӧра-кӧԇа уҗнуӧԁіг-кежлӧ бур інԁӧԁјас. Нывбабајас-пӧвсын уҗалӧ ԍеԉско-кӧԅајственнеј кружок. Комсомол јачејка ԁа піоԋерјас нуӧԁалісны гӧріг-кӧԇіг-кежлас лӧԍӧԁчӧм-јылыԍ сорԋіјас.</text:p>
      <text:p text:style-name="P3">Гӧра-кӧԇа-кежлӧ лӧԍӧԁчан уҗӧн веԍкӧԁлӧ волӧԍтувса коміԍԍіја.</text:p>
      <text:p text:style-name="P3">Ісполком ԍетіс зајавкајас віԇму уҗалан машінајас-вылӧ ԁа сортӧвеј кӧјԁысјас вылӧ. Ԃеԉегаткајас нывбабајас-пӧвсыԍ чукӧртӧны ԍӧм граԁвыв пуктас кӧјԁысјас ԋӧбом-вылӧ. Креԍԏана ԋӧбалӧны плугјас.</text:p>
      <text:p text:style-name="P3">Кӧјԁыс фонԁ чукӧртӧма сӧмын-на тоннаӧнҗынјӧн, (60%). Кӧјԁыс весалісны став овмӧс-пыщкыԍ 82%. Зӧр кӧјԁыс креԍԏаналӧн оз тырмы. Кӧјԁыс фонԁ-кӧ вермасны ставсӧ чукӧртны, іԁ кӧјԁыс лоас тырмымӧн.</text:p>
      <text:p text:style-name="P3"/>
      <text:p text:style-name="P3">Уполн. Ԍерԃітов.</text:p>
      <text:p text:style-name="P4"/>
      <text:p text:style-name="P7">{@@@ Југыԁ туј @ 1929-05-08.}</text:p>
      <text:p text:style-name="P3"/>
      <text:p text:style-name="P3">Мі чајтам, ставсӧ пӧртасны олӧмӧ.</text:p>
      <text:p text:style-name="P3"/>
      <text:p text:style-name="P3">Кӧрткерӧсын (Кулӧмԁін у.) кӧјԁыс весалан машіна новлӧԁлӧны ԍіктыԍ-ԍіктӧ. Меԁвојԁӧр машінасӧ нулісны Катыԁӧ, ԍеԍԍа Кывтыԁӧ. Ӧні машінасӧ вајісны ԍікт-шӧрӧ. Кӧјԁыссӧ весалісны-ԋін унҗык овмӧсыс. Шуӧмаӧԍ протравітны формаԉінӧн кӧјԁысјассӧ. Быԏ шуісны пощны став пощӧсјассӧ. Коԁјас оз пощны, најӧ шщӧт-вылӧ меԁавны пощӧсјассӧ пощны. Кӧԇтӧг мујас ԋӧԏі ԋе коԉны, став мусӧ тырԍӧԁны кущӧмкӧ ԁа кущӧмкӧ кӧзајасӧн. Тулысԍаԋ-жӧ вӧлӧԍт-гӧгӧр му-канавајас коԁјыны. Боԍтчіны віԇму уҗавны ӧтув. Тащӧм могјас воԇмостчыԍ креԍԏана сувтӧԁӧны ас-воԇаныс урожај кыпӧԁӧм-могыԍ.</text:p>
      <text:p text:style-name="P3">Копераԏів гӧԉ Креԍԏаналы ԍетаԉо уҗӧн кӧртјас, віԇму уҗалан кӧлуј ԇоԋтавны.</text:p>
      <text:p text:style-name="P3"/>
      <text:p text:style-name="P3">А. П. К.</text:p>
      <text:p text:style-name="P4"/>
      <text:p text:style-name="P7">{@@@ Југыԁ туј @ 1929-05-08.}</text:p>
      <text:p text:style-name="P3"><text:soft-page-break/></text:p>
      <text:p text:style-name="P3">Велӧԁчыԍјас обшест<text:span text:style-name="T5">в</text:span>еннеј уҗ вылын.</text:p>
      <text:p text:style-name="P3"/>
      <text:p text:style-name="P3">Уԉԉанаса (Кулӧмԁін у.) совхозын велӧԁчыԍјас јона отсаԍӧны Ыҗыԃ-Кужса креԍԏаналы кӧјԁыс весавны. Быԁ лун ӧԏі морт ԃежурітӧ машіна-ԁорын. Кӧјԁыссӧ весалісны пӧшԏі став креԍԏанаыс. Сіԇ-жӧ совхозса велӧԁчіојас креԍԏана-костын нуӧԁалісны ԍорԋіјас выԉ-ног віԇму уҗалӧм-јылыԍ. Кӧјԁыс весалігӧн щӧщ отсаԍісны кужса школаын велӧԁчыԍјас.</text:p>
      <text:p text:style-name="P4"/>
      <text:p text:style-name="P7">{@@@ Југыԁ туј @ 1929-05-08.}</text:p>
      <text:p text:style-name="P3"/>
      <text:p text:style-name="P3">Нывбабајас оз-жӧ коԉтчыны.</text:p>
      <text:p text:style-name="P3"/>
      <text:p text:style-name="P3">Ԍерегово-Гӧра вӧл. (Јемԁін у.) нывбабајас гӧра-кӧԇа кампаԋԋе-нуӧԁӧмыԍ оз коԉтчыны бокӧ. Вӧчлім нывбабајас-пӧвсын собраԋԋе ԁа гӧгӧрбок ԍорԋітім тавоԍа гӧра-кӧԇа уҗ нуӧԁӧм-јылыԍ. Коԁјаслӧн кӧјԁысыс вӧлі весавтӧм-на, аскінас-жӧ ставныс весалісны. Унаӧн ԍетісны зајавка пуктас кӧјԁысјас-вылӧ. Меԁјона гіжԍалісны морков, ԍвеклӧ ԁа ӧгурчі кӧјԁыԍјас-вылӧ. Уҗԁыԍан тӧварішщество-пыр кӧсјӧны суԇӧԁны ԋарјаԍан машіна.</text:p>
      <text:p text:style-name="P3"/>
      <text:p text:style-name="P3">К.</text:p>
      <text:p text:style-name="P4"/>
      <text:p text:style-name="P7">{@@@ Југыԁ туј @ 1929-05-08.}</text:p>
      <text:p text:style-name="P3"/>
      <text:p text:style-name="P3">— <text:s/>Јемԁінса мӧԁ ступеԋа школаын велӧԁчыԍјас ветлӧԁлӧны матыса ԍіктјасӧԁ ԁа весалӧны Тріумфӧн креԍԏаналыԍ ԍу кӧјԁыссӧ. Такӧԁ ӧтщӧщ нуӧԁалӧны гӧра-кӧԇа-јылыԍ ԍорԋіјас.</text:p>
      <text:p text:style-name="P4"/>
      <text:p text:style-name="P7">{@@@ Југыԁ туј @ 1929-05-08.}</text:p>
      <text:p text:style-name="P3"/>
      <text:p text:style-name="P3">Ԍіктјас боԍтԍӧны кыпӧԁны віԇму овмӧс.</text:p>
      <text:p text:style-name="P3"/>
      <text:p text:style-name="P3">Сӧвет влаԍт шуӧм-ԍерԏі ԍіктјас бура-кӧԃ боԍтԍӧмаӧԍ-ԋін нуӧԁны уҗ урожај кыпӧԁӧм ԁа скӧт бурмӧԁӧм-понԁа. Кӧрткерӧсын, Маҗаын ԁа Пезмӧгын вікјас лӧԍӧԁісны план, віԇму овмӧс-кыпӧԁӧм уҗ-нуӧԁӧм-куԅа. Планјас ԍерԏі шуӧма вӧчны сещӧм торјас:</text:p>
      <text:p text:style-name="P3">Кӧјԁыс-јылыԍ. Віԁлыны став креԍԏаналыԍ, чужӧ оз кӧјԁысјасыс, тајӧ уҗсӧ шуӧма. олӧмӧ пӧртны школајас-пыр; весавны кӧјԁыс КОВ-са кӧјԁыс весалан машінаӧн; весавны ԁа віԁлыны чужан лунсӧ уҗӧн ԍетан кӧјԁыслыԍ ԁа оз-кӧ чуж, каԁын вежны креԍԏанаса бурҗык кӧјԁыс-вылӧ; тӧԁмавны, коԁі гӧԉ креԍԏаіна-костыԍ кӧсјӧ боԍны воԇӧсӧн кӧјԁыс; ԉӧԍӧԁны, кӧјԁысӧн бур вежлаԍан-нӧг.</text:p>
      <text:p text:style-name="P3">Віԇму бурмӧԁӧм јылыԍ. Воԇ ԏулысын пощны віԇму, јӧрјас меԁым ез таԉаԍны віԇјас, ӧԅімјас ԁа коԍкӧм мујас; бырӧԁны му-костын борјас (межајас), оз кӧ поԅ мыјакӧ бырӧԁныс, щӧкыԁҗыка ыщкыны борјассӧ.</text:p>
      <text:p text:style-name="P3">Гӧрӧм-кӧԇӧм-јылыԍ. Каԁын ԁа сӧмын плугӧн гӧрны мујас; коԁлӧн аслас абу-на плугыс шуӧма ԍетлыны гӧріг-кежлӧ ема креԍԏаԋінлыԍ; гӧріг-кӧԇігӧн плуг-улӧ леԇны кујӧԁ ԁа посԋӧԁны корӧг; ԋе сулӧԁны прӧста уҗтӧг амбарјасын кӧԇан машіаајас. (Кӧрткерӧсын ем кујім, Маҗаын ӧԏі); кӧԇны коԍкӧм-вылӧ віка.</text:p>
      <text:p text:style-name="P3">Скӧт бурмӧԁӧм-јылыԍ. Тырԍӧԁны мӧсјас бур пԉеменнеј ӧшкӧн, јонҗыка-ԋін кущӧм мӧсјасыԍ кӧсјӧны быԁтыны кукаԋсӧ; кӧбылајас сіԇі-жӧ тырԍӧԁны бур ужӧн; кыԇкӧ-мыјкӧ торјӧԁны скӧт-пыщкыԍ гожӧм-кежлӧ омӧԉік ӧш-піјан ԁа чаԋ-ужјасӧс; тулыԍ&amp;ын паԍкӧԁны <text:soft-page-break/>ԁа бура весс&amp;авны пӧскӧԏіна (скӧт оланінјас); таво-кежлӧ шуны меԁ еща-пырыԍ 25 овмӧслы боԍтԍыны выԉног, — агроном шуӧм-ԍерԏі — віԇны ԁа верԁны-јуктавны скӧт.</text:p>
      <text:p text:style-name="P3">Тајӧ планыс віԍталӧ, вӧлӧԍтјасын збыԉыԍ боԍтԍӧмаӧԍ кыпӧԁны ԍіктјасын віԇму овмӧс. Ԃерт, ставсӧ, кыԇі шуасны 100 прӧчент-вылӧ, ԍӧкыԁ лоӧ пӧртны олӧмӧ, сӧмын унҗыкыс тајӧ планјасыԍ, ме ногӧн-кӧ, лоас вӧчӧма. Боԍтам кӧԏ кӧјԁыс бурмӧԁӧм-јылыԍ <text:s/>— <text:s/>ӧні ԋін мунӧ ԍіктјасын зев бура уҗ: весалӧны, чужтӧны, вежлалӧны кӧјԁысјас. Сіԇі-жӧ і мӧс-вӧв бурмӧԁӧм-понԁа мунӧ уҗ. Ԃерт, оз-на вермы лоны помӧԇ бур ӧшкӧн ԁа ужјасӧн став мӧсјас ԁа кӧбылајас тырԍӧԁӧм (ӧԏік ӧшкӧн сӧмын вӧлӧԍт улӧ, а ужјасыс веԍіг ӧԏік кујім вӧлӧԍт-улӧ), сы-вӧсна і щӧктӧма ККОВ-лы чорыԁа нуӧԁны классовеј віԅ: меԁвоԇ тырԍӧԁны скӧтӧс бур ужӧн ԁа ӧшкӧн гӧԉ-ԁа шӧркоԃԃема олыԍ креԍԏаналыԍ.</text:p>
      <text:p text:style-name="P3">Кӧрткерӧсын ԁа Маҗаын ԍіктса акԏівістјас боԍтԍісны щӧщ і ӧтувја овмӧс лӧԍӧԁан уҗӧ. Најӧ котыртчісны ӧтвылыԍ віԇму уҗавны. Маҗаын лӧԍӧԁісны-ԋін устав ԁа мӧԁӧԁісны УЗУ-ӧ вынԍӧԁны ӧтувтчӧмсӧ.</text:p>
      <text:p text:style-name="P3">Пырісны "Выԉ-котырӧ“ (таԇі шуԍӧ налӧн) 22 морт; најӧ-пыщкын 15 беԃнак ԁа 7 ԍереԃԋак, (5 парԏіетс, З комсомоԉетс ԁа 14 беспарԏіјнеј). Кӧрткерӧсын парт јачејка собраԋԋе вылын шуӧма жӧ лӧԍӧԁны ӧтув уҗалӧм-вылӧ котыртчӧм.</text:p>
      <text:p text:style-name="P3"/>
      <text:p text:style-name="P3">А. Богԁанов.</text:p>
      <text:p text:style-name="P3"/>
      <text:p text:style-name="P6">{@@@ Југыԁ туј @ 1929-05-08.}</text:p>
      <text:p text:style-name="P3"/>
      <text:p text:style-name="P3">Вӧр кылӧԁӧм-меԁыҗыԁ мог міјан воԇын.</text:p>
      <text:p text:style-name="P3">Колӧ зіԉны, меԁ веԍіг ӧԏі кер, ӧԏі шпал ез косӧ коԉ, ез коԉ кылӧԁтӧг.</text:p>
      <text:p text:style-name="P3"/>
      <text:p text:style-name="P6">{@@@ Југыԁ туј @ 1929-05-08.}</text:p>
      <text:p text:style-name="P3"/>
      <text:p text:style-name="P3">Вӧр кылӧԁӧмын орԁјыԍӧм.</text:p>
      <text:p text:style-name="P3"/>
      <text:p text:style-name="P3">Коміԉеслӧн Ухтаса рајон чукӧстіс бура вӧркылӧԁан уҗ нуӧԁӧмӧн ԁа сіјӧ уҗсӧ ԁонтӧммӧԁӧмӧн орԁјыԍны Печераса рајонӧс. Печераса рајон чукӧстчӧмсӧ прімітіс.</text:p>
      <text:p text:style-name="P3"/>
      <text:p text:style-name="P6">{@@@ Југыԁ туј @ 1929-05-08.}</text:p>
      <text:p text:style-name="P3"/>
      <text:p text:style-name="P3">Служашщејјас отсаласны вӧр кылӧԁны.</text:p>
      <text:p text:style-name="P3"/>
      <text:p text:style-name="P3">Пӧԃԃеԉнеј вӧл (Кулӧмԁін у.) апреԉ 12 лунӧ парԏіјаса, комсомол ԁа профсојузса шԉенјаслӧн вӧлі ӧтувја собраԋԋе. Сені јона ԍ&amp;ӧрԋітісны вӧр кылӧԁӧм-јылыԍ.</text:p>
      <text:p text:style-name="P3">Меԁ-еԍкӧ бурҗыка пуктыны вӧр кылӧԁан уҗ, быԁ ԍіктын шуісны нуӧԁны проізвоԁственнеј совешщаԋԋејас, леԇны торја нумер ԍԏенӧ ӧшӧԁан гаԅет. Служашщејјас 13 морт щӧщ шуісны кајны тувсавны.</text:p>
      <text:p text:style-name="P3">Тувсалігӧн Поԃԃеԉнејӧ коԉӧны сӧмын: ВІК-са јуралыԍ, ӧԏі велӧ<text:span text:style-name="T2">ԁ</text:span>ыԍ, врач, пошта агент ԁа копераԏівыԍ прікаԁщік.</text:p>
      <text:p text:style-name="P3">Шуім чукӧртны ԍӧм ԁа тувсавны кајыԍјаслы вӧчны гажа рыт щајӧн ԁа сувтӧԁны ԍпектакԉ.</text:p>
      <text:p text:style-name="P3"/>
      <text:p text:style-name="P3">Окԏабрскеј.</text:p>
      <text:p text:style-name="P3"/>
      <text:p text:style-name="P6">{@@@ Југыԁ туј @ 1929-05-08.}</text:p>
      <text:p text:style-name="P3"/>
      <text:p text:style-name="P3"><text:soft-page-break/>— <text:s/>Чітајов вӧл. (Сыктыву.) боԍтчісны вӧчны кык лота пур. 32 морт кӧсјӧны кылӧԁны Карԁорӧԇ 8000 кер.</text:p>
      <text:p text:style-name="P3"/>
      <text:p text:style-name="P3">Н. Коԉегов.</text:p>
      <text:p text:style-name="P3"/>
      <text:p text:style-name="P6">{@@@ Југыԁ туј @ 1929-05-08.}</text:p>
      <text:p text:style-name="P3"/>
      <text:p text:style-name="P3">Копераԏівјаслы оз ков вунӧԁны вӧр кылӧԁыԍјасӧс.</text:p>
      <text:p text:style-name="P3"/>
      <text:p text:style-name="P3">Пӧԃԃеԉнејса ԁа Ручса ісполкомјас (Кулӧмԁін ујезԁын) омӧԉа тӧжԁыԍӧны тувсалыԍјаслы суԇчытӧм тӧвар заптӧм-вӧсна. Ручса ісполкомын јурнысӧ гыжјалӧны, колӧ-пӧ тувсаліг-кежлӧ, тырмымӧн заптыны ԋаԋ, шыԁӧсјас ԁа кӧмкот, а копераԏівыс мыј-вӧчӧ, оз тӧԁ. Віԇӧпырӧм-бӧрын Аныбсајас локтасны завоԁыԍ ԁа Ручса копераԏівыԍ ԋӧбалӧмаӧԍ тувсалыԍјаслы лӧԍӧԁӧм тӧварсӧ. Сіԇ-жӧ Ӧԉекԍеја</text:p>
      <text:p text:style-name="P3">праԅԋік-кежлӧ Ӧԉӧк ԍіктса јӧзлы (Аныб вӧл.) Ручса копераԏів ԍеталӧма черіјас ԁа шыԁӧсјас. Ӧні бара Ручса копераԏів вузавлӧма Аныбсајаслы кучік кӧмкота јӧзлы.</text:p>
      <text:p text:style-name="P3">Пӧԃԃеԉнејса копераԏівын уна-жӧ вӧлӧма кучікыԁ ԁа мырԁӧн вузавлӧмаӧԍ јӧзыслы. Тувсавны меԁаԍыԍјас мукӧԁыс кучіксӧ боԍтны ез уԃітны.</text:p>
      <text:p text:style-name="P3"/>
      <text:p text:style-name="P3">Гут.</text:p>
      <text:p text:style-name="P3"/>
      <text:p text:style-name="P6">{@@@ Југыԁ туј @ 1929-05-08.}</text:p>
      <text:p text:style-name="P3"/>
      <text:p text:style-name="P3">Тувсалыԍјаслы ԁаԍтыԍім.</text:p>
      <text:p text:style-name="P3"/>
      <text:p text:style-name="P3">Кӧрткерӧсын (Кулӧмԁін.у) став том јӧзыс, ԁај унҗык мужікјас кајісны тувсавны Лӧкчімӧ <text:s/>— Руссголланԁԉеслы ԁа Маҗаӧ — Коміԉеслы. Копераԏів тувсалыԍјаслы ԁаԍтіс 7 мешӧк шыԁӧс, 3 бӧчка ԍеԉгі, 8 мешӧк кӧлач ԁа 4 мешӧк сахар. Ва воԍԍӧм-бӧрын копераԏів кӧсјӧ лӧԍӧԁны &amp;анаԋеј курјаӧ, ԉібӧ &amp;лӧкчім-ју вом-ԁорӧ ларек.</text:p>
      <text:p text:style-name="P3"/>
      <text:p text:style-name="P3">А. П. Н.</text:p>
      <text:p text:style-name="P3"/>
      <text:p text:style-name="P6">{@@@ Југыԁ туј @ 1929-05-08.}</text:p>
      <text:p text:style-name="P3"/>
      <text:p text:style-name="P3">Пурјӧн кывтыԍјас-пӧвсын нуны Југԁӧԁч<text:span text:style-name="T1">а</text:span>н уҗ.</text:p>
      <text:p text:style-name="P3"/>
      <text:p text:style-name="P3">Регыԁ кутасны пурјасӧн локтавны Сыктывкарӧ тувсалыԍ војтыр. Воԇԇа војасӧ пурјӧн кывтыԍјас карын вӧлі јуӧны, тышкаԍӧны. Веԍіг міԉітсіјалӧн выныс тышкаԍӧмыԍ ӧлӧԁны ез суԇчыв, лолӧ местнеј команԁаса гӧрԁармејечјасӧс отсавны чукӧстлыны.</text:p>
      <text:p text:style-name="P3">Меԁ-еԍкӧ сещӧм торјасыс таво ез лоны, пурјӧн кывтыԍ војтыр-пӧвсын ковмас пуктыны ыҗыԁ уҗ, нуны на-костын југԁӧԁчан уҗ. Тајӧ уҗас ковмас кутчыԍны Сыктывкарын профсојузса, парԏіјнеј ԁа комсомоԉскеј оргаԋізатсіјајаслы.</text:p>
      <text:p text:style-name="P3">Пурјӧн кывтыԍјаслы колӧ петкӧԁлыны бесплатнӧ кіно карԏінајас ԁа вӧчавны ԉектсіјајас.</text:p>
      <text:p text:style-name="P3">Сіјӧ каԁас вінаӧн вузаԍан магаԅін лоӧ пӧԁса ԁа, кутасны коԁ-ԍурӧ вузаԍны вінаӧн (шінкаравны). Міԉітсіја ԁа розыск ӧткӧн вермаԍны вінаӧн вузаԍыԍјаскӧԁ оз вермыны. Быԁ комсомоԉечлӧн, парԏіјечлӧн, профсојузса ԁа ԉогкеј каваԉеріјаса шԉенјаслӧн мог — <text:s/>ԍӧлӧмԍаԋ боԍтчыны вермаԍны віна вузаԍӧмкӧԁ.</text:p>
      <text:p text:style-name="P3">Тајӧ уҗјас-кежлас лӧԍӧԁчыны колӧ кутчісны ӧніԍаԋ-жӧ.</text:p>
      <text:p text:style-name="P3"><text:soft-page-break/></text:p>
      <text:p text:style-name="P3">Ԁ. Стартсев.</text:p>
      <text:p text:style-name="P3"/>
      <text:p text:style-name="P6">{@@@ Југыԁ туј @ 1929-05-08.}</text:p>
      <text:p text:style-name="P3"/>
      <text:p text:style-name="P3">Ԅаткӧптыны озырјаслы җерјалан піԋас.</text:p>
      <text:p text:style-name="P3"/>
      <text:p text:style-name="P3">Коміԉеслӧн Ношоԉса (Сыктыв у.) рајонын апреԉ 21 лунӧԇ тувсавны ԁа кылӧԁны вӧр меԁаԍісны ԍԃеԉнӧ — Котласӧԇ кывтны 400 морт, поԃенщінаӧн јујасыԍ кылӧԁны 1445 морт. На-пыщкыԍ уԍԏјеԍаԋ кылӧԁны вӧрсӧ сԃеԉнӧ Котласӧԇ 450 морт. Меԁунаӧн тувсавны меԁаԍісны Чітајовса ԁа Чернышса креԍԏана, Абјачојын ԁа Ношоԉын меԁаԍалӧны омӧԉа. Гӧԉ јӧз шуӧны, ӧтнаным-пӧ огӧ лыԍтӧ меԁаԍнысӧ, озырјас-пӧ міјанӧс повԅӧԁлӧны віјӧмӧн ԁа керканымӧс сотӧмӧн. Озырјас корӧны ԁонсӧ соԁтыны ԁа сіјӧн оз і меԁаԍны тувсавнытӧ. Вӧрныс-пӧ коԍмыны кутас-ԁа ԍетасны 4 шајтӧн поԃеншшінатӧ ԁа нӧшта 50% мынԁа ԍетасны ԋаԋ, — шуӧны озырјасыԁ. Таԇсӧ ԍорԋітыԍјас-вылас, коԁлы мог колӧ віԇӧԁлыны ԁа чорыԁа мыжԁыны вӧр кылӧԁӧм паԁмӧԁӧмыԍ. Ношоԉса ԁа Абјачојса гӧԉ ԁа шӧркоԃԃема олыԍ креԍԏаналӧн оз ков повны озырјасыԍ. Колӧ ставлӧн шуны: ӧԏітӧг петамӧј вӧр кылӧԁан фронт-вылӧ, ԋӧԏі кер ԋі шпал огӧ коԍтӧј.</text:p>
      <text:p text:style-name="P3">Колӧ вӧтчыны чернышса ԁа чітајовса креԍԏана-бӧрԍа.</text:p>
      <text:p text:style-name="P3"/>
      <text:p text:style-name="P3">Ԇоԉа-Івӧ-Пеԏ.</text:p>
      <text:p text:style-name="P3"/>
      <text:p text:style-name="P6">{@@@ Југыԁ туј @ 1929-05-08.}</text:p>
      <text:p text:style-name="P3"/>
      <text:p text:style-name="P3">Комі керлеԇыԍ! Те җын уҗсӧ вӧчін, помав мӧԁ җынсӧ — кылӧԁ став пӧрӧԁӧм вӧрсӧ.</text:p>
      <text:p text:style-name="P3"/>
      <text:p text:style-name="P6">{@@@ Југыԁ туј @ 1929-05-08.}</text:p>
      <text:p text:style-name="P3"/>
      <text:p text:style-name="P3">Віԇмуӧн паԍкӧԁчӧм вӧр леԇӧмкӧԁ јітӧм-јылыԍ.</text:p>
      <text:p text:style-name="P3">(ԌОРԊІТӦМ-ВЫЛӦ).</text:p>
      <text:p text:style-name="P3"/>
      <text:p text:style-name="P3">Віԇму уҗалӧм бурмӧԁны ԁа скӧт віԇӧм паԍкӧԁны мі јона нуӧԁны огӧ вермӧј еща мујас-вӧсна, огӧ-кӧ паԍкыԁа боԍтԍӧј віԇмујаснымӧс асланым облаԍтын соԁтавны. Соԁтавны віԇмујастӧ міјанлы поԅӧ вӧр-улыԍ. Мӧԁ-ԍікас ыҗыԁ уҗ-кӧ боԍтам — вӧр леԇӧм, оз поԅ сіјӧс торјӧԁны віԇму уҗалӧмыԍ. Мі вӧр леԇӧм ыҗԁӧԁны ԁа паԍкӧԁны госуԁарстволы коланавыјӧԇ огӧ вермӧ (кӧԏ еԍкӧ-і ратсіонаԉізатсіјатӧ нуӧԁам), огӧ-кӧ ӧтщӧщ сыкӧԁ зіԉӧј паԍкӧԁны віԇму уҗалӧм.</text:p>
      <text:p text:style-name="P3">Облаԍтувса парторгаԋізатсіјалӧн IX конферентсіјаыс шуіс — колӧ-пӧ віԇмујас паԍкӧԁӧмсӧ чорыԁа јітны вӧр промышԉенноԍтӧс воԇӧ паԍкӧԁӧмкӧԁ. Ԃерт, тајӧ шуӧмыс партконферентсіјалӧн ԇік веԍкыԁ ԁај јона колана вӧлі. Колӧ зіԉа боԍтԍыны нуӧԁны олӧмӧ тајӧ шуӧмсӧ ӧніԍаԋ-жӧ. Меԁ-еԍкӧ тајӧ уҗсӧ бурҗыка нуӧԁны, ковмас уна выԉ-нога уҗ пракԏіка вылас</text:p>
      <text:p text:style-name="P3">вӧчны. Ковмас уҗнуӧԁанінјаслы (Віԇму јукӧԁлы, Ԍеԉпромлы, Колхозбјуролы, вӧр леԇыԍ оргаԋізатсіјајаслы) та-јылыԍ мӧвпыштны. Колӧ ӧніԍаԋ-жӧ паԍкыԁа ԍорԋітны облаԍтувса гаԅетјасын ԁа „Комі му“ журналын, кыԇі нуӧԁны пракԏіка-вылас тајӧ щӧктӧмсӧ партконферентсіјалыԍ.</text:p>
      <text:p text:style-name="P3">Віԇму вӧчӧм кер леԇӧмкӧԁ јітӧм-јылыԍ Ԉіпін јорт вӧлі гіжлӧма-ԋін гаԅетын ("Југыԁ туј", 1928 во 180№). Сіјӧ сені шуӧ — колӧ-пӧ корԍны агрономјаслы ӧтув ԉеԍԋічејјаскӧԁ <text:soft-page-break/>вӧрыԍ шогмана муԍіна местајас ԁа сетыԍ став вӧрсӧ петкӧԁны. Сеԍԍа сетчӧ віԇмујассӧ вӧчны&amp; ӧтувтавны креԍԏанаӧс, ԍетны налы машінајас — <text:s/>лӧԍӧԁны коԉԉекԏівјас.</text:p>
      <text:p text:style-name="P3">Партконферентсіја щӧктіс — віԇму овмӧса коԉԉекԏівјас колӧ артмӧԁны сіԇі, меԁ најӧ (коԉԉекԏівјасыс) ӧтув, арԏеԉӧн уҗалісны вӧр леԇӧмын. Тајӧ інԁӧԁсӧ нуӧԁӧм-могыԍ бара-жӧ ковмас веԉ-гырыԍ выԉ-нога пракԏіка уҗјас мӧвпыштны ԁа нуӧԁны.</text:p>
      <text:p text:style-name="P3">Сеԍԍа, шуам, гырыԍ віԇ-му уҗалан машінајас (трактор) аԍнысӧ куш віԇму уҗалӧмын омӧԉа вештасны. Колӧ бур ԏехԋіка-вылӧ віԇму уҗ лаԁмӧԁӧмсӧ ԁај машінајас вынӧн віԇму плӧшщаԃ соԁтӧмсӧ јітны бара-жӧ вӧр леԇӧмкӧԁ. Шуам, мыјла-нӧ еԍкӧ ԋе лӧԍӧԁны ыҗыԁҗык коԉԉекԏівын трактор ԁа сіјӧ тракторнас віԇму-берԁын ԁај щӧщ вӧр-берԁын уҗавны. Мі чајтам, трактортӧ зев бура поԅас вӧр леԇан уҗаԁ вӧԃітны.</text:p>
      <text:p text:style-name="P3">Мі-кӧ јітам віԇму уҗтӧ вӧр промышԉенноԍткӧԁ, поԅас і паԍкыԁҗыка уҗалан скӧт (вӧвјас) лӧԍӧԁны, бурҗыкјасӧс ԁај аԍнысӧ ӧніја-ԁорыԍ јонҗыка вештана вӧвјас віԇны. Ковмас нуӧԁны і мукӧԁ-ԍікаса уҗјас віԇмујас паскӧԁӧм ԁа вӧр леԇӧм јітӧм-могыԍ.</text:p>
      <text:p text:style-name="P3">Колӧ регыԁҗыка ԍорԋітны та-јылыԍ облаԍтувса гаԅетјасын ԁа журналјасын, меԁ локтан во-кежлӧ мі вермам-ԋін конферентсіјалыԍ шуӧмјассӧ пракԏіка-вылын завоԃітны нуӧԁны.</text:p>
      <text:p text:style-name="P3"/>
      <text:p text:style-name="P3">Ж.</text:p>
      <text:p text:style-name="P3"/>
      <text:p text:style-name="P6">{@@@ Југыԁ туј @ 1929-05-08.}</text:p>
      <text:p text:style-name="P3"/>
      <text:p text:style-name="P3">Пошта куԁ.</text:p>
      <text:p text:style-name="P3"/>
      <text:p text:style-name="P3">Гобор — Каԍлы, Ԋобԁін — Ветлыԍ-муныԍ нывлы, Оԁыб <text:s/>— Стӧканлы. Шојнаты — Ԍԉеԁопытлы: гіжӧԁјасыԁ оз мунны. Ічӧԏікторјастӧ-ӧԁ зев бур еԍкӧ вӧлі гіжны асланыԁ ԍԏенгаԅетаныԁ.</text:p>
      <text:p text:style-name="P3">Руч М. М.-лы: тенаԁ гіжӧԁјасыԁ воӧны посԋі торјас-јылыԍ. Гіж асланыԁ ԍԏенгаԅетаԁ, сы-пыр велӧԁчы гырыԍҗык-торјас-јылыԍ гіжнытӧ.</text:p>
      <text:p text:style-name="P3">Ыб, Јемԁін у. Ԍмірновлы ԁа Јӧртымԁін Јершовлы: реԁактсіјаԍаԋ, ԃерт, он вермы быԁ гіжӧԁ-вылӧ пошта куԁјын јуӧртавны. Реԁактсіја кутас зіԉны јуӧртавны тӧԁчанаҗык-торјас-куԅаыс.</text:p>
      <text:p text:style-name="P3">Ԋобԁін, Норлы. Те, ԁругӧ, реԁактсіјаӧс тыртны кутін аслаԁ омӧԉік кывбурјасӧн. „Југыԁ тујӧ“ ԁај мукӧԁ гаԅетјасӧ кывбурјасыԁ оз шогмыны. Мӧԁыԍ-кежлӧ те кывбурјастӧ ԍетав асланыԁ ԍԏен гаԅетаԁ, ј&amp;ӧнҗыка "Орԁым“ лыԃԃав ԁа велӧԁчы сетчӧ печатајтӧм кывбурјас-ԍерԏі,</text:p>
      <text:p text:style-name="P3">Татчӧ Пугачлы: те абу мортјассӧ інԁалӧмыԁ, коԁјасҗык ԃеԍаԏԋік курс-вылын велӧԁчыԍјасыс јуӧны.</text:p>
      <text:p text:style-name="P3">Шӧр Тыласа Кывлыԍлы: жеб тујӧԁ груз кыскалӧмыԍ бур тујӧԁ-ԍерԏі ԁонӧнҗык і мынтыԍлӧны.</text:p>
      <text:p text:style-name="P3"/>
      <text:p text:style-name="P6">{@@@ Југыԁ туј @ 1929-05-08.}</text:p>
      <text:p text:style-name="P3"/>
      <text:p text:style-name="P3">Гаԅет гі<text:span text:style-name="T1">ж</text:span>ӧԁјас-вылӧ шыаԍӧм.</text:p>
      <text:p text:style-name="P3"/>
      <text:p text:style-name="P3">„Југыԁ туј“ гаԅетын вӧлі гіжӧма заметкајас Спасорԁын ԁа Гріваын (Сыктыв ујезԁ.) кыԇ-ԍурӧ пӧжарнеј машінајас віԇӧм-јылыԍ. Тащӧмторјасыс збыԉ вӧвлӧма; Гріваын ӧԏі машіна гожӧмнас кујлӧма зер-улын, а Спасорԁын ӧні-на пӧжарнеј кӧлујсӧ кыԇ-ԍурӧ віԇӧны.</text:p>
      <text:p text:style-name="P3"><text:soft-page-break/>Сыктыв ујезԁувса ісполкомлӧн преԅіԃіум Гріваса шԉен-ԍекретарлы шуӧма ԍетны преԁупрежԃеԋԋе, Спасорԁса ВІК-ын јуралыԍлы ԁа шԉен-ԍекретарлы строгеј выговор ԁа щӧктыны бурҗыка віԇны пӧжарнеј кӧлујсӧ.</text:p>
      <text:p text:style-name="P3"/>
      <text:p text:style-name="P6">{@@@ Југыԁ туј @ 1929-05-08.}</text:p>
      <text:p text:style-name="P3"/>
      <text:p text:style-name="P3">Петісны</text:p>
      <text:p text:style-name="P3">выԉ комі ԋігајас.</text:p>
      <text:p text:style-name="P3"/>
      <text:p text:style-name="P3">Б. Баранов. „Врагјасыԍ ԁорјыԍӧм". Ԁоныс 25 ур.</text:p>
      <text:p text:style-name="P3">Мітчеԉ. „Коԁі терыбҗык" — чеԉаԃлы віԍт. Ԁоныс 25 ур.</text:p>
      <text:p text:style-name="P3">Ԋігајас регыԁ лоӧ разӧԁӧма ԍіктса копераԏівјасӧ школајасӧ ԁа лыԃԃыԍан-керкајасӧ. Поԅӧ ԋӧбны ԋіга вузалан магаԅінјасыԍ, поԅӧ суԇӧԁны комі ԋіга леԇаніныԍ поштаӧн.</text:p>
      <text:p text:style-name="P3"/>
      <text:p text:style-name="P3">Комі ԋіга леԇанін.</text:p>
      <text:p text:style-name="P3"/>
      <text:p text:style-name="P6">{@@@ Југыԁ туј @ 1929-05-08.}</text:p>
      <text:p text:style-name="P3"/>
      <text:p text:style-name="P3">Тујана абу?</text:p>
      <text:p text:style-name="P3"/>
      <text:p text:style-name="P3">Сыктывкарса міԉітсіјаӧ пырӧ міԉітсіоԋерӧ От вӧл., Іжол-Ты ԍіктса (Јемԁін у.) гр-н Прошев Мікајлӧ Грігорјевіч.</text:p>
      <text:p text:style-name="P3">Уҗалыԍ јӧз, тӧԁанныԁ-кӧ інԁӧм-јортлыԍ омӧԉторјас, гіжӧј Сыктывкарса міԉітсіја управԉеԋԋеӧ кык-вежон тыртӧԇ.</text:p>
      <text:p text:style-name="P3">Сыктывкарса міԉітсіја управԉеԋԋеын Н-лы отсаԍыԍ</text:p>
      <text:p text:style-name="P3">— Опԉеԍԋін.</text:p>
      <text:p text:style-name="P3"/>
      <text:p text:style-name="P3"><text:span text:style-name="T1">==</text:span>Отв. реԁактор М. П. Міԋі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libri" svg:font-family="Calibri"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5T20:13:34.014763673</meta:creation-date>
    <meta:editing-duration>PT4H23M58S</meta:editing-duration>
    <meta:editing-cycles>3</meta:editing-cycles>
    <meta:generator>LibreOffice/6.0.4.2$Linux_X86_64 LibreOffice_project/9b0d9b32d5dcda91d2f1a96dc04c645c450872bf</meta:generator>
    <dc:date>2019-08-26T16:22:54.543445018</dc:date>
    <meta:document-statistic meta:table-count="0" meta:image-count="0" meta:object-count="0" meta:page-count="34" meta:paragraph-count="558" meta:word-count="10623" meta:character-count="82909" meta:non-whitespace-character-count="72797"/>
  </office:meta>
</office:document-meta>
</file>