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08ee5c" style:font-size-asian="10.5pt"/>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0d9b72" style:font-size-asian="10.5pt"/>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0f0b51" style:font-size-asian="10.5pt"/>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9b72" officeooo:paragraph-rsid="000d9b72" style:font-size-asian="10.5pt"/>
    </style:style>
    <style:style style:name="P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f0b51" officeooo:paragraph-rsid="000f0b51" style:font-size-asian="10.5pt"/>
    </style:style>
    <style:style style:name="T1" style:family="text">
      <style:text-properties officeooo:rsid="000d9b72"/>
    </style:style>
    <style:style style:name="T2" style:family="text">
      <style:text-properties officeooo:rsid="000f0b51"/>
    </style:style>
    <style:style style:name="T3" style:family="text">
      <style:text-properties fo:background-color="#fff200" loext:char-shading-value="0"/>
    </style:style>
    <style:style style:name="T4" style:family="text">
      <style:text-properties officeooo:rsid="000f0b51" fo:background-color="#fff200" loext:char-shading-value="0"/>
    </style:style>
    <style:style style:name="T5" style:family="text">
      <style:text-properties officeooo:rsid="000f0b51" fo:background-color="#fff200" loext:char-shading-value="0"/>
    </style:style>
    <style:style style:name="T6" style:family="text">
      <style:text-properties fo:background-color="#fff200" loext:char-shading-value="0"/>
    </style:style>
    <style:style style:name="T7" style:family="text">
      <style:text-properties officeooo:rsid="0010466e" fo:background-color="#fff200" loext:char-shading-value="0"/>
    </style:style>
    <style:style style:name="T8" style:family="text">
      <style:text-properties officeooo:rsid="0010466e" fo:background-color="#fff200" loext:char-shading-value="0"/>
    </style:style>
    <style:style style:name="T9" style:family="text">
      <style:text-properties officeooo:rsid="0010466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ugyd tuj</text:p>
      <text:p text:style-name="P3"/>
      <text:p text:style-name="P3">Вӧскреԍенԋа март 30 ԉун, 1929 во.</text:p>
      <text:p text:style-name="P3">№ 60 (2097).</text:p>
      <text:p text:style-name="P3"/>
      <text:p text:style-name="P3">{@@@ Југыԁ туј @ 1929-03-30.}</text:p>
      <text:p text:style-name="P3"/>
      <text:p text:style-name="P3">Віԇму овмӧс бурмӧԁӧмыԍ лоӧ ԍетӧма вотын кокԋӧԁјас.</text:p>
      <text:p text:style-name="P3">Быԁ ԍіктлы, колӧ вуҗны уна переменаӧн му уҗалӧмӧ, весавны став кӧјԁыссӧ, ԁугԁыны коԍкӧмјас-вылын скӧт віԇӧмыԍ, лӧԍӧԁавны кӧјԁыс фонԁјас, быԁтыны пԉеменнеј скӧт, паԍкӧԁны пӧскӧԏінајас, гӧрны мујассӧ плугјасӧн.</text:p>
      <text:p text:style-name="P3"/>
      <text:p text:style-name="P3">{@@@ Југыԁ туј @ 1929-03-30.}</text:p>
      <text:p text:style-name="P3"/>
      <text:p text:style-name="P3">Комі Обісполкомлӧн постановԋеԋԋе</text:p>
      <text:p text:style-name="P3">віԇму овмӧсын бурмӧԁанторјасӧн урожај кыпӧԁӧмыԍ вотын кокԋӧԁјас ԍетӧм-јылыԍ.</text:p>
      <text:p text:style-name="P3">(ЛЕԆӦМА ПОЛОЖЕԊԊЕЫН СԎ. 45-ӧԁ (П. А.-ԌЕРԎІ).</text:p>
      <text:p text:style-name="P3"/>
      <text:p text:style-name="P3">Февраԉ 20-ӧԁ лунӧ (1929 воын) леԇлӧм Положеԋԋеын 45 ԁ ст., п, а-ԍерԏі, урожај кыпӧԁны боԍтчӧмыԍ Обісполком шуіс чінтыны віԇму вотсӧ — 10%-мынԁа сещӧм ԅемобшествојаслы ԁа ԍіктјаслы, кӧні став креԍԏанаыс пӧртасны олӧмӧ тані улынҗын інԁӧм бурмӧԁанторјасыԍ кӧԏ ӧԏіӧс:</text:p>
      <text:p text:style-name="P3">1) Вуҗасны кӧ уна переменаӧн му уҗалӧмӧ став ԅемобшествонас, ԍіктнас, ԉібӧ колхознас;</text:p>
      <text:p text:style-name="P3">2) Весаласны-кӧ став іԁ-кӧјԁыссӧ ԅемобшествсса быԁ овмӧсын;</text:p>
      <text:p text:style-name="P3">3) Ԁугԁасны-кӧ коԍкӧмјас-вылын ԁа тулыснас віԇјас-вылын скӧт віԇӧмыԍ, волісполкомјасԍаԋ торја постановԉеԋԋе сы-куԅа леԇӧмӧн;</text:p>
      <text:p text:style-name="P3">СОԀТӦԀ З-ԁ пункт-ԁінӧ: тајӧ пунктыс оз інмы сещӧм ԅемобшествојас вылӧ, коԁјас коԍкӧмјас-вылас ԁа тулыснас віԇјас-вылын скӧтсӧ ез-ԋін віԇны воԇҗыксӧ.</text:p>
      <text:p text:style-name="P3">4) Ԅеморганјас заԁаԋԋе-ԍерԏі-кӧ (мыјԁа шуӧма) быԁ вӧлӧԍтын лӧԍӧԁасны кӧјԁыс фонӧ;</text:p>
      <text:p text:style-name="P3">5) Лӧԍӧԁасны-кӧ тырмымӧн пԉеменнеј скӧт (бур ужјасӧс, ӧшјасӧс), ԁа оз леԇны скӧт стаԁа-ԁінас арлыԁтӧм ԁа ошкытӧм ӧшјассӧ, ԉібӧ ужјассӧ;</text:p>
      <text:p text:style-name="P3">6) Ԅемобшествојас-кӧ бурмӧԁасны пӧскӧԏінајассӧ (весаласны вӧрыԍ, понӧԉјасыԍ, вущкыԍ, ԉібӧ коԍтасны најӧс).</text:p>
      <text:p text:style-name="P3">Меԁ весалӧм выԉ пӧскоԏінаыс керка-вылӧ вӧлі воӧ гектар җынјӧн;</text:p>
      <text:p text:style-name="P3">7) Быԁ овмӧсын кӧ мујассӧ гӧрасны плугјасӧн.</text:p>
      <text:p text:style-name="P3"/>
      <text:p text:style-name="P3">Урожајсӧ кыпӧԁны боԍтчыԍ торја овмӧсјаслы, вотсӧ чінтӧны — 5%-мынԁа сӧмын налы урожај кыпӧԁӧм-куԅа колӧ вӧчны тані (улынҗык) інԁӧм бурмӧԁан торјасыԍ кӧԏ ӧԏіӧс:</text:p>
      <text:p text:style-name="P3">1) Мујассӧ уҗавны уна переменаӧн;</text:p>
      <text:p text:style-name="P3">2) Скӧт віԇанінјас (картајас) воԉсавны (іԇасӧн пыԃԃі) трунԁаӧн во гӧгӧрнас еща вылӧ 20 ԁоԃ (300 400 пуԁ-гӧгӧр);</text:p>
      <text:p text:style-name="P3">3) Петкӧԁны кујӧԁсӧ перемена-вылас ԇоԋнас тулыснас іԁ-улӧ, ԉібӧ гожӧмнас — коԍ-кӧм-вылӧ;</text:p>
      <text:p text:style-name="P3">4) Вајны еща-вылӧ җын-коԍкӧм вылас ізвестка, ԁа меԁ быԁ гектар-вылӧ воӧ ӧԏік тоннаӧн (тоннаыс 61 пуԁ-гӧгӧр);</text:p>
      <text:p text:style-name="P3">5) Бурмӧԁны скӧт віԇанінјас (шонӧԁны, југԁӧԁны, вӧчны кормушка, венԏеԉатсіја);</text:p>
      <text:p text:style-name="P3">6) Агрономјас щӧктӧм-ԍерԏі ԁорвыв нуӧԁны овмӧсса бјуԁжет гіжалӧм;</text:p>
      <text:p text:style-name="P3"><text:soft-page-break/>7) Віԇны јоркшірскеј пӧрӧԁа порԍјасӧс, ӧԏік вонас разӧԁны јӧз пӧвсӧ позтыр (ӧԏікыԍ вајӧм),-мынԁа піјансӧ;</text:p>
      <text:p text:style-name="P3">8) Віԇны пԉеменнеј скӧтӧс ԅеморганјаскӧԁ лӧԍӧԁчӧм (ԁоговор)-ԍерԏі креԍԏаналы пӧԉзујтчӧм-вылӧ;</text:p>
      <text:p text:style-name="P3">9) Кӧрвіԇыԍјаслы став кӧрсӧ піԍтіавны ԍібырса јазваыԍ.</text:p>
      <text:p text:style-name="P3"/>
      <text:p text:style-name="P3">Вотсӧ чінтыны 5%-мынԁа ӧтка овмӧслыԍ, улынҗык інԁӧм бурмӧԁан-торјасԍыс-кӧ ӧтщӧщ пӧртасны олӧмӧ кыктор (кык меропріјаԏԏе):</text:p>
      <text:p text:style-name="P3">1) Весаласны іԁ ԁа ԍу кӧјԁыс став кӧԇан плоштаԃ-вылас кӧԇны;</text:p>
      <text:p text:style-name="P3">2) Віԍӧмјасыԍ весалӧм іԁ кӧјԁысӧн-кӧ кӧԇасны став кӧԇасӧ;</text:p>
      <text:p text:style-name="P3">3) Коԍкӧмјас-вылӧ кӧ кӧԇасны турунјас, скӧт верԁан пуктасјас;</text:p>
      <text:p text:style-name="P3">4) Став мујассӧ-кӧ гӧрасны „сакка“ плугӧн;</text:p>
      <text:p text:style-name="P3">5) Кујӧԁаласны кӧ мујассӧ еща-вылӧ 160 клг. міԋерала уԁобреԋԋејасӧн;</text:p>
      <text:p text:style-name="P3">6) Ԍусӧ ԁа іԁсӧ-кӧ кӧԇасны машінајасӧн;</text:p>
      <text:p text:style-name="P3">7) Быԁмігас-кӧ кіӧн ԋещкӧмӧн весаласны шабӧі-пыщкыԍ јогсӧ, воӧм бӧрас тыӧԁтӧԇыс шырԅасны шабԁісӧ кӧјԁыс-вылӧ еща-вылӧ 200 кв метра вылӧ кӧԇігӧн.</text:p>
      <text:p text:style-name="P3">8) Кӧԇасны-кӧ бобӧԋаԋ ԏімофејевкакӧԁ вітӧԁ јукӧн му-вылас (уна переменаӧн уҗавтӧгыс);</text:p>
      <text:p text:style-name="P3">9) Тырԍӧԁасны-кӧ вӧвјасӧс ԅеморганјасса случнеј пунктјасын;</text:p>
      <text:p text:style-name="P3">10) Бура ԁӧԅӧрітасны-кӧ став пуктӧм корԋеклубԋеплоԁјас ԁа мукӧԁ пуктасјас, сӧмын меԁ ез вӧв 0,1 гектарыԍ ещаҗык картупеԉ, ԉібӧ 0,05 гектарыԍ мунӧԁ пуктасјасыԍ.</text:p>
      <text:p text:style-name="P3"/>
      <text:p text:style-name="P3">СОԀТӦԀ: постановлеԋеын інԁӧмнот чінтӧԁјасыс РСФСР-са Совнарком шуӧм-куԅа (20/III-1929 воын) оз кутны ԍетчыны со-кущӧм овмӧсјаслы:</text:p>
      <text:p text:style-name="P3">1) Коԁјас 1929-30 воын торјӧн (інԃівіԁуаԉно) вотавԍӧны (вот закон 38-ԁ стаԏԏа-ԍерԏі);</text:p>
      <text:p text:style-name="P3">2) Коԁјас ԁорвыв ԍетӧны аԍԍыныс вјԇму уҗалан-машінајассӧ ԁа мехаԋіческеј ԁвігаԏеԉјас јӧзлы ԁон-вылӧ уҗавны.</text:p>
      <text:p text:style-name="P3">3) Коԁјаслӧн емӧԍ меԉԋічајас, маслобојнеј, крупорушка, волокночесалка, просорушка, шерстобітка, ԏорочнеј завеԁеԋԋе, картупеԉ віԇан клаԁӧвеј, овошнеј сушілка ԁа мукӧԁ промышԉеннеј преԁпріјаԏԏе, мехаԋіческеј ԃвігаԏеԉӧн-кӧ сені уҗалӧны ԉібӧ јӧз (меԁа) вынӧн уҗалӧны, сіԇ-жӧ оз ԍетԍы кокԋӧԁыс кык постава меԉԋіча коԁлӧн ем, кӧԏ і оз торјӧн (іԋԃівіԁуаԉно) вотавԍыны налӧн овмӧсјасыс.</text:p>
      <text:p text:style-name="P3">4) Оз-жӧ ԍетԍы кокԋӧԁыс сещӧмјаслы, коԁјас му вӧԃітӧмыԍ-кынԇі кӧртымӧн мујас, промышԉеннеј саԁјас, граԁјас боԍтӧны ԁа пыр јӧзӧс уҗӧԁӧны, кӧԏ і оз торјӧн вотавԍы налӧн овмӧсыс.</text:p>
      <text:p text:style-name="P3">Щӧктыны Обфінотԃеллы ԁа Обзулы ԍетны местајас-вылӧ інԁӧԁјас тајӧ шуӧмсӧ олӧмӧ пӧртӧм куԅа.</text:p>
      <text:p text:style-name="P3">Обісполксмын преԁԍеԁаԏеԉ I. Којушев.</text:p>
      <text:p text:style-name="P3">Шԉен-ԍекретар Ԏ. Мајегова.</text:p>
      <text:p text:style-name="P3">1935 г. 29 марта.</text:p>
      <text:p text:style-name="P3"/>
      <text:p text:style-name="P3">{@@@ Југыԁ туј @ 1929-03-30.}</text:p>
      <text:p text:style-name="P3"/>
      <text:p text:style-name="P3">БЫԁԌАМА ЈУӦРЈАС.</text:p>
      <text:p text:style-name="P3"/>
      <text:p text:style-name="P3">— Маԁрін&amp;са (Іспаԋіјалӧн стоԉітса) уԋіверԍіԏетын велӧԁчыԍјас паныԁ сувтӧмаӧԍ влаԍтјаслы. Сы-понԁа уԋіверԍіԏетсӧ лоӧма тупкыны. Аԁміԋістратсіјасӧ вӧтлӧмаӧԍ уҗ-вывԍыс.</text:p>
      <text:p text:style-name="P3">— Туртсіјаса парламент шуіс вот ԍујны щӧщ став гӧтыртӧм јӧзлы.</text:p>
      <text:p text:style-name="P3"><text:soft-page-break/>— Белоруԍԍіјаын ӧні стрӧітӧны 63 выԉ меԉԋіча. Тајӧ меԉԋічајасыс кутасны ізны іԅвеска.</text:p>
      <text:p text:style-name="P3">— Март 30-ӧԁ лунӧ воԍԍіс Лонԁон-Іԋԃіја-костын јеропланјасӧн ветлӧм. Лонԁон-Іԋԃіја-кост тујсӧ јеропланјас-вылын поԅӧ лебԅыны 6 часӧн.</text:p>
      <text:p text:style-name="P3">— Аԍсӧ віјӧма амерікаса палач Еԉтон. тајӧ палачыс каԅԋітіс Саккоӧс ԁа Вантсеԏԏіӧс.</text:p>
      <text:p text:style-name="P3">— Ставму-паԍта ӧні лыԃԃыԍӧ 8 міԉԉон Мопрса шԉен, 3500000 шԉеныс СССР-ын.</text:p>
      <text:p text:style-name="P3"/>
      <text:p text:style-name="P3">{@@@ Југыԁ туј @ 1929-03-30.}</text:p>
      <text:p text:style-name="P3"/>
      <text:p text:style-name="P3">Стуԃентјаслӧн сјезԁ.</text:p>
      <text:p text:style-name="P3"/>
      <text:p text:style-name="P3">Проԉетаріат стуԃентјаслӧн ставсојузса 3-ӧԁ сјезԁ Мӧскуаын. Сјезԁ-вылӧ воліс 300 ԃеԉегат-гӧгӧр.</text:p>
      <text:p text:style-name="P3"/>
      <text:p text:style-name="P3">{@@@ Југыԁ туј @ 1929-03-30.}</text:p>
      <text:p text:style-name="P3"/>
      <text:p text:style-name="P3">КОЛХО3ЈАС СОԀІ КЫК-МЫНԀА.</text:p>
      <text:p text:style-name="P3"/>
      <text:p text:style-name="P3">Еріваԋ. Колхозтсентр лыԁпасјас-ԍерԏі, Армеԋіјаын ӧні ем 167 колхоз, сені лыԃԃыԍӧ 3600 шԉен (Јанвар 1-ӧԁ лун-кежлӧ-на вӧлӧма 78 колхоз,</text:p>
      <text:p text:style-name="P3">1942 шԉен сӧмын). Колхозјаслы уҗалыԍ ԍкӧт лӧԍӧԁӧм-вылӧ ԍеԉхозбанк леԇӧма уҗјӧзӧн 340.000 шајт ԍӧм. Вороԋежнеј губерԋаыԍ ԋӧбӧма-ԋін 136 вӧв. 63 прӧчент став кӧԇа пллошщаԃыԍ кӧԇӧма машінајасӧн, 45 прӧчент гӧрӧма тракторӧн ԁа 38 прӧчент-мынԁа плугӧн.</text:p>
      <text:p text:style-name="P3">Обԍԉеԁујтӧм 153 колхоз-пыщкыԍ арԍа ԁа тувсов кӧԇа-улын 8100 гектар му.</text:p>
      <text:p text:style-name="P3"/>
      <text:p text:style-name="P3">{@@@ Југыԁ туј @ 1929-03-30.}</text:p>
      <text:p text:style-name="P3"/>
      <text:p text:style-name="P3">РОМАНОВ МУЈАС-ВЫЛЫН — ЫЖЫԀ КОЛХОЗ.</text:p>
      <text:p text:style-name="P3"/>
      <text:p text:style-name="P3">Пјаԏігорск. Ԋіколај Ԋіколајевіч Романов мујас-вылын Ԋіколајевскеј ԍԏепын лӧԍӧԁӧма ыжыԁ колхоз. Колхозыслӧн 6000 гектар му. 19 трактор, скӧт ԁа мукӧԁ коланторјас. Колхозӧ пырӧма ԋемејас 280 овмӧс, армјанајаслӧн 20 овмӧс ԁа 40 овмӧс сетчӧс олыԍјас пыщкыԍ. Став кӧԇасӧ најӧ кӧԇӧны бур кӧјԀысӧн, кӧԇан машінајасӧн. Ӧԏітор сӧмын колхозлӧн оз суԇԍы — ва. Јујасыс 6 кілометр-сајын, јукмӧсјас абуӧԍ. Кулакјас лептӧмаӧԍ ԍорԋі, быԏԏӧкӧ, колхозлы лоӧ мынтыны зев уна ԍӧм Романов наԍԉеԃԋікјаслы.</text:p>
      <text:p text:style-name="P3"/>
      <text:p text:style-name="P3">{@@@ Југыԁ туј @ 1929-03-30.}</text:p>
      <text:p text:style-name="P3"/>
      <text:p text:style-name="P3">РОБОЧЕЈЈАСАӦН ԌІНЈАС ВОԌԌӦНЫ.</text:p>
      <text:p text:style-name="P3">Рабкомјасӧ бӧрјӧны ревоԉутсіја-ԁор сулалыԍјасӧс.</text:p>
      <text:p text:style-name="P3"/>
      <text:p text:style-name="P3">Берԉін. Гермаԋіја паԍталаԍаԋ воӧны јуӧрјас ревоԉутсіја-ԁор муныԍ профсојузјаслыԍ преԁставіԏеԉјассӧ фабкомӧ бӧрјӧм-јылыԍ. Ԁреԅԁенын фабкомјасӧ бӧрјыԍігӧн ревоԉутсіја ԁор муныԍ профсојузјас преԁставіԏеԉјаслы ԍетӧмаӧԍ 1900 гӧлӧс, реформістјаслы 900 гӧлӧс, а мукӧԁјасыслы нӧшта-ԋін еща.</text:p>
      <text:p text:style-name="P3">Бӧрјыԍан собраԋԋејас-вылӧ волісны став робочејыс. Вылыс ԍіԉеԅіјаса 7 шахтаын ревоԉутсіја ԁор муныԍ профсојузјас бӧрјыԍіг кежлӧ інӧылісны асԍыныс канԃіԁатјасӧс: 5 шахтаын бӧрјыԍӧмыс муніс-ԋін. Інԁӧм канԃіԁатјаслы ԍетісны 7200 гӧлӧс, реформістјаслы — <text:soft-page-break/>6000 гӧлӧс. Берԉінын, Ԍіменс-Еԉмо преԁпріјаԏԏејас-вылын ревоԉутсіја-ԁор муныԍ профсојузјасӧн інԁӧм канԃіԁатјас чукӧртісны 2000 гӧлӧс: налы ԍурі 10 манԁат. Тајӧ ԍпісокас щӧщ ԍуріны 7 коммуԋіст. Реформістјас, озырјас-ԁор сулалыԍ профсојузјас зев еща чукӧртісны гӧлӧссӧ налы ԍурі 2 манԁатӧн сӧмын.</text:p>
      <text:p text:style-name="P3"/>
      <text:p text:style-name="P3">{@@@ Југыԁ туј @ 1929-03-30.}</text:p>
      <text:p text:style-name="P3"/>
      <text:p text:style-name="P3">АМАНУЛЛА МАТЫԌТЧӦ КАБУЛ-ԀІНӦ.</text:p>
      <text:p text:style-name="P3"/>
      <text:p text:style-name="P3">Лонԁон. „Рејтер“ агенство Пешаварԍаԋ јуӧртӧ: „вторԋікӧ Амануллалӧн војскаыс матыԍтԍӧмаӧԍ Кабул-ԁінӧ. Хабібулла ԍетӧма пріказ Аманулла рӧԁвужлыԍ став овмӧссӧ конфіскујтны, оз-кӧ најӧ локны Кабулӧ тӧлыԍ-чӧжӧн (тајӧ пріказыс інмӧ Кабулыԍ пышјыԍ Аманулла рӧԁвужлы).</text:p>
      <text:p text:style-name="P3"/>
      <text:p text:style-name="P3">{@@@ Југыԁ туј @ 1929-03-30.}</text:p>
      <text:p text:style-name="P3"/>
      <text:p text:style-name="P3">Ԍінмӧс-моз віԇам парԏіјалыԍ сӧстӧмлунсӧ.</text:p>
      <text:p text:style-name="P3"/>
      <text:p text:style-name="P3">Паԍкыԁа ас кріԏіка нуӧԁӧмӧн партјачејкајаслыԍ, торја парԏіјетсјаслыԍ став омӧԉторјассӧ јӧз ԍін-воԇӧ петкӧԁӧмӧн јонмӧԁам Ԉеԋінлыԍ парԏіја.</text:p>
      <text:p text:style-name="P3">Јавіталам парԏіјаӧ ԍібӧԁчӧм став ӧтԁор ковтӧм јӧзсӧ, бјурократјассӧ ԁа ВКП(б) тујвіԅыԍ кежыԍјассӧ.</text:p>
      <text:p text:style-name="P3"/>
      <text:p text:style-name="P3">{@@@ Југыԁ туј @ 1929-03-30.}</text:p>
      <text:p text:style-name="P3"/>
      <text:p text:style-name="P3">Воԇвыв лӧԍӧԁчӧмӧн бурҗыка нуӧԁам чістка.</text:p>
      <text:p text:style-name="P3"/>
      <text:p text:style-name="P3">Ӧні „Правԁа“-гаԅетын ԁа мукӧԁ тсентраԉнеј органјасын јона ԁа уна гіжӧны парԏіја весалӧм-јылыԍ. Міјан гаԅетјасын сы-понԁа зев-на еща гіжлісны-робочејјас, креԍԏанајас ԁај парԏіјетсјас пӧшԏі ԋінӧм-на оз тӧԁны парԏіја весалӧм-куԅа.</text:p>
      <text:p text:style-name="P3">Мыј-јылыԍ колӧ гіжны ԁа тӧԁмӧԁны робочејјасӧс, креԍԏанаӧс ԁа парԏіјетсјасӧс? Ме ногӧн колӧ меԁԍа уна ԁа јԍна гіжны со кущӧм торјас-јылыԍ: а) мыј-вӧсна міјан парԏіјаын пӧраыԍ-пӧраӧ мунлывлӧ чістка; б) коԁ-ногӧн весалӧмсӧ нуӧԁны ԍіктса јачејкајасын, сӧветскеј јачејкајасын ԁа робочеј јачејкајасын, в) мыјјасыԍ ԁа мыј-ԍерԏі весавны торја парԏіјетсјасӧс, г) кущӧм-пӧлӧс јӧзӧс парԏіјалы боԍтны отсӧг-вылӧ парԏіја весалігӧн; ԁ) кор вӧчны ԁа нуӧԁны парԏіја весалан уҗсӧ ԁа сіԇ воԇӧ.</text:p>
      <text:p text:style-name="P3">Оз ков вунӧԁны — парԏіја весалӧмыԁ абу ічӧԏік уҗ. Колӧ тӧԁны, мыј міјан парԏіја веԍкӧԁлӧ Сӧвет Сојузын став олӧмнас. Колӧ тӧԁны, мыј парԏіја веԍкӧԁлӧ сотсіаԉізм-нога овмӧс течӧмӧн. Колӧ тӧԁны, мыј парԏіја нуӧԁӧ ас-бӧрԍаыс уна міԉԉона робоче-креԍԏанскеј уҗалыԍ јӧзӧс.</text:p>
      <text:p text:style-name="P3">Кымын уна ԁа бура робочејјас ԁа креԍԏана кутасны тӧԁны парԏіја весалӧм-јылыԍ, сымын бур. Сымын ещаҗык лоӧ весалан уҗын ԋеԉучкіјас, ӧшыбкајас.</text:p>
      <text:p text:style-name="P3">Сеԍԍа колӧ ӧніԍаԋ-жӧ петкӧԁны јӧз ԍін-воԇӧ став віԍӧмјассӧ торја јачејкајаслыԍ, торја јортјаслыԍ.</text:p>
      <text:p text:style-name="P3"/>
      <text:p text:style-name="P3">Есперанԏісто.</text:p>
      <text:p text:style-name="P3"/>
      <text:p text:style-name="P3">{@@@ Југыԁ туј @ 1929-03-30.}</text:p>
      <text:p text:style-name="P3"/>
      <text:p text:style-name="P3"><text:soft-page-break/>Лӧԍӧԁчӧј весавны парԏіјаыԍ ковтӧм јӧзӧс.</text:p>
      <text:p text:style-name="P3">Ԍіктса партјачејкајас, мыј ті вӧчанныԁ тајӧ-бокԍаԋ?</text:p>
      <text:p text:style-name="P3"/>
      <text:p text:style-name="P3">Тсентраԉнеј Коміԏетлӧн нојабрса (1928 воӧ) пԉенумлыԍ шуӧмсӧ парԏіја весалӧм-јылыԍ міјан ԍіктса партјачејкајас ез-на кутчіԍлыны нуӧԁны олӧмӧ. Ԋекущӧм јачејкаыԍ ез-на гіжлыны гаԅетӧ кыԇі уҗсӧ нуӧԁӧны ԁа мыј вӧчӧны, кыԇі кӧсјӧны весавны асԍыныс кӧјԁыссӧ.</text:p>
      <text:p text:style-name="P3">Пӧраыԁ-ӧԁ оз уԅ, лун-војыԁ коԉӧ, часыԁ тырӧ. Колӧ ӧніԍаԋ-жӧ чорыԁа кутчіԍны тајӧ уҗ-берԁас.</text:p>
      <text:p text:style-name="P3">Ме-ногӧн тајӧ-бокԍаԋ ԍіктјасын со кыԇі колӧ вӧчны:</text:p>
      <text:p text:style-name="P3">Меԁ воԇ быԁ јачејкаыԍ колӧ бура тӧԁмавны быԁ парԏіјечлыԍ овмӧссӧ, олӧмсӧ. (сотсіаԉнеј положеԋԋе). Тајӧ абу-на быԁлаын вӧчӧма, оз-на ԉучкі тӧԁны. Веԍіг Сыктывԁінкарса Рајком-на оз тӧԁ.</text:p>
      <text:p text:style-name="P3">Быԁ јачејка-берԁӧ колӧ лӧԍӧԁавны 3-5 шԉеныԍ коміԍԍіја, коԁі і кутас тајӧ-бокԍан уҗсӧ нуӧԁны.</text:p>
      <text:p text:style-name="P3">Быԁ шԉенӧс віԇӧԁлыны кущӧмҗык сіјӧ мортыс вӧвлі Окԏабрса ревоԉутсіјаӧԇ, мыј бур-ԉок вӧчліс парԏіјаӧ пыртӧԇыс-на.</text:p>
      <text:p text:style-name="P3">Сеԍԍа колӧ віԇӧԁлыны, мыј вӧчіс парԏіјаас, кущӧм уҗјас нуӧԁіс: парԏіјнеј, обшественнеј ԁа мукӧԁ.</text:p>
      <text:p text:style-name="P3">Меԁԍа-ԋін, мыј вӧчіс гӧԉ креԍԏанаӧс колхозјасӧ ӧтувтӧм-куԅа, ачыс сені уҗалӧ оз — ԁа, кущӧма віԇӧԁӧны сіјӧ мортыс-вылӧ гӧԉ креԍԏана ԁа батракјас. Колӧ сіԇжӧ тӧԁмавны аслас ԍемја-кост олӧмсӧ, торјалӧ-ӧ шуам, беспарԏіјнеј кресԏанаԍыс.</text:p>
      <text:p text:style-name="P3">Сеԍԍа тајӧ тӧԁмалӧм-бӧрас, бура гӧгӧрбок ԍорԋітны бјуроса заԍеԁаԋԋе-вылын, јачејкаса обшеј собраԋԋе-вылын. Сы-бӧрын чукӧртны вӧлӧԍтувса акԏів, — воԇмӧстчыԍ гӧԉ креԍԏанаӧс, слуга-казакјасӧс, комсомолӧс ԁа профсојузса шԉенјасӧс, тајӧ собраԋԋе-вылас бара ԉучкі быԁӧнӧс тӧԁмавны, быԁ парԏіјечӧс. Сӧмын тащӧм собраԋԋејас-вылас оз ков леԇны міјанлы ӧтԁор јӧзӧс.</text:p>
      <text:p text:style-name="P3">Та-ногӧн-кӧ вӧчам, лоӧ кыскӧма тајӧ уҗ-берԁас став советскеј обшественноԍтсӧ, сіјӧ зев ыҗыԁ отсӧг вермас ԍетны тајӧ ыҗыԁ уҗ вӧчны парԏіјалы. Ставсӧ тајӧ нуӧԁӧм-бӧрын вӧԉіԍԏі кутас віԁлавны Контроԉнеј коміԍԍіја.</text:p>
      <text:p text:style-name="P3">Колӧ быԁ ԍіктса партјачејкајаслы гіжны гаԅет-пыр, кыԇі ԁа коԁ-ног мунӧ тајӧ уҗыс, мыјјас вӧчӧма, кыԇі вӧчӧма ԁа с. в.</text:p>
      <text:p text:style-name="P3"/>
      <text:p text:style-name="P3">I. Ісаков.</text:p>
      <text:p text:style-name="P3"/>
      <text:p text:style-name="P3">{@@@ Југыԁ туј @ 1929-03-30.}</text:p>
      <text:p text:style-name="P3"/>
      <text:p text:style-name="P3">Ԁыр-ӧ-пӧ каԋԃіԁаталас?</text:p>
      <text:p text:style-name="P3"/>
      <text:p text:style-name="P3">Јемԁінса ВКП(б) јачејкаын во кујім-ԋін каԋԃіԁатын К.В. Закаров. Закаровӧс шԉенӧ оз перевеԃітны, ԋекоԁ рекоменԁатсіја ԍетыԍ оз ԍур-ԁа. А кыԍ-нӧ ԍурас мортыԁлы јуігаԁ ԁа куԉігаԋітігаԁ.</text:p>
      <text:p text:style-name="P3"/>
      <text:p text:style-name="P3">{@@@ Југыԁ туј @ 1929-03-30.}</text:p>
      <text:p text:style-name="P3"/>
      <text:p text:style-name="P3">Колӧ-жӧ-ԋін паԋӧԁны.</text:p>
      <text:p text:style-name="P3"/>
      <text:p text:style-name="P3">Косланын (Уԁораын) Госторг контораын завеԁујтыԍ Обрезков јуӧмла оз волы уҗ-вылас. Обрезков парԏіјнеј. Мыј-нӧ јачејкаыс оз аԁԇы, креԍԏаналӧн-тајнӧ ԍінмыс муԇіс-ԋін коԁалӧмсӧ віԇӧԁны сылыԍ!</text:p>
      <text:p text:style-name="P3"><text:soft-page-break/></text:p>
      <text:p text:style-name="P3">Аԁԇыԍ.</text:p>
      <text:p text:style-name="P3"/>
      <text:p text:style-name="P3">{@@@ Југыԁ туј @ 1929-03-30.}</text:p>
      <text:p text:style-name="P3"/>
      <text:p text:style-name="P3">Размысловлы ԋаԋ самӧкурӧн бырӧԁӧм-пуԍԏак.</text:p>
      <text:p text:style-name="P3"/>
      <text:p text:style-name="P3">Часын, Јемԁін у., партјачејкаса ԍекретар Размыслов віна пуӧмкӧԁ ачыс оз вермаԍ ԁа комсомоԉечјаслы шуӧ: ӧз-пӧ ков пуԍԏакӧн заԋімајтчымы. Паԏера кӧԅајоваыс вӧлі самӧкурсӧ пуӧмаӧԍ ԁа веԍіг кыв абу шуӧма.</text:p>
      <text:p text:style-name="P3"/>
      <text:p text:style-name="P3">{@@@ Југыԁ туј @ 1929-03-30.}</text:p>
      <text:p text:style-name="P3"/>
      <text:p text:style-name="P3">Озырјаскӧԁ гартчӧны.</text:p>
      <text:p text:style-name="P3"/>
      <text:p text:style-name="P3">Віԍерын, Кулӧмԁін у., парԏіјнеј јӧзӧс јона-на кежӧԁӧ веԍкыԁ кі-вылас. Коԁ-ԍурӧ јона-на волыԍӧны, јуӧны јӧз-ԍін-воԇын озыра олыԍјаскӧԁ (Габов Ԋ. Ј.). Сеԍԍа кывјӧн уҗавны бара-жӧ раԃејтӧны. Собраԋԋејас-вылын ԍорԋітӧны вінаа гажјас ԁа сур-пуӧм ԁугӧԁӧм-јылыԍ, а аԍныс јуӧны, веԍіг озырјаскӧԁ чукӧртчӧмӧн (бара-жӧ Габов); VI сјезԁ шуӧмјасӧн кӧсјыліс-ны тӧԁмаԍны ԁа ез-на ісыштлыны.</text:p>
      <text:p text:style-name="P3">Воспітаԏеԉнеј уҗ парԏіјечјас-пӧвсын ԋекущӧм оз мун. Поԉіԏіка тӧԁан лун ічӧт. Гаԅет ԋекоԁ оз суԇӧԁ кык ек-ԅемпԉар „Комі ԍіктыԍ“-ӧтԁор.</text:p>
      <text:p text:style-name="P3">Партјачејкалы колӧ чорԅӧԁны уҗсӧ, бырӧԁны ԋеԉучкіјассӧ.</text:p>
      <text:p text:style-name="P3"/>
      <text:p text:style-name="P3">Комсомоԉеч.</text:p>
      <text:p text:style-name="P3"/>
      <text:p text:style-name="P3">{@@@ Југыԁ туј @ 1929-03-30.}</text:p>
      <text:p text:style-name="P3"/>
      <text:p text:style-name="P3">Петкӧԁлісны, кыԇі колӧ віԇӧпырӧм коԉԉӧԁны.</text:p>
      <text:p text:style-name="P3"/>
      <text:p text:style-name="P3">Сарӧс шыбытан лун паныԁ, март 11 лунӧ Спасорԁса міԉітсіоԋер Јевԉев ԁа ізбач Браԏенков, кыкнаныс парԏіјнејјас, куԅ вој пірујтісны, јуісны. Віна лавка секі вӧлі пӧԁса, віԇӧ пырӧм-кежлӧ пӧԁлавлісны-ԁа. Кыԍ-нӧ налы вінаыс вӧлі оурӧ? Кывԍӧ, војнас-пӧ ла&amp;каԍыс вајліс, печатсӧ-пӧ жугӧԁлісны ԁа выԉыԍ пуктісны.</text:p>
      <text:p text:style-name="P3">А куԅ војнаԁ кујімыԁлы (јешшӧ ӧԏі нывбаба накӧԁ јуіс Јукԋіна М. М.) веԉ уна вінаыԁ ковміс, ԁај аскінас-на Јевԉевыс паԏераас вајіс ӧԏі бутылка. "Віԇӧпырӧмтӧ-пӧ пӧзԁравітӧ" шуіс кӧԅајеваыслы.</text:p>
      <text:p text:style-name="P3"/>
      <text:p text:style-name="P3">{@@@ Југыԁ туј @ 1929-03-30.}</text:p>
      <text:p text:style-name="P3"/>
      <text:p text:style-name="P3">Регыԁҗык колӧ веԍкӧԁлыны кусыԋјассӧ.</text:p>
      <text:p text:style-name="P3"/>
      <text:p text:style-name="P3">Віԅын, Јемԁін у. классӧвеј віԅ ԋекущӧма ԋекӧн оз нуӧԁны, торја-ԋін ԋаԋ норма ԍеталӧмын. Асшӧр ԋаԋа јӧзлы шуӧмаӧԍ ԍетны ԋаԋ, а гӧԉ ԋаԋтӧм креԍԏаналы оз ԍетны. Ԍетӧны Пеԃ-Іԉԉалы, Пав. Ӧнԁ. Габовлы ԁа мукӧԁ ԋаԋа јӧзлы. Партјачејкаса ԍекретар Закаровлы шулісны норма ԍетны завоԃітны апреԉ 1 лунԍаԋ, а боԍтіс сіјӧ март 1 лунԍаԋ.</text:p>
      <text:p text:style-name="P3">Уҗԁыԍан тӧварішществоын щӧтовоԁалӧ важ купеч пі, волісполкомын јуралӧ бара-жӧ важ купеч пі. Талӧн ԃеԁјасыс-ԋін тӧргујтлісны. Уҗԁысан тӧварішщество ԋеважӧн уҗԁӧма озыра олыԍ Веԃерԋіковлы 40 шајт, сеԍԍа сылы-жӧ ӧтнаслы вузалісны „Тріјер". Ӧні сіјӧ, ԃерт, <text:soft-page-break/>кутас ԍінԁорсалыԍ кучіксӧ куԉны кӧјԁыс весалӧмԍыс. Пошта јамшікјас вӧлӧԍтын бара-жӧ озырҗык јӧз. Копераԏівын уҗалыԍјас буралӧны ветлыԍ-муныԍјаслы, јеҗыԁ пыԅ налы ԍеталӧны (інжеԋер Берԁовскіјлы).</text:p>
      <text:p text:style-name="P3">Партјачејкаса ԍекретар Закаров ачыс важ пӧԉіческеј ԁа полӧ парԏіјаыԍ весалӧмыԍ; сы-вӧсна зіԉӧ меԁ сы-ԁор сулалыԍ унҗык вӧлі. Гӧԉ јӧзыԁ-ӧԁ век-на оз-җык лыԍтны шыаԍнытӧ ԁа на-вӧсна оз тӧжԁыԍ. Керлеԇыԍ мужік.</text:p>
      <text:p text:style-name="P3"/>
      <text:p text:style-name="P3">{@@@ Југыԁ туј @ 1929-03-30.}</text:p>
      <text:p text:style-name="P3"/>
      <text:p text:style-name="P3">Ԍін гуԁыртчытӧԇыс.</text:p>
      <text:p text:style-name="P3"/>
      <text:p text:style-name="P3">Турјаын, Јемԁін у., ісполкомын јуралыԍ ԁа партјачејкаса ԍекретар веԍкыԁ кіјас міԉітсіоԋерлӧн віна јуӧмкӧԁ ԁа вузалӧмкӧԁ вермаԍан уҗ нуӧԁігӧн: кык ԁруг тӧвбыԁ зіԉісны, веԍіг асланыс уҗ-вылас вӧлі мукӧԁ-ԁырјіыс оз вевјавны лун-мӧԁ волыны, керкаыԍ керкаӧ вінаӧн вузаԍыԍјас-орԁті ветлӧны, быԁӧн коԋӧрјаслӧн уҗысла ԍінјасыс гуԁыртчӧмаӧԍ.</text:p>
      <text:p text:style-name="P3"/>
      <text:p text:style-name="P3">{@@@ Југыԁ туј @ 1929-03-30.}</text:p>
      <text:p text:style-name="P3"/>
      <text:p text:style-name="P3">Веԍкалӧм ԋінӧм-ԋін віԁчыԍны.</text:p>
      <text:p text:style-name="P3"/>
      <text:p text:style-name="P3">Појолса (Сыктыв у.) партјачејка шуліс вӧтлыны ԁугԁывтӧг јуӧмыԍ парԏіја каԋԃіԁатӧс ԉеԍԋік Мітрејес, ԁа ујезԁувса коміԏет мыјкӧ-вӧсна шуӧмсӧ ез выноӧԁ. Мітреј веԍкалӧм-вылӧ наԃеја быріԋін. Парԏіјнеј взыскаԋԋетӧ еԍкӧ веԉ унаыԍ пуктылісны, сӧмын јуӧмыԍ ез вермыны ԁугӧԁны.</text:p>
      <text:p text:style-name="P3"/>
      <text:p text:style-name="P3">{@@@ Југыԁ туј @ 1929-03-30.}</text:p>
      <text:p text:style-name="P3"/>
      <text:p text:style-name="P3">Выԉ лун.</text:p>
      <text:p text:style-name="P3"/>
      <text:p text:style-name="P3">Талунја лун,</text:p>
      <text:p text:style-name="P3">Март помаԍан лун,</text:p>
      <text:p text:style-name="P3">Шојтчам вӧскреԍеԋԋа-лун —</text:p>
      <text:p text:style-name="P3">Меԁ-бӧрја лун;</text:p>
      <text:p text:style-name="P3">Воԇӧ лоӧ выԉ лун,</text:p>
      <text:p text:style-name="P3">Шојтчан лун — выԉԉун.</text:p>
      <text:p text:style-name="P3">Вӧскреԍеԋԋаӧ</text:p>
      <text:p text:style-name="P3">Учрежԃеԋԋеӧ</text:p>
      <text:p text:style-name="P3">Ӧԇӧс воԍԍӧма, —</text:p>
      <text:p text:style-name="P3">Таԇсӧ боԍтԍӧма</text:p>
      <text:p text:style-name="P3">Асԍыным уҗнымӧс шогмӧԁны,</text:p>
      <text:p text:style-name="P3">Уҗалыԍ војтырӧс могмӧԁны.</text:p>
      <text:p text:style-name="P3">Нӧшта бур-вылӧ</text:p>
      <text:p text:style-name="P3">Воԍковтім мі —</text:p>
      <text:p text:style-name="P3">Вічко јур вылӧ</text:p>
      <text:p text:style-name="P3">Ԉічкыштім кі:</text:p>
      <text:p text:style-name="P3">Ӧнӧԇ шојтчылім</text:p>
      <text:p text:style-name="P3">Поп ԃак ԍылігӧн.</text:p>
      <text:p text:style-name="P3">Чӧвӧн коԉтчылім</text:p>
      <text:p text:style-name="P3">Звӧн-шы кылігӧн, —</text:p>
      <text:p text:style-name="P3"><text:soft-page-break/>Быԏԏӧкӧ, ас-вылын ԍеравлім,</text:p>
      <text:p text:style-name="P3">Быԏԏӧкӧ, отсаԍлім вералы.</text:p>
      <text:p text:style-name="P3">Вера чергӧԁчӧ,</text:p>
      <text:p text:style-name="P3">Вічколы шог...</text:p>
      <text:p text:style-name="P3">Олӧм бергӧԁчӧ</text:p>
      <text:p text:style-name="P3">Сотсіаԉ-ног:</text:p>
      <text:p text:style-name="P3">Важсӧ таԉалас,</text:p>
      <text:p text:style-name="P3">Выԉсӧ кыпӧԁас;</text:p>
      <text:p text:style-name="P3">Војтыр паԉалас —</text:p>
      <text:p text:style-name="P3">Вера шыбытас.</text:p>
      <text:p text:style-name="P3">Обіклӧн шуӧмыс колана,</text:p>
      <text:p text:style-name="P3">Ӧтвылыԍ пӧртамӧј олӧмӧ!</text:p>
      <text:p text:style-name="P3">Вӧскреԍеԋԋа-лун</text:p>
      <text:p text:style-name="P3">Шојтчам меԁ-бӧрја лун,</text:p>
      <text:p text:style-name="P3">Локтан шојтчан-лун</text:p>
      <text:p text:style-name="P3">Лоӧ-ԋін выԉԉун.</text:p>
      <text:p text:style-name="P3"/>
      <text:p text:style-name="P3">ԊОБԁНСА-ВІТТОР.</text:p>
      <text:p text:style-name="P3"/>
      <text:p text:style-name="P3">{@@@ Југыԁ туј @ 1929-03-30.}</text:p>
      <text:p text:style-name="P3"/>
      <text:p text:style-name="P3">Проект вынԍӧԁтӧԇ колӧ мӧвпыштны.</text:p>
      <text:p text:style-name="P3"/>
      <text:p text:style-name="P3">Міјан Обісполкомлӧн ем проект чӧстујјас, кыјԍан угоԃԃејас, регістрірујтавны. Регістрірујтӧм-бӧраԁ, коԁ кіӧ веԍкалӧ чӧстујыԁ, мӧԁ морт он-ԋін вермы кыјԍыны сіјӧ местаԍыс.</text:p>
      <text:p text:style-name="P3">Тајӧ проектӧн тӧԁмаԍісны Покча ԍіктса креԍԏана (Мылԁін вӧл.). Ԍорԋітісны проект-јылыԍ гӧгӧрбок. Креԍԏана шуӧны; робоԏԋіка вермана јӧз гашкӧ баԏјасыслӧн-на баԏјасыс боотавлісны чӧстуј-улас меԁ-бур інјассӧ, вӧчавлісны 3 ԁа 5 керкаӧԇ; налӧн угоԃԃејасыс 40 кілометр-куԅа ԁа паԍта. Налы тајӧ проектыԁ і шаԋ. А гӧԉ, вермытӧм јӧзлы ԁа выԉ овмӧԁчыԍјаслы і мӧԁарӧ. Секі налы кыјԍыныс ԋекӧн лоӧ, он-кӧ зев ылӧ кај.</text:p>
      <text:p text:style-name="P3">А ыліаԁ кајныԁ-ӧԁ гӧԉа олыԍјасыԁлы гортса уҗ-вӧсна оз слӧјмыны. Тајӧ прӧ&amp;ект гортԍаԋ кыјԍыны ветлыԍјасӧс јона шогӧԁӧ.</text:p>
      <text:p text:style-name="P3">Покчаын креԍԏана кыјԍӧм-вылас і олӧны. А проектсӧ вынԍӧԁӧм-бӧрын ӧԏіјаслы вывті маԅ лоӧ, а мӧԁјаслы кыјԍан-іныс бырӧ. Проектсӧ вынԍӧԁтӧԇ Обісполкомлы та-јылыԍ колӧ мӧвпыштлыны.</text:p>
      <text:p text:style-name="P3"/>
      <text:p text:style-name="P3">{@@@ Југыԁ туј @ 1929-03-30.}</text:p>
      <text:p text:style-name="P3"/>
      <text:p text:style-name="P3">Вӧрлеԇӧм — меԁвоԇԇа мог.</text:p>
      <text:p text:style-name="P3"/>
      <text:p text:style-name="P3">Вӧрлеԇан программа тыртӧмӧн міјан заԁаԋԋе оз-на помаԍ, ковмас ӧніԍаԋ бура лӧԍӧԁчӧмӧн, кылӧԁны став леԇӧм вӧрсӧ.</text:p>
      <text:p text:style-name="P3"/>
      <text:p text:style-name="P3">{@@@ Југыԁ туј @ 1929-03-30.}</text:p>
      <text:p text:style-name="P3"/>
      <text:p text:style-name="P3">Меԁвоԇԇа мортон гіжԍіс тувсавны.</text:p>
      <text:p text:style-name="P3"/>
      <text:p text:style-name="P3"><text:soft-page-break/>Јӧртымԁін вӧл. (Јемԁін у.) шӧркоԃԃема олыԍ креԍԏаԋін В. П. Ԅіновјев ԋекущӧм праԅԋік-кежлӧ вӧрлеԇан іныԍ гортас ез кајлы. Март 1 лун-кежлӧ сіјӧ кыскӧма 1500 кер. Уҗавны Ԅіновјев кӧсјӧ туј щыктӧԇ ԁа кыскыны јешщӧ 500 кер гӧгӧр.</text:p>
      <text:p text:style-name="P3">Та-кынԇі Ԅіновјев меԁ-воԇ мукӧԁ-ԁорыԍ гіжԍіс тувсавны (кер кылӧԁны).</text:p>
      <text:p text:style-name="P3"/>
      <text:p text:style-name="P3">Јӧртымԁінса.</text:p>
      <text:p text:style-name="P3"/>
      <text:p text:style-name="P3">{@@@ Југыԁ туј @ 1929-03-30.}</text:p>
      <text:p text:style-name="P3"/>
      <text:p text:style-name="P3">Віԇӧпырны кајісны вӧрӧ.</text:p>
      <text:p text:style-name="P3"/>
      <text:p text:style-name="P3">Чітајов зӧл. (Сыктыв у.) віԇӧпыран вежонӧ креԍԏана меԁаԍісны вӧр леԇны выԉ ԃеԉанкаӧ 40 морт ԁа кајісны віԇӧпыртӧԇ уҗавны вӧрӧ. Вӧрӧ кајігӧн ставыс шуісны, віԇӧпырӧмтӧ празнујтӧмыԍ бурыс ԋінӧм абу, вӧраԁ-пӧ уҗалігӧн аслыным нажетка воас, ԁај правіԏеԉстволы унҗык бурсӧ вӧчам.</text:p>
      <text:p text:style-name="P3"/>
      <text:p text:style-name="P3">Кер.</text:p>
      <text:p text:style-name="P3"/>
      <text:p text:style-name="P3">{@@@ Југыԁ туј @ 1929-03-30.}</text:p>
      <text:p text:style-name="P3"/>
      <text:p text:style-name="P3">Вешԋаков, мыјла-нӧ сіԇсӧ вочан?</text:p>
      <text:p text:style-name="P3"/>
      <text:p text:style-name="P3">Маҗаса (Кулӧмԁ. у.) вӧрлеԇан рајонын Коміԉес контораса јуралыԍ Вешԋаков кајліс 31 кварталӧ ԁа вӧтліс шпал лӧсыԍјас 3 №-ра ԃеԉанкаыԍ 50 мортӧс, шпалыс-пӧ кыскынысӧ абу-ԁа.</text:p>
      <text:p text:style-name="P3">Шпал кыскалыԍјас нораԍӧны, мукӧԁ лунас-пӧ лоӧ кык-кујім вӧвлы веԍшӧрӧ овны, оз ԍур шпалыс-ԁа.</text:p>
      <text:p text:style-name="P3">Сеԍԍа Вешԋаков аслыс-пыԃԃі віԇӧ каԅеннеј вӧв. Сіјӧ веԍшӧрӧ гіԁын віԇӧ ԁа верԁӧм-јукталӧмыԍ мынтӧ ԁон.</text:p>
      <text:p text:style-name="P3">Уҗалыԍјас-вылӧ щӧкыԁа Вешԋаковыԁ горзылӧ. Мужікыԁ локтас-ԁа оз лыԍт сы-ԁінӧ шыаԍныс. Вешԋаков вӧтӧԇ&amp; (ветліс Ԍібірӧ вӧвјасла). &amp;Вӧрлеԇӧм Кірушов ԁырјы (завеԁ. отсаԍыԍ) муніс бура, уҗалыԍјас сы-вылӧ ԋекоԁ ез нораԍны.</text:p>
      <text:p text:style-name="P3"/>
      <text:p text:style-name="P3">Л. Т. Т.</text:p>
      <text:p text:style-name="P3"/>
      <text:p text:style-name="P3">{@@@ Југыԁ туј @ 1929-03-30.}</text:p>
      <text:p text:style-name="P3"/>
      <text:p text:style-name="P3">Бур пујас щыкӧԁлӧмаӧԍ.</text:p>
      <text:p text:style-name="P3"/>
      <text:p text:style-name="P3">Зӧвԍӧртса (Јемԁін у.) Коміԉес участокын обхоԁнејӧ боԍтӧмаӧԍ шӧ&amp;гмытӧм јӧзӧс — Москоԏіԉԋіков, Јачмеԋев ԁа Коковкінӧс, коԁјас 1926 воын шпал лӧсыгӧн вӧчӧмаӧԍ вӧлі ԉеԍԋічестволыԍ кԉејма ԁа уна бур пујас щыклӧмаӧԍ. Ԉеԍԋічествоыԁ тајӧ ԉок уҗтӧ каԅалӧма ԁа Коміԉесӧс зев уна штрапујтома. Штрапсӧ мынтӧм-вылӧ Коміԉес коԉӧԁӧма уҗалыԍјаслыԍ став тӧвԍа уҗалан-ԁонсӧ, а тајӧ кујім праԏа гезјыԁ воԇҗык летчӧмаӧԍ вӧрыԍ ԁа асԍыныс рӧшщӧттӧ уԃітӧмаӧԍ боԍтны ставсӧ. Тащӧм обхоԁнеіјас-вылӧ колӧ коԁлӧнкӧ віԇӧԁліны.</text:p>
      <text:p text:style-name="P3"/>
      <text:p text:style-name="P3">{@@@ Југыԁ туј @ 1929-03-30.}</text:p>
      <text:p text:style-name="P3"/>
      <text:p text:style-name="P3"><text:soft-page-break/>Коԁлы ԇоԋ мешӧк, коԁлы ԇік ԋінӧм.</text:p>
      <text:p text:style-name="P3"/>
      <text:p text:style-name="P3">Ԉајын (Ԍерегов-гӧра вӧл., Јемԁін у.) Коміԉесса пріјомщік Павлов уҗалыԍјас-ԁінӧ волывлӧ шоча, мукӧԁ-ԁырјіыс 10 лун-чӧж оз волы. Вӧрлеԇысјас-пӧвсын ԋекущӧм ԍорԋі ез-на нуӧԁавны. Мужікјас оз тӧԁны, кущӧм пу мунӧ фаутӧ, уна-ӧ воӧ лунԍа уҗалан-ԁон ԁа с. в., сӧмын та-јылыԍ ԍорԋіјас нуӧԁны Павлов оз зіԉ. Ԍеԍԍа ӧԏі-пӧрјӧ вајлісны уҗалыԍјаслы вӧрӧ 20 куԉ зӧр ԁа ԍеталӧма вӧрлеԇыԍјаслы куԉԉӧн. Коԁі уԃітіс воԇҗык воны баракӧ, сіјӧ зӧрјӧԍԍіс, а мукӧԁыс кушӧн коԉіны.</text:p>
      <text:p text:style-name="P3"/>
      <text:p text:style-name="P3">{@@@ Југыԁ туј @ 1929-03-30.}</text:p>
      <text:p text:style-name="P3"/>
      <text:p text:style-name="P3">Коԁі татыԍ мыжа?</text:p>
      <text:p text:style-name="P3"/>
      <text:p text:style-name="P3">Појолын (Сыктыв у.) быԁ ԍіктын нуӧԁісны собраԋԋејас, меԁым креԍԏана унҗыкӧн кајісны вӧрӧ леԇны. Мӧԁ луннас лӧԍӧԁалісны ԁоԃјас, лӧԍӧԁісны запас ԁа кајісны Палаԅԅаса вӧрлеԇан участокӧ. Аскінас ԍеԍԍа јамщікјас бӧр локтісны гортаныс, уҗавныс абу прімітӧмаӧԍ-ԁа. Уҗалыԍјас пӧ тырмымӧԇ-ԋін ем. Аԍныс-жӧ јамщікјас віԍталӧны, керсӧ-пӧ еща-на кыскӧмаӧԍ.</text:p>
      <text:p text:style-name="P3"/>
      <text:p text:style-name="P3">==Јӧз ԍін-воԅӧ</text:p>
      <text:p text:style-name="P3"/>
      <text:p text:style-name="P3"/>
      <text:p text:style-name="P3">{@@@ Југыԁ туј @ 1929-03-30.}</text:p>
      <text:p text:style-name="P3"/>
      <text:p text:style-name="P3">Ӧнӧԇ-на ԋекытчӧ шогмытӧма мунӧ стрӧітчан уҗјас-кежлӧ лӧԍӧԁчӧм.</text:p>
      <text:p text:style-name="P3">ВЫВТІ ԀЫША ВӦРӦНЫ МІЈАН КӦԄАЈСТВЕԊԊІКЈАС. СЕԌԌА КОԈАН ВӦЈАСО СТРӦІТЧАН УҖЈАС НУӦԀІГӦН МЫЖЈАС ВӦЧӦМ-КУԄА ԂЕЛӦЈАС ПЫР-НА КУЈЛӦНЫ СУԀЈАСЫН ВОԆӦ НУӦԀТӦГ, СІЈӦН БЫԎԎӦ ПОТАЧІТӦНЫ МЫЖ ВОЧЫԌԌЈАССО&amp;. ТАЩӦМТОРЈАССӦ</text:p>
      <text:p text:style-name="P3">ВОԆО ԎЕРПІТНЫ МІ ԊЕКУЩӦМА ОГӦ ВЕРМӦ.</text:p>
      <text:p text:style-name="P3"/>
      <text:p text:style-name="P3">{@@@ Југыԁ туј @ 1929-03-30.}</text:p>
      <text:p text:style-name="P3"/>
      <text:p text:style-name="P3">Мі омӧԉа вермаԍам овмӧс кыпӧԁан уҗ паԁмӧԁыԍјаскӧԁ.</text:p>
      <text:p text:style-name="P3"/>
      <text:p text:style-name="P3">Овмӧс кыпӧԁан уҗ міјан мунӧ паԍкыԁа. Емӧԍ бур торјас.</text:p>
      <text:p text:style-name="P3">Мі шуам — овмӧс міјан тувтчалӧ воԇӧ. Сӧмын сіјӧ еԍкӧ јона ӧԁјӧ на кыптіс, ез-кӧ вӧв туј-вылас уна пӧлӧс паԁмӧԁан тор, ԁа кужім-кӧ мі сіјӧ паԁмӧԁан-торјассӧ каԁын ԁа бура вештыны туј-вывԍыс.</text:p>
      <text:p text:style-name="P3">Кущӧм паԁмӧԁан торјас паныԁаԍӧны меԁԍа щӧкыԁа овмӧс кыпӧԁан уҗын? Меԁԍа щӧкыԁа мі аԁԇам асԍыным кужтӧмнымӧс, ԋӧжмаԍӧмнымӧс.</text:p>
      <text:p text:style-name="P3">Аԁԇам сеԍԍа уҗ-вылӧ чуԋпыр віԇӧԁӧм, госуԁарстволыԍ ԍӧм ԋем ԁумајттӧг шыблалӧм, тӧв-јылӧ сіјӧс леԇӧм.</text:p>
      <text:p text:style-name="P3">Унаыԍ і пӧрјӧԁлӧны міјанӧс, нырӧԁ новлӧԁлӧны быԁԍама „спетсјас"-ԁа коԁлы абу ԁыш. Овлӧ і классӧвеј враглӧн аслас атӧԁчӧмӧн міјанлыԍ уҗнымӧс паԁмӧԁан. А мыј ні вӧчам тајӧ паԁмӧԁӧм торјасыскӧԁ вермаԍӧм-куԅа?</text:p>
      <text:p text:style-name="P3">Зев уна ԍорԋітлам — зев еща вӧчлам. Меԁԍа еща-ԋін вермаԍам мі тајӧ ԋеԉучкіјасыскӧԁ закон-вынӧн.</text:p>
      <text:p text:style-name="P3">Боԍтам кӧ мі Облаԍтувса овмӧс нуӧԁан уҗ, мі аԁԇам сеԍ уна паԁмӧԁан тор. Кӧԏ выԉ строітеԉство боԍт, кӧԏ ԍіктса овмӧс кыпӧԁӧм, кӧԏ вӧр леԇӧм, кӧԏ туј вӧчӧм — быԁлаын уҗыс <text:soft-page-break/>верміс мунны бурҗыка, ез-кӧ вӧвны вылынҗык інԁӧм ԋеԉучкіјасыс. Шуам, выԉ стрӧіԏеԉство-јылыԍ зев уна-ԋін ԍорԋі муніс, гаралӧны мыј-пӧ завоԃітлам стрӧітны, сеԍ і суԁ ԃелӧ лоӧ. Важӧн-ӧԁ-ԋін ОРКІ вӧлі ԍетлӧма суԁӧ (27-8 воын) Віԅінстрој, Кылтовстрој ԁа мукӧԁ стројјас, а ӧнӧԇ-на ԋінӧм оз кывԍы суԁыслӧн сы-куԅа вӧчӧмыс. Тыԁалӧ, пыр-на рассԉеԁујтӧны. Сетчӧԇ расԍԉеԁујтасны, мыј ԋекоԁ ԋінӧм оз кут повԋітны, ԃелӧыслӧн інԏересыс ԁај тӧԁчанлуныс вошӧ. А перерасхоԁыс-ӧԁ артавԍӧ уна ԍурсјасӧн. Оз-ӧԁ міјан суԁыс куш сы-понԁа мун, меԁ еԍкӧн јӧзсӧ мыжԁыны, а еԍкӧ ԃелӧ-вылас мукӧԁ јӧз велӧԁчісны, кыԇ оз ков уҗавны. Сіјӧ міјанлы меԁ јона колӧ.</text:p>
      <text:p text:style-name="P3">Боԍтам кӧԏ ԍіктса овмӧс кыпӧԁӧм: ез-ӧ мӧј паԁмӧԁ ԍеԉско-хоԅајственнеј коператсіјасӧ міјан облаԍтыԍ Ԍеԉпромлӧн 1925-26 ԁа 1926-27 воын „уҗалӧмыс", ез-ӧмӧј інмы ԋекытчӧ ԍіктса овмӧс кыпӧԁан уҗас 80000 шајт-гӧгӧр убыткаыс сылӧн? Ԃерт, кӧнкӧ, інмыліс. А мыј вӧчӧма тајӧ ԃелӧ-куԅаыс — ԋекоԁ-на оз тӧԁ.</text:p>
      <text:p text:style-name="P3">Сеԍԍа, бара-жӧ, вӧр леԇан уҗтӧ-кӧ боԍтан — мыјыс сен абу!</text:p>
      <text:p text:style-name="P3">Еновтчӧмыԁ, і бјурокраԏізмыԁ і бесхоԅајственноԍԏыԁ вӧр леԇыԍ оргаԋізатсіјајасыԁлӧн. Оз-ӧмӧј најӧ торкавны уҗсӧ? — А кӧнӧԍ ԃелӧјас наыԍ мыжԁӧм-куԅа? Унҗыкыс ԍорԋітӧмӧн коԉӧ, суԁӧԇ оз і волы. А ԍетласны-кӧ суԁӧ — мӧԁ во такаԁ колӧкӧ суԃітласны-жӧ.</text:p>
      <text:p text:style-name="P3">Уна ԍорԋі міјан мунлӧ, міјанлыԍ-пӧ уҗнымӧс паԁмӧԁӧны классӧвеј врагјас — кулакјас ԁа налӧн отсаԍыԍјасыс ԍіктјасын (вӧрлеԇӧм-ԁырјі, ԅемԉеустројство-ԁырјі ԁа с.в.) — а кыԇі мі накӧԁ вермаԍам? Куш агітатсіјаыԁ тані еща-жӧ воԇсаԍасны, колӧ мукӧԁ-ԁырјі налы петкӧԁлыны і вынсӧ проԉетаріат госуԁарстволыԍ.</text:p>
      <text:p text:style-name="P3">Ӧні со сплав бара віԁчіԍам ԁа тувсов кӧԇа нуӧԁан кампаԋԋе, — ԃерт кӧнкӧ огӧ бара мынӧј кущӧм-ԍурӧ омӧԉ торјасыԍ. Колӧ-ԋін вӧчны сіԇ, меԁ ез-ԋін ло быԁԍама мыжыԍ јурӧԁыс малалӧм мыжајассӧ.</text:p>
      <text:p text:style-name="P3">Колӧ обшественнеј оргаԋізатсіјајаслы ԁа контроԉірујтыԍ органјаслы чорыԁҗыка боԍтчывны вермаԍны быԁԍама овмӧс нуӧԁан уҗ паԁмӧԁыԍјаскӧԁ ԋе кывјӧн сӧмын, а закон-вынӧн. Колӧ термӧԁлыны ԍԉеԁствіје ԁа суԁорганјасӧс меԁ најӧ тащӧм ԃелӧјассӧ оз ԋужјӧԁлыны, оз вунӧԁны, мыј тащӧм мыжјас паԁмӧԁӧны овмӧс кыпӧԁан уҗ.</text:p>
      <text:p text:style-name="P3"/>
      <text:p text:style-name="P3">М.</text:p>
      <text:p text:style-name="P3"/>
      <text:p text:style-name="P3">{@@@ Југыԁ туј @ 1929-03-30.}</text:p>
      <text:p text:style-name="P3"/>
      <text:p text:style-name="P3">Пыр-на тунјаԍӧны.</text:p>
      <text:p text:style-name="P3"/>
      <text:p text:style-name="P3">— Јона-жӧ ӧԁјӧ каԁыс мунӧ...</text:p>
      <text:p text:style-name="P3">— Коԉӧ-тај лун-војыԁ...</text:p>
      <text:p text:style-name="P3">— Важӧн-ӧ-на 40 граԁуса кӧԇыԁјас вӧліны-а... Со-тај војтва-ԋін візывтӧ, тујјасыԁ ԍӧԁавны мӧԁісны-і.</text:p>
      <text:p text:style-name="P3">— Он тӧԁлы-і тулыс воас... Но, прӧшщајтлы сеԍԍа Опонаԍеј Пеԁӧрӧвіч. Ог ешты. Куԅԋечаӧ колӧ ветлыны. Багыр вӧчны щӧктылі ԁа ешӧԁісны-кӧ-ӧԁ-ԋін-а.</text:p>
      <text:p text:style-name="P3">— Мыј-нӧ те багыралан?</text:p>
      <text:p text:style-name="P3">— Ва воԍԍас, — ковмас пес кутавны...</text:p>
      <text:p text:style-name="P3">Мужік оз уԅ. Сіјӧ тӧԁӧ, тӧлын колӧ лӧԍӧԁны ԏеԉега, а гожӧмын — ԁоԃ. А міјан Облаԍтувса кӧԅајствеԋԋікјас пыр-на тӧлын гутјас-моз абу ловԅӧмаӧԍ, кӧԏ еԍкӧ і багырјасыԍ-ӧтԁор колӧ мукӧԁ гырыԍҗык торјас заптыны-ԁа.</text:p>
      <text:p text:style-name="P3">Котӧрӧн-сорӧн локтӧ тулыс. Ковмас ԇоԋтавны гуранӧԍ, кіԍԍӧм тујјас. Обместхоз-ԋі, Горкоммунотԃел-ԋі оз, буракӧ, кӧсјыны воча петавны локтыԍ тулысыԁлы — веԍіг абу-на <text:soft-page-break/>завоԃітлӧмаӧԍ заптыны гаԉа-із (гравіј). Сӧмын ԁорожнеј 4-ӧԁ участок ԉоԉӧ-бобӧ-моз вӧрыштӧ-ԋін.</text:p>
      <text:p text:style-name="P3">Обместхозлы регыԁ-ԋін ковмас зев гырыԍ стрӧітчан уҗјас-берԁӧ кутчыԍны. Со: Ԍереговса курорт стрӧітӧм-вылӧ таво шуӧма віԇны 40.000 шајт; Віԅінса гіԁростантсіја-вылӧ — 50000 шајт; Кылтоваса гіԁростантсіја-вылӧ — 8000 шајт; Ԍереговса сов вӧчан завоԁ выԉмӧԁӧм вылӧ — 80000 шајт; Печераса конԍерв вӧчан завоԁ-вылӧ — 92.000 ш.;</text:p>
      <text:p text:style-name="P3">Ԋувчімса завоԁ выԉмӧԁӧм-вылӧ (на реконструкцию) — 37.000 шајт; Ԋувчимын-жӧ ԉесохіміческеј 2 кустар. завод лӧԍӧԁӧм-вылӧ — 20.000 шајт.</text:p>
      <text:p text:style-name="P3">Со-ӧԁ мыјԁа, кущӧм гырыԍторјас колӧ вӧчны. Мунӧ-ӧ та-куԅа лӧԍӧԁчан уҗыс?</text:p>
      <text:p text:style-name="P3">Обместхоз ӧнӧԇ-на оз тӧԁ, уна-ӧ сылы ковмасны робочејјас, тунјалӧны, кыԇі најӧс верԁны-јуктавны — абу-на прамеја ԍорԋітлӧмаӧԍ проԁовоԉствіјесӧ лӧԍӧԁӧм-јылыԍ. Проектјас, планјас, ԍметајас абу-на ештӧԁӧма. Коркӧ-ӧԁ лӧԍӧԁасны, а кор?... Ԋувчімса завоԁ выԉмӧԁӧм-куԅа коланторјас-вылӧ (тсемент, вӧр ԁа мукӧԁ стрӧітчан маԏерјал) заказјассӧ абу-на жӧ-тај вӧчӧма-а, таво гожӧм еԍкӧ уҗ-берԁас колӧ-ԋін чорыԁа кутчыԍны ԁа. Інжеԋерјас, ԏехԋікјас... унҗыкыс-на кытӧнкӧ асԍыныс ԋаԋнысӧ ԍојӧны. ОМХ абу-на ставнысӧ вермӧма чукӧртны.</text:p>
      <text:p text:style-name="P3">Коміԉеслӧн стрӧітчан уҗјас-вылӧ јансӧԁӧма 506000 шајт. Ісполԋіԏеԉнеј ԍметајас емӧԍ? Абу. Каԉенԁарнеј планјас? Абу-жӧ. Кымын робочеј ковмас? Тајӧ Коміԉес сіԇ-жӧ тӧԁӧ, кыԇі аслас ыҗыԁ ԁа ԍӧкыԁ јур вылыԍ јурԍі лыԁсӧ тӧԁӧ. Проԁовоԉствіје робочејјаслы?... М-м... Воԇӧ ԋінӧм ог шу.</text:p>
      <text:p text:style-name="P3">Ваыԁ збыԉ регыԁ воԍԍас. Ковмас став выннымӧс пуктыны, меԁым ԋіӧԏі кер ез коԉ берегӧ кылӧԁтӧг. Та-јылыԍ гаԅет-пыр мі јона-коԃ-ԋін еԍкӧ горзам-ԁа. Сӧмын коміԉесыԁ сапӧгјасӧн „кӧмӧԁны" вермас, ԉібӧ багырӧн крукавны... Рӧбочејјаслы 2000 гоз сапӧг кытӧнкӧ-на... Коԁтӧԁас кытӧні, сӧмын-тај Коміԉеслӧн абу-а. Багырјас вӧԉіԍԏі-на Коміԉеслы јурас крукаԍӧмаӧԍ ԁа заказсӧ вӧчны... Җеԋыԁа шуны — багырјасыс ԁортӧмӧԍ-на. Вачерјас коміԉеслы ӧнӧԇ-на абу ковмывлӧмаӧԍ, стӧрӧжікаыс колунӧн пессӧ кужӧ поткӧԁлыны-ԁа.</text:p>
      <text:p text:style-name="P3"/>
      <text:p text:style-name="P3">Ремі.</text:p>
      <text:p text:style-name="P3"/>
      <text:p text:style-name="P3">{@@@ Југыԁ туј @ 1929-03-30.}</text:p>
      <text:p text:style-name="P3"/>
      <text:p text:style-name="P3">Нолытӧ, вајлӧј чорыԁ гӧԉіксӧ.</text:p>
      <text:p text:style-name="P3">ЧЫШКЫШТАМ ԊЕКЫТЧӦ ШОГМЫТӦМЈАССО, ПЫРКӦԀЫШТАМ ԆУГԌӦМ ЈУРЈАССӦ.</text:p>
      <text:p text:style-name="P3"/>
      <text:p text:style-name="P3">{@@@ Југыԁ туј @ 1929-03-30.}</text:p>
      <text:p text:style-name="P3"/>
      <text:p text:style-name="P3">Роч рокӧн-на верԁӧ?</text:p>
      <text:p text:style-name="P3"/>
      <text:p text:style-name="P3">Ој-ој, јона-жӧ мустӧм вӧлӧма комі кывјыԁ Турјаса копераԏівын прікаԁщіклы страԍт мустӧм. Со колӧкӧ віԇӧԁлӧј:</text:p>
      <text:p text:style-name="P3">Турјаын вӧрлеԇаы&amp; уҗ ӧԁԇӧԁны отсалӧм-могыԍ Обісполком ыстыліс сетчӧ аслас-уполномоченнејӧс — Оботуров-јортӧс.Турјааԁ Оботуров-јортлы і ԍојны мыјкӧ ковміс. Муніс сіјӧ волісполкомӧ, ԁај коріс бумажка, меԁым копераԏів ԍетас сылы ԋаԋ ԁа сакар кымынкӧ грамм. Ԃерт, щыглы-ӧԁ морттӧ он віԇ. Волісполком і гіжыштіс коміӧн бумажка-к&amp;ылӧ: колӧ-пӧ Оботуров јортлы ԍетны копераԏівыԍ ԋаԋ норма ԁа сакар.</text:p>
      <text:p text:style-name="P3">Оботуров, кыԇкӧ ачыс абу слӧјмӧма копераԏіваԁ ветлыны ԁа ыстӧма мӧԁ мортӧс, ԁӧверӧнноԍт ԍетӧма-ԁа. А копераԏівса прікаԁщік, боԍтӧма сіјӧ бумажкатӧ ԁај ԋарсԋітӧма резоԉутсіја: „Исполком по зырянски непишите — я не понимаю ничего“. Сеԍԍа і <text:soft-page-break/>кырымалӧма, сӧмын ог куж віԍтавны веԍкыԁасӧ, — „Кучин буракӧ. Прікаԁщікыс-ӧԁ јешщӧ ачыс комі-жӧ.</text:p>
      <text:p text:style-name="P3">Колӧкӧ јешщӧ-на кытӧн-кӧ тащӧм рочаԍыԍ мортыс ем? Енӧ рочмӧј ставныԁ ԁа јуӧртӧј-жӧ “Југыԁ туј“-ӧс.</text:p>
      <text:p text:style-name="P3"/>
      <text:p text:style-name="P3">Ремі.</text:p>
      <text:p text:style-name="P3"/>
      <text:p text:style-name="P3">{@@@ Југыԁ туј @ 1929-03-30.}</text:p>
      <text:p text:style-name="P3"/>
      <text:p text:style-name="P3">Вајлӧ татчӧ чорыԁ россӧ.</text:p>
      <text:p text:style-name="P3"/>
      <text:p text:style-name="P3">Помӧсԁінын, Кулӧмԁін. у., сӧветскеј роскӧн абу-на ԋекыті чышкыштӧма. Нарсуԁын ԃелопроізвоԃіԏеԉалӧ I. I. Попов, важ купеч пі, ԉеԍԋічествоын — важ купеч ныв Кунгіна, Руссангсоԉесын щӧтӧвоԁалӧ М. Ӧ. Шаков бара важ купеч пі; гӧԉ јӧз ԁоза-жӧ еԍкӧ вӧзјыԍласны ԁа кызкӧ оз ԍібавны.</text:p>
      <text:p text:style-name="P3"/>
      <text:p text:style-name="P3">{@@@ Југыԁ туј @ 1929-03-30.}</text:p>
      <text:p text:style-name="P3"/>
      <text:p text:style-name="P3">Озыр озырӧс і аԁԇӧ.</text:p>
      <text:p text:style-name="P3"/>
      <text:p text:style-name="P3">Гажԁор ԍіктыԍ, Паԉ вӧл. Јемԁін у., зев-ԋін важӧнԍаԋ ва туј лӧԍӧԁыԍын ԁа пӧнар ӧзталыԍын Госпарокоԁстволы служітӧны кык бура олыԍ креԍԏаԋін Еԉвас-Петрӧ ԁа Ӧрԏе-Ӧԋӧ-Пашӧ. Жалӧваԋԋетӧ боԍтігаԁ најӧ нӧшта-ԋін јона озырмісны.</text:p>
      <text:p text:style-name="P3">Тајӧ кык ԁругыс, ковмасны-кӧ выԉ уҗалыԍјас, сӧмын ас-рӧԁвужсӧ боԍтӧны. Еԉвас-Петрӧ пӧнар ӧзталыԍӧ інԁіс асԍыс свӧјаксӧ Гашӧ-Пеԁотӧс. Пеԁот-лоӧ важ купеч пі. Мӧԁӧс боԍтісны Слуԁаыԍ Варук-Ваԍӧӧс. Ваԍӧлӧн ем аслас меԉԋіча, ԁај кучік вӧчан завоԁ, кор-ԍурӧ јешшӧ мјаԍԋічајтлӧ-на-ԁај. Којмӧԁ-&amp;Паԉыԍ Савӧ-Ваԍӧ — бара-жӧ бура олыԍ. Ставыс кујімнаныс лоӧны ԁругјас Еԉваԍ-Петрӧлы, быԁ праԅԋік ӧԏілаын јуӧны. Ԃеԍаԏԋікыс на-вылын Козлов јорт Отјыԍ. Вінаӧн-кӧ јуктыштан сіјӧс, оз і віԇӧԁлы коԁӧс боԍтны.</text:p>
      <text:p text:style-name="P3"/>
      <text:p text:style-name="P3">{@@@ Југыԁ туј @ 1929-03-30.}</text:p>
      <text:p text:style-name="P3"/>
      <text:p text:style-name="P3">Ас-пыԃԃіыс роԍпіска ыстіс.</text:p>
      <text:p text:style-name="P3"/>
      <text:p text:style-name="P3">Врачлыԍ ԁа феԉшерлыԍ могсӧ быԁӧн тӧԁӧ, а вот щугырса врач (Кулӧмԁін у.) асԍыс могсӧ оз-на тӧԁ. Февраԉ тӧлыԍӧ сіјӧс корісны кајлыны вӧрӧ кер-ԁінын уҗалыԍјаслы отсӧг ԍетны, а врач вӧрӧ кајӧм пыԃԃі ԍетіс справка „Обзԁравԍаԋ вӧрӧ ветлыны ԍӧм боԍттӧм“. Тајӧ справка віԍталӧ: врачлы вӧрын уҗалыԍјас віԍӧны ԉі куліны віԍӧм-вӧсна веԍкоԃ. Справкаӧн сіјӧ кӧсјӧ ас-вывԍыс мыжсӧ вештыны.</text:p>
      <text:p text:style-name="P3"/>
      <text:p text:style-name="P3">К. Ш.</text:p>
      <text:p text:style-name="P3"/>
      <text:p text:style-name="P3">{@@@ Југыԁ туј @ 1929-03-30.}</text:p>
      <text:p text:style-name="P3"/>
      <text:p text:style-name="P3">Аԍсӧ-нӧ ԁыр-ӧ јешщӧ оз вӧтлыны?</text:p>
      <text:p text:style-name="P3"/>
      <text:p text:style-name="P3">11 во віԅінса кучік вӧчан завоԁ Латкінлӧн госуԁарство кіын, завеԁујтыԍын сені ӧнӧԇ-на ачыс Латкіныс. Сӧвет аппарат весалӧм нуӧԁігӧн еԍкӧ РКI шуліс пырыԍтӧм пыр-жӧ вештыны <text:soft-page-break/>сіјӧс сетыԍ, ԁај ујезԁувса сӧветјаслӧн сјезԁ сіԇ-жӧ шуліс, сӧмын Латкін ӧні-на чӧвттӧм ԁа кӧԅаіналӧ завоԁас, кыԇі і војԁӧр, завоԁсӧ мырԃԃытӧԇ, кӧԅаінавліс.</text:p>
      <text:p text:style-name="P3">Робочејјас-вылын Латкін ыҗыԁ і паԍкыԁ, вӧчӧ мыј ԁумыштас, вӧтлӧ коԁӧс сылы колӧ. Тӧнԇі ԋекущӧм мыж вӧчтӧг вӧтліс Јаткаыԍ локтыԍ уҗалыԍӧс, комсомоԉеч П. Ф. Комаровскејес. Морттӧ вӧтлісны ԁа бӧр туј-вылас ԍӧм ԋі ԋінӧм ез ԍетны. Мӧԁӧс сіԇ-жӧ вӧтліс, Шабаԉінӧс, Јаткаыԍ-жӧ мортыс вӧлі. Тајӧлы, лаԁнӧ конфԉіктнеј коміԍԍіја щӧктіс-ԁа, выкоԁнеј пособіја, ԁај бӧр туј-вылас ԍӧм ԍетӧма лоі. Мыжыс вӧтлӧм јӧзлӧн уҗалыԍјасӧс ԁорјӧм і вӧлі сӧмын. Ԁырӧ-нӧ Латкіныс јешшӧ кӧԅаіналас завоԁас?</text:p>
      <text:p text:style-name="P3"/>
      <text:p text:style-name="P3">{@@@ Југыԁ туј @ 1929-03-30.}</text:p>
      <text:p text:style-name="P3"/>
      <text:p text:style-name="P3">Јуны-кӧ кужӧ — Козловлы тујӧ.</text:p>
      <text:p text:style-name="P3"/>
      <text:p text:style-name="P3">Візса ісполкомын јуралыԍ Ӧ. Козловлы јурас кӧ кајыштас, (а сіјӧ щӧкыԁа-коԃ овлӧ), зев ошјыԍны ԁа ыҗыԁавны раԃејтӧ. "Ме-пӧ ставнас бергӧԁла, менам кіын став ԃелаыс.</text:p>
      <text:p text:style-name="P3">Јуыԍ мортыԁ ас коԃјасӧс і уҗ вылаԁ боԍтӧ. Јанвар тӧлыԍӧ фінстолӧ боԍтісны Уԁор ԍіктыԍ I. М. Поповӧс. Попов тајӧ уҗ вылас вӧлі-ԋін, ԁа вӧлӧԍтувса сјезԁ шуӧм-куԅа јуӧмла ԁа мукӧԁторјасла вӧтлылісны сетыԍ. Ӧні, меԁ гажаҗык лоі јуны-керны ԁа мыјԁа, морттӧ бара боԍтӧмаӧԍ.</text:p>
      <text:p text:style-name="P3"/>
      <text:p text:style-name="P3">Кылыԍ-аԇԇыԍ.</text:p>
      <text:p text:style-name="P3"/>
      <text:p text:style-name="P3">{@@@ Југыԁ туј @ 1929-03-30.}</text:p>
      <text:p text:style-name="P3"/>
      <text:p text:style-name="P3">„Выԉ лавка“ воԍԍома.</text:p>
      <text:p text:style-name="P3"/>
      <text:p text:style-name="P3">Кебраын, Сыктыв у. потребобществоын јуралыԍ Ԍіԁоров зев кокԋіԃіка кужӧма вузавны 16,5 тонна ԋаԋ, а ӧні ԋаԋтӧм јӧзлы ԋінӧм ԍетавны. Бур коператорыԁ коԁӧс тыртіс ԋаԋӧн&amp; коԁӧс куш коԉіс. Ԍіԁоровлӧн мамыс ӧні том јӧзлы вузышталӧ јеҗыԁ пыԅ пеԉмеԋ-вылӧ, запас прамеӧс вӧчӧма-ԁа.</text:p>
      <text:p text:style-name="P3"/>
      <text:p text:style-name="P3">Коԉегов.</text:p>
      <text:p text:style-name="P3"/>
      <text:p text:style-name="P3">{@@@ Југыԁ туј @ 1929-03-30.}</text:p>
      <text:p text:style-name="P3"/>
      <text:p text:style-name="P3">Со тај кӧні волокітаыԁ і вӧлӧма!</text:p>
      <text:p text:style-name="P3"/>
      <text:p text:style-name="P3">Ԍӧкыԁ-на вермаԍны міјан «волокіта-матушкакӧԁ». Уна-на вір лоас еще порԏітны. Век-на корԍам мі кыԍкӧ ВІКјасыԍ ԁа ылыс местајасыԍ волокітатӧ, а сіјӧ вӧлӧмкӧ ас-гӧгӧрын сіԇ і ԇугԉаԍӧ.</text:p>
      <text:p text:style-name="P3">Ӧні поштаыԁ сещӧма-ԋін бурмӧма, — Мӧскуаԍаԋ ԁа Сыктывԁін-карӧԇ віт-лунӧн гаԅетјас локтӧны.</text:p>
      <text:p text:style-name="P3">Міјан уҗыԁ кущӧм-ԍурӧ местаын сетчӧԇ-ԋін воӧма, мыј ӧԏік керка-пыщкаԁ улыс суԁаԍыс ԁа вылыс суԁаас бумагаыԁ кык вежонтӧг ԋекыԇ-ԋін оз кај.</text:p>
      <text:p text:style-name="P3">Март тӧлыԍын сещӧм ԃелӧ Сыктывԁін карын вӧлі. Барабанов јортлы, Сыктывԁін-карса ԁомзакын пукалігӧн, ԍетӧмаӧԍ ԃістсіпԉінарнеј взыскаԋԋе (шуӧма вӧлі ԁасвіт лун ԋекоԁкӧԁ аԁԇыԍлытӧг овны) ӧԏік камераыԍ-мӧԁ камераӧ шашкіӧн ворсны петалӧм-вӧсна. 29/I т.-в сы-куԅа Барабанов гіжас нораԍӧм ԁомзакса інспектсіја ԋім-вылӧ; аԁміԋістраԏівнеј јукӧԁын-пӧ ԋеԉаԁнӧ меным ԍетӧмаӧԍ взыскаԋԋесӧ. 31/I ԁомзакса нащаԉԋік Кызроԃев гіжас <text:soft-page-break/>резоԉутсіја «канц. направить». Контораыс ԁомзакыслӧн аԁміԋістраԏівнеј јукӧԁкӧԁ ӧԏік керкаын, сӧмын улыс суԁаас. Коркӧ, мыјкӧ, лун-вој век воԇлаԋ мунӧ. Ӧԏіклаын воча кыв вітчӧны, мӧԁлаын нораԍӧм воԇлаԋ ыстӧны.</text:p>
      <text:p text:style-name="P3">Кык вежон соԁјӧԁыԁ нораԍӧм Барабановлӧн кајӧ аԁміԋістр. јукӧ&amp;рӧ. 13/II -29 во воас сіјӧ Бызов јорт кіӧ «И.Т.Ч. — т. Барабанову дано дисциплинарное взыскание за грубость» гӧрԁ черԋілаӧн ԍаркԋітас Бызов бумага-вылӧ вомлӧса резоԉутсіја. Нораԍӧм ԍерԏі ԋекӧн і ԍорԋі абу вӧлӧма «грубость» вӧсна. &amp;Оԏі камераыԍ мӧԁ камераӧ пыралӧм-ԍерԏі «разговор» мунӧма. «3а грубость» кыԍкӧ Бызовлӧн корԍӧма. «Ну и разговор короток...» Коркӧ бӧр нораԍӧм воча кыв пуктӧмӧн мӧԁас мунны Барабанов јортлаԋ. Сіјӧ, вӧлӧм-кӧ, корӧ «проверить факт данного дела и отменить дисциплинарное взыскание правильность вся камера подтвердит...» Кыԍ-пӧ «проверить» ԁа «отменить», кор ԍурӧмыԁ «за грубость»? Паԍкӧԁ вомтӧ «шире»! Сіԇ-на овлас, вој-луныс тај коԉі-а!</text:p>
      <text:p text:style-name="P3">Сбыԉыԍ коԉӧма. Абу уна, ԋі абу еща, а ТӦЛЫСЬ бӧр Барабанов ԁорӧ аԁміԋістраԏівнеј јукӧԁԍаԋ локтӧма сылӧн нораԍӧм. Щукыԍ-щук 13/III -29 ВО кіас ԍурӧма Барабанов јортлы аслас нораԍӧм. Чорыԁа маԏкыштіс, ыҗыԁ кракӧԏӧн ԍӧлыштіс, ԁај шуӧ Барабанов — «абу-на, вӧлӧмкӧ ӧԏік ме преступԋікыс служакјас-костас, емӧԍ-на і меыԍ-кынԇі волокітчікјасыԁ». Ԁај пуктіс нораԍӧмсӧ муԅејӧ ԍетны (коркӧ, тајӧ војас, бјурокраԏізм ԁа волокітакӧԁ вермаԍӧм бырӧм-сајын «старые дни вспоминать»).</text:p>
      <text:p text:style-name="P3">Ез во сӧмын муԅејаԁ, міјан кіјӧ веԍкалі ԁа мі јӧз ԍін-воԇӧ тајӧ ԃелӧ петкӧԁлам. Ԃістсіпԉінарнеј взыскаԋԋе Барабановлӧн важӧн-ԋін коԉі, бӧр нӧраԍӧм-вотӧԇ быԁӧн вӧлі веԍіг вунӧԁӧма. Со ӧԁ кущӧм бура пуктӧма кантсеԉаріја ԁомзак конторалӧн ԁа Аԁміԋістраԏівнеј јукӧԁлӧн Сыктывԁін-карын.</text:p>
      <text:p text:style-name="P3"/>
      <text:p text:style-name="P3">А. А.</text:p>
      <text:p text:style-name="P3"/>
      <text:p text:style-name="P3">{@@@ Југыԁ туј @ 1929-03-30.}</text:p>
      <text:p text:style-name="P3"/>
      <text:p text:style-name="P3">Профсојузса Сӧветлӧн пԉенум.</text:p>
      <text:p text:style-name="P3"/>
      <text:p text:style-name="P3">Март 23-24 лунјасӧ муніс профсојузјас Сӧветлӧн пленум. Меԁвојԁӧр пленум кывзіс отчет Презіԃіумлыԍ ԁа Сыктыв уезԁувса Профбјуролыԍ.</text:p>
      <text:p text:style-name="P3">Преԅіԃіум отчӧт-куԅа Пленум воԇӧ-кежлӧ щӧктіс:</text:p>
      <text:p text:style-name="P3">Бурҗыка јӧткыны уҗалыԍ јӧзӧс уҗ-вылӧ сӧвет-аппаратӧ; паԍкыԁҗыка сојузјасын нуӧԁны аскріԏіка ԁа јонҗыка воԇсаԍны бјурократізмкӧԁ ԁа омӧԉа уҗ нуӧԁӧмӧн; јонҗыка кыскыны уҗ-вылын том-војтырӧс ԁа наыԍ лӧԍӧԁны бур вежыԍјасӧс уҗ-вылӧ; нуны уҗ классӧвеј сотавсӧ сојузјасын бурмӧԁӧм-куԅа ԁа сы понԁа бӧрјӧмӧнҗык боԍтны выԉ шԉенјасӧс; чорыԁа нуны сојузјаслы уҗ труԁԃістсіпліна сувтӧԁӧм-могыԍ; бурмӧԁны уҗ проізвоԁственнеј совещаԋԋејаслыԍ, унҗык отсӧг ԍетны сојузјасԍаԋ сӧвет аппарт весалӧмын, бура лӧԍӧԁчыны став сојузлы, меԁԍа јона віԇ-му ԁа вӧр берԁын уҗалыԍјас сојузлы, вӧр кылӧԁан уҗ нуӧԁӧм-кежлӧ; віԇ-му ԁа вӧр-берԁын уҗалыԍјас, сојузлы чорыԁа ԁорјыны батракјасӧс ԁа бурмӧԁны налыԍ олӧмсӧ; кыпӧԁны поԉітіческеј воспітаԋԋе шԉенјас-пӧвсын; куԉтурнеј уҗ сојузаслыԍ клубјасын, гӧрԁ пеԉесјасын вынԍӧԁны ԁа корны сӧветјаслыԍ бурҗык помещеԋԋејас: фзікуԉтура-вылӧ јонҗыка віԇӧԁлыны ԁа сы-вылӧ унҗык ԍӧм сојузјаслы леԇны.</text:p>
      <text:p text:style-name="P3">Отчотјас-бӧрын пԉенум кывзіс ԁоклаԁ профоргаԋізатсіјајасӧс рајоԋірујтӧм-јылыԍ. Сы-куԅа пԉенум шуіс, сојузнеј аппаратсӧ-пӧ рајоԋірујтӧм нуӧԁӧмӧн колӧ ԁонтӧммӧԁны, матыԍтны шԉенјас-берԁӧ ԁа јонҗыка најӧс обслужівајтны. Сојузјаслы местајас-вылын ковмас коԉны месткомјас, групкомјас ԁа уполномоченнејјас; коԉны сӧмын Областувса <text:soft-page-break/>јукӧԁјас, Іԅваын лоӧны Округувса сосојуз јукӧԁјас. Межсојузнеј органјас коԉны сӧмын — Обпрофсовет ԁа Іԅваын Окр. профбјуро.</text:p>
      <text:p text:style-name="P3">Пԉенум шуіс рајоԋірујтчӧм-јылыԍ паԍкыԁа ԍорԋітны шԉенјас-костын Облаԍтувса профсојузјас сјезԁӧԇ.</text:p>
      <text:p text:style-name="P3">Војвывса Крај Оргбјуроӧ Карԁорӧ пԉенум шуіс мӧԁӧԁны Пӧтапов-јортӧс. Сы-пыԃԃі преԁԍеԁа<text:span text:style-name="T2">ԏ</text:span>еԉӧн прфсоветӧ Пԉенум бӧрјіс Косаров-јортӧс.</text:p>
      <text:p text:style-name="P3"/>
      <text:p text:style-name="P3">{@@@ Југыԁ туј @ 1929-03-30.}</text:p>
      <text:p text:style-name="P3"/>
      <text:p text:style-name="P3"><text:span text:style-name="T2">З</text:span>аԁача.</text:p>
      <text:p text:style-name="P3"/>
      <text:p text:style-name="P3">Міјан-воԇын сулалӧ</text:p>
      <text:p text:style-name="P3">Ој-ој гырыԍ кык м<text:span text:style-name="T2">о</text:span>г.</text:p>
      <text:p text:style-name="P3">Тӧлыԁ коԉӧ-чулалӧ *.</text:p>
      <text:p text:style-name="P3">Уҗыԁ зырас кык ног:</text:p>
      <text:p text:style-name="P3"/>
      <text:p text:style-name="P3">Тараканов * јаралӧ —</text:p>
      <text:p text:style-name="P3">„Војԁӧр колӧ кӧԇны!“</text:p>
      <text:p text:style-name="P3"><text:span text:style-name="T2">К</text:span>омілес сен гаралӧ —</text:p>
      <text:p text:style-name="P3">„Пурјас колӧ леԇны!“</text:p>
      <text:p text:style-name="P3"/>
      <text:p text:style-name="P3">Кык кампаԋԋе ӧтла<text:span text:style-name="T2">ԍ</text:span>ӧ,</text:p>
      <text:p text:style-name="P3">Кыкнаныс зев колан, —</text:p>
      <text:p text:style-name="P3">Олам, уԅам, вӧтаԍам —</text:p>
      <text:p text:style-name="P3">Уҗ торкԍӧмыԍ полам:</text:p>
      <text:p text:style-name="P3"/>
      <text:p text:style-name="P3">Он-кӧ воԇвыв зураԍлы,</text:p>
      <text:p text:style-name="P3">Гӧра-кӧԇа „<text:span text:style-name="T2">ј</text:span>оԍмас",</text:p>
      <text:p text:style-name="P3">Он пет каԁын пурја<text:span text:style-name="T2">ԍ</text:span>ны</text:p>
      <text:p text:style-name="P3">Леԇӧм вӧрыԁ<text:span text:style-name="T6"> </text:span>коԍмас.</text:p>
      <text:p text:style-name="P3"/>
      <text:p text:style-name="P3">Зіԉа ту<text:span text:style-name="T2">л</text:span>ыс коԉԉалам —</text:p>
      <text:p text:style-name="P3">Кыкнан уҗсӧ вӧчам:</text:p>
      <text:p text:style-name="P3"><text:span text:style-name="T2">К</text:span>аԁын кертӧ моԉԉалам, </text:p>
      <text:p text:style-name="P3"><text:span text:style-name="T2">К</text:span>аԁын гӧрам-кӧԇам.</text:p>
      <text:p text:style-name="P3"/>
      <text:p text:style-name="P3">Ӧԏі уҗыс ју-вылын, —</text:p>
      <text:p text:style-name="P3">Ва-вылын ен ылав!</text:p>
      <text:p text:style-name="P3">Гӧран-кӧԇан — му-вы<text:span text:style-name="T2">л</text:span>ын,</text:p>
      <text:p text:style-name="P3">Ԋекытчӧ оз кылав.</text:p>
      <text:p text:style-name="P3"/>
      <text:p text:style-name="P3">Аԍныԁ ӧні артыштӧј,</text:p>
      <text:p text:style-name="P3">Вежӧра бур војтыр:</text:p>
      <text:p text:style-name="P3"><text:span text:style-name="T2">К</text:span>олӧ кык уҗ гартыштны,</text:p>
      <text:p text:style-name="P3"><text:span text:style-name="T2">К</text:span>ыкнансӧ мӧԁ-војԁӧр.</text:p>
      <text:p text:style-name="P3"/>
      <text:p text:style-name="P3">Міјан-воԇын сулалӧ</text:p>
      <text:p text:style-name="P3">Тащӧм гырыԍ кык м<text:span text:style-name="T2">ог</text:span>.</text:p>
      <text:p text:style-name="P3">Тулыс воӧ — ԉукалӧ,</text:p>
      <text:p text:style-name="P3"><text:soft-page-break/>Уҗыԁ зырас кык-ног.</text:p>
      <text:p text:style-name="P3"/>
      <text:p text:style-name="P3">Ԋобԁінса Віттор.</text:p>
      <text:p text:style-name="P3"/>
      <text:p text:style-name="P3">*) прӧјԃітӧ.</text:p>
      <text:p text:style-name="P3">**) <text:span text:style-name="T2">О</text:span>бԅему<text:span text:style-name="T2">п</text:span>равԉеԋԋеын јуралыԍ.</text:p>
      <text:p text:style-name="P3"/>
      <text:p text:style-name="P3">{@@@ Југыԁ туј @ 1929-03-30.}</text:p>
      <text:p text:style-name="P3"/>
      <text:p text:style-name="P3">Феԉјетонјас колӧ бурмӧԁны.</text:p>
      <text:p text:style-name="P3"/>
      <text:p text:style-name="P3">Тӧлыԍ-мӧԁ-ԋін „Југыԁ туј“-гаԅетын кор-ԍурӧ (бура щӧкыԁа) петавлӧны феԉјетонјас „Журнаԉістлӧн". Војԁӧрсӧ мі чајтам; міԍа, гашкӧ, воԇӧ-кежлӧ Журнаԉіст бурҗыка кутас гіжны феԉјетонјассӧ, ԁа ег і шыаԍлы секі. Сӧмын тӧԁчыны понԁіс<text:span text:style-name="T6">: </text:span>ԋепӧштӧ<text:span text:style-name="T6"> </text:span>бурмӧм ез ло, а нӧшта ԉокҗыкӧԍ кутісны петны феԉјетонјасыс. Ме та-јылыԍ каԅтыштлі-ԋін веԍіг Облаԍтувса ԍеԉкорјас 3-ӧԁ совешщаԋԋе-вылын.</text:p>
      <text:p text:style-name="P3">Сӧмын-тај і сіӧ-на абу іԋмӧма журнаіԉстлы вежӧр-ԍамас: феԉјетонјасыс ԇікӧԇ понԁісны щыкӧԁны міјанлыԍ „Југыԁ тујнымӧс". Еԍкӧ феԉјетонјаслӧн могыс ԇік мӧԁарӧ — гажӧԁны, уԉсавмӧԁны, "інԏерес" ԍетны гаԅетјасыԁлы. Ӧні сеԍԍа, со, лоӧ јуавны лыԃԃыԍјаслыԍ: кыԇ ті, јортјас, шуанныԁ — кажітчӧны аԉі оз тіјанлы феԉјетонјасыс журнаԉістлӧн? Ме ас-пајыԍ веԍкыԁа шуа — оз.</text:p>
      <text:p text:style-name="P3">Быԁ феԉјетон Журнаԉістлӧн боԍтӧ гаԅетлыԍ местасӧ зев уна (став увԁорсӧ ԉістбокыслыԍ), сӧмын лыԃԃыны кутан-ԁа, ваыс вывті уна (гуԁыр кіԅер ва!), а паԋыштныс пыщԍыс ԋінӧм оз шеԁ. Мукӧԁ феԉјетонас („Сіԍ вужјыԍ быԁмӧ куст“, 44-ӧԁ №-ын) сещӧм куԅа везгӧԁӧма суԋіссӧ — веԍіг ԁӧзман. Поԅӧ вӧлі гіжыштны җеԋіԃіка, а Журнаԉіст зајмітӧма гаԅетлыԍ ԇ<text:span text:style-name="T5">о</text:span>ԋ „пӧԁвал". Сеԍԍа гіжан-ԍамыс (кыв-ԍԏіԉыс) абу „феԉјетоннеј“ — зев ԍӧкыԁ лыԃԃыныс. Вывті уна „кыԁја“ комі ԍорԋі паныԁаԍлӧ быԁ феԉјетонын. Щыкӧ веԍіг міча ԉіԏература комі кывјыс! Та-бокԍаԋ меԁԍа ԋін омӧԉӧԍ бӧрја феԉјетонјасыс. „Ԃегԁӧма“ (мыјланӧ абу „гегԁӧма"?), „Чераԋвез“. Боԍтам „Чераԋвез“. Коміӧн абу кыв "крестӧвік”, ԇавјам (распутаем)“ — ԋӧԏі оз ло „распутаем“: ԇавјыны — ԍурі быԁмавны ԁӧра кыігӧн, „уԏок“, „мыј“ (что), „мі, брат“, „пуԍԏак!“, „іԋԏеԉегентсіја“ ԁа с. в. Чајтіс, кӧн-кӧ, Журнаԉістыԁ: тащӧм кывјасыԁ-пӧ мічмӧԁасны („краԍітасны“) феԉјетонсӧ. Ԋӧԏі оз. А мыјсӧ абу гуԁралӧма 154 віԅас? Ставсӧ поԅіс гіжны кокԋіԃік кывјӧн 54 віԅӧ тӧ<text:span text:style-name="T8">р</text:span>ӧ<text:span text:style-name="T8">ԁ</text:span>чӧмӧн.</text:p>
      <text:p text:style-name="P3">Гашкӧ, Журнаԉіст мӧвпалӧ аԍсӧ сувтӧԁны ваӧн тырӧм феԉјетонјаснас Коԉтсовкӧԁ, ԉібӧ Заславскіјкӧԁ-ԁа? Ок, ылын-на, ԁругӧ, сетчӧԇ! Уна перӧна ковмас чегјавлыны!..</text:p>
      <text:p text:style-name="P3">Феԉјетонјас гіжны Журнаԉістлы колӧ велӧԁчыны.. „Комі комсомол“ — гаԅет-вылыԍ. Тајӧ гаԅетыс к<text:span text:style-name="T2">ӧ</text:span>ԏ муртса-на нырсӧ мытчыштіс, а гіжан-кывјыс сылӧн јона-ԋін бур Журнаԉістлӧн ԁорыԍ.</text:p>
      <text:p text:style-name="P3">Феԉјетон-кӧ гіжан, меԁ сіјӧ вӧлі јурвемаԁ сащӧ веԍкыԁа. Ԉішнеј ванаԁ оз ков кіԅертныԁ. Гіжан кывјыԁ колӧ јоԍ, лечыԁ, җеԋіԃік ԍорԋікуԅаа. Секі сӧмын феԉјетоныԁ інԏереса лоас, горша лыԃԃыԍԍыны понԁас-і.</text:p>
      <text:p text:style-name="P3"/>
      <text:p text:style-name="P3">Ԋобԁінса-Віттор</text:p>
      <text:p text:style-name="P3"/>
      <text:p text:style-name="P3">{@@@ Југыԁ туј @ 1929-03-30.}</text:p>
      <text:p text:style-name="P3"/>
      <text:p text:style-name="P3">Реԁактсіјаԍаԋ: Мі лыԃԃам Вітторлыԍ гіжӧԁсӧ коланӧн. Гаԅет лыԃԃыԍјаслы колӧ інԁавны міјанлыԍ омӧԉторјассӧ. Сытӧг гаԅеттӧ он вермы бурмӧԁны. Журнаԉістлыԍ феԉјетонјассӧ мі ог-жӧ вермӧ быԁ-ԁорԍаԋ ошкыны. Тырмытӧм торјасыс сені ем уна. Сӧмын <text:soft-page-break/>Віттор, мі-ногӧн, вывтіҗык омӧԉтӧ. Комі кыв-вылын ӧнӧԇсӧ пӧшԏі ԋекоԁ-на ез гіжлыны феԉјетонјастӧ. Гаԅетӧ гіжыԍ том војтыр вӧԉіԍԏі-на велӧԁч<text:span text:style-name="T5">ӧ</text:span>ны. Скӧра равӧстӧмнаԁ ԋеԁыр-і повԅӧԁн<text:span text:style-name="T5">ы</text:span>. Міјан<text:span text:style-name="T5">л</text:span>ы еԍкӧ вӧлі вев ԋімко<text:span text:style-name="T2">ԃ</text:span>, понԁісны-кӧ гіжны феԉјетонјассӧ комі ԉіԏераторјас. Најӧ еԍкӧ вермісны петкӧԁлыны, кыԇі колӧ гіжны мічаа, бур ф<text:span text:style-name="T2">е</text:span>ԉјетонсӧ. Вај, Віттор, заво<text:span text:style-name="T2">ԃ</text:span>іт асԍаԋыԁ.</text:p>
      <text:p text:style-name="P3"/>
      <text:p text:style-name="P3">{@@@ Југыԁ туј @ 1929-03-30.}</text:p>
      <text:p text:style-name="P3"/>
      <text:p text:style-name="P3">ВОШӦМА</text:p>
      <text:p text:style-name="P3"/>
      <text:p text:style-name="P3">Еокӧԁанпас 106 № Ԋіколај Вітаԉԉевіч Јахлаков ԋім-вылӧ. Ԍетӧма Шолгінскеј ԍеԉсовет С.-Ԁвінскеј губ.</text:p>
      <text:p text:style-name="P3">Ескӧԁанпас Спірін Іван Јогоровіч ԋім-вылӧ. Ԍетӧма Ԋобԁін<text:span text:style-name="T5">с</text:span>а Ісполкомын.</text:p>
      <text:p text:style-name="P3">Шԉенскеј біԉет 2031 № ВЛКСМ Мікајлов Мікајлӧ Івановіч ԋім-вылӧ. Ԍетӧма ОК ВЛКСМ.</text:p>
      <text:p text:style-name="P3">Шԉенскеј біԉет Корітскаја Ӧԁӧԏԏа Јогоровна ԋім-нылӧ. Ԍетӧма совторгслуж. сојузлӧн оботԁел.</text:p>
      <text:p text:style-name="P3">Ԋаԋ боԍтан карточка Ԁоброраԁов Афрікан Ӧԉексанԁровіч ԋім-вылӧ. Ԍетӧма Горсовет.</text:p>
      <text:p text:style-name="P3">Војеннеј кԋіжка 2 № Шујскеј Ӧԉекԍеј Онтоновіч ԋім-вылӧ. Ԍетӧма Чукломса ВІК.</text:p>
      <text:p text:style-name="P3">Шԉенск<text:span text:style-name="T2">е</text:span>ј беԉет 25239-ӧԁ нумера Бе<text:span text:style-name="T6">зн</text:span>оԍіков Јогор Ӧнԁрејевіч-ԋім-вылӧ, ԍетлӧм Вӧр ԁа Віԇму-ԁорын уҗалан сојуз, лыԃԃыны вынтӧмӧн.</text:p>
      <text:p text:style-name="P3">2. Шԉенскеј беԉет 14473-ӧԁ номер Попов Ԍемен Івановіч-ԋім-вылӧ ԍетлӧма Летса рабочком Вӧр ԁа Віԇму-ԁо<text:span text:style-name="T5">р</text:span>ын уҗалан Сојуз.</text:p>
      <text:p text:style-name="P3">3. Ескӧԁанпас 1061 номер Торлопов Петыр Семеновіч ԋім-вылӧ, ԍетлӧма Час<text:span text:style-name="T5">с</text:span>а вік лыԃԃыны вынтӧмӧн.</text:p>
      <text:p text:style-name="P3"/>
      <text:p text:style-name="P3">==Отв<text:span text:style-name="T6">. </text:span>реԁактор М. П. Міԋі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8T21:33:17.010247187</meta:creation-date>
    <meta:editing-duration>PT28M56S</meta:editing-duration>
    <meta:editing-cycles>4</meta:editing-cycles>
    <meta:generator>LibreOffice/6.0.4.2$Linux_X86_64 LibreOffice_project/9b0d9b32d5dcda91d2f1a96dc04c645c450872bf</meta:generator>
    <dc:date>2019-07-28T22:12:23.989365671</dc:date>
    <meta:document-statistic meta:table-count="0" meta:image-count="0" meta:object-count="0" meta:page-count="18" meta:paragraph-count="358" meta:word-count="5093" meta:character-count="38616" meta:non-whitespace-character-count="33804"/>
  </office:meta>
</office:document-meta>
</file>