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0f75a"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2bd50"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13de8b"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0f75a"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74a5e"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7c239" style:font-size-asian="10.5pt"/>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1936de" style:font-size-asian="10.5pt"/>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b5c33" style:font-size-asian="10.5pt"/>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b13c3" style:font-size-asian="10.5pt"/>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e9d66" style:font-size-asian="10.5pt"/>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03575" style:font-size-asian="10.5pt"/>
    </style:style>
    <style:style style:name="P1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0f75a" officeooo:paragraph-rsid="0010f75a" style:font-size-asian="10.5pt"/>
    </style:style>
    <style:style style:name="P14"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0f75a" officeooo:paragraph-rsid="0012bd50" style:font-size-asian="10.5pt"/>
    </style:style>
    <style:style style:name="P1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10f75a" officeooo:paragraph-rsid="002087c0" style:font-size-asian="10.5pt"/>
    </style:style>
    <style:style style:name="P1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b13c3" style:font-size-asian="10.5pt"/>
    </style:style>
    <style:style style:name="P17"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2e9067" style:font-size-asian="10.5pt"/>
    </style:style>
    <style:style style:name="P18"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49a93" style:font-size-asian="10.5pt"/>
    </style:style>
    <style:style style:name="P19"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63956" style:font-size-asian="10.5pt"/>
    </style:style>
    <style:style style:name="P20"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c8c8c" officeooo:paragraph-rsid="0036aa65" style:font-size-asian="10.5pt"/>
    </style:style>
    <style:style style:name="T1" style:family="text">
      <style:text-properties officeooo:rsid="0010f75a"/>
    </style:style>
    <style:style style:name="T2" style:family="text">
      <style:text-properties fo:background-color="#fff200" loext:char-shading-value="0"/>
    </style:style>
    <style:style style:name="T3" style:family="text">
      <style:text-properties officeooo:rsid="0010f75a" fo:background-color="#fff200" loext:char-shading-value="0"/>
    </style:style>
    <style:style style:name="T4" style:family="text">
      <style:text-properties officeooo:rsid="0012bd50" fo:background-color="#fff200" loext:char-shading-value="0"/>
    </style:style>
    <style:style style:name="T5" style:family="text">
      <style:text-properties officeooo:rsid="0013de8b" fo:background-color="#fff200" loext:char-shading-value="0"/>
    </style:style>
    <style:style style:name="T6" style:family="text">
      <style:text-properties officeooo:rsid="00174a5e" fo:background-color="#fff200" loext:char-shading-value="0"/>
    </style:style>
    <style:style style:name="T7" style:family="text">
      <style:text-properties officeooo:rsid="0017c239" fo:background-color="#fff200" loext:char-shading-value="0"/>
    </style:style>
    <style:style style:name="T8" style:family="text">
      <style:text-properties officeooo:rsid="0018d10b" fo:background-color="#fff200" loext:char-shading-value="0"/>
    </style:style>
    <style:style style:name="T9" style:family="text">
      <style:text-properties officeooo:rsid="00191cde" fo:background-color="#fff200" loext:char-shading-value="0"/>
    </style:style>
    <style:style style:name="T10" style:family="text">
      <style:text-properties officeooo:rsid="002653ac" fo:background-color="#fff200" loext:char-shading-value="0"/>
    </style:style>
    <style:style style:name="T11" style:family="text">
      <style:text-properties officeooo:rsid="0026d8ca" fo:background-color="#fff200" loext:char-shading-value="0"/>
    </style:style>
    <style:style style:name="T12" style:family="text">
      <style:text-properties officeooo:rsid="002b5c33" fo:background-color="#fff200" loext:char-shading-value="0"/>
    </style:style>
    <style:style style:name="T13" style:family="text">
      <style:text-properties officeooo:rsid="002b9b8d" fo:background-color="#fff200" loext:char-shading-value="0"/>
    </style:style>
    <style:style style:name="T14" style:family="text">
      <style:text-properties officeooo:rsid="002d33d8" fo:background-color="#fff200" loext:char-shading-value="0"/>
    </style:style>
    <style:style style:name="T15" style:family="text">
      <style:text-properties officeooo:rsid="002e9067" fo:background-color="#fff200" loext:char-shading-value="0"/>
    </style:style>
    <style:style style:name="T16" style:family="text">
      <style:text-properties officeooo:rsid="002e9d66" fo:background-color="#fff200" loext:char-shading-value="0"/>
    </style:style>
    <style:style style:name="T17" style:family="text">
      <style:text-properties officeooo:rsid="00303575" fo:background-color="#fff200" loext:char-shading-value="0"/>
    </style:style>
    <style:style style:name="T18" style:family="text">
      <style:text-properties officeooo:rsid="00363956" fo:background-color="#fff200" loext:char-shading-value="0"/>
    </style:style>
    <style:style style:name="T19" style:family="text">
      <style:text-properties officeooo:rsid="00363956" fo:background-color="#fff200" loext:char-shading-value="0"/>
    </style:style>
    <style:style style:name="T20" style:family="text">
      <style:text-properties fo:background-color="#fff200" loext:char-shading-value="0"/>
    </style:style>
    <style:style style:name="T21" style:family="text">
      <style:text-properties officeooo:rsid="0036aa65" fo:background-color="#fff200" loext:char-shading-value="0"/>
    </style:style>
    <style:style style:name="T22" style:family="text">
      <style:text-properties officeooo:rsid="0036aa65" fo:background-color="#fff200" loext:char-shading-value="0"/>
    </style:style>
    <style:style style:name="T23" style:family="text">
      <style:text-properties officeooo:rsid="0012bd50"/>
    </style:style>
    <style:style style:name="T24" style:family="text">
      <style:text-properties fo:background-color="#ffe5ca" loext:char-shading-value="0"/>
    </style:style>
    <style:style style:name="T25" style:family="text">
      <style:text-properties officeooo:rsid="0012bd50" fo:background-color="#ffe5ca" loext:char-shading-value="0"/>
    </style:style>
    <style:style style:name="T26" style:family="text">
      <style:text-properties officeooo:rsid="002653ac" fo:background-color="#ffe5ca" loext:char-shading-value="0"/>
    </style:style>
    <style:style style:name="T27" style:family="text">
      <style:text-properties fo:background-color="#ffe5ca" loext:char-shading-value="0"/>
    </style:style>
    <style:style style:name="T28" style:family="text">
      <style:text-properties officeooo:rsid="0013de8b"/>
    </style:style>
    <style:style style:name="T29" style:family="text">
      <style:text-properties officeooo:rsid="00174a5e"/>
    </style:style>
    <style:style style:name="T30" style:family="text">
      <style:text-properties officeooo:rsid="00179be0"/>
    </style:style>
    <style:style style:name="T31" style:family="text">
      <style:text-properties officeooo:rsid="0017c239"/>
    </style:style>
    <style:style style:name="T32" style:family="text">
      <style:text-properties fo:color="#ce181e"/>
    </style:style>
    <style:style style:name="T33" style:family="text">
      <style:text-properties officeooo:rsid="0018d10b"/>
    </style:style>
    <style:style style:name="T34" style:family="text">
      <style:text-properties officeooo:rsid="00191cde"/>
    </style:style>
    <style:style style:name="T35" style:family="text">
      <style:text-properties officeooo:rsid="001cc638"/>
    </style:style>
    <style:style style:name="T36" style:family="text">
      <style:text-properties officeooo:rsid="002281ff"/>
    </style:style>
    <style:style style:name="T37" style:family="text">
      <style:text-properties officeooo:rsid="002653ac"/>
    </style:style>
    <style:style style:name="T38" style:family="text">
      <style:text-properties officeooo:rsid="0026d8ca"/>
    </style:style>
    <style:style style:name="T39" style:family="text">
      <style:text-properties officeooo:rsid="002b5c33"/>
    </style:style>
    <style:style style:name="T40" style:family="text">
      <style:text-properties officeooo:rsid="002b9b8d"/>
    </style:style>
    <style:style style:name="T41" style:family="text">
      <style:text-properties officeooo:rsid="002d33d8"/>
    </style:style>
    <style:style style:name="T42" style:family="text">
      <style:text-properties officeooo:rsid="002e9067"/>
    </style:style>
    <style:style style:name="T43" style:family="text">
      <style:text-properties officeooo:rsid="002e9d66"/>
    </style:style>
    <style:style style:name="T44" style:family="text">
      <style:text-properties officeooo:rsid="00303575"/>
    </style:style>
    <style:style style:name="T45" style:family="text">
      <style:text-properties officeooo:rsid="0031aa6c"/>
    </style:style>
    <style:style style:name="T46" style:family="text">
      <style:text-properties officeooo:rsid="003362ea"/>
    </style:style>
    <style:style style:name="T47" style:family="text">
      <style:text-properties officeooo:rsid="00363956"/>
    </style:style>
    <style:style style:name="T48" style:family="text">
      <style:text-properties officeooo:rsid="0036aa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ugyd tuj</text:p>
      <text:p text:style-name="P5"/>
      <text:p text:style-name="P1">Вӧскреԍеԋԋа, ԍеԋԏабр 1 лун, 1929 во.</text:p>
      <text:p text:style-name="P1">№ 166 (2203)</text:p>
      <text:p text:style-name="P1"/>
      <text:p text:style-name="P15">{@@@ Југыԁ туј @ 1929-09-01.}</text:p>
      <text:p text:style-name="P1"/>
      <text:p text:style-name="P1">Ԁорјам уҗалыԍ јӧзлыԍ меԁвоԇԇа госуԁарствосӧ — СССР-ӧс!</text:p>
      <text:p text:style-name="P1">Лӧԍӧԁам бурҗык јітӧԁ ставмувывса уҗалыԍ том јӧз костын.</text:p>
      <text:p text:style-name="P1">Тӧԁмалам Маркслыԍ ԁа Ԉеԋінлыԍ Велӧԁӧмсӧ!</text:p>
      <text:p text:style-name="P1">Ставӧн сувтамӧ војналы паныԁ!</text:p>
      <text:p text:style-name="P1">Тащӧм лозунгјасӧн талун петісны уԉічјас вылі том јӧз Берԉінын, Пекінын, Ԋју-Јоркын, Мӧскуаын, Ԉеԋінграԁын, Кулӧмԁінын, Сыктывк<text:span text:style-name="T23">а</text:span>рын ԁа нӧшт<text:span text:style-name="T23">а</text:span> уна карјасын ԁа ԍіктјасын.</text:p>
      <text:p text:style-name="P1"/>
      <text:p text:style-name="P15">{@@@ Југыԁ туј @ 1929-09-01.}</text:p>
      <text:p text:style-name="P1"/>
      <text:p text:style-name="P1">Уҗалыԍ том јӧз, сувтӧј Ԉеԋін знамја улӧ!</text:p>
      <text:p text:style-name="P1"/>
      <text:p text:style-name="P1">Ԁасвіт во ставмувывса војна заво<text:span text:style-name="T23">ԃ</text:span>ітчӧмлы. Уԍіс, раԋітчіс уна міԉԉ<text:span text:style-name="T4">о</text:span>н јӧз. Сотчіс, пазаліс уна ԍікт, фабрік, ембур. Ставмувывса јӧзлӧн воԇӧ тувтчалӧмыс сувтліс кымынкӧ во кежлӧ. Војна вајӧ омӧԉлун, уна ԉоктор.</text:p>
      <text:p text:style-name="P1">Мынімӧ-ӧ мі војнајасыԍ? Егӧ мынӧј. Војнајас лоӧны-на. Быԁ буржуазнӧј госуԁарствојас нуӧԁӧны гуԍа, ԉок уҗ војна лӧԍӧԁӧм кежлӧ. Налы отсаԍӧны сотсіал-ԃемократјас. Соԁӧ лыԁ пушкајаслӧн.</text:p>
      <text:p text:style-name="P1">Талун — ставмувывса уҗалыԍ том јӧзлӧн лун. Талун том јӧз петасны віԍтавны буржујјаслы, војна паныԍјаслы асԍыныс проԏест, скӧркыв. Талун <text:span text:style-name="T23">с</text:span>тав том јӧзлы ковмас бурҗыка тӧԁмавны, кыԇі војна луныԍ-лунӧ маталӧ, војна бі кӧсјӧ ԍавкԋітны му вылын.</text:p>
      <text:p text:style-name="P1">Заграԋічаса уҗалыԍ том јӧз петасны ԃемонстратсіјајасӧн војналы паныԁ, ԁорјыны СССР-ӧс, уҗалыԍјаслыԍ рӧԃінасӧ. Горӧԁасны кітајса геԋералјаслы ԁа белӧјјаслы: енӧ торкӧј СССР-са робочӧј ԁа креԍԏаналыԍ сотсіаԉізм стр<text:span text:style-name="T4">ӧ</text:span>ітан уҗ.</text:p>
      <text:p text:style-name="P1">СССР том војтырлӧн мог: став выннымӧс пуктыны сотсіаԉізм нога овмӧс кыпӧԁӧм вылӧ. Міјан ыҗыԁ мог: олӧмӧ пӧртны овмӧс кыпӧԁан віт воԍа <text:span text:style-name="T23">п</text:span>лан. Комі робочӧј ԁа креԍԏана! Зіԉӧј олӧмӧ нуӧԁны вӧрлеԇан план! Унҗык керка шпал каԏішщӧ<text:span text:style-name="T2">ј</text:span>ас вылӧ! Быԁ леԇӧм кер ԁа шпал јонмӧԁас СССР-ӧс. А јонмӧм, вына СССР-вылӧ ԋекущӧм буржуазнӧј госуԁарство оз лыԍт уԍкӧԁчыны.</text:p>
      <text:p text:style-name="P1">Віԇму ԁорын уҗалыԍ нывјас ԁа зонјас! Тіјан мог — чорыԁа сувтны кулакјаслы паныԁ. Ԁорны сотсіаԉізм нога олӧм. Унҗык ԁа гырыԍҗык колхозјас лӧԍӧԁны.</text:p>
      <text:p text:style-name="P1">Војеннӧј уҗјас ԍіктјасын сіԇ-жӧ оз ков вунӧԁчыны. Осоавіахім јачејкајаслыԍ уҗсӧ колӧ кыпӧԁны. Колӧ лӧԍӧԁны лыјԍыны велӧԁчан кружокјас. Ԍорԋітны креԍԏанакӧԁ буржујјасӧн војна панӧм јылыԍ. Тӧԁмӧԁны том јӧзӧс, кущӧмӧԍ лоӧны војнајас. Быԁ том мортлы колӧ тӧԁны војна-ԁырјі могсӧ: војнасӧ пӧртны гражԁанскӧј војнаӧ. Мі огӧ кутӧј војујтны поԉакјаскӧԁ, ԋемечјаскӧԁ с. в. Кутам војујтны поԉак, ԋемеч ԁа мукӧԁ ԍікас капітаԉістјаскӧԁ. Міјанлы врагјас — ставмувывса буржујјас, капітаԉістјас. Міјан ԁругјас, ставмувывса робочӧј ԁа креԍԏана!</text:p>
      <text:p text:style-name="P1">Талун — ставмувывса том јӧз петасны ԁорјыны СССР-ӧс. Став СССР-са уҗалыԍ том јӧз талун ԋужӧԁасны кі ставмувывса уҗалыԍ том јӧзлы. Ӧԏі-мӧԁлы отсалӧм воԇӧ кутасны кыпӧԁны ревоԉутсіја уҗ, чорыԁа тувтчасны мірӧвӧј ревоԉутсіјалаԋ.</text:p>
      <text:p text:style-name="P1">Меԁ бурҗыка нуны ревоԉутсіја уҗјас том јӧзлы, колӧ бура тӧԁны велӧԁӧмсӧ ыҗыԁ велӧԁыԍјаслыԍ Маркслыԍ ԁа Ԉеԋінлыԍ. Колӧ став уҗјас јітны ревоԉутсіја ԏеоріјакӧԁ. <text:soft-page-break/>Ԉеԋінлыԍ ԁа Маркслыԍ ԋігајассӧ колӧ лыԃԃыны, велӧԁны быԁ комсомоԉечлы, быԁ том коммуԋістлы. Секі мі огӧ кежӧј веԍкыԁ, бур тујвылыԍ. Мар<text:span text:style-name="T4">кс</text:span>лӧн ԁа Ԉеԋінлӧн шуӧмјас ԍетасны міјанлы выԉ вын сотсіаԉізм нога олӧм стрӧітӧм могын том јӧз ставмувывса лунӧ шуам:</text:p>
      <text:p text:style-name="P1">Ԁорјамӧј СССР-ӧс!</text:p>
      <text:p text:style-name="P1">Војна-кӧ кыптас, пӧртам сіјӧ гражԁанскӧј војнаӧ!</text:p>
      <text:p text:style-name="P1">Олӧмӧ пӧртам овмӧс кыпӧԁан віт воԍа план!</text:p>
      <text:p text:style-name="P1">Маркс ԁа Ԉеԋін шуӧмјас ԍерԏі кутам ревоԉутсіја уҗјас!</text:p>
      <text:p text:style-name="P3"/>
      <text:p text:style-name="P14">{@@@ Југыԁ туј @ 1929-09-01.}</text:p>
      <text:p text:style-name="P3"/>
      <text:p text:style-name="P1">ВЗРЫВЫԌ МЫЖԀӦНЫ КОММУԊІС<text:span text:style-name="T4">Т</text:span>ЈАСӦС.</text:p>
      <text:p text:style-name="P1"/>
      <text:p text:style-name="P1">Токіо. Кыԇі јуӧртӧ Нанкінԍаԋ „Ԋі<text:span text:style-name="T23">т</text:span>сі-Ԋітсі,“ поԅӧ гӧгӧрвоны — Нанкінын порок склаԁ взорвітісны поԉіԏіческӧј могыԍ. Чајтӧны, взорвітісны-пӧ Фын-Јуј-Ԍанлӧн а<text:span text:style-name="T23">г</text:span>ентјас. Сӧмын нанкінса правіԏеԉство сіјӧн оз мірітчы-ԁа, арестујталӧ зев уна робочӧјјасӧс ԁа стуԃентјасӧс, коԁјасӧс чајтӧны "мыжаӧн“ компарԏіјаӧ пырӧмыԍ. Нанкінса правіԏеԉство запреԏітіс взрыв јылыԍ јуӧрјас пубԉікујтавны. Гаԅет шуӧм ԍерті взрывыс бырӧԁіс Чан-Кај-Шілыԍ җын војеннӧј вынсӧ. Сы-понԁа вермас паԍкавны Чан-Кај-Шілы паныԁ кыпӧԁчӧмјас.</text:p>
      <text:p text:style-name="P3"/>
      <text:p text:style-name="P14">{@@@ Југыԁ туј @ 1929-09-01.}</text:p>
      <text:p text:style-name="P3"/>
      <text:p text:style-name="P1">„Сӧветскӧј гражԁаԋін-кӧ — коммуԋіст".</text:p>
      <text:p text:style-name="P1"/>
      <text:p text:style-name="P1">Токіо. Харбінԍаԋ јуӧртӧны: „Асыввыв-Кітајса кӧрттуј вылын сӧветскӧј гражԁанаӧс арестујталӧм оз помаԍ. Август 27 лунӧ Харбінӧ вајӧԁісны 60 арестованнӧјӧс. Сеԍаԋ мӧԁӧԁісны Хубејӧ. Кущӧма бӧрјыԍӧны кітајса влаԍтјас, поԅӧ а<text:span text:style-name="T23">ԁ</text:span>ԇыны сӧветскӧј гражԁаԋін Паԋін ԃелӧ вылыԍ. Сені мыжԁана актас гіжӧма: „Поԁсуԃімӧјыс — сӧветскӧј поԁԁаннӧј. Сыпонԁа колӧ сіјӧс лыԃԃыны коммуԋістӧн.</text:p>
      <text:p text:style-name="P3"/>
      <text:p text:style-name="P14">{@@@ Југыԁ туј @ 1929-09-01.}</text:p>
      <text:p text:style-name="P3"/>
      <text:p text:style-name="P1">ԌЕԊԎАБР 1 ЛУНӦ СУВТӦНЫ ІМПЕРІАԈІСТЈАСЛЫ ПАНЫԀ.</text:p>
      <text:p text:style-name="P1">Профінтерн ісполбјуролӧн шыӧԁчӧм.</text:p>
      <text:p text:style-name="P1"/>
      <text:p text:style-name="P1">МӦСКУА. Профінтернлӧн ісполбјуро шыӧԁчіс ставмувывса уҗалыԍ том јӧз ԁінӧ ԁа чуксалӧ ԍеԋԏабр 1 лунӧ (ставмувывса том јӧзлӧн 15-ԁ лунӧ) вӧчавны імперіаԉістјаслы паныԁа ԃемонстратсіјајас, сувтны проԉетарскӧј ревоԉутсіја ԁа влаԍт ԁор. Профінтернлӧн ісполбјуро чуксалӧ ставмувывса робочӧјјасӧс оргаԋізујтны массӧвӧј кампаԋԋӧ ԁа вӧчавны ԃемонстратсіјајас, меԁ леԇасны ԏурмаыԍ 16 гастоԋеч-ԏекԍԏіԉшщікӧс, коԁјасӧс вермасны каԅԋітны Саккоӧс ԁа Ванцеԏԏіӧс моз-жӧ.</text:p>
      <text:p text:style-name="P3"/>
      <text:p text:style-name="P14">{@@@ Југыԁ туј @ 1929-09-01.}</text:p>
      <text:p text:style-name="P3"/>
      <text:p text:style-name="P1">Комсомоԉечјаслӧн коммуна.</text:p>
      <text:p text:style-name="P1"/>
      <text:p text:style-name="P1">Арԏемовск. Ставмувывса уҗалыԍ том јӧзлӧн 15-ԁ лун кежлӧ арԏемовскса комсомоԉечјас шуісны оргаԋізујтны образцовӧј віԇму уҗалан коммуна „Гігант" 100 ԍурс <text:soft-page-break/>гектар вылын. Коммунаӧ пырісны 500 комсомоԉеч (на пыщкын — ВЛКСМ рајкомлӧн бјуроыԍ ставнас, сеԍԍа батракјас ԁа Арԏемовскӧј округыԍ кваԉіфітсірованнӧ<text:span text:style-name="T23">ј</text:span> том робочӧјјас).</text:p>
      <text:p text:style-name="P3"/>
      <text:p text:style-name="P14">{@@@ Југыԁ туј @ 1929-09-01.}</text:p>
      <text:p text:style-name="P3"/>
      <text:p text:style-name="P1">ЗАЈОМ ПАԌКӦԀАМ.</text:p>
      <text:p text:style-name="P1"/>
      <text:p text:style-name="P1">Саратов. Којмӧԁ зајом вылӧ гіжԍалӧм крај куԅа кајіс 10 міԉԉон 114 ԍурс шајтӧ. Заԁаԋԋӧлыԍ крај паԍтала лоі тыртӧма 53%, а Саратовын — 80%. Ԍіктјасын зај<text:span text:style-name="T24">ӧ</text:span>м вылӧ гіжԍалӧм мунӧ омӧԉҗыка.</text:p>
      <text:p text:style-name="P1">Мӧскуа. СССР-са НКФ јуӧртӧ: Інԁустріаԉізатсіја 3-ԁ зајом вылӧ гіжԍалӧм кајіс 400 міԉԉон шајт сајас. На пыщкыԍ 301 міԉԉон шајт сајас ԍетіс РСФСР. Мӧскуаса робочӧјјас ԁа служашщӧјјас коԉԉекԏівјасӧн гіжԍалісны 60,8 міԉԉон шајт вылӧ.</text:p>
      <text:p text:style-name="P1"/>
      <text:p text:style-name="P1">Самара: Сватајевскӧј рајонын завоԃітчісны лӧԍӧԁчыны рајонсӧ ставнас колхозӧ пӧртны. Рајонса креԍԏана зев окота пырыԍ гіжԍалӧны коԉԉекԏівӧ. Рајӧнсӧ лоӧ торјӧԁӧма 14 поԁрајоннӧј колхоз улӧ.</text:p>
      <text:p text:style-name="P3"/>
      <text:p text:style-name="P14">{@@@ Југыԁ туј @ 1929-09-01.}</text:p>
      <text:p text:style-name="P3"/>
      <text:p text:style-name="P1">Ставмувывса том јӧзлӧн праԅԋік.</text:p>
      <text:p text:style-name="P1">Уҗалыԍ том в<text:span text:style-name="T3">о</text:span>јтырлӧн меԁыҗыԁ праԅԋік.</text:p>
      <text:p text:style-name="P1"/>
      <text:p text:style-name="P1">Талунја лунӧ ставмувывса уҗалыԍ том војтыр, комсомол воԇмӧстчӧмӧн петасны ывлаӧ, котыртчӧмӧн петкӧԁлыны капітаԉістјаслы асԍыныс вынсӧ.</text:p>
      <text:p text:style-name="P1">Том уҗалыԍ војтыр, МЈУ<text:span text:style-name="T37">Ԁ</text:span>, ыҗыԁ праԅԋік лунӧ оз повԅыны капітаԉістјас піԋ јірӧмыԍ.</text:p>
      <text:p text:style-name="P1">Тајӧ луныс мунӧ таво сещӧм каԁӧ, кор Ставмувывса капі<text:span text:style-name="T2">т</text:span>аԉіст госуԁарствојас јона кутісны зыртчыны СССР вылӧ, корԍӧны воропсӧ сӧвет правіԏеԉствоӧс кыскыны војнаӧн.</text:p>
      <text:p text:style-name="P1">Комсомоллы та ԍерԏі і ковмас сувтӧԁны уҗсӧ воԇӧ кежлӧ.</text:p>
      <text:p text:style-name="P1">Комі комсомоллӧн кӧԅаін — VIII ԍјезԁ інԁас веԍкыԁ туј воԇӧ быԁмыны, ԁа сотсіаԉізм нога уҗ нуӧԁны.</text:p>
      <text:p text:style-name="P1">1) Карса, ԍіктса, завоԁса ԁа школаса јачејкајаслы, став уҗалыԍ том јӧзӧс кыскӧмӧн, талун вӧчны ԃемонстратсіјајас, торжественнӧј заԍеԁаԋԋӧјас, міԏінгјас ԁа гажа рытјас.</text:p>
      <text:p text:style-name="P1">2) Віԇӧԁлыны, вӧчны ітог бӧрысса јачејка уҗыԍ: кущӧм емӧԍ бурјас і ԋеԉучкіјас сотсіаԉіԍԏіческӧј куԉтура ԁа овмӧс кыпӧԁӧмын. СССР-лыԍ ԁорјыԍан вынсӧ јонмӧԁӧмын ԁа сіԇ воԇӧ. Таԍерԏі, ас воԇӧ пуктыны мог, ԋеԉучкіјассӧ бырӧԁны ԁа бура уҗ кыпӧԁны, Комі комсомол VIII ԍјезԁ ԁа меԁвоԇԇа Војвыв крај увса комсомоллӧн конферентсіја шуӧмјас ԍерԏі.</text:p>
      <text:p text:style-name="P1">3) Ставмувывса јӧз кост олан ног ԁа коммуԋіст парԏіјалыԍ тујвіԅ бура тӧԁмӧԁӧм могыԍ оргаԋізујтавны группајас, кружокјас ԁа беԍеԁајас; Комінтернлӧн VI конгресслыԍ ԁа Кім V конгресслыԍ шуӧмјассӧ велӧԁны.</text:p>
      <text:p text:style-name="P1">Колӧ боԍтԍыны велӧԁны і став мувывса том јӧзлыԍ капітаԉістјаскӧԁ коԍаԍӧмсӧ ԁа налыԍ олӧмсӧ.</text:p>
      <text:p text:style-name="P1">4) Заграԋічаса к<text:span text:style-name="T1">о</text:span>мсомоллы отсаԍӧм могыԍ колӧ чукӧртны ін<text:span text:style-name="T24">т</text:span>ернатсіонаԉнӧј 10 ур быԁ комсомоԉечлыԍ, вӧчны сборјас, пуктыны платнӧј ԍпектакјас.</text:p>
      <text:p text:style-name="P1">Гіжны піԍмӧјас поԁшефнӧј оргаԋізатсіјалы. Чукӧртлыны конферентсіја ін<text:span text:style-name="T25">т</text:span>ернатсіонаԉнӧј уҗ бурмӧԁӧм јылыԍ.</text:p>
      <text:p text:style-name="P1">4) Чукӧртны ԍӧм „Комі морт“ <text:span text:style-name="T1">ԋ</text:span>іма самоԉот вӧчӧм вылӧ (колӧ 2000 ш) ԁа бурмӧԁны војеннӧј уҗ велӧԁӧм. Оргаԋізујтавны комсом<text:span text:style-name="T1">о</text:span>л піыԍ бојевӧј ротајас.</text:p>
      <text:p text:style-name="P1"><text:soft-page-break/>5) Нуӧԁны ԍорԋі, Војвыв крајын овмӧс течан ԁа куԉтура кыпӧԁан віт воԍа план куԅа, сіјӧс олӧмӧ пӧртны быԁлунја уҗын. МЈУ<text:span text:style-name="T37">Ԁ</text:span> нуӧԁігӧн, быԁ комсомол јачејкалы пуктыны ас воԇӧ мог оргаԋізујтны колхоз, гырԍӧԁны важ котыртчӧмјассӧ ԁа бурмӧԁны сені уҗсӧ. Вӧр вӧчіг кежлӧ, котыртавны комсомоԉечјасыԍ уԁарнӧј брігаԁајас, оргаԋізујтны арԏеԉјас. Віԇму і вӧр вӧчӧм уҗалӧм бурмӧԁӧм, кыпӧԁӧм, могыԍ нуӧԁны сотсіаԉі<text:span text:style-name="T1">ԍ</text:span>ԏіческӧј орԁјыԍӧм. Ӧні-жӧ нуӧԁны проізвоԁственнӧј совешаԋԋӧјас.</text:p>
      <text:p text:style-name="P1">6) Карса ԁа завоԁса комсомоԉечјаслы, ас преԁпріјаԏіјӧын, учрежԃеԋԋӧын нуӧԁны уҗсӧ бурмӧԁӧм могыԍ сотсіаԉі<text:span text:style-name="T1">ԍ</text:span>ԏіческӧј орԁјыԍӧм. Комсомоԉечјасыԍ котыртавны уԁарнӧј брігаԁајас ԁа ыставлыны матыса ԍіктјасӧ, ԍіктса комсомоԉечјаслы отсӧг ԍетӧм могыԍ.</text:p>
      <text:p text:style-name="P1">7) Леԇны ԍԏенӧ ӧшӧԁан гаԅетјас, ԉістовкајас; лӧԍӧԁавны выставкајас, меԁым быԁӧн вермі<text:span text:style-name="T1">с</text:span>ны тӧԁмаԍны міјан воԇԇа нуӧԁӧм уҗӧн.</text:p>
      <text:p text:style-name="P1">8) Чорԅӧԁны коԍ сотсіаԉіԍԏіческӧј уҗ нуӧԁӧмлы торкалыԍјаскӧԁ.</text:p>
      <text:p text:style-name="P1">9) Ԍмелҗыка пыртны комсомолӧ батракјасӧс, робочӧјјасӧс ԁа г<text:span text:style-name="T8">ӧ</text:span>ԉа олыԍ креԍԏана піјанӧс. Збојҗыка најӧс выԁвігајтны ответственнӧј уҗјас вылӧ. Бурмӧԁны на костын, велӧԁчан уҗ. Ӧтԁортны комсомолыԍ міјанлы ковтӧм, озыра олыԍ јӧзӧс.</text:p>
      <text:p text:style-name="P1">Бурҗыка комсомоԉечјасӧс ԍетавны коммуԋіст парԏіјаӧ.</text:p>
      <text:p text:style-name="P3"/>
      <text:p text:style-name="P14">{@@@ Југыԁ туј @ 1929-09-01.}</text:p>
      <text:p text:style-name="P3"/>
      <text:p text:style-name="P1">КОМІ КОМСОМОЛЛӦН ОБЛАԌТУВСА VIII КОНФЕРЕНТСІЈА.</text:p>
      <text:p text:style-name="P1">Сотсіаԉізм стрӧітан уҗын отсаԍӧмӧн, классӧвӧј врагјаскӧԁ вермаԍӧмӧн комсомол оргаԋізатсіја вынмӧԁас аԍсӧ.</text:p>
      <text:p text:style-name="P1">(ВЛКСМ ЦК-са Војвыв крај бјуролӧн отчот.</text:p>
      <text:p text:style-name="P1">Віԍталіс Ԉінкевіч јорт).</text:p>
      <text:p text:style-name="P1"/>
      <text:p text:style-name="P1">Војвыв крај рајоԋірујтӧм міјан мунӧ сещӧм каԁын, кор пыщкӧсса ԁа ортсыса классӧвӧј врагјас јонҗыка кутісны вӧрны, кор најӧ лӧԍӧԁчӧны нуӧԁны војна сотсіаԉізм стрӧітыԍ проԉетаріат госуԁарствокӧԁ. Классӧвӧј враг гӧгӧрвоіс міјанлыԍ јонмӧмсӧ, воԇӧ мунӧмсӧ, сывӧсна кӧсјӧ быԁ воԍколын конјыштны міјанӧс. Абу веԍшӧрӧ Асыввыв кітајса граԋіча вылӧ кітајса банԃітјаслӧн ԁа белогварԃејечјаслӧн уԍлаԍӧмыс. Ставмувывса капітал кӧсјӧ чышкыны мубан вывԍыс СССР-ӧс. Сӧмын СССР-са уҗалыԍ јӧз кужасны налы ԍетны отпор, кужасны ԁорјыны Окԏабрса ревоԉутсіјаӧн боԍтӧмторјассӧ.</text:p>
      <text:p text:style-name="P1">Меԁ еԍкӧ міјан врагјаслы пуктыны пощӧс, колӧ збыԉыԍҗык боԍтчыны војеннӧј уҗӧ, овмӧс кыпӧԁӧмӧ. Сӧмын економіка бокԍаԋ СССР-лӧн јонмӧмыс вермас кӧԇӧԁны ырјаԋітӧмсӧ ставмувывса капітаԉістјаслыԍ.</text:p>
      <text:p text:style-name="P1"/>
      <text:p text:style-name="P1">Рајоԋірујтчӧм вынмӧԁас Војвыв крајӧс, кыпӧԁас сылыԍ економікасӧ</text:p>
      <text:p text:style-name="P1"/>
      <text:p text:style-name="P1">Војвыв крајын рајоԋіру<text:span text:style-name="T3">ј</text:span>тчӧм соԁтӧ міјанлыԍ вынсӧ. Воԇҗык овмӧс кыпӧԁӧмӧн веԍкӧԁлӧмыс вӧлі торја, разын. Ӧні-жӧ сіјӧ веԍкӧԁлӧмыс лоӧ ӧԏі кіын — Крајса центрын. Тащӧм веԍкӧԁлӧмнаԁ, ӧтторја план лӧԍӧԁӧмӧн кокԋыԁҗык лоас овмӧстӧ кыпӧԁны.</text:p>
      <text:p text:style-name="P1">Војвыв крајлӧн меԁыҗыԁ озырлуныс — вӧр. Вӧр леԇӧмӧн ԁа сіј<text:span text:style-name="T1">ӧ</text:span>с заграԋічаӧ нуӧмӧн мі отсалам інԁустріаԉізатсіја нуӧԁӧмлы.</text:p>
      <text:p text:style-name="P1">Колӧ нуӧԁны віԍтавлан уҗ Комі облаԍтӧс Крајӧ пыртӧм јылыԍ. Унаӧн-на чајтӧны, Комі облаԍтлӧн-пӧ автономіјаӧн ԍетӧм правајасыс Крајӧ пырӧм бӧрын вошасны. Оз вошны.</text:p>
      <text:p text:style-name="P1">Војвыв крајӧ пырӧмӧн облаԍтын овмӧсыс ӧԁјӧҗык кутас кыптыны.</text:p>
      <text:p text:style-name="P1">Вӧрлеԇан уҗ паԍкалігӧн міјан став економікаыс кутас кыптыны. Віт воԍа план ԍерԏі вӧрлеԇӧмсӧ шуӧма Крајын зев јона паԍкӧԁны. Мі ӧні быԁвоԍа быԁман вӧр ԍерԏіыс леԇам сӧмын 31,2%. 5 воӧн сіјӧ прӧчентсӧ колӧ соԁтыны 90-ӧԇ.</text:p>
      <text:p text:style-name="P1"><text:soft-page-break/>Віт воӧн вӧр промышԉенноԍԏ вылӧ капітал пуктӧмыс зев-жӧ јона соԁӧ. Вӧр промышԉенноԍԏ колӧ пӧртны сещӧм воропӧ, коԁі кутас бергӧԁлыны Крајыслыԍ став економікасӧ — кыпӧԁас сіјӧс јон промышԉеннӧј рајонӧ.</text:p>
      <text:p text:style-name="P1">Вӧрлеԇан уҗын комсомоллы колӧ сувтны меԁвоԇӧ.</text:p>
      <text:p text:style-name="P1">Таво вӧркылӧԁӧм міјан ԍӧкыԁа муніс. Җын вӧрыс-на кылӧԁтӧм. Комсомоԉечјас чукӧстчісны тајӧ уҗ вылас. Најӧ петкӧԁлісны, мыј комсомол кужӧ отсаԍны сотсіаԉізм стрӧітан уҗын.</text:p>
      <text:p text:style-name="P1">Міјанлы колӧ пуктыны могӧн вӧрлеԇан уҗын нуӧԁны ратсіонаԉізатсіја, чінтыны асԁонсӧ проԁуктсіјаыслыԍ, кыскыны став комсомоԉечсӧ тајӧ уҗ вылас. Сотсіаԉіԍԏіческӧј ор<text:span text:style-name="T1">ԃ</text:span>ԃыԍӧм нуӧԁӧмӧн, тајӧ уҗас вӧр берԁын став уҗалыԍјассӧ кыскӧмӧн, комсомоллӧн колӧ зіԉны олӧмӧ пӧртны вӧрлеԇан программајас, Комсомоԉечјасӧс колӧ ԁонјавны сы ԍерԏі, кущӧма <text:span text:style-name="T2">сіјӧ</text:span> <text:s/>уҗаліс вӧрлеԇӧмын-кылӧԁӧмын, кущӧма сені вермаԍіс классӧвӧј врагјаскӧԁ.</text:p>
      <text:p text:style-name="P1"/>
      <text:p text:style-name="P1">Ԍіктс<text:span text:style-name="T1">а</text:span> овмӧс кыпӧԁӧм, колхозј<text:span text:style-name="T1">а</text:span>с лӧԍӧԁӧм — ԍіктјасын меԁыҗыԁ мог.</text:p>
      <text:p text:style-name="P1"/>
      <text:p text:style-name="P1">Вӧр леԇӧмкӧԁ щӧщ колӧ віԇӧԁлыны-і ԍіктса овмӧс кыпӧԁӧм вылӧ. Ԍіктса овмӧс шуӧма веԍкӧԁны скӧт віԇӧм<text:span text:style-name="T1">л</text:span>аԋ, ԃерт, щӧщ віԇму уҗалӧм паԍкыԁа нуӧԁӧмӧн. Ԍіктјасын ӧні міјан меԁыҗыԁ мог колхозјас лӧԍӧԁӧм. 5 воӧн шуӧма соԁтыны ӧніја ԍерԏі колхозјассӧ 264 %-мынԁа. Тајӧ уҗас комсомоллы аԍсӧ ковмас јонҗыка петкӧԁлыны.</text:p>
      <text:p text:style-name="P1">Колхозјас лӧԍӧԁӧмын уна комсомоԉечјас вӧлі вӧчӧны зев ԉока. Најӧ вӧлі зіԉӧны кыпӧԁны асԍыныс торја овмӧсјас, а ԇікӧԇ вунӧԁӧны колхозјас јылыԍ. Тащӧм ԃеԉачествосӧ комсомолыԍ колӧ ԇікӧԇ бырӧԁны.</text:p>
      <text:p text:style-name="P1">Міјанлы колӧ оргаԋізујтавны быԁԍа ԍікас колхозјас: чері кыјан, шабԁі вӧԃітан, скӧт віԇан, віԇму уҗалан, вӧрлеԇан ԁа с. в. Кыскыны сетчӧ меԁ<text:span text:style-name="T1">ԍ</text:span>асӧ батракјасӧс ԁа гӧԉ креԍԏанаӧс.</text:p>
      <text:p text:style-name="P1"/>
      <text:p text:style-name="P1">Бурмӧԁам комсомоллыԍ сотсіаԉнӧј составсӧ, вӧтлам комсомолыԍ міјанлы ӧтԁ<text:span text:style-name="T1">о</text:span>р јӧзӧс.</text:p>
      <text:p text:style-name="P1"/>
      <text:p text:style-name="P1">Комсомол оргаԋізатсіјаын сотсіаԉнӧј составӧн міјанлы ошјыԍны оз-на поԅ. Крајын ставыс 32.408 комсомоԉеч, коԁјасӧс ӧтувтӧма 1.736 јачејкаӧ На пыщкын: робочӧјјас — 7.537 (23,3 %), батракјас — 2.063 (6,4 % ), гӧԉ креԍԏана — 11.287 (34%), шӧркоԃԃема олыԍ креԍԏана — 8.306 (25,6%), кустарјас — 164 (0,5%) зажіточнӧјјас — 24 (0,1%), ԁа прочејјас — 3.027 (9,3%), нывјас 8.085 (25%).</text:p>
      <text:p text:style-name="P1">Сотсіаԉнӧј состав акԏівлӧн. Рајкоммолса ԍекретарјас: робочӧјјас — 80,5%, батракјас — 7,3%, гӧԉ креԍԏана — 7,3%, служашщӧјјас — 3,2 %, нывјас — 10,5%. Округувса бјуројасын составыс: робочӧјјас — 82%, креԍԏана — 13%, служашщӧјјас — 8,6%. Нывјас — 03%, парԏіјечјас — 93%.</text:p>
      <text:p text:style-name="P1">Міјан комсомол оргаԋізатсіјаын уна-на ем міјанлы ӧтԁор јӧз, коԁјас гӧԉ ԁа батрак ԋім улын пырӧмаӧԍ комсомолӧ ԁа вӧчӧны аԍԍыныс ԉок уҗсӧ. Верхԋевологоԁскӧј <text:span text:style-name="T1">ԍ</text:span>іктын (Ломбовскӧј рајон, Вӧлӧгԁаса округ) комсомоԉечјас вӧлі гӧлӧсујтӧмаӧԍ паныԁ 16 партконферентсіја шуӧмјаслы, колхозјас лӧԍӧԁӧм куԅа. Најӧ вӧлӧм шуӧны колхозјассӧ важ баршщінаӧн, сені-пӧ кутасны експлоаԏірујтны ԁа с. в.</text:p>
      <text:p text:style-name="P1">Комсомолыԍ классӧвӧј врагӧс колӧ вӧтлыны, сотсіаԉнӧј составсӧ комсомол<text:span text:style-name="T1">л</text:span>ыԍ бурмӧԁны.</text:p>
      <text:p text:style-name="P1"/>
      <text:p text:style-name="P1">Вӧрлеԇан уҗ гӧгӧр классӧвӧј вермаԍӧм.</text:p>
      <text:p text:style-name="P1"/>
      <text:p text:style-name="P1"><text:soft-page-break/>Кулак тӧԁӧ, мыј вӧрлеԇӧм зев ыҗыԁтор. Сіјӧ быԁногыс зіԉӧ торкавны тајӧ уҗыслы. Најӧ тојлӧны вӧрлеԇыԍјасӧс корны ыҗыԁҗык уҗалан ԁон, щӧктӧны мунны маԍԉеԋіча ԁырјі гортаныс, вӧчалӧны забастовкајас ԁа с. в. Классӧвӧј врагјас таво лӧԍӧԁчӧны-ԋін вӧрлеԇан кампаԋԋӧ кежлӧ. Најӧ быԁногыс кутасны торкавны. Комсомоллӧн оз ков вунӧԁны тајӧс. Ӧтвылыԍ вӧрлеԇыԍ батракјаскӧԁ ԁа гӧԉ креԍԏанакӧԁ, вӧрлеԇан арԏеԉјас оргаԋізујталӧмӧн, вӧрлеԇыԍјас пӧвсын југԁӧԁчан уҗ бурҗыка пуктӧмӧн, классӧвӧј врагјаскӧԁ вермаԍӧм паԍкӧԁӧмӧн — сӧтны кулакјас ԉок уҗлы, мырԃԃыны налыԍ ӧружјӧсӧ, кӧртвомавны најӧс. Мі унаыԍ классӧвӧј врагјасӧс ԍін костыԍ леԇлывлім, егӧ каԁын сылы кіас кучкылӧј. Тащӧмыс меԁ воԇӧ ез вӧв.</text:p>
      <text:p text:style-name="P1"/>
      <text:p text:style-name="P1">Комсомолӧн веԍкӧԁлӧм колӧ бурмӧԁны.</text:p>
      <text:p text:style-name="P1"/>
      <text:p text:style-name="P1">Веԍкӧԁлӧмыс міјан уналаын-на пуктӧма омӧԉа. Комсомолын міјанлы ӧтԁор јӧз емӧԍ, а накӧԁ вермаԍӧм куԅа, налыԍ чужӧмбансӧ тӧԁмалӧм куԅа мі егӧ мобіԉізујтлӧј комсомоԉечјасӧс. Ајкатыласа ԃела јылыԍ мі <text:span text:style-name="T3">ԍ</text:span>орӧн лептім ԍорԋісӧ, егӧ каԁын сыјылыԍ „звӧԋітӧ", меԁ еԍкӧ сіјӧ прімер вылас мукӧԁ оргаԋізатсіјајас віԇӧԁлісны асланыс раԁјас вылӧ, абу-ӧ на пӧвсын</text:p>
      <text:p text:style-name="P1">Ајка<text:span text:style-name="T1">т</text:span>ыласа коԃ классӧвӧј врагыс, оз-ӧ најӧ пыщкӧсԍаԋыс јірны комсомол оргаԋізатсіјасӧ. Классӧвӧј врагӧс колӧ нырсӧ лептігӧн-на таԉыштны, меԁ сіјӧ ез вермы пыԁӧ вужсӧ ԍујны.</text:p>
      <text:p text:style-name="P1">Веԍкыԁвыв кежӧмкӧԁ вермаԍігӧн міјанлы колӧ вермаԍны щӧщ пріміреԋчествокӧԁ, быԁ торкԍӧмјас аԁԇыны каԁын, быԁ воԍков міјан уҗлыԍ тӧԁмавны. Сӧмын секі веԍкӧԁлӧмыс бурҗык лоӧ.</text:p>
      <text:p text:style-name="P1">Піоԋерјасӧн веԍкӧԁлан уҗ міјан омӧԉа-на-жӧ пуктӧма. Веԍкӧԁлӧмсӧ колӧ бурмӧԁны. Кыскыны піоԋерјасӧс овмӧс кыпӧԁан віт воԍа план олӧмӧ пӧртігӧн, вермаԍны классӧвӧј врагкӧԁ, ԍетны піоԋер уҗ вылӧ бурҗык комсомоԉечјасӧс.</text:p>
      <text:p text:style-name="P1">Міјан комсомоԉечјас омӧԉа-на велӧԁчӧмаӧԍ, меԁԍа-ԋін поԉіԏіка бокԍаԋ. Сотсіаԉізм <text:span text:style-name="T1">с</text:span>трӧітан уҗ вылын отсаԍігӧн колӧ щӧщ комсомоԉечјаслӧн кыпӧԁны асԍыныс тӧԁӧмсӧ, паԍкӧԁны јурвежӧрсӧ, меԁ поԅіс кужӧмӧн кутчіԍны быԁ уҗ ԁінӧ. Велӧԁчӧмсӧ колӧ нуӧԁны план ԍерԏі.</text:p>
      <text:p text:style-name="P1">ВКП(б) веԍкӧԁлӧмӧн, крајса комс<text:span text:style-name="T1">о</text:span>мол оргаԋізатсі<text:span text:style-name="T1">ј</text:span>ајаскӧԁ чорыԁа јітчӧмӧн, Комі комсомол оргаԋізатсіја оз кеж веԍкыԁ тујԍыс, сіјӧ вылын кутас нуны Ԉеԋінлыԍ знамјасӧ.</text:p>
      <text:p text:style-name="P3"/>
      <text:p text:style-name="P14">{@@@ Југыԁ туј @ 1929-09-01.}</text:p>
      <text:p text:style-name="P3"/>
      <text:p text:style-name="P1">ВЛКСМ ЦК-лӧн Војвыв крајбјуро отчот куԅа ԍорԋі.</text:p>
      <text:p text:style-name="P1"><text:span text:style-name="T3">Н</text:span>уӧԁам чорыԁ коԍ рајоԋірујтӧмлы паныԁ муныԍјаскӧԁ.</text:p>
      <text:p text:style-name="P1"/>
      <text:p text:style-name="P1">Војвыв губерԋајас рајоԋірујтны ԍорԋі кыпӧԁӧм бӧрын м<text:span text:style-name="T1">і</text:span>јан Комі облаԍтын уҗыс ез мун ԇік шыԉыԁа. Јурӧн і кокӧн мі вӧлі пыкԍам Војвыв крајӧ пырӧмыԍ. Вӧвлі гырыԍ зыкԍӧмјас Карԁоркӧԁ. Міјан облаԍтувса ответственнӧј работԋікјас, — віԍталӧ Іԉчуков јорт — вӧлі шуӧны: „Војвыв крај<text:span text:style-name="T3">ӧ</text:span><text:span text:style-name="T2"> </text:span>пырӧм міјанлы ԉок кынԇі бурсӧ ԋінӧм оз ԍет. Колӧ веԍкыԁа шуны, тащӧм мӧвпјас ез вӧвны бурӧԍ, тащӧм јӧз вӧлі оз гӧгӧрвоны бур лунсӧ Комі облаԍтӧн Војвыв крајӧ пырӧмыԍ. Мі ӧні аԁԇам, Комі облаԍтлы Војвыв крајӧ пырӧм вајӧ зев ыҗыԁ бурјас. Комі облаԍтлӧн овмӧс кыпалӧм ԁа куԉтура паԍкалӧм кутас мунны ӧԁјӧҗыка.</text:p>
      <text:p text:style-name="P1">Тајӧс коԁі оз аԁԇы, сіјӧ ԋінӧм оз тӧԁ. Ӧні ԋекущӧм паныԁа ԍорԋі Војвыв крајӧ пырӧм куԅа міјан костын меԁ ез вӧв.</text:p>
      <text:p text:style-name="P1">Сӧмын віԇӧԁлам-кӧ пыԁӧҗык, паныԁа муныԍјас емӧԍ-на. Најӧ, ԃерт, ԍылӧны Баԏіев ԁа Маԏушев ворсӧм шыӧ, коԁјас ӧні-на шуӧны: — Мі Комі облаԍт ԁорімӧј, а ті „вузалінныԁ". <text:soft-page-break/>Тащӧм мӧвпјаскӧԁ колӧ нуӧԁны чорыԁ коԍ. Ӧтпырјӧ нуӧԁны комсомоԉечјаслы колӧ ԍорԋіјас робочӧј креԍԏана піын Војвыв крајӧ Комі облаԍт пырӧм јылыԍ, віԍтавны бура бурлунсӧ талыԍ.</text:p>
      <text:p text:style-name="P1">Војвыв крајӧ пырӧмӧн сӧмын вермам ӧԁјӧҗык нуӧԁны СССР-ын інԁустріаԉі<text:span text:style-name="T3">з</text:span>атсіја сотсіаԉізм тујӧԁ. Паныԁ муныԍјас оз гӧгӧрвоны ВКП(б)-лыԍ геԋераԉнӧј ԉіԋіјасӧ Војвыв крајӧс В<text:span text:style-name="T1">ԍ</text:span>есојузнӧј ԉесопілкаӧ пӧртӧм.</text:p>
      <text:p text:style-name="P1">Ԋоԉ тӧлыԍӧн, крајбјуро нуӧԁіс гырыԍ уҗјас. Еща каԁӧн ВЛКСМ ЦК-лӧн Војвыв крајбјуро петкӧԁліс гырыԍ ԋеԉучкіјас Вӧлӧгԁаса ԁа Ԍ.-<text:span text:style-name="T37">Ԁ</text:span>вінскӧј комсомол оргаԋізатсіјајасыԍ, ԍетіс веԍкыԁ інԁӧԁјас ԋеԉучкіјассӧ быр<text:span text:style-name="T1">ӧ</text:span>ԁны, нуӧԁіс ыҗыԁ уҗ рајоԋіроваԋԋӧ нуӧԁӧм куԅа (Іԉчуков ԁа Палкін).</text:p>
      <text:p text:style-name="P1"/>
      <text:p text:style-name="P1">Емӧԍ і уна ԋеԉучкіјас</text:p>
      <text:p text:style-name="P1"/>
      <text:p text:style-name="P1">ВЛКСМ ЦК-лӧн крајбјуро ԋеԉучкіјассӧ корԍӧ заказ ԍерԏі ԍіԍка біӧн, роскӧн гуԁјӧмӧн, абутӧм-інԍыс. Боԍтам „Ком<text:span text:style-name="T1">со</text:span>моԉеч“ гаԅетыԍ стаԏԏа Комі облаԍтувса комсомол оргаԋізатсіја јылыԍ. Сені мыжԁӧ зев гырыԍ ԋоԉ ԋеԉучкіыԍ (парԏіја віԅыԍ веԍкыԁвыв кежӧмыԍ, омӧԉ руковоԁствоыԍ ԁа сіԇі воԇӧ). Сӧмын тајӧ ԋеԉучкіјасыс міјан оргаԋізатсіјаын ез і вӧв. Руковоԁство вӧлі веԍкыԁ. ВКП(б) ЦК віԅ ԍерԏі крајбјуро кӧсјыліс ԍетны 3 бурҗык комсомоԉечӧс Комі обла<text:span text:style-name="T1">ԍ</text:span>тын уҗавны, сӧмын кӧсјыԍӧм кежԍыԍ і лоі (Іԉчуков). Крајбјуроса шԉен Фроумін јуԉ тӧлыԍын воліс кык вежон кежлӧ Комі облаԍтӧ уҗавны, сӧмын бурсӧ Обкоммоллы ԋі јачејкајаслы грӧш ԁон ез ԍет. Сӧмын віԁлаліс уҗ ԁа гіжіс. Тащӧм руковоԁство ԋекытчӧ оз туј (Палкін). Рајоԋірујтӧм уҗ нуӧԁӧм куԅа Іжма ԁа Печора рајонјаслы крајбјуро ԋекущӧм отсӧг ԋі інԁӧԁјас ез ԍетлы (Ԅверев). Ԋеку<text:span text:style-name="T1">щ</text:span>ӧм інԁӧԁјас крајбјуроԍаԋ чері кыјан промыслӧвӧј кооператсіја уҗ нуӧԁӧмлы ез вӧв, а тајӧ зев ыҗыԁ, колана ԍӧкыԁ уҗ (Харітонов). Кулакјас сувтӧны паныԁ, торкалӧны ӧԏіка чері кыјыԍјасӧс. Печера рајоныԍ велӧԁчӧны 50% поп-ԃак чеԉаԃ, коԁјас велӧԁчӧмсӧ кутасны сувтӧԁны паныԁ міјан комсомол уҗлы. Карԁорса совпартшколаӧ, ԋі рабфакӧ Печералы абу ԍетӧма ԋе ӧԏі места. Зев омӧԉа віԇӧԁӧ, отсаԍӧ крајбјур<text:span text:style-name="T1">о</text:span> ылын рајонјаслы (Іжма, Печера ԁа Самојеԁ рајонјаслы).</text:p>
      <text:p text:style-name="P1">Вӧлӧгԁаса ԁа карԁорса парԏіјечјас ԁај мукӧԁ уҗалыԍјас зев омӧԉа, міԍтӧма віԇӧԁӧны комі јӧз вылӧ, — віԍталӧ Батщманов јорт. Оз-на, тыԁалӧ, тӧԁны парԏіјалыԍ натсіонаԉнӧј поԉіԏікат<text:span text:style-name="T1">ӧ</text:span>, ԉібӧ омӧԉа пӧртӧны олӧмас. Рајоԋірујчытӧԇ кӧ міјанӧс шулісны „комікјасӧн“<text:span text:style-name="T2">, </text:span>ӧні мі аԁԇам јешӧ омӧԉ торјас. Боԍтам кык прімерӧн: Ӧԏік комі мортӧс мі мӧԁӧԁлім карԁорса завоԁјасӧ уҗавны, меԁ сіјӧ перјіс аслыс кваԉіфікатсіја ԁа воіс комі завоԁӧ. Сылы лоі воны бӧр сетыԍ, быԁног комі морт вылаԁ іԅԃевајтчӧмаӧԍ-ԁа. Мӧԁ прімер: ӧԏі комі морт ԍорԋітӧма Ԍ.-Ԁвінскејса парԏіјечкӧԁ кӧрттуј стрӧітӧм јылыԍ Комі облаԍтын. Ԍ.-Ԁвінскӧј мортыԁ сӧмын комітӧ ԍералӧма: "Мыј-пӧ сіјӧ вајас тіјанлы ԁа мыј ті сеті новлӧԁланныԁ, тащӧм торјассӧ крајбјуролы регыԁӧн колӧ бырӧԁны ԇікӧԇ.</text:p>
      <text:p text:style-name="P1"/>
      <text:p text:style-name="P1">Кылӧԁам војеннӧј уҗ. Стрӧітам „Комі морт" самоԉот.</text:p>
      <text:p text:style-name="P1"/>
      <text:p text:style-name="P1">Ԋекоԁ ез ԍорԋіт војеннӧј уҗ кыпӧԁӧм јылыԍ комсомол піын, — віԍталӧ Галаԋін гӧрԁармејеч. Тајӧ уҗ ӧніја каԁӧ колӧ лоны ме ногыԍӧн меԁыҗыԁ уҗӧн комсомол піын. Ставмувывса капітаԉістјас, а најӧ тујԁӧԁӧмӧн меԁјона ӧні Кітај, јірӧны піԋсӧ мі вылӧ уԍкӧԁчыны војнаӧн. Гуԍӧԋікӧн коԍыс мунӧ-ԋін, ревоԉутсіја п<text:span text:style-name="T3">о</text:span>нԁа уԍісны-ԋін гӧрԁ-армејечјас кітајса граԋічаӧ. Колӧ ԍӧлӧмԍаԋ боԍԍывны комсомол оргаԋізатсіјалы војеннӧј уҗ велӧԁӧм бурмӧԁӧмӧ уҗалыԍ јӧз піын. Ӧні колӧ нуны комсомоллы уҗ прізывԋікјас пӧвсын ԁа јонмӧԁны СССР-лыԍ ԁорјыԍан вынсӧ. Конферентсіја шуіс "Комі морт“ самоԉот стрӧітӧм помалӧм вылӧ, комсомоллы чукӧртны ԍӧм 2000 шајт. Тајӧ шуӧмсӧ кылӧмаӧԍ Сыктывкарса гӧрԁармејечјас ԁа тӧрыт вӧчӧмаӧԍ сбор. (Аплоԃіԍментјас тыртӧны ԍорԋі) ԁа <text:soft-page-break/>чукӧртӧмаӧԍ 14 комсомоԉеч ас піԍыс 5 шајт, кор најӧ боԍтӧны сӧмын 1 ш. 35 ур. тӧлыс. Ме ногыԍ ԍјезԁ, 2000 ш. чукӧртас регыԁӧн, секі лоӧ Комі самоԉот, јонмас СССР-лӧн ԁорјыԍан вын.</text:p>
      <text:p text:style-name="P1"/>
      <text:p text:style-name="P1">Кыпӧԁам тӧԁанлунсӧ комсомолыԍ парԏіја іԃе<text:span text:style-name="T1">о</text:span>логіја бокԍаԋ.</text:p>
      <text:p text:style-name="P1"/>
      <text:p text:style-name="P1">Комсомоԉечлы меԁ лоны быԁ уҗ нуӧԁӧмын воԇмӧстчыԍӧн, застреԉшщікӧн ԁа кужны нуны классӧвӧј коԍ кулакјаскӧԁ, колӧ Ԉеԋінскӧј ӧружјӧ. Сіјӧ ӧружјӧы<text:span text:style-name="T3">с</text:span> комсомоԉечјаслӧн унҗыклӧн абу — віԍталӧ Стартсов јорт, унҗык комс<text:span text:style-name="T1">о</text:span>моԉечјас, поԉіԏіка тӧԁӧмӧн ԋеграмотнӧјӧԍ. Поԉіԏіка велӧԁӧм коԉан во муніс зев омӧԉа. Меԁ еԍкӧ бурмӧԁны тајӧ уҗсӧ, крајбјуролы колӧ вӧчны регыԁҗык со мыјјас: Меԁ велӧԁчӧмсӧ јітны быԁлунја пракԏіческӧј уҗӧн, колӧ лӧԍӧԁны программајас віԇму уҗалӧм ԁа сіјӧс ӧтувтӧм куԅа, вӧр вочӧм ԁа сіјӧс петкӧԁӧм куԅа, пр<text:span text:style-name="T3">ӧ</text:span>мысјас Војвыв крајын паԍкӧԁӧм куԅа, ԁа сіԇ воԇӧ, такуԅа ас каԁын леԇны тырмымӧн ԉіԏература учебԋікјас. Курсјас ԁа <text:span text:style-name="T1">ԍ</text:span>емінаріја<text:span text:style-name="T10">ја</text:span>с оргаԋізујтӧмӧн бурмӧԁны пропагаԋԃістјасӧс. Меԁ велӧԁчыԍјас заԋаԏԏӧ вылын оз уԅны, велӧԁчан уҗ колӧ пуктыны бурҗыка „жівӧј“ мет<text:span text:style-name="T1">о</text:span>ԁјасӧн ԁа формајасӧн. ВКП(б) јачејк<text:span text:style-name="T1">а</text:span>јаслы колӧ ԍетны ыҗыԁ отсӧг велӧԁчӧм уҗ бурмӧԁны комсомол піын. Велӧԁчан уҗ вӧліс меԁ ԁобровоԉнӧј. Лӧԍӧԁны став условіјӧсӧ ӧніԍаԋ жӧ, вӧрвӧчан керкајасын велӧԁчӧм уҗ пуктыны. Бурҗыка руковоԃітны комсомол органјаслы велӧԁчан уҗнас, меԁ-ԋін јона ВЛКСМ Крајкомлы колӧ віԇӧԁлыны велӧԁчан уҗ пуктӧм вылӧ Іжма, Печера ԁа Самојеԁскӧј рајонјасын.</text:p>
      <text:p text:style-name="P1">Бурторјӧн поԅӧ інԁыны Војвыв крајкомӧн агітпроп совешщаԋԋӧ нуӧԁӧм.</text:p>
      <text:p text:style-name="P1"/>
      <text:p text:style-name="P1">Помсӧ віԇӧԁ 3-ӧԁ ԉістб.</text:p>
      <text:p text:style-name="P1"/>
      <text:p text:style-name="P2">Колӧ ԁорны выԉ бур уҗалыԍјасӧс робочӧј, батрак ԁа гӧԉ креԍԏана пӧвсыԍ.</text:p>
      <text:p text:style-name="P2"/>
      <text:p text:style-name="P2">Колӧ воԍтавны поԁготовіԏеԉнӧј курсјас, батракјасӧс, робочӧјӧс ԁа гӧԉ креԍԏанаӧс школајасӧ велӧԁчыны пырны гӧтӧвіт<text:span text:style-name="T1">ӧ</text:span>м вылӧ. ШКМ-јасӧ <text:span text:style-name="T1">ԍ</text:span>етны бурҗык велӧԁыԍјасӧс ԁа велӧԁчан каԁсӧ ԋужӧԁны 5 воӧԇ, меԁ сетыԍ петісны бур коԉԉекԏівізаторјас. Рабфакјас колӧ соԁтыны. Ԋе<text:span text:style-name="T10">ԋ</text:span>ет<text:span text:style-name="T1">с</text:span> (самојеԁ) округӧ воԍтыны ШКМ оԉеԋевоԁческӧј уклонӧн. Печераӧ колӧ воԍтыны Фабзауч, кӧні ԁорны кваԉіфіцірованнӧј робочӧјјасӧс ԉесопілкаӧ ԁа мукӧԁ завоԁјасӧ. Том јӧз піыԍ унҗыкӧс ԍетны броԋа лыԁӧ учеԋікјасӧ ԁа бурмӧԁны најӧс велӧԁӧмсӧ. Колӧ ущіԏеԉјасӧс унаӧс вежны, најӧ чеԉаԃсӧ велӧԁӧм пыԃԃі сӧмын щыкӧԁӧны ԁа аԍныс мунӧны коԉԉекԏівјаслы паныԁ.</text:p>
      <text:p text:style-name="P2">Меԁ-ԋін јона колӧ бурмӧԁны бур уҗалыԍјасӧн вӧр вӧчан аппарат.</text:p>
      <text:p text:style-name="P2"/>
      <text:p text:style-name="P2">Мукӧԁ торјас јылыԍ.</text:p>
      <text:p text:style-name="P2"/>
      <text:p text:style-name="P2">Нуӧԁны регыԁҗыкӧн комсомол оргаԋізатсіја піын чістка, весавны став ногсӧ ԁа на местаӧ пыртны робочӧј, батракјас ԁа гӧԉ креԍԏана піыԍ.</text:p>
      <text:p text:style-name="P2">Ԋеԋет<text:span text:style-name="T24">с</text:span><text:span text:style-name="T26">а</text:span> комсомол оргаԋізатсіјаӧс торјӧԁны торја округӧ, ԍетны сетчӧ бурҗык уҗалыԍјасӧс оргаԋізујтавны комсомол јачејкајас.</text:p>
      <text:p text:style-name="P2">Поп ԃакјас, јенлы ескыԍ ԍектантјас нуӧԁӧны уҗ уҗалыԍ том војтыр ԁа чеԉаԃ піын најӧс ас ԁорас кыскӧм могыԍ. Колӧ чорԅӧԁны јенлы ескӧмлы паныԁа уҗ.</text:p>
      <text:p text:style-name="P2">Комсомол јачејкајас, зев омӧԉа віԇӧԁӧны піоԋерјас костын уҗ нуӧԁӧм вылӧ, аслыс ԍмена ԁорӧм вылӧ. Тајӧ зев ыҗыԁ, колана уҗ колӧ бурмӧԁны, бура інԁӧԁ ԍетӧмјасӧн ԁа пракԏіческӧј отсӧг ԍетӧмӧн.</text:p>
      <text:p text:style-name="P2"><text:soft-page-break/>Меԁ еԍкӧ бура тӧԁны быԁ комсомоԉечлы віт воԍа соціаԉіԍԏіческӧј овмӧс течан план Војвыв крајлыԍ, меԁ быԁлунја уҗ јітны сыԍерԏі, ВЛКСМ Крајкомлы колӧ леԇны тырмымӧн ԋігајас, бура тӧԁмавны гӧгӧрбок ԁа сіјӧс олӧмӧ пӧртӧм јылыԍ леԇны торја журнал (Іԉчуков<text:span text:style-name="T9">)</text:span>.</text:p>
      <text:p text:style-name="P2">Комсомоллы бурҗыка јітчыны профсојуԅԋікјаскӧԁ. Кыскыны најӧс батракјасӧс ԁа робочӧј чеԉаԃ велӧԁӧмӧ.</text:p>
      <text:p text:style-name="P2">Збыԉыԍ боԍтԍыны нуӧԁны соціаԉіԍԏіческӧј орԁјыԍӧм ԍіктјасын віԇму уҗалӧм бурмӧԁӧм куԅа, меԁ віт во бӧрԏі Војвыв крај овны верміс аслас ԋаԋӧн. Кыпӧԁны скӧт віԇӧм ԁа сіјӧс бурмӧԁӧм, граԁвыв пуктас паԍкӧԁӧм. Вӧр вӧчӧм куԅа соц. орԁјыԍӧм нуӧԁігӧн колӧ велӧԁчыны став вӧр промышԉе<text:span text:style-name="T10">н</text:span>ноԍԏ ԍіԍԏема процесснас тӧварӧ вотӧԇ, ԉібӧ ваԉутаӧ пӧртӧԇ. Сек мі јона вермам тувтчыны воԇӧ вӧр вӧчӧм бурмӧԁӧмын, кыпӧԁӧмын ԁа ԁонтӧммӧԁӧмын.</text:p>
      <text:p text:style-name="P2">Бурмӧԁны "Комсомоԉеч“ ԁа „Комі комсомол" гаԅетјас, јонҗыка паԍкӧԁны том јӧз костӧ најӧс.</text:p>
      <text:p text:style-name="P2">Збыԉыԍ вылӧ колӧ боԍԍыны ԃелӧ вылын нуӧԁны уҗ став комсомоԉскӧј оргаԋізатсіјајаслы батракјас пӧвсын.</text:p>
      <text:p text:style-name="P2">Ӧнӧԇ мі вывті-на омӧԉа уҗалім на костын.</text:p>
      <text:p text:style-name="P2">Боԍтам ӧԏі прімер Батманов парԏіјеч јылыԍ. Сіјӧ ачыс вӧлі УІК-ын јуралыԍ, ВКП(б) укомын шԉен, ВКП(б) ОК-ын шԉен. Кујім во чӧж віԇӧ 12 арӧса ныв батрачкаӧс ԁоговортӧг, ԋінӧм абу мынтылӧма ԁа быԁног іԅԃевајтчӧма.</text:p>
      <text:p text:style-name="P2">С<text:span text:style-name="T3">о</text:span> кущӧма мі нуӧԁам уҗтӧ на піын. Міјан Ԍерегов завоԁын, — віԍталӧ Ԋемчінов јорт унҗык уҗалыԍыслӧн ем віԇму. Тајӧ јона торкалӧ завоԁса ԁај віԇму уҗсӧ. Робочӧј-ԋіԍӧ креԍԏаԋін уҗалыԍ ӧтарӧ-мӧԁарӧ шыблаԍӧ. Ме ногыԍ најӧс колӧ проԉетаріԅірујтны, на віԇму вылӧ ԁорны бур, прімернӧј совхоз.</text:p>
      <text:p text:style-name="P2">Карԁорын вӧр вӧчӧм кыпӧԁӧм ԁа бу<text:span text:style-name="T3">р</text:span>мӧԁӧм могыԍ нуӧԁісны меԍачԋік. Тајӧ меԍачԋіксӧ колӧ пӧртны "Ԁвенаԁцаԏі“ меԍачԋікӧн.</text:p>
      <text:p text:style-name="P2"/>
      <text:p text:style-name="P13">{@@@ Југыԁ туј @ 1929-09-01.}</text:p>
      <text:p text:style-name="P2"/>
      <text:p text:style-name="P1">Обсојузса Сӧвет ԍеԍԍіја кежлӧ.</text:p>
      <text:p text:style-name="P1"/>
      <text:p text:style-name="P1">Потребсојузлӧн уҗыс 1928 воԍа окԏабрԍаԋ 1929 воԍа јуԉӧԇ.</text:p>
      <text:p text:style-name="P1">Потребсојузлӧн уҗыс воыԍ-воӧ кыптӧ, оборотјас паԍкалӧны, пајшщікјасӧс снабжајтӧм соԁӧ. Јонҗыка ковмас віԇӧԁлыны воԇӧ вылӧ віԇму овмӧсса проԁуктјас, сырјо ԋӧбалӧм вылӧ, зајомнӧј среԁствојас чінтӧм вылӧ, рӧскоԁјас чінталӧм вылӧ.</text:p>
      <text:p text:style-name="P1"/>
      <text:p text:style-name="P1">Потребсојузлӧн уҗалан ногјасыс.</text:p>
      <text:p text:style-name="P1"/>
      <text:p text:style-name="P1">Потребсојузлӧн уҗыс муніс потребсојузса уполномоченнӧјјас собраԋԋӧлыԍ шуӧмјас олӧмӧ нуӧԁӧм куԅа. Тајӧ уҗыс со мыјын вӧлі: тӧварјас суԇӧԁӧм куԅа лӧԍӧԁӧм план олӧмӧ нуӧԁӧмын, пајшщікјасӧс бурҗыка обслужівајтӧмын тырмымӧнҗык, коланаҗык ԁа каԁын тӧвар суԇӧԁӧмын, фінансӧвӧј вын сојузлыԍ јонмӧԁӧмын барыша вузаԍан уҗ пуктӧмын ԁа рӧскоԁјас чінтӧмын (уҗсӧ аппаратлыԍ бурмӧԁӧмӧн).</text:p>
      <text:p text:style-name="P1">Тај<text:span text:style-name="T1">ӧ</text:span> могјассӧ нуӧԁан каԁын, ӧԏі-кӧ, зев ӧԁјӧ кыптӧ вӧлі јӧзлӧн ԋӧбаԍан вын став облаԍтувса овмӧс кыпалӧмыскӧԁ щӧщ, мӧԁ кӧ тырмытӧм вӧлі сојузса рынок вылын уна колана тӧвар — мануфактура, кӧрта-кӧлуј, кучіка кӧлуј ԁа сіԇ воԇӧ; којм<text:span text:style-name="T1">ӧ</text:span>ԁ-кӧ облаԍт пыщкын ԍіктса овмӧсыԍ проԁуктјас вузӧсӧн петісны зев еща, а облаԍт сајын тајӧ проԁуктјасыԍ ԇескыԁ-жӧ вӧлі. Став тајӧ торјыс Потребсојуз уҗӧ інмісны.</text:p>
      <text:p text:style-name="P1"/>
      <text:p text:style-name="P1">Тӧварјас ԋӧбӧм ԁа вузалӧм.</text:p>
      <text:p text:style-name="P1"><text:soft-page-break/></text:p>
      <text:p text:style-name="P1">1927-28-ӧԁ воын куім кварталнас вӧлі пыртӧма тӧварсӧ 3.027 ԍурс шајт ԁон. Таво куім кварталнас ԋӧбӧма лоі 5.351 ԍурс шајт ԁон — 76,7% вылӧ унҗык. Меԁ јона тӧвар ԋӧбӧмыс муніс којмӧԁ кварталын. Тӧвар ԋӧбӧм с<text:span text:style-name="T3">о</text:span>ԁтӧм муніс быԁ пӧлӧс тӧварын.</text:p>
      <text:p text:style-name="P1">Уполномоченнӧјјас собраԋԋӧӧн вынԍӧԁӧм план ԍерԏі вӧлі арталӧма тајӧ каԁас пыртны промышԉеннӧј тӧварјас 3.297 ԍурс шајт ԁон, а пыртӧма лоі 3.711 ԍур<text:span text:style-name="T3">с</text:span> шајт ԁон.</text:p>
      <text:p text:style-name="P1">Меԁуна тӧварсӧ лоі ԋӧбӧма Центросојуз ԁа Сојузхԉеб.</text:p>
      <text:p text:style-name="P1">Став ԋӧбӧм промышԉеннӧј тӧвар пыщԍыс Центросојузлыԍ лоі ԋӧбӧма 80%-<text:span text:style-name="T35">с</text:span>ӧ. Тајӧ куім кварталнас тӧвар вузалӧм ԍерԏі оборотыс јона-жӧ соԁіс. 1927-28 воын вӧлі вузалӧма 3.829 ԍурс шајт, а таво 5.573 ԍурс шајт ԁон — соԁі 45,8% вылӧ.</text:p>
      <text:p text:style-name="P1">Оборотјаслӧн соԁӧмыс таво јона кајіс коԉан воја<text:span text:style-name="T3">с</text:span> ԍерԏі. 1926-27 воын оборотыс соԁі 19,7%, 1297-28 воын — 33%, а таво 9 тӧлыԍнас оборотыс кајіс 45,8% вылӧ. Оборо<text:span text:style-name="T1">т</text:span>ыс пыр соԁі, ӧԏі-кӧ, обла<text:span text:style-name="T3">ԍ</text:span>тувса рынок па<text:span text:style-name="T9">ԍ</text:span>калӧм, соԁӧм вӧсна, а мӧԁ-кӧ, облаԍтувса мукӧԁ оптӧн вузаԍан оргаԋізатсіјајаслӧн оборотјас чінтӧм вӧсна.</text:p>
      <text:p text:style-name="P1"/>
      <text:p text:style-name="P1">Тӧварјас оз тырмыны.</text:p>
      <text:p text:style-name="P1"/>
      <text:p text:style-name="P1">Потребсојузлыԍ оборотјас соԁӧм вылӧ інԁӧмкӧԁ щӧщ колӧ інԁыны — уна пӧлӧс тӧвар понала оз суԇԍы облаԍтувса рынок вылын ԁај сојузса склаԁјасын.</text:p>
      <text:p text:style-name="P1">Тӧварјас суԇԍытӧм со мыјјас сајын: ӧԏі кӧ, пыр кыптӧ, соԁӧ вузаԍан выныс јӧзыслӧн, а тырмымӧн суԇԍытӧм тӧварјассӧ сој<text:span text:style-name="T3">у</text:span>знӧј рынокјас вылыԍ тырмымӧ<text:span text:style-name="T3">н</text:span> вӧлі суԇӧԁныс оз поԅ. Суԇԍытӧм вӧсна быԁӧн зіԉісны вӧчавны запасјас ԁа ема јӧзыс ԋӧбалісны ставсӧ, мыј вӧлі ԍурӧ коопераԏівса лавкајасыԍ. Сы-вӧсна-жӧ лоіны тырмытӧмӧн конԍер<text:span text:style-name="T2">в</text:span>јас, коԋԃіԏерскӧј ԍојан тор ԁа мукӧԁ. Мӧԁарԍаԋ<text:span text:style-name="T24">і</text:span>с кущӧм ԍурӧ оргаԋізатсіјајас (Госторг) тӧвар пыртӧм чінтісны.</text:p>
      <text:p text:style-name="P1"/>
      <text:p text:style-name="P1">Тырмытӧмторјас уҗын.</text:p>
      <text:p text:style-name="P1"/>
      <text:p text:style-name="P1">Колӧ інԁыны тані і тырмытӧмторјас вылӧ потребсојуз уҗԍыс: абу вӧлі бура тӧԁмалӧма, кущӧм тӧварјас вылӧ спросыс, ез вӧв бура ԍорԋітӧмјас, лӧԍӧ<text:span text:style-name="T3">ԁ</text:span>чӧмјас Потребобшествојаскӧԁ тӧвар пыртӧм ԁа јуклӧм куԅа.</text:p>
      <text:p text:style-name="P1">Тӧвар суԇӧԁан уҗын ыҗыԁ тырмытӧм торјӧн колӧ лыԃԃыны омӧԉа уҗ сувтӧԁӧм потребсојузјас ԁај тујԁӧԁӧм Сыктывкарса потребобшествоӧс ԁа рабкоопӧс јӧзлы ԍіктса овмӧсыԍ проԁуктјас суԇӧԁӧм куԅа.</text:p>
      <text:p text:style-name="P1">Тӧварјассӧ Потребсојуз унҗыксӧ вузаліс потребобшествојаслы. 95% став тӧварԍыс лоі вузалӧма потребобшествојаслы. Потребобшествојас воыԍ-воӧ ԋӧбӧны унҗык тӧварјас аслас с<text:span text:style-name="T3">о</text:span>јузлыԍ. Коԉан во вӧлі најӧ ԋӧбӧмаӧԍ 78% став тӧварԍыс Потребсојузлыԍ, а таво 81%-ԋін.</text:p>
      <text:p text:style-name="P1"/>
      <text:p text:style-name="P1">Вӧрлеԇӧм вылӧ тӧварјас суԇӧԁӧм.</text:p>
      <text:p text:style-name="P1"/>
      <text:p text:style-name="P1">Зев тӧԁчана тор таво вӧлі уҗас — тӧвар суԇӧԁӧм вӧрлеԇӧм вылӧ. Сывылӧ вӧлі торјӧԁӧма тӧварјассӧ аслас Потребсојузлӧн ԁај тсентрԍаԋ вӧлі леԇӧма сывылӧ соԁтӧԁ тӧварјас. Ставсӧ вӧрлеԇӧм вылӧ вӧлі торјӧԁӧма тӧварсӧ 810.000 шајт ԁон. Тајӧ тӧварыс кызыс суԇԍіс вӧр леԇӧм вылӧ. Сӧмын тајӧ уҗын вӧліны торкԍалӧмјас. Ӧԏі-кӧ ԍормӧма лоі лӧԍӧԁчӧмнас. Сеԍԍа уна рајонјасын абу лоӧма тырмымӧн ԍојан-јуан, ԍормісны кӧмкот вајӧмӧн. Вӧр оргаԋізатсіјајас ԍормісны тӧвар суԇӧԁан планјас лӧԍӧԁӧмӧн ԁа лоі шыблавны грузјас термаԍӧмӧн ӧԏі рајонԍаԋ мӧԁ рајонјасӧ.</text:p>
      <text:p text:style-name="P1">Тајӧјасӧс ставсӧ колӧ артавны локтан каԁнас ԁа сещӧм ӧшыбкајассӧ ԋе-ԋін вӧчавны.</text:p>
      <text:p text:style-name="P1"><text:soft-page-break/>Пушԋіна ԁа мукӧԁ пӧлӧс сырјо ԋӧбӧм Потребсојузлӧн вӧлі со кущӧм. 1927-28 воын ԋӧбӧма вӧлі став пӧлӧс сырјосӧ 709 ԍурс шајт ԁон, а таво ԋӧбӧма 495,5 ԍурс шајт ԁон, — ещаҗык 33% вылӧ.</text:p>
      <text:p text:style-name="P1">Облаԍт лун вылас пушԋіна ԁа сырјо сојузӧн ԋӧбӧм чіні 55%-ԍаԋ 48%. Чінӧмыс лоі, ӧԏі кӧ, таво урыс омӧԉа петіс-ԁа, мӧԁкӧ, ԋӧбалӧмыԍ ԁугӧԁісны уна потребобшествојас-ԁа. Став ԋӧбӧм пушԋіна ԁа мукӧԁ сырјо піыԍ второԍԏепеннӧј сырјӧ ԋӧбӧма сӧмын 80.959 шајт ԁон. Тащӧм еща ԁон второ<text:span text:style-name="T35">ԍ</text:span>ԏепеннӧј сырјо ԋӧбӧм верміс лоны, ԃерт, сӧмын потребобшествојасса уҗалыԍјасӧн тајӧ уҗ вылӧ кыԇԍурӧ віԇӧԁӧм вӧсна. Воԇӧ кежлӧ ковмас јона віԇӧԁлыны второԍԏепеннӧј сырјо ԋӧбӧм паԍкӧԁӧм вылӧ ԁа ԍіктса овмӧсыԍ проԁуктјас ԋӧбалӧм вылӧ.</text:p>
      <text:p text:style-name="P1"/>
      <text:p text:style-name="P1">Фінансовӧј вын соԁӧ.</text:p>
      <text:p text:style-name="P1"/>
      <text:p text:style-name="P1">Потребсојузлӧн рӧскоԁјасыс тајӧ коԉан каԁԍыс чінісны. 1927-28 воын рӧскоԁыс оборотыслы вӧлі 5,02%, а таво — 4,8%. Тајӧ рӧскоԁас меԁвоԇын мунӧны рӧскоԁјас уҗӧн ԍӧм боԍтӧмыԍ — 2,34% оборотыслы.</text:p>
      <text:p text:style-name="P1">Пајевӧј капітал Потребсојузлӧн соԁі 139,8 ԍурс шајтԍаԋ (1928 в<text:span text:style-name="T28">о</text:span>ԍа окԏабр 1 лун кежлӧ) 169,6 ԍурс шајтӧԇ (1929 воԍа јуԉ 1 лун кежлӧ). Основнӧј капітал соԁі 522 ԍурс шајтԍаԋ 588,5 шајтӧԇ. Спетсфонԁјас соԁіны 35,2 ԍурс шајтԍаԋ 45,9 ԍурс шајтӧԇ. Сіԇ-кӧ Потребсојузлӧн аслас став пӧлӧс капіталјасыс ӧкмыс тӧлыԍнас соԁіны 697 ԍурс шајтԍаԋ 803,8 ԍурс шајтӧԇ — 15% вылӧ. Таыԍ кынԇі тајӧ каԁнас Потребсојузлы воіс вузаԍӧмыԍ барыш 92 ԍурс шајт — 1,54% оборотыслы.</text:p>
      <text:p text:style-name="P1"/>
      <text:p text:style-name="P1">Вывті-на јона уҗԁӧмӧн лоӧ вузаԍны.</text:p>
      <text:p text:style-name="P1"/>
      <text:p text:style-name="P1">Аслас капіталјас еԍкӧ і соԁӧны Потребсојузлӧн ԁај вузаԍӧ сіјӧ барышӧн, сӧмын тајӧ соԁӧмыс јона-на бӧрӧ коԉтчӧ оборотјас соԁӧмԍыс ԁа зајомнӧј среԁствојас соԁӧмыԍ. 1927 воԍа окԏабр 1 лун кежлӧ Потребсојузлӧн зајомнӧј среԁств<text:span text:style-name="T28">о</text:span>ыс вӧлі аслас капіталјасԍыс унҗык 5,7 пӧв, 1928 воԍа окԏабр 1 лун кежлӧ — 6,17 пӧв, а тавоԍа јуԉ 1 лун кежлӧ — 7,08 пӧв-ԋін унҗык ас капіталјасыԍ. Зајомнӧј среԁствојас воԇӧ соԁны леԇны оз поԅ. Сывӧсна Потребсојуз воԇын сулалӧ мог — чукӧртны среԁствојас аслас ԍіԍԏема пыщкыԍ рӧскоԁјас чінталӧмӧн, пајјас соԁталӧмӧн, авансјас боԍталӧмӧн, воԍса счотјас бырӧԁӧмӧн ԁа тӧварјас суԇӧԁӧм, вузаԍӧм ра<text:span text:style-name="T35">т</text:span>сіонаԉіԅірујтӧмӧн.</text:p>
      <text:p text:style-name="P4">Тајӧ Сӧвет Ԍе<text:span text:style-name="T2">ԍԍіја</text:span>лы ковмас бура тӧԁмавны Потребсојузлыԍ уҗсӧ, ԁонјавны тајӧ уҗсӧ ԁа ԍетны інԁӧԁјас воԇӧ вылӧ уҗсӧ бурмӧԁ<text:span text:style-name="T28">ӧ</text:span>м куԅа.</text:p>
      <text:p text:style-name="P1"/>
      <text:p text:style-name="P1">Т.</text:p>
      <text:p text:style-name="P2"/>
      <text:p text:style-name="P13">{@@@ Југыԁ туј @ 1929-09-01.}</text:p>
      <text:p text:style-name="P2"/>
      <text:p text:style-name="P1">„СӦВЕТ ВЛАԌТ ОТСАЛӦМӦН ЫҖЫԀА ТУВТЧІМ ВОԆӦ.</text:p>
      <text:p text:style-name="P1">Іԅваса кооператорјаслӧн чолӧм.</text:p>
      <text:p text:style-name="P1"/>
      <text:p text:style-name="P1">Іԅваівса коопераԏів уполномоченнӧ<text:span text:style-name="T10">ј</text:span><text:span text:style-name="T2">ј</text:span>аслӧн ӧкмысӧԁ чукӧртчылӧм кооператсіјалы ӧкмыс во тырӧм куԅа ԁа ԁаскык во ӧԏі јуралыԍӧн уҗнуӧԁӧм куԅа ыстӧ Обсојузса Сӧвет <text:span text:style-name="T5">ԍ</text:span>еԍԍіјалы ԁа Обкомлы ыҗыԁ чолӧм. Мі, іԅвајывса јӧз коз ԍӧԁ пармаын олыԍјас ревоԉутсіјаӧԇ егӧ тӧԁлӧј кооператсіја ԋімсӧ. 1919-ӧԁ воӧ уна бур вір кіԍтім белӧј банԁакӧԁ коԍаԍігӧн Сӧвет влаԍт ԁор. Сӧвет влаԍт іԅвајывса јӧзлы ԍетіс чорыԁ гӧрԁ ԍӧлӧм лӧԍӧԁны кооператсіја. Ӧні парԏіја інԁӧм орԁым куԅа мунӧмӧн ԁа сӧвет влаԍт ԁа Обсојуз отсалӧмӧн <text:soft-page-break/>јона мунім воԇӧ, уна буртор аԁԇам кооператсіјалыԍ. Ӧні міјан потребобшество вӧчӧ оборот ԍ<text:span text:style-name="T5">о</text:span> ԍурс шајт, ем аслас капітал 23 ԍурс, ем кујім отԃеԉеԋԋӧ. Ԁасԋ<text:span text:style-name="T5">о</text:span>ԉ арӧсԍаԋ став јӧз лыԁыслы шԉенын 90 прӧчент. Мі матыԍтчам сотсіаԉіԍԏіческӧј олӧмлаԋ воԇӧ-кежлӧ кӧсјыԍам јешщӧ на јона јонмӧԁны асԍыным кооператсіјаӧс мыј вермам отсавны зајом разӧԁны, нуӧԁны олӧмӧ віт воԍа овмӧс кыпӧԁан план ԁа бура, чорыԁа, веԍкыԁ орԁымӧԁ мунны парԏіја бӧрԍа выԉ југыԁ олӧмлаԋ.</text:p>
      <text:p text:style-name="P1">Меԁ олас, быԁмас, јонмас СССР!</text:p>
      <text:p text:style-name="P1"/>
      <text:p text:style-name="P1">Преԅіԃіум.</text:p>
      <text:p text:style-name="P2"/>
      <text:p text:style-name="P13">{@@@ Југыԁ туј @ 1929-09-01.}</text:p>
      <text:p text:style-name="P2"/>
      <text:p text:style-name="P1">ВОԌԌӦ КООПЕРАԎІВНӦЈ КЫК ВОԌА КУРСЈАС.</text:p>
      <text:p text:style-name="P1"/>
      <text:p text:style-name="P1">Таво арнас Сыктывкарын воԍԍӧ коопераԏівнӧј кык воԍа курсјас. Сетчӧ кутасны боԍтавны велӧԁчыны сӧмын батракјас ԁа гӧԉ јӧз пыщкыԍ, меԁым коопераԏівса уҗалыԍјас кужісны чорыԁа нуӧԁны классӧвӧј туј-віԅсӧ.</text:p>
      <text:p text:style-name="P1">Воԍтӧма лоӧ кык отԃеԉеԋԋӧ прікаԁщікјасӧс ԁа щӧтовоԁјасӧс лӧԍӧԁӧм куԅа.</text:p>
      <text:p text:style-name="P1">Велӧԁчыԍјаслы ԍетӧма лоӧ ԁон боԍттӧг паԏера (общежіԏԏӧ) ԁа ԍԏепеԋԃіја 25 шајт гӧгӧр. Ԍојӧм-јуӧмыԍ ԁоныс кутас коԉӧԁчыԍны ԍԏепеԋԃіјаыԍ.</text:p>
      <text:p text:style-name="P1">Шыӧԁчӧмјас став ԁокументјасӧн ԁа обшественнӧј парԏіјнӧј оргаԋізатсіјајасԍаԋ ԍетӧм отзывӧн колӧ ыставны Обсојузӧ.</text:p>
      <text:p text:style-name="P1">Коԁјас кӧсјӧны мунны велӧԁчыны, условіјејасӧн вермасны тӧԁмаԍны быԁ коопераԏівын.</text:p>
      <text:p text:style-name="P2"/>
      <text:p text:style-name="P13">{@@@ Југыԁ туј @ 1929-09-01.}</text:p>
      <text:p text:style-name="P2"/>
      <text:p text:style-name="P1">Ԉока уҗалӧмыԍ петкӧԁам мыжајасӧс југыԁ інӧ.</text:p>
      <text:p text:style-name="P1">Гразных- „выԁвіжеԋеч".</text:p>
      <text:p text:style-name="P1"/>
      <text:p text:style-name="P1">Којгортыԍ (Віԅін. р.) А. А. Гразных арміјаыԍ петӧм бӧрын пыраліс міԉітсіоԋеравны Сыктывкарӧ. Јуӧмыԍ ԁа куԉі<text:span text:style-name="T37">г</text:span>аԋітӧмыԍ сіјӧс сетыԍ вотлісны.</text:p>
      <text:p text:style-name="P1">Сыбӧрын пырас Сыктывкарса шојтчан керкаӧ регістратор пыԃԃі, сӧмын бара вӧлі вӧтлӧмаӧԍ јуӧмыԍ ԁа куԉігаԋітӧмыԍ.</text:p>
      <text:p text:style-name="P1">Сеԍԍа пыралӧм пошта вылӧ ԁа ме ог тӧԁ кыԇі, мыј сеԍ петіс.</text:p>
      <text:p text:style-name="P1">Ӧні тај гортас локтӧма Коміԉес курсјас вылӧ-а. Менӧ-пӧ ыстісны Сыктывкарԍаԋ Којгортӧ. Коԁлынӧ ԍӧлӧм-вылас воӧма Гразныкыԁ.</text:p>
      <text:p text:style-name="P1"/>
      <text:p text:style-name="P1">Каваԉеріст.</text:p>
      <text:p text:style-name="P2"/>
      <text:p text:style-name="P13">{@@@ Југыԁ туј @ 1929-09-01.}</text:p>
      <text:p text:style-name="P2"/>
      <text:p text:style-name="P1">Ԁырӧ-нӧ гӧԉ ԁӧвасӧ котрӧԁланныԁ?</text:p>
      <text:p text:style-name="P1"/>
      <text:p text:style-name="P1">Паԉ вӧл. (Сыктывԁін р.) Фірсова Оԉгалыԍ вілісны мужіксӧ; Обсуԁлӧн ԍеԍԍіја ԃекабр тӧлыԍын (коԉан во) віыԍјаслыԍ суԃітліс кык чеԉаԃлы ԁа пӧрыԍ пӧчлы перјыны аԉімент 9 шајтӧн тӧлыԍ.</text:p>
      <text:p text:style-name="P1">Паԉса ісполкомыԁ аԉіментсӧ перјыліс сӧмын кык тӧлыԍыԍ 18 шајт, а ӧні пер<text:span text:style-name="T1">ј</text:span>ытӧм-ԋін віт тӧлыԍыԍ. Фірсова коксӧ јона-ԋін муԇтіс ісполкомӧ котралігӧн, сӧмын сылыԍ корӧмсӧ <text:soft-page-break/>пыԃԃі оз пуктыны. Ісполкомса јуралыԍ Попов, ӧтчыԁ волігӧн Фірсовалы шуӧма „перјыны-пӧ ӧні ԋінӧм абу мӧссӧ вузалӧмаӧԍ-ԁа“. Мӧԁыԍ воліг шуӧ „мун-пӧ-ԁа сајԋіксӧ катлы“, а којмӧԁыԍ волігӧн Фірсовалы бара-жӧ сіԇі шуӧ „мун-пӧ ԁа самӧварсӧ ну, а аԍныс аԉіментӧ перјыны кокнысӧ оз муԇтыны.</text:p>
      <text:p text:style-name="P2"/>
      <text:p text:style-name="P13">{@@@ Југыԁ туј @ 1929-09-01.}</text:p>
      <text:p text:style-name="P2"/>
      <text:p text:style-name="P1">Госуԁа<text:span text:style-name="T1">р</text:span>ственнӧј ԍӧмтӧ лӧԍыԁ шыблавныԁ.</text:p>
      <text:p text:style-name="P1"/>
      <text:p text:style-name="P1">Коміԉесса сотруԃԋік Јачмеԋев Коміԉес барак веԍтӧ пур вылӧ уҗавны летчӧԁӧма 6 мортӧс, кӧн вӧлі сӧмын уҗыс куім мортлы. Сені ԇік прӧста лоі мынтыны 3 мортлы ԁон. Ачыс Јачмеԋев јорт век кӧнкӧ ветлӧԁліс лунтыр, сӧмын воліс рытнас.</text:p>
      <text:p text:style-name="P2"/>
      <text:p text:style-name="P13">{@@@ Југыԁ туј @ 1929-09-01.}</text:p>
      <text:p text:style-name="P2"/>
      <text:p text:style-name="P1">СОТЧІС ЕԈЕКТРОСТАНТСІЈА.</text:p>
      <text:p text:style-name="P1">Робочӧјјас бӧр кӧсјӧны сувтӧԁны кок јылӧ завоԁсӧ.</text:p>
      <text:p text:style-name="P1"/>
      <text:p text:style-name="P1">Арԏемовск. Август 21 лунлаԋ паныԁ војнас краматарскӧј металлургіческӧј завоԁса центраԉнӧј еԉектростантсіјаын вӧлі пӧжар. Сотчіс стантсіјаыс ԁа маты гӧгӧрса стрӧјбајас. Машінајассӧ вермісны віԇны. Пӧжарыс лоӧма кык провоԁ ӧтлааԍӧм понԁа выј ԁоз (маԍԉанка) ӧзјӧмԍаԋ. Завоԁыс кутас бӧр уҗавны август помаԍігӧн. Робочӧјјас шуісны аԍны<text:span text:style-name="T5">с</text:span>ӧ мобіԉізованнӧјӧн проізвоԁство бӧр кок јылӧ сувтӧԁӧм вылӧ ԁа кӧсјӧны вӧчлыны воскреԍԋік убыткајас вештӧм вылӧ. Август 27 лунлаԋ паныԁ војнас леԇісны 2 ԁа 3-ԁ №-а турбінајас. Завоԃітчіс уҗавны машінајас вӧчан цех.</text:p>
      <text:p text:style-name="P1"/>
      <text:p text:style-name="P1">Арԏемовск. Рыковскӧј руԁоуправԉеԋԋӧын, "Краснӧј окԏабр" руԃԋікын кыріс муыс ԁа ԉапкӧԁіс (вііс) робочӧј Забојкінӧс.</text:p>
      <text:p text:style-name="P2"/>
      <text:p text:style-name="P13">{@@@ Југыԁ туј @ 1929-09-01.}</text:p>
      <text:p text:style-name="P2"/>
      <text:p text:style-name="P1">МУНӦ СОВХОЗЈАСЫН АРԌА КӦԆА.</text:p>
      <text:p text:style-name="P1"/>
      <text:p text:style-name="P1">Ԁонвыв Ростов. Ԍеԉстрој совхоз лӧԍӧԁіс кӧԇны арын 29 ԍурс 775 гектар му, — коԉӧм воԍа ԍерԏі 60% вылӧ унҗык. Кӧјԁыс лӧԍӧԁӧма-ԋін ԁа разӧԁӧма тырмымӧн. Став кӧјԁыссӧ бурмӧԁӧма (сортовӧј). Меԁвоԇын завоԃітчіс кӧԇны ԁоԋетскӧј совхоз № 22 (август 21 лунӧ).</text:p>
      <text:p text:style-name="P1">Август 22 лунӧ зерӧм бӧрын завоԃітчісны кӧԇны сіԇ-жӧ Ԁонскӧј ԁа Шахԏінскӧј округјасса совхозјас.</text:p>
      <text:p text:style-name="P2"/>
      <text:p text:style-name="P13">{@@@ Југыԁ туј @ 1929-09-01.}</text:p>
      <text:p text:style-name="P2"/>
      <text:p text:style-name="P1">Весалам парԏіја тујтӧм јӧзыԍ.</text:p>
      <text:p text:style-name="P1"/>
      <text:p text:style-name="P1">Баку. Ӧԏі јачејкаын 108 морт пыщкыԍ чістка пыр нуӧԁӧма 69-ӧс. Парԏіјаыԍ вӧтлӧмјас пыщкын — АССР-са (Аԅербејԁжанса Сӧвет Респубԉікаыԍ) ответств<text:span text:style-name="T10">е</text:span>ннӧј рабоԏԋік Іԉбрым. Іԉбрымӧс вӧтлӧма ԉокногӧн уҗалӧмыԍ (госуԁарстволы лоӧма убытка 3 міԉԉон шајт сајас), сотруԃԋікјаскӧԁ скӧралӧмыԍ, бјурокраԏізмыԍ, парԏіја ԃіскреԃіԏірујтӧмыԍ, асԍыс барскӧј проіскожԃеԋԋӧсӧ ԁа важ ԉок уҗјассӧ су<text:span text:style-name="T37">ԍ</text:span>ԍӧмыԍ (служітлӧма Ангезурын геԋерал-губернаторлы отсаԍыԍын).</text:p>
      <text:p text:style-name="P2"><text:soft-page-break/></text:p>
      <text:p text:style-name="P13">{@@@ Југыԁ туј @ 1929-09-01.}</text:p>
      <text:p text:style-name="P2"/>
      <text:p text:style-name="P1">РОБОЧӦЈЈАС ВОԆСАԌӦНЫ ԀОН ЧІНТӦМКӦԀ</text:p>
      <text:p text:style-name="P1"/>
      <text:p text:style-name="P1">ПАРІЖ. Нантын портовӧј робочӧј пӧвсын мунӧ забастовка.</text:p>
      <text:p text:style-name="P1">Наыԍ кынԇі бастујтісны щӧщ ізшом груԅітыԍјас. Ԉарошеԉ Ԉапаԉісын шуісны бастујтны нывбаба робочӧјјас.</text:p>
      <text:p text:style-name="P1">Тӧвар ԁонјас чінталӧмлы паны<text:span text:style-name="T1">ԁ</text:span> вӧчӧм пыԃԃі Ԉарошеԉын бастујтісны ларокјасын вузаԍыԍјас.</text:p>
      <text:p text:style-name="P1">Ԉіԉскӧј трамвај вывса робочӧјјас ԁа служашщӧјјас корісны преԁпріԋімаԏеԉјаслыԍ (кӧԅајеваыслыԍ) соԁтыны уҗалан ԁон 24 франк вылӧ. Преԁпріԋімаԏеԉјас ез соԁтыны. Сыпонԁа робочӧјјас ԁа служашщӧјјас 1000 морт сајас вӧчісны забастовка.</text:p>
      <text:p text:style-name="P2"/>
      <text:p text:style-name="P13">{@@@ Југыԁ туј @ 1929-09-01.}</text:p>
      <text:p text:style-name="P2"/>
      <text:p text:style-name="P1">Бура нуӧԁам ԍіктјасын фізкуԉтура ԁвухԋеԃеԉԋік.</text:p>
      <text:p text:style-name="P1"/>
      <text:p text:style-name="P1">Август тӧлыԍын Ставсојуз паԍта бура муніс профсојузја<text:span text:style-name="T2">с</text:span>лӧн 1-ој фізкуԉтура ԁвухԋеԃеԉԋік. Поԅӧ вӧлі ескыны бура нуӧԁӧм вылӧ сіјӧс і міјан профсојузса шԉенјас костын, коԁјас омӧԉа-на тӧԁмаԍӧмаӧԍ фізкуԉтура уҗӧн ԁа еща-на кыскӧма фізкуԉтура уҗас.</text:p>
      <text:p text:style-name="P1">Сӧмын Сыктывкарын ԁвухԋеԃе<text:span text:style-name="T37">ԉ</text:span>ԋік нуӧԁӧмыс петкӧԁліс, фізкуԉтурԋікјас ԁа інструкторјас вылӧ уҗсӧ сӧмын пуктӧмӧн, ез ло нуӧԁӧма олӧмӧ ԁвухԋеԃеԉԋікӧн пуктӧм могјасыс.</text:p>
      <text:p text:style-name="P1">Профсојузса шԉенјас, коԁјасӧс колӧ вӧлі кыскыны тајӧ уҗас, коԉіны бокын, ӧԏікӧ профакԏівыс ез нуӧԁ ԁвухԋеԃеԉԋікӧн тӧԁмӧԁан уҗ шԉенјас пӧвсын, мӧԁ-кӧ, оргаԋізатсіјајас, коԁјаслы меԁјона колӧ вӧлі боԍтԍыны тајӧ уҗас: комсомол, ԇоԋвіԇалун кутан органјас, Осоавіахім ԁа мукӧԁ, ез нуӧԁны олӧмӧ ас вылӧ боԍтӧм могјассӧ, којмӧԁ-кӧ, ԁвухԋеԃеԉԋік нуӧԁӧм могыԍ лӧԍӧԁӧм Оргкоміԍԍіјалӧн шԉенјас ез інԏересујтчыны на вылӧ пуктӧм уҗнас, ез нуӧԁны на вылӧ пуктӧм уҗсӧ ԁа сіјӧн щӧщ отсалісны ԁвухԋеԃеԉԋіксӧ проваԉітчӧмлы.</text:p>
      <text:p text:style-name="P1">Обпрофсовет решеԋԋӧ ԍерԏі фізкуԉтура ԁвухԋеԃеԉԋік облаԍт паԍта кутас нуӧԁчыны ԍеԋԏабр 1-ӧԁ лунԍаԋ. Інԁӧм ԋеԉучкіјассӧ колӧ пыԃԃі пуктыны ԁа воԇӧ кежлӧ најӧс ԋе вӧчны-ԋін. ԁвухԋеԃеԉԋікӧн пуктӧм могјассӧ колӧ пӧртны олӧмӧ.</text:p>
      <text:p text:style-name="P1">Профсојузлы ковмас боԍтны асланыс кіӧ тујԁӧԁан уҗсӧ ԁвухԋеԃеԉԋік нуӧԁӧм могыԍ, оз-ԋін ков віԍтавлыны — фізкуԉтура-пӧ фізкуԉтурԋікјаслӧн ԁа інструкторјаслӧн уҗ. Быԁ рајонын ковмас лӧԍӧԁны рајонувса оргкоміԍԍіјајас, кыскыны уҗас фізкуԉтурнӧј ԁа профсојузнӧј акԏівсӧ, інԁыны ԁоклаԁјас, леԇны уҗсӧ нуӧԁӧм вылӧ колан ԍӧм, лӧԍӧԁны ԁвухԋеԃеԉԋіксӧ нуӧԁӧм куԅа план (торја спорт уклонјас ԍерԏі), кыскыны ф<text:span text:style-name="T5">і</text:span><text:span text:style-name="T2">з</text:span>куԉтураӧ унҗык јӧзӧс. Фізкуԉтура ԁвухԋеԃеԉԋік нуӧԁӧм могыԍ іспоԉзујт<text:span text:style-name="T28">н</text:span>ы „МЈУ<text:span text:style-name="T37">Ԁ</text:span>“лун ԁа став кампаԋԋӧјассӧ, коԁјас нуӧԁчӧны тајӧ каԁын. Оз ков вунӧԁны — ԋінӧм вӧчіг моз фізкуԉтураӧн каԁсӧ коԉԉӧԁӧм нога фізкуԉтура вылӧ віԇӧԁӧмыс важӧн-ԋін бырӧма, сы пыԃԃі ӧні пуктӧны мӧԁнога віԇӧԁӧм (тавылӧ інԁӧны ӧні быԁ сојузнӧј сјезԁ вылын, совешщаԋԋӧ вылын) — фізкуԉтура уҗыслы колӧ лоны колан јукӧԁӧн поԉіԏікаӧ велӧԁан ԁа југԁӧԁчан быԁ уҗын.</text:p>
      <text:p text:style-name="P1">ЦК інԁӧм ԍерԏі комсомоллы колӧ чорыԁа боԍтԍыны ӧтвыв лӧԍӧԁны ԁа нуӧԁны ԁвухԋеԃеԉԋіксӧ.</text:p>
      <text:p text:style-name="P1">СФК, Осоавіахім, ԇоԋвіԇалун кутан органјаслы колӧ быԏ нуӧԁны олӧмӧ ВЦСПС-лы кӧсјыԍӧмсӧ ԁа боԍтԍыны щӧщ уҗ берԁас.</text:p>
      <text:p text:style-name="P2"><text:soft-page-break/></text:p>
      <text:p text:style-name="P13">{@@@ Југыԁ туј @ 1929-09-01.}</text:p>
      <text:p text:style-name="P2"/>
      <text:p text:style-name="P1">Воча кыв.</text:p>
      <text:p text:style-name="P1"/>
      <text:p text:style-name="P1">„Југыԁ туј“ 130 №, јуԉ 12 лунԍа гаԅетын, „Лыткін јуӧ, уҗыс кујлӧ“ гіжӧԁ куԅа, вӧлі ԍорԋітӧма парԏіја, комсомол ԁа профсојуз шԉенјас ӧтувја собраԋԋӧ вылын. Собраԋԋӧ шуіс: Јуӧмыс, уҗ вылын ԁышӧԁчӧм, Лыткінлӧн ез југԁы. „Тӧԁыԍ“ ԍеԉкор гіжӧма Ԃ. С. Лыткінӧс јанӧԁӧм могыԍ, ԉібӧ ылалӧмӧн. Ԁоԇын уҗалігӧн Лыткінлыԍ коԁјур ԋекор абу-на вӧлі аԁԇывлӧма. Нуӧ зіԉӧмӧн обшественнӧј уҗ. Оргаԋізујтыс чеԉаԃ віԇан јаԍԉі, клуб, сувтӧԁӧ раԃіо, бурмӧԁӧ коопераԏів уҗ.</text:p>
      <text:p text:style-name="P1"/>
      <text:p text:style-name="P1">Уԁӧраԏін.</text:p>
      <text:p text:style-name="P2"/>
      <text:p text:style-name="P13">{@@@ Југыԁ туј @ 1929-09-01.}</text:p>
      <text:p text:style-name="P2"/>
      <text:p text:style-name="P1">П<text:span text:style-name="T3">о</text:span>мка мыжԁыны коммуԋістӧс век ԍурӧ.</text:p>
      <text:p text:style-name="P1"/>
      <text:p text:style-name="P1">Вена. Бухарестԍаԋ воӧм јуӧрјас ԍерԏі, румыԋіјасса к<text:span text:style-name="T3">о</text:span>ммуԋіԍԏіч<text:span text:style-name="T3">е</text:span>скеј ԃејаԏеԉӧс — Пауԏерӧс арестујтӧмаӧԍ Петросанаын (Мілава ԁоԉінаын) ԁа нуӧмаԍ Бухарестӧ. Пауԏерӧс мыжалӧны коммуԋістјаслыԍ чукӧсчӧмјас разӧԁӧмыԍ.</text:p>
      <text:p text:style-name="P1">Паріж. Монԏероын суԃітісны ԏурмаын пукӧԁны 4 робочӧј коммуԋістӧс (разнӧј срок кежлӧ). Најӧс мыжԁісны август 1 лун кежлӧ л<text:span text:style-name="T1">ӧ</text:span>ԍӧԁчан кампаԋԋӧ нуӧԁӧмыԍ.</text:p>
      <text:p text:style-name="P2"/>
      <text:p text:style-name="P13">{@@@ Југыԁ туј @ 1929-09-01.}</text:p>
      <text:p text:style-name="P2"/>
      <text:p text:style-name="P1">Кыԇ вермӧны топӧԁӧны.</text:p>
      <text:p text:style-name="P1"/>
      <text:p text:style-name="P1">Паріж. Ісправіԏеԉнӧј суԁ суԃітіс коммуԋіст Лоранӧс (сіјӧ-жӧ Ԁарно) ԏурмаын пукӧԁны 1 во ԁа мынтыны штраф 500 франк влаԍтјаслы кывзытӧм вылӧ војенно-служашщӧјјасӧс чуксалӧмыԍ.</text:p>
      <text:p text:style-name="P2"/>
      <text:p text:style-name="P13">{@@@ Југыԁ туј @ 1929-09-01.}</text:p>
      <text:p text:style-name="P2"/>
      <text:p text:style-name="P1">СССР-ӧ локтӧ робочӧј ԃеԉегатсіја.</text:p>
      <text:p text:style-name="P1"/>
      <text:p text:style-name="P1">Стокгоԉм. Август 28 лунӧ муніс СССР-ӧ скаԋԃінавіјаса робочӧј ԃеԉегатсіја. Сетчӧ пырӧны: шветсіјаса робочӧјјаслӧн 32 ԃеԉегат, норвегіјасалӧн — 29 ԁа ԁаԋіјасалӧн — 11 ԃеԉегат. Ԃеԉегатјасӧс бӧрјігӧн реформістјас чорыԁа сулалісны паныԁ, меԁ е<text:span text:style-name="T36">ԍ</text:span>кӧ торкны ԃеԉегатсіја ыстӧмлы. Ԃеԉегатјасӧс мӧԁӧԁігӧн Стокгоԉмын вӧлі зев ыҗыԁ (массӧвӧј) міԏінг.</text:p>
      <text:p text:style-name="P2"/>
      <text:p text:style-name="P13">{@@@ Југыԁ туј @ 1929-09-01.}</text:p>
      <text:p text:style-name="P2"/>
      <text:p text:style-name="P1">Јапоԋіјаын паԍкалӧ хоԉера.</text:p>
      <text:p text:style-name="P1"/>
      <text:p text:style-name="P1">ТОКІО. Август 28 лунӧ Осакаын аԁԇӧма хоԉераӧн віԍыԍјасӧс 26 мортӧс. Сыыԍ кынԇі кымынкӧ мортлыԍ віԍӧмсӧ абу-на бура тӧԁмалӧма. Кобын аԁԇӧма хоԉераӧн віԍыԍјасӧс 2 мортӧс.</text:p>
      <text:p text:style-name="P2"/>
      <text:p text:style-name="P13"><text:soft-page-break/>{@@@ Југыԁ туј @ 1929-09-01.}</text:p>
      <text:p text:style-name="P2"/>
      <text:p text:style-name="P1">Уԍі самоԉот.</text:p>
      <text:p text:style-name="P1"/>
      <text:p text:style-name="P1">Паріж. Монп<text:span text:style-name="T11">е</text:span>ԉјеын уԍі лебԅігас ԁа жугалі јӧзӧс новлӧԁлан самоԉот. Кыкӧн ԁојмісны кувтӧԇ.</text:p>
      <text:p text:style-name="P2"/>
      <text:p text:style-name="P13">{@@@ Југыԁ туј @ 1929-09-01.}</text:p>
      <text:p text:style-name="P2"/>
      <text:p text:style-name="P1">Ԍтепан вічко пӧртны куԉтура керкаӧ.</text:p>
      <text:p text:style-name="P1"/>
      <text:p text:style-name="P1">Уҗалыԍјас уҗ јукӧԁын, страхкассаын ԁа профсоветын щӧктӧны Горсоветлы Ԍтепан вічко ԍетны куԉтурнӧј учрежԃеԋԋӧјас улӧ. Оланінјасыԍ јона ԇескаммӧм понԁа кварԏіра улӧ лоӧ-ԋін ԍетавны куԉтурнӧј учрежԃеԋԋӧјас. Сіԇ кӧ <text:span text:style-name="T2">в</text:span><text:span text:style-name="T3">і</text:span>чко ԍетӧмӧн колӧ термаԍны. Таыԍ ӧтԁор страхкасса ԁа уҗ јукӧԁса уҗалыԍјас Горсоветлы щӧктӧны коԍавны собор вічко, ԁа кірпічсӧ іспоԉзујтны мукӧԁ колан, зԁаԋԋӧјас вӧчӧм вылӧ.</text:p>
      <text:p text:style-name="P2"/>
      <text:p text:style-name="P13">{@@@ Југыԁ туј @ 1929-09-01.}</text:p>
      <text:p text:style-name="P2"/>
      <text:p text:style-name="P1">Налог пукталӧмын ем ыҗыԁ ԋеԉучкі.</text:p>
      <text:p text:style-name="P1"/>
      <text:p text:style-name="P1">Ск<text:span text:style-name="T9">ӧ</text:span>т ԍер<text:span text:style-name="T34">ԏ</text:span>і туруныԍ налог пукталӧм ківыв сӧмын кулакјаслы, а ԁојԁӧ гӧԉ ԁа шӧркоԃԃӧма олыԍјасӧс.</text:p>
      <text:p text:style-name="P1">Кулакјаслы вотыԍ — кокԋӧԁјас, а шӧркоԃԃӧма олыԍлы — кык мынԁа.</text:p>
      <text:p text:style-name="P1"/>
      <text:p text:style-name="P1">Важ Кулӧмԁін ујезԁувса в<text:span text:style-name="T3">ӧ</text:span>лӧԍтјасын віԇму вот течӧм мунӧма таво шогмытӧма. Быԁ ԍіктын нораԍӧны — шӧркоԃа олыԍлӧн-пӧ јӧна соԁі вотыс, пӧшԏі кык мынԁа, правіԏеԉственнӧј распоражеԋԋӧ ԍерԏі соԁныс вӧлі оз ков.</text:p>
      <text:p text:style-name="P1">Віԇму вот соԁӧмыс лоі скӧт-ԍерԏі, віԇјассӧ лыԃԃӧм вӧсна.</text:p>
      <text:p text:style-name="P2">Тајӧ віԇ со<text:span text:style-name="T2">ԁт</text:span>ӧмыԁ ԇік шогмытӧм, сӧмын шӧрк<text:span text:style-name="T3">о</text:span>ԃа ԁа гӧԉа олыԍјасӧс і ԁојԁӧ. Коԁі меԁјона турунсӧ ԋӧбӧ? Гӧԉ ԁа шӧркоԃа олыԍ. Коԁі меԁјона вузалӧ? — Кулак ԁа зажіточнӧј. Ме боԍта прімер пыԃԃі Руч вӧлӧԍтса вот течӧм: боԍтам Ԏереԋ Ԍԏепанӧс, 200 шајт ԁон гӧгӧр вузалӧма турунсӧ (суԍеԁјас віԍталӧм ԍерԏі). Меԁԍа уна мусӧ уҗалӧ. Гожӧмнаԁ быԁ міча лунӧ уҗӧԁӧ 10 мортӧԇ, а налогыс сӧмын 38 шајт. Кајӧма шӧркоԃа олыԍјаслӧн, коԁі віԇӧ 2-3 мӧс; турунсӧ ԋӧбӧ 10-15 ԁоԃ, налӧн налогыс коԉан воԍа ԁорыԍ кајӧма кык-вылаӧ. Таԇнаԁ шӧркоԃа олыԍјаслӧн соԁӧ вотыс кулак віԇ-куԅа; кулак віԇсӧ уҗалӧ, турунсӧ кык ԁонӧн вузалӧ ԁа налог-улыԍ бокӧ коԉӧ. Обісполкомлӧн колӧ тајӧ „указсӧ" бӧр бырӧԁны ԁа щӧктыны Шојнаты ԁа Кулӧмԁін рајонјасын выԉыԍ віԁлавлыны вотсӧ. Вывті-ԋін јона опытԋікјасӧс таја ӧтԁортӧ: коԁјас му вылӧ кӧԇӧны турунсӧ, сылы муԍыс кык пӧв лоӧ мынтыны. Первој муыс ԁокоԁӧ пырӧ сеԍԍа туруныс ԉішнӧј віԇ вӧчӧ, бара-жӧ вот соԁтӧ. Кулӧмԁін ујезԁувса налогӧвӧј коміԍԍіја коԉан во поԁкулачԋікалӧма чінталӧма кулакја<text:span text:style-name="T3">с</text:span>лыԍ вотсӧ ԋекущӧм помкатӧг). Руч вӧлӧԍтыԍ кокԋӧԁӧма 6 кулаклыԍ 262 шајт ԁон, став вӧлӧԍтыс проԏестујтӧмаӧԍ ԁа пыр ујезԁ асԍыс тӧԁӧма — кулакӧс ԁорјӧма. Таво оз-ԋін ков сіԇ уҗавны, „скӧтскӧј" указсӧ колӧ бырӧԁны.</text:p>
      <text:p text:style-name="P1"/>
      <text:p text:style-name="P1">Ԇоԇӧгов.</text:p>
      <text:p text:style-name="P2"/>
      <text:p text:style-name="P13">{@@@ Југыԁ туј @ 1929-09-01.}</text:p>
      <text:p text:style-name="P2"/>
      <text:p text:style-name="P1"><text:soft-page-break/>Слугаӧс лун і вој у<text:span text:style-name="T1">җ</text:span>ӧԁӧны.</text:p>
      <text:p text:style-name="P1"/>
      <text:p text:style-name="P1">Лопыԁін ԍіктын (Морԁінса ԍеԉсоветулын, Сыктывԁін рајон) Мітрӧј Ԍԏепан меԁалӧм аслыс слугаӧ пыԃԃі гӧԉіԋік нылӧс ԁа уҗӧԁӧ ӧтув Јакӧ Мітреј (озыра олыԍ) шуріныскӧԁ.</text:p>
      <text:p text:style-name="P1">Слугатӧ најӧ зев чорыԁа уҗӧԁӧны, ԋӧтчыԁ шојтчӧг оз ԍетлыны.</text:p>
      <text:p text:style-name="P1">Уполномоченнӧј Каԉіԋінлы еԍкӧ слугаӧс јона уҗӧԁӧмыс ԍінмас пырӧ-ԁа, олӧ лаԋтӧмӧн быԏԏӧ-кӧ оз аԁԇы.</text:p>
      <text:p text:style-name="P1"/>
      <text:p text:style-name="P13">{@@@ Југыԁ туј @ 1929-09-01.}</text:p>
      <text:p text:style-name="P1"/>
      <text:p text:style-name="P1">Вӧскреԍеԋԋаӧ ԍеԋԏабр 1-ԁ лунӧ, 6 час рытын лоӧны чукӧртчӧмјас 2-ԁ, 3-ԁ ԁа 4-ԁ ԃеԍатаса креԍԏаналӧн.</text:p>
      <text:p text:style-name="P1"/>
      <text:p text:style-name="P1">Чукӧртчӧмјас вылӧ колӧ локны став јӧзлы 18 арӧсԍаԋ вылӧҗык, коԁјаслыԍ абу мырԃԃӧма сӧветӧ бӧрјыԍан правасӧ.</text:p>
      <text:p text:style-name="P1"/>
      <text:p text:style-name="P1">Ԍорԋіјас лоӧны со кущӧмӧԍ:</text:p>
      <text:p text:style-name="P1">1. Ԍтепан вічко боԍтӧм јылыԍ.</text:p>
      <text:p text:style-name="P1">2. Інԁустріаԉізатсіја 3-ԁ зај<text:span text:style-name="T24">ӧ</text:span>м паԍкӧԁӧм јылыԍ.</text:p>
      <text:p text:style-name="P1">3. Мыј ԍурӧ.</text:p>
      <text:p text:style-name="P1"/>
      <text:p text:style-name="P1">Чук<text:span text:style-name="T1">ӧ</text:span>ртчӧмјас лоӧны:</text:p>
      <text:p text:style-name="P1">2-ԁ ԃеԍатаса јӧзлӧн 1 ступеԋа школаын.</text:p>
      <text:p text:style-name="P1">3-ԁ ԃеԍаталӧн — профклуб ул<text:span text:style-name="T24">іјы</text:span>н.</text:p>
      <text:p text:style-name="P1">4-ԁ ԃеԍаталӧн — рајісполкомын (Куԃінов важ керкаын).</text:p>
      <text:p text:style-name="P1"/>
      <text:p text:style-name="P1">Сыктывкарса сӧвет.</text:p>
      <text:p text:style-name="P1"/>
      <text:p text:style-name="P5">==Jugyd tuj</text:p>
      <text:p text:style-name="P5"/>
      <text:p text:style-name="P5">№ 167 (2204)</text:p>
      <text:p text:style-name="P5">Выԉлун, ԍеԋԏабр 2 лун, 1929 во,</text:p>
      <text:p text:style-name="P6"/>
      <text:p text:style-name="P6">{@@@ Југыԁ туј @ 1929-09-02.}</text:p>
      <text:p text:style-name="P6"/>
      <text:p text:style-name="P6">Гаԅетјас ԁа журналјас јонҗыка матыԍмӧԁам робочӧјјас ԁа уҗалыԍ креԍԏана берԁӧ.</text:p>
      <text:p text:style-name="P6"/>
      <text:p text:style-name="P6">Ӧніја каԁӧ, кор понԁіс зев ӧԁјӧ кыптыны міјан кӧԅајство, кор мі збыԉыԍ боԍтчім вуҗӧԁны сотсіаԉізм туј вылӧ ԍіктса кӧԅајство, кутіс јонҗыка чорԅыны классӧвӧј вермаԍӧм, — міјанлы колӧ јонҗыка кыпӧԁны тајӧ уҗас став уҗалыԍсӧ, јонҗыка котыртны робочӧјјасӧс, батракјасӧс, гӧԉа ԁа шӧркоԃԃема олыԍ креԍԏанаӧс, сувтӧԁны најӧс классӧвӧј врагјаслы паныԁ. Колӧ јонҗыка бурмӧԁны уҗсӧ парторгаԋізатсіјајаслыԍ, комсомоллыԍ, профсојузјаслыԍ ԁа сӧвет аппаратлыԍ, чорыԁ роскӧн чышкыны сеԍјасыԍ щыкԍӧм јӧзсӧ, кулакјас ԁор олыԍјасӧс.</text:p>
      <text:p text:style-name="P6">Тајӧ уҗлы зев ыҗыԁ отсӧг вермасны ԍетны гаԅетјас ԁа журналјас. Гаԅетјаслӧн ԁа журналјаслӧн колӧ, ӧԏікӧ — кыпӧԁны уҗалыԍјасӧс сотсіаԉізм нога олӧм ԁорӧмас, чујԁӧԁны најӧс ӧніја меԁколан могјас берԁӧ, мӧԁ-кӧ — ԉокмӧԁны ԉок уҗ вӧчыԍјас вылӧ, отсавны ерԁ вылӧ петкӧԁны уҗ ԇугыԍјасӧс.</text:p>
      <text:p text:style-name="P6"><text:soft-page-break/>Гаԅетјаслӧн ԁа журналјаслӧн колӧ јона јітчыны робочӧјјаскӧԁ ԁа уҗалыԍ креԍԏанакӧԁ. Колӧ сіԇ вӧчны, меԁ е<text:span text:style-name="T36">ԍ</text:span>кӧ најӧ гаԅетјассӧ ԁа журналјассӧ пуктісны асԍыныс тујӧ, најӧс ԁорјыԍ-отсаԍыԍ-велӧԁыԍ тујӧ, меԁ быԁӧн окотаыԍҗык шыӧԁчалісны сетчӧ. Став ԉокторјассӧ міјан уҗыԍ, аппаратыԍ вермам бырӧԁны сӧмын секі, кор понԁасны отсаԍны став уҗалыԍ јӧзыс.</text:p>
      <text:p text:style-name="P6">Гаԅетјаслӧн, журналјаслӧн уҗ мунӧ омӧԉа-на. Коммуԋіст парԏіјалӧн Обком ԍорԋітіс тајылыԍ, сетіс інԁӧԁјас воԇӧ вылӧ уҗсӧ бурмӧԁӧм могыԍ.</text:p>
      <text:p text:style-name="P6">Гырыԍ могјас, зев колана ногјас інԁалӧ Обком. Обкомлыԍ щӧктӧмјассӧ ковмас вӧчны, олӧмӧ пӧртны. Сӧмын куш гаԅетјас ԁа журналјас аппарат вылӧ тајӧ уҗсӧ леԇӧмӧн, ԃерт, ԋінӧм оз артмы: налӧн вынныс оз суԇԍы. Гаԅетјаслы ԁа журналјаслы колӧ јон отсӧг быԁӧнԍаԋ.</text:p>
      <text:p text:style-name="P6">Колӧ, меԁ став акԏівыс — облаԍтса, рајонјасса, ԍіктјасса, — понԁісны гіжавны гаԅетјасын ԁа журналјасын, гіжалісны бурторјассӧ і ԉокторјассӧ уҗыԍ.</text:p>
      <text:p text:style-name="P6">Облаԍтувса 10-ӧԁ партконферентсіја зев чорыԁа щ<text:span text:style-name="T8">ӧ</text:span>ктіс паԍкӧԁны аскріԏіка. Колӧ боԍтчыны ԋекоԁыԍ пӧвтӧг, ԋекущӧм „ыҗыԁ чіна“ морт вылӧ віԇӧԁтӧг петкӧԁны јӧз ԍін воԇӧ став ԉокторјассӧ, мыј ем міјан уҗын, мыј ԇугӧ сотсіаԉізм ԁорӧмлы. Тајӧ щӧктӧмсӧ вӧчны вермам сӧмын став уҗалыԍсӧ боԍтчӧԁӧмӧн, шыԅӧԁӧмӧн.</text:p>
      <text:p text:style-name="P6">Аскріԏіка паԍкыԁа нуӧԁӧмӧн коланлуныс бура тӧԁчас секі, збыԉыԍ-кӧ ставӧн боԍтчам бырӧԁавны інԁалӧм ԉокторјассӧ. Ӧнӧԇ сіјӧ омӧԉа-жӧ-на вӧлі пуктӧма. Шуам, „Југыԁ туј“-ын август 11-ӧԁ лунӧ гіжлім, міԍа керкылӧԁыԍјаслы ԍеталӧмаӧԍ бакшаԍӧм, ԍојны шогмытӧм сукарјас. Колӧ еԍкӧ вӧлі РКІ-лӧн сетчӧ кутчыԍны, мыжајассӧ корԍны ԁа суԁӧ ԍетны. РКІ ез-на шыӧԁчыв, ог тӧԁӧј мыјкӧ вӧчіс ез.</text:p>
      <text:p text:style-name="P6">Ог-кӧ понԁӧј бырӧԁавны інԁалӧм ԉокторјассӧ, ԋекоԁ оз-і кут гіжны, оз-і боԍтчыв аскріԏікаыԁ.</text:p>
      <text:p text:style-name="P6">Ԍеԋԏабр тӧлыԍын кӧсјам нуӧԁны ԍԏенгаԅетјаслыԍ реԁкоԉԉегіјајас бӧрјыԍан кампаԋԋӧ. Секі ковмас шыԅӧԁлыны став воԇмӧстчыԍ уҗалыԍ војтырсӧ, јонҗыка нуӧԁны ԍорԋі аскріԏіка паԍкӧԁӧм коланлун јылыԍ, гаԅетјас ԁа журналјас бурмӧԁӧм јылыԍ, најӧс уҗалыԍ јӧз ԁінӧ матыԍмӧԁӧм јылыԍ, мырԍыны соԁтыны налыԍ ԏіражсӧ — корԍавны унҗык выԉ лыԃԃыԍјасӧс.</text:p>
      <text:p text:style-name="P6">Ставӧн ӧтвылыԍ боԍтчӧмӧн вермам бурмӧԁны гаԅетјастӧ ԁа журналјастӧ, вермам олӧмӧ пӧртны Обкомлыԍ щӧктӧмјассӧ.</text:p>
      <text:p text:style-name="P6">Гаԅетјас, журналјас бурмӧԁӧмӧн, повтӧгҗык аскріԏіка паԍкӧԁӧмӧн мі јонмӧԁам Сӧвет влаԍт, отсалам кыпӧԁны сотсіаԉізм нога кӧԅајство.</text:p>
      <text:p text:style-name="P6"/>
      <text:p text:style-name="P6">{@@@ Југыԁ туј @ 1929-09-02.}</text:p>
      <text:p text:style-name="P6"/>
      <text:p text:style-name="P6">Кӧрттуј вылын ветлӧм ԇікӧԇ ԇугԍіс.</text:p>
      <text:p text:style-name="P6"/>
      <text:p text:style-name="P6">Токіо. Харбінԍаԋ јуӧртӧны: Асыввыв-Кітајса кӧрттуј вылын вӧлі бара кык крушеԋԋӧ. Меԁбӧрја јуӧрјас ԍерԏі, појезԁјаслыԍ војын ветлӧм ԁугӧԁӧма. Крушеԋԋӧјас понԁа ԁа хунгузјас уԍлаԍӧм понԁа кітајса команԁоваԋԋӧ щӧктіс быԁ муныԍ појезԁлы ԍетны воінскӧј о<text:span text:style-name="T24">к</text:span>рана (Хунгузјасыс вӧчалӧны наԉотјас, сувтӧԁалӧны појезԁјас ԁа грабітӧны).</text:p>
      <text:p text:style-name="P6"/>
      <text:p text:style-name="P6">{@@@ Југыԁ туј @ 1929-09-02.}</text:p>
      <text:p text:style-name="P6"/>
      <text:p text:style-name="P6">Граԋіча берԁыԍ јӧз пышјӧны.</text:p>
      <text:p text:style-name="P6"/>
      <text:p text:style-name="P6"><text:soft-page-break/>Токіо. Харбінԍаԋ јуӧртӧны: граԋічајас берԁыԍ полӧм вӧсна Харбінӧ воалӧны зев уна бежеԋечјас асыввылыԍ ԁа рытыввылыԍ. Гӧԍԏі<text:span text:style-name="T24">ԋԋ</text:span>ітсајас ԇікӧԇ тырӧмаӧԍ јӧзӧн. Паԏера ԁонјас кајісны вылӧ. Ывла вылын ԁа в<text:span text:style-name="T24">а</text:span>кзалјасын тырыс бежеԋечјас.</text:p>
      <text:p text:style-name="P6">— Шанхај. Кітајса јуӧрјас ԍерԏі, август 25 лунӧ харбінса ԏурмаын пукалыԍ сӧветскӧј гражԁана завоԃітлӧмаӧԍ пышјыны. Војеннӧј стража каԅаліс пышјӧмсӧ-ԁа, бӧр тојлаліс пукалыԍјассӧ камерајасас. Пышјыны завоԃітлӧм понԁа пукалыԍјаслы запреԏітісны рӧԃԋајаскӧԁ аԁԇӧԁчылӧмјас.</text:p>
      <text:p text:style-name="P6"/>
      <text:p text:style-name="P6">{@@@ Југыԁ туј @ 1929-09-02.}</text:p>
      <text:p text:style-name="P6"/>
      <text:p text:style-name="P6">КЫТЧӦ КЫСКӦНЫ.</text:p>
      <text:p text:style-name="P6"/>
      <text:p text:style-name="P6">Ԋју-Јорк. Керенскӧј правіԏеԉство ԁырԍа Амерікаын (САСШ) важ послаԋԋік Бахмеԏјев віԍталіс [...] Віԉ<text:span text:style-name="T38">ј</text:span>амс Стоун поԉіԏіческӧј [...] реч ԁа чуксаліс</text:p>
      <text:p text:style-name="P6">ԃержавајасӧс боԍтны мыјкӧ ԁыра кежлӧ асланыс кіӧ Асыввыв-Кітајса кӧрттујӧн управԉајтӧм.</text:p>
      <text:p text:style-name="P6"/>
      <text:p text:style-name="P6">{@@@ Југыԁ туј @ 1929-09-02.}</text:p>
      <text:p text:style-name="P6"/>
      <text:p text:style-name="P6">Ԋаԋ чукӧртӧм ӧԁԇӧ.</text:p>
      <text:p text:style-name="P6"/>
      <text:p text:style-name="P6">— Саратов. Августын вітӧԁ "пјаԏіԃԋевка" чӧжан крај куԅа чукӧртӧма (заготовітӧма) ԋаԋ 32 ԍурс тонна (коԉӧм „пјаԏіԃԋевка“ ԍерԏі З0 % унҗык). Ԋаԋ заготовка ӧԁԇіс быԁ округын, сӧмын Стаԉінграԁскӧј ԁа Пугачевскӧј округын ез-на сещӧма паԍ<text:span text:style-name="T33">к</text:span>ав. Август 25 лунӧԇ план тыртӧма 66% вылӧ. Меԁԍа уна ԋаԋ заготовітӧма ԁоговорјас куԅа.</text:p>
      <text:p text:style-name="P6">— Мінск. Гомеԉскӧј округын колхозјас завоԃітчісны ԍетавны ԉішалан ԋаԋ. Најӧ ԍетісны-ԋін планлыԍ 40%-сӧ. Тӧлыԍ помаԍіг кежлӧ став колхозыԍ ԍетасны ԉішалан ԋаԋсӧ ставнас.</text:p>
      <text:p text:style-name="P6">— Кіјев. Рајонјас костын зев бура мунӧ ԋаԋ заготовітӧмӧн орԁјыԍӧм. Уна рајон-ԋін тыртіс асԍыс август тӧлыԍԍа план.</text:p>
      <text:p text:style-name="P6"/>
      <text:p text:style-name="P6">{@@@ Југыԁ туј @ 1929-09-02.}</text:p>
      <text:p text:style-name="P6"/>
      <text:p text:style-name="P6">Кулакјас сотісны ԍікт.</text:p>
      <text:p text:style-name="P6">Кіјев. Салачевка ԍіктын кулакјас ӧзтӧм помыԍ сотчіс 39 <text:span text:style-name="T8">о</text:span>вмӧс.</text:p>
      <text:p text:style-name="P6"/>
      <text:p text:style-name="P6">{@@@ Југыԁ туј @ 1929-09-02.}</text:p>
      <text:p text:style-name="P6"/>
      <text:p text:style-name="P6">ЈАН ФРІЦЕВІЧ ФАБРІЦІУС</text:p>
      <text:p text:style-name="P6"/>
      <text:p text:style-name="P6">Август 24 лунӧ Сочіын мореӧ уԍі самоԉот, кӧні вӧлі Кавказса красно-знаменнӧј арміјаӧн каманԁујтыԍлӧн отсаԍыԍ Фабріціус јорт.</text:p>
      <text:p text:style-name="P6">Фабріціус јорт парԏіја<text:span text:style-name="T33">ы</text:span>н 1903 воԍаԋ. Бојевӧј заслугајасыԍ сылӧн вӧлі ԋоԉ Гӧрԁ знамја орԃен, почотнӧј шашка ԁа мукӧԁ.</text:p>
      <text:p text:style-name="P6"/>
      <text:p text:style-name="P6">{@@@ Југыԁ туј @ 1929-09-02.}</text:p>
      <text:p text:style-name="P6"/>
      <text:p text:style-name="P6">СЫКТЫВКАРӦ ВОІСНЫ ПРІЗЫВԊІКЈАС.</text:p>
      <text:p text:style-name="P6"/>
      <text:p text:style-name="P6"><text:soft-page-break/>1905 воын чужыԍ гӧрԁармејечјасӧс вежыԍјас, 1907 воын чу<text:span text:style-name="T33">ж</text:span>ыԍјас прізывԋікјас воалісны-ԋін Сыктывкарӧ прізывнӧј коміԍԍіја вылӧ.</text:p>
      <text:p text:style-name="P6">Тајӧ прізывыс мунӧ сещӧм каԁӧ, кор кітајса палачјас понјас моз уԍлаԍӧны Сӧвет сојузса уҗалыԍ јӧз вылӧ, кыскӧны Сӧвет правіԏеԉствоӧс војна панны.</text:p>
      <text:p text:style-name="P6">Кітајса палачјас уԍлаԍӧм вылӧ Сӧвет правіԏеԉство оргаԋізујтіс ԁаԉновосточнӧј арміја.</text:p>
      <text:p text:style-name="P6">Сіјӧ зумыԁа віԇӧ СССР-лыԍ граԋічајассӧ, Окԏабрса ревоԉутсіјалыԍ боԍтӧмјассӧ.</text:p>
      <text:p text:style-name="P6">Выԉ вынјӧра том јӧз, Гӧрԁ арміјаӧ муныԍјас, војеннӧј знаԋԋӧ велӧԁӧм бӧрын, ковмас-кӧ, сувтасны віԇны Сӧвет сојузӧс.</text:p>
      <text:p text:style-name="P6">Выԉ отраԁ, 1907 воӧ чужыԍ Гӧрԁарміјаӧ муныԍјас, Сӧвет Сојузӧс віԇыԍјас петкӧԁласны аԍнысӧ сӧмын ԋе вінтовка кутны, но і сотсіаԉізм ԁорны кужыԍјасӧн.</text:p>
      <text:p text:style-name="P6">Сувтӧԁам јітӧԁ гӧрԁармејечјаскӧԁ.</text:p>
      <text:p text:style-name="P6">Комсомоԉечјаслы, став уҗалыԍ том војтырлы ԁа коԉԉыԍ прізывԋікјаслы колӧ пуктыны јітӧԁ Гӧрԁ арміјаӧ муныԍјаскӧԁ гіжаԍӧмӧн. Гӧрԁармејечјас кутасны ԍетны ыҗыԁ отсӧг ԍіктса ԁа карвывса том јӧзлы војеннӧј знаԋԋӧ велӧԁӧмӧ. Ԍіктса комсомоԉечјас кутасны јуӧртавны гӧрԁармејечјасӧс асланыс олӧмӧн ԁа уҗӧн.</text:p>
      <text:p text:style-name="P6">Гӧрԁ арміјаӧ муныԍјаслы колӧ асланыс олӧм ԁа велӧԁчӧм јылыԍ гіжны гаԅетјасӧ.</text:p>
      <text:p text:style-name="P6">Карса комсомоԉечјаслы оз ков вунӧԁны прізывԋікјасӧс.</text:p>
      <text:p text:style-name="P6">Сыктывкарӧ воыԍ прізывԋікјас костын, карса комсомоԉечјаслы колӧ пуктыны быԁлунја бур уҗ. Вӧчны гажа рытјас, нуӧԁны беԍеԁајас, ԁоклаԁјас, ԍетавны справкајас ԁа сіԇ воԇӧ.</text:p>
      <text:p text:style-name="P6"/>
      <text:p text:style-name="P6">Кеԉыԁ кӧрт.</text:p>
      <text:p text:style-name="P6"/>
      <text:p text:style-name="P6">{@@@ Југыԁ туј @ 1929-09-02.}</text:p>
      <text:p text:style-name="P6"/>
      <text:p text:style-name="P6">Украінаын ԋаԋ чукӧртӧм.</text:p>
      <text:p text:style-name="P6"/>
      <text:p text:style-name="P6">Карԏіна вылын: Креԍԏаналӧн ԋаԋ обоз еԉеватор ԁінын.</text:p>
      <text:p text:style-name="P6"/>
      <text:p text:style-name="P6">{@@@ Југыԁ туј @ 1929-09-02.}</text:p>
      <text:p text:style-name="P6"/>
      <text:p text:style-name="P6">Војвыв крајса став уҗалыԍ јӧзлы.</text:p>
      <text:p text:style-name="P6">Војвыв крајса меԁвоԇԇа сӧвет сјезԁлӧн шыӧԁчӧм.</text:p>
      <text:p text:style-name="P6"/>
      <text:p text:style-name="P6">Јортјас!</text:p>
      <text:p text:style-name="P6">СССР-са уҗалыԍ јӧз збыԉыԍ боԍтԍісны кыпӧԁны сотсіаԉізм-нога овмӧс. Ыҗыԁ уҗ нуӧԁан план — овмӧс кыпӧԁан ԁа куԉтура паԍкӧԁан віт воԍа план, коԁӧс вӧлі прімітӧма Ставсојузса Коммуԋіст парԏіја XVI конферентсіјаӧн, Ставроԍԍіјаса XIV ԁа Ставсојузса V Сӧвет сјезԁјасӧн. Сіјӧ планыс нуӧԁӧ міјанӧс сещӧм овмӧсӧ, кытчӧ воштыны шуліс аслас завешщаԋԋеӧн уҗалыԍ јӧзӧс мезԁыԍ вожԃ ԁа учіԏеԉ — Влаԃімір Іԉԉіч Ԉеԋін:</text:p>
      <text:p text:style-name="P6">— „Регыԁҗыкӧн вӧтӧԁны ԁај орԁјыны капітаԉіст госуԁарствојасӧс", — пӧртны міјанлыԍ госуԁарствосӧ аграрно-промышԉеннӧј г<text:span text:style-name="T33">о</text:span>суԁарствоԍаԋ промышԉеннӧ-аграрнӧј госуԁарствоӧ, меԁ еԍкӧ мі вермім петны капітаԉіст госуԁарствојас гыж улыԍ, најӧ јӧртӧмыԍ.</text:p>
      <text:p text:style-name="P6">Міјан Војвыв крај воԇын сулалӧ ӧні вывті ыҗыԁ мог: Крајсӧ пӧртны ставсојузса ԉесопілкаӧ. Ԍо міԉԉон шајтјасӧн промышԉенноԍт ԁа віԇму овмӧс выл<text:span text:style-name="T8">ӧ</text:span> ԍӧм пуктӧм, уна выԉ, гырыԍ фабрік-завоԁјас стрӧітӧм, колхозјас стрӧітӧм ԍіктјасын, ԍіктса <text:span text:style-name="T8">о</text:span>вмӧссӧ кыпӧԁӧм ставыс тајӧ корӧ вывті уна вын робочӧјјасԍаԋ, крајса став уҗалыԍ јӧзԍаԋ, меԁ еԍкӧ пӧртны міјанлыԍ бӧрӧ коԉӧм крајсӧ зев јон, зумыԁ кӧԅајственнӧј рајонӧ.</text:p>
      <text:p text:style-name="P6"><text:soft-page-break/>Сотсіаԉізм нога овмӧс кыпӧԁан туј вылын, выԉ ногӧн овмӧссӧ лӧԍӧԁан туј вылын меԁыҗыԁ пыкӧԁыс міјан — лыԃԃыԍны-гіжны кужтӧм, ԋеграмотноԍт. Ԋеграмотнӧј јӧзыс міјан Војвыв крајын 18 арӧсԍаԋ 209 ԍурс сајас. Влаԃімір Іԉԉіч Ԉеԋін шулывліс: „Лыԃԃыԍны гіжны кужтӧмјас госуԁарствоын сотсіаԉізм стрӧітны оз поԅ“.</text:p>
      <text:p text:style-name="P6">Сіԇкӧ, міјан воԇын меԁыҗыԁ мог — регыԁҗыкӧн бырӧԁны міјан крајса уҗалыԍ јӧзлыԍ пемыԁлунсӧ. Сӧмын сек мі вермам кыскыны уна ԍурс ревоԉутсіоннӧј ԍӧлӧма, воԇмӧстчы<text:span text:style-name="T8">ԍ</text:span> уҗалыԍ војтырӧс сотсіаԉізм стрӧітан уҗӧ.</text:p>
      <text:p text:style-name="P6">Лыԃԃыԍны-гіжны кужт<text:span text:style-name="T33">ӧ</text:span>м јӧзӧс міјанлы колӧ бырӧԁ<text:span text:style-name="T33">н</text:span>ы ԇікӧԇ локтан кујім во чӧжӧн. А таво колӧ велӧԁны 100 ԍурс ԋеграмотнӧјӧс ԁа омӧԉа грамотнӧјӧс.</text:p>
      <text:p text:style-name="P6">Крајувса сӧветјаслӧн меԁвоԇԇа сјезԁ чуксалӧ став уҗалыԍ јӧзсӧ крајыԍ ԍӧлӧмԍаԋ боԍтчыны ӧтувјӧн бырӧԁны пемыԁлун уҗалыԍ јӧз піыԍ.</text:p>
      <text:p text:style-name="P6">Мобіԉізујтӧј став вежӧра грамотнӧј уҗалыԍ јӧзӧс со кущӧм лозунгјас гӧгӧр:</text:p>
      <text:p text:style-name="P6">— Грамотнӧј, велӧԁ ԋеграмотнӧјӧс!</text:p>
      <text:p text:style-name="P6">Оргаԋізујтӧ „ԁолој ԋеграмотноԍт“ обшество јачејкајас! Щӧктӧј ԇікӧԇ бырӧԁны пемыԁлун фабрік завоԁјас, преԁпріјаԏԏӧјасын, колхозјасын ԁа вӧрлеԇанінјасын.</text:p>
      <text:p text:style-name="P6">Тӧԁмалӧј, контроԉірујтӧј уҗсӧ сӧветскӧј, профеԍԍіонаԉнӧј ԁа мукӧԁ обшественнӧј оргаԋізатсіјајаслыԍ!</text:p>
      <text:p text:style-name="P6">Бырӧԁам пемыԁлун! Меԁ олас куԉтурнӧј ревоԉутсіја!</text:p>
      <text:p text:style-name="P6">Меԁ бурмас сотсіаԉіԍԏіческӧј строіԏеԉство!</text:p>
      <text:p text:style-name="P6">Војвыв крајса меԁвоԇԇа сӧвет ԍјезԁ.</text:p>
      <text:p text:style-name="P6"/>
      <text:p text:style-name="P6">{@@@ Југыԁ туј @ 1929-09-02.}</text:p>
      <text:p text:style-name="P6"/>
      <text:p text:style-name="P6">Ԍԏепан вічко куԉтура керка улӧ.</text:p>
      <text:p text:style-name="P6"/>
      <text:p text:style-name="P6">Сыктывкарса пошта вылын уҗалыԍјас чукӧртчылісны собраԋԋӧ вылын ԁа шуісны: щӧктам Обісполкомӧс клопочітны ВЦІК воԇын ԍԏепан вічко куԉтурнӧј керкаулӧ боԍтӧм могыԍ.</text:p>
      <text:p text:style-name="P6">Ԍԏепан вічкотӧг-на Сыктывкарын ем ԋоԉ вічко, сӧмын јенлы ескыԍјас вічкоӧ волӧны ещаӧн. <text:span text:style-name="T8">С</text:span>еԍԍа оз тырмыны оланінјас. Вічкосӧ щӧктам боԍтны таво-жӧ ԁа чуксалам јенлы ескытӧм карса служашщӧјјасӧс ԁа креԍԏанаӧс ӧтлааԍны міјан чукӧстчӧм берԁӧ.</text:p>
      <text:p text:style-name="P6"/>
      <text:p text:style-name="P6">{@@@ Југыԁ туј @ 1929-09-02.}</text:p>
      <text:p text:style-name="P6"/>
      <text:p text:style-name="P6">БУРМӦԀАМ КОМІ ГАԄЕТЈАС ԀА ЖУРНАЛЈАС.</text:p>
      <text:p text:style-name="P6">Рабԍеԉкорјаскӧԁ ӧтув гаԅет вермас ӧтувтны став комі уҗалыԍјасӧс коммуԋіст парԏіјалыԍ шуӧмјассӧ олӧмӧ пӧртӧм могыԍ.</text:p>
      <text:p text:style-name="P6">Печат пыр отсалам паԍкыԁҗыка котыртчыны колхозјаслы, бура нуӧԁны вӧрлеԇан уҗ ԁа ӧԁјӧҗык інԁустріаԉіԅірујтны Комі мусӧ.</text:p>
      <text:p text:style-name="P6"/>
      <text:p text:style-name="P6">{@@@ Југыԁ туј @ 1929-09-02.}</text:p>
      <text:p text:style-name="P6"/>
      <text:p text:style-name="P6">„Југыԁ туј“ реԁактсіја уҗ куԅа шуӧм.</text:p>
      <text:p text:style-name="P6">ВКП(б) КОМІ ОБКОМ БЈУРОЛӦН ВЫПІСКА.</text:p>
      <text:p text:style-name="P6">(1929 воԍа јуԋ 29 лунӧ).</text:p>
      <text:p text:style-name="P6"/>
      <text:p text:style-name="P6">„Југыԁ туј" реԁактсіја уҗ јылыԍ Міԋін јортӧн вӧчӧм ԁоклаԁ куԅа Обкомлӧн бјуро шуіс: 1. „Југыԁ туј“ гаԅет воԇын сулалан гырыԍҗык могјассӧ (інформатсіја, поԉіԏіка ԁа југԁӧԁчан уҗ парԏіјнӧј, сӧветскӧј, профеԍԍіонаԉнӧј, гӧԉ ԁа шӧркоԃԃема акԏів костын ԁа парԏіја <text:soft-page-break/>лозунгјас берԁӧ најӧс кыскӧм куԅа), гаԅетыс нуӧԁӧ олӧмӧ шогмана. Торјӧн-ԋін колӧ інԁыны, бӧрја воын реԁактсіја нуӧԁіс ыҗыԁ уҗ гаԅетсӧ ԇоԋнас комі кыв вылӧ вуҗӧԁӧм куԅа. Тӧԁчана быԁміс ԁа јонміс ԍеԉкоровскӧј ԁвіжеԋԋӧ облаԍтын, бурміс реԁактсіјаԍаԋ тујԁӧԁан уҗ ԍеԉкор кружокјасын.</text:p>
      <text:p text:style-name="P6">Ӧтщӧщ ОК-лӧн бјуро інԁӧ, гаԅетын омӧԉа вӧлі пуктӧма облаԍтувса ԁа ставсојузса овмӧс, куԉтура ԁа парԏіја стрӧіԏеԉство куԅа меԁ гырыԍ, ӧнја вопросјас јылыԍ воԇвыв ԍорԋітана уҗыс. Гаԅетлӧн выԉ вопросјассӧ сувтӧԁӧм куԅа воԇмӧстчӧмыс абу. Госуԁарствоын інԁустріаԉізатсіја нуӧԁӧм јылыԍ, віт воԍа план јылыԍ ԁа классӧвӧј вермаԍӧм міјан облаԍтын нуӧԁӧм јылыԍ гаԅетас тырмытӧм вӧлі гіжӧма, інформатсіја ногӧн, сӧмын ставнассӧ гаԅетыс веԍкыԁа, кужӧмӧн аслас уҗас нуӧԁіс парԏіјалыԍ віԅсӧ.</text:p>
      <text:p text:style-name="P6">2. Локтан каԁ кежлӧ гаԅет воԇын сулалӧны со кущӧм гырыԍҗык могјас, коԁјас гӧгӧр сылы ковмас котыртны ԁа ӧтувтны облаԍтувса уҗалыԍ јӧзсӧ:</text:p>
      <text:p text:style-name="P6">Облаԍтлӧн, крајлӧн, Сојузлӧн віт воԍа план, вӧрлеԇӧм, віԇму овмӧс колхозјасӧ ӧтувтӧм, скӧт віԇӧмыԍ ԁокоԁсӧ соԁтӧм, гӧԉ креԍԏана костын уҗ нуӧԁӧм ԁа классӧвӧј тыш ԍіктын, аппарат весалӧм ԁа выԁвіжеԋечјасӧс інԁалӧм, пемыԁлункӧԁ вермаԍӧм ԁа куԉтура кыпӧԁӧм, парԏіјаын веԍкыԁвыв кежӧмкӧԁ вермаԍӧм ԁа парԏіја оргаԋізатсіјаын іԃејнӧј уровеԋсӧ лептӧм, парԏіјаӧс весалӧм ԁа робочӧјјасӧс, батракјасӧс, гӧԉ креԍԏанаӧс парԏіјаӧ кыскӧм, крај лӧԍӧԁӧм ԁа стрӧіԏеԉство нуӧԁӧм куԅа вопросјас. Гаԅетлы колӧ јона лептыны уҗалыԍ јӧзӧс ӧтувтан уҗсӧ, кыскыны најӧс облаԍт воԇын сулалан гырыԍ вопросјас јылыԍ гаԅет пыр ԍорԋі лептӧмӧн ԁа выԉ вопросјас сувтӧԁӧмӧн.</text:p>
      <text:p text:style-name="P6">3. Облаԍтувса ԁа ујезԁувса учрежԃеԋԋӧјасын ӧткымын јурнуӧԁыԍјасӧн комі гіжӧԁ вылӧ кыԇ-ԍурӧ віԇӧԁӧмыԍ ԃівітӧмӧн щӧщ, бјуро лыԃԃӧ коланторјӧн щӧктыны јуралыԍјассӧ щӧкыԁа гаԅет пыр тӧԁмӧԁны уҗ јывԍыс ԁа став маԏерјалјассӧ гаԅетӧ ыстыны комі кыв вылын.</text:p>
      <text:p text:style-name="P6">4. Меԁым бурҗыка тӧԁмӧԁны гаԅет пыр овмӧс кыпӧԁан уҗӧн, парԏіја ԁа куԉтура олӧмкӧԁ выԉ лӧԍӧԁӧм рајонјасын ԁа печераса округын, колӧ лӧԍӧԁны спетсіаԉнӧј корреспонԃентјасӧс рајонјасын, завоԁјасын, округувса тсентрын ԁа кӧрттуј стрӧітчанінын. Меԁым бурҗыка ԁа јонҗыка тӧԁмӧԁны гаԅет пыр облаԍтувса учрежԃеԋԋӧјасӧн ԁа оргаԋізатсіјајасӧн нуӧԁан уҗкӧԁ, лӧԍӧԁны ԁон ԍетӧмӧн пыр уҗалыԍ репортаж.</text:p>
      <text:p text:style-name="P6">5. Чорԅӧԁны воԇынҗык ԍетӧм інԁӧԁјас інформатсіја ԍетан ногјассӧ бурмӧԁӧм јылыԍ, постојаннӧј парԏіјнӧј ԁа профеԍԍіонаԉнӧј отԃелјас лӧԍӧԁӧм јылыԍ, војеннӧј пеԉӧс ԁа јентӧԁтӧм пеԉӧс щӧкыԁа леԇӧм јылыԍ. Парԏіјнӧј јукӧԁсӧ леԇавны вежонын кыкыԍ ԋе ещаҗык, профсојузнӧј, војеннӧј ԁа јент<text:span text:style-name="T33">ӧ</text:span>ԁтӧм — кык вежонын ӧтчыԁ, ԋе еща<text:span text:style-name="T33">җ</text:span>ык.</text:p>
      <text:p text:style-name="P6">6. Меԁым бурмӧԁны ԍеԉкорјас тујԁӧԁан уҗсӧ окԏабр 1-ја луныԍ ԋе ԍорҗык інԁыны торја інструкторӧс ԍеԉкорјас пӧвсын уҗ нуӧԁӧм вылӧ, мӧԁ ԁолжноԍткӧԁ ӧтлаавтӧг ԁа щӧкыԁа леԇавны гаԅетын ԍеԉкорјаслыԍ пеԉӧссӧ.</text:p>
      <text:p text:style-name="P6">7. Інԁыны реԁактсіја уҗыԍ тырмымӧн планјастӧг уҗалӧм вылӧ ԁа щӧктыны лӧԍӧԁны воԇӧ кежлӧ тӧлыԍԍа планјас, тајӧ планјас јылыԍ ԁа мукӧԁ реԁактсіоннӧј вопросјас јылыԍ колӧ ԍорԋітны реԁактсіја берԁса совешщаԋԋӧјас вылын ԁа гаԅет лыԃԃыԍыԍјас конферентсіјајас вылын.</text:p>
      <text:p text:style-name="P6">8. Щӧктыны реԁактсіјалы бурмӧԁны гаԅетлыԍ чужӧмбансӧ ԁа бурҗыка лӧԍӧԁлыны ԍеԉкорјаслыԍ гіжӧԁјассӧ. Ӧтщӧщ реԁактсіјалы колӧ зіԉны кыскыны гаԅетын уҗавны руковоԃашщӧј уҗ нуӧԁыԍјасӧс, спетсіаԉістјасӧс ԁа воԇмӧстчыԍ јӧзӧс ԋе сӧмын облаԍтувса тсентрыԍ, а щӧщ і рајонјасыԍ.</text:p>
      <text:p text:style-name="P7">9. Меԁым чорԅӧԁны гаԅетын гіжӧԁјас куԅа тӧԁмалан уҗсӧ, колӧ реԁактсіја берԁса раԍԉеԁујтан бјуролыԍ уҗсӧ кыпӧԁны, бјуролы уҗсӧ нуӧԁны отсаԍӧм могыԍ лӧԍӧԁны торја коԉԉекԏів „ԉегкӧј каваԉеріја<text:span text:style-name="T2">“</text:span> шԉенјас пӧвсыԍ, проізвоԁственнӧј ԁа економсовешщаԋԋӧјас шԉенјас пӧвсыԍ, РКІ ԍектсіја шԉенјас пӧвсыԍ.</text:p>
      <text:p text:style-name="P6"><text:soft-page-break/>10. Паԍкӧԁны тӧԁмӧԁан уҗсӧ облаԍтын стрӧіԏеԉство нуӧԁӧм куԅа, хроԋіка щӧкыԁа ԍеталӧмӧн ԁа овмӧс, куԉтура ԁа парԏіја стрӧіԏеԉство нуӧԁӧм јылыԍ стаԏԏајас гіжалӧмӧн.</text:p>
      <text:p text:style-name="P6">11. Наркомторг берԁса коміԏет печаԏі воԇын пуктыны вопрос натсіонаԉнӧј гаԅет реԁактсіјалы рӧскоԁјассӧ вештӧм вылӧ ԍӧм леԇӧм куԅа.</text:p>
      <text:p text:style-name="P6">12. Јуԉ 1-ја лунԍаԋ „Југыԁ туј“-сӧ лыԃԃыны щӧщ Обпрофсоветса органӧн.</text:p>
      <text:p text:style-name="P6">13. Щӧктыны Орготԃеллы ԁа реԁактсіјалы пырыԍ-пыр-жӧ јонмӧԁны реԁактсіјасӧ парԏіјнӧј робоԏԋікјасӧн.</text:p>
      <text:p text:style-name="P6">14. Парԏіјнӧј оргаԋізатсіјајаслы щӧктыны чорыԁа боԍтчыны нуӧԁны конкурс ԁа пуктыны могӧн: быԁ парԏіјечлы гіжԍыны ӧԏі комі гаԅет ԉібӧ журнал вылӧ. Щӧктыны быԁ партјачејкалы суԇӧԁны „Југыԁ туј“. Конкурслыԍ строксӧ ԋужӧԁны јешщӧ ӧԏі тӧлыԍ вылӧ. Округувса пошта контораын јуралыԍлы щӧктыны аслас улысса аппарат пыр чорԅӧԁны комі гаԅетјас-журналјас суԇӧԁыԍјассӧ чукӧртӧмсӧ.</text:p>
      <text:p text:style-name="P6"/>
      <text:p text:style-name="P6">{@@@ Југыԁ туј @ 1929-09-02.}</text:p>
      <text:p text:style-name="P6"/>
      <text:p text:style-name="P6">"ПРАВ<text:span text:style-name="T31">Ԁ</text:span>А ԌЕВЕРА" ГАԄЕТЫН „КОМІ МУ" ЖУРНАЛ ԀА „ЈУГЫԁ ТУЈ" ГАԄЕТ ЈЫЛЫԌ ЛЕԆ<text:span text:style-name="T31">Ӧ</text:span>М СТАԎԎА КУԄА ВКП(б) ОБКОМ БЈУРОЛӦН ШУӦМ.</text:p>
      <text:p text:style-name="P6"/>
      <text:p text:style-name="P6">Крајса ,,Правԁа ԍевера" гаԅетыԍ (61№) Мінскіјлыԍ стаԏԏасӧ „Печать, потерявшая лицо“ бура быԁ бок віԁлалӧм ԁа арталӧм бӧрын ВКП(б) Обкомлӧн бјуро аԁԇіс, — стаԏԏаас еԍкӧ емӧԍ уналаын абу веԍкыԁа гіжӧмјас (быԏԏӧ Бутыревӧн гіжӧм опортуԋіԍԏіческӧј стаԏԏа вылӧ, кӧні сіјӧ вӧлі гіжӧ, паԍкыԁа-пӧ нуӧԁны коԉԉекԏівізатсіја міјанын оз поԅ кԉімат вӧсна, ԋекоԁ оз ԍет отпор<text:span text:style-name="T7">)</text:span><text:span text:style-name="T2">,</text:span> а сіјӧ стаԏԏа вылас Бутырев стаԏԏа петӧм бӧрас пырыԍ-пыр вӧлі леԇӧма зев чорыԁ стаԏԏа Мајегов ԁа Потапова јортјасӧн.</text:p>
      <text:p text:style-name="P6">Сіјӧ стаԏԏаас вӧлі інԁӧма Бутыревлыԍ ԋеԉучкі гіжӧмсӧ, быԏԏӧ коԉԉекԏівізатсіја паԍкӧԁӧм сӧмын кԉімат сајын. Сеԍԍа Мінскіј стаԏԏаын вӧлі гіжӧма, быԏтӧ „парԏіја уҗ“ отԃел "Југыԁ туј“ гаԅетын нуӧԁӧ беспарԏіјнӧј, кор „парԏіја уҗ“ отԃелсӧ нуӧԁіс гаԅет реԁакторыс, Обком бјуроса шԉен. Сеԍԍа вӧлі інԁӧма стаԏԏаас „Југыԁ туј“ гаԅетса важ ԍекретар Клочков піԍмӧ вылӧ: сіјӧ-пӧ петкӧԁлӧ — Обком гаԅетса уҗалыԍ состав вылӧ абу бура віԇӧԁлӧма, а тајӧ піԍмӧыс Обком нуӧԁӧм ԍерԏі нојабр тӧлыԍын-на печатајтӧма „Југыԁ туј“-ӧ ԁа Клочковсӧ вештӧма уҗ вывԍыс), сӧмын сіјӧ вопроссӧ веԍкыԁа сувтӧԁӧ „Комі му“ журналын тырмытӧмторјас јылыԍ. Обкомлӧн бјуро ставнас ӧтлааԍӧ стаԏԏаын інԁӧм вылӧ, мыј „Комі му“ журнал ез вермы боԍтны веԍкыԁ тујві<text:span text:style-name="T7">ԅ</text:span> <text:span text:style-name="T32">беԉӧј</text:span> поԉіԏіко-экономіческӧј парԏіјнӧј органлыԍ, журналыс омӧԉа петкӧԁліс могјассӧ ԁа коланторјассӧ облаԍтувса парторгаԋізатсіја ӧніја уҗыслыԍ, аслас кывнас, спетсіаԉнӧј ԏермінологіјанас журналыс вӧлі гӧгӧрвотӧм веԍіг партакԏівлы; сеԍԍа веԍкыԁ-жӧ інԁӧмыс, мыј реԁактсіја ез веԍкӧԁ торја ԋеԉучкі інјассӧ Попов јорт стаԏԏаыԍ, кытјасті поԅӧ вӧлі гӧгӧрвоны тротскістса велӧԁӧм ԁорјӧмӧн.</text:p>
      <text:p text:style-name="P6">2. Журналлӧн тырмытӧмторјасыс меԁјонасӧ волі сомы<text:span text:style-name="T31">н</text:span><text:span text:style-name="T7"> </text:span>ас сајын: 1. Реԁкоԉԉегіјаса шԉенјаслӧн уҗнас вывті тырӧм вӧсна ԁа зев щӧкыԁа коман<text:span text:style-name="T7">ԃ</text:span>іровкајасӧ ветлӧм вӧсна. Тавӧсна најӧ ез вермыны уҗавны быԁлунја уҗас ԁа журналнас руковоԃітӧмас. 2. Журналыс вӧлі реоргаԋізујтчӧ крајевеԁческӧјԍаԋ поԉіԏіко-економіческӧј журналӧ; Крај тӧԁмалан стаԏԏајассӧ ԁа научнӧј стаԏԏајассӧ вӧлі лоӧ сіјӧ журналас печатајтавны, облаԍтас мукӧԁ журналыс сещӧм стаԏԏајассӧ печатајтавныс абу-ԁа. 3. ОК, АППО-лӧн аппаратыс ез нуӧԁ быԁлунја набԉуԃеԋԋӧ „Комі му“ журнал бӧрԍаыс.</text:p>
      <text:p text:style-name="P6">3. „Комі му“ журналыԍ тырмытӧм тор<text:span text:style-name="T2">ја</text:span>ссӧ бырӧԁӧм куԅа ВКП(б) Обкомлӧн бјуроыс шуӧ коланӧн:</text:p>
      <text:p text:style-name="P6"><text:soft-page-break/>1, Чорыԁа веԍкӧԁны журналыԍ тујвіԅсӧ Обком бјуроӧн важ шуӧм ԍерԏі ԁа пӧртны журналсӧ бојевӧј поԉіԏіко-економіческӧј Обком органӧ, коԁі сувтӧԁӧ ԁа обсужԁајтӧ став гырыԍ вопросјассӧ облаԍтын парԏіјнӧј<text:span text:style-name="T2">, </text:span>кӧԅајственнӧј, куԉтурнӧј стрӧіԏеԉство нуӧԁӧм куԅа.</text:p>
      <text:p text:style-name="P6">2. Щӧктыны реԁактсіјалы ԁугӧԁны „Комі му“ журналын печатајтӧмыԍ крајевеԁческӧј ԁа спетсіаԉнӧј научнӧј стаԏԏајас печатајтӧмыԍ, абу-кӧ сылӧн обшественнӧј тӧԁчанлун. Обісполкомса фрактсіјалы щӧктыны, меԁ сіјӧ лӧԍӧԁас тащӧм маԏеріалјас печатајтӧмсӧ Комі му тӧԁмалан обшествоӧн леԇан журналӧ („Записки об-ва по изучению Коми края“) ԁа завоԃітны сіјӧс щӧкыԁҗыка леԇны.</text:p>
      <text:p text:style-name="P6">3. Щӧктыны реԁактсіјаыслы кокԋӧԁны "Комі му“ журналлыԍ кывсӧ, меԁ еԍкӧ лоі сіјӧ гӧгӧрвоана ԍіктса быԁ шӧркоԃ парԏіјеч акԏівістлы.</text:p>
      <text:p text:style-name="P6">4. Щӧктыны журнал реԁактсіјалы локтан нумерас-жӧ печатајтны веԍкӧԁӧмјас Попов јорт стаԏԏалы ԁа гіжны соԁтӧԁ стаԏԏајас, кӧні петкӧԁлыны кущӧм ԋеногӧн гіжӧ Бутырев аслас стаԏԏаас коԉԉекԏівізатсіја куԅа, кыԇі віԇӧԁӧ парԏіја креԍԏанскӧј вопрос куԅаыс. Такӧԁ щӧщ реԁактсіјалы колӧ регыԁӧн-жӧ паԍкыԁа з<text:span text:style-name="T7">а</text:span>воԃітны гіжны ӧніја мунан классӧвӧј коԍ јылыԍ комі ԍіктјасыԍ ԁа воԇӧ аскріԏіка уҗ паԍкӧԁӧм јылыԍ.</text:p>
      <text:p text:style-name="P6">5. Шуны коланаӧн леԇны "Комі муын“ Обком бјуролыԍ став гырыԍҗык шуӧмјассӧ облаԍтын парԏіјнӧј, кӧԅајственнӧј ԁа куԉтурнӧј строіԏеԉство нуӧԁӧм куԅа.</text:p>
      <text:p text:style-name="P6">6. Окԏабр 1-ӧԁ лунԍаԋ "Комі му“ журнал лыԃԃыны сӧмын ВКП(б) Обкомса органӧн.</text:p>
      <text:p text:style-name="P6">7. Реԁактсіоннӧј коԉԉегіјаӧ інԁыны М. Поповӧс, А. Јевԉевӧс (отв. реԁактор) ԁа Н. Шаховӧс.</text:p>
      <text:p text:style-name="P6">8. Щ<text:span text:style-name="T7">ӧ</text:span>ктӧны ОК АППО-лы лӧԍӧԁны бурҗыка віԇӧԁӧм облаԍтувса став гаԅетјас, журналјас бӧрԍа.</text:p>
      <text:p text:style-name="P7">„Правԁа ԍевераӧн<text:span text:style-name="T2">“</text:span> ОК АППО-лыԍ резоԉутсіјасӧ ԁонјалӧм куԅа (сіјӧ резоԉутсіјаыс бӧрнас вӧлі прімітӧма Обком бјуро шуӧм пыԃԃі) Обком бјуро інԁӧ:</text:p>
      <text:p text:style-name="P6">1. Стаԏԏасӧ гіжыԍыс гаԅетлы харакԏеріԍԏіка ԍетӧм куԅа чукӧртӧма став ԋеԉучкіјассӧ гаԅет јывԍыс, коԁӧс віԍтавлісны АППО коԉԉегіја заԍеԁаԋԋӧ вылын реԁактсіја ԁоклаԁ куԅа ԍорԋітігӧн. Ԍорԋітігас унатор вылӧ інԁалісны, мыј веԍіг абу вӧлӧма ԁа заԍеԁаԋԋӧыс сещӧм інԁӧм ԋеԉучкіторјассӧ ез і прімітлы, а стаԏԏасӧ гіжыԍыс інԁӧма, быԏԏӧ сіјӧ ставыс ем резоԉутсіјаас.</text:p>
      <text:p text:style-name="P7">2. АППО-лӧн ԁа Обком бјуролӧн „Југыԁ туј“ гаԅет ԁоклаԁ куԅа лӧԍӧԁӧм резоԉутсіјаыс веԍкыԁа сувтӧԁӧ вопроссӧ гаԅетын тырмытӧмторјас јылыԍ ԁа веԍкыԁа інԁӧ сывоԇын сулалан могјас вылӧ: јонҗыка гіжны гаԅетын облаԍтын ԁа сојузын парԏіјнӧј<text:span text:style-name="T2">,</text:span> кӧԅајственнӧј ԁа куԉтурнӧј строіԏеԉство јылыԍ; јонҗык іԋітсіаԏіва боԍтны выԉ в<text:span text:style-name="T31">о</text:span>просјас сувтӧԁӧмын ԁа самокріԏіка паԍкӧԁӧмын; јонҗыка гіжны облаԍтын классӧвӧј коԍ мунӧм јылыԍ ԁа віт воԍа овмӧс кыпӧԁан план олӧмӧ пӧртӧм јылыԍ. Став тајӧ шуӧмјассӧ Обком бјуро чорԅӧԁӧ ԁа ԁа щӧктӧ гаԅет реԁактсіјалы уҗсӧ нуӧԁны тајӧ шуӧмјас ԍерԏіыс.</text:p>
      <text:p text:style-name="P6">5. Щӧктыны гаԅет реԁактсіјајаслы гаԅетпыр тӧԁмӧԁны облаԍтувса печаԏкӧԁ, а Сыктывкарса Рајкомлы інформіру<text:span text:style-name="T31">ј</text:span>тны карса парԏ<text:span text:style-name="T2">і</text:span><text:span text:style-name="T7">ј</text:span>нӧј собраԋԋӧ.</text:p>
      <text:p text:style-name="P6">Щӧктыны Шахов јортлы лӧԍӧԁны парԏіја оргаԋізатсіјајаслӧн могјас облаԍтувса печаԏ бурмӧԁӧм куԅа ԁа местајаскӧԁ јітӧԁ чорԅӧԁӧм куԅа шыӧԁчӧм јачејкајаслы.</text:p>
      <text:p text:style-name="P6">6. Нојабр тӧлыԍ помӧԇ кывзыны Обком Бјуро вылын ԁоклаԁ „Комі му“ журнал ԁа „Југыԁ туј“ гаԅет уҗ јылыԍ ԁа тајӧ шуӧмсӧ олӧмӧ нуӧԁӧм јылыԍ.</text:p>
      <text:p text:style-name="P6"/>
      <text:p text:style-name="P6">{@@@ Југыԁ туј @ 1929-09-02.}</text:p>
      <text:p text:style-name="P6"/>
      <text:p text:style-name="P6">Помӧзԁінса пошта оз уԅ.</text:p>
      <text:p text:style-name="P6"/>
      <text:p text:style-name="P6">Асылын четчі, а пошта вылын уҗалыԍ агент — Мішов јорт локтӧ ме орԁӧ зев ӧԁјӧ, кырымас кутӧ кущӧмкӧ кабала, гартӧма.</text:p>
      <text:p text:style-name="P6"><text:soft-page-break/>Пыріс-ԁај шуӧ: „ — Мӧԁӧԁчі поԁпісчікјасӧс вербујтны, ԁај те орԁӧ пырі, ԃерт-жӧ-ԋін ті гіжԍанныԁ гаԅет вылаԁ-а!“ —</text:p>
      <text:p text:style-name="P6">— Кущӧм гаԅет вылӧ-нӧ вербујтан?“</text:p>
      <text:p text:style-name="P6">Мішов јорт шуӧ: „Быԁ гаԅет вылӧ еԍкӧ-ԁа, меԁԍасӧ-ԋін крајевӧј гаԅет вылаԁ „Правԁа ԍевера“ ԁа „Ԍевернӧј ԃеревԋа" вылаԁ, Окружнӧј контораԍаԋ тӧрыт рыт-тај воіс заԁаԋԋе 16 поԁпсчікӧс гіжԍӧԁны-ԁа сіјӧн і котрала!</text:p>
      <text:p text:style-name="P6">Лоі мен гіжԍыны кыкнан ԍікас гаԅет вылаԁ во җын кежлӧ.</text:p>
      <text:p text:style-name="P6">Рытнас јуала јортыԁлыԍ: „ — Но мыј, кымынӧс гіжԍӧԁін?“ — „Уна поԁпісчікӧс гіжԍӧԁі, а краевӧј гаԅет вылӧ заԁаԋԋе тырті, ԁај унҗык-на. —</text:p>
      <text:p text:style-name="P6">Став поԁпіскасӧ пріміті 60 шајт сајӧ.!!</text:p>
      <text:p text:style-name="P6">Меԍаԋ пожелаԋԋе — Округувса пошта <text:span text:style-name="T38">ԏ</text:span>еԉеграп канторалы колӧ унҗык тащӧм јортјастӧ, пемыԁ пеԉесјасаԁ мӧԁӧԁны уҗавны, сотсіаԉізм стрӧітігаԁ.</text:p>
      <text:p text:style-name="P6">Боԍтӧј прімер! Быԁ пошта вылын уҗалыԍ агент, ветлӧј п<text:span text:style-name="T7">о</text:span>ԁпіска чукӧртны керкајасӧ!</text:p>
      <text:p text:style-name="P6"/>
      <text:p text:style-name="P6">{@@@ Југыԁ туј @ 1929-09-02.}</text:p>
      <text:p text:style-name="P6"/>
      <text:p text:style-name="P6">Інԁустріаԉізатсіја фонԁӧ.</text:p>
      <text:p text:style-name="P6"/>
      <text:p text:style-name="P6">Сыктывкар округувса ԍвјаԅын уҗалыԍјас інԁустріаԉізатсіја (август 6) лунӧ облаԍт паԍта быԁӧн уҗалісны асланыс учрежԃеԋԋӧјасын ԁа сіјӧ лунԍыс уҗалан ԁонсӧ 284 шајт ԍетісны інԁустріаԉізатсіја фонԁӧ. Сыыԍ ӧпріч ӧткымын рајонјасын пошта вывԍыс уҗалыԍјас шуісны інԁустріаԉізатсіја фонԁӧ ԍетны ӧԏі лунԍа уҗалан ԁон. Сыктывкарса пошта вылын уҗалыԍјас <text:span text:style-name="T31">ԍ</text:span>етісны-ԋін 98 шајт сајас.</text:p>
      <text:p text:style-name="P6">Сеԍԍа Вӧлӧгԁаса ԁа Карԁорса пошта вылын уҗалыԍјас чуксалӧм ԍерԏі Сыктывкарса пошта вылын уҗалыԍјас шуісны самоԉот „Красная связь СССР“ стрӧітӧм вылӧ ԍетны уҗалан ԁоныԍ кык тӧлыԍ чӧж прӧчент җынјӧн.</text:p>
      <text:p text:style-name="P6">— Мывԁін рајонса пошта вылын уҗалыԍјас ԍетісны: інԁустріаԉізатсіја фонԁӧ — 14 шајт ԁа 84 ур, самоԉот "Комі морт“ стрӧітӧм вылӧ — 4 ш.</text:p>
      <text:p text:style-name="P6"/>
      <text:p text:style-name="P6">{@@@ Југыԁ туј @ 1929-09-02.}</text:p>
      <text:p text:style-name="P6"/>
      <text:p text:style-name="P6">Классӧвӧј враглы сувтам паныԁ.</text:p>
      <text:p text:style-name="P6"/>
      <text:p text:style-name="P6">Кулакјас ԁа поԁкулачԋікјас уԍлаԍӧны колхоԅԋікјас вылӧ, кыскӧны шӧркоԃа олыԍјасӧс ас берԁас, јукталӧны вінаӧн гӧԉ јӧзӧс, меԁым щӧщ најӧс вермісны кыскыны ԉок уҗјасӧ.</text:p>
      <text:p text:style-name="P6">Партјачејк<text:span text:style-name="T31">а</text:span>јаслы колӧ котыртны гӧԉ јӧзӧс ԁа нуӧԁны шӧркоԃа олыԍјаскӧԁ ӧтвылыԍ коԍаԍны кулакјаскӧԁ.</text:p>
      <text:p text:style-name="P6"/>
      <text:p text:style-name="P6">{@@@ Југыԁ туј @ 1929-09-02.}</text:p>
      <text:p text:style-name="P6"/>
      <text:p text:style-name="P6">Проԋԁорын завоԃітчӧ выԉ Луԁорвајщіна.</text:p>
      <text:p text:style-name="P6"/>
      <text:p text:style-name="P6">Проԋԁор ԍіктын (Пожӧг в., Сыктывԁін рајон) коԉԉекԏів оргаԋізујтчӧм бӧрын, јона понԁісны озырјас јурнысӧ лептыны. Колхоԅԋікјас ӧԏі-ӧԏіӧн оз-ԋін лыԍтны петны уԉічӧ і уҗ вылӧ, најӧӧс піԋалӧны, нӧјтӧны, быԁ ног ԏіраԋітчӧны.</text:p>
      <text:p text:style-name="P6">Август 19 лунӧ (спас лунӧ) поԁкулачԋік Мішваԋ Паша нӧјтіс колхозԋікӧс — Оԍіпов Пеԁор Јвановічос, вачкыліс чуж<text:span text:style-name="T31">ӧ</text:span>м банас; сіја-жӧ мортыс вӧтӧԁліс нӧјтны колхо<text:span text:style-name="T31">ԅ</text:span>ԋік<text:span text:style-name="T31">ӧ</text:span>с, Каԉӧ <text:soft-page-break/>Јогорӧс. Поԁкулачԋік Мішваԋ Пеԏа завоԃітлӧма ӧшіԋ тојлыны колхозса шԉенлыԍ, Ӧԋӧ Міколлыԍ, ԁа бабајас кутӧмаӧԍ.</text:p>
      <text:p text:style-name="P6">Војнас паԉічјасӧн шыблалӧмаӧԍ кол<text:span text:style-name="T2">хо</text:span><text:span text:style-name="T7">ԅ</text:span>ԋік комсомоԉечӧс, Ӧԋӧ Івӧ Міколӧс, сек-жӧ колхозса шԉенлыԍ Пашӧ Івӧ Пеԏа кіԉчіӧ шыблалӧмаӧԍ пескӧн.</text:p>
      <text:p text:style-name="P6">Та<text:span text:style-name="T31">щ</text:span>ӧм ԉок ԃелӧыс быԁӧн петӧ озыр јӧз керӧмӧн. Проԋԁорын ем шӧркоԃԃема олыԍ креԍԏаԋін-поԁкулачԋік, Суровтсев Опоԋ, ԁа сылӧн піыс —</text:p>
      <text:p text:style-name="P6">Ваԋ, јона ыҗыԁ уҗ керӧны коԉԉекԏівлы ԁа партјачејкалы ԉок керӧм куԅа. Суровтсев Опоԋ орԁын јона озыр јӧз, шӧркоԃа олыԍјас ԁа ԋекымын гӧԉ јӧз быԁ рыт пӧшԏі пукалӧны ԁа нуӧԁӧны ԍорԋі: — кыԇі еԍкӧн парԏіјалы ԁа колхозлы вреԃітны. Частӧ зев та орԁын јулӧны і таԍаԋ петӧ став ԉокыс Беԃԋакјастӧ вінаӧн јукталӧны, ылӧԁлӧны, меԁ еԍкӧн колхозԋікјасӧс нӧјталасны. Озырјаслӧн бабајас, сіԇ-жӧ і мужікјасыԁ чукӧртчылӧмаӧԍ нӧјтны колхоԅԋікјастӧ, ԁа лаԁнӧ, парԏіја ԁор сулалыԍ беԃԋакјас сетчӧ веԍкалӧмаӧԍ ԁа абу лыԍтӧмаӧԍ уԍкӧԁчыны колхоԅԋікјас вылаԁ, гашкӧ-пӧ ԍвіԃеԏеԉӧ петасны ԁа суԁӧ верман ԍетны. Озырјаслӧн бабајасыс бӧрыннас шуӧны, ставӧн-пӧ сӧглаԍітчыл<text:span text:style-name="T24">ы</text:span>м тышкавны колхозԋікјасӧс, Паша-пӧ завоԃітіс ԁа енӧ пӧ і отсалӧј сылы, вузалінныԁ-пӧ сіјӧс.</text:p>
      <text:p text:style-name="P6">Тышкаԍанінас воӧма міԉітсіоԋер Прокушев Зоԍім Іванӧвіч. Сіја сувтӧма бокӧ ԁа віԇӧԁӧ, оз ԁорјыԍ. Сеԍԍа комсомоԉечјас шуӧмаӧԍ: — „мыјнӧ-пӧ тајӧ те віԇӧԁан он ԁорјыԍ", сылы јанԇім буракӧ лоӧма-ԁа понԁӧма-жӧ ԁорјыԍны.</text:p>
      <text:p text:style-name="P6">Колӧ сіјӧ шуны, мыј міԉітсіоԋер Міԏваԋ Зоԍ, абу ԇік сӧветскӧј морт. Мужікјас ԁораԁ петас ԁа век агіԏірујтӧ, коԉԉекԏівлы прӧԏів, коммуԋістјасыԁ-пӧ «јӧј» беԃԋакјастӧ сӧмын вермісны кыскыны коԉԉекԏіваԁ, коԁ-пӧ-тај ԍуԍ сіја оз пыр, коԁкӧ-нӧ вермас кывзыны коммуԋістјаслыԍ ылӧԁлӧм, ме-пӧ ԋебоԍ ог пыр.</text:p>
      <text:p text:style-name="P6">Пріԁаш ԍіктын. Ӧні колхоз оргаԋізујтӧны, сені мешајтчыԍјас емӧԍ-жӧ.</text:p>
      <text:p text:style-name="P6">Піԉӧ Ӧԍе Маԋіп, ачыс служітӧ прікаԁшікын Јемԁінса горпоын, гортас воӧма ԁа, бабајас пӧвсын агіԏірујтӧ, енӧ-пӧ пырӧ коԉԉекԏівӧ, ԁыш јӧз ԁорӧ. „Спас“ лунӧ ԍоӧн-пӧ маԏкӧ ԁа піԋалӧ парԏіјнӧј јачејкаса ԍекретарӧс Размыслов Павел Ів. ме-пӧ-ӧԁ сыыԍ ԍіԅім-раз бурҗык. Кӧсјӧ-пӧ коԉԉекԏівӧ оргаԋізујтны озыра олыԍ јӧзӧс, Маԋепаыԁ<text:span text:style-name="T2">-</text:span>ӧԁ ачыс тожӧ озыр морт.</text:p>
      <text:p text:style-name="P6"/>
      <text:p text:style-name="P6">„Міԏіт-Ваԍ“.</text:p>
      <text:p text:style-name="P6"/>
      <text:p text:style-name="P6">{@@@ Југыԁ туј @ 1929-09-02.}</text:p>
      <text:p text:style-name="P6"/>
      <text:p text:style-name="P6">Гӧԉ јӧзӧс шӧркоԃа олыԍјаскӧԁ ӧтувтӧмӧн вермам кулакјасӧс.</text:p>
      <text:p text:style-name="P6">Кулакјас піԋсӧ јірӧны.</text:p>
      <text:p text:style-name="P6"/>
      <text:p text:style-name="P6">Гӧԉ ԁа шӧркоԃа олыԍ јӧзлӧн коԉԉекԏівіԅірујтчӧм зев чорыԁа ԁојԁӧ кулакјасӧс ԁа озыр јӧзӧс. Ӧтка гӧԉ морттӧ кыԇ окоԏітліс сіԇ і уҗӧԁліс кулакыԁ, віԇмусӧ сылыԍ мырԃԃавліс, а коԉԉекԏівіԅірујтчӧм војтырыԁ кулак орԁаԁ оз мунны. Сывӧсна кулакјас вывты збоја нуӧԁӧны коԉԉекԏівјаслы ԇугана уҗ. Нӧјталӧны колхозса шԉенјасӧс, ԍмекајтчӧны на-воԇын, ԁа јӧзсӧ кыскӧны колхоԅԋікјасӧс ӧтԁортны. Талун мі леԇам проԋԁорса озыр јӧзлыԍ уҗсӧ. Сені ас-улас боԍтӧмаӧԍ вінаӧн јукталӧмӧн уна шӧркоԃа олыԍӧс ԁај гӧԉ јӧзӧс. Колхоԅԋікјас пікынӧԍ, оз лыԍтны мунны ӧԏікӧн ывла-выв уҗјас вылӧ. Сещӧм-жӧ ԃелӧ мунӧ Ыбын; кулакјас војԁӧр воԇсаԍӧмаӧԍ јен ԋімԍаԋ, піԍмӧјас разӧԁавлӧмаӧԍ. Јенмыԁ ԋекущӧм отсӧг оз ԍет ԁа асԍыныс вынсӧ леԇасны, колхозлыԍ овмӧссӧ жуглыны понԁасны. Август 25 лунӧ Ручын кыԅ керкаувса уполномоченнӧјјас собраԋԋӧ вылын, веԉ чорыԁа, ԉокыԍ, сувтлісны поԁкулачԋікјас ԁа озыра олыԍ јӧз коммуналы віԇму вунԁӧмыԍ ԍӧм ӧктӧм шуігӧн. Ԃерт, најӧ јона-на воԇӧ понԁасны паԁмӧԁны уҗтӧ, озкӧ крепыԁа котыртчыны гӧԉ јӧз. Тајӧ уԍлаԍӧмјасыс кулакјаслӧн колхоԅԋікјас вылӧ петкӧԁлӧ міјанлы, мыј омӧԉа-на котыртӧма міјан труԁӧвӧј <text:soft-page-break/>креԍԏанаыс, гӧԉ ԁа шӧркоԃа олыԍјасыс. Уна ԍіктјасын шӧркоԃа олыԍјас ставӧн ԍурӧмаӧԍ кулак улӧ, ԁажӧ гӧԉ јӧз кежавлӧны аслас туј вылыԍ<text:span text:style-name="T2">. </text:span><text:span text:style-name="T7">К</text:span>улакјаскӧԁ чорыԁа вермаԍны вермам сӧмын сек, кор бура котыртам став ас уҗ помыԍ олыԍ креԍԏанасӧ. Тајӧ колӧ лоны меԁыҗыԁ могӧн быԁ партјачејка воԇын ԁај быԁ сӧвет воԇын</text:p>
      <text:p text:style-name="P6">Кулакјас оз сӧмын уԍлаԍны колхоԅԋікјас вылӧ, наја частӧ уԍкӧԁчылӧны бура классӧвӧј тујвіԅ нуыԍ обшествеԋԋікјас вылӧ. Талун мі гіжам ԅеԉеԋечса важ купеч пілыԍ уҗсӧ. Тащӧм вӧтлыԍӧмыԁ частӧ овлӧ.</text:p>
      <text:p text:style-name="P6">Классӧвӧј враг оз уԅ, став вынсӧ пуктӧ ԇугны Сӧвет влаԍтлыԍ уҗсӧ, сӧмын мі омӧԉа-на коԍаԍам сыкӧԁ, пыр мыјкӧ вітчыԍам. Колӧ ставӧн боԍтԍыны, збыԉ вылӧ коԍаԍны классӧвӧј врагјаскӧԁ. Меԁԍа-ԋін јона колӧ боԍтчыны та ԁорӧ сӧвет суԁлы, ԋӧԏі жаԉіттӧг мыжԁавны кулакјасӧс, чорыԁа нуӧԁны классӧвӧј суԁ.</text:p>
      <text:p text:style-name="P6"/>
      <text:p text:style-name="P6">Ԇоԇӧгов.</text:p>
      <text:p text:style-name="P6"/>
      <text:p text:style-name="P6">{@@@ Југыԁ туј @ 1929-09-02.}</text:p>
      <text:p text:style-name="P6"/>
      <text:p text:style-name="P6">ЖЕРЕБТСОВЛЫ КОЛХОЗЫН АБУ МЕСТА.</text:p>
      <text:p text:style-name="P6">Ԉока колхозын уҗ нуӧԁӧм вӧсна колхозыс воіс раԅԍа<text:span text:style-name="T7">н</text:span> выјӧ<text:span text:style-name="T7">ԇ</text:span>.</text:p>
      <text:p text:style-name="P6"/>
      <text:p text:style-name="P6">Кӧԇвылын (Сыктывкарулын) ем колхоз „Начало“. Сіјӧ оргаԋізујтчыліс коԉан во, сӧмын уҗсӧ лаԁмӧԁнысӧ ԋекыԇі-на ез вермыны. Веԍіг мӧԁарӧ, мыјӧн преԁԍеԁаԏеԉас веԍкаліс Жеребтсов (озыра олыԍ) уҗыс ԇікӧԇ-ԋін торкԍіс. Сіјӧ і колхозас веԍкалі чојјас ԁа ӧткымын сы ԁор колхозас сулалыԍ отсалӧмӧн.</text:p>
      <text:p text:style-name="P6">Віԇ і му сылы меԁ озырлы пыԃԃі ԍетісны меԁомӧԉӧс ԁа сіјӧн і шуӧны колхозас пырӧмӧн. Колхоз вӧсна тӧжԁыԍӧм, уҗсӧ бурмӧԁӧм ԋекущӧм абу.</text:p>
      <text:p text:style-name="P6">Колхозын 14 овмӧс. Сыпіыԍ сӧмын ԋоԉ овмӧслӧн ем вӧв.</text:p>
      <text:p text:style-name="P6">Жеребтсов тујԁӧԁӧмӧн ԁа воԇмӧстчӧмӧн вӧлӧн уҗалӧмыԍ сещӧм ԁон сувтӧԁісны, мыј вӧвтӧм јӧз ԇік пікӧ воісны. Ӧні расчот гожԍа уҗјасыԍ вӧчӧм бӧрын унаӧн кӧсјӧны вӧвтӧм јӧз піыԍ ӧткажітчыны ԇікӧԇ колхозыԍ, огӧ-пӧ вермӧј мынтыԍнысӧ ԁа. Куім морт ӧткажітчісны-ԋін, ԁа куімӧн-ԋоԉӧн кӧсјӧнына.</text:p>
      <text:p text:style-name="P6">Јона-ӧ колхоз уҗ вӧсна тӧжԁыԍӧ Жеребтсов, тыԁалӧ кӧԏ со-мыјыԍ: віԇ вылын уҗалігӧн колхозлӧн јур вылын вӧлі ԁоԃ ԋеԉамын кымын, сіјӧс вӧлі колӧ чӧвтны<text:span text:style-name="T2">. </text:span>Жеребтсов сіјӧ лунас боԍтіс јешщӧ куім мортӧс ԁа чеԏверт вінаыԍ чӧвтіс частнӧј мортлы, а чӧвтӧм бӧрас ставныс саԃтӧм коԁӧԇ јуісны. Асланыс сіԇ і коԉі чӧвттӧм сіјӧ лунас.</text:p>
      <text:p text:style-name="P6">Колӧ тајӧ колхоз вылас чорыԁҗыка віԇӧԁлыны колхозбјуролы ԁа волыны сеԍаԋ тӧԁмавны уҗсӧ (кар берԁаԁ ԁа быԁлун поԅӧ волыныԁ). Коԉан воԍаԋ-ԋін кӧԏ оргаԋізујтчыліс колхозыс, а ԇік сіјӧ мамтӧм кага коԃ, ӧтчыԁ ԋекор-на ԋекоԁ ез волы, кӧԏ ко<text:span text:style-name="T7">ԁ</text:span>ԍаԋыԁ кык воԍков-ԁа.</text:p>
      <text:p text:style-name="P6">Колхоз вылӧ јонҗыка колӧ віԇӧԁлыны і партјачејкалы. Жеребтсов коԃԃемыԁ колхозтӧ регыԁ помаласны. Ӧні-ԋін раԅԍыны сіјӧ кутіс.</text:p>
      <text:p text:style-name="P6"/>
      <text:p text:style-name="P6">{@@@ Југыԁ туј @ 1929-09-02.}</text:p>
      <text:p text:style-name="P6"/>
      <text:p text:style-name="P6">Колхозбјуро уԅӧмысла колхозјассӧ пазӧԁӧ.</text:p>
      <text:p text:style-name="P6"/>
      <text:p text:style-name="P6">Коԉԉекԏівіԅірујтчӧм Комі облаԍтын јона паԍкалӧ, сӧмын веԍкӧԁлӧмыс тајӧ уҗын ԋекытчӧ тујтӧм. Колхозбјуро оз веԍіг тӧԁав колхозјассӧ, кыԍ-ԋін еԍкӧ веԍкӧԁлыны ԁа. 35 нумер „Комі ԍіктын» гіжӧ колхозбјуроса інструктор Козлов јорт ручса коммунна јылыԍ. Ԃерт, сіјӧ гіжӧма ԇік пӧтӧлӧк-вылыԍ, ԋӧԏі коммунасӧ тӧԁмӧԁтӧг. Сетчӧ гіжӧма, коммунаын-пӧ 12 <text:soft-page-break/>овмӧс, на піыԍ: 2 озыра олыԍ, 4 шӧркоԃа олыԍ ԁа 6 гӧԉ војтыр. Ԃелӧ вылас ԇік мӧԁ, ԋекущӧм озыра олыԍјас коммунаын абу. Коԉан во еԍкӧ вӧлӧмаӧԍ озыр јӧзјасыԁ ԁа најӧс вӧтлӧмаӧԍ-ԋін ԁај коммунаса шԉенјасыс ӧні мӧԁ јӧз-ԋін, важыс кызыс пазавлӧма. Таԇі-кӧ понԁас веԍкӧԁлыны колхозбјуроыԁ, гіжавны лӧжнӧј торјас коммуна јывԍыԁ, ԃерт, бур уҗыԁ оз мун. Ручса коммуна ӧні прамеја боԍтԍӧ, став шогмытӧм јӧзс<text:span text:style-name="T8">ӧ</text:span> сеԍ весалӧма-ԋін, сӧмын колхозбјуро ԋемтор оз тӧԁ. Сеԍԍа партјачејка-вылӧ уԍлаԍӧ. Ԃерт, ем уна ԋеԉучкі јачејкалӧн, быԁ јачејкалӧн ԍурӧ тырмытӧм торјыԁ, но ручса јачејкаӧс јона мыжавны оз поԅ, пӧшԏі став коммуԋістыс-ԋін пырӧны коммунајасӧ (ӧні јешщӧ лӧԍӧԁчӧны 2 коммуна оргаԋізујтны). Уҗавтӧг, ԃерт, сіјӧ оз ло, колхозбјуроыԁ ԋебоԍ ез кајлы Ручаԁ.</text:p>
      <text:p text:style-name="P6"/>
      <text:p text:style-name="P6">{@@@ Југыԁ туј @ 1929-09-02.}</text:p>
      <text:p text:style-name="P6"/>
      <text:p text:style-name="P6">Кулакјасӧс чӧсмӧԁлӧ.</text:p>
      <text:p text:style-name="P6"/>
      <text:p text:style-name="P6">Лојмаын (Луз рајонын) коопераԏівса јуралыԍ тӧварла летчыліг костті щӧтовоԁыс — П. Л. Куԉіков вежлалӧма јеҗыԁ пыԅ 128 кілограм ԍӧԁ пыԅ вылӧ кулакјаскӧԁ — I. Ф. Шехоԋінкӧԁ ԁа Ԁ. Ваԍіԉјевкӧԁ коԁјасӧс ԉішітӧма сӧветӧ бӧрјыԍан праваыԍ.</text:p>
      <text:p text:style-name="P6">Куԉіков коопераԏівса щӧтовоԁӧ веԍкавтӧԇ служітліс Ісполкомын сӧмын кулакјаслы бесплатнӧј вӧр ԁа кокԋӧԁјас ԍеталӧмыԍ сетыԍ вӧтлісны.</text:p>
      <text:p text:style-name="P6"/>
      <text:p text:style-name="P6">Ӧԉч<text:span text:style-name="T31">ӧ</text:span>.</text:p>
      <text:p text:style-name="P6"/>
      <text:p text:style-name="P6">{@@@ Југыԁ туј @ 1929-09-02.}</text:p>
      <text:p text:style-name="P6"/>
      <text:p text:style-name="P6">Јумов берԁаԁ гутјас-моз ԍібԁылӧмаӧԍ.</text:p>
      <text:p text:style-name="P6"/>
      <text:p text:style-name="P6">Којгортса (Віԅін рајон) коопераԏівын тӧварлы ԁонсӧ пуктавтӧԇ ӧткымын парԏіјечјас ԁа кулакјас правԉеԋԋӧкӧԁ ӧтвылыԍ гуԍӧн јукԍӧмаӧԍ кампетӧн. Сеԍԍа креԍԏана кыԇкӧ каԅалӧмаӧԍ гуԍӧн кампет јуклӧмтӧ ԁа коопераԏів вылӧ зев міԍтӧма кутісны віԇӧԁны.</text:p>
      <text:p text:style-name="P6"/>
      <text:p text:style-name="P6">Парма пі.</text:p>
      <text:p text:style-name="P6"/>
      <text:p text:style-name="P6">{@@@ Југыԁ туј @ 1929-09-02.}</text:p>
      <text:p text:style-name="P6"/>
      <text:p text:style-name="P6">Вына шԉенјас.</text:p>
      <text:p text:style-name="P6"/>
      <text:p text:style-name="P6">— Кебраын (Віԅін рајон) коопераԏівса шԉенјасын пыр-на ӧнӧԇ сулалӧны поп ԁа мукӧԁ-сӧветӧ бӧрјыԍан праваыԍ ԉішітӧм јӧз.</text:p>
      <text:p text:style-name="P6"/>
      <text:p text:style-name="P6">К. А. П.</text:p>
      <text:p text:style-name="P6"/>
      <text:p text:style-name="P6">{@@@ Југыԁ туј @ 1929-09-02.}</text:p>
      <text:p text:style-name="P6"/>
      <text:p text:style-name="P6">Батрачкаыԁ Јачмеԋевлыԍ ԍінсӧ вежӧ.</text:p>
      <text:p text:style-name="P6"/>
      <text:p text:style-name="P6">Зӧвԍертын (Јемԁін рајонын) коопераԏівӧ локтіс ԋӧбаԍны батрачка М. К. Міԋіна ԁа прікаԁщікыс — М. Ф. Јачмеԋев сіјӧс быԁногыс понјаліс ԁа віԁіс. Сеԍԍа меԁым петкӧԁлыны асԍыс збојлунсӧ, Јачмеԋев петіс стојка сајыԍ ԁа Міԋінаӧс кага тырӧн лавкаыԍ тојлаліс ывла вылӧ, со-пӧ теныԁ тӧварыс кӧні, — шуӧ.</text:p>
      <text:p text:style-name="P6"><text:soft-page-break/></text:p>
      <text:p text:style-name="P6">Аԁԇылыԍ.</text:p>
      <text:p text:style-name="P6"/>
      <text:p text:style-name="P6">{@@@ Југыԁ туј @ 1929-09-02.}</text:p>
      <text:p text:style-name="P6"/>
      <text:p text:style-name="P6">Рӧԁвужсӧ ԍујалӧмаӧԍ.</text:p>
      <text:p text:style-name="P6"/>
      <text:p text:style-name="P6">Ԍуԅаыб ԍіктын (Віԍер вӧл., Шојнаты рајон) коопераԏівса прікаԁщік Мікул Мітрӧј тӧргујтан лунјасас щӧкыԁа уҗавлӧ гортас. <text:span text:style-name="T8">С</text:span>еԍԍа важ праԅԋікјастӧ ԁа вінатӧ јона-на раԃејтӧ. Паԋԏіԉімон лунӧ (август 9 лунӧ) лавкасӧ кык лун чӧж ез воԍтыв, тӧргујтіс віна румка ԁорын.</text:p>
      <text:p text:style-name="P6">Ревкоміԍԍіјаса шԉенјасӧс бӧрјӧмаӧԍ кык воклыԍ чеԉаԃјассӧ. Трӧш Міш прікаԁщіклы рӧԁ, јона мунӧ паныԁ колхозјас ԁа машіннӧј тӧварішществојас лӧԍӧԁӧмлы. Ваԍӧ Міш ԁа Ԃеміт Ӧԉӧкԍеј лоӧны ԅаԏа шуріна.</text:p>
      <text:p text:style-name="P6"/>
      <text:p text:style-name="P6">Выԉлаԋ.</text:p>
      <text:p text:style-name="P6"/>
      <text:p text:style-name="P6">{@@@ Југыԁ туј @ 1929-09-02.}</text:p>
      <text:p text:style-name="P6"/>
      <text:p text:style-name="P6">Кулакјас уԍлаԍӧны нӧјтны обшественнӧј уҗ нуӧԁыԍјасӧс.</text:p>
      <text:p text:style-name="P6"/>
      <text:p text:style-name="P6">Јуԉ 30-ԁ лунӧ Ԅеԉеԋеч вӧлӧԍтын, Чукачој ԍіктын, зорјасӧн кыјӧԁчӧмӧн, уԍкӧԁчыласны нӧјтны Ԅеԉеԋеч коопераԏів ԁа ԍеԉсоветса јуралыԍјасӧс. Најӧ вӧлӧм служебнӧј ԃелӧјасӧн војшӧр гӧгӧр мунӧны Сыктывкарӧ вӧлӧн ԁа вӧвсӧ вӧтлӧмаӧԍ ӧԁјӧҗык і нӧјтны абу ԍурӧԁчӧмаӧԍ.</text:p>
      <text:p text:style-name="P6">Јуралыԍыс зорнас уԍлаԍыԍјаслӧн вӧлӧма Поԉԉӧ Іван Ԍтепӧ, — сіјӧ лоӧ Катыԁпом ԍіктыԍ важ купеч пі, ӧні мјаԍԋічајтӧ, ԉішітӧма бӧрјыԍан праваыԍ, вӧтлӧма коопераԏів шԉеныԍ.</text:p>
      <text:p text:style-name="P6">Тајӧ-жӧ војтырыс лептылӧмаӧԍ зор ԍеԉсоветса јуралыԍ вылӧ воԇԇа луннас, рытын-жӧ. Сеԍԍа ԋеуна воԇҗык Лука Ԍтепаныԁ кутлӧма кучкыны зорјӧн Парчӧг отԃеԉеԋԋӧса прікаԁщікӧс, Петруԋовӧс.</text:p>
      <text:p text:style-name="P6">Ачыс-пӧ коԁ ԁа шуӧ, мыјла-пӧ менӧ лыԍтіԁ коопераԏів шԉенԍыс вӧтлыны.</text:p>
      <text:p text:style-name="P6">Мі щӧктам тащӧм уԍлаԍӧмԍыс Ԍтепан кулачокӧс чорыԁа мыжԁыны.</text:p>
      <text:p text:style-name="P6"/>
      <text:p text:style-name="P6">{@@@ Југыԁ туј @ 1929-09-02.}</text:p>
      <text:p text:style-name="P6"/>
      <text:p text:style-name="P6">Колхоԅԋікјас вылӧ уԍлаԍӧны пуртӧн.</text:p>
      <text:p text:style-name="P6"/>
      <text:p text:style-name="P6">Пажга ԍеԉсовет улын, <text:span text:style-name="T8">Ж</text:span>уӧԁ ԍіктын оргаԋізујтчылісны став ԍіктнас колхозӧ. Озыр јӧз ԋеԁыр-мыԍԏ петісны колхозԍыԁ ԁа понԁісны быԁногыс уԍлаԍны колхоԅԋікјас вылӧ. Август 19-ӧԁ лунӧ ӧԏі колхозса шԉенлы чужӧмас ԍӧлалӧмаӧԍ. Август 20-ӧԁ лунӧ мӧԁ шԉен-вылӧ уԍкӧԁчылӧмаӧԍ пуртӧн, сӧмын абу уԃітӧмаӧԍ сущкавныс. Грӧԅітчалӧм јона паԍкал<text:span text:style-name="T31">ӧ</text:span>, коԉԉекԏівізатсіја понԁіс лӧԋавны.</text:p>
      <text:p text:style-name="P6"/>
      <text:p text:style-name="P6">{@@@ Југыԁ туј @ 1929-09-02.}</text:p>
      <text:p text:style-name="P6"/>
      <text:p text:style-name="P6">Јӧзӧс законјасӧн тӧԁмӧԁӧм пыԃԃі ачыс законјассӧ нарушајтӧ.</text:p>
      <text:p text:style-name="P6"/>
      <text:p text:style-name="P6">Сыктывкарын ущіԏеԉ А. А. Заболотскӧј јуԉ тӧлыԍын боԍтліс слугаӧ Клочковаӧс. Лун-мӧԁ уҗалӧм мыԍԏі Клочкова віԍміс ԁа мыјԁыракӧ кујліс боԉԋічаын. Боԉԋічаыԍ петӧм <text:soft-page-break/>бӧрын врачјас сылы ԍетісны віт лун кежлӧ шојтчӧг, сомын Заболотскӧј шојтчыны ез леԇ ԁа уҗӧԁіс ԍӧкыԁ уҗ вылын. Клочкова ԍӧкыԁ уҗ уҗавны оз-на вӧлі вермы ԁа Заболотскӧј орԁыԍ лоі петны.</text:p>
      <text:p text:style-name="P6">Уҗ јукӧԁ щӧктӧма вӧлі Заболотскӧјӧс Клочковалы мынтыны уҗалан ԁон. Асвӧԉанас Заболотскӧј уҗалан ԁонсӧ абу мынтӧма ԁа Уҗ јукӧԁԍаԋ ԍетӧмаӧԍ суԁӧ. Кор суԁԍаԋ Заболотскӧјлы вајасны јуӧр, ущіԏеԉ мортыԁлы оз во ԍӧлӧм вылас ԁа сеԍԍа тујвывті мунігӧн Уҗ јукӧԁса јуралыԍӧс — Јаклаковӧс боԍтԍӧма віԁны. Уҗ јукӧԁ-пӧ сӧмын слугајасӧс пӧваԃіталӧ уҗалан ԁонјас перјавны.</text:p>
      <text:p text:style-name="P6"/>
      <text:p text:style-name="P6">{@@@ Југыԁ туј @ 1929-09-02.}</text:p>
      <text:p text:style-name="P6"/>
      <text:p text:style-name="P6">Прікаԁщікын — важ ԍӧм лотыԍ.</text:p>
      <text:p text:style-name="P6"/>
      <text:p text:style-name="P6">Турјаын (Јемԁін рајонын) Коԋі ԍіктса коопераԏівӧ јуралы<text:span text:style-name="T31">ԍ</text:span>ӧн бӧрјӧмаӧԍ важ ԍӧм лотыԍӧс — Лука Паш Ваԋӧс. Кујім во сајын Лука Паш Ваԋ тајӧ жӧ лавкаас вӧлі прікаԁщікын ԁа секі сіјӧ бура уна ԍӧм лотајтліс.</text:p>
      <text:p text:style-name="P6"/>
      <text:p text:style-name="P6">{@@@ Југыԁ туј @ 1929-09-02.}</text:p>
      <text:p text:style-name="P6"/>
      <text:p text:style-name="P6">Весалам коммуԋіст парԏіја піыԍ ковтӧм јӧзӧс.</text:p>
      <text:p text:style-name="P6">Коԁі полӧ колхозыԍ — сылы абу места парԏіјаын. Самӧкур пуыԍ ԁа том нылӧс мырԁӧналыԍ — шогмытӧм морт коммуԋіст парԏіјаын.</text:p>
      <text:p text:style-name="P6"/>
      <text:p text:style-name="P6">{@@@ Југыԁ туј @ 1929-09-02.}</text:p>
      <text:p text:style-name="P6"/>
      <text:p text:style-name="P6">Кучајевлы абу места парԏіјаын.</text:p>
      <text:p text:style-name="P6"/>
      <text:p text:style-name="P6">Ԋувчім завоԁыԍ тсехын јуралыԍ Кучајев (озыра олыԍлӧн пі) колхозјаслы јона торкалӧ. Кор мі кутім колхоз „Југӧрлы"(Жуӧԁ ԍіктын, Паҗга ԍеԉсоветын) вунԁыны віԇму, ме ԁінӧ локтіс Кучајев аслас меԁбур ԁругјасыскӧԁ — Оверін кык воккӧԁ (поԁкулачԋікјас) ԁа ԍетісны шыӧԁчӧм, — колхозӧ пырӧм јылыԍ.</text:p>
      <text:p text:style-name="P6">— Выԉ вӧчӧм мујассӧ-нӧ ӧтувтӧны оз колхозаԁ? јуалӧ Кучајев. Мі сылы віԍталім, мыј став выԉ віԇмусӧ колхозӧ ӧтувтам.</text:p>
      <text:p text:style-name="P6">— Сіԇ-кӧ ме ог пыр ӧні колхозаԁ. 250 шајт ԁон ме ԋӧбі выԉ вӧчӧм му ԁа ачым-ԋін уҗала... Сеԍԍа-ӧԁ ӧтувнаԁ уҗавны тӧлкыԁ оз-жӧ боԍт, — повԅіс Кучајевыԁ. Сіјӧ шыӧԁчӧмтӧ сеԍԍа колхозаԁ пырӧм јылыԍ ез-ԋін ԍет, сӧмын кутіс тӧжԁыԍны Оверін кык вокӧс колхозӧ пыртӧм јылыԍ.</text:p>
      <text:p text:style-name="P6">Оверінјасӧс колхозӧ ез боԍтны ԁа табӧрын коммуԋіст Кучајев отсаԍӧмӧн кулакјас ԁа озыр јӧз кутісны быԁ ногыс ԇугны „Југӧрлыԍ“ уҗсӧ, сӧмын ԋемтор вӧчны ез вермыны.</text:p>
      <text:p text:style-name="P6">Ем-ӧ места Кучајевлы парԏіјаын? Абу. Колхозјаслыԍ уҗсӧ ԇугыԍјаслы абу места парԏіјаын ԁај сӧвет аппаратын.</text:p>
      <text:p text:style-name="P6"/>
      <text:p text:style-name="P6">Ԅемԉемер Моԃанов.</text:p>
      <text:p text:style-name="P6"/>
      <text:p text:style-name="P6">{@@@ Југыԁ туј @ 1929-09-02.}</text:p>
      <text:p text:style-name="P6"/>
      <text:p text:style-name="P6">Сіткаров "вермаԍӧ“ самӧкур пуӧмкӧԁ.</text:p>
      <text:p text:style-name="P6"/>
      <text:p text:style-name="P6"><text:soft-page-break/>Чӧтԁін ԍіктын (Морԁінса <text:span text:style-name="T31">ԍ</text:span>еԉсовет улыԍ, Сыктывԁін рајон) парԏіјеч П. П. Сіткаров вокыскӧԁ самӧкур віјӧԁӧ, а ԍіктса јӧзыс суббоԏԋік<text:span text:style-name="T38">ӧ</text:span>н пӧжарнӧј сарај вӧчӧны. Сӧмын Сіткаров кык вокӧс самӧкур віјӧԁӧмыԍ регыԁ торкісны. Суббоԏԋік ԁырјі партјачејкаса ԍекретарыслы коԁкӧ ԍетӧма гіжӧԁ самӧкур пуӧм јывԍыс ԁа сіјӧ мунӧма самӧкур пуыԍјастӧ кутны. П. Сіткаровыԁ ԍекретарлыԍ локтӧмсӧ каԅалас ԁа ԇебԍас вок гӧбӧчас. Воксӧ самӧкур пуан кӧлујнас нуасны суббоԏԋікӧн уҗаланінӧ.</text:p>
      <text:p text:style-name="P6"/>
      <text:p text:style-name="P6">{@@@ Југыԁ туј @ 1929-09-02.}</text:p>
      <text:p text:style-name="P6"/>
      <text:p text:style-name="P6">Ԁырӧ-нӧ Кетовсӧ оз весавны?</text:p>
      <text:p text:style-name="P6"/>
      <text:p text:style-name="P6">Ԉеткаын (Луз рајон) ВКП(б) шԉенӧ канԃіԁат Г. А. Кетовӧс нарсуԁ мыжԁіс апреԉ тӧлыԍын условнӧ кык во мырԁӧна уҗ вылын уҗӧԁны. Аврам-стан пӧчінокыԍ арлыԁ тырттӧм нылӧс ԉока уԅтӧԁлӧмыԍ.</text:p>
      <text:p text:style-name="P6">Суԁыслы віт тӧлыԍ-ԋін коԉі-а, Кетов век-на парԏіјаын, ԁај нӧшта ыстӧны велӧԁчыны.</text:p>
      <text:p text:style-name="P6">Тащӧм ԉокторјасыс јӧзыслы ԍінмас пырӧ ԁа јона-ԋін увгӧны Кетовӧс парԏіјаыԍ вӧтлытӧм понԁа.</text:p>
      <text:p text:style-name="P6"/>
      <text:p text:style-name="P6">Кыјӧԁчыԍ.</text:p>
      <text:p text:style-name="P6"/>
      <text:p text:style-name="P6">{@@@ Југыԁ туј @ 1929-09-02.}</text:p>
      <text:p text:style-name="P6"/>
      <text:p text:style-name="P6">Вывті-ԋін ыҗы<text:span text:style-name="T2">ԁӧ</text:span> пукԍӧ.</text:p>
      <text:p text:style-name="P6"/>
      <text:p text:style-name="P6">Ыбса (Сыктыв рајоныԍ) ԉеԍԋік Попов Н. М. кԉејмітчігӧн асывјаснас вывті ԁыр уԅӧ. Уҗалыԍјас быԁ асыв ԇоԋ ԍојӧм кост віԁчыԍӧны сылыԍ четчӧм.</text:p>
      <text:p text:style-name="P6">Четчӧм мыԍԏіыс шуласны-жӧ еԍкӧ сылы: "Колӧ-пӧ воԇҗык уҗ вылас петны“ ԁа сіјӧ сӧмын</text:p>
      <text:p text:style-name="P6">ԍінјассӧ тіԉіг тыр мурӧстас: „ачым-пӧ ыҗыԁыс кытчӧԇ окота, сетчӧԇ-і уԅа“.</text:p>
      <text:p text:style-name="P6">Сеԍԍа шулывлан сылы: „мыјла-нӧ те, парԏіјеч морт, прӧст зԁукјасас ԋекущӧм беԍеԁа он вӧчлывлы" ԁа шуас: „Ме абу ӧбјажітчӧма".</text:p>
      <text:p text:style-name="P6"/>
      <text:p text:style-name="P6">{@@@ Југыԁ туј @ 1929-09-02.}</text:p>
      <text:p text:style-name="P6"/>
      <text:p text:style-name="P6">Выԉгортса партјачејка оз нуӧԁ классовӧј тујвіԅ.</text:p>
      <text:p text:style-name="P6">Кулакӧс оз аԁԇыны.</text:p>
      <text:p text:style-name="P6"/>
      <text:p text:style-name="P6">Выԉгортын ем ӧԏі кулак, сӧмын сіјӧс ԋекоԁ оз аԁԇы. Олӧ ԋеметскеј барон моз, керка гӧгӧрсӧ пощӧма куім метр суԁта-ԁа оз тыԁав сылӧн олӧмыс, ԇебԍӧма. Сылӧн ем<text:span text:style-name="T2"> </text:span>уна машінајас ԁа мукӧԁтор, коԁӧс кулакјаслы ӧні оз ԍетавԍы. Віԇӧ пыр кык батракӧс, ԁоговортӧг ԋі стракујттӧг. Ісполком ԍетӧма ԁонбоԍтӧг кер сылы, ем-ԋін еԍкӧ сылӧн кык выԉ керка, ӧԏыкыс Выԉгортас, а мӧԁыс карын.</text:p>
      <text:p text:style-name="P6">Шыаԍны тајӧ кулак вылас ԋекоԁ оз лыԍт, быԁӧн полӧны, гаԅетӧ гіжлывлӧ-ԁа. Служашщејјас быԁӧн ԉеԍԏітчӧны сылы.</text:p>
      <text:p text:style-name="P6">Кыԍ-нӧ он ԉеԍԏітчы, піыс коммуԋіст ԁај ачыс коммуԋістјаскӧԁ ԁружітчӧ.</text:p>
      <text:p text:style-name="P6">Тајӧ кулакорԁас пыр чукӧртчывлӧны шоныԁ компаԋԋејас, ущіԏеԉԋітсајас, ԃакӧнјас ԁа мукӧԁ служакјас, сен ԋекоԁ оз торјав, коԁ сӧветскӧј ԁа коԁ абу.</text:p>
      <text:p text:style-name="P6">Сӧмын ог гӧгӧрвоӧ ісполкомлыԍ ԁа партјачејкалыԍ тујвіԅсӧ, кыԇі вермӧ ԇеблавны ԁа отсавны тащӧм кулакыслы.</text:p>
      <text:p text:style-name="P6"><text:soft-page-break/></text:p>
      <text:p text:style-name="P6">{@@@ Југыԁ туј @ 1929-09-02.}</text:p>
      <text:p text:style-name="P6"/>
      <text:p text:style-name="P6">Школа ԁа маԍԏерскӧј керкајас стрӧітӧм пыԃԃі уна-на вӧр ԍіԍмас.</text:p>
      <text:p text:style-name="P6"/>
      <text:p text:style-name="P6">Кекур ԍіктын (Пожӧг с/с улын, Кулӧмԁін р.) коԉан тӧв аскостса вотӧн шулісны вајлыны выԉ школа стрӧітӧм вылӧ — 5 керјӧн вӧв вылӧ, ԁа 500 пу ԍетісны ԁон боԍттӧг. 150 кымын кер вајлісны ԁа кӧн-ԍурӧ тупԉаԍӧ. Ԍеԉсовет керјас вајӧм ԁа іԁралӧм понԁа оз тӧжԁыԍ. Важ школаыс вывті-ԋін омӧԉ ԁа кӧԇыԁ. Коԉан во велӧԁыԍјасыс ԁа велӧԁчыԍјасыс јона кынмалісны ԁа уна лун велӧԁчытӧг коԉлі.</text:p>
      <text:p text:style-name="P6">— Коԉан во Ԍоԍкаса Ісполком (Сыктывԁін р.) боԍтчыліс піоԋерјаслы стрӧітны маԍԏерскӧј вылӧ керка ԁа вајалісны бура уна кер, сӧмын керјасыс ӧнӧԇ пырна тупԉаԍіс зер улын.</text:p>
      <text:p text:style-name="P6">Ԍеԉсоветлӧн оз ков ԇікӧԇ вунӧԁчыны ԁа керјассӧ кӧԏ іԁравны зер улыԍ.</text:p>
      <text:p text:style-name="P6"/>
      <text:p text:style-name="P6">==Ԇоԋвіԇалун кутӧм вӧсна тӧжԁыԍӧм омӧԉ-на.</text:p>
      <text:p text:style-name="P6"/>
      <text:p text:style-name="P6">{@@@ Југыԁ туј @ 1929-09-02.}</text:p>
      <text:p text:style-name="P6"/>
      <text:p text:style-name="P6">Порт<text:span text:style-name="T7">о</text:span>ваӧс креԍԏана јона ошкӧны.</text:p>
      <text:p text:style-name="P6"/>
      <text:p text:style-name="P6">Којгорт (Віԅін рајон) боԉԋічаын врач С. А. Портова уҗалӧ зев бура ԁа јӧзыс зев јона ошкӧны. Врачӧс кӧԏ кытчӧ кор војын віԍыԍјас ԁінӧ, зев пӧслукмана мунӧ. Рӧспута ԁырјі тулыснас ветлывліс поԁӧн Лопыро почінокӧ 4 кілометр сајӧ віԍыԍјас ԁінӧ.</text:p>
      <text:p text:style-name="P6">Чеԉаԃ ԁај гырыԍ јӧз ӧні віԍӧны ԃеԅінԏеріјаӧн ԁа Портова оз веԍіг ветлывлы паԏераас, быԁвој олӧ віԍыԍјас чеԉаԃ ԁінын боԉԋічаас.</text:p>
      <text:p text:style-name="P6"/>
      <text:p text:style-name="P6">Стуԃент.</text:p>
      <text:p text:style-name="P6"/>
      <text:p text:style-name="P6">{@@@ Југыԁ туј @ 1929-09-02.}</text:p>
      <text:p text:style-name="P6"/>
      <text:p text:style-name="P6">Асныра аборт вӧчалыԍ.</text:p>
      <text:p text:style-name="P6"/>
      <text:p text:style-name="P6">Пӧԃԃеԉнӧјса (Шојнаты р.) врач Куԉік аслас уҗын классӧвӧј тујвіԅ оз веԍкыԁа нуӧԁ.</text:p>
      <text:p text:style-name="P6">Шојнатыԍаԋ кајлісны аборт вӧчны Госторгса отԃеԉеԋԋӧын завеԁујушщејлӧн ԁа Коміԉесса рајконтораын јуралыԍлӧн гӧтырјасныс. Налы кыв шутӧг вӧчӧма аборттӧ. Сыбӧрын аборт вӧчны-жӧ Куԉік ԁінӧ кајліс гӧԉ креԍԏанка Варуш Пеԁӧр гӧтыр (Шојнатыыԍ-жӧ, чеԉаԃнас керкаыс тырӧма-ԋін) ԁа сылы аборттӧ вӧчны ӧткажітчӧма, зев-пӧ ԋајт-ԁа. Варуш Пеԁӧрлӧн гортас ԁас чеԉаԃ, а прамӧј уҗалыԍ ԋекоԁ абу.</text:p>
      <text:p text:style-name="P6">Пӧԃԃеԉнӧј боԉԋічаас та могыԍ ем т<text:span text:style-name="T7">о</text:span>рја коміԍԍіја ԁа сіјӧ мыјла-кӧ уԅӧ-жӧ.</text:p>
      <text:p text:style-name="P6"/>
      <text:p text:style-name="P6">Н. Л.</text:p>
      <text:p text:style-name="P6"/>
      <text:p text:style-name="P6">{@@@ Југыԁ туј @ 1929-09-02.}</text:p>
      <text:p text:style-name="P6"/>
      <text:p text:style-name="P6">Рабіновічӧс корӧны чӧвтны.</text:p>
      <text:p text:style-name="P6"/>
      <text:p text:style-name="P6">Кӧрткерӧсса (Сыктывԁін р.) врач Рабіновічлӧн уҗас ем уна ԋеԉучкіјас. Коԉан во боԉԋічаԍыс боԍтчылӧма вӧтлыны ӧԏі кага вајыԍӧс. Тӧвнас ветліс Ԉеԋінграԁӧ курс вылӧ ԁа <text:soft-page-break/>локтігас ԍіԃелкајаслы вајӧма пӧԁаркіјас, меԁым најӧ сылыԍ ԉока уҗалӧмсӧ оз петкӧԁны ерԁӧ, сӧмын ԍіԃелкајас Рабіновічлыԍ ԉок уҗјассӧ ез повԅыны јӧз ԍін воԇӧ петкӧԁӧмыԍ. Ӧні комсомолка ԍіԃелкајас вылӧ лӧгалӧ ԁа најӧс віԁӧ, а уҗавны ԋӧԏі оз велӧԁ. Јӧз костса уҗӧ кутчыԍӧм пыԃԃі сіјӧ раԃејтӧ шыкԋітны бур кампаԋԋӧјасын.</text:p>
      <text:p text:style-name="P6">Рабіновічӧн ԉока уҗалӧм јылыԍ ԍорԋітісны парԏіјнӧј, комсомоԉскӧј ԁа меԁсантруԁ месткомса собраԋԋӧјас вылын ԁа корӧны сіјӧс боԉԋічаԍыс чӧвтны.</text:p>
      <text:p text:style-name="P6"/>
      <text:p text:style-name="P6">Јуԍ.</text:p>
      <text:p text:style-name="P6"/>
      <text:p text:style-name="P6">{@@@ Југыԁ туј @ 1929-09-02.}</text:p>
      <text:p text:style-name="P6"/>
      <text:p text:style-name="P6">Пеԉшӧртӧгыԁ тӧԁыԍјаслы ківывҗык јӧзсӧ ԉечітны.</text:p>
      <text:p text:style-name="P6"/>
      <text:p text:style-name="P6">Воч ԍеԉсовет улын (Кулӧмԁін рајонын) мај тӧлыԍԍаԋ-ԋін абу пеԉшӧр ԋі акушерка, а віԍыԍјасыс зев уна морт ем.</text:p>
      <text:p text:style-name="P6">Ӧні віԍыԍјасӧс ыҗыԁ ԁон вылӧ ԉечітӧны тӧԁыԍјас ԁа најӧ уна нывбабаӧс-ԋін ԁа кагајасӧс щыкӧԁісны ԋајт ваӧн ԁа мыј-ԁа ԉечітігӧн. Ԇоԋвіԇалун кутан јукӧԁлӧн Вочӧ колӧ ыстыны регыԁҗык акушеркаӧс ԉібо пеԉшӧрӧс.</text:p>
      <text:p text:style-name="P6"/>
      <text:p text:style-name="P6">{@@@ Југыԁ туј @ 1929-09-02.}</text:p>
      <text:p text:style-name="P6"/>
      <text:p text:style-name="P6">Корам пеԉшӧрӧс.</text:p>
      <text:p text:style-name="P6"/>
      <text:p text:style-name="P6">Ручын (Кулӧмԁін рајон) ем пеԉшӧрскӧј пункт, а пеԉшӧрыс кык тӧлыԍ-ԋін абу. Ем еԍкӧ акушерка-ԁа, сіјӧ быԁ віԍыԍлы колана отсӧг ԍетны оз вермы.</text:p>
      <text:p text:style-name="P6">Аныбԍаԋ ԁа Ԃереваннӧјԍаԋ (Ручса пеԉшӧрскӧј пунктӧ-жӧ пырӧны) воласны віԍыԍјасыԁ ԁа ԋінӧмтӧг бӧр лоӧ мунны.</text:p>
      <text:p text:style-name="P6"/>
      <text:p text:style-name="P6">{@@@ Југыԁ туј @ 1929-09-02.}</text:p>
      <text:p text:style-name="P6"/>
      <text:p text:style-name="P6">Меԁ колан каԁнас отпускӧ петіс.</text:p>
      <text:p text:style-name="P6"/>
      <text:p text:style-name="P6">Пезмӧгса (Шојнаты рајон) ԍеԉсовет пеԉшӧр Петровӧс леԇіс отпускӧ гожӧм шӧрнас, кор креԍԏана страԁна ԁырјі јона ԁојмалӧны віԇ вылын ԁа му вылын уҗалігӧн.</text:p>
      <text:p text:style-name="P6"/>
      <text:p text:style-name="P6">Санврач, віԇӧԁлы!</text:p>
      <text:p text:style-name="P6"/>
      <text:p text:style-name="P6">— Мыјнӧ тајӧ? Быԁ заборӧ ԉаскалӧмаӧԍ гіжӧԁјас, меԁым быԁ ԁомохоԅаін весаліс ас керка гӧгӧрԍыс јогсӧ ԁа ԋајтсӧ, а карыԁ тајнӧ еԍкӧ зев ԁурк тіјан, — јуаліс Сыктывкарын олыԍлыԍ мӧԁ карыԍ воӧм морт.</text:p>
      <text:p text:style-name="P6">— Ԁурк шуан?</text:p>
      <text:p text:style-name="P6">— Мыјнӧ? Те гашкӧ ошкыны кӧсјан-ԁа?</text:p>
      <text:p text:style-name="P6">— Ԃерт, еԍкӧ ԁурк-ԁа. Гіжӧԁјассӧ омӧԉа лыԃԃӧны бура-к<text:span text:style-name="T31">ӧ</text:span>. Сеԍԍа-ӧԁ гашкӧ гіжӧԁјастӧ лыԃԃыны оз кужны-ԁај.</text:p>
      <text:p text:style-name="P6">Тајӧ ԍорԋі бӧрас ме пыралі Наԃејов орԁӧ (Проԉетарскӧј уԉ., 11 № керка). Ортсыԍаԋыс зев пеԉк кажітчӧ керка бокыс. Керка берԁтіыс шор візывтӧ. Сені-жӧ і саԁ ем. Менӧ быԁӧн завіԃ боԍтіс. Јона жӧ-ԋін міԍа лӧԍыԁ тані овныԁ, гажа. Сеԍ<text:span text:style-name="T31">ԍ</text:span>а ԁруг ызгӧм шы кылі. Пырі ӧграԁаас. Керка берԁԍаԋыс метр сајӧ кымын кіԍталӧмаӧԍ помӧј ԁа быԁԍама ԋајт васӧ. Гутјас сені сӧмын пурԍӧны-ызгӧны, чіпанјас кокԍӧны, понјас муралӧны... Ԃівӧ кутіс <text:soft-page-break/>менӧ. Ӧграԁа пыщкыс тырӧма щӧщ быԁпӧлӧс јогнас, прамејҗыка-тыԁалӧ абу-на весавлӧмаӧԍ ӧграԁа пыщкӧссӧ.</text:p>
      <text:p text:style-name="P6">Меԁым тащӧм ԉок торјассӧ бырӧԁны, саԋітарнӧј врачлӧн колӧ-жӧ еԍкӧ кӧԏ ӧтчыԁ кыщовтны карса ӧграԁајасті ԁа быԁ ԁомохоԅаінӧс щӧктыны сӧстӧма віԇны керка гӧгӧрсӧ ԁа вӧчны помејнӧј јамајас. Таԇтӧ быԁпӧлӧс віԍӧмыԁ вермас паԍкавны.</text:p>
      <text:p text:style-name="P6"/>
      <text:p text:style-name="P6">{@@@ Југыԁ туј @ 1929-09-02.}</text:p>
      <text:p text:style-name="P6"/>
      <text:p text:style-name="P6">Јӧзӧс ԉечітӧ јуӧмӧн ԁа асԍыс гӧтырсӧ нӧјтӧмӧн.</text:p>
      <text:p text:style-name="P6"/>
      <text:p text:style-name="P6">Немԁінса (Кулӧмԁін рајон) пеԉшӧр — П. І. Ԏімушев віԍыԍјасӧс ԉечітӧм пыԃԃі пӧшԏі быԁ лун јуӧ, прамеја ԋекор оз паԉавлы. Сеԍԍа гӧтырсӧ быԁ ԁукын нӧјтӧ. Коԉан тӧв лӧԍӧԁлісны віна јуӧмкӧԁ вермаԍан кружок ԁа Ԏімушев меԁ первој морт гіжԍыліс сетчӧ, а ӧні меԁ первој јуыԍ лоі.</text:p>
      <text:p text:style-name="P6"/>
      <text:p text:style-name="P6">{@@@ Југыԁ туј @ 1929-09-02.}</text:p>
      <text:p text:style-name="P6"/>
      <text:p text:style-name="P6">Пеԉшӧрӧс колӧ чірыштны.</text:p>
      <text:p text:style-name="P6"/>
      <text:p text:style-name="P6">Ноԍімса (Віԅін рајон) пеԉшӧр Баԏујев віԍыԍјас понԁа омӧԉа тӧжԁыԍӧ. Віԍыԍјас ԁінаԁ-кӧ корасны сіјӧс, оз мун, аԍныԁ пӧ ме ԁінӧ віԍыԍтӧ вајӧј — шуӧ. Н. Ф. Поповлӧн лоӧма застој мочі ԁа ывлаӧ петкӧԁлытӧг ачыс петны оз вӧлі вермы. Баԏујевӧс бура унаыԍ корлісны віԍыԍ ԁінӧ ԁа оз і ветлы, Поповӧс аԍсӧ лоі вајлыны апԏекаас. Мӧԁ морт — Н. І. Рылов віԍміс пԉеврітӧн ԁа Баԏујев сіјӧс шуіс ԇоԋвіԇаӧн. Мӧԁлуннас Рыловӧс віԍӧмыс топӧԁіс, ԁа Којгортса боԉԋічаӧ лоі ԏеԉеграмма ԍетны, поԅас оз-пӧ віԍыԍӧс боԉԋічаӧ вајны — јуалісны.</text:p>
      <text:p text:style-name="P6">Кажімса робочӧјјас зев-ԋін јона ԁӧзмӧмаӧԍ Баԏујев вылӧ.</text:p>
      <text:p text:style-name="P6">Ԍеԉсовет унаыԍ-ԋін ӧлӧԁлӧԁлӧма Біԏујевӧс бјурократ моз уҗалӧмыԍ, сӧмын сіјӧ <text:span text:style-name="T30">ԍеԉсоветлыԍ</text:span> ӧлӧԁӧмсӧ оз пукты пыԃԃі.</text:p>
      <text:p text:style-name="P6"/>
      <text:p text:style-name="P6">Прікол.</text:p>
      <text:p text:style-name="P6"/>
      <text:p text:style-name="P6">{@@@ Југыԁ туј @ 1929-09-02.}</text:p>
      <text:p text:style-name="P6"/>
      <text:p text:style-name="P6">Сӧмын чужӧмсӧ аԁԇылім.</text:p>
      <text:p text:style-name="P6"/>
      <text:p text:style-name="P6">Палаԅԅаӧ (Віԅін рајон) тӧвнас мӧԁӧԁлісны акушеркаӧс ԁа сіјӧ Палаԅԅаын ԋемтор ез уҗавлы, а тулыснас ісполком тӧԁлытӧг муніс Сыктывкарӧ ԁа ӧнӧԇ-на бӧрсӧ ез во. Коркӧ тај ԍеԉсоветӧ јуӧртлӧма-жӧ, ме-пӧ ӧні отпускын. Ӧні Палаԅԅа бара коԉі акушеркатӧм. Тајӧ пышјыԍ акушеркаыԁ туј вылас Палаԅԅаӧ локтігӧн рӧскоԁсӧ вӧчӧма 260 шајт гӧгӧр.</text:p>
      <text:p text:style-name="P6"/>
      <text:p text:style-name="P6">Кыа.</text:p>
      <text:p text:style-name="P6"/>
      <text:p text:style-name="P6">{@@@ Југыԁ туј @ 1929-09-02.}</text:p>
      <text:p text:style-name="P6"/>
      <text:p text:style-name="P6">Саԋітарнӧј коміԍԍіјалы колӧ віԇӧԁлыны.</text:p>
      <text:p text:style-name="P6"/>
      <text:p text:style-name="P6">„Звезԁа“ ларокыԍ прікаԁшікыс аԍсӧ віԇӧ зев ԁурка, ԋајт кіӧн ве<text:span text:style-name="T6">ԍ</text:span>італӧ кампет-мампаԍјас ԁа мукӧԁ ԍікас ԍојанјас. Пуртсӧ зуԁјалас ԁа ԋајтсӧ чышкышттӧг і ԋаԋтӧ шӧралӧ. Сеԍԍа вежӧсас тырыс гут ызгӧ ԋаԋ вылас, веԍіг стојка вывԍыс ԋаԋсӧ марԉаӧн оз вевԏԏі.</text:p>
      <text:p text:style-name="P6"><text:soft-page-break/></text:p>
      <text:p text:style-name="P6">Н. О-в.</text:p>
      <text:p text:style-name="P6"/>
      <text:p text:style-name="P6">{@@@ Југыԁ туј @ 1929-09-02.}</text:p>
      <text:p text:style-name="P6"/>
      <text:p text:style-name="P6">Јуалӧм вылӧ віԍталӧм.</text:p>
      <text:p text:style-name="P6"/>
      <text:p text:style-name="P6">Јуалӧм: Моԉԉӧн вӧр кылӧԁігӧн-кӧ моԉ вӧтлыԍ ԁојмас, ԉібӧ кыткӧ сотчас н<text:span text:style-name="T8">оԃ</text:span>ја ԁорын уԅігӧн, кор уҗалыԍ јона муԇӧм бӧрын унмовԍас чорыԁа, мынтыԍӧ оз сіјӧ уҗалыԍлы страхкассаыԍ ԍӧм?</text:p>
      <text:p text:style-name="P6"/>
      <text:p text:style-name="P6">Јарков.</text:p>
      <text:p text:style-name="P6"/>
      <text:p text:style-name="P6">Віԍталӧм: Моԉ вӧтлыԍ стракујтчӧ 0,4% уҗ ԁон ԍерԏі. Кор уҗалыԍ јона ԁојмас мынтӧ соцстрахкасса. Робочӧј-кӧ ԁојмас омӧԉа аԍсӧ віԇӧм вӧсна, секі отсӧг оз ԍетчы. Сіԇкӧ, отсӧг меԁ ԍетасны, ԁојмӧм ԉібӧ сотчӧм јылыԍ, колӧ гіжны акт, хозорганса преԁставіԏеԉкӧԁ ԁа боԍтны гіжӧԁ боԉԋічаԍаԋ.</text:p>
      <text:p text:style-name="P6"/>
      <text:p text:style-name="P6">Јурісконԍуԉт Јелфімов.</text:p>
      <text:p text:style-name="P6"/>
      <text:p text:style-name="P6">{@@@ Југыԁ туј @ 1929-09-02.}</text:p>
      <text:p text:style-name="P6"/>
      <text:p text:style-name="P6">Вочакыв.</text:p>
      <text:p text:style-name="P6"/>
      <text:p text:style-name="P6">136 №, 21 лунԍа „Југыԁ туј“ гаԅетын вӧлі ԍеԉкор „В“ гіжӧԁ „Ԁыр-ӧ оз аԍсӧ ју“, Віԅінса аԁмјукӧԁ сыкуԅа јуӧртӧ: міԉітсіоԋерјаслы гожԍа формаа паԍкӧм ас каԁын ез ло ыстӧма, Облаԁмјукӧԁԍаԋ ԁыр мӧԁӧԁтӧм понԁа. Міԉітсіоԋерјаслы лоі шоныԁ каԁын ветлыны вӧԉнӧј паԍкӧмӧн. Појолса Морозов міԉітсіоԋер самӧкур пуӧмкӧԁ воԇсаԍӧ, праԅԋік ԁырјі кутаԍны абу вермӧма кык арестованн<text:span text:style-name="T29">ӧ</text:span>јӧс віԇӧм понԁа.</text:p>
      <text:p text:style-name="P6"/>
      <text:p text:style-name="P6">Віԅін рајаԁмотјукӧԁын јуралыԍ Коԉегов.</text:p>
      <text:p text:style-name="P6"/>
      <text:p text:style-name="P6">==Отв. реԁактор пыԃԃі I. Оботуров.</text:p>
      <text:p text:style-name="P5"/>
      <text:p text:style-name="P8">==Jugyd tuj</text:p>
      <text:p text:style-name="P8"/>
      <text:p text:style-name="P8"/>
      <text:p text:style-name="P8">Ԍерӧԁа, ԍенԏабр 4 лун, 1929 во.</text:p>
      <text:p text:style-name="P8">№ 168 (2205)</text:p>
      <text:p text:style-name="P8"/>
      <text:p text:style-name="P8">{@@@ Југыԁ туј @ 1929-09-04.}</text:p>
      <text:p text:style-name="P8"/>
      <text:p text:style-name="P8">Інԁустріаԉізатсіја 3 зајом јылыԍ креԍԏана оз-на тӧԁны.</text:p>
      <text:p text:style-name="P8">Колӧ паԍкыԁа нуӧԁны агітатсіја зајом јылыԍ.</text:p>
      <text:p text:style-name="P8">Зајом паԍкӧԁны отсаԍан коміԍԍіјајаслы колӧ пырыԍ-пыр кутчіԍны уҗ ԁінӧ.</text:p>
      <text:p text:style-name="P8"/>
      <text:p text:style-name="P8">{@@@ Југыԁ туј @ 1929-09-04.}</text:p>
      <text:p text:style-name="P8"/>
      <text:p text:style-name="P8">Быԁ уҗалыԍлы колӧ ԋӧбны зајомлыԍ обԉігатсіјајассӧ!</text:p>
      <text:p text:style-name="P8"><text:soft-page-break/></text:p>
      <text:p text:style-name="P8">Ԋеыҗыԁ каԁӧ інԁустріаԉізатсіја којмӧԁ зајом вылӧ СССР-са робочӧј ԁа креԍԏана гіжԍісны 250 міԉԉон шајт вылӧ. Гіжԍӧмыс мытчӧԁлӧ уҗалыԍ јӧзлыԍ зіԉӧмсӧ овмӧс кыпӧԁӧм могыԍ.</text:p>
      <text:p text:style-name="P8">Уҗалыԍјас кутісны гӧгӧрвоны: обԉігатсіја ԋӧбӧм пыр најӧ стрӧітӧны сотсіаԉізм нога овмӧс.</text:p>
      <text:p text:style-name="P8">Уҗ кынԇі уҗалыԍјас пуктӧны тајӧ ыҗыԁ мог вылӧ асԍыныс ԍӧмсӧ.</text:p>
      <text:p text:style-name="P8">Овмӧс кыпӧԁан вітвоԍа план олӧмӧ пӧртны госуԁарстволӧн ӧтнаслӧн выныс оз суԇԍы. Быԁ уҗалыԍлы колӧ тӧԁмаԍны тајӧ планнас. Коԁі тӧԁмаԍіс сіјо тӧԁӧ, кымын выԉ фабріка, выԉ завоԁ, выԉ кӧрттуј лоӧ тајӧ віт во тырігас. Уна ԍӧм сіԇжӧ лоӧ ԍујӧма ԍіктса овмӧс кыпӧԁӧм вылӧ. Ԍікт корӧ тракторјас, вартан, тӧлӧԁчан, ыщкан, вунԁан машінајас, мувынԍӧԁанјас, сортӧвӧј кӧјԁысјас. Інԁустріаԉізатсіја којмӧԁ зајом мынтӧԁас міјанӧс ԋаԋӧн ԇескалӧмјасыԍ.</text:p>
      <text:p text:style-name="P8">Госуԁарстволӧн ԁа уҗалыԍ јӧзлӧн іԋԏересыс ӧтлааԍӧ. Сы-понԁа быԁ уҗалыԍ орԁын колӧ лоны інԁустріаԉізатсіја зајомлӧн Обԉігатсіјајас.</text:p>
      <text:p text:style-name="P8">Меԁԍа ыҗыԁ уҗ завоԁјасын ԁа ԍіктјасын — бура нуӧԁны зајом јылыԍ агітатсіја. Быԁ рајісполком ԁа ԍіктса сӧвет берԁын колӧ котыртны тајӧ могыԍ торја коміԍԍіјајас. Ӧнӧԇ, поԅӧ шуны, коміԍԍіјајас асԍыныс уҗсӧ ез-на петкӧԁлыны. А налы колӧ меԁԍа јона кутчіԍны тајӧ уҗјас берԁӧ.</text:p>
      <text:p text:style-name="P8">Меԁвоԇын колӧ вермаԍны, меԁ зајомлӧн обԉігатсіјајас ез вӧв мырԁӧн вӧзјӧма. Быԁ гӧгӧрвоыԍ морт, коԁі зіԉӧ сотсіаԉізмлаԋ, ачыс тӧԁас, кыԇі сіјӧ вермӧ отсаԍны ԁорны выԉ олӧмсӧ.</text:p>
      <text:p text:style-name="P8">Сыктывкарса робочӧјјас ԁа служашшӧјјас шыӧԁчӧны-ԋін зајом вылӧ. Унаӧн гіжԍалӧмаӧԍ тӧлыԍԍа уҗалан ԁоныс вылӧ. Чајтам, мыј гіжԍан уҗыс і воԇӧ кутас бура мунны.</text:p>
      <text:p text:style-name="P8">Ԍіктјасын креԍԏана оз-на тӧԁны тајӧ зајомлыԍ коланлунсӧ. Сы-понԁа і гіжԍӧмыс ԍіктјасын мунӧ омӧԉа. Мӧԁкӧ, гожԍа уҗјас вӧсна уҗалыԍјасыс ез-на ештыны тӧԁмаԍны зајомыскӧԁ.</text:p>
      <text:p text:style-name="P8">Ԍіктса коміԍԍіјајаслы колӧ уҗјас ԁінӧ пырыԍ-пыр-жӧ кутчіԍны. Коммуԋіст, комсомол ԁа профсојуз јачејкајаскӧԁ быԁ ԍіктын нуӧԁны собраԋԋӧјас. Колӧ, меԁ быԁ креԍԏаԋін кутас тӧԁны віт воԍа планнымӧс ԁа сіјӧс олӧмӧ пӧртӧм могыԍ інԁустріаԉізатсіја којмӧԁ зајом леԇӧмсӧ.</text:p>
      <text:p text:style-name="P8">Меԁвоԇ, ԃерт, колӧ зајом вылӧ гіж<text:span text:style-name="T41">ԍ</text:span>ыны коммуԋістјаслы, комсомоԉечјаслы, профсојуԅԋікјаслы, став ԍіктса акԏівлы. Најӧ бӧрԍа <text:span text:style-name="T14">с</text:span>еԍԍа кутасны мунны гӧԉ ԁа шӧркоԃԃема олыԍ креԍԏана.</text:p>
      <text:p text:style-name="P8">Озырјас, кулакјас ызгӧм вылӧ колӧ паныԁ сувтӧԁны бур агітатсіја зајом јылыԍ, віԍтавлыны кущӧм выгоԁа вајӧ сіјӧ быԁ зајом кутыԍлы.</text:p>
      <text:p text:style-name="P8">Меԁԍа бур лоӧ сотсіаԉіԍԏіческӧј орԁјыԍӧм пыр котыртны уҗалыԍјасӧс зајом вылӧ гіжԍӧм могыԍ. Ԍікт вермас чукӧстны мӧԁ ԍіктӧс, колхоз — колхозӧс, ужалыԍ — мӧԁ уҗалыԍӧс.</text:p>
      <text:p text:style-name="P8">Меԁ ԋеӧԏі уҗалыԍ морт оз ло обԉігатсіјатӧм!</text:p>
      <text:p text:style-name="P8"/>
      <text:p text:style-name="P8">{@@@ Југыԁ туј @ 1929-09-04.}</text:p>
      <text:p text:style-name="P8"/>
      <text:p text:style-name="P8">КРЕСТІНТЕРНЛӦН ШЫӦԀЧӦМ.</text:p>
      <text:p text:style-name="P8"/>
      <text:p text:style-name="P8">Мӧскуа. Крестінтерн мӧԁӧԁліс мекԍікаса креԍԏанскӧј натсіонаԉнӧј ԉігалы ԁа Веракруц штатса аграрнӧј ԉігалы тащӧм Ԏеԉеграмма: Мекԍікаса креԍԏанскӧј натсіонаԉнӧј ԉіга воԇын сулалӧ мог — завоԃітны став вынԍыс вермаԍны імперіаԉізм тујӧ кежыԍ правіԏеԉствокӧ<text:span text:style-name="T41">ԁ</text:span>.</text:p>
      <text:p text:style-name="P8"><text:soft-page-break/>Тіјан правіԏеԉствоныԁ топыԁа јітчіс катоԉік попјаскӧԁ, помешщікјаскӧԁ, конт<text:span text:style-name="T14">р</text:span>ревоԉутсіја вӧчыԍ офітсерјаскӧԁ ԁа нуӧԁӧ јеҗыԁ ԏеррор креԍԏана вожԃјаслы паныԁ. Тајӧ ԇескыԁ каԁнас ӧткымын вожԃјасыԁ тіјан, сіԇ-жӧ Абенԁ-Урсуло Гаԉван вуҗісны катоԉік попјас, помешщікјас ԁа заграԋічаса капітаԉістјас правіԏеԉство ԁораԁ. Уҗалыԍ војтырӧс еновтӧмыԍ ԁа капітаԉістјас ԁорӧ вуҗӧмыԍ креԍԏанскӧј Сӧвет шуіс вӧтлыны Гаԉванӧс аслас раԁјасыԍ. Шыӧԁчас-кӧ воԇӧ Гаԉваныс креԍԏанскӧј інтернатсіонал ԋімԍаԋ, тӧԁӧ, сіјӧ ылӧԁлӧ тіјанӧс.</text:p>
      <text:p text:style-name="P8"/>
      <text:p text:style-name="P8">{@@@ Југыԁ туј @ 1929-09-04.}</text:p>
      <text:p text:style-name="P8"/>
      <text:p text:style-name="P8">АВГУСТ 23 ЛУНӦ ПОМАԌІС ВОЈВЫВ КРАЈСА СӦВЕТЈАСЛӦН МЕԀВОԆԆА СЈЕЗԀ.</text:p>
      <text:p text:style-name="P8"/>
      <text:p text:style-name="P8">Крајувса ісполԋіԏеԉнӧј коміԏет бӧрјісны 76 шԉеныԍ ԁа 25 каԋԃіԁатыԍ.</text:p>
      <text:p text:style-name="P8">Комі облаԍтыԍ, Крајувса коміԏетӧ веԍкалі 7 морт: 1) <text:span text:style-name="T41">В</text:span>оробјев М. Г. (Ԋувчім завоԁыԍ робочӧј), 2) Којушев I. Г. (ОІК-ын јуралыԍ), 3) Муравјов (Сӧвет натсіонаԉноԍԏејын Комі обл. преԁставіԏеԉ), 4) Попова А. Т. (батрачка), 5) Поз<text:span text:style-name="T41">ԃ</text:span>ејева (колхоԅԋітса), 6) Турушев (вӧрвӧчыԍ-колхоԅԋік) ԁа 7) Јуркін.</text:p>
      <text:p text:style-name="P8">Каԋԃіԁатӧ бӧрјӧмаӧԍ: Корычевӧс ԁа Фіԉԉіповӧс.</text:p>
      <text:p text:style-name="P8">Крајісполкомса преԅіԃіумӧ бӧрјӧма 15 шԉенӧс ԁа 7 каԋԃіԁатӧс.</text:p>
      <text:p text:style-name="P8">Крајісполкомын јуралыԍ — Зубарев П. Т., Јуркін ԁа Цетԉін — јуралыԍӧс вежыԍјас.</text:p>
      <text:p text:style-name="P8"/>
      <text:p text:style-name="P8">{@@@ Југыԁ туј @ 1929-09-04.}</text:p>
      <text:p text:style-name="P8"/>
      <text:p text:style-name="P8">Тыртӧма 152 прӧч. заԁаԋԋӧ.</text:p>
      <text:p text:style-name="P8"/>
      <text:p text:style-name="P8">Јакутск. Јакутскын інԁустріаԉізатс<text:span text:style-name="T41">іј</text:span>а којмӧԁ за<text:span text:style-name="T41">ј</text:span>ом вылӧ гіжԍісны 1 міԉԉон <text:span text:style-name="T41">3</text:span>8 ԍурс шајтыԍ унҗык вылӧ. Сіјӧ лоӧ 152% заԁаԋԋӧ ԁінас. 22% гіжԍан ԍӧмыс банкӧ-ԋін ԍетӧма.</text:p>
      <text:p text:style-name="P8"/>
      <text:p text:style-name="P8">{@@@ Југыԁ туј @ 1929-09-04.}</text:p>
      <text:p text:style-name="P8"/>
      <text:p text:style-name="P8">Кулакјас паԁмӧԁӧны ԋаԋ чукӧртӧм.</text:p>
      <text:p text:style-name="P8"/>
      <text:p text:style-name="P8">Арԏемовск. Уна рајонјасԍаԋ јуӧрталӧны, ԋаԋ чукӧртӧм-пӧ мунӧ бура ԁа уналаын кулакјас кыԇ верм<text:span text:style-name="T41">ӧ</text:span>ны зіԉӧны торкны уҗсӧ. Резԋіковка ԍіктын, Арԏемовск рајонын кулакјас ӧзтӧмаӧԍ ԋаԋсӧ му вывԍыс акԏівіст гӧԉ креԍԏаналыԍ, коԁјас вӧлӧм собраԋԋ<text:span text:style-name="T41">ӧ</text:span>јас вылын велӧԁӧны быԁӧнӧс вузавны ԉішалан ԋаԋјассӧ ԍеԋԏабр тӧлыԍ вотӧԇ.</text:p>
      <text:p text:style-name="P8"/>
      <text:p text:style-name="P8">{@@@ Југыԁ туј @ 1929-09-04.}</text:p>
      <text:p text:style-name="P8"/>
      <text:p text:style-name="P8">Выԉ еԉектростантсіја Бранскын.</text:p>
      <text:p text:style-name="P8"/>
      <text:p text:style-name="P8">Бранскын стрӧітӧны выԉ гіԁро-еԉектростантсіја. Тајӧ стантсіјаыс кутас сетны еԉектрічество важ ԁај выԉ завоԁјаслы.</text:p>
      <text:p text:style-name="P8">Карԏіна вылын: стрӧітан еԉектростантсіјаыслӧн шԉузјасыс.</text:p>
      <text:p text:style-name="P8"/>
      <text:p text:style-name="P8">{@@@ Југыԁ туј @ 1929-09-04.}</text:p>
      <text:p text:style-name="P8"/>
      <text:p text:style-name="P8">Уҗалыԍ јӧз јонмӧԁӧны ԁорјыԍан вын СССР-лыԍ.</text:p>
      <text:p text:style-name="P8"/>
      <text:p text:style-name="P8"><text:soft-page-break/>Стаԉінграԁ. Преԁпріјаԏԏӧјас вылын гіжԍалӧны ԁобровоԉечӧ Гӧрԁ арміјаӧ ԁа СССР-ӧс ԁорјан фонԁӧ ԍӧм пуктӧм вылӧ.</text:p>
      <text:p text:style-name="P8">Боԉшој Каракум ԍіктын креԍԏана обшӧј собраԋԋӧ вылын шуісны лӧԍӧԁны ԁобровоԉеч отраԁ. Отраԁас гіжԍіс-ԋін 18 морт.</text:p>
      <text:p text:style-name="P8"/>
      <text:p text:style-name="P8">— Жітомір. Ставукраінаса поԉак ущіԏеԉјас конферентсіја вылын шуісны пуктыны став вынсӧ овмӧс кыпӧԁан 5 воԍа план <text:span text:style-name="T41">о</text:span>лӧмӧ пӧртӧм куԅа: ԁа „міјан вочакыв Чан-Кај-Шілы“ ԋіма ескаԁріԉԉа стрӧітӧм вылӧ најо шуісны пуктыны 3000 ш. ԁа гіжԍыны інԁустріаԉізатсіја којмӧԁ зајом вылӧ кык тӧлыԍԍа уҗалан ԁон вылӧ.</text:p>
      <text:p text:style-name="P8"/>
      <text:p text:style-name="P8">— МӦСКУА. Бранск рајонын 24 вӧр піԉітан завоԁын уҗалісны ӧԏі лун ԉішнӧј СССР-лыԍ ԁорјыԍан вынсӧ јонмӧԁӧм могыԍ. «Бранскӧј робӧчӧј“ ԋіма отраԁӧ гіжԍісны 2000 морт. «Краснӧј профінтерн» ԋіма завоԁыԍ гіжԍісны ԁобровоԉечӧ 700 морт.</text:p>
      <text:p text:style-name="P8"/>
      <text:p text:style-name="P8">{@@@ Југыԁ туј @ 1929-09-04.}</text:p>
      <text:p text:style-name="P8"/>
      <text:p text:style-name="P8">Осоавіахімӧ пыріс 20 ԍурс морт.</text:p>
      <text:p text:style-name="P8"/>
      <text:p text:style-name="P8">Оԃесса. Асыввыв кітајса кӧрттуј вылын лоӧм собыԏԏӧјас бӧрын робочӧјјас јона гіжԍалӧны Осоавіахімӧ. Бӧрја лунјаснас пырісны 20 ԍурс робочӧј.</text:p>
      <text:p text:style-name="P8"/>
      <text:p text:style-name="P8">{@@@ Југыԁ туј @ 1929-09-04.}</text:p>
      <text:p text:style-name="P8"/>
      <text:p text:style-name="P8">Фабріціус ԋіма самоԉот.</text:p>
      <text:p text:style-name="P8"/>
      <text:p text:style-name="P8">Ԏіфԉіс. Груԅіјаса госуԁарственнӧј уԋіверԍіԏет берԁса партјачејка шуіс Фабріціус јорт памеԏ куԅа стрӧітны сіјӧ ԋіма самоԉот. Стуԃентјас пӧвсын чукӧртӧма-ԋін та-вылӧ 760 шајт.</text:p>
      <text:p text:style-name="P8"/>
      <text:p text:style-name="P8">{@@@ Југыԁ туј @ 1929-09-04.}</text:p>
      <text:p text:style-name="P8"/>
      <text:p text:style-name="P8">ВЕСАЛАМ ПАРԎІЈАСӦ КОВТӦМ ЈӦЗЫԌ.</text:p>
      <text:p text:style-name="P8"/>
      <text:p text:style-name="P8">Кіјев. Ԋеважӧн помаԍіс чістка кӧрттујвыв глазнӧј маԍԏерскӧјјас берԁса парторгаԋізатсіјајасын. Быԁлун собраԋԋӧјас вылас волывліс 500-600 безпарԏіјнӧј морт. Віԁлалӧма 345 шԉенӧс ԁа каԋԃіԁатӧс; на піыԍ вӧтлӧма парԏіјаыԍ 38 мортӧс. Вӧтлӧмајас піјас емӧԍ акԏівнӧј <text:span text:style-name="T40">контрревоԉуціоԋерјас</text:span>, ԃеԋікіԋеч ԁа петԉуровечјас, сӧвет влаԍтлы паныԁ муныԍјас. Меԁбӧрја собраԋԋӧ вылас чістка јылыԍ резоԉутсіјасӧ лыԃԃӧм бӧрас сувтіс безпарԏіјнӧј робочӧј Шлафок јорт ԁа 50 робочӧј ԋімԍаԋ шыӧԁчіс парԏіјаӧ вӧзјыԍӧм куԅа.</text:p>
      <text:p text:style-name="P8"/>
      <text:p text:style-name="P8">{@@@ Југыԁ туј @ 1929-09-04.}</text:p>
      <text:p text:style-name="P8"/>
      <text:p text:style-name="P8">Лӧԍӧԁісны коннӧј колонна.</text:p>
      <text:p text:style-name="P8"/>
      <text:p text:style-name="P8">Ростов Ԁон вылын. Армавір округын кооператсіјаӧн оргаԋізујтӧм меԁвоԇԇа коннӧј колонна завоԃітіс уҗавны креԍԏана му-вылын. Меԁвоԇԇа кык луннас-жӧ тыԁовтчіс, кущӧм ӧԁ-ӧ уҗалӧ коннӧј колоннаыс: 80%-ӧн ӧԁјӧҗык ӧтка овмӧсын уҗалӧм ԁорыԍ.</text:p>
      <text:p text:style-name="P8"/>
      <text:p text:style-name="P8">Бомбејса ԏек<text:span text:style-name="T40">ԍ</text:span>ԏіԉшщікјаслӧн забастовка.</text:p>
      <text:p text:style-name="P8"><text:soft-page-break/></text:p>
      <text:p text:style-name="P8">{@@@ Југыԁ туј @ 1929-09-04.}</text:p>
      <text:p text:style-name="P8"/>
      <text:p text:style-name="P8">Ставмувывса том јӧзлӧн праԅԋік лун.</text:p>
      <text:p text:style-name="P8"/>
      <text:p text:style-name="P8">Омск. Ставмувывса том војтыр праԅԋік лунӧ ԃемонстратсіја воԇԇа војас ԁорыԍ јона ыҗыԁ вӧлі: 20 ԍурс комсомоԉеч ԁа велӧԁчыԍ парԏіјечјас,</text:p>
      <text:p text:style-name="P8">Осоавіахім отраԁјас, профсојуз шԉенјас петкӧԁлісны асԍыныс выннысӧ ԁа лӧԍӧԁчӧмсӧ ԁорјыны СССР-ӧс. Фрунԅе ԋіма пехотнӧј школа сек кежлӧ леԇіс команԃірјасӧс. Кончітыԍјас піјас 83% робочӧјјас ԁа креԍԏана, 67% парԏіјнӧј, 19% комсомоԉеч. Школаԍыс леԇавтӧԇыс најӧ вӧлісны лагерјасын ԁа сен зев бура велӧԁчісны. Похоԁӧн вӧлі ветлӧмаӧԍ 167 клм. ԁа ԋеӧԏі коԉтчыԍ абу вӧлӧма.</text:p>
      <text:p text:style-name="P8"/>
      <text:p text:style-name="P8">{@@@ Југыԁ туј @ 1929-09-04.}</text:p>
      <text:p text:style-name="P8"/>
      <text:p text:style-name="P8">Міԏінгјас гастоԋіјаса робочејјасӧс ԁорјӧм куԅа.</text:p>
      <text:p text:style-name="P8"/>
      <text:p text:style-name="P8">Арԏемовск. Став преԁпріјаԏԏӧјас вылын ԁа учрежԃеԋԋӧјасын мунӧны міԏінгјас САСШ Гастоԋіјаса ԏекԍԏіԉшщікјаскӧԁ расправа вӧчны лӧԍӧԁӧмлы паныԁ сувтӧм куԅа. Робочӧјјас чуксалӧны ставмувывса проԉетаріатӧс ԁорјыны амерікаса ревоԉутсіоннӧј классыс меԁбур вермаԍыԍјассӧ ԁа сіјӧн мезԁыны најӧс ԍмертыԍ.</text:p>
      <text:p text:style-name="P8"/>
      <text:p text:style-name="P8">{@@@ Југыԁ туј @ 1929-09-04.}</text:p>
      <text:p text:style-name="P8"/>
      <text:p text:style-name="P8">Локтіс сканԃінавіјаса ԃеԉегатсіја.</text:p>
      <text:p text:style-name="P8"/>
      <text:p text:style-name="P8">Мӧскуа. Ԍенԏабр 1 лунӧ Мӧскуаӧ воіс сканԃінавіјаса робочеј ԃеԉегатсіја, 71 морт. Ԃеԉегатсіјаӧс волісны встречајтны преԁставіԏеԉјас ВЦСПС-ԍаԋ, МГСП-ԍаԋ, мӧскуаса профсојузԍаԋ, пабрік-завоԁјасԍаԋ. Сеԍԍа волісны налы паныԁ вокзал вылӧ щӧщ Асыввыв Афрікаса аԋԏіімперіаԉіԍԏіческӧј конгресс вывса ԃеԉегатјас ԁа поԉшаса робоче-креԍԏ. ԃеԉегатсіја.</text:p>
      <text:p text:style-name="P8"/>
      <text:p text:style-name="P8">{@@@ Југыԁ туј @ 1929-09-04.}</text:p>
      <text:p text:style-name="P8"/>
      <text:p text:style-name="P8">Обԉігатсіја ԉӧбӧм пыр-кыпӧԁам овмӧс. Овмӧс кыпӧԁӧм пыр — јонмӧԁам СССР-ӧс.</text:p>
      <text:p text:style-name="P8">Быԁ стрӧітан фабрік ԁа ԋужӧԁӧм кӧрттуј соԁтӧ војеннӧј вынсӧ госуԁарстволыԍ.</text:p>
      <text:p text:style-name="P8">Енӧ вузалӧј обԉігатсіјајастӧ! Быԁ вузалӧм обԉігатсіја бӧр кыскӧ ԍӧмсӧ овмӧс кыпӧԁан уҗјасыԍ.</text:p>
      <text:p text:style-name="P8"/>
      <text:p text:style-name="P8">{@@@ Југыԁ туј @ 1929-09-04.}</text:p>
      <text:p text:style-name="P8"/>
      <text:p text:style-name="P8">Каԁ-ԋін ԍорԋіԍаԋ вуҗны ԃелӧ вылӧ.</text:p>
      <text:p text:style-name="P8">РОБОЧӦЈЈАС ԀА СЛУЖАШЩӦЈЈАС СӦВЕТ ПРАВІԎЕԈСТВО ВОԆЫН СУЛАЛАН МОГЈАССӦ ПӦРТӦНЫ ОЛӦМӦ.</text:p>
      <text:p text:style-name="P8"/>
      <text:p text:style-name="P8">Креԍԏана, вӧтчӧј на бӧрԍа, быԁӧн ԋӧбӧј інԁустріаԉізатсіја којмӧԁ зајом!</text:p>
      <text:p text:style-name="P8">Ӧніја каԁӧ, інԁустріаԉізатсіја којмӧԁ зајом разӧԁӧм јылыԍ шуӧны унаӧн таԇі: „Уна во чӧж-ԋін ӧні нуӧԁімӧј зајомјас ԋӧбӧм јылыԍ ԍорԋі (агіта<text:span text:style-name="T2">тс</text:span>іја) уҗалыԍ јӧз пӧвсын. Сылӧн бурлуныс быԁӧнлы-ԋін ӧні тӧԁса, сіԇкӧ інԁустріаԉізатсіја 3 зајом паԍкӧԁӧм куԅа ԍорԋі <text:soft-page-break/>нуӧԁны ԋінӧмла. Коԁлы гіжԍыны, гіжԍас ачыс, сылы віԍтавтӧг, „коԁі оз, сіјӧ ԋекор оз гіжԍы, кӧԏ нӧшкӧн јурас кучкав“.</text:p>
      <text:p text:style-name="P8">Сещӧм-жӧ ԍорԋіјас мунӧны і ԍіктса уҗалыԍјас пӧвсын. Налӧн наԃеја бырӧмакоԃ, повԅӧмаӧԍ: Коԁлы-нӧ ԍіктас паԍкӧԁан 3-5 ԍурс шајт вылас зајомсӧ. Воԇԇа зајомјас разӧԁім сӧмын 500-600 шајт вылӧ ԁа секі оз вӧлі тырмы зајомсӧ боԍтны ԍӧмыс креԍԏаналӧн-а.</text:p>
      <text:p text:style-name="P8">Тащӧм мӧвпјас, ԍорԋіјас абу веԍкыԁӧԍ, абу бурӧԍ. Таԇнаԁ інԁустріаԉізатсіја 3 зајом, разӧԁны ԍетӧм заԁаԋԋӧсӧ комі облаԍт вылӧ мі ог<text:span text:style-name="T40">ӧ</text:span>ј вермӧ нуӧԁны олӧмӧ.</text:p>
      <text:p text:style-name="P8">Тащӧм мӧвпјасыс ԁа ԍорԋіјасыс петкӧԁлӧны — унаӧн-на міјан абу гӧгӧрвоӧмаӧԍ, кущӧм тӧԁчанатор міјан овмӧс нуӧԁӧмын зајомјасыс, оз-на ставыс тӧԁны, кущӧм ыҗыԁ бур зајомыс ԍетӧ зајом ԋӧбыԍлы. Колӧ шуны, мі вывті-на омӧԉа нуӧԁім ԍорԋі зајом јылыԍ креԍԏана піын, аԍным-на віԇӧԁам зајом паԍкӧԁӧм вылӧ омӧԉа, обісполкомӧн вынԍӧԁӧм план ԍерԏі шуӧма разӧԁны інԁустріаԉізатсіја којмӧԁ зајом комі облаԍтӧ 1 міԉ<text:span text:style-name="T13">ԉ</text:span>он шајт ԁон. Сы піыԍ служашщӧјјас ԁа робочӧјјас піӧ 450 ԍурс шајт ԁон ԁа креԍԏана піӧ 550 ԍурс шајт ԁон. Тајӧ воӧ быԁ креԍԏаԋін овмӧс вылӧ 12 шајт ԁон.</text:p>
      <text:p text:style-name="P8">Служашщӧј ԁа робочӧј пӧвсын зајӧм паԍкӧԁӧм мунӧ бура, унҗыкыс гіжԍалӧны тӧлыԍԍа уҗ ԁоныԍ вылӧҗык. Обісполкомлыԍ шуӧмсӧ најӧ пӧртасны ӧлӧмас.</text:p>
      <text:p text:style-name="P8">А креԍԏана пӧвсӧ зајом разӧԁӧм ӧнӧԇ јешшӧ абу-на завоԃітчылӧма. Сӧмын воісны ӧткымын јуӧрјас, ԋекымын ԍіктԍаԋ, мыј воԇмӧстчыԍ креԍԏана зајом вылӧ гіжԍавны завоԃітӧмаӧԍ.</text:p>
      <text:p text:style-name="P8">Сӧмын тащӧмыс зев-на ещалаын. Ԍіктјасын зајом разӧԁӧмӧ абу-на ԍӧлӧмыԍ боԍԍылӧмаӧԍ.</text:p>
      <text:p text:style-name="P8">Мукӧԁлаын чуԋнас-на веԍіг абу вӧр<text:span text:style-name="T13">ԅ</text:span>ӧԁлӧмаӧԍ тајӧ ыҗыԁ уҗ куԅа.</text:p>
      <text:p text:style-name="P8">Креԍԏаналӧн віԇму вывса уҗјас ӧні помаԍаліс. Колӧ боԍтԍыны ч<text:span text:style-name="T13">о</text:span>рыԁа кутчіԍлыны зајом разӧԁан уҗӧ Облаԍт паԍта колӧ завоԃітны нуӧԁны разјасԋіԏеԉнӧј уҗ зајом куԅа ԁа завоԃітны поԁпіска, меԁ ԋеӧԏі креԍԏаԋін ез коԉ інԁустріаԉізатсіја којмӧԁ зајомтӧг.</text:p>
      <text:p text:style-name="P8">Зајом паԍкӧԁны облаԍтувса креԍԏана пӧвсын поԅӧ зев бура. Коԉан воӧ вӧлі шеԁӧ бур нажӧткајас вӧр вӧчӧмыԍ, сіјӧс кылӧԁӧмыԍ, туј вӧчӧм ԁа мукӧԁ пӧлӧс уҗјасыԍ. Сіԇкӧ, оз поԅ шуны креԍԏанаӧс ԍӧмтӧмӧн. Тајӧ во<text:span text:style-name="T40">ӧ</text:span>, нажӧткајас лоӧны-жӧ. Сіԇ-кӧ абу ԃелӧыс ԍӧм сајын.</text:p>
      <text:p text:style-name="P8">Мі омӧԉа-на тӧԁмӧԁім креԍԏанаӧс кущӧм бур ԍетӧ зајомыс ԋӧбыԍлы ԁа овмӧс кыпӧԁӧмлы. Ԍіктын уҗалыԍјас аԍныс омӧԉа тӧԁмаԍӧны зајом разӧԁӧмнас. Сыпонԁа і омӧԉа нуӧԁӧны бура віԍтавлан уҗ креԍԏана пӧвсын.</text:p>
      <text:p text:style-name="P8">Коԉан во зајом разӧԁігӧн, кӧн бурҗыка вӧлі пуктӧма уҗсӧ (Помӧсԁін, Којгортын ԁа мукӧԁ), зајом разӧԁӧм муніс кокԋіа. К<text:span text:style-name="T13">ӧ</text:span>ні омӧԉа уҗ нуӧԁісны, сені-і ез вермыны разӧԁны ԍетлӧм заԁаԋԋесӧ.</text:p>
      <text:p text:style-name="P8">Інԁустріаԉізатсіја 3 зајом ԋӧбны абу ԍӧкыԁ меԁ гӧԉыԋік креԍԏаԋінлы, шуам креԍԏаԋін гіжԍіс 15 шајт ԁон. Сіјӧ вештас 6 тӧлыԍӧн 2 ш. 50 урӧн быԁ<text:span text:style-name="T2"> </text:span>тӧлыԍ<text:span text:style-name="T13">с</text:span>ӧ мынтӧмӧн. Сіԇкӧ, бура уҗ пуктӧмӧн креԍԏана костын, Обісполкомлыԍ шуӧмсӧ поԅӧ кокԋіԁа пӧртны олӧмӧ. Колӧ гӧгӧрвоана віԍтавны, меԁ<text:span text:style-name="T2"> </text:span>креԍԏаԋін шуас: зајом вајӧ ыҗыԁ бур ԍіктса і карса овмӧс кыпӧԁӧмлы. Госуԁарство кыптыны сытӧг оз вермы, леԇӧм зајом колӧ боԍтны ставнымлы.</text:p>
      <text:p text:style-name="P8"/>
      <text:p text:style-name="P8">Міјан ужјас ԍіктјасын зајом разӧԁӧм куԅа.</text:p>
      <text:p text:style-name="P8"/>
      <text:p text:style-name="P8">Ԍіктјасын уҗалыԍјаслы колӧ ԍӧлӧмԍаԋ боԍтԍыны ӧніԍаԋ-жӧ креԍԏана пӧвсӧ зајом разӧԁан уҗӧ. Ковмас вӧчны тащӧм торјас:</text:p>
      <text:p text:style-name="P8">1. Оргаԋізујтны ԍеԉсоветјас берԁӧ зајом разӧԁны отсаԍыԍ коміԍԍіја, кытчӧ пырӧны: ԍеԉсоветын јуралыԍ, ВКП (б) јачејкаса ԁа ВЛКСМ јачејкаса ԍекретарјас ԁа преԁставіԏеԉјас коопераԏівнӧј оргаԋізатсіјајасыԍ ԁа воԇмӧстчыԍ креԍԏанаԍаԋ.</text:p>
      <text:p text:style-name="P8"><text:soft-page-break/>2. Зајом разӧԁӧм уҗ нуӧԁӧм куԅа вӧчны план, кыскыны унҗык контрагентӧс ԁа інԁыны најӧс торја ԍіктјасӧ.</text:p>
      <text:p text:style-name="P8">3. Зајом јылыԍ креԍԏана пӧвсын паԍкыԁа нуӧԁны разјасԋіԏеԉнӧј уҗ: скоԁјас вылын вӧчавлыны ԁоклаԁјас, нуӧԁны беԍеԁајас, леԇны ԍтенӧ ӧшӧԁан гаԅет, тајӧ уҗӧ мобіԉізујтны лыԃԃыԍан керкајас, гӧрԁ пеԉӧсјас, нуӧԁны ԍорԋі ӧтка ԁа чукӧра креԍԏанакӧԁ, ветлӧԁлыны керкајасті ԁа сен-жӧ і гіжԍӧԁавны зајом вылӧ, пырыԍ пыр мынтӧмӧн і квајт тӧлыԍԍа рассрочкаӧн.</text:p>
      <text:p text:style-name="P8">Віԍтавны креԍԏаԋінлы бура, гӧгӧрвоана зајом леԇӧмсӧ, условіјејассӧ, бурсӧ госуԁарствоса ԁа ԍіктса овмӧс кыпӧԁӧмлы, ԋӧбыԍлы пӧԉза ԍетӧмсӧ, кыԇ ԁа кӧн ԋӧбны, віԍтавны сіԇі, меԁ сіјӧ ԋӧбас ԁај суԍеԁсӧ ачыс ышӧԁас.</text:p>
      <text:p text:style-name="P8">4. Віԍтавны паԍкыԁа, мыј ԍікт улӧ разӧԁӧм зајомыԍ 10% коԉӧ местнӧј бјуԁжетӧ кіӧ ԍіктса нужԁајас вылӧ. Кымын уна зајом разӧԁан, сымын уна ԍӧм коԉас ԍіктса овмӧс бурмӧԁӧм вылӧ, школа ԁа пӧжарнӧј сарај стрӧітавны, туј лӧԍӧԁӧм вылӧ прокатнӧј пункт оргаԋізујтӧм вылӧ ԁа с. в.</text:p>
      <text:p text:style-name="P8">5. Нуӧԁны сотсіаԉіԍԏіческӧј орԁјыԍӧм торја ԍіктјас, ԍеԉсоветјас костын унҗык зајом ԋӧбӧм ԁа разӧԁӧм вылӧ.</text:p>
      <text:p text:style-name="P8">Таԇі уҗ пуктӧмӧн быԁ креԍԏаԋін гӧгӧрвоас, мыј овмӧс кыпӧԁӧмын ԍӧкыԁсӧ, ԁонтӧм тӧвар тырмытӧмсӧ бур віԇму уҗалан машінајас ԁа кӧлуј абутӧмсӧ, поԅас бырӧԁны сӧмын госуԁарствоӧн леԇӧм зајомсӧ ставсӧ разӧԁӧмӧн. Секі јонмас госуԁарство, кыптас сылӧн аԍсӧ ԁорјан выныс. Секі быԁ креԍԏаԋін ԁолыԁа гіжԍас інԁустріаԉізатсіја којмӧԁ зајом вылӧ. Сіԇжӧ колӧ нуӧԁны ԍорԋі креԍԏана пӧвсын, меԁ најӧ оз вузавны воԇԇа ԋӧбӧм зајомјассӧ срок тыртӧԇ зајомсӧ кутӧмӧн сӧмын лоӧ ыҗыԁ бурыс.</text:p>
      <text:p text:style-name="P8">Воԇмӧстчыԍ креԍԏана, кол<text:span text:style-name="T40">х</text:span>озса, коммунаса ԁа мукӧԁ ӧтув уҗ нуыԍ шԉенјас, петкӧԁлӧј аԍнытӧ прімерӧн ставлы, ен коԉтчӧј робочеј ԁа служашшӧјјасыԍ, сотсіаԉізм нога овмӧс кыпӧԁӧмын. Ԋӧбӧј, разӧԁӧј інԁустріаԉізатсіја којмӧԁ зајом!</text:p>
      <text:p text:style-name="P8"/>
      <text:p text:style-name="P8">{@@@ Југыԁ туј @ 1929-09-04.}</text:p>
      <text:p text:style-name="P8"/>
      <text:p text:style-name="P8">ОЗ МЕԀ КОԈ ГӦГӦРВОТӦМ.</text:p>
      <text:p text:style-name="P8"/>
      <text:p text:style-name="P8">Коміԍеԉбанк ԁа Обсојуз местајас вылӧ ԍеталісны інԁӧԁјас уҗԁыԍан тӧварішществојасӧн ԁа потребобшествојасӧн зајом разӧԁӧмын отсаԍӧм јылыԍ. Секі најӧ інԁалісны, уна-ӧ на-ногӧн колӧ уҗԁыԍан тӧварішществојаслы ԁа потребобшествојаслы (кыԇі ԍеԉсоветса контрагентјаслы) разӧԁны зајом обԉігатсіјајас. Тајӧ оргаԋізатсіјајасӧн зајомсӧ разӧԁӧм вӧлі шуӧма меԁјонасӧ аслас шԉенјас пӧвсын.</text:p>
      <text:p text:style-name="P8">Местајасԍаԋ ӧні воӧм јуӧрјас ԍерԏі тыԁалӧ, ԍіктса уҗалыԍјас гӧгӧрвоӧмаӧԍ, быԏԏӧ Коміԍеԉбанкӧн ԁа Обсојузӧн ԍетӧм заԁаԋԋӧыс зајом разӧԁӧм куԅа соԁтӧԁ Рајісполкомјасӧн ԍеԉсоветјаслы ԍетӧм заԁаԋԋејаслы контроԉнӧј тсыфрајаслы. Тајӧ абу сіԇ. Контроԉнӧј тсыфрајассӧ местајаслы ԍеталӧ сӧмын рајісполкомјас. Коміԍеԉбанкӧн ԁа Обсојузӧн ԍетӧм заԁаԋԋӧјас уҗԁыԍан тӧварішществојаслы ԁа потребобшествојаслы абу соԁтӧԁ заԁаԋԋӧјас, сіјӧјас пырӧны-жӧ рајісполкомӧн ԍеԉсоветјаслы ԍетӧм контроԉнӧј тсыфраӧ. Коміԍеԉбанкӧ<text:span text:style-name="T40">н</text:span> ԁа Обсојузӧн інԁӧм тсыфрајас сӧмын петкӧԁлӧны, кущӧма колӧ разӧԁны зајомјас-уҗԁыԍан тӧварішществојаслы ԁа потребобшествојаслы — ԍеԉсоветса контрагентјаслы.</text:p>
      <text:p text:style-name="P8">Такуԅа колӧ бура віԍтавлыны местајас вылын ԁа паԍкӧԁны уҗсӧ зајом разӧԁӧм куԅа рајісполкомӧн ԍетӧм контроԉнӧј тсыфрајас ԍерԏі ԁа кыскыны уҗԁыԍан тӧварішществојасӧс потребобшествојаскӧԁ контрагентјас пыԃԃі зајомсӧ аслас шԉенјас пӧвсӧ јонҗыка разӧԁӧм вылӧ.</text:p>
      <text:p text:style-name="P8"/>
      <text:p text:style-name="P8"><text:soft-page-break/>М. Вересов.</text:p>
      <text:p text:style-name="P8"/>
      <text:p text:style-name="P8">{@@@ Југыԁ туј @ 1929-09-04.}</text:p>
      <text:p text:style-name="P8"/>
      <text:p text:style-name="P8">КОԀІ ВОІС.</text:p>
      <text:p text:style-name="P8"/>
      <text:p text:style-name="P8">Інԁустріаԉізатсіја меԁвоԇԇа зајомлӧн кӧкјамысӧԁ ԏіраж муніс Арԏемовск карын август 20-22 лунјасӧ. Таја ԏіражас Комі облаԍт паԍта разӧԁӧм обԉігатсіјајас вылӧ уԍіны со кущӧм выігрышјас:</text:p>
      <text:p text:style-name="P8">100 шајта.</text:p>
      <text:p text:style-name="P8">Ԍеріја 035.502 095.018 099.351 124.067 085.361 095.200 103.352 124.280 093.724 098.294 124.042 128.923</text:p>
      <text:p text:style-name="P8">250 шајта.</text:p>
      <text:p text:style-name="P8">Ԍеріја 090.432 090.436 103.339</text:p>
      <text:p text:style-name="P8">Ставыс 15 выігрыш.</text:p>
      <text:p text:style-name="P8"/>
      <text:p text:style-name="P8">{@@@ Југыԁ туј @ 1929-09-04.}</text:p>
      <text:p text:style-name="P8"/>
      <text:p text:style-name="P8">Інԁустріаԉізатсіја 3 зајом разӧԁӧм местајасын.</text:p>
      <text:p text:style-name="P8"/>
      <text:p text:style-name="P8">Сыктывԁінса рајонын — Ыбса, Пажгаса, Лӧзымса, Ԋувчімса ԁз Ԍоԍкаса ԍеԉсоветјас улын інԁустріаԉізатсіја 3-ӧԁ зајом разӧԁӧм план ԍерԏі завоԃітчіс-ԋін мунны. Ӧні ԍеԉсоветјас берԁӧ лӧԍӧԁӧма зајомјас разӧԁӧм куԅа ԁа ԍӧм чӧжан кассајасӧ ԍӧм кыскӧм куԅа постојаннӧј коміԍԍіјајас. Уҗ нуӧԁны лӧԍӧԁӧма план, контрагентјаскӧԁ мунӧ ԁоговорјас вӧчалӧм, нуӧԁԍӧны креԍԏана пӧвсын собраԋԋӧјас.</text:p>
      <text:p text:style-name="P8">Ыбса ԍеԉсовет улӧ ԍетӧма разӧԁны інԁустріаԉізатсіја којмӧԁ зајом обԉігатсіјајас 19 ԍурс шајт ԁон. <text:span text:style-name="T13">С</text:span>ы піыԍ 7 ԍурс шајтсӧ ԍеԉсовет ԁа оргаԋізатсіјаса преԁставіԏеԉјас шуісны разӧԁны коԉԉекԏівнӧј поԁпіскаӧн служашщӧјјас пӧвсӧ, кык тӧлыԍԍа уҗалан ԁон вылӧ гіжԍӧмӧн; 3600 шајт ԁон шуӧма разӧԁны вӧрлеԇыԍјас пӧвсын ԁа 8400 шајт ԁон креԍԏана пӧвсын.</text:p>
      <text:p text:style-name="P8">Меԁ еԍкӧ зајом разӧԁӧм мунас бурҗыка ԁа паԍкыԁҗыка, ԍеԉсоветувса рајонсӧ јукӧма участокјас вылӧ, быԁ участокӧ інԁӧма контрагент пыԃԃі кущӧмкӧ оргаԋізатсіја (с-кӧз. креԃіт. тӧв-вӧ, потребобшество, ԉібӧ Коміԉес) ԁа на ԁінӧ јешщӧ прікрепітӧма ӧтка контрагентјасӧс.</text:p>
      <text:p text:style-name="P8">Контрагентјаскӧԁ інструкԏівнӧј сӧвешщаԋԋӧ лӧԍӧԁлӧм кыԋԇі быԁ участокын шуӧма нуӧԁны креԍԏана пӧвсын обшӧј собраԋԋӧјас, а сеԍԍа мӧԁ лунԍаԋыс-жӧ ветлӧԁлыны керкаыԍ-керкаӧ.</text:p>
      <text:p text:style-name="P8">Ыбса ԍеԉсовет акԏівкӧԁ кӧсјыԍісны заԁаԋԋӧсӧ тыртны 100% вылӧ, меԁвоԇԇа взноссӧ вӧчны обԉігатсіјајасыԍ ԍеԋԏабр 1-ој җынјас ԁа сывылӧ-жӧ чуксалӧны орԁјыԍны Пажгаса ԍеԉсоветӧс.</text:p>
      <text:p text:style-name="P8">Пажгаса ԍеԉсовет Ыбса ԍеԉсоветлыԍ чуксалӧмсӧ заԁаԋԋӧсӧ 100% вылӧ тыртӧм куԅа ԁа меԁвоԇԇа взноссӧ ԍеԋԏабр 1-јја җынјас мынтӧм куԅа прімітіс ԁа ачыс чуксаліс Лӧзымса ԍеԉсоветӧс.</text:p>
      <text:p text:style-name="P8">Пажгаса ԍеԉсоветлы ԍетӧма разӧԁны зајомсӧ 13.500 шајт ԁон. 6.222 шајт ԁон сетыԍ шуӧма ԍеԉсоветлӧн акԏівкӧԁ разӧԁны служашщејјас пӧвсӧ кык тӧлыԍԍа уҗалан ԁон вылӧ гіжԍӧмӧн, 2000 шајт ԁон вӧрлеԇыԍјас пӧвсӧ, 5278 шајт ԁон креԍԏана пӧвсӧ.</text:p>
      <text:p text:style-name="P8">Лӧзымса ԍеԉсовет Пажгаса ԍеԉсоветлыԍ чуксалӧмсӧ орԁјыԍны ставнас прімітны ез лыԍт. Сіјӧ сӧмын прімітіс кык тӧлыԍԍа уҗалан ԁон вылӧ служашщӧјјасӧн гіжԍӧм јылыԍ ԁа <text:soft-page-break/>ԍеԋԏабр 1-ој җынјас взноссӧ мынтӧм јылыԍ. 100% заԁаԋԋӧ креԍԏана пӧвсын разӧԁӧм јылыԍ сіјӧ ез пріміт.</text:p>
      <text:p text:style-name="P8">Зајом разӧԁны Лӧзымса ԍеԉсоветлы ԍетӧма 3.300 шајт ԁон. Служашшӧјјас ԁа вӧрлеԇыԍјас кост шуӧма разӧԁны 1300 шајт, а 2000 ԍурс шајт ԁоныс креԍԏана пӧвсын. Быԁ овмӧс јурӧ зајомыс воӧ 7 ш. 50 урӧн. Ӧні мунӧ-ԋін разӧԁӧм кежлӧ лӧԍӧԁчан уҗ.</text:p>
      <text:p text:style-name="P8">Ԍоԍкаса ԍеԉсоветлы ԍетӧма разӧԁны 7000 шајт ԁон. 1500 шајт ԁон шуӧма разӧԁны служашщӧјјас пӧвсын, а 5500 шајт ԁоныс креԍԏана костын. Ӧні участокын мунӧны обшӧј собраԋԋӧјас.</text:p>
      <text:p text:style-name="P8">Ԋувчім поԍелокса сӧвет завоԃітіс зајомсӧ разӧԁны август 1-ӧԁ лунԍаԋ-ԋін. Бӧрјӧма зајом разӧԁны отсаԍан коміԍԍіја, партјачејка вынӧн нуӧԁӧма обшӧј сӧбраԋԋӧјас робочӧјјас пӧвсын. Тајӧ собраԋԋӧјас вылас шуӧма-ԋін гіжԍыны зајом вылӧ ӧԏі тӧлыԍԍа ԁоныԍ ԋе ещаҗык вылӧ. Сіјӧ лоӧ 4500 шајт ԁон, ԉібӧ 56% заԁаԋԋӧыслы. Сеԍԍа 1000 шајт ԁон коміԍԍіја шуіс разӧԁны завоԁоуправԉеԋԋӧ служашшӧјјас пӧвсас, 200 шајт ԁон коопераԏівса служашщӧјјас пӧвсын, 100 шајт ԁон Рабпросса уҗалыԍјас пӧвсын ԁа інваԉіԁјас пӧвсын, 300 шајт ԁон поԍелокса сӧветын служітыԍјас кост ԁа 100 шајт ԁон ԍезоннӧј робочӧјјас кост.</text:p>
      <text:p text:style-name="P8">Ԍеԉсоветјаслыԍ шуӧмјассӧ зајом разӧԁӧм јылыԍ колӧ нуӧԁны ставнас олӧм<text:span text:style-name="T40">ӧ</text:span>. Сы куԅа колӧ став воԇмӧстчыԍ војтырлы, обшественнӧј уҗ нуӧԁыԍјаслы јонҗыка віԇӧԁлыны креԍԏана пӧвсын зајомӧн тӧԁмӧԁӧм куԅа уҗ нуӧԁӧм вылӧ ԁа кампаԋԋӧсӧ нуӧԁны быԁлаын лӧԍӧԁӧм план ԍерԏі ԁа вылын сулалан оргаԋізатсіјајас інԁӧԁјас ԍерԏі.</text:p>
      <text:p text:style-name="P8">Ԍіктса овмӧслы колӧны машінајас, тракторјас, мувынԍӧԁанторјас. Зајом ԋӧбалӧмӧн креԍԏаԋін ԍетас госуԁарстволы вын тајӧ машінајассӧ регыԁҗык вӧчны.</text:p>
      <text:p text:style-name="P8"/>
      <text:p text:style-name="P8">{@@@ Југыԁ туј @ 1929-09-04.}</text:p>
      <text:p text:style-name="P8"/>
      <text:p text:style-name="P8">Ԁоԇ оз коԉтчы.</text:p>
      <text:p text:style-name="P8"/>
      <text:p text:style-name="P8">Ԁоԇса (Сыктывԁін рајон) ԍеԉсовет, профсојузса шԉенјас, парԏіјечјас, ԁа комсомоԉечјас ӧтувја собраԋԋӧ вылын шуісны інԁустріаԉізатсіја којмӧԁ зајом вылӧ гіжԍыны служашщӧјјаслы кык тӧлыԍԍа уҗалан ԁон вылӧ, ԁа быԁ креԍԏаԋінлы 25 шајт вылӧ. Сіԇ-жӧ шуісны собраԋԋӧ вылӧ волыԍјаслы чукӧртны зајом вылӧ поԁпіска 100 шајт ԁон быԁ мортлы.</text:p>
      <text:p text:style-name="P8">Собраԋԋӧ ештӧм бӧрын служашщӧјјас зајом вылӧ гіжԍісны 800 шајт ԁон. Сы пыщкыԍ ԍеԉсоветын уҗалыԍјас 300 шајт ԁон (303% тӧлыԍԍа уҗалан ԁоныԍ). 15 креԍԏаԋін зајом вылӧ гіжԍісны 435 шајт ԁон.</text:p>
      <text:p text:style-name="P8">Зајом разӧԁӧм Ԁоԇса ԍеԉсоветлӧн мунӧ бура.</text:p>
      <text:p text:style-name="P8"/>
      <text:p text:style-name="P8">{@@@ Југыԁ туј @ 1929-09-04.}</text:p>
      <text:p text:style-name="P8"/>
      <text:p text:style-name="P8">Вӧтчӧј Позты бӧрԍа!</text:p>
      <text:p text:style-name="P8"/>
      <text:p text:style-name="P8">Позтыын (Сыктывԁін рајон) інԁустріаԉізатсіја којмӧԁ зајӧм-вылӧ гіжԍісны 800 шајт ԁон.</text:p>
      <text:p text:style-name="P8">Бура уна ԁон вылӧ гіжԍісны щӧщ батракјас ԁа том јӧз гӧԉа ԁа шӧркоԃԃӧма олыԍјас пӧвсыԍ. Комсомол јачејка шуіс креԍԏана пӧвсӧ зајом разӧԁны 500 шајт ԁон ԁа ачыс (јачејкаыс) кӧсјыԍӧ ԋӧбны 100 шајт-ԁон.</text:p>
      <text:p text:style-name="P8"/>
      <text:p text:style-name="P8">Капԉа.</text:p>
      <text:p text:style-name="P8"/>
      <text:p text:style-name="P8">{@@@ Југыԁ туј @ 1929-09-04.}</text:p>
      <text:p text:style-name="P8"><text:soft-page-break/></text:p>
      <text:p text:style-name="P8">Енӧ вӧтчӧј ручса служакјас бӧрԍа.</text:p>
      <text:p text:style-name="P8"/>
      <text:p text:style-name="P8">Ручын (Кулӧмԁін рајон) інԁустріаԉізатсіја којмӧԁ зајом-јылыԍ веԍіг оз-на тӧԁны, веԍіг-на абу гіжԍалӧмаӧԍ.</text:p>
      <text:p text:style-name="P8"/>
      <text:p text:style-name="P8">{@@@ Југыԁ туј @ 1929-09-04.}</text:p>
      <text:p text:style-name="P8"/>
      <text:p text:style-name="P8">Овмӧс кыпӧԁан віт воԍа план пӧртам олӧмӧ. Ԍетам госуԁарстволы отсӧг зајом вылӧ гіжԍӧмӧн!</text:p>
      <text:p text:style-name="P8">БЫԀ ВОԆМӦСТЧЫԌ УЖАЛЫԌЛЫ КОЛӦ ԊӦБНЫ ЗАЈОМЛЫԌ ОБԈІГАТСІЈАЈАС.</text:p>
      <text:p text:style-name="P8">Отсаԍан коміԍԍіјајас, петкӧԁлӧј асԍыныԁ воԇмӧстчӧмнытӧ!</text:p>
      <text:p text:style-name="P8"/>
      <text:p text:style-name="P8">{@@@ Југыԁ туј @ 1929-09-04.}</text:p>
      <text:p text:style-name="P8"/>
      <text:p text:style-name="P8">ЗІԈӦЈ РЕГЫԀҖЫК ЕШТӦԀНЫ ЗАЈОМ ВЫЛӦ ГІЖԌАЛӦМ.</text:p>
      <text:p text:style-name="P8"/>
      <text:p text:style-name="P8">Август 28 лунӧ вӧлі заԍеԁаԋԋӧ госкреԃітлы ԁа ԍӧм чӧжан ԃелӧлы отсаԍан Облаԍтувса коміԍԍіјалӧн. Сені вӧліны ԁоклаԁјас отсаԍан коміԍԍіјајаслӧн зајом вылӧ гіжԍӧм јылыԍ Сыктывкарын.</text:p>
      <text:p text:style-name="P8">Ӧнӧԇ тӧԁмалӧм ԍерԏі август 28 лун кежлӧ Сыктывкарса служашщӧјјас ԁа робочӧјјас зајом вылӧ гіжԍӧмаӧԍ-ԋін 120.000 шајт ԁон, пӧшԏі тӧлыԍԍа уҗалан ԁон вылӧ.</text:p>
      <text:p text:style-name="P8">Зајом вылӧ гіжԍӧмаӧԍ став робочӧјјас ԁа служашщӧјјас піԍыԍ 85% гӧгӧр. Робочӧјјас ԁа служашщӧјјас унаӧн отпускынӧԍ ԁа комаԋԃіровкаынӧԍ, сы-понԁа зајом вылӧ став робочӧј, служашщӧјсӧ гіжԍӧԁны ез уԁајтчы на.</text:p>
      <text:p text:style-name="P8">Кампаԋԋӧ помаԍіг кежлӧ карса служашщӧјјас ԁа робоч<text:span text:style-name="T40">ӧ</text:span>јјас пӧвсӧ зајом разӧԁны колӧ 150.000 шајт ԁон.</text:p>
      <text:p text:style-name="P8">Обшӧј заԁаԋԋӧ карӧ ԍетӧма 175.000 шајт. Сіԇ-кӧ коԉӧм 25.000 шајт ԁон зајомсӧ інавны колӧ ԋеоргаԋізованнӧј карса јӧз олыԍјас пӧвсӧ. Тајӧ уҗԍыс ӧнӧԇ-на вӧлі коԉӧма бокӧ ԁа сыкуԅа ԋінӧм-на абу вӧчӧма.</text:p>
      <text:p text:style-name="P8"/>
      <text:p text:style-name="P8">Кыԇі мунӧ зајом вылӧ гіжԍалӧм.</text:p>
      <text:p text:style-name="P8"/>
      <text:p text:style-name="P8">Уна коԉԉекԏівын-ԋін робочӧјјас ԁа служашщӧјјас зајом вылӧ гіжԍісны ԇік ставныс (Обфо, ОМХ, Сојузхԉеб, Обторготԃел, Обісполком берԁса тујвӧчан јукӧԁ Муԅеј ԁа Обл. архів.)</text:p>
      <text:p text:style-name="P8">Ӧткымын учрежԃеԋԋӧјасын ставсӧ, тыԁалӧ, гіжԍӧԁны зајом вылӧ он вермы. Ӧткымын служашщӧјјас кущӧм ԍурӧ помкајас інԁалӧмӧн ԋӧԏі оз гіжԍыны.</text:p>
      <text:p text:style-name="P8">Меԁбура зајом вылӧ гіжԍӧмыс муніс: РКІ-са, Ԏерокругса, пӧжарнӧј команԁаса, Сојузхԉебса, ВКП(б) Обкомса, Ԍеԉпромса, Обсојузса, Нарсуԁса, Аԁмотԃелса, Коміԉесса ԁа Обфоса коԉԉекԏівјасын. Тајӧ учрежԃеԋԋејасас гіжԍ<text:span text:style-name="T40">ӧ</text:span>маӧԍ т<text:span text:style-name="T40">ӧ</text:span>лыԍса уҗалан ԁон ԍерԏі 125% унҗык. Меԁуна ԁон гіжԍӧмаӧԍ Коміԉесын. Август 28 лун кежлӧ сені поԁпіскаыс вӧлӧма-ԋін 16.960 шајт ԁон (138% тӧлыԍԍа уҗалан ԁон ԍерԏі. Кампаԋԋӧ помаԍіг кежлӧ сені поԁпіскасӧ чајтӧны лептіг 20.000 шајт ԁонӧԇ.</text:p>
      <text:p text:style-name="P8"/>
      <text:p text:style-name="P8">Кущӧм тырмытӧмторјас емӧԍ карын нуӧԁан кампаԋԋӧын?</text:p>
      <text:p text:style-name="P8"/>
      <text:p text:style-name="P8"><text:soft-page-break/>Ԋекущӧм уҗ зајом разӧԁӧм куԅа оз нуӧԁԍы меԁԍасӧ ԋеоргаԋізованнӧј карса олыԍјас пӧвсын. Учрежԃеԋԋӧјас берԁса отсаԍан коміԍԍіјајас уҗалӧны омӧԉа, ԁај оз быԁ учрежԃеԋԋӧын.</text:p>
      <text:p text:style-name="P8">Учрежԃеԋԋӧјас берԁын лӧԍӧԁӧ коміԍԍіјајас уҗалӧны омӧԉа, ез быԁлаын вермыны ас кіас боԍтны зајом вылас гіжԍӧԁӧмсӧ, а кыԍԍӧны бӧрԍаԋыс.</text:p>
      <text:p text:style-name="P8">Уна коԉԉекԏівын-на абу став робочӧјјасыс ԁа служашщӧјјас зајом вылӧ гіжԍӧмаӧԍ. Коԉԉекԏівјас костын завоԃітісны нуӧԁны орԁјыԍӧм, сӧмын ӧні бӧр еновтчӧмаӧԍ. Ӧткымын коԉԉекԏівјасын торјӧн-торјӧн мортјаслӧн орԁјыԍӧм мунӧ оз ԉучкі. Мукӧԁ ԁырјі гіж<text:span text:style-name="T40">ԍ</text:span>ыԍыс гіжԍӧ ԁа мӧԁӧс чуксалӧ вывті ыҗыԁ ԁон вылӧ — ачыс оз вермы ԁај чуксалан торјыс сымынԁасӧ оз вермы мынтыны. Таԇі орԁјыԍӧм нуӧԁыԍјас, тыԁалӧ, абу-на гӧгӧрвоӧмаӧԍ, зајом вылӧ ԍӧмсӧ колӧ ԍетны ԁыр кежлӧ. Сывӧсна гіжԍыны колӧ віԁчыԍӧмӧнҗык, аслас ԅеп ԍерԏі.</text:p>
      <text:p text:style-name="P8">Кампаԋԋӧ нуӧԁігӧн пуктӧма вӧлі: лозунг «Выԉ зајом вылӧ гіжԍігӧн ен, вузавлы воԇԇа зајомјаслыԍ ԋӧбӧм обԉігатсіјајассӧ“.</text:p>
      <text:p text:style-name="P8">Тајӧ лозунгыс оз быԁлаын нуӧԁԍы олӧмӧ. Выԉ зајом вылӧ ӧткымын гіжԍыԍјас ԋӧбӧм воԇԇа обԉігатсіјајассӧ асорԁԍыныс зіԉӧны інавны (ԍӧм ковтӧг) Отсаԍан коміԍԍіјајас еԍкӧ тајылыԍ тӧԁӧны-ԁа, олӧны лаԋтӧмӧн, асланыс шԉенјас костын ԋекущӧм разјаԍԋіԏеԉнӧј уҗ оз нуӧԁны.</text:p>
      <text:p text:style-name="P8">Уна учрежԃеԋԋӧын-ԋін зајом вылӧ гіжԍӧмјас куԅа взносјассӧ коԉӧԁалӧны уҗалан ԁоныԍ август 1-ӧԁ ԁа 16 лунјасԍаԋ, сӧмын взносјасыс кујлӧны учрежԃеԋԋӧјасын кассаас ԉібӧ ԍетӧны уҗԁыԍан учрежԃеԋԋӧјаслы, гіжԍӧмјассӧ ӧнӧԇ-на абу оформітӧма, абу боԍтӧма квітантсіјајас абутӧм понԁа.</text:p>
      <text:p text:style-name="P8">120 ԍурс шајт поԁпіскаыԍ август 25 лун кежлӧ оформітӧма вӧлі сӧмын 16 ԍурс шајт ԁон.</text:p>
      <text:p text:style-name="P8">Отсаԍан коміԍԍіјајас уҗ јылыԍ ԁоклаԁјас кывзӧм бӧрын Облаԍтувса коміԍԍіја ԍетіс со ку<text:span text:style-name="T40">щ</text:span>ӧм ԁонјалӧм: Коміԉес берԁса коміԍԍіја уҗалӧ бура ԁај зајом вылӧ гіжԍалӧмыс мунӧ шыԉыԁа. Сӧмын сылӧн ем „гректор“, — взносјассӧ коԉӧԁӧмаӧԍ-ԋін, а поԁпіскасӧ ӧнӧԇ-на абу оформітӧмаӧԍ. Госторгса, боԉԋічаса ԁа Пеԁԏехԋікумса коміԍԍіјајаслӧн резуԉтатјасыс ічӧтӧԍ-на, сӧмын Облаԍтувса коміԍԍіјаӧн ԍетӧм інԁӧԁјас ԍерԏі регыԁ зелӧԁчасны ԁа вӧтӧԁасны.</text:p>
      <text:p text:style-name="P8"/>
      <text:p text:style-name="P8">Мыј шуіс Облаԍтувса коміԍԍіја.</text:p>
      <text:p text:style-name="P8"/>
      <text:p text:style-name="P8">Облаԍтувса коміԍԍіја став отсаԍан коміԍԍіјајаслы щӧктӧ пырыԍ пыр-жӧ оформітны поԁпіскајассӧ (боԍтавны взносјас ԁа ԍетны банкӧ ԉібӧ ԍӧм чӧжан кассаӧ), ԋе віԁчыԍны мукӧԁ јӧзлыԍ (отпускӧ ԁа команԃіровкаӧ) локтӧмсӧ ԁа гіжԍӧмсӧ, віԇӧԁны, меԁым аԁміԋістратсіја боԍталӧм взносјассӧ ез кујлӧԁ аслас кассаын, а мӧԁлунас-жӧ меԁ ԍетіс кытчӧ колӧ.</text:p>
      <text:p text:style-name="P8">Воԇӧ нуӧԁны зајом вылӧ гіжԍалӧм, коԉԉекԏівјас костын нуӧԁны орԁјыԍӧм гаԅетӧ гіжӧмӧн унҗык ԁон вылӧ гіжԍӧмӧн ԁа регыԁӧнҗык поԁпіскасӧ ештӧԁӧмӧн.</text:p>
      <text:p text:style-name="P8">Колӧ паԍкӧԁны разјасԋіԏеԉнӧј уҗ воԇԇа зајомјасыԍ ԋӧбӧм обԉігатсіјајас ас орԁын віԇӧм могыԍ, служашщӧјјас ԁа робочӧјјас обԉігатсіјајассӧ меԁ ԍетасны банкӧ ԁа ԍӧм чӧжан кассајасӧ, зајом кутыԍјаслы отсаԍӧм куԅа бурмӧԁны справкајас ԍеталӧм выігрышјас јылыԍ, інформірујтны сохранноссуԁнӧј, залоговӧј ԁа мукӧԁ оператсіјајас јылыԍ.</text:p>
      <text:p text:style-name="P8">Быԁ робочӧј ԁа служашщӧј воԇын колӧ пуктыны м<text:span text:style-name="T17">о</text:span>г зајом јылыԍ уна разјаԍԋіԏеԉнӧј уҗ ԋеоргаԋізованнӧј карса олыԍјас пӧвсын ԁа гіжԍӧԁавны најӧс зајӧм вылӧ. Шефобшествојаслӧн колӧ отсавны ԍіктса уҗалыԍјаслы, поԁшефнӧј ԍіктса креԍԏана пӧвсын разјасԋіԏеԉнӧј уҗ нуӧԁны.</text:p>
      <text:p text:style-name="P8"><text:soft-page-break/>Облаԍтувса отсаԍан коміԍԍіјаса шԉенјаслӧн колӧ віԁлавны кампаԋԋӧ нуӧԁӧм карса коԉԉекԏівјаслыԍ. Горсовет берԁса зајом разӧԁны отсаԍан коміԍԍіјалӧн колӧ јурсӧ лептыны ԁа тајӧ лун-војӧ-жӧ боԍтԍыны зајом разӧԁны ԋеоргаԋізованнӧј карса олыԍјас пӧвсӧ, тајӧ уҗас Горсоветса шԉенјасӧс кыскӧмӧн.</text:p>
      <text:p text:style-name="P8">Отсаԍан коміԍԍіј<text:span text:style-name="T13">а</text:span>јас, кыпӧԁӧј јурнытӧ! Петкӧԁлӧј асԍыныԁ воԇмӧстчӧмнытӧ, боԍтӧм уҗ нуӧԁӧј помӧԇ.</text:p>
      <text:p text:style-name="P8">Служашщӧјјас ԁа робочӧјјас, корӧј асланыԁ коміԍԍіјајаслыԍ отчотјас уҗалӧм јылыԍ. Карӧ ԍетӧм заԁаԋԋӧ пӧрт<text:span text:style-name="T13">а</text:span>м олӧмӧ <text:span text:style-name="T13">о</text:span>кԏабр 1-ԁ лун кежлӧ. Зајом вылӧ гіжԍалӧм чорԅӧԁам каԁӧ взносјас коԉӧԁалӧмӧн ԁа чукӧртӧм ԍӧм госуԁарстволы ԍетӧмӧн інԁустріаԉізатсіја нуӧԁны.</text:p>
      <text:p text:style-name="P8"/>
      <text:p text:style-name="P8">М. Вересов.</text:p>
      <text:p text:style-name="P8"/>
      <text:p text:style-name="P8">{@@@ Југыԁ туј @ 1929-09-04.}</text:p>
      <text:p text:style-name="P8"/>
      <text:p text:style-name="P8">Зајом вылӧ гіжԍӧмаӧԍ 19.165 шајт ԁон.</text:p>
      <text:p text:style-name="P8"/>
      <text:p text:style-name="P8">Коміԉесса коԉԉекԏів август 30 лунӧԇ інԁустріаԉізатсіја којмӧԁ зајом вылӧ гіжԍісны 19.165 шајт ԁон (174% тӧлыԍԍа уҗалан ԁон ԍерԏі).</text:p>
      <text:p text:style-name="P8">Коԉԉекԏівлӧн обшӧј собраԋԋӧ нӧшта каԅтылӧ Обзуса ԁа Стројконтораса месткомјаслы вӧтчыны ас бӧрԍаыс.</text:p>
      <text:p text:style-name="P8"/>
      <text:p text:style-name="P8">Собраԋԋӧлӧн преԅіԃіум.</text:p>
      <text:p text:style-name="P8"/>
      <text:p text:style-name="P8">{@@@ Југыԁ туј @ 1929-09-04.}</text:p>
      <text:p text:style-name="P8"/>
      <text:p text:style-name="P8">Фінанс јукӧԁын зајом-вылӧ гіжԍалӧм помаԍӧма.</text:p>
      <text:p text:style-name="P8"/>
      <text:p text:style-name="P8">Фінанс јукӧԁса коԉԉекԏівын август 30 лунӧ помаԍіс інԁустріаԉізатсіја којмӧԁ зајом вылӧ гіжԍалӧм. Зајом вылӧ гіжԍісны став сотруԃԋікыс — 43 морт 6,700 шајт ԁон (127% тӧлыԍԍа уҗалан ԁоныԍ). Чуксалам Госбанкса коԉԉекԏівӧс зајом вылӧ гіжԍыны 125% толыԍԍа уҗалан ԁоныԍ ԁа гіжԍалӧм помавны ԍеԋԏабр 3-ԁ лун-кежлӧ.</text:p>
      <text:p text:style-name="P8"/>
      <text:p text:style-name="P8">Обфо берԁса отсаԍан коміԍԍіја.</text:p>
      <text:p text:style-name="P8"/>
      <text:p text:style-name="P8">{@@@ Југыԁ туј @ 1929-09-04.}</text:p>
      <text:p text:style-name="P8"/>
      <text:p text:style-name="P8">Гіжԍӧмаӧԍ 126% вылӧ.</text:p>
      <text:p text:style-name="P8"/>
      <text:p text:style-name="P8">Ԍеԉпромса коԉԉекԏівын август 30 лунӧԇ інԁустріаԉізатсіја којмӧԁ зајом вылӧ гіжԍісны 126% тӧлыԍԍа уҗалан ԁоныԍ ԁа сымԁа прӧчент вылӧ-жӧ чуксалӧны гіжԍыны Обпотребсојузса коԉԉекԏівӧс.</text:p>
      <text:p text:style-name="P8"/>
      <text:p text:style-name="P8">{@@@ Југыԁ туј @ 1929-09-04.}</text:p>
      <text:p text:style-name="P8"/>
      <text:p text:style-name="P8">Зајом вылӧ гіжԍалӧм нӧшта-на кӧсјӧны соԁтыны.</text:p>
      <text:p text:style-name="P8"/>
      <text:p text:style-name="P8">Совпартшколаын уҗалыԍјас інԁустріаԉізатсіја којмӧԁ зајом-вылӧ гіжԍісны 117% август тӧлыԍԍа уҗалан ԁоныԍ.</text:p>
      <text:p text:style-name="P8"><text:soft-page-break/>Выԉ велӧԁыԍјас локтӧм мыԍԏі ԁа уҗалан ԁон соԁӧм мыԍԏі зајом вылӧ гіжԍалӧм нӧшта-на соԁас.</text:p>
      <text:p text:style-name="P8"/>
      <text:p text:style-name="P8">Совпартшколаса местком.</text:p>
      <text:p text:style-name="P8"/>
      <text:p text:style-name="P8">{@@@ Југыԁ туј @ 1929-09-04.}</text:p>
      <text:p text:style-name="P8"/>
      <text:p text:style-name="P8">115% тӧлыԍԍа ужалан-ԁон ԍерԏі.</text:p>
      <text:p text:style-name="P8"/>
      <text:p text:style-name="P8">Сыктывкарса пошта ԁа ԏеԉеграф контораса служашщӧјјас гіжԍӧмаӧԍ інԁустріаԉізатсіја којмӧԁ зајом вылӧ 4010 шајт-вылӧ. Корӧны вӧтчыны: госторгса, ԍеԉпромса, ԍӧм чӧжан кассаса, Гострахса, Комі ізԁаԏеԉствоса ԁа Ԉесзавоԁса коԉԉекԏівјасӧс.</text:p>
      <text:p text:style-name="P8"/>
      <text:p text:style-name="P8">А.</text:p>
      <text:p text:style-name="P8"/>
      <text:p text:style-name="P8">{@@@ Југыԁ туј @ 1929-09-04.}</text:p>
      <text:p text:style-name="P8"/>
      <text:p text:style-name="P8">Весалам міјанлы ӧтԁор јӧзӧс, классӧвӧ<text:span text:style-name="T13">ј</text:span> тујвіԅ ԇугыԍјасӧс, кулакјаслыԍ бԉуԁ ԁор ԋулыԍӧс ԁа разложітчӧм јӧзӧс комсомолыԍ.</text:p>
      <text:p text:style-name="P8"/>
      <text:p text:style-name="P8">{@@@ Југыԁ туј @ 1929-09-04.}</text:p>
      <text:p text:style-name="P8"/>
      <text:p text:style-name="P8">ЧІСТКА НУӦԀӦМ ԌЕТАС ԌУРС ВЫԈ БАТРАК ԀА ГӦԈ ТОМ ЈӦЗӦС КОМСОМОЛӦ!</text:p>
      <text:p text:style-name="P8"><text:span text:style-name="T40">Ԉ</text:span>утојев јортлӧн ԁо<text:span text:style-name="T40">к</text:span>лаԁ.</text:p>
      <text:p text:style-name="P8"/>
      <text:p text:style-name="P8">Комсомол воԇын сулалӧны ӧніја каԁӧ гырыԍ могјас — стрӧітны сотсіаԉізм нога овмӧс, овмӧс кыпӧԁан віт в<text:span text:style-name="T13">о</text:span>ԍа плансӧ олӧмӧ пӧртӧмӧн. Тајӧ гырыԍ уҗјассӧ вӧчӧм могыԍ ковмас пуктыны уна вын бура вӧр вӧчӧм нуӧԁӧмын ԁа віԇму уҗалӧм бурмӧԁӧмын, коԉԉекԏівізатсіја нуӧԁӧмын.</text:p>
      <text:p text:style-name="P8">1932 воӧԇ вӧр вӧчӧмсӧ ковмас соԁтыны 1.314,9 ԍурс кубометрԍаԋ 6 міԉԉон кубометрӧԇ.</text:p>
      <text:p text:style-name="P8">Тајӧ уҗјас гӧгӧр чорыԁҗыка кыпалӧ классӧвӧј коԍ. Кулакјас ԁа міјанлы ӧтԁор јӧз чургӧԁӧны кісӧ торкны міјанлыԍ уҗсӧ, најӧ піԍкӧԁчӧны пырны комсомолӧ ԁа нуӧԁны паныԁа уҗ.</text:p>
      <text:p text:style-name="P8">Сіԇкӧ, ӧтувја комсомол вынјӧрӧн колӧ уҗалыԍ том јӧзӧс кыскыны комсомол берԁӧ, парԏіја пӧԉіԏіка бокԍаԋ кыпӧԁны налыԍ вежӧрнысӧ. Комсомолын сулавтӧм том јӧзкӧԁ кыпӧԁны комсомолыԍ вынсӧ ԁа сувтны воча міјан уҗлы паныԁ сувтыԍјаслы, сотсіаԉізм нога овмӧс течӧм куԅа уҗсӧ бурмӧԁӧмӧн.</text:p>
      <text:p text:style-name="P8"/>
      <text:p text:style-name="P8">Кыԍаԋ вермӧ лоны кежӧмјас міјан оргаԋізатсіјаын.</text:p>
      <text:p text:style-name="P8"/>
      <text:p text:style-name="P8">Міјан быԁлунја уҗын ԁа олӧмын јона-на венӧ асвӧсна тӧжԁыԍӧм, уҗалам креԍԏана к<text:span text:style-name="T17">о</text:span>стын-ԁа, комі оргаԋізатсіјаын, унҗыкыс креԍԏана піјан.</text:p>
      <text:p text:style-name="P8">Классӧвӧј враг оз вуграв, быԁ крукӧ крукаԍӧ. Унаыԍ мі сіјӧс ог аԁԇӧ. Сыпонԁа најӧ кыпӧԁчӧны јачејкаӧн веԍкӧԁлытӧԇ (Ајкатыласа). Нерҗык комсомоԉечјасӧс боԍтӧны ас кіпоԁ улӧ ԁа сувтӧԁӧны најӧс парԏіјалы паныԁ (Ајкінаса ԁа Ухтаса забастовкајас). Таԍаԋ і чужӧ ковтӧм іԃеологіја комсомоԉечјас піын, лоӧны парԏіја тујвіԅԍыс кежӧмјас ԁа асвӧсна <text:soft-page-break/>тӧжԁыԍыԍјас. Тащӧм ԉок јӧзыԁ віԍмӧԁӧны быԁса јачејкајасӧс, міԍтӧмтӧны чужӧмсӧ быԁса оргаԋізатсіјајаслыԍ асԍыс віԍӧмсӧ паԍкӧԁӧмӧн.</text:p>
      <text:p text:style-name="P8"/>
      <text:p text:style-name="P8">Чістка улӧ ԍурӧны сӧмын ԋепроԉетарскӧј еԉементјас.</text:p>
      <text:p text:style-name="P8"/>
      <text:p text:style-name="P8">Робочӧј јачејкајасын, робочӧј, батрак піыԍ петӧм комсомоԉечјас костын тащӧм віԍӧмјас овлывлӧны омӧԉҗыка. Сыпонԁа робочӧј јачејкајасын комсомол чістка оз кут мунны. Сіԇі-жӧ і мукӧԁ јачејкајасын сулалыԍ комсомоԉечјас ԁа батракјас піыԍ петыԍјас чістка улӧ оз ԍурны.</text:p>
      <text:p text:style-name="P8"/>
      <text:p text:style-name="P8">Чісткалӧн меԁыҗыԁ мог — тӧԁмавны быԁ комсомоԉечлыԍ классӧвӧј тујвіԅ нуӧԁӧм.</text:p>
      <text:p text:style-name="P8"/>
      <text:p text:style-name="P8">Тӧԁмӧԁны быԁ комсомоԉечлыԍ тӧжԁыԍӧмсӧ батракјас понԁа, та бокԍаԋ і колӧ пуктыны чістка уҗ нуӧԁӧмсӧ. Тӧԁмӧԁны, кыԇі комсомоԉеч парԏіјалыԍ классӧвӧј тујвіԅсӧ олӧмӧ нуӧԁӧ.</text:p>
      <text:p text:style-name="P8">Чістка уҗын Сыктывкар рајонын вӧліны сещӧм торјас: ԏекԋікумса јачејка вӧтлӧма комсомоԉечӧс „веԍкыԁвыв кежӧмыԍ" ӧԇӧс жугӧԁӧма-ԁа. Таԇі чістка нуӧԁӧмыԁ бурсӧ ԋінӧм оз ԍет. Колӧ тӧԁмавны, кущӧма тӧԁӧ комсомоԉечыԁ парԏіјалыԍ поԉіԏікасӧ ԁа ревоԉутсіоннӧј ԏеоріја. Сы ԍерԏі мі понԁам тӧԁны, кущӧма сіјӧ вермас нуӧԁны классӧвӧј віԅ ԍіктын, ԁорјыны батракјасӧс ԁа гӧԉ креԍԏанаӧс.</text:p>
      <text:p text:style-name="P8"/>
      <text:p text:style-name="P8">Такӧԁ ӧтщӧщ віԁлавны јачејкалыԍ ужсӧ.</text:p>
      <text:p text:style-name="P8"/>
      <text:p text:style-name="P8">Зев омӧԉ вӧлі, чістка ԁырјі-кӧ куш ӧԏі шԉенјасӧс віԁлалім. Колӧ щӧщ віԁлавны быԁ бокԍаԋ јачејкалыԍ уҗсӧ, кущӧма нуӧԁӧны уҗас классӧвӧј віԅ. Мыј могыԍ пуктӧма комсомол вынсӧ, вӧрлеԇӧмӧ, гӧра-кӧԇаӧ, уҗԁыԍан уҗӧ. Гашкӧ асвӧснаыс? — Чісткалӧн мог — кыпӧԁны комсомолӧс, став уҗалыԍ том јӧзӧс, кыпӧԁны овмӧс ԁа куԉтура кыпӧԁан уҗјас гӧгӧр, меԁԍа-ԋін віԇму уҗалӧм ӧтувтӧм ԁа вӧрлеԇан уҗ вылӧ. Чістка бӧрын уҗалыԍ том војтырӧс кыскыны ӧтувја уҗӧ, матыԍтны најӧс оргаԋізатсіја берԁӧ, меԁԍа-ԋін нывјасӧс.</text:p>
      <text:p text:style-name="P8"/>
      <text:p text:style-name="P8">Чістка меԁ ԍетас комсомолӧ ԍурс батракӧс ԁа гӧԉа олыԍ піјанӧс.</text:p>
      <text:p text:style-name="P8"/>
      <text:p text:style-name="P8">Комсомол уҗӧ кыскыны колӧ став уҗалыԍ том војтырӧс. Колӧ ӧніԍаԋ-жӧ јӧзӧԁны чістка нуӧԁӧм јылыԍ, кыпӧԁны тајӧ уҗас том јӧзӧс. Колӧ кутчіԍны чістка кежлӧ лӧԍӧԁчан уҗӧ, комсомолын сулавтӧм том јӧзкӧԁ ӧтув, меԁ најӧ щӧщ інԁалісны ԋеԉучкіјассӧ комсомол уҗыԍ, меԁ тајӧ чісткаыс збыԉ вылӧ пуктас поԁув аскріԏікалы. Оз ков леԇны чістка нуӧԁігӧн міјанлы ӧтԁор јӧзӧс ԋајтӧԍтны комсомоллыԍ чужӧмсӧ.</text:p>
      <text:p text:style-name="P8"/>
      <text:p text:style-name="P8">Чістка нуӧԁӧм велӧԁас уҗавны.</text:p>
      <text:p text:style-name="P8"/>
      <text:p text:style-name="P8">Чістка нуӧԁігӧн ԍурӧм ԋеԉучкіјас ԍерԏі колӧ велӧԁны комсомоԉечјасӧс воԇӧ уҗӧ, інԁыны кущӧм уҗјас ԁінӧ кутчіԍны в<text:span text:style-name="T13">о</text:span>ԇӧ вылӧ јачејкалы ԁа торіа комсомоԉечјаслы. Комсомоԉеч-кӧ ш<text:span text:style-name="T13">ӧ</text:span>ркоԃԃӧма олыԍ, ԉібӧ ыҗыԁ арлыԁа, сіјӧ помкајас понԁа оз ков вӧтлыны комсомолыԍ. Колӧ віԇӧԁны уҗ вылас, парԏіја воԇын сулалан могјассӧ олӧмӧ пӧртӧм вылӧ.</text:p>
      <text:p text:style-name="P8"/>
      <text:p text:style-name="P8">Чістка бурмӧԁас комсомоллыԍ сотсіаԉнӧј составсӧ.</text:p>
      <text:p text:style-name="P8"/>
      <text:p text:style-name="P8">Чістка нуӧԁігӧн оз ков коԉны комсомолын міјанлы ӧтԁор јӧзӧс. На местаӧ колӧ пыртны комсомолӧ робочӧј, батракјас ԁа гӧԉа олыԍ піыԍ. Колӧ бурмӧԁны на костын уҗсӧ <text:soft-page-break/>торја совешщаԋԋӧјас нуӧԁӧмӧн. Тӧԁмӧԁны најӧс комсомол уҗӧн ԁа парԏіја поԉіԏікаӧн, воԇӧ сулалан могјаснас, ԁорјыны налыԍ економіческеј ԁа правовӧј інтерессӧ. Паԍкыԁа налы воԍтыны ӧԇӧс комсомолӧ.</text:p>
      <text:p text:style-name="P8">Кымын јонҗыка вермам тајӧ уҗ гӧгӧрыс кыпӧԁны обшественноԍтсӧ, матыԍтны ас берԁӧ гӧԉ уҗалыԍ том војтырӧс — сымын бура, ӧԏі јог коԉтӧг мунас чістка.</text:p>
      <text:p text:style-name="P8"/>
      <text:p text:style-name="P8">{@@@ Југыԁ туј @ 1929-09-04.}</text:p>
      <text:p text:style-name="P8"/>
      <text:p text:style-name="P8">ХАРБІНЫН ОЛӦМ ПЫР ТОРКԌӦ.</text:p>
      <text:p text:style-name="P8"/>
      <text:p text:style-name="P8">Шанхај. Шанхајса гаԅетјасын гіжӧм ԍерԏі Харбінын олӧмыс век ӧтарӧ омӧԉтчӧ: магаԅінјас тыртӧмӧԍ, ԍіктјасын уҗалыԍ јӧз повԅӧмаӧԍ; ԁырҗык-кӧ тајӧ кріԅісыс ԋужалас, унаӧн банкруԏітчасны, уҗтӧм јӧз јона соԁӧны. Ӧткымын банкјасын чекјас куԅа оз-ԋін мынтыԍны. Кар тырыс војска. Обшественнӧј керкајас, школајас — ставыс тыр салԁатӧн. Быԁ лун кар куԅа новлӧԁлӧны ружјӧ костын мӧԁа-мӧԁ ԁінас кӧрталӧмӧн сӧветса гражԁанаӧс. Таԇі најӧс нуӧны контсетратсіоннӧј лагерјасӧ.</text:p>
      <text:p text:style-name="P8">Уҗ вылыԍ чӧвтӧм куԅа шыӧԁчӧм ԍетыԍ школаын велӧԁыԍјаслы ԍетӧма срок 3 лунӧн выԉпӧв віԁлавны асԍыныс шыӧԁчӧмјассӧ. Оз-кӧ бӧр боԍтны шыӧԁчӧмјассӧ, најӧс кӧсјӧны арестујтавны.</text:p>
      <text:p text:style-name="P8"/>
      <text:p text:style-name="P8">{@@@ Југыԁ туј @ 1929-09-04.}</text:p>
      <text:p text:style-name="P8"/>
      <text:p text:style-name="P8">СССР ԀА КІТАЈ КОСТ ВОЛЫԌӦМ.</text:p>
      <text:p text:style-name="P8"/>
      <text:p text:style-name="P8">Берԉін. Рытја гаԅетјасын печатајтӧны СССР ԁа Кітаја кост ԍорԋітӧм лӧԍӧԁӧм јылыԍ, сӧмын комментарі<text:span text:style-name="T2">ј</text:span><text:span text:style-name="T13">ј</text:span>астӧг-жӧ гіжӧны-а. Сӧмын кӧн-ԍурӧ інԁӧны, бурӧн конфԉіктсӧ лӧԍӧԁӧм вылӧ-пӧ наԃејајас абукоԃӧԍ.</text:p>
      <text:p text:style-name="P8">„Барјер-курјер“ переԁовітсаын гіжӧны, СССР ԁа Кітај-пӧ аԍныс ԋекущӧм бокӧвӧј ыҗыԁ вына госуԁарствојас отсӧгтӧг завоԃітӧны ԍорԋітны мӧԁа мӧԁыскӧԁ.</text:p>
      <text:p text:style-name="P8"/>
      <text:p text:style-name="P8">{@@@ Југыԁ туј @ 1929-09-04.}</text:p>
      <text:p text:style-name="P8"/>
      <text:p text:style-name="P8">Повԅӧԁлӧны каԅԋітӧмӧн.</text:p>
      <text:p text:style-name="P8"/>
      <text:p text:style-name="P8">Шанхај. Чжан-Ԍуе-Ԉан јӧзӧԁіс возваԋԋӧ, кӧні шуӧма кӧрттуј жугӧԁӧмыԍ ԍурыԍ мортӧс-пӧ лоӧ каԅԋітӧма.</text:p>
      <text:p text:style-name="P8"/>
      <text:p text:style-name="P8">Граԋіча ԁінӧ војска војӧм оз ԁугԁы.</text:p>
      <text:p text:style-name="P8"/>
      <text:p text:style-name="P8">{@@@ Југыԁ туј @ 1929-09-04.}</text:p>
      <text:p text:style-name="P8"/>
      <text:p text:style-name="P8">Шанхај. „Ԍімбуном ренго" јуӧртӧ: ԏеԉеграммајас ԍерԏі-пӧ бӧрја віт луннас Мукԁеныԍ Сучукарӧ воіс 15 ԍурс мукԁ<text:span text:style-name="T13">е</text:span>нса војска.</text:p>
      <text:p text:style-name="P8"/>
      <text:p text:style-name="P8">{@@@ Југыԁ туј @ 1929-09-04.}</text:p>
      <text:p text:style-name="P8"/>
      <text:p text:style-name="P8">Војна вылӧ оз наԃејтчыны</text:p>
      <text:p text:style-name="P8"/>
      <text:p text:style-name="P8"><text:soft-page-break/>Вашінгтон. Правіԏеԉство уҗ нуӧԁыԍјас пӧвсын ԍорԋітӧны, СССР ԁа Кітај кост војна-пӧ ӧні оз ло. Сіԇжӧ шуӧны, ӧніја каԁӧ-пӧ і Кітајын сіԇжӧ ԋекущӧм војна оз вермы лоны.</text:p>
      <text:p text:style-name="P8"/>
      <text:p text:style-name="P8">{@@@ Југыԁ туј @ 1929-09-04.}</text:p>
      <text:p text:style-name="P8"/>
      <text:p text:style-name="P8">Белогварԃејечјас јавӧ-ԋін уҗалӧны.</text:p>
      <text:p text:style-name="P8"/>
      <text:p text:style-name="P8">Чіта. Асыввыв-кітајса кӧрттуј ԁорын белогварԃејскӧј отраԁјас оргаԋізујтӧны јавӧ-ԋін. Гаԅетјасын каԅтылӧны пыр выԉыԍ выԉ ԋімјас отраԁјаснас јуралыԍјаслыԍ: Оԍекіԋікјасӧс, Вороховјасӧс, Лушенкојасӧс ԁа мукӧԁӧс. Кітајечјас віԍталӧны, отраԁјассӧ-пӧ оргаԋізујтавны отсалӧ ӧԏі госуԁарство. Тајӧн најӧ інԁӧны Јапоԋіја вылӧ. Харбіныԍ воӧм јӧз віԍталӧны, мехаԋіческӧј маԍԏерскӧјјас-пӧ Харбінын пӧшԏі ставыс сувталісны, унҗык машінајассӧ кітајечјас кужтӧг в<text:span text:style-name="T40">ӧ</text:span>ԃітчігас жугӧԁлісны-ԁа. Жугӧԁӧмаӧԍ меԁыҗыԁ паровозсӧ „Молот“ ԋімаӧс.</text:p>
      <text:p text:style-name="P8"/>
      <text:p text:style-name="P8">{@@@ Југыԁ туј @ 1929-09-04.}</text:p>
      <text:p text:style-name="P8"/>
      <text:p text:style-name="P8">Арестујтісны јешщӧ 135 мортӧс.</text:p>
      <text:p text:style-name="P8"/>
      <text:p text:style-name="P8">Шанхај. „Рејтер“ јуӧртӧ: ԍеԋԏабр 1 лунӧ Харбінын арестујтӧмаӧԍ 175 мортӧс Асывыв-кітајса кӧрттуј вылын уҗалыԍјас піыԍ.</text:p>
      <text:p text:style-name="P8">— Шанхај. Харбінын кітајса поԉітса нӧјтліс трамвај вывса уҗалыԍјасӧс ԁа сывӧсна конԁукторјас ԁа вагоновожатӧјјас вӧчлісны 3 час куԅа забастовка. Тајӧн најӧ петкӧԁлісны: воԇӧ-кӧ-пӧ таԇі нӧјтны понԁасны, ԁугԁамӧј ставӧн уҗалӧмԍыс.</text:p>
      <text:p text:style-name="P8"/>
      <text:p text:style-name="P8">{@@@ Југыԁ туј @ 1929-09-04.}</text:p>
      <text:p text:style-name="P8"/>
      <text:p text:style-name="P8">Чан-Кај Шілы паныԁ заговор.</text:p>
      <text:p text:style-name="P8"/>
      <text:p text:style-name="P8">Пејпін. Пејпінын арестујтӧмаӧԍ зев тӧԁчана шԉенӧс гомінԁан оргаԋізатсіјаыԍ, Го-Чен-Ԏінӧс. Арестујтӧмаӧԍ војеннӧј влаԍтјаԍ. Го-Чен-Ԏін бур оратор, зев частӧ ԍорԋітӧ міԏінгјас вылын. Ԋеважӧн-на сіјӧ ԍорԋітіс ӧԏі анԏісоветскӧј міԏінг вылын. Го-Чен-Ԏінкӧԁ щӧщ арестујтісны 8 шԉенӧс гомінԁанԍыс. Ӧткымын гаԅетјасын гіжӧны, најӧӧс-пӧ арестујталісны Чан-Кај-Шілы паныԁа заговор нанкінса војеннӧј акаԃеміјаын воԍтӧм ԃелӧ куԅа. Сеԍԍа сені гіжӧны, пӧԉітса-пӧ корԍӧ арестујтны јешщӧ 13 мортӧс тајӧ заговорас вӧлыԍјасыс-жӧ. Гаԅетјас інԁӧны, арестујтӧм јӧзыс-пӧ лоӧны шԉенјасӧн реоргаԋізатсіја парԏіјаын. Сені-жӧ гіжӧны, заговор воԍтӧм бӧраԁ-пӧ охранасӧ јонмӧԁісны.</text:p>
      <text:p text:style-name="P8"/>
      <text:p text:style-name="P8">{@@@ Југыԁ туј @ 1929-09-04.}</text:p>
      <text:p text:style-name="P8"/>
      <text:p text:style-name="P8">Потребсојузлӧн тӧвар вајӧм.</text:p>
      <text:p text:style-name="P8"/>
      <text:p text:style-name="P8">Облаԍтын воыԍ-воӧ зев ӧԁјӧ паԍкалӧ вӧрлеԇӧм, паԍкалӧ промышԉенноԍт, строіԏеԉство ԁа мукӧԁ уҗ. Сіԇ-кӧ нажетка јӧзлӧн ӧԁјӧ соԁӧ. Сывӧсна лоӧ воыԍ-воӧ тыртны унҗык тӧвар.</text:p>
      <text:p text:style-name="P8">1927-28-ӧԁ воын облаԍтӧ вӧлі пыртӧма 10.719.200 шајт ԁон (7231700 шајт ԁон промышԉеннӧј тӧвар ԁа 3.487500 ԁон ԋаԋ).</text:p>
      <text:p text:style-name="P8">1928-29-ӧԁ воын вузаԍан уҗ лӧԍӧԁан облаԍтувса јукӧԁӧн лӧԍӧԁӧм план ԍерԏі куш промтӧварјассӧ шуӧма пыртны 11.904.600 шајт ԁон 1929-30 воӧ лӧԍӧԁӧма пыртны став <text:soft-page-break/>тӧварсӧ 22.439 ԍурс шајт ԁон (ԋаԋ 4 500 ԍурс шајт ԁон ԁа промышԉеннӧј тӧвар 17.938 ԍурс шајт ԁон). Став оргаԋізатсіјајас піыԍ меԁуна тӧварсӧ пыртӧ Потребсојуз. 1927-28 воӧ став тӧвар лыԁԍыс Потребсојуз вӧлі пыртӧма 37%; 1928-29 воын Потребсојуз пыртіс 45,1%, а 1929-30 воын план ԍерԏі шуӧма пыртны 60% пыртан став облаԍтӧ тӧвар пыщԍыс.</text:p>
      <text:p text:style-name="P9">1978-29 воын Потребсојузлы вӧлі шуӧма план ԍерті пыртны 7.124 <text:span text:style-name="T39">ԍ</text:span>урс шајт ԁон: Тајӧ плансӧ олӧмӧ пыртӧмыс мунӧ со кыԇі: куім кварталнас лоі пыртӧма промышԉеннӧј тӧвар 4.650.700 шајт ԁон, 63.9% планыслыԍ; август тӧлыԍын пыртӧма 855.752 шајт ԁон ԁа лӧԍӧԁӧма пыртны ԍеԋԏа<text:span text:style-name="T2">бр</text:span>ын ԁа окԏабрын 1.693.548 шајт ԁон (тӧвар пыртан воыс лыԃԃыԍԍӧ нојабр тӧлыԍԍаԋ нојабрӧԇ) — 1.693.348 шајт ԁон. Сіԇ-кӧ вонас лоӧ пыртӧма 7.200 ԍурс шајт ԁон — 101% план ԍерԏі.</text:p>
      <text:p text:style-name="P8">План ԍерԏі тырӧԇ оз ло пыртӧма кӧрта кӧлуј (80%), лыјԍан пріпасјас (60,8%) бакаԉеја (90%), москаԏеԉнӧј тӧвар (83,9 %), кантсеԉарскӧј тӧвар (55,9%). Сӧмын ӧткымын мукӧԁ пӧлӧс тӧварыс јона панјӧны плансӧ. Галанԏереја пыртӧма 135,4% план ԍерԏі, кучіка-кӧмкота тӧвар 128,6% ԁа сіԇ воԇӧ.</text:p>
      <text:p text:style-name="P8">Колӧ шуны, Потребсојуз тӧвар пыртан уҗсӧ таво нуӧԁіс бура.</text:p>
      <text:p text:style-name="P8">Тырмытӧмторјасӧн Потребсојуз уҗыԍ тӧвар пыртӧм куԅа колӧ лыԃԃыны:</text:p>
      <text:p text:style-name="P8">1. Омӧԉ увјазка потребобшествојаскӧԁ.</text:p>
      <text:p text:style-name="P8">2. Абу ԍезон ԍерԏі пыртӧма кущӧм ԍурӧ тӧвар.</text:p>
      <text:p text:style-name="P8">3. Абу тырмымӧн пыртӧма второԍԏепеннӧј тӧварјас.</text:p>
      <text:p text:style-name="P8">4. Абу тырмана планӧвӧј увјазка Центросојузкӧԁ.</text:p>
      <text:p text:style-name="P8">Тајӧ тырмытӧмторјассӧ бырӧԁӧмыс колӧ лоны ыҗыԁ могӧн Потребсојузлы локтан уҗас. Сыыԍ кынԇі, меԁ еԍкӧ планјас 1929-30 воын тӧвар пыртӧм куԅа лӧԍыԁа нуӧԁны олӧмӧ, колӧ став потребкооператсіјаыслы кыԇ мыј вермасны Потребсојузлы ԍетны тырмымӧн среԁствојас. Татӧг план олӧмӧ пӧртӧм вермас јона торкԍыны. Та куԅа колӧ кыԇ поԅӧ унҗык кыскыны среԁствосӧ наԍеԉеԋԋӧыслыԍ. Сіјӧс поԅӧ вӧчны јонҗыка пајӧвӧј взносјас боԍтӧмӧн, вклаԁјас корӧмӧн, тӧвар вылӧ авансјас чукӧртӧмӧн, уҗјӧз перјӧмӧн.</text:p>
      <text:p text:style-name="P8">Сеԍԍа колӧ ӧԁԇӧԁны тӧвар бергӧԁчӧм ԁа лӧԍӧԁны Потребсојузлы ԁај потребкооператсіјалы тырмымӧн ԁа шогмана склаԁјас, лавкајас.</text:p>
      <text:p text:style-name="P8"/>
      <text:p text:style-name="P8">{@@@ Југыԁ туј @ 1929-09-04.}</text:p>
      <text:p text:style-name="P8"/>
      <text:p text:style-name="P8">Коммуԋіст парԏіја оргаԋізатсіјајас!</text:p>
      <text:p text:style-name="P8">БОԌԌЫЛӦЈ НУӦԀНЫ ЧОРЫԀ КОԌ ПАРԎІЈА ПЫЩСА ВІԌӦМЈАСКӦԀ.</text:p>
      <text:p text:style-name="P8"/>
      <text:p text:style-name="P8">{@@@ Југыԁ туј @ 1929-09-04.}</text:p>
      <text:p text:style-name="P8"/>
      <text:p text:style-name="P8">Ыҗыԁ уҗјас нуӧԁны вермас сӧмын ԇоԋвіԇа парԏіја.</text:p>
      <text:p text:style-name="P8"/>
      <text:p text:style-name="P8">Міјан воԇын сулалӧ ыҗыԁ мог стрӧітны сотсіаԉізм нога овмӧс. Тајӧ уҗсӧ міјанын лоӧ нуӧԁны вӧр леԇӧм вылӧ ԍетӧм заԁаԋԋӧсӧ бура нуӧԁӧмӧн ԁа сіјӧс кылӧԁӧмӧн, віԇму уҗалӧм бурмӧԁӧмӧн коԉԉекԏів тујӧԁ.</text:p>
      <text:p text:style-name="P8">Тајӧ уҗјассӧ бурмӧԁӧмӧн, мі вермам ԋещыштны капітаԉізмлыԍ вужсӧ.</text:p>
      <text:p text:style-name="P8">Тајӧ ыҗыԁ, ԍӧкыԁ міјан воԇын сулалан могјассӧ олӧмӧ пӧртны вермам сӧмын, кор коммуԋіст парԏіја оргаԋізатсіјаыԍ бырӧԁам став віԍӧмсӧ, вӧчам сіјӧс ԇоԋвіԇаӧн.</text:p>
      <text:p text:style-name="P8">Парторгаԋізатсіјаын чістка нуӧԁігӧн віԍӧмјассӧ вуштыштам ԇікӧԇ Регыԁ кутас мунны Комі облаԍтувса парторгаԋізатсіјаын прӧверка ԁа чістка. Тајӧ ыҗыԁ уҗ нуӧԁігӧн, пыԁыԍаԋ колӧ коԁјыштны парԏіја пыщса омӧԉторјассӧ, петкӧԁны ерԁӧ став ԋеԉучкіјассӧ, ԋещыштны вужнас ԋеԉучкіјассӧ ԁа сіјӧс вӧчыԍјассӧ, меԁ ԋіӧԏі јог ԋі віԍӧм парԏіјаӧ ез коԉ.</text:p>
      <text:p text:style-name="P8">Парторгаԋізатсіјаӧс вӧчны ԇоԋвіԇаӧн ԁа бојеспособнӧјӧн.</text:p>
      <text:p text:style-name="P8"><text:soft-page-break/></text:p>
      <text:p text:style-name="P8">{@@@ Југыԁ туј @ 1929-09-04.}</text:p>
      <text:p text:style-name="P8"/>
      <text:p text:style-name="P8">Кущӧм емӧԍ віԍӧмјас парторгаԋізатсіја піын.</text:p>
      <text:p text:style-name="P8"/>
      <text:p text:style-name="P8">Міјан парторгаԋізатсіја піын емӧԍ уна пӧлӧс віԍӧмјас ԁа коммуԋіст парԏіјалыԍ веԍкыԁ классӧвӧј віԅсӧ ԋеԉучкіа нуӧԁыԍјас. Тані мі петкӧԁлам сіјӧ ԋеԉучкіјассӧ Комі парторгаԋізатсіјаыԍ.</text:p>
      <text:p text:style-name="P8">Ԍеԉібса ВКП(б) јачејка віԇ-му налог кулакјаслы ԁа озыра олыԍ креԍԏаналы пуктӧма еща.</text:p>
      <text:p text:style-name="P8">Воԇԇа купеч — кулак Ԍеԉіванов мынтӧ сӧмын 22 шајт; сещӧм-жӧ мӧԁ Ԍеԉіванов 19 шајт, а шӧркоԃԃӧма олыԍ креԍԏана мынтӧны 12 шајтԍаԋ 37 шајтӧԇ.</text:p>
      <text:p text:style-name="P8">Налог улӧ пыран ԁокоԁјассӧ течӧмаӧԍ абу ԉучкіа. ВКП(б)са шԉен Марков парԏіјаӧ пыртӧԇ ас вӧԉаыԍ служітлӧма јеҗыԁ арміјаын. Кор лоі кіын партбіԉет, кутіс експлоаԏірујтны гӧԉ јӧзӧс, пушԋіна вузалӧмыԍ воӧм прібыԉсӧ јуклыны шӧріӧн аслыс ԁа уҗԁыԍан тӧварішщество к<text:span text:style-name="T12">о</text:span>ст <text:span text:style-name="T12">(</text:span>ачыс сен јуралыԍ).</text:p>
      <text:p text:style-name="P8">Јӧртым вӧлӧԍтса ВІК-ын јуралыԍ, сіјӧ-жӧ ВКП(б) јачејкаын ԍекретар — вӧлӧԍтын поԉіԏіческӧј руковоԃіԏеԉ, служітлӧма ас вӧԉаыԍ мунӧмӧн јеҗыԁ арміјаын.</text:p>
      <text:p text:style-name="P8">Вӧчавлӧма попојкајас керка вылын. Коопераԏівын јуралыԍ Качін Г. коԁ јурӧн ԋещкывлӧма чышјанјассӧ нывбаба јурјасыԍ ԁа ԋајтас таԉавлӧма. Коопераԏівлыԍ лотајтӧма ԍӧм 1200 шајт.</text:p>
      <text:p text:style-name="P8">Важгортса ВІК-ын јуралыԍ Попов партјачејкаса бјуроын шԉен, служба вылӧ абу волывлӧма быԁса вежонӧн јуӧм понԁа. Коԁ јурӧн тӧвԍа каԁӧ ԁоԃԃалас пыжӧ вӧвсӧ ԁа гуԉајтас туј куԅа. ВІК-ас уҗыс мунӧма зев омӧԉа ԁај абу ԇік веԍкыԁа. Сіјӧ-жӧ јачејкаын парԏіја шԉенӧ каԋԃіԁат гӧтраԍігас веԋчајтчас вічкоын. Јачејка ас собраԋԋӧ вылын нуӧԁас та куԅа ԍорԋі ԁа шуас: „ӧні парԏіјаыԍ ԋе вӧтлыны. Віԁчыԍны кага чужӧмсӧ; кагасӧ-кӧ пыртас вічкоын, секі сувт<text:span text:style-name="T39">ӧ</text:span>ԁны ԍорԋі сіјӧс парԏіјаыԍ вӧтлӧм куԅа, а оз-кӧ... Мыј? Сіјӧ лоӧ-ԋін парԏіја мыжсӧ тупкӧм, парԏіја программа 13 п. веԍкыԁа торкӧмӧн.</text:p>
      <text:p text:style-name="P8">Чупровса јачејкаын ԍекретар Коровін — 1919 воԍаԋ ВКП (б)-ын шԉенын ԁа ВІК-са ԍекретар Арԏемјев јулывлӧмаӧԍ быԁса вежонјасӧн уҗ вылӧ волывтӧг. Віԇму налогӧн кокԋӧԁӧмаӧԍ кулакјасӧс ԁа озыра олыԍ креԍԏанаӧс. Ӧкмыс сещӧм олыԍлы пуктыласны налогсӧ іԋԃівіԁуаԉнӧј обложеԋԋӧ ԍерԏі, ԁа бӧр чінтасны 114 шајт. Ԉготнӧј ԁа бесплатнӧј вӧр гӧԉ креԍԏаналы ԍетавлӧмаӧԍ 25-100 пуӧԇ. Став гӧԉ креԍԏана лыԁ ԍерԏіыс ԍетлӧмаӧԍ 9%-лы. Коԁјас вермывлӧмаӧԍ вӧрсӧ ԋӧбны ԁон мынтӧмӧн, налы ԍетавлӧмаӧԍ ԁон боԍттӧг 50-115 керјӧԇ. Налы ԍетлӧмаӧԍ аслас группа-ԍерԏі 13%. Віԇму налог течӧмӧн веԍкӧԁлӧма воԇԇа ԃак, коԁлыԍ мырԃԃӧма бӧрјыԍан правасӧ, уҗалӧма ісполком берԁса фінстолын. Тајӧ-ӧԁ еԍкӧ мыј ԁа-ӧԁ Коровін щӧктӧм ԍерԏі ВКП (б) јачејка сувтӧԁас ԍорԋі, кыԇі ԍетны бурҗык харакԏеріԍԏіка воԇԇа ԃак Ԏјурінлы, меԁ перјыны сылы бӧрјыԍан права.</text:p>
      <text:p text:style-name="P8">Тајӧ-жӧ јачејкаын ВКП (б) шԉен Івкін I. ас вӧԉаӧн мунӧмӧн служітлӧма јеҗыԁ арміјаын, коменԁантын Јӧвкӧҗын мукӧԁ <text:span text:style-name="T12">ј</text:span><text:span text:style-name="T2">е</text:span>җыԁармејечјаскӧԁ лыјласны комбеԁса јуралыԍ Іԉјінӧс. Тајӧ вӧлӧԍтын ем скрыԏԋік ԋіма ԍекта, коԁі јӧз костын нуӧԁӧ чорыԁа асԍыс уҗсӧ<text:span text:style-name="T2">, </text:span>а јачејка јенлы ескӧмкӧԁ воԇсаԍан уҗ јӧз костын ԋекущӧма абу нуӧԁӧма.</text:p>
      <text:p text:style-name="P8">Глотовса јачејка. Уҗԁыԍан тӧварішщество гӧԉ јӧзлы отсалӧм вылӧ<text:span text:style-name="T2"> </text:span>леԇӧм <text:span text:style-name="T12">ԍ</text:span>ӧм, сіјӧ вӧлӧԍтын абу ԍеталӧма веԍкыԁа. ВІК-са ԍекретар Коновалов, сіјӧ-жӧ уҗԁыԍан тӧваріществоса ревіԅіоннӧј коміԍԍіјаын шԉен, ссуԁа боԍтӧма аслас 200 шајт, срокӧн 5 во кежлӧ, ԁа вокыслы ԍетӧма 150 шајт. Кыкнаныс служітӧны. Гӧԉјаслы сіјӧ фонԁԍыс ссуԁа абу ԍетавлӧма.</text:p>
      <text:p text:style-name="P8">Коновалов коммуԋіст налог меԁ оз пуктыны, ԇебӧма овмӧсыԍ 10 ԃеԍ. віԇ ԁа 3 ԃеԍ. му.</text:p>
      <text:p text:style-name="P8"><text:soft-page-break/>Кулакјаслыԍ абу-жӧ ԍујавлӧмаӧԍ став ԁокоԁсӧ налогӧ, налӧн налогјасыс ічӧтӧԍ.</text:p>
      <text:p text:style-name="P8">Лојмаса јачејкаын ԍекретар Јаборов П. Ф. кор кутасны ӧткымын проԁуктајас ԍетавны нормаӧн боԍталас гырыԍ запасјас, мыјӧн петкӧԁлас омӧԉ прімер креԍԏаналы. Сіјӧ-жӧ вӧлӧм ԋаԋ норма ԍеталан коміԍԍіјаын јуралыԍын. Аслас тӧргујтыԍ воклы коԁлыԍ мырԃӧма бӧрјыԍан правасӧ, сіјӧ шуӧма ԍетны ԋаԋ 8 пуԁ, а гӧԉ јӧзлы ԋаԋыԍ ӧкажіталӧны. Јаборов П. Ф. ВКП(б) парԏіја шԉенын 1919 воԍаԋ, нуӧԁӧ ответственнӧј уҗјас, а кагасӧ пыртӧма вічкоын. ВІК-ын јуралыԍ Ԍуткін, кулаклӧн пі нуӧԁӧ уҗсӧ кулакјас ԁор.</text:p>
      <text:p text:style-name="P8">Горсоветлӧн преԅіԃ<text:span text:style-name="T12">і</text:span>ум аслас заԍеԁаԋԋӧ вылын кыпӧԁас ԍорԋі ԋаԋ норма ԍетӧм јылыԍ фотограф Кулаковлы. Кулаковлӧн секі ԋаԋ вӧлі-на аслас віԇму уҗалӧмыԍ, ем вӧв, боԍтӧ уҗыԍ ыҗыԁ нажӧтка. Горсовет Кулаковлы ԋаԋ норма шуас ԍетны, сӧмын протоколӧ абу гіжӧмаӧԍ. Сені пукалісны парԏіјаса шԉенјас, коԃјаслы абу ԍурӧма бурҗык ԍорԋіјасыс, кӧԏ шуам ԋаԋ норма ԍетӧм јылыԍ гӧԉјаслы ԁа шӧркоԃԃӧма олыԍјаслы.</text:p>
      <text:p text:style-name="P8">Тајӧс інԁӧм торјасӧ поԅӧ шуны веԍкыԁа, јавӧ веԍкыԁвыв кежӧмӧн, классӧвӧј віԅыԍ вошӧмӧн, ԍіктса кулакјаскӧԁ ԁа озыра олыԍј<text:span text:style-name="T39">ас</text:span>кӧ<text:span text:style-name="T39">ԁ</text:span> јітчӧмӧн. Отсаԍыԍјас пыр кулак піԍкӧԁчӧ быԁ ногӧн матыԍмыны, пырны парторгаԋізатсіјаӧ ԁа пырӧм бӧрын разложітны омӧԉҗык шԉенјасӧс.</text:p>
      <text:p text:style-name="P8">Парторгаԋізатсіјајаслӧн, батракјас гӧԉ ԁа шӧркоԃԃӧма олыԍ креԍԏанаӧс щӧщ лептӧм колӧ нуӧԁны чорыԁ коԍ тајӧ віԍӧмјаскӧԁ.</text:p>
      <text:p text:style-name="P8">Классӧвӧј враг оз уԅ, сіј<text:span text:style-name="T39">ӧ</text:span> јонҗыка кыпӧԁчӧ ԇугны міјанлыԍ уҗсӧ. Колӧ коԍ накӧԁ чорԅӧԁны.</text:p>
      <text:p text:style-name="P8">Јачејкајаслы ԁа парткомјаслы парԏіја чісткаӧԇ ԁај чістка нуӧԁігӧн колӧ боԍтны бурҗыка віԇӧԁлыны уҗјас нуӧԁӧм вылӧ, меԁ выԉног сувтӧԁны асԍыс уҗтӧ, меԁ чотӧмјас, ез вӧ<text:span text:style-name="T39">в</text:span>ны. Колӧ јонҗыка артавны уҗсӧ, веԍкӧԁны ԋеԉучкіјассӧ.</text:p>
      <text:p text:style-name="P8">Робочӧјјаслы, ԁа батракјаслы, гӧԉа ԁа шӧркоԃԃема олыԍјаслы, профсојуԅԋікјаслы колӧ отсавны проверкомјаслы чістка нуӧԁігӧн.</text:p>
      <text:p text:style-name="P8">Парԏіјалӧн уҗ — став уҗалыԍ јӧзлӧн уҗ.</text:p>
      <text:p text:style-name="P8"/>
      <text:p text:style-name="P8">Муԁров.</text:p>
      <text:p text:style-name="P8"/>
      <text:p text:style-name="P8">{@@@ Југыԁ туј @ 1929-09-04.}</text:p>
      <text:p text:style-name="P8"/>
      <text:p text:style-name="P8"/>
      <text:p text:style-name="P8"/>
      <text:p text:style-name="P8"/>
      <text:p text:style-name="P8">ПЫШЈӦМА ВӦВ пемыԁ карӧј, кӧбыла, җеԋыԁ јоԍ бӧжа. Вӧлыс Коміԉеслӧн Шојнатыыԍ. Аԁԇыԍӧс корам кутны і јуӧртны Сыктывкарӧ колхозӧ „Краскіртор".</text:p>
      <text:p text:style-name="P8"/>
      <text:p text:style-name="P8">Воші </text:p>
      <text:p text:style-name="P8">КЫК МӦС:</text:p>
      <text:p text:style-name="P8">ӧԏіыс гӧрԁ ԍура, куім арӧса; мӧԁыс ԍӧԁ, каԉа јура, ар віта, гыж вылысас бӧр кокјасас јеҗыԁ гӧнјас. Воші тӧлыԍ сајын.</text:p>
      <text:p text:style-name="P8">Тӧԁыԍјаслы јуӧртны тащӧм аԁрес Сыктывкарӧ, Габԁін, Јак. Уԉіԏіналы. Јуӧртӧмыԍ ԁон.</text:p>
      <text:p text:style-name="P8">Кык мӧс — ӧԏікыс ԍера, јурԍа<text:span text:style-name="T39">ԋ</text:span>ы<text:span text:style-name="T39">с</text:span> ԁа бӧжӧԇыс мунӧ јеҗыԁ полоса, а бокјасас емӧԍ гӧрԁ ԁа јеҗыԁ пјатнајас; мӧԁыс кукаԋ. Арӧсӧн җынјӧна (1½ г.), јеҗыԁ орӧԁӧм бӧжа, пеԉ јывјасыс гӧрԁӧԍ, пԉешсӧ шырӧма, коԁі тӧԁӧ ԉібӧ аԁԇас кора јуӧртны Сыктывкарӧ, Первомајскӧј уԉіча Моԃанов Аԉексан Влаԃіміровічлы.</text:p>
      <text:p text:style-name="P8">Шԉенскӧј ԋіжка Сојуза Строітеԉных Рабочіх Ковров I. А. ԋім вылӧ, ԍетлӧма Оботԁел Сојуза С. Р.</text:p>
      <text:p text:style-name="P8"/>
      <text:p text:style-name="P8"><text:soft-page-break/>==Отв. реԁактор пыԃԃі I. Оботуров.</text:p>
      <text:p text:style-name="P8"/>
      <text:p text:style-name="P8">==Jugyd tuj</text:p>
      <text:p text:style-name="P8"/>
      <text:p text:style-name="P8">Пекԋіча, ԍеԋԏабр 6 лун, 1929 во.</text:p>
      <text:p text:style-name="P8">№ 170 (2207)</text:p>
      <text:p text:style-name="P8"/>
      <text:p text:style-name="P8">{@@@ Југыԁ туј @ 1929-09-05.}</text:p>
      <text:p text:style-name="P8"/>
      <text:p text:style-name="P8">Ԍеԋԏабр тӧлыԍ-ԋін вӧрлеԇӧм ез-на завоԃітчы.</text:p>
      <text:p text:style-name="P8">Колԁоговор вӧԉіԍԏі-на ысталӧны, растсенкајас век-на „сӧгласујтӧны“. Вӧр керкајас стрӧітӧм мунӧ омӧԉа. Сыктывкарса ԉеспромхоз вошӧма. Ыбса ԉесконтора томан сајын.</text:p>
      <text:p text:style-name="P8">Таԇі вугравны оз поԅ. Пырыԍ-пыр-жӧ колӧ зіԉҗыка боԍтчыны уҗ берԁӧ. Ԋіӧԏі лун меԁ оз вош веԍшӧрӧ!</text:p>
      <text:p text:style-name="P8"/>
      <text:p text:style-name="P8">{@@@ Југыԁ туј @ 1929-09-05.}</text:p>
      <text:p text:style-name="P8"/>
      <text:p text:style-name="P8">Тырмас ԋужмаԍны.</text:p>
      <text:p text:style-name="P8"/>
      <text:p text:style-name="P8">Гаԅеталӧн реԁакцја вӧчіс јуаԍӧм облаԍтувса учрежԃеԋԋејас јуралыԍјаслыԍ: мы<text:span text:style-name="T44">ј</text:span> најӧ учрежԃеԋԋејасын вӧчԍӧ вӧрлеԇӧм могыԍ. Талун мі печатајтам најӧкӧԁ ԍорԋісӧ.</text:p>
      <text:p text:style-name="P8">Тајӧ ԍорԋіјасыс петкӧԁлӧны: вӧрлеԇан уҗ берԁӧ ԋекоԁ, ԋекытӧн абу кутчіԍӧма. Абу-на пӧрӧԁӧма ԋіӧԏ<text:span text:style-name="T44">і</text:span> кер, абу вӧчӧма ԋіӧԏі шпал</text:p>
      <text:p text:style-name="P8">Коммуԋіст парԏіјалӧн ԁа Сӧвет правіԏеԉстволӧн ԃірекԏіва олӧмӧ абу пӧртӧма. ԍеԋԏабр меԁвоԇԇа лунԍаԋ вӧ<text:span text:style-name="T44">р</text:span>леԇӧм ез завоԃітчыԍ.</text:p>
      <text:p text:style-name="P8">Колԁоговорјас местајас выл<text:span text:style-name="T44">ӧ</text:span> колі ыстыны август толыԍын.</text:p>
      <text:p text:style-name="P8">Мӧԁӧԁӧны ӧні сӧмын. Расценкајас мӧԁӧԁӧмаӧԍ сӧгласујтны Карԁорӧ. Кор расценкајас локтасны в<text:span text:style-name="T44">ӧ</text:span>рлеԇыԍӧԇ? — Сещ<text:span text:style-name="T44">ӧ</text:span>м вопрос сувтӧ быԁ воԇм<text:span text:style-name="T44">ӧ</text:span>стчыԍ уҗалыԍ воԇын.</text:p>
      <text:p text:style-name="P8">Коміԉес — меԁԍа ыҗыԁ вӧрлеԇан оргаԋізаціја оз тӧԁ, кущӧма мунӧ уҗыс ԍіктјасын. Уҗјукӧԁ оз тӧԁ уна-ӧ јӧз меԁалӧма вӧрлеԇны. Обсојуз оз тӧԁ, кытчӧ воԍтыны ларокјас, ԍојанінјас. Обзԁрав оз тӧԁ кытчӧ мӧԁӧԁавны врачјасӧс пеԉшӧрјасӧс, ԉіԏература. Поԉітпроԍвет ԁа ԍеԉхозԉесрабочіхлӧн сојуз ез ԋінӧм лӧԍӧԁны куԉтура уҗјас могыԍ. Мукӧԁ учрежԃеԋԋејасын сещӧм-жӧ. Мӧԁа-мӧԁ учрежԃеԋԋејас костын абу сӧглас.</text:p>
      <text:p text:style-name="P8">Коміԉес абу тӧԁмӧԁӧма аслас уҗјасӧн мукӧԁ оргаԋізаціјајасӧс.</text:p>
      <text:p text:style-name="P8">Вӧрлеԇан оргаԋізаціјајас местајас вылын омӧԉа уҗалӧны.</text:p>
      <text:p text:style-name="P8">Ыбса ԉесконтораыԍ уҗалыԍјас мунӧмаӧԍ отпускӧ. Сыктывкарса</text:p>
      <text:p text:style-name="P8">ԉеспромхозсӧ міјан сотруԃԋік ез аԁԇы: віԇан карса сӧвет ӧнӧԇ сылы паԏера абу ԍетӧма.</text:p>
      <text:p text:style-name="P8">Ԁыша, ԉок уҗалӧмлы колӧ пуктыны пом. Парԏіјалыԍ ԃірекԏівасӧ быԏ пӧртны олӧмӧ. Вӧрле<text:span text:style-name="T44">ԇ</text:span>ӧм колӧ завоԃітны ԍеԋԏабр тӧлыԍԍаԋ.</text:p>
      <text:p text:style-name="P8">ОРКІлы ԁа Прокуратуралы колӧ кывӧн зелӧԁны учрежԃеԋԋӧјасыԍ бјурократјассӧ, учрежԃ<text:span text:style-name="T17">е</text:span>ԋԋӧ мӧԁа-мӧԁ костын ԋеԉучкіјассӧ.</text:p>
      <text:p text:style-name="P8">Кыз уҗыс, ԃерт, уԍӧ ԍіктса уҗалыԍјас вылӧ. Коммуԋіст, комсомол ԁа профсојуз јачејкајаслы кол<text:span text:style-name="T44">ӧ</text:span> ԁугԁывтӧг ну<text:span text:style-name="T44">ӧ</text:span>ԁны уҗјас вӧрлеԇӧм могыԍ. Ԍіктса акԏівістјаслы: сӧвет шԉенјаслы колхоԅԋікјаслы, ԍіктса коммуԋістјаслы, став во<text:span text:style-name="T44">ԇ</text:span>м<text:span text:style-name="T44">ӧ</text:span>стчыԍ креԍԏаналы кутчыԍны ӧні-жӧ вӧрлеԇны. Сӧмын став ԍіктса уҗалыԍјасӧс вӧрлеԇан уҗјас берԁӧ кыскӧм пыр вермам парԏіјалыԍ ԁа правіԏеԉстволыԍ заԁаԋԋесӧ выполԋітны.</text:p>
      <text:p text:style-name="P8"><text:soft-page-break/>Колӧ кыпӧԁны став уҗалыԍјасӧс! Став уҗалыԍјаскӧԁ бырӧԁны став ԋеԉучкіјассӧ вӧрлеԇан уҗјасын. Паԍкыԁа нуӧԁны агітаціја вӧрлеԇӧм јылыԍ. Меԁ быԁ креԍԏаԋін кутас тӧԁны, мыј понԁа вӧрлеԇан программасӧ ыҗԁӧԁӧма.</text:p>
      <text:p text:style-name="P8">Облаԍтувса учрежԃеԋԋејаслы колӧ ԁугԁыны вугравны.</text:p>
      <text:p text:style-name="P8">Уҗјассӧ колӧ јітны вӧрлеԇан уҗјаскӧԁ.</text:p>
      <text:p text:style-name="P8">Мі чуксалам став карса ԁа ԍіктса корреспонԃентјасӧс гіжны гаԅетӧ стаԏԏајас ԁа заметкајас вӧрлеԇӧм јылыԍ ԁа сіјӧ могјас јылыԍ.</text:p>
      <text:p text:style-name="P8"/>
      <text:p text:style-name="P8">{@@@ Југыԁ туј @ 1929-09-05.}</text:p>
      <text:p text:style-name="P8"/>
      <text:p text:style-name="P8">Растсенкајас ӧнӧԇ абу-на вынԍӧԁӧма.</text:p>
      <text:p text:style-name="P8">Коміԉес трестын јуралыԍ Кармановкӧԁ ԍорԋі.</text:p>
      <text:p text:style-name="P8"/>
      <text:p text:style-name="P8">Ԍеԋԏабр 1 лунԍаԋ, міјанлы колі кутчіԍны вӧр вӧчны. Сӧмын ӧнӧԇ-на бура ог тӧԁӧ аԍным, кущӧм лоӧ растсенкајас вӧр вӧчӧм вылӧ таво вылӧ. Тајӧ уҗсӧ помалӧмыс ԋужаліс.</text:p>
      <text:p text:style-name="P8">Војвыв крајса межԁувеԁомственнӧј коміԍԍіјаӧ вынԍӧԁны мӧԁӧԁлӧм-вӧсна.</text:p>
      <text:p text:style-name="P8">Коԉан лунјасӧ, растсенкајас крајԍаԋ воіс, мі сіјӧс віԁлалім облаԍтувса межԁувеԁомственнӧј коміԍԍіјакӧԁ ԁа кытјастікӧ Крајӧн вынԍӧԁӧм растсенкајас міјан облаԍтӧ оз тујны. Мі ԏеԉеграмма ԍетӧмӧн щӧктім крајса М.К. бӧр вежны сещӧм інјассӧ. Вӧр тујјас лӧԍӧԁӧм куԅа ԋекущӧм уҗ оз-на мун.</text:p>
      <text:p text:style-name="P8">Растсенкајаслыԍ проектсӧ мӧԁӧԁалім рајонјасӧ 2-3 вежон војԁӧр. Ԃерт, ԋекущӧм <text:span text:style-name="T2">у</text:span>җалыԍјасӧс растсенкаӧн тӧԁм<text:span text:style-name="T44">ӧ</text:span>ԁӧм куԅа ез-на мун.</text:p>
      <text:p text:style-name="P8">ВСНХ ԍетіс заԁа<text:span text:style-name="T17">ԋ</text:span>ԋӧ вӧр вӧчны таво вылӧ 208.000 кубіческӧј метр ԁа леԇіс ԍӧм тамынԁа вӧр вӧчӧм вылӧ. Војвыв крај соԁтіс заԁаԋԋӧ 2250.000 к. метрӧԇ. Соԁтӧԁ ԍӧмсӧ ВСНХ ез-на леԇ. Леԇаскӧ, кутчыԍам вӧчны крај заԁаԋԋӧ ԍерԏі.</text:p>
      <text:p text:style-name="P8">Тајӧ вӧрсӧ вӧчны ԁа петкӧԁны ковмас 19825 морт пӧрӧԁыԍ ԁа вӧчыԍ (сымынԁа-жӧ вӧв) ԁа 17240 кыскаԍыԍ. Облаԍтувса Уҗ јукӧԁ ԍетіс 18665 вӧр пӧрӧԁыԍӧс ԁа 16610 кыскаԍыԍӧс. Колӧм ԍерԏі тырмытӧм уҗалыԍјасӧс кӧсјам вајӧԁны мукӧԁ округјасыԍ — Вјаткаыԍ</text:p>
      <text:p text:style-name="P8">— 280, Ԍ-Ԁвінскӧјыԍ — 250, Уралыԍ — 690 пӧрӧԁыԍӧс ԁа 370 кыскаԍыԍӧс. Таыԍ ӧтар кутас уҗавны асланым трестса 1000 вӧв. Мыјԁӧм уҗалыԍ меԁалӧма рајонјасын тајӧ лунјасӧԇ міјанлы јуӧрјас ез-на воав ԁај тӧԁӧмыԍ вӧр вӧчӧм ез-на завоԃітчы кујім помка понԁа: растсенкајас абуӧԍ-на, ԋаԋ іԁралӧм ԍормӧм понԁа оз-на ԍурны уҗалыԍјас ԁај аԍным омӧԉа, ԁыша-на лӧԍӧԁчім ас каԁӧ вӧр вӧчны петӧм могыԍ.</text:p>
      <text:p text:style-name="P8">Ԉесрајонјас пыԃԃі таво лоі оргаԋізујтӧма облаԍтӧ 8 ԉеспромхоз. Тај<text:span text:style-name="T44">ӧ</text:span> уҗсӧ помалӧма. Быԁ ԉеспромхозӧ інԁал<text:span text:style-name="T44">ӧ</text:span>ма ԃіректорјасӧс, коԁјас ӧні ну<text:span text:style-name="T44">ӧ</text:span>ԁӧны-ԋін уҗ.</text:p>
      <text:p text:style-name="P8"/>
      <text:p text:style-name="P8">{@@@ Југыԁ туј @ 1929-09-05.}</text:p>
      <text:p text:style-name="P8"/>
      <text:p text:style-name="P8">Вӧр керкајас вӧчӧм јылыԍ јуӧрјас абу. Інструментјас воӧны-на.</text:p>
      <text:p text:style-name="P8">Коміԉес трестса снабжеԋԋӧ јукӧԁӧн завеԁујтыԍ Старожіловкӧԁ ԍорԋі.</text:p>
      <text:p text:style-name="P8"/>
      <text:p text:style-name="P8">— Вӧрын уҗалыԍ робочӧјјаслы колӧ 1338 вӧр керка. На піыԍ, колӧ стрӧітны ԇік выԉыԍ 833, ремонԏірујтны важјассӧ 505. Ӧнӧԇ ԍетӧма вӧчны выԉыԍ 186, ремонԏірујтны важјассӧ — 84 керка. Кымын керка ԁінын помалӧма уҗсӧ, огӧј тӧԁӧ, јуӧрјас абуӧԍ-ԁа.</text:p>
      <text:p text:style-name="P8">Вӧр вӧчан інструментјас вылӧ вӧчӧма заказсӧ ԉесоԍіԋԃікат пыр важӧн-ԋін. Кывԍӧ, ӧткымын інструмент парԏіјајас-пӧ тујвылынӧԍ-ԋін. Тајӧ лунјас віԁчыԍам карӧ.</text:p>
      <text:p text:style-name="P8">Заказ вӧчӧма вајӧԁны Фінԉаԋԃіјаыԍ 25000 чер (к<text:span text:style-name="T17">о</text:span>ԉанво ԍерԏі 250%); шпал лӧсјан 8000 чер (коԉан во ԍерԏі (660%); 950 пӧперешнӧј піла (коԉан во ԍерԏі 600%). <text:soft-page-break/>Фінԉаԋԃіјаыԍ-жӧ суԇӧԁӧма 1500 поткӧԁчан чер ԁа сымԁа-жӧ шмат. Тајӧ лунјасӧ воас карӧ 10.000 златоустовскӧј чер.</text:p>
      <text:p text:style-name="P8"/>
      <text:p text:style-name="P8">{@@@ Југыԁ туј @ 1929-09-05.}</text:p>
      <text:p text:style-name="P8"/>
      <text:p text:style-name="P8">Обсојуз оз тӧԁ, кытӧн кутас мунны вӧрлеԇӧм.</text:p>
      <text:p text:style-name="P8">Обпотребсојузлӧн уҗалыԍ Томовкӧԁ ԍорԋі.</text:p>
      <text:p text:style-name="P8"/>
      <text:p text:style-name="P8">— Таво тӧвар лоӧ вајӧма јона унаҗык коԉан во ԍерԏі. (Лыԁпасјассӧ тӧвар вајӧмлыԍ вӧлі гіжӧма „Југыԁ туј“ 168№, ԍеԋԏабр 4 лунԍа гаԅетӧ). Ԃерт, унҗык тӧварсӧ кутамӧј ԍетны вӧр вӧчыԍјаслы. Ӧніԍаԋ-ԋін коланаҗык тӧварјассӧ (мануфактура, чај, сахар, чері, шыԁӧсјас ԁа сіԇ воԇӧ) торјӧԁаламӧј вӧрын уҗалыԍјаслы.</text:p>
      <text:p text:style-name="P8">Коԁ ԃеԉанкаын лоӧ уҗалыԍ 200 мортӧԇ, сетчӧјасӧ воԍталам<text:span text:style-name="T44">ӧ</text:span>ј тӧргујтан ларокјас, торја, вузаԍыԍӧн, ларокас лоӧ став колана тӧварыс вӧрвӧчыԍјаслы. Ӧні<text:span text:style-name="T44">ԍ</text:span>аԋ-ԋін контрактујталамӧ јај вылӧ мӧсјас. Кӧні лоӧ уҗалыԍ 200 ещаҗык ԁа 50 унҗык, сетчӧјасӧ тӧварсӧ кутамӧј катӧԁлыны вӧлӧн.</text:p>
      <text:p text:style-name="P8">Сіԇ-жӧ таво потребсојуз кутас снабжајтны вӧрын уҗалыԍјасӧс <text:span text:style-name="T44">ԋ</text:span>а<text:span text:style-name="T44">ԋ</text:span>ӧн ԁа зӧрјӧн. Вӧр леԇыԍјаслы планӧн шуӧм ԋаԋыԍ 60% мӧԁӧԁӧма-ԋін местајас вылӧ, зӧр — 75%. Коԉансӧ мӧԁӧԁам арнас. Міјанлы леԇісны-ԋін 7½ вагон мануфактура.</text:p>
      <text:p text:style-name="P8">Кӧні унҗык 200 уҗалыԍыԍ, сетчӧјасӧ кӧсјам воԍтавны обшественнӧј столовӧјјас, оргаԋізујтны пекарԋајас.</text:p>
      <text:p text:style-name="P8">Зев омӧԉт<text:span text:style-name="T17">о</text:span>рјасӧн колӧ шуны, мыј мі уна ԍорԋітам ԁа еща каԁын вӧчам. Ӧнӧԇ-на мі ог тӧԁӧј, кытӧнјасын кутас мунны вӧрвӧчӧм, мыјԁӧм сені лоӧ уҗалыԍјас? Сывӧсна мі огӧ тӧԁӧј кытчӧ мыј ыстыны ԁа кытчӧ мыј вӧчны.</text:p>
      <text:p text:style-name="P8">Ме еԍкӧ унаыԍ-ԋін та куԅа шыӧԁчылі Коміԉес ԁінӧ ԁа налы быԏԏӧ ԃелӧ абу. Жіԉін јорт шуӧ: ,,Ваше дело снабжать, а наше дело заготовлять. Мы про вас ничего не знаем и знать не хотим".</text:p>
      <text:p text:style-name="P8"/>
      <text:p text:style-name="P8">{@@@ Југыԁ туј @ 1929-09-05.}</text:p>
      <text:p text:style-name="P8"/>
      <text:p text:style-name="P8">Сӧмын кӧсјыԍӧны нуӧԁны југԁӧԁчан уҗ.</text:p>
      <text:p text:style-name="P8">Обпотребсојузса југԁӧԁчан јукӧԁын уҗалыԍ Болотовкӧԁ ԍорԋі.</text:p>
      <text:p text:style-name="P8"/>
      <text:p text:style-name="P12">— Кӧн лоӧ унҗык 200 уҗалыԍыԍ, сетчӧјасӧ мі воԍталам гӧрԁ пеԉӧсјас, кутам сетчӧ суԇӧԁны гаԅетјас. Лоӧ асланым ԋіга ԁа гаԅет новлӧԁлыԍјас (кԋігоношајас) коԁјас кутасны каԁын вајавны гӧрԁ пеԉесӧ ԋігајас ԁа выԉ воӧм гаԅетјас. Тајӧ гӧрԁ пеԉесјасӧ кутам кајлывлыны вӧчны ԁоклаԁјас ԁа нуӧԁны вӧрвӧчыԍјаскӧԁ ԍорԋіјас, сен-жӧ кутам ԍетавны коопераԏів уҗ јылыԍ сп<text:span text:style-name="T2">ра</text:span>вкајас</text:p>
      <text:p text:style-name="P8">ԁа чукӧртны пајӧвӧј взносјас, вклаԁјас.</text:p>
      <text:p text:style-name="P8">Коопераԏівӧ бӧрјыԍӧм уҗ кӧсјам нуӧԁны вӧр керкајасын-жӧ. Ем міјан 10 кіно переԁвіжка, коԁјас кутасны јонҗыкасӧ ветлӧԁлыны вӧрвӧчан ԃеԉанкајасті, пуктӧма мог суԇӧԁны бурҗык кіно фіԉмајас. Кіно кутам петкӧԁлыны ԁон боԍттӧг.</text:p>
      <text:p text:style-name="P8"/>
      <text:p text:style-name="P8">{@@@ Југыԁ туј @ 1929-09-05.}</text:p>
      <text:p text:style-name="P8"/>
      <text:p text:style-name="P8">ОБЛ. УҖ ЈУКӦԀЫН АБУ ЈУӦРЈАС ВӦРЛЕԆЫԌ<text:span text:style-name="T17">Ј</text:span>АСӦС МЕԀАЛӦМ ЈЫЛЫԌ.</text:p>
      <text:p text:style-name="P8"/>
      <text:p text:style-name="P8">Уҗ јукӧԁын. ВСНХ-лӧн Војвыв крајса уполномоченнӧј інԁӧм ԍерԏі Комі облаԍтын локтан тӧв ковмас леԇны ԁа кыскыны 3.217.529 кб. метр. Сы мынԁа вӧрсӧ кутасны уҗӧԁны <text:soft-page-break/>віт оргаԋізатсіја — Коміԉес, Ԍевероԉес, Севосԉес, Волгокаспіјԉес ԁа Перымскӧј кӧрттуј вывса контора.</text:p>
      <text:p text:style-name="P8">Став сіјӧ вӧрсӧ леԇны ковмас 24722 морт пӧрӧԁыԍ ԁа 21490 кыскаԍыԍ. Норма пуктӧма быԁ пӧрӧԁыԍлы тӧв быԁӧн 130 кб. м. ԁа кы<text:span text:style-name="T17">с</text:span>кыԍы<text:span text:style-name="T17">ԍ</text:span>лы 150 кб. м.. Каԁыс сіјӧ уҗ вылӧ ковмас 42 лун, мӧјму вӧлі 35 лун. Соԁӧ сіԇ-жӧ-і уҗалан норма, пӧрӧԁыԍлы 24%, кыскыԍы<text:span text:style-name="T2">ԍ</text:span>лы 34%.</text:p>
      <text:p text:style-name="P8">Уҗалыԍ јӧз облаԍт паԍта тајӧ нормасӧ тыртны, оз быԁӧн уҗавны-ԁа озҗык тырмы. Уҗ јукӧԁ лыԁ ԍерԏі поԅас уҗӧԁны 39622 мортӧс. Лыԃԃыны-кӧ мужскӧј труԁоспособнӧј војтыр лыԁ ԍерԏі облаԍт паԍта, сіјӧ лоӧ 93% (мӧјму вӧлӧма 89%).</text:p>
      <text:p text:style-name="P8">Уҗалыԍ јӧз оз тырмы 6370 морт.</text:p>
      <text:p text:style-name="P8">Најӧс лоас вајны Ԍ-Ԃвінскӧј,</text:p>
      <text:p text:style-name="P8">Вјатскӧј округјас ԁа Уралса Облаԍтыԍ., Вӧрлеԇан о<text:span text:style-name="T17">р</text:span>гаԋізатсіјајас ӧні сеԍ јӧзсӧ меԁалӧны-ԋін, Став војтыр вылас лыԁпасјассӧ уна-ӧ кущӧм рајон ԁа ԍеԉсовет вермас ԍетны, уҗалыԍсӧ местајасӧ јуӧртӧма-ԋін.</text:p>
      <text:p text:style-name="P8">Тӧԁмавны кыԇі мунӧ вӧр леԇӧм кежлӧ лӧԍӧԁчӧмыс, Кулӧмԁінса Ԉеспромхозӧ мӧԁӧԁӧма уҗ јукӧԁса інспекторӧс.</text:p>
      <text:p text:style-name="P8">Вӧ<text:span text:style-name="T17">р</text:span>леԇан план тыртӧм пуктӧ мог — унҗык јӧзӧс кыскыны вӧрлеԇан уҗӧ, ԋужӧԁны уҗалан каԁ, ԁа кыпӧԁны вӧчан нормасӧ быԁ уҗалыԍ вылӧ.</text:p>
      <text:p text:style-name="P8"/>
      <text:p text:style-name="P8">Обзԁрав оз тӧԁ, кытчӧ мӧԁӧԁны пеԉшӧрјасӧс ԁа ԉіԏература.</text:p>
      <text:p text:style-name="P8"/>
      <text:p text:style-name="P8">Вӧрлеԇыԍјас кост ԇоԋвіԇалун уҗ нуӧԁны кӧсјӧ суԇӧԁны соԁтӧԁ кык куім врачӧс. Најӧ кутасны ветлыны вӧр керкајасті. Местајасті пеԉшӧрјас кутасны-жӧ обслужівајтны вӧрлеԇыԍјасӧс.</text:p>
      <text:p text:style-name="P8">Коміԉеслӧн лӧԍӧԁӧма 500 посԋі апԏечкајас вӧр керкајасӧ катлыны. Кыԇ сіјӧн вӧԃітчыны лӧԍӧԁалӧма інԁӧԁјас. Лоас ысталӧма сіԇ-жӧ ԋігајас ԇоԋвіԇалун кутӧм куԅа. Омӧԉ сіјӧ, <text:span text:style-name="T17">К</text:span>оміԉеслӧн абу-на ӧніӧԇ ԋекущӧм лӧԍӧԁчӧм-ԁа Обзрав оз тӧԁ, унаӧ лоас Коміԉесԍаԋ ԍетӧма ԍӧм ԁа кущӧм рајонын мыјԁа лоас вӧрлеԇыԍ.</text:p>
      <text:p text:style-name="P8"/>
      <text:p text:style-name="P8">Југԁӧԁчан уҗ куԅа абу-на чорыԁ план.</text:p>
      <text:p text:style-name="P8"/>
      <text:p text:style-name="P8">СХԈР-сојузлӧн поԉітпроԍвет отсалӧмӧн вӧрын лоӧ велӧԁӧма 700 ԋеграмотнӧј мортӧс. Вӧр керкајасын быԁ ԃеԉанка вылӧ југԁӧԁчан уҗ нуӧԁны лоас лӧԍӧԁӧма гӧрԁ пеԉӧсјас.</text:p>
      <text:p text:style-name="P8">Быԁ вӧр керка вылӧ кутас суԇӧԁԍыны ԋоԉ гаԅетыԍ оз еща. Кіно переԁвіжкајас вӧрлеԇыԍјаслы лоӧ <text:span text:style-name="T32">тӧвԍаԏ</text:span> ԋоԉ. Ӧні кыкыс уҗалӧны-ԋін. Нӧшта поԉітпроԍветлӧн лоас 18 переԁвіжка. Пыр муніг моз најӧ кутасны сіԇ-жӧ пыравлыны вӧркеркајасӧ. Омӧԉ сіјӧ, мыј Поԉітпросветлӧн абу торјӧԁӧма ԋеӧԏі переԁвіжка сӧмын вӧр керкајасын ветлӧм вылӧ. ОЗУ-і СХԈР-сојуз оз тӧԁ унаӧ суԇӧԁԍӧ гаԅет ԋіга, журналјас унаӧ ем ԁа мынта лоас ыстылӧма ԋеграмотнӧјјасӧс велӧԁан кӧлуј.</text:p>
      <text:p text:style-name="P12"/>
      <text:p text:style-name="P12">{@@@ Југыԁ туј @ 1929-09-05.}</text:p>
      <text:p text:style-name="P12"/>
      <text:p text:style-name="P8">Боԍтчам уҗавны вӧрын арԍаԋ лым уԍтӧԇ.</text:p>
      <text:p text:style-name="P8">Ԋӧжмыԁа вӧрӧм вӧсна уна воштім-ԋін веԍшӧрӧ ԁон<text:span text:style-name="T2">а </text:span>каԁсӧ. Колӧ пырыԍ-пыр завӧԃітны меԁавлыны кер леԇыԍјасӧс, ӧԁјӧҗык стрӧітны вӧр керкајас.</text:p>
      <text:p text:style-name="P8"/>
      <text:p text:style-name="P8">Локтан ԍезонын ковмас міјанлы леԇны вӧр 3.200 ԍурс куб. метр. Коԉан 1928-29 во ԍерԏі соԁӧ 94%. Та мынԁа міјан облаԍт ԋекущӧм воын-на ез петкӧԁлы вӧрсӧ. Тащӧм ыҗыԁ программаыс щӧктӧ міјанлы ԇік выԉ ногӧн, выԉ ԍамӧн, выԉ ԏемпӧн б<text:span text:style-name="T16">о</text:span>ԍтчыны уҗ-берԁас.</text:p>
      <text:p text:style-name="P8"><text:soft-page-break/>Ковмас сеԍԍа соԁтыны вӧр берԁын уҗалыԍ лыԁсӧ ԁај јона ԋужӧԁны уҗалан каԁсӧ.</text:p>
      <text:p text:style-name="P8">Облаԍтувса Уҗ јукӧԁ лӧԍӧԁіс план ԁа ԍетіс нараԁјас меԁавны вӧрын уҗавны 39 ԁа җын ԍурс мортӧс, сыпіыԍ 21 ԍурс рубщікӧс ԁа 18 ԁа җын ԍурс вӧр кыскаԍыԍӧс. Вӧв лыԁыс ковмас кыскаԍыԍыс мынԁа-жӧ. Став вӧрлеԇыԍ оргаԋізатсіјајаслы тајӧ оз-на тырмы.</text:p>
      <text:p text:style-name="P8">Меԁбура, пӧшԏі тырмымӧн лоӧ ԍетӧма уҗалыԍјассӧ Коміԉеслы ԁа Ԍевероԉеслы. Коміԉеслы ԍетӧма нараԁјас меԁавны 35 ԍурс гӧгӧр мортӧс. План ԍерԏі оз тырмы војтырыс Коміԉеслы ԍурс гӧгӧр Ԍевероԉеслы ԋоԉ ԍурс ԁа җын. Оз тырмышт і мукӧԁ посԋіҗык оргаԋізатсіјајаслы (Волгокаспіјԉес, с. в.).</text:p>
      <text:p text:style-name="P8">Ставыс оз тырмы ԍіԅім ԍурс гӧгӧр. Меԁ сполнеја выполԋітны программа, Ԍевероԉеслы ковмас меԁавны војтырсӧ ортча округјасыԍ (Вјатскејыԍ).</text:p>
      <text:p text:style-name="P8"/>
      <text:p text:style-name="P8">Вӧрын уҗалан каԁсӧ ԋужӧԁны 52 лунӧԇ.</text:p>
      <text:p text:style-name="P8"/>
      <text:p text:style-name="P8">Уҗалыԍјаслыԍ лыԁсӧ соԁтӧмӧн оз-на ешты программаыԁ.</text:p>
      <text:p text:style-name="P8">Ковмас щӧщ јона тӧжԁыԍны, меԁ еԍкӧ быԁ кер леԇыԍ ԁырҗык вӧрас уҗаліс ԁа унҗык кер петкӧԁіс. Таво уҗалан ԍезонсӧ колӧ быԏ ԋужӧԁны сіԇі меԁ быԁ кер леԇыԍ вылӧ гӧгӧр кӧ арталан<text:span text:style-name="T2">, </text:span>шӧркоԃа лоас 52 уҗалан лун, меԁ бы<text:span text:style-name="T16">ԁ</text:span> рубщік верміс леԇны вӧрсӧ ԍезон<text:span text:style-name="T17">а</text:span>ԁ 130 к. метр, а кыскаԍыԍ 150 куб. м.</text:p>
      <text:p text:style-name="P8">Коԉӧм во уҗалісны сӧмын 35 лун. Сіԇ-кӧ ԍезонсӧ колӧ ԋужӧԁны еща вылӧ на 50%. Вӧр петкӧԁан нормаыс коԉӧм во вӧлі рубщіклы 105 куб, метр (соԁӧ 24%) кыскаԍыԍлы 112 куб. м. (соԁӧ 34%).</text:p>
      <text:p text:style-name="P8">Тајӧ ԋекымын лыԁпасԍыс поԅӧ аԁԇыны, мі бура-кӧ зелӧԁчылам, зіԉҗыка-кӧ боԍтчылам, программасӧ вермам сполнӧја тыртны. Вывті повԅыны ԋінӧмыԍ-на.</text:p>
      <text:p text:style-name="P8">Колӧ сӧмын воԇҗык завоԃітны уҗавны, петны уҗ вылӧ арԍаԋыс, ԍеԋԏабрԍаԋ. Віԇӧԁлам-кӧ суԍеԁјас вылӧ, боԍтам кӧԏ Карԁорса округ, сені важӧн-ԋін ставныс кок вылӧ сувтісны, уҗыс сені пуӧ. Міјан тані сещӧм збоја кутчіԍӧмыс абу-на.</text:p>
      <text:p text:style-name="P8"/>
      <text:p text:style-name="P8">Век-на тој моз вӧрам, термаԍӧм оз тӧԁчы.</text:p>
      <text:p text:style-name="P8"/>
      <text:p text:style-name="P8">Таво унҗыклаас кер пӧрӧԁӧмсӧ лоӧ торјӧԁӧма кыскалӧмԍыс (отделение рубки от возки). Тајӧ ԍетас ыҗыԁ кокԋӧԁ вӧвтӧмјаслы. Сеԍԍа тавоԍаԋ шуӧма паԍкыԁа завоԃітны уҗавны выԉ ногӧн: заготовкасӧ, вӧр пӧрӧԁӧмсӧ боԍтчыны нуӧԁны арԍаԋ, меԁ еԍкӧ лым уԍтӧԇ, вӧвјас вӧрӧ катӧԁтӧԇ пӧԅіс рубшщікјаслы пӧрӧԁны, заготовітны воԇвыв уна кер. Тајӧ зев колан-тор. Сытӧг программатӧ лоӧ вывті ԍӧкыԁ тыртны. Чорыԁа вӧлі шуӧма завоԃітны уҗавны ԍеԋԏабрԍаԋ. Збыԉыԍсӧ ез ло кӧсјыԍӧм ԍерԏі. Ез каԁын лӧԍӧԁчыны Коміԉес ԋі профсојузјас. Колԁоговорсӧ кырымалӧмыс лоі сӧмын августын, ԍіктјасӧ колԁоговорыс вӧԉіԍԏі-на воалӧны. Растсенкајасӧн ԁа натураа снабжеԋԋӧ нормајасӧн сіԇжӧ јона ԍормісны. Век-на сӧгласујтӧны Крајкӧԁ. Тајӧ ԋужмаԍӧмыслы колӧ регыԁҗык пуктыны пом, ӧԁјӧҗык ыставны местајаслы колана маԏерјалјассӧ, меԁ пырыԍ-пыр-жӧ паԍкыԁа, быԁлаын завоԃітісны нуӧԁны меԁавлӧм. Меԁавлӧмыс, буракӧ, ԋекӧн-на абу завоԃітчӧма. Воштім-ԋін веԍшӧрӧ ԇоԋ вежон.</text:p>
      <text:p text:style-name="P8"/>
      <text:p text:style-name="P8">Ыбса контора томан сајын.</text:p>
      <text:p text:style-name="P8"/>
      <text:p text:style-name="P8">Ыбса рабочком (Сыктыв р.) міјанлы јуӧртӧ: Коміԉеслӧн сетчӧс рајконтораса зав. Попов-пӧ мунӧ ԍеԋԏабрԍаԋ отпускӧ, колӧ сы местаӧ сӧмын пріјомшщік, вӧрлеԇӧм кежлӧ-пӧ лӧԍӧԁчӧм мунӧ зев омӧԉа. Каԅалӧмаӧԍ кор леԇны отпускаԁ! Ԃерт, таԇінаԁ коркӧ јанварјасын завоԃітчасны кертӧ леԇны. Тащӧм ԃівӧыс абу ӧԏілаын. Вӧрлеԇыԍјаслӧн улысса аппаратыс абу-на, тыԁалӧ, гӧгӧрвоӧма — кущӧм ԍамӧн, кущӧм перыԁа ковмас таво вӧрны. <text:soft-page-break/>Важ моԁајастӧ, ԁругјас, ковмас вунӧԁны. Ыҗыԁ тревога боԍтӧ сеԍԍа міјанӧс вӧр керкајас понԁа. Таво-ӧԁ план ԍерԏі ковмас выԉ вылӧ стрӧітны 833 вӧр керка ԁа 505 важ керкајассӧ ԇоԋтавны. Бӧрја јуӧрјас ԍерԏі, керкајас стрӧітӧм зев ԋӧжјӧ мунӧ, мукӧԁлаас абу-на завоԃітлӧмаӧԍ. Мі щӧктам улысса парторганјаслы ԁа профсојузјаслы бурҗыка тавылӧ віԇӧԁлыны, проверітны, топӧԁлыны сещӧмјассӧ, коԁјас ԋужмаԍӧны ԁа сіјӧн торкӧны став вӧрлеԇӧмсӧ.</text:p>
      <text:p text:style-name="P8"/>
      <text:p text:style-name="P8">Ԋекыԇі оз поԅ ошкыны і профсојузјасӧс.</text:p>
      <text:p text:style-name="P8"/>
      <text:p text:style-name="P8">Уԅӧмыԁ, бокын сулалӧмыԁ, ракајастӧ лыԃԃӧмыԁ тӧԁчӧ щӧщ профоргаԋізатсіјајаслӧн. Оботԃел <text:span text:style-name="T46">С</text:span>ХԈР јона нораԍӧ: ԋінӧм-пӧ меным увԍаԋ оз јуӧртны кыԇі мыј лӧԍӧԁчӧны. Мі тај чајтам, ԋекыԇі оз лӧԍӧԁчыны-а. Каԁ-ԋін еԍкӧ рабочкомјаслы, месткомјаслы, профуполномоченнӧјјаслы сој пуҗӧмӧн завоԃітны уҗавны-ԁа. Ӧні-ӧԁ паԍкыԁа колӧ нуӧԁны колԁоговорнӧј кампаԋԋӧ, сеԍԍа вербовка. Оз-кӧ аԍныс саԃмыны, корам улысса парторгаԋізатсіјајасӧс, Рајкомјасӧс ԍібӧԁчывны на берԁӧ, ԍетны чорыԁ інԁӧԁјас, тујԁӧԁны уҗ вылас. Профсојузјаслӧн рајоннӧј аппаратјас, інструкторјас ӧні абуӧԍ-ԁа сывӧсна корам јонҗыка меставывса парторганјаслы сувтӧԁны веԍкӧԁлӧмсӧ профсојуз јачејкајаснас, кыскыны ставсӧ зумыԁа, зіԉа отсаԍны вӧрлеԇӧмын.</text:p>
      <text:p text:style-name="P8"/>
      <text:p text:style-name="P8">Міԋін.</text:p>
      <text:p text:style-name="P8"/>
      <text:p text:style-name="P8">{@@@ Југыԁ туј @ 1929-09-05.}</text:p>
      <text:p text:style-name="P8"/>
      <text:p text:style-name="P8">ӦНІԌАԊ-ЖӦ КУТЧІԌНЫ.</text:p>
      <text:p text:style-name="P8"/>
      <text:p text:style-name="P8">Зев омӧԉа мунӧ вӧркылӧԁан јујас весалӧм куԅа уҗ. Мукӧԁ рајонјасын тајӧ уҗ берԁӧ абу-на кутчіԍлӧмаӧԍ. Ӧԏі мӧԁлаын кӧԏ-і кутчіԍлӧмаӧԍ сіјӧ оз поԅ шуны весалӧмӧн, а сӧмын тыртӧмӧн. Кыр ԁорын сулалыԍ пујассӧ пӧрлӧԁлӧмаӧԍ јујасас, — сіјӧ лоӧ сӧмын ԍӧм шыблалӧм. Тајӧ рӧскоԁјассӧ колӧ пуктыны мыжајас вылӧ.</text:p>
      <text:p text:style-name="P8">Зев ыҗыԁ внімаԋԋӧ мі пуктам лотјасӧн вӧр кылӧԁӧм вылӧ. Лотнаԁ кылӧԁӧмыԁ ԍетӧ ыҗыԁ бур кылӧԁыԍјаслы ԁај вӧркылӧԁыԍ оргаԋізатсіјалы. Сӧмын тај хозорганјас ԁај Коміԉес зев омӧԉа отсаԍӧны. Міјан облаԍтын оз тырмыны лотовка<text:span text:style-name="T45">ја</text:span>с, сіԇкӧ колӧ вајӧԁны Вјатка округыԍ. Ӧніԍаԋ-жӧ јујас кынмытӧԇ, колӧ віԁлавны јујассӧ, кыті поԅӧ вӧчавны лотјас, меԁ лотовка уҗ куԅа вајӧм спетсіаԉістјасыс тӧԁісны кӧні уҗавны. Лотовщікјассӧ колӧ вајӧԁны ӧні-жӧ, тӧвсӧ вітчіԍны оз ков, каԁсӧ <text:span text:style-name="T17">ԋ</text:span><text:span text:style-name="T2">у</text:span><text:span text:style-name="T17">ж</text:span>ӧԁны оз поԅ. Тајӧ уҗ вылӧ оргаԋізатсіјајаслы колӧ віԇӧԁлыны бурҗыка.</text:p>
      <text:p text:style-name="P8"/>
      <text:p text:style-name="P8">{@@@ Југыԁ туј @ 1929-09-05.}</text:p>
      <text:p text:style-name="P8"/>
      <text:p text:style-name="P8">Вӧрлеԇны лӧԍӧԁчӧм оз мун.</text:p>
      <text:p text:style-name="P8">Партјачејкајас веԍіг-на абу мӧвпыштлӧмаӧԍ јӧз костӧ вӧрлеԇан программа паԍкӧԁӧм могыԍ.</text:p>
      <text:p text:style-name="P8"/>
      <text:p text:style-name="P8">Вӧрлеԇіг кежлӧ лӧԍӧԁчӧм Шојнаты ԁа Кулӧмԁін рајонјасын веԍіг-на оз мун. колԁогоговорӧн јӧзсӧ абу на тӧԁмӧԁӧма. Кулакјас ԁа налӧн отсаԍыԍјас пӧԉзујтчӧны міјан уԅӧмӧн, быԁԍама јуӧрјас леԇалӧны; вӧрсӧ-пӧ ԁаԋ вылӧ нуӧны, керлеԇыԍјаслыԍ пӧ ԍемјајассӧ щыгјӧн понԁасны віԇны ԁа мукӧԁтор.</text:p>
      <text:p text:style-name="P8"><text:soft-page-break/>Најӧ абу уԅӧмаӧԍ паԁмӧԁана уҗ нуӧԁны, быԁ пеԉӧсын вашкӧԁчӧны, шӧркоԃԃема олыԍјасӧс ас берԁас кыскӧны. Партјачејкајаслӧн ԇік-жӧ пыр колӧ боԍтчыны тајӧ уҗ ԁорӧ котыртны гӧԉ ԁа шӧркоԃа олыԍјасӧс.</text:p>
      <text:p text:style-name="P8">Кулакјас ԁа поԁкулачԋікјас ԍералӧны правіԏеԉственнӧј заԁаԋԋе вылын, — гумага вылас-пӧ-і коԉӧ; комын луныԍ-пӧ ԁыр вӧрын уҗавны ԋекоԁ оз вермы, јі ԁа балка туј вӧчӧмыԁ-пӧ ԋемтор оз <text:span text:style-name="T43">ԍ</text:span>ет; брігаԁаӧн-пӧ ԋекоԁ оз понԁы уҗавны ԁа с. в. Колӧ та<text:span text:style-name="T43">щ</text:span>ӧм кулатскӧј ԍылӧмыслы чорыԁа воча сувтны ԁа лаԋтӧԁны.</text:p>
      <text:p text:style-name="P8"/>
      <text:p text:style-name="P8">Ԇоԇӧгов.</text:p>
      <text:p text:style-name="P8"/>
      <text:p text:style-name="P8">{@@@ Југыԁ туј @ 1929-09-05.}</text:p>
      <text:p text:style-name="P8"/>
      <text:p text:style-name="P8">СЫКТЫВКАРСА <text:span text:style-name="T43">ԈЕСПРОМХОЗ</text:span>! КӦН-НӦ ТЕ?</text:p>
      <text:p text:style-name="P8"/>
      <text:p text:style-name="P8">Ԉеспромхозјастӧ оргаԋізујтӧмыԁ-пӧ помаԍіс-нін, ӧні најӧ зіԉӧмӧн-пӧ уҗалӧны-нін, віԍталіс ԍорԋітігӧн Карманов јорт.</text:p>
      <text:p text:style-name="P8">Зев јона ԍӧлӧмӧј кутіс кыскыны менӧ ветлыны ԍорԋітны щӧщ матысса — Сыктывкар ԉеспромхозса ԃіректор Ӧ. В. Ԍтеԋінкӧԁ.</text:p>
      <text:p text:style-name="P8">Јуаԍі морт ԁаслыԍ кымын Сыктывкарса ԉеспромхозлыԍ конторасӧ, быԁӧн шуӧны: — ог тӧԁ тӧваріш, — ег-на кывлы сещӧм ԃівӧтӧ". Кӧсјі-ԋін пыравны міԉітсіја берԁса справочнӧј отԃелӧ, тӧԁмӧԁны, гашкӧ, меԍа гуԍӧн, ԇебԍӧмӧн уҗалӧ контораыԁ-ԁа лаԁнӧ јешщӧ бур морт веԍкаліс ԁа віԍталіс, контораыс-пӧ-ӧԁ ԉеспромхозыԁлӧн абу-на, уҗыс оз-на мун. Ԃіректорыс паԏераас к<text:span text:style-name="T16">ӧ</text:span>нкӧ олӧ. Ԍԏеԋін јорт! талун-ӧԁ ԍеԋԏабр 6 лун, шыӧԁчы кӧні те?</text:p>
      <text:p text:style-name="P8"/>
      <text:p text:style-name="P8">==Феԉјетон.</text:p>
      <text:p text:style-name="P8"/>
      <text:p text:style-name="P8">{@@@ Југыԁ туј @ 1929-09-05.}</text:p>
      <text:p text:style-name="P8"/>
      <text:p text:style-name="P8">„Чістка“.</text:p>
      <text:p text:style-name="P8"/>
      <text:p text:style-name="P8">Вомынын (Шојнаты рајон) ԍеԉсоветӧ преԁԍеԁаԏеԉӧ бӧрјісны јачејкаса ԍекретарӧс — П. I. Моторінӧс. Сіјӧ вежіс јасԉіыԍ завеԁујушщӧјсӧ — I. I. Каԋовӧс ԁа сы пыԃԃі пуктіс асԍыс гӧтырсӧ, коԁі јона нӧјтӧ ԁа омӧԉа верԁӧ чеԉа<text:span text:style-name="T43">ԃ</text:span>ӧс. Шоча верԁӧмла чеԉаԃыс віԍмӧмаӧԍ мытӧн. Јеҗыԁ ԋаԋ чеԉаԃлы абу-на петк<text:span text:style-name="T43">ӧԁ</text:span>лӧмаӧԍ. Ԉока віԇӧмла кокӧн ветлыԍ чеԉа<text:span text:style-name="T43">ԃ</text:span>јас пышјӧны гортас, а мукӧԁсӧ боԍталӧны баԏ-мамыс.</text:p>
      <text:p text:style-name="P8">Комсомоԉеч.</text:p>
      <text:p text:style-name="P8"/>
      <text:p text:style-name="P8">Быԁӧнлы јенԍаԋ ԍетӧма кущӧмкӧ ԍуԍлун: попјас кужӧны ылӧԁчыны, чіганјас — гаԁајтчыны, кітајса геԋералјас — пурԍыны, а партјачејкаса ԍекретар — Пеԁӧр Івановіч Моторін ԍуԍмӧма чісткајас вӧчавны...</text:p>
      <text:p text:style-name="P8">Кор Моторінӧс бӧрјісны ԍеԉсоветын јуралыԍӧ, сіјӧ регыԁ і кутіс петкӧԁлыны асԍыс „ԍуԍлунсӧ". Локтіс гӧтырыс ԁінӧ ԁа шуӧ:</text:p>
      <text:p text:style-name="P8">— Те, бабуԋ, ԋінӧм он тӧԁ?</text:p>
      <text:p text:style-name="P8">— Ог.</text:p>
      <text:p text:style-name="P8">— Ӧні быԁ гаԅетын гіжӧны чістка јылыԍ. Вӧчалӧны чісткајас по парԏіјној і сӧветској ԉіԋіјі, в окружном і рајонном масштабе. Вӧтлалӧны быԁлаыԍ чужԁӧј еԉементјасӧс, бјурократјасӧс ԁа сіԇі воԇӧ. Оԃԋім словом, чіԍԏітӧны кыті мыј оз кажітчы... Ме, кыԇі парԏіјнӧј морт ԁа кыԇі башкаӧј јӧзлӧн ԁорыԍ уҗалӧҗык, щӧщ кӧсја ԋеыҗыԁ віԁлӧг вӧчлыны, в <text:soft-page-break/>ԍеԉском масштабе. Вомынсӧ-ӧԁ колӧ-жӧ озԁоровітныс, а мӧԁыԍ гашкӧ чіԍԏітан коміԍԍіаас менӧ боԍтасны уҗавны, кыԇі пракԏікӧс. Міјан облаԍтын-ӧԁ чісткаыс, ԃерт, лоас-жӧ-а...</text:p>
      <text:p text:style-name="P8">— Ачыԁ тӧԁан. — Воча шуіс гӧтырыс. — Сӧмын, ме чајта, колӧ-жӧ-ӧԁ сетчӧ кущӧмкӧ пріказ-ԉі, щӧктӧм-ԉі...</text:p>
      <text:p text:style-name="P8">— О, јерунԁа! Ставсӧ-на-ӧԁ тајӧ Ԉеԋін ԃірекԏіваӧн вӧчӧны. Піыԁлӧн-тај ԋімыс — Ԉеԋін, мыј-нӧ јешщӧ колӧ? Аԍным-тај, ԋебоԍ, быԁтам. (Піыслӧн ԋімыс збыԉыԍ Ԉеԋін).</text:p>
      <text:p text:style-name="P8">— Но, а кыԇі-нӧ еԍкӧ ӧтнаԁӧн чісткасӧ нуӧԁан? — Јуаліс гӧтырыс. — Гаԅетаԁ гіжалӧм ԍерԏі-кӧ, колӧ щӧщ массалӧн уҗалӧм ԁај колӧ кріԏіка нуӧԁны.</text:p>
      <text:p text:style-name="P8">— Масса пыԃԃіыс, бабуԋӧј, те лоан. — Воча шуіс Моторін јорт. — Тенчыԁ збојлунтӧ ԁа ԉоктӧ комын нывбабалы ԋе венны... Сеԍԍа, аԍтӧ-кӧ ещаӧн чајтан, поԅас і мамјастӧ щ<text:span text:style-name="T43">ӧ</text:span>щ чукӧстлыны, тенчыԁ ԁа менчым. Лущщӧ ен возражајт, — менам ставсӧ-ԋін гӧгӧрбок арталӧма... Аскі-жӧ чышкышта јаԍԉіыԍ завеԁујушщӧј Каԋовӧс, кыԇі ԋегоԁнӧј еԉементӧс. Мужік морт сіјӧ чеԉаԃ пӧвсын овны оз куж.</text:p>
      <text:p text:style-name="P8">Аскінас, збыԉыԍ, Моторін јорт ԍетіс пріказ — чӧвтны чеԉаԃ јаԍԉіӧн завеԁујтыԍ I. I. Каԋовӧс (с<text:span text:style-name="T16">л</text:span>ужітіс 6 лун). А сыпыԃԃі пуктіс асԍыс гӧтырсӧ ("массатӧ").</text:p>
      <text:p text:style-name="P8">Јаԍԉіын јуралыԍӧс вежӧм бӧрын Моторін јорт јона-на мӧвпаліс, коԁӧс нӧшта поԅӧ „чіԍԏітны", сӧмын јонҗыка „ԋегоԁнӧјыс" ԋекоԁ сеԍԍа ез ԍур. Секі локтіс гӧтырыс орԁӧ (јаԍԉіас), коріс сетчӧ щӧщ мамсӧ ԁа ԏӧшщасӧ ԁа вӧчіс накӧԁ сӧвешщаԋԋӧ. Моторін јорт віԍталіс:</text:p>
      <text:p text:style-name="P8">— Парԏіјнӧј чістка менам помаԍіс. Вајӧ воԍтылӧј ас костаныԁ сотсіаԉіԍԏіческӧј орԁјыԍӧм ԁа інԁалӧј, кущӧм ԋеԉучкіјас поԅӧ бырӧԁны по советској ԉіԋіјі... Ме ног<text:span text:style-name="T43">ӧ</text:span>н-кӧ, тајӧ јаԍԉісӧ колӧ ставнас „чіԍԏітны". Вітӧ-квајт во-ԋін нокԍам јаԍԉіӧн, а чеԉаԃыс чінӧм пыԃԃі кутіс соԁны. Оз буракӧ і быԁмывны... Став ԋервыыԁ міјан, парԏіјнӧј јӧзлӧн татчӧ порԏітчас... Аскі-жӧ локта јаԍԉіас паԏераӧ ԁа ачым кута руковоԃітны тајӧ чістканас.</text:p>
      <text:p text:style-name="P8">— Сіԇ-кӧ, вајӧ-жӧ первој јеҗыԁ пыԅсӧ „чіԍԏ<text:span text:style-name="T45">і</text:span>там". — Преԁложітіс „масса“ (јаԍԉіӧн выԉ завеԁујтыԍ). — Сіԇ-ԋін со чеԉаԃыс пӧваԃітчӧмаӧԍ, быԁлун ԍојны корӧны, а јеҗыԁ ԋаԋ ԁінаԁ-кӧ велӧԁан, гоԉатӧ орӧԁасны.</text:p>
      <text:p text:style-name="P8">Тајӧ преԁложеԋԋӧсӧ Моторін јорт гӧлӧсујтіс. Ачыс кыкнан кісӧ лептыліс, кык мам ез-жӧ коԉтчыны, а гӧтырыс — Ԉеԋіныслыԍ (піыслыԍ) кісӧ щӧщ кыпӧԁліс ԁа шуіс:</text:p>
      <text:p text:style-name="P8">— Те-ӧԁ, кӧԏ і Ԉеԋін, ічӧт-на-ԁа, ԋінӧм-на он гӧгӧрво...</text:p>
      <text:p text:style-name="P8">Та бӧрын сӧвешщаԋԋӧ помаԍіс.</text:p>
      <text:p text:style-name="P8">Моторін јорт віԍталіс кык мамлы благоԁарноԍт „бура отсаԍӧмыԍ" ԁа щӧктіс волывлыны јаԍԉіӧ быԁлун.</text:p>
      <text:p text:style-name="P8">— Тіјанлы, — шуӧ, — уна оз ков, тані ӧԏі сајын щӧщ кутанныԁ ӧбӧԁајтны.</text:p>
      <text:p text:style-name="P8">Аскінас Моторін јорт локтіс јаԍԉіӧ паԏераӧ — „чісткаӧн руковоԃітны". Сетчӧ-жӧ локтісны кык мам — „ӧԏі сајын ӧбӧԁајтны". Јаԍԉіӧн завеԁујтыԍ пӧжалӧма јеҗыԁ пыԅыԍ бԉін, а Моторін јорт гӧԍԏітӧԁӧ ԏӧшщасӧ:</text:p>
      <text:p text:style-name="P8">— Те, ԏӧшща, бԉін воԇӧстӧ јонҗыка ԍој! Ачыԁ-ӧԁ менӧ верԁлывлін-жӧ... Шулывлӧны-тај: ԋаԋ-сов-пӧ воԇӧса...</text:p>
      <text:p text:style-name="P8">Ԍојіг моз бара вӧчісны сӧвешщаԋԋӧкоԃ ԁа шуісны (постановітісны): „Меԁым јаԍԉіӧс чеԉаԃ араваыԍ лоӧ чіԍԏітӧма, колӧ пуктыны режім — чеԉаԃӧс суткі пыщкын ӧтчыԁ верԁны, јона чіршӧԁлыны ԁа мӧртчытӧԇыс нӧјтны (гӧԉјаслыԍ чеԉаԃсӧ нӧјтны лӧзӧԇ, ԍін ԁорас вачкалӧмӧн), меԁ аскі чеԉаԃыс аԍныс пышјаласны гортаныс, а кокӧн ветлытӧмјассӧ — баԏ-мамыс нуаласны. Тајӧ шуӧмсӧ пӧртны олӧмӧ јаԍԉіӧн завеԁујтыԍлы, кыԇі спетсіаԉісткалы.</text:p>
      <text:p text:style-name="P8">Јаԍԉіӧн завеԁујтыԍ сіԇі і кутіс вӧчны. Сіјӧ-жӧ лунԍаԋыс чеԉаԃӧс кутіс щыгјӧԁны, а кор најӧ кутісны бӧрԁны ԁа ԍојны корны, „масса“ кокнас зымкԋітіс ԁа шуіс:</text:p>
      <text:p text:style-name="P8">Мӧԁлуннас чеԉаԃлы сыыԍ-на вӧлі ԍӧкыԁ: куԅа щыгјӧԁӧм бӧрын ԁруг верԁӧмла ставныс віԍмісны мытӧн, ԁај „массаыс" петкӧԁліс ԋеыҗыԁ пуж... Меԁԍа јона інміс гӧԉ чеԉаԃлы: ԁӧва Каԏеріна Ігушова кагалы ԍін ԁорас</text:p>
      <text:p text:style-name="P8"><text:soft-page-break/>і вачкаліс ԁа муртса ԍін пӧлыс ез пет, Ԍергеј Іпаԏјевлыԍ кагасӧ лӧсаліс лӧзӧԇ (јона ԍојӧмла), Ԍіԁӧр Опоԋлыԍ кагасӧ шомкоԃ лӧзӧԇ-жӧ куԉіс (сылӧн кӧԏ-інӧ, тыԁавтӧм інын лоі — мышкуас), сіԇі воԇӧ.</text:p>
      <text:p text:style-name="P11">Сыбӧрын чеԉаԃыԁ збыԉ вылӧ повԅісны: он-кӧ-пӧ татыԍ пышјы, гоԉатӧ вунԁасны-ԁа, баԏ-мамтӧ он аԁԇыв. Сеԍԍа најӧ чукӧрӧн-чукӧрӧн і , кутісны пышјавны гортаныс, а Моторін гозјалы сіјӧ і колӧ — налӧн „чіԍԏітчан кампаԋԋӧыс" бура выполԋајтчӧ... „ԋегоԁнӧј еԉементӧс" — Каԋовӧс — "чіԍԏітісны“, јеҗыԁ пыԅ, мыј ԍетлісны јаԍԉілы, — кымынкӧ лунӧн "чіԍԏітісны", јаԍԉісӧ „чеԉаԃ араваыԍ“ — пӧшԏі "чіԍԏітісны"-жӧ-ԋін. Сеԍԍа ԋінӧм оз і ков!</text:p>
      <text:p text:style-name="P8">[...] век соԁӧ і соԁӧ. Обшӧј партчістка нуӧԁігӧн повтӧг поԅӧ пуктыны сіјӧс коміԍԍіаас јуралыԍӧ...</text:p>
      <text:p text:style-name="P8">Кор печеԋчакоԃ лӧз „бегԉечјас" гортаныс локталісны, налӧн баԏ-мамыс чукӧртчісны ԁа ӧтвылыԍ мунісны парԏіјаӧ нораԍны. А јачејкаас ԍекретаралӧ бурещ сіјӧ-жӧ Пеԁӧр Івановіч Моторіныԁ. Кор нораԍыԍјас могсӧ віԍталісны, Моторін јорт шуіс:</text:p>
      <text:p text:style-name="P8">— Ӧні, ԃеԁушкојас, быԁлаын чістка... по парԏіјној і пӧ советкој ԉіԋіјі, в окружном і ԍеԉском масштабе...</text:p>
      <text:p text:style-name="P8">— Чістка, інӧ, меԁ чістка, — воча шуісны нораԍыԍјас, — ԁа мыјла чеԉаԃсӧ щыкӧԁныс? Мунігас вӧліны ԇоԋвіԇаӧԍ, а локталісны ӧԁва ловјаӧԍ, мыԏітӧны...</text:p>
      <text:p text:style-name="P8">— Меԁ бара аԍтӧ регыԁҗык-жӧ чіԍԏітасны! — скӧрыԍ-ԋін шуісны нораԍыԍ ԃаԃӧјас ԁа мунісны.</text:p>
      <text:p text:style-name="P8"/>
      <text:p text:style-name="P8">В. Јогор.</text:p>
      <text:p text:style-name="P8"/>
      <text:p text:style-name="P8">==ОБЛАԌТУВСА КОЛХОЗЈАСЛӦН II СЈЕЗԀ.</text:p>
      <text:p text:style-name="P8"/>
      <text:p text:style-name="P8">{@@@ Југыԁ туј @ 1929-09-05.}</text:p>
      <text:p text:style-name="P8"/>
      <text:p text:style-name="P8">Коԉԉекԏівізатсіја уҗ мунӧм ԁа воԇӧ кежлӧ могјас.</text:p>
      <text:p text:style-name="P8">Тараканов јортлӧн ԏеԅісјас.</text:p>
      <text:p text:style-name="P8"/>
      <text:p text:style-name="P8">Колхозјаслӧн сјезԁ чукӧртчӧ выԉ 29-30 во кежлӧ паныԁ.</text:p>
      <text:p text:style-name="P8">Сјезԁ вылын ковмас артавны став бурторјассӧ ԁа ԋеԉучкіјассӧ, коԁі вӧлӧмаӧԍ коԉԉекԏівізатсіја уҗын, ԁа сувтӧԁны воԇӧ выԉ могјас, меԁым еԍкӧ јонмӧԁны ԁа паԍкӧԁны коԉԉекԏівізатсіја Комі облаԍтын.</text:p>
      <text:p text:style-name="P8">Тајӧ восӧ мі помалам ыҗыԁ побеԁајасӧн ԍіктса овмӧс фронт-вылын. Ԍіктса овмӧс Комі облаԍтын јона тувтчышт<text:span text:style-name="T24">ы</text:span>с воԇӧ гӧгӧр бокԍаԋ: соԁіс кӧԇа плӧшщаԃ 6% вылӧ, кыптыштіс јона ԍіктса овмӧсын ԏекԋіка, јона паԍкаліс коԉԉекԏівјасӧ ӧтувтчӧм. Ӧԏі кылӧн-кӧ шуны ԍіктса овмӧс таво вӧрԅіс местаыԍ ԁа терыба кутіс мунны сотсіаԉізм туј куԅа.</text:p>
      <text:p text:style-name="P8">Гӧԉ ԁа шӧркоԃԃема креԍԏана суԇӧԁісны тајӧ побеԁасӧ кулакјаскӧԁ, классӧвӧј врагјаскӧԁ вермаԍӧмӧн, коммуԋіст парԏіја ԁа Сӧвет влаԍт веԍкӧԁлӧмӧн.</text:p>
      <text:p text:style-name="P8">Ӧнӧԇ ԍіктса овмӧслӧн Комі облаԍтын тӧварнӧј проԁуктсіјаас зев ічӧт. Ԍіктса овмӧс міјан оз вермы ӧԁјӧ мунны воԇӧ, оз-кӧ сіјӧ сувт чорыԁа кооператсіја ԁа коԉԉекԏівізатсіја уҗын туј вылӧ. Товарн<text:span text:style-name="T43">о</text:span>ԍтыс кыптас сӧмын гырыԍ колхозја<text:span text:style-name="T24">сп</text:span>ыр гырыԍ машінајасӧн уҗалӧмӧн ԁа агрокуԉтура лептӧмӧн.</text:p>
      <text:p text:style-name="P8"><text:span text:style-name="T43">Ԋ</text:span>еважӧн јешщӧ мі кывлім сещӧм ԍорԋіјас, оз-пӧ поԅ міјан Комі облаԍтын чорыԁа сувтӧԁны коԉԉекԏівізатсіјасӧ, ԋінӧм-пӧ сетыԍ оз артмы. Ӧні олӧмыс петкӧԁлӧ мӧԁӧс: комі ԍіктјасын паԍкыԁа кутіс мунны коԉԉекԏівізатсіја, ԋе ӧԏік торја кӧԅајствоӧн, а став ԍіктјасӧн гӧԉ јӧз ԁа шӧркоԃԃема креԍԏана кутісны пырны колхозӧ. Матысчӧма сещӧм каԁ, кор понԁісны ӧтувтчыны колхозӧ став ԍіктјас; мунӧны-ԋін ԍорԋіјас став рајонын ӧтувтчӧм јылыԍ.</text:p>
      <text:p text:style-name="P8"><text:soft-page-break/>1928 воԍа окԏабр тӧлыԍ кежлӧ Комі облаԍтын вӧлӧма<text:span text:style-name="T43">ӧ</text:span>ԍ (унҗыкыс кабала вылын) 34 ӧтувја овмӧс, на піын: 14 ԍіктса овмӧс арԏеԉ, ԁа 20 ӧтувја віԇму уҗалан тӧварішществојас.</text:p>
      <text:p text:style-name="P8">Тајӧ сјезԁ кежлӧ лыԁыс колхозјаслӧн со-ԋін кытчӧԇ соԁӧма:</text:p>
      <text:p text:style-name="P8">14 коммуна, арԏеԉјас <text:span text:style-name="T43">3</text:span>6 ԁа віԇму уҗалан тӧвар 85; став Комі облаԍт овмӧс<text:span text:style-name="T43">ј</text:span>ас ԍерԏі колхозјасӧ пырӧмаӧ<text:span text:style-name="T43">ԍ</text:span> 4% унҗыкӧн, коԉӧм 1928 воын вӧлӧма сӧмын 1,3%.</text:p>
      <text:p text:style-name="P8">Коммуԋіст парԏіја шыӧԁчӧм вылӧ гӧԉ ԁа шӧркоԃԃема креԍԏана кутісны чорыԁа ԍіктса овмӧслыԍ чужӧмбансӧ вежны, сотсіаԉізм нога уҗӧн ԁорны выԉ олӧм. Комі ԍіктјасын луныԍ <text:span text:style-name="T43">лу</text:span>нӧ чорԅӧ тајӧ уҗ берԁын классӧвӧј коԍ-вермаԍӧм. Кулакјас тӧԁӧны мыј вајӧ налы ӧтувтчӧмыс гӧԉ ԁа шӧркоԃԃема кре<text:span text:style-name="T43">ԍ</text:span>ԏаналӧн, сывӧсна пеԍԍӧны пӧԁтыны коԉԉекԏівізатсіја уҗсӧ. Тајӧ сјезԁ вылын колӧ чорыԁа сувтӧԁны колхозјас воԇын с<text:span text:style-name="T43">е</text:span>щӧм могјас, меԁым еԍкӧ јонҗыка чорԅіс, паԍкаліс коԉԉекԏівізатсіја уҗ ԁа кула<text:span text:style-name="T43">к</text:span>јаскӧԁ вермаԍӧм.</text:p>
      <text:p text:style-name="P8"/>
      <text:p text:style-name="P8">Сӧмын гырыԍ колхозјас пыр ӧԁјӧ кыпӧԁам овмӧс.</text:p>
      <text:p text:style-name="P8"/>
      <text:p text:style-name="P8">Лыԁыс колхозјаслӧн е<text:span text:style-name="T43">ԍ</text:span>кӧ соԁіс уна, сӧмын тајӧ оз-на тырмы. Ӧніја колхозјас зев-на ічӧтӧԍ. Меԁ гырыԍ колхозјасын ӧтувчӧмаӧԍ сӧмын 30-47 кӧԅајствојас. Боԍтам-кӧ сещӧм ыҗыԁ колхоз, кущӧмӧн лыԃԃӧны ӧтувја віԇму уҗалан тӧварішщество Віԅін ԍіктын „Возрожԃеԋԋе“, а сіјӧ ӧтувтӧ сӧмын 30 торја кӧ<text:span text:style-name="T43">ԅ</text:span>ајство. Кӧԇа плӧшщаԃыс тајӧ колхозын сомын 36 га, віԇјас</text:p>
      <text:p text:style-name="P8">120 га, вӧвјас ԁа мӧсјас сіԇі-жӧ еща: ӧԏік торја кӧԅајство вылӧ уԍӧ 0,75 вӧв ԁа 2 мӧс. Тащӧм ічӧт колхозјас оз вермыны паԍкыԁа нуӧԁны гырыԍ машінајасӧн уҗалӧм ԁа лептыны овмӧслыԍ тӧварноԍтсӧ.</text:p>
      <text:p text:style-name="P8">Став СССР-са коммуԋіст парԏіјалӧн ԁасквајтӧԁ конферентсіја чукӧстыс гӧԉ ԁа шӧркоԃԃема креԍԏанаӧс вӧчны гырыԍ колхозјас, меԁым најӧ вермісны унҗык аслыныс пӧԉзасӧ вӧчны тащӧм гырыԍ колхозјасӧ пырӧмӧн ԁа і госуԁарстволы ԍетны тӧварнӧј прӧԁуктсіја. Ԍіктса овмӧс воԇын міјан Комі облаԍтын віт воԍа план ԍерԏі сулалӧны ыҗыԁ могјас; кыпӧԁны урожај 35% вылӧ, паԍкӧԁны кӧԇа плӧшщаԃ 35% вылӧ, бурмӧԁны скӧт унҗык 15%-ыԍ ԁа коԉԉекԏівіԅірујтны торја кӧԅајствојассӧ 20% мынԁа став овмӧс лыԁ ԍерԏі. Тајӧ могјассӧ мі вермам олӧмӧ пӧртны кооператсіја ԁа гырыԍ колхозјас пыр.</text:p>
      <text:p text:style-name="P8"/>
      <text:p text:style-name="P8">Бырӧԁам ԋеԉучкіјассӧ коԉԉекԏівізатсіја уҗыԍ.</text:p>
      <text:p text:style-name="P8"/>
      <text:p text:style-name="P8">Ԋеԉучкіјас колхозјасын артмӧны со мыј вӧсна:</text:p>
      <text:p text:style-name="P8">зев еща тајӧ коԉԉекԏівізатсіја уҗын <text:span text:style-name="T43">ԍ</text:span>аммӧмыс (опытыс). Колхозԋікјас костын зев ыҗыԁ ԋеграмотноԍԏ;</text:p>
      <text:p text:style-name="P8">еща колхозјасын бур уҗнуӧԁыԍјас, еща колхознӧј каԁрјас, абу агрономјас;</text:p>
      <text:p text:style-name="P8">коммуԋістјасыс ԁа комсомоԉечјасыс колхозјасын оз тырмыны.</text:p>
      <text:p text:style-name="P8">Меԁыҗыԁ ԋеԉучкіјас со кущӧмӧԍ:</text:p>
      <text:p text:style-name="P8">Еща кыскӧмаӧԍ колхозјасӧ гӧԉ јӧзӧс, батракјасӧс ԁа ӧтка олыԍ креԍԏанкајасӧс (ԁӧвајасӧс).</text:p>
      <text:p text:style-name="P8">Колхозјасын ічӧт карԉікӧвӧј овмӧс понԁа ԋекущӧм тӧварноԍт абу: ԋінӧм абу вузавны (јај, выј, коԉк, шабԁі ԁа сіԇ воԇӧ). Мујас ԁа віԅјас ещаӧԍ, сывӧсна гырыԍ машінајаслы нагрузкаыс оз тырмы.</text:p>
      <text:p text:style-name="P8">Омӧԉа мунӧ банкԍаԋ уҗԁыԍӧм ԁа зев еща уҗԁӧмаӧԍ му ԁа віԇ паԍкӧԁӧм вылӧ ԁа ӧтувја стрӧјбајас сувтӧԁӧм вылӧ, сіԇжӧ уҗԁыԍӧмыс вӧлӧма җеԋыԁ срок кежлӧ.</text:p>
      <text:p text:style-name="P8">Оргаԋізатсіоннӧј ԁа інструктаж бокԍаԋ колхозјаслы отсӧгыс вӧлӧма зев еща.</text:p>
      <text:p text:style-name="P8">Уна колхозјас уҗалӧны уҗ нуӧԁан планјастӧг, а коԁлӧн волӧмаӧԍ планјас на ԍерԏі уҗсӧ ез нуӧԁны.</text:p>
      <text:p text:style-name="P8"><text:soft-page-break/>Колхозјас оз тӧԁны, кыԇі колӧ бурҗыка сувтӧԁны уҗсӧ колхозас, мынԁа мынтыны уҗалӧм понԁа шԉенјаслы, кыԇ јукны шԉенјас кост ԁокоԁјассӧ. Уҗыслы учотыс колхозјасын омӧԉ.</text:p>
      <text:p text:style-name="P8">Ԅемԉеустројство мунӧ наԇӧԋіка, сывӧсна ӧтувја уҗалан мујас ԁа віԇјас колхозјасын еща, колхозјас оз тӧԁны кущӧм перемена вылӧ трекполкаԍаԋ вуҗны, скӧт вӧԃітӧм ԁа віԇму уҗалӧм костын ԋекущӧм јітӧԁ абу. Овлӧны сещӧм омӧԉ торјас, кор колхозӧ пырӧны кулакјас ԇугны ӧтувја олӧмсӧ ԁа вермаԍны міјанкӧԁ. Сіԇ-жӧ омӧ<text:span text:style-name="T43">ԉа </text:span>мунӧ колхозјас костын ӧтувтчӧм (кустујчӧм).</text:p>
      <text:p text:style-name="P8">Ез тӧԁчы колхозјасын куԉтура кыпӧԁан уҗ, профсојузјас ӧнӧԇ сулалӧны бокын, ԋекущӧм шефство колхозјас вылын оз нуӧԁны.</text:p>
      <text:p text:style-name="P8">Ӧнӧԇ ез паԍкав колхозјас<text:span text:style-name="T2"> </text:span>костын сотсіаԉізм нога орԁјыԍӧм.</text:p>
      <text:p text:style-name="P8">Вӧлӧмаӧԍ сещӧм торјас, кор ԁыша шыӧԁчісны колхозјас нораԍӧм вылӧ торја Сӧвет ԁа кооператсіја органјас, најӧ ԁӧзмӧԁісны јӧзӧс аслас бјурокраԏізмӧн ԁа волокітаӧн.</text:p>
      <text:p text:style-name="P8"/>
      <text:p text:style-name="P8">Міјан воԇын сулалан могјас.</text:p>
      <text:p text:style-name="P8"/>
      <text:p text:style-name="P8">Коԉԉекԏівізатсіја кыптӧмыс ԁа кулакјаскӧԁ вермаԍӧмыс щӧктӧны ӧні-жӧ ӧтувтны колхозјассӧ аслас колхознӧј ԍіԍԏемаӧ, вӧчны облаԍтувса колхознӧј сојуз, коԁі чорыԁҗыка кутас отсавны колхозјаслы гӧгӧрбокԍаԋ: уҗԁыԍӧмӧн, ԍіктса овмӧс кӧлуј вајӧмӧн, тӧварнӧј проԁуктсіја вузалӧмӧн ԁа сіԇ воԇӧ. Ӧніја колхозбјур<text:span text:style-name="T16">о</text:span> оз-ԋін вермы коԉԉекԏівізатсіја уҗтӧ јуравны.</text:p>
      <text:p text:style-name="P8">Колхозсојузлы ԍетны став правајассӧ СССР-са ЦІК-ӧн ԁа СНК-ӧн 1928 воԍа јуԋ 21 лунӧ шуӧм ԍерԏі. Операԏівнӧј ԁа кӧԅајственнӧј уҗсӧ колхозсојузлы нуӧԁны Ԍеԉпромсојузкӧԁ ԁоговор ԍерԏі. Сјезԁ сувтӧԁӧ колхозјас воԇын мог — пырны шԉенјасӧн креԃітнӧј товарішществојасӧ ԁа рајоннӧј ӧтувтчӧмјасӧ кор чужасны најӧ спетсіаԉнӧј коопераԏівјас костын ВКП(б) ЦК шуӧм ԍерԏі („Правԁа“ 1929 воԍа јуԋ 29 лун.)</text:p>
      <text:p text:style-name="P8">Колӧ матыԍтны колхознӧ<text:span text:style-name="T43">ј</text:span> уҗ берԁӧ став сӧветса, профсојузнӧј ԁа коопераԏівнӧј обшественноԍтсӧ; колӧ јонмӧԁны колхозјас гӧгӧр гӧԉ ԁа шӧркоԃԃема креԍԏана к<text:span text:style-name="T17">о</text:span>стын јітӧԁ, ԁа отсавны налы кулакјаскӧԁ, налы отсалыԍјаскӧԁ, попјаскӧԁ ԁа ԍектантјаскӧԁ вермаԍны. Колхозјаслы колӧ јонҗыка уҗавны гӧԉ креԍԏана костын.</text:p>
      <text:p text:style-name="P8">Јонмӧԁны кол<text:span text:style-name="T16">х</text:span>озјассӧ ԁа вӧчны выԉыԍ, меԁым еԍкӧ локтан 1929-30 во окԏабр 1 лун кежлӧ ӧтувтны колхозјасӧ став гӧԉ ԁа шӧркоԃԃема кӧԅајствојас піјыԍ 10% мынԁа. Гырԍӧԁны шӧркоԃԃема колхозсӧ 22-25 овмӧсӧԇ; ӧтувтны колхозјастӧ ӧта-мӧԁкӧԁ (кустујтны), меԁ еԍкӧ вӧлі вӧчӧма 10 гырыԍ куст (Слуԁскӧј, Віԅінса, Межаԁорса, Чуклӧмса, Кӧԇвывса, Керчомјаса, Отса ԁа мукӧԁ ԍіктјасын). Ԇікӧԇ коԉԉекԏівіԅірујтны Віԅінса ԁа Слуԁса <text:span text:style-name="T43">ԍ</text:span>еԉсоветјас. Вӧчны кык колхоз гӧрԁ арміјаыԍ локтыԍјас пыщкыԍ.</text:p>
      <text:p text:style-name="P8">Став колхозјаслы ԍетны уҗ нуӧԁан планјас ԁа 60% ԅемԉеустроітӧм колхозјаслы вӧчны оргаԋізатсіоннӧј планјас. Нуӧԁны ԅемԉеустројств<text:span text:style-name="T16">о</text:span> став колхозјаслы, коԁјас чужӧмаӧԍ таво ԁа чужасны локтан воӧ.</text:p>
      <text:p text:style-name="P8">Ԅемԉеустројство нуӧԁігӧн колӧ ч<text:span text:style-name="T16">о</text:span>рыԁа сувтӧԁны гырыԍ колхозјасӧ ӧтувтчӧм јылыԍ.</text:p>
      <text:p text:style-name="P8">Ӧні-жӧ колӧ правԉеԋԋӧлы тыртны штатсӧ агроном колхозԋікјасӧн, ԁа ӧԁјӧ ԍетны колхозјаслы тујԁӧԁ, кыԇі бурҗыка лӧԍӧԁны колхоз пыщкын уҗсӧ, кыԇі мынтыԍны уҗыԍ шԉенјаслы ԁа отсавны колх<text:span text:style-name="T16">о</text:span>зјаслы кыпӧԁны тӧварноԍтсӧ.</text:p>
      <text:p text:style-name="P8">Меԁ еԍкӧ колхозјас ез кіԍԍыны, колӧ чорыԁа сувтӧԁны мувіԇ, скӧт ԁа стрӧјба, ԁа завоԁјас ӧтувтӧм ԁа гырыԍ машінајасӧн уҗалӧм. Колӧ соԁтыны ӧԁјӧҗык јуктӧм (ԋеԃеԉімӧј) капіталсӧ. Колӧ вӧчны кыԇ ӧтка колхозјасын, сіԇ і ӧтувчӧм кустјас гӧгӧр машіна віԇан пунктјас, ремонтнӧј куԅԋечајас, быԁԍама кустара завоԁјас (мӧс выј ԁа шабԁі выј вӧчан завоԁјас, ԍір ԁа ԃегӧԏ перјан завоԁјас ԁа сіԇ воԇӧ). Ӧні-жӧ колӧ ӧтувтчыны вӧр уҗалан арԏеԉјасӧ, меԁым ӧтувтӧмӧн сортӧвӧјсӧ керавны, кыскавны, ԁа кылӧԁны.</text:p>
      <text:p text:style-name="P8"><text:soft-page-break/>Ӧԁјӧ колӧ Комі<text:span text:style-name="T42">ԉ</text:span>ескӧԁ ԁоговорјас вӧчны вӧр уҗалӧм <text:span text:style-name="T43">ј</text:span>ылыԍ, меԁым еԍкӧ Коміԉес ԍетіс гожӧм кежлӧ аԍԍыс тракторјассӧ ԁа вӧвјассӧ ӧтувјӧн колхозјас пыщкын уҗавны.</text:p>
      <text:p text:style-name="P8">Віԇму ԁа скӧт ԁорын уҗсӧ колӧ колхозјасын сіԇ лӧԍӧԁны, меԁ ӧԁјӧҗык колхозјас вермісны вузавны рынок вылын јај, выј, јӧв, коԉк, пуктасјас, шабԁі ԁа сіԇ воԇӧ. Кӧԇвывса колхозјаслы колӧ чорыԁа кутчіԍны јонҗыка скӧт ԁа пуктасјас вӧԃітӧм берԁӧ.</text:p>
      <text:p text:style-name="P8">Правԉеԋԋӧлы колӧ нуӧԁны тӧвнас колхознӧј ԁа счетовоԁство вылӧ велӧԁӧм курсјас. Сіԇ-жӧ сувтӧԁны уҗтӧ нывбаба костын шабԁі вӧԃітӧм јылыԍ, скӧт віԇӧм, ԁа горт гӧгӧр уҗалӧм јылыԍ. Чорыԁа бырӧԁны ԋеграмотноԍԏ колхозԋікјас костын. Сувтӧԁны војтырӧс вел<text:span text:style-name="T42">ӧ</text:span>ԁан јукӧԁ ԁа віԇму управԉеԋԋӧ воԇын ШКМ-ын ԁа с-коԅајствен. ԏехԋікумын велӧԁны колхознӧј ԃістсіпԉінајас; сувтӧԁны мог воԍтыны облаԍтын колхознӧј уҗ велӧԁан школајас. Колӧ јонмӧԁны колхозјасын јуралыԍ органјассӧ колхознӧј каԁрјас быԁтӧмӧн.</text:p>
      <text:p text:style-name="P8">Ӧԁјӧҗык кутчіԍны сотсіаԉізм нога орԁјыԍӧм берԁӧ колхозјас костын, јӧзӧԁны гіжӧм ԁоговорјассӧ „Југыԁ туј“, „Комі ԍікт“ ԁа „Комі комсомол“ гаԅетјас пыр. Орԁјыԍӧмсӧ колӧ нуӧԁны кыԇі мувіԇ уҗалӧм ԁорын, сіԇі вӧрлеԇан уҗын: локтан вӧр леԇан кампаԋԋӧ кежлӧ ӧні-жӧ нуӧԁны орԁјыԍӧм унҗыкӧн <text:span text:style-name="T42">ӧ</text:span>тувчӧмӧн каԁын вӧрӧ петӧм куԅа.</text:p>
      <text:p text:style-name="P8">Уҗԁыԍан уҗсӧ колӧ ӧԁјӧҗык бурмӧԁны. Коԉӧм креԃітјассӧ колӧ ӧні-жӧ разӧԁны колхозјас костын, меԁ најӧс оз тупкыны. Уҗԁыԍан плансӧ мӧԁ во кежлӧ оз ков чінтыны, колӧ корны крајса с<text:span text:style-name="T15">о</text:span>јузсӧ, меԁым сіјӧ отсаліс плансӧ ԇоԋӧн прімітны. Уҗԁыны колӧ меԁвоԇ вынтӧм колхозјаслы, коԁјасӧс поԅӧ уҗԁыԍӧм пыр јонмӧԁны ԁа кыпӧԁны налыԍ овмӧсјассӧ, меԁ сіјӧ ԍетіс тӧварнӧј проԁуктсіја. Уҗԁыԍӧмсӧ нуӧԁны сіԇ, меԁ унҗыкыс вӧлі ԍетӧма куԅ срок кежлӧ.</text:p>
      <text:p text:style-name="P8">Прӧст формаа колхозјас пӧртны вылынҗык формаа колхозјасӧ (ӧтувја віԇму уҗалан т-тво, арԏеԉӧ, коммунаӧ). Сіԇ-жӧ колӧ вуҗӧԁны мукӧԁ коопераԏівјассӧ гырыԍ колхозјасӧ.</text:p>
      <text:p text:style-name="P8">Пуктыны мог — јонмӧԁны ԁа паԍкӧԁны колхозјасын гӧԉ ԁа батракјаслыԍ прослојкасӧ. Тајӧ оз поԅ гӧгӧрвоны, мыј оз поԅ шӧркоԃԃема креԍԏанајасӧс леԇны колхозӧ гӧԉ јӧз ԁа батракјас-кӧ колхозын ещаӧԍ. Колӧ уҗавны јонҗыка гӧԉ креԍԏана костын ԁа кыскыны најӧс колхозӧ.</text:p>
      <text:p text:style-name="P8">Кулакјаскӧԁ вермаԍӧм чорԅӧԁны, колхозӧ кулакјасӧс ԋе леԇны.</text:p>
      <text:p text:style-name="P8">Корны облаԍтувса ԃіррекԏівнӧј органјасӧс матыԍтны колхозјас берԁӧ став сӧвет кӧԅајств. ԁа мукӧԁ органјасӧс ԁа щӧктыны налы гӧгӧр бокԍаԋ отсавны колхозјаслы.</text:p>
      <text:p text:style-name="P8">Чорыԁа кутчіԍны бырӧԁны волокіта, бјурокраԏізм.</text:p>
      <text:p text:style-name="P8">Ԍіктса овмӧс Комі облаԍтын оз вермы ӧԁјӧ мунны воԇӧ, оз-кӧ сіјӧ чорыԁа сувт кооператсіја ԁа коԉԉекԏівізатсіја туј вылӧ. Тӧварноԍт кыптас сӧмын гырыԍ колхозјас пыр гырыԍ машінајасӧн уҗалӧмӧн ԁа агрікуԉтура лептӧмӧн.</text:p>
      <text:p text:style-name="P8">Ӧнӧԇ ԍіктса овмӧслӧн Комі облаԍтын тӧварнӧј проԁуктсіјаыс зев ічӧт.</text:p>
      <text:p text:style-name="P8"/>
      <text:p text:style-name="P8">{@@@ Југыԁ туј @ 1929-09-05.}</text:p>
      <text:p text:style-name="P8"/>
      <text:p text:style-name="P8">Ізбачјас ԁа ущіԏеԉјас, уҗалӧј Јураԋова моз!</text:p>
      <text:p text:style-name="P8"/>
      <text:p text:style-name="P8">Лопыԁін ԍіктын (Сыктывԁін рајон) август 19 лунӧ первој-на ԍорԋітісны інԁустріаԉізатсіја којмӧԁ зајом јылыԍ. Нывбабајас костын уҗалыԍ — Ф. Јураԋова локтіс ԍеԉсоветӧ ԁа меԁвојԁӧр јӧзсӧ тӧԁмӧԁіс овмӧс кыпӧԁан віт воԍа план јылыԍ ԁа інԁустріаԉізатсіја којмӧԁ зајом јылыԍ. Сеԍԍа боԍтчіс гіжавны зајом вылӧ. Меԁвојԁӧр ачыс гіжԍіс 125% тӧлыԍԍа уҗалан ԁон вылӧ (кӧсјӧ зајомсӧ ԋӧбны <text:span text:style-name="T15">т</text:span>ыр ԁон вылӧ) ԁа копераԏівса уҗалыԍјас ӧԏі тӧлыԍԍа уҗалан ԁон вылӧ.</text:p>
      <text:p text:style-name="P8">Ԋеԁыр мыԍԏі ԍеԉсовет ӧшіԋ-улӧ чукӧртчісны уна јӧз ԁа Јураԋова најӧс бара тӧԁмӧԁіс зајом јылыԍ. Секі креԍԏана ӧԏі зԁукӧн зајом вылӧ гіжԍісны 320 шајт ԁон.</text:p>
      <text:p text:style-name="P8">Мукӧԁ ԍіктса уҗалыԍјаслӧн колӧ боԍтчыны уҗавны Јураԋова моз-жӧ.</text:p>
      <text:p text:style-name="P8"><text:soft-page-break/></text:p>
      <text:p text:style-name="P8">Віԇӧԁыԍ.</text:p>
      <text:p text:style-name="P8"/>
      <text:p text:style-name="P8">{@@@ Југыԁ туј @ 1929-09-05.}</text:p>
      <text:p text:style-name="P8"/>
      <text:p text:style-name="P8">Јемва вожса коопераԏівјаслӧн колӧ боԍтны прімер Ежва вожса коопераԏівјаслыԍ.</text:p>
      <text:p text:style-name="P8"/>
      <text:p text:style-name="P8">Віԅса (Јемԁін рајон) коопераԏів вузаԍӧ сӧмын Обсојузыԍ вајӧм т<text:span text:style-name="T42">ӧ</text:span>варӧн ԁа креԍԏаналы колан тӧварјас тырмымӧн ԋекор оз овлы, а гын ԏуԋіјас ԁа кучіка кӧмкот ԋекор оз овлы.</text:p>
      <text:p text:style-name="P8">Ме ԁумыԍ, сещӧм тӧварысла поԅӧ ветлыны Јаткаӧ ԁа Котласӧ, Обсојузлыԍ вајӧмсӧ віԁчыԍӧм ԁорыԍ. Сіԇтӧ тӧварыԁ ԁонтӧмҗык лоас-ԁај.</text:p>
      <text:p text:style-name="P8">Ежва вожса коопераԏівјасыԍ быԁ гожӧм ветлӧны ԋӧбаԍны Јаткаӧ ԁа Котласӧ, вајӧны быԁ-пӧлӧс кӧлан тӧварсӧ.</text:p>
      <text:p text:style-name="P8">Јемва вожса коопераԏівјаслӧн колӧ боԍтны прімер Ежва вожса коопераԏівјаслыԍ ԁа јі-ва куттӧԇ термаԍны тӧварысла ветлыны Јаткаӧԇ ԉібӧ Котласӧԇ.</text:p>
      <text:p text:style-name="P8"/>
      <text:p text:style-name="P8">Шԉен.</text:p>
      <text:p text:style-name="P8"/>
      <text:p text:style-name="P8">{@@@ Југыԁ туј @ 1929-09-05.}</text:p>
      <text:p text:style-name="P8"/>
      <text:p text:style-name="P8">Мыја-нӧ сіԇ?</text:p>
      <text:p text:style-name="P8"/>
      <text:p text:style-name="P8">Сыктывкарса потребобшествоын віԁчіԍӧ морт кыԅ кымын правԉеԋԋԋӧса јуралыԍӧс, сытӧг-пӧ справкајассӧ оз поԅ ԍетнысӧ ԁа. Ԁыр коԃ-ԋін віԁчіԍісны јӧзыԁ ԁа быԁӧн ԁӧзмісны — 9 час-ԋін матын, а век-на абу-ԁа. Сеԍԍа кутісны корны жалобнӧј ԋіга, нораԍны сетчӧ.</text:p>
      <text:p text:style-name="P8">— Жалобнӧј ԋіга шкапын, а кԉучыс шкапԍыс јуралыԍ орԁын — воча віԇіс правԉеԋԋеас уҗалыԍыс.</text:p>
      <text:p text:style-name="P8">Тајӧ кывјасӧн веԍіг гажӧ воштіс став віԁчыԍыԍјассӧ..</text:p>
      <text:p text:style-name="P8">Кор-кӧ ԁыр мыԍт-ԋін, јуралыԍ ез лок ԁа мукӧԁ уҗалыԍјасыс ԍеталісны локтыԍјаслы колан справкајас.</text:p>
      <text:p text:style-name="P8">Тані потребобшествоса правԉеԋԋӧлыԍ со мыјјас колӧ јуавны:</text:p>
      <text:p text:style-name="P8">Јуралы<text:span text:style-name="T42">ԍ</text:span>ыс-кӧ каԁын оз вевјав локны могјасӧн ԉі мыј-ԉі, мыја оз ас местаас коԉ коԁӧскӧ мӧԁӧс — правԉеԋԋеас-ӧԁ волӧ быԁ ԁук уна јӧз, а тащӧм ԍормӧмјасыс-пӧ лоалӧны оз ӧтчыԁ.</text:p>
      <text:p text:style-name="P8">Мыја-кӧ јуралыԍыс ԇебӧ жалобнӧј ԋігасӧ шкапас.</text:p>
      <text:p text:style-name="P8"/>
      <text:p text:style-name="P8">{@@@ Југыԁ туј @ 1929-09-05.}</text:p>
      <text:p text:style-name="P8"/>
      <text:p text:style-name="P8">Кітај ԁа СССР кост волыԍӧм.</text:p>
      <text:p text:style-name="P8">Кітај завоԃітӧ ԍорԋітны конфԉікт лӧԍӧԁӧм јылыԍ.</text:p>
      <text:p text:style-name="P8"/>
      <text:p text:style-name="P8">Август 28 лунӧ, ԋоԉ час лунын Наркомінԃел пыԃԃі уҗ нуӧԁыԍ Ԉітвінов јорт ԁінӧ вӧліс гермаԋіаса посол Фон-Ԃірксен ԁа гермаԋіаса правіԏеԉство щӧктӧм ԍерԏі мытчӧԁіс Ԉітвінов јортлы кык ԁокумент; кітајса правіԏеԉство корӧма сіјӧ ԁокументјас јывԍыс јуӧртны Сӧвет правіԏеԉстволы.</text:p>
      <text:p text:style-name="P8">1. Віԍталӧм ԍерԏі лӧԍӧԁӧм (вербаԉнӧј) нотаас (ӧԏік ԁокументјас), коԁӧс кітајса міԍԍіја Берԉінын мытчӧԁӧма гермаԋіјаса мукӧԁ госуԁарствојаскӧԁ ԍорԋі нуӧԁыԍ міԋіԍԏерстволы (вуҗӧԁӧма ԋеметскӧј кыв вылӧ шуԍӧ):</text:p>
      <text:p text:style-name="P8"><text:soft-page-break/>кітајса міԍԍіја-пӧ, коԁі пыр лыԃԃӧ вӧлі зев коланаӧн, меԁым еԍкӧ мукӧԁ госуԁарствојаскӧԁ ез вӧвны ԋекущӧм зыкјас-ԋі волыԍӧмыԍ ԁугԁӧм-ԋі, гӧтов інԁыны асԍыс уполномоненнӧјјасӧс кырымавны улынҗык вајӧԁӧм ԃекларатсіја.</text:p>
      <text:p text:style-name="P8">Кітајса міԍԍіја-пӧ лыԃԃас зев бурторјӧн, гермаԋіјаса правіԏеԉство-кӧ јуӧртас Сӧвет правіԏеԉстволы ԃекларатсіјалыԍ ԏекстсӧ.</text:p>
      <text:p text:style-name="P8">2. Со мыј гіжӧма ԃекларатсіјаас.</text:p>
      <text:p text:style-name="P8">1. Кыкнан госуԁарствоыс ԍетӧны кыв — став спорнӧј вопросјасыс, коԁјас вермасны кыптыны на костын, лоӧ лӧԍӧԁӧма 1924 воԍа соглашеԋԋӧ ԍерԏі, торја-ԋін лӧԍӧԁасны, кущӧм условіјӧјасӧн поԅас вештыны КВЖԀ пекінса соглашеԋԋӧ 2-ӧԁ стаԏԏа ԍерԏі.</text:p>
      <text:p text:style-name="P8">Кыкнан госуԁарствоыс пырыԍ-пыр-жӧ ыстасны асԍыныс уполномо<text:span text:style-name="T42">ч</text:span>еннӧј преԁставіԏеԉјасӧс спорнӧј вопросјассӧ лӧԍӧԁӧм куԅа конферентсіја вылӧ.</text:p>
      <text:p text:style-name="P8">2. Кыкнан госуԁарствоыс чајтӧны, КВЖԀ вылын артмӧм конфԉікт бӧрын положеԋіјӧсӧ-пӧ вежны пекінса ԁа мук<text:span text:style-name="T24">ԃ</text:span>енса соглашеԋԋӧјас <text:span text:style-name="T45">ԍ</text:span>ерԏі, коԁӧс лӧԍӧԁӧма 1924 воӧ.</text:p>
      <text:p text:style-name="P8">3. Сӧвет правіԏеԉство інԁӧ выԉ управԉајушщӧјӧс ԁа сіјӧс выԉ вежыԍӧс КВЖԀ вылӧ, коԁјасӧс і пуктас КВЖԀ правԉеԋԋӧ.</text:p>
      <text:p text:style-name="P8">Сӧвет правіԏеԉство інструкԏірујтӧ КВЖԀ вылын сӧвет гражԁанаӧс, уҗалыԍјасӧс, меԁым најӧ ԋекоԁарӧ ез кежны 1924 воӧ лӧԍӧԁӧм соглашеԋԋӧ стаԏԏаыԍ.</text:p>
      <text:p text:style-name="P8">4. Кыкнан стӧрӧнаыс пырыԍ пыр-жӧ леԇасны вӧԉа вылӧ конфԉікт ԁырјі, ԉібӧ 1929 воԍа мај первојја лун бӧрын арестујтӧм јӧзӧс.</text:p>
      <text:p text:style-name="P8">Август 29 лунӧ, 6 час рытын Ԉітвінов јорт ԍорԋітіс гермаԋіјаса посол Фон-Ԃіркԍенкӧԁ ԁа шуіс, — Сојузнӧј правіԏеԉство-пӧ гӧтов прімітны кітајса правіԏеԉстволыԍ преԁложеԋԋесӧ.</text:p>
      <text:p text:style-name="P8">Сӧмын којмӧԁ пунктас Ԉітвінов јорт соԁтіс, — Сӧвет правіԏеԉство-пӧ інструкԏірујтӧ КВЖԀ вылын служітыԍ СССР-са гражԁанаӧс, а кіт<text:span text:style-name="T42">а</text:span>јса правіԏеԉство — асԍыс меставывса влаԍтјассӧ ԁа налыԍ органјассӧ, меԁым најӧ ԋекущӧма ез кежны 6 стаԏԏаыԍ 1924 воӧ лӧԍӧԁӧм соглашеԋԋеын.</text:p>
      <text:p text:style-name="P8">Такӧԁ щӧщ Ԉітвінов јорт віԍталіс Фон-Ԃірксенлы, сојузнӧј правіԏеԉство-пӧ оз аԁԇы ԋекущӧм помкајас, меԁым еԍкӧ вежны КВЖԀ вылын управԉајушщејӧс ԁа сіјӧс вежыԍӧс, коԁјас пыр уҗалісны лӧԍӧԁӧм ԁоговорјас ԍерԏі.</text:p>
      <text:p text:style-name="P8">Сені-жӧ Ԉітвінов јорт нӧшта віԍталіс Фон-Ԃіркԍенлы, Кітајса правіԏеԉство-пӧ чӧвтас важ јуралыԍсӧ правԉеԋԋӧԍыс, коԁ вӧсна артміс став зыкыс, ԁа пуктас выԉӧс, секі Сӧвет правіԏеԉство воԇын Наркомінԃел сувтӧԁас ԍорԋі КВЖԀ вылын управԉајушщејсӧ ԁа сіјӧс вежыԍсӧ выԉӧс пуктӧм јылыԍ. Ԃерт, управԉајушщејӧс ԁа сіјӧс вежӧмсӧ лоӧ пӧртӧма олӧмӧ, сӧмын ӧтщӧщ ԃекларатсіјасӧ кырымалӧмкӧԁ.</text:p>
      <text:p text:style-name="P8"/>
      <text:p text:style-name="P8">Тасс.</text:p>
      <text:p text:style-name="P8"/>
      <text:p text:style-name="P8">Сӧвет гражԁанаӧс ԍујавны ԏурмаыс бырӧма.</text:p>
      <text:p text:style-name="P8"/>
      <text:p text:style-name="P8">Токіо. Ԍеԋԏабр 2 лунӧ Харбінын арестујтісны бара зев уна сӧветскӧј гражԁанаӧс. Контсентратсіоннӧј лагерын Сумбејын местаыс оз-ԋін тырмы, ԁа выԉ арестујтӧм јӧзсӧ клубӧ ԁа кӧрттуј вывса маԍԏерскејјасас ԍујісны. Сумбејса лагерын јона віԍавны завоԃітісны, торја-ԋін нывбабајас. Віԍыԍјаслы ԋекущӧм отсӧг оз ԍетны.</text:p>
      <text:p text:style-name="P8"/>
      <text:p text:style-name="P8">{@@@ Југыԁ туј @ 1929-09-05.}</text:p>
      <text:p text:style-name="P8"/>
      <text:p text:style-name="P8">Повԅӧԁлӧны ԇікӧԇ вӧтлӧмӧн.</text:p>
      <text:p text:style-name="P8"/>
      <text:p text:style-name="P8"><text:soft-page-break/>Токіо. Харбінԍаԋ воӧм јуӧрјас ԍерԏі, јӧзӧс југԁӧԁан манчжуріјаса ԃепартамент вылын начаԉԋік Чжан-Го-Чен јӧзӧԁіс чујԁӧԁ, велӧԁӧмыԍ ԁугԁыԍ ущіԏеԉјаслы-пӧ асыввывса куім провінтсіјаын (кӧрттуј берԁса) места ԋекор оз ло ԍетӧма.</text:p>
      <text:p text:style-name="P8">ТОКІО. Агенство Хоці јуӧртӧм ԍерԏі, Сӧвет Сојуз ԁа Кітај кост конферентсіја вылын нанкінса правіԏеԉство кӧсјӧ вӧзјыны асыввыв кітајса кӧрттуј куԅа лӧԍӧԁчӧмсӧ 1924 воԍа ԁоговор ԍерԏі. Сеԍԍа лӧԍӧԁчӧ лӧԍӧԁны кітајскӧј банковскӧј комбінат.</text:p>
      <text:p text:style-name="P8"/>
      <text:p text:style-name="P8">{@@@ Југыԁ туј @ 1929-09-05.}</text:p>
      <text:p text:style-name="P8"/>
      <text:p text:style-name="P8">Кыјӧны СССР-ӧ волыԍ ԃеԉегатјасӧс.</text:p>
      <text:p text:style-name="P8"/>
      <text:p text:style-name="P8">Токіо. Јапоԋіјаса портјасын пӧԉітсалы щӧктӧма ԍуԍа віԇӧԁны СССР-ыԍ локтыԍ јапоԋечјас бӧрԍа. Најӧ кыјӧԁӧны таԇнас Влаԃівостокԍаԋ Ԏіхо-океанса конферентсіја вылыԍ јапоԋіјаса ԃеԉегатјассӧ [...] кытчӧ ветлісны щӧщ матросјас кымынкӧ јапонскӧј суԁнојасԍаԋ.</text:p>
      <text:p text:style-name="P8"/>
      <text:p text:style-name="P8">{@@@ Југыԁ туј @ 1929-09-05.}</text:p>
      <text:p text:style-name="P8"/>
      <text:p text:style-name="P8">СССР ԀА ЕСТОԊІЈА КОСТ КЫРЫМАЛӦМА ԀОГОВОР.</text:p>
      <text:p text:style-name="P8"/>
      <text:p text:style-name="P8">Мӧскуа. Ԍеԋԏабр 4 лунӧ мукӧԁ госуԁарствојаск<text:span text:style-name="T42">ӧ</text:span>ԁ уҗ нуӧԁыԍ коміссарӧс вежыԍ Ԉітвінов јорт ԁа Естоԋіја правіԏеԉствоса преԁставіԏеԉ Ԍеԉјама вежԍісны мӧԁа-мӧԁыскӧԁ раԏіфікаціоннӧј грамотајасӧн СССР-а Естоԋіјаа костын тӧргӧвӧј ԁоговор л<text:span text:style-name="T42">ӧ</text:span>ԍӧԁӧм куԅа. ԁоговорыс кырымалӧма Таԉԉін карын.</text:p>
      <text:p text:style-name="P8"/>
      <text:p text:style-name="P8">{@@@ Југыԁ туј @ 1929-09-05.}</text:p>
      <text:p text:style-name="P8"/>
      <text:p text:style-name="P8">ВЫԈ ЗАКОН АСКОСТ ВОТ ЈЫЛЫԌ.</text:p>
      <text:p text:style-name="P8"/>
      <text:p text:style-name="P8">Мӧскуа. ВЦІК-лӧн преԅіԃіумыс прімітіс обшӧј закон аскост вот куԅа. Тајӧ законас ӧтувтӧма аскост вот куԅаыс правіԏеԉстволӧн став шуӧмјасыс. Выԉ закон ԍерԏі аскост вотсӧ лӧԍӧԁӧны гражԁана сӧмын обшӧј собраԋԋӧӧн југԁӧԁчан ԁа кӧԅајственнӧј ԍіктса могјасвылӧ. Обшӧј собраԋԋӧӧн лӧԍӧԁӧм вот гражԁаналы быԏ мынтыны. Чорыԁа інԁӧма — аскост вот поԅӧ лӧԍӧԁны сӧмын ԍіктјасын. Аԁміԋістраԏівнӧј могјас вылӧ аскост вот лӧԍӧԁны ԋекыԇі оз поԅ.</text:p>
      <text:p text:style-name="P8"/>
      <text:p text:style-name="P8">{@@@ Југыԁ туј @ 1929-09-05.}</text:p>
      <text:p text:style-name="P8"/>
      <text:p text:style-name="P8">Суԃітӧны фінотԃелса уҗалыԍјасӧс.</text:p>
      <text:p text:style-name="P8"/>
      <text:p text:style-name="P8">Стаԉінграԁ. Завоԃітчіс суԁ ста<text:span text:style-name="T42">ԉі</text:span>нграԁса Окрфінотԃелын уҗалыԍ налогӧвӧј робоԏԋікјас вылын. Тајӧ ԃелӧ куԅаыс мыжԁыԍӧ 61 морт, на піыԍ 11 Фінотԃелын уҗалыԍјас ԁа 47 частнӧј тӧргӧвӧјјас. Фінотԃелса уҗалыԍјасӧс мыжԁӧны калым боԍталӧмыԍ ԁа классӧвӧј тујвіԅыԍ кежӧмыԍ, чаԍтԋікјаслы ічӧт налог течӧмыԍ ԁа с. в.</text:p>
      <text:p text:style-name="P8"/>
      <text:p text:style-name="P8">{@@@ Југыԁ туј @ 1929-09-05.}</text:p>
      <text:p text:style-name="P8"/>
      <text:p text:style-name="P8">Архангеԉск. Вӧлӧгԁаԍаԋ воӧм јуӧрјас ԍерԏі, Толмашӧвскӧј рајонӧ кык беԃԋакӧс віӧм ԁа 25 беԃԋакӧс нӧјтӧм куԅа ԃелӧсӧ віԁлавны муныԍ коміԍԍіја аԁԇіс: тајӧ рајонын классовӧј поԉіԏіка вывті ԉок н<text:span text:style-name="T15">о</text:span>гӧн нуӧԁԍӧ. Ӧткымын ԍіктјасын веԍкӧԁлыԍјасыс вӧлӧмаӧԍ кулакјас.</text:p>
      <text:p text:style-name="P8"><text:soft-page-break/>Налогјас кулакјасыслӧн коԉан во ԍерԏі чінтӧма ԁа 10 пӧв мукӧԁыслӧн еща. Парторгаԋізатсіјајас леԇԍӧмӧн олӧм вӧсна кулакјас боԍтӧмаӧԍ ас кіас унҗык колхозјассӧ ԁа ԍеԉсоветјассӧ. Гӧԉ креԍԏана ӧткӧн ӧткӧн еԍкӧ шыӧԁчылӧмаӧԍ паныԁ кулакјаслы ԁа ԋекоԁԍаԋ отсӧгтӧгыԁ ԋінӧм абу вермӧмаӧԍ керны. Кулакјас повԅӧԁлӧмаӧԍ креԍԏанаӧс віӧмӧн ԁа нӧјтӧмӧн, грӧԅітчӧмӧн 17 ԍіктын.</text:p>
      <text:p text:style-name="P8"/>
      <text:p text:style-name="P8">{@@@ Југыԁ туј @ 1929-09-05.}</text:p>
      <text:p text:style-name="P8"/>
      <text:p text:style-name="P8">ФАШІСТЈАС ЛЫЈЛӦНЫ РОБОЧӦЈЈАСӦС.</text:p>
      <text:p text:style-name="P8"/>
      <text:p text:style-name="P8">Сан-Лоренцоын фашістјас ԁа робочӧјјас кост коԍјас бӧрын фашістјас кутісны уналаын уԍлаԍны робочӧјас вылӧ. Карԏіна вылын: Брунын ԇебӧны фашістјасӧн віӧм робочӧјӧс.</text:p>
      <text:p text:style-name="P8"/>
      <text:p text:style-name="P8">{@@@ Југыԁ туј @ 1929-09-05.}</text:p>
      <text:p text:style-name="P8"/>
      <text:p text:style-name="P8">ВЕԌКӦԀӦМ.</text:p>
      <text:p text:style-name="P8"/>
      <text:p text:style-name="P8">35 № август 31 лунԍа „Краскіртор" колхоз гіжӧԁторын лоӧмаӧԍ ӧшыбкајас. 1) колхоз „Вын“ местаӧ колӧ лыԃԃыны колхоз „Ӧтувтчӧм". 2) купеч піјанлӧн лесколхозлӧн-карԉікјаслӧн коԉԉекԏів пыԃԃі колӧ лыԃԃыны — „купеч піјанлӧн лжеколхоз“ „Единение сила“ Комԉінскӧј коԉԉекԏів.</text:p>
      <text:p text:style-name="P8"/>
      <text:p text:style-name="P8">{@@@ Југыԁ туј @ 1929-09-05.}</text:p>
      <text:p text:style-name="P8"/>
      <text:p text:style-name="P8">ПЫШЈӦМА ВӦВ пемыԁ карӧј, кӧбыла, җеԋыԁ јоԍ бӧжа. Вӧлыс Коміԉеслӧн Шојнатыыԍ. Аԁԇыԍӧс корам кутны і јуӧртны Сыктывкарӧ колхозӧ „Краскіртор</text:p>
      <text:p text:style-name="P8"/>
      <text:p text:style-name="P8">Велӧԁчан во завоԃітчіг кежлӧ.</text:p>
      <text:p text:style-name="P8"/>
      <text:p text:style-name="P8">{@@@ Југыԁ туј @ 1929-09-05.}</text:p>
      <text:p text:style-name="P8"/>
      <text:p text:style-name="P8">Школаса коопераԏівјасӧс јуӧртам.</text:p>
      <text:p text:style-name="P8"/>
      <text:p text:style-name="P8">Комі ԋіга леԇанін боԍталӧ заказјас кантсеԉарскӧј ԁа гіжаԍан кӧлуј вылӧ.</text:p>
      <text:p text:style-name="P8">Заказјас мӧԁӧԁчӧны наложеннӧј плаԏежӧн. Школаса коопераԏівјаслы ԍетчӧ 5% скіԁка. Пакујтӧмыс ԁа мӧԁӧԁӧмыс заказщікјас щӧт вылӧ.</text:p>
      <text:p text:style-name="P8"/>
      <text:p text:style-name="P8">==Отв. реԁактор пыԃԃі І. Оботуров.</text:p>
      <text:p text:style-name="P10"/>
      <text:p text:style-name="P10">==Jugyd tuj</text:p>
      <text:p text:style-name="P10"/>
      <text:p text:style-name="P10">№ 171 (2208)</text:p>
      <text:p text:style-name="P10">Вӧскреԍеԋԋа, ԍеԋԏабр 6 лун, 1929 во.</text:p>
      <text:p text:style-name="P10"/>
      <text:p text:style-name="P10">{@@@ Југыԁ туј @ 1929-09-06.}</text:p>
      <text:p text:style-name="P10"/>
      <text:p text:style-name="P10">Коммуԋістјаслыԍ уҗсӧ ԁа олӧмсӧ јӧз ԍін воԇӧ.</text:p>
      <text:p text:style-name="P10">Вӧтламӧј коммуԋіст парԏіјаыԍ став шԉенјасӧс, коԁјас кежісны Ԉеԋін туј вылыԍ, оз уҗавны парԏіја інԁӧԁјас ԍерԏі.</text:p>
      <text:p text:style-name="P10"><text:soft-page-break/>Јонмӧԁам Ԉеԋін парԏіја выԉ шԉенјасӧн робочӧјјас, батракјас ԁа гӧԉа олыԍ креԍԏана пӧвсыԍ.</text:p>
      <text:p text:style-name="P10">Уҗалыԍ јӧз, ставӧн мунӧј коммуԋістјасӧс проверітан собраԋԋӧјас вылӧ.</text:p>
      <text:p text:style-name="P10"/>
      <text:p text:style-name="P10">Локтан лунјасӧ Облаԍт паԍта кутас мунны коммуԋіст парԏіјаыԍ ковтӧм јӧзӧс весалӧм.</text:p>
      <text:p text:style-name="P10">Ԍіктјасӧ мунісны прӧверітан коміԍԍіјајас. Коміԍԍіјајасӧ пырісны меԁбур шԉенјас міјан Облаԍтувса оргаԋізатсіјајасыԍ. На вылӧ уԍас ыҗыԁ уҗ: проверітны быԁ коммуԋістӧс. Сӧмын коміԍԍіјаыԍ шԉенјас ӧтнаныс весалан уҗ нуӧԁны оз вермыны.</text:p>
      <text:p text:style-name="P10">Коміԍԍіјајас бура вермасны уҗавны сек, кор налы кутасны отсаԍны став уҗалыԍ јӧзыс. Сыпонԁа весалӧм јылыԍ собраԋԋӧјас меԁ лоӧны уна јӧза. Колӧ коммуԋістјасӧс проверітан собраԋԋӧјас вылӧ чуксавны унҗык батракјасӧс, гӧԉ ԁа шӧрк<text:span text:style-name="T22">о</text:span>ԃԃӧма олыԍ креԍԏанаӧс ԁа став робочејјасӧс.</text:p>
      <text:p text:style-name="P10">Кущӧм могјас сулалӧны чістка воԇ<text:span text:style-name="T27">і</text:span>н? Ем кык ыҗыԁ мог:</text:p>
      <text:p text:style-name="P10">Вӧтлыны коммуԋіст парԏіјаыԍ ставсӧ, коԁ<text:span text:style-name="T48">ј</text:span>ас кежісны Ԉеԋін туј вылыԍ, коԁјас оз нуӧ<text:span text:style-name="T48">ԁ</text:span>ны ӧні асԍыныс уҗсӧ парԏіја інԁӧԁјас ԍерԏі.</text:p>
      <text:p text:style-name="P10">Мӧԁ-кӧ — вӧтлӧм коммуԋістјас пыԃԃі прімітны парԏіјаӧ выԉ шԉенјасӧс робочӧјјас, батракјас ԁа акԏівнӧј гӧԉ креԍԏана пӧвсыԍ.</text:p>
      <text:p text:style-name="P10">Уԁораын весалӧм мытчӧԁліс — міјан оргаԋізатсіја јона јогӧԍԍӧма. Ме огӧ шуӧ, мыј сещӧм-жӧ процент аԁԇіԍас парԏіјаыԍ вӧтлан јӧз, кущӧм вӧлі Уԁораын. Міјан јачејкајас омӧԉа нуӧԁӧны чорыԁ классовӧј віԅ, проԉетарскӧј віԅ. Вотјас течігӧн оз прамеја мезԁыны гӧԉа олыԍ креԍԏанаӧс. Ыҗыԁ вотјас пуктыԍӧны шӧркоԃԃӧма олыԍ креԍԏана вылӧ, оз у<text:span text:style-name="T20">ч</text:span><text:span text:style-name="T22">і</text:span>тывајтны законјас урожај кыпӧԁӧмыԍ вот чінтӧм јылыԍ. Ԍетӧны вот кокԋӧԁјас озырјаслы, оз гіжны налыԍ став ԁохоԁсӧ, оз аԁԇыны кулакјасӧс. Ԋаԋ норма ԍетавлӧны озырјаслы. Ԅемԉеустројство ԁырјі сі<text:span text:style-name="T48">ԇ</text:span>-жӧ омӧԉа мукӧԁлаас нуӧԁӧма классовӧј віԅ. Вӧрлеԇан уҗјасын мукӧԁ коммуԋістјас ӧтувтчісны озырјаскӧԁ. Уна ԍіктса коммуԋістјас ӧнӧԇ абу-на пырӧмаӧԍ колхозјасӧ. Емӧԍ, коԁјас ԇугӧны коԉԉекԏівізатсіја, оз леԇны гӧԉ ԁа шӧркоԃԃӧма креԍԏана налы ӧтувтчыны арԏеԉјасӧ, тӧварішществојасӧ, коммунајасӧ. Сещӧм омӧԉ коммуԋістјасыԍ парԏіјалы колӧ мезԁыԍны. Меԁ најӧ воԇӧ оз кутн<text:span text:style-name="T22">ы</text:span> торкны сотсіаԉізм нога стр<text:span text:style-name="T48">ӧ</text:span>ітан уҗјас. Став ԍіктса уҗалыԍјаслӧн мог — отсавны коміԍԍіјајаслы петкӧԁ ны став омӧԉторјассӧ став коммуԋістјаслыԍ.</text:p>
      <text:p text:style-name="P10">Ԃерт, ӧԏі сајын коммуԋістјаслыԍ колӧ петкӧԁны мукӧԁ ԋеԉучкіјассӧ. Парԏіја оз вермы аслас пыщкын віԇны ԍӧм л<text:span text:style-name="T22">о</text:span>тајтыԍјасӧс, гуԍаԍыԍјасӧс, вінајуыԍјасӧс, јенлы ескыԍјасӧс, ԍемјакӧԁ омӧԉа олыԍјасӧс. Меԁ омӧԉ шԉенјасыԍ, коԁјаслӧн ем тащӧм мыжјас, парԏіјалы сі<text:span text:style-name="T22">ԇ</text:span>-жӧ колӧ мезԁыԍны.</text:p>
      <text:p text:style-name="P10">Чістка улӧ ԍурӧ уна коммуԋістјас — служашщӧјјас. Колӧ віԁлавны најӧӧс, кыԇі најӧ нуӧԁӧны проԉетарскӧј віԅ учрежԃеԋԋӧ<text:span text:style-name="T20">ј</text:span>асын ԁа оргаԋізатсіјајасын. Оз-ӧ кежны веԍкыԁвывлаԋ, озырлаԋ. Јітӧма абу налӧн уҗјасыс ӧнја пырыԍ уҗјасӧн: вӧрлеԇӧмӧн ԁа колхозјас јонмӧԁӧмӧн, паԍкӧԁӧмӧн, отсаԍӧны-ӧ гӧԉјӧзлы ԁа с. в.</text:p>
      <text:p text:style-name="P10">Коммуԋіст парԏіја весалан уҗ пыр меԁ кутас міча тӧԁчыны, кыԇі быԁ коммуԋіст нуӧԁӧ проԉетарскӧј віԅ учрежԃеԋԋӧын, овмӧсын, олӧмын, ԍіктын. Сӧмын сек партчістка мунас бура, ԍ&amp;ӧмын сек лоӧ весалӧма парԏіјаыԍ став омӧԉ шԉеныс.</text:p>
      <text:p text:style-name="P20">Партчістка воԇын сулалӧ меԁбӧрја мог: партчі<text:span text:style-name="T20">ст</text:span>ка бӧрын чорыԁа завоԃітны уҗавны, ԁорны сотсіаԉізм. Міјан воԇын сулалӧ гырыԍ уҗјас. Сіјӧ вермас вӧчны сек, кор ӧтувтам парԏіја берԁӧ батракјасӧс, гӧԉа олыԍ креԍԏанаӧс, колхоԅԋікјасӧс ԁа став робочӧјјасӧс. Сыпонԁа чісткаӧԇ ԁај чістка бӧрын міјан мог јонмӧԁны јачејкајас выԉ шԉенјасӧн. Колӧ кыскыны коммуԋіст парԏіјаӧ батракјасӧс, гӧԉа олыԍ креԍԏанаӧс. Уԁораын сіјӧ ез вӧв вӧчӧма. Тајӧ тырмытӧм торјыс меԁ ез-жӧ еԍкӧ ло мукӧԁ рајонјасын.</text:p>
      <text:p text:style-name="P10">Чуксалам став уҗалыԍјасӧс акԏівнӧја участвујтны партчістка ԁырјі.</text:p>
      <text:p text:style-name="P10"/>
      <text:p text:style-name="P10"><text:soft-page-break/>{@@@ Југыԁ туј @ 1929-09-06.}</text:p>
      <text:p text:style-name="P10"/>
      <text:p text:style-name="P10">НАРКОМТРУԀ ВЕСАЛӦМ ПОМАԌӦ.</text:p>
      <text:p text:style-name="P10">Тујтӧм јӧз лоӧны вӧтлӧмаӧԍ.</text:p>
      <text:p text:style-name="P10"/>
      <text:p text:style-name="P10">Мӧскуа. РСФСР-са наркомтруԁ аппаратын весалӧм помаԍӧ. Весалыԍ коміԍԍіјалы ыҗыԁ отсӧг ԍетісны проізвоԁство вывса робочӧјјас. Коміԍԍіја віԍталӧ:</text:p>
      <text:p text:style-name="P10">Наркомат бӧрја каԁнас бурмыштӧма, сӧмын ԋеԉучкіјас уна-на аԁԇыԍісны. Главсоцстрахсаын ӧткымын сотруԁԋікјас зіԉӧмаӧԍ ԍетны пенԍіја важ помешщікјаслы ԁа мукӧԁ сещӧм еԉе<text:span text:style-name="T22">м</text:span>ентјаслы. Местајас вылӧ ԃірекԏівајас ԍетігӧн веԍіг абу інԁылӧмаӧԍ гӧԉ ԁа шӧркоԃԃема олыԍ креԍԏанаӧс меԁвоԇ уҗ вылӧ боԍтӧм куԅа. Аппаратас ӧнӧԇ-на служітлӧмаӧԍ важ чіновԋікјас, важ опітсерјас, помешщікјас ԁа мукӧԁ. Најӧ ставыс лоӧны вӧтлӧмаӧԍ. Уна уҗалыԍӧс НКТ-ыԍ лоӧ вежӧма проізвоԁство вывса робочӧјјасӧн.</text:p>
      <text:p text:style-name="P10"/>
      <text:p text:style-name="P10">{@@@ Југыԁ туј @ 1929-09-06.}</text:p>
      <text:p text:style-name="P10"/>
      <text:p text:style-name="P10">БЫԀЛУНЈА УҖАЛАН ВЕЖОН.</text:p>
      <text:p text:style-name="P10"/>
      <text:p text:style-name="P10">Мӧскуа. Окԏабр 1 лунԍаԋ ВКП(б) ЦК ԁа ЦКК-лӧн аппаратјасыс кутасны уҗавны быԁлун вежоннас, шојтчан вӧчтӧг. Тавӧсна штатыс веԍіг оз ло соԁтӧма.</text:p>
      <text:p text:style-name="P10"/>
      <text:p text:style-name="P10">{@@@ Југыԁ туј @ 1929-09-06.}</text:p>
      <text:p text:style-name="P10"/>
      <text:p text:style-name="P10">Робочӧјјас оз вунӧԁны Гӧрԁ арміјаӧс.</text:p>
      <text:p text:style-name="P10"/>
      <text:p text:style-name="P10">Чіта. Чіта пыр муніс ԁаԉԋе-восточнӧј арміјаӧ лунвыв уралса завоԁјасԍаԋ робочӧј ԃеԉегатсіја. Робочӧјјас нуӧны гӧрԁармејечјаслы гӧ<text:span text:style-name="T48">ԍ</text:span>ԋеч: раԃіостантсіјајас ԁа посԋі ізԃеԉԉӧјас асланыс завоԁԍыс, сіԇ-жӧ 3000 шајт ԍӧм.</text:p>
      <text:p text:style-name="P10"/>
      <text:p text:style-name="P10">{@@@ Југыԁ туј @ 1929-09-06.}</text:p>
      <text:p text:style-name="P10"/>
      <text:p text:style-name="P10">Ԏіфԉіс. Помаԍіс ној кыан зев ыҗыԁ пабрік стрӧітӧм.</text:p>
      <text:p text:style-name="P10"/>
      <text:p text:style-name="P10">{@@@ Југыԁ туј @ 1929-09-06.}</text:p>
      <text:p text:style-name="P10"/>
      <text:p text:style-name="P10">Стрӧітчан уҗјаслыԍ ԁон чінтӧм локтан воын.</text:p>
      <text:p text:style-name="P10"/>
      <text:p text:style-name="P10">Мӧскуа. РСФСР-са ЕКОСО шуіс жіԉішнӧј, аԁміԋістраԏівнӧј, куԉтурнӧј ԁа бытовӧј стрӧітчӧмлыԍ сулалан ԁонсӧ чінтыны 1929-30 воын меԁеща вылӧ 23% мынԁа, а промышԉеннӧј ԁа тӧргӧвӧј стрӧіԏеԉство куԅа меԁеща — 30%. Мыјта чінтыны торјӧн быԁ пӧлӧс стрӧітчан уҗыԍ, лӧԍӧԁас торја коміԍԍіја, кӧні јуралӧ РКІ НК Іԉԉін јорт.</text:p>
      <text:p text:style-name="P10"/>
      <text:p text:style-name="P10">{@@@ Југыԁ туј @ 1929-09-06.}</text:p>
      <text:p text:style-name="P10"/>
      <text:p text:style-name="P10">Інԁустріаԉізатсіја З-ӧԁ зајом.</text:p>
      <text:p text:style-name="P10"/>
      <text:p text:style-name="P10">Xарков. Ԍеԋԏабр 1 лун кежлӧ інԁустріаԉізатсіја којмӧԁ зајом вылӧ вӧлі гіжԍӧма 123 міԉԉон шајт ԁон. Сіјӧ лоӧ 85% заԁаԋԋӧ ԁінас.</text:p>
      <text:p text:style-name="P10"/>
      <text:p text:style-name="P10"><text:soft-page-break/>Мӧскуа. СССР-са СНК ԁа СТО окԏабр 1 лунԍаԋ завоԃітасны уҗавны вежоннас быԁлун, шојтчан лунтӧг.</text:p>
      <text:p text:style-name="P10"/>
      <text:p text:style-name="P10">{@@@ Југыԁ туј @ 1929-09-06.}</text:p>
      <text:p text:style-name="P10"/>
      <text:p text:style-name="P10">Ыҗыԁ отсӧг боԍтыԍ колхозјаслы быԏ ԍетны ԉішалан ԋаԉсӧ госуԁарстволы.</text:p>
      <text:p text:style-name="P10"/>
      <text:p text:style-name="P10">Харков. Ратау сотруԁԋіккӧԁ ԍорԋітігӧн СССР НКП Мікојан јорт шуіс: госуԁарствоԍаԋ ыҗыԁ отсӧг боԍтыԍ колхозјас-кӧ оз кутны колан каԁын ԍетны ԉішалан ԋаԋсӧ, лоӧ чорыԁа щӧктӧма ԍетны ӧԁјӧҗык. Вузаласны-кӧ најӧ ԋаԋсӧ чаԍтԋікјаслы, колхозӧн јуралыԍјасӧс лоӧ мыжԁӧма.</text:p>
      <text:p text:style-name="P10"/>
      <text:p text:style-name="P10">{@@@ Југыԁ туј @ 1929-09-06.}</text:p>
      <text:p text:style-name="P10"/>
      <text:p text:style-name="P10">Гӧԉ ԁа шӧркоԃԃӧма олыԍјас ӧтувтчӧны коԉԉекԏівјасӧ.</text:p>
      <text:p text:style-name="P10"/>
      <text:p text:style-name="P10"><text:span text:style-name="T22">Ԍ</text:span><text:span text:style-name="T20">і</text:span>мферопоԉ. Крымын гӧԉ ԁа шӧрк<text:span text:style-name="T22">о</text:span>ԃԃӧма олыԍ креԍԏана зев јона завоԃітчісны ӧтувтчыны коԉԉе<text:span text:style-name="T22">к</text:span>ԏівјасӧ. Ӧтувтчӧма 16 ԍурс овмӧс, ԉібӧ 17% став креԍԏана пыщԍыс. Таво колхозјас ԍетасны госуԁарстволы ԋаԋ 40 ԍурс тоннаыԍ унҗык. Локтан воӧ коԉԉекԏівӧ пырыԍ овмӧс лыԁ 1858-ԍаԋ кајас 6700-ӧԇ. Кӧԇа плошщаԃыԍ рајонас соԁас 35%, а вузӧсыс — 150%.</text:p>
      <text:p text:style-name="P10"/>
      <text:p text:style-name="P10">Віԇму уҗалан кӧлуј вӧчан выԉ завоԁлӧн корпусјас.</text:p>
      <text:p text:style-name="P10"/>
      <text:p text:style-name="P10">{@@@ Југыԁ туј @ 1929-09-06.}</text:p>
      <text:p text:style-name="P10"/>
      <text:p text:style-name="P10">Нанкінса правіԏеԉство бурӧн лӧԍӧԁчӧмыԍ бӧрыԋтчӧ.</text:p>
      <text:p text:style-name="P10">Конфԉікт бырӧԁӧм куԅа вӧзјӧмсӧ сіјӧ вӧчіс, а ачыс чорыԁҗыка кутіс топӧԁны СССР-са гражԁанаӧс.</text:p>
      <text:p text:style-name="P10"/>
      <text:p text:style-name="P10">Мӧскуа. Гаԅетјасӧ гіжыԍјаскӧԁ ԍорԋітігӧн Ԉітвінов јорт віԍталіс: Кітајса правіԏеԉство вӧзјӧм вылӧ воча кыв ԍетӧмӧн міјан правіԏеԉство бара петкӧԁліс асԍыс зіԉӧмсӧ Кітаја СССР-кост конфԉікт бурӧн бырӧԁӧм вылӧ. Мукӧԁ госуԁарство-вылӧ-кӧ таԇі кышаԍісны кіта<text:span text:style-name="T48">ј</text:span>са провокаторјасыԁ, важӧн-ԋін ыҗыԁ војна кыптіс, а Сӧвет правіԏеԉство ӧтарӧ бурӧн кӧсјӧ лӧԍӧԁчыны. Сіјӧ сӧглаԍітчіс нанкінса правіԏе<text:span text:style-name="T48">ԉ</text:span>ство <text:span text:style-name="T48">ԃ</text:span>екларатсіја прімітны, сӧмын ԋеуна кыт ԍурӧ правітіс, јаснӧјҗыка вӧчіс. Міјан вочакыв вылӧ ԋекущӧм ӧтвет нанкінса правіԏеԉство ӧнӧԇ ез-на ԍет, кӧсјӧ оз сіјӧ кырымавны проектсӧ ӧтувја ԃекларатсіјаыслыԍ.</text:p>
      <text:p text:style-name="P20">Тајӧ віԍталӧ — нанкінса правіԏеԉство ачыс оз кӧсјы лӧ<text:span text:style-name="T48">ԍ</text:span>ӧԁчыны, ԉібӧ лӧԍӧԁчӧмԍыс сіјӧс пыкӧ кущӧмкӧ СССР вылӧ лӧгалӧмӧн мӧԁ госуԁарство. Нанкінса правіԏеԉство ԇік прӧстаыԍ мыжԁӧ Асыввыв-Кітајса кӧрттуј вывса сӧветскӧј аԁміԋістратсіјасӧ ԁа тајӧ лӧжнӧј мыжјас вылас інԁӧ. Колӧ віԍтавны, Кітај ӧтувјӧн СССР-кӧԁ 5 во чӧж кӧрттујнас управԉајтігас боԍтіс 48½ міԉԉон шајт ԁокоԁ. Кітај паԍталаыс тајӧ кӧрттуј вылас сӧмын лӧԍӧԁӧма 8 часа уҗалан лун, ем охрана труԁа, олан керкајас робочӧјјаслы, школајас, боԉԋічајас ԁа мукӧԁ тор. Збыԉыԍ-кӧ нанкінса правіԏеԉство конфԉіктсӧ быр<text:span text:style-name="T20">ӧԁ</text:span>ны вӧзјӧмсӧ вӧчіс, а ԃелӧ вылас бӧрӧн вӧчӧ, завоԃітіс чорыԁҗыка топӧԁны сӧветса гражԁанаӧс. Ӧԁ 2000 гражԁанаыԍ унҗык контсентратсіоннӧј лагерјасын. Віԇӧны најӧс зев ԉока. Кывԍӧ, унаӧс суԁтӧг каԅԋітӧны јурсӧ керыштӧмӧн. Граԋіча берԁын сіԇ-жӧ лыјԍӧны, вуҗ<text:span text:style-name="T20">а</text:span>влӧны міјанлаԁорӧ. Міјан правіԏеԉство оз леԇ аԍсӧ ылӧԁны кітајса геԋералјаслы, а важ моз спокојнӧја прімітас став колана <text:soft-page-break/>мерајассӧ робочӧј ԁа креԍԏаналыԍ госуԁарствосӧ ԁорјӧм могыԍ ԁа нарушітӧм правајассӧ бӧр боԍтӧм могыԍ.</text:p>
      <text:p text:style-name="P10">— Пејпін. Мукԁенын посԋі служашщӧјјас правіԏеԉство учрежԃеԋԋӧјасыԍ, раԃіостантсіјајасыԍ зев ԋеԁовоԉӧнӧԍ војеннӧј флот вылӧ 20% уҗалан ԁонԍыс коԉӧԁӧм вылӧ. Чіновԋікјас кӧсјӧны петны служба вывԍыс. Арԍеналса робочӧјјас ԁугԁӧмаӧԍ-ԋін уҗалӧмԍыс.</text:p>
      <text:p text:style-name="P10"/>
      <text:p text:style-name="P10">{@@@ Југыԁ туј @ 1929-09-06.}</text:p>
      <text:p text:style-name="P10"/>
      <text:p text:style-name="P10">ԌІԊ-ԀԄАԊ ПРОВІНТСІЈАКӦԀ ВОЛЫԌӦМ ЕЗ ТОРКԌЫ.</text:p>
      <text:p text:style-name="P10"/>
      <text:p text:style-name="P10">Ангіжан. Кітајса консул Ангіжанын Чен-Ԁо-Ԉі сӧветса ԏеԉ. агентствоын уҗалыԍкӧԁ ԍорԋітігӧн віԍталіс: консуԉство пуктӧ став вынсӧ, меԁым кӧрттуј вывса конфԉі<text:span text:style-name="T48">к</text:span>т ез торк бура волыԍӧмсӧ Ԍіԋ-Ԁԅаԋа (Рытыввыв Кітај) Среԁԋе-аԅіатскӧј респубԉікајас костын. Нанкінса правіԏеԉство-пӧ еԍкӧ щӧктіс пырыԍ-пыр-жӧ консуԉствоын уҗалыԍјасӧс мунны СССР-ыԍ, сӧмын консуԉство ӧнӧԇ-на уҗалӧ. Консул віԍталӧм ԍерԏі сӧветскӧј влаԍтјас ԁа гражԁана консуԉство вылас важ моз бура віԇӧԁӧны, Кітајса гражԁанаӧс Среԁԋӧј Аԅіјаын ԋекыԇі оз ԇескӧԁны. Тајӧ кык странаыслӧн іԋԏересјасыс мӧԁа-мӧԁыскӧԁ зев топыԁа јітчӧны, сывӧсна 10 воԍа ԁружба Ԍіԋ-Ԁԅаԋлӧн ԁа СССР-лӧн ӧні важ коԃыс, ез торкԍы.</text:p>
      <text:p text:style-name="P10"/>
      <text:p text:style-name="P10">{@@@ Југыԁ туј @ 1929-09-06.}</text:p>
      <text:p text:style-name="P10"/>
      <text:p text:style-name="P10">Чан-Кај-Шілы паныԁа сојуз јонмӧ</text:p>
      <text:p text:style-name="P10"/>
      <text:p text:style-name="P10">Токіо. Чан-Кај-Шілы паныԁ муныԍјаслӧн сојузыс век ӧтарӧ јонмӧ. Чајтӧны, тајӧ сојузыс ԋеважӧн воԍтӧм Чан-Кај-Шілы паныԁа заговорын вӧлі мыжа ԁај Нанкінса порок віԇан склаԁјастӧ сіјӧ-жӧ взорвітыԍ вӧлі. Заговорыс куԅа арестујтӧма 30 морт сајас.</text:p>
      <text:p text:style-name="P10"/>
      <text:p text:style-name="P10">{@@@ Југыԁ туј @ 1929-09-06.}</text:p>
      <text:p text:style-name="P10"/>
      <text:p text:style-name="P10">Завоԃітам јӧз ԍін воԇын весавны парторгаԋізатсіја.</text:p>
      <text:p text:style-name="P10">Кыскам парԏіјаӧ унҗык робочӧјӧс, батракӧс.</text:p>
      <text:p text:style-name="P10">Бурҗыка боԍтчам уҗавны парԏіја ԁорын сулалыԍ акԏівкӧԁ.</text:p>
      <text:p text:style-name="P10"/>
      <text:p text:style-name="P10">Ӧніја лунјасӧ Комі му паԍта завоԃітчӧ парԏіја весалан уҗ.</text:p>
      <text:p text:style-name="P10">В. I. Ԉеԋін шуӧмјас ԍерԏі парԏіја весалан уҗсӧ колӧ пуктыны сіԇі, меԁым сіјӧ ставыс вӧлі мунӧма јӧз ԍін воԇын, меԁым уҗалыԍ јӧз аԍныс понԁасны інԁавны коммуԋістјаслыԍ ԋеԉучкіјассӧ, меԁым робочӧјјас, батракјас, гӧԉ ԁа шӧркоԃԃӧма олыԍ креԍԏана шуасны быԁ коммуԋіст јылыԍ — вермас оз сіјӧ воԇӧ кежлӧ овны Ԉеԋін парԏіјаын.</text:p>
      <text:p text:style-name="P10">Міјан уҗын, шуам кӧԏ ԍіктјасын, кӧԏ карын ем зев уна пӧлӧс міԍтӧмторјас. Колӧ пуктыны весалан уҗ ԁырјі мог: кыԇі сещӧмторјассӧ ерԁ вылӧ петкӧԁны, ызјӧԁны уҗалыԍ војтырӧс віԍтавлыны сыјылыԍ весалӧм куԅа чукӧртчылӧмјас вылын коміԍԍіјајаскӧԁ ԍорԋітӧмӧн, піԍмӧјас гіжӧмӧн ԁа с. в..</text:p>
      <text:p text:style-name="P10">Колӧ воԇвыв, кык-кујім лун воԇ чістка нуӧԁӧм уҗӧԇ јуӧртны став уҗалыԍ војтырӧс быԁ ԍіктын, кӧн понԁас мунны уҗыс, со-пӧ, сек і сек, сымын часын, сещӧм керкаын завоԃітчас јачејка весалӧм куԅа чукӧртчылӧм, воас-пӧ коміԍԍіја, сетчӧ-пӧ пырӧны сещӧм ԁа сещӧм војтыр, понԁасны-пӧ віԁлавны тащӧм јӧзӧс. Бара-жӧ весалан каԁ кежлӧ колӧ леԇны ԍԏенӧ ӧшӧԁан гаԅетјас, сетчӧ јонҗыкасӧ гіжны весалан уҗ јылыԍ. Зев бур лоӧ, нуӧԁасны-кӧ ԍіктјасын, учрежԃеԋԋӧјасын воԇвыв торја ԍорԋіјас іч<text:span text:style-name="T27">е</text:span>т чукӧртчылӧмјас вылын, (с <text:soft-page-break/>разʼяснительными целями) нуӧԁасны-кӧ ԍ<text:span text:style-name="T22">о</text:span>рԋіјас ӧтка-ӧтка воԇмӧстчыԍ јӧзкӧԁ (акԏівістјаскӧԁ), пуктасны-кӧ тајылыԍ ԍорԋі комсомол пыщкын ԁа профсојуз пыщкын.</text:p>
      <text:p text:style-name="P10">Міјан зев шоча каԅтывлӧны парԏіја весалан уҗлыԍ велӧԁан бурлунсӧ (воспитательное значение). Сывылӧ ӧні јонҗыка колӧ кучкыны. Колӧ воӧԁны јӧзӧԇыс, мыј коммуԋістлӧн віԍтавлӧмыс грекјас јывԍыс зев колана тор став парԏіјаыслы, мыј уҗас јӧзыслӧн коммуԋістјас јывԍыс інԁӧԁјасыс сещӧм-жӧ буртор. Весалан каԁнас міјанлы колӧ петкӧԁлыны ерԁӧ — кыԇі мі нуӧԁам парԏіјалыԍ віԅсӧ, кыԇі мі пӧртам олӧмӧ інԁустріаԉізатсіја, кыԇі пуктам уҗ коԉԉекԏівјасын, кыԇі вермаԍам кулак ԁа непман чукӧркӧԁ, мыј вӧчам ԃелӧјасӧн веԍкыԁвыв кежӧмлы паныԁ. Весалан каԁнас сіԇі колӧ пуктыны асԍыным уҗ, меԁым робочӧјјас ԁа меԁԍа јона батракјас (најӧ вылӧ ӧнӧԇ зев омӧԉа віԇӧԁам парԏіјаӧ кыскан могын) гӧгӧрвоасны ԉучкі, кыԇіҗык пуктӧма быԁ ԍіктса јачејкалӧн уҗ, кыԇі нуӧԁам ԍіктын классӧвӧј віԅ, јона-ӧ веԍкыԁа пӧртам олӧмӧ парԏіјалыԍ меԁгырыԍ могјассӧ. Весалан уҗ меԁ вермас <text:span text:style-name="T48">ԍ</text:span>етны робочӧјјаслы, батракјаслы, гӧԉ војтырлы воԇӧ кежлӧ мунан тујԁӧԁ (перспектива) сотсіаԉізм течӧм вылӧ — вот кущӧм міјан мог. Сіјӧ лоӧ секі, кор паԍкӧԁам, чорԅӧԁам, јоԍтам аскріԏіка, понԁам віԁлавны асԍыным шуӧмјассӧ — оз-ӧ најӧ сӧмын шуӧмјасӧн, міча бур шуӧмјасӧн кабала вылын коԉны (пракԏіка вылас мукӧԁ ԁырјі сіԇі і овлӧ), кор чорыԁа сувтам ԁорјыны Ԉеԋінлыԍ віԍталӧм торјассӧ.</text:p>
      <text:p text:style-name="P10">Сӧмын сек понԁас тыԁавны помыс мӧԁ ыҗыԁ моглӧн: кыс<text:span text:style-name="T27">кін</text:span>ы парԏіјаӧ шыбытӧм јӧз пыԃԃі выԉ јӧзӧс, робочӧјјасӧс, батракјасӧс, воԇмӧстчыԍ гӧԉ војтырӧс. Вывті омӧԉа, вывті гежӧԁа тајылыԍ ԉучкіҗыка ԁумыштлам. Ӧнӧԇ прамӧја ԋекущӧм рајоныԍ оз кывԍы тајылыԍ ԋекущӧм бур јуӧр. Повоԁнӧј јона гіжам гаԅетӧ вӧтлан јӧз јылыԍ, ԋӧԏі огӧ гіжӧј выԉ вежан јӧз (смена) јылыԍ. Ԋекытчӧ сіјӧ оз шогмы — зев-на еща ӧнӧԇ комі оргаԋізатсіјаын батракјас, ԋӧԏі абу најӧс кыскӧма парԏіјаӧ. Ԁажӧ мӧԁарӧ: уна ԍіктын шуӧны — батрак-пӧ міјан абу, кулак-пӧ абу, ставыс-пӧ „ԏіш ԁа глаԃ". Уԁораса чістка петкӧԁліс-ԋін, мыј повоԁнӧј уна јӧзӧс колӧ јӧткыны парԏіјаыԍ, а сіԇі-кӧ лоӧ быԁ рајонын — тавылӧ став вԋімаԋԋӧ, став мывкыԁ колӧ пуктыны.</text:p>
      <text:p text:style-name="P10">Весалан каԁын зев бура поԅӧ кутчіԍны бурмӧԁны уҗ акԏівкӧԁ, гӧԉ јӧзкӧԁ. Ӧні-ӧԁ овлывлӧ сіԇі; колӧ мукӧԁ ԁырјіыс кытчӧкӧ уҗавны прамејҗык морт. Шуам Коміԉеслы колӧ обкоԁнӧј, пріомшщік, Обсојузлы колӧ прікаԁщік, сіԇі воԇӧ. Огӧ унаыԍ тӧԁӧ, кытыԍ боԍтны јӧзӧс. Век ӧтарӧ бергалам важ купеч піјан берԁын, важ ԍӧм лотајтыԍјас берԁын, ԇік ԋекыԇ наыԍ огӧ вермӧј мынтӧԁчыны, век најӧ міјан ԍін воԇын „ԋезамеԋімӧј робоԏԋікјас". Мыја сіԇі лоӧ? Огӧ тӧԁӧ акԏів. Мыјла огӧ тӧԁӧ? Огӧ нуӧԁӧ на берԁын најӧс кыпӧԁан, најӧс велӧԁан уҗ. Ӧні мунӧ аппарат весалӧм — колӧ уна ԃеԉнӧј јӧз весассӧ вежны, ӧні паԍкалӧ стрӧітчан — выԉ олӧм ԁоран уҗ — бара-жӧ колӧ бур војтыр, кыԍ најӧс боԍтны? Акԏівыԍ, сӧмын акԏівыԍ, сеԍԍа ԋекыԍ.</text:p>
      <text:p text:style-name="P10">Вот мыја парԏіја весалан каԁын ковмас чорыԁа јоԍтыны ас воԇын акԏівкӧԁ уҗ бурмӧԁӧм, ԁа лӧԍӧԁӧм.</text:p>
      <text:p text:style-name="P10">Колӧ сувтӧԁны став уҗалыԍ војтырӧс кок јылӧ, меԁым бурҗыка весавны оргаԋізатсіјасӧ быԁԍама омӧԉ, вежԍӧм (переродившихся), ԍіԍмӧм (разлагающихся) јӧзыԍ.</text:p>
      <text:p text:style-name="P10">Колӧ веԍкыԁа сувтӧԁны мог — унҗык робочејӧс, батракӧс, воԇмӧстчыԍ гӧԉа олыԍӧс котыртны, пыртӧԁны парԏіјаӧ, сіјӧн бурмӧԁны сотсіаԉнӧј состав, вынаҗыкӧн вӧчны оргаԋізатсіјасӧ.</text:p>
      <text:p text:style-name="P10">Колӧ весалан каԁын став выныԍ боԍтчыны лаԁмӧԁны акԏівкӧԁ уҗ, меԁ воԇӧ кежлӧ лӧԍыԁҗыка кыскыны (выԁвігајтны) на пыщкыԍ бурҗыкјассӧ рајоннӧј ԁа облаԍтувса уҗ вылӧ.</text:p>
      <text:p text:style-name="P10">Колӧ парԏіја віԁлалан — весалан уҗ пӧртны аԍԍыным кӧні мыј ем уҗсӧ і олӧмсӧ віԇӧԁӧмӧ!</text:p>
      <text:p text:style-name="P10">Колӧ парԏіја віԁлалан-весалан каԁын пуктыны аслыным мог: меԁ весалӧм бӧрԏі мі коԉім унҗыкӧн, јонҗыкӧн, вынаҗыкӧн!</text:p>
      <text:p text:style-name="P10"><text:soft-page-break/>Сӧмын секі, бур<text:span text:style-name="T27">а</text:span>җыка јітчӧмӧн став уҗалыԍ војтыркӧԁ ӧтвылыԍ вермам перыԁа тувтчавны в<text:span text:style-name="T48">о</text:span>ԇӧ, сотсіаԉізмлаԋ!</text:p>
      <text:p text:style-name="P10"/>
      <text:p text:style-name="P10">Правԃіст.</text:p>
      <text:p text:style-name="P10"/>
      <text:p text:style-name="P10">{@@@ Југыԁ туј @ 1929-09-06.}</text:p>
      <text:p text:style-name="P10"/>
      <text:p text:style-name="P10">Лојмаса партјачејкаын ԍекретар Јаборов јітчӧма кулакјаскӧԁ.</text:p>
      <text:p text:style-name="P10"/>
      <text:p text:style-name="P10">Міјан облаԍтувса оргаԋізатсіјаын кущӧм ԍурӧ јачејкајасын овлывлӧны зев гыры<text:span text:style-name="T22">ԍ</text:span> ԉокторјас, ԉокторјассӧ бырӧԁӧмын мі омӧԉа-на кужам велӧԁны став оргаԋізатсіјајассӧ. Колӧ быԁ ԉок ԁа омӧԉтор бырӧԁӧмјас гіжны гаԅетӧ. Лојмаса ԃелӧ еԍкӧ вӧлі тулысын-ԋін, сӧмын сы-вылын велӧԁчыны колӧ ԁа і ем мыј вылын.</text:p>
      <text:p text:style-name="P10">Облаԍт паԍта быԁсӧн тӧԁӧны, Лојма вӧлӧԍтын меԁԍа уна кулак ԁа озыра олыԍ, Лојмаын уна ем батрак, сӧмын ԋекоԁ најӧс оз оргаԋізујт, гӧԉа олыԍјаскӧԁ уҗ абу-жӧ пуктӧма.</text:p>
      <text:p text:style-name="P10">Сыктывса Уком арнас, 1928 воӧ меԁ уҗ бурмӧԁны, пуктыны классовӧј тујвіԅӧԁ, Обкомлыԍ коріс Лојмаын уҗавны, Лојмаса јачејкаын ԍекретаравны Јаборовӧс. Быԁӧн шуісны, ӧні Лојмаын уҗ бурмас. Јаб<text:span text:style-name="T22">о</text:span>ров-ӧԁ важ парԏіјеч, уҗавліс парԏіјнӧј уҗ вылын, маркԍіст, вӧліс сӧвет ԁа парԏіја уҗӧ велӧԁан школаын јуралыԍын.</text:p>
      <text:p text:style-name="P10">Локтӧм мыԍԏіыԁ Јаборов уҗавны мӧԁліс бура, топыԁакоԃ.</text:p>
      <text:p text:style-name="P10">Сӧмын зев регыԁӧн Јаборов кутіс кӧԇавны. Но мыј-нӧ кӧԇалӧмыԁ, сіјӧ кутіс нуӧԁны асԍыс тујвіԅ. Завоԃітчіс гӧтырԍаԋыс.</text:p>
      <text:p text:style-name="P10">Ԍекретарлы ԁон мынтӧны еща, колӧ лӧԍӧԁны, меԁ еԍкӧ і гӧтырыс жаловаԋԋӧ боԍтіс. Уком пыр ԁа УОНО пыр тајӧс лӧԍӧԁіс, гӧтырлы места ԍетісны. Сӧмын тавылӧ ез лаԋт. Кутіс нуӧԁны воԇӧ асԍыс уҗ. Лыбӧԁіс склока, зык парԏіјечјас костын. Став мукӧԁ парԏіјечјассӧ шуӧ вӧлі, најӧ-пӧ кулакјас піыԍ петісны, уҗавны бура оз вермыны, колӧ вӧтлыны парԏіјаыԍ. Таԇі гіжӧ</text:p>
      <text:p text:style-name="P10">Укомӧ, а ачыс вӧлӧм вӧчӧ нӧшта мукӧԁ торјас. Јітчӧма аслас воккӧԁ, коԁӧс ԉішітӧма бӧрјыԍан праваыԍ, ԁа щӧщ сіјӧс корлывлӧ гӧԉ јӧз собраԋԋӧ вылӧ, мӧԁ воксӧ ыстӧма гӧԉ креԍԏана группа ујезԁувса конферентсіја вылӧ, ԁа-ӧԁ нӧшта мӧԁ морт пыԃԃі собраԋԋӧ вылын гӧԉа олыԍ бӧрјылӧм-пыԃԃі. Вӧлӧм-кӧ норматӧг боԍтӧ коопераԏівыԍ ԋаԋ ԁа шыԁӧсјас і сіԇі воԇӧ. Кыв вылас ачыс век нуӧԁіс классовӧј віԅ, віԍталіс кулакјаскӧԁ тышкаԍӧм јылыԍ ԁа сіԇі воԇӧ.</text:p>
      <text:p text:style-name="P10">Кущӧм-жӧ вӧліс гӧԉа олыԍјаслӧн олӧмыс Лојмаын тащӧм јурнуӧԁыԍнаԁ. Абу і бурмылӧма, коԉӧма важногыс. Гӧԉа олыԍјас пыр вӧлӧм полӧны, лаԋтӧмаӧԍ, оз лыԍтны шыаԍны. Коԁкӧ-кӧ ујезԁыԍ ԉібӧ облаԍтыԍ волас, быԁ волӧм налы шуӧны: „Вај, зон, щӧкты менԍым налогсӧ боԍтны, а то туј абу, ԋекытчӧ ог лыԍт мунны, быԁлаын кыла — „лоԁыр“ ԁа „ԋе креԍԏаԋін“, „Вај, зон, щӧкты менӧ шӧркоԃԃӧма олыԍӧ гіжны, ог кӧсјы гӧԉа олыԍӧн овны“ ԁа с. в. Ӧԏі ԍіктын унҗык гӧԉа олыԍыс вӧлӧм кӧсјӧны лӧԍӧԁны колхоз, сӧмын Јаборов ез ешты ветлыны најӧлы отсаԍны ԁа колхоз лӧԍӧԁтӧм і коԉі. Лојмаса кулакјас зев муԃерӧԍ, најӧ бокӧвӧј јӧз ԁырјіыԁ оз вӧлӧм ԋінӧм омӧԉтӧ ԍорԋітны, а аԍныс гуԍӧԋікӧн пыр лӧԍӧԁчӧны бӧрјыԍан ԁа мукӧԁ уҗјас кежлӧ, пыр вӧлӧм асԍыныс каԋԃіԁатјасӧс інԁӧны ԁа Јаборов сіјӧс оз аԁԇы.</text:p>
      <text:p text:style-name="P10">Нӧшта вӧлі мӧԁ коммуԋіст, Јаборовлӧн кок пӧв. Сіјӧ важ преԁԍеԁаԏеԉ волісполкомас Ԍуткін, озыра олыԍлӧн пі. Сіјӧ сещӧм муԃера ԁорјіс кулакјастӧ, налы отсаԍыԍјасӧн, мыј ԍӧкыԁ вӧлі і гӧгӧрвоны. Ԍуткін кулакјаскӧԁ јуас ԁа налы вӧлӧм шуӧ: „меԁ оз гӧгӧрвоны, мыј ме тіјан ԁор, вај меным кытчӧ ԍурӧ кучкалыштӧј, меԁ лӧзӧԁыштас".</text:p>
      <text:p text:style-name="P10"><text:soft-page-break/>Кыԇі-нӧ Јаборов јачејка уҗнас веԍкӧԁліс? Зев кокԋіԁа, ԁа лышкыԁа. Сіјӧ вӧлӧм аԍсӧ пуктӧ сещӧм начаԉствоӧ, коԁ јылыԍ оз поԅ гуԍӧԋікӧн кыв шуны. Коԁкӧ-кӧ кріԏікујтыштас, вӧлӧм шуӧ: „тајӧ абу аскріԏіка, а поԁрыв Ԃоверіја, парԏіјалыԍ авторіԏет уԍкӧԁӧм“. Јаборов, раԅвітӧј парԏіјечыԁ вӧлӧм олӧмԍыс коԉӧма зев ылӧ, абу гӧгӧрвоӧма аскріԏікалыԍ коланлунсӧ. Кыԍ-ԋін, вӧԁ быԁ веԍкыԁвыв кежыԍ аскріԏікатӧ таԇ-жӧ лыԃԃӧ.</text:p>
      <text:p text:style-name="P10">Јаборовӧс Сыктывса Уком мај тӧлыԍын уҗ вылыԍ шыбітліс, ԍетліс строгӧј выговор. Ӧні ВКП(б) ОКК-лӧн парткоԉԉегіја вӧтліс Јаборовӧс парԏіјаыԍ. Сӧмын колӧ шуны, Јаборовщінаыԁ міјан уналаын-на ем. Міјанлы колӧ уҗ ԁінӧ кутчіԍны топыԁа, став тащӧм веԍкыԁвыв кежӧмјассӧ петкӧԁны јӧз ԍінвоԇӧ, велӧԁчыны тащӧм торјасас веԍкыԁа нуӧԁны проԉетаріатлыԍ классовӧј тујвіԅ.</text:p>
      <text:p text:style-name="P10"/>
      <text:p text:style-name="P10">А. Ԉенскіј.</text:p>
      <text:p text:style-name="P10"/>
      <text:p text:style-name="P10">{@@@ Југыԁ туј @ 1929-09-06.}</text:p>
      <text:p text:style-name="P10"/>
      <text:p text:style-name="P10">АБЈАЧОЈСА КООПЕРАԎІВ ПЕТӦ ОРԀЈЫԌНЫ.</text:p>
      <text:p text:style-name="P10">АСБӦРԌАЫС ЧУКСАЛӦ ВӦТЧЫНЫ <text:span text:style-name="T48">НОШОԈСА</text:span> ԀА ԈОЈСА КООПЕРАԎІВЈАСӦС.</text:p>
      <text:p text:style-name="P10"/>
      <text:p text:style-name="P10">Абјачојса (Луз рајон) вузаԍан коопераԏів петӧ сотсіаԉіԍԏіческӧј орԁјыԍӧмӧ ԁа чуксалӧ асбӧрԍаыс вӧтчыны — Ношоԉса ԁа Ԉојса вузаԍан коопераԏівјасӧс.</text:p>
      <text:p text:style-name="P10">Абјачојса коопераԏів кӧсјыԍӧ ԁа корӧ вӧчны со мыјјас:</text:p>
      <text:p text:style-name="P10">1. 100 прӧчент мынԁа кооперірујтны батракјасӧс ԁа гӧԉ јӧзӧс, кыскыны шԉенӧ унҗык нывбабајасӧс ԁа том јӧзӧс.</text:p>
      <text:p text:style-name="P10">2. Вуҗны ԃіфферентсірованнӧј пај вылӧ, лӧԍӧԁны быԁ шԉен јурӧ ыҗыԁҗык шӧркоԃԃем пај ԁа пајјас куԅа 100% мынԁа шԉенјаслыԍ чукӧртны уҗјӧзјас.</text:p>
      <text:p text:style-name="P10">3. Унҗык прӧчент наклаԁнӧј рӧскоԁјас чінтӧмӧн ԁонтӧммӧԁны тӧварјас.</text:p>
      <text:p text:style-name="P10">4. Меԁколан тӧварјас вајавны тырмымӧнја орјавлытӧг ԁа меԁвојԁӧр ԍетавны вӧрлеԇыԍјаслы.</text:p>
      <text:p text:style-name="P10">5. Вӧрлеԇыԍјас пӧвсын вӧрас бурҗыка пуктыны југԁӧԁчан уҗ.</text:p>
      <text:p text:style-name="P10">6. Служашщӧјјас пӧвсӧ 200 прӧчент тӧлыԍԍа уҗалан ԁон вылӧ ԁа коопераԏівса шԉенјас пӧвсӧ разӧԁны інԁустріаԉізатсіја којмӧԁ зајом.</text:p>
      <text:p text:style-name="P10">7. Шԉенјаслыԍ унҗык прӧст ԍӧм кыскыны вклаԁӧ ԁа цеԉевӧј авансјасӧ.</text:p>
      <text:p text:style-name="P10">8. Бурҗыка пуктыны уҗ лавочнӧј коміԍԍіјајасын.</text:p>
      <text:p text:style-name="P10">9. Зіԉны унҗык прӧчент мынтыны аԁм.-хӧԅајственнӧј рӧскоԁјас.</text:p>
      <text:p text:style-name="P10">10. Бурмӧԁны правԉеԋԋӧлыԍ ԁа ревкоміԍ<text:span text:style-name="T48">ԍ</text:span>іјалыԍ отчітывајтчӧм шԉенјас воԇын, ԁа сіԇ-жӧ вылыса оргаԋізатсіјајас ԁа учрежԃеԋԋӧјас воԇын.</text:p>
      <text:p text:style-name="P10"/>
      <text:p text:style-name="P10">Уполномоченнӧјјаслӧн собраԋԋӧ.</text:p>
      <text:p text:style-name="P10"/>
      <text:p text:style-name="P10">{@@@ Југыԁ туј @ 1929-09-06.}</text:p>
      <text:p text:style-name="P10"/>
      <text:p text:style-name="P10">Бергӧԁам уҗнымӧс вӧрлаԋ.</text:p>
      <text:p text:style-name="P10"/>
      <text:p text:style-name="P10">Вӧрлеԇанінјасын парԏіјнӧј уҗ чорԅӧԁӧмӧн пӧртам олӧмӧ вӧрлеԇан заԁаԋԋӧсӧ. Ԋужӧԁам вӧрлеԇан каԁсӧ, нуӧԁам вӧрлеԇӧмын сотсіаԉіԍԏіческӧј орԁјыԍӧм. Каԁын заптам вӧрлеԇанінјассӧ став колана кӧлујсӧ ԁа проԁуктајассӧ. Бура нуӧԁам вӧрлеԇыԍјас костын југԁӧԁчан уҗ.</text:p>
      <text:p text:style-name="P10"/>
      <text:p text:style-name="P10">{@@@ Југыԁ туј @ 1929-09-06.}</text:p>
      <text:p text:style-name="P10"><text:soft-page-break/></text:p>
      <text:p text:style-name="P10">ПАРԎІЈА УҖЫН ГЫРЫԌҖЫК МОГЈАС-НА ВӦРЛЕԆАНІНЈАСЫН.</text:p>
      <text:p text:style-name="P10"/>
      <text:p text:style-name="P10">Вӧр овмӧс ԁа вӧр промышԉенноԍт паԍкӧԁӧмыс ԁа јонмӧԁӧмыс, тајӧ уҗӧ гырыԍ капіталјас пуктӧмыс ԁа классовӧј тыш чорԅӧмыс, щӧктӧны выԉ ног пуктыны парԏіјалыԍ уҗсӧ вӧрлеԇанінјасын.</text:p>
      <text:p text:style-name="P10">Коԉан војасӧ парԏіјнӧј уҗыс вӧрлеԇыԍјас пӧвсын омӧԉа ԁа тырмымӧн нуӧԁчыліс. ЦК ВКП(б), Крајбјуро ԁа Комі Обком шуісны таво јона паԍкӧԁны уҗсӧ вӧрлеԇыԍјас пӧвсын, меԁԍа-ԋін шуісны чорԅӧԁны уҗсӧ гӧԉ креԍԏанаӧс ԁа батракјасӧс ӧтувтӧм ԁа котыртӧм куԅа, ас кост кріԏікасӧ паԍкӧԁӧм куԅа ԁа парԏіјаӧ унҗык батракјасӧс ԁа гӧԉ креԍԏанаӧс кыскӧм куԅа.</text:p>
      <text:p text:style-name="P10">Воԇӧ кежлӧ парԏіја ԁа југԁӧԁчан уҗ нуӧԁӧм куԅа быԁ ԉеспромхозын ԁа вӧрлеԇан участокын колӧ лӧԍӧԁны партјачејкајас, најӧ і кутасны нуӧԁны ԁа веԍкӧԁлыны став уҗнас.</text:p>
      <text:p text:style-name="P10">Со кущӧм гырыԍ могјас сулалӧны партјачејкајас воԇын:</text:p>
      <text:p text:style-name="P10">Меԁ гырыԍ ԁа меԁ колана мог вӧрлеԇан заԁаԋԋӧсӧ ԇоԋнас пӧртны олӧмӧ. Ӧтщӧщ колӧ зіԉны бурмӧԁны, кокԋӧԁны, ԁонтӧммӧԁны уҗсӧ вӧрлеԇанінјасын, вӧр пӧрӧԁӧмсӧ кер кыскалӧмыԍ торјӧԁӧмӧн, уҗын проізвоԃіԏеԉноԍт лептӧмӧн, бурҗык тујјас лӧԍӧԁӧмӧн, тракторјасӧн кыскаԍӧмӧн.</text:p>
      <text:p text:style-name="P10">Тајӧ могјассӧ олӧмӧ пӧртӧм вӧсна колӧ паԍкыԁа нуӧԁны вӧрлеԇанінјасын торја арԏеԉјас, группајас ԁа торја вӧрлеԇыԍјас костын сотсіаԉіԍԏіческӧј орԁјыԍӧм. Сеԍԍа колӧ бурмӧԁны ԁа паԍкӧԁны уҗсӧ проізвоԁственнӧј совешщаԋԋӧјаслыԍ.</text:p>
      <text:p text:style-name="P10">Јона колӧ вермаԍны кулакјаскӧԁ, коԁјас зіԉӧны торкавны вӧрлеԇан уҗсӧ. Та могыԍ лоӧ нуӧԁны торја уҗ гӧԉ ԁа шӧркоԃԃема креԍԏана кост, парԏіја берԁӧ најӧс кыскӧмӧн.</text:p>
      <text:p text:style-name="P10">Таыԍ кынԇі колӧ паԍкыԁа нуӧԁны мукӧԁ пӧлӧс массовӧј уҗ ԁа пыр зіԉны сіјӧн пӧртны олӧмӧ вӧрлеԇан заԁаԋԋӧсӧ, ԁонтӧммӧԁны уҗсӧ, зіԉны батракјас ԁа гӧԉ креԍԏана пӧвсыԍ лӧԍӧԁны постојаннӧј уҗалыԍјасӧс, кыскыны вӧрлеԇыԍјасӧс к<text:span text:style-name="T22">о</text:span>оператсіјаӧ, вермаԍны кулакјас нога мӧвпалыԍјаскӧԁ, бырӧԁны ԉока ԁа ыҗыԁҗык ԁон боԍтӧмӧн вӧрлеԇан уҗ вылӧ віԇӧԁӧмсӧ, кыԇі ԍурӧ вӧрлеԇан кӧлујӧн обрашщајтчӧмсӧ ԁа сіԇ воԇӧ.</text:p>
      <text:p text:style-name="P10">Јона колӧ паԍкӧԁны вӧрлеԇан уҗын аскост кріԏіка, кыскыны тајӧ уҗ берԁӧ унҗык вӧрлеԇыԍјасӧс. Пуктыны могӧн аскост кріԏікасӧ паԍкӧԁӧм пыр пӧртны олӧмӧ вӧрлеԇан заԁаԋԋӧсӧ, бурмӧԁны ԁа весавны вӧрлеԇан аппаратсӧ, бурҗыка пуктыны снабжајтан уҗсӧ, бырӧԁны ԉока уҗалӧмсӧ, чорыԁа нуӧԁны классовӧј віԅсӧ.</text:p>
      <text:p text:style-name="P10">Чорыԁа вермаԍны веԍкыԁвыв кежӧмјаскӧԁ ԁа вӧрлеԇан уҗын быԁԍама пӧлӧс торкалӧмјаскӧԁ. Воԇҗык ԁа каԁын петны уҗ вылӧ, бура тӧԁмавны вӧрлеԇыԍјассӧ колԁоговорјасӧн.</text:p>
      <text:p text:style-name="P10">Сеԍԍа колӧ чорԅӧԁны уҗс<text:span text:style-name="T48">ӧ</text:span> воԇмӧстчыԍ робочӧјјасӧс, батракјасӧс ԁа гӧԉ креԍԏанаӧс парԏіјаӧ кыскӧм куԅа.</text:p>
      <text:p text:style-name="P10">Тајӧ ыҗыԁ могјассӧ олӧмӧ пӧртӧм вӧсна парторгаԋізатсіјајаслы пырыԍ пыр-жӧ боԍтԍыны уҗас. Вӧрлеԇан аппарат бурмӧԁӧм могыԍ колӧ вӧрлеԇыԍјассӧ кыскыны чістка нуӧԁан уҗӧ, батракјас, гӧԉ креԍԏана ԁа воԇмӧстчыԍ шӧркоԃԃема кре<text:span text:style-name="T22">ԍ</text:span>ԏан<text:span text:style-name="T22">а</text:span> пӧвсыԍ велӧԁны ԁа лӧԍӧԁны уҗалыԍјассӧ вӧтлӧмјас пыԃԃіыс.</text:p>
      <text:p text:style-name="P10">В<text:span text:style-name="T22">ӧ</text:span>рлеԇан каԁ завоԃіт<text:span text:style-name="T20">чі</text:span>с. Колӧ став уҗсӧ бергӧԁны вӧрлаԋ — сещӧм лозунг міјан парԏіјалӧн.</text:p>
      <text:p text:style-name="P10"/>
      <text:p text:style-name="P10">{@@@ Југыԁ туј @ 1929-09-06.}</text:p>
      <text:p text:style-name="P10"/>
      <text:p text:style-name="P10">Колхозјаслӧн облаԍтувса мӧԁ сјезԁ.</text:p>
      <text:p text:style-name="P10"/>
      <text:p text:style-name="P10"><text:soft-page-break/>КОММУНА <text:span text:style-name="T47">Ԁ</text:span>ОР! — ВЕԌКӦ<text:span text:style-name="T47">Ԁ</text:span>ЛӦМ ВӦЛІ ОМӦԈ. — ЗЫРАМ КУЛАКЈАСӦС. — ПАРԎІЈЕЧЈАС, КОМСОМОԈЕЧЈАС БӦРЫНӦԌ. — КЫПӦԀАМ ВІԆМУ-КУԈТУРА. — БЫԀТЫНЫ УНҖЫК У<text:span text:style-name="T48">Җ</text:span>ԌАМА ЈӦЗӦС. ЗЕВ ЫҖЫԀ МОГ — ВӦРЛЕԆӦМ. ВІԆМУ УҖАЛӦМЫН О<text:span text:style-name="T48">З</text:span> КОВ Ш<text:span text:style-name="T48">Ы</text:span>БЛАԌНЫ ӦТАРӦ-МӦԀАРӦ.</text:p>
      <text:p text:style-name="P10">Тараканов јорт ԁоклаԁ куԅа ԍорԋіјас асја ԁа рытја заԍеԁаԋԋӧјас вылын ԍенԏабр 6 лунӧ.</text:p>
      <text:p text:style-name="P10"/>
      <text:p text:style-name="P10">Оргаԋізујтны коммунајас.</text:p>
      <text:p text:style-name="P10"/>
      <text:p text:style-name="P10">— Тараканов јорт аслас ԁоклаԁас зев омӧԉа сувтліс коммунајас уҗ вылӧ ԁа најӧс оргаԋізујтӧм вылӧ. Сӧмын јуалӧм вылӧ віԍталіс, бурыс-пӧ коммуналӧн колхоз ԁорыԍ сещӧм, кущӧм ем бур креԍԏаԋінлы бур сапӧгыԍ, лапԏі ԁорыԍ (ԍерам). Збыԉыԍ-ӧԁ сещӧм і ем, <text:span text:style-name="T47">ԍ</text:span>іктјасын кытыԍ он кывлы креԍԏаналыԍ ԍорԋі віԇму уҗалӧм берԁӧ ӧтувтчӧм јылыԍ, быԁлаын ԍорԋітӧны коммунајасӧҗык оргаԋізујтны, — віԍталӧ Јершов јорт.</text:p>
      <text:p text:style-name="P10">— Коммунаын уҗавны колхоз ԁорыԍ бурҗык і кокԋіԁҗык, сені оз-ԋін ков јукны віԇму уҗалӧмыԍ боԍтӧм урожајсӧ, оз-ԋін ков јукны уҗсӧ бур стаԏіԍ<text:span text:style-name="T47">ԏ</text:span>ікӧн, оз ков котравны чукӧртны шԉенјасӧс уҗ вылӧ. Коммунаын олӧм кыԇ ӧԏі ԍемјаын, сӧмын верԁ ԁа паԍтӧԁ. Колхозын ужалігӧн быԁ шԉен кыскӧҗык аслаԋыс, тавӧсна овлӧны гырыԍ зыкјас, уҗ т<text:span text:style-name="T19">о</text:span>ркалӧмјас ԁа с. в. Сеԍԍа коммуналӧн меԁ ыҗыԁ бурыс, мыј сетчӧ повтӧгҗык пырасны гӧԉа олыԍјас ԁа батракјас. Оз-ԋін ков лӧԍӧԁны быԁ овмӧсӧ вӧв, ԏеԉега, самӧвар, стрӧітны керка ԁа мукӧԁтор. Коммунаын олӧм кутас сувтны уна ԁонтӧмҗык ԁај уҗыс кокԋіԁҗык. Сеԍԍа коммуна кыкнан кокнас-ԋін сулалӧ сотсіаԉізм туј вылын, сӧмын пуктыны сылы мог, кыскыны ас берԁӧ став ас гӧгӧрса уҗалыԍ креԍԏанаӧс, ӧтувтны ԍіктсӧ ставнас, вӧчны ӧԏі коммуԋіԍԏіческӧј ԍемја. Та куԅа ԍјезԁлы колӧ ԍорԋітны јонҗыка.</text:p>
      <text:p text:style-name="P10"/>
      <text:p text:style-name="P10">Чорԅӧԁны кулакјаскӧԁ вермаԍӧм.</text:p>
      <text:p text:style-name="P10"/>
      <text:p text:style-name="P10">Уна ԍіктјасын колхозјассӧ ԁај коммунајассӧ щӧщ пуԏмӧмны ԍујны асԍыс нырсӧ кулакјас, озыра олыԍ креԍԏана ԁа мукӧԁ пӧлӧс міјанлы ӧтԁор јӧз. Најӧ, ԃерт, оз пырны бур мӧвпјасӧн, меԁ аслас зумыԁ овмӧсӧн отсавны ӧтувтчӧмјаслы, најӧ ԍујԍӧны колхозаԁ, меԁ сіјӧс пыщкӧсԍаԋыс јірны, <text:span text:style-name="T27">ԍ</text:span>іԍтыны ԍӧлӧмԍаԋыс. Тајӧ ӧтԁор јӧзыԍ-кӧ мі вермам бура мынны, секі поԅӧ шуны, колхозлӧн бур уҗыс 75% вылӧ пуктӧма, віԍталӧ Коԋуков јорт<text:span text:style-name="T20">. </text:span>— Мі Паҗгаын ӧтувтчылім быԁса ԃеревԋа, сетчӧ і пырісны кулакјас. Ԋеԁыр мыԍԏі кулакјасыԁ міјанлыԍ „гуԍалӧмаӧԍ“ кыԅ шԉенӧс гӧԉа ԁа шӧркоԃј<text:span text:style-name="T47">ӧ</text:span>ма олыԍ піыԍ. Најӧ ԁугԁывтӧг накӧԁ нуӧԁӧмаӧԍ гуԍӧн ԍорԋі ԁај колхозԍыԁ петісны, міјан 3 колхозыԁ уԍі кок јылыԍ. Сӧмын мӧԁ пӧв петыԍјас піын бура уҗалӧмӧн унҗык петыԍӧс бӧр кыскімӧј.</text:p>
      <text:p text:style-name="P10">Сіԇ-кӧ, колӧ сувтӧԁны мог: кулакјаслы ԁа міјанлы ӧтԁор јӧзлы колхоз ԁа коммуна ӧԇӧсјас ԍіптыны ԇікӧԇ. Мӧԁ-кӧ, ӧніԍаԋ-жӧ кутчіԍны ԋеӧԏі повтӧг најӧс тоԁмышкавны колхоз ӧԇӧс сајӧ, кытӧнјасын емӧԍ. Мукӧԁлаын вӧлӧмаӧԍ ԇік мӧԁ мӧвпјас, колхоз уҗас-кӧ завоԃітӧмаӧԍ торкавны колхозса шԉенјас, кулакјас піыԍ, секі повԅӧмаӧԍ ԁа горзӧны: ԉіквіԃірујтны колӧ тајӧ колхоз ԁа выԉыԍ оргаԋізујтны. Со-ӧԁ кыԇ мі уҗалам, повԅімӧј, војім паԋікаӧ, отступајтамӧ кулак воԇын, а ог наступајтӧ сы-вылӧ.</text:p>
      <text:p text:style-name="P10">Воԇӧ вылӧ колхозјаслы, коммунајаслы ас воԇаныс колӧ пуктыны сещӧм могјас: Унҗык пыртны батракјасӧс ԁа гӧԉа олыԍ креԍԏанаӧс, ԋе ӧтԁортны шӧркоԃԃӧма олыԍ креԍԏанаӧс ԁа тоԁмышкавны колхозыԍ кулакјасӧс, ԇікӧԇ тупкыны налы колхоз ӧԇӧс.</text:p>
      <text:p text:style-name="P10"/>
      <text:p text:style-name="P10">Парԏіјечјас ԁа комсомоԉечјас віԇму уҗалӧмаԁ ӧтувтчӧмӧ оз зев воԇмӧстчыны.</text:p>
      <text:p text:style-name="P10"/>
      <text:p text:style-name="P10"><text:soft-page-break/>Ԍіктса креԍԏана, меԁ-ԋін јона гӧԉа олыԍјас парԏіјечјасӧс ԁа комсомоԉечјасӧс лыԃԃӧны воԇмӧстчыԍ јӧзӧн. Сӧмын тај најӧ воԇмӧстчӧны, мічаӧ мојԁны креԍԏаналы ӧтувтчӧм јылыԍ кыв вылын. Креԍԏана кыв вылаԁ оз зев ескыны налы; колӧ ԃелӧ вылын петкӧԁлӧм, секі најӧ бурсӧ аԁԇасны-ԁа віԍтавтӧг ӧтувтчасны. Тајӧ бокԍаԋ парԏіјеч ԁа комсомоԉеч кысԍӧны бӧрын. Унаӧн, веԍіг, ӧтувтчӧм уҗсӧ торкалӧны. Боԍтны кӧԏ Кучајев парԏіјечӧс. Ме-пӧ ӧні-на 280 шајт ԁон весас-пашԋа лӧԍӧԁі-ԁа, ог-жӧ кут ԍетны ӧтувтчӧмлы. Тащӧмјасыс вылӧ ковмас чорыԁҗыка віԇӧԁлыны. Сеԍԍа колӧ чорԅӧԁны і уҗ гӧԉа олыԍјас ԁа батракјас піын, најӧ тӧԁтӧмла ӧтув уҗлыԍ бурсӧ оз пырӧԁчыны колхозјасӧ.</text:p>
      <text:p text:style-name="P10"/>
      <text:p text:style-name="P10">Колхозбјуро веԍкӧԁліс омӧԉа.</text:p>
      <text:p text:style-name="P10"/>
      <text:p text:style-name="P10">Колхозјас, коммунајас чужалісны аԍныс, ԋекоԁ веԍкӧԁлытӧг. Вӧлі еԍкӧ тајӧ уҗӧн веԍкӧԁлыԍ центр-колхозбјуро, сӧмын отсӧгсӧ сылыԍ аԁԇывлім омӧԉа (тајӧ вопрос куԅа <text:span text:style-name="T19">ԍ</text:span>орԋітіс пӧшԏі быԁ ԃеԉегат), колхозјасӧ вӧлі воласны колхозбјуроԍаԋ гӧԍт пыԃԃі лун мӧԁ кежлӧ. Колхозјас, коԁјас ӧні кыпалісны, сувтісны кок јылӧ, бур веԍкӧԁлыԍ капітантӧг вермасны туј вылыԍ регыԁ воліны. Сіԇ-кӧ колӧ тајӧ уҗ бурмӧԁны, ԍјезԁ вылын оргаԋізујтны ԋе колхозбјуро, а колхозсојуз унҗык інструкторӧн. Обісполком ԁа ВКП(б) Обком тајӧ уҗ вылӧ віԇӧԁлісны омӧԉа-жӧ. Аграномјас оз тырмыны, вывті е<text:span text:style-name="T47">щ</text:span>аӧн ԁај колхоз уҗтӧ тӧԁӧны омӧԉа. Уна аграном ӧткажітчӧны колхозјасын уҗ нуӧԁӧмыԍ. Колӧ бур колхозԋік аграномјас, лӧԍӧԁны кустӧвӧј аграномјас, коԁјас меԁ тӧԁісны сӧмын колхоз уҗ.</text:p>
      <text:p text:style-name="P10"/>
      <text:p text:style-name="P19">[Батрачка Ір. Ԁ. Полугруԁова (Слуԁаӧ „Батрак" коммуна оргаԋізујтыԍ).]</text:p>
      <text:p text:style-name="P19">[Ԉіхачов Ԋ. Ӧ. (Абјачој коммунаса шԉен).]</text:p>
      <text:p text:style-name="P19">[Рогов Ӧԉ. Ф. (Іпатово „Југыԁлаԋ“ колхозы<text:span text:style-name="T19">ԍ</text:span> шԉен).]</text:p>
      <text:p text:style-name="P10"/>
      <text:p text:style-name="P10">{@@@ Југыԁ туј @ 1929-09-06.}</text:p>
      <text:p text:style-name="P10"/>
      <text:p text:style-name="P10">Бурмӧԁны југԁӧԁчан уҗ.</text:p>
      <text:p text:style-name="P10"/>
      <text:p text:style-name="P10">Меԁ еԍкӧ быԁ шԉен кутіс бура гӧгӧрвоны асԍыс ԁа колхоз воԇын сулалан могјассӧ, кутіс тӧԁны кытчӧ вајӧԁӧ сіјӧс колхозыс, меԁ тӧԁмӧԁны крајлыԍ овмӧс кыпӧԁан віт воԍа план, колхозјасын колӧ бурмӧԁны југԁӧ<text:span text:style-name="T19">ԁ</text:span>чан уҗсӧ, бырӧԁны шԉенјаслыԍ лыԃ<text:span text:style-name="T19">ԃ</text:span>ыԍны-гіжны кужтӧмсӧ.</text:p>
      <text:p text:style-name="P10">Тајӧ уҗ пуктӧм могыԍ колӧ ԍетны ыҗыԁ отсӧг Обонолӧн, југԁӧԁчан уҗ нуӧԁыԍ јукӧԁјаслӧн, парԏіјнӧј, комсомоԉскӧј ԁа профсојузнӧј оргаԋізатсіјајаслӧн. Быԁ колхозӧ, коммунаӧ, арԏеԉӧ суԇӧԁны «Југыԁ туј», „Комі ԍікт", «Комі комсомол» гаԅетјас ԁа „Орԁым“ журнал. Гіжны ас уҗ ԁа олӧм јылыԍ јонҗыка тајӧ гаԅетјасӧ. Гаԅет пыр вежлаԍны ӧта-мӧԁ уҗ опытнаԁ.</text:p>
      <text:p text:style-name="P10"/>
      <text:p text:style-name="P10">{@@@ Југыԁ туј @ 1929-09-06.}</text:p>
      <text:p text:style-name="P10"/>
      <text:p text:style-name="P10">Ԁорны выԉ, кужыԍ уҗалыԍјасӧс.</text:p>
      <text:p text:style-name="P10"/>
      <text:p text:style-name="P10">Меԁыҗыԁ тырмытӧм тор ӧніја каԁӧ колхозјас уҗын, сіјӧ -- абуӧԍ тырмымӧн бура тӧԁыԍ, кужыԍ уҗалыԍјас. Выԉ уҗалыԍјасӧс ԁорӧм могыԍ колӧ ШКМ школајас вуҗӧԁны колхозучӧ. Нуӧԁны рајоннӧј совещаԋԋӧјас колхоԅԋікјаскӧԁ, областнӧј курсјас, заброԋірујт<text:span text:style-name="T47">н</text:span>ы велӧԁчан местајас центраԉнӧј колхознӧј курсјас вылӧ (Козлов).</text:p>
      <text:p text:style-name="P10"/>
      <text:p text:style-name="P10">{@@@ Југыԁ туј @ 1929-09-06.}</text:p>
      <text:p text:style-name="P10"><text:soft-page-break/></text:p>
      <text:p text:style-name="P10">Віԇму ӧтув уҗалыԍјаслы ԍӧлӧмԍаԋ боԍтчыны вӧрлеԇан уҗӧ.</text:p>
      <text:p text:style-name="P10"/>
      <text:p text:style-name="P10">Вӧрвӧчӧм вылӧ ԍетӧм заԁаԋԋӧсӧ тыртӧмӧн сӧмын мі вермам быԁтор ԍетны колхозјаслы, ӧԁјӧҗык вермам вежны чужӧмсӧ комі облаԍтлыԍ.</text:p>
      <text:p text:style-name="P10">Сіԇкӧ, ӧніԍаԋ-жӧ колхозса шԉенјаслы ӧтувтчӧмӧн ԍӧлӧмԍаԋ боԍтчыны вӧрвӧчан уҗӧ. Коміԉеслыԍ вајӧм тракторјассӧ боԍтны колхозјас ԁа коммунајаслы! Меԁ тулысԍаԋыс поԅіс тракторсӧ уҗӧԁны віԇму вылын (Треԏјаков).</text:p>
      <text:p text:style-name="P10"/>
      <text:p text:style-name="P10">{@@@ Југыԁ туј @ 1929-09-06.}</text:p>
      <text:p text:style-name="P10"/>
      <text:p text:style-name="P10">Віԇму уҗалӧм веԍкӧԁны ӧԏі тујӧԁ.</text:p>
      <text:p text:style-name="P10"/>
      <text:p text:style-name="P10">Мі ӧні кутчыԍім вӧчны зев уна тор. Ԋаԋ уҗавны<text:span text:style-name="T20">, </text:span><text:span text:style-name="T19">с</text:span>кӧт віԇны, граԁвыв пуктас вӧԃітны, шабԁі кӧԇны ԁа сіԇі воԇӧ, а бура уҗавны ԋінӧм огӧ кужӧј, ԋінӧм оз тырмы.</text:p>
      <text:p text:style-name="P10">Меԁ овмӧссӧ вӧчны міјанлыԍ тӧварнӧјӧн, колӧ боԍтны кущӧмкӧ ӧԏі јукӧԁ віԇму уҗалӧмын. Шуам, кӧні бур вӧԃітны картупеԉ ԁа сені стрӧітны крахмал вӧчан завоԁ. Скӧт вӧԃітан рајонјасӧ воԍтыны выј ԁа сыр вӧчан завоԁ ԁа меԁ еԍкӧ регыԁ<text:span text:style-name="T47">җ</text:span>ыкӧн ԁа тӧԁӧмӧн вуҗны тајӧ торја віԇму уҗалӧм јукӧԁјасӧ, колӧ тӧԁыԍ јӧзлы тајӧ уҗсӧ тӧԁмӧԁӧм могыԍ кутчіԍлыны ԍӧлӧмԍаԋ.</text:p>
      <text:p text:style-name="P10"/>
      <text:p text:style-name="P10">{@@@ Југыԁ туј @ 1929-09-06.}</text:p>
      <text:p text:style-name="P10"/>
      <text:p text:style-name="P10">Віԇму уҗалан ӧтувтчӧмјасын абу ставыс ԉучкі.</text:p>
      <text:p text:style-name="P10">Артмӧны лжеколхозјас, — кі пырыс нуӧԁасны-ԁај кӧтаԍӧ контрактатсіја.</text:p>
      <text:p text:style-name="P10"/>
      <text:p text:style-name="P10">{@@@ Југыԁ туј @ 1929-09-06.}</text:p>
      <text:p text:style-name="P10"/>
      <text:p text:style-name="P10">Абу-ӧ тајӧ лжеколхоз?</text:p>
      <text:p text:style-name="P10"/>
      <text:p text:style-name="P10">Гарја ԍіктын (Сыктывкар рајоныԍ) озыр јӧз лӧԍӧԁісны „Гӧрԁ коԇув" ԋіма колхоз. Колхозас пырӧмаӧԍ: ӧԏі купеч пі, ӧԏі озыра олыԍ ԁа кык крепыԁ шӧркоԃԃема олыԍјас.</text:p>
      <text:p text:style-name="P10">Најӧ јона полӧны гӧԉ јӧзыԍ. Віна јуігјасӧн вӧлӧм шуӧны „мі-пӧ ставным бур јӧз, сӧмын-пӧ ӧԏі ем гӧԉҗык“... (інԁӧны Прокан Ваԍка вылӧ, гӧԉҗык сіјӧ ԁа).</text:p>
      <text:p text:style-name="P10">Сіјӧ колхозӧ пырӧны вӧлӧм гӧԉ јӧз ԁа најӧс озыр јӧзыԁ быԁногыс укӧрајтӧмаӧԍ, ԍеԍԍа на ԁіныԍ лоӧма гӧԉ јӧзыԁлӧн мунны.</text:p>
      <text:p text:style-name="P10">Ӧні «Гӧрԁ коԇув" колхозлы кӧсјӧны „Вылыс Сӧпју“ бокыԍ ԍетны віԇму.</text:p>
      <text:p text:style-name="P10">Озыр јӧзлы віԇмусӧ оз ков торјӧԁны, гӧԉ јӧзыԍ полыԍјаслы абу места колхозын.</text:p>
      <text:p text:style-name="P10"/>
      <text:p text:style-name="P10">Ԍеԉкор.</text:p>
      <text:p text:style-name="P10"/>
      <text:p text:style-name="P10">{@@@ Југыԁ туј @ 1929-09-06.}</text:p>
      <text:p text:style-name="P10"/>
      <text:p text:style-name="P10">Контрактатсіјасӧ кӧтӧԁӧны.</text:p>
      <text:p text:style-name="P10"/>
      <text:p text:style-name="P10">Ајкатыласа (Јемԁін рајон) выј вӧчан завоԁыԍ шԉенјас таво кӧԇлісны контрактатсіјаӧн шабԁі. Шабԁісӧ ԋещкӧм бӧрас еновтісны ԁа ӧнӧԇ-на ез воԉсавлыны тыӧԁны, веԍшӧрӧ ԍіԍмӧ зер улын. Завоԁса јуралыԍыс — В. П. Попов лун-лун котралӧ шԉенјасӧс шабԁі воԉсавны корны, сӧмын јурсӧ ԋекоԁ оз мыԁчыв.</text:p>
      <text:p text:style-name="P10"><text:soft-page-break/>Таԇі еновтасны шабԁісӧ зер улӧ, ԇікӧԇ ԍіԍмас ԁај контрактатсіјаыԍ бурыс ԋемтор оз ло.</text:p>
      <text:p text:style-name="P10"/>
      <text:p text:style-name="P10">Б-а Ӧр.</text:p>
      <text:p text:style-name="P10"/>
      <text:p text:style-name="P10">{@@@ Југыԁ туј @ 1929-09-06.}</text:p>
      <text:p text:style-name="P10"/>
      <text:p text:style-name="P10">Ԁышӧԁчӧм вӧсна боԍтісны сӧмын җын ԁокоԁ.</text:p>
      <text:p text:style-name="P10"/>
      <text:p text:style-name="P10">Бӧртӧм ԍіктын (Пӧјол вӧл., Віԅін рајон) ԋоԉ во сајын лӧԍӧԁісны машіннӧј тӧварішщество. Ӧні сіјӧ тӧварішществоас 51 шԉен. Лӧԍӧԁӧмаӧԍ-ԋін ӧтув кык вартан машіна, кык тӧлӧԁчан машіна, кӧԇан машіна, ԋарјаԍан машіна, окучԋік ԁа плуг „Сакка". Ӧткымын пырӧмԍаԋныс машінајас лӧԍӧԁӧм вылӧ пајсӧ абу-на мынтӧмаӧԍ, а машінајасӧн вӧԃітчӧны мукӧԁ шԉенјас моз ӧтмоза. Тӧварішществолы ԍетлӧмаӧԍ ӧтув уҗалӧм вылӧ віԇму, сӧмын сіјӧс оз ԁӧԅӧрітны. Коԉан во кујӧԁавтӧм мујас вылӧ кӧԇлісны 144 кілограмм ԍу ԁа урожајыс воіс 640 кілограмм. Таво пуктісны віԇ ԁа туруныс лоі 5 тонна гӧгӧр. Турунсӧ кӧсјӧны вузавны Коміԉеслы ԁа ԍӧмсӧ пуктыны обшӧј фонԁӧ. Ӧтвылыԍ-кӧ ԍӧлӧмԍаԋ уҗавны тӧварішществолы ԍетӧм мусӧ, ԁокоԁсӧ еԍкӧ поԅіс боԍтны кык мынԁа.</text:p>
      <text:p text:style-name="P10">Гожӧмнас тӧварішщество асԍыс уставсӧ вежіс ӧтувја віԇму уҗалан тӧварішщество ԋім вылӧ.</text:p>
      <text:p text:style-name="P10"><text:span text:style-name="T27">Ԍ</text:span>еԍԍа Пӧјолын ем ыҗыԁ ԋур ԁа пӧјолчі кӧсјӧны сіјӧ ԋурсӧ коԍтыны. Партјачејка та могыԍ кӧсјӧ ӧтувтны Пӧјолыԍ по<text:span text:style-name="T19">с</text:span>ԋі ӧтувтчӧмјассӧ ыҗыԁ ӧтувтчӧмӧ. Бӧртӧмса тӧварішществолӧн колӧ щӧщ пырны сіјӧ ӧтувтчӧмас ԁа кутчіԍны ԋур коԍтан уҗӧ.</text:p>
      <text:p text:style-name="P10"/>
      <text:p text:style-name="P10">Ј-пі.</text:p>
      <text:p text:style-name="P10"/>
      <text:p text:style-name="P10">{@@@ Југыԁ туј @ 1929-09-06.}</text:p>
      <text:p text:style-name="P10"/>
      <text:p text:style-name="P10">КАРСА МЕСТКОМЈАС, ВӦТЧӦ КОМІԈЕССА МЕСТКОМ БӦРԌА!</text:p>
      <text:p text:style-name="P10"/>
      <text:p text:style-name="P10">Август 30 лунӧ Коміԉесса местком собраԋԋӧ вылын шуісны: кущӧм вӧрлеԇан арԏеԉ Сыктывкарса Ԉеспромхозулыԍ меԁвојԁӧр петас вӧр ԁорӧ уҗавны, сіјӧ арԏеԉыскӧԁ бура јітчыны ԁа нуны на піын југԁӧԁчан уҗ. — Сывылӧ местком аслас ԍметаас ԍујіс рӧскӧԁ 100 шајт (раԃіо вылӧ, кіно вајлывлыны ԁа лыԃԃыԍны-гіжны кужтӧм јӧзӧс велӧԁны).</text:p>
      <text:p text:style-name="P10">Таыԍ кынԇі местком кӧсјӧ оргаԋізујтны шефскӧј обшество ԁа пуктыны уҗ бура уҗалыԍ вӧрлеԇан арԏеԉ піын: отсавны сылы ԁырҗык уҗавны, лептыны налыԍ уҗалан ԁон ратсі<text:span text:style-name="T47">о</text:span>наԉізатсіја нуӧԁӧмӧн.</text:p>
      <text:p text:style-name="P10">Местком чуксалӧ тащӧм уҗ вылас мукӧԁ месткомјасӧс, меԁ најӧ мӧԁ Ԉеспромхозыԍ уҗ вылӧ меԁвоԇԇа петіс арԏеԉсӧ сіԇ-жӧ боԍтасны ԁӧԅӧрітны ԁа торјӧԁасны сывылӧ месткомса среԁствојас.</text:p>
      <text:p text:style-name="P10">Ԉеспромхозјаслы ԁа ԍіктјаслы тајылыԍ колӧ јуӧртны асԍыныс уҗалыԍјасӧс.</text:p>
      <text:p text:style-name="P10"/>
      <text:p text:style-name="P10">„Сојуԅԋік."</text:p>
      <text:p text:style-name="P10"/>
      <text:p text:style-name="P10">{@@@ Југыԁ туј @ 1929-09-06.}</text:p>
      <text:p text:style-name="P10"/>
      <text:p text:style-name="P10">Уна-ӧ колӧ ԍӧм скӧт віԇанін стрӧітӧ<text:span text:style-name="T27">мв</text:span>ылӧ.</text:p>
      <text:p text:style-name="P10"/>
      <text:p text:style-name="P10">Воԇвыв арталӧмӧн, скӧт віԇанін, ԁон 32 мӧс вылӧ кутас сулавны 12074 шајт 36 ур. Торја рӧскоԁјас арталӧмӧн: уҗалыԍјаслы 2932 ш. 85 ур. Најӧс стракујтны, куԉтфонԁӧ, уҗалан <text:soft-page-break/>паԍкӧм (спецоԃеж-[...] маԏерјалјас ԋӧбӧм вылӧ 7224 ш. 92 ур. Сіјӧс вајӧм вылӧ 180 ш. 62 ур (2,5% сулалан ԁон ԍерԏі). Мукӧԁ торјас лӧԍӧԁӧм ԁа лӧԍӧԁчан уҗ вылӧ 320 ш. 23 ур. Оргаԋізатсіоннӧј рӧскоԁјас вылӧ 681 ш. 75 ур ԁа непреԁвіԃеннӧј рӧскоԁјас вылӧ 30 ш. 11 ур.</text:p>
      <text:p text:style-name="P10">Скӧт віԇанін стрӧітны колхозлы ԃерт сувтас ԁонтӧмҗыка: вӧр ԍетасны ԁонтӧмҗыка, сувтас 1501 шајт. Сеԍԍа унҗык уҗсӧ колхозса шԉенјас кутасны вӧчны аԍныс, уҗӧԁны кӧԏ ковмас 1742 ш. 85 ур ԁон. Мукӧԁ рӧскоԁјас чінасны-жӧ ԁај ԇікӧԇ бырасны. Колхозлы сувтас 8700 ш. 38 ур.</text:p>
      <text:p text:style-name="P10">Тајӧ рӧскоԁјас ԃерт, абу-на віԁлалӧма бура, сӧмын кӧԏ-і віԁлалӧма лоас, вежԍӧмјасыс ӧԁвакӧ уна лоасны.</text:p>
      <text:p text:style-name="P10">Скӧт віԇанін пројектыс лоӧ колхозса сјезԁ выставка вылын.</text:p>
      <text:p text:style-name="P10"/>
      <text:p text:style-name="P10">Попов.</text:p>
      <text:p text:style-name="P10"/>
      <text:p text:style-name="P10">{@@@ Југыԁ туј @ 1929-09-06.}</text:p>
      <text:p text:style-name="P10"/>
      <text:p text:style-name="P10">Антанталӧн СС<text:span text:style-name="T19">С</text:span>Р-лы паныԁ сојуз.</text:p>
      <text:p text:style-name="P10"/>
      <text:p text:style-name="P10">Жеԋева. "Журнаԉ Пежеԋеԉ" гаԅет јӧзӧԁӧ војенно-поԉіԏіческӧј ԍекретнӧј лӧԍӧԁчӧм Ічӧт Антанта госуԁарствојас пӧвсын.</text:p>
      <text:p text:style-name="P10">Гіжӧны, Чехо-Словатскӧј лӧԍӧԁчӧм-пӧ мунӧ паныԁ оз сӧмын</text:p>
      <text:p text:style-name="P10">Венгріјалы ԁа Болгаріјалы, а щӧщ і СССР-лы. Југославіја кӧсјыԍӧ јавітны пырыԍ-пыр-жӧ војна СССР-лы, шыаԍас-кӧ СССР Румыԋіјалы паныԁ.</text:p>
      <text:p text:style-name="P10"/>
      <text:p text:style-name="P10">{@@@ Југыԁ туј @ 1929-09-06.}</text:p>
      <text:p text:style-name="P10"/>
      <text:p text:style-name="P10">Арестујтӧмаӧԍ Пԉечкајԏісӧс.</text:p>
      <text:p text:style-name="P10"/>
      <text:p text:style-name="P10">Берԉін. Гермаԋіјаса влаԍтјас кутісны ԉітваса емігрантјаслыԍ вожԃсӧ, Пԉечкајԏісӧс, ԁа јешщӧ 5 мортӧс, сыԁор сулалыԍјасӧс. Најӧ вӧлӧм кӧсјӧны Ԉітваас мунны. Кутӧм јӧзлӧн ԍурі зев уна ӧружјӧ. Чајтӧны, најӧ кӧсјӧмаӧԍ взорвітны појезԁсӧ, кытӧн вӧлі мунӧ Жеԋеваԍаԋ Мӧскуаӧ ԉітваса премјер Воԉԁемарас.</text:p>
      <text:p text:style-name="P10"/>
      <text:p text:style-name="P10">{@@@ Југыԁ туј @ 1929-09-06.}</text:p>
      <text:p text:style-name="P10"/>
      <text:p text:style-name="P10">Капітаԉістјас воԇын ԋувԍӧмыс веԍ воші.</text:p>
      <text:p text:style-name="P10"/>
      <text:p text:style-name="P19">Вашінгтон. Госуԁарствоса ԃеп<text:span text:style-name="T19">а</text:span>ртамент јӧзӧԁіс вочакыв Амерікалыԍ нанкінса правіԏеԉстволы ексԏерріторіаԉнӧј правајас вежӧм куԅа. Амерікаса правіԏеԉство оз кӧсјыԍ вежны ексԏерр<text:span text:style-name="T20">ітор</text:span>іаԉноԍтсӧ, кітајса влаԍтјас-пӧ оз вермыны кыԇі колӧ ԁорјыны інԏерессӧ САСШ-са гражԁаналыԍ-ԁа.</text:p>
      <text:p text:style-name="P10"/>
      <text:p text:style-name="P10">{@@@ Југыԁ туј @ 1929-09-06.}</text:p>
      <text:p text:style-name="P10"/>
      <text:p text:style-name="P10">Інкубатор вӧчан завоԁ.</text:p>
      <text:p text:style-name="P10"/>
      <text:p text:style-name="P10">„Пԏічноје" совхоз му вылын воԍԍіс інкубаторјас (чіпантӧг піјан чіпан пӧжан аппарат) вӧчалан завоԁ. Завоԁ кутас вӧчны вонас 1500 інкубатор. 225 шајтӧн штука.</text:p>
      <text:p text:style-name="P10"/>
      <text:p text:style-name="P10">{@@@ Југыԁ туј @ 1929-09-06.}</text:p>
      <text:p text:style-name="P10"><text:soft-page-break/></text:p>
      <text:p text:style-name="P10">{@@@ Југыԁ туј @ 1929-09-06.}</text:p>
      <text:p text:style-name="P10"/>
      <text:p text:style-name="P10">СССР-ӧ ыстӧны робочӧј ԃеԉегатсіја.</text:p>
      <text:p text:style-name="P10"/>
      <text:p text:style-name="P10">Ԋју-Јорк. Јеԃінство профԁвіжеԋіјӧлӧн Кԉівԉенԁ карын муныԍ сјезԁ шуіс ыстывны СССР-ӧ робочӧјјасԍаԋ ԃеԉегатсіја.</text:p>
      <text:p text:style-name="P10"/>
      <text:p text:style-name="P10">{@@@ Југыԁ туј @ 1929-09-06.}</text:p>
      <text:p text:style-name="P10"/>
      <text:p text:style-name="P10">Бастујтӧ 3000 робочӧј.</text:p>
      <text:p text:style-name="P10"/>
      <text:p text:style-name="P10">Ԋју-Јорк. Ԋју-Јоркса вышывајтчан маԍԏерскӧјјасыԍ 7000 робочӧј вӧчісны забастовка. Најӧ корӧны с<text:span text:style-name="T19">о</text:span>ԁтыны уҗалан ԁонсӧ ԁа 40 часа уҗалан вежон.</text:p>
      <text:p text:style-name="P10"/>
      <text:p text:style-name="P10">{@@@ Југыԁ туј @ 1929-09-06.}</text:p>
      <text:p text:style-name="P10"/>
      <text:p text:style-name="P10">Војтсеховскіјлы чінтісны пукалан каԁ 5 воӧԇ.</text:p>
      <text:p text:style-name="P10"/>
      <text:p text:style-name="P10">Варшава. Суԁ вынԍӧԁіс аппеԉатсіоннӧј суԁлыԍ шуӧмсӧ белогварԃејеч Војтсеховскіјлы (СССР-са полпреԁ Лазаревӧс віны уԍкӧԁчылыԍ) ԏурмаын пукалан каԁсӧ 10 воԍаԋ 5 воӧԇ чінтӧм куԅа.</text:p>
      <text:p text:style-name="P10"/>
      <text:p text:style-name="P10">{@@@ Југыԁ туј @ 1929-09-06.}</text:p>
      <text:p text:style-name="P10"/>
      <text:p text:style-name="P10">Ԍтепан вічко куԉтура керка улӧ.</text:p>
      <text:p text:style-name="P10"/>
      <text:p text:style-name="P10">Обсојузын, Ԍеԉпромын ԁа Госторгын уҗалыԍјас ставӧн шуісны корны Горсоветӧс, регыԁҗык боԍтны Ԍтепан вічко ԁа ԍетны куԉтура керка улӧ.</text:p>
      <text:p text:style-name="P10">— Совпартшколаын уҗалыԍјас август 24 лунӧ собраԋԋӧ вылын шуісны корны Горсоветӧс Ԍԏепан вічко боԍтны куԉтура керкаулӧ.</text:p>
      <text:p text:style-name="P10">Унаыԍ-ԋін гаԅетын гіжлісны Сыктывкарса Горпопотребобшествоӧн ԁонӧн тӧвар вузаԍӧмыԍ. Буракӧ ԋінӧм оз інмы Горпоса уҗалыԍјаслы, јур вылас кӧԏ мајӧг јоԍты.</text:p>
      <text:p text:style-name="P10">Асја кыаын вузалӧны міԋераԉнӧј вајас кык пӧв ԁонаҗык апԏека ԁорыԍ. Боржом бутылка апԏекаын сулалӧ 50 ур, а „Асја кыаын“ сулалӧ 1 шајт.</text:p>
      <text:p text:style-name="P10">Тащӧм торјыԁ ԋекытчӧ оз туј.</text:p>
      <text:p text:style-name="P10"/>
      <text:p text:style-name="P10">Ԍӧԁбӧж.</text:p>
      <text:p text:style-name="P10"/>
      <text:p text:style-name="P10">{@@@ Југыԁ туј @ 1929-09-06.}</text:p>
      <text:p text:style-name="P10"/>
      <text:p text:style-name="P10">Справка.</text:p>
      <text:p text:style-name="P10"/>
      <text:p text:style-name="P10">Став олӧмыс быԏԏӧ сулалӧ справка вылын, сытӧг он „тувтчы“ бӧрӧ ԋі воԇӧ. Сӧмын кужны колӧ, тӧԁны колӧ кытыԍаԋ боԍтны справкасӧ, меԁ сіјӧ вӧлі вына ԁа авторіԏетнӧј, меԁ уна ԍорԋітӧг ескісны, сек теныԁ быԁтор поԅӧ вӧчны. Тајӧ ногӧн і унаыԍ ылавлӧны ԍіктса велӧԁчытӧм јӧз. Луз рајонын, ныла зонма ЗАГС-ӧ пыԃԃі мунӧмаӧԍ ізбач ԁінӧ, кыԍкӧ кывлӧмаӧԍ-ԁа, "сіјӧ-пӧ сӧветскӧј поп“. Ӧԏі ԃаԃӧлыԍ мӧссӧ ош ԍојас-ԁа, сіјӧ мунас справка боԍтны ВКП(б) јачејкаса ԍекретар ԁінӧ, меԁ сылы стракӧвӧј ԍетасны ԁа сіԇ воԇӧ.</text:p>
      <text:p text:style-name="P10"><text:soft-page-break/>Август 27 лунӧ тащӧм авторіԏетнӧј ԁа вына справкаыԁ ковмас ајкатыласа ВКП(б) јачејкаса ԍекретар М. Ԋ. Каракчіјевлы.</text:p>
      <text:p text:style-name="P10">Асывнас сы орԁӧ пырас поԁа пошта сумкаа ԃеԏіна.</text:p>
      <text:p text:style-name="P10">— О-о-о, Іван ԁруг-тај вӧлӧма! — пыріг кості горӧ<text:span text:style-name="T47">ԁ</text:span>іс Мішӧ — кӧнкӧ уна-і піԍмӧ ԁа гаԅет бара мем вајан. Таԇі встреԏітас Каракчіјев јорт ајкатыласа піԍмӧновлӧԁлыԍӧс. Мыјӧн „Југыԁ туј“ гаԅетӧ віԇӧԁлас, јурсӧ і ӧшӧԁас мортыԁ. Ԁыр мыԍԏі горӧԁас:</text:p>
      <text:p text:style-name="P10">— Гӧтыр! гӧтыр!</text:p>
      <text:p text:style-name="P10">— Мыјнӧ лоіс текӧԁ бластӧ крістос Мішӧ?!</text:p>
      <text:p text:style-name="P10">— Мыј лоіс! аԁԇан-тај мыј лоӧма. — Інԁіс чуԋнас гаԅет гіжӧԁ вылӧ — корԍӧмаӧԍ-тај со нылыԁлыԍ ԉучкі ԋімсӧ.</text:p>
      <text:p text:style-name="P10">Кыкнаныс сунісны гаԅетӧ кӧні гіжӧма: ,,Роза аԉі різа". Каракчіјев... кагасӧ пыртӧма гуԍӧн шожымса вічкоын. Ԋімсӧ попыс <text:span text:style-name="T47">ԍ</text:span>етӧма Різа, а јӧз ԁырја шуӧны Розаӧн... „Лыԃԃӧм мыԍԏі пыԁыԍаԋ кыкнаныс ышловԅісны... Гӧтыр ԁыр мыԍԏі јуаліс.</text:p>
      <text:p text:style-name="P10">— Мыјнӧ лоас вӧчны Мішук? Мішӧ јурсӧ чашјыштіс ԁа скӧрыԍ шуіс.</text:p>
      <text:p text:style-name="P10">— Мыј, тащӧм гаԅетсӧ боԍтны-ԁа черӧн щыщны, а сеԍԍа тӧԁӧмыԍ ковмас авторіԏетнӧј јӧзԍаԋ, учрежԃеԋԋӧјасԍаԋ справка боԍтӧмӧн бӧр тупкыны Різуклыԍ ԋімсӧ. Сӧмын кужны колӧ кытыԍаԋ боԍтны сещӧм справкасӧ.</text:p>
      <text:p text:style-name="P10">— Ԍеԉсоветыԍ, — шуӧ гӧтыр, — справка боԍтан-ԁа ыстан гаԅетӧ леԇны опровержеԋԋӧ.</text:p>
      <text:p text:style-name="P10">— Лаԋт, баба! тіјан јурԍіыԁ еԍкӧ і куԅ-ԁа, јурпіаԁ жуг ԍујалӧмаӧԍ-а. Ԍеԉсовет-нӧ кущӧм авторіԏетнӧј справка сетыԍ, міјам чіныс сіјӧс парскӧ кык пӧв.</text:p>
      <text:p text:style-name="P10">— Ԉібӧ ВКП(б) јачејкаԍаԋыԁ.</text:p>
      <text:p text:style-name="P10">— Мун весаԍ татыԍ!</text:p>
      <text:p text:style-name="P10">— А кыԍаԋ-нӧ сеԍԍа?</text:p>
      <text:p text:style-name="P10">— Колӧ мӧвпыштлыны бурҗыка, пыԁытіҗык, кыԇ шуласны вӧчны боԉшевітскӧј анаԉіз. Сеԍԍа кыкнан кінас јурас кутчіԍіс ԁа мӧԁіс мӧвпавны...</text:p>
      <text:p text:style-name="P10">— Ура! Аԁԇі. (Ԍеԉсоветԍаԋ справка абу авторіԏетнӧј, партјачејкалӧн омӧԉ, комсомоллӧн ԋекытчӧ оз туј...)</text:p>
      <text:p text:style-name="P10">А вічкоыԍ, поплыԍ. Сіјӧ справка вылӧ быԁӧн ескасны, сеԍԍа Мішӧ котӧрӧн ԍеԉсоветӧ..</text:p>
      <text:p text:style-name="P10">— Тӧԁан мыј тӧваріщ преԁԍеԁаԏеԉ... Мішӧ віԍталіс став ԃелӧсӧ јуралыԍлы.</text:p>
      <text:p text:style-name="P10">— Молоԃеч те, Мішӧ! абу-ӧԁ те прӧста поԉіԏічеԍкӧј руковоԃіԏеԉ... Гіжам ԍеԉсовет ԋімԍаԋ баԏушколы кабала пырыԍ пыр справка ԍетӧм вылӧ, ставыс бӧр шаԋ лоас.</text:p>
      <text:p text:style-name="P10">«РСФСР Айктнский с/с Уств. у. АОК 27/VІІІ-29 г. № стрӧчітӧ Баԉін — ... представить справку крещен-ли ребенок секр. Айкинской яч. ВКП(б)... пред. с-с. Н. Балин“... Срочно екстреннӧј курјерӧн мӧԁӧԁісны баԏушколы.. Баԏушко збыԉ гіжіс. „Справка. Секретарь ячеііки ребенка не крестил”.</text:p>
      <text:p text:style-name="P10">Аслыс баԏушко мӧвпыштіс, «тащӧм мортлы он кут справка веԍкыԁа ԍетны, ӧні-ӧԁ тајӧс поԅӧ асԍыным рӧԃԋаӧн лыԃԃыны».</text:p>
      <text:p text:style-name="P10"/>
      <text:p text:style-name="P10">Кеԉыԁ кӧрт.</text:p>
      <text:p text:style-name="P10"/>
      <text:p text:style-name="P10">{@@@ Југыԁ туј @ 1929-09-06.}</text:p>
      <text:p text:style-name="P10"/>
      <text:p text:style-name="P10">Сыктывкарса лун.</text:p>
      <text:p text:style-name="P10"/>
      <text:p text:style-name="P10">Обісполком Наркомпочԏеԉ воԇын хоԁатајствујтӧ Сыктывкарӧ вӧчны ыҗыԁ раԃіостантсіја, меԁ сеԍаԋ поԅіс став комі јӧзлы (Ежвасалы, Уԁорасалы, Печерасалы, Камасалы) ԍетны раԃіо пыр быԁԍама јуӧр, ԍорԋітны, леԇны раԃіогаԅет, вӧчны концертјас. Тајӧ лунјасӧ<text:span text:style-name="T27"> </text:span>Наркомпочԏеԉ кутас хоԁатајствосӧ віԁлавны.</text:p>
      <text:p text:style-name="P10"><text:soft-page-break/>Карса Сӧвет Окԏабрса ревоԉутсіја лунјас кежлӧ ештӧԁӧ ԇікӧԇ обшественнӧј каменнӧј пывԍан ԁа ԋаԋ пӧжалан завоԁ. Кыз уҗсӧ вӧчӧма-ԋін, маԏеріал ем тырмымӧн.</text:p>
      <text:p text:style-name="P10">Обісполком щӧктіс Обместхозӧс локтан 1929-30-ԁ стрӧітчан ԍезон кежлӧ Сыктывкар&amp;ԁінын вӧчны ыҗыԁ кірпіч завоԁ (вонас кутас ԍетны 6 міԉԉон кірпіч).</text:p>
      <text:p text:style-name="P10">ОМХ-лы воӧма ԏеԉеграммаа јуӧр, мыј меԁалӧм інжеԋерјас тӧчіла-лечтан вӧчан завоԁ вылӧ (Печераӧ, Щугӧрԁінӧ) проект ештӧԁӧмаӧԍ ԁа ыстӧмаӧԍ ВСНХ-ӧ.</text:p>
      <text:p text:style-name="P10">Облаԍтувса експертнӧј коміԍԍіја шуіс 1929 воԍа ԋаԋ ԁа турун урожај Комі облаԍтын лыԃԃыны шӧркоԃԃӧмӧн.</text:p>
      <text:p text:style-name="P10">Обісполкомса преԅіԃіум щӧктіс Оргјукӧԁӧс вӧчны конԍԏітутсіја ԁа ВЦІК решеԋԋӧјас ԍерԏі Комі Автономіјаа облаԍтлы положеԋԋӧ проект. Положеԋԋеын лоӧ урчітӧма Комі Автономіјаа облаԍтлӧн правајасыс. Проект кутас обсужԁајтчыны, прімітас положеԋԋӧсӧ локтан IX Комі облаԍтувса сјезԁ ԁа ԇікӧԇ вынԍӧԁас ВЦІК-лӧн преԅіԃіум.</text:p>
      <text:p text:style-name="P10">Обісполком ыстіс Шојнаты ԁа Кулӧмԁін рајонјасӧ ОРКІ-ӧн завеԁујтыԍӧс, Коԉегов јортӧс віԁлавны, кыԇі местнӧј влаԍт разӧԁӧ інԁустріаԉізатсіја ІІІ-ӧԁ зајом ԁа завоԃітӧ вӧрлеԇӧм.</text:p>
      <text:p text:style-name="P10">Облаԍтувса Стаԏіԍԏіка Јукӧԁ леԇӧ ԍеԋԏабрын таво меԁвоԇԇа стаԏіԍԏіка справочԋік Комі облаԍт јылыԍ.</text:p>
      <text:p text:style-name="P10">— Комі облаԍтлы 1929-30 во кежлӧ Наркомторг леԇӧма 26 ԍурс тонна пыԅ, 11,4 ԍурс тонна зӧр ԁа 2.700 тонна шыԁӧсјас.</text:p>
      <text:p text:style-name="P10"/>
      <text:p text:style-name="P10">{@@@ Југыԁ туј @ 1929-09-06.}</text:p>
      <text:p text:style-name="P10"/>
      <text:p text:style-name="P10">Горсоветлы шуӧмјасыс аслыс оз інмыны.</text:p>
      <text:p text:style-name="P10">Гырыԍ јӧзлы мыј сіјӧ законыԁ.</text:p>
      <text:p text:style-name="P10"/>
      <text:p text:style-name="P10">Бур шонԁіа лунјасыԁ ԁа југыԁ војјасыԁ коԉісны. На пыԃԃі воісны арԍа җеԋіԁ лунјас ԁа ԇік са коԃ пемыԁ војјас. Таво војјаснаԁ ывлајасын коԉанво моз еԉектрічество оз сотчы ԁа тујјас-тӧ оз југԁӧԁ, а москіјасыԁ кар гӧгӧр зев омӧԉӧԍ. Пемыԁӧн москі куԅа ветлігӧн зев јӧна лоӧ повны: ԉібӧ коктӧ чегјалан (Кокаԋін тај чегіс-ԋін) ԉібӧ јуртӧ поткӧԁан.</text:p>
      <text:p text:style-name="P10">Горсовет еԍкӧ јӧзӧԁл<text:span text:style-name="T27">ы</text:span>с асԍыс зев бур објажітана шуӧм москіјас ԁа ӧграԁајас лӧԍӧԁӧм ԁа најӧс віԇӧм јылыԍ (Бјуԉԉеԏеԋ 2 №-3-II-1929 в.) ԁа, тыԁалӧ, ыҗыԁ тӧлк ез ло. Мыјланӧ?</text:p>
      <text:p text:style-name="P10">Ачыс-жӧ первӧј сіјӧс олӧмӧ омӧԉа пыртӧ. Сывылӧ віԇӧԁӧмӧн вӧчӧны мукӧԁ.</text:p>
      <text:p text:style-name="P10">Набережнӧј уԉіча помын Кыру<text:span text:style-name="T27">в</text:span>ӧ мунігӧн ем шор-пӧлӧн пос.</text:p>
      <text:p text:style-name="P10">Тајӧ поскыс вывті-ԋін омӧԉ, перілӧјасыс жугавлӧмаӧԍ, плакајасыс ԍіԍмӧмаӧԍ, зев јона вӧрӧны, кујым кымын плака ԇікӧԇ абу, пос шӧрас лоӧма уна роԅјас куԅала. Тащӧм пос куԅаыԁ ветлыны веԍіг луннаԁ зев полан. Горсоветлы, тыԁалӧ, тајӧ поскӧ<text:span text:style-name="T47">ԇ</text:span>ыс абу ԋекущӧм мог.</text:p>
      <text:p text:style-name="P10">Тајӧ посԍаԋыс карлаԋ пырыԍ-пыр заво<text:span text:style-name="T47">ԃ</text:span>ітчӧны зев-жӧ омӧԉӧԍ москіјас. Москіԍаԋыс ӧԏі</text:p>
      <text:p text:style-name="P10">ԁорас керка Вежовалӧн Јев. П., мӧԁар бокас керка К<text:span text:style-name="T47">ԉ</text:span>емеԋԏјевлӧн I. Ф. ԁа Куратовлӧн. П<text:span text:style-name="T47">ӧ</text:span>шԏі ставныс гырыԍ служакјас ԁа гырыԍ жаловаԋԋӧ боԍтыԍјас, Вежоваыс — прокурорлы отса<text:span text:style-name="T47">ԍ</text:span>ыԍ, Кԉеменԏјев — Обісполкомын управԃел, Куратовыс — щӧтнуӧԁыԍ Госстрахын. Вежоваыслыԍ-кӧ јуалан: мыјланӧ кӧԅајка ас керка ԁінаԁ москі-тӧ он вермы лӧԍӧԁны?" Сіјӧ інԁӧ горсовет вылӧ: москіјасыс сылӧн, сылы і колӧ најылыс тӧжԁыԍны ԁа лӧԍӧԁавны". Јевԁ<text:span text:style-name="T47">о</text:span>кіја Піліповна, ен бара скӧрмы міјан јуалӧмыԍ: „мыјланӧ“ горсоветыс кар куԅа быԁлаын москіјассӧ оз лӧԍӧԁав?" А ачыԁ јешщӧ-прокурорлы отса<text:span text:style-name="T47">ԍ</text:span>ыԍ!</text:p>
      <text:p text:style-name="P10">Вежоваыс ӧні ас керкаԍыс <text:span text:style-name="T47">ԍ</text:span>тенјассӧ выԉ ԏӧсјасӧн вӧвԏԏӧ, а москі јылыԍ абу ԁумыштлӧма. Тыԁалӧ сылы асмогјасыԁ ԍӧл<text:span text:style-name="T47">ӧ</text:span>м ԁінӧ матӧҗык інмӧны.</text:p>
      <text:p text:style-name="P10"><text:soft-page-break/>Коԁнӧ табӧрын, горсоветлыԍ шуӧмјассӧ понԁас олӧмӧ пӧртны, кор ач<text:span text:style-name="T27">іс</text:span> горсоветыс, прокурорлы отсаԍыԍ ԁа Обісполкомлӧн управԃел законјас ԍерԏі оз вӧчны?.</text:p>
      <text:p text:style-name="P10">Коԁлы мог, јонҗыка віԇӧԁлӧј тащӧм ԋеԉучкіторјас вылӧ. Ті верманыԁ мезԁыны уна јӧзӧс каԉекаӧ воӧмыԍ.</text:p>
      <text:p text:style-name="P10"/>
      <text:p text:style-name="P10">{@@@ Југыԁ туј @ 1929-09-06.}</text:p>
      <text:p text:style-name="P10"/>
      <text:p text:style-name="P10">ВЕԌКӦԀӦМ.</text:p>
      <text:p text:style-name="P10"/>
      <text:p text:style-name="P10">„Југыԁ туј“ гаԅетын (јуԉ 26-ӧԁ лунԍа 140№-ын) вӧлі „гіжӧма“ — Каԉімовӧс вузӧ оз поԅ леԇны.</text:p>
      <text:p text:style-name="P10">ОРКІ віԁлалӧм бӧрын аԁԇіс:</text:p>
      <text:p text:style-name="P10">1) Каԉімов сотсіаԉнӧј положеԋԋӧ ԍерԏі абу кулак пі, а шӧркоԃԃӧма олыԍ креԍԏаԋін (справка Ајкатыласа ВІК-ԍаԋ 8/VII лунӧ 1928 1497 №).</text:p>
      <text:p text:style-name="P10">2) Сіјӧ ез вӧвлы ԋекор белӧј арміјаын опітсерӧн (учотно-воінскӧј беԉет ԍерԏі №18/7 сіјӧ вӧвлӧма важ арміјаын прапоршщік чінын).</text:p>
      <text:p text:style-name="P10">3) Сіјӧс абу вӧлі вӧтлӧмаӧԍ Сојузхԉебыԍ, кыԇ віԍталӧ гіжыԍыс, сіјӧ уҗавлӧма % вылӧ јуріст консуԉт пыԃԃі, Сојузхԉеб штатын ез лыԃԃыԍ.</text:p>
      <text:p text:style-name="P10">4) Војеннӧј школаӧ с&amp;јјӧс ез мӧԁӧԁлыны і сіјӧ веԍіг ез ԍетлы шыӧԁчӧмсӧ. Татыԍ тыԁалӧ, гаԅетӧ гіжӧм абу веԍкыԁ.</text:p>
      <text:p text:style-name="P10"/>
      <text:p text:style-name="P10">{@@@ Југыԁ туј @ 1929-09-06.}</text:p>
      <text:p text:style-name="P10"/>
      <text:p text:style-name="P10">Вочакыв.</text:p>
      <text:p text:style-name="P10"/>
      <text:p text:style-name="P10">„Југыԁ туј" 130 №, јуԉ 12 лунԍа гаԅетын вӧлі гіжӧма, мыј ԁоԇса ізбач јона јуӧ, јуӧмлаыс омӧԉа уҗалӧ. Ԍеԉсовет тајӧ гіжӧԁсӧ тӧԁмаліс ԁа југԁіс.</text:p>
      <text:p text:style-name="P10"><text:span text:style-name="T47">Ԁ</text:span>оԇса ізбач Латкінлыԍ јуӧм ԋекоԁ-на абу аԁԇылӧма, сылӧн јуӧм ԋе кор-на ез вӧв. Јуны сылӧн каԁыс оз тырмы, зіԉа уҗалӧ-ԁа. Ԍеԉкор гіжӧма Латкін-вылӧ лӧгалӧм-куԅа.</text:p>
      <text:p text:style-name="P10"/>
      <text:p text:style-name="P10">Ԍ/с. јуралыԍ Малыгін.</text:p>
      <text:p text:style-name="P10"/>
      <text:p text:style-name="P10">{@@@ Југыԁ туј @ 1929-09-06.}</text:p>
      <text:p text:style-name="P10"/>
      <text:p text:style-name="P10">Вочакыв.</text:p>
      <text:p text:style-name="P10"/>
      <text:p text:style-name="P10">„Југыԁ туј“ апреԉ 28 лунԍа, 73 № гаԅет: „Кущӧм ԋаԋ вылын быԁмӧма, сещӧм і лоӧма“ гіжӧԁ куԅа вӧлі нуӧԁӧма тӧԁмӧԁӧм ԁа југԁіс: Рожітсынлӧн баԏыс лыԃԃыԍӧ кулакӧн, сӧмын Рожітсын ԋекущӧм јітӧԁ баԏкӧԁ оз кут, ачыс лыԃԃыԍӧ віԇмутӧмӧн. Рожітсынлӧн ԉокалӧм ез-жӧ <text:span text:style-name="T27">с</text:span>быԉмы.</text:p>
      <text:p text:style-name="P10"/>
      <text:p text:style-name="P10">1-ј участ. прокурорлы отсаԍыԍ Коԉегов.</text:p>
      <text:p text:style-name="P10"/>
      <text:p text:style-name="P18">==Отв. реԁактор пыԃԃі I. Оботуров.</text:p>
      <text:p text:style-name="P18"/>
      <text:p text:style-name="P18">==Jugyd tuj</text:p>
      <text:p text:style-name="P17"/>
      <text:p text:style-name="P18"/>
      <text:p text:style-name="P18">==Jugyd tu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8:22:32.313355450</meta:creation-date>
    <meta:editing-duration>PT2H37M43S</meta:editing-duration>
    <meta:editing-cycles>16</meta:editing-cycles>
    <meta:generator>LibreOffice/6.0.4.2$Linux_X86_64 LibreOffice_project/9b0d9b32d5dcda91d2f1a96dc04c645c450872bf</meta:generator>
    <dc:date>2019-09-07T17:25:48.596242356</dc:date>
    <meta:document-statistic meta:table-count="0" meta:image-count="0" meta:object-count="0" meta:page-count="86" meta:paragraph-count="1467" meta:word-count="29708" meta:character-count="217875" meta:non-whitespace-character-count="189332"/>
  </office:meta>
</office:document-meta>
</file>