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034b6" officeooo:paragraph-rsid="007034b6"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034b6" officeooo:paragraph-rsid="00762e59"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59b3f"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5f435"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8e518"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6b5ef"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39109"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dfaa"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1b0ee"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91b8"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1265c"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1357"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ef82d"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02117"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8ea9c3"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59b3f" officeooo:paragraph-rsid="00159b3f"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59b3f" officeooo:paragraph-rsid="0015f435"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59b3f" officeooo:paragraph-rsid="0016b5ef"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f82d" officeooo:paragraph-rsid="001091b8"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f82d" officeooo:paragraph-rsid="000f1357"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ef82d" officeooo:paragraph-rsid="000ef82d"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08ee5c"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3e1473"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42a4c9"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4cb5f5"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50d2b8"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4f917d"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611549"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51d3f2"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6efc49"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6b82f6"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6b82f6" officeooo:paragraph-rsid="006b82f6"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be96e" officeooo:paragraph-rsid="007be96e"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be96e" officeooo:paragraph-rsid="008151c2"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be96e" officeooo:paragraph-rsid="008773ff"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be96e" officeooo:paragraph-rsid="00896fbc"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officeooo:paragraph-rsid="00338bf2"/>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93bb1f"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959bda"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9d5bca"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6b82f6" officeooo:paragraph-rsid="00978135"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034b6" officeooo:paragraph-rsid="0097cc90"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be96e" officeooo:paragraph-rsid="009b5d6b"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7be96e" officeooo:paragraph-rsid="009d5bca"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9dc168" officeooo:paragraph-rsid="009dc168"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08ee5c"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9dc168" style:font-size-asian="10.5pt"/>
    </style:style>
    <style:style style:name="P5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9f92cc" style:font-size-asian="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d9ca2" officeooo:paragraph-rsid="0051d3f2" style:font-size-asian="10.5pt"/>
    </style:style>
    <style:style style:name="T1" style:family="text">
      <style:text-properties officeooo:rsid="000e48f2"/>
    </style:style>
    <style:style style:name="T2" style:family="text">
      <style:text-properties officeooo:rsid="000ef82d"/>
    </style:style>
    <style:style style:name="T3" style:family="text">
      <style:text-properties fo:background-color="#fedcc6" loext:char-shading-value="0"/>
    </style:style>
    <style:style style:name="T4" style:family="text">
      <style:text-properties fo:background-color="#fff200" loext:char-shading-value="0"/>
    </style:style>
    <style:style style:name="T5" style:family="text">
      <style:text-properties officeooo:rsid="000ef82d" fo:background-color="#fff200" loext:char-shading-value="0"/>
    </style:style>
    <style:style style:name="T6" style:family="text">
      <style:text-properties officeooo:rsid="000f1357" fo:background-color="#fff200" loext:char-shading-value="0"/>
    </style:style>
    <style:style style:name="T7" style:family="text">
      <style:text-properties officeooo:rsid="0011265c" fo:background-color="#fff200" loext:char-shading-value="0"/>
    </style:style>
    <style:style style:name="T8" style:family="text">
      <style:text-properties officeooo:rsid="0011b0ee" fo:background-color="#fff200" loext:char-shading-value="0"/>
    </style:style>
    <style:style style:name="T9" style:family="text">
      <style:text-properties officeooo:rsid="0012dfaa" fo:background-color="#fff200" loext:char-shading-value="0"/>
    </style:style>
    <style:style style:name="T10" style:family="text">
      <style:text-properties officeooo:rsid="00139109" fo:background-color="#fff200" loext:char-shading-value="0"/>
    </style:style>
    <style:style style:name="T11" style:family="text">
      <style:text-properties officeooo:rsid="00143da7" fo:background-color="#fff200" loext:char-shading-value="0"/>
    </style:style>
    <style:style style:name="T12" style:family="text">
      <style:text-properties officeooo:rsid="00159b3f" fo:background-color="#fff200" loext:char-shading-value="0"/>
    </style:style>
    <style:style style:name="T13" style:family="text">
      <style:text-properties officeooo:rsid="0015f435" fo:background-color="#fff200" loext:char-shading-value="0"/>
    </style:style>
    <style:style style:name="T14" style:family="text">
      <style:text-properties officeooo:rsid="0016b5ef" fo:background-color="#fff200" loext:char-shading-value="0"/>
    </style:style>
    <style:style style:name="T15" style:family="text">
      <style:text-properties officeooo:rsid="00195bfd" fo:background-color="#fff200" loext:char-shading-value="0"/>
    </style:style>
    <style:style style:name="T16" style:family="text">
      <style:text-properties officeooo:rsid="00270256" fo:background-color="#fff200" loext:char-shading-value="0"/>
    </style:style>
    <style:style style:name="T17" style:family="text">
      <style:text-properties officeooo:rsid="0028e518" fo:background-color="#fff200" loext:char-shading-value="0"/>
    </style:style>
    <style:style style:name="T18" style:family="text">
      <style:text-properties officeooo:rsid="00293780" fo:background-color="#fff200" loext:char-shading-value="0"/>
    </style:style>
    <style:style style:name="T19" style:family="text">
      <style:text-properties officeooo:rsid="00297952" fo:background-color="#fff200" loext:char-shading-value="0"/>
    </style:style>
    <style:style style:name="T20" style:family="text">
      <style:text-properties officeooo:rsid="002b34a0" fo:background-color="#fff200" loext:char-shading-value="0"/>
    </style:style>
    <style:style style:name="T21" style:family="text">
      <style:text-properties officeooo:rsid="002c9892" fo:background-color="#fff200" loext:char-shading-value="0"/>
    </style:style>
    <style:style style:name="T22" style:family="text">
      <style:text-properties officeooo:rsid="002d3568" fo:background-color="#fff200" loext:char-shading-value="0"/>
    </style:style>
    <style:style style:name="T23" style:family="text">
      <style:text-properties officeooo:rsid="00302117" fo:background-color="#fff200" loext:char-shading-value="0"/>
    </style:style>
    <style:style style:name="T24" style:family="text">
      <style:text-properties officeooo:rsid="0033a2c4" fo:background-color="#fff200" loext:char-shading-value="0"/>
    </style:style>
    <style:style style:name="T25" style:family="text">
      <style:text-properties officeooo:rsid="0033ed00" fo:background-color="#fff200" loext:char-shading-value="0"/>
    </style:style>
    <style:style style:name="T26" style:family="text">
      <style:text-properties officeooo:rsid="003e1473" fo:background-color="#fff200" loext:char-shading-value="0"/>
    </style:style>
    <style:style style:name="T27" style:family="text">
      <style:text-properties officeooo:rsid="003f1530" fo:background-color="#fff200" loext:char-shading-value="0"/>
    </style:style>
    <style:style style:name="T28" style:family="text">
      <style:text-properties officeooo:rsid="0040dff3" fo:background-color="#fff200" loext:char-shading-value="0"/>
    </style:style>
    <style:style style:name="T29" style:family="text">
      <style:text-properties officeooo:rsid="00436460" fo:background-color="#fff200" loext:char-shading-value="0"/>
    </style:style>
    <style:style style:name="T30" style:family="text">
      <style:text-properties officeooo:rsid="0043e6a3" fo:background-color="#fff200" loext:char-shading-value="0"/>
    </style:style>
    <style:style style:name="T31" style:family="text">
      <style:text-properties officeooo:rsid="004597ef" fo:background-color="#fff200" loext:char-shading-value="0"/>
    </style:style>
    <style:style style:name="T32" style:family="text">
      <style:text-properties officeooo:rsid="0050d2b8" fo:background-color="#fff200" loext:char-shading-value="0"/>
    </style:style>
    <style:style style:name="T33" style:family="text">
      <style:text-properties officeooo:rsid="0051d3f2" fo:background-color="#fff200" loext:char-shading-value="0"/>
    </style:style>
    <style:style style:name="T34" style:family="text">
      <style:text-properties officeooo:rsid="00568e00" fo:background-color="#fff200" loext:char-shading-value="0"/>
    </style:style>
    <style:style style:name="T35" style:family="text">
      <style:text-properties officeooo:rsid="0058469e" fo:background-color="#fff200" loext:char-shading-value="0"/>
    </style:style>
    <style:style style:name="T36" style:family="text">
      <style:text-properties officeooo:rsid="005d795b" fo:background-color="#fff200" loext:char-shading-value="0"/>
    </style:style>
    <style:style style:name="T37" style:family="text">
      <style:text-properties officeooo:rsid="005f2a06" fo:background-color="#fff200" loext:char-shading-value="0"/>
    </style:style>
    <style:style style:name="T38" style:family="text">
      <style:text-properties officeooo:rsid="006efc49" fo:background-color="#fff200" loext:char-shading-value="0"/>
    </style:style>
    <style:style style:name="T39" style:family="text">
      <style:text-properties officeooo:rsid="006f76bf" fo:background-color="#fff200" loext:char-shading-value="0"/>
    </style:style>
    <style:style style:name="T40" style:family="text">
      <style:text-properties officeooo:rsid="0071fe10" fo:background-color="#fff200" loext:char-shading-value="0"/>
    </style:style>
    <style:style style:name="T41" style:family="text">
      <style:text-properties officeooo:rsid="007259e7" fo:background-color="#fff200" loext:char-shading-value="0"/>
    </style:style>
    <style:style style:name="T42" style:family="text">
      <style:text-properties officeooo:rsid="0073f6e2" fo:background-color="#fff200" loext:char-shading-value="0"/>
    </style:style>
    <style:style style:name="T43" style:family="text">
      <style:text-properties officeooo:rsid="007449f7" fo:background-color="#fff200" loext:char-shading-value="0"/>
    </style:style>
    <style:style style:name="T44" style:family="text">
      <style:text-properties officeooo:rsid="007c9a90" fo:background-color="#fff200" loext:char-shading-value="0"/>
    </style:style>
    <style:style style:name="T45" style:family="text">
      <style:text-properties officeooo:rsid="007e4875" fo:background-color="#fff200" loext:char-shading-value="0"/>
    </style:style>
    <style:style style:name="T46" style:family="text">
      <style:text-properties officeooo:rsid="0082f97f" fo:background-color="#fff200" loext:char-shading-value="0"/>
    </style:style>
    <style:style style:name="T47" style:family="text">
      <style:text-properties officeooo:rsid="0083164c" fo:background-color="#fff200" loext:char-shading-value="0"/>
    </style:style>
    <style:style style:name="T48" style:family="text">
      <style:text-properties officeooo:rsid="008510a9" fo:background-color="#fff200" loext:char-shading-value="0"/>
    </style:style>
    <style:style style:name="T49" style:family="text">
      <style:text-properties officeooo:rsid="00861208" fo:background-color="#fff200" loext:char-shading-value="0"/>
    </style:style>
    <style:style style:name="T50" style:family="text">
      <style:text-properties officeooo:rsid="008773ff" fo:background-color="#fff200" loext:char-shading-value="0"/>
    </style:style>
    <style:style style:name="T51" style:family="text">
      <style:text-properties officeooo:rsid="008a8c9a" fo:background-color="#fff200" loext:char-shading-value="0"/>
    </style:style>
    <style:style style:name="T52" style:family="text">
      <style:text-properties officeooo:rsid="008ea9c3" fo:background-color="#fff200" loext:char-shading-value="0"/>
    </style:style>
    <style:style style:name="T53" style:family="text">
      <style:text-properties officeooo:rsid="008eb7c3" fo:background-color="#fff200" loext:char-shading-value="0"/>
    </style:style>
    <style:style style:name="T54" style:family="text">
      <style:text-properties fo:background-color="#fff200" loext:char-shading-value="0"/>
    </style:style>
    <style:style style:name="T55" style:family="text">
      <style:text-properties officeooo:rsid="0093bb1f" fo:background-color="#fff200" loext:char-shading-value="0"/>
    </style:style>
    <style:style style:name="T56" style:family="text">
      <style:text-properties officeooo:rsid="00959bda" fo:background-color="#fff200" loext:char-shading-value="0"/>
    </style:style>
    <style:style style:name="T57" style:family="text">
      <style:text-properties officeooo:rsid="00962424" fo:background-color="#fff200" loext:char-shading-value="0"/>
    </style:style>
    <style:style style:name="T58" style:family="text">
      <style:text-properties officeooo:rsid="00978135" fo:background-color="#fff200" loext:char-shading-value="0"/>
    </style:style>
    <style:style style:name="T59" style:family="text">
      <style:text-properties officeooo:rsid="0097cc90" fo:background-color="#fff200" loext:char-shading-value="0"/>
    </style:style>
    <style:style style:name="T60" style:family="text">
      <style:text-properties officeooo:rsid="0099bad7" fo:background-color="#fff200" loext:char-shading-value="0"/>
    </style:style>
    <style:style style:name="T61" style:family="text">
      <style:text-properties officeooo:rsid="009d5bca" fo:background-color="#fff200" loext:char-shading-value="0"/>
    </style:style>
    <style:style style:name="T62" style:family="text">
      <style:text-properties officeooo:rsid="009dc168" fo:background-color="#fff200" loext:char-shading-value="0"/>
    </style:style>
    <style:style style:name="T63" style:family="text">
      <style:text-properties officeooo:rsid="009dc168" fo:background-color="#fff200" loext:char-shading-value="0"/>
    </style:style>
    <style:style style:name="T64" style:family="text">
      <style:text-properties officeooo:rsid="009f92cc" fo:background-color="#fff200" loext:char-shading-value="0"/>
    </style:style>
    <style:style style:name="T65" style:family="text">
      <style:text-properties officeooo:rsid="009f92cc" fo:background-color="#fff200" loext:char-shading-value="0"/>
    </style:style>
    <style:style style:name="T66" style:family="text">
      <style:text-properties officeooo:rsid="009f9ef4" fo:background-color="#fff200" loext:char-shading-value="0"/>
    </style:style>
    <style:style style:name="T67" style:family="text">
      <style:text-properties officeooo:rsid="009f9ef4" fo:background-color="#fff200" loext:char-shading-value="0"/>
    </style:style>
    <style:style style:name="T68" style:family="text">
      <style:text-properties officeooo:rsid="000f1357"/>
    </style:style>
    <style:style style:name="T69" style:family="text">
      <style:text-properties officeooo:rsid="001091b8"/>
    </style:style>
    <style:style style:name="T70" style:family="text">
      <style:text-properties officeooo:rsid="0011265c"/>
    </style:style>
    <style:style style:name="T71" style:family="text">
      <style:text-properties officeooo:rsid="0011b0ee"/>
    </style:style>
    <style:style style:name="T72" style:family="text">
      <style:text-properties officeooo:rsid="0012dfaa"/>
    </style:style>
    <style:style style:name="T73" style:family="text">
      <style:text-properties officeooo:rsid="00139109"/>
    </style:style>
    <style:style style:name="T74" style:family="text">
      <style:text-properties officeooo:rsid="00143da7"/>
    </style:style>
    <style:style style:name="T75" style:family="text">
      <style:text-properties officeooo:rsid="00159b3f"/>
    </style:style>
    <style:style style:name="T76" style:family="text">
      <style:text-properties officeooo:rsid="0015f435"/>
    </style:style>
    <style:style style:name="T77" style:family="text">
      <style:text-properties officeooo:rsid="0016b5ef"/>
    </style:style>
    <style:style style:name="T78" style:family="text">
      <style:text-properties officeooo:rsid="001f5ee7"/>
    </style:style>
    <style:style style:name="T79" style:family="text">
      <style:text-properties officeooo:rsid="001f9125"/>
    </style:style>
    <style:style style:name="T80" style:family="text">
      <style:text-properties officeooo:rsid="0024711b"/>
    </style:style>
    <style:style style:name="T81" style:family="text">
      <style:text-properties officeooo:rsid="00270256"/>
    </style:style>
    <style:style style:name="T82" style:family="text">
      <style:text-properties officeooo:rsid="0028e518"/>
    </style:style>
    <style:style style:name="T83" style:family="text">
      <style:text-properties fo:background-color="#ffe5ca" loext:char-shading-value="0"/>
    </style:style>
    <style:style style:name="T84" style:family="text">
      <style:text-properties officeooo:rsid="0028e518" fo:background-color="#ffe5ca" loext:char-shading-value="0"/>
    </style:style>
    <style:style style:name="T85" style:family="text">
      <style:text-properties officeooo:rsid="0051d3f2" fo:background-color="#ffe5ca" loext:char-shading-value="0"/>
    </style:style>
    <style:style style:name="T86" style:family="text">
      <style:text-properties officeooo:rsid="00978135" fo:background-color="#ffe5ca" loext:char-shading-value="0"/>
    </style:style>
    <style:style style:name="T87" style:family="text">
      <style:text-properties fo:background-color="#ffe5ca" loext:char-shading-value="0"/>
    </style:style>
    <style:style style:name="T88" style:family="text">
      <style:text-properties officeooo:rsid="009f92cc" fo:background-color="#ffe5ca" loext:char-shading-value="0"/>
    </style:style>
    <style:style style:name="T89" style:family="text">
      <style:text-properties officeooo:rsid="009f92cc" fo:background-color="#ffe5ca" loext:char-shading-value="0"/>
    </style:style>
    <style:style style:name="T90" style:family="text">
      <style:text-properties officeooo:rsid="009f9ef4" fo:background-color="#ffe5ca" loext:char-shading-value="0"/>
    </style:style>
    <style:style style:name="T91" style:family="text">
      <style:text-properties officeooo:rsid="009f9ef4" fo:background-color="#ffe5ca" loext:char-shading-value="0"/>
    </style:style>
    <style:style style:name="T92" style:family="text">
      <style:text-properties officeooo:rsid="00293780"/>
    </style:style>
    <style:style style:name="T93" style:family="text">
      <style:text-properties officeooo:rsid="00297952"/>
    </style:style>
    <style:style style:name="T94" style:family="text">
      <style:text-properties officeooo:rsid="002a296a"/>
    </style:style>
    <style:style style:name="T95" style:family="text">
      <style:text-properties officeooo:rsid="002b34a0"/>
    </style:style>
    <style:style style:name="T96" style:family="text">
      <style:text-properties officeooo:rsid="002c469a"/>
    </style:style>
    <style:style style:name="T97" style:family="text">
      <style:text-properties officeooo:rsid="002c9892"/>
    </style:style>
    <style:style style:name="T98" style:family="text">
      <style:text-properties officeooo:rsid="002d033c"/>
    </style:style>
    <style:style style:name="T99" style:family="text">
      <style:text-properties officeooo:rsid="002e725c"/>
    </style:style>
    <style:style style:name="T100" style:family="text">
      <style:text-properties officeooo:rsid="00302117"/>
    </style:style>
    <style:style style:name="T101" style:family="text">
      <style:text-properties style:font-name="Calibri" fo:language="kpv" fo:country="RU" officeooo:rsid="0008ee5c" style:font-size-asian="10.5pt"/>
    </style:style>
    <style:style style:name="T102" style:family="text">
      <style:text-properties style:font-name="Calibri" fo:language="kpv" fo:country="RU" officeooo:rsid="00338bf2" style:font-size-asian="10.5pt"/>
    </style:style>
    <style:style style:name="T103" style:family="text">
      <style:text-properties officeooo:rsid="0030d6dd"/>
    </style:style>
    <style:style style:name="T104" style:family="text">
      <style:text-properties officeooo:rsid="003243d7"/>
    </style:style>
    <style:style style:name="T105" style:family="text">
      <style:text-properties officeooo:rsid="00338bf2"/>
    </style:style>
    <style:style style:name="T106" style:family="text">
      <style:text-properties officeooo:rsid="0033a2c4"/>
    </style:style>
    <style:style style:name="T107" style:family="text">
      <style:text-properties fo:color="#003d73" officeooo:rsid="0033a2c4" fo:background-color="#fff200" loext:char-shading-value="0"/>
    </style:style>
    <style:style style:name="T108" style:family="text">
      <style:text-properties officeooo:rsid="0033ed00"/>
    </style:style>
    <style:style style:name="T109" style:family="text">
      <style:text-properties officeooo:rsid="00398b65"/>
    </style:style>
    <style:style style:name="T110" style:family="text">
      <style:text-properties officeooo:rsid="003b7f0c"/>
    </style:style>
    <style:style style:name="T111" style:family="text">
      <style:text-properties officeooo:rsid="003cdd17"/>
    </style:style>
    <style:style style:name="T112" style:family="text">
      <style:text-properties officeooo:rsid="003d51a4"/>
    </style:style>
    <style:style style:name="T113" style:family="text">
      <style:text-properties officeooo:rsid="003e1473"/>
    </style:style>
    <style:style style:name="T114" style:family="text">
      <style:text-properties officeooo:rsid="003f1530"/>
    </style:style>
    <style:style style:name="T115" style:family="text">
      <style:text-properties officeooo:rsid="0040dff3"/>
    </style:style>
    <style:style style:name="T116" style:family="text">
      <style:text-properties officeooo:rsid="0041a5e7"/>
    </style:style>
    <style:style style:name="T117" style:family="text">
      <style:text-properties officeooo:rsid="00436460"/>
    </style:style>
    <style:style style:name="T118" style:family="text">
      <style:text-properties officeooo:rsid="0043e6a3"/>
    </style:style>
    <style:style style:name="T119" style:family="text">
      <style:text-properties officeooo:rsid="004597ef"/>
    </style:style>
    <style:style style:name="T120" style:family="text">
      <style:text-properties officeooo:rsid="00468103"/>
    </style:style>
    <style:style style:name="T121" style:family="text">
      <style:text-properties officeooo:rsid="0048552d"/>
    </style:style>
    <style:style style:name="T122" style:family="text">
      <style:text-properties officeooo:rsid="0050d2b8"/>
    </style:style>
    <style:style style:name="T123" style:family="text">
      <style:text-properties officeooo:rsid="0051d3f2"/>
    </style:style>
    <style:style style:name="T124" style:family="text">
      <style:text-properties officeooo:rsid="00568e00"/>
    </style:style>
    <style:style style:name="T125" style:family="text">
      <style:text-properties officeooo:rsid="0058469e"/>
    </style:style>
    <style:style style:name="T126" style:family="text">
      <style:text-properties officeooo:rsid="0059cf9b"/>
    </style:style>
    <style:style style:name="T127" style:family="text">
      <style:text-properties officeooo:rsid="005a5512"/>
    </style:style>
    <style:style style:name="T128" style:family="text">
      <style:text-properties officeooo:rsid="005ee61f"/>
    </style:style>
    <style:style style:name="T129" style:family="text">
      <style:text-properties officeooo:rsid="00611549"/>
    </style:style>
    <style:style style:name="T130" style:family="text">
      <style:text-properties officeooo:rsid="003d9ca2"/>
    </style:style>
    <style:style style:name="T131" style:family="text">
      <style:text-properties officeooo:rsid="006efc49"/>
    </style:style>
    <style:style style:name="T132" style:family="text">
      <style:text-properties officeooo:rsid="006f76bf"/>
    </style:style>
    <style:style style:name="T133" style:family="text">
      <style:text-properties officeooo:rsid="007046de"/>
    </style:style>
    <style:style style:name="T134" style:family="text">
      <style:text-properties officeooo:rsid="0071fe10"/>
    </style:style>
    <style:style style:name="T135" style:family="text">
      <style:text-properties officeooo:rsid="007259e7"/>
    </style:style>
    <style:style style:name="T136" style:family="text">
      <style:text-properties officeooo:rsid="0073f6e2"/>
    </style:style>
    <style:style style:name="T137" style:family="text">
      <style:text-properties officeooo:rsid="007c9a90"/>
    </style:style>
    <style:style style:name="T138" style:family="text">
      <style:text-properties officeooo:rsid="008151c2"/>
    </style:style>
    <style:style style:name="T139" style:family="text">
      <style:text-properties officeooo:rsid="0082f97f"/>
    </style:style>
    <style:style style:name="T140" style:family="text">
      <style:text-properties officeooo:rsid="008510a9"/>
    </style:style>
    <style:style style:name="T141" style:family="text">
      <style:text-properties officeooo:rsid="008746ad"/>
    </style:style>
    <style:style style:name="T142" style:family="text">
      <style:text-properties officeooo:rsid="008773ff"/>
    </style:style>
    <style:style style:name="T143" style:family="text">
      <style:text-properties officeooo:rsid="00896fbc"/>
    </style:style>
    <style:style style:name="T144" style:family="text">
      <style:text-properties officeooo:rsid="008a8c9a"/>
    </style:style>
    <style:style style:name="T145" style:family="text">
      <style:text-properties officeooo:rsid="008b1de2"/>
    </style:style>
    <style:style style:name="T146" style:family="text">
      <style:text-properties officeooo:rsid="008ceb68"/>
    </style:style>
    <style:style style:name="T147" style:family="text">
      <style:text-properties officeooo:rsid="008ea9c3"/>
    </style:style>
    <style:style style:name="T148" style:family="text">
      <style:text-properties officeooo:rsid="008eb7c3"/>
    </style:style>
    <style:style style:name="T149" style:family="text">
      <style:text-properties officeooo:rsid="00908069"/>
    </style:style>
    <style:style style:name="T150" style:family="text">
      <style:text-properties officeooo:rsid="0093bb1f"/>
    </style:style>
    <style:style style:name="T151" style:family="text">
      <style:text-properties officeooo:rsid="00959bda"/>
    </style:style>
    <style:style style:name="T152" style:family="text">
      <style:text-properties officeooo:rsid="00962424"/>
    </style:style>
    <style:style style:name="T153" style:family="text">
      <style:text-properties officeooo:rsid="00978135"/>
    </style:style>
    <style:style style:name="T154" style:family="text">
      <style:text-properties officeooo:rsid="0097cc90"/>
    </style:style>
    <style:style style:name="T155" style:family="text">
      <style:text-properties officeooo:rsid="0099bad7"/>
    </style:style>
    <style:style style:name="T156" style:family="text">
      <style:text-properties officeooo:rsid="009b5d6b"/>
    </style:style>
    <style:style style:name="T157" style:family="text">
      <style:text-properties officeooo:rsid="009d5bca"/>
    </style:style>
    <style:style style:name="T158" style:family="text">
      <style:text-properties officeooo:rsid="009dc168"/>
    </style:style>
    <style:style style:name="T159" style:family="text">
      <style:text-properties officeooo:rsid="0008ee5c"/>
    </style:style>
    <style:style style:name="T160" style:family="text">
      <style:text-properties officeooo:rsid="009e0525"/>
    </style:style>
    <style:style style:name="T161" style:family="text">
      <style:text-properties officeooo:rsid="009f92cc"/>
    </style:style>
    <style:style style:name="T162" style:family="text">
      <style:text-properties officeooo:rsid="009f9e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Jugyd tuj</text:p>
      <text:p text:style-name="P3"/>
      <text:p text:style-name="P3">Выԉԉун, јуԉ 1 лун, 1929 во.</text:p>
      <text:p text:style-name="P3">№ 122 (2159).</text:p>
      <text:p text:style-name="P3"/>
      <text:p text:style-name="P3">{Kodko @@ газетса гижӧд @ Југыԁ туј @ 1929-07-01.}</text:p>
      <text:p text:style-name="P3"/>
      <text:p text:style-name="P3">Партчістка завоԃітчіс.</text:p>
      <text:p text:style-name="P3"/>
      <text:p text:style-name="P3">ЦКК-са торја Коміԍԍіја завоԃітіс віԁлавны ОКК-са ԁа Обкомса шԉенјасӧс.</text:p>
      <text:p text:style-name="P3">Коміԍԍіја-пыр леԇӧм шԉенјас оз быԁӧн чорыԁа тӧԁны парԏіјалыԍ могјассӧ. Мукӧԁыс вунӧԁчылӧмаӧԍ аԍнысӧ југԁӧԁны ԁа парԏіја-воԇын сулалан могјас тӧԁмавны. Омӧԉа лыԃԃӧны гаԅетјас ԁа партԉіԏература.</text:p>
      <text:p text:style-name="P3"/>
      <text:p text:style-name="P3">ЕМӦԌ ТОРЈА ШԈЕНЈАСЛӦН МІԌТӦМА АԌСӦ ВІԆӦМЈАС, ТОРКԌӦМЈАС.</text:p>
      <text:p text:style-name="P3"/>
      <text:p text:style-name="P3">Меԁԍа војԁӧр сувтіс коміԍԍіја-воԇӧ Куԁрашов-јорт. Баԏ-мамыс вӧвлӧмаӧԍ креԍԏана, сӧмын јона-ԋін важӧн мунлӧмаӧԍ уҗавны завоԁӧ.</text:p>
      <text:p text:style-name="P3">Ачыс томыԍаԋ уҗалӧма завоԁјасын.</text:p>
      <text:p text:style-name="P3">1919 воӧ веԍкалӧ Гӧрԁ арміјаӧ ԁа во кык-сајын-на арміјаыԍ петӧма. Парԏіјаын 1920 воԍаԋ. Пыр нуӧԁӧма ԍӧлӧмыԍ парԏіјнеј уҗ.</text:p>
      <text:p text:style-name="P3">Куԁрашов јортлыԍ олас-ног віԍталӧм-бӧрын, корісны інԁавны Куԁрашовлыԍ ԋеԉучкіјассӧ уҗԍыс ԁа олӧмԍыс. Мыжԁан тор ԋекоԁ оз віԍтав — прӧјԃітыс мічаӧн.</text:p>
      <text:p text:style-name="P3"/>
      <text:p text:style-name="P3">Вітол јорт ООГПУ-са начаԉԋік куԅа віԍталіс асԍыс уҗалӧмсӧ парԏіјаын. 1914 воԍаԋ сіјӧ пырӧ с.Ԁ. парԏіјаӧ ԁа пыр мунӧ боԉшевікјаскӧԁ.</text:p>
      <text:p text:style-name="P3">Коміԍԍіја-пыр петіс мічаӧн.</text:p>
      <text:p text:style-name="P3"/>
      <text:p text:style-name="P3">Мікајлов јорт — Облаԍтувса прокурор. Сіјӧ віԍталӧ асԍыс олӧмсӧ, уҗсӧ. Баԏ-мамыс креԍԏана. Ачыс сіјӧ том-ԁырјіыс овлӧма пісарлы отсаԍыԍӧн. 1915 воӧ боԍтӧны арміјаӧ ԁа сеԍаԋ Мікајлов ԍібӧԁчӧ парԏіја уҗ-берԁӧ. Вӧчалӧны востаԋԋејас арміја-пыщкын, нуӧԁӧ уҗ војнакӧԁ паныԁ. 1917 воӧ, тулыснас пырӧ парԏіјаӧ. Гражԁанскеј војна-ԁырјі пыр коԍаԍӧ јеҗыԁјаскӧԁ. Војнајас помаԍӧм-бӧрын боԍтԍӧ парԏіја-уҗ-берԁӧ. Мікајлов јорт ԍӧкыԁ каԁјасӧ оз <text:span text:style-name="T150">ԇ</text:span>ебԍаԍ, пыр мунӧ воԇын. Сӧмын ӧні мортыԁ ԉічалыштӧма, інԁалісны ӧткымын ԉок торјас: — Мікајлов јорт щӧкыԁа јуӧ, сеԍԍа волыԍӧ важ купеч-котыркӧԁ, коммуԋістлы таԇі овны оз поԅ — віԍталӧ Забојев јорт,</text:p>
      <text:p text:style-name="P3">— Коԉан тӧв Сӧветӧ-бӧрјыԍігӧн Мікајлов јорт абу аԁԇӧма Віԍер вӧл. кулакјасӧс, — віԍталӧ Попов јорт.</text:p>
      <text:p text:style-name="P3">— Ме ог суԍԍы јуӧмыԍ, — јулывлі, но сӧмын ег пјаԋԋічајт, морт ез аԁԇыв, — шуӧ Мікајлов — кулакјасӧс аԁԇытӧмыԍ ме абу-жӧ мыжа, кыԇі мем партјачејка віԍталіс, сіԇ і лоӧ меным віԍтавны.</text:p>
      <text:p text:style-name="P3">— „Пӧрјалан јорт! Кыԍ-нӧ он тӧԁ ас вӧлӧԍтԍыԁ.</text:p>
      <text:p text:style-name="P3">— Ме ег-ԋін ԁас во волы, ог тӧԁ коԁ кыԇ олӧ.</text:p>
      <text:p text:style-name="P3">— Тенаԁ керка ем?</text:p>
      <text:p text:style-name="P3">— Ԁа! Гӧтырлӧн..., абу аслам... Бабушкалӧн...</text:p>
      <text:p text:style-name="P3">— „Пріԁаннеј“ — гӧгӧр ԍерӧктӧны.</text:p>
      <text:p text:style-name="P3">Мікајлов јорт віԍталіс сеԍԍа асԍыс тротскізмлаԋ катовтчылӧмсӧ.</text:p>
      <text:p text:style-name="P3"><text:soft-page-break/>1924 воӧԇ пыр мортыԁ Тротскеј-ԁорҗык мунлӧма, сы-бӧрԏі ԇікӧԇ торјӧԁчӧма, ӧні чорыԁа воԇсаԍӧ бокӧ кежлыԍјаскӧԁ.</text:p>
      <text:p text:style-name="P3"/>
      <text:p text:style-name="P3">Та-бӧрын понԁісны тӧԁмавны, прӧверітны М. Јоԉӧс. Јоԉ петлӧма карса віԇмутӧм креԍԏана-піыԍ. Ӧні віԇму ем. Парԏіјаӧ пырӧма 1919 воын. Воԇҗыксӧ, віԍталӧ ачыс, сулавлӧма ԋеԁыр ԉевеј сотсіал-ревоԉутсіоԋерјас парԏіја-берԁын. Бӧрԏісӧ каԅалӧма, сӧмын коммуԋіст парԏіја збыԉыԍ мезԁӧ уҗалыԍ јӧзӧс капітаԉістјасыԍ. Коԉӧм ԁас вонас уҗавлӧма уналаын ответственнеј уҗјас-вылын, меԁԍасӧ нывбабајас-пӧвсын. Ԉеԋінграԁын велӧԁчӧм-бӧрын ԋеԁыр уҗавлӧма Обкомса Агітпропын, сеԍԍа бӧрјӧмаӧԍ ОКК-ӧ. Ӧні Обсуԁын јуралыԍ.</text:p>
      <text:p text:style-name="P3">Јоԉ-јылыԍ јонҗыка ԍорԋітісны.</text:p>
      <text:p text:style-name="P3">Коԁ-ԍурӧ мыжԁӧны Јоԉӧс, сіјӧ-пӧ пырӧма колхозӧ, кӧні вӧвлӧмаӧԍ щӧщ кулакјас. Колхозас-пӧ сеԍԍа ԋӧԏі абу уҗавлӧма ԁа сетыԍ вӧтлӧмаӧԍ. Важ купеч піјанкӧԁ ԁа нывјаскӧԁ зев-жӧ-пӧ лӧԍалӧ, волыԍӧ.</text:p>
      <text:p text:style-name="P3">Коԁ-ԍурӧ, тыԁалӧ лӧгалӧм-куԅа, лептӧны щӧщ Јоԉ-вылӧ абутӧм мыж-сіјӧ РКІ-ын ужалігас-пӧ тӧжԁыԍыԍ нуӧԁны ԉічнеј ԍчотјас. Коԁі-пӧ воԇԇа склока-ԁырјі сулавліс сылы паныԁ, ӧні најӧс понԁіс топӧԁны. Сещӧмјассӧ-пӧ топӧԁӧ, а асԍыс мужіксӧ, коԁі важ купеч пі, оз-пӧ тӧжԁыԍ вӧтлыны уҗ-вылыԍ. Та-бӧрын лоі выступітны РКІ-ын уҗалыԍлы — Меԋшіков јортлы, коԁі віԍталіс: веԍшӧрӧ-пӧ ԋінӧм абуыԍ мыжԁӧны Јоԉӧс.</text:p>
      <text:p text:style-name="P3">Торја фактјас-јылыԍ, коԁӧс татӧн інԀіс Опарін јорт, сені іԋітсіаԏіваыс вӧлі-пӧ ԋе Јоԉԍаԋ, а РКІ-берԁса Нора<text:span text:style-name="T149">ԍ</text:span>ан бјуроԍаԋ. Сіјӧ мыжсӧ Јоԉ-вылыԍ колӧ-пӧ вештыны.</text:p>
      <text:p text:style-name="P3">Помас ачыс Јоԉ јорт віԍталіс, мыј-вӧсна оз поԅ мыжԁыны сіјӧс колхозын уҗавтӧмыԍ, сіԇ-жӧ мукӧԁ мыжјасыԍ. Коміԍԍіја, ԃерт, гӧгӧрбок віԇӧԁлас, кущӧм мыжјас збыԉӧԍ, кущӧмӧс веԍшӧрӧ лептӧма.</text:p>
      <text:p text:style-name="P3"/>
      <text:p text:style-name="P39">Меԁбӧрын Коміԍԍіја віԁлаліс Бызов јортӧс. Сіјӧ парԏіјаын уҗалӧ 1917 воԍаԋ. Ревоԉутсіја-ԁырјі јона коԍаԍӧма јеҗыԁјаскӧԁ, абу пышјавлӧма ԍӧкыԁ каԁјасӧ, аԍсӧ петкӧԁлӧма бур коммуԋістӧн-ревоԉу<text:span text:style-name="T54">тс</text:span>іоԋерӧн.</text:p>
      <text:p text:style-name="P3">Бызов јорт 1921 воԍаԋ пыр-на уҗалӧ парԏіјнеј ԁа сӧветскеј руковоԃашщеј аппаратын. Бӧрја војасӧ Бызов боԍтас ԋебԅыны, кор-ԍурӧ мортыԁ кутӧма јуыштлыны. Інԁалісны сылыԍ бура уна ԋеԉучкіјас.</text:p>
      <text:p text:style-name="P3">— Ветлывлӧ баԏіс-орԁӧ гӧԍԏітны, — баԏіс озыра олыԍ.</text:p>
      <text:p text:style-name="P3">Попов, Горчаков ԁа мукӧԁ віԍталісны, Бызов јортӧс-пӧ оз поԅ коԉны прӧверочнеј коміԍԍіјаӧ шԉенӧн.</text:p>
      <text:p text:style-name="P3">— Кыԇ-нӧ вермас сіјӧ веԍкӧԁлыны щӧщ партчістка-ԁырјі, кор ачыс абу-на торјӧԁчӧма ԇікӧԇ озыр баԏԍыс. Сіԇ-жӧ Бызов јона коԉӧма бӧрӧ парԏіја-воԇын сулалан могјассӧ, поԉіԏікасӧ тӧԁмалӧмӧн, оз чорыԁа тӧԁ веԍкыԁвыв кежыԍјас-јылыԍ.</text:p>
      <text:p text:style-name="P3">— Бызов јорт! гаԅетјассӧ-нӧ лыԃԃылан-он? — јуаліс коміԍԍіјаын јуралыԍ.</text:p>
      <text:p text:style-name="P3">— Лыԃԃа пыр; Правԁа, Југыԁ туј, ԁа мукӧԁ-пӧлӧсӧс.</text:p>
      <text:p text:style-name="P3">— Вај віԍтав, кущӧм торја могјас ӧні сулалӧны Комінтерн-воԇын?</text:p>
      <text:p text:style-name="P3">Бызов ԋукԉаԍӧ, оз тӧԁ. Пӧрјалӧма мортыԁ гаԅетјастӧ лыԃԃӧм-јылыԍ.</text:p>
      <text:p text:style-name="P3"/>
      <text:p text:style-name="P3">Бӧрја кыв Коміԍԍіјаын јуралыԍлӧн Бауер јортлӧн.</text:p>
      <text:p text:style-name="P3"/>
      <text:p text:style-name="P3">Прӧверітӧм-бӧрын Бауер-јорт віԍталіс бӧрја кыв. Мі тані, шуӧ сіјӧ, ог-на ԍетӧ меԁбӧрја решеԋԋе прӧверітӧм јортјас-јылыԍ. Сіјӧ мі вӧчам Коміԍԍіјаын, торја заԍеԁаԋԋе-вылын. Тані ме віԍтала сӧмын ԋекымын асԍым замечаԋԋејас.</text:p>
      <text:p text:style-name="P3">Куԁрашов јортлӧн вӧлі ічӧԏік мыжтор, но сіјӧ уҗ-вылӧ ез тӧԁчыв. Сыыԍ ӧтԁор ԋекущӧм міԍтӧм-торјас сылӧн абу.</text:p>
      <text:p text:style-name="P3">Вјтол-јылыԍ уна сіԇ-жӧ ԋінӧм віԍтавны. Сылӧн пыр тӧԁчӧ бојевеј уҗ-берԁын сулалӧм.</text:p>
      <text:p text:style-name="P3"><text:soft-page-break/>Міхајлов кыпӧԁчӧма увԍаԋ, ӧні сіјӧ нуӧԁӧ ыҗыԁ, ӧтветственнеј уҗ. Тані сылыԍ інԁісны ԁоза уна омӧԉторјас. Сіјӧ ԋеԉучкіјассӧ ковмас бырӧԁны. Решеԋеын міјан лоӧ сы-куԅа віԍталӧма.</text:p>
      <text:p text:style-name="P3">М. Јоԉӧс положеԋԋе-ԍерԏі поԅӧ лыԃԃыны іԋԏеԉегенткаӧн. Сещӧмјасыԁлӧн кор-ԍурӧ, ԃерт, овлӧны шатлаԍӧмјасыԁ. Сіјӧ быԁӧнлы гӧгӧрвоана. Тані щӧщ мыжԁӧны вӧлі Јоԉӧс колхоз-јылыԍ. Ме-ногӧн, партіјетс-кӧ пыр уҗалӧ ӧтветственнеј уҗ-вылын, абу кӧртаԍԍӧма віԇ-му овмӧскӧԁ, сіјӧ, ԃерт, оз вермы лоны колхозын акԏівнеј шԉенын. Тані гашкӧ партјачејкаыс јонҗыка мыжа. Сеԍԍа јона тані інԁалісны Јоԉ верӧс-вылӧ. Колӧ вӧлі ԁа сіјӧс вӧтлісны-ԋін парԏіјаыԍ. Ем-кӧ мукӧԁ мыжјас, гашкӧ щӧщ ковмас чӧвтны Сӧвет уҗ-вылыԍ. Сӧмын міјанлы абу ԃела сы-гортса олӧмӧԇ. Ачыс меԁ решајтӧ — кыԇі воԇӧсӧ понԁас овны верӧсыскӧԁ. 1917 воын Јоԉ сочувствујтлӧма ес-ерјаслы. Ԃерт, секі ес-ерјасыԁ јона вӧлі віԁӧны боԉшевікјастӧ щӧщ, гашкӧ, і Јоԉыԁ віԁліс. Но ӧні сіјӧ коммуԋістка, есерјаскӧԁ ԋекущӧм ԍвјаԅ абу. Кыԇі тај тані віԍтавлісны, бјурокраԏізмлаԋ катовтчӧм сылӧн оз-жӧ тӧԁчы, Обсуԁын бура уҗалӧ, а та-вылӧ міјанлы меԁԍа колӧ віԇӧԁны. ԃерт, раз Јоԉ вылӧ ем кущӧм-ԍурӧ ԋеԁовоԉствојас оргаԋізатсіја-пыщкын, ме-ногӧн, сіјӧс колі-еԍкӧ ԋе бӧрјыны ОКК-ӧ.</text:p>
      <text:p text:style-name="P3">Бызов Јортлӧн ыҗыԁ партстаж, унаыԍ сіјӧс ӧԏілаыԍ-мӧԁлаӧ вештавлісны уҗавны. Уҗавны вермӧ. Тані віԍтавлісны, быԏԏӧ-кӧ сылӧн баԏыслӧн озыр овмӧс ԁа Бызовӧс віԁӧны вӧлі — мыјла-пӧ сіјӧ оз пыртӧԁ баԏыслыԍ овмӧссӧ колхозӧ. Ме-ногӧн, Бызовӧс татыԍ оз ков мыжԁыны. Гашкӧ, збыԉыԍ баԏыслӧн кулатскеј овмӧс, а сещӧмјастӧ-ӧԁ колхозаԁ оз леԇны. Тајӧ ставсӧ колӧ пыԃԃі пуктыны. Сеԍԍа мі јуавлі Бызовлыԍ — јона-ӧ те лыԃԃывлан ԋіга гаԅетјастӧ. Шуӧ — пыр-пӧ лыԃԃыԍа, суԇӧԁа уна гаԅетјас. Ме сеԍԍа јуалі: кущӧм меԁ гырыԍ могјас ӧні сулалӧны Комінтерн-воԇын? Мортыԁ ез куж віԍтавны, ег-пӧ тӧлыԍ чӧж-ԋін лыԃԃывлы гаԅетјастӧ. Таԇі пӧрјаԍӧмыԁ, ԃерт, зев міԍтӧм. Мі Коміԍԍіјаын быԁӧн тајӧ гӧгӧр арталам ԁа ԍетам меԁбӧрја решеԋԋесӧ.</text:p>
      <text:p text:style-name="P3">Став ԍорԋітӧм-јывԍыс-кӧ шуны, поԅӧ аԁԇыны: ԍорԋітыԍјас інԁалӧны посԋіторјасҗык: коԁјаскӧԁ волыԍан-гӧԍԏітчан, ԍетан-ӧ отсӧг гортсалы, кымын мӧс віԇӧны гортаԁ, кущӧма ԁа коԁјаскӧԁ јуыштлан, мыјла важ купеч нылыскӧԁ волыԍан ԁа с. в. Міјанлы, ԃерт, оз ков гуԁјыԍны быԁ посԋіторјын. Меԁԍа колӧ віԇӧԁны, тӧԁмавны, кыԇі парԏіјетсыс аԍсӧ петкӧԁлӧ сотсіаԉізм стрӧітӧмын, кыԇі віԇӧԁӧ сіјӧ парԏіја-пыщкӧсса уклонјас-вылӧ, кущӧма пӧртӧ олӧмӧ парԏіјалыԍ шуӧмјассӧ, нуӧԁӧ классовеј тујвіԅсӧ, кущӧма јітчӧма уҗалыԍ јӧзкӧ<text:span text:style-name="T147">ԁ</text:span> ԁа с. в.</text:p>
      <text:p text:style-name="P3"/>
      <text:p text:style-name="P3">{Kodko @@ газетса гижӧд @ Југыԁ туј @ 1929-07-01.}</text:p>
      <text:p text:style-name="P3"/>
      <text:p text:style-name="P3">Гермаԋіјаса комсомол чорыԁа вермаԍӧ сотсіал-фашістјаскӧԁ.</text:p>
      <text:p text:style-name="P3"/>
      <text:p text:style-name="P40">Карԏіна-вылын: Берԉінса комсомоԉечјаслӧн ԃемонстра<text:span text:style-name="T54">тс</text:span>іја јуԋ 2-ӧԁ лунӧ. Плакат-вылас гіжӧма: „Том робочејјас, јансӧԁчӧј сотсіал-фашістјас-ԁіныԍ! Пырӧј комсомолӧ!.</text:p>
      <text:p text:style-name="P3"/>
      <text:p text:style-name="P3">ТЫРМАС ԆЕСКӦԀНЫ УЖАЛЫԌ ЈӦЗӦС.</text:p>
      <text:p text:style-name="P3"/>
      <text:p text:style-name="P3">{Kodko @@ газетса гижӧд @ Југыԁ туј @ 1929-07-01.}</text:p>
      <text:p text:style-name="P3"/>
      <text:p text:style-name="P3">„Мі регыԁҗык кулам, но огӧ ԍетчӧј міјанӧс увтыртны“.</text:p>
      <text:p text:style-name="P3"/>
      <text:p text:style-name="P3">Пејпін. Пејпінса влаԍтјас-орԁӧ воіс ԃеԉегатсіја Хубејса провінтсіјаыԍ. Ԃеԉегатсіја корӧ бырӧԁны кыԇ-ԍурӧ налогјас чукӧртӧмсӧ. Шыӧԁчӧм помаԍӧ: „Капітаԉістјас моз-жӧ-кӧ ті <text:soft-page-break/>кутанныԁ воԇӧ уҗавны ԁа быԁ-ногыс увтыртны уҗалыԍ јӧзсӧ, мі регыԁҗык ставным кулам, но огӧ ԍетчӧ увтыртны ԁа важ-мноз ԇескӧԁны міјанӧс.</text:p>
      <text:p text:style-name="P3"/>
      <text:p text:style-name="P3">{Kodko @@ газетса гижӧд @ Југыԁ туј @ 1929-07-01.}</text:p>
      <text:p text:style-name="P3"/>
      <text:p text:style-name="P3">Робочејјас мезԁӧны асԍыныс арестујтӧм јортјасӧс.</text:p>
      <text:p text:style-name="P3"/>
      <text:p text:style-name="P3">Ԋју-Јорк. Ԋју-Јоркын муніс коммуԋістјасӧн оргаԋізујтӧм <text:span text:style-name="T150">ԃ</text:span>емонстратсіја. Ԃемонстратсіјаас вӧлі 3000 робочејыԍ унҗык. Ԃемонстра<text:span text:style-name="T55">т</text:span>сіјаас корісны мезԁыны арестыԍ бастујтыԍ 13 робочеј-тексԏіԉшікјасӧс. Тајӧјасӧс арестујтлісны Ԍевернеј Кароԉінаын морт віјӧмы<text:span text:style-name="T150">ԍ</text:span> мыжԁӧм-куԅа. Ԃемонстратсіјајасыс мунӧны госуԁарство-паԍталаас. „Ԁејԉі Јоркерын“ (компарԏіалӧн гаԅет) гіжӧны, пӧԉітса-пӧ уԍкӧԁчыліс <text:span text:style-name="T147">ԃ</text:span>емонстрантјас-вылӧ. Сіԇ-жӧ пӧԉітса сені волӧм шобԍӧны ԁа конфіскујтӧма ԉіԏература.</text:p>
      <text:p text:style-name="P16"/>
      <text:p text:style-name="P16">{Kodko @@ газетса гижӧд @ Југыԁ туј @ 1929-07-01.}</text:p>
      <text:p text:style-name="P16"/>
      <text:p text:style-name="P3">Југославіјаын ԁугԁывтӧм арестј<text:span text:style-name="T147">а</text:span>с.</text:p>
      <text:p text:style-name="P3"/>
      <text:p text:style-name="P3">Вена. Белграԁыԍ јуӧрјас-ԍерԏі, Југославіјаын ԁугԁывтӧг мунӧны арестјас, обыскјас, меԁԍасӧ арестујталӧны коммуԋістјасӧс ԁа хорватса ԁа макеԁоԋіјаса натсіонаԉістјасӧс. Регыԁ завоԃітчас суԁ коммуԋістјас-вылын Белграԁын.</text:p>
      <text:p text:style-name="P3"/>
      <text:p text:style-name="P3">{Kodko @@ газетса гижӧд @ Југыԁ туј @ 1929-07-01.}</text:p>
      <text:p text:style-name="P3"/>
      <text:p text:style-name="P3">Креԍԏана вӧтлӧны помешщікјасӧс.</text:p>
      <text:p text:style-name="P3"/>
      <text:p text:style-name="P3">ВЕНА. Румыԋіјаыԍ воӧм јуӧрјас ԍерԏі Ԍеміграԃје облаԍтын мунӧны креԍԏаналӧн кыпӧԁчӧмјас. Гӧԉ креԍԏана мујас јуклӧм-ԁырјі коԉӧмаӧԍ мутӧмӧԍ ԁа најӧ ӧружјӧӧн боԍтӧмаӧԍ јуклытӧм вӧр ԁа мујас. Хуԋеԁојар округын креԍԏана вӧтлӧны помешшјкјассӧ усаԃбајасыԍ.</text:p>
      <text:p text:style-name="P3"/>
      <text:p text:style-name="P3">{Kodko @@ газетса гижӧд @ Југыԁ туј @ 1929-07-01.}</text:p>
      <text:p text:style-name="P3"/>
      <text:p text:style-name="P41">„РОБОЧЕЈ<text:span text:style-name="T54">“</text:span> ПРАВІԎЕԈСТВО ОЗ ВӦЧ КӦСЈЫԌӦМЈАС-ԌЕРԎІ.</text:p>
      <text:p text:style-name="P3"/>
      <text:p text:style-name="P3">ЛОНԀОН. „Рејԏор“ агентство јуӧртӧ, тајӧ лунјасӧ пӧ Макԁонаԉԁ ԁа правіԏеԉствоса мукӧԁ шԉенјас аԁԇыԍласны робочеј парԏіјаса преԁставіԏеԉјаскӧԁ. Аԁԇыԍлігас мунас ԍорԋі 8 часа уҗалан лун-јылыԍ шахтајасын законсӧ вежӧм јылыԍ. Ԍорԋітӧны-выԉ правіԏеԉство-пӧ кӧсјӧ лӧԍӧԁны шахтајасын 7½ часа ужалан лун (1926 воӧԇ шахтајасын уҗалісны 7 час). Промышԉеԋԋікјас лыԃԃӧны, уҗалан лун чінтӧмыс јона омӧԉтас ізшом перјан промышԉенноԍтсӧ.</text:p>
      <text:p text:style-name="P3"/>
      <text:p text:style-name="P3">{Kodko @@ газетса гижӧд @ Југыԁ туј @ 1929-07-01.}</text:p>
      <text:p text:style-name="P3"/>
      <text:p text:style-name="P3">Безрабоԏітса ӧԁјӧ соԁӧ.</text:p>
      <text:p text:style-name="P3"/>
      <text:p text:style-name="P3">Лонԁон. Јуԋ 18 лун-кежлӧ Ангԉіјаын уҗтӧм јӧз вӧлі лыԃԃыԍӧ 1.122.700 морт, ԉібӧ</text:p>
      <text:p text:style-name="P3">9908 мортӧн воԇԇа вежон-ԍерԏіыс унҗык.</text:p>
      <text:p text:style-name="P3"/>
      <text:p text:style-name="P3"><text:soft-page-break/>{Kodko @@ газетса гижӧд @ Југыԁ туј @ 1929-07-01.}</text:p>
      <text:p text:style-name="P3"/>
      <text:p text:style-name="P3">Румыԋіјаын омӧԉ урожај.</text:p>
      <text:p text:style-name="P3"/>
      <text:p text:style-name="P3">Вена. Бухарестыԍ (Румыԋіјаын) јуӧртӧны: выԉ урожај-вылӧ наԃеја Румыԋіјаын омӧԉ.</text:p>
      <text:p text:style-name="P3">Шерӧн жугӧԁӧма 30 прӧчентыс став кӧԇа плӧшщаԃыԍ, мӧԁԍасӧ-ԋін Бессарабіјаын ԁа</text:p>
      <text:p text:style-name="P3"><text:span text:style-name="T52">Ԍ</text:span>еміграԁјеын. Ԍорԋітӧны-таво-пӧ Румыԋіјалӧн аслас ԋаԋыс оз тырмы, ԁа заграԋічаыԍ лоӧ вајны 70 ԍурс-кымын вагон ԋаԋ.</text:p>
      <text:p text:style-name="P3"/>
      <text:p text:style-name="P3">{Kodko @@ газетса гижӧд @ Југыԁ туј @ 1929-07-01.}</text:p>
      <text:p text:style-name="P3"/>
      <text:p text:style-name="P3">Бессарабіјаын віԇму овмӧс омӧԉтчӧ.</text:p>
      <text:p text:style-name="P3"/>
      <text:p text:style-name="P3">Вена. Бухарестыԍ јуӧртӧны: парламентын бӧрја заԍеԁаԋԋе-вылын ԃепутат Кароуму віԍталіс, Бессарабіјаын-пӧ віԇму овмӧс омӧԉтчӧ, меԁԍасӧ сіјӧ лоіс віԇму овмӧсса проԁуктсіјасӧ заграԋічаӧ петкӧԁны ԁугӧԁӧм-вӧсна, ыҗыԁ пошԉінајас-вӧсна.</text:p>
      <text:p text:style-name="P3"/>
      <text:p text:style-name="P3">{Kodko @@ газетса гижӧд @ Југыԁ туј @ 1929-07-01.}</text:p>
      <text:p text:style-name="P3"/>
      <text:p text:style-name="P3">Став уҗалыԍ јӧз отсалӧны нуӧԁны інԁустріаԉізатсіја.</text:p>
      <text:p text:style-name="P3">Креԍԏана щӧщ ӧтлааԍӧны робочејјаскӧԁ.</text:p>
      <text:p text:style-name="P3"/>
      <text:p text:style-name="P3">ԊІКОЛАЈЕВ. Пуԏіловса робочејјаслыԍ чукӧстчӧмсӧ інԁустріаԉізатсіјалы отсалӧм-могыԍ уҗавны ӧԏі лун ԋімкоԃпырыԍ кывзісны робочејјас асланыс собраԋԋејас-вылын. Робочејјас шуісны быԁ завоԁын уҗавны ӧԏі лун інԁустріаԉізатсіјалы отсаԍӧм-могыԍ. Робочејјас шуӧмкӧԁ <text:span text:style-name="T146">ӧ</text:span>тлааԍӧны креԍԏана, најӧ щӧктӧны быԁ колхозлы торјӧԁны ӧԏі гектар кӧԇа інԁустріаԉізатсіја-вылӧ.</text:p>
      <text:p text:style-name="P3"/>
      <text:p text:style-name="P3">{Kodko @@ газетса гижӧд @ Југыԁ туј @ 1929-07-01.}</text:p>
      <text:p text:style-name="P3"/>
      <text:p text:style-name="P3">Інԁустріаԉізатсіја лун.</text:p>
      <text:p text:style-name="P3"/>
      <text:p text:style-name="P3">Бранск. Мехаԋіческеј завоԁын робочејјаслӧн конферентсіја шуіс август 6-ӧԁ лунӧ быԁ завоԁјасын уҗавны, уҗалан ԁонсӧ ԍетны інԁустріаԉізатсіја нуӧԁӧм-вылӧ. Робочејјас чуксалӧны мукӧԁ завоԁјасӧс ӧтлааԍны накӧԁ ԁа корӧны август 6-ӧԁ лунсӧ пыр-кежлӧ лӧԍӧԁны інԁустріаԉізатсіјалы отсаԍан лунӧн.</text:p>
      <text:p text:style-name="P3"/>
      <text:p text:style-name="P3">{Kodko @@ газетса гижӧд @ Југыԁ туј @ 1929-07-01.}</text:p>
      <text:p text:style-name="P3"/>
      <text:p text:style-name="P3">Нуӧԁам уҗын ратсіонаԉізатсіја.</text:p>
      <text:p text:style-name="P3"/>
      <text:p text:style-name="P3">Ԁԋепропетровск. Петровскіј ԁа Ԉеԋін-ԋіма завоԁјасын мунӧ конкурс ратсіонаԉізатсіја нуӧԁӧм-могыԍ. Ԍетӧма 42 преміја робочејјаслы уҗын ратсіснаԉізатсіја нуӧԁӧм-вӧсна.</text:p>
      <text:p text:style-name="P3"/>
      <text:p text:style-name="P3">{Kodko @@ газетса гижӧд @ Југыԁ туј @ 1929-07-01.}</text:p>
      <text:p text:style-name="P3"/>
      <text:p text:style-name="P3">Рабочејјас кыпӧԁӧны проізвоԁство.</text:p>
      <text:p text:style-name="P3"><text:soft-page-break/></text:p>
      <text:p text:style-name="P3">Кіјев. Кірпіч вӧчан завоԁса робочејјаслӧн обшеј собраԋԋе шуіс уҗавны вӧскреԍеԋԋејасӧ шојтчытӧг, меԁым сіјӧс паԍкӧԁны проізвоԁствосӧ ԁа вӧтӧԁны воштӧм каԁсӧ ԍорҗык лоі уҗсӧ завоԃітны-ԁа.</text:p>
      <text:p text:style-name="P3"/>
      <text:p text:style-name="P3">{Kodko @@ газетса гижӧд @ Југыԁ туј @ 1929-07-01.}</text:p>
      <text:p text:style-name="P3"/>
      <text:p text:style-name="P3">Бумага вӧчан выԉ ыҗыԁ фабрік.</text:p>
      <text:p text:style-name="P3"/>
      <text:p text:style-name="P3">Петрозавоԁск. Јуԋ 27 лунӧ завоԃітіс уҗавны бумага вӧчан Конторовскеј выԉ фабрік.</text:p>
      <text:p text:style-name="P3">Фабрікыс уҗалӧ ва вынӧн.</text:p>
      <text:p text:style-name="P3">Тыр нагрузкаӧн фабрік кутас вӧчны 25 ԍурс тонна бумага.</text:p>
      <text:p text:style-name="P3">Фабрік вӧчӧмыс сувтіс 11 міԉԉон шајт. Уҗалӧны сені 800 робочеј ԁа служашщеј.</text:p>
      <text:p text:style-name="P3">Вӧчны фабрік кутас кызсӧ гаԅет-бумага.</text:p>
      <text:p text:style-name="P3"/>
      <text:p text:style-name="P3">{Kodko @@ газетса гижӧд @ Југыԁ туј @ 1929-07-01.}</text:p>
      <text:p text:style-name="P3"/>
      <text:p text:style-name="P3">Віт воԍа план лоӧ пӧртӧма олӧмӧ.</text:p>
      <text:p text:style-name="P3"/>
      <text:p text:style-name="P3">{Kodko @@ газетса гижӧд @ Југыԁ туј @ 1929-07-01.}</text:p>
      <text:p text:style-name="P3"/>
      <text:p text:style-name="P3">РОСТОВ НА ԀОНУ. Рајонувса горԋакјас ез шојтчыны јуԋ 24 лунӧ ԁа уҗалісны віт воԍа планлы пӧԉза-вылӧ. Тајӧ луннас рајон паԍтаын-перјӧма лоі 5503 тонна ізшом. Меԁбур прімер петкӧԁлісны Артем-ԋіма шахтаын уҗалыԍјас налы вӧлі ԍетӧма заԁаԋԋе перјыны 2085 тонна шом, а најӧ перјісны 2170 тонна.</text:p>
      <text:p text:style-name="P3"/>
      <text:p text:style-name="P3">{Kodko @@ газетса гижӧд @ Југыԁ туј @ 1929-07-01.}</text:p>
      <text:p text:style-name="P3"/>
      <text:p text:style-name="P3">Вӧр промышԉенноԍт нӧшта-на колӧ паԍкӧԁны.</text:p>
      <text:p text:style-name="P3"/>
      <text:p text:style-name="P3">Мӧскуа. РСФСР-са ВСНХ преԅіԃіум ыстіс ЭКООО-ӧ ԁоклаԁ паԍкӧԁны вӧр піԉітан промышԉенноԍтсӧ, соԁтыны віт воԍа плансӧ вӧр піԉітан завоԁјас паԍкӧԁӧмӧн. 1929-30 воын віт воԍа план-ԍерԏі вӧр піԉітан завоԁјас ԍетасны проԁуктсіјасӧ 13093 ԍурс куб.м. ВСНХ лыԃԃӧ, тајӧ проԁуктсіја леԇӧмсӧ нӧшта поԅас соԁтыны 1523 ԍурс куб. метр-вылӧ (11%), нуӧԁам-кӧ кущӧм-ԍурӧ меропріјаԏіјејасӧ ВСНХ лыԃԃӧ коланторјӧн вуҗӧԁны нӧшта 5 завоԁ кујім ԍмена уҗалан каԁ-вылӧ, тајӧ завоԁјасыс віт воԍа план-ԍерԏі уҗалӧм ӧԏі ԍменаӧ, та-кынԇі торјӧԁны налы тырмымӧԇ вӧр ԃеԉанкајас, ԃерт, оз ков вунӧԁны уҗсӧ паԍкӧԁӧмӧн тајӧ завоԁјасыс регыԁҗык кіԍԍасны. Сеԍԍа колӧ леԇны став тупкӧм завоԁјассӧ, быԁ вӧр піԉітан завоԁын топӧԁны уҗалан восӧ. Перыԁҗыка помавны вӧр піԉітан выԉ завоԁјассӧ стрӧітны Кореԉіјаын, Кемкарын, Карԁорын. Тајӧ уҗсӧ нуӧԁӧм-вылӧ соԁтӧмӧн леԇны 22088 ԍурс шајт.</text:p>
      <text:p text:style-name="P3"/>
      <text:p text:style-name="P3">{Kodko @@ газетса гижӧд @ Југыԁ туј @ 1929-07-01.}</text:p>
      <text:p text:style-name="P3"/>
      <text:p text:style-name="P3">Сӧвет влаԍтлы торкалыԍјасӧс чорыԁа мыжԁӧны.</text:p>
      <text:p text:style-name="P3"/>
      <text:p text:style-name="P3">МІНСК. Журавічі ԍіктын, Могіԉевскеј округын, окружнеј суԁлӧн ԍеԍԍіја кывзіс ԃелӧ 26 контрревоԉутсіоԋерјаслыԍ-вреԃіԏеԉјаслыԍ. Суԁ-вылын тыԁовчіс — контрревоԉутсіоԋерјас-кулакјас, спекуԉантјас, охраԋԋікјас быԁ-ногыԍ торкалісны нуӧԁны <text:soft-page-break/>сӧвет влаԍтлы уҗсӧ, паныԁалісны коԉԉекԏівізатсіја, ԅемԉеустројство нуӧԁны. Суԁ шуіс 7 мортӧс лыјлыны. Мукӧԁјассӧ су<text:span text:style-name="T148">ԃ</text:span>ітісны 5-10 во-кежлӧ пукавны. Суԁ-вылӧ воліс 3 ԍурс-кымын креԍԏана матысса ԍіктјасыԍ.</text:p>
      <text:p text:style-name="P3"/>
      <text:p text:style-name="P3">{Kodko @@ газетса гижӧд @ Југыԁ туј @ 1929-07-01.}</text:p>
      <text:p text:style-name="P3"/>
      <text:p text:style-name="P3">ВӦТЛІСНЫ 49 мортӧс.</text:p>
      <text:p text:style-name="P3"/>
      <text:p text:style-name="P3">Мӧскуа. Псков округын, Красногороԁскеј рајонын сӧвет аппаратыԍ бјурокраԏізм, волокіта нуӧԁӧмыԍ ԁа ковтӧм-ӧтԁор јӧзкӧԁ јітӧԁ кутӧмыԍ весалісны 49 мортӧс.</text:p>
      <text:p text:style-name="P3"/>
      <text:p text:style-name="P3">{Kodko @@ газетса гижӧд @ Југыԁ туј @ 1929-07-01.}</text:p>
      <text:p text:style-name="P3"/>
      <text:p text:style-name="P3">Партчістка нуӧԁӧмӧн јонмӧ парԏіја.</text:p>
      <text:p text:style-name="P3">Став ԉоксӧ шыбытӧны.</text:p>
      <text:p text:style-name="P3"/>
      <text:p text:style-name="P3">ПОЛТАВА. Помаԍіс чістка совпартшколаса јачејкајасын ԁа војеннеј школајасын. Прӧверітӧм јачејкајас уҗалісны веԍкыԁа ԁа бура. Совпартшколаса коԉԉекԏівыԍ 87 парԏіјеч піыԍ вӧтлӧма парԏіјаыԍ 4 морт.</text:p>
      <text:p text:style-name="P3">Прӧверка петкӧԁліс, уна курсантјас ԋекущӧм уҗ ез нуӧԁны асланыс ԍіктса овмӧс кыпӧԁӧм, ӧтувтӧм-могыԍ. Војеннеј школаын 44 курсант-піыԍ вӧтлӧма 5 морт.</text:p>
      <text:p text:style-name="P3"/>
      <text:p text:style-name="P3">{Kodko @@ газетса гижӧд @ Југыԁ туј @ 1929-07-01.}</text:p>
      <text:p text:style-name="P3"/>
      <text:p text:style-name="P3">Кулакјас торкалӧны партчісткасӧ нуӧԁны.</text:p>
      <text:p text:style-name="P3"/>
      <text:p text:style-name="P3">Перым. Косогорскеј партјачејкаын (Верхԋегороԁскеј рајонын) партчістка нуӧԁігӧн кулакјас ыстӧмаӧԍ коміԍԍіјаас ԋеграмотнеј креԍԏанкаӧс шыӧԁчӧмӧн, коԁ-ԍерԏі став шԉенјассӧ партјачејкаыԍ мыжԁӧны јуӧмыԍ, хуԉіганствоыԍ, кыԇі-ԍурӧ уҗалӧмыԍ ԁа щӧктӧны вӧтлыны партјачејкасӧ ставнас. Шыӧԁчӧм-улын кырымјас ез вӧвны. Собраԋԋе-вылын беспарԏіјнеј гӧԉ ԁа шӧркоԃԃема креԍԏана јона скӧрмӧм-пырыԍ віԍталісны — јачејка-пӧ уҗаліс бура, парԏіјаса шԉенјас-пӧ унҗыкыс гӧԉ јӧз-пӧвсыԍ.</text:p>
      <text:p text:style-name="P3"/>
      <text:p text:style-name="P3">{Kodko @@ газетса гижӧд @ Југыԁ туј @ 1929-07-01.}</text:p>
      <text:p text:style-name="P3"/>
      <text:p text:style-name="P3">50 робочеј-выԁвіжеԋеч.</text:p>
      <text:p text:style-name="P3"/>
      <text:p text:style-name="P3">МІНСК. Соваппарат весалігӧн Мінскын Горсовет шуіс інԁыны сӧвет учрежԃеԋԋејасӧ уҗ-вылӧ 50 робочејӧс меԁ-гырыԍ фабрік-завоԁјасыԍ.</text:p>
      <text:p text:style-name="P3">Выԃвіжеԋечјаслӧн канԃіԁатурајас-јылыԍ лоӧ пуктӧма ԍорԋі робочејјас собраԋԋејас-вылын.</text:p>
      <text:p text:style-name="P3"/>
      <text:p text:style-name="P3">{Kodko @@ газетса гижӧд @ Југыԁ туј @ 1929-07-01.}</text:p>
      <text:p text:style-name="P3"/>
      <text:p text:style-name="P3">САМОԈОТ „КОМІ МОРТ“ ЛОӦ!</text:p>
      <text:p text:style-name="P3"/>
      <text:p text:style-name="P3">— „Ԅӧріԇ“ јуын вӧркылӧԁыԍас субоԏԋікӧн чукӧртісны ԁа ыстісны „Комі морт“-ԋіма-лебалан машіна строітӧм-вылӧ 8 шај<text:span text:style-name="T53">т</text:span>.</text:p>
      <text:p text:style-name="P3"><text:soft-page-break/>— Мылԁінса школаын велӧԁчыԍјас „Комі морт“-ԋіма лебалан машіна с<text:span text:style-name="T56">т</text:span>рӧітӧм-вылӧ ыстӧны 2 шајт 36 ур ԁа чуксалӧны ас-бӧрԍаныс вӧтчыны мукӧԁ школајасӧс Мылԁінса рајоныԍ.</text:p>
      <text:p text:style-name="P3">Школаын јуралыԍ-А. Феԁоров.</text:p>
      <text:p text:style-name="P3">— Җеҗым ԍіктын (Кул. у.) „Комі морт“ стрӧітӧм-вылӧ чукӧртӧмаԍ поԁпіснеј ԉістӧн 4 шајт.</text:p>
      <text:p text:style-name="P3">Віԅінса (Сыктыв у.) служашщејјас ыҗыԁлун вежонӧ ас-костԍыныс чукӧртісны самоԉот „Безбожԋік“ стрӧітӧм-вылӧ 7 ш. ԁа 91 ур ԁа отсӧг гермаԋіјаса робочејјас чеԉаԃлы 14 ш.</text:p>
      <text:p text:style-name="P3"/>
      <text:p text:style-name="P3">Коміԍԍіја.</text:p>
      <text:p text:style-name="P3"/>
      <text:p text:style-name="P3">{Kodko @@ газетса гижӧд @ Југыԁ туј @ 1929-07-01.}</text:p>
      <text:p text:style-name="P3"/>
      <text:p text:style-name="P3">Піоԋерјаслӧн Ставсојузса сԉот.</text:p>
      <text:p text:style-name="P3"/>
      <text:p text:style-name="P3">Мӧскуа. Каԉіԋін преԁԍеԁаԏеԉалӧмӧн вӧлі заԍеԁаԋԋе піоԋерјаслыԍ Ставсојузса сԉот нуӧԁӧм-могыԍ коміԏетлӧн. Ставсојузса сԉот нуӧԁан штабыԍ преԁԍеԁаԏеԉ Ԍеверјанова тӧԁмӧԁіс коміԏетсӧ сԉот нуӧԁан программаӧн. Сԉотсӧ кӧсјӧны чукӧртны Мӧскуаын август 18-ӧԁ лунӧ. Сԉот-вылӧ воасны Ставсојуз-паԍталаыԍ 6600 піоԋер.</text:p>
      <text:p text:style-name="P3"/>
      <text:p text:style-name="P3">{Kodko @@ газетса гижӧд @ Југыԁ туј @ 1929-07-01.}</text:p>
      <text:p text:style-name="P3"/>
      <text:p text:style-name="P3">Ԋерлӧн мі озырӧԍ.</text:p>
      <text:p text:style-name="P3"/>
      <text:p text:style-name="P3">Мӧскуа. Јуԋ 22-ӧԁ лунӧ Ԁагестанын, Ԃербент рајонын му-пыщкыԍ кучкіс газовеј фонтан. Профессор Голубјатԋіков віԍталӧ — поԅӧ-пӧ ԁумајтны тајӧ рајонын ем зев уна ԋерп. Ӧні-ԋін поԅӧ шуны — тајӧ ԋерпсӧ поԅас бура перјыны, сіјӧ ԍетас ыҗыԁ ԁокоԁ.</text:p>
      <text:p text:style-name="P3"/>
      <text:p text:style-name="P3">{Kodko @@ газетса гижӧд @ Југыԁ туј @ 1929-07-01.}</text:p>
      <text:p text:style-name="P3"/>
      <text:p text:style-name="P3">Јарманга Ԋіжнеј-Новгороԁын воԍԍӧ август 1-јӧԁ лунӧ.</text:p>
      <text:p text:style-name="P3"/>
      <text:p text:style-name="P3">Мӧскуа. 1929 воԍа јарманга Ԋіжнеј-Новгороԁын воԍԍӧ август 1-јӧԁ лунӧ. Ӧні терыба лӧԍ<text:span text:style-name="T151">ӧ</text:span>ԁчӧны јарманга-кежлӧ. Јармарочнеј Коміԏет ԍвеԃеԋԋејас-ԍерԏі Асыв-вывса госуԁарствојасын тӧргӧвеј фірмајас мӧԁӧԁалӧны асԍыныс тӧварјассӧ Сӧвет граԋіча-ԁорӧ. Асыв-вывса госуԁарствојаскӧԁ вузаԍӧм-вылӧ міјан тӧргӧвеј оргаԋізатсіјајас торјӧԁӧны торја тӧварнеј фонԁјас. Ун<text:span text:style-name="T56">җ</text:span>ык тӧварјассӧ јарманга-вылын кӧсјӧны вузавлынысӧ обраԅетсјас-ԍерԏі.</text:p>
      <text:p text:style-name="P3"/>
      <text:p text:style-name="P3">{Kodko @@ газетса гижӧд @ Југыԁ туј @ 1929-07-01.}</text:p>
      <text:p text:style-name="P3"/>
      <text:p text:style-name="P3">Робочејјаслыԍ чеԉаԃӧс велӧԁӧм-вылӧ Фонԁ.</text:p>
      <text:p text:style-name="P3"/>
      <text:p text:style-name="P3">СССР-са Госплан ԁа ВЦСПС шуісны лӧԍӧԁны 1929-30 воԍаԋ торја фонԁ робочејјаслы велӧԁчӧм-вылӧ. Тајӧ фонԁԍыс ԍӧмыс мунас робочејјаслыԍ чеԉаԃӧс мӧԁ ступеԋа школајасын велӧԁӧм-вылӧ ԁа ԃетскеј саԁјасын віԇӧм-вылӧ. Велӧԁчыԍјаслы лоӧ ԍеталӧма кӧмкот-паԍкӧм, ԍԏіпенԃіјајас. Локтан 1929-30 воын тајӧ фонԁыс чукӧрмас 123 міԉԉон шајт-гӧгӧр.</text:p>
      <text:p text:style-name="P3"/>
      <text:p text:style-name="P3"><text:soft-page-break/>{Kodko @@ газетса гижӧд @ Југыԁ туј @ 1929-07-01.}</text:p>
      <text:p text:style-name="P3"/>
      <text:p text:style-name="P3">Мӧскуа. СССР-са СНК шуіс мезԁыны Томскіј јортӧс СТО-ын шԉеналӧмыԍ, сы-пыԃԃі шԉенас пуктӧма Акулов јорт.</text:p>
      <text:p text:style-name="P3"/>
      <text:p text:style-name="P3">{Kodko @@ газетса гижӧд @ Југыԁ туј @ 1929-07-01.}</text:p>
      <text:p text:style-name="P3"/>
      <text:p text:style-name="P3">„БУР ТУЈ ЛӦԌ<text:span text:style-name="T157">Ӧ</text:span>ԀӦМ АС КІ-ПОМЫН“</text:p>
      <text:p text:style-name="P3"/>
      <text:p text:style-name="P3">{Kodko @@ газетса гижӧд @ Југыԁ туј @ 1929-07-01.}</text:p>
      <text:p text:style-name="P3"/>
      <text:p text:style-name="P3">Туј ԁа пос.</text:p>
      <text:p text:style-name="P3">Быԁ во вӧчалам выԉ посјас — тувсов ва кылӧԁӧ. Коԁ ԍурӧӧс јона колӧ „шыԉӧԁны“ јурӧԁыс.</text:p>
      <text:p text:style-name="P3"/>
      <text:p text:style-name="P3">{Kodko @@ газетса гижӧд @ Југыԁ туј @ 1929-07-01.}</text:p>
      <text:p text:style-name="P3"/>
      <text:p text:style-name="P3">Быԁ во поскыс кылалӧ.</text:p>
      <text:p text:style-name="P3"/>
      <text:p text:style-name="P3">Половԋік ԁа Ухта тракт вӧчӧм-вылӧ ӧкмыс воӧн бура уна ԍӧм-ԋін віԇісны, сӧмын бур уҗыс ез-на тыԁовтчыв.</text:p>
      <text:p text:style-name="P3">Веԍіг Половԋіка-Віза туј-кост ез ештӧԁны ԁа ветлынысӧ ԋекыті пӧшԏі оз поԅ. Сеԍԍа Кывтывса јуӧ кыкыԍ-кујімыԍ-ԋін вӧч<text:span text:style-name="T148">л</text:span>існы пос ԁа кіјывԍыԁ вӧчӧм-понԁа быԁ во поссӧ ваыс жугӧԁӧ. Тајӧ поссӧ вӧчӧм-вылӧ бура уна ԍӧм-ԋін којісны.</text:p>
      <text:p text:style-name="P3">Тајӧ тујсӧ вӧчӧм-вылӧ колӧ віԇӧԁлыны РКІ-лӧн ԁа коԁарӧкӧ шуны, вӧчны тујсӧ ԉібӧ еновтчыны вӧчӧмԍыс ԇікӧԇ, меԁым веԍшӧрӧ ԍӧмсӧ ез шыблавны.</text:p>
      <text:p text:style-name="P3"/>
      <text:p text:style-name="P3">Тӧԁыԍ.</text:p>
      <text:p text:style-name="P3"/>
      <text:p text:style-name="P3">— Автоԁор обшествоӧ пырӧмӧн ԁа уҗалӧмӧн кыпӧԁам асԍыным олӧмнымӧс ԁа і овмӧснымӧс —</text:p>
      <text:p text:style-name="P3"/>
      <text:p text:style-name="P3">{Kodko @@ газетса гижӧд @ Југыԁ туј @ 1929-07-01.}</text:p>
      <text:p text:style-name="P3"/>
      <text:p text:style-name="P3">Вӧвјаслӧн ԍылыԇірјасыс чегјаԍӧны.</text:p>
      <text:p text:style-name="P3"/>
      <text:p text:style-name="P3">Лојмаын (Сыктыв у.) Воԏінскеј ԍіктын кык во-сајын-ԋін кыріс міртујыс ԁа вӧлӧн ветлыны лоӧ јона полӧмӧн.</text:p>
      <text:p text:style-name="P3">Мукӧԁ-ԁырјі вӧв ԁоԃтӧ кыскас кырјаԁ ԁа вӧлыԁ муртса оз кув.</text:p>
      <text:p text:style-name="P3">Ісполком ԋі туј вӧчӧԁыԍ маԍԏер тајӧ туј-вылас ԍіннаныс ез-на лапԋітлыны.</text:p>
      <text:p text:style-name="P3"/>
      <text:p text:style-name="P3">Н. Ф. Ԍуткін.</text:p>
      <text:p text:style-name="P3"/>
      <text:p text:style-name="P3">{Kodko @@ газетса гижӧд @ Југыԁ туј @ 1929-07-01.}</text:p>
      <text:p text:style-name="P3"/>
      <text:p text:style-name="P3">Чері кыјыԍјас јона жугӧԁлӧны ва-туј.</text:p>
      <text:p text:style-name="P3"/>
      <text:p text:style-name="P3">Уналаын чері кыјыԍјас жугӧԁлӧны ва-туј, ԁа та-понԁа госуԁарстволы вӧчӧны ыҗыԁ ущерб. Керчомјаын Жежымса чері кыјыԍјас кујімлаті-ԋін Ежва-ԁорсӧ коԁјавлісны ԁа сіјӧ <text:soft-page-break/>коԁјӧм інтіыс быԁ во ваыс канавајассӧ кырӧԁӧ. Вӧркылӧԁігӧн, быԁ во лоӧ сетчӧјасӧ меԁавны пӧԃеншщікјасӧс пурјас кутавны, меԁым пурјассӧ ез ԍуј полојӧ. Сещӧм інјасас быԁ во мунӧ ԉішнеј рӧскоԁ ԍо-мӧԁ шајт. Таыԍ ӧпріч ва-тујтӧ јона-на жугӧԁӧны ежвасӧ пощӧмӧн. Мысса ԁа Ԉебежнејса быԁ ар ежва-вомӧныс вӧчавлӧны черілы помӧԁјас.</text:p>
      <text:p text:style-name="P3">Ісполкомјаслӧн та-вылӧ колӧ чорыԁҗыка віԇӧԁлыны, меԁым ва-тујјассӧ ез жугӧԁлыны.</text:p>
      <text:p text:style-name="P3"/>
      <text:p text:style-name="P3">Іван-Кірӧ.</text:p>
      <text:p text:style-name="P3"/>
      <text:p text:style-name="P3">{Kodko @@ газетса гижӧд @ Југыԁ туј @ 1929-07-01.}</text:p>
      <text:p text:style-name="P3"/>
      <text:p text:style-name="P3">Кіјывԍыԁ уҗалігӧн уна рӧскоԁ на лоас.</text:p>
      <text:p text:style-name="P3"/>
      <text:p text:style-name="P3">Морԁіна-Коншаа (Кулӧмԁ. ујезԁын) туј-костӧ коԉан во вӧчлісны віԇјас-вылӧ бура уна пос ԁа таво став поссӧ бӧр нуіс ваыс. Сіјӧ посјассӧ вӧчӧм-вылӧ бара петас рӧскоԁ 150 шајт-гӧгӧр. Меԁым еԍкӧ поссӧ ваыс ез ну, пос-вылас колі кыскавны із. Сеԍԍа поссӧ выԉ местаӧ-ԋін колӧ вӧчны. Морԁінса ісполком поссӧ вӧчтӧԇ коԉан ар корліс Кӧрткерӧсса ԏехԋікӧс, сӧмын сіјӧ ӧнӧԇ-на ез волы. Выԉ местааԁ-кӧ еԍкӧ посјастӧ вӧчісны, посјастӧ таво ез ну, сӧмын ковміс вештыны мӧԁлаӧ перевозсӧ.</text:p>
      <text:p text:style-name="P3">Ԏехԋіклӧн ԁа ісполкомлӧн таво колӧ бурҗыка-ԋін посјассӧ вӧчӧԁны, меԁым быԁ во выԉ посјас ез-ԋін ков вӧчны.</text:p>
      <text:p text:style-name="P3"/>
      <text:p text:style-name="P3">Ветлыԍ-муныԍ.</text:p>
      <text:p text:style-name="P3"/>
      <text:p text:style-name="P3">{Kodko @@ газетса гижӧд @ Југыԁ туј @ 1929-07-01.}</text:p>
      <text:p text:style-name="P3"/>
      <text:p text:style-name="P3">Воԇмӧстчыԍ креԍԏана, пырӧј Автоԁорӧ, тӧжԁыԍӧј тујјас бурмӧԁӧм-вӧсна.</text:p>
      <text:p text:style-name="P3"/>
      <text:p text:style-name="P3">{Kodko @@ газетса гижӧд @ Југыԁ туј @ 1929-07-01.}</text:p>
      <text:p text:style-name="P3"/>
      <text:p text:style-name="P3">Туј-понԁа тӧжԁыԍӧм абу.</text:p>
      <text:p text:style-name="P3"/>
      <text:p text:style-name="P3">Паҗга вӧл. (Сыктыв у.) коԉан во-на вӧчісны тујсӧ-а, таво керӧсӧԁыс канавајассӧ зев-ԋін җуҗыԁа кырӧԁіс. Сеԍԍа быԁ зерӧм-бӧрын канавајасыс кырӧны. Тујсӧ вӧчігӧн Ігӧ-Мікол-веԍтыԍ гуԍа канавасӧ тыртлісны ԋӧрјасӧн ԁа муӧн, а лым сылӧм-бӧрын сеті ԇоԉгӧ вӧлі ыҗыԁ шор. Сеԍԍа Ԍпіра-Піԉа-веԍтын гуԍа посуыс кіԍԍӧма-ԋін, гырыԍ роԅјас емӧԍ. Пемыԁ-ԁырјі тајӧ поскӧԁыс мунігӧн верман вӧвјаслыԍ кокјассӧ ԁојԁны.</text:p>
      <text:p text:style-name="P3">Коԁлы мог, тащӧм туј-вылас колӧ віԇӧԁлыны.</text:p>
      <text:p text:style-name="P3"/>
      <text:p text:style-name="P3">Паҗгаса.</text:p>
      <text:p text:style-name="P3"/>
      <text:p text:style-name="P3">{Kodko @@ газетса гижӧд @ Југыԁ туј @ 1929-07-01.}</text:p>
      <text:p text:style-name="P3"/>
      <text:p text:style-name="P3">Інԁустріаԉізатсіја пӧртам олӧмӧ сотсіаԉісԏіческеј орԁјыԍӧм-пыр.</text:p>
      <text:p text:style-name="P3">МАТЫԌТЧӦНЫ СОТСІАԈІԌԎІЧЕСКЕЈ ОРԀЈЫԌӦМӦ.</text:p>
      <text:p text:style-name="P3"/>
      <text:p text:style-name="P3">{Kodko @@ газетса гижӧд @ Југыԁ туј @ 1929-07-01.}</text:p>
      <text:p text:style-name="P3"/>
      <text:p text:style-name="P3">КӦРТКЕРӦССА воыԍ-во ӧтувтчалӧны воԇӧ. Мукӧԁ ԍіктјас, енӧ коԉтчӧј!</text:p>
      <text:p text:style-name="P3"/>
      <text:p text:style-name="P3"><text:soft-page-break/>Кӧрткерӧсын (Кулӧмԁін у.) воԇмӧстчыԍ креԍԏана таво боԍтԍісны куім гырыԍ уҗӧ; боԍтісны клуб-вылӧ вічко, коԁјӧны мујас-гӧгӧр канавајас ԁа вунԁӧԁӧны вӧр (леса местн. значения).</text:p>
      <text:p text:style-name="P3"/>
      <text:p text:style-name="P3">ТОМ ЈӦЗ ОЗ УԄНЫ.</text:p>
      <text:p text:style-name="P3"/>
      <text:p text:style-name="P3">Вічко боԍтӧм-јылыԍ ԍорԋісӧ кыпӧԁісны тӧвнас-на, март тӧлыԍын парԏіјнеј, комсомоԉскеј ԁа профсојузнеј оргаԋізатсіјајас отсалыԍ том јӧзкӧԁ ԁа воԇмӧстчыԍ креԍԏанакӧԁ. Најӧ ас-воԇаныс сувтӧԁісны могӧн; ыҗыԁлун-кежлӧ вічкоӧ лӧԍӧԁны том јӧзлы клуб. Меԁвојԁӧр вічко боԍтӧм-јылыԍ ԍорԋітісны став обшественнеј оргаԋізатсіјајас ӧтувја собраԋԋе-вылын, сеԍԍа том јӧзкӧԁ, ісполкомса пԉенум-вылын ԁа обшеј собраԋԋе-вылын гражԁанакӧԁ.</text:p>
      <text:p text:style-name="P3">Ӧткымын јенлы ескыԍ војтыркӧԁ ԁа озырҗыка олыԍјаскӧԁ кыптылі чорыԁ вен, оз ԍетны вічкосӧ-ԁа, сӧмын унҗык јӧзыс шуісны вічкӧсӧ ԍетны клуб-вылӧ. Обісполком тајӧ шуӧмсӧ (нарошнӧ летчыліс морт) секі ез вынԍӧԁ, абу-пӧ став јӧзыс вӧлӧмаӧԍ собраԋԋе-вылас-ԁа. Та-бӧрын боԍтԍісны ӧктыны кырымјас.</text:p>
      <text:p text:style-name="P3">40%-гӧгӧр креԍԏана ӧтарас-ԋі мӧԁарас оз гіжԍыны, мыј-пӧ кужасны, сіјӧ меԁ і вӧчасны, шуӧны сӧмын. Вічко боԍтны кырымыс ӧкміс 250-сајас, а јенлы ескыԍјаслӧн ӧкміс јона еща. Уісполком ԁа Обісполком вічко боԍтӧмсӧ вынԍӧԁісны. Јуԋ 29 лунӧ вічко лоі-ԋін јенлы ескытӧм војтыр-кіјын. Том јӧз ас-костԍыныс боԍтԍісны чукӧртны ԍӧм вічко јурсӧ леԇӧм-вылӧ.</text:p>
      <text:p text:style-name="P3"/>
      <text:p text:style-name="P3">ВАЛЫ ԊАԊ ОГӦ ԌЕТӦЈ!</text:p>
      <text:p text:style-name="P3"/>
      <text:p text:style-name="P3">Кык во-сајын-ԋін креԍԏана кыпӧԁісны јурнысӧ мујас-гӧгӧр канавајас коԁјыны. Первој воас віԁлалісны местајассӧ, кыті поԅас нуӧԁны канавајассӧ, сеԍԍа УЗУ ԁа ОЗУ ез ԍетны уҗнас веԍкӧԁлыны спетсӧ ԁа уҗыс ԋужалі ӧнӧԇ. Арнас-на Сӧветӧ бӧрјіԍігӧн креԍԏана ісполкомлы ԍетлісны наказ, меԁым УЗУ ԍетіс спетсӧс таво тулыс-кежлӧ уҗсӧ воԇӧ нуӧԁны. Ісполком ез уԅ ԁа ӧні канавајас коԁјан уҗсӧ пӧртӧны олӧмӧ. Уҗнас веԍкӧԁлыны локтісны ујезԁнеј ԁа рајоннеј меԉіораторјас. Јуԋ 19 лунԍаԋ боԍтчісны: кывтыԁла-ԁорԍаԋ коԁјыны канавајас. Канавајассӧ коԁјӧны: ӧԏі метр-суԁта, вом-ԁорсӧ кык метр ԁа җын-паԍта ԁа пыԁӧссӧ ӧԏі метр-паԍта. Кӧԇӧм јӧрјасыԍ мујассӧ урожај іԁравтӧԇ оз коԁјыны. Ӧні уҗӧԁӧны быԁ керкаыԍ ӧԏі мортӧс.</text:p>
      <text:p text:style-name="P3">Страԁна-ԁырјі уҗалӧмыԍ кӧсјӧны ԁугԁывны арӧԇ ԁа секі уҗсӧ бара кӧсјӧны нуӧԁны воԇӧ.</text:p>
      <text:p text:style-name="P3"/>
      <text:p text:style-name="P3">ВӦР ВУНԀӦМ-БӦРЫН КЫԌ-ԌУРӦ ВӦРТӦ ОЗ-ԊІН ВАЈНЫ.</text:p>
      <text:p text:style-name="P3"/>
      <text:p text:style-name="P3">Муртса-на ӧԏі уҗ помалім, боԍтԍім мӧԁ уҗ вӧчны, ӧні бара-ԋін којмӧԁ уҗӧ лоі кутчіԍԋы — вунԁыны вӧр (леса местн. значения). Тајӧ уҗыс креԍԏаналы јона-жӧ колан-тор. Быԁ морт-јурӧ вӧрыс ԍетчыԍԍӧ кык гектар ԁа җын. Вӧрсӧ вунԁӧԁӧм-вылӧ уҗалӧм-пыԃԃі быԁ керка-јурыԍ боԍтчыԍԍӧ ԍӧм ӧԏі шајт ԁа 79 ур, ԁа быԁ гектар вӧрыԍ боԍтӧны 34 ур. Став ԍӧмсӧ чукӧртны шуӧма Іван-лунӧԇ (јуԉ 7 лун). Ӧні вӧрас кајӧмаӧԍ-ԋін уҗавны 8 морт.</text:p>
      <text:p text:style-name="P3">Кӧрткерӧсса креԍԏаналӧн воыԍ-воӧ кыптӧ воԇмӧстчӧмыс ԁа зіԉӧмыс асԍыныс овмӧс бурмӧԁӧм-куԅа. Ме-чајта, боԍтԍӧм уҗыԍ креԍԏана оз летчыԍны, став уҗсӧ нуӧԁасны помӧԇ.</text:p>
      <text:p text:style-name="P3"/>
      <text:p text:style-name="P3">Ԍпіра-Прокӧ.</text:p>
      <text:p text:style-name="P3"/>
      <text:p text:style-name="P3">{Kodko @@ газетса гижӧд @ Југыԁ туј @ 1929-07-01.}</text:p>
      <text:p text:style-name="P3"><text:soft-page-break/></text:p>
      <text:p text:style-name="P3">БОԌТЧӦНЫ ОРԀЈЫԌНЫ ШКОЛАЈАС.</text:p>
      <text:p text:style-name="P3"/>
      <text:p text:style-name="P3">Став СССР-паԍта пабрікајас, завоԁјас, учрежԃеԋԋејас нуӧԁӧны сотсіаԉісԏіческеј орԁјыԍӧм. «Учительская газета»-ыԍ аԁԇам; уна школајас петӧмаӧԍ сотсіаԉісԏіческеј орԁјыԍӧм-вылӧ, школалыԍ уҗсӧ кыпӧԁӧм, бурмӧԁӧм-могыԍ. Міјан Комі облаԍтын орԁјыԍӧм-вылӧ петісны, сӧмын, ӧтка школајас ԁај сіјӧ зев ԍорӧн. Мукӧԁ школајаслы тајӧ колан тор-вылас оз-жӧ ков чуԋ-пырыс віԇӧԁны. Орԁјыԍӧмыԁ міјан Комі облаԍтын меԁјона колӧ. Інспекторјас обԍԉеԁоваԋԋе-ԍерԏі міјан школајас зев бӧрын кыԍԍӧны. Сы-вӧсна орԁјыԍӧм-вылӧ міјанлы јешщӧ чорыԁҗыка ковмас пыкԍыны.</text:p>
      <text:p text:style-name="P3">Орԁјыԍны петтӧԇ велӧԁыԍјаслы ковмас бура тӧԁмаԍны, кыԇі ԁа кущӧм торјӧн кутасны орԁјыԍны, кыԇі нуӧԁны олӧмӧ орԁјыԍігӧн пуктан могјассӧ. Тӧԁмаԍӧм-вылӧ ԁа лӧԍӧԁчӧм-вылӧ колӧ каԁ. Меԁ еԍкӧ 1929-30 велӧԁан-во завоԃітчігӧн пырыԍ-пыр-жӧ боԍтчыны орԁјыԍнысӧ, тӧԁмаԍан ԁа лӧԍӧԁчан уҗас колӧ ӧніԍаԋ-жӧ завоԃітны. Гырыԍ вӧлӧԍтјассӧ чукӧрмылӧны велӧԁыԍјас уна школајасԍаԋ. Быԁ велӧԁыԍлӧн ем опыт, торја опытјассӧ колӧ ӧтувтны. Ковмас вӧчавны заԍеԁаԋԋејас ԁа сені ԍорԋітны і тӧԁмаԍны орԁјыԍӧмкӧԁ, інԁавны тујјас, кыԇі сіјӧс нуӧԁны ԁа с.в.</text:p>
      <text:p text:style-name="P3">Та-јылыԍ-жӧ колӧ кыпӧԁны торја ԍорԋі конферентсіјајас-вылын, ԁа тӧԁмаԍны орԁјыԍӧм нуӧԁӧмнас гӧгӧр-бокԍаԋ.</text:p>
      <text:p text:style-name="P3">Поԅӧ інԁыны сещӧм торјас-куԅа ԍорԋіјас:</text:p>
      <text:p text:style-name="P3">1. Кыԇі ԋужӧԁны велӧԁан во.</text:p>
      <text:p text:style-name="P3">2. Кыԇі бурҗыка коԉԉӧԁны став чеԉаԃӧс быԏӧн велӧԁӧм, меԁ ԋеӧԏі гӧԉа олыԍјаслӧн пі ԋі ныв ез коԉ школатӧг.</text:p>
      <text:p text:style-name="P3">3. Кыԇі кыпӧԁны чеԉаԃлыԍ школаӧ волывлӧмсӧ.</text:p>
      <text:p text:style-name="P3">4. Кыԇі бурҗыка пуктыны школаын классовеј ԁа аԋԏіреԉігіознеј воспітаԋԋе.</text:p>
      <text:p text:style-name="P3">5. Кыԇі вермаԍны уна во ӧԏі группаын пукалӧмкӧԁ.</text:p>
      <text:p text:style-name="P3">6. Јӧз кост уҗ-јылыԍ ԁа с. в.</text:p>
      <text:p text:style-name="P3"/>
      <text:p text:style-name="P3">Окԏабрскіј.</text:p>
      <text:p text:style-name="P3"/>
      <text:p text:style-name="P3">{Kodko @@ газетса гижӧд @ Југыԁ туј @ 1929-07-01.}</text:p>
      <text:p text:style-name="P3"/>
      <text:p text:style-name="P3">Ԋеԉучкіјас ерԁӧ петкӧԁлӧмӧн бурмӧԁам пошталыԍ ужсӧ.</text:p>
      <text:p text:style-name="P3"/>
      <text:p text:style-name="P3">Сыктывкарса пошта контора вӧчіс ԁоговор Вӧлӧгԁаса, Уԍԏугса,</text:p>
      <text:p text:style-name="P3">Карԁорса ԁа јарославса пошта конторајаскӧԁ сотсіаԉісԏіческеј орԁјыԍӧм нуӧԁны.</text:p>
      <text:p text:style-name="P3">Ӧні лӧԍӧԁӧмаӧԍ брігаԁајас піԍмӧ-гаԅет новлӧԁлыԍјас-костын ԁа ԏеԉеграфіст-ԏеԉефоԋістјас-костын.</text:p>
      <text:p text:style-name="P3">Најӧ ставӧн зіԉӧны ԁоговор-ԍерԏі асԍыныс уҗсӧ кыпӧԁны.</text:p>
      <text:p text:style-name="P3">Уҗалыԍ јӧзӧс корам інԁавны гаԅет-пыр ԁа торја піԍмӧјасӧн пошта-уҗыԍ омӧԉторјассӧ. Та-могыԍ лӧԍӧԁӧма пошта контораын торја штаб віт мортыԍ.</text:p>
      <text:p text:style-name="P3"/>
      <text:p text:style-name="P3">{Kodko @@ газетса гижӧд @ Југыԁ туј @ 1929-07-01.}</text:p>
      <text:p text:style-name="P3"/>
      <text:p text:style-name="P3">Ԇоԋталісны тујјас.</text:p>
      <text:p text:style-name="P3"/>
      <text:p text:style-name="P3">Паҗга вӧл., (Сыктыв у.), Чібін ԍіктса креԍԏана Троітса праԅԋік лунјассӧ ез празԋічајтны. Кыклун-чӧж ӧтвылыԍ посјалісны тујјас ԁа мӧс ветлан уԉічајас.</text:p>
      <text:p text:style-name="P3">Вӧтчӧј Чібін-ԍіктса креԍԏана бӧрԍа.</text:p>
      <text:p text:style-name="P3"><text:soft-page-break/></text:p>
      <text:p text:style-name="P3">Јорт.</text:p>
      <text:p text:style-name="P3"/>
      <text:p text:style-name="P3">{Kodko @@ газетса гижӧд @ Југыԁ туј @ 1929-07-01.}</text:p>
      <text:p text:style-name="P3"/>
      <text:p text:style-name="P3">Піԍмӧновлӧԁлыԍјас! Гаԅет-піԍмӧ новлӧԁлігаԁ јонҗыка креԍԏаналы віԍтавлӧј гаԅет-журнал суԇӧԁӧм-јылыԍ.</text:p>
      <text:p text:style-name="P3"/>
      <text:p text:style-name="P3">{Kodko @@ газетса гижӧд @ Југыԁ туј @ 1929-07-01.}</text:p>
      <text:p text:style-name="P3"/>
      <text:p text:style-name="P3">Быԁӧнлӧн меԁ вӧлі ԍӧм чӧжан кассаыԍ ԋіжка.</text:p>
      <text:p text:style-name="P3"/>
      <text:p text:style-name="P3">Со, Ԁругӧ, менам ем кассаыԍ ԋіжка.</text:p>
      <text:p text:style-name="P3">Віна ег ју — чӧжі ԍӧм,</text:p>
      <text:p text:style-name="P3">Те ԁурін — јуін — воштін ԋіжка</text:p>
      <text:p text:style-name="P3">Ачыԁ, ԁругӧ, мыжа сен.</text:p>
      <text:p text:style-name="P3"/>
      <text:p text:style-name="P3">{Kodko @@ газетса гижӧд @ Југыԁ туј @ 1929-07-01.}</text:p>
      <text:p text:style-name="P3"/>
      <text:p text:style-name="P3">УҖАЛЫԌ ЈӦЗӦС КОЛӦ МАТЫԌТНЫ СӦВЕТ СУԀ-ԀІНӦ.</text:p>
      <text:p text:style-name="P3"/>
      <text:p text:style-name="P3">Ԍіктјасын суԃітчігӧн суԁ нуӧԁӧмсӧ кывзыны волӧны уна јӧз ԁа најӧ асԍіннаныс аԁԇӧны, кущӧма сӧвет суԁ вермаԍӧ быԁ-пӧлӧс ԉок-вӧчӧмкӧԁ, а міјан Сыктывкарын-Обсуԁын-ԋі, Нарсуԁын-ԋі суԃітчыԍјас-кынԇі ԋекоԁ оз волывлы, быԏԏӧкӧ ԋекущӧм іԋԏерес ԃелӧјас оз петкӧԁлыны. Обсуԁын овлӧны і гырыԍ ԃелӧјас. Ӧні вітлун-чӧж муніс суԁ „Кылтовстрој“-јылыԍ. Регыԁ кутасны віԁлавԍыны ԃелӧјас „Віԅінстрој“-јылыԍ ԁа „Конԍервстрој“-јылыԍ. Нарсуԁын віԁлалісны ԃелӧ-јас: Чітын морт віјӧм-јылыԍ, сеԍԍа ыҗыԁ обшественнеј іԋԏереса ԃелӧ Наԃејевос ОВЗУ-са месткомын ԍекретаралігӧн ԍӧм лотӧмыԍ мыжԁӧм-јылыԍ. Профсојузса шԉенјас ԁа местнеј гражԁана оз і тӧԁлывны, кыԇі-мыј суԁыс мунӧ. Сеԍԍа мукӧԁлаын кущӧм лунӧ суԁыс мунӧ ԁа мыј ԍорԋітӧны суԁ-вылас, јӧзӧԁӧны гаԅетјасӧ гіжӧмӧн, а тані Нарсуԁ ԁа Обсуԁ јӧз ԍін-сајын ԃелӧјастӧ віԁлалӧны.</text:p>
      <text:p text:style-name="P3">Обсуԁлӧн ԁа Нарсуԁлӧн асԍыныс уҗсӧ колӧ јпеткӧԁны јӧз ԍін-воԇӧ ԁа гырыԍ ԃелӧјас віԁлавны уна јӧз-ԁырјі, робочејјасӧс ԁа профсојузса шԉенјасӧс чујԁӧԁӧмӧн, кор ԁа кущӧм ԃелӧјас кутасны віԁлавԍыны. Сеԍԍа Сыктывкарса Нарсуԁлӧн кӧԏ ӧтчыԁ колӧ ветлыны суԁӧн Кӧщпомӧ, Чітӧ, ԉібӧ Кӧԇвыв вӧлӧԍтӧ. Колӧ-жӧ-ӧԁ кӧԏ ӧтчыԁ јӧз-ԁінас матыԍтчывны.</text:p>
      <text:p text:style-name="P3"/>
      <text:p text:style-name="P3">Ԁ. Санко.</text:p>
      <text:p text:style-name="P3"/>
      <text:p text:style-name="P3">{Kodko @@ газетса гижӧд @ Југыԁ туј @ 1929-07-01.}</text:p>
      <text:p text:style-name="P3"/>
      <text:p text:style-name="P3">ВІԆӦԀЛАМӦЈ ԌІКТСА БОԈԊІЧАЈАС-ВЫЛӦ.</text:p>
      <text:p text:style-name="P3">Пеԉшерјаслы колӧ боԍтчыны јӧз кост уҗ нуӧԁны.</text:p>
      <text:p text:style-name="P3"/>
      <text:p text:style-name="P3">{Kodko @@ газетса гижӧд @ Југыԁ туј @ 1929-07-01.}</text:p>
      <text:p text:style-name="P3"/>
      <text:p text:style-name="P3">Веԍԉанаса пеԉшер ԍӧл<text:span text:style-name="T151">ӧ</text:span>мԍыс уҗалӧ.</text:p>
      <text:p text:style-name="P3"/>
      <text:p text:style-name="P3">Веԍԉана ԍіктӧ (Јемԁін у.) воіс пеԉшер ԁа ԍӧлӧмԍаԋыс кутчыԍіс уҗӧ. Меԁпунктӧ лӧԍӧԁӧма кага вајыԍ нывбабајаслы кык којка ԁај јона вы<text:span text:style-name="T56">в</text:span>ԍыԍ мужікјаслы кык којка-жӧ.</text:p>
      <text:p text:style-name="P3"><text:soft-page-break/>Сіԇ-жӧ лӧԍӧԁӧма саԋітарнеј коміԍԍіја ԁа уҗыс сылӧн тӧԁчӧ-ԋін. Обԍԉеԁујтӧмаӧԍ 15 јукмӧс ԁа 50 керка.</text:p>
      <text:p text:style-name="P3">Сеԍԍа пеԉшер чујԁӧԁӧм-ԍерԏі Веԍԉанаӧ таво лӧԍӧԁӧны јаԍԉі. Копераԏів јаԍԉі воԍтӧм-вылӧ ԍеԏіс 50 шајт ԁа вузаԉісны тӧргӧн вічко-ԁіныԍ віԇ. Сетыԍ ԍемсӧ ԍетӧны јаԍԉі воԍтӧм вылӧ-жӧ.</text:p>
      <text:p text:style-name="P3"/>
      <text:p text:style-name="P3">{Kodko @@ газетса гижӧд @ Југыԁ туј @ 1929-07-01.}</text:p>
      <text:p text:style-name="P3"/>
      <text:p text:style-name="P3">Кор раммас Лутскаја јорт?</text:p>
      <text:p text:style-name="P3"/>
      <text:p text:style-name="P3">Шојнатыса. (Кулӧмԁін у.) пеԉшӧр — Лутскаја уҗалӧ ас-нырӧн, меԁпунктсӧ воԍтывлӧ ас-окотанас, кор ԁумыштас. Сеԍԍа віԍыԍыԁ локтас-ԁа прамеја оз і віԁлав ԁај увгӧны јешщӧ вылаԁ.</text:p>
      <text:p text:style-name="P3">Ас-ныралӧмԍыс Лутскајаӧс колӧ чірыштны.</text:p>
      <text:p text:style-name="P3"/>
      <text:p text:style-name="P3">Вобач.</text:p>
      <text:p text:style-name="P3"/>
      <text:p text:style-name="P3">{Kodko @@ газетса гижӧд @ Југыԁ туј @ 1929-07-01.}</text:p>
      <text:p text:style-name="P3"/>
      <text:p text:style-name="P3">Асныра пеԉшер.</text:p>
      <text:p text:style-name="P3"/>
      <text:p text:style-name="P3">Віԍерса (Кулӧмԁін у.) боԉԋічаын врач Шарапова ас-науканас ԍеталӧ отпускјас ԍіԃелкајаслы. Сеԍԍа віԍыԍјас-кӧ кујласны боԉԋічаын 3 лун, гіжӧны 7 лун кујлӧмӧн.</text:p>
      <text:p text:style-name="P3"/>
      <text:p text:style-name="P3">{Kodko @@ газетса гижӧд @ Југыԁ туј @ 1929-07-01.}</text:p>
      <text:p text:style-name="P3"/>
      <text:p text:style-name="P3">Хуԁожествоа комі гіжӧԁлӧн быԁмӧмыс.</text:p>
      <text:p text:style-name="P3"/>
      <text:p text:style-name="P3">Хуԁожествоа Комі гіжӧԁ тајӧ бӧрја-војасӧ тӧԁчӧмӧн паԍкаліс. Јона зев јӧткыштіс тајӧ ԍама гіжӧԁсӧ хуԁожествоа комі журнал „Орԁым“. Сы-пыр быԁмӧ, паԍкалӧ ԁа сӧвмӧ комі міча гіжӧԁ. Важ бур гіжӧԁјасыԁ ԁа гіжыԍјасыԁ роч гіжӧԁ-коԃыԁ міјан ез вӧвны ԁај ӧні-на зев еща. Бурҗык гіжыԍјасыԁ (најӧс мі шуам вокјасӧн) мытчыԍісны сӧмын-на-жӧ ревоԉутсіја-бӧрын. Ӧні ӧԁјӧ соԁӧны выԉ том гіжны боԍтԍыԍјас. Најӧ сӧвмӧны-бурмӧны ӧтщӧщ комі хуԁожествоа журналыскӧԁ. На-піыԍ мі воԇӧ віԁчыԍам гырыԍ, бур гіжыԍјасӧс.</text:p>
      <text:p text:style-name="P3">Важ бур комі гіжыԍыԁ-кӧ еща, вывті-на-жӧ еша міјан і печатајтӧм (леԇӧм) комі ԋігајасыԁ, но ԋӧжјӧԋікӧн воыԍ-воӧ пыр-жӧ соԁыштӧ, паԍкалӧ. Меԁԍа-на еща міјан, поԅӧ шуны, — пӧшԏі абу гырыԍҗык віԍтјасыԁ (рассказы, повести, романы).</text:p>
      <text:p text:style-name="P3">Сіԇ-жӧ ԋӧԏі пӧшԏі абу посԋіԃік віԍтјас чеԉаԃлы. Ԃерт, сеԍԍа міјан міча комі гіжӧԁԍыԁ ӧнӧԇ-на он аԁԇы ԋепӧштӧ ӧніја олӧмсӧ ԁа олӧмлыԍ воԇӧ мунӧмсӧ, веԍіг-і важ-ԁырԍасӧ. Ԋеуна бурҗык ворсанторјас (пьесы) гіжӧм, сӧмын бара-на-жӧ еща, ԋекущӧма-на оз тырмы ԍіктјасӧ колӧм-ԍерԏі. Ворсанторјасын, коԁјасӧс ӧнӧԇ леԇӧма, петкӧԁлыштӧма-ԋін і важ олӧм і выԉ олӧм, сӧмын бара-жӧ колӧ шуны, і леԇӧм ворсанторјас-піас комі олӧмыԍ боԍтӧм ԍурӧсыс зев-на-жӧ еща.</text:p>
      <text:p text:style-name="P3">Коԉан кујім вонас лоі леԇӧма Комі ԋіга леԇанінлӧн со кущӧм ԁа мыјԁа комі міча гіжӧԁтӧ:</text:p>
      <text:p text:style-name="P3">Віԍтјас. гырыԍјаслы: чеԉаԃлы: (Проза и поэзия)</text:p>
      <text:p text:style-name="P3">1926- 27 воӧ:</text:p>
      <text:p text:style-name="P3">асгіжӧԁ... 3 пӧлӧс 3,6 п. ԉ. „</text:p>
      <text:p text:style-name="P3">роч-вылыԍ вуҗӧԁ. „ „</text:p>
      <text:p text:style-name="P3"><text:soft-page-break/>1927- 28 воӧ.</text:p>
      <text:p text:style-name="P3">асгіжӧԁ „ „</text:p>
      <text:p text:style-name="P3">роч-выл. вуҗ. ” 4 п. 4,5 ц. л.</text:p>
      <text:p text:style-name="P3">1928- 29 воӧ:</text:p>
      <text:p text:style-name="P3">асгіжӧԁ . . . 4 п. 16,6 п. ԉ. 3 пӧл. 9,3 п. ԉ.</text:p>
      <text:p text:style-name="P3">роч-выл. вуҗ. 2 ц. 2,3 н. ԉ.</text:p>
      <text:p text:style-name="P3">Ворсанторјас:</text:p>
      <text:p text:style-name="P3">(Пьесы).</text:p>
      <text:p text:style-name="P3">1926-27 воӧ:</text:p>
      <text:p text:style-name="P3">асгіжӧԁ . . 4 н. 7,2 п. ԉ.</text:p>
      <text:p text:style-name="P3">вуҗӧԁӧм . 2 п. 4,1 ц. ԉ.</text:p>
      <text:p text:style-name="P3">1927- 28 воӧ:</text:p>
      <text:p text:style-name="P3">асгіжӧԁ . . 5 п. 12,2 п. ԉ. „</text:p>
      <text:p text:style-name="P3">вуҗӧԁӧм . 2 п. 4,3 п. ԉ. „</text:p>
      <text:p text:style-name="P3">1928- 29 воӧ:</text:p>
      <text:p text:style-name="P3">асгіжӧԁ . . 2 п. 4,5 п. ԉ. 2 п. 2,1 п. ԉ.</text:p>
      <text:p text:style-name="P3">вуҗӧԁӧм . 2 п. 3 п. ԉ. „</text:p>
      <text:p text:style-name="P3">Став леԇӧм ԋіга лыԁыс (ԏіраж) воыԍ-воӧ соԁӧ : 1926-27 воӧ — 13.000, 1927-28 воӧ — 24.000, 1928-29 воӧ-41.000.</text:p>
      <text:p text:style-name="P3">Кујім воӧн леԇӧма сӧмын 33-пӧлӧс ԋіга, 70 печатн. ԉіст, 72.000 ԋіга (ԏіраж). Ԃерт, тамынԁышта ԋіганаԁ Комі јӧзӧс гырыԍӧс і чеԉаԃӧс хуԁожествоа гіжӧԁ-пыр олӧмӧн тӧԁмӧԁӧм ԁа воԇӧ нуӧм-јылыԍ оз поԅ, ԁај оз поԅ таԇі воԇӧ кысԍыны. Ԍіктын уҗалыԍ велӧԁчӧмҗык војтырлы, коԁјас меԁ бура гӧгӧрвоӧны Комі хуԁожествоа гіжӧԁлыԍ колӧмлунсӧ, ԁај меԁ бура тӧԁӧны Комі ԍіктса олӧмсӧ, колӧ ԁумыштлыны ԁа боԍтԍыны гіжны.</text:p>
      <text:p text:style-name="P3">Комі міча гіжӧԁыԁ гажаа, к<text:span text:style-name="T56">о</text:span>кԋіа лыԃԃыԍӧмнас југԁӧԁӧ уҗалыԍ војтырӧс, кокԋӧԁӧ уҗсӧ і асԍыныс ԍіктын уҗалыԍ велӧԁчӧма војтырлыԍ, (ізбачјаслыԍ, школаын велӧԁчыԍјаслыԍ, агрономјаслыԍ ԁа мукӧԁлыԍ).</text:p>
      <text:p text:style-name="P3">Гіжны поԅӧ боԍтны ԍурӧс-панассӧ уна-пӧлӧсӧс, унатор-јылыԍ: важ олӧм-вылӧмыԍ, выԉ олӧм-вылӧмыԍ, петкӧԁлыны ԍіктса олӧмыԍ бурсӧ і омӧԉсӧ, выԉлаԋ вежԍӧмсӧ (креԍԏана-кост торјалӧмнас ԁа мукӧԁ-пӧлӧс паԁмӧԁыԍ, пыкыԍ торјаснас), — југԁӧмсӧ ԍіктлыԍ, коԉԉекԏівіԅірујтчӧмсӧ ԁа сіԇ воԇӧ. Меԁԍа-гырыԍ прӧмысјасыс комілӧн, вӧралӧм, кер леԇӧм-кылӧԁӧм ԋӧԏі-на абу петкӧԁлӧма комі міча гіҗӧԁ-пыр. Поԅӧ боԍтны лӧԍыԁҗык ԍурӧс ԁа паніг-мозыс петкӧԁлыны вӧр-ва-пӧвсын олыԍ комілыԍ оласногсӧ, ԍамсӧ, уҗсӧ ԁа с. в. важ-ԁырјаыԍ, војнајас-ԁырԍаыԍ, ӧніја выԉ-нога олӧм лӧԍӧԁӧм-ԁырԍаыԍ.</text:p>
      <text:p text:style-name="P3">Ӧніја каԁӧ, кор Сӧвет влаԍт чорыԁа кутіс нуӧԁны олӧмсӧ сотсіаԉізм тујӧ, пуктіс чорыԁ могӧн ӧԁјӧҗык нуӧԁны фабрік-завоԁ стрӧітӧм, ԍіктјасын креԍԏаналыԍ овмӧсјассӧ ӧтувтавны коԉԉекԏівјасӧ — паныԁаԍӧны уна ԍӧкыԁторјас. — Уҗалыԍ јӧзлы паныԁ (ӧтԁор) муныԍ јӧзыԁ јонҗыка кутісны јурнысӧ лептыны, пемыԁҗык уҗалыԍ војтырӧс быԁногыс зіԉӧны бӧбјӧԁлыны, ылӧԁлыны. Тајӧ торсӧ, выԉ-нога олӧмыԁлыԍ бурлунсӧ, уҗалыԍ јӧзлы паныԁ муныԍјаслыԍ ԉок вӧчны зіԉӧмсӧ, ԃерт, меԁбура гӧгӧрбок, меԁ лӧԍыԁа, оз сӧмын віԍтав, а петкӧԁлас ас-кывја міча гіжӧԁ.</text:p>
      <text:p text:style-name="P3">Фабрік-завоԁ стрӧітӧм уҗнаԁ уҗалыԍ јӧзӧс тӧԁмӧԁны сіԇ-җӧ меԁбура верман міча гіжӧԁӧн петкӧԁлӧмӧн, а міјан кӧԏ-і ԋеуна, а ем-ԋін і тајӧ уҗыс: Стрӧітам-ԋін выԉ завоԁјас, ԇоԋталам-паԍкӧԁам важјассӧ, а вӧр леԇӧм-кылӧԁӧмыԁ-ӧԁ ԇоԋнас јітчӧма фабрік-завоԁ стрӧітӧм уҗыԁкӧԁ. Керлеԇӧм-кылӧԁӧм уҗԍыс став ԋеԉучкіјассӧ ԁа бурторјассӧ петкӧԁлӧмыԁ — меԁбур агітатсіја уҗалыԍ јӧзыԁлы.</text:p>
      <text:p text:style-name="P3">Комі нывбабалыԍ немсӧ мырԍӧм уҗалӧмсӧ, пемыԁлунсӧ, оланԍамсӧ, најӧс југыԁлаԋ кыскӧмсӧ, олӧмԍам вежӧмсӧ бара-жӧ петкӧԁлантор.</text:p>
      <text:p text:style-name="P3"><text:soft-page-break/>Петкӧԁлыны тајӧ ставторсӧ поԅӧ віԍтјасӧн, кывбурјасӧн, ворсанторјасӧн (пјесајасӧн), коԁі кыԇі кужас ԁа ԍаммас. Леԇны поԅӧ торја ԋігаӧн, журналын, гаԅетјасын.</text:p>
      <text:p text:style-name="P3">Комі велӧԁчӧма војтыр, ԍіктса јӧз-пӧвсын уҗалыԍјас, воԇмӧстчыԍ, гіжны боԍтԍыԍ војтыр, боԍтԍам ӧтув лӧԍӧԁны хуԁожествоа комі гіжӧԁ.</text:p>
      <text:p text:style-name="P3"/>
      <text:p text:style-name="P3">Ԉеванна.</text:p>
      <text:p text:style-name="P3"/>
      <text:p text:style-name="P3">{Kodko @@ газетса гижӧд @ Југыԁ туј @ 1929-07-01.}</text:p>
      <text:p text:style-name="P3"/>
      <text:p text:style-name="P3">Комсомоԉечјас! Чорыԁҗыка кутчіԍӧј нуӧԁны конкурс комі гаԅет-журналјас разӧԁӧм-вылӧ. Куԉтура паԍкӧԁӧмӧн щӧщ ті верманныԁ боԍтны аслыныԁ бур преміјајас — јунгштурм коԍԏум, ԉібӧ боԏінкі, ԉібӧ міԋерала мувынԍӧԁанторјас ԁа сіԇ воԇӧ.</text:p>
      <text:p text:style-name="P3"/>
      <text:p text:style-name="P3">{Kodko @@ газетса гижӧд @ Југыԁ туј @ 1929-07-01.}</text:p>
      <text:p text:style-name="P3"/>
      <text:p text:style-name="P3">Бурҗыка лӧԍӧԁчам прізыв-кежлӧ.</text:p>
      <text:p text:style-name="P3"/>
      <text:p text:style-name="P3">Кык тӧлыԍ-мыԍԏі кутасны боԍтавны Гӧрԁ арміјаӧ 1907 воын чужыԍјасӧс. Прізыв-кежлӧ лӧԍӧԁнан уҗ сулалӧ ісполкомјас-вылын.</text:p>
      <text:p text:style-name="P3">Сыктыв ујезԁувса ісполкомјасԍаԋ УТО-ӧ воӧм маԏеріалјас-ԍерԏі тыԁалӧ: уна вӧлӧԍтын тајӧ уҗ-вылас омӧԉа віԇӧԁлӧмаӧԍ. Прізывајтчан картајас колӧ вӧлі ыстыны УТО-ӧ јуԋ 1-ј лун-кежлӧ, а унаӧн-на ӧнӧԇ нӧшта ез мӧԁӧԁавны. Ԃерт, тајӧ уҗсӧ торкыштіс і вӧркылӧԁан уҗ, прізывајтчыԍјас вӧлі уҗалӧны сені-ԁа, а таво вӧлі пуктӧма мог ԉготајас ԍетавны асланыс-ԁырјі вӧлӧԍтувса коміԍԍіјајас-пыр. Та-понԁа, кӧні ез вӧвны прізывԋікјасыс гортјасын, колі став колана ԁокументјассӧ чукӧртавны ԁа ԉӧгӧта ԍетӧм-бӧрын ыстыны срок-кежлӧ Ԏерокругӧ. Ісполкомјасын прізкартајас кутӧмыԁ кутӧ ужсӧ і Ԏерокруглыԍ, а разјаԍԋіԏеԉнеј уҗсӧ поԅіс нуӧԁны вӧр кылӧԁаніныԍ воӧм-бӧрын.</text:p>
      <text:p text:style-name="P3">Сеԍԍа уна вӧлӧԍтувса ісполкомјас омӧԉа тӧԁмаԍӧмаӧԍ прізывӧ лӧԍӧԁчӧм-куԅа інԁӧԁјасӧн. Ԉӧгӧтајас ԍеталӧмаӧԍ ԍемејнеј положеԋԋе-ԍерԏі абу ԉучкі. Кӧні колӧ ԍетны 1 разраԁ, ԍетӧмаӧԍ 3 разраԁ, ԉібӧ абу ԍетӧмаӧԍ (Чуклӧм). Зев-ԋін омӧԉа уҗалӧма ношоԉса ВІК. Прізкартаыԍ ԍвеԃеԋԋејасыс ԍемејнеј положеԋԋеыԍ-ӧтар ԋінӧм абу пасјалӧма, ԁај ԉӧгӧтајас абу ԍеталӧма. Сеԍԍа абу пасјалӧмаӧԍ јукӧм-јылыԍ, кор вӧлі јукԍылӧмаӧԍ. Закон-ԍерԏі јукԍӧмјас пыԃԃј пуктыԍԍӧны сӧмын во војԁӧр-кӧ прізывӧԇ јукԍылӧмаӧԍ.</text:p>
      <text:p text:style-name="P3">Унаӧн оз ыставны ԁокументјас інваԉіԁјас-јылыԍ, справка бабајас нӧбаԍӧм-јылыԍ ԁа мукӧԁтор. Тајӧ став тырмытӧмјас-понԁаыс јона лоӧ ԉішнеј гіжаԍӧмјас, а сыыԍ ісполкомјас аԍныс-жӧ јона ԁӧзмӧны. Сіԇ-жӧ лоі і ԉішнеј рӧскоԁјас. Меԁ еԍкӧ ԋекущӧм тырмытӧмторјас езвӧвны прізыв нуӧԁігӧн, прізывԋікјаслы колӧ аслыныс тӧжԁыԍны став колана ԁокументјас чукӧртӧм-вӧсна. Кущӧм вежԍӧмјас лоӧны ԍемејнеј положеԋԋеын, ВІК-јаслы колӧ регыԁӧн јуӧртавны УТО-ӧс. Оз-кӧ ло став колана справкаыс чукӧртӧма, уҗавны вермытӧмјаслӧн піјаныс вермасны ԍурны арміјаӧ, секі мунӧм-бӧрас баԏ-мамыԁ кутасны корны бӧр гортӧ служба-вылыԍ.</text:p>
      <text:p text:style-name="P3">Пӧра коԉӧ еща-ԋін, колӧ јонҗыка тӧԁмаԍны інԁӧԁјасӧн ԁа бурҗыка лӧԍӧԁчыны. Колӧ віԍтавлыны прізывԋікјаслы, кущӧм могјас сулалӧны на-воԇын, меԁ најӧ мунісны Гӧрԁ арміјаӧ бура тӧԁӧмӧн, мыјла најӧ сетчӧ мунӧны.</text:p>
      <text:p text:style-name="P3"/>
      <text:p text:style-name="P3">П-в.</text:p>
      <text:p text:style-name="P3"/>
      <text:p text:style-name="P3">{Kodko @@ газетса гижӧд @ Југыԁ туј @ 1929-07-01.}</text:p>
      <text:p text:style-name="P3"/>
      <text:p text:style-name="P3"><text:soft-page-break/>Гӧрԁ арміјаыԍ петыԍјас велӧԁчӧны ԍіктјасын уҗавны.</text:p>
      <text:p text:style-name="P3"/>
      <text:p text:style-name="P3">Ԍеԋԏабр тӧлыԍӧ 1927 воын прізывајтчыԍјас кутасны петавны Гӧрԁ арміјаыԍ гортјасӧ. Ԍіктјасӧ ӧні зев јона колӧны велӧԁчӧм војтыр. Сы-вӧсна-јона віԁчыԍӧны Гӧрԁ арміјаыԍ локтыԍјастӧ.</text:p>
      <text:p text:style-name="P3">Коԉан војасӧ. Сыктывкарын гӧрԁармејечјасӧс јӧз-кост уҗнуӧԁӧм-вылӧ велӧԁӧмыс мунліс омӧԉа-на, сӧмын тӧлыԍ војԁӧр леԇавтӧԇыс вӧлі завоԃітласны велӧԁнысӧ ԁа уна торјӧн оз-і вермывны тӧԁмӧԁныс. Таво Сыктывкарын тајӧ уҗас кутчіԍісны јуԋ 1-ј лунԍаԋ-ԋін. Велӧԁчӧны гӧрԁ армејечјас конвојнеј отраԁыԍ і Утоыԍ. Заԋаԏԏејас вежоннас мунӧны ԋоԉыԍ, кык часӧн. Велӧԁӧны јонҗыкасӧ, кыԇі котыртавны уҗалыԍ јӧзӧс колхозјасӧ, арԏеԉјасӧ, кыԇі бурҗыка пуктыны уҗ ԍеԉсоветјасын; кутасны велӧԁны щӧщ і копераԏівын уҗалӧм-јылыԍ. Заԋаԏԏејас кутасны мунны ԍеԋԏабр 1-ӧԁ лунӧԇ.</text:p>
      <text:p text:style-name="P3">Таыԍ-ӧтԁор велӧԁӧны јачејкајас-пыр војеннеј уҗ сувтӧԁӧм-јылыԍ і јен тӧԁтӧм кружокјас оргаԋізујтӧм-јылыԍ.</text:p>
      <text:p text:style-name="P3">Гӧрԁ армејечјас јона старајтчӧны велӧԁчыны, меԁ еԍкӧ ԍіктӧ воӧм-бӧрын вермісны уҗавны јӧз-піјын, велӧԁыԍјас сіԇ-жӧ бура тӧжԁыԍӧны, меԁ еԍкӧ бура гӧгӧрвојісны налыԍ велӧԁӧмӧ.</text:p>
      <text:p text:style-name="P3"/>
      <text:p text:style-name="P3">Отпуԍԋік П-в.</text:p>
      <text:p text:style-name="P3"/>
      <text:p text:style-name="P3">{Kodko @@ газетса гижӧд @ Југыԁ туј @ 1929-07-01.}</text:p>
      <text:p text:style-name="P3"/>
      <text:p text:style-name="P3">ТСЕНТРАԈНЕЈ БІБԈІОԎЕКА СУЛАЛӦ СТАВ ԊІГА ВОШТӦМ-ВОԆЫН.</text:p>
      <text:p text:style-name="P3">Ԋіга боԍтыԍјас кутӧны ԋігасӧ воӧн.</text:p>
      <text:p text:style-name="P3"/>
      <text:p text:style-name="P3">1928 воын Сыктывкарса тсентраԉнеј бібԉіоԏека прӧверітліс кԋігајассӧ. Інвентар-ԍерԏі колӧ комын ԍурс-сајас ԋігаыс, а прӧверітігӧн чукӧрмыліс сӧмын 5764 ԋіга. ԁырӧн лыԃԃан ԋіга кутӧмкӧԁ тсентраԉнеј бібԉіоԏека вермаԍліс ԁај вермаԍӧ. Ӧԏі-кӧ, ыстӧ пӧвеска коԁкӧ-кӧ ԁырҗык оз вај ԋігасӧ. Окԏабр тӧлыԍԍаԋ ӧнӧԇ (јуԋ 13 лунӧԇ) вӧлі мӧԁӧԁӧма 1500 мортлы. Сеԍԍа гаԅет-пыр вӧлі корлӧма, меԁ вајасны ԋігајассӧ, оз кутны прӧста кіас. Печат лунӧ таво, профклубын вӧлі нуӧԁӧма рыт ԁа ԍорԋітӧма, кыԇі ԋігаӧн вӧԃітчыны. Шуны-кӧ, бібԉіоԏека асԍаԋыс прімітліс став мерасӧ, а ԋіга боԍтыԍјасыслы ԋінӧм оз мӧртчы.</text:p>
      <text:p text:style-name="P3">Ӧԁ сещӧм ԁырӧн ԋіга кутыԍјасыс лоӧны ставыс оргаԋізованнеј јӧз, ВКП(б), ВЛКСМ шленјас, служашщејјас ԁа велӧԁчыԍјас, коԁјас бура тӧԁӧны-ԋіга меԁ бур ӧруԃԃе куԉтура ԁа овмӧс кыпӧԁан уҗ нуӧԁігӧн. Торја-ԋін уна ԋіга нуӧны курсантјас: боԍтасны ԁа сеԍԍа бӧр оз і вајлыны, гортас нуасны-ԁај. А ԋіга лыԃԃыԍыԍјаслы оз тырмы, лоӧ віԁчыԍны, ӧчереԁӧн. Ԋіга кутыԍјас! Мӧвпыштӧ мукӧԁ лыԃԃыԍыԍјас-јылыԍ, енӧ воӧн віԇӧ бібԉіоԏекаыԍ боԍтӧм ԋігајастӧ җаҗјаԁ.</text:p>
      <text:p text:style-name="P3"/>
      <text:p text:style-name="P3">{Kodko @@ газетса гижӧд @ Југыԁ туј @ 1929-07-01.}</text:p>
      <text:p text:style-name="P3"/>
      <text:p text:style-name="P3">Кылтовстрој Ԃелӧ велӧԁӧ выԉ гырыԍ стр<text:span text:style-name="T157">ӧ</text:span>јбајас вӧчны.</text:p>
      <text:p text:style-name="P3"/>
      <text:p text:style-name="P3">Віт лун-чӧж Облаԍтувса суԁ віԁлаліс уголовнеј ԃелӧ „Кылтовстрој“-јылыԍ. Тајӧ лунјасыс велӧԁӧны, кыԇі Комі облаԍтын велӧԁчам правіԏеԉстволыԍ гырыԍ могјассӧ пӧртны олӧмӧ. Ԉеԋін јортлыԍ еԉектрофікатсіја уҗ нуны щӧктӧмсӧ Комі облаԍтын нуӧԁам уголовнеј ԃелӧјас панӧмӧн.</text:p>
      <text:p text:style-name="P3"><text:soft-page-break/>„Кылтовстрој“ ԃелӧын сӧԇ ва-моз тыԁовтчіс, кыԇі меԁвоԇԇа уҗас кутчысыгӧн стантсіја стрӧітны боԍтԍӧмаӧԍ чуԋ-пыр віԇӧԁӧмӧн, ОМХ ылӧԁӧма ОБОНО-ӧс аслас ескізнеј ԍметаӧн. 12.000 шајт-вылӧ кӧсјылӧмаӧԍ гіԁростантсіја стрӧітны.</text:p>
      <text:p text:style-name="P3">Зев омӧԉа вӧчӧма ізыскаԋԋе.</text:p>
      <text:p text:style-name="P3">ОМХ-лӧн вӧчӧма вӧлі проект ԁа ԍмета, сӧмын уҗсӧ олӧмӧ пӧрттӧг унаыԍ вежлалӧма. Меԁ-воԇԇа ԍметасӧ — 21.760 шајт-вылӧ ԋекоԁ абу вынԍӧԁлӧма, сӧмын коміԍԍіјајас-вылын кывзывлӧмаӧԍ. Гожӧмнас тыԁовтчӧма, тајӧ ԍметаӧн-пӧ уҗавны оз поԅ ԁа лоӧма вӧчны выԉ ԍмета — 39.500 шајт-вылӧ. Сӧмын сіјӧ ԍӧмыԁ бара-на абу тырмӧма. Плӧԏінаыс ԁа зԁаԋԋеыс сӧмын ештӧма, а кор ештас ставнас стантсіјаыс ԁа унаӧ нӧшта ковмас ԍӧмыс, оз-на-жӧ вӧлӧм тыԁав. Сеԍԍа уҗалыԍјасыԁ уна чукӧрмӧмаӧԍ ԁа Кылтовааԁ вӧлӧм оз тӧрны керкајасас. Ԍојан-јуан абу тырмӧма. Уҗалыԍјас-п<text:span text:style-name="T56">ӧ</text:span>всын ыҗыԁ пӧраԁок абу вӧлӧма ԁа уҗалан нормасӧ тыртны оз вӧлі вермыны. Уҗыс гожӧмнас абу ештӧма ԁа уҗсӧ еновтӧмаӧԍ тӧлӧԇыс ԁонсӧ. Уҗалан-уҗалыԍјаслы лоӧма мынтыны кык кујім-мынԁа унҗык.</text:p>
      <text:p text:style-name="P3">Областнеј інжеԋер уҗ-берԁас абу-жӧ чорыԁҗыка боԍтԍылӧма.</text:p>
      <text:p text:style-name="P3">Обсуԁ гӧгӧрбок тӧԁм.-бӧрын аслас мыжԁан шуӧмӧн ԋекоԁӧс ез мыжԁы. Міјан-пӧ тащӧм уҗыс меԁвоԇԇа-на-ԁа, ԋеԉучкіјасыԁ вермӧны лоны. Ԃелӧсӧ віԁлавны ыстіс Верх. суԁӧ.</text:p>
      <text:p text:style-name="P3"/>
      <text:p text:style-name="P3">А. Армејскіј.</text:p>
      <text:p text:style-name="P3"/>
      <text:p text:style-name="P3">{Kodko @@ газетса гижӧд @ Југыԁ туј @ 1929-07-01.}</text:p>
      <text:p text:style-name="P3"/>
      <text:p text:style-name="P3">Огӧ леԇӧј ԏешітчыны нывбабајас-воԇын.</text:p>
      <text:p text:style-name="P3">Сӧвет<text:span text:style-name="T54"> </text:span>суԁ чоры<text:span text:style-name="T61">ԁ</text:span>а мыжԁас нывјасӧс ӧбӧԃітӧмыԍ.</text:p>
      <text:p text:style-name="P3"/>
      <text:p text:style-name="P3">Пӧшԏі быԁлун гаԅетјасын гіжӧны нывјасӧс мырԁӧналӧмјас-јылыԍ. Тајӧ пеж уҗыс міјан Комі облаԍтын вывті јона паԍкалӧма. Та-вылӧ колӧ віԇӧԁлыны став јӧзыслы ԁа боԍтчыны бырӧԁны.</text:p>
      <text:p text:style-name="P3">Ԍіктјасын, нывјасӧс мырԁӧналӧм, јӧзыслы кажітчӧ веԍкоԃ, ԋекоԁ та-вылӧ оз віԇӧԁлы, сӧмын нывсӧ боԍтԍӧны быԁ-ногыс јанӧԁны ԁа ԍеравны. Волісполкомса уҗалыԍјас унаыԍ ԋекущӧм отсӧг ӧбӧԃітӧм нывлы оз ԍетны ԁа нӧшта ԍераласны-на ныв-вылаԁ. Міԉітсіоԋерјас оз-жӧ ԍӧлӧмԍыс кутчыԍны тајӧ пеж уҗыскӧԁ воԇсаԍны.</text:p>
      <text:p text:style-name="P3">Міјан колӧ ԍӧлӧмԍаԋ боԍтчыны воԇсаԍны ԁа ԇікӧԇ бырӧԁны нывјасӧс мырԁӧналӧм. Сӧветскеј суԁлы торјӧн колӧ віԇӧԁлыны та-вылӧ ԁа чорыԁа мыжԁыны мыж вӧчыԍјассӧ. Волісполкомјаслы, партјачејкајаслы ԁа комсомол јачејкајаслы колӧ збыԉ-вылӧ боԍтԍыны тајӧ ԋајтыскӧԁ вермаԍны, тӧԁмӧԁавны тајӧ ԃелӧјассӧ ԁа отсавны ԍԉеԁственнеј органјаслы бура тӧԁмӧԁны мыж-вӧчӧмсӧ.</text:p>
      <text:p text:style-name="P3">Колӧ кыпӧԁны став јӧзсӧ такӧԁ воԇсаԍны ԁа лыԃԃыԍан керкајасын нуӧԁны быԁ лунԍа уҗӧн, тајӧ ԉокыскӧԁ воԇсаԍан уҗ.</text:p>
      <text:p text:style-name="P3">Огӧ леԇӧј ԉок јӧзӧс ԏешітчыны нывбабајас-вылын.</text:p>
      <text:p text:style-name="P3"/>
      <text:p text:style-name="P3">{Kodko @@ газетса гижӧд @ Југыԁ туј @ 1929-07-01.}</text:p>
      <text:p text:style-name="P3"/>
      <text:p text:style-name="P3">ӦԊӦ-ЈОГОР ԆІК ԀУР ПОН-КОԂ.</text:p>
      <text:p text:style-name="P3">Унаыԍ-ԋін уԍкӧԁчыліс коԍаԍлыны пуртӧн-і пырыԇӧн-і.</text:p>
      <text:p text:style-name="P3"/>
      <text:p text:style-name="P3">Аныб вӧлӧԍтын, Кулӧмԁін у. Мікул-Ӧԋӧ-Јогор ԁугԁывтӧг јуӧ ԁа куԉігаԋітӧ. Мај 4-ӧԁ лунӧ коԁ јурӧн пыралӧма лыԃԃыԍан керкаӧ ізбачсӧ нӧјтны.</text:p>
      <text:p text:style-name="P3"><text:soft-page-break/>Ісполкомын јуралігас Ӧԋӧ-Јогор вӧчліс поԁлог ԁа сыыԍ ізбачыс мыжалана ԃелӧ панліс. Сыыԍ вӧлӧм і нӧјтныс кӧсјӧ.</text:p>
      <text:p text:style-name="P3">Јуԋ 3-ӧԁ лунӧ аныбса перевожщікӧс віны кутлӧма, ԍӧлӧмас вӧлӧм пуртӧн сущкыны кӧсјӧ і шојсӧ Ежваас шыбытны. Лаԁнӧ јӧз вӧлӧмаӧԍ ԁа ԁорјӧмаӧԍ перевожщіктӧ.</text:p>
      <text:p text:style-name="P3">Јуԋ 7-ԁ лунӧ јуӧма ԁа бара-жӧ асԍыс нывсӧ пыріԇӧн быщкавны завоԃітлӧма. 1926-ԁ воын Паԋԏіԉеј рытӧ вӧлі ԍікт-куԅа косаӧн ԁа пуртӧн ветлӧԁлӧма, ӧԏі мортӧс пуртнас быщјӧԁлӧма. Понԁылісны панны мыжалана ԃелӧ ԁа кытчӧ-кӧ кусі, гашкӧ ачыс, Ӧԋӧ-Јогорыс (секі вӧлі ісполкомын јуралыԍын), кыԇкӧ отсаліс кусӧԁны-ԁа? Ӧԏі праԅԋік Јогорлӧн оз коԉлы тышкаԍтӧг.</text:p>
      <text:p text:style-name="P3">Корам мезԁыны куԉіганыԍ.</text:p>
      <text:p text:style-name="P3"/>
      <text:p text:style-name="P3">Тӧԁса морт.</text:p>
      <text:p text:style-name="P3"/>
      <text:p text:style-name="P3">{Kodko @@ газетса гижӧд @ Југыԁ туј @ 1929-07-01.}</text:p>
      <text:p text:style-name="P3"/>
      <text:p text:style-name="P3">ПОШТА-ВЫЛЫН КУТӦНЫ ГАԄЕТЈАС.</text:p>
      <text:p text:style-name="P3">Во жын-ԋін віԁчыԍам ԁа ԋінӧм-на ез во.</text:p>
      <text:p text:style-name="P3"/>
      <text:p text:style-name="P3">Оԁыбса (Кулӧмԁін у.) Рабпрос јачејка јанвар тӧлыԍын-ԋін пошта-пыр суԇӧԁліс во-гӧгӧр-кежлӧ журнал „Педагогические курсы на дому“. Сӧмын во җынјыс коԉі-ԋін-а, Рабпрос јачејкаӧ журнал ԋі, ԍӧм-ԋі, чујԁӧԁны-ԋі ез на волі.</text:p>
      <text:p text:style-name="P3">Сыктывкарса гаԅетнеј експеԃітсіја, віԍтав, — кӧні журналјас міјан тупԉаԍӧ ԁа волас оз коркӧ?</text:p>
      <text:p text:style-name="P3"/>
      <text:p text:style-name="P3">А. Мішарін.</text:p>
      <text:p text:style-name="P3"/>
      <text:p text:style-name="P3">{Kodko @@ газетса гижӧд @ Југыԁ туј @ 1929-07-01.}</text:p>
      <text:p text:style-name="P3"/>
      <text:p text:style-name="P3">Ушаковсӧ ԋӧрјавны колӧ ԁышӧԁчӧмԍыс.</text:p>
      <text:p text:style-name="P3"/>
      <text:p text:style-name="P3">Гріва вӧл., (Сыктыв у.) пошта-вылын уҗалыԍ Ԁ. Е. Ушаков гаԅетјас разӧԁӧ зев ԁыша, веԉԁыр віԇӧ аскіјас. Сеԍԍа асывнас час 10-11-ӧԇ вӧлы пошта-вылас ԁа ветлӧԁліг-костаыс коԁі локтас сіјӧ і ԇізгӧ ԏеԉефоннас.</text:p>
      <text:p text:style-name="P3"/>
      <text:p text:style-name="P3">№ 7.</text:p>
      <text:p text:style-name="P3"/>
      <text:p text:style-name="P3">{Kodko @@ газетса гижӧд @ Југыԁ туј @ 1929-07-01.}</text:p>
      <text:p text:style-name="P3"/>
      <text:p text:style-name="P3">Пошта <text:span text:style-name="T157">к</text:span>уԁ.</text:p>
      <text:p text:style-name="P3"/>
      <text:p text:style-name="P41">Кебра Ваԍ. Поповлы: „Понԁӧмны пӧрны выԉ баронӧ“ гіжӧԁторјыс оз мун. Поԅӧ гіжыштны асланыԁ-ԍԏен-гаԅетаԁ-ԁа чујԁӧԁны сојузыԁлы, меԁым слугајасӧс ԇескӧԁӧмыԍ, нарԏітӧмыԍ еща чірыш<text:span text:style-name="T54">ті</text:span>сны.</text:p>
      <text:p text:style-name="P3">Керчомја, Попов Павел Івановічлы: Асԍаԋ гіжӧм воча кывјыԁ гаԅетӧ оз мун, тенԍыԁ мӧԁӧԁім ОКК-ӧ.</text:p>
      <text:p text:style-name="P3"/>
      <text:p text:style-name="P3">{Kodko @@ газетса гижӧд @ Југыԁ туј @ 1929-07-01.}</text:p>
      <text:p text:style-name="P3"/>
      <text:p text:style-name="P3">Вошӧма.</text:p>
      <text:p text:style-name="P3"><text:soft-page-break/>[...]</text:p>
      <text:p text:style-name="P3">Отв. реԁактор М. П. Міԋін.</text:p>
      <text:p text:style-name="P3"/>
      <text:p text:style-name="P3">==Jugyd tuj</text:p>
      <text:p text:style-name="P3"/>
      <text:p text:style-name="P3">Ԍерӧԁа, јуԉ 3 лун, 1929 во</text:p>
      <text:p text:style-name="P3">№ 123 (2160).</text:p>
      <text:p text:style-name="P3"/>
      <text:p text:style-name="P3">{Kodko @@ газетса гижӧд @ Југыԁ туј @ 1929-07-03.}</text:p>
      <text:p text:style-name="P3"/>
      <text:p text:style-name="P3">Обкомса ԁа ОКК-са шԉенјасӧс прӧверітӧм.</text:p>
      <text:p text:style-name="P3">Збыԉвылӧ быԁ-бокԍаԋ тӧԁмалам Комі облаԍтувса парторгаԋізатсіјаын јурнуӧԁыԍјассӧ, налыԍ став уҗсӧ і олӧмсӧ.</text:p>
      <text:p text:style-name="P3"/>
      <text:p text:style-name="P3">МІԌТӦМА ОЛӦМЫԌ, ԈОК УҖЈАСЫԌ ԂІВІТАМ, ПАРԎІЈА-ԀОР ԌӦЛӦМԌАԊ УЖАЛӦМЫԌ, БУРА АԌСӦ ВІԆӦМЫԌ ОШКАМ, ВЕЛӦԀЧАМ СТАВНЫМ СІЈӦ БУР ТУЈӦԀЫС МУННЫ.</text:p>
      <text:p text:style-name="P3"/>
      <text:p text:style-name="P3">ԈЕСОПІԈНЕЈ ЗАВОԀСА РОБОЧЕЈЈАС ВЕСАЛӦНЫ , ПАРԎІЈАӦС.</text:p>
      <text:p text:style-name="P3">КӦԆВЫВСА ПАРТЈАЧЕЈКА НУӦԀӦМА БУРА КЛАССӦВЕЈ ТУЈВІԄСӦ.</text:p>
      <text:p text:style-name="P3"/>
      <text:p text:style-name="P3">{Kodko @@ газетса гижӧд @ Југыԁ туј @ 1929-07-03.}</text:p>
      <text:p text:style-name="P3"/>
      <text:p text:style-name="P3">Гӧԉ јӧз топӧԁісны вомсӧ поԁкулачԋітсалыԍ.</text:p>
      <text:p text:style-name="P3"/>
      <text:p text:style-name="P3">Кык час луншӧр-бӧрын. Гуԁок-бӧрын завоԁ шыԅыс, термаԍӧ собраԋԋе-вылӧ. Гожԍа стсена-берԁса „зал“ тырі јӧзӧн — лӧԍӧԁчӧны тӧԁмавны Обкомса ԁа ОКК-са шԉенјасӧс. Бӧрјісны собраԋԋе нуӧԁыԍјасӧс. Партчістка завоԃітчыс.</text:p>
      <text:p text:style-name="P3">— Вај матыԍтчы татчӧ, Поԉешщіков јорт, — корӧ ЦКК-ԍаԋ локтӧм коміԍԍіјаыԍ јуралыԍ Бауер јорт.</text:p>
      <text:p text:style-name="P3">Збој-пырыԍ матыстчіс куԅіԋык тушаа, јеҗыԁ порԍ щӧԏ-коԃ тоша морт, ачыс ԋеуна гӧрбыԉтчӧма.</text:p>
      <text:p text:style-name="P3">Первојԍаԋ аԁԇан, тајӧ морт міјан.</text:p>
      <text:p text:style-name="P3">— Віԍтав олӧм-вылӧмтӧ — щӧктіс Бауер јорт.</text:p>
      <text:p text:style-name="P3">— Чужԍылӧма менам Ԍереговса совперјан завоԁын. Баԏ-мам уҗалӧны сіјӧ завоԁас — кутіс віԍтавны Поԉешщіков јорт.</text:p>
      <text:p text:style-name="P3">— Ревоԉутсіја-ԁырјІ вӧлі зев-на том, вінтовка ез уԁајтчы боԍтлыны.</text:p>
      <text:p text:style-name="P3">Велӧԁчыԍ чеԉаԃ, мыј вермім, котыртчавлім, сӧмын огӧ вӧлі тӧԁӧ, мыј колӧ керны. 1919 воын котырт<text:span text:style-name="T56">ч</text:span>ім комсомолӧ, сеԍаԋ пыр уҗалі комсомолын. Парԏіјаӧ боԍтісны 1922 воын — канԃіԁатӧ, шԉенӧ перевоԃітісны 1924 воын. Воԇсӧ уҗавлі комсомол уҗ-вылын, ӧні парԏіја уҗ-вылӧ боԍтісны.</text:p>
      <text:p text:style-name="P3">— Парԏіјнеј мыжјас вӧчлін? —</text:p>
      <text:p text:style-name="P3">— Ӧнӧԇ ԋекущӧм мыж ез вӧв.</text:p>
      <text:p text:style-name="P3">— Оппоԅітсіјајасын?</text:p>
      <text:p text:style-name="P3">— Ег вӧв... ЦК-а-лыԍпыр лыԃԃі тујсӧ веԍкыԁӧн.</text:p>
      <text:p text:style-name="P3">— ԃерт, кӧнкӧ јуыштлан?</text:p>
      <text:p text:style-name="P3">— Ог ју... Гоз-мӧԁыԍ ӧбеԁајтігӧн морт бутылка сурӧн јулім... Ег-на коԁԇыв. —</text:p>
      <text:p text:style-name="P3">Поԉешщіковӧс куԉітыԍ ԋекоԁ ез пет — ошкыԍјас емӧԍ.</text:p>
      <text:p text:style-name="P3"><text:soft-page-break/>Сіԇ-жӧ бура прӧјԃітӧны чістка Соколов ԁа Шергін јӧртјас. Кујімнаныс ӧткоԃӧԍ, сӧмын Соколов јорт ԋеуна торјалӧ: важԍаԋ-ԋін парԏіјаын, јонҗыка уԃітӧма уҗавны ԁа ревоԉутсіја-ԁырјі отсаԍлӧма.</text:p>
      <text:p text:style-name="P3">Ештӧм-бӧрын Бауер јорт кутӧ кыв:</text:p>
      <text:p text:style-name="P3">— Кујімнаныс бур коммуԋістјас, ԍіктԍаԋ петӧмаӧԍ карӧԇ бура уҗалӧмӧн. Сӧмын ӧԏітор інԁа тіјанлы — слаба нуӧԁӧмныԁ уҗсӧ тајӧ вӧрпіԉітан завоԁса робочејјас-костын. Тіјанӧс-ӧԁ тајӧ јачејкаӧ ԍујлӧмаӧԍ. Воԇӧ-кежлӧ боԍтчӧ чорыԁҗыка уҗавны масса-костас.</text:p>
      <text:p text:style-name="P3">Наԇӧԋікӧн мӧԁісны разӧԁчыны.</text:p>
      <text:p text:style-name="P3">Вӧскреԍеԋԋа 7 час рытԍаԋ муніс партчістка Кӧԇвывса партјачејкаӧ прікрепітӧм Обкомса ԁа ОКК-са шԉенјаслы.</text:p>
      <text:p text:style-name="P3">Проверочнеј коміԍԍіја-пыр леԇісны Шешукова А. П., Обженотԃелын јуралыԍӧс, ԁа Мајегов јортӧс. Петісны кыкнанныс мічаӧн бур коммуԋістјасӧн.</text:p>
      <text:p text:style-name="P3">Мајегов јортӧс віԁлалігӧн кыпӧԁчіліс ӧԏі поԁкулачԋітса — Вежова.</text:p>
      <text:p text:style-name="P3">Кунсук пеԉса-моз понԁіс ропкыны.</text:p>
      <text:p text:style-name="P3">— Мајегов јорт абу бур коммуԋіст, міјанӧс вӧтлавліс собраԋԋе-вылыԍ, ме щӧркоԃԃема олыԍ — оз поԅ вӧтлыны. —</text:p>
      <text:p text:style-name="P3">Собраԋԋе лаԋтліс, ԁа ез ԁыр-кежлӧ — гӧԉ јӧз ԁа ԃеԉегаткајас петкӧԁлісны Вежовалыԍ чужӧм-бансӧ:</text:p>
      <text:p text:style-name="P3">— Мем 54 арӧс, віԍталӧ ӧԏі ԃеԉегатка, Мајеговӧс бура тӧԁа, ме сылӧн суԍеԁка, Мајегов-коԃ коммуԋісттӧ шочӧс корԍан! Быԁміс коран мешек-помыԍ ԁа мӧс-віԇӧм-помыԍ. Ӧні еща овмӧԁчіс. Ԋоԉ во-ԋін колхозын. А Вежоваыс кущӧм баба? Віԍталам!... Настӧјашщеј поԁкулачԋітса, кӧԏ і шӧркоԃа олыԍ, пыр лоӧ сыкӧԁ мырԍыны. Собраԋԋе-вывԍыԁ тіјанӧс ез Мајегов вӧтлы, а мі, гӧԉ јӧз, щӧктім вӧтлыны. Веԍкыԁа муныԍ шӧркоԃа олыԍ јӧзӧс ог вӧтлӧ, а вӧтлім тенӧ ԁа кулакјасӧс. —</text:p>
      <text:p text:style-name="P3">— Правіԉнӧ! Правіԉнӧ! горӧԁісны гӧгӧр... Вежӧваӧс оз поԅ ԍібӧԁны кор-ԍурӧ гӧԉ јӧз собраԋԋе-вылаԁ...</text:p>
      <text:p text:style-name="P3">— Меԁ кулакјасыскӧԁ соборујтас! — Мыј міјан-ԁоро ԍујԍӧ!</text:p>
      <text:p text:style-name="P3">— Таԍ колӧ..!...</text:p>
      <text:p text:style-name="P3">— Ԋінӧм!.. Лаԋтасны!..</text:p>
      <text:p text:style-name="P3">Вежова скӧр-пырыԍ пукԍіс — ез вермы ԋајтӧԍтны Мајегов јортӧс ԁај ԋекыті і омӧԉтныс. Быԁмӧма корӧм-помыԍ, сеԍԍа понԁӧма груԅітчыны. 1919 воын Гӧрԁ арміјаӧ ас-воԉаыԍ мунӧма. Воӧм-бӧрын 1922 воԍаԋ копераԏівнеј уҗ пыр нуӧԁӧма. 1925 воԍаԋ колхозын, пыр-на јуралыԍын. Віна ревоԉутсіја-бӧрын абу-на јулӧма. Пыр мунӧма парԏіја веԍкыԁ тујӧԁ.</text:p>
      <text:p text:style-name="P3">— Гӧԉ јӧз віԍталӧны: —</text:p>
      <text:p text:style-name="P3">— Мајегов јорт зев чорыԁа нуӧԁӧ классӧвеј тујвіԅ. Кущӧм уҗ боԍтас, нуӧԁӧ помӧԇ, оз пов ԍӧкыԁыԍ. Мајегов уна-на ԍетас пӧԉза парԏіјалы. Парԏіјаыԍ вӧтлӧм-ј<text:span text:style-name="T56">ы</text:span>лыԍ і мӧвпавныс оз ков ог ԍетӧ! Мыј еԍкӧ кулакыԁ оз віԍтав-ԁа кывзы сеԍԍа сылыԍ.</text:p>
      <text:p text:style-name="P3"/>
      <text:p text:style-name="P3">{Kodko @@ газетса гижӧд @ Југыԁ туј @ 1929-07-03.}</text:p>
      <text:p text:style-name="P3"/>
      <text:p text:style-name="P3">Облрофсоветса ԁа Статот<text:span text:style-name="T151">ԃ</text:span>елса јачејкаса шԉенјасӧс прӧверітӧм.</text:p>
      <text:p text:style-name="P3"/>
      <text:p text:style-name="P3">Јуԉ 1-ја лун.</text:p>
      <text:p text:style-name="P3">Обісполком-ԁінын пукалӧны чістка-проверка-вылӧ воӧм јортјас, — вітчыԍӧны собраԋԋе завоԃітчӧм. Ԋінӧм вӧчіг-моз ԍорԋітӧны ӧттор-мӧԁтӧр-јылыԍ, ԃерт, меԁԍасӧ чістка-јылыԍ. Оз-оз, ԁај коԁкӧ і шмоԋітыштас.</text:p>
      <text:p text:style-name="P3">— Ме, ԁругӧ, талун чісткаӧԇ војԁӧр, меԁым ԇік-ԋін сӧстӧм лоа, пывԍанын чіԍԏітчі, брітчі-і.</text:p>
      <text:p text:style-name="P3"><text:soft-page-break/>— А ме ег. Первој меԁ тані чіԍԏітасны, ԁа вӧԉіԍԏі-ԋін і ачым чіԍԏітча, ԁӧрӧм-і гач-і ставсӧ вежа...</text:p>
      <text:p text:style-name="P3">Тӧԁчӧ, чісткаыԁ ԋекоԁӧс абу шогӧԁӧма, ставныс віԇӧԁӧны, ԍорԋітӧны гажа-пырыԍ, ԋекоԁ јурсӧ оз ӧшӧԁ.</text:p>
      <text:p text:style-name="P3">Віт час кучкалӧм-бӧрын, ԁыр-мыԍԏі-коԃ вӧԉіԍԏі завоԃітчас собраԋԋе Обісполкомса залын. Обпрофсовет-берԁса ԁа статотԃел-берԁса јачејкаса шԉенјас локтӧмаӧԍ пӧшԏі ставныс. Беспарԏіјнејјас зев ещаӧн, морт-мӧԁ-којмӧԁ, ԁај воԇӧ ԋінӧм лыԃԃыны. Ставсӧ-кӧ артавны собраԋԋе-вылӧ локтісны сӧмын морт 35-кымын.</text:p>
      <text:p text:style-name="P3">Преԅіԃіум бӧрјӧм-мыԍԏі, проверкомса јуралыԍ Бауер јорт чукӧстіс віԍтавны асԍыс олӧм-уҗалӧмсӧ (біографіјасӧ) Муԁров јортӧс — уҗалӧ ОКК-ын.</text:p>
      <text:p text:style-name="P3">— Муԁров јорт абу. Сіјӧ отпускын...</text:p>
      <text:p text:style-name="P3">— Но, сіԇ-кӧ мӧԁ-берԁӧ кутчіԍлам...</text:p>
      <text:p text:style-name="P3"/>
      <text:p text:style-name="P3">Муравјов јорт РКІ-ын уҗалыԍ.</text:p>
      <text:p text:style-name="P3"/>
      <text:p text:style-name="P3">— Ме чужі 1902 воӧ, гӧԉ креԍԏаԋін ԍемјаын, — віԍталӧ Муравјов јорт — РКІ-берԁса нораԍан бјуроын інспектор. — Менам баԏ<text:span text:style-name="T56">ӧ</text:span> кулі, кор ме вӧлі ічӧԏік ԃеԏінаӧн-на... Пырі прікоԁскеј школаӧ, сӧмын јона ԍӧкыԁ велӧԁчынысӧ вӧлі. Луннас ветла школаӧ, а рытнас — ԍікт-куԅа мілӧԍԏіна кора, меԁым еԍкӧ аслым кынӧм-пӧт корԍны, ԁај гортсалы ԋаԋ кусӧк вајыштны... Ічӧтыԍаԋ шеԁлі меным быԁ-ԍікас ԍӧкыԁ уҗыԁ, сы-вӧсна кыкыԍ чорыԁа віԍмылі-і.</text:p>
      <text:p text:style-name="P3">Окԏабрса ревоԉутсіја-ԁырја, ԃерт, менам ԋекущӧм ревоԉутсіоннеј заслугајас ез вӧвны, меӧԇ сіјӧ омӧԉа секі Інмаліс. 1920 воӧ пырі комсомолӧ, 24-ӧԁ воӧ парԏіјаӧ боԍтісны каԋԃіԁатӧн, сені-жӧ ыстісны велӧԁчыны сӧвет парԏіја уҗӧ велӧԁан школаӧ, кӧні і велӧԁчі кык во-чӧж. 25 воын каԋԃіԁатыԍ вуҗӧԁісны шԉенӧ... 26 воԍаԋ уҗалі војԁӧр ізбач-пыԃԃі, бӧрынҗык сеԍԍа партјачејкаса ԍекретар-пыԃԃі. Татчӧ уҗавны менӧ выԁвіԋітісны партјачејкаса ԍекретарԍаԋ-жӧ...</text:p>
      <text:p text:style-name="P3">Војԁӧр, воԇԇа војасӧ, ԍӧкыԁа олӧм-понԁа ме ӧткымыныԍ јона-коԃ јулывлі, сыыԍ 1924 воӧ, парԏіјаӧ пыртӧԇ војԁӧр-на, менӧ ԍетлісны суԁӧ куԉігаԋітӧмыԍ, сӧмын суԁыс ез аԁԇы менӧ мыжаӧн ԁа бӧр правԁајтіс...</text:p>
      <text:p text:style-name="P3">Ем менам гортын ічӧԏік кӧԅајство, сӧмын муыԍ-ӧтԁор ԋекущӧм імушщество абу. Колхозӧ пырӧмыс ез-на-жӧ ло. Партвзыскаԋԋе ме-вылын ԋекущӧм оз лыԃԃыԍԍы.</text:p>
      <text:p text:style-name="P3">Гаԅетјас лыԃԃа ог регуԉарнеја. Гӧрԁ арміјаын ег вӧвлы — віԍӧм-понԁа ез боԍтны. РКІ-ын уҗала тавоԍаԋ, ԍӧмын-на кујім тӧлыԍ. Таво-жӧ бӧрјісны ОКК-ӧ шԉенӧн. Со і ставыс.</text:p>
      <text:p text:style-name="P3">— Кущӧмҗык уҗ еԍкӧ теныԁ меԁ јона кажітчӧ?</text:p>
      <text:p text:style-name="P3">— Парԏіја-пыщса, но кӧԏ шуам уҗавны ԍекретар-пыԃԃі јачејкаын.</text:p>
      <text:p text:style-name="P3">Ԍорԋітны Муравјов јорт-куԅа ԋекоԁ ез пет.</text:p>
      <text:p text:style-name="P3"/>
      <text:p text:style-name="P3">Трусов јорт — рајкоммолса ԍекретар.</text:p>
      <text:p text:style-name="P3"/>
      <text:p text:style-name="P3">Воԇӧ сувтіс Трусов јорт — Рајкоммолса ԍекретар. Чужлі 1904 воӧ, гӧԉ креԍԏаԋін ԍемјаын, Калуга губерԋаын. Ԁас ԋоԉ арӧсԍаԋ во кык-кымын пастукавлі... Ревоԉутсіја-бӧрын міјан овмӧс мӧԁіс бурмыны, кыптыны, ӧні лыԃԃыԍԍӧ-ԋін шӧркоԃԃема овмӧсӧн... 1919 воԍаԋ пырі комсомолӧ, кӧні і уҗалі 1924-ӧԁ воӧԇ.</text:p>
      <text:p text:style-name="P3">Сеԍԍа боԍтісны Гӧрԁ арміјаӧ. Арміјаын служітігӧн 1925 воын пырі парԏіјаӧ. Арміјаыԍ петӧм-бӧрын менӧ боԍтісны Сыктывкарса Рајкоммолӧ, кӧні і уҗала ӧніја каԁӧԇ. Комсомолын ԋі парԏіјаын ԋекущӧм взыскаԋԋејас меным ез ԍетлыны, — таԇікӧн зев җеԋіԁа віԍталіс асԍыс олӧмсӧ-уҗалӧмсӧ Трусов јорт.</text:p>
      <text:p text:style-name="P3">— Воԇӧсӧ-пӧ кыԇі чајтан поԉііка-бокԍаԋыс велӧԁчыны?</text:p>
      <text:p text:style-name="P3"><text:soft-page-break/>— Ас-кежыԍ, самообразоваԋԋеӧн.</text:p>
      <text:p text:style-name="P3">— Аслаԁ овмӧсыԁкӧԁ јітӧԁсӧ кутан-жӧ?</text:p>
      <text:p text:style-name="P3">— Воԇӧ ме чајта мунны аслам овмӧсӧ — віԇму-берԁын уҗавны, колхоз котырта. Нӧшта колӧ віԍтавны,</text:p>
      <text:p text:style-name="P3">— гортын ԍемја — 23 мортыԍ. Овмӧсыс хуторын, ем 30 гектар віԇму, 4 мӧс, 3 вӧв ԁа кымынкӧ, 12-ӧ 15-ӧ, ыж...</text:p>
      <text:p text:style-name="P3">— А гортсајасыԁ соглаԍенӧԍ колхозас пырны?</text:p>
      <text:p text:style-name="P3">— Абу, ԁа-ӧԁ лоӧ кыԇкӧ-мыјкӧ вӧчны.</text:p>
      <text:p text:style-name="P3">— Гаԅетјас лыԃԃан?</text:p>
      <text:p text:style-name="P3">— „Комсомоԉскеј правԁа“, сӧмын ог ԇік регуԉарнеја. Тулыс-гожӧмыԁ, кыԇкӧ, ԁышм<text:span text:style-name="T56">ӧ</text:span>ԁыштӧ.</text:p>
      <text:p text:style-name="P3">Трусов ј<text:span text:style-name="T56">о</text:span>рт-куԅа петі ԍорԋітны Поԉешщіков јорт, коԁі інԁіс, — Трусов јорт-пӧ пыр веԍкыԁа нуіс сылы ԍетӧм уҗсӧ, кужӧ пӧртны олӧмӧ парԏіјаӧн сувтӧԁӧм могјассӧ.</text:p>
      <text:p text:style-name="P3"/>
      <text:p text:style-name="P3"/>
      <text:p text:style-name="P3">Меԋшіков јорт-РКІ-берԁса нораԍан бјуроын јуралыԍ.</text:p>
      <text:p text:style-name="P3"/>
      <text:p text:style-name="P3">— Ме ачым Ԅеԉеԋечыԍ. Чужлі озыра олыԍ креԍԏаԋін ԍемјаын.</text:p>
      <text:p text:style-name="P3">Баԏелӧн овмӧсын вӧлі кујім вӧв, кујім мӧс, паԏераын віԇліс стантсіја... 1914 воӧ баԏӧ кулі. Сіјӧ-жӧ воас ыҗыԁҗык вокӧј муніс арміјаӧ, уҗалыԍјас коԉіны омӧԉікӧԍ, кӧԅајство мӧԁіс омӧԉтчыны... 1920 воӧ помалі учіԏеԉскеј курсјас. Велӧԁчыны понавтӧԇ војԁӧр-на, 1919 воӧ пырі парԏіјаӧ. Пырыԍ-пыр-жӧ боԍтісны комсомоԉскеј уҗ-вылӧ.</text:p>
      <text:p text:style-name="P3">1920 воӧ, ԃекабр тӧлыԍӧ боԍтісны арміјаӧ. Сені ме служіті унҗыксӧ поԉітрук-пыԃԃі ԁа мыј-ԁа. 21-ԁ воӧ прӧјԃіті партчістка. 24 воын, арміјаын служітігӧн-на меным ԍетлісны партвзыскаԋԋе — строгіј выговор.</text:p>
      <text:p text:style-name="P3">Ԍетӧм ԃелаыс вӧлі. Меным щӧктісны прімітны клубса ԃелајас, — завӧн пуктісны-ԁа. Ме віԇӧԁлі ԃелајассӧ ԁа аԁԇі зев уна ԋеԉучкі-торјас, сеԍԍа прімітӧмԍыԁ і ӧткажітчі. Лыбі „сканԁал“. Ме скӧрмі, ԁај мытчі шыӧԁчӧм парторгаԋізатсіјаӧ, — міԍа парԏіјаыԍ пета. Беԉет і быԁӧн-ԋін ԍетлі. Но, менӧ і вӧтлісны, воԇӧ пырны праватӧг.</text:p>
      <text:p text:style-name="P3">Бӧрынас каԅалі асԍым ӧшыбкатӧ ԁа бӧр шыаԍі парԏіјаӧ пырӧм-јылыԍ. Боԍтісны. татыԍ ԍетісны строгіј выговор.</text:p>
      <text:p text:style-name="P3">Меԋшіков јорт зев-куԅа віԍтавлӧ, кыԇ, кӧні, мыј сіјӧ уҗавлӧма арміјаас, вӧлӧма уна фронтјас-вылын.</text:p>
      <text:p text:style-name="P3">— 27 воӧ, віԍталӧ воԇӧ, менӧ ыстісны Комі облаԍтӧ. Первој уҗалі Сереговын партјачејкаса ԍекретарӧн, сеԍԍа Јемԁінса Укомын, ӧні со пуктісны уҗавны РКІ-ын.</text:p>
      <text:p text:style-name="P3">— Кӧԅајствоыԁкӧԁ јітӧԁыс ем?</text:p>
      <text:p text:style-name="P3">— Омӧԉ.</text:p>
      <text:p text:style-name="P3">— Спетсіаԉноԍтыԁ кущӧм?</text:p>
      <text:p text:style-name="P3">— Учіԏеԉ, сӧмын пӧшԏі ег учіԏеԉавлы ԁа сіјӧ уҗ-берԁас оз-ԋін і кыскы.</text:p>
      <text:p text:style-name="P3">— Кущӧма нораԍан бјуроаԁ уҗыс мунӧ?</text:p>
      <text:p text:style-name="P3">— Ревіԅіја ез-на вӧвлы. (Быԁӧн ԍерӧктӧны).</text:p>
      <text:p text:style-name="P3">— Кымын жалӧба віԁлалӧма?</text:p>
      <text:p text:style-name="P3">— Папкаыс абу ԍӧрын ԁа точнејасӧ ог куж віԍтавны...</text:p>
      <text:p text:style-name="P3">Јона-на ԁыр јуаԍіс Бауер јорт Меԋшіковлыԍ.</text:p>
      <text:p text:style-name="P3">— Коркӧ Ԅеԉеԋечса ӧԏі гр-ка мытчӧԁіс теныԁ нораԍӧм, піыслы (велӧԁчӧ профԏехшколаын) вӧлӧм, Волісполком щӧктӧма школаԍаԋыс ԍетны ԍԏіпенԃіја сӧмын 5 шајтӧн тӧлыԍ-ԁа. Те віԁлалін сіјӧ нораԍӧмсӧ ԁа ԋінӧм-вылӧ прамеја віԇӧԁлытӧг пуктін резоԉутсіја, ԍетны сіјӧ велӧԁчыԍыслы ԍԏіпенԃіја 12-15 шајтӧн тӧлыԍ. Веԍкыԁ-ӧ сіјӧ лоі тенаԁ?</text:p>
      <text:p text:style-name="P3"><text:soft-page-break/>— Ӧні ԋеважӧн тӧԁмалім бурҗыка тајӧ ԃелӧсӧ ԁа каԅалі, — ӧшыбка менам лоӧма.</text:p>
      <text:p text:style-name="P3">Сеԍԍа воԇӧ бара мӧԁіс куԇаа віԍтавны, — ӧшыбка-пӧ вермас лоны унаӧн. Мі-пӧ огӧ-на кужӧ уҗавны Ԉеԋін јорт кывјас-ԍерԏі.</text:p>
      <text:p text:style-name="P3"/>
      <text:p text:style-name="P3">Опарін јорт — уҗ јукӧԁын јуралыԍ.</text:p>
      <text:p text:style-name="P3"/>
      <text:p text:style-name="P3">— Чужі 1891 воӧ зев гӧԉ креԍԏаԋін ԍемјаын, — віԍталӧ Опарін јорт, — ԇескыԁа олӧм-понԁа велӧԁчыны меным прамеја ез і уԁајтчыв.</text:p>
      <text:p text:style-name="P3">Ԍіԅім арӧсӧн пырі пріхоԁскеј школаӧ ԁа первој восӧ пӧшԏі ег велӧԁчы, коԍаԍлӧм ԋіга ԍетлісны-ԁа.</text:p>
      <text:p text:style-name="P3">Мӧԁ воас велӧԁчы ԁа кужны-ԋін понԁі кырымаԍны. Воԇӧсӧ велӧԁчыны баԏӧ ез леԇ, — вывті-пӧ грамотнеј лоан.</text:p>
      <text:p text:style-name="P3">Воԇӧ Опарін јорт куԅа віԍтавлӧ, кущӧм ԍӧкыԁа сылы овԍылӧма воԇԇа каԁјасӧ гортас. Сеԍԍа морттӧ боԍтӧмаӧԍ тсарскеј арміјаӧ.</text:p>
      <text:p text:style-name="P3">— 1917 воын, Кронщтаԁттын служітігӧн меным уԁајтчыс аԁԇывны, ԁај участвујтчы февраԉса ревоԉутсіјаын.</text:p>
      <text:p text:style-name="P3">Сеԍԍа зев куԅа віԍталӧ гӧрԁ арміјаын служітӧмсӧ. Петрогаԁын јункерјаскӧԁ ԁа женскеј батаԉԉонкӧԁ коԍаԍӧмсӧ.</text:p>
      <text:p text:style-name="P3">Ез-кӧ Бауер јорт ӧлӧԁышт Опарін јортӧс, зев на еԍкӧ куԅа віԍталіс. Ме еԍкӧ, веԍкыԁа шуны, ԁыр-на сылыԍ кывзі. Ӧԁ став ревоԉутсіјаыс ԍін-воԇаԁ сувтӧ. Аԁԇан шӧщ проԉетаріатлыԍ капітаԉістјаскӧԁ чорыԁа вермаԍӧмсӧ.</text:p>
      <text:p text:style-name="P3">1918 воӧ віԍлі, локті гортӧ, пырі парԏіјаӧ. Ԍӧкыԁ вӧр леԇан уҗ... 19 воӧ пышјылі белејјасыԍ. Сіјӧ-жӧ воас мунлі ԁобровоԉечӧн гӧрԁ арміјаӧ. Гражԁанскеј војна помаԍӧм-бӧрын, ԍіԅім во-чӧж јуралі Уісполкомын... ӧні со апреԉ тӧлыԍԍаԋ выԁвіԋітісны Облаԍтувса у<text:span text:style-name="T56">җ</text:span><text:span text:style-name="T54"> </text:span>јукӧԁӧ јуралыԍӧн. Ԃерт, кујім тӧлыԍнаԁ, ег-на прамеја велав уҗ-берԁас.</text:p>
      <text:p text:style-name="P3">Ме-вылын лыԃԃыԍԍӧ ӧԏі міԍтӧм-тор, — ОКК-ԍаԋ ԍетлісны выговор ывла-вылӧ коԁјурӧн петалӧмыԍ.</text:p>
      <text:p text:style-name="P3">— Овмӧсыԁ ӧні кущӧм?</text:p>
      <text:p text:style-name="P3">— Пӧшԏі ԋекущӧм јітӧԁ ог кут. Віԇмусӧ уҗалӧны еща віԇмуа суԍеԁјас. Кӧсјылі ӧткажытчіны віԇ-муԍыс, сӧмын-ӧԁ менам ԋекущӧм</text:p>
      <text:p text:style-name="P3"/>
      <text:p text:style-name="P3">Обкомса ԁа <text:span text:style-name="T157">ОКК</text:span>-са ш<text:span text:style-name="T157">ԉ</text:span>енјасӧс прӧверітӧм,</text:p>
      <text:p text:style-name="P3">(Пом).</text:p>
      <text:p text:style-name="P3"/>
      <text:p text:style-name="P3"><text:span text:style-name="T157">Ԍ</text:span>петсіаԉноԍт ԋі кваԉіфікатсіја абу, сіԇ-кӧ менӧ-кӧ ԁугԁасны уҗјас-вылӧ бӧрјӧмыԍ, бара лоас кутчіԍны віԇ-му-берԁӧ уҗавны.</text:p>
      <text:p text:style-name="P3">— Поԉітобразоваԋԋеыԁ?</text:p>
      <text:p text:style-name="P3">— Торја ԋекущӧм абу. Участвујтлі поԉіткружокјасын ԁа ас-кежыԍ пыр велӧԁча. Суԇӧԁа, лыԃԃа „Правда“.</text:p>
      <text:p text:style-name="P3">Опарін јорт-куԅа ԍорԋітісны <text:span text:style-name="T56">Ԉ</text:span>аԏіјев, ԁај Напалков јортјас. Кыкнаныс ԍетісны Опарін јортлы бур отсенка, інԁісны ԍӧлӧмԍаԋ бур уҗалыԍӧс-моз.</text:p>
      <text:p text:style-name="P3"/>
      <text:p text:style-name="P3">{Kodko @@ газетса гижӧд @ Југыԁ туј @ 1929-07-03.}</text:p>
      <text:p text:style-name="P3"/>
      <text:p text:style-name="P3">Ԉаԏіјев јорт — СХЛР сојузса о<text:span text:style-name="T157">б</text:span>лаԍтувса јукӧԁын јуралыԍ.</text:p>
      <text:p text:style-name="P3"/>
      <text:p text:style-name="P3">— Петі ме гӧԉ креԍԏ<text:span text:style-name="T157">а</text:span>ԋін ԍемја-піыԍ. Помалі пріхоԁскеј школа. 14 арӧсԍаԋ кутчыԍі вӧр леԇан уҗ-берԁӧ. Јона ԍӧкыԁ ԁа ԇескыԁ вӧлі.</text:p>
      <text:p text:style-name="P3">1912 воӧ боԍтісны тсарскеј арміјаӧ.</text:p>
      <text:p text:style-name="P3"><text:soft-page-break/>Ревоԉутсіја суіс менӧ арміјаын-на.</text:p>
      <text:p text:style-name="P3">Опарін јорт моз-жӧ бара зев куԅ ві<text:span text:style-name="T56">ԍ</text:span>т ревоԉутсіјаын участвујтӧм-јылыԍ.</text:p>
      <text:p text:style-name="P3">— 18 воӧ локті гортӧ. Кулакјаскӧԁ вермаԍӧм. Места-вылын сӧвет влаԍт јонмӧԁӧм. Сіјӧ-жӧ воас ԃекабр тӧлыԍын пырі парԏіјаӧ.</text:p>
      <text:p text:style-name="P3">Аслам вӧлӧԍтыԍ котырті парторгаԋізатсја.</text:p>
      <text:p text:style-name="P3">Воԇӧ гра<text:span text:style-name="T151">ж</text:span>ԁанскеј војна фронтјас-вылын. Сені поԉіԏіческеј уҗ.</text:p>
      <text:p text:style-name="P3">Вӧтлылісны парԏіјаыԍ, сӧмын регыԁ-мыԍԏі бӧр боԍтісны, веԍіг ԋекущӧм взыскаԋԋе ез ԍетны.</text:p>
      <text:p text:style-name="P3">21 воԍаԋ Комі облаԍтын пыр ӧніӧԇ ӧтветственнеј парԏіјнеј ԁа профсојузнеј уҗјас-вылын. 25 восаԋ орјаԍлытӧг СХЛР сојуз Облаԍтувса јукӧԁын јуралыԍӧн.</text:p>
      <text:p text:style-name="P3">— Јуыштлывлан?</text:p>
      <text:p text:style-name="P3">— Шочіԋіка јуыштлывлі. Ӧні важӧн-ԋін ег віԁлы.</text:p>
      <text:p text:style-name="P3">— А оппоԅітсіја-куԅа мыј вісталан?</text:p>
      <text:p text:style-name="P3">— Ме муна Ԉеԋін тујӧԁ.</text:p>
      <text:p text:style-name="P3">Воԇӧ зев куԅа ԍетӧ ӧтвет тајӧ јуаԍӧм-вылас.</text:p>
      <text:p text:style-name="P3">— Кущӧма лыԃԃан ԉіԏература? — Лыԃԃа „Правда“, суԇӧԁа БСЭ, сӧмын ог, ԃерт, лыԃԃы-а.</text:p>
      <text:p text:style-name="P3">Ԉаԏіјев јорт, тӧԁчӧ, буракоԃ<text:span text:style-name="T54"> </text:span>тӧԁӧ ставмувывса олӧмсӧ,</text:p>
      <text:p text:style-name="P3">Воԇӧ чіԍԏітны ԋекоԁӧс. Бауер јорт асԍыс бӧрја кыв ез віԍтав.</text:p>
      <text:p text:style-name="P3">Собраԋԋе помаԍтӧԇ-војԁӧр Нахлупін јорт ԍетӧ справка.</text:p>
      <text:p text:style-name="P3">— Кор Муравјов јорт шеԁлі суԁӧ, ме віԁлалі сіјӧ ԃелӧсӧ ԁа аԁԇі, Муравјов јорт секі вӧлі парԏіјаын канԃіԁатӧн-ԋін, ачыс кӧԏ ӧні і мӧԁ ногӧн шуӧ-ԁа. Ме чајта, проверком тајӧ менԍым справкасӧ пыԃԃі пуктас Муравјов јортлы закԉучеԋԋесӧ ԍетігӧн.</text:p>
      <text:p text:style-name="P3">Та-бӧрын Обісполкомса зал тыртӧмміс.</text:p>
      <text:p text:style-name="P3"/>
      <text:p text:style-name="P3">{Kodko @@ газетса гижӧд @ Југыԁ туј @ 1929-07-03.}</text:p>
      <text:p text:style-name="P3"/>
      <text:p text:style-name="P3">Веԍкӧԁӧм реԁактсіјаԍаԋ.</text:p>
      <text:p text:style-name="P3"/>
      <text:p text:style-name="P3">Выԉԉунԍа «Југыԁ туј» номерын меԁвоԇԇа ԉістбокас, мӧԁӧԁ колонкаас, первој абзатсас ӧшыбкаӧн гіжӧма: «Коԁ-ԍурӧ, тыԁалӧ лӧгалӧм-куԅа, лептӧны щ<text:span text:style-name="T157">ӧ</text:span>щ Јоԉ вылӧ абутӧм мыж»... Колӧ лыԁԃыны таԇі: «Коԁ-ԍурӧ, тыԁалӧ, ошібочнеја, лептӧны щӧщ Јоԉ-вылӧ абутӧм мыж».</text:p>
      <text:p text:style-name="P3"/>
      <text:p text:style-name="P3">{Kodko @@ газетса гижӧд @ Југыԁ туј @ 1929-07-03.}</text:p>
      <text:p text:style-name="P3"/>
      <text:p text:style-name="P3">Берԉінса фізкуԉтурнікјаслӧн праԅԋік.</text:p>
      <text:p text:style-name="P3">Соглашатеԉјаслӧн правіԏеԉство ез леԇ праԅԋік-вылӧ сӧветса фізкуԉтурԋікјасӧс.</text:p>
      <text:p text:style-name="P3">Тајӧн јона скӧрмӧԁісны ԃемонстрантјасӧс.</text:p>
      <text:p text:style-name="P3"/>
      <text:p text:style-name="P3">БЕРԈІН. Јуԋ 30-ӧԁ лунӧ Берԉінын вӧлі нуӧԁӧма робочеј-фізкуԉтурԋікјаслӧн ыҗыԁ праԅԋік. Тајӧ праԅԋік-вылӧ волісны щӧщ фізкуԉтурԋікјас мукӧԁ госуԁарствојасыԍ. Праԅԋік завоԃітчіс зев ыҗыԁ ԃемонстратсіјаӧн. Ԃемонстратсіја-вылӧ петалісны щӧщ компарԏіја ԁа комоомол оргаԋізатсіјајас. Лозунгјас-вылын вӧлі гіжӧма: ԁолој реформістјасӧс, робочејјасӧс ԇескӧԁыԍјасӧс, ԁорјам СССР. Стаԃіон-вылӧ чукӧртчісны 100 ԍурс-кымын робочеј. Мукӧԁ госуԁаротвоса ԃеԉегатсіјајас асланыс знамјајас-кынԇі ваісны щӧщ СССР-са фізкуԉтурԋікјаслыԍ знамјајассӧ. Кор ԃемонстрантјас аԁԇылісны мыј праԅԋік-вылӧ абу леԇӧмаӧԍ сӧветса фізкуԉтурԋікјасӧс, најӧ пӧшԏі ставныс горӧԁісны — ԁолој соглашаԏеԉјасӧс — меԋшевікјасӧс, коԁјас ез леԇны сӧветса фізкуԉтурԋікјасӧс.</text:p>
      <text:p text:style-name="P3"><text:soft-page-break/></text:p>
      <text:p text:style-name="P3">{Kodko @@ газетса гижӧд @ Југыԁ туј @ 1929-07-03.}</text:p>
      <text:p text:style-name="P3"/>
      <text:p text:style-name="P3">СТАВМУ-ПАԌТА МУНӦ ЛӦԌӦԀЧӦМ ГӦРԀ ЛУН-КЕЖЛӦ.</text:p>
      <text:p text:style-name="P3"/>
      <text:p text:style-name="P3">Брусԍеԉ. Беԉгіјаса компарԏіјалӧн гаԅет луныԍ-лунӧ гіжалӧ стаԏԏајас август 1-ја лун кежлӧ лӧԍӧԁчӧм јылыԍ. Гӧрԁ лунсӧ коԉԉӧԁӧм куԅа чуксалӧ робочејјасӧс вӧчавны ԃемонстратсіјајас, міԏінгјас. Буржуаԅіјалӧн ԁа ԉібералјаслӧн гаԅетјас уԍласӧны коммуԋістјас-вылӧ, мыжԁӧны најӧс госуԁарстволы ізменаыԍ ԁа щӧктӧны правіԏеԉстволы чорыԁҗыка вермаԍны коммуԋістјаскӧԁ.</text:p>
      <text:p text:style-name="P3">Паріж. Франтсіјаса комсомоллӧн гаԅет „Авангарԁ“ јӧзӧԁӧма воззваԋԋе. Воззваԋԋе чуксалӧ став том робочејјасӧс, салԁатјасӧс, матросјасӧс ӧтувтчыны асланыс правајас Ԁорјӧм-могыԍ ԁа імперіаԉіԍԏіческеј војна паныԁалӧм-куԅа.</text:p>
      <text:p text:style-name="P3"/>
      <text:p text:style-name="P3">{Kodko @@ газетса гижӧд @ Југыԁ туј @ 1929-07-03.}</text:p>
      <text:p text:style-name="P3"/>
      <text:p text:style-name="P3">19 во-кежлӧ ԏурмаӧ.</text:p>
      <text:p text:style-name="P3"/>
      <text:p text:style-name="P3">Прага. Јуӧртӧны: капітан Балутӧс мыжԁӧны Гермаԋіјалы шпіоԋітӧмыԍ. Војеннеј суԁ суԃітіс сіјӧс 19 во-кежлӧ пукавны ԏурмаын.</text:p>
      <text:p text:style-name="P3">Соԁтӧԁ: Капітан Балут мај 31 лунӧ самоԉет-вылын лебԅіс</text:p>
      <text:p text:style-name="P3">Прагаыԍ Ԁреԅԃенӧ, пукԍігас Балут вунӧԁӧма асԍыс портфеԉсӧ, кӧн вӧліны ԁокументјас натсіонаԉнеј оборона кутӧм-јылыԍ. Ԁрезԃеныԍ воӧм-бӧрын капітан Балут пырыԍ-пыр-жӧ вӧлі арестујтӧма.</text:p>
      <text:p text:style-name="P3"/>
      <text:p text:style-name="P3">{Kodko @@ газетса гижӧд @ Југыԁ туј @ 1929-07-03.}</text:p>
      <text:p text:style-name="P3"/>
      <text:p text:style-name="P3">Компарԏіјалӧн канԃіԁатјас парламентӧ.</text:p>
      <text:p text:style-name="P3"/>
      <text:p text:style-name="P3">Лонԁон. Локтан-каԁын кык округын лоӧ соԁтӧмӧн бӧрјӧма ԃепутатјас парламентӧ.</text:p>
      <text:p text:style-name="P3">Компарԏіја кыкнан округас інԁӧ асԍыс каԋԃіԁатјасӧс: ԉіԏејщікӧс Віԉјам Брејнӧс ԁа нывбабаӧс Ԉіԉԉі Фејԃіферӧс.</text:p>
      <text:p text:style-name="P3"/>
      <text:p text:style-name="P3">{Kodko @@ газетса гижӧд @ Југыԁ туј @ 1929-07-03.}</text:p>
      <text:p text:style-name="P3"/>
      <text:p text:style-name="P3">Мӧԁа-мӧԁӧс ԁорјӧны.</text:p>
      <text:p text:style-name="P3"/>
      <text:p text:style-name="P3">Вена. Румыԋіјаса аппеԉатсіоннеј суԁ выноӧԁіс пріговор Клауԃенскеј коммуԋістјас-ԃелӧ-куԅа. Тајӧ ԃелӧ-куԅа 16 морт вӧлі пукԍӧԁӧма 2-9 во-кежлӧ ԏурмаӧ. Мыжԁана</text:p>
      <text:p text:style-name="P3">јӧз обжалујтӧмаӧԍ аппеԉатсіоннеј суԁлыԍ решеԋԋесӧ вылыса кассатсіоннеј суԁӧ. Жалобасӧ кутасны віԁлавны јуԉ 3-ӧԁ лунӧ.</text:p>
      <text:p text:style-name="P3"/>
      <text:p text:style-name="P3">{Kodko @@ газетса гижӧд @ Југыԁ туј @ 1929-07-03.}</text:p>
      <text:p text:style-name="P3"/>
      <text:p text:style-name="P3">Ізшом госуԁарстволы ԍетам!</text:p>
      <text:p text:style-name="P3"/>
      <text:p text:style-name="P3">27 робочеј-горԋакјас вӧчісны агітпробег велоԍіпеԁјас-вылын шахтајасԍаԋ Мӧскуаԇ — 1400 кілометр куԅтаӧ. Тујас тајӧ јортјасыс паԍкыԁа нуӧԁісны агітатсіоннеј уҗ фабрікајасын, ԍіктјасын. Пробегсӧ нуӧԁігӧн вӧлі кыпӧԁӧма лозунг: „Ізшом госуԁарстволы ԍетам!“ Робочејјас <text:soft-page-break/>вајісны Мӧскуаӧ грамотајас уна ԍурс робочеј-горԋакјасԍаԋ, коԁјас боԍтԍӧмаӧԍ нуӧԁны сотсіаԉістіческеј орԁјыԍӧм.</text:p>
      <text:p text:style-name="P3">КАРԎІНА-ВЫЛЫН: шујга-вылас — горԋакјас ԍетӧны грамотајас Кіркінса јортлы ВКП(б) ЦК-лы ԍетӧм-вылӧ. Веԍкыԁ-вылас пробегвывса робочејјас міԏінг-вылын. Мышкас налӧн лозунгјас; „Ізшом госуԁарстволы ԍетам!»</text:p>
      <text:p text:style-name="P3"/>
      <text:p text:style-name="P3">{Kodko @@ газетса гижӧд @ Југыԁ туј @ 1929-07-03.}</text:p>
      <text:p text:style-name="P3"/>
      <text:p text:style-name="P3">Август 6-ԁ лун — інԁустріаԉізатсіја лун,</text:p>
      <text:p text:style-name="P3">Робочејј<text:span text:style-name="T151">а</text:span>с ошкӧны ВЦСПС-лыԍ реше<text:span text:style-name="T151">ԋԋ</text:span>есӧ та-јылыԍ.</text:p>
      <text:p text:style-name="P3"/>
      <text:p text:style-name="P3">Ԉеԋінграԁ. Бал<text:span text:style-name="T56">ԏ</text:span>іјскеј завоԁын робочејјаслӧн, служашщејјаслӧн проізвоԁственнеј собраԋԋе ԋімкоԃ-пырыԍ кывзіс ВЦСПС-лыԍ решеԋԋесӧ — август 6-ӧԁ лунсӧ быԁ во лӧԍӧԁны інԁустріаԉізатсіја лунӧн.</text:p>
      <text:p text:style-name="P3">Ԉеԋінграԁ. Московск<text:span text:style-name="T56">о-</text:span>Нарвскеј рајонын вӧлі ыҗыԁ міԏінг фабрік-завоԁса робочејјаслӧн. Міԏінг-вылӧ чукӧртчыліс уна ԍурс робочеј. Вынԍӧԁӧма резоԉутсіја — август 6 лун лӧԍӧԁны інԁустріаԉізатсіја лунӧн.</text:p>
      <text:p text:style-name="P3"/>
      <text:p text:style-name="P3">{Kodko @@ газетса гижӧд @ Југыԁ туј @ 1929-07-03.}</text:p>
      <text:p text:style-name="P3"/>
      <text:p text:style-name="P3">Вӧчны унҗык колан машінајас</text:p>
      <text:p text:style-name="P3"/>
      <text:p text:style-name="P3">МӦСКУА. Сӧвет труԁа і обороны щӧктіс ВСНХ-лы 1929-30 воԍа проізвоԁственнеј план лӧԍӧԁігӧн меԁԍасӧ віԇӧԁлыны колан віԇму уҗалан машінајасыс меԁ-еԍкӧ с<text:span text:style-name="T56">у</text:span>ԇԍісны-жӧ. Щӧктӧма соԁтыны вӧчӧмсӧ тракторӧн уҗалан кӧлујсӧ, чінтыны сещӧм машінајас вӧчӧмсӧ, коԁјас тырмӧны.</text:p>
      <text:p text:style-name="P3"/>
      <text:p text:style-name="P3">{Kodko @@ газетса гижӧд @ Југыԁ туј @ 1929-07-03.}</text:p>
      <text:p text:style-name="P3"/>
      <text:p text:style-name="P3">Горԋакјаслӧн ставсојузса конферентсіја.</text:p>
      <text:p text:style-name="P3"/>
      <text:p text:style-name="P3">АРТЕМОВСК. Јуԉ 7-ӧԁ лунӧ Горловкаын чукӧртчӧ горԋакјаслӧн ставсојузса конферентсіја. Конферентсіја-вылӧ воасны 300 ԃеԉегат ԁа 15 ԍурс-кымын гӧԍтјас. Конферентсіја-ԁырјі лоӧ кырымалӧма ԁоговор сотсіаԉістіческеј орԁјыԍӧм нуӧԁӧм-вылӧ.</text:p>
      <text:p text:style-name="P3"/>
      <text:p text:style-name="P3">{Kodko @@ газетса гижӧд @ Југыԁ туј @ 1929-07-03.}</text:p>
      <text:p text:style-name="P3"/>
      <text:p text:style-name="P3">ВЫԈ КӦРТТУЈ.</text:p>
      <text:p text:style-name="P3"/>
      <text:p text:style-name="P3">Ԃԋепропетровск. Јуԉ 1-ӧԁ лунӧ воԍтӧма выԉ кӧрттуј Ԃԋепропетровск- Апостолово-Морефа-Херсон-костын. Тајӧ тујыс ӧтлаалӧ Ԃԋепропетровскіј ԁа Кріворожскеј округјас. Туј воԍтӧм-кежлӧ чукӧртчісны уна робочеј ԁа креԍԏана.</text:p>
      <text:p text:style-name="P3"/>
      <text:p text:style-name="P3">{Kodko @@ газетса гижӧд @ Југыԁ туј @ 1929-07-03.}</text:p>
      <text:p text:style-name="P3"/>
      <text:p text:style-name="P3">Креԍԏана-ԍезоԋԋікјас отсалӧны інԁустріаԉізатсіјалы.</text:p>
      <text:p text:style-name="P3"/>
      <text:p text:style-name="P3"><text:soft-page-break/>Мӧскуа. Кірпіч вӧчан Мӧскуаса первојја завоԁын уҗалыԍјас-ԍезоԋԋікјас вӧчлісны јуԋ 10 лунӧ воскресԋік інԁустріаԉізатсіјалы отсаԍан-могыԍ. Ԍезоԋԋікјас чуксалӧны СССР-са ԏекԍԏіԉщікјасӧс мунны на-бӧрԍаԋ.</text:p>
      <text:p text:style-name="P3"/>
      <text:p text:style-name="P3">{Kodko @@ газетса гижӧд @ Југыԁ туј @ 1929-07-03.}</text:p>
      <text:p text:style-name="P3"/>
      <text:p text:style-name="P3">Фізкуԉтурԋікјас-кост орԁјыԍӧм.</text:p>
      <text:p text:style-name="P3"/>
      <text:p text:style-name="P3">Ԉеԋінграԁ. Помаԍіс орԁјыԍӧм Мӧскуаса, Ԉеԋінграԁса ԁа Харковса фізкуԉтурԋікјас-костын. Меԁ-воԇԇа местасӧ боԍтісны Ԉеԋі<text:span text:style-name="T56">н</text:span>граԁса метаԉістјас. Орԁјыԍісны 197 морт.</text:p>
      <text:p text:style-name="P3"/>
      <text:p text:style-name="P3">{Kodko @@ газетса гижӧд @ Југыԁ туј @ 1929-07-03.}</text:p>
      <text:p text:style-name="P3"/>
      <text:p text:style-name="P3">Ставсојузса акаԃеміја ԍеԉско-хоԅајственных наук.</text:p>
      <text:p text:style-name="P3"/>
      <text:p text:style-name="P3">СССР-са Совнарком вынԍӧԁіс преԅіԃіум Ставсојузса акаԃеміјалыԍ ԍеԉско-хоԅајственных наук. Преԅіԃентас пуктісны Вавіловӧс, преԅіԃент<text:span text:style-name="T56">ӧ</text:span>с вежыԍјасӧ: Горбуновӧс, Тулајковӧс, шԉенјасӧн: Вышінскејӧс, Крыԉенкоӧс, Крітсманӧс, Маԏухінӧс, Шԉіхԏерӧс.</text:p>
      <text:p text:style-name="P3"/>
      <text:p text:style-name="P3">==Војвыв крај-куԅа.</text:p>
      <text:p text:style-name="P3"/>
      <text:p text:style-name="P3">{Kodko @@ газетса гижӧд @ Југыԁ туј @ 1929-07-03.}</text:p>
      <text:p text:style-name="P3"/>
      <text:p text:style-name="P3">Пес заптӧм-план 1929-30 во-кежлӧ.</text:p>
      <text:p text:style-name="P3"/>
      <text:p text:style-name="P3">Мӧскуа. РСФСР-са Госплан вынԍӧԁіс пес заптӧм плансӧ 1929-30 во-кежлӧ. РСФСР-паԍта шуӧма заптыны 71 міԉԉон куб. метр пес. Војвыв Крајын зантыԍӧ 14167 ԍурс к. м.</text:p>
      <text:p text:style-name="P3"/>
      <text:p text:style-name="P3">{Kodko @@ газетса гижӧд @ Југыԁ туј @ 1929-07-03.}</text:p>
      <text:p text:style-name="P3"/>
      <text:p text:style-name="P3">Карԁорса Ԉесоԏехԋі<text:span text:style-name="T56">ч</text:span>ескеј Інсԏітут воԍԍӧ таво.</text:p>
      <text:p text:style-name="P3"/>
      <text:p text:style-name="P3">Мӧскуа. РСФСР-са Госплан шыаԍіс Совнаркомӧ Карԁорын Ԉесотехԋіческеј інсԏітутын факуԉԏетјас лӧԍӧԁӧм-јылыԍ. Інсԏітутын лоӧ ӧԏі факуԉтет со кущӧм отԃеԉеԋԋејасӧн: експортнеј, транспортно-заготовіԏеԉнеј, економіческеј, мехаԋіческеј ԁа хіміческеј. Локтан 1929-30 воӧ колӧ воԍтыны кык воԇԇа отԃеԉеԋԋејассӧ, сеԍԍа 1930-31 воын којмӧԁсӧ, а бӧрја кык отԃеԉеԋԋесӧ воԍтыны 1931-32 воын-ԋін.</text:p>
      <text:p text:style-name="P3"/>
      <text:p text:style-name="P3">{Kodko @@ газетса гижӧд @ Југыԁ туј @ 1929-07-03.}</text:p>
      <text:p text:style-name="P3"/>
      <text:p text:style-name="P3">1929-ӧԁ воԍа зајом-куԅа ԏіраж.</text:p>
      <text:p text:style-name="P3"/>
      <text:p text:style-name="P3">Мӧскуа. Вӧскреԍеԋԋаӧ Мӧскуаын завоԃітчіс ԏіраж 1929-ӧԁ воԍа зајом-куԅа.</text:p>
      <text:p text:style-name="P3"/>
      <text:p text:style-name="P3">{Kodko @@ газетса гижӧд @ Југыԁ туј @ 1929-07-03.}</text:p>
      <text:p text:style-name="P3"/>
      <text:p text:style-name="P3">Ԃістсіпԉінарнеј закончукӧр.</text:p>
      <text:p text:style-name="P3"/>
      <text:p text:style-name="P3"><text:soft-page-break/>Мӧскуа. РСФСР-са Совнарком ошкіс выԉ проект ԃістсіпԉінарнеј закон-чукӧр лӧԍӧԁӧм-куԅа Сӧвет Сојузын. Ԃістсіпԉінарнеј мыжјаснас лыԃԃыԍӧны сещӧм мыжјас, коԁјас оз мыжԁыԍны уголовнеј закон чукӧр-куԅа. Ԃістсіпԉінарнеј взыскаԋԋејас пуктыԍӧны со кущӧмјас: замечаԋԋе, выговор, ічӧтҗык ԁолжноԍтӧ леԇӧм, служба-вылыԍ вӧтлӧм. Во-чӧжӧн уҗалыԍыс сӧмын ӧтчыԁ ԍурӧ ԃістсіпԉінарнеј взыскаԋԋе-улӧ, сіјӧ лыԃԃыԍԍӧ мыжтӧмӧн.</text:p>
      <text:p text:style-name="P3"/>
      <text:p text:style-name="P3">{Kodko @@ газетса гижӧд @ Југыԁ туј @ 1929-07-03.}</text:p>
      <text:p text:style-name="P3"/>
      <text:p text:style-name="P3">Мунӧ сӧветӧ бӧрјыԍӧм.</text:p>
      <text:p text:style-name="P3"/>
      <text:p text:style-name="P3">Партјачејкајас ԁа ісполномјас-воԇын сулалӧ ыҗыԁ мог, чорыԁа нуӧԁны классӧвеј тујвіԅ сӧветӧ бӧрјыԍітӧн ԁа рајіоԋрованԋе нуӧԁігӧн.</text:p>
      <text:p text:style-name="P3"/>
      <text:p text:style-name="P3">{Kodko @@ газетса гижӧд @ Југыԁ туј @ 1929-07-03.}</text:p>
      <text:p text:style-name="P3"/>
      <text:p text:style-name="P3">Лет вӧлӧԍтын нуӧԁӧны отчотне<text:span text:style-name="T158">ј</text:span> кампаԋԋе.</text:p>
      <text:p text:style-name="P3"/>
      <text:p text:style-name="P3">Лет вӧл. (Сыктыв у.) ԍіктса ізбіраԏеԉнеј коміԍԍіја лӧԍӧԁісны јуԋ тӧлыԍӧԇ-на. Вӧлӧԍт-паԍта бӧрјыԍан праваыԍ ԉішітӧма 62 мортӧс. Бӧрјыԍан план, выԉ ԍеԉсоветса составлы наказ ԍетӧм ԁа ԍеԉсоветса шԉенјассӧ партјачејкаӧн інԁалӧм каԋԃіԁатјас-јылыԍ меԁвојԁӧр гӧгӧрбок ԍорԋітісны обшественнеј оргаԋізатсіјајаскӧԁ ӧтувја собраԋԋе-вылын.</text:p>
      <text:p text:style-name="P3">Ӧні ісполкомса шԉенјас бӧрјыԍан участокјасын (вӧлӧԍтсӧ јукӧма 20 бӧрјыԍан участокӧ) вӧчалӧны ісполкомса уҗ-јылыԍ отчотјас. Нывбабајас-пӧвсын отчотјас вӧчалӧм мунӧ торјӧн.</text:p>
      <text:p text:style-name="P3">Бӧрјыԍан собраԋԋејас нуӧԁтӧԇ лоӧ нуӧԁӧма 13 участокын гӧԉ јӧзкӧԁ торја собраԋԋејас.</text:p>
      <text:p text:style-name="P3">Ԍеԉсоветӧ бӧрјӧма лоӧ 35 шԉенӧс ԁа каԋԃіԁатӧс, сы-пыщкыԍ нывбабајасӧс — 13 мортӧс.</text:p>
      <text:p text:style-name="P3"/>
      <text:p text:style-name="P3">Кеԉыԁ кӧрт.</text:p>
      <text:p text:style-name="P3"/>
      <text:p text:style-name="P3">{Kodko @@ газетса гижӧд @ Југыԁ туј @ 1929-07-03.}</text:p>
      <text:p text:style-name="P3"/>
      <text:p text:style-name="P3">Щукін ԍіктӧс ԍујӧј Јемԁін вӧлӧԍтӧ.</text:p>
      <text:p text:style-name="P3"/>
      <text:p text:style-name="P3">Ревоԉутсіја-бӧрын Щукін грезԁӧс ԍујісны Отса во<text:span text:style-name="T158">л</text:span>ісполком-улӧ ԁа ԍіктса војтырлы ісполкомӧ могјасӧн ветлыны лоі ԍӧкыԁ, ылын-ԁа. Щукінԍаԋ-Отјӧԇ гожԍа тујӧԁ 11 кілометр. Ытва-ԁырјі тујіс Отјӧ пӧшԏі тупкыԍӧ, лоӧ кыщ вӧчны Качін ԍікт-пыр. Ӧні рајјоԋіроваԋԋе-нуӧԁігӧн Щукін ԍіктӧс колӧ ԍујны Јемԁін вӧлӧԍт-улӧ, кытчӧ јӧзыс быԁ-ԁукын ветлӧны могјасӧн. Јемԁінӧԇ ԍіктԍаԋ 9 кілометр ԁа тујыс орјавлӧ сӧмын 3 кілометр-мынԁа ԍіктјасыԍ. Сеԍԍа тујыԁ тулысын ԋі арын оз тупкыԍлы.</text:p>
      <text:p text:style-name="P3"/>
      <text:p text:style-name="P3">{Kodko @@ газетса гижӧд @ Југыԁ туј @ 1929-07-03.}</text:p>
      <text:p text:style-name="P3"/>
      <text:p text:style-name="P3">Комі облаԍтӧ ԍујӧмӧн регыԁҗык кыпалам.</text:p>
      <text:p text:style-name="P3"/>
      <text:p text:style-name="P3">Јуԋ 14 лунԍа „Југыԁ туј“ гаԅетын гіжӧма, Јаткаса губерԋаыԍ ԁа Ураԉскеј облаԍтыԍ комі јӧзӧс Комі облаԍтӧ ԍујӧм-јылыԍ. Тајӧ јона колантор, меԁԍа-ԋін Слуԁск вӧлӧԍтлы (Вјаткаса губ). Комі облаԍтӧ ԍујӧмӧн Слуԁскса војтыр ӧԁјӧҗык вермасны кыпӧԁны југԁӧԁчан <text:soft-page-break/>уҗ. Ӧні мукӧԁ вӧлӧԍтјас-ԁорыԍ Слуԁск југԁӧԁчан уҗӧн коԉӧма јона бӧрӧ. Школааԁ велӧԁчыԍјасыԁ рочӧԍ ԁа комі чеԉаԃлы роч кылаԁ зев ԍӧкыԁ велавны.</text:p>
      <text:p text:style-name="P3">Комі облаԍтӧ пырӧмӧн мі вермам јонҗыка кыпӧԁны асԍыным вежӧрнымӧс ԁа овмӧснымӧс.</text:p>
      <text:p text:style-name="P3"/>
      <text:p text:style-name="P3">I. Ф. Іванов.</text:p>
      <text:p text:style-name="P3"/>
      <text:p text:style-name="P3">{Kodko @@ газетса гижӧд @ Југыԁ туј @ 1929-07-03.}</text:p>
      <text:p text:style-name="P3"/>
      <text:p text:style-name="P3">Пӧртам олӧмӧ коммуԋіст парԏіјалыԍ шуӧм.</text:p>
      <text:p text:style-name="P3">Ӧтувтам став гӧԉ јӧзсӧ колхозјасӧ ԁа коммунајасӧ.</text:p>
      <text:p text:style-name="P3">КОЛХОЗЈАСКӦ<text:span text:style-name="T158">Ԁ</text:span> ПАНЫ<text:span text:style-name="T158">Ԁ</text:span> МУНЫԌ КУЛАКЈАСӦС СӦВЕТ СУԀ МЫЖ<text:span text:style-name="T158">Ԁ</text:span>АС.</text:p>
      <text:p text:style-name="P3"/>
      <text:p text:style-name="P3">{Kodko @@ газетса гижӧд @ Југыԁ туј @ 1929-07-03.}</text:p>
      <text:p text:style-name="P3"/>
      <text:p text:style-name="P3">Колхозјас соԁӧны.</text:p>
      <text:p text:style-name="P3"/>
      <text:p text:style-name="P3">Тувсов гӧра-кӧԇа кампаԋԋе-нуӧԁігӧн окԏабр тӧлыԍԍаԋ — јуԋ тӧлыԍӧԇ облаԍт-паԍта колхозбјуро регіструјтӧма 6 коммуна, 21 арԏеԉ ԁа 51 віԇму уҗалан тӧварішщество.</text:p>
      <text:p text:style-name="P3">Облаԍт-паԍта ӧні став ӧтувтчӧмыс лыԃԃыԍԍӧ: 6 коммуна, ӧтувтӧ 72 овмӧс; 34 віԇму уҗалан арԏеԉ ӧтувтӧ 510 овмӧс ԁа 68 ӧтувја віԇ-му уҗалан тӧварішщество.</text:p>
      <text:p text:style-name="P3">Тӧварішщество ӧтувтӧ 1229 овмӧс. Торја овмӧсјас став креԍԏана овмӧс-пыщкыԍ ӧтувтӧма 4,26%.</text:p>
      <text:p text:style-name="P3">1930 во-кежлӧ шуӧма нуӧԁны ԅемԉеустројство 7 коммунаын, 32 арԏеԉын ԁа 46 тӧварішществоын.</text:p>
      <text:p text:style-name="P3"/>
      <text:p text:style-name="P3">{Kodko @@ газетса гижӧд @ Југыԁ туј @ 1929-07-03.}</text:p>
      <text:p text:style-name="P3"/>
      <text:p text:style-name="P3">Посԋі колхозјасыԍ лӧԍӧԁам ыҗыԁ колхоз.</text:p>
      <text:p text:style-name="P3"/>
      <text:p text:style-name="P3">Кӧԇвыв вӧлӧԍтыԍ колхозјассӧ гырыԍмӧԁӧм-могыԍ ӧтлаалӧны. Сетчӧ ԍетӧма уҗавны торја агрономӧс.</text:p>
      <text:p text:style-name="P3">Колхозјасӧс ӧтлаалӧм сіԇ-жӧ лоӧ Віԅінын, Кулӧмԁінын ԁа Отјын.</text:p>
      <text:p text:style-name="P3"/>
      <text:p text:style-name="P3">{Kodko @@ газетса гижӧд @ Југыԁ туј @ 1929-07-03.}</text:p>
      <text:p text:style-name="P3"/>
      <text:p text:style-name="P3">Арнас ковмас чорыԁа ужавны.</text:p>
      <text:p text:style-name="P3"/>
      <text:p text:style-name="P3">Арԍа гӧра-кӧԇа кампаԋԋе-ԁырјі колхозбјуро мӧвпалӧ нӧшта лӧԍӧԁны кык коммуна, 10 арԏеԉ ԁа 15 ӧтувја віԇму уҗалан тӧварішщество.</text:p>
      <text:p text:style-name="P3"/>
      <text:p text:style-name="P3">{Kodko @@ газетса гижӧд @ Југыԁ туј @ 1929-07-03.}</text:p>
      <text:p text:style-name="P3"/>
      <text:p text:style-name="P3">Колхозԋікјас мунісны ортча губерԋаса колхозјасӧ.</text:p>
      <text:p text:style-name="P3"/>
      <text:p text:style-name="P3">Јуԋ 18 лунӧ Сыктывкарԍаԋ 13 колхозԋік мунісны ортча губерԋајасӧ кык вежон-кежлӧ тӧԁмаԍны колхозса уҗјасӧн.</text:p>
      <text:p text:style-name="P3">Најӧ ветласны віԁлыны щӧщ Јаткаӧ „Выԉ олӧм“-ԋіма коммунаӧ.</text:p>
      <text:p text:style-name="P3"/>
      <text:p text:style-name="P3"><text:soft-page-break/>{Kodko @@ газетса гижӧд @ Југыԁ туј @ 1929-07-03.}</text:p>
      <text:p text:style-name="P3"/>
      <text:p text:style-name="P3">Корам чорыԁа мыжԁыны коммуна-вылӧ уԍлаԍыԍјасӧс.</text:p>
      <text:p text:style-name="P3"/>
      <text:p text:style-name="P3">Чітајов вӧл. (Сыктыв у.) озыр јӧз быԁ-ногыс зіԉӧны пазӧԁны „Југӧр“-ԋіма коммуна: леԇӧны вӧвлытӧм ԍорԋіјас, служашщејјассӧ коммунаӧ пырӧмаӧԍ ԁаԍ ԋаԋ ԍојны, гуԍавлӧны коммуналы ԁон бо<text:span text:style-name="T158">ԍ</text:span>ттӧг ԍетӧм вӧр ԁа с. в.</text:p>
      <text:p text:style-name="P3">Војԁӧр озыр јӧз коммуна-вылӧ ералісны гуԍӧн. Гӧрӧм-кӧԇӧм ԅемԉеустројство-ԁырјі унҗык бур віԇмусӧ ԍетісны коммуналы озыр јӧзлыԍ ԁа сеԍаԋ најӧ боԍтԍісны коммуна-вылӧ еравны јавӧ, меԁԍасӧ нырнуӧԁыԍјасыс — Ԏіма-пі Ваԍӧ, Јакім-Іван, Мішка-Мішӧ гозја ԁа мукӧԁ. Ісполком тӧԁлытӧг Ԏіма-пі Ваԍӧ чукӧртлӧма аскоԃԃем озыр јӧзӧс кык ԍіктыԍ собраԋԋе-вылӧ коммунаӧс топӧԁӧм-јылы<text:span text:style-name="T56">ԍ</text:span> ԍорԋітны. Ісполкомса јуралыԍ еԍкӧ волӧма-жӧ сіјӧ собраԋԋе-вылас-ԁа, пышјыны лоӧма.</text:p>
      <text:p text:style-name="P3">Ԏіма-пі Ваԍӧс ԁа Міш<text:span text:style-name="T56">к</text:span>а-Мішкаӧс ӧні арестујтісны. Најӧ коммунаӧс пазӧԁӧм-могыԍ корԍӧны тујјас віјавны коммунаыԍ јуралыԍјассӧ, сотны стрӧјба ештӧм-бӧрын став стрӧјбасӧ ԁа ембурсӧ, таԉӧԁны скӧтӧн віԇму ԁа с. в.</text:p>
      <text:p text:style-name="P3">Озырјас-моз щӧщ кутісны коммуна-вылӧ каԏԏіԍны ӧткымын шӧркоԃԃема олыԍ креԍԏана.</text:p>
      <text:p text:style-name="P3">Коммунаӧс еԍкӧ быԁ бокԍаԋ-ԋін озырјасыԁ тојлӧны-ԁа, сӧмын коммунарјас оз повны, нӧшта-на бо<text:span text:style-name="T151">ԍ</text:span>тԍӧны јонҗыка уҗавны, ԁа паԍкӧԁны јӧз-пӧвсӧ „Југӧрлыԍ“ југӧрсӧ.</text:p>
      <text:p text:style-name="P3">Коммунарјас корам чорыԁа мыжԁыны Ԏіма-пі Ваԍӧс, Мішӧ-Мішкаӧс ԁа Јанвор-Ԉевӧ гозјаӧс коммуна-вылӧ ералӧмыԍ ԁа грӧԅітчӧмјасԍыс. Ԏіма Ваԍӧн ԉок вӧчӧм-јылыԍ колан маԏерјалјассӧ міԉітсіја чукӧртӧма-ԋін тырмымӧн.</text:p>
      <text:p text:style-name="P3"/>
      <text:p text:style-name="P3">Ԍ. П.-пі.</text:p>
      <text:p text:style-name="P3"/>
      <text:p text:style-name="P3">{Kodko @@ газетса гижӧд @ Југыԁ туј @ 1929-07-03.}</text:p>
      <text:p text:style-name="P3"/>
      <text:p text:style-name="P3">Лӧԍӧԁчамӧј прізыв-кежлӧ.</text:p>
      <text:p text:style-name="P3">БЫРӦԀАМ ВАЖԌА ԊЕԈУЧКІТОРЈАС.</text:p>
      <text:p text:style-name="P3"/>
      <text:p text:style-name="P3">{Kodko @@ газетса гижӧд @ Југыԁ туј @ 1929-07-03.}</text:p>
      <text:p text:style-name="P3"/>
      <text:p text:style-name="P3">Прізывӧ ԍурӧмыԍ оз ков пышјавны.</text:p>
      <text:p text:style-name="P3"/>
      <text:p text:style-name="P3">1927 воын прізыв-ԁырјі Савајаг вӧлӧԍтыԍ (Кулӧмԁін у.) Паԃејов Ԍерапім ԍетӧма вӧлі ујезԁувса прізывнеј коміԍԍіјаӧ лӧжнеј ԍвеԃеԋԋе аслас ԍемејнеј положеԋԋе-јылыԍ, меԁым сіјӧс мезԁісны војеннеј службаыԍ. Сіјӧ справка-ԍерԏі Паԃејовлы ԍетісны ԉгота мӧԁӧԁ разраԁ-куԅа ԁа арміјаӧ ез нуны.</text:p>
      <text:p text:style-name="P3">Ԁыр-мыԍԏі Паԃејовлыԍ ылӧԁчӧмсӧ каԅалісны: прізывӧ ԍуртӧԇ сіјӧ јукԍӧма гӧтырыскӧԁ ԁа кагаыскӧԁ. Јукԍӧм-јылыԍ 1928 воӧԇ ԋекытчӧ абу гіжӧԁлӧма, ԁај волісполкомыс јукԍӧмсӧ абу-жӧ тӧԁлӧма.</text:p>
      <text:p text:style-name="P3">Упрізкоміԍԍіја тајыԍ Паԃејовӧс ԍетліс суԁӧ ԁа ӧні 4-ԁ уч. Нарсуԁ (Помӧсԁінын) сіјӧс штрапујтіс 100 шајт ԁа објажітана војеннеј служба нуан закон-ԍерԏі 83 ст.-куԅа шуіс таво прізывӧ боԍтны ԉгота ԍеттӧг.</text:p>
      <text:p text:style-name="P3">Меԁым локтан прізыв-ԁырјі тащӧмторјасыс ез лоны ісполкомјаслӧн, парԏіјнеј сіа комсомол јачејкајаслӧн прізывӧ ԍурыԍ том јӧз-костын колӧ нуны југ<text:span text:style-name="T63">ԁ</text:span>ӧԁчан уҗ ԁа віԍтавлыны, меԁым быԁ вежԍӧм ԍемја-јылыԍ јавіталісны ісполкомӧ каԁ-кежлӧ.</text:p>
      <text:p text:style-name="P3"><text:soft-page-break/>Прізывԋікјаслӧн оз ков Паԃејов-моз пӧрјаԍӧмӧн мынтӧԁчыны војеннеј службаӧ мунӧмыԍ, колӧ лӧԍӧԁчыны Гӧрԁ арміјаыԍ воыԍ јортјасӧс вежны.</text:p>
      <text:p text:style-name="P3"/>
      <text:p text:style-name="P3">Коктӧмов.</text:p>
      <text:p text:style-name="P3"/>
      <text:p text:style-name="P3"><text:span text:style-name="T158">==</text:span>Вӧр кылӧԁан інԍаԋ гіжӧны.</text:p>
      <text:p text:style-name="P3"/>
      <text:p text:style-name="P3">{Kodko @@ газетса гижӧд @ Југыԁ туј @ 1929-07-03.}</text:p>
      <text:p text:style-name="P3"/>
      <text:p text:style-name="P3">Ез ԉучкі-ногӧн мынтыԍ.</text:p>
      <text:p text:style-name="P3"/>
      <text:p text:style-name="P3"><text:span text:style-name="T158">С</text:span>ітбар ԍіктын, Час вӧлӧԍтувса вӧр леԇан Коміԉес участокын уҗнуӧԁыԍ-пыԃԃі В. I. Новолотскеј вӧр кылӧԁӧмыԍ ез ԉучкіа мынтыԍ уҗалыԍјаслы. Ԍіктјасыԍ уҗалӧм-лунјассӧ абу ставсӧ пасјалӧма 150-ын шајт ԁон-гӧгӧр.</text:p>
      <text:p text:style-name="P3">Уна уҗалыԍјаслыԍ 15 пӧԃеԋшіна-пыԃԃі гіжӧма сӧмын 5-ӧс ԁа с. в.</text:p>
      <text:p text:style-name="P3">Таԇі уҗалӧмыԍ щӧктам Новолотскејӧс чірыштны ԁа ԉучкі-ногӧн мынтыԍны уҗалыԍјаслы.</text:p>
      <text:p text:style-name="P3"/>
      <text:p text:style-name="P3">Кывзыԍ.</text:p>
      <text:p text:style-name="P3"/>
      <text:p text:style-name="P3">{Kodko @@ газетса гижӧд @ Југыԁ туј @ 1929-07-03.}</text:p>
      <text:p text:style-name="P3"/>
      <text:p text:style-name="P3">Кокотновӧс колӧ чірыштны.</text:p>
      <text:p text:style-name="P3"/>
      <text:p text:style-name="P3">Ыбса (Сыктыв у.) вӧр леԇан рајонын завеԁујтыԍ Кокотков Сыктыв-ԁорӧ кватаԉщікӧ, меԁ пурјас оз ԍібԁыны, боԍталӧма сещӧм јӧзӧс, коԁјас оз сулавны профсојузын.</text:p>
      <text:p text:style-name="P3">Кор сылы рабочком кутас шуны, мыјла абу боԍтӧма профсојузса шԉенјассӧ, сіјӧ шуӧ; „Ваш союз мне ничего не помогает, они заслуженные работники“.</text:p>
      <text:p text:style-name="P3">Ме ԁумыԍ, Кокотковӧс-кӧ ԋеуна мыжԁыштан, ԋекущӧм грек оз ло.</text:p>
      <text:p text:style-name="P3"/>
      <text:p text:style-name="P3">Јаԁ.</text:p>
      <text:p text:style-name="P3"/>
      <text:p text:style-name="P3">{Kodko @@ газетса гижӧд @ Југыԁ туј @ 1929-07-03.}</text:p>
      <text:p text:style-name="P3"/>
      <text:p text:style-name="P3">Аԍсӧ колӧ чінтыны.</text:p>
      <text:p text:style-name="P3"/>
      <text:p text:style-name="P3">Ужја вӧл. (Сыктыв у.) Лоп-ју-куԅа вӧр кылӧԁан уҗ нуӧԁыԍ Којгорт контораса соттруԃԋік П. А. Торопов зев раԃејтӧ уҗалыԍјаслыԍ уҗалан чассӧ табеԉвылас гіжігӧн кінтавны. Јуалан-кӧ, мыјла-нӧ чінтӧма, Торопов шуас:</text:p>
      <text:p text:style-name="P3">„Мукӧԁыслы сымынԁа-жӧ гіжӧма-ԁа“.</text:p>
      <text:p text:style-name="P3">Тащӧм уҗалыԍтӧ пӧра-ԋін весавны.</text:p>
      <text:p text:style-name="P3"/>
      <text:p text:style-name="P3">Комі пі.</text:p>
      <text:p text:style-name="P3"/>
      <text:p text:style-name="P3">{Kodko @@ газетса гижӧд @ Југыԁ туј @ 1929-07-03.}</text:p>
      <text:p text:style-name="P3"/>
      <text:p text:style-name="P3">Чітајовса меԁԍа воԇынӧԍ.</text:p>
      <text:p text:style-name="P3"/>
      <text:p text:style-name="P3"><text:soft-page-break/>Чітајов вӧл. (Сыктыв у.) јуԋ 20 лун-кежлӧ помалісны вӧр кылӧԁӧм. Кылӧԁӧма 51000 кер. Заготовітан план-ԍерԏі колӧ вӧлі леԇны 35000 кер. План-ԍерԏі лоі леԇӧма унҗык 16000 керјӧн. Госпарохоԁстволы кылӧԁӧма 30-кымын пур.</text:p>
      <text:p text:style-name="P3">Госуԁарстволыԍ ԍетӧм заԁаԋԋесӧ чітајовса креԍԏана тыртісны бура.</text:p>
      <text:p text:style-name="P3"/>
      <text:p text:style-name="P3">Щынов.</text:p>
      <text:p text:style-name="P3"/>
      <text:p text:style-name="P3">{Kodko @@ газетса гижӧд @ Југыԁ туј @ 1929-07-03.}</text:p>
      <text:p text:style-name="P3"/>
      <text:p text:style-name="P3">Вӧр піԉітан завоԁ ԍӧмӧн век-на шыблаԍӧ.</text:p>
      <text:p text:style-name="P3">250 шајта пос кіԍԍӧ-ԋін.</text:p>
      <text:p text:style-name="P3"/>
      <text:p text:style-name="P3">Сыктывкарса вӧр піԉітан завоԁ тулысԍаԋ вӧлі леԇӧма уҗавны кык рама-вылӧ, кык ԍменаӧн. Ԋеԁыр уҗалӧм-бӧрын і ӧԏі рамаыс жугалӧма.</text:p>
      <text:p text:style-name="P3">Сеԍԍа ӧԏі рама коԉӧм-мыԍԏіыԁ леԇӧмаӧԍ кујім ԍмена-вылӧ. Којмӧԁ ԍменасӧ леԇӧм-јылыԍ јуралыԍыс, абу і јуӧртӧма ԏехԋіческеј уҗнуӧԁыԍсӧ.</text:p>
      <text:p text:style-name="P3">Којмӧԁ ԍмена-вылын уҗалігӧн кваԏітчасны ԁа оз тырмыны маԍԉонщік, тараканщік, ԍԉесар. Сы-понԁа регыԁ бара і меԁбӧрја рамаыԁ жугалӧма, лоӧма сулӧԁны ԇоԋ лун. Сек еԍкӧ поԅіс пу 250-кымын леԇны піла-пырыԁ.</text:p>
      <text:p text:style-name="P3">Сеԍԍа мӧԁтор боԍтам. Тракт-вывԍаԋ завоԁӧ кежігӧн ем ічӧԏік пос. Сіјӧ поссӧ вӧчӧмыԍ управԉајушщејыс шԋапкӧма ԇоԋ 250 шајт. Ԁоныс еԍкӧ ез-жӧ бокӧ ло-ԁа, а управԉајушщејлы, матыса јӧзлы (Карԁорса робочејлы), коԁјас сіјӧс быԁ торјыԍ ԁорјӧны. Мукӧԁ уҗалыԍјасыс меԁалӧмсӧ абу і веԍіг тӧԁлӧмаӧԍ. Ӧні сеԍԍа бӧрвылас ставыс ропкӧны ԁа увгӧны сещӧм уҗыԁ-вылӧ. Ԃерт-пӧ ԍурі шајт ԍоыԍ сіјӧ постӧ вӧчыԍ. Коԉан во вӧлі вӧчӧмаӧԍ комын віт шајтыԍ. Тавоԍа ԁона поскыс ӧнӧԇ җын-выјӧ бӧр-ԋін кіԍԍӧма.</text:p>
      <text:p text:style-name="P3">А ԁыр-жӧ тащӧм јуралыԍјас-ԁінаԁ оз волыны рабкрінса роснаԁ.</text:p>
      <text:p text:style-name="P3">Кымыныԍ-ԋін гіжлісны завоԁын јуралыԍсӧ, Завјаловсӧ гаԅетаԁ, ԁа оз-тај мӧртчы ԋекытчӧ. Јона буракӧ ԁорјӧны сіјӧс Карԁорԍыԁ вајӧм кумјасыԁ быԁ торјыԍ.</text:p>
      <text:p text:style-name="P3">Озӧ мыј-пӧ сеԍԍа коԁкӧ віԇӧԁлы-жӧ завоԁса јуралыԍјасыс-вылӧ.</text:p>
      <text:p text:style-name="P3"/>
      <text:p text:style-name="P3">Ԉежнӧг.</text:p>
      <text:p text:style-name="P3"/>
      <text:p text:style-name="P3">{Kodko @@ газетса гижӧд @ Југыԁ туј @ 1929-07-03.}</text:p>
      <text:p text:style-name="P3"/>
      <text:p text:style-name="P3">ПОШТА-ВЫЛЫН.</text:p>
      <text:p text:style-name="P3">Ԁырҗык-кӧ ісполкомыс жујалас, сутугасӧ щӧщ каԏԏасны.</text:p>
      <text:p text:style-name="P3"/>
      <text:p text:style-name="P3">Слӧбӧԁа-а Којтыбӧжа туј-костыԍ ԏеԉеграф столбјас-јылыԍ којмӧԁыԍ-ԋін жуԉԉісны коԁјас-кӧ банкајассӧ (ізоԉаторјассӧ). Та-понԁа ԏеԉеграф куімыԍ-ԋін ԁугԁыліс уҗавныс. Слӧбӧԁаса ісполкомлӧн колӧ вермаԍны ԏеԉеграф банкајас жуглыԍјаскӧԁ.</text:p>
      <text:p text:style-name="P3"/>
      <text:p text:style-name="P3">Кулӧмԁін-Веԍԉана ԁа Кӧрткерӧс-Морԁін.</text:p>
      <text:p text:style-name="P3"/>
      <text:p text:style-name="P3">Тајӧ лунјасӧ Сыктывкарԍаԋ петӧны кык парԏіја корԍны ԏеԉеграфнеј ԁа ԏеԉефоннеј ԉіԋіја Кулӧмԁінԍаԋ-Веԍԉанаӧԇ ԁа Кӧрткерӧсԍаԋ Морԁінӧԇ.</text:p>
      <text:p text:style-name="P3">Јуралыԍ-пыԃԃі мунӧ ԏехԋік — Ветошкін јорт. Кӧрткерӧсԍаԋ Морԁінӧԇ ԏеԉеграф сувтӧԁны щӧктӧма локтан ар.</text:p>
      <text:p text:style-name="P3"/>
      <text:p text:style-name="P3">Тувсов јі кылӧԁіс бура уна ԍурс шајт.</text:p>
      <text:p text:style-name="P3"><text:soft-page-break/></text:p>
      <text:p text:style-name="P3">Тавоԍа тувсов јі кылӧԁіс 191 ԏеԉеграфнеј столб ԁа 254 столб-пыкӧԁ. Кывтісны щӧщ 18 кілометр-куԅа провоԁјас Щугорын ԁа Уԍԏ-кажваын. Јі аскӧԁыс щӧщ кылӧԁіс НКПТ-лыԍ бура уна ԍурс шајт.</text:p>
      <text:p text:style-name="P3"/>
      <text:p text:style-name="P3">{Kodko @@ газетса гижӧд @ Југыԁ туј @ 1929-07-03.}</text:p>
      <text:p text:style-name="P3"/>
      <text:p text:style-name="P3">Раԃіо ԍіктјасӧ</text:p>
      <text:p text:style-name="P3"/>
      <text:p text:style-name="P3">Таво облаԍт-паԍта уҗаліс 86 раԃіо-аппарат, сы-пыщкыԍ 34 громкоговоріԏеԉ. Ԏеԉеграф (транԍԉатсіоннеј уԅел) прово<text:span text:style-name="T56">ԁ</text:span>јас-куԅа раԃіо</text:p>
      <text:p text:style-name="P3">уҗаліс куімлаын — Ԋувчімын, Іԅваын ԁа Сыктывкарын. Сыктывкарын вӧлі ставыс 38 раԃіо-пріјомԋік, сы-пыщкыԍ кыԅ громкоговоріԏеԉ торја-јӧзлӧн гортас раԃіосӧ вӧлі лӧԍӧԁӧма 18 мортлӧн.</text:p>
      <text:p text:style-name="P3">Раԃіо-раԃејтыԍјас облаԍт-паԍта лыԃԃыԍӧны 60 јачејкаын 2991 морт.</text:p>
      <text:p text:style-name="P3">С<text:span text:style-name="T63">ы</text:span>ктывкарса раԃіо обшество воԇӧ-кежлӧ оз ло. Сы-пыԃԃі Сыктывкарӧ регыԁ лоӧ в<text:span text:style-name="T56">о</text:span>ԍталӧма раԃіо лабораторіја ԁа раԃіо маԍԏерскеј.</text:p>
      <text:p text:style-name="P3">Ӧні Обсојуз ԍіктјасӧ ысталіс выԉ раԃіо-аппаратјас. Таво Обісполком ԁа Обсојуз ԍӧм-вылӧ шуӧма лӧԍӧԁны ыҗыԁ ԏеԉеграф провоԁ-пыр переԁача. Тајӧ кутас тырмыны Кӧԇвыв вӧлӧԍтӧ ԁај Сыктывкарӧ.</text:p>
      <text:p text:style-name="P3">Быԁӧнлы лоӧ лӧԍӧԁӧма торја абоԋемент. Сіԇ-жӧ Сыктывкарԍаԋ тавожӧ лоӧ паԍкӧԁӧма Ежва-вожӧԁ Шојнатыӧԇ быԁ вӧлӧԍтӧ. Јемԁін вӧлӧԍтӧ Часӧԇ-ԁа Сыктыв-в<text:span text:style-name="T63">о</text:span>жӧԁ Віԅінӧԇ. Раԃіо поԅӧ сувтӧԁны быԁ керкаӧ. Ставсӧ лоӧ лӧԍӧԁӧма 4775 торја установка. 200-ӧс лӧԍӧԁасны ԍіктјасӧ окԏабр тӧлыԍӧԇ.</text:p>
      <text:p text:style-name="P3">Наркомпочԏеԉ таво шуіс Јемԁінӧ лӧԍӧԁны торја раԃіо показаԏеԉнеј јукӧԁ. Ӧткымын маԏерјал Ԍӧԍка — Кослан ԁа Гам.</text:p>
      <text:p text:style-name="P3"/>
      <text:p text:style-name="P3">Ів. Лучев.</text:p>
      <text:p text:style-name="P3"/>
      <text:p text:style-name="P3">{Kodko @@ газетса гижӧд @ Југыԁ туј @ 1929-07-03.}</text:p>
      <text:p text:style-name="P3"/>
      <text:p text:style-name="P3">Фінорганјас, банкјас, ԍӧм чӧжан кассајас, уҗԁыԍан тӧварішществојас, пошта јукӧԁјас, матыԍтчӧј обԉігатсіја кутыԍјас берԁӧ!</text:p>
      <text:p text:style-name="P3"/>
      <text:p text:style-name="P3">{Kodko @@ газетса гижӧд @ Југыԁ туј @ 1929-07-03.}</text:p>
      <text:p text:style-name="P3"/>
      <text:p text:style-name="P3">МӦԀЫԌ БАРА ВІԆӦԀЛЫТӦГЫ<text:span text:style-name="T158">Ԁ</text:span> ОГ ВУЗАВ!</text:p>
      <text:p text:style-name="P3"/>
      <text:p text:style-name="P3">— Аттӧ ԃівӧ, ԇоԋ во віԇі обԉігатсіјатӧ ас-орԁын ԁа трустыԁ лоі тӧрыт вузавны, — Локтӧма Пажгаӧ карԍаԋ Ӧԍіп-Јогор (Мелехин) ԁа віԍталӧ гӧтырыслы.</text:p>
      <text:p text:style-name="P3">— Вузалін-кӧ, местаӧ-воіс. Кабалаторнаԁ-ӧԁ ԋінӧм-жӧ вӧчны, — воча шуіс гӧтырыс. Лун віт-мыԍԏі, обԉігатсіја вузалӧм-бӧрын ісполкомԍаԋ Меԉехін јортлы ԍетісны гіжӧԁ, карԍаԋ воӧма. Сені гіжӧны:</text:p>
      <text:p text:style-name="P3">Меԁ ӧԏі морт ез вунӧԁ віԁлыны воіс ез аслас обԉігатсіјанас выігрыш.</text:p>
      <text:p text:style-name="P3">[...]</text:p>
      <text:p text:style-name="P3">Ԁолыԁысла Ӧԍіп-Јогор ԋінӧм оз пуԏмы вӧчны ԁа шуӧ: — мӧԁыԍ, обԉігатсіјатӧ віԇӧԁлытӧгыԁ ог-ԋін бара вузав!</text:p>
      <text:p text:style-name="P3"/>
      <text:p text:style-name="P3">Ів. Лучев.</text:p>
      <text:p text:style-name="P3"><text:soft-page-break/></text:p>
      <text:p text:style-name="P3">{Kodko @@ газетса гижӧд @ Југыԁ туј @ 1929-07-03.}</text:p>
      <text:p text:style-name="P3"/>
      <text:p text:style-name="P3">Обшествеԋԋік-акԏівіст! велӧԁ зајом ԋӧбыԍјасӧс, кыԇі боԍтны пӧԉза обԉігатсіја-помыԍ!</text:p>
      <text:p text:style-name="P3"/>
      <text:p text:style-name="P3">{Kodko @@ газетса гижӧд @ Југыԁ туј @ 1929-07-03.}</text:p>
      <text:p text:style-name="P3"/>
      <text:p text:style-name="P3">Ԍӧм чӧжан касса-пыр отсалам госуԁарстволы вынмыны.</text:p>
      <text:p text:style-name="P3"/>
      <text:p text:style-name="P3">Ӧні ԍӧм чӧжан кассаын ԍӧм чӧжӧмтӧ быԁӧн-ԋін гӧгӧрвоісны. Мај тӧлыԍ-кежлӧ облаԍт-паԍта ԍӧм чӧжан кассајасын вӧлі 5.484 вклаԁчік. Најӧ пуктӧмаӧԍ кассаӧ віԇны ԍӧм 214 ԍурс шајт. Сыктывкарса отԃеԉеԋԋӧын (почта-пыр) мај тӧлыԍыԍ коԉӧма 21 ԍурс шајт 541 вклаԁчіклӧн.</text:p>
      <text:p text:style-name="P3">Ԁона кабалајас віԇны ԍетӧма 161 мортлӧн 9 ԍурс 940 шајт-ԁон. Залог-пыԃԃі пуктӧма 168 мортлӧн 4 ԍурс 770 шајт. Сеԍԍа госуԁарство облаԍтувса ԍӧм чӧжан кассалы ԍетліс заԁаԋԋе окԏаб тӧлыԍӧԇ кыскыны выԉ вк<text:span text:style-name="T56">л</text:span>аԁчікјасӧс ԁа чукӧртны ԍӧм 469 ԍурс шајт. Ӧні мај тӧлыԍӧԇ кассаӧ ԍӧм чукӧртӧма 214 ԍурс шајт, ԉібӧ 45,9% заԁаԋԋе-ԍерԏі.</text:p>
      <text:p text:style-name="P3"/>
      <text:p text:style-name="P3">Каԁӧн воан ԍӧм ԁа купон-куԅа прӧчент боԍтӧмӧн меԁ јона вермас паԍкавны зајом јӧз-пӧвсӧ.</text:p>
      <text:p text:style-name="P3"/>
      <text:p text:style-name="P3">{Kodko @@ газетса гижӧд @ Југыԁ туј @ 1929-07-03.}</text:p>
      <text:p text:style-name="P3"/>
      <text:p text:style-name="P3">КОԀІ МІЈАН-БӦРЫ<text:span text:style-name="T56">Ԍ</text:span>?</text:p>
      <text:p text:style-name="P3"/>
      <text:p text:style-name="P3">Коміԉесын уҗалыԍ робочеј ԁа служашщејјас обшеј собраԋԋе-вылын Ԏереԋԏјев јорт ԁоклаԁ-куԅа шуісны:</text:p>
      <text:p text:style-name="P3">1) Меԁ оз коԉ ӧԏі шԉен коԉԉекԏівыԍ «Автоԁор» обшествоӧ пыртӧм.</text:p>
      <text:p text:style-name="P3">2) Ставӧн (100%) петны туј вӧчны ԍетӧм участок-вылӧ, уҗсӧ сетыԍ ештӧԁны помӧԇ ԁа бура.</text:p>
      <text:p text:style-name="P3">3) Чуксавны орԁјыԍны тајӧ уҗсӧ нуӧԁігӧн Обісполком, ОБФ<text:span text:style-name="T158">О</text:span>, ОЗУ ԁа Аԁмотԃел-берԁса коԉԉекԏівјасӧс.</text:p>
      <text:p text:style-name="P3"/>
      <text:p text:style-name="P3">Собраԋԋелӧн преԅіԃіумыс.</text:p>
      <text:p text:style-name="P3"/>
      <text:p text:style-name="P3">{Kodko @@ газетса гижӧд @ Југыԁ туј @ 1929-07-03.}</text:p>
      <text:p text:style-name="P3"/>
      <text:p text:style-name="P3">Чеԉаԃјас вӧчӧмаӧԍ пежтор.</text:p>
      <text:p text:style-name="P3">Піоԋер чукӧр віԇӧԁлы! Комсомоԉечјас кытӧнӧԍ ті — еновтӧмныԁ чеԉаԃӧс уԉіч-вылӧ.</text:p>
      <text:p text:style-name="P3"/>
      <text:p text:style-name="P3">Коԉан вежонјасӧ Комі облаԍт-паԍтаса чеԉаԃлӧн вӧлі ыҗыԁ праԅԋік, піоԋерјас волісны областнеј ԍԉот-вылӧ.</text:p>
      <text:p text:style-name="P3">Сыктывкар міјан тырлі том јӧзӧн. Кытчӧ он віԇӧԁлы, сені і јунг-штурм коԍԏум ԁа піоԋер галстук. Вӧсԋі гӧлӧса ԍыланкывјас піоԋерјаслӧн ԇіԋгӧ вӧлі пеԉ-ԁорын ԁа тупкӧ пеԉтӧ барабанлӧн шыыс.</text:p>
      <text:p text:style-name="P3">Ԍӧлӧмыԁ јона ԏіпыктӧ, чеԉаԃ вермӧмаӧԍ зев уна јӧзӧс ас-берԁаныс чукӧртны-ԁа. Тајӧ еԍкӧ зев бур-ԁа, сӧмын абу-на став чеԉаԃсӧ ӧтлаӧ котыртӧма. Уна-на јешщӧ міјан ем војтыр-пӧвсын быԁ-ԍама ԉок ԃелӧјас вӧчыԍјас.</text:p>
      <text:p text:style-name="P3"><text:soft-page-break/>На-ԁорӧ абу-на матыԍмӧма бур куԉтурнеј уҗыс. Піоԋерјас ԍԉот-ԁырјі міјанӧ воіс уголовнеј ԃелӧ 10-14 арӧса чеԉ<text:span text:style-name="T63">а</text:span>ԃјас-јылыԍ. Он вермы гӧгӧрвоны, кыԇі 10 арӧсԍаԋ чеԉаԃ мӧԁӧны тащӧм ԃелӧјас вӧчны. Мај 29 лунӧ Ԍоԍкаын (Сыктыв у.) ԋоԉ чеԉаԃ — Корычевјас: Іван, Јогор, Анатоԉеј ԁа Мік. сотчӧм-вылын віԇӧмаӧԍ мӧсјасӧс. Накӧԁ щӧщ вӧлӧма 11 арӧса ныв. Најӧ арԏеԉӧн ԁасӧԏі арӧса нывтӧ мырԁӧналӧмаӧԍ.</text:p>
      <text:p text:style-name="P3">Нывтӧ уԍкӧԁӧмаӧԍ му-вылӧ ԁа ӧԏі вӧлӧм аслас шапканас нывлыԍ вомсӧ тупкӧ, мӧԁ бӧжсӧ лептӧ, којмӧԁ кіјассӧ кутӧ, а ԋоԉӧԁыс ныв-вылын... Час-кымын нывтӧ мучітӧмаӧԍ. Сы-бӧрын нылыԁ бӧрԁіг-тырјі кутас пышјыны ԁа јешщӧ ӧԏі Корычев бӧрԍаԋыс вӧтчылӧма ԁа му-вылӧ уԍкӧԁлӧма, сӧмын ԋемтор абу вермӧма вӧчны. Сы-бӧрын ԍіктын боԍтоӧмаӧԍ ныв-вылаԁ ԍеравны ԁа ԍорԋітны кыԇі сіјӧс мырԁӧналӧмаӧԍ. Міԉітсіоԋерлы Корычевјас аԍныс мыж вӧчӧмсӧ віԍталӧмаӧԍ ставсӧ, сӧмын тајӧ ԃелӧсӧ, уголовнеј еԍкӧ-ԁа, суԃітны оз поԅ, мыж вӧчыԍјас јона томӧԍ-ԁа. Ԃелӧыс мунас арлыԁ тыртӧм чеԉаԃӧс мыжԁан коміԍоіјаӧ. Тащӧм ԍама ԃелӧјасыԁ ез-на вӧвлыны коміԍԍіјааԁ.</text:p>
      <text:p text:style-name="P3">Коміԍԍіјалӧн быԁбокԍаԋ колӧ віԇӧԁлыны чеԉаԃ ај-мам-вылӧ, кыԇі ныв-зон олӧны Ԍоԍкаын ԁа кущӧм помка вӧлӧма чеԉаԃлӧн тащӧм пеж торсӧ вӧчны. Ԍіктса піоԋер отраԁјаслӧн ԁа Оббјуролӧн колӧ боԍтԍывны тащӧм пежсӧ ԋещыштны вужнас, меԁым мӧԁыԍ та-ԍама ԉокыс ез-ԋін ло.</text:p>
      <text:p text:style-name="P3">Та-ԍерԏі-кӧ артавны, чеԉаԃ-пӧвсын јона-на колӧ уҗавны, став чеԉаԃсӧ кыскыны піоԋерӧ ԁа паԍкӧԁны піоԋер отраԁјаслыԍ уҗсӧ.</text:p>
      <text:p text:style-name="P3"/>
      <text:p text:style-name="P3">А. А.</text:p>
      <text:p text:style-name="P3"/>
      <text:p text:style-name="P3">{Kodko @@ газетса гижӧд @ Југыԁ туј @ 1929-07-03.}</text:p>
      <text:p text:style-name="P3"/>
      <text:p text:style-name="P3">Колӧ вузавны ԉібӧ бырӧԁны.</text:p>
      <text:p text:style-name="P3"/>
      <text:p text:style-name="P3">Овмӧс кыпӧԁны ԁа віт воԍа план олӧмӧ пӧртны міјанлы колӧ уна ԍӧм. Нӧшта-ԋін таво, кор тӧвар ԁон ез чін, а проізвоԃіԏеԉноԍт уҗын ез соԁ, мыјԁа колӧ вӧлі план-ԍерԏі.</text:p>
      <text:p text:style-name="P3">Та-куԅа-жӧ мі нуӧԁам чорыԁ економіја. Сӧмын е<text:span text:style-name="T151">к</text:span>ономіјаыԁ міјан уналаті бӧра овлӧ. Мукӧԁ-ԁырјі чінтам рӧскоԁсӧ, кытыԍ оз поԅ. Пӧраӧн разгам ԍӧм, кытчӧ оз ков. Боԍтам-кӧ Тсентроспірт лавкајаслыԍ уҗсӧ, мыј мі аԁԇам. Віна лавкајас апреԉӧԇ вӧлі тупкывлӧны ВІК-јас. Апреԉԍаԋ віна лавка вермӧ тупкыны <text:span text:style-name="T56">с</text:span>ӧмын Обісполком. Тајӧ шуӧмыс ԃелӧсӧ ез-жӧ бурмӧԁ. Лыԃԃыны-кӧ, кымын лун тӧргујтісны віна лавкајас Ручын, Пӧԁԃеԉнејын, Шојнатыын ԁа Віԍерын 1928 во август тӧлыԍԍаԋ ју<text:span text:style-name="T151">ԉ</text:span>ӧԇ 1929 воӧԇ тыԁовтчас: најӧ уна пырыԍ 11 тӧлыԍнаԁ тӧргујтісны 6 тӧлыԍсӧ, а мукӧԁ 5 тӧлыԍсӧ тупкӧм-вӧсна ԁа віна абутӧм-вӧсна ез вузаԍны.</text:p>
      <text:p text:style-name="P3">Таԇікӧн тајӧ віт тӧлыԍнас тајӧ лавкајасыс вајысны госуԁа<text:span text:style-name="T56">р</text:span>стволы чістеј убытка прікаԁщікјаслы ԁа лавкаыԍ ԍӧм мынтӧмӧн? Лыԃԃыны-кӧ еща-пырыԍ 100 шајтӧн тӧлыԍ лавка-вылӧ, 10000 шајт. А вајісны-ӧ најӧ квајт тӧлыԍсӧ тӧргујтӧмӧн та-мынԁа ԁокоԁсӧ?</text:p>
      <text:p text:style-name="P3">Сеԍԍа-ӧԁ прікаԁщікјасӧс, тсенроспірт інԁӧԁ-куԅа, ыстыны бокі уҗ-вылӧ, кыԇ мукӧԁ служакјасӧс, ԋекытчӧ оз поԅ. Вӧлӧԍтын-жӧ т<text:span text:style-name="T151">ӧ</text:span>ргујтӧм-каԁын прікаԁщікјас сіԇ-жӧ ԋекущӧм уҗ оз нуны, ԋі оз отсавны вӧлӧԍтувса учрежԃеԋԋејаслы, а сӧмын кык зептӧ кісӧ ԍујӧмӧн ветлӧны ԁа јӧзыслыԍ ԍінсӧ вежӧны. Воԇӧ-вылӧ таԇі ԍӧм којавны оз поԅ. Ԍіктјасын лавкајас колӧ тупкывны сӧмын прізыв-кежлӧ ԁа робочејјаскӧԁ рӧшщӧт вӧчігӧн. 11 тӧлыԍнаԁ 6 тӧлыԍтӧ тӧргујтӧм-ԁорыԍ, бурҗык ԇікӧԇ бырӧԁ<text:span text:style-name="T56">н</text:span>ы лавкајассӧ. Прікаԁщікјаслы колӧ тӧжԁыԍны, меԁ віна абутӧм-вӧсна, лавка ӧԏі лун ез тупкыԍлы, а пӧԁса-ԁыр<text:span text:style-name="T56">ј</text:span>і нуны обшественнеј уҗ.</text:p>
      <text:p text:style-name="P3"/>
      <text:p text:style-name="P3">„Тан“</text:p>
      <text:p text:style-name="P3"/>
      <text:p text:style-name="P3"><text:soft-page-break/>{Kodko @@ газетса гижӧд @ Југыԁ туј @ 1929-07-03.}</text:p>
      <text:p text:style-name="P3"/>
      <text:p text:style-name="P3">Бур уҗ-пыԃԃі 400 шајт лотіс.</text:p>
      <text:p text:style-name="P3"/>
      <text:p text:style-name="P3">Морԁінса уҗԁыԍан тӧварішществоӧ коԉан ар бӧрјілысны јуралыԍӧ Е. I Щевеԉевӧс. Шевеԉев-вылӧ, кыԇ парԏіјнеј морт, сеԍԍа јона грамотнеј, зев јона наԃејтчісны шԉенјас, бура-пӧ-ӧԁ сувтӧԁас уҗтӧ. Шевеԉевлы мыјӧн ԍуріс ԍӧмыԁ ас-кіјас, пыр і јуԍіс, вӧчісны ревіԅіја ԁа ез суԇԍы 400 шајт-гӧгӧр. Колӧ Шевеԉевӧс мыжԁыны.</text:p>
      <text:p text:style-name="P3"/>
      <text:p text:style-name="P3">Шԉен.</text:p>
      <text:p text:style-name="P3"/>
      <text:p text:style-name="P3">{Kodko @@ газетса гижӧд @ Југыԁ туј @ 1929-07-03.}</text:p>
      <text:p text:style-name="P3"/>
      <text:p text:style-name="P3">Мыжајассӧ колӧ чорыԁа мыжԁыны.</text:p>
      <text:p text:style-name="P3">Меԁ-бур мујасыс веԍкаліны озыр јӧзлы. Јуклыԍыԍјас боԍталӧны калымјас.</text:p>
      <text:p text:style-name="P3"/>
      <text:p text:style-name="P3">Гамын (Јемԁін ујезԁын) ӧнӧԇ-на лым сылӧмԍаԋ муніс му јуклӧм. Быԁ ԍіктын вӧліны јуклыԍыԍјас (уполномоченнејјас), сӧмын сетчӧ ез веԍкавлыны прамеј јӧз. Сы-вӧсна Јуклӧмыс мукӧԁ ԍіктјасас ез бура мун.</text:p>
      <text:p text:style-name="P3">Мујассӧ оз ӧтмоза артавны сортјаснас. Ортча мујас ӧԏілы вӧлі ԍетӧмаӧԍ којмӧԁ сорт-пыԃԃі, а мукӧԁлы первој сорт-пыԃԃі. Сеԍԍа јуклыԍјас ез ԉучкі муртавны метр-лыԁнас, мукӧԁыслы ԍетісны уна, а мукӧԁлы еща. Ісполком ԁа партјачејка јуклыԍан-уҗ-вылӧ ԋӧԏі ез віԇӧԁлыны.</text:p>
      <text:p text:style-name="P3">Јӧзыс вӧлі воласны нораԍӧны Ісполкомаԁ ԉокног уҗалӧмыԍ уполномоченнејјас-вылӧ ԁа јуралыԍыс — Власов сӧмын шуас: — кыԇ гаж<text:span text:style-name="T151">н</text:span>ыԁ, сіԇік-і јукԍӧ, мем тіјанӧԇ еща могыс.</text:p>
      <text:p text:style-name="P3">Мем-ӧԁ кык вежон сӧмын-ԋін коԉі служітныс ԁа выԉ јуралыԍӧс бӧрјанныԁ ԁа сіјӧ меԁ бурасӧ јуклас мунытӧ.</text:p>
      <text:p text:style-name="P3">Сеԍԍа важ купечјас: Пеԁӧԍеј-Ӧԉӧш, Ӧԋԏіп-Міш-ԁа важ ԁӧвереннеј — Јак-Ваԍ-Міш му јуклыԍыԍјасӧс јукталӧмаӧԍ вінаӧн ԁа ԍеталӧмаӧԍ калым: выјӧн, кӧјԁысӧн ԁа с. в. Сы-пыԃԃі јуклыԍыԍјасыԁ најӧс абу вунӧԁӧмаӧԍ, — ԍетӧмаӧԍ озыр јӧзыԁлы бур мујассӧ унҗык.</text:p>
      <text:p text:style-name="P3">Јагын јуклыԍыԍјасыс вӧлӧмаӧԍ: Јака-Міԏ, Коктӧм-Јогор, Прокор-Ваԋ ԁа Нагаԉеј-Мікол.</text:p>
      <text:p text:style-name="P3">Коктӧм-Јогорыԁ зев бура јуклыԍӧма. Керка-тырыс сы-орԁӧ бабајас вајалӧмаӧԍ калым: выј, коԉк, картупеԉ, ԍу ԁа с. в.</text:p>
      <text:p text:style-name="P3">Кебырыб ԍіктын јуклыԍӧмыслӧн ԋекущӧм ног ез вӧв.</text:p>
      <text:p text:style-name="P3">Сені јуклыԍісны Ԏір-Ӧԉӧш-Степ, Ԍіла-піјан ԁа Петруш-Міш.</text:p>
      <text:p text:style-name="P3">Ԍіла піјаныԁ јешщӧ-на ԉока јуклыԍісны. Најӧ мыјсӧ тоԉкӧ бабајаслыԍ абу ылӧԁлӧмаӧԍ. Кебырыбыԍ-жӧ озыра олыԍ Ӧԋ-Міԏ-Мікол ԇоԋ веж<text:span text:style-name="T56">о</text:span>н-чӧж ас кӧјԁыснас і быԁӧн јуклыԍыԍјасыслыԍ мујассӧ кӧԇӧма. Сы-пыԃԃі сылы ԍетісны јуклыԍыԍјасыԁ мыјԁа колӧ бур мујас.</text:p>
      <text:p text:style-name="P3">Ԏір-Ӧԉӧш-Ԍтеп олӧ озыра кык пӧлӧс вотчіна вӧԃітӧ. Ԍурӧма јуклыԍныԁ-ԁа аслыс мусӧ боԍтӧма віт-мынԁа унҗык ԁа кӧԇас мујассӧ ԁаԍ кӧјԁысӧн кыԅ пуԁ-ԁӧрыԍ унҗык.</text:p>
      <text:p text:style-name="P3">Мыјӧн ештыны кутіс јуклыԍӧмыԁ, уполномоченнејјас ӧткажітчісны помавны уҗсӧ ԁа кутісны соԍԍыны, мі-пӧ егӧ јуклӧ мујастӧ ԁа міјанӧс ԋекоԁ ез бӧрјыв, — шуӧны. Важ купеч-пі — Аԋԏіп-Міш (ӧні служітӧ веԏерінарнеј феԉшерын) меԁ јона ыжԁалӧ Гамын, партјачејка-ԋі Ісполком оз лыԍтны сылы шуны паныԁ кыв. Веԍкыԁа кӧ шуны ставыс сылы лакејалӧны.</text:p>
      <text:p text:style-name="P3">Партчістка-ԁырјі оз ков вунӧԁны ісполкомса јуралыԍӧс — Пуԉов-Ӧԉӧш-Міԏӧс „бура“ јуклыԍӧмыԍ ԁа озырјасӧс „ӧтԁортӧмыԍ“.</text:p>
      <text:p text:style-name="P3"><text:soft-page-break/>Ԋекущӧм классӧвеј віԅ јуклыԍігӧн ез нуӧԁны, озыра олыԍјас важ-моз ас ԍуԍлуннаныс тыртісны асԍыныс горшнысӧ.</text:p>
      <text:p text:style-name="P3">Оз-ӧ поԅ коԁлы-кӧ віԇӧԁлыны тащӧм јуклыԍӧм уҗ-вылас ԁа ԉок-ног уҗалыԍјассӧ чорыԁа мыжԁыны.</text:p>
      <text:p text:style-name="P3"/>
      <text:p text:style-name="P3">Лапԏі кыјыԍ.</text:p>
      <text:p text:style-name="P3"/>
      <text:p text:style-name="P3">{Kodko @@ газетса гижӧд @ Југыԁ туј @ 1929-07-03.}</text:p>
      <text:p text:style-name="P3"/>
      <text:p text:style-name="P3">ПОШТА КУԀ.</text:p>
      <text:p text:style-name="P3"/>
      <text:p text:style-name="P3">Јемԁін, Гӧрԁ-шонԁілы: Колӧ москіјас вӧчны — ічӧԏіктор. Гіж ԍтенгаԅетаԁ.</text:p>
      <text:p text:style-name="P3">Тӧԁыԍлы: боԉԋіча контораӧн гырыԍ ԅеркалӧјас віԇӧм-јывԍыԁ веԍкӧԁан гіжӧԁ вӧлі-ԋін „Југыԁ тујын“.</text:p>
      <text:p text:style-name="P3">Пајшщіклы: «Век кылан ӧтвет абу»-гіжӧԁ тор-куԅаыԁ обсојуз віԍталӧ: Потреб. обшествојаслы шԉенскеј кԋіжкајас тсентросојузлӧн вӧлі леԇӧма 1928-ӧԁ во-пукԍігӧн. Обсојуз тајӧ выԉ-пӧлӧс уставӧн пајщыкјаслы пајевеј взнос-ԍерԏі расчет-вӧчӧм-вылӧ леԇӧм кԋіжкајассӧ заказӧн суԇӧԁліс 1928-ӧԁ воын <text:span text:style-name="T54">ту</text:span>лыснас — 12500. Ԍеԋԏабр 1-ӧԁ лунӧԇ та-піыԍ лоі іналӧма улыса копераԏівјасӧ сӧмын 2445 кԋіжка. Огӧ вӧлі інавнысӧ вермӧ — местајас-вылын важ-пӧлӧс расчетнеј ԁа заборнеј кԋіжкајасыс вӧліні-на-ԁа. Таыԍ-кынԇі Обсојуз август тӧлыԍын 1928-ӧԁ воӧ ешщӧ соԁтӧԁ суԇӧԁіс 10.000. Потреб. обшествојаслы кԋіжкајасыс мӧԁӧԁчыԍӧ конторајасԍаԋ. Став запа<text:span text:style-name="T54">с-</text:span>пӧ потребобшествојас вермасны інавны шԉенјас-костӧ, секі зајавкајас ԍетӧны главнеј контора<text:span text:style-name="T56">ӧ,</text:span> главнеј контораԍаԋ пырыԍпыр-жӧ вӧлі мӧԁӧԁчыԍԍӧ зајавка ԍетыԍја<text:span text:style-name="T151">с</text:span>лы кԋіжкајасыс запаснеј реԅервыԍ.</text:p>
      <text:p text:style-name="P3">Меԁԍа јонасӧ шԉенскеј кԋіжкајас іналӧмыс муніс 1929-ӧԁ во пукԍігӧн ԁа став запасыс бырі март тӧлыԍын. Обсојузԍаԋ ԋеуна заԃержкатор лоі вӧчыштӧма, шԉенскеј кԋіжкаас колӧ вӧлі веԍкӧԁыштӧм ԃіфпај-куԅа правіԏеԉстволӧн шуӧм-ԍерԏі. Апреԉ 2-ӧԁ лунӧ ӧпеԏ суԇӧԁӧма лоі тсентросојузлыԍ соԁтӧԁ парԏіја.</text:p>
      <text:p text:style-name="P3">Шԉенскеј кԋіжкајас тырмытӧмыс ӧні ԋекущӧм копераԏівын абу. Тсент<text:span text:style-name="T56">р</text:span>осојузԍаԋ воӧм кԋіжкајассӧ ва туј воԍԍӧм-мыԍԏі лоі мӧԁӧԁалӧма быԁлаӧ тырмымӧн.</text:p>
      <text:p text:style-name="P3">Нумерлы (Јемԁі<text:span text:style-name="T56">н</text:span>): — Те гіжан „лӧԍӧԁам чеԉаԃлы јасԉі“ гіжӧԁыԁ оз мун. Те јаԍԉі-јылыԍ гіжӧм-пыԃԃі гіжӧмыԁ профклубаԁ ԍпектак вӧчӧм-јылыԍ.</text:p>
      <text:p text:style-name="P3">Сетчӧслы (Віԇ): — Мануфактуратӧ ԉішнеј ԍеталӧмыԍ гіжӧԁтӧ ыстім Госторгӧ.</text:p>
      <text:p text:style-name="P3">Костромінлы (Ԇоԉа Лы<text:span text:style-name="T56">а</text:span>ты): Ра<text:span text:style-name="T56">ԃ</text:span>іотӧ поштаыԁ оз вермы ԍетны, кытчӧԇ наложеннеј платежа посылкатӧ онӧ вештӧј.</text:p>
      <text:p text:style-name="P3">Паплы (татчӧ): „Сыктывкарын“ кыв-бурыԁ абу артмӧма ортсылаԋыс ԋі пыщк<text:span text:style-name="T54">ӧ</text:span>сԍаԋыс.</text:p>
      <text:p text:style-name="P3">Віԁчі<text:span text:style-name="T151">ԍ</text:span>ыԍлы (Турја Ыб) спорт-плошщаԁка-тӧ-ӧԁ ӧтнасӧн Щановыԁ оз вермы вӧчны. Колӧ асланыԁ том јӧзлӧн боԍтчіны уҗас.</text:p>
      <text:p text:style-name="P3">Бі-кіԋлы (Ыҗыԁві<text:span text:style-name="T151">ԇ</text:span>) ГКМ-лӧн нажӧвітчӧм-јылыԍ гіж ԍԏенгаԅетаԁ.</text:p>
      <text:p text:style-name="P3">Наԉім јурлы. (Ајкатыла) Тенаԁ гіжӧԁы<text:span text:style-name="T56">ԁ</text:span> гаԅетӧ оз мун. Парԏ<text:span text:style-name="T63">і</text:span>јааԁ-кӧ пырны кӧсјӧ Каԉімовыԁ, сылыԍ ԉоксӧ партјачејкаыԁ аԁԇас, ԁај асланыԁ колӧ ԍ<text:span text:style-name="T54">ет</text:span>ны отвоԁ, парԏіјаас пырӧм-јылыԍ чујԁӧԁсӧ ӧшӧԁасны-ԁа.</text:p>
      <text:p text:style-name="P3"/>
      <text:p text:style-name="P3">{Kodko @@ газетса гижӧд @ Југыԁ туј @ 1929-07-03.}</text:p>
      <text:p text:style-name="P3"/>
      <text:p text:style-name="P3">Шԉочкӧны, віјӧны лун-тыр і војбыԁ...</text:p>
      <text:p text:style-name="P3">(Іԅва-јывса лыԃԃыԍан-керка-берԁса ԍԏенгаԅетыԍ.)</text:p>
      <text:p text:style-name="P3"/>
      <text:p text:style-name="P3"><text:soft-page-break/>Лајково-ԍіктса мужікјас чукӧртчасны ԁа сіјӧ і мӧвпалӧны, кӧні еԍкӧ шԉочкыштны — віјыштны туза-короԉа...</text:p>
      <text:p text:style-name="P3">Коԁі воӧ, коԁі ворԍԍӧ... „гачтӧг мунӧ“... На-пыԃԃі выԉ-јӧз пукԍӧ... Коԁлы ԋімкоԁ — гӧрԁлӧ, а коԁі ворԍԍӧма ԁа шога і ловсӧ ԋылӧ. Сені „кваԏ ԁа кріста-маԏ!“... Волывлӧны кучкаԍӧмӧԅ — мукӧԁ пӧранас јармасны-ԁа. Таԇі шԉочкасны-віјасны лунтыр і војбыԁ.</text:p>
      <text:p text:style-name="P3">Бабајасыс еԍкӧ увгӧны-жӧ-ԁа, ԋінӧм оз вермыны вӧчны.</text:p>
      <text:p text:style-name="P3">Веԍіг-ӧԁ-ԋін чеԉаԃыс велалӧмаӧԍ картіаԍны, ԍӧмныс абу-ԁа кыԍ-мыј коԁлыԍ ԍурӧ сіјӧ і шепԋітасны-гуԍаласны ԁа картіаласны.</text:p>
      <text:p text:style-name="P3">Тајӧ зев омӧԉ-тор. Лајковса мужікјас, ԁугԁӧј шԉочкыныԁ, сеԍ ԋекущӧм бур абу, бурҗык лӧԍӧԁӧј віԇму уҗалан (с.-хоз.) кружок, кыԇ Крутӧ ԍіктын, Лащын ԁа завоԃітӧ выԉ-ног вуԇму уҗавны.</text:p>
      <text:p text:style-name="P3"/>
      <text:p text:style-name="P3">Јоԍ-јем.</text:p>
      <text:p text:style-name="P3"/>
      <text:p text:style-name="P3">{Kodko @@ газетса гижӧд @ Југыԁ туј @ 1929-07-03.}</text:p>
      <text:p text:style-name="P3"/>
      <text:p text:style-name="P3">Саԋітар, кӧні те?</text:p>
      <text:p text:style-name="P3"/>
      <text:p text:style-name="P3">Абјачој вӧл., Ԍоԉ-ју вомын ем барак, керкылӧԁыԍјаслы уԅлыны, сӧмын пырны сетчӧ оз поԅ. Кылӧ ԉок ԁук, пӧтӧлӧкыс понԁӧма уԍны, ԍԏенӧԁыс тӧв шуԏԉалӧ. Уҗалыԍјаслы ловӧ ветлыны 4 км. сајӧ уԅлыны. Саԋітарјаслы колӧ віԇӧԁлыны ԁа еща весавны.</text:p>
      <text:p text:style-name="P3"/>
      <text:p text:style-name="P3">Шучаԉін М. Ԁ.</text:p>
      <text:p text:style-name="P3"/>
      <text:p text:style-name="P3">{Kodko @@ газетса гижӧд @ Југыԁ туј @ 1929-07-03.}</text:p>
      <text:p text:style-name="P3"/>
      <text:p text:style-name="P3">„Пӧжар“.</text:p>
      <text:p text:style-name="P3"/>
      <text:p text:style-name="P3">— Ԍтепан! еј, Ԍтепані — горзӧ Кӧщпомса ԃаԃӧ карӧ локтан туј-вывԍаԋ мӧԁ мортӧс, піԋовтыԍӧс. Ачыс места-вылас оз ӧшјы, быԏԏӧ јӧктӧ, пӧԍыс ԏуԉгӧ шор-моз.</text:p>
      <text:p text:style-name="P3">— Мыјнӧ? — горӧԁіс воча Ԍтепан.</text:p>
      <text:p text:style-name="P3">— Лок!.. ӧԁјӧ локі — ачыс мӧԁӧԁчіс котӧртны карлаԋ.</text:p>
      <text:p text:style-name="P3">Ԋеԁыр-мыԍт ԉокыԍ котӧртіс пӧрыԍіԋік ԃаԃӧ, Ԍтепан. Кокыс кусԋаԍӧ, быԏԏӧ фокстрот јӧктӧ.</text:p>
      <text:p text:style-name="P3">Кӧщпом туј тырӧма котӧртыԍ јӧзӧн ԁа панлаԍыԍ вӧлајасӧн. Сіԇ-жӧ тырӧма Чіт туј.</text:p>
      <text:p text:style-name="P3">Наԇӧԋікӧн Кӧщпомԍаԋ локтӧны кык ԃаԃӧ, венԅӧны мӧԁа-мӧԁыскӧԁ. Ӧԏіыс шуӧ: — тајӧ бара пӧжар-вылӧ мунӧны, карыс кыткӧ ӧзјӧма. —</text:p>
      <text:p text:style-name="P3">— Коԁ морӧԁ ӧзјіс, віԇӧԁ! ԋекущӧм щын оз тыԁав. Тајӧ кущӧмкӧ праԅԋік вӧчӧны, музыкајасӧн, вот і термаԍӧны. — Мунӧны і венԅӧны, аԍныс пыр аԁԇісны, бӧрыннас щӧщ понԁісны котӧртны — абу лӧԍыԁ коԉтчыны јӧзыԍ, колӧкӧ мыј сені керԍӧ-ԁа?</text:p>
      <text:p text:style-name="P3">Пырісны карӧ. Ԉеԋін уԉіча тырӧма јӧзӧн ԁа вӧвјасӧн, ԇік базар-коԃ, сӧмын быԁӧн мунӧны котӧрӧн.</text:p>
      <text:p text:style-name="P3">Кӧщпомыԍ локтыԍ кык ԃаԃӧ ԍуԍа віԇӧԁӧны гӧгӧр, мӧԁісны ԋӧжјӧнҗык. — Кыті мыј лоӧма? — ԋеуна кајыштісны ԁа аԁԇісны: сулалӧ зев куԅ ӧчереԁ; ӧчереԁ пыр соԁӧ, быԏԏӧ коԉта шӧтӧны.</text:p>
      <text:p text:style-name="P3">Мыјӧн ԃаԃӧјас воісны ӧчереԁ-веԍтӧԇ, лыԃԃісны вывескаыԍ „тсентроԍпірт“... воԍтӧмаӧԍ...</text:p>
      <text:p text:style-name="P3">Ӧԏі ԃаԃӧыс шыбытчіс шујгавыв, повԅӧм вӧв-моз ԁа сувтіс ӧчереԁӧ, мӧԁыс јурсӧ ӧшӧԁӧмӧн мӧԁӧԁчіс воԇӧ, ачыс мӧвпалӧ — ок, мі комі јӧз! јешщӧ гӧԉлун-вылӧ еԉаԍам. —</text:p>
      <text:p text:style-name="P3"><text:soft-page-break/>Труԁӧвеј уԉіча-шӧрыԍ аԁԇіс — коԁкӧ вӧрӧԁчӧ. Ԁыр тӧԁмаліс, коԁі сіјӧ: — порԍ? абу порԍ; морт?.. ԁа морт, ԋеылын кујлӧ тыртӧм суԉеја-ԁа ԃерт, морт.</text:p>
      <text:p text:style-name="P3"/>
      <text:p text:style-name="P3">Ԇоԇӧг.</text:p>
      <text:p text:style-name="P3"/>
      <text:p text:style-name="P3">Отв. реԁактор М. П. Міԋін.</text:p>
      <text:p text:style-name="P3"/>
      <text:p text:style-name="P3">==Jugyd tuj</text:p>
      <text:p text:style-name="P3"/>
      <text:p text:style-name="P3">Чеԏверг, јуԉ 4 лун, 1929 во.</text:p>
      <text:p text:style-name="P3">№ 124 (2161).</text:p>
      <text:p text:style-name="P3"/>
      <text:p text:style-name="P17">{}</text:p>
      <text:p text:style-name="P3"/>
      <text:p text:style-name="P3">Парторгаԋізатсіјаын веԍкӧԁлан органјас проверітӧм.</text:p>
      <text:p text:style-name="P3"/>
      <text:p text:style-name="P3">Ԋоԉ лун-чӧж віԁлалӧм облаԍтувса парторгаԋізатсіјаӧн веԍкӧԁлыԍјасӧс петкӧԁлӧ: облаԍтувса веԍкӧԁлыԍјас ԃеԉнеј коммуԋістјас, нуӧԁӧны веԍкыԁа парԏіјасӧ інԁӧм тујӧԁ, кутӧны топыԁа кл<text:span text:style-name="T2">а</text:span>ссӧвеј тујвіԅ быԁ уҗын. Став уҗсӧ пуктӧм<text:span text:style-name="T2">а</text:span> парԏіјасӧ јонмӧԁӧм-куԅа. Емӧ<text:span text:style-name="T2">ԍ</text:span> ԋебыԁҗык коммуԋістј<text:span text:style-name="T2">а</text:span>с, но најӧ зев еща. Віԇӧԁламӧ јуԋ 2 лунԍа проверочнеј коміԍԍіја-пыр леԇӧм јӧзӧс:</text:p>
      <text:p text:style-name="P3">Којушов I. Г. — обісполкомын јуралыԍ.</text:p>
      <text:p text:style-name="P3">Гӧԉ креԍԏаԋін-пі. Ревоԉутсіја-ԁырјі меԁԍа воԇ сувтӧ гортас озыр јӧзкӧԁ вермаԍны. 1918 воын, кор міјан ԍіктјасас понԁісны оргаԋізујтчавны коммуԋіст парԏіјалӧн јачејкајас, Којушов пырӧ парԏіјаӧ. Коԍаԍӧны озыр јӧзкӧԁ, венӧны најӧс.</text:p>
      <text:p text:style-name="P3">Кор том Сӧвет Респубԉікаӧс топӧԁісны гӧгӧр белеј банԁајас, Којушов мунӧ Гӧрԁ арміјаӧ ас вӧԉаӧн.</text:p>
      <text:p text:style-name="P3">Воӧ Комі облаԍтӧ бӧр 1921 воын, пыр-жӧ боԍтчӧ парԏіја уҗ-берԁӧ. Уҗалӧ первој ԍіктын, но парԏіја аԁԇӧ ас-піыԍ колана јӧзӧс, Којушов пыр-жӧ веԍкалӧ Сыктывкарса Укомпартӧ. 1922 воын мунӧ велӧԁчыны Сверԁловскеј Комуԋіверԍіԏетӧ. Сіјӧ кончітӧм-бӧрын уҗалӧ Облаԍтувса совпартшколаын јуралыԍӧн, Коміԉесын јуралыԍӧн вежыԍӧн, сы-бӧрын Обкомса Орготԃелын јуралыԍӧн. Ӧні уҗалӧ Обісполкомын јуралыԍын.</text:p>
      <text:p text:style-name="P3">Ԋеԉучкіторјас Којушов јортлыԍ ԋекоԁ ез вермы віԍтавны.</text:p>
      <text:p text:style-name="P3"/>
      <text:p text:style-name="P3">Ԉіпін А. П. — Обкомса Орготԃелын јуралыԍ.</text:p>
      <text:p text:style-name="P3">Кулӧмԁінса морт. 17 арӧсӧн пырӧма парԏіјаӧ.</text:p>
      <text:p text:style-name="P3">— Том-вӧсна оз, шуӧ, вӧлі боԍтны-ԁа лоі-жӧ пӧрјавны, ӧԏік арӧс соԁтывны, мӧԁ воас, ԃерт, бӧр чінті. Гӧԉ-креԍԏаԋін пі. Ӧні гортсакӧԁ абу-на торјӧԁчӧма, кыԇ вермӧ пыр отсалӧ. Колхозӧ шуӧ, ог лыԍт ԍујӧԁны, абу лӧԍыԁ, кӧкјамыс ԍојыԍ а уҗалыԍыс абу — коԁ на-веԍтӧ понԁас уҗавны? Кыԇ-мыј верма аслым-ԋін лоӧ отсавны.</text:p>
      <text:p text:style-name="P3">Парԏіја уҗ-берԁӧ кутчыԍӧ 1920 воԍаԋ. Нуӧԁӧ ԁыр комсомоԉскеј уҗ.</text:p>
      <text:p text:style-name="P3">Морттӧ пыр кыпӧԁӧны — ԍіктса јачејкаын ԍекретарԍаԋ Обкоммолса ԍекретарӧԇ. Сы-бӧрԏі, Гӧрԁ арміјаыԍ воӧм-бӧрын, петӧ парԏіјнеј уҗ-вылӧ. Ӧні јуралӧ Обкомса Орготԃелын.</text:p>
      <text:p text:style-name="P3">— Јулывлан он? — јуалӧ Бауер јорт, коміԍԍіјаын јуралыԍ.</text:p>
      <text:p text:style-name="P3">— Јула! — </text:p>
      <text:p text:style-name="P3">— Јона? — </text:p>
      <text:p text:style-name="P3">— А вот віԍтала, — кымын сјезԁ ԁа пԉенум вӧвлі Обкомлӧн — сы-мынԁа-жӧ сур-бутылка ставсӧ јулі.</text:p>
      <text:p text:style-name="P3">Гӧгӧр ԍерӧктӧны.</text:p>
      <text:p text:style-name="P3"><text:soft-page-break/>— Быԁ воліг вӧлі сӧмын ӧԏі бутылка сур јуа.</text:p>
      <text:p text:style-name="P3">— Оппоԅітсіјаын ен вӧвлы?</text:p>
      <text:p text:style-name="P3">— Ег.</text:p>
      <text:p text:style-name="P3">— Партвзыскаԋԋејас ԍетлісны-ез?</text:p>
      <text:p text:style-name="P3">— Ԁа, вӧвлі... Кыкыԍ „на віԁ“ пуктылісны. Ӧԏісӧ комсомоԉечӧс куԉігаԋітӧмыԍ јона віԁԍӧма-ԁа, а мӧԁсӧ — ӧԏі Обсуԁса ԃелӧ-куԅа понԁылім шенԅыны-ԁа.</text:p>
      <text:p text:style-name="P3">— Сеԍԍа мыј јешщӧ верман віԍтавны омӧԉтор ас-јывԍыԁ? — </text:p>
      <text:p text:style-name="P3">— Ԋінӧмкӧ-ӧԁ сеԍ<text:span text:style-name="T98">ԍ</text:span>а абу-а, меԁ віԍталасны коԁ тӧԁӧ.</text:p>
      <text:p text:style-name="P3">Віԍталыс ԋекоԁ ез пет. Коԁ-нӧ петас, мыј інԁас? Чеԉаԃԍаԋ парԏіја уҗ-берԁын, став олӧмыс парԏіјакӧԁ кӧртаԍԍӧ. Меԁ еԍкӧ унҗык тащӧм коммуԋістјасыԁ вӧліны.</text:p>
      <text:p text:style-name="P3"/>
      <text:p text:style-name="P3">М<text:span text:style-name="T98">і</text:span>ԋін М. П. — Југыԁ тујын реԁактор.</text:p>
      <text:p text:style-name="P3">1918 во<text:span text:style-name="T97">ԍ</text:span>аԋ парԏіјаын, петлӧма Зӧвԍертса гӧԉ креԍԏаԋін-піыԍ. Ічӧт-ԁырјі велӧԁчӧма ԍԏепеԋԃіја-вылын второкласснеј школаын, сеԍԍа Карԁорса учіԏеԉскеј ԍемінаріјаын. Сарскеј војна-ԁырјі мортыԁ веԍкалӧма Мӧскуаса војеннеј учіԉішщеӧ, петлӧма сетыԍ 1917 воын прапорщікӧн. Окԏабрскеј ревоԉут<text:span text:style-name="T97">с</text:span>іјаын аԍсӧ абу ԋінӧмӧн петкӧԁлӧма, вӧлӧма секі румынскеј фронт-вылын.</text:p>
      <text:p text:style-name="P3">Гортас воӧма 1918 во завоԃітчігӧн. Первојԍаԋыс јӧз-костса уҗӧ абу кутчіԍлӧма, вӧлӧма сӧмын учіԏеԉын. Завоԃітӧ ревоԉутсіја уҗ нуӧԁны 1918 во помаԍігӧн, парԏіјаӧ пырӧм-бӧрын. 1919-20 војасын уҗалӧ ответственнеј уҗ-вылын Јаренскын. Кор воісны јеҗыԁјаслӧн банԁајас, Уком ԁа Ревком сувтӧԁӧны Міԋінӧс коммуԋіст отраԁын начаԉԋік-пыԃԃі. Кытчӧԇ ез ло вӧтлӧма белејјасӧс, отраԁ-пыр чорыԁа накӧԁ вермаԍӧ. 1920-21 војасын Міԋін уҗалӧ Уԍԏугын Губвојенкоматын (поԉітотԃелын начаԉԋік) сеԍԍа Губкомын — Агітпропын јуралыԍӧн.</text:p>
      <text:p text:style-name="P3">1922 воԍаԋ локтӧ облаԍтӧ, бӧрјӧны Обкомӧ ԍекретарӧн. Арлаԋыс мунӧ велӧԁчыны Мӧскуаӧ Уԋіверԍі<text:span text:style-name="T97">ԏ</text:span>етӧ.</text:p>
      <text:p text:style-name="P3">1924 воԍаԋ бара уҗалӧ облаԍтын. Ӧні реԁактор Југыԁ тујын.</text:p>
      <text:p text:style-name="P3">— Ачыԁ вӧлі камаԋԃірын ԁа мыјла-нӧ 1918 воын ас-вӧԉаӧн ен мун Гӧрԁ арміјаӧ? — јуалӧ Бауер јорт.</text:p>
      <text:p text:style-name="P3">— Секі міјан крајын ԅемство-на вӧлі, менӧ секі назначітлісны учіԏеԉӧн, бӧрԏіҗыксӧ сеԍԍа татчӧ парԏіјечјасыԁ јона-жӧ вӧлі колӧны, — віԍталӧ Міԋін јорт.</text:p>
      <text:p text:style-name="P3">— Ԃерт, еԍкӧ коԉӧны ԁа комсоставыԁ јешщӧ-на јонҗыка вӧлі колӧ. — Кущӧмкӧ мыжјас вӧчлін-ӧ?</text:p>
      <text:p text:style-name="P3">— Пуктылісны партвзыскаԋԋе — „на віԁ“ 1924 воын. РКІ-ԍаԋ обԍԉеԁоваԋԋе нуӧԁігӧн менам ԋетакԏічноԍт вӧчлӧма ԁа.</text:p>
      <text:p text:style-name="P3">— Гаԅетаԁ-пӧ тырмымӧн-он гіжӧј партчістка-јывԍыԁ, — јуалӧ Бауер јорт.</text:p>
      <text:p text:style-name="P3">— Ме-ногӧн, ог тырмымӧн. Руковоԃашщеј маԏерјалјассӧ еԍкӧ ԍетӧма унакоԃ, сӧмын омӧԉа гіжам — кыԇі мунӧ местајас-вылын чістка-кежлӧ лӧԍӧԁчӧмыс ԁа омӧԉа-на петкӧԁлам шогмытӧмҗык коммуԋістјастӧ.</text:p>
      <text:p text:style-name="P3">— Віԇму овмӧ<text:span text:style-name="T98">с</text:span>кӧԁ кутан-ӧ јітӧԁ, ыҗыԁӧ гортаԁ налогыԁ? — јуалӧны кывзыԍјас.</text:p>
      <text:p text:style-name="P3">— Аслам віԇму овмӧсын уҗалӧмыс абу, баԏлы пыр ԍета ԍӧмӧн отсӧг. Налог баԏ мынтӧ 47 шајт. Та-ыжԁа вотыс лоі меԁԍасӧ сы-вӧсна, менԍым став жалӧваԋԋесӧ щӧщ арталӧны-ԁа.</text:p>
      <text:p text:style-name="P3"/>
      <text:p text:style-name="P3">Нахлупін — ОБІК-са јуралыԍӧс вежыԍ.</text:p>
      <text:p text:style-name="P3">Парԏіјаын 1918 воԍаԋ. Петӧма гӧԉ креԍԏана-піыԍ, Појол вӧлӧԍтыԍ, Сыктыв у. Ічӧт-ԁырјі вермӧма велӧԁчыны шӧр-пӧлӧс школаын. Војнаӧԇ ущіԏеԉалӧма ԍіктјасын. Нахлупін сек-ԋін тӧԁмаԍӧ разнеј парԏіјајаскӧԁ, <text:s/>лыԃԃалӧ поԉіԏіческеј ԋігајас. 1914 воын боԍтӧны тсарскеј арміјаӧ, веԍкалӧ прапорщікӧ велӧԁан школаӧ. Сіјӧс поналӧм-бӧрын мӧԁӧԁӧны Ԍібырӧ — сен пыр і служітӧ ревоԉутсіјаӧԇ.</text:p>
      <text:p text:style-name="P3"><text:soft-page-break/>Ревоԉутсіја-ԁырјі еновтӧ прапорщік чін, ӧтувтчӧ салԁатјаскӧԁ. 1917 воын бӧрјӧны-ԋін салԁатјасԍаԋ ԃепутатӧ Сӧветӧ. Гражԁанскеј војна оз коԉ Нахлупінтӧг, первојԍаԋыс мунӧ, велӧԁӧ уҗалыԍ јӧз-пӧвсыԍ петӧм војеннеј каманԃірјасӧс.</text:p>
      <text:p text:style-name="P3">Арміјаыԍ петӧм-бӧрын пыр нуӧԁӧ ӧтветственнеј уҗјас, Ԍібырын ԁа Комі облаԍтын. Ӧні гоз-мӧԁ сјезԁ-кост-ԋін ОКК-са ԁа Обкомса шԉенын.</text:p>
      <text:p text:style-name="P3">— Оппоԅітсіјаас ен вӧвлы? — јуалӧ Бауер јорт.</text:p>
      <text:p text:style-name="P3">— Торјен оппоԅітсі<text:span text:style-name="T97">ј</text:span>аын ег вӧв, нӧ ме-ӧԁ слабіԋік поԉіԏікааԁ-ԁа колӧкӧ і сорԍіԍԍывлӧ, ачым ег-на каԅавлы. — М<text:span text:style-name="T15">ӧ</text:span>впала еԍкӧ велӧԁчыны-ԁа арлыԁа-ԋін, ог тӧԁ уԁајтчас ог. — </text:p>
      <text:p text:style-name="P3">— Ԁа, ԍ<text:span text:style-name="T21">о</text:span>рмӧмыԁ еща. Колӧ томҗык јӧзӧс велӧԁны мыј пӧԉзаыс ӧні міјанӧс велӧԁӧмыԍ, старікјастӧ — віԍталыс Бауер јорт.</text:p>
      <text:p text:style-name="P3">Нахлупін коміԍԍіја пыр петыс мічаӧн, ԉоктор ԋекоԁ ез інԁы.</text:p>
      <text:p text:style-name="P3"/>
      <text:p text:style-name="P3">Ԉаԏіјева — рајоннеј женоргаԋізатор.</text:p>
      <text:p text:style-name="P3"/>
      <text:p text:style-name="P3">Баԏ-мам робочејјас. Ачыс во ԁас-кымын уҗалӧма кірпіч завоԁын. Забастовкајас нуӧԁӧмыԍ кыкыԍ вӧтлылӧмаӧԍ завоԁыԍ. 1917 воын, јуԉ тӧлыԍын, пырӧ парԏіјаӧ. Гражԁанскеј војна-бӧрын пыр уҗалӧ нывбаба-кост уҗ-вылын. Ӧні Рајженоргаԋізаторшаын.</text:p>
      <text:p text:style-name="P3">— Грамотаыԁ ыҗыԁӧ? — </text:p>
      <text:p text:style-name="P3">— Зев ічӧт, ԋеважӧн-на ог вӧлі куж лыԃԃыԍны. </text:p>
      <text:p text:style-name="P3">— Асԍыԁ уҗтӧ верман нуӧԁны? — </text:p>
      <text:p text:style-name="P3">— ԃерт, ԍӧкыԁа, но нуӧԁа, јона-ԋін-ӧԁ уҗавлі тајӧ уҗ-вылас-ԁа.</text:p>
      <text:p text:style-name="P3">— Парԏіјнеј мыжјас вӧчлын?</text:p>
      <text:p text:style-name="P3">— Ӧнӧԇ ԋекущӧм мыж-на ез вӧв. </text:p>
      <text:p text:style-name="P3">Ԉаԏіјевалыԍ омӧԉторјас ԋекоԁ ез інԁы. Тајӧн помаԍыс партчістка нуӧԁан собраԋԋе.</text:p>
      <text:p text:style-name="P3">Бӧрја кыв Бауер јортлӧн.</text:p>
      <text:p text:style-name="P3">— Талунԍа віԁлалӧм јӧзӧс омӧԉтны торјӧн ԋекыті Којушов, Нахлупін ԁа Ԉаԏіјева-јылыԍ торјӧн ԋінӧм віԍтавны — бур коммуԋістјас — таԇ-жӧ налы колӧ воԇӧ-кежлӧ уҗавны.</text:p>
      <text:p text:style-name="P3">Ԉіпін јорт зев-на том, ачыс оз тӧԁ кущӧм уҗ-вылӧҗык боԍтԍыны. ԃерт, Ԉіпінлы колӧ-на велӧԁчыны, і воԇӧ колӧ кутны мог, аԍтӧ велӧԁны. Бур коммуԋістыԍ бур і спетсіаԉіст лоӧ. Спетсіаԉістјас міјанлы јона колӧны.</text:p>
      <text:p text:style-name="P3">Міԋін јорт-јылыԍ со мыј лоӧ шуыштны: Гр<text:span text:style-name="T15">а</text:span>жԁанскеј војна панԍігӧн, 1918 воын, сылы колӧ еԍкӧ вӧлі ас-вӧԉаӧн мунны Гӧрԁ арміјаӧ, комсоставӧ. Міԋін абу мӧвпыштлӧма та-јылыԍ, ачыс еԍкӧ раԅвітеј-ԋін вӧлі-ԁа. Ӧныја уҗалӧмас ԉок-тор ԋінӧм <text:span text:style-name="T15">о</text:span>з тыԁав.</text:p>
      <text:p text:style-name="P3"/>
      <text:p text:style-name="P3">Ԇоԇегов.</text:p>
      <text:p text:style-name="P4"/>
      <text:p text:style-name="P17">{}</text:p>
      <text:p text:style-name="P4"/>
      <text:p text:style-name="P3">Ԉеԋін знамја-улын воам сотсіаԉізмӧ.</text:p>
      <text:p text:style-name="P4"/>
      <text:p text:style-name="P17">{}</text:p>
      <text:p text:style-name="P4"/>
      <text:p text:style-name="P3">„Сӧветјаслӧн борԁјас“.</text:p>
      <text:p text:style-name="P3"/>
      <text:p text:style-name="P3">Јуԉ 10-ӧԁ лунӧ Мӧскуаыԍ петас став Јевропа гӧгӧр лебӧм-могыԍ самоԉет — „Крылья советов“ („Сӧветјаслӧн борԁјас“). Самоԉотлӧн лебԅан тујыс: Мӧскуа — Берԉін — Паріж — Рім — Вена — Варшава — Мӧскуа.</text:p>
      <text:p text:style-name="P3">Карԏіна-вылын: „Крылья советов“-ԋіма самоԉот. Пеԉӧсас, круг-пыщкын самоԉотса пілот Громов јорт.</text:p>
      <text:p text:style-name="P4"><text:soft-page-break/></text:p>
      <text:p text:style-name="P17">{}</text:p>
      <text:p text:style-name="P4"/>
      <text:p text:style-name="P3">Кыпӧԁам уҗын ԃістсіп<text:span text:style-name="T81">ԉ</text:span>іна.</text:p>
      <text:p text:style-name="P3">РСФСР-са Совнаркомлӧн постанов<text:span text:style-name="T81">ԉ</text:span>еԋԋе.</text:p>
      <text:p text:style-name="P3"/>
      <text:p text:style-name="P3">Мӧскуа. РСФСР-са Совнарком вынԍӧԁіс Наркомтруԁлыԍ проектсӧ уҗын ԃістсіпԉіна кыпӧԁӧм-јылыԍ. Совнарком інԁӧ: ӧнӧԇ кӧԅајственнеј органјас еща-на тӧжԁыԍісны уҗсӧ бурмӧԁӧм, ратсіонаԉізірујтӧм-вӧсна. Уҗын ԃістсіпԉіна омӧԉтчӧм-вӧсна вермас торкԍыны віт воԍа планыс. Бӧрја-каԁын паԍкалӧ сотсіаԉісԏіческеј орԁјыԍӧм, сіјӧн тӧԁчана-ԋін кыптіс преԁпріјаԏіјејасын ԃістсіпԉінаыс.</text:p>
      <text:p text:style-name="P3">Сӧмын тајӧ еща-на. Совнарком щӧктӧ ВСНХ-лы, Наркомтруԁлы ВЦСПС-кӧԁ ӧтувјӧн тӧлыԍԍа срокӧн лӧԍӧԁны меропріјаԏіјејас уҗын <text:span text:style-name="T81">ԃі</text:span>стсіпԉіна кыпӧԁӧм-куԅа, сотсіаԉісԏіческеј орԁјыԍӧм воԇӧ паԍкӧԁӧм-јылыԍ. Меԁԍасӧ колӧ бырӧԁны бјурократјас-моз віԇӧԁамсӧ сотсіаԉісԏіческеј орԁјыԍӧм нуӧԁӧм-вылӧ. Совнарком щӧктӧ бырӧԁны преԁпріјаԏіјејасын щӧкыԁа уҗалыԍјассӧ вежлалӧмсӧ, щӧктӧ чорыԁа вермаԍны ԃістсіпԉіна торкалыԍјаскӧԁ. Сеԍԍа щӧктӧ бур уҗалыԍјассӧ інԁавны вылысса уҗ-вылӧ. Ԇоԋвіԇалун кутан органјаслы щӧктӧма чорыԁа вермаԍны сімуԉатсіјајаскӧԁ. Местнеј органјаслы, прокуратуралы щӧктӧма јона отсаԍны уҗын ԃістсіпԉіна кыпӧԁӧм могыԍ. Совнарком шыӧԁчіс ВЦСПС-ԁінӧ профсојузјас-пыр нуӧԁны меропріјаԏіјејас уҗын ԃістсіпԉіна кыпӧԁӧм-могыԍ.</text:p>
      <text:p text:style-name="P4"/>
      <text:p text:style-name="P17">{}</text:p>
      <text:p text:style-name="P4"/>
      <text:p text:style-name="P3">Прогулјас вајӧны ыҗыԁ убытка.</text:p>
      <text:p text:style-name="P3"/>
      <text:p text:style-name="P3">Тула. РКІ тӧԁмаліс губерԋаувса промышԉе<text:span text:style-name="T81">н</text:span>неј преԁпріјаԏіјејасын простој ԁа прогулјас-вӧсна воҗынјӧн лоі убытка 3 міԉԉон ԁа 110 ԍурс шајт-кымын.</text:p>
      <text:p text:style-name="P4"/>
      <text:p text:style-name="P17">{}</text:p>
      <text:p text:style-name="P4"/>
      <text:p text:style-name="P3">Інԁустріаԉізатсіја лун нуӧԁӧмӧн бырӧԁ<text:span text:style-name="T81">ӧ</text:span>м вічко праԅԋік.</text:p>
      <text:p text:style-name="P3"/>
      <text:p text:style-name="P3">Саратов. Сԏеклӧ вӧчан фабрікын комсомол јачејка ошкӧ ставсојузса воскресԋік інԁустріаԉізатсіјалы отсалӧм-могыԍ лӧԍӧԁӧм-јылыԍ. Пуԏіловса робочејјас чукӧстӧмкӧԁ ӧтлааԍісны гырыԍ фабрік-завоԁјас. Робочејјас щӧктӧны <text:span text:style-name="T81">ԋ</text:span>е ле<text:span text:style-name="T81">ԇ</text:span>ны торјӧԁны август 6 лунсӧ кык пеԉӧ: асывнас уҗавны інԁустріаԉізатсі<text:span text:style-name="T97">ј</text:span>алы отсаԍӧм-м<text:span text:style-name="T16">о</text:span>гыԍ, рытнас празԋічајтны вічко праԅԋік. Інԁустріаԉізатсіја лун меԁ лоас робочејаслӧн куԉтурнеј воскреԍԋікӧн.</text:p>
      <text:p text:style-name="P4"/>
      <text:p text:style-name="P17">{}</text:p>
      <text:p text:style-name="P4"/>
      <text:p text:style-name="P3">Воԍԍіс груԅіјаса компарԏіјалӧн сјезԁ.</text:p>
      <text:p text:style-name="P3"/>
      <text:p text:style-name="P3">Ԏіфԉіс. Воԍԍіс груԅіјаса компарԏіјалӧн 6-ӧԁ сјезԁ. Почотнеј преԅіԃіумӧ бӧрјісны Стаԉінӧс, Молотовӧс, Орԁжоԋікіԁԅеӧс, Рыковӧс, Каԉіԋінӧс, Ворошіловӧс, Руԁзутакӧс, Ԏеԉманӧс, Кагановічӧс, Кіровӧс, Мікојанӧс, Крупскајаӧс. Сјезԁлы чолӧмбыԏԏӧ віԍталіс поԉшаса проԉетаріатԍаԋ Ԋепојчука јорт. Болгаріјаса компарԏіја ԋімԍаԋ чӧлӧм быԏԏӧ віԍталіс Антонов јорт. Сіјӧ віԍталіс, болгаріјаса уҗалыԍ јӧз оз леԇны уԍкӧԁчыны Сӧвет Сојуз-вылӧ выԉ војнаӧн.</text:p>
      <text:p text:style-name="P4"/>
      <text:p text:style-name="P17"><text:soft-page-break/>{}</text:p>
      <text:p text:style-name="P4"/>
      <text:p text:style-name="P3">Вӧтлӧма уҗ-вылыԍ 238 морт.</text:p>
      <text:p text:style-name="P3"/>
      <text:p text:style-name="P3">Ростов Ԁон-вылын. Помаԍіс чістка советаппаратын ԁонскеј округын. Прӧверітӧма 4214 уҗалыԍ, вӧтлӧма уҗ-вылыԍ 238 морт, на піыԍ 150 морт ԇікӧԇ. Вӧтлӧмјас пыщкын 100 морт-кымын охра<text:span text:style-name="T81">ԋ</text:span>ԋікјас.</text:p>
      <text:p text:style-name="P4"/>
      <text:p text:style-name="P17">{}</text:p>
      <text:p text:style-name="P4"/>
      <text:p text:style-name="P3">Украінаын олыԍ поԉакјас бӧрјӧны асԍыныс ԃеԉегатјасӧс.</text:p>
      <text:p text:style-name="P3"/>
      <text:p text:style-name="P3">Харков. Поԉакјаслӧн Варшаваса сјезԁ-вылӧ ԃеԉегатјасӧс бӧрјӧм-куԅа сјезԁјас ԁа собраԋԋејас Украінаын мунӧны зев бура. Уҗалыԍ поԉакјас јона воӧны собраԋԋејас-вылас. Ԃеԉегатјаслы ԍетӧны наказ віԍтавны ставсӧ збыԉ СССР-јылыԍ ԁа мунны паныԁ Совет сојузкӧԁ војујтны лӧԍӧԁчӧмлы. Округувса сјезԁыс Харковшінаын уҗалыԍ поԉакјаслӧн муніс зев кыпыԁа, петкӧԁліс поԉакјаслыԍ СССР-ԁор ԍӧлӧмԍаԋ мунӧмсӧ. Ԃеԉегатјасӧс сјезԁ-вылӧ ыстӧм-вылӧ ԍӧм чукӧртӧм быԁлаын мунӧ бура.</text:p>
      <text:p text:style-name="P4"/>
      <text:p text:style-name="P17">{}</text:p>
      <text:p text:style-name="P4"/>
      <text:p text:style-name="P3">Ставмувывса проԉетаріјас лӧԍӧԁчӧны Гӧрԁ лун-кежлӧ.</text:p>
      <text:p text:style-name="P3">Ԁорјам СССР, паныԁалам выԉ војна кылалӧмсӧ.</text:p>
      <text:p text:style-name="P3"/>
      <text:p text:style-name="P3">Вена. Австріјаса компарԏіја лӧԍӧԁӧмӧн муніс фабзавкомјаслӧн конферентсіја. Конферентсіја вынԍӧԁіс резоԉутсіја август І-ӧԁ лун-кежлӧ лӧԍӧԁчӧм-јылыԍ. Резоԉутсіја щӧктӧ чорыԁҗыка нуӧԁны агітатсіја уҗ војеннеј кӧлуј вӧчан преԁпріјаԏіје<text:span text:style-name="T97">ј</text:span>асын. Кампаԋԋесӧ колӧ нуӧԁны со кущӧм лозунгјасӧн: „Ԁорјам СССР-ӧс, паныԁалам выԉ војна кыпалӧмсӧ, вермаԍам фашізмкӧԁ“.</text:p>
      <text:p text:style-name="P4"/>
      <text:p text:style-name="P17">{}</text:p>
      <text:p text:style-name="P4"/>
      <text:p text:style-name="P3">Август 1-ӧԁ лунӧ петкӧԁлам проԉетаріатлыԍ вынсӧ.</text:p>
      <text:p text:style-name="P3"/>
      <text:p text:style-name="P3">Мӧскуа. Ревоԉутсіја уҗлы отсаԍан ставмувывса коміԏет јӧзӧԁіс воззваԋԋе ставмувывса хімікјаслы. Воззваԋԋеын гіжӧма: „Хімікјас-проԉетаріјас тіјан гаԃјаса кіӧн буржуаԅіја вӧчӧ смерт вајыԍ газјас, меԁым бырӧԁны проԉетаріатлыԍ госуԁарствосӧ — СССР. Быԁ честнеј проԉетаріј август 1-ӧԁ лунӧ сувтас проԉетаріјаас ӧтувја колоннајасӧ, петкӧԁлам асԍыным вынсӧ.</text:p>
      <text:p text:style-name="P4"/>
      <text:p text:style-name="P17">{}</text:p>
      <text:p text:style-name="P4"/>
      <text:p text:style-name="P3">АНГԈІЈАСА ПАРЛАМЕНТ ВОԌԌІС.</text:p>
      <text:p text:style-name="P3">Колоԋіјајаслыԍ јуаԍтӧг оз лыԍтны завоԃітны волыԍӧм СССР-кӧԁ.</text:p>
      <text:p text:style-name="P3"/>
      <text:p text:style-name="P3">Лонԁон. „Рејтер“ агенство јуӧртӧ, јуԉ 2-ӧԁ лунӧ воԍԍіс ангԉіјаса парламентлӧн ԍеԍԍіја. Троннеј речын короԉ віԍталіс, ангԉіјаса правіԏеԉство-пӧ віԁлалӧ условіјејас, коԁ-ԍерԏі поԅас бара лӧԍӧԁны волыԍӧм сӧвет правіԏеԉствокӧԁ, сӧмын ӧтщӧщ колӧ јуаԍны та-јылыԍ і ангԉіјаса ԁоміԋіонјаслыԍ (колоԋіјајаслыԍ).</text:p>
      <text:p text:style-name="P4"><text:soft-page-break/></text:p>
      <text:p text:style-name="P17">{}</text:p>
      <text:p text:style-name="P4"/>
      <text:p text:style-name="P3">ВІԈГЕԈМ ВОӦ ГЕРМАԊІЈАӦ.</text:p>
      <text:p text:style-name="P3">Бур<text:span text:style-name="T81">ж</text:span>у<text:span text:style-name="T81">а</text:span>ԅіја лӧԍӧԁчӧ встреча-кежлӧ. Сотсіал-ԃемократјас лептӧны абутӧм мыж коммуԋістјас-вылӧ.</text:p>
      <text:p text:style-name="P3"/>
      <text:p text:style-name="P3">Берԉін. „Веԉт Ам Абенԁ“-ԋіма гаԅет (шујга-вывса гаԅет) јуӧртӧ: Віԉгеԉм-пӧ гожӧмнас кӧсјӧ волыны Гермаԋіјаӧ (ӧні сіјӧ олӧ Голланԃіјаын). Гамбургын лӧԍӧԁчӧны встреча-кежлӧ. Гермаԋіјаса правіԏеԉство Віԉгеԉм јуалӧм-вылӧ воча јуӧртіс правіԏеԉство-пӧ оз сувт паныԁ Віԉгеԉмлы волыны Гермаԋіјаас.</text:p>
      <text:p text:style-name="P3">Буржуаԅіјалӧн гаԅетјас та-јылыԍ ԋінӧм оз гіжны, сӧмын сотсіал-ԃемократјаслӧн „Хорвертс“-ԋіма гаԅет ӧтнас јуӧртӧ та-јылыԍ. Сіјӧ лептӧ абутӧм мыж коммуԋістјас ԁа натсіонаԉістјас-вылӧ, најӧ-пӧ торкісны лӧԍӧԁны закон респубԉіка ԁорјӧм-могыԍ, сы-вӧсна-пӧ правіԏеԉство ӧні оз вермы паныԁавны Віԉгеԉмлы волыныс Гермаԋіјаӧ. Тајӧ гіжӧԁ-вылӧ „Веԉ Ам Абенԁ“ воча гіжӧ, коммуԋістјас-вылӧ ыстыԍӧмӧн оз вермыны сотсіал-ԃемократјас аԍнысӧ ԁорјыны. Коммуԋіст парԏіја вӧзјыліс рејхстагын проект лӧԍӧԁны торја закон важ імператорӧс ԁа сылӧн ԍемјасӧ Гермаԋіјаӧ ԋе леԇӧм-јылыԍ. Сӧмын тајӧ вӧзјӧмсӧ коммуԋістјаслыԍ паныԁалісны сотсіал-ԃемократјас аԍныс.</text:p>
      <text:p text:style-name="P4"/>
      <text:p text:style-name="P17">{}</text:p>
      <text:p text:style-name="P4"/>
      <text:p text:style-name="P3">Креԍԏана овмӧс кыпӧԁан зајом ԁа віԇму вот.</text:p>
      <text:p text:style-name="P3"/>
      <text:p text:style-name="P3">Јуԉ меԁвоԇԇа лунԍаԋ креԍԏана овмӧс кыпӧԁан зајомлӧн обԉігатсіјајаснас поԅӧ мынтыны віԇму вот, ԉібӧ стракӧвеј взносјас објажітана стракујт<text:span text:style-name="T81">ӧ</text:span>м-куԅа. Јуԉ тӧлыԍ воіс-ԋін. Обԉігатсіја ԋ<text:span text:style-name="T81">ӧ</text:span>быԍјас-піыԍ унаӧн ӧні ԁумыштчасны, мыј бурҗык вӧчны: мынтыны вот обԉігатсіјаӧн, аԉі віԇны обԉігатсіјајассӧ јешщӧ-на воԇӧ.</text:p>
      <text:p text:style-name="P3">Зајом-вылӧ гіжԍӧмӧн креԍԏаԋін уҗԁіс госуԁарстволы асԍыс вічмана ԍӧмсӧ. Ӧні-кӧ сіјӧ мынтыԍас обԉігатсіјанас, сіјӧ уҗԁылӧм ԍӧмсӧ бӧр боԍтас госуԁарствоыслыԍ. Госуԁарство сылы уҗԁӧм ԍӧмсӧ пуктіс-ԋін стрӧітчан уҗ нуӧԁӧм-вылӧ. Сеԍԍа-ӧԁ сіјӧ віԁчыԍӧ ԍӧм воӧм налогԍыԁ ԁа стракӧвӧјԍыԁ. Мынтасны-кӧ креԍԏана налогјассӧ ԁа стракӧвејјассӧ обԉігатсіјаӧн, сіјӧ віԁчыԍан торсӧ оз боԍт. Таԇнаԁ госуԁарствоса бјуԁжетыԁ вермас торкԍыны. Бур-ӧ-нӧ тащӧм торкԍӧмыс креԍԏаԋіныслы? Абу. Ӧԁ госуԁарство ԁокоԁнеј бјуԁжетԍыс уна ԍӧм ԍетӧ віԇму овмӧс-вылӧ. Тајӧ ӧԏі бок-на.</text:p>
      <text:p text:style-name="P3">Мӧԁ-кӧ, обԉігатсіјанаԁ налогтӧ вештӧмыԁ абу бур і аслыс креԍԏаԋіныслы. Секі-ӧԁ сіјӧ оз-ԋін вермы воны зајомнас ӧніја ԏіражнас, ԍеԋԏабр-окԏабр тӧлыԍјасын, ԋі воан ԏіражјасас (јанвар ԁа окԏабр тӧлыԍјасын 1930-ӧԁ вонас). Сіԇ-жӧ сылы оз во ԋекущӧм прӧчент, коԁӧс ԍетӧ обԉігатсіјаыс.</text:p>
      <text:p text:style-name="P3">Таԇі, обԉігатсіјаӧн вот мынтӧмӧн, креԍԏаԋін аԍсӧ пајнас уна выгӧԁаыԍ, ԁај госуԁарствоӧс вермас јона ԇескӧԁны стрӧітчан уҗ нуӧԁігас. Татыԍ веԍкыԁа тыԁалӧ, мыј колӧ вӧчны креԍԏаԋінлы ԋӧбӧм обԉігатсіјајаснас. Обԉігатсіја колӧ віԇны, а ԋе ԍетны налог-вылӧ.</text:p>
      <text:p text:style-name="P3">Торја-ԋін абу ԋекущӧм выгӧԁа креԍԏаԋіныслы ԍетны ӧбԉігатсіјасӧ ӧні. Ӧԁ јуԉ меԁ-воԇԇа лунԍаԋ креԍԏана овмӧс кыпӧԁан зајомыслӧн обԉігатсіјајасыс кусӧԁчӧны, мӧԁ-ногӧн-кӧ обԉігатсіјајассӧ мӧԁасны ԋӧбавны быԁ учрежԃеԋԋе, коԁі нуӧԁӧ зајмовеј оператсіјајассӧ. Сеԍԍа јуԉ тӧлыԍԍаԋыс-жӧ понԁасны ԍетны ԍіктјасын обԉігатсіјајасыс-улӧ уҗјӧзјас. Уҗјӧзсӧ ԍетны кутасны ԍӧм чӧжан кассајас ԁа уҗԁыԍан тӧварішществојас-пыр 60% ԁон заклаԁас пуктан обԉігатсіја ԁонԍыс. Уҗјӧз ԍеталыԍ оргаԋізатсіјајаслы пуктӧма мог, меԁ најӧ уԍас-кӧ заклаԁӧ ԍетӧм обԉігатсіја-вылас выігрыш, јуӧртісны пыр-жӧ креԍԏанасӧ. Татыԍ тыԁалӧ: <text:s/><text:soft-page-break/>обԉігатсіјаыԁ сіјӧ-жӧ ԃеԋга, торјалӧны најӧ мӧԁа-мӧԁԍыс сӧмын сіјӧн: обԉігатсіја ԍетӧ ԁокоԁ, ԁај сіјӧн верман воны 50 шајтԍаԋ 1000 шајтӧԇ. (Шӧркоԃԃема быԁ 61 обԉігатсіја-вылӧ воӧ ӧԏі выігрыш воан ԏіражас). Налогтӧ-кӧ креԍԏаԋіныԁ мынтас ԃеԋгаӧн, а обԉігатсіјасӧ коԉас воԇӧ віԇны, креԍԏаԋін отсалас госуԁарстволы кыпӧԁны овмӧссӧ, ԁај ачыс пӧԉза боԍтас. Со мыј-вӧсна і быԁ гӧгӧрвоыԍ креԍԏаԋінлы колӧ мунны робочејјас-бӧрыԍ ԁа велӧԁны мукӧԁӧс, меԁ кутас кіаныс обԉігатсіјајассӧ зајом строк помаԍтӧԇыс. Зев-ԋін-кӧ пікӧ воас ԍӧмыԍ, бурҗык обԉігатсіјасӧ заклаԁӧ ԍетны, а ԋе вузавны. Секі сылы ԍетасны 60% обԉігатсіја ԁонԍыс, ԁај обԉігатсіјанас воны вермас.</text:p>
      <text:p text:style-name="P3">Обшественнеј, сӧветскеј, куԉтурнеј оргаԋізатсіјајаслы, ставыслы, коԁі уҗавлісны зајомсӧ разӧԁӧм-куԅа, ӧні ковмас пуктыны став вынсӧ, ԁа меԁ обԉігатсіја кутыԍ креԍԏана ез коԉтчыны обԉігатсіјајастӧг. Колӧ бура тӧԁмӧԁны најӧс, мыј ԍетас обԉігатсіјасӧ воԇӧ кутӧмыс ԁа меԁ најӧ гӧгӧрвоасны ԁа отсаласны госуԁарстволы, сіјӧн щӧщ аԍныс ԁокоԁ боԍтасны ԁај ԍӧм воӧм-вылӧ наԃејааӧс коԉӧны.</text:p>
      <text:p text:style-name="P4"/>
      <text:p text:style-name="P17">{}</text:p>
      <text:p text:style-name="P4"/>
      <text:p text:style-name="P3">Макԁ<text:span text:style-name="T81">о</text:span>наԉԁ мунӧ Жеԋеваӧ.</text:p>
      <text:p text:style-name="P3"/>
      <text:p text:style-name="P3">Лонԁон. Рејԏер јуӧртӧ: премјер-міԋістр Макԁонаԉԁ кӧсјӧ ветлыны Жеԋеваӧ Ԉіга Натсіј ԍенԏабрса ԍеԍԍіја-вылӧ Чемберԉенкӧԁ ӧтлаын. Мукӧԁ госуԁарствојаскӧԁ уҗ нуӧԁыԍ міԋістр віԍталӧ, Ԉіга Натсіј ԍеԍԍіја-вылӧ-пӧ ангԉіјаса ԃеԉегатсіја лоӧ лӧԍӧԁӧма 1924-ӧԁ воын-моз-жӧ — став парԏіјаыԍ преԁставіԏеԉјасӧн.</text:p>
      <text:p text:style-name="P4"/>
      <text:p text:style-name="P17">{}</text:p>
      <text:p text:style-name="P4"/>
      <text:p text:style-name="P3">Фаԉшівеј ԁ<text:span text:style-name="T81">о</text:span>кументјас вӧчыԍјас-вылын суԁ.</text:p>
      <text:p text:style-name="P3"/>
      <text:p text:style-name="P3">Берԉін. Орлов ԁа Павлоновскіј-вылын суԁ петкӧԁліс фаԉшівеј ԁокументјас вӧчыԍјаслыԍ шпіонажсӧ, тајӧ уҗыԍ најӧ боԍтлісны ыҗыԁ ԍӧм. Тыԁовтчіс щӧщ, Орлов-еԍкӧ уҗаліс гермаԋіјаса офітсіаԉнеј учрежԃеԋԋејасын јурнуӧԁыԍјас щӧктӧмјас-куԅа, сӧмын сіјӧ нуӧԁіс і Гермаԋіјалы паныԁ уҗ. Защіԏԋікјас ез вермыны ԁорјыны фаԉшівеј ԁокументјас вӧчыԍјаслыԍ іԃеја-могыԍ уҗалӧмсӧ.</text:p>
      <text:p text:style-name="P4"/>
      <text:p text:style-name="P17">{}</text:p>
      <text:p text:style-name="P4"/>
      <text:p text:style-name="P3">Франтсіја мынтыԍӧ САСШ-лы гермаԋіјаса ԍӧмӧн.</text:p>
      <text:p text:style-name="P3"/>
      <text:p text:style-name="P3">Паріж. Парламентын фінансовеј ԁа мукӧԁ госуԁарствојаскӧԁ уҗ нуӧԁан коміԍԍіјајас ӧтувја заԍеԁаԋԋе-вылын Пуанкаре віԍталіс Сојеԃіԋеннеј Штатјасԍаԋ воӧм ӧтвет-јылыԍ (Франтсіја корӧ вӧлі САСШ-лы војеннеј ԁӧлг (407 міԉԉ. ԁоллар) мынтан сроксӧ август 1-јӧԁ лунԍаԋ ԋужӧԁны август 31 лунӧԇ). Амерікаса правіԏеԉство-пӧ јуӧртӧ САСШ кӧсјыԍӧ ԋужӧԁны мынтан сроксӧ сӧмын сек, вынԍӧԁас-кӧ Франтсіја Меллон-Беранҗын лӧԍӧԁӧм соглашеԋԋе војеннеј ԁӧлгјас САСШ-лы мынтӧм-куԅа. Поԉ Бонкур віԍталіс, колӧ-пӧ сіԇ лӧԍӧԁчыны САСШ-кӧԁ, меԁ-еԍкӧ Франтсіјалӧн торја мынтӧмјасыс САСШ-лы вӧліны ԋе ыҗыԁҗыкӧԍ Гермаԋіјаԍаԋ Франтсіјалы кык бӧрја мынтӧмјасыԍ.</text:p>
      <text:p text:style-name="P4"/>
      <text:p text:style-name="P17">{}</text:p>
      <text:p text:style-name="P4"/>
      <text:p text:style-name="P3">Колхозјас јуԉ 8-ӧԁ лун-кежлӧ.</text:p>
      <text:p text:style-name="P3"><text:soft-page-break/>(Коператсіја лун-кежлӧ).</text:p>
      <text:p text:style-name="P3"/>
      <text:p text:style-name="P3">Јуԉ 3-ӧԁ лун — ыҗыԁ лун колхозјаслӧн. Тајӧ луннас колхозјаслы колӧ петкӧԁлыны ԁа віԍтавлыны јӧзыслы, кыԇі најӧ зев крепыԁа завоԃітісны ӧтувтчӧмӧн му-віԇ уҗавны? Колӧ віԍтавлыны, кыԇі колхозјас ԍӧлӧмԍаԋыс завоԃітісны важ олӧмјассӧ шыблавны, сы-местаӧ лӧԍӧԁны выԉ ӧтувја уҗалан овмӧсјас?</text:p>
      <text:p text:style-name="P3">Кущӧм ԍӧкыԁ торјас вӧліны ӧтув му-віԇ уҗавны боԍтігас ԁа кыԇі сіјӧ ԍӧкыԁ торјассӧ воԇӧ-вылӧ кокԋіԁҗыка бырӧԁны?</text:p>
      <text:p text:style-name="P3">Меԁ ԍӧкыԁ торјасыс вӧліны сещӧмӧԍ: гӧԉ креԍԏанаыԁ зев јона полӧны аслас суԇчытӧм мујасԍыс, полӧны вывті јона овмӧс ӧԏілааԍігас. Ԍорԋітӧны ас-костас ԁа і шуӧны, мыјнӧ-пӧ ӧтлаалам ԋінӧм-пӧ абу ӧтлаавныс-ԁа, гӧԉ<text:span text:style-name="T16">м</text:span><text:span text:style-name="T4">ын</text:span>ы-пӧ понԁасны, ӧԏілааԁ олігӧн. Сӧмын-пӧ верман воны јӧз ԍорԋівыв ԁа ԍерамвыв, кыԇкӧ-пӧ сіԇ-ԋін нем-понтӧ коԉԉавны лоас.</text:p>
      <text:p text:style-name="P3">Тащӧм ԍорԋітыԍјасыԁ век-на абу вермӧмаӧԍ гӧгӧрвоны, кыԇі парԏіјаыԁ ԁа сӧвет влаԍтыԁ зев крепыԁа ԍӧлӧм<text:span text:style-name="T81">ԍ</text:span>ыс сулалӧ гӧԉ ужалыԍ креԍԏана-ԁорыԁ. Сӧвет влаԍтыԁ меԁ-војԁӧр ԍеталӧ ӧтувса віԇ-му уҗалыԍјаслы уҗԁыԍан ԍӧмјас, бур машінајас, бур сорт кӧјԁысјас ԁа с. в.</text:p>
      <text:p text:style-name="P3">Міјан гӧԉ јӧзыслы колӧ важ олӧм-ногтӧ ԁа гуԍа ԍорԋіјастӧ шыбытны. Сы-бӧрын ԍӧлӧмыԍ завоԃітны уҗавны ԁа ԁорны ӧтувја олӧм.</text:p>
      <text:p text:style-name="P3">Јуԉ 8-ӧԁ лун тыріг-кежлӧ міјан вӧлӧԍтјасаԁ емӧ<text:span text:style-name="T81">ԍ</text:span>-ԋін уна коммунајас. Секі ставыс ӧтласа: віԇ-му, піԋа, гӧр, машінајас, скӧт, керка-карта, ԍӧм куԁныс веԍіг ӧтласа.</text:p>
      <text:p text:style-name="P3">Мувіԇ уҗалан арԏеԉјас ӧтлаалӧмаӧԍ віԇму, віԇму уҗалан кӧлуј, скӧт. Віԇму уҗалан тӧварішществојасын ӧтлаалӧмаӧԍ сӧмын віԇ-му ԁа уҗалан машінајас.</text:p>
      <text:p text:style-name="P3">Став тајӧ коԉԉекԏівјасыслы лоі чорыԁа мӧвпавлыны, кыԇі мынтӧԁчыны суԇчытӧм, гӧԉ, пемыԁ олӧмыԍ. Ӧтувтчалігас воісны став коԉԉекԏівса јӧзыс ӧԏі кывјӧ. Вермам-пӧ секі бур, ԁолыԁ ԁај југыԁ олӧм лӧԍӧԁны, кор шыбытам важ-нога олӧм нуӧԁӧмсӧ ԁа ог повԅӧ асланым суԇчытӧмыԍ, мунам сіјӧ тујӧԁ, кытчӧ гӧԉ креԍԏанасӧ чуксалӧ коммуԋістпарԏіја ԁа сӧвет вла<text:span text:style-name="T75">ԍ</text:span>т.</text:p>
      <text:p text:style-name="P3">Тајӧ ӧтув уҗалыԍ овмӧсјасыслы лоӧ меԁ војԁӧр сещӧм уҗјас-вылӧ боԍтԍыны:</text:p>
      <text:p text:style-name="P3">1. Му-віԇ ӧтувјӧн паԍкӧԁны,</text:p>
      <text:p text:style-name="P3">2. завоԃітны кӧԇны турунјас ԁа мӧс ԍоркԋі,</text:p>
      <text:p text:style-name="P3">3. мӧс-вӧв ԁа посԋі скӧтјас гырԍӧԁны,</text:p>
      <text:p text:style-name="P3">4. јонҗыка кујӧԁ чукӧртны ԁа бурҗыка мујас кујӧԁавны,</text:p>
      <text:p text:style-name="P3">5. мӧсјас бурмӧԁӧм-бӧрын лӧԍӧԁны выј вӧчан машінајас ԁа завоԃітны јӧлыԍ вӧчны выј,</text:p>
      <text:p text:style-name="P3">6. лӧԍӧԁны гырыԍҗык мувіԇ уҗалан машінајас (кӧԇан, ыщкан, вунԁан, вартан, тӧлӧԁчан машінајас) ԁа віԇ-му бурмӧԁны міԋерала вынԍӧԁан торјасӧн.</text:p>
      <text:p text:style-name="P3">Тащӧм ԍорԋіјасӧн колӧ петны јуԉ 8-ӧԁ лунӧ јӧз-ԁорӧ ԁа віԍтавлыны налы, мыј ӧԏілаын уҗалігӧн ԁа олігӧн верман аԁԇыны суԇчана ԁолыԁ олӧм.</text:p>
      <text:p text:style-name="P3"/>
      <text:p text:style-name="P3">Омеԉін.</text:p>
      <text:p text:style-name="P4"/>
      <text:p text:style-name="P17">{}</text:p>
      <text:p text:style-name="P4"/>
      <text:p text:style-name="P3">Колӧ чукӧртлыны выԁвіжеԋечјасӧс.</text:p>
      <text:p text:style-name="P3"/>
      <text:p text:style-name="P3">Арнас 1928 воын, уезԁјасыԍ ԁа ԍіктјасыԍ унаӧс вајӧԁісны облаԍтӧ роботԋікјасӧс — лыԃԃыԍӧны выԃвіжеԋечјасӧн, сӧмын најӧс ԇікӧԇ вунӧԁӧмаӧԍ. Выԉ јӧзлы, выԉ уҗ-вылын, ԃерт, ԍӧкыԁ уҗавны, колӧ коԁлӧнкӧ отсаԍӧм, но сіјӧ отсаԍӧмыс ԋекоԁԍаԋ абу, веԍіг ԋекоԁ <text:soft-page-break/>оз мӧвпыштлы најӧ-јылыԍ. Поԅӧ боԍтны прімер-пыԃԃі; выԁвіженка Чугаева, Обсојузыԍ, нораԍӧ јуралыԍјас-вылӧ, ԍетӧны-пӧ гырыԍ уҗ, а веԍіг оз інԁыштны, кыԇі сіјӧс вӧчны; Обфінотԃелса выԁвіженкаӧс, Рыбјаковаӧс, тӧвбыԁ гӧԋајтӧԁӧмаӧԍ облаԍт-паԍта, велӧԁӧм-пыԃԃі; Обісполкомса інструкторјас жалујтчӧны, міјанӧс-пӧ бузоԏорјасӧн шуӧны, уҗ ԍетігӧн-пӧ оз лӧԍыԁа велӧԁны, ԁа оз віԍтавны кыԇ вӧчны. Разјезԁнејас ԁа суточнејјас оз быԁӧнлы ӧткоԃа ԍетны: Ԃерабінлы 5 шајтӧн суткі ԍетӧны а мукӧԁысл<text:span text:style-name="T81">ӧ</text:span>н : шајт-ԁа-җынјӧн.</text:p>
      <text:p text:style-name="P3">Тащӧм прімерыԁ зев уна ԍурас. Учрежԃеԋԋејасын јуралыԍјас, профсојузјас ԁа партјачејкајас веԍіг абу віԇӧԁлӧмаӧԍ најӧс велӧԁӧм-вылӧ, веԍіг мукӧԁлаын велӧԁӧм-пыԃԃі морт-вылас ԏешітчӧны.</text:p>
      <text:p text:style-name="P3">Тајӧ ԋеԉучкіторјассӧ ас-кежын бырӧԁны ԋекоԁ оз вермы; сы-вӧсна міјан колӧ чукӧртлыны Обкомса Орготԃел-пыр совешщаԋе, коравлыны став віԃвіжеԋечсӧ ԁа бура ԍорԋітны, бырӧԁны став омӧԉторсӧ. Сытӧг бур областнеј робоԏԋікјас ніјаыԍ оз лоны. </text:p>
      <text:p text:style-name="P3"/>
      <text:p text:style-name="P3">Тӧԁыԍ.</text:p>
      <text:p text:style-name="P4"/>
      <text:p text:style-name="P17">{}</text:p>
      <text:p text:style-name="P4"/>
      <text:p text:style-name="P3">Уҗалыԍ војтырӧс абу матыԍтӧма Обсуԁлӧн ас-ԁорас.</text:p>
      <text:p text:style-name="P3"/>
      <text:p text:style-name="P3">Ревоԉутсіоннеј законноԍтлы паныԁ муныԍјаскӧԁ вермаԍны колӧ чорыԁа. Став вын колӧ зелӧԁлыны, меԁым вужнас ԋещкыны ԋеԉучкіторјассӧ олӧмыԍ.</text:p>
      <text:p text:style-name="P3">Тајӧ ԃелӧјас вермӧ чорыԁа мунны сӧмын сек, кор обшественнеј контроԉ бура пуктӧма. Аԍныс-кӧ уҗалыԍ јӧз мӧԁасны повтӧг быԁԍама ԋеԉучкіјассӧ быԁ аппаратјаслыԍ інԁавны, сек регыԁҗык поԅӧ корԍны мыжа мортӧс ԁа сылыԍ ԋеԉучкі ԃелӧјассӧ помавны. Ыҗыԁ отсӧг суԁлы бурҗыка ԃелӧ решітны ԍетӧны суԁ вылын обшественнеј обвіԋіԏеԉјас, јешщӧ јона отсавны вермӧны нароԁнеј заԍеԁаԏеԉјас. Најӧ асланыс ԍіктыԍ тӧԁӧны ставсӧ, коԁі кыԇі олӧ, коԁ кущӧм морт. Ԃерт, суԁлы мыжа мортӧс быԁ-нога тӧԁыԍ морт јона колӧ. Кор заԍеԁаԏеԉ гӧгӧрвоана морт, сіјӧ ыҗыԁ отсӧг суԃԃалы ԍетӧ. Міјан суԁын омӧԉ, мыј заԍеԁаԏеԉјасыԁ оз гӧгӧрвоны законјассӧ, оз-на кужны правіԏеԉстволыԍ інԁӧԁјас прамеја олӧмӧ пӧртны. Сы-вӧсна налы унҗыкыԍ-сӧ ловӧ чӧвӧн суԁ-вылын пукавны.</text:p>
      <text:p text:style-name="P3">Суԃԃајаслы, прокурорјаслы, ԍԉеԁоваԏеԉјаслы ветліг-мунігын колӧ јонҗыка быԁлаын нуӧԁны ԍорԋіјас нарзаԍеԁаԏеԉјаскӧԁ ԁа законјасӧн тӧԁмӧԁны. Боԍтам кӧԏ аԍсӧ, Облаԍтувса суԁ. Сыктывкарын тырыс заԍеԁаԏеԉ Нарсуԁын ԁа Обсуԁын. Ез-на на-костын нуӧԁчыв ԋекущӧм уҗ, а коԉі тӧв ԁај тулыс. Кыԇкӧ тај сӧмын ӧтчыԁ вӧлі-жӧ чукӧртлӧма Оԃінтсова јортлӧн.</text:p>
      <text:p text:style-name="P3">Зев омӧԉа заԍеԁаԏеԉјаскӧԁ уҗалӧм пуктӧма Обсуԁлӧн. Кыԇ бара участокса нарсуԁјасын? Унҗыкас таԇ-жӧ!</text:p>
      <text:p text:style-name="P3">Ме ногыԍ-кӧ тајӧ уҗсӧ пуктыны колӧ бурҗыка.</text:p>
      <text:p text:style-name="P3"/>
      <text:p text:style-name="P3">Ас-костыԍ.</text:p>
      <text:p text:style-name="P4"/>
      <text:p text:style-name="P17">{}</text:p>
      <text:p text:style-name="P4"/>
      <text:p text:style-name="P3">Промышԉенноԍт ԁа транспортлӧн Комі муын воԇӧ сулалан војасса перспекԏівајас.</text:p>
      <text:p text:style-name="P3">СЫКТЫВКАРСА ПАРԎІЈА ԀА КОМСОМОЛ-КОТЫР ӦТУВЈА ЧУКӦРТЧЫЛӦМ-ВЫЛЫН КОЈУШЕВ ЈОРТЛӦН ВІԌТАЛӦМ.</text:p>
      <text:p text:style-name="P3"/>
      <text:p text:style-name="P3">Ме ог кут віԍтавны овмӧс кыпӧԁан віт воԍа плансӧ ԇоԋнас, ме боԍта сӧмын кык јукӧԁ планыслыԍ — промышԉенноԍт ԁа транспорт. Тајӧ кык јукӧԁыс јонҗыка ј кӧртаԍԍӧ <text:soft-page-break/>ставгосуԁарствоса планјаскӧԁ, тајӧ кык јукӧԁсӧ мі кызнас артавлім госуԁарство-вылӧ. Ӧні феԃераԏівнеј (РСФСР) ԁа сојузнеј планјас лӧԍӧԁӧма, віԁлалісны најӧс Ставроԍԍіјаса ХІV-ӧԁ ԁа Ставсојузса Сӧветјас V-ӧԁ сјезԁ-вылын (мајын) ԁа ошкісны. Кыԇі-жӧ тајӧ ыҗыԁ планјасас пыріс міјан облаԍтувса план? Јона-ӧ ԁа кыԇі міјанлыԍ планјаснымӧс вежлалісны тсентраԉнеј органјас? Кущӧм паԍкыԁ тујјас, перспекԏівајас воԍԍӧны Комі облаԍтлы тајӧ локтан віт вонас госуԁарствоса план-ԍерԏі-кӧ артавны?</text:p>
      <text:p text:style-name="P3">Тајӧ ԍорԋіԍыс ме ԋеуна кежыштла. Воԇӧ-вылӧ пана асԍім ԍорԋі кымынкӧ воԇкывјасӧн. </text:p>
      <text:p text:style-name="P3">Кущӧм ыҗыԁ тӧԁчана тор планыслӧн, ԁа кыԇі сіјӧс мі лӧԍӧԁім Комі облаԍтын?</text:p>
      <text:p text:style-name="P3">Сотсіаԉізм стројын, сотсіаԉізм-нога олӧмын, капітаԉізм ԁа мукӧԁ важ олӧмлы паныԁ — <text:span text:style-name="T12">о</text:span>лӧмыс котыртчӧм јӧз вежӧр кабырын, мунӧ јӧз-мывкыԁ веԍкӧԁлӧмӧн. Капітаԉізм-ԁырјі олӧмыс мунӧ, вежлаԍӧ ачыс, аслас законјас-куԅа, ԍԏіхіјнӧ і кыскӧ ас-бӧрԍаыс јӧзсӧ. Капітаԉізм овмӧсын ԋекущӧм плановоԍт абу, ачыс овмӧс ԁа оласног вежԍӧмыс мунӧ сԏіхіјаӧн.</text:p>
      <text:p text:style-name="P3">Сотсіаԉізм оласногын-жӧ бӧра, сен котыртчӧм јӧз ас кіас кутӧны овмӧс ԁа став олӧм мунӧмыслыԍ вӧжжісӧ, воропсӧ ԁа јӧткӧны ас мывкыԁнас, ас вежӧр-куԅаыс сетчӧ, кытчӧ колӧ, јӧткӧны сіԇі, кыԇі колӧ. Таԇ-кӧ, мі ӧні СССР огӧ вӧтчӧј тупкӧса ԍінмӧн овмӧс ас воԇӧ мунӧм вежлаԍӧм бӧрԍаыс, а аԍным, воԍса ԍінмӧн, јур саԃӧн, воԇӧ арталӧмӧн јӧткам воԇӧ овмӧссӧ ԁа став олӧм вежԍӧмсӧ сіԇі, кыԇі міјан программа-ԍерԏі, міјан планјас-ԍерԏі колӧ (а программасӧ-ӧԁ лӧԍӧԁӧма наука-куԅа). Міјан госуԁарство-кіын (госуԁарствонас веԍкӧԁлӧ коммуԋіст-парԏіја) влаԍт, фінанс, промышԉенноԍт, транспорт, віԇму, кыз вузаԍӧм ас-пыщкын ԁа ставнас заграԋічакӧԁ. Тајӧ воропјаснас мі вермам госуԁарство овмӧс кутны ас кіјын, ԁа воԇвыв арталӧмӧн колан-ногӧн вежны став олӧм. Ԍӧкыԁҗык вӧлі план-ԍерԏі воԇвыв арталӧмӧн веԍкӧԁлыны уна, 25 міԉԉон посԋі, торја овмӧсјасӧн, но кымын воԇӧ, сымын јонҗыка і креԍԏана віԇму уҗалӧм посԋі торјавлӧм овмӧс гартчӧ, кысԍӧ став госуԁарствоса овмӧсјасӧ і воыԍ-воӧ пыр јонҗыка понԁӧ ԍетчыны сіԇ-жӧ плановеја, госуԁарство веԍкӧԁлӧмӧн воԇӧ мунӧмӧ. Таԇі-кӧ — кымын воԇӧ, сымын паԍкыԁҗыка Сӧвет сојуз-пыщса овмӧсыс пырӧ воԇвыв арталӧмӧн, вежӧрӧн інԁӧм тујӧԁ кыптӧм-вежԍӧмӧ.</text:p>
      <text:p text:style-name="P3">Кыԇі-жӧ ӧніӧԇ вӧлі пуктӧма СССР, сіԇ-жӧ, ԃерт, міјан Облаԍтын плановеја овмӧс вежӧм-кыптӧмӧн веԍкӧԁлӧм, воԇвыв бура арталӧмӧн уҗалӧм? Колӧ шуны — планјас лӧԍӧԁны, воԇвыв артавны асԍыным туј, мі велалім егӧ ӧтпырјӧ, а ԋӧжјӧԋікӧн, ӧшібкајасӧн. Меԁвојԁӧр мі мунім кі-маласӧн, веԍіг огӧ вӧлі кужӧј воԍа план лӧԍӧԁны прамеја, сеԍԍа ԋӧжјӧԋікӧн велавны кутім планјас течны, но ԁыр сорлалім ӧтчукӧрӧ воԍа планјас, кујім воԍа ԁа віт воԍа (кор ԍур<text:span text:style-name="T109">ӧ</text:span> веԍіг ԁас воԍа) планјаскӧԁ. Та-ԍерԏі коԁ-ԍурӧ веԍіг ԍерам-вылӧ леԇлісны воԇвыв артаԍӧм, планјас лӧԍӧԁлӧм, јона уԍлі уҗалыԍ јӧз ԍін-воԇын перԍпекԏівајас пасјалӧм. Но тајӧ ӧшібкајас мі пыԃԃі пуктім, ԁа ԋӧжјӧԋікӧн велалім течны јонҗыка реаԉнеј ԁа точнеј воԍа планјас, коԁјас — кымын воԇӧ, сымын ещаҗык чотӧны. А 1929 воын став госуԁарствоыскӧԁ мі вӧчім-ԋін віт воԍа план, пасјалім, мыј кутам стрӧітны 5 воӧн, кӧн, кущӧмӧс, кор завоԃітам-помалам, уна-ӧ кутас петны тӧвар выԉ преԁпріјаԏіјејасыԍ, кытчӧ мунны ԁа сіԇ воԇӧ. Мі арталім, кыԇі кутас ԁа кущӧма воыԍ-воӧ вежԍыны овмӧс ԁа став олас-ног Комі облаԍтын локтан віт војасын. Ԃерт, мі егӧј облаԍтлыԍ перспекԏівасӧ кыјӧј пӧтӧлӧкыԍ, егӧ выԁумывајтӧ јур-пыщкӧсыԍ, а течім став госуԁарство-паԍтаыԍ озырлун, овмӧс воԇӧ мунӧм, комі муыԍ нужԁа кыптӧм бура арталӧмӧн. Торја јона лоі госуԁарство овмӧс воԇӧ мунӧм, міјан облаԍтыԍ нужԁајтчӧм воыԍ-воӧ кыптӧм лоі артавны промышԉенноԍт ԁа транспорт перспекԏіва планјас лӧԍӧԁігӧн. Мі тӧԁам, госуԁарство міјанын оз вӧч сещӧм завоԁ, сещӧм туј, коԁі сылы оз ков, ԉібӧ колӧ, но міјан облаԍтын оз ло выгоԁнӧ (лоӧ выгоԁнӧҗык мукӧԁ облаԍтын). Мі сіԇ-жӧ план панігӧн поԁув течігас арталім сіјӧ — міјан облаԍт, озыр облаԍт ԋе сӧмын міјан јурын, но і збыԉ. Вот боԍтам вӧр — міјан 35 міԉԉон гектар, <text:soft-page-break/>Шветсіјалӧн (меԁ ыҗыԁ вӧр вузалыԍ купеч став ԍвет-вылас СССР-ыԍ унҗык вузалӧ) сӧмын 18 міԉԉон, Фінԉаԋԃіјалӧн 14 міԉԉон, Норвегіјалӧн 6, (Кареԉіја 8 міԉԉон, Украіна 3).</text:p>
      <text:p text:style-name="P3">Еԋергіја озырлун (рессурсјас) — Комі облаԍтын ӧніја тӧԁӧм-ԍерԏі тӧвтӧг ԁа торфтӧг 1<text:span text:style-name="T81">6</text:span>½ міԉԉарԁ тонна условнеј ломтан (топԉіво) (торфӧн ԁа тӧлӧн 23 міԉԉарԁ). Војвыв крајын (Комі облаԍттӧг) сӧмын 2½ міԉԉарԁ. Уна ем міјан му-пыщса озырлун — ԋерп (13½ ԍурс кв. кілометр-паԍталаын, 5,3 міԉԉарԁ тонна усл. ломт.), ізшом (20 ԍурс кваԁрата кілометр паԍталаын, З,4 міԉԉарԁ тонна усл. ломтан), тӧчіла із, руԁајас, фосфоріт, сов ԁа мукӧԁтор. Ем нӧшта ԁонатор, заграԋічаӧ нуан озырлун — кӧр овмӧс ԁа ԅвер-пӧтка. Тајӧ став озырлун-вылас госуԁарство колан-јітӧмӧн (выгоԁноԍԏ щӧщ арталӧмӧн) мі і течлім комі облаԍтын промышԉенноԍт ԁа транспорт стрӧітан віт воԍа план.</text:p>
      <text:p text:style-name="P3">Госуԁарство віт воԍа план ӧні кызвыјӧ вӧчӧма, сы-куԅа вермам-ԋін віԇӧԁлыны — кущӧма міјан кужԍылӧма віт воԍа план течны, јона-ӧ лоі вежлалӧма ԁа коԁарлаԋ — ӧԏі-кӧ, мӧԁ-кӧ коԉны кутас меԁвоԇԇа віт воԍа план-куԅа вуҗан во, коԁ-куԅа вермам віԁлыны — јона-ӧ реаԉнӧј, олӧмӧ пӧртана лоӧма планным. Ме воԇвыв шулі — міԍа боԍта сӧмын промышԉенноԍт ԁа транспорт, мукӧԁ бокԍаԋ талун план ог кут віԁлавны.</text:p>
      <text:p text:style-name="P3"/>
      <text:p text:style-name="P3">1. Промышԉенноԍт.</text:p>
      <text:p text:style-name="P3"/>
      <text:p text:style-name="P3">Меԁ кокԋіԁҗык лоас вежӧрӧн боԍтны, промышԉенноԍтсӧ ме бара јука кык пеԉӧ — вӧрлеԇан промышԉенно<text:span text:style-name="T75">ԍ</text:span>тӧ ԁа обработајтан промышԉенноԍтӧ, понԁа кыкнан-јывԍыс ԍорԋітны торјӧн.</text:p>
      <text:p text:style-name="P3">Вӧрлеԇӧм промышԉенноԍт <text:s/>паԍкӧԁӧм — меԁ ыҗыԁ госуԁарственнеј мог, заԁача пуктыԍӧ госуԁарствоԍаԋ Комі облаԍт-вылӧ віт воԍа РСФСР-са ԁа СССР-са планјас-куԅа. Мыј-вӧсна-жӧ тајӧ овмӧс меԁ ыҗыԁ уҗӧн уԍӧ міјан-вылӧ?</text:p>
      <text:p text:style-name="P3"/>
      <text:p text:style-name="P3">Вӧр леԇӧм лоӧ зев јона паԍкӧԁны.</text:p>
      <text:p text:style-name="P3"/>
      <text:p text:style-name="P3">Ӧԏі-кӧ, віт воԍа план-куԅа СССР-ын зев јона паԍкалӧ стрӧіԏеԉство, овмӧсӧ пуктӧм капітал коԉӧм віт во-ԍерԏіыс соԁӧ 26 міԉԉарԁ шајт<text:span text:style-name="T75">ԍ</text:span>аԋ 64 міԉԉарԁӧԇ. Стрӧітчӧ уна выԉ фабрік-завоԁ, кӧрттуј, керка, мукӧԁтор, уна ковмас стрӧітчан маԏерјал — ԃерт, меԁвојԁӧр вӧр. Сојуз-пыщса вӧр-ԋӧбӧм соԁӧ 11 міԉԉон кубометрԍаԋ 42 міԉԉонӧԇ (ԋоԉ-мынԁа).</text:p>
      <text:p text:style-name="P3">Вӧр леԇӧм лоӧ зев јона паԍкӧԁны, ковмас форԍірујт<text:span text:style-name="T81">н</text:span>ы. Кыԍ-жӧ меԁјонасӧ лоӧ вӧр леԇӧм паԍкӧԁны? Ԍібырса вӧр ылын, оз-на тајӧ віт воӧн шеԁ, Шӧр Аԅіјаын, Кавказын, Украінаын вӧр зев еща, шӧр облаԍтјасын кералӧма-ԋін — коԉӧ Европаса војвыв, кӧн меԁ озыр вӧр, ԃерт, комі му. Комі облаԍтлӧн вӧр матын, ԁај уна.</text:p>
      <text:p text:style-name="P3"/>
      <text:p text:style-name="P3">Комі облаԍтыԍ заграԋічаӧ вӧр вузалӧм ӧԁјӧ соԁӧ.</text:p>
      <text:p text:style-name="P3"/>
      <text:p text:style-name="P3">Мӧԁтор, коԁі ԉічнӧ вӧр леԇӧм, кыԇ мыј вермам паԍкӧԁӧм-вылӧ — заграԋічаӧ тӧвар вузалӧм. Меԁ віт воԍа план олӧмӧ пӧртны — ковмас уна машіна, оборуԁоваԋԋе лоӧ вајны заграԋічаыԍ, а сен прӧста оз ԍетны, колӧ мыјкӧ налы вӧча вузавны. Војнаӧԇ вӧлі заграԋічаӧ петӧ уна ԋаԋ, ӧні сіјӧ вузӧс-вылӧ оз тырмы.</text:p>
      <text:p text:style-name="P3">Меԁыҗыԁ, тырмана заграԋічаӧ нуан тӧвар СССР-ын вӧр ԁа ԋерп. Та-вӧсна, ԃерт, бара-жӧ ковмас форԍірујтны вӧр леԇӧм експорт-вылӧ Комі муыԍ. Ежва вожыԍ мі вермам вӧр леԇны Карԁор-пыр, Печераыԍ веԍкыԁа море-куԅа. Ӧніӧԇ мі госуԁарстволы експорт-вылӧ тӧвар ԍетӧмӧн јона-ԋін отсаԍім. 1927-28-ӧԁ воын заграԋічаӧ рынок-вывса ԁонӧн Комі облаԍтыԍ петкӧԁӧма тӧвар 13 міԉԉон шајт ԁон, 1928-29-ын лоӧ 20 міԉԉон-гӧгӧр, 1929-30-ын план-ԍерԏі шуӧма 30 міԉԉон шајт ԁон-ԋін (таԍ, ԃерт, кызыс уԍӧ вӧр-вылӧ). 1929-30 воԍа план-ԍерԏі </text:p>
      <text:p text:style-name="P3"><text:soft-page-break/>быԁ ловја комі морт-вылӧ воӧ 150 шајт, 20 раз унҗык сыыԍ, мыјԁа воӧ быԁ морт-вылӧ СССР-ын. Воыԍ воӧ експорт Комі облаԍтыԍ ӧԁјӧ соԁӧ і сіјӧ ӧԁјӧ соԁӧмсӧ ковмас кутны.</text:p>
      <text:p text:style-name="P3"/>
      <text:p text:style-name="P3">Регыԁҗык нуӧԁны ԉесоустројство.</text:p>
      <text:p text:style-name="P3"/>
      <text:p text:style-name="P3">Ԍӧм (ԃеԋга) вӧр леԇны госуԁарство ԍетӧ тырмымӧн.</text:p>
      <text:p text:style-name="P3">Вӧр запас міјан ем-на, поԅӧ шуны, помтӧм. Ӧніӧԇ мі век-на огӧ експлоԏірујтӧ став вӧр плошщаԃсӧ, но і сіјӧ плошщаԃас ӧніја ԉокног вӧр овмӧс віԇӧмӧн быԁ во быԁмӧ 16 міԉԉон кубометр, кералам-жӧ сеԍ нӧшта зев еща — креԍԏана быԁ во віԇӧны пес-вылӧ, пощ-вылӧ, кер-вылӧ ԁа мукӧԁлаӧ 1 міԉԉон кубометрыԍ ԋеуна унҗык ԁа леԇӧма промышԉеннеј нужԁајас-вылӧ, СССР-пыщкӧ нуны ԁа заграԋічаӧ нуны 1927-28 воын ԋеуна унҗык ӧԏі міԉԉоныԍ, 1928-29-ԁ воын ещаҗык кык міԉԉоныԍ (1,8 м. к. м.). Та-ԍерԏі — уна-на вӧр Комі муын сіԍмӧ. 16 міԉԉон кубометр быԁмӧ сіјӧ плошщаԃ, коԁі куш експлоԏірујтчӧ, а ставсӧ-кӧ боԍтам вӧрсӧ — быԁмӧ нӧшта-на уна, а вӧр овмӧссӧ бурмӧԁам (устроітам <text:s/>вӧрсӧ, коԍыштам кыт-ԍурӧ, весалам лӧпԍыс, кӧԇам кӧн-ԍурӧ) јешщӧ уна кутас быԁмыны. Вӧр промышԉенноԍт паԍкӧԁӧмкӧԁ, ԃерт, госуԁарство, пуктӧ среԁство і вӧр овмӧс бурмӧԁӧм-вылӧ. Ӧніӧԇ Комі муын вӧр вӧлі устроітӧма сӧмын 18%, а 82% устроіттӧм. Тајӧ ԋекытчӧ оз туј, колӧ ӧԁјӧҗык став вӧрсӧ лӧԍӧԁлыны. Мі ас віт воԍа планын шулім лӧԍӧԁлыны 47%. Ӧніја, бӧрја вӧр-леԇӧм-куԅа Совнаркомлӧн (29/ІV-29) ԁа Ставроԍԍіјаса XIV сјезԁ шуӧмјас-ԍерԏі, ԃерт, вежԍас міјан планным, паԍкалӧ, лоӧ лӧԍӧԁлӧма унҗык. Таво вӧр лӧԍӧԁлӧм мунӧ важ план-ԍерԏіыс-на. Вӧр лӧԍӧԁлан план госуԁарство міјанлыԍ оз чінты, а паԍкӧԁас. (кӧԏ міјан паԍкыԁа-ԋін еԍкӧ вӧлі боԍтӧма-ԁа).</text:p>
      <text:p text:style-name="P3"/>
      <text:p text:style-name="P3">Віт во-пыԃԃі кык воӧн</text:p>
      <text:p text:style-name="P3"/>
      <text:p text:style-name="P3">Кыԇ-жӧ вӧрлеԇан план олӧмӧ пӧрӧ? Вӧлі міјан планын шуӧма: уна-пырыԍ шуӧма вӧрлеԇӧм Облаԍтын паԍкӧԁны віт воӧн 186%. 1928-29-ԁ во меԁвоԇԇа віт воԍа план-куԅа уҗалан во, вӧр лоі леԇӧма воԍа планԍыс унҗык, 1927-2<text:span text:style-name="T22">8</text:span>-ӧԁ во-ԍерԏі унҗык 70%-гӧгӧр. Меԁвоԇԇа во міјан, сіԇкӧ лоі нуӧԁӧма планјасыԍ паԍкыԁҗыка. 1929-30-ԁ воын шуӧма леԇны 2.800 ԍурс кубометр, мӧԁ-ногӧн-кӧ сы-мынԁа-жӧ, мынԁа леԇӧма вӧлі 1927-28 ԁа 1928-29 кык воӧн, ԉібӧ мынԁа вӧлі леԇӧма 1925-26, 1926-27 ԁа 1927-28-ԁ кујім воын. 1929-30-ԁ воын 1928-29-ԁ во-ԍерԏі колӧ леԇны 70% унҗык. Тајӧ-кӧ лоӧ выполԋітӧма, став вӧр леԇӧмыс 1927-28 во-ԍерԏі соԁас 180%-гӧгӧр, мӧԁ-ногӧн-кӧ сымынԁа, мынԁа вӧлі шуӧма віт воԍа планӧн соԁтыны. Бура 1929-30-ԁ воын уҗ нуӧмӧн віт воԍа план ԇоԋнас пырас олӧмӧ кык воӧн, а ӧԁ коԁ-ԍурӧ оз вӧлі наԃејтчіны віт вонас сымынԁасӧ вӧрлеԇӧм промышԉенноԍт облаԍтын паԍкӧԁны. Вӧрлеԇӧм віт воԍа план облаԍтлыԍ олӧмыс ԁа госуԁарство вежӧны јона паԍкӧԁӧмлаԋ. Госуԁарство вӧр леԇӧм Комі муын кутас форԍірујтны, міјанлы воыԍ-воӧ понԁас зев јона ыҗԁӧԁны программа. Ыҗԁӧԁтӧгыс-жӧ оз поԅ, оз тырмы вӧр СССР-ын стрӧітчыны, оз паԍкав експорт, а оз-кӧ стрӧітчан маԏерјал ԁа експорт паԍкав — госуԁарство оз кут вермыны асԍыс віт воԍа сотсіаԉізм течан программасӧ ставнас олӧмӧ пӧртны. Сы-вӧсна ԋінӧм і ԁумајтны ԁа ԍорԋітны программајас чінтӧм-јылыԍ. Міјан-вылӧ уԍӧ зев ыҗыԁ, зев ответственнеј госуԁарственнеј уҗ і сіјӧ уҗсӧ колӧ быԏ вӧчны. Мі асланым кужӧм лунӧн, акԏівноԍтӧн отсалам госуԁарстволы течны сотсіаԉізм.</text:p>
      <text:p text:style-name="P3">Мӧԁарԍаԋ-кӧ і міјан облаԍтлӧн олӧмыс, куԉтураыс кыптіс вӧр-помыԍ, вӧр-вылын.</text:p>
      <text:p text:style-name="P3">Јешщӧ важ ԅемскеј бјуԁжет, боԉԋічајас, школајас, тујјас паԍкавлісны вӧр ԁокоԁ-вылын, вӧрлеԇӧм промышԉенноԍткӧԁ ӧтщӧщ. Ӧніја, облаԍтувса бјуԁжет, а сеԍаԋ југԁӧԁчан уҗ, ԇоԋвіԇалун віԇӧм, пенԍіја ԍетӧм паԍкӧԁӧм, тујјас ԁа промышԉенноԍт вӧчӧм сіԇ-жӧ кыптіс вӧр-помыԍ, вӧр ԁокоԁыԍ, вӧр леԇӧмкӧԁ ӧтщӧщ. Міјан бјуԁжет јешщӧ 1926-27 воын-на вӧлі 3½ міԉԉон шајт, 1929-30-ԁ во-кежлӧ арталӧма 7 міԉԉон-ԋін (а мі ас віт воԍа планын <text:soft-page-break/>1932-33-ԁ воын вӧлі чајтам воны 8 міԉԉонӧԇ), мӧԁ-ногӧн кык воӧн матыԍмім віт воԍа планӧ. Казнаӧ вӧр-помыԍ вӧлі воӧ 1926-27 в. 3½ міԉԉон, 1929-30-ԁын 7 (сеԍ җынјыс коԉӧ облаԍт бјуԁжетӧ). Сіԇ-жӧ воыԍ-воӧ соԁӧ ԁокоԁ вӧр леԇыԍјаслӧн, комі уҗалыԍ креԍԏаналӧн. 1926-27-ԁ воын вӧр-помыԍ вӧлі нажӧвітӧма 3 міԉԉоныԍ невуна ещаҗы<text:span text:style-name="T109">к</text:span>, 1929-30-ын арталӧм-ԍерԏі лоӧ-ԋін нажӧвітӧма 10 міԉԉон шајт-гӧгӧр (а план-ԍерԏі вӧлі пасјӧма 1932-33 воын сӧмын-на 9½ міԉԉонӧԇ воны).</text:p>
      <text:p text:style-name="P3"/>
      <text:p text:style-name="P3">Вӧр-берԁса уҗ-гӧгӧр котыртны став выннымӧс.</text:p>
      <text:p text:style-name="P3"/>
      <text:p text:style-name="P3">Колӧ міјанлы тајӧ уҗ-гӧгӧр і котыртны меԁ војԁӧр асԍыным ебӧс, ԍуԍлуннымӧс, котыртны комі уҗалыԍ јӧзӧс.</text:p>
      <text:p text:style-name="P3">Колӧ ԍмелеја, решіԏеԉнеја, повтӧг, паԍкыԁа песовтны ӧніԍаԋ-жӧ вӧр-леԇан ногсӧ, нуны сещӧм меропріјаԏіјејас, коԁі воԍтіс форԍірујтӧмӧн паԍкавны Комі облаԍтын вӧрлеԇан промышԉенн<text:span text:style-name="T81">о</text:span>ԍтлы, кыпӧԁны ӧԁјӧ воԇӧ бјуԁжет, а бјуԁжеткӧԁ щӧщ куԉтура ԁа овмӧс, кыпӧԁны уҗалыԍ комі војтырлыԍ нажетка, ԍетны СССР-лы унҗык стрӧјітчан маԏерјал ԁа експорт-вылӧ тӧвар, сіјӧн отсавны став віт воԍа СССР-са сотсіаԉізм стрӧітан программа пыртны олӧмӧ.</text:p>
      <text:p text:style-name="P3"/>
      <text:p text:style-name="P3">(Помыс лоӧ мӧԁ нумерын).</text:p>
      <text:p text:style-name="P4"/>
      <text:p text:style-name="P17">{}</text:p>
      <text:p text:style-name="P4"/>
      <text:p text:style-name="P3">Став ԍіктса воԇмӧстчыԍ јӧзлӧн ыҗыԁ мог — ԍујны уҗалыԍ јӧз-пӧвсӧ комі гаԅет-журнал. Мӧԁа-мӧԁ-вежмӧн паԍкӧԁа<text:span text:style-name="T75">м</text:span> гаԅет-журнал, нуӧԁам конкурс гаԅет-журнал разӧԁӧм-вылӧ.</text:p>
      <text:p text:style-name="P4"/>
      <text:p text:style-name="P17">{}</text:p>
      <text:p text:style-name="P4"/>
      <text:p text:style-name="P3">„Орԁым“-јылыԍ.</text:p>
      <text:p text:style-name="P3"/>
      <text:p text:style-name="P3">Петіс „Орԁым“-лӧн выԉ номер (5 №), 72 ԉістбок. Јукԍӧ віт пеԉӧ: інԁӧԁ-тујԁӧԁ стаԏԏајас, хуԁожествоа ԉіԏература, кріԏіка, хроԋіка, чеԉаԃлы лыԃԃанјас. „Орԁым“-ӧ гіжӧма морт 25-кымын. Ԍӧлӧмтӧ кыпӧԁӧ, кор аԁԇан та-мынԁа гіжыԍӧс ӧԏі номерын! Емӧԍ <text:span text:style-name="T81">с</text:span>ені пӧрыԍҗык гіжыԍјас (Јуԍ), шӧр нема (Ԍіԅ-Паш), емӧԍ том гіжыԍјас. Век-жӧ, пӧрыԍҗык гіжыԍјасыс еща-на гіжӧмаӧԍ тајӧ номерӧ! (Воԇԇаҗык номерјас-ас нӧшта-ԋін еща гіжлісны!)</text:p>
      <text:p text:style-name="P3">КАПП-ыԁ „Орԁым“-берԁаԁ јона-ԋін вермӧма котыртны гіжыԍјастӧ.</text:p>
      <text:p text:style-name="P3">Хуԁожествоа бокԍаԋ „Орԁым“-са гіжӧԁјас јона-ԋін кыптӧмаӧԍ — том гіжыԍјас тӧԁчымӧн быԁмісны во-мӧԁӧн.</text:p>
      <text:p text:style-name="P3">Мыј выԉторјас тајӧ номерын?</text:p>
      <text:p text:style-name="P3">Меԁвојԁӧр, Агітпроплӧн „Орԁым“-јылыԍ шуӧм. Мӧԁтор шуӧмыс со кущӧм: іԃеологіја-бокԍаԋ меԁ вӧлі бурӧԍ „Орԁым“-са гіжӧԁјас, меԁ вӧлі бур кріԏіка, меԁ вӧлі хроԋіка јукӧн. Јона (збыԉ) сіјӧ — кріԏікаыԁ міјан јона-на жеб, зев ԉапкыԁ (вевԁорԍаԋыс інмыштӧ сӧмын). Іԃеологіја-бокԍаԋ колӧ јон (зԁоровеј), пыԁі, паԍкыԁ кріԏіка. Форма-бокԍаԋ ез-коԃ-на вӧв ԋекущӧм кріԏіка. Комі ԉіԏература хроԋіка ез-на вӧв, тајӧ номерын-на абу-коԃ-і. Мі егӧ тӧԁлӧј мыј вӧчісны пермјак гіжыԍјас, Мӧскуаса КАПП-са шԉенјас, „Комі комсомол“-берԁын кущӧм ԉіԏература уҗ вӧчԍіс, кіӧн гіжӧм ԉіԏература журналјас, ԍԏенгаԅетса ԉіԏература јукӧнјас ԁа с. в. Став комі ԉіԏература уҗсӧ, „Орԁым“-лы колӧ тӧԁны, јӧзӧс тӧԁмӧԁны.</text:p>
      <text:p text:style-name="P3">Мӧԁ выԉтор тајӧ „Орԁым“ номерын — кіӧн гіжӧм ԉіԏература журналјас-јылыԍ стаԏԏа (Выԉ-Пашлӧн). Тајӧ зев ыҗыԁ воԍков воԇӧ комі ԉіԏература уҗ котыртӧмын!</text:p>
      <text:p text:style-name="P3"><text:soft-page-break/>Којмӧԁ выԉтор „Орԁым“ коԉан номер (№ 4)-јылыԍ кріԏіка гіжӧԁ (Сан-Антуслӧн). Кріԏік боԍтӧма сӧмын кымынкӧ гіжыԍӧс. Колӧ боԍтны еԍкӧн став гіжыԍыслыԍ гіжӧԁјассӧ, сіјӧс певјавны соԃержаԋԋе-бокԍаԋыс і ԏехԋіка-бокԍаԋыс.</text:p>
      <text:p text:style-name="P3">Воԇӧ-кежлӧ колӧ ԍінны „Орԁым“-лы: јонмӧԁны кріԏіка (ԋе піԋаԍӧм-ещаԍӧм, ԋе кывјӧ крукаԍӧм ԁа ԋајтыԍ гез кыӧм, — бур, іԃеологіа-бокԍаԋ выԃержаннеј, паԍкыԁ, җуҗыԁ кріԏіка). Меԁ быԁ гіжыԍ тӧԁас — мыјӧн (конкретнӧ) бур мыјӧн ԉок сылӧн гіжӧԁыс.</text:p>
      <text:p text:style-name="P3">Колӧ щӧщ бурмӧԁны і хроԋіка јукӧн, меԁ јітны, ӧтлаавны став комі ԉіԏература уҗсӧ.</text:p>
      <text:p text:style-name="P3"/>
      <text:p text:style-name="P3">Іԉԉа-Ваԍ.</text:p>
      <text:p text:style-name="P4"/>
      <text:p text:style-name="P17">{}</text:p>
      <text:p text:style-name="P4"/>
      <text:p text:style-name="P3">Піԍмӧновлӧԁлыԍјас! Гаԅет-піԍмӧ новлӧԁлігаԁ јонҗы<text:span text:style-name="T109">к</text:span>а креԍԏаналы віԍтавлӧј гаԅет-журнал суԇӧԁӧм-јылыԍ.</text:p>
      <text:p text:style-name="P4"/>
      <text:p text:style-name="P17">{}</text:p>
      <text:p text:style-name="P4"/>
      <text:p text:style-name="P3">КОԀӦС, КЫТЧӦ ІНԀІСНЫ УҖАВНЫ.</text:p>
      <text:p text:style-name="P3"/>
      <text:p text:style-name="P3">Комі облаԍтувса фінансовеј јукӧԁын јуралыԍ Јарков С. Ԉ. пуктісны Војвыв крајӧ РСФСР-са Наркомфін уполномоченнејӧс вежыԍӧ. Сы-местаӧ Обісполкомлӧн преԅіԃіум Обфоӧ јуралыԍӧ пуктіс Мартынов Влаԃімер Ваԍіԉԉевічӧс.</text:p>
      <text:p text:style-name="P3">Мартынов јорт ВКП (б) шԉен, ветліс Гӧрԁ арміјаӧ, уҗавліс ГПУ органјасын, коԋчітӧма мӧскуаса промышԉенно-економіческеј інԍԏітут.</text:p>
      <text:p text:style-name="P3">Бӧрја каԁнас вӧлі Обфоас јуралыԍӧс вежыԍын.</text:p>
      <text:p text:style-name="P3">Облаԍтувса војтырӧс велӧԁан јукӧԁын јуралыԍ Н. Ԍ. Поԉешщіков мунӧ уҗавны Карԁорӧ Крајоно-ӧ. Сы-местаӧ Обоноын јуралыԍӧ пуктісны Наԃејев Ӧԉӧкԍеј Ԋіколајевіч јортӧс.</text:p>
      <text:p text:style-name="P3">Наԃејев јорт креԍԏаԋін пі, комі, ревоԉутсіјаӧԇ велӧԁіс школаын, вӧлі гражԁанскеј фронтјас-вылын, јона уҗаліс комі куԉтура ԁа комі ԉ<text:span text:style-name="T81">і</text:span>ԏература кыпӧԁӧм-вӧсна, вӧліс јуралы<text:span text:style-name="T81">ԍ</text:span>ын Комі Ізԁаԏеԉствоын, помаліс Мӧскуаын Акаԃеміја коммуԋіԍԏіческого воспітаԋіја, ВКП (б) шԉ., бӧрја каԁнас уҗаліс Обоноын јуралыԍӧс вежыԍын.</text:p>
      <text:p text:style-name="P3">Облаԍтувса госуԁарственнеј страковеј контораӧ управԉајушщејӧ Обісполком інԁіс Ԉікачов Ӧԉӧкԍеј Георгіјевіч јортӧс. Ԉікачов јорт — ВКП (б) шԉен, помавліс II ступеԋа совпартшкола, ӧні уҗалӧ Којгортын, партјачејкаын ԍекретар.</text:p>
      <text:p text:style-name="P4"/>
      <text:p text:style-name="P17">{}</text:p>
      <text:p text:style-name="P4"/>
      <text:p text:style-name="P3">Јемԁінса бјурократјас.</text:p>
      <text:p text:style-name="P3"/>
      <text:p text:style-name="P3">— Алло! Алло! Говорит пред. УИК-а... Да, да он самый... Немедленно прошу!?. Что! Не мешайте!.. Переведите практикантов лесохимической школы на постоянную норму, дайте им по 14 килограммов хлеба. Сейчас дадут, — помаліс Уісполісомса преԁԍеԁаԏеԉ ԁа гіжыштіс — ԍетіс міјанлы ԋаԋ боԍтӧм-вылӧ кабала.</text:p>
      <text:p text:style-name="P3">Міјан кынӧмјасным зев јона ԍумалӧны, кык лун-ԋін пӧшԏі ег ԍојлӧј. Кынӧмјас вура-вара быԁӧн кылӧны. Мунім копераԏівса јуралыԍ-ԁінӧ.</text:p>
      <text:p text:style-name="P3">— Что Вам угодно-с? — рочӧн швачкӧԁӧ јуралыԍыԁ.</text:p>
      <text:p text:style-name="P3">— Ԋаԋ еԍкӧ колӧ-ԁа, — полӧмӧн шуам воча.</text:p>
      <text:p text:style-name="P3">— Хлеба?!. Нету-с!.. Удостовере<text:span text:style-name="T81">ни</text:span>е есть?_</text:p>
      <text:p text:style-name="P3"><text:soft-page-break/>— Ем, сытӧг-ӧԁ ог-жӧ ветлӧј</text:p>
      <text:p text:style-name="P3">— Ид<text:span text:style-name="T81">и</text:span>те в Уместхоз.</text:p>
      <text:p text:style-name="P3">— Кыԇі-нӧ, јортӧ, мі-ӧԁ сені вӧлім-ԋін. Міјанлы ԋаԋ колӧ, рушкујасын ԍувјас мӧԁа-мӧԁ-вылас-ԋін кышаԍӧны.</text:p>
      <text:p text:style-name="P3">— Не орать. Идите прочь!</text:p>
      <text:p text:style-name="P3">Бара мунім Уместхозӧ. Ԃерт, сені ԋінӧм ез артмы. Бӧр мунім копераԏівса јуралыԍ-ԁінӧ. Сӧмын ԁыр корӧм-мыԍԏі шуісны міјанлы ԍетны норматӧ. Ԋімкоԃ-пырыԍ мунам лавкаӧ. Сетчӧ пырігӧн паныԁаԍіс кущӧмкӧ пӧрыԍ баба:</text:p>
      <text:p text:style-name="P3">— Что шляетесь?</text:p>
      <text:p text:style-name="P3">— Міјанлы колӧ ԋаԋ.</text:p>
      <text:p text:style-name="P3">— Приходите через пол-часа.</text:p>
      <text:p text:style-name="P3">Час-җын-мыԍԏі мунім лавкааԁ-ԁа пӧԁлаԍӧма-ԋін. Сӧмын рытнас вермім боԍтны ӧԏі кілограмм кӧлач 6 морт-вылӧ. </text:p>
      <text:p text:style-name="P3"/>
      <text:p text:style-name="P3">Ԏіпӧ ԍіктса Іван.</text:p>
      <text:p text:style-name="P4"/>
      <text:p text:style-name="P17">{}</text:p>
      <text:p text:style-name="P4"/>
      <text:p text:style-name="P3">ГАԄЕТ-ПЫР ЩӦКТӦНЫ.</text:p>
      <text:p text:style-name="P4"/>
      <text:p text:style-name="P17">{}</text:p>
      <text:p text:style-name="P4"/>
      <text:p text:style-name="P3">Турун вузавлӧмыԍ віԇму воттӧ щӧщ колӧ ԍујны.</text:p>
      <text:p text:style-name="P3"/>
      <text:p text:style-name="P3">Немԁін вӧл. (Кулӧмԁін у.) озыра олыԍјас турун вузавлӧны зев ԁонӧн, а гӧԉа олыԍјас ічӧт ԁонӧн. Н. К. Карманов (озыра олыԍ) вузавліс турунсӧ 15 шајтӧн ԁоԃ, В. I. Ԏімушев — 20 шајтӧн, а Л. В. Ԏімушев (гӧԉа олыԍ) 7 шајтӧн ԁоԃ. Таво турунтӧ Немԁінын зев јона вузавлісны.</text:p>
      <text:p text:style-name="P3">Віԇму вот лӧԍӧԁлігӧн та вылӧ ісполкомлӧн колӧ віԇӧԁлыны ԁа, коԁјас турунтӧ вузавлӧмаӧԍ гырыԍ ԁонӧн, ԁокоԁ боԍтӧм-понԁа, налы вотсӧ таыԍ щӧщ колӧ ԍујны.</text:p>
      <text:p text:style-name="P3"/>
      <text:p text:style-name="P3">Іван-Кірӧ.</text:p>
      <text:p text:style-name="P4"/>
      <text:p text:style-name="P17">{}</text:p>
      <text:p text:style-name="P4"/>
      <text:p text:style-name="P3">Пуктыны бур ԃістсіпԉіна.</text:p>
      <text:p text:style-name="P3"/>
      <text:p text:style-name="P3">Пӧԃԃеԉнејса (Кулӧмԁін у.) санаторіја воԍԍіс-ԋін, віԍыԍјас чукӧртчісны бура унаӧн, сӧмын віԍыԍјас асланыс ԇоԋвіԇалун-понԁа омӧԉа тӧжԁыԍӧны, курітчӧны ԁа мыјԁа санаторіјаас.</text:p>
      <text:p text:style-name="P3">Сеԍԍа коԉан во віԍыԍјас вӧлі ветлӧԁлӧны гуԉајтны кујім кілометр-сајӧ ԍіктӧԇ-ԁа ԇоԋ вој ветлӧны.</text:p>
      <text:p text:style-name="P3">Таво сещӧм торјассӧ колӧ бырӧԁны ԁа пуктыны чорыԁҗык ԃітсіпԉіна. Сіԇ-жӧ колӧ санаторіјаын боԍтчыны леԇны ԍԏен-гаԅет ԁа петкӧԁны став ԋеԉучкіјассӧ ерԁӧ.</text:p>
      <text:p text:style-name="P3"/>
      <text:p text:style-name="P3">Шојтчыԍ.</text:p>
      <text:p text:style-name="P4"/>
      <text:p text:style-name="P17">{}</text:p>
      <text:p text:style-name="P4"/>
      <text:p text:style-name="P3"><text:soft-page-break/>Совхозыԁлы абу шаԋ таԇтӧ уҗавны.</text:p>
      <text:p text:style-name="P3"/>
      <text:p text:style-name="P3">Јуԋ 15 лун-кежлӧ корісны колхозԋікјасӧс курс-вылӧ Уԉԉанаӧ (Кулӧмԁін у.) корӧм колхозԋікјас воісны сетчӧ каԁ-кежлӧ, сӧмын кујім лун-ԋін олім-а, ԋекущӧм уҗ-на ез мун.</text:p>
      <text:p text:style-name="P3">Прӧст каԁнас колхозԋікјас віԁлалісны Уԉԉанаса совхозлыԍ уҗсӧ. Јона бур кажітчӧма скӧт віԇӧм.</text:p>
      <text:p text:style-name="P3">Омӧԉ-тор аԁԇӧмаӧԍ совхозлыԍ, абу ԇо<text:span text:style-name="T81">ԋ</text:span>талӧма стрӧјбајассӧ, быԁ вежӧсыԍ жугавлӧмаӧԍ ӧшіԋјасыс, а вічко-вылӧ оз і віԇӧԁлыны, ставсӧ еновтӧмаӧԍ.</text:p>
      <text:p text:style-name="P3">ЦІК шуӧм-ԍерԏі віԇјас-выл<text:span text:style-name="T81">ӧ</text:span> скӧт леԇны оз поԅ, а тані віԇјас-вылаԁ тырыс скӧтыс жуӧ.</text:p>
      <text:p text:style-name="P3"/>
      <text:p text:style-name="P3">Ԍ. П.-пі.</text:p>
      <text:p text:style-name="P4"/>
      <text:p text:style-name="P17">{}</text:p>
      <text:p text:style-name="P4"/>
      <text:p text:style-name="P3">Оз-ӧ коԁк<text:span text:style-name="T75">ӧ</text:span> кӧсјы велӧԁчыны фізкуԉтура ВУЗ-јасын?</text:p>
      <text:p text:style-name="P3"/>
      <text:p text:style-name="P3">ВСФК шуӧм-ԍерԏі Комі облаԍтлы таво ԍетԍӧ кык места Мӧскуаса ԁа Ԉеԋінграԁса фізкуԉтін<text:span text:style-name="T110">ԍ</text:span>ԏітутјасын. Кӧсјӧ-кӧ коԁкӧ велӧԁчыны тајӧ ін<text:span text:style-name="T110">ԍ</text:span>ԏітутјасас, колӧ ԍетны О.С.Ф.К-ӧ ԉібӧ Обоно-ԋім-вылӧ шыӧԁчӧм. Справкајас інԍԏітутјасӧ боԍтӧм-јылыԍ поԅӧ тӧԁмавны фізкуԉтсӧветјасын. Прімітӧм-јылыԍ условјејассӧ вӧлі јӧзӧԁӧма 22-ын „Физкультура и Спорт“-ԋіма журналын. Шыӧԁчӧмјас кутасны боԍтавны јуԉ 20-ԁ лунӧԇ. Шыӧԁчӧмјаскӧԁ щӧщ колӧ ыстыны тащӧм ԁокументјас; 1) чужӧм-јылыԍ, 2) велӧԁчӧм-јылыԍ, 3) ԇоԋвіԇалун-јылыԍ, 4) војеннеј служба-јылыԍ, 5) сотсіаԉнеј положеԋԋе-јылыԍ, 6) кык фотографіческеј карточка, 7) обшественнеј оргаԋізатсіјајаслыԍ справкајас ԁа 8) торја форма-куԅа анкета. Інԍԏітутјасӧ боԍтӧны 17 арӧсԍаԋ 30 арӧсӧԇ, курітчытӧм-јӧзӧс.</text:p>
      <text:p text:style-name="P3">Пырігӧн інԍԏітутӧ вӧчӧны іспытаԋԋе лоӧ фіԅікаыԍ, маԏемаԏікаыԍ, обшествовеԃеԋԋеыс ԁа роч кывјыԍ.</text:p>
      <text:p text:style-name="P3">Комі фізкуԉтурԋікјас, термаԍӧј ԍетны шыӧԁчӧмјас. Комі облаԍтлы колӧны бур фізкуԉтінструкторјас. </text:p>
      <text:p text:style-name="P3"/>
      <text:p text:style-name="P3">Робур.</text:p>
      <text:p text:style-name="P4"/>
      <text:p text:style-name="P17">{}</text:p>
      <text:p text:style-name="P4"/>
      <text:p text:style-name="P3">„Југыԁтуј“ гаԅет заметкајас-вылӧ шыаԍӧм.</text:p>
      <text:p text:style-name="P3"/>
      <text:p text:style-name="P3">Март 24-ӧԁ лунын, 55 ԉ-ын „Жанԁа<text:span text:style-name="T81">р</text:span>м, ԉібо стражԋік ӧԏі гуԁырыԍӧԍ.“ заметка куԅа тӧԁмалӧм-бӧрын југԁіс: Ку<text:span text:style-name="T81">ԉ</text:span>ікова ӧні комсомолкаын. Уҗалӧма сені воӧн җынјӧн ԍіԁелкаын. Важ стражԋік ныв. Баԏыс кулӧма-ԋін ԁа кувтӧԇыс војԁӧр сылы ԍетлӧмаӧԍ гражԁанскеј права. Куԉіковаӧс, кыԇі меԁ ԍӧл<text:span text:style-name="T81">ӧ</text:span>мыԍ уҗԁор кутчыԍыԍӧс вӧлі выԁвіԋітӧма завхоз местаӧ ԁа ачыс ӧткажітчіс: ме-пӧ тащӧм уҗ-вылын ег-на вӧвлы ԁај грамотаӧј ічӧт. Став служашщејјасӧс вӧлі боԍталӧма волісполкомкӧԁ ԍорԋітӧмӧ<text:span text:style-name="T16">н</text:span>. Песлаԍыԍ-кынԇі став служашщејыс уҗалӧны боԉԋіча воԍтӧмԍаԋ.”</text:p>
      <text:p text:style-name="P3">— Јуԋ 17 лунԍа „Југыԁ-туј“ гаԅетын (113 №) петіс гіжӧԁ „Батрачка Габова велӧԁчӧм-јылыԍ“ — міјаԋ облаԍтын ԋекущӧм југԁӧԁчан туј абу гӧԉ креԍԏанкаыԁлы ԁа батракјаслы, — гіжӧма сетчӧ. Ӧԏі Габова-понԁа таԇі шуны оз поԅ. Уна батрачкаӧс ԁа гӧԉ креԍԏанкаӧс таво боԍтісны Совпартшколаӧ — поԁготовіԏеԉнеј курс-вылӧ.</text:p>
      <text:p text:style-name="P3">Габоваӧс велӧԁчыны боԍтісны ԁај кагаыслы Обженотԃел броԋірујтліс места „Дом матери и ребенка“ керкаӧ. Мыјԁыра-кежлӧ-кагасӧ Габовалыԍ боԍтісны лунԍа јаԍԉіӧ. <text:soft-page-break/>Совпартшколаса јуралыԍлыԍ јуаԍӧмӧн сіјӧ вӧзјыԍіс кајлыны гортас, кагаӧс-пӧ жаԉ пріјутаԁ ԍетны. Катӧԁа-пӧ гортӧ ԁа ачым бӧр локта, — шуӧ вӧлі, а обшежіԏіјеас јортјасыслы шуӧма, ог-ԋі<text:span text:style-name="T81">н</text:span> пӧ лок велӧԁчыныԁ“. Кајіс гортас ԁа ӧнӧԇ-на ез во. Кык вежон тыртӧԇ оліс аслас ԁај кагаыслӧн местаыс. Таԇ-тӧ еԍкӧ абу-жӧ лӧԍыԁ батрачкајасыԁлӧн-ылӧԁчӧмыԁ-ԁа.</text:p>
      <text:p text:style-name="P3"/>
      <text:p text:style-name="P3">Обженотԃел.</text:p>
      <text:p text:style-name="P4"/>
      <text:p text:style-name="P17">{}</text:p>
      <text:p text:style-name="P4"/>
      <text:p text:style-name="P3">Пошта куԁ.</text:p>
      <text:p text:style-name="P3"/>
      <text:p text:style-name="P3">Кебра, Утшімлы. Собраԋԋе-вылын колӧ пуктыны лавка пӧԁлалӧм-јывԍыԁ ԍорԋітӧ. Тсентроԍпірт лавкаса прікаԁщіктӧ кыскӧ обшественнеј уҗаԁ.</text:p>
      <text:p text:style-name="P3">Куԋіб, Уԁал зонлы. Гіжны поԅӧ гаԅетӧ, сӧмын те школаса стӧрӧжіка-јывԍыԁ леԇ ԍтенгаԅетаԁ.</text:p>
      <text:p text:style-name="P3">Појол. Івӧ-Міколлы. Кыԇі кӧјԁыс протравітны, гіжім-ԋін „Комі ԍіктӧ“. Протравітасны-кӧ кӧјԁыссӧ, вӧԉіԍԏі гіж.</text:p>
      <text:p text:style-name="P3">Межаԁор, Сыскін Ӧԉӧксанлы. Керка ԍтен щакԍалӧм-јылыԍ мі гіжлім „Комі ԍіктӧ“ таво февраԉ 9' лунԍа (6) нумерын.</text:p>
      <text:p text:style-name="P3">Помӧсԁін, Ізбачлы. Мі кӧјԁыссӧ ыстім сӧмын частнеј поԁпісчікјаслы. А тіјан-ӧԁ 64 поԁпісчікыс учрежԃеԋԋејасӧн ԁа оргаԋізатсіјајасӧн щӧщ. Ыстім соԁтӧԁ кӧјԁыс 10 поԁпісчіклы. Јонҗыка вербујтӧј «Комі ԍікт»-вылаԁ поԁпісчікјастӧ.</text:p>
      <text:p text:style-name="P3">Славчіклы (Маҗа) „Отсаіӧј чеԉаԁӧс верԁны“ гіжӧԁтӧ ыстім РКІ-ӧ.</text:p>
      <text:p text:style-name="P3">Правілолы (Пажга) Наклупін-јывԍыԁ ԁа Тарабукін-јывԍыԁ гіжӧԁтӧ ыстым ОБОНО-ӧ.</text:p>
      <text:p text:style-name="P3">Щӧщыԁлы. (Ԋобԁін) Парекоԁ-вылаԁ емӧԍ правілӧјас мыј оз поԅ вӧчны. Парекоԁса аԁміԋістратсіја сы-ԍерті і лӧԍӧԁӧ пӧраԁок<text:span text:style-name="T81">с</text:span>ӧ. </text:p>
      <text:p text:style-name="P3">Вашка ју-берԁса Коԉлы (Јемԁін) „Абу мосткі, а кыјӧԁ“ гіжӧԁтӧ колӧ леԇны ԍтенгаԅетаԁ.</text:p>
      <text:p text:style-name="P3">Лопы<text:span text:style-name="T12">ԁ</text:span>ін. Тӧԁыԍ. Коліс-ӧԁ гіжны, коԁі ԋаԋ ізӧԁыԍыԁ вӧлі. </text:p>
      <text:p text:style-name="P3">Јыбаԁ. Ваԍка Ӧԉлы. Вӧрса олыԍыԁ-ӧԁ Ыбаԁ зев уна, коԁлы-пӧ ԋаԋсӧ ԍетісны, ԋім-овсӧ мыјла он гіж.</text:p>
      <text:p text:style-name="P3">Ыб Јем. у. Гранатлы. Те он гіж мыј суԁыс шуіс-ԁа? Ԇескӧԁӧмԍыс-нӧ мыжԁісны ез? <text:span text:style-name="T81">Ԍ</text:span>ӧмсӧ-нӧ мыјыԍ перјыныс, шојтчан лунјас уҗӧԁӧмԍыс аԉі мыј?</text:p>
      <text:p text:style-name="P3">Ајкіна. Гражԁаԋінлы. Мыј-нӧ кӧсјін віԍтавны јуклыԍӧм-јывԍыԁ? Коліс-ӧԁ інԁыны, кущӧм ԋеԉучкіјас емӧԍ, коԁі сіјӧс вӧчӧ.</text:p>
      <text:p text:style-name="P3"/>
      <text:p text:style-name="P3"><text:span text:style-name="T75">==</text:span>ПРОФСОЈУЗ-ПЫЩСА ԀОЈЈАС.</text:p>
      <text:p text:style-name="P4"/>
      <text:p text:style-name="P17">{}</text:p>
      <text:p text:style-name="P4"/>
      <text:p text:style-name="P3">НОШУԈ ВӦЛ. (СЫКТЫВ У.) ПРОФСОЈУЗСА ШԈЕНЈАС ЗЕВ ОМӦԈА НУӦԀӦНЫ КЛАССӦВЕЈ ТУЈ ВІԄ.</text:p>
      <text:p text:style-name="P3"/>
      <text:p text:style-name="P3">Копераԏівса щӧтовоԁ Іјевԉев лыԃԃӧ гӧԉ јӧзӧс лоԁырјасӧн, озырјасӧс зіԉӧн.</text:p>
      <text:p text:style-name="P3">Булаԏԋіков (агенствоын јуралыԍ) шуӧ абу-пӧ веԍкыԁа јуклӧмаӧԍ гӧԉӧ ԁа озырӧ креԍԏанасӧ, колӧ-пӧ міјанлы јуклыны, а ԋе парԏіјалы.</text:p>
      <text:p text:style-name="P3">Ԍерԃітов шуӧ: ԋінӧмла-пӧ ԍујавны іԋԃівіԁуаԉнеј обложеԋԋе кулакјаслы ԁа с. в. колӧ-жӧ еԍкӧ тащӧм шԉенјас-вылас віԇӧԁлыныс-ԁа.</text:p>
      <text:p text:style-name="P4"/>
      <text:p text:style-name="P17"><text:soft-page-break/>{}</text:p>
      <text:p text:style-name="P4"/>
      <text:p text:style-name="P3">ТӦԀМӦԀӦ, ГАШКӦ ԄЕПТАНЫС.</text:p>
      <text:p text:style-name="P3"/>
      <text:p text:style-name="P3">Јемԁінса 2-ӧԁ ступеԋа школаын велӧԁчыԍјас екскурԍіјаӧ ветлӧм-вылӧ чукӧртлісны 110 шајт-кымын ԍӧм. Ԍӧмсӧ віԇны ԍетісны школаса завлы, Хапуԋенко јортлы.</text:p>
      <text:p text:style-name="P3">Екскурԍіјаӧ мунӧмыс велӧԁчыԍјаслӧн ез ло, ԁа велӧԁчыԍјас шуісны ԍетны „Комі</text:p>
      <text:p text:style-name="P3">Морт“ самоԉет стрӧітӧм-вылӧ. Ԍӧмтӧ Хапуԋенколыԍ зев-ԋін унаыԍ корлісны, ԁа мортыԁ век шуӧ: „Аскі ԍета“... Ӧні став велӧԁчыԍыс муні, мунас і Хапуԋенкӧ, а ԍӧм ԍетӧм оз і ло. Зев-жӧ еԍкӧ міԍтӧм, Хапуԋенко јорт, таԇітӧ вӧчныԁ-ԁа.</text:p>
      <text:p text:style-name="P4"/>
      <text:p text:style-name="P17">{}</text:p>
      <text:p text:style-name="P4"/>
      <text:p text:style-name="P3">КРЫСА-МО<text:span text:style-name="T81">З</text:span> СТАВСӦ ГОРТАС КЫСКӦМА.</text:p>
      <text:p text:style-name="P3"/>
      <text:p text:style-name="P3">Ԃереваннеј вӧл. (Кулӧмԁін у.) лыԃԃыԍан керкаын уҗалыԍ — Пыԍԏін-јорт став гаԅет, журнал ԁа ԋігајас новлӧма лыԃԃыԍан керкаыԍ гортас; ԁај ачыс омӧԉа кутіс волывлыны лыԃԃыԍан керкаӧ, ԇікӧԇ ԁышміс.</text:p>
      <text:p text:style-name="P4"/>
      <text:p text:style-name="P17">{}</text:p>
      <text:p text:style-name="P4"/>
      <text:p text:style-name="P3">ЧАСӦ ВЕԌКАЛӦМА ЗЕВ ԀЫШ ІЗБАЧ.</text:p>
      <text:p text:style-name="P3"/>
      <text:p text:style-name="P3">Час вӧл. (Јемԁін уі) лыԃԃыԍан-керкаын јуралыԍ Размыслов П. I. лыԃԃыԍан керкаӧ оз-і волывлы. Кымынӧн луннас воласны ԋіга вежлавны, ԁа сіԇі-і лоӧ бӧр мунны.</text:p>
      <text:p text:style-name="P4"/>
      <text:p text:style-name="P17">{}</text:p>
      <text:p text:style-name="P4"/>
      <text:p text:style-name="P3">Отв. реԁактор М. П. Міԋін.</text:p>
      <text:p text:style-name="P3"/>
      <text:p text:style-name="P3">==Jugyd tuj</text:p>
      <text:p text:style-name="P3"/>
      <text:p text:style-name="P3">Пекԋіча, јуԉ 5 лун, 1929 во.</text:p>
      <text:p text:style-name="P3">№ 125 (2162).</text:p>
      <text:p text:style-name="P4"/>
      <text:p text:style-name="P17">{}</text:p>
      <text:p text:style-name="P4"/>
      <text:p text:style-name="P3">Парторга<text:span text:style-name="T82">ԋ</text:span>ізатсіјаын веԍкӧԁлан <text:span text:style-name="T82">о</text:span>рганіас прӧверітӧм.</text:p>
      <text:p text:style-name="P3"/>
      <text:p text:style-name="P3">Сыктывкарын партчістка-ке<text:span text:style-name="T82">ж</text:span>лӧ абу тырмымӧн лӧԍӧԁчӧмаӧԍ: беспарԏіјнејј<text:span text:style-name="T82">а</text:span>с зев омӧԉа локтӧны собраԋԋејас-вылӧ.</text:p>
      <text:p text:style-name="P3">Обкомса ԁа ОКК-са ӧткымын шԉенјас веԍіг абу мӧвпыштлӧмаӧԍ кыпӧԁны поԉіԏіка-бокԍаԋ асԍыныс тӧԁлунсӧ.</text:p>
      <text:p text:style-name="P3">Облаԍтувса оргаԋіза<text:span text:style-name="T82">т</text:span>сіја вунӧԁлӧма ва<text:span text:style-name="T82">ж</text:span> коммуԋістјасӧс.</text:p>
      <text:p text:style-name="P3"/>
      <text:p text:style-name="P3">ШУԈЕП<text:span text:style-name="T82">О</text:span>В ԂІМ. ІВАН.</text:p>
      <text:p text:style-name="P3"/>
      <text:p text:style-name="P3">Креԍԏаԋін-пі, мукӧԁыԍ ԋінӧмӧн оз торјав. Ревоԉутсіоннеј уҗ-берԁӧ боԍтԍӧ 1918 воԍаԋ; оргаԋізујтӧны Сӧвет асланыс ԍіктын, вермаԍӧны озыр јӧзкӧԁ. Сек-жӧ пырӧ парԏіјаӧ.</text:p>
      <text:p text:style-name="P3"><text:soft-page-break/>Арнас 1918 воын мунӧ асвӧԉаӧн Гӧрԁ арміјаӧ, ветлӧ 1921 воӧԇ.</text:p>
      <text:p text:style-name="P3">Гортӧ локтӧм-бӧрын уҗалӧ РКІ-ын, воӧн-җынјӧн-гӧгӧр, сеԍԍа УІК-ын.</text:p>
      <text:p text:style-name="P3">1923 воын мунӧ велӧԁчыны Комвузӧ.</text:p>
      <text:p text:style-name="P3">Сы-бӧрԏі 1926 воӧ, уҗалӧ Сӧвет-парԏіја уҗӧ велӧԁан школаын.</text:p>
      <text:p text:style-name="P3">1927 воԍаԋ завеԁујтіс вузаԍан уҗ нуӧԁан јукӧԁын.</text:p>
      <text:p text:style-name="P3">— Гортаԁ овмӧсыԁ кущӧм? — јуалӧны кывзыԍјас.</text:p>
      <text:p text:style-name="P3">— Менам ԋекущӧм абу, 1923 воын ӧткажітчылі, вок ем, лыԃԃыԍӧ <text:s/>шӧркоԃԃема олыԍыԍ вылынҗык.</text:p>
      <text:p text:style-name="P3">— Мыјла-нӧ еновтчін віԇмуԍыԁ?</text:p>
      <text:p text:style-name="P3">— Ачым пыр ветла-а коԉны ԋекоԁлы, вокјасыԁ-ӧԁ кущӧма јешщӧ старајтчасны.</text:p>
      <text:p text:style-name="P3">— Оппоԅітсіјаас участвујтлін? — Ег, пыр лоі аслым воԇсаԍны. 1925 воын чорыԁа лоі коԍаԍны Ԉеԋінграԁса Комвузын оппоԅітсіоԋерјаскӧԁ.</text:p>
      <text:p text:style-name="P3">— Арміјааԁ мыјын вӧлін?</text:p>
      <text:p text:style-name="P3">— Воԇсӧ раԁӧвејын бӧрыннас батаԉԉоннеј комісарӧс вежыԍын.</text:p>
      <text:p text:style-name="P3">— Вај віԍталӧ, кущӧма уҗаліс торготԃелас? — јуалӧ кывзыԍјаслыԍ Бауер јорт.</text:p>
      <text:p text:style-name="P3">— Мыј-тан віԍталан? Омӧԉтор ог тӧԁӧ.</text:p>
      <text:p text:style-name="P3"/>
      <text:p text:style-name="P3">МЕԄЕНТСОВ ОПОН. ПЕԀ.</text:p>
      <text:p text:style-name="P3"/>
      <text:p text:style-name="P3">Іжмаыԍ, гӧԉ креԍԏаԋін пі. Велӧԁчылӧма ԍԏепеԋԃіја-вылын высшеј начаԉнеј учіԉішщӧын. Сіјӧс помалӧм-бӧрын воԇӧ мунны мортыԁ оз вермы, колӧ отсавны ԍемјалы — вывті ԉока олӧны-ԁа. Боԍтԍӧ ущіԏеԉавны: тӧвнас велӧԁӧ, а гожӧмнас гортас уҗалӧ.</text:p>
      <text:p text:style-name="P3">1915 воын боԍтӧны сарскеј арміјаӧ; веԍкалӧ Чугујевскеј Војеннеј учіԉішщеӧ. Сіјӧс поналӧ 1917 воын, петӧ прапорщікӧн ԁа мӧԁӧԁӧны Румінскеј-фронтӧ. Сені војујтігӧн муніс Окԏабрскеј ревоԉутсіја, сӧмын најӧ абу тӧԁлӧмаӧԍ. Секі Меԅентсов поԉіԏіканаԁ вӧлӧм оз-на інԏересујтчы.</text:p>
      <text:p text:style-name="P3">Јанвар тӧлыԍын Меԅентсовӧс леԇӧны гортас, сеԍаԋ боԍтԍӧ ревоԉутсіоннеј уҗ-ԁорӧ. Гортӧ воӧм-бӧрын вежӧны важ влаԍт Іжмаԍыс, сіјӧ веԍкалӧ ісполкомӧ јуралыԍӧ.</text:p>
      <text:p text:style-name="P3">Регыԁ-мыԍԏі боԍтӧны Гӧрԁ арміјаӧ, војујталӧ војвывса белеј баԋԃітјаскӧԁ: Ԉапінын ԁа Ԃвіна-вывса фронтын. Сеԍаԋ мӧԁӧԁӧны высшеј стрелковеј школаӧ. Тајӧ школасӧ коԋчітӧм-бӧрын веԍкалӧ поԉскеј фронт-вылӧ, сеԍаԋ ԍурӧ пԉенӧ Гермаԋіјаӧ.</text:p>
      <text:p text:style-name="P3">Пԉеныԍ локтӧм-бӧрын, бара војеннеј служба-вылӧ пырӧ. Бӧр воӧ гортас 1921 воын, бӧрјӧны Укомӧ Орготԃелӧ јуралыԍӧ.</text:p>
      <text:p text:style-name="P3">Парԏіјаӧ пырӧма 1919 воын.</text:p>
      <text:p text:style-name="P3">1923 воӧ бӧр кутчыԍӧ војеннеј уҗӧ, служітӧ ујезԁувса војеннеј коміссарын. Коміссаралігас пыр бӧрјавлӧмаӧԍ Укомса ԁа Уісполкомса шԉенӧ. Сыктывкарӧ воӧма выԁвіжеԋеч-пыԃԃі Сеԉпромсојузӧ јуралыԍӧ.</text:p>
      <text:p text:style-name="P3">— Кущӧмкӧ награԁа ԍетлісны-ез војујтігас?</text:p>
      <text:p text:style-name="P3">— Ез, преԁставітлісны орԃен-ԁінӧ-ԁа, ԁокументјасыс вошлаԍіс.</text:p>
      <text:p text:style-name="P3">— Партвзыскаԋԋејас вӧвліны?</text:p>
      <text:p text:style-name="P3">— Ем, „на віԁ“ пуктылісны, Укомкӧԁ паныԁ ԍорԋітӧмыԍ.</text:p>
      <text:p text:style-name="P3">— Оппоԅітсіјаын вӧвлін?</text:p>
      <text:p text:style-name="P3">— Ег вӧв, пыр чорыԁа муні ЦК-ӧн інԁӧм тујӧԁ.</text:p>
      <text:p text:style-name="P3">— Те-ӧԁ опітсерын важӧн вӧлӧмыԁ, поԉіԏіканас-ӧԁ іԋԏересујтчылін-жӧ, сеԍԍа кыԇі віԇӧԁан вӧлі ревоԉутсіја-вылас? — јуаԍӧны кывзыԍјас.</text:p>
      <text:p text:style-name="P3">— Ме зев омӧԉік поԉіԏік вӧлі. Салԁатјаскӧԁ паныԁ ег мунлы, менӧ ачымӧс бӧрјылісны комаԋԃірӧ. </text:p>
      <text:p text:style-name="P3">— Гортсаыԁкӧԁ волыԍлан-на?.</text:p>
      <text:p text:style-name="P3">— Ш<text:span text:style-name="T12">о</text:span>ча, кор верма отсала ԍӧмӧн.</text:p>
      <text:p text:style-name="P3"><text:soft-page-break/>— Кущӧмҗык овмӧсыԁ?</text:p>
      <text:p text:style-name="P3">— Ем гӧтыр ԁа чеԉаԃ — сіјӧ і став овмӧсыс, гортын пӧрыԍ мам олӧ.</text:p>
      <text:p text:style-name="P3">— Пјанствујтан-он?</text:p>
      <text:p text:style-name="P3">— Ԋӧԏі-ԁорыԍ јула — коԁԇымӧныԁ ог.</text:p>
      <text:p text:style-name="P3">— Пітӧ-нӧ велӧԁан-он бур-вылас, сіјӧс-ӧԁ комсомолыԍ вӧтлісны? — јуалӧ Богԁанов јорт.</text:p>
      <text:p text:style-name="P3">— Зев ылын костным вӧлі ԁа ег тӧԁлы сылыԍ ԉока олӧмсӧ. Мыјӧн кывԍіс, — гіжлі піԍмӧ, ӧні кывԍӧ еща-пӧ лаԁаҗык лоі.</text:p>
      <text:p text:style-name="P3">Меԅентсов јорт-јылыԍ омӧԉтор ԋекоԁ ез віԍтав.</text:p>
      <text:p text:style-name="P3"/>
      <text:p text:style-name="P3">МАЛКОВ — Госторгын уҗалыԍ.</text:p>
      <text:p text:style-name="P3"/>
      <text:p text:style-name="P3">Чужлӧма 1883 воын, Ԍеверо-ԃвінскеј губерԋаын. 16 арӧсӧԇ уҗалӧма креԍԏанствоын, сеԍԍа петӧ јӧзын уҗавны. 5 во уҗалӧ Котласын, сеԍԍа мунӧ Карԁорӧ, уҗалӧ вӧр піԉітан завоԁын. Вӧвлӧма важ арміјаын војнаӧԇ-на, сы-бӧрԏі уҗалӧма Мотівіԉікаын 8 во.</text:p>
      <text:p text:style-name="P3">Март тӧлыԍын 1917 воын пырӧ парԏіјаӧ, сек-жӧ мунӧ асвӧԉаӧн Краснеј Гварԃіјаӧ.</text:p>
      <text:p text:style-name="P3">1918 воын веԍкалӧ Комі муӧ, коміссаралӧ батаԉјонын, Кај-Черԁынскеј полкын. Сы-бӧрын 1 во віԍӧ.</text:p>
      <text:p text:style-name="P3">Гражԁанскеј војна помаԍӧм-бӧрын коԉтчӧ Комі облаԍтӧ, служітӧ Аԁмотԃелын во-мӧԁ, ӧні Госторгын.</text:p>
      <text:p text:style-name="P3">Поԉіԏіка-бокԍаԋ мортыԁ абу зев ԍуԍ, јуаԍӧм-вылӧ омӧԉа віԍталіс, сорԍӧ.</text:p>
      <text:p text:style-name="P3">— Суԇӧԁа, шуас, „Правԁа“ гаԅет.</text:p>
      <text:p text:style-name="P3">— Мыјҗык-нӧ сеԍ лыԃԃылан?</text:p>
      <text:p text:style-name="P3">— Інԁустріаԉізатсіја... імперіаԉізмјаслыԍ <text:s/>міјан-вылӧ уԍкӧԁчыны лӧԍӧԁчӧм-јылыԍ ԁа мукӧԁтор. — Кывзыԍјас ԍералӧны.</text:p>
      <text:p text:style-name="P3">— Ԋіга суԇӧԁі 27 том ԁа ез на во.</text:p>
      <text:p text:style-name="P3">— Кущӧмӧс-нӧ?</text:p>
      <text:p text:style-name="P3">Ԁыр-коԁ мӧвпалӧ. Коԁкӧ кывзыԍјас-пӧвсыԍ віԍталӧ:</text:p>
      <text:p text:style-name="P3">— Кӧнкӧ Чеховлыԍ! — Кывзыԍјас ԍералӧны.</text:p>
      <text:p text:style-name="P3">— Абу Чеховлӧн.... ԁа, Ԉеԋінлӧн сочіԋеԋԋејас! Зев ԁолыԁ-пырыԍ віԍталіс Малков јорт.</text:p>
      <text:p text:style-name="P3">— Парԏіјнеј мыжјас вӧвлі? </text:p>
      <text:p text:style-name="P3">— „На віԁ“ пуктылісны јуӧмыԍ, ԃерт, еԍкӧ, прӧста-жӧ ԍетлісны-ԁа, ԋемӧн ӧтчыԁ јулі.</text:p>
      <text:p text:style-name="P3">— Вај віԍталӧј кывзыԍјас ԋеԉучкіторјас талыԍ?</text:p>
      <text:p text:style-name="P3">Шы-ԋі-тӧв, сӧмын ӧԏі, Сыктывкарса роч нылка, віԍталіс:</text:p>
      <text:p text:style-name="P3">— Я плохого ничего не зн<text:span text:style-name="T111">а</text:span>ю да что скажу. — Таԇі помалісны Малков јортӧс віԁлалӧм.</text:p>
      <text:p text:style-name="P3"/>
      <text:p text:style-name="P3">ЗАХАРОВ ЈОРТ.</text:p>
      <text:p text:style-name="P3"/>
      <text:p text:style-name="P3">Петӧма робочејјас-пӧвсыԍ. 15 арӧсӧԇ велӧԁчӧма. 15 арӧсԍаԋ пырӧма уҗавны завоԁӧ, учеԋікын, мынтӧны 10 ур лунԍа уҗалӧмыԍ. Сы-бӧрԏі пырӧ тсехӧ. 1903 воын, забастовкаӧн веԍкӧԁлӧм-вӧсна, вӧтлӧны завоԁыԍ. Понԁӧ уҗавны парекоԁ-вылын, машіԋістын.</text:p>
      <text:p text:style-name="P3">1904 воын велӧԁчӧ парԏіјнеј кружокын, велӧԁӧ программа, сеԍԍа пырӧ парԏіјаӧ. Сы-бӧрын јона мырԍӧ, оз боԍтны ԋекущӧм завоԁӧ, полӧны.</text:p>
      <text:p text:style-name="P3">1905 воын веԍкӧԁлӧ бара забас<text:span text:style-name="T82">т</text:span>овкајасӧн ԁа стачкајасӧн, сыыԍ веԍкалӧ ԏурмаӧ. Пукалӧ 1 во, сеԍԍа мӧԁӧԁӧны сылкаӧ. Олӧма Уԍт-сыԉмаын, Печера-выл<text:span text:style-name="T75">ы</text:span>н. Сылкаԍаԋ веԍкалӧ Карԁорса ԏурмаӧ, сен віԍмӧ ԁа 1910 воын леԇӧны, боԍтӧмаӧԍ јортјасыс пӧрука-вылӧ-ԁа.</text:p>
      <text:p text:style-name="P3"><text:soft-page-break/>1911 воын бара арестујтӧны, пукалӧ 1913 воӧԇ. Сы-бӧрԏі бӧр понԁӧ ужавны мотовіԉікаса робочејјас-пӧвсын. 1914 воын, мај тӧлыԍын бара арестујтӧны-ԁа ыстӧны сылкаӧ 3 во-кежлӧ, Јеԋіԍејскеј губерԋаӧ. Февраԉскеј ревоԉутсіја-бӧрын воӧ бӧр Мотовіԉікаӧ. Сеԍаԋ мунӧ Краснеј гварԃіјаӧ, ветлӧ 1918 воын ок<text:span text:style-name="T82">ԏ</text:span>абр тӧлыԍӧԇ. Сы-бӧрын боԍтӧны Перімса Губісполкомӧ. Комі облаԍтын ужалӧма 5 во Госторгса агентын, Печераын, ӧні отпускын.</text:p>
      <text:p text:style-name="P3">Захаров јорт 1903 воԍаԋ ревоԉутсіјаӧԇ пыр мунӧма меԁԍа воԇын, абу повԅылӧма ԏурмајасыԍ ԁа сылкајасыԍ, сӧмын ӧні, Госторгас служітігӧн аԍсӧ леԇыштӧма, мортыԁ јуԍывлӧма, омӧԉа уҗалӧма.</text:p>
      <text:p text:style-name="P3">— ԃерт, татыԍ јона мыжа Облаԍтувса парторгаԋізатсіја, абу віԇӧԁлӧма Захаров-вылӧ, абу ԍетлӧмаӧԍ ԋекущӧм інԁӧԁјас. — Таԇі шуіс Бауер јорт аслас бӧрја кывјас. Сеԍԍа абу скоԃітана местаӧ пукԍӧԁӧмаӧԍ.</text:p>
      <text:p text:style-name="P3">— Кыԍ-нӧ поԅӧ тащӧм, уҗ-вӧсна коԍмӧм мортӧс пукԍӧԁны комерческеј уҗ-вылӧ! — Шуӧ Бауер јорт.</text:p>
      <text:p text:style-name="P3">Захаров кујімыԍ-ԋін ԍурлӧма суԁӧ омӧԉа уҗ-нуӧԁӧмыԍ. Ӧтчіԁсӧ прав коԉӧма, а мӧԁыԍсӧ мыжԁылӧмаӧԍ кык-тӧлыԍ-кежлӧ прінуԁработа-вылӧ. К<text:span text:style-name="T17">о</text:span>јмӧԁ ԃелаԍыс суԁыс абу-на вӧлӧма, аԍсӧ мыжаӧн оз лыԃԃы.</text:p>
      <text:p text:style-name="P3">Обкомса інструктор Попов Е. I. віԍталӧ Захаров-јылыԍ:</text:p>
      <text:p text:style-name="P3">— Мі вывті омӧԉа віԇӧԁлім важԍа коммуԋістјас-вылӧ. Сы-вӧсна Захаров јорт бӧрја-помас понԁыліс торкԍавны, мӧԁӧԁім вӧрӧ ԁа еновтім. ԃерт, таыԍ колӧ меԁԍа јона мыжавны міјанӧс.</text:p>
      <text:p text:style-name="P3">Проверочнеј коміԍԍіјаын јуралыԍ Бауер јорт віԍталыс Захаров-јылыԍ:</text:p>
      <text:p text:style-name="P3">Захаров абу-на ԇікӧԇ ԇугԍӧма, сӧмын омӧԉа інԁалӧм-вӧсна аԍсӧ леԇыштӧма, уҗалӧма ԁыш-пырыԍ. Воԇӧ колӧ ԍетны сещӧм уҗ, кӧн вермас бура уҗавны. Комерческеј уҗ-вылын пӧрыԍ мортлы зев ԍӧкыԁ, том јӧзӧс колӧ сетчӧ пукԍӧԁны.</text:p>
      <text:p text:style-name="P3"/>
      <text:p text:style-name="P3">Ԇоԇегов.</text:p>
      <text:p text:style-name="P4"/>
      <text:p text:style-name="P17">{}</text:p>
      <text:p text:style-name="P4"/>
      <text:p text:style-name="P3">Робочејјаслӧн кыпӧԁчӧм Мекԍікаын.</text:p>
      <text:p text:style-name="P3"/>
      <text:p text:style-name="P3">Карԏіна-вылын: кӧрттуј вӧчыԍ робочејјаслӧн ԃемонстратсіја, јігнаԍӧмаӧԍ мекԍікаса апеԉԉатсіоннеј суԁ керкаын — залас. Тајӧ ԃемонстратсіјанас најӧ петкӧԁлӧны асԍыныс проԏест, сувтӧны паныԁ кӧрттуј вӧчыԍ забастовкаын участвујтыԍјас-вылын вывті чорыԁ пріговорлы.</text:p>
      <text:p text:style-name="P4"/>
      <text:p text:style-name="P17">{}</text:p>
      <text:p text:style-name="P4"/>
      <text:p text:style-name="P3">Квајт во СССР-са конԍԏітутсіјалы.</text:p>
      <text:p text:style-name="P3"/>
      <text:p text:style-name="P3">1923 воын, јуԉ 6-ӧԁ лунӧ СССР-са ЦІК-лӧн ԍеԍԍіја вынԍӧԁіс Сӧветскеј Сотсіаԉістіческеј Респубԉікајас Сојузлыԍ конԍԏітутсіјасӧ (законпуктас). Јешщӧ ԋеуна воԇынҗык РСФСР, Украјінса Белоруԍԍіјаса ԁа Закавказскеј Сӧвет респубԉікајас-костын вӧлі кырымалӧма ԁоговор Сӧвет Сојуз лӧԍӧԁӧм-јылыԍ. Тајӧ ԁоговорыс ԁа торја ԃекларатсіја вӧлі вынԍӧԁӧма СССР-са сӧветјас меԁ воԇԇа сјезԁ-вылын ԁа ԍетӧма вӧлі сојузнеј респубԉікајаслы віԁлалӧм-вылӧ. 1923 воын, јуԉ 6-ӧԁ лунӧ вынԍӧԁӧма конԍԏітутсіјаӧ пырісны торја респубԉікајасӧн вӧчӧм веԍкӧԁӧмјас, венԍӧмјас. СССР-са конԍԏітутсі<text:span text:style-name="T75">ј</text:span>аын ԁоговор-кынԇі ем торја ԃекларатсіја. ԃекларатсіјаын гіжӧма: „став муыс јукԍӧма кык лагерӧ: капітаԉізм лагерын — торја <text:soft-page-break/>натсіонаԉноԍтјас топӧԁӧм, увтыртӧм, колоԋіјајаса јӧзӧс рӧзӧрітӧм, погромјас, војнајас; сотсіаԉізм лагерын — натсіонаԉнеј свобоԁа, равенство, ӧтувја овмӧс кыпӧԁӧм-вылын уҗалӧм.“ Сӧвет респубԉікајас ӧтувтӧмыс гіжӧма ԃекларатсіјаын, колӧ овмӧс кыпӧԁӧм-вӧсна, торја респубԉікајас ԁорјӧм-понԁа, ас-ԍорԋіјаа јӧзӧс кыпӧԁӧм-вӧсна. СССР-ӧ пырыԍ респубԉікајас ӧтувтчісны аԍныс, вермӧны, кор кӧсјасны, бӧр петны сојузыԍ, Сӧвет Сојузӧ пырны вермӧны жӧ быԁӧн. Сӧвет Сојуз лӧԍӧԁӧм-јылыԍ ԁоговор кырымалісны РСФСР, Украјінса, Белоруԍԍіјаса, Закавказкеј респубԉікајас, бӧрынҗык тајӧ сојузӧ пырісны Узбекскеј ԁа Туркменскеј сӧвет респубԉікајас. Сӧвет сојуз-вылын ыҗыԁыс Ставсојузса сӧветјаслӧн сјезԁ, сјезԁјас-костын уҗсӧ нуӧԁӧ СССР-са сӧветјас сјезԁ-вылын бӧрјӧм Тсентраԉнеј Ісполԋіԏеԉнеј Коміԏет.</text:p>
      <text:p text:style-name="P4"/>
      <text:p text:style-name="P17">{}</text:p>
      <text:p text:style-name="P4"/>
      <text:p text:style-name="P3">Выԉ закон школаын велӧԁыԍјаслы пенԍіјајас-јылыԍ.</text:p>
      <text:p text:style-name="P3"/>
      <text:p text:style-name="P3">Мӧскуа. Јуԉ 3-ӧԁ лунӧ Каԉіԋін преԁԍеԁаԏеԉалӧмӧн вӧлі СССР-са ЦІК преԅіԃіумлӧн заԍеԁаԋԋе. ЦІК вынԍӧԁіс выԉ закон школајасын став велӧԁыԍјаслы пенԍіјајас ԍетӧм-јылыԍ. Выԉ <text:span text:style-name="T75">з</text:span>акон-ԍерԏі пенԍіја ԍетчӧ ічӧт школајасын велӧԁыԍјаслы, пеԁԏехԋікумјасын велӧԁыԍјаслы, бібԉіоԏекарјаслы, інспекторјаслы ԁа мукӧԁјаслы. Пенԍіја лӧԍӧԁ<text:span text:style-name="T75">ӧ</text:span>ма 30, 40, 50, шајтӧн велӧԁыԍјас т<text:span text:style-name="T75">о</text:span>рја каԏегоріјајас-ԍерԏі.</text:p>
      <text:p text:style-name="P4"/>
      <text:p text:style-name="P17">{}</text:p>
      <text:p text:style-name="P4"/>
      <text:p text:style-name="P3">Пушԋіна заготовітӧм лоӧ паԍкӧԁӧма.</text:p>
      <text:p text:style-name="P3"/>
      <text:p text:style-name="P3">Мӧскуа. РСФСР-са Госплан ыстіс ГКОСО-ӧ асԍыс плансӧ пушԋіна заготовітӧмсӧ паԍкӧԁӧм-куԅа ԁа сы-вылӧ колан ԍӧм леԇӧм-јылыԍ. План-ԍерԏі 1929-30 воын шуӧма стрӧітны замша вӧчан завоԁјас, та-вылӧ ковмас 400 ԍурс шајт, зверобојнеј прӧмыс паԍкӧԁӧм-вылӧ ковмас 1 міԉԉон шајт; віт воԍа план-ԍерԏі зверобојнеј прӧмыс паԍкӧԁӧм-куԅа шуӧма стрӧітны 10 суԁна.</text:p>
      <text:p text:style-name="P4"/>
      <text:p text:style-name="P17">{}</text:p>
      <text:p text:style-name="P4"/>
      <text:p text:style-name="P3">Тупкісны вічко.</text:p>
      <text:p text:style-name="P3"/>
      <text:p text:style-name="P3">Петрозавоԁск. Петрозавоԁскса карса сӧвет пӧртіс олӧмӧ сӧветӧ бӧрјыԍјаслыԍ наказсӧ: шуіс тупкыны карԍыс меԁыҗыԁ вічкосӧ. Тајӧ вічкоыс вӧлі завоԁын уҗалыԍјас олан рајонас.</text:p>
      <text:p text:style-name="P4"/>
      <text:p text:style-name="P17">{}</text:p>
      <text:p text:style-name="P4"/>
      <text:p text:style-name="P3">Ваӧн боԍтӧма уна мујас ԁа керкајас.</text:p>
      <text:p text:style-name="P3"/>
      <text:p text:style-name="P3">Влаԃівосток. Округын муніс зер зев ыҗыԁ тӧ<text:span text:style-name="T83">в</text:span>ӧн. Уналаын жугалӧма кӧрттујјас, ваӧн нуӧма посјас, орјаԍӧма ԏеԉеграф. Уссуріјскын ваӧн боԍтӧма 270 керка, ва-улын 3 ԍурс гектар ріс кӧԇајас. Арԏемовскеј ізшом перјанінын робочејјас ез леԇны шахтајассӧ тыртны ваӧн. Шпаскеј рајонын кӧԇајас ваын, мореӧ нуӧма 250 ԍурс кер. Сучанскеј ізшом перјанінын ва-улын кык шахта.</text:p>
      <text:p text:style-name="P4"/>
      <text:p text:style-name="P17">{}</text:p>
      <text:p text:style-name="P4"><text:soft-page-break/></text:p>
      <text:p text:style-name="P3">Аԉԉуміԋіј вӧчӧм поԅӧ јона паԍкӧԁны.</text:p>
      <text:p text:style-name="P3"/>
      <text:p text:style-name="P3">Ԉеԋінграԁ. Опытнеј завоԁын помаԍісны віԁлӧгјас (опытјас) аԉԉуміԋіј вӧчӧм-куԅа. Віԁлӧгјас петкӧԁлӧны аԉԉуміԋіј вӧчӧмсӧ поԅӧ јона паԍкӧԁны.</text:p>
      <text:p text:style-name="P4"/>
      <text:p text:style-name="P17">{}</text:p>
      <text:p text:style-name="P4"/>
      <text:p text:style-name="P3">Р<text:span text:style-name="T82">а</text:span>ботԋітсајас, креԍԏанкајас, уҗалыԍ нывбабајас, — ставӧн мунӧј бӧрјыны карса сӧвет!</text:p>
      <text:p text:style-name="P4"/>
      <text:p text:style-name="P17">{}</text:p>
      <text:p text:style-name="P4"/>
      <text:p text:style-name="P3">Промышԉенноԍт ԁа транспортлӧн Комі муын воԇӧ сулалан војасса перспекԏівајас.</text:p>
      <text:p text:style-name="P3">СЫКТЫВКАРСА ПАРԎІЈА ԀА КОМСОМОЛ-КОТЫР ӦТУВЈА ЧУКӦРТЧЫЛӦМ-ВЫЛЫН КОЈУШЕВ ЈОРТЛӦН ВІԌТАЛӦМ.</text:p>
      <text:p text:style-name="P3"/>
      <text:p text:style-name="P3">Тащӧм гырыԍ меропріјаԏіјејас колӧ ӧніԍаԋ-жӧ ԍмелеја нуны:</text:p>
      <text:p text:style-name="P3">1) Ԋужӧԁны тӧв<text:span text:style-name="T75">ԍ</text:span>а уҗалан каԁ. Тајӧ меԁ кокԋіԁ вӧчны ӧԏі-кӧ, мӧԁ-кӧ, вермас ыҗыԁ ефект ԍетны.</text:p>
      <text:p text:style-name="P3">1928-29-ԁ воын шӧркоԃԃемӧн вӧрлеԇыԍјас тӧвбыԁӧн вӧрлеԇӧм уҗ-вылын вӧліны 35 лун (ԃерт, коԁ-ԍурӧыс унҗык, коԁ-ԍурӧыс ещаҗык),</text:p>
      <text:p text:style-name="P3">а поԅӧ уҗавны 100-120 лунӧԇ. Таԇ куш тӧвԍа уҗалан каԁ паԍкӧԁӧмӧн (мукӧԁ меропріјаԏіјејастӧг) поԅӧ вӧр леԇӧм паԍкӧԁны кык-кујім-мынԁа, леԇны кык сы-мынԁа, кущӧм заԁаԋԋе ԍетӧма 1929-30-ԁ во-вылӧ.</text:p>
      <text:p text:style-name="P3">Вӧр леԇыԍ оргаԋізатсіјајаслы лӧԍӧԁны аслыныс вӧвјас, тракторјас.</text:p>
      <text:p text:style-name="P3">2) Паԍкыԁҗыка, смелеја торјӧԁны кералӧм кыскалӧмыԍ, меԁ уҗавны поԅӧ арнас, куш муӧн-на, шоныԁ куԅлуна каԁӧ, ԍеԋԏабрын. Арԍа кералӧм вӧр поԅӧ кыскавны арнас-жӧ вужԁоԃԃӧн і тӧвԍа тујӧн, креԍԏана вӧлӧн і вӧр леԇыԍ оргаԋізатсіјајас кыскаԍан вынӧн (вӧлӧн, тракторӧн). Сіԇ-кӧ, кераԍӧм кыскаԍӧм торјӧԁӧмкӧԁ ӧтпыр колӧ вӧр леԇыԍ оргаԋізатсіјајаслы унҗык лӧԍӧԁны ас вӧв, ас трактор. Тајӧ меропріјаԏіјејасыс (кераԍӧм вӧрлеԇӧмыԍ торјӧԁӧм ԁа оргаԋізатсіјаслӧн ас кыскаԍан вын паԍкӧԁӧм) куш аԍныс, мукӧԁ меропріјаԏіјајастӧг, соԁтасны вӧр леԇӧм кык-кујім ԁа унҗык-мынԁа ӧніја программа-ԍерԏі. Тајӧ бӧрја меропріјаԏіјејаснас мі сеԍԍа ԍетам уҗ вӧвтӧм батракјаслы ԁа креԍԏаналы, завоԁјасӧ пескераԍыԍјасӧс бергӧԁны вӧр керавны облаԍ-пыщкын ԁа воԇ уҗ завоԃітны (куш муӧн, ԍеԋԏабрын).</text:p>
      <text:p text:style-name="P3"/>
      <text:p text:style-name="P3">Лӧԍӧԁны вӧр кыскалан бур тујјас.</text:p>
      <text:p text:style-name="P3"/>
      <text:p text:style-name="P3">3) Колӧ ӧԁԇӧԁны уҗалӧм, торја-ԋін кыскаԍӧмсӧ бурмӧԁны, меԁ тајӧ-жӧ вӧвјасыс ԁа кыскаԍыԍјас вермісны кыскавны унҗык ӧніја-ԁорыԍ, луннас кык-кујім-мынԁа, кыԇі вӧчӧны фінјас, швеԁјас, норв<text:span text:style-name="T4">ег</text:span>ја<text:span text:style-name="T112">c</text:span>. Веԍіг Карԁор-гӧгӧрса креԍԏана кужӧмӧнҗык кыскаԍӧны, вермӧны петкӧԁны луннас јона унҗык міјан-ԁорыԍ. Сы-вылӧ колӧ вӧчны бурҗык тујјас, паԍкыԁҗыкӧс, веԍкыԁӧс, топыԁӧс, сеԍԍа вӧԃітчыны <text:s/>паԍкыԁҗык, нароԍнӧ кер кыснавны лӧԍӧԁӧм ԁоԃјасӧн. Ԃерт, бур туј-куԅаԁ нароԍнӧ вӧчӧм ԁоԃнаԁ вермӧ кыскыны кык-кујім-мынԁа унҗык, а унҗык-кӧ кыскӧ, унҗык і нажетка воӧ, бурҗыка поԅӧ верԁны — сек нӧшта уна кутас кыскыны. Тајӧ меропріјаԏіјеыс сіԇ-жӧ јона паԍкӧԁас вӧр леԇӧм, куш ачыс (мукӧԁ меропріјаԏіјетӧг) ԍетас возможноԍт выполԋітны ыҗԁӧԁӧм планјас.</text:p>
      <text:p text:style-name="P3"/>
      <text:p text:style-name="P3"><text:soft-page-break/>Унҗык вӧр кылӧԁны лота пурјасӧн ԁа парекоԁ вынӧн.</text:p>
      <text:p text:style-name="P3"/>
      <text:p text:style-name="P3">4) Ԃерт, кымын уна вӧр лоӧ леԇӧма, сымын уна ковмас кылӧԁны, а сы-вылӧ паԍкыԁа нуӧԁны меԉіораԏівԋеј уҗ, весавны јујас. 1928-29-ӧԁ воын-ԋін вӧр ва вылын міјан вӧлі кык сы-мынԁа, мынԁа вӧлӧма војнаӧԇ. Меԁ кылӧԁчӧм уҗ вӧрлеԇӧм паԍкалӧмкӧԁ ез крукаԍлы, ковмас термаԍӧмӧн паԍкӧԁны лотовкаӧн кылӧԁӧм ԁа парекоԁӧн кыскӧм.</text:p>
      <text:p text:style-name="P3">Тајӧ став урчітӧм меропріјаԏіјејассӧ олӧмӧ пӧртны колӧ нӧшта мерајас. Колӧ:</text:p>
      <text:p text:style-name="P3">а) робочејјаслыԍ вӧрас олӧмсӧ бурмӧԁны воԇӧ, б) аԃміԋістраԏівнеј, хоԅајственнеј ԁа куԉтурнеј обслужіваԋԋесӧ матыԍтны тӧлын вӧрӧ, уҗалыԍјас ԁінӧ, в) вӧр леԇан аппарат бурмӧԁны, г) профеԍіонаԉнеј ԁа труԁӧвеј ԃістсіпԉіна кыпӧԁны уҗалыԍјаслыԍ, ԁ) коммуԋістјас ԁа комсомоԉечјаслыԍ котыртан ԁа нуӧԁан роԉсӧ кыпӧԁны. Колӧ сіԇ-ж<text:span text:style-name="T75">ӧ</text:span> — ӧніԍаԋ-жӧ вӧрлеԇӧм бурмӧԁӧм-јылыԍ ԍпетсіаԉнеј ԉіԏература комі кыв-вылын лӧԍӧԁны ԁа разӧԁны.</text:p>
      <text:p text:style-name="P3"/>
      <text:p text:style-name="P3">Петны тӧварӧн ԇескыԁ іныԍ.</text:p>
      <text:p text:style-name="P3"/>
      <text:p text:style-name="P3">Торкӧ міјанлыԍ вӧр леԇӧм уҗ паԍкӧԁӧм тӧвар тырмытӧмјас. Выԉ фабрік-завоԁјас леԇтӧԇ, СССР-ын тӧварӧн снабжајтӧм мунӧ т<text:span text:style-name="T12">о</text:span>пыԁа і, ԃерт, сіјӧ інмӧ міјанлы щӧщ. А тӧвар ԋӧбӧм облаԍтын зев јона соԁӧ. 1926-27 воын облаԍт вӧлі став тӧвар ԋӧбӧ 10 міԉԉ<text:span text:style-name="T75">о</text:span>н шајт ԁоныԍ ԋеуна унҗык, 1929-30-ԁ во-кежлӧ колӧ-ԋін, 25 міԉԉон шајт ԁон. 1926-27 воын-кӧ 10 міԉԉ<text:span text:style-name="T75">о</text:span>н ԁон вӧлі тӧвар тырмӧ, то 1929-30-ӧԁ в<text:span text:style-name="T75">о</text:span>ын 20 міԉԉонлӧн кокыс ԋекытчӧ оз інмыв. Мі госуԁарстволыԍ корам став 25 міԉԉон шајт ԁоныс, мукӧԁ губерԋајас — облаԍтјас-ԁорыԍ мыј ԍурӧ міјанлы ԍетӧны унҗык, но век-на ԇескыԁлун тӧргујтӧмын вермӧ таво коԉны.</text:p>
      <text:p text:style-name="P3">Та-куԅа ковмас јонҗыка віԇӧԁны, меԁ еԍкӧн облаԍтӧ вајӧм тӧварыс оз разав кыԇ-ԍурӧ, а веԍкалі уҗалыԍјаслы, меԁԍасӧ вӧр леԇыԍјаслы ӧԏік-кӧ, мӧԁ-кӧ ԉішԋеј ԃеԋга чӧжӧм кассајасын паԍкӧԁны.</text:p>
      <text:p text:style-name="P3">Кущӧм ԍӧм (ԃеԋга) ӧні ԉішалӧ, колӧ сӧветујтны пуктыны ԍӧм чӧжан кассајасӧ, кор кутасны уҗавны выԉ фабрік-завоԁјас, тӧвар бӧр лоас тырмымӧн. Ковмас тав<text:span text:style-name="T12">о</text:span> і ԋаԋ ԍетавны госуԁарство ԁа копераԏів лавкајасыԍ віԇӧмӧн ԁа сіԇі, меԁ бара-жӧ гӧԉҗыклы ԁа уҗалыԍлы веԍкалі. Вӧр леԇыԍјас, коԁлӧн ас ԋаԋ абу кутасны ас-вылас ԁа ԍемја-вылас получајтны ԋаԋ-норма, сы-кынԇі нӧшта быԁ вӧрлеԇыԍ кутас боԍтны 10% пыԅ ԁа 10% зӧр вӧр леԇӧмыԍ (тајӧ нормаын лыԃԃыԍны оз кут.)</text:p>
      <text:p text:style-name="P3"/>
      <text:p text:style-name="P3">Госуԁарство пуктӧ міјан-воԇӧ зев ыҗыԁ мог.</text:p>
      <text:p text:style-name="P3"/>
      <text:p text:style-name="P3">Вот тајӧ ставсӧ-кӧ вӧчам, вермам воыԍ-воӧ ӧԁјӧ паԍкӧԁны вӧрлеԇӧм, ԍетны госуԁарстволы колан-мынԁа стрӧітчан вӧр маԏеріјал, експорт-вылӧ тӧвар, кыпӧԁны асԍыным бјуԁжет, куԉтура, овмӧс, олӧм.</text:p>
      <text:p text:style-name="P3">Госуԁарство вӧр-леԇӧм паԍкӧԁӧм-куԅа пріԋімајтӧ гырыԍ мерајас — став помка ӧні лоас міјан-сајын, комі уҗалыԍ војтыр-сајын. Ԃерт, <text:s/>комі уҗалыԍ војтыр, комі креԍԏана тајӧ уҗ-гӧгӧрыс котыртчасны, ԍӧлӧмыԍ боԍтчасны ԁа госуԁарствоса віт-воԍа план тајӧ јукӧԁас став пыртасны олӧмӧ! Госуԁарство міјан-вылӧ пуктӧ ыҗыԁ госуԁарственнеј мог, госуԁарство міјан-вылӧ наԃејтчӧ.</text:p>
      <text:p text:style-name="P3"/>
      <text:p text:style-name="P3">Обработајтан промышԉенноԍт.</text:p>
      <text:p text:style-name="P3"/>
      <text:p text:style-name="P3">Госуԁарство ас віт воԍа планас ԋе тоԉкӧ вӧрлеԇӧм Комі облаԍтын паԍкыԁа ԍујӧ, госуԁарство локтан віт воӧн кӧсјӧ сіԇ-жӧ панны ԁа јона паԍкӧԁны Комі муын обрабатывајушщеј промышԉенноԍт.</text:p>
      <text:p text:style-name="P3"><text:soft-page-break/>Локтан ԋоԉ воын (1929-30 — 1931-33) шуӧма выԉ преԁпріјаԏіјејас, завоԁ-фабрікјас-вылӧ віԇны 36 міԉԉон шајт-гӧгӧр. Бара-жӧ тајӧ віт воӧн промышԉенноԍт кыптӧ вӧр-вылын.</text:p>
      <text:p text:style-name="P3"/>
      <text:p text:style-name="P3">Тсеԉԉулознеј комбінат.</text:p>
      <text:p text:style-name="P3"/>
      <text:p text:style-name="P3">Меԁ ыҗыԁ завоԁ Комі облаԍтын шуӧма вӧчны тсеԉԉулознеј комбінат Сыктывԁінкарын (<text:span text:style-name="T75">Ԁ</text:span>ырнӧс вом-ԁорын).</text:p>
      <text:p text:style-name="P3">Сувтас комбінатыс 30 міԉԉ. шајт (сеԍ лоӧ тајӧ віт воӧн віԇӧма 20 міԉԉон, мукӧԁ 10 міԉԉоныс мӧԁ віт во завоԃітчігас). Вӧчны шуӧма завоԃітны 1931-33 воын (сетчӧԇ мунас лӧԍӧԁчӧм). Комбінат быԁ во кутас ԍетны 100 ԍурс тонна (6 міԉԉон пуԁ) тсеԉԉулоза. Мі корлім вӧчны щӧщ бумажнеј ԁа сіјӧс абу-на ԍујӧмаӧԍ (кӧрттујтӧг абу выгӧԁнӧ). Ӧні, кӧрттуј вӧчӧм-јылыԍ кор решітӧма-ԋін, ԃерт, ковмас тајӧ комбінатсӧ нӧшта паԍкӧԁны, вӧчны тсеԉԉулозно-бумажнеј комбінат.</text:p>
      <text:p text:style-name="P3"/>
      <text:p text:style-name="P3">Вӧр піԉітан 5 завоԁ.</text:p>
      <text:p text:style-name="P3"/>
      <text:p text:style-name="P3">Сеԍԍа віт воԍа госуԁарство планын шуӧма вӧчны 5 вӧр піԉітан завоԁ 28 рамаӧн (кык завоԁ, 8 ԁа 4 рамаа Сыктывкарын, ӧԏік 4 рамаа завоԁ Луза-вылын, кык 6 рамаа завоԁјас Печераын). Ӧні міјан кык 2 рамаа завоԁ. Ӧнја-ԍерԏі-кӧ вӧр піԉітан завоԁ соԁӧ раманас 7-мынԁа (28 4-пыԃԃі). Стрӧітчыны кутасны разнеј строкын, ставыс сувтас 9,9 міԉԉон шајт, кутас ԍетны быԁ во 880 ԍурс кубометр піԉітӧм пӧв.</text:p>
      <text:p text:style-name="P3">Тајӧ завоԁјас-пыщкас оз пырны лыԁӧ Карԁорса завоԁјас.</text:p>
      <text:p text:style-name="P3"/>
      <text:p text:style-name="P3">Мукӧԁ-пӧлӧс завоԁјас.</text:p>
      <text:p text:style-name="P3"/>
      <text:p text:style-name="P3">Нӧшта шуӧма віт воԍа план-куԅа вӧчны Комі муын — фаԋера завоԁ (Ежва-вылын, сулалӧ 1,1 міԉԉон шајт), јашщік кԉепка вӧчан завоԁ (Печера-вылын, сулалӧ 600 ԍурс шајт), істӧг тув вӧчан фабріка (Луза-вылын, сувтас 900 ԍурс шајт), вӧр косӧн сывԁан завоԁ (Ԋувчімын, сувтӧ ½ міԉ. ш.), каԋіфоԉ вӧчан завоԁ (сувтӧ 1,6 міԉԉон ш., лоӧ Сыктывкарын), ԏерпенԏін завоԁјас.</text:p>
      <text:p text:style-name="P3">Мукӧԁ сырјӧ (ԋе вӧр)-вылын <text:s/>шуӧма вӧчны замша фабрік (Печераын), тӧчіла фабріка (Щугорын), фосфоріт руԃԋікјас ԁа меԉԋіча (фосфоріт госуԁарстволы зев колӧ) куш 1929-30 во-вылӧ шуӧма став СССР-ԍыс чукӧртны 30 міԉ. пуԁ, ԉібӧ 500 ԍурс тонна), Тајӧ-жӧ віт воӧн помаԍӧ конԍерв фабріка ԇікӧԇ оборуԁујтӧм, Ԍерегов-завоԁ выԉмӧԁӧм (переоборуԁујтӧм).</text:p>
      <text:p text:style-name="P3">Віт воԍа планын інԁӧма быԁ преԁпріјаԏелы срокјас кор кутас вӧчԍыны.</text:p>
      <text:p text:style-name="P3"/>
      <text:p text:style-name="P3">Госуԁарство јона тӧжԁыԍӧ Комі облаԍтын промышԉенноԍт кыпӧԁӧм-вӧсна.</text:p>
      <text:p text:style-name="P3"/>
      <text:p text:style-name="P3">Таԇкӧ — Комі облаԍтын промышԉенноԍт госуԁарство план ԍерԏі зев јона соԁас, ӧԁ ӧніӧԇ став сулалан ԁоныс міјан фабрік-завоԁлӧн вӧлі 2 міԉԉон шајтыԍ ещаҗык, а ԋоԉ воӧн шуӧма выԉӧс вӧчны 36 міԉԉон ԁон. Та-ԍерԏі аԁԇам, кыԇі госуԁарство боԍтчӧ кыпӧԁны коԉӧм аскывја јӧз муын овмӧс, важ нарԏітӧмінјасын кыптӧ паԍкыԁа сотсіаԉіԍԏіческеј промышԉенноԍт. Мыјӧн госуԁарство вермыныҗык кутіс, озырмыштны, пырыԍтӧм-пыр понԁіс вежны чужӧмсӧ коԉӧмінјаслыԍ.</text:p>
      <text:p text:style-name="P3">Мӧԁтор віт воԍа промышԉенноԍт паԍкӧԁан планын ԍін-вылӧ уԍӧ — мыј мі асланым облаԍтувса планӧ ԍујлім, — ставыс пырӧма госуԁарствоса планӧ. Тајӧ петкӧԁлӧ — Комі облаԍт асԍіс віт воԍа план лӧԍӧԁӧма ԁумајтӧмӧн, кужӧмӧн-госуԁарственнеј інԏерес бура пыԃԃі пуктӧмӧн, ас озырлунлыԍ ӧніја ԁонсӧ арталӧмӧн. Меԁыҗыԁ преԁпріјаԏіјӧ, коԁӧс мі ԍујлім — тсеԉԉулознеј комбінат — зев колантор госуԁарстволы. СССР-ын ӧні кабала зев оз <text:soft-page-break/>тырмы, а кымын воԇӧ — сымын унҗык ковмас, сы-вӧсна лоӧ јона паԍкӧԁны тсеԉԉулознеј ԁа бумажнеј промышԉенноԍт. Сіԇ-жӧ мукӧԁ преԁпріјаԏіјејас лоӧмаӧԍ колана госуԁарстволы ԁа выгоԁнејӧԍ міјан облаԍтын мукӧԁ-ԁорыԍ.</text:p>
      <text:p text:style-name="P3"/>
      <text:p text:style-name="P3">Бура тӧԁмавны му-пыщса озырлун.</text:p>
      <text:p text:style-name="P3"/>
      <text:p text:style-name="P3">Којмӧԁтор — коԁ ԍін-вылӧ уԍӧ промышԉенноԍт планын — омӧԉа му-пыщса озырлун-вылӧ фабрік-завоԁјас стрӧітчыны, поԅӧ шуны — пӧшԏі оз стрӧітчыны.</text:p>
      <text:p text:style-name="P3">Сіјӧ сы-вӧсна, мыј ӧніӧԇ мі, ԋі госуԁарство огӧ-на бура, стӧч тӧԁӧј асԍыным озырлуннымӧс. Тӧԁам мі сӧмын ылӧссӧ, а промышԉенноԍт вӧчны колӧ тӧԁны точнејја. Сы-куԅа, тајӧ віт вонас міјан-воԇын сулалӧ зев ыҗыԁ мог — тӧԁмавны бура, пом<text:span text:style-name="T82">ӧ</text:span>ԇ став му-пыщса озырлун.</text:p>
      <text:p text:style-name="P3">Міјан емӧԍ гырыԍ озыр-лунјас — ԋерп, раԃіј, ізшом ԁа мукӧԁ.</text:p>
      <text:p text:style-name="P3">Ԋерп міјан бӧрја-каԁас јона кутіс шӧрса органјаслыԍ ԍінсӧ кыскыны. Уралса ԋерп аԁԇӧмӧн јона інԏересыс паԍкалі. Тӧԁыԍ јӧз шуӧны, Комі муын-пӧ ем зев уна ԋерп, војԁӧр-пӧ Бакуса ԋерп перјыԍјас мутлајтӧмаӧԍ, ԇуглӧмаӧԍ ԋерп-јывԍыс ԍвеԃеԋԋејассӧ. Проф. Чернов віԍталӧм-ԍерԏі — море-куԅа Ухтаӧ таво мунӧ зев ыҗыԁ парԏіја (150 морт-гӧгӧр) віԁлавны бурҗыка ԁа выԉыԍ ԋерп ԁа раԃіј. Ԃерт, буркӧ лоас резуԉтатыс — вермас ԋерп промышԉенноԍт Комі облаԍтын панԍыны ԁаже тајӧ віт воӧн.</text:p>
      <text:p text:style-name="P3">Ізшом віԁлалӧм меԁвоԇԇа аԁԇӧмԍаԋыс таво мунӧ-ԋін квајтӧԁ во. Паԍталаыс ԁа ізшомыс ӧні ԋін зев уна (20 ԍурс кв. кілом. 3,4 міԉԉарԁ тонна,) кымын воԇӧ, сымын ԍуралӧ нӧшта унҗык. Таво проф. Чернов аслас отсаԍыԍ чукӧрӧн бара муніс воԇӧ віԁлавны ізшом местајассӧ. Сы-кыԋԇі інжеԋер Ԉебеԃев ԁонбасса шахԏерјаскӧԁ муніс перјыны шахтаӧн 4 ԍурс пуԁ-гӧгӧр ԁа віԁлыны бурлунсӧ (мӧскуаса завоԁын ԁа морскеј парекоԁӧн). Ԉебеԃев јорт гіжіс ыҗыԁ стаԏԏа Комі муын ізшом-јылыԍ — сен петкӧԁліс, кущӧм ыҗыԁ перспекԏівајас воԍԍӧны ізшом промышԉенноԍтлы Комі облаԍтын.</text:p>
      <text:p text:style-name="P3">Бӧрја ізыскаԋԋејас петкӧԁласны — кущӧмҗык качествоыс ԁа артмӧ оз кокс. Шӧр органјаслӧн ԁа Ураллӧн іԋԏерес јона кыптіс бӧрја-каԁас міјан ізшом-ԁінӧ. Ізыскаԋԋејас-бӧрын вермас панԍыны ізшом промышԉенноԍт. Асԍаԋным зіԉам, меԁ <text:span text:style-name="T83">ы</text:span>зыскаԋԋејас муніс бурҗыка ԁа ӧԁјӧҗык.</text:p>
      <text:p text:style-name="P3">Омӧԉа-на тӧԁам ӧніӧԇ мі мукӧԁ озырлун, шуам — фосфоріт. Фосфорітӧн уна во-сајын-ԋін ошјыԍлім, а кӧні сіјӧ ԁа уна-ӧ, век-на огӧј тӧԁӧ ӧніӧԇ, а госуԁарство щӧктӧ-ԋін ачіс фосфоріт промышԉенноԍт вӧчны. Колӧ таԇкӧ — термаԍны фосфоріт тӧԁмалӧмӧн.</text:p>
      <text:p text:style-name="P3">Локтан віт воԍа план вӧчіг-кежлӧ колӧ-ԋін прамеја тӧԁмавны облаԍтлыԍ став озырлунсӧ, меԁ поԅас ыҗыԁ промышԉенноԍт панны му-пыщ-са озырлун-вылын-ԋін ԁа паԍкыԁа петны промышԉеннеј туј-вылӧ.</text:p>
      <text:p text:style-name="P3">Став капіталыс промышԉенноԍтӧ пырӧ сотсіаԉіԍԏіческеј ԍекторӧ.</text:p>
      <text:p text:style-name="P3">Тајӧ віт воӧн Комі облаԍтлӧн чегјаԍӧ став кӧԅајство олӧмыс. Ковмас став уҗалыԍ војтырлы чорыԁа кутчіԍны тајӧ уҗас ԁа отсавны госуԁарстволы асԍіс плансӧ олӧмӧ пӧртны.</text:p>
      <text:p text:style-name="P3"/>
      <text:p text:style-name="P3">(Помыс лоӧ локтан нумерын).</text:p>
      <text:p text:style-name="P4"/>
      <text:p text:style-name="P17">{}</text:p>
      <text:p text:style-name="P4"/>
      <text:p text:style-name="P3">Јӧз ԍін-воԇӧ</text:p>
      <text:p text:style-name="P3">Віт воԍа план щӧктӧ регыԁҗык бурмӧԁны госуԁарствоса аппарат.</text:p>
      <text:p text:style-name="P3">ЧУКСАЛАМ СТАВ ВОԆМӦСТЧЫԌ УҖАЛЫԌ ЈӦЗСӦ ԌӦЛӦМԌАԊ ОТСАВНЫ РКІ-лы АППАРАТЫН ԈІЧНЕЈ СОСТАВСӦ БУРМӦԀӦМӦН.</text:p>
      <text:p text:style-name="P4"/>
      <text:p text:style-name="P17"><text:soft-page-break/>{}</text:p>
      <text:p text:style-name="P4"/>
      <text:p text:style-name="P3">Ԉоксӧ чышкыштам, пукԍӧԁам гӧԉ-воԇмӧстчыԍ јӧзӧс.</text:p>
      <text:p text:style-name="P3"/>
      <text:p text:style-name="P3">Сыктыв ујезԁын веԍкӧԁлан аппаратӧс бурмӧԁӧм завоԃітчіс сӧмын 1928 воԍаԋ. 9-ԁ упартконферентсіја-вылын бӧрјӧм выԉ Укомӧс ез-на-поԅ лыԃԃыны ԉучкіӧн, кӧԏ еԍкӧ сетчӧ ӧткымын выԉ војтырӧс вӧлі бӧрјӧма. Унҗыкыс на-піыԍ вӧліны петӧмаӧԍ бура олыԍјас-пыщкыԍ. Первој лој выԉмӧԁӧма-вежлалӧма Укоммолыԍ ԁа Упрофбјуроын уҗалыԍјасӧс. Сјезԁјас асԍыныс веԍкӧԁлан органјассӧ выԉмӧԁлісны ԇікӧԇ.</text:p>
      <text:p text:style-name="P3">Та-бӧрын сеԍԍа пӧшԏі ставнас-жӧ лоі выԉмӧԁӧма-бурмӧԁӧма суԃебнеј ԁа ԍԉеԁственнеј аппаратјас. Суԃԃајасӧс вежісны ставнас. Пуктӧмаӧԍ вӧлі выԉ јӧзӧс ԍԉеԁоваԏеԉӧ ԁа Аԁмотԃелӧ. Такӧԁ ӧтщӧщјӧ лоі ԍетӧма 5-6 коммуԋістӧс вӧр леԇан рајконторајасӧ (Шуганов, Ԁымов, Кетов, Кочев ԁа Куԅԋетсов).</text:p>
      <text:p text:style-name="P3">Ујезԁувса 10-ӧԁ партконферентсіја-вылын Укомса бјуро бӧрјылім ԇік выԉ јӧзыс.</text:p>
      <text:p text:style-name="P3">Уком аппаратӧ пуктісны уҗавны унҗыксӧ выԉ ј<text:span text:style-name="T82">ӧ</text:span>зӧс. Март-тӧлыԍԍа пԉенум-бӧрын Укомӧ бӧрјӧм шԉенјаслӧн составыс коԉі тащӧм: — робочеј — 20%-мынԁа, служашщеј — 14% ԁа креԍԏана — 66%. На-пыщкыԍ гӧԉ-піыԍ петӧма 70% ԁа шӧркоԃа олыԍјас — 30%. Нывбаба-вылӧ уԍӧ 27%-гӧгӧр.</text:p>
      <text:p text:style-name="P3">Ковтӧм-ӧтԁор јӧзыԍ сӧвет аппаратын преԁваріԏеԉнеј чістка нуӧԁігӧн торја коміԍԍіја ӧтпырјӧ віԁлаліс, учрежԃеԋԋе ԁа оргаԋізатсіјаыԍ јурнуӧԁыԍјасӧс. Тајӧ уҗыс петкӧԁіс со мыј: 32 морт-піыԍ сотсіаԉнеј положеԋԋе-ԍерԏі служашщеј — 50%, робочеј — 6,2 %, креԍԏана — 43,8 %. Проісхожԃеԋԋе-ԍерԏі на-піыԍ зажіточнејыԍ петӧма 25%, образоваԋԋе-куԅа лыԃԃыԍԍӧны шӧркоԃԃема велӧԁчӧмӧн — 62 %-сајӧ, спетсіаԉнеј велӧԁчӧма — 37%. Шогмытӧм-вӧсна ԁа классовеј віԅ нуӧԁтӧм-вӧсна шуӧма чӧвтны уҗ-вылыԍ 6 мортӧс (20%-гӧгӧр) ԁа кык мортӧс вуҗӧԁны мӧԁ-ԍікас уҗ-вылӧ. Регыԁ-мыԍԏі, та-бӧрын лоі вежӧма јуралыԍјасӧс пошта-јукӧԁыԍ, рајкопераԏів рајконтораыԍ, кучік вӧчан завоԁыԍ, школаыԍ ԁа рајстрах-агентствојасыԍ.</text:p>
      <text:p text:style-name="P3">Кыз уҗсӧ руковоԃашщеј аппарат чорԅӧԁӧм-куԅа вӧлі поналӧма коԉан ујезԁувса сӧвет-сјезԁ-вылын. Уісполком преԅіԃіум шԉенјасӧ лоі бӧрјӧма ԇік выԉ војтырыԍ. Уісполком јукӧԁјасын јуралыԍјас (Местхоз, Аԁмотԃел, УЗУ, Собез) ставыс выԉ јӧз. Сіԇ-жӧ і інспектурајасын. Аппаратсӧ выԉмӧԁӧм-бӧрын важ уҗалыԍјас-піыԍ коԉӧма сӧмын 30 мортыԍ 5 морт, 15%-мынԁа.</text:p>
      <text:p text:style-name="P3">Выԉ 25 морт-пыщкыԍ улісаԋ, места-вывԍаԋ, інԁӧма уҗ-вылӧ 15 мортӧс, ӧԏік местаыԍ мӧԁ местајасӧ вешталӧма 10-кымын мортӧс. Выԁвіжеԋечјаслӧн сотсіаԉнеј положеԋԋе-<text:span text:style-name="T75">ԍ</text:span>ерԏі гӧԉ-піыԍ — 67%-гӧгӧр, шӧркоԃа олыԍ-піыԍ — 33%.</text:p>
      <text:p text:style-name="P3">Тајӧ уҗын емӧԍ веԉ ыҗыԁ бурторјас. Рајоԋірујтчігӧн ковмас најӧс воԇӧ нуӧԁны. Торја-ԋін колӧ тӧжԁыԍны Лузса рајоннеј аппарат лӧԍӧԁӧм-вӧсна.</text:p>
      <text:p text:style-name="P3"/>
      <text:p text:style-name="P3">I. Горчаков.</text:p>
      <text:p text:style-name="P4"/>
      <text:p text:style-name="P17">{}</text:p>
      <text:p text:style-name="P4"/>
      <text:p text:style-name="P3">ԌЕԈПРОМСОЈУЗЛӦН ГУԀРАԌӦМ.</text:p>
      <text:p text:style-name="P3"/>
      <text:p text:style-name="P3">„Тӧԁса-коԃ, тај-нӧ, те меным кажітчан! Он-ӧ те Ԍеԉпром ло?</text:p>
      <text:p text:style-name="P3">— Сіԇ-тај шуӧны. А те ԍіктса лоан?</text:p>
      <text:p text:style-name="P3">„Ԍіктса. Но мыј, кущӧма, - ԋін те машіԋіԅірујтан ԍіктјассӧ?</text:p>
      <text:p text:style-name="P3">— Мыј сеԍԍа, уҗалам, мыј вермам. Со Појолӧ, Віԅінӧ, Пожӧгӧ, Чітајовӧ, ԁај уналаӧ-на машінајас суԇӧԁім.</text:p>
      <text:p text:style-name="P3"><text:soft-page-break/>„Мыјкӧ-тајнӧ кывԍӧ — Појолӧ-пӧ корлӧмаӧԍ „Тріер“, а ті „Тріумф“ ыстӧмныԁ. Сеԍԍа кԉуч-ԋі, маԍԉеԋік-ԋі, тасмаыс ԋінӧм абу вӧлӧма. Аԉі-нӧ торја ԁон сыыԍ колӧ вӧлі?</text:p>
      <text:p text:style-name="P3">Ӧшібкаыԁ тај мокаԍтыԁ, веԉ унаыԍ артмывлӧ. Тӧнԇі Пожӧгӧ, Поԉԉе ԍіктӧ вартан машіна ыстім ԁа чаԍтјасыс, буракӧ, машіна ԁасыԍ веԍкалӧма вӧлі, ԁај кӧԉӧса піԋјасыс чегјаԍӧма. Волԍаӧ гајка кԉучыс мӧԁ машінаыԍ-жӧ лоӧма.</text:p>
      <text:p text:style-name="P3">„Аттӧ, быԁлаын-тај таԇкӧ сіԇі. Ме чајті, міԍа, міјан Віԅінӧ сӧмын машінаыԁлӧн лыыс воіс, ԋекущӧм чаԍтјастӧг. Пӧԉінӧ, Чітајовас-нӧ кіԍԍӧм сорԏіровкасӧ выԉ машіна ԁонԍыԁ вузалінныԁ ԁа ԋекоԁ ԋінӧм ез шу? Машінајастӧ сещӧм іԁӧртӧма віԇӧмԍыԁ-ӧԁ кӧнкӧ оз-жӧ јурӧԁыԁ малавны.</text:p>
      <text:p text:style-name="P3">„Кущӧм аԉі малалӧм. Машінајас ыстан јукӧԁын јуралыԍлы, Попов јортлы ԁа склаԁӧн завеԁујтыԍлы — РКІ на віԁ пуктіс. Чітајовсаыԁлы машінатӧ міјан щӧт-вылӧ бара-жӧ ԇоԋтыны щӧктіс. Сеԍԍа меԁ воԇӧ-кежлӧ бурҗыка віԇны машінајастӧ, РКІ-ыԁ щӧктіс машіна віԇан сарајјас стрӧітны. Лоас Пуштӧсӧ, Јемԁінӧ ԁа <text:span text:style-name="T17">Ш</text:span>ојнатыӧ вӧчны, мыј сеԍԍа каран.</text:p>
      <text:p text:style-name="P3"/>
      <text:p text:style-name="P3">Ів. Лучев.</text:p>
      <text:p text:style-name="P4"/>
      <text:p text:style-name="P17">{}</text:p>
      <text:p text:style-name="P4"/>
      <text:p text:style-name="P3">Поԁа-пошта.</text:p>
      <text:p text:style-name="P3"/>
      <text:p text:style-name="P3">Віԅінса пошта-контора, перевоԁјас мӧԁӧԁыгӧн оз пукты ԍӧмсӧ суԇԍымӧн. Ужјаын коԉан во ӧԏі-пӧрјӧ абу суԇԍылӧма 200 шајт, таво бара</text:p>
      <text:p text:style-name="P3">16 шајт ез суԇԍы. Сіԇ-жӧ нораԍӧ гріваса пошта-вылын уҗалыԍ. Ԍӧмнаԁ ворсӧмыԁ абу бур — колӧ щӧт тӧԁны.</text:p>
      <text:p text:style-name="P3"/>
      <text:p text:style-name="P3">Сопрон.</text:p>
      <text:p text:style-name="P4"/>
      <text:p text:style-name="P17">{}</text:p>
      <text:p text:style-name="P4"/>
      <text:p text:style-name="P3">Ԁыш-пырыԍ уҗалыԍ ісполком<text:span text:style-name="T75">ј</text:span>ас.</text:p>
      <text:p text:style-name="P3"/>
      <text:p text:style-name="P3">Озыр морттӧ-кӧ бӧрјан іспол<text:span text:style-name="T75">к</text:span>омаԁ — кајітчан.</text:p>
      <text:p text:style-name="P3"/>
      <text:p text:style-name="P3">Пощӧсјас кіԍԍӧмаӧԍ, понјас ветлӧны вӧԉа-вылын, гӧԉ јӧзӧс ԇескӧԁӧны, пенԍіјатӧ кутӧны — быԁ ԉокторсӧ вӧчӧны.</text:p>
      <text:p text:style-name="P4"/>
      <text:p text:style-name="P17">{}</text:p>
      <text:p text:style-name="P4"/>
      <text:p text:style-name="P3">Ԁышӧԁчісны вӧлӧԍтувса јуралыԍјас.</text:p>
      <text:p text:style-name="P3"/>
      <text:p text:style-name="P3">Пезмӧг вӧлӧԍтын (Кулӧмԁін у.) зев јона ԁышӧԁчісны вӧлӧԍтувса јуралыԍјас асланыс уҗын. Завоԃітчіс-ԋін мунны Сӧветӧ бӧрјыԍӧм, а важ уҗалыԍјасыс ԋінӧмтор олӧмӧ ез пӧртны собраԋԋе вывса шуӧмјас. Пӧжарнеј сарај щӧктылісны стрӧітны ԁа ӧні век вӧрыс сіԍмӧ, тулысын шулісны віԇму вештавны ԁа век вештавтӧм-ԁа с. в. Креԍԏана ӧні оз-і локывны собраԋԋејас-вылӧ: мыј-пӧ локтан куш вӧчтӧм ԍорԋітӧ ԍорԋітны.</text:p>
      <text:p text:style-name="P3">Воԇӧ-вылӧ колӧ јонҗыка тӧжԁыԍны быԁлунԍа уҗ-јылыԍ.</text:p>
      <text:p text:style-name="P4"/>
      <text:p text:style-name="P17">{}</text:p>
      <text:p text:style-name="P4"/>
      <text:p text:style-name="P3"><text:soft-page-break/>Пӧԃ<text:span text:style-name="T75">ԃ</text:span>еԉнејын кулакыԁ прамеј морт-на.</text:p>
      <text:p text:style-name="P3"/>
      <text:p text:style-name="P3">Пӧԃԃеԉнеј вӧл. (Кулӧмԁін у ) гӧԉа олыԍјас щӧктылісны вежны пошта новлӧԁлыԍӧс, Пеԁӧр-Іванӧс озыра олӧм-вӧсна. Пеԁӧр-Іванӧс чӧвтӧм-бӧрын боԍтісны јешщӧ озырӧс, чорыԁа сулалыԍ белӧјјас-ԁор В. В. Ԅуԅовӧс. Гӧԉ креԍԏаналы бара ез ԍӧлӧм-вылас во.</text:p>
      <text:p text:style-name="P3">Колӧ-жӧ та-вылӧ коԁлыкӧ віԇӧԁлыныс?</text:p>
      <text:p text:style-name="P3"/>
      <text:p text:style-name="P3">Креԍԏаԋін пі.</text:p>
      <text:p text:style-name="P4"/>
      <text:p text:style-name="P17">{}</text:p>
      <text:p text:style-name="P4"/>
      <text:p text:style-name="P3">Ӧԏі-сајын батракӧ-ԋін купечтӧ колӧ ԍујны.</text:p>
      <text:p text:style-name="P3"/>
      <text:p text:style-name="P3">Немԁін вӧл. (Кулӧмԁін у.) Ԏімушев Јефімӧс лыԃԃӧны шӧркоԃԃема олыԍ креԍԏаԋінӧн. Сіјӧ војԁӧр овліс јона бура: тӧ<text:span text:style-name="T12">рг</text:span>ујтліс ԁа пӧԁраԁщікавліс вӧр леԇігјасын. Ревоԉутсіја војассӧ ԁонтӧм-ԁоныԍ уҗӧԁіс гӧԉ јӧзӧс — стрӧітіс кык суԁта (шӧр посвоԇа ԁа 8 вежӧса) керка загонјасӧн. Сы-коԃ бур ԁа ыҗыԁ керкаыс Немԁінын ԋекоԁлӧн абу. Тајӧ керкасӧ стрӧјітӧм-бӧрын бара стрӧітіс мӧԁӧс, кӧкјамыс пеԉӧса, (ӧԏі суԁта) керка ԁа ԍетіс ыҗыԁ піыслы, Ваԍіԉејыслы. Мӧјму Ваԍіԉејӧс пуктісны ісполкомса шԉенӧ, (ӧні јуралыԍ-ԋін) ԁа, меԁым пуктасны сіјӧс гӧԉа олыԍӧ, вузаліс вӧвсӧ і мӧссӧ.</text:p>
      <text:p text:style-name="P3">Јӧзыԁ јона і увгӧны ісполкомса јуралыԍӧ купеч пітӧ пуктӧмыԍ.</text:p>
      <text:p text:style-name="P3">Поԅӧ-ӧ Ԏімушев Јефімӧс лыԃԃыны шӧркоԃԃема олыԍӧн, а пісӧ гӧԉа олыԍӧн ԁа віԇны ісполкомса јуралыԍын?</text:p>
      <text:p text:style-name="P4"/>
      <text:p text:style-name="P17">{}</text:p>
      <text:p text:style-name="P4"/>
      <text:p text:style-name="P3">Понјас ветлӧны вӧԉа-вылын.</text:p>
      <text:p text:style-name="P3"/>
      <text:p text:style-name="P3">Абјачојын (Сыктыв у.) став понјыс ветлӧны вӧԉа-вылын. Ԋеылын емӧԍ ԁур понјас ԁа вермасны најӧ куртчавны ԋе сӧмын понјасӧс, но щӧщ і скӧтӧс. Міԉітсіоԋер понјасӧс ԁомӧԁны оз і мӧвпав.</text:p>
      <text:p text:style-name="P3"/>
      <text:p text:style-name="P3">Макԍім пі.</text:p>
      <text:p text:style-name="P4"/>
      <text:p text:style-name="P3">Віз вӧл. (Јемԁ. у.) понјасӧс абу ԁомавлӧм<text:span text:style-name="T82">а</text:span>ӧԍ ԁа јона таскајтӧны ыжјасӧс ԁа курӧгјасӧс. Ісполком тајӧ еԍкӧ тӧԁӧ ԁа лаԋтӧмӧн олӧ.</text:p>
      <text:p text:style-name="P3"/>
      <text:p text:style-name="P3">Лука.</text:p>
      <text:p text:style-name="P4"/>
      <text:p text:style-name="P17">{}</text:p>
      <text:p text:style-name="P4"/>
      <text:p text:style-name="P3">Каԁ-ԋін москітӧ вӧчӧԁны.</text:p>
      <text:p text:style-name="P3"/>
      <text:p text:style-name="P3">Кӧԇвыв вӧл. (Сыктыв у.) москіјас ԇоԋталӧм-вылӧ таво ԍетісны ԁонбоԍттӧг вӧр, сӧмын ԋеӧԏі морт-на ез ԁумыштлы ԇоԋтыны асԍыс москі участоксӧ. 60 арӧса пӧчӧјас аԁԇӧны тајӧ ԁа разалӧм плакајассӧ течӧны москі-пыԃԃі.</text:p>
      <text:p text:style-name="P3">Мыј бара ԍінсӧ куԋтыралӧ Кыԇвывса ісполкомыс-а ԁа оз вӧчӧԁ москіјассӧ?</text:p>
      <text:p text:style-name="P3"/>
      <text:p text:style-name="P3">Тӧԁыԍ.</text:p>
      <text:p text:style-name="P4"><text:soft-page-break/></text:p>
      <text:p text:style-name="P17">{}</text:p>
      <text:p text:style-name="P4"/>
      <text:p text:style-name="P3">Пӧжарнеј кӧлуј щыкӧԁӧны.</text:p>
      <text:p text:style-name="P3"/>
      <text:p text:style-name="P3">Ыбын, (Сык. у.) Гыбаԁ ԍіктын, пӧжарнеј сарајлӧ<text:span text:style-name="T75">н</text:span> пыр воԍса ӧԇӧсыс. Пӧжарнеј к<text:span text:style-name="T75">ӧ</text:span>лујыс уна-ԋін вошлаԍӧма. Колӧ-жӧ еԍкӧ ӧшӧԁны сетчӧ јон томан-ԁа.</text:p>
      <text:p text:style-name="P3"/>
      <text:p text:style-name="P3">Тӧԁыԍ.</text:p>
      <text:p text:style-name="P4"/>
      <text:p text:style-name="P17">{}</text:p>
      <text:p text:style-name="P4"/>
      <text:p text:style-name="P3">Ісполкомсајас унмовԍӧмаӧԍ.</text:p>
      <text:p text:style-name="P3"/>
      <text:p text:style-name="P3">Выԉгортса (Сыктыв у.) ісполкомӧ зывек веԍігтӧ пырны, җоҗыс кормӧма ԋајтнас, гӧгӧр кіԍԍалӧма, кіԉчӧ-п<text:span text:style-name="T13">о</text:span>мыс тырӧма быԁԍама јогӧн ԁа лӧптӧн. Пӧжарнеј сарајыԍ бӧчкајасыс ԁа ԏеԉегајас тупԉаԍӧны ісполком кіԉчӧ-помын, а кӧјԁыс весалан машінајас ԁа плугјас віԇӧны важ пӧжарнеј сарајын — віјалан вевт-улын. Ԍіктјасын гырыԍ щанјас кіԍԍалӧмаӧԍ кӧрт асікјассӧ перјалӧмаӧԍ-ԁа. Пӧжарнеј сарајыԍ багырјассӧ ԁа укватјассӧ гуԍавлӧмаӧԍ.</text:p>
      <text:p text:style-name="P3">Погостса школа сіԇ-жӧ еновтӧма: нужԋіксӧ во ԁас-кымын абу-ԋін весавлӧмаӧԍ, помеј гуыс тырӧма, школа саԁсӧ еновтӧмаӧԍ, ԁа пушјӧԁ-ԋін кајӧма, а коԍмӧм пујасыс іԁравтӧм ԁа с. в.</text:p>
      <text:p text:style-name="P3">Ісполкомса служакјаслы еԍкӧ тајӧ ԍінмас пырӧ-ԁа, оз аԁԇыны пеԉкӧԁыштны ԁа бурҗык пӧраԁок лӧԍӧԁны.</text:p>
      <text:p text:style-name="P3"/>
      <text:p text:style-name="P3">Том.</text:p>
      <text:p text:style-name="P5"/>
      <text:p text:style-name="P18">{}</text:p>
      <text:p text:style-name="P5"/>
      <text:p text:style-name="P3">РКІ велӧԁӧ уҗавны Гавріловӧс.</text:p>
      <text:p text:style-name="P3"/>
      <text:p text:style-name="P3">1928 воӧ Лузјыв вӧлӧԍтӧ локтӧма пеԉшеравны Гаврілов јорт. Аслас ԁумԍыс мортыԁ тыԁалӧ локтӧма ԍӧм-куԉны, а ԋе отсаԍны віԍыԍ јӧзлы.</text:p>
      <text:p text:style-name="P3">Ԃаԃӧ-кӧ вӧлӧм корас сіјӧс віԍыԍ морт-ԁорӧ, Гаврілов ыстас сіјӧс ісполкомӧ корны разрешеԋԋе. Мукӧԁ-ԁырјі волӧмаӧԍ пеԉшерыԁла кілометр 10-15-саԋ ԁа тыртӧг муналӧмаӧԍ. Вӧрлеԇыԍјас-ԁіныԍ вӧлӧм сіԇ-жӧ пышјалӧ. Профсојузыԍ еԍкӧ морттӧ вӧтлӧмаӧԍ-жӧ-ԋін-ԁа.</text:p>
      <text:p text:style-name="P3">Віԇӧԁліс і РКІ гӧгӧрбок тӧԁмаліс ԁа шуіс ԍетны выговор, а воԇӧ-кежлӧ-кӧ нӧшта тащӧм торјассӧ лоӧ каԅалӧма, пырыԍтӧм-пыр-жӧ чӧвтны шуісны. Ӧні Гавріловӧс ыстӧны сещӧм вӧлӧԍтӧ, кӧні куԉтурнеј выныс унҗык.</text:p>
      <text:p text:style-name="P5"/>
      <text:p text:style-name="P18">{}</text:p>
      <text:p text:style-name="P5"/>
      <text:p text:style-name="P3">Вужԍаԋыс ԉечітам Віԅінса II ступеԋа школаӧс.</text:p>
      <text:p text:style-name="P3"/>
      <text:p text:style-name="P3">Віԅінса мӧԁ ступеԋа школа ревоԉутсіјаԍаԋ ԋімалӧ омӧԉла-ԁорԍаԋ. Велӧԁчыԍјас татыԍ век петӧны ԋебыԃікӧԍ, школа помалӧм-бӧрын унаӧн оз вермыны пырны веԍіг пеԁԏехԋікумӧ, кыԍ-ԋін еԍкӧ мунны ВУЗ-јасӧ-ԁа. Талы ем уна помка. Ӧԏі-кӧ, тајӧ школаӧ оз-на веԍкавлыны бурҗык велӧԁыԍјас. Пыр-тај вежлаԍӧны-а, слӧј-вылӧ оз волыны.</text:p>
      <text:p text:style-name="P3"><text:soft-page-break/>Віԇӧԁлам-жӧ ӧніја ущіԏеԉјас-вылас. Школаас јуралӧ Ԍеԃјаков јорт, коԁӧс 1928 воын „культура и революция“ журналын 14 нумерын, гіжлісны: Арабач ԍіктын-пӧ,</text:p>
      <text:p text:style-name="P3">Ајкіна вӧлӧԍтын, Јемԁін школаын завеԁујтігӧн веԍкӧԁлӧма јевангеԉіст ԍектаӧн. Ԍеԃјаков асԍыс гӧтырсӧ чеԉаԃнас еновтӧм-бӧрын ылӧԁӧма томіԋік нылӧс, сіјӧ школаас велӧԁчыԍсӧ. Ԋеважӧн вӧлі аԁԇӧмаӧԍ гіжӧԁтор, сетыԍ тыԁалӧ — <text:s/>нылыԁ кӧсјылӧма віны аԍсӧ.</text:p>
      <text:p text:style-name="P3">Став школанас збылыԍсӧ веԍкӧԁліс ӧԏі ущіԏеԉ, коԁӧс ԋеважӧн чістка-ԁырјі вӧтлісны; сіјӧ лоӧ купеч пі Нахлупін Віктор. Талӧн отсаԍыԍыс пыр вӧлі ущіԏеԉ, межаԁорса кулак пі, Краԍіԉԋіков јорт, коԁі век-на кыскӧ важлаԋ. Та-бӧрын чеԉаԃтӧ воԍпітывајысны Малахов сыԉнеј гозја. Такӧԁ раԁӧн велӧԁісны омӧԉіка велӧԁчӧм поп-пі Флоренскеј (пјаԋԋік) ԁа парԏіјаыԍ вӧтлылӧм віна јуыԍ Попов.</text:p>
      <text:p text:style-name="P3">Тајӧ чераԋ везјыс пыр-на вермыліс вӧтлавны уҗ-ԁорыԍ выԉ-пӧлӧс ущіԏеԉ-обшествеԋԋікјасӧс (Ԁјаконов-Шуԉепова). Таво лоі тӧвбыԁ-жӧ мырԍыны накӧԁ ущіԏеԉ-коммуԋістјаслы (Куԏкін, Міхеев ԁа комсомоԉеч Ботвінкінлы). Ӧні-тај вӧԉіԍԏі важ вужјыс завоԃітӧма песовтчыны.</text:p>
      <text:p text:style-name="P3">Ӧніја каԁӧԇ-на школаын вӧліны тащӧм торјас: уна шкоԉԋік ԋӧԏі оз раԃејт поԉіԏікатӧ, велӧԁчыԍјас-пыщкын паԍкалӧны, аԋԏібеԁԋатскеј ԁа аԋԏісреԁԋатскеј уклонјас, зев чорыԁа вужјаԍӧма аԋԏіԍеміԏізм (шкоԉԋікјас ԁај велӧԁыԍјас-пыщкын). Ӧԏік пӧраӧ зев јара вӧлі мунӧны паныԁ коміӧԁчӧмлы. Школаас выԉ пырыԍјасӧс боԍтігӧн классӧвеј віԅ коԉан воӧԇ ез нуӧԁчыв. Нахлупін выԉ клаԍԍікјас-пыԃԃі зіԉлӧма јонҗыка ԍујны шкоԉԋікјаслы важ ԁука клаԍԍікјасӧс. Шкоԉԋікјас-пӧвсын самоԁејаԏеԉноԍт-пыԃԃі паԍкалӧма полӧм ущіԏеԉјас нарԏітӧмјас-бӧраԁ. Ущіԏеԉјас-кост склокԋічајтӧмыс ставнас вуҗӧма шкоԉԋікјаслы. Анԏіреԉігјознеј воспітаԋԋе школаын пӧшԏі абу. Обоноԍаԋ коԉӧм воӧ школасӧ віԁлалӧм ез вӧл. А коліс еԍкӧ сіԍ вужјассӧ бертны.</text:p>
      <text:p text:style-name="P3"/>
      <text:p text:style-name="P3">Алмазов.</text:p>
      <text:p text:style-name="P5"/>
      <text:p text:style-name="P18">{}</text:p>
      <text:p text:style-name="P5"/>
      <text:p text:style-name="P3">Сыктывкар рајонса сӧветјаслӧн сјезԁ воԍԍас јуԉ 18 лунӧ.</text:p>
      <text:p text:style-name="P3"/>
      <text:p text:style-name="P3">Сыктывкар рајонса оргкоміԍԍіја шуіс чукӧртны рајонса сʼезԁ сӧветјаслыԍ јуԉ 18 лунӧ. Ԍорԋітанторјас лоасны:</text:p>
      <text:p text:style-name="P3">1) Облаԍтувса ісполкомлӧн ԁоклаԁ віт воԍа план-куԅа, <text:span text:style-name="T82">щ</text:span>ӧщ Сыктывкар рајонлӧн чужӧмыс — віԍталыԍ Којушев-јорт.</text:p>
      <text:p text:style-name="P3">2) Оргкоміԍԍіјалӧн отчот, соԁтӧԁ рајонувса бјуԁжет 29/30 во-вылӧ. Віԍталыԍјас — Јухԋін ԁа Мартынов.</text:p>
      <text:p text:style-name="P3">3) Вӧр леԇан план таво-вылӧ ԁа кущӧм могјас сулалӧ міјан-воԇын.</text:p>
      <text:p text:style-name="P3">4) Бӧрјыԍӧм: а) шԉенјасӧс Рајонса ісполкомӧ 6) ԃеԉегатјасӧс облаԍт-вывса сʼезԁ-вылӧ.</text:p>
      <text:p text:style-name="P3">Став ԍіктса сӧветјаслӧн колӧ јуӧртны ԃеԉегатјасӧс, Рајонса с'езԁ-вылӧ меԁ локтісны пӧраӧн.</text:p>
      <text:p text:style-name="P3"/>
      <text:p text:style-name="P3">Орг. коміԍԍіјаын јуралыԍ Юхԋін.</text:p>
      <text:p text:style-name="P3">Ԍекретар Сорвачов.</text:p>
      <text:p text:style-name="P5"/>
      <text:p text:style-name="P18">{}</text:p>
      <text:p text:style-name="P5"/>
      <text:p text:style-name="P3">Сӧветја<text:span text:style-name="T82">с</text:span>ӧ бӧрјыԍӧм мунӧ бура.</text:p>
      <text:p text:style-name="P3">(ԎЕԈЕГРАФ-КУԄА)</text:p>
      <text:p text:style-name="P3"><text:soft-page-break/></text:p>
      <text:p text:style-name="P6">Јуԋ 23 лунԍаԋ Іԅва-Печера ујезԁын завоԃітчіс мунны ԍеԉсоветјасӧ бӧрјыԍӧм. Бӧрјыԍӧм мунӧ бура. Щеԉјајурын воліс собраԋԋејас-вылӧ 86% бӧрјыԍыс-піыԍ, Красноборын — 69, Ԍіԅабын — 75, Іԅваын — 65.</text:p>
      <text:p text:style-name="P6"/>
      <text:p text:style-name="P6">«Красная Печера“.</text:p>
      <text:p text:style-name="P5"/>
      <text:p text:style-name="P18">{}</text:p>
      <text:p text:style-name="P5"/>
      <text:p text:style-name="P3">Быԁ ԍіктса бӧрјыԍан комі<text:span text:style-name="T82">ԍ</text:span>ԍіјајаслы.</text:p>
      <text:p text:style-name="P3"/>
      <text:p text:style-name="P3">Војԁӧрја отчот мӧԁӧԁан-ног вежӧм могыԍ (коԁ-ԍерԏі вӧлі шуӧма ԍіктса ізбіркомјаслы ыставны бӧрјыԍӧм-јылыԍ отчотсӧ рајоргкоміԍԍіјајаслы) Обіс<text:span text:style-name="T82">п</text:span>олком тајӧн јӧзӧԁӧ со-кущӧм вежӧм-торјас:</text:p>
      <text:p text:style-name="P3">Бӧрјыԍӧм-јывԍыс ԍіктса ізбіркомјаслы быԏ колӧ ыстыны Уісполкомјаслы ујезԁувса ізбірком-ԋімјас-вылӧ. Строксӧ сы-вылӧ ԍетчӧ сӧмын кујім лун ԍіктса сӧветлыԍ меԁвоԇԇа заԍеԁаԋԋе чукӧртлӧмԍаԋ.</text:p>
      <text:p text:style-name="P3">Обісполкомса Преԅіԃіум шуіс: ԍіктса сӧветјаслыԍ бӧрјыԍан строксӧ урчітны јуԉ 10 лунӧ<text:span text:style-name="T82">ԇ</text:span> та-ԍерԏі ԍіктса ізбіркомјаслы, кӧнјасын ӧніӧԇ бӧрјыԍӧмыс ештӧма-ԋін, отчотсӧ колӧ ԍетны пошта-вылас јуԉ 8-ӧԁ лунӧԇ, а мукӧԁыс (коԉыԍјасыс) — јуԉ 12-ԁ лунӧԇ.</text:p>
      <text:p text:style-name="P3"/>
      <text:p text:style-name="P3">Обісполкомса преԁԍеԁаԏеԉӧс вежыԍ НАХЛУПІН.</text:p>
      <text:p text:style-name="P5"/>
      <text:p text:style-name="P18">{}</text:p>
      <text:p text:style-name="P5"/>
      <text:p text:style-name="P3">Міјанлы „јанԇім“.</text:p>
      <text:p text:style-name="P3"/>
      <text:p text:style-name="P3">Ајбабін М. Н. ԁа Ԏіпікін јорт (коммуԋістјас) ӧткажітчӧмаӧԍ ворсны музыкаӧн, меԁ воԇԇа облаԍтувса піоԋерјаслӧн сԉот-ԁырјі, мі-пӧ гырыԍӧԍ-ԋін ԁа јанԇім ворсны чеԉаԃыԁлы. Чірков јорт ԏ<text:span text:style-name="T82">і</text:span>пографіјаыԍ, кӧсјыԍӧма ворсны, сӧмын абу матыԍтчылӧма.</text:p>
      <text:p text:style-name="P3">Но мыј-ԋін „гырыԍ јӧз“, ӧні јанԇім абу-ԋін? Піоԋерјас волісны гырыԍ јӧзлыԍ отсӧг корны, а ті пышјінныԁ.</text:p>
      <text:p text:style-name="P3"/>
      <text:p text:style-name="P3">Веԋԏап.</text:p>
      <text:p text:style-name="P5"/>
      <text:p text:style-name="P18">{}</text:p>
      <text:p text:style-name="P5"/>
      <text:p text:style-name="P3">РАЗӦ<text:span text:style-name="T76">Ԁ</text:span>АМ КОМІ ЈӦЗ-КОСТӦ „ПРАВДА СЕВЕРА“.</text:p>
      <text:p text:style-name="P3"/>
      <text:p text:style-name="P3">Ӧні Војвывкрајса ВКП (б)-лӧн ЦК щӧктіс комі јӧз-костӧ разӧԁны 1000 екԅемпԉар гаԅет «Правда Севера». Тајӧ лунјасӧ пошта јукӧԁјасӧс лоӧ јуӧртӧма уна-ӧ облаԍтув почтаԍаԋ быԁӧнлы лоӧ ԍетӧма норма разӧԁны гаԅетсӧ. «Правда Севера» гіжӧ Војвыв крајын олӧм-јылыԍ, уна гіжӧ војвывса овмӧс кыпӧԁан уҗ-јылыԍ, гіжӧ уна і мукӧԁ-тор-јылыԍ. Комі јӧзлы тајӧ гаԅетыс ӧні, рајоԋірујтчӧм-бӧрын вывті колантор.</text:p>
      <text:p text:style-name="P3">Колӧ ізбачјаслы, ԍіктса велӧԁыԍјаслы ԁа став јӧз-костса уҗнуӧԁыԍјаслы лыԃԃыны ԁа суԇӧԁны „Правда Севера».</text:p>
      <text:p text:style-name="P3">Сіԇ-жӧ воіс заԁаԋԋе разӧԁны Комі облаԍтӧ 1000 екземпԉар «Северная деревня» ԋіма гаԅет. Тајӧ гаԅетыс лӧԍӧԁӧма торјӧн віԇму-берԁын уҗалыԍ јӧзлы.</text:p>
      <text:p text:style-name="P3"><text:soft-page-break/>Гаԅетын петкӧԁлӧны војвылыԍ віԇму кыпӧԁан тујјас, колхозјаслыԍ олӧмсӧ, колхоз кыпӧԁан інԁӧԁјас. Гаԅетын петӧ торја ԉіст-бокӧн, агрономјаслӧн інԁӧԁјас.</text:p>
      <text:p text:style-name="P3">Комі креԍԏаналы тајӧ гаԅетыс зев колантор.</text:p>
      <text:p text:style-name="P3">Суԇӧԁӧј асланыԁ ізбачјас-пыр, піԍмӧновлӧԁлыԍјас-пыр, корӧј „Правда Севера», лыԃԃӧј «Северная деревня».</text:p>
      <text:p text:style-name="P3">Комі јӧзлы тајӧ гаԅетјасыс отсалас регыԁҗык кыпӧԁны олӧмнымӧс. Регыԁҗык котыртасны колхозӧ, вајӧԁасны сотсіаԉізм-нога олӧмӧ.</text:p>
      <text:p text:style-name="P3"/>
      <text:p text:style-name="P3">Ів. Лучев.</text:p>
      <text:p text:style-name="P5"/>
      <text:p text:style-name="P18">{}</text:p>
      <text:p text:style-name="P5"/>
      <text:p text:style-name="P3">Бумага віԇӧм колӧ чінтыны.</text:p>
      <text:p text:style-name="P3">(ОРКІ-са маԏерјалјас-куԅа).</text:p>
      <text:p text:style-name="P3"/>
      <text:p text:style-name="P3">Ԃекабр тӧлыԍын СССР-са НКРКІ-лӧн вӧлі леԇӧма постановԉеԋԋе, меԁ учрежԃеԋԋејас ԁа оргаԋізатсіјајас ас уҗаныс чінтісны бумага віԇӧм 30%-вылӧ воԇԇа во-ԍерԏі.</text:p>
      <text:p text:style-name="P3">Мі тӧԁам: міјан госуԁарстволы быԁ кӧпејка, быԁ шајт зев ԁона. Ӧнӧԇ-на мі ԋе ӧԏі ԁас міԉԉон шајт ԁон бумагасӧ ԋӧблім заграԋічаыԍ, а учрежԃеԋԋејас омӧԉа-на мӧвпалісны, кыԇ еԍкӧ бумагасӧ ещаҗык віԇны, ԋекущӧм економітӧм ез вӧв. Сы-вӧсна і НКРКІ-лы лоі леԇны торја постановԉеԋԋе.</text:p>
      <text:p text:style-name="P3">Кыԇі-нӧ тајӧ постановԉеԋԋесӧ учрежԃеԋԋејас пӧртӧны олӧмӧ міјан облаԍтын?</text:p>
      <text:p text:style-name="P3">ОРКІ ԋеважӧн віԁлаліс 23 учрежԃеԋԋе ԁа аԁԇіс: учрежԃеԋԋејасыԁ абу-на чорыԁа кутчіԍӧмаӧԍ тајӧ уҗаԁ, мукӧԁ-ԁырјіыс уна-на бумагатӧ ковтӧм інӧ ԁа економіттӧг віԇӧны. НКРКІ-лӧн інԁӧԁјас, кыԇ ԁа коԁ-ногӧн колӧ бумага віԇӧм чінтыны, оз-на ставыс пӧртԍы олӧмӧ. Емӧԍ учрежԃеԋԋејас, кӧні та-куԅа ԋінӧм-на ыҗыԁ тор абу вӧчлӧма. Кущӧмкӧ соԁтӧԁ мерајас, коԁ-ногӧн унҗык бумага поԅӧ економітны, учрежԃеԋԋе кыкӧ-кујімыԍ-ӧтар, абу вӧчлӧмаӧԍ. Служашщејасӧс економ. комі<text:span text:style-name="T82">ԍ</text:span>ԍіјајас-пыр тајӧ уҗас абу-жӧ кыскӧма. Пӧшԏі ԋеӧԏі учрежԃеԋԋеын бумага віԇтӧмӧн віԇӧм-јылыԍ вопроссӧ собраԋԋејас-вылын абу пуктылӧмаӧԍ.</text:p>
      <text:p text:style-name="P3">Меԁ еԍкӧ бумага віԇӧм лоӧ чінтӧма 30%-вылӧ, колӧ јонҗыка тајӧ уҗ-берԁас кутчіԍлыны. Јуралыԍјаслы колӧ ԍетны бур інԁӧԁјас служашщејјаслы, кыԇі, коԁ-ногӧн налы економітныс. Економкоміԍԍіјајаслы колӧ бурҗыка корԍавны туј бумага віԇӧм чінтӧм-куԅа. Месткомјаслы лӧԍӧԁны бурҗыка уҗ економ. коміԍԍіјајаслыԍ, паԍкӧԁны ас-кріԏіка, кріԏікујтны ас-костын ԁај гаԅет-пыр сещӧм торјас, кор бумага економітӧм-вӧсна учрежԃеԋԋеын ԋемтор оз вӧчԍы, ԉібӧ ԉока тајӧ уҗсӧ пуктӧма і сіԇ воԇӧ.</text:p>
      <text:p text:style-name="P3">Мі огӧ тӧԁӧ, кыԇ тајӧ уҗсӧ пуктӧма местајас-вылын. Ревіԅіоннеј коміԍԍіјајаслы, ԍектсіјајаслы РКІ, ԉогкеј каваԉеріјајаслы, сіԇ-жӧ колӧ віԇӧԁлыны, кыԇ бумага віԇӧм чінтӧмыс мунӧ волісполкомјасын, копераԏівјасын і мукӧԁ места-вывса учрежԃеԋԋејасын. Колӧ сувтӧԁны ас-воԇӧ мог — тӧԁмавны кыԇ нуӧԁԍӧ ԁа мырԁӧн-сорӧн (возԃејствоваԏ) і мукӧԁ-ногӧн чінтыны бумага віԇӧм быԁ учрежԃеԋԋеын.</text:p>
      <text:p text:style-name="P3">Таԇ-кӧ мі бумага віԇӧм чінтӧм-јылыԍ уҗтӧ пуктам, госуԁарстволы ԍетам ыҗыԁ отсӧг. </text:p>
      <text:p text:style-name="P3"/>
      <text:p text:style-name="P3">М. I.</text:p>
      <text:p text:style-name="P5"/>
      <text:p text:style-name="P18">{}</text:p>
      <text:p text:style-name="P5"/>
      <text:p text:style-name="P3">Нароԍнӧ кутӧны пенԍіја.</text:p>
      <text:p text:style-name="P3"><text:soft-page-break/></text:p>
      <text:p text:style-name="P3">Турја-Ыб вӧлӧԍтувса (Јемԁін у.) јуралыԍјас гӧрԁармејеч гӧтыр Поԁоровалыԍ нарӧԍнӧ кутӧны пенԍіјасӧ. Зев-ԋін унаыԍ Поԁорова воліс јуралыԍјас-орԁӧ ԁа век-на абу ԍетӧмаӧԍ. Јуралыԍыс веԁ јешщӧ гӧрԁ-арміјаын служітӧм морт. Ԁырӧ-нӧ јешщӧ лоӧ ԍетӧмсӧ віԁчыԍны?</text:p>
      <text:p text:style-name="P5"/>
      <text:p text:style-name="P18">{}</text:p>
      <text:p text:style-name="P5"/>
      <text:p text:style-name="P3">Учрежԃеԋԋејаслы, орга<text:span text:style-name="T76">ԋ</text:span>ізатсіјајаслы, гаԅет суԇӧԁыԍјаслы.</text:p>
      <text:p text:style-name="P3"/>
      <text:p text:style-name="P3">Јуԉ 1-ӧԁ лунӧ помаԍіс уналӧн облаԍтувса гаԅетјас-вылӧ поԁпіска строкыс. Воԇӧ-вылӧ поԁпіска ԋужӧԁӧм-јылыԍ, тыԁалӧ, унаӧн ԇікӧԇ вунӧԁӧмаӧԍ. Сыктывкарын тащӧмјасыс ԍурӧ 150 поԁпісчік-гӧгӧр, коԁјас ез выԉ-пӧв по<text:span text:style-name="T82">ԁ</text:span>піскасӧ вӧчны. На-піын уна облаԍтувса учрежԃеԋԋејас, месткомјас, сеԍԍа торја поԁпісчікјас ӧтветственнеј робоԏԋікајас, акԏівістјас-пӧвсыԍ. Вунӧԁӧмаӧԍ щӧщ поԁпіска возобновітны ԍіктјасын, ујезԁјасын. Татӧны лоӧ щӧщ мыжԁыны пошта-вылын уҗалыԍјасӧс. Најӧ, тыԁалӧ, ԋ<text:span text:style-name="T82">ӧ</text:span>ԏі абу тӧжԁыԍлӧмаӧԍ ԋепӧштӧ выԉ по<text:span text:style-name="T82">ԁ</text:span>пісчікјасӧс ӧктыны ԁа конкурс нуӧԁны веԍіг важјассӧ воштӧмаӧԍ. Ԋекытчӧ тујтӧм ужалӧмыԍ најӧс мі јӧз ԍін-воԇын ј<text:span text:style-name="T17">о</text:span>на јанӧԁам, чајтам, мыј пошталӧн округувса контора саԃмӧԁчас, збыԉыԍ чорыԁа боԍтԍас нуӧԁны комі гаԅетјас разӧԁан уҗ. Чуксалам щӧщ аԍнысӧ по<text:span text:style-name="T82">ԁ</text:span>пісчікјасӧс ӧԁјӧҗык бӧр возобновітны поԁпіскасӧ.</text:p>
      <text:p text:style-name="P3"/>
      <text:p text:style-name="P3">Облаԍтувса гаԅетјаслӧн реԁактсіја.</text:p>
      <text:p text:style-name="P5"/>
      <text:p text:style-name="P18">{}</text:p>
      <text:p text:style-name="P5"/>
      <text:p text:style-name="P3">Комі гіжӧԁкыв-јылыԍ конферентсіја.</text:p>
      <text:p text:style-name="P3"/>
      <text:p text:style-name="P3">Комі гіжӧԁкыв-јылыԍ конферентсіја воԍԍас Сыктывкарын 15-ԁ лунӧ јуԉын.</text:p>
      <text:p text:style-name="P3">СУВТӦԀӦМА ԌОРԊІТӦМ-ВЫЛӦ:</text:p>
      <text:p text:style-name="P3">1) В. I. Лыткінлӧн (Іԉԉа-Ваԍ) ԁоклаԁ „КОМІ ГІЖӦԀКЫВ-ЈЫЛЫԌ“. Соԁоклаԁјас: В. А. Молоԁсовлӧн, А I. Зубовлӧн ԁа А С. Ԍіԁоровлӧн.</text:p>
      <text:p text:style-name="P3">2) Н. А. Шаховлӧн ԁоклаԁ „КОМІ ШРІФТ-ЈЫЛЫԌ“. Соԁоклаԁ Г. А. Стартсевлӧн ԁа Ԁ. П. Борісовлӧн.</text:p>
      <text:p text:style-name="P3">3) I. I. Размановлӧн ԁоклаԁ „КОМІ ԎЕРМІНОЛОГІЈА-ЈЫЛЫԌ“.</text:p>
      <text:p text:style-name="P3">4) Ԁ. П. Борісовлӧн ԁоклаԁ „ГЫРЫԌ ШКОЛАЈАСЫН КОМІ КЫВ ВЕЛӦԀӦМ-ЈЫЛЫԌ“. Соԁоклаԁчік А. I. Зубов.</text:p>
      <text:p text:style-name="P5"/>
      <text:p text:style-name="P18">{}</text:p>
      <text:p text:style-name="P5"/>
      <text:p text:style-name="P3">Отв. реԁактор М. П. Міԋін.</text:p>
      <text:p text:style-name="P5"/>
      <text:p text:style-name="P18">{}</text:p>
      <text:p text:style-name="P5"/>
      <text:p text:style-name="P3">Бӧрјыԍыԍјас, ст<text:span text:style-name="T76">а</text:span>вӧн карс<text:span text:style-name="T76">а</text:span> сӧветӧ бӧрјыԍан собраԋԋејас-вылӧ!</text:p>
      <text:p text:style-name="P3">Бӧрјам уҗԍама бур јортјасӧс Карса сӧветын выԉ составӧ!</text:p>
      <text:p text:style-name="P5"/>
      <text:p text:style-name="P18">{}</text:p>
      <text:p text:style-name="P5"/>
      <text:p text:style-name="P3">Сӧветӧ бӧрјыԍӧм мунӧ.</text:p>
      <text:p text:style-name="P3">СЫКТЫВКАР ЛӦԌӦԀЧӦ.</text:p>
      <text:p text:style-name="P3"><text:soft-page-break/></text:p>
      <text:p text:style-name="P3">План</text:p>
      <text:p text:style-name="P3"/>
      <text:p text:style-name="P3">СЫКТЫВКАРСА ІЗБІРАԎЕԈНЕЈ КОМІԌԌІЈАЛӦН КАРСА СӦВЕТӦ БӦРЈЫԌӦ<text:span text:style-name="T76">М</text:span>-КУԄА.</text:p>
      <text:p text:style-name="P3"/>
      <text:p text:style-name="P3">1. Отчотнеј ԁа бӧрјыԍан кампаԋԋе, сіԇ-жӧ щӧщ лӧԍӧԁчан уҗ кар-куԅа нуӧԁны јуԉ 1-ԁ лунԍаԋ — јуԉ 25 лунӧԇ, Кӧԇвыв вӧлӧԍтын јуԉ 1-ԁ лунԍаԋ — јуԉ 15 лунӧԇ.</text:p>
      <text:p text:style-name="P3">2. Тӧԁмӧԁны јӧзсӧ Сӧветӧ бӧрјыԍан інструктсіјаӧн. Та-могыԍ щӧктыны Горсоветса уҗалыԍјасӧс інструктсіјасӧ ӧшлыны јӧз-аԁԇанінӧ; учрежԃеԋԋејасӧ, преԁпріјаԏԏејасӧ ԁа ывла-вылӧ вітрінајасӧ. Сіԇ-жӧ ӧшлыны Сӧветӧ бӧрјыԍӧм-јылыԍ плакатјас ԁа лӧԍӧԁны колана лозунгјас.</text:p>
      <text:p text:style-name="P3">3. Обпоԉітпроԍветлы ԁа профклублы јӧз-костын нуны агітатсіоннеј ԁа југԁӧԁчан уҗ Горсоветӧ бӧрјыԍӧм-јылыԍ. Тајӧ уҗсӧ щӧщ нуны Кӧԇвывса гражԁана-пӧвсын.</text:p>
      <text:p text:style-name="P3">4. Регыԁҗык нуны разјаԍԋіԏеԉнеј уҗ карса Сӧветӧ бӧрјыԍӧм-јылыԍ парԏіјнеј, комсомоԉскеј јачејкајас, профсојузјас ԁа Горсовет-берԁса ԍектсіјајас-пыр карса војтыр-пӧвсын, меԁԍасӧ тӧԁмӧԁны најӧс рајјоԋіроваԋԋе-јылыԍ ԁа кущӧм могјас сулалӧ карлӧн віт воԍа план олӧмӧ пӧртӧм-куԅа.</text:p>
      <text:p text:style-name="P3">5. Горсоветса преԅіԃіумӧс пырыԍ-пыр щӧктыны лӧԍӧԁны ԋімпасјас ізбіраԏеԉјаслыԍ ԁа бӧрјыԍан праваыԍ ԉішітӧм војтырлыԍ.</text:p>
      <text:p text:style-name="P3">6. Бӧрјыԍан участокјас карын ԁа Кӧԇвыв вӧлӧԍтын лӧԍӧԁны мукӧԁ воԍајас моз-жӧ.</text:p>
      <text:p text:style-name="P3"/>
      <text:p text:style-name="P3">1 участокын — Кырувса 1-ја ԃеԍата. Собраԋԋејас нуӧԁны Кырувса клубын ԁа I ст. школаын. Меԁым креԍԏаналӧн робочејјаскӧԁ вӧлі јітӧԁ, прікрепітны сетчӧ робочејјаслыԍ брігаԁа.</text:p>
      <text:p text:style-name="P3">2 участокын — 2-ԁ ԃеԍатаӧс јукны кык пеԉӧ а) I ст. школаӧ ԁа креԍԏана шојтчан керкаӧ, робочејјаслыԍ брігаԁа прікрепітӧмӧн.</text:p>
      <text:p text:style-name="P3">3 участок — 3-ԁ ԃеԍата. Бӧрјыԍан собраԋԋејас нуӧԁны Обісполкомын. Щӧщ прікрепітчӧ сетчӧ робочејјаслӧн брігаԁа.</text:p>
      <text:p text:style-name="P3">4 участок — 4 ԃеԍата. а) Карса јӧз чукӧртчывлӧны Совпартшколаӧ, местхозса робочејјаслыԍ брігаԁа прікрепітӧмӧн. б) Кӧԇвывса гражԁана чукӧртчавлӧны Кӧԇвывса ісполкомӧ. Прікрепітӧма сетчӧ щӧш робочејјаслыԍ брігаԁа.</text:p>
      <text:p text:style-name="P3">5 участок — 5 ԃеԍата. Бӧрјыԍан собраԋԋејас нуӧԁанін корԍны Кӧԇвывса ісполкомлы.</text:p>
      <text:p text:style-name="P3">6 участок — 6 ԃеԍата — Ԏеԋԏуковса I ст. школаӧ.</text:p>
      <text:p text:style-name="P3">7 участок — 7 ԃеԍата, сетчӧ-жӧ.</text:p>
      <text:p text:style-name="P3">8 участок — 8 ԃеԍата — Сыктывԁін-помса школаӧ.</text:p>
      <text:p text:style-name="P3">9 участок — Сојуз строіԏеԉеј ԁа кірпіч завоԁын уҗалыԍјас.</text:p>
      <text:p text:style-name="P3">10 участок — Госпарохоԁство ԁа ОЗУ-са местком, сеԍԍа ԍезоннеј робочејјас.</text:p>
      <text:p text:style-name="P3">11 участок — Меԁсантруԁ ԁа Рабпрос сојузјас.</text:p>
      <text:p text:style-name="P3">12 участок — војсковеј чаԍтјас — УТО-ӧ.</text:p>
      <text:p text:style-name="P3">13 участок — міԉітсіја, Угрозыск ԁа Аԁмотԃел Обԁомзакса служашщејаскӧԁ.</text:p>
      <text:p text:style-name="P3">14 участок — Ԉесзавоԁ ԁа Коміԉес асланыс ԍезоннеј робочејјаскӧԁ.</text:p>
      <text:p text:style-name="P3">15 участок — слугајас, кага-віԇыԍјас, ԁомашԋеј кӧԅајкајас ԁа ԍемја пыщкыԍ мукӧԁ шԉенјас — Совпартшколаӧ.</text:p>
      <text:p text:style-name="P3">16 участок — Сӧветскеј ԁа тӧргӧвеј служашщејјас.</text:p>
      <text:p text:style-name="P3">17 участок — Став уҗтӧм јӧзыс, кустарјас ԁа ԍпісокӧ ԍуртӧм јӧз.</text:p>
      <text:p text:style-name="P3">18 участок — Курсы батрачества ԁа Совпартшкола.</text:p>
      <text:p text:style-name="P3"/>
      <text:p text:style-name="P3"><text:soft-page-break/>7. Преԁвыборнеј собраԋԋејас-вылын лоӧны ԍорԋітанторјас: Горсоветлӧн отчотнеј ԁоклаԁ, наказ лӧԍӧԁӧм ԁа Горсоветӧ каԋԃіԁатјасӧс інԁалӧм. Бӧрјыԍан собраԋԋејас-вылын лоӧ каԋԃіԁатјас-јылыԍ ԍорԋітӧм ԁа Горсоветӧ ԃепутатјасӧс бӧрјӧм.</text:p>
      <text:p text:style-name="P3">8. Отчотнеј ԁа бӧрјыԍан собраԋԋејас нуӧԁан каԁ інԁӧма лоӧ торјӧн, Кӧԇвывса ісполкомкӧԁ лӧԍӧԁчӧм (ԍорԋітӧм)-мы<text:span text:style-name="T76">ԍ</text:span>ԏі.</text:p>
      <text:p text:style-name="P3"/>
      <text:p text:style-name="P3">Ізбір. коміԍԍіјаын јуралыԍ Јухԋін.</text:p>
      <text:p text:style-name="P3">Ԍекретар Сорвачев.</text:p>
      <text:p text:style-name="P3"/>
      <text:p text:style-name="P3">==Jugyd tuj</text:p>
      <text:p text:style-name="P3"/>
      <text:p text:style-name="P3">Вӧскреԍеԋԋа, 7 јуԉ лун, 1929 во.</text:p>
      <text:p text:style-name="P3">№ 126 (216-3).</text:p>
      <text:p text:style-name="P5"/>
      <text:p text:style-name="P18">{}</text:p>
      <text:p text:style-name="P5"/>
      <text:p text:style-name="P3">Обкомса ԁа ОКК-са шԉенјасӧс прӧверітӧм.</text:p>
      <text:p text:style-name="P3"/>
      <text:p text:style-name="P3">Партчістка-кежлӧ лӧԍӧԁчӧмаӧԍ омӧԉа, унаӧн оз-на тӧԁны, мыј-вӧсна весалӧны парԏіјасӧ. Безпарԏіјнејјас, раԁӧвеј коммуԋістјас пукалӧны лаԋтӧмӧн, омӧԉа зев ԍорԋітӧны.</text:p>
      <text:p text:style-name="P3">Абу-на јона ԍор, боԍтчамӧј кыскыны робочејјасӧс, гӧԉ јӧзӧс партчістка-ԁорӧ, гӧԉ јӧз ԁа робочејјас отсаԍтӧг парԏіјаӧс ковтӧм јӧзыԍ весавны ԍӧкыԁ.</text:p>
      <text:p text:style-name="P5"/>
      <text:p text:style-name="P18">{}</text:p>
      <text:p text:style-name="P5"/>
      <text:p text:style-name="P3">ЈУԈ 5-ӦԀ ЛУНӦ ГАЛАНЧАЫН МУНІС ПРОВЕРКА ОБМЕСТХОЗ-БЕРԀСА ЈАЧЕЈКАСА ШԈЕНЈАС<text:span text:style-name="T76">Ӧ</text:span>С.</text:p>
      <text:p text:style-name="P3"/>
      <text:p text:style-name="P3">Косарев А. Н. — ОБПРОФСОВЕТЫН ЈУРАЛЫԌ.</text:p>
      <text:p text:style-name="P3"/>
      <text:p text:style-name="P3">Муртса-на четчӧ, кылӧ гӧлӧс К<text:span text:style-name="T69">о</text:span>сарев јортлӧн.</text:p>
      <text:p text:style-name="P3">— Меным уна ԋінӧм віԍтавны, ме морт зев-на том. Чужі Кажымын. Гортын міјан ԍемјаыс кӧкјамыс мортыԍ еща ез-на вӧвлы.</text:p>
      <text:p text:style-name="P3">Уҗавлі Кажымын, первој завоԁас, бӧрыннас служіталі кӧн-ԍурӧ.</text:p>
      <text:p text:style-name="P3">Парԏіјаӧ пырі канԃіԁатӧ 1924 воӧ; шԉенын лыԃԃыԍа 1925 воԍаԋ.</text:p>
      <text:p text:style-name="P3">Вӧлі Гӧрԁ арміјаын. Ԃемобԉізујтчӧм-бӧрын регыԃік нӧшта уҗавлі завоԁын, сеԍԍа Ісполкомӧ пукԍӧԁісны уҗавны.</text:p>
      <text:p text:style-name="P3">1926 воԍаԋ уҗавлі профсојуз уҗ-вылын. Ӧні Обпрофсоветын јуралыԍын.</text:p>
      <text:p text:style-name="P3">Парԏіјааԁ уҗтӧ пыр-жӧ нуі. Кажымын уҗавлі јачејка бјуроын.</text:p>
      <text:p text:style-name="P3">Обпрофсоветса јачејкаын вӧлі ԍекретарын. Ӧні со тајӧ јачејкаас ԍекретарын. Тајӧ меԁбӧрја составас бӧрјісны шԉенӧ Обкомӧ, вӧвлі канԃіԁат ОКК-са шԉенӧ канԃіԁатын. Ӧтчыԁ коԁјурыԍ парԏіја меным пасјіліс на віԁ. Со-і ставыс.</text:p>
      <text:p text:style-name="P3">Коԁкӧ ԋеԁыр-мыԍԏі јуалӧ:</text:p>
      <text:p text:style-name="P3">— Војԁӧр Кажымаԁ вӧліны гырыԍ склокајас, те щӧщ ен участвујт?</text:p>
      <text:p text:style-name="P3">— Ег вӧв ме сені.</text:p>
      <text:p text:style-name="P3">— Кӧнӧԍ чој-вок котырыԁ?</text:p>
      <text:p text:style-name="P3">— Кажымын, аслам віԇму абу, најӧс отсала, мыј верма.</text:p>
      <text:p text:style-name="P3">Јуаԍӧ Богачов јорт.</text:p>
      <text:p text:style-name="P3">— Мыјла-нӧ регыԁ олін арміјааԁ?</text:p>
      <text:p text:style-name="P3"><text:soft-page-break/>— Секі воӧн-җынјӧн-на став срокыс вӧлі. Гражԁанскеј војна-ԁырјі ме вӧлі томыԋік-на!</text:p>
      <text:p text:style-name="P3">— Кущӧм-кӧ парԏіјаса тујвіԅԍыԁ вешјылӧм вӧлі ез?</text:p>
      <text:p text:style-name="P3">— Ас-сајыԍ ме ег аԁԇыв.</text:p>
      <text:p text:style-name="P3">— Јонаӧ-нӧ јулывлан?</text:p>
      <text:p text:style-name="P3">— Војԁӧр завоԁын уҗалігјасӧн јулывлі. Ӧні ог ју.</text:p>
      <text:p text:style-name="P3">— Поԉіԏіка-тӧ кущӧма велӧԁан?</text:p>
      <text:p text:style-name="P3">— Нормаԉнеј школа помавлі. Рытја партшколаӧ таво ветлывлі.</text:p>
      <text:p text:style-name="P3">Косарев јорт куԅа ԍорԋітіс ӧԏі беспарԏіјнеј, Боровскеј јорт.</text:p>
      <text:p text:style-name="P3">Кажымын-пӧ сіјӧ јона мырԍіс — уҗавліс. Кок-јылӧ јачејкасӧ сувтӧԁіс.</text:p>
      <text:p text:style-name="P3"/>
      <text:p text:style-name="P3">Коԉегов Ԋік. Ԍт. — ОКК-РКІ-ын јуралыԍ.</text:p>
      <text:p text:style-name="P3"/>
      <text:p text:style-name="P3">Коԉегов јорт завоԃітіс зев лабутнеја віԍтавны:</text:p>
      <text:p text:style-name="P3">„Ме чужлі 1897 воӧ креԍԏана-пӧвсын. Баԏ војԁӧр портнојалӧма, уҗавлӧма сеԍԍа вӧр-віԇыԍын (ӧбјӧжщік). Ӧні віԇму-берԁын уҗалӧ.</text:p>
      <text:p text:style-name="P3">Хоԅајство топыԁ шӧркоԃԃема олыԍ (крепкеј ԍереԁԋак). Велӧԁчі, шуӧ тані гороԁск<text:span text:style-name="T82">ӧ</text:span>ј учіԉішщеын. Быԁ гожӧм уҗавлі гортын. Уҗавлі пісарын тӧлыԍ кык ԅемскеј-орԁын. Ԁас кӧкјамыс арӧсԍаԋ нуісны арміјаӧ.</text:p>
      <text:p text:style-name="P3">Февраԉса ревоԉутсіјаӧԇ озыр-јӧзкӧԁ тышкаԍӧм-јывԍыԁ ԋінӧм ег тӧԁлы.</text:p>
      <text:p text:style-name="P3">Коԉегов јорт віԍталӧ, кыԇі ревоԉутсіја-ԁор ԁа боԉшевікјас-ԁор Ԉеԋінграԁын најӧ салԁатјаскӧԁ вермаԍӧмаӧԍ. Кыԇі сіјӧ сені щӧщ выступајтӧма.</text:p>
      <text:p text:style-name="P3">— Учреԃіԏеԉнеј собраԋԋе бӧрјігӧн мі быԁӧн гӧлӧсујтім-пӧ боԉшевікјас-ԁор.</text:p>
      <text:p text:style-name="P3">Арміјаыԍ локтӧм-бӧрын регыԃік уҗалӧ Ісполкомын ԅемотԃеԉеԋԋеса гіжӧԁ нуӧԁыԍын. Регыԁ бӧр кыскӧны Сыктывкарӧ Војенкоматӧ. Тајӧ-каԁас парԏіјаын ег-на-пӧ вӧв.</text:p>
      <text:p text:style-name="P3">1919 воӧ јанвар тӧлыԍӧ пырӧма парԏіјаӧ. Меԁвоԇ уҗалӧ Ыбын.</text:p>
      <text:p text:style-name="P3">Ветлӧма ԁобровоԉечӧн Гӧрԁ арміјаӧ. Вӧлӧма уна фронт-вылын.</text:p>
      <text:p text:style-name="P3">Гражԁанскеј војна помаԍӧм-бӧрын корӧмаӧԍ ЦК-пыр облаԍтӧ уҗавны.</text:p>
      <text:p text:style-name="P3">Локтӧмԍаԋ уҗалӧ Обревтрібуналын шԉенын, сеԍԍа ГПУ-ын.</text:p>
      <text:p text:style-name="P3">1924 воӧ бӧрјісны парткоԉԉегіјаса ԍекретарӧс вежыԍӧ. Татыԍаԋ пыр-на шԉен ОКК.</text:p>
      <text:p text:style-name="P3">Партвзыскаԋԋејас абу ԍетлӧмаӧԍ.</text:p>
      <text:p text:style-name="P3">— Гортсајасыԁкӧԁ кущӧма јітчӧмыԁ?</text:p>
      <text:p text:style-name="P3">— Гортас ег-ԋін прамеја вӧвлы салԁатӧ мунӧмԍаԋ. Сӧмын-на коԉан воԍаԋ еновті віԇму, сіјӧ пыр баԏ-орԁын вӧлі воԇҗыксӧ; Таыԍ ԃерт мыжавны менӧ поԅӧ. Ӧні ԋінӧмӧн ог отсав.</text:p>
      <text:p text:style-name="P3">— Јона-ӧ јулывлін?</text:p>
      <text:p text:style-name="P3">— Војԁӧр шочыԋіка јулывлі, ӧні ԋӧԏі ог ју.</text:p>
      <text:p text:style-name="P3">— Кущӧма нуӧԁан парԏіјалыԍ інԁӧԁјассӧ РКІ-аԁ.</text:p>
      <text:p text:style-name="P3">— Меным мыј інԁавліс парԏіјалӧн конферентсіја, ставсӧ ԍӧлӧмыԍ нуӧԁлывлі, омӧԉторјыԁ ԃерт-на уҗаным ем.</text:p>
      <text:p text:style-name="P3">— Мыјнӧ тенӧ парԏіјааԁ інԏересујтӧ?</text:p>
      <text:p text:style-name="P3">— Ме пырі парԏіјаӧ сы-вӧсна, меԁ еԍкӧ вермі јонҗыка отсаԍны выԉ олӧмсӧ течігӧн.</text:p>
      <text:p text:style-name="P3">Коԉегов јорт-куԅа ԍорԋітӧны Боровскеј, Оԍіпов Ів., Сорвачев П. В ԁа Ісаков јортјас. Быԁӧн шуӧны морт-пӧ зев веԍкыԁ. Вылӧ аԍсӧ оз пукты. Век веԍкыԁа нуӧԁӧ парԏіјалыԍ інԁӧԁјассӧ.</text:p>
      <text:p text:style-name="P3"/>
      <text:p text:style-name="P3">Јухԋін Ԋік. Сԏепанӧвіч — Горсоветса јуралыԍ.</text:p>
      <text:p text:style-name="P3"/>
      <text:p text:style-name="P3">Вӧсԋіԃік гӧлӧсӧн віԍталӧ: чужлі Спаспорубын. Баԏ чумакавлӧма, ԍеԍԍа ԉеԍԋікын олӧма. Мам віԇму уҗавны абу кужлӧма. Мем ԋоԉ арӧс вӧлі сіјӧ кулігӧн. Чој-вок-котыр пыр-<text:soft-page-break/>ветлӧԁлісны јӧзын, ме сіԇ-жӧ быԁмі, пыр јӧз-уҗ-вылын. Ічӧт-ԁырјі-пӧ ԋеуна пастукавлі, пісаравлі, пабрікаын уҗавлі, прікаԁщікавлі, куԅԋечавлі-ԁа.</text:p>
      <text:p text:style-name="P3">1917 воын боԍтісны арміјаӧ. Тамбовӧԇ-пӧ воі ԁај суіс ревоԉутсіја. Сені уҗалі уна-пӧлӧс уҗ-вылын. Секі тӧԁмаԍі парԏіјакӧԁ.</text:p>
      <text:p text:style-name="P3">1919 воӧ, гожӧмнас, ԁобровоԉечен фронт-вылӧ муні. 1920 во-помын корісны менӧ Черезвычајкаӧ, ԍеԍԍа ыстісны особеј отԃелӧ уҗавны.</text:p>
      <text:p text:style-name="P3">— Парԏіјаӧ пырі 1919 воӧ. 1924 воӧ ме муні велӧԁчыны Ԉеԋінграԁса Комвузӧ. Тајӧс коԋчітӧм-бӧрын ыстісны велӧԁны Совпартшколаӧ. Сені вӧлі партјачејкаса ԍекретарын.</text:p>
      <text:p text:style-name="P3">Меным, шуӧ, јуӧмыԍ ԍетлісны строгеј выговор, ӧні ог ју. Сіјӧс мыж-вӧчтӧг-жӧ-пӧ еԍкӧ ԍетлісны-ԁа.</text:p>
      <text:p text:style-name="P3">Богачев јуалӧ:</text:p>
      <text:p text:style-name="P3">— Мыјнӧ, тенӧ секі прӧста мыжавлісны?</text:p>
      <text:p text:style-name="P3">— Секі вӧлі сещӧм олӧмыс. Менам јуӧмыс вӧлі зев ічӧт. Ԁај ԋекоԁ прамеја ез аԁԇыв.</text:p>
      <text:p text:style-name="P3">— Менам кіјын ем те-вылӧ нораԍӧм, мыј те віԍталан? — Јуалӧ Богачев јорт.</text:p>
      <text:p text:style-name="P3">— Менам Горсоветын уҗалігӧн мукӧԁ-ԁырјі кӧԏ бӧрԁ. Ԋервԋічајтан гашкӧ-і чорыԁҗыка корјасӧкӧ шуԍіс. Таыԍ ог соԍԍы.</text:p>
      <text:p text:style-name="P3">Уҗыԁ мунӧ ԋӧжјӧ. Зычітӧмыԁ вӧлі ԍекретаркӧԁ, сіјӧ кабаланас век тырӧма. Гырыԍҗык уҗыс век сылӧн бӧрын-ԁа.</text:p>
      <text:p text:style-name="P3">— Гаԅетыԁкӧԁ ԃелӧсӧ тӧԁан?</text:p>
      <text:p text:style-name="P3">— Мыј?</text:p>
      <text:p text:style-name="P3">— Кор ԃелопроізвоԃіԏеԉыԁлыԍ корӧмыԁ гаԅет ԁа абу віԇӧԁлӧмыԁ, а шыбытӧмыԁ ԁај шуӧмыԁ „у вас канцеԉария не в порядке“.</text:p>
      <text:p text:style-name="P3">Тащӧм торјасыԁ тенаԁ зев уна вӧвлӧма, зев-пӧ вылӧ ныртӧ лептӧмыԁ, ыҗыԁӧ пукԍан.</text:p>
      <text:p text:style-name="P3">— Кыԇі уклонјас тенаԁ? </text:p>
      <text:p text:style-name="P3">— Ме ег вӧв оппоԅітсіјааԁ.</text:p>
      <text:p text:style-name="P3">Јухԋін јорт-куԅа ԍорԋітӧны Забојев Павел ԁа Косарев јортјас.</text:p>
      <text:p text:style-name="P3">Забојев віԍталӧ: — Јухԋін аԍ<text:span text:style-name="T82">с</text:span>ӧ зев тӧԁыԍӧ пуктӧ, інԁыны ԋемтор он лыԍт, пыр шуас „не учи меня“.</text:p>
      <text:p text:style-name="P3">— „Јачејкаын уҗаліс Јухԋін пыр бура — віԍталіс Косарев јорт.</text:p>
      <text:p text:style-name="P3"/>
      <text:p text:style-name="P3">ПАТУԎІН К. — Ԋувчімын уҗалыԍ морт.</text:p>
      <text:p text:style-name="P3"/>
      <text:p text:style-name="P3">Чужлӧма 1888 воын. Тамбовскеј округын. Куԅԋеч-пі.</text:p>
      <text:p text:style-name="P3">— Овлім, шуӧ зев гӧԉа, быԁмі ме ԃаԃјас-орԁын. Велӧԁчылі зев омӧԉа. Чеԉаԃ-ԁырјі олі Козловскын.</text:p>
      <text:p text:style-name="P3">Уҗавлі меԁвоԇ каретнеј маԍԏерскејын. Та-бӧрын вӧлі беспрізорԋік-коԃ. Вӧвлі секі гуԍаԍан шајкаын. Уԅлывлі кӧні вој — быԁ куст улын. Табӧрын веԍкалі Ка<text:span text:style-name="T17">з</text:span>анскеј Ураԉскеј кӧрт-туј маԍԏерскејӧ. 1905 воӧ ревоԉутсіја-ԁырјі щӧщ выступајті. Паравоз кӧԇӧԁавлі веԉ уна.</text:p>
      <text:p text:style-name="P3">Секі тӧԁмаԍі меԋшевікјаскӧԁ. Новлӧԁлі налыԍ прокломатсіјајас. 1911 воӧ боԍтісны салԁатӧ. Сетыԍ ыстісны віԍмі-ԁа. Та-бӧрын ме вӧлі маԉарын. Војна завоԃітчігӧн ме уҗалі Мӧскуаын ӧԏік фабрікант-орԁын. Уҗавлі снараԁ вӧчан завоԁын. <text:span text:style-name="T84">Ԍ</text:span>еԍԍа аԁԇі гаԅетыԍ, војвылын корԍӧны ме-коԃ уҗалыԍӧс. Ме 1916 воӧ локті Ԋувчімӧ.</text:p>
      <text:p text:style-name="P3">Кереновщіна ԁырјі ме муні Вӧлӧгԁаӧ. Сені уҗалі фабріка печат-кіноын. Тані-жӧ куті сочуствујтны боԉшевікјаслы.</text:p>
      <text:p text:style-name="P3">Мыјӧн бӧр воі Ԋувчімӧ ме пырыԍтӧм-пыр пырі парԏіјаӧ. Тані коԍаԍі Орлов банԁакӧԁ.</text:p>
      <text:p text:style-name="P3">Ӧні уҗала завоԁкомса бјуроын. Кык во-ԋін шԉен Обкомын.</text:p>
      <text:p text:style-name="P3">Таво уҗԁыԍан тӧварішществоӧ ег мынты срок-кежлӧ 30 шајт ԁа суԁӧ ԍетлісны.</text:p>
      <text:p text:style-name="P3">Коркӧ ӧтчыԁ јуі ԁа кіԉчӧ-вылӧ овмовԍӧма, аскінас муні, парԏіјаса ԍекретарлы віԍталі, меным вӧчісны партвнушеԋԋе.</text:p>
      <text:p text:style-name="P3"><text:soft-page-break/>Поԉіт поԁготовка омӧԉік. Лыԃԃа „Рабочая газета“.</text:p>
      <text:p text:style-name="P3">Ԍорԋітісны Конанов ԁа Косарев. Кыкнаныс шуӧны, морт-пӧ колана парԏіјалы.</text:p>
      <text:p text:style-name="P3">Коміԍԍіјаын јуралыԍ Богачев-јорт віԍталӧ бӧрја кыв: — Сӧветујта</text:p>
      <text:p text:style-name="P3">Јухԋін јортлы бурҗыка уҗавны. Овл<text:span text:style-name="T83">ӧӧ</text:span>ԁ міјан, огӧ аԁԇӧ ас-гӧгӧрыԍ ԋінӧм. Асланым ԁумыԍ бура вӧчам, а јӧзыс куԉітӧны. Колӧ кывзыны, мыј најӧ віԍталӧны. Ӧні текӧԁ уҗалыԍјас тенӧ оз зев ошкыны. </text:p>
      <text:p text:style-name="P3">Патуԏін јортлы велӧԁчынытӧ колӧ-жӧ. Морт еԍкӧн омӧԉік грамотаа-ԁа, пӧрыԍ-ԋін ԁај <text:span text:style-name="T83">ԍ</text:span>еԍԍа вӧԁ зԁоровјеыԁ абу бур, сӧмын парԏіјаыԁлыԍ тујјассӧ колӧ тӧԁны бура. Ԋувчімса уҗалыԍ јӧзӧс тані вунӧԁлывлам. Омӧԉа отсаԍам.</text:p>
      <text:p text:style-name="P3"/>
      <text:p text:style-name="P3">Іван Лучев.</text:p>
      <text:p text:style-name="P5"/>
      <text:p text:style-name="P18">{}</text:p>
      <text:p text:style-name="P5"/>
      <text:p text:style-name="P3">„Сӧветјаслӧн борԁјас“.</text:p>
      <text:p text:style-name="P3"/>
      <text:p text:style-name="P3">Јуԉ 10 лунӧ Мӧскуаыԍ петӧ лебны Јевропа-гӧгӧр самоԉот „сӧветјаслӧн борԁјас“ (Крылья советов). Лебан тујыс сылӧн: Мӧскуа — Берԉін — Паріж — Рім — Вена — Варшава — Мӧскуа.</text:p>
      <text:p text:style-name="P3">Карԏіна-вылын: „Сӧветјаслӧн борԁјас“ самоԉотлӧн кабіна пыщкӧсыс.</text:p>
      <text:p text:style-name="P5"/>
      <text:p text:style-name="P18">{}</text:p>
      <text:p text:style-name="P5"/>
      <text:p text:style-name="P3">„Меԁ пыр-кежлӧ бырасны војнајас!"</text:p>
      <text:p text:style-name="P5"/>
      <text:p text:style-name="P18">{}</text:p>
      <text:p text:style-name="P5"/>
      <text:p text:style-name="P3">Меԁ олас ԁа јонмас СССР-уҗалыԍјаслӧн ԁруг!</text:p>
      <text:p text:style-name="P3">Перемышԉса робочејјаслӧн кіјевса робочејјаслы піԍмӧ.</text:p>
      <text:p text:style-name="P3"/>
      <text:p text:style-name="P3">КІЕВ. Перемышԉса (Поԉшаын) робочејја<text:span text:style-name="T92">с</text:span> <text:span text:style-name="T92">ԍ</text:span>етісны кіјовса робочејјаслы піԍмӧ. Піԍмӧас гіжӧны: «імперіаԉісԏіческеј војна завоԃітӧмԍаԋ 15-ӧԁ во тыран лунјасӧ мі огӧ вермӧ вунӧԁны Украјнасӧ му-вылын уԍӧм уна ԍурс уҗалыԍ јӧзӧс. Најӧ воштісны асԍыныс олӧмсӧ капітаԉістјас-вӧсна. Мі став выныԍ кутам вермаԍны выԉ војна панӧмкӧԁ. Мі тӧԁам сӧмын СССР-ын став натсіонаԉістјас ӧткоԃӧԍ, сӧмын Сӧвет Сојузын торја натсіонаԉістјас вермӧны кыпӧԁны асԍыныс овмӧссӧ, куԉтурасӧ. Міјан Поԉшаын украіԋечјасӧс јона увтыртӧны. Мі чајтам, воас на каԁ, кор мі Перемышԉԍаԋ чургӧԁам тіјанлы асԍыным кіјасӧс ԁа ӧтлааԍам тіјанкӧԁ. Меԁ пыр-кежлӧ бырасны војскајас! Ԁолој капітаԉістјасӧс! Меԁ олас ԁа јонмас СССР — міјанӧс ԁорјыԍ.</text:p>
      <text:p text:style-name="P5"/>
      <text:p text:style-name="P18">{}</text:p>
      <text:p text:style-name="P5"/>
      <text:p text:style-name="P3">Макԁонаԉԁлӧн правіԏеԉство оз термаԍ лӧԍӧԁны СССР-кӧԁ волыԍӧм.</text:p>
      <text:p text:style-name="P3">Мукӧԁ госуԁарствојаскӧԁ уҗнуӧԁыԍ міԋістр ыстыԍӧ ԁоміԋіонјас-вылӧ ԁа СССР-ԍаԋ пропаганԁа-вылӧ.</text:p>
      <text:p text:style-name="P3">Палата обшіналӧн Генԃерсонлӧн віԍталӧм.</text:p>
      <text:p text:style-name="P3"/>
      <text:p text:style-name="P3">ЛОНԀОН, 5. Мукӧԁ госуԁарствојаскӧԁ уҗнуӧԁыԍ міԋістр Генԁерсон палата обшінаын мукӧԁ госуԁарствојаскӧԁ волыԍӧм-јылыԍ віԍталіс: правіԏеԉство нуӧԁӧ ӧні ԍорԋі <text:soft-page-break/>ԁоміԋіонјаскӧԁ (колоԋіјајаскӧԁ) СССР-кӧԁ волыԍӧм лӧԍӧԁӧм-куԅа. Воԇӧ уҗыс мунас ԁоміԋіонјасԍаԋ јуӧрјас воӧм-ԍерԏі. Пропаганԁа-јылыԍ, Макԁонаԉԁ нӧшта 1924 воын ԋін віԍталіс, мі-пӧ огӧ леԇӧј ԋекоԁлы ԍујԍыны асланым пыщкӧсса уҗӧ, сіԇ-жӧ пыщкӧсса уҗӧ Брітаԋіјаса торја колоԋіјајасын. Сіԇ віԇӧԁӧ правіԏеԉство пропаганԁа-вылӧ, ԁај воԇӧ сіԇ-жӧ кутас віԇӧԁны. Роԍԍіја-кӧ гӧгӧрвоіс-ԋін-ԁа зіԉӧ лӧԍӧԁны міјанкӧԁ бур волыԍӧм, сіјӧ ԍетас кӧ<text:span text:style-name="T13">с</text:span><text:span text:style-name="T4">ј</text:span>ыԍӧмјас ԋе ԍујԍыны міјан пыщкӧсса уҗӧ. Вӧчас-нӧ сіјӧ тајӧс, міјанлы ԋінӧм сеԍԍа і віԁчыԍныс, ме чајта сен палата щӧктас міјанлы воԇӧ нуӧԁны уҗсӧ СССР-кӧԁ волыԍӧм лӧԍӧԁ<text:span text:style-name="T76">ӧ</text:span>м-куԅа ԁа паԍкӧԁны тӧргӧвеј ԁа коммерческеј уҗсӧ тајӧ ыҗыԁ госуԁарствокӧԁ.</text:p>
      <text:p text:style-name="P3"/>
      <text:p text:style-name="P3">ЛОН<text:span text:style-name="T76">Ԁ</text:span>ОН, 5. Ангԉіјаса ԏеԉеграфнеј агенство «Рејԏер» јуӧртӧ: мукӧԁ госуԁарствојаскӧԁ уҗнуӧԁыԍ міԋістр Генԃерсон, троннеј реч-куԅа ԍорԋітӧм-ԁырјі віԍталіс, сіјӧ-пӧ зіԉӧ регыԁҗык лӧԍӧԁны бур волыԍӧм СССР-кӧԁ. Ангԉіјаса правіԏеԉство нӧшта-на 1924-ӧԁ воын прізна<text:span text:style-name="T76">ј</text:span>тіс сӧвет правіԏеԉствоӧс, сіјӧ прізнајтӧмыс ӧнӧԇ-на вына. 1927 воын СССР-кӧԁ волыԍӧм орӧԁӧмыс ԁугӧԁіс ԃіпломаԏіческеј волыԍӧмсӧ сӧмын ԋеԁыр-кежлӧ, ӧні тајӧ волыԍӧмсӧ і колӧ регыԁҗык лӧԍӧԁны.</text:p>
      <text:p text:style-name="P5"/>
      <text:p text:style-name="P18">{}</text:p>
      <text:p text:style-name="P5"/>
      <text:p text:style-name="P3">Міланса робочејјаслӧн ыҗыԁ ԃемонстратсіја.</text:p>
      <text:p text:style-name="P3"/>
      <text:p text:style-name="P3">Паріж. Міланы<text:span text:style-name="T13">н</text:span> вӧлі зев ыҗыԁ ԃемонстратсіја <text:span text:style-name="T13">с</text:span>трӧітчан уҗ нуӧԁыԍ робочејаслӧн. Робочејас корӧны соԁтыны уҗалан ԁонсӧ.</text:p>
      <text:p text:style-name="P5"/>
      <text:p text:style-name="P18">{}</text:p>
      <text:p text:style-name="P5"/>
      <text:p text:style-name="P3">Вена. Бухарестыԍ јуӧртӧны, Румыԋіјаын лӧԍӧԁӧма фашістјаслӧн выԉ парԏіја, јурнуӧԁыԍыс ԉіберал Фіԉіԋеско.</text:p>
      <text:p text:style-name="P5"/>
      <text:p text:style-name="P18">{}</text:p>
      <text:p text:style-name="P5"/>
      <text:p text:style-name="P3">Чемберԉенлы ԋімкоԃ СССР-кӧԁ волыԍӧм лӧԍӧԁӧмыс ԋу<text:span text:style-name="T76">ж</text:span>алӧ-ԁа</text:p>
      <text:p text:style-name="P3"/>
      <text:p text:style-name="P3">ЛОНԀОН, 5. Агенство „Рејԏер“ јуӧртӧ: Палата обшінаын троннеј реч-куԅа ԍорԋітігӧн петаліс щӧщ Чемберԉен. Чемберԉен віԍталіс, ангԉіјаса војска Рејнскеј облаԍтыԍ петкӧԁӧмыс ԋінӧм оз ԍет, оз-кӧ петкӧԁны щӧщ асԍыныс војскасӧ Франтсіја ԁа Беԉгіја. СССР-кӧԁ волыԍӧм лӧԍӧԁӧм-куԅа Чемберԉен ԋімкоԃ-пырыԍ ошкіс, правіԏеԉстволыԍ уҗсӧ СССР-кӧԁ волыԍӧм лӧԍӧԁӧм-куԅа ԁоміԋіонјасӧс воԇвыв јуаԍӧмсӧ.</text:p>
      <text:p text:style-name="P5"/>
      <text:p text:style-name="P18">{}</text:p>
      <text:p text:style-name="P5"/>
      <text:p text:style-name="P3">ФАԈШІВЕЈ ԀОКУМЕНТЈАС ВӦЧЫԌЈАС-ВЫЛЫН СУԀ.</text:p>
      <text:p text:style-name="P3">Белогварԃејечјас вӧчлісны зев уна фаԉшівеј ԁокументјас, тајӧ ԁокументјассӧ најӧ вузавлісны офітсіаԉнеј учре<text:span text:style-name="T92">ж</text:span>ԃеԋԋејаслы ыҗыԁ ԁоныԍ.</text:p>
      <text:p text:style-name="P3"/>
      <text:p text:style-name="P3">Берԉін. Бӧрја лунјасӧ фаԉшівеј ԁокументјас вӧчыԍјас-вылын суԁ петкӧԁліс, уна во-чӧж белогварԃејечјас вӧчалісны зев уна фаԉшівеј ԁокументјас сӧветјаслыԍ, тајӧ ԁокументјассӧ ыҗыԁ ԁоныԍ најӧ вузавлісны гермаԋіјаса ԁа мукӧԁ госуԁарствоса офіт<text:span text:style-name="T92">с</text:span>іаԉнеј учрежԃеԋԋејаслы.</text:p>
      <text:p text:style-name="P3"><text:soft-page-break/>Суԁ-вылын петкӧԁлӧмаӧԍ Павлоновскејлыԍ Ԅівертлы <text:s/>піԍмӧ, кӧн сіјӧ гіжӧ 60 ԁокумент-јылыԍ, коԁӧс сіјӧ вӧчліс ачыс. Фаԉшівеј ԁокументјассӧ вӧчалігӧн јона отсалісны офітсіаԉнеј портјас суԍеԁ госуԁарствојасыԍ. Тані мунӧ ԍорԋі Поԉша-јылыԍ, поԉшаса чіновԋікјаскӧԁ белогварԃејечјаслӧн пыр вӧлі јітӧԁ. Аскі суԁ кутас јуаԍны Ԅівертӧс.</text:p>
      <text:p text:style-name="P5"/>
      <text:p text:style-name="P18">{}</text:p>
      <text:p text:style-name="P5"/>
      <text:p text:style-name="P3">Туртсіјаса коммуԋістјас-вылын суԁ.</text:p>
      <text:p text:style-name="P3"/>
      <text:p text:style-name="P3">Туртсіјаын арестујт<text:span text:style-name="T92">ӧ</text:span>ма 60 јорт, најӧс мыжԁӧны прокламатсіјајас разӧԁӧмыԍ. Арестујтӧмј<text:span text:style-name="T13">а</text:span>сӧс јона нӧјтісны, сԉеԁствіје мунігӧн најӧс быԁ-ног пытајтісны, кучкалісны пԉеԏӧн.</text:p>
      <text:p text:style-name="P3">Туртсіјаын овмӧс јона омӧԉтчіс. Ԃеԋга ԁон уԍіс.</text:p>
      <text:p text:style-name="P3">Уҗалан ԁон робочејјаслӧн зев ічӧт. Робочејјас мынтӧны зев ыҗыԁ налогјас, олӧны щыг-ԋі-пӧтӧԍ. Јона-жӧ ԍӧкыԁ олӧм креԍԏаналӧн. Буржуаԅіја, помешщікјас оз кывзыны креԍԏаналыԍ ԁа робочејјаслыԍ корӧмјассӧ. Промышԉенноԍт омӧԉтчіс јона.</text:p>
      <text:p text:style-name="P3">Госуԁарстволы лоӧ мынтыны зев ыҗыԁ војеннеј ԁолгјас, та-кынԇі 40% бјуԁжет мунӧ ыҗыԁ арміја ԁа флот віԇӧм-вылӧ.</text:p>
      <text:p text:style-name="P3">Туртсіјаса робочејјас аԁԇӧны — буржуаԅіја најӧс быԁ-ног увтыртӧ, ԇескӧԁӧ. Робочејјас пыр јонҗыка мунӧны шујга-вылӧ. Коммуԋіст парԏіјаԍы<text:span text:style-name="T13">с</text:span> гуԍа ԉіԏературасӧ најӧ мырԃыԍӧмӧн лыԃԃӧны.</text:p>
      <text:p text:style-name="P3">Парԏіјалӧн авторіԏет робочејјас-пӧвсын јона соԁӧ. Воԇмӧԍтчыԍ <text:s/>робочејјас Констанԏінопоԉын, Смірнаын, Ескі-шехорын ԁа мукӧԁ гырыԍ карјасын јона-ԋін матыԍчісны компарԏіја-берԁӧ. Компарԏіја шԉенјас-пыщкын унҗыкыс робочејјас.</text:p>
      <text:p text:style-name="P3">Буржуаԅіја полӧ ревоԉутсіја вын соԁӧмыԍ. Сіјӧ ез-ԋін лыԍт коммуԋістјас-вылын суԁсӧ вӧчны Констанԏінопоԉын ԁа суԁыс мунӧ Смірнаын. Коммуԋістјас бура кутӧны аԍнысӧ суԁ-вылын. Робочејјас ставныс сулалӧны на-ԁор. 60 коммуԋістӧс парԏіјаыԍ ԋещыштӧм ез чінты вынсӧ парԏіјалыԍ, на-пыԃԃі воӧны выԉ шԉенјас робочејјас-пӧвсыԍ. Туртсіјаса робочејјас мунӧны коммуԋізм знамја-улын. Тајӧ знамја-улын најӧ кутасны вермаԍны буржуаԅіјак<text:span text:style-name="T76">ӧ</text:span>ԁ ԇікӧԇ сіјӧс вермӧмӧԇ.</text:p>
      <text:p text:style-name="P5"/>
      <text:p text:style-name="P18">{}</text:p>
      <text:p text:style-name="P5"/>
      <text:p text:style-name="P3">Марԏі-парламентса ԃепутат.</text:p>
      <text:p text:style-name="P3"/>
      <text:p text:style-name="P3">Паріж, 5. „Гавас“ агенство јуӧртӧ: „Палата ԃепутатов вынԍӧԁіс Марԏіӧс ԃепутатӧ бӧрјӧмсӧ.</text:p>
      <text:p text:style-name="P5"/>
      <text:p text:style-name="P18">{}</text:p>
      <text:p text:style-name="P5"/>
      <text:p text:style-name="P3">Парторгаԋізатсіјалӧн могјас сӧвет аппарат весалӧм-ԁырјі.</text:p>
      <text:p text:style-name="P3">ВКП(б) ЦК-лӧн постановԉеԋԋе.</text:p>
      <text:p text:style-name="P3"/>
      <text:p text:style-name="P3">Мӧскуа, 5. ВКП(б)-лӧн Тсентраԉнеј Коміԏет јӧзӧԁіс постановԉеԋԋе аппарат весалӧм парԏіјаԍаԋ веԍкӧԁлӧм-јылыԍ. Госаппарат весалӧмсӧ бура нуӧԁны, гіжӧма постановԉеԋԋеас, поԅас сӧмын сек, тајӧ уҗ-берԁӧ-кӧ лоӧ матыԍмӧԁӧма уҗалыԍ јӧзсӧ. Сы-вӧсна парторгаԋізатсіјајаслӧн мог профсојузјас, сӧветјас, комсомол, робочејјас, креԍԏанајас собраԋԋејас-пыр, ас-кост кріԏіка паԍкӧԁӧмӧн кыскыны госаппарат прӧверітан уҗӧ, унҗык уҗалыԍ јӧзӧс. Ӧтщӧщ ԅіԉны інԁавны госаппарат<text:span text:style-name="T13">а</text:span>с робочејјас, креԍԏана-пӧвсыԍ воԇмӧстчыԍ <text:soft-page-break/>јӧзсӧ. Парԏіјнеј коміԏетјаслы колӧ чорыԁа віԇӧԁны меԁ аппарат весалӧмыс муніс меԁԍасӧ уҗалыԍ уҗсӧ ԁонјалӧм-ԍерԏі, а ез куш сотсіаԉнеј проісхо<text:span text:style-name="T76">ж</text:span>ԃеԋԋе-ԍерԏі.</text:p>
      <text:p text:style-name="P3">ЦК щӧктӧ: 1). Робочејјас собраԋԋејас-вылын ԁа гаԅетјас-пыр паԍкыԁа вӧчавны ԁоклаԁјас учреж<text:span text:style-name="T13">ԃ</text:span>еԋԋејаслыԍ, кӧн мунӧ прӧверкаыс віԍтавлыны чістка нуӧԁан могјас јылыԍ ԁа планјас-јылыԍ. Робочејјас собраԋԋејас-вылын бӧрјыны чістка нуӧԁӧм-могыԍ отсаԍан группајас. Соваппаратын чістка нуӧԁігӧн колӧ паԍкыԁа віԍтавлыны тајӧ уҗ-јывԍыс батракјас, гӧԉ ԁа шӧркоԃԃема олыԍ креԍԏана-пӧвсын.</text:p>
      <text:p text:style-name="P3">2) Отсавны РКІ органјаслы лӧԍӧԁны госаппарат весалӧм-могыԍ коміԍԍіјајас, коміԍԍіјајассӧ пуктавны, коммуԋістјас-кынԇі, честнеј беспарԏіјнејјасӧс, коԁјаслӧн робочејјас-пӧвсын ем авторіԏетыс, ԍеԍԍа коміԍԍіјајасӧ быԏ кыскыны нывбабајасӧс. Аппарат весалан коміԍԍіја<text:span text:style-name="T76">ј</text:span>асӧ канԃіԁатјассӧ інԁавны робочејјас собраԋԋејас-вылын.</text:p>
      <text:p text:style-name="P3">3) Соваппарат весалӧм-кежлӧ лӧԍӧԁчӧмсӧ ԁа чісткасӧ нуӧԁны колӧ сіԇ, меԁ-еԍкӧ ез торкԍы быԁлунја уҗыс учрежԃеԋԋелӧн. Учрежԃеԋԋејас-берԁса јачејкајаслы колӧ віԍтавлыны служашщејјаслы кущӧм могыԍ нуӧԁчӧ чісткаыс, ԁа бур уҗалыԍјассӧ щӧщ кыскыны прӧверка нуӧԁан уҗӧ.</text:p>
      <text:p text:style-name="P3">4) Парторгаԋізатсіјалы колӧ ӧні-жӧ лӧԍӧԁны план выԁвіжеԋечјасӧс аппаратӧ пукталӧм-јылыԍ ԁа најӧс кущӧм-кӧ торја уҗӧ велӧԁӧм-јылыԍ.</text:p>
      <text:p text:style-name="P5"/>
      <text:p text:style-name="P18">{}</text:p>
      <text:p text:style-name="P5"/>
      <text:p text:style-name="P3">Бӧрјам уҗԍама бур ј<text:span text:style-name="T76">о</text:span>ртјасӧс Карса сӧв<text:span text:style-name="T76">е</text:span>тын выԉ составӧ! </text:p>
      <text:p text:style-name="P5"/>
      <text:p text:style-name="P18">{}</text:p>
      <text:p text:style-name="P5"/>
      <text:p text:style-name="P3">Классӧвеј вермаԍӧм Гермаԋіјаын чорԅӧ.</text:p>
      <text:p text:style-name="P3"/>
      <text:p text:style-name="P3">Гермаԋіјаса сотсіал-ԃемократјаслӧн сјезԁ (вӧлі таво мај тӧлыԍ-помын Магԃебургын) ԁа Гермаԋіјаса компарԏіјалӧн 12-ӧԁ сјезԁ (муніс Берԉінын јуԋ 9-15 лунјасӧ) петкӧԁлісны — Гермаԋіјаын бӧрја-каԁын јона чорԅіс классовеј вермаԍӧмыс.</text:p>
      <text:p text:style-name="P3">Бӧрја тӧлыԍјасӧ гермаԋіјаса буржуаԅіјалӧн став парԏіјајас сӧмын і ԍорԋітӧны “јон влаԍт“ лӧԍӧԁӧм-јылыԍ.</text:p>
      <text:p text:style-name="P3">Мӧԁ-ног-кӧ шуны најӧ зіԉӧны лӧԍӧԁны фашістјаслыԍ ԃіктатура. Сотсіал-ԃем<text:span text:style-name="T76">о</text:span>кратјаслы кывнас ӧнӧԇ вӧлі мунӧны буржуаԅіјалы паныԁ, сӧмын уҗыс налӧн мӧԁ-ногаҗык.</text:p>
      <text:p text:style-name="P3">Мај 1-ја лунјасӧ робочејјаслыԍ вір кіԍтӧмӧн најӧ петкӧԁлісны буржуаԅіја-ԁор уҗалӧмсӧ.</text:p>
      <text:p text:style-name="P3">Сотсіал-ԃемократјаслӧн правіԏеԉство тупкіс Краснеј фронтовікјаслыԍ сојузсӧ, тајӧн најӧ нӧшта ӧтчыԁ петкӧԁлісны асԍыныс фашізмлаԋ катовтчӧмсӧ.</text:p>
      <text:p text:style-name="P3">Гермаԋіјаса сотсіал-ԃемократјас ӧні і кывјаснысӧ-ԋін асԍыныс вежісны, оз-ԋін повны веԍкыԁа віԍтавны та-јылыԍ. Магԃебургса сјезԁ-вылын парԏіјаса ЦК-ын преԁԍеԁаԏеԉ Отто Веԉс віԍталіс: „сотсіал-ԃемократјас кужасны-жӧ лӧԍӧԁны ԃіктатура“. Ԃерт, тані мунӧ ԍорԋі оз проԉетаріат ԃіктатура-јылыԍ, оз мун ԍорԋі капітаԉістјаслы, помешщікјаслы паныԁ ԃіктатура-јылыԍ, најӧ зіԉӧны лӧԍӧԁны проԉетаріатлы паныԁ ԃіктатура, мӧԁ-ног-кӧ фашістԃіктатура.</text:p>
      <text:p text:style-name="P3">Гермаԋіјаса коммуԋіст парԏіјалӧн 12-ӧԁ сјезԁыс муніс мајја лунјасӧ вӧлӧмторјас бӧрын, сотсіал-ԃемократјас сјезԁ-бӧрын, сы-вӧсна сјезԁ-вылын јона-ԋін тӧԁчіс классовеј вермаԍӧм чорԅӧмыс.</text:p>
      <text:p text:style-name="P3">Компарԏіјалӧн сјезԁ петкӧԁліс — гермаԋіјаса компарԏіја бӧрја-каԁӧ јона јонміс. Меԁ лыԁнас сіјӧ ічӧтна, сӧмын унҗык робочејыс мунӧ-ԋін сы-бӧрын. Компарԏіјалӧн авторіԏетыс <text:soft-page-break/>робочејјас-пӧвсын бӧрја каԁӧ јона кыптіс. Гермаԋіјаса проԉетаріат гӧгӧ<text:span text:style-name="T22">р</text:span>воіс-ԋін — сылӧн мезԁыԍыс, сіјӧс ԁорјыԍыс сӧмын Коммуԋіст парԏіја ӧтнас.</text:p>
      <text:p text:style-name="P3">Сојуԅԋікјас лыԍтӧны Гермаԋіјаӧс. Пуктісны гермаԋіја-вылӧ ыҗыԁ контрібутсіја, ԍӧмсӧ перјӧм-јылыԍ ԋеважӧн вӧлі совешшаԋԋе Паріжын. Гермаԋіјаса правіԏеԉство сӧглаԍітчіс мынтыны сојуԅԋікјаслы зев ыҗыԁ контрібутсіја. Ԃерт, тајӧ контрібутсіјаыс став ԍӧкыԁнас уԍас гермаԋіјаса уҗалыԍ јӧз-вылӧ. Капітаԉістјас ԍорԋітӧны-ԋін уҗалан лун ԋужӧԁӧм-јылыԍ, чінталӧны уҗалан ԁонсӧ, правіԏеԉство чінталӧ пособіјејас уҗтӧмјаслы. Германԁјаса проԉетаріат, ԃерт, кокԋыԁа оз ԍетчы капітаԉістјаслы. Нӧшта јонҗыка-на чорԅас классовеј вермаԍӧмыс. Тајӧ вермаԍӧмнас веԍкӧԁлыны вермас сӧмын компарԏіја ӧтнас, сотсіал-ԃемократјас, ԃерт, сувтасны проԉетаріатлы паныԁ <text:span text:style-name="T18">ӧ</text:span>тув буржуаԅіјакӧԁ.</text:p>
      <text:p text:style-name="P3">Компарԏіјалӧн сјезԁ воԇвыв-ԋін аԁԇіс тајӧ классӧвеј вермаԍӧм чорԅӧмсӧ, сы-вӧсна шуіс нӧшта чорыԁҗыка ӧтувтчыны коммуԋізм знамја-улын. „Мі огӧ полӧ ԇескӧԁӧмыԍ. Мі — ревоԉутсіоннеј парԏіја, міјанӧс он тупкы“ сіԇ шуіс сјезԁ аслас резоԉутсіјајасӧн.</text:p>
      <text:p text:style-name="P5"/>
      <text:p text:style-name="P18">{}</text:p>
      <text:p text:style-name="P5"/>
      <text:p text:style-name="P3">Август 1-ӧԁ ЛУНӦ СТАВӦН</text:p>
      <text:p text:style-name="P3">петам ԃемонстратсіја-вылӧ.</text:p>
      <text:p text:style-name="P3"/>
      <text:p text:style-name="P5">БЕРԈІН. Гермаԋіјаса компарԏтјалӧн Берԉ<text:span text:style-name="T92">і</text:span>н-Бранԃенбургск окру<text:span text:style-name="T4">гс</text:span>а коміԏет јӧзӧԁіс воззваԋԋе ԁа чуксалӧ став уҗалыԍ јӧзсӧ лӧԍӧԁчыны август 1-ӧԁ лун-кежлӧ ԃемонстратсіја-вылӧ. Возваԋԋе щӧктӧ быԁ преԁпріјаԏіјејасын бӧрјыны імперіаԉіԍԏіческеј војна лӧԍӧԁӧмкӧԁ вермаԍӧм-могыԍ коміԏетјас. Тајӧ коміԏетјаслӧн округувса конферен<text:span text:style-name="T4">тс</text:span>іја чукӧртчас јуԉ 16-ӧԁ лунӧ Берԉінын.</text:p>
      <text:p text:style-name="P5"/>
      <text:p text:style-name="P18">{}</text:p>
      <text:p text:style-name="P5"/>
      <text:p text:style-name="P3">Классӧвеј враг кыпӧԁчӧ.</text:p>
      <text:p text:style-name="P3"/>
      <text:p text:style-name="P3">Гӧԉ јӧз, шӧркоԃа олыԍјас<text:span text:style-name="T76">к</text:span>ӧԁ ӧтвылыԍ, коммуԋіст парԏіја інԁӧԁјас-ԍерԏі чорыԁа зырас чепјыв понјасӧс.</text:p>
      <text:p text:style-name="P3">Партјачејкајас, беԃԋатскеј группајас! Чорыԁа кутӧј классӧвеј тујвіԅ! Огӧ повԅӧ кулакыԍ, мі-ӧԁ јонӧԍ.</text:p>
      <text:p text:style-name="P3"/>
      <text:p text:style-name="P3">Коԉі ԁасӧԏі во сӧвет влаԍт чужан лунԍаԋ. Ԁасӧԏі во-сајын комі ԍіктјасын став влаԍтыс вӧлы купечјас ԁа кулакјас кіјын, нуӧԁлісны најӧ асԍыныс туј „бура“, крепыԁа.</text:p>
      <text:p text:style-name="P3">Најӧ ез јанԁыԍлыны гӧԉ ԁа шӧркоԃԃема олыԍ креԍԏанаыԍ, топӧԁлысны најӧс быԁ-ногыс. Ез-ӧԁ прӧста коԉны тащӧм гӧԉӧн комі ԍіктјасыԁ, быԁ ԍіктын гӧԉа олыԍ јӧзыс чукӧрмӧ җын олыԍ-гӧгӧр. Комі купечјас ԁа кулакјас веԍіг ез коԉтчывны роч кулакыԍ јӧзӧс нарԏітӧмнас, јӧз вір-вылӧ најӧ кыпӧԁлысны асԍыныс овмӧсјассӧ.</text:p>
      <text:p text:style-name="P3">Окԏабрскеј ревоԉутсіја вежіс чужӧмбансӧ роч муыԍ. Во-мыԍԏі вежԍіс і Комі му. Уҗалыԍ јӧз, робочејјас ԁа ас уҗ-поныԍ олыԍ креԍԏана, боԍтісны став влаԍтсӧ ԁа став озырлунсӧ асланыс кіјӧ. Купечјасӧс ԁа кулакјасӧс ԁомалісны.</text:p>
      <text:p text:style-name="P3">Выԉ влаԍт первој лунԍаԋ-жӧ понԁіс сувтӧԁны сещӧм выԉ олӧм, коԁі ԍетіс кокԋӧԁ робочејјаслы ԁа ас уҗ-поныԍ олыԍ креԍԏаналы. Понԁіс гражԁанскеј војна помалӧм-бӧрын сувтӧԁны сотсіаԉізм-ногса овмӧс. Ез-на вун міјан, кущӧм ԍӧкыԁ вӧлі боԍтчыны овмӧс кыпӧԁны первој војасӧ. Важ пабрікјас ԁа завоԁјас — кіԍԍӧмаӧԍ, креԍԏаналӧн овмӧс — рӧзӧрітчӧма. Сӧвет влаԍт ԁасӧԏі воӧн вӧчіс сы-ыжта уҗ, кущӧмӧс муыс ез-на тӧԁлы, кыпӧԁіс важ-выјӧн став овмӧссӧ ԁај уна торјасӧн јона-ԋін пановтыс важ олӧмсӧ. (Эԉектрофікатсіјаӧн, <text:soft-page-break/>машіна вӧчан завоԁјасӧн, віԇму уҗалан кӧлуј вӧчан завоԁјасӧн ԁа с. в.). 1926 воӧ сӧвет госуԁарстволӧн овмӧс став лыԁнас пановтіс важ тсарскеј Роԍԍіјаӧс, ԁај овмӧссӧ течӧма мӧԁ-ног — бурҗык ԏехԋікаӧн. Влаԍт чужӧм-јылыԍ ԁа јӧзӧс велӧԁан уҗ-јылыԍ ԍорԋітныс ԋінӧм, мі пановтім став ԍветсӧ.</text:p>
      <text:p text:style-name="P3">Мыјӧн мі вермім сувтӧԁны овмӧс важ-выјӧԇ, міјан воԇӧ сувтіс ыҗыԁ мог: лӧԍӧԁны сещӧм промышԉенноԍт, коԁі еԍкӧ верміс вӧчавны промышԉенноԍтыслы выԉ машінајас меԁ аԍным вермім стрӧјітны завоԁјас. Тащӧм овмӧссӧ кыпӧԁігӧн меԁԍа јон<text:span text:style-name="T13">а</text:span> ковмӧ лӧԍӧԁны кӧрт вӧчан завоԁјас. Кӧрттӧг гырыԍ завоԁјас стрӧјітны он вермы. Ӧні сӧвет влаԍт ԁа коммуԋіст парԏіја та-берԁӧ і боԍтԍіс, понԁіс нуӧԁны інԁустріаԉізатсіја: стрӧітавны гырыԍ пабрікјас ԁа завоԁјас. Інԁустріаԉізатсіја олӧмӧ пӧртны зев ыҗыԁ уҗ, колӧ уна вын ԁа уна ԍӧм. Сы-вӧсна мукӧԁ вожјасӧ, (ԉогкеј інԁустріја-вылӧ) ԍӧм ԍетӧм еща лоӧ кутыштны. Ԍіԏеча кӧлуј-вӧсна вермам овны, а кӧрта кӧлујтӧг ԁа машінајастӧг коԉтчіны оз поԅ. Машінаыс-кӧ оз ло сек і ԍіԏечыԁ оз-ԋін ло; колӧ-ӧԁ воԇӧ-кежлӧ мӧвпыштлыны овныԁ.</text:p>
      <text:p text:style-name="P3">Інԁустріаԉізатсіја оз быԁӧнлы кажітчы. Ԍіктса кулакјас ԁа карса непманјас, аԁԇӧны сы-помыԍ аслыныс пом. Најӧ быԁ-н<text:span text:style-name="T76">о</text:span>гыс панлалӧны, міјанӧс ԇугӧны.</text:p>
      <text:p text:style-name="P3">Меԁԍа јона кыпӧԁчісны ӧні, бӧрја-каԁнас, во кык-сајԍаԋ. Најӧ кутчіԍӧны быԁлаӧ, леԇалӧны лӧжнеј слукјас, ылӧԁлӧмӧн боԍтчӧԁӧны ас-ԁорас шӧркоԃԃема олыԍӧс, щӧктӧны сувтны паныԁ гӧԉ јӧзлы ԁа сӧвет влаԍтлы.</text:p>
      <text:p text:style-name="P3">Міјан Комі облаԍтын кулакјас оз коԉтчыны мукӧԁ местаса кулакјасыԍ. Вот віԇӧԁламӧј чужӧмбансӧ ӧԏі ԍіктыԍ важԍа кулаклыԍ. Мортыԁлы абу кажітчӧма сӧвет влаԍтыԁ, абу ԍӧлӧмԍыс сылы і классӧвеј тујвіԅ нуӧԁӧмыԁ. Со мыј сіјӧ гіжӧ: — ԁон боԍттӧм кер міјанлы оз ԍетны, лыԃԃӧны шӧркоԃа олыԍӧн, а ԍетӧны ԁыш јӧзлы, коԁјасӧс лыԃԃӧны гӧԉӧн. — Ԋеуна сӧрыштӧма мортыԁ: мі кулактӧ кулакӧн і лыԃԃам, а огӧј шӧркоԃа олыԍӧн, сіԇ-жӧ гӧԉ јӧзтӧ ог лыԃԃӧ ԁыш јӧзӧн. „Мыјла-жӧ гӧԉлы ԍетӧны ԁонбоԍттӧм кер, а кулаклы оз? Важӧн, тајнӧ, кулакыс первој морт вӧвлы. — Таԇ мӧвпал<text:span text:style-name="T76">ӧ</text:span> кулак.</text:p>
      <text:p text:style-name="P3">Мі теԁ таԇ віԍталам: — Важ пӧраыԁ коԉі, влаԍтыс ӧні гӧԉ јӧз кіын, <text:s/>најӧ шӧркоԃа олыԍкӧԁ ӧтвылыԍ і ԇескӧԁӧны тенӧ, те-ӧԁ важӧн ԇескӧԁлін-жӧ најӧс, тенаԁ овмӧсыԁ-ӧԁ најӧ пӧԍ-помыԍ кыптіс. Ԋінӧм і віԁчіԍны теԁ ԁонбоԍттӧм кертӧ; оз ԍетны. Ӧні сӧвет влаԍтлӧн сещӧм могыс: кыпӧԁны овмӧс гӧԉа олыԍ к<text:span text:style-name="T13">р</text:span>еԍԏаналыԍ, најӧс котыртны колхозјасӧ, сетчӧ бура ԍібӧԁӧны і шӧркоԃа олыԍтӧ, а кулаккӧԁ шуӧма воԇсаԍны, а ԋе отса<text:span text:style-name="T13">в</text:span>ны.</text:p>
      <text:p text:style-name="P3">Кулак гіжӧ воԇӧ:</text:p>
      <text:p text:style-name="P3">— Міјанлыԍ куталісны беԉеттӧм кер. Мі чукӧртчылім віт ԃеревԋаса ԁа шуім: — Понԁасны-кӧ перјыны ԁон, гожӧмнас став вӧрсӧ сотам, меԁ оз коԉ гӧԉ јӧзлы. — </text:p>
      <text:p text:style-name="P3">Зев бур! Понԁам тӧԁны, сӧмын те ен пӧрјаԍ. Ԋекущӧм віт ԃеревԋалӧн собраԋԋе ез вӧв, а сӧмын тіјан ас костаныԁ верміс лоны, сіјӧс верітам. Штрап мынтӧм-јывԍыԁ сіԇі віԍталам: — Ԋекущӧм прӧшща оз ло. — Вӧртӧ сотӧм-јывԍыԁ ковмас тіјан мӧвпыштны.</text:p>
      <text:p text:style-name="P3">Ті сещӧм ԉоктортӧ вермаԁ вӧчны, кужаԁ, сы-помыԍ і олаԁ-ԁа, сӧмын сӧвет влаԍтыԁ сыыԍ оз ошкы. Гӧԉ јӧзыԁлӧн влаԍтыԁ-ӧԁ чорыԁ-коԃ... Аԍныԁ тӧԁаԁ. Сӧмын гӧԉ јӧзыԁ оз леԇны тіјанӧс сещӧм пеж уҗтӧ керны — кӧртвомаласны.</text:p>
      <text:p text:style-name="P3">Воԇӧ:</text:p>
      <text:p text:style-name="P3">— Коԁі мынтӧ віԇ-му вот 50 шајт, сылы ԋемтор оз ԍетны ԁа став правасӧ мырԃԃӧмаӧԍ. — Ԇік сіԇ пӧшԏі. Міјан Комі облаԍтаԁ зев еща ԍурӧ шӧркоԃа олыԍыԁлӧн 50 шајт віԇ-му вотыԁ, сӧмын кулакјаслӧн, сы-понԁа і праватӧ оз ԍетны. Міјан конԍԏітутсіјаыԁ сіԇ і шуӧ: „Коԁі олӧ јӧз труԁ-помыԍ, сіјӧ ԉішітчӧ гӧлӧсыԍ“. Гашкӧ, теԁ окота тӧԁны, мыј-вӧсна тајӧ таԇ? Окота-кӧ, віԍталам! — Порԍӧс-кӧ-пӧ леԇан пызан-сајаԁ, сіја пызан-вылаԁ коксӧ лептас. Озыр јӧзтӧ-кӧ ԍібӧԁан влаԍт-ԁораԁ, најӧ ӧԁјӧ і аԍнымӧс, робочејјасӧс ԁа ас-вынӧн уҗалыԍ креԍԏанатӧ, вӧтласны. Кыԇ-нӧ озыр јӧз вермасны гӧԉ јӧзлыԍ інԏерессӧ ԁорјыны? Со мыј-вӧсна і огӧ ԍетӧ кулакыԁлы влаԍттӧ.</text:p>
      <text:p text:style-name="P3">Јешщӧ воԇӧ:</text:p>
      <text:p text:style-name="P3"><text:soft-page-break/>— Колӧ ԁыш јӧзӧс щӧктыны јона уҗавны, меԁ паԍкӧԁӧны віԇ-му. — </text:p>
      <text:p text:style-name="P3">— Ԁа! „Ԁыш јӧзыԁ“ уҗалӧны, аԍнысӧ верԁӧны ԁај тіјанӧс верԁӧны. Ӧні „ԁыш јӧзыԁ“ понԁісны ӧтувтчавны колхозјасӧ, регыԁ петкӧԁласны тіјанлы гаж. Лӧԍыԁ вӧлі суԇԍытӧм овмӧса морттӧ уҗӧԁныԁ. Колхозыԁ оз понԁы локны те-орԁӧ, сек те каԅалан, коԁі ԁыш. Онӧԇ-ӧԁ слуга-казакјас-на тіјанлы уҗалісны ԁа онӧ і тӧԁӧ аԍнытӧ, колӧкӧ меԁԍа ԁыш мортыс вӧлӧмыԁ. Гӧԉ јӧзтӧ оз ков щӧктӧм — уҗалӧны, лӧԍӧԁӧны выԉ олӧм ԃерт, ӧні ԍӧкыԁа-на кыптӧ овмӧсыс, лоӧ јона мырԍыны, ԁа ԋінӧм: ӧԁ ԍӧкыԁ уҗ-помын кокԋі олӧмыс. Кымын гырыԍ козја ԍӧрт весалан, сымын бур віԇ артмас. Сіԇ-жӧ і міјан овмӧс кыпӧԁӧмыԁ, поԁувсӧ-кӧ чорыԁа пуктам, бура і овмӧԁчам, меԁ ԍӧкыԁ-кӧ, міјан-ӧԁ ԍӧкыԁ уҗас велалӧма-ԋін, а тіјан-коԃ повԅӧԁчыԍјастӧ сӧвет влаԍтыԁ вермас чорыԁа ԁојԁны.</text:p>
      <text:p text:style-name="P3"/>
      <text:p text:style-name="P3">Ԇоԇӧгов.</text:p>
      <text:p text:style-name="P5"/>
      <text:p text:style-name="P18">{}</text:p>
      <text:p text:style-name="P5"/>
      <text:p text:style-name="P3">Промышԉенноԍт ԁа транспортлӧн Комі муын воԇӧ сулалан војасса перспекԏівајас.</text:p>
      <text:p text:style-name="P3">Сыктывкарса парԏіја ԁа комсомол-котыр ӧтувја чукӧртчылӧм-вылын Којушев јортлӧн віԍталӧм.</text:p>
      <text:p text:style-name="P3"/>
      <text:p text:style-name="P3">Транспорт.</text:p>
      <text:p text:style-name="P3"/>
      <text:p text:style-name="P3">Транспорт-јылыԍ ог уна віԍтав, сувтла сӧмын гырыԍ пробԉемајас-вылӧ. Быԁӧн тӧԁан<text:span text:style-name="T76">н</text:span>ыԁ, транспор<text:span text:style-name="T13">т</text:span><text:span text:style-name="T4"> </text:span>пробԉемајас разрешіттӧг Комі муын овмӧс ӧԁјӧ кыптӧм оз воԍԍы.</text:p>
      <text:p text:style-name="P3">Ӧні міјан олӧмыс помԍӧма, крукаԍӧма, воԇӧ мунӧ ԋӧжјӧ.</text:p>
      <text:p text:style-name="P3">СССР-пыщса рынок-вылӧ вӧр нуӧм, комі му-вывса і пыщса озырлун-вылын промышԉенноԍԏ паԍкыԁа лӧԍӧԁӧм, облаԍтӧс ԁонтӧмҗык тӧварӧн снабжајтӧм, тыртӧмінјас колоԋіз<text:span text:style-name="T4">у</text:span><text:span text:style-name="T13">ј</text:span><text:span text:style-name="T4">т</text:span>ӧм, ԃерт, вермас боԍтчыны прамеја сӧмын транспорт пробԉема разрешітӧмӧн. Ԋекущӧм јона гырыԍ фабрік-завоԁ-јылыԍ ԋінӧм і ԁумајтны, оз-кӧ-ло вӧчӧма кӧрттуј. Ӧԁ колӧ фабрік-завоԁ вӧчӧм тӧварсӧ колӧ вочасӧн нуны, оз поԅ тӧвбыԁ чӧжны — сіԇтӧ убыточнӧ лоас, сеԍԍа колӧ снабжајтны фабрік-завоԁсӧ помԍа. Кор віт воԍа план облаԍтын лӧԍӧԁлім, шулім — меԁ ыҗыԁ пробԉема, коԁӧс разрешітӧм воԍтас комі муын овмӧс кыптӧмсӧ — лоӧ кӧрттуј вӧчӧм.</text:p>
      <text:p text:style-name="P3"/>
      <text:p text:style-name="P3">Кӧрттуј вӧчӧм матыԍмӧ.</text:p>
      <text:p text:style-name="P3"/>
      <text:p text:style-name="P3">Кыԇі тајӧ пробԉемаыс разрешітчӧ? Колӧ шуны — ӧніӧԇ Комі облаԍтӧ кӧрттуј вӧчӧм-јылыԍ шӧрса органјаслӧн ԋекущӧм постановԉеԋԋе ез-на вӧвлы. Ӧніӧԇ пыр-на вӧлі ԍорԋі, куш ԍорԋі ԁа кӧсјыԍӧм. Коԁ-ԍурӧ, мӧскуаса ыҗыԁ јӧз-піыԍ шулывлісны — „лаԁнӧ, вӧчам,“ но решеԋԋејас ез вӧвлыны. Бӧрја-каԁас вӧлі ԍујӧма планӧ, но планыс вӧлі вынԍӧԁтӧм. Віԁчыԍны-жӧ ԁырҗык тајӧ ԃелӧ кысԍӧм ԋі Комі облаԍт, ԋі госуԁарство ез вермыны. Комі об<text:span text:style-name="T76">л</text:span>аԍтлӧн кӧрттуј вӧчтӧг віт воԍа планыс оз вермы ставнас ԉучкіа пыр, госуԁарство кӧрттујтӧг оз вермы ӧԁјӧсӧ СССР-пышкӧ вӧр нуӧм паԍкӧԁны.</text:p>
      <text:p text:style-name="P3">Сы-вӧсна Комі Обісполком зев чорыԁа пуктіс вопроссӧ ӧԁԇӧԁӧм-јылыԍ. Шӧр органјас сувтісны ставныс міјан-ԁор, понԁісны кӧрттуј вӧчӧм термӧԁлыны, форԍірујтны. Но кыԍԍіс важ спор — кыті тујсӧ нуны — Котлас-пыр, аԉі Піԋуг-пыр. Тујыс ставнассӧ пројекԏірујтчӧ Мӧскуаԍаԋ — Ухтаӧ, сы-куԅа — „Московско-Ухтинская магисталь“. Спор муніс — Котлас-пыр, аԉі Піԋуг-пыр. Ԍеверо-Ԃвінскеј губерԋа зіԉа кыскіс Котласлаԋ. Најӧ ас ԁумԍыныс Котласӧ вітӧны вӧчны Војвыв крајса тсентр ԁа сы-вӧсна ставсӧ кыскӧны Котласӧ, старајтчӧны сен јітны кӧрттуј ԁа ва туј гӧрӧԁ (уԅел).</text:p>
      <text:p text:style-name="P3"><text:soft-page-break/>Мі-жӧ шуам вӧлі сеті нуны, кыті госуԁарстволы выгӧԁнӧҗык. НКПС інжеԋер Мојԍејев ԇоԋ во тајӧн заԋімајтчіс, гӧгӧр бок арталіс ԁа шуіс — Піԋуг-пыр-пӧ лоӧ выгӧԁнӧҗык, ӧԏі-кӧ Котлас-пыр-кӧ лоӧ нуны Сухона — Ежва-пӧлӧн і гожӧмын тујыс кутас пустујтны (ваӧн тӧвар нуны ԁонтӧмҗык), мӧԁ-кӧ Піԋуг-пырыс ещаҗык ковмас пос, насып ԁа сувтас 18 міԉԉон шајт ԁонтӧмҗык, којмӧԁ-кӧ, унҗык вӧр маԍԍів гартӧ ас-гӧгӧрыс ԁа грузыс лоӧ унҗык піԋужскӧјлӧн, ԋоԉӧԁ-кӧ, сеԍԍа і Піԋуг-пыр прібыԉнӧҗык.</text:p>
      <text:p text:style-name="P3">Комі Обісполком аслас ԁоклаԁнеј запіскаын чорыԁа-жӧ сувтіс Піԋуг-ԁор ԁа термӧԁліс тсентраԉнеј органјасӧс, меԁ ӧԁјӧҗык тајӧ спорсӧ решітасны, меԁ сеԍԍа пуктасны венԅӧмлы пом (спорыс мешајтӧ кӧрттуј проектсӧ вӧчны ԁа стрӧітӧмсӧ завоԃітныс). Ԃерт, мі тсентраԉнеј органјас-воԇын кыскім Піԋуглаԋ. Міјан Попов ԁа Муравјов јортјас јона зіԉісны Мӧскуаын ӧԁјӧҗык кӧрттуј вопроссӧ разрешітны.</text:p>
      <text:p text:style-name="P3">Јуԋ 6-ԁ лунӧ НКПС віԁлаліс Мојԍејевлыԍ ԁа міјанлыԍ ԁоклаԁ ԁа шуіс вӧчны туј Комі облаԍтӧ Піԋуг-пыр, сіԇ-жӧ јуԉ 8 лунӧ шуіс СССР-са Госплан, сы-бӧрын <text:span text:style-name="T77">ӧ</text:span>тлааԍісны Војкрајплан, Крај-бјуро ЦК, ԁа крајоргкоміԏет ВЦІК-лӧн. Колӧ нӧшта решітны СТО-лы ԁа сы-бӧрын меԁбӧрја постановԉеԋԋе вӧчас Совнарком. Регыԁ мыԍԏі СТО ԁа СНК асԍыныс бӧрја кывсӧ шуасны. Ізыскаԋԋејас кызыс мунӧ-ԋін Сыктывкар-Піԋуг-кост (4 ӧтраԁ, Котласа-Сыктывкара-кост сӧмын ӧԏік). Кӧрттуј віт воԍа госуԁарство планӧ ԍујӧма, а плансӧ сјезԁјас вынԍӧԁісны мајын. Куԅтаыс лоӧ 270 кілометр-гӧгӧр, сувтас 23,2 міԉԉон шајт. Стрӧітны завоԃітны вӧлі план-ԍерԏі шуӧма 1929-30-ԁ воын, помавны 1931-32-ԁын, ештӧԁны кујім воӧн. Ӧні-жӧ ԋеуна кутісны термаԍны, кӧԏ офітсіаԉнеј решеԋԋејас і абу ԋекущӧм ԁа поԅӧ-ԋін чајтны — кӧрттуј вӧчӧм кызыс ештас воԇҗык, 1930-31-ԁ воын. Возможно, мыј стрӧјітӧм завоԃітчас таво, август тӧлыԍын. Проект-вӧчіԍ парԏіјајас-вывса начаԉԋік Інжеԋер Ԍереԁа кӧсјыԍӧ „Сыктывкар“ стантсіјалыԍ, прістаԋӧ летчан вожл<text:span text:style-name="T14">ы</text:span>ԍ ԁа тујыслыԍ кілометр комын-кымын отрезоклыԍ кӧсјӧ помавны август-кежлӧ. Сыктывкар-ԁінын лоас зев ыҗыԁ стантсіја ӧніԍаԋ проекԏіруітчӧ туј Ухтаӧ (вуҗӧ Ежва карыԍ 7 кілометр-гӧгӧр улітыҗык, Ԁырнӧс-сајті), Ԍібырӧ (вуҗӧ Чіта-Кӧщпона-кост), вожјас прістаԋӧ (летчӧ ԁомзак-мышті берег-вылӧ ԁа берег-пӧлӧныс ва-ԁінтіыс мунӧ Паріж оврагӧԇ) ԁа тсеԉԉулознеј комбінатӧ. Вполԋе вермас лоны, мыј кӧрттуј вӧчӧм завоԃітчас августын, 1929-30-ԁ воын-жӧ-ԋін лоӧ завоԃітӧма објазаԏеԉнӧ.</text:p>
      <text:p text:style-name="P3"/>
      <text:p text:style-name="P3">Уҗавны кӧр<text:span text:style-name="T14">т</text:span>туј-вылын кутасны прінуԃіловетсјас.</text:p>
      <text:p text:style-name="P3"/>
      <text:p text:style-name="P3">Ковмас зев уна робочеј, сіԇ-<text:span text:style-name="T77">ж</text:span>ӧ вӧв туј вӧчан уҗ-вылӧ. Кыԍ-жӧ ԍурас міјанлы сы-мынԁа робочејыс? Вӧр леԇан программа 1929-30-ӧԁ воын лоӧ зев ыҗыԁ, јӧз сетчӧ ковмас уна. Госуԁарство міјанлы отсӧг-вылӧ ԍетӧ уҗалыԍсӧ тујјас-вылӧ бокыԍ, вајӧм јӧзӧс, труԁпрінуԃіловетсјасӧс. Труԁпрінуԃіловетс шуԍӧ сещӧм јӧз, коԁӧс мыжыԍ суԃітӧмаӧԍ мырԁӧн уҗӧԁны. Повны најӧс вајӧмыԍ ԋінӧм, облаԍтлы ԉок ԋекущӧмӧс оз вӧчны, јӧз ісправімӧјӧԍ, кызыс креԍԏана. Тајӧ-жӧ јӧз кутасны вӧчны Печера-вылӧ туј. Локтас ставыс тав<text:span text:style-name="T14">о</text:span> гожӧм ԁа тӧв 10 ԍурс-гӧгӧр морт, кутасны овны лагерјасын став тујас-пӧлӧн, Сыктывԁінкарын лоас 500 морт-гӧгӧр, Сыктывԁінкарын-жӧ лоас кӧр<text:span text:style-name="T83">т</text:span>уј вӧчан управԉеԋԋе. Гырыԍҗык базајас лоасны Јемԁінын ԁа Половԋікын. Прінуԃіловетсјас овны кутасны охрана-пыщкын, вӧчаласны баракјас (плӧтԋікјас локтӧны-ԋін, стрӧітчан маԏеріал мыј ԍурӧ ԋӧбӧма-жӧ-ԋін Коміԉеслыԍ,) аԍныс кутасны аԍнысӧ снабжајтны, асланыс лоӧны пекарԋајас, прачешԋејас, боԉԋіча<text:span text:style-name="T77">ј</text:span>ас, веԍіг кіно ԁа мукӧԁтор. Лагерјаслӧн лоӧ асланыс 1000 гӧгӧр ас вӧв. Гожӧмнас кутасны тујјас вӧчны, тӧвнас тоже вӧчны тујјас ԁа лӧԍӧԁны стрӧітчан матерјал (кер, шпал ԁа мукӧԁ тор). Тӧвнас гожӧм-ԁорԍыс тујјас-ԁінас уҗыс лоӧ ещаҗык ԁа уна јӧз (кымынкӧ ԍурсӧԇ) ԁа вӧв <text:span text:style-name="T77">ԉ</text:span>ішалас вӧр леԇны. Значіт, кӧрттуј вӧчӧм ԋе тоԉкӧ оз кыскы вӧр леԇӧмыԍ комі уҗалыԍ јӧзӧс, а мӧԁарӧ — вајӧм јӧз отсаласны міјанлы вӧр леԇӧм ӧԁјӧҗык паԍкӧԁны.</text:p>
      <text:p text:style-name="P3"/>
      <text:p text:style-name="P3">Сыктывкарԍаԋ Ухтаӧԇ лоӧ автомобіԉ туј.</text:p>
      <text:p text:style-name="P3"><text:soft-page-break/></text:p>
      <text:p text:style-name="P3">Ме шуі-ԋін, міԍа вајӧм прінуԃіловетсјасыс кутасны вӧчны кӧрттуј, му<text:span text:style-name="T4">т</text:span>уј Ухтаӧԇ ԁа тӧвнас вӧр леԇны. Сыктывкар — Ухта-кост туј — лоӧ вӧчӧма авт<text:span text:style-name="T14">о</text:span>мобіԉӧн груз новлӧԁлӧм-вылӧ, паԍкыԁа ічетҗык чојасӧн, јонҗык посјасӧн, бурҗык перевоз тујасӧн. Сыктывкарса — Ухта-кост шоԍԍе лоӧ Сыктывкара — Піԋуг кӧрттујлы вож-пыԃԃі. Шосԍе лоӧ тупкӧма кык-пӧвса гравіј слӧјӧн.</text:p>
      <text:p text:style-name="P3">Тані пукалыԍјас тӧԁӧны, кыԇі ԁыр-ԋін ԋужаліс тајӧ туј вӧчӧм, ԋӧжјӧ вӧлі разрешајтчӧ пыр-на ӧніӧԇ, сеԍԍа ез-на кӧсјывны автомобіԉ туј а прӧстӧ тракт. Кыԍ-жӧ тащӧм тӧлыс пӧԉіштіс, мыј-вӧсна тащӧма ԁруг кутіс госуԁарство термаԍны тајӧ тујсӧ вӧчны ԁа нӧшта автомобіԉԋӧјес?</text:p>
      <text:p text:style-name="P3">Сы-вӧсна, мыј госуԁарство јона понԁіс інԏересујтчыны комі озырлунӧн, кутіс інԏересујтчыны особеннӧ міјан вӧрӧн, Ухтаса нерпӧн ԁа раԃіјӧн ԁа ізшомӧн. Сы-вӧсна і понԁіс термаԍӧмӧн вӧчны Піԋугԍаԋ Сыктывкарӧԇ кӧрттуј, а воԇӧ Сыктывкарԍаԋ Ухтаӧԇ автомобіԉнеј туј. (Мӧԁыԍҗык автомобіԉнеј туј ԋужалас Іԅва-ју вомӧԇ, кӧрт-туј лоӧ вӧчӧма Ухтаӧԇ). Уҗ завоԃітчас таво-ԋін. Мі огӧј-на вермӧ шуны, јона-ӧ паԍкыԁа Ухта — Сыктывкар автомобіԉнеј туј-вылын уҗјас лоасны таво, но вермам шуны, мыј 1929-30-ԁ воын кутас-ԋін стрӧітчыны прамеја. Таво гожӧмԍа уҗсӧ паԍкыԁа нап<text:span text:style-name="T19">о</text:span>мыԍ крукалӧ „Ԍевомес“, сылӧн автомобіԉ туј вӧчан проектыс абу, а проекттӧԇ стрӧјітчыны ӧні оз поԅ. Мі ԉічкам „Омес“-вылӧ, меԁ најӧ проектнас термаԍӧны, меԁ унҗык спетсіаԉістӧс Вӧлӧгԁаыԍ (сен налӧн управԉеԋԋеыс) ыстасны Сыктывкарӧ, ԁа тані участокјасӧн вӧчалісны проектсӧ і ԍеталісны стрӧітыԍјаслы. Кутас Обісполкомԍаԋ зіԉны меԁ уҗ Сыктывкар — Ухта автомобіԉнеј туј-вылын еԍкӧн завоԃітчіс таво ар-кӧԏ, ԁа меԁ еԍкӧн боԍтчіс паԍкыԁҗыка.</text:p>
      <text:p text:style-name="P3"/>
      <text:p text:style-name="P3">Локтан віт воӧн госуԁарство завоԃітас Печера, Ежва ԁа К<text:span text:style-name="T14">а</text:span><text:span text:style-name="T4">м</text:span><text:span text:style-name="T14">а</text:span> јітны ва тујӧн.</text:p>
      <text:p text:style-name="P3"/>
      <text:p text:style-name="P3">Зев ыҗыԁ пробԉема міјан сувтіс — Печера — Ежва ԁа Кама ӧтлаавны ва-тујӧн. Быԁӧн тӧԁӧны, ва туј быԁԍама тујыԍ ԁонтӧм і вӧлі-еԍкӧ зев бур овмӧс кыптӧм воԍтӧмлы, Комі муын олӧм ԁонтӧмӧԁны кокԋӧԁны, поԅіс-кӧ шуам, ԋаԋ вајны Ежва-вылӧ ԁа Печераӧ Поволжјеыԍ места-вывԍаԋыс баржаӧн ректывтӧг, сіԇ-жӧ нуны Печераыԍ вӧр, ізшом ԁа мукӧԁтор СССР-пыщкӧ ва-тујӧн, Уралыԍ ԁа Кама-пӧлӧныԍ ва-туј заграԋічаӧ тӧвар. Сы-вӧсна сувтіс сещӧм мог јітны ва тујӧн Ежва — Печера — Кама. Кыԇ-жӧ сіјӧ поԅӧ вӧчны? Учонеј спетсіаԉістјас, інжеԋерјас віԁлалісны ԁа аԁԇісны, кыԇі вӧлӧм поԅӧ сіјӧс вӧчны. Ковмас Ежва-јылӧ (Ԋем-вож-јылӧ), Печера-јылӧ ԁа Кама-ју вож-јылӧ вӧчны 30-20 метр-суԁта плоԏінајас, секі артмас 1½ — 2 ԍур<text:span text:style-name="T19">с</text:span> кваԁрата кілометр-паԍта ты. Плоԏіна-ԁінтіыс шԉузјас вӧчӧмӧн поԅӧ ректытӧг Ежва-вылыԍ вуҗӧԁны баржа шԉуз ԁа ты-пыр, сіԇ-жӧ Печераыԍ ԁа Камаыԍ. Тајӧ плоԏіна-кынԇіыс Печ<text:span text:style-name="T19">е</text:span>ра-вылӧ, воԇԇа плоԏінаԍыс улӧҗык ковмас вӧчны мӧԁ плоԏіна — меԁ тырасны порогјас. Та бур-кынԇі нӧшта-на вӧчӧмнас ԁа бура сеԍ васӧ віԇӧмӧн поԅӧ Ежва. Печера ԁа Кама гожӧмбыԁ вӧчны суԁохоԁнӧјӧн (кос пӧраӧ тыԍыс кутасны ԋӧжјӧԋікӧн васӧ леԇны, ԁа каԁӧ бӧр чӧжны). Таԇ-кӧ ты-вӧчӧмӧн поԅӧ віԇны гожем-быԁ коԍмӧмыԍ Ежва — Печера ԁа Кама. Плоԏінајас-берԁас 100 ԍурс вӧв вын ԁон-мынԁа-кымын поԅӧ нӧшта вӧчны еԉектростантсіјајас ԁа перјыны ԁонтӧм еԉектрічество вын.</text:p>
      <text:p text:style-name="P3">Та-ԍерԏі аԁԇанныԁ, кущӧм выгоԁнеја інмас Комі облаԍт ԁа Урал облаԍт воԇӧ олӧм, мунӧм ӧԁԇӧԁӧм-вылӧ Ежва — Печера — Кама ва тујӧн јітӧм. Урал-вылӧ госуԁарство пуктӧ зев ыҗыԁ заԁаԋԋе — јона форԍірујтӧмӧн паԍкӧԁны Кама-јылын хіміческеј іскуственнеј уԁобреԋԋе вӧчӧм. Ԃерт, колӧ меԁ уԁобԁеԋԋе вӧлі ԁонтӧмҗык, а ԁонтӧмҗыка поԅас ԍетны — ԁонтӧм лоӧ нуӧм. Сы-вӧсна ва тујӧн став Волга-пӧлӧныс уԁобреԋԋејас разӧԁӧм колӧ обеспечітны, ԃерт, меԁ-војԁӧр колӧ вӧчны, меԁ Кама-јыв гожӧмнас ез коԍмы, вӧлі суԁохоԁнеј. Кама — Печера — Ежва-јылын ыҗыԁ ты вӧчӧм ԍетӧ возможноԍт гожӧм-быԁ Кама-куԅа ветлыны парекоԁӧн ԁа кыскавны груз. Сы-вӧсна Урал щӧщ міјанкӧԁ зев зіԉа, <text:soft-page-break/>ԍӧлӧмԍыс тӧрӧпітӧ госуԁарствоӧс тајӧ ыҗыԁ транспортнеј пробԉемасӧ ӧԁјӧҗык разрешітны. Госуԁарство аслас віт воԍа планӧ ԍујӧма уҗ завоԃітны віт помас-ԋін, леԇӧ та-вылӧ 10-15 міԉԉон шајт (ставыс ковмас 43 міԉԉонԍаԋ 100 міԉԉон-гӧгӧрӧԇ). Урал тӧрӧпітӧ вӧчны воԇҗык, кыкыԍ та-јылыԍ выступајтісны 5-ԁ Ставсојузса сјезԁ-вылын. Міјан особеннӧ јона та-гӧгӧр старајтчӧ Муравјов јорт. Тсентраԉнеј органјас бӧрја-каԁнас јона кутісны інԏересујтчыны. НКПС-ԁінын уҗалӧ торја Управԉеԋԋе інжеԋер Јогансон начаԉство-улын. Проект колӧ ештӧԁны таво ар-кежлӧ. Ӧні Ежва — Печера — Кама-јывјас-вылӧ бара мунӧ експеԃітсіја віԁлавны-тӧԁмавны местајассӧ. Вермам-ԋін шуны - Кама — Ежва — Печера ӧтлаалӧма лоӧ. Мі асԍаԋным зіԉам уҗсӧ ӧԁԇӧԁны. Тајӧ віт воӧн гашкӧ і оз-на ешты, но панԍас паԍкыԁа-ԋін.</text:p>
      <text:p text:style-name="P3"/>
      <text:p text:style-name="P3">Лоас помалӧма Јакша — Јеловкавом шоԍԍе.</text:p>
      <text:p text:style-name="P3"/>
      <text:p text:style-name="P3">Кама-Ежва-Печера ва туј проекԏірујтӧмӧн торкԍыліс Јакша-Јеловкавом шоԍԍе помалӧм. Кама-Ежва-Печера-јывса тыыс ојԁӧ ш<text:span text:style-name="T77">о</text:span>ԍԍе помсӧ. Ӧні ојԁан іныс вӧчтӧм-на і вӧчыԍјасыс шуісны — мыјла-нӧ-пӧ вӧчам, раз ва-улӧ пырас. Ԃерт, ва улӧ пыртӧм-вылӧ ԋінӧм тујјас вӧчавны, сіԇі Јакша-Јеловкавом туј помалӧм і торкԍыліс, ештӧԁтӧм коԉі. Мі сіјӧн егӧј мірітчӧј ԁа кутім корны, меԁ вӧчныс завоԃітӧм тујсӧ помаласны, меԁ ԋужӧԁасны воԇӧсӧ мӧԁлатіҗык, ојԁтӧм-інті (а сещӧм інјасыс емӧԍ). НКПС-ын ас-костын ԍорԋітісны, віԁлалісны выԉыԍ важ проектсӧ, ԍорԋітчісны Кама-Печера-Ежва ватуј проекԏірујтыԍјаскӧԁ ԁа шуісны вӧчӧм тујсӧ (вӧчӧмсӧ оз-пӧ ојԁ) воԇӧ ԋужӧԁны мӧԁлаті. Таво кутасны віԁлавны ԁа проекԏірујтны, локтан во помаласны. Віԁлалан, проекԏірујтан уҗсӧ пуктӧма Кама-Ежва-Печера ватуј проекԏірујтан управԉеԋԋе-вылӧ.</text:p>
      <text:p text:style-name="P3"/>
      <text:p text:style-name="P3">Віт воԍа госуԁарство план воԍтӧ Комі мулыԍ воԇӧ ӧԁјӧ, паԍкыԁа кыптӧмсӧ.</text:p>
      <text:p text:style-name="P3"/>
      <text:p text:style-name="P3">Мејам віԍталӧм-ԍерԏі аԁԇаныԁ, гырыԍҗык транспортнеј пробԉемајас, коԁӧс мі ԍујлім асланым віт воԍа планӧ, госуԁарственнеј планӧ пырӧ паԍкӧԁӧмӧнҗык — кӧрт-туј вӧчӧмлӧн срок чінӧ, ӧԁԇӧ Сыктывкар — Ухта туј вӧчӧм, ԁа нӧшта вежԍӧ тујыс (прӧстеј, вӧлӧн ветлан-пыԃԃі ловӧ автомобіԉнеј). Пырӧ госуԁарство планӧ Ежва-Печера-Кама ватујӧн ӧтлаалӧм завоԃітӧм. Ме талунја ԍорԋіын віԍталі сӧмын гырыԍҗык уҗјас-јылыԍ, коԁӧс олӧмӧ пыртӧм воԍтӧ Комі мулыԍ ӧԁјӧ ԁа паԍкыԁа кыптӧмсӧ. Віԍталӧм-куԅа <text:s/>поԅӧ аԁԇыны — транспортнеј пробԉемајас тајӧ віт воӧн разрешајтчӧны јона, а транспортнеј пробԉема разрешајтӧмӧн ӧԁԇас јона міјан мулӧн воԇӧ мунӧмыс, Урал нӧшта форԍірујтӧ Печера Інԃігакӧԁ ӧтлаалӧм (сувтас 10-12 міԉԉон-гӧгӧр), се<text:span text:style-name="T93">ԍ</text:span>ԍа віт воԍа госуԁарственнеј планӧ условнӧ пуктӧма Перым тујјасԍаԋ Печераӧ нуны кӧрттуј. Тајӧ кык вопрос-куԅаыс кӧсјыны мыјкӧ тајӧ віт воӧн ӧні ԍӧкыԁ, воԇна, ԉібӧ таја пробԉемајас воԇынҗык воԍԍасны, ԉібӧ лоӧ осуществітӧма мӧԁ віт воӧн-ԋін.</text:p>
      <text:p text:style-name="P3">Промышԉенноԍт ԁа транспортлӧн перспекԏівајас.</text:p>
      <text:p text:style-name="P3">(ПОМ).</text:p>
      <text:p text:style-name="P7"/>
      <text:p text:style-name="P19">{}</text:p>
      <text:p text:style-name="P7"/>
      <text:p text:style-name="P3">Топыԁа котыртчӧмӧн, куж<text:span text:style-name="T77">ӧ</text:span>мӧн боԍтчамӧј Комі ужалыԍ војтыр олӧмӧ пыртны віт</text:p>
      <text:p text:style-name="P3">воԍа сотсіаԉізм течан план!</text:p>
      <text:p text:style-name="P3"/>
      <text:p text:style-name="P3">Ме тан віԍталі сӧмын промышԉенноԍт ԁа транспорт-јылыԍ ԁа і то боԍті главнејҗык вопросјассӧ. Мукӧԁ віт воԍа план бокӧ ег віԍтав, ԋінӧм ег шу віԇму овмӧс-јылыԍ, ег ԋінӧм шу кущӧм сотсіаԉнеј вежԍӧмјас лоӧны, ег ԋінӧм віԍтав уна мукӧԁ тор-јылыԍ. Ме боԍті сӧмын, <text:soft-page-break/>кыԇі міјан віт воԍа промышԉенноԍт ԁа транспорт планјас пырісны госуԁарство планӧ (мукӧԁ бокԍаԋ госуԁарствоыс міјанлыԍ плансӧ омӧԉҗыка вежлалӧ). Куш тајӧ кык бокԍаԋыс-ԋін аԁԇаныԁ (мукӧԁ бок-јывԍыс тӧԁанныԁ важ ԍорԋіјасыԍ ԁа гіжӧмыԍ), кущӧм ыҗыԁ могјас сулалӧны міјан воԇын, кущӧма вежԍас віт воӧн Комі олӧм. Сотсіаԉізм течӧм воԇӧ тувтчалӧ ӧԁјӧ. Госуԁарство облаԍтлыԍ планјас ез чінтав, а соԁталіс. Госуԁарство паԍкӧԁӧ вӧр леԇӧм, промышԉенноԍт, вӧчӧ — кӧрттуј. „Фантаԍԏіческеј план“ лоі реаԉнеј. Тајӧ віт воӧн паԍкӧԁам јона вӧрлеԇӧм, паԍкӧԁам вӧр переработајтан промышԉенноԍт. Тајӧ віт воӧн-жӧ лӧԍӧԁчам бура мӧԁ віт во кежлӧ му-пыщса озырлун разрабатывајтны.</text:p>
      <text:p text:style-name="P3">Топыԁа котыртам комі уҗалыԍ јӧзӧс сӧвет влаԍт ԁа парԏіја-гӧгӧр ԁа став ыҗыԁ сотсіаԉізм течан план ԇоԋнас, нӧшта-на ыҗԁӧԁӧмӧн пӧртам олӧмӧ.</text:p>
      <text:p text:style-name="P7"/>
      <text:p text:style-name="P19">{}</text:p>
      <text:p text:style-name="P7"/>
      <text:p text:style-name="P3">КОР ЧУКӦРТЧЫԌԌӦНЫ РАЈОНУВСА ԀА ОБЛАԌТУВСА ПАРТКОНФЕРЕНТСІЈАЈАС.</text:p>
      <text:p text:style-name="P3"/>
      <text:p text:style-name="P3">ТАВО ЈУԈ 29 ЛУНӦ ЧУКӦРТЧЫԌԌӦ ОБЛАԌТУВСА ПАРТКОНФЕРЕНТСІЈА. ԃеԉегатјас бӧрјыԍԍӧны Рајпартконферентсіјајас-вылын, — кыԅ морт ԃејствіԏеԉнеј шԉен-піыԍ ӧԏік ԃеԉегат.</text:p>
      <text:p text:style-name="P3">РАЈОНУВСА ПАРТКОНФЕРЕНТСІЈА<text:span text:style-name="T77">Ј</text:span>АС ЧУКӦРТЧЫԌԌӦНЫ ТАВО ЈУԈ 15 ЛУНӦ. Ԃеԉегатјас бӧрјыԍԍӧны јачејкаса собраԋԋејас-вылын віт морт ԃејствіԏеԉнеј шԉен-піыԍ ӧԏік ԃеԉегат. Јачејкајас, кытӧны шԉен лыԁыс віт мортыԍ ещаҗык, конферентсіја-вылӧ ыстӧны ӧԏік ԃеԉегатӧс. Каԋԃіԁатскеј группајас ыстӧны ӧԏік ԃеԉегатӧс совешщаԏеԉнеј гӧлӧсӧн.</text:p>
      <text:p text:style-name="P3">Обком інԁӧ рајпартконферентсіјајас-вылын пуктыны со кущӧм ԍорԋіјас:</text:p>
      <text:p text:style-name="P3">1) Отчота ԁоклаԁ ВКП (б) укомлӧн.</text:p>
      <text:p text:style-name="P3">2) Рајпартбјуролӧн отчот ԁа віт воԍа план-ԍерԏі сулалан кӧԅајственнеј могјас.</text:p>
      <text:p text:style-name="P3">3) Бӧрјыԍӧм: а) Рајкомӧ, 6) КК-са уполном., в) Ревкоміԍԍіјаӧ г) ԃеԉегатјасӧс облаԍтувса партконферентсіја-вылӧ.</text:p>
      <text:p text:style-name="P3"/>
      <text:p text:style-name="P3">ВКП (6) Обком.</text:p>
      <text:p text:style-name="P7"/>
      <text:p text:style-name="P19">{}</text:p>
      <text:p text:style-name="P7"/>
      <text:p text:style-name="P3">Бӧрјыԍыԍјас, ставӧн карса сӧветӧ бӧрјыԍан собраԋԋејас-вылӧ!</text:p>
      <text:p text:style-name="P7"/>
      <text:p text:style-name="P19">{}</text:p>
      <text:p text:style-name="P7"/>
      <text:p text:style-name="P3">Крајевеј уҗ-вылӧ колӧ мӧԁӧԁны уҗ-вылын прӧверітӧм ԁа тӧԁана јӧзӧс.</text:p>
      <text:p text:style-name="P3"/>
      <text:p text:style-name="P3">Крајјас оргаԋізујтчӧны сы-понԁа, меԁ еԍкӧ ӧԁјӧҗык ԁа бурҗыка поԅіс бурмӧԁны овмӧссӧ Сӧвет С<text:span text:style-name="T14">о</text:span>јузлыԍ, сіԇ жӧ, меԁјона бурмас ԁа паԍкалас куԉтурԋеј уҗ. Куԉтурԋеј уҗ кыпӧԁӧм-куԅа сулалӧны міјан-воԇын зев гырыԍ могјас, сы-вӧсна Комі облаԍтыԍ колӧ мӧԁӧԁны Карԁ<text:span text:style-name="T14">о</text:span>рӧ самеј меԁ-бур јӧзӧс. Кущӧм-жӧ јӧзӧс мӧԁӧԁам мі? Ме-ногӧн-кӧ, огӧ-на ј<text:span text:style-name="T14">о</text:span>на бурӧс, ԍуԍ ԁа прамеј јӧзӧс. Прімер-пыԃԃі поԅӧ боԍтны тащӧм јӧзӧс. Муніс Карԁорӧ Обсојузын уҗалыԍ м<text:span text:style-name="T14">о</text:span>рт Попов Ваԍіԉеј Анԁрејевіч, ԃак-пі. Сіјӧ јӧз-пӧвсын ез уҗавлы, областнеј парторгаԋізатсіја оз тӧԁ, кущӧма классӧвеј віԅ нуӧԁӧ. Мӧԁ муніс Бачурінскеј Фԉегонт, інԏеԉԉегент, сіјӧ јӧз-костын омӧԉа-жӧ уҗавліс, Уԉԉанаса совхозын овліс зев міԍтӧма (сӧмын ԉокторсӧ ез јавітлыны). Ачыс вӧлі шуӧ — „Комі облаԍтын-пӧ кулакјасыԁ абуӧԍ, ачыс пыр накӧԁ піԍмӧаԍіс, классӧвеј віԅтӧ ԋӧԏі ез нуӧԁлы, парԏіјалыԍ інԁӧԁјастӧ торкавліс. Којмӧԁ — Јарков Самуіл, інԏеԉԉегент, парԏіјаӧ ԋеважӧн-на пыріс, а сылы поԅіс <text:soft-page-break/>воԇҗык пырны-ԋін, важӧн<text:span text:style-name="T77">җ</text:span>ык овлӧма зев міԍтӧма, јӧз-костӧ абу петавлӧма, вермас оз классӧвеј віԇ нуӧԁны, шуны ԍӧкыԁ. Ме-ногӧн, тащӧм-коԃ јӧзӧс ԋінӧм мӧԁӧԁны, колӧ бӧрјыны самеј бур, честнеј војтырӧс, меԁ аԍнысӧ бура петкӧԁлісны уҗ-вылын ԁа областнеј парԏіјнеј оргаԋізатсіја меԁ вӧлі тӧԁӧ бура најӧс.</text:p>
      <text:p text:style-name="P3"/>
      <text:p text:style-name="P3">Тӧԁыԍ.</text:p>
      <text:p text:style-name="P7"/>
      <text:p text:style-name="P19">{}</text:p>
      <text:p text:style-name="P7"/>
      <text:p text:style-name="P3">Учрежԃеԋԋејаслы, орга<text:span text:style-name="T77">ԋ</text:span>ізатсіјајаслы, гаԅет суԇӧԁыԍјаслы.</text:p>
      <text:p text:style-name="P3"/>
      <text:p text:style-name="P3">Јуԉ 1-ӧԁ лунӧ помаԍіс уналӧн облаԍтувса гаԅетјас-вылӧ поԁпіска строкыс. Воԇӧ-вылӧ поԁпіска ԋужӧԁӧм-јылыԍ, тыԁалӧ, унаӧн ԇікӧԇ вунӧԁӧмаӧԍ. Сыктывкарын тащӧмјасыс ԍурӧ 150 поԁпісчік-гӧгӧр, коԁјас ез выԉ-пӧв поԁпіскасӧ вӧчны. На піын уна облаԍтувса учрежԃеԋԋејас, месткомјас, сеԍԍа торја поԁпісчікјас, ӧтветственнеј робоԏԋікјас, акԏівістјас-пӧвсыԍ. Вунӧԁӧмаӧԍ щӧщ поԁпіска возобновітны ԍіктјасын, ујезԁјасын. Татӧні лоӧ щӧщ мыжԁыны пошта-вылын уҗалыԍјасӧс. Најӧ, тыԁалӧ, ԋ<text:span text:style-name="T77">ӧ</text:span>ԏі абу тӧжԁыԍлӧмаӧԍ ԋепӧштӧ выԉ поԁпісчікјасӧс ӧктыны ԁа конкурс нуӧԁны, веԍіг важјассӧ воштӧмаӧԍ. Ԋекытчӧ тујтӧм уҗалӧмыԍ најӧс мі јӧз ԍін-воԇын ј<text:span text:style-name="T14">о</text:span>на јанӧԁам, чајтам, мыј пошталӧн округувса контора саԃмӧԁчас, збыԉыԍ чорыԁа боԍтчас нуӧԁны комі гаԅетјас разӧԁан уҗ. Чуксалам щӧщ аԍнысӧ поԁпісчікјасӧс ӧԁјӧҗык бӧр возобновітны поԁпіскасӧ.</text:p>
      <text:p text:style-name="P3"/>
      <text:p text:style-name="P3">Облаԍтувса гаԅетјаслӧн реԁактсіја.</text:p>
      <text:p text:style-name="P7"/>
      <text:p text:style-name="P19">{}</text:p>
      <text:p text:style-name="P7"/>
      <text:p text:style-name="P3">Комі гіжӧԁкыв-јылыԍ конферентсіја.</text:p>
      <text:p text:style-name="P3"/>
      <text:p text:style-name="P3">Комі гіжӧԁкыв-јылыԍ конферентсіја воԍԍас Сыктывкарын 15-ԁ лунӧ јуԉын.</text:p>
      <text:p text:style-name="P3">СУВТӦԀӦМА ԌОРԊІТӦМ-ВЫЛӦ:</text:p>
      <text:p text:style-name="P3">1) В. I. Лыткінлӧн (Іԉԉа-Ваԍ) ԁоклаԁ „КОМІ ГІЖӦԀКЫВ-ЈЫЛЫԌ“. Соԁоклаԁјас: В. А. Молоԁсовлӧн, А. I. Зубовлӧн ԁа А. С. Ԍіԁоровлӧн</text:p>
      <text:p text:style-name="P3">2) Н. А. Шаховлӧн ԁоклаԁ „КОМІ ШРІФТ-ЈЫЛЫԌ“. Соԁоклаԁ Г. А. Стартсевлӧн ԁа Ԁ. П. Борісовлӧн.</text:p>
      <text:p text:style-name="P3">3) I. I. Размановлӧн ԁоклаԁ „КОМІ ԎЕРМІНОЛОГІЈА-ЈЫЛЫԌ“.</text:p>
      <text:p text:style-name="P3">4) Ԁ. П. Борісовлӧн ԁоклаԁ „ГЫРЫԌ ШКОЛАЈАСЫН КОМІ КЫВ ВЕЛӦԀӦМ-ЈЫЛЫԌ“ Соԁоклаԁчік А. I. Зубов.</text:p>
      <text:p text:style-name="P7"/>
      <text:p text:style-name="P19">{}</text:p>
      <text:p text:style-name="P7"/>
      <text:p text:style-name="P3">ВОШӦМА.</text:p>
      <text:p text:style-name="P3"/>
      <text:p text:style-name="P3">Ԋаԋ боԍтан карточкајас: Феоԁорова Екаԏеріна Аԉекԍејевналӧн. Кԉеопатров Павел Ваԍіԉјевічлӧн, Ушакова Анна Кіріловналӧн, Пасынков Мікајлӧ Мікајлӧвічлӧн, Еԉкіна Екатеріна Аԉекԍејевналӧн, Чістаԉева Наԁежԁа Івановналӧн. </text:p>
      <text:p text:style-name="P3">Красноармејскеј ԋіжка 197-ӧԁ нумера ԁа ԉічнеј карточка, Наԉімов Ваԍіԉеј Аԉексанԁровічлӧн.</text:p>
      <text:p text:style-name="P3">Профсојузнеј шԉенсксј білет 11.081-ӧԁ нумера Сојуз СХЛР Мішарін Мікајлӧ Ваԍіԉјевічлӧн</text:p>
      <text:p text:style-name="P3"><text:soft-page-break/>Шԉенскеј беԉет 3019-ӧԁ нумера, Безноԍіков Іван Ԍеменовічлӧн.</text:p>
      <text:p text:style-name="P3">Ескӧԁанпас Баранов Мікајлӧ Васіԉјевічлӧн. </text:p>
      <text:p text:style-name="P3">Метріка Беԉаев Ӧԉӧксан Куԅмічлӧн.</text:p>
      <text:p text:style-name="P7"/>
      <text:p text:style-name="P19">{}</text:p>
      <text:p text:style-name="P7"/>
      <text:p text:style-name="P3">Отв. реԁактор М. П. Міԋін.</text:p>
      <text:p text:style-name="P3"/>
      <text:p text:style-name="P3">==Jugyd tuj</text:p>
      <text:p text:style-name="P3"/>
      <text:p text:style-name="P3">№ 128 (2165)</text:p>
      <text:p text:style-name="P3">Ԍерӧԁа, јуԉ 10 лун, 1929 во.</text:p>
      <text:p text:style-name="P3">№ 128 (2165).</text:p>
      <text:p text:style-name="P8"/>
      <text:p text:style-name="P8">{}</text:p>
      <text:p text:style-name="P8"/>
      <text:p text:style-name="P3">Веԍкӧԁлан органјас прӧверітӧм помаԍіс.</text:p>
      <text:p text:style-name="P3"/>
      <text:p text:style-name="P3">ЦКК-лӧн коміԍԍіја віԍталіс асԍыс вывоԁјассӧ ԁа резуԉтатјассӧ.</text:p>
      <text:p text:style-name="P3">Вӧскреԍеԋԋаӧ, јуԉ 7-ӧԁ лунӧ,</text:p>
      <text:p text:style-name="P3">Обком Бјуроса ԁа ОКК Преԅіԃіумса ӧтувја заԍеԁаԋԋе-вылын ЦКК-лӧн коміԍԍіја віԍталіс прӧверкалыԍ резуԉтатјассӧ. Ԁоклаԁсӧ вӧчіс Бауер јорт.</text:p>
      <text:p text:style-name="P3">— Мі вермім, шуӧ, віԁлавны Обкомса ԁа ОКК-са шԉенјасӧс 3 ујезԁыԍ ԁа Сыктывкарыԍ. Іԅваыԍ ег вермӧ, ылын-вӧсна, најӧс понԁас віԁлавны Карԁорса торја коміԍԍіја.</text:p>
      <text:p text:style-name="P3">Кущӧмҗыка кажітчісны міјанлы тіјан парԏіјаын јурнуӧԁыԍјас?</text:p>
      <text:p text:style-name="P3">Партстаж-ԍерԏі оз поԅ куԉітны, кызыс 1917 воԍаԋ 1920 воӧԇ. Тајӧс поԅӧ лыԃԃыны бурӧн. Сотсіаԉнеј проісхожԃеԋԋе-ԍерԏі абу-жӧ омӧԉ. ԃерт, тіјан робочејјас еща, но і еща-ӧԁ робочеј классыс тіјан Облаԍтын. Креԍԏана-піыԍ петӧм јӧз абу омӧԉӧԍ, кызыс гӧԉ креԍԏана-піыԍ, коԁјас ревоԉутсіја-ԁырјі јона отсаԍісны робочеј класслы.</text:p>
      <text:p text:style-name="P3">Партчістка-кежлӧ лӧԍӧԁчӧм тіјан со кыԇ кажітчіс:</text:p>
      <text:p text:style-name="P3">Гаԅета: тырмымӧн леԇӧма інԁалана ԁа велӧԁана стаԏԏајас, ещаҗык лоі леԇӧма ԉокҗык коммуԋістјас-јылыԍ. Колі тіјан јон<text:span text:style-name="T93">җ</text:span>ыка петкӧԁлыны шогмытӧм коммуԋістјассӧ јӧз ԍін-воԇӧ. Мыжавны таыԍ гаԅетаӧс, ԃерт, оз-жӧ поԅ, вывті омӧԉ ԍвјаԅ-понԁа местајаскӧԁ, омӧԉа та-куԅа ыстӧны маԏеріјалјассӧ-ԁа.</text:p>
      <text:p text:style-name="P3">Обкомлӧн ԁа ОКК-лӧн лӧԍӧԁчӧм мунӧма јона. Сіјӧ петкӧԁлӧ харакԏеріԍԏіка ԍеталӧм Укомјас ԁа торја јачејкајас-вылӧ, сӧмын, інструктсіја вотӧԇ оз вӧлӧм бура тӧԁны, кыԇі понԁас мунны чісткаыс, вӧлӧм мӧвпалӧны, мыј чістка нуӧԁан уҗӧ Обкомӧс ԁа ОКК-ӧс оз ԍібӧԁны, коміԍԍіја ас-кежын понԁас уҗавны. Обкомӧс ԁа ОКК-ӧс оз поԅ торјӧԁны татыԍ, налы щӧщ колӧ веԍкӧԁлыны чістканас.</text:p>
      <text:p text:style-name="P3">Укомјаслӧн лӧԍӧԁчӧмыс тӧԁчӧ-жӧ, сӧмын местајас-вылын ԍіктса ԁа карса јачејкајасын абу тырмымӧн, мукӧԁлаас веԍіг омӧԉа. Торја јачејкајасын харакԏеріԍԏікајас лӧԍӧԁӧмӧн лыԃԃӧны чістка-кежлӧ лӧԍӧԁчӧмсӧ помалӧмӧн. Јачејкајас харакԏеріԍԏіка ԍеталігӧн јона сувтавлӧмаӧԍ посԋі, бытӧвеј ԋеԉучкі торјас-вылӧ, коԁјас пар<text:span text:style-name="T73">т</text:span>чістка-ԁырјі ԋекущӧм значеԋԋе оз понԁыны імејітны. Сеԍԍа мукӧԁлаас аԍныс бјуројасыс ԍеталӧмаӧԍ харакԏеріԍԏікасӧ став шԉенјасыслы; сіјӧ, ԃерт, <text:span text:style-name="T73">ԋ</text:span>екытчӧ оз туј. Харакԏеріԍԏікајас торја шԉенјас-вылӧ ез ков ԍетавны. Та-јылыԍ-ӧԁ ԋекущӧм інструктсіјаын ез вӧв гіжӧма.</text:p>
      <text:p text:style-name="P8"/>
      <text:p text:style-name="P8">{}</text:p>
      <text:p text:style-name="P8"/>
      <text:p text:style-name="P3"><text:soft-page-break/>Отсаԍӧмыс уҗалыԍ јӧзлӧн омӧԉ-на.</text:p>
      <text:p text:style-name="P3"/>
      <text:p text:style-name="P3">Сыктывкарын прӧверка-вылӧ безпарԏіјнеј уҗалыԍ јӧз вывті омӧԉа волісны, веԍіг коммуԋістјасыс оз быԁӧн локны. Тајӧ, ԃерт, омӧԉтор; сіјӧ петкӧԁлӧ, партјачејкајас омӧԉа нуӧԁӧны јӧз-кост уҗ. Ответственнеј роботԋікјас аԍныс оз-жӧ кутны топыԁ јітӧԁ массаыскӧԁ. Ԃерт, тані караԁ озҗык тӧԁны најӧс јӧзыс. Унҗык прӧверітӧм мортјас-јывԍыс еща ԍорԋітісны, акԏівноԍтыс ічӧт-на. Јачејкајасӧс прӧверітіг-кежлӧ колӧ јона-на лӧԍӧԁчыны, кыскыны тајӧ уҗ-ԁорӧ робочејјасӧс, гӧԉ јӧзӧс ԁа батракјасӧс.</text:p>
      <text:p text:style-name="P3">Сеԍԍа оз поԅ лыԃԃыны ве<text:span text:style-name="T73">ԍ</text:span>кыԁӧн партчісткаыԍ воԇвыв партакԏівӧс прӧверітӧмсӧ. Сіјӧ нуӧԁӧмыс вӧлӧма ӧшібочнеј.</text:p>
      <text:p text:style-name="P3">Міјан чукӧртӧм маԏеріал-ԍерԏі ԍіктјасын партјачејкајас јона сорлаԍӧны, <text:s/>унаӧн абу веԍкыԁ туј-вылынӧԍ. Тајӧс петкӧԁлӧ классӧвеј тујвіԅ чукԉӧԁлӧмјас: ԋаԋ норма ԍеталӧмын, креԃітјас ԍеталӧмын, вотјас пукталӧмын, с. в. Ме-ԁумыԍ, парторгаԋізатсіјаын унаӧс ковмас весавны. Вежлавны ковмас і јачејкаса ԍекретарјасӧс. Колӧ ԍекретарјастӧ пуктавны проізвоԁство-берԁын уҗалыԍјас-п<text:span text:style-name="T10">ӧ</text:span>всыԍ. Тіјан сеԍԍа ԍіктса јачејкајасын шԉенјасыс кызыс служівеј еԉементјас. Колӧ чорыԁҗыка боԍтчыны кыскыны парԏіјаӧ робочејјасӧс, батракјасӧс, гӧԉ креԍԏанаӧс, најӧс ӧнӧԇ вывті омӧԉа кыскӧма. Парԏіјаын шӧркоԃа олыԍ ԁа зажіточнеј унҗык гӧԉ јӧз-ԁорыԍ. Колӧ сотсіаԉнеј составсӧ бурмӧԁны, робочејјасӧс, гӧԉ јӧзӧс ԁа батракјасӧс парԏіјаӧ ԍујӧмӧн.</text:p>
      <text:p text:style-name="P8"/>
      <text:p text:style-name="P8">{}</text:p>
      <text:p text:style-name="P8"/>
      <text:p text:style-name="P3">Кущӧм резуԉтатјас проверкалӧн.</text:p>
      <text:p text:style-name="P3"/>
      <text:p text:style-name="P3">Ставсӧ лоі пр<text:span text:style-name="T73">ӧ</text:span>верітӧма 36 мортӧс. Коԉіны кымынкӧ прӧверіттӧг, ылын олӧны-ԁа, унҗык прӧверіттӧм шԉеныс аԍнысӧ бура віԇӧмаӧԍ, најӧс ԋінӧмыԍ мыжԁынысӧ. Тані сӧмын торја шԉенјас-јылыԍ. Міхајловӧс ԁа Јоԉӧс мыжалӧны вӧлі кущӧм-ԍурӧ ічӧт ԋеԉучкіјас вӧчӧмыԍ. Воԇӧ ковмас налы еновтчыны.</text:p>
      <text:p text:style-name="P3">Партвзыскаԋԋе ԍетмӧн мыж налыԍ мі ег аԁԇӧ. Сӧмын інԁам, мыј Ј<text:span text:style-name="T10">о</text:span>ԉ јортӧс ез ков бӧрјыны ОКК-са шԉенӧ.</text:p>
      <text:p text:style-name="P3">Бызовӧс шуім петкӧԁны прӧверочнеј коміԍԍіјаыԍ. Оз туј сіјӧ сетчӧ, озыр баԏкӧԁ пыр-на волыԍӧ-ԁа.</text:p>
      <text:p text:style-name="P3">Парԏіјаӧс весавны колӧ пукԍӧԁны сещӧмјасӧс, коԁјас-вылӧ ем полнеј ԁоверјӧ.</text:p>
      <text:p text:style-name="P3">Опарінӧс мі шуім парԏіјаыс вӧтлыны. Сылӧн олас- ногыс вӧлӧма міԍтӧм. Коміԍԍіја-вылас еԍкӧ омӧԉа віԍтавлісны сылыԍ мыжјассӧ ԁа бӧрынас уна воіс шыӧԁчӧмјас. Опарін вывті улӧ пуктылӧма нывбабајасӧс, коԁјурјасӧн унаыԍ ӧбӧԃітавлӧма најӧс. 1926 воын сы-куԅа панԍӧм ԃелӧ ОКК тупкылӧма, ӧні тыԁовтчіс. Тащӧм мортӧс, ԃерт, парԏіјаӧ коԉны оз поԅ. Обкомса шԉеныԍ сіјӧс колӧ петкӧԁны ԁа мӧԁӧԁны ԍіктӧ, меԁ јӧз-кост уҗ-вылын аԍсӧ бурмӧԁас. Понԁас кӧ уҗавны бура, верманныԁ бӧр боԍтны парԏіјаӧ.</text:p>
      <text:p text:style-name="P3">Горчаков пјанствујтлӧма классӧвеј тујвіԅ чукԉӧԁлӧма, зажіточнејјаскӧԁ свјаԅ кутӧма ԁа најӧс служба-вылӧ ԍујалӧма, баԏсӧ зажіточнејыԍ шӧркоԃа олыԍӧ ԍујӧма. Тајӧ мыжјас-вӧсна мі шуім сӧглаԍітчыны ОКК решеԋԋекӧԁ Горчаков-јылыԍ (ԍетӧма волі „строгий выговор“ ԁа чӧвтӧма Уісполкомын јуралыԍыԍ) ԁа шуім кык во ԋе ԍетны сылы ответственнеј уҗ. Бӧрынас Горчаков асԍыс мыжјассӧ прізнајтіс. Обкомыԍ сіјӧс, ԃерт, ковмас петкӧԁны.</text:p>
      <text:p text:style-name="P8"/>
      <text:p text:style-name="P8">{}</text:p>
      <text:p text:style-name="P8"/>
      <text:p text:style-name="P3">Колӧ аппаратјастӧ бурмӧԁавны.</text:p>
      <text:p text:style-name="P3"/>
      <text:p text:style-name="P3"><text:soft-page-break/>Ԋекымын кыв сеԍԍа татчӧс сӧвет аппаратјас-јылыԍ. Аппаратјасаԁ-кӧ понԁанныԁ выԉ јӧзӧс пукԍӧԁавны выԁвіжеԋечјасӧс ԁа мук<text:span text:style-name="T73">ӧ</text:span>ԁ губерԋајаскӧԁ еща вежлавны, ԃерт, бурҗык лоас. Ӧԏі пӧлӧс јӧзыԁ, ӧԏі местааԁ омӧԉтчӧны. Тіјан колӧ ыставлыны мукӧԁ губерԋајасӧ робоԏԋікјастӧ. Сіԇ аԍныс бурмасны ԁај уҗавныс велаласны бурҗыка.</text:p>
      <text:p text:style-name="P3">Омӧԉа ті выԁвігајтанныԁ Краснеј арміјаыԍ воыԍјасӧс. Ԉеԋінграԁын служітӧны зев уна комі красноармејечјас, сені бура велӧԁчӧны, но гортас најӧ прӧста вошӧны омӧԉ руковоԁство-понԁа. Тіјан колӧ јітчыны накӧԁ ԁа лӧԍӧԁны наыԍ ԍіктса бур уҗалыԍјасӧс Колӧ сеԍԍа бурҗыка сувтӧԁны уҗсӧ копераԏівјаслыԍ. Тіјан уҗалӧны копераԏівјас ԁас во-ԋін, а боԍтам-кӧ карса Горполыԍ уҗсӧ, тӧԁчӧ, уҗыс мунӧ зев омӧԉа. Оз кужны веԍіг суԇӧԁны тырмана тӧварјассӧ, ԍ -хоԅ. прӧԁуктјассӧ.</text:p>
      <text:p text:style-name="P3">Таԇі уҗавны оз поԅ.</text:p>
      <text:p text:style-name="P8"/>
      <text:p text:style-name="P8">{}</text:p>
      <text:p text:style-name="P8"/>
      <text:p text:style-name="P3">Сыктыв ујезԁувса парторгаԋізатсіја абу-на крепыԁ.</text:p>
      <text:p text:style-name="P3"/>
      <text:p text:style-name="P3">Бауер-бӧрын ԍорԋітіс коміԍԍіјаса шԉен — Богачов јорт: — Ме, шуӧ, ветлі Віԅінӧ ԁа аԁԇі со кущӧм омӧԉторјас Сыктыв ујезԁувса парторгаԋізатсіјалыԍ; емӧԍ ответственнеј коммуԋістјас, коԁјас оз веԍкыԁа віԇӧԁны колхозјас-вылӧ. Аԍныс ӧткажітчӧмаӧ<text:span text:style-name="T10">ԍ</text:span> віԇмуыԍ ԁа лыԃԃӧны ештӧмӧн, веԍіг оз ԁумајтны, мыј колӧ щӧщ отсавны колхозјаслы аслас уҗӧн колхозас.</text:p>
      <text:p text:style-name="P3">Абу веԍкыԁа нуӧԁӧма расслојеԋԋе. Озырјас кӧн-ԍурӧ веԍкалӧмаӧԍ шӧркоԃа олыԍ группајасӧ, а гӧԉјас сетчӧ-жӧ. Укомԍаԋ тајӧ уҗӧн абу тырмымӧн веԍкӧԁлӧмыс.</text:p>
      <text:p text:style-name="P3">Колхозјас еԍкӧ јона паԍкалӧны, сӧмын абу тырмымӧн најӧн веԍкӧԁлӧмыс. Сетчӧ пырӧны щӧщ озыр јӧз. Бура веԍкӧԁлытӧг колхозјас сувтӧԁны кок-јылӧ он вермы. Парԏіјалы колӧ ԍібӧԁчыны колхозјас-берԁӧ. Аслаԁ уҗавтӧг ԍӧкыԁ кыпӧԁны колхозјастӧ.</text:p>
      <text:p text:style-name="P3">Јурнуӧԁыԍ робоԏԋікјас ујезԁын кызыс шӧркоԃа олыԍјас, емӧԍ зажіточнејјас, а гӧԉ јӧзыс зев еща. Гӧԉ јӧз-вылӧ ԍіктјасын омӧԉа-на віԇӧԁӧны. Лыԃԃӧны ԁыш јӧзӧн ԁа овмӧс лотајтыԍјасӧн. Сы-вӧсна служашщејыԁ еща на-піјыԍ. Колӧ котыртавны гӧԉ јӧзсӧ ԁа нуӧԁны на-пӧвсын торја уҗјас, јонҗыка нуӧԁны выԁвіжеԋԋе.</text:p>
      <text:p text:style-name="P3">Партјачејкаса ԍекретарјас кызыс служівеј јӧз, гӧԉ креԍԏана-піјыԍ петӧм зев еща. Ковмас бурмӧԁны составсӧ, сіԇ-жӧ і Укомԍыс. Партјачејкајас омӧԉа-на отсаԍалӧмаӧԍ кер леԇігӧн ԁа кыл<text:span text:style-name="T10">ӧ</text:span>ԁігӧн.</text:p>
      <text:p text:style-name="P3">Кулакјас ԁа попјас понԁӧмаӧԍ кыпӧԁчыны, суԇӧԁалӧны попјасӧс верԁӧм-вылӧ, сіԇ-жӧ ԍектајас кыпӧԁчалӧны, а парторгаԋізатсіја оз воԇсаԍ чорыԁа.</text:p>
      <text:p text:style-name="P8"/>
      <text:p text:style-name="P8">{}</text:p>
      <text:p text:style-name="P8"/>
      <text:p text:style-name="P3">Јемԁінын партчістка-вылӧ јӧз локтӧны.</text:p>
      <text:p text:style-name="P3"/>
      <text:p text:style-name="P3">Коміԍԍіјаса шԉен — Грінблаш јорт ветліс Јемԁінӧ. — Партчістка нуӧԁігӧн ј<text:span text:style-name="T10">ӧ</text:span>з јона волісны, віԍталӧ сіјӧ. Сӧмын акԏівноԍтыс абу-на сещӧм, кущӧм колӧ міјанлы: ԍорԋітӧны мукӧԁҗык торјас-јылыԍ, а оз парԏіјаӧс весалӧм-јылыԍ.</text:p>
      <text:p text:style-name="P3">Ујезԁувса парторгаԋізатсіја слабіԋік-жӧ, кызыс служашщеј. Гӧԉ јӧз зев еща парԏіјаын. Омӧԉа мунӧ воԇсаԍӧм јенлы ескӧмкӧԁ. Уԁораын партчістка мунӧма бура,</text:p>
      <text:p text:style-name="P3"/>
      <text:p text:style-name="P3">Бӧрјам уҗԍама бур јортјасӧс Карса сӧветын выԉ составӧ!</text:p>
      <text:p text:style-name="P8"/>
      <text:p text:style-name="P8">{}</text:p>
      <text:p text:style-name="P8"><text:soft-page-break/></text:p>
      <text:p text:style-name="P3">Гырыԍ колхозјаслӧн Ставроԍԍіјаса совешщаԋԋе.</text:p>
      <text:p text:style-name="P3"/>
      <text:p text:style-name="P3">Јуԉ 1 лунӧ Мӧскуаын, креԍԏана шојтчан керкаын. Воԍԍіс Ставроԍԍіјаса совешщаԋԋе гырыԍ колхозјасын уҗалыԍјаслӧн. Карԏіна-вылын: колхозԋікјаслӧн сӧвешщаԋԋе креԍԏана шојтчан тсентраԉнеј керкаын.</text:p>
      <text:p text:style-name="P8"/>
      <text:p text:style-name="P8">{}</text:p>
      <text:p text:style-name="P8"/>
      <text:p text:style-name="P3">Конԍԏітутсіја лун Мӧскуаын.</text:p>
      <text:p text:style-name="P3">Ыҗыԁ праԅԋік . Куԉтура ԁа отԁых паркын.</text:p>
      <text:p text:style-name="P3"/>
      <text:p text:style-name="P3">МӦСКУА, 8. Конԍԏітутсіја лунӧ Мӧскуаын вӧлі ыҗыԁ праԅԋік „Куԉтура ԁа отԁых“ паркын. Уҗалыԍ јӧз асывԍаԋыс-ԋін чукӧртчісны паркӧ. „Смычка“ плошщаԃ-вылын воԍԍіс міԏінг. ԃетгороԁокыԍ чеԉаԃ горӧԁісны „віт воԍа план олӧмӧ пӧртӧмӧн, ставмувывса коммуналы воԍтам туј“. Став јӧзыс на-бӧрԍаԋ щӧщ горӧԁісны, раԃіо-пыр лозунгыс вӧлі переԁајтӧма Ставму паԍта. Меԁвоԇ віԍталісны Енукіԁԅе, Бауман, Уханов ԁа мукӧԁ. Гермаԋіјаса, Ангԉіјаса, Франтсіјаса ԁа Амерікаса компарԏіјаԍаԋ преԁставіԏеԉјас віԍталісны чолӧм. Міԏінг-бӧрын вӧлі ыҗыԁ гуԉаԋԋе.</text:p>
      <text:p text:style-name="P8"/>
      <text:p text:style-name="P8">{}</text:p>
      <text:p text:style-name="P8"/>
      <text:p text:style-name="P3">ПАРТЧІСТКА ПЕТКӦԀЛІС КЛАССӦВЕЈ ТУЈВІԄ ԆУГӦМСӦ.</text:p>
      <text:p text:style-name="P3"/>
      <text:p text:style-name="P3">Ԏіфԉіс, 8. Лунвыв-оԍеԏінскеј парторгаԋізатсіја весалӧм петкӧԁліс классӧвеј тујвіԅ ԇугӧмсӧ. Ответственнеј роботԋікјас-пӧвсын тӧԁчӧ веԍкыԁвыв кежӧмыс. Ӧткымын ответственнеј роботԋікјас волыԍӧны важ кԋаԅјаскӧԁ, гӧԍԏітчӧны накӧԁ, ӧтув накӧԁ јуӧны ԁа важ кԋаԅјассӧ шуалӧны вӧлі „міјан, сӧветскеј гӧрԁ кԋаԅјасӧн“. Меԁозыр јӧз боԍтлісны уҗјӧзјас госуԁарственнеј оргаԋізатсіјајаслыԍ. Сіԇ важ кԋаԅјас ԁа помешщікјас уҗјӧзӧн боԍтісны 19 ԍурс шајт, тајӧ сӧмын вӧлі-еԍкӧ леԇӧма гӧԉ јӧзлы отсалӧм-могыԍ-ԁа. Ӧԏі важ помешшіклы ԍетӧмаӧԍ уҗјӧзӧн ԍӧм кірпіч вӧчан завоԁ стрӧітӧм-вылӧ. Облаԍтувса бјуԁжетыԍ (1 міԉԉон шајтыԍ) 250 ԍурс шајт-кымын ответственнеј роботԋікјас ԁа чаԍтԋікіас-кіын ԁолгын. Ответственнеј робоԏԋікјас-коммуԋістјас віԍталӧны классовеј вермаԍӧмыс ԍіктын-пӧ міјан абу, міјан-пӧ абуӧԍ гӧԉ јӧзыс ԁа батракјасыс. Ответственнеј роботԋікјас стрӧітӧмаӧԍ ыҗыԁ керкајас. Мујассӧ ԍеталісны чаԍтԋікјаслы. Совнархоз ԁа горісполком јачејкаын 31 парԏіјеч-пӧвсыԍ вӧтлӧма 5 морт, 17 шԉенлы пуктӧма партвзыскаԋԋејас. Прӧверка петкӧԁліс: Лунвыв-оԍеԏінскеј парторгаԋізатсіјаын ез вӧв ԋе ӧԏі батрак сӧмын 7 % шԉенјас-пӧвсын вӧлісны озыра олыԍјас ԁа кулакјас.</text:p>
      <text:p text:style-name="P8"/>
      <text:p text:style-name="P8">{}</text:p>
      <text:p text:style-name="P8"/>
      <text:p text:style-name="P3">ВӦТЛӦМ ЈӦЗ-ПЫԂԂІ КЫСКАМ ПАРԎІЈАӦ РОБОЧЕЈЈАСӦС.</text:p>
      <text:p text:style-name="P3"/>
      <text:p text:style-name="P3">БРАНСК, 8. Бӧрја 10 лунӧн Гіржінскеј рајонын 200 робочеј ԍетісны шыӧԁчӧмјас парԏіјаӧ вӧзјыԍӧм-могыԍ.</text:p>
      <text:p text:style-name="P8"/>
      <text:p text:style-name="P8">{}</text:p>
      <text:p text:style-name="P8"/>
      <text:p text:style-name="P3">КРЕԌԎАНА ԌЕЗОԊԊІКЈАС КӦСЈЫԌӦНЫ ОТСАВНЫ ВІТ ВОԌА ПЛАНСӦ ОЛӦМӦ ПӦРТНЫ.</text:p>
      <text:p text:style-name="P3"><text:soft-page-break/>Сыртсов јортлӧн віԍталӧм.</text:p>
      <text:p text:style-name="P3"/>
      <text:p text:style-name="P3">МӦСКУА, 8. Реміков саԁын чукӧртчісны 4000 кымын стрӧіԏеԉјас-ԍезоԋԋікјас. Ыҗыԁ ԁоклаԁӧн петаліс РСФСР-са Совнаркомын преԁԍеԁаԏеԉ Сыртсов јорт. Сіјӧ тӧԁмӧԁіс ԍезоԋԋікјасӧс ӧніја ыҗыԁ могјасӧн, меԁԍасӧ-ԋін сувтліс віԇ-му овмӧс кыпӧԁӧм-вылын. Кущӧм тујӧԁ міјанлы мунны воԇӧ, віԍталіс Сыртсов јорт, меԁым воԇӧ кыпӧԁны віԇму овмӧссӧ? Тајӧ тујыс — колхозјас лӧԍӧԁӧм-пыр ԁа мујассӧ машінајасӧн уҗалӧм-пыр. Бӧрја каԁын колхозјас јона-ԋін паԍкалісны ԁа јонмісны, креԍԏана бура-ԋін віԇӧԁӧны на вылӧ. Ԃерт, емӧԍ-на кӧн-ԍурӧ торкԍӧмјас колхозјас уҗын, сӧмын тајӧ ԋеԉучкіјассӧ поԅӧ бырӧԁны креԍԏана-кӧ аԍныс кутасны отсавны. Сотсіаԉізм течан уҗыс вермас бура мунны, робочејјас-кӧ ԁа креԍԏана ӧтув боԍтԍасны тајӧ уҗ берԁас. Міԏінг вылын прімітӧм резоԉутсіјаын ԍезоԋԋікјас кӧсјыԍісны отсавны віт воԍа плансӧ олӧмӧ пӧртны, паԍкӧԁны колхозјас стрӧітан уҗсӧ.</text:p>
      <text:p text:style-name="P8"/>
      <text:p text:style-name="P8">{}</text:p>
      <text:p text:style-name="P8"/>
      <text:p text:style-name="P3">СӦВЕТ СОЈУЗСА ОВМӦС КЫПӦԀӦМӦН, ТІ ӦԀԆӦԀАННЫԀ МІЈАНӦС КАПІТАЛКӦԀ ВЕРМАԌӦМЫН.</text:p>
      <text:p text:style-name="P3"/>
      <text:p text:style-name="P3">КІЕВ, 8. Гамбургса портовеј робочејјас ыстісны кіјовса робочејјаслы піԍмӧ ԁа гіжӧны: „ԋімкоԃ-пырыԍ мі лыԃԃім јуӧр — СССР-са робочејјасӧн інԁустріаԉізатсіја лун нуӧԁны кӧсјыԍӧм-јылыԍ, Сӧвет Сојузса овмӧс кыпӧԁӧмӧн, ті ӧԁԇ<text:span text:style-name="T11">а</text:span>нныԁ міјанӧс капіталкӧԁ вермаԍӧмын.</text:p>
      <text:p text:style-name="P8"/>
      <text:p text:style-name="P8">{}</text:p>
      <text:p text:style-name="P8"/>
      <text:p text:style-name="P3">БЫ<text:span text:style-name="T74">Ԁ</text:span> РОБОЧЕЈЛЫ, БЫ<text:span text:style-name="T74">Ԁ</text:span> СЛУЖАШЩЕЈЛЫ КОЛӦ ЛОНЫ ԌӦМ-ЧӦЖАН КАССАЫН ВКЛАԀЧ<text:span text:style-name="T74">І</text:span>КӦН.</text:p>
      <text:p text:style-name="P3"/>
      <text:p text:style-name="P3">Мӧскуа, 8. ВЦСПС-са ԍекретар Акулов віԍталіс, робочеј класс чорыԁа боԍтԍіс нуӧԁны інԁустріаԉізатсіја, віт воԍа план-ԍерԏі. Віт воԍа план олӧмӧ пӧртӧмыс уҗсӧ чорԅӧԁӧм-кынԇі корӧ щӧщ ыжыԁ среԁствојас. Тајӧ среԁствоыс міјан ԍурӧ-на, сіјӧс ԍетас Сӧвет сојузлӧн кӧԅаін — робочеј класс. Ԍӧмсӧ чукӧртны поԅӧ уна-ногӧн, меԁԍасӧ-ԋін колӧ јона паԍкӧԁны ԍӧм чукӧртӧмсӧ ԍӧм-чӧжан кассајас-пыр. Бӧрја војасӧ робочејјаслӧн, служашщејјаслӧн вклаԁјасыс пыр ӧтарӧ соԁӧны. 1927 воын, окԏабр 1-јӧԁ лун кежлӧ СССР-паԍта вӧлі лыԃԃыԍӧ 1 міԉԉон вклаԁчік, 1928-ӧԁ воын — 2 міԉԉон, а 1929 воын, јуԋ 1-јӧԁ лун-кежлӧ, 4 міԉԉон вклаԁчік. Сӧмын вклаԁчікјас <text:s/>соԁӧмӧн оз сіԇ ӧԁјӧ соԁны вклаԁјасыԁ. ВЦСПС лыԃԃӧ, профсојузјаслы колӧ чорԅӧԁны уҗсӧ робочејјас, служашщејјас-пӧвсын ԍӧм-чӧжан кассајасӧ матыԍмӧԁӧм-куԅа. Міјан СССР-ын лыԃԃыԍԍӧ 11 міԉԉон профсојузса шԉен. Міјан мог — ставнысӧ најӧс кыскыны госуԁарстволы отсалӧм-могыԍ ԍӧм-чӧжан кассаӧ вклаԁчікӧн. <text:span text:style-name="T11">Ԁ</text:span>вухԋеԃеԉԋік сбережеԋԋа нуӧԁӧмӧн оз-на поԅ помавны уҗсӧ, колӧ пыр, ԁугԁывтӧг нуӧԁны тајӧ уҗсӧ, Міјан лозунг: профсојузса быԁ шԉенлы, быԁ робочејлы, быԁ служашщејлы колӧ лоны ԍӧм-чӧжан кассаын вклаԁчікӧн».</text:p>
      <text:p text:style-name="P8"/>
      <text:p text:style-name="P8">{}</text:p>
      <text:p text:style-name="P8"/>
      <text:p text:style-name="P3">Сотчіс уна керка</text:p>
      <text:p text:style-name="P3"/>
      <text:p text:style-name="P3"><text:soft-page-break/>Сверԁловск, 8. Кувінскеј завоԁын сотчіс зев уна керка. Сотчісны обшественнеј керкајас, проԁовоԉственнеј запасјас, емӧԍ сотчӧма јӧз. Облік ыстіс проԁовоԉствіје, леԇіс ԍӧм выԉ керкајас стрӧітӧм-вылӧ. Уралпрофсовет шыаԍіс робочејјас, служашщејјас-ԁінӧ отсавны сотчыԍјаслы.</text:p>
      <text:p text:style-name="P8"/>
      <text:p text:style-name="P8">{}</text:p>
      <text:p text:style-name="P8"/>
      <text:p text:style-name="P3">Тупкісны вічко.</text:p>
      <text:p text:style-name="P3"/>
      <text:p text:style-name="P3">Ростов-Ԁон-вылын. Ставропоԉын пышјӧма среԏенскеј вічкоыԍ попыс. Вічко-берԁса обшіна шуіс тупкыны вічкосӧ ԁа став ембурсӧ ԍетны школа лӧԍӧԁӧм-вылӧ.</text:p>
      <text:p text:style-name="P8"/>
      <text:p text:style-name="P8">{}</text:p>
      <text:p text:style-name="P8"/>
      <text:p text:style-name="P3">Выԉ парекоԁјас.</text:p>
      <text:p text:style-name="P3"/>
      <text:p text:style-name="P3">Ԉеԋінграԁ, 6. Балԏіјскеј суԁостроіԏеԉнеј завоԁын леԇісны ва-вылӧ вӧр кыскалан выԉ парекоԁјас: „Молотов“ ԁа „Бухарін“. Ва-вылӧ леԇігӧн вӧлі щӧщ Макԍім Горкіј.</text:p>
      <text:p text:style-name="P8"/>
      <text:p text:style-name="P8">{}</text:p>
      <text:p text:style-name="P8"/>
      <text:p text:style-name="P3">Ԉеԁокол „Краԍін“ мунӧ Карскеј експеԃітсіјаӧ.</text:p>
      <text:p text:style-name="P3"/>
      <text:p text:style-name="P3">Ԉеԋінграԁ, 6. Ремонт-бӧрын Ԉеԋінграԁӧ воіс ԉеԁокол „Краԍін“. Јуԉ 9-ӧԁ лунӧ „Краԍін“ мунӧ заграԋічаӧ ԁа сеԍаԋ ӧтлааԍас Карскеј експеԃітсіјакӧԁ. Чухновскіјкӧԁ „Краԍін“ ӧтлааԍас Маточкін Шар-ԁінын. Експеԃітсіјаын јуралыԍ віԍталӧ, Чухновскіј-пӧ лебԅылас <text:span text:style-name="T94">ԉ</text:span>еԁоколԍаԋыс Војвыв му-вылӧ.</text:p>
      <text:p text:style-name="P8"/>
      <text:p text:style-name="P8">{}</text:p>
      <text:p text:style-name="P8"/>
      <text:p text:style-name="P3">Інԁустріаԉізатсіја лун.</text:p>
      <text:p text:style-name="P3"/>
      <text:p text:style-name="P3">Мӧскуа. ВЦСПС-лӧн преԅіԃіум шуіс коланторјӧн нуӧԁны СССР-куԅа августын, ԉібӧ ԍенԏабрын інԁустріаԉізатсіја лун. Торја облаԍтјасын, губерԋајасын лунсӧ інԁасны облаԍтувса, губерԋаувса профсојузјаслӧн сӧветјас.</text:p>
      <text:p text:style-name="P8"/>
      <text:p text:style-name="P8">{}</text:p>
      <text:p text:style-name="P8"/>
      <text:p text:style-name="P3">Арын кӧԇ<text:span text:style-name="T74">а</text:span>м бурмӧԁӧм кӧ<text:span text:style-name="T74">ј</text:span>ԁысӧн</text:p>
      <text:p text:style-name="P3"/>
      <text:p text:style-name="P3">Мӧскуа. Урожајсӧ кыпӧԁны мі јона вермам, кутамкӧ кӧԇны мујассӧ бурмӧԁӧм, весалӧм кӧјԁысјасӧн. РСФСР-ын та-куԅа уна-ԋін вӧчӧма, ем міјан торја сортовеј фонԁ. СТО шуіс коланторјӧн: нӧшта-на паԍкӧԁны бурмӧԁӧм, весалӧм кӧјԁысӧн кӧԇӧмсӧ. Сы-могыԍ арԍа кӧԇіг<text:span text:style-name="T74">ӧ</text:span>н колӧ став бурмӧԁӧм кӧјԁыссӧ совхозјаслыԍ, колхозјаслыԍ, коператсіјалыԍ, госуԁарственнеј фонԁыԍ ыстыны м<text:span text:style-name="T11">е</text:span>стајас-вылӧ кӧԇӧм-вылӧ.</text:p>
      <text:p text:style-name="P8"/>
      <text:p text:style-name="P8">{}</text:p>
      <text:p text:style-name="P8"/>
      <text:p text:style-name="P3">Закавказса піоԋерј<text:span text:style-name="T73">а</text:span>слӧн сԉот.</text:p>
      <text:p text:style-name="P3"><text:soft-page-break/></text:p>
      <text:p text:style-name="P3">Ԏіфԉіс, 8. Август 4-ԁ лунӧ Ԏіфԉісын воԍԍӧ закавказса піоԋерјаслӧн сԉ<text:span text:style-name="T74">о</text:span>т. Сԉот-вылӧ чукӧртчӧ 600 піоԋер.</text:p>
      <text:p text:style-name="P8"/>
      <text:p text:style-name="P8">{}</text:p>
      <text:p text:style-name="P8"/>
      <text:p text:style-name="P3">Кӧԇајас бурмісны.</text:p>
      <text:p text:style-name="P3"/>
      <text:p text:style-name="P3">Сухум, 8. Бӧрја помын став округ-паԍта мунісны ыҗыԁ зерјас; кӧԇајас, саԁјас, вінограԁԋікјас јона бурмісны.</text:p>
      <text:p text:style-name="P8"/>
      <text:p text:style-name="P8">{}</text:p>
      <text:p text:style-name="P8"/>
      <text:p text:style-name="P3">Буржуазнеј гаԅетјас ошкӧны выԉ пр<text:span text:style-name="T73">а</text:span>віԏеԉствоӧс.</text:p>
      <text:p text:style-name="P3"/>
      <text:p text:style-name="P3">Лонԁон, 8. Реактсіоԋерјаслӧн „Ԃејԉі Мејԉ‘‘-ԋіма гаԅет гіжӧ: „кӧԏ-еԍкӧ ӧткымын уҗсӧ выԉ правіԏеԉстволыԍ і оз поԅ ԇоԋнас ошкыны, сӧмын выԉ правіԏеԉство ԋінӧм-на ԉоктор ез вӧч, мыјыԍ-еԍкӧ сіјӧс поԅіс мыжԁынысӧ. Сеԍԍа гаԅет ошкӧ пыщкӧсса уҗ-нуӧԁыԍ міԋістрӧс 1926 воԍа забастовка вӧчӧмыԍ мыжԁана јӧзлы амԋіԍԏіја ӧткажітӧмыԍ. Сіԇ-жӧ газетас ошкӧ правіԏеԉствосӧ мукӧԁ госуԁарствојаскӧԁ поԉіԏіка уҗ нуӧԁӧмыԍ</text:p>
      <text:p text:style-name="P8"/>
      <text:p text:style-name="P8"/>
      <text:p text:style-name="P3">Лонԁон. Агенство „Рејԏер“ јуӧртӧ, мукӧԁ госуԁарствојаскӧԁ уҗ нуӧԁыԍ міԋістр Генԃерсон палата обшінаын віԍталіс, ангԉіјаса правіԏеԉство-пӧ чајтӧ Рејнскеј облаԍтыԍ сојузԋікјас војскасӧ петкӧԁасны ставныс ӧтпырјӧн. Правіԏеԉство нуӧԁӧ ԍорԋі Франтсіјакӧԁ ԁа Беԉгіјакӧԁ та-јылыԍ. Правіԏеԉство чајт<text:span text:style-name="T74">ӧ</text:span> оккупатсіја помаԍан строкыс лоӧ лӧԍӧԁӧма репаратсіоннеј конферентсіја-вылын, коԁі чукӧртчас регыԁ-ԋін.</text:p>
      <text:p text:style-name="P8"/>
      <text:p text:style-name="P8">{}</text:p>
      <text:p text:style-name="P8"/>
      <text:p text:style-name="P3">Ревоԉутсіја-ԁор сулалыԍ фізкуԉтурԋікјаслӧн праԅԋік Берԉінын.</text:p>
      <text:p text:style-name="P3"/>
      <text:p text:style-name="P3">Јуԉ 1-ја лунӧ Берԉінын робочеј-фізкуԉтурԋікјас веԍкӧԁісны асԍыныс праԅԋік. Тајӧ праԅԋікыс петкӧԁліс робочеј-фізкуԉтурԋікјаслыԍ реформістјаслӧн спорԏівнеј оргаԋізатсіјајаскӧԁ чорыԁа вермаԍӧмсӧ, СССР-ӧс ԁорјыны лӧԍӧԁчӧмсӧ.</text:p>
      <text:p text:style-name="P3">Карԏіна-вылын: фізкуԉтурԋікјаслӧн ԃемонстратсіја.</text:p>
      <text:p text:style-name="P9"/>
      <text:p text:style-name="P9">{}</text:p>
      <text:p text:style-name="P9"/>
      <text:p text:style-name="P3">Ԇо<text:span text:style-name="T72">ԋ</text:span>віԇалун ԁоран куԅԋіча.</text:p>
      <text:p text:style-name="P3"/>
      <text:p text:style-name="P3">Јуԉ 3 лунӧ Ԍереговын воԍԍіс бурԁӧԁчанін — санаторіј. Уна ԍо морт быԁ во мӧԁасны шојтчыны, бурԁӧԁчыны сіјӧ ԇо<text:span text:style-name="T72">ԋ</text:span>віԇалун ԁоран куԅԋічаас.</text:p>
      <text:p text:style-name="P9"/>
      <text:p text:style-name="P9">{}</text:p>
      <text:p text:style-name="P9"/>
      <text:p text:style-name="P3"><text:span text:style-name="T94">Ԍ</text:span>ереговса бурԁӧԁчанін (курорт).</text:p>
      <text:p text:style-name="P3"/>
      <text:p text:style-name="P3"><text:soft-page-break/>Паԍкыԁа ԋужмуніс Комі облаԍт аслас куԅтанас, паԍтанас. Тырӧма ортсі олӧмын вӧр озырлунӧн. Вӧр-піын олыԍ јӧзлӧн уҗјасыс зев уна-пӧлӧс: вӧрлеԇӧм (пӧрӧԁӧм, кылӧԁӧм), вӧралӧм, чері кыјӧм, сеԍԍа уна-на мукӧԁ-ԍікас прӧмысјас-помыԍ воыԍ-воӧ пӧткӧԁчӧны комі креԍԏана. Унҗык каԁыс налӧн мунӧ вӧрын, овлӧ быԁса тӧлыԍјасӧн оз петавны вӧрыԍ. Олӧны вӧр керкајасын, кӧні оласногыс јона ԁурк: абу тырмӧмӧԇ југыԁ, омӧԉ сынӧԁ, еща шоныԁлуныс ԁа сіԇ воԇӧ. Огӧ-ԋін шуӧ шонԁі-јылыԍ, ва-јылыԍ ԁа мукӧԁторјас-јылыԍ.</text:p>
      <text:p text:style-name="P3">Вывтісӧ абу і шенԅана, комі јӧз-кӧ тащӧм саԋітаріја олігӧн, уҗалігӧн вывті-ԋін уна-ԍікас віԍӧмӧн віԍмалӧны. Меԁ-јона паԍкалӧма кынмӧм-помыԍ віԍӧмјас, торјӧн-кӧ інԁавны: кі-кок кынмалӧмјас (ревмаԏізм: јај-јукалана, поԅалана-муԇана суставјаслӧн), горш ԁа ты ві<text:span text:style-name="T72">ԍ</text:span>ӧмјас (пӧԁӧм, кіргӧм, ты пыктӧм, мукӧԁ-ԍікас в<text:span text:style-name="T72">і</text:span>ԍӧмјас ԁа ԍӧлӧм віԍӧмјас).</text:p>
      <text:p text:style-name="P3">Ԉок ԍојан-помыԍ вӧр-берԁын уҗалыԍ-пӧвсын оз еща овлы і гырк-пыщкӧс віԍӧмјас (катарјас, коԉітјас ԁа с. в.). Ԍӧкыԁ уҗыԁ ԁа ԉок олӧм-ногыԁ паԍкӧԁӧны щӧщ і јур-вем-віԍӧмјас, ԋервоз, ԋевраԍԏеԋіја, пԍіхосԏеԋіја ԁа сіԇ воԇӧ.</text:p>
      <text:p text:style-name="P3">Абу бурҗык олӧмыс і комі нывбабалӧн, сы-вывті-ӧԁ сіԇ-жӧ мунӧ став суԇԍытӧмјасыс ԁа ԍӧкыԁлуныс.</text:p>
      <text:p text:style-name="P3">Нывбабаыԁ, ԃерт, мужікјас-ԁорыԍ омӧԉӧԍ ԇоԋвіԇалуннас ԁа мукӧԁ-торјӧн.</text:p>
      <text:p text:style-name="P3">Сы-вӧсна зев уна шуԁтӧм нывбабаыс, коԁјас вылынҗык інԁалӧм віԍӧмјасӧн-кынԇі, віԍӧны нывбаба-віԍӧмјасӧн (матка летчӧм, уԍӧм, пыкталӧм, јанԇім ві<text:span text:style-name="T72">ԍ</text:span>ӧмјас).</text:p>
      <text:p text:style-name="P3">Ревмаԏізмӧн віԍӧм Комі облаԍтын колӧ лыԃԃыны сотсіаԉнеј віԍӧмӧн.</text:p>
      <text:p text:style-name="P3">1926 воын тајӧ віԍӧмӧн волӧмаӧ<text:span text:style-name="T9">ԍ</text:span> ԉечітчӧм-могыԍ 16168 морт, 1927 воын — 17424 морт, 1928 воын — 18971 морт.</text:p>
      <text:p text:style-name="P3">Ԍереговса сола ва важӧнԍаԋ-ԋін кыскӧ ас-ԁорас ревмаԏізмӧн віԍыԍ јӧзӧс. Е<text:span text:style-name="T9">з</text:span>-ԋін еща морт бурԁлывлы ревмаԏізмыԍ сіјӧ сола ваннаӧн бурԁӧԁчӧмӧн. Курорт лӧԍӧԁны панліс-ԋін јаренскеј ԅемство. 1915-1916 воԍԍыліс-ԋін, сӧмын уҗсӧ вӧлі пуктӧма зев ԉока, оборуԁоваԋԋе вӧлі еща ԁа ԉок, ԁа сен-ԋін</text:p>
      <text:p text:style-name="P3">100 віԍыԍ морт ԉечітчісны. Меԁвоԇԇа віԁлӧгыԁ ԍетіс бур резуԉтат.</text:p>
      <text:p text:style-name="P3">Бӧрја војасӧ јона віԁлалісны Ԍереговса кԉуч ватӧ меԁ-бур научнеј учрежԃеԋԋејас СССР-ын. Ӧні тыԁовтчіс: ваыс кԉучын абу сӧмы<text:span text:style-name="T9">н</text:span> сола ва, ем сені уна-пӧлӧс міԋералјас сіјӧ ва-піас: натріј, каԉіј, каԉтсіј, магԋеԅіј — ӧтарԍаԋыс; мӧԁарԍаԋыс — хлоріԁ-суԉфата.</text:p>
      <text:p text:style-name="P3">СССР-паԍта бур ԉечітчанінӧн ԋімалӧ Матсеста курорт Кавказын. Міјан ԍереговса кԉуч аслас бур-емлун-ногнас тӧԁчымӧн озырҗык уна СССР-са кԉучјас-ԁорыԍ, сіԇ-жӧ і заг<text:span text:style-name="T22">р</text:span>аԋічаса кԉучјас-ԁорыԍ. Сы-вӧсна ԍереговса кԉуч воԇӧ-кежлӧ јона паԍкӧԁчас.</text:p>
      <text:p text:style-name="P3">Комі облаԍт лӧԍӧԁчӧмԍаԋ, кор Ԍерегов щӧщ облаԍт-улӧ пыріс, татчӧс влаԍт сувтӧԁісны ԍорԋі: ԍереговса кԉуч боԍтны ԉечітчӧм-бурԁӧ<text:span text:style-name="T9">ԁ</text:span>чӧм-вылӧ.</text:p>
      <text:p text:style-name="P3">1924 воын помаԍіс курорт стрӧітӧм. Ез вӧв еща ԍӧктӧԁанторјас тајӧ ыҗыԁ уҗын. Ӧні став ԍӧкыԁ торјыс венӧма. Ештӧԁӧма ԁа оборуԁујтӧма кык суԁта пу керка, ԉечітчыԍјаслы овны, 80 којкаа, ванна керка 12 ванналы, коԁ-пыр луннас вермӧ мунны 200 морт. Наркомзԁрав Коԉԉегіја 10-ІХ-1928 воын ԁа РСФСР-са СНК-лӧн 15-ІІ-1929 воын шуӧм-куԅа ӧні воԍԍіс Ԍереговӧ курорт.</text:p>
      <text:p text:style-name="P3">Гожӧмнас 1929 воын 1 јуԉԍаԋ 1 окԏабрӧԇ вермас леԇны курорт-пыр сені кујлыԍӧс (статсіонарнеј) 300 мортӧԇ, волывлыԍӧс (амбулаторнеј) 100 мортӧԇ. Курорт понԁіс уҗавны јуԉ 1 лунԍаԋ. Комі војтыр вермасны ошјыԍны ыҗыԁ верманаторјӧн сотсіаԉіԍԏіческеј орԁјыԍӧм нуӧԁігӧн: уҗалыԍ јӧзлыԍ ԇоԋвіԇалуннысӧ ԁорӧмӧн, куԅԋеча вӧчӧмӧн.</text:p>
      <text:p text:style-name="P3">Первој вонаԁ курорт уҗын, ԃерт-на, вермасны тыԁовтчыны посԋіԃік ԋеԉучкіторјас ԁа ӧшыбкајас: ыҗыԁ уҗаԁ кыткӧ ԁа кыткӧ, ԃерт, оз артмыв, он вермы воԇвыв аԁԇыны став ԋеԉучкіторсӧ ԁа суԇԍытӧмјассӧ. Сіԇ-жӧ абу-на тырмымӧн ԍетӧма ԍӧмсӧ оборуԁујтӧм-вылӧ. Сы-вӧсна курортын ԉечітчыԍјаслы оз ков первојја вонаԁ уна тор корны ԁа інԁавны посԋі ԋеԉучкіјас-вылӧ.</text:p>
      <text:p text:style-name="P3">Став вын ӧтувтӧмӧн ԋеԁыр-мыԍԏі лӧԍӧԁам уҗалыԍ јӧзлы бур ԉечітчанін. </text:p>
      <text:p text:style-name="P3"><text:soft-page-break/></text:p>
      <text:p text:style-name="P3">Врач Жіжев.</text:p>
      <text:p text:style-name="P10"/>
      <text:p text:style-name="P10">{}</text:p>
      <text:p text:style-name="P10"/>
      <text:p text:style-name="P3">Піԍмӧновлӧԁлыԍјас! Гаԅет-піԍмӧ новлӧԁлігаԁ јонҗыка креԍԏаналы віԍтавлӧј гаԅет-журнал суԇӧԁӧм-јылыԍ.</text:p>
      <text:p text:style-name="P10"/>
      <text:p text:style-name="P10">{}</text:p>
      <text:p text:style-name="P10"/>
      <text:p text:style-name="P3">Кыԇі служашщеј коммуԋістјаслы пырны коԉԉекԏівӧ.</text:p>
      <text:p text:style-name="P3">(ԍорԋі-вылӧ).</text:p>
      <text:p text:style-name="P3"/>
      <text:p text:style-name="P3">Коммуԋіст парԏіја пуктіс мог лептыны креԍԏаналыԍ олӧмӧ коԉԉекԏівјас лӧԍӧԁӧмӧн.</text:p>
      <text:p text:style-name="P3">Ӧтувја уҗ креԍԏаналы ԍетӧ зев уна буртор: лӧԍӧԁны уна пӧлӧс машінајас, вынԍӧԁны му — уна-пӧлӧс уԁобреԋԋејасӧн, сӧветвлаԍт отсалӧ ԍӧм уҗԁӧмӧн куԅ строк-кежлӧ, ԍетӧ меԁвоԇ машінајас, ԁа с. в.</text:p>
      <text:p text:style-name="P3">Креԍԏана унаӧн оз-на аԁԇыны тащӧм бурторјассӧ. Коԁлыкӧ колӧ налы тујсӧ петкӧԁлыны, меԁым ԍіннаныс аԁԇісны ӧтувјӧн му уҗалӧмыслыԍ бурсӧ.</text:p>
      <text:p text:style-name="P3">Ԃерт, меԁвоԇын колӧ мунны коммуԋістјаслы, сӧмын быԁ коммуԋіст оз-на тӧԁ, кущӧм туј боԍтны ныралыԍын мунігас. — Міјан-ногӧн, коммуԋістјасӧс колӧ јукны кујім пеԉӧ: креԍԏаԋін коммуԋіст, — коԁі ас-кінас уҗалӧ ԁа лӧԍӧԁӧ овмӧссӧ, служашщеј коммуԋіст, коԁлӧн ем віԇму овмӧс (олӧны бокын гортас ӧткоԃ), сӧмын віԇму-берԁас оз уҗав, којмӧԁ-пӧлӧсыс лоӧ служашщеј коммуԋіст, коԁлӧн ԋекущӧм овмӧс абу.</text:p>
      <text:p text:style-name="P3">Ог кутӧ ԍорԋітны, кӧні поԅӧ ԁа оз поԅ оргаԋізујтны коԉԉекԏівјас. Міјанын емӧԍ-на сещӧм ԍіктјас, кӧні коԉԉекԏівсӧ лӧԍӧԁны воԇ-на. Кутам ԍорԋітны, кыԇі колӧ коммуԋістјаслы пырны коԉԉекԏівӧ, кыԇі оргаԋізујтны коԉԉекԏівсӧ, бырӧԁны асԍыс торја овмӧссӧ ԁа шуны меԁвоԇын коԉԉекԏівјас лӧԍӧԁігас.</text:p>
      <text:p text:style-name="P3">Міјан ԍорԋітӧны сіԇі: креԍԏаԋін коммуԋістлы ӧтувтны асԍыс овмӧссӧ быԏ, сіја ачыс кӧԅаін ԁа ас кінас вермас лӧԍӧԁны коԉԉекԏівсӧ, служашщеј коммуԋістлы поԅӧ сӧмын ԍорԋітны, а коԉԉекԏівӧ пырны абу быԏ. Сетчӧ віԍталӧны ԍурс помкајас, мыј-вӧсна оз поԅ пырны коԉԉекԏівӧ: ӧԏі шуӧ: „менам баԏӧ кӧԅаін овмӧсас,“ — мӧԁ: „ме вунӧԁі-ԋін, кыԇі уҗавны віԇму-ԁінас, 5-10 во-ԋін ог уҗав-ԁа“ ԁа с. в. Мукӧԁыс веԍіг віԍталӧны, тајӧ рајонас-пӧ ԍіктас ԉібӧ вӧлӧԍтас ԋекыԇі оз поԅ оргаԋізујтны коԉԉекԏівсӧ — абу-на условіјеыс. Тащӧм коммуԋістјассӧ колӧ шуны ас ԋімнаныс: јеҗыԁ кырыма інԏеԉігент.</text:p>
      <text:p text:style-name="P3">Меԁым ез вӧв ԋекущӧм кежӧм коммуԋістјаслӧн парԏіја туј-вылыԍ, колӧ інԁыны коԉԉекԏівјас лӧԍӧԁны сещӧм тујјас:</text:p>
      <text:p text:style-name="P3">1. Кыԇі оргаԋізујтны коԉԉекԏівсӧ Комі облаԍтын, опытјас емӧԍ-ԋін (Іпаԏԁор ԁа мукӧԁлаын). Креԍԏаԋін коммуԋістјаслы коԉԉекԏівӧ колӧ пырны став віԇмунас ԁа віԇму уҗалан кӧлујнас, боԍтны ас-кіас став руковоԁствосӧ, јонмӧԁны коԉԉекԏівсӧ, меԁым оз ԍур сіјӧ озырјас кі-улӧ.</text:p>
      <text:p text:style-name="P3">2. Служашщеј коммуԋістјаслы, коԁјаслӧн ем віԇму овмӧс, коԉԉекԏівјасӧ сіԇ-жӧ колӧ быԏ пырны. Сіјӧ ԍіктас-кӧ поԅӧ лӧԍӧԁны ӧтувја овмӧс, служашщеј коммуԋістлы сені олыԍлы ԉібӧ бокын олыԍлы колӧ меԁвоԇ нуӧԁны лӧԍӧԁчан уҗсӧ. Команԃіровкаӧ ветлігӧн тӧԁсајас-пыр, піԍмӧјас-пыр ԁа с. в., веԍкӧԁлыны став уҗнас. Сеԍԍа ачыс-кӧ оз вермы уҗавны коԉԉекԏівас колӧ ԍетны коԉԉекԏівыслы став овмӧссӧ ԁа боԍтԍыны јуравны коԉԉекԏівас. Оз ков повны ас овмӧс вошӧмыԍ, коԉԉекԏівыс-кӧ разалӧ. Бура уҗнас веԍкӧԁлӧмӧн, ԋе<text:span text:style-name="T8">ку</text:span>щӧм ԍӧкыԁтор оз ло. Кутам-кӧ повны, коԉԉекԏівтӧ ԋемнас ԋе лӧԍӧԁлыны. Ԃерт, <text:soft-page-break/>ковмас сіԇ-жӧ отсавны ԍӧмјасӧн, ас уҗӧн (уҗԁӧм ԍӧм перјыны, машінајас ԋӧбавны, частӧҗык ветлывлыны ԁа с. в.).</text:p>
      <text:p text:style-name="P3">3. Служашщеј коммуԋістјаслы коԁјаслӧн ԋекущӧм овмӧс абу, колӧ піԍмӧјасӧн, ас ветлӧмӧн тӧԁса-пыр ԁа мукӧԁ-ногӧн <text:s/>боԍтны кущӧмкӧ ԍіктыԍ ӧԏі-кык креԍԏаԋінӧс ԁа отсавны налы пырны коԉԉекԏівӧ. Меԁым быԁ коммуԋіст вӧлі прікрепітӧма кущӧмкӧ колхоз-ԁінӧ, сіјӧ коммуԋіст ӧтвечајтӧ коԉԉекԏівӧ пырӧм-понԁа кыԇі ас кӧԅајство. Отсӧг ԍетны сылы поԅӧ быԁ-ԍама-ногӧн: ыставны гаԅетјас, колхоз-јылыԍ ԋігајас, тӧжԁыԍны уҗјӧзӧн ԍӧм чуктӧԁны, машінајас ԋӧбавны ԁа с. в.</text:p>
      <text:p text:style-name="P3">Сеԍԍа учрежԃеԋԋејасса служашщејјаслы колӧ боԍтны кущӧмкӧ ԍіктыԍ креԍԏана ԁас-кымынӧс ас шефство-улӧ, а коммуԋістјаслы (бурҗык ӧԏі коммуԋістлы) боԍтԍыны веԍкӧԁлы уҗнас ԁа нуны ответственноԍтсӧ.</text:p>
      <text:p text:style-name="P3">Таԇі паԍкыԁа боԍтԍӧмӧн ԁа быԁ коммуԋіст-вылӧ кущӧмкӧ торја мог сувтӧԁӧмӧн поԅӧ нуӧԁны олӧмӧ парԏіјалыԍ шуӧмсӧ.</text:p>
      <text:p text:style-name="P3"/>
      <text:p text:style-name="P3">Г. Закаров.</text:p>
      <text:p text:style-name="P10"/>
      <text:p text:style-name="P10">{}</text:p>
      <text:p text:style-name="P10"/>
      <text:p text:style-name="P3">Сӧветјасӧ бӧрјыԍӧм мунӧ слаба.</text:p>
      <text:p text:style-name="P3">Гӧԉ ј<text:span text:style-name="T71">ӧ</text:span>з-костын собраԋԋејас оз <text:span text:style-name="T71">н</text:span>уӧԁавны. Воԇвыв л<text:span text:style-name="T71">ӧ</text:span>ԍӧԁчӧм мунӧма омӧԉа. Бӧрјыԍны воӧны 46-48%.</text:p>
      <text:p text:style-name="P3"/>
      <text:p text:style-name="P3">Ајкіна вӧл. Јемԁін у. сӧветӧ бӧрјыԍан кампаԋԋе завоԃітчіс мунны јуԋ 1 лунԍаԋ.</text:p>
      <text:p text:style-name="P3">Кык вежон чӧж мунісны ԍіктјасын отчотнеј собраԋԋејас. Гӧԉ јӧз собраԋԋејас ԋекӧн ез вӧвны. Собраԋԋејас-вылӧ јӧз воӧ еща. Унҗыкыс пур-вылынӧԍ, сеԍԍа Уԁора туј-вылынӧԍ ԁа ԉесоустроіԏеԉјаскӧԁ ветлӧны. Еща јӧз-вӧсна веԍігтӧ собраԋԋеыс ез быԁ участокын вӧв (Мікуԋ).</text:p>
      <text:p text:style-name="P3">Јуԉ 30 лунԍаԋ мӧԁісны мунны бӧрјыԍан собраԋԋејас.</text:p>
      <text:p text:style-name="P3">Бӧрјыԍыԍјас воӧны 48-46%.</text:p>
      <text:p text:style-name="P3">Унҗыклаын наказӧ выԉ сӧветлы со мыјјас ԍујісны. Чукӧртны кӧјԁыс фонԁ, арԍаԋ-жӧ <text:s/>кӧјԁыссӧ машінаӧн весӧԁны; віԇму уҗалан машінајас ԁа міԋерала мувынԍӧԁанторјас-вылӧ зајавкајас вӧчавны каԁын; чорыԁа нуӧԁны классовеј тујвіԅ, лӧԍӧԁавны унҗык пожарнеј сарајјас ԁа кӧлујјас сетчӧ; лӧԍӧԁны торја фонԁ кӧјін-ошкӧԁ вермаԍӧм-вылӧ ԁа мукӧԁ тор.</text:p>
      <text:p text:style-name="P3">Војвыв крајӧ Облаԍтӧс пыртӧм ԁа рајоԋіроваԋԋе нуӧԁӧм креԍԏана ошкӧны.</text:p>
      <text:p text:style-name="P3">— Сӧвет влаԍт быԁ ногыс зіԉӧ матыԍтны уҗалыԍ војтырӧс сӧвет аппарат-ԁінӧ, меԁым выԉ олӧмсӧ течӧмыс муніс бурҗыка, — шуӧны.</text:p>
      <text:p text:style-name="P3"/>
      <text:p text:style-name="P3">Пожым Ваԋ.</text:p>
      <text:p text:style-name="P10"/>
      <text:p text:style-name="P10">{}</text:p>
      <text:p text:style-name="P10"/>
      <text:p text:style-name="P3">Віԅінса Ісполком — омӧԉік кӧԅаін вӧлӧԍтас.</text:p>
      <text:p text:style-name="P3"/>
      <text:p text:style-name="P3">Віԅін вӧлӧԍтын креԍԏана вӧлӧԍтувса сјезԁ-вылын војԁӧр во-ԋін шулісны вӧчӧԁны туј вӧлӧԍт-куԅаыс, а тујыс ӧні-на абу вӧчӧма. Кыті кос ԁа лӧԍыԁҗык, сеті јешшӧ ԋеуна ԇоԋтыштлісны, а Міԏушікт-куԅа вӧлі ԋајт, ԉок ԁа ӧнӧԇ-на вӧчтӧм. Вајлӧмаӧԍ вӧлі пос-вылӧ керјас ԁа пощ, а пощкыс разалӧма ставыс: коԁӧс нуісны, коԁӧс кералісны, коԁі тупԉаԍӧ.</text:p>
      <text:p text:style-name="P3"><text:soft-page-break/>Мӧԁ-кӧ, ісполком оз-на віԇӧԁлы пощӧсјас-вылӧ. Коԉан во коԁлы-ԍурӧ ԍетавлісны віԇјас, таво бӧр боԍтісны ԁа выԉыԍсӧ ез-на ԍетавны. Сы-вӧсна пощӧсјасыс век-на пощтӧмӧԍ, ыщкан каԁ воіс-ԋін-а. Ԁа-і сујӧр абу-кӧ кыт-ԍурӧ воԍса-і.</text:p>
      <text:p text:style-name="P3">Сеԍԍа Рај ԍіктса ԋур коԍ<text:span text:style-name="T8">т</text:span>ан тӧварішщество ԍетіс воԇӧс муј ас Ластавывсалы. Ісполком бара-жӧ ԋекоԁлы ез ԍет ԁа мујасыс кӧԇтӧмӧԍ коԉіны, пощӧсјасыс пощтӧмӧԍ-і.</text:p>
      <text:p text:style-name="P3"/>
      <text:p text:style-name="P3">Тӧԁыԍ.</text:p>
      <text:p text:style-name="P10"/>
      <text:p text:style-name="P10">{}</text:p>
      <text:p text:style-name="P10"/>
      <text:p text:style-name="P3">Колхозјас сулалӧны угроза-воԇын.</text:p>
      <text:p text:style-name="P3">Кулакјас уԍлаԍӧны колхоԅԋікјас-вылӧ.</text:p>
      <text:p text:style-name="P3">Сӧвет суԁ! Тенԍыԁ вітчыԍӧны отсӧг.</text:p>
      <text:p text:style-name="P10"/>
      <text:p text:style-name="P10">{}</text:p>
      <text:p text:style-name="P10"/>
      <text:p text:style-name="P3">Колхоз-вылӧ уԍлаԍыԍјасӧс топыԁа щӧктам мыжԁыны.</text:p>
      <text:p text:style-name="P3"/>
      <text:p text:style-name="P3">Лет вӧл., Сык. у. Крутӧтыла ԍіктса колхоз-вылӧ јона кутісны кајны озыра олыԍјас, сіԇ-жӧ катӧԁӧны шӧркоԃԃема олыԍјасӧс. Јуԋ 26 лунӧ кык вок — Попов Ӧԍіп ԁа Іван, локтӧмны коԉԉекԏів гӧранінӧ ԁа шувӧмаӧԍ: — ԁугԁӧј-пӧ гӧрныԁ ԉібӧ-пӧ ставнытӧ кералам. Ԃерт, коԉԉекԏівса јӧз абу повԅӧмаӧԍ кералӧмыԍ.</text:p>
      <text:p text:style-name="P3">Секі Ӧԍіп ԁа Іван мунасны коммуԋіст-орԁӧ, сіјӧ јуралӧ коԉԉекԏівас ԁа сіјӧс кӧсјасны черјасӧн нӧјтны ԁа оз уԁајтчы, суԍеԁјасыс уԍкӧԁчасны шум-шыаԁ ԁа ԁорјасны колхозса јуралыԍӧс.</text:p>
      <text:p text:style-name="P3">Ӧні тајӧ војтырсӧ арестујтӧма.</text:p>
      <text:p text:style-name="P3">Колхоз-вылӧ у<text:span text:style-name="T71">ԍ</text:span>ла<text:span text:style-name="T71">ԍ</text:span>ы<text:span text:style-name="T71">ԍ</text:span>јасӧс топыԁа щӧктам мыжԁыны.</text:p>
      <text:p text:style-name="P3"/>
      <text:p text:style-name="P3">Чірк.</text:p>
      <text:p text:style-name="P10"/>
      <text:p text:style-name="P10">{}</text:p>
      <text:p text:style-name="P10"/>
      <text:p text:style-name="P3">Колхоз ԋімԍаԋ ӧтнас.</text:p>
      <text:p text:style-name="P3"/>
      <text:p text:style-name="P3">Лыа-ты ԍіктын, От вӧл. (Јемԁін у.) парԏіјаса шԉен Костромінӧс Ԍ. Г. бӧрјісны колхозын ԍекретарӧ ԁа јона-на раԃејтӧ озыра олыԍјасӧс ԁа віԇӧԁӧ ӧтԁортны гӧԉјасӧс.</text:p>
      <text:p text:style-name="P3">Јуԋ 18-19 лунјасӧ воӧма колхозӧ кабала, кӧні кымын-кӧ мортӧс щӧктӧны ыстыны велӧԁчыны гырыԍ школајасӧ.</text:p>
      <text:p text:style-name="P3">Костромін јорт оз тај јона мӧвпав. Ԋекоԁлы віԍтавтӧг гіжӧма ӧтнасӧн протокол 21 шԉенԍаԋ ԁа шуӧма ыстыны озыра олыԍ піӧс (Туркінӧс).</text:p>
      <text:p text:style-name="P3">Ԋінӧм тащӧмсӧ колхозын віԇны ԁај партјачејкалы та-вылӧ колӧ віԇӧԁлыны.</text:p>
      <text:p text:style-name="P3"/>
      <text:p text:style-name="P3">Тӧԁыԍ.</text:p>
      <text:p text:style-name="P10"/>
      <text:p text:style-name="P10">{}</text:p>
      <text:p text:style-name="P10"/>
      <text:p text:style-name="P3">Зајом кутыԍјаслы інԁӧԁјас.</text:p>
      <text:p text:style-name="P3"/>
      <text:p text:style-name="P3">Креԍԏана овмӧс кыпӧԁан зајомлӧн вӧлі кујім ԏіраж-ԋін.</text:p>
      <text:p text:style-name="P3"><text:soft-page-break/>Сеԍԍа ԋоԉӧԁ ԏіражыс лоӧ таво окԏабр тӧлыԍын, вітӧԁыс — јанвар 1930 воын, квајтӧԁыс — окԏабр 1930 воын.</text:p>
      <text:p text:style-name="P3">Обԉігатсіјајас кутасны бӧр боԍтԍыны 1931 во февраԉ 1 лунԍан. Тајӧ лунԍаԋыс правіԏеԉство кутас ԍетны быԁ ԇоԋ обԉігатсіјаыԍ 10 шајт, ԋоԉӧԁ пајыԍ — 2 ш. 50 ур. јона ковлігӧн креԍԏана овмӧс кыпӧԁан зајомлыԍ обԉігатсіјајассӧ поԅӧ коԉны заклаԁӧ банкӧ, ԍӧм чӧжан кассаӧ, уҗԁыԍан тӧварішществоӧ ԁа боԍтны сы-вылӧ уҗјӧз 60% обԉігатсіја-ԁонԍыс, мӧԁ-ног, 6 шајт быԁса обԉігатсіјаыԍ, 1 ш. 50 ур ԋоԉӧԁ пај обԉігатсіјаыԍ. Ԍетӧм уҗјӧзыԍ боԍтԍӧ ԋеыҗыԁ прӧчент. Заклаԁӧ пуктӧм обԉігатсіја лыԃԃыԍӧ заклаԁујтыԍ м<text:span text:style-name="T8">о</text:span>рт-сајас ԁа мортыс пӧԉзујтчӧ став выгӧԁајаснас: вермӧ купон-куԅа ԁокоԁ боԍтны, воны. Уԍас-кӧ заклаԁӧ ԍетӧм обԉігатсіјаыс-вылӧ выігрыш, ставнас сылы ԍетԍӧ.</text:p>
      <text:p text:style-name="P3">— Воӧм обԉігатсіјајас-куԅа ԁа срока купонјас-куԅа мынтыԍӧны, сіԇ-жӧ кусӧԁан ԏіражӧ пырӧм обԉігатсіјајасӧс бӧр ԋӧбавны кутасны ԁас во-чӧж ԏіражјас помаԍӧм-бӧрас, ԉібӧ купонјас срок коԉӧм-бӧрас.</text:p>
      <text:p text:style-name="P11"/>
      <text:p text:style-name="P20">{}</text:p>
      <text:p text:style-name="P11"/>
      <text:p text:style-name="P3">Обшествеԋԋік-акԏівіст! велӧԁ зајом ԋӧбыԍјасӧс, кыԇі боԍтны пӧԉза обԉігатсіја-помыԍ!</text:p>
      <text:p text:style-name="P11"/>
      <text:p text:style-name="P20">{}</text:p>
      <text:p text:style-name="P11"/>
      <text:p text:style-name="P3">Рыт вӧр кылӧԁыԍјаслӧн.</text:p>
      <text:p text:style-name="P3"/>
      <text:p text:style-name="P3">Шојнаты вӧлӧ<text:span text:style-name="T69">ԍ</text:span>тын јуԋ 28-ӧԁ лунԍаԋ јуԉ 2-ԁ лунӧԇ муніс вӧр кылӧԁыԍјаслӧн сјезԁ. Меԁбӧрја луннас вӧлі вӧчӧма Коміԉес щӧт-вылӧ сјезԁ-вылӧ волыԍјаслы ԁа коралӧм јӧзлы рыт. Сені вӧлі 200 вӧр-берԁын уҗалыԍ морт. Меԁвоԇын Коміԉесын јуралыԍ вӧчіс закԉучіԏеԉнеј отчот 1928-29 воын вӧр леԇӧм-јылыԍ ԁа вӧр кылӧԁӧм-јылыԍ. Сіјӧ-жӧ віԍталіс, кущӧм план лоӧ локтан во-кежлӧ вӧр леԇӧм-куԅа. Сы-бӧрын лоі петкӧԁлӧма кіно-карԏіна „Наша кооперация“. Меԁ-бӧрын гӧԍԏітӧԁісны щајӧн. Щај јуігӧн ворсіс гуԁӧк ԁа струннеј оркестр. Рытӧн коԉіны зев ԁӧвӧԉенӧԍ.</text:p>
      <text:p text:style-name="P3"/>
      <text:p text:style-name="P3">А. Т.</text:p>
      <text:p text:style-name="P3"/>
      <text:p text:style-name="P3">{}</text:p>
      <text:p text:style-name="P3"/>
      <text:p text:style-name="P3">НУӦԀАМ АВТОԀОР ВЕЖОН.</text:p>
      <text:p text:style-name="P3">Вӧтчӧј Лузјывса креԍԏана-борԍа.</text:p>
      <text:p text:style-name="P3"/>
      <text:p text:style-name="P3">Лузјыв вӧл. (Сыктыв у.) креԍԏана-пӧвсын нуӧԁчыԍӧ „Автоԁор вежон“. Парԏіјечјас ԁа комсомоԉечјас креԍԏана-костын нуӧԁалӧны ԍорԋіјас Автоԁор вежон-јылыԍ. Креԍԏана тајӧ вежон нуӧԁӧмсӧ бура гӧгӧрвоісны ԁа ас-выннаныс кӧсјӧны вӧчны туј ԁа ԇоԋтавны посјас. Шуісны быԁ верԍԏԏӧ мортлы уҗавны 3 лун, ԁај вӧлӧн 1 лун міртуј-вылын ԁа ԍіктјасӧ мунан туј-ԁорын. Мукӧԁ вӧлӧԍтјас, вӧтчӧј лузјывса-бӧрԍа.</text:p>
      <text:p text:style-name="P3"/>
      <text:p text:style-name="P3">Каваԉеріст.</text:p>
      <text:p text:style-name="P3"/>
      <text:p text:style-name="P3">{}</text:p>
      <text:p text:style-name="P3"/>
      <text:p text:style-name="P3">Конԍервстрој.</text:p>
      <text:p text:style-name="P3"><text:soft-page-break/></text:p>
      <text:p text:style-name="P3">Конԍервстрој-куԅа суԃебнеј ԃелӧ ӧні-кежлӧ помаԍіс. Суԁ-вылын аԁԇыԍіс, кыԇі Комі облаԍтын вӧлӧм мунӧ стрӧітчан уҗным. Боԍтам Печераын конԍерв завоԁ стрӧітӧм.</text:p>
      <text:p text:style-name="P3">Места завоԁлы корԍӧмаӧԍ ԁа меԁ омӧԉыс ԍурӧма. Корԍӧмаӧԍ інжеԋерӧс завоԁ лептыны, стрӧјба нуӧԁны.</text:p>
      <text:p text:style-name="P3">Інжеԋерыс ԍурӧма абу прамеј морт, оз вӧлӧм куж бурасӧ стрӧјбајастӧ нуны. Меԁыҗыԁ коԏеԉнеј зԁаԋԋе ԍтеныс ӧкмыслаті потӧма; вывлаԋ стенсӧ абу веԍкыԁа лептӧма, ԍтен-пыщкас кірпіч-костас ыҗыԁ тыртӧм гујас коԉӧмаӧԍ. Ӧԏі кывјӧн-кӧ шуны, зԁаԋԋесӧ лептӧмаӧԍ ԋекытчӧ тујтӧма.</text:p>
      <text:p text:style-name="P3">Ԍӧмсӧ стрӧјба лептігас зев уна шыблалӧма кытчӧ-ԍурӧ. Ԋекущӧм отчот ԁа учот абу вӧлӧма. Табеԉјас кыԇ-ԍурӧ гіжавлӧмаӧԍ. — „Сіԇ-пӧ-тај, ме аслым-вылӧ гіжлі-а“, — шуӧ інжеԋер Губатԍі.</text:p>
      <text:p text:style-name="P3">Ԃіректорыс, Касабов, јешщӧ бур ԍурӧма. Касабов коммуԋіст 1918 воԍаԋ. Сіјӧ Мӧскуаыԍ абу прамеја і волывлӧма. А гажаа мортыԁ Мӧскуааԁ олӧма. — 11 ԍурс шајт ԍӧм лотајтӧма! Со-ӧԁ војтырыԁ конԍервтӧ ԁонтӧммӧԁӧны. Кор ԍӧмыԁ мӧԁӧма <text:s/>бырны, Касабовыԁ Мӧскуаыԍ воштыԍас кытчӧкӧ, ԁа Угрозыскјаслы јона-і лоі сіјӧс ӧԏі-мӧԁлаыԍ корԍны. Суԁ-кежлӧ-тај кыԍкӧ конвој вајӧԁіс-жӧ-а.</text:p>
      <text:p text:style-name="P3">Мӧскуаас-на Касабов-ԁорӧ ветлӧма Гостунскеј јорт. Секі сіјӧ Комі облаԍтын вӧлӧм јуралӧ Овмӧс нуӧԁан јукӧԁын. Гостунскеј ставсӧ, ԃерт, аԁԇылӧма, мыј сені вӧчӧ Касабовыԁ ԁа ԋінӧм сылы абу шулӧма. Воӧма ԁа шуӧ: ԃелӧ-пӧ Мӧскуаын Касабов вӧчӧ. Сені-пӧ сылы јешщӧ колӧ овны, завоԁ ԃеԉӧјас-јылыԍ ӧԏі-мӧԁлаӧ ветлыны ԁа завоԁлы мыј-ԍурӧ ԋӧбавны. Ԋӧбалӧма-ԉі, абу-ԉі завоԁӧԇ уна тор абу волӧма. Касабовлӧн завоԁыԍ ԍӧм лотајтӧмыԁ ыҗыԁ щупӧԁ завоԁ стрӧітӧмлы вӧчіс.</text:p>
      <text:p text:style-name="P3">Тајӧ ставсӧ гӧгӧрбок віԁлалӧм-бӧрын суԁ вӧчіс мыжԁана шуӧм. Касабовӧс суԃітӧма кујім во-кежлӧ пукавны пукӧԁан інын.</text:p>
      <text:p text:style-name="P3">Гостунскејӧс кык во пукавны, сӧмын шуісны амԋіԍԏіја прімеԋітны, шуіс ӧԏі во мырԁӧн уҗӧԁны. Губатԍіӧс сіԇ-жӧ амԋіԍԏіја прімеԋітӧмӧн ӧԏі во мырԁӧн уҗавны.</text:p>
      <text:p text:style-name="P3"/>
      <text:p text:style-name="P3">А. Армејскеј.</text:p>
      <text:p text:style-name="P3"/>
      <text:p text:style-name="P3">{}</text:p>
      <text:p text:style-name="P3"/>
      <text:p text:style-name="P3">Комсомоԉечјас ԁа піоԋерјас, боԍтԍылӧј тујјас бурмӧԁан уҗӧ!</text:p>
      <text:p text:style-name="P3"/>
      <text:p text:style-name="P3">==Віԇӧԁламӧј јӧзӧс југԁӧԁан уҗ-вылӧ.</text:p>
      <text:p text:style-name="P3"/>
      <text:p text:style-name="P3">{}</text:p>
      <text:p text:style-name="P3"/>
      <text:p text:style-name="P3">Ущіԏеԉјас полӧны јӧз-кост уҗыԍ, скӧралӧны велоԁчыԍјас-вылын.</text:p>
      <text:p text:style-name="P3">Вермас-ӧ тајӧ велӧԁны чеԉаԃтӧ?</text:p>
      <text:p text:style-name="P3"/>
      <text:p text:style-name="P3">Чуклӧмса (Сык. у.) школаын јуралыԍ Скріпова коԉан арын ԋӧблӧма школаӧ кічышкӧԁјас ԁа абу-тај-і веԍкалӧма школааԁ. — Тӧвбыԁ ас паԏераас вӧԃітӧма кіԍԍытӧԇыс-ԁа. Ԃерт, <text:s/>бурҗык еԍкӧн вӧлі ԍетны велӧԁчыԍ чеԉаԃыԁлы.</text:p>
      <text:p text:style-name="P3">Велӧԁчыԍ чеԉаԃјасӧс бур-ногӧн велӧԁӧм-пыԃԃі Скріпова школаԍыс вӧтлалӧ. Ӧԏік гӧԉ ԁӧва-мортлыԍ пісӧ вӧтлӧма школаԍыс, ԁа пӧчыслы лоӧма ветлыны нораԍны Віԅінӧԇ.</text:p>
      <text:p text:style-name="P3">Мӧԁлыԍ частӧ ыстывлӧма урокјас-вывԍыс каԉіԁорӧ сулавны, кыкӧс вӧтлывлӧма вежон-кежлӧ ԁа с. в.</text:p>
      <text:p text:style-name="P3"><text:soft-page-break/>Мӧԁар Чуклӧмса школаӧ інԁывлӧмаӧԍ піоԋерјаскӧԁ уҗавны ԁа ветлӧма тӧвбыԁӧн сӧмын кыкыԍ.</text:p>
      <text:p text:style-name="P3">Абу-жӧ еԍкӧн лӧԍыԁ Скріпова јортлы велӧԁчыԍ чеԉаԃтӧ велӧԁны вӧтлӧмӧн-ԁа.</text:p>
      <text:p text:style-name="P3"/>
      <text:p text:style-name="P3">{}</text:p>
      <text:p text:style-name="P3"/>
      <text:p text:style-name="P3">Козлова ԁа Поповтсева абу нароԁнеј ущіԏеԉјас.</text:p>
      <text:p text:style-name="P3"/>
      <text:p text:style-name="P3">Ыб вӧлӧԍтӧ, Јемԁін у. колӧны сещӧм ущіԏеԉјас, коԁјас еԍкӧ меԁ ез повны јӧз-пӧвсын уҗнуӧԁӧмыԍ ӧніја велӧԁыԍјас Козлова А. I. ԁа П<text:span text:style-name="T70">о</text:span>повтсева А. І.-моз. Уҗавны тані веԍіг оз поԅ. Ізбач ӧтнас ԋінӧм вӧчны оз вермы. Уҗыԍ полыԍ велӧԁыԍјассӧ вештыны ԉі мыј ԉі татыԍ колӧ.</text:p>
      <text:p text:style-name="P3"/>
      <text:p text:style-name="P3">==Віԇӧԁламӧј парекоԁ-вылӧ.</text:p>
      <text:p text:style-name="P3"/>
      <text:p text:style-name="P3">{}</text:p>
      <text:p text:style-name="P3"/>
      <text:p text:style-name="P3">ВЕТЛӦ КӦԎ-І ВА-ВЫВТІ — А ԈОКТОРЈЫԀ ЛЫБӦМА-НА.</text:p>
      <text:p text:style-name="P3">Пассажірјас парекоԁлы, аԉі парекоԁ пассажірјаслы?</text:p>
      <text:p text:style-name="P3"/>
      <text:p text:style-name="P3">Јуԋ 18-ӧԁ лунӧ Сыктывкарԍаԋ мӧԁім парекоԁ „Бороԃіноӧн“ Сыктыв-куԅа. Беԉетјас вузалісны зев уна.</text:p>
      <text:p text:style-name="P3">Морт куім ԍ<text:span text:style-name="T7">о</text:span>-кымын пукԍӧԁісны баржаӧ, „утка“-вылӧ, ԁај парекоԁыс быԁӧн вӧлі тыр. Вом-ԁорас і палуба-вылас быԁӧн јӧз.</text:p>
      <text:p text:style-name="P3">Муныштім ԋеылӧ, локтім Ԋувчімӧ. Парекоԁ сувтіс.</text:p>
      <text:p text:style-name="P3">Воԇӧ-пӧ баржа ог кыскӧ, коԁі емӧԍ баржа-вылас, локтӧ парекоԁ-вылӧ. Баржа-вылыԍ вӧлі четчӧма сӧмын-на морт 40. Мыј вӧчан? Щӧктӧны-кӧ быԏ четчы!... Мунім, парекоԁӧ пукԍыны. Сені меԁ кӧԏ тупыԉлы уԍны места ԍурӧ.</text:p>
      <text:p text:style-name="P3">Җем сук јӧз. Кыз јӧзыс пурјӧн кывтыԍ вӧлі кајӧ. „Оз-ԋін тај міјанӧс морт-тујӧ лыԃԃыны“ еԍкӧ шуаԍісны-жӧ најӧ-ԁа.</text:p>
      <text:p text:style-name="P3">Тајӧ мыјна. Вот парекоԁ-вывса команԁаыс ветлыԍјастӧ ԇік скӧт-тујӧ лыԃԃӧ ԁа сіјӧ-зев-ԋін ԉ<text:span text:style-name="T7">о</text:span>к. Матросјас боԍтасны чышкыԍны асԍыныс швабрасӧ, кӧтӧԁасны ваас ԁа локтӧны нароԍнӧ јӧз-піјас пыркӧԁнысӧ.</text:p>
      <text:p text:style-name="P3">Шуім ӧтчыԁ: Мыјла, міԍа, ті јӧзсӧ пон-тујӧ пуктаԁ, ԁа ӧԏі воча кыв віԇіс „гортаԁ-кӧ пукалаԁ, <text:span text:style-name="T70">н</text:span>емыԁ бура оланныԁ“.</text:p>
      <text:p text:style-name="P3">Тајӧ матроссӧ „Жеԉабов“ парекоԁ-вылын вӧтлылӧмаӧԍ-ԋін ԁа кыԇкӧ веԍкалӧма бара „Бороԃіноӧ“.</text:p>
      <text:p text:style-name="P3">Тујӧма-тај „Бороԃіноыԁлы“. А пассажірјас-јывԍыԁ-ӧԁ мыј ԁумыштан! Бур-кӧ колӧ меԁ оз ветлыны-ԁај.</text:p>
      <text:p text:style-name="P3"/>
      <text:p text:style-name="P3">Прокӧ-Паш</text:p>
      <text:p text:style-name="P3"/>
      <text:p text:style-name="P3">{}</text:p>
      <text:p text:style-name="P3"/>
      <text:p text:style-name="P3">4 ԍурс шајт веԍшӧрӧ лоі шыбітны.</text:p>
      <text:p text:style-name="P3"/>
      <text:p text:style-name="P3">Мај 29 лунӧ парекоԁ „Иртыш“ Гріва-улӧ ректіс 295 тонна ԋаԋ Којгортсалыԍ ԁа У<text:span text:style-name="T7">ж</text:span>јасалыԍ. Ваіс ыҗыԁ-на вӧлі, поԅіс кајны „Іртышӧн“ Ужјаӧԇ, сӧмын воԇӧ ез кај, став ԋаԋсӧ ректісны зер-улӧ.</text:p>
      <text:p text:style-name="P3"><text:soft-page-break/>Ӧні та-мынԁа ԋаԋ вӧлӧԍтјасӧ катлӧмыс сувтіс 4000 шајт-гӧгӧр.</text:p>
      <text:p text:style-name="P3">Оз-ӧ поԅ РКІ-лӧн тащӧм ԏешітчӧмјасԍыс чірыштны госпарохоԁствоӧс? </text:p>
      <text:p text:style-name="P3"/>
      <text:p text:style-name="P3">Сопрон.</text:p>
      <text:p text:style-name="P3"/>
      <text:p text:style-name="P3">{}</text:p>
      <text:p text:style-name="P3"/>
      <text:p text:style-name="P3">Кыԍ-нӧ Кԉеменԏевлы 40 мешӧк ԉішал<text:span text:style-name="T70">ӧ</text:span>м ԋаԋыс?</text:p>
      <text:p text:style-name="P3"/>
      <text:p text:style-name="P3">Спаспоруб вӧл. (Сык. у.) Утнышев ԍіктын госпарохоԁствоын уҗалыԍ Кԉеменԏјев, Н. А. ваіс парекоԁ „Комсомолкаӧ“ 40 мешӧк ԉішалӧм ԋаԋ. Креԍԏана чајтӧны сіјӧ ԋаԋсӧ ԍетӧмӧн пес леԇыԍјаслы ԁа ԁоговортӧгыԁ уҗӧԁігас буракӧ ԉішӧԁӧма аслыс.</text:p>
      <text:p text:style-name="P3"/>
      <text:p text:style-name="P3">„М — М“</text:p>
      <text:p text:style-name="P3"/>
      <text:p text:style-name="P3">{}</text:p>
      <text:p text:style-name="P3"/>
      <text:p text:style-name="P3">Уԁмуртјас мунӧны воԇын.</text:p>
      <text:p text:style-name="P3"/>
      <text:p text:style-name="P3">Јуԋ 18 лунԍаԋ мунӧ уԁмуртјаслӧн чукӧрӧн ԍорԋі бурҗыка кыв велӧԁӧм-јылыԍ школајасын, ас гіжӧԁ чукӧр-јылыԍ, олӧм-јылыԍ.</text:p>
      <text:p text:style-name="P3">Леԇісны-ԋін «Рој-кԋіг“-інԁӧԁ воԏакјас олӧм-уҗалӧм-јылыԍ.</text:p>
      <text:p text:style-name="P3">Каԁ јӧткыштчыны воԇӧ щӧщ і міјанлы, ԍетны. „Туј-нуӧԁыԍ комі јӧз-пӧвсті“ (Путеводитель коми народу).</text:p>
      <text:p text:style-name="P3">Комі кыв, комі ԉіԏература тӧԁмалана уҗ омӧԉа-на міјан мунӧ, бӧрӧ коԉім.</text:p>
      <text:p text:style-name="P3"/>
      <text:p text:style-name="P3">{}</text:p>
      <text:p text:style-name="P3"/>
      <text:p text:style-name="P3">Быԁ ԍіктса сӧветјаслы, рајоԋірујтчан уҗнуӧԁыԍ Орг. Коміԏетјаслы ԁа ујезԁувса Ісполкомјаслы.</text:p>
      <text:p text:style-name="P3">РАЈОННЕЈ ԀА ОБЛАСТНЕЈ СӦВЕТ-СЈЕЗԀЈАС-ВЫЛӦ ԂЕԈЕГАТ БӦРЈӦМ-ЈЫЛЫԌ.</text:p>
      <text:p text:style-name="P3"/>
      <text:p text:style-name="P3">Обісполкомса Преԅіԃіум јӧзӧԁӧ: сӧвет сјезԁјас-вылӧ бӧрјыԍігӧн, тајӧ бӧрјыԍан кампаԋԋе-ԁырјі колӧ ԃеԉегатјассӧ бӧрјыны (7-ыԍ чукӧртчӧм) Обісполкомса 2-й пԉенум шуӧм-ԍерԏі (віԇӧԁ ОІК бјуԉԉеԏеԋ № 6 — 1929 віԇӧԁ ԉістбок 11). Бјуԉԉеԏеԋсӧ мӧԁӧԁалӧма таво 123-ԁ нумера «Југыԁ туј» гаԅеткӧԁ быԁ гаԅет суԇӧԁыԍлы.</text:p>
      <text:p text:style-name="P3"/>
      <text:p text:style-name="P3">Обісполкомса Преԅіԃіум.</text:p>
      <text:p text:style-name="P3"/>
      <text:p text:style-name="P3">{}</text:p>
      <text:p text:style-name="P3"/>
      <text:p text:style-name="P3">Хроԋіка.</text:p>
      <text:p text:style-name="P3"/>
      <text:p text:style-name="P3">* Обісполком мӧԁӧԁіс інструктор Ԃерабінӧс Јатка губерԋаӧ прімітны Слуԁа рајон. Слуԁа рајонас став олыԍыс комі, 1926-ԁ воын вӧлі 7527 морт, јукԍӧ рајоныс 9 ԍеԉсовет-вылӧ. Важӧн-ԋін 1921-ԁ воԍаԋ, Комі облаԍт клопочітліс, меԁ Слуԁасӧ ӧтлаласны облаԍтӧ, ӧнӧԇ-на сӧмын Јатка ԁа ВЦІК ез ԍетны. Таво јуԋ 3-10 лунјасӧ ВЦІКса преԅіԃіум вӧԉіԍ шуіс ԍујны Комі облаԍтӧ. Слуԁа рајонкӧԁ щӧщ пырӧ ӧԏі ԁа җын ԉеԍԋічество вӧр.</text:p>
      <text:p text:style-name="P3"><text:soft-page-break/>* Вузаԍан (Торготԃел) јукӧԁын јуралыԍ Каԉіԋін јортӧс Обісполком ыстіс Карԁорӧ ԁа Мӧскуаӧ, меԁым Комі Обісполком хоԁатајство-куԅа унҗык, тырмымӧнҗык тӧвар леԇӧм корны.</text:p>
      <text:p text:style-name="P3">* Стрӧітчан контора завоԃітіс паԍкӧԁны апԏекаувса каменнеј керка ԁа лептыны мӧԁ суԁта.</text:p>
      <text:p text:style-name="P3">* Комі Облаԍтувса совпартшколаӧн завеԁујтны Обоно пуктіс Іԉчуков Феԁор Мікулајевічӧс (важ АПО-ӧн завеԁујтыԍӧс).</text:p>
      <text:p text:style-name="P3">* Комі гіжыԍӧс, Віктор Аԉекԍеевіч Савінӧс, бӧрја ставроԍԍіјаса креԍԏана пісаԏеԉјас конферентсіја бӧрјіс ставроԍԍіјаса пісаԏеԉјас сӧветӧ шԉенӧ.</text:p>
      <text:p text:style-name="P3">* Обісполком корӧм-куԅа Војвывса госпарохоԁство правԉеԋԋе ыстіс преԁԍеԁаԏеԉӧс вежыԍ Уԉіԏін јортӧс Котласӧ ԁа Сыктывкарӧ местајас-вылас раԅавны быԁ торкԍӧмјас ԁа ӧԁԇӧԁны парохоԁстволыԍ уҗсӧ. Ӧні Уԉіԏін јорт Сыктывкарын.</text:p>
      <text:p text:style-name="P3">* Сыктывкар-пыр мунӧ Наркомԅемлӧн експеԃітсіја. Тајӧ експеԃітсіјанас веԍкӧԁлӧ проф. Маԉаровскеј. Експеԃітсіјаыс корԍӧ выԉ овмӧԁчан местајас. Ӧніӧԇ віԁлалісны Печера ју-пӧлӧн, таво кутас Уса-Коԍју-Кожым — ӧԏі парԏіја, Іԅва-Укта јујас-пӧлӧн — мӧԁ парԏіја ԁа Луза-вылын — којмӧԁ парԏіја.</text:p>
      <text:p text:style-name="P3"/>
      <text:p text:style-name="P3">{}</text:p>
      <text:p text:style-name="P3"/>
      <text:p text:style-name="P3">СКОРАЈА ПОМОШЩКӦ — МЕԀ ПОМОШЩ, А АБУ-КӦ-МЕԀ ЕЗ I ВӦВ.</text:p>
      <text:p text:style-name="P3"/>
      <text:p text:style-name="P3">Јуԋ 5-ӧԁ лунӧ, 11 час асылын Сыктывкарса парекоԁ прістаԋӧ вӧі мӧԁ ступеԋа школаын велӧԁчыԍ Уԉіԏін. Вӧјыԍӧс регыԁ-мыԍԏі і лептісны ваыԍ ԁа пыр-жӧ ԏеԉефонӧн звӧԋітісны скораја помошщ бјуроӧ. Ԃеԏіналӧн пуԉсыс кыліс-на ԁај восӧԁіс. Сы-куԅа поԅӧ шуны, сіјӧ ловја-на вӧлі.</text:p>
      <text:p text:style-name="P3">Час-мыԍт-кымын локтіс вӧјӧм морт-ԁінаԁ феԉшер Јеԍев, віԇӧԁліс ԁај муніс, врачӧс-пӧ ыста. 2 час ԁа җын-бӧрын, чорыԁа прокуратура-пыр корӧмӧн коркӧ воіс-жӧ врач Комԉін. Сӧмын секі вӧлі вывті-ԋін ԍор.</text:p>
      <text:p text:style-name="P3">Мі јуалам, мыјла-нӧ лӧԍӧԁӧма скораја помошш бјуроыс, оз-кӧ сіјӧ ԋекущӧм отсӧг вермы ԍетныс? Ічӧт велӧԁчӧма феԉԁшерыԁ, ԃерт, оз вермы, торја-ԋін ԍор воӧмнаԁ. Тащӧм бјурооыԁ пӧԉзаԍаыс вреԁыс унҗык. Сӧмын рӧскоԁ ӧԏі. Сеԍԍа јӧзӧс ылӧԁлӧм отсӧг ԍетӧмӧн.</text:p>
      <text:p text:style-name="P3"/>
      <text:p text:style-name="P3">А-Х.</text:p>
      <text:p text:style-name="P3"/>
      <text:p text:style-name="P3">{}</text:p>
      <text:p text:style-name="P3"/>
      <text:p text:style-name="P3">Колӧ лӧԍӧԁны уҗалан каԁ.</text:p>
      <text:p text:style-name="P3"/>
      <text:p text:style-name="P3">Сыктывԁінкарса прістаԋ-вылын ветлыԍ-муныԍ јӧзлыԍ боԍтӧны віԇны кӧлујјассӧ. Боԍтан-ԍетан каԁсӧ абу лӧԍӧԁӧма парекоԁ воӧм ԁа мунӧмјаскӧԁ. Колӧ-жӧ бурҗыка лӧԍӧԁны боԍталан ԁа ԍеталан кӧлуј каԁсӧ?</text:p>
      <text:p text:style-name="P3"/>
      <text:p text:style-name="P3">{}</text:p>
      <text:p text:style-name="P3"/>
      <text:p text:style-name="P3">Шојтчӧм-пыԃԃі поԅӧ віԍмыны.</text:p>
      <text:p text:style-name="P3"/>
      <text:p text:style-name="P3">Сыктывԁінкарса креԍԏана шојтчан керкаын воԉпаԍјассӧ немԍаԋыс абу-на пыркӧԁлӧмаӧԍ. Воԉпаԍјас тојјасӧн ԁа пыщјасӧн тырӧмаӧԍ-ԋін. Креԍԏана шојтчӧм-пыԃԃі вермасны сӧмын віԍмыны.</text:p>
      <text:p text:style-name="P3"><text:soft-page-break/></text:p>
      <text:p text:style-name="P3">{}</text:p>
      <text:p text:style-name="P3"/>
      <text:p text:style-name="P3">Робочејјас, креԍ<text:span text:style-name="T71">ԏ</text:span>ана, став ужалыԍ војтыр, мунӧј бӧрјыны выԉ карса сӧвет!</text:p>
      <text:p text:style-name="P3"/>
      <text:p text:style-name="P3">Віԁлалам, пӧртӧма-ӧ олӧмӧ важ наказјассӧ. Выԉ составлы ԍетам выԉ наказјас!</text:p>
      <text:p text:style-name="P3"/>
      <text:p text:style-name="P3">Отв. реԁактор М. П. Міԋін.</text:p>
      <text:p text:style-name="P3"/>
      <text:p text:style-name="P3"/>
      <text:p text:style-name="P3">==Jugyd tuj</text:p>
      <text:p text:style-name="P3"/>
      <text:p text:style-name="P3">№ 129 (2166)</text:p>
      <text:p text:style-name="P3">Четверг, јуԉ 11 лун, 1929 во.</text:p>
      <text:p text:style-name="P3">№ 129 (2166).</text:p>
      <text:p text:style-name="P3"/>
      <text:p text:style-name="P3">{}</text:p>
      <text:p text:style-name="P3"/>
      <text:p text:style-name="P3">ОБЛАԌТУВСА СӦВЕТЈАС 8-ӧԁ СЈЕЗԀ ЧУКӦРМӦ АВГУСТ 2-ӧԁ ЛУН-КЕЖЛӦ.</text:p>
      <text:p text:style-name="P3">ԌОРԊІ-ВЫЛӦ ЛОӦ ПУКТӦМА:</text:p>
      <text:p text:style-name="P3"/>
      <text:p text:style-name="P3">1. Обісполкомлӧн отчот.</text:p>
      <text:p text:style-name="P3">2. Куԉтура воԇӧ кыпӧԁӧм-куԅа могјас-јылыԍ Облаԍт-увса војтырӧс велӧԁан јукӧԁлӧн віԍталӧм.</text:p>
      <text:p text:style-name="P3">3. Обісполком ԁа крај сјезԁ-вылӧ ԃеԉегатјасӧс бӧрјӧм.</text:p>
      <text:p text:style-name="P3"/>
      <text:p text:style-name="P3">{}</text:p>
      <text:p text:style-name="P3"/>
      <text:p text:style-name="P3">Віԇму Управԉеԋԋе — меԁвојԁӧр.</text:p>
      <text:p text:style-name="P3"/>
      <text:p text:style-name="P3">Гырыԍ могјас сулалӧны міјан-воԇын овмӧс кыпӧԁан уҗын. Олӧмӧ пӧртны сіјӧ могјассӧ ковԅас ыҗыԁ бур вын. Јона-на ԇуглывлӧ міјанлыԍ уҗнымӧс асланым аппаратным. Колӧ вӧчны аппаратсӧ сещӧмӧн, меԁ еԍкӧн сіјӧ верміс бура пуктӧм уҗјассӧ нуӧԁны.</text:p>
      <text:p text:style-name="P3">Колӧ віԇӧԁлыны вермӧ-ӧ сіјӧ уҗавны правіԏеԉство ԁа парԏіја інԁӧԁјас-ԍерԏі. Аппаратыԁ-ӧԁ јӧзыԍ течӧма, сіԇ-кӧ колӧ віԇӧԁлыны вермӧны-ӧ аппаратас јӧзыс нуӧԁны олӧмӧ парԏіјалыԍ ԁа правіԏеԉстволыԍ шуӧмјассӧ.</text:p>
      <text:p text:style-name="P3">Сӧвет аппарат ӧтԁор-јӧзыԍ, бјурократјасыԍ, парԏіја ԁа правіԏеԉство шуӧмјас олӧмӧ омӧԉа нуӧԁыԍјасыԍ весалӧм отсалас міјанлы лептыны сӧвет аппарат сы-выјӧԇ, меԁ сіјӧ вермас бура олӧмӧ пӧртны віт воԍа овмӧс кыпӧԁан планӧн сувтӧԁӧм могјас.</text:p>
      <text:p text:style-name="P3">Зев гырыԍ могјас сулалӧны Віԇму Управԉеԋԋејас-воԇын. Налы колӧ веԍкӧԁны ԁа сувтӧԁны ԍіктса овмӧс, віԇму уҗалӧм коԉԉекԏівізатсіја-пыр сотсіаԉізм туј-вылӧ, щӧщ колӧ отсавны гӧԉа ԁа шӧркоԃԃема олыԍ креԍԏаналыԍ ӧтка овмӧсјассӧ кыпӧԁны; колӧ налы кужны тајӧ уҗас бура нуӧԁны классӧвеј віԅ.</text:p>
      <text:p text:style-name="P3">Тащӧм могјаснаԁ ԃерт і аппаратыԁлы колӧ лоны чорыԁӧн, бурӧн.</text:p>
      <text:p text:style-name="P3">ОРКІ јуԉ тӧлыԍын кӧсјӧ, правіԏеԉство <text:span text:style-name="T70">і</text:span>нԁӧԁјас-ԍерԏі, нуӧԁны Облаԍтувса Віԇму Управԉеԋԋеыԍ ӧтԁор, омӧԉа уҗалыԍјасыԍ весалӧм.</text:p>
      <text:p text:style-name="P3">Тајӧ уҗсӧ ОРКІ вермас бура нуӧԁны сӧмын лоӧ-кӧ отсӧг обшественноԍтԍаԋ. Колӧ</text:p>
      <text:p text:style-name="P3">зіԉны, меԁ еԍкӧн паԍкыԁҗыка нуӧԁны тајӧ уҗсӧ уҗалыԍ јӧз отсӧгӧн.</text:p>
      <text:p text:style-name="P3">Колӧ лӧԍӧԁчыны Віԇму Управԉеԋне (Ԉесотԃелкӧԁ щӧщ) весаліг-кежлӧ.</text:p>
      <text:p text:style-name="P3"><text:soft-page-break/>„Југыԁ туј“ - пыр ОРКІ-берԁса коміԍԍіја-ӧ гіжӧԁас ԍеталӧмӧн, ԍԏенгаԅет-пыр колӧ петкӧԁлын<text:span text:style-name="T70">ы</text:span> став омӧԉ-торсӧ Віԇму Управԉеԋԋе уҗыԍ, ԁа торја уҗалыԍјаслыԍ.</text:p>
      <text:p text:style-name="P3">Меԁԍа јона, ԃерт, тајӧ уҗӧ колӧ ӧні-жӧ боԍтчыны Віԇму Управԉеԋԋеса партјачејкалы, сојуз месткомлы ԁа ԍԏенгаԅет реԁкоԉԉегіјалы.</text:p>
      <text:p text:style-name="P3">Колӧ воԇвыв бура тӧԁмӧԁны став уҗалыԍјассӧ Віԇму Управԉеԋԋеыԍ мыј-вӧсна мунӧ аппарат весалӧм, кыԇі колӧ тӧԁмавны быԁ торја мортӧс сіјӧ уҗ-ԍерԏі; колӧ ӧні-жӧ боԍтчыны став Віԇму Управԉеԋԋеса уҗалыԍјаслы прӧверајтны асԍыныс ԁа мӧԁа-мӧԁыслыԍ уҗнысӧ, меԁ еԍкӧ чістка-ԁырјі ӧтвылыԍ ставныс вермісны пуктыны ԁон быԁ мортлы, југԁӧԁны сылыԍ сӧвет аппаратӧ шогманлунсӧ.</text:p>
      <text:p text:style-name="P3">Коміԍԍіја завоԃітас лӧԍӧԁчыны чістка-кежлӧ ӧні-жӧ.</text:p>
      <text:p text:style-name="P3">Чуксалам отсавны коміԍԍіјалы став воԇмӧстчыԍ уҗалыԍ јӧзӧс. Інԁалӧј, кӧні Віԇ-му Управԉеԋԋелӧн меԁԍа ԇуг інјасыс уҗас, кущӧм уҗалыԍјас оз бура нуӧԁны олӧмӧ парԏіјалыԍ ԁа правіԏеԉстволыԍ інԁӧԁјас, коԁјас омӧԉа, ԁыша уҗалӧны, чуԋ-пырныс віԇӧԁӧмӧн, коԁјас віԍӧны бјурокраԏізмӧн.</text:p>
      <text:p text:style-name="P3">Петкӧԁам Віԇму Управԉеԋԋеыԍ став уҗалыԍсӧ јӧз ԍін-воԇӧ.</text:p>
      <text:p text:style-name="P3"/>
      <text:p text:style-name="P3">{}</text:p>
      <text:p text:style-name="P3"/>
      <text:p text:style-name="P3">Кыпӧԁам ужын ԃістсіпԉіна.</text:p>
      <text:p text:style-name="P3">СССР-са Совнаркомлӧн постановԉеԋԋе.</text:p>
      <text:p text:style-name="P3"/>
      <text:p text:style-name="P3">Мӧскуа, 9. СССР-са Совнарком вынԍӧԁіс меропріјаԏіјејас уҗын ԃістсіпԉіна кыпӧԁӧм-могыԍ.</text:p>
      <text:p text:style-name="P3">СССР-са ВСНХ ԁа Наркомтруԁлы щӧктӧма тӧԁмавны мыј-вӧсна креԁпріјаԏіјејасын щӧкыԁа вежлаԍӧны робочејіас ԁа чінтыны тајӧ вежлалӧмсӧ. Ӧтщӧщ щӧктӧма быԁ-ногыс чінтыны простојјас ԁа брак.</text:p>
      <text:p text:style-name="P3">Хозорганјаслы ԍетӧма права біржајас-вылыԍ аслыныслы бӧрјыны колан робочејјасӧс. Совнарком шуіс чорԅӧԁны вермаԍӧмсӧ уҗын ԃістсіпԉіна торкалыԍјаскӧԁ. Та-кынԇі щӧктӧма ԋужӧԁны вузаԍӧмсӧ магаԅінјасын меԁ-еԍкӧ робочејјас уҗ-бӧрын вермісны суԇӧԁны коланторјассӧ, сіԇ-жӧ НКП-лы щӧктӧма лӧԍӧԁны выԉ роспісаԋԋе појезԁјаслы, меԁым робочејјас вермісны каԁын воны уҗ-вылӧ.</text:p>
      <text:p text:style-name="P3"/>
      <text:p text:style-name="P3">{}</text:p>
      <text:p text:style-name="P3"/>
      <text:p text:style-name="P3">Ԋаԋ ԇебыԍјас-вылын суԁ.</text:p>
      <text:p text:style-name="P3"/>
      <text:p text:style-name="P3">УԈЈАНОВСК, 9. Боԉшіје Канԁалы ԍіктын кулакјас ԁа озыра олыԍјас быԁ-ногыс торкалӧны ԋаԋ чукӧртан уҗсӧ. Кулакјаслӧн ԍуріны ыҗыԁ запасјас. Кулак Ԏаԉагінлӧн 6 гуын ԍурӧма 11 тонна ԋаԋ. Ԋаԋ ԇебыԍјас-вылын суԁ нуӧԁігӧн чукӧртчыліс зев уна креԍԏана. Кулакјасӧс, ԋаԋ ԇебыԍјасӧс су<text:span text:style-name="T95">ԃ</text:span>ітісны мырԁӧн уҗӧԁны, пуктісны штраф ԁа ԍурӧм ԋаԋсӧ конфіскујтісны.</text:p>
      <text:p text:style-name="P3"/>
      <text:p text:style-name="P3">УԈЈАНОВСК, 9. Ԍенкіԉејсвскеј РІК-ын шԉен Самоԅекін быԁ-ногыс торкаліс ԋаԋ чукӧртан уҗсӧ, отсавліс кулакјаслы ԇебавны ԋаԋсӧ. Нарсуԁ шуіс Самоԅекінӧс пукӧԁны 2 во-чӧж ԁа пуктіс шт<text:span text:style-name="T70">р</text:span>аф 200 шајт.</text:p>
      <text:p text:style-name="P3"/>
      <text:p text:style-name="P3">Алма-Ата. Кӧԇајас бурӧԍ быԁлаын, меԁԍа-ԋін бурӧԍ Сыр-Ԁарјінскеј округын. Повоԃԃа сулалӧ бур.</text:p>
      <text:p text:style-name="P3"/>
      <text:p text:style-name="P3"><text:soft-page-break/>Арԏухінск. Експертнеј коміԍԍіја ԁонјалӧм-ԍерԏі урожај лыԃԃыԍӧ шӧркоԃԃемаыԍ бурҗыкӧн.</text:p>
      <text:p text:style-name="P3"/>
      <text:p text:style-name="P3">Ԋаԋ іԁралӧм завоԃітчіс.</text:p>
      <text:p text:style-name="P3"/>
      <text:p text:style-name="P3">Сімферопоԉ. Ӧткымынлаын завоԃітӧны-ԋін іԁравны ԋаԋ. Ефпаторіјскеј рајонын креԍԏана вајісны первој парԏіја выԉ ԋаԋ ссыпнеј пунктӧ.</text:p>
      <text:p text:style-name="P3"/>
      <text:p text:style-name="P3">Оԃесса, 8. Урожај воӧ бур. Ԋаԋ іԁралан машінајас-вылӧ спрос луныԍ-лунӧ ыҗԁӧ. Гӧԉ креԍԏана ӧтувтчӧмӧн суԇӧԁӧны машінајассӧ.</text:p>
      <text:p text:style-name="P3"/>
      <text:p text:style-name="P3">{}</text:p>
      <text:p text:style-name="P3"/>
      <text:p text:style-name="P3">Гырыԍ колхозјасын уҗалыԍјаслӧн совешщаԋԋе помаԍіс</text:p>
      <text:p text:style-name="P3"/>
      <text:p text:style-name="P3">Мӧскуа. Гырыԍ колхозјасын уҗалыԍјаслӧн ставроԍԍіјаса совешщаԋԋе помаԍіс. Резоԉутсіјајасын гіжӧма — ӧнја каԁӧ меԁ ыҗыԁ мог јонмӧԁны, паԍкӧԁны гырыԍ колхозјас. 1929-30 во помаԍіг-кежлӧ гырыԍ колхозјаслӧн колӧ лоны 2 міԉԉон 300 сурс гектар му.</text:p>
      <text:p text:style-name="P3"/>
      <text:p text:style-name="P3">Гырыԍ колхозјасын уҗалыԍјаслӧн совещаԋԋе.</text:p>
      <text:p text:style-name="P3"/>
      <text:p text:style-name="P3">Карԏіна вылын: „Інтернатсіонал“-ԋіма Ԍібырса колкозыԍ ԃеԉегат-колкоԅԋік выставка вылын віԁлалӧ, тӧԁмалӧ картупеԉ кыш куԉан машіна, коԁі вермӧ <text:span text:style-name="T70">ӧ</text:span>ԏі луннас куԉны 250 кіло картупеԉ.</text:p>
      <text:p text:style-name="P3"/>
      <text:p text:style-name="P3">Кык вежон-пыԃԃі ԍӧмтӧ чӧж ветымын кык вежон вонас.</text:p>
      <text:p text:style-name="P3"/>
      <text:p text:style-name="P3">{}</text:p>
      <text:p text:style-name="P3"/>
      <text:p text:style-name="P3">Сотсіаԉіԍԏіческеј орԁјыԍӧмӧн — кыпаліс проізвоԁство.</text:p>
      <text:p text:style-name="P3"/>
      <text:p text:style-name="P3">РОСТОВ ԀОН-вылын. Сотсіаԉіԍԏіческеј орԁјыԍӧм нуӧԁ<text:span text:style-name="T70">ӧ</text:span>м-вӧсна Ԍеԉмашстројын уҗын проізвоԃіԏеԉноԍт мај тӧлыԍын коԉан во-ԍерԏі кыпаліс 4-8%-вылӧ, Коԏелнеј тсехын нӧшта-на соԁіс 21 %-вылӧ. Јона чінісны прогулјас (коԉан во-ԍерԏі кӧ 20%-вылӧ).</text:p>
      <text:p text:style-name="P3"/>
      <text:p text:style-name="P3">{}</text:p>
      <text:p text:style-name="P3"/>
      <text:p text:style-name="P3">Поԉшаса ԏеԉеграф агенство паԍкӧԁӧ вӧвлытӧмторјас.</text:p>
      <text:p text:style-name="P3"/>
      <text:p text:style-name="P3">Харков, 9. Поԉшаса ԏеԉеграфнеј агенство „Экспрес“ паԍкӧԁӧ вӧвлытӧм торјас поԉакјас варшаваса сјезԁ-вылӧ Украінаын ԃеԉегатјасӧс бӧрјӧм-јылыԍ. „Экспрес“ гіжӧ, быԏԏӧкӧ ԃеԉегатјасӧс бӧрјыԍігӧн вӧліны кущӧм-ԍурӧ ԋеԉучкіјас. Уналаын-пӧ ԃеԉегатјас бӧрјӧмыс ез вӧв вынԍӧԁӧма. Тащӧм торјас-п<text:span text:style-name="T70">ӧ</text:span> вӧліны Крівожіны ԍіктын ԁа Шепетовка рајонын. Ставукрајнаса обшщественнеј коміԏет јуӧртӧ — тајӧ-пӧ ставыс лӧж гіжӧԁ, ԋекущӧм ԋеԁовоԉство бӧрјыԍыԍјас-пӧвсын ез вӧв, вӧліны украінаса уҗалыԍ поԉакјас-пӧвсын кыпӧԁчӧмјас, сӧмын мӧԁ-нога, украінаса уҗалыԍ поԉакјас вӧчлісны ԃемонстратсіјајас Сӧвет влаԍт-ԁор сулалӧм-могыԍ ԁа поԉшаса капітаԉістјаслы паныԁ сувтӧм-могыԍ.</text:p>
      <text:p text:style-name="P3"/>
      <text:p text:style-name="P3">{}</text:p>
      <text:p text:style-name="P3"><text:soft-page-break/></text:p>
      <text:p text:style-name="P3">Белоруԍԍіјаса поԉакјасӧс ез леԇны варшаваса сјезԁ-вылӧ.</text:p>
      <text:p text:style-name="P3"/>
      <text:p text:style-name="P3">Мінск. Ставбелоруԍԍіјаса поԉакјас сјезԁ-вылын варшаваса сјезԁ-вылӧ бӧрјӧм ԃеԉегатсіја воліс поԉшаса консуԉствоӧ. Ԃеԉегатсіја коріс ԍетны сылы разрешеԋԋе мунны Поԉшаӧ, сӧмын консуԉство ӧткажітіс сылы.</text:p>
      <text:p text:style-name="P3"/>
      <text:p text:style-name="P3">{}</text:p>
      <text:p text:style-name="P3"/>
      <text:p text:style-name="P3">МӦСКУА, 6. ВЦСПС сӧглаԍітчіс СССР-са Наркомтруԁ ԁа НК РКІ постановԉеԋԋекӧԁ, коԁ-куԅа соваппарат весалігӧн первојас каԏегоріја-куԅа вӧтлӧм јӧзлы ԁа уҗсӧ нуӧԁтӧмыԍ вӧтлӧм јӧзлы, выхоԁнеј пос<text:span text:style-name="T70">о</text:span>біјӧ оз <text:span text:style-name="T70">ԍ</text:span>етчы.</text:p>
      <text:p text:style-name="P3"/>
      <text:p text:style-name="P3">{}</text:p>
      <text:p text:style-name="P3"/>
      <text:p text:style-name="P3">ВОЈВЫВ КРАЈ-КУԄА.</text:p>
      <text:p text:style-name="P3"/>
      <text:p text:style-name="P3">Мӧскуа. РСФСР-са Совнарком шуіс леԇны Војвыв-крајса Оргкоміԏетлы ԁыр-кежлӧ уҗјӧзӧн 250 ԍурс шајт. Карԁорын крајевеј учрежԃеԋԋејас-улӧ керкајас лӧԍӧԁӧм-могыԍ.</text:p>
      <text:p text:style-name="P3"/>
      <text:p text:style-name="P3">Војвыв крајса флот соԁӧ.</text:p>
      <text:p text:style-name="P3"/>
      <text:p text:style-name="P3">Мӧскуа. Регыԁ в<text:span text:style-name="T20">о</text:span>јвыв крајса тӧргӧвеј флот јона соԁас. Август тӧлыԍ помӧ Карԁорӧ воас Крымыԍ парекоԁ „Јастреб“. Мӧԁ воӧ нӧшта-на соԁас 4 парекоԁ: 1930 воын лоӧ стр<text:span text:style-name="T70">ӧ</text:span>ітӧма Ԁонтсігса верфјын ӧԏі парекоԁ печераса ԉіԋіја-вылӧ. Оԋежскеј ԉіԋіја-вылӧ стрӧітчӧны парекоԁјас Ԉеԋінграԁын. Та-кынԇі кырымалӧма ԁоговор заграԋічаса фірмакӧԁ 3 парекоԁ печераса ԉіԋіја-вылӧ стрӧітӧм-јылыԍ.</text:p>
      <text:p text:style-name="P3"/>
      <text:p text:style-name="P3">Војвыв крајса курортјас тӧԁмалӧм-куԅа експеԃітсіја.</text:p>
      <text:p text:style-name="P3"/>
      <text:p text:style-name="P3">Мӧскуа. Вынԍӧԁӧма Војвыв крајса курортјас тӧԁмалӧм-могыԍ експеԃітсіјалӧн составыс. Експеԃітсіјаын јуралыԍнас пуктӧма Ԁаԉіԋевскіј јорт (ԃіректор інԍԏітута курортологіі). Мӧскуаыԍ експеԃітсіја петас јуԉ 15-ӧԁ лунӧ.</text:p>
      <text:p text:style-name="P3"/>
      <text:p text:style-name="P3">Мӧскуа. Војвывса кӧрттујјас правԉеԋԋе леԇіс 50 ԍурс шајт Карԁорса вокзал ремонԏірујтӧм-вылӧ.</text:p>
      <text:p text:style-name="P3"/>
      <text:p text:style-name="P3">МӦСКУА. Војвывса госпарокоԁстволы Волгаԍаԋ вуҗӧԁасны 25 уна-пӧлӧс суԁнајас. Таыԍ-ӧтар ремонт вӧчӧм-бӧрын лоӧ јешшӧ-на кымын-кӧ парекоԁ вајӧма. Тајӧ суԁнајассӧ лоӧ вуҗӧԁӧма таво гожӧм-жӧ.</text:p>
      <text:p text:style-name="P3"/>
      <text:p text:style-name="P3">{}</text:p>
      <text:p text:style-name="P3"/>
      <text:p text:style-name="P3">Гермаԋіјаса робочејјас лӧԍӧԁчӧны гӧрԁ лун-кежлӧ.</text:p>
      <text:p text:style-name="P3"/>
      <text:p text:style-name="P3">БЕРԈІН. Став Гермаԋіја-паԍта мунӧ лӧԍӧԁчӧм Ставму-вывса Гӧрԁ лун-кежлӧ. Берԉін Бранԃенбургскеј округын бӧрјӧма торја коміԏет. Галла-Амменԁорфын јуԉ 14-ӧԁ лунӧ чукӧртчӧ роботԋічајас Гӧрԁ сојузлӧн облаԍтувса конферентсіја, тајӧ конферентсіја-вылын лоӧ пуктӧма ԍорԋі выԉ војна кыпӧԁӧмкӧԁ вермаԍӧм-јылыԍ, Гӧрԁ лун-кежлӧ лӧԍӧԁчӧм-јылыԍ.</text:p>
      <text:p text:style-name="P3"><text:soft-page-break/></text:p>
      <text:p text:style-name="P3">{}</text:p>
      <text:p text:style-name="P3"/>
      <text:p text:style-name="P3">Норвегіјаын паԍкыԁа мунӧ Гӧрԁ лун-кежлӧ лӧԍӧԁчӧмыс.</text:p>
      <text:p text:style-name="P3"/>
      <text:p text:style-name="P3">Стокгоԉм, 9. Норвегіјаын паԍкыԁа мунӧ Ставмувывса Гӧрԁ лун-кежлӧ лӧԍӧԁчӧм.</text:p>
      <text:p text:style-name="P3">Став госуԁарство-паԍта мунӧны конферентсіјајас тајӧ лун-кежлӧ л<text:span text:style-name="T70">ӧ</text:span>ԍӧԁчӧм-могыԍ.</text:p>
      <text:p text:style-name="P3">Јуԉ 17-ӧԁ лунӧ лоӧ конферентсіја</text:p>
      <text:p text:style-name="P3">Ослоын. Конферентсіја-вылӧ компарԏіја ԁа комсомол преԁставіԏеԉјас-кынԇі воасны преԁставіԏеԉјас завоԁјасԍаԋ, робочејјасԍаԋ, МОПР-ԍаԋ.</text:p>
      <text:p text:style-name="P3"/>
      <text:p text:style-name="P3">{}</text:p>
      <text:p text:style-name="P3"/>
      <text:p text:style-name="P3">Гермаԋіјаса ԁа голланԃіјаса матросјасл<text:span text:style-name="T70">ӧ</text:span>н ӧтувја ԃемонстратсіја.</text:p>
      <text:p text:style-name="P3"/>
      <text:p text:style-name="P3">БЕРԈІН. Амԍԏерԁамыԍ јуӧртӧны, Коанԁам карын-пӧ гермаԋіјаса „Ԃіона“ парекоԁ-вывса матросјас вӧчісны ӧтувја ԃемонстратсіја голланԃіјаса матросјаскӧԁ. Поԉітса ра<text:span text:style-name="T7">з</text:span>ӧԁіс ԃемонстрантјасӧс реԅінӧвеј беԃјасӧн. Арестујтӧма уна голланԃіјаса робочејјас.</text:p>
      <text:p text:style-name="P3"/>
      <text:p text:style-name="P3">{}</text:p>
      <text:p text:style-name="P3"/>
      <text:p text:style-name="P3">ФРАНТСІЈАСА „СОТСІАԈІСТЈАС“ ОТСАЛӦНЫ ІТАԈІЈАСА ФАШІСТЈАСЛЫ.</text:p>
      <text:p text:style-name="P3">„Јумаԋіԏе“ гаԅет реԁактор-вылын суԁ.</text:p>
      <text:p text:style-name="P3"/>
      <text:p text:style-name="P3">Паріж, 9. Паріжса суԁын тајӧ лунјасӧ кывзыԍіс ԃелӧ „Јумаԋіԏе“-гаԅет реԁакторлӧн ԁа гаԅетас заграԋічаса јукӧԁын јуралыԍлӧн. Најӧс мыжԁӧны вӧлі мај 10-ӧԁ лунӧ ітаԉіјаса коммуԋіст Ԏеррачіԋі ԁорјӧм-могыԍ стаԏԏа леԇӧмыԍ. Ԏеррачіԋі пукалӧ ԏурмаын, сіјӧс сен быԁ-ногыс ԇескӧԁӧны, сещӧм олӧмԍыс Ԏеррачіԋі віԍміс. Ітаԉіјаса робочејјас кыпӧԁчісны Ԏеррачіԋіӧс ԁорјӧм-могыԍ, накӧԁ ӧтлааԍісны ставмувывса робочејјас.</text:p>
      <text:p text:style-name="P3">„Јумаԋіԏе“ гаԅетын реԁактор суԁ-вылын мыжԁіс ітаԉіјаса фашістјасӧс, најӧ-пӧ быԁ-ногыс ԇескӧԁӧны поԉіԏіческеј преступԋікјасӧс ԏурмајасын. Аслам стаԏԏаын-пӧ ме чукӧсті франтсіјаса ԁа ітаԉіјаса робочејјасӧс петавны ԃемонстрантсіја-вылӧ. Ме воԇвыв-ԋін тӧԁі, менӧ таыԍ суԁӧ кыскӧмсӧ, франтсіјаса правіԏеԉство-ӧԁ оз мун паныԁ ітаԉіјаса правіԏеԉстволы. Сӧмын тајӧ оз кусӧԁ ітаԉіјаса робочејјаслыԍ фашізмкӧԁ вермаԍӧмсӧ, а франтсіјаса робочејјаслыԍ франтсіјаса „ԃемокраԏіческеј“ правіԏеԉствокӧԁ. Суԁ кыкнаннысӧ суԃітіс 1 во-кежлӧ ԏурмаын пукавны.</text:p>
      <text:p text:style-name="P3"/>
      <text:p text:style-name="P3">{}</text:p>
      <text:p text:style-name="P3"/>
      <text:p text:style-name="P3">Бухарестын бастујтӧ 2000 робочеј.</text:p>
      <text:p text:style-name="P3"/>
      <text:p text:style-name="P3">Вена, 6. Бухарестыԍ јуӧртӧны, тӧрыт завоԃітчіс забастовка вагонјас вӧчан завоԁјасын. Бастујт<text:span text:style-name="T70">ӧ</text:span> 2000 робочеј.</text:p>
      <text:p text:style-name="P3">Робочејјас корӧны лӧԍӧԁны 8 часа уҗалан лун ԁа соԁтыны уҗалан ԁонсӧ 30 прӧчент.</text:p>
      <text:p text:style-name="P3"/>
      <text:p text:style-name="P3">{}</text:p>
      <text:p text:style-name="P3"/>
      <text:p text:style-name="P3">Натсіонаԉ поԉіԏіка СССР-ын.</text:p>
      <text:p text:style-name="P3"><text:soft-page-break/>Сӧвет конԍԏітутсіја бырӧԁіс ас-ԍорԋіја јӧзӧс увтыртӧм, быԁ натсіјалы отсалӧ кыпӧԁны економікасӧ, ԁа куԉтурасӧ, леԇӧ ас-ԍамӧн овны.</text:p>
      <text:p text:style-name="P3"/>
      <text:p text:style-name="P3">СССР-ын натсіонаԉ поԉіԏіка сещӧм, кущӧм оз вермы лоны ԋекущӧм капітаԉіст госуԁарствоын.</text:p>
      <text:p text:style-name="P3">СССР лӧԍӧԁіс отсаԍӧм ԁа јорта јорт-ног олӧм јӧз-костын, бырӧԁіс ас-ԍорԋіја јӧзӧс увтыртӧм ԁа нарԏітӧм, коԁі ӧні-на ем капітаԉіст госуԁарствојасын (колоԋіјајас-јылыԍ, ԃерт, ԋінӧм-ԋін каԅтывны).</text:p>
      <text:p text:style-name="P3">СССР лотӧԇ вӧліны кымынкӧ Сӧвет Респубԉіка, коԁјаслӧн вӧлі јон-ԉі омӧԉ јітӧԁ РСФСР-кӧԁ.</text:p>
      <text:p text:style-name="P3">СССР лӧԍӧԁӧм-куԅа ԁоговор кырымалісны војԁӧр РСФСР, УССР,</text:p>
      <text:p text:style-name="P3">БССР ԁа ЗСФСР. Бӧрынҗык пырісны СССР-ӧ сојузнеј респубԉікајасӧн Туркмеԋістан ԁа Узбекістан.</text:p>
      <text:p text:style-name="P3">Кӧԏ еԍкӧ ыҗтанас, јӧз-лыԁнас ԁа економіканас тајӧ квајт сојузнеј респубԉікаыс јона торјалӧны, сӧмын праваыс налӧн ставныслӧн ӧткоԃ.</text:p>
      <text:p text:style-name="P3">СССР верміс лоны ԁа јонмыны сӧмын коммуԋіст парԏіјаӧн ԁа сӧвет правіԏеԉствоӧн бур натсіонаԉ поԉіԏіка лӧԍӧԁӧмӧн, коԁі леԇӧ лӧԍӧԁны ас-ԍорԋіја јӧзлы торја, аслыс-ԍама олӧм (леԇӧ щӧщ і ԇікӧԇ торјӧԁчыны). Міјан натсіонаԉ поԉіԏіка оз помаԍ сӧмын куш ӧткоԃ права ас-ԍорԋіја јӧзлы ԍетны шуӧмӧн, мі лӧԍӧԁам, меԁ ӧткоԃалӧмыс збыԉ лоі. Та-вӧсна правіԏеԉство отсалӧ кыпӧԁны економікасӧ ԁа куԉтурасӧ војԁӧр увтыртӧм ԁа бӧрӧ коԉӧм ј<text:span text:style-name="T95">ӧ</text:span>злыԍ. Сӧмын тащӧм поԉіԏіка лӧԍӧԁіс торја ас-ԍорԋіја јӧз-костын мӧԁа-мӧԁлы отсаԍӧм ԁа ескӧм, воԇԇа, тсар-ԁырԍа, ас-кост зыкԍӧм ԇікӧԇ бырі.</text:p>
      <text:p text:style-name="P3">СССР сіԇі лӧԍӧԁӧма, мыј став <text:span text:style-name="T7">п</text:span>осԋі ас-ԍорԋіја јӧз вермӧ кыпӧԁчыны,</text:p>
      <text:p text:style-name="P3">јонмыны. Сојузнеј квајт респубԉікаӧ пырӧны автономіјаа 16 респубԉіка ԁа автономіјаа 16 облаԍт (на-пыщкӧ огӧ лыԃԃӧј Груԅіјаӧс, Армеԋіјаӧс ԁа Аԅербејԁжанӧс, коԁјас пырӧны ЗСФСР-ӧ). Кокԋӧԁ-вӧсна ас-ԍорԋіја јӧзлы лӧԍӧԁӧма торја рајјонјас ԁа ԍеԉсоветјас. Став уҗыс учрежԃеԋԋејасын ԁа школајасын мунӧ аскыв-вылын, — сытӧг оз вермы кыптыны куԉтура ԁа овмӧс.</text:p>
      <text:p text:style-name="P3">Меԁ еԍкӧ тӧжԁыԍӧмыс вӧлі ӧткоԃ быԁ-пӧлӧс ԍорԋіја јӧз-вӧсна (быԁ натсіја-вӧсна), — СССР-са ЦІК-берԁын ем сӧвет натсіонаԉноԍԏеј. Тајӧ сӧветас сојузнеј ԁа авт. респубԉікајас ыстӧны віт мортӧн, авт. облаԍтјас — ӧԏікӧн (ставыс сӧветас 136 морт). Ӧтмынԁа мортӧс сӧветӧ ыстӧм, а ԋе ыҗта ԁа јӧз лыԁ-ԍерԏі, лӧԍӧԁӧма сы-вӧсна, меԁ посԋі натсіјајас-вӧсна вӧлі тӧжԁыԍӧм сещӧм-жӧ, кущӧм і гырыԍҗыкјас-вӧсна. Ԋекущӧм зак<text:span text:style-name="T7">о</text:span>н оз вермы леԇны СССР-лӧн ЦІК, оз-кӧ сіјӧ ков сӧвет натсіонаԉноԍтјаслы.</text:p>
      <text:p text:style-name="P3">Самостојаԏеԉноԍтыс сојузнеј респубԉікајаслӧн сіјӧ, мыј сӧвет конԍԏітутсіја-ԍерԏі быԁӧн најӧ вермӧны петны сојузыԍ, емӧԍ асланыс ЦІК-јас, совнаркомјас. Сӧмын ӧткымын овмӧс уҗ, мукӧԁ госуԁарствојаскӧԁ волыԍӧм ԁа госуԁарство-вылӧ уԍкӧԁчӧмыԍ ԁорјыԍӧм (оборона) ӧтувтӧма ставсојузса наркоматјасӧ. Сӧвет респубԉікајаслӧн врагыс ӧԏі — СССР олӧ капітаԉістјас кыщ-пыщкын, сы-вӧсна і колӧ ӧтувтчӧмыс, меԁ став вынӧн сувтны капітаԉістјаслы паныԁ. Торјӧн-торјӧн воԇсаԍігаԁ еԍкӧ сӧвет респубԉікајасыԁ зев кокԋіԁа шеԁіны капітаԉістјас кіпоԁ-улӧ. Сеԍԍа сӧвет респубԉікајаслӧн овмӧсыс важыԍаԋ, ԁырӧн ӧтувтчӧма, јітчӧма, ԁа ԇікӧԇ торјӧԁлӧмыс еԍкӧ сӧмын паԁмӧԁіс економіка ԁа куԉтура кыпӧԁӧмсӧ.</text:p>
      <text:p text:style-name="P3">Абу сӧмын та-вӧсна лӧԍӧԁӧма СССР. Сојузнеј респубԉікајас <text:span text:style-name="T70">ӧ</text:span>тувтӧмӧн бӧрӧҗык коԉӧм олыԍјас боԍтӧны отсӧг економікасӧ ԁа куԉтурасӧ лептігӧн јонҗык, воԇӧҗык мунас м<text:span text:style-name="T7">у</text:span>кӧԁ олыԍјасԍаԋ. Сӧвет сојуз отсӧгӧн бӧрӧ коԉӧм јӧз суӧԁӧны-ԋін воԇын муныԍјасӧс. Уна-на воԇын уҗ, но уна-жӧ-ԋін і вӧчӧма, шуам: мунӧ інԁустріаԉізатсіја натсіонаԉ окраінајасын, војԁӧр кӧн промышԉенноԍтыс вӧлі омӧԉ, ԉібӧ ԇік ез вӧв, ԋеграмотнејјасӧс велӧԁӧм ԁа с. в.</text:p>
      <text:p text:style-name="P3"><text:soft-page-break/>Меԁ петкӧԁлыны сојузнеј респубԉікајаслыԍ СССР-ын олӧм, вајӧԁӧм БССР-са совнаркомын јуралыԍ Голоԃеԁлыԍ віԍталӧм:</text:p>
      <text:p text:style-name="P3">„Міјан овмӧс лӧԍӧԁӧм мукӧԁлатіыс мунӧ воԇынҗык СССР-ын шӧркоԃалӧм-бӧрын-ԁорыԍ. Сетчӧԇыс воім сы-вӧсна, мыј мі — СССР-лӧн тор, јукӧн; сӧвет влаԍт-ԁырјі міјанлы вӧлі воыԍ-воӧ сојуз ԍетӧ ыҗыԁ отсӧг, ԋе сіјӧ-кӧ та-ӧԁјӧ мі овмӧс кыпӧԁны ег вермӧ“.</text:p>
      <text:p text:style-name="P3">Поԉшаса панјас век-на віԁчыԍӧны Украінаӧс ԁа Белоруԍԍіјаӧс СССР-ыԍ торјӧԁӧм. Веԍшӧрӧ сещӧм мӧвпјас! Ԋекущӧм олыԍ оз кут торјӧԁчыны (праваыс еԍкӧ сы-вылӧ кӧԏ-і ем-ԁа) СССР-ыԍ, кор влаԍтыс уҗалыԍ јӧз-кіын. Торјӧԁчӧмӧн лоан колоԋіјаӧн капіталлы, сіјӧ колӧ сӧмын кулакјаслы ԁа непманјаслы, а оз уҗалыԍ јӧзлы.</text:p>
      <text:p text:style-name="P3">Сӧвет сојуз — мезԁыԍан знамја, сы-вылӧ віԇӧԁӧны міјан увтыртӧм вокјас капітаԉіст госуԁарствојасԍаԋ ԁа најӧ колоԋіјајасԍаԋ.</text:p>
      <text:p text:style-name="P3">Сӧвет сојуз — ас му став мувыв ужалыԍ јӧзлӧн, најӧ оз ԍетны буржуаԅіјалы пӧԁтыны СССР-ӧс.</text:p>
      <text:p text:style-name="P3"/>
      <text:p text:style-name="P3">{}</text:p>
      <text:p text:style-name="P3"/>
      <text:p text:style-name="P3">Јемԁін ујезԁувса партчісткаӧн веԍкӧԁлыԍјасӧс проверітӧм.</text:p>
      <text:p text:style-name="P3"/>
      <text:p text:style-name="P3">Јуԉ 5-ӧԁ лунӧ Јемԁінын муніс прӧверітӧм партчісткаӧн веԍкӧԁлыԍ коммуԋістјасӧс. Партчістка-вылӧ јӧз воісны зев уна, јона отсаԍісны тӧԁмӧԁны прӧверітан јортјасӧс. Віԁлалісны кык мортӧс.</text:p>
      <text:p text:style-name="P3"/>
      <text:p text:style-name="P3">{}</text:p>
      <text:p text:style-name="P3"/>
      <text:p text:style-name="P3">ВЛАСОВ МАԎВЕЈ ӦԈЕКԌЕЈЕВІЧ, — ЈЕМԀІН УЈЕЗԀУВСА ОКК-СА УПОЛНОМОЧЕННЕЈ.</text:p>
      <text:p text:style-name="P3"/>
      <text:p text:style-name="P3">— Вајӧ віԍталӧј асԍыныԁ оласногтӧ, — јуалӧ Грінблаԁт јорт.</text:p>
      <text:p text:style-name="P3">Пызан-ԁорӧ матыстчіс ԁа јӧз-воԇӧ сувтіс лащкыԃік тушаа Власов јорт.</text:p>
      <text:p text:style-name="P3">— Ме чужлі Гамын, 1890 воӧ, — кутіс віԍтавны Власов.</text:p>
      <text:p text:style-name="P3">— Баԏ кувԍыс важӧн-ԋін, сы-бӧрԏі ԋекоԁ ез коԉ вермана уҗалыԍ овмӧс-помын. Олім зев гӧԉа. Велӧԁчӧм вӧлі зев еща, сӧмын прікоԁскеј школаын. 13 арӧсԍаԋ муні пурјӧн.</text:p>
      <text:p text:style-name="P3">15 арԍаԋ уҗалі вӧрын. Тсарскеј арміјаӧ боԍтлісны 1915-ӧԁ воын. Февраԉса ревоԉутсіјаӧԇ поԉіԏікаӧн ег вӧв тӧԁса. Сы-бӧрԏі тӧԁмаԍі робочејјаскӧԁ ԁа лӧԍӧԁім кружок, кӧні тӧԁмаԍім РСԀРП-са программаӧн. Бӧрјісны полкса коміԏетӧ шԉенӧн ԁа сен уҗалі Окԏабрса ревоԉутсіјаӧԇ...</text:p>
      <text:p text:style-name="P3">Ԍеԋԏабр тӧлыԍӧ 1917 воын оргаԋізујтім јачејка. Сетыԍаԋ менам і лыԃԃыԍӧ партстаж.</text:p>
      <text:p text:style-name="P3">Коԍјас-вылын гражԁанскеј војна-ԁырјі вӧвлі; Уԁораԍаԋ кор локтіс Орлов баԋԃіт, јона лоі сыкӧԁ вермаԍны. Кор Гамӧ локтіс Орлов, гӧтырӧс і чојӧс нуӧԁлісны ԍӧрԍыс, мејам краснејлы отсаԍӧм-вӧсна.</text:p>
      <text:p text:style-name="P3">Ԍіктын бура јона-жӧ лоі уҗалӧма. 1913 воын [...] оргаԋізујтім РКП јачејка.</text:p>
      <text:p text:style-name="P3">Вӧвлі а<text:span text:style-name="T70">г</text:span>ітаторын, поԉіткомын ԁа мукӧԁлаын. ГПУ органын уҗавны куті 1922 воԍаԋ, ӧні сен-жӧ уҗала.</text:p>
      <text:p text:style-name="P3">— Кущӧм лоӧны јуаԍӧмјас Власов-јорт віԍталӧм-куԅа? — јуалӧ Грінблаԁт-јорт.</text:p>
      <text:p text:style-name="P3">— Кущӧма кутан јітӧԁ гортса овмӧскӧԁ? — јуалӧ Власовлыԍ Ԉутојев-јорт</text:p>
      <text:p text:style-name="P3">— Кӧԅајствоын ег-ԋін уҗавлы 1918 воԍаԋ, сӧмын коԉан-во гожӧмын уҗалышті. Отсала гортсалы ԃеԋгаӧн...</text:p>
      <text:p text:style-name="P3">— Сулалӧ оз вокыԁ колхозын?</text:p>
      <text:p text:style-name="P3">— Сулаліс, сӧмын ӧні колхозыс раԅԍіс.</text:p>
      <text:p text:style-name="P3"><text:soft-page-break/>— Јулывлан он? — јуалӧ ӧԏік ԃаԃӧ.</text:p>
      <text:p text:style-name="P3">— Јуыштла, сӧмын зев еща, ӧбеԁ-воԇын ӧԏі румкаӧн віԁлывла.</text:p>
      <text:p text:style-name="P3">— Кущӧм обшественнеј уҗ нуанныԁ?</text:p>
      <text:p text:style-name="P3">— Јемԁінын овла еща ԁа сы-вӧсна ог вермы нуны. Ӧтчыԁ сӧмын вӧлі Јемԁінса ізбіраԏеԉнеј собраԋԋе-вылын, сеԍԍа век комаԋԃіровкајасын.</text:p>
      <text:p text:style-name="P3">— Гӧтырныԁ кущӧм уҗ нуӧ јӧз-пӧвсын?</text:p>
      <text:p text:style-name="P3">— Ԋекущӧмӧс оз. Вӧлі ԋеграмотнеј, ӧні велӧԁі лыԃԃыԍны ԁа гіжны. Собраԋԋејас-вылӧ ыстывла ԁа оз мун.</text:p>
      <text:p text:style-name="P3">— Гаԅет-журналјас кущӧма лыԃԃаныԁ?</text:p>
      <text:p text:style-name="P3">— Ог регуԉарнеја.</text:p>
      <text:p text:style-name="P3">Вопросјас ԍеталӧм-бӧрын, Грінблаԁт-јорт корӧ ԍорԋітны Власов-куԅа. Ԍорԋітісны 5 морт. Ставыс ошкӧны уҗсӧ.</text:p>
      <text:p text:style-name="P3">Омӧԉтор ԋекоԁ ԋінӧм ез віԍтав.</text:p>
      <text:p text:style-name="P3">Поԉев-јорт щӧктӧ Власовлы отсавны раԅԍӧм гамса колхоз бӧр кок-јылӧ сувтӧԁӧм-куԅа.</text:p>
      <text:p text:style-name="P3">— Власов јорт вермас овны парԏіјаса шԉенын, — шуӧ Грінблаԁт-јорт. Сіԇ-жӧ вермас лоны і проверочнеј коміԍԍіјаса шԉенын. Воԇӧ-кежлӧ, јонҗыка колӧ тӧԁмаԍны поԉіԏіческеј вопросјасӧн, кыскыны гӧтырсӧ обшественнеј уҗ-вылӧ... Власовӧс лыԃԃам прӧверітӧмӧн.</text:p>
      <text:p text:style-name="P3">— Кутам віԁлавны сеԍԍа Соловјов јортӧс, — шуӧ Грінблаԁт-јорт.</text:p>
      <text:p text:style-name="P3">— Ме чужі 1883 воын Мӧскуа-ԁорын, — віԍталӧ Соловјев јорт. — Баԏ-мам асԍым ог тӧԁ. Кагаӧн менӧ боԍтісны ԃетсаԁјӧ быԁтӧм-вылӧ. Ар ӧкмысӧԇ быԁмі гӧԉа-олыԍ креԍԏанка, ԁӧва-орԁын. Сеԍаԋ ԍетісны уҗавны помешщік-орԁӧ. Спетсіаԉноԍт менам — меԁфеԉԁшер. 1904-1907 војасын уҗавлім С.-Ԃ. кружокын, бӧрԏі поԉітсіја каԅаліс ԁа вӧтлаліс ставнымӧс. Меным феԉԁшерлы војнајас-ԁырјі век лоі уҗавны боԉԋічајасын. Уна вын лоі пуктӧма віԍыԍ салԁатјас-пӧвсын. Парԏіјаӧ пырі 1918 воын. Партвзыскаԋԋе ез вӧвлы. Ӧні уҗала Јемԁінса Узԁравын, јуралыԍын, 1928 воԍаԋ...</text:p>
      <text:p text:style-name="P3">Кутісны јуаԍавны.</text:p>
      <text:p text:style-name="P3">— Кущӧм обшественнеј уҗ нуӧԁаныԁ ӧні?</text:p>
      <text:p text:style-name="P3">— Уҗала јачејка щӧктӧм-ԍерԏі.</text:p>
      <text:p text:style-name="P3">— Кыԇік Мӧскуаԍіс веԍкалін Комі облаԍтаԁ?</text:p>
      <text:p text:style-name="P3">— Ас вӧԉаӧн локті.</text:p>
      <text:p text:style-name="P3">— Мыјнӧ лоӧ јачејкаыс, — јуалӧ ӧԏі нывбаба.</text:p>
      <text:p text:style-name="P3">— Јачејкајас оргаԋізујтчӧны ԍіктјасын. Став парԏіјаса коміԏетјас поԁчіԋајтчӧны ЦІК-лы... Грінблаԁт-јорт веԍкӧԁӧ: — абу ЦІК, а ЦК.</text:p>
      <text:p text:style-name="P3">— Јулывланныԁ, аԉі он?</text:p>
      <text:p text:style-name="P3">— Вомӧ ег боԍтлы Окԏабрса ревоԉутсіјаԍаԋ.</text:p>
      <text:p text:style-name="P3">Ԍорԋітыԍ Соловјов јорт-куԅа ԋекоԁ ез ло, оз тӧԁны-ԁа.</text:p>
      <text:p text:style-name="P3">Грінблаԁт јорт бӧрја-кывјын шуіс:</text:p>
      <text:p text:style-name="P3">— Власовӧс ԁа Соловјовӧс лоі прӧверітӧма. Најӧ вермасны лоны проверкомын. Міјан пожелаԋԋе налы: паԍкӧԁны поԉіԏіческеј кругӧзор, чорыԁҗыка јітчыны беспарԏіјнеј массакӧԁ ԁа с. в.</text:p>
      <text:p text:style-name="P3">Тані-жӧ собраԋԋе-вылын, боԍтісны парԏіјаӧ кык мортӧс: Рімскіјӧс ԁа Поԉітовӧс. Креԍԏана налыԍ јона і јуаԍісны гортса ԁа ӧніја олӧмнысӧ.</text:p>
      <text:p text:style-name="P3"/>
      <text:p text:style-name="P3">Ԍеԉкор Ԋ. Макԍімов.</text:p>
      <text:p text:style-name="P3"/>
      <text:p text:style-name="P3">{}</text:p>
      <text:p text:style-name="P3"/>
      <text:p text:style-name="P3">Сов пуан <text:span text:style-name="T70">Ԍ</text:span>ереговса завоԁ петӧ орԁјыԍны.</text:p>
      <text:p text:style-name="P3"><text:soft-page-break/></text:p>
      <text:p text:style-name="P3">Јуԋ 10-ӧԁ лунӧ Ԍерегов завоԁса робочејјас ԁа служашщејјас боԍтԍісны нуӧԁны сотсіаԉісԏіческеј орԁјыԍӧм. Ас-воԇаныс пуктісны мог: пӧртны олӧмӧ 100% проізвоԁственнеј плансӧ; бурмӧԁны вӧчӧм проԁуктсіјасӧ; ԁонтӧмӧԁны сов пуӧмсӧ.</text:p>
      <text:p text:style-name="P3">Тајӧ ыҗыԁ уҗӧ робочејјас кутчіԍісны, тӧԁӧмӧн, асԍаԋ кӧсјыԍісны: ԇікӧԇ бырӧԁны прогулјас, пјанство ԁа кыԇ-ԍурӧ уҗалӧм; кӧсјыԍісны акԏівнеја уҗавны проізвоԁственнеј совешщаԋԋејасын, боԍтԍыны ставӧн кыпӧԁны, јонмӧԁны завоԁсӧ, ԁа лептыны уҗыслыԍ проізвоԃіԏеԉноԍтсӧ, шуісны чінтыны пес сотӧм, кӧсјыԍӧны кутны норма пес сотӧмлы: быԁ 245 кгр. сов-вылӧ — 3,2 куб. метр пес. Быԁ тӧлыԍын шуісны пуны 20,4 тонна сов, самеј бур качествоӧн.</text:p>
      <text:p text:style-name="P3">Аԁміԋістратсіја асԍаԋ кӧсјыԍіс: выполԋітавны проізвоԁственнеј совешщаԋԋелы-став щӧктӧмјассӧ проізвоԁст<text:span text:style-name="T7">ст</text:span>во бурмӧԁӧм-куԅа.</text:p>
      <text:p text:style-name="P3">Еща пес сотыԍ варԋітсајаслы ԍетны преміјајас, 16 шајтԍаԋ 48-ӧԇ, пес сотӧм-ԍерԏі.</text:p>
      <text:p text:style-name="P3">Мукӧԁ завоԁјаскӧԁ орԁјыԍны ӧні ез-на боԍтԍыны, понԁасны орԁјыԍны асланыс завоԁ-пыщкас, мӧԁа-мӧԁ варԋітсајас-костын.</text:p>
      <text:p text:style-name="P3">Обместхозлӧн шыаԍӧм ез веԍшӧрӧ вош, Ԍереговса робочејјас боԍт<text:span text:style-name="T70">ԍ</text:span>існы кыпӧԁны проізвоԁство.</text:p>
      <text:p text:style-name="P3"/>
      <text:p text:style-name="P3">Ԇоԇӧгов.</text:p>
      <text:p text:style-name="P3"/>
      <text:p text:style-name="P3">{}</text:p>
      <text:p text:style-name="P3"/>
      <text:p text:style-name="P3">Бӧрјам уҗԍама бур јортјасӧс Карса сӧветын выԉ составӧ!</text:p>
      <text:p text:style-name="P3"/>
      <text:p text:style-name="P3"/>
      <text:p text:style-name="P3">{}</text:p>
      <text:p text:style-name="P3"/>
      <text:p text:style-name="P3">Јӧз ԍін-воԇӧ</text:p>
      <text:p text:style-name="P3"/>
      <text:p text:style-name="P3">Ԋіӧԏі ковтӧм ӧтԁор мортӧс огӧј коԉӧ сӧвет аппаратын.</text:p>
      <text:p text:style-name="P3">Ԋекытчӧ шогмытӧм служакјассӧ, классӧвеј тујвіԅ кусԋалыԍјассӧ вӧтлӧмӧн бырӧԁам бјурокраԏізм ԁа волокіта. Тајӧ колана ыҗыԁ уҗыс вермас мунны бура сӧмын сек, кор став уҗ<text:span text:style-name="T95">а</text:span>лыԍ јӧзыс щӧщ кутасны ԍӧлӧмԍаԋ отсавны.</text:p>
      <text:p text:style-name="P3"/>
      <text:p text:style-name="P3">{}</text:p>
      <text:p text:style-name="P3"/>
      <text:p text:style-name="P3">Со кущӧм капітанјас-на емӧԍ.</text:p>
      <text:p text:style-name="P3">Ас ныр<text:span text:style-name="T70">ӧ</text:span>н уҗалӧны, — р<text:span text:style-name="T70">ӧ</text:span>скоԁ вочӧны ԁа јӧзсӧ лӧгӧԁӧны. 10000 шајт <text:span text:style-name="T70">О</text:span>ԁыб туј<text:span text:style-name="T70">ӧ</text:span> ԍујісны.</text:p>
      <text:p text:style-name="P12"/>
      <text:p text:style-name="P12">{}</text:p>
      <text:p text:style-name="P12"/>
      <text:p text:style-name="P3">ВА ТУӦ — ПАРЕКОԀ КОСІС.</text:p>
      <text:p text:style-name="P3"/>
      <text:p text:style-name="P3">Таво тулыс, кыԇі і мукӧԁ војасӧ, Віԍер вожӧ, Оԁыб ԁа Віԍер вӧлӧԍтӧ, транԅітӧн, веԍкыԁа Котласԍаԋ, шыбытӧма вӧлі ԋаԋ. Парекоԁ, катӧԁӧ вӧлі 160 тонна Оԁыбӧ, 16 тонна Тіпӧ ԍіктӧ ԁа мыјкӧ-мынԁа Віԍерӧ. Віԍер јуӧ пыріс Ежваԍаԋ јуԋ 1-ԁ лунӧ.</text:p>
      <text:p text:style-name="P3">Креԍԏаналы, кор кывԍіс тајӧ ԋаԋ вајӧмыԁ, зев ԉубӧ лоі, нӧшта-ԋін кер леԇыԍјаслы, најӧ быԁӧн кыптыштісны-коԃ, праԅԋік пӧра віԁчыԍӧм-коԃ вӧлі налӧн тајӧ парекоԁ <text:soft-page-break/>віԁчыԍӧмыԁ. Робочејјас, кер кылӧԁыԍјас, унаӧн кутісны шуаԍны: „таԇ-пӧ ԋаԋ вајӧны, локтан во нӧшта-на уна кер леԇам“.</text:p>
      <text:p text:style-name="P3">Сӧмын робочејјаслӧн раԁлӧмыԁ веԍшӧрӧ воші. Ԋаԋ Оԁыбӧ ԋі Ԏіпӧ ԍіктӧ ез во. Парекоԁ-вывса комаԋԃір Вакін јорт Ԋівшера ју вомԁорӧ, Віԍер улӧ, воӧм-бӧрын парекоԁсӧ сувтӧԁас, мунас пошта-вылӧ ԁа ԏеԉефонӧн віԍталас Сыктывкарса прістаԋӧ: — „Віԍер ју-куԅа кывтӧ зев уна пурја; ва јамӧ, сіԇ-жӧ і Ԋівԍер јуын. Воԇӧ кајны оз поԅ“. Та-куԅа сіјӧ корӧ вӧлӧм щӧктыны Оԁыбӧ катӧԁан ԋаԋ ректыны Віԍер-улӧ.</text:p>
      <text:p text:style-name="P3">Јона пурја кывтӧмтӧ ԁа ва јамӧмтӧ Вакін јорт щӧктӧ вӧлӧм ескӧԁны ԏеԉефонӧн щӧщ віԍерса поштӧвеј контораын јуралыԍӧԍ, Савеԉԉев јортӧс, сӧмын Савеԉԉев, ԃелатӧ оз тӧԁ вӧлӧм прамеја-ԁа, оз ескӧԁ.</text:p>
      <text:p text:style-name="P3">Сыктывкараԁ Вакінлыԍ віԍталӧм-куԅа щӧктасны ԋаԋ ректыны баржаыԍ Віԍер улӧ-ԁа бергӧԁчыны.</text:p>
      <text:p text:style-name="P3">Таԇі і вӧчасны, ԋаԋ ректасны берегӧ, парекоԁ бергӧԁчас Ԁај мунас.</text:p>
      <text:p text:style-name="P3">Збыԉ-кӧ, Віԍер ју-куԅа пурјајас кывтӧны вӧлӧм, сӧмын кымынкӧ пԉіта сымынԁа-жӧ Ԋівԍер јуӧԁ. Сеԍԍа-ӧԁ робочејјас, мыјӧн кылӧмаӧԍ парекоԁӧн ԋаԋ вајӧмтӧ аԍныс, ԋекоԁ щӧктытӧг, став пурсӧ сувтӧԁавлӧмаӧԍ Оԁыб вӧлӧԍтыԍ вывлаԋӧ. Важӧ сіјӧ каԁын Ԋівԍерын ез јамлы. Парекоԁлы ԋінӧмыԍ повтӧг поԅӧ вӧлӧм кајлыны Оԁыбӧԇ, но парекоԁ-вывса камаԋԃір Бакінлы, абу тыԁалӧ окота вӧлӧма Оԁыбӧԇыԁ кајны, а гашкӧ і нароԍнӧ мыј вӧсна-кӧ ез катӧԁны-ԁа ԋаԋсӧ.</text:p>
      <text:p text:style-name="P3">Віԍерса ԁа Оԁыбса ісполкомјас ԁа копераԏівјас ԋінӧм-жӧ абу вӧчӧмаӧԍ парекоԁ туј тӧԁмалӧм-могыԍ. Сӧмын кор парекоԁ Віԍерын ԋаԋсӧ кутас ректыны берӧгӧ зер-улӧ, јуӧртасны Оԁыбӧ. Оԁыбса копераԏівын јуралыԍ Жіжов јуртӧм петук-моз кутас четчавны ԁа горзыны, ԏеԉефон-пыр; „Ԋаԋ ректӧ кӧԏ ен, ме Віԍер-улыԍ ог пріміт. Меԁ парекоԁ кајас Оԁыбӧԇ. А ԋаԋ кӧԏ сіԍмас сені, сіјӧ сетчӧ ог лок“! Повԅӧԁас Вакінтӧ РКІ-ӧн, а парекоԁ туј сіԇ-жӧ оз тӧԁмав, ԏеԉеграмма кајны поԅӧм-јылыԍ парекоԁлы оз ԍет. Парекоԁ грӧԅітчӧм-вылаԁ, ԃерт, оз віԇӧԁлы ԁа асԍыс уҗсӧ вӧчас.</text:p>
      <text:p text:style-name="P3">Таԇікӧн, кор ԋаԋ поԅӧ вӧлі катӧԁны Оԁыбӧ ԁа Ԏіпӧ ԍіктӧ места-вылӧԇыс, лоі коԉӧма Віԍерӧ, 38 кілометр абу катӧԁӧма местаӧԇ. Робочејјас, парекоԁлыԍ сувтӧмтӧ кывлӧм-бӧрын јона скӧрмӧмаӧԍ. Сӧмын ԋінӧмӧн пӧсӧбітныс вӧлі. Ӧні 160 тонна ковмас вӧлӧн катлыны, а сіјӧ сувтас 10 ԍурс, колӧкӧ унҗык-на.</text:p>
      <text:p text:style-name="P3">Озыр јӧз ӧні нӧшта-на ԏешітчӧны та-куԅа ԁа шуаԍӧны: ԋемтор! гӧԉ јӧз катласны, колӧ-кӧ ԋаԋ, налогныс местаӧ"! Тајӧ нӧшта-ԋін скӧрмӧԁӧ уҗалыԍ војтырӧс. Сеԍԍа Віԍер-улын ԋаԋ кушын оліс зерігӧн, ічӧԏіка кӧтаԍіс ԁа став ԋаԋсӧ ӧтлаӧ ԍујісны склаԁӧ. Таԇінаԁ ԋаԋыԁ нӧшта і щыкны-на вермас.</text:p>
      <text:p text:style-name="P3">Корам РКІ-ӧс тӧԁмавны тајӧ ԃелӧсӧ помӧԇ, мыјла парекоԁ ез катӧԁ ԋаԋ ԁа чорыԁа мыжԁыны коԁӧс колӧ.</text:p>
      <text:p text:style-name="P3"/>
      <text:p text:style-name="P3">ТАН.</text:p>
      <text:p text:style-name="P3"/>
      <text:p text:style-name="P3">{}</text:p>
      <text:p text:style-name="P3"/>
      <text:p text:style-name="P3">Арԍа гӧра-кӧԇа кампаԋԋе-кежлӧ.</text:p>
      <text:p text:style-name="P3"/>
      <text:p text:style-name="P3">Матыԍмӧ ԍу кӧԇан каԁ.</text:p>
      <text:p text:style-name="P3">Тајӧ кампаԋԋе-воԇын сулалӧ зев ыҗыԁ мог: паԍкӧԁны кӧԇӧм му, кыпӧԁны урожајноԍԏ, нуӧԁавны контрактатсіја, котыртавны гӧԉа олыԍјасӧс ԁа шӧркоԃа олыԍјасӧс колхозјасӧ ԁа копераԏівјасӧ. Бура вермам нуӧԁны тајӧ уҗсӧ сек, боԍтчам-кӧ коммуԋіст парԏіја щӧктӧм-ԍерԏі сотсіаԉісԏіческеј орԁјыԍӧмӧ.</text:p>
      <text:p text:style-name="P3"><text:soft-page-break/>Кӧԇајас бурмӧԁӧм ԁа паԍкӧԁӧм мунас бура сек, кор тајӧ уҗнас веԍкӧԁлыԍ учрежԃеԋԋејас боԍтԍасны уҗавны ӧтвылыԍ, мӧԁа-мӧԁкӧԁ планјассӧ сӧгласујтӧмӧн ԁа јӧз-костын сіјӧ план-куԅаыс бура ԍорԋітӧмӧн, меԁ правіԏеԉстволыԍ заԁаԋԋеӧн верміс тӧԁмаԍны ԁа пӧртны олӧмӧ быԁ креԍԏаԋін. Сіԇ-жӧ тајӧ учрежԃеԋԋејаслы колӧ тӧԁмавны став ԋеԉучкіторјассӧ тувсов гӧран-кӧԇан кампаԋԋеыԍ ԁа ԋе леԇны лоны сещӧм-жӧ ԋеԉучкіторјас воԇӧ уҗын.</text:p>
      <text:p text:style-name="P3">Кущӧма лӧԍӧԁчӧны нуӧԁны арԍа гӧран-кӧԇан кампаԋԋе, ОРКІ тӧԁмӧԁӧм-могыԍ боԍтчӧ обԍԉеԁујтавны тајӧ капаԋԋенас веԍкӧԁлыԍ учрежԃеԋԋејасӧс:</text:p>
      <text:p text:style-name="P3">ОЗУ-ӧс, Ԍеԉпромкреԃітсојузӧс ԁа Колхоз бјуроӧс; ԍіктјасыԍ: Ајкінаса, Појолса, Віԅінса, Шојнатыса, Ԍоԍкаса, Кулӧмԁінса ԁа Сыктывкарса уҗԁыԍан тӧварішществојасӧс.</text:p>
      <text:p text:style-name="P3">Тајӧ обԍԉеԁоваԋԋе-ԁорас лоӧ кыскӧма уна јӧзӧс, меԁ аԍныс креԍԏа<text:span text:style-name="T70">н</text:span>аыс вермісны інԁавны ԉокторјассӧ став ԍіктса учрежԃеԋԋејаслы ԁа оргаԋізатсіјајаслы колӧ јона отсаԍны тајӧ обԍԉеԁоваԋԋесӧ нуӧԁігӧн.</text:p>
      <text:p text:style-name="P3">Тајӧ став уҗсӧ нуӧԁігӧн, колӧ чорыԁа кутны классӧвеј тујвіԅ, меԁ еԍкӧ став отсаԍӧмыс первој веԍкаліс гӧԉ јӧзлы Обоԉеԁоваԋԋе резуԉтатјас-куԅта колӧ паԍкыԁа нуӧԁны ԍорԋіјас гӧԉа ԁа шӧрко<text:span text:style-name="T70">ԃ</text:span>а олыԍ креԍԏана-костын, корны налыԍ інԁалӧмјас ԁа боԍтчӧԁны кӧԇајас бурмӧԁны.</text:p>
      <text:p text:style-name="P3">Ԃерт, летчыԍны сӧмын тајӧ обԍԉеԁоваԋԋејас-вылӧ оз поԅ, тајӧ оз-на вермыны петкӧԁлыны став уҗсӧ облаԍт-паԍтаыс, сы-вӧсна кӧԇа-гӧра кампаԋԋе-берԁӧ колӧ кыскыны став ас уҗ-помыԍ олыԍ јӧзсӧ, отсаԍӧм-могыԍ. Став ԋеԉучкіторјас, сіԇ-жӧ бурторјас-јылыԍ колӧ петкӧԁны јӧз ԍін-воԇӧ, облаԍтувса гаԅет-пыр.</text:p>
      <text:p text:style-name="P3"/>
      <text:p text:style-name="P3">I. Анԁрејев.</text:p>
      <text:p text:style-name="P3"/>
      <text:p text:style-name="P3">{}</text:p>
      <text:p text:style-name="P3"/>
      <text:p text:style-name="P3">Матыԍтам сӧвет аппарат уҗалыԍ јӧз-ԁінӧ.</text:p>
      <text:p text:style-name="P3">БЈУРОКРАТЈАСӦС <text:span text:style-name="T70">Ԁ</text:span>А ОЗЫР ЈӦЗӦС РАԂЕЈТЫԌ СЛУЖАКЈАСӦС ПЕТКӦԀАМ ГОЖ-ВОԆӦ.</text:p>
      <text:p text:style-name="P12"/>
      <text:p text:style-name="P12">{}</text:p>
      <text:p text:style-name="P12"/>
      <text:p text:style-name="P3">Тащӧмјассӧ колӧ росјыны Сӧвет аппаратыԍ.</text:p>
      <text:p text:style-name="P3"/>
      <text:p text:style-name="P3">Лет вӧл. (Сык. у.) В. С. Попов 1927-воӧ воліс Гӧрԁ арміјаыԍ, м<text:span text:style-name="T7">о</text:span>ртыԁ аԍсӧ зев вылӧ пуктӧ, — шуԍӧ „Краснеј команԃірӧн“, јона зев јуӧ ԁа коԍаԍӧ бур уҗ нуӧԁӧм пыԃԃі.</text:p>
      <text:p text:style-name="P3">Јувӧм-бӧрын партјачејкалыԍ ԍекр<text:span text:style-name="T7">е</text:span>тарсӧ кӧсјӧ вӧлі пукԍӧԁны ԏурмаӧ, лыјлыны ԁа с. в.</text:p>
      <text:p text:style-name="P3">Кык том војтырлыԍ коԍавлӧма став ԁӧрӧмсӧ, оз-пӧ щӧкты рытјасын петны арміјаӧ ветлытӧг. Ачыс-ӧԁ јешщӧ Карԁорын т<text:span text:style-name="T4">се</text:span>нтраԉнеј робочеј копераԏівын вузаԍыԍын-пӧ</text:p>
      <text:p text:style-name="P3">Карԁорса РКІ-лы колӧ сӧвет аппаратын чістка нуӧԁігӧн тащӧм Краснеј команԃірјассӧ чорыԁ роскӧн росјыны.</text:p>
      <text:p text:style-name="P3"/>
      <text:p text:style-name="P3">Комі <text:span text:style-name="T95">К</text:span>ір.</text:p>
      <text:p text:style-name="P3"/>
      <text:p text:style-name="P3">{}</text:p>
      <text:p text:style-name="P3"/>
      <text:p text:style-name="P3">Волокітаыԁ нарсуԁ<text:span text:style-name="T70">ӧ</text:span>-ԋін ԍујԍӧма.</text:p>
      <text:p text:style-name="P3"/>
      <text:p text:style-name="P3">Кывзы, <text:span text:style-name="T70">Ԍ</text:span>тепан!</text:p>
      <text:p text:style-name="P3">„Мыј“?</text:p>
      <text:p text:style-name="P3"><text:soft-page-break/>— Кӧні, те-ногӧн меԁ регыԁ мынан?</text:p>
      <text:p text:style-name="P3">„Мыјыԍ“?</text:p>
      <text:p text:style-name="P3">— Кӧні меԁ еща волокітаыс міԍа?</text:p>
      <text:p text:style-name="P3">„Кӧні!? Ԃерт, суԁын. Сені-ӧԁ ставыс јурістјас, быԁ-ԍама законсӧ тӧԁӧны”.</text:p>
      <text:p text:style-name="P3">— Вот і ен тӧԁ. Ԋеважӧн РКІ віԁлаліс ԃелӧ нарсуԃԃа Чупров-јылыԍ. (Іԅва-Печера у.) ԁа щӧктіс ԍетны тӧлыԍԍа срок сіјӧс чӧвтӧм-јылыԍ.</text:p>
      <text:p text:style-name="P3">„Мыјыԍҗык-нӧ“?</text:p>
      <text:p text:style-name="P3">— Чупров кабала-піјас пӧԁӧма. Ԃелӧјастӧ вӧлӧм віԁлалӧ ԇоԋ во коԉӧм-бӧрын вӧԉіԍԏі. Мукӧԁсӧ квајтыԍӧԇ аслас волокіта вӧснаыс шкапас бӧрыԋтлӧма. Таԇнаԁ мортыԁлӧн чукӧрмӧма кык воԍа ԃелӧјас воԇӧ ԍетлытӧг.</text:p>
      <text:p text:style-name="P3"/>
      <text:p text:style-name="P3">{}</text:p>
      <text:p text:style-name="P3"/>
      <text:p text:style-name="P3">ТАЩӦМ УҖ-ПОМЫԌ ВІԌМӦМЫԌ ӦԎІ ԈЕКАРСТВО-ВӦТЛӦМ УҖ-ВЫВԌЫС.</text:p>
      <text:p text:style-name="P3"/>
      <text:p text:style-name="P3">Воіс ісполкомјаслы меԁпӧԍ каԁ — налог течӧм. Быԁлаын мырԍӧны-<text:span text:style-name="T70">т</text:span>іԉԍӧны, уҗ јур вывті. Оз коԉтчы јӧзыԍ і Ԋебԁінса ісполком. Ісполкомын јуралыԍ М. Макаровлӧн ԁа фінстолӧн завеԁујт. Ӧԉ. Савінлӧн-коԃа пӧԍыс, ме чајта ез-на уналӧн пет. Веԍкыԁа шуны — ԍӧкыԁ уҗ-вӧснаыԁ, верԁастӧм кукаԋјас-моз, кокјывԍыс-ԋін уԍалӧны најӧ.</text:p>
      <text:p text:style-name="P3">Ԋеважӧн Макаров ԁа Савін ветлісны вот лӧԍӧԁан могӧн Ԏіма ԍіктӧ ԁа Паркерӧсӧ.</text:p>
      <text:p text:style-name="P3">Паркерӧсын Савінлӧн ем ԏӧтка, Ӧԉга-ԋіма. Сы-орԁын-і кокјывԍыс уԍавтӧԇ уҗалӧмаӧԍ.</text:p>
      <text:p text:style-name="P3">Локтӧмаӧԍ сетыԍ бӧрсӧ вӧлӧн, Макаровыс омӧԉіка јамшічајтыштны кыԇкӧ вермӧма-на јешщӧ, а Савіныс ԇік кулӧм морт-моз ԏеԉегаас кујлӧма.</text:p>
      <text:p text:style-name="P3">Гортӧԇыс мунны шојтчытӧг мортјасыс оз чајтны воӧмӧн ԉі мыјԉі, вічко ԍіктӧ Макаров четчас ԁа кутас ԉӧкыԍ вӧзјыԍны ӧԏі ԁӧва-орԁӧ. Сылы оз воԍтыны — но меԁ, во<text:span text:style-name="T7">ԍ</text:span>таԁ кӧԏ-пӧ онӧ, а ме вӧлӧс кежӧԁа. — Ӧграԁа ӧԇӧс гуркԋітас грім-грам вӧвнаԁ і ԏеԉеганаԁ пырас ԁа уԍас пещӧр-піӧ. <text:span text:style-name="T7">С</text:span>еԍа-тај воԍтӧмаӧԍ ԉі мыјԉі, керкаӧԇыс-жӧ пырӧма Макаровыс-а, а мӧԁыс, Савіныс, пос помас і сунгыԍас. Коркӧ каԅалас кӧԅајкаыс ԁа пыртас пещӧр-пыщԍыԁ портфеԉтӧ ԁа щӧткітӧ. Ԋеуна сајкалӧм-бӧрын кӧԅајкалыԍ кутісны корны, кӧні мӧԁ портфеԉыс. Сіјӧ шуӧ-ез-пӧ вӧв. Секі Савінлы ԁум-вылас уԍі, гашкӧ-пӧ Ԏіма ԍіктаԁ коԉіс-ԁа. Мыј-пӧ керны? Та<text:span text:style-name="T70">щ</text:span>ӧма муԇӧм-бӧрын бергӧ<text:span text:style-name="T3">т</text:span>чывны зев-ԋін ԃелӧ. Кутіс вӧзјыны нывјаслы ӧԏі шајт, меԁ коԁкӧ ветлас Ԏіма ԍіктӧ, јуалас ӧԏі-мӧԁ керкаыԍ, ез-ӧ сетчӧ портфеԉ коԉ.</text:p>
      <text:p text:style-name="P3">Ме ег тӧԁ, ветліс коԁкӧ аԉі ачыс бергӧ<text:span text:style-name="T3">т</text:span>чыліс, вывті јона ԁӧз боԍтіс тащӧм уҗыԁ-вылӧ ԁа муні сетыԍ.</text:p>
      <text:p text:style-name="P3">Ешаыԍ-кӧ тащӧмыс овлӧ, мыј? Ештылісны-жӧ-ԋін тајӧ уҗсӧ уҗавныԁ, ԍӧкыԁ віԍӧмјас.</text:p>
      <text:p text:style-name="P3"/>
      <text:p text:style-name="P3">Аԁԇылыԍ ԁа кывлыԍ.</text:p>
      <text:p text:style-name="P3"/>
      <text:p text:style-name="P3">{}</text:p>
      <text:p text:style-name="P3"/>
      <text:p text:style-name="P3">ПӦРЈАԌӦМӦН НОВЛӦԀЛӦ ІНЖЕԊЕР ԊІМСӦ.</text:p>
      <text:p text:style-name="P3"/>
      <text:p text:style-name="P3">Міјан Комі облаԍтын Салтурін јорт вӧлі лыԃԃыԍӧ уна тӧԁыԍ інжеԋерӧн. Коркӧ Кылтовстрој стрӧітігӧн Р.К.І. коміԍԍіјалы ԁум-вылас уԍӧма, збыԉӧ Салтурін інжеԋер. Ӧԏі-мӧԁлыԍ тӧԁмалӧм-бӧрын аԁԇӧмаӧԍ — Салтурінлӧ<text:span text:style-name="T7">н</text:span> інжеԋерӧн лыԃԃыԍны ескӧԁанпасыс абу, сӧмын сіјӧ вӧлӧма ԏехԋік-строіԏеԉ. Вӧлӧм-кӧ сіјӧ пӧрјаԍӧмӧн інжеԋералӧ.</text:p>
      <text:p text:style-name="P3">Ме ог тӧԁ, мыјкӧ шуліс ез коԁкӧ Салтурінлы інжеԋер-ԋімсӧ новлӧԁлӧмыԍ. Бонафеԃе јортӧс-тај Нар. суԁ татыԍ суԃітліс мырԁӧн уҗавны-а. Ӧні суԁ-вылын (Конԍервстрој, Віԅінстрој <text:soft-page-break/>ԁа Кылтовстрој-куԅа) лоі тӧԁмалӧма Салтурін-јылыԍ јешщӧ выԉ торјас. Вӧлӧм-кӧ Салтурін служітлӧма офітсерын Колчак арміјаын, первој ротаын комаԋԃіралӧма, сеԍԍа — батаԉԉонын, сы-бӧрын — полкын. Колчакӧс топӧԁігӧн кыԇкӧ вуҗӧма Гӧрԁ арміјалаԁорӧ. 1929 воӧ Мурманскын кыԇ-кӧ <text:span text:style-name="T70">ԍ</text:span>етлӧмаӧ<text:span text:style-name="T70">ԍ</text:span> „Герој Труԁа“ ԋім-ԋін сылы.</text:p>
      <text:p text:style-name="P3"/>
      <text:p text:style-name="P3">А. В+Ах-.</text:p>
      <text:p text:style-name="P3"/>
      <text:p text:style-name="P3">{}</text:p>
      <text:p text:style-name="P3"/>
      <text:p text:style-name="P3">Шыблас бумага сіјӧ-жӧ ԍӧм. Сы-вӧсна зев колантор.</text:p>
      <text:p text:style-name="P3">(ОРКІ-са маԏеріјалјас-куԅа).</text:p>
      <text:p text:style-name="P3"/>
      <text:p text:style-name="P3">Учрежԃеԋԋејасын зев уна бумага војԁӧр вӧлі шыблаԍԍӧ асланыс арківјасныс. Сеԍԍа емӧԍ сещӧм ԃелајас, коԁјас налы оз ковны ԁа і сіԇсӧ ԋекущӧм тсенноԍԏ налӧн абу.</text:p>
      <text:p text:style-name="P3">А став тащӧм бумагасӧ-кӧ чукӧртан ԁа мӧԁӧԁам пабрікӧ, сетыԍ выԉ-пӧв вӧчасны бур, гіжан бумага. Шыблас бумагатӧ (ма<text:span text:style-name="T3">кл</text:span>атура) і заграԋіча зев јона ԋӧбӧ, сы-вылӧ поԅӧ боԍтны зӧлӧта ԍӧм.</text:p>
      <text:p text:style-name="P3">Та-ԍерԏі і міјан, кор ас-вӧчӧм бумага оз тырмы ԁа лоӧ вајны заграԋічаыԍ, СССР-са НКРКІ-лӧн коԉан во ԃекабр тӧлыԍын вӧлі леԇӧма постановԉеԋԋе, меԁ учрежԃеԋԋејас Тсентроархів інструктсіја-ԍерԏі асланыс арківјас<text:span text:style-name="T8">ԍ</text:span><text:span text:style-name="T4">ы</text:span><text:span text:style-name="T8">с</text:span> перјалісны сещӧм ковтӧм ԃелајассӧ, чукӧртісны мукӧԁ шыблас бумагајассӧ ԁа ԍетісны Госторгӧ, коԁі тајӧс ԋӧбалӧ.</text:p>
      <text:p text:style-name="P3">Тајӧ заԁаԋԋе правіԏеԉстволӧн ыҗыԁ ԁа чорыԁ (СССР-ӧ куԅа колӧ заготовітны 50 тыԍача тонна). Срокыс чукӧртнысӧ вӧлі-ԋін, сӧмын міјан учрежԃеԋԋејас ез зев бура віԇӧԁлыны та-вылӧ ԁа коԉісны срокԍыс. Ӧні-на емӧԍ уна учрежԃеԋԋејас, кӧнјас шыблас бумагасӧ абу чукӧртӧмаӧԍ ԁа ковтӧм ԃелајас арківјасыԍ перјавтӧм-на.</text:p>
      <text:p text:style-name="P3">Ӧнӧԇ облаԍтын міјан чукӧртӧма маклатура 13 тонна. Колӧ учрежԃеԋԋејаслы, кӧнјас јешщӧ чукӧрттӧм, ӧԁјӧнҗык кутчіԍны тајӧ уҗас. Лоӧ-кӧ бура кутчіԍӧма, уна-на мі вермам чукӧртны. ОРКІ-лӧн та-вылӧ ԍетӧма срок кык вежон. Тајӧ пӧранас ставсӧ колӧ ештӧԁны ԁа шыблас бумагатӧ ӧԁјӧнҗык мӧԁӧԁны.</text:p>
      <text:p text:style-name="P3">Торјӧн колӧ каԅтыштны: Уісполкомјас та-вылӧ абу-жӧ бура віԇӧԁлӧмаӧԍ. Јемԁінын 6 тӧлыԍӧн чукӧртӧмаӧԍ 123 кілограмм. Колӧ кӧԏ ӧні ӧԁјӧнҗык боԍтчыны ԁа чукӧртны ујезԁувса учрежԃеԋԋејасыԍ.</text:p>
      <text:p text:style-name="P3">Оз ков вунӧԁны: шыблас бумага сіјӧ-жӧ — ԍӧм, зев колантор. Та-вылӧ воԇӧ-кежлӧ учрежԃеԋԋејаслы колӧ јонҗыка ԁа бурҗыка віԇӧԁлыны, чукӧртавны і воԇӧ шыблас бумагајассӧ луныԍ-лун ԁа пӧраыԍ-пӧраӧ вузавны Госторглы.</text:p>
      <text:p text:style-name="P3">Шыблас ԉок бумага сіԇ-жӧ боԍтӧны і гражԁаналыԍ, емӧԍ-кӧ налӧн. Бо<text:span text:style-name="T71">ԍ</text:span>талӧны Сыктывԁінкарын, Јемԁінын, Кулӧмԁінын ԁа Віԅінын, Госторг-жӧ.</text:p>
      <text:p text:style-name="P3"/>
      <text:p text:style-name="P3">М. І.</text:p>
      <text:p text:style-name="P3"/>
      <text:p text:style-name="P3">{}</text:p>
      <text:p text:style-name="P3"/>
      <text:p text:style-name="P3">Сӧветјасӧ бӧрјыԍӧм Кӧрткерӧсын.</text:p>
      <text:p text:style-name="P3"/>
      <text:p text:style-name="P3">Коԉан во-ԍерԏі бӧрјыԍӧм муніс бурҗыка. Волісны 69% став бӧрјыԍны вермыԍ-пыщкыԍ. Воԇӧ-вылӧ ԍеԉсоветлы ԍетісны бур наказјас.</text:p>
      <text:p text:style-name="P3">Ԍеԉсоветса јуралыԍӧ бӧрјісны нывбабаӧс.</text:p>
      <text:p text:style-name="P3">Кӧрткерӧсын (Кулӧмԁін у.) ԍеԉсоветӧ бӧрјыԍӧм муніс пӧшԏі тӧлыԍ.</text:p>
      <text:p text:style-name="P3"><text:soft-page-break/>Отчот вӧчан собраԋԋе-вылӧ јӧзыс локтісны ԍӧкыԁа, кујім-пӧрјӧ чукӧртчывлісны ԁа вӧԉіԍԏі отчотсӧ ісполком верміс вӧчны.</text:p>
      <text:p text:style-name="P3">— Мыј морла-нӧ мі собраԋԋе-вылас локтам, ылӧԁлӧны міјанӧс сӧмын-ԁа. Міјантӧг мыј кужасны, сіјӧ і меԁ вӧчасны, — шуӧны креԍԏана собраԋԋе-вылын. Тащӧм мӧвп креԍԏаналӧн лоі коԉԉекԏів пазалӧм-понԁа.</text:p>
      <text:p text:style-name="P3"/>
      <text:p text:style-name="P3">{}</text:p>
      <text:p text:style-name="P3"/>
      <text:p text:style-name="P3">Коммуԋістјас, комсомоԉечјас, піоԋерјас, профсојузса шԉенјас ԁа гӧԉ креԍԏана јітчӧмаӧԍ топыԁа.</text:p>
      <text:p text:style-name="P3"/>
      <text:p text:style-name="P3">Коԉԉекԏів пазалӧм-понԁа партјачејкалӧн мукӧԁ воԍајас-ԁорыԍ еԍкӧ таво авторіԏетыс воԇын ічӧт-ԁа, сӧмын сіјӧ кужӧ ве<text:span text:style-name="T8">ԍ</text:span>кыԁа нуӧԁны парԏіјалыԍ тујвіԅсӧ.</text:p>
      <text:p text:style-name="P3">Јуԋ 10 лунӧ ісполком аслас уҗ-јылыԍ вӧчіс партјачејкалы отчот. Сені ісполкомлыԍ петкӧԁісны ерԁӧ ԉоксӧ і бурсӧ, лӧԍӧԁісны наказ ԁа інԁалісны ԍеԉсоветса уполномоченнејјасӧ каԋԃіԁатјасӧс.</text:p>
      <text:p text:style-name="P3">Партјачејка пуктіс могӧн — ԍеԉсоветса уполномоченнејӧ бӧрјыны батракјасӧс.</text:p>
      <text:p text:style-name="P3">Јуԋ 26 лунӧ нуӧԁчіс собраԋԋе гӧԉ креԍԏана-пӧвсын. Собраԋԋе-вылӧ волісны 45% став гӧԉ јӧз-пыщкыԍ. Сені тӧԁмӧԁісны гӧԉ јӧзӧс ԍеԉсоветӧ б<text:span text:style-name="T71">ӧ</text:span>рјыԍӧм-јылыԍ. Партјачејкаӧн інԁӧм каԋԃіԁатјасӧс шуісны ԍујны уполномоченнејӧ 70%-мынԁа. Тајӧ собраԋԋе-вылас щӧщ волісны профсојузса шԉенјас.</text:p>
      <text:p text:style-name="P3">Комсомоԉечјас ԁа піоԋерјас бӧрјыԍан уҗыԍ бокӧ оз-жӧ коԉтчыны. Комсомоԉечјас гіжалісны гӧԉ креԍԏана собраԋԋе-вылӧ ԁа бӧрјыԍан собраԋԋе-вылӧ коран јуӧрјас, а піоԋерјас став јуӧрјассӧ разӧԁалісны вӧлӧԍт-паԍта ԁа вӧчісны партјачејка інԁалӧм-куԅа мукӧԁ-торјас.</text:p>
      <text:p text:style-name="P3"/>
      <text:p text:style-name="P3">{}</text:p>
      <text:p text:style-name="P3"/>
      <text:p text:style-name="P3">Кык-кі руԇ пуктӧмӧн абу олӧмаӧԍ.</text:p>
      <text:p text:style-name="P3"/>
      <text:p text:style-name="P3">Јуԋ 28 лунӧ муніс отчот-вӧчан собраԋԋе. Коԉан воԍа наказјас ісполком олӧмӧ пӧртӧма ⅔ јукӧн.</text:p>
      <text:p text:style-name="P3">Сені јона ԍорԋітісны ісполком уҗ-јылыԍ.</text:p>
      <text:p text:style-name="P3">Ісполкомӧс ошкісны: віԇму вот, стракӧвеј ԁа аскостса вот каԁӧ чукӧртӧмыԍ. Вӧлӧԍт-паԍта ӧԏітӧг весалісны іԁ кӧјԁыс — 28 тонна ԁа җын, кӧԇігӧн воԇмӧстчыԍ креԍԏана кӧјԁыс потравітісны формаԉінӧн ԁа кӧԇісны машінаӧн, чукӧртӧмаӧԍ соԁтӧԁ кӧјԁыс фонԁ 1 тонна ԁа 240 кілограмм, кӧјԁыстӧм јӧзлы ԍетӧмаӧԍ воԇӧсӧн кӧјԁыссӧ тонна-сајас, веԍкыԁа нуӧԁӧмаӧԍ креԍԏанаӧс овмӧс-ԍерԏі торјӧԁлӧм (расслоение), каԁӧ нуӧԁӧма уҗ вӧр-леԇӧм ԁа кылӧԁӧм-могыԍ, лӧԍӧԁӧма прістаԋӧ шоныԁ керка, нуӧԁчӧ канаԉізатсіја (јаг-ԁорса креԍԏана аԍныс уԉіча-куԅа коԁјісны канавасӧ ԁа сіԇ <text:span text:style-name="T71">ж</text:span>ӧ кӧсјӧны коԁјыԍны Ушаковскеј уԉічасајас торјӧн), вунԁӧԁӧны креԍԏаналы вӧр ԁа с. в.</text:p>
      <text:p text:style-name="P3">Ісполкомса уҗын емӧԍ і тырмытӧмторјас. Креԍԏана јона увгӧны мујӧрјас ԁа сујӧрјас пощтӧмӧԍ. Бӧрјӧмаӧԍ еԍкӧ агроуполномоченнејјасӧс, ԁа налы, быԏԏӧкӧ абу і мог пощӧсјастӧ ԇоԋтӧмыс. Ӧні скӧт петӧ віԇјас-вылӧ, ӧԅіма јӧрјасын тырыс ыж. Омӧԉ сујӧр понԁа кералӧмаӧԍ віт-кымын вӧв ԁа мӧс. Ісполкомлӧн абу вӧлӧма јітӧԁ мукӧԁ учрежԃеԋԋејаскӧԁ, кӧкјамыс тӧлыԍ-чӧжӧн гражԁаналы абу вӧчлӧмаӧԍ отчот ісполком ԋі сјезԁјас-вылӧ ветлыԍ ԃеԉегатјас, Ісполком-берԁса ԍектсіјајас абу уҗалӧмаӧԍ ԁа ԍметнеј ԋігајас-вылӧ віԇӧԁлытӧм-понԁа вӧчӧмаӧԍ перерасхоԁјас кущӧм-ԍурӧ стаԏԏајасыԍ ԁа с. в.</text:p>
      <text:p text:style-name="P3"/>
      <text:p text:style-name="P3"><text:soft-page-break/>{}</text:p>
      <text:p text:style-name="P3"/>
      <text:p text:style-name="P3">Унҗык јӧзыс локтісны бӧрјыԍан собраԋԋе-вылӧ.</text:p>
      <text:p text:style-name="P3"/>
      <text:p text:style-name="P3">Јуԋ 30-ԁ лунӧ лыԃԃыԍан керка тырӧма јӧзӧн, ԁај ывла-вылас-на коԇувкот-моз жуӧны, абу тӧрӧмаӧԍ залаас-ԁа.</text:p>
      <text:p text:style-name="P3">Локтӧмаӧԍ бӧрј<text:span text:style-name="T71">ы</text:span>ԍан собраԋԋе-вылӧ 536 морт, ԉібӧ 69% став корӧм јӧзыԍ, на-пыщкын 31 % нывбаба. Залӧ пыріг-моз ԍінмаԁ шыбытчӧ ԍԏен-паԍта гырыԍа шыпасӧн гіжӧм лозунг: „Бӧрјӧј Сӧветӧ унҗык батракјасӧс ԁа гӧԉ креԍԏанаӧс"! Партјачејкалӧн гӧԉ креԍԏанакӧԁ пуктӧм каԋԃіԁатјас ԍеԉсоветса уполномоченнејӧ веԍкаліны 55%. Батракјасӧс гӧлӧсујтігӧн јӧзыс шыԅі<text:span text:style-name="T71">с</text:span>ны, увгӧны. Јӧз-воԇын батракјаслӧн авторіԏетныс абу-ԁа ез і веԍкавны сеԍԍа најӧ уполномоченнејаԁ. Ставсӧ бӧрјісны 20 уполномоченнејӧс, на-пыщкыԍ кык нывбаба. Сетчӧ веԍкаліны: гӧԉ јӧз — 11 морт, шӧркоԃԃема олыԍјас — 8 ԁа 1 озыра олыԍ.</text:p>
      <text:p text:style-name="P3"/>
      <text:p text:style-name="P3">{}</text:p>
      <text:p text:style-name="P3"/>
      <text:p text:style-name="P3">Нӧшта на воԇӧ-вылӧ інԁісны вӧчны гырыԍҗык уҗјас.</text:p>
      <text:p text:style-name="P3"/>
      <text:p text:style-name="P3">Сені ԍеԉсоветлы ԍетісны воԇӧ-вылӧ уҗавны наказјас: тӧԁмӧԁны јӧзсӧ выԉ петӧм ԃекретјасӧн ԁа законјасӧн, вылыса органјасӧн ԁа сјезԁјас-вылын шуӧмјасӧн, кык воӧн кыскыны школаӧ став чеԉаԃсӧ, ԍетны гӧԉ чеԉаԃлы отсӧг кӧмкот-паԍкӧмӧн; корны вылыса органјасӧс регыԁҗык боԍтԍыны стрӧітны керка школа ԍеміԉетка-улӧ, керсӧ вајны асвынӧн, прокатнеј пунктӧ лӧԍӧԁны выԉ машінајас ԁа важсӧ ԇоԋтавны, ԍеԉсоветлы віԇӧԁны кӧртымӧ віԇму ԍеталӧм-вылӧ, меԁым ез веԍкав озырјаслы ԁонтӧм-ԁоныԍ ԁа уна во помԍа кӧртымӧ ԍетӧм віԇму боԍтны віԇму фонԁӧ, вӧчны тујјас, посјас, уԉічјас ԁа москі, ештӧԁны прістаԋӧ амбар, пӧскӧԏінајас паԍкӧԁӧм-могыԍ вӧчны обшественнеј субоԏԋік; катыԁӧ вӧчны выԉ пӧжарнеј сарај, керсӧ вајны ԁа стрӧітны асвынӧ, гожӧмын, кос-ԁырјі пӧжарнеј сарајјас-ԁорын креԍԏаналы ԃежурітны вӧвјасӧн, зіԉны лӧԍӧԁны пӧжарнеј ԁружіна, тӧԁмавны регыԁӧн-ӧ поԅас вӧліԍт раԃіофітсірујтны, корны Обісполкомлыԍ кокԋӧԁ віԇму вотыԍ канаԉізатсіја ԁа вӧр вунԁӧм нуӧԁӧм-понԁа ԁа ӧԏітӧг кӧјԁыс весалӧм-понԁа ԁа с. в.</text:p>
      <text:p text:style-name="P3"/>
      <text:p text:style-name="P3">{}</text:p>
      <text:p text:style-name="P3"/>
      <text:p text:style-name="P3">Нывбаба — ԍеԉсоветса јуралыԍ.</text:p>
      <text:p text:style-name="P3"/>
      <text:p text:style-name="P3">Јуԉ 1 лунӧ ԍеԉсоветса уполномоченнејјас вынԍӧԁісны наказјас ԁа бӧрјісны ԍеԉсоветса преԅіԃіумӧ 3 мортӧс: кык гӧԉа <text:span text:style-name="T8">о</text:span>лыԍӧс ԁа ӧԏі шӧркоԃԃема олыԍӧс. Ԍеԉсоветса јуралыԍӧ бӧрјісны нывбабаӧс — Казакова Клавԃіјаӧс (коммуԋіст парԏіја шԉенӧ каԋԃіԁат).</text:p>
      <text:p text:style-name="P3"/>
      <text:p text:style-name="P3">Ԍпіра-Прокӧ.</text:p>
      <text:p text:style-name="P3"/>
      <text:p text:style-name="P3">{}</text:p>
      <text:p text:style-name="P3"/>
      <text:p text:style-name="P3">ПІԌМӦ.</text:p>
      <text:p text:style-name="P3"/>
      <text:p text:style-name="P3">БУР ЛУН!</text:p>
      <text:p text:style-name="P3">Совпартшколаын велӧԁыԍ Шешуков јорт!</text:p>
      <text:p text:style-name="P3"><text:soft-page-break/>Первојыԍ ме тенӧ аԁԇі Респубԉіканск<text:span text:style-name="T71">ӧ</text:span>ј уԉіч-вылыԍ — ку<text:span text:style-name="T8">јі</text:span>мӧн вӧлі мунаныԁ ԍылыштіг ԁа ԍералыштіг-тыр, муніныԁ берегӧ, собор-ԁорӧ. — Тајӧ-ӧԁ міԍа карын ԁа ӧтчыԁтӧ јуыштӧмыԍ прӧԍԏіта-на, сӧмын мӧвпышті сені: ԃерт, еԍкӧ, уԉіч-куԅаыԁ ԍыліг-ԍеравліг ԁа ӧт-мӧԁарӧ шатлаԍіг-тӧ абу лӧсыԁ ветлыныԁ-ԁа.</text:p>
      <text:p text:style-name="P3">Ӧні бӧрја каԁнас кутім аԁԇывлыны гӧԍԏіԋітсаын, ӧбӧԁајтан каԁын. Уналӧн моз-жӧ (ку<text:span text:style-name="T71">щ</text:span>ӧм лунӧ вузаԍӧны сурӧн) тенаԁ ныр улын гоз-мӧԁ сур бутылкајас сулалӧны. — Но-ԁа, меԁ міԍа, тајӧ-ӧԁ столӧвӧјын, а абу поп-орԁын, ԉібӧ мукӧԁ чужԁӧј еԉементјас-орԁын, ԁај он ӧтнаԁԁӧн — јортјас щӧщ тенаԁ, ԁај мукӧԁ пызанјасын сіјӧ-жӧ вӧчӧны.</text:p>
      <text:p text:style-name="P3">Јуԉ 3-ӧԁ лунӧ 8 час-гӧгӧр рытнас пырі гӧԍԏіԋԋітсаӧ ԍојны. Воін і те. Портсіја боԍтіг моз јуалін:</text:p>
      <text:p text:style-name="P3">— Суртӧ бутулка-мӧԁ?</text:p>
      <text:p text:style-name="P3">— Абу-ԋін талун-кежлӧ.</text:p>
      <text:p text:style-name="P3">— Јӧзыс, тајнӧ, быԁӧн-на јуӧны?</text:p>
      <text:p text:style-name="P3">— Воԇҗык боԍтісны-ԁа.</text:p>
      <text:p text:style-name="P3">Сіԇ-жӧ сещӧм кывјасӧн јуаԍін, офітсіанкајаслыԍ.</text:p>
      <text:p text:style-name="P3">— Абу, — быԁлаын воча віԇісны.</text:p>
      <text:p text:style-name="P3">Ԁӧзмін тыԁалӧ, ԍінјасыԁ сувтса сувтісны, чужӧмыԁ пӧртмаԍӧ... Сек шӧрӧ локтіс гӧ<text:span text:style-name="T71">ԍ</text:span>ԏіԋітсаын јуралыԍ Рогов јорт... Сы-ԁінӧ:</text:p>
      <text:p text:style-name="P3">— Мыјла тіјан ԋек<text:span text:style-name="T71">о</text:span>р сурыԁ оз тырмыв.</text:p>
      <text:p text:style-name="P3">— Уна јуӧны-ԁа, талун 40 веԁра бырі.</text:p>
      <text:p text:style-name="P3">— Вај меным... Он-кӧ горш гоԉіӧԁыԁ... Меԁ колӧкӧԍ унҗык лӧԍӧԁін... Он те!?...</text:p>
      <text:p text:style-name="P3">— Чӧв зон, оліг-кості л<text:span text:style-name="T71">о</text:span>лӧс ен боԍт!</text:p>
      <text:p text:style-name="P3">Шыаԍіс тыԁалӧ тӧкӧԏӧ вунлӧм партԃістсіпԉінаыԁ... Суртӧг ԉокыԍ лоі ԍојны портԍіја-тӧ ԁа ԍіԇ мунны. Саԃ вӧлін. Мукӧԁјас чӧскыԁа-пырыԍ сек-жӧ јуӧны, а теԁ ԁа мем кукті-пукті... Ԃерт, оз омӧԉа пыԇраԍ ԍӧлӧмыԁ, јона лоі ԋервԋічајтнытӧ.</text:p>
      <text:p text:style-name="P3">Матын-ԋін еԍкӧ вӧлі пукала ԁа ег-на верітчі... Ӧԁ таԇтӧ вӧчӧмыԁ <text:span text:style-name="T71">ԋ</text:span>е тоԉкӧ попӧ волӧм-коԃ, а саваофыскӧԁ ԁа меԁ ыҗыԁ муԏіыскӧԁ ӧԏі пызан-сајын сканԁаԉітӧм-јуӧм ԁа накӧԁ јітӧԁ кутӧм-коԃ... Тенаԁ петӧм-мыԍԏі каԍԍіршаыслыԍ јуалі:</text:p>
      <text:p text:style-name="P3">— Тајӧ руԁ плашща мортыс мыј-вӧлі корӧ Роговыслыԍ?</text:p>
      <text:p text:style-name="P3">— Тӧԁан-ԋін мыј... Сур-тај җагӧԁӧ корӧ... Талун ԍормыштӧма ԁа тајтӧ морттӧ җагӧԁас. Воԇ<text:span text:style-name="T71">җ</text:span>ык-кӧ локтіс — кымыԋӧн кыскаԍмӧныс-на шеԁі... Ԁа јешще парԏіјеч! Абу-тај ԍінмас јанԇімыс... Горш гоԉіӧԁыԁ-пӧ <text:span text:style-name="T71">җ</text:span>агӧԁа...</text:p>
      <text:p text:style-name="P3">— Тајӧ-нӧ частӧ волывлӧ?</text:p>
      <text:p text:style-name="P3">— Кор сурнаԁ вузаԍлам — оз коԉлы татӧгыԁ... Јуасны ԁа сканԁаԉітӧны. Тышкаԁ воласны-і... Ӧԁчыԁ еԍкӧ саԃыс бырмӧн ԁа тајӧ колскыԍліс җоҗ шӧрӧ — коԁкӧ тојыштліс-ԁа.</text:p>
      <text:p text:style-name="P3">Тајӧ бӧрја кывјассӧ кујімӧнкымын офітсіанкајас ӧткывјӧн віԍталӧны, быԏԏӧ аԍіныс шогсӧ меным віԍталӧмӧн паԉӧԁӧны. Тыԁалӧ јона-ԋін Шешуков ј<text:span text:style-name="T8">о</text:span>ртӧн ԁӧзмӧмаӧԍ. Ог-тӧԁ, ԁырӧ-ԋін кутан ԁӧзмӧԁчыны-а?</text:p>
      <text:p text:style-name="P3"/>
      <text:p text:style-name="P3">Ԅімӧ-Јогор.</text:p>
      <text:p text:style-name="P3"/>
      <text:p text:style-name="P3">{}</text:p>
      <text:p text:style-name="P3"/>
      <text:p text:style-name="P3">"Југы<text:span text:style-name="T8">ԁ</text:span> туј“ гаԅет реԁактсіјаӧ піԍмӧ.</text:p>
      <text:p text:style-name="P3"/>
      <text:p text:style-name="P3">«Культура и революция» журналын 1928 вооа 14-ӧԁ номерын ем гіжӧԁ Ф. Пуԏінтсевлӧн, кӧні шуӧма, ме-пӧ Арабачын ԍектантјаслӧн јуралыԍ.</text:p>
      <text:p text:style-name="P3">Став Комі обшественноԍт-воԇын повтӧг шуа — ме ԋекор ԋекӧн, ԋекущӧм ԍектантын ег вӧвлы; сіԇ-жӧ і менам гӧтыр; меԁ-пӧ накӧԁ кущӧмкӧ у<text:span text:style-name="T8">җ</text:span>, ԉібӧ ԍвјаԅ кутны, ез вӧвлы.</text:p>
      <text:p text:style-name="P3"><text:soft-page-break/>Шенԅыны ог вермы, кытыԍ верміс петны маԏеріјал гіжны ме-јылыԍ Пуԏінтсевлы.</text:p>
      <text:p text:style-name="P3"/>
      <text:p text:style-name="P3">Ԋ. I. Ԍеԃјаков.</text:p>
      <text:p text:style-name="P3"/>
      <text:p text:style-name="P3">{}</text:p>
      <text:p text:style-name="P3"/>
      <text:p text:style-name="P3">Кыпӧԁам комі ԏеатр.</text:p>
      <text:p text:style-name="P3"/>
      <text:p text:style-name="P3">Помԋітчӧ: 1917-18-ӧԁ војасын ԍіктјасӧ первојыԍ-на воіс ԏеатр ԁа јешщӧ ас кыв-вылын — комі. Јӧзыԁ, ԍу коԉта-моз, шӧтӧ ічӧԏік ворсан інјасаԁ. Чеԉаԃ, верԍԏԏе јӧз ԁај пӧрыԍјас ԍујԍӧмӧн-ԍујԍӧны. Быԁӧнлы окота віԇӧԁны ворсӧм. Мукӧԁ бабајаслӧн верӧсјасыс, мамјаслӧн — піјанјасыс петісны тсена-вылӧ: мӧԁ пӧлӧс паԍкӧмаӧԍ, тошԍалӧмаӧԍ. Оз веԍіг тӧԁны асланыс меԁматыса рӧԃԋајасыс, тӧԁсајасыс, ԁај мӧԁԍама оласногӧн петкӧԁчӧны јӧз-воԇӧ.</text:p>
      <text:p text:style-name="P3">Мыјла-нӧ сені јӧзыс вӧлі шӧтӧмӧн-шӧтӧ спектакјас-вылӧ? — Бурҗыка ворслісны, аԉі первојыԍтӧ ԁа сіјӧн? Ԁа. Кыкнаныс вӧлі јітчӧма. Ворсыԍјасыԍ вӧлі ӧніја-ԁорыԍ пӧԍҗык ԍӧлӧмӧн кутчіԍӧны сіјӧ уҗас. Коԁјас вӧлі ԍіктјасын јур кыпӧԁыԍјас-пыԃԃіыс, меԁԍа <text:span text:style-name="T8">ј</text:span>ара јӧз-костса уҗас кутчіԍыԍјасыс, ӧні кӧԇалӧмаӧԍ-ԋін, коԁыс <text:span text:style-name="T71">ӧ</text:span>тветственнеј уҗ-вылын карын ԁа ујезԁјасын, мукӧԁыс муԇӧмаӧԍ, пӧрыԍмӧмаӧԍ ԁа лаԋтӧмӧн олӧны.</text:p>
      <text:p text:style-name="P3">Том јӧз тајӧ бокԍаԋ ԍіктса јӧзӧс југԁӧԁӧны омӧԉа віԇӧԁӧны (ԃерт, лоӧ і нораԍыштны комсомоԉечјас-вылӧ).</text:p>
      <text:p text:style-name="P3">Сы-понԁа-ԉі, мыј-ԉі — комі ԏеатр, кыԇі кар-вылын, сіԇ-жӧ і ԍіктјасын ԇікӧԇ-моз кусӧма. Чусалӧ ӧгыр-моз, сӧмын колӧ пӧԉтыштны, меԁым бӧр важ-мозыс ԁон біӧн ыпԋітас.</text:p>
      <text:p text:style-name="P3"/>
      <text:p text:style-name="P3">Сыкомԏевчуклӧн тавоԍа уҗ.</text:p>
      <text:p text:style-name="P3"/>
      <text:p text:style-name="P3">Котыртчыліс таво арнас Сыктывкарса комі ԏеатрын ворсыԍ чукӧр — „Сыкомԏевчук“. Тајӧ војԁӧрсӧ вӧвлӧма-ԋін ԁа куслӧма вӧлі. Ԃерт, первојсӧ наԃејтчан вӧлі: Сыкомԏевчук ловԅӧԁас комі ԏеатр Сыктывкарын ԁај ԍіктјасын (вӧлі мӧвпјас переԁвіжнеј труппаӧн ветлывны ԍіктјасӧ). Ез-тај сіԇ ло. Кујімыԍ сувтӧԁліс карса ԏеатрын „Кулӧмԁінса бунт“, ӧтчыԁ — „Ва-бергач“ ԁа ӧԏі ԃејствіје — „Знамеԋԋе“-ыԍ (Ԋобԁінса Вітторлӧн выԉ пјеса). „Знамеԋԋе“-нас Сыкомԏевчук мӧԁліс Віԅінӧ ԁа тані веԍіг пуктынысӧ ез вермы, кыԍ-ԋін еԍкӧ кытчӧкӧ ветлыны-ԁа.</text:p>
      <text:p text:style-name="P3">Комі ԏеатр-вылӧ вӧлі леԇӧма 8.000 шајт. Тајӧ суммаԍыс віԇӧма лоі вывті еща. Віԇтӧгыԁ мӧԁ во оз кутны ԍетны та-мынԁатӧ. Таво-ԋін кыз-мырԁӧн пычкывлісны-а.</text:p>
      <text:p text:style-name="P3">Комі ԏеатрлӧн тавоԍа ԍезоныс помаԍіс. Мај тӧлыԍԍаԋ ԁа јуԋ помӧԇ реперԏірујтлісны „<text:span text:style-name="T96">З</text:span>намеԋԋе“ ԁа сіјӧс пуктывтӧг і помаԍіс. Кыԇі ачыс гіжӧ Ԋобԁінса Віттор — жаԉ!</text:p>
      <text:p text:style-name="P3">Платнеј труппа л<text:span text:style-name="T96">ӧ</text:span>ԍӧԁтӧг ԏеатр оз кыпав.</text:p>
      <text:p text:style-name="P3">Сыктывкарын тавоԍа уҗ мунтӧмыс меԁԍасӧ вӧлі тӧԁчӧ со кущӧм помкајас-вӧсна: ӧԏі-кӧ, — ворсыԍјасыс оз ԍурны; мӧԁ-кӧ, — ворсыԍјассӧ пыр кыскалӧны јӧз-костса уҗјас-вылӧ, вывті ыҗыԁ нагрузкајас кыскӧны ԁа сы-понԁа оз ештыны волыны репеԏітсіјајас-вылӧ.</text:p>
      <text:p text:style-name="P3">Комі ԏеатр-улӧ міјан кутасны стрӧітны ыҗыԁ зԁаԋԋе. Колӧ сек-кежлӧ лӧԍӧԁны выԉ, натсіонаԉнеј ворсанторјас ԁа бур ворсыԍјасӧс. Ме ԁумыԍ, ӧніԍаԋ-жӧ колӧ лӧԍӧԁны платнеј комі труппа. Котыртны сетчӧ: коԁјас бурҗыка ворсӧны ԁа меԁ сіјӧ составнас труппаыс верміс лӧԍӧԁавны (гіжавны) ворсан-торјас, рочјас-вылыԍ вуҗӧԁавны ԁа с. в. Морт 7-8-кӧ лоӧ труппаас — зев-ԋін бур. Унҗык јӧз колігӧн труппаыс ԁон-вылӧ вермас корлыны ворсыԍјасӧс бокыԍ. Тајӧ труппаыс меԁ мукӧԁ-пӧлӧс уҗјасыԍ прӧстмӧԁӧма вӧлі, ԋекущӧм нагрузка шԉенјас-вылын меԁ ез-ԋін вӧв.</text:p>
      <text:p text:style-name="P3"/>
      <text:p text:style-name="P3">С. Ј.</text:p>
      <text:p text:style-name="P3"><text:soft-page-break/></text:p>
      <text:p text:style-name="P3">{}</text:p>
      <text:p text:style-name="P3"/>
      <text:p text:style-name="P3">Вошӧма.</text:p>
      <text:p text:style-name="P3"/>
      <text:p text:style-name="P3">Растчетнеј ԉіст пурјаԍіԍлӧн Ыбса лес-рајоныԍ Патов, Мікајлӧ Арістарковічлӧн.</text:p>
      <text:p text:style-name="P3">Проԁовоԉственнеј кԋіжка Горпо Мішаріна-Шурганова ԋім вылӧ.</text:p>
      <text:p text:style-name="P3">Шԉенскеј ԁа проԁовоԉственнеј карточка Горпо Жіжев, Іван Еемеԉјановічлӧн.</text:p>
      <text:p text:style-name="P3">Ԋаԋ боԍтан карточка јуԉ тӧлыԍіԍ. Ефімовскеј, Анатоԉіј Івановічлӧн.</text:p>
      <text:p text:style-name="P3">Ԋаԋ боԍтан карточка јуԋ тӧлыԍыԍ Трофімов, Ӧԉӧксанԁр Піԉіппјевічлӧн.</text:p>
      <text:p text:style-name="P3">Шԉенскеј кԋіжка Горпо Белоглазова, Ваԉенԏіна Мікајловналӧн.</text:p>
      <text:p text:style-name="P3">Ԋаԋ б<text:span text:style-name="T96">о</text:span>ԍтан карточка јуԋ тӧлыԍыԍ Ԍімакова, Зоја Ваԍіԉевналӧн.</text:p>
      <text:p text:style-name="P3">Шԉенск<text:span text:style-name="T96">е</text:span>ј кԋіжка Горпо 2615-ӧԁ нумера Жіжов, Павел Ваԍіԉевічлӧн.</text:p>
      <text:p text:style-name="P3">Шленскеј кԋіжка Горно 2307-ӧԁ нумера Лыткіна, Аграфена Ігнаԏевналӧн.</text:p>
      <text:p text:style-name="P3">Проԁовоԉственнеј кԋіжка 2613-ӧԁ нумера Кочева, Ка<text:span text:style-name="T96">ԏ</text:span>еріна Егоровналӧн.</text:p>
      <text:p text:style-name="P3">Проԁовоԉственнеј карточка Зԁрогова, Т. А. ԋім-вылӧ.</text:p>
      <text:p text:style-name="P3">Ескӧԁанпасјас 42 ԁа 15-ӧԁ нумераӧԍ Баженовјаслӧн, Ӧԉекԍеј ԁа Ваԍіԉејлӧн. Ԍетлӧма, Отса Вік.</text:p>
      <text:p text:style-name="P3">Ескӧԁанпасјас Міковлӧн Н. I., Поԉітовлӧн П. І., Козловлӧн К. В., ԍетлӧма Отса Вік.</text:p>
      <text:p text:style-name="P3"/>
      <text:p text:style-name="P3">{}</text:p>
      <text:p text:style-name="P3"/>
      <text:p text:style-name="P3">ВЕԌКӦԀӦМ РЕԀАКТСІЈАԌАԊ</text:p>
      <text:p text:style-name="P3"/>
      <text:p text:style-name="P3">125-ӧԁ номерын „Југыԁ туј“ гаԅетын меԁ-воԇԇа ԉіст-бокас Меԅентсов јорт-јылыԍ гіжӧԁын лоӧма ӧшібкајас. </text:p>
      <text:p text:style-name="P3">1) — Чужан места колӧ лыԃԃыны Сава-јаг, гіжӧма Іжма.</text:p>
      <text:p text:style-name="P3">2) — Поԉскеј фронтԍаԋ ԍурлі пԉенӧ Гермаԋіјаӧ, — колӧ лыԃԃыны: — Поԉскеј фронтԍаԋ лоӧма інԏерԋірујтчыны Гермаԋіјаӧ.</text:p>
      <text:p text:style-name="P3">3) — 1921 воын бӧрјысны Укомӧ — колӧ лыԃԃыны — 1922 воын. — </text:p>
      <text:p text:style-name="P3">4) — Ез, преԁставітлісны орԃен-ԁінӧ — колӧ лыԃԃыны: — преԁставітлісны награԁаӧ...</text:p>
      <text:p text:style-name="P3"/>
      <text:p text:style-name="P3">Отв. реԁактор М. П. Міԋін.</text:p>
      <text:p text:style-name="P3"/>
      <text:p text:style-name="P3"/>
      <text:p text:style-name="P3">==Jugyd tuj</text:p>
      <text:p text:style-name="P3"/>
      <text:p text:style-name="P3">№ 130 (2167)</text:p>
      <text:p text:style-name="P3">Пекԋіча, јуԉ 12 лун, 1929 во.</text:p>
      <text:p text:style-name="P3">№ 130 (2167).</text:p>
      <text:p text:style-name="P13"/>
      <text:p text:style-name="P21">{}</text:p>
      <text:p text:style-name="P13"/>
      <text:p text:style-name="P3">Сӧветјасӧ бӧрјыԍӧмын тырмытӧм торјас.</text:p>
      <text:p text:style-name="P3"/>
      <text:p text:style-name="P3">Ԍіктјасԍаԋ воӧм јуӧрјас сӧветӧ бӧрјыԍӧм-јылыԍ петкӧԁлӧны, бӧрјыԍӧм муналӧ омӧԉа. Воԇвыв л<text:span text:style-name="T68">ӧ</text:span>ԍӧԁчӧм уна вӧлӧԍтын мунӧма вывті жеба, гоԉ ј<text:span text:style-name="T68">ӧ</text:span>з-кост чукӧртчылӧмјас абу нуӧԁӧмаӧԍ, сіԇ-жӧ нывба<text:span text:style-name="T68">б</text:span>а к<text:span text:style-name="T68">о</text:span>стын.</text:p>
      <text:p text:style-name="P3"><text:soft-page-break/>Отчотнеј собраԋԋејас-вылӧ јӧз волӧны ԁыш-пырыԍ, собраԋԋеыс муналӧма кӧн-ԍурӧ уԅӧмӧн.</text:p>
      <text:p text:style-name="P3">Ԃерт, ԍіктса уҗалӧмјас ас-вылӧ тајӧ омӧԉа мунӧмсӧ оз боԍтны, інԁӧны гожԍа каԁ-вылӧ ԁа мукӧԁ уҗјас-вылӧ, најӧ-пӧ паԁмӧԁісны.</text:p>
      <text:p text:style-name="P3">Тајӧ помкаыс абу мыж вештана. Бур уҗ нуӧԁыԍјаслы ԋекор оз овлы пыкӧԁјас, кокԋіԁ уҗтӧ-ӧԁ быԁӧн вӧчас, колӧ ԍӧкыԁсӧ кужны нуӧԁны.</text:p>
      <text:p text:style-name="P3">Со-тај ӧтка вӧл<text:span text:style-name="T68">ӧ</text:span>ԍтјасын Сӧветӧ бӧрјіԍӧм нуӧԁӧмаӧԍ а<text:span text:style-name="T68">б</text:span>у омӧԉҗыка мукӧԁ воԍа-ԁорыԍ, веԍіг бурҗыка-на (Кӧрткерӧс, Руч, Кулӧмԁ. у.) Партјачејкајас кужӧмаӧԍ каԁ-ԍерԏі нуӧԁны кампаԋԋесӧ. Ручын бӧрјыԍны волӧмаӧԍ 76% став бӧрјіԍана права јӧз-пыщкыԍ, Кӧрткересын „69“%. Сіԇ-жӧ бура-коԃ мунавліс отчотнеј і выборнеј собраԋԋејас Сыктыв кар-гӧгӧрса ԍіктјасын.</text:p>
      <text:p text:style-name="P3">Наказјас ԍеталӧмаӧԍ ԃеԉнӧјӧс, оз-ԋін важ-моз прӧста кабала-вылӧ коԉны, најӧ олӧмӧ пӧрт<text:span text:style-name="T6">ӧ</text:span>маӧԍ: лӧԍӧԁны рӧԃіԉнеј ԁом (Ручін), кутны чорыԁа классӧвеј тујвіԅ, кыскыны став чеԉаԃсӧ школаӧ, чорыԁа боԍтчыны коԉԉекԏівізатс<text:span text:style-name="T6">і</text:span>ја-ԁорӧ, вермаԍны-хуԉіганјаскӧԁ</text:p>
      <text:p text:style-name="P3">Со кущӧм наказјас ԍетлӧны креԍԏана, кӧн бура нуӧԁӧмаӧԍ сӧветӧ бӧрјыԍӧм. Меԁԍа јона каԅтылӧны вӧр леԇӧм уҗ-куԅта, паԍкӧԁӧм-могыԍ, ԁа уҗ ԍамсӧ бурмӧԁӧм-могыԍ.</text:p>
      <text:p text:style-name="P3">Коԁјас веԍкалісны выԉ ԍеԉсоветјасӧ мі огӧ-на тоԁӧ быԁ ԍіктыԍ. Воԇмӧстчыԍ ԍіктјасын выԉ сӧветјас абу омӧԉӧс, гӧԉ јӧз унҗыкыс. Сӧветса шԉенјасӧ јона веԍкалӧмаӧԍ комсомол ԁа нывбабајас-пыщкыԍ. Тајӧ петкӧԁлӧ, классӧвеј тујвіԅ бура кутӧмаӧԍ сӧветӧ бӧрјіԍыгӧн воԇмӧстчыԍ ԍіктјасын. Мукӧԁлаыԍ ог на тӧԁӧ.</text:p>
      <text:p text:style-name="P3">Ԃерт, сӧветӧ бӧрјыԍӧм кампаԋԋе муніс ԇескыԁ каԁӧ, гожԍа пӧраӧ, кер кылӧԁӧм ԁырјі, но ԍӧлӧмыԍ боԍтчӧмӧн ԋекущӧм ԍӧкыԁ оз паԁмӧԁ. Тајӧ сӧветӧ бӧрјыԍӧм уҗыс-ӧԁ меԁԍа ыҗыԁ мог міјан-воԇын: бур уҗалыԍјасӧ<text:span text:style-name="T3">ск</text:span>ӧ бӧрјам — бур і уҗ лоӧ, ԋӧԏі мӧвпавтӧг-кӧ бӧрјан, сӧветаԁ веԍкалӧны кулакјас, секі, ԃерт, бур уҗ віԁчыԍны оз поԅ. Кӧні ез на помаԍ бӧрјыԍӧм, колӧ боԍтчыны став вынӧн ԁа бура нуӧԁны классӧвеј тујвіԅ выԉ сӧветјас бӧрјігӧн.</text:p>
      <text:p text:style-name="P3">Зев-жӧ ыҗыԁ могӧн вӧлі пуктӧма тајӧ кампаԋԋе-кежлӧ рајоԋірујтчӧм-јылыԍ віԍтавлӧм, но местајасын та-куԅта ԋекущӧм уҗ оз тыԁав. Креԍԏана-костын ԋекущӧм віԍталӧм ԋі обсужԁајтӧм абу нуӧԁӧмаӧԍ. Колӧ боԍтԍыны паԍкӧԁны тајӧ уҗсӧ јӧз-костӧ.</text:p>
      <text:p text:style-name="P13"/>
      <text:p text:style-name="P21">{}</text:p>
      <text:p text:style-name="P13"/>
      <text:p text:style-name="P3">РУМЫԊІЈАЫН ЗАБАСТОВКА ПАԌКАЛӦ.</text:p>
      <text:p text:style-name="P3"/>
      <text:p text:style-name="P3">ВЕНА. Бухарестыԍ јуӧртӧны, Румыԋіјаын паԍкалӧны забастовкајас. Тајӧ лунјасӧ завоԃітісны бастујтны вагонјас стрӧітан завоԁса робочејјас Сатмарын, бастујтӧны робечејјас вӧр піԉітан меԁ ыҗыԁ завоԁын Черновітсы карын. Та-кынԇі бастујтӧны робочејјас кыан пабрікјас-вылын ԁа мукӧԁлаын 24 часа забастовка Буԁапештын.</text:p>
      <text:p text:style-name="P3">Вена. Буԁапештын ԁа Буԁапешт-гӧгӧрса машінајас вӧчан завоԁјасын робочејјас завоԃітісны 24 часа забастовка. Забастовка завоԃітчіс заграԋічаса завоԁјасӧ машінајас вӧчӧм-куԅа ыҗыԁ заказ ыстӧм-вӧсна.</text:p>
      <text:p text:style-name="P13"/>
      <text:p text:style-name="P21">{}</text:p>
      <text:p text:style-name="P13"/>
      <text:p text:style-name="P3">Војеннеј заговор Румыԋіјаын.</text:p>
      <text:p text:style-name="P3"/>
      <text:p text:style-name="P3">Вена. Бухарестыԍ јуӧртӧны, Румыԋіјаса правіԏеԉство-пӧ јуӧртӧ, тајӧ лунјасӧ Бухарестын воԍтӧма војеннеј заговор. Заговоршщікјас-пӧвсын јурнуӧԁыԍӧн вӧлі важ полковԋік Стојка, сіјӧ-пӧ бӧрја тӧлыԍјасӧ боԍтԍыліс лӧԍӧԁны фашіст-парԏіја Румыԋіјаын. <text:soft-page-break/>Правіԏеԉство шуіс арестујтӧмјассӧ ԍетны суԁӧ. Венгріјаса гаԅетјас гіжӧны заговоршщікјаслӧн лыԁыс-пӧ јона уна, правіԏеԉство-пӧ аслас јуӧртӧмын ещаӧс інԁӧ.</text:p>
      <text:p text:style-name="P13"/>
      <text:p text:style-name="P21">{}</text:p>
      <text:p text:style-name="P13"/>
      <text:p text:style-name="P3">Украінаса коммуԋістјас-вылын суԁ.</text:p>
      <text:p text:style-name="P3"/>
      <text:p text:style-name="P3">Варшава, 6. Ԉвовса окружнеј суԁын помаԍіс суԁ украінаса коммуԋістјас-вылын.</text:p>
      <text:p text:style-name="P3">Мыжԁӧны вӧлі 21 мортӧс госуԁарстволы іԅмена-вӧсна. Пріԍажнеј заԍеԁаԏеԉјас ез аԁԇыны мыжԁӧмајаслыԍ мыжсӧ госуԁарстволы іԅмена-куԅа. 9 мыжԁанајас оправԁајтӧма, мукӧԁјассӧ суԃітӧмаӧԍ уголовнеј мыжјас вӧчӧмыԍ 10 тӧлыԍԍаԋ 4 воӧԇ пукавны ԏурмаын.</text:p>
      <text:p text:style-name="P13"/>
      <text:p text:style-name="P21">{}</text:p>
      <text:p text:style-name="P13"/>
      <text:p text:style-name="P3">Робочејјас бурмӧԁӧны асԍыныс завоԁјассӧ.</text:p>
      <text:p text:style-name="P3"/>
      <text:p text:style-name="P3">Смоԉенск. Істӧг вӧчан Новозычінскеј фабр-вывса робочејјас вӧчлісны воскреԍԋік, став уҗалан ԁонсӧ ԍетісны пабрікаын ратсіонаԉізатсіја нуӧԁӧм вылӧ.</text:p>
      <text:p text:style-name="P13"/>
      <text:p text:style-name="P21">{}</text:p>
      <text:p text:style-name="P13"/>
      <text:p text:style-name="P3">Сӧвет стуԃентјас мунӧны Амерікаса вузјасӧ.</text:p>
      <text:p text:style-name="P3"/>
      <text:p text:style-name="P3">Мӧскуа. Наркомпрослӧн коԉԉегіја сӧглаԍітчіс канԃіԁатјаскӧԁ, коԁјасӧс ыстӧны Амерікаса ВУЗ-јасӧ, амерікаԋечјаслӧн ԍетӧм віт сԏіпеԋԃіја-вылӧ.</text:p>
      <text:p text:style-name="P13"/>
      <text:p text:style-name="P21">{}</text:p>
      <text:p text:style-name="P13"/>
      <text:p text:style-name="P3">2145 выԉ трактор.</text:p>
      <text:p text:style-name="P3"/>
      <text:p text:style-name="P3">Мӧскуа. РСФСР-са ЭКОСО јукіс 2145 трактор локтан арԍа кампаԋԋе-кежлӧ. Војвыв Кавказлы ԍетӧма 900 трактор, Черноԅомнеј облаԍтлы — 180, Улыс Волга крајлы — 210, Шӧр Волга-ԁорса крајлы — 410, <text:span text:style-name="T68">Ԍ</text:span>ібырлы — 130, Ураллы — 105, Казакстанлы — 80, Башкіріјалы — 100.</text:p>
      <text:p text:style-name="P13"/>
      <text:p text:style-name="P21">{}</text:p>
      <text:p text:style-name="P13"/>
      <text:p text:style-name="P3">Чеԉаԃӧс оз поԅ велӧԁны јуны.</text:p>
      <text:p text:style-name="P3"/>
      <text:p text:style-name="P3">Мӧскуа. Наркомпрослӧн коԉԉегіја ошкіс Главсотсвосӧн лӧԍӧԁӧм выԉ ԃекретлыԍ проект чеԉаԃ<text:span text:style-name="T68">ӧ</text:span>с јуны велӧԁ<text:span text:style-name="T68">ӧ</text:span>мк<text:span text:style-name="T68">ӧ</text:span>ԁ верма<text:span text:style-name="T68">ԍ</text:span>ӧм-јылыԍ. Тајӧ проект-ԍерԏі баԏ-мамлы ԁа чеԉаԃ быԁтыԍјаслы оз поԅ чеԉаԃӧс велӧԁны јуны. Тајӧ ԃекрет торкыԍјасӧс вермӧны штрапујтны 20 шајтӧԇ, сіԇ-жӧ вермӧны мырԃԃыны чеԉаԃсӧ баԏ-мамлыԍ.</text:p>
      <text:p text:style-name="P13"/>
      <text:p text:style-name="P21">{}</text:p>
      <text:p text:style-name="P13"/>
      <text:p text:style-name="P3">25 во Чехов кулӧ<text:span text:style-name="T3">мл</text:span>унԍаԋ.</text:p>
      <text:p text:style-name="P3"/>
      <text:p text:style-name="P3"><text:soft-page-break/>Мӧскуа. Јуԉ 15-ӧԁ лунӧ тырӧ 25 во пісаԏеԉ Чехов кулан-лунԍаԋ. „Стараја Мӧскуа“-ԋіма обшщество вӧчӧ тајӧ луннас торжественнеј заԍе<text:span text:style-name="T99">ԁ</text:span>аԋԋе.</text:p>
      <text:p text:style-name="P13"/>
      <text:p text:style-name="P21">{}</text:p>
      <text:p text:style-name="P13"/>
      <text:p text:style-name="P3">Інԃіјаса ревоԉутсіоԋерјасӧс ԁорјӧм-могыԍ коміԏет.</text:p>
      <text:p text:style-name="P3">Робочејјас щӧктӧм-куԅа ангԉіјаса профсојузјасын јурнуӧԁыԍјас лӧԍӧԁісны тајӧ коміԏетсӧ, сӧмын мі огӧ віԁчыԍӧј кущӧм-кӧ ыҗыԁ пӧԉза сіјӧс лӧԍӧԁӧмыԍ.</text:p>
      <text:p text:style-name="P3"/>
      <text:p text:style-name="P3">Лонԁон. Інԃіјаса ревоԉутсіоԋерјасӧс ԁорјӧм-могыԍ Ангԉіјаын лӧԍӧԁӧма торја коміԏет. Коміԏет шԉенјас пӧвсын: Мекстон, Кук, Мерсрі, Саклатвала, Госԍіп ԁа мукӧԁ. Коміԏет пуктӧ могӧн: нуӧԁны компаԋԋе інԃіјаса ревоԉутсіоԋерјасӧс ԁорјӧм-могыԍ уж.</text:p>
      <text:p text:style-name="P3">Соԁтӧԁ. Інԃіјаын Мірут карын мунӧ ӧні суԁ інԃіјаса ревоԉутсіоԋерјас-вылын. На-вылӧ лептӧны абутӧм мыж госуԁарствоса ізмена лӧԍӧԁӧм-јылыԍ. Правіԏеԉство ԁа обшественнеј оргаԋізатсіјајас ӧнӧԇ віԇӧԁісны суԁ-вылӧ чуԋ-пыр, ез лыԍтны ԁа ез кӧсјыны ԁорјыны інԃіјаса ревоԉутсіоԋерјасӧс абутӧм мыжԍыԍ.</text:p>
      <text:p text:style-name="P13"/>
      <text:p text:style-name="P21">{}</text:p>
      <text:p text:style-name="P13"/>
      <text:p text:style-name="P3">Болгаріјаын арестујтома 80 морт.</text:p>
      <text:p text:style-name="P3"/>
      <text:p text:style-name="P3">Вена. Софіја-берԁын гӧрајасыԍ арестујтӧма 80 морт.</text:p>
      <text:p text:style-name="P3">Најӧс мыжԁӧны коммуԋістјас-ԁор мунӧмыԍ. Поԉітса јуӧртӧ: арестујтігӧн-пӧ бурӧщ мунӧ вӧлі собраԋԋе август 1-ја лун-кежлӧ лӧԍӧԁчӧм-куԅа ԁа Софіјаын став робочејјаслы<text:span text:style-name="T68">ԍ</text:span> забастовка нуӧԁӧм-куԅа.</text:p>
      <text:p text:style-name="P13"/>
      <text:p text:style-name="P21">{}</text:p>
      <text:p text:style-name="P13"/>
      <text:p text:style-name="P3">Меԁ бур јортјас ԏурмаынӧԍ.</text:p>
      <text:p text:style-name="P3"/>
      <text:p text:style-name="P3">Вена. Бухарестԍаԋ јуӧрјас-ԍерԏі, Бухарестса ԏурмаын пукалыԍ Ԁоброԁжеану, пукалӧмыԍ мезԁӧԁчӧм-могыԍ, бара нароԍнӧ щыгјавны завоԃітіс. Аԉексанԁр Ԁоброԁжеану — Герса румыԋіјаса ревоԉутсіоԋер.</text:p>
      <text:p text:style-name="P3">1925 воӧ сіјӧс суԃітлісны пукавны ԏурмаын 10 во-кежлӧ. Јанвар 25 лунӧ таво Ԁоброԁжеануӧс Бухарестын арестујтісны. Арестујтӧм аскіас-жӧ Ԁоброԁжеану завоԃітіс щыгјавны ԁа щыгјаліс 43 лун. Выԉ пӧв ԃеласӧ віԁлалӧм-бӧрын сіјӧс суԃітісны пукавны 8 во. Сеԍԍа „мілӧԍт“ вӧчісны ԁа чінтісны сроксӧ 6 воӧԇ.</text:p>
      <text:p text:style-name="P13"/>
      <text:p text:style-name="P21">{}</text:p>
      <text:p text:style-name="P13"/>
      <text:p text:style-name="P3">Вӧвлытӧм тӧв.</text:p>
      <text:p text:style-name="P3"/>
      <text:p text:style-name="P3">Прага, 5. Богеміјаын, Моровіјаын муніс зев ыҗыԁтӧв. Уналаті жугалӧма кӧрттујас, орјалӧмаӧԍ ԏеԉефонјас. Мыј-ыҗԁа тӧвыс вӧлі поԅӧ-ԋін гӧгӧрвоны, тӧвнас ԋещыштӧма вагонјаслыԍ вевтјас ԁа уна поезԁ пӧрӧԁӧма.</text:p>
      <text:p text:style-name="P13"/>
      <text:p text:style-name="P21">{}</text:p>
      <text:p text:style-name="P13"/>
      <text:p text:style-name="P3">Комбајԋерјас курсјас-вылын.</text:p>
      <text:p text:style-name="P3"><text:soft-page-break/></text:p>
      <text:p text:style-name="P3">Ростов-на-Ԁонуын крајса ԍеԉхоз стан<text:span text:style-name="T6">т</text:span>сіја-берԁӧ <text:span text:style-name="T68">Ԅ</text:span>ернотрест оргаԋізујтӧма комбајԋерјаслы курс<text:span text:style-name="T68">ј</text:span>ас. Сіјӧ курсјаснас веԍкӧԁлӧ амерікаса інжеԋер.</text:p>
      <text:p text:style-name="P3">Карԏіна-вылын: курсантјас тӧԁмалӧны кыԇі вочӧма ԁа уҗалӧ комбајныс.</text:p>
      <text:p text:style-name="P13"/>
      <text:p text:style-name="P21">{}</text:p>
      <text:p text:style-name="P13"/>
      <text:p text:style-name="P3">ПАРТЧІСТКА МУНӦ.</text:p>
      <text:p text:style-name="P3">Партчістка нуӧԁӧмӧн кыптіс авторіԏетыс парԏіјалӧн, батракјаслӧн, гӧԉ креԍԏаналӧн.</text:p>
      <text:p text:style-name="P3"/>
      <text:p text:style-name="P3">Смо<text:span text:style-name="T68">ԉ</text:span>енск. Партчістка-кежлӧ л<text:span text:style-name="T99">ӧ</text:span>ԍӧԁчӧмыс ԍіктса јачејкаын Рытјавыв об<text:span text:style-name="T68">л</text:span>аԍтын муніс слаба. Партчістка нуӧԁӧм-вӧсна лептӧны јурнысӧ кулакјас. Ԋуменскеј рајонын ӧткымын креԍԏана шыаԍісны парторганјасӧ, проверочнеј коміԍԍіјаас-пӧ ԍурӧмаӧԍ омӧԉ парԏіјечјас. Тӧԁмалӧм-бӧрын вӧлӧма-кӧ шыӧԁчӧмсӧ креԍԏана гіжӧмаӧԍ кулакјас велӧԁӧм-куԅа, проверкомӧ ԍурӧм парԏіјечја<text:span text:style-name="T3">сп</text:span>ӧ чорыԁа нуӧԁісны парԏіјалыԍ тујвіԅсӧ-ԁа. Партчістка петкӧԁліс ԍіктса партјачејкајас слабӧԍ-на. Чістка нуӧԁӧмӧн кыпаліс авторіԏетыс парԏіјалӧн, батракјаслӧн ԁа гӧԉ креԍԏаналӧн, сӧмын ԍіктса јачејкајас ӧнӧԇ-на абу прімітӧмаӧԍ мерајас в<text:span text:style-name="T68">о</text:span>ԇмӧстчыԍ батракјасӧс ԁа гӧԉ јӧзӧс парԏіјаӧ кыскӧм-куԅа.</text:p>
      <text:p text:style-name="P13"/>
      <text:p text:style-name="P21">{}</text:p>
      <text:p text:style-name="P13"/>
      <text:p text:style-name="P3">Воԇвыв лӧԍӧԁчам Гӧрԁ лун нуӧԁӧм-кежлӧ.</text:p>
      <text:p text:style-name="P3"/>
      <text:p text:style-name="P3">Мӧскуа. ВЦСПС лӧԍӧԁіс план ставмувывса Гӧрԁ лун коԉԉӧԁӧм-куԅа. Јуԉ 21-28-ӧԁ лунјасӧ быԁ преԁпрі<text:span text:style-name="T68">ј</text:span>аԏіјеын, учрежԃеԋԋеын, казармаын лоӧ нуӧԁӧма беԍеԁајас Г<text:span text:style-name="T68">ӧ</text:span>рԁ-лун нуӧԁан-могјас-јылыԍ. Јуԉ 28 — август 1-ја лун-костын саԁјасын, фізкуԉтура плошщаԁкајасын лоӧны міԏінгјас. ВЦСПС чукӧстӧ август 1-ӧԁ лун став профсојузса шԉенлы петны ԃемонстратсіја-вылӧ.</text:p>
      <text:p text:style-name="P13"/>
      <text:p text:style-name="P21">{}</text:p>
      <text:p text:style-name="P13"/>
      <text:p text:style-name="P3">Классӧвеј вермаԍӧм чорԅӧ.</text:p>
      <text:p text:style-name="P3"/>
      <text:p text:style-name="P3">Акԏубінск. Ԋаԋ чукӧртан уҗ нуӧԁӧм-вӧсна ԁа колхозјас лӧԍӧԁӧм-вӧсна, округын јона чорԅіс классӧвеј вермаԍӧм. Јојсанскеј рајонын кулакјас уԍкӧԁчылӧмаӧԍ комсомоԉеч-вылӧ, сӧмын аулын олыԍјас кутісны сіјӧс віјӧмԍыс.</text:p>
      <text:p text:style-name="P13"/>
      <text:p text:style-name="P21">{}</text:p>
      <text:p text:style-name="P13"/>
      <text:p text:style-name="P3">Попјас ԁа кулакјас торкӧны ԋаԋ чукӧртан уҗсӧ.</text:p>
      <text:p text:style-name="P3"/>
      <text:p text:style-name="P3">Перым. Попјас, <text:span text:style-name="T68">ԍ</text:span>ектантјас кулакјаскӧԁ ӧтув нуӧԁӧны агітатсіја ԋаԋ чукӧртан уҗ торкӧм-куԅа. Ԍерапім ԍеԉсоветын кулакјас лӧԍӧԁӧмаӧԍ собраԋԋе вічко-берԁса сӧветлыԍ ԋаԋ чукӧртӧм-јылыԍ. Собраԋԋе нуӧԁігӧн, та-вӧсна ԋаԋ чукӧртӧм-јылыԍ собраԋԋе ез чукӧрмы.</text:p>
      <text:p text:style-name="P13"/>
      <text:p text:style-name="P21">{}</text:p>
      <text:p text:style-name="P13"/>
      <text:p text:style-name="P3">„Сӧветјаслӧн борԁјас“ Јевропа-гӧгӧр.</text:p>
      <text:p text:style-name="P3"><text:soft-page-break/></text:p>
      <text:p text:style-name="P3">Мӧскуа, 10. Кујім час асывнас Мӧскуаыԍ лебԅіс Јевропа-гӧгӧр „Сӧветјаслӧн борԁјас“-ԋіма самоԉет. Самоԉетлӧн тујыс: Мӧскуа, Берԉін, Паріж, Рім, Вена, Берԉін, Варшава, Мӧскуа.</text:p>
      <text:p text:style-name="P13"/>
      <text:p text:style-name="P21">{}</text:p>
      <text:p text:style-name="P13"/>
      <text:p text:style-name="P3">Сӧветӧ б<text:span text:style-name="T68">ӧ</text:span>рјыԍӧм мунӧ омӧԉа.</text:p>
      <text:p text:style-name="P3">КОММУԊІСТЈАС ВЕԌКӦԀЛӦМ-ПЫԂԂІ ТОРКАЛӦНЫ. ГӦԈ ЈӦЗ-КОСТСА СОБРАԊԊЕЈАС О3 НУӦԀАВНЫ. МЫЛԁІНСАЈАС, ТАВО ЕНӦ-ԊІН БАНԂІТТӦ БӦРЈӦЈ ІСПОЛКОМАԁ.</text:p>
      <text:p text:style-name="P13"/>
      <text:p text:style-name="P21">{}</text:p>
      <text:p text:style-name="P13"/>
      <text:p text:style-name="P3">Коԁі меԁ бур? Сӧветӧ бӧрјыԍӧм, вӧр кылӧԁӧм аԉі „ԍв. трӧітса“?</text:p>
      <text:p text:style-name="P3"/>
      <text:p text:style-name="P3">Волԍа вӧл. (Сык. у.) сӧветӧ бӧрјыԍӧм ԁа вӧр кылӧԁан-куԅа уҗјас нуӧԁігӧн суіс праԅԋік „ԍв. троітса“.</text:p>
      <text:p text:style-name="P3">Кулакјас ԁа топыԁа олыԍјас еновтісны вӧр кылӧԁӧм ԁа муналісны 15 км. сајӧ (Віԅінӧ) праԅԋічајтны.</text:p>
      <text:p text:style-name="P3">А воԇас мунӧны коммуԋістјас, комсомол јачејкаын јуралыԍјас ԁа мукӧԁ јура јӧз (2 лун-кежлӧ); веԍіг і налӧн вуні сӧветӧ бӧрјыԍӧм ԁа вӧр кылӧԁӧм уҗыԁ, тащӧм „ԍуԍ-воԇмӧстчыԍ јӧзыс“.</text:p>
      <text:p text:style-name="P3">1. Стартсев Нгік. Ӧԉ. (ВУЗ-ын велӧԁчыԍ, воԇті уҗаліс АПО Сыс. Укоммолын).</text:p>
      <text:p text:style-name="P3">2. Стартсев Ӧԉ. Ԁом. (Рабфакын велӧԁчыԍ, парԏіјаын каԋԃіԁат).</text:p>
      <text:p text:style-name="P3">3. Акԍенов Вас. Јак. (Копераԏівын јуралыԍ, парԏіјаын шԉен).</text:p>
      <text:p text:style-name="P3">4. Попов Ԋ. А. (ВК комсомолын ԍекретар) ԁа с. в.</text:p>
      <text:p text:style-name="P3">Трӧітса лунӧ вӧлі шуӧма вӧчны парт. собраԋԋе ԁа праԅԋік-вылӧ термаԍігаԁ абу і ԁум-вылаԁ уԍлӧма. Ог тӧԁ мыјла абу јанԇімныс ӧԁјӧн-колана уҗ еновтны ԁа мунны 2 лун-кежлӧ трӧітсаавны?</text:p>
      <text:p text:style-name="P3"/>
      <text:p text:style-name="P3">К. М.</text:p>
      <text:p text:style-name="P13"/>
      <text:p text:style-name="P21">{}</text:p>
      <text:p text:style-name="P13"/>
      <text:p text:style-name="P3">БУР УҖАЛЫԌЈАСЛӦН БУР-І УҖЫС.</text:p>
      <text:p text:style-name="P3">В<text:span text:style-name="T68">о</text:span>ԇмӧстчыԍ ԍіктјасын сӧветӧ бӧрјыԍӧм мунӧ бура.</text:p>
      <text:p text:style-name="P13"/>
      <text:p text:style-name="P21">{}</text:p>
      <text:p text:style-name="P13"/>
      <text:p text:style-name="P3">Оз коԉтчыны.</text:p>
      <text:p text:style-name="P3"/>
      <text:p text:style-name="P3">Ручын (Кулӧмԁін у.) ԍеԉсӧветӧ бӧрјыԍӧм муніс бура, став сӧветӧ бӧрјыԍан праваа јӧз-піыс, бӧрјыԍыԍыс вӧлі 76 %-мынԁа: мужікјас 52,3 % , а нывбаба 47,4%. Бӧрјыԍігӧн нывбабајас-піын вӧлі вӧчлӧма собраԋԋејас. Ісполкомлыԍ уҗсӧ лыԃԃ<text:span text:style-name="T68">іс</text:span>ны шӧркоԃԃемӧн.</text:p>
      <text:p text:style-name="P3">Воԇӧ-кежлӧ <text:span text:style-name="T68">ԍ</text:span>етісны сещӧм наказ: бурҗыка классӧвеј тујвіԅ кутны вот течігӧн, паԍкыԁ уҗ нуны ӧтувтчӧмлаԋ, слуга-казакјаскӧԁ щӧктыны вӧчны ԁоговорјас, ыҗыԁҗыка ԁа бурҗыка нуӧԁны вӧр леԇан уҗ, колана јӧзлы ԋаԋ норма ԍетавны, воԍтавны ічӧт чеԉаԃлы јаԍԉі ԁа кага вајан-ін, бурҗыка вермаԍны віԍӧмјаскӧԁ ԁа с. в. Наԃејтчам, мыј выԉ бӧрјӧм јӧз ԍеԉ. сʼезԁлыԍ шуӧмјассӧ пӧртас олӧмӧ.</text:p>
      <text:p text:style-name="P3"><text:soft-page-break/></text:p>
      <text:p text:style-name="P3">Пеԃӧ-Ваԋӧ.</text:p>
      <text:p text:style-name="P13"/>
      <text:p text:style-name="P21">{}</text:p>
      <text:p text:style-name="P13"/>
      <text:p text:style-name="P3">Јаԍԉі лоӧ.</text:p>
      <text:p text:style-name="P3"/>
      <text:p text:style-name="P3">Межаԁорын, Сыктыв у., л<text:span text:style-name="T68">ӧ</text:span>ԍӧԁчӧны јаԍԉі воԍ<text:span text:style-name="T68">т</text:span>ыны. Ԍіктјасын вӧліны собраԋԋејас. Воліс 284 нывбаба. Быԁлаын јаԍԉі шуісны зев коланаӧн. Вӧзјісны ӧктыԍны ас-костаныс. Ӧктыԍісны ԁа чукӧрміс 11 ш. 65 ур. Сеԍԍа јаԍԉі воԍтӧм-куԅа коміԍԍіјалӧн чукӧртӧма: кресткомԍаԋ — 5 ш., уҗԁыԍан тӧварішществоԍаԋ — 10 ш., копераԏівԍаԋ — 15 ш., профсојузԍаԋ — 21 ш., служакјас-пӧвсыԍ — 47 ш., інваԉіԁнеј копераԏівԍаԋ — 5 ш. Ԍмета куԅа ԍетӧма 140 ш. ԁа ем коԉан воԍа, коԉлі 53 ш.</text:p>
      <text:p text:style-name="P3"/>
      <text:p text:style-name="P3">Комі аԋ.</text:p>
      <text:p text:style-name="P13"/>
      <text:p text:style-name="P21">{}</text:p>
      <text:p text:style-name="P13"/>
      <text:p text:style-name="P3">Бӧрјам уҗԍама бур јортјасӧс Карса сӧветын выԉ составӧ!</text:p>
      <text:p text:style-name="P13"/>
      <text:p text:style-name="P21">{}</text:p>
      <text:p text:style-name="P13"/>
      <text:p text:style-name="P3">Нуӧԁӧмаӧԍ бура.</text:p>
      <text:p text:style-name="P3"/>
      <text:p text:style-name="P3">Кырулын, Кӧԇвыв. в., муніс сӧветӧ бӧрјыԍӧм. Собраԋԋе-вылӧ волісны 60% став бӧрјыԍыԍ піыԍ. Уҗсӧ ісполкомлыԍ шуісны шӧркоԃԃемаӧн.</text:p>
      <text:p text:style-name="P3">Кор сӧвет преԅіԃіумӧ бӧрјісны 4 шԉенӧс ԁа кык каԋԃіԁатӧс, бӧрјісны щӧщ Којушов-јортӧс (Обік-ыԍ јуралыԍсӧ).</text:p>
      <text:p text:style-name="P3"/>
      <text:p text:style-name="P3">Кык.</text:p>
      <text:p text:style-name="P13"/>
      <text:p text:style-name="P21">{}</text:p>
      <text:p text:style-name="P13"/>
      <text:p text:style-name="P3">Работнітсајас, креԍтанкајас, уҗалыԍ нывбабајас, — ставӧн мунӧј бӧрјыны карса сӧвет!</text:p>
      <text:p text:style-name="P13"/>
      <text:p text:style-name="P21">{}</text:p>
      <text:p text:style-name="P13"/>
      <text:p text:style-name="P3">Торкалӧны уҗ нуӧԁӧмлы.</text:p>
      <text:p text:style-name="P3"/>
      <text:p text:style-name="P3">Ајкіна (Јемԁін у.) парт. јачејкаыԍ шԉен Чукічев Ԋ. П. парԏіја туј віԅыԍ ԇікӧԇ кежіс. Коԉан воӧԇ уҗалӧма Обкомын інструктор-пыԃԃі ԁа кор-кӧ Горком ВКП(б)-ын <text:span text:style-name="T68">ԍ</text:span>екретаравлӧма. Ӧні гортас јӧз-кост уҗ нуӧԁӧм-пыԃԃі частӧ јуӧ-ԁа уҗсӧ торкалӧ. Сӧветӧ бӧрјыԍан кампаԋԋе нуӧԁігӧн мунлӧма паныԁ, меԁ собраԋԋеыс оз ло. Ԋеважӧн Кызԁінса копераԏівса јуралыԍкӧԁ озырјаскӧԁ јуӧмаӧԍ обшественнеј ԍӧм 37 шајт. Ԋаԋ норма щӧктӧны ԍетавны озырјаслы ԁа с. в.</text:p>
      <text:p text:style-name="P3">Коԁлы мог тајӧ јортјас-вылас колӧ бурҗыка віԇӧԁлыны.</text:p>
      <text:p text:style-name="P3"/>
      <text:p text:style-name="P3">Асја-кыа.</text:p>
      <text:p text:style-name="P13"/>
      <text:p text:style-name="P21"><text:soft-page-break/>{}</text:p>
      <text:p text:style-name="P13"/>
      <text:p text:style-name="P3">Банԃіт ісполкомса шԉенын.</text:p>
      <text:p text:style-name="P3"/>
      <text:p text:style-name="P3">Мывԁінса волісполком преԅі<text:span text:style-name="T68">ԃ</text:span>іумын во-мӧԁ-ԋін шԉенын Піԉа-Параԍ-Іван. Параԍ-Іван 1918-ӧԁ воын щӧщ вӧлі јурнуӧԁыԍын јеҗыԁјас-ԁор кыпӧԁчӧм вӧчігӧн. Сы-бӧрын јеҗыԁјас-піас штабын пыр оліс коменԁантлы отсаԍы<text:span text:style-name="T68">ԍ</text:span>ын. Сеԍԍа јеҗыԁ пԉенӧ ԍурӧм Ежва вожса јӧзӧс сіјӧ-жӧ коменԁантыскӧԁ јукліс кујім пеԉӧ: ӧԏі чукӧр леԇіс паԏерајасӧ мунны, мӧԁӧс ԏурмаӧ ԍујіс, а којмӧԁӧс жыԏԋік-ԁінӧ нуӧԁіс ԁа ставсӧ нагајкаӧн куԉіс. Нӧјтӧм-бӧрас 30º кӧԇыԁ-ԁырјі јӧртіс жітԋікӧ, <text:span text:style-name="T68">с</text:span>еԍԍа најӧс мӧԁӧԁісны Щерԁінӧ. Нуігас вӧлі ставнысӧ, 11 мортӧс, лыјлӧмаӧԍ. Сы-бӧрын Параԍ-Іван ԃеԅертіравліс 1922-ӧԁ воӧԇ.</text:p>
      <text:p text:style-name="P13"/>
      <text:p text:style-name="P21">{}</text:p>
      <text:p text:style-name="P13"/>
      <text:p text:style-name="P3">Оз нуӧԁ нывбаба-костын уҗ.</text:p>
      <text:p text:style-name="P3"/>
      <text:p text:style-name="P3">Ԋемԁін вӧлӧԍтын Кулӧмԁін у. ем нывбабајас-костын уҗалыԍ Ԏурԋіна М. ԁа ԋекущӧм уҗ оз ну. Сӧветӧ бӧрјіԍігӧн <text:span text:style-name="T68">ԋ</text:span>ӧԏі ез нуӧԁ уҗ. Став ԃеԉегаткајас 55 ԁа сеԍ җынсӧ оз тӧԁ, во-ԋін лоас олӧмыслы-а. Сеԍԍа бабајас јона нораԍӧны ԍіктјассӧ волытӧм-вӧсна ԁа ԍорԋіттӧм вӧсна. Ԋінӧм-жӧ еԍкӧ тащӧм уҗалыԍјасԍыԁ-ԁа.</text:p>
      <text:p text:style-name="P3"/>
      <text:p text:style-name="P3">Тӧԁыԍ.</text:p>
      <text:p text:style-name="P13"/>
      <text:p text:style-name="P21">{}</text:p>
      <text:p text:style-name="P13"/>
      <text:p text:style-name="P3">Вӧр уҗалан промышԉенноԍтлӧн кыптӧм ԁа вӧр леԇан орга<text:span text:style-name="T68">ԋ</text:span>ізатсіјајас-воԇын сулалан могјасыс.</text:p>
      <text:p text:style-name="P3">(КОМІԈЕС ТРЕСТСА ВӦР РАЈЈОНЈАСЛӦН ПРОІЗВОԀСТВЕННЕЈ СӦВЕШЩАԊԊЕ-КЕЖЛӦ).</text:p>
      <text:p text:style-name="P3"/>
      <text:p text:style-name="P3">Парԏіја ԁа сӧвет правіԏеԉство, кор лӧԍӧԁісны овмӧс кыпӧԁан віт воԍа план, меԁ еԍкӧ воԇӧ поԅіс ӧԁјӧ нуӧԁны сојузын с<text:span text:style-name="T6">о</text:span>тсіаԉізм лӧԍӧԁӧмсӧ, јона віԇӧԁісны вӧр уҗалан промышԉенноԍт-вылӧ.</text:p>
      <text:p text:style-name="P3">Зев ыҗыԁ мог сулалӧ вӧр уҗалан промышԉенноԍт-воԇын — ыҗԁӧԁны, соԁтыны вӧр петкӧԁӧм, сіјӧн отсавны ӧԁԇӧԁны інԁустріаԉізатсіја нуӧԁӧмсӧ.</text:p>
      <text:p text:style-name="P3">Улынҗык лыԁпасјас петкӧԁлӧны, кущӧма быԁмас віт воԍа план-ԍерԏі бӧрја во-кежлӧ вӧр уҗалан промышԉенноԍт:</text:p>
      <text:p text:style-name="P3">27/28 во 32/33 во</text:p>
      <text:p text:style-name="P3">1. Став проԁуктсіја вӧр уҗалан промышԉенноԍтлӧн 100% 351%</text:p>
      <text:p text:style-name="P3">2. Ставнас промышԉе<text:span text:style-name="T68">н</text:span>ноԍтыс . . . 100% 270%</text:p>
      <text:p text:style-name="P3">Сек-кежлӧ-жӧ проԁуктсіјалӧн ас-ԁоныс чінас 34 %-мынԁа. Та-ногӧн ковмас лӧԍӧԁны вӧр уҗалӧм і міјан облаԍтын. Коміԉес трестлӧн вӧр леԇӧм соԁӧ, 1929/30 воӧ лоӧ 292% 27/28 во-ԍерԏі (а 28/29 во-ԍерԏі — 176,1 %), віт воԍа план помаԍігӧн, 1932/33 воын лоӧ 513%, 27/28 во-ԍерԏі.</text:p>
      <text:p text:style-name="P3">Ԃерт, та-ӧԁјӧ вӧр леԇӧм паԍкалігаԁ лоӧ уна уҗ војԁӧр вӧчны: вӧрјас тӧԁмавны, лӧԍӧԁавны бурҗык тујјас, паракоԁјас, ас обоз, с. в.</text:p>
      <text:p text:style-name="P3">Ставсӧ Коміԉес трестлӧн шуӧма віт во<text:span text:style-name="T68">ӧ</text:span>н вӧр леԇан уҗ-вылӧ ԍӧм ԍујны 23 міԉԉон шајт.</text:p>
      <text:p text:style-name="P3">Тащӧм јона соԁӧм-вӧсна ковмас завоԃітны петкӧԁны вӧр щӧщ сещӧм іныԍ, кыԍ ӧнӧԇ омӧԉа-на керавлісны, сіԇ-жӧ ковмас завоԃітны керавны мукӧԁлаті ԇікӧԇ.</text:p>
      <text:p text:style-name="P3"><text:soft-page-break/>Тащӧмторјас-јылыԍ ԍорԋітны-і ковмас чукӧртчывны проізвоԁственнеј совешщаԋԋелы јуԉ 20 лунӧ таво, ԍорԋітны, кыԇіҗык воԇӧ уҗавны.</text:p>
      <text:p text:style-name="P3">Совешщаԋԋе-ԁырјі гырыԍҗык ԍорԋіјас лоӧны со мыјјас:</text:p>
      <text:p text:style-name="P3">а) тырмӧны-ӧ торја рајонјасын уҗалыԍјас ԁа кыскан-петкӧԁан вын; б) кущӧмҗыкӧԍ кылӧԁчан тујјас; в) јі ԁа балочнеј тујјас лӧԍӧԁӧм; г) проізвоԃіԏеԉноԍт кыпӧԁӧм; ԁ) кыԇі бурҗыка віԇны (іспоԉзујтны) пу; е) вӧр кералӧм-кылӧԁӧмлыԍ ас-ԁон чінтӧм: ж) вӧр рајонјас ыҗԁӧԁӧм.</text:p>
      <text:p text:style-name="P3">Тајӧн оз-на помаԍ проізвоԁственнеј совешщаԋԋелӧн став уҗыс. Ӧнӧԇ вӧр кералӧм мунліс сӧмын тӧвԍа каԁын (3-4 тӧлыԍ), уҗалан ԍезон 30 луныԍ ԁырҗык ез вӧвлыв. Ӧні СССР-са НК РКІ коԉԉегіја јуԋ 28 лунӧ шуіс ԋужӧԁны вӧр леԇан ԍезон 6-7 тӧлыԍӧԇ. Трест лыԃԃӧ 1929/30 во-вылӧ меԁԍа җеԋыԁ уҗалан ԍезонӧн 35-40 лун, таыԍ җеԋыԁ оз ков лоны.</text:p>
      <text:p text:style-name="P3">Ӧткымын уҗјас, коԁјас кокԋӧԁасны локтан воԍа кер леԇӧм, трест нуӧԁӧ-ԋін. Пасјалыштӧма ылӧссӧ коԉԉекԏіва ԁоговорлыԍ 1929/30 воԍа кер леԇан-кылӧԁан уҗ-вылӧ. Тајӧ ԁоговор-ԍерԏі важԁорыԍ јона кокԋалӧ вӧр-ԁорын уҗалыԍјаслӧн олӧм: лоӧны тырмымӧн вӧр керкајас, вӧрӧ мунӧм-локтӧмыԍ кутасны мынтыны воԁԇа-ԁорыԍ кык- мынта, вӧр керка<text:span text:style-name="T68">ј</text:span>асын лоӧны пуԅӧԁчан пӧртјас, лоӧны нароԍнӧ уборщщітсајас. Кутас мунны уҗалыԍјас-пӧвсын југԁӧԁчан уҗ, сы-могыԍ лоӧ лӧԍӧԁӧма Гӧрԁ пеԉӧсјас. Кутасны віԁлавны оз-ӧ поԅ лӧԍӧԁны јі ԁа балочнеј тујјас, меԁ соԁанаҗык вӧлі петк<text:span text:style-name="T68">ӧ</text:span>ԁчан уҗ. Трест понԁас ԋӧбавны вӧвјас, меԁ лӧԍӧԁны ас обоз, ԁа мук<text:span text:style-name="T68">ӧ</text:span>ԁтор.</text:p>
      <text:p text:style-name="P3">Проізвоԁственнеј совешщаԋԋелы оз ков бокӧ коԉны щ<text:span text:style-name="T68">ӧ</text:span>щ-і сотсіаԉіԍԏіческеј орԁјыԍӧм. Колӧ нуӧԁавны конкурсјас: меԁбур јі ԁа балочнеј тујјас-вылӧ, меԁԁонтӧм куб-метр кер-вылӧ, бурҗыка вӧлӧн вӧԃітчӧм - вылӧ, кӧн уҗалыԍјас ещаҗыкыԍ еновтласны уҗ вічко праԅԋік-понԁа, бурҗык вӧр рајон-вылӧ.</text:p>
      <text:p text:style-name="P3"/>
      <text:p text:style-name="P3">Бакаԉејԋіков.</text:p>
      <text:p text:style-name="P13"/>
      <text:p text:style-name="P21">{}</text:p>
      <text:p text:style-name="P13"/>
      <text:p text:style-name="P3">Мӧԁ інтернатсіонал — буржуаԅіјалӧн отсӧг.</text:p>
      <text:p text:style-name="P3">(МЫЈ ВӦЧԌӦ МУКӦԀ ГОСУԀАРСТВОЈАСЫН).</text:p>
      <text:p text:style-name="P3"/>
      <text:p text:style-name="P3">Јунглӧн план ԍӧктӧԁӧ госуԁарствојас-кост волыԍӧм. Паріжын нуӧԁісны ԍорԋіјас СССР-лы паныԁ мунӧм-јылыԍ. Сотсіал-ԃемократјас ԇебӧны јӧзыԍ асԍыныс војна-кежлӧ лӧԍӧԁчӧмсӧ. Макԁонаԉԁ ылӧԁлӧ робочејјасӧс. Сӧвет сојузлы паныԁа гуԍа ԍорԋіјас.</text:p>
      <text:p text:style-name="P3"/>
      <text:p text:style-name="P3">Паріжса репаратсіоннеј конферентсіјалӧн уҗыс (чукӧртӧма вӧлі Гермаԋіјалыԍ уҗјӧз перјӧм-могыԍ) понԁіс ԇікӧԇ тыԁавны, воԍԍыны.</text:p>
      <text:p text:style-name="P3">Коммуԋіст ԃепутат Штеккер гермаԋіјаса парламентын віԍталіс, кущӧм уҗ-вылӧ чукӧртчылісны капітаԉістјас збыԉыԍсӧ.</text:p>
      <text:p text:style-name="P3">Паріжса лӧԍӧԁчӧм ез бырӧԁ зыкԍӧм, ԋекущӧм ԇескыԁін капітаԉістјас-костыԍ. Јунг план-ԍерԏі еԍкӧ і ещаҗык колӧ гермаԋіјалы уҗјӧзсӧ мынтыны вонас воԁԇа-ԁорыԍ, 1.200 міԉԉон-пыԃԃі — 1.000 міԉԉон шајтӧн во, сӧмын ковмас сы-пыԃԃі ԁырҗык мынтыны, шуӧма срок 37 во-пыԃԃі лӧԍӧԁны 58 во; ӧні оз поԅ воԁԇа-моз ԁугԁывны мынтыԍӧмыԍ ԃеԋга ԁон-кӧ кутас уԍны.</text:p>
      <text:p text:style-name="P3">Ԍӧкыԁ шуны ԁона ԉі ԁонтӧм лоі Гермаԋіјалӧн „кокԋӧԁчӧм“, но мынтыны тащӧм ыҗыԁ уҗјӧз сіјӧ вермас, воԇԇа-моз-кӧ робочејјаслыԍ уҗалан ԁон чінтас, јонҗыка-кӧ понԁас петкӧԁны вузӧс ԁа бара-жӧ мукӧԁ гӧсуԁарствојасыԍ уҗԁыԍӧмӧн. Сіԇ-кӧ Јунг план-вӧсна кутас јона чорԇыны классјас-кост вермаԍӧм, венԅӧм, паԍкавны ӧткымын імперіаԉістјас-кост зыкԍӧм рынокјас-понԁа.</text:p>
      <text:p text:style-name="P3"><text:soft-page-break/>Јунглӧн план веԍкыԁа јӧткӧ му-выв коԍ-вылӧ. Сіјӧ чорыԁа јітӧ гермаԋіјаӧс ангԉіја ԁа франтсіја імперіаԉізм-берԁӧ, та-вӧсна гермаԋіјаса буржуаԅіја регыԁҗык вермас вуҗны СССР-вылӧ зыртчыԍ капітаԉіст госуԁарствојас-ԁор.</text:p>
      <text:p text:style-name="P3">Сӧмын ӧні кывԍіс, сек-жӧ-пӧ Паріжын вӧлӧма мукӧԁ гуԍа ԍорԋітӧмјас, — кыԇ еԍкӧ ӧтувтны став імперіаԉістјассӧ ԁа сувтны паныԁ СССР-лы. Тајӧ гуԍа ԍорԋі-вылын вӧлӧмаӧԍ щӧщ Гермаԋіјаԍаԋ јӧз — геԋерал Ԉіппе, воԇԇа мукӧԁ гӧсуԁарство-кост уҗ нуыԍ міԋістр Кјуԉман ԁа промышԉеԋԋік Рехберг.</text:p>
      <text:p text:style-name="P3">Мі огӧ тӧԁӧј, артміс ез налӧн СССР-вылӧ ӧтувтчӧм, ем абу збыԉ-вылӧ ԇікӧԇ лӧԍӧԁчӧм, но тащӧм ԍорԋі вӧлӧмыс петкӧԁлӧ-ԋін: гермаԋіјаын јона соԁӧ Сӧвет сојуз-вылӧ зыртчӧм, імперјаԉістјас ԉокыԍ лӧԍӧԁчӧны коԍ-кежлӧ, ԃерт, СССР-вылӧ.</text:p>
      <text:p text:style-name="P3"/>
      <text:p text:style-name="P3">Сотсіал-ԃемократјас ылӧԁлӧны ужалыԍ јӧзӧс.</text:p>
      <text:p text:style-name="P3"/>
      <text:p text:style-name="P3">Луныԍ лун тӧԁчӧҗык II інтернатсіоналлӧн капітаԉістјаслы отсаԍӧмыс. Імперіаԉістјас ԁа сотсіал-ԃемократ парԏіјајасын јурнуӧԁыԍјасыс асԍыныс уҗсӧ јукісны. Кор банкірјас быԁ-ногыс, гуԍӧн і веԍкыԁа јӧз ԍін-воԇын лӧԍӧԁчӧны војна-кежлӧ, секі налы вузаԍӧм реформістјас ылӧԁлӧны уҗалыԍ јӧзӧс мір-јылыԍ ԍорԋіӧн, мыј-вынԍыс песԍӧны, меԁ еԍкӧ ԇебны јӧзыԍ војна-кежлӧ лӧԍӧԁчӧмсӧ.</text:p>
      <text:p text:style-name="P3">Јунглӧн планыс паԍкӧԁӧ торја імперіаԉістјас-кост зыксӧ, нӧшта-на ԍӧктӧԁӧ гермаԋіјаса уҗалыԍ јӧзлыԍ олӧмсӧ, матыԍтӧ СССР-вылӧ уԍкӧԁчӧм. Меԁ еԍкӧ горӧԁны та-јылыԍ, чукӧстны проԉетаріатӧс воԇсаԍны, сы-пыԃԃі II інтернатсіоналлӧн јурјасыс ошкӧны паріжса лӧԍӧԁчӧм, сіјӧс лыԃԃӧны најӧ воԍколӧн мірлаԋ, сіјӧ коԍ-вылӧ лӧԍӧԁчӧм кусӧԁыштӧ! Сотсіал-ԃемократјас ылӧԁлӧны гӧгӧрвотӧмҗык уҗалыԍ јӧзӧс, інԁӧны Јунг план-вылӧ ԁа шуӧны, поԅӧ-пӧ капітаԉізм-ԁырјі коԍтӧг лӧԍӧԁны олӧм, поԅӧ пӧ уҗалыԍ јӧзлыԍ олӧмсӧ кокԋӧԁны, вежны ревоԉутсіјатӧг. Та-вӧсна меԁԍа-ԉок Јунглӧн планыс. Ӧні тајӧ ԉокыс соԁӧ, паԍкалӧ, ангԉіјаын тащӧм-жӧ муԃер уҗ мунӧ-ԁа, сӧмын сені пӧрјалан, гуԁыртан уҗыс нӧшта-ԋін паԍкыԁ.</text:p>
      <text:p text:style-name="P3">Влаԍт-берԁӧ воӧм-бӧрын Макԁонаԉԁ гораа зев кӧсјыԍіс лӧԍӧԁны „мір став јӧз-костын“. Меԁвојԁӧр шуіс бырӧԁны Ангԉіја ԁа Амеріка-кост зыкԍӧм. Збыԉ, мыјӧн воіс Ангԉіјаӧ Амерікаԍаԋ посол Ԁауес, Макԁонаԉԁ пырыԍ пыр-жӧ аԁԇӧԁчыліс сыкӧԁ. Сы-куԅа гаԅетјас панісны ыҗыԁ ԍорԋі. Лыԃԃыԍјас вермісны чајтны, — ӧні мірыԁ став мувылас пукԍас, оз-кӧ талун — аскі ԇік-ԋін. Сӧмын-тај, кыԇ шуласны, гӧра чужтіс шырӧс. Вӧлӧм-кӧ најӧ варовітӧмаӧԍ... конферентсіја чукӧртӧм-јылыԍ, вооружеԋԋе чінтӧм-могыԍ ԍорԋітӧны. Мі-ӧԁ бӧрја војасас сещӧм конферентсіјатӧ аԁԇылім-ԋін ԁасӧс-кымын. Сіјӧн сӧмын імперіаԉістјас тупкӧны панлаԍӧмӧн коԍ-вылӧ лӧԍӧԁчӧмсӧ.</text:p>
      <text:p text:style-name="P3"/>
      <text:p text:style-name="P3">Макԁонаԉԁлӧн мір-јылыԍ ԍорԋі — проԉетаріатӧс тӧԁӧмӧн ылӧԁлӧм.</text:p>
      <text:p text:style-name="P3"/>
      <text:p text:style-name="P3">Ԋекущӧм конферентсіјајас, лӧԍӧԁчӧмјас оз бырӧԁны імперіаԉістјаслыԍ коԍ ԋерп-вӧсна, каучук-вӧсна, ыргӧн-вӧсна, хлопок-вӧсна, колоԋіјајас-вӧсна ԁа тӧварјаснысӧ вузалан інјас-вӧсна. Најӧ оз вермыны кусӧԁны коԍ капітаԉ<text:span text:style-name="T2">і</text:span>змлыԍ СССР-ын быԁман сотсіаԉізмкӧԁ. Макԁонаԉԁ ԁа II інтернатсіоналын мукӧԁ јурнуӧԁыԍјас зев бура тајӧс гӧгӧрвоӧны, но мір-јылыԍ ԍорԋі вӧчӧны, меԁ мувыв коԍ-вылӧ лӧԍӧԁчӧм ез каԅавны уҗалыԍ јӧз, меԁ најӧс <text:span text:style-name="T5">по</text:span>ԅас тӧԁлытӧ<text:span text:style-name="T5">г</text:span> вузавны капіталлы.</text:p>
      <text:p text:style-name="P3">Ӧні ревоԉутсіја мӧвпа проԉетаріатлӧн імперіаԉістјаскӧԁ коԍ јона колана. Мувыв Гӧрԁ лунӧ (август 1 лун) колӧ інԁыны став мувывса уҗалыԍ јӧзлы ыҗыԁ коԍлыԍ матыԍмӧмсӧ ԁа сотсіал-ԃемократјаслыԍ ылӧԁчӧм. ԃерт, буржуаԅіја ԁа реформістјас оз кутны леԇны петны уҗалыԍ јӧзлы сіјӧ лунӧ уԉічајасӧ. Оз вермы ԋекоԁ ԋінӧмӧн кутны став мувыв проԉетаріатлы <text:soft-page-break/>горӧԁны: „Ог леԇӧј панны мувыв коԍ, пуктам пом капітаԉізмлы ԁа сіјӧ отсӧглы — II інтернатсіоналлы“.</text:p>
      <text:p text:style-name="P14"/>
      <text:p text:style-name="P22">{}</text:p>
      <text:p text:style-name="P14"/>
      <text:p text:style-name="P3">Ԋекытчӧ шогмытӧм уҗнуӧԁыԍјас.</text:p>
      <text:p text:style-name="P3">Вӧр кылӧԁӧм јона ԁонԍалӧ <text:span text:style-name="T2">о</text:span>мӧԉік уҗнуӧԁыԍјас-вӧсна. Гӧԉ јӧзлы ԍетӧны җын ԁон, кулакјаслы кык-мынԁа, кӧн-нӧ классӧвеј тујвіԅыс?</text:p>
      <text:p text:style-name="P14"/>
      <text:p text:style-name="P22">{}</text:p>
      <text:p text:style-name="P14"/>
      <text:p text:style-name="P3">БУТЫЛКА, ԀОЗМӦР ԀА ГУԀӦК.</text:p>
      <text:p text:style-name="P3"/>
      <text:p text:style-name="P3">Ме кӧсја тӧԁмӧԁны комі јӧзӧс, кущӧм морт міјан Ԍоԍкаын, Јемԁін у., веԍкавліс таво тулыс пурјаԍігӧн ԁа кер кылӧԁігӧн уполномоченнејӧ.</text:p>
      <text:p text:style-name="P3">Ԋім-овыс сылӧн лоӧ Пуԁов Іван Іванӧвіч, оліс пыр-на зев лӧԍыԁа, кӧԏ ыҗыԁ грамота мортыԁлӧн і абу. Сіԇ-сӧ зев ԍуԍ, торја-ԋін јӧз уҗыԍ тырмытӧм торјас інԁавны.</text:p>
      <text:p text:style-name="P3">Вот тајӧ мортыԁ кутіс гіжавны пурјаԍны кајыԍјасӧс.</text:p>
      <text:p text:style-name="P3">Локтӧ ӧԏі ԃаԃӧ, щӧктӧ гіжны.</text:p>
      <text:p text:style-name="P3">— Бутылка віна ем? Вајан-кӧ і гіжа. —</text:p>
      <text:p text:style-name="P3">(Таԇі, вӧлӧм-кӧ, уналыԍ бутылкаӧн боԍтӧма).</text:p>
      <text:p text:style-name="P3">Локтас мӧԁ.</text:p>
      <text:p text:style-name="P3">— Вај жарітӧм ԁозмӧр.</text:p>
      <text:p text:style-name="P3">Он-кӧ жаріт, он і пурјаԍны кај.</text:p>
      <text:p text:style-name="P3">Којмӧԁлы шуас: — те-кӧ гуԁӧк Лунвожӧ пурјаԍан інӧ он катӧԁ, ог-жӧ боԍт. —</text:p>
      <text:p text:style-name="P3">Коркӧ ԋӧжјӧԋікӧн Пуԁовлӧн вӧрыԁ Лунвож вом-ԁораԁ кутас матыԍмыны. Іван Іванӧвіч ԍетас офітсіаԉнеј справка — воіс-пӧ 5000 кер. Кор бура лыԃԃасны, лоӧ сӧмын 470 кер. Ԋеуна мортыԁ ӧшыбітчӧма. Віԍтала-тај воԇын вӧлі, меԍа, Ічӧт грамотаа. Сӧмын вот аслаԋыс-жӧ ӧшыбкасӧ вӧчӧма-а.</text:p>
      <text:p text:style-name="P3">Мӧԁыԍ тащӧм уполномоченнејтӧ пуктӧмыԍ ԋеуна віԁчыԍыштныҗык ковмас.</text:p>
      <text:p text:style-name="P3"/>
      <text:p text:style-name="P3">Ԏурік.</text:p>
      <text:p text:style-name="P14"/>
      <text:p text:style-name="P22">{}</text:p>
      <text:p text:style-name="P14"/>
      <text:p text:style-name="P3">Щӧктӧ весавны.</text:p>
      <text:p text:style-name="P3"/>
      <text:p text:style-name="P3">Којгорт рајонын Коміԉеслӧн каԏішще местајасыс коԉан воԍајасыс-на весавтӧмӧԍ. Ԃерт, еԍкӧ Коміԉесыԁлӧн уҗыс уна ԁа-ӧԁ оз-жӧ поԅ сіԇі каԏішщејассӧ еновтавны.</text:p>
      <text:p text:style-name="P3"/>
      <text:p text:style-name="P3">М. Ԁаԋілов.</text:p>
      <text:p text:style-name="P14"/>
      <text:p text:style-name="P22">{}</text:p>
      <text:p text:style-name="P14"/>
      <text:p text:style-name="P3">Омӧԉік вӧр віԇыԍјас.</text:p>
      <text:p text:style-name="P3">Калым боԍтыԍ ԁа озыр јӧзкӧԁ ӧтвылыԍ-олыԍ ԉеԍԋікјасӧс чышкыштам.</text:p>
      <text:p text:style-name="P14"/>
      <text:p text:style-name="P22">{}</text:p>
      <text:p text:style-name="P14"/>
      <text:p text:style-name="P3"><text:soft-page-break/>Пожналӧј ковтӧм јӧзӧс.</text:p>
      <text:p text:style-name="P3"/>
      <text:p text:style-name="P3">Спасорԁ вӧл. (Сык. у.), Пӧруб ԍіктса ԉеԍԋік — Зорін Ваԍіԉеј Логінов зев ԍуԍ боԍтны калым. Шіранов Прокопејлыԍ боԍтӧма керка вӧрыԍ калым 4 шајт. Озыр јӧз-орԁын јуӧ самӧку<text:span text:style-name="T5">р</text:span> ԁа оз і кутав најӧс. Гӧԉ креԍԏана јона сы-вылӧ нораԍӧны.</text:p>
      <text:p text:style-name="P3">ԁырӧ-нӧ тащӧм ԉеԍԋікјасыслы паԍкыԁҗык туј он інԁӧ.</text:p>
      <text:p text:style-name="P3"/>
      <text:p text:style-name="P3">Пожӧм ԁа беԃԋак.</text:p>
      <text:p text:style-name="P14"/>
      <text:p text:style-name="P22">{}</text:p>
      <text:p text:style-name="P14"/>
      <text:p text:style-name="P3">Оз ковны міјанлы тащӧм ӧбјежщікјас.</text:p>
      <text:p text:style-name="P3"/>
      <text:p text:style-name="P3">Волԍа вӧл. (Сыктыв у.), М. В. Маԉтсовӧс ӧні боԍтӧмаӧԍ уҗавны ӧбјежщікӧ Віԅінса ԉеԍԋічествоӧ. Сіјӧ уҗаліс сыӧԇ вӧлӧԍтувса јуралыԍын ԁај копераԏів контораын.</text:p>
      <text:p text:style-name="P3">Став уҗнас озыр јӧз-ԁор сулавліс ԁа ӧтԁортіс гӧԉ јӧзӧс.</text:p>
      <text:p text:style-name="P3">Уҗјас ԍетлывліс бура олыԍјаслы ԁа рӧԁвужыслы. Ӧні бара озыр креԍԏанаӧс гуԍа керјасыԍ оз-і кутав, ачыс-ӧԁ јешщӧ парԏіјаын шԉен.</text:p>
      <text:p text:style-name="P3">Коԁлы мог колӧ ӧні-жӧ віԇӧԁлыны тајӧ уҗ-вылӧ.</text:p>
      <text:p text:style-name="P3"/>
      <text:p text:style-name="P3">Паԍкыԁ ԍін.</text:p>
      <text:p text:style-name="P14"/>
      <text:p text:style-name="P22">{}</text:p>
      <text:p text:style-name="P14"/>
      <text:p text:style-name="P3">Нуӧԁӧ кыкн<text:span text:style-name="T2">а</text:span>ннысӧ ԁо бура ԉукӧԁӧ керјас — сек аԁԇасны.</text:p>
      <text:p text:style-name="P3"/>
      <text:p text:style-name="P3">Віз вӧл., Јемԁін у. ем ӧбјежщік ԁај ԉеԍԋік, а ԋекоԁнаныс оз аԁԇыны Кесар-Ваԍлыԍ гумла-ԁорԍыс гуԍа керсӧ. Јешщӧ-ӧԁ керјыс зев гырыԍ. Кесар-Ваԍ <text:span text:style-name="T2">л</text:span>ыԃԃыԍӧ озыр креԍԏаԋінӧн, а ісполкомлы сіјӧ беԃԋак: еԍкӧ-ӧԁ ез ԍет сылы ԁон боԍттӧг 20 ур, кор уна збыԉ гӧԉ јӧз кертӧг коԉіны.</text:p>
      <text:p text:style-name="P3"/>
      <text:p text:style-name="P3">К.</text:p>
      <text:p text:style-name="P14"/>
      <text:p text:style-name="P22">{}</text:p>
      <text:p text:style-name="P14"/>
      <text:p text:style-name="P3">Піԍмӧновлӧԁлыԍјас! Гаԅет-піԍмӧ новлӧԁлігаԁ јонҗыка креԍԏаналы віԍтавлӧј гаԅет-журнал суԇӧԁӧм-јылыԍ.</text:p>
      <text:p text:style-name="P14"/>
      <text:p text:style-name="P22">{}</text:p>
      <text:p text:style-name="P14"/>
      <text:p text:style-name="P3">НЫВБАБАЈАСЛӦН ВОԆМӦСТЧӦМЫС СОԀӦ.</text:p>
      <text:p text:style-name="P3">Зануԉԉеса нывбабајаслӧн вӧлӧԍтувса уҗ-куԅа ԍорԋітӧм.</text:p>
      <text:p text:style-name="P3"/>
      <text:p text:style-name="P3">Јуԉ 2 лунӧ Зануԉԉе ԍіктса (Спаспоруб вӧл., Сыктыв у.) нывбабајас кывзісны отчотјас сеԉсоветыслыԍ, кресткомлыԍ, уҗԁыԍан тӧварішществолыԍ ԁа школалыԍ. Отчотјас-куԅа мӧԁісны јона ԍорԋітны.</text:p>
      <text:p text:style-name="P3">Меԁ јона быԁӧнӧс ԇоԋвіԇалун кутан уҗ ԍорԋітӧԁӧ.</text:p>
      <text:p text:style-name="P3">— Мыј-нӧ тајӧ, — нораԍӧ ӧԏі, — міјанӧс ԇікӧԇ вунӧԁӧны.</text:p>
      <text:p text:style-name="P3"><text:soft-page-break/>Тӧвбыԁӧн кыкыԍ пеԉшер, ӧтчыԁ ԁоктор ԁа ӧтчыԁ-жӧ бабка воліс, ԁај ставыс. 25 кілометр-сајаԁ абу шутка кајлӧмыԁ быԁ ԁојмыштӧм віԍмӧм-вӧсна.</text:p>
      <text:p text:style-name="P3">— Колӧ, меԁ лӧԍӧԁісны міјанӧ апԏекатор. Сек еԍкӧ бурҗык вӧлі. Віԍман-кӧ, регыԁҗык отсӧг ԍурӧ, — вӧзјӧны нывбабајас.</text:p>
      <text:p text:style-name="P3">— Скӧт ԉечітыԍ пеԉшерыԁ бара-жӧ оз віԁлавлы міјанӧс. Тӧнԇі ԏеԉефонӧн і быԁӧн корлісны ӧԏі вӧв-ԁін<text:span text:style-name="T2">ӧ</text:span> ԁа ез і волы. Со-ӧԁ меԁ гӧԉ олыԍыслӧн вӧлыс кулі.</text:p>
      <text:p text:style-name="P3">Ԍорԋі вуҗӧ гожӧмын чеԉаԃӧс віԇӧм-вылӧ.</text:p>
      <text:p text:style-name="P3">— Гӧԉіԋіка олыԍыԁ он вермы боԍтны кага віԇыԍтӧ.</text:p>
      <text:p text:style-name="P3">— Јаԍԉітӧ бара колӧ воԍтыны.</text:p>
      <text:p text:style-name="P3">Кыԇ-нӧ, сіјӧ колӧ-ԋін.</text:p>
      <text:p text:style-name="P3">Веԉ јона інԁалӧны нывбабајас вот течӧмын ԁа норма ԍетӧмын ԋеԉучкіјас-вылӧ. Сеԍԍа уҗԁыԍан тӧварішщество уҗ-вылӧ воӧны.</text:p>
      <text:p text:style-name="P3">— Јона-ӧԁ машінајастӧ ӧні вајӧны. Со коԉан ар ԋарјаԍім ԁај вартім машінаӧн. Кӧјԁыстӧ машінаӧн весалам. Ԏеԉегатӧ-на мыјта вајлісны-і.</text:p>
      <text:p text:style-name="P3">— Јона-ӧԁ кокԋӧԁӧ уҗтӧ машінаыԁ. Вајӧ, бабајас, суԇӧԁам јешщӧ ԋіраԍан машіна, ԁај шабԁі весалан-на колӧ, — вӧзјӧ коԁкӧ.</text:p>
      <text:p text:style-name="P3">Таԇі зануԉԉеса нывбаба ԁыр быԁтор-куԅа тӧлкӧн ԍорԋітӧны.</text:p>
      <text:p text:style-name="P14"/>
      <text:p text:style-name="P22">{}</text:p>
      <text:p text:style-name="P14"/>
      <text:p text:style-name="P3">КОԀІ МЕԀԌА ԀЫШ СЛУЖАШЩЕЈ.</text:p>
      <text:p text:style-name="P3"/>
      <text:p text:style-name="P3"><text:span text:style-name="T2">Ԍ</text:span>еԉкор „ԁ“ шуӧ, абу-пӧ јона зіԉ Ыбса (Сыктыв у.) піԍмӧновлӧԁлыԍ, гаԅеттӧ-пӧ вајӧ сӧмын тӧлыԍ-мыԍԏі. Пошта маркајас-пӧ ԍӧрԍыс ԋекор оз новлӧԁлы, сӧмын оз тӧԁ, коԁкӧ-пӧ віԇӧԁлас оз.</text:p>
      <text:p text:style-name="P3">— Тајӧ-нӧ мы<text:span text:style-name="T3">јн</text:span>а — шуӧ Ԍеԉков „Ԍԏепан“:</text:p>
      <text:p text:style-name="P3">— Вот ем Ручын (Кулӧм-ԁін у.) міԉітсіоԋер Руԍінов, поԅӧ ԁышӧн шуны. Гӧгӧр пуӧны самӧкур, а Руԍінов сајлаԍӧ. Раԃејтӧ вывті јӧна бабајасӧс, коԁ ԍурас ас кежын, быԁӧнӧс топӧԁлӧ. Колӧ-жӧ аԍсӧ топӧԁны.</text:p>
      <text:p text:style-name="P3">Ԋекыт-жӧ-пӧ ошкыны і Візса (Јемԁін у.) ізбач Торлоповаӧс, „кӧԏ і важ купеч ныв“ шуӧ ԍеԉкор „Перӧ“. Олӧма-јӧз-костын ԋекущӧм уҗ абу нуӧԁлӧма, ԍіктса гӧрԁ пеԉӧсјасӧ веԍіг нырсӧ абу мытчылӧма. Лыԃԃыԍан керкаын оргаԋізујтӧма безбожԋікјаслы кружок ԁа абу уҗавлӧма, сы-вӧсна ас паԏераас зев ыҗыԁ Мікӧлаӧс ԍтенас ӧшӧԁӧма.</text:p>
      <text:p text:style-name="P3">Коԁ тӧԁас, коԁі меԁԍа ԁыш?..</text:p>
      <text:p text:style-name="P3"/>
      <text:p text:style-name="P3">Ԇоԇӧг.</text:p>
      <text:p text:style-name="P14"/>
      <text:p text:style-name="P22">{}</text:p>
      <text:p text:style-name="P14"/>
      <text:p text:style-name="P3">ԂАԂӦЫԀ КОСА ЛӦԌӦԀӦ, А СКӦТ ВІԆ-ВЫЛЫН.</text:p>
      <text:p text:style-name="P3">ІСПОЛКОМСА ЈУРАЛЫԌЈАС, ОЗ-Ӧ КОВ ПОЩӦԀНЫ ТІЈАНЛЫ?</text:p>
      <text:p text:style-name="P14"/>
      <text:p text:style-name="P22">{}</text:p>
      <text:p text:style-name="P14"/>
      <text:p text:style-name="P3">Тунјалӧмӧн ԋаԋа-ӧ ԋаԋтӧм тӧԁмалӧны.</text:p>
      <text:p text:style-name="P3"/>
      <text:p text:style-name="P3">Ыбса ісполкомӧ (Сыктыв у.) воліс Гыбаԁыԍ Ӧԉӧк-Ӧнԁреј ԋаԋ норма корны. Сылы ез ԍетны. Ем-пӧ тенаԁ, шуісны. Мортыс еԍкӧ корӧ вӧлі ветлыны віԁлыны гортԍыс ԋаԋсӧ ԁа ез сетчӧ ԋінӧм шуны. Сеԍԍа сетчӧ воісны ԋаԋ корны пӧчінокын олыԍјас. Налы пыр-і ԍетны <text:soft-page-break/>шуісны. Ӧԏі ԋаԋ корыԍыс бӧрја воыԍјас-пӧвсыԍ вӧлі рӧԃԋа <text:span text:style-name="T2">Ӧ</text:span>ԉӧк Ӧнԁрејыԁлӧн. Норматӧ боԍтӧм-бӧраԁ сіјӧ і віԍталіс Ӧнԁрејыԁлы: „менам-пӧ еԍкӧ ԋаԋӧј во кык тырмас ԁа со боԍті-жӧ-а“.</text:p>
      <text:p text:style-name="P3">Со мыјта і тӧԁӧны ісполкомаԁ, коԁі ԋаԋа, коԁі ԋаԋтӧм.</text:p>
      <text:p text:style-name="P3"/>
      <text:p text:style-name="P3">Ваԍка.</text:p>
      <text:p text:style-name="P14"/>
      <text:p text:style-name="P22">{}</text:p>
      <text:p text:style-name="P14"/>
      <text:p text:style-name="P3">Скӧт ветлӧԁлӧ віԇ-вылын.</text:p>
      <text:p text:style-name="P3"/>
      <text:p text:style-name="P3">Јемԁін вӧлӧԍтувса ісполком ныр-воԇас ем віԇ „Благовешщенскеј“ гӧра. Бура віԇӧмӧн, коԉан во сетыԍ лоі пуктӧма ԁоԃ ԋоԉ-віт турун. Таво ӧнӧԇ-на сені віԇ-вылас век ветлӧԁлӧ скӧт, омӧԉ пощ<text:span text:style-name="T3">ы</text:span>сыс-ԁа. Буракӧ ісполком <text:span text:style-name="T5">о</text:span>з-ԋін ԁумыштлы таво сеԍ боԍтыштны ас бјуԁжетӧ ԍӧмтор.</text:p>
      <text:p text:style-name="P14"/>
      <text:p text:style-name="P22">{}</text:p>
      <text:p text:style-name="P14"/>
      <text:p text:style-name="P3">Колӧ-жӧ пощӧԁны.</text:p>
      <text:p text:style-name="P3"/>
      <text:p text:style-name="P3">От вӧлӧԍтын (Јемԁін у.) Туіскерас ԍіктын, зев омӧԉікӧԍ ӧԅім пощӧсјасыс ԁа кыз ӧԅімсӧ-ԋін јірӧмаӧԍ ыжјас. Скоԁ-вылын шулісны тулысын віԇ-вылӧ мӧсјасӧс ԋе леԇны, а ӧні мӧԁа-мӧԁ вежмӧныс леԇалӧны.</text:p>
      <text:p text:style-name="P14"/>
      <text:p text:style-name="P22">{}</text:p>
      <text:p text:style-name="P14"/>
      <text:p text:style-name="P3">Објажітана шуӧмсӧ олӧмӧ оз п<text:span text:style-name="T2">ӧ</text:span>ртны.</text:p>
      <text:p text:style-name="P3"/>
      <text:p text:style-name="P3">Гріва вӧл. (Сыктыв у.) гӧрісны-кӧԇісны, ԁај ӧткымынлаын ӧԅім-ԋін петӧма, а јӧрјасын тырыс вӧв-мӧс ԁа ыжјас ԉуԅјалӧны. Пощӧсјас уналаыԍ кіԍԍӧма, ԁа пощныс оз ԁумајтны. Ісполком еԍкӧ леԇӧма објажітана шуӧм пощӧсјас ԇоԋталӧм-јылыԍ-ԁа, кабала-вылас і коԉі, оз зіԉны ӧлӧмӧ пӧртны-ԁа.</text:p>
      <text:p text:style-name="P14"/>
      <text:p text:style-name="P22">{}</text:p>
      <text:p text:style-name="P14"/>
      <text:p text:style-name="P3">Пощӧсјас воԍсаӧԍ.</text:p>
      <text:p text:style-name="P3"/>
      <text:p text:style-name="P3">Паҗгаын (Сыктыв у.) таво тулыс скӧт віԇісны віԇјас-вылын ԁа віԇјассӧ јона лојісны. Сеԍԍа пощӧсјас зев-жӧ омӧԉӧԍ. Коԍкӧм јӧрјасыԍ еԍкӧ скӧтыԁ оз-ԋін петав, ԁај ӧԅім јӧрјасыԍ оз-жӧ бырлы ԋекор.</text:p>
      <text:p text:style-name="P14"/>
      <text:p text:style-name="P22">{}</text:p>
      <text:p text:style-name="P14"/>
      <text:p text:style-name="P3">Војԁӧр баԏӧн ӧԏіӧс шуіс, бӧрын мӧԁ-вылӧ інԁіс.</text:p>
      <text:p text:style-name="P3"/>
      <text:p text:style-name="P3">Ревоԉутсіоннеј законноԍт нывбабајас-ԁ<text:span text:style-name="T5">о</text:span>рӧ јона-ԋін матыԍмӧма.</text:p>
      <text:p text:style-name="P3">Мужік ӧбӧԃітӧм-вӧсна ӧні нывбабаыԁ пікӧ оз воны. Аԉімент-куԅа ԃелӧјас нарсуԁын лоіны моԁнеј ԃелӧјасӧн. Суԁ сувтӧ чорыԁа нывбаба-ԁор, сӧмын решеԋԋесӧ ԍӧкыԁ овлӧ олӧмӧ пӧртны, перјынысӧ унаыԍ овлӧ ԋінӧм аԉімент мынтыԍлыԍ-ԁа.</text:p>
      <text:p text:style-name="P3"><text:soft-page-break/>Ԍӧкыԁ суԁлы-і решітны аԉімент-куԅа ԃелӧсӧ, меԁԍа-ԋін сек, кор унакӧԁ ӧтпырјӧ нылыс овлӧма. Сек суԁыԁ вермӧ ӧшібітчыны. Меԃітсінскеј експерԏіза вӧчны мі ог-на вермӧ.</text:p>
      <text:p text:style-name="P3">Баԏтӧг кагаӧс сіԇ-жӧ коԉны оз поԅ. Колӧ суԁлы коԁӧскӧ шуны баԏӧн.</text:p>
      <text:p text:style-name="P3">Ачыс мамыс мукӧԁ-пӧраас оз тӧԁ, коԁі сіја кагалӧн баԏыс.</text:p>
      <text:p text:style-name="P3">Ем міјан пракԏікаын со кущӧм случај. Кӧԇвыв вӧлӧԍтыԍ 8 ԃеԍатаыԍ гр-нка Сорвачева Јевԁ. Іван. овлӧма кык том морткӧԁ аслас ԃеԍатаыԍ-жӧ: Сорвачев Ваԍ. Ԍԏеп. ԁа Сорвачов Ваԍ. Мікулајевічкӧԁ.</text:p>
      <text:p text:style-name="P3">Ԍӧктӧма, вајӧма кага. Шуӧма кагасӧ Сорвачев Ваԍ. Ԍԏеп.-вылӧ. Ԃелӧ суԁӧԇ воіс. Суԁ-вылын ныв віԍталӧ, овлі-пӧ кыкнаныскӧԁ, а ԁумајта кага Ваԍ. Ԍԏ-лӧн. Кыкнан Сорвачевыс аԍсӧ баԏӧн оз лыԃԃыны. Суԁ шуіс Ваԍ. Ԍԏеп.-ӧс баԏӧн лыԃԃыны.</text:p>
      <text:p text:style-name="P3">Аԉімент тајӧ „баԏ“ оз мынты. — Абу-пӧ менам кага. — Торјӧԁчіс баԏ-мам-ԁінԍыс. Мырԁӧн сылыԍ вузавласны ембурсӧ, ԋінӧм мортлӧн оз коԉ.</text:p>
      <text:p text:style-name="P3">Кага быԁміс. Чужӧмыс лоі нач Сорвачев Ваԍ. Мікулај-коԃ — мӧԁыс-коԃ. Ныв ӧні верӧссајӧ-ԋін мунӧма, мӧԁіс корны ԃелӧ выԉыԍ суԁ<text:span text:style-name="T22">а</text:span>ԁ віԁлавны ԁа баԏӧн гіжны Сорвачов Ваԍ. Мікулајӧс.</text:p>
      <text:p text:style-name="P3">Воԇԇа баԏыслыԍ ԋінӧм-нін перјынысӧ лоӧма, кага мӧԁ баԏ-к<text:span text:style-name="T22">о</text:span>ԃ артмӧма. Пікӧ воӧма баба, кыԇі-мыј, оз тӧԁ вӧчны, корӧ міԉітсіоԋерлыԍ ԃелӧ панны. Со кущӧм ԃелӧ вермӧ аԉімент-куԅа ԃелӧјас віԁлалігӧн лоны.</text:p>
      <text:p text:style-name="P3"/>
      <text:p text:style-name="P3">Ԁ. Санко.</text:p>
      <text:p text:style-name="P14"/>
      <text:p text:style-name="P22">{}</text:p>
      <text:p text:style-name="P14"/>
      <text:p text:style-name="P3">Партчістка-кежлӧ.</text:p>
      <text:p text:style-name="P3">Емӧԍ веԍкыԁвыв кежыԍ коммуԋістјас, колӧ чорыԁа воԇсаԍны накӧԁ.</text:p>
      <text:p text:style-name="P3">Классӧвеј тујвіԅ тӧԁтӧм парԏіјечјасӧс ԋінӧмла віԇны парԏіјаын, најӧ ԉішнеј клам.</text:p>
      <text:p text:style-name="P14"/>
      <text:p text:style-name="P22">{}</text:p>
      <text:p text:style-name="P14"/>
      <text:p text:style-name="P3">Ношоԉса коммуԋістјас абу веԍкыԁ туј-вылынӧԍ.</text:p>
      <text:p text:style-name="P3"/>
      <text:p text:style-name="P3">Петкӧԁлам гоз-мӧԁ шԉенлыԍ чужӧмбансӧ:</text:p>
      <text:p text:style-name="P3">Попов А. С., беԃԋатскеј собраԋԋејас-јылыԍ со мыј шуӧ: — таԇнаԁ-пӧ мі чорԅӧԁам сӧмын классӧвеј вражԁасӧ, колӧ-пӧ нуӧԁавны собраԋԋејастӧ ӧтувтӧмӧн гӧԉ јӧзсӧ шӧркоԃа олыԍјаскӧԁ. Томӧва зев ԍӧлӧмыԍ боԍтчылыс ԍујны комсомолӧ поп піӧс.</text:p>
      <text:p text:style-name="P14"/>
      <text:p text:style-name="P22">{}</text:p>
      <text:p text:style-name="P14"/>
      <text:p text:style-name="P3">ԈЕԊІН ІНԀӦМ ТУЈЫԌ ЫЛӦ КЕЖӦМА.</text:p>
      <text:p text:style-name="P3"/>
      <text:p text:style-name="P3">Оԍіпов В. П., шԉенын 1921 воԍаԋ, јуралӧ ношуԉса вӧр леԇан рајонын, Коміԉесын. Гоԉ јӧзӧс служітны выԃвігајтӧм-јылыԍ со кыԇ мӧвпалӧ! Оз поԅ најӧс боԍтны клаԁовщікјасӧ, абу гараԋԏіјаыс на-вылӧ. Оԍіпов аслас мӧвпалӧм-ԍерԏі і уҗалӧ, клаԁовщікас кутӧ „бур мортӧс“ — кулакӧс.</text:p>
      <text:p text:style-name="P3">Оԍіповлӧн поԉіԏікаыԁ зев аслыс ԍама: сотсіаԉізм-нога овмӧс кыпӧԁӧмыԁ-пӧ сулалӧ кулакјас-сајын, најӧ-кӧ бурҗыка вермасны кыпӧԁны асԍыныс овмӧс, сек і став овмӧсыԁ ӧԁјӧ кыптас. Інԁустріаԉізатсіја лыԃԃӧ колӧмӧн, сӧмын војԁӧр-пӧ колӧ кыпӧԁны віԇму овмӧс. Веԍкыԁвыв кежыԍјас-јылыԍ оз тӧԁ, абу уԃітӧма тӧԁмаԍныс. Сеԍԍа Оԍіпов ковтӧм важ јӧзкӧԁ волыԍӧ.</text:p>
      <text:p text:style-name="P14"><text:soft-page-break/></text:p>
      <text:p text:style-name="P22">{}</text:p>
      <text:p text:style-name="P14"/>
      <text:p text:style-name="P3">ПОП ПІӦС ԌУЈӦ КОМСОМОЛӦ.</text:p>
      <text:p text:style-name="P3"/>
      <text:p text:style-name="P3">Мошегов В. П., ԍетӧма поп пілы рекоменԁатсіја пырны комсомолӧ. Уҗ-вылын п<text:span text:style-name="T5">о</text:span>п пісӧ абу-на аԁԇылӧмаӧԍ. Ԃерт, абу міча таԇі уҗалӧмыԁ. Сеԍԍа озыр јӧз-орԁын віна јуӧ.</text:p>
      <text:p text:style-name="P3">Тајӧ коммуԋістјасыԁ классӧвеј тујвіԅтӧ веԍіг оз вермыны нуӧԁны. Партчістка нуӧԁыгӧн, ԃерт, колӧ тајӧ јӧз-вылӧ віԇӧԁлыны.</text:p>
      <text:p text:style-name="P3"/>
      <text:p text:style-name="P3">Ԍԉеԁопыт.</text:p>
      <text:p text:style-name="P14"/>
      <text:p text:style-name="P22">{}</text:p>
      <text:p text:style-name="P14"/>
      <text:p text:style-name="P3">Нуӧԁам автоԁор вежон.</text:p>
      <text:p text:style-name="P3">Бурнас бур, сӧмын колӧ јешщӧ бурмӧԁны.</text:p>
      <text:p text:style-name="P3"/>
      <text:p text:style-name="P3">Пӧшԏі быԁ лун карса об-во „Автоԁор” нуӧԁӧ туј вӧчан уҗ. Кӧні уҗалӧны став учрежԃеԋԋејасыс ԁа оргаԋізатсіјајасыс.</text:p>
      <text:p text:style-name="P3">Јуԉ 9-ӧԁ лунӧ уҗалісны служашщејјас ОБІК-ыԍ, Аԁмотԃелыԍ, ОЗУ-ыԍ, Обсуԁыԍ ԁа мукӧԁ уч<text:span text:style-name="T5">р</text:span>ежԃеԋԋејасыԍ.</text:p>
      <text:p text:style-name="P3">Уҗалӧмыԁ зев бур, вӧԁ важ пӧра-ӧмӧј коркӧ кывлін: — петӧмаӧԍ-пӧ служашщејјас туј-ԁорӧ уҗавны. — Збыԉыԍ уҗалӧны бура, јешщӧ бурҗыка лоӧ, бырӧԁам-кӧ вот кущӧм ԋеԉучкіјас: абу туј-ԁорын уҗ інԁалыԍ: јӧз локтісны ԁа оз тӧԁны мыј вӧчны, абу јуклӧма участокјасӧ, кытӧн еԍкӧ верміс ԋеыҗыԁ котыр урокӧн уҗавны, а то ӧні емӧԍ јӧз, коԁјас ԁышӧԁчӧны; абу туј топӧԁан кӧлуј, абу тачка ԋі нӧԍілка тырмымӧн. Тајӧ ԋеԉучкіјассӧ колӧ регыԁҗыка бырӧԁны, секі уҗыс ӧԁјӧҗык кутас мунны ԁа бурҗыка.</text:p>
      <text:p text:style-name="P3"/>
      <text:p text:style-name="P3">Часса Пеԏ.</text:p>
      <text:p text:style-name="P14"/>
      <text:p text:style-name="P22">{}</text:p>
      <text:p text:style-name="P14"/>
      <text:p text:style-name="P3">Куԉігаԋітӧм паԍкалӧ.</text:p>
      <text:p text:style-name="P3">Сӧвет суԁлы колӧ чорԅӧԁны куԉіганјаскӧԁ воԇсаԍӧм.</text:p>
      <text:p text:style-name="P3">Куԉіганјас пыр мунӧны кулакјаскӧԁ ӧтвылыԍ.</text:p>
      <text:p text:style-name="P14"/>
      <text:p text:style-name="P22">{}</text:p>
      <text:p text:style-name="P14"/>
      <text:p text:style-name="P3">Пеԁӧр Іван скӧралӧ комсомоԉечјас-вылӧ.</text:p>
      <text:p text:style-name="P3"/>
      <text:p text:style-name="P3">Пӧԃԃеԉнеј вӧл., (Кулӧм-ԁін у.), Пеԁӧр-Іван (кулак) јеҗыԁјас волігӧн нӧјтӧԁліс ԁа віјавны щӧктыліс коммуԋістјасӧс. Ӧні сіԇ-жӧ кӧсјӧ уҗавны. Ԋеважӧн ош-моз уԍкӧԁчыліс нӧјтны комсомол јачејкаса ԍекретар Короԉов-вылӧ, сӧмын јӧзыс уна вӧлі ԁа мезԁісны. Быԁԁукын Пеԁӧр-Іваныԁ маԏкӧ комсомоԉечјас-вылӧ ԁа јӧз-костса уҗ-нуӧԁыԍјас-вылӧ. Віԇму вот коԉан во пуктылісны сылы іԋԃівіԁуаԉнејӧс ԁа сетыԍ і мортыԁ ош-коԃ.</text:p>
      <text:p text:style-name="P3">Комсомоԉечјаслыԍ уҗсӧ кӧсјӧ торкны повԅӧԁлӧмӧн ԁа нӧјтӧмӧн. Јӧзыс-кӧ ез вӧвны, Короԉовӧс Пеԁӧр-Іваныԁ верміс віны.</text:p>
      <text:p text:style-name="P3">Кулакјас куш горзӧмӧн ԋемтор оз вермыны вӧчны ԁа боԍтԍӧны уԍлаԍны воԇмӧстчыԍ војтыр-вылӧ.</text:p>
      <text:p text:style-name="P3"><text:soft-page-break/>Ԍԉеԁственнеј органјаслӧн колӧ віԇӧԁлыны та-вылӧ ԁа мыжԁыны Пеԁӧр-Іванӧс, меԁым кулакјас тӧԁасны, кыԇі уԍлаԍны выԉ олӧм-ԁорыԍјас-вылӧ.</text:p>
      <text:p text:style-name="P14"/>
      <text:p text:style-name="P22">{}</text:p>
      <text:p text:style-name="P14"/>
      <text:p text:style-name="P3">Куԃінлыԍ колӧ јаралӧмсӧ чінтыны.</text:p>
      <text:p text:style-name="P3"/>
      <text:p text:style-name="P3">Коԉан ар, гӧрԁ арміјаыԍ Јемԁінӧ воіс Куԃін Јараԍӧм.</text:p>
      <text:p text:style-name="P3">Воӧмԍаԋыс сіјӧ боԍтԍіс јуны ԁа куԉігаԋітны. Ӧтчыԁ сіјӧ пыралӧма нарԁомса стӧрӧжіка-ԁінӧ војын ԁа јона куԉігаԋітӧма. Јуԋ 21 лунӧ бара-жӧ петкӧԁліс аԍсӧ „бур уҗ“-вылын. Војнас мунӧма ізбач Манов-орԁӧ ԁа ӧшіԋјассӧ тојліс. Сеԍԍа ԋе<text:span text:style-name="T2">щ</text:span>ыштӧма Мановлыԍ плашш ԁа торпырігӧԇ коԍавлӧма. Кӧԅајкаыслыԍ җоҗӧ шыбытӧма вурԍан машіна ԁа с. в. Кампужітчӧм-бӧрын пуртӧн уԍкӧԁчылӧма, сӧмын сы-шӧрӧ пырас міԉітсіоԋер ԁа сеԍԍа Куԃінӧс арестујтас.</text:p>
      <text:p text:style-name="P3">Регыԁ Куԃін-вылын лоӧ показаԏеԉнеј суԁ. Јемԁінсајас корам сіјӧс куԉігаԋітӧмԍыс чорыԁа мыжԁыны.</text:p>
      <text:p text:style-name="P3"/>
      <text:p text:style-name="P3">Гӧрԁ шонԁі.</text:p>
      <text:p text:style-name="P14"/>
      <text:p text:style-name="P22">{}</text:p>
      <text:p text:style-name="P14"/>
      <text:p text:style-name="P3">Суԁ оз леԇ увтыртны гӧԉ војтырӧс.</text:p>
      <text:p text:style-name="P3"/>
      <text:p text:style-name="P3">Апреԉ тӧлыԍӧ Гамын, Јемԁін у. нывбабајас конферентсіја-вылӧ пырас коԁ јурӧн озыр креԍԏаԋін Поԉев ԁа мӧԁас маԏкыны ӧԏі гӧԉ нывбаба Ԋекрасова-вылӧ сіјӧ ԍорԋітігас.</text:p>
      <text:p text:style-name="P3">„Немсӧ паччӧр-вылаԁ кујлаԁ ԁа, ԃерт, гӧԉӧԍ“, ыҗыԁ гӧлӧсӧн горӧԁіс пеԉ чујмымӧн: „Мужікыԁ ԁа піјаныԁ паччӧраԁ кујлӧны ԁа сіјӧн і ԋаԋыԁ абу. Чукӧртчӧмаӧԍ татчӧ ԁа ԋаргӧны: „ԋаԋ абу“, „мі гӧԉӧԍ“.</text:p>
      <text:p text:style-name="P3">Ԍорԋітыԍ Ԋекрасова шај-пај мунас, пукԍас, <text:span text:style-name="T78">щ</text:span>ӧщ і мукӧԁ гӧԉ нывбабајас повԅасны ԁа лаԋтасны. Ԋекрасова та-борын ԇікӧԇ ԁугԁас собраԋԋејас-вылӧ ветлӧмыԍ, а Поԉев-вылӧ нораԍас суԁӧ.</text:p>
      <text:p text:style-name="P3">Јуԋ 7 лунӧ суԁ кывзіс тајӧ ԃеласӧ ԁа шуіс: Поԉев-коԃ коԁ јӧз гӧԉ јӧзӧс оскорбԉајтӧмыԍ вермасны ԇікӧԇ лаԋтӧԁны најӧс ԁа боԍтасны вӧԉа ыҗыԁавны на-вылын. Сы-вӧсна суԁ шуіс Поԉевӧс мыжԁыны ԁа штрапујтны 30 шајт ԁон.</text:p>
      <text:p text:style-name="P14"/>
      <text:p text:style-name="P22">{}</text:p>
      <text:p text:style-name="P14"/>
      <text:p text:style-name="P3">Мірітчан камера воԍтӧм ошкӧны.</text:p>
      <text:p text:style-name="P3"/>
      <text:p text:style-name="P3">Турја ԁа Ԍоԍка вӧлӧԍтјасӧ, Јемԁін у. јуԋ 10 лунԍаԋ воԍтӧма мірітчан камерајас, кӧні кутасны віԁлавны гражԁанскеј іскјас 15 шајтӧԇ ԁа посԋіԁҗык мыж-куԅа ԃелӧјас. Ӧні тајӧ вӧлӧԍтјасын суԃітчыԍјас кутасны регыԁҗыкӧн боԍтны ӧтветјас ԁај нарсуԁыԍ ԃелӧыс чінас. Креԍԏана камера лӧԍӧԁӧмтӧ зев ошкӧны. Колӧ еԍкӧ сіјӧјасӧс быԁ вӧлӧԍтӧ воԍтыны.</text:p>
      <text:p text:style-name="P3"/>
      <text:p text:style-name="P3">Треԏԏаков.</text:p>
      <text:p text:style-name="P14"/>
      <text:p text:style-name="P22">{}</text:p>
      <text:p text:style-name="P14"/>
      <text:p text:style-name="P3">Бур јӧз велӧԁасны ԁорын уԅлыны.</text:p>
      <text:p text:style-name="P3"><text:soft-page-break/></text:p>
      <text:p text:style-name="P3">Нарсуԁ јуԋ 15 лунӧ суԃітіс Турја вӧлӧԍтулыԍ Г. М Барановӧс ԋемеј нылӧс мырԁӧнавны завоԃітлӧмыԍ ԁа асԍыс гӧтырсӧ частӧ нӧјтӧмыԍ пукавны воӧн җынјӧн ісправԁомын.</text:p>
      <text:p text:style-name="P3"/>
      <text:p text:style-name="P3">Т.</text:p>
      <text:p text:style-name="P14"/>
      <text:p text:style-name="P22">{}</text:p>
      <text:p text:style-name="P14"/>
      <text:p text:style-name="P3">Абу мыжԁӧма<text:span text:style-name="T2">ӧ</text:span>ԍ, а јурӧԁыс шыԉкԋіт<text:span text:style-name="T2">ӧ</text:span>маӧԍ.</text:p>
      <text:p text:style-name="P3"/>
      <text:p text:style-name="P3">Јуԋ 14 лунӧ нароԁнеј суԁ-воԇӧ сувтіс М. I. Баранов, Турја вӧлӧԍтувса креԍԏаԋін. Мыжԁӧны вӧлі сіјӧс асԍыс кагасӧ віј<text:span text:style-name="T2">ӧ</text:span>мыԍ. Суԁ-вылын југԁіс со мыј. Баранов зон-ԁырјіыс-на лӧԍӧԁлӧма Оԉга Ԋекрасовакӧԁ кага. Нарсуԁ-жӧ сіјӧс шуліс кага баԏнас ԁај <text:span text:style-name="T2">щ</text:span>ӧктыліс быԁтыны отсавны. Ԃекабр 18 лунӧ 1928 воӧ Баранов коԁјурӧн пырас Ԋекрасова-орԁӧ нораԍӧм-могыԍ ԁа сылы кыԇ-кӧ слӧј ԍурас 5-6 тӧлыԍԍа кагаыԁлы ԋоԉӧ-вітыԍ кулакнас јурас вачкавны. Сы-бӧрԏі кагаыԁ јона віԍмас, біјалас, јурас вӧлӧм быԁӧн ранајас ԁа вежон 6-7-мыԍԏі-і кулас. Баранов мортыԁ ԍуԍ, меԁ Оԉга Ԋекрасова оз ԍет суԁӧ, летчӧԁас гортас овны баба-пыԃԃі, а мыјӧн кагаыс кулӧ, бӧр вӧтлас. Јешщӧ-ӧԁ вӧлӧм ошјыԍӧ ачыс аԉіментыԍ-пӧ і Оԉгаыԍ мыні, мезԁіс-пӧ пеԉшер Шатров ескӧԁанпаснас. А Шатровыс вӧлі ԍетӧма гіжӧԁ, кагаыс-пӧ вачкалӧм-бӧрас бурԁліс. Суԁ шуіс пукӧԁны асԍыс кага віјӧмыԍ Барановӧс воӧн җынјӧн ісправԁомын. Обсуԁлы еԍкӧ колӧ віԇӧԁлыны щӧщ Шатров пеԉшер-вылӧ-ԁа.</text:p>
      <text:p text:style-name="P3"/>
      <text:p text:style-name="P3">Т.</text:p>
      <text:p text:style-name="P14"/>
      <text:p text:style-name="P22">{}</text:p>
      <text:p text:style-name="P14"/>
      <text:p text:style-name="P3">ВІНА ЈУӦМ<text:span text:style-name="T2">Ӧ</text:span>Н ОРԀЈЫԌӦНЫ.</text:p>
      <text:p text:style-name="P3"/>
      <text:p text:style-name="P3">ЛАТКІН ЈУӦ, УҖЫС КУЈЛӦ.</text:p>
      <text:p text:style-name="P3"/>
      <text:p text:style-name="P3">Меԁјона јуыԍ ізбач Комі облаԍт-паԍта лоӧ Ԁоз ԍіктын, Віԅабӧж вӧлӧԍтын, Латкін Јі. Ԁ. ... Сіјӧ жӧ партјачејкаса ԍекретарын. Јуӧ быԁтор, сӧмын меԁ коԁԇӧԁас-а.</text:p>
      <text:p text:style-name="P3"/>
      <text:p text:style-name="P3">Тӧԁыԍ.</text:p>
      <text:p text:style-name="P3"/>
      <text:p text:style-name="P3">ІСПОЛКОМ ЈУКТАЛӦ.</text:p>
      <text:p text:style-name="P3"/>
      <text:p text:style-name="P3">Пажга (Сыктыв у.) вӧл. ісполкомын јуралыԍ оз коԉтчы Латкіныԍ. Латкін ӧт<text:span text:style-name="T2">н</text:span>ас јуӧ, а тајӧ јӧзсӧ щӧщ јукталӧ, ԍеталӧ ескӧԁанпасјас гӧтраԍыԍјаслы, меԁ унҗык ԍетасны тсентроԍпіртыԍ віна.</text:p>
      <text:p text:style-name="P3"/>
      <text:p text:style-name="P3">Ваԍ-Міԏӧ.</text:p>
      <text:p text:style-name="P3"/>
      <text:p text:style-name="P3">ТАКСАТОРЈАС ВӦТЧӦНЫ.</text:p>
      <text:p text:style-name="P3"/>
      <text:p text:style-name="P3">Којгорт вӧл., Сыктыв у., воӧмаӧԍ ԉесоустројство нуӧԁны таксаторјас ԁа јуӧмысла оз слӧјмыны уҗавныс.</text:p>
      <text:p text:style-name="P3"/>
      <text:p text:style-name="P3"><text:soft-page-break/>Каваԉеріст.</text:p>
      <text:p text:style-name="P3"/>
      <text:p text:style-name="P3">О<text:span text:style-name="T79">З</text:span> КОԈТЧЫ I МІԈІТСІОԊЕР.</text:p>
      <text:p text:style-name="P3"/>
      <text:p text:style-name="P3">Пезмӧгса (Кулӧмԁін у.) міԉітсіоԋер Казаков щ<text:span text:style-name="T2">ӧ</text:span>щ орԁјыԍӧ. Јуӧ вывті јона, ревоԉверс<text:span text:style-name="T2">ӧ</text:span> воштавм<text:span text:style-name="T2">ӧ</text:span>н. Вот і јуыԍ. Коԁ панјас?</text:p>
      <text:p text:style-name="P3"/>
      <text:p text:style-name="P3">ПЕԈШӦР ЩӦЩ ОРԀЈЫԌӦ.</text:p>
      <text:p text:style-name="P3"/>
      <text:p text:style-name="P3">Віԅін вӧл., Сыктыв у., скӧт ԉечітыԍ пеԉшер Тсывуԋін В. I. быԁлун саԃтӧм коԁ: вежон-піјын ԍіԅім лун јуӧ. Ӧԏі пӧраӧ сіјӧс вӧтлыны понԁылісны ԁа бӧр коԉӧԁлісны. Јӧзыс еԍкӧ, ԃерт-ԋін, еԉаԍӧны-ԁа, скӧтыс щӧщ еԉаԍӧ, оз-пӧ міјанӧс віԁлав.</text:p>
      <text:p text:style-name="P14"/>
      <text:p text:style-name="P22">{}</text:p>
      <text:p text:style-name="P14"/>
      <text:p text:style-name="P3">Ԍурі вӧјӧм морт шој.</text:p>
      <text:p text:style-name="P3"/>
      <text:p text:style-name="P3">Ыбын, Сыктыв у., вічко-ԁор улыԍ Сыктывԍыс лептісны вӧјӧм морт шој. Вӧјӧма, буракӧ, пурјӧн кывтыԍ, коԁкӧ катыԁса. Шојсӧ віԇӧны.</text:p>
      <text:p text:style-name="P3"/>
      <text:p text:style-name="P3">Ва.</text:p>
      <text:p text:style-name="P14"/>
      <text:p text:style-name="P22">{}</text:p>
      <text:p text:style-name="P14"/>
      <text:p text:style-name="P3">Бырӧԁ<text:span text:style-name="T2">а</text:span>м ԍіктјасыԍ ԋеԉучкіторјас.</text:p>
      <text:p text:style-name="P3"/>
      <text:p text:style-name="P3">Ԋаԋсӧ ачыс вузалӧ, а јешщӧ-ӧԁ норма корӧ.</text:p>
      <text:p text:style-name="P3"/>
      <text:p text:style-name="P3">Ыбса (Сыктыв у.) Гыбаԁ ԍіктса Пролӧ-Ԏітӧ таво јуԋ тӧлыԍын карӧ летчӧԁӧма ԋаԋ ԁа вузалӧма 12 шајтӧн пуԁ.</text:p>
      <text:p text:style-name="P3">Ачыс гортас пыр корӧ ԋаԋ норма. Колӧ Пролӧ-Ԏітӧ-вылӧ віԇӧԁлыны бурҗыка.</text:p>
      <text:p text:style-name="P3"/>
      <text:p text:style-name="P3">Гут.</text:p>
      <text:p text:style-name="P14"/>
      <text:p text:style-name="P22">{}</text:p>
      <text:p text:style-name="P14"/>
      <text:p text:style-name="P3">Ворсӧны кагајас-моз.</text:p>
      <text:p text:style-name="P3"/>
      <text:p text:style-name="P3">Чӧԁԁін <text:span text:style-name="T2">ԍ</text:span>іктын, Морԁін вӧл. (Кулӧмԁін у.,) јона паԍкалӧма стӧканаԍӧм (ԍӧмӧн лыјԍӧм ворсантор). Абу-ӧ пӧра шыбытны ԍӧм-ԍерпас вошталӧмсӧ ԁа завоԃітны ворсны бурҗык ворсанторјӧн?</text:p>
      <text:p text:style-name="P3">Ісполкомлӧн мог ԁугӧԁны.</text:p>
      <text:p text:style-name="P3"/>
      <text:p text:style-name="P3">Аԁԇыԍ.</text:p>
      <text:p text:style-name="P14"/>
      <text:p text:style-name="P22">{}</text:p>
      <text:p text:style-name="P14"/>
      <text:p text:style-name="P3">Поптӧ верԁ<text:span text:style-name="T2">ӧ</text:span>м-пыԃԃі, верԁ кык щыгјалыԍ чеԉаԃсӧ.</text:p>
      <text:p text:style-name="P3"/>
      <text:p text:style-name="P3"><text:soft-page-break/>Ыб вӧлӧԍтын, Сыктыв у., Кар<text:span text:style-name="T5">горт</text:span>-ԍіктыԍ Пеԁӧр-Јогор-Ԍтепан начкыліс Каргортыԍ-жӧ 1925 воӧ Ԃевԏін Опоԋӧс.</text:p>
      <text:p text:style-name="P3">Сылӧн гортас коԉіс кык посԋіԃік чеԉаԃ. Ӧні коԋӧрјас чеԉаԃыс щыгјалӧны. Уҗавныс мамыс оз вермы віԍӧмла.</text:p>
      <text:p text:style-name="P3">Начкыԍ Ԍтепаныс кӧсјӧ Каргорт-ԍіктса креԍԏанакӧԁ боԍтны верԁӧм-вылӧ важ Ԏіконоветс попӧс.</text:p>
      <text:p text:style-name="P3">Мі <text:span text:style-name="T2">щ</text:span>ӧктам Ԍтепан Егорјевічӧс верԁны поп-пыԃԃіыс кык щыгјалыԍ кагасӧ.</text:p>
      <text:p text:style-name="P3"/>
      <text:p text:style-name="P3">Зак-яч. гіжыԍ.</text:p>
      <text:p text:style-name="P14"/>
      <text:p text:style-name="P22">{}</text:p>
      <text:p text:style-name="P14"/>
      <text:p text:style-name="P3">Гӧԉ морт-вылын озырјас ыҗыԁалӧны.</text:p>
      <text:p text:style-name="P3"/>
      <text:p text:style-name="P3">Гам вӧл<text:span text:style-name="T2">ӧԍ</text:span>тын (Јем. у.) му јуклігӧн озыра олыԍјасыԁлы воԇԇа-моз абу став муыс бурјас-пӧлӧсԍыԁ ԍурӧма ԁа јона грӧԅітчӧны гӧԉ јӧз-вылӧ — ԍојӧмӧн-ԍојны лӧԍӧԁчӧны. Карітон-Пеԃлы Пеԁӧԍеј-Мікол-орԁыԍ ԍетлӧмаӧԍ му ԁа Міколыԁ сетчӧ пуктас картупеԉ — оз ԍет Пеԃыԁлы. Јогор Санԁрӧ (важ купеч вӧлӧма)</text:p>
      <text:p text:style-name="P3">Пеԃӧ орԁаԁ-жӧ волас-ԁа нӧјтас сылыԍ пісӧ. Озӧ-ӧ тајӧ ԋепманјассӧ гӧԉ морт-вылын ыҗыԁалӧмыԍ торшӧԁлыԍ коԁі-кӧ пет?</text:p>
      <text:p text:style-name="P3"/>
      <text:p text:style-name="P3">Ԍір піԋ.</text:p>
      <text:p text:style-name="P14"/>
      <text:p text:style-name="P22">{}</text:p>
      <text:p text:style-name="P14"/>
      <text:p text:style-name="P3">Луԁік полк-пыщкын велӧԁчыны оз поԅ.</text:p>
      <text:p text:style-name="P3"/>
      <text:p text:style-name="P3">Сыктывкарын, Сӧветскеја уԉ., 15 нумера керкаын мунӧ курсјас вӧлӧԍтувса ізбачјаслӧн. Сіјӧ керкаас-жӧ ізбачјас олӧны ԁа уԅлӧны, сӧмын овны ԋі уԅны сені он вермы, тырыс луԁік-ԁа. Веԍіг-тӧ заԋаԏԏејас-ԁырјі луԁікјасыԁ морттӧ „віԉӧԁӧны“.</text:p>
      <text:p text:style-name="P3">Облаԍтувса југԁӧԁчан јукӧԁ абу і тӧжԁыԍӧма курсантјаслы бурҗык места корԍны. Тајӧ керкаас овны оз поԅ, курсантјасӧс колӧ нуны бурҗык керкаӧ.</text:p>
      <text:p text:style-name="P14"/>
      <text:p text:style-name="P22">{}</text:p>
      <text:p text:style-name="P14"/>
      <text:p text:style-name="P3">Отсалӧј кагалы кӧрымсӧ корԍны.</text:p>
      <text:p text:style-name="P3"/>
      <text:p text:style-name="P3">Ајкіна вӧл. (Јемԁін у.) коԉан тӧв Паш-Ӧԉ-Павла кагалы суԃітісны аԉімент Јеԉіԍеј-Ԍтепанԍаԋ 5 шајтӧн тӧлыԍ ԁа ӧнӧԇ-на ԍӧмсӧ ԋӧԏі абу перјӧмаӧԍ Ԍтепанлыԍ. Павлаыԁ кагасӧ верԁны оз вермы аслас гӧԉлун-понԁа ԁа муніс Сыктывкарӧ аслыс кынӧмпӧт корԍны, а кагасӧ коԉіс јӧз-орԁӧ. Ԍтепанлӧн овмӧсыс абу нач шыбытана, ԁа ачыс зев муԃер. Меԁым кӧлујсӧ ез вузавлыны аԉімент мынтӧм-вылӧ, бурҗык кӧлујсӧ кытчӧ-кӧ ԇеблалӧма.</text:p>
      <text:p text:style-name="P3">Прокуратуралӧн колӧ та-вылӧ віԇӧԁлыны ԁа топӧԁны ајкінаса ісполкомсӧ, меԁым перјісны Ԍԏепанлыԍ аԉіментсӧ.</text:p>
      <text:p text:style-name="P14"/>
      <text:p text:style-name="P22">{}</text:p>
      <text:p text:style-name="P14"/>
      <text:p text:style-name="P3">Колӧ мезԁыны кылаланінԍыс.</text:p>
      <text:p text:style-name="P3"/>
      <text:p text:style-name="P3"><text:soft-page-break/>Сыктывкарса Респубԉіканса уԉіча-вылын туј вӧчыԍјаслӧн ԁа апԏека-ԁінса уҗалыԍјаслӧн оланіныс зев омӧԉік.</text:p>
      <text:p text:style-name="P3">Зерігас быԁлаті віјалӧ кӧԏ сувтсӧн уԅ. Сеԍԍа абу пескыс пачсӧ ломтны ԁа ԍојантор ԋінӧмӧн пуны.</text:p>
      <text:p text:style-name="P3">Коԁлы мог та-вылӧ колӧ-жӧ віԇӧԁлыны.</text:p>
      <text:p text:style-name="P14"/>
      <text:p text:style-name="P22">{}</text:p>
      <text:p text:style-name="P14"/>
      <text:p text:style-name="P3">Омӧԉ куп<text:span text:style-name="T2">а</text:span>ԉԋа.</text:p>
      <text:p text:style-name="P3"/>
      <text:p text:style-name="P3">Сыктывкар-шӧрын, собор гӧра-вылын ем саԁ, поԅӧ-кӧ шуны саԁнас гоз-мӧԁ пуа інсӧ. Сіјӧ саԁјыс зев куԅ туруна. Турун-пӧвсас нароԍнӧ лӧԍӧԁ<text:span text:style-name="T2">ӧ</text:span>маӧԍ, аԉі немԍаԋыс-ԋін сені зев ыҗыԁ ԉок ва-тыра гуран.</text:p>
      <text:p text:style-name="P3">Тајӧ саԁјыԁ веж туруннас ԁа ԇоріԇјаснас зев јона кыскӧ чеԉаԃӧс. Оз вермыны чеԉаԃ овны віԁлытӧг і ва гурантӧ. А чеԉаԃыԁ чеԉаԃ і ем, гуранаԁ ԏупкыԍӧмыԍ віԁчыԍны оз кужны. Унаӧн-ԋін і вӧјлісны сетчӧ. Коԉӧм во вӧјліс ԃеԏіна піоԋер керкаыԍ, таво ӧԏі ԃеԏіна вӧјліс-жӧ-ԋін. Лаԁнӧ гырыԍҗык чеԉаԃ сен веԍкалісны кыкнаныԍсӧ ԁа кыскісны кыԇкӧ вӧјыԍтӧ. А вермасн<text:span text:style-name="T3">ыӧ</text:span>ԁ посԋіҗык чеԉаԃ веԍкавны ԁај пӧԁны.</text:p>
      <text:p text:style-name="P3">Тајӧ купаԉԋаыс ԇік ԋе местаын. Колӧ-кӧ ва гураныс пӧжарјас-вӧсна-ԉі мыј-ԉі, поԅӧ-ӧԁ сетчӧ вевт лӧԍӧԁны. А еновтны сіԇі, меԁ чеԉаԃ вӧјасны оз поԅ.</text:p>
      <text:p text:style-name="P3"/>
      <text:p text:style-name="P3">Мам.</text:p>
      <text:p text:style-name="P14"/>
      <text:p text:style-name="P22">{}</text:p>
      <text:p text:style-name="P14"/>
      <text:p text:style-name="P3">Пошта куԁ.</text:p>
      <text:p text:style-name="P3"/>
      <text:p text:style-name="P3">Ԍеԁјаковлы (Віԅін): Воча кывтӧ гіж „Куль<text:span text:style-name="T2">т</text:span>ура и революция“ журналаԁ, „Југыԁ тујын“ оз мун.</text:p>
      <text:p text:style-name="P3">Паҗгасалы (Паҗга): Боԉԋічатӧ стрӧітӧм-јылыԍ гіжӧԁыԁ оз мун. Колӧ асланыԁ воԇмӧсчыԍ креԍԏаналӧн кыпӧԁны јуртӧ ԁа боԍтчыны уҗас.</text:p>
      <text:p text:style-name="P3">Ваԍка-Ӧԉлы (Ыбӧ): Те зонмӧ посԋіторјас-јылыԍ гіжӧԁјас-тӧ гіжан ԁа сы-понԁа унҗык гіжӧԁјасыс оз петны гаԅетӧ. Пуктасјастӧ граԁ-вылӧ-ԋін пуктісны, а те сӧмын ӧні-на гіжан кӧјԁыс-пӧ чукӧртӧны.</text:p>
      <text:p text:style-name="P3">Павловлы (Ԍереговӧ): Ԁокумент вошӧм јывԍыԁ јӧзӧԁӧмыԍ боԍтԍӧ 50 ур. Те абу пуктӧмыԁ ог леԇӧ.</text:p>
      <text:p text:style-name="P14"/>
      <text:p text:style-name="P22">{}</text:p>
      <text:p text:style-name="P14"/>
      <text:p text:style-name="P3">Јуӧр.</text:p>
      <text:p text:style-name="P3"/>
      <text:p text:style-name="P3">Пӧжарјаскӧԁ в<text:span text:style-name="T2">е</text:span>рмаԍан вежӧн-ԁырјі Сыктывкар јукԍӧ 5 рајонӧ. Быԁ рајонын мӧԁасны уҗавны 4 пӧжарԋік, коԁјас кутасны віԁлавны, кущӧма пуктӧма проԏівопожарнеј охрана карын.</text:p>
      <text:p text:style-name="P3">Тані пасјӧм јортјаслы јуԉ 13-ӧԁ лунӧ, 6 час-кежлӧ ковмас локны карса пӧжарнеј охранаӧ. Сені лоӧ <text:span text:style-name="T80">ԍ</text:span>етӧма налы колана інԁӧԁјас. Локны ковмас быԁӧнлы быԏ.</text:p>
      <text:p text:style-name="P3">Профкоманԁаԍаԋ:</text:p>
      <text:p text:style-name="P3">1. Јурјев А. А. 2. Шурганов А. О. 3. Јеԍев С. П. 4. Пасынков М. М. 5. Ԍівков Ф. А. 6. Хуԃајев П. В. 7. Јерогоԁскіј Н. П. 8. Костромін А. П.</text:p>
      <text:p text:style-name="P3"><text:soft-page-break/>Ԁобровӧԉнеј пӧжарнеј обшествоԍаԋ:</text:p>
      <text:p text:style-name="P3">1. Кԉеопатров П. В. — Госторг:</text:p>
      <text:p text:style-name="P3">2. Усспаскіј В. П. — Апԏека:</text:p>
      <text:p text:style-name="P3">3. Тур П. С. — Г. К 0.;</text:p>
      <text:p text:style-name="P3">4. Багін Ф. В. — Пошта;</text:p>
      <text:p text:style-name="P3">5. Петров Н. В. — Горԏеатр:</text:p>
      <text:p text:style-name="P3">6. Макаров — Апԏека;</text:p>
      <text:p text:style-name="P3">7. Пуԏатов С. В. — Коміԉес:</text:p>
      <text:p text:style-name="P3">8. Ајбабін А. В. — Коміԉес;</text:p>
      <text:p text:style-name="P3">9. Катајев Н. А. — Оббоԉԋітса:</text:p>
      <text:p text:style-name="P3">10. Стартсев П Е. — Ԏіпограпіја;</text:p>
      <text:p text:style-name="P3">11. Уԁалов — <text:span text:style-name="T1">К</text:span>оміԉес:</text:p>
      <text:p text:style-name="P3">12. Белых — Л./завоԁ:</text:p>
      <text:p text:style-name="P3">13. Томашскіј — Коміԉес.</text:p>
      <text:p text:style-name="P3"/>
      <text:p text:style-name="P3">Карса пӧжарнеј охранаса нащаԉԋік ԌІԀОРОВ.</text:p>
      <text:p text:style-name="P3"/>
      <text:p text:style-name="P22">{}</text:p>
      <text:p text:style-name="P3"/>
      <text:p text:style-name="P3">ВОШӦМА.</text:p>
      <text:p text:style-name="P3">Вӧв. Ԍеԉпромыԍ ԋӧбӧм. Пріметајасыс: Пемыԁ карӧј, мерін, мышку-вылас ем јеҗыԁ пјатнајас, шујга ԍінмыс беԉмаа. Коԁі тӧԁӧ іԉі-жӧ аԁԇас, кора јуӧртны Сыктывкарӧ, Труԁӧвеј у<text:span text:style-name="T2">ԉ</text:span>іча, 26 Поԍԋікова, М. В.</text:p>
      <text:p text:style-name="P3">Проԁовоԉ<text:span text:style-name="T2">с</text:span>твеннеј карточкајас: Еԉкіна, Пеԁӧра Опонаԍјевна ԋім-вылӧ, Ԍеменов, Іван Грігорјевічлӧн, Булышева, А. С.</text:p>
      <text:p text:style-name="P3">Горпо ш<text:span text:style-name="T2">ԉ</text:span>енскеј ԋіжкајас: Ԋевоԉіна, Антоԋіна Павловна ԋім-вылӧ, 20-ӧԁ нумера, Жіԉін, Ваԍіԉеј Мікајловіч ԋім вылӧ. 411-ӧԁ нумера.</text:p>
      <text:p text:style-name="P3"/>
      <text:p text:style-name="P3">Отв. реԁактор М. П. Міԋін.</text:p>
      <text:p text:style-name="P3"/>
      <text:p text:style-name="P15">==Jugyd tuj</text:p>
      <text:p text:style-name="P15"/>
      <text:p text:style-name="P15">Вӧскреԍеԋԋа, јуԉ 14 лун, 1929 во.</text:p>
      <text:p text:style-name="P15">№ 131 (2168)</text:p>
      <text:p text:style-name="P15"/>
      <text:p text:style-name="P15">==Облаԍтувса <text:span text:style-name="T108">3</text:span>-ӧԁ сјезԁ-кежлӧ.</text:p>
      <text:p text:style-name="P15"/>
      <text:p text:style-name="P15">{Kodko @@ газетса гижӧд @ Југыԁ туј @ 1929-07-14.}</text:p>
      <text:p text:style-name="P15"/>
      <text:p text:style-name="P15">Обла<text:span text:style-name="T158">ԍ</text:span>тса профсојузјаслӧн ӧніја меԁгырыԍ могјасыс.</text:p>
      <text:p text:style-name="P15"/>
      <text:p text:style-name="P15">Ӧні інԁустріаԉізатсіја уҗ чорыԁа нуӧԁігӧн, ԍіктса овмӧсын сотсіаԉізм-нога олӧм лӧԍӧԁігӧн профсојузјас-воԇын сулалӧны со кущӧм гырыԍҗык могјас: котыртны робочејјасӧс ԁа служашщејјасӧс сотсіаԉізм строіԏеԉство уҗӧ, с<text:span text:style-name="T25">о</text:span>тсіаԉізм бан-вылӧ<text:span text:style-name="T4"> </text:span>овмӧс бергӧԁан ужӧ, проізвоԁство кыпӧԁӧм-ԁонтӧммӧԁӧм (ратсіонаԉізатсіа) уҗӧ воԇмӧстчӧԁӧм-куԅа, уҗыслыԍ проізвоԃіԏеԉноԍԏсӧ кыпӧԁны, уҗ-вылын ԃістсіпԉіна лептыны, тӧварјаслыԍ вӧчан ԁонсӧ чінтыны, кыпӧԁны профсојузса шԉенјасӧс чорыԁа вермаԍны бјурокраԏізмкӧԁ, сӧветскеј, профсојузнеј ԁа копераԏівнеј аппарат ратсіонаԉізірујтӧмын, ԁонтӧммӧԁӧмын <text:soft-page-break/>чукԉӧԁлӧмјаскӧԁ; быԁ-ногӧн отсавны ӧтувја овмӧсјас лӧԍӧԁны-паԍкӧԁны ԍіктын, кара-ԍікта-костын смычка чорԅӧԁны.</text:p>
      <text:p text:style-name="P15"/>
      <text:p text:style-name="P15">Віт воԍа план олӧмӧ пӧртӧм кыпӧԁас Комі облаԍтлыԍ економікасӧ, куԉтурасӧ.</text:p>
      <text:p text:style-name="P15"/>
      <text:p text:style-name="P15">Комі облаԍтын профсојузјас-воԇӧ сувтӧ нӧшта-ԋін ыҗыԁ уҗ, мог, вӧр леԇӧмыԁ тані јона ӧԁԇӧ-ԁа, меставывса промышԉенноԍԏ паԍкалӧ-ԁа, кӧрттујтӧ тані кутасны вӧчны-ԁа, віт воԍа план олӧмӧ пӧртны завоԃітам-ԁа. Віт воԍа планыс-ӧԁ Комі муӧ воԍтас выԉ пас, пуктас поԁув Комі облаԍтӧс улын економікаа ԁа улын куԉтураа местаԍаԋ лептыны Сӧвет Сојузын меԁвоԇԇа местајасӧ. Міјан облаԍтлӧн вӧрным ԁа мукӧԁ-пӧлӧс озырлунным јона отсаласны нуӧԁны інԁустріаԉізатсіја, нуны заграԋічаӧ вузӧс, боԍтны ваԉута.</text:p>
      <text:p text:style-name="P15">Гырыԍ уҗјас нуан плансӧ олӧмӧ пӧртӧмыс сы-сајын — кущӧма ԍӧлӧмыԍ, ыҗыԁ вынӧн боԍтԍас сы-берԁӧ меԁ-ыҗыԁ воропыс — профсојузын сулалыԍ уна ԍурс робочејјас, спетсіаԉістјас, вӧрлеԇыԍјас ԁа служашшејјас облаԍтын. Татыԍ тыԁалӧ, кущӧм ыҗыԁ значеԋԋеа профсојузјаслӧн уҗыс облаԍтын, торјӧн-ԋін вӧр-берԁын ԁа проізвоԁственнеј преԁпріјаԏԏејасын уҗалыԍјасӧс ӧтувтыԍ профсојузјаслӧн.</text:p>
      <text:p text:style-name="P15"/>
      <text:p text:style-name="P15">Профсојузнеј уҗын емӧԍ-на уна тырмытӧмјас.</text:p>
      <text:p text:style-name="P15"/>
      <text:p text:style-name="P15">Тајӧ отчотнеј каԁнас облаԍтса профсојузјас уҗын емӧԍ бурмӧмјас, шуам шԉенјасыслӧн составыс бурміс, воԇмӧстчӧмыс профсојузнеј массаыслӧн ыҗыԁҗык лоі, сӧветјас бӧрјігӧн сіԇ-жӧ і коператсіјаын участвујтӧмыс кыпаліс, јонҗыка отсаԍісны зајомјас разӧԁны. Сӧмын, ԃерт, профсојузса уҗыс вӧлі коԉтчӧ-на овмӧс кыпалӧмԍыс, оз-на вӧлі вермы вӧтчынысӧ <text:span text:style-name="T108">щ</text:span>ӧщ олӧм кыпалӧм-бӧрԍаыс.</text:p>
      <text:p text:style-name="P15">Нӧшта-ԋін омӧԉа поԁготовітӧма міјан облаԍтын профсојузјасӧс віт воԍа план-куԅа выԉ строіԏеԉство-кежлӧ. Сіԇ-кӧ, воԇӧ ковмас нуны ыҗыԁ уҗ, профсојузнеј раԁјассӧ перестроітны, торјӧн-ԋін уҗалан-ногсӧ (метоԁјассӧ) выԉ уҗјасыс-ԍерԏі лӧԍӧԁны, пыркԋітны ԁышӧԁчӧмсӧ, іԋертноԍԏсӧ, волокітасӧ, веԍшӧрӧ, пӧԉзатӧм заԍеԁајтӧмјас, тсеховеј іԋԏересјас ԁа петны сознаԏеԉнеј, меԁ-воԇын муныԍјас-пі<text:span text:style-name="T108">ӧ</text:span> сотсіаԉізм-нога олӧм лӧԍӧԁӧмын.</text:p>
      <text:p text:style-name="P15"/>
      <text:p text:style-name="P15">Профсојузјас оз-на мунны олӧмыскӧԁ ӧтвеԍтын, кыԍԍӧны бӧрын.</text:p>
      <text:p text:style-name="P15"/>
      <text:p text:style-name="P15">Облаԍтын сотсіаԉізм строіԏеԉство уҗыԍ профсојузнеј уҗыслыԍ бӧрӧ коԉтчӧмсӧ петкӧԁлӧны со кущӧм тырмытӧмјас: а) профсојузнеј массасӧ абу-на тырмымӧн кыскӧма, котыртӧма облаԍтын овмӧс кыпӧԁан ԁа куԉтура лептан могјассӧ олӧмӧ пӧртӧмыс-гӧгӧр, став с<text:span text:style-name="T108">ӧ</text:span>вет сојузса ԁа Комі облаԍтса овмӧс кыпӧԁан віт воԍа плансӧ оз-на ставыс бура тӧԁны; абу-на тырмымӧн уҗыс профсојуз. уҗлыԍ проізвоԃіԏеԉноԍԏ кыпӧԁӧмын, проізвоԁство ԁа аппарат ратсіонаԉіԅірујтӧмын, прӧԁуктсіјалыԍ асԁонсӧ чінтӧмын, кыԇ-ԍурӧ, безкӧԅајственнеја уҗалӧмкӧԁ вермаԍӧмын ԁа уҗын ԃістсіпԉіна-вӧсна вермаԍӧмын ԁа с. в. Проізвоԁственнеј совешщаԋԋејаслӧн ԁа економ-коміԍԍіјајаслӧн уҗыс омӧԉа-жӧ мунӧ; в) сотсіаԉіԍԏіческеј орԁјыԍӧм міјан облаԍтын паԍкалӧ јона омӧԉа. Облаԍтын профсојузјас та-куԅа ӧнӧԇ-на ез вермыны ас-выланыс боԍтны веԍкӧԁлӧмсӧ, руковоԁствосӧ; г) аскріԏікалӧн лозунгыс сіԇ-жӧ ез-на вермы ставнас пырны профсојузнеј масса-піас. Сы-понԁа бјурокраԏізмкӧԁ, классовеј поԉіԏіка ԇугыԍјаскӧԁ, бескӧԅајственнеја уҗалыԍјаскӧԁ, ковтӧм ӧтԁор јӧзкӧԁ, веԍкыԁ олан туј-вывԍыс вошӧмајаскӧԁ вермаԍӧмыс, аппарат ԁа проізвоԁство ратсіонаԉіԅірујтом-вӧсна зіԉӧмыс щӧкыԁа-на мунӧ профсојузјасыԍ бокын. Профсојузјас кыԍԍӧны бӧрын.</text:p>
      <text:p text:style-name="P15"/>
      <text:p text:style-name="P15"><text:soft-page-break/>Выԉ-ногӧн, зумыԁа боԍтчам уҗавны.</text:p>
      <text:p text:style-name="P15"/>
      <text:p text:style-name="P15">Меԁвоԇԇа, меԁыҗыԁ могјасӧн колӧ сувтӧԁны облаԍтын профсојузјаслӧн сотсіаԉіԍԏіческеј строіԏеԉство-бокԍаԋ со мыј:</text:p>
      <text:p text:style-name="P15">а) кыскыны став профсојузнеј массасӧ віт воԍа планыԍ ӧніја сулалан могјассӧ овмӧс кыпӧԁӧм ԁа куԉтура лептӧм-бок<text:span text:style-name="T108">ԍ</text:span>аԋ пӧртны олӧмӧ. Плансӧ кол<text:span text:style-name="T108">ӧ</text:span> проработајтны став профоргаԋізатсіјајасас ԁа сы-гӧгӧр став шԉенјасыслыԍ вԋімаԋԋесӧ котыртны;</text:p>
      <text:p text:style-name="P15">б) облаԍтын профсојузјаслы колӧ боԍтны ас-к<text:span text:style-name="T25">іј</text:span>ӧ іԋітсіјаԏіва, веԍкӧԁлӧмсӧ сотсіаԉіԍԏіческеј орԁјыԍӧм паԍкӧԁӧм-кыпӧԁӧмын преԁпріјаԏԏејасын ԁа вӧр леԇӧмын, ԍіԇ-жӧ сӧветскеј учрежԃеԋԋејасын ԁа куԉтура фронт-вылын. Котыртны асԍыныс шԉенјаснысӧ уҗлыԍ проізвоԃіԏеԉноԍԏ кыпӧԁӧм, прӧԁуктсіја бурмӧԁӧм, прӧԁуктсіја ԁон чінтӧм, проізвоԁство ԁа аппарат ратсіонаԉіԅірујтӧм, ԉішнеј рӧскоԁјаскӧԁ вермаԍӧм, бјурокраԏізмкӧԁ тышка<text:span text:style-name="T108">ԍ</text:span>ӧм, труԁԃістсіпԉіна лептӧм могјас-гӧгӧр. Сотсіаԉіԍԏіческеј орԁјыԍӧм паԍкалӧмкӧԁ щӧщ ковмас віԇӧԁлыны бура проізвоԁственнеј совешщаԋԋејаслыԍ, економкоміԍԍіјајаслыԍ уҗсӧ ловԅӧԁӧм-вылӧ, ратсіонаԉізаторскеј группајас, уԁарнеј брігаԁајас воԍталӧм-вылӧ ԁа мукӧԁ сещӧмторјас-вылӧ;</text:p>
      <text:p text:style-name="P15">в) торјӧн-жӧ јона колӧ банӧԁны аскріԏіка паԍкӧԁӧм. Сіјӧ-ӧԁ чорыԁ вороп проізвоԁствоын тырмытӧмјаскӧԁ, бјурокраԏізмкӧԁ вермаԍӧмын. Ԋемыԍ повтӧг петкӧԁавны ерԁ-вылӧ бјурокраԏізмыԍ, разгіԉԃајствоыԍ, безкоԅајственнеј<text:span text:style-name="T4">а</text:span> уҗалӧмыԍ мыжајасӧс. Аскріԏікасӧ веԍкӧԁны, кыԇі ответственнеј уҗалыԍјас-вылӧ, проізвоԁствоын ԁа аппаратын тырмытӧмјас, ԋеԉучкіјас-куԅаыс, сіԇ-жӧ і торја раԁӧвеј профсојузса шԉенјас-вылӧ коԁјас торкалӧны ԉока уҗалӧмнас сотсіаԉізм строіԏеԉствосӧ;</text:p>
      <text:p text:style-name="P15">г) профсојузјаслы колӧ паԍкыԁа отсаԍны нуӧԁны сӧветаппаратын чістка тујтӧм уҗалыԍјасыԍ, вреԃіԏеԉјасыԍ, отсавны тајӧ ыҗыԁ, јона колана уҗас РКІ-лы.</text:p>
      <text:p text:style-name="P15">Вӧр леԇӧм паԍкалӧмкӧԁ промышԉеннеј строіԏеԉство лыбӧмкӧԁ щӧщ јона понԁас соԁны меԁа робочејјаслӧн лыԁыс, сіԇ-жӧ і профсојузса шԉенјаслӧн лыԁыс. Меԁым профсојузјасыс оз јогӧԍԍыны ԋепроԉетарскеј јӧзӧн, колӧ шԉенјассӧ боԍтавны сӧмын коԁі меԁа уҗнас меԁјонасӧ кынӧмсӧ пӧткӧԁӧ. Сыкӧԁ щӧщ колӧ нуны чістка сојузјасын ковтӧм ӧтԁор јӧзыԍ.</text:p>
      <text:p text:style-name="P15"/>
      <text:p text:style-name="P15">{Kodko @@ газетса гижӧд @ Југыԁ туј @ 1929-07-14.}</text:p>
      <text:p text:style-name="P15"/>
      <text:p text:style-name="P15">Леԇӧј ԏурмајасыԍ по<text:span text:style-name="T158">ԉ</text:span>ітзакԉучоннејјасӧс!</text:p>
      <text:p text:style-name="P15"/>
      <text:p text:style-name="P15">Паріж. МОПР-лӧн ісполком јӧзӧԁіс возваԋԋе ԁа щӧктӧ уҗалыԍ јӧзӧс ӧніԍаԋ-жӧ боԍтчыны нуӧԁны кампаԋԋе поԉітзакԉучоннејјасӧс ԏурмајасыԍ леԇӧм-могыԍ. Тајӧ кампаԋԋеыс помаԍас ыҗыԁ маԋіфестатсіјаӧн август 1-ӧԁ лунӧ.</text:p>
      <text:p text:style-name="P15"/>
      <text:p text:style-name="P15">{Kodko @@ газетса гижӧд @ Југыԁ туј @ 1929-07-14.}</text:p>
      <text:p text:style-name="P15"/>
      <text:p text:style-name="P15">Франтсіја-Іспаԋіјаа-кост ԁоговор.</text:p>
      <text:p text:style-name="P15"/>
      <text:p text:style-name="P15">Паріж. Кырымалӧма ԁоговор Франтсіјаа-Іспаԋіјаа-кост ԁружба-јылыԍ.</text:p>
      <text:p text:style-name="P15"/>
      <text:p text:style-name="P15">{Kodko @@ газетса гижӧд @ Југыԁ туј @ 1929-07-14.}</text:p>
      <text:p text:style-name="P15"/>
      <text:p text:style-name="P15">Кітајса влаԍтјас рӧзбојԋікјас-моз уԍкӧԁчылӧмаӧԍ Асыв Кітајса кӧрттуј-вылӧ.</text:p>
      <text:p text:style-name="P15">Харбінын тупкӧма сӧвет посоԉство, Госторг ԁа Ԋефԏеԍіԋԃікат отԃеԉеԋԋејас.</text:p>
      <text:p text:style-name="P15">Гӧрԁ арміја отраԁјас ыстӧмаӧԍ граԋіча-ԁорӧ.</text:p>
      <text:p text:style-name="P15"><text:soft-page-break/></text:p>
      <text:p text:style-name="P15">ХАБАРОВСК, 11. Татчӧ воӧм јуӧрјас-ԍерԏі, јуԉ 10-ӧԁ лунӧ, асывнас, кітајса влаԍтјас уԍкӧԁчылісны Асыв Кітајса кӧрттуј управԉеԋԋе-вылӧ, боԍтісны асланыс кіӧ ԏеԉеграф став кӧрттуј-куԅаыс, сіԇ-жӧ тупкӧмаӧԍ ԁа печатајтӧмаӧԍ сӧвет полпреԁство, Госторг ԁа Ԋефԏеԍіԋԃікат отԃеԉеԋԋејас. Ӧтщӧщ вӧлі арестујтӧма кӧрттуј-вывса 40 служашщеј. Харбінса Ԃубаԋ щӧктіс Асыв Кітајса кӧрттуј-вылын управԉајушщејлы пырыԍтӧм-пыр-жӧ сԁајтны управԉеԋԋесӧ Ԁубаԋӧн пуктӧм јӧзлы. Кор кӧрттуј-вывса управԉајушщеј Ешманов јорт ԁа сылӧн отсаԍыԍ віԍталісны, тајӧ пӧ лоӧ ас-вылӧ боԍтӧм кӧсјыԍӧмјассӧ торкӧм, кыкнансӧ вӧтлісны, ԁа на-пыԃԃі пуктісны аслас јӧзӧс. Асыв Кітајса кӧрттуј-куԅа мунӧны обыскјас, арестјас. Ӧнӧԇ арестујтӧма 200-кымын роч служашщеј ԁа робочеј.</text:p>
      <text:p text:style-name="P15">Тајӧ јуӧрјас воӧмкӧԁ ӧтщӧщ јуӧртӧны гӧрԁ арміјаса отраԁјас бој-вылӧ лӧԍӧԁчӧмӧн мунісны граԋіча-ԁінӧ. Јуӧрјас-ԍерԏі кітајечјас кынԇі кӧрттуј-вылӧ уԍкӧ<text:span text:style-name="T24">ԁ</text:span>чылісны роч белогварԃејечјас.</text:p>
      <text:p text:style-name="P15"/>
      <text:p text:style-name="P15">{Kodko @@ газетса гижӧд @ Југыԁ туј @ 1929-07-14.}</text:p>
      <text:p text:style-name="P15"/>
      <text:p text:style-name="P15">СӦМЫН ӦТУВТЧӦМӦН ПОԄАС КОКԊӦԀНЫ ОЛӦМСӦ РОБОЧЕЈЈАСЛЫԌ.</text:p>
      <text:p text:style-name="P15">Франтсіјаса метаԉістјаслӧн сјезԁ.</text:p>
      <text:p text:style-name="P15"/>
      <text:p text:style-name="P15">ПАРІЖ. Франтсіјаса метаԉістјаслӧн сјезԁ аслас резоԉутсіјајасын інԁіс, робочејјаслӧн-пӧ олӧмыс век омӧԉтчӧ, капітаԉістјас јона ԇескӧԁӧны-ԁа. Сы-вӧсна-пӧ паԍкалӧ кыпӧԁчӧмыс робочејјаслӧн ԁа чорԅӧ робочејјаслӧн капітаԉістјаскӧԁ вермаԍӧмыс. Сјезԁ щӧктӧ чорыԁҗыка ӧтувтчыны робочејјаслы, сӧмын ӧтувтчӧмӧн-пӧ поԅас бурмӧԁны ԁа кокԋӧԁны робочејјаслы<text:span text:style-name="T24">ԍ</text:span> олӧмсӧ. Сјезԁ ошкіс Ставмувывса Гӧрԁ лун лӧԍӧԁӧмсӧ ԁа чуксалӧ став робочејјассӧ петны ԃемонстратсіјајас-вылӧ.</text:p>
      <text:p text:style-name="P15"/>
      <text:p text:style-name="P15">{Kodko @@ газетса гижӧд @ Југыԁ туј @ 1929-07-14.}</text:p>
      <text:p text:style-name="P15"/>
      <text:p text:style-name="P15">Поԉакјаслӧн Варшаваса сјезԁ-вылӧ бӧрјӧм ԃеԉегатјас.</text:p>
      <text:p text:style-name="P15"/>
      <text:p text:style-name="P15">Јуԉ 4-<text:span text:style-name="T24">ӧ</text:span>ԁ лунӧ Мӧскуаын помаԍіс РСФСР-ын олыԍ поԉакјас преԁставіԏеԉјаслӧн конферентсіја, сені бӧрјісны ԃеԉегатјасӧс Варшаваса сјезԁ-вылӧ, коԁі воԍԍӧ јуԉ 14-ӧԁ лунӧ.</text:p>
      <text:p text:style-name="P15">Карԏіна-вылын: Сјезԁ вылӧ бӧрјӧм ԃеԉегатјас.</text:p>
      <text:p text:style-name="P15"/>
      <text:p text:style-name="P15"/>
      <text:p text:style-name="P15"/>
      <text:p text:style-name="P15">{Kodko @@ газетса гижӧд @ Југыԁ туј @ 1929-07-14.}</text:p>
      <text:p text:style-name="P15"/>
      <text:p text:style-name="P15">"Робочеј“ правіԏеԉство СССР-кӧԁ волыԍӧм-јылыԍ.</text:p>
      <text:p text:style-name="P15">МУКӦԀ ГОСУԀАРСТВОЈАСКӦԀ УҖ НУӦԀЫԌ МІԊІСТРЛӦН ГАԄЕТЈАСЫН ГІЖЫԌЈАСЛЫ ВІԌТАЛӦМ.</text:p>
      <text:p text:style-name="P15"/>
      <text:p text:style-name="P15">ЛОНԀОН, 11. Мукӧԁ госуԁарствојаскӧԁ уҗ нуӧԁыԍ міԋістр Генԃерсон гаԅетјасын гіжыԍјаслы віԍталіс кущӧм-ногӧн лоӧ завоԃітӧма волыԍӧм СССР-кӧԁ. Тајӧ віԍталӧм-ԍерԏі, СССР-кӧԁ в<text:span text:style-name="T106">о</text:span>лыԍӧм лӧԍӧԁӧм-воԇын мунас ԍорԋі кущӧм условіјејас вылын поԅас завоԃітны СССР-кӧԁ волыԍныс.</text:p>
      <text:p text:style-name="P15">Ангԉіјаса унҗык гаԅетјасыс шенԅӧны, ӧнӧԇ-пӧ правіԏеԉство унаыԍ-ԋін віԍтавліс, ԃіпломаԏіческеј волыԍӧмыс-пӧ завоԃітчас Ангԉіја-СССР-кост спорнеј вопросјас-куԅа ԍорԋі нуӧԁӧмӧԇ, сӧмын мукӧԁ госуԁарствојаскӧԁ уҗ нуӧԁыԍ міԋістрлӧн бӧрја віԍталӧм ԍерԏі мӧԁ-<text:soft-page-break/>ног-ԋін артмӧ, воԇвыв пӧ мунас ԍорԋі условіјејас-јылыԍ, а сы-бӧрын-ԋін лоӧ лӧԍӧԁӧма ԃіпломаԏіческеј волыԍӧмыс.</text:p>
      <text:p text:style-name="P15"/>
      <text:p text:style-name="P15">{Kodko @@ газетса гижӧд @ Југыԁ туј @ 1929-07-14.}</text:p>
      <text:p text:style-name="P15"/>
      <text:p text:style-name="P15">МАКԀОНАԈԀ ПЫШЈАЛӦ, О<text:span text:style-name="T106">З</text:span> ВІԌТАВ ВЕԌКЫԀА.</text:p>
      <text:p text:style-name="P15">СССР-КӦԀ ВОЛЫ<text:span text:style-name="T106">Ԍ</text:span>ӦМ ЛӦԌӦԀӦМ ЈЫЛЫԌ ПАЛАТА ОБШЩІНАЫН ЈУАԌӦМЈАС.</text:p>
      <text:p text:style-name="P15"/>
      <text:p text:style-name="P15">ЛОН<text:span text:style-name="T106">Ԁ</text:span>ОН, 11. „Рејԏер“ јуӧртӧ: палата обшщінаын Макԁонаԉԁӧс јуалісны, пуктасны-ӧ палатаын ԍорԋітӧм-вылӧ СССР-кӧԁ волыԍӧм лӧԍӧԁӧмсӧ, ԉібӧ ԍорԋітӧмӧԇ-на правіԏеԉство ачыс мыј-кӧ вӧчас?</text:p>
      <text:p text:style-name="P15">Макԁонаԉԁ віԍталіс: „ԃерт-жӧ правіԏеԉство вӧчас палатаса ԃепутатјасԍаԋ інԁалӧмјас-ԍерԏі, сӧмын правіԏеԉство оз вермы вітчыԍны та-куԅа ԍорԋісӧ палатаын.</text:p>
      <text:p text:style-name="P15">Черчіԉԉ јуаліс: гашкӧ Макԁонаԉԁ віԍталас, вермас-ӧ палата обшщіна ԍорԋітны СССР-кӧԁ волыԍӧм лӧԍӧԁӧм-куԅа гожԍа каԋікулјасӧԇ?</text:p>
      <text:p text:style-name="P15">Макԁонаԉԁ та-вылӧ віԍталіс, мі-пӧ огӧ вермӧј віԍтавны кор ковмас пуктыны палатаын ԍорԋі та-јылыԍ.</text:p>
      <text:p text:style-name="P15">Чемберԉен јуаліс, „вермас-ӧ палата ԍорԋітны условіјејас-јылыԍ?“ Та вылӧ Макԁонаԉԁ віԍталіс, правіԏеԉство оз вермы та-вылӧ сӧглаԍітчыны, мі кутам уҗавны Чемберԉен-моз-жӧ, ковмас-кӧ ԁа лоӧны-кӧ условіјејас, лӧԍӧԁ<text:span text:style-name="T24">а</text:span>м волыԍӧм СССР-кӧԁ, оз-кӧ шогмы — вітчыԍлам-на. П<text:span text:style-name="T24">ала</text:span>та обшщіна сӧмын вермас корны правіԏеԉствоԍаԋ отчот, а уҗсӧ нуӧԁны правіԏеԉство кутас троннеј речын інԁӧм программа-ԍерԏі.</text:p>
      <text:p text:style-name="P15"/>
      <text:p text:style-name="P15">{Kodko @@ газетса гижӧд @ Југыԁ туј @ 1929-07-14.}</text:p>
      <text:p text:style-name="P15"/>
      <text:p text:style-name="P15">Франтсіја нуӧԁӧ војна Мароккоын.</text:p>
      <text:p text:style-name="P15">Уҗалыԍ јӧз, петкӧԁӧј асԍыныԁ вынтӧ ԁа паныԁалӧ војнасӧ!</text:p>
      <text:p text:style-name="P15"/>
      <text:p text:style-name="P15">Паріж. „Гавас“ агенство јуӧртӧ: Франтсіјаса геԋераԉнеј коміссар Мароккоын тајӧ лунјасӧ воӧ Франтсіјаӧ воԇӧ уҗсӧ нуӧԁӧм-јылыԍ правіԏеԉствокӧԁ ԍорԋітӧм-могыԍ. Та-куԅа „Јумаԋіԏе“ гіжӧ: „Мароккоӧ быԁ лун мунӧны ыҗыԁ отраԁјас, ыстыԍӧны снараԁјас, еропланјас.“ Мірнеја пырӧмыс мунӧ војнаӧн, пӧжарјасӧн, урожајјас жугӧԁӧмӧн. Гаԅетыс чуксалӧ франтсіјаса проԉетаріатӧс петкӧԁны асԍыс вынсӧ ԁа паныԁавны војнасӧ.</text:p>
      <text:p text:style-name="P15"/>
      <text:p text:style-name="P15">{Kodko @@ газетса гижӧд @ Југыԁ туј @ 1929-07-14.}</text:p>
      <text:p text:style-name="P15"/>
      <text:p text:style-name="P15">Репаратсіоннеј конферентсіја-вылӧ САСШ ыстӧ віԇӧԁыԍӧс.</text:p>
      <text:p text:style-name="P15"/>
      <text:p text:style-name="P15">Берԉін Вашінгтонԍаԋ јуӧртӧны, САСШ-лӧн правіԏеԉство шуіс ыстыны репаратсіоннеј конферентсіја-вылӧ асԍаԋыс преԁставіԏеԉӧс-віԇӧԁыԍӧс. Лоӧ-кӧ конферентсіјаыс Лонԁонын преԁставіԏеԉнас пуктасны САСШ-са посолӧс Лонԁонын Ԁауесӧс.</text:p>
      <text:p text:style-name="P15"/>
      <text:p text:style-name="P15">{Kodko @@ газетса гижӧд @ Југыԁ туј @ 1929-07-14.}</text:p>
      <text:p text:style-name="P15"/>
      <text:p text:style-name="P15">Преображенскіјлӧн, Раԃеклӧн ԁа Смілгалӧн ВКП(б) ЦКК-<text:span text:style-name="T4">ӧ</text:span> шыӧԁчӧм.</text:p>
      <text:p text:style-name="P15"/>
      <text:p text:style-name="P15">МӦСКУА, 12. Преображенскіј, Раԃек, Смілга ВКП(6) тсентраԉнеј контроԉнеј коміԍԍіјаӧ ԍетісны шыӧԁчӧм оппоԅітсі<text:span text:style-name="T24">ј</text:span>аыԍ кежӧм-јылыԍ. Шыӧԁчӧмас гіжӧны, мі-пӧ лыԃԃам міјан госуԁарствоын віт воԍа план-ԍерԏі інԁустріаԉізатсіја нуӧԁӧмсӧ, сотсіаԉізм течан <text:soft-page-break/>программ<text:span text:style-name="T106">а</text:span>сӧ олӧмӧ нуӧԁӧмӧн ԁа проԉетаріатлыԍ поԅітсіјајассӧ јонмӧԁӧмӧн. Воԇӧ сеԍԍа гіжӧны, мі-пӧ кежам оппоԅітсіјаыԍ ԁа воԇӧ кутам нуӧԁны парԏіјалыԍ геԋераԉнеј тујвіԅсӧ. Мі-пӧ чукӧстам міјан-бӧрԍаԋ муныԍ јортјасӧс міјан-ног-жӧ вӧчны. — „Сӧмын парԏіјакӧԁ ӧтув, ԉеԋіԋізм тујвіԅ-куԅа, мі вермам воԇӧ бура вермаԍны став-мувылын ревоԉутсіја ԁа коммуԋізм вермӧмӧԇ“.</text:p>
      <text:p text:style-name="P15"/>
      <text:p text:style-name="P15">{Kodko @@ газетса гижӧд @ Југыԁ туј @ 1929-07-14.}</text:p>
      <text:p text:style-name="P15"/>
      <text:p text:style-name="P15">Інԁустріаԉізатсіја којмӧԁ зајом.</text:p>
      <text:p text:style-name="P15"/>
      <text:p text:style-name="P15">АРԎЕМОВСК. 12. Округын мунӧ інԁустріаԉізатсіја којмӧԁ зајом вылӧ воԇвыв гіжалӧмыс. Ӧнӧԇ гіжԍалӧмаӧԍ-ԋін 80 ԍурс шајт-ԁон-вылӧ.</text:p>
      <text:p text:style-name="P15"/>
      <text:p text:style-name="P15">{Kodko @@ газетса гижӧд @ Југыԁ туј @ 1929-07-14.}</text:p>
      <text:p text:style-name="P15"/>
      <text:p text:style-name="P15">Ԃԋепрострој лоӧ каԁын помалӧма.</text:p>
      <text:p text:style-name="P15"/>
      <text:p text:style-name="P15">Запорожје. Окрпартком пԉенум-вылын СССР-са РКІ коԉԉегіјаыԍ шԉен Беԉеԋскіј јорт вӧчіс ԁоклаԁ Ԃԋепростројын обԍԉеԁоваԋԋе вӧчӧм-јылыԍ. Обԍԉеԁоваԋԋе петкӧԁліс — Ԃԋепрострој вӧчӧмыс лоӧ каԁын помалӧма, Ԃԋепрострој лоӧ гӧтов 1931 воын ԃекабр 1-ӧԁ лун-кежлӧ. Коміԍԍіја аԁԇіс уна-пӧлӧс ԋеԉучкіјас: кыԇі-ԍурӧ уҗалӧм, ԍӧм шыблалӧм, ԃістсіпԉіна раԅԍӧм, проізвоԃіԏеԉноԍԏ уԍӧм. Колӧ, віԍталіс ԁоклаԁчік, вӧчны меԁ-еԍкӧ быԁ робочеј гӧгӧрвоіс, „мыј і сіјӧ щӧщ стрӧітӧ Веԉікеј Ԃԋепростројсӧ. Тајӧ ыҗыԁ могсӧ колӧ чорыԁа нуӧԁны профсојузјаслы, ӧнӧԇ најӧ омӧԉа вӧлі віԇӧԁӧны та-вылӧ.</text:p>
      <text:p text:style-name="P15"/>
      <text:p text:style-name="P15">{Kodko @@ газетса гижӧд @ Југыԁ туј @ 1929-07-14.}</text:p>
      <text:p text:style-name="P15"/>
      <text:p text:style-name="P15">Ԋаԋ іԁралӧм мунӧ бура.</text:p>
      <text:p text:style-name="P15"/>
      <text:p text:style-name="P15">Запорожје, 12. Став рајонјасын мунӧ ԍу іԁралӧм, ԋаԋјас воісны бурӧԍ.</text:p>
      <text:p text:style-name="P15"/>
      <text:p text:style-name="P15">{Kodko @@ газетса гижӧд @ Југыԁ туј @ 1929-07-14.}</text:p>
      <text:p text:style-name="P15"/>
      <text:p text:style-name="P15">Вітчыԍӧны бур урожај.</text:p>
      <text:p text:style-name="P15"/>
      <text:p text:style-name="P15">Жітомір, 12. Куԅа зералӧмјас-вӧсна ԋаԋјас ӧԁјӧ боԍтԍісны быԁмыны. Вітчыԍӧны бур урожај.</text:p>
      <text:p text:style-name="P15"/>
      <text:p text:style-name="P15">{Kodko @@ газетса гижӧд @ Југыԁ туј @ 1929-07-14.}</text:p>
      <text:p text:style-name="P15"/>
      <text:p text:style-name="P15">Ԉеԁорез „Ԉіԁке“ мунӧ Вр<text:span text:style-name="T106">а</text:span>нгеԉ ԁі-вылӧ.</text:p>
      <text:p text:style-name="P15"/>
      <text:p text:style-name="P15">Влаԃівосток, 12. Ԉеԁорез „Ԉіԁке“ јуԉ 13-ӧԁ лунӧ петӧ Влаԃівостокԍаԋ Врангеԉ ԁі-вылӧ. Експеԃітсіјаӧн мунӧны 65 морт. Емӧԍ 15 пассажір, на-пӧвсын ԁі-вывса нащаԉԋік Ԍімејев гӧтырыскӧԁ.</text:p>
      <text:p text:style-name="P15"/>
      <text:p text:style-name="P15">{Kodko @@ газетса гижӧд @ Југыԁ туј @ 1929-07-14.}</text:p>
      <text:p text:style-name="P15"/>
      <text:p text:style-name="P15">Ԁаԋіјаса матросјаслӧн забастовка.</text:p>
      <text:p text:style-name="P15"><text:soft-page-break/></text:p>
      <text:p text:style-name="P15">Ԉеԋінграԁ. ԁаԋіјаса „Јујескон“-ԋіма парекоԁ-вылын (сулалӧ Ԉеԋінграԁса портын) завоԃітчіс матросјаслӧн забастовка. Матросјаслы ԍеталӧны вӧлі ԍіԍмӧм пыԅ, сы-вӧсна уна матросјас віԍмісны. Матросјас корӧны капітансӧ суԇӧԁны бур проԁуктјас. Капітан сӧглаԍітчіс матросјас корӧм-вылӧ, сӧмын капітаныс ез ԍет гараԋԏіја, мыј матросјас-пӧвсыԍ Ԁаԋіјаӧ воӧм-бӧрын ԋекоԁӧс оз накажітны. Забастовка мунӧ-на.</text:p>
      <text:p text:style-name="P15"/>
      <text:p text:style-name="P15">{Kodko @@ газетса гижӧд @ Југыԁ туј @ 1929-07-14.}</text:p>
      <text:p text:style-name="P15"/>
      <text:p text:style-name="P15">Воԍԍіс му ԁа вӧр-берԁын уҗалыԍ робочејјаслӧн облаԍтувса VI сјезԁ.</text:p>
      <text:p text:style-name="P15"/>
      <text:p text:style-name="P15">Сјезԁ-вылӧ локтісны ӧнӧԇ 22 ԃеԉегат. Ставыс локтас 34 морт, ԁа мыјкӧ ԍормыштӧмаӧԍ, локтӧны-жӧ еԍкӧ-ԁа. Ԉаԏіјев јорт сјезԁ воԍтігас віԍталіс воԇӧ-вылӧ сулалан гырыԍ могјас-јылыԍ. Сіјӧ шуіс:</text:p>
      <text:p text:style-name="P15">— Меԁвоԇԇа мог. — Ӧні Сӧвет сојуз пуктіс ас воԇас мог інԁустріаԉізатсіја кыпӧԁӧм, выԉ гырыԍ завоԁјас ԁа фабрікјас лӧԍӧԁӧм. Тајӧ уҗсӧ нуӧԁӧмӧн Сӧвет Сојуз лӧԍӧԁӧ фунԁамент сотсіаԉізм-нога обшестволы. Та-куԅта-жӧ лӧԍӧԁӧма 5 воԍа план. Міјан Комі облаԍтаԁ меԁыҗыԁ могыс вӧр леԇан ԁа вӧр кылӧԁан уҗ-ԁінын ԁа промышԉенноԍт кыпӧԁӧм. Міјан сојузын унҗык шԉеныс, ԃерт, вӧр-ԁорын уҗалыԍ војтыр, сӧмын уҗалӧны омӧԉа-на, мукӧԁыс веԍіг мешајтчӧны, торкаԍӧны міјанлы. Кулакјас, міјан классӧвеј врагјас, быԁног торкаԍісны, а міјан шԉенјас ԁај щӧщ јурнуӧԁыԍјасыс кысԍалісны на-бӧрԍа, щӧщ торкаԍісны.</text:p>
      <text:p text:style-name="P15">Міјан сојузлы ковмас топыԁа кутчіԍны щӧщ овмӧс кыпӧԁан уҗ-берԁӧ, боԍтчыны кыԇі асланым уҗ-ԁінӧ, завоԃітны орԁјыԍӧмӧн уҗавны.</text:p>
      <text:p text:style-name="P15">Быԁлаын, став Сӧвет Сојуз-паԍта, мунӧ сотсіаԉіԍԏіческеј орԁ<text:span text:style-name="T24">ј</text:span>ыԍӧм, сӧмын міјан облаԍтын, меԁԍа-ԋін міјан сојузын, ԋінӧм абу. Таво ковмас тајӧ уҗ-ԁінӧ кутчіԍны пырыԍтӧм-пыр-жӧ мыјӧн вӧр леԇны петам. Орԁјыԍігӧн ковмас пуктыны могӧн: вӧрын уҗалан лун соԁтыны 35 лунԍаԋ 60-ӧԇ, бурҗыка ԁа ӧԁјӧҗыка бура лӧԍӧԁны кер леԇны тујјас ԁа сіԇ воԇӧ.</text:p>
      <text:p text:style-name="P15">Мӧ<text:span text:style-name="T106">ԁ</text:span> мог. — Кер-ԁінаԁ уҗалӧмыԁ петкӧԁліс, міјан сојузса шԉенјас-пыщкын абу ставыс лаԁнӧ, емӧԍ уҗ торкалыԍ јӧз. Сіԇ-кӧ міјан сојузыԁлыԍ чужӧмбансӧ колӧ вежны. Слуга-казак міјан лыԃԃӧм-ԍерԏі 904 морт, а міјан сојузын сӧмын 393 ԉібӧ 36%, а боԍтам-кӧ Статбјуроыԍ лыԁпасјас, сені слуга-казак 4 ԍурс морт, а сојузын сӧмын 7,7%.</text:p>
      <text:p text:style-name="P15">Татыԍ тыԁалӧ — міјан сојузаԁ кыскӧма најӧӧс еща ԁа нӧшта омӧԉа-на најӧкӧԁ уҗалам. Ԁоговор уҗ-јылыԍ лӧԍӧԁӧма сӧмын 419 мортлы, мукӧԁыс бокӧ коԉӧмаӧԍ, а најӧ уҗалӧны кулакјас-орԁын, кулакјас, кыԇі вермӧны, сіԇі і нарԏітчӧны на-вылын. Тајӧ петкӧԁлӧ: міјанлы колӧ став слуга казаксӧ кыскыны сојузаԁ, вӧтлыны сещӧм јӧзӧс, коԁјас пырӧмаӧԍ сојузаԁ сӧмын торкаԍны, боԍтавны меԁа уҗыԍ ԁон боԍтӧм-вылын олыԍјасӧс.</text:p>
      <text:p text:style-name="P15">Којмӧԁ мог. — Сојуз міјан меԁыҗыԁ, сӧмын міјан сојузлӧн кыԇ-кӧ структураыс оз-на туј. Вӧрын уҗалігас-тај муртса сојуз ӧтувтлӧ асԍыс шԉенјассӧ, а уҗ помаԍӧм-бӧрас шԉенјасыс вошалӧны. Тајӧ, ԃерт, омӧԉтор. Ковмас тані сјезԁлы та-куԅа асԍыс кыв шуны ԁа лӧԍӧԁны сещӧм аппарат, меԁ еԍкӧ сіјӧ шԉенјасӧс ӧтувтіс кыԇі вӧрын уҗалігас сіԇ-жӧ гортса уҗ-ԁінас.</text:p>
      <text:p text:style-name="P15">Ԋоԉӧԁ мог. — Ковмас сојузӧ јурнувӧԁны корԍны сещӧм шԉенјасӧс, коԁјас тӧԁӧны уҗсӧ, петісны ԁај аԍныс вӧвлісны слуга-казакын, бура гӧгӧрвоӧны Сӧвет влаԍтлыԍ ԁа коммуԋіст парԏіјалыԍ могјассӧ, ԁа најӧӧс бура олӧмӧ пӧртӧны.</text:p>
      <text:p text:style-name="P15">Вітӧԁ мог. — Чорыԁҗыка кутчіԍны слуга-казакјасӧс ԁорјӧм уҗ-ԁінӧ, најӧӧс вывлаԋ кыпӧԁӧм-вылӧ, сӧветјасӧ, копераԏівјасӧ бӧрјӧм-ԁінӧ. Најӧлыԍ уҗ ԁон кыпӧԁӧм-могыԍ ковмас пӧртны олӧмӧ СССР-са совнаркомлыԍ шуӧмсӧ, кулакјас овмӧсјасын КЗОТ (уҗӧԁӧм-јылыԍ закон чукӧр) нуӧԁӧм-јылыԍ ԁа јонҗыка најӧӧс кыскыны колхозјасӧ.</text:p>
      <text:p text:style-name="P15"><text:soft-page-break/>Сјезԁ воԍԍіс інтернатсіонал ԍылӧмӧн.</text:p>
      <text:p text:style-name="P15">Сјезԁлыԍ уҗсӧ нуӧԁӧм-вылӧ бӧрјісны преԅіԃіумӧ 5 мортӧс: Ԉаԏіјевӧс (Оботԃелса преԁԍеԁаԏеԉ), Ԍемјашкінаӧс (Іԅваыԍ батрачка) Поԉевӧс (спетсіаԉіст), Муравјовӧс (Обкомԍаԋ преԁставіԏеԉ) ԁа Шуктомовӧс (кер-берԁын уҗалыԍ). Рытнас сјезԁ кутас кывзыны Оботԃеллыԍ отчот ԁа воԍтас сы-куԅа ԍорԋі.</text:p>
      <text:p text:style-name="P15"/>
      <text:p text:style-name="P15">А. Ԉенскеј.</text:p>
      <text:p text:style-name="P15"/>
      <text:p text:style-name="P15">{Kodko @@ газетса гижӧд @ Југыԁ туј @ 1929-07-14.}</text:p>
      <text:p text:style-name="P15"/>
      <text:p text:style-name="P15">250 шајт ваӧ.</text:p>
      <text:p text:style-name="P15"/>
      <text:p text:style-name="P15">Турјаса вӧр леԇан рајон таво тулыснас меԁавліс вӧр кылӧԁны Ропча јуыԍ Јемԁінӧԇ. Кор керјыс воіс Візӧԇ јуралыԍыс шуӧмсӧ асԍыс вежіс ԁа кертӧ щӧктіс кылӧԁны сӧмын Пӧлӧвԋікӧԇ, а ԁонсӧ мынтіс ԁӧгӧвӧр-куԅа, мыјта Јемԁінӧԇ шуӧма вӧлі. Ԋеԁыр-мыԍԏі тајӧ кертӧ кылӧԁны Пӧлӧвԋікԍаԋ Јемԁінӧԇ меԁалісны мӧԁыԍ выԉ ԁон-вылӧ, вітурӧн кер. Став керјыс вӧлі 5000-гӧгӧр.</text:p>
      <text:p text:style-name="P15"/>
      <text:p text:style-name="P15">{Kodko @@ газетса гижӧд @ Југыԁ туј @ 1929-07-14.}</text:p>
      <text:p text:style-name="P15"/>
      <text:p text:style-name="P15">Мыј-вӧсна уна-пӧлӧс ԁонӧн мынтіԍісны.</text:p>
      <text:p text:style-name="P15"/>
      <text:p text:style-name="P15">Мі, спасорԁса војтыр кер-ԁінын уҗалыԍјас, јуалам Спасорԁса Коміԉес конторалыԍ, мыјла кер кылӧԁӧмыԍ ԁоныс ез вӧв ӧткоԃ? Тӧвнас вӧчӧм ԁоговор-куԅа кылӧԁісны Поруб вомԍаԋ Котласӧԇ 21 урӧн пу. Секі ԁоговорсӧ вӧчлісны гӧԉҗык јӧз, озырҗыкјас коԉтчісны ԁа бӧрја помыс кылӧԁісны 20 урӧн пу. Лузаӧԇ, сіјӧ лоӧ җын туј Котласӧԇ-ԁоры<text:span text:style-name="T106">ԍ</text:span>. Котласӧԇ кывтыԍјаскӧԁ вӧчлӧмаӧԍ ԁоговор кывтны 25 лун, 2 ш. 40 урӧн луныԍ. Налӧн ӧԏі кер кылӧԁӧмын 50 урӧн-ԋін воӧ.</text:p>
      <text:p text:style-name="P15"/>
      <text:p text:style-name="P15">Каранԁаш.</text:p>
      <text:p text:style-name="P15"/>
      <text:p text:style-name="P15">{Kodko @@ газетса гижӧд @ Југыԁ туј @ 1929-07-14.}</text:p>
      <text:p text:style-name="P15"/>
      <text:p text:style-name="P15">Ӧніја вӧр кылӧԁан-ногјас воԇӧ-вылӧ оз туіны.</text:p>
      <text:p text:style-name="P15">Ратсіонаԉізатсіја нуӧԁӧм Ежва баԍԍејнті кылӧԁчӧмын.</text:p>
      <text:p text:style-name="P15"/>
      <text:p text:style-name="P15">Ежваса ба<text:span text:style-name="T106">ԍ</text:span>ԍејнӧԁ вӧр леԇӧм ӧԁјӧ паԍкалӧм-понԁа, зев чорыԁа сувтӧ ԍорԋі вӧр кылӧԁігӧн сетчӧ ԍетны робочејјасӧс, парекоԁјас, віԇӧԁлыны уҗалан-ног-вылас. Ӧніја вӧр кылӧԁӧмыс петкӧԁліс татыԍ уна тырмытӧмторјас. Важ-ногӧн вӧр кылӧԁӧмыс сувтӧ зев ԁонӧн, сы-вӧсна сіјӧс колӧ ԇікӧԇ вежны. Вӧр кылӧԁӧмын рӧскоԁјас чінтӧм, сені уҗалыԍјассӧ чінтӧм, ещаҗык парекоԁјасӧн унҗык вӧр кылӧԁӧм вермас лоны сӧмын секі, кор мі нуӧԁам тајӧ уҗас ратсіонаԉізатсіја ԁа вежам уҗалан-ногсӧ. Тајӧ меропріјаԏԏејассӧ колӧ нуӧԁны понԁыны 1929-30 уҗалан војасын-жӧ.</text:p>
      <text:p text:style-name="P15">Ыҗыԁ ва-ԁыр<text:span text:style-name="T106">ј</text:span>і Ежва-гӧгӧрса јујасӧԁ поԅӧ кылӧԁны вӧрсӧ веԃіла пурјӧн. Веԃіла пурсӧ вӧчӧмыс сувтӧ зев ԁонтӧма, ԁај ӧԁԇӧԁӧ кылӧԁӧмсӧ кык-кујім вежон-мынԁа. Та-вӧсна колӧ кер леԇігас, керјассӧ пуктавны кујім раԁӧн, сеԍԍа-і веԃілаӧн пурјавны. Таԇнас пурјалӧмыс сувтӧ ԁонтӧмҗык 5 урӧн быԁ кер-вылӧ, а вӧр леԇан оргаԋізатсіјајаслы ԍетас уна ԍо ԍурс шајт економіја быԁ во.</text:p>
      <text:p text:style-name="P15"><text:soft-page-break/>Ӧніја-ногӧн — ӧԏі раԁа пурјӧн вӧр кылӧԁӧмыс бурсӧ ԋінӧм оз ԍет. Сыктывкарԍаԋ Котласӧԇ ԁа Піԋегаӧԇ таԇнаԁ кылӧԁігӧн ԉішка рӧскоԁыс зев ыҗыԁ кајӧ. Вӧр-берԁын уҗалыԍјасыԁ міјан сіԇ-ԋін еща-а, аԍным огӧ зіԉӧј најӧс кужӧмӧн уҗӧԁны. Боԍтам прімер: ӧԏі раԁа пур (600 — 700 керјыԍ) кы<text:span text:style-name="T24">л</text:span>ӧԁны колӧ 6 — 7 морт. Тајӧ-ԋін петкӧԁлӧ, кущӧм еща вермӧ кылӧԁнысӧ ӧԏі мортыс вӧрсӧ тащӧм пурјалӧмнас.</text:p>
      <text:p text:style-name="P15">Нӧшта на ԍӧкыԁҗык ӧԏі раԁа пурјӧн кылӧԁны парекоԁӧн. Шӧркоԃԃем парекоԁ кыскӧ 6—7 ԍурс пу. Сы-вӧсна пурјыс зев куԅ лоӧ, а міјан вајасыԁ зев јона чукԉӧԁлӧны. Веԍіг ԋеыҗыԁ тӧлӧн вермас кучкыны кыркӧщӧ. Тащӧмыԁ унаыԍ овлӧ. Куш ӧԏі 27-28 ӧԁ воын парекоԁјасӧн керјас вошталӧмыԍ Госпарохоԁстволӧн лоі мынтыны Коміԉеслы — 37.000 шајт. Ԁај Госпарохоԁствоыс зев уна воштӧ пурјасӧн ԇугԍігјасын парекоԁјас сулалӧм-вӧсна. Сыктывкарԍаԋ Карԁорӧԇ 1065 кілометр. Волга-Камаса баԍԍејнӧԁ, Пермԍаԋ Стаԉінграԁӧԇ 3117 кілометр. Міјан баԍԍејнӧԁ кылӧԁӧмыс сувтӧ налӧн-ԁорыԍ 35%-ӧн унҗык. Тајӧ ԋін петкӧԁлӧ, кущӧм кужтӧма мі вӧрсӧ кылӧԁам.</text:p>
      <text:p text:style-name="P15">Вӧр кылӧԁӧмсӧ ԁонтӧммӧԁӧм, робочејјасӧс ԁа парекоԁјасӧс сені кужӧмӧн уҗӧԁӧм ԁа ӧԁјӧнҗык вӧрсӧ кылӧԁӧм-куԅа, локтан воԍаԋ-жӧ колӧ кылӧԁны гырыԍ јујасӧԁыс лота пурјӧн. Маткаа пурјассӧ колӧ вӧчавны Камаса-коԃӧс. Тащӧм маткаа пурјас пурјаԍԍӧ 7000—8000 кер, сіјӧ сувтӧ <text:span text:style-name="T106">3</text:span>00—350 шајт-кымын, ԉібӧ 3—4 урӧн кер-вылӧ. Сеԍԍа оборуԁоваԋԋеыс оз-жӧ ԁона сувт, ԁај сіјӧ олӧ во 6-10-кымын. Лота пурјӧн Сыктывкарԍаԋ Карԁорӧԇ вӧр кылӧԁӧмыс җын-мынԁа сӧмын кутас сулавны. Кылӧԁчыԍјасыс сіԇ-жӧ ещаҗык ковмасны.</text:p>
      <text:p text:style-name="P15">Ӧні міјан 600-700 керја пур-вылын колӧ кывтыԍыс 6-7 морт. Лота пурнас кылӧԁігӧн (пурјас 6000 — 7000 кер) ковмас сӧмын 17 морт (ԋоԉ-пӧв ещаҗык).</text:p>
      <text:p text:style-name="P15">Лота пуртӧ парекоԁнаԁ кылӧԁігӧн, сіјӧ озҗык кут разавны, паԍкавны, кытчӧ-ԍурӧ зургыԍӧм понԁа, ԉібӧ тӧв-вӧсна. Секі парекоԁјасыс кутасны кыскыны вӧрсӧ Сыктывкарԍаԋ Котласӧԇ 30-50 %-ӧн унҗык, а сеԍаԋ Карԁорӧԇ кык-мынԁа. Таԇӧннаԁ ԁонтӧммӧ вӧр кылӧԁӧмыс, ԁај парекоԁјасыс унҗык вермасны кыскынысӧ.</text:p>
      <text:p text:style-name="P15">Јујасыԍ петыԍ ӧԏі суԁта пурјассӧ гырыԍҗык јујасас колӧ пурјавны кык-кујім суԁтаӧн, ԃерт, воԇҗык разалӧм ԁа торкԍӧм пурјаԍԍыс. Разалӧм ԁа торкԍӧм пурјас ԇоԋтӧм-вылас ӧні мунӧ зев уна каԁ ԁај ԍӧм.</text:p>
      <text:p text:style-name="P15">Ӧні ӧԏі раԁа пурјасыс кывтігас вӧр стојанкајасас сувтӧны кыркӧщ-ԁорӧ. Ваыс чінігӧн быԁлун лоӧ пурсӧ јӧткавны шӧрлаԋ. Таԇӧннаԁ зев ԁона кылӧԁчӧмыԁ сувтӧ. Ԇік м<text:span text:style-name="T24">ӧ</text:span>ԁ-ног лоӧ лота ԁа маткаа пурјӧн вӧр кылӧԁігӧн. Секі став локтыԍ вӧрыс кутас сувтны маткаа пурјас-улӧ.</text:p>
      <text:p text:style-name="P15">1929-30 воын вӧр леԇан оргаԋізатсіјајаслы ковмас віԇӧԁлыны та-вылӧ.</text:p>
      <text:p text:style-name="P15"/>
      <text:p text:style-name="P15">С. Кучев.</text:p>
      <text:p text:style-name="P15"/>
      <text:p text:style-name="P15">{Kodko @@ газетса гижӧд @ Југыԁ туј @ 1929-07-14.}</text:p>
      <text:p text:style-name="P15"/>
      <text:p text:style-name="P15">Пӧжарјаскӧԁ вермаԍан вежонӧ кыпӧԁам став уҗалыԍ јӧзсӧ пӧжарјас артмӧмкӧԁ воԇсаԍны.</text:p>
      <text:p text:style-name="P15"/>
      <text:p text:style-name="P15">{Kodko @@ газетса гижӧд @ Југыԁ туј @ 1929-07-14.}</text:p>
      <text:p text:style-name="P15"/>
      <text:p text:style-name="P15">Гражԁана, віԁчыԍӧј пӧжарјасыԍ! </text:p>
      <text:p text:style-name="P15">Лӧԍӧԁчӧј, меԁ быԁлун верманныԁ воԇсаԍны „гӧрԁ петуккӧԁ“.</text:p>
      <text:p text:style-name="P15"/>
      <text:p text:style-name="P15">Міјан облаԍтын ԍіктјасын оз-на воԇсаԍны пӧжарјаскӧԁ сіԇ, кыԇ сіјӧ колӧ наука ԁа ԏехԋіка-ԍерԏі. Пӧжар кусӧԁан бурҗык кӧлуј ԍіктјасын абу, а мыј ем — кујлӧ кыԇ-ԍурӧ, ԁӧԅӧріттӧг. Пӧжар кусӧԁан уҗ-вӧсна омӧԉа тӧжԁыԍӧны. Ԍіктјасын стрӧітчалӧны сука ԁа кыԇ-ԍурӧ, ӧні-кежлӧ он-на вермы сувтӧԁны став стрӧјбасӧ план-ԍерԏі, керка-берԁјасӧ пырӧԁчыны <text:soft-page-break/>зев ԍӧкыԁ, ва-боԍтанінјас еща, та-вӧсна лоӧ повны гырыԍ пӧжарјасыԍ, быԁса ԍікт сотчӧмјасыԍ.</text:p>
      <text:p text:style-name="P15">Воыԍ-воӧ сотчӧмјас ԁа убыткаыс соԁӧны, олыԍјасыс гӧԉмӧны, мукӧԁ-ԁырјіыс корыԍӧԇ. Пӧжарјас гӧԉмӧԁӧны щӧщ і ставнас госуԁарствосӧ, а ӧні, кор мі кыпӧԁам, выԉ ног лӧԍӧԁам госуԁарствоын овмӧс, кор креԍԏана вуҗӧны ӧтувја му уҗалӧмӧ, — абу сіјӧ зев колана, сотчӧмјасыԁ паԁмӧԁӧны овмӧс лӧԍӧԁан уҗ. Пӧжарјаскӧԁ ӧні ковмас і вермам воԇсаԍны сӧмын ас вынӧн, „гӧрԁ петукӧс“ вермам сӧмын сек, кор уҗалыԍ јӧз аԍныс кутасны венлаԍны сыкӧԁ. Ӧнӧԇ вӧлі сӧмын сотчігас уԍкӧԁчылас јӧзыԁ кусӧԁны, со кущӧм і вӧлі пӧжарјасыԁкӧԁ воԇсаԍӧмыԁ. Тащӧм уҗлы колӧ-ԋін пуктыны пом.</text:p>
      <text:p text:style-name="P15">Став пӧжарыс стаԏіԍԏіка арталӧм-ԍерԏі лолӧ біӧн кыԇ-ԍурӧ вӧԃітчӧм-вӧсна, пӧжарнеј наука ԁа ԏехԋіка шуӧны: оз овлы сещӧм пӧжар, коԁыԍ еԍкӧ ез поԅ віԁчыԍны, став сотчӧмыс овлӧ морт кі-помыԍ, быԁ гӧгӧрвоана морт вермас віԁчыԍны пӧжарыԍ, сіԇ-кӧ став сотчӧмыс овлӧ ԋемԁумајттӧг, кыԇ-ԍурӧ олӧмыԍ, ԉок-ног бі вӧԃітӧмыԍ. Тащӧм кыԇ ԍурӧ олыԍјаскӧԁ сӧвет влаԍт ԁа парԏіја кӧсјӧны јона коԍаԍны. Коԍ завоԃітчас „ԍіктса пӧжарјаскӧԁ вермаԍан вежонԍаԋ“ ԁа лоӧ нуӧԁӧма ԁугԁывтӧг воԇӧ, оз понԁыны віԇӧԁны, кущӧм сіјӧ морт, мыжа-кӧ сотчӧмыԍ.</text:p>
      <text:p text:style-name="P15"/>
      <text:p text:style-name="P15">Венлаԍӧј пӧжарјаскӧԁ, отсалӧј лӧԍӧԁны сотсіаԉізм-нога олӧм пӧжарјасыԍ віԁчыԍ<text:span text:style-name="T120">ӧ</text:span>мӧн“.</text:p>
      <text:p text:style-name="P15"/>
      <text:p text:style-name="P15">Лӧԍӧԁавны-кӧ пачјас, ԁугӧԁавны-кӧ кіԍԍӧм пачјас ломтӧмыԍ, — ещаҗык пӧжар лоӧ. Сӧвет влаԍт шуӧм-ԍерԏі костӧн стрӧітчӧм кокԋӧԁӧ сотчӧмыԍ віԁчыԍӧм. План-ԍерԏі керкајас сувтӧԁалӧм мезԁас бытса ԍіктјасӧн сотчӧмјасыԍ. Меԁ пӧжарјасыԍ вӧлі ещаҗык убытка, колӧ сувтӧԁавны јеҗыԁ пывԍанјас, оз ԍӧԁӧс, керка — гумлајасԍаԋ 40 метр сајӧ. Јона віԁчыԍӧј ӧзјӧмыԍ аԍныԁ, ԁај суԍеԁ-бӧрԍаныԁ віԇӧԁӧј. Ылынҗык віԇӧј пачјасԍаԋ пес ԁа мукӧԁ <text:span text:style-name="T121">ӧ</text:span>зјан кӧлуј.</text:p>
      <text:p text:style-name="P15">Енӧ мунӧј пач-ԁорыԍ пӧԁансӧ тупкытӧг.</text:p>
      <text:p text:style-name="P15">Енӧ коԉӧј ас-кежаныс чеԉаԃӧс керкаӧ пач ломтыԍігӧн.</text:p>
      <text:p text:style-name="P15">Енӧ ломԇӧԁӧј пач караԍінӧн, ԍпіртӧн, бенԅінӧн. Быԁ тӧлыԍ колӧ весавны саыԍ трубајас<text:span text:style-name="T4">, </text:span>віԁлавны, абу-ӧ кытыкӧ кіԍԍӧма.</text:p>
      <text:p text:style-name="P15">Оз ков віԇны керка-вылын быԁԍама лӧпсӧ. Шом боԍтӧј ԁа кусӧԁӧј бура кӧрт ԁозјасын.</text:p>
      <text:p text:style-name="P15">Енӧ коԉӧј керкааԁ ломтыԍан лампајас.</text:p>
      <text:p text:style-name="P15">Енӧ ветлӧԁлӧј посвоԇаԁ, сарајаԁ, амбараԁ сартаса біӧн.</text:p>
      <text:p text:style-name="P15">Лампајас колӧ лӧԍӧԁавны луннас кӧԇыԁ-вылыԍ.</text:p>
      <text:p text:style-name="P15">Віԇӧԁӧј абу-ӧ торкԍӧмаӧԍ еԉектріческеј провоԁјас, кӧрттувјас тувјавлыны провоԁјас-костӧ оз ков.</text:p>
      <text:p text:style-name="P15">Ԍпірт, караԍін ԁа бенԅін колӧ біыԍ ылынҗык віԇны, кӧрт ԁозјасын. Бі-ԁорын бенԅінӧн паԍкӧм весавны оз ков.</text:p>
      <text:p text:style-name="P15">Бурҗыка вӧԃітчӧј тсеԉԉулоіԁнеј чачајасӧн, сынанјасӧн.</text:p>
      <text:p text:style-name="P15">Оз ков пуԅӧԁны самӧвар посвоԇын, кіԉчӧ-вылын, енӧ ломԇӧԁӧј караԍінӧн.</text:p>
      <text:p text:style-name="P15">Енӧ <text:span text:style-name="T24">ш</text:span>ыблалӧј кусӧԁтӧг ізтӧг тувјас, папірос-помјас. Ізтӧг чеԉаԃыԍ колӧ ԇебны.</text:p>
      <text:p text:style-name="P15">Енӧ курітчӧј воԉпаԍ-вылын, турун-ԁорын. Век меԁ лӧԍӧԁӧма ковміг-кежлӧ ва.</text:p>
      <text:p text:style-name="P15">Колігӧн веԁра ва — ԁонаҗык бӧчкаыԍ. Караԍін, бенԅін-кӧ ӧзјас енӧ кусӧԁӧј ваӧн, — тыртӧј лыаӧн, паԍӧн пӧԁтӧј. Паԍкӧм-кӧ ӧзјас морт-вылын, ен леԇӧј котӧртны — кусӧԁӧј кінаԁ, мыјӧнкӧ гартыштӧмӧн.</text:p>
      <text:p text:style-name="P15">Керка сотчігӧн ен жугӧԁлӧј ковтӧг ӧшіԋјас, еԁ леԇӧј тӧвлы ветлыны.</text:p>
      <text:p text:style-name="P15">Ԏеатрјасын ԁа клубјасын пукалігӧн колӧ тӧԁны петан ӧԇӧсјас. Пӧжар-кӧ лоас оз ков уԍкӧԁчыны ставӧн ӧтпырјӧ, лаԁӧн петны ӧԁјӧҗык верман.</text:p>
      <text:p text:style-name="P15">Пӧжаркӧԁ коԍаԍны колӧ щӧщ ӧтвывтны піоԋерјасӧс.</text:p>
      <text:p text:style-name="P15"><text:soft-page-break/>Пӧжар-ԁырјі піоԋерјас вермасны віԇны петкӧԁлӧм кӧлуј віԇны посԋі чеԉаԃӧс. Піоԋерјас отсаласны баԏ-мамсӧ велӧԁӧмӧн віԇчыԍны сотчӧмыԍ. Піоԋерјас віԇӧԁасны мукӧԁ чеԉаԃ-бӧрԍа, ӧлӧԁасны најӧс курітчӧмыԍ ԁа біӧн ворсӧмыԍ.</text:p>
      <text:p text:style-name="P15">Ԍеԉкорјас, тіјанлы колӧ зіԉа отсаԍны бура нуӧԁны ԍіктса пӧжарјаскӧԁ вермаԍан вежон. Тајӧ вежон нуӧԁны Уісполкомјас ԁа ВІК-јас лӧԍӧԁӧны коміԍԍіјајас НКВԀ, НКЗМ ԁа НКФ шуӧмјас-ԍерԏі.</text:p>
      <text:p text:style-name="P15"/>
      <text:p text:style-name="P15">Вежон мунны кутас тащӧм план-ԍерԏі:</text:p>
      <text:p text:style-name="P15"/>
      <text:p text:style-name="P15">Јуԉ 15 лунӧ — Лӧԍӧԁны коміԍԍіјајас. Гіжавны ԁа ԉаскавны плакатјас. Лӧԍӧԁны лозунгјас ԁа ԁоклаԁ конспектјас.</text:p>
      <text:p text:style-name="P15">Јуԉ 16 лунӧ — Лӧԍӧԁны план, кыԇі нуӧԁны тајӧ вежон ас рајонын, віԍтавны јӧзлы, кор і мыј вӧчны вежонас. Лӧԍӧԁавны группајас коміԍԍіјалы отсӧг-вылӧ.</text:p>
      <text:p text:style-name="P15">Јуԉ 17 лунӧ — Став гражԁаналӧн собраԋԋе, кытӧні щӧщ лоӧны парԏіја, профсојуз, Сӧвет, копераԏів ԁа обшество учрежԃеԋԋејас ԁа оргаԋізатсіјајас, сувтӧԁны ԁоклаԁ; кущӧмі тајӧ рајонын пӧжарыԍ віԁчыԍан уҗ, ԁа кыԇіҗык соԁтыны пӧжаркӧԁ воԇсаԍан кӧлуј.</text:p>
      <text:p text:style-name="P15">Јуԉ 18 лунӧ — Ас вот-помыԍ, пӧжаркӧԁ воԇсаԍӧм соԁтӧм. Мыјла колӧ лӧԍӧԁны ас вот. Мыјӧн бур план-ԍерԏі стрӧітчӧм гырыԍ пӧжарјас-ԁырјі. Кыԇі лоӧ плаԋірујтӧма воԇӧ-кежлӧ ԁа ӧні-ԋін мыјтакӧ.</text:p>
      <text:p text:style-name="P15">Јуԉ 19 лунӧ — Мыјла колӧ віԇны сотчӧмыԍ вӧр. Артавны мыј вӧчӧма пӧжарыԍ віԁчыԍӧм-куԅа, мыј ем ԁа лӧԍӧԁӧма пӧжар кусӧԁіг-кежлӧ. Кыԇі-мыј лӧԍӧԁчыны та-јылыԍ воԇӧ-кежлӧ. Вӧр овмӧслӧн колӧмыс Комі облаԍтлы ԁа ставнас госуԁарстволы.</text:p>
      <text:p text:style-name="P15">Јуԉ 20 лунӧ — Весавны уԉічјас, ӧшін-увјас ԁа керка-берԁӧ ԍібӧԁчан тујјас лӧпјасыԍ, пескыԍ, турун-іԇасыԍ. Віԁлавны ԁа лӧԍӧԁавны јукмӧсјас ԁа мукӧԁ ва боԍтанінјас. Лӧԍӧԁны тујјас, ва боԍтанінӧ ԍібӧԁчан тујјас.</text:p>
      <text:p text:style-name="P15">Јуԉ 21 лунӧ — Пачјас віԁлавны. Весавны саыԍ ԁа ԇоԋтавны трубајас, пачјас. Віԁлавны ԁа лӧԍӧԁны пӧжарнеј сарајјас, машіна, бӧчкајас, ԏеԉегајас.</text:p>
      <text:p text:style-name="P15">Тревога-ԍерԏі чукӧртчыны ԁружі<text:span text:style-name="T106">ԋ</text:span>ԋікјаслы ԁа петкӧԁлыны кыԇі пӧжар кусӧԁԍӧ. Пӧжар кусӧԁан кӧлуј поԅӧ корны ОМХ-ыԍ.</text:p>
      <text:p text:style-name="P15"/>
      <text:p text:style-name="P15">Ԍеԉкорјас, гіжӧј гаԅетӧ, кыԇі тіјан муніс тајӧ вежоныс.</text:p>
      <text:p text:style-name="P15">Ставныԁ воԇсаԍӧј пӧжарјаскӧԁ!</text:p>
      <text:p text:style-name="P15"/>
      <text:p text:style-name="P15">{Kodko @@ газетса гижӧд @ Југыԁ туј @ 1929-07-14.}</text:p>
      <text:p text:style-name="P15"/>
      <text:p text:style-name="P15">ӦТВЫЛЫԌ БОԌԌАМӦЈ ВЕРМАԌНЫ ПӦЖАРЈАСКӦԀ.</text:p>
      <text:p text:style-name="P15"/>
      <text:p text:style-name="P15">Быԁ во зев уналӧн сотчівлӧ керкајас, сарајјас, пывԍанјас, рынышјас асланым омӧԉа ԁӧԅӧрітӧм-вӧсна. Јурнымӧс кыпӧԁлам сотчігас, сек уна ԍорԋі лыблывлӧ ԁа оз ԁыр-кежлӧ.</text:p>
      <text:p text:style-name="P15">Пӧжар кусӧ, ԍорԋі кусӧ, воԇӧ-вылӧ тӧжԁыԍӧм абу. А вӧрным мыјтӧм сотчівлӧ быԁ во!?</text:p>
      <text:p text:style-name="P15">Бара-жӧ бӧрвылас сӧмын баԉабӧжнымӧс гыжјыштлам ԁа шуам: «колӧ жӧ еԍкӧ мыјкӧ вӧчны-ԁа? Пӧжарјас-помыԍ ԉокыс мыјтӧм лоӧ, буракӧ мӧвпыштан, олӧмтӧ ԁа і овмӧстӧ ԇугас, коԁӧс ӧԏі воӧн кокјылаԁ он сувтӧ<text:span text:style-name="T106">ԁ</text:span>.</text:p>
      <text:p text:style-name="P15">Сӧвет правіԏеԉство зев јона тӧжԁыԍӧ, меԁым пӧжарјас ез уԍкӧԁны овмӧснымӧс, лӧԍӧԁалӧ ас щӧт-вылас пӧжарнеј машінајас, мукӧԁ пӧлӧс колан кӧлуј, ԁружінајас ԁа с. в. Сӧмын тајӧ уҗ-вылас оз-на вермы ԍетны ԍӧмсӧ тырмымӧԇ сіјӧн міјанлы аслыным колӧ боԍтԍыны тајӧ уҗ-берԁас ԋе куш ԍорԋіӧн, а вӧчӧмӧн.</text:p>
      <text:p text:style-name="P15"><text:soft-page-break/>Нуӧԁԍыны кутас вежон пӧжарјаскӧԁ вермаԍӧм-куԅа. Ковмас ставнымлы ӧԏітӧг тајӧ вежоннас мӧвпыштны ас оланін-јывԍыԁ ԁа овмӧсԍыԁ, меԁым ез еԍкӧ су ускӧԏԏӧыԁ. Став профсојузса шԉенјаслы, комсомоллы, парԏіјечјаслы ԁа і воԇмӧстчыԍ креԍԏаналы ковмас нуӧԁны вежонсӧ бурҗыка.</text:p>
      <text:p text:style-name="P15"/>
      <text:p text:style-name="P15">Јепӧ.</text:p>
      <text:p text:style-name="P15"/>
      <text:p text:style-name="P15">{Kodko @@ газетса гижӧд @ Југыԁ туј @ 1929-07-14.}</text:p>
      <text:p text:style-name="P15"/>
      <text:p text:style-name="P15">Меԁым віԁчыԍны пӧжарјас-ԁырјі бі вуҗӧмыԍ, саԃітӧј керка гӧгӧрыԁ корја вӧр.</text:p>
      <text:p text:style-name="P15"/>
      <text:p text:style-name="P15">{Kodko @@ газетса гижӧд @ Југыԁ туј @ 1929-07-14.}</text:p>
      <text:p text:style-name="P15"/>
      <text:p text:style-name="P15">Ԍіктјасын пӧжарыԍ оз віԁчыԍны. Оз ԁӧԅӧрітны пӧжаркӧԁ воԇсаԍан кӧлуј.</text:p>
      <text:p text:style-name="P15"/>
      <text:p text:style-name="P15">Керчомја вӧл. (Кулӧмԁін у.) пӧжарнеј ԁружіна зев омӧԉа уҗалӧ. Јуԋ 29-ӧԁ лунӧ завоԃітчіс сотчыны кык суԁта керка. Машіна ваісны ԁа немԍаԋыс абу-на мавтлӧмаӧԍ, віԋтјас коԁі сімӧма ԁа коԁі вошалӧма. Ԏеԉега гӧгыԉыс оз бергав.</text:p>
      <text:p text:style-name="P15">Таԇі еԍкӧн оз-жӧ ков колана ԁобрасӧ ԁӧԅӧрітны-ԁа.</text:p>
      <text:p text:style-name="P15"/>
      <text:p text:style-name="P15">Гіԉі-гоԉі.</text:p>
      <text:p text:style-name="P15"/>
      <text:p text:style-name="P15">{Kodko @@ газетса гижӧд @ Југыԁ туј @ 1929-07-14.}</text:p>
      <text:p text:style-name="P15"/>
      <text:p text:style-name="P15">Колӧ котыртны пӧжарнеј ԁружіна.</text:p>
      <text:p text:style-name="P15"/>
      <text:p text:style-name="P15">Паҗга вӧл. (Сыктыв у.), Гарја ԍіктын пӧжарнеј сарајас копераԏів ԍујалӧма шыԁӧс ԁа сов мешӧкјас. Пӧжар-кӧ лоас ковмас первој ставсӧ петкӧԁлыны мешӧкјассӧ, сеԍԍа бӧрас вӧԉіԍ пӧжарне<text:span text:style-name="T106">ј</text:span> кӧлујсӧ. Пӧжарнеј ԁружіна абу, ем старӧста ԁа оз і віԇӧԁлы. Пӧжарнеј машінасӧ абу весавлӧмаӧԍ-ԋін 4 во кужтӧмла. ԁружіна котыртӧм-бӧрын колӧ ԍетны інԁӧԁјас машіна весалӧм-куԅа.</text:p>
      <text:p text:style-name="P15"/>
      <text:p text:style-name="P15">АПО.</text:p>
      <text:p text:style-name="P15"/>
      <text:p text:style-name="P15">{Kodko @@ газетса гижӧд @ Југыԁ туј @ 1929-07-14.}</text:p>
      <text:p text:style-name="P15"/>
      <text:p text:style-name="P15">Пӧжарјасыԍ ставӧн полам, а біыԍ огӧ віԁчыԍӧј.</text:p>
      <text:p text:style-name="P15">„Бі-мілӧԍтӧм, ва-пыԁӧстӧм“, кужӧј вӧ<text:span text:style-name="T106">ԃ</text:span>ітчыны наӧн.</text:p>
      <text:p text:style-name="P15"/>
      <text:p text:style-name="P15">{Kodko @@ газетса гижӧд @ Југыԁ туј @ 1929-07-14.}</text:p>
      <text:p text:style-name="P15"/>
      <text:p text:style-name="P15">Кущӧма пуктӧма пӧжаркӧԁ воԇсаԍан уҗ Комі облаԍтын.</text:p>
      <text:p text:style-name="P15"/>
      <text:p text:style-name="P15">Комі облаԍтын 1928-ӧԁ во ԍеԋԏабр тӧлыԍӧԇ пӧжарјасыԍ віԁчыԍӧм-куԅа госуԁарственнеј пӧжарнеј органјасԍаԋ мера прімітӧмјас ез вӧвлы.</text:p>
      <text:p text:style-name="P15">Пӧжарјасыԍ віԁчыԍӧм-могыԍ уҗ ԋекущӧма ез мунлы. Ԍіктјасӧс вӧлі леԇӧма ас-выланыс лачаӧн. 1928-ԁ во помын пӧжарнеј спетсіаԉіст воӧм-мыԍԏі тајӧ уҗыс завоԃітчӧ кыпавны. Тајӧ уҗсӧ нӧшта јонҗыка ӧԁԇӧԁнысӧ мешајтӧны — местајас-вылын оз тырмы пӧжарнеј робоԏԋікјасыс-ԁа, ујезԁса ԁа вӧлӧԍтувса тсентрјасын пӧжарнеј охранајас омӧԉа на <text:soft-page-break/>тӧжԁыԍӧны тајӧ уҗ-вӧснаыс-ԁа. ԃерт, пӧжарнеј уҗ кыпӧԁӧм-вылӧ віԇԍӧ бура уна ԍӧм ԁа сіјӧ уҗ-вылӧ тащӧма віԇӧԁӧм абу ԏерпітана. Ӧԁ сотчӧм-помыԍ, ставсӧ-кӧ артавны, вошӧ бура уна ем-бур, пӧжарјас-помыԍ рӧскоԁ лоӧмыс јона тӧԁчӧ економіја-бокԍаԋ. Ӧніја олӧм періоԁын, кор міјан страна воԇын сулалӧны вывті гырыԍ могјас, бі-јылӧ озырлун ԍетӧмлы колӧ-ԋін пуктыны пом.</text:p>
      <text:p text:style-name="P15">Пӧжарнеј спетсіаԉістлӧн ԍіктјасӧс пӧжарјасыԍ віԇӧм-могыԍ уҗыс оргаԋізатсіоннеј періоԁ-на вуҗӧ: мунӧ местнеј условіјејас тӧԁмалӧм обстановкајас ԁа ԍвеԃеԋԋејас чукӧртӧм, коԁ-куԅа воԇӧ-кежлӧ лӧԍӧԁчыԍӧ уҗалан план ԁа уҗсӧ лоас сувтӧԁӧма план-ԍерԏі.</text:p>
      <text:p text:style-name="P15"/>
      <text:p text:style-name="P15">Пӧжарнеј ԁружінајас оргаԋізујтӧм.</text:p>
      <text:p text:style-name="P15"/>
      <text:p text:style-name="P15">Стчотјас-ԍерԏі 1927-ӧԁ во окԏабр 1-ј лун-кежлӧ міјан облаԍт-паԍта вӧлі лыԃԃыԍԍӧ 55 пӧжарнеј ԁружіна. Пӧжарнеј уҗлы ԍіктјасын пӧщвасӧ вӧлі пуктӧма, сӧмын сіјӧ ԁружінајассӧ вӧлі боԍтны бура веԍкӧԁлӧм-улӧ ԁа отсыштны налы јонмӧԁчыштнысӧ. Ԍетны налы пракԏіческеј ԁа ԏеоріԏіческеј знаԋԋе, велӧԁны ӧтвылыԍӧн пӧжарнеј наука ԁа ԏехԋіка-ԍерԏі кусӧԁны пӧжарјас. 1928-ӧԁ во окԏабр 1-ј лун-кежлӧ облаԍт-паԍта коԉӧма-ԋін сӧмын 8 ԁружіна ԁај сіјӧ ԁружінајасыс-на ԋекущӧм уҗ оз вӧлі нуны. Јемԁін ујезԁын обԍԉеԁоваԋԋе нуӧԁігӧн тыԁовтчіс — пӧжарнеј кӧлујјас ԁружінајаслӧн ԁӧԅӧрітӧм ԋекущӧма абу вӧвлӧма ԁај оз мун. Щӧктӧма вӧлі ԁружінајассӧ выԉпӧв зарегіс<text:span text:style-name="T107">т</text:span>рірујтны, вуҗӧԁны выԉ устав-вылӧ ԁа регіструјталӧм-бӧрын ԍвеԃеԋԋејас ԍетны облаԍтувса овмӧс нуӧԁан јукӧԁӧ. Ԍвеԃеԋԋејас ез воны. Ковмас уҗсӧ пуктыны выԉ-ногӧн лӧԍӧԁӧм план-ԍерԏі. План-ԍерԏі поԅас уҗавны — емӧԍ-кӧ рајонјасын старостајас, коԁјас спетсіаԉнӧ поԁготовітчӧмаԍ пӧжарнеј уҗ-вылӧ. Најӧс віԇӧм-вылӧ ԍӧмсӧ корӧма-ԋін.</text:p>
      <text:p text:style-name="P15"/>
      <text:p text:style-name="P15">Пӧжарнеј машінајас ремоԋԏірујтӧм ԁа суԇӧԁӧм.</text:p>
      <text:p text:style-name="P15"/>
      <text:p text:style-name="P15">Пӧжарнеј сарајјас зев-на еща. Пӧжарнеј машінајасӧ (рукава) абу лӧԍӧԁалӧма. Кущӧм-ԍурӧ ујезԁјасын рем<text:span text:style-name="T24">о</text:span>нтјас абу-ԋін вӧвлӧма ревоԉутсіја лоӧмԍаԋ. Ремонтјас вӧчтӧм-вӧсна уҗавтӧм машінајас абу-на јона уна. Јемԁін ујезԁын 69 машіна-піыԍ ремоԋԏірујтны колана машінајас 3. Сыктыв ујезԁын 6 машіна кынԇі, коԁјасӧс вӧлі лӧԍӧԁӧма ремоԋԏірујтны 1929-ӧԁ во-вылын, ремоԋԏірујтӧма став машінасӧ. Машінајассӧ ремоԋԏірујтыԍыс оз вӧлӧм тӧԁ, кыԇі колӧ вӧԃітчыны ԁа ԁӧԅӧрітны машінајассӧ. Сы-вӧсна Сыктыв ујезԁыԍ ремоԋԏорсӧ лоі вежӧма. Мукӧԁ ујезԁјасыԍ прӧверітӧм ԍвеԃеԋԋејас абуӧԍ.</text:p>
      <text:p text:style-name="P15">Зев ԇескыԁ-пырыԍ муніс машіно-снабжеԋԋе. Машінајас ԁыр оз воавны ԁај ԁонӧн сувтӧ вајӧмыс. 1928-ӧԀ воын Комі ԍеԉпромкреԃітсојузкӧԁ вӧлі лӧԍӧԁӧма ԁоговор став потребіԏеԉјасыслы суԇӧԁны став пӧлӧс пӧжарнеј кӧлујјас. Сӧмын „ВЗОК“ Комі ԍеԉпромкреԃітсојуз-зајавкајассӧ ԁыр ԋужјӧԁліс, ез вермы каԁын ыставны інвентарјассӧ. Мӧԁ во-кежлӧ „ВЗОК“-лы ԍетчыԍԍӧ зајавка колана інвентарјас-вылӧ облаԍт-јурӧ ԁа Сыктывкарӧ „ВЗОК“-ԍаԋ лӧԍӧԁны преԁставіԏеԉство, коԁӧн мі каԁын кутам вермыны суԇӧԁны колана інвентар ԁа ԁонтӧм-мӧԁны вајӧм ԁонсӧ.</text:p>
      <text:p text:style-name="P15"/>
      <text:p text:style-name="P15">Пӧжарнеі кӧлуј учотӧ боԍтам.</text:p>
      <text:p text:style-name="P15"/>
      <text:p text:style-name="P15">Пӧжарнеј кӧлујјас местајас-вылын абу-на ставсӧ інвентаріԅірујтӧма. Јемԁін ујезԁын тырмымӧн інвентарізатсіја нуӧԁӧма 50 ԍіктын. Мукӧԁ пунктјасын інветарізатсіјасӧ лоӧ нуӧԁӧма облаԍтԍаԋ комаԋԃіровкајаслӧн мӧԁӧԁлӧмӧн, ԉібӧ рајјоннеј старестајас-пыр, леԇасны-кӧ ԍӧмсӧ старестајассӧ лӧԍӧԁӧм ԁа віԇӧм-вылас.</text:p>
      <text:p text:style-name="P15">Ԍіктјасын абуӧԍ-на пӧжарнеј ԃелӧ-куԅа шӧр-пӧлӧса тӧԁыԍ јӧз. Абу ԉіԏература. Облаԍтувса овмӧс нуӧԁан јукӧԁыԍ ԁа Госстах кантораыԍ мыј вӧлі ԉіԏератураыс, уставјас ԁа <text:soft-page-break/>інструктсіјајас, мӧԁӧԁӧма ујезԁјасӧ. Ујезԁјасԍаԋ шыа<text:span text:style-name="T24">ԍ</text:span>лісны ОІК-ӧ пӧжарнеј ԉіԏература суԇӧԁӧм-вылӧ ԍӧм леԇӧм-куԅа, кӧсјыԍлісны разӧԁавны быԁ волісполкомлы. ОІК ујезԁјаслы щӧктывліс ԉіԏература суԇӧԁӧм-вылӧ ԍӧмсӧ, ысталӧма вӧлі ԉіԏератураыслыԍ јурінԁӧԁјассӧ, суԇӧԁан аԁресјассӧ ԁа ԁонсӧ-і. Ԍвеԃеԋԋејас-ԍерԏі Јемԁінса ујезԁ суԇӧԁлӧма, а мукӧԁ ујезԁјасԍаԋ ԍвеԃеԋԋејас абуӧԍ, ез мӧԁӧԁлыны. Ԉіԏератураыԁ ез-на вермы пӧжарнеј уҗтӧ бурмӧԁны. Колӧ вӧлі старестајасӧс поԁготовітӧм-могыԍ воԍтавлыны нароԍнеј курсјас.</text:p>
      <text:p text:style-name="P15"/>
      <text:p text:style-name="P15">Ԍӧм пӧжарнеј інвентар лӧԍӧԁӧм-вылӧ.</text:p>
      <text:p text:style-name="P15"/>
      <text:p text:style-name="P15">Пӧжарнеј уҗӧ ԍӧм пуктӧм мунӧ местнеј бјуԁжетыԍ, С-Х Банк-пыр Гострах фонԁыԍ ԁа самообложеԋԋеӧн.</text:p>
      <text:p text:style-name="P15">Местнеј бјуԁжетыԍ коԉӧм војасас вӧлі пуктӧма: 1926-27-ӧԁ воын — 18454 шајт; 1927-28-во — 21272 шајт; 1928-29-во — 19803 шајт ԁа 1929-30 во арталӧма пуктыны 22000 шајт. Тајӧ суммаыԍ ставсӧ лоас віԇӧма пӧжарнеј кӧлуј лӧԍӧԁӧм-вылӧ ԁа пӧжарнеј уҗ сувтӧԁӧм-вылӧ. Мукӧԁ воԍа пуктӧм суммајасԍыс абу вӧлі ставсӧ віԇӧма ԁа віԇтӧм-веԍтсӧ щӧщ леԇӧма креԃітсӧ таво-кежлӧ. Самообложеԋԋеӧн пуктӧмӧн пӧжарнеј охрана-вылӧ віԇӧма: 1927-28-ӧԁ воын — 11320 шајт; 1928-29-ӧԁ воын: Кулӧмԁін ујезԁын — 4250 шајт; Сыктыв ујезԁын — 1800 шајт; Іԅва-Печера ујезԁыԍ ԍвеԃеԋԋеыс абу. Гострах фонԁыԍ отчіԍԉајтӧмӧн пуктӧма: 1922-ӧԁ воԍаԋ ԁа 1926-27-ӧԁ воӧԇ — 4033 шајт ԁа 66 ур. Сіјӧ суммаԍыс ԍетӧма: карлы — 724 шајт ԁа 82 ур; ујезԁјаслы — 3308 ш. 84 ур. Ԁолгосрочнеј беспротсентнеј ссуԁајасӧн ԍетӧма — 3720. Сіјӧ суммаԍыс разӧԁӧма; Јемԁін ујезԁлы — 830 шајт; Іԅва-Печера ујезԁлы — 830; Кулӧмԁін ујезԁлы — 1030 шајт. Ссуԁајассӧ ԍетӧма 1920-ӧԁ во помын 5 во-кежлӧ срокӧн.</text:p>
      <text:p text:style-name="P15"/>
      <text:p text:style-name="P15">Пӧжарјас ԁа сы-помыԍ убыткајас</text:p>
      <text:p text:style-name="P15">(татчӧ абу ԍујӧма коператсіја ԁа вӧр сотчӧм): 1924-25-ӧԁ воын — вӧлӧма 131 пӧжар, убытка сы-помыԍ лоӧма — 5083 шајт; 1925-26-ӧԁ воын — 147 пӧжар ԁа 5163 шајт убытка; 1926-27 ӧԁ воын — 244 пӧжар ԁа 11953 шајт убытка; 1927-28-ӧԁ воын — 234 пӧжар ԁа 27418 шајт убытка, 1928 во <text:span text:style-name="T106">ԍ</text:span>енԏабр тӧлыԍԍаԋ ԁа 1929-ӧԁ во мај тӧлыԍӧԇ — 117 пӧжар ԁа 19180 шајт ԁа 82 ур убытка.</text:p>
      <text:p text:style-name="P15"/>
      <text:p text:style-name="P15">Нуӧԁам пӧжарјаскӧԁ воԇсаԍан вежон.</text:p>
      <text:p text:style-name="P15"/>
      <text:p text:style-name="P15">Зев ыҗыԁ колана мог — став обшественноԍтсӧ кыскыны пӧжарјаскӧԁ вермаԍан уҗӧ. Тајӧ могсӧ олӧмӧ пӧртӧм-могыԍ тсентрԍаԋ Нароԁнеј Коміссаріјатјас-пыр быԁ местаын нуӧԁчыԍԍӧ „Неделя противо-пожарной борьбы”. Тајӧ компаԋԋе воԇас сувтӧԁчыԍԍӧ могӧн, ԍӧлӧмыԍ став гражԁанаыс участвујтӧмӧн, јӧ<text:span text:style-name="T24">з</text:span>костса овмӧс бі-јылын сотчӧмыԍ кыԇ-ԍурӧ віԇӧмлы пуктыны пом.</text:p>
      <text:p text:style-name="P15">Меԁԍа ыҗыԁторјыс пӧжарјасыԍ віԁчыԍан вежонын — креԍԏаналыԍ кыпӧԁны тајӧ уҗ-вӧсна тӧжԁыԍӧмсӧ ԁа уҗас кутчыԍӧмсӧ. Меԁԍа ыҗыԁ помкаыс ыҗыԁ ԍԏіхіјнеј пӧжарјаслӧн — вӧлӧԍтјасын ԁа ԍіктјасын керкајас-кост кыԇ-ԍурӧ плантӧг пукԍалӧмаӧԍ-ԁа. Колӧ чорыԁа кутчыԍны расплаԋіровка нуӧԁӧмӧ; выԉ стрӧјітчыԍјаслы колӧ пукԍавны керка местајасӧн план-ԍерԏі, керкајас костсӧ ӧтмозаӧн ԉучкі коԉалӧмӧн.</text:p>
      <text:p text:style-name="P15"/>
      <text:p text:style-name="P15">{Kodko @@ газетса гижӧд @ Југыԁ туј @ 1929-07-14.}</text:p>
      <text:p text:style-name="P15"/>
      <text:p text:style-name="P15"/>
      <text:p text:style-name="P15">Јуԉ 15-ӧԁ лунӧ заво<text:span text:style-name="T104">ԃ</text:span>ітчас пӧжарјаскӧԁ вермаԍан вежон, ставным, ӧтувјӧн боԍтԍамӧј бырӧԁны пӧжарјассӧ ԁа сіјӧн мезԁыԍам ыҗыԁ убыткајасыԍ.</text:p>
      <text:p text:style-name="P15"/>
      <text:p text:style-name="P15"><text:soft-page-break/>{Kodko @@ газетса гижӧд @ Југыԁ туј @ 1929-07-14.}</text:p>
      <text:p text:style-name="P15"/>
      <text:p text:style-name="P15">Сыктывкарчі меԁ ԁыш јӧз.</text:p>
      <text:p text:style-name="P15"/>
      <text:p text:style-name="P15">Міјан век-на сіԇ вӧлі: собраԋԋе чукӧртыԍјас раԁӧԍ быԁ бӧрјыԍыԍ локтӧм-вылӧ, а бӧрјыԍыԍјас быԏԏӧ ыҗыԁ бур вӧчӧны локтӧмнас, а оз лыԃԃыны асланыс ыҗыԁ могӧн віԁлавны сӧветлыԍ уҗсӧ ԁа ԍетавны інԁӧԁјас, сіԇ-жӧ бур војтырӧс гӧгӧрбок віԁлалӧмӧн інԁыны сӧветӧ.</text:p>
      <text:p text:style-name="P15">Мыј петкӧԁліс отчотнеј собраԋԋеыс 17-ԁ участокын? Участокын 387 бӧрјыԍыԍ. Собраԋԋе вӧлі шуӧма завоԃітны 6 часын; 6½ часын чукӧртчісны 25 морт.</text:p>
      <text:p text:style-name="P15">Собраԋԋе воԍԍіс. Кысԍісны собраԋԋе-вылас ӧԏі ԁа мӧԁ-ԁа 8 часӧԇ; коԁі пырӧ, коԁі петӧ: гіжԍісны 47 морт, а каԋԃіԁатјасӧс горсоветӧ інԁалігӧн коԉіны 24 морт. Оз поԅ шуны, собраԋԋе-пӧ ԋужалі: сӧмын муні 2 час ԁа җын.</text:p>
      <text:p text:style-name="P38"><text:span text:style-name="T102">Ԃ</text:span><text:span text:style-name="T101">ерт, пӧраыс ылӧԁлӧ: і гуԉајтыштны лӧԍыԁ, і кіно-вылӧ кыскӧ, і ԏеатраԁ бура ворсӧны... ԁа-вӧԁ тајӧ гажјасыс оз бырны, а бӧрјыԍан уҗсӧ нуӧԁӧны ӧԏікыԍ. Быԁ гражԁаԋін СССР-ын-кӧ понԁас шуны: „метӧг артмас, метӧг бӧрјасны</text:span>“<text:span text:style-name="T101">, (а ӧԏі муныԍлӧн тајӧ кывјыс петіс вомԍыс), оз ло јітӧԁыԁ став уҗалыԍ војтырыскӧԁ. Колӧ быԁӧнлы лыԃԃыны гражԁанскеј ԁолгӧн тӧжԁыԍны сӧветӧ бӧрјыԍан уҗ бура мунӧм-вӧсна, ԍетны інԁӧԁјас выԉ сӧветлы, меԁ еԍкӧ ԋеԉучкіјасыс бырӧны ԁа быԁ ԍікас уҗ кыпалас ԁа бурмас. Сы-ԍерԏі колӧ віԁчыԍны і уҗалыԍјаслыԍ олӧм бурмӧмсӧ. Аслыным колӧ ԁорны выԉ, бур олӧмсӧ.</text:span></text:p>
      <text:p text:style-name="P38"><text:span text:style-name="T101">Профсојузјаслы јона колӧ ԃівітны собраԋԋеыԍ пеԏітчыԍ војтырсӧ: ӧԁ быԁ гаԅетјас лыԃԃыԍ гӧгӧрвоӧ пабрік завоԁын уҗалыԍјаслыԍ сотсіаԉіԍԏіческеј соревноваԋԋесӧ нуӧԁӧмсӧ, а міјан карын быԏԏӧ мӧԁ јӧз ԁа мӧԁ олӧм... „соревноваԋԋе</text:span>“<text:span text:style-name="T101">-жӧ — кущӧм собраԋԋе-вылӧ ещаҗык локтасны профсојуԅԋікјас...</text:span></text:p>
      <text:p text:style-name="P15">Вітчыԍам бӧрјыԍа<text:span text:style-name="T105">н</text:span> собраԋԋе-вылӧ 100% воӧм. Кущӧм участокын унҗык бӧрјыԍыԍ лоӧ?</text:p>
      <text:p text:style-name="P15"/>
      <text:p text:style-name="P15">П-ный</text:p>
      <text:p text:style-name="P15"/>
      <text:p text:style-name="P15">{Kodko @@ газетса гижӧд @ Југыԁ туј @ 1929-07-14.}</text:p>
      <text:p text:style-name="P15"/>
      <text:p text:style-name="P15">Сыктывкарса лун.</text:p>
      <text:p text:style-name="P15"/>
      <text:p text:style-name="P15">◊ Сыктывкарӧ кутісны воавны меԁвоԇԇа прінуԃіловетс парԏіјајас. Управ<text:span text:style-name="T100">ԉ</text:span>еԋԋеыс лагерјаслӧн ӧні Кырулын — ԅемкурс школаын ԁа обшежіԏіјеас. Управԉеԋԋе ԋӧбіс Коміԉеслыԍ стрӧітчан вӧр ԁа заво<text:span text:style-name="T100">ԃ</text:span>ітӧ стрӧітны баракјас кар мышкын (карса Сӧвет баракјас-улӧ ԍетіс ԇ<text:span text:style-name="T23">о</text:span>ԋ квартал). Тајӧ лунјасӧ кутасны воны пріну<text:span text:style-name="T103">ԃ</text:span>іловетсјас щӧщ Јемԁінӧ.</text:p>
      <text:p text:style-name="P15">◊ „Комі Натсіонаԉ Куԉтура керка“ ԁа „Куԉтура ԁа шојтчан Парк“ места лоӧ ӧнја базар плошщаԃ-вылын. Паркӧ нӧшта пырас ыҗыԁ ӧнја саԁ ԁа собор-гӧраса плошща<text:span text:style-name="T100">ԃ</text:span>. Карса Совет регыԁ кутас парк проектсӧ вӧчны. Куԉтура керкалӧн проектыс ем, ӧні терыба мунӧ керка<text:span text:style-name="T23">с</text:span>ӧ панны лӧԍӧԁчӧм. Вӧчны кутас Облаԍтувса стрӧітчан контора.</text:p>
      <text:p text:style-name="P15">◊ Іԅва округувса оргкомі<text:span text:style-name="T100">ԍ</text:span>ԍіјаӧ јуралыԍӧ Обісполком пуктіс Ԉеканов Іван Івановічӧс. Сјезԁ округын лоас сӧмын крај сјезԁ-бӧрын, ӧні векна ВЦІК-ын ԍорԋі мунӧ, — вӧчны аԉі ԋе округсӧ. Облаԍтувса сјезԁ-вылӧ <text:span text:style-name="T100">ԃ</text:span>еԉегатјасӧс лоӧ бӧрјӧма рајонув<text:span text:style-name="T100">с</text:span>а сјезԁјас-вылын.</text:p>
      <text:p text:style-name="P15">◊ Јуԉ меԁвоԇԇа лунԍаԋ Комі облаԍтын воԍԍіс меԁвоԇԇа курорт — Ԍереговын. Курорт ԁыр-ԋін стрӧітчіс ԁа таво вӧԉіԍ ештіс. Јуԉ 7 лунӧ вӧлі торжественнеј открыԏіје. Обісполкомԍаԋ ветліс јуралыԍӧс вежыԍ Нахлупін јорт. Курорт лоӧма бур, коланторјас (оланін, крӧваԏјас, уԅлан кӧлуј, ԁӧрӧм-гач, ванна) ем тырмымӧн. Ԍојан тор курорт управԉеԋԋе сіԇ-жӧ вермӧма лӧԍӧԁны. Ԁокторјас бурӧԍ. Віԍыԍ воӧма бурԁӧԁчыны уна.</text:p>
      <text:p text:style-name="P15"><text:soft-page-break/>◊ Обместхоз ԁа <text:span text:style-name="T100">О</text:span>бпотребсојуз <text:span text:style-name="T23">ԍ</text:span>орԋітӧны Усавомса кон<text:span text:style-name="T100">ԍ</text:span>ерв завоԁыԍ меԁвоԇԇа конԍерв парԏіјасӧ Сыктывкарӧ вајӧм-јылыԍ.</text:p>
      <text:p text:style-name="P15">Первој лоӧ вајӧма 30.000 банка гӧгӧр, сеԍԍа бӧрын кутасны вајны унҗык. Конԍервыс уна пӧлӧс: кӧр јајыԍ, пӧтка јајыԍ, (тӧвԍа) черіыԍ (гожԍа). Ӧні-кежлӧ став запасыс завоԁас 150.000 банка. Тӧԁыԍјас віԍталӧм-ԍерті конԍерв лоӧма бур: чӧскыԁ кӧра ԁај пӧтӧс.</text:p>
      <text:p text:style-name="P15">◊ Строіԏеԉнеј контроԉ управԉеԋԋе берԁса ԏехԋіческеј <text:span text:style-name="T103">с</text:span>овешщаԋԋе ԁа Обплан шуісны обместхозлы ԍетны разрешеԋԋе Віԅінса еԉектростантсіја воԇӧ стрӧітны. Меԁвоԇ лоӧ вӧчӧма стантсіја Віԅін југԁӧԁны, меԉԋічаӧ еԉектрічествоӧн бергӧԁлыны ԁа ковмас-кӧ ічӧԏік вӧр піԉітан з<text:span text:style-name="T100">а</text:span>воԁ вӧчны.</text:p>
      <text:p text:style-name="P15">Тајӧ стантсіја-вылас леԇӧма 60 ԍурс шајт таво. (40 ԍур<text:span text:style-name="T23">с</text:span><text:span text:style-name="T4"> </text:span>ԁон маԏеріал ԋӧбӧма-ԋін), локтан во ковмас 30 ԍурс-гӧг<text:span text:style-name="T100">ӧ</text:span>р, сеԍԍа лоӧ помалӧма. Ыҗыԁ с<text:span text:style-name="T100">т</text:span>антсіјаӧ пӧртны ковмас мӧԁыԍҗык, јона ставсӧ ізучітӧм-бӧрын<text:span text:style-name="T4">, </text:span>ӧні жӧ помӧԇ лоӧ вӧчӧма сӧмын первоӧчереԁнеј ічӧт стантсіја. Стрӧітыԍыс комі інжеԋер Скріпов Іван Івановіч.</text:p>
      <text:p text:style-name="P15">◊ Кама — Печера — Ежва ва тујӧн ӧтлаалан вӧчыԍ проект НКПС-са управԉеԋԋе Перым-пыр гожӧм-кежлӧ муніс уҗавны места вылас, Кама-Печера-Ежва-јылӧ. Управԉеԋԋе пӧпуԏԏӧ корԍӧ Јакша Јеловка шоԍԍелы воԇӧ нуанінсӧ.</text:p>
      <text:p text:style-name="P15">◊ Сыктывкар-Ухта-кост автомобіԉнеј туј вӧчӧм заво<text:span text:style-name="T100">ԃ</text:span>ітчас Половԋікі-Ракпас-кост вӧчӧмԍаԋ. Туј вӧчӧԁӧмӧн веԍкӧԁлы<text:span text:style-name="T23">ԍ</text:span> Уԉінскеј ветлӧ туј-куԅа. Мукӧԁлатісӧ проекԏірујтны важ парԏіјајаслы отсӧг вылӧ Вологԁаыԍ нӧшта локтіс парԏіја. Проекԏірујтӧм кутас мунны Сыктывкарын. (војԁӧр вӧлі Вӧлӧгԁаын). Проекԏірујтыԍјас корԍӧны автомо<text:span text:style-name="T100">б</text:span>іԉнеј тујӧн Ежва вуҗан ін (Час-увті оз поԅ) ԁа Вогваԅԁіноԍаԋ Јемва-пӧлӧн выԉ тујвіԅ, меԁ оз к<text:span text:style-name="T23">о</text:span>в Јемвасӧ ӧтарӧ-мӧԁарӧ вуҗавны. Став проекԏірујтан уҗнас веԍкӧԁлӧ Омес начаԉԋікӧс вежыԍ, інжеԋер Аԁо. Уҗавны туј-вылас кутасны пріну<text:span text:style-name="T100">ԃ</text:span>іловетсјас. Регыԁ понԁасны локтавны. Лагерыс налӧн лоас Јемԁінын.</text:p>
      <text:p text:style-name="P15">◊ Рајонувса сјезԁјас-вылын участвујтны Обісполком мӧԁӧԁӧ: Уԁораӧ — Поповӧс, Јемԁінӧ — Нахлупінӧс, Шојнатыӧ — Іԉчуковӧс, Кулӧмԁінӧ — Ԉіпінӧс, Віԅінӧ — Міхајловӧс, Абјачојӧ — Іјевԉевӧс. Уԍԏсыԉма ԁа Іԅва рајонјасӧ ылын-вӧсна ԁа ічӧт срок-вӧсна нароԍнӧ мортӧс ОІК ез ысті. Рајонувса сјезԁјас кутасны мунны јуԉ 18-ԁ лунԍаԋ 20-ӧԇ. Јуԉ 20-ӧԁ лунԍаԋ Комі облаԍтын ујезԁјас сеԍԍа оз лоны, лоасны рајонјас.</text:p>
      <text:p text:style-name="P15">◊ Опарін јортӧс Обісполком мезԁіс уҗыԍ ԁа пуктіс сы-пы<text:span text:style-name="T100">ԃԃ</text:span>і облаԍтувса уҗ јукӧԁын завеԁујтыԍӧ Ԉаԏіјев Ӧнԁреј Ваԍіԉԉевічӧс. Ԉаԏіјев јорт важ коммуԋіст, парԏіјаын 1918-ԁ воԍаԋ, вӧлі Гӧрԁ арміјаын, бӧрја каԁын јураліс облаԍтувса С-Х Р. сојуз пр<text:span text:style-name="T23">ав</text:span>ԉеԋԋеын.</text:p>
      <text:p text:style-name="P15">◊ Бызов јортӧс Обісполком мезԁіс уҗыԍ ԁа сы-пыԃ<text:span text:style-name="T100">ԃ</text:span>і пуктіс облаԍтувса Аԁміԋістраԏівнеј јукӧԁӧн завеԁујтыԍӧ Ԃерабін Ваԍіԉеј Іванӧвічӧс. <text:span text:style-name="T100">Ԃ</text:span>ера<text:span text:style-name="T100">б</text:span>ін јорт комі пермјак, креԍԏаԋін, парԏіјаын 1918-ԁ воԍаԋ, вӧлі-ԋін уна уҗ-вылын, ветліс Гӧрԁ арміјаӧ, вӧліс сені команԃірын, бӧрја каԁын вӧліс Обісполкомын інструктор.</text:p>
      <text:p text:style-name="P15">◊ Облаԍтувса віԇму управԉеԋԋе Вӧр јукӧԁӧ завеԁујтыԍӧ Обісполком пуктіс Забоев Ԍԏепан Констанԏіновічӧс. Забоев јорт, Обісполкомса шԉен<text:span text:style-name="T4">, </text:span>велӧԁчӧма спетсіаԉнеј ыҗыԁ школаын. Забојев јорт ԉеԍԋічејавліс Сыктывԁінса ԉеԍԋічествоын, інспекторавліс Коміԉесын.</text:p>
      <text:p text:style-name="P15">◊ ВЦІК-берԁса аԁміԋістра<text:span text:style-name="T100">ԏ</text:span>івнеј коміԍԍ<text:span text:style-name="T100">і</text:span>ја шуіс Печера округ вӧчны. ВЦІК Преԅі<text:span text:style-name="T100">ԃ</text:span>іум віԁлалас јуԉ 15-ԁ лунӧ.</text:p>
      <text:p text:style-name="P15">◊ Сыктывкарса рајон оргкоміԍԍіјаӧ Обісполком пуктіс нывбабаӧс — Аԋіԍімова Натаԉԉа Павловнаӧс. Аԋіԍімова јорт комі ущіԏеԉԋіча, ԁыр-ԋін уҗалӧ обшественнеј уҗ-вылын, завеԁујтліс ОК ВКП(б) нывбаба јукӧԁӧн, бӧрја каԁын вӧлі Обсобесӧн завеԁујтӧ. Аԋіԍімова јорт — Обісполкомса шԉен.</text:p>
      <text:p text:style-name="P15">◊ Облаԍтувса уҗавны вермытӧм јӧзлы отсалан јукӧԁӧ завеԁујтыԍӧ Обісполком пуктіс Потоԉітсын Ваԍіԉеј Іванӧвічӧс. Потоԉітсын јорт важ коммуԋіст (парԏіјаын 1918-ԁ воԍаԋ), комі креԍԏаԋін, бӧрја каԁас вӧлі Обсобесӧн завеԁујтыԍӧс вежыԍ.</text:p>
      <text:p text:style-name="P15"><text:soft-page-break/>◊ Обкомса бјуро ԁа ОКК преԅіԃіум шуӧм-ԍерԏі, Сыктывкарын парԏіја віԁлалӧм ԁа весалӧм кутас мунны тајӧ лунјасԍаԋ. Віԁлалан коміԍԍіјаӧ јуралыԍӧ пуктӧма Куԁрашовӧс, шԉенӧ Меԅентсовӧс ԁа Шешуковӧс.</text:p>
      <text:p text:style-name="P15">◊ Рајјоԋіроваԋԋе нуӧԁӧм-бӧрын Абјачојын, Косланын ԁа Шојнатыын лоӧ в<text:span text:style-name="T23">о</text:span>ԍтӧма пошта — ԏеԉеграф отԃеԉеԋԋејас. Ӧнӧԇ вӧліны поштӧвеј агенствојас.</text:p>
      <text:p text:style-name="P15">◊ Јуԉ 1 лунԍаԋ, окружнеј пошта јукӧԁјасӧ, пошта кутас ветлыны вітыԍ вежон-піјын, а рајјонјасӧ кујімыԍ.</text:p>
      <text:p text:style-name="P15">◊ Піԍмӧновлӧԁлыԍјаслы тавоԍаԋ лоӧ соԁтӧма піԍмӧ-гаԅет новлӧԁлан лунсӧ 87-ԍаԋ — 117-ӧԇ во-кежлӧ.</text:p>
      <text:p text:style-name="P15"/>
      <text:p text:style-name="P15">{Kodko @@ газетса гижӧд @ Југыԁ туј @ 1929-07-14.}</text:p>
      <text:p text:style-name="P15"/>
      <text:p text:style-name="P15">Вӧр кылӧԁанінјасԍаԋ јуӧрјас.</text:p>
      <text:p text:style-name="P15">Вӧр кылӧԁыԍјас озҗык суԇԍыны, парекоԁјас абу тырмымӧн.</text:p>
      <text:p text:style-name="P15"/>
      <text:p text:style-name="P15">Немԁін рајонын јуԉ 6 лун-кежлӧ коԉі пурјавтӧм 7000 кер-шпал, пурјаԍӧм наԃејтчӧны помавны 4 лун-мыԍԏі. Мӧԁӧԁтӧм Кеԉтмаыԍ 12000 кер.</text:p>
      <text:p text:style-name="P15">Мукӧԁ вӧрыс ставнас мӧԁӧԁӧма.</text:p>
      <text:p text:style-name="P15">Турја рајонын јуԉ 5 лун-кежлӧ пурјаԍӧм помаԍіс ԁа мӧԁӧма меԁбӧрја кујім пур.</text:p>
      <text:p text:style-name="P15">Бӧрја пурјас чукӧртӧны Јемва-куԅа пурјаԍігӧн разавлӧм кер. Јуԉ 10 лун-кежлӧ став вӧрсӧ наԃејтчӧны вајӧԁны Јемԁінӧ.</text:p>
      <text:p text:style-name="P15">Ыб рајонын јуԉ 5 лун-кежлӧ пурјаԍӧм помаԍіс. Јуԉ 6 лунӧ мӧԁӧԁӧма меԁбӧрја пурјас. Сыктыв-куԅа разалӧм вӧр чукӧртӧны 3 уҗалыԍ.</text:p>
      <text:p text:style-name="P15">Јемԁін стојанкаыԍ јуԉ 7 лун-кежлӧ мӧԁӧԁӧма Карԁорӧ парекоԁјасӧн 12159 кер, 24269 шпал ԁа 3117 баланс. Самосплавӧн Уԍԏпіԋегаӧ: 54840 кер ԁа 13786 баланс, Котласӧ 23783 кер, 46304 шпал ԁа 7140 баланс.</text:p>
      <text:p text:style-name="P15">Сыктывкарса стојанкаӧ јуԉ 10 лун-кежлӧ локтіс Сыктыв јуыԍ 414122 кер, 187.849 шп., 25539 шпаԉнеј чурка, 471 баланс ԁа 2037 пес, Ежва јуыԍ 162236 кер 85280 шпал, 10845 шпалнеј чурка, 9637 баланс, ԁа 14227 пес. Мӧԁӧԁӧма парекоԁјасӧн 132.518 кер, 63485 шпал ԁа 5400 шпаԉнеј чурка. Самосплавӧн 85422 к<text:span text:style-name="T25">е</text:span>р, 10839 шпал ԁа 1941 шпаԉнеј чурка.</text:p>
      <text:p text:style-name="P15">Котласӧ јуԉ 8 лун-кежлӧ воіс Луза-јылыԍ 345.174 кер, 59818 шпал, 5750 шпаԉнеј чурка ԁа 3500 баланс. Ежва јуыԍ 178524 кер, 53907 шпал 1690 шпаԉнеј чурка ԁа 6027 баланс. Мӧԁӧԁӧма самосплавӧн Уԍԏпіԋегаӧԇ 23342 кер, парекоԁјасӧн Карԁорӧ 97259 кер, 27143 шпал ԁа 3500 баланс.</text:p>
      <text:p text:style-name="P15">Карԁорӧ јуԉ 5 лун-кежлӧ локтӧма парекоԁјасӧн 90556 кер, 28702 шпал ԁа 4089 <text:span text:style-name="T108">б</text:span>аланс, лота пурјасӧн 136.188 кер, 16223 шпал ԁа 3967 баланс.</text:p>
      <text:p text:style-name="P15">Руссголланԁԉеслӧн Пожӧг участокын пурјаԍӧм помаԍыс јуԉ 9 лун-кежлӧ. Тајӧ лунјасӧ став вӧрсӧ мӧԁӧԁасны Кулӧмԁінӧ.</text:p>
      <text:p text:style-name="P15">Руссголланԁԉеслӧн ԁа Руссанглоԉеслӧн јуԉ 5 лун-кежлӧ воіс Сыктывкарӧ 390.000 кер ԁа 300.000 шпал. Мӧԁӧԁӧма парекоԁјасӧн 130214 кер ԁа 83365 шпал, самосплавӧн 25916 кер.</text:p>
      <text:p text:style-name="P15">Транԅітнеј пунк<text:span text:style-name="T23">т</text:span>јасыԍ вӧр кылӧԁӧм Коміԉеслӧн, Руссанглоԉеслӧн ԁа Руссголланԁԉеслӧн мунӧ зев ԋӧжјӧ. Пареко<text:span text:style-name="T100">ԁ</text:span>јас тырмымӧн оз ԍетны, самосплавӧн јӧз оз ԍур — корӧны вӧлі соԁтыны ԋаԋӧн мынтан прӧчент. Коміԉес Сыктывкарыԍ ԁа Јемԁіныԍ кӧсјӧ кылӧԁны лота пурјасӧн, завоԃітӧма вӧчны 6 лота пур.</text:p>
      <text:p text:style-name="P15"/>
      <text:p text:style-name="P15">Мајскіј.</text:p>
      <text:p text:style-name="P15"/>
      <text:p text:style-name="P15">{Kodko @@ газетса гижӧд @ Југыԁ туј @ 1929-07-14.}</text:p>
      <text:p text:style-name="P15"><text:soft-page-break/></text:p>
      <text:p text:style-name="P15">64 кілограмм віка кӧјԁыс шԋапкӧмаӧԍ озыра олыԍлы.</text:p>
      <text:p text:style-name="P15"/>
      <text:p text:style-name="P15">Јемԁінса уҗԁыԍан тӧварішществоӧ вајлісны турун кӧјԁысјас ԁа унҗык кӧјԁыссӧ ԍеталісны озыр јӧзлы. Озыра олыԍ креԍԏаԋінлы — С. П. Ԅіновјевлы ӧтнаслы ԍетӧмаӧԍ 64 кілограмм віка кӧјԁыс. Гӧԉ јӧз корӧны вӧлі 10 кілоӧн віԁлӧг-вылӧ ԁа налы турун кӧјԁысыԁ ԋӧԏі оз вічмы, бырӧма-ԁа.</text:p>
      <text:p text:style-name="P15"/>
      <text:p text:style-name="P15">Ԍін.</text:p>
      <text:p text:style-name="P15"/>
      <text:p text:style-name="P15">{Kodko @@ газетса гижӧд @ Југыԁ туј @ 1929-07-14.}</text:p>
      <text:p text:style-name="P15"/>
      <text:p text:style-name="P15">Зајавка ԍормӧԁӧм-понԁа коԉім кӧјԁыстӧг.</text:p>
      <text:p text:style-name="P15"/>
      <text:p text:style-name="P15">Ԇоԉа-Лыаты ԍіктын (От вӧл., Јемԁін у.) коԍкӧм јӧрјас креԍԏана тупкісны турунјас кӧԇӧм-вылӧ, сӧмын куԉтурнеј кӧјԁыс кӧԇіг-кежлӧ ԋекущӧм ез во. Вӧлӧԍт-паԍтаӧ-тај 320 кілограмм зӧр ыстыштӧмаӧԍ-жӧ-а. Креԍԏана еԍкӧ гіжԍавлісны кӧјԁыстӧ суԇӧԁны-ԁа, сӧмын зајавкасӧ ԍормӧԁӧмаӧԍ.</text:p>
      <text:p text:style-name="P15"/>
      <text:p text:style-name="P15">Ԍвіст.</text:p>
      <text:p text:style-name="P15"/>
      <text:p text:style-name="P15">{Kodko @@ газетса гижӧд @ Југыԁ туј @ 1929-07-14.}</text:p>
      <text:p text:style-name="P15"/>
      <text:p text:style-name="P15">Шогмана абу?</text:p>
      <text:p text:style-name="P15"/>
      <text:p text:style-name="P15">Вӧзјыԍӧны коммуԋіст парԏіјаӧ:</text:p>
      <text:p text:style-name="P15">1. Патуԏіна Марја Ӧлӧкԍеевна,</text:p>
      <text:p text:style-name="P15">2. Воробјова Наԃежԁа Мікајловна.</text:p>
      <text:p text:style-name="P15">Уҗалы<text:span text:style-name="T100">ԍ</text:span> јӧз, тӧԁанныԁ-кӧ омӧԉторјас інԁӧм јортјас-јылыԍ, гіжӧј ВКП (б) рајонувса коміԏетӧ ԁас ԋоԉ лун-чӧжӧн.</text:p>
      <text:p text:style-name="P15">Тајӧ јортјасыс Ԋувчім завоԁыԍӧԍ, робочеј ԍемја-пыщкыԍ, уҗалӧны гортаныс.</text:p>
      <text:p text:style-name="P15"/>
      <text:p text:style-name="P15">ВКП(б) Рајком.</text:p>
      <text:p text:style-name="P15"/>
      <text:p text:style-name="P15">{Kodko @@ газетса гижӧд @ Југыԁ туј @ 1929-07-14.}</text:p>
      <text:p text:style-name="P15"/>
      <text:p text:style-name="P15">Прістаԋын колӧ лӧԍӧԁны п<text:span text:style-name="T23">ӧ</text:span>раԁок.</text:p>
      <text:p text:style-name="P15"/>
      <text:p text:style-name="P15">Сыктывԁінкарын парекоԁ прістаԋін беԉет касса воԍԍӧ, кор каԍԍірыс ԁумыштас. Со јуԋ 23 лунӧ војнас вӧлі парекоԁ Котласӧ. Уна пассажір воісны первоја ԍвісток-бӧрын, каланчаын кучкіс кык час беԉет кассасӧ тупкісны, каԍԍір ві<text:span text:style-name="T100">ԍ</text:span>таліс мі-пӧ беԉетсӧ вузалам сӧмын кык часӧԇ. Уна пассажірјас коԉісны беԉеттӧмӧԍ, парекоԁ-еԍкӧ сулалӧ-ԁа, местаыс-еԍкӧ ем-ԁа, беԉетјастӧ сӧмын оз ԍетавны.</text:p>
      <text:p text:style-name="P15">Сеԍԍа со бара мӧԁыԍ, јуԋ 30-ӧԁ лунӧ луннас каԍԍір віԍталіс Котласӧ-пӧ беԉетсӧ кутам вузавлыны 12 часԍаԋ. 12 час-кежлӧ сувтіс зе<text:span text:style-name="T23">в</text:span><text:span text:style-name="T100">-</text:span>ыҗыԁ очереԃ беԉетла, сӧмын кассаыс бара-на ез воԍԍы каԁын. Ӧԏі часӧԇ сулалі очереԃын ԁа ез і воԍԍы.</text:p>
      <text:p text:style-name="P15">Коԁлы мог колӧ чірыштны каԍԍірсӧ, меԁ лӧԍӧԁасны кущӧмкӧ пӧраԁок беԉет вузалӧм-вылӧ, ԁа беԉет касса ӧшіԋас ԉаскасны јуӧр — шуам-кӧԏ, беԉет вузаԍԍӧ 12 часԍаԋ 2 часӧԇ, ԉібӧ первоја ԍвісток-бӧрын, јешщӧ кыԇ-кӧ.</text:p>
      <text:p text:style-name="P15"><text:soft-page-break/></text:p>
      <text:p text:style-name="P15">Јуӧр.</text:p>
      <text:p text:style-name="P15"/>
      <text:p text:style-name="P15">Јуԉ 25 лунӧ Обкомса Агітпроп чукӧртӧ рајјоннеј агітпропјасын јуралыԍјаслыԍ совешщаԋԋе.</text:p>
      <text:p text:style-name="P15">Сувтӧԁӧма ԍорԋітӧм-вылӧ:</text:p>
      <text:p text:style-name="P15">1. Парԏіја-пыщкын велӧԁчан уҗ нуӧԁӧм-јылыԍ.</text:p>
      <text:p text:style-name="P15">2. Велӧԁчытӧм лун бырӧԁӧм-јылыԍ.</text:p>
      <text:p text:style-name="P15">3. Віԇму ԁа вӧр-ԁінын уҗалыԍ јӧз-пӧвсын југԁӧԁчан уҗ нуӧԁӧм-јылыԍ.</text:p>
      <text:p text:style-name="P15"/>
      <text:p text:style-name="P15">Обкомса Агітпроп.</text:p>
      <text:p text:style-name="P15"/>
      <text:p text:style-name="P15">{Kodko @@ газетса гижӧд @ Југыԁ туј @ 1929-07-14.}</text:p>
      <text:p text:style-name="P15"/>
      <text:p text:style-name="P15">Јуӧр.</text:p>
      <text:p text:style-name="P15"/>
      <text:p text:style-name="P15">Комі кыв-јылыԍ конферентсіја кутас уҗавны Пеԁԏехԋікумын, воԍԍӧ 10 часԍаԋ, јуԉ 15-ӧԁ лунӧ.</text:p>
      <text:p text:style-name="P15">Бокыԍ воӧм јӧзлы оланіныс інԁыԍԍӧ 1-ј ступ. школаын (каменнеј), воӧм-мыԍԏіыс налы колӧ гіжԍыны Обоноса ԍекретар-орԁын.</text:p>
      <text:p text:style-name="P15">Сыктывкарын олыԍјас комі гіжыԍјас, комі кыв велӧԁыԍјасӧс ԁа реԁакторјасӧс корам щӧщ отсаԍны конферентсіја-вылас.</text:p>
      <text:p text:style-name="P15"/>
      <text:p text:style-name="P15">2-0. Обоно.</text:p>
      <text:p text:style-name="P15"/>
      <text:p text:style-name="P15">{Kodko @@ газетса гижӧд @ Југыԁ туј @ 1929-07-14.}</text:p>
      <text:p text:style-name="P15"/>
      <text:p text:style-name="P15">Јуӧр.</text:p>
      <text:p text:style-name="P15"/>
      <text:p text:style-name="P15">1929 во јуԉ 13 лунӧ Обл. вузаԍан уҗ нуӧԁан јукӧԁ гіжіс торгӧвеј реестрӧ 148 № ԉістӧ выԉ оргаԋізујтӧм інԏеграԉнеј копераԏів „Самоеԁін“.</text:p>
      <text:p text:style-name="P15"/>
      <text:p text:style-name="P15">Обл. вузаԍан уҗ нуӧԁан јукӧԁын јуралыԍсӧ вежыԍ Куԅіванов.</text:p>
      <text:p text:style-name="P15">Ԍекретар Ԏурԋін.</text:p>
      <text:p text:style-name="P15"/>
      <text:p text:style-name="P47">==<text:span text:style-name="T159">Отв. реԁактор М. П. Міԋін.</text:span></text:p>
      <text:p text:style-name="P15"/>
      <text:p text:style-name="P15">==Jugyd tuj</text:p>
      <text:p text:style-name="P3"/>
      <text:p text:style-name="P23">Выԉԉун, јуԉ 15 <text:span text:style-name="T115">л</text:span>ун, 1929 во.</text:p>
      <text:p text:style-name="P23">№ 132 (2169).</text:p>
      <text:p text:style-name="P23"/>
      <text:p text:style-name="P23">{Kodko @@ газетса гижӧд @ Југыԁ туј @ 1929-07-15.}</text:p>
      <text:p text:style-name="P23"/>
      <text:p text:style-name="P23">Выԉ-ԍамӧн каԁ-ԋін боԍтчыны уҗавны.</text:p>
      <text:p text:style-name="P23"/>
      <text:p text:style-name="P23">Мі тӧԁам-ԋін, локтан віт вонас воԍԍас Комі муын ԋекор вӧвлытӧм, паԍкыԁ стрӧіԏеԉство: інԁустріаԉізатсіја збыԉыԍ понԁас міјанлы інмыны, кӧртаԍԍас татчӧс овмӧс кыптӧмкӧԁ. Лоӧ јона ӧԁԇӧԁӧма вӧр леԇӧм, меставывса промышԉенноԍԏлы лоӧ пуктӧма <text:soft-page-break/>чорыԁ поԁув. кутасны вӧчны кӧрттуј с. в. Віт воԍа овмӧс кыпӧԁан планыс воԍтас выԉ пас комі јӧз олӧмын, понԁас вежны ас-мулыԍ чужӧмсӧ.</text:p>
      <text:p text:style-name="P23">Ԃерт, став вын пуктытӧг, зумыԁа, ԍӧлӧмԍаԋ кутчіԍтӧг тащӧм ыҗыԁторјасыԁ оз артмыны. Міјанлы колӧ велӧԁчыны выԉ-ногӧн уҗавны, котыртны уҗалыԍјасӧс сотсіаԉізм стрӧітӧм уҗ-берԁӧ, уҗыслыԍ проізвоԃіԏеԉноԍԏсӧ кыпӧԁны, уҗын ԃістсіпԉіна лептыны, нуӧԁны ратсіонаԉізатсіја, вермаԍны ԁыша уҗалыԍјаскӧԁ, веԍшӧрӧ ԍӧм шыблалыԍјаскӧԁ с. в.</text:p>
      <text:p text:style-name="P23">Таво мі понԁім-ԋін віт воԍа план олӧмӧ пӧртны, завоԃітчісны-ԋін гырыԍ уҗјас.</text:p>
      <text:p text:style-name="P23">Меԁвојԁӧр јона лоі ыжԁӧԁӧма вӧр леԇан план, паԍкӧԁӧма уҗсӧ вӧр піԉітан завоԁјасын.</text:p>
      <text:p text:style-name="P23">Гырыԍ уҗјасаԁ еԍкӧ кутчіԍім збоја ԁа уҗалӧмас важ-нога морттујыс век-на ставнас коԉі. Мі век-на важ-моз ԁыш-пырыԍ уҗалам, ԋӧԏі ог ԁумыштлӧј ратсіонаԉізатсіја-понԁа, бурҗык ԃістсіпԉіна сувтӧԁӧм-понԁа, проԁуктсіјалыԍ ԁонсӧ чінтӧм-понԁа. Ԋекоԁ-на ез артавлы, мыјԁа міјан вӧр леԇыԍ оргаԋізатсіјајас веԍшӧр<text:span text:style-name="T115">ӧ</text:span>, тӧв-вылӧ коісны ԍӧмсӧ вӧр леԇігӧн, вӧр кылӧԁ<text:span text:style-name="T115">і</text:span>гӧн кужтӧг, ԉок-ногӧн уҗалӧмнас.</text:p>
      <text:p text:style-name="P23">Боԍтам сеԍԍа асԍыным завоԁјас. Кӧԏ еԍкӧ најӧ вӧԉіԍԏі-на артмалӧны, кӧԏ уҗалыԍ лыԁыс сені сӧмын ԍо морт-гӧгӧрӧн, ԁа бара-жӧ сені петкӧԁлам асԍыным ԋекытчӧ тујтӧм уҗԍамсӧ. Талун мі гаԅетын јӧзӧԁам омӧԉторјассӧ Сыктывкарса вӧр піԉітан завоԁлыԍ. Лыԃԃан ԁа веԍіг шемӧс боԍтӧ. Завоԁыс облаԍтувса учрежԃеԋԋејас ныр-улын, а ԋеԉучкіјасыс ԍінтӧ налыԍ абу јорлӧмаӧԍ. Ыҗыԁ страм.</text:p>
      <text:p text:style-name="P23">Тащӧм міԍтӧм, јанӧԁан торјасыс артмӧны меԁԍасӧ сы-вӧсна, міјан робочејјас унҗыкыс выԉ<text:span text:style-name="T28">ӧ</text:span>ԍ, ԍіктјасыԍ петӧм јӧз, коԁјас ез-на завоԁјасын уҗавлыны. Налӧн мӧвпјасыс век-на важ-ногаӧԍ, тӧжԁыԍӧмыс проізвоԁство кыпӧԁӧм, ԁонтӧммӧԁӧм-понԁа оз тӧԁчы. Вывті омӧԉ сеԍԍа міјан јӧз-костса уҗыс. Профсојузјаслӧн, парторгаԋізатсіјалӧн зев-на тырмымӧн уҗыс робочејјас-пӧвсын, проізвоԁство кыпӧԁӧм, ԁонтӧммӧԁӧм-куԅа.</text:p>
      <text:p text:style-name="P23">Талун воԍԍӧ облаԍтувса профсојузјаслӧн 7-ӧԁ сјезԁ. Мі чајтам, сіјӧ тыр-ԍінмӧн віԇӧԁлас тајӧ ԋеԉучкіјас-вылӧ, саԃмӧԁас профсојузјассӧ, інԁас налыԍ ӧнја меԁ гырыԍ могјассӧ, коԁјас топыԁа кӧртаԍӧны облаԍтын промышԉенноԍԏ паԍкӧԁӧмкӧԁ, вӧр леԇӧм ӧԁԇӧԁӧмкӧԁ.</text:p>
      <text:p text:style-name="P23"/>
      <text:p text:style-name="P23">{Kodko @@ газетса гижӧд @ Југыԁ туј @ 1929-07-15.}</text:p>
      <text:p text:style-name="P23"/>
      <text:p text:style-name="P23">Амерікаса фінанԍіст ошкӧ бура уҗсӧ міјан завоԁјасын пуктӧмсӧ.</text:p>
      <text:p text:style-name="P23"/>
      <text:p text:style-name="P23">Ԉеԋінграԁ, 8. Ԉеԋінграԁӧ воіс поԉшаса правіԏеԉство-берԁын уҗалыԍ Амерікаса фінансовеј советԋік Чарԉс <text:span text:style-name="T115">Ԁ</text:span>јуі. Чарԉс <text:span text:style-name="T115">Ԁ</text:span>јуі воліс Госбанкӧ, віԁлаліс трактор вӧчан тсех „Креснеј пуԏіловет<text:span text:style-name="T28">с</text:span>“-ԋіма завоԁын. <text:span text:style-name="T115">Ԁ</text:span>јуі ві<text:span text:style-name="T115">ԍ</text:span>талӧ „меным-пӧ ԍӧлӧм-вылӧ воіс бура уҗсӧ пуктӧмыс трактор вӧчан тсехын. Ме чајта амерікаса прӧмышԉеԋԋікјаслӧн ԃеԉегатсіја, коԁі регыԁ воас СССР-ӧ, уна буртор аԁԇылас ԁа сіјӧн јона вермас бурмыны волыԍӧм СССР ԁа Амеріка-костын.</text:p>
      <text:p text:style-name="P23"/>
      <text:p text:style-name="P23">{Kodko @@ газетса гижӧд @ Југыԁ туј @ 1929-07-15.}</text:p>
      <text:p text:style-name="P23"/>
      <text:p text:style-name="P23"><text:span text:style-name="T35">Ӧ</text:span>тувтчӧмӧн іԁралӧны ԋаԋ.</text:p>
      <text:p text:style-name="P23"/>
      <text:p text:style-name="P23">Пјаԏігорск. Ԋемечјас ԍіктын креԍԏана іԁралӧны ԋаԋсӧ коԉԉекԏівӧ ӧтувтчӧмӧн. Первојја лунас іԁралӧма 42 гектар.</text:p>
      <text:p text:style-name="P23"/>
      <text:p text:style-name="P23">{Kodko @@ газетса гижӧд @ Југыԁ туј @ 1929-07-15.}</text:p>
      <text:p text:style-name="P23"/>
      <text:p text:style-name="P23"><text:soft-page-break/>Колхозјас ӧтувтчӧны.</text:p>
      <text:p text:style-name="P23"/>
      <text:p text:style-name="P23">Пјаԏігорск. Кык коммуна ԁа 8 колхоз Прохваԏіјевскеј рајонын ӧтувтчісны ӧԏі гыры<text:span text:style-name="T115">ԍ</text:span> колхозӧ. Выԉ колхозлӧн лоӧ 5 ԍурс гектар му, 11 трактор, 6 гырыԍ вартан машіна.</text:p>
      <text:p text:style-name="P23"/>
      <text:p text:style-name="P23">{Kodko @@ газетса гижӧд @ Југыԁ туј @ 1929-07-15.}</text:p>
      <text:p text:style-name="P23"/>
      <text:p text:style-name="P23">Фаԉшівеј ԁокументјас вӧчыԍјасӧс леԇісны.</text:p>
      <text:p text:style-name="P23"/>
      <text:p text:style-name="P23">БЕРԈІН, 13. Тӧрыт Орловӧс ԇікӧԇ леԇісны. Сылы резрешітӧмаӧԍ овмӧԁчыны Сантау округын. Меԁым вежны асԍыс оланінсӧ, Орловлы лоӧ суԇӧԁны разрешеԋԋе берԉінса поԉітсаын нащаԉԋіклыԍ. Павлоновскіј ыстӧм-јылыԍ ԋекущӧм шуӧм ӧнӧԇ абу-на.</text:p>
      <text:p text:style-name="P23"/>
      <text:p text:style-name="P23">{Kodko @@ газетса гижӧд @ Југыԁ туј @ 1929-07-15.}</text:p>
      <text:p text:style-name="P23"/>
      <text:p text:style-name="P23">Пілсуԁскіјӧс мӧвпалӧны пуктыны короԉӧн.</text:p>
      <text:p text:style-name="P23"/>
      <text:p text:style-name="P23">Ковно. 12. Віԉенса „Основа“-ԋіма гаԅетын печатајтӧма ԍејмса ԃепутат Монԍејевічлӧн (Піԉсуԁчік) стаԏԏа. Монԍејевіч щӧктӧ лӧԍӧԁны Пілсуԁскіјлыԍ ԃінаԍԏіја, мӧԁ-ног-кӧ шуны Поԉшаӧс пӧртны монархіјаӧ ԁа короԉнас пуктыны Пілсуԁскіјӧс.</text:p>
      <text:p text:style-name="P23"/>
      <text:p text:style-name="P23">{Kodko @@ газетса гижӧд @ Југыԁ туј @ 1929-07-15.}</text:p>
      <text:p text:style-name="P23"/>
      <text:p text:style-name="P23">Гӧрԁ лун-кежлӧ лӧԍӧԁчӧм.</text:p>
      <text:p text:style-name="P23"/>
      <text:p text:style-name="P23">Стокгоԉм. ԁаԋіјаса компарԏіја јӧзӧԁіс воззваԋԋе ԁа чуксалӧ робочејјасӧс, креԍԏанаӧс ԁа салԁатјасӧс петны август 1-<text:span text:style-name="T115">ӧ</text:span>ԁ луԋӧ ԃемонстратсіјајас-вылӧ.</text:p>
      <text:p text:style-name="P23">Лонԁон, 12. Лонԁонӧ воӧ јегіпетса премјер-міԋістр.</text:p>
      <text:p text:style-name="P23">Рім, 12. Рімӧ воіс Аманулла-хан ԍемјаыскӧԁ.</text:p>
      <text:p text:style-name="P23">Вена, 13. Белграԁыԍ јуӧртӧны, <text:span text:style-name="T28">З</text:span>агребын пӧԉітсіја арестујтӧма 150 мортӧс.</text:p>
      <text:p text:style-name="P23"/>
      <text:p text:style-name="P23">{Kodko @@ газетса гижӧд @ Југыԁ туј @ 1929-07-15.}</text:p>
      <text:p text:style-name="P23"/>
      <text:p text:style-name="P23">Паԉшівеј ԁокументјас вӧчыԍјас-вылын суԁ.</text:p>
      <text:p text:style-name="P23"/>
      <text:p text:style-name="P23">Берԉінса суԁын кывзыԍіс ԃелӧ сӧвет госуԁарстволы паныԁа фаԉшівеј ԁокументјас вӧчыԍјасӧс мыжԁӧм-куԅа.</text:p>
      <text:p text:style-name="P23">Карԏіна-вылын: поԁсуԃімеј фаԉшівеј ԁокумент вӧчалыԍ — Орлов (веԍкыԁлаԁорыс) ԁа сылӧн зашщіԏԋік — Јаффе.</text:p>
      <text:p text:style-name="P23"/>
      <text:p text:style-name="P23">{Kodko @@ газетса гижӧд @ Југыԁ туј @ 1929-07-15.}</text:p>
      <text:p text:style-name="P23"/>
      <text:p text:style-name="P23">ВОЈНАЛЫ ПАНЫԀ СУВТӦМ-МОГЫԌ МІԎІНГ.</text:p>
      <text:p text:style-name="P23"/>
      <text:p text:style-name="P23">ПАРІЖ, 13. Август 1-ӧԁ лун-кежлӧ лӧԍӧԁчӧм-могыԍ Паріжын вӧлі ыҗыԁ міԏінг. Міԏінг-вылын вынԍӧԁӧма резоԉутсіја, коԁ-ԍерԏі щӧктӧны правіԏеԉствоӧс пырыԍтӧм-пыржӧ петкӧԁны колоԋіјајасыԍ став војскасӧ. Ӧтщӧщ резоԉутсіја чуксалӧ робочејјасӧс август 1-ӧԁ быԁӧнлы петны ԃемонстратсіја-вылӧ.</text:p>
      <text:p text:style-name="P23"/>
      <text:p text:style-name="P23"><text:soft-page-break/>{Kodko @@ газетса гижӧд @ Југыԁ туј @ 1929-07-15.}</text:p>
      <text:p text:style-name="P23"/>
      <text:p text:style-name="P23">Генԃерсонӧс повԅӧԁлӧны.</text:p>
      <text:p text:style-name="P23"/>
      <text:p text:style-name="P23">Лонԁон. 12. Агенство „Рејԏер“ јуӧртӧ: кымынкӧ тӧԁтӧм морт воӧмаӧԍ Генԃерсон паԏераӧ ԁа віԍталісны, міјанлы-пӧ колӧ аԁԇывны мукӧԁ госуԁарствојаскӧԁ уҗ нуӧԁыԍ міԋістрӧс. Тӧԁтӧм јӧзлӧн вӧліны ревоԉверјас. Налы віԍталісны, Генԃерсон-пӧ оз вермы на-ԁінӧ петавны ԁа верманыԁ-пӧ мунны мукӧԁ госуԁарствојаскӧԁ уҗ нуӧԁан міԋіԍԏерствоӧ.</text:p>
      <text:p text:style-name="P23"/>
      <text:p text:style-name="P23">{Kodko @@ газетса гижӧд @ Југыԁ туј @ 1929-07-15.}</text:p>
      <text:p text:style-name="P23"/>
      <text:p text:style-name="P23">Робочејјас гіжԍӧны інԁустріаԉізатсіја којмӧԁ зајом-вылӧ.</text:p>
      <text:p text:style-name="P23"/>
      <text:p text:style-name="P23">Смо<text:span text:style-name="T115">ԉ</text:span>енск, 12. Балԏіјскеј завоԁын робоче<text:span text:style-name="T115">ј</text:span>јаслӧн чукӧстӧм інԁустріаԉізатсіја којмӧԁ зајом леԇӧм-јылыԍ, ԍӧлӧм-вылӧ воіс татчӧс робочејјаслы. Пабрік завоԁјасын робочејјас воԇвыв гіжԍалӧны інԁустріаԉізатсіја којмӧԁ зајом-вылӧ. Унҗык робочејыс гіжԍалӧ 100-200 шајт-вылӧ.</text:p>
      <text:p text:style-name="P23"/>
      <text:p text:style-name="P23">{Kodko @@ газетса гижӧд @ Југыԁ туј @ 1929-07-15.}</text:p>
      <text:p text:style-name="P23"/>
      <text:p text:style-name="P23">Гӧрԁармејечјаслӧн колхознеј курсјас.</text:p>
      <text:p text:style-name="P23"/>
      <text:p text:style-name="P23">Карԏіна-вылын: Колхознеј курс-вывса гӧрԁармејечјас мунӧны меԁ-воԇԇа заԋаԏԏе-вылӧ.</text:p>
      <text:p text:style-name="P23"/>
      <text:p text:style-name="P23">{Kodko @@ газетса гижӧд @ Југыԁ туј @ 1929-07-15.}</text:p>
      <text:p text:style-name="P23"/>
      <text:p text:style-name="P23">Чеԉаԃ јаԍԉі лыԁыс таво јона соԁас.</text:p>
      <text:p text:style-name="P23"/>
      <text:p text:style-name="P23">Мӧскуа. Таво гожԍа јаԍԉі лӧԍӧԁан кампаԋԋе мунӧ унҗык јаԍԉі лӧԍӧԁӧмӧн колхозјасын. Јаԍԉі лоӧ воԍтӧма щӧщ табак, хлопок вӧԃітан-інјасын. Меԁԍа-ԋін паԍкыԁа мунӧ јаԍԉіјасас лӧԍӧԁӧм совхозјас. Бӧрја војасӧ лыԁыс пыр соԁӧ. 1927 воын вӧлі 2924 јаԍԉі, кытчӧ волӧны вӧлі 79240 чеԉаԃ, 1928 воын — 5682 јаԍԉі-ԋін 150 ԍурс чеԉаԃӧн. Таво нӧшта-на соԁас. Местајасӧ ԍетӧма інԁӧԁјас — меԁ воԇ боԍтны јаԍԉіӧ батрачкајаслыԍ ԁа гӧԉ креԍԏанкајаслыԍ чеԉаԃсӧ.</text:p>
      <text:p text:style-name="P23"/>
      <text:p text:style-name="P23">{Kodko @@ газетса гижӧд @ Југыԁ туј @ 1929-07-15.}</text:p>
      <text:p text:style-name="P23"/>
      <text:p text:style-name="P23">Мӧскуа, 5. Мӧскуаӧ воіс Амерікаыԍ „Ікор“-лӧн (амерікаса робочејјасӧн јеврејјаслы му-вылӧ пукԍыны отсалӧм-могыԍ оргаԋізатсіја) коміԍԍіја. Тајӧ коміԍԍіјаӧ пырӧны амерікаса гырыԍ учонејјас. Коміԍԍіја мӧԁӧ Ԁаԉнеј Востокӧ, Біро-Біԁжанын јеврејјаслыԍ колоԋіја лӧԍӧԁны.</text:p>
      <text:p text:style-name="P23"/>
      <text:p text:style-name="P23">{Kodko @@ газетса гижӧд @ Југыԁ туј @ 1929-07-15.}</text:p>
      <text:p text:style-name="P23"/>
      <text:p text:style-name="P23">Автоԁор лотереја-куԅа выігрышјас — Форԁовскеј автомобіԉјас.</text:p>
      <text:p text:style-name="P23"/>
      <text:p text:style-name="P23"><text:soft-page-break/>Мӧскуа. Новороԍԍіјскԍаԋ воӧм јуӧрјас-ԍерԏі, сетчӧ воӧма амерікаса парекоԁ, коԁ вылын вајӧмаӧԍ 21 форԁовскеј автомобіԉ, тајӧ автомобіԉјас мунасны Автоԁор лотереја-куԅа выігрышјас ԍеталӧм-вылӧ.</text:p>
      <text:p text:style-name="P23"/>
      <text:p text:style-name="P23">{Kodko @@ газетса гижӧд @ Југыԁ туј @ 1929-07-15.}</text:p>
      <text:p text:style-name="P23"/>
      <text:p text:style-name="P23">„Сӧветјаслӧн борԁјас“-ԋіма самоԉот Јевропа-гӧгӧр.</text:p>
      <text:p text:style-name="P23"/>
      <text:p text:style-name="P23">Берԉін. Гермаԋіјаса став гаԅетјас уна гіжӧны „Сӧветјаслӧн борԁјас“-ԋіма самоԉот-јылыԍ. Самоԉотсӧ Берԉінӧ воӧм-бӧрын віԁлалісны гермаԋіјаса інжеԋерјас, робочејјас. Спетсіаԉістјас віԍталӧны, сӧветскеј самоԉот-пӧ абу омӧԉҗык гермаԋіјаса самоԉетԍыс. Сӧветскеј експеԃітсіјаӧс быԁлаын бура встречајтӧны.</text:p>
      <text:p text:style-name="P23"/>
      <text:p text:style-name="P23">{Kodko @@ газетса гижӧд @ Југыԁ туј @ 1929-07-15.}</text:p>
      <text:p text:style-name="P23"/>
      <text:p text:style-name="P23">Уҗтӧмјасӧс віԁлалӧм.</text:p>
      <text:p text:style-name="P23"/>
      <text:p text:style-name="P23">Мӧскуа. ВЦСПС-лӧн преԅіԃіум кывзіс СССР-са Наркомтруԁлыԍ јуӧртӧм, Біржа труԁаын-пӧ учот-вылын сулалӧ уна уҗтӧмјас, на-пӧвсын емӧԍ і міјанлы ӧтԁор јӧз. Сы-вӧсна СССР-са Наркомтруԁ шуіс віԁлавны уҗтӧмјассӧ. Лӧԍӧԁӧм план-ԍерԏі учотыԍ ԍԋімітчӧны бӧрјыԍан праватӧм јӧз (віт во-чӧж обшественнеј, колана уҗ нуӧԁыԍјас-кынԇі), сіԇ-жӧ јӧзӧс, коԁјас меԁыԍ уҗӧԁӧны уҗалыԍ јӧзӧ<text:span text:style-name="T27">с</text:span> ԁа ԇугӧны Біржа труԁалыԍ пораԁоксӧ. Ӧԏі во-кежлӧ ԍԋімітчӧны учотыԍ сещӧмјас, коԁјас вермӧны овны службатӧг. Прӧверкасӧ шуӧма помавны нојабр 1-ӧԁ лун-кежлӧ. ВЦСПС тајӧ проектсӧ вынԍӧԁіс.</text:p>
      <text:p text:style-name="P23"/>
      <text:p text:style-name="P23">{Kodko @@ газетса гижӧд @ Југыԁ туј @ 1929-07-15.}</text:p>
      <text:p text:style-name="P23"/>
      <text:p text:style-name="P23">Комі јӧз віт воӧн ыҗыԁа тувтчасны воԇӧ-куԉтуралаԋ.</text:p>
      <text:p text:style-name="P23"/>
      <text:p text:style-name="P23">Віт во-мыԍԏі понԁам велӧԁны став чеԉа<text:span text:style-name="T114">ԃ</text:span>ӧс, пӧртам грамотаӧ став верԍԏӧ војтырӧс 35 арӧсӧԇ, лӧԍӧԁам уна выԉ ԍпетсіаԉістјасӧс.</text:p>
      <text:p text:style-name="P23"/>
      <text:p text:style-name="P23">Велӧԁчӧм топыԁа јітԍӧ овмӧс кыпӧԁӧмкӧԁ.</text:p>
      <text:p text:style-name="P23"/>
      <text:p text:style-name="P23">Ԁасӧԏі воԍа каԁыс, коԁі коԉі-ԋін Окԏабрса ревоԉутсіја бӧрын, велӧԁчӧм уҗын ԍетіс міјанлы сещӧм ыҗыԁ бурторјас, коԁјасӧс важ олӧмногнас мі ӧԁвакӧ вермім боԍтны ԍо воӧн. Мӧԁарӧкӧ, уна ԉок торјас, коԁјас вӧліны важ олӧмас, мі ԁасӧԏі вонаԁ егӧ-на вермӧ бырӧԁны ставнас. Міјан Комі облаԍтын ӧнӧԇ-на ем уна ԇік велӧԁчытӧм гырыԍ јӧз, чеԉа<text:span text:style-name="T27">ԃ</text:span> сіԇ-жӧ ӧнӧԇ-на оз ставыс школаӧ ветлывлыны, ӧнӧԇ-на баԏ-мамтӧм чеԉаԃ велӧԁчӧм-пыԃԃі корӧмӧн кынӧмсӧ верԁӧны. Ԃерт, тащӧм быԁмыԍјасыԁ, он-кӧ најӧс велӧԁ, інԁустріаԉізатсіјатӧ оз вӧчны.</text:p>
      <text:p text:style-name="P23">Олӧмыс быԁ лун міјанлыԍ корӧ выԉ-пӧлӧс бурҗык уҗ, выԉ-пӧлӧс ԁа бурҗык морттуј. Колӧны ӧні зев уна спетсіаԉістјас ԁај раԁӧвӧј уҗалыԍјаслы колӧ лептыны уҗԍамсӧ. Овмӧс кыпӧԁӧм ԁа сотсіаԉізм течӧм міјан воԇӧ лӧԍӧԁӧны выԉ-пӧлӧс гырыԍ уҗјас, коԁјасӧс пырыԍтӧм пыр-жӧ колӧ вӧчны. Велӧԁчытӧг куԉтура лептігӧн міјанлы лоӧ зев ԍӧкыԁ воԇ<text:span text:style-name="T28">ӧ</text:span>ыԁ тувтчыны.</text:p>
      <text:p text:style-name="P23"/>
      <text:p text:style-name="P23">Куԉтура кыпӧԁӧмын меԁгырыԍ могјас.</text:p>
      <text:p text:style-name="P23"/>
      <text:p text:style-name="P23"><text:soft-page-break/>Меԁвојԁӧр міјанлы колӧ вӧчны зев прӧстејтор, но ыҗыԁтор, коԁтӧг мі выԉ олӧмтӧ, сотсіаԉізмтӧ ог вермӧ вӧчны: міјанлы колӧ велӧԁны став велӧԁчытӧм гырыԍ јӧзсӧ, завоԃітны велӧԁны став чеԉаԃсӧ, велӧԁны ԁа уҗалан јӧзӧ пӧртны став баԏ-мамтӧм корыԍ чеԉаԃсӧ.</text:p>
      <text:p text:style-name="P23">Тајӧ уҗсӧ-кӧ мі вермам вӧчны, міјан јона соԁас вынным; велӧԁчӧм јӧзыԁ понԁасны корԍны сещӧм бурторјас ԁа коланторјас, коԁјасӧс мі ӧнӧԇ егӧ-на тӧԁлӧј, најӧ вермасны ӧԁԇӧԁны інԁустріаԉізатсіја нуӧԁӧмсӧ.</text:p>
      <text:p text:style-name="P23">Гырыԍ пабрікјас ԁа завоԁјас стрӧітӧм, ӧтвылыԍ ԁа гырыԍ машінајасӧн віԇму уҗалӧм щӧктӧ міјанлы уҗалыԍ јӧзсӧ велӧԁны, меԁ еԍкӧ најӧ кутасны выԉ-ногӧн уҗавны. Міјанлы сеԍԍа колӧ паԍкыԁҗыка, ӧԁјӧҗыка лӧԍӧԁны выԉ спетсіаԉістјасӧс асԍыным інжеԋерјасӧс, агрономјасӧс, ԉесовоԁјасӧс, врачјасӧс, пеԁагогјасӧс, с. в. Меставывса промышԉенноԍԏ паԍкалӧмыԁ, в<text:span text:style-name="T27">ӧр</text:span> овмӧс лептӧмыԁ, руԁајас ԁа ԋерп перјӧмыԁ, кӧрттујтӧ стрӧітӧмыԁ щӧктӧ міјанлы јона велӧԁны асԍыным спетсіаԉ<text:span text:style-name="T114">і</text:span>стјасӧс. Ковмас велӧԁны уна-пӧлӧс шӧркоԃԃема ԁа јона велӧԁчӧм спетсіаԉістјасӧс, меԁ еԍкӧ на-понԁа ез кут паԁмыны Комі облаԍтлӧн овмӧссӧ бурмӧԁӧмыс ԁа паԍкыԁ туј-вылӧ сылӧн петӧмыс.</text:p>
      <text:p text:style-name="P23"/>
      <text:p text:style-name="P23">Первој ступеԋа школајасын ез-на став чеԉаԃыс велӧԁчыны.</text:p>
      <text:p text:style-name="P23"/>
      <text:p text:style-name="P23">1926 воԍа перепіԍ-ԍерԏі Комі облаԍтын лыԃԃыԍӧ тајӧ во-кежлӧ ічӧт школаын велӧԁчыԍ арлыԁа чеԉаԃыԍ 7-8 арӧсԍаԋ 12 арӧсӧԇ 15.302 морт, 1929-30 воын 16.592, јешщӧ воԇӧ — 17.164 морт; 18.679 морт і меԁбӧрја 1932-1933 воас — 20.856 морт.</text:p>
      <text:p text:style-name="P23"><text:span text:style-name="T126">Ԃ</text:span>ерт, тајӧ чеԉаԃсӧ ставсӧ еԍкӧ колӧ велӧԁны. Сӧмын тајӧ уҗыс оз-жӧ-на кокԋіԁа міјанлы понԁы шеԁны. Таво міјан 8-11 арӧса чеԉаԃјассӧ велӧԁны вӧлі 313 школа 535 велӧԁыԍ. Школајасын таво велӧԁчісны 16569 морт. Став велӧԁан торјыс міјан 15302 морт, а велӧԁчісны 16569 морт. Первој віԇӧԁлӧмас уҗыс зев бур кажітчӧ: міјан-пӧ-тај став чеԉаԃыс в<text:span text:style-name="T27">е</text:span>лӧԁчӧ, ԁажӧ унҗык ставыс. Но тајӧ абу сіԇі. Таво школаын велӧԁчыԍ арлыԁа чеԉаԃыс 100 морт-піԍыс велӧԁчіс сӧмын-на 78 морт. Мукӧԁ 22 мортыс гӧԉлун-понԁа-ԉі, школаыс ылын-ԁа, сы-понԁа-ԉі оз вермыны волыны школајасӧ, коԉіны велӧԁчытӧмӧԍ. <text:span text:style-name="T126">Ԃ</text:span>ерт, еԍкӧ посԋіҗыкыс на-піыԍ гашкӧ мӧԁ во пырасны-на велӧԁчынысӧ-ԁа. Но гырыԍҗыкјасыс коԉӧны ԋеграмотнејӧԍ. Најӧс лоӧ велӧԁны бӧрын.</text:p>
      <text:p text:style-name="P23">Велӧԁанторјыс таво вӧлі 15302 морт, а велӧԁчіс 16569 морт. Мукӧԁ велӧԁчыԍјасыс сіԇ-кӧ міјан вӧліны гырыԍҗык чеԉаԃ, коԁјаслы еԍкӧ колӧ-ԋін велӧԁчыны гырыԍҗык школајасын, а најӧ велӧԁчісны первој ічӧт школајасас-на сӧмын. Сіԇ-вот міјан чеԉаԃыԁлӧн і коԉӧ велӧԁчан каԁыԁ. А ыҗыԁ арлыԁнаԁ велӧԁчыныԁ он ешты, колӧ уҗавны. Коԉан во быԁ 100 велӧԁчыԍ-піын вӧлі ԁасӧԏі арӧсԍыс гырыԍҗыкыс 28 морт. Таво міјан арталӧм-ԍерԏі сымынԁа-кымын-жӧ.</text:p>
      <text:p text:style-name="P23">Гӧԉ чеԉаԃӧс, коԁјас ӧні оз вермыны велавнысӧ школаас, бура велӧԁӧм лоӧ секі, кор мі понԁам налы отсавны паԍкӧм-кӧмкотӧн, ԍојанторјӧн ԁа паԏераӧн, гортыс-кӧ налӧн ылынҗык школаыԍ. Коԉӧм во гӧԉ чеԉаԃлы отсӧг-вылӧ бјуԁжетыԍ вӧлі ԍетӧма 8 ԍурс шајт ԍӧм. Таво та-вылӧ лоӧ ԍетӧма ӧԏі шајтӧн. Тајӧ ԍӧмнас понԁасны отсавны гӧԉ чеԉаԃыслы паԍкӧм-кӧмкотӧн, ԍојан-јуанӧн ԁа обшежіԏејасӧн. Воԇԇа-воԍаԋ-ԋін міјан ӧткымын вӧлӧԍтјас завоԃітісны велӧԁны став чеԉаԃсӧ. 1928-29 воын велӧԁісны став 8 ԁа 9 арӧса чеԉаԃсӧ 4 вӧлӧԍтын ԁа карын. 8 арӧса јешщӧ мукӧԁ 16 вӧлӧԍтын. Сіԇ-кӧ коԉан во міјан објазаԏеԉнеј велӧԁӧм чеԉаԃӧс вӧлі-ԋін 20 вӧлӧԍтын ԁа Сыктывкарын. 1929-30 воын објазаԏеԉнеј велӧԁӧмјас јешщӧ завоԃітасны нуӧԁны вӧлӧԍт кыԅ-кымын. Сіԇ-кӧ локтан во міјан җын-кымын ԍеԉскеј рајонјасыс понԁасны велӧԁны чеԉаԃсӧ ставсӧ.</text:p>
      <text:p text:style-name="P23">Міјан віт воԍа план-ԍерԏі објазаԏеԉнеј велӧԁӧмсӧ став школајасас колӧ лӧԍӧԁны кӧкјамыс арӧсајаслы 1933-34 воын. Мі буракӧ тајӧ ыҗыԁ уҗсӧ воԇҗык уԃітам пӧртны олӧмӧ. 1933-34 во-кежлӧ міјан ԍеԉскеј рајонјасыс помаласны завоԃітӧм-пыԃԃі: понԁасны велӧԁны објазаԏеԉнеј велӧԁӧмӧн ԋе сӧмын 8 арӧса<text:span text:style-name="T4">ја</text:span>сӧс, а ԁаскык арӧсӧԇ ставсӧ.</text:p>
      <text:p text:style-name="P23"><text:soft-page-break/>Ічӧт школаын чеԉаԃӧс велӧԁӧм-вылӧ віт воӧн ковмас віԇны бјуԁжетыԍ ԍӧм 4.238 ԍурс шајт.</text:p>
      <text:p text:style-name="P23"/>
      <text:p text:style-name="P23">Віт воӧн соԁӧ 7 ԍеміԉетка школа.</text:p>
      <text:p text:style-name="P23"/>
      <text:p text:style-name="P23">Ԍіԅім во велӧԁан школајасыс міјан віт воԍа план-ԍерԏі вӧлі лӧԍӧԁӧма еща. Сы-понԁа коԉан воԍа партконферентсіја ԁа комі о<text:span text:style-name="T27">б</text:span>лаԍтувса сӧветјаслӧн 7-ӧԁ сјезԁ шуісны ԍіԅім во велӧԁана школајассӧ соԁтыштны. Ӧніја віт воԍа план-ԍерԏі міјан віт воӧн тащӧм школајасыс соԁӧ 6-ԍаԋ 13-ӧԇ. Группајасыс соԁӧны 18-ԍаԋ 35-ӧԇ; велӧԁчыԍыс 694 мортԍаԋ 1400 мортӧԇ (5-7 группајасас). Коԉан во лоі воԍтӧма ԍемі<text:span text:style-name="T114">ԉ</text:span>етка Уԍԏусаӧ, таво воԍтам Ԋемԁінӧ. Воԇӧ лоӧ воԍтӧма Јемԁінса рајјонӧ, Шојнатыса рајонӧ. Віт воӧн ԍеміԉеткајас-вылӧ ковмас ԍӧм бјуԁжетыԍ 1.459 ԍурс шајт выԉ школајас стрӧітӧм-вылӧ ԁа ԍԏепеԋԃіја-вылӧ.</text:p>
      <text:p text:style-name="P23"/>
      <text:p text:style-name="P23">Ковмас јонҗыка мӧвпыштлыны уклонјас-јылыԍ II ступ. школајасын.</text:p>
      <text:p text:style-name="P23"/>
      <text:p text:style-name="P23">Мӧԁ ступеԋа школајас міјан еща. Ставыс віт школа сӧмын і ем. Тајӧ школајассӧ ыҗыԁа паԍкӧԁӧм оз-жӧ ло. Гашкӧ кытчӧкӧ воԍтам ԁасӧԁ группа. Тајӧ школајас-ԁінас ем міјан ыҗыԁ мог. Закон-ԍерԏіыс тајӧ школајасас колӧ велӧԁны ԋе сӧмын наукајас-вылӧ, колӧ велӧԁны щӧщ і улысса аппаратын уҗалыԍјасӧс: ущіԏеԉјасӧс, щӧтовоԁјасӧс ԁа сіԇ воԇӧ. Тајӧ мӧԁ-пӧлӧс велӧԁӧмыс міјан омӧԉа пуктӧма. Ӧні кӧрттујтӧ пабрік-завоԁјастӧ стрӧітӧм-бӧрын, тајӧ школајас-јылыԍ јонҗыка ковмылас мӧвпыштлыны. Тајӧ школајассӧ сіԇі колӧ лӧԍӧԁны, меԁ налӧн уклоныс муніс, кыԇі колӧ міјан кӧԅајстволы. Мӧԁ ступеԋа школајасын ӧні міјан понԁасны велӧԁчыны быԁ во 1480 морт. Тајӧ школајас-вылӧ вітвоӧн ковмас 792 ԍурс шајт.</text:p>
      <text:p text:style-name="P23"/>
      <text:p text:style-name="P23">ШКМ-јас-вылӧ ковмас віԇны 295 ԍурс шајт.</text:p>
      <text:p text:style-name="P23"/>
      <text:p text:style-name="P23">Креԍԏана <text:span text:style-name="T27">т</text:span>ом јӧзӧс велӧԁан школаыс міјан ԋоԉ. Тајӧ школајасас велӧԁӧны креԍԏана-костыԍ том војтырӧс, коԁјас міјан лоӧны креԍԏанскеј коԉԉекԏівјасын уҗалыԍјасӧн. Велӧԁчӧны тајӧ школајасас 480 морт, ставыс гӧԉ јӧз-піыԍ. Најӧс велӧԁӧны, кыԇі колӧ уҗавны мујас, віԇјас ԁа скӧт раԃејтны. Тајӧ ԋоԉ школаыԁ быԁса облаԍтлы еща. Воԇӧ-кежлӧ мукӧԁ ԍеміԉеткајассӧ лоӧ пӧртны ШКМ-ӧ. Віт воӧн ШКМ-вылӧ ковмас 295 ԍурс шајт ԍӧм.</text:p>
      <text:p text:style-name="P23"/>
      <text:p text:style-name="P23">Паԍкыԁҗыка пуктыны уҗ піоԋерјас-костын.</text:p>
      <text:p text:style-name="P23"/>
      <text:p text:style-name="P23">Зев колантор міјан піоԋерјас-кост уҗ. Тајӧ уҗсӧ нуӧԁӧны комсомоԉечјас ущіԏеԉјаскӧԁ ӧтвылыԍ. Тајӧ уҗыс-кӧ колантор школалы, кытӧні піоԋерјас бурмӧԁӧны ԃістсіпԉінајассӧ, јешщӧ јонҗыка тајӧ колӧ чеԉаԃјас-костын, коԁјас оз вермыны волывлыны школаӧ велӧԁчыны. <text:span text:style-name="T127">Т</text:span>ајӧ уҗсӧ воԇӧ колӧ бурмӧԁны і паԍкӧԁны. Піоԋерјас уҗ-вылӧ віт воӧн шуӧма ԍетны 78 ԍурс шајт.</text:p>
      <text:p text:style-name="P23"/>
      <text:p text:style-name="P23">Ӧні 94, лоӧ 126 лыԃԃыԍан керка.</text:p>
      <text:p text:style-name="P23"/>
      <text:p text:style-name="P23">Ӧні міјан быԁ вӧлӧԍтын-ԋін ем гырыԍ јӧзӧс југԁӧԁанін: лыԃԃыԍан керкајас. Віт воԍа план-ԍерԏі лыԃԃыԍан-керкајаслӧн лыԁыс соԁӧ 94-ԍаԋ 126-ӧԇ. Рајоԋіроваԋԋе-бӧрын тајӧ плансӧ первој колӧ сіԇі олӧмӧ пӧртны, меԁым быԁ ԍеԉскеј рајонын вӧлі ӧԏі лыԃԃыԍан керка. Сеԍԍа шуӧма віт воԍа план-ԍерԏі лыԃԃыԍан керкајассӧ бурмӧԁны, меԁ еԍкӧ сетӧні унҗык вӧлі јӧз-кост уҗалан кӧлујыс. (оборуԁоваԋԋе). Зев-ԋін јона лыԃԃыԍан керкајасыс колӧны ԍектантјас ԍіктјасӧ, (ԍекта<text:span text:style-name="T114">н</text:span>тјас-кост југԁӧԁчан уж нуӧԁны нароԍнӧ лӧԍӧԁӧма нывбаба <text:soft-page-break/>ԋоԉ керка, тајӧ керкајасас нуӧԁӧны ԋе сӧмын југԁӧԁчан уҗ, но і велӧԁӧны нывбабајасӧс кі-кост уҗјасӧ: вурԍыны, пеԉкҗыка овны ԁа с. в.<text:span text:style-name="T27">)</text:span></text:p>
      <text:p text:style-name="P23"/>
      <text:p text:style-name="P23">Гӧрԁ пеԉӧсјас-вылӧ віт воӧн шуӧма ԍетны 31000 шајт.</text:p>
      <text:p text:style-name="P23"/>
      <text:p text:style-name="P23">Торја ԍіктјасын воԍталӧма јешщӧ гӧрԁ пеԉӧсјас. Гӧрԁ пеԉӧсјас-вылӧ локтан во-вылӧ сӧмын первој-на ԍетісны ԍӧм 2 ԍурс 20 гӧрԁ пеԉӧс-вылӧ. 19 г<text:span text:style-name="T27">ӧ</text:span>рԁ пеԉӧс лоӧ ԍетӧма сетчӧ, кытӧні лоӧны выԉ сӧветјас. Тајӧ гӧрԁ пеԉӧсјассӧ колӧ воԇӧ ыҗԁӧԁны лыԃԃыԍан керкаӧԇ. Ӧнӧԇ міјан вӧлі лыԃԃыԍԍӧ 150-кымын гӧрԁ пеԉӧс. Најӧ уҗавлісны омӧԉіка. Ԍӧм рӧскоԁ-вылӧ оз вӧлі ԍетны і најӧ кор уҗалӧны, кор уҗыс ԇікӧԇ куслӧ. Гӧрԁ пеԉӧсјас-вылӧ віт воын шуӧма ԍетны ставсӧ 51 ԍурс шајт.</text:p>
      <text:p text:style-name="P23"/>
      <text:p text:style-name="P23"><text:span text:style-name="T27">Ӧ</text:span>ніја 5 бібԉіоԏека-пыԃԃі 25.</text:p>
      <text:p text:style-name="P23"/>
      <text:p text:style-name="P23">Ӧнӧԇ міјан віт бібԉіоԏека — Сыктывкарын ԁа ујезԁјасын. Тавоԍаԋ понԁас уҗавны кӧкјамыс бібԉіоԏека: быԁ рајонын. Ӧԏі бібԉіоԏекаын уҗалӧ 7 морт, 4-ын кык мортӧн, 3-ын ӧԏі мортӧн. Віт воӧн бібԉіоԏекајасӧ колӧ соԁтыны ԋігајассӧ. План-ԍерԏі шуӧма віт вонас бібԉіоԏекајассӧ соԁтыныс 25-ӧԇ. Віт воӧн лоӧ ԍетӧма 248 ԍурс шајт ԍӧм.</text:p>
      <text:p text:style-name="P23"/>
      <text:p text:style-name="P23">Быԁ рајјоннеј тсентрын лоӧ креԍԏана шојтчан керка.</text:p>
      <text:p text:style-name="P23"/>
      <text:p text:style-name="P23">Ӧні міјан ем віт шојтчан керка, кытӧны могӧн локтыԍ креԍԏаԋін вермӧ шојтчыны повтӧг, јуаԍны, мыј сылы колӧ. Віт воԍа план-ԍерԏі шојтчан керкаыс соԁӧ ӧкмысӧԇ. Ш<text:span text:style-name="T27">о</text:span>јтчан керка лоӧ быԁ рајјоннеј тсентрын. Таво арнас воԍтӧма шојтчан керка Косланӧ. Уҗсӧ шојтчан керкаын колӧ бурмӧԁны, паԍкӧԁны. Меԁԍа-ԋін јона колӧ шојтчан керкајасӧ воԍтавны щај јуанін, вӧвјаслы шојтчанін ԁа кӧлуј віԇанін. Віт воԍа план-ԍерԏі шојтчан керкајасын уҗ пуктӧм-вылӧ лоӧ віԇӧма 90 ԍурс шајт.</text:p>
      <text:p text:style-name="P23"/>
      <text:p text:style-name="P23">Гырыԍјасӧс грамотаӧ велӧԁӧм — зев ыҗыԁ мог.</text:p>
      <text:p text:style-name="P23"/>
      <text:p text:style-name="P23">Гырыԍјасӧс велӧԁан уҗ комі јӧз-костын зев ыҗыԁ уҗ. Велӧԁчытӧм-понԁаыс і лоӧ комі јӧзыԁлы овны ԉок уҗ уҗалӧмӧн. Грамотатӧм мортыԁ тӧԁӧ сӧмын сіјӧ, мыј аԁԇылас ас-ԍіннас ԁа кывлас аслас пеԉнас. Аслаԁ ԍіннаԁ ԁа пеԉнаԁ ӧԏі мортыԁ зев-ԋін ещатор верман тӧԁмавны. Ӧні олӧм сещӧм, меԁ еԍкӧ мортыԁ ставсӧ тӧԁан, мыј керԍӧ став му-паԍталаыс. А велӧԁчытӧм мортыԁ тӧԁан сӧмын асԍыԁ ԍікттӧ, ԃерт, сіԇтӧ он вермы лӧԍӧԁны аслыԁ бур ӧтувја олӧмтӧ. Тајӧ уҗыс міјан ӧнӧԇ-на зев ыҗыԁ уҗ. Кӧԏ мыј, а тајӧ кујім-ԋоԉ воӧн міјан колӧ грамотаӧ велӧԁны став јӧзсӧ. Огӧ-кӧ грамотааԁ велӧԁчӧј, міјанлы оз вермы отсавны ԋекоԁ — кӧрттуј-ԋі, пабрік-завоԁјас-ԋі. Тајӧ уҗ ОБОНО-са вынӧн ештӧԁны огӧ вермӧј. Тајӧ уҗӧ колӧ кыскыны став гӧгӧрвоана јӧзсӧ. Та-вылӧ віт воӧн лоӧ леԇӧма 295 ԍурс шајт ԍӧм. Но воԇвыв і колӧ шуны, тајӧ ԍӧмӧн став гырыԍ јӧзсӧ грамотаӧ велӧԁны он вермы. Тајӧ ԍӧм-ԁінас обшественнеј оргаԋізатсіјајаслы колӧ соԁтыны уҗалӧмӧн ԁа ԍӧмӧн јешщӧ мӧԁ та-мынԁа-кымын. Сӧмын ставӧн-кӧ кутчіԍам тајӧ уҗ-берԁас, вермам бырӧԁны тајӧ ԉоклунсӧ, коԁӧс міјанлы коԉісны сар, купеч ԁа попјас.</text:p>
      <text:p text:style-name="P23"/>
      <text:p text:style-name="P23">Быԁ во понԁам велӧԁны 300 гырыԍ ԋеграмотнејӧс.</text:p>
      <text:p text:style-name="P23"/>
      <text:p text:style-name="P23">Школајас ԁа курсјас гырыԍјасӧс велӧԁны міјан коԉан-воӧԇ ԋіӧԏі ез вӧвлы. Коԉан во меԁ-первој-на воԍтылім курс 60 м<text:span text:style-name="T27">о</text:span>ртӧс велӧԁны.</text:p>
      <text:p text:style-name="P23"><text:soft-page-break/>Воԇӧ-кежлӧ тащӧм курсјассӧ лоӧ соԁтӧма ԁас курсӧԇ, кӧні понԁасны быԁ во велӧԁны 300 морт. Віт воӧн курс-вылӧ лоӧ віԇӧма 44 ԍурс шајт.</text:p>
      <text:p text:style-name="P23">Лоӧны јешщӧ мӧԁ-пӧлӧс курсјас гырыԍјасӧс велӧԁны, сені понԁасны велӧԁчыны колхозјасын уҗалыԍјас. Сіԇ-жӧ воԇӧ-кежлӧ колӧ лӧ<text:span text:style-name="T27">ԍ</text:span>ӧԁавны робочеј курсјас ԁа робочеј ԉібӧ креԍԏана уԋіверԍіԏет.</text:p>
      <text:p text:style-name="P23"/>
      <text:p text:style-name="P23">Рајјоннеј тсентрјасын лоӧны ԏеатрјас.</text:p>
      <text:p text:style-name="P23"/>
      <text:p text:style-name="P23">Тајӧ віт вонас лоӧ бурмӧԁӧма ԏеатрјасыԍ хуԁожественнеј уҗјас.</text:p>
      <text:p text:style-name="P23">Міјан колӧ віт вонас лӧԍӧԁны, кӧԏ і посԋі ԏеатр быԁ рајјоннеј тсентрӧ. Ӧні міјан ԏеатрјас ем сӧмын важ ујезԁјасса тсентрас. Таво арԍаԋ Сыктывкарын завоԃітасны-ԋін стрӧітны каменнеј ԏеатр. Ԁоныс сылӧн сувтас 300 ԍурс шајт-гӧгӧр.</text:p>
      <text:p text:style-name="P23">Сеԍԍа міјан колӧ лӧԍӧԁны бур пјесајас, ворсанторјас і ворсыԍјасӧс.</text:p>
      <text:p text:style-name="P23">Коԉан во вӧлі-ԋін хуԁожество уҗ нуӧԁыԍ ӧԏі платнеј інспектор. Воԇӧ-кежлӧ тащӧм робоԏԋікјассӧ колӧ соԁтыштны ԁа лӧԍӧԁны јешщӧ платнеј ворсыԍјасӧс-арԏістјасӧс. Сӧмын таԇікӧн мі вермам лӧԍӧԁны комі хуԁожественнеј уҗ ԏеатрын. Тајӧ уҗсӧ бурмӧԁӧм-вылӧ стрӧітчӧмыԍ-ӧпріч шуӧма віт воӧн віԇны 195 ԍурс шајт.</text:p>
      <text:p text:style-name="P23"/>
      <text:p text:style-name="P23">Лӧԍӧԁам 10 кіно статсіонарка 32 переԁвіжка.</text:p>
      <text:p text:style-name="P23"/>
      <text:p text:style-name="P23">Кінолӧн уҗалӧм віт воԍа план-ԍерԏі паԍкалӧ-жӧ. Віт воӧн шуӧма лӧԍӧԁны 13 кіно статсіонарка важјасыскӧԁ коԁјас понԁасны уҗавны ӧԏі местаын, ԁа 32 кіно-переԁвіжка.</text:p>
      <text:p text:style-name="P23">Ԍӧмсӧ кіно-вылӧ шуӧма віԇны 86 ԍурс шајт. Таыԍ-кынԇі кіно-переԁвіжкајас лӧԍӧԁӧны Обсојуз, Сојузԍеԉхозԉес рабочіх ԁа мукӧԁ.</text:p>
      <text:p text:style-name="P23"/>
      <text:p text:style-name="P23">Раԃіо.</text:p>
      <text:p text:style-name="P23"/>
      <text:p text:style-name="P23">Віт воԍа план-ԍерԏі шуӧма быԁ лыԃԃыԍан керкаӧ лӧԍӧԁны раԃіо-пріјомԋік ԁа переԁвіжка. Сыктыв-карӧ ԁа Іԅваӧ лоӧ лӧԍӧԁӧма ыҗыԁ установка. Раԃіо-вылӧ шуӧма віԇны віт воӧн 127 ԍурс шајт. Лоӧ лӧԍӧԁӧма раԃіо ԏехԋікјасӧс, коԁјас понԁасны лӧԍӧԁавны выԉ установкајас ԁа справітавны торкԍӧмјассӧ.</text:p>
      <text:p text:style-name="P23"/>
      <text:p text:style-name="P23">Воԍтам 8 проізвоԁственнеј маԍԏерскејјӧс ԁа паԍкӧԁам профԏехшколајас.</text:p>
      <text:p text:style-name="P23"/>
      <text:p text:style-name="P23">Інԁустріаԉізатсіја ԁа коԉԉекԏівізатсіја Комі облаԍтын поԅны понԁас вӧчны секі, кор міјан лоӧны сетӧні уҗалыԍјасыс. Поԅӧ-кӧ первојсӧ наԃејтчыны бокыԍ суԇӧԁны ӧткымын спетсіаԉістјасӧс, ԃерт, унҗык уҗалыԍјассӧ ковмас велӧԁны, лӧԍӧԁны асланым.</text:p>
      <text:p text:style-name="P23">Комі облаԍтлӧн віт вонас овмӧсыс јона быԁмас, паԍкалас кӧрттуј вӧчӧмӧн ԁа пабрік-завоԁјас стрӧітӧмӧн. Уна ковмас Комі облаԍтлы спетсіаԉістјасыԁ, ӧні ԇікӧԇ абу-на арталӧма. Сіјӧ ԃелӧыс вӧчԍӧ-на.</text:p>
      <text:p text:style-name="P23">Важ арталӧмнас віт воԍа план-ԍерԏі кӧсјыԍам вӧлі вӧчны вот мыјјас:</text:p>
      <text:p text:style-name="P23">1. Віт воԍа план-ԍерԏі кӧсјам бурмӧԁны ԉесохіміческеј школа, коԁі таво леԇӧ меԁв<text:span text:style-name="T26">о</text:span>ԇԇа выпуск.</text:p>
      <text:p text:style-name="P23">Віт воын лоӧ воԍтӧма выԉ 8 учебно-проізвоԁственнеј маԍԏерскејјас, кӧні понԁасны велӧԁны кустарјасӧс, меԁ најӧ бурҗыка, мічаҗыка кутасны уҗавны. Сеԍԍа тајӧ масԏерскејјаснас кӧсјам ԍујны комі јӧз-костӧ выԉпӧлӧс маԍԏерствојас. Тајӧ выԉ школајасас понԁасны велӧԁны вӧв сбруја ԁа быԁԍама-пӧлӧс кӧмкот вурны, ԍлесарітны, куԅԋечавны пуыԍ уна-пӧлӧс кӧлуј вӧчны, кӧрку, ԅверку песны ԁа с. в. Тајӧ школајассӧ коԋчітыԍјас понԁасны-жӧ пырны уҗавны пабрікјасӧ, завоԁјасӧ.</text:p>
      <text:p text:style-name="P23"><text:soft-page-break/>Сеԍԍа міјан ӧні ем 3 профеԍԍіонаԉнеј-ԏекԋіческеј школајас; сені велӧԁӧны стоԉарјасӧс, токарјасӧс, сԉесарјасӧс ԁа куԅԋечјасӧс, сіԇ-жӧ маԍԏерјасӧс віԇму уҗалан кӧлуј ԁа машінајас вӧчыԍјасӧс, ремоԋԏірујтыԍјасӧс. Тајӧ школајасыс ӧні оз-на полнеја уҗавны. Віт воԍа план-ԍерԏі најӧ понԁасны уҗавны 4 группаӧн, быԁ школаын лоӧ 120 велӧԁчыԍ.</text:p>
      <text:p text:style-name="P23">Тајӧ маԍԏерскејас-вылас ԁа профшколајас-вылас віт воӧн лоӧ віԇӧма 954 ԍурс шајт.</text:p>
      <text:p text:style-name="P23"/>
      <text:p text:style-name="P23">Пеԁԏехԋікум кутас леԇны ущіԏеԉјасӧс кык-мынԁа.</text:p>
      <text:p text:style-name="P23"/>
      <text:p text:style-name="P23">Ічӧт школајасӧ ущіԏеԉјасӧс велӧԁӧны пеԁԏехԋікумын. Сетыԍ ӧні быԁ во петӧны морт 30-35. Тавоԍаԋ пеԁԏехԋікумыс завоԃітас велӧԁны ущіԏеԉјасӧ кык-мынԁа, важ-мозыс велӧԁӧмнас ущіԏеԉјасыс оз понԁыны тырмыны-ԁа. Кујім во-мыԍԏі пеԁԏехԋікум быԁ во понԁас леԇны 60-70 выԉ велӧԁыԍӧс. Пеԁԏехԋікум-вылӧ віт воӧн колӧ 797 ԍурс шајт.</text:p>
      <text:p text:style-name="P23"/>
      <text:p text:style-name="P23">Лоӧны комі агрономјас.</text:p>
      <text:p text:style-name="P23"/>
      <text:p text:style-name="P23">Віԇму ԁа скӧт бурмӧԁны велӧԁӧны креԍԏанаӧс агрономјас. Агрономјасыс міјан велӧԁчӧны Уԉԉанаын ԍеԉкозԏехԋікумын. Сетыԍ міјан быԁ во понԁас петны 30-35 агроном. Ӧнӧԇ сетыԍ коԋчітісны 30 морт. Тајӧ ԏехԋікум вылӧ колӧ 5 воӧн ԋінӧм стрӧіттӧг 175 ԍурс шајт.</text:p>
      <text:p text:style-name="P23">Тајӧ ԏехԋікумыс ӧнӧԇ вӧлі респубԉіканскеј бјуԁжет-вылын. Тавоԍаԋ кӧсјӧны ԍетны местнеј бјуԁжетӧ. Уна ԍӧм ковмас тајӧ ԏехԋікумас капітаԉнеј ремонтјас-вылӧ ԁа важ вічкојассӧ керкаӧ вӧчӧмјас-вылӧ. Ӧніја агроном-ԍерԏі та-вылӧ ковмас 200 ԍурс шајт-кымын.</text:p>
      <text:p text:style-name="P23"/>
      <text:p text:style-name="P23">Помсӧ віԇӧԁ 3-ӧԁ ԉістбокас.</text:p>
      <text:p text:style-name="P23"/>
      <text:p text:style-name="P23">Комі јӧз мунӧны куԉтуралаԋ.</text:p>
      <text:p text:style-name="P23"/>
      <text:p text:style-name="P23">Ԉеснеј ԏекԋікумын понԁас коԋчітны быԁ во 30 морт.</text:p>
      <text:p text:style-name="P23"/>
      <text:p text:style-name="P23">Зев ыҗыԁ Комі облаԍтлӧн вӧр овмӧсјасыс, сӧмын вӧр вӧԃітыԍ спетсіаԉістјасӧс ӧн<text:span text:style-name="T113">ӧ</text:span>ԇ асланым пӧшԏі ԋӧԏі-на абу. Став уҗалыԍыс — бокӧвеј јӧз. Арнас 1930 воын міјан асланым первој петасны ԉеснеј ԏекԋікумын вӧр вӧԃітыԍ велӧԁчыԍ војтыр. Воԇӧ быԁ во понԁасны петны сетыԍ морт 30 гӧгӧр.</text:p>
      <text:p text:style-name="P23">Таво арнас-жӧ наԃејтчам, госуԁарствоыс-кӧ ԍетас ԍӧмсӧ, таво ԏекԋікум ԁінас воԍтыны мӧԁ отԃеԉеԋԋе, ԉесо-експлоататсіоннеј, кытӧні комі војтыр понԁасны велӧԁчыны вӧрсӧ бура експлоаԏірујтны, (тӧлкӧн керавны) меԁ вӧрԍыс унҗык пӧԉза вермам боԍтны ԁа меԁ вӧрыс ез быр. Тајӧ ԏекԋікум-вылас ԋоԉ воӧн ковмас 130 ԍурс-гӧгӧр ԍӧм.</text:p>
      <text:p text:style-name="P23"/>
      <text:p text:style-name="P23">Совпартшкола паԍкалас.</text:p>
      <text:p text:style-name="P23"/>
      <text:p text:style-name="P23">Поԉіԏіко-проԍвеԏіԏеԉнеј уҗ нуӧԁыԍјас велӧԁчӧны Сыктывкарса совпартшколаын. Татыԍ петӧны парԏіјаса робоԏԋікјас, ізбачјас, нывбаба-кост уҗнуӧԁыԍјас. Коԉан во тајӧ школаас велӧԁчіс 136 морт. Таво арԍаԋ велӧԁчыԍыс соԁі 190 мортӧԇ. Тајӧ школа-вылӧ віт во-кежлӧ ковмас 700 ԍурс шајт-гӧгӧр.</text:p>
      <text:p text:style-name="P23"/>
      <text:p text:style-name="P23">Лоӧны комі гырыԍ спетсіаԉістјас.</text:p>
      <text:p text:style-name="P23"/>
      <text:p text:style-name="P23">Комі облаԍтын ӧԏі ВУЗ абу. Став гырыԍ спетсіаԉістјассӧ комі јӧз-костыԍ лоӧ лӧԍӧԁны бокӧвеј ВУЗ-јасын. Сіԇ-жӧ Комі облаԍтын абу уна-пӧлӧс ԏекԋікумјас. Уна пӧлӧс шӧр <text:soft-page-break/>спетсіаԉістјасӧс лоӧ велӧԁны бокӧвеј ԏекԋікумјасын. Ӧні Комі облаԍтыԍ бокӧвеј ВУЗ-јасын велӧԁчӧны 271 морт ԁа ԏекԋікумјасын 100 сајас. Мукӧԁыс на-піыԍ велӧԁчӧны респубԉіканскеј ԍԏіпеԋԃіја-вылын, мукӧԁыслы облаԍтԍаԋ ԍԏіпенԃіјасӧ ԍетԍӧ. Віт воӧн тащӧм ԍԏіпенԃіја-вылӧ ковмас</text:p>
      <text:p text:style-name="P23">1.243 ԍурс шајт респубԉікаса ԁа облаԍтса бјуԁжетыԍ ԁа важ робоԏԋікјассӧ курсјас-вылын велӧԁӧм-вылӧ шуӧма віԇны 96 ԍурс шајт.</text:p>
      <text:p text:style-name="P23"/>
      <text:p text:style-name="P23">Посԋі чеԉаԃӧс велӧԁӧм-вылӧ віт воӧн лоӧ віԇӧма 290 ԍурс шајт.</text:p>
      <text:p text:style-name="P23"/>
      <text:p text:style-name="P23">Окԏабрса ревоԉутсіјаӧԇ міјан ԋекоԁ ез мӧвпыштлы, мыј-пӧ колӧ велӧԁны чеԉаԃтӧ ічӧтԍаԋ, ар 3-4-ԍаԋ аслыс-ԍама школајасын-саԁјасын. Аԍным еԍкӧ вӧлі тӧԁам чеԉаԃлыԍ ар ԍіԅімӧԇ-кӧкјамысӧԇ зев уна тор-вылӧ велӧԁчӧмсӧ-ԁа. Тајӧ уҗыс і ӧні-на міјан зев ічӧта мунӧ. Саԁјасын міјан ӧні ԍо чеԉаԃ-піԍыс велӧԁчӧ сӧмын кык морт, ӧкмысԁас кӧкјамысыс прӧста гортас балујтӧны ԁа мыј-ԍурӧ-вылӧ велӧԁчӧны. Таво міјан саԁјасын вӧлі велӧԁчӧ 50 морт. Меԁбӧрја воас пјаԏіԉеткаас саԁјасын понԁасны велӧԁчыны 625 морт. Тајӧ вывті еща. Тајӧ уҗас мі баԏ-мамјасԍаԋыс ԁа оргаԋіз<text:span text:style-name="T26">а</text:span>тсіјајасԍаԋ віԁчыԍам јон отсӧг. Отсӧгтӧг Сӧвет влаԍт тајӧ уҗсӧ паԍкӧԁны оз вермы ԍӧм пуктытӧмла. Віт воӧн тајӧ уҗ-вылас бјуԁжетыԍ лоӧ віԇӧма 290 ԍурс шајт.</text:p>
      <text:p text:style-name="P23">Гожԍа плӧщщаԁкајас чеԉаԃӧс велӧԁны міјан ӧні ԋӧԏі абу бјуԁжетса ԍӧм-вылӧ. Уҗавлывлӧны гожӧмјаснас плошщаԁка ԁас-кымын јӧз ԍӧм-вылӧ. Локтан војасӧ бјуԁжет-вылӧ лоӧ-жӧ лӧԍӧԁӧма кымынкӧ плошщаԁка. План-ԍерԏі віт во п<text:span text:style-name="T26">о</text:span>маԍігас колӧ лӧԍӧԁны 50 плошщаԁка, коԁјас понԁасны уҗавны сӧмын гожӧмјаснас. Та-вылӧ ԍӧмыс ковмас 55 ԍурс шајт.</text:p>
      <text:p text:style-name="P23"/>
      <text:p text:style-name="P23">Баԏтӧм-мамтӧм чеԉаԃјаслы лоӧ ԍетӧма ыҗыԁ отсӧг.</text:p>
      <text:p text:style-name="P23"/>
      <text:p text:style-name="P23">Војна-бӧрын коԉі уна баԏтӧм-мамтӧм чеԉаԃ, коԁјасӧс раԃејтыԍ, велӧ<text:span text:style-name="T113">ԁ</text:span>ыԍ ԋекоԁ абу. Сіԇ-жӧ емӧԍ гӧԉ ԁӧвајас, <text:span text:style-name="T113">ԁ</text:span>ӧвечјас, коԁјас быԁтыԍны бура оз вермыны. Налӧн чеԉаԃыслы-кӧ он отсав, он-кӧ најӧс велӧԁ, немнас понԁасны ԉок-ногӧн свны. Тащӧм чеԉаԃыс комі јӧз-костын уна-жӧ ем: 300 мортӧс колӧ быԁтыны пріјутын ԁа 450 мортлы ԍетны отсӧг. Ӧні-ԋін міјан 4 пріјутын, быԁмӧны велӧԁчӧны 295 морт ԁа сыыԍ-ӧпріч 15 віԍыԍ чеԉаԃлы <text:span text:style-name="T26">л</text:span>ӧԍӧԁӧма торја пріјут ізоԉатор. Пріјутас гырыԍҗыкјассӧ велӧԁӧны грамота-кынԇі щӧщ маԍԏерствојасӧ, мӧԁӧԁалӧны велӧԁчыны гырыԍ школајасӧ, ԏехԋікумјасӧ, <text:span text:style-name="T113">ԍ</text:span>етӧны служ<text:span text:style-name="T26">б</text:span>а-вылӧ, уҗјас-вылӧ. Гӧԉ ԍемјајаслы отсалӧны ԍӧмӧн гортас, меԁ еԍкӧ најӧ бурҗыка вермісны быԁтыны ԁа велӧԁны асԍыныс чеԉаԃсӧ. Тајӧ уҗ-вылӧ віт воӧн лоӧ віԇӧма облаԍтувса бјуԁжетыԍ 542 ԍурс шајт. Сыыԍ-кынԇі 200 ԍурс-гӧгӧр ԍетас госбјуԁжет.</text:p>
      <text:p text:style-name="P23"/>
      <text:p text:style-name="P23">Стрӧітам 40 выԉ школа.</text:p>
      <text:p text:style-name="P23"/>
      <text:p text:style-name="P23">Віт воӧн стрӧітӧма 40 выԉ ічӧт школа, кытӧні понԁасны велӧԁны 103 ущіԏеԉ, велӧԁчыны 4000 чеԉаԃ. Тајӧ стрӧјба-вылас ковмас 1.108 ԍурс шајт. Лоӧны і мукӧԁ-пӧлӧс стрӧјбајас. Став ԍӧмсӧ стрӧјба-вылӧ лоӧ віԇӧма 2625 <text:span text:style-name="T26">ԍ</text:span>урс шајт ԁа ремонтјас-вылӧ 367 ԍурс шајт.</text:p>
      <text:p text:style-name="P23">Став јӧзӧс велӧԁан уҗ-вылӧ віт воԍа план-ԍерԏі колӧ областнеј бјуԁжетыԍ 16.572 ԍурс шајт, сеԍԍа респубԉіканскеј бјуԁжетыԍ 1.500 ԍурс шајт-гӧгӧр.</text:p>
      <text:p text:style-name="P23">Тајӧ віт воԍа плансӧ олӧмӧ пӧртӧмӧн комі јӧз ыҗыԁ воԍков вӧчісны куԉтуралаԋ: ԇікӧԇ бырӧ ԋеграмотнеј гырыԍ јӧз, чеԉаԃ ставыс понԁасны велӧԁчыны ічӧт школаын, беспрізорнејјас оз лоны, віт воӧн завоԃітам велӧԁны уна спетсіаԉістјасӧс, меԁ мӧԁ віт во-кежлас ԋекущӧм бокӧвеј спетсіаԉіст міјанлы ез ковмы. Віт воӧн воԍтам повоԁнеј уна <text:soft-page-break/>поԉіԏіко-просвеԏіԏеԉнеј учрежԃеԋԋејас, кытӧні понԁасны велӧԁчыны гырыԍјас, воԍтам гырыԍјаслы школајас, курсјас.</text:p>
      <text:p text:style-name="P23"/>
      <text:p text:style-name="P23">{Kodko @@ газетса гижӧд @ Југыԁ туј @ 1929-07-15.}</text:p>
      <text:p text:style-name="P23"/>
      <text:p text:style-name="P23">Јонмӧԁам ас-вӧԉаа пӧжарнеј ԁружінајас.</text:p>
      <text:p text:style-name="P23"/>
      <text:p text:style-name="P23">Быԁ во міјан Сојузын сотчӧ біјӧн госуԁарстволӧн зев уна ембур, уна робочејӧс, креԍԏанаӧс пӧжарјас пӧртӧны корыԍӧ.</text:p>
      <text:p text:style-name="P23">Мі огӧ-жӧ вермӧ шуны, міјан-пӧ Сыктывкарын ставыс бур. Ԋінӧм он тӧԁ, мыј міјанӧс віԁчыԍӧ талун, мыј аскі. Міјан Сыктывкарын пӧжарјас овлӧны зев щӧкыԁа, сы-вӧсна віԁчыԍны міјанлы колӧ пӧжарјасыԍ меԁԍа-ԋін јона. Карын ем ӧԏі пӧжарнеј команԁа, ԁа сӧмын сіјӧ ӧтнас, ԃерт, оз-на вермы кусӧԁны, бырӧԁны ыҗыԁ пӧжарјастӧ.</text:p>
      <text:p text:style-name="P23">Карса пӧжарнеј команԁаыԍ-ӧтԁор еԍкӧ нӧшта ем ԁобровоԉнеј пӧжарнеј ԁружіна ԁа сіјӧ зев-на ічӧт, ԁај том, ез-на уԃіт лӧԍӧԁны пӧжарјаскӧԁ вермаԍан став кӧлујсӧ.</text:p>
      <text:p text:style-name="P23">Мі орӧмаӧԍ гырыԍ карјасыԍ, кытыԍ еԍкӧ поԅӧ вӧлі віԁчыԍны отсӧг. Сеԍԍа міјан кар-вылын абу ва. Сы-вӧсна міјан татчӧс сотчӧм-вӧчӧмкӧԁ вермаԍан органјаслы лоӧ быԁ зԁукын зев збыԉыԍ мӧвпавны ԁа век полӧм ԍӧлӧмӧн віԁчыԍны пӧжар лоӧмтӧ.</text:p>
      <text:p text:style-name="P23">Пӧжарјаскӧԁ вермаԍан вежонӧ став раԁӧвеј служашщејјаслы, креԍԏаналы ԁа робочејјаслы колӧ пырны ԁобровоԉнеј п<text:span text:style-name="T113">ӧ</text:span>жарнеј обшествоӧ.</text:p>
      <text:p text:style-name="P23">Пӧжарјаскӧԁ вермаԍан вежонӧ мі повтӧг, јітчӧмӧн чорыԁа кутчіԍам пӧжарјаскӧԁ вермаԍан уҗӧ. Тӧԁӧј, кыԇі віԍӧмыԍ, сіԇі-жӧ сотчӧмјасыԍ кокԋіԁҗык вітчыԍны кусӧԁӧм-ԁорыԍ.</text:p>
      <text:p text:style-name="P23">Шԉенӧ гіжӧԁӧм ԁобров. пӧжарн. обшествоӧ мунӧ карса пӧжарнеј ԃепоын быԁ каԁын, Сӧветскеј уԉіча-вылын, 11-ӧԁ № керка.</text:p>
      <text:p text:style-name="P23"/>
      <text:p text:style-name="P23">{Kodko @@ газетса гижӧд @ Југыԁ туј @ 1929-07-15.}</text:p>
      <text:p text:style-name="P23"/>
      <text:p text:style-name="P23">Сыктывкарса вӧр піԉітан завоԁ јона чотӧ.</text:p>
      <text:p text:style-name="P23">КОМІԈЕС ЕНОВТӦМА ЧАЧАӦС-МОЗ.</text:p>
      <text:p text:style-name="P23"/>
      <text:p text:style-name="P23">Уҗалӧны-жӧ.</text:p>
      <text:p text:style-name="P23"/>
      <text:p text:style-name="P23">Муртса-на пыран заворӧԁыс завоԁас, тенӧ віԇӧԁӧны-ԋін морт 15. Сувтӧмаӧԍ ԁа віԁчыԍӧны. Матыԍман на-ԁорӧ, ԁа зев варовӧԍ, кӧԏ час-җын ԍорԋіт, веԍіг оз ԁӧзмыны. Коԁ оз тӧԁ завоԁскеј уҗ-јылыԍ, ԁа ԃістсіпԉіна-јылыԍ, сылы зев бур кажітчас: вот-пӧ кущӧма встречајтӧны. Ԁа, бура еԍкӧ встречајт<text:span text:style-name="T113">ӧ</text:span>ны-ԁа, сӧмын сы-кості машінајасыс лаԋтӧмӧн олӧны. Веԍіг ԋекущӧм труԁӧвеј ԃістсіпԉіна робочејјас-костын абу, коԁлы кыԇі окота, сіԇ і уҗалӧ. Кыз пӧрасӧ курітчӧны курілкаын. Ӧԏі ԍменаас уҗалӧны 35 морт, а ставыс-кӧ понԁас уҗавны ԍӧлӧмԍаԋ, ԃерт, уҗыс кыптас кык-мынԁа ӧніја-ԁорыԍ. Уҗалӧм ԍамыс веԍіг оз мун завоԁса уҗӧ: вӧрӧны наԇӧԋікӧн, сајлаԍӧны, ԍорԋітӧны сувтӧмӧн, а сы-кості машінаыԁ зымвіԇӧ.</text:p>
      <text:p text:style-name="P23">Аԁԇылас-кӧ тащӧм робочејјастӧ прамеј робочеј јона-жӧ і пуԅылас.</text:p>
      <text:p text:style-name="P23"/>
      <text:p text:style-name="P23">Віна јуӧны, уҗ-вылӧ оз петны.</text:p>
      <text:p text:style-name="P23"/>
      <text:p text:style-name="P23">Мі ветлім завоԁас јуԉ 12 лунӧ, мӧԁ ԍмена-вылас. Кор понԁім јуавны, мыј-понԁа тащӧм наԇӧн мунӧ уҗыс, віԍталісны: — „Талун спетсіаԉіст-робочејјасыс, комԉевеј ԁа вершіннеј абу локтӧмаӧԍ, јуӧны, лоі на-веԍтӧ сувтӧԁны јамщікјасӧс“. — Ԇік мојԁ кывјын-моз, јамщіктӧ кор <text:soft-page-break/>ковмас сувтӧԁны машіна-ԁораԁ, ԃерт, бур уҗыԁ оз ло, вермас јешщӧ машінаыс пазавны, ез-ӧԁ прӧста тӧвбыԁ ремоԋԏірујтны, завоԁыс абу-на јона важԍа-а.</text:p>
      <text:p text:style-name="P23"/>
      <text:p text:style-name="P23">Машінајассӧ жугӧԁлӧны.</text:p>
      <text:p text:style-name="P23"/>
      <text:p text:style-name="P23">Кер катлан чептас колӧ кӧртавлыны ӧԏі керјӧн, меԁ оз ор чептыс, ԁа прӧста уна ԍіла віԇӧм ло, а сетчӧ міјан-ԁырјі кӧртавлісны ԋоԉ, зев гырыԍ, керјас. Ԋеуна лептыштіс ԁај сувтіс, ԍілаԍыԁ вывті-ӧԁ он боԍт, ԃерт, сіјӧ ошјыԍӧма-раԃі вӧчісны, нӧшта-ӧԁ звӧԋітны понԁісны еԉектріческеј звӧнокӧн, меԁ машіԋістыс леԇас машінасӧ.</text:p>
      <text:p text:style-name="P23">Ԃерт, таԇ-тӧ-кӧ понԁасны уҗавны, регыԁӧн ставсӧ пазјасны.</text:p>
      <text:p text:style-name="P23">Сіԇ-і ԏехнорукыс шуӧ, — машіна кӧлуј-пӧ еԍкӧ абу омӧԉ, ԁа уҗалыԍјасыс омӧԉӧԍ.</text:p>
      <text:p text:style-name="P23"/>
      <text:p text:style-name="P23">Август 1 лунӧ Сыктывкар оз југԁы.</text:p>
      <text:p text:style-name="P23"/>
      <text:p text:style-name="P23">Еԉектрічество ԍетӧмӧн јона ԍормасны. Колӧ-на вӧчны выԉ труба, важыс ічӧт, ԏагаыс абу тырмымӧн кык пачыслы. Трубакӧлујыс ԋемтор-на абу, ԁај оз-і тӧԁны, кор вајасны. Сіԇ-жӧ колӧ локомоԏівсӧ ремоԋԏірујтны ԁа чаԍтјасыс абу-жӧ.</text:p>
      <text:p text:style-name="P23">Ԃерт, ԁругӧн он ештӧԁ та-гырԍа уҗтӧ, колӧкӧ, август тӧлыԍас оз-на-і ешты, кыԍ-ԋін еԍкӧ август 1 лун-кежлӧ-ԁа. Сіԇ-жӧ сԉесарјасыс абуӧԍ, уҗавныс ԋекоԁлы.</text:p>
      <text:p text:style-name="P23">Воԇсӧ бокыԍ вајны абу леԇлӧмаӧԍ, ӧні ԁругӧн оз ԍур.</text:p>
      <text:p text:style-name="P23"/>
      <text:p text:style-name="P23">Јона-жӧ кывнаԁ отсаԍам.</text:p>
      <text:p text:style-name="P23"/>
      <text:p text:style-name="P23">Тӧвбыԁӧн ԁа тулысбыԁӧн ӧԏі морт абу-на волӧма уҗсӧ тӧԁмалӧм-могыԍ. Веԍіг ԋекоԁлы абу быԏԏӧ ԃелӧ завоԁӧԇыс, кыԇ кужасны, сіԇ і уҗаласны. Кыԇ абу јанԇім міјанлы: аԍным пыр ԍорԋітам інԁустріаԉізатсіја-јылыԍ ԁа овмӧс кыпӧԁӧм-јылыԍ, а нырувԍыным ог аԁԇӧ. Сыктывкараԁ завоԁыԁ сӧмын ӧԏік-і ем, а віԇӧԁлыԍыс ԋӧԏі абу. Кыԇ бара мі воԇӧсӧ понԁам стрӧітчыны-а? Таԇтӧ сӧмын госуԁарствоыслыԍ ԍӧмсӧ віԇам. Колӧ комі робоԏԋікјаслы велӧԁчыны проізвоԁствотӧ тӧԁмавны, воԇӧ ковмас.</text:p>
      <text:p text:style-name="P23"/>
      <text:p text:style-name="P23">Бура-кӧ уҗсӧ пуктан, завоԁ абу омӧԉ.</text:p>
      <text:p text:style-name="P23"/>
      <text:p text:style-name="P23">Ԏехнорук Веԏінг јорт віԍталӧ:</text:p>
      <text:p text:style-name="P24">Завоԁыс оборуԁујтӧма абу омӧԉа<text:span text:style-name="T4">, </text:span>поԅӧ<text:span text:style-name="T4"> </text:span>бура уҗавны, сӧмын колӧны бур уҗалыԍјас.</text:p>
      <text:p text:style-name="P23">Заԁаԋԋесӧ Веԏінг јорт чајтӧ тыртны; ковмас-пӧ којмӧԁ ԍмена лӧԍӧԁны, меԁ ӧԁјӧҗык уҗыс понԁас мунны. Робочејјассӧ мӧвпалӧ бо<text:span text:style-name="T113">ԍ</text:span>тны воыԍ прінуԃіловтсіјасӧс, најӧ-пӧ петкӧԁласны мукӧԁ робочејјасыслы, кыԇ колӧ уҗавны. Веԏінг еԍкӧ мортыс зев јона мырԍӧ, ԁа ӧтнас, отсаԍыԍ ԋекоԁ абу. Ӧтнаԁ, ԃерт, ԍӧкыԁ бурмӧԁны уҗтӧ. Парԏіјечјас ԁа комсомоԉечјас-пӧ зев омӧԉа отсаԍӧны, а областнеј учрежԃеԋԋејас веԍіг оз віԇӧԁлыны. Ӧнја робочејјасыс-пӧ кызыс ԍіктјасыԍ воӧм јӧз, ԁа ԋекыԇ он вермы велӧԁны најӧс: „Те бур-вылӧ віԍталан, інԁалан, кыԇ колӧ вӧчны, а најӧ ԁӧзмӧны“.</text:p>
      <text:p text:style-name="P23"/>
      <text:p text:style-name="P23">Вылынҗык местаыԁ абу-жӧ ԋін вӧлӧма.</text:p>
      <text:p text:style-name="P23"/>
      <text:p text:style-name="P23">Таво тулыс став завоԁыс ојԁлӧма. Кыт-ԍурӧ јона щыклӧма. Піԉітӧм вӧрыс ставыс лӧзӧԁӧма — заграԋітсаӧ нуны оз шогмы.</text:p>
      <text:p text:style-name="P23">Коԁі тајӧ местасӧ корԍіс, сылӧн јурыс абу зев вежӧра вӧлӧма.</text:p>
      <text:p text:style-name="P23"/>
      <text:p text:style-name="P23">Робочејјаслы колӧ боԍтԍыны.</text:p>
      <text:p text:style-name="P23"><text:soft-page-break/></text:p>
      <text:p text:style-name="P23">Став Сојузса робочеј класс, кыԇ-мыј вермӧ, сіԇі кыпӧԁӧ промышԉенноԍԏсӧ, а ті коԉтчӧмныԁ јона. Тіјан-пӧвсын ԍурас-на уна ԍӧлӧмыԍ уҗалыԍ јӧз, котыртӧ бура уҗалыԍјассӧ, ԁа пуктӧ уҗсӧ прамеја. Ставыс тіјан-сајын. Колӧ вунӧԁны прогулјастӧ ԁа ԁышӧԁчӧмтӧ.</text:p>
      <text:p text:style-name="P23">Вӧтчӧј асланыԁ вокјас-бӧрԍа, став сојузса робочејјас-бӧрԍа.</text:p>
      <text:p text:style-name="P23">Облаԍтувса профсојуз! Абу-ӧмӧј теԁ мог отсавны промышԉенноԍԏсӧ кыпӧԁны.</text:p>
      <text:p text:style-name="P23"/>
      <text:p text:style-name="P23">Ԇоԇегов.</text:p>
      <text:p text:style-name="P23"/>
      <text:p text:style-name="P23">==Партчістка-кежлӧ.</text:p>
      <text:p text:style-name="P23"/>
      <text:p text:style-name="P23">{Kodko @@ газетса гижӧд @ Југыԁ туј @ 1929-07-15.}</text:p>
      <text:p text:style-name="P23"/>
      <text:p text:style-name="P23">Ајкінаса партјачејка классӧвеј тујвіԅ а<text:span text:style-name="T113">б</text:span>у нуӧԁӧма. Гӧԉ јӧз-костын ԋекущӧм уҗ оз нуӧԁ.</text:p>
      <text:p text:style-name="P23"/>
      <text:p text:style-name="P23">Ајкінаса партјачејкалӧн ԋекущӧм уҗ оз тыԁав, сӧмын пуркӧԁчӧны ас-костаныс. Классовеј поԉіԏіка веԍіг оз нуӧԁны. Тан петкӧԁлам уҗсӧ јачејкалыԍ:</text:p>
      <text:p text:style-name="P23"/>
      <text:p text:style-name="P23">Партчістка-кежлӧ лӧԍӧԁчӧм.</text:p>
      <text:p text:style-name="P23"/>
      <text:p text:style-name="P23">Вӧчлӧмаӧԍ ӧԏі воԍса собраԋԋе, сіјӧн і помалӧмаӧԍ став лӧԍӧԁчӧмсӧ. Јӧз-костын веԍіг ез нуӧԁны ԍорԋіјас. Та-ԍерԏі-кӧ, ԃерт, чісткаыԁ бура оз мун тані.</text:p>
      <text:p text:style-name="P23"/>
      <text:p text:style-name="P23">Гӧԉ јӧз абу котыртӧма.</text:p>
      <text:p text:style-name="P23"/>
      <text:p text:style-name="P23">Гӧԉ јӧз-костын тӧԁчана уҗ оз нуӧԁны, сіԇ-жӧ і нывбаба-костын. Сӧветӧ бӧрјыԍігӧн тыԁовтчіс став ԁышлуныс партјачејкалӧн. Гӧԉ јӧз, сіԇ-жӧ і нывбаба, гӧлӧсујталісны прӧԏів јачејкаса інԁалӧм каԋԃіԁатјаслы, јешщӧ-ӧԁ сіјӧ каԋԃіԁатјассӧ віԁлалісны гӧԉ јӧз-кост собраԋԋе-вылын ԁа нывбаба-кост собраԋԋе-вылын. Тајӧ петкӧԁліс партјачејка гӧԉ јӧз-пӧвсын уҗалӧма сӧмын кабала-вылын.</text:p>
      <text:p text:style-name="P23">Лыԃԃыԍӧ-жӧ еԍкӧ 3 беԃԋатскеј группа, ԁа сӧмын лыԁыс, ԋекущӧм уҗ на-піын оз нуӧԁны.</text:p>
      <text:p text:style-name="P23"/>
      <text:p text:style-name="P23">Аскріԏікаыԍ полӧны.</text:p>
      <text:p text:style-name="P23"/>
      <text:p text:style-name="P23">Кыԍ-ԋін еԍкӧ јӧз-костын паԍкыԁа нуӧԁны аскріԏікатӧ-ԁа вӧлӧԍтувса акԏів-костас паԍкалӧмыԍ полӧны. Рабпрос собраԋԋе-вылын ӧтчыԁ мыј-ԍурӧ інԁавлӧмаӧԍ партјачејкаса ԍекретарлы, профԏекшколаыԍ велӧԁыԍјассӧ, коԁ-ԍурӧӧс, весалӧм-јылыԍ, ԁа мортыԁ скӧрмӧма, ревізорјасӧн шуӧ.</text:p>
      <text:p text:style-name="P23"/>
      <text:p text:style-name="P23">Візԁінса канԃіԁатскеј группакӧԁ пыр склока.</text:p>
      <text:p text:style-name="P23"/>
      <text:p text:style-name="P23">Ԋекор оз уԍлыны ӧԏі кыв-вылӧ, пыр мӧԁа-мӧԁыскӧԁ зырԍӧны. Ԃерт, партјачејкаыԁ таԇнаԁ оз зев бура вермы веԍкӧԁлыны канԃіԁатскеј группакӧԁ.</text:p>
      <text:p text:style-name="P23"/>
      <text:p text:style-name="P23">Оргаԋізујталӧны кулатскеј колхозјас.</text:p>
      <text:p text:style-name="P23"/>
      <text:p text:style-name="P23"><text:soft-page-break/>Гӧԉ јӧз-пӧвсын коԉԉекԏівізатсіја уҗ оз нуӧԁԍы, сіԇ-жӧ і парԏіјечјас-костын омӧԉа нуӧԁӧны тајӧ уҗсӧ. Шулісны пырны став коммуԋістыслы колхозјасӧ, ԁа шуӧмӧн-і коԉі, ԋекоԁ ез пыр.</text:p>
      <text:p text:style-name="P23">Ӧні емӧԍ колхозјас вӧлӧԍтын, сӧмын аслыԍ ԍамаӧԍ: „Красный маяк“-ԋіма колхозын 14 шԉен-піыԍ 8-ыс озыра олыԍ ԁа топыԁ шӧркоԃа олыԍјас. Воԇынсӧ сетчӧ пыралӧмаӧԍ гӧԉ јӧз ԁа бӧр лоӧма петны, ԋінӧм-пӧ міјанлы керны на-ԁінын, батракаԁ і сіԇ уҗалам колхозтӧг. „Выԉ тујӧԁ“-ԋіма колхоз сещӧм ԍама-жӧ, быԁ шԉен сӧмын аԍ-ӧ кыԇ-мыј-вермӧ ас-вӧснаыс зіԉӧ. Ԃерт, тајӧ колхозјастӧ оргаԋізујтігӧн партјачејкаыԁ абу јона веԍкӧԁлӧма, ԁај классӧвеј тујвіԅтӧ абу чорыԁа нуӧԁӧма.</text:p>
      <text:p text:style-name="P23"/>
      <text:p text:style-name="P23">Выԉ бјуролы колӧ боԍтчыны уҗ-ԁорӧ.</text:p>
      <text:p text:style-name="P23"/>
      <text:p text:style-name="P23">Важ бјуролӧн уҗ ԋекытчӧ тујтӧм вӧлӧма, веԍіг абу вермылӧма нуӧԁны классӧвеј тујвіԅ. Выԉ бјуролы колӧ боԍтчыны уҗ-ԁорӧ, оз ков сӧмын наԃејтчыны партчістка-вылӧ. Ԃерт, колӧкӧ-і ковмас весавны коԁ-ԍурӧӧс, сӧмын уҗыԍ летчыԍны ӧні оз ков.</text:p>
      <text:p text:style-name="P23"/>
      <text:p text:style-name="P23">Парткор.</text:p>
      <text:p text:style-name="P23"/>
      <text:p text:style-name="P23">{Kodko @@ газетса гижӧд @ Југыԁ туј @ 1929-07-15.}</text:p>
      <text:p text:style-name="P23"/>
      <text:p text:style-name="P23">Піԍмӧновлӧԁлыԍјас! Гаԅет-піԍмӧ новлӧԁлігаԁ јон<text:span text:style-name="T113">җ</text:span>ыка креԍԏаналы віԍтавлӧј гаԅет-журнал суԇӧԁӧм-јылыԍ.</text:p>
      <text:p text:style-name="P23"/>
      <text:p text:style-name="P23">{Kodko @@ газетса гижӧд @ Југыԁ туј @ 1929-07-15.}</text:p>
      <text:p text:style-name="P23"/>
      <text:p text:style-name="P23">РКІ-са ԁа Обстатотԃелса коԉԉекԏівјас воԇынӧ<text:span text:style-name="T26">ԍ</text:span>.</text:p>
      <text:p text:style-name="P23"/>
      <text:p text:style-name="P23">Јуԉ 13-ӧԁ лунӧ ӧтувја преԁвыборнеј собраԋԋе-вылын Муԁров јорт ԁоклаԁ-ԍерԏі сӧветӧ бӧрјыԍӧм-јылыԍ шуісны:</text:p>
      <text:p text:style-name="P23">Отчотнеј, сіԇ-жӧ бӧрјыԍан собраԋԋејас-вылӧ вајӧԁны РКІ-са ԁа статотԃелса коԉԉекԏівјасыԍ став бӧрјыԍыԍсӧ, ӧԏітӧг. Корны орԁјыԍӧм-могыԍ, бурҗыка нуӧԁны сӧветӧ бӧрјыԍӧмсӧ, 15-ӧԁ бӧрјыԍан участокӧс, кытчӧ пырӧны: Горпо, Обсојуз, Госторг, Обторготԃел, Ԍеԉпромсојуз ԁа Сојузхԉеб.</text:p>
      <text:p text:style-name="P23">Орԁјыԍӧмыс понԁас мунны вот мыјӧн: вајӧԁны 100% бӧрјыԍы<text:span text:style-name="T26">ԍ</text:span>ӧс собраԋԋејас-вылӧ, сіԇ-жӧ і сещӧмјассӧ кыскыны собраԋԋејас-вылӧ, кыпӧԁны воԇмӧстчӧм собраԋԋејас-вылын.</text:p>
      <text:p text:style-name="P23"/>
      <text:p text:style-name="P23">{Kodko @@ газетса гижӧд @ Југыԁ туј @ 1929-07-15.}</text:p>
      <text:p text:style-name="P23"/>
      <text:p text:style-name="P23">Сӧветӧ бӧрјыԍӧм-јылыԍ јуӧрјас.</text:p>
      <text:p text:style-name="P23"/>
      <text:p text:style-name="P23">Кулӧмԁін ујезԁыԍ воіс јуӧрјас 3 вӧлӧԍтыԍ. Бӧрјыԍан праваа 3864 морт-піыԍ, волӧмаӧԍ бӧрјыԍан собраԋԋејас вылӧ 2010 морт. Бӧрјӧмаӧԍ 78 ԍеԉсоветса шԉенӧс, на-піыԍ 10 нывбаба.</text:p>
      <text:p text:style-name="P23">Сыктыв ујезԁын 10 вӧлӧԍтын 8139 бӧрјыԍан праваа јӧз-піыԍ волӧма 4742 морт.</text:p>
      <text:p text:style-name="P23">Бӧрјӧма 215 шԉенӧс, на-піыԍ нывбаба 78 морт.</text:p>
      <text:p text:style-name="P23">Јемԁін ујезԁын, 5 вӧлӧԍтын 5559 морт-піыԍ волӧма 2809 морт. Бӧрјӧма 133 шԉен, нывбабаӧс сӧмын 13 морт.</text:p>
      <text:p text:style-name="P23">Коммуԋістјас веԍкалӧмаӧԍ ԍеԉсоветса шԉенјасӧ 64 морт, кујімнан ујезԁас.</text:p>
      <text:p text:style-name="P23"/>
      <text:p text:style-name="P23"><text:soft-page-break/>{Kodko @@ газетса гижӧд @ Југыԁ туј @ 1929-07-15.}</text:p>
      <text:p text:style-name="P23"/>
      <text:p text:style-name="P23">Спаспорубын, Порубын ԁа Зануԉԉӧын сӧветӧ бӧрјыԍӧм.</text:p>
      <text:p text:style-name="P23"/>
      <text:p text:style-name="P23">Бӧрјыԍан ком<text:span text:style-name="T113">і</text:span>ԍԍіјаӧ пуктавлӧмаӧԍ щӧщ креԍԏана-пӧвсыԍ, мужікјасӧс, нывбабајасӧс.</text:p>
      <text:p text:style-name="P23">Бӧрјыԍан права мырԃԃӧм јӧз-лыԁыс соԁӧма 22 мортӧн.</text:p>
      <text:p text:style-name="P23">Отчотнеј собраԋԋејас-вылын меԁјона ԍорԋіталӧмаӧԍ рајоԋірујтчӧм-јылыԍ. Тајӧ уҗ-нуӧԁӧмсӧ быԁлаын јона ошкӧмаӧԍ.</text:p>
      <text:p text:style-name="P23">Волісполкомса отчот-куԅа ԁа ОБІК-са Орготԃелыԍ інструктор отчот-куԅа јона ԍорԋіталӧмаӧԍ. Інԁалӧмаӧԍ вот кущӧм могјас воԇӧ-кежлӧ: Чорԅӧԁны коԉекԏівізатсіја уҗ; јонҗыка тӧжԁыԍны пӧжарнеј-кӧлуј лӧԍӧԁӧм-могыԍ; чукӧртны кӧјԁыс запас; бурмӧԁны віԇму-јуклан уҗјас; ԉучкіа ԍетавны ԋаԋ норма; бура нуӧԁны классовеј тујвіԅ віԇ-му-вот течігӧн.</text:p>
      <text:p text:style-name="P23">Нывбабајас јона-жӧ інԁалӧмаӧԍ бура уҗ пуктӧм-могыԍ: лӧԍӧԁавны ԃетскеј саԁ, суԇӧԁны ԋарјаԍан машінајас ԁа с. в.</text:p>
      <text:p text:style-name="P23">Быԁ ԍіктын нуӧԁӧмаӧԍ гӧԉ јӧз-кост собраԋԋејас, сен інԁалӧмаӧԍ сӧветса шԉенјасӧ канԃіԁатјасӧс. Сіјӧ канԃіԁатјас-піыԍ бӧрјӧма: Порубын 85%, Спаспорубын 70%, а Зануԉԉӧын сӧмын 30%-гӧгӧр. Тан абу бура нуӧԁӧма раслоеԋԋе учотсӧ-ԁа, зев ԍӧкыԁ нуӧԁны уҗсӧ гӧԉ-јӧз-костас.</text:p>
      <text:p text:style-name="P23">Бӧрјыԍан собраԋԋејас-вылӧ волӧмаӧԍ мужікјас-пӧвсыԍ: Порубын 80,1%, Зануԉԉӧын 80%, Спаспорубын 75%. Нывбаба: Порубын 60,5 %, Зануԉԉӧын 45%, Спаспорубын 75%. Ԍеԉсоветса преԅіԃіумјасӧ бӧрјӧмаӧԍ 33 % нывбабаӧс.</text:p>
      <text:p text:style-name="P23"/>
      <text:p text:style-name="P23">Комі Мішӧ.</text:p>
      <text:p text:style-name="P23"/>
      <text:p text:style-name="P23">{Kodko @@ газетса гижӧд @ Југыԁ туј @ 1929-07-15.}</text:p>
      <text:p text:style-name="P23"/>
      <text:p text:style-name="P23">Вӧтчӧј візса-бӧрԍа.</text:p>
      <text:p text:style-name="P23"/>
      <text:p text:style-name="P23">Ԍеԉсоветӧ бӧрјыԍан уҗ-кежлӧ лӧԍӧԁчӧм Візын (Јемԁін у.) завоԃітчіс јуԋ 2 лунӧ.</text:p>
      <text:p text:style-name="P23">Лӧԍӧԁчӧмыс, сіԇ-жӧ-і бӧрјыԍӧмыс муніс ӧԁјӧ, — зев җе<text:span text:style-name="T26">ԋ</text:span>ыԁ каԁын. Ӧтчыԁӧн быԁ ԍіктын вӧлі вӧчӧма гӧԉ јӧзлӧн собраԋԋејас ԁа ӧтчыԁӧн-жӧ Меԁ ԍіктын — нывбабалӧн собраԋԋејас. Быԁ чукӧртчылӧм-вылын вӧлі пуктӧма отчот воԇса ісполком уҗ-јылыԍ.</text:p>
      <text:p text:style-name="P23">Ісполкомлыԍ уҗсӧ ез зев ошкыны, інԁалісны: — ісполком-пӧ ԉока нуӧԁӧма классӧвеј віԅ: ԋаԋ норма ԍеталӧма озыра олыԍјаслы, — ԋаԋа јӧзлы; тырмытӧм тӧварјас ԍеталігӧн абу-жӧ віԇӧԁлӧмаӧԍ, коԁі кущӧма олӧ ԁа ԍеталӧмаӧԍ озыр ԁа гӧԉлы ӧткоԃа; ԉготнеј керјас ԍетавлӧмаӧԍ озыра олыԍ јӧзлы; налог лаԁмӧԁан (регуԉірујтан) фонԁ щӧт-вылӧ налогсӧ чінталӧмаӧԍ кулакјаслыԍ ԁа озыра олыԍ јӧзлыԍ ԁа сіԇ воԇӧ. Таыԍ-ӧтар быԁ чукӧртчылӧм-вылын шуісны, ісполком-пӧ зев омӧԉа віԇӧԁлӧма школајас ԁа мукӧԁ учрежԃеԋԋејас уҗ-вылӧ.</text:p>
      <text:p text:style-name="P23">Бӧрјыԍан собраԋԋејас-вылӧ, бӧрјыны вермана јӧз-піыԍ, волісны 54%-гӧгӧр. Ԍеԉсоветӧ шԉенјасӧ лоі бӧрјӧма 22 морт; на-піыԍ 16 гӧԉа олыԍ ԁа 6 — шӧркоԃԃема олыԍ; 3 парԏіјнеј ԁа 2 комсомоԉеч. Ревкоміԍԍіјаӧ бӧрјісны кујім м<text:span text:style-name="T26">о</text:span>ртӧс, на-піыԍ ӧԏі парԏіјнеј.</text:p>
      <text:p text:style-name="P23">Ԍеԉсоветлӧн меԁ-воԇԇа пԉенумыслӧн заԍеԁаԋԋеыс муніс јуԋ 30 лунӧ. Сені бӧрјісны ԍеԉсоветӧ јуралыԍӧс, преԅіԃіум ԁа ԃеԉегатјасӧс рајонувса сјезԁ-вылӧ. Ԍеԉсоветӧ јуралыԍӧ ԍурі парԏіјнеј, шӧркоԃԃема олыԍ; преԅіԃіумӧ сыыԍ-ӧтар ӧԏі парԏіјнеј, ӧԏі комсом<text:span text:style-name="T26">о</text:span>ԉеч ԁа кык беспарԏіјнеј, ставныс гӧԉа олыԍ јӧз. Рајсјезԁ-вылӧ бӧрјісны 4<text:span text:style-name="T4"> </text:span>мортӧс: на-піыԍ ӧԏі шӧркоԃԃема олыԍ (ԍеԉсоветса преԁԍеԁаԏеԉ), ӧԏі нывбаба — гӧԉ креԍԏана ԁа кык гӧԉа олыԍ, кер-ԁорын уҗалыԍ мужікјас.</text:p>
      <text:p text:style-name="P23">Воԇӧ-вылӧ ԍеԉсоветлы шуісны меԁԍа јона тӧжԁыԍны ԍіктса овмӧс ӧтувтӧм-вӧсна.</text:p>
      <text:p text:style-name="P23"><text:soft-page-break/></text:p>
      <text:p text:style-name="P23">Пыщ.</text:p>
      <text:p text:style-name="P23"/>
      <text:p text:style-name="P23">{Kodko @@ газетса гижӧд @ Југыԁ туј @ 1929-07-15.}</text:p>
      <text:p text:style-name="P23"/>
      <text:p text:style-name="P23">ШУӦМАӦԌ ВОԌТЫНЫ КАБАК, ЈӦЗЫН БЫРӦԀӦНЫ.</text:p>
      <text:p text:style-name="P23"/>
      <text:p text:style-name="P23">Абјачојын ВІК-са уҗ-јылыԍ вӧлі віԍталӧма 8 ԍіктын, ԃеԉегаткајас ԁа партјачејка-воԇын. Став мортыс сетчӧ волӧма 455 морт; на-піыԍ 150 нывбаба. Віԍталыԍјаслыԍ бур ԍорԋіс<text:span text:style-name="T26">ӧ</text:span> лоі ԍујӧма наказӧ.</text:p>
      <text:p text:style-name="P23">Ісполкомса уҗ-куԅа собраԋԋејас-вылын јона ԍорԋітісны ԁа петкӧԁлісны став ԋеԉучкіјассӧ. Ԍорԋіјасыԍ петіс со кущӧм ԋеԉучкіјас:</text:p>
      <text:p text:style-name="P23">Віԇму коміԍԍіја омӧԉа віԇӧԁлӧма віԅјас јуклӧм вылӧ, абу коԉалӧмаӧԍ віԇму јуклігӧн тујјас-вылӧ места, омӧԉа пӧртӧма олӧмӧ ӧбјажітана шуӧмјас, омӧԉа віԇӧԁлӧмаӧԍ пӧжарјаскӧԁ воԇсаԍӧм-вылӧ, омӧԉа віԇӧԁлӧмаӧԍ нораԍӧмјас-вылӧ, омӧԉа нуӧԁӧмаӧԍ классӧвеј тујвіԅ мувіԇ јуклігӧн, јуралыԍ скӧрмӧ аскріԏікаыԍ ԁа с. в.</text:p>
      <text:p text:style-name="P23">Воԇӧ-кежлӧ ԍорԋіјасыԍ петіс вӧчны со мыј: ԃет. саԁ-пыԃԃі воԍтыны јаԍԉі, страԁа-ԁырјі лӧԍӧԁны ԃежурітчӧм ԍіктјасын, корны частӧҗык агрономӧс ԍіктјасӧ, суԇӧԁны пӧжарнеј кӧлуј самообложеԋԋеӧн, ԍіктјасын вӧчны туј, страԁа-кежлӧ поԅас-кӧ соԁтыны ԋаԋ норма, ԁа <text:span text:style-name="T26">с</text:span>. в. ԇоԋ наказ.</text:p>
      <text:p text:style-name="P23">Бӧрјыԍӧм мӧјмуја-ԁорԍа муніс бурҗыка. Мӧјму волӧма став бӧрјыԍыԍ-піыԍ 58%, а таво 71%. Наказын прімітӧма зев-на ковтӧм торјас: кабак воԍтӧм-јылыԍ, тӧвнас-на і пӧԁлалісны-а; ԋаԋ норма быԁӧнлы ԍетны кӧԏ кущӧма олӧ ԁа с. в.</text:p>
      <text:p text:style-name="P23">Наԃејтчам, выԉ ісполком собраԋԋе-вывса шуӧмјас ԁа наказ пӧртас олӧмӧ, а став ԋеԉучкіјассӧ бырӧԁас.</text:p>
      <text:p text:style-name="P23"/>
      <text:p text:style-name="P23">{Kodko @@ газетса гижӧд @ Југыԁ туј @ 1929-07-15.}</text:p>
      <text:p text:style-name="P23"/>
      <text:p text:style-name="P23">БӦРЈӦМАӦԌ ԆІК ВАЖ-МОЗ, СӦМЫН СТАРШІНА ОЗ СУԆԌЫ.</text:p>
      <text:p text:style-name="P23"/>
      <text:p text:style-name="P23">Слӧбӧԁа вӧл., Јемԁін у. (Глотова) сӧветӧ бӧрјыԍӧм помаԍіс. Вӧлӧԍтувса сјезԁ-вылӧ ԃеԉегатјасӧ ԍуріны щӧщ вічко сӧветын јуралыԍ ԁа мукӧԁ ковтӧм јӧз. Гӧԉ креԍԏана најӧс бур тујӧ пуктӧны ԁа сы-вӧсна і кісӧ на-ԁор лепталісны. Мыј-вӧсна-нӧ таԇі? Партјачејка ԁа мукӧԁ оргаԋізатсіјајас ӧнӧԇ-на ез петкӧԁлыны аԍнысӧ уҗ-вылын. Партјачејка ԋекущӧм авторіԏетӧн јӧз-воԇын оз пӧԉзујтчы.</text:p>
      <text:p text:style-name="P23">Сӧветӧ бӧрјыԍтӧԇ еԍкӧ вӧлі-жӧ гӧԉ јӧзлӧн собраԋԋеыс, сӧмын креԍԏана лаԋтӧԁісны собраԋԋенас веԍкӧԁлыԍјассӧ: „ԁугԁӧ-ԋін-пӧ сеԍԍа речјастӧ віԍталӧмԍыԁ, ԁӧзмім-ԋін кывзыныс ӧԏітортӧ.</text:p>
      <text:p text:style-name="P23">Бӧрјыԍан собраԋԋе-бӧрын ісполкомса ԍекретар Коновалов ԁа ШКМ-ын велӧԁыԍ Попов петӧмаӧԍ ывла-вылӧ ԁа горзӧны: контрревоԉутсіја побеԃіла!“ Матыԍтчіс на-ԁінӧ ісполкомын јуралыԍ Поԉітов ԁа щӧщ горӧԁіс: — Јерунԁа!.. Ԁа, зонјас, абу-зев ошјыԍана ԃелӧыԁ артмӧма. Сӧмын ԍорӧн ті пуԅінныԁ, біыс кусӧм-мыԍԏі. Коліс воԇвыв топыԁҗыка котыртны гӧԉ ԁа шӧркоԃԃема олыԍ креԍԏанатӧ, секі еԍкӧ најӧ ӧтвылыԍ венісны міјанлы. ковтӧм јӧзӧс.</text:p>
      <text:p text:style-name="P23"/>
      <text:p text:style-name="P23">Пірӧг-шаԋга.</text:p>
      <text:p text:style-name="P23"/>
      <text:p text:style-name="P23">{Kodko @@ газетса гижӧд @ Југыԁ туј @ 1929-07-15.}</text:p>
      <text:p text:style-name="P23"/>
      <text:p text:style-name="P23"><text:soft-page-break/>Комі гаԅет-журналјас бура разӧԁӧмыԍ лӧԍӧԁӧма преміјајас ԍӧмӧн-кынԇі щӧщ натураԉнеј — плугјас, му вынԍӧԁанторјас, ној, куԉԏіватор-полоԉԋікјас ԁа с. в.</text:p>
      <text:p text:style-name="P23">Зіԉӧј гаԅет разӧԁӧмӧн шеԁӧԁны преміјајас.</text:p>
      <text:p text:style-name="P23"/>
      <text:p text:style-name="P23">==ԌІКТЈАСԌАԊ ГІЖӦНЫ.</text:p>
      <text:p text:style-name="P23"/>
      <text:p text:style-name="P23">{Kodko @@ газетса гижӧд @ Југыԁ туј @ 1929-07-15.}</text:p>
      <text:p text:style-name="P23"/>
      <text:p text:style-name="P23">Став плугыс ԍурі озырјаслы.</text:p>
      <text:p text:style-name="P23"/>
      <text:p text:style-name="P23">Ајкінаса (Јемԁін у.) уҗԁыԍан тӧварішщество гӧріг-кӧԇіг-кежлӧ вӧчліс зајавка плугјас-вылӧ. Креԍԏаналыԍ зајавка вӧчігӧн боԍталісны заԁаткіјас. Заԁаткіјастӧ озыр јӧз вермісны ԍетны, а гӧԉ јӧз ԁругӧн ез. Сы-вӧсна став плугыс ԍурі озыр јӧзлы, гӧԉ бара-на коԉі плугтӧм. Колӧ-жӧ тані колана-віԅсӧ кутны?</text:p>
      <text:p text:style-name="P23"/>
      <text:p text:style-name="P23">Ісаков.</text:p>
      <text:p text:style-name="P23"/>
      <text:p text:style-name="P23">{Kodko @@ газетса гижӧд @ Југыԁ туј @ 1929-07-15.}</text:p>
      <text:p text:style-name="P23"/>
      <text:p text:style-name="P23">Мујас коԉіны кӧԇтӧг.</text:p>
      <text:p text:style-name="P23"/>
      <text:p text:style-name="P23">Ручын (Кулӧмԁін у.) таво тулыс г<text:span text:style-name="T4">ӧ</text:span>ԉ јӧз јона щыгјалісны ԋаԋ вајтӧм-понԁа.</text:p>
      <text:p text:style-name="P23">Мај тӧлыԍын унаӧн <text:span text:style-name="T4">ԍ</text:span>ојісны меԁ бӧрја кӧјԁыснысӧ. Запаснеј фонԁыԍ ԍеталісны сӧмын 16 кілограммӧн ԁа сымԁа кӧјԁысыԁ кӧԇны ез суԇԍы, уна му коԉі кӧԇтӧг. Ӧні вајісны ԋаԋ 24 ԍурс кілограмм ԁа сіјӧ оз-на суԇԍы. Оз-кӧ во соԁтӧԁ, ԍутӧ розјалӧмԍаԋыс понԁасны ԍојны, ԁа гӧԉ јӧзыԁ вермасны ԇік ԋаԋтӧг коԉны локтан тӧв-кежлӧ. Колӧ бурҗыка віԇӧԁлыны тащӧм гӧԉ вӧлӧԍтјас-вылаԁ.</text:p>
      <text:p text:style-name="P23"/>
      <text:p text:style-name="P23">Ԍеԉкор.</text:p>
      <text:p text:style-name="P23"/>
      <text:p text:style-name="P23">{Kodko @@ газетса гижӧд @ Југыԁ туј @ 1929-07-15.}</text:p>
      <text:p text:style-name="P23"/>
      <text:p text:style-name="P23">Нывбабајас бӧрӧ оз-жӧ коԉтчыны.</text:p>
      <text:p text:style-name="P23"/>
      <text:p text:style-name="P23">Ыб вӧл. (Сыктыв у.) нывбабајас таво ӧтвылыԍ кӧԇалісны шабԁіјас ԁа суԇӧԁісны ԋарјаԍан машінајас. Сіԇ-жӧ уна ԋӧбісны граԁвыв пуктасјас. Мујас таво кӧԇісны весалӧм кӧјԁысӧн.</text:p>
      <text:p text:style-name="P23"/>
      <text:p text:style-name="P23">П-Ч.</text:p>
      <text:p text:style-name="P23"/>
      <text:p text:style-name="P23">{Kodko @@ газетса гижӧд @ Југыԁ туј @ 1929-07-15.}</text:p>
      <text:p text:style-name="P23"/>
      <text:p text:style-name="P23">Баԏушко Ԍтепан гуԍаԍӧ.</text:p>
      <text:p text:style-name="P23"/>
      <text:p text:style-name="P23">Віԅінса поп Куратов гуԍӧн, беԉет ԋӧбтӧг, кералӧма ԁа кыскалӧма горт-ԁінас пес-вӧр ԁа керјас. А беԉет-вылас, буракӧ, горшысла жаԉ лоӧма ԍетныс ԍӧмсӧ. Ԃелӧ панігӧн баԏушко ԋебыԁ кывнас јона еԍкӧ кевмыԍіс мезԁыны „грекыԍ": ег-пӧ тӧԁ, мыј колӧ ԋӧбны беԉет, ԁугԁӧј, шуӧ, вокјас, ԋемторԍыс мыжԁыныԁ, мезԁӧј; сӧмын ез сы-ног ло, оԏеч Ԍтепанӧс штрапујтісны 70 шајт-сајас.</text:p>
      <text:p text:style-name="P23"><text:soft-page-break/></text:p>
      <text:p text:style-name="P23">{Kodko @@ газетса гижӧд @ Југыԁ туј @ 1929-07-15.}</text:p>
      <text:p text:style-name="P23"/>
      <text:p text:style-name="P23">Ԁырӧ-нӧ нӧшта ковмас віԁчыԍны.</text:p>
      <text:p text:style-name="P23"/>
      <text:p text:style-name="P23">Віз вӧл. (Јемԁін у.) ӧԅім мујас таскајтӧны ыжјас ԁа порԍјас. Пощӧсјас зев омӧԉӧԍ-а, ісполком бурҗыка пощӧԁны оз зіԉ.</text:p>
      <text:p text:style-name="P23">Став ӧԅімсӧ таскајтасны-ԁа вӧԉіԍ гашкӧ ісполкомыс пощӧсјассӧ пощӧԁас-ԁа?</text:p>
      <text:p text:style-name="P23"/>
      <text:p text:style-name="P23">{Kodko @@ газетса гижӧд @ Југыԁ туј @ 1929-07-15.}</text:p>
      <text:p text:style-name="P23"/>
      <text:p text:style-name="P23">Выԉ Комі ԋіга.</text:p>
      <text:p text:style-name="P23"/>
      <text:p text:style-name="P23">Печатыԍ петіс выԉ велӧԁчан Комі ԋіга Ј. П. Ԉіпіԉінлӧн — „Кыԇі Сӧвет влаԍт выԉ олӧм лӧԍӧԁӧ“. Коміӧн лӧԍӧԁӧма А. Чеусова. Ԋігалӧн ԁоныс 1 шајт 40 ур., 231 ԉістбок.</text:p>
      <text:p text:style-name="P23">Ічӧт школаын велӧԁчыны леԇӧма Госуԁарственнеј Учонеј Сӧвет Научно-Пеԁагогіческеј ԍектсіјаӧн.</text:p>
      <text:p text:style-name="P23">Ԋігалӧн јукӧԁјас:</text:p>
      <text:p text:style-name="P23">1) Кущӧм олӧм кӧсјӧ лӧԍӧԁны Сӧвет влаԍт.</text:p>
      <text:p text:style-name="P23">2) Кущӧм-олӧм вӧлі гражԁанскеј војна-ԁырјі. Кыԇі Сӧвет влаԍт сувтіс кок-јылас.</text:p>
      <text:p text:style-name="P23">3) Ӧтувтчӧмӧн машінајасӧн уҗалӧм — коммуԋізмлӧн поԁувтасыс.</text:p>
      <text:p text:style-name="P23">4) Сотсіаԉізмтӧ лӧԍӧԁны кыԇі колӧ кӧԅајствујтны, уҗавны-ԁа.</text:p>
      <text:p text:style-name="P23">5) Коммуԋізмыԁ сіјӧ Сӧвет влаԍт, еԉектрофікатсіја-ԁа.</text:p>
      <text:p text:style-name="P23">6) Выԉԁӧԁӧм му.</text:p>
      <text:p text:style-name="P23">7) Коператсіја-пыр сотсіаԉізмӧ.</text:p>
      <text:p text:style-name="P23">8) Кытыԍ Сӧвет влаԍт ԍӧмсӧ боԍтӧ ԁа кытчӧ сіјӧс віԇӧ.</text:p>
      <text:p text:style-name="P23">9) Выԉ олӧм лӧԍӧԁыԍјас.</text:p>
      <text:p text:style-name="P23">10) Југыԁлаԋ, уна тӧԁны-ԁа.</text:p>
      <text:p text:style-name="P23">11) Гӧрԁ арміја — сотсіаԉізм обшество віԇыԍ.</text:p>
      <text:p text:style-name="P23">Школајасын велӧԁан каԁ-вотӧԇ УОНО-јаслы ԁа асланыс школајасыслы колӧ регыԁҗык ыстыны Комі ԋіга леԇанінӧ заказјас. Тајӧ ԋігасӧ рекоменԁујтам парԏіјетсјаслы, комсомоԉечјаслы, піоԋерјаслы, профсојузјаслы, копераԏівјаслы.</text:p>
      <text:p text:style-name="P23"/>
      <text:p text:style-name="P23">Комі ԋіга леԇанін.</text:p>
      <text:p text:style-name="P23"/>
      <text:p text:style-name="P23">{Kodko @@ газетса гижӧд @ Југыԁ туј @ 1929-07-15.}</text:p>
      <text:p text:style-name="P23"/>
      <text:p text:style-name="P23">ВОШӦМА.</text:p>
      <text:p text:style-name="P23"/>
      <text:p text:style-name="P23">Вӧв — ноԉ арӧса мерін, гӧрԁ кареј, веԍкыԁ ԍінмыс јеҗыԁ, ныр-вылас јеҗыԁ чут. Вӧвсӧ боԍтлӧма <text:span text:style-name="T116">І</text:span>ԅваыԍ, аԁԇыԍјасӧс щӧктӧма јуӧртны Віԍер ісполкомӧ<text:span text:style-name="T4">, </text:span>Ԍуԅаіб<text:span text:style-name="T4"> </text:span>ԍіктса јорт<text:span text:style-name="T4"> </text:span>Габов, М. Ј.</text:p>
      <text:p text:style-name="P23">Военнеј кԋіжка 50/47 нумера Маԉтсов, Павел Ваԍіԉевіч ԋім-вылӧ, ԍетлӧма Комі Ԏерокруг, лыԃԃыны вынтӧмӧн.</text:p>
      <text:p text:style-name="P23">Проԁовоԉственнеј карточка Холопӧв, Ӧԉӧксан М<text:span text:style-name="T116">іт</text:span>ріјевіч ԋім вылӧ.</text:p>
      <text:p text:style-name="P23">Шленскеј беԉет 1662-ӧԁ нумера Белых, Ӧԉексан Констан<text:span text:style-name="T116">ԏ</text:span>іновіч ԋім вылӧ, ԍетлӧма Віԅінса Рабочком ССХіЛР, лыԃԃіны вынтӧмӧн.</text:p>
      <text:p text:style-name="P23">Шԉенскеј беԉет 4002-ӧԁ нумера, Мінгаԉев Петр Івано<text:span text:style-name="T4">в</text:span>іч <text:span text:style-name="T4">ԋ</text:span>ім-вылӧ, ԍетлӧма Кулӧмԁінса Уком ВЛКСМ.</text:p>
      <text:p text:style-name="P23"><text:soft-page-break/></text:p>
      <text:p text:style-name="P23">Отв. реԁактор М. П. Міԋін.</text:p>
      <text:p text:style-name="P23"/>
      <text:p text:style-name="P23">==Jugyd tuj</text:p>
      <text:p text:style-name="P23"/>
      <text:p text:style-name="P23">№ 133 (2170)</text:p>
      <text:p text:style-name="P23">Ԍерӧԁа, јуԉ 17 лун, 1929 во.</text:p>
      <text:p text:style-name="P23"/>
      <text:p text:style-name="P23">{Kodko @@ газетса гижӧд @ Југыԁ туј @ 1929-07-17.}</text:p>
      <text:p text:style-name="P23"/>
      <text:p text:style-name="P23">КОМІ ПРОСВЕШЕԊЕЧЈАС СТАВ ВЫНСӦ ПУКТӦНЫ КУԈТУРА ЛЕПТӦМ-ВЫЛӦ.</text:p>
      <text:p text:style-name="P23">Рабпрослӧн облаԍтувса 5 сјезԁ чукс<text:span text:style-name="T119">а</text:span>лӧ зумыԁа кутчыԍны куԉтура кыпӧԁны, віт воԍа план олӧмӧ пӧртны.</text:p>
      <text:p text:style-name="P23"/>
      <text:p text:style-name="P23">Віт воԍа план нӧшта-на ӧԁԇӧԁас куԉтура кыптӧмсӧ.</text:p>
      <text:p text:style-name="P23"/>
      <text:p text:style-name="P23">Міԋін-јортлыԍ „Облаԍтлӧн куԉтура кыпӧԁан віт воԍа <text:span text:style-name="T119">о</text:span>лан“-јылыԍ ԁоклаԁ (ԁа Коԁаԋевлыԍ соԁоклаԁ: выԉ ԁа важ уҗалыԍјассӧ велӧԁӧм-јылыԍ) кывзӧм-бӧрын, Рабпрослӧн облаԍтувса 5-ӧԁ сјезԁ шуӧ:</text:p>
      <text:p text:style-name="P23">1. Міјан госуԁарствоын сотсіаԉізм-нога олӧм лӧԍӧԁӧм топыԁа кӧртаԍԍӧ уҗалыԍ јӧз куԉтуралуныскӧԁ. Улын куԉтуралуныс, грамота тӧԁтӧмыс — зев јона торкалӧны выԉ-нога олӧм лӧԍӧԁігӧн, аппаратын бјурокраԏізмкӧԁ коԍаԍігӧн, уҗалыԍ јӧзӧс поԉіԏікаӧн тӧԁмалігӧн. Сӧмын тајӧ щупӧԁјассӧ поԅӧ бырӧԁны.</text:p>
      <text:p text:style-name="P23">Во ԁас-кымын-ԋін мі зіԉа перјалам вужјассӧ пемыԁлунлыԍ, лӧԍӧԁам сотсіаԉізм-нога, проԉетаріатлы колана куԉтура. Куԉтура кыпӧԁан міјан віт воԍа планыс, коԁӧс вынԍӧԁіс Сӧветјаслӧн Ставсојузса сјезԁ, нӧшта-на ӧԁԇӧԁас куԉтура кыпӧԁӧмсӧ карјасын ԁа ԍіктјасын, торја натсіјајаслыԍ, пуктӧ чорыԁ увт став јӧзӧс велӧԁны, безграмотноԍԏ бырӧԁны, паԍкыԁа профԏехобразоваԋԋе лептыны, выԉ спетсіаԉістјасӧс ԁа наука-берԁын уҗалыԍјасӧс велӧԁны, важјасыслыԍ кваԉіфікатсіјасӧ лептыны.</text:p>
      <text:p text:style-name="P23">2. Окԏабрса ревоԉутсіјаԍаԋ тајӧ лунӧԇ Комі уҗалыԍ јӧз уна-ԋін вӧчіс асԍыс куԉтурасӧ кыпӧԁӧм-куԅа, завоԃітіс лӧԍӧԁны проԉетарскеј Комі куԉтура. Куԉтура уҗ-вылӧ ԍӧм леԇӧм војнаӧԇ-ԍерԏі јона соԁі.</text:p>
      <text:p text:style-name="P23">Јӧзӧс велӧԁӧм-вылӧ 1928-29 воӧ облаԍтса бјуԁжетыԍ леԇԍӧ 1.890 ԍурс шајт (34,3% став бјуԁжетԍыс) ԁа нӧшта госуԁарственнеј бјуԁжетыԍ — 300 ԍурс шајт. Та-вӧсна ӧні міјан ем-ԋін 313 посԋі школа (522 компԉект-вылӧ), сені велӧԁчӧны 16.319 чеԉаԃ; 6 среԃԋеј школа, велӧԁчӧ сені 2445 морт, ем пеԁԏехԋікум, ԍеԉско-кӧԅајственнеј ԏекԋікум ԁа профеԍԍіоԋаԉнеј мукӧԁ школајас, уна поԉітпроԍветучрежԃеԋԋејас-ԋін воԍталӧма.</text:p>
      <text:p text:style-name="P23"/>
      <text:p text:style-name="P23">Куԉтура фронт-вылын гырыԍ могјасыс.</text:p>
      <text:p text:style-name="P23"/>
      <text:p text:style-name="P23">Качество-бокԍаԋыс оборуԁоваԋԋеӧн мі ег-на воӧ војнаӧԇ-выјӧԇ. Та-вӧсна облаԍтлӧн куԉтура кыпӧԁан віт воԍа план сувтӧԁӧ меԁвоԇԇа могӧн — лӧԍӧԁны тырмымӧн колана кӧлујјас, помешщеԋԋејас школајаслы ԁа мукӧԁ куԉтурнеј учрежԃеԋԋејаслы. Куш качество-бокԍаԋыс кыпӧԁӧмнас, ԃерт, оз-на помаԍны могјасыс. Куԉтура кыпӧԁан план-ԍерԏі лоӧ соԁтӧма і лыԁсӧ јӧзӧс велӧԁан југԁӧԁан учрежԃеԋԋејаслыԍ. Лоӧ воԍтӧма школајас став чеԉаԃсӧ велӧԁӧм-вылӧ ԁа віт во помаԍіг-кежлӧ став чеԉаԃсӧ завоԃітны ԋоԉ во велӧԁны; соԁас 7 ԍеміԉетка, профеԍԍіонаԉнеј образоваԋԋе паԍкӧԁӧм соԁас 100%-вылӧ, лоӧ воԍтӧма кымынкӧ маԍԏерскејја<text:span text:style-name="T118">с</text:span>, пеԁԏехԋікумын лоӧны лӧԍӧԁӧмаӧԍ мӧԁ (параԉеԉнеј) гру<text:span text:style-name="T118">п</text:span>пајас меԁ сеԍ петіс ӧні<text:span text:style-name="T118">ј</text:span>а-ԍерԏіыс 2-мынԁа велӧԁыԍыс; поԉітпроԍветучрежԃеԋԋ<text:span text:style-name="T118">еја</text:span>с соԁасны 34%-<text:soft-page-break/>вылӧ, рӧскоԁыс на-вылӧ лыбас 183%-мынԁа; локтан віт во-вылӧ сувтӧԁӧма ыҗыԁ мог: бырӧԁны ԇікӧԇ грамота тӧԁтӧм гырыԍ јӧз-пӧвсыԍ 35 арӧсӧԇ, тајӧ уҗ-вылӧ ԍӧм ԍетԍӧ тырмымӧн; кіно ԁа раԃіо лоӧ лӧԍӧԁӧма быԁ вӧлӧԍтӧ; уҗалыԍјассӧ велӧԁӧм-вылӧ ԍетԍӧ уна ԍӧм; јона лоӧ отсалӧма велӧԁчыны гӧԉ ԁа батрак чеԉаԃлы; јона шуӧма тӧжԁыԍны ас спетсіаԉістјасӧс велӧԁӧм-вӧсна, ВУЗ-јасын ԁа ԏехԋікумјасын велӧԁчыԍјаслы соԁӧны ԍԏіпенԃіјаыс; уна ԍӧм шуӧма леԇны выԉ школајас (40 школа лӧԍӧԁӧм-вылӧ ԁа важјассӧ бура ԇоԋталӧм-вылӧ; сувтӧԁӧма ыҗыԁ мог: паԍкӧԁны југԁӧԁчан уҗ самојеԁјас-пӧвсын інԏернат школајас-пыр школа переԁвіжка ԁа чітаԉԋајас-переԁвіжкајас-пыр; комі ԉіԏература ԁа печат 5 воӧн јона воԍковтас воԇӧ. Став рӧскоԁыс облаԍтын јӧзӧс велӧԁан уҗ-вылӧ віт воӧн лоӧ облаԍтувса бјуԁжет-куԅа 16.572 ԍурс шајт, госуԁарство бјуԁжет куԅа — міԉԉонӧн җынјӧн шајт.</text:p>
      <text:p text:style-name="P23">3. Коԉӧм војасӧ ревоԉутсіја-бӧрын облаԍтын сӧмын-на лептім, ԇоԋталім војнајасӧн кіԍԍӧм овмӧссӧ, Тајӧ војасӧ аԁԇывлытӧмӧԇ паԍкалас вӧр уҗалӧм, промышԉенноԍт ԁа кӧрттуј лӧԍӧԁӧм. Најӧ ԇікӧԇ вежасны чужӧмсӧ, економікасӧ міјан облаԍтлыԍ. Меԁым овмӧс кыпӧԁӧмсӧ, реконструктсіјасӧ ӧԁјӧ нуӧԁны, колӧ сы-ӧԁјӧ-жӧ нуӧԁны куԉтурнеј ревоԉутсіја, ковмас став ебӧснымӧс зелӧԁны, став куԉтурнеј вынсӧ кыпӧԁны, меԁ вермім куԉтура кыпӧԁан віт воԍа плансӧ олӧмӧ пӧртны.</text:p>
      <text:p text:style-name="P23">4. Ј<text:span text:style-name="T31">у</text:span>гԁӧԁчан уҗ нуӧԁыԍјаслы, Рабпрос профсојузса шԉенјаслы ковмас нуны ыҗыԁ, ԍӧкыԁ, сӧмын колана ԁа бур уҗ — ԁугԁывтӧг, мыј выныԍ коԍаԍны куԉтура-вӧсна. Ԍіктса велӧԁыԍјаслӧн ԁа југԁӧԁчан уҗнуӧԁыԍјаслӧн уҗыс ӧні кык-мынԁа ответственнеј, торјӧн-ԋін ӧні, кор боԍтԍім суӧԁны ԁа панјыны ԋе сӧмын јевропаса госуԁарствојасӧс, а ортчӧԁны комі јӧзӧс Сӧвет Сојузын меԁ куԉтурнеј олыԍјаскӧԁ, најӧыԍ комі уҗалыԍ јӧзыс јона бӧрӧ коԉіны-ԁа.</text:p>
      <text:p text:style-name="P23">5. Міјан облаԍтын 98% олыԍыс комі јӧз. Налӧн ас-ԍорԋіа јӧзыԁлӧн аслыс-пӧлӧс оласногыс. Ковмас нуны ыҗыԁ уҗ меԁ еԍкӧ воԇӧ-вылӧ паԍкӧԁны натсіонаԉнеј куԉтура, јонмӧԁны комі школа, гіжӧԁ, іскусство, јӧткыны ас кыв јӧз-пӧвсӧ, ԍујны госуԁарственнеј ԁа обшественнеј учрежԃеԋԋејасӧ. Натсіонаԉнеј куԉтура кыпӧԁӧм колӧ јона ӧԁԇӧԁны, тајӧ уҗ-вылӧ колӧ боԍтԍыны меԁвојԁӧр став југԁӧԁчан уҗнуӧԁыԍјаслы, натсіонаԉнеј куԉтура кыпӧԁӧм абу, кыԇ шуасны, самотсеԉ, а колӧ сы-вӧсна, меԁ комі уҗалыԍ јӧз верміс бура ԍібӧԁчыны ԁа боԍтԍыны гӧгӧрвоана уҗавны сотсіаԉізм-нога олӧм лӧԍӧԁӧм уҗ-вылын.</text:p>
      <text:p text:style-name="P23"/>
      <text:p text:style-name="P23">Рабпрослӧн облаԍтувса 5-ӧԁ сјезԁ чуксалӧ рабпросса шԉенјасӧс.</text:p>
      <text:p text:style-name="P23"/>
      <text:p text:style-name="P23">6. Јӧзӧс југԁӧԁан велӧԁан уҗнуӧԁыԍјаслы сотсіаԉізм-нога куԉтура лӧԍӧԁыԍ арміјалы колӧ б<text:span text:style-name="T30">о</text:span>ԍтԍыны ԍӧлӧмԍаԋныԁ, мыј выныԍ, став зіԉԉуннаныԁ, кыкмӧԁӧм вынӧн сотсіаԉізм лӧԍӧԁан уҗӧ, пӧртны олӧмӧ куԉтура кыпӧԁан віт воԍа плансӧ, сіјӧс сувтӧԁӧм могјассӧ:</text:p>
      <text:p text:style-name="P23">а) боԍтԍыны став чеԉаԃсӧ велӧԁны;</text:p>
      <text:p text:style-name="P23">б) ԇікӧԇ бырӧԁны грамота тӧԁтӧм гырыԍ јӧз-пӧвсын 35 арӧсӧԇ;</text:p>
      <text:p text:style-name="P23">в) регыԁҗык паԍкӧԁны раԃіо ԁа кіно быԁ оланінын облаԍтын;</text:p>
      <text:p text:style-name="P23">г) бурмӧԁны качествосӧ куԉтурнеј уҗлыԍ, чорыԁа нуӧԁны проԉетаріатлы колана классӧвеј віԅ уҗ-вылын, с. в.</text:p>
      <text:p text:style-name="P23">ԁ) Тырмымӧн лӧԍӧԁны колана кӧлуј ԁа помешщеԋԋејас школајаслы, лыԃԃыԍан керкајаслы, бібԉіоԏекајаслы;</text:p>
      <text:p text:style-name="P23">е) Паԍкыԁа разӧԁны јӧз-пӧвсӧ ԋігајас, гаԅетјас, паԍкӧԁны поԉіԏіка тӧԁӧм, кыпӧԁны ставнас куԉтурасӧ уҗалыԍ јӧзлыԍ;</text:p>
      <text:p text:style-name="P23">ж) кыскыны уҗалыԍ јӧзӧс сотсіаԉізм лӧ<text:span text:style-name="T118">ԍ</text:span>ӧԁан уҗ-берԁӧ, ӧтувјӧн віԇму уҗалӧмӧ;</text:p>
      <text:p text:style-name="P23">з) ԇікӧԇ бырӧԁны чеԉаԃјаслыԍ беспрізорноԍԏ. Бурмӧԁны уҗ, велӧԁӧм Кылтовса чеԉаԃ оланінын, та-вӧсна унҗык ԍӧм сетчӧ леԇны меԁ поԅіс лӧԍӧԁавны велӧԁчан маԍԏерскејјас;</text:p>
      <text:p text:style-name="P23"><text:soft-page-break/>і) правіԏеԉстволӧн ԁа парԏіјалӧн меропріјаԏԏејасыс ԍіктса овмӧс ӧтувтӧм-куԅа ԁа віԇму овмӧсыԍ ԁокоԁ соԁтӧм-куԅа, щӧктӧ регыԁҗык агрономіԅірујтны сотсвосса став школајассӧ, та-могыԍ лолӧ;</text:p>
      <text:p text:style-name="P23">а) программајассӧ лӧԍӧԁны торја рајонјасын, віԇму овмӧс кыпӧԁны колӧм-ԍерԏіыс;</text:p>
      <text:p text:style-name="P23">б) унҗык ԍӧм ԍетны школајасын овмӧс лӧԍӧԁӧм-вылӧ;</text:p>
      <text:p text:style-name="P23">в) регыԁҗык ԍетны школајаслы тырмымӧн ԁа шогмана мујас.</text:p>
      <text:p text:style-name="P23">г) јітчыны ШКМ агроучастокјаскӧԁ ԁа опытнеј ԍеԉектсіоннеј стантсіјајаскӧԁ, кывзыны налыԍ велӧԁӧмсӧ, ԁа најӧ велӧԁӧм-ԍерԏі уҗавны.</text:p>
      <text:p text:style-name="P23">7. Рабпрослӧн облаԍтувса 5-ӧԁ сјезԁ чуксалӧ асԍыс шԉенјассӧ вӧтчыны сӧвет сојузын воԇын-муныԍ проԍвешщеԋетсјас-бӧрԍа, петӧны сотсіаԉісԏіческеј орԁјыԍӧмӧ, меԁ регыԁҗык пӧртны олӧмӧ ԍіктјасын, велӧԁчанінјасын, школајасын куԉтура кыпӧԁан віт воԍа планлыԍ могјассӧ. Тајӧ сотсіаԉісԏіческеј орԁјыԍӧм-вылӧ колӧ регыԁҗык петны став шԉенјаслы ԁа щӧщ кыскыны унҗык уҗалыԍ јӧзӧс.</text:p>
      <text:p text:style-name="P23">8. Овмӧс ԁа куԉтура кыпӧԁан віт воԍа планјаслӧн гырыԍ могјасыс щӧктӧны регыԁҗык лӧԍӧԁны посԋі, шӧркоԃ ԁа гырыԍ кваԉіфікатсіја ас-спетсіаԉістјасӧс. Ӧнӧԇ тајӧ уҗыс ез вӧв тырмымӧн могјас-ԍерԏіыс. Облаԍтӧн веԍкӧԁлан оргаԋізатсіјајаслы сјезԁ шуӧ регыԁҗык лӧԍӧԁны ас-спетсіаԉістјасӧс, та-вӧсна колӧ мӧԁӧԁавны велӧԁчыны меԁвојԁӧр робочејјаслыԍ, гӧԉ кре<text:span text:style-name="T118">ԍ</text:span>ԏаналыԍ ԁа батракјаслыԍ чеԉаԃсӧ. Облаԍт-сајса ВУЗ-јасын ԁа ԏехԋікумјасын велӧԁчыԍјаслы колӧ соԁтыны ԍԏепенԃіја лыԁ. Быԁ во колӧ каԁын бура бӧрјыны, поԁготовітны ԁа мӧԁӧԁны велӧԁчыны јӧзӧс.</text:p>
      <text:p text:style-name="P23"/>
      <text:p text:style-name="P23">{Kodko @@ газетса гижӧд @ Југыԁ туј @ 1929-07-17.}</text:p>
      <text:p text:style-name="P23"/>
      <text:p text:style-name="P23">Конԍԏітутсіја ԁа Коператсіја праԅԋік.</text:p>
      <text:p text:style-name="P23">Карԏіна-вылын: Копераԏівнеј плошщаԁкајасын чеԉаԃ агіԏірујтӧны коператсіја-вӧсна.</text:p>
      <text:p text:style-name="P23"/>
      <text:p text:style-name="P23">{Kodko @@ газетса гижӧд @ Југыԁ туј @ 1929-07-17.}</text:p>
      <text:p text:style-name="P23"/>
      <text:p text:style-name="P23">Амерікаса гаԅетјас Харбінса собыԏԏе<text:span text:style-name="T118">ј</text:span>ас-јылыԍ.</text:p>
      <text:p text:style-name="P23"/>
      <text:p text:style-name="P23">Шанхај. Амерікаса гаԅетјас јона іԋԏересујтчӧны Харбінса собыԏԏејасӧн. Амерікаса гаԅетјаслӧн меставывса корреспоԋԃентјаслы щӧктӧма паԍкыԁҗыка, гӧгӧрбок та-куԅа гіжны гаԅетјасас.</text:p>
      <text:p text:style-name="P23">Мукӧԁ корреспоԋԃентјасыслы щӧктӧмаӧԍ ветлыны Манчжуріјаас ԁа сені віԁчыԍны, мыј воԇӧ лоас.</text:p>
      <text:p text:style-name="P23"/>
      <text:p text:style-name="P23">{Kodko @@ газетса гижӧд @ Југыԁ туј @ 1929-07-17.}</text:p>
      <text:p text:style-name="P23"/>
      <text:p text:style-name="P23">Вӧчӧны ӧԏітор, а ԍорԋітӧны мӧԁ-ногӧн.</text:p>
      <text:p text:style-name="P23"/>
      <text:p text:style-name="P23">Пејпін. Тасса корреспоԋԃент ԍорԋітіс Мӧскуаын повереннеј в ԃелахкӧԁ, ԃепартаментса начаԉԋіклӧн помошԋіккӧԁ.</text:p>
      <text:p text:style-name="P23">Ԍорԋіыс тыԁовтчіс, Кітајса ԃејаԏеԉјас быԁ-ногӧн зіԉ<text:span text:style-name="T118">ӧ</text:span>ны собыԏԏејасыслыԍ пыԃԃілунсӧ чінтыныс; шуӧны ԋінӧм-пӧ сещӧм ыҗыԁ-торјыс Харбінын ез ло, повны ԇік ԋінӧмыԍ. Кітај важ-ногыс век бура віԇӧԁӧ СССР-вылӧ ԁа ставсӧ лоӧ бӧр урегуԉірујтӧма.</text:p>
      <text:p text:style-name="P23"/>
      <text:p text:style-name="P23">{Kodko @@ газетса гижӧд @ Југыԁ туј @ 1929-07-17.}</text:p>
      <text:p text:style-name="P23"/>
      <text:p text:style-name="P23">Асыввыв Кітај кӧрттуј-вылын уҗалыԍјас воӧны Мӧскуаӧ.</text:p>
      <text:p text:style-name="P23"><text:soft-page-break/></text:p>
      <text:p text:style-name="P23">Чіта. Мӧскуаӧ муніс меԁвоԇԇа группа асыввыв-кітајса кӧрттуј-вылын уҗалыԍјаслӧн.</text:p>
      <text:p text:style-name="P23">Талун муніс мӧԁ группа Хабаровскӧ. Локталӧны щӧщ ԉіԋејнеј стантсіјајасын уҗалыԍ врачјас. Ԉіԋејечјасӧс пӧԉітса кутӧма весавны асԍыныс оланінјассӧ, паԏерајассӧ, сӧмын кымынкӧ мінут, пукԍӧԁалӧмаӧԍ појезԁас мырԁӧн. Ԁоктор Френкеԉӧс, „Манчжуріја“ стантсіјаын кучкалӧмаӧԍ пріклаԁјасӧн, мортыс кӧсјӧма ԍӧрԍыс щӧщ ԍемјасӧ нуны-ԁа.</text:p>
      <text:p text:style-name="P23">Асыввыв-кітајса кӧрттуј-вылын уҗалыԍ сӧветса гражԁанаӧс век-на чӧвталӧны.</text:p>
      <text:p text:style-name="P23"/>
      <text:p text:style-name="P23">{Kodko @@ газетса гижӧд @ Југыԁ туј @ 1929-07-17.}</text:p>
      <text:p text:style-name="P23"/>
      <text:p text:style-name="P23">Сӧвет правіԏеԉстволӧн нота Кітајын мукԁенса правіԏеԉстволы ԁа натсіонаԉнеј правіԏеԉстволы.</text:p>
      <text:p text:style-name="P23"/>
      <text:p text:style-name="P23">Мӧскуа, 15. Јуԉ 13 лунӧ Кітајса респубԉікалӧн ԃелӧјас-куԅа пӧвереннејлы наркомінԃелӧс вежыԍ Карахан јорт ԍетӧма нота.</text:p>
      <text:p text:style-name="P23"/>
      <text:p text:style-name="P23">Мӧскуа, јуԉ 13 лун. Кітајса респубԉіка ԃелӧјас-куԅа пӧвереннејлы госпоԃін Ԍавеј-Сунлы.</text:p>
      <text:p text:style-name="P23">СССР-лӧн правіԏеԉство щӧктӧм-ԍерԏі ме кора віԍтавны мукԁенса правіԏеԉстволы ԁа Нанкінын кітајскеј респубԉікаса натсіонаԉнеј правіԏеԉстволы со мыј: СССР-ӧ воӧм јуӧрјас-куԅа, јуԉ 10 лун, кітајса влаԍтјас уԍкӧԁчӧмаӧԍ асыв-кітајса кӧрттуј-вылӧ ԁа боԍтӧмаӧԍ ас-кіас став тајӧ туј-куԅаԍыс ԏеԉегр<text:span text:style-name="T30">а</text:span>фсӧ, тупкӧмаӧԍ ԁа печатајтӧмаӧԍ ԋекущӧм помка віԍтавтӧг СССР-лыԍ вузаԍан преԁставіԏеԉствонымӧс, сіԇ-жӧ Госторглыԍ, ԏексԏіԉԍінԃікатлыԍ, ԋефԏеԍінԃікатлыԍ ԁа Совторгфлотлыԍ јукӧԁјассӧ.</text:p>
      <text:p text:style-name="P23">Сеԍԍа щӧктісны тајӧ кӧрттуј-вылас управԉајушщеј Јемшановлы, ԍетны кӧрттујнас управԉајтан уҗсӧ тубаԋӧн (асыввыв кітајса кӧрттуј правԉеԋԋенас јуралыԍ) пуктӧм мортлы.</text:p>
      <text:p text:style-name="P23">Тајӧ щӧктӧмыс мунӧ паныԁ 1924 воӧ, Пекінын вӧчӧм лӧԍӧԁчӧмлы, ԁа Мукԁенын СССР правіԏеԉствоса ԁа Кітај респубԉікаса асыввывса кујім провінтсіјалӧн автономнеј правіԏе<text:span text:style-name="T30">ԉ</text:span>ствојас-кост лӧԍӧԁчӧмлы.</text:p>
      <text:p text:style-name="P23">Сы-вӧсна і кӧрттујвывса управԉајущщеј Јемшанов ԋезаконнеј щӧктӧмтӧ вӧчӧмыԍ ӧткажітчіс. Секі сіјӧс ԁа щӧщ сылыԍ отсаԍыԍсӧ гр-н Ејсмонтӧс мырԁӧн вештӧмаӧԍ уҗ-вывԍыс, на-пыԃԃі пуктӧма тубаԋ выԉ јӧзӧс. Сіԇ-жӧ вештӧмаӧԍ СССР-са уна јӧзӧс тајӧ кӧрттуј-вывԍыс ԁа вежлалӧмаӧԍ роч белогварԃејечјасӧн. Став кӧрттуј-куԅалаыс тупкӧма профеԍԍіонаԉнеј ԁа копераԏівнеј оргаԋізатсіјајас робочејјаслӧн ԁа кӧрттуј-вывса служашщејјаслыԍ, сеԍԍа уна СССР-са гражԁаԋінӧс — 200-кымын мортӧс шобӧмаӧԍ ԁа арес<text:span text:style-name="T4">ту</text:span>јтӧмаӧԍ 60-кымын мортӧс, на-піыԍ щӧщ гражԁаԋін Јемшанов ԁа Ејсмонт, ыстӧмаӧԍ Кітајԍыс. Ем јуӧр, сӧветскеј граԋіча-ԁорӧ вајӧԁӧма манчжуріјаса војскајасӧс. Војскајасыс гӧтовӧԍ војујтны.</text:p>
      <text:p text:style-name="P23">Кывԍӧ, манчжуріјаса војскајаскӧԁ щӧщ сулалӧны роч белогварԃејечјаслӧн отраԁјас, најӧс-пӧ манчжуріјаса кома<text:span text:style-name="T30">нԁ</text:span>оваԋԋе кӧсјӧ вуҗӧԁны сӧвет му-вылӧ.</text:p>
      <text:p text:style-name="P23">Тајӧ ставыс петкӧԁлӧ СССР-а Кітаја-кост ԁоговор жугӧԁӧм. 1924 воӧ лӧԍӧԁчӧмјасын веԍкыԁа шуӧма: „асыввыв-кітајса кӧрттуј-куԅа став вопросјасыс ԍорԋітԍӧ правԉеԋԋеас, кӧні 10 морт, а правԉеԋԋелӧн шуӧмыс лоӧ вына сӧмын унҗык шԉеныс-кӧ сы-ԁор сувтасны. Правԉеԋԋеас јуралыԍ кітајса гр-ԋін ԁа сылӧн отсаԍыԍыс Сӧвет Сојузса гр-н завеԁујтӧны став ԃеланас ӧтвылыԍ ԁај кыкнаныс кырымалӧны став ԁокументјассӧ“. Сіԇ-кӧ, тубаԋлӧн ӧԏі мортӧн кырымалӧм ԁа правԉеԋԋекӧԁ, сіԇ-жӧ тубаԋыслы отсаԍыԍкӧԁ ԍорԋіттӧг ԍетӧм пріказыс веԍкыԁа-ԋін ԋезакон-ԍерԏі вӧчӧма, жугӧԁӧ мӧԁа-мӧԁ-кост лӧԍӧԁчӧмнымӧс.</text:p>
      <text:p text:style-name="P23">Сеԍԍа којмӧԁ стаԏԏаас мукԁенса лӧԍӧԁчӧмын вӧлі шуӧма: «кӧрттујӧн веԍкӧԁлӧ управԉајушщеј (СССР-са гражԁаԋін) ԁа кык отсаԍыԍ, на-піыԍ ӧԏіыс СССР-са гр-н, мӧԁыс — Кітајса респубԉікаыԍ. Тајӧ ԁолжноԍтјас-вылӧ пуктӧ јӧзсӧ правԉеԋԋе, а вынԍӧԁӧны асԍыныс <text:soft-page-break/>јӧзсӧ ӧтарԍы<text:span text:style-name="T30">с</text:span> і мӧԁарԍыс асланыс правіԏеԉствојасыс. Правԉеԋԋе пукталӧ начаԉԋікјасӧс ԁа налы отсаԍыԍјасӧс кӧрттуј-куԅаыс». Та-куԅа бара тыԁалӧ жугӧԁӧма основнеј шуӧмјассӧ 1924 воԍа лӧԍӧԁчӧмыԍ. Лӧԍӧԁчӧмын веԍкыԁа шуӧма, чӧвтны-вежны служба-вылыԍ ӧтнас тубаԋ, правԉеԋԋетӧг оз вермы.</text:p>
      <text:p text:style-name="P23">Тубаԋ аслас пріказын інԁӧ: управԉајушщеј Јемшанов-пӧ ез пӧрт олӧмӧ зев уна щӧктӧмјас кӧрттујнас управԉајтан пӧраԁок-куԅа. Оз ков вунӧԁны: управԉајушщеј кывзӧ щӧктӧмсӧ сӧмын кор щӧктӧ сылы правԉеԋԋеыс ставнас, а оз тубаԋлыԍ ԉібӧ сіјӧс вежыԍлыԍ.</text:p>
      <text:p text:style-name="P23">Пріказсӧ кывзытӧм-вылӧ інԁӧмнас-ԋін тубаԋ асԍыс ԋе закон-ԍерԏі вӧчӧмсӧ петкӧԁлӧ. Сеԍԍа 1924 воӧ мај 31 лунԍа Мукԁенын вӧчӧм лӧԍӧԁчӧмын-жӧ шуӧма:</text:p>
      <text:p text:style-name="P23">Кущӧм вопрос-куԅа правԉеԋԋе оз во ӧԏі кывјӧ, ԍетны сіјӧс віԁлалӧм-вылӧ ԁоговорсӧ вӧчны правіԏеԉствојаслы». А кітајсајас сувтісны мӧԁ туј-вылӧ — ԉокыԍ жугӧԁісны СССР-а Кітаја-кост лӧԍӧԁчӧмсӧ.</text:p>
      <text:p text:style-name="P23">СССР-са правіԏеԉство інԁӧ: СССР-а Кітаја-кост лӧԍӧԁчӧмнымӧс ԉокыԍ жугӧԁӧма. Сы-вӧсна СССР-лӧн правіԏеԉство віԍталӧ чорыԁ про<text:span text:style-name="T118">ԏ</text:span>ест тубаԋ вӧчӧмлы ԁа щӧктӧ мукԁенса ԁа натсіонаԉнеј правіԏеԉствојаслы бурҗыка віԇӧԁлыны тајӧ лоӧмтор-вылас. Сӧвет правіԏеԉство ез-ԋін ӧтчыԁ петкӧԁлы Кітајкӧԁ мірӧн олан поԉіԏікасӧ ԁа сыкӧԁ бурлаԁӧн олӧмсӧ.</text:p>
      <text:p text:style-name="P23">СССР меԁвоԇ вӧчіс Кітајкӧԁ ӧткоԃ праваа. СССР 1919 воын-на чукӧстчіс кітајса јӧз-ԁінӧ ԃекларатсіјаӧн, кӧні кӧсјыԍіс жугӧԁны Роԍԍіјаа-Кітаја-кост вӧчлӧм став ԋеравнеј ԁоговорјассӧ. 1924 воӧ вӧчӧм ԁоговорӧн СССР асԍыс кӧсјӧмјассӧ пӧртіс олӧмӧ. СССР правіԏеԉство ӧткажітчіс Кітајлы бур-вылӧ Нанкінса ԁа Хаԋкоуса контсеԍԍіјајасыԍ, ӧткажітчіс став прівіԉегіјајасԍыс, кущӧмӧс вӧлі ԍетӧма Роԍԍіјалы асыввыв-кітајса кӧрттуј-вылын: Кітајын торја војска, пӧԉітса ԁа мукӧԁ аԁміԋістраԏівнеј функтсіјајас кутӧм-вылӧ правајас. Тащӧм правајаснас мукӧԁ іностраннеј госуԁарствојас ӧнӧԇ-на пӧԉзујтчӧны. Тајӧ правајасыԍ ԁа прівіԉегіјајасыԍ ӧткажітчӧмӧн СССР петкӧԁліс асԍыс сотсі<text:span text:style-name="T83">ј</text:span>аԉізм-нога ԍамсӧ мӧԁа-мӧԁ госуԁарствојас-костын волыԍӧмын. 1924 воӧн вӧчӧм ԁоговорӧн Кітај паԍталаын быԁ пеԉӧсын вӧліны зев раԁӧԍ. Сојузса правіԏеԉство віԍталӧ: асыввыв-кітајса кӧрттуј-куԅа став вопросјассӧ СССР-пыр-на зіԉліс лаԁӧн лӧԍӧԁны. Ԋеважӧн-на, февраԉ 2 лунӧ, СССР-са геԋераԉнеј консуԉство Мукԃенын ԍетіс нота Кітајын асыввывса кујім провінтсіјајас тсентраԉнеј ԃіпломаԏіческеј управԉеԋԋелы. Сіјӧ нотаас шуӧма: колӧ-пӧ став венԍана вопросјас-куԅа, шуам кӧԏ кӧрттуј-вывса режім-куԅа, бура ԍорԋітны, меԁ воԇӧ ԋекущӧм зыкјас ез лоны. Тајӧ нотаыс віԍталӧ: Сӧвет правіԏеԉство кӧсјӧ бура лӧԍӧԁчыны Кітајса правіԏеԉствокӧԁ быԁԍама-пӧлӧс ԍорԋіјас-куԅа. Кітајса правіԏеԉство ез віԇ ԋекущӧм воча кыв февраԉ 2 лунԍа сӧвет правіԏеԉство вӧзјӧмлы, сіԇ-жӧ ез во ԋекущӧм воча кыв јуԉ 11 лунӧ КВЖԀ правԉеԋԋелы ыстӧм СССР-са НКПС нароԁнеј коміссарӧн кырымалӧм программалы, кӧні вӧлі корӧма пыр-жӧ кӧԏ ԍорԋітны став венԅана вопросјас-куԅаыс ԁа гіжӧма, та-куԅа-пӧ ԍорԋісӧ нуӧԁны НКПС щӧктӧ НКПС коԉԉегіја шԉенлы, Ԍеребраков јортлы. Тајӧ ставыс віԍталӧ: КВЖԀ-са тубаԋ прӧста шуӧ Кітајса правіԏеԉстволӧн-пӧ венԅана вопросјас лӧԍӧԁӧм-могыԍ став зіԉӧмыс веԍ воші.</text:p>
      <text:p text:style-name="P23">Міјан правіԏеԉстволӧн мір кутана ԁа Кітајӧс ӧԏі раԁӧ мукӧԁ госуԁарствојаскӧԁ пуктан поԉіԏікаыс, — кітајса влаԍтјас лыԃԃӧны — петкӧԁлӧ СССР асԍыс ԋебыԁлунсӧ. Сы-вӧсна кітајса влаԍтјас ышмӧны ԉокыԍ уԍкӧԁчыны ԁа вӧчны провокатсіја СССР-лы.</text:p>
      <text:p text:style-name="P23">Сојузса правіԏеԉстволы віԍталӧ кітајса влаԍтјаслы: СССР-ын олыԍ војтырлыԍ законнеј правајассӧ ԁорјыны Сӧвет правіԏеԉстволӧн выныс лоӧ тырмымӧн. Асԍыс мір кутана поԉіԏікасӧ СССР воԇӧ кутас сіԇ-жӧ нуӧԁны. Мі гӧтӧвӧԍ ԍорԋітны бурӧн став торјылыԍ асыввыв кітајса кӧрттуј-куԅа. Сӧмын ԍорԋітны поԅас завоԃітны, кор лоӧны мезԁӧмаӧԍ арестыԍ СССР-са гражԁана ԁа кор кітајса влаԍтјаслӧн ԋе закон-нога вӧчӧмыс лоӧ вежӧма. Сојузса правіԏеԉство вӧзјӧ: 1) пыр-жӧ лӧԍӧԁны експеԃітсіја асыввыв-кітајса кӧрттуј-куԅа <text:soft-page-break/>став вопросјас-куԅа бура лӧԍӧԁчӧм-могыԍ; 2) кітајса влаԍтјаслы пыр-жӧ вежны асԍыныс пріказјассӧ асыввыв-кітајса кӧрттуј-куԅа; 3) пыр-жӧ мезԁыны арестујталӧм сӧветса гражԁанаӧс ԁа воԇӧ најӧс, сіԇ-жӧ сӧвет учрежԃеԋԋејасӧс ԋекыԇі ԋе ԇескӧԁны. Сојузса правіԏеԉство щӧктӧ мукԁенса правіԏеԉствоӧс ԁа кітајса респубԉікајаслыԍ натсіонаԉнеј правіԏеԉствосӧ воԇвыв артавны<text:span text:style-name="T4"> </text:span>ставсӧ мыј вермаԍ лоны, тајӧ вӧзјӧмјассӧ-кӧ-пӧ оз ло пыԃԃі пуктӧма. Сојузса правіԏеԉство кутас віԁчыԍны воча кыв кітајса правіԏеԉствоԍаԋ віт лун чӧж ԁа воԇвыв віԍталӧ: оз-кӧ ло міјанлы колана ӧтвет, правіԏеԉстволы к<text:span text:style-name="T30">о</text:span>вмас ԁорјыны СССР-лыԍ законнеј правајассӧ мӧԁ-ногӧн.</text:p>
      <text:p text:style-name="P23"/>
      <text:p text:style-name="P23">Карахан.</text:p>
      <text:p text:style-name="P23"/>
      <text:p text:style-name="P23">{Kodko @@ газетса гижӧд @ Југыԁ туј @ 1929-07-17.}</text:p>
      <text:p text:style-name="P23"/>
      <text:p text:style-name="P23">Партчістка-кежлӧ.</text:p>
      <text:p text:style-name="P23"/>
      <text:p text:style-name="P23">Уԅыԍ партјачејкајасӧс ковмас саԃмӧԁны. Вунӧԁӧмаӧԍ меԁ гырыԍ могсӧ — классӧвеј тујвіԅ нуӧԁӧм.</text:p>
      <text:p text:style-name="P23"/>
      <text:p text:style-name="P23">{Kodko @@ газетса гижӧд @ Југыԁ туј @ 1929-07-17.}</text:p>
      <text:p text:style-name="P23"/>
      <text:p text:style-name="P23">КОЈГОРТСА ПАРТЈАЧЕЈКА ОЗ ЕШТЫ.</text:p>
      <text:p text:style-name="P23">Став уҗјасыс мӧԁа-мӧԁсӧ торкалӧмаӧԍ, ԋемтор абу вермӧмаӧԍ јӧз-моз вӧчны.</text:p>
      <text:p text:style-name="P23">Тіјан уҗалӧмыԁ ԇік ԍіԅімлӧн сіԍ піпуыԍ пучеј корԍӧм-коԃ.</text:p>
      <text:p text:style-name="P23"/>
      <text:p text:style-name="P23">Којгортса партјачејкалӧн уҗалӧмыԁ ԇік јеҗыԁ-ӧшкӧс мојԁӧм-коԃ. Коԋӧрјас мырԍӧны, песԍӧны, а ԋінӧм воԇӧ оз мун. Кыԍ-нӧ вермас воԇӧ уҗ мунны, кор уҗјасыс мӧԁа-мӧԁсӧ торкалӧны: коԉԉекԏівізатсіја уҗӧс торкӧма кер леԇӧм; кер леԇӧмӧс торкӧма коԉԉекԏівізатсіја. Вӧр кылӧԁӧмлы торкаԍӧма гӧран-кӧԇан кампаԋԋе, а тајӧ кампаԋԋеыслы мешајтӧма вӧр кылӧԁӧм. Пыр сіԇі мунӧ, быԁ лунлы торкӧ вој, а војлы лун.</text:p>
      <text:p text:style-name="P23">Партјачејкајаслы колхозӧ пырны тан оз поԅ ԁај кԉевер кӧԇны оз-жӧ поԅ. Зев аслыс ԍама тајӧ јачејкаыс, сӧмын ог тӧԁӧ зев-ӧ боԉшевітскејӧԍ парԏіјечјасыс-а. Ԃерт, тыԁалӧ тан оз јона парԏіјаыԁлыԍ тујсӧ тӧԁны. Партчістка-ԁырјі колӧ тӧԁмӧԁны.</text:p>
      <text:p text:style-name="P23"/>
      <text:p text:style-name="P23">Турубанов.</text:p>
      <text:p text:style-name="P23"/>
      <text:p text:style-name="P23">{Kodko @@ газетса гижӧд @ Југыԁ туј @ 1929-07-17.}</text:p>
      <text:p text:style-name="P23"/>
      <text:p text:style-name="P23">Тӧԁмӧԁам Ԏебраса партјачејкаӧс.</text:p>
      <text:p text:style-name="P23"/>
      <text:p text:style-name="P23">Сен ем ԍекретар Ԁаԋілов јорт. Ԃерт, партјачејкаса ԍекретарыԁ коммуԋіст, сӧмын олӧмыс абу коммуԋістлӧн-коԃ: јӧз-воԇын вывті лептӧ важ ураԃԋікӧс ԁа сылыԍ піјансӧ служба-вылӧ ԍујӧ мырԁӧн. Ԁаԋілов важ ураԃԋік-ԁораԁ велалӧма јона јуны, зев частӧ јулӧ, карта-вывјасын тупԉаԍлӧ. Мӧԁ морт, Шаԁрін К. А., сы-моԁаа-жӧ. Ԃерт, сіјӧс оз поԅ ԃівітны, озыра олыԍлӧн пі-ԁа, сетчӧ і кыԍԍӧ. Овліс ККОВ-ыс јуралыԍын-ԁа ас рӧԃԋајассӧ сӧмын ԁӧԅӧрітӧма. ВІК-ын ӧні сіја јуралӧ ԁа гӧԉ јӧзтӧ пыр ӧтԁортӧ: шыблалӧ шыӧԁчӧмјас, ԋаԋ норма оз ԍетав, а аслыс боԍтӧ.</text:p>
      <text:p text:style-name="P23"/>
      <text:p text:style-name="P23">Тӧварыш.</text:p>
      <text:p text:style-name="P23"/>
      <text:p text:style-name="P23"><text:soft-page-break/>{Kodko @@ газетса гижӧд @ Југыԁ туј @ 1929-07-17.}</text:p>
      <text:p text:style-name="P23"/>
      <text:p text:style-name="P23">Став јӧз-костса гӧрԁ лун-кежлӧ лӧԍӧԁчӧм.</text:p>
      <text:p text:style-name="P23"/>
      <text:p text:style-name="P23">Коԉӧм во Коммуԋіст Інтернатсіоналлӧн VІ-ӧԁ конгресс шуіс: ӧні-пӧ мі сулалам выԉ војна-воԇын, сіјӧ-пӧ поԅӧ вітчыԍны луныԍ-лунӧ, капітаԉістјаслӧн-пӧ олан-ногыс бара щӧктӧ коԍаԍны ас-костаныс выԉ рынокјас јуклӧм-вӧсна. Конгресслӧн кывјас матыԍмӧ пӧртчыны олӧмӧ.</text:p>
      <text:p text:style-name="P23">1914-18 воԍа војна вӧлі рынокјас-вылын пурԍӧм-вӧсна, ӧні сыыԍ ӧтԁор ԁеԉӧԁӧ капітаԉістјасӧс міјан Сојуз.</text:p>
      <text:p text:style-name="P23">Сіјӧ јона мешајтӧ налы пычкыны вірсӧ ставмувывса уҗалыԍјаслыԍ — робочеј ԁа креԍԏаналыԍ. Кор-пӧ сіјӧс ԉічкам, кор-пӧ сіјӧ міјанлыԍ оз кут ԍіннымӧс вежны ԁа пуктавны кокјассӧ міјан туј-вылӧ, секі-пӧ вӧԉіԍԏі міјан воԍԍас јӧзӧс озырмӧԁан олӧм, — таԇі мӧвпалӧны капітаԉістјас.</text:p>
      <text:p text:style-name="P23">Сы-вӧсна став капітаԉістјас ӧтувтчӧны СССР-лы паныԁ.</text:p>
      <text:p text:style-name="P23">Ӧԁ СССР-ыԁ 6-ӧԁ јукӧнсӧ мулыԍ боԍтӧ, кӧсјӧ мӧԁ-ногӧн јонмӧԁчыны, ас бурмӧԁӧм олӧмнас кӧсјӧ капітаԉістјасӧс ԉічкыны ԁа бырӧԁны, став ембурсӧ налыԍ ԍетны робочејјаслы ԁа креԍԏаналы.</text:p>
      <text:p text:style-name="P23">10 во-сајын-ԋін кӧсјылісны најӧ ԉічкыны міјанлыԍ Сојузнымӧс ԁа ез уԁајтчы.</text:p>
      <text:p text:style-name="P23">Сеԍԍа еновтчісны, ԁумајтӧны вӧлі — сіјӧ-пӧ міјан отсӧгтӧг ачыс пӧԁас. СССР ез пӧԁ, налы вежмӧн нӧшта век јонміс, бурмӧԁіс асԍыс овмӧссӧ ԁа ӧні кӧсјӧ ас сотсіаԉіԍԏіческеј стројіԏеԉствоӧн најӧс нӧшта-на орԃјыны.</text:p>
      <text:p text:style-name="P23">Капітаԉістјас гӧгӧрвоӧны: тајӧ-пӧ міјан ыҗыԁ врагыс кымын јонмас, сымын-пӧ міјан олӧмлы кутас матыԍтчыны пом. Колӧ-пӧ тајӧ ыҗыԁ рыноксӧ пӧкӧрітны, секі еԍкӧ мі јона озырмӧԁам аԍнымӧс.</text:p>
      <text:p text:style-name="P23">Сы-вӧсна најӧ луныԍ-лунӧ лӧԍӧԁчӧны сувтны міјанлы паныԁ. Налы отсалӧны 2-ӧԁ інԏернатсіоналса парԏіјаас, коԁјас ставныс уҗалӧны капітаԉістјас-ԁор. Најӧ јона-ԋін щӧщ міјан-вылӧ піԋсӧ јірісны ԁа уҗалыԍ јӧзӧс чујԁӧԁӧны уԍкӧԁчыны Сӧвет Сојузлы паныԁ.</text:p>
      <text:p text:style-name="P23">Выԉ імперіаԉіԍԏіческеј војнајас, меԁ-воԇын војна Сӧвет Сојузкӧԁ — сулалӧны меԁ-воԇԇа планын ставмувывса капітаԉістјас поԉіԏікаын.</text:p>
      <text:p text:style-name="P23">Коммуԋіԍԏіческеј Інтернатсіонал шыаԍіс ставмувывса проԉетаріат-ԁінӧ — чукӧртны август 1-ӧԁ лун-кежлӧ, став-јӧз-костса гӧрԁ лунӧ, асԍыным став выннымӧс ԁа петны ԃемонстратсіја-вылӧ лозунгӧн „Вермаԍны матыԍман војна лоӧмкӧԁ."</text:p>
      <text:p text:style-name="P23">Ставмувывса проԉетаріат август 1-ӧԁ лунсӧ, 15-ӧԁ воԍа мірӧвеј војна воԍԍан лунсӧ, пӧртас ставмувывса ыҗыԁ ԃемонстратсіјаӧ імперіаԉіԍԏіческеј војнајаслы паныԁ.</text:p>
      <text:p text:style-name="P23">Коммуԋіԍԏіческеј Інтернатсіонал парԏіјајаслы тајӧ лун-кежлӧ ковмас чукӧртны СССР- гӧгӧр став мувылыԍ робочејјасӧс, креԍԏанаӧс, салԁатјасӧс, матросјасӧс ԁа став уҗалыԍ том јӧзӧс вермаԍны буржуаԅіјакӧԁ, сотсіал-ԃемократјаскӧԁ, ставыскӧԁ, коԁјас лӧԍӧԁчӧны војна-кежлӧ. Тајӧ ԃемонстратсіјаыс оз ло восстаԋԋеӧн, тајӧ лоӧ сӧмын уҗалыԍ јӧзӧс ӧтувтӧмӧн капітаԉізмлы воча. Коммуԋіст парԏіјајас капітаԉіст госуԁарствојасын понԁасны чорԅӧԁны асԍыныс јітчӧмсӧ уҗалыԍ јӧзкӧԁ, сеԍԍа кор кутас поԅны, уԍкӧԁчасны ставыс капітал-вылӧ.</text:p>
      <text:p text:style-name="P23">Тајӧ лунӧ уҗалыԍјас петкӧԁласны<text:span text:style-name="T4"> </text:span>Ԉеԋінлыԍ заветјассӧ: імперіаԉіԍԏіческеј војна гражԁанскеј војнаӧ бергӧԁӧм-јылыԍ, ԁа тылјасын робочеј-креԍԏана ԁа салԁат ԃепутатјаслӧн Сӧветјас лӧԍӧԁӧм-јылыԍ.</text:p>
      <text:p text:style-name="P23">Коммуԋіԍԏіческеј Інтернатсіонал тајӧ лун-кежлӧ јона лӧԍӧԁчӧ.</text:p>
      <text:p text:style-name="P23">Гермаԋіјаса, франтсіјаса, беԉгіјаса, голланԃіјаса ԁа ԉукԍембургса Коммуԋіст парԏіјајас јуԋ 21-ӧԁ лунӧ Аахе<text:span text:style-name="T30">н</text:span>ын вӧчасны став јӧз-костса ԃемонстратсіја, кытчӧ петасны робочејјас тајӧ віт госуԁарствоԍыс. Сканԃінавскеј парԏіја лӧԍӧԁчӧ август 1-ӧԁ лун вӧчны швеԁскеј, норвежскеј ԁа ԁатскеј робочејјаслыԍ ӧтувтчан лунӧн тајӧ госуԁарствојас граԋіча-<text:soft-page-break/>вылын. Регыԁ лоӧ чукӧртӧма аԋԏіімперіаԉіԍԏіческеј робочеј конгресс, коԁі лоӧ меԁԍасӧ СССР-ӧс ԁорјӧм-понԁа.</text:p>
      <text:p text:style-name="P23">Сіԇ-жӧ Гермаԋіјаса компарԏіја паԍкӧԁӧма ыҗыԁ агітатсіја јуԋ 28-ӧԁ лунӧ, версаԉскеј ԁогово<text:span text:style-name="T30">р</text:span> вӧчан лунӧ. Став Гермаԋіја-паԍта лӧԍӧԁӧмаӧԍ торја коміԏетјас гӧрԁ лун нуӧԁӧм-јылыԍ.</text:p>
      <text:p text:style-name="P23">Франтсіјаса компарԏіја сіԇ жӧ воԍтӧма ыҗыԁ кампаԋԋе гӧрԁ лун-кежлӧ лӧԍӧԁчӧм-куԅа. Тајӧ кампаԋԋе нуӧԁны щӧщ пырӧмаӧԍ јӧз франтсіјаса уԋітарнеј (ревоԉутсіоннеј) профсојузјасыԍ.</text:p>
      <text:p text:style-name="P23">Гӧрԁ лун-кежлӧ лӧԍӧԁчӧм щӧщ мунӧ сещӧм госуԁарствојасын, кӧні влаԍтыс фашістјас-улын. Тајӧ лӧԍӧԁчӧмыс ӧтлааԍӧ фашістскеј режімкӧԁ чорыԁа коԍаԍӧмкӧԁ.</text:p>
      <text:p text:style-name="P23">Став јӧз-костса гӧрԁ лунӧ, кор ставмувывса проԉетаріат петас ывла-вылӧ, Сӧветскеј Сојузса проԉетаріат кі-на-кі ставмувывса вокјасыскӧԁ кутас мунны паныԁ матыԍман імперіаԉіԍԏіческеј војналы.</text:p>
      <text:p text:style-name="P23"/>
      <text:p text:style-name="P23">{Kodko @@ газетса гижӧд @ Југыԁ туј @ 1929-07-17.}</text:p>
      <text:p text:style-name="P23"/>
      <text:p text:style-name="P23">Воԍԍіс комі научнеј конферентсіја.</text:p>
      <text:p text:style-name="P23"/>
      <text:p text:style-name="P23">Выԉԉунӧ, јуԉ 15-ӧԁ лунӧ Пеԁԏехԋікумын, воԍԍіс комі гіжӧԁкыв-јылыԍ научнеј конферентсіја. Разманов јорт воԍтан кывјын віԍталіс, кущӧм могјас сулалӧны тајӧ чукӧртчылӧм-воԇын. Ԍорԋітан-торјассӧ віԁлалӧм-бӧрԏі вӧлі пуктӧма ԁоклаԁјас: Санԁрӧ Ваԍӧлӧн (Молоԁтсовлӧн) ԁа Ԇоԉӧ-Ԍемӧ-Ӧԉешлӧн (Ԍіӧоровлӧн) — јафеԏічеԍкеј ԏеорјја-јылыԍ, сы-бӧрын Іԉԉа-Ваԍлӧн (Лыткінлӧн) ԁа Молоԁтсовлӧн орфографіја лӧԍӧԁан прінтсіпјас-јылыԍ, ԁа сы-јылыԍ-жӧ Зубовлӧн соԁтӧԁ кыв.</text:p>
      <text:p text:style-name="P23">Тајӧ ԁоклаԁјас-куԅа ԍорԋітӧмјас коԉі мӧԁ лун-кежлӧ.</text:p>
      <text:p text:style-name="P23">Конферентсіја уҗалӧ 10 часԍаԋ 2 часӧԇ ԁа 5-ԍаԋ 8-ӧԇ.</text:p>
      <text:p text:style-name="P23">Сӧветӧ бӧрјыԍӧм-јылыԍ.</text:p>
      <text:p text:style-name="P23">Уна ԍіктын кулакјас ԁа поԁкулачԋікјас боԍтӧмаӧԍ влаԍтсӧ асланыс кіӧ. Партјачејкајас сулалӧны бокын.</text:p>
      <text:p text:style-name="P23"/>
      <text:p text:style-name="P23">{Kodko @@ газетса гижӧд @ Југыԁ туј @ 1929-07-17.}</text:p>
      <text:p text:style-name="P23"/>
      <text:p text:style-name="P23">Партјачејка абу віԇӧԁлӧма нывбаба-кост уҗ-вылӧ.</text:p>
      <text:p text:style-name="P23"/>
      <text:p text:style-name="P23">Гріва вӧлӧԍтын, Сыктыв ујезԁын, сӧветӧ бӧрјыԍӧм муніс јуԋ тӧлыԍ-чӧж. Војԁӧр вӧчлӧм план-куԅа уҗыс ез мун, унҗык јӧзыс вӧліны пур-вылын кывтӧмаӧԍ-ԁа.</text:p>
      <text:p text:style-name="P23">Нывбаба собраԋԋејас-вылӧ (7 ԍіктӧ) воліс 128 морт. Обшеј собраԋԋејас вӧлі вӧчӧма 8 участокын, воліс 218 морт. Бӧрјыԍан собраԋԋеӧԇ 5 участокын вӧлі нуӧԁӧма гӧԉ јӧз собраԋԋејас: воліс 78 морт, ԉібӧ 67 % став беԃԋак-пышԍыс. Тані ԍорԋітісны выԉ сӧвет-воԇын сулалан могјас-јылыԍ, інԁалісны канԃіԁатјасӧс сӧветӧ, ККОВ-ӧ ԁа ревкоміԍԍіјајасас. Таво сӧветӧ бӧрјыԍан кампаԋԋесӧ нуӧԁӧма ӧтвылыԍ ККОВ-ӧ бӧрјыԍӧмкӧԁ ԁа налогӧвеј кампаԋԋекӧԁ.</text:p>
      <text:p text:style-name="P23">Бӧрјыԍан собраԋԋејас-вылӧ коран пӧвестка быԁӧнлы вӧлі мӧԁӧԁӧма 5 лун војԁӧр, сыыԍ-кынԇі собраԋԋе вӧчан луннас лоі мукӧԁ участокас ветлыны ԍеԉісполԋіԏеԉјасӧн кыкыԍ, уна участокын уполномоченнејјас аԍныс ветлісны керкајасті. Вӧлӧԍт-паԍта таво бӧрјыԍан собраԋԋе-вылӧ воліс мужікјас 82%, нывбабајас 55%, ставсӧ-кӧ ӧтлаӧ лыԃԃыны 64,8%. 1928-29 воӧ бӧрјыԍан собраԋԋе-вылӧ волӧмаӧԍ вӧлі 53,4%. Ӧні сіԇ-кӧ унҗык 11,4%-ӧн.</text:p>
      <text:p text:style-name="P23"><text:soft-page-break/>Бӧрјыԍан собраԋԋе-вылын ԍетісны выԉ сӧветлы наказ. Бӧрјӧма сӧветӧ 19 шԉенӧс, на-піыԍ кык нывбаба, гӧԉ креԍԏана 10 морт. Нывбабајас бӧрјыԍан собраԋԋејас-вылын аԍнысӧ оз вӧлі щӧктыны бӧрјыны — мі-пӧ ԋемтор ог тӧԁӧ, аԍныс еԍкӧн асланыс собраԋԋе-вылын ас-піԍыс інԁавлісны сӧветас-ԁа.</text:p>
      <text:p text:style-name="P23">Преԅіԃіум бӧрјытӧԇ вӧлі вӧчлӧма совешщаԋԋе акԏівлыԍ ԁа гӧԉјас шԉенјаслыԍ Сӧветӧ веԍкалӧмыԍ. Најӧн інԁалӧм канԃіԁатјас ставыс веԍкалісны преԅіԃіумӧ. Преԅіԃіумын лоі ӧԏі коммуԋіст, комсомолка ԁа беспарԏіјнеј. Тајӧ бӧрјыԍан кампаԋԋе нуӧԁігӧн меԁјона ԍорԋітісны шӧркоԃԃема ԁа гӧԉа олыԍ јӧз. Озырҗык јӧз ԍорԋітісны налогјас ӧткоԃалӧм-куԅа. Корӧны вӧлі јукны креԍԏанаӧс овмӧс-ԍерԏіыс выԉыԍ тајӧ собраԋԋе-вылас.</text:p>
      <text:p text:style-name="P23">Воԇӧ бӧрјыԍан кампаԋԋе-кежлӧ колӧ јонҗыка нуӧԁны уҗ гӧԉ јӧз ԁа нывбабајас-пӧвсын.</text:p>
      <text:p text:style-name="P23"/>
      <text:p text:style-name="P23">Ӧԉ-пі.</text:p>
      <text:p text:style-name="P23"/>
      <text:p text:style-name="P23">{Kodko @@ газетса гижӧд @ Југыԁ туј @ 1929-07-17.}</text:p>
      <text:p text:style-name="P23"/>
      <text:p text:style-name="P23">Ԍіктса сӧветјасӧ бӧрјыԍӧм.</text:p>
      <text:p text:style-name="P23"/>
      <text:p text:style-name="P23">Ӧніја каԁ-кежлӧ сӧветјасӧ бӧрјыԍӧм-јылыԍ емӧԍ со-кущӧм лыԁпасјас: Сыктыв, Кулӧмԁін ԁа Јемԁін ујезԁјасын бӧрјыԍӧмыс мунӧма 18 ԍікт сӧветын. Став бӧрјыԍыԍ лыԁыс сені вӧлӧма 17,565 морт, на-пыщкыԍ — нывбаба 9,704 морт. Бӧрјыԍанінјасас волӧмаӧԍ 9,561 морт, прӧчент лыԁнас лоӧ (мужік і нывбаба ӧтувнас) 54,4%. А нывбабајасыс волӧмаӧԍ бӧрјыԍнысӧ 4763 морт 49,08%.</text:p>
      <text:p text:style-name="P23">Тајӧ ԁаскӧкјамыс ԍіктас бӧрјӧмаӧԍ 426 шԉенӧс; на піјыԍ нывбабаыс 67 морт — 15,72%. Коммуԋістјас ԁа комсомоԉечјас веԍкалӧмаӧԍ сӧветса шԉенас 64 морт — 15,02%.</text:p>
      <text:p text:style-name="P23">Мыј-нӧ віԍталӧны тајӧ лыԁпасјасыс?</text:p>
      <text:p text:style-name="P23">Ӧԏі-кӧ: сӧветјас<text:span text:style-name="T118">ӧ</text:span> бӧрјыԍӧмыс ԍіктјасас мунӧма жебыԋіка. Ӧԁ бӧрјыԍан каԁсӧ вӧлі лӧԍӧԁӧма зев җеԋыԁӧс ԁај сіјӧ на лоі чінтӧма. Сеԍԍа і тулысыԁ јона паԁмӧԁіс бурҗыка уҗ нуӧԁӧмԍыԁ. (Гӧра-кӧԇа, вӧр кылӧԁӧм ԁа мукӧԁ уҗјас).</text:p>
      <text:p text:style-name="P23">Мӧԁ-кӧ: Нывбаба-кост уҗ омӧԉҗыка нуӧԁӧмаӧԍ. Зев-на еща ԍурӧма нывбабаыԁ сӧветјасаԁ. Бӧрјыԍны волӧмаӧԍ 49,08%, а бӧрјӧмаӧԍ сӧмын 15,72%. Омӧԉа-на, буракӧ, віԇӧԁӧны ԍіктјасаԁ нывбабајас-вылаԁ. А тајӧ уҗсӧ, мі пыр-на каԅтывлам, колӧ јона бурмӧԁны. Воԇӧ-вылӧ нывбаба шԉенјасыс-пыр колӧ став нывбабасӧ матыԍмӧԁны сӧвет уҗ-берԁас, меԁ еԍкӧ вӧтӧԁны уҗсӧ на-пыщкыԍ ԁа мырԍыны, меԁ локтан војасӧ кыпӧԁны нывбабајасӧс бӧрјӧмсӧ 50%-ӧԇ.</text:p>
      <text:p text:style-name="P23"/>
      <text:p text:style-name="P23">Комі Мішӧ.</text:p>
      <text:p text:style-name="P23"/>
      <text:p text:style-name="P23">{Kodko @@ газетса гижӧд @ Југыԁ туј @ 1929-07-17.}</text:p>
      <text:p text:style-name="P23"/>
      <text:p text:style-name="P23">Озыр јӧз команԁујтӧны.</text:p>
      <text:p text:style-name="P23"/>
      <text:p text:style-name="P23">Советӧ бӧрјыԍан собраԋԋе-кежлӧ Проԋԁор ԍіктын, Јемԁін вӧл., бӧрјыԍыԍјас чукӧртчісны зев ԋӧжјӧ. 9 час асывԍаԋ віԁчыԍісны ԁа воіс 268 бӧрјыԍыԍ-піыԍ сӧмын 105 морт, ԉібӧ 37,3%. Ԍеԉісполԋіԏеԉлы лоі кыкыԍ ветлыны јӧзӧс вӧтлыны ԁај сен-на озырҗык јӧз ез волыны, а коԁі воліс, сӧмын пыкіс собраԋԋесӧ. Наказ лыԃԃігӧн уҗԁыԍан тӧварішществоын гӧԉ јӧзӧс шԉенӧ пыртан фонԁ торјӧԁӧм-куԅа озыр креԍԏана тӧкӧԏӧ ез маԏ кыпӧԁны.</text:p>
      <text:p text:style-name="P23"><text:soft-page-break/>Ԍеԉсоветӧ бӧрјісны 6 шԉенӧс ԁа кык каԋԃіԁатӧс. На-піын гӧԉа ԁа шӧркоԃԃема олыԍјас шӧріпӧв. Нывбаба шԉенас ез веԍкав, сӧмын каԋԃіԁатас лоіны. Нывбабатӧ гӧлӧсујтігӧн мужікјас ставыс собраԋԋе-вывԍыс петісны. Торја-ԋін јона паныԁ муніс озырҗык креԍԏана. Ыҗыԁ зык лыбліс, кор озыр јӧзӧн інԁӧм канԃіԁатлы еща гӧлӧс воіс. Кутісны щӧкыны выԉ пӧв гӧлӧсујтны. Собраԋԋе-вылын помӧԇ олыԍ вӧлі зев еща. Кресткомлы наказ ԍетігӧн коԉі сӧмын 18 морт, ставыс нывбаба.</text:p>
      <text:p text:style-name="P23">Партјачејкалӧн ԁа комсомол јачејкалӧн колӧ воԇҗык топыԁҗыка јітчӧԁны гӧԉ ԁа шӧркоԃԃема олыԍ креԍԏанаӧс, секі еԍкӧ бӧрјыԍӧмыԁ муніс бурҗыка, ԋекущӧм зыкјас ез панԍывны.</text:p>
      <text:p text:style-name="P23"/>
      <text:p text:style-name="P23">Бӧрјыԍыԍ.</text:p>
      <text:p text:style-name="P23"/>
      <text:p text:style-name="P23">{Kodko @@ газетса гижӧд @ Југыԁ туј @ 1929-07-17.}</text:p>
      <text:p text:style-name="P23"/>
      <text:p text:style-name="P23">Тыԁовтчіс, кӧні кущӧма гӧԉ јӧз-пӧвсын уҗыс пуктӧма.</text:p>
      <text:p text:style-name="P23"/>
      <text:p text:style-name="P23">Појолын, Сыктыв вожын, сӧветӧ бӧрјыԍігӧн тавоӧԇ јона зыкԍӧмјас гӧԉа ԁа озыра олыԍјас-костын ез-на вӧвлы. Ӧні бӧрјыԍігӧн гӧԉ јӧзлы лоіс топыԁа сулавны, венԅыны озырјаскӧԁ асԍыныс каԋԃіԁатјасӧс бӧрјӧм-куԅа. Кущӧм ԍіктјасын јӧз-піын уҗсӧ бурҗыка пуктӧм вӧлі, сені кокԋыԁҗыка вермісны озырјастӧ. Кӧні абу вӧлі котыртӧмаӧԍ гӧԉ јӧзсӧ, сен зев ԍӧкыԁ вермаԍны. Озыра олыԍјас јоԍҗыкӧԍ, собраԋԋе-вылаԁ увтыртӧны гӧԉ јӧзтӧ, а гӧԉјасыс оз-на лыԍтны шыаԍныс. Тані віԍтала кыԇі муніс бӧрјыԍӧмыс кык ԍіктын.</text:p>
      <text:p text:style-name="P23">Бӧртӧмын бӧрјыԍан собраԋԋеӧԇыс лун-мӧԁ в<text:span text:style-name="T30">о</text:span>јԁӧр вӧлі чукӧртлӧма гӧԉ креԍԏана собраԋԋе. Сені ԍорԋітісны выԉ сӧветӧ бӧрјӧм-јылыԍ. Партјачејка ԁа ВІК вӧлі інԁӧмаӧԍ каԋԃіԁатјасӧс озырҗык олыԍјас-піыԍ, ԁа собраԋԋеыс шуіс — најӧ-пӧ оз тујны, бӧрјісны выԉјасӧс асланыс-піыԍ. Бӧрјыԍан собраԋԋеыс-вылын наказ лыԃԃӧм-бӧрын кутісны бӧрјыны ԃеԉегатјасӧс. Озырјас ас-пыщԍыс бӧрјӧны, гӧԉ војтыр асԍыныс канԃіԁатјассӧ. Веԉ ԁыр венԅісны, ԁа гӧԉ јӧз венісны. Меԁ јонасӧ венԅісны ККОВ-лы наказ ԍетігӧн со кущӧм пунктјас-куԅа:</text:p>
      <text:p text:style-name="P23">1. Чукӧртны 10% коԉан воԍа налог-ԍерԏі ԁа ԍетны сіјӧ ԍӧмсӧ коԉԉекԏів вӧчӧм-вылӧ.</text:p>
      <text:p text:style-name="P23">2. Коміԏетыԍ ԍетӧм ԍӧм вылӧ боԍтны прӧчент: гӧԉлыԍ — 1%, шӧркоԃа ӧлыԍлыԍ — 2% ԁа озырлыԍ 4%.</text:p>
      <text:p text:style-name="P23">Тащӧм торјасыԁ озырјасыԁлы оз ԍӧлӧм-вылас во. Најӧ кӧсјӧны вӧчны јеԁок-ԍерԏі.</text:p>
      <text:p text:style-name="P23">Мӧԁ-ногӧн муніс собраԋԋе Ԏӧплејын. Сені унҗык пӧшԏі озыра олыԍ, гӧԉ јӧз еща, уҗсӧ на-піын оз нуӧԁны. Озыра олыԍјас асланыс кіпоԁ-улӧ боԍтӧмаӧԍ щӧщ шӧркоԃа олыԍјассӧ, гӧԉјас оз лыԍтны шыаԍныс. Бӧрјыԍан собраԋԋе-вылын ККОВ наказыԍ тајӧ пунктјассӧ вежісны. Уполномоченнеј ӧтнас ԋінӧм ез вермы вӧчны.</text:p>
      <text:p text:style-name="P23"/>
      <text:p text:style-name="P23">Ј-пі.</text:p>
      <text:p text:style-name="P23"/>
      <text:p text:style-name="P23">{Kodko @@ газетса гижӧд @ Југыԁ туј @ 1929-07-17.}</text:p>
      <text:p text:style-name="P23"/>
      <text:p text:style-name="P23">Вӧр кыскалан суԁно „Бухарін“.</text:p>
      <text:p text:style-name="P23">Карԏіна-вылын: ԉесовоз „Бухарін“ ва-вылӧ леԇтӧԇыс.</text:p>
      <text:p text:style-name="P23"/>
      <text:p text:style-name="P23">{Kodko @@ газетса гижӧд @ Југыԁ туј @ 1929-07-17.}</text:p>
      <text:p text:style-name="P23"/>
      <text:p text:style-name="P23">Ԍеԉ<text:span text:style-name="T117">с</text:span>ӧветјасӧ бӧрјы<text:span text:style-name="T117">ԍ</text:span>ӧм Лузса ԁа Віԅінса рајјонјасын.</text:p>
      <text:p text:style-name="P23"/>
      <text:p text:style-name="P23"><text:soft-page-break/>Обісполкомса ԁа Сыктыв уісполкомса сӧветӧ бӧрјыԍан планјас-ԍерԏі, ԍеԉсӧветјасӧ бӧрјыԍӧмјас колӧ вӧлі помавны быԁ вӧлӧԍтын јуԉ 15-ӧԁ лун-кежлӧ.</text:p>
      <text:p text:style-name="P23">Јуԉ 10 лунӧԇ ԍеԉсӧветјасӧ бӧрјыԍӧм помаԍԍіс 11 вӧлӧԍтын. Колӧкӧ еԍкӧ і п<text:span text:style-name="T29">о</text:span>малісны бӧрјыԍӧм унҗыклаын, сӧмын оз ыставны уҗ-куԅаыс гіжӧԁјас.</text:p>
      <text:p text:style-name="P23">Ԁасӧԏі вӧлӧԍтын бӧрјыԍан уҗ мунӧм-ԍерԏі поԅӧ шуны кыԇі мунӧ бӧрјыԍӧм уҗыс.</text:p>
      <text:p text:style-name="P23">Меԁвоԇԇа бур тор, вӧлі сіјӧ, мыј бӧрјыԍан коміԍԍіјаас бӧрјӧма унҗыкыс гӧԉа олыԍ јӧзӧс ԁа батракјасӧс.</text:p>
      <text:p text:style-name="P23">Отчотнеј собраԋԋејас: нуӧԁалӧмаӧԍ ԍіктјасын ԍорԋіјас ісполком уҗ-јылыԍ нывбаба-костын, Чуклӧмыԍ ӧтар. Зев-на омӧԉа ԁа ещалаын нуӧԁӧмны уҗ-куԅа ԍорԋіјас воԇмӧстчы<text:span text:style-name="T29">ԍ</text:span> креԍԏана-піын, сӧмын бурҗыка нуӧԁӧмаӧԍ Волԍаын, Віԅінын, Чуклӧмын ԁа <text:span text:style-name="T83">О</text:span>бјачојын.</text:p>
      <text:p text:style-name="P23">Став јӧз-костса собраԋԋејас-вылын ӧткымынлаын кыпӧԁавлӧмаӧԍ озыра олыԍјас гырыԍ зыкјас (Волԍа, Межаԁор).</text:p>
      <text:p text:style-name="P23">Сӧмын гӧԉа ԁа шӧркоԃԃема олыԍјас ԍорԋіталісны бура, ісполкомса веԍкыԁ уҗ-куԅа. Інԁалісны уҗыԍ омӧԉторіас. Меԁ јона ԍорԋі муніс вӧр петкӧԁӧм ԁа кылӧԁӧм-куԅа, віԇму уҗалӧм бурмӧԁӧм-куԅа. Јона віԁӧны ԉока уҗнуӧԁӧмыԍ Сыктывса Узуӧс (Ԉетка вӧл. Круто-тыласа колхозлы мујассӧ ԍетӧмаӧԍ 17 пеԉыԍ-ԁа). Озырјас лыԃԃӧны гӧԉјасӧс лоԁырјасӧн ԁа ԁарӧвӧј ԋаԋ ԍојыԍјасӧн (Віԅін, Волԍа). Јона ԍорԋітісны тӧвар тырмытӧм-куԅа, ԋаԋ ԍетӧм-куԅа ԁа школајасын велӧԁӧм-куԅа. Быԁлаын ошкӧны рајоԋіроваԋԋе нуӧԁӧм ԁа чорыԁа тујјас лӧԍӧԁавны б<text:span text:style-name="T29">о</text:span>ԍтԍӧмыԍ. Сеԍԍа кӧјԁыс чукӧртӧм шуісны быԁлаын нуӧԁны јонҗыка ԁа кӧјԁыссӧ ԋе ԍетавны ԍӧм-вылӧ, а воԇӧсӧн, меԁ коԁі боԍтас, вајас кӧјԁыссӧ выԉ ԋаԋ боԍтӧм-бӧрын.</text:p>
      <text:p text:style-name="P23">Ісполкомса уҗ-куԅа ԍорԋітігӧн собраԋԋејас-вылын волӧмаӧԍ став бӧрјыԍыԍ-піыԍ: Ԉет вӧл. 53,3%, Гріваын 73,3%, Межаԁорын 20,5%, Волԍаын 50%, Палауԅаын 19%, Ужгаын 45,3%, Чітајевоын 75,5%.</text:p>
      <text:p text:style-name="P23">Коԉан-во бӧрјыԍӧм-ԍерԏі бӧрјыԍан јӧз волісны унҗыкӧн. Меԁԍа-ԋін јона тӧԁчӧ нывбабајаслӧн волӧм ԁа ԍорԋітӧм.</text:p>
      <text:p text:style-name="P23">Віԅінын, Рајевскеј ԍіктын волӧмаӧԍ 90% бӧрјыԍыԍјас-піыԍ, напіыԍ нывбаба 40%. Тајӧ став ԍеԉсоветјасӧ бӧрјыԍӧм шӧркоԃԃема прӧчент петӧ сещӧм: став бӧрјыԍыԍ-піыԍ волӧмаӧԍ: нывбаба 49,4 %, мужікјас — 58,2%.</text:p>
      <text:p text:style-name="P23">Ԍеԉсоветса шԉенјасӧ бӧрјӧмаӧԍ 37 коммуԋістӧс ԁа комсомоԉечӧс.</text:p>
      <text:p text:style-name="P23">Бур торјӧн колӧ шуны сіјӧ, мыј унҗык вӧлӧԍтас ВКП(б) јачејкајас пӧшԏі быԁ бӧрјыԍан участокын нуӧԁӧмаӧԍ гоԉ кр-на-пӧвсын собраԋԋејас. Коԉан војас-ԍерԏі таво јона бура муніс сӧветӧ бӧрјыԍӧм.</text:p>
      <text:p text:style-name="P23"/>
      <text:p text:style-name="P23">Кеԉыԁ кӧрт.</text:p>
      <text:p text:style-name="P23"/>
      <text:p text:style-name="P23">{Kodko @@ газетса гижӧд @ Југыԁ туј @ 1929-07-17.}</text:p>
      <text:p text:style-name="P23"/>
      <text:p text:style-name="P23">Ԋі ӧԏі вӧрпу огӧ ԍетӧ білы.</text:p>
      <text:p text:style-name="P23"/>
      <text:p text:style-name="P23">Вӧр заготовітан уж Комі облаԍтын јітчӧ став сојузса овмӧсӧ, заготовітӧм вӧрыс заграԋічаса рынокӧ петкӧԁлыԍԍӧ-ԁа. Вӧр заготовітан уҗын міјан колӧ велӧԁчыны ԉучкі нуӧԁны госуԁарственнеј овмӧс. Коміԉеслы, кыԇі госуԁарственнеј трестлы, быԏ лоӧ тӧжԁыԍны, кыԇі нуӧԁчыԍӧ вӧр овмӧс ԁа кущӧма вӧрыс ԁӧԅӧрітчыԍӧ пӧжарјасыԍ, кыԇ ԍурӧ віԇӧмыԍ ԁа мукӧԁ ԉок-ногӧн бырӧԁӧмыԍ. НКРКІ-са коміԍԍіја-вылын, вӧр овмӧсын конкурентсіја бырӧԁӧм-вӧсна ԁа тырмымӧн рабгужԍіласӧ ԁа вӧр маԍԍівсӧ іспоԉзујтӧм-вӧсна, абу прӧста сувтӧԁӧма ԍорԋі вылысса органјас воԇӧ Комі облаԍт ԏерріторіја-вылӧ.</text:p>
      <text:p text:style-name="P23"><text:soft-page-break/>Белеј море-ԁорса портӧ вӧр-петанінӧ, коԉны ӧԏі тресторгаԋізатсіја — „Коміԉес“. Воыԍ-воӧ вӧр овмӧс паԍкалігӧн Коміԉесы<text:span text:style-name="T117">ԁ,</text:span> ԃерт, ԍӧлӧмԍаԋыс тӧжԁыԍӧ міјан облаԍтувса вӧр вӧсна, сіјӧс бур-ногӧн віԇӧм ԁа ԉок-ногӧн бырӧԁӧмыԍ ԁӧԅӧрітӧм-вӧсна.</text:p>
      <text:p text:style-name="P23">Комі облаԍтын быԁ уҗалыԍ, быԁ креԍԏаԋін тӧԁӧ, мыј-ыжԁа местаыԍ воыԍ воӧ сотчӧ міјан вӧр. Кутам-кӧ корԍыԍны помкасӧ, мыј понԁа сотчӧ сы-мынԁа вӧрыс, оз јона ковмы пыԁыԍ корԍыԍны пӧжарјас лоӧм помкајассӧ.</text:p>
      <text:p text:style-name="P23">Меԁԍа ыҗыԁ помка — сіјӧ креԍԏаналӧн ԉок-ногӧн біӧн вӧԃітчӧм. Сӧмын-ӧԁ кос ԋіщ-вылӧ шыбытны ӧгыра чігарка пом, јаласа јаг-вылӧ ӧзтыны кос кӧԍԏер — сен і пӧжарыԁ. Вермасны лоны і ԋ<text:span text:style-name="T29">а</text:span>роԍнӧ, вӧрсӧ сотӧм-вылӧ, ӧзтӧмјас, меԁым кос-вӧрсӧ поԅіс ԉготнеј беԉетӧн ԋӧбны стрӧјба-вылӧ. Кыкнан-ногыс пӧжар-вӧчӧмыԍ чорыԁа мыжԁыԍԍӧ закон-ԍерԏі. Сіјӧ еща-на, колӧ чорыԁа прімітны мерајас пӧжарјас бырӧԁӧм-могыԍ. Колӧ чујԁны вԋімаԋԋесӧ став обшественноԍтыслыԍ ԁа кор-ԍурӧ јӧз-костын нуӧԁавлыны кампаԋԋејас пӧжарјаскӧԁ вермаԍӧм-могыԍ. Колӧ гӧгӧрво<text:span text:style-name="T29">ӧ</text:span>ԁны јӧзсӧ, меԁым јавітавны кутісны пӧжар вӧчыԍјасӧс, меԁым віԇӧԁны ԁа тӧԁмавны кутісны вӧрӧԁ ветлыԍјасӧс. Міјан ԍіктјасын тајӧ могјассӧ поԅас пӧртны олӧмӧ, сӧмын бура колӧ гӧгӧрвоӧԁны јӧзсӧ-ԁа.</text:p>
      <text:p text:style-name="P23">Пукԍӧ шоныԁ гожӧм. Сулавны кутас жар кос повоԃԃа. Лоасны гырыԍ пӧжарјас. Сы-понԁа быԁ мортлы колӧ воԇвыв тӧԁны, мыј колӧ боԍтны ԍӧрӧ пӧжар-вылӧ зырӧԁігӧн, кыԇі ԁа кущӧм-ногӧн колӧ кусӧԁчыны. Ԍіктјасын колӧ лӧԍӧԁны нароԍнеј бӧрјӧм мортӧс, коԁі кутас пӧжарјас-вылӧ ысталігӧн ырјаԋітчыԍјасӧс ԁа кусӧԁчыны мунтӧмјасӧс ԍетавны суԁӧ, уголовнеј закон чукӧр-ԍерԏі мыжԁӧм-вылӧ.</text:p>
      <text:p text:style-name="P23">Парԏіјечјаслы, комсомоԉечјаслы, профсојузлы, міԉітсіјалы, ԉеснеј стражалы ԁа став сӧветскеј обшественноԍтлы колӧ лоны ԁӧԅӧрӧн вӧр овмӧс віԇӧм-куԅа.</text:p>
      <text:p text:style-name="P23"/>
      <text:p text:style-name="P23">К. Ш.</text:p>
      <text:p text:style-name="P23"/>
      <text:p text:style-name="P23">{Kodko @@ газетса гижӧд @ Југыԁ туј @ 1929-07-17.}</text:p>
      <text:p text:style-name="P23"/>
      <text:p text:style-name="P23">Воԍԍіс профсојузјаслӧн Облаԍтувса ԍіԅімӧ<text:span text:style-name="T117">ԁ</text:span> сјезԁ.</text:p>
      <text:p text:style-name="P23"/>
      <text:p text:style-name="P23">Јуԉ 15-ӧԁ лунӧ, 4 часын, саԁјӧ чукӧртчалісны сјезԁ-вылӧ воӧм ԃеԉегатјас. Сјезԁ воԍтіг-кежлӧ 65 ԃеԉегат-піыԍ воӧма 50 ԃеԉегат ԁа бокӧвеј јӧз морт 30-кымын.</text:p>
      <text:p text:style-name="P23">— ...Профсојузлӧн роԉыс Комі облаԍтын меԁԍа-ԋін јона ыжԁӧ, кор міјан воыԍ-воӧ кыпалӧ вӧр леԇан уҗ, кор лӧԍӧԁчыԍԍӧ кӧрттујјас нуӧԁӧм ԁа промышԉенноԍт паԍкӧԁӧм... Віт воԍа план олӧмӧ пӧртны вермам сӧмын секі, кор став стрӧітчана уҗас лоӧ матыԍтӧма став уҗалыԍ јӧзсӧ, кор сіјӧ уҗ-берԁӧ тырмымӧн лоӧ лӧԍӧԁӧма ԏехԋіческеј персонал. Профсојузлӧн мог — котыртчыны ԁа ештӧԁчыны тајӧ уҗ-кежлӧ... Кыпӧԁны уҗԍам ԁа леԇны ԍебестоімоԍԏ быԁ-пӧлӧс уҗын... —</text:p>
      <text:p text:style-name="P23">Сјезԁсӧ воԍтігӧн віԍталӧ Обпрофсоветын јуралыԍ Косарев-јорт.</text:p>
      <text:p text:style-name="P23">Сјезԁ бӧрјіс Преԅіԃіум 11 мортыԍ. Сетчӧ веԍкалісны — Бԉінов, Міԋін, Косарев, Муравјев, Меԅентсова, Чірков, Паԋуков, Іјуԃін, Чугајева, Шуктомов ԁа Размыслова.</text:p>
      <text:p text:style-name="P23">Ӧніӧԇ быԁ уҗ кыпалӧм мыщаԍліс міјан кӧрттуј лӧԍӧԁӧмӧ. Кӧрттуј міјан облаԍтын завоԃітчӧ регыԁ-ԋін стрӧітчыны. Кӧрттуј лӧԍӧԁӧмыс міјан облаԍтын пуктас выԉ-пас олӧмын, овмӧссӧ кыпӧԁас быԁ бокԍаԋ. Тӧԁӧмыԍ гырыԍ стрӧітчана уҗјас воԍԍӧм-мыԍԏі міјан соԁас робочеј јӧз, проԉетарскеј јаԁро. Парԏіјалӧн Облаԍтувса Коміԏет наԃејтчӧ — тајӧ сјезԁыс профсојузлыԍ уҗсӧ ԍаммас бергӧԁны ловԅӧмлаԋ, котыртас воԇӧ-вылӧ сулалан могјас-гӧгӧр... — віԍталӧ пріветственнеј кывјӧн Обком ВКП(б)-ԋімԍаԋ Міԋін јорт.</text:p>
      <text:p text:style-name="P23">— Војвыв крај лӧԍӧԁӧм ԁа сетчӧ Комі облаԍтӧс ԍујӧм вӧчӧма абу сӧмын кабала-вылын гіжӧм, а лӧԍӧԁӧма јон јеԃіԋітса лӧԍӧԁӧм-вылӧ. Сӧмын Војвыв крајӧ ӧтувтчӧмӧн міјанлы воԍԍіс ӧԇӧсыс петны інԁуст<text:span text:style-name="T29">р</text:span>іаԉізатсіја нуӧԁан туј-вылӧ ԁа креԍԏана овмӧс выԉ-ног <text:soft-page-break/>бергӧԁа<text:span text:style-name="T29">н</text:span> туј-вылӧ. Міјан крајлы лоӧ тсентрԍаԋ ԍетӧма 600 міԉԉіон шајт; тајӧ ԍӧмыс локтан віт вонас јона тӧԁчас овмӧс кыпалӧмын... Мі зев-на омӧԉа сеԍԍа кутам ответственноԍт асланым уҗ-вылын. Міјанлы мог: ԃірекԏівјас-куԅа-кӧ абу ԋемтор вӧчӧма, выԉ ԃірекԏівајас лӧԍӧԁӧм-пыԃԃі чорыԁа боԍтчывны важ ԃірекԏівјассӧ нуӧԁны олӧмас. Аскріԏіка ӧнӧԇ-на чотӧ кык бокԍаԋ. Ӧтарыс — аскріԏіка топӧԁӧм, кріԏікајасӧс ԇескӧԁӧм; мӧԁарыс — ԍеталӧм інԁӧԁјассӧ пыԃԃі пуктытӧм. Массаԍаԋ ԍеталӧм інԁӧԁјассӧ пыԃԃі пуктытӧмкӧԁ ковмас збыԉыԍҗык вермаԍны. Сотсіаԉіԍ<text:span text:style-name="T117">ԏ</text:span>іческеј орԁјыԍӧм уҗын воԇӧ-вылӧ профсојузлӧн колӧ лоны ԁін вуж-пыԃԃіыс, ԍӧлӧмыс пыԃԃі. Профсојуз уҗын сотсіаԉіԍԏіческеј уҗлы отсаԍӧм меԁ вӧлі тсентраԉнеј уҗ-пыԃԃі. Парԏіја чукӧстчӧм шыӧ мукӧԁлаын уҗалыԍ јӧз ԍетісны асԍыныс ӧткԉік (воча шыаԍӧм), а мі ӧнӧԇна тајӧ сотсіаԉіԍԏіческеј орԁјыԍан уҗас тырмымӧн абу ԍібалӧмаӧԍ, унаыԍ орԁјыԍнысӧ петам мыжтӧг, мӧԁа-мӧԁ кабіԋет-кост гіжаԍӧмӧн.</text:p>
      <text:p text:style-name="P23">Меԁ бурҗыка уҗалас профсојузјаслӧн облаԍтувса 7-ӧԁ сјезԁ... — помаліс асԍыс пріветственнеј кывсӧ Војвыв крајса ВЦСПС Оргбјуро-ԋімԍаԋ Бԉінов-јорт.</text:p>
      <text:p text:style-name="P23">— Мі Комі печаԏԋікјас быԁ ԇескыԁ-ԁырјас-кежлӧ кӧсјыԍам јонҗыка топӧԁчыны парԏіја-берԁӧ ԁа сылы отсаԍны... Меԁ олас коммуԋіст парԏіја!.. Меԁ јонмас профсојузјаслӧн уҗыс — віԍталіс Комі печаԏԋікјасԍаԋ преԁставіԏеԉ Пономарев-јорт.</text:p>
      <text:p text:style-name="P23">Сјезԁ шуіс ыстыны пріветственнеј ԏеԉеграммајас Војвыв крајса ЦК ВКП(б) Крајбјуролы, ВЦСПС Оргбјуролы ԁа Обком ВКП(б)-лы.</text:p>
      <text:p text:style-name="P23">Та-бӧрын сјезԁ завоԃітчіс кывзыны Обпрофсоветлыԍ отчет.</text:p>
      <text:p text:style-name="P23"/>
      <text:p text:style-name="P23">==Гіжӧны Ԉеԋінграԁԍаԋ.</text:p>
      <text:p text:style-name="P23"/>
      <text:p text:style-name="P23">{Kodko @@ газетса гижӧд @ Југыԁ туј @ 1929-07-17.}</text:p>
      <text:p text:style-name="P23"/>
      <text:p text:style-name="P23">Комі гӧрԁармејечјас воԍтісны коммуна.</text:p>
      <text:p text:style-name="P23"/>
      <text:p text:style-name="P23">№-са батаԉԉонын, Ԉеԋінграԁ-карын Комі гӧрԁармејечјас, оргаԋізујтісны коммуна, ԋімсӧ пуктісны „Гӧрԁарміјаса коԇув“. Коммунаӧ гіжԍісны 42 морт, ставыс комі (кызыс Кулӧмԁін ујезԁыԍ). Команԃірјас ԁа поԉітработԋікјас тӧжԁыԍӧмӧн коммуна лӧԍӧԁны вӧлі зев кокԋыԁ, вӧвліны чукӧртчӧмјас коммуна уҗӧн тӧԁмӧԁӧм-могыԍ.</text:p>
      <text:p text:style-name="P23">Мај 26-ԁ лунӧ чукӧртчылӧм-вылын коммунаса шԉенјас шуісны мунны Хабаровскеј округлаԋ (Ԁаԉнеј востокӧ).</text:p>
      <text:p text:style-name="P23">Местајассӧ тӧԁмавны ветлісны 2 морт. Туј-вылӧ ԍо<text:span text:style-name="T117">ј</text:span>ны-јуны батаԉԉон ԍетіс 54 шајт ԍӧм, ԁа кӧрттујӧԁ мунны ԁон боԍттӧг пас (ԉіԏер). Ветлісны најӧ мај 29-ԁ лунԍаԋ јуԋ 28-ԁ лунӧԇ, волӧмаӧԍ места-вылӧԇыс, ԍӧлӧм-выланыс јона воӧма. Мӧԁӧԁчӧны сетчӧ арміјаыԍ служітӧм коԉӧм-мыԍԏі. Овмӧԁчыны сетчӧ јона поԅӧ. Віԇму поԅӧ боԍтны мыјта колӧ.</text:p>
      <text:p text:style-name="P23">Ыҗыԁ буртор поԅӧ боԍтны скӧт віԇӧмӧн, стрӧітчыны вӧр зев-жӧ уна, оланін шоныԁ. Коммуналы вунԁӧмаӧԍ 400 гектар му (4 гектарӧн ԍ<text:span text:style-name="T29">о</text:span>јыԍ-јурӧ) ԁа 350 гектар вӧр.</text:p>
      <text:p text:style-name="P23">Коммуна кӧсјӧ јонҗыкасӧ боԍтчыны скӧт віԇан овмӧсӧ.</text:p>
      <text:p text:style-name="P23">Шԉенјас-піын 17 парԏіјеч ԁа комсомоԉеч, емӧԍ куԅԋечјас, сԉесарјас, тракторӧн уҗалыԍјас ԁа мукӧԁ спетсјас.</text:p>
      <text:p text:style-name="P23">Јурнуӧԁны бӧрјӧма 3 мортӧс; Макаров Афанаԍіјӧс (комсомоԉеч) Шашев Іԉԉаӧс ԁа Тіркін Іԉԉаӧс (канԃіԁат парт.)</text:p>
      <text:p text:style-name="P23">Госуԁарствоԍаԋ отсыштӧмӧн мі ӧԁјӧн кыпӧԁчам ԁа ԁорам выԉ олӧм.</text:p>
      <text:p text:style-name="P23"/>
      <text:p text:style-name="P23">Гӧрԁармејеч I. Чістаԉов.</text:p>
      <text:p text:style-name="P23"/>
      <text:p text:style-name="P23">{Kodko @@ газетса гижӧд @ Југыԁ туј @ 1929-07-17.}</text:p>
      <text:p text:style-name="P23"/>
      <text:p text:style-name="P23"><text:soft-page-break/>Петасны Комі тракторістјас.</text:p>
      <text:p text:style-name="P23"/>
      <text:p text:style-name="P23">Јуԋ тӧлыԍын міјан батаԉԉоны<text:span text:style-name="T29">ԍ</text:span> коԋчітісны 20 гӧрԁармејеч тракторнеј курсјас (велӧԁчісны тӧлыԍӧн-җынјӧн). 20 морт-п<text:span text:style-name="T117">і</text:span>ыԍ 10 мортыс комі.</text:p>
      <text:p text:style-name="P23">Ԍетісны быԁ мортлы ескӧԁанпас, ԁа меԁ оз вун велӧԁӧм торјыс, ԋіга „Тракторӧн уҗавны тујԁӧԁ“. Ыҗыԁ аԏԏӧ гӧрԁармејечјас віԍталӧны Ԉеԋінграԁса інԁустріаԉнеј ԏехԋікумын јуралыԍјасыслы ԁа велӧԁыԍјасыслы, лӧԍыԁа велӧԁӧмыс-вылӧ.</text:p>
      <text:p text:style-name="P23"/>
      <text:p text:style-name="P23">I. Ч.</text:p>
      <text:p text:style-name="P23"/>
      <text:p text:style-name="P23">{Kodko @@ газетса гижӧд @ Југыԁ туј @ 1929-07-17.}</text:p>
      <text:p text:style-name="P23"/>
      <text:p text:style-name="P23">Комвузӧ ԍетӧма ԋоԉ места.</text:p>
      <text:p text:style-name="P23"/>
      <text:p text:style-name="P23">Комі Обком ВКП(б)-лы ԍетӧмаӧԍ таво-ар-кежлӧ велӧԁчыны мӧԁӧԁны ԉеԋінграԁса Коммуԋіԍԏіческеј уԋіверԍіԏетӧ 4 места. Коԁі кӧсјӧ мунны татчӧ велӧԁчыны колӧ ԍетны шыӧԁчӧм ВКП(б) Укомјасӧ. Укомјас, август 5-ӧԁ лун кежлӧ шыӧԁчӧмјассӧ мӧԁӧԁӧны ОК-берԁса АППО-ын отборочнеј коміԍԍіјаӧ.</text:p>
      <text:p text:style-name="P23">Правілӧјасын Комвузјасӧ прімітӧм-јылыԍ, печатајтӧма „Правԁа“ гаԅетын, јуԉ 8-ӧԁ лунӧ, 154 нумерын.</text:p>
      <text:p text:style-name="P23"/>
      <text:p text:style-name="P23">АППО ОК ВКП(б).</text:p>
      <text:p text:style-name="P23"/>
      <text:p text:style-name="P23">==Гожԍа рытјасӧ меԁбур каԁ фізкуԉтура уҗлы.</text:p>
      <text:p text:style-name="P23"/>
      <text:p text:style-name="P23">{Kodko @@ газетса гижӧд @ Југыԁ туј @ 1929-07-17.}</text:p>
      <text:p text:style-name="P23"/>
      <text:p text:style-name="P23">Карса фізкуԉтурԋікјас Кӧрткерӧсын.</text:p>
      <text:p text:style-name="P23"/>
      <text:p text:style-name="P23">Сыктывкарса фізкуԉтурԋікјас (8 м<text:span text:style-name="T29">о</text:span>рт) јуԉ 8-9 лунӧ кајлісны парекоԁӧн Кӧрткерӧсӧԇ оргаԋізујтны фізкуԉтура кружок ԁа ԍорԋітны вӧлӧԍтувса фізкуԉтурнеј праԅԋік нуӧԁӧм-јылыԍ. Фізкуԉтурԋікјас ԍіктса том војтыркӧԁ нуӧԁӧмаӧԍ панлаԍӧмјас, петкӧԁлӧмаӧԍ ԏешкоԃ ворсанторјас (аттракционы и комические игры). Јӧзыс воліс панлаԍӧмјас-вылӧ 500-гӧгӧр. Том јӧз-пыщкыԍ морт 15 гіжԍавлӧмаӧԍ котравны, четчавны панлаԍны. Петавлӧмаӧԍ котравны і нывбабајас ар 50-70-јас. Том јӧз-костын емӧԍ зев бура котралыԍјас. Ӧԏік зон — 1000 метр котӧртӧма 3 мінут ԁа 15 ԍекунԁ.</text:p>
      <text:p text:style-name="P23">Јона ԉубітӧны і лыјԍыны: 200 патрон боԍтлісны ԁа ԋекытчӧ абу тырмӧма.</text:p>
      <text:p text:style-name="P23">Вӧлӧԍтувса фізкуԉтура праԅԋік нуӧԁныс коԉӧмаӧԍ А. Н. Ізјуровӧс,</text:p>
      <text:p text:style-name="P23">В. Ал. Маковкінӧс ԁа С. Ал. Казаковӧс. Јӧзыс коԉӧмаӧԍ зев ԁовоԉенӧԍ. Воԇӧ-кежлӧ јона корӧмаӧԍ: таԇтӧ-пӧ мі ӧԁјӧҗык фізкуԉтуратӧ паԍкӧԁны вермам, том јӧз јонҗыка кутчіԍасны уҗавны.</text:p>
      <text:p text:style-name="P23">Ізбачыс ԁа комсомолјачејкаыԍ ԍекретарыс ԋінӧмӧн абу отсаԍӧмаӧԍ фізкуԉтурԋікјаслы, веԍіг уԅан-інсӧ фізкуԉтурԋікјаслы лоӧма аслыныслы корԍны. Тащӧм отношеԋԋеыԁ зев абу ошкана. Комсомоԉечјас ԁа ізбач меԁ-воԇԇа фізкуԉтурнеј уҗ нуӧԁыԍјасӧн лыԃԃыԍԍӧны.</text:p>
      <text:p text:style-name="P23">Ԍојӧм-јуӧм фізкуԉтурԋікјаслӧн Кӧрткерӧсын вӧлӧма омӧԉ. Копераԏівын ԍојанторјас оз вузавны — ԋінӧм абу; креԍԏана ԋаԋјастӧ оз-жӧ вузавны.</text:p>
      <text:p text:style-name="P23">Тајӧ ветлӧмыс фізкуԉтурԋікјаслӧн петкӧԁлӧ — ԍіктјасын том јӧз фізкуԉтуралаԋ јона кысԍӧ, нӧшта абу ныршщікјасыс, уҗ нуӧԁыԍјасыс. Вӧлӧԍтјасын, ԍіктјасын куԉтпоԉітпроԍвет <text:soft-page-break/>уҗ нуӧԁыԍјасыс омӧԉа-на віԇӧԁӧны, оз-на тӧжԁыԍны та-вӧсна, ԋекущӧм фізкуԉтура уҗ оз нуӧԁны.</text:p>
      <text:p text:style-name="P23">Таво ԍіктса фізкуԉтура праԅԋіксӧ нуӧԁігӧн колӧ јонҗыка кутчіԍны тајӧ уҗ-берԁас ԁа воԇӧ-кежлӧ ԋе вунӧԁны сіјӧс.</text:p>
      <text:p text:style-name="P23">Вӧскре<text:span text:style-name="T117">ԍ</text:span>еԋԋаӧ, јуԉ 14-ӧԁ лунӧ, фізкуԉтура праԅԋікјас лӧԍӧԁӧма нуӧԁны; Кӧԇвыв, Слӧбӧԁа, Час ԁа Паԉ вӧлӧԍтјасын.</text:p>
      <text:p text:style-name="P23">Колӧ і мукӧԁ вӧлӧԍтын тајӧ праԅԋікјассӧ нуӧԁны. Комсомоԉечјас ԁа ізбачјаслы колӧ боԍтны ас-вылас тајӧ уҗсӧ.</text:p>
      <text:p text:style-name="P23"/>
      <text:p text:style-name="P23">Робур.</text:p>
      <text:p text:style-name="P23"/>
      <text:p text:style-name="P23">{Kodko @@ газетса гижӧд @ Југыԁ туј @ 1929-07-17.}</text:p>
      <text:p text:style-name="P23"/>
      <text:p text:style-name="P23">Ізбачјас ԁа комсомоԉечјас!</text:p>
      <text:p text:style-name="P23">Сувтӧԁӧј фізкуԉтура уҗ том јӧз-костын.</text:p>
      <text:p text:style-name="P23"/>
      <text:p text:style-name="P23">{Kodko @@ газетса гижӧд @ Југыԁ туј @ 1929-07-17.}</text:p>
      <text:p text:style-name="P23"/>
      <text:p text:style-name="P23">Мыј-вылӧ со суԇӧԁлӧмаӧԍ-а?</text:p>
      <text:p text:style-name="P23"/>
      <text:p text:style-name="P23">Кулӧмԁінса Упрофбјуро таво тӧв суԇӧԁіс Мӧскуаыԍ 20 гоз коԋкі. Коԋкі гоз сувтіс 7 шајт-гӧгӧр.</text:p>
      <text:p text:style-name="P23">Коԋкіјас ԍеталісны месткомјаслы.</text:p>
      <text:p text:style-name="P23">Месткомјасын коԋкіјассӧ бара гаԅетјасӧн гарталісны, тӧбісны ԁа шкапјасӧ томлалісны. Тӧвбыԁ шојтчӧмаӧԍ шкапјасын Мӧскуаыԍ воӧм-бӧрԏіыс коԋкіјасыԁ. Каток-вылын іслалыԍјас сӧмын гоз-мӧԁ коԋкі-і боԍтлӧмаӧԍ.</text:p>
      <text:p text:style-name="P23">Та-вылӧ-ӧмӧј коԋкіјассӧ лӧԍӧԁалӧны?</text:p>
      <text:p text:style-name="P23"/>
      <text:p text:style-name="P23">{Kodko @@ газетса гижӧд @ Југыԁ туј @ 1929-07-17.}</text:p>
      <text:p text:style-name="P23"/>
      <text:p text:style-name="P23">Паԍкӧԁӧны фізкуԉтура уҗ.</text:p>
      <text:p text:style-name="P23"/>
      <text:p text:style-name="P23">Кулӧмԁінса Упрофбјуроын овліс-вывліс Латкін, зев бур уҗалыԍ фізкуԉтура уҗ нуӧԁӧм, паԍкӧԁӧм тујӧ. Ујезԁувса сӧвет фізкуԉтура заԍеԁаԋԋе-вылын, каток лӧԍӧԁӧм-јылыԍ ԍорԋітігӧн, мортыԁ вӧлӧм шуӧ: Міјан Кулӧмԁінсалы зев бура тырмас 10 метр-паԍта ԁа 15 метр-куԅа каток, зев-ԋін бура сені поԅас раԅвівајтны коԋкі-вылын іслалан спорт — „ԋекуԁа ԃеваԏ“. Гуавны бурҗык-ԋін вӧлі колӧ.</text:p>
      <text:p text:style-name="P23"/>
      <text:p text:style-name="P23">{Kodko @@ газетса гижӧд @ Југыԁ туј @ 1929-07-17.}</text:p>
      <text:p text:style-name="P23"/>
      <text:p text:style-name="P23">Фізкуԉтура сӧвет заԍеԁаԋԋејас.</text:p>
      <text:p text:style-name="P23"/>
      <text:p text:style-name="P23">Заԍеԁаԋԋејасыс фізкуԉтура сӧветлӧн овлывлӧ кык тӧлыԍын ӧтчыԁ. Шԉенјасӧс колӧ чукӧртавны быԁ-ногыс: пӧвескаӧн, ԏеԉефон-куԅа, аԍсӧ аԁԇӧԁлӧмӧн, учрежԃеԋԋе-пырыс, лун војԁӧр заԍеԁаԋԋе лун асывнас, луннас, заԍеԁаԋԋе-воԇас — кыкыԍ, кујімыԍ корӧмӧн.</text:p>
      <text:p text:style-name="P23">Коԁкӧ-кӧ волас — пырыг-мозыс-ԋін і термӧԁлӧ: — „Ӧԁјӧҗык, ӧԁјӧҗык!“ Пӧвестка-вывԍыԁ җын ԍорԋіјассӧ век чінтӧны.</text:p>
      <text:p text:style-name="P23">Кывзӧны отчотјас, ԁоклаԁјас, планјас — ставсӧ ԍорԋіттӧг, — шуасны: — „Утверԃіԏ”! ԁај ставыс. Ӧԁјӧҗык вуҗӧны мӧԁ торјӧ. Мӧԁсӧ сіԇ-жӧ — „Согласны“, „принять за основу“, <text:soft-page-break/>„принять к сведению“, „поручить инструктору“ ԁа с. в. Пӧве<text:span text:style-name="T29">с</text:span>каыԁ-кӧ ештас, термаԍӧны пышјыны... Кык тӧлыԍ-бӧрын бара тащӧм-жӧ заԍеԁаԋԋе. Бара віԍталасны — „Согласны“, „Принять к сведению“.</text:p>
      <text:p text:style-name="P23">Кыԇі шуԍӧ тащӧм уҗалӧмыс?</text:p>
      <text:p text:style-name="P23">Коԁі віԍталас?</text:p>
      <text:p text:style-name="P23"/>
      <text:p text:style-name="P23">{Kodko @@ газетса гижӧд @ Југыԁ туј @ 1929-07-17.}</text:p>
      <text:p text:style-name="P23"/>
      <text:p text:style-name="P23">Сотӧмаӧԍ 290 шајт.</text:p>
      <text:p text:style-name="P23"/>
      <text:p text:style-name="P23">Міјан профсојуз оргаԋізатсіјајаслӧн куԉтфонԁ зев ічӧт, ԁа кӧн-ԍурӧ татыԍ-на вічмӧ јешщӧ сотавны. Кулӧмԁінса Уупрофбјуро таво тӧв суԇӧԁліс раԃіо. Раԃіо сувтӧԁӧмыс-лӧԍӧԁӧмыс сувтӧма 290 шајт-гӧгӧр, а раԃіосӧ кывзӧмаӧԍ нӧшта кык-кујім лун. Сеԍԍа кущӧмкӧ вреԃіԏеԉ-ԉі маԍԏер-ԉі ас наукнас раԃіо катушкајассӧ сотӧма. Раԃіо ӧнӧԇ ԋемӧј олӧ.</text:p>
      <text:p text:style-name="P23">Велӧԁчӧј куԉтфонԁјастӧ віԇны!</text:p>
      <text:p text:style-name="P23"/>
      <text:p text:style-name="P23">{Kodko @@ газетса гижӧд @ Југыԁ туј @ 1929-07-17.}</text:p>
      <text:p text:style-name="P23"/>
      <text:p text:style-name="P23">Ӧтлаалӧны ԍекретарјасӧс.</text:p>
      <text:p text:style-name="P23"/>
      <text:p text:style-name="P23">Сыктыв ԁа Кулӧмԁін ујезԁувса фізкуԉтура сӧветјасын ӧні-пӧ кӧсјӧны ӧтлаавны фізкуԉтура уҗсӧ Осо-авіахім уҗкӧԁ ԁа віԇны ӧԏі ԍекретарӧс ԁа ӧԏі інструкторӧс. Ӧтувтӧны госуԁарственнеј учрежԃеԋԋе обшественнеј оргаԋізатсіјакӧԁ. Тајӧ вӧчны оз поԅ. Колӧ уҗавны кыкнаныслы мӧԁа-мӧԁыслы бура отсаԍӧмӧн. Фізкуԉтура сӧвет госуԁарстве<text:span text:style-name="T29">н</text:span>неј руковоԃашщеј орган.</text:p>
      <text:p text:style-name="P23"/>
      <text:p text:style-name="P23">Робур.</text:p>
      <text:p text:style-name="P23"/>
      <text:p text:style-name="P23">{Kodko @@ газетса гижӧд @ Југыԁ туј @ 1929-07-17.}</text:p>
      <text:p text:style-name="P23"/>
      <text:p text:style-name="P23">Віԍталӧм-ԍерԏіыс пыр бур, а уҗыс мӧԁара.</text:p>
      <text:p text:style-name="P23"/>
      <text:p text:style-name="P23">Немнаԁ уна јӧзӧс аԁԇылан, сӧмын Ануфріјев-коԃ морт-вылаԁ шоча інмывлан. Со кущӧм сылӧн ԃелӧјасыс.</text:p>
      <text:p text:style-name="P23">Ар. Муртса ԍінтӧ куԋыштлыны онмӧԍԍӧм-могыԍ он ешты, колӧ ӧԏі-мӧԁтор заптыны вӧр леԇыԍјаслы, колӧ туј вӧчыԍјасӧс меԁавны, а Ануфріјев Палаԅԅаын ԋумјалӧ-олӧ. Ӧтчыԁ ԏеԉефонӧн віԍталӧ Коԏетовлы „У меня уж нанялись человек 40. 20 уже в лес ушли, завтра остальные наверное уйдут*.</text:p>
      <text:p text:style-name="P23">Вежон-мы<text:span text:style-name="T117">ԍ</text:span>ԏі, локтім Палаԅԅаӧ, ԁа јуалам, кӧн-нӧ робочејјасыԁ? Сіјӧ воча кыв віԇӧ: „Черти обратно отказались“, а еԍкӧ 40-пыԃԃіыԁ 4 морт-на-і меԁаԍлӧма.</text:p>
      <text:p text:style-name="P23">Кер кылӧԁігӧн сіԇ-жӧ: кӧԏ коԁі јуалас, пыр шуӧ „У меня все спокойно, работа идет хорошо“, а кваԏітчан ԁа ԋемтор оз тырмы. Робочеј-пӧ тырмымӧн-ԋін меԁалӧма, а бӧрнас, керсӧ пурјалӧм-бӧрын 2500 кер коԉӧм пурјавтӧм.</text:p>
      <text:p text:style-name="P23">Сек, ԃерт,-ԋін ԋекыԍ вӧлі оз ԍур робочејыԁ, а Ануфріјев ісполкомӧ гіжӧ: „Окажите содействие по найму рабочих человек 20, или я ответственность снимаю“.</text:p>
      <text:p text:style-name="P23">Воан воӧ шуӧма Палаԅԅа участокын леԇны вӧр 100 ԍурс. Меԁым сіјӧс тыртны, меԁвоԇ ковмас Ануфріјевӧс вештыны сетыԍ, меԁ ԍінсӧ јӧзыслыԍ оз веж.</text:p>
      <text:p text:style-name="P23"/>
      <text:p text:style-name="P23"><text:soft-page-break/>Жак.</text:p>
      <text:p text:style-name="P23"/>
      <text:p text:style-name="P23">{Kodko @@ газетса гижӧд @ Југыԁ туј @ 1929-07-17.}</text:p>
      <text:p text:style-name="P23"/>
      <text:p text:style-name="P23">Заметкајас-куԅа шыаԍӧм.</text:p>
      <text:p text:style-name="P23"/>
      <text:p text:style-name="P23">«Чірыштӧј Ісаковсӧ» ("Југыԁ туј“ мај 23-ӧԁ лунԍа 95-оԁ №-ын) гіжӧԁт<text:span text:style-name="T29">о</text:span>р-куԅа коміԍԍіја тӧԁмалӧма ԁа аԁԇӧма: гӧтӧваԉԋајас первојја каԁнас лӧԍӧԁны оз вӧлӧм сещӧма ков, а мӧԁ бокԍаԋ-кӧ, суԇӧԁӧмыс ԁа местнеј рынокыԍ ԋӧбӧмыс ԍорӧн-ԋін лоӧма. Рытја заԋаԏԏејас-ԁырјы бі југыԁ вӧлӧма тырмымӧн. Выговор школаса јуралыԍ правілӧјас-ԍерԏі вермӧ ԍетавны. Заметкаын інԁӧм-ԍерԏі выговорсӧ ԍетӧма ӧшыбкаӧн Кармановлы, а колӧ вӧлӧм ԍетны Молчановлы. Стоԉарітны быԁӧнлы правајас ԍетӧма. Вӧлӧма школаса јуралыԍлӧн Павԉіновӧс ӧткажітӧм — заԁаԋԋејас вӧчӧм-пыԃԃі вӧлӧм заказјас-вылӧ уҗалӧ-ԁа. Ԍԏепеԋԃіја ԍетавԍӧ торја веԁомоԍт-куԅа. Сајмолов вӧлӧм воԇҗык корӧ ԍԏепеԋԃіјасӧ ԁа ӧткажітӧмыԍ сіјӧ јона скӧрмӧма, сы-понԁа і школаса јуралыԍ щӧктӧма прӧстмӧԁны кантсеԉаріјасӧ.</text:p>
      <text:p text:style-name="P23">Воԇӧ-вылӧ омӧԉ торјассӧ бырӧԁӧм могыԍ коміԍԍіја коланторјӧн аԁԇӧ сещӧм меропріјаԏԏејас-вӧчны:</text:p>
      <text:p text:style-name="P23">1. Быԁ аслыс пӧлӧс спетсіаԉноԍт-куԅа інԁавны торја јуралыԍјасӧс.</text:p>
      <text:p text:style-name="P23">2. Тырмымӧн лӧԍӧԁны велӧԁыԍјассӧ, меԁым велӧԁчӧмыс мунны кутіс лунын.</text:p>
      <text:p text:style-name="P23">3. Тырмымӧн лӧԍӧԁны велӧԁчан пособіјӧјас ԁа прінаԁ<text:span text:style-name="T117">ԉ</text:span>ежноԍтјас.</text:p>
      <text:p text:style-name="P23">4. Кутны топыԁ јітӧԁ ԃеԍаԏԋікјас курс ԁа ԅемкурс-кост парԏіјнеј, комсомоԉскеј ԁа самоуправԉеԋԋе органјас-куԅа.</text:p>
      <text:p text:style-name="P23"/>
      <text:p text:style-name="P23">{Kodko @@ газетса гижӧд @ Југыԁ туј @ 1929-07-17.}</text:p>
      <text:p text:style-name="P23"/>
      <text:p text:style-name="P23">ԌЕԈКОРЈАСКӦԀ ГІЖАԌӦМ.</text:p>
      <text:p text:style-name="P23"/>
      <text:p text:style-name="P23">Паԉ вӧлӧԍтӧ «Табак щынлы». Мурогінаӧс Сыктывкарса б<text:span text:style-name="T117">о</text:span>ԉԋічаын ԍіԃелкаалӧмыԍ вӧтлӧма-ԋін. Пу баракӧ шашкі ԁа ԋіга-гаԅетјас абу лӧԍӧԁӧма — сені кыз віԍыԍјасыс абу тыр саԃаӧԍ-ԁа. Морта-мортлы поԅӧ ԍетны сӧмын ԁоктор щӧктӧм-ԍерԏі.</text:p>
      <text:p text:style-name="P23">Татчӧ „Поп“-лы — Сыктывкарса боԉԋіча пывԍанын пывԍӧны боԉԋіча-берԁса быԁ служашшеј, коԁлы абу ԁыш. Пӧварјасӧс пывԍыны леԇтӧм абу-на вӧвлӧма.</text:p>
      <text:p text:style-name="P23">Пом<text:span text:style-name="T117">ӧ</text:span>сԁінса ШКМ-ын велӧԁчыԍ — Холоповлы: „Суԇӧԁӧны гӧна ыж“ гіжӧԁыԁ оз мун, вӧлі-ԋін.</text:p>
      <text:p text:style-name="P23">Аныбса Віклы: јен-нога праԅԋіктӧ бырӧԁӧм-куԅа постановітӧмԍыныԁ ошкам, сӧмын тувсов Міколасӧ бура-коԃ-на празнујтӧмныԁ... Веԍігтӧ Чов-јуса пурјаԍыԍјас кујім лун-кежлӧ пышјывлӧмаӧԍ тіјан вӧлӧԍтӧ празнујтны. Таԇнаԁ-кӧ постановԉеԋԋенытӧ олӧмас понԁанныԁ пӧртны, ԃерт, гаԅет-пыр он лыԍт леԇавны <text:span text:style-name="T29">о</text:span>шјыԍана гіжӧԁ<text:span text:style-name="T117">ј</text:span>ас. Кор ԁугԁанныԁ ԇікӧԇ празнујтӧмԍыс, секі-і леԇам гаԅетӧ тіјанлыԍ ошјыԍана гіжӧԁнытӧ.</text:p>
      <text:p text:style-name="P23"/>
      <text:p text:style-name="P23">{Kodko @@ газетса гижӧд @ Југыԁ туј @ 1929-07-17.}</text:p>
      <text:p text:style-name="P23"/>
      <text:p text:style-name="P23">Хроԋіка.</text:p>
      <text:p text:style-name="P23"/>
      <text:p text:style-name="P23">* ВЦІК-берԁса аԁміԋістр<text:span text:style-name="T117">а</text:span>ԏівнеј коміԍԍіја Комі облаԍт рајјоԋірујтан ԍетка утвер<text:span text:style-name="T117">ԃ</text:span>ітіс, ез сӧмын шу вӧчны Печера округ. ВЦІК преԅі<text:span text:style-name="T117">ԃі</text:span>ум віԁлалӧ ԁа вынԍӧԁӧ коміԍԍіја<text:span text:style-name="T29">ы</text:span>слыԍ решеԋԋесӧ талун, јуԉ 15-ӧԁ лунӧ. ВЦІК ԍекретаріат теԉеграфірујтіс Обісполкомлы, рајјонјас-пӧ огӧ вежлалеј, поԅӧ-пӧ најӧс оргаԋізујтны.</text:p>
      <text:p text:style-name="P23"><text:soft-page-break/>* Коԉԉекԏівјас Комі облаԍтын пыр соԁӧны. 1928-ӧԁ во окԏабр меԁвоԇԇа лун-кежлӧ вӧлі 34 колхоз, ӧніја бӧрја каԁас лыԃ<text:span text:style-name="T29">ԃ</text:span>ыԍӧ 111. Јӧзыс колхозјасас окԏабр 1 лун-кежлӧ вӧлі лы<text:span text:style-name="T117">ԃ</text:span>ԃіԍӧ 1,3% став креԍԏанаԍіс, ӧні 4,2%-ԋін. Віт воԍа план-куԅа вӧлі шуӧма 20%-ӧԇ 1932-33-ԁ воӧԇ лептыны. Меԁ колхозјассӧ укрепітны, оргаԋізујтчӧны кустјас, сеԍԍа јонмӧԁчӧ ԍеԉпромлӧн ԁа Ко<text:span text:style-name="T117">м</text:span>хозбјуролӧн аппаратјас.</text:p>
      <text:p text:style-name="P23">* Вӧр кылӧԁан-куԅа особеј уполномоченнејӧ ԁа вӧрлеԇан межԁувеԁомственнеј к<text:span text:style-name="T29">о</text:span>міԍԍі<text:span text:style-name="T29">ј</text:span><text:span text:style-name="T4">а</text:span><text:span text:style-name="T29">ас</text:span> јуралыԍӧ обісполком пук<text:span text:style-name="T29">т</text:span>іс Уҗ Јукӧԁӧн завеԁујтыԍ Ԉаԏіевӧс.</text:p>
      <text:p text:style-name="P23">* Сыктывкарын парк куԉтуры панны важ ле<text:span text:style-name="T117">ԇ</text:span>ӧм ԍӧмысла <text:span text:style-name="T117">с</text:span><text:span text:style-name="T29">о</text:span>ԁтӧԁ Карса Коммунаԉнеј Јукӧԁлы Обісполком нӧшта леԇіс 1.800 шајт.</text:p>
      <text:p text:style-name="P23">* Облаԍтувса Коміӧԁчан коміԍԍіја віԁлаліс коміӧԁчӧмсӧ Аԁмотԃеллыԍ, Прокуратуралыԍ ԁа Обсуԁлыԍ і аԁԇіс — Обсуԁ ӧԁјӧҗык ԁа чорыԁҗыка коміӧԁчӧ. Прокуратура бо<text:span text:style-name="T29">ԍ</text:span>тчӧ-ж<text:span text:style-name="T36">ӧ</text:span> (ӧніӧԇ јонҗыка мешајтісны роч служакыс уна вӧлі-ԁа), омӧԉҗыка коміӧԁчӧма Аԁмотԁел. Коміԍԍіја шуіс аԁмотԁелса завеԁујтыԍлы інԁыны та-вылӧ, сеԍԍа быԁ віԁлалӧм учреж<text:span text:style-name="T117">ԃ</text:span>еԋԋејаслы торја інԁӧԁјас ԍетавны. Вочасӧн лоӧ віԁлалӧма став учреж<text:span text:style-name="T117">ԃ</text:span>еԋԋеыс ԁа быԁ рајјон.</text:p>
      <text:p text:style-name="P23"/>
      <text:p text:style-name="P23">Јуӧр.</text:p>
      <text:p text:style-name="P23"/>
      <text:p text:style-name="P23">{Kodko @@ газетса гижӧд @ Југыԁ туј @ 1929-07-17.}</text:p>
      <text:p text:style-name="P23"/>
      <text:p text:style-name="P23">Веԍԉана, Віԉгортса ԁа Занулԉеса вузаԍан копераԏівјас уставнеј пај лӧԍӧԁісны нажетка-ԍерԏі (диффпай).</text:p>
      <text:p text:style-name="P23">Тајӧ вежӧмсӧ Обл. вузаԍан уҗ нуӧԁан јукӧԁ вынԍӧԁіс ԁа јуԉ 13 лунӧ 1929 воӧ гіжіс торгӧвӧј ре<text:span text:style-name="T117">е</text:span>стр.</text:p>
      <text:p text:style-name="P23"/>
      <text:p text:style-name="P23">Обл. вузаԍан уҗ нуӧԁан јукӧԁын јуралыԍӧс вежыԍ КУԄІВАНОВ.</text:p>
      <text:p text:style-name="P23">Ԍекретар ԎУРԊІН.</text:p>
      <text:p text:style-name="P23"/>
      <text:p text:style-name="P23">Отв. реԁактор М. П. Міԋін.</text:p>
      <text:p text:style-name="P23"/>
      <text:p text:style-name="P25">==Jugyd tuj</text:p>
      <text:p text:style-name="P25"/>
      <text:p text:style-name="P25">Чеԏверг, јуԉ 18 лун, 1929 во.</text:p>
      <text:p text:style-name="P25">№ 134 (2171).</text:p>
      <text:p text:style-name="P25"/>
      <text:p text:style-name="P25">{Kodko @@ газетса гижӧд @ Југыԁ туј @ 1929-07-18.}</text:p>
      <text:p text:style-name="P25"/>
      <text:p text:style-name="P25">Імперіаԉістјас бара понԁісны кыпӧԁчыны. Најӧ кӧсјӧны орӧԁны міјанлыԍ сотсіаԉізм течан ужсӧ.</text:p>
      <text:p text:style-name="P25"/>
      <text:p text:style-name="P25">СУВТАМ СТАВНЫМ ПАНЫԀ, ԀОРЈАМ АԌНЫМӦС.</text:p>
      <text:p text:style-name="P25"/>
      <text:p text:style-name="P25">Сӧвет Сојуз тӧжԁыԍӧ мірӧн овны. Став вынсӧ, ебӧссӧ сіјӧ пуктӧ ас госуԁарстволыԍ овмӧссӧ ԁа куԉтурасӧ лептӧм-вылӧ, інԁустріаԉізатсіја нуӧԁӧм-вылӧ, віԇму овмӧсын коԉԉекԏівізатсіја паԍкӧԁӧм-вылӧ.</text:p>
      <text:p text:style-name="P25">Унаыԍ-ԋін капітаԉіст госуԁарствојас провотсірујтаісны міјанӧс војна-вылӧ. Ег-на мі вунӧԁӧј Војков ԁа Воровскіј јортјасӧс віјӧмсӧ, Кітајын ԁа Ангԉіјаын міјан сӧвет преԁставіԏеԉствојас-вылӧ уԍкӧԁчылӧмсӧ, арестјассӧ, с. в. Сӧвет правіԏеԉство мір кутана поԉіԏіканас век-на вермыліс торкны војна панӧмсӧ, вештыны воԇԇыԁ војналыԍ строксӧ.</text:p>
      <text:p text:style-name="P25"><text:soft-page-break/>Ӧні Кітајын капітаԉістјас бара чепјыв пон-моз уԍкӧԁчысны мі-вылӧ. Јуԉ 10-ӧԁ лунӧ кітајса влаԍтјас уԍкӧԁчӧмаӧԍ Асыв-Кітајса кӧрттуј-вылӧ (сіјӧ кӧрттујыс асланым, сӧмын мунӧ кітајса терріторіја-вывті) ԁа боԍтӧмаӧԍ ас-кіјас туј-куԅаԍыс ԏеԉеграфсӧ, тупкӧмаӧԍ ԋекущӧм помка віԍтавтӧг СССР-лыԍ вузаԍан преԁставіԏеԉствојаснымӧс, сеԍԍа мырԁӧн чӧвтӧмаӧԍ служба-вылыԍ зев уна міјан војтырӧс ԁа вежлалӧмаӧԍ роч белогварԃејечјасӧн. Став кӧрттуј-куԅаыс тупкалӧмаӧԍ профеԍԍіонаԉнеј ԁа копераԏівнеј оргаԋізатсіјајас, унаӧс арестујтӧмаӧԍ ԁа ыстӧмаӧԍ Кітајыԍ.</text:p>
      <text:p text:style-name="P25">Тајӧ ставыс петкӧԁлӧ, капітаԉістјас оз кӧсјыны ԍетны міјанлы мірӧн овны. Налӧн ԁумыс — орӧԁны міјанлыԍ сотсіаԉізм стрӧітан уҗ, провотсірујтны міјанӧс војна-вылӧ.</text:p>
      <text:p text:style-name="P25">Кітајса буржуаԅіја, сен ревоԉутсіја жугӧԁӧм-бӧрын, кітајса робочејјаслыԍ ԁа креԍԏаналыԍ кыпӧԁчӧмсӧ вір-піјын пӧԁтӧм-бӧрын, помӧԇ кӧртаԍԍісны ставмувывса імперіаԉістјаскӧԁ, мӧԁісны мунны на-коктујӧԁ, понԁісны ԋувны налыԍкок-поԁувсӧ. Најӧ, тыԁалӧ, кӧсјӧны помӧԇ мырԃԃыны міјанлыԍ кӧрттуј, законнеј правајас міјанлыԍ таԉавны ԁа сіјӧн кыскыны міјанӧс выԉ војна панӧмӧ. Мі тӧԁам, кітајса геԋералјас ԍпіна-сајын сулалӧны ставмувывса імперіаԉістјас, коԁјас ышмӧԁӧны асԍыныс кітајса лакејјассӧ геԉӧԁны, помӧԇ скӧрмӧԁны міјанӧс, меԁ еԍкӧ мі аԍным воԇҗык панам војнасӧ. Мі тӧԁам, лоас-кӧ војна, імперіаԉістјас щӧщ мі-вылӧ уԍкӧԁчасны.</text:p>
      <text:p text:style-name="P25">Асԍыным законнеј правајас ԁорјыны выныс, ԃерт, міјан тырмас. Сӧмын Сӧвет правіԏеԉство важ-моз тӧжԁыԍӧ кутны мірӧн олан поԉіԏіка. Капітаԉіст госуԁарство еԍкӧ важӧн-ԋін уԍкӧԁчіс војнаӧн. Мі нуӧԁам асԍыным поԉіԏіка. Мі гӧтовӧԍ бурӧн ԍорԋітны, кітајса влаԍтјас-кӧ асԍыныс ԉоктор вӧчӧмјассӧ бӧр веԍкӧԁасны, Сӧвет правіԏеԉ<text:span text:style-name="T124">с</text:span>тво ыстіс кітајлы нота, кӧні інԁӧма міјанлыԍ требоваԋԋејас. Воча-кыв віԍталӧм-вылӧ ԍетӧма віт лун. Оз-кӧ уԁовԉетворітны міјанлыԍ требоваԋԋејас, ковмас ԁорјыны асԍыным законнеј правајас мӧԁ-ногӧн.</text:p>
      <text:p text:style-name="P25">Тајӧ ставыс щӧктӧ міјанлы паԍкыԁҗыка віԍтавлыны став уҗалыԍ јӧзлы імперіаԉістјаслыԍ војна-кежлӧ лӧԍӧԁчӧмсӧ, щӧктӧ ставнымлы чорыԁҗыка кутчыԍны ԁорјыны СССР-ӧс врагјасыԍ, щӧктӧ ставнымлы бура велӧԁчыны врагјаскӧԁ вермаԍны.</text:p>
      <text:p text:style-name="P25">Август 1-ӧԁ лун — імперіаԉістјаслы паныԁ сувтан лун. Ставмувывса проԉетаріат петкӧԁлас секі асԍыс мі-ԁор сулалӧмсӧ, капітаԉістјасԍаԋ војна панӧмлы паныԁ сувтӧмсӧ. Міјанлы щӧщ быԁлаын колӧ нуӧԁны тајӧ лунсӧ, бурҗыка сек-кежлӧ лӧԍӧԁчыны, каԁыс зев-ԋін еща коԉі.</text:p>
      <text:p text:style-name="P25"/>
      <text:p text:style-name="P25">{Kodko @@ газетса гижӧд @ Југыԁ туј @ 1929-07-18.}</text:p>
      <text:p text:style-name="P25"/>
      <text:p text:style-name="P25">Уна-ӧ преԁставіԏеԉјасӧс бӧрјыны сӧветјаслӧн крајса ԍјезԁ-вылӧ.</text:p>
      <text:p text:style-name="P25"/>
      <text:p text:style-name="P25">ВЦІК-лӧн преԅіԃіум лӧԍӧԁіс Војвыв крајса сјезԁ-вылӧ преԁставіԏеԉјасӧс бӧрјӧм-вылӧ со кущӧм норма: Округувса сӧветԍаԋ бӧрјыны ӧԏі ԃеԉегатӧс 15 ԍурс морт-вылӧ. Карса сӧветјасԍаԋ, сіԇ-жӧ карԍаԋ бокын фабрік-завоԁјасԍаԋ — ӧԏі ԃеԉегат 3 ԍурс вылӧ.</text:p>
      <text:p text:style-name="P25">Автономнеј Комі облаԍтын облаԍтувса сјезԁ вылын бӧрјӧны ӧԏі ԃеԉегатӧс 10 ԍурс морт-вылӧ. Ком<text:span text:style-name="T151">і</text:span> облаԍтын карса с<text:span text:style-name="T56">ӧ</text:span>ветԍаԋ, сіԇ-жӧ карԍаԋ бокын фабрік-завоԁјасԍаԋ — 1 ԃеԉегатӧс 2 ԍурс бӧрјыԍы<text:span text:style-name="T56">ԍ</text:span>-вылӧ.</text:p>
      <text:p text:style-name="P25">ВЦІК-лӧн преԅіԃіум сіԇ жӧ вынԍӧԁіс округјас ԁа рајонјас Војвыв крајын.</text:p>
      <text:p text:style-name="P25"/>
      <text:p text:style-name="P25">Бӧрјам уҗԍама бур јортјасӧс карса сӧветын выԉ составӧ!</text:p>
      <text:p text:style-name="P25"/>
      <text:p text:style-name="P25">{Kodko @@ газетса гижӧд @ Југыԁ туј @ 1929-07-18.}</text:p>
      <text:p text:style-name="P25"/>
      <text:p text:style-name="P25">Корӧны лӧԍӧԁны СССР-кӧԁ волыԍӧм.</text:p>
      <text:p text:style-name="P25"><text:soft-page-break/></text:p>
      <text:p text:style-name="P25">Ԋју-Јорк. „Ԁжорнеԉ Оф Коммерс“ гаԅетын (торгово-промышԉеԋԋікјасл.) СССР-ӧ Амерікаԍаԋ ԏекԍԏіԉнеј промышԉенноԍтыс спетсіаԉістјаслӧн ԃеԉегатсіја воӧм-јылыԍ гіжӧны: „Амерікаса спетсіаԉістјас мӧԁӧны СССР-ӧ меԁым јонҗыка тӧԁмаԍны СССР-кӧԁ. СССР-кӧԁ тӧргујтӧм міјанлы зев јона колӧ. Унаӧн јуалӧны, абу-ӧ-ԋін каԁ выԉ-пӧв віԁлавны СССР-кӧԁ волыԍӧм лӧԍӧԁӧм-јылыԍ. Правіԏеԉство век-на лаԋтӧмӧн олӧ, а ԃелӧвеј јӧз аԍныс оз вермыны та-куԅа ԋінӧм вӧчны. Сӧвет влаԍт важӧн-ԋін зумыԁа сулалӧ кок-јылас. СССР-кӧԁ волыԍӧм лӧԍӧԁны бӧрја каԁнас щӧктӧны век чорыԁҗыка, торја-ԋін провінтсіјаын.</text:p>
      <text:p text:style-name="P25"/>
      <text:p text:style-name="P25">{Kodko @@ газетса гижӧд @ Југыԁ туј @ 1929-07-18.}</text:p>
      <text:p text:style-name="P25"/>
      <text:p text:style-name="P25">Кор лоас нота Нанкіныԍ.</text:p>
      <text:p text:style-name="P25"/>
      <text:p text:style-name="P25">Пејпін 16. Нанкіныԍ віԍталӧм-ԍерԏі, Сӧветскеј нота-вылӧ воча-кыв вермас лоны аскі, кор Ван-Чжен-Ԏін бӧр воас Нанкінӧ. Пејпінса унҗык јӧз чајтӧм-ԍерԏі Нанкінса правіԏеԉство кутас міјанкӧԁ нуӧԁны ԍорԋі, віԍталӧны, кітајса војскаӧс-пӧ Манчжуріја стантсіјаԍаԋ нуӧны граԋіча-ԁор стантсіјаӧ.</text:p>
      <text:p text:style-name="P25"/>
      <text:p text:style-name="P25">{Kodko @@ газетса гижӧд @ Југыԁ туј @ 1929-07-18.}</text:p>
      <text:p text:style-name="P25"/>
      <text:p text:style-name="P25">Робочејјас венісны забастов<text:span text:style-name="T158">к</text:span>а-вылын.</text:p>
      <text:p text:style-name="P25"/>
      <text:p text:style-name="P25">Улан-Батор, 16. Кітајса кучік вӧчан преԁпріјаԏԏејас-вылын уҗалыԍјаслӧн забастовкаыс помаԍіс. Робочејјас вермісны — налыԍ став корӧмторјассӧ шуісны пӧртны олӧмӧ.</text:p>
      <text:p text:style-name="P25"/>
      <text:p text:style-name="P25">{Kodko @@ газетса гижӧд @ Југыԁ туј @ 1929-07-18.}</text:p>
      <text:p text:style-name="P25"/>
      <text:p text:style-name="P25">Ԅемԉетреԍеԋԋе жугӧԁіс ԇоԋ кар.</text:p>
      <text:p text:style-name="P25"/>
      <text:p text:style-name="P25">Ԏегеран, 16. Хорозан провінтсіјаын тајӧ лунјаснас бара вӧлі зев ыҗыԁ ԅемԉетреԍеԋԋе. Ԅемԉетреԍеԋԋеӧн жугаліс кар Фаруԁж. Кымынкӧ морт кулалісны.</text:p>
      <text:p text:style-name="P25"/>
      <text:p text:style-name="P25">{Kodko @@ газетса гижӧд @ Југыԁ туј @ 1929-07-18.}</text:p>
      <text:p text:style-name="P25"/>
      <text:p text:style-name="P25">Орелса робочејјас завоԃіт<text:span text:style-name="T158">ӧ</text:span>ны інԁустріаԉізатсіја фонԁӧ пуктавны асԍыныс обԉігатсіјајаснысӧ.</text:p>
      <text:p text:style-name="P25"/>
      <text:p text:style-name="P25">Орел, 12. Орелса робочејјас завоԃітӧны інԁустріаԉізатсіја фонԁӧ пуктавны асԍыныс інԁустріаԉізатсіја зајом обԉігатсіјајас. Робоԏԋіча Ԁаԉтсевскаја меԁ-воԇ пуктӧма асԍыс обԉігатсіјајассӧ фонԁас.</text:p>
      <text:p text:style-name="P25"/>
      <text:p text:style-name="P25">Харков 16. Тырі 10 во Сӧветскеј влаԍт пукԍӧмлы рытыввывја Украјінаын. Сӧвет влаԍт секі оліс сӧмын 2 тӧлыԍ, сеԍԍа бӧр ԍурі фашізм кі-улӧ.</text:p>
      <text:p text:style-name="P25"/>
      <text:p text:style-name="P25">{Kodko @@ газетса гижӧд @ Југыԁ туј @ 1929-07-18.}</text:p>
      <text:p text:style-name="P25"/>
      <text:p text:style-name="P25">Ԁантагса ԍенатыԍ преԁԍеԁаԏеԉ.</text:p>
      <text:p text:style-name="P25"/>
      <text:p text:style-name="P25"><text:soft-page-break/>Јуԉ 8 лунӧ Мӧскуаӧ воіс Ԁантагыԍ ԍенатса преԁԍеԁаԏеԉ Заам. Сіјӧ-жӧ рытнас Каԉіԋін прімітіс сіјӧс Кремԉса ыҗыԁ ԁворечын.</text:p>
      <text:p text:style-name="P25">Карԏіна-вылын: Карахан, Заам, Каԉіԋін ԁа Уханов</text:p>
      <text:p text:style-name="P25"/>
      <text:p text:style-name="P25">{Kodko @@ газетса гижӧд @ Југыԁ туј @ 1929-07-18.}</text:p>
      <text:p text:style-name="P25"/>
      <text:p text:style-name="P25">Паріжса робочејјас август 1 лунӧ петасны уԉічјас-вылӧ.</text:p>
      <text:p text:style-name="P25">ГЕРМАԊІЈАЫН ПРЕԀПРІЈАԎԎЕЈАС-ВЫЛЫН БӦРЈӦНЫ ІМПЕРІАԈІСԎІЧЕСКЕЈ ВОЈНАКӦԀ ВЕРМАԌАН КОМІԎЕТЈАС.</text:p>
      <text:p text:style-name="P25"/>
      <text:p text:style-name="P25">{Kodko @@ газетса гижӧд @ Југыԁ туј @ 1929-07-18.}</text:p>
      <text:p text:style-name="P25"/>
      <text:p text:style-name="P25">Вермаԍны быԁ-н<text:span text:style-name="T63">о</text:span>гӧн.</text:p>
      <text:p text:style-name="P25"/>
      <text:p text:style-name="P25">Паріжын вӧліс зев ыҗыԁ міԏінг кӧрттуј-вылын уҗалыԍјаслӧн. Міԏінгсӧ чукӧртліс уԋітарнеј (ревоԉутсіоннеј) профсојуз. Міԏінг-вылын прімітӧм резоԉутсіјаын кӧрттуј-вылын уҗалыԍјас віԍталӧны, кутам-пӧ вермаԍны уҗалан ԁон соԁтӧм-вӧсна быԁ-ногыс, Профінԏернлӧн 4-ӧԁ конгресс інԁӧм-ԍерԏі. Сені-жӧ кӧрттуј-ԁінын уҗалыԍјас чуксалӧны став уҗалыԍсӧ кӧрттуј-вылыԍ лӧԍӧԁчыны август 1 лун-кежлӧ, торја јона інԁӧны ставмувывса сотсіал-ԃемокраԏіјакӧԁ ԁа Амстерԁамса Інтернатсіоналкӧԁ чорыԁ вермаԍӧм-вылӧ.</text:p>
      <text:p text:style-name="P25">Паріж рајонын быԁ преԁпріјаԏԏе-вылын робочејјас зев бура лӧԍӧԁчӧны ставмувывса гӧрԁ лун-кежлӧ. Быԁлаы<text:span text:style-name="T34">н</text:span> собраԋԋејас-вылын прімітӧны резоԉутсіја петны ԃемонстратсіја-вылӧ імперіаԉісԏіческеј војналы паныԁ мунӧм ԁа СССР-ӧс ԁорјӧм-куԅа лозунгјасӧн.</text:p>
      <text:p text:style-name="P25">Гермаԋіјаын Берԉін рајонын, Рур облаԍтын бӧрја каԁнас мунісны август 1 лун-кежлӧ лӧԍӧԁчӧм-куԅа собраԋԋејасыс зев уна преԁпріјаԏԏејасын. Собраԋԋејас-вылын бӧрјалісны імперіаԉіԍԏіческеј војналы паныԁ мунӧм-куԅа коміԏетјас.</text:p>
      <text:p text:style-name="P25"/>
      <text:p text:style-name="P25">{Kodko @@ газетса гижӧд @ Југыԁ туј @ 1929-07-18.}</text:p>
      <text:p text:style-name="P25"/>
      <text:p text:style-name="P25">РСФСР-са ԁа ЕКОСО заԍеԁаԋԋе-вылын вӧр овмӧс реоргаԋізујтӧм-јылыԍ.</text:p>
      <text:p text:style-name="P25"/>
      <text:p text:style-name="P25">Јуԉ 11-ӧԁ лунӧ РСФСР-са ԁа ЕКОСО заԍеԁаԋԋе-вылын віԁлалісны ԁа ԍорԋітісны РСФСР-ын вӧр овмӧс реоргаԋізујтӧм-јылыԍ ԁа вӧр промышԉенноԍт рајонԋірујтӧм-куԅа. Ԁоклаԁсӧ вӧчіс РКІ-са Наркомӧс вежыԍ, Пастухов јорт, та-куԅа постановԉеԋԋелыԍ проектсӧ вӧчны вӧлі лӧԍӧԁӧма торја коміԍԍіја-ԁа.</text:p>
      <text:p text:style-name="P25">Ԁоклаԁчік віԍталіс сојузнеј ԁа РСФСР-са правіԏеԉствојас інԁӧм-ԍерԏі коміԍԍіја-пӧ шуіс торјӧԁны вӧрсӧ промышԉенноԍтлы ԁа транспортлы (60 во-кежлӧ), меԁԍасӧ Војвыв крајыԍ, Кареԉіјаыԍ, Башкіріјаыԍ, Војвыв Кавказыԍ ԁа мукӧԁлаыԍ.</text:p>
      <text:p text:style-name="P25">Транспортнеј оргаԋізатсіјајаслы Војвыв крајыԍ ԍетԍӧ 23 ԉеԍԋічество.</text:p>
      <text:p text:style-name="P25">РСФСР-са ЕКОСО шуіс колӧ-пӧ лӧԍӧԁны выԉ-пӧлӧс управԉеԋԋе ԉеԍԋічествојас-пыԃԃі ԁа ԉесозаготовіԏеԉнеј конторјас-пыԃԃі, (кӧні вӧрыс ԁыр-кежлӧ ԍетԍӧ промышԉенноԍтлы) лӧԍӧԁны сӧветскеј ԉеснеј промышԉеннеј кӧԅајствојас. Тајӧ „ԉеспромхозјасыс“ понԁасны пырны ԉесотрестјасӧ. Кӧні вӧрыс понԁас ԍетԍыны промышԉенноԍтыслы воӧн-воӧн торјӧԁӧмӧн, оргаԋізујтч<text:span text:style-name="T56">ӧ</text:span>ны рајонса ԉеснеј участокјас.</text:p>
      <text:p text:style-name="P25">"Ԉеспромхозјас“, сіԇ-жӧ і рајонса ԉеснеј участокјас оргаԋізујтчалӧны ԉеԍԋічествојассӧ гырԍӧԁӧмӧн.</text:p>
      <text:p text:style-name="P25">Став мукӧԁ вӧрыс, коԁі оз ло промышԉенноԍт-улын, пырас сӧветскеј вӧр кӧԅајствоӧ, сіјӧ лоӧ Наркомԅем-улын.</text:p>
      <text:p text:style-name="P25"><text:soft-page-break/>ЕКОСО особеј коміԍԍіјалы сіԇ-жӧ щӧктіс разработајтны вопрос ԉеснеј Коміԏет Ԍевера преобразујтӧм-куԅа, сылыԍ уҗсӧ паԍкӧԁӧм-куԅа.</text:p>
      <text:p text:style-name="P25">ЕКОСО ԁа СТО ԋеважӧнԍа постановԉеԋԋејасӧн шуісны ԍетны ԉеснеј промышԉенноԍтлы основнеј ԉеснеј рајонјассӧ.</text:p>
      <text:p text:style-name="P25">Тајӧ выԉ реформаыс лоӧ помалӧма тавоԍа окԏабр 1-ӧԁ лун кежлӧ. Ԉеснеј трестјаслы ковмас вӧчны контроԉнеј лыԁпасјаслы проект 1929-30 воӧ вӧр леԇны. Трестјаслы колӧ вӧчны зајавка ԉесоԍечнеј фонԁӧ выԉ программа нуӧԁӧм-вӧсна. Наркомԅем органјаслы колӧ треста зајавкајассӧ ԇоԋнас могмӧԁны ԉесоԍекјас вунԁыны август 1-ӧԁ лун-кежлӧ. ВСНХ-са ԉеснеј ԃіректоратлы август 1-ӧԁ лун-кежлӧ колӧ віԁлавны (переработајтны) контроԉнеј лыԁпасјассӧ трестса преԁставіԏеԉјаскӧԁ ӧтвылыԍ.</text:p>
      <text:p text:style-name="P25"/>
      <text:p text:style-name="P25">{Kodko @@ газетса гижӧд @ Југыԁ туј @ 1929-07-18.}</text:p>
      <text:p text:style-name="P25"/>
      <text:p text:style-name="P25">Профсојузјаслӧн Обла<text:span text:style-name="T158">ԍ</text:span>тувса VІІ-ӧԁ ԍјезԁ.</text:p>
      <text:p text:style-name="P25">ОБПРОФСОВЕТ ОТЧОТ-КУԄА ԌОРԊІТӦМ.</text:p>
      <text:p text:style-name="P25"/>
      <text:p text:style-name="P25">Профсојузјаслы колӧ збыԉыԍ боԍтчыны сотсіаԉізм течан уҗ-берԁӧ.</text:p>
      <text:p text:style-name="P25"/>
      <text:p text:style-name="P25">Ӧнӧԇ-на міјан облаԍтувса профсојузјас вӧлі кысԍӧны бӧрын, омӧԉа отсаԍӧны выԉ-олӧм ԍтрӧітӧмын. Каԁсӧ коԉԉӧԁлісны куԉтурԋічество уҗ-вылын. Оз вӧлі ԋекущӧма јітныкуԉтурԋічествосӧ пракԏіческеј уҗнас. Зев мі уна пыр ԍорԋітам, кыв-вылын уна кӧсјыԍам вӧчны, сӧмын ԍорԋінас ԁа кабала-вылас і коԉӧ. Талы колӧ пуктыны пом. Міјан ԍіктса профсојуз оргаԋізатсіјаԍаԋ карсаӧԇ унҗык каԁсӧ вошталӧ куш заԍеԁаԋԋејас ԁа собраԋԋејас-вылӧ. Колӧ кутчіԍны збыԉыԍ пракԏіческеј уҗ-берԁӧ, сіјӧ уҗ-ԁінӧ, коԁӧс корӧ міјанԍаԋ 5 воԍа овмӧс ԁа куԉтура кыпӧԁан план.</text:p>
      <text:p text:style-name="P25"/>
      <text:p text:style-name="P25">Обпрофсовет омӧԉа-на веԍкӧԁлӧ профсојузса улысса оргаԋізатсіјајасӧн.</text:p>
      <text:p text:style-name="P25"/>
      <text:p text:style-name="P25">Улысса профсојуз оргаԋізатсіјаын уҗыс јона чотӧ кыкнан кок-јылас. Обпрофсовет ԁа Оботԃелјас зев омӧԉа, пӧшԏі ԋекущӧма абу веԍкӧԁлӧмаӧԍ најӧн. Гіжӧԁыс увԁоркӧԁ вевԁорыслӧн абу. (Ԍемјашкін, Ԅеԅегов) 1926 воын ӧткымын улысса профсојуз оргаԋізатсіјајасыԍ Обпрофсовет віԁлавліс уҗјассӧ, ԍетавліс інԁӧԁјас. Сӧмын ӧнӧԇ-на ез віԇӧԁлы, кущӧма пӧртісны олӧмас інԁӧԁјассӧ. Воԇӧ-вылӧ Обпрофсоветлы колӧ лӧԍӧԁны унҗык інструкторјасӧс, быԁ рајонӧ пуктыны уҗ-ԁон мынтӧмӧн уполномоченнејјасӧс, колӧ рајоԋіроваԋԋекӧԁ ӧтщӧщ перестроітны ставнас профсојузнеј аппаратсӧ (Латкін). Чорыԁҗыка пуктыны быԁлунја контроԉ, прӧверка ԁа ԃістсіпԉіна</text:p>
      <text:p text:style-name="P25"/>
      <text:p text:style-name="P25">Паԍкыԁҗыка нуӧԁны сотсіаԉіԍԏіческеј соревноваԋԋе ԁа проізвоԃсԏвеннӧј совешщаԋԋејас.</text:p>
      <text:p text:style-name="P25"/>
      <text:p text:style-name="P25">Ӧні јонҗыка колӧ паԍкӧԁны проізвоԁственнеј совешщаԋԋејас.</text:p>
      <text:p text:style-name="P25">Тајӧ совещаԋԋејас ԍетӧны ыҗыԁ отсӧг уҗтӧ кыпӧԁӧм-куԅа. Міјан облаԍтын тајӧ уҗ паԍкалӧм-пыԃԃі кутіс ԇікӧԇ кусны. Аԁміԋістратсіјаыԁ сеԍԍа совешщаԋԋејаслыԍ, робочејјаслыԍ шуӧмјассӧ зев омӧԉа пыԃԃі пуктӧны, ԃелӧ-вылас оз пӧртны олӧмас. (Шашков).</text:p>
      <text:p text:style-name="P25">Мӧԁ кӧ, кор муніс совешщаԋԋејаслӧн конкурс, Обпрофсовет ез куж ԍетны мукӧԁјаслыԍ бур опытјассӧ облаԍт-паԍта. Міјан воԃԋікјас-піын 1926 воԍаԋ, шуӧ Шашков, — ез-на вӧв проізвоԁственнеј совешщаԋԋе. Воԃԋікјас-піын абу ԋекущӧм ԃістсіпԉіна. (Феԁоԍејев).</text:p>
      <text:p text:style-name="P25"><text:soft-page-break/>Сотсіаԉіԍԏіческеј орԁјыԍӧм зев-жӧ омӧԉа паԍкалӧ.</text:p>
      <text:p text:style-name="P25">— Мі еԍкӧ понԁылім чорыԁа кутчіԍны став ԍӧлӧмыԍ тајӧ уҗ-ԁінӧ, — віԍталӧ печаԏԋік сојузса ԃеԉегат, — сӧмын ем міјан-піын зев уна уҗалыԍ, коԁјас торкӧны уҗсӧ, коԁјаслӧн ем тані гортса овмӧсјас. Татчӧс печаԏԋікјас, наборщікјас-піын абу-на бур ԃістсіпԉіна, најԍ оз тӧжԁыԍны уҗыслыԍ проізвоԃіԏеԉноԍт лептӧм-понԁа. Ԋекытчӧ-жӧ оз туј ԃістсіпԉіна Печераса вӧр піԉітан завоԁын Ԃіректорыс, аԁміԋістратсіјаыс робочеј віԍталӧмјас, щӧктӧмјас-вылӧ сӧмын ԍералӧны, — віԍталӧ Харітонов јорт.</text:p>
      <text:p text:style-name="P25">Меԁ пӧртны 5 воԍа план олӧмӧ, паԍкыԁҗыка колӧ нуӧԁны сотсіаԉіԍԏіческеј орԁјыԍӧм быԁ промышԉеннеј преԁпріјаԏԏеын, быԁ учрежԃеԋԋеын ԁа оргаԋізатсіјаын, колхозјасын. Сіԇ-жӧ вӧр леԇӧмын ԁа кылӧԁӧмын. Паԍкыԁа нуӧԁны сеԍԍа проізвоԁственнеј совешщаԋԋејас. Унҗык јӧзсӧ кыскыны сетчӧ, шуӧмјассӧ пӧртны олӧмас. Став бурсӧ і ԉоксӧ јӧзӧԁны „Југыԁ туј“, ԁа ԍԏенӧ ӧшӧԁан гаԅетјас-пыр.</text:p>
      <text:p text:style-name="P25">Бырӧԁам став ԉоксӧ, тырмытӧмсӧ вӧр леԇігӧн ԁа кылӧԁігӧн.</text:p>
      <text:p text:style-name="P25">План-ԍерԏі правіԏеԉство заԁаԋԋе-ԍерԏі вӧр леԇӧм локтан во соԁас 70%-вылӧ вылӧҗык. Таво зев-ԋін ԍӧкыԁа муніс уҗыс. Ез, ԃерт, сы-понԁа, мыј міјан ебӧс ез тырмы. А сы-понԁа, мыј мі чуԋ-пыр, кокԋіа віԇӧԁам тајӧ уҗ-вылӧ (Морозов, Болотов). Зев уна профсојуԅԋікјас отсалӧм-пыԃԃі вӧлі ԇугӧны шыԉыԁа мунан уҗјассӧ (Потапов).</text:p>
      <text:p text:style-name="P25">Ковмыліс торја мыжа војтырлы пуктывны ԇугӧмыԍ кӧрт-вомјас.</text:p>
      <text:p text:style-name="P25">Меԁсантруԁ, Совторгслужащіх ԁа Рабпрос сојузјас уналаын сулалісны вӧр вӧчан уҗыԍ ԁа кылӧԁӧмыԍ бокын. Таво колӧ-ԋін вӧчны сіԇі, меԁ еԍкӧ асԍыс уҗсӧ, быԁлунја јӧз-костын ԍорԋісӧ нуӧԁны вӧр леԇӧмлы отсаԍӧм-могыԍ. Ӧнј-жӧ колӧ вӧр леԇӧм-кежлӧ лӧԍӧԁчан уҗсӧ паԍкӧԁны. Уна вӧвлі і сещӧм торјас, — віԍталӧ Іверомскеј јорт — мыј аԍныс профсојуԅԋікјас, коԁјас уҗалӧны вӧр леԇӧм-ԁорын торкалісны уҗсӧ, вӧлі јуӧны, вунӧԁӧмаӧԍ асԍыныс ответственноԍтсӧ. Таԇі воԇӧ оз поԅ вӧчны.</text:p>
      <text:p text:style-name="P25"/>
      <text:p text:style-name="P25">Кыпӧԁны југԁӧԁчан уҗ, паԍкӧԁны кіно, сувтӧԁавны раԃіо.</text:p>
      <text:p text:style-name="P25"/>
      <text:p text:style-name="P25">Віԇму ԁа вӧр уҗалан сојузын міјан унҗык шԉенјас оз-на гӧгӧрвоны асԍыныс уҗсӧ, лыԃԃыԍны-гіжны кужтӧмӧԍ. Таво-вылӧ колӧ јонҗыка кутчіԍны бырӧԁны налыԍ пемыԁлунсӧ, велӧԁны лыԃԃыԍны-гіжны. Кор пемыԁлунсӧ бырӧԁам, секі на-піын лоас кокԋіԁҗык нуӧԁны уҗсӧ, кыскыны најӧс уҗавны ԍӧлӧмыԍ.</text:p>
      <text:p text:style-name="P25">Мыј-понԁа петӧны вӧрԍыԁ пӧшԏі быԁ вежон-мыԍԏі, быԁ праԅԋік-кежлӧ вӧр леԇыԍјас? — Јуалӧ Лојмаса ԃеԉегат Творожԋінов јорт. Сы-понԁа, мыј вӧрас олӧны сіԇі, кыԇі ошјас асланыс пемыԁ гуын ԁа ԋоԋалӧны певсӧ. Кӧсјам-кӧ мі леԇны унҗык вӧр, колӧ вӧр керкајасӧ щӧкыԁҗыка катлыны кіно, сувтӧԁавны раԃіо, паԍкыԁҗыка пуктыны југԁӧԁчан уҗ, гаԅет, журнал ԁа ԋігајас суԇӧԁавны.</text:p>
      <text:p text:style-name="P25"/>
      <text:p text:style-name="P25">Выԉ строіԏеԉстволы ковмасны уна спетсіаԉістјас.</text:p>
      <text:p text:style-name="P25"/>
      <text:p text:style-name="P25">Омӧԉторјасыс міјан уҗын меԁԍасӧ артмӧны сы-понԁа, мыј оз тырмы асланым кваԉіфітсірованнеј уҗалыԍјас, команԁнеј составыс. Абу тырмымӧн гырыԍ-ԋі шӧркоԃԃема-ԋі посԋі ԍпетсіаԉістјас. Кор ԍорԋітам мі олӧмӧ пӧртӧм-јылыԍ 5 воԍа планын шуӧмјассӧ, колӧ щӧщ ԍорԋітны і уҗӧн тујԁӧԁыԍјас-јылыԍ. Сы-понԁа міјан ыҗыԁ тырмытӧмјасыԁ. Боԍтам со кӧԏ Віԅінстројын ԁа Кылтовстројын ԋеԉучкіјассӧ. Коԉан во, шуӧ Ісаков јорт, мі вӧчлім меԁвоԇ воԍков аслыным јӧз-піыԍ петкӧԁны спетсіаԉістјасӧс — нуӧԁім тујјас строіԏеԉство-куԅа курсјас, кӧн вӧлі 35 морт. Сӧмын оз поԅ ошјыԍны тајӧ курсјасӧн. Велӧԁчыԍјассӧ бӧрјӧмыс вӧлӧма омӧԉа, сеԍԍа курсјас вӧлі җеԋыԁӧԍ, профсојуԅԋікјас омӧԉа віԇӧԁлывлісны тајӧ уҗ-вылӧ. Воԇӧ-вылӧ профсојузјаслы колӧ чорыԁа боԍтчыны лептыны уҗалыԍјаслыԍ кваЈԏіфікатсіјасӧ, велӧԁны ас-шԉенјас-піыԍ уна спетсіаԉістјасӧс.</text:p>
      <text:p text:style-name="P25"><text:soft-page-break/>Сіԇ-жӧ колӧ міјанлы велӧԁны выԉ профсојуз робоԏԋікјасӧс — шуӧ Ԉаԏіјев јорт, — колӧ нуӧԁны бара-жӧ курсјас. Меԁ збыԉыԍ сувтӧԁны профсојуз уҗ кокјылас.</text:p>
      <text:p text:style-name="P25">Колӧ сеԍԍа чорыԁа кутчіԍны сӧветскеј ԁа ԉесозаготовіԏеԉнеј аппаратјасыԍ тујтӧм ӧтԁор уҗнуӧԁыԍјасӧс весавны, чышкыны мічаӧ став јогсӧ. — Выԁвіжеԋечјас-вылӧ, важ спетсіаԉістјасыԁ віԇӧԁӧны пон-вылӧса омӧԉҗыка, віԍалӧ Болотов јорт. — Колӧ велӧԁны, тујԁӧԁны выԁвіжеԋечјастӧ інԁавны отсасыԍ уҗ-вылӧ робочејјасӧс ԁа гӧԉ креԍԏанаӧс.</text:p>
      <text:p text:style-name="P25">Паԍкыԁа сеԍԍа нуӧԁны аскріԏіка. Сӧмын аскріԏіка-пыр мі вермам бырӧԁны ас-уҗыԍ омӧԉторјассӧ, ловԅӧԁны профсојузјассӧ.</text:p>
      <text:p text:style-name="P25">Тащӧм гырыԍҗык ԍорԋіјас мунісны Обпрофсовет отчот-куԅа.</text:p>
      <text:p text:style-name="P25"/>
      <text:p text:style-name="P25">{Kodko @@ газетса гижӧд @ Југыԁ туј @ 1929-07-18.}</text:p>
      <text:p text:style-name="P25"/>
      <text:p text:style-name="P25">„Краснеј окԏабр“ еԉектростантсіја.</text:p>
      <text:p text:style-name="P25"/>
      <text:p text:style-name="P25">Ԉеԋінграԁын вӧчԍӧ зев ыҗыԁ еԉектростантсіја. Сіјӧ кутас ԍетны вынсӧ 88 ԍурс кіловатт.</text:p>
      <text:p text:style-name="P25"/>
      <text:p text:style-name="P25">{Kodko @@ газетса гижӧд @ Југыԁ туј @ 1929-07-18.}</text:p>
      <text:p text:style-name="P25"/>
      <text:p text:style-name="P25">Му ԁа вӧр-берԁын уҗалыԍјаслӧн облаԍтувса квајтӧԁ сјезԁ.</text:p>
      <text:p text:style-name="P25">(Сојузлӧн Оботԃел отчот-куԅа ԍорԋі).</text:p>
      <text:p text:style-name="P25"/>
      <text:p text:style-name="P25">Сојузса уҗын уна тырмытӧмјас-на емӧԍ.</text:p>
      <text:p text:style-name="P25">Слуга-казакјас-пыщкын уҗалӧм.</text:p>
      <text:p text:style-name="P25"/>
      <text:p text:style-name="P25">Тајӧ уҗ куԅаыԁ Оботԃел вывті омӧԉа уҗалӧма. Слуга-казакјастӧ вывті-на омӧԉа ӧтувтӧма, најӧ јона-на полӧны.</text:p>
      <text:p text:style-name="P25">Шыаԍныԁ оз лыԍтны, ԁај кыԇі шыаԍан кор сӧвет аппаратаԁ уҗалыԍјасыс-на щӧщ увтыртӧны батракјастӧ. Со, Турјаса ВІК-ыԍ преԁԍеԁаԏеԉыс батрачкалы ескӧԁанпас гіжӧм-пыԃԃі шуӧ: „Он-кӧ мекӧԁ ов, ог і гіж“ (віԍталӧ Турја рајоныԍ ԃеԉегат Муравјев<text:span text:style-name="T57">)</text:span>, а суԁ тајӧ ԃелӧсӧ век-на ез віԁлав. ԁа суԁјасыԁ оз і јонасӧ термаԍны, батракјаслыԍ кӧԅаін-вылӧ ісктӧ віԁлавны. Труԁԁоговорјас регістрірујтігӧн ВІК-јас щӧкыԁа корӧны батракјаслыԍ шајт ԍӧм. А кытыԍ сіјӧс боԍтан? (ԁуркін — Іԅва) Сјезԁ-вылын лыбліс венԅӧм Поԉітов (спетсіаԉіст-зооԏехԋік) ԁа мукӧԁ ԃеԉегатјаскӧԁ. Поԉітов вӧлі шуӧ: „Оз-пӧ поԅ 8 часа уҗалан лунтӧ пӧртны олӧмӧ кага віԇыԍјасыԁлы. Сіԇтӧ-пӧ-ӧԁ ковмас ӧԏі мортыслы кык ԉібӧ кујім кагавіԇыԍӧс віԇны“. Сылыԍ вӧлі јувалӧны: „мыјла-пӧ Сӧвет сојузас КЗОТ существујтӧ ԁа ӧткоԃӧԍ аԉі абу меԁалыԍыс ԁа служітыԍыс“? Јона уна тырмытӧмторјас віԍталісны ԁа інԁалісны мыј колӧ вӧчны. Нуӧԁны кулакјас кӧԅајствојасын КЗОТ, став батракјассӧ кыскыны сојузӧ, пыртны копераԏівјасӧ, лӧԍӧԁны прӧверка, кыԇі колԁоговор ԁа труԁԁоговор нуӧԁӧны олӧмӧ, бурҗыка нуӧԁны велӧԁчан уҗ, кыскыны колхозјасӧ, уҗ ԁон лептыны совхозса робочејјаскӧԁ ӧтвыјӧԇ.</text:p>
      <text:p text:style-name="P25"/>
      <text:p text:style-name="P25">Выԁвіжеԋԋе уҗ пуктӧма омӧԉа.</text:p>
      <text:p text:style-name="P25"/>
      <text:p text:style-name="P25">Колӧ выԁвіжеԋԋетӧ вӧчны паԍкыԁ сојузнеј собраԋԋејас-вылын, выԁвіжеԋечјаслы лӧԍӧԁны курсјас, налы јонҗы<text:span text:style-name="T124">к</text:span>а отсавны. Сеԍԍа курсјас-вылаԁ колӧ унҗык места ԍетны, а то міјанлы ԍетісны сӧмын ӧԏік места (Латкін, Маҗа).</text:p>
      <text:p text:style-name="P25"/>
      <text:p text:style-name="P25">Сојузын уна-на ковтом јӧз емоԍ.</text:p>
      <text:p text:style-name="P25"><text:soft-page-break/></text:p>
      <text:p text:style-name="P25">Міјан сојузыԁ век-на составнас омӧԉ, емӧԍ-на ковтӧм јӧз. Ковмас сојузтӧ і воԇӧ-кежлӧ весавны, меԁ сојузаԁ коԉасны сӧмын проԉетаріјјас ԁа полупроԉетаріјас (Ԅеԅегов). Јурнувӧԁыԍјасыԁ кӧн-ԍурӧ массаыслы бӧжас кутчіԍӧмӧн ветлӧны, ԁа-ӧԁ нӧшта кулакјас-бӧрԍа. Рабочкомјасаԁ емӧԍ-на уна ковтӧм јӧз.</text:p>
      <text:p text:style-name="P25">Міјанлы ковмас јурнуӧԁыԍјас-пыԃԃіыс ԃеԉанкомјасӧ ԁа раікомјасӧ інԁавны слуга-казакјасӧс ԁа гӧԉіԋік лесорубјасӧс. А міјан ԍеԉрабочкомјасас щӧкыԁа-на бӧрјылӧны тујтӧм јӧзӧс. Со Јемԁінын батрачкомыс ӧтувтӧ ԋеԉамын шԉен-сајас, а бӧрјӧмаӧԍ мӧԁ сојузыԍ Власовӧс. Сіјӧ шԉенас ез-на тӧԁлы мыј-пӧ і сіјӧ батракыс. Власов парԏіја ԁа комсомолыԍ вӧтлӧм морт. Ԍуріс-жӧ еԍкӧ батракјас-пыщԍыԁ ӧԏі мортыԁ-ԁа, абу-тај аԁԇӧмаӧԍ!</text:p>
      <text:p text:style-name="P25"/>
      <text:p text:style-name="P25">Структуратӧ міјан сојузыԁлыԍ ковмас вежны.</text:p>
      <text:p text:style-name="P25"/>
      <text:p text:style-name="P25">Уҗалігӧн сојуз ем, а уҗ помаԍӧм-бӧрын быԏԏӧ абу, шԉенјасыс вошалӧны. Лӧԍӧԁам-сіԇі — меԁԍа первој органјасыс вӧр леԇыԍ ԁа вӧр кылӧԁыԍ робочејјаслы — ԃеԉанком, слуга-казакјаслы — ԍеԉрабочком, му ԁа вӧр управԉеԋԋеын уҗалыԍјаслы — местком. Рајонын тајӧ ԍіктса органјассӧ кутас ӧтувтны — рајком, а рајкомјасӧн кутас веԍкӧԁлыны облаԍтувса коміԏет.</text:p>
      <text:p text:style-name="P25">Меԁ-еԍкӧ вӧр леԇыԍ ԁа кылӧԁыԍ робочејјасӧс ԁа гожӧмнас ӧтувтны, а ԋе воштавны, налы гожӧмнас регістрірујтчыны ԍеԉрабочкомын, а абу-кӧ сіјӧ, оргаԋізујтавны временнеј ԍеԉрабочком. Тајӧ структурасӧ сјезԁ вынԍӧԁіс. Колԁоговор-јылыԍ. Колԁоговортӧ колӧ јуԉ 20 лунӧ кырымавны-ԋін, колӧ сӧмын став тавоԍа тырмытӧм торсӧ веԍкӧԁны, ԍујны. Меԁ бурҗыка робочејјас гӧгӧрвоасны, кыԇіҗык ԁа кущӧмҗык таво колԁоговорыс, нуӧԁны меԍачнеј кампаԋԋе августԍаԋ 15 лунԍаԋ ԍеԋԏабрӧԇ 15 лунӧԇ.</text:p>
      <text:p text:style-name="P25"/>
      <text:p text:style-name="P25">Југԁӧԁчан ԁа велӧԁчан ужыԁ міјан ӧнӧԇ-на омӧԉ.</text:p>
      <text:p text:style-name="P25"/>
      <text:p text:style-name="P25">Ковмас тајӧ уҗтӧ јітны віт воԍа планкӧԁ, бурҗыка уҗалӧмкӧԁ, уҗлыԍ проізвоԃіԏеԉноԍԏ кыпӧԁӧмкӧԁ, уҗ мехаԋіԅірујтӧмкӧԁ ԁа ратсіонаԉіԅірујтӧмкӧԁ. Меԁ-ԋін омӧԉа міјан мунӧ ԋеграмотноԍԏ бырӧԁӧм. Быԁ во-жӧ лӧԍӧԁлӧны план, сӧмын ԋекор плансӧ оз пӧртны олӧмӧ.</text:p>
      <text:p text:style-name="P25">Колӧ пуктыны мог — меԁ локтан кујім воын ԋеграмотноԍԏсӧ ԇікӧԇ бырӧԁны. Вӧр керкајасӧ, кӧні лоӧ 50 уҗалыԍ, ковмас раԃіо лӧԍӧԁны. (Ԅеԅегов). Јонҗыка нывбабаӧс велӧԁны унҗыкӧс ыстыны курсјас-вылӧ (Осокіна).</text:p>
      <text:p text:style-name="P25"/>
      <text:p text:style-name="P25">{Kodko @@ газетса гижӧд @ Југыԁ туј @ 1929-07-18.}</text:p>
      <text:p text:style-name="P25"/>
      <text:p text:style-name="P25">Кулакјас топӧԁӧны гӧԉ јӧзӧс.</text:p>
      <text:p text:style-name="P25"/>
      <text:p text:style-name="P25">ПАРԎІЈЕЧЈАС ԀА КОМСОМОԈЕЧЈАС ОТСА<text:span text:style-name="T125">Ԍ</text:span>ӦМ-ПЫ<text:span text:style-name="T125">ԂԂ</text:span>І Т<text:span text:style-name="T125">О</text:span>РКАЛӦНЫ УЖСӦ: ЈУӦНЫ <text:span text:style-name="T125">Ԁ</text:span>А КУЛАКЈАСЛЫ ОТСАԌӦНЫ. КУЛӦМ<text:span text:style-name="T125">Ԁ</text:span>ІНСА РІК, ТӦԀМАВ ԀОНСА ԌЕԈСОВЕТ<text:span text:style-name="T125">Ӧ</text:span>С, ОЗ-Ӧ КОВ ВЫԈПӦВ БӦРЈЫНЫ.</text:p>
      <text:p text:style-name="P25"/>
      <text:p text:style-name="P25">{Kodko @@ газетса гижӧд @ Југыԁ туј @ 1929-07-18.}</text:p>
      <text:p text:style-name="P25"/>
      <text:p text:style-name="P25">Кулакјас ԁа поԁкулачԋікјас вӧтлалӧны гӧԉ јӧзӧс собраԋԋе-вылыԍ. Комсомоԉечјас отсаԍӧны кулакјаслы.</text:p>
      <text:p text:style-name="P25"/>
      <text:p text:style-name="P25"><text:soft-page-break/>Міјан ԍіктјасын бӧрја војаснас јона паԍкалӧ классӧвеј тыш. Классӧвеј врагјас: попјас, ԃакјас, кулакјас ԁа мукӧԁ-пӧлӧс міјанлы паныԁ муныԍ војтыр сӧвет влаԍтлы паныԁ мунӧмӧн быԁ-ног зіԉӧны асԍыныс ԉок уҗсӧ паԍкӧԁны. Меԁ бур места, кӧні поԅӧ паԍкӧԁны вермаԍан уҗсӧ — сіјӧ лоӧ сӧветјасӧ бӧрјыԍӧм. Классӧвеј врагјас ас-гӧгӧрыс чукӧртӧны војтырӧс, унаыԍ шеԁӧны најӧ ԇугјӧ щӧщ беԁԋакјас <text:span text:style-name="T124">ԁ</text:span>ај комсомоԉечјас, ԁа щӧщ отсаԍӧны міјанлы паныԁ муныԍјаслы.</text:p>
      <text:p text:style-name="P25">Тајӧ бӧрја бӧрјыԍан компаԋԋеын міјанлы уналаын тыԁовтчіс тајӧ вермаԍӧмыс, озырјаслӧн ас јӧзсӧ сӧветӧ ԍујны старајтчӧмыс. Боԍтам кӧԏ прімер-вылӧ Ԁоныԍ Кулӧмԁін рајоныԍ. Ԁон ԍіктын јуԉ 6-ӧԁ лунӧ муніс бӧрј<text:span text:style-name="T125">ы</text:span>ԍан собраԋԋе, сетчӧ локтіс 59,1% став бӧрјыԍны верман јӧз-піыԍ. Гӧԉ собраԋԋеса шуӧм јӧзыссӧ ез вермыны ԍујнысӧ бӧрјыԍан собраԋԋе-вылын, ԁај гоԉ јӧзлы ԍорԋітны веԍіг оз леԇны, завоԃітлісны ԍорԋітны кыкӧн-кымын ԁа сіԇі і лаԋтӧԁісны. Сетчӧ-жӧ кыпӧԁісны асԍыныс ј<text:span text:style-name="T125">ӧ</text:span>зсӧ! Ԍетісны торја спісок, комсомоԉечјас налы отсаԍӧмаӧԍ.</text:p>
      <text:p text:style-name="P25">Бӧрјӧма лоі 12 морт, на піыԍ 1 озыр, 5 шӧр<text:span text:style-name="T35">ко</text:span>ԃԃема олыԍ ԁа 6 гӧԉа олыԍ.</text:p>
      <text:p text:style-name="P25">Ԍіктыԍ кык комсомоԉеч меԁ јӧзлы ԉоквыв ԋе уԍкӧԁчыны ԁа петкӧԁлыны асԍыныс чужӧм, — летчісны Кулӧмԁінӧ. Тащӧм-коԃ торјас-жӧ вӧлӧма Віԍер вічко-ԁорын.</text:p>
      <text:p text:style-name="P25">Сені партјачејкалыԍ ԁа гӧԉ собраԋԋелыԍ сӧветӧ шуӧм јӧзсӧ матӧ абу ԍібӧԁлӧмаӧԍ, ставсӧ-жӧ бӧрјасны озыра олыԍјасӧс, ковтӧм-нога уҗалыԍјасӧс. Боԍтам кӧԏ Ԃереваннејыԍ «Јоԍ ԍікты<text:span text:style-name="T35">н</text:span>». Сені грӧԅітчісны гӧԉ јӧзӧс шыблавны веԍіг ӧшіԋ-пыр. Нӧшта-на, ԃерт, ем уналаын, но тајӧ-ԋін петкӧԁлӧ, мыј классӧвеј враг збојмӧ, кыпӧԁчӧ коԁ-вылӧ ковмас тыр ԍінмӧн віԇӧԁлыны парԏіјнеј јачејкајаслы ԁа вылынҗык сулалан ісполкомјаслы.</text:p>
      <text:p text:style-name="P25">Быԁ ԍеԉсӧвет-берԁӧ ковмас лӧԍӧԁны гӧԉ јӧз котыр ԁа сы-пыр боԍтны уҗна<text:span text:style-name="T35">с</text:span> веԍкӧԁлыны. Сіјӧ котырыслы ковмас сувтӧԁны уҗсӧ сіԇі, меԁ вӧлі сіјӧ контроԉ быԁ уҗын, меԁ сіјӧ бура аԁԇіс ԁа віԁлаліс кыԇі мунӧ проԉетаріјат ԍама олӧм лӧԍӧԁӧм. Гӧԉ јӧз котыр быԁ гырыԍ ԍорԋітан торјыԍ лӧԍӧԁчӧ пԉенум-кежлӧ, колана-ногӧн нуӧԁны уҗсӧ ԁа петны сетчӧ ӧтвылыԍ. Колӧ бурҗыка віԇӧԁны і сы-вылӧ кыԇі кутас мунны олӧма<text:span text:style-name="T4">с</text:span> пӧртӧмыс пԉенумлӧн шуӧмјас<text:span text:style-name="T35">л</text:span><text:span text:style-name="T4">ы</text:span><text:span text:style-name="T35">ԍ</text:span>. Гӧԉ јӧз котырлы ковмас јона тӧжԁыԍны ӧтувтчӧм-вылӧ шӧркоԃԃема олыԍјаскӧԁ ԁа најӧӧс кыскыны озырјас кіпоԁ-улыԍ. Сӧветјас воԇын сулалӧны зев гырыԍ уҗјас. Ковмас 5 воԍа план пӧртны олӧмӧ. Сені зев паԍкыԁа ковмас нуны сотсіаԉіԍԏіческеј олӧм паԍкӧԁӧм ԁа чорыԁа боԍтԍыны вӧр-леԇан уҗӧ. Віт воԍа план олӧмӧ пӧртігӧн классӧвеј тыш оз быр, а соԁӧ. ԃерт, сӧветјасын ковмас гӧгӧр віԇӧԁӧмӧн тувтчавны воԇӧ, меԁ еԍкӧ ԋе кежны веԍкыԁ тујыԍ. Уҗ уна, став вын пуктӧмӧн нуам сіјӧ уҗсӧ парԏіја інԁӧм тујӧԁ.</text:p>
      <text:p text:style-name="P25"/>
      <text:p text:style-name="P25">РЕС.</text:p>
      <text:p text:style-name="P25"/>
      <text:p text:style-name="P25">{Kodko @@ газетса гижӧд @ Југыԁ туј @ 1929-07-18.}</text:p>
      <text:p text:style-name="P25"/>
      <text:p text:style-name="P25">Сӧветӧ бӧрјыԍӧм Позтыын.</text:p>
      <text:p text:style-name="P25"/>
      <text:p text:style-name="P25">Позтыын (Кулӧмԁін у.) меԁԍа-ԋін омӧԉа мунӧма бӧрјыԍӧм-кежлӧ лӧԍӧԁчӧм гӧԉ јӧз-пӧвсын. Парԏіјаса шԉенјас зев омӧԉа нуӧԁӧмаӧԍ классӧвеј тујвіԅ. Гӧԉ јӧзлӧн ԁа коммуԋіст парԏіјалӧн шуӧм јӧзыс сӧветӧ веԍкалісны сӧмын 20%. Зев омӧԉа нуӧма сӧветӧ бӧрјыԍіг-кежлӧ лӧԍӧԁчӧмыс. Гӧԉ јӧз веԍкалӧмаӧԍ сӧветӧ сӧмын 26%, нывбаба-піыԍ 16%. Ісполком уҗын тыԁовтчіс уна ыҗыԁ уҗјас.</text:p>
      <text:p text:style-name="P25">Кӧԇан-гӧран кампаԋԋе муніс бура, таво-ԋін вӧлі ԋӧбӧма выԉ кӧјԁыс весалан машіна. Лӧԍӧԁӧма кык машіннеј тӧварішщество ԁа ӧԏі колхоз; бура ԇоԋталӧма пощӧсјас: бурҗыка мунӧма керлеԇӧм, вӧркылӧԁӧм ԁа нуӧԁӧма туј вӧчӧм; вајӧма пощ 4.300 ԁа воԉсалӧма туј-вылӧ, лыԃԃыԍан керка ремонт-вылӧ вајӧма 230 кер ԁа кӧјԁыс амбар стрӧітӧм-вылӧ 100 кер; воԍтӧма јаԍԉі чеԉаԃлы ԁа с. в.</text:p>
      <text:p text:style-name="P25"><text:soft-page-break/>Воԇӧ-кежлӧ сӧветлы інԁалӧмны вӧчны со кущӧм торјас:</text:p>
      <text:p text:style-name="P25">1) Сӧветлыԍ уҗсӧ бурмӧԁӧм-могыԍ ԍектсіјаас кыскыны унҗык гӧԉа ԁа шӧркоԃԃема олыԍ јӧзӧс.</text:p>
      <text:p text:style-name="P25">2) Гӧԉ ԁа шӧркоԃԃема олыԍјаслыԍ овмӧс бурмӧԁӧм-могыԍ ӧтувтны најӧс машіннеј тӧварішществојасӧ ԁа коԉԉекԏівӧ.</text:p>
      <text:p text:style-name="P25">3) 1930-31 војасӧ нуӧԁны ԅемԉеустројство.</text:p>
      <text:p text:style-name="P25">4) Локтан воӧ, правіԏеԉстволыԍ 5 воԍа план 35 %-мынԁа урожај кыпӧԁӧмсӧ, пӧртны олӧмӧ: соԁтыны урожај 7%-гӧгӧр.</text:p>
      <text:p text:style-name="P25">5) Ӧԁԇӧԁны ԋур коԍтан уҗ, кыскыны сетчӧ унҗык шԉенӧс.</text:p>
      <text:p text:style-name="P25">6) Суԇӧԁавны бур рӧԁа скӧт.</text:p>
      <text:p text:style-name="P25">7) Тырмымӧн лӧԍӧԁны ар кӧԇа-кежлӧ ԍу кӧјԁыс.</text:p>
      <text:p text:style-name="P25">8) Нуӧԁны тујјас вӧчӧм-вылӧ ас кост вот.</text:p>
      <text:p text:style-name="P25">9) Лӧԍӧԁны бурҗыка ԍіктјасын овмӧс јуклӧм гӧԉ, шӧркоԃԃема ԁа озырјас-вылӧ ԁа ԉучкі-ногӧн нуӧԁны быԁ уҗын классӧвеј тујвіԅ.</text:p>
      <text:p text:style-name="P25">10) Јонҗыка вермаԍны самӧкур пуыԍјаскӧԁ ԁа куԉіганјаскӧԁ.</text:p>
      <text:p text:style-name="P25">11) Став бӧрјыԍыԍ-воԇын во-пыщкын 2-ыԍ вӧчны ԍорԋіјас уҗ-јылыԍ.</text:p>
      <text:p text:style-name="P25">12) Чорыԁа отсавны вӧр леԇан уҗын (заԁаԋԋе олӧмӧ пӧртӧм-куԅа).</text:p>
      <text:p text:style-name="P25">13) Копераԏівлы вајны пӧраын колана тӧвар ԁа строк-кежлӧ чукӧртны овмӧс-ԍерԏі пај.</text:p>
      <text:p text:style-name="P25">14) Меԁ ԋіӧԏі велӧԁчан арлыԁа чеԉаԃ оз коԉны школаӧ кыскытӧм, ԁа јонмӧԁны гырыԍ јӧзӧс велӧԁан уҗ.</text:p>
      <text:p text:style-name="P25">15) Јонҗыка ӧніја-ԁорыԍ кыскыны лыԃԃыԍан керкаӧ гырыԍ јӧзӧс.</text:p>
      <text:p text:style-name="P25">16. Чорыԁа кутчіԍны јӧз-пӧвсӧ журнал ԁа гаԅет паԍкӧԁны, меԁ быԁ керка-вылӧ воӧ вӧлі ӧԏі гаԅет ԉібӧ журнал.</text:p>
      <text:p text:style-name="P25">17) Віԇму вот нуӧԁны правіԏеԉство щӧктӧмјас-ԍерԏі ԁа ԉучкі ԍетавны вотыԍ кокԋӧԁјас гӧԉ јӧзлы.</text:p>
      <text:p text:style-name="P25">18) Разӧԁны јӧз-пӧвсӧ зајӧм ԁа пыртны быԁ креԍԏаԋінӧс вклаԁчікӧ.</text:p>
      <text:p text:style-name="P25">19) Завоԃітны ԍіктын выԉ керкајас пуктавны план-ԍерԏі.</text:p>
      <text:p text:style-name="P25">20) Локтан во помавны вӧр вунԁӧм.</text:p>
      <text:p text:style-name="P25">21) 1930-31 воӧ помавны ԏеԉепон лӧԍӧԁӧм.</text:p>
      <text:p text:style-name="P25">22) Ӧԁјӧҗык ештӧԁны выԉ меԉԋіча стрӧітӧм.</text:p>
      <text:p text:style-name="P25"/>
      <text:p text:style-name="P25">Ԍеԉе пі.</text:p>
      <text:p text:style-name="P25"/>
      <text:p text:style-name="P25">{Kodko @@ газетса гижӧд @ Југыԁ туј @ 1929-07-18.}</text:p>
      <text:p text:style-name="P25"/>
      <text:p text:style-name="P25">СӦВЕТӦ БӦРЈӦМАӦԌ ОЗЫР ЈӦЗӦС.</text:p>
      <text:p text:style-name="P25"/>
      <text:p text:style-name="P25">Быԁ участокын вӧлі вӧчӧма ісполком уҗ-јылыԍ ԍорԋі, нуӧԁӧма вӧлі гӧԉ јӧз ԁа ныв-бабајас собраԋԋејас. Тајӧ собраԋԋејас-вылас волісны зев унаӧн ԁа јона і ԍорԋітӧмаӧԍ. Сіԇ-жӧ мунісны бура і бӧрјыԍан собраԋԋејас быԁ ԍіктын. Коԁјасӧс партјачејка ԁа гӧԉ јӧзлӧн чукӧртчӧм шуіс бӧрјыны ԍеԉсоветӧ, најӧс і бӧрјісны. Но зев омӧԉа муніс самеј Віԍер ԍіктас. Таыԍ, ԃерт, щӧщ мыжа і бӧрјыԍан коміԍԍіја, сы-вӧсна, мыј чукӧртіс став јӧзсӧ ӧԏік собраԋԋе-вылӧ, кӧԏ і інԁасјас-ԍерԏі оз вӧлі поԅ. Тајӧ собраԋԋеԍыс поԅӧ аԁԇыны, мыј Віԍер ԍіктын ем ыҗыԁ шајка, коԁјас уҗалӧны ВКП(б) јачејкалы паныԁ, торкӧны налыԍ уҗсӧ.</text:p>
      <text:p text:style-name="P25">Јона мырԍіс парԏіјнеј јачејка, меԁ еԍкӧ бура прӧјԃітіс бӧрјыԍӧм сӧветјасӧ. Лӧԍӧԁчӧмаӧԍ і паныԁ парԏіјалы муныԍ јӧз. Јурсӧ нуӧԁыԍыс сені вӧліны: кык вок Івашовјас А. ԁа О., первојыс ісполкомын ԍекретар уна во-ԋін, а мӧԁыс копераԏівын щӧтовоԁ, Ігушев А. А. кык во вӧлі ісполкомын јуралыԍ, ӧні ԋекӧн оз служіт, сіԇ-жӧ ас-берԁас кыскӧмаӧԍ і мукӧԁ уҗалыԍјас ԁа јітчӧмаӧԍ топыԁа олыԍјаскӧԁ.</text:p>
      <text:p text:style-name="P25"><text:soft-page-break/>Собраԋԋе-вылӧ локтісны озыра олыԍјасыс ставыс, а гӧԉјас ез ставныс, сы-вӧсна шуӧм јӧзыс партјачејкалӧн ԁа гӧԉ собраԋԋејаслӧн ез прӧјԃіт. Віԍер ԍіктын прӧԃітісны сӧветӧ Тарас-Міш озыра олыԍ, сӧвет влаԍтлы паныԁ муныԍ морт, Ԇоԉа-Ԍтепан сыкоԃ кымын-жӧ, ставыс сещӧм војтыр. Ез прӧјԃіт веԍіг ӧԏі нывбаба.</text:p>
      <text:p text:style-name="P25"/>
      <text:p text:style-name="P25">==ПАРТЧІСТКА-КЕЖЛӦ.</text:p>
      <text:p text:style-name="P25"/>
      <text:p text:style-name="P25">{Kodko @@ газетса гижӧд @ Југыԁ туј @ 1929-07-18.}</text:p>
      <text:p text:style-name="P25"/>
      <text:p text:style-name="P25">Јӧз ԍылі-вылын олыԍ коммуԋіст.</text:p>
      <text:p text:style-name="P25"/>
      <text:p text:style-name="P25">Сыктывкарын областнеј архівын уҗалыԍ Тсембер јорт быԁ тӧлыԍ боԍтӧ 45-50 шајтӧԇ паԏера ԁон, а олан інјассӧ веԍіг ԋекор оз лӧԍӧԁыштлы. Тајӧ</text:p>
      <text:p text:style-name="P25">ԁохоԁыԁ коммуԋіст мортыԁлы абу шогмана, важ помешщік-моз олӧ ԋетруԁӧвеј ԁохоԁ-помыԍ.</text:p>
      <text:p text:style-name="P25"/>
      <text:p text:style-name="P25">К.</text:p>
      <text:p text:style-name="P25"/>
      <text:p text:style-name="P25">{Kodko @@ газетса гижӧд @ Југыԁ туј @ 1929-07-18.}</text:p>
      <text:p text:style-name="P25"/>
      <text:p text:style-name="P25">РӦԀАС КЫСКӦ.</text:p>
      <text:p text:style-name="P25"/>
      <text:p text:style-name="P25">Міԏушік ԍіктыԍ, Віԅін вӧл., Сыктыв у., Павел Міԏушов пыріс парԏіјаӧ, а оласногсӧ ез веж. Важӧн баԏыс вӧлі прамеј кулак ԁа ӧні оз гӧԉа овны, квајт мӧс віԇӧны. Міԏушов мортыԁ інԏеԉегентнеј, јӧз-кост-уҗ оз ԍаммы нуӧԁны ԁај гӧԉ јӧзыԁкӧԁ оз ԍорԋіт.</text:p>
      <text:p text:style-name="P25">Ӧні јуралӧ Віԅінса копераԏівын ԁа пыр озырјаскӧԁ нокԍӧ, ӧԏі мешӧк груз оз ԍурлы нуны гӧԉ јӧзлы. 1924-1925 војасӧ служітліс ВІК-ын ԍекретарын ԁа кужӧма-жӧ аԍсӧ ԁорјыны! Віԇму јуклыԍігӧн асԍыс віԇјассӧ отсеԋіталӧма јона улӧ мукӧԁ-ԁорыԍ. Сеԍԍа налӧн 150 воԍа віԇјасыс век-на вотавтӧмӧԍ.</text:p>
      <text:p text:style-name="P25">Тајӧ мортыԁлы абу места коммуԋіст парԏіјаын. Колӧ чорыԁа воԇсаԍны тащӧм озыр-јӧзыскӧԁ, а ԋе парԏіјаын віԇ-ны.</text:p>
      <text:p text:style-name="P25"/>
      <text:p text:style-name="P25">Віԅінса.</text:p>
      <text:p text:style-name="P25"/>
      <text:p text:style-name="P25">{Kodko @@ газетса гижӧд @ Југыԁ туј @ 1929-07-18.}</text:p>
      <text:p text:style-name="P25"/>
      <text:p text:style-name="P25">ЈУӦМ ԀА КУԈІГАԊІТӦМ ТОРКАЛӦНЫ ВЫԈ ОЛӦМ ЛӦԌӦԀӦМЛЫ.</text:p>
      <text:p text:style-name="P25"/>
      <text:p text:style-name="P25">{Kodko @@ газетса гижӧд @ Југыԁ туј @ 1929-07-18.}</text:p>
      <text:p text:style-name="P25"/>
      <text:p text:style-name="P25">Сӧвет суԁ омӧԉа воԇсаԍӧ куԉіганјаскӧԁ, уна ԍіктјасын јӧзыс оз-ԋін лыԍтны петны ывла-вылӧ. Габов — первој куԉіган.</text:p>
      <text:p text:style-name="P25"/>
      <text:p text:style-name="P25">Віԍер вӧл., Кулӧмԁін у., Ԏіпӧ ԍіктын, Габов В. К. первој куԉіган. Рытјасын петас ԁа тышкаԍны і віԇӧԁӧ. — Јуԉ 2-ԁ лунӧ 4 мортӧс нӧјтіс.</text:p>
      <text:p text:style-name="P25">Ԍіктса јӧз јона та-вылӧ нораԍӧны ԁа щӧктӧны велӧԁны, кыԇі бура аԍсӧ віԇны.</text:p>
      <text:p text:style-name="P25"/>
      <text:p text:style-name="P25">Вобач.</text:p>
      <text:p text:style-name="P25"/>
      <text:p text:style-name="P25"><text:soft-page-break/>{Kodko @@ газетса гижӧд @ Југыԁ туј @ 1929-07-18.}</text:p>
      <text:p text:style-name="P25"/>
      <text:p text:style-name="P25">Куԉіган ущіԏеԉ.</text:p>
      <text:p text:style-name="P25"/>
      <text:p text:style-name="P25">Ужја вӧл., (Сык. у.) Мырпонаыб школаын јуралыԍ — Волоԃін М. Е. баԏыслыԍ чуԋсӧ куртчылӧма ортӧԇыс ԁа сы-помыԍ баԏыс кулі. Тајӧ мыжыԍ сіјӧс вӧтлісны парԏіјаыԍ ԁа чӧвтісны велӧԁыԍыԍ.</text:p>
      <text:p text:style-name="P25">1929 воӧ Волоԃінӧс бара боԍтӧмаӧԍ велӧԁыԍӧ, но тышкаԍӧмԍыс і ӧні ез вермы ԁугԁыныс. Ӧні бара нӧјтӧма Шараповӧс.</text:p>
      <text:p text:style-name="P25">Велӧԁчыԍјаслӧн баԏ-мамыс нораԍӧны, колӧ-пӧ Волоԃінӧс таԍ вӧтлыны.</text:p>
      <text:p text:style-name="P25"/>
      <text:p text:style-name="P25">Велԁорпонса.</text:p>
      <text:p text:style-name="P25"/>
      <text:p text:style-name="P25">{Kodko @@ газетса гижӧд @ Југыԁ туј @ 1929-07-18.}</text:p>
      <text:p text:style-name="P25"/>
      <text:p text:style-name="P25">Ісполком, ԁорјы гӧтырсӧ.</text:p>
      <text:p text:style-name="P25"/>
      <text:p text:style-name="P25">Вомын вӧл. (Кулӧмԁін у.) Ф. Ԃ. Каракчіјев пыр нӧјтӧ гӧтырсӧ. Унаыԍ-ԋін ԍетлӧма кыв, воԇӧ-пӧ ог понԁы нӧјтны, ԁа сӧмын мортыԁлӧн ӧԁјӧн вунӧ; гӧтырыс јукԍыны оз лыԍт полӧм-вӧсна.</text:p>
      <text:p text:style-name="P25"/>
      <text:p text:style-name="P25">{Kodko @@ газетса гижӧд @ Југыԁ туј @ 1929-07-18.}</text:p>
      <text:p text:style-name="P25"/>
      <text:p text:style-name="P25">Банԃітыԁ банԃітӧн-і коԉӧ.</text:p>
      <text:p text:style-name="P25"/>
      <text:p text:style-name="P25">Макарыб ԍіктын, Глотова вӧл. (Јемԁін у.) В. Ф. Павлов воԇын служітліс белеј арміјаын, а ӧні зев јона куԉігаԋітӧ. Меԁԍасӧ-ԋін јона кырымыс кајӧ гӧԉ јӧз-вылӧ. Праԅԋік лунјасӧ оз поԅ Павлов тышкаԍӧм-вӧсна петны ывла-вылӧ. Јӧз матӧ-ԋін воӧмаӧԍ. Суԁӧ ԍетлісны-ԋін кыкыԍ-кымын ԁа ԉок мортԍыԁ полӧм-вӧсна ԍвіԃеԏеԉӧ мунны оз лыԍтны.</text:p>
      <text:p text:style-name="P25">Вӧр керка пуктігӧн арԏеԉлыԍ керавлӧма вӧв ԁомјас. Ӧні гӧԉа олыԍ нылӧс мырԁӧналӧма уҗ-вылын.</text:p>
      <text:p text:style-name="P25"/>
      <text:p text:style-name="P25">{Kodko @@ газетса гижӧд @ Југыԁ туј @ 1929-07-18.}</text:p>
      <text:p text:style-name="P25"/>
      <text:p text:style-name="P25">ІІ Інтернатсіонал — буржуаԅіјалӧн отсаԍыԍ.</text:p>
      <text:p text:style-name="P25">(Пом, віԇӧԁ №130).</text:p>
      <text:p text:style-name="P25"/>
      <text:p text:style-name="P25">Ангԉіјаса уҗалыԍ јӧз віԁчыԍӧны.</text:p>
      <text:p text:style-name="P25"/>
      <text:p text:style-name="P25">Ангԉіјаса уҗалыԍ јӧз пуктӧ ыҗыԁ наԃеја „робочеј“ правіԏеԉство-вылӧ, віԁчыԍӧ сыԍаԋ олӧмсӧ кокԋӧԁӧм, бырӧԁӧм ӧткымын ԉокҗык законјассӧ, коԁјасӧс вӧлі леԇӧма Болԁуінлӧн-на правіԏеԉствоыс, віԁчыԍӧ преԁпріԋімаԏеԉјаслыԍ вынсӧ чінтыштӧм.</text:p>
      <text:p text:style-name="P25">Сӧмын Макԁонаԉԁ оз і ԁумышт робочејјаслыԍ корӧмјассӧ, ԋінӧм тајӧ оз поԅ ԍетны уҗалыԍ јӧзлы вӧчны. Робочејјаслы олӧмсӧ кокԋӧԁны поԅас сӧмын буржујјаскӧԁ коԍаԍӧмӧн, а Макԁонаԉԁ коԍ-вылӧ накӧԁ оз пыр, сіјӧ кӧсјӧ лӧԍӧԁны „мір промышԉенноԍтын“, мӧԁногӧн-кӧ шуны, кӧсјӧ пӧԁтыны классӧвеј коԍсӧ.</text:p>
      <text:p text:style-name="P25">Макԁонаԉԁ јортјасыскӧԁ бура тӧԁӧ поԉіԏікатӧ. Сіјӧ тӧԁӧ, каԅалас-кӧ уҗалыԍ јӧз ылӧԁчӧмсӧ налыԍ, — бергӧԁчас на-ԁіныԍ. Сы-вӧсна-і робочеј правіԏеԉство петкӧԁлӧ, быԏԏӧ-кӧ збыԉ тӧжԁыԍӧны уҗалыԍ јӧз-вӧсна.</text:p>
      <text:p text:style-name="P25"><text:soft-page-break/>Ангԉіјаса робочејјас оз раԃејтны імперіаԉістјаслыԍ војујтӧм. Сы-вӧсна-і паніс Макԁонаԉԁ ԍорԋі мір-јылыԍ. Ӧԁ Амерікакӧԁ ԍорԋітӧм-вӧсна ангԉіјаса буржујјаслы оз-на збыԉ ковмы разоружајтчыны.</text:p>
      <text:p text:style-name="P25">Ангԉіјаса робочејјас раԃејтӧны уҗалыԍ јӧзлыԍ госуԁарство — Сӧвет Сојузӧс. Сы-вӧсна-і кӧсјӧ Макԁонаԉԁ бара лӧԍӧԁны волыԍӧм СССР-кӧԁ, сӧмын-тај куԅа ԋужӧԁчӧ, полӧ, меԁ еԍкӧн оз-жӧ сіјӧс „боԉшевікӧн“ шуны. СССР ԁа Ангԉіја-кост волыԍӧм лоӧ буракӧ лӧԍӧԁӧма. Макԁонаԉԁ, ԃерт, вӧчас сіԇ, тајӧ волыԍӧм лӧԍӧԁіс быԏԏӧн ангԉіјаса уҗалыԍјас корӧм-куԅа, збыԉсӧ волыԍӧмыс јона колӧ буржуаԅіјаыслы, меԁ ыҗԁӧԁны асԍыныс вузаԍӧм, боԍтны СССР-ыԍ заказјас.</text:p>
      <text:p text:style-name="P25">Мыјӧн ковмас веԍкӧԁлыны Ангԉіјаса преԁпріԋімаԏеԉјас ԁа робочејјас-кост олӧмӧн, пыр-і кутас тӧԁчыны выԉ правіԏеԉстволӧн буржуаԅіја-ԁор сулалӧмыс. Горԋакјас, коԁјаслы бӧрја војасас капітаԉістјаслӧн ԇескӧԁӧмыс меԁԍа јона інміс, щӧктӧны бырӧԁны Болԁуінлыԍ закон, коԁі ԋужӧԁіс уҗалан лунсӧ 8 часӧԇ, щӧктӧны бӧр лӧԍӧԁны 7 часа уҗалан лун. Капітаԉістјас веԍкыԁа шуӧны, коԍтӧг-пӧ лун чінтыны огӧ леԇӧј. Макԁонаԉԁ накӧԁ коԍаԍны оз кӧсјы.</text:p>
      <text:p text:style-name="P25">Ԏексԏіԉнеј промышԉенноԍтын ыҗыԁ зык-жӧ кыптӧ. Фабрікантјас коԉԉекԏівнеј ԁоговорјас торкісны. Најӧ кӧсјӧны чінтыны уҗалан ԁон 12,5%-мынԁа, повԅӧԁлӧны вӧтлӧмӧн 500 ԍурс уҗалыԍӧс.</text:p>
      <text:p text:style-name="P25">Тајӧн капітаԉістјас веԍкыԁа петкӧԁлӧны, мыј најӧ „робочеј“ правіԏеԉствоыԍ оз повны, мыј Макԁонаԉԁ-ԁырјі капіталлӧн выныс сещӧм-на-жӧ јон, кущӧм-і Болԁуін-ԁырјі вӧлі.</text:p>
      <text:p text:style-name="P25">Міртԍен, Інԃіјаын, завоԃітісны суԃітны Інԃіјаса проԉетаріатлыԍ јурнуӧԁыԍјассӧ — 31 мортӧс. Најӧс мыжԁӧны фаԉшівкајас-ԍерԏі, ыстыԍӧны Комінтерн ,„інструктсіјајас“-вылӧ, коԁјасӧс, ԃерт, аԍныс лӧԍӧԁісны. „Суԃԃајасӧ“ правіԏеԉство нароԍнӧ бӧрјіс чіновԋікјасӧс. Прокурор аслас віԍталӧмас јона лептыԍіс ԁа зыртчіс Сӧвет правіԏеԉство-вылӧ. Макԁонаԉԁ оз лӧԍӧԁчы ԁугӧԁны тащӧм ԉок-нога суԃітӧм, кӧԁӧс Болԁуін-на паніс. Мыжајасыс ԏеԉеграммаӧн щӧктісны Манԁонаԉԁӧс меԁ сіјӧ лӧԍӧԁас налы пріԍажнеј суԁ, а сіјӧ веԍіг воча ԋінӧм ез-і ыстыв налы.</text:p>
      <text:p text:style-name="P25">Уна копераԏівјас-на чотӧны.</text:p>
      <text:p text:style-name="P25">Кытчӧԇ ог весалӧј копераԏівјастӧ озыр јӧзыԍ, сетчӧԇ бур уҗ оз вермы лоны</text:p>
      <text:p text:style-name="P25"/>
      <text:p text:style-name="P25">{Kodko @@ газетса гижӧд @ Југыԁ туј @ 1929-07-18.}</text:p>
      <text:p text:style-name="P25"/>
      <text:p text:style-name="P25">Шыр ԁа ԋаԋ ӧтувтчӧмаӧԍ.</text:p>
      <text:p text:style-name="P25"/>
      <text:p text:style-name="P25">— Чӧтԁінын, Морԁін вӧл., копераԏів јукӧԁыԍ прікаԁщік Ӧԉӧш-Ӧԋӧ зев раԃејтӧ Мітреј-Ӧкԍіԋӧс ԁа, мајбырлы, ԍіԏечтӧ пыр норма-вывтіыс ԍетӧ: јуԋ тӧлыԍӧ-тај ԋоԉ метр маԏерје ԉішнеј ԍетіс, чај чышјанјас ԍетӧма.</text:p>
      <text:p text:style-name="P25"/>
      <text:p text:style-name="P25">Тӧԁыԍ.</text:p>
      <text:p text:style-name="P25"/>
      <text:p text:style-name="P25">{Kodko @@ газетса гижӧд @ Југыԁ туј @ 1929-07-18.}</text:p>
      <text:p text:style-name="P25"/>
      <text:p text:style-name="P25">Мыј-куԅа кујімыслы мӧԁ-ног?</text:p>
      <text:p text:style-name="P25"/>
      <text:p text:style-name="P25">Ӧні ԍіктјасын віԇмутӧм служашщејјаслы ԍетӧны сакар тӧлыԍ-кежлӧ 800 граммӧн, а віԇмуа војтырлы 250 граммӧн. А вот Пӧԃԃеԉнејын кујім мортлы, Короԉев Ізӧԍімлы (ізбач) ԁа сіјӧ гӧтырыслы ԁа Короԉӧв П. Ԁ.-лы (ԍекретар ВІК-ын), кӧԏ еԍкӧ најӧ віԇмуа јӧз (3 кілометр-сајын) мыјла-кӧ 800 граммӧн ԍетӧны. Мыјӧн-нӧ најӧ правӧԍ мукӧԁ віԇмуа служашщејјас-ԁінас. Мукӧԁыслы-тајнӧ сені-жӧ-ԁа оз сіԇі ԍетны.</text:p>
      <text:p text:style-name="P25"><text:soft-page-break/></text:p>
      <text:p text:style-name="P25">К. ԁа В.</text:p>
      <text:p text:style-name="P25"/>
      <text:p text:style-name="P25">{Kodko @@ газетса гижӧд @ Југыԁ туј @ 1929-07-18.}</text:p>
      <text:p text:style-name="P25"/>
      <text:p text:style-name="P25">Ас-костаныс јукԍісны.</text:p>
      <text:p text:style-name="P25"/>
      <text:p text:style-name="P25">Межаԁор вӧл. (Сыс. у.) копераԏівӧ вајлісны ној ԁа сӧмын ез ԉучкіа ԍетавны. Ԍеталыԍјасыс ԁа служакјас боԍтісны меԁ воԇас. Креԍԏаналы шуӧны, кор-пӧ Межаԁорын лоӧ сукно вӧчан пабрікаыс, сек пӧ і ті ԋӧбаланныԁ.</text:p>
      <text:p text:style-name="P25">Колӧ-ӧ мӧј вӧчны таԇі копераԏівса јуралыԍлы?</text:p>
      <text:p text:style-name="P25"/>
      <text:p text:style-name="P25">{Kodko @@ газетса гижӧд @ Југыԁ туј @ 1929-07-18.}</text:p>
      <text:p text:style-name="P25"/>
      <text:p text:style-name="P25">Јона-на озырјасӧс раԃејтӧ.</text:p>
      <text:p text:style-name="P25"/>
      <text:p text:style-name="P25">Візса (Јемԁін у.) копераԏівын век-на пајсӧ оз пуктавны овмӧс-ԍерԏі, ме чајта сы-вӧсна, мыј јуралыԍыс — Манов јона озырјасӧс раԃејтӧм-вӧсна. Ԍӧлӧмԍаԋыс оз кӧсјы кеԇовтны.</text:p>
      <text:p text:style-name="P25">Коԁлы мог татчӧ, колӧ Мановлы ԍетны топыԁҗык інԁӧԁ?</text:p>
      <text:p text:style-name="P25"/>
      <text:p text:style-name="P25">Ԏім.</text:p>
      <text:p text:style-name="P25"/>
      <text:p text:style-name="P25">{Kodko @@ газетса гижӧд @ Југыԁ туј @ 1929-07-18.}</text:p>
      <text:p text:style-name="P25"/>
      <text:p text:style-name="P25">Аԍнысӧ раԃејтӧны.</text:p>
      <text:p text:style-name="P25"/>
      <text:p text:style-name="P25">Соԉԁін вӧл. (Јемԁін у.), Черныб ԍіктын копераԏівын тырмытӧм тӧвар ԍеталӧны, озыр јӧзлы ԁа рӧԁвужыслы.</text:p>
      <text:p text:style-name="P25">А унҗыкыԍсӧ јуралыԍјасыс аԍныс і боԍталӧны, а гӧԉ јӧзлы ԋінӧм оз ԍур.</text:p>
      <text:p text:style-name="P25"/>
      <text:p text:style-name="P25">Гӧԉ морт.</text:p>
      <text:p text:style-name="P25"/>
      <text:p text:style-name="P25">{Kodko @@ газетса гижӧд @ Југыԁ туј @ 1929-07-18.}</text:p>
      <text:p text:style-name="P25"/>
      <text:p text:style-name="P25">Таԇтӧ пајыԁ оз ӧкмы.</text:p>
      <text:p text:style-name="P25"/>
      <text:p text:style-name="P25">Акваԁса (Јемԁін у.) копераԏівын јуралыԍ Козловлы унаыԍ-<text:span text:style-name="T57">ԋ</text:span>ін щӧктылісны чукӧртны правԉеԋԋесӧ ԁа ревкоміԍԍіјасӧ ԃіф пај-јылыԍ ԍорԋітны, сӧмын ӧнӧԇ-на ез чукӧртлы. Ӧні ачыс летчіс Сыктывкарӧ — копераԏівнеј курс-вылӧ. Гашкӧ Козловыԁ воас курс-вывԍыс-ԁа ԃіф пај-јылыԍ ԍорԋісӧ пуктас куԅ јашщікӧ кујлӧԁны-ԁа?</text:p>
      <text:p text:style-name="P25"/>
      <text:p text:style-name="P25">Ԍерп Молотов.</text:p>
      <text:p text:style-name="P25"/>
      <text:p text:style-name="P25">{Kodko @@ газетса гижӧд @ Југыԁ туј @ 1929-07-18.}</text:p>
      <text:p text:style-name="P25"/>
      <text:p text:style-name="P25">Ӧԏілаӧ ез шогмы, а мӧԁлаас-нӧ мыјла шогмӧ?</text:p>
      <text:p text:style-name="P25"/>
      <text:p text:style-name="P25"><text:soft-page-break/>Помӧсԁін вол. (Кулӧмԁін у.) уҗԁыԍан тӧварішществоын бӧрјыԍігӧн щӧтовоԁ Уԉашевӧс В. Н. јуӧм ԁа омӧԉа уҗалӧм-вӧсна вежісны. Ӧні сеԍԍа бӧрјыԍан собраԋԋе-вылын вӧлӧма еща уполномоченнејыс ԁа пырыԍ-пыр бӧрјӧмаӧԍ копераԏівӧ щӧтовоԁӧ.</text:p>
      <text:p text:style-name="P25">Ӧԏілаас-нӧ ез туј-ԁа мӧԁлаас мыјла тујӧ?</text:p>
      <text:p text:style-name="P25">Бурҗыка колӧ та-вылӧ віԇӧԁлыны ԁа весавны копераԏівса щӧтовоԁыԍ.</text:p>
      <text:p text:style-name="P25"/>
      <text:p text:style-name="P25">Тӧԁыԍ.</text:p>
      <text:p text:style-name="P25"/>
      <text:p text:style-name="P25">{Kodko @@ газетса гижӧд @ Југыԁ туј @ 1929-07-18.}</text:p>
      <text:p text:style-name="P25"/>
      <text:p text:style-name="P25">Бур уҗалыԍ.</text:p>
      <text:p text:style-name="P25"/>
      <text:p text:style-name="P25">Морԁін вӧл. (Кулӧмԁін у.) Лопыԁін ԍіктын копераԏівын щӧтовоԁ Гіԉев јорт ԍӧлӧмԍыс кутчіԍіс уҗ-берԁӧ. Јона нуӧԁалӧ ԍорԋіјас јӧз-костын копераԏівјас-јылыԍ. Уна кружокјасӧн јуралӧ ԁа быԁԍама јувалӧмјас-вылӧ ԍӧлӧмԍаԋыс ԍеталӧ інԁӧԁјас.</text:p>
      <text:p text:style-name="P25"/>
      <text:p text:style-name="P25">Перӧ.</text:p>
      <text:p text:style-name="P25"/>
      <text:p text:style-name="P25">{Kodko @@ газетса гижӧд @ Југыԁ туј @ 1929-07-18.}</text:p>
      <text:p text:style-name="P25"/>
      <text:p text:style-name="P25">Копераԏівын ко<text:span text:style-name="T57">в</text:span>тӧм вузаԍыԍ.</text:p>
      <text:p text:style-name="P25"/>
      <text:p text:style-name="P25">Појол вӧл. (Сыктыв у.) копераԏівын вузаԍыԍјас-костын пыр-ԋін вӧліс уна ԋеԉучкіјас ԁа бырӧԁны сіјӧс ез-на вермыны. Перевыбор-бӧрын вузаԍыԍӧ боԍтӧмаӧԍ важ ԉеԍԋік-Мітрејӧс. Тајӧ мортыԁ овліс-ԋін ԉеԍԋікын, ԁугԁывтӧг јуӧмыԍ ԁа ԍӧм лотајтӧмыԍ вӧтлылісны ԉеԍԋікал<text:span text:style-name="T57">ӧ</text:span>мыԍ. Важ профсојузса уҗтӧм шԉенјас-піыԍ, коԁјас вӧліны-ԋін вузаԍыԍын ԁа ез вӧвлыны ԋеԉучкіјасыс, ез аԁԇыны бӧрјыныс. Мітрејӧс колӧ вӧтлыны веԍіг парԏіјаса канԃіԁатыԍ ковтӧм-нога уҗалӧмыԍ, а ԋе бӧрјыны кытчӧ оз ков.</text:p>
      <text:p text:style-name="P25"/>
      <text:p text:style-name="P25">Шԉен.</text:p>
      <text:p text:style-name="P25"/>
      <text:p text:style-name="P25">{Kodko @@ газетса гижӧд @ Југыԁ туј @ 1929-07-18.}</text:p>
      <text:p text:style-name="P25"/>
      <text:p text:style-name="P25">Ԏеԉеграммајас кујлӧԁӧны.</text:p>
      <text:p text:style-name="P25"/>
      <text:p text:style-name="P25">Ыбса (Сык. у.) копераԏів јуԋ 20 лунӧ ԍетлӧма ԍӧм 5.600 шајт уҗԁыԍан тӧварішществоӧ Сеԉ-хоз банк пыр ԏеԉегр<text:span text:style-name="T57">а</text:span>ммаӧн Обсојузӧ ыстӧм-вылӧ.</text:p>
      <text:p text:style-name="P25">Јуԋ 25-ԁ лунӧ Ыбса копераԏ<text:span text:style-name="T152">і</text:span>выԍ летчіс морт Обсојузӧ тӧварла. Ԏеԉеграмма ыстӧмԍаԋ 8 лун-ԋін, а ԍӧмыԁ Обсојузӧ абу-на і волӧма.</text:p>
      <text:p text:style-name="P25">Вӧлӧм-кӧ ыстӧма уҗԁыԍан тӧварішщество 6 лун мыԍԏі ԁа Сыктывкарын кујлӧма 2 лун.</text:p>
      <text:p text:style-name="P25">Со-кыԇі ԏеԉеграммаыԁ вол<text:span text:style-name="T57">о</text:span>кітчікјас кіаԁ воас ԁа вошлаԍӧ.</text:p>
      <text:p text:style-name="P25"/>
      <text:p text:style-name="P25">Р. К. I.</text:p>
      <text:p text:style-name="P25"/>
      <text:p text:style-name="P25">{Kodko @@ газетса гижӧд @ Југыԁ туј @ 1929-07-18.}</text:p>
      <text:p text:style-name="P25"/>
      <text:p text:style-name="P25">Таԇнаԁ, ԃерт, оз ԍур вошӧм ԍӧмыс.</text:p>
      <text:p text:style-name="P25"/>
      <text:p text:style-name="P25"><text:soft-page-break/>Паҗга вӧл. (Сык. у.) копераԏівыԍ воші 1927 воӧ ԍӧм 671 шајт ԁа ӧні вошӧм ԃелӧ-куԅаыс панлӧмаӧԍ ԍорԋі Јеԉе<text:span text:style-name="T57">ԍ</text:span> Габӧ-орԁын.</text:p>
      <text:p text:style-name="P25">Ӧԍіп-Ӧгаш ԁа Ԍіԁӧр-Пеԁӧр-ԁырјі Габӧ-Ӧԉӧш вӧлӧм шуӧ, ме-пӧ еԍкӧ тӧԁа гуԍалыԍсӧ ԁа вӧрјасыслыԍ-пӧ корлі 25 шајт ԍӧм віԍтавтӧм-вылӧ.</text:p>
      <text:p text:style-name="P25">Ԍетлӧмаӧԍ тајӧ ԍорԋі куԅаыс шыӧԁчӧм 1-ој участокса ԍԉеԁоваԏеԉлы ԁа сыԍаԋ ыстӧмны кабаласӧ Паҗгаса міԉітсіоԋерлы тајӧ ԍорԋісӧ раԍԉеԁоваԋԋе-вылӧ ԁа кабалаыс ӧні век-на кујлӧ.</text:p>
      <text:p text:style-name="P25">Тащӧмінас коԁлы мог колӧ ԍетны отсӧг воԇӧ ԃелӧ кутӧм-куԅаыс.</text:p>
      <text:p text:style-name="P25"/>
      <text:p text:style-name="P25">Гуԁыр ва.</text:p>
      <text:p text:style-name="P25"/>
      <text:p text:style-name="P25">{Kodko @@ газетса гижӧд @ Југыԁ туј @ 1929-07-18.}</text:p>
      <text:p text:style-name="P25"/>
      <text:p text:style-name="P25">Віԍӧмјаскӧԁ омӧԉа в<text:span text:style-name="T57">о</text:span>ԇсаԍам.</text:p>
      <text:p text:style-name="P25">Шогмытӧм ԉекарјасыԁ сӧмын разӧԁӧны віԍӧмсӧ.</text:p>
      <text:p text:style-name="P25"/>
      <text:p text:style-name="P25">{Kodko @@ газетса гижӧд @ Југыԁ туј @ 1929-07-18.}</text:p>
      <text:p text:style-name="P25"/>
      <text:p text:style-name="P25">Кӧні меԁ ԃелӧ віԁчыԍны ӧчереԁ.</text:p>
      <text:p text:style-name="P25"/>
      <text:p text:style-name="P25">Сыктывкарса піԋ ԉечітан кабіԋетын врач Пуԏатов ӧԁва-ӧԁва вӧрӧ. Патсіјентыԁ-кӧԏ мыјԁа віԁчыԍӧ, сылы веԍкоԃ. Лажјалӧ ӧтарӧ-мӧԁарӧ җоҗ-куԅа, пукԍӧԁас піԋ ԉечітыԍтӧ, мінут 15 наперво ветлас, піԋтӧ віԁлас ԁа бара ԁугԁыштлас. Сіԇі ӧԏік мортсӧ ԇоԋ час віԇас. Јуԉ 7 лунӧ тај ме часӧн җынјӧн віԁчыԍі ԁа прімітіс муртса кык мортӧс.</text:p>
      <text:p text:style-name="P25">Сеԍԍа віԁчыԍанінас ԋекущӧм лыԃԃантор абу. Тӧлыԍ кык-сајса гаԅетјас тај тупԉаԍӧны-жӧ еԍкӧ ԁа кыкӧ-кујім ԉіст кущӧмкӧ журналлӧн.</text:p>
      <text:p text:style-name="P25">Ԍтенас зев-жӧ-ԋін важыԍаԋ карԏінајасыс ԁа плакатјасыс олӧны.</text:p>
      <text:p text:style-name="P25"/>
      <text:p text:style-name="P25">{Kodko @@ газетса гижӧд @ Југыԁ туј @ 1929-07-18.}</text:p>
      <text:p text:style-name="P25"/>
      <text:p text:style-name="P25">Пјаԋԋікыԁлыԍ бур уҗ оз поԅ вітчыԍны.</text:p>
      <text:p text:style-name="P25"/>
      <text:p text:style-name="P25">Керчомјаын (Кулӧмԁін у.) сӧветӧ бӧрјыԍіг-кежлӧ лӧԍӧԁчӧм муніс вывті омӧԉа. Уезԁувса Ісполком уполномочітӧма бӧрјыԍан уҗ нуӧԁны школаын јуралыԍ Ӧ. Булышевӧс.</text:p>
      <text:p text:style-name="P25">Булышев еԍкӧн і планјас вӧчігӧн јара уҗаліс, но сӧмын плансӧ олӧмӧ пӧртігӧн кык вежон-чӧж вӧлі саԃтӧм коԁ ԁа став бӧрјыԍӧмыԁ вуні.</text:p>
      <text:p text:style-name="P25">Шатлалӧ ԇік быԏԏӧ ԋајт тупыԉ. Ачыс-ӧԁ јешщӧ коммуԋістјас-піын јуралыԍ. Велӧԁыԍ — Веԋко-Ваԋӧ оз-жӧ коԉтчы Ӧ. Булышевыԍ. Тајӧ јортјасыс ковтӧм-нога уҗалӧмыԍ унаыԍ-ԋін ԍурлісны „Југыԁ туј ԁа сԏенӧ ӧшӧԁан гаԅетјасӧ ԁа ԋінӧм налы, век ӧтарӧ щыкӧны.</text:p>
      <text:p text:style-name="P25"/>
      <text:p text:style-name="P25">Тӧԁа.</text:p>
      <text:p text:style-name="P25"/>
      <text:p text:style-name="P25">{Kodko @@ газетса гижӧд @ Југыԁ туј @ 1929-07-18.}</text:p>
      <text:p text:style-name="P25"/>
      <text:p text:style-name="P25">Ԉоквіԍӧмкӧԁ оз вермаԍны.</text:p>
      <text:p text:style-name="P25"/>
      <text:p text:style-name="P25">Турја-Ыбын (Јемԁін у.), Катыԁ-тыла ԍіктын зев јона паԍкалӧма ԉоквіԍӧм — (ԍіфіліс). Турја-Ыбын ем еԍкӧ і боԉԋіча ԁа јӧз-костын оз нуӧԁлыны ԋекущӧм ԍорԋі віԍӧмкӧԁ <text:soft-page-break/>вермаԍӧм ԁа сіјӧс бырӧԁӧм-јылыԍ. Вӧлӧԍтувса Ісполком ԋінӧм-жӧ оз мӧвпыштлы. Гӧтраԍыԍјаслыԍ гіжӧԁчігӧн ԇоԋвіԇалун-јылыԍ ԋекущӧм ескӧԁанпас оз корны.</text:p>
      <text:p text:style-name="P25"/>
      <text:p text:style-name="P25">{Kodko @@ газетса гижӧд @ Југыԁ туј @ 1929-07-18.}</text:p>
      <text:p text:style-name="P25"/>
      <text:p text:style-name="P25">ЈУЫԌ ПЕԈШӦР.</text:p>
      <text:p text:style-name="P25"/>
      <text:p text:style-name="P25">Ыҗыԁвіԇ, Кулӧмԁін у., пеԉшӧр — Ԍемјенов кык лун помԍа јуԋ 27 ԁа 28-ӧԁ лунӧ ез волы уҗавны меԁпунктӧ јуӧмысла. Кыщлаласны, кыщлаласны віԍыԍјасыԁ апԏека-ԁорас, віԁчіԍасны лунтыр, а пеԉшӧр вӧлӧм-кӧ тупԉаоӧ саԃтӧм коԁ.</text:p>
      <text:p text:style-name="P25">Сещӧм торјыс сылӧн овлӧ частӧ Ісполкомын јуралыԍкӧԁ.</text:p>
      <text:p text:style-name="P25"/>
      <text:p text:style-name="P25">{Kodko @@ газетса гижӧд @ Југыԁ туј @ 1929-07-18.}</text:p>
      <text:p text:style-name="P25"/>
      <text:p text:style-name="P25">Ԉечітӧм-пыԃԃі нојтӧ.</text:p>
      <text:p text:style-name="P25"/>
      <text:p text:style-name="P25">Ыҗыԁвіԇ вӧл., Кулӧмԁін у. меԁпунктын акушерка Іванова зев скӧр ԁа ԉок. Віԍыԍыԁ-кӧ понԁас унҗыкыԍ волыны, зев міԍтӧма кутас віԇӧԁны сы-вылӧ, а мыјкӧ-кӧ ԋе сы-ног шыаԍӧм лоӧ, пыр-і тојлалас ӧԇӧс-сајӧ.</text:p>
      <text:p text:style-name="P25">Ԋеважӧн віԍыԍ Ԋікіфорова Ӧԉӧксанԁраӧс таԇ-жӧ тојлалӧма ӧԇӧс-сајас ԁа мышкас јешщӧ кучкӧма кулакнас, ԁај чужјӧма кокнас, — сеԍԍа коԉԉалӧма ывла ԇірја-ԁорӧԇ.</text:p>
      <text:p text:style-name="P25">Бабаыԁ бӧрԁіг-тырјі мунас гортас.</text:p>
      <text:p text:style-name="P25"/>
      <text:p text:style-name="P25">==ԌІКТЈАСԌАԊ.</text:p>
      <text:p text:style-name="P25"/>
      <text:p text:style-name="P25">{Kodko @@ газетса гижӧд @ Југыԁ туј @ 1929-07-18.}</text:p>
      <text:p text:style-name="P25"/>
      <text:p text:style-name="P25">Ԋаԋ норма ԍеталӧны озыр јӧзлы.</text:p>
      <text:p text:style-name="P25">Оз ԉучкіа нуӧԁны классӧвеј тујвіԅ.</text:p>
      <text:p text:style-name="P25"/>
      <text:p text:style-name="P25">Јемԁінын оз ԉучкіа ԍетавны ԋаԋ норма. Кор вӧлӧԍтувса ісполкомын јуралыԍлыԍ јуалан, мыјла озыра олыԍјас боԍтӧны ԋаԋ норма, јуралыԍыс шуӧ: преԅіԃіумыс щӧктіс ԍетны. — Вӧлӧмкӧ јуралыԍыс ԍеталӧ ачыс, шԉенјаслы віԍтавтӧг.</text:p>
      <text:p text:style-name="P25">Сеԍԍа налогӧвеј коміԍԍіјаын пукалӧны озыра олыԍјас.</text:p>
      <text:p text:style-name="P25">Ԅіновјев Г. П. важ ԃакӧн, јеҗыԁ арміјаын служітлӧма, сӧветӧ бӧрјыԍан праваыԍ чӧвтӧма, а уҗалӧ налогӧвеј коміԍԍіјаын.</text:p>
      <text:p text:style-name="P25">Тащӧмјасыс кыԇ колана-нога классӧвеј тујвіԅ нуӧԁасны?</text:p>
      <text:p text:style-name="P25">Ме ог тӧԁ мыјла татчӧ оз віԇӧԁлы партјачејка.</text:p>
      <text:p text:style-name="P25"/>
      <text:p text:style-name="P25">Камін.</text:p>
      <text:p text:style-name="P25"/>
      <text:p text:style-name="P25">{Kodko @@ газетса гижӧд @ Југыԁ туј @ 1929-07-18.}</text:p>
      <text:p text:style-name="P25"/>
      <text:p text:style-name="P25">Тані і јуралыԍыԁ кӧнкӧ абу гӧԉ.</text:p>
      <text:p text:style-name="P25"/>
      <text:p text:style-name="P25">Гарјаса, Паҗга вӧл., Сык. у. копераԏівын оз ԉучкі ԍетавны ԋаԋ норма креԍԏана-пӧвсын. Меԁ војԁӧр ԍеталӧны озыра олыԍјаслы ԁа віна пуыԍјаслы.</text:p>
      <text:p text:style-name="P25">Колӧ віԇӧԁлыны тајӧ ԋеԉучкіјас-вылас.</text:p>
      <text:p text:style-name="P25"/>
      <text:p text:style-name="P25"><text:soft-page-break/>Чуԁак.</text:p>
      <text:p text:style-name="P25"/>
      <text:p text:style-name="P25">{Kodko @@ газетса гижӧд @ Југыԁ туј @ 1929-07-18.}</text:p>
      <text:p text:style-name="P25"/>
      <text:p text:style-name="P25">Мыјла віԇмуа јӧзлӧн сакар норма ічӧт.</text:p>
      <text:p text:style-name="P25"/>
      <text:p text:style-name="P25">Сыктывкарын віԇмуа јӧзлы (кыԇі ԍіктјасын, ме ог тӧԁ) ӧні сакар ԍетӧны 250 граммӧн морт-вылӧ, а віԇмутӧмлы — 800 граммӧн, кујім-мынԁаыԍ унҗык. Ме тані јуала: мыј-вӧсна-нӧ таԇсӧ лӧԍӧԁӧмаӧԍ? Кӧсјӧны креԍԏаԋінтӧ сакартӧг щајӧн јуктавны, аԉі ԁумајтӧны, креԍԏаԋіныс вӧԃітӧ ас сакар?</text:p>
      <text:p text:style-name="P25">Креԍԏаԋін уҗалӧ пыр ывла-вылын. Јуԍӧ сылӧн јонҗыка, торја-ԋін гожӧмнаԁ, керкаын пукалан уҗ-берԁын олыԍ морт-ԁорыԍ; сіԇ-кӧ сакарыс сылы колӧҗык віԇмутӧм мортлы-ԁорыԍ. Аԉі-нӧ креԍԏанаыслӧн ԇоԋвіԇалуныс абу ԁона? Меԁ сіјӧ кӧԇыԁ ва јуас. А страԁа-ԁырјіыԁ, шонԁі бі жар-улаԁ уҗалігаԁ, кӧԇыԁ ва јуӧмыԁ абу зев бур. А пӧԍ ва сакартӧгыс оз јуԍы.</text:p>
      <text:p text:style-name="P25">Меным зев окота тӧԁны, мыј-вӧсна тащӧм нормасӧ лӧԍӧԁӧма?</text:p>
      <text:p text:style-name="P25"/>
      <text:p text:style-name="P25">Віԇмуа.</text:p>
      <text:p text:style-name="P25"/>
      <text:p text:style-name="P25">==ГАԄЕТ-ПЫР ВӦЗЈӦНЫ.</text:p>
      <text:p text:style-name="P25"/>
      <text:p text:style-name="P25">{Kodko @@ газетса гижӧд @ Југыԁ туј @ 1929-07-18.}</text:p>
      <text:p text:style-name="P25"/>
      <text:p text:style-name="P25">Колӧ вежлавны агентјассӧ.</text:p>
      <text:p text:style-name="P25"/>
      <text:p text:style-name="P25">Віԅінса кучік вӧчан завоԁ контора быԁ во чукӧртӧ Сыктыв ујезԁ-паԍтаыс кучік вӧчӧԁӧм-вылӧ. Чукӧртныс меԁалӧны вӧлӧԍтјасыԍ, коԁі кӧԏ сеԍԍа веԍкалӧ, оз віԁлавны, кущӧма олӧ. Кучік чукӧртыԍјас-пыщкӧ-кӧ віԇӧԁлыны, емӧԍ уна озыра олыԍјас ԁа кулакјас. Боԍтны-кӧ, Ыб вӧлӧԍтын, быԁ во чукӧртӧ ӧԏі морт, Маԉтсев Боріс, сіјӧ лоӧ кулак. Сіԇ вермас лоны щӧщ мукӧԁ вӧлӧԍтыԍ. Воԇӧ-вылӧ колӧ ԁумыштлыны, коԁӧс меԁавны. Кучіктӧ чукӧртны-ӧԁ быԁ морт вермас.</text:p>
      <text:p text:style-name="P25">Сеԍԍа-ӧԁ поԅӧ ԍетны чукӧртнысӧ копераԏівјаслы.</text:p>
      <text:p text:style-name="P25"/>
      <text:p text:style-name="P25">Тас.</text:p>
      <text:p text:style-name="P25"/>
      <text:p text:style-name="P25">{Kodko @@ газетса гижӧд @ Југыԁ туј @ 1929-07-18.}</text:p>
      <text:p text:style-name="P25"/>
      <text:p text:style-name="P25">ХРОԊІКА.</text:p>
      <text:p text:style-name="P25"/>
      <text:p text:style-name="P25">* Таво јуԉ 24 лунӧ тырӧ ԁас во меԁвојԁӧр Комі Профбјуро оргаԋізујтӧмлы. 1919 воын јуԉ 24 лунӧ Сыктывкарын бӧрјылӧма<text:span text:style-name="T57">ӧԍ</text:span> 1 Сыктывкар ује<text:span text:style-name="T152">з</text:span>ԁувса профсојузса Бјуро.</text:p>
      <text:p text:style-name="P25">Тајӧ лунсӧ Облаԍтувса Профсовет шуіс лыԃԃыны меԁвоԇԇа сојузјас ӧтувтчан лунӧн ԁа коԉԉыны праԅԋічајтӧмӧн.</text:p>
      <text:p text:style-name="P25">* Сыктывкарын јуԉ 23 лунӧ 6 час рытын саԁјын лоӧ Профсоветлӧн заԍеԁаԋԋе. Сен лоӧ ԁоклаԁ ԁа пріветствіјејас парԏіјнеј ԁа с<text:span text:style-name="T152">ӧ</text:span>ветса оргаԋізатсіјајасԍаԋ.</text:p>
      <text:p text:style-name="P25">Заԍеԁаԋԋе-бӧрын саԁјын лоӧ кіно-ԍеанс.</text:p>
      <text:p text:style-name="P25">Јуԉ 24 рытнас-жӧ саԁјын (6 часԍаԋ) фізкуԉтурнеј ворсанторјас, ԍпектакԉ ԁа кіно-ԍеанс.</text:p>
      <text:p text:style-name="P25"><text:soft-page-break/>* Облаԍт-пыщса сберкассајасын окԏабр-кежлӧ вӧлі 1928-ԁ в<text:span text:style-name="T34">о</text:span>ын 288.500 шајт, 1929 во јанвар-кежлӧ кыптіс 333.500-ӧԇ, апреԉ-кежлӧ 397.300-ӧԇ, јуԉ меԁвоԇԇа лун-кежлӧ 460,300 шајт. Тајӧ сумма міјан ԃеԋгаа облаԍтын зев ічӧт, колӧ ԍӧм кассајасын чӧжӧм јонҗыка паԍкӧԁны. Выԉ фабрік-завоԁ леԇтӧԇ, тӧвар тырмытӧм бырӧԁтӧԇ коԁ-ԍурӧлӧн ԉішԋеј <text:span text:style-name="T124">ԃ</text:span>еԋгајас емӧԍ. Колӧ сіјӧ <text:span text:style-name="T152">ԃ</text:span>еԋгасӧ віԇны сберкассаын.</text:p>
      <text:p text:style-name="P25">* Обісполком јона Сыктывкар паԍкалӧм-вӧсна шуіс кар-ԁінын вӧчны нароԍнеј віԍіԍјасӧс бурмӧԁан картор. Та-куԅа Совнаркомыԍ хоԁатајствујтӧ <text:span text:style-name="T124">ԃ</text:span>еԋга выԉ боԉԋіча керкајас стрӧјітны.</text:p>
      <text:p text:style-name="P25"/>
      <text:p text:style-name="P25">Работнітсајас, креԍԏанкајас, уҗалыԍ нывбабајас, — ставӧн мунӧј бӧрјыны карса сӧвет!</text:p>
      <text:p text:style-name="P25"/>
      <text:p text:style-name="P25">{Kodko @@ газетса гижӧд @ Југыԁ туј @ 1929-07-18.}</text:p>
      <text:p text:style-name="P25"/>
      <text:p text:style-name="P25">Јуӧрјас.</text:p>
      <text:p text:style-name="P25"/>
      <text:p text:style-name="P25">Обл. Р. К. I. шуӧм-ԍерԏі став оргаԋізатсіјајаслы колӧ вӧлі вузавны Госторглы ковтӧм гумагајас (макулатура) — ӧнӧԇ унаӧн-на тајӧ шуӧмсӧ олӧмӧ ез пыртны.</text:p>
      <text:p text:style-name="P25">Обісполком-бер<text:span text:style-name="T152">ԁ</text:span>са вузаԍӧм нуӧԁан јукӧԁ јуӧртӧ став Сыктывкарса оргаԋізатсіјајасӧс тајӧ шуӧмсӧ олӧмӧ пыртӧм вылӧ.</text:p>
      <text:p text:style-name="P25"/>
      <text:p text:style-name="P25">Облторготԁел. јуралыԍӧс вежыԍ I. Куԅіванов.</text:p>
      <text:p text:style-name="P25"/>
      <text:p text:style-name="P25">{Kodko @@ газетса гижӧд @ Југыԁ туј @ 1929-07-18.}</text:p>
      <text:p text:style-name="P25"/>
      <text:p text:style-name="P25">„Комі морт“-вылӧ.</text:p>
      <text:p text:style-name="P25"/>
      <text:p text:style-name="P25">Ԋ. Молчанов чукӧстӧм-куԅа пукта „Комі морт“ стрӧітӧм-вылӧ 3 шајт ԁа кора щӧщ пуктыны Ԍерԃітовӧс, <text:span text:style-name="T152">Ԏ</text:span>імушевӧс, Напалковӧс, Каракчіјевӧс (Кулӧмԁінса Уком ВЛКСМ), Міковӧс, Казаковӧс (Аԁмотԃел), Кармановӧс ԁа Ігнатовӧс (УОНО).</text:p>
      <text:p text:style-name="P25"/>
      <text:p text:style-name="P25">I. Омеԉін.</text:p>
      <text:p text:style-name="P25"/>
      <text:p text:style-name="P25">{Kodko @@ газетса гижӧд @ Југыԁ туј @ 1929-07-18.}</text:p>
      <text:p text:style-name="P25"/>
      <text:p text:style-name="P25">ВОШӦМА.</text:p>
      <text:p text:style-name="P25"/>
      <text:p text:style-name="P25">Шԉенскеј ԋіжка Горпо 634-ӧԁ нумера Буԏікова, Маріна Јаковԉевна ԋім-вылӧ.</text:p>
      <text:p text:style-name="P25">Ԋаԋ боԍтан купон Паԋуков, Мо<text:span text:style-name="T152">ԃ</text:span>ест Ар<text:span text:style-name="T152">ԏ</text:span>емовіч ԋім-вылӧ. Ԍетлӧма Наԃежԁінскеј Комбінат март 30-ӧԁ лунӧ 1929 воӧ 188-ӧԁ наклаԁнеј ԁа 20.488-ӧԁ нумер щӧт ԍерԏі, 848 кіллограм, боԍтны Шојнатыса Сојуз-Хлебыԍ.</text:p>
      <text:p text:style-name="P25"/>
      <text:p text:style-name="P25">Отв. реԁактор М. П. Міԋін.</text:p>
      <text:p text:style-name="P25"/>
      <text:p text:style-name="P26">==Jugyd tuj</text:p>
      <text:p text:style-name="P23"/>
      <text:p text:style-name="P23">Пекԋіча јуԉ 19 лун 1929 во.</text:p>
      <text:p text:style-name="P23">№ 135 (2172).</text:p>
      <text:p text:style-name="P23"/>
      <text:p text:style-name="P23">{Kodko @@ газетса гижӧд @ Југыԁ туј @ 1929-07-19.}</text:p>
      <text:p text:style-name="P23"><text:soft-page-break/></text:p>
      <text:p text:style-name="P23">Талун воԍԍӧ сӧветјаслӧн Сыктыв рајонувса сјезԁ.</text:p>
      <text:p text:style-name="P23"/>
      <text:p text:style-name="P23">Сыктыв рајонувса сӧветјаслӧн первој сјезԁ воԍԍас талун (Јуԉ 19 лунӧ), 11 час лунын сӧвет-парԏіја уҗӧ велӧԁан школаын (Ԉеԋін уԉіч, № 5).</text:p>
      <text:p text:style-name="P23"/>
      <text:p text:style-name="P23">Оргкоміԍԍіја.</text:p>
      <text:p text:style-name="P23"/>
      <text:p text:style-name="P23">{Kodko @@ газетса гижӧд @ Југыԁ туј @ 1929-07-19.}</text:p>
      <text:p text:style-name="P23"/>
      <text:p text:style-name="P23">Ставмувывса гӧрԁ лун.</text:p>
      <text:p text:style-name="P23"/>
      <text:p text:style-name="P23">„Војна вермас кыптыны“ — шуіс коммуԋістјаслӧн Ставмувывса квајтӧԁ конгресс.</text:p>
      <text:p text:style-name="P23">Сіјӧ конгрессыс вӧлі мӧјму. Коԉан воыс мытчӧԁліс буржуаԅіјалыԍ војна-кежлӧ лӧԍӧԁчӧмсӧ. Буржуаԅіја корԍӧ сојуԅԋікјасӧс меԁ накӧԁ топӧԁны уҗалыԍ јӧзӧс — робочејјасӧс ԁа креԍԏанаӧс. Сотсіал-ԃемократјас луныԍ-лунӧ јітчӧны буржуаԅіјакӧԁ, ӧтув лӧԍӧԁчӧны војујтны.</text:p>
      <text:p text:style-name="P23">Ӧні быԁӧн гӧгӧрвоӧ — 1914-1918 воԍа војна ез вӧв меԁ-бӧрја војна. Капітаԉістјаслы колӧны выԉ рынокјас, выԉ мујас, Ангԉіја оз лӧԍав Амерікакӧԁ, кыкнаныс зыкԍӧны Јапоԋіјакӧԁ, Гермаԋіја зыкԍӧ Франтсіјакӧԁ ԁа Поԉшакӧԁ ԁа сіԇ воԇӧ. Быԁлаын мір-јылыԍ ԍорԋітӧны, а уҗалыԍ јӧз мышку-сајын вӧчӧны выԉ пуԉеметјас, бомбајас, аеропланјас, танкјас, газјас.</text:p>
      <text:p text:style-name="P23">Буржуазнеј госуԁарствојас зыкԍӧны мӧԁа-мӧԁ-костын, а ставныс зіԉӧны жугӧԁны СССР-ӧс, шыбытны Сӧвет влаԍтӧс, бӧр бергӧԁны важ олӧмсӧ, ԍетны ССС-са уҗалыԍјасӧс капітаԉістјас ԁа помешщікјас кіпоԁ-улӧ.</text:p>
      <text:p text:style-name="P23">Капітаԉістјас вітчыԍісны СССР-лыԍ слабмӧм. А олӧмыс петкӧԁліс СССР-лыԍ јонмӧмсӧ. СССР-са робочеј ԁа креԍԏана пуктӧны нӧшта ыҗыԁ мог: уҗӧн ԁа ԏехԋікаӧн вӧтӧԁны капітаԉіԍԏіческеј госуԁарствојасӧс, ӧԁјӧҗык течны выԉ-нога олӧм — сотсіаԉізм.</text:p>
      <text:p text:style-name="P23">Војна ԇугас міјанлыԍ став стрӧітан уҗјассӧ. СССР-лы војна оз ков. СССР војналы мунӧ паныԁ. Сы-понԁа СССР щӧктыліс став буржуазнеј госуԁарстволы чӧвтны, бырӧԁны војнајас, војна кӧлуј, арміја. Буржујјас ез сӧглаԍітчыны ԁугԁыны вӧјујтны.</text:p>
      <text:p text:style-name="P23">Коммуԋіст Інтернатсіонал леԇіс маԋіфест. Маԋіфест чуксалӧ му-вывса став уҗалыԍјассӧ мунны војнајаслы паныԁ, ԁорјыны уҗалыԍјаслы<text:span text:style-name="T122">ԍ</text:span> меԁвоԇԇа госуԁарствоӧс — СССР-ӧс.</text:p>
      <text:p text:style-name="P23">Комінтерн август 1-ӧј лунԍа чукӧстчӧмын чуксалӧ став уҗалыԍјасӧс горӧԁны — міјанлы оз ков војна, міјанлы колӧ мір.</text:p>
      <text:p text:style-name="P23">Август 1 лунӧ уҗалыԍјас петкӧԁласны, мыј најӧ ез вунӧԁчыны Ԉеԋінлыԍ шуӧмсӧ: кыптас-кӧ капітаԉістјаслӧн војна, бергӧԁны штыкјассӧ капітаԉістјас ԁа помешщікјас-вылӧ, пӧртны сіјӧ војнасӧ гражԁанскеј војнаӧ.</text:p>
      <text:p text:style-name="P23">Гермаԋіјаын, Франтсіјаын, Ангԉіјаын, Шветсіјаын коммуԋіст парԏіјајас јона лӧԍӧԁчӧны август 1 лун-кежлӧ. Лоӧны собраԋԋејас, сјезԁјас, ԃемонстратсіјајас војналы паныԁ сувтӧм-куԅа, ԁа СССР-ӧс ԁорјӧм-куԅа.</text:p>
      <text:p text:style-name="P23">Август 1 лун-кежлӧ колӧ лӧԍӧԁчыны ԍіктса ԁа карса јачејкајаслы. Коммуԋістјаслы, комсомоԉечјаслы, профсојуԅԋікјаслы колӧ віԍтавны креԍԏаналы Комінтернлыԍ маԋіфест. Меԁ быԁ креԍԏаԋін, быԁ робочеј тӧԁіс Комінтернлыԍ шыӧԁчӧмсӧ.</text:p>
      <text:p text:style-name="P23"/>
      <text:p text:style-name="P23">{Kodko @@ газетса гижӧд @ Југыԁ туј @ 1929-07-19.}</text:p>
      <text:p text:style-name="P23"/>
      <text:p text:style-name="P23">Амерікаса торгово-промышԉеннеј ԃеԉегатсіја воіс СССР-ӧ.</text:p>
      <text:p text:style-name="P23"><text:soft-page-break/></text:p>
      <text:p text:style-name="P23">Амерікаса гаԅетјас гіжӧны СССР-ӧ мунӧм ԃеԉегатсіја-јылыԍ.</text:p>
      <text:p text:style-name="P23"/>
      <text:p text:style-name="P23">Ԋју-Јорк. Гаԅетјасын куԅа гіжӧны амерікаса торгово-промышԉеннеј ԃеԉегатсіја СССР-ӧ локтӧм-јылыԍ. Ԃеԉегатсіјаыс петіс-ԋін Берԉінԍаԋ Мӧскуаӧ. Амерікаа СССР-а кост вузаԍан палатаын јуралыԍ Щԉеј гаԅетса преԁставіԏеԉјаслы віԍталӧ: тајӧ ԃеԉегатсіјаыс-пӧ абу офітсіаԉнеј,</text:p>
      <text:p text:style-name="P23">СССР-ыԍ воӧм-бӧрын оз вӧчны најӧ обшеј ԁоклаԁ СССР-ын положеԋԋе-јылыԍ, а быԁ шԉен ԃеԉегатсіјаԍыс вермас вӧчны ԁоклаԁсӧ ачыс, віԍтавны асԍыс мӧвпјассӧ СССР-јылыԍ.</text:p>
      <text:p text:style-name="P23"/>
      <text:p text:style-name="P23">{Kodko @@ газетса гижӧд @ Југыԁ туј @ 1929-07-19.}</text:p>
      <text:p text:style-name="P23"/>
      <text:p text:style-name="P23">ԃеԉегатсіјаын 87 преԁставіԏеԉ. Најӧ воісны Мӧскуаӧ.</text:p>
      <text:p text:style-name="P23"/>
      <text:p text:style-name="P23">Мӧскуа, 17. Јуԋ 17 лунӧ, 12 часын, Мӧскуаӧ воіс амерікаса торгово-промышԉеннеј ԃеԉегатсіја. Белоруԍԍіја-балԏіјса вокзалӧ волісны паныԁ ԃеԉегатсіјаыслы преԁставіԏеԉјас ставсојузса-рытыввывса тӧргујтан палатаԍаԋ, Амторгԍаԋ, заграԋічакӧԁ куԉтурнеј јітӧԁ кутӧм-куԅа ставсојузса обшествоԍаԋ, СССР-са ԁа Амерікаса печаԏјасԍаԋ ԁа с. в. Ԃеԉегатсіјаын воісны 87 преԁставіԏеԉ амерікаса гырыԍ банкјасԍаԋ, промышԉеннеј преԁпріјаԏԏејасԍаԋ ԁа тӧргӧвеј фірмајасԍаԋ.</text:p>
      <text:p text:style-name="P23"/>
      <text:p text:style-name="P23">{Kodko @@ газетса гижӧд @ Југыԁ туј @ 1929-07-19.}</text:p>
      <text:p text:style-name="P23"/>
      <text:p text:style-name="P23">Мӧԁа-мӧԁлы отсаԍан коміԏетјас боԍтԍӧны сотсіаԉіԍԏіческеј орԁјыԍӧмӧ.</text:p>
      <text:p text:style-name="P23"/>
      <text:p text:style-name="P23">Мӧскуа, 17. Мӧԁа-мӧԁлы отсаԍан коміԏетјаслӧн тсентраԉнеј коміԏетса преԅіԃіум ԁа украінаса тсентраԉнеј коміԏет кырымалісны ԁоговор сотсіаԉісԏіческеј орԁјыԍӧм нуӧԁӧм-јылыԍ. Ԁоговорас урчітӧма став-ԍікас уҗыс ԍіктса кресткомјаслӧн. Сыыԍ-ӧтар сені шуӧма, РСФСР-са крестком-пӧ во-чӧжӧн стрӧітас рабоче-креԍԏанскеј Гӧрԁ арміјалы 5 выԉ самоԉот, а украінаса — кыкӧс.</text:p>
      <text:p text:style-name="P23"/>
      <text:p text:style-name="P23">{Kodko @@ газетса гижӧд @ Југыԁ туј @ 1929-07-19.}</text:p>
      <text:p text:style-name="P23"/>
      <text:p text:style-name="P23">Шуісны гіжԍыны 100 ԍурс шајт-вылӧ.</text:p>
      <text:p text:style-name="P23"/>
      <text:p text:style-name="P23">Ԉеԋінграԁ. Інԁустріаԉізатсіја-вылӧ којмӧԁ зајом боԍтны гіжԍӧмаӧԍ-ԋін 100 ԍурс шајт-вылӧ.</text:p>
      <text:p text:style-name="P23">Влаԃімір. Робочејјас ӧтлааԍӧны щӧщ Ԉеԋінграԁса робочејјас шуӧм-берԁӧ інԁустріаԉізатсіја-вылӧ к<text:span text:style-name="T32">о</text:span>јмӧԁ зајом леԇны корӧм-јылыԍ. „Ԍверԁлов“ пабрікын ӧԏі [...]ӧ шуісны гіжԍыны 1000 шајт-вылӧ. Іԋжеԋерјас ԁа ԏехԋікјас ԏеплозавоԁјасыԍ шуісны зајом-вылӧ гіжԍыны тӧлыԍԍа жаловаԋԋе-вылас.</text:p>
      <text:p text:style-name="P23"/>
      <text:p text:style-name="P23">{Kodko @@ газетса гижӧд @ Југыԁ туј @ 1929-07-19.}</text:p>
      <text:p text:style-name="P23"/>
      <text:p text:style-name="P23">Карԁорса робочејјас выԉ зајом леԇӧм-јылыԍ.</text:p>
      <text:p text:style-name="P23"/>
      <text:p text:style-name="P23">Архангеԉск, 17. Робочејјас собраԋԋејас-вылын корӧны регыԁҗыкӧн леԇны інԁустріаԉізатсіја којмӧԁ зајом ԁа кӧсјыԍӧны кітајса банԃітјас провокатсіја-вылӧ воча кыв-<text:soft-page-break/>пыԃԃі кутчіԍны чорыԁа віт воԍа овмӧс кыпӧԁан план олӧмӧ пӧртан уҗ-берԁӧ. Уна коԉԉекԏів шуіс вӧчны отчіԍԉеԋԋе уҗалан ԁонԍыс.</text:p>
      <text:p text:style-name="P23"/>
      <text:p text:style-name="P23">{Kodko @@ газетса гижӧд @ Југыԁ туј @ 1929-07-19.}</text:p>
      <text:p text:style-name="P23"/>
      <text:p text:style-name="P23">Інԁустріаԉізатсіја којмӧԁ зајом-вылӧ лоӧ пуктӧма кык тӧлыԍԍа ужалан ԁон.</text:p>
      <text:p text:style-name="P23"/>
      <text:p text:style-name="P23">Жітомір. Віԇму уҗалан маш<text:span text:style-name="T122">і</text:span>најас вӧчан завоԁын ԁа еԉектростантсіјаын уҗалыԍ робочејјас гіжԍалісны інԁустріаԉізатсіја којмӧԁ зајом-вылӧ. Ԏіпографіјаса робочејјас ԁа печаԏ-берԁын уҗалыԍјас ԍектсіјаса шԉенјас гіжԍалісны кык тӧлыԍԍа уҗалан ԁон-вылас.</text:p>
      <text:p text:style-name="P23"/>
      <text:p text:style-name="P23">{Kodko @@ газетса гижӧд @ Југыԁ туј @ 1929-07-19.}</text:p>
      <text:p text:style-name="P23"/>
      <text:p text:style-name="P23">Корӧны регыԁҗык леԇны выԉ зајом.</text:p>
      <text:p text:style-name="P23"/>
      <text:p text:style-name="P23">Ԁԋепропетровск. Фабрік-завоԁ-вывса робочејјас вӧчӧны шуӧмјас, меԁ регыԁҗык леԇасны інԁустріаԉізатсіја којмӧԁ зајом.</text:p>
      <text:p text:style-name="P23"/>
      <text:p text:style-name="P23">Обшествеԋԋік-акԏівіст! велӧԁ зајом ԋӧбыԍјасӧс, кыԇі боԍтны пӧԉза обԉігатсіја-помыԍ!</text:p>
      <text:p text:style-name="P23"/>
      <text:p text:style-name="P23">{Kodko @@ газетса гижӧд @ Југыԁ туј @ 1929-07-19.}</text:p>
      <text:p text:style-name="P23"/>
      <text:p text:style-name="P23">Вӧр кыскалан выԉ суԁно.</text:p>
      <text:p text:style-name="P23"/>
      <text:p text:style-name="P23">Ԋеважӧн Балԏіскеј завоԁын помалісны ԁа леԇісны ва-вылӧ-ԋін вӧр кыскалан выԉ кык суԁно.</text:p>
      <text:p text:style-name="P23">Карԏіна-вылын: „Молотов» ваӧ леԇтӧԇыс.</text:p>
      <text:p text:style-name="P23"/>
      <text:p text:style-name="P23">{Kodko @@ газетса гижӧд @ Југыԁ туј @ 1929-07-19.}</text:p>
      <text:p text:style-name="P23"/>
      <text:p text:style-name="P23">СССР-са уҗалыԍ јӧз Харбінса собыԏԏејас-јылыԍ.</text:p>
      <text:p text:style-name="P23"/>
      <text:p text:style-name="P23">Кыкм<text:span text:style-name="T122">ӧ</text:span>ԁӧм вынӧн ужалӧм, Осоавіахім јо<text:span text:style-name="T122">н</text:span>мӧԁӧм, СССР-ӧс ԁорјан фонԁ вынԍӧԁӧм, робочејјас ԁа креԍԏана-кост јітӧԁсӧ чор<text:span text:style-name="T122">ԅ</text:span>ӧԁӧм, — воча кыв СССР-са уҗалыԍ јӧзлӧн Харбінса собыԏԏејас-вылӧ.</text:p>
      <text:p text:style-name="P23"/>
      <text:p text:style-name="P23">{Kodko @@ газетса гижӧд @ Југыԁ туј @ 1929-07-19.}</text:p>
      <text:p text:style-name="P23"/>
      <text:p text:style-name="P23">Шакԏерјас кӧсјӧны кыкмӧԁӧм вынӧн уҗавны СССР-ӧс јонмӧԁӧм-могыԍ.</text:p>
      <text:p text:style-name="P23"/>
      <text:p text:style-name="P23">Луганск, 17. Округ-паԍталаын став руԃԋікјасас мунісны зев гырыԍ собраԋԋејас шахԏерјаслӧн асыввыв-кітајса кӧрттуј-вылын вӧлӧмтор-куԅа. Шахԏерјас кӧсјы<text:span text:style-name="T122">ԍ</text:span>ӧны кык-мынԁа уҗавны СССР-лы ԁорјыԍан вынсӧ кыпӧԁӧм-могыԍ ԁа корӧны правіԏеԉстволыԍ, меԁ інԁустріаԉізатсіја нуӧԁӧм-вылӧ којмӧԁ зајом вӧлі леԇӧма регыԁҗык. „Буԃеннеј“ ԁа Ворошілов“ шахтаын уҗалыԍјас шуісны, первој чукӧстчӧм куԅа-пӧ мі пыр-жӧ сувтам СССР-ӧс ԁорјыны. „Мі, креԍԏана, ставӧн ӧԏі-моз, сувтам окԏабрса ревоԉутсіја<text:span text:style-name="T122">ӧ</text:span>н перјӧмторјассӧ ԁорјыны“.</text:p>
      <text:p text:style-name="P23"><text:soft-page-break/>Луганск, 17. Славјаноборскын креԍԏана обшеј собраԋԋе-вылын кітајса кӧрттуј-вывса вӧлӧмторлы воча шуісны: мі, креԍԏана, ставӧн, ӧԏі-моз сувтам окԏабрса ревоԉутсіјаӧн перјӧмторјасӧс ԁорјыны ԁа петкӧԁлам проԉетаріат ԁа креԍԏана ӧтувтчӧмлыԍ чорыԁ вынјӧрсӧ.</text:p>
      <text:p text:style-name="P23"/>
      <text:p text:style-name="P23">{Kodko @@ газетса гижӧд @ Југыԁ туј @ 1929-07-19.}</text:p>
      <text:p text:style-name="P23"/>
      <text:p text:style-name="P23">Гӧрԁ арміја оз леԇ чіркны сӧвет правіԏеԉстволыԍ правајассӧ.</text:p>
      <text:p text:style-name="P23"/>
      <text:p text:style-name="P23">Верхԋеуԃінск, 17. Іркутскса гарԋізоныԍ чаԍтјас мӧԁӧԁісны Вороші<text:span text:style-name="T122">л</text:span>ов јорт ԋім-вылӧ ԏеԉеграмма. Сені најӧ віԍталӧны, мі-пӧ гӧтовӧԍ боԍтны кіјӧ ӧружјӧ сӧвет правіԏеԉстволыԍ правајассӧ ԁорјыны.</text:p>
      <text:p text:style-name="P23"/>
      <text:p text:style-name="P23">{Kodko @@ газетса гижӧд @ Југыԁ туј @ 1929-07-19.}</text:p>
      <text:p text:style-name="P23"/>
      <text:p text:style-name="P23">Кыпӧԁны СССР-лыԍ вынсӧ.</text:p>
      <text:p text:style-name="P23"/>
      <text:p text:style-name="P23">Смоԉенск. Рытыввыв облаԍтса уҗалыԍ војтыр пріміталӧны резоԉутсіјајас Гӧрԁ арміја јонмӧԁӧм-јылыԍ, пуктыны СССР-ӧс ԁорјан фонԁӧ 1 % тӧ<text:span text:style-name="T122">л</text:span>ыԍԍа уҗалан ԁонԍыс, ԁа чукӧрӧн пырӧны Осо-авіахімӧ. Ԍіԇ-жӧ і <text:span text:style-name="T122">ԍ</text:span>іктјасын.</text:p>
      <text:p text:style-name="P23"/>
      <text:p text:style-name="P23">{Kodko @@ газетса гижӧд @ Југыԁ туј @ 1929-07-19.}</text:p>
      <text:p text:style-name="P23"/>
      <text:p text:style-name="P23">Ԁаԍӧԍ тајӧ-жӧ мінутас сувтны СССР-ӧс ԁорјыны.</text:p>
      <text:p text:style-name="P23"/>
      <text:p text:style-name="P23">Мӧскуа, 17. ВЦІК-ԋіма школаыԍ курсантјас, гӧрԁармејечјас ԁа начсоставыс обшеј собраԋԋе-вылын кітајса влаԍтјасӧн СССР-вылӧ уԍкӧԁчылӧм-куԅа прімітӧм резоԉутсіјаын кор<text:span text:style-name="T122">ӧ</text:span>ны, меԁ сојузса правіԏеԉство прімітас меԁ чорыԁ мерајас імперіаԉіԍԏіческеј банԃітјаслы паныԁ.</text:p>
      <text:p text:style-name="P23">Резоԉутсіјаас шуӧма: „Гӧрԁ арміја ԁа сылӧн меԁвоԇԇа отраԁјас-пыщԍыс ВЦІК-ԋіма школа лӧԍӧԁчӧма сувтны уԍкӧԁчыԍјаслы воча, гӧтӧв кӧԏ тајӧ-жӧ мінутнас правіԏеԉство ԁа компарԏіја чукӧстчӧм-куԅа вӧрԅӧԁчыны паныԁ врагјаслы сӧвет госуԁарствоӧс ԁорјӧм-могыԍ.</text:p>
      <text:p text:style-name="P23"/>
      <text:p text:style-name="P23">{Kodko @@ газетса гижӧд @ Југыԁ туј @ 1929-07-19.}</text:p>
      <text:p text:style-name="P23"/>
      <text:p text:style-name="P23">Ковмас-кӧ, ас-воԉаыԍ мунасны РККА-ӧ.</text:p>
      <text:p text:style-name="P23"/>
      <text:p text:style-name="P23">Мӧскуа. Војеннеј школајасӧ поԁготовіԏеԉнеј Мӧскуаса курс-вылын служашщеј-чукӧр 34 морт, ԍетісны Реввојенсоветӧ ӧтувја шыӧԁчӧм, меԁ најӧс, војна-кӧ лоӧ, гіжасны РККА-ӧ ԁобровоԉечјасӧ.</text:p>
      <text:p text:style-name="P23"/>
      <text:p text:style-name="P23">{Kodko @@ газетса гижӧд @ Југыԁ туј @ 1929-07-19.}</text:p>
      <text:p text:style-name="P23"/>
      <text:p text:style-name="P23">Сотсіаԉі<text:span text:style-name="T32">ԍԏ</text:span>іческеј орԁјыԍӧм.</text:p>
      <text:p text:style-name="P23"/>
      <text:p text:style-name="P23">Каԁ-ԋін та-берԁӧ боԍтчыны комі јӧзлы.</text:p>
      <text:p text:style-name="P23"/>
      <text:p text:style-name="P27"><text:soft-page-break/>Сӧмын сотсіаԉі<text:span text:style-name="T32">ԍԏ</text:span>іческеј орԁјыԍ<text:span text:style-name="T122">ӧ</text:span>м-пыр вермам пӧртны олӧмӧ віт воԍа <text:span text:style-name="T122">п</text:span>лан промышԉенноԍԏ стр<text:span text:style-name="T122">ӧ</text:span>ітӧм-куԅа ԁа віԇму овм<text:span text:style-name="T122">ӧ</text:span>с кыпӧԁӧм-куԅа.</text:p>
      <text:p text:style-name="P23"/>
      <text:p text:style-name="P27">Коммуԋіԍԏіческеј парԏіја інԁӧм-ԍерԏі, рабочеј класс Сӧвет сојузыԍ боԍтчіс пӧртны олӧмӧ Ԉеԋін јортлыԍ щӧктӧмтор — петісны сотсіаԉі<text:span text:style-name="T32">ԍԏ</text:span>іческеј орԁјыԍӧмӧ. Став сојузса коммуԋіст па<text:span text:style-name="T32">р</text:span>ԏіјалӧн конферентсі<text:span text:style-name="T32">ја</text:span>ыс шуіс: — сӧмын сотсіаԉі<text:span text:style-name="T32">ԍԏ</text:span>іческеј орԁјыԍӧм-пыр вермам бура нуӧԁны ратсіонаԉізатсіја проізвоԁствоын ԁа віԇму уҗалӧмын; сӧмын став робочејсӧ ԁа креԍԏанасӧ боԍтчӧԁӧмӧн вермам пӧртны олӧмӧ 5 воԍа план.</text:p>
      <text:p text:style-name="P23">— Ӧні парԏіја орԁјыԍӧм-вылӧ пуктӧ зев ыҗыԁ наԃеја ԁа віԁчыԍӧ сы-помыԍ гыры<text:span text:style-name="T122">ԍ</text:span> буртор.</text:p>
      <text:p text:style-name="P23">Робочејјасӧс ез ков јона щӧктыны, пырыԍ-пыр-жӧ боԍтчісны орԁјыԍны. ԃерт, первојја каԁын уна-на тыԁовчіс ԋеԉучкі-торјас, сӧмын уна-тӧ-і бурторјыс лоі орԁјыԍӧм-помын. Воԇӧ-кежлӧ став ԋеԉучкіторјассӧ бырӧԁӧмӧн петӧмлы орԁјыԍны, сек і бурторјыс јонҗыка тыԁовтчас.</text:p>
      <text:p text:style-name="P23"/>
      <text:p text:style-name="P23">Комі облаԍт ылӧ коԉӧма.</text:p>
      <text:p text:style-name="P23"/>
      <text:p text:style-name="P23">Міјан комі јӧз орԁјыԍӧмӧ ԍӧлӧмԍаԋ ез-на ԋекытӧні кутчіԍны. Нуӧԁалӧны орԁјыԍӧм учрежԃеԋԋејас-костын ԁа ԇік чеԉаԃ ворсӧм-коԃ кажітчӧ. Сӧмын іскажајтам парԏіјалыԍ сувтӧԁӧм могсӧ. Мыјӧн сен-і орԁјыԍан — тсіркуԉар лыԁ соԁтӧмӧн-кынԇі ԋінӧмӧн он вермы. Кӧԏ-ԋін еԍкӧ меԁ орԁјыԍан плананыс ԍујалісны могјас јонҗыка јӧз-кост-уҗ нуӧԁӧм-куԅа-ԉі мыј-ԉі, мыј аԁԇан зев шоч планыԍ.</text:p>
      <text:p text:style-name="P27">Сотсіаԉіԍԏіческеј орԁјыԍӧмлы увтас-пуктасыс колӧ лоны міјан Комі облаԍтын, орԁјыԍӧм нуӧԁӧмјас, завоԁјасын, колхозјасын, віԇму уҗалан тӧварішществојасын, ԍікт на ԍікт воԇсаԍӧмјас ԁа кер-ԁорын уҗалӧмјасын, Танјасын-кӧ бура понԁас мунны орԁјыԍӧмјас, коммуԋіст парԏіјалӧн шуӧм лоӧ пӧртӧма олӧмӧ. Облаԍтувса, сіԇ-жӧ<text:span text:style-name="T4">-і </text:span>рајонувса учрежԃеԋԋејаслы колӧ боԍтчыны отсаԍны налы, сек поԅӧ нуӧԁны орԁјыԍӧмјас учрежԃеԋԋејас-костын, коԁі меԁԍа јона вермас отсавны.</text:p>
      <text:p text:style-name="P23">Мыј ӧнја орԁјыԍӧмјасыԁ учрежԃеԋԋејас-костаԁ вермас ԍетны бур-торсӧ? Ԋінӧм оз, сӧмын кӧсјыԍӧмыс і коԉӧ ԁа јӧзӧс јешщӧ лоӧ ылӧԁлӧма. Боԍтам кӧԏ РКІ-са коԉԉекԏівлыԍ орԁјыԍӧмсӧ сӧветӧ-бӧрјыԍігӧн (гіжӧма „Југыԁ тујын“ 132 №).</text:p>
      <text:p text:style-name="P23">Воԇвыв-ԋін поԅӧ тӧԁны, мыј кӧсјыԍӧмныс прӧста лоӧ, вывті-вылӧ боԍтӧмаӧԍ-ԁа. Сіԇ-жӧ і мукӧԁлаын мунӧ: кӧсјыԍасны ԋінӧм ԁумышттӧг, муртса оз кӧсјыԍны 200% кыпӧԁны уҗсӧ. Сотсіаԉіԍԏіческеј орԁјыԍӧм абу ворсӧм; кор понԁан петны орԁјыԍны, колӧ ас-воԇаԁ пуктыны мог — вӧчны, а могыс меԁ вӧлі олӧмӧ пӧртана. Вывті вылӧ кутчыԍӧмла јона вермас уҗыс <text:span text:style-name="T32">о</text:span>мӧԉтчыны, ԇік веԍшӧрӧ коԉӧ орԁјыԍӧмсӧ нуӧԁӧмыс. Ӧԏі лунӧн став уҗсӧ ԋекор он вермы вӧчны, кӧԏ мыј орԁјыԍ, і зев еԍкӧ вӧлі ыҗыԁ ԁоԍԏіжеԋԋе, вермім-кӧ кыскыны став робочејсӧ ԁа ас уҗ-помыԍ олыԍ кре<text:span text:style-name="T122">ԍ</text:span>ԏанасӧ сотсіаԉізм-нога овмӧс кыпӧԁӧм-ԁорӧ. Вот кущӧм мог колӧ сувтӧԁны быԁ об<text:span text:style-name="T122">ш</text:span>ествеԋԋіклы орԁјы<text:span text:style-name="T122">ԍ</text:span>ӧмјас нуӧԁігӧн.</text:p>
      <text:p text:style-name="P23">Став јӧзыс-кӧ боԍтчас ԍӧлӧмԍаԋ овмӧс кыпӧԁӧмӧ — <text:span text:style-name="T122">Ԉ</text:span>еԋін јортлӧн щӧктӧмторјыс лоӧ вӧчӧма.</text:p>
      <text:p text:style-name="P23"/>
      <text:p text:style-name="P23">Кыԇі мунӧ орԁјыԍӧмјас міјан завоԁјасын.</text:p>
      <text:p text:style-name="P23"/>
      <text:p text:style-name="P23">Ме ԋеважӧн-на гіжлі Сыктывкарса Ԉесзавоԁ-јылыԍ, (Југыԁ туј 132 №). Сен, ԃерт, <text:span text:style-name="T35">ԁ</text:span>ругӧн ԋекущӧм орԁјыԍӧм <text:span text:style-name="T35">о</text:span>з вермы лоны. Зев еԍкӧ вӧлі бур, кущӧмкӧ областнеј учрежԃеԋԋе кӧ боԍтчіс сіјӧс отсавны, чем ворсны орԁјыԍӧмӧн учр<text:span text:style-name="T122">е</text:span>жԃеԋԋејас-костын. Менам тӧԁ<text:span text:style-name="T125">ӧ</text:span>мӧн мунӧ ор<text:span text:style-name="T125">ԁ</text:span>јыԍӧм Ԍереговса сов пуан завоԁын, ԁа Сыктывкарса ԏіпографіјаын. Орԁјыԍӧм-кежлӧ лӧԍӧԁчӧм кыкнанлаас омӧԉа зев муніс. Робочејјас ставӧн ез ԉучкі <text:soft-page-break/>вермыны тӧԁмавны орԁјыԍӧмлыԍ бурторсӧ, а веԍкӧԁлыԍјасыс термаԍісны, јӧ<text:span text:style-name="T4">зт</text:span>ӧ петкӧԁісны орԁјыԍны, а јӧзыԁ оз гӧгӧрвоны быԁӧн.</text:p>
      <text:p text:style-name="P23">Торја буртор ԋінӧм оз тыԁав ԁај робочејјас-костас ԋекущӧм орԁјыԍӧм оз тыԁав. Ԍереговса завоԁыԍ јуӧрјас ез-на воны, сӧмын воԇвыв лӧԍӧԁчытӧгыԁ, ԃерт, кӧнкӧ оз јона кыпты.</text:p>
      <text:p text:style-name="P23"/>
      <text:p text:style-name="P23">Сотсіаԉіԍԏіческеј орԁјыԍӧм ԍіктјасын.</text:p>
      <text:p text:style-name="P23"/>
      <text:p text:style-name="P23">Кер леԇігӧн ԋі кылӧԁігас орԁјыԍӧмјас ез мунны. Кер кылӧԁігӧн кӧн-ԍурӧ каԅтыштлісны, сӧмын сіԇ і коԉі нуӧԁтӧг.</text:p>
      <text:p text:style-name="P23">Колхозјас-пыщкын сіԇ-жӧ орԁјыԍӧмјас оз мунны. Ԍікт-на-ԍікт веԍіг ԋекӧн оз мӧвпавны. Ԃерт, тајӧ лаԋтӧмӧн олӧмыс сы-вӧсна лоӧ, мыј корԍан отсаԍӧмыс ԋекущӧма абу вӧлӧма, а аԍныс ԍіктјас оз тӧԁны кыԇ боԍтчыны ԁа кыԇ нуӧԁны.</text:p>
      <text:p text:style-name="P23">Ме ногӧн-кӧ, міјан меԁԍа первој колӧ боԍтчыны орԁјыԍӧмсӧ нуӧԁны завоԁјасын ԁа ԍіктјасын, колхозјас-костын, ԁа вӧр-ԁорын уҗалыԍјас-костын, учрежԃеԋԋејас-кост орԁјыԍӧмыԁ абу-на тырмана.</text:p>
      <text:p text:style-name="P23"/>
      <text:p text:style-name="P23">Мыј-вӧсна омӧԉа мунӧны орԁјыԍӧмјас.</text:p>
      <text:p text:style-name="P23"/>
      <text:p text:style-name="P23">Меԁԍа ыҗыԁ помкајас орԁјыԍӧм уҗ омӧԉа нуӧԁӧмын со кущӧмӧԍ: омӧԉа воԇвывсӧ лӧԍӧԁчам, петам орԁјыԍныс јӧзтӧг, уҗалыԍјассӧ кыскытӧг, міјан орԁјыԍны завоԃітігӧн јӧз-вылӧ пӧшԏі ог віԇӧԁлӧ, мыјӧн планјас ештӧԁам, сеԍԍа і јӧз-кост собраԋԋе-вылӧ пуктам. Сен, тӧԁӧмыԍ, кыԇкӧ прӧјԃітас, кітӧ-ӧԁ лептавны абу јона ԍӧкыԁ.</text:p>
      <text:p text:style-name="P23">Гӧлӧсујтӧмԍаԋ орԁјыԍӧм завоԃітчӧ, ԁа кыз вынԍыс сек-жӧ і помаԍӧ, воԇӧ сеԍԍа ԋекущӧм уҗ оз мун Ԁај оз вермы мунны, кор јӧзыԁ оз тӧԁны. Таԇнаԁ міјан орԁјыԍӧмӧ лӧԍӧԁчӧмыԁ мунӧ сӧмын кантсеԉаріјаын. Сеԍԍа ԁышӧԁчӧм ԁа еновтчӧм јона паԁмӧԁӧ орԁјыԍӧмтӧ. Партјачејкајас, комсомол јачејкајас, профсојузјас ԁа мукӧԁ обшественнеј оргаԋізатсіјајас сӧмын первојсӧ зіԉа боԍтчылӧны. Мыјӧн јӧзсӧ кыпӧԁасны, сеԍԍа аԍныс еновтчӧны. Тащӧм ԋеԉучкіторјасыԁ абу сӧмын міјанын. Таво тулыснас обԍԉеԁујтісны ГІЖ-са стуԃентјас Мӧскуаын 12 фабрік ԁа завоԁјас ԁа на-піыԍ 4-ыс омӧԉа нуӧԁӧмаӧԍ проіз<text:span text:style-name="T122">в</text:span>оԁственн<text:span text:style-name="T122">е</text:span>ј совешщаԋԋејасӧс віԁлалӧм ԇік ԁышӧԁчӧм-понԁа.</text:p>
      <text:p text:style-name="P23"/>
      <text:p text:style-name="P23">Орԁјыԍны завоԃітчытӧԇ колӧ нуӧԁавны смотрјас.</text:p>
      <text:p text:style-name="P23"/>
      <text:p text:style-name="P23">Орԁјыԍӧм-ӧԁ зев ыҗыԁ уҗ. Сы-помыԍ мі віԁчыԍам кущӧмкӧ гырыԍ буртор ԁај колӧ віԁчыԍнысӧ. Кор міјан омӧԉа мунас орԁјыԍӧмыԁ, секі-і бурторјыԁ оз јона тыԁовтчы, сы-понԁа мі сӧмын робочејјассӧ ԁа креԍԏанасӧ ылыԍтам тајӧ уҗ ԁорыԍ; віԍталам, віԍталам, а ԋемтор оз артмы. Меԁ еԍкӧ ез проваԉіт<text:span text:style-name="T32">ч</text:span>авны орԁјыԍӧмјасыс, колӧ воԇвывсӧ нуӧԁавны проізвоԁственнеј смотрјас.</text:p>
      <text:p text:style-name="P23">Смотрјас нуӧԁігӧн верман тӧԁмавны, поԅӧ-оз ӧні петны тајӧ завоԁлы, колхозлы ԉібӧ ԍіктлы, сотсіаԉіԍԏіческеј орԁјыԍӧмас. Проізвоԁственнеј смотрјас поԅӧ нуӧԁны регыԁӧн, тӧлыԍ кыкӧн, сек кыпӧԁны уҗалыԍјассӧ орԁјыԍыг-кежлас ԁа лӧԍӧԁны проізвоԁствосӧ орԁјыԍны петіг-кежлас. Термаԍӧм-ԁорыԍ смотр нуӧԁӧмјас, ԃерт, јона бурӧԍ. Смотр-ԁырја уҗалыԍыс ачыс каԅалас став ԋеԉучкіторсӧ, сек сеԍԍа ӧтвылыԍ поԅӧ боԍтчыны орԁјыԍӧм-вылӧ.</text:p>
      <text:p text:style-name="P23"/>
      <text:p text:style-name="P23">Ԇоԇӧгов.</text:p>
      <text:p text:style-name="P23"/>
      <text:p text:style-name="P23">{Kodko @@ газетса гижӧд @ Југыԁ туј @ 1929-07-19.}</text:p>
      <text:p text:style-name="P23"><text:soft-page-break/></text:p>
      <text:p text:style-name="P23">СОТСІАԈІԌԎІЧЕСКЕЈ ОРԀЈЫԌӦМ ПРОКУРАТУРАЫН ԀА СУԀЈАСЫН.</text:p>
      <text:p text:style-name="P23"/>
      <text:p text:style-name="P23">Міјан сотсіаԉіԍԏіческеј орԃјыԍӧм јӧзӧԁӧма апреԉ тӧлыԍын-ԋін. Ӧні С-Ԃвінскеј суԁ ԁа прокуратуралӧн коԉԉекԏівјас корӧм-ԍерԏі мӧԁам орԃыԍны. Міјан боԍтӧм могјас олӧмӧ бурҗыка пӧртӧны законјас. Пӧшԏі став коԉԉекԏівсӧ поткӧԁлӧма уԁарнеј группајас-вылӧ ԁа ԍетӧма быԁӧнлы аслыс уҗ. Емӧԍ со кущӧм группајас: нагрузка ԁа уҗ прӧверітан, кабала ԁа ԍӧм колана-нога віԇан, керка корԍан, суԁ ԁа прокуратура-улӧ ԁа сы-бӧрын вӧчны ратсіонаԉізатсіја; труԁӧвеј ԃістсіпԉіна-куԅа віԇӧԁан; чорыԁа классӧвеј тујвіԅ нуӧԁан; бурҗыка ԁа регыԁҗыка нораԍыԍјаслы јуалӧмторјас-вылӧ воча кыв ԍетӧм-куԅа, ревоԉутсіоннеј законноԍԏ јӧзӧԁан ԁа гаԅет<text:span text:style-name="T122">ӧ</text:span> гіжан. Ӧткымын группалӧн уҗыс тӧԁчӧ-ԋін. Нагрузкајас прӧверітӧма ԁа аԁԇӧма, мыј унҗыкыслы прамеја абу уҗыс тырмымӧн, ӧткымын војтыр асԍыныс уҗсӧ оз вӧлӧм нуны. Вӧчӧма та-бӧрын уҗалыԍ лыԁсӧ чінталӧм, прокуратуралыԍ 3 морт, Обсуԁлыԍ 3 морт ԁа Нарсуԁлыс — 1 морт. Сы-вӧсна коԉӧм јӧзыслы уҗсӧ лоі бурҗыка јуклӧма.</text:p>
      <text:p text:style-name="P23">Ӧні ставыслы щӧктӧма важ кабалаторјас, бланокјас, карточкајас черновік-вылӧ-пыԃԃі гіжны. Јона таԇі вермам ещаҗык віԇӧмӧн буртор вајны. Ӧткымын гіжыԍ боԍтԍісны черновіктӧг пырыԍ-пыр машінка-вылын печатајтны. Карса учрежԃеԋԋејаскӧԁ гіжаԍӧм пӧшԏі бырӧԁӧма лоі. Унҗыкыс ԏеԉепоннеј ԍорԋі. Ӧні мӧԁім вӧчны бур учет, коԁі кущӧм јӧз міјанӧ јонҗыка локтӧ.</text:p>
      <text:p text:style-name="P23">Емӧԍ на јешшӧ і омӧԉторјас. Коміӧԁчӧм уҗ зев-на омӧԉа пуктӧма. Рочӧԍ вӧліны прокурорјас ԁа налӧн гіжыԍјасыс ԁа і асланым-на омӧԉа вӧлі віԇӧԁлӧма коміӧԁчӧм уҗ-вылӧ.</text:p>
      <text:p text:style-name="P23"/>
      <text:p text:style-name="P23">Ӧԉ. Ԁонтсов.</text:p>
      <text:p text:style-name="P23"/>
      <text:p text:style-name="P23">{Kodko @@ газетса гижӧд @ Југыԁ туј @ 1929-07-19.}</text:p>
      <text:p text:style-name="P23"/>
      <text:p text:style-name="P23">Вӧр ԁа віԇму-берԁын уҗалыԍјас сојузлӧн 6 сјезԁ.</text:p>
      <text:p text:style-name="P23">Вӧр леԇӧм бурмӧԁӧм-могыԍ інԁӧԁјассӧ ковмас пӧртны олӧмӧ.</text:p>
      <text:p text:style-name="P23"/>
      <text:p text:style-name="P23">Коміԉес ԁоклаԁ-куԅа ԍорԋі нуӧԁігӧн Поԉітов јорт лептіс асԍыс выԉ теоріја.</text:p>
      <text:p text:style-name="P23">Сіјӧ шуӧ: ԋінӧмла-пӧ ԍорԋітны тӧлын уҗалан лун соԁтӧм-јылыԍ. Міјан креԍԏана і сіԇі-ԋін кутісны лептыԍны му уҗалӧмыԍ. Вӧр-ԁінаԁ уҗалӧмыԁ креԍԏанатӧ проԉетаріԅірујтӧ, а му уҗалӧмыԁ увлаԋ летчӧ.</text:p>
      <text:p text:style-name="P23">Роч кыв-вылӧ вуҗӧԁӧмӧн тајӧ лоӧ — «деградация сель. хоз.“.</text:p>
      <text:p text:style-name="P23">Тащӧм ԍорԋіыԁ міјан Комі облаԍтын лоас веԍкыԁвыв кежӧм.</text:p>
      <text:p text:style-name="P23">Веԍкыԁ-вылӧ кежыԍјас таԇі-жӧ ԍорԋітӧны. Ԉучкі тајӧ ԍорԋіыс аԉі абу? Ԃерт, абу. Вӧр-ԁорын уҗалӧм ԍетӧ мі<text:span text:style-name="T122">ј</text:span>ан облаԍтын којмӧԁ јукӧԁ ԁокоԁсӧ креԍԏана кӧԅајствоӧ. Тајӧ ԁокӧԁ-вылас гӧԉ креԍԏана ԋӧбалӧны вӧвјас, плугјас, ԏеԉега, ск<text:span text:style-name="T32">ӧ</text:span>т ԁај стрӧітчігас боԍталӧны выԉ стрӧјбаӧ колан кӧлуј. Нӧшта-ӧԁ ӧніја лыԁпасјасыс віԍталӧны, мыј гӧԉа олыԍјас облаԍтын чінӧны, а шӧркоԃԃема олыԍјас соԁӧны.</text:p>
      <text:p text:style-name="P23">Ԁоклаԁ-куԅа ԍорԋітісны 15 ԃеԉегат. Најӧ інԁалісны уна тырмытӧмтор, інԁалісны, кыԇі бы еԍкӧ омӧԉторјассӧ ԁа тырмытӧмторјассӧ бырӧԁны.</text:p>
      <text:p text:style-name="P23">Пӧшԏі ставныс шуісны: Коміԉес аппаратын-пӧ ем уна ковтӧм ԁа уҗлы торкалыԍ војтыр. Щӧкт<text:span text:style-name="T122">ӧ</text:span>ны нуӧԁны геԋераԉнеј чістка. Весалӧм јӧз местаас колӧ выԁвігајтны вӧр-ԁінын уҗалыԍ унҗык јӧзӧс.</text:p>
      <text:p text:style-name="P23">Најӧс велӧԁны уҗ-вылас курсјас-вылын. Таво 180 морт-вылӧ курсыԁ еща, колӧ еԍкӧ курсјассӧ быԁ рајонын нуӧԁны (Ԅеԅегов). Меԁ јона курсыԁ колӧ Луза рајонын, сені мӧԁногӧнҗык пурјаԍӧны (Болотов).</text:p>
      <text:p text:style-name="P23"><text:soft-page-break/>Јона ԍорԋітісны проізвоԁственнеј совешщаԋԋејас-јылыԍ. Мі бура уна інԁӧԁјас совешщаԋԋејас-вылаԁ ԍетлывлам, сӧмын омӧԉа аԁміԋістратсіјаыԁ міјан інԁӧԁјас-вылаԁ віԇӧԁӧ, оз вӧчны (Шанајев). Проізвоԁственнеј сове<text:span text:style-name="T122">ш</text:span>щаԋԋетӧ колӧ нуӧԁны план-куԅа ԁа пыр уҗаліг-чӧжыс, а ԋе сӧмын уҗ завоԃітчігас ԁа помаԍігас (Муравјев).</text:p>
      <text:p text:style-name="P23">Унатор щӧктісны вӧчны Коміԉеслы. Со поԅӧ ԋекымын-тор-вылӧ віԇӧԁлыны: 1) Комі облаԍтыԍ мукӧԁ обла<text:span text:style-name="T32">ԍ</text:span>тӧ робочејјасӧс уҗавны (кыԇі Уралӧ) оз ков леԇны, а колӧ коԉӧԁны вӧр-ԁорӧ уҗавны (Ԅеԅегов); 2) унҗык арԏеԉјас ԁа коԉԉекԏівјас лӧԍӧԁны вӧр-ԁорын уҗавны, Коміԉеслӧн отсаԍны налы јонҗыка, ԍетавны кущӧм-ԍурӧ прівіԉегіја; 3) ԁоԃјас лӧԍӧԁны паԍкыԁӧс (Шанајев); 4) оз ков вежлавны тӧв-шӧрын растсенкајас; 5) аванс ԍеталӧмыԍ ԁугԁыны (воԇвыв ԍӧмтӧ ԍетан ԁа уҗавнысӧ оз мунны); 6) кулакјасӧс вӧр-берԁӧ уҗавны ԋе леԇны (Бажуков) 7) тракторјас уҗ-вылӧ колӧ вајны (Ісаков); 8) торјӧԁны кер леԇӧм кер кыскӧм-ԁіныԍ (Бакаԉејшщіков); 9) ԍетны јамшщікјаслы кӧмкот-паԍкӧм (Уԉашов); 10) пурјаԍны меԁавны отраԁјасӧн, ов ков пӧԃеԋшщінаӧн; 11) баракјас вӧчны выԉ-ногӧн гырыԍҗык ӧшіԋаӧс ԁа торја вежӧсӧн нывбаб. (Бажуков) 12) баракјасӧ лӧԍӧԁны гырыԍ кӧрт пачјас (кірпічыԁ ԁона сувтӧ, ԁај ылын кыскавныс); 13) лӧԍыԁҗыка пуктыны стракујтан уҗ. Бурҗыка пуктыны ԉечітан уҗ вӧрын (Шуктомов). Уна мукӧԁ інԁӧԁјас-на ԍетісны.</text:p>
      <text:p text:style-name="P23">Сјезԁ муніс бура. Акԏівноԍԏ вӧлі ыҗыԁ. Ԍорԋітісны ԁа інԁісны быԁ омӧԉт<text:span text:style-name="T32">о</text:span>рсӧ. Ӧні-ԋін ковмас тајӧ решеԋԋетӧ олӧмӧ пӧртны.</text:p>
      <text:p text:style-name="P23"/>
      <text:p text:style-name="P23">{Kodko @@ газетса гижӧд @ Југыԁ туј @ 1929-07-19.}</text:p>
      <text:p text:style-name="P23"/>
      <text:p text:style-name="P23">РОБОЧЕЈЈАС БОԌТЧІСНЫ ОРԀЈЫԌНЫ. ПАРԎІЈАЛЫ ԀА ПРОФСОЈУЗЛЫ КОЛӦ ЈОНА ОТСАԌНЫ ԀА БУРА ВЕԌКӦԀЛЫНЫ ОРԀЈЫԌӦМНАС.</text:p>
      <text:p text:style-name="P23"/>
      <text:p text:style-name="P23">„Правԁа“ „сотсіаԉіԍԏіческеј орԁјыԍӧм бура веԍкӧԁлӧм-јылыԍ“ переԁовітсаын гіжӧ:</text:p>
      <text:p text:style-name="P23">„Сотсіаԉіԍԏіческеј орԁјыԍӧм сӧмын-на завоԃітчіс мунны, а тыԁовтчіс-ԋін: тајӧ ыҗыԁ уҗнас ставӧн зев јона інԏересујтчӧны. Орԁјыԍӧм тӧԁчымӧн вежіс уҗ-берԁса олӧмԍамсӧ преԁпріјаԏејас-вылын, јӧткӧ воԇӧ уҗсӧ, кыпӧԁӧ ԁа воԇмӧстчӧԁӧ уҗалыԍ массасӧ. Ыҗыԁ бурторјасыскӧԁ ӧтщӧщ емӧԍ і тырмытӧм торјас тајӧ уҗас, унҗыкы<text:span text:style-name="T32">ԍ</text:span>сӧ најӧ лоӧны уҗнас ԋеԉучкі веԍкӧԁлӧм-вӧсна. Уна преԁпріјаԏејасын проізвоԁственнеј коміԍԍіјајас сотсіаԉіԍԏіческеј орԁјыԍӧмнас веԍкӧԁлӧм-вылӧ оз і віԇӧԁлыны, еновтӧмаӧԍ став уҗсӧ орԁјыԍнысӧ чујԁӧԁыԍ штабјас-вылӧ, сеԍԍа аслыныс проізвоԁственнеј коміԍԍіјајаслы ԋекущӧм інԁӧԁјас ԋекыԍаԋ оз ԍетны-жӧ-ԁај. Профсојуз оргаԋізатсіјајас сіԇ-жӧ оз ԍетны ԋекущӧм отсӧг.</text:p>
      <text:p text:style-name="P23">Кӧн-ԍурӧ орԁјыԍӧмсӧ нуӧԁӧны кыԇі кужӧны, „самоԏекӧн“, профсојузнеј ԁа кӧԅајственнеј органјасԍаԋ ԋекущӧм отсӧгтӧг ԋі інԁӧԁјастӧг. Ӧткымынлаын уҗнас ԋеԉучкі веԍкӧԁлӧм-вӧсна мукӧԁ робочејјасыс ԍералӧны уҗыслыԍ проізвоԃіԏеԉноԍтсӧ ԁа уҗ нормасӧ кыпӧԁыԍ војтыр-вылын. Парԏіјалы оз поԅ віԇӧԁны чуԋ-пыр тајӧ ԋеԉучкіјасыс-вылӧ, а ковмас чорыԁа кутчіԍны отсавны, меԁ тај<text:span text:style-name="T122">ӧ</text:span> ыҗыԁ уҗыс оз торкԍы.</text:p>
      <text:p text:style-name="P23">Проізвоԁственнеј коміԍԍіјајаслӧн ԁа совешщаԋԋејаслӧн, профсојузнеј ԁа кӧԅајственнеј оргаԋізатсіјајаслӧн мог — паԍкыԁа кыскыны сотсіаԉіԍԏіческеј орԁјыԍӧмӧн став уҗалыԍ војтырӧс, оргаԋізујтны уԁарнеј брігаԁајас. Став тыԁовтчыԍ ԋеԉучкіјассӧ ковмас пыр-жӧ бырӧԁны. Сеԍԍа абу-на тырмымӧн бура пуктӧма вермаԍӧм бур проԁуктсіја-вӧсна“.</text:p>
      <text:p text:style-name="P23"/>
      <text:p text:style-name="P23">{Kodko @@ газетса гижӧд @ Југыԁ туј @ 1929-07-19.}</text:p>
      <text:p text:style-name="P23"/>
      <text:p text:style-name="P23">Комсо<text:span text:style-name="T122">моԉ</text:span>ечјас ԁа піо<text:span text:style-name="T122">ԋ</text:span>ерјас, боԍтԍылӧј тујјас бурмӧԁан уҗӧ!</text:p>
      <text:p text:style-name="P23"/>
      <text:p text:style-name="P23">{Kodko @@ газетса гижӧд @ Југыԁ туј @ 1929-07-19.}</text:p>
      <text:p text:style-name="P23"><text:soft-page-break/></text:p>
      <text:p text:style-name="P23">„Комі морт“-ԋіма самоԉот лоӧ.</text:p>
      <text:p text:style-name="P23"/>
      <text:p text:style-name="P23">Јемԁінын јуԋ 30-ӧԁ лунӧ, ԁрамкружок сувтӧԁліс ԍпектак. Сіјӧ рытнас став ԍӧмсӧ лоі чукӧртӧма 50 шајт ԁа 80 ур.</text:p>
      <text:p text:style-name="P23">Тајӧ чукӧртӧм ԍӧмыԍ јукісны: „Комі морт“-ԋіма самоԉот-вылӧ — 18 ш. ԁа 36 ур.</text:p>
      <text:p text:style-name="P23"/>
      <text:p text:style-name="P23">Ԋік. Мак.</text:p>
      <text:p text:style-name="P23"/>
      <text:p text:style-name="P23">{Kodko @@ газетса гижӧд @ Југыԁ туј @ 1929-07-19.}</text:p>
      <text:p text:style-name="P23"/>
      <text:p text:style-name="P23">Веԍкӧԁӧм.</text:p>
      <text:p text:style-name="P23"/>
      <text:p text:style-name="P23">„Југыԁ туј“ гаԅетын, јуԉ 17 лунԍа 133 нумерын, ԋоԉӧԁ ԉіст бокас, мӧԁ колонкаас „Комвузӧ ԍетӧма ԋоԉ места“ ԋіма јуӧрын лоӧма ӧшыбка. Гіжӧма: — Комі Обком ВКП (б)-лы ԍетӧмаӧԍ таво-ар-кежлӧ — колӧ лыԃԃыны: — 30-31 велӧԁчан во-кежлӧ.</text:p>
      <text:p text:style-name="P23"/>
      <text:p text:style-name="P23">==Јӧз ԍін-воԇӧ</text:p>
      <text:p text:style-name="P23"/>
      <text:p text:style-name="P23">{Kodko @@ газетса гижӧд @ Југыԁ туј @ 1929-07-19.}</text:p>
      <text:p text:style-name="P23"/>
      <text:p text:style-name="P23">Сӧвет аппаратјасыԍ весалам шогмытӧм јӧзӧс.</text:p>
      <text:p text:style-name="P23"/>
      <text:p text:style-name="P23">Уҗалыԍ јӧз, інԁалӧј вылын ныра ԁа кыԇ-ԍурӧ уҗалыԍ служакјасӧс, боԍтчамӧј ӧтвылыԍ весавны тујтӧм јӧзсӧ аппаратыԍ.</text:p>
      <text:p text:style-name="P23"/>
      <text:p text:style-name="P23">{Kodko @@ газетса гижӧд @ Југыԁ туј @ 1929-07-19.}</text:p>
      <text:p text:style-name="P23"/>
      <text:p text:style-name="P23">Абу јурнуӧԁыԍјас, а вреԃітыԍјас.</text:p>
      <text:p text:style-name="P23"/>
      <text:p text:style-name="P23">РКІ, тајӧ „чіновԋік“-вылас јона еԉаԍӧны.</text:p>
      <text:p text:style-name="P23"/>
      <text:p text:style-name="P23">Јуԋ 30 лунӧ пырі ме Ԍеԉпромӧ колхозјасӧн јуралыԍ-ԁінӧ. Шыаԍі Попов јорт-ԁінӧ, оз-ӧ міԍа меным ԍет інԁӧԁјас, кыԇіҗык колхоз оргаԋ<text:span text:style-name="T122">і</text:span>зујтны кутчіԍны. Поповлы, буракӧ, абу волӧм окота ԍорԋітныԁ, пыр і устав-вылӧ ыстыԍіс.</text:p>
      <text:p text:style-name="P23">„Устав“, шуас: „магаԅінын та-јылыԍ ем, ԁа ӧні сор-ԋін петавныс: регыԁ кык час, а міјан тані ӧні абу“. Бӧрынас горӧԁіс рочӧн: „Надо было раньше приходить!“ ԁај муніс ме-ԁіныԍ.</text:p>
      <text:p text:style-name="P23">Мем ԍорԋітны ԁа јуаԍны ԋекоԁлыԍ лоі. Сулалышті јешщӧ сені веԉ ԁыр-коԃ-на ԁај петі. Банӧн-тај, пырі ԁа гугӧн петі.</text:p>
      <text:p text:style-name="P23">Ок, ԍӧкыԁ таԇнаԁ лоас міјанлы колхозјастӧ л<text:span text:style-name="T122">ӧ</text:span>ԍӧԁны.</text:p>
      <text:p text:style-name="P23"/>
      <text:p text:style-name="P23">Козлов Ф.</text:p>
      <text:p text:style-name="P23"/>
      <text:p text:style-name="P23">{Kodko @@ газетса гижӧд @ Југыԁ туј @ 1929-07-19.}</text:p>
      <text:p text:style-name="P23"/>
      <text:p text:style-name="P23">Кабала гагјас.</text:p>
      <text:p text:style-name="P23"/>
      <text:p text:style-name="P23">Ме возын ӧԏі гіжӧԁ: колхоз корӧ локтан воԍа креԃітујтан планӧ ԍујны налыԍ коланторјассӧ машінајас-вылӧ. Тајӧ гіжӧԁыс уналаті-ԋін кыщовтӧма, унаӧн-ԋін сіјӧс <text:soft-page-break/>лыԃԃылӧмаӧԍ, уна-ԋін кырымјас сені емӧԍ. Мукӧԁ бумага-вылас веԍігтӧ і гіжӧԁыс- ԋін оз тӧԁчы гіжӧԁ-вылас гіжӧма. ОЗУ-ӧ воӧм мыԍԏі тајӧ гіжӧԁыс 19 н<text:span text:style-name="T4">ум</text:span>ера воӧма ӧԏік морт кіӧ.</text:p>
      <text:p text:style-name="P23">Сы-орԁӧ веԍкавтӧԇ ог тӧԁ кытјасті ветлӧԁліс. Сіјӧ мортыс ; гіжӧԁтӧ лыԃԃӧм-бӧрын пуктӧ резоԉутсіја: „т. Бутыреву, В. Ԋі... 26-VІ“ Бутырев оз-жӧ кӧсјі сіԇ коԉтчыны.</text:p>
      <text:p text:style-name="P23">Сіјӧ бара-жӧ пуктӧ резоԉутсіја, сӧмын куԅҗыкӧс; — „Колхозбюро. для включения в план снабжения колхозов на 29-30 г. И. Бутырев... 26-VІ“.</text:p>
      <text:p text:style-name="P23">Регістратура-пыр ОЗУ-ыԍ тајӧ г<text:span text:style-name="T123">і</text:span>жӧԁыс петіс Ԍеԉпромса регістратураӧ ԁа сені бара воіс ӧԏік Ԍеԉпромса служаклы. Ԁыр ԁумајтӧг-гіжӧԁ-вылас којмӧԁ резоԉутсіја шԋапкісны „Козлову А. П.“ Со-кымын гіжӧԁ-ԋін ӧкміс! Ԃерт тајӧ іч<text:span text:style-name="T122">ӧ</text:span>ттор-јылыԍ быԏԏӧ гіжӧԁыс, сӧмын гӧгӧр-бок-к<text:span text:style-name="T122">ӧ</text:span> віԇӧԁлыны, лыԃԃынысӧ бура уна каԁыс мунӧ. Мукӧԁ гіжӧԁјас-вылын резоԉутсіјајас тыр овлӧ. Кіыԍ-кіӧ гіжӧԁјас ыстӧм ԁа ԉішнеј резоԉутсіјајас пукталӧмсӧ каԁ-ԋін бырӧԁны.</text:p>
      <text:p text:style-name="P23"/>
      <text:p text:style-name="P23">"Тӧԁ“.</text:p>
      <text:p text:style-name="P23"/>
      <text:p text:style-name="P23">{Kodko @@ газетса гижӧд @ Југыԁ туј @ 1929-07-19.}</text:p>
      <text:p text:style-name="P23"/>
      <text:p text:style-name="P23">Тујјас ԁа посјас кі<text:span text:style-name="T122">ԍ</text:span>ԍӧмаӧԍ.</text:p>
      <text:p text:style-name="P23"/>
      <text:p text:style-name="P23">Креԍԏана веԍіг оз мӧвпыштлыны тујјас лӧԍӧԁӧм-могыԍ. Воԇмӧстчыԍ јӧзлы колӧ боԍтчыны туј ԁа пос ԇоԋтавны. <text:span text:style-name="T128">К</text:span>ыскӧј став јӧзсӧ. Ԍікткоԃӧн-<text:span text:style-name="T128">к</text:span>ӧ петан, лунӧн ԇоԋтан.</text:p>
      <text:p text:style-name="P23"/>
      <text:p text:style-name="P23">{Kodko @@ газетса гижӧд @ Југыԁ туј @ 1929-07-19.}</text:p>
      <text:p text:style-name="P23"/>
      <text:p text:style-name="P23">Термаԍӧј поссӧ лӧԍӧԁыштны.</text:p>
      <text:p text:style-name="P23"/>
      <text:p text:style-name="P23">Сыктывкарԍаԋ Кырув перевозлаԋ мунігӧн ем Стакеј пос. Кыкнанлаԁор пос-помыс кырӧма ԁа тупкалӧма пӧвторјасӧн. Воіс страԁа. Креԍԏана кутасны ветлыны вӧлӧн віԇ-вылӧ ԁај Віԅабӧж вӧлӧкӧԁ јӧзыԁ мыјта ветлӧ. Ԁыр-ӧ тащӧм поскаԁ вӧв коктӧ чегны?</text:p>
      <text:p text:style-name="P23"/>
      <text:p text:style-name="P23">Частӧ ветлыԍ.</text:p>
      <text:p text:style-name="P23"/>
      <text:p text:style-name="P23">{Kodko @@ газетса гижӧд @ Југыԁ туј @ 1929-07-19.}</text:p>
      <text:p text:style-name="P23"/>
      <text:p text:style-name="P23">Вӧчӧмаӧԍ раз-коԃ москі.</text:p>
      <text:p text:style-name="P23"/>
      <text:p text:style-name="P23">Јемԁінын уԉіча-куԅаыс креԍԏаналӧн лӧԍӧԁӧма тротуарјас. Пӧвјасыс абу тувјавлӧма ԁа частӧ костас вӧјлан ԉібӧ ӧԏі помас сувтан ԁа мӧԁ помыс вылӧ лептыԍӧ, кӧԏ јурјассӧ поткӧԁалас. ВІК-лӧн вӧлі-ԋін ӧбјажітана шуӧм сы-јылыԍ ԁа ме ог тӧԁ мыјла олӧмӧ оз пӧрт.</text:p>
      <text:p text:style-name="P23"/>
      <text:p text:style-name="P23">Окԏабрскеј.</text:p>
      <text:p text:style-name="P23"/>
      <text:p text:style-name="P23">{Kodko @@ газетса гижӧд @ Југыԁ туј @ 1929-07-19.}</text:p>
      <text:p text:style-name="P23"/>
      <text:p text:style-name="P23">Ԏеԉегаӧн оз поԅ ветлыны.</text:p>
      <text:p text:style-name="P23"/>
      <text:p text:style-name="P23">Палаԅԅа (Сык. у.) шорса ԅімовје-костын тујыс зев омӧԉ. Мукӧԁ местаӧԁыс ваӧн став тујсӧ кырӧԁӧма, муртса ԏеԉегаыԁ тӧрӧ. Уна ветлыԍјас-ԋін ԏеԉегаӧн пӧрлывлӧмаӧԍ.</text:p>
      <text:p text:style-name="P23">Колӧ-жӧ еԍкӧн ԇоԋтавны-ԁа.</text:p>
      <text:p text:style-name="P23"><text:soft-page-break/></text:p>
      <text:p text:style-name="P23">В. Л.</text:p>
      <text:p text:style-name="P23"/>
      <text:p text:style-name="P23">{Kodko @@ газетса гижӧд @ Југыԁ туј @ 1929-07-19.}</text:p>
      <text:p text:style-name="P23"/>
      <text:p text:style-name="P23">Тан абу-жӧ зев бур.</text:p>
      <text:p text:style-name="P23"/>
      <text:p text:style-name="P23">Часа-Паԉа вӧл. (Јемԁін у.) костын туј зев омӧԉ. Ӧԏі шор пос ԇікӧԇ-ԋін кіԍԍӧма, вӧвјасӧн оз поԅ мунны.</text:p>
      <text:p text:style-name="P23"/>
      <text:p text:style-name="P23">Ԉӧм пу.</text:p>
      <text:p text:style-name="P23"/>
      <text:p text:style-name="P23">{Kodko @@ газетса гижӧд @ Југыԁ туј @ 1929-07-19.}</text:p>
      <text:p text:style-name="P23"/>
      <text:p text:style-name="P23">Аԍсӧ ԍој-піас колӧ лојыштны.</text:p>
      <text:p text:style-name="P23"/>
      <text:p text:style-name="P23">Језеԋіча ԍіктын, Јемԁін у. ԇоԋталісны тракт туј ԁа ԇоԋтавтӧԇыс вӧлі бурҗык. Туј вӧчтӧԇ ԃеԍаԏԋік Н. В. Тырінлы вӧлі воӧма ԏеԉеграмма, туј вӧчан-пӧ колӧ еновтлыны. Сіјӧ віԍталӧмсӧ Тырін ез кывзы. Ӧні туј-куԅаыс мунны оз поԅ. Туј-вылӧ лептӧма куш ԍој куім веԍт-кыза, а лыа абу вајлӧмаӧԍ. Тујсӧ бурмӧԁӧм-пыԃԃі, сӧмын щыкӧԁӧмаӧԍ.</text:p>
      <text:p text:style-name="P23"/>
      <text:p text:style-name="P23">Бӧжтӧм руч.</text:p>
      <text:p text:style-name="P23"/>
      <text:p text:style-name="P23">{Kodko @@ газетса гижӧд @ Југыԁ туј @ 1929-07-19.}</text:p>
      <text:p text:style-name="P23"/>
      <text:p text:style-name="P23">Пырӧма јукмӧсӧ.</text:p>
      <text:p text:style-name="P23"/>
      <text:p text:style-name="P23">Ԏебра вӧл. (Сык. у.) Ыб-пон ԍіктыԍ том зон Коԍԏук-Іван јуԋ 25-ԁ лунӧ рытнас четчыштӧма зев җуҗыԁ ӧшмӧсӧ. Јона куԉігаԋітлӧма, кык мортӧс-ԋін начкылӧма. Јӧзыс чајтӧны, четчыштіс-пӧ сы-вӧсна, меԁ оз ло мынтыны кык мортлы аԉімент.</text:p>
      <text:p text:style-name="P23"/>
      <text:p text:style-name="P23">Тыԁорса ԃеԏіна.</text:p>
      <text:p text:style-name="P23"/>
      <text:p text:style-name="P23">{Kodko @@ газетса гижӧд @ Југыԁ туј @ 1929-07-19.}</text:p>
      <text:p text:style-name="P23"/>
      <text:p text:style-name="P23"><text:span text:style-name="T122">Ԁ</text:span>ЫШӦԀЧӦМ-ВӦСНА ОЗ ТӦԀМАԌНЫ ЗАКОНЈАСӦН ԀА ТСІРКУԈАРЈАСӦН.</text:p>
      <text:p text:style-name="P23"/>
      <text:p text:style-name="P23">Міјан облаԍт-паԍта служашщеј-пӧвсын зев уна кывзытӧм јӧз. Ӧткымыныс оз кывзы ԁыш-понԁа, ԋеԉучкіа щӧктӧмјас-вылӧ віԇӧԁӧм-понԁа, ӧткымыныс і нароԍнӧ кывзытӧм-вӧсна. Зев колан строка гіжӧԁјас ыстан, а местајас-вылын мукӧԁсӧ оз-і лыԃԃыны.</text:p>
      <text:p text:style-name="P23">Боԍтам Облторготԃелыԍ гіжӧԁ, коԁӧс вӧлі ыстӧма копераԏівјасӧ коԉан во ԋаԋ віԇӧмӧнҗык ԍеталӧм-јылыԍ. Унҗык копераԏівыс ез кывзыны, а Ԋобԁінса копераԏів лыԃԃытӧг сіјӧс вурӧма ԃелӧјас-берԁас. Боԍтам Обісполкомлыԍ шуӧмсӧ меԉԋічајасын ізӧмыԍ ԋаԋӧн боԍтӧм-јылыԍ. Ісполкомјас бара-жӧ ӧт<text:span text:style-name="T122">к</text:span>ымыныс сіјӧ шуӧм-вылаԁ ез-на віԇӧԁлыны ӧнӧԇ. Вузаԍан сԃелкајас регістрірујтӧм-јылыԍ совпарткомлыԍ шуӧмсӧ абу кывзӧмаӧԍ Сыктывкарса Госбанкын ԁа Коміԉесын уҗалыԍјас. Госторглӧн аппарат зев-жӧ ԁыш законјастӧ кывзӧм-вылаԁ. Боԍтам-кӧ Обсојузлыԍ гіжӧԁјас, кызсӧ улысса копераԏівјас оз кывзыны.</text:p>
      <text:p text:style-name="P23"><text:soft-page-break/>Тащӧм уҗлы ковмас пуктыны пом. Мі тащӧм уҗӧн олӧм кыптӧԁны ог вермӧј. Быԁ уҗ-вылын сӧветскеј аппаратлыԍ корам, меԁ волі мыј требујтчӧ вӧчӧма ӧԁјӧ ԁа бура.</text:p>
      <text:p text:style-name="P23">Ковмас бура пуктыны лыԁ-вылӧ сещӧм јӧзсӧ, коԁјас оз кӧсјыны кывзыны, ԉібӧ кыԇ-ԍурӧ вӧчӧны вылысҗык учрежԃеԋԋејаслыԍ шуӧмјассӧ. Ԁышӧԁчыԍ јӧз сӧвет аппаратӧ оз ковны. Најӧс ковмас весавны.</text:p>
      <text:p text:style-name="P23">Сеԍԍа колӧ віԇӧԁлыны щӧщ сы-вылӧ, меԁ ԉішнеј ковтӧм торјас оз јуаԍны. Оз поԅ јуаԍны улысса оргаԋізатсіјајаслыԍ сещӧм торјас, мыј оз-і ковлы.</text:p>
      <text:p text:style-name="P23">Партјачејкајаслы, профсојузјаслы колӧ бура віԇӧԁны став ԋеԉучкіјас-вылӧ, колӧ корны отчотјас асланыс шԉенјаслыԍ щӧкыԁҗыка ԁа сеԍԍа ԋеԉучкіјассӧ веԍкӧԁлыны. А коԁі оз вермы вӧчнысӧ, ԍетны сещӧм мортыслы отсӧг.</text:p>
      <text:p text:style-name="P23"/>
      <text:p text:style-name="P23">I. Куԅіванов.</text:p>
      <text:p text:style-name="P23"/>
      <text:p text:style-name="P23">{Kodko @@ газетса гижӧд @ Југыԁ туј @ 1929-07-19.}</text:p>
      <text:p text:style-name="P23"/>
      <text:p text:style-name="P23">РКІ сајкӧԁӧ уԅӧмыԍ.</text:p>
      <text:p text:style-name="P23"/>
      <text:p text:style-name="P23">Быԁлаын, быԁ пеԉӧсын чуксаԍісны кӧԇны унҗык ԋаԋ, воԇвыв тӧжԁыԍісны кӧјԁыс-вӧсна. А вот палаԅԅаса ісполкомын јуралыԍ Кармановлӧн унмовԍыԍӧма ԁа мыј керан?</text:p>
      <text:p text:style-name="P23">Локтіс Палаԅԅаӧ парекоԁ. Ваіс палаԅԅасалы 3200 кгр. кӧјԁыс. Кӧјԁыс прімітыԍ ԋекоԁ оз лок. Сулаліс парекоԁ час, мӧԁӧс, којмӧԁӧс, сіԇ сылы лоі віԁчыԍны кӧјԁыс прімітӧмтӧ ԇоԋ 11 час.</text:p>
      <text:p text:style-name="P23">Меԁ воԇӧ-кежлӧ Карманов кыԇкӧ јонҗыка унзіԉыскӧԁ вермаԍіс, РКІ шуіс ԍетны сылы бјурократалӧмыԍ выговор.</text:p>
      <text:p text:style-name="P23"/>
      <text:p text:style-name="P23">{Kodko @@ газетса гижӧд @ Југыԁ туј @ 1929-07-19.}</text:p>
      <text:p text:style-name="P23"/>
      <text:p text:style-name="P23">Школајасын велӧԁчыԍјас ԁышӧԁчӧны.</text:p>
      <text:p text:style-name="P23">Тіјанԍаԋ ԍіктса јӧз віԁчыԍӧны отсӧг, бырӧԁны пемыԁлун. Воԇмӧстчыԍ ущіԏеԉјас, котыртӧј став велӧԁыԍјассӧ ԁа боԍтчӧј бурҗыка јӧз-кост уҗ-берԁӧ.</text:p>
      <text:p text:style-name="P23"/>
      <text:p text:style-name="P23">{Kodko @@ газетса гижӧд @ Југыԁ туј @ 1929-07-19.}</text:p>
      <text:p text:style-name="P23"/>
      <text:p text:style-name="P23">ԀЫРӦ-Ӧ ЈЕШЩӦ ВІԆӦԀАСНЫ-А?</text:p>
      <text:p text:style-name="P23"/>
      <text:p text:style-name="P23">Часса (Јемԁін у.) школаын завеԁујтыԍ, В. А. Буткінӧс јона-ԋін гіжлісны гаԅетаԁ, сӧмын ԋінӧм оз отсав, ас-ныралуныс ез-на чін.</text:p>
      <text:p text:style-name="P23">Тані лоӧ со кущӧм выԉторјас пасјыштны. Таво тӧвнас школа ԍӧм-вылӧ школаӧ мыԍԍан ԁоз боԍтӧма ԁа сӧмын мыԍԍынысӧ сетыԍ велӧԁчыԍјасыԁлы ез уԁајтчыв. Буткін сіјӧс аслас ԍемјаыслы паԏераас ӧшӧԁӧма.</text:p>
      <text:p text:style-name="P23">Сеԍԍа Буткін тӧвнас-жӧ школаса копераԏів кӧсјӧма воԍтыны ԁа боԍтавлӧма велӧԁчыԍјаслыԍ ԍӧм шајт 2-гӧгӧр, взносјас-пыԃԃі. Сӧмын воԇӧсӧ Буткіныԁ та-понԁа ԋінӧм абу вӧчӧма ԁај ԍӧмсӧ ԋекоԁлы бӧр абу ԍетӧма. Велӧԁчыԍјас та-куԅа јона нораԍӧны. Буткін аԍсӧ ыҗыԁӧ пуктӧмла, оз тӧр выԉ школа пыщкӧсӧ овны. Мӧԁ велӧԁыԍ Туркінаӧс оз ԍібӧԁ. Школаас еԍкӧ мӧԁ велӧԁыԍлы лӧԍӧԁӧма нароԍнӧ торја олан-ін-ԁа.</text:p>
      <text:p text:style-name="P23">Буткін тајӧ школасӧ лыԃԃӧ ԇік асԍыс-моз, коммуԋіст мортлы таԇ уҗавны абу міча.</text:p>
      <text:p text:style-name="P23"/>
      <text:p text:style-name="P23">Тӧԁыԍ.</text:p>
      <text:p text:style-name="P23"/>
      <text:p text:style-name="P23"><text:soft-page-break/>{Kodko @@ газетса гижӧд @ Југыԁ туј @ 1929-07-19.}</text:p>
      <text:p text:style-name="P23"/>
      <text:p text:style-name="P23">Ԁырӧ-нӧ лоӧ ескӧԁан-пассӧ віԁчыԍны.</text:p>
      <text:p text:style-name="P23"/>
      <text:p text:style-name="P23">Ԉебежнеј ԍіктын, Немԁін вӧл., Кулӧмԁін у. ічӧт школаын велӧԁыԍ — Напалкова Н. П. школа помалыԍјаслы ескӧԁанпассӧ абу ставыслы ԍетӧма.</text:p>
      <text:p text:style-name="P23">Ескӧԁанпассӧ ԍетавны вӧлі шуӧма ӧԏі рытӧ школаса сӧвет-вылын. Велӧԁыԍ шуӧ, оз-пӧ тырмы ставныԁлы, шкапӧ-пӧ гуԁраԍӧма ԁа мӧԁ лун-пӧ корԍа ԁа ԍета. Ӧні Напалкова мунӧма гортас. Велӧԁчыԍјас мӧвпалӧны вӧлі мунны воԇӧ велӧԁчыны ԁа ескӧԁанпасыс абу.</text:p>
      <text:p text:style-name="P23"/>
      <text:p text:style-name="P23">Бараԋ-бу.</text:p>
      <text:p text:style-name="P23"/>
      <text:p text:style-name="P23">{Kodko @@ газетса гижӧд @ Југыԁ туј @ 1929-07-19.}</text:p>
      <text:p text:style-name="P23"/>
      <text:p text:style-name="P23">Выԉ-пӧлӧс бабка.</text:p>
      <text:p text:style-name="P23"/>
      <text:p text:style-name="P23">Турја-Ыб вӧлӧԍтын, Јем-ԁін у., велӧԁыԍ Ԍіԁорова зев омӧԉа нуӧԁӧ јӧз-костса уҗ.</text:p>
      <text:p text:style-name="P23">Бур уҗ нуӧԁӧм-пыԃԃі ӧԏі нывбабалы ԍетӧма ԉекарство кынӧмԍыс кага вӧтлыны, ԁа нывбабаыс муртса абу кулӧма.</text:p>
      <text:p text:style-name="P23"/>
      <text:p text:style-name="P23">Тӧԁыԍ.</text:p>
      <text:p text:style-name="P23"/>
      <text:p text:style-name="P23">{Kodko @@ газетса гижӧд @ Југыԁ туј @ 1929-07-19.}</text:p>
      <text:p text:style-name="P23"/>
      <text:p text:style-name="P23">Велӧԁыԍјас омӧԉа уҗалӧны.</text:p>
      <text:p text:style-name="P23"/>
      <text:p text:style-name="P23">Візса (Јем<text:span text:style-name="T122">ԁ</text:span>ін у.) велӧԁыԍјас — Поԉещіков ԁа Ԁ. Ԋ. Поԁорова зев омӧԉа нуӧԁӧны асԍыныс уҗ. Велӧԁчыԍ баԏ-мамјаскӧԁ ԋекущӧм ԍорԋі абу нулывлӧмаӧс. Школаса сӧвет, ӧԏіыԍ кынԇі, абу-жӧ вӧвлӧма. Велӧԁӧны чеԉаԃӧ<text:span text:style-name="T122">с</text:span> омӧԉа, асывнас 10 часԍаԋ ԁа 12-13 часӧԇ јӧз-костса уҗ оз нуӧԁны. Омӧԉа уҗ пуктӧм-вӧсна јӧз оз раԃејт<text:span text:style-name="T122">н</text:span>ы тајӧ велӧԁыԍјасӧс.</text:p>
      <text:p text:style-name="P23"/>
      <text:p text:style-name="P23">Візса.</text:p>
      <text:p text:style-name="P23"/>
      <text:p text:style-name="P23">{Kodko @@ газетса гижӧд @ Југыԁ туј @ 1929-07-19.}</text:p>
      <text:p text:style-name="P23"/>
      <text:p text:style-name="P23">Ӧні ԋебоԍ <text:span text:style-name="T35">ԍ</text:span>інсӧ воԍтас.</text:p>
      <text:p text:style-name="P23"/>
      <text:p text:style-name="P23">Февраԉ тӧлыԍын 1928 воӧ Гріва вӧлӧԍтувса кер леԇыԍ Шарапов јорт ԁојмылӧма ԁа веԉ ԁыр абу вермӧма уҗавнысӧ. Страхкассаԍаԋ отсӧг сылӧн ӧнӧԇ-на боԍттӧм. Сетыԍ мыжа којгортса контораыԍ щӧтовоԁ Шішкін, уԅӧмӧн уҗалӧмысла абу колана ԁокументјассӧ ԋекытчӧ мӧԁӧԁӧма-ԁа. Рабочком сіјӧ-жӧ ԋінӧм абу вӧчӧма та-куԅа.</text:p>
      <text:p text:style-name="P23">РКІ Шішкінӧс ԁыр уԅӧмԍыс щӧктіс роскӧн чышкыштны места-вывԍыс. Рабочком-јылыԍ јуӧртӧма облаԍтувса сојузас.</text:p>
      <text:p text:style-name="P23"/>
      <text:p text:style-name="P23">{Kodko @@ газетса гижӧд @ Југыԁ туј @ 1929-07-19.}</text:p>
      <text:p text:style-name="P23"/>
      <text:p text:style-name="P23">Коԁлы кыԇі слӧјмас.</text:p>
      <text:p text:style-name="P23"/>
      <text:p text:style-name="P23"><text:soft-page-break/>Половԋік-Укта туј вӧчӧԁыԍ А. А. Прокопјев Віз вӧлӧԍтын туј-ԁінын уҗалыԍјаслы мынтӧ коԁлы 80 урӧн, коԁлы 65 урӧн, коԁлы і 45 урӧн метрыԍ. Ԋіконор-Ваԍ-Петралы ԍетіс 80 урӧн, Ограм-Ӧԉӧшлы сещӧм-жӧ ԍој ԁа васӧԁіныԍ мынтіс 65 урӧн. Ԃеԍаԏԋікас боԍтӧма важ саломшікӧс ԁа паԏера кӧԅаінсӧ, быԏԏӧ наыԍ-тујанаыс ез-ԋін ԋекоԁ вӧв.</text:p>
      <text:p text:style-name="P23"/>
      <text:p text:style-name="P23">Пома.</text:p>
      <text:p text:style-name="P23"/>
      <text:p text:style-name="P23">{Kodko @@ газетса гижӧд @ Југыԁ туј @ 1929-07-19.}</text:p>
      <text:p text:style-name="P23"/>
      <text:p text:style-name="P23">Пукалам море-ԁорын ԁа віԁчыԍам.</text:p>
      <text:p text:style-name="P23"/>
      <text:p text:style-name="P23">Ԍеԉпромсојуза Воја г<text:span text:style-name="T32">ӧ</text:span>раа арԏеԉ (тӧчіла вӧчыԍјас)-кост 1917-18-ӧԁ воԍа лӧԍӧԁчӧм-ԍерԏі арԏеԉыслы колӧ боԍтны 50% Ԍеԉпромӧн вузалӧм тӧчіла іԅԃеԉԉејас ԁоныԍ. 1927 ԁа 1928 војасӧ вӧлі вузалӧма став іԅԃеԉԉесӧ 50633 ш. 18 ур ԁон. Прібыԉ корӧм могыԍ арԏеԉ зев-ԋін унаыԍ шыӧԁчыліс, а Ԍеԉпром век сӧмын кӧсјыԍӧ ыстыны ԍӧмсӧ. Арԏеԉса шԉенјаслӧн став ԏерпеԋԋеыс-ԋін бырі. Ставыс скӧрмӧмаӧԍ ԁа корӧны Ԍеԉпромлыԍ ӧԁјӧнҗык ыстыны ԍӧмсӧ. Сыкӧԁ щӧщ најӧ корӧны, меԁ вӧлі најӧс јуӧртӧма, кущӧм ԁонӧн налыԍ іԅԃеԉԉесӧ вузалӧма, кущӧм наклаԁнеј рӧскоԁјас пуктӧмаӧԍ тӧварыс-вылӧ печераса ԁа главнеј контораас (торјӧн кыкнанлаас).</text:p>
      <text:p text:style-name="P23">Арԏеԉлӧн уҗыс ӧні јона ԇугԍӧма. Вӧліны ԍӧм лотајтӧмјас 5000 ԍурс шајт-гӧгӧр. Ԍеԉпромыслы уҗјӧз кајӧ 11.000-ӧԇ. Ем-на мукӧԁлы у<text:span text:style-name="T123">җ</text:span>јӧзјас.</text:p>
      <text:p text:style-name="P23"/>
      <text:p text:style-name="P23">Шԉен.</text:p>
      <text:p text:style-name="P23"/>
      <text:p text:style-name="P23">{Kodko @@ газетса гижӧд @ Југыԁ туј @ 1929-07-19.}</text:p>
      <text:p text:style-name="P23"/>
      <text:p text:style-name="P23">Сӧветӧ бӧрјыԍӧм.</text:p>
      <text:p text:style-name="P23">Кущӧм ԍіктјас војԁӧр бӧрын вӧтчылісны, таво меԁԍа-воԇын мунӧны.</text:p>
      <text:p text:style-name="P23"/>
      <text:p text:style-name="P23">{Kodko @@ газетса гижӧд @ Југыԁ туј @ 1929-07-19.}</text:p>
      <text:p text:style-name="P23"/>
      <text:p text:style-name="P23">Мыс мунӧ воԇын.</text:p>
      <text:p text:style-name="P23"/>
      <text:p text:style-name="P23">Мысын, Кулӧмԁін у., сӧветӧ бӧрјыԍӧм муніс бурҗыка воԇԇа бӧрјыԍӧм-ԁорԍыс. Коԉанас ԍӧкыԁҗык вӧлі уҗсӧ пуктыныс, бурԍылыԍјас јона торкаԍісны-ԁа. Ӧн<text:span text:style-name="T122">і</text:span> најӧ озҗык-ԋін мешајтчыны. Отчотјас кывзан собраԋԋејас-вылӧ еԍкӧ ещаӧнҗык волісны, јӧзыс пур-вылынӧԍ-на вӧлісны-ԁа, а бӧрјыԍны локтісны 82 %-ԍаԋ 100%-ӧԇ торја участокјасын. Ԍеԉсоветӧ шԉенӧ унҗыкыс веԍкаліс гӧԉа олыԍ-піыԍ. Преԅіԃіумын лоі ӧԏі нывбаба, ԁӧва. Ӧні сіјӧ временнӧ јуралыԍын.</text:p>
      <text:p text:style-name="P23"/>
      <text:p text:style-name="P23">Тӧԁыԍ.</text:p>
      <text:p text:style-name="P23"/>
      <text:p text:style-name="P23">{Kodko @@ газетса гижӧд @ Југыԁ туј @ 1929-07-19.}</text:p>
      <text:p text:style-name="P23"/>
      <text:p text:style-name="P23">Јемԁін абу јона воԇмӧстчӧма.</text:p>
      <text:p text:style-name="P23">Јемԁін јона коԉтчӧ, веԍіг җын јӧзыс абу волӧма бӧрјыԍны.</text:p>
      <text:p text:style-name="P23"/>
      <text:p text:style-name="P23"><text:soft-page-break/>Јемԁін вӧлӧԍтын отчотнеј собраԋԋе-вылӧ воліс 542 морт ԉібӧ 52,3%, на-піын 342 нывбаба. Ԍорԋітыԍ унҗыкыс вӧлі нывбаба. Меԁ јона ԍорԋітісны ԋаԋ норма-куԅа. Інԁалісны веԉ уна ԋеԉучкіјас.</text:p>
      <text:p text:style-name="P23">Ԋаԋ ԍеталӧмаӧԍ кыԇі-ԍурӧ, аскост вот чукӧрттӧм-на, віԇму пощӧсјас кіԍԍӧмаӧԍ, пӧжарнеј кӧлуј кӧні-ԍурӧ, ԍектсіјајас зев омӧԉа уҗалӧмаӧԍ, отчот веԍіг ӧԏі абу вӧлӧма ԁа с. в.</text:p>
      <text:p text:style-name="P23">Воԇӧ-вылӧ інԁісны вӧчны со мыјјас: воԍтыны Палавјаӧ школа, суԇӧԁны кык ԍіктӧ пӧжарнеј машінајас, лӧԍӧԁны Вогваԅԁінӧ раԃіо, регыԁҗыкӧн помавны віԇму јуклӧм, чукӧртны аскостса вот, ԍіктјасӧ воԍтавны гӧрԁ пеԉӧсјас ԁа мукӧԁтор.</text:p>
      <text:p text:style-name="P23">Бӧрјыԍан собраԋԋе-вылӧ воліс 716 морт ԉібӧ 45,1%, нывбаба на-піын вӧлі 411 морт ԉібӧ 49,9%. Ԍеԉсоветӧ бӧрјӧм 33 шԉен-піыԍ 5 ныв-баба ԁа кык гӧрԁармејеч, унҗыкыс гӧԉ-креԍԏана, 5 шӧркоԃа ԁа ӧԏі озыр олыԍ. Јуралыԍӧ веԍкаліс гӧԉ креԍԏаԋін, ԍекретарас коԉі важыс, којмӧԁ шԉеныс — шӧркоԃԃема олыԍ. Ставыс најӧ беспарԏіјнејјас.</text:p>
      <text:p text:style-name="P23"/>
      <text:p text:style-name="P23">Гӧрԁ шонԁі.</text:p>
      <text:p text:style-name="P23"/>
      <text:p text:style-name="P23">{Kodko @@ газетса гижӧд @ Југыԁ туј @ 1929-07-19.}</text:p>
      <text:p text:style-name="P23"/>
      <text:p text:style-name="P23">Мыј ԍетӧ Комі облаԍтлы рајоԋірујтчӧм.</text:p>
      <text:p text:style-name="P23"/>
      <text:p text:style-name="P23">Комі облаԍтын ԍеԉсоветјасыԁ ӧнӧԇ вӧлі сӧмын 42, волісполкомјас — 95 ԁа ісполкомјас 4. Тајӧ ічӧԏік лыԁпасјас-ԋін віԍталӧны ԋелаԁнӧторјас.</text:p>
      <text:p text:style-name="P23">Ӧԁ сӧвет лӧԍӧԁӧма меԁԍа поԁ улас<text:span text:style-name="T4">, </text:span>колӧ лыԁнас меԁ-уна лоны, а міјан ӧнӧԇ-на волісполкомјасыԁ вӧлі унҗык.</text:p>
      <text:p text:style-name="P23">Ԃерт, тащӧм-нога лӧԍӧԁӧмысла уҗыс ез вермы мунны быԁлаті шыԉыԁа. Боԍтам кӧԏ уҗалыԍ војтыр-берԁын уҗалӧм ԁа најӧс (уҗалыԍјассӧ) сӧвет уҗ-берԁӧ матыԍмӧԁӧм. Меԁԍа јонасӧ талаԁор-бокԍаԋыс і вӧлі тӧԁчӧ став уҗыс. Пыр шыԉӧԁам-моԉӧԁам, а век лоӧ грунјӧԍ-гранјӧԍ.</text:p>
      <text:p text:style-name="P23">Мыјла-нӧ ӧніӧԇ вӧлі таԇі?</text:p>
      <text:p text:style-name="P23">Ӧԏі-кӧ: ԍеԉсоветјаслӧн праваыс первојјассӧ вӧлі зев ічӧт. Сещӧм праванаԁ уҗавны міјан комі ԍіктјасын ԋекущӧма оз шогмы. Мӧԁ-кӧ: ӧԁ улыԍаԋыԁ вылӧԇыс выԉ-ногӧн влаԍт лӧԍӧԁӧмыԁ абу ічӧт уҗ. Сетчӧ колӧ гырыԍ вын-ебӧс, колӧ гӧгӧрбок артавны ԁа лӧԍӧԁны сіԇ, меԁ еԍкӧ ԋекыті ез кут ԇуртны ԋі віԉсјавны. Сещӧм быԁлаті буреща лӧԍӧԁӧмас, міјан ӧніӧԇ-на вынным ез тырмыв.</text:p>
      <text:p text:style-name="P23">Ӧні со рајоԋірујтчігаԁ вӧԉіԍԏі талаԁор-бокԍаԋыс лоі бура арталӧма ԁа вӧчӧма сіԇ, меԁым матыԍмас влаԍтыс уҗалыԍјас берԁасҗык ԁај уҗалыԍјасыс јонҗыка, крепыԁҗыка вермасны боԍтчыны Сӧвет уҗ-берԁӧ — <text:span text:style-name="T57">ԍ</text:span>ӧлӧмԍаԋыс кутчіԍасны быԁлунја уҗас.</text:p>
      <text:p text:style-name="P23">Сбыԉыԍ-ӧ тајӧ таԇі лоі?</text:p>
      <text:p text:style-name="P23">Војԁӧр Комі облаԍтын вӧлі бӧрјӧны вӧлӧԍтувса сјезԁ-вылӧ ԃеԉегатјасӧс. Сјезԁыс овлывлӧ сӧмын бӧрјыԍігас, а быԁлунԍа уҗ-вылас вӧлі коԉӧ віԇӧԁны ԁа нуӧԁны сомын ВІК-лӧн преԅіԃіум ԁа пԉенум.</text:p>
      <text:p text:style-name="P23">Преԅԃ<text:span text:style-name="T4">і</text:span>умас вӧліны 3 морт, а пԉенумас 9-ԍаԋ 11 мортӧԇ Тајӧ лыԁыс, ӧніја-пӧлӧс олӧм ԍамнаԁ ԁа уҗалыԍ војты<text:span text:style-name="T32">р</text:span>лӧн воыԍ-воӧ акԏівноԍт кыптӧмӧн ԃерт, абу тырмана. Тајӧ ԋеԉучкіторсӧ со ӧні лоі шыԉӧԁӧма.</text:p>
      <text:p text:style-name="P23">Ӧнја бӧрјыԍігӧн быԁ ԍеԉсоветӧ лоі бӧрјӧма ԃепутатјасӧс. Ԃепутат лыԁсӧ шуӧма бӧрјыныс быԁ 25 мортԍаԋ 100 мортӧԇ ӧԏікӧс (лӧԍӧԁӧма сіјӧ ԍіктас олыԍ војтыр лыԁ-ԍерԏіыс, віԇӧԁ ОІК бјуԉԉеԏеԋ № 6 — 1929 в.).</text:p>
      <text:p text:style-name="P23">Меԁԍа еща јӧза ԍеԉсоветас кутас лыԃԃыԍны 20 ԃепутат, а меԁԍа унаас — 50 ԃепутат. А ԍеԉсовет лыԁыс лоӧ 150 (Пыса, Слуԁа ԁа Печера ӧтлаалӧмӧн).</text:p>
      <text:p text:style-name="P23"><text:soft-page-break/>Ԁас мортыс аԉі ветымыныс вермасны јонҗыка ԁа бурҗыка уҗавны? Ме шуа ветымын мортыԁлӧн ԃерт выныԁ унҗык лоӧ. А најӧ ставнаныс кутасны уҗавны сӧвет быԁлунԍа уҗ-вылын.</text:p>
      <text:p text:style-name="P23">Сеԍԍа ујезԁыԁ вӧлі сӧмын ԋоԉ, а ӧні сы-местаӧ лӧԍӧԁӧма ԁас рајон. Влаԍтыс шӧр-коԃԃемасӧ і тані јӧзлаԋ матыԍмӧ 2½-мынԁа.</text:p>
      <text:p text:style-name="P23">Ӧні сеԍԍа унаыԍ јуаԍласны міјанлыԍ, корԍаԋ-пӧ кутасны уҗавны ԍеԉсоветјас ԁа рајісполкомјас. Та-вылӧ мі со-мыј шуам: ԍеԉсоветјаслы ԁа рајісполкомјаслы колӧ уҗавнысӧ завоԃітны бӧрјан лунԍаԋыс-жӧ. Ӧԁ бӧрјӧм-бӧраԁ важ волісполкомјаслӧн ԁа УІК-лӧн полномочіјеыс бырӧ, ӧԏі местаын кык-пӧлӧс влаԍт оз овлы. Та-ԍерԏі мі наԃејтчам, мыј ӧні ԍіктјасаԁ быԁлаын-ԋін уҗалӧ ԍеԉсовет, кӧԏ і јуӧрјасыс та-јылыԍ міјан-орԁын еща-на. Рајісполкомјас завоԃітчасны уҗавны јуԉ 21-23-ԁ лунјасԍаԋ. (Ӧні јуԉ 18-19-ԁ лунјасӧ быԁ рајонын в<text:span text:style-name="T32">о</text:span>ԍԍас рајс'езԁјас).</text:p>
      <text:p text:style-name="P23">Теԉеграмм<text:span text:style-name="T32">а</text:span>ӧн воӧм јуӧрјас-ԍерԏі Сыктыв ујезԁын бӧрјыԍӧм уҗыс ештӧма-ԋін. 17 ԍеԉсоветӧ бӧрјыԍігӧн волӧмаӧԍ бӧрјыԍыԍјасыс 11220 морт; сіјӧ лыԁыԍ нывбабајас 5,503 морт. Бӧрјӧмаӧԍ ԍеԉсоветса шԉенас 500 мортӧс, нывбабајас ве<text:span text:style-name="T122">ԍ</text:span>калӧмаӧԍ 80 морт. Јемԁін ујезԁыԍ ӧніӧԇ емӧԍ со-кущӧм лыԁпасјас: бӧрјӧмаӧԍ 13 ԍеԉсовет; бӧрјыԍанінас волӧмаӧԍ 5758 морт. Тајӧ лыԁԍыс нывбабајас 2958 морт. Ԍеԉсоветӧ бӧрјӧмаӧԍ 325 морт. Нывбабајасӧс 43-ӧс. Кулӧмԁіныԍ ԁа Іԅваыԍ выԉ јуӧрјас ез-на воны.</text:p>
      <text:p text:style-name="P23">Кущӧм-жӧ могјас сулалӧны ӧні выԉыԍ бӧрјӧм ԍеԉсоветјас-воԇын. Меԁԍа војԁӧр ӧніԍаԋ-жӧ налы лоӧ кутчыԍны, меԁ еԍкӧ бура нуӧԁны арԍа ԍу-кӧԇан кампаԋԋе ԁа Краснеј арміјаӧ прізывајтчӧм. Тајӧ уҗјасыс ӧні ԇік-ԋін јур-выланым. Сӧветјаслы ӧніԍаԋ-жӧ ковмас мӧвпыштлыны ԁа лӧԍӧԁчыны тајӧ уҗ-вылас. Таыԍ ӧтԁор ковмас тӧжԁыԍны, меԁым бура олӧмӧ пӧртны віт воԍа план овмӧс лӧԍӧԁӧм ԁа бурмӧԁӧм-куԅа. Та-ԍерԏі і лоӧ лӧԍӧԁны ԍеԉсӧветјаслы уҗ-нуӧԁан планјассӧ, тӧжԁыԍны быԁ-ногӧн меԁ еԍкӧ ӧԁјӧнҗык кыпӧԁны ԍіктса овмӧссӧ.</text:p>
      <text:p text:style-name="P23"/>
      <text:p text:style-name="P23">Комі Мішӧ.</text:p>
      <text:p text:style-name="P23"/>
      <text:p text:style-name="P23">{Kodko @@ газетса гижӧд @ Југыԁ туј @ 1929-07-19.}</text:p>
      <text:p text:style-name="P23"/>
      <text:p text:style-name="P23">Горсоветлы ужјас інԁалӧны.</text:p>
      <text:p text:style-name="P23"/>
      <text:p text:style-name="P23">Обсуԁын, Прокуратураын, Нарсуԁын, Аԁмотԃелын ԁа ГПУ-ын служашщејјас асланыс чукӧртчылӧм-вылын кывзісны Мікајлов јортлыԍ ԁоклаԁ Горсоветлӧн уҗ нуӧԁӧм-јылыԍ. Јӧзыс вӧлі прӧчент 50-гӧгӧр. Ӧԏі-мӧԁ шыаԍлісны ԁоклаԁ-куԅа. Вӧліны уна вопросјас. Ԍорԋітыԍјас аԁԇӧны, мыј Горсоветлӧн олӧмӧ абу пӧртӧма уна тор важ наказыԍ. Меԁԍа јонҗыка вӧлі ԍорԋі карын благоустројство-јылыԍ. Кущӧм москі-пӧ Горкоммунотԃеллӧн, сіјӧ і омӧԉ. Кущӧм ԁвор муԋітсіпаԉіԅірованнеј керка-берԁын, сені і меԁԍа уна јогыс ԁа ԋајтыс. Зев ԋӧжјӧ мунӧ выԉ стрӧјба коммунотԃеллӧн. Карса уԉічајас омӧԉӧԍ. Јонҗыка-кӧ зерас, Коммуԋіԍԏіческеј уԉічаӧԁ летчыны оз поԅ рынок-вылӧ — ԋајтыс зев уна. Горпо столовејын зараза ӧԏі-мӧԁлы ԍеталӧны. Ԋекущӧм пӧраԁок сені абу. Ӧбӧԁ лоӧ віԁчыԍны часӧн-җынјӧн ԉібӧ ԁырҗык. Ԍојыԍјаскӧԁ щӧщ ԍојігӧн пукалӧны саԃтӧм коԁ војтыр. Оз, буракӧ, гӧгӧрво завеԁујушщејыс ԋеуна бурҗык пӧраԁок пуктыны... Боԉԋічаын јешщӧ уна ԋеԉучкіыԁ. Врач Комԉін мӧԁӧма прамеја јуны. Ԋекущӧм выговорјас сылы оз ԃејствујтны к<text:span text:style-name="T37">о</text:span>лӧ-пӧ мӧԁӧԁны мырԁӧн ԉечітны ԃіспанԍерӧ. Бјуро скорој помощі, лоӧма бјуро скорој ԍмерԏі-ӧ“. Важӧн, коԉӧм војасӧ, карӧ воӧм јӧз зајмітӧма меԁԍа бур паԏерајассӧ ԁа ӧні воыԍ јӧзлы лоӧ овны кӧнкӧ Сыктывԁінпомын ԁа Выԉгортԁорын-ԁа. Колӧ-жӧ еԍкӧ та-вылӧ віԇӧԁлыны-ԁа. Ԍорԋітӧм-бӧрын шуісны — бӧрјыны коміԍԍіја наказ вӧчны, ва<text:span text:style-name="T32">ж</text:span> наказсӧ нӧшта вынԍӧԁны, меԁым олӧмӧ пӧртасны.</text:p>
      <text:p text:style-name="P23"><text:soft-page-break/></text:p>
      <text:p text:style-name="P23">А. А.</text:p>
      <text:p text:style-name="P23"/>
      <text:p text:style-name="P23">{Kodko @@ газетса гижӧд @ Југыԁ туј @ 1929-07-19.}</text:p>
      <text:p text:style-name="P23"/>
      <text:p text:style-name="P23">Јӧз уҗалӧны, а Ԍерапім ку<text:span text:style-name="T32">ј</text:span>лӧ.</text:p>
      <text:p text:style-name="P23"/>
      <text:p text:style-name="P23">Лопыԁіныԍ, Л<text:span text:style-name="T122">ӧ</text:span>кчім вожыԍ, таво велӧԁчіс совпартшколаын Кірушов О. О... Ӧні гортас шојтчӧ, олӧ тӧлыԍ-ԋін ԁа уҗ-ԁінӧ кісӧ ез-на пуктыв іԇас вӧрԅӧԁӧм-мынԁа. Сӧмын со мыј вӧчӧ:</text:p>
      <text:p text:style-name="P23">Мамыслӧн кӧмкотыс кіԍԍӧма ԁа вӧлӧм щӧктӧ вурыштны.</text:p>
      <text:p text:style-name="P23">— Ԍерапім! вај вӧч меным кӧмкот...</text:p>
      <text:p text:style-name="P23">— Ме кӧмкот вӧча? Ме ог! Менам-ӧԁ кіјӧј гаԃмас нырагезсӧ вӧчігӧн, ԁај-ӧԁ менӧ ез леԇны кӧмкот вӧчны, а шојтчыны леԇісны.</text:p>
      <text:p text:style-name="P23">Мӧԁыԍ мамыс вӧлӧм щӧктӧ: пет-пӧ, піјӧ, вӧч піԋа, ԋінӧмӧн піԋовтны. —</text:p>
      <text:p text:style-name="P23">— Чӧв! Ме піԋа вӧча? Ме-ӧԁ піԋа вӧчны ег лок?</text:p>
      <text:p text:style-name="P23">— Пес керавны мамыс нуӧԁӧма ԁа веԍігас абу четчӧма.</text:p>
      <text:p text:style-name="P23">Жар шонԁіја лунјасӧ Ԍерапім купајтчӧ ԁа кујлӧ паԍтӧг лыа-вылын, а кор-і ӧшіԋ-улас воԉсаԍас ԁа сені кујлӧ, гаԅет ԁа ԋіга лыԃԃӧ.</text:p>
      <text:p text:style-name="P23">Ветлыԍ-муныԍ јӧзыс јуаласны, — мыј-нӧ-пӧ керан? Ԁа-сіјӧ шуӧ: Ме, зонмӧ, тані ԉечітча, школааԁ велӧԁчігӧн пыр керкааԁ олі ԁа віԍмі<text:span text:style-name="T4">, </text:span>ӧні колӧ ывла сынӧԁнас <text:span text:style-name="T123">ԉ</text:span>ечітчыштны. Сеԍԍа гуԍӧԋікӧн пӧԁругаыслыԍ вінајас јуыштавлӧ ԁа гуԁӧкӧн војбыԁ ветлӧ ывла-вылын. Ачыс ӧԁ пыр коԉк-вылын ԁа јӧв-вылын олӧ. Мамыс чојыскӧԁ оз ԁугԁывны мырԍаніныԍ, а сіјӧ мырԍіг-костіыс јӧв ԁа коԉк јуӧ ԁа олӧ. Мамысјас уҗ-вылыԍ локтасны, ԁа јӧлыс паԋыштныс абу. Со-кыԇі Кірушев јортыԁ овмӧссӧ бурмӧԁӧ.</text:p>
      <text:p text:style-name="P23">Став Лопыԁін-коԃԍыс-ԋін со јӧзыс шенԅӧны сы-вылӧ. Совпартшколаын-кӧ кутан, — шуӧны — велӧԁчыны, оз ков уҗавны. Со-тај Ԍерапім велӧԁчіс таво ԁа веԍігас уҗавныс-абу щӧктӧмаӧԍ, сӧмын кујлӧмӧн шојтчыны леԇӧмаӧԍ.</text:p>
      <text:p text:style-name="P23">— Кык морт-кӧ паныԁаԍасны, сіјӧ-ԋін ԍорԋітӧны: — „Лӧԍыԁ-жӧ-ԋін в<text:span text:style-name="T33">е</text:span>лӧԁчӧм јӧзлы овны, сӧмын ԁаԍ ԋаԋ ԍој!"</text:p>
      <text:p text:style-name="P23"/>
      <text:p text:style-name="P23">Каріп.</text:p>
      <text:p text:style-name="P23"/>
      <text:p text:style-name="P23">{Kodko @@ газетса гижӧд @ Југыԁ туј @ 1929-07-19.}</text:p>
      <text:p text:style-name="P23"/>
      <text:p text:style-name="P23">Олам петук горзӧм ԁа мӧс воԁӧм-ԍерԏі.</text:p>
      <text:p text:style-name="P23"/>
      <text:p text:style-name="P23">Сыктывкарӧ локтӧм-бӧрын ме кујім часі-ԋін жугӧԁі; кык часі — Хоԃікі ԁа ӧԏі буԁіԉԋік быԁ лун стрелкасӧ бӧрӧ-воԇӧ вешталӧмӧн. Пыр кӧсјі лӧԍӧԁны, меԁ еԍкӧ каланчакӧԁ ӧтк<text:span text:style-name="T32">о</text:span>ԃа муніс. Ԋоԉӧԁ часі муртса-ԋін ег швачкӧптыны ԍԏен-берԁӧ, ԁа ӧԏі бур морт сӧвет ԍетіс: те-пӧ боԍт-жӧ часітӧ ԁа мун галанча ԁінас, гашкӧ-пӧ часіыԁ оз пӧрјаԍ-ԁа вӧԁ те велӧԁчӧм морт, звӧн шыыԁ кучкӧм-бӧрас пырыԍтӧм-пыр пеԉӧԇыԁ оз во; «очеԋ-пӧ просто» вермас віт мінут і ԍормыны. Те-пӧ олан кујім уԉіча-сајын. Ӧԏі лунтӧ мун ԁа пукав каланча-ԁінас, ӧні луныс шонԁіа ԁа поԅӧ пукавны быԏԏӧ курорт-вылын.</text:p>
      <text:p text:style-name="P23">Ме віԍталі сылы аԏԏӧ велӧԁӧмыс-вылӧ. Ԍеԍԍа отп. корі ԁа аскінас пукалі-ԋін каланча ԁорын. Кучкаліс кӧкјамыс час. Віԇӧԁлі часі-вылӧ ԁа шај-пај муні; часі-вылын кӧкјамыс-жӧ. Кујімыԍ зев бура окышті тсіферблаԁсӧ, сещӧм ԉубӧ лоі.</text:p>
      <text:p text:style-name="P23"><text:soft-page-break/>Пукала воԇӧ. Раԁыԁла четчыны ԋі ԋінӧм ог вермы. Часі кощкӧ, быԏԏӧ теԁ-меԁ і ем. Каԁ мунӧ. Віԇӧԁлі — 10 мінут-бӧрԏі колӧ кучкавны ӧкмыс час. Ԍӧлӧм-вылын зев ԁолыԁ. Кӧсја вӧлі ԍывны горӧԁны.</text:p>
      <text:p text:style-name="P23">Ԁруг каланчаын, зонмӧ, куті<text:span text:style-name="T122">с</text:span>ны тонгыны ӧкмыс час, а менам ԁас мінуттӧм-на ӧкмысӧԇыԁ. Ԋеуна часітӧ ег таԉышт кок-улӧ, кущӧм-нӧ часі, часӧн-кӧ ԁас мунут коԉтчӧ.</text:p>
      <text:p text:style-name="P23">Часі кащкӧ. Ме пукала, скӧрмі сещӧма, ог вермы четчыны. Ег-і тӧԁлы, кыԇі пӧраыԁ коԉі. Віԇӧԁлі часі-вылӧ ԁа ӧкурат ԁас час. Каланча лаԋтӧма. Ԁуԉԉалі чуԋӧс ԁа ԍінјасӧԁ ԋіртышті. Часі-вылаԁ збыԉ ԁас час. Став вірӧј кајіс јурӧ. Ԇік јӧјмі-коԃ. Ԋеԁыр-мыԍԏі кывза — кԉонӧԁӧны ԁас час, а менам часі-вылын 10 мінут 11 час-вылӧ-ԋін петӧма. Јортчышті чорыԁа-коԃ... Зев ԉокыԍ четчі. Віԇӧԁа — ӧԇӧс-ԁорас ыргӧн јура морт сулалӧ.</text:p>
      <text:p text:style-name="P23">— Олан-вылан! — Шуі ме сылы, <text:span text:style-name="T85">ԍ</text:span>еԍԍа став шогӧс віԍталі. Сіјӧ боԍтіс менԍым буԃіԉԋіктӧ ԁа пеԉԁінас пуктіс, — «зев бур часіыԁ» — шуӧ,: міјан каланчаын-ӧԁ кучкалӧны кыԇі веԍкалӧ: кор ԁас мінут бӧрын, а кор і воԇын — сіјӧ ԋінӧм. Кор кылан звӧԋітӧм, сіԇі і лыԃԃі: ԁас мінуттӧм кӧкјамыс час, ԉібӧ ԁас мінут ӧкмыс-вылын. Сыктывкарыԁ-ӧԁ абу Амеріка. Мыј стӧчсӧ звӧԋітны.</text:p>
      <text:p text:style-name="P23"/>
      <text:p text:style-name="P23">Георг.</text:p>
      <text:p text:style-name="P23"/>
      <text:p text:style-name="P23">{Kodko @@ газетса гижӧд @ Југыԁ туј @ 1929-07-19.}</text:p>
      <text:p text:style-name="P23"/>
      <text:p text:style-name="P23">Профсојузса хроԋіка.</text:p>
      <text:p text:style-name="P23"/>
      <text:p text:style-name="P23">Совторгслужашщејјаслӧн облаԍтувса сјезԁ муніс јуԉ 11-ӧԁ лунԍаԋ 14-ӧԁ лунӧԇ. Правԉеԋԋеас бӧрјісны 15 мортӧс: Меԅентсеваӧс, Потаповаӧс, Ԁаԋіловӧс, Оԍіповӧс (Горміԉітсіјаыԍ), Попов I. М. (ГПУ), Зыковӧс, Фроловӧс (Обфо), Аԋіԍімовӧс, Руԁаковӧс, Ԍемјашкінӧс (Печераыԍ), Шуктомовӧс (Јемԁін), Руԍіновӧс (Кулӧмԁін), Шараповӧс, Кореԉінӧс (Прокуратура) ԁа Ԃемінаӧс.</text:p>
      <text:p text:style-name="P23">Оботԃелас јуралыԍӧ бӧрјісны Меԅентсоваӧс, шԉен-секретарӧ — Шараповӧс, інструкторӧ — Ԁаԋіловӧс.</text:p>
      <text:p text:style-name="P23"/>
      <text:p text:style-name="P23">Меԁсантруԁлӧн облаԍтувса ԍјезԁ помаԍіс јуԉ 10-ӧԁ лунӧ.</text:p>
      <text:p text:style-name="P23">Выԉ правԉеԋԋеӧ шԉенӧ веԍкалісны 1) Сквортсов М. В., 2) Щегоԉев А. М., 3) Кокаԋін I. С. 4) Глотов М. А., 5) А. П. Ԃјаконов., 6) А. А. Глазачев 7) Г. Г. Ԍпірін, 8) М. П. Каԉімова 9) А. I. Ԍіԁорова.</text:p>
      <text:p text:style-name="P23">Каԋԃіԁатӧ бӧрјісны: 1) Т. А. Наԃееваӧс, 2) Г. Н. Назаровӧс ԁа 3) Ф. В. Ԍіԋавскіјӧс.</text:p>
      <text:p text:style-name="P23">Оргаԋізатсіоннеј заԍеԁаԋԋе-вылын Оботԃел правԉеԋԋеӧ јуралыԍӧ шуісны бӧрјыны М. В. Сквортсовӧс, сіјӧс вежыԍӧ А. М. Щегоԉевӧс, шԉен-ԍекретарӧ М. П. Кԉімоваӧс.</text:p>
      <text:p text:style-name="P23"/>
      <text:p text:style-name="P23">{Kodko @@ газетса гижӧд @ Југыԁ туј @ 1929-07-19.}</text:p>
      <text:p text:style-name="P23"/>
      <text:p text:style-name="P23">Пошта куԁ.</text:p>
      <text:p text:style-name="P23"/>
      <text:p text:style-name="P23">Віԅін. Аԁԇылыԍ. Отпусԋік-јывԍыԁ ԍԏенгаԅетӧ гіж.</text:p>
      <text:p text:style-name="P23">Віԅін. Кр-ԋінлы. Јуралыԍ-јывԍыԁ уна-ԋін гіжлім.</text:p>
      <text:p text:style-name="P23">Ԋелаԁнӧ норма ԍетӧм-јывԍыԁ гіж ԍԏенӧ-ӧшӧԁан гаԅетаԁ.</text:p>
      <text:p text:style-name="P23">Ԉебежнеј. Булышовлы. Вај гіж ԁај лоан ԍеԉкор. Мыј-нӧ кущӧм награԁа коран ԍетны комсомоԉечыԁлы? Шуан, бура уҗаліс, а мыј вӧчіс он гіж.</text:p>
      <text:p text:style-name="P23">Ајкіна. З-нлы. Куԉігантӧ ԍԏенгаԅет-пырыԁ меԁбур еԍкӧ вӧлі завоԃітны бурмӧԁны.</text:p>
      <text:p text:style-name="P23"><text:soft-page-break/>Гыбаԁ. Оԍіповлы. Тенаԁ 7-ӧԁ гіжӧԁторјыԁ вӧлӧма „Комі морт“-вылӧ ԍӧм чукӧртӧм-јылыԍ. Сещӧм гіжӧԁторјыԍ мі гонорар огӧ мынтӧ. Совпартшколаӧ тенӧ, кӧнкӧ, вӧлӧԍтԍаԋыԁ ез інԁыны-ԁа. Ӧԁ став гӧԉ јӧзсӧ он-на вермы Совпартшкола-пырыс леԇны, лоӧ бӧрјӧмӧн.</text:p>
      <text:p text:style-name="P23"/>
      <text:p text:style-name="P23">{Kodko @@ газетса гижӧд @ Југыԁ туј @ 1929-07-19.}</text:p>
      <text:p text:style-name="P23"/>
      <text:p text:style-name="P23">* * *</text:p>
      <text:p text:style-name="P23"/>
      <text:p text:style-name="P23">Јертымԁінса (Уԁораын) Осоавіахім јачејка „Комі морт“-ԋіма самоԉет-вылӧ чукӧртіс ԁа мӧԁӧԁіс Јемԁінса ујезԁувса Осоавіахім с<text:span text:style-name="T87">о</text:span>ветӧ кыԅ (20) шајт. Ԍӧм ӧктӧм мун<text:span text:style-name="T87">ӧн</text:span>а. Мі наԃејтчам, мыј шајт ԁас јешщӧ ӧктасны, сӧмын ԍӧлӧмԍаԋҗык колӧ бо<text:span text:style-name="T87">ԍԍ</text:span>ывны ԍекретар Павԉеков јортлы.</text:p>
      <text:p text:style-name="P23"/>
      <text:p text:style-name="P23">Ԋік. Макԍімов.</text:p>
      <text:p text:style-name="P23"/>
      <text:p text:style-name="P23">{Kodko @@ газетса гижӧд @ Југыԁ туј @ 1929-07-19.}</text:p>
      <text:p text:style-name="P23"/>
      <text:p text:style-name="P23">Јуӧр.</text:p>
      <text:p text:style-name="P23"/>
      <text:p text:style-name="P23">Карԁорса Крајӧвеј Совпартшколаӧ ԍетӧмаӧԍ таво-кежлӧ велӧԁчыны мӧԁӧԁны Комі Обкомлы 10 места. Коԁі кӧсјӧ мунны сетчӧ велӧԁчыны, колӧ ԍетны шыӧԁчӧм ВКП(б) Укомјасӧ ԁа Сыктывԁін карса Рајкомӧ.</text:p>
      <text:p text:style-name="P23">Укомјас авгу<text:span text:style-name="T87">с</text:span> 5 лун-кежлӧ шыӧԁчӧмјассӧ мӧԁӧԁӧны ОК-берԁса АППО-ын отборочнеј коміԍԍіјаӧ.</text:p>
      <text:p text:style-name="P23"/>
      <text:p text:style-name="P23">АППО ОК ВКП(б).</text:p>
      <text:p text:style-name="P23"/>
      <text:p text:style-name="P23">{Kodko @@ газетса гижӧд @ Југыԁ туј @ 1929-07-19.}</text:p>
      <text:p text:style-name="P23"/>
      <text:p text:style-name="P23">Робочејјас, креԍԏана, став уҗалыԍ војтыр, мунӧј бӧрјыны выԉ карса сӧвет!</text:p>
      <text:p text:style-name="P23">Віԁлалам, пӧртӧма-ӧ олӧмӧ важ наказјассӧ. Выԉ составлы ԍетам выԉ наказјас!</text:p>
      <text:p text:style-name="P49"/>
      <text:p text:style-name="P49"><text:span text:style-name="T158">==</text:span>Отв. реԁактор М. П. Міԋін.</text:p>
      <text:p text:style-name="P49"/>
      <text:p text:style-name="P28">==Jugyd tuj</text:p>
      <text:p text:style-name="P28"/>
      <text:p text:style-name="P28">Вӧскреԍеԋԋа јуԉ 21 лун 1929 во.</text:p>
      <text:p text:style-name="P28">№ 136 (2173).</text:p>
      <text:p text:style-name="P28"/>
      <text:p text:style-name="P28">{Kodko @@ газетса гижӧд @ Југыԁ туј @ 1929-07-21.}</text:p>
      <text:p text:style-name="P28"/>
      <text:p text:style-name="P28">Лӧԍӧԁчӧј бӧрјыны карса сӧвет.</text:p>
      <text:p text:style-name="P28"/>
      <text:p text:style-name="P28">Локтан лунјасӧ Сыктыв карса уҗалыԍјас кутасны бӧрјыны выԉ карса сӧвет. Бӧрјыԍјас-воԇын сулалӧ меԁ ыҗыԁ мог: бӧрјыԍігӧн нуӧԁны чорыԁ классӧвеј віԅ. Выԉ сӧветӧ колӧ бӧрјыны унҗык робочејјасӧс, батракјасӧс, гӧԉ јӧзӧс, меԁ бур служашщејјасӧс ԁа спетсіаԉістјасӧс. Карԁорса ԍіктјасԍаԋ (воԇԇа Кӧԇвыв вӧлӧԍт) колӧ кызсӧ бӧрјыны карса сӧветӧ шԉенӧ колхоԅԋікјасӧс.</text:p>
      <text:p text:style-name="P28"><text:soft-page-break/>Воԇԇа бӧрјыԍігӧн сӧветӧ веԍкавлісны сещӧм јӧз, коԁјас оз вермыны чорыԁа нуӧԁны классӧвеј віԅ. Ԃерт, најӧ вӧліны ӧткымынӧн. Вӧлі бӧрјӧма уна паԏераа керкајасыԍ кӧԅајеваӧс, ыҗыԁ ԋетруԁовеј ԁокоԁ боԍтыԍјасӧс, поп піјанӧс ԁа поп нывјасӧс. Тајӧ бӧрјыԍігӧн оз-ԋін ков <text:span text:style-name="T161">ԋ</text:span>ӧԏі тащӧм јӧзтӧ бӧрјыны сӧветӧ.</text:p>
      <text:p text:style-name="P28">Мукӧԁ ԃеԍатајасын муніс тащӧм-нога ԍорԋі: оз-пӧ ков бӧрјыны бокыԍ локтӧм јӧзӧс, бӧрјыны сӧмын карса ԋемӧвӧјԍа олыԍјасӧс. Тащӧм ԍорԋіјассӧ колӧ паныԁавны мӧԁ ԍорԋі: бӧрјыны сӧветӧ ԁа бӧрјыԍны сӧветӧ вермӧ быԁ уҗылыԍ ӧткоԃа, олӧ-ӧ сіјӧ карын ічӧтыԍаԋыс, кӧԏ локтӧма завоԁӧ, учрежԃеԋԋеӧ.</text:p>
      <text:p text:style-name="P28">Воԇԇа бӧрјыԍігӧн вӧлі нӧшта ӧԏі омӧԉтор. Бӧрјыԍыԍјас ез ставныс волыны бӧрјыԍан собраԋԋе-вылас. Міјан мог: меԁ став 100% бӧрјыԍыԍјас локтасны бӧрјыԍан собраԋԋе-вылӧ. Тані прімерсӧ колӧ петкӧԁлыны профсојузса шԉенјаслы, комсомоԉечјаслы ԁа ԃеԉегаткајаслы. Профсојузјаслы колӧ мытчӧԁлыны бӧрјыԍігӧн асԍыныс бур котыртчӧмлунсӧ.</text:p>
      <text:p text:style-name="P28">Карын емӧԍ уна бӧрјыԍыԍјас, коԁјас абу котыртчӧмаӧԍ ԋекущӧм оргаԋізатсіјајасӧ. Тајӧ јӧз — батракјас, кагавіԇыԍјас, ԍезоԋԋікјас, гӧԉ креԍԏана ԁа мукӧԁ. Најӧс објазаԏеԉнӧ колӧ кыскыны бӧрјыԍан собраԋԋејас-вылӧ. Меԁ нај<text:span text:style-name="T57">ӧ</text:span> щӧщ кывзасны карса сӧветлыԍ отчот, <text:span text:style-name="T152">ԍ</text:span>етасны асԍыныс шыӧԁчӧм сӧвет уҗјас-јылыԍ. Комсомоԉечјаслы ԁа ԃеԉегаткајаслы, ԃерт, і профсојуԅԋікјаслы, колӧ нуӧԁавны ԍорԋіјас тајӧ бӧрјыԍыԍјаскӧԁ.</text:p>
      <text:p text:style-name="P28">Кар-воԇын сулалӧны облаԍтувса віт воԍа план-ԍерԏі ыҗыԁ могјас: кыпӧԁны карса овмӧс, паԍкӧԁны карсӧ, вӧчны выԉ быԁԍама ԍікас керкајас, лӧԍӧԁлыны тујјас. Меԁ быԁ робочеј, креԍԏаԋін, служашщеј, батрак ԁа сіԇ-воԇӧ ԁумајтас, кыԇі еԍкӧ ӧԁјӧҗык кыпӧԁны карса овмӧс, лӧԍӧԁчыны кӧрт-туј лоіг-кежлӧ. Меԁ оз-жӧ еԍкӧ кӧрттујыԁ міјанӧс таԉав!</text:p>
      <text:p text:style-name="P28">Тајӧ меԁыҗыԁ могјассӧ меԁԍа јона вермасны олӧмӧ пӧртны сӧмын уҗалыԍјас: робочеј, батракјас, гӧԉа олыԍ креԍԏана, колхоԅԋікјас. Сӧвет шԉенӧ оз ков леԇны ема јӧзӧс, поп піјанӧс ԁа сіԇ-воԇӧ. Сӧмын секі карса сӧвет вермас бура уҗавны.</text:p>
      <text:p text:style-name="P50"/>
      <text:p text:style-name="P50">{Kodko @@ газетса гижӧд @ Југыԁ туј @ 1929-07-21.}</text:p>
      <text:p text:style-name="P50"/>
      <text:p text:style-name="P28">10 ԍурс лыԁа Бранскса проԉетаріатлӧн Кітајын собыԏԏејас-вылӧ гора шыыс.</text:p>
      <text:p text:style-name="P28"/>
      <text:p text:style-name="P28">Бранск. Воԍԍіс профсојузјаслӧн округувса меԁвоԇԇа сјезԁ. КВЖԀ-вылӧ кітајса војенщінаӧн уԍкӧԁчылӧм-куԅа сјезԁ віԍталіс: „СССР-са став уҗалыԍјаслӧн ӧтувја гора шыӧ, мі соԁтам асԍыным бранскса 10 ԍурс лыԁа проԉетаріатлыԍ шыӧс“. Сјезԁ правіԏеԉстволы ԁа ВЦСПС-лы щӧктӧ леԇны інԁустріаԉізатсіја-вылӧ којмӧԁ зајом ԁа чукӧстӧ Смоԉенск округувса профсојузјасӧс орԁјыԍны тајӧ зајомсӧ разӧԁӧмӧн.</text:p>
      <text:p text:style-name="P28"/>
      <text:p text:style-name="P28">{Kodko @@ газетса гижӧд @ Југыԁ туј @ 1929-07-21.}</text:p>
      <text:p text:style-name="P28"/>
      <text:p text:style-name="P28">Мунӧны ыҗыԁ ԃемонстратсіјајас.</text:p>
      <text:p text:style-name="P28"/>
      <text:p text:style-name="P28">Карков. Украінаса уна карјасыԍ воалӧны јуӧрјас міԏінгјас ԁа ԃемонстратсіјајас нуӧԁӧм-јылыԍ КВЖԀ-вылӧ уԍкӧԁчылӧм-куԅа проԏестујтӧм-могыԍ. Тащӧм јуӧрјас-жӧ воалісны Ԋіколајевԍаԋ, Стаԉінграԁԍаԋ, Черԋіговԍаԋ,</text:p>
      <text:p text:style-name="P28">Полтаваԍаԋ ԁа мукӧԁ карјасԍаԋ.</text:p>
      <text:p text:style-name="P28">Быԁ преԁпріјаԏԏејасын ԁа учрежԃеԋԋејасын мунӧмаӧԍ собраԋԋејас Кітајса розбојԋічајтӧмыслы проԏест-куԅа. Карын муніс ыҗыԁ ԃемонстратсіја.</text:p>
      <text:p text:style-name="P28"/>
      <text:p text:style-name="P28">{Kodko @@ газетса гижӧд @ Југыԁ туј @ 1929-07-21.}</text:p>
      <text:p text:style-name="P28"/>
      <text:p text:style-name="P28"><text:soft-page-break/>Совторгслужашщејјос чорыԁа сувтӧны міԉітарістјаслы паныԁ.</text:p>
      <text:p text:style-name="P28"/>
      <text:p text:style-name="P28">Совторгслужашщејјаслӧн облаԍтувса 8-ӧԁ сјезԁ, Кітајса міԉітарістјаслыԍ сӧветскеј гражԁана-вылӧ уԍлаԍӧм ԁа Асыв Кітајса кӧрттуј управԉеԋԋеыԍ міјанлыԍ преԁставіԏеԉјасӧс вӧтлалӧм-јылыԍ јуӧр кывзӧм-бӧрын шуіс:</text:p>
      <text:p text:style-name="P28">— Кітајса міԉітаріԍԏіческеј правіԏеԉство ԋекущӧм мыжтӧг понԁіс уԍлаԍны міјан-вылӧ. Арестујталӧ міјанлыԍ јӧзӧс, мырԃԃалӧ міјанлыԍ ембурјас ԁа оз пыԃԃі пукты мӧԁа-мӧԁкӧԁ волыԍан ԁоговор. Тащӧм ԉок уҗнас Кітајса геԋералјас кӧсјӧны кыскыны міјанӧс војна<text:span text:style-name="T54">ӧ</text:span>.</text:p>
      <text:p text:style-name="P28">Мі ԃеԉегатјас, став облаԍтувса шԉенјас ԋімԍаԋ кӧсјыԍам: Сӧвет правіԏеԉство первојја шыӧԁчӧм-куԅаыс-жӧ петам віԇны Сӧвет сојузӧс. Ог леԇӧј капітаԉістјасӧс уԍлаԍны міјан-вылӧ.</text:p>
      <text:p text:style-name="P28"/>
      <text:p text:style-name="P28">{Kodko @@ газетса гижӧд @ Југыԁ туј @ 1929-07-21.}</text:p>
      <text:p text:style-name="P28"/>
      <text:p text:style-name="P28">ЧУКӦРТАЛӦНЫ ВЫԈ ԊАԊ.</text:p>
      <text:p text:style-name="P28"/>
      <text:p text:style-name="P28">{Kodko @@ газетса гижӧд @ Југыԁ туј @ 1929-07-21.}</text:p>
      <text:p text:style-name="P28"/>
      <text:p text:style-name="P28">Воӧма выԉ ԋаԋ.</text:p>
      <text:p text:style-name="P28"/>
      <text:p text:style-name="P28">Ԁон-вывса Ростов, 18. Шакԏінскеј округса, Констанԏіновскеј рајонса „Ԋіва“ колхоз ештӧԁӧма тавоԍа урожај чукӧртӧм ԁа госуԁарстволы-ԋін ԍетӧма 34 тонна выԉ ԋаԋ. Констанԏіновскеј ссыпнеј пунктӧ завоԃітӧны-ԋін вајавны выԉ урожајлыԍ ԋаԋ ӧтка олыԍјас.</text:p>
      <text:p text:style-name="P28"/>
      <text:p text:style-name="P28">{Kodko @@ газетса гижӧд @ Југыԁ туј @ 1929-07-21.}</text:p>
      <text:p text:style-name="P28"/>
      <text:p text:style-name="P28">Завоԃітасны чукӧ<text:span text:style-name="T57">р</text:span>тны выԉ урожај.</text:p>
      <text:p text:style-name="P28"/>
      <text:p text:style-name="P28">ԁԋепропетровск, 18. Сеԉско-кӧԅајственнеј коператсіја ештӧԁіс-ԋін выԉ урожај чукӧртіг-кежлӧ лӧԍӧԁчӧм. Уна колхозјас шуісны ԍетны став ԉішнеј ԋаԋсӧ госуԁарстволы.</text:p>
      <text:p text:style-name="P28"/>
      <text:p text:style-name="P28">{Kodko @@ газетса гижӧд @ Југыԁ туј @ 1929-07-21.}</text:p>
      <text:p text:style-name="P28"/>
      <text:p text:style-name="P28">Віԁчыԍӧны Гӧрԁ арміјаыԍ петыԍјасӧс.</text:p>
      <text:p text:style-name="P28"/>
      <text:p text:style-name="P28">Бранск. Завоԃітчіс Гӧрԁ арміјаыԍ отпуԍԋікјасӧс віԁчыԍӧм. Губкрестком леԇіс ԍӧм уҗјӧзӧн коперірујтны ԁа коԉԉекԏівіԅірујтны гортӧ воыԍ 37 гӧрԁармејечлыԍ- овмӧсјассӧ. Колхозӧ пырыԍ, гӧрԁармејечјаслы л<text:span text:style-name="T63">о</text:span>ӧ <text:span text:style-name="T158">ԍ</text:span>етӧма 18 вӧв. Округувса суԁ інԁіс јурістӧс Гӧрԁ арміјаыԍ локтыԍ јӧзлы јуріԃіческеј отсӧг ԍетавны. <text:span text:style-name="T158">О</text:span>тпускԋікјас-пӧвсын паԍкӧԁӧма разјаԍԋіԏеԉнеј кампаԋԋе „Труд инвалида красноармейца обшество“-ӧ выԉ шԉенјасӧс боԍтӧм-куԅа.</text:p>
      <text:p text:style-name="P28"/>
      <text:p text:style-name="P28">{Kodko @@ газетса гижӧд @ Југыԁ туј @ 1929-07-21.}</text:p>
      <text:p text:style-name="P28"/>
      <text:p text:style-name="P28">Креԍԏаналӧн воча кыв Кітајса собыԏԏејас-вылӧ.</text:p>
      <text:p text:style-name="P28"/>
      <text:p text:style-name="P49">Ԁԋепропетровск. Гӧԉ креԍԏана округувса коміԏетлӧн пԉенумыс асыввыв-кітајса кӧр<text:span text:style-name="T63">т</text:span><text:span text:style-name="T54">т</text:span>уј боԍтӧм-куԅа прімітӧм резоԉут<text:span text:style-name="T160">с</text:span>іјаын шуіс: „гӧԉ креԍԏана коммуԋіст парԏіја ԁа сӧвет <text:soft-page-break/>влаԍт чукӧртӧм-куԅа сувтасны робочеј класскӧԁ ӧтвыв ԁорјыны віԋтовкаа кіӧн СССР-ӧс, ставмувывса уҗалыԍ војтырлыԍ чужанінсӧ“.</text:p>
      <text:p text:style-name="P28"/>
      <text:p text:style-name="P28">{Kodko @@ газетса гижӧд @ Југыԁ туј @ 1929-07-21.}</text:p>
      <text:p text:style-name="P28"/>
      <text:p text:style-name="P28">Асыввыв Кітај кӧрттуј-вылын собыԏԏејас-куԅа ԃемонстратсіјајас.</text:p>
      <text:p text:style-name="P28"/>
      <text:p text:style-name="P28">Хабаровск, 16. Талун Хабаровскын вӧлі зев ыҗыԁ ԃемонстратсіја карса уҗалыԍ војтырлӧн асыввыв Кітајса кӧрттуј-вылын собыԏԏе-куԅа. Тащӧм ԃемонстратсіјајасыс вӧлісны став карјасас ԁаԉԋевссточнеј крајас. Ԃемонстрантјас прімітӧм резоԉутсіјајас щӧктӧны ԁугԁыны сӧветса гражԁана-вылын іԅԃевајтчӧмыԍ, корӧны бура ԍорԋітӧмӧн бӧр <text:span text:style-name="T160">ԍ</text:span>етны СССР-лы асԍыс правајассӧ Асыввыв Кітајын кӧрттуј-вылас. СССР-вылӧ уԍкӧԁчылӧмлы паныԁ мунана міԏінгјас вӧліны Камчаткаын, Петропавловск карын, Сакаԉінын — Аԉексанԁровскын ԁај мукӧԁ ылын інјасын-на.</text:p>
      <text:p text:style-name="P28"/>
      <text:p text:style-name="P28">{Kodko @ @ газетса гижӧд @ Југыԁ туј @ 1929-07-21.}</text:p>
      <text:p text:style-name="P28"/>
      <text:p text:style-name="P28">Сӧветскеј строіԏеԉстволӧн керка.</text:p>
      <text:p text:style-name="P28"/>
      <text:p text:style-name="P28">Мӧскуаын воԍԍіс сӧветскеј строіԏеԉстволӧн керка. Сылӧн могыс: велӧԁны совстроіԏеԉство уҗӧ робоԏԋікјасӧс. Воԍтӧма-ԋін сетчӧ курсјас нывбабајасӧс велӧԁны ԍеԉсоветса јуралыԍјасӧс, РКІ-са інструкторјасӧс, сӧветса ԍектсіјаӧ јуралыԍјасӧс, ԍекретарјасӧс ԁа с. в.</text:p>
      <text:p text:style-name="P28">КАРԎІНА-ВЫЛЫН: Нывбабајас велӧԁчӧны ԍеԉсоветса јуралыԍјасӧ.</text:p>
      <text:p text:style-name="P28"/>
      <text:p text:style-name="P28">{Kodko @@ газетса гижӧд @ Југыԁ туј @ 1929-07-21.}</text:p>
      <text:p text:style-name="P28"/>
      <text:p text:style-name="P28">Капітаԉіст госуԁарствојасын коммуԋіст парԏіјајас ԁа робочејјас лӧԍӧԁчӧны Гӧрԁ лун кежлӧ.</text:p>
      <text:p text:style-name="P28"/>
      <text:p text:style-name="P28">{Kodko @@ газетса гижӧд @ Југыԁ туј @ 1929-07-21.}</text:p>
      <text:p text:style-name="P28"/>
      <text:p text:style-name="P28">Буржуаԅіја лӧԍӧԁчӧ торкны ставмувывса Гӧрԁ лун.</text:p>
      <text:p text:style-name="P28"/>
      <text:p text:style-name="P28">Паріж 18. Франтсіјаса буржуаԅіја лӧԍӧԁчӧ ставмувывса Гӧрԁ лун нуӧԁӧм торкны. Ӧԏі фабрікант, Тохіԉ, аслас гаԅетын („Аміԋ-петӧ“) „Коммуԋізмлы паныԁ“ мыжԁӧ правіԏеԉствосӧ, ԋінӧм-пӧ оз вӧч, а коммуԋістјас-пӧ век ӧтарӧ јонмӧны ԁа лӧԍӧԁчӧны чорыԁа сувтны паныԁ.</text:p>
      <text:p text:style-name="P28">Мӧԁ сещӧм спетсіаԉіст гіжӧ: Мӧскуа щӧктӧм-куԅа-пӧ венгріјаса коммуԋіст парԏіја веԍкыԁа лӧԍӧԁчӧ вӧчны бунт. (Мјаԏеж).</text:p>
      <text:p text:style-name="P28"/>
      <text:p text:style-name="P28">{Kodko @@ газетса гижӧд @ Југыԁ туј @ 1929-07-21.}</text:p>
      <text:p text:style-name="P28"/>
      <text:p text:style-name="P28">Гаԅет чуксалӧ вӧчны ԃемонстратсіјајас.</text:p>
      <text:p text:style-name="P28"/>
      <text:p text:style-name="P28">Паріж, 18. „јумаԋіте“ чуксалӧ франтсіјаса проԉетаріатӧс сувтны топыԁҗыка печаԏ-берԁӧ ԁа чорыԁа сувтны паныԁ правіԏеԉстволы август 1 лунӧ ыҗыԁ ԃемонстратсіјајас вӧчӧмӧн.</text:p>
      <text:p text:style-name="P28"/>
      <text:p text:style-name="P28"><text:soft-page-break/>{Kodko @@ газетса гижӧд @ Југыԁ туј @ 1929-07-21.}</text:p>
      <text:p text:style-name="P28"/>
      <text:p text:style-name="P28">ГӦР<text:span text:style-name="T152">Ԁ</text:span> ЛУН-КЕЖЛӦ МЕԀГЫРЫԌ ЛОЗУНГЈАСЫС:</text:p>
      <text:p text:style-name="P28">„Вермаԍны војнајаскӧԁ“, „Ԁорјыны Сӧвет сојузӧс“, „Шыбытны буржуазнеј режім“.</text:p>
      <text:p text:style-name="P28"/>
      <text:p text:style-name="P28">Вена. Бухарестԍаԋ јуӧртӧны: август 1 лунӧ коԉԉӧԁӧм-куԅа чукӧстчӧмын румыԋіјаса профсојузјаслӧн сӧвет інԁӧ вӧчны, ӧԏікӧ, час-куԅа стачка, мӧԁкӧ, быԁ преԁпріјаԏԏје-вылын нуӧԁны імперіаԉіԍԏіческеј војналы паныԁ мунан собраԋԋе, којмӧԁкӧ, вӧчны уԉічјас-вылын ԃемонстратсіјајас ԁа собраԋԋејас. Меԁгырыԍ лозунгјасӧн сӧвет інԁӧ тащӧмјасӧс: „Вермаԍны імперіаԉіԍԏіческеј војнакӧԁ“, „Ԁорјам Сӧвет сојузӧс“, „Шыбытам буржуазнеј режім“. Ем і мукӧԁ корӧмјас: ԍетны вԍеобшеј амԋісԏіја, ԁугӧԁны протсесјас робочејјасӧс топӧԁӧм-куԅа ԁа мукӧԁ.</text:p>
      <text:p text:style-name="P28"/>
      <text:p text:style-name="P28">{Kodko @@ газетса гижӧд @ Југыԁ туј @ 1929-07-21.}</text:p>
      <text:p text:style-name="P28"/>
      <text:p text:style-name="P28">Амерікаса компарԏіја лӧԍӧԁчӧ автуст 1 лун-кежлӧ.</text:p>
      <text:p text:style-name="P28"/>
      <text:p text:style-name="P28">Ԋју-Јорк. 7. САСШ-са Компарԏіја јона лӧԍӧԁчӧ август 1 лун-кежлӧ. Ԋју-Јорк муԋітсіпаԉіԏет бӧрјы<text:span text:style-name="T57">ԍ</text:span>ӧм-кежлӧ лӧԍӧԁчан кампаԋԋе бурещ мунӧ ԁа сетыԍ робочејјасӧс чујԁӧԁӧ Гӧрԁ лун-кежлас лӧԍӧԁчӧмӧ.</text:p>
      <text:p text:style-name="P28">Парԏіја ас<text:span text:style-name="T57">ԍ</text:span>аԋыс інԁалӧ муԋітсіпаԉіԏетӧ каԋԃіԁатјасӧс ԁа нуӧԁӧ</text:p>
      <text:p text:style-name="P28">Гӧрԁ лун-кежлӧ лӧԍӧԁчан кампаԋԋесӧ со кущӧм лозунгјас-улын: матыԍман војнакӧԁ вермаԍны, уҗалыԍ јӧзлыԍ вӧчны август 1-ӧԁ лунӧ вԍеобшщеј забастовка, Кітајса влаԍтјасӧн Асыв Кітајса кӧрттуј-вылӧ уԍкӧԁчӧмлы паныԁ сувтны.</text:p>
      <text:p text:style-name="P28"/>
      <text:p text:style-name="P28">{Kodko @@ газетса гижӧд @ Југыԁ туј @ 1929-07-21.}</text:p>
      <text:p text:style-name="P28"/>
      <text:p text:style-name="P28">Воԍԍӧ вінограԁнеј выԉ совхоз.</text:p>
      <text:p text:style-name="P28"/>
      <text:p text:style-name="P28">Ԁон-вывса Ростов. Оргаԋізујтчӧ выԉ вінограԁнеј совхоз „Гігант“ 2000 гектар му-вылӧ. Совхоз быԁ воын кутас ԍетны 25 ԍурс тонна вінограԁ. Тајӧ совхозыс пуктӧ могӧн отсавны вінограԁ вӧԃітыԍ креԍԏаналы ԁа оргаԋізујтны куԉтурнеј вінограԃԋік. Тајӧ совхоз оргаԋізујтӧм-вылӧ леԇԍӧ 9 міԉԉон шајт.</text:p>
      <text:p text:style-name="P28"/>
      <text:p text:style-name="P28">{Kodko @@ газетса гижӧд @ Југыԁ туј @ 1929-07-21.}</text:p>
      <text:p text:style-name="P28"/>
      <text:p text:style-name="P28">Ізшом перјӧм воԇԇа вежон-ԍерԏіыс соԁӧма 20%-вылӧ.</text:p>
      <text:p text:style-name="P28"/>
      <text:p text:style-name="P28">Арԏемовск, 18. Јуԉ тӧлыԍын, мӧԁ вежонас округса руԃԋікјас-вылын ізшом лоі перјӧма 20% унҗык воԇԇа вежон-ԍерԏіыс. Тӧлыԍ-җынјӧн 2,8% унҗык лоі перјӧма заԁаԋԋе-ԍерԏіыс. Меԁ-воԇын вӧлі мунӧ Горловка.</text:p>
      <text:p text:style-name="P28"/>
      <text:p text:style-name="P28">{Kodko @@ газетса гижӧд @ Југыԁ туј @ 1929-07-21.}</text:p>
      <text:p text:style-name="P28"/>
      <text:p text:style-name="P28">Отпускӧ петігӧн боԍт акреԃіԏів.</text:p>
      <text:p text:style-name="P28"/>
      <text:p text:style-name="P28">Тујӧ мунігӧн оз ков боԍтны ԍӧмтӧ ԍӧрԍыԁ, а боԍтны акреԃіԏів.</text:p>
      <text:p text:style-name="P28"/>
      <text:p text:style-name="P28">{Kodko @@ газетса гижӧд @ Југыԁ туј @ 1929-07-21.}</text:p>
      <text:p text:style-name="P28"><text:soft-page-break/></text:p>
      <text:p text:style-name="P28">Берԉінса робочејјас сувтасны паныԁ імперіаԉіԍԏіческеј војналы.</text:p>
      <text:p text:style-name="P28"/>
      <text:p text:style-name="P28">Берԉін, 17. Тӧрыт Берԉінын воліс преԁпріјаԏԏе-вывса робочејјасӧн бӧрјӧм ԃеԉегатјаслӧн конферентсіја. Гермаԋіјаса компарԏіјалӧн ЦК-са шԉен Гекерт јорт вӧчіс ԁоклаԁ імперіаԉіԍԏіческеј војнакӧԁ ԁа фашізмкӧԁ вермаԍӧм-куԅа. Ԍорԋітӧм-бӧрын бӧрјісны імперіаԉіԍԏіческеј војна лоӧмкӧԁ вермаԍӧм-куԅа тсентраԉнеј коміԏет. Прімітӧм резоԉутсіјанас конферентсіја ошкӧ СССР-ӧн нуӧԁан чорыԁ поԉіԏікасӧ імперіаԉіԍԏіческеј провокаторјаскӧԁ ԁа налы отсаԍыԍјаскӧԁ. Резоԉутсіјаас шуӧма: ԃерт СССР-лӧн мірӧн овны окоԏітӧмыԁ оз вермы торкны СССР-лы паныԁ імперіаԉіԍԏіческеј војна панԍӧмтӧ. Торкны војна кыптӧмтӧ вермас робочеј класс ӧтувјӧн чорыԁа војнаыслы паныԁ сувтӧмӧн. Конферентсіја чуксалӧ став робочеј<text:span text:style-name="T161">ј</text:span>асӧс артыштны, кущӧм ыҗыԁ ԉок вермас вајны імперіаԉіԍԏіческеј војнаыԁ, ԁа быԁлаын бӧрјыны вермаԍан коміԏетјас.</text:p>
      <text:p text:style-name="P28">Сӧвет сојуз-вылӧ ӧнја уԍкӧԁчылӧм-бӧрын-кӧ положеԋԋеыс јешщӧ јона ԇугԍас, конферентсіја щӧктӧ імперіаԉіԍԏіческеј војнакӧԁ вермаԍан берԉінса тсентраԉнеј коміԏетӧс пыр-жӧ чорыԁа сувтны СССР-кӧԁ мірӧн олӧм воԇӧ нуӧԁӧм-вӧсна.</text:p>
      <text:p text:style-name="P28"/>
      <text:p text:style-name="P28">{Kodko @@ газетса гижӧд @ Југыԁ туј @ 1929-07-21.}</text:p>
      <text:p text:style-name="P28"/>
      <text:p text:style-name="P28">Ревоԉутсіја-ԁор сулалыԍјасӧс повԅӧԁлӧны сојузыԍ вӧтлӧмӧн.</text:p>
      <text:p text:style-name="P28"/>
      <text:p text:style-name="P28">Берԉін 17. Обшегерманскеј метаԉістјас сојузлӧн Гаммаса уполномоченнеј щӧктіс фабзавкомын ревоԉутсіја-ԁор сулалыԍ шԉенјаслы боԍтавны бӧр аԍԍыныс кырымпасјассӧ імперіаԉіԍԏіческеј војналы паныԁ сувтӧм-јылыԍ возваԋԋеыԍ. Возваԋԋе кырымалыԍјасӧс уполномоченнеј повԅӧԁлӧ сојузыԍ вӧтлӧмӧн.</text:p>
      <text:p text:style-name="P28"/>
      <text:p text:style-name="P28">{Kodko @@ газетса гижӧд @ Југыԁ туј @ 1929-07-21.}</text:p>
      <text:p text:style-name="P28"/>
      <text:p text:style-name="P28">Аргеԋԏінаса стоԉічаын вӧлі 48 час ԁыра забастовка.</text:p>
      <text:p text:style-name="P28"/>
      <text:p text:style-name="P28">Ԋју-Јорк 16. Буенӧс-Ајрес (Аргеԋԏіналӧн стоԉіча) портын рабочејас вӧчлісны 48 час-кежлӧ забастовка Розарі<text:span text:style-name="T89">о</text:span> ԁа Санԁага портјасын бастујтыԍ робоче<text:span text:style-name="T54">ј</text:span><text:span text:style-name="T57">ј</text:span>аслы соԉіԁарноԍт петкӧ<text:span text:style-name="T57">ԁ</text:span>лӧм могыԍ.</text:p>
      <text:p text:style-name="P28">Забастовкаӧн веԍкӧԁлыԍ Анарістскеј профсојузјаслӧн феԃератсіја повԅӧԁлӧ вԍеобшщеј забастовкаӧн, правіԏеԉствоыс-кӧ воԍтас портас уҗсӧ. Розаріонын забастовка завоԃітчіс-ԋін вежон-сајын. Бастујтыԍјас щӧктӧны уҗ-вылӧ боԍтавны сӧмын со<text:span text:style-name="T57">ј</text:span>узса шԉенјасӧс.</text:p>
      <text:p text:style-name="P28"/>
      <text:p text:style-name="P28">{Kodko @@ газетса гижӧд @ Југыԁ туј @ 1929-07-21.}</text:p>
      <text:p text:style-name="P28"/>
      <text:p text:style-name="P28">Ԍетӧны отсӧг бастујтыԍјаслы.</text:p>
      <text:p text:style-name="P28"/>
      <text:p text:style-name="P28">Вена. Софіјаԍаԋ јуӧртӧны, болгаріјаса ԋезавіԍімеј профсојузјаслӧн-пӧ ЦК-ыԍ јуԉ 14 лунӧ нуӧԁіс бастујтыԍјаслы отсалӧм-могыԍ лун. Рабочеј ԁа креԍԏана-пӧвсын ӧктыԍӧмаӧԍ стачка-вӧчыԍјаслы отсӧг-вылӧ.</text:p>
      <text:p text:style-name="P28">Лонԁон, 12. Ангԉіјаса робочеј парԏіјалӧн гаԅет „Ԃејԉі Гераԉԁ“ гіжӧ; тӧрыт-пӧ пӧԉітсіја уԍкӧԁчыліс натсіонаԉіԍԏіческеј парԏіјалӧн клуб-вылӧ ԁа мырԃԃіс Јегіпетса парламент шыбытӧмлы, јегіпетса конԍԏітутсіја вынтӧммӧԁӧмлы во тырӧм-куԅа,</text:p>
      <text:p text:style-name="P28"/>
      <text:p text:style-name="P28"><text:soft-page-break/>{Kodko @@ газетса гижӧд @ Југыԁ туј @ 1929-07-21.}</text:p>
      <text:p text:style-name="P28"/>
      <text:p text:style-name="P28">Коммуԋістјасӧс топӧԁӧны.</text:p>
      <text:p text:style-name="P28"/>
      <text:p text:style-name="P28">Вена. Белграԁса чрезвычајнеј суԁын завоԃітісны віԁлавны ԃелӧ Марбургса 10 робочејӧс коммуԋіст парԏіјаын уҗалӧмыԍ. Тащӧм суԁјасыԁ-пӧ јешщӧ уна-на лоас коммуԋістјас-вылаԁ. Ӧні јона лӧԍӧԁчӧны Загребын ԋеважӧн арестујтӧм јӧз-вылын суԁ-кежлӧ. Мыжԁыԍԍӧны тајӧ војтырыԍ бара-жӧ компарԏіјаын сулалӧмыԍ.</text:p>
      <text:p text:style-name="P28"/>
      <text:p text:style-name="P28">{Kodko @@ газетса гижӧд @ Југыԁ туј @ 1929-07-21.}</text:p>
      <text:p text:style-name="P28"/>
      <text:p text:style-name="P28">Туртсіјаын ва ојԁлӧм ыҗыԁ урон ваіс.</text:p>
      <text:p text:style-name="P28"/>
      <text:p text:style-name="P28">Ангора, 16. Трабеԁунскеј рајонын ојԁлӧм вајіс віԇму овмӧслы зев ыҗыԁ убытка. Вӧјӧма 17 морт, 3500 мортлӧн ԋінӧм-тӧр ез коԉ. Куш Ԍурменскеј рајонын убыткаыс лыԃԃыԍӧ 5 міԉԉон ԁа җын шајт.</text:p>
      <text:p text:style-name="P28"/>
      <text:p text:style-name="P28">{Kodko @@ газетса гижӧд @ Југыԁ туј @ 1929-07-21.}</text:p>
      <text:p text:style-name="P28"/>
      <text:p text:style-name="P28">СССР-кӧԁ волыԍӧм лӧԍӧԁӧм-јылыԍ ԍорԋітӧны.</text:p>
      <text:p text:style-name="P28"/>
      <text:p text:style-name="P28">Лонԁон. „Манчесԏер Гарԃіанын“ гіжӧны: ԉібераԉнеј парԏіја ԃепутатјас ԁа сіԇ-жӧ кызвыныс „робочеј“ парԏіја ԃепутатјас-піыԍ мӧвпалӧны СССР-кӧԁ ԃіпломаԏіческеј волыԍӧм завоԃітӧм-јылыԍ.</text:p>
      <text:p text:style-name="P28">Тајӧ вӧзјӧм-куԅаыс робочеј парԏіјалӧн парламентса фрактсіјаын воԇмӧстчыԍ шԉенјас <text:span text:style-name="T161">ԍ</text:span>орԋітӧны-ԋін.</text:p>
      <text:p text:style-name="P28">Ԋју-Јорк, 17. Ԋју-Орԉеа<text:span text:style-name="T65">н</text:span>ын забастовка мунӧ којмӧԁ вежон-ԋін. 15 лун-кежлӧ сувтлӧм-бӧрын трамвајјас бӧр завоԃітісны ветлыны.</text:p>
      <text:p text:style-name="P28">Амерікаса реформістскеј фе<text:span text:style-name="T161">ԃ</text:span>ератсіја труԁаӧн ԍетӧм інструктсіја-куԅа, бастујтыԍјас трамвај ветлӧм завоԃітӧмлы паныԁсӧ ез мунны.</text:p>
      <text:p text:style-name="P28"/>
      <text:p text:style-name="P28">{Kodko @@ газетса гижӧд @ Југыԁ туј @ 1929-07-21.}</text:p>
      <text:p text:style-name="P28"/>
      <text:p text:style-name="P28">Ужалыԍ јӧз вітчыԍӧны ЦІК-лыԍ бӧрја кыв інԁустріаԉізатсіја вылӧ којмӧԁ зајом леԇӧм-јылыԍ.</text:p>
      <text:p text:style-name="P28"/>
      <text:p text:style-name="P28">Госуԁарственнеј креԃітлы ԁа ԍберегаԏеԉнеј уҗлы отсаԍан ЦІК-берԁса коміԍԍіја заԍеԁаԋԋе-вылын ԍорԋітіс інԁустріаԉізатсіја-вылӧ којмӧԁ зајом леԇӧм-јылыԍ. Тајӧ коміԍԍіја-берԁӧ уҗалыԍјасԍаԋ воліс зев уна шыӧԁчӧмјас тајӧ зајомсӧ леԇӧм-јылыԍ. Тајӧ кампаԋԋеыс нӧшта јона паԍкалӧма Асыв Кітајса кӧрт-туј боԍтӧм-бӧрԏі.</text:p>
      <text:p text:style-name="P28">Робочејјас јона корӧны пырыԍ-пыр-жӧ леԇны тајӧ којмӧԁ Інԁустріаԉізатсіја зајомсӧ. Уна пабрік-завоԁын ԁа учрежԃеԋԋејасын мунӧ воԇвыв зајомсӧ леԇтӧԇыс-на ӧтувјӧн гіжԍалӧм зајом-вылас. Коміԍԍіја асԍаԋыс шуіс: леԇны 3-ӧԁ Інԁустріаԉізатсіја зајомсӧ, меԁым ӧԁјӧҗык кыпӧԁны пабрік-завоԁјас.</text:p>
      <text:p text:style-name="P28">НКФ-нса шԉен Каԋуков коміԍԍіјалы віԍталіс Інԁустріаԉізатсіја-вылӧ којмӧԁ зајом леԇӧм-куԅа лӧԍӧԁчӧмыс муніс-ԋін, правіԏеԉство-кӧ щӧктас леԇнысӧ, фінансовеј органјас пыр-жӧ вермасны тајӧ зајом леԇны. Коміԍԍіја шуіс шыӧԁчыны ЦІК-са Преԅіԃіумӧ, меԁым могмӧԁас уҗалыԍ јӧзлыԍ корӧмсӧ, меԁым регыԁҗык щӧктас леԇны інԁустріаԉізатсіја-вылӧ 3-ӧԁ зајомсӧ.</text:p>
      <text:p text:style-name="P28"><text:soft-page-break/></text:p>
      <text:p text:style-name="P28">— Саратов. Кітајын уԍкӧԁчылӧм вылӧ воча кыв-пыԃԃі, быԁ карын мунӧ Інԁустріаԉізатсіја којмӧԁ зајом-вылӧ воԇвыв гіжԍалӧм.</text:p>
      <text:p text:style-name="P28">Сухум. Ԉеԋінграԁса робочеј Слобоԁчіковлӧн преԁложеԋԋе-вылӧ јенлы ескан ӧԏі праԅԋік вӧчны Ставсојузса інԁустріаԉізатсіја лун, — чукӧстчіс став Абкаԅіјаса робочејјасыс ԁа служашщејјасыс. Меԁвоԇын чукӧстчісны Сухумса грузщікјас, портса робочејјас, сеԍԍа строіԏеԉјас ԁа мукӧԁ.</text:p>
      <text:p text:style-name="P28"/>
      <text:p text:style-name="P28">{Kodko @@ газетса гижӧд @ Југыԁ туј @ 1929-07-21.}</text:p>
      <text:p text:style-name="P28"/>
      <text:p text:style-name="P28">Чукӧртӧны ԍӧм „Воча кыв јӧзӧс вузалыԍ Чан-Кај-Ші<text:span text:style-name="T57">лы</text:span>“-ԋіма самоԉот-вылӧ.</text:p>
      <text:p text:style-name="P28"/>
      <text:p text:style-name="P28">Пјаԏігорск. Робочеј оргаԋізатсіјајас чукӧстчісны Ԏерек-ԁорса уҗалыԍ војтыр-ԁінӧ чукӧртны ԍӧм „Воча кыв јӧзӧс вузалыԍ Чан-кај-Шілы“ ԋіма самоԉет стрӧітӧм-вылӧ. Пјаԏігорскын робочејјас ԁа служашщејјас вӧчӧны отчіԍԉеԋԋејас уҗалан ԁонԍыс.</text:p>
      <text:p text:style-name="P28"/>
      <text:p text:style-name="P28">{Kodko @@ газетса гижӧд @ Југыԁ туј @ 1929-07-21.}</text:p>
      <text:p text:style-name="P28"/>
      <text:p text:style-name="P28">СССР-ын піоԋерјас лӧԍӧԁчӧны став сојузса сԉот-кежлӧ.</text:p>
      <text:p text:style-name="P28"/>
      <text:p text:style-name="P28">Тсентраԉнеј штаб став сојузса піоԋер сԉотлӧн аслас заԍеԁаԋԋе-вылын шуіс август 25 лунӧ Окԏабрскеј поԉе-вылын нуӧԁны Реввојенсовет веԍкӧԁлӧмӧн војеннеј лун, піоԋерјас ԁа гӧрԁ армејечјас-кост смычка л<text:span text:style-name="T57">о</text:span>зунгӧн.</text:p>
      <text:p text:style-name="P28">Тсентраԉнеј штаб кывзіс ԁоклаԁ коԉтсевеј покоԁ-јылыԍ Замоскворетскеј лагерса ԁа „Красный пролетарий“-ԋіма завоԁса піоԋерјаслыԍ. Тајӧ піоԋерјас волісны зев уна ԍіктјасӧ ԁа ујезԁјасӧ Московскеј губерԋаӧ. Быԁлаын најӧ ворсісны чеԉаԃкӧԁ, петкӧԁлісны лебалан моԃеԉјас, нуӧԁісны собраԋԋејас, віԍтавлісны сԉот-јылыԍ. Піоԋерјаслы креԍԏана быԁлаын вӧліны раԁӧԍ. Тајӧ опытсӧ Замоскворетскеј лагерыслыԍ тсентраԉнеј штаб шуіс зев бурӧн ԁа інԁіс вӧчавны тащӧм похоԁјассӧ став карса піоԋер оргаԋізатсіјајаслы.</text:p>
      <text:p text:style-name="P28"/>
      <text:p text:style-name="P28">Август 4 лунӧ <text:span text:style-name="T57">Ԏ</text:span>іфԉісын воԍԍас меԁвоԇԇа ԍԉот <text:span text:style-name="T152">з</text:span>акавказса піоԋерјаслӧн. Сетчӧ чукӧртчас 600 піоԋер. На-кынԇі ԍԉот-вылас лоас 200 морт ԏіфԉісса піоԋерыс ԁа оргаԋізујттӧм чеԉаԃ.</text:p>
      <text:p text:style-name="P28"/>
      <text:p text:style-name="P28">{Kodko @@ газетса гижӧд @ Југыԁ туј @ 1929-07-21.}</text:p>
      <text:p text:style-name="P28"/>
      <text:p text:style-name="P28">Віԇму вот выԉ зак<text:span text:style-name="T57">о</text:span>н креԍԏаналы воӧ ԍӧлӧм-вылас.</text:p>
      <text:p text:style-name="P28">Вот нуӧԁӧмын ԋеԉучкіјассӧ бырӧԁны лоӧ лӧԍӧԁӧма коміԍԍіјајас.</text:p>
      <text:p text:style-name="P28"/>
      <text:p text:style-name="P28">Мӧскуа. Віԇму вотлӧн поԉіԏіка-бокԍаԋыс ԁа о<text:span text:style-name="T152">в</text:span>мӧс кыпӧԁан-бокԍаԋыс значеԋԋеыс таво нӧшта-ԋін ыҗыԁ. Ԉучкіа вотсӧ пукталӧмӧн колӧ мезԁыны ԇікӧԇ вотыԍ став гӧԉ креԍԏанасӧ, кокԋӧԁны шӧркоԃԃема олыԍӧс, а кыз ԍӧкыԁсӧ вотыслыԍ пуктыны кулак ԁа озыра олыԍ овмӧсјас-вылӧ.</text:p>
      <text:p text:style-name="P28">Ӧні-кежлӧ пӧшԏі быԁлаын-ԋін лоі нуӧԁӧма тӧԁмӧԁӧм таво вот чукӧртӧм, арталӧма воталан торјассӧ ԁа боԍтӧма тӧԁ-вылӧ став кулатскеј овмӧсјассӧ, коԁјасӧс вотавны інԃівіԁуаԉнеј пӧраԁок-ногӧн.</text:p>
      <text:p text:style-name="P28">Јуԉ тӧлыԍнас колӧ ештӧԁны торја овмӧсјаслы вот течӧмсӧ ԁај ԍетавны вот мынтыԍјаслы кіас оклаԁнеј ԉістјассӧ.</text:p>
      <text:p text:style-name="P28"><text:soft-page-break/>Вот лӧԍӧԁлан уҗ мунӧмсӧ віԁлалӧм-бӧрын, кыԍ-ԍурӧ аԁԇыԍіс уна ԋеԉучкіјас, абу бура віԇӧԁлӧмаӧԍ тајӧ ыҗыԁ уҗыс-вылӧ-ԁа. Абу быԁлаын местнеј органјас отсалӧмаӧԍ вот лӧԍӧԁлан кампаԋԋесӧ веԍкыԁа нуӧԁны, сіԇ-жӧ ԍіктса обшественноԍтӧс, торја-ԋін гӧԉ креԍԏанаӧс, абу вӧлӧм кыскӧмаӧԍ вот-улӧ ԍуран ԁокоԁјас ԁа кулакјасӧс інԁавны. Сы-вӧсна кӧн-ԍурӧ абу арт<text:span text:style-name="T57">ал</text:span>мӧмаӧԍ став кӧ<text:span text:style-name="T57">ԇ</text:span>асӧ, скӧтсӧ ԁа мукӧԁ ԁокоԁјас. Мукӧԁлаын кулакјас веԍкалӧмаӧԍ шӧркоԃԃема олыԍјас-піӧ.</text:p>
      <text:p text:style-name="P28">Тајӧ став ԋеԉучкіјассӧ бырӧԁӧм-могыԍ, местајас-вылын щӧктӧма быԁлаӧ лӧԍӧԁны коміԍԍіјајас, коԁјас кутасны віԁлавны, лаԁнӧ абу боԍтӧмаӧԍ учот-вылӧ ԁокоԁјассӧ, абу-ӧ веԍкалӧмаӧԍ інԃівіԁуаԉнеј пӧраԁокӧн воталан овм<text:span text:style-name="T152">ӧ</text:span>ссӧ шӧркоԃԃема олыԍ креԍԏана, абу-ӧ коԉӧмаӧԍ кулакјас ԁа с. в. Торја-ԋін јона колӧ віԇӧԁлыны, меԁ ԍіктса гӧԉ јӧз јонҗыка тајӧ уҗас кутчыԍісны.</text:p>
      <text:p text:style-name="P28">Бӧрја лунјаснас воісны јуӧрјас уналаыԍ: креԍԏана-пӧ вајӧны вотсӧ оклаԁнеј ԉістјассӧ ԍетавтӧԇ, мукӧԁлаын ԍіктас ставыс воԇвыв мынтӧны. Тајӧ віԍталӧ: выԉ закон віԇму вот-јылыԍ креԍԏаналы воӧ ԍӧлӧм-вылас.</text:p>
      <text:p text:style-name="P28"/>
      <text:p text:style-name="P28">{Kodko @@ газетса гижӧд @ Југыԁ туј @ 1929-07-21.}</text:p>
      <text:p text:style-name="P28"/>
      <text:p text:style-name="P28">Школајасӧ велӧԁчыны колӧ боԍтны меԁвоԇ гӧԉ креԍԏана чеԉаԃӧс.</text:p>
      <text:p text:style-name="P28">Нывпосԋі зев еща велӧԁчӧ, колӧ јонҗыка најӧс ԍујны школајасӧ.</text:p>
      <text:p text:style-name="P28"/>
      <text:p text:style-name="P28">Обоно аслас ујезԁувса јукӧԁјаслы-на ыстіс інԁӧԁ выԉ велӧԁчан во-кежлӧ велӧԁчыԍјасӧс боԍтӧм-јылыԍ. Кӧні щӧктӧ зев чорыԁа велӧԁчыԍјасӧс боԍтігӧн нуӧԁны классӧвеј віԅ.</text:p>
      <text:p text:style-name="P28">Таво школајас соԁӧны.</text:p>
      <text:p text:style-name="P28">Соԁӧны щӧщ-і велӧԁчыԍјаслӧн лыԁыс. 1927-28-ӧԁ велӧԁчан воӧ вӧлі облаԍтын 15 гырыԍ школајас. 1928-29-ӧԁ велӧԁчан воӧ вӧлі 16, таво-вылӧ лоӧ 17.</text:p>
      <text:p text:style-name="P28">Велӧԁчыԍјас соԁасны 30 % вылӧ, коԉан воԍа-ԍерԏі.</text:p>
      <text:p text:style-name="P28">Ԋужалӧ щӧщ таво вылӧ-і велӧԁчан воыс. Карын 1926-27-ӧԁ велӧԁчан воын вӧлі артав<text:span text:style-name="T152">ԍ</text:span>ӧ 170 лун, 1928-29-ӧԁ воын вӧлі 206 лун. Локтан велӧԁчан восӧ лоӧ ԋужӧԁӧма 220 лунӧԇ.</text:p>
      <text:p text:style-name="P28">Ӧні колӧ нуӧԁны быԁлаын велӧԁчыны лӧԍӧԁчӧм-куԅа уҗ. Колӧ воԇвыв велӧԁыштны гӧԉ јӧз чеԉаԃӧс, меԁым еԍкӧн најӧ вермісны веԍкавны II ступеԋа школајасӧ ԍеміԉеткајасӧ ԁа ШКМ-ӧ. Волісполкомјаслы колӧ ӧні ескӧԁанпастӧ ԍета<text:span text:style-name="T57">л</text:span>ігаԁ чорыԁҗыка віԇӧԁлыны быԁӧн-вылӧ, ԁа овмӧс-ԍерԏі і ԍетавны ескӧԁанпасјассӧ.</text:p>
      <text:p text:style-name="P28"/>
      <text:p text:style-name="P28">Нывјас омӧԉа пырӧны велӧԁчыны.</text:p>
      <text:p text:style-name="P28"/>
      <text:p text:style-name="P28">Школајасын нывјас зон-посԋі-ԁорыԍ ӧнӧԇ-на ещаҗык велӧԁчӧны. Меԁ воԇыса школајасын став нылыс велӧԁчӧ 6511 морт (39,6%). Сыктывкарын став велӧԁыԍјас-костын нывјас артавԍӧны 48%, Сыктыв ујезԁын — 43,4%, Јемԁін ујезԁын — 42%, Кулӧмԁінын — 36,2%, Іԅваын — 29,4%.</text:p>
      <text:p text:style-name="P28">Татыԍ тыԁалӧ: меԁԍа бӧрын мунӧ Іԅва, сы-бӧрын Кулӧмԁін ујезԁ.</text:p>
      <text:p text:style-name="P28">Тајӧн ԍӧлӧм бурмыны оз вермы, колӧ та-јылыԍ завоԃітны ԍорԋітны быԁлаын. Колӧ мӧвпыштны, кыԇі ԁа ку<text:span text:style-name="T152">щ</text:span>ӧм тујјас веԍкыԁҗыкӧԍ, коԁјас еԍкӧ отсалісны регыԁҗык кыск<text:span text:style-name="T57">ы</text:span>ны школајасӧ нывјасӧс. Обоноса учрежԃеԋԋејаслы ԁа школајаслы ӧні велӧԁчыны боԍтігӧн та-вылӧ колӧ чорыԁа віԇӧԁлыны.</text:p>
      <text:p text:style-name="P28">Колӧ став выннымӧс пуктыны, меԁым еԍкӧ нывпосԋі таво лоі кӧԏ җын-мынԁаыс став велӧԁчыԍ-јурас. Ковмас ущіԏеԉјаслы <text:span text:style-name="T152">ԍ</text:span>іктјасын креԍԏанакӧԁ варовітыштны, меԁ нывпосԋісӧ ԍетісны велӧԁчыны.</text:p>
      <text:p text:style-name="P28"><text:soft-page-break/></text:p>
      <text:p text:style-name="P28">Омӧԉ-на ԍерпасыс щӧщ і гырыԍ школајасын.</text:p>
      <text:p text:style-name="P28"/>
      <text:p text:style-name="P28">Віԇӧԁлыны-кӧ гырыԍ школајас-вылӧ ԁа налыԍ чужӧмнысӧ, зонпосԋі бара-жӧ унҗык: нывјасӧс колӧ сіԇ-жӧ кыскыны, велӧԁны гырыԍ школајасӧ.</text:p>
      <text:p text:style-name="P28">II ступеԋа школајасын міјан облаԍт-паԍта артавԍӧ 41,1 %. Ԍеміԉеткајасын 33,3% ныв <text:span text:style-name="T57">с</text:span>тав велӧԁчыԍ-піԍыс.</text:p>
      <text:p text:style-name="P28">Ԋеуна, быԏԏӧ, матыԍмӧ җынјӧ ԏехԋікумјасын (пеԁԏехԋікумын — 46%, ԍеԉско-хоԅајств. — 46%). Зев омӧԉ та-тујӧԁ ШКМ-јасын. Сені нывјас велӧԁчӧны сӧмын 25,2% став в<text:span text:style-name="T57">е</text:span>лӧԁчыԍ-јурас. Гашкӧ коԁкӧ лыԍтас шуны: нывјаслы-пӧ тані ԍӧкыԁ велӧԁчыны. Ԍӧкыԁ гожӧмјасын пракԏіка-ԁырјі овны. Олӧмыс ԁај ӧніја нывјаслӧн велӧԁчӧмыс віԍталӧ мӧԁтор: нывјас ӧԏік војт оз коԉтчыны зонјасыԍ (Паԉ, Помӧзԁін).</text:p>
      <text:p text:style-name="P28">Ӧніԍаԋ быԁӧнлы колӧ та-јылыԍ мӧвпыштлыны. Колӧ лӧԍӧԁчыны унҗык нылӧс інԁыны велӧԁчыны міјан облаԍт-пыщса гырыԍҗык школајасӧ. Мукӧԁ-ԁырјі ԍіктјасаԁ нывјас корԍӧны тујсӧ. Оз тӧԁны кыԇі ве<text:span text:style-name="T57">ԍк</text:span>авны, кытчӧ колӧ мунны велӧԁчыны. Та-вӧсна быԁлаын ӧні щӧктам паԍкӧԁны ԍорԋі велӧԁчӧм-јылыԍ, та-вӧсна щӧктам торјӧн нуӧԁыштны уҗ нывпосԋі костын.</text:p>
      <text:p text:style-name="P28"/>
      <text:p text:style-name="P28">Ів. Лучев.</text:p>
      <text:p text:style-name="P28"/>
      <text:p text:style-name="P28">{Kodko @@ газетса гижӧд @ Југыԁ туј @ 1929-07-21.}</text:p>
      <text:p text:style-name="P28"/>
      <text:p text:style-name="P28">Сӧветӧ бӧрјыԍӧм нӧшта-на јона кыпӧԁан став уҗалыԍ јӧзыслыԍ воԇмӧстчӧмсӧ віт воԍа план олӧмӧ пӧртны.</text:p>
      <text:p text:style-name="P28"/>
      <text:p text:style-name="P28">{Kodko @@ газетса гижӧд @ Југыԁ туј @ 1929-07-21.}</text:p>
      <text:p text:style-name="P28"/>
      <text:p text:style-name="P28">Мунӧ Сыктывкар рајонувса сӧветјаслӧн меԁвоԇԇа сјезԁ.</text:p>
      <text:p text:style-name="P28">Віт воԍа план вермам пӧртны олӧмӧ, сӧмын кор кыскам тајӧ уҗ-ԁорӧ став робочејсӧ ԁа ас уҗ помыԍ олыԍ креԍԏанасӧ.</text:p>
      <text:p text:style-name="P28"/>
      <text:p text:style-name="P28">Војԁӧрлун, сӧвет-парԏіја уҗӧ велӧԁан школаын воԍԍіс Сыктывкар рајонувса сӧветјаслӧн первој сјезԁ.</text:p>
      <text:p text:style-name="P28">Сјезԁ-вылӧ решајтан гӧлӧсӧн воісны 65 ԃеԉегат ԁа совешщаԏеԉнеј гӧлӧсӧн 10 ԃеԉегат.</text:p>
      <text:p text:style-name="P28">Сјезԁ воԍтігӧн рајоргкоміԍԍіјаса јуралыԍ — Аԋіԍімова јорт віԍталіс воԇԇа кыв.</text:p>
      <text:p text:style-name="P28">— Ӧніја каԁӧ, шуӧ Аԋіԍімова јорт Комі облаԍт пыріс Војвыв крајӧ. Ӧні облаԍт-пыщкын нуӧԁԍӧ рајоԋірујтчӧм. Тајӧ петкӧԁлӧ, Сӧвет госуԁарство сувтіс выԉ туј-вылӧ, меԁ еԍкӧ регыԁҗык бырӧԁны важ ԍама олӧмсӧ ԁа регыԁҗык воны сотсіаԉізмӧ.</text:p>
      <text:p text:style-name="P28">Рајсјезԁлы ковмас гӧгӧрбок віԁлавны асԍыным уҗнымӧс ԁа петкӧԁны ерԁӧ став ԋеԉучкіјассӧ уҗыԍ. Тајӧ бӧрја каԁас міјан нуӧԁԍісны гырыԍ уҗјас: вӧркылӧԁӧм, гӧран-кӧԇан кампаԋԋе, рајоԋірујтчӧм, сӧветјасӧ бӧрјыԍӧм ԁа с. в.</text:p>
      <text:p text:style-name="P28">Тулыснас, гӧра-кӧԇа кампаԋԋе-ԁырјі, шуӧма вӧлі план-ԍерԏі лӧԍӧԁны 23 ӧтувја віԇму уҗалан тӧварішщество. Тајӧ шуӧмыс веԍшӧрӧ ез ло. Котыртӧма лоі 87 ӧтувја віԇ-му уҗалан тӧварішщество. Арԍа гӧран-кӧԇан кампаԋԋе-ԁырјі нӧшта лӧԍӧԁны 37 тӧварішщество. Міјан ковмас зіԉны тајӧ шуӧмсӧ пӧртны олӧмӧ.</text:p>
      <text:p text:style-name="P28">Сыктывкарса рајон — меԁыҗыԁ, меԁԍа ответственнеј рајон. Тајӧ рајонас меԁуна јӧзыс ԁај меԁуна вӧчӧма лоӧ промышԉеннеј преԁпріјаԏԏејас. Міјанлы ковмас јона воԇмӧстчыны мукӧԁ рајонјас-ԍерԏі, чорыԁҗыка кутны јітӧԁ робочејјаскӧԁ ԁа креԍԏанакӧԁ.</text:p>
      <text:p text:style-name="P28"><text:soft-page-break/>Мі ас-воԇын пуктам меԁ-ыжыԁ могјасӧн: меԁбура пуктыны рајоннеј уҗ, паԍкыԁҗыка нуӧԁны аскріԏіка ԁа паԍкӧԁны сотсіаԉіԍԏіческеј орԁјыԍӧм.</text:p>
      <text:p text:style-name="P28">Тајӧ кывјасӧн Аԋіԍімова јорт помалӧ асԍыс воԇԇа кывсӧ ԁа рајонувса сӧветјаслыԍ первој с<text:span text:style-name="T129">ј</text:span>езԁ лыԃԃӧ воԍԍӧмӧн.</text:p>
      <text:p text:style-name="P28">Бӧрјӧны преԅіԃіум 7 мортыԍ. Сетчӧ веԍкалісны: Косарева — Ԋувчімса завоԁыԍ уҗалыԍ, Выборова — Іпаԏса колхозԋітса, Ігнатов — Ԅеԉеԋечыԍ колхозԋік, Аԋіԍімова — рајоргкоміԍԍіјаса јуралыԍ, Поԉешщіков — ВКП (б)-лӧн Сыктывкар рајонувса коміԏетыԍ ԍекретар, Којушев — Обісполкомса јуралыԍ ԁа Јухԋін — Сыктывкарса сӧветын јуралыԍ.</text:p>
      <text:p text:style-name="P28">Та-бӧрын бӧрјӧны кујім мортыԍ манԁатнеј коміԍԍіја, лӧԍӧԁӧны регламент ԁа вынԍӧԁӧны сјезԁ-вылын ԍорԋітан торјассӧ.</text:p>
      <text:p text:style-name="P28">ВКП (б) рајкомса ԍекретар — Поԉешщік<text:span text:style-name="T161">о</text:span>в јорт ч<text:span text:style-name="T65">о</text:span>лӧмбыԏԏеалӧ сјезԁӧс ԁа шуӧ:</text:p>
      <text:p text:style-name="P28">— Сӧвет госуԁарство, уҗалыԍ јӧз отсаԍӧмӧн овмӧс кыпӧԁіс-ԋін важ-выјӧԇ, — кущӧм вӧлі војнаӧԇ. Ӧніја каԁӧ овмӧс кыпӧԁӧм нуӧԁԍӧ выԉ-ногӧн — сотсіаԉіԍԏіческеј тујӧԁ.</text:p>
      <text:p text:style-name="P28">Воԇӧ віԍталӧ классӧвеј тыш чорԅӧм-јылыԍ. Кулакјас-пӧ озыра олыԍјаскӧԁ ӧтув быԁногыс зіԉӧны ԇугны выԉ-нога овмӧс кыпӧԁӧмлы, меԁԍасӧ-ԋін кыӧны везјас колхозјасӧс ӧтувтчӧмыԍ ԇугны ԁа паԁмӧԁны налыԍ уҗсӧ. Гӧԉ ԁа шӧркоԃԃема олыԍ креԍԏаналӧн колӧ топыԁа јітчыны ԁа ԍетны кулакјаслы чорыԁ отпор.</text:p>
      <text:p text:style-name="P28">Та-бӧрын сувтӧ віт воԍа план-ԁорӧ: меԁым віт воԍа план пӧртны олӧмӧ, ковмас пуктыны уна вын. Тајӧ планнас колӧ паԍкыԁа тӧԁмӧԁны креԍԏанаӧс, меԁ најӧ ԉучкіа гӧгӧрвоісны бурлунсӧ віт воԍа планлыԍ ԁа щӧщ отсалісны сіјӧс пӧртны олӧмӧ. Став уҗјассӧ бурмӧԁӧм-могыԍ колӧ паԍкыԁа нуӧԁны сотсіаԉіԍԏіческеј орԁјыԍӧм вӧрлеԇӧм-могыԍ, сӧветјасыԍ уҗ бурмӧԁӧм-могыԍ, ԍӧм чӧжан кассајасӧ ун<text:span text:style-name="T129">җ</text:span>ык вклаԁчікјасӧс кыскӧм-могыԍ, колхозјас лӧԍӧԁӧм ԁа сенјасын уҗјассӧ бурмӧԁӧм-могыԍ ԁа мукӧԁтор. Міјан колӧ паԍкӧԁны ԁа бурмӧԁны віԇму уҗалӧм, меԁԍасӧ-ԋін колхозјасын, меԁым еԍкӧ ԍікт верміс ԍетны карлы ԁа промышԉенноԍԏлы тырмымӧ<text:span text:style-name="T65">н</text:span> ԍојан-јуан, меԁԍасӧ-ԋін граԁвыв пуктасјас ԁа с. в.</text:p>
      <text:p text:style-name="P28">Сјезԁӧс чолӧмбыԏԏеалӧм-бӧрын, Обісполкомса јуралыԍ Којушев јорт кык час ԁа җын-ԁыра вӧчіс ԁоклаԁ віт воԍа план-јылыԍ, Којушев јортлыԍ віԍталӧмсӧ ԃеԉегатјас кывзісны зев збыԉыԍ, ԍӧлӧмԍаԋ.</text:p>
      <text:p text:style-name="P28">Асја заԍеԁаԋԋе тајӧн помаԍіс.</text:p>
      <text:p text:style-name="P28"/>
      <text:p text:style-name="P28">{Kodko @@ газетса гижӧд @ Југыԁ туј @ 1929-07-21.}</text:p>
      <text:p text:style-name="P28"/>
      <text:p text:style-name="P28">Віт воԍа план-јылыԍ ԁоклаԁ-куԅа ԍорԋі.</text:p>
      <text:p text:style-name="P28"/>
      <text:p text:style-name="P28">Рытја чукӧртчылігас Којушов јорт ештӧԁіс ԁоклаԁ віт-воԍа план-јылыԍ. Сы-бӧрԏі панԍіс ԍорԋі тајӧ ԁоклаԁ-куԅаыс. Ԍ<text:span text:style-name="T57">о</text:span>рԋітӧмыс муніс заԍеԁаԋԋе-чӧжыс. Ԍорԋітісны віт воԍа план-јывԍыс 23 ԃеԉегат.</text:p>
      <text:p text:style-name="P28">Ԃеԉегатјас віԍтавлісны: — віт-воԍа планын пуктӧма зев гырыԍ могјас. Ԍіктјасын рајоԋірујтчӧм-бӧрын міјанлы ковмас та-јылыԍ нуӧԁны ԍорԋі, меԁ-еԍкӧ тащӧм гырыԍ уҗјас-вылас матыԍмӧԁны став уҗалыԍ јӧзсӧ, — меԁԍа-јона гӧԉ креԍԏанаӧс, батракјасӧс ԁа шӧркоԃа олыԍјасӧс. — Колӧ ӧтвылыԍ мужікјаслӧн і нывбабајаслӧн боԍтчыны пӧртны олӧмӧ віт воԍа план.</text:p>
      <text:p text:style-name="P28">Ԍіктјасаԁ та-ԍерԏі лоӧны могјас: став выныԍ отсаԍны вӧрлеԇан уҗ нуӧԁны — тыртны сіјӧс план-ԍерԏі 100%-ӧԇ. Ӧԁԇӧԁны ӧтувја овмӧсјас лӧԍӧԁан-бурмӧԁан уҗ, — лӧԍӧԁны став ԍіктса овмӧс кыпӧԁӧмсӧ ԁа уҗаланногсӧ віт воԍа план-ԍерԏі, отсаԍны быԁ-ногӧн туј-пос вӧчан уҗјасын, промышԉенноԍт кыпӧԁӧмын ԁа мукӧԁлаын.</text:p>
      <text:p text:style-name="P28">Ӧніӧԇ мі уҗавныс кужлім омӧԉа-на. Кылтовстрој, Віԅінстрој ԁа Конԍервстрој уҗјас-вылын уна ԋеԉучкіјас вӧлӧмаӧԍ. Воԇӧ-кежлӧ, ԃерт, тащӧмјастӧ оз ков вӧчны. Стрӧітчан ԁа плаԋірујтчан-віԁлаԍан уҗнаԁ колӧ веԍкӧԁлыны ӧԏі учрежԃеԋԋелы ԁа сіјӧ учрежԃеԋԋеыс <text:soft-page-break/>меԁ вӧлі аслас уҗԍыс ӧтвечајтӧ став јӧз-воԇын. Торја јукӧԁјаслы (кыԇі вӧлі војԁӧр) тащӧм гырыԍ уҗјас ԍетны ԋекущӧма оз-п<text:span text:style-name="T57">о</text:span>ԅ.</text:p>
      <text:p text:style-name="P28">Кӧрттуј стрӧітны завоԃітчӧмын ем со-кущӧм ԋеԉучкіјас: страԁна-шӧрын поԃенщінасӧ мынтӧны <text:span text:style-name="T129">ԍ</text:span>ӧԁ-уҗ уҗалыԍјаслы 2 шајт ԁа 23 ур. Тајӧ ԁон-вылӧ, ԃерт, бур робоԏԋікјас оз ԍурны, ԁај тырмымӧныԁ оз ло уҗалыԍыс. Најӧс вітчыԍӧмла спетсіаԉістјасыԁлы лоӧ прӧста (уҗтӧг) овны, а жалӧваԋԋетӧ пыр лоӧ мынтыны. Обісполкомлы та-вылӧ колӧ прамејҗыка віԇӧԁлыны ԁа уҗалан ԁонсӧ лӧԍӧԁны ԋаԋ-вӧлӧга ԁон-ԍерԏіыс.</text:p>
      <text:p text:style-name="P28">Оз-поԅ ԍетны гырыԍ стрӧітчан уҗ плаԋірујтӧм ԁа стрӧітӧм кущӧм-ԍурӧ омӧԉа велӧԁчӧм „спетсіаԉістјаслы“. Лущщӧ мынтыны спетсіаԉістјасыԁлы бурҗык ԁон. Бур спетсіаԉістнаԁ міјанлы і стрӧітчӧмыԁ сувтас ԁонтӧгҗык.</text:p>
      <text:p text:style-name="P28">Ӧні со ԍіктјасын щак-моз кыптӧны колхозјас. Веԍкӧԁлыԍ најӧ уҗӧн абу. Уна колхоз лыԃԃыԍԍӧ гумага-вылын, уна і бӧр кіԍԍӧ — разалӧ важ-коԃ посԋі овмӧсјасӧ. Оргаԋізујтасны колхоз, а сеԍԍа і мунасны ԁа віԇӧԁлыны сы-вылӧ ԋекоԁлӧн быԏԏӧ м<text:span text:style-name="T57">о</text:span>г-абу. Ԍеԉпромсојуз-берԁӧ колӧ лӧԍӧԁны спетсіаԉнеј інструктор, меԁ најӧ кутасны веԍкӧԁлыны колхоз-течан уҗнас — щӧкыԁҗыка віԁлавны колхозјассӧ места-вылӧ ветлӧмӧн. А уҗсӧ колхозјаслыԍ лӧԍӧԁны — меԁ еԍкӧ најӧ унҗык тӧвар вермасны ԍетны рынок-вылӧ. Боԍтам-кӧԏ: кар-берԁса ԍіктјасыԍ колхозјаслы колӧ уҗавны унҗык граԁвыв пуктасјас (картупеԉ, морков, ԍвекла, капуста ԁа мукӧԁтор); мукӧԁлаас — скӧт-віԇӧм, шабԁі вӧԃітӧм, ԉібӧ нӧшта кущӧмкӧ мукӧԁ уҗјас, места-ԍерԏі арталӧмӧн.</text:p>
      <text:p text:style-name="P29">Ԍіктса сӧветјаслы јонмӧԁны ԍектсіја уҗ, кыскыны сӧвет шԉенјас-пыр сетчӧ став уҗалыԍ војтырсӧ. Олӧмыс ӧні зев ӧԁјӧ мунӧ воԇылаԋ. Меԁ еԍкӧ мі вермам бура пуктыны уҗсӧ, бура управԉајтны с<text:span text:style-name="T129">т</text:span>роіԏеԉствоӧн — колӧ аԍнымӧс пыр југԁӧԁны, ԍуԍмӧԁны. А <text:span text:style-name="T129">ԍ</text:span>ектсіјајас-пыр мі тајӧ уҗ вермам бура лӧԍӧԁны. Аԍным-кӧ ог коԉтчӧ олӧмԍыс — ԋекущӧм ԋеԉучкіјас оз вермы лоны. Секі мі і управԉајтны кутам кужны став овмӧс кыпӧԁӧмнас.</text:p>
      <text:p text:style-name="P28"/>
      <text:p text:style-name="P28">{Kodko @@ газетса гижӧд @ Југыԁ туј @ 1929-07-21.}</text:p>
      <text:p text:style-name="P28"/>
      <text:p text:style-name="P28">Ӧттор-мӧԁтор.</text:p>
      <text:p text:style-name="P28"/>
      <text:p text:style-name="P28">— Мӧԁар Чуклӧм ԍіктыԍ пӧчінокӧ овмӧԁчыԍ Мітреј-Іванлыԍ (Сыктыв у. Чуклӧм вӧл.) коԁкӧ сотӧма выԉ струб җынсӧ. Кывԍӧ, сотӧмаӧԍ лӧг-куԅа Важпушщуп грезԁса олыԍјас.</text:p>
      <text:p text:style-name="P28">— Јуԋ 3 лун паныԁ, војнас, Ыбын, Сыктыв у., чарԁбі лыјіс ӧԏі керкаӧ ԁа зев јона жугӧԁліс кыт-ԍурӧ.</text:p>
      <text:p text:style-name="P28">— Быԁлаын ԋаԋыԍ ԇескалӧм-вылӧ нораԍӧны, інԁалӧны кыԇі ԋаԋсӧ віԇтыны, а вӧт Ыб-Шорјывсалы (Сыктыв у.) сыыԍ ԋекущӧм шог-ԋі-мог абу: самӧкур шомтӧ гуԁрыштасны, ԁав-ԁорын віјӧԁыштасны ԁа горшнысӧ веԍкӧԁӧны, ԉібӧ нажӧвітчӧны — вузалӧны ԁоныԍ-ԁонӧн.</text:p>
      <text:p text:style-name="P28"/>
      <text:p text:style-name="P28">{Kodko @@ газетса гижӧд @ Југыԁ туј @ 1929-07-21.}</text:p>
      <text:p text:style-name="P28"/>
      <text:p text:style-name="P28">Сӧветӧ бӧрјыԍӧм Шојнатыын.</text:p>
      <text:p text:style-name="P28"/>
      <text:p text:style-name="P28">Јуԋ 10-ӧԁ лунԍаԋ јуԉ 12-ԁ лунӧԇ Шојнатыын муніс выԉ ԍеԉсоветӧ бӧрјыԍӧм. Креԍԏанаӧс бӧрјыԍан уҗӧ јонҗыка кыскӧм-могыԍ, вӧлӧԍтсӧ вӧлі јукӧма 8 пеԉӧ. Та-могыԍ-жӧ шуӧма вӧлі быԁ участокын торјӧн вӧчавны отчотнеј, беԃԋатскеј ԁа бӧрјыԍан собраԋԋејас, леԇны ԍԏенгаԅет ԁа с. в. Сӧмын ԃелӧ-вылын ез таԇ ло.</text:p>
      <text:p text:style-name="P28"><text:soft-page-break/>Бӧрјыԍны лӧԍӧԁчан уҗ муніс шогмытӧма омӧԉа. Беԃԋатскеј собраԋԋејас омӧԉа-жӧ лоі нуӧма. Уна ԍіктын Ісполкомлӧн отчотыс лоі пуктӧма бӧрјыԍан собраԋԋе-вылас. Сен-жӧ наказ прімітісны.</text:p>
      <text:p text:style-name="P28">Собраԋԋејас та-вӧсна ԋужалісны, креԍԏана муԇісны, ԁа Ісполком уҗ-јылыԍ, ԁа выԉ наказ-куԅа омӧԉа вермісны ԍорԋітавны. Беԃԋатскеј собраԋԋејас-вылӧ вӧлӧԍт-куԅа воліс сӧмын 136 морт, 25,2%. Тајӧ зев еща. Беԃԋакјасӧс таԇікӧн ез ло топыԁа котыртӧма ԁа сіјӧ тӧԁчіс бӧрјыԍан уҗас.</text:p>
      <text:p text:style-name="P28">Отчотнеј собраԋԋејас-вылын меԁ јонасӧ віԇӧԁлісны — кущӧма Ісполком пӧртӧма олӧмӧ бӧрјыԍыԍјаслы<text:span text:style-name="T129">ԍ</text:span> наказсӧ. Тыԁовтчіс, Ісполком абу зев ошкана уҗалӧма.</text:p>
      <text:p text:style-name="P28">Выԉ наказын креԍԏана ԍеԉсоветлы щӧктісны уна гырыԍтор вӧчны. Меԁгырыԍ уҗјасыс Ісполкомлӧн лоӧ віԇ-му јуклӧм, коԉԉекԏівјас јонмӧԁӧм ԁа выԉјасӧс оргаԋізујтӧм, Кывтыԁ ԍіктӧ школа стрӧітӧм ԁа с. воԇӧ. Креԍԏана ставныс щӧктісны Ісполкомлы боԍтны ас-кіас выԉ, ештӧԁтӧм ыҗыԁ каменнеј вічко ԁа лӧԍӧԁны сетыԍ ԁом куԉтуры. Креԍԏана шуісны ԍетны отсӧг тајӧ уҗас.</text:p>
      <text:p text:style-name="P28">Бӧрјыԍан собраԋԋе-вылӧ креԍԏана јонҗыка волісны. Став бӧрјыԍыԍ Шојнатыын 1076 морт. Собраԋԋејас-вылӧ волісны 309 мужчіна — 72,5% ԁа 381 нывбаба, 70,7% бӧрјыԍыԍ нывбабајас-піыԍ. Ставыс воліс 690 морт, ԉібо 71,3%.</text:p>
      <text:p text:style-name="P28">Тавоԍа бӧрјыԍӧм петкӧԁліс, — озыра олыԍ креԍԏана ԁа на-коктујӧԁ муныԍ креԍԏана завоԃітӧны прамеја котыртчыны, меԁ ԍујны сӧветӧ налы колана јӧзӧс. Сіԇ, ӧԏі участокын озыра олыԍјас јона щӧктісны собраԋԋелы ԍеԉсоветса шԉенӧ бӧрјыны „бур кӧԅајствеԋікјасӧс“, коԁјас кужӧны асԍыныс овмӧссӧ пуктыны. Шыаԍлісны і гӧлӧсујтӧм-јылыԍ. Тајӧ-жӧ озыр јӧз шуаԍісны ԁа щӧктӧны вӧлі собраԋԋелы шԉенјасӧс бӧрјыны ԋе кі лептӧмӧн гӧлӧсујтӧмӧн, а горзӧмӧн. Гӧԉ јӧз тані ез вӧвны сещӧм оргаԋізованнејӧԍ. Најӧ омӧԉіка кытчӧ-ԍурӧ шыаԍлісны, а унҗыкыс шырпіјан-моз бокын чукӧртчӧмӧн олісны. Бӧрыннас тыԁовтчіс, озыра олыԍјас тајӧ собраԋԋе-вылӧ волӧмаӧԍ ԁа кӧсјӧмаӧԍ гӧԉ јӧзӧс коԁі шыаԍас піԋалӧмӧн венны. Сӧмын ез-жӧ сіјӧ уԁајтчы налы. Віԇму јуклӧмлы озырјас јона-жӧ прӧԏів вӧлі мунӧны, ԁа бара-жӧ, лоі ԍујӧма наказӧ.</text:p>
      <text:p text:style-name="P28">Венны, еԍкӧ најӧс венісны, сӧмын тајӧн коԉтчыны оз поԅ. Тащӧм торјас щӧктӧны партјачејкаӧс гырыԍ уҗјас нуӧԁігӧн бурҗыка оргаԋізујтны гӧԉ креԍԏанаӧс.</text:p>
      <text:p text:style-name="P28">Сеԍԍа сӧветӧ бӧрјыԍігӧн, ревіԅіоннеј коміԍіјаыс ԋекущӧма ез тӧԁмӧԁ аслас уҗӧн бӧрјыԍыԍјасӧс, ԁа веԍіг выԉ ревкоміԍԍіјасӧ бӧрјыны вунӧԁӧмаӧԍ. Ӧні Ԍеԉсовет ем, а ревкоміԍԍіја абу. Шуӧма вӧлі ревкоміԍіјасӧ бӧрјыны торја собраԋԋе-вылын. Јуԉ 14-ԁ лунӧ, собраԋԋеыс лоӧ.</text:p>
      <text:p text:style-name="P28">Ԍеԉсоветса шԉенӧ лоі бӧрјӧма гӧԉ ԁа шӧркоԃԃема олыԍ креԍԏанаӧс. Коммуԋістјас ещаӧн зев ԍуріны. Преԅіԃіумӧ бӧрјӧма 2 гӧԉ ԁа 1 шӧркоԃԃема олыԍ креԍԏаԋінӧс, коммуԋіст на-піын 1. Ԍекретарӧ ԍеԉсоветӧ бӧрјісны гӧԉ креԍԏанкаӧс. Ԍеԉсоветса шԉенӧ нывбаба уна веԍкаліс.</text:p>
      <text:p text:style-name="P28">Мӧԁа-мӧԁлы отсаԍан коміԏетӧ бӧрјыԍӧм муніс, ԋекытчӧ тујтӧма, каԅеннеја муніс ԋекущӧм лӧԍӧԁчӧм тајӧ уҗын ез вӧв. Ку<text:span text:style-name="T129">щ</text:span>ӧма уҗалӧма важ коміԏет, мыј колӧ вӧчны выԉ коміԏетлы, веԍіг ӧԏі кыв ез л<text:span text:style-name="T65">о</text:span> шуӧма собраԋԋејас-вылын.</text:p>
      <text:p text:style-name="P28"/>
      <text:p text:style-name="P28">Тан.</text:p>
      <text:p text:style-name="P28"/>
      <text:p text:style-name="P28">{Kodko @@ газетса гижӧд @ Југыԁ туј @ 1929-07-21.}</text:p>
      <text:p text:style-name="P28"/>
      <text:p text:style-name="P28">Профсојузјаслӧн облаԍтувса сјезԁ помаԍіс.</text:p>
      <text:p text:style-name="P28"/>
      <text:p text:style-name="P28">Обпрофсоветлӧн выԉ составыс.</text:p>
      <text:p text:style-name="P28"/>
      <text:p text:style-name="P28"><text:soft-page-break/>Јуԉ 18-ӧԁ лунӧ помаԍіс Облаԍтувса профсојузјаслӧн 7-ӧԁ сјезԁ. Обпрофсоветӧ шԉенјасӧн бӧрјісны 25 мортӧс. Веԍкалісны со коԁјас: 1) Міԋін М. П., 2) Косарев А., 3) Муравјов, 4) Ԉаԏіјев, 5) Ветошкін, 6) Меԅентсова, 7) Патуԏін, 8) Ешкіԉов П. Н., 9) Ісаков I., 10) Паԋуков (ԉесзавоԁ), 11) Ваԁԁорова, 12) Творожԋіков В. С.. 13) Куԏкін I., 14) Ԉутојев А. М , 15) Меԋшіков I., 16) Фролов, 17) Сквортсов, 18) Наԃеева Н., 19) Ԍіԁоров П. С., 20) Гічов Е. С., 21) Колупајева О., 22) Јуԃін, 23) Пешков, 24) Потапов П , 25) Зыкова.</text:p>
      <text:p text:style-name="P28">Каԋԃіԁатјасӧн налы: 1) Гаврілова В. Ԁ., 2) Ԋемчінов Е. К., 3) Каракчіјев А., 4) Шарапов, 5) Шуԍԏіков. 6) Іваԋінскіј, 7) Тарабукін Ԋ. В.</text:p>
      <text:p text:style-name="P28"/>
      <text:p text:style-name="P28">Обпрофсоветлӧн Преԅіԃіум.</text:p>
      <text:p text:style-name="P28"/>
      <text:p text:style-name="P28">Јуԉ 19-ӧԁ лунӧ Обпрофсоветлӧн вӧлі первој оргаԋізатсіоннеј пԉенум. Пԉенум бӧрјіс Обпрофсоветӧ преԁԍеԁаԏеԉӧн М. П. Міԋінӧс, преԅіԃіумӧ 7 морт: 1) Міԋін, 2) Косарев, 3) Муравјов, 4) Ԉаԏіјев, 5) Меԅентсова, 6) Ісаков I. (ԏіпографіја), 7) Паԋуков (ԉесзавоԁ).</text:p>
      <text:p text:style-name="P28"/>
      <text:p text:style-name="P28">Обстрахкасса Коміԏетлӧн выԉ составыс.</text:p>
      <text:p text:style-name="P28"/>
      <text:p text:style-name="P28">Профсојузјаслӧн 7-ӧԁ сјезԁ бӧрјіс Обстрахкассаӧ коміԏетӧ 13 мортӧс. Веԍкалісны со коԁјас: 1) Творожԋіков В. С. 2) Шарапов, 3) Ракін, 4) Стартсов П. (ԏіпографіја), 5) Воробјов М. (Ԋувчім), 6) Каԋов I. Г. (Іԅва), 7) Наԃеева (врач), 8) Осокіна, 9) Уԁораԏіна, 10) Лобанов, 11) Ԅеԅегов, 12) Савеԉјева (Кулӧмԁін), 13) Поԉітов Піԏірім (Јемԁін).</text:p>
      <text:p text:style-name="P28">Каԋԃіԁатјасӧн налы: 1) Потоԉітсын В., 2) Попов А. Р. (Віԅінга), 3) Перевалов Г., 4) Ԍемјачков I. М. (Ԋувчім), 5) Сквортсов.</text:p>
      <text:p text:style-name="P28">Обстрахнассалӧн коміԏет первојја пԉенум-вылын бӧрјіс преԁԍеԁаԏеԉӧн Творожԋіков В. С.-ӧс.</text:p>
      <text:p text:style-name="P28"/>
      <text:p text:style-name="P28">{Kodko @@ газетса гижӧд @ Југыԁ туј @ 1929-07-21.}</text:p>
      <text:p text:style-name="P28"/>
      <text:p text:style-name="P28">Імперіаԉіԍԏіческеј војналы паныԁ мунан август 1 лун Сыктывкарын коԉԉӧԁӧм-куԅа план.</text:p>
      <text:p text:style-name="P28"/>
      <text:p text:style-name="P28">1. Јуԉ 21 лунӧ, 5 час рытын, лоӧны кустовеј собраԋԋејас профсојуз, ВКП(б), ВЛКСМ ԁа Осоавіахім шԉенјаслӧн. Сені вӧчасны ԁоклаԁ војна матыԍмӧм, август 1 лун ԁа міјан могјас СССР-ӧс ԁорјӧм-куԅа.</text:p>
      <text:p text:style-name="P28">2. Јуԉ 31 лунӧ, 6 час рытын, Обпрофсовет саԁјын — торжественнеј собраԋԋе профсојуз, ВКП(б), ВЛКСМ шԉенјаслӧн ԁа оргаԋізујттӧм карса војтырлӧн. Собраԋԋе-бӧрас — кіно.</text:p>
      <text:p text:style-name="P28">3. Јуԉ 31 лунӧ-жӧ тащӧм-жӧ торжественнеј собраԋԋе нуӧԁӧны вӧр піԉітан завоԁ ԁа Коміԉес-берԁса коԉԉекԏівјас. Собраԋԋеыс лоӧ вӧр піԉітан завоԁас. Сетчӧ Кырувса гражԁаналы щӧщ ковмас воны</text:p>
      <text:p text:style-name="P28">4. Август 1 лунӧ, 12 час луннас — ԃемонстратсіја кар-куԅа ԁа міԏінг.</text:p>
      <text:p text:style-name="P28">5. Ԃемонстратсіја-бӧрас (август 1 лунӧ) луннас — гуԉаԋԋе Обпрофсоветса саԁјын, рытнас — МОПР-лы отсӧг-вылӧ гажа рыт.</text:p>
      <text:p text:style-name="P28">Кытчӧ чукӧртчыны ԃемонстратсіја-вылас ԁа кыті кутасны ветлыны, лоӧ мӧԁыԍ јуӧртӧма.</text:p>
      <text:p text:style-name="P28">Ӧтувја кустовеј собраԋԋејас профсојузјаслӧн лоӧны со кӧнјасын:</text:p>
      <text:p text:style-name="P28">1. Воеработпрос — став месткомыслӧн Совпартшк<text:span text:style-name="T129">о</text:span>лаын. Ԁоклаԁ вӧчас Богԁанов јорт.</text:p>
      <text:p text:style-name="P28">2. Совторгслужашщејјаслӧн:</text:p>
      <text:p text:style-name="P28"><text:soft-page-break/>а) Госбанк, Госстрах, ОБФО, Ԍеԉбанк-берԁса месткомјаслӧн ԁа јачејкајаслӧн — ОФБО керкаын. Ԁоклаԁсӧ вӧчас Казаков јорт;</text:p>
      <text:p text:style-name="P28">б) Аԁмотԃел, Ԁомзак, ОГПУ ԁа карса міԉітсіја-берԁса месткомјаслӧн ԁа јачејкајаслӧн — Печаԏԋікјас клубын. Ԁоклаԁ вӧчас Ԁонтсов-јорт;</text:p>
      <text:p text:style-name="P28">в) Статотԃел, Обместхоз, Обсобес, ОБІК, РКІ, Обсуԁ, Уҗ јукӧԁ, Прокуратура-берԁса месткомјаслӧн ԁа јачејкајаслӧн — профклубын. Ԁоклаԁ вӧчас Муравјов јорт.</text:p>
      <text:p text:style-name="P28">г) Обсојуз, Госторг, Горпо, Ԍеԉпромсојуз-берԁса месткомјаслӧн — Госторг керкаын. Ԁоклаԁ вӧчас Колачов јорт.</text:p>
      <text:p text:style-name="P28">Соԁтӧԁ: тајӧ месткомјаслӧн собраԋԋеыс лоӧ јуԉ 24 лунӧ сіјӧ-жӧ часын.</text:p>
      <text:p text:style-name="P28">3. Меԁсантруԁ сојузлӧн — Обзԁрав керкаын. Ԁоклаԁ вӧчас Безноԍіков јорт.</text:p>
      <text:p text:style-name="P28">4. Вӧр піԉітан завоԁ ԁа Коміԉес-берԁса месткомјаслӧн — аԍныс кӧні шуасны. Ԁоклаԁ вӧчас Жыжов јорт.</text:p>
      <text:p text:style-name="P28">5. ОЗУ-берԁса местком ԁа Сојуз Рабԅемԉес — Обпрофсовет саԁјын. Ԁоклаԁ вӧчас Савін јорт.</text:p>
      <text:p text:style-name="P28">6. Батрачкомлӧн ԁа пішщевікјас сојузлӧн — Обпрофсовет керкаын. Ԁоклаԁ вӧчас Косарев јорт.</text:p>
      <text:p text:style-name="P28"/>
      <text:p text:style-name="P28">{Kodko @@ газетса гижӧд @ Југыԁ туј @ 1929-07-21.}</text:p>
      <text:p text:style-name="P28"/>
      <text:p text:style-name="P28">Кутны классӧвеј віԅ тӧвар вузалігӧн.</text:p>
      <text:p text:style-name="P28"/>
      <text:p text:style-name="P28">Тавоӧԇ вузаԍыԍ оргаԋізатсіјајас ез віԇӧԁлывлыны классӧвеј віԅ-вылӧ. Госторгса агентјаслы ԁај вылыԍҗыкса уҗнуӧԁыԍјаслы тӧвар вузалӧны вӧлі ӧткоԃа кӧԏ коԁлы, меԁ тыкӧ вајӧма сылы сырјо ԁа пушԋіна. Сещӧм-жӧ і копераԏівјасын.</text:p>
      <text:p text:style-name="P28">Меԁ сӧмын тыр пај вајӧма — сылы быԁԍама тӧвар ем, а гӧԉҗык јӧзлы, коԁјас пај ез вермыны ӧтпыр вајны, тӧвар абу. Ӧткымын копераԏівјасын вӧлі ԍетӧны тӧвартӧ попјаслы меԁвоԇын: сылы-пӧ-ӧԁ быԏ ԍет, копераԏівӧ пырны оз вермыны-ԁа. Мукӧԁлаын ӧԏі пӧраӧ вӧлі ԁугӧԁӧма ԍеталӧмыԍ креԍԏаналы ізтӧг, табак ԁа мукӧԁторјас, пајевеј взноссӧ тыртӧм-вӧсна. Ԍіԏеча кӧлуј ԍетчӧ копераԏівса ԋігајас-куԅта; кымын уна сещӧм ԋігаыс, сымын уна і боԍтан, а новлыԍ лыԁыԁ кӧԏ кымын, налы мог ез вӧв. Тащӧм уҗ абу тӧлка.</text:p>
      <text:p text:style-name="P28">Міјан госуԁарство абу капітаԉіԍԏіческеј, а сотсіаԉіԍԏіческеј. Вузаԍан оргаԋізатсіјајаслы колӧ пуктыны уҗсӧ, меԁым кыпӧԁны овмӧссӧ госуԁарстволыԍ, а меԁвоԇын гӧԉ јӧзлыԍ кок-јылӧ сувтӧԁны.</text:p>
      <text:p text:style-name="P28">Пајевеј взнос чукӧртӧм сіԇ-жӧ ыҗыԁ ԁа зев колана уҗ, сӧмын сіјӧс чукӧртны колӧ классӧвеј тујвіԅ чукԉӧԁлытӧг. Копераԏівјасыԍ тӧвар ԋӧбӧны быԁсӧн, сы-понԁа быԁӧнлы колӧ течны пајевеј взнос тырмымӧн; а коԁјас оз вермыны сулавны устав-ԍерԏі шԉенын, налыԍ колӧ боԍтны шајт квајтымын, і унҗык ԁај корны аванс. Озыра олыԍ јӧзлыԍ сіԇ-жӧ корны пајӧвеј взносјас меԁвојԁӧр. Шӧркоԃа олыԍјаслы поԅӧ-ԋін лӧԍӧԁны куԅҗык срокјас, а гӧԉ јӧзлы нӧшта-ԋін ԋужӧԁны сроксӧ, сеԍԍа коԁјас оз вермыны на-піыԍ гӧԉа олӧм-понԁа взносјас ԍетны, колӧ копераԏівас пыртны гӧԉ јӧзӧс коперірујтан фонԁ-пыр.</text:p>
      <text:p text:style-name="P28">Тӧвар ԍетԍӧ меԁвоԇын шԉенјаслы, ԁа гӧԉ јӧзлы, кӧԏ сіјӧ абу <text:span text:style-name="T161">ш</text:span>ԉенын. Ԍеталігӧн колӧ артавны, коԁлы јонҗыка колӧ сещӧм тӧварјасыс (ԃерт, гӧԉҗык јӧз). Ԋаԋ ԍетԍӧ сӧмын ԋаԋтӧм јӧзлы. Сакар норма быԁӧнлы, сӧмын коԁі оз ас уҗ-помыԍ ов, сылы ԍетчӧ кык ԁонӧн. Мануфактура ԍетчӧ јеԁок лыԁ-ԍерԏі, сеԍԍа ічӧԏіка ԍетавԍӧ куш шԉенјас ԋіга-куԅта нормаыԍ ӧпріч.</text:p>
      <text:p text:style-name="P28">Ԋе труԁӧвеј ԁокоԁ-вылын олыԍ ј<text:span text:style-name="T129">ӧ</text:span>злы оз-кӧ ԍетны лӧԍӧԁӧм аванс, тӧвар ԍетны абу быԏ. Шԉенјас ԍӧм-вылӧ, сещӧм јӧзыс оз-кӧ щӧщ отсавны ԍӧмӧн, најӧс ԋінӧм тӧварӧԁны.</text:p>
      <text:p text:style-name="P28">Мі тӧԁам, классӧвеј віԅ нуӧԁӧмыԁ коԁ-ԍурӧлы оз ло ԉубӧ, сӧмын сыыԍ повны ԋінӧм. Колӧ тајӧ віԅ нуӧԁны чорыԁа.</text:p>
      <text:p text:style-name="P28"><text:soft-page-break/></text:p>
      <text:p text:style-name="P28">I. К.</text:p>
      <text:p text:style-name="P28"/>
      <text:p text:style-name="P28">{Kodko @@ газетса гижӧд @ Југыԁ туј @ 1929-07-21.}</text:p>
      <text:p text:style-name="P28"/>
      <text:p text:style-name="P28">Петӧны орԁјыԍны.</text:p>
      <text:p text:style-name="P28"/>
      <text:p text:style-name="P28">Арабачса (Јемԁін ујезԁын) копераԏів сотсіаԉіԍԏіческеј орԁјыԍӧм-вылӧ корӧ Ајкінаса, Віԅԁінса, Гамса, Зӧвԍӧртса ԁа Межӧгса копераԏівјасӧс со кущӧм уҗјас выл<text:span text:style-name="T161">ӧ</text:span>:</text:p>
      <text:p text:style-name="P28">1. Пыртны копераԏів шԉенӧ быԁ керкаыԍ кык мортӧн.</text:p>
      <text:p text:style-name="P28">2. Ӧктыны пајевеј взнос окԏабр 1-ј лун кежлӧ 10 шајтӧн морт-вылӧ.</text:p>
      <text:p text:style-name="P28">3. Кутчыԍны чорыԁҗыка бырӧԁны копераԏів стрӧітӧм-јылыԍ тӧԁтӧм (копераԏівнеј ԋеграмотноԍт).</text:p>
      <text:p text:style-name="P28">4. Бурҗыка лептыны проізвоԃіԏеԉнеј уҗ.</text:p>
      <text:p text:style-name="P28">5. Ӧԏіҗык каԁӧ воԍтны ԁа ԍіптыны лавкајас ԁа бурҗыка нуӧԁны вузаԍан-ногсӧ.</text:p>
      <text:p text:style-name="P28">Арабачса копераԏів наԃејтчӧ, мыј тајӧ орԁјыԍӧм-вылӧ чукӧртчасны корӧм копераԏівјасыс і чорыԁа ӧта-мӧԁ вежӧн боԍтчасны копераԏівса уҗ кыпӧԁӧм-вылӧ.</text:p>
      <text:p text:style-name="P28"/>
      <text:p text:style-name="P28">Борісов.</text:p>
      <text:p text:style-name="P28"/>
      <text:p text:style-name="P28">{Kodko @@ газетса гижӧд @ Југыԁ туј @ 1929-07-21.}</text:p>
      <text:p text:style-name="P28"/>
      <text:p text:style-name="P28">Віԍӧны уԅан віԍӧмӧн.</text:p>
      <text:p text:style-name="P28"/>
      <text:p text:style-name="P28">Шојнатыса Осоавіахім јачејка ԇікӧԇ унмовԍӧма, оз веԍіг тӧԁны коԁ-орԁын ԃелӧыс.</text:p>
      <text:p text:style-name="P28"/>
      <text:p text:style-name="P28">Каԉерін.</text:p>
      <text:p text:style-name="P28"/>
      <text:p text:style-name="P28">Сыктывԁінкарын обпрофсоветса Осоавіахім јачејкаын во җын-ԋін ез вӧвлы собраԋԋеыс. Сіԇ-жӧ ԋекущӧм уҗ оз мун МОПР јачејкаын. Шԉенјас оз тӧԁны коԁлы-і мынтыны шԉенскеј взносјассӧ.</text:p>
      <text:p text:style-name="P28">Шԉен.</text:p>
      <text:p text:style-name="P28"/>
      <text:p text:style-name="P28">Ајкінаын (Јемԁін ујезԁын) ем гаԅетӧ гіжыԍјаслӧн кружок ԁа омӧԉа уҗалӧ. Став шԉеныс сені 20 морт. Таво вӧлӧма сӧмын кык собраԋԋе. Кружок леԇӧ ԍԏенӧ ӧшӧԁан гаԅет. Нојабр тӧлыԍԍаԋ, јуԉ тӧлыԍӧԇ лоі леԇӧма 8 номер. Гаԅетӧ зев омӧԉа гіжӧны. Шԉенјас омӧԉа-жӧ уҗалӧны, сӧмын гаԅет леԇігӧн уҗалӧ ӧтнас ізбач. Ме-ногӧн-кӧ колӧ кружокӧн веԍкӧԁлӧм боԍтны партјачејкалы, ԁа бурҗыка уҗсӧ пуктыны.</text:p>
      <text:p text:style-name="P28">С. В.</text:p>
      <text:p text:style-name="P28"/>
      <text:p text:style-name="P28">{Kodko @@ газетса гижӧд @ Југыԁ туј @ 1929-07-21.}</text:p>
      <text:p text:style-name="P28"/>
      <text:p text:style-name="P28">Регыԁ понԁас мунны кіно карԏіна 7 торја ԁра<text:span text:style-name="T54">м</text:span>а „Саламанԁра“ (Леԇӧм „Совкжо“ 29-ӧԁ воын), А. В. Луначарскіј ԁа Г. Е. Гребԋер стсенаріјус-ԍерԏі. Участвујтӧны кіно-арԏістјас: Берн, Гетуге ԁа В. П. Фогеԉ.</text:p>
      <text:p text:style-name="P28">Лоӧ музыка.</text:p>
      <text:p text:style-name="P28"/>
      <text:p text:style-name="P28">{Kodko @@ газетса гижӧд @ Југыԁ туј @ 1929-07-21.}</text:p>
      <text:p text:style-name="P28"/>
      <text:p text:style-name="P28"><text:soft-page-break/>ЈУӦМ <text:span text:style-name="T129">Ԁ</text:span>А КУԈІГАԊІТӦМ.</text:p>
      <text:p text:style-name="P28">Став јӧзсӧ кыпӧԁам куԉіганјаскӧԁ воԇсаԍны.</text:p>
      <text:p text:style-name="P28">Ԋӧԏі жаԉіттӧг колӧ мыжԁыны нылӧс мырԁӧналӧмыԍ.</text:p>
      <text:p text:style-name="P28"/>
      <text:p text:style-name="P28">{Kodko @@ газетса гижӧд @ Југыԁ туј @ 1929-07-21.}</text:p>
      <text:p text:style-name="P28"/>
      <text:p text:style-name="P28">Болотов Паш нылӧс мырԁӧналӧма.</text:p>
      <text:p text:style-name="P28"/>
      <text:p text:style-name="P28">Візԁін ԍіктын, Ајкатыла вӧлӧԍтын (Јемԁін ујезԁын), Болотов Паш, пӧрыԍ ԁӧвеч, мырԁӧналӧма нылӧс. Нылыс інваԉіԁка, муртса вермӧ ветлӧԁлыныс. Јона-жӧ еԍкӧ нылыс горзӧма-ԁа, ԁорјыԍ ԋекоԁ абу лоӧма.</text:p>
      <text:p text:style-name="P28">Сӧвет суԁлы колӧ боԍтчыны бырӧԁны тащӧм пеж-торјассӧ, чорыԁа мыжԁавны куԉіганјасӧс. Суԁсӧ колӧ вӧчны јӧз ԍін-воԇын.</text:p>
      <text:p text:style-name="P28"/>
      <text:p text:style-name="P28">Пожым Ваԋ.</text:p>
      <text:p text:style-name="P28"/>
      <text:p text:style-name="P28">{Kodko @@ газетса гижӧд @ Југыԁ туј @ 1929-07-21.}</text:p>
      <text:p text:style-name="P28"/>
      <text:p text:style-name="P28">Комі облаԍт тырӧма куԉіганјасӧн.</text:p>
      <text:p text:style-name="P28"/>
      <text:p text:style-name="P28">Кырув ԍіктын, От ԍеԉсоветулын, Јемԁін у., мырԍӧны став јӧзыс кык куԉіганӧн, Ԍеԋ-Міԏ-Ваԍӧн ԁа Ӧԉӧ-Мікол-Піԏӧн. Тајӧ кык мортыс јуӧны ԁа коԍаԍӧны быԁ лун.</text:p>
      <text:p text:style-name="P28">Ԍеԋ-Міԏ-Ваԍыс јуԋ 10-ԁ лунӧ јуӧма ԁа піщаԉӧн петӧма-уԉіч-вылӧ, нывјас-бӧрԍа вӧтлыԍны. Нывјасыԁ кыԇкӧ вермасны ԇебԍыны, сеԍԍа мортыԁ ԍікт-куԅа понԁас ветлыны ԁа лыјԍыны: ӧԏі понјӧс віас ԁа гоз-мӧԁыԍ сіԇ сынӧԁас леԇас.</text:p>
      <text:p text:style-name="P28">Пыр таԇ і олӧ, јуӧ ԁа куԉігаԋітӧ. Мӧԁыс Ӧԉӧ-Мікол-Піԏӧыс, ԋеважӧн гӧԉа олыԍ мортӧс гӧрны мунны к<text:span text:style-name="T129">о</text:span>стіыс нӧјтӧма. Вӧвсӧ муртса абу віјӧма, ԏеԉегасӧ пӧрӧԁӧма-ԁа Петыр лунӧ јуӧма-ԁа быԁӧнӧс паршӧԁлӧ. Частӧ ветлывлӧ косајасӧн ԁа зорјасӧн. Тајӧ кыкнан куԉіганыс крепыԁа олыԍјас. Гозмӧԁыԍӧн-ԋін ԍурлыны суԁӧ-ԁа ԋемтор налы, оз мыжԁыны-ԁа. Ԍвіԃіԏеԉӧ петны ԋекоԁ оз лыԍт, полӧны ԉок вӧчӧмыԍ.</text:p>
      <text:p text:style-name="P28">Колӧ сӧвет суԁлы тащӧм јӧзсӧ прамеја мыжԁавны, ԁорјыны креԍԏанасӧ ԉок понјасԍыс.</text:p>
      <text:p text:style-name="P28"/>
      <text:p text:style-name="P28">Тӧԁыԍ.</text:p>
      <text:p text:style-name="P28"/>
      <text:p text:style-name="P28">{Kodko @@ газетса гижӧд @ Југыԁ туј @ 1929-07-21.}</text:p>
      <text:p text:style-name="P28"/>
      <text:p text:style-name="P28">Ԁырӧ оз аԍсӧ ју.</text:p>
      <text:p text:style-name="P28"/>
      <text:p text:style-name="P28">Палаԅԅаса (Сыктыв у.) міԉітсіоԋер — Ф. Морозов тыԁалӧ воштӧма ԉібӧ віна-вылӧ јуӧма асԍыс міԉітсіја формасӧ. Веԉікоречкеј праԅԋік-ԁырјі паԍјалӧ вӧлі ԇік форматӧм, быԁ керкаын пуӧмаӧԍ самӧкур ԁа абу і та-вылӧ віԇӧԁлӧма.</text:p>
      <text:p text:style-name="P28">Ԋінӧм-жӧ еԍкӧ вошӧм міԉітсіоԋертӧ віԇныԁ-ԁа.</text:p>
      <text:p text:style-name="P28"/>
      <text:p text:style-name="P28">В.</text:p>
      <text:p text:style-name="P28"/>
      <text:p text:style-name="P28">{Kodko @@ газетса гижӧд @ Југыԁ туј @ 1929-07-21.}</text:p>
      <text:p text:style-name="P28"/>
      <text:p text:style-name="P28">Мортӧс віісны.</text:p>
      <text:p text:style-name="P28"><text:soft-page-break/></text:p>
      <text:p text:style-name="P28">Ԉајын, (Јемԁін у.) I. М. Ігошін коԁ јурӧн віјіс уԅігӧн асԍыс ԏеԍтсӧ паԍкыԁ черӧн.</text:p>
      <text:p text:style-name="P28">Нӧшта-на кӧсјӧма віны ԏӧшщасӧ ԁа абу ԍурӧма.</text:p>
      <text:p text:style-name="P28"/>
      <text:p text:style-name="P28">Ԋеԍԏеров I.</text:p>
      <text:p text:style-name="P28"/>
      <text:p text:style-name="P28">{Kodko @@ газетса гижӧд @ Југыԁ туј @ 1929-07-21.}</text:p>
      <text:p text:style-name="P28"/>
      <text:p text:style-name="P28">Пеԉк куԉіган.</text:p>
      <text:p text:style-name="P28"/>
      <text:p text:style-name="P28">Гам вӧл. (Јемԁін у.) Коԋајев Іван, ачыс служітӧ інструкторын Оботԃел СХЛР-ын, зев ԍуԍ куԉіган. Праԅԋік лунӧ Кырув ԍіктын пӧттӧԇыс і тышкаԍӧма. Кӧԏ-пӧ менӧ ӧні-жӧ арестујтасны ԁа чӧвтасны, а повны ог-жӧ-ԋін пов.</text:p>
      <text:p text:style-name="P28">Јӧз јона шенԅӧны ԁа шуалӧны ԋінӧм-пӧ-жӧ тајӧс віԇны інструктор-пыԃԃі Оботԃел СХЛР-ын.</text:p>
      <text:p text:style-name="P28"/>
      <text:p text:style-name="P28">Сен вӧлыԍ.</text:p>
      <text:p text:style-name="P28"/>
      <text:p text:style-name="P28">{Kodko @@ газетса гижӧд @ Југыԁ туј @ 1929-07-21.}</text:p>
      <text:p text:style-name="P28"/>
      <text:p text:style-name="P28">ԁыр-ӧ понԁам віԇӧԁны тащӧм јӧз-вылас?</text:p>
      <text:p text:style-name="P28"/>
      <text:p text:style-name="P28">Јаг вӧл. (Јемԁін у.) јона хуԉігаԋітӧны Куԅмыч вокјас. Ԋекущӧм праԅԋік коԍаԍт<text:span text:style-name="T129">ӧ</text:span>г ез-на прӧјԃіт. Коԍаԍыԍ јортјасыс-кӧ оз ԍур, вокјасыс ас-костаныс тышкаԍасны.</text:p>
      <text:p text:style-name="P28">Јуԋ 20-ӧԁ лунӧ тышкаԍӧмаӧԍ ԋоԉ вок ԁа ӧԏі вок ӧні-на кујлӧ Јемԁінса боԉԋічаын.</text:p>
      <text:p text:style-name="P28">Коԍ паныԍјас-вылӧ мыјлакӧ оз і ԋекоԁ віԇӧԁлы.</text:p>
      <text:p text:style-name="P28"/>
      <text:p text:style-name="P28">{Kodko @@ газетса гижӧд @ Југыԁ туј @ 1929-07-21.}</text:p>
      <text:p text:style-name="P28"/>
      <text:p text:style-name="P28">Абу суԁ, а ыҗыԁ мілӧԍта Мікӧла.</text:p>
      <text:p text:style-name="P28"/>
      <text:p text:style-name="P28">Нарсуԃԃа Таскајовлы, 4 уч. Сыктыв у., вӧлі ыстӧма Појолԍаԋ кык ԃелӧ: ӧԏіыс копераԏівыԍ тӧвар лотајтӧм-јылыԍ, мӧԁыс міԉітсіоԋер Морозовӧс сам<text:span text:style-name="T129">ӧ</text:span>кур корԍны ӧԏі керкаӧ леԇтӧм-јылыԍ. Тӧвар лотајтыԍыс лоӧ Вічкоԁорса отԃеԉеԋԋеыԍ прікаԁщік Кочев. Кочев кывлас: копе<text:span text:style-name="T4">ра</text:span>ԏів-пӧ кӧсјӧ отԃеԉеԋԋесӧ тупкыны, ԁа сіјӧ мӧԁас мешӧкјасӧн новлыны тӧварсӧ. Тајӧ ԃелӧсӧ Таскајов кусӧԁӧма. Буракӧ, суԃԃа ыстыԍӧ сы-вылӧ, мыј Кочев пырыԍ-пыр-жӧ ԍӧмсӧ мынтӧма.</text:p>
      <text:p text:style-name="P28">Мӧԁ ԃелӧсӧ, буракӧ, кусӧԁӧма-жӧ, орԃерыс міԉітсіоԋерлӧн шобԍыны пырігас абу вӧлӧма-ԁа сіјӧн. Орԃерјас-кӧ бырӧмаӧԍ ԁа шобԍӧмыԍ еновтчыны Аԁмотԃелԍаԋ ыстытӧԇ, сіјӧ ԋекыԇі оз лӧԍав.</text:p>
      <text:p text:style-name="P28">Тащӧм ԃелӧјастӧ кусӧԁӧмнаԁ сӧмын мыж вӧчны пӧтачка лоӧ ԍетӧма.</text:p>
      <text:p text:style-name="P28"/>
      <text:p text:style-name="P28">{Kodko @@ газетса гижӧд @ Југыԁ туј @ 1929-07-21.}</text:p>
      <text:p text:style-name="P28"/>
      <text:p text:style-name="P28">Хроԋіка.</text:p>
      <text:p text:style-name="P28"/>
      <text:p text:style-name="P28">— Јуԉ 14 лунӧ Сыкты<text:span text:style-name="T129">в</text:span>карын помаԍіс ізбачјаслӧн курс. <text:span text:style-name="T129">Т</text:span>ајӧ регыԃік курсыс отсаліс веԉ јона ізбачјаслы тӧԁмаԍны могјаскӧԁ југԁӧԁчан уҗын. Велӧԁчіс тані 14 ізбач, ӧні ставыс мунісны ԍіктјасӧ кыпӧԁны гожԍа уҗ.</text:p>
      <text:p text:style-name="P28"><text:soft-page-break/>— Август тӧлыԍ завоԃітчыгӧн кык тӧлыԍ-кежлӧ Обпоԉітпроԍвет воԍтӧ гырыԍ јӧзӧс велӧԁыԍјаслы курс.</text:p>
      <text:p text:style-name="P28">Обоноса јукӧԁын јуралыԍ Наԃејев-јорт муніс гӧрԁ команԃірӧ велӧԁчыны. Ветлас сіјӧ сені ԍенԏабр тӧлыԍӧԇ. Ӧні Обоноса јуралыԍӧс вежыԍыс Коԁаԋев I. М.</text:p>
      <text:p text:style-name="P28"/>
      <text:p text:style-name="P28">{Kodko @@ газетса гижӧд @ Југыԁ туј @ 1929-07-21.}</text:p>
      <text:p text:style-name="P28"/>
      <text:p text:style-name="P28">Пошта куԁ.</text:p>
      <text:p text:style-name="P28"/>
      <text:p text:style-name="P28">Татчӧ. „Мікол Оԉӧлы“ — теԁ ԍӧмтӧ ыстӧмаӧԍ ԉучкі — ставсӧ. Ԋоԉ шајт коԉӧԁӧмаӧԍ уҗјӧз-тӧ вештыны.</text:p>
      <text:p text:style-name="P28">Ыҗыԁвіԇӧ Азбукілы — ԋаԋ норматӧ ԍетӧны віԇмуа јӧзлы быԁлаын 6 кгр.</text:p>
      <text:p text:style-name="P28">Гріваӧ Ԍеԉкорлы — Ԋечајев гӧԉ креԍԏаԋін. Сіјӧ абу мыжа, мыј ԍурліс ԁа служітіс ас пемыԁла, тӧԁтӧмла белӧј арміјаын. Сы-понԁа оз ӧтԁортчы сӧветын уҗалӧмыԍ.</text:p>
      <text:p text:style-name="P28">Віԅінӧ. Јоԍ-зонлы — „кык жуԉік“ гіжӧԁ-куԅаыԁ, Куԅма Іванӧс ԁа Куԅма Ваԍкаӧс ԍетӧма суԁӧ. Ӧԏісӧ пукԍӧԁӧма ісправԁомӧ.</text:p>
      <text:p text:style-name="P28">Појолӧ. Поԁпісчіклы — тејаԁ гіжӧԁјас-ԍерԏі пошта агентсӧ уҗ-вывԍыс чӧвтӧма.</text:p>
      <text:p text:style-name="P28">Чуклӧмӧ. Тӧԁыԍлы — „куԉјасӧн шԋапјӧԁлӧ“ гіжӧԁ-куԅа нуӧԁӧма вӧлі тӧԁмалӧм ԁа гіжӧԁыԁ Малыгын В. Ӧ.-јывԍыԁ ез збыԉмы. Воԇӧ-вылӧ гіж збыԉторјас.</text:p>
      <text:p text:style-name="P28">Савајагӧ. К-м-лы — Бажуковаыԁлы кутасны аԉіменттӧ мынтыны бӧр 5 шајтӧн тӧлыԍ, а оз кујімӧн.</text:p>
      <text:p text:style-name="P28"/>
      <text:p text:style-name="P28">Отв. реԁактор М. П. Міԋін.</text:p>
      <text:p text:style-name="P28"/>
      <text:p text:style-name="P30">==Jugyd tuj</text:p>
      <text:p text:style-name="P30"/>
      <text:p text:style-name="P30"/>
      <text:p text:style-name="P30">Выԉлун, јуԉ 22 лун 1929 во.</text:p>
      <text:p text:style-name="P30">№ 137 (2174).</text:p>
      <text:p text:style-name="P30"/>
      <text:p text:style-name="P30">{Kodko @@ газетса гижӧд @ Југыԁ туј @ 1929-07-22.}</text:p>
      <text:p text:style-name="P30"/>
      <text:p text:style-name="P30">Профсојузјаслы колӧ выԉ-ногӧн боԍтчыны уҗавны.</text:p>
      <text:p text:style-name="P30"/>
      <text:p text:style-name="P30">Помаԍіс профсојузјаслӧн облаԍтувса 7-ӧԁ сјезԁ. Сені лоі гӧгӧрбок віԁлалӧма, арталӧма воԇԇа уҗсӧ профсојузјаслыԍ. Тыԁовтчісны уна тырмытӧмторјас. Веԍкыԁа-кӧ шуны, профсој<text:span text:style-name="T57">у</text:span>зса уҗыс оз-на вӧлі вермы вотчынысӧ олӧм мунӧм-бӧрԍаыс. Ӧніја каԁын, кор паԍкыԁа, зумыԁа мунӧ інԁус<text:span text:style-name="T152">т</text:span>ріаԉізатсіја, кор щӧщ міјан облаԍтын понԁіс п<text:span text:style-name="T57">а</text:span>ԍкавны меставывса промышԉенноԍт, кор мі завоԃітім пӧртны олӧмӧ овмӧс ԁа куԉтура кыпӧԁан віт воԍа план, тајӧ збој каԁас профсојузјаслы колӧ боԍтны ас-кіјас массанас веԍкӧԁлӧмсӧ, кыпӧԁны, воԇмӧстчӧԁны, котыртны уҗалыԍ јӧзсӧ сотсіаԉізм течан могјас-гӧгӧр.</text:p>
      <text:p text:style-name="P30">Ӧнӧԇсӧ міјан профсојузјас тащӧм гырыԍ могјассӧ ез пыԃԃі пуктывны. Выԉ олӧм ԁорӧмын, інԁустріаԉізатсіја кыпӧԁӧмын профсојузјаслӧн во<text:span text:style-name="T152">ԇ</text:span>мӧстчӧмыс зев-на омӧԉа тӧԁчӧ.</text:p>
      <text:p text:style-name="P30">Та-вӧсна вывті ԋ<text:span text:style-name="T152">ӧ</text:span>жјӧ мі кутчіԍам сотсіаԉізм стрӧітӧмын орԁјыԍӧм нуӧԁӧмӧ, абу-на пырӧма уҗалыԍјаслы јурвежӧрас п<text:span text:style-name="T57">а</text:span>рԏіјалӧн велӧԁӧмыс, чујԁӧԁӧмыс. Аскрі<text:span text:style-name="T152">ԏ</text:span>іка сіԇ-жӧ ԋ<text:span text:style-name="T57">ӧ</text:span>жјӧ паскал<text:span text:style-name="T57">ӧ</text:span>. Профсојузса ш<text:span text:style-name="T152">ԉ</text:span>енјас век-на сулалӧны бокын-моз, поліг-тырјі інԁалӧны омӧԉторјассӧ, оз лыԍтны вылӧҗык јурсӧ лептыны ԁа ԋінӧмыԍ повтӧг, збоја вермаԍны бјурократјаскӧԁ, ԋекытчӧ тујтӧм уҗалыԍјаскӧԁ, классӧве<text:span text:style-name="T152">ј</text:span> віԅ чук<text:span text:style-name="T152">ԉ</text:span>ӧԁлыԍјаскӧԁ, веԍшӧрӧ госуԁарстволыԍ ԍӧмсӧ тӧв-вылӧ којыԍјаскӧԁ, уҗ паԁмӧԁыԍјаскӧԁ, торкыԍјаскӧԁ.</text:p>
      <text:p text:style-name="P30"><text:soft-page-break/>Ԍіԅімӧԁ сјезԁ шуіс збыԉыԍ боԍтчӧԁны облаԍтувса профоргаԋізатсіјајасӧс сотсіаԉізм течан уҗ-берԁӧ. Ковмас асԍыным раԁјассӧ перестроітны, вежны щӧщ уҗалан-ногсӧ, пыркԋітны ԁышӧԁчӧмсӧ, бергӧԁны чужӧмнымӧс, выԉ-олӧм ԁорӧмлаԋ, котыртны став выннымӧс сотсіаԉізм стрӧітӧм-берԁӧ. Профсојузјаслы ковмас чорыԁа кутчіԍны проізвоԁство кыпӧԁӧм-ԁонтӧммӧԁӧм уҗӧ, ратсіонаԉізатсіја нуӧԁӧмӧ, уҗлыԍ проізвоԃіԏеԉноԍԏ лептӧмӧ, бјурокраԏізмкӧԁ, ԁыша уҗалӧмкӧԁ вермаԍӧмӧ. Віԁчыԍтӧг, а пырыԍ пыр-жӧ колӧ быԁлаын завоԃітны нуӧԁны сотсіаԉіԍԏіческеј орԁјыԍӧм, јонҗыка паԍкӧԁны аскріԏіка.</text:p>
      <text:p text:style-name="P30">Тајӧ гырыԍ уҗјаснас веԍкӧԁлӧмсӧ Обпрофсоветԍаԋ, профсојузса <text:span text:style-name="T152">О</text:span>ботԃелјасԍаԋ ковмас јона чорԅӧԁны, ловԅӧԁны. Ԃерт, налы ӧтнаныслы улысԍаԋ отсавтӧг лоӧ ԍӧкыԁ кыпӧԁны уҗсӧ. Ӧні-ӧԁ рајоԋіроваԋԋе нуӧԁӧм-бӧрын Упрофбјуројас оз лоны. Оботԃелјас кутасны веԍкыԁа кӧртаԍны улысса јачејкајаскӧԁ. Сӧмын ԌХЛР-сојузын лоӧны Рајкомјас. Міјан профсојузјас абу-на озырӧԍ ԁа улысса профјачејкајасын ковмас унҗыклаас уҗавны торја ԁон мынтытӧг. Та-вӧсна міјанлы ковмас јонҗыка кыпӧԁны воԇмӧстчӧмсӧ, акԏівноԍтсӧ став профсојузса шԉенјаслыԍ.</text:p>
      <text:p text:style-name="P30">Сјезԁлыԍ шуӧмсӧ колӧ быԁ профјачејкаын бура проработај<text:span text:style-name="T152">т</text:span>ны ԁа боԍтчыны олӧмӧ пӧртны.</text:p>
      <text:p text:style-name="P30"/>
      <text:p text:style-name="P30">{Kodko @@ газетса гижӧд @ Југыԁ туј @ 1929-07-22.}</text:p>
      <text:p text:style-name="P30"/>
      <text:p text:style-name="P30">Аппаратын чістка нуӧԁан коміԍԍіјалӧн совешщаԋԋе.</text:p>
      <text:p text:style-name="P30"/>
      <text:p text:style-name="P30">Мӧскуа. ССС<text:span text:style-name="T57">Р</text:span>-са РКІ-лӧн НК-ын вӧлӧма совешщаԋԋе сӧвет аппарат прӧверітан ԁа чістка нуӧԁан коміԍԍіјалӧн.</text:p>
      <text:p text:style-name="P30">Аппаратын чістка нуӧԁан коміԍԍіјаын јуралыԍ Еккер віԍталіс чістка нуӧԁан опыт-јылыԍ ԁа сіјӧс нуӧԁігӧн ӧшібкајас-јылыԍ:</text:p>
      <text:p text:style-name="P30">Ӧні-пӧ міјанлы колӧ бура тӧԁмавны аппаратыԍ уҗсӧ ԁа сетыԍ шыблавны уҗсӧ торкалыԍ јӧзӧс. Бура тӧԁмалӧмӧн ԁа термаԍтӧг колӧ вежлавны шогмытӧм јӧзӧс выԉ выԁвіжеԋечјасӧн робочејјас-піыԍ. Аппарат прӧверітан опыт міјан ӧн<text:span text:style-name="T152">і</text:span> абу-на бур.</text:p>
      <text:p text:style-name="P30">Уҗалыԍ массаыс тајӧ уҗӧ абу-на бура матыԍмӧԁӧма.</text:p>
      <text:p text:style-name="P30">Учрежԃеԋԋејасын колӧ лӧԍӧԁны сещӧм условіјејас, меԁ чістка нуӧԁан коміԍԍіјаыс пӧԉзујтчіс ыҗыԁ ԁоверіјӧӧн.</text:p>
      <text:p text:style-name="P30">Чісткасӧ нуӧԁны робочеј контроԉ-улын, завоԁјасын лӧԍӧԁны торја брігаԁајас учрежԃеԋԋејасса коміԍԍіјалы отсӧг-вылӧ.</text:p>
      <text:p text:style-name="P30">Меставывса коміԍԍіјајасыԍ преԁставіԏеԉјас тӧԁмӧԁісны асланыс опытӧн аппарат прӧверітан уҗ нуӧԁӧм-куԅаыс.</text:p>
      <text:p text:style-name="P30">Меԁбӧрја кывјын ԁоклаԁчік віԍталіс, тащӧм сӧвешщаԋԋејасыс-пӧ зев коланаӧԍ ԁа кутасны вӧчԍывлывлыны быԁ тӧлыԍ.</text:p>
      <text:p text:style-name="P30"/>
      <text:p text:style-name="P30">{Kodko @@ газетса гижӧд @ Југыԁ туј @ 1929-07-22.}</text:p>
      <text:p text:style-name="P30"/>
      <text:p text:style-name="P30">Загребын, чајтӧны, лоас осаԁнеј положеԋԋе.</text:p>
      <text:p text:style-name="P30"/>
      <text:p text:style-name="P30">Вена. Загребса гаԅетјасын гіжӧны, коміԍԍіја-пӧ вӧчіс распоражеԋԋе „благонамереннеј гражԁаналы“ торја ескӧԁанпасјас ԍетӧм-куԅа. „Збыԉ-вылӧ-кӧ-пӧ, гіжӧны, тајӧн лоӧ лӧԍӧԁӧма Загребын осаԁнеј положеԋԋе. Ӧні сені зев унаӧс шобӧны, арестујталӧны ԁа облавајас вӧчалӧны. Тајӧ ставыс вӧчԍӧ, Загребас југославіјаса короԉ Аԉексанԁр локтӧм-кежл<text:span text:style-name="T152">ӧ</text:span> лӧԍӧԁӧм-могыԍ.</text:p>
      <text:p text:style-name="P30"/>
      <text:p text:style-name="P30">{Kodko @@ газетса гижӧд @ Југыԁ туј @ 1929-07-22.}</text:p>
      <text:p text:style-name="P30"><text:soft-page-break/></text:p>
      <text:p text:style-name="P30">Комінтернса ісполкомлӧн чукӧстчӧм.</text:p>
      <text:p text:style-name="P30"/>
      <text:p text:style-name="P30">Комінтернлӧн ісполкомыс робочеј, робоԏԋіча ԁа Ставсојузса уҗалыԍ војтыр-ԁінӧ шыаԍіс тащӧм чукӧстчӧмӧн.</text:p>
      <text:p text:style-name="P30">Чан-Кај-Ші веԍкыԁа ԍујԍӧ кыпӧԁны војна, војујтны СССР-кӧԁ.</text:p>
      <text:p text:style-name="P30">Му-вылын первојја госуԁарстволӧн, проԉетарскеј респубԉікалӧн, сотсіаԉіԍԏіческеј овмӧс кыпӧԁӧмыс вежӧ ԍінсӧ імперіаԉізмлыԍ, луныԍ-лунӧ соԁӧ ӧтарԍаԋ ԁа мӧԁарԍаԋ СССР-вылӧ каԏԏыԍӧм. Імперіаԉізм быԁлаын, рытыввылын і асыввылын, Поԉшаын, Румыԋіјаын, Афгаԋістанын, зіԉӧ панны војна, ԁај нанкінса правіԏеԉствотӧ сіјӧ велӧԁӧ веԍкыԁа уԍкӧԁчыны СССР-вылӧ. Гомінԁан, кӧні јуралӧны натсіонаԉнеј ревоԉутсіјаӧс вузалыԍјас ԁа палачјасыс, зіԉӧ пӧртны Кітајсӧ СССР-кӧԁ вермаԍан платформаӧ. Унаыԍ-ԋін Гомінԁан ԁа нанкінса правіԏеԉство уԍкӧԁчылісны сӧвет преԁставіԏеԉство-вылӧ, вілісны сӧветса консуԉствоын уҗалыԍјасӧс, војна панӧм могыԍ, сӧмын СССР пыр зіԉіс бурӧн ставсӧ правітны. Мірӧн олан поԉіԏікаыс СССР-лӧн, імперіаԉістјас лыԃԃӧны, петкӧԁлӧ Сӧвет сојузлыԍ ԋебыԁлунсӧ. Јуԉ 10 лунӧ гомінԁанса імперіаԉістјас уԍкӧԁчісны Асыввыв Кітајса кӧрттуј-вылӧ, боԍтісны ԏеԉеграф, шобісны ԁа печатајтіс<text:span text:style-name="T57">ны</text:span> сӧвет учрежԃеԋԋејас, арестујтісны ԁа ыстісны сӧветса гражԁанаӧс. Харбінын мобіԉізујтӧма војскајас ԁа отсаԍӧны Кітајса імперіаԉістјаслы роч белогварԃејечјас.</text:p>
      <text:p text:style-name="P30">Сӧвет правіԏеԉство шыаԍіс гомінԁанса правіԏеԉство-ԁінӧ, пыр-жӧ чукӧртны конферентсіја ԁа бурӧн ԍорԋітны став вена вопросјас-куԅаыс, сӧмын щӧктіс војԁӧр ԁугӧԁны воԇӧ кӧрттуј-вылас ыҗыԁалӧмыԍ ԁа сӧветса гражԁанаӧс ԇескӧԁӧмыԍ.</text:p>
      <text:p text:style-name="P30">Міјанлыԍ вӧзјӧмтӧ Гомінԁанлӧн правіԏеԉство ез пріміт, вӧвлытӧм мыжјас СССР-вылӧ лептіс сӧветскеј пропаганԁа Кітајын нуӧԁӧм-јылыԍ. Секі Сӧвет правіԏеԉстволы лоі ԁугӧԁны став ԃіпломаԏіческеј ԁај тӧргӧвеј волыԍӧмсӧ Гомінԁан правіԏеԉствокӧԁ. Гомінԁанса міԉіԉітарістјас пон-моз уԍкӧԁчылӧм-вылӧ СССР-са уҗалыԍ војтыр віԇісны воча кыв зев ыҗыԁ ԃемонстратсіјајасӧн. Сені најӧ ставӧн шуісны ԁорјыны СССР-ӧс ԁа став увтыртӧм јӧзсӧ му-паԍталаыԍ. Тајӧ ԃемонстратсіјаыс петкӧԁлӧ: робочеј класс оз ԍет уԍкӧԁчыны сотсіаԉізм стрӧітыԍ госуԁарство-вылӧ, ԁа пуктас сіјӧс ԁорјӧм-могыԍ став вынсӧ.</text:p>
      <text:p text:style-name="P30">Робочејјас, робоԏԋічајас ԁа став уҗалыԍ војтыр! тіјанӧс чуксалӧ Коммуԋіԍԏіческеј інтернатсіонал чукӧртны став выннытӧ ԁа сувтны топыԁа војна кыпӧԁыԍјаслы ԁа СССР-вылӧ контрревоԉутсіоннеј похоԁӧн локтыԍјаслы паныԁ. Војна-кежлӧ лӧԍӧԁчӧмсӧ буржуаԅіја ԁа сотсіал-ԃемократјас быԁ-ногыс тупкӧны, а војна лоӧмыс луныԍ-лунӧ матыԍмӧ. Та-јылыԍ веԍкыԁа віԍталӧ Чан-Кај-Шілӧн Ԁаԉнеј востокын оргаԋізујтӧм провокатсіјаыс.</text:p>
      <text:p text:style-name="P30">Гермаԋіјаса сотсіал-ԃемократјас буржуаԅіјаыскӧԁ ӧтвылыԍ отсалӧны нанкінса аванԏурістјаслы ԁа кітајса геԋералјаслы. Франтсіјаса сотсіаԉістјас Пуанкаре правіԏеԉствокӧԁ зіԉӧны Ԁаԉнеј востокын вӧлӧмторјас-бӧрын јонмӧԁны анԏісоветскеј фронт. Мӧԁ інтернатсіоналлӧн парԏіјајасыс пӧрӧны фашіст парԏіјајасӧ ԁа акԏівнеја уҗалӧны імперіаԉіԍԏіческеј војна планјас лӧԍӧԁігӧн.</text:p>
      <text:p text:style-name="P30">Робочејјас, робоԏԋічајас ԁа кітајса став уҗалыԍ војтыр! тіјан-ԁінӧ меԁвоԇ чукӧстчӧ коммуԋіԍԏіческеј інтернатсіонал. Ставмувывса проԉетаріат ез-на вунӧԁ ԍмеллунсӧ ԁа чорыԁлунсӧ шанхајса, уханса ԁа манчжуріјаса ревоԉутсіоԋерјаслыԍ. Кітајса робочејјаслы ԁа креԍԏаналы меԁ-јона інмас тајӧ выԉ контрревоԉутсіјаыс Кітајас, ԁа најӧ бара кыпӧԁчӧны вермаԍны. Кітајса уҗалыԍ војтыр кужасны віԇны воча кыв кітајса імперіаԉістјаслы ԁа роч белогварԃејечјаслы.</text:p>
      <text:p text:style-name="P30">Асыввылын олыԍ уҗалыԍјас! Контрревоԉутсіоннеј Гомінԁан выԉ провакатсіјаԍаԋ вермас кыптыны імперіаԉіԍԏіческеј војна ԁа сы-помыԍ капітаԉістјас тыртасны асԍыныс ԅепјассӧ, пӧԁтасны тіјанлыԍ вермаԍӧмтӧ. Сувтӧј ставныԁ імперіаԉіԍԏіческеј војналы паныԁ, <text:soft-page-break/>ԁорјӧј ставмувывса проԉетаріатӧс, важыԍаԋ ԁај выԉыԍ тіјанӧс увтыртӧмыԍ мезԁӧм-могыԍ вермаԍны боԍтчыԍӧс.</text:p>
      <text:p text:style-name="P30">Капітаԉіст госуԁарствоса робочејјас ԁа робоԏԋічајас! Чан-Кај-Ші мышку-сајӧ ԇебԍӧмаӧԍ імперіаԉіст-сотсіал-ԃемократјас ԁа зіԉӧны чышкыштны му-вылыԍ проԉетаріатлыԍ респубԉікасӧ, бырӧԁны капітал-улыԍ увтыртӧм уҗалыԍ војтырӧс мезԁыԍсӧ.</text:p>
      <text:p text:style-name="P30">Ставмувывса уҗалыԍ зојтыр, робочеј ԁа робоԏԋічајас! Контрревоԉутсіоннеј Гомінԁанӧн ԉокыԍ уԍкӧԁчылӧм-вылӧ Коммуԋіԍԏіческеј інтернатсіонал чуксалӧ тіјанӧс топыԁа сувтны проԉетаріат респубԉіка-берԁӧ ԁа вылӧ лептыны ревоԉутсіоннеј знамја імперіаԉіԍԏіческеј ' војналы паныԁ. Ставмувывса гӧрԁ лунӧ, імперіаԉіԍԏіческеј војнакӧԁ вермаԍан лунӧ, нуӧԁӧ бојевеј ԃемонстратсіјајас вір кіԍтан војна паныԍјаслы паныԁ мунӧм-куԅа. Выԉ војна пестӧм-вылӧ віԇӧ воча кыв ревоԉутсіоннеј ԃемонстратсіјаӧн, петкӧԁлӧј вынјӧрсӧ проԉетаріатлыԍ. Зԁолој контрревоԉутсіоннеј Гомінԁанӧс! Меԁ олас кітајса ревоԉутсіја! Зԁолој імперіаԉіԍԏіческеі војна паныԍјасӧс! Зԁолој СССР-вылӧ војнаӧн воыԍјасӧс! Меԁ олас Кітајса ԁа Сӧвет сојузса робочејјаслӧн братскеј сојуз! Ставӧн ԁорјыны СССР-ӧс! Меԁ олас ставмувывса сотсіаԉіԍԏіческеј ревоԉутсіја!"</text:p>
      <text:p text:style-name="P30"/>
      <text:p text:style-name="P30">{Kodko @@ газетса гижӧд @ Југыԁ туј @ 1929-07-22.}</text:p>
      <text:p text:style-name="P30"/>
      <text:p text:style-name="P30">Мӧскуаын конԍԏітутсіја праԅԋік.</text:p>
      <text:p text:style-name="P30"/>
      <text:p text:style-name="P30">Мӧскуаын Окԏабрскеј поԉе-вылын, Красно-Преԍԋенскеј рајонын вӧлі массовеј робочеј гуԉаԋԋе Конԍԏітутсіја ԁа Коператсіја лун-куԅа.</text:p>
      <text:p text:style-name="P30">Карԏіна-вылын: Краснопреԍԋенскеј рајсоветыԍ преԁԍеԁаԏеԉ воԍтӧ міԏінг.</text:p>
      <text:p text:style-name="P30"/>
      <text:p text:style-name="P30">{Kodko @@ газетса гижӧд @ Југыԁ туј @ 1929-07-22.}</text:p>
      <text:p text:style-name="P30"/>
      <text:p text:style-name="P30">Корӧны леԇны інԁустріаԉізатсіја-вылӧ којмӧԁ зајом.</text:p>
      <text:p text:style-name="P30"/>
      <text:p text:style-name="P30">Харковса уҗалыԍјас собраԋԋејас-вылын вӧчалӧны постановԉеԋԋејас, меԁым регыԁҗык леԇасны інԁустріаԉізатсіја-вылӧ којмӧԁ зајом.</text:p>
      <text:p text:style-name="P30">Мӧԁ зајом боԍталӧм-ԍерԏі 3-ӧԁ зајом обԉігатсіјајас-вылӧ гіжԍалӧмыс быԁлаын јонҗыка мунӧ.</text:p>
      <text:p text:style-name="P30"/>
      <text:p text:style-name="P30">{Kodko @@ газетса гижӧд @ Југыԁ туј @ 1929-07-22.}</text:p>
      <text:p text:style-name="P30"/>
      <text:p text:style-name="P30">СССР-са уҗалыԍ јӧз кужасны ԁорјыны асланыс госуԁарстволыԍ Асыв Кітајса кӧрттуј-вылын законнеј правајассӧ.</text:p>
      <text:p text:style-name="P30">Робочејјас быԁ каԁын ԁаԍӧԍ сувтны ԁорјыны СССР-ӧс.</text:p>
      <text:p text:style-name="P30"/>
      <text:p text:style-name="P30">Коканԃ. Карын вӧлі ыҗыԁ ԃемонстратсіја кітајса влаԍтјасӧн Асыввыв Кітајса кӧрттуј-вылӧ уԍкӧԁчылӧм куԅа.</text:p>
      <text:p text:style-name="P30">Уҗалыԍјас щӧктӧны правіԏеԉстволы чорыԁа сувтны воча кітајса міԉітарістјаслы ԁа шуӧны: мі-пӧ быԁ каԁын ԁаԍӧԍ сувтны ԁорјыны Сӧвет Сојузӧс.</text:p>
      <text:p text:style-name="P30"/>
      <text:p text:style-name="P30">{Kodko @@ газетса гижӧд @ Југыԁ туј @ 1929-07-22.}</text:p>
      <text:p text:style-name="P30"/>
      <text:p text:style-name="P30">Нӧшта-на чорыԁа боԍтчасны СССР-са овмӧс кыпӧԁны.</text:p>
      <text:p text:style-name="P30"/>
      <text:p text:style-name="P30"><text:soft-page-break/>Баку. Промысјас-вылын завоԁјасын ԁа воінскеј чаԍԏјасын век-на мунӧны міԏінгјас, Асыв Кітајын кӧрттуј Кітајса влаԍтјасӧн боԍтӧм-куԅа.</text:p>
      <text:p text:style-name="P30">Воча кыв-пыԃԃі Кітајса уԍкӧԁчылӧм-вылӧ, машіна вӧчан завоԁса робочејјас шуӧны: міјанлы лоӧ 100 прочент-вылӧ завоԁса программа тыртӧма. „Рыков“ ԋіма завоԁса робочејјас шуісны, інԁустріаԉізатсіја-вылӧ 2-ӧԁ зајомлыԍ аԍԍыныс обԉігатсіјајаснысӧ пуктыны банкӧ ԁа ӧтувјӧн гіжӧԁчыны Інԁустріаԉізатсіја којмӧԁ зајом-вылӧ.</text:p>
      <text:p text:style-name="P30">Тајӧ міјан лоӧ меԁ бур воча кыв контрревоԉутсіоннеј уԍкӧԁчылӧмјас-вылӧ, — шуӧны робочејјас.</text:p>
      <text:p text:style-name="P30">Баку. Батумса став преԁпріјаԏԏејасын ԁа пабрік-завоԁјасын вӧліны міԏінгјас Кітајса белогварԃејечјас Асыв Кітајын кӧрттуј-вылӧ уԍкӧԁчылӧм-куԅа проԏестујтӧм-могыԍ. Міԏінг-бӧрын робочејјас ԁа служашщејјас петісны ԃемонстратсіја-вылӧ. Уҗалыԍјас корӧны прімітны решіԏеԉнеј мерајас Кітајса міԉітарістјаслы</text:p>
      <text:p text:style-name="P30">ԁа корӧны ӧԁјӧҗык леԇны Інԁустріаԉізатсіја-вылӧ којмӧԁ зајом. ԃемонстратсіја-вылӧ воӧм іностраннеј моракјас віԍталісны: Ставму-вывса проԉетаріат-пӧ гӧгӧрвоӧ-ԋін сӧвет сојузлыԍ мірнеј поԉіԏікасӧ ԁа ԋекоԁӧс оз леԇ мунны војнаӧн СССР-вылӧ.</text:p>
      <text:p text:style-name="P30"/>
      <text:p text:style-name="P30">==Сӧвет сојузын.</text:p>
      <text:p text:style-name="P30"/>
      <text:p text:style-name="P30">{Kodko @@ газетса гижӧд @ Југыԁ туј @ 1929-07-22.}</text:p>
      <text:p text:style-name="P30"/>
      <text:p text:style-name="P30">Уҗалыԍ јӧз јонмӧԁӧны СССР-лыԍ ԁорјыԍ<text:span text:style-name="T161">а</text:span>н вынсӧ.</text:p>
      <text:p text:style-name="P30">Чукӧртӧны ԍӧм самоԉотјас вӧчӧм-в<text:span text:style-name="T161">ы</text:span>лӧ.</text:p>
      <text:p text:style-name="P30"/>
      <text:p text:style-name="P30">— Псков. Завоԃітісны чукӧртны ԍӧм „За советский Китай“ самоԉот-вылӧ.</text:p>
      <text:p text:style-name="P30">— Грознеј. Кітајса міԉітарістјаслы проԏест петкӧԁлӧм-могыԍ Грознејса робочејјас чукӧртӧны ԍӧм „Гроԅенскеј красноармејеч“ војеннеј самоԉет-вылӧ.</text:p>
      <text:p text:style-name="P30">— Казаԋ. Казаԋын холоԃіԉԋік вӧчан уҗын робочејјас зарплатаыԍ шуісны ԍетны отчіԍԉеԋԋе „август 1 лун-ԋіма“ ескаԁріԉіја стрӧітӧм-вылӧ.</text:p>
      <text:p text:style-name="P30"/>
      <text:p text:style-name="P30">{Kodko @@ газетса гижӧд @ Југыԁ туј @ 1929-07-22.}</text:p>
      <text:p text:style-name="P30"/>
      <text:p text:style-name="P30">Межԍеԉеннеј машінно-тракторнеј стантсіја креԍԏаналыԍ гӧрас 30 ԍурс гектар му.</text:p>
      <text:p text:style-name="P30"/>
      <text:p text:style-name="P30">Ԁонвывса Ростов. Војвыв Кавказын копераԏівнеј межԍеԉеннеј машінно-тракторнеј „Анԁрејев-ԋіма“ стантсіја Старо-Шербінскеј стаԋітсаын, ԁонскеј округын паԍкӧԁіс оргаԋізатсіоннеі уҗ креԍԏана-пӧвсын. Вӧчӧмаӧԍ ԁоговор 7 во-кежлӧ 12 ԅемеԉнеј обшествокӧԁ гӧрны налыԍ 36 ԍурс гектар му. Ӧні стантсіјаын уҗалӧны 6 агроном, воԍтӧма тракторӧн уҗавны велӧԁчан курс 210 морт-вылӧ. Арԍа-кӧԇан кампаԋԋе-кежлӧ воас 70-90 машіна. 1930 во-кежлӧ лоӧ-ԋін сені 250 трактор, кутас гӧрны (уҗавны) 84 ԍурс гектар му-вылын.</text:p>
      <text:p text:style-name="P30"/>
      <text:p text:style-name="P30">{Kodko @@ газетса гижӧд @ Југыԁ туј @ 1929-07-22.}</text:p>
      <text:p text:style-name="P30"/>
      <text:p text:style-name="P30">Амерікаса строіԏеԉнеј фірма ԍорԋітӧ міјанкӧԁ отсӧг ԍетӧм-јылыԍ.</text:p>
      <text:p text:style-name="P30"/>
      <text:p text:style-name="P30">Мӧскуа. Амерікаса торгово-промышԉеннеј ԃеԉегатсіјалӧн шԉенјас — Амерікаса строіԏеԉнеј фірмаыԍ вітсе-преԅіԃент Брајјант ԁа фірмаса інжеԋер Колмек волісны СССР-са ВСНХ преԅіԃіум шԉен-ԁорӧ ԁа Ԃԋепростројса нащаԉԋік Толоконтсев-ԁінӧ ԁа накӧԁ ԁыр ԍорԋітісны. Тајӧ фірмаыс стрӧітӧ гырыԍ промышԉеннеј преԁпріјаԏԏејас: (металлургіческеј, <text:soft-page-break/>хіміческеј ԁа мукӧԁтор) Брајјант віԍталіс амерікаса фірмајас-пӧ јона іԋԏересујтчӧны СССР-са промышԉеннеј строіԏеԉствоӧн ԁа шуіс міјан фірма-пӧ вермас ԍетны машіна стрӧјітан преԁпріјаԏԏејас вӧчны. Толоконтсев шуіс, фірмаӧс-пӧ вермас тіјанлы отсавны інԁӧԁјасӧн Ԋіжнеј Новгороԁын автомобіԉ вӧчан завоԁ стрӧјітігӧн. Брајјант јона ԍӧлӧмыԍ тајӧ преԁложеԋԋесӧ ԍетіс. Сіјӧ окоԏітіс бурҗыка тӧԁмаԍны завоԁ стрӧјітан пројектӧн ԁа кӧсјыԍіс тајӧ лунјасын віԍтавны ӧтвет тајӧ преԁложеԋԋе-куԅаыс.</text:p>
      <text:p text:style-name="P30"/>
      <text:p text:style-name="P30">{Kodko @@ газетса гижӧд @ Југыԁ туј @ 1929-07-22.}</text:p>
      <text:p text:style-name="P30"/>
      <text:p text:style-name="P30">1840 чеԉаԃ плошщаԁка.</text:p>
      <text:p text:style-name="P30"/>
      <text:p text:style-name="P30">Вороԋеж, 18. Ԋаԋ чукӧртан ԁа страԁна каԁын кутас уҗавны 1840 чеԉаԃ плошщаԁка. Сіјӧ плошщаԁкаыс мынтӧԁас уҗ-вылӧ 70 ԍурс мамӧс.</text:p>
      <text:p text:style-name="P30"/>
      <text:p text:style-name="P30">{Kodko @@ газетса гижӧд @ Југыԁ туј @ 1929-07-22.}</text:p>
      <text:p text:style-name="P30"/>
      <text:p text:style-name="P30">Лӧԍӧԁчӧны гӧрԁ лун-кежлӧ.</text:p>
      <text:p text:style-name="P30"/>
      <text:p text:style-name="P30">Харков. Карын завоԃітчіс август 1-ӧԁ лун-кежлӧ лӧԍӧԁчӧм. Тајӧ лунсӧ лоӧ нуӧԁӧма со кущӧм лозунгјас-улын: ԁорјыны СССР-лыԍ мірнеј поԉіԏікасӧ, чорыԁа сулавны паныԁ овмӧс кыпӧԁан вітвоԍа план нуӧԁӧм торкыԍјаслы.</text:p>
      <text:p text:style-name="P30">Праԅԋікӧԇыс робочеј клубјасын воԍԍасны лыјԍыны велӧԁчан уна кружокјас. Карса плӧщаԃјас-вылын кутас мунны кіно гӧрԁ арміјалӧн гражԁанскеј војна-ԁырјі војујтӧм-јылыԍ ԁа с. в.</text:p>
      <text:p text:style-name="P30">— ЕРІВАԊ. Еріваԋса ԁа Ԉенінканса промышԉеннеј став преԁпріјатԏејасын вӧліны Асыв Кітај кӧрттуј-вылын уԍкӧԁчылӧмлы паныԁа міԏінгјас.</text:p>
      <text:p text:style-name="P30">Мукӧԁ рајонјасса промышԉеннеј преԁпріјаԏејасын робочејјас собраԋԋејас - вылын резоԉутсіјајасӧн сіԇ-жӧ проԏестујтӧны.</text:p>
      <text:p text:style-name="P30">Ԉеԋінграԁ. Нуӧԁӧма „Матајев“-ԋіма ԍԏеклӧ вӧчан завоԁлыԍ уҗсӧ арталӧм. Сувтлытӧг завоԁыс кутіс уҗавны-ԁа, ԍԏеклӧ вӧчӧм соԁӧма 10-12%-вылӧ. Ԍԏеклӧ вӧчан ԁоныс чіні 4%-вылӧ.</text:p>
      <text:p text:style-name="P30"/>
      <text:p text:style-name="P30">{Kodko @@ газетса гижӧд @ Југыԁ туј @ 1929-07-22.}</text:p>
      <text:p text:style-name="P30"/>
      <text:p text:style-name="P30">Ԋӧԏі ԋеграмотнеј ез коԉ.</text:p>
      <text:p text:style-name="P30"/>
      <text:p text:style-name="P30">Кіјев. Сара ԍіктын (Уманскеј округын) велӧԁӧма став ԋеграмотнејјассӧ. Лоі велӧԁӧма 561 мортӧс. „Ԁолој Ԋеграмоткоԍт“ обшествоса јачејкаын 1947 шԉен.</text:p>
      <text:p text:style-name="P30"/>
      <text:p text:style-name="P30">{Kodko @@ газетса гижӧд @ Југыԁ туј @ 1929-07-22.}</text:p>
      <text:p text:style-name="P30"/>
      <text:p text:style-name="P30">Кітајса міԉітарістјасыԍ огӧ повԅӧј.</text:p>
      <text:p text:style-name="P30"/>
      <text:p text:style-name="P30">Сӧветјаслӧн Сыктывкар рајонувса сјезԁ-вывса ԃеԉегатјас, Ԇоԇӧгов јортлыԍ Кітајса міԉітарістјаслыԍ Сӧвет Сојуз-вылӧ уԍлаԍӧм-јылыԍ, віԍталӧм-бӧрын, шуісны<text:span text:style-name="T54">:</text:span></text:p>
      <text:p text:style-name="P30">— Кітајса геԋералјас, роч белогварԃејечјаскӧԁ ӧтвылыԍ, ставмувывса капітал щӧктӧм-ԍерԏі уԍлаԍӧны Сӧвет Сојуз-вылӧ војна панӧм-могыԍ.</text:p>
      <text:p text:style-name="P30">Мі кӧсјыԍам, ковмас-кӧ, Сӧвет правіԏеԉство шыаԍӧм-ԍерԏі боԍтчыны воԇсаԍны міԉ<text:span text:style-name="T152">і</text:span>тарістјаскӧԁ.</text:p>
      <text:p text:style-name="P30"><text:soft-page-break/>Огӧ леԇӧј капітаԉістјасӧс кыпӧԁны кі Сӧвет Сојуз-вылӧ!</text:p>
      <text:p text:style-name="P30">Огӧ повԅӧј ԋекущӧм провокатсіјаыԍ, щӧктам Сӧвет правіԏеԉствоӧс чорԅӧԁны асԍыс шуӧмјассӧ кітајса міԉітаріст<text:span text:style-name="T152">ј</text:span>аслы.</text:p>
      <text:p text:style-name="P30">Ковмас-кӧ СССР-ӧс ԁорјыны ӧружіјеӧн, мі гӧтовӧԍ б<text:span text:style-name="T57">о</text:span>ԍтны ас-кіӧ вінтовка!</text:p>
      <text:p text:style-name="P30"/>
      <text:p text:style-name="P30">Преԅіԃіум.</text:p>
      <text:p text:style-name="P30"/>
      <text:p text:style-name="P30">{Kodko @@ газетса гижӧд @ Југыԁ туј @ 1929-07-22.}</text:p>
      <text:p text:style-name="P30"/>
      <text:p text:style-name="P30">Војвыв крај-куԅа.</text:p>
      <text:p text:style-name="P30"/>
      <text:p text:style-name="P30">— Јуԉ 16 лунӧ ЦУМОР ԁа наркомторг шуісны ԉеԋінграԁса портыԍ ԉеԁокоԉнеј флоԏіԉіјаыԍ ԍетны Карԁорса портӧ ԉеԁокол „Ԉеԋінӧс“, а сы-пыԃԃі сетыԍ боԍтны „Јермак“-ԋіма ԉеԁоколӧс, Војвыв крајас сіјӧ абуҗык шогмана-ԁа.</text:p>
      <text:p text:style-name="P30">— Јуԉ 20 лунӧ Вологоԁскеј губерԋаӧ петас тсемстројса ре<text:span text:style-name="T57">к</text:span><text:span text:style-name="T54">о</text:span><text:span text:style-name="T57">г</text:span>ностсіровочнеј парԏіја тсементнеј завоԁ стрӧітӧм-куԅа віԁлаԍан уҗ ну<text:span text:style-name="T152">ӧ</text:span>ԁӧм могыԍ. Віԁлаԍан уҗыс сувтас 4 ԍурс шајт. Завоԁс<text:span text:style-name="T57">ӧ</text:span> ԁумајтӧны стрӧітны „Ԋанԁома“ стантсіјаԍаԋ ԋеуна војвывлаԋӧҗык, кӧрттуј пӧлӧныс.</text:p>
      <text:p text:style-name="P30">— Карԁорыԍ воіс Наркомпросԍаԋ ветлыԍ спетсіаԉіст учонеј Наԉімов ԁа віԍталіс Карԁорӧ ԉеснеј інсԏітут воԍтӧм-куԅа: первојја воԍаԋ-жӧ-пӧ ковмас воԍтыны кујім отԃеԉеԋԋе: ԉесохіміческеј, ԉесоԏехԋіческеј ԁа транспортно-заготовіԏеԉнејӧс, колӧ соԁтыны велӧԁчыԍ нормасӧ 80 мортԍаԋыс 120-ӧԇ.</text:p>
      <text:p text:style-name="P30">— Јуԉ 20 лунӧ Мӧскуаԍаԋ петӧ Карԁорӧ експеԃітсіја Војвыв крајыԍ ԉечітчанінјас віԁлалӧм-могыԍ. Експеԃітсіјалы рӧскоԁјас-вылӧ ԍетӧма 3200 шајт.</text:p>
      <text:p text:style-name="P30">— Карԁорӧ главнеј геологіческеј коміԏет отԃеԉеԋԋе воԍтӧм ԋужаліс геолкомсӧ реоргаԋізујтӧм-вӧсна. Геолком лӧԍӧԁіс ԁа ԍетіс ВСНХ-ӧ вынԍӧԁӧм-вылӧ ԍетка, кӧнјасын лоӧны сылӧн отԃеԉеԋԋејасыс. Шуӧма сіјӧ воԍтын<text:span text:style-name="T57">ы</text:span> отԃеԉеԋԋе щӧщ-і Карԁорӧ. Вынԍӧԁасны-кӧ, Карԁорӧ отԃеԉеԋԋесӧ воԍтасны август тӧлыԍ-кежлӧ.</text:p>
      <text:p text:style-name="P30">Војвыв крајса оргкоміԍԍіјалыԍ аԁміԋістраԏівнеј рајоԋіроваԋԋе нуӧԁӧм-куԅа проектсӧ ВЦІК-лӧн преԅіԃіум ԇоԋнас вынԍӧԁіс Печера торја округ лӧԍӧԁӧм-кынԇі. Комі облаԍт-улын Печераӧ торја округ, облаԍтувса ВЦІК-лӧн преԅіԃіум шуіс ԋе воԍтыны: округас-пӧ лоӧ сӧмын кујім рајӧн, а најӧ вермасны волыԍны веԍкыԁа комі Обісполкомыскӧԁ.</text:p>
      <text:p text:style-name="P30"/>
      <text:p text:style-name="P30">{Kodko @@ газетса гижӧд @ Југыԁ туј @ 1929-07-22.}</text:p>
      <text:p text:style-name="P30"/>
      <text:p text:style-name="P30">"Магԋітнеј“ выԉ ԋаԋ совхоз.</text:p>
      <text:p text:style-name="P30"/>
      <text:p text:style-name="P30">Троітскеј округын воԍԍіс выԉ ыҗыԁ „магԋітнеј“ ԋаԋ совхоз. Сылӧн муыс 65 000 гектар. Совхоз таво ар кӧԇӧ-ԋін. Ӧні сіјӧ ежа коԍалӧ. Совхозлӧн 32 тракт<text:span text:style-name="T57">о</text:span>р.</text:p>
      <text:p text:style-name="P30">Карԏіна-вылын: Нывјас тракторӧн уҗаліг-кежлӧ тӧԁмаԍӧны тракторнас.</text:p>
      <text:p text:style-name="P30"/>
      <text:p text:style-name="P30">{Kodko @@ газетса гижӧд @ Југыԁ туј @ 1929-07-22.}</text:p>
      <text:p text:style-name="P30"/>
      <text:p text:style-name="P30">Кӧні віԁлавԍӧны віԇму вотјас-куԅа нораԍӧмјас.</text:p>
      <text:p text:style-name="P30"/>
      <text:p text:style-name="P30">Віԇму вот-јылыԍ нораԍӧмјас первојја віԁлаланіныс лоӧны ԍеԉсоветјас-берԁса ԍіктса налогӧвеј коміԍԍіјајас. Став нораԍӧмјасыс, віԇму вот-куԅа шыаԍӧмјас первојја ӧчереԁын колӧ віԁлавԍыны ԍіктса налогӧвеј коміԍԍіјајас-вылын ԁа меԁым ԋоԏі ез вӧв ԋужӧԁлӧма НКФ інструктсіјаын урчітӧм срок-ԍерԏі. Ԍіктса налогӧвеј коміԍԍіјајас асԍаԋыс шуӧмјассӧ <text:soft-page-break/>(решеԋԋејассӧ) ыстӧны Рајісполкомјас-берԁса налогӧвеј коміԍԍіјајассӧ. Рајонса коміԍԍіја налыԍ шуӧмјассӧ віԁлал<text:span text:style-name="T54">ӧ </text:span>ԁа вынԍӧԁалӧ. Ԍіктса налогӧвеј коміԍԍіја мӧԁӧԁӧ Рајкоміԍԍіјаӧ сек, кор нӧраԍыԍыс оз мірітчы ԍіктса налогӧвеј коміԍԍіја шуӧмӧн. Рајонса коміԍԍіјаӧн шуӧмјас-вылӧ обжалујтӧмјассӧ віԁлалӧ Облаԍтса Фінанс Јукӧԁ. Облаԍтса Фінанс Јукӧԁ вермӧ вежлавны, Рајонса коміԍԍіјајас-вылын-кӧ решеԋԋесӧ вӧчігӧн кежӧмаӧԍ законјасын ԁа інструктсіјајасын веԍкыԁ інԁӧԁјас-вывԍыс. Став нораԍӧмјасыс, коԁјас воӧны веԍкыԁа облаԍтса органјасӧ, мӧԁӧԁчыԍалӧны сіјӧ інстантсіјаӧ, кӧні сіјӧ нораԍӧмјассӧ колӧ віԁлавнысӧ.</text:p>
      <text:p text:style-name="P30">Налогӧвеј коміԍԍіјајасԍаԋ быԁ нораԍыԍлы ыстыԍԍӧ јуӧр, мыј вӧчӧма нораԍӧмнас, ыҗыԁӧ срок ԍетчӧ тајӧ інстантсіјаса решеԋԋе-вылӧ нораԍны.</text:p>
      <text:p text:style-name="P30"/>
      <text:p text:style-name="P30">{Kodko @@ газетса гижӧд @ Југыԁ туј @ 1929-07-22.}</text:p>
      <text:p text:style-name="P30"/>
      <text:p text:style-name="P30">Лӧԍӧԁчам партчістка-кежлӧ.</text:p>
      <text:p text:style-name="P30">Гӧԉ јӧз інԁалӧны коԁі шогмана коммуԋіст парԏіјаӧ.</text:p>
      <text:p text:style-name="P30"/>
      <text:p text:style-name="P30">{Kodko @@ газетса гижӧд @ Југыԁ туј @ 1929-07-22.}</text:p>
      <text:p text:style-name="P30"/>
      <text:p text:style-name="P30">Позтыса партјачејка лӧԍӧԁчӧ чістка-кежлӧ.</text:p>
      <text:p text:style-name="P30"/>
      <text:p text:style-name="P30">Лӧԍӧԁчӧм мунӧ важӧнԍаԋ-ԋін, ӧні помалӧмаӧԍ харакԏеріԍԏіка ԍеталӧмјас торја парԏіјечјаслы. Харакԏеріԍԏікајас-куԅа бура ԍорԋіталісны гӧԉ ԁа шӧркоԃа олыԍ јӧз. Вот кущӧм омӧԉторјас тыԁовтчісны торја парԏіјечјаслӧн:</text:p>
      <text:p text:style-name="P30">Ізјуров П. I. Парԏіјаын 1920 воԍаԋ. Уҗалӧма пыр ԍӧлӧмԍаԋ, сӧмын морттӧ јуӧмыс щыкӧԁлӧма. Војԁӧрсӧ јона јулӧма; кыклаыԍ вӧтлылӧмаӧԍ уҗаланіныԍ јуӧм-вӧсна.</text:p>
      <text:p text:style-name="P30">Ӧні велӧԁчӧ Совпартшколаын, јуӧмјас оз-ԋін овлы. Ізјуровӧс гӧԉ јӧз шуісны шогмана парԏіјечӧн, сӧмын, ԃерт, ковмас ԁугԁыны јуӧмԍыԁ ԇікӧԇ.</text:p>
      <text:p text:style-name="P30">Ізјуров Оп. Ваԍ. Парԏіјаын 1927 воԍаԋ, овмӧсыс шӧркоԃԃем. Ізјуров копераԏівын јуралігӧн вӧчлӧма поԁлог, вежӧма копераԏівыԍ обԉігатсіја асласкӧԁ. Сіјӧ зајӧм-вылас вӧлӧм уԍӧма выігрыш 100 шајт. Сеԍԍа копераԏіваԁ олігӧн</text:p>
      <text:p text:style-name="P30">јона ас-рӧԁвужсӧ раԃејтӧма. Парԏіјнеј заԁаԋԋејас оз выполԋајт. Јулывлӧ. Гӧԉ јӧз ԁа шӧркоԃа олыԍјас шуісны, колӧ-пӧ парԏіјаыԍ Ізјуровӧс вӧтлыны.</text:p>
      <text:p text:style-name="P30">Хуԃајов А. I., парԏіјаын 1926 воԍаԋ. Ԃак пі. Парԏіјаӧ пырӧм-мыԍԏі-ԋін пыралӧма інваԉіԁнеј копераԏівӧ. Сен уҗалӧма ԍамтӧг: ԍујалӧма кулакјасӧс ԁа озыра олыԍјасӧс шԉенӧ ԁа вӧлӧм барышсӧ јуклӧны ас-костас. Ӧні јуралӧ ісполкомын-ԁа зев-жӧ омӧԉа нуӧԁӧ классӧвеј тујвіԅ, озыр јӧзлы ԍеталӧма ԉготајас кер боԍтны ԁај мукӧԁлаті најӧс отсалӧма јона.</text:p>
      <text:p text:style-name="P30">Собраԋԋе-вылын шуісны: колӧ-пӧ бурҗыка віԇӧԁлыны та-вылӧ чістка нуӧԁігӧн.</text:p>
      <text:p text:style-name="P30">Мукӧԁ шԉенјасӧс ставсӧ шуісны шогманаӧн. Партчістка нуӧԁыԍ коміԍԍіјалы колӧ бура тӧԁмавны Хуԃајовӧс.</text:p>
      <text:p text:style-name="P30"/>
      <text:p text:style-name="P30">Капԉа.</text:p>
      <text:p text:style-name="P30"/>
      <text:p text:style-name="P30">{Kodko @@ газетса гижӧд @ Југыԁ туј @ 1929-07-22.}</text:p>
      <text:p text:style-name="P30"/>
      <text:p text:style-name="P30">Весалам парԏіјаыԍ щыкԍӧм војтырӧс.</text:p>
      <text:p text:style-name="P30"/>
      <text:p text:style-name="P30">Леткаса (Сыктыв у.) партјачејкаса, собраԋԋе-вылын шуіс вӧтлыны парԏіјаыԍ Попов Јогор Јаковԉевічӧс ԁа шыӧԁчыны Уком-вӧԇӧ, меԁ Поповӧс чӧвтасны пошта-вылын уҗалӧмыԍ.</text:p>
      <text:p text:style-name="P30"><text:soft-page-break/>Попов јорт шӧркоԃԃема олыԍ-костыԍ. Ԁугԁывтӧг пыр јуӧ ԁа картіаԍӧ. Парԏіјаын ԁа комсомолын уна-ԋін выгӧворјас ԍетавлісны, сӧмын Поповлы</text:p>
      <text:p text:style-name="P30">сіјӧ веԍкоԃ. Јуӧм-вӧснаыс щӧкыԁа поштаыс пӧԁса овлӧ, креԍԏана ԁа служашщејјас унаыԍ веԍшӧрӧ пошта-ԁорын сулалігӧн воштӧны каԁсӧ.</text:p>
      <text:p text:style-name="P30">Сеԍԍа Попов коркӧ вӧлі отсалӧма кулак пілы батракӧс нӧјтны. Уна-на Поповлӧн тащӧм парԏіјаӧс ԉакӧԍтан торјыс вӧлі.</text:p>
      <text:p text:style-name="P30"/>
      <text:p text:style-name="P30">Каваԉеріст.</text:p>
      <text:p text:style-name="P30"/>
      <text:p text:style-name="P30">{Kodko @@ газетса гижӧд @ Југыԁ туј @ 1929-07-22.}</text:p>
      <text:p text:style-name="P30"/>
      <text:p text:style-name="P30">БОԌТЧЫНЫ ТАЛУНԌАԊ-ЖӦ.</text:p>
      <text:p text:style-name="P30"/>
      <text:p text:style-name="P30">Шојнатыын тувсов гӧра-кӧԇа уҗ нуӧԁігӧн арԍа гӧра-кӧԇа-кежлӧ лӧԍӧԁчӧм ԋекущӧм ез мун. Ӧԏі-кӧ, сы-јылыԍ ԋекоԁлы ԁум-вылас ез уԍлы; мӧԁ-кӧ, урожај ԁа креԍԏаналыԍ овмӧс кыпӧԁан уҗыс Шојнатыын оз-на быԁлунја уҗӧн лыԃԃыԍ. Ӧні арԍа гӧран-кӧԇан каԁ ныр-улын-ԋін, а Шојнатыын тајӧ уҗ нуӧԁӧм-могыԍ веԍіг воча чуԋ-на абу кучкӧма. Креԍԏана віԇ-вылӧ петӧны ԁа сетыԍ оз ештыны гӧрны-кӧԇны завоԃітчітӧԇыс. Ԋекоԁ ԋінӧм ез мӧвпыштлы, быԁӧн наԃејтчӧны коԁ-вылӧ-кӧ, а пӧра мунӧ.</text:p>
      <text:p text:style-name="P30">Уҗԁыԍан тӧварішществоын јуралыԍ Латкінлы (коммуԋіст) щӧктӧма вӧлі важӧн-коԃ-ԋін тӧԁмавны бурсӧ ԁа омӧԉсӧ тувсов гӧран-кӧԇан уҗыԍ ԁа лӧԍӧԁны план арԍа гӧра-кӧԇа-кежлӧ, сӧмын Латкінлы быԏԏӧ і мог ез вӧв сетчӧԇ — ԋінӧм абу вӧчӧма.</text:p>
      <text:p text:style-name="P30">Партјачејка ԋужјалӧ-жӧ мыј-кӧ.</text:p>
      <text:p text:style-name="P30">Воԇӧ таԇі коԉтчыны оз поԅ. Гӧран-кӧԇан уҗ нуны колӧ талунԍаԋ-жӧ чорыԁа боԍтԍыны. Меԁԍасӧ-ԋін колӧ тӧжԁыԍны, меԁ кӧјԁыс тырмымӧн лоі, кӧԏ кӧԇны став коԍкӧмсӧ, воԇӧ-кӧ кӧԇасӧ ԋекыԇ-ԋін паԍкӧԁны оз поԅ.</text:p>
      <text:p text:style-name="P30">Креԍԏаналӧн ӧні ԁај гӧԉ јӧзлӧн-на ем мыјещкӧ кӧјԁыс запасыс. Колӧ тајӧ кӧјԁыс запассӧ помӧԇ віԇны. Агроном наԃејтчӧ выԉ воӧм ԁа вајӧм кӧјԁыс-вылӧ. Таԇ сіјӧн-і ԍорԋі нуӧ јӧз-костын.</text:p>
      <text:p text:style-name="P30">Ісполком, партјачејка ԁа уҗԁыԍан тӧварішщество ԋінӧм оз вӧчны. Тајӧ ԍорԋі агрономлӧн абу веԍкыԁ. Таԇі ԍорԋітӧмӧн креԍԏана ічӧт норма-вӧсна вермасны меԁбӧрја кӧјԁыссӧ ԍојны. А воас-ӧ выԉ урожајыԁ кӧԇіг-кежлӧ? Ԍурас-ӧ міјанлы вајны тырмымӧн кӧјԁыссӧ бокыԍ, кор ԋаԋыԍ быԁлаын ԇескыԁ? Чужас-ӧ вајӧм кӧјԁысыԁ? Колӧ војԁӧр ԁумыштны та-јылыԍ. Наԃејтчыны вајӧм кӧјԁыс-вылӧ, кор міјан тӧԁмавтӧм-на, унаӧ кӧјԁысыс колӧ, ԁај зајавкасӧ-на ԍеттӧм, сіԇ-жӧ віԁчыԍны выԉ урожај — меԁбӧрја уҗ. Тајӧ кымӧрыԍ маннӧј шыԁӧс уԍӧм віԁчыԍӧм-коԃ-жӧ. Колӧ тӧԁмаԍны, унаӧ ем кӧјԁыс запасыс гӧԉ ԁа шӧркоԃԃем креԍԏаналӧн, ԍетны налы креԃіт (уҗԁыԍан тӧв-ын прӧста кујлӧ гӧран кӧԇан каԁ-кежлӧ креԃітыс 1,500 ш.), ԁа унҗык шыԁӧс копераԏівыԍ, щӧщ-і август тӧлыԍыԍ ԁа мукӧԁ торјӧн отсавны, меԁ ез ԍојны кӧјԁысјассӧ. Оз ков вунӧԁны щӧщ мукӧԁ уҗјас: кӧјԁыс весалӧм, протравітӧм, опытјас пуктӧм ԁа сіԇ-воԇӧ. Вӧлӧԍтын ем куім кӧԇан машіна прокатнеј пунктын. Тулыснас машінајасӧн ез јона кӧԇны. Ар-кежлӧ колӧ агрономлы комсомоԉечјаскӧԁ лӧԍӧԁны машіннеј колонна. Ем вунԁан машіна. Вунԁіг-кежлӧ колӧ і тајӧ лӧԍӧԁны ԁа гӧԉ кӧԅајствојаслы отсавны.</text:p>
      <text:p text:style-name="P30">Сотсіаԉіԍԏіческеј орԁјыԍӧм-јылыԍ тајӧ уҗын Шојнатыын ԋекущӧм мӧвпалӧм-на абу.</text:p>
      <text:p text:style-name="P30">Быԁ коммуԋістлӧн ԁа комсомоԉечлӧн мог — лӧԍӧԁчыны тајӧ уҗ-кежлӧ ԁа чуксавны орԁјыԍны аскӧԁыс ӧԏі креԍԏаԋінӧс. Таԍаԋ паԍкӧԁны орԁјыԍӧм ԍіктјас-костын.</text:p>
      <text:p text:style-name="P30"/>
      <text:p text:style-name="P30">{Kodko @@ газетса гижӧд @ Југыԁ туј @ 1929-07-22.}</text:p>
      <text:p text:style-name="P30"/>
      <text:p text:style-name="P30"><text:soft-page-break/>СӦВЕТӦ БӦРЈЫԌӦМ ПОМАԌӦ.</text:p>
      <text:p text:style-name="P30">Леԇам јӧз ԍін-воԇӧ Ԍоԍкаын бӧрјыԍӧм-јылыԍ. Партјачејкајас віԇӧԁлӧ ас-уҗ-выланыԁ, оз-ӧ тіјан ԍіктса кулакјасыԁ таԇ-жӧ ыҗԁавны.</text:p>
      <text:p text:style-name="P30">ТАНІ СО ПАРТЈАЧЕЈКА-ЖӦ ВЕԌКӦԀЛӦ, СӦМЫН МЫЈ КЕРОМАӦԌ-А.</text:p>
      <text:p text:style-name="P30"/>
      <text:p text:style-name="P30">{Kodko @@ газетса гижӧд @ Југыԁ туј @ 1929-07-22.}</text:p>
      <text:p text:style-name="P30"/>
      <text:p text:style-name="P30">Пыр-жӧ колӧ котыртны гӧԉ јӧзӧс. Јемԁін рајонувса парторгаԋізатсіја, віԇӧԁлы.</text:p>
      <text:p text:style-name="P30"/>
      <text:p text:style-name="P30">Ԍоԍкаын, Јемԁін рајонын, кулак Трошевлӧн ем меԉԋіча. Стрӧітліс сіјӧс 1926 воӧ.</text:p>
      <text:p text:style-name="P30">Ӧні меԉԋічаыс жугалӧма ԁа колӧ ԇоԋтыны.</text:p>
      <text:p text:style-name="P30">Јуԉ 7 лунӧ бӧрјыԍан собраԋԋе-вылӧ локтіс тајӧ кулакыслӧн піыс, Јогорыс, (праватӧм) ԁа собраԋԋе помаԍӧм-бӧраԁ кутіс корны, меԁ вӧчасны мӧԁ собраԋԋе ԁа ԍорԋітасны меԉԋіча ԇоԋтӧм-јылыԍ.</text:p>
      <text:p text:style-name="P30">Креԍԏана коԉтчісны, ԍорԋітісны ԁа кӧсјыԍісны уҗавны: мужік морт 102 кгр. ԋаԋ ізӧмыԍ ӧԏі лун, нывбаба — 64 кгр.-ыԍ. Мыјӧн тајӧ ԍурі, Трошевыԁ шыаԍіс собраԋԋе-воԇӧ, меԁ сылыԍ овмӧссӧ шӧркоԃԃема олыԍ креԍԏана чукӧрӧ ԍујасны ԁа налог мукӧԁлы моз-жӧ пуктасны. Бара сы-ног шуісны вӧчны. Аԁԇӧ Трошев, ставыс зев бура понԁіс мунны ԁај јешшӧ шыаԍіс: „Вот, шуас, меным јешщӧ — правајас-кӧ ԍетанныԁ-і“.</text:p>
      <text:p text:style-name="P30">Собраԋԋе ызԅіс. Ӧԏі горӧԁӧ:</text:p>
      <text:p text:style-name="P30">Ԃерт ԍетны!</text:p>
      <text:p text:style-name="P30">Мӧԁ:</text:p>
      <text:p text:style-name="P30">— Тащӧм бур морт, а праватӧм.</text:p>
      <text:p text:style-name="P30">„Војԁӧрсӧ-нӧ мыј вӧлі ԋе ԍетны, еԍкӧ ԍеԉсоветӧ јуравны бӧрјім. Ӧнја бӧрјӧмјасԍаыԁ-ӧԁ кыԅ лутшӧ лоас-жӧ“, горӧԁӧ којмӧԁ.</text:p>
      <text:p text:style-name="P30">Сувтіс партјачејкаса ԍекретар Јермаков, лаԁӧн віԍталіс, оз-пӧ поԅ таԇі вӧчны, інԁіс коԁі лоӧ Трошев, кущӧм сылӧн овмӧсын<text:span text:style-name="T54"> </text:span>олан ԍамыс. Секі јешщӧ ыҗыԁ зык лыбіс. Коммуԋістјастӧ сен віԁӧмыԁ, быԁ ног ԉакӧмыԁ! Ӧԁва ез уԍкӧԁчыны кулакјасӧн на-вылӧ. Меԁыҗыԁ гӧлӧсыс, кулакыс меԁјон (скамјаӧ-тај зымӧԁӧ вӧлі) Макԍім Пуԁовлӧн: „Абу важ каԁ ӧні коммуԋістјасыԁлы ыҗыԁавныԁ. Ӧні міјан влаԍтыс. Ԍетам правајас ԁај ставыс"! Пуԁов поԁкулачԋік лоӧ, 1918 воӧ пукавліс ԁомзакын Трошевыскӧԁ ӧтлаын.</text:p>
      <text:p text:style-name="P30">— Трошевлыԍ налогсӧ чінтыны ԁа коммуԋістјасыслы аслыныслы соԁтавны горзӧны мукӧԁ.</text:p>
      <text:p text:style-name="P30">Таԇі ԁыр-на горзісны ԉок горшӧн кулак Трошевлы права ԍетӧм-куԅа бӧрјыԍан собраԋԋе помаԍӧм-бӧрын. Кулакӧс ԁорјыԍ ԍуріс уна, став аскоԃ јӧзыс.</text:p>
      <text:p text:style-name="P30"/>
      <text:p text:style-name="P30">Пош пеԉ.</text:p>
      <text:p text:style-name="P30"/>
      <text:p text:style-name="P30">{Kodko @@ газетса гижӧд @ Југыԁ туј @ 1929-07-22.}</text:p>
      <text:p text:style-name="P30"/>
      <text:p text:style-name="P30">Гӧԉ јӧзӧс котыртӧмӧн овмӧԁчӧны.</text:p>
      <text:p text:style-name="P30"/>
      <text:p text:style-name="P30">Покчаса ԍеԉсовет, Мывԁін вӧл. (Кулӧмԁін у.,) 1928-ӧԁ воӧԇ уҗавлӧма зев омӧԉа.</text:p>
      <text:p text:style-name="P30">Уҗӧн веԍкӧԁлыԍ ԋекоԁ ез вӧв. Ԍеԉсӧветса уҗалыԍјас-вылӧ віԇӧԁӧмӧн мукӧԁ учрежԃеԋԋејас вӧлі щӧщ віна-піӧ вӧјлӧмаӧԍ ԁа уԅӧны-ԋіԍӧ олӧны.</text:p>
      <text:p text:style-name="P30">Коԉан ар ԍеԋԏабр тӧлыԍӧ вӧлі бӧрјӧма выԉ состав ԍеԉсоветас<text:span text:style-name="T54">, </text:span>ԍетӧма наказјас.</text:p>
      <text:p text:style-name="P30">Ԍеԉсовет ӧнја каԁ-кежлӧ оргаԋізујтіс ԍеԉсовет-берԁӧ беԃԋатскеј группа, кыпӧԁіс уҗ нывбаба-костын, оргаԋізујтіс ԃеԉегатскеј собраԋԋејас ԁа чорыԁа пуктіс озыр јӧзкӧԁ вермаԍан уҗ. Сеԍԍа лоі чукӧртӧма аскост вот, 22,2% віԇму вот-ԁінын, мезԁӧма сіјӧс <text:soft-page-break/>мынтӧмыԍ ԇікӧԇ 20 олыԍӧс ԁа 10-лы җынсӧ пуктӧма, щӧктӧма гӧрны ежа мујас 2,73 гектар, выԉму вӧчны ԍетӧма местајас 1 гектар. Чукӧртӧма кӧјԁыс 448 кгр. Ас кост вот-вылӧ лӧԍӧԁӧма кӧјԁыс віԇан амбар. Кӧјԁысӧ гӧԉа олыԍјаслы ԍетӧма 308 кгр. Оргаԋізујтӧма пӧжарнеј ԁружіна. Бурмӧԁӧма уҗ-і кресткомлыԍ. Шԉенскеј пај 25 урԍаԋ соԁтӧма 50 урӧԇ. Перјӧма важ уҗјӧзјас 21 мортлыԍ. Ԋекытчӧ вӧлі оз шогмыны му јӧрјас ԁа вӧчӧма ыҗыԁ јӧр, тајӧ ыҗыԁ јӧр вӧчӧмӧн мукӧԁыслӧн 100 праслаӧԇ пощӧсыс чінӧма. Ԇікӧԇ ԁугԁӧма самӧкур пуӧм. Ӧні шуӧма вочны тујсӧ ԍікт-куԅаыс. Ԃеԉегаткајас оргаԋізујтӧны јаԍԉі 17 кагалы. Школа ԁа лыԃԃыԍан керка-берԁын вӧчӧма опытнеј му-торјас. Уҗалӧ ԍіктын саԋітарнеј коміԍԍіја. Јона отсаԍіс став тајӧ уҗјассӧ пуктӧм-куԅа лыԃԃыԍан керка.</text:p>
      <text:p text:style-name="P30"/>
      <text:p text:style-name="P30">{Kodko @@ газетса гижӧд @ Југыԁ туј @ 1929-07-22.}</text:p>
      <text:p text:style-name="P30"/>
      <text:p text:style-name="P30">Пуктӧны мог, нуны классӧвеј тујвіԅ, а бӧрјӧны сӧветӧ озыр јӧзӧс.</text:p>
      <text:p text:style-name="P30"/>
      <text:p text:style-name="P30">Гамын, Јемԁін рајонын, јуԉ 11-ԁ лунӧԇ муніс сӧветӧ бӧрјыԍӧм. Бӧрјыԍан собраԋԋе-вылӧ волісны 1073 бӧрјыԍыԍ-піыԍ, 623 морт. Волісны нывбабајас 58,7%, а мужі<text:span text:style-name="T58">к</text:span>јас 41,3%. Коԉан-воԍа наказ абу ставыс пӧртӧма олӧмӧ вын суԇԍытӧм-вӧсна. Шԉенӧ ԍеԉ. сӧветӧ бӧрјісны гӧԉа олыԍјасӧс 15 мортӧс, шӧркоԃԃема олыԍјасӧс 11 мортӧс ԁа бура олыԍјасӧс 3 мортӧс.</text:p>
      <text:p text:style-name="P30">Воԇӧ-вылӧ шуісны чорыԁа нуӧԁны быԁ уҗын (кер-кыскалігӧн, му-віԇ јуклігӧн, кӧјԁыс ԍеталігӧн, ԋаԋ норма ԍеталігӧн, ԁон боԍттӧг вӧр ԍеталігӧн ԁа с. в.) классӧвеј туј віԅ.</text:p>
      <text:p text:style-name="P30"/>
      <text:p text:style-name="P30">Перӧ.</text:p>
      <text:p text:style-name="P30"/>
      <text:p text:style-name="P30">{Kodko @@ газетса гижӧд @ Југыԁ туј @ 1929-07-22.}</text:p>
      <text:p text:style-name="P30"/>
      <text:p text:style-name="P30">Гӧԉ војтыр бӧрјӧны аслыныс колана јӧзӧс.</text:p>
      <text:p text:style-name="P30"/>
      <text:p text:style-name="P30">Ԃереваннејын (Кулӧмԁін у.) сӧветӧ бӧрјыԍігӧн озырҗык јӧз јона зіԉісны ԍеԉсоветӧ ԍујны асԍыныс јӧзӧс. Ізбіраԏеԉнеј скоԁјас-вылын воԇмӧстчыԍ гӧԉ војтырӧс кӧсјӧны вӧлі шыблавны ӧшіԋӧԁ ԁа нӧјтны. Сӧмын гӧԉ котырыԁ ВКП(б) јачејка інԁалӧм-ԍерԏі чорыԁа сувтіс озыр јӧзлы паныԁ ԁа ԍеԉсӧветса преԅіԃіумаԁ ԍуріны ставыс гӧԉ војтыр.</text:p>
      <text:p text:style-name="P30"/>
      <text:p text:style-name="P30">Тӧԁыԍ.</text:p>
      <text:p text:style-name="P30"/>
      <text:p text:style-name="P30">{Kodko @@ газетса гижӧд @ Југыԁ туј @ 1929-07-22.}</text:p>
      <text:p text:style-name="P30"/>
      <text:p text:style-name="P30">Бӧрјыԍны волісны ещаӧн.</text:p>
      <text:p text:style-name="P30"/>
      <text:p text:style-name="P30">Којгортын (Віԅін рајонын) помаԍіс сӧветӧ бӧрјыԍан уҗ. Лӧԍӧԁчӧм-могыԍ вӧлі нуӧԁӧма собраԋԋејас парԏіјечјас, комсомоԉечјас ԁа профсојузса шԉенјас-костын ӧтув гӧԉ воԇмӧстчыԍ креԍԏанакӧԁ. Ԍіктјасын вӧлі нуӧԁӧма нывбаба-костын собраԋԋејас.</text:p>
      <text:p text:style-name="P30">Јуԉ 1-ԁ лунӧ мунісны бӧрјыԍан собраԋԋејас. Собраԋԋејас мунісны бура, сӧмын 2 участокын вӧлі озырјас лӧԍӧԁчӧмаӧԍ ԍујны аслыныс колана-јӧзсӧ. Інԁалӧма вӧлі 25 морт ԁа сеԍ вежісны бӧрјігас 6 мортӧс. Перевыбор-вылӧ волӧма вӧлі сӧмын 45,5%, мужік і нывбабајас волісны ӧтмынԁа. Ԍеԉсовет шԉенӧ ԍуріны 17 морт гӧԉ-пӧвсыԍ, 8 морт шӧркоԃԃема олыԍјас. Тајӧ лыԁ-піас нывбаба ԍурі сӧмын 6 морт.</text:p>
      <text:p text:style-name="P30"/>
      <text:p text:style-name="P30">{Kodko @@ газетса гижӧд @ Југыԁ туј @ 1929-07-22.}</text:p>
      <text:p text:style-name="P30"><text:soft-page-break/></text:p>
      <text:p text:style-name="P30">Копераԏівјас чотӧны.</text:p>
      <text:p text:style-name="P30">Боԍтчӧј весавны озыр јӧзӧс копераԏів аппаратыԍ.</text:p>
      <text:p text:style-name="P30"/>
      <text:p text:style-name="P30">{Kodko @@ газетса гижӧд @ Југыԁ туј @ 1929-07-22.}</text:p>
      <text:p text:style-name="P30"/>
      <text:p text:style-name="P30">Ԋајтӧн тырӧмаӧԍ.</text:p>
      <text:p text:style-name="P30"/>
      <text:p text:style-name="P30">Межаԁорын, Віԅін рајонын, копераԏівлӧн ем јукӧԁ ԁа зев урӧԁ.</text:p>
      <text:p text:style-name="P30">Пыран пыщкас ԁа табак щынысла веԍіг ӧта-мӧԁтӧ он аԁԇы. Тӧварјасыс тупԉаԍӧны җоҗас, мешӧк шојјас ԁа јашщікјас-пӧвсас. Ԍіԏеч-маԏерје-вывԍыԍ ԍерсӧ он і аԁԇы, бусысла ставыс руԁ. Вузаԍыԍыс Ԍемӧ-Ваԍка, нывбабалыԍ ԁа велӧԁчытӧм мортлыԍ ԉішнеј ԁон боԍтӧ.</text:p>
      <text:p text:style-name="P30">Колӧ-жӧ еԍкӧ јукӧԁсӧ ԋајтԍыс кыскыны-ԁа.</text:p>
      <text:p text:style-name="P30"/>
      <text:p text:style-name="P30">Гӧԉ пі.</text:p>
      <text:p text:style-name="P30"/>
      <text:p text:style-name="P30">{Kodko @@ газетса гижӧд @ Југыԁ туј @ 1929-07-22.}</text:p>
      <text:p text:style-name="P30"/>
      <text:p text:style-name="P30">Саԋітарнеј коміԍԍіја, ен уԅ.</text:p>
      <text:p text:style-name="P30"/>
      <text:p text:style-name="P30">Палаԅԅа вӧл., Віԅін рајонын, копераԏівас пыран-ԁа быԏԏӧ кӧԅајкатӧм скӧт оланінӧ веԍкалан. Җоҗ плакаыс оз тыԁав ԍемечкі кышысла ԁа јогысла; став тӧварыс течӧма куԇ ԍурӧ. Мануфактура тырӧма ставыс пыԅ бусӧн, пыԅсӧ еԍкӧ мӧԁ лавкаын вузавлӧны-ԁа суԇԍӧм<text:span text:style-name="T54">ан</text:span>а-тај.</text:p>
      <text:p text:style-name="P30">Прікаԁщікыс вывті ԋӧжјӧн вузаԍӧ, нывбабајаслыԍ ԁа чеԉаԃлыԍ ԉішнеј ԁон боԍталӧ.</text:p>
      <text:p text:style-name="P30">Парԏіјеч мортыԁлы абу-жӧ еԍкӧн лӧԍыԁ таԇтӧ аԍтӧ петкӧԁлыны ԁа.</text:p>
      <text:p text:style-name="P30"/>
      <text:p text:style-name="P30">Јӧрш.</text:p>
      <text:p text:style-name="P30"/>
      <text:p text:style-name="P30">{Kodko @@ газетса гижӧд @ Југыԁ туј @ 1929-07-22.}</text:p>
      <text:p text:style-name="P30"/>
      <text:p text:style-name="P30">Озыр јӧз торкалӧны.</text:p>
      <text:p text:style-name="P30"/>
      <text:p text:style-name="P30">Мылԁінын, (Кулӧмԁін рајонын) Покча ԍіктын шуісны вуҗны овмӧс-ԍерԏі пај лӧԍӧԁӧм-вылӧ копераԏівын. Озырјаслы ԃерт тајӧ вӧчӧмыс оз кажітчы ԁа быԁ-ногӧн кутісны торкавны копераԏівлыԍ уҗсӧ. Ас-костаныс ӧні кӧсјӧны котыртны сојуз охота. Ревкоміԍԍіјаыԍ шԉен — Логінов А. шуӧ: бӧр-пӧ лоӧ ӧткажітчыны ԃіфферентсірованнеј пајыԍ.</text:p>
      <text:p text:style-name="P30">Со веԁ, ревкоміԍԍіјаса шԉенјасыԁ озырјаскӧԁ ӧтув копераԏів уҗтӧ мӧвпалӧны бергӧԁны мӧԁарӧ.</text:p>
      <text:p text:style-name="P30"/>
      <text:p text:style-name="P30">Сущ.</text:p>
      <text:p text:style-name="P30"/>
      <text:p text:style-name="P30">{Kodko @@ газетса гижӧд @ Југыԁ туј @ 1929-07-22.}</text:p>
      <text:p text:style-name="P30"/>
      <text:p text:style-name="P30">Раԃејтӧны рӧԁвужсӧ.</text:p>
      <text:p text:style-name="P30"/>
      <text:p text:style-name="P30">Гарја ԍіктын, Паҗга вӧл., (Сыктыв у.) копераԏівын вузаԍыԍ — Е. Ј. Чуԁов зев раԃејтӧ ассыс рӧԁвужсӧ. Колана ԁа еща тӧвар ԇеблалӧмӧн віԇӧ аслас рӧԁвужыслы. Колошіӧн, черіӧн ԁа мукӧԁ-торјӧн сӧмын рӧԁвуж-костас і јукԍыштісны, јӧзлы сӧмын ӧтбӧріс коԉӧ.</text:p>
      <text:p text:style-name="P30"><text:soft-page-break/></text:p>
      <text:p text:style-name="P30">Візыв ју.</text:p>
      <text:p text:style-name="P30"/>
      <text:p text:style-name="P30">{Kodko @@ газетса гижӧд @ Југыԁ туј @ 1929-07-22.}</text:p>
      <text:p text:style-name="P30"/>
      <text:p text:style-name="P30">Мам-пі.</text:p>
      <text:p text:style-name="P30"/>
      <text:p text:style-name="P30">Паҗга вӧл. (Сыкт. у.) копераԏівын јӧзыԁ кӧԏ мыјта, рӧԁвужсӧ меԁ ӧԁјӧн леԇӧ, ԋекущӧм ӧчереԁтӧг. Мукӧԁыԁлы лоӧ лунтыр віԁчыԍны стојка-берԁас.</text:p>
      <text:p text:style-name="P30"/>
      <text:p text:style-name="P30">Візыв ју.</text:p>
      <text:p text:style-name="P30"/>
      <text:p text:style-name="P30">{Kodko @@ газетса гижӧд @ Југыԁ туј @ 1929-07-22.}</text:p>
      <text:p text:style-name="P30"/>
      <text:p text:style-name="P30">ОЗ КОВ ВУЗАВНЫ ОБԈІГАТСІЈАЈАСТӦ СРОК КОԈТӦԆ.</text:p>
      <text:p text:style-name="P30">Колӧ ԍетны обԉігатсіјасӧ краԋітӧм-вылӧ, ԍӧм чӧжан кассајасӧ.</text:p>
      <text:p text:style-name="P30"/>
      <text:p text:style-name="P30">Віт воԍа план-ԍерԏі міјан јӧз-костса овмӧсын јона паԍкалас сотсіаԉізм-нога овмӧс.</text:p>
      <text:p text:style-name="P30">Быԁ робочејлы, быԁ креԍԏаԋінлы, быԁ служашщејлы тајӧ сотсіаԉізм-нога овмӧс бергӧԁан уҗын колӧ отсавны госуԁарстволы. Віт воԍа план-ԍерԏі уҗ кыпӧԁны колӧ міԉіарԁјасӧн ԍӧм. Мукӧԁ мувывса капітаԉістјасԍаԋ отсӧгјас віԁчыԍны, ԃерт, оз поԅ ԁај оз поԅ наԃејтчыны. Став наԃејаыс коԉӧ робочеј ԁа креԍԏана-вылӧ. Сӧмын најӧ асланыс ещаԋік ԍӧмторԍыс вічмӧԁыштӧны інԁустріаԉізатсіја нуӧԁӧм-вылӧ, госуԁарство-пыщкӧ леԇӧм зајомјас ԋӧбалӧмӧн ԁа ԍӧм чӧжан кассаын ԍӧмсӧ віԇӧмӧн. Госуԁарстволы ԍӧм уҗԁӧм бур вермас вајны сӧмын секі, кор уҗӧннас ԍетӧны куԅ срок-кежлӧ. Регыԁ пӧра-вылӧ уҗԁӧм оз вермы ԍетны ыҗыԁ пӧԉза. Срок помаԍтӧԇ зајомјас вузавлӧм торкӧ јӧз костса овмӧссӧ фінанԍірујтӧм ԁа овмӧс быԁмӧмсӧ.</text:p>
      <text:p text:style-name="P30">Гӧгӧрвоыԍ робочеј ԁа креԍԏана, енӧ вузавлӧј асԍыныԁ обԉігатсіјајаснытӧ. Ԍетӧј обԉігатсіјајастӧ віԇны, сӧмын сіԇӧн мі ԋекыті торкԍавтӧг вермім став овмӧсӧн мунны воԇӧ, тыртны віт воԍа план.</text:p>
      <text:p text:style-name="P30">Госкреԃітлы ԁа Сберкассалы отсаԍыԍ коміԍԍіјајаслӧн колӧ зајом кутыԍјас-пӧвсын нуӧԁавлыны разјаԍԋіԏеԉнеј уҗ зајомјас кіын кутӧмӧн кампаԋԋе-вылӧ пуктӧмӧн выгӧԁајас-јылыԍ.</text:p>
      <text:p text:style-name="P30"/>
      <text:p text:style-name="P30">І. Ԉ.</text:p>
      <text:p text:style-name="P30"/>
      <text:p text:style-name="P30">{Kodko @@ газетса гижӧд @ Југыԁ туј @ 1929-07-22.}</text:p>
      <text:p text:style-name="P30"/>
      <text:p text:style-name="P30">Коміԍԍіјајаслы каԁ-ԋін паԉавны кыз унмыԍ.</text:p>
      <text:p text:style-name="P30"/>
      <text:p text:style-name="P30">Волісполкомјас-берԁӧ госкреԃіт-куԅа ԁа сберегаԏеԉнеј мог-куԅа отсаԍӧм-пыԃԃі лӧԍӧԁалӧм коміԍԍіјајас зев омӧԉа уҗалӧны, отсаԍӧм-пыԃԃі — о<text:span text:style-name="T153">т</text:span>салӧны. Інԁустріаԉізатсіја 2 зајом ԍезоԋԋікјас-пӧвсӧ разӧԁӧм петкӧԁлӧ налыԍ уҗавтӧмсӧ ԁа о<text:span text:style-name="T153">т</text:span>саліг-пыр вугралӧмсӧ, ӧнӧԇ тыԁалӧ абу-на і мӧвпыштлӧмаӧԍ уҗас кутчыԍлыны. Парԏіјнеј оргаԋізатсіјаја<text:span text:style-name="T58">с</text:span>ԍаԋ најӧ уҗӧн веԍкӧԁлӧм уҗ вылас боԍтчӧԁӧм<text:span text:style-name="T54"> </text:span>ԋекущӧма оз мун. Најӧ тыԁалӧ щӧщ вунӧԁлӧмаӧԍ 2 зајомсӧ ԍез<text:span text:style-name="T58">о</text:span>ԋԋікјас-пӧвсӧ разӧԁны. Ӧԁ еԍкӧ інԁӧԁјасыс вылыса оргаԋізатсіјаԍаԋ волы-жӧ-ԁа.</text:p>
      <text:p text:style-name="P30">Обԉігатсіјајас прӧверітан вежон ԍіктјасын муніс зев омӧԉа, сӧмын ԁоклаԁ торјас кывзӧмӧн ԁај мукӧԁлаын і ԁоклаԁјасыс ез вӧв, јӧз-костын, масса-піын ԁоклаԁјасыс ез <text:soft-page-break/>сувтӧԁчыв, сувтӧԁавлісны сӧмын коміԍԍіјајас-вылын. Коміԍԍіја<text:span text:style-name="T153">ј</text:span>аслы колӧ збыԉҗыка боԍтчывны уҗас, сувтӧԁны ас-воԇаныс могӧн: меԁ ӧԏі зајом віԇыԍ ез вузав срокӧԇ обԉігатсіјасӧ, ставӧн, гру<text:span text:style-name="T58">п</text:span>пајасӧн ԍет<text:span text:style-name="T58">ас</text:span>ны храԋеԋԋе-вылӧ.</text:p>
      <text:p text:style-name="P30"/>
      <text:p text:style-name="P30">{Kodko @@ газетса гижӧд @ Југыԁ туј @ 1929-07-22.}</text:p>
      <text:p text:style-name="P30"/>
      <text:p text:style-name="P30">Ԍеԉкорјасӧс ԇескӧԁӧны.</text:p>
      <text:p text:style-name="P30"/>
      <text:p text:style-name="P30">Партјачејкајас! ԍеԉкорјас уҗӧн веԍкӧԁлыны вермаԁ сӧмын ті. Отсаԍӧј налы, ԁорјӧј ԇескӧԁӧмјасыԍ.</text:p>
      <text:p text:style-name="P30">Віԁлалӧј ԍеԉкор-пӧвсԍыԁ оз-ӧ ԍурны ковтӧм јӧз, кулакјас ԁа поԁкулачԋікјас.</text:p>
      <text:p text:style-name="P30"/>
      <text:p text:style-name="P30">Часса партјачејка ԍеԉкорјасӧн оз веԍкӧԁлы.</text:p>
      <text:p text:style-name="P30"/>
      <text:p text:style-name="P30">Сеԉко<text:span text:style-name="T58">р</text:span>јас ӧні јона понԁісны отсаԍны партчістка нуӧԁӧмлы ԁа Сӧвет аппаратјас весалӧмлы. Најӧ уна служашщејлыԍ ԁа коммуԋістлыԍ петкӧԁ<text:span text:style-name="T153">і</text:span>сны јӧз ԍін-воԇӧ омӧԉторјассӧ. Сы-вӧсна бӧрја каԁнас ӧткымын местајасын јона понԁісны ԇескӧԁны ԍеԉкорјасӧс. Војԁӧр вӧлі ԍеԉкорјас-вылӧ уԍкӧԁчӧны кулакјас ԁа мукӧԁ, Сӧвет влаԍтлы паныԁ муныԍ јӧз, ӧні на-ԁорӧ соԁіны учрежԃеԋԋејасыԍ весалӧм јӧз ԁај ӧткымын коммуԋістјас, коԁ-јылыԍ гіжлісны гаԅетын. Міјанлы јона понԁісны нораԍны ԍеԉкорјас, ԋекоԁ-пӧ оз отсав. Боԍтам Часса партјачејкаӧс. Сен ԍекретарыс, Размыслов јорт, ԁа ущіԏеԉ Буткін, топӧԁӧмаӧԍ ӧԏі ԍеԉкорӧс, партјачејка-јылыԍ „Југыԁ туј “ гаԅетӧ гіжӧмыԍ. Сіԇ-жӧ і ісполкомса ԍекретар Јермоԉін абу віра сіјӧ ԍеԉкор-вылӧ. Ԇескӧԁӧмыс зев бура тыԁалӧ ԍетӧм ԁокументјас-ԍерԏі.</text:p>
      <text:p text:style-name="P30">Сіјӧ ԍеԉкорыслы ԍетӧмаӧԍ апреԉ 17 лунӧ харакԏеріԍԏіка зев-бурӧс, а мај 31-ӧԁ лунӧ мӧԁ-пӧлӧсӧс, ԇікӧԇ морттӧ шогмытӧмӧ пуктӧмаӧԍ. Сеԍԍа сіја харакԏеріԍԏікајасын тыԁовтчӧ сещӧм омӧԉ тор: воԇынсӧ сотсіаԉнеј положеԋԋеыс абу морттӧ омӧԉтӧма, а бӧрја харакԏеріԍԏікаас зажіточнејӧн гіжӧмаӧԍ. Мі ог тӧԁӧ, овмӧссӧ сіјӧ ԍеԉкорлыԍ, ачыс гіжӧ шӧԁкоԃа олыԍӧн, сӧмын сещӧм уҗалӧмыԁ, ԃерт, ԋекытчӧ шогмытӧм. Вӧлі-кӧ зажіточнеј ԁа шогмытӧм уҗалыԍ, ез ков воԇынсӧ ошкыны. Сеԍԍа сіјӧс Сӧветӧ бӧрјыԍігӧн гӧлӧсыԍ ԉішітлӧмаӧԍ, сӧмын веԍкалӧма сетчӧ прокурор ԁа сіјӧс бӧр лӧԍӧԁӧма. Тащӧм ԇескӧԁӧмјасыԁ уналаын кывԍӧ, сӧмын мукӧԁлаын мӧԁ-ногӧнҗык ԇескӧԁӧны.</text:p>
      <text:p text:style-name="P30">Тащӧм „веԍкӧԁлӧмыԁ“ партјачејкајаслӧн ԍеԉкорјаснаԁ ԇік ԋекытчӧ оз шогмы. Колӧ прамеја боԍтԍыны на-ԁорӧ ԁа пуктыны бур уҗ.</text:p>
      <text:p text:style-name="P30">Омӧԉа веԍкӧԁлӧм-вӧсна уна ԍіктын ԍеԉкорјас котыртӧмӧԍ, уҗалӧны быԁӧн ас-кежын.</text:p>
      <text:p text:style-name="P30">Партјачејкајас оз тӧԁны ас ԍіктԍыныс ԍеԉкорјассӧ ԁај оз тӧԁны, коԁі кущӧм морт гіжӧ гаԅетјасӧ. Таԇнаԁ вермӧ лоны зев омӧԉторјас; вермӧны ԍеԉкоравны ковтӧм јӧзјас: кулакјас, попјас ԁа мукӧԁ ԉок јӧз. Унаыԍ партјачејкајас еԉаԍлӧны, ԍеԉкорјасыԁ-пӧ оз кывзыны ԁај он вермы најӧс тӧԁныс, кыԇ-пӧ понԁан на-піын уҗавны. Ԃерт, абу буртор тајӧ, уналаын тащӧм уҗалӧмыԁ ем, ԁа коԁі-нӧ сен мыжаыс? Сен мыжа партјачејка. Кущӧм-нӧ сіјӧ партјачејка, полӧны-кӧ сыыԍ ԍеԉкорјасыԁ. Печаԏыԁ-ӧԁ міјан парԏіја кіын а ԍеԉкорјасыԁ сіԇ-жӧ колӧны лоны партјачејка-берԁын. Кущӧм партјачејка оз вермы котыртны ас-берԁас ԍеԉкорјасӧс, сіјӧ јачејкаыс абу веԍкыԁ туј-вылын. Сіја петкӧԁлӧ, мыј јӧзыс сыыԍ полӧны. Міјан-ӧԁ ԍеԉкорјасыԁ колӧны лоны, меԁԍасӧ, гӧԉ воԇмӧстчыԍ креԍԏана. Најӧ-кӧ понԁасны повны партјачејкаԍыԁ сіјӧ јачејкаыԁ, ԃерт, абу јона боԉшевітскеј.</text:p>
      <text:p text:style-name="P30"/>
      <text:p text:style-name="P30">Кор лоӧны бур ԍеԉкорјас.</text:p>
      <text:p text:style-name="P30"/>
      <text:p text:style-name="P30"><text:soft-page-break/>Татчӧ поԅӧ сіԇ віԍтавны; — лоӧны бур ԍеԉкорјас сек, кор партјачејкајас ԇікӧԇ боԍтасны ԍеԉкорјассӧ ас-берԁаныс; кор партјачејкајас понԁасны бура нуӧԁны ԍеԉкорјас-пӧвсын быԁлунја уҗ. Реԁактсіјаыԁ-ӧԁ ачыс оз вермы бура тӧԁмӧԁны быԁ гаԅетӧ гіжыԍӧс. Сіјӧ уҗсӧ колӧ боԍтны партјачејкајаслы асвыланыс. Ӧні областнеј гаԅетјасӧ гіжыԍјас зев-на омӧԉа котыртӧма. Вермас на-піыԍ ԍурны ковтӧм јӧзјас. Сіјӧ лоӧны ԇік сы-понԁа, мыј партјачејкајас, уна ԍіктјасын-на, абу котыртӧмаӧԍ ԍеԉкорјассӧ. Кулак-ԍеԉкорыԁ гаԅетыԁлы оз ков, сылыԍ-кӧ леԇалӧны гіжӧԁјассӧ, сы-понԁа, мыј оз тӧԁ реԁактсіјаыс сіјӧ мортсӧ.</text:p>
      <text:p text:style-name="P30">Партјачејкаыслы колӧ боԍтԍыны тајӧ уҗсӧ бурмӧԁны. Вермасны-кӧ воԍпітајтны бур ԍеԉкорјасӧс, секі гаԅетыԁ бур лоӧ. Сеԍԍа колӧ јона віԇны ԍеԉкорјастӧ ԉок јӧзыԍ. Ԍеԉкорјасӧс ԇескӧԁӧмјас јона овлӧ, сӧмын зев шоча најӧс ԁорјылам.</text:p>
      <text:p text:style-name="P30">Меԁԍа-ԋін омӧԉ сіјӧ, кор парԏіјечјасыԁ ԇескӧԁӧны ԍеԉкорјастӧ. Часса партјачејка војԁӧрсӧ уԅӧма, ӧні четчалӧ петук-моз. Мі наԃејтчам воԇӧ-кежлӧ, мыј боԍтчас прамеја ԍеԉкорјас-ԁорӧ, сіԇ-жӧ і мукӧԁ јачејкајас понԁасны уҗавны; сек ԇікӧԇ бырӧԁам ковтӧм ԍеԉкорјасӧс.</text:p>
      <text:p text:style-name="P30"/>
      <text:p text:style-name="P30">Ԇоԇӧгов.</text:p>
      <text:p text:style-name="P30"/>
      <text:p text:style-name="P30">==ԌІКТЈАСԌАԊ ГІЖӦНЫ.</text:p>
      <text:p text:style-name="P30"/>
      <text:p text:style-name="P30">{Kodko @@ газетса гижӧд @ Југыԁ туј @ 1929-07-22.}</text:p>
      <text:p text:style-name="P30"/>
      <text:p text:style-name="P30">Ԁырӧ-нӧ јешщӧ віԇасны.</text:p>
      <text:p text:style-name="P30"/>
      <text:p text:style-name="P30">Межаԁорын (Сык. у.,) уҗԁыԍан тӧварішществоын ӧнӧԇ-на щӧтӧвоԁалӧ купеч пі — Куԉіков I. Щӧтовоԁ-пыԃԃіыс мӧԁӧԁлісны П. Раевскіјӧс курс-вылӧ ԁа Рајевскіј локтӧмлы тӧлыԍ кымын-ԋін, а век-на оз мӧвпыштны вежны.</text:p>
      <text:p text:style-name="P30"/>
      <text:p text:style-name="P30">Гӧԉ пі.</text:p>
      <text:p text:style-name="P30"/>
      <text:p text:style-name="P30">{Kodko @@ газетса гижӧд @ Југыԁ туј @ 1929-07-22.}</text:p>
      <text:p text:style-name="P30"/>
      <text:p text:style-name="P30">Ԁыша уҗалыԍ агроном.</text:p>
      <text:p text:style-name="P30"/>
      <text:p text:style-name="P30">От вӧл., Кулӧмԁін у., агроном — Карачун ԋекущӧм уҗ оз нуӧԁ. Ставыс сылӧн ештӧма. Ԋекущӧм ԍорԋі ԋекӧн оз нуӧԁ. Кущӧма еԍкӧн раԃејтӧны ԍорԋі нуӧԁӧмтӧ став јӧзыс, тӧварыщество ԁа коԉԉекԏівјас. Оз кужны вӧԃітчыны машінајаскӧԁ ԁа ԋекоԁ-жӧ інԁалыԍыс абу.</text:p>
      <text:p text:style-name="P30">Тащӧм ԁыш агрономтӧ ԇікӧԇ-жӧ-ԋін ԋінӧм віԇныԁ.</text:p>
      <text:p text:style-name="P30"/>
      <text:p text:style-name="P30">Л. В. Ԋ.</text:p>
      <text:p text:style-name="P30"/>
      <text:p text:style-name="P30">{Kodko @@ газетса гижӧд @ Југыԁ туј @ 1929-07-22.}</text:p>
      <text:p text:style-name="P30"/>
      <text:p text:style-name="P30">Ԍуткінӧс важӧн-ԉін јӧз керкаыԍ колі вӧтлыны.</text:p>
      <text:p text:style-name="P30"/>
      <text:p text:style-name="P30">Ԉој вӧл. (Сык. у.), Галакԏіон-ԍіктса школа вӧлі стрӧітӧма 1911-13 војасын. Ԍӧм стрӧітӧм-вылӧ вӧлі ԍетӧма важ ԅемстволӧн. Вӧр вајалісны натураӧн: Гавріловса, Івановса, Ԍԏепановса, Галакԏіоновса, Куԅԋетсовса ԁа Фіԉіпса ԍіктса креԍԏана. 1921 воын велӧԁыԍ — Ԋ. М. Ԍуткін боԍтіс јӧзӧн вӧчӧм зԁаԋԋесӧ аслыс ԁај ӧні сені олӧ.</text:p>
      <text:p text:style-name="P30"><text:soft-page-break/>Вӧлі гіжӧма шыӧԁчӧм уезԁувса ісполкомлы Ԍуткін-орԁыԍ мырԃӧм-куԅа, но сіјӧ бӧр мӧԁӧԁӧма міԉітсіоԋерлы тӧԁмалӧм-вылӧ.</text:p>
      <text:p text:style-name="P30">Ме-ногӧн-кӧ сен ԋінӧм-ԋін тӧԁмавны, а сӧмын колӧ вӧтлыны Ԍуткінӧс јӧз керкаыԍ.</text:p>
      <text:p text:style-name="P30"/>
      <text:p text:style-name="P30">{Kodko @@ газетса гижӧд @ Југыԁ туј @ 1929-07-22.}</text:p>
      <text:p text:style-name="P30"/>
      <text:p text:style-name="P30">Уҗалӧны паԍтӧг.</text:p>
      <text:p text:style-name="P30"/>
      <text:p text:style-name="P30">Лӧкчім вожӧ (Кулӧмԁін у.,) таво воԍтіс облаԍтувса местнеј хоԅајство ԏерпеԋԏін віјӧԁанін. Сетчӧ робочејас-пыԃԃі мӧԁӧԁісны ԉесохіміческеј школаса велӧԁчыԍ<text:span text:style-name="T162">ј</text:span>асӧс 5 мортӧс. Унҗыкыс на-піыԍ батракјас ԁа беспрізорнејјас. Уҗ-вылӧ петны лоі пӧшԏі паԍтӧг ОМХ-ыԍ уҗалыԍјас корлісны новлантор Обсојуз-пыр ԁа корӧм-вылаԁ абу і віԇӧԁлӧмаӧԍ.</text:p>
      <text:p text:style-name="P30"/>
      <text:p text:style-name="P30">{Kodko @@ газетса гижӧд @ Југыԁ туј @ 1929-07-22.}</text:p>
      <text:p text:style-name="P30"/>
      <text:p text:style-name="P30">Лучкін быԁ-вылын зев ԉока равзӧ.</text:p>
      <text:p text:style-name="P30"/>
      <text:p text:style-name="P30">Сыктыв у., 1-ја участокса Нар. суԃԃа — Лучкін зев ԉока равзӧ суԃітчыԍјас-вылӧ. Велӧԁчытӧм јӧз суԁ-вылас пыр-і паԁмасны, кыв ԋі җын оз вермыны суԁ-вылын аԍныс ԍорԋітанторсӧ віԍтавны ԁа мукӧԁ-ԁырјі мыжтӧм мортсӧ мыжԁасны. Тащӧм чорыԁа, ԉока равзӧмԍыс колӧ јанӧԁны.</text:p>
      <text:p text:style-name="P30"/>
      <text:p text:style-name="P30">Віԅінса.</text:p>
      <text:p text:style-name="P30"/>
      <text:p text:style-name="P30">{Kodko @@ газетса гижӧд @ Југыԁ туј @ 1929-07-22.}</text:p>
      <text:p text:style-name="P30"/>
      <text:p text:style-name="P30">Абу-ӧ тајӧ колхозыс веԍкыԁ туј-вывԍыс кежӧма.</text:p>
      <text:p text:style-name="P30"/>
      <text:p text:style-name="P30">Міԏушік ԍіктын, Віԅін рајон 1928 воӧ котыртчісны 28-30 овмӧс (Ваԁорыԍ ԁа Јагвылыԍ) колхозӧ. Гӧԉа олыԍыс сетчӧ пырӧма сӧмын 6-7 овмӧс, а озыра олыԍјасыс 20-22 овмӧс. Ԃерт-ԋін став јурнуӧԁы<text:span text:style-name="T153">ԍ</text:span>јасыс вӧлі озыр јӧз. Партјачејкаса <text:span text:style-name="T153">ԍ</text:span>екретар — Карманов ԁа ісполкомса јуралыԍ та-вылӧ ез і віԇӧԁлыны, а сӧмын отсалісны озырјаслы котыртчыныс. Ԋекущӧм уҗ ез нуӧԁны гӧԉ јӧз-костын. Унҗык гӧԉа олыԍыс јуклыԍӧм-бӧрын коԉі меԁ омӧԉ ԁа ылын віԇмунас, а озырјаслы ԍурі меԁ бур ԁа матын віԇмуыс. Ӧні коԉԉекԏівыԍ беԃԋакјассӧ лӧԍӧԁчӧны вӧтлыны (Ӧԍіп-Мішкаӧс), сылӧн-пӧ ԋінӧмтор абу ӧтувја овмӧсас ԍујны-ԁа. Ме ог тӧԁ, мыјла зіԉӧны гӧԉјасӧс ӧтԁортӧм-вылӧ Карманов ԁа ісполкомса јуралыс, колӧ-жӧ-ԋін гӧгӧрвоны ԁа чорыԁҗыка боԍтчыны гӧԉ овмӧс кыпӧԁӧм-вылӧ.</text:p>
      <text:p text:style-name="P30"/>
      <text:p text:style-name="P30">Вој ԁур.</text:p>
      <text:p text:style-name="P30"/>
      <text:p text:style-name="P30">{Kodko @@ газетса гижӧд @ Југыԁ туј @ 1929-07-22.}</text:p>
      <text:p text:style-name="P30"/>
      <text:p text:style-name="P30">Закон олӧмӧ оз пӧрт.</text:p>
      <text:p text:style-name="P30"/>
      <text:p text:style-name="P30">Ԍоԉԃін вӧл. (Јемԁін у.) Черны<text:span text:style-name="T58">б</text:span> ԍіктын I. Ӧ. Ԍеԉіванов вајӧма аслыс гӧтыр-вылӧ 17 арӧса нылӧс. Ісполком ԋінӧм шутӧг гіжӧма, быԏӧ абу сылӧн мог. Кӧнкӧ веԁ тӧԁіс-жӧ, мыј закон-ԍерԏі гіжны оз поԅ.</text:p>
      <text:p text:style-name="P30"/>
      <text:p text:style-name="P30">Пеԉ.</text:p>
      <text:p text:style-name="P30"><text:soft-page-break/></text:p>
      <text:p text:style-name="P30">{Kodko @@ газетса гижӧд @ Југыԁ туј @ 1929-07-22.}</text:p>
      <text:p text:style-name="P30"/>
      <text:p text:style-name="P30">Паԍкалӧма ԉоквіԍӧм.</text:p>
      <text:p text:style-name="P30"/>
      <text:p text:style-name="P30">Мысын (Кулӧмԁін у.) 1926-27 војасын-ԋін зев јона паԍкалӧма ԉок вуҗан віԍӧм-ԍіфіԉіс. Луныԍ-лун вӧлі соԁӧ выԉ віԍыԍјас. Сек вӧлі ыстӧма ԇоԋвіԇа јукӧԁлӧн веԋеріческеј врачӧс такӧԁ вермаԍны, сы-бӧрын ічӧԏіка сајкыштліс, тавоӧԇ.</text:p>
      <text:p text:style-name="P30">Ӧні бара зев чорыԁа завоԃітчіс паԍкавны тајӧ віԍӧмыс. Пеԉшер ԇік пікӧ воӧма, віԍыԍјас унаӧн, а ԉечітныс-пӧ ԋінӧмӧ<text:span text:style-name="T67">н</text:span>. Ӧні віԍалӧны быԁса ԍемјајасӧн.</text:p>
      <text:p text:style-name="P30">Отсалӧј пеԉшерлы пӧраын вермаԍны тајӧ ԉок віԍӧмыскӧԁ.</text:p>
      <text:p text:style-name="P30"/>
      <text:p text:style-name="P30">Тӧԁыԍ.</text:p>
      <text:p text:style-name="P30"/>
      <text:p text:style-name="P30">{Kodko @@ газетса гижӧд @ Југыԁ туј @ 1929-07-22.}</text:p>
      <text:p text:style-name="P30"/>
      <text:p text:style-name="P30">Јаԍԉі лоӧ.</text:p>
      <text:p text:style-name="P30"/>
      <text:p text:style-name="P30">Мыс вӧл. (Кулӧмԁін у.) торја-ԋін јона коԉан во-ԁорыԍ, таво лоі нуӧԁӧма ԍорԋіјас, чеԉаԃӧс јаԍԉіӧ <text:span text:style-name="T58">ӧ</text:span>тувтӧм-понԁа. Ас-вӧԉаса зборӧн ӧктӧма 141 шајт ԁа 31 ур.</text:p>
      <text:p text:style-name="P30"/>
      <text:p text:style-name="P30">Тӧԁыԍ.</text:p>
      <text:p text:style-name="P30"/>
      <text:p text:style-name="P30">{Kodko @@ газетса гижӧд @ Југыԁ туј @ 1929-07-22.}</text:p>
      <text:p text:style-name="P30"/>
      <text:p text:style-name="P30">Воԍтӧны јаԍԉі.</text:p>
      <text:p text:style-name="P30"/>
      <text:p text:style-name="P30">Межаԁорын (Сык. у.) воԍтӧны јаԍԉі. Ԍӧм воԍтӧм-вылӧ чукӧртӧма 315 шајт-гӧгӧр. Јаԍԉіӧ боԍтӧны 25 чеԉаԃӧс.</text:p>
      <text:p text:style-name="P30"/>
      <text:p text:style-name="P30">Ԍеԉкор.</text:p>
      <text:p text:style-name="P30"/>
      <text:p text:style-name="P30">{Kodko @@ газетса гижӧд @ Југыԁ туј @ 1929-07-22.}</text:p>
      <text:p text:style-name="P30"/>
      <text:p text:style-name="P30">Кыпӧԁчӧны ԍектантјас.</text:p>
      <text:p text:style-name="P30"/>
      <text:p text:style-name="P30">Ыбса (Сык. у.) Гыбаԁԍіктса ԍектант Рӧман ԁа Кыԁјынса ԍектант Јаков јона ылӧԁлӧны јӧзӧс. Быԁ рыт ԍылӧны ԁа мыј ԍурӧ сӧрӧны быԁ паныԁаԍыԍлы. Јаков щӧктӧ быԁӧнлы суԇӧԁны Ԏіконоветс попӧс. Тајӧ кык ԍектантыс јона торкалӧны выԉ олӧм ԁорӧмлы. Колӧ топӧԁыштны тащӧм ԍватејјассӧ.</text:p>
      <text:p text:style-name="P30"/>
      <text:p text:style-name="P30">Тӧԁыԍ.</text:p>
      <text:p text:style-name="P30"/>
      <text:p text:style-name="P30">{Kodko @@ газетса гижӧд @ Југыԁ туј @ 1929-07-22.}</text:p>
      <text:p text:style-name="P30"/>
      <text:p text:style-name="P30">МІ КЫЛАМ.</text:p>
      <text:p text:style-name="P30"/>
      <text:p text:style-name="P30">— Іԅвајывса ісполкомын јуралыԍ ԁа ԍекретар-пӧ унҗык пӧраас абуӧԍ ісполкомас. Пеԉшер Ԅу<text:span text:style-name="T153">ԅ</text:span>ев-пӧ апԏекаас оз і волы вуграԍӧмла.</text:p>
      <text:p text:style-name="P30"><text:soft-page-break/>— Кӧԇвыв вӧлӧԍтын-пӧ 5-ӧԁ ԃеԍатаыԍ озыр креԍԏаԋін Пав. Ӧнԁ. Куԃінов вінаӧн вузаԍӧмӧн барышԋічајтӧ. Тӧнԇі-на ԍетӧма Куԃінов В. Ӧԉ. 3 шајтыԍ ԉітрлыԍ ԋоԉӧԁ пајсӧ. Сеԍԍа-пӧ тајӧ озыр креԍԏаԋіныс јешщӧ і норма боԍтӧ.</text:p>
      <text:p text:style-name="P30">— Ԍереговын ԏехԋік Каранԁашов вӧтлӧма уҗ-вылыԍ Ыбса нывбабаӧс, Г. А. Ԅіновјеваӧс нач сы-вӧсна, мыј мортыԁ гоз-мӧԁыԍ шыаԍлӧма сы-ԁінӧ ԋаԋ корӧм-могыԍ: кынӧмӧј-пӧ ԍумалӧ, јӧзлыԍ-ԋін воԇӧсӧн ԍоја. — „<text:span text:style-name="T58">Щ</text:span>ыг-кӧ мун гортаԁ. <text:span text:style-name="T58">Щ</text:span>ыг војтыр менам оз уҗавны“, воча кыв віԇіс Каранԁашовыԁ ԁа сіјӧ-жӧ луннас <text:span text:style-name="T58">Ԅ</text:span>іновјеваыԁлы рӧшщӧт ԍетас. Профсојузыс-пӧ быԏԏӧ абу і кывлӧма та-јылыԍ.</text:p>
      <text:p text:style-name="P30">— Ыб-Шорјылын, Сыктыв у. тав<text:span text:style-name="T58">о</text:span> тулыс пуктӧмаӧԍ зев гырыԍ 7-кымын керка, ставыс озыр креԍԏана, а кер беԉетсӧ ԋекоԁ абу боԍтлӧма. Гуԍа керјыс-пӧ ӧні-на уна ԁав-ԁорјасӧ ԇеблалӧма.</text:p>
      <text:p text:style-name="P30"/>
      <text:p text:style-name="P30">{Kodko @@ газетса гижӧд @ Југыԁ туј @ 1929-07-22.}</text:p>
      <text:p text:style-name="P30"/>
      <text:p text:style-name="P30">МОРТӦС ВІЈӦМЈАС ЈОНА СОԀӦНЫ. КОЛӦ ПУКТЫНЫ СЫЛЫ ПОМ.</text:p>
      <text:p text:style-name="P30"/>
      <text:p text:style-name="P30">Міјан облаԍтын посԋі куԉігаԋітӧм мӧԁіс чінны. Сы-местаӧ лоі ыҗыԁ мыж вӧчӧмјас. Прӧстеј куԉігаԋітӧмыԁ бергӧԁчіс морт віӧмӧ. Ӧні морттӧ мӧԁісны ԁумыштлытӧг і віны, кыԇі-мыј сылӧн ԍемјаыс мӧԁас овны. Уна ԍемја міјан ем, кӧні ԇоԉа чеԉаԃ керкатыр, бӧрԁӧны, наԉы ԍојныс ԁа паԍтавныс ԋінӧм, а баԏ віјіԍыслӧн гортаныс ԋінӧм боԍтны абу. Пікӧ сещӧм ԍемјајас воӧны.</text:p>
      <text:p text:style-name="P30">Морт віӧмыс міјан кыԇкӧ быԏԏӧ местаыԍ местаӧ мунӧ.</text:p>
      <text:p text:style-name="P30">Меԁԍа-ԋін јона мӧԁіс ӧні јӧзлы ԍін-воԇӧ петны Јемԁін-гӧгӧр ԁа Сыктывкар-гӧгӧр. Сені коԉӧм арԍаԋ морт ԍіԅім віісны. Самеј уна віјӧм вӧлі Чітын. Ӧні став јурнуӧԁыԍсӧ лоі пукԍӧԁалӧма пукӧԁан-інјасӧ, во 7-8-кежлӧ. Уԁора ԁа Іжма рајонјасын јӧзыԁ рамӧԍҗык.</text:p>
      <text:p text:style-name="P30">Војтыр ӧні уна ԍӧм нажӧвітісны, тӧварјас боԍтны ез ԍур тырмымӧн ԁа пырӧны јуӧмлаԋ. Коԁ јурнаԁ быԁԍама ԃелӧыс артмӧ. Јуԉ тӧлыԍын 10 ԁа 13 лунӧԇ вӧлі 5 мортӧс віӧм. Нач быԁ лун 1 мортӧс віӧны. Тајӧ-жӧ пӧраас ԍіктјасын вӧлі мунӧ ыҗыԁ уҗ — сӧветјасӧ бӧрјыԍӧм. Омӧԉа буракӧ (Выԉгортын, Лӧзымын, Паҗгаын ԁа Ԋобԁінын кыскӧма том војтырӧс уҗ-берԁӧ ԁа быԁԍама ԋеԉучкі ԁорас најӧ аслас јуӧмысла воӧны. Тајӧ ԃелӧыԁ, быԁ лунӧ ӧԏі морт віјӧмыԁ, сувтӧԁӧ мог: став обшественноԍтлы вермаԍны віна јуӧмкӧԁ ԁа јонмӧԁны јӧз-костын уҗ.</text:p>
      <text:p text:style-name="P30"/>
      <text:p text:style-name="P30">А. Армејскіј.</text:p>
      <text:p text:style-name="P30"/>
      <text:p text:style-name="P30">{Kodko @@ газетса гижӧд @ Југыԁ туј @ 1929-07-22.}</text:p>
      <text:p text:style-name="P30"/>
      <text:p text:style-name="P30">КЕРКЫЛӦԀӦМЛӦН БӦЖЈАСЫС.</text:p>
      <text:p text:style-name="P30">Тулысбыԁ керкылӧԁыԍјас мырԍӧны парекоԁӧн.</text:p>
      <text:p text:style-name="P30"/>
      <text:p text:style-name="P30">Јӧзыԁлӧн-ӧԁ кокыԁ оз муԇ.</text:p>
      <text:p text:style-name="P30"/>
      <text:p text:style-name="P30">Мі воам вӧлі вӧркылӧԁан-інԍаԋ „Гогоԉ“-ԋіма парекоԁ-вылын 27 морт керӧссајас ԁа щӧктім парекоԁ-вывса комаԋԃірӧс четчӧԁны керӧсӧ (Вогваԅԃінԍаԋ 15 кілометр). Четчӧм-пыԃԃі комаԋԃір зев скӧра горӧԁіс: „Разговор у меня с вами окончен, выпущу в Возгваздино“. Ԋінӧм ыҗыԁ мортыԁкӧԁ он керԍы.</text:p>
      <text:p text:style-name="P30">Вӧр кылӧԁыԍјаслӧн вӧлі чукӧстӧма пыжјасӧс берегԍаԋ ԁа ӧԁва вермісны пукԍыны віт морт, багырӧн јӧткыштісны пыжсӧ ԁа уҗалыԍјаслӧн сіԇі і коԉі кӧлујыс парекоԁ-вылӧ. Мукӧԁ 22 мортыслы лоі мунны Вогваԅԃінаӧԇ ԁа сысаԋ 15 кілометр мунны поԁӧн бӧр Керӧсӧ. <text:soft-page-break/>Міјан-ногыԍ-кӧ, колӧ вӧчны Ајкіна ԁа Јемԁін-костӧ прістаԋ поп-Керӧсӧ, а ковтӧм-нога ԁа скӧра уҗалӧмыԍ комаԋԃірсӧ колӧ малыштны јурԍі паныԁыс.</text:p>
      <text:p text:style-name="P30"/>
      <text:p text:style-name="P30">(Кырымјас).</text:p>
      <text:p text:style-name="P30"/>
      <text:p text:style-name="P30">{Kodko @@ газетса гижӧд @ Југыԁ туј @ 1929-07-22.}</text:p>
      <text:p text:style-name="P30"/>
      <text:p text:style-name="P30">Ԁоговор ԇугісны.</text:p>
      <text:p text:style-name="P30"/>
      <text:p text:style-name="P30">Межаԁорса уҗалыԍјас (Сык. у.) кајлісны Којгортса рајонӧ Јір-јуӧ ԁа Ԉојгершӧ пурјаԍны. Вӧчлісны ԁоговор, пӧԃеԋщінаыԍ мынтыԍны 2 шајтӧн ԁа 20 урӧн. Пурјас кылӧԁӧм-бӧрын рӧшщӧт вӧчігӧн ԍ<text:span text:style-name="T58">е</text:span>тісны сӧмын 2 шајтӧн луныԍ, ԁоговор-вылӧ ез і віԇӧԁлыны.</text:p>
      <text:p text:style-name="P30">Уҗалыԍјаслы ԁон вежӧм ез кажітчы ԁа щӧктам ԁоговор ԇугӧмыԍ віԇӧԁлыны РКІ-лы.</text:p>
      <text:p text:style-name="P30"/>
      <text:p text:style-name="P30">Ԇоріԇ ԁа перӧ № 86.</text:p>
      <text:p text:style-name="P30"/>
      <text:p text:style-name="P30">{Kodko @@ газетса гижӧд @ Југыԁ туј @ 1929-07-22.}</text:p>
      <text:p text:style-name="P30"/>
      <text:p text:style-name="P30">ПІԌМӦ.</text:p>
      <text:p text:style-name="P30">Кӧрткерӧс, Сыктывкар рајјон.</text:p>
      <text:p text:style-name="P30">Кірушев, Ваԍіԉеј Іванӧвічлы.</text:p>
      <text:p text:style-name="P30"/>
      <text:p text:style-name="P30">Віԇа олан, Ваԍіԉ јорт! Ме тенӧ зев бура тӧԁа, кущӧм те морт. Војԁӧр те овлін ісполкомын — фінстолын јуралыԍӧн, ӧні уҗалан боԉԋічаын, завхоз-пыԃԃі.</text:p>
      <text:p text:style-name="P30">Боԉԋічааԁ-тај еԍкӧ чізіра-коԃ уҗалан-ԁа, сӧмын јӧз-костса уҗ он раԃејт, біја-віԍӧмыԍ-моз полан. Тенӧ во мӧԁ-ԋін бӧрјылісны ісполкомса ревіԅіонн<text:span text:style-name="T153">ӧ</text:span>ј коміԍԍіјаӧ шԉенӧ, сӧмын мырԁӧн моз уҗавлан. Таво бара-на тенӧ бӧрјӧма<text:span text:style-name="T86">е</text:span>ԍ ревкоміԍԍіјаас јуралыԍӧ. Те тані уҗавны зев бура верман фінансевеј уҗнаԁ тӧԁса-ԁа, сӧмын те аԍтӧ зев вылӧ пуктан, он кӧсјы аслаԁ тӧԁӧмлунӧн отсавны учԁежԃеԋԋејаслы. ККОВ-ӧ корӧмаӧԍ вӧлі тенӧ ревіԅіја нуӧԁны ԁа гӧг піԍтытӧԇыԁ мырԍӧмыԁ, ԁру<text:span text:style-name="T87">гуԏ</text:span>.</text:p>
      <text:p text:style-name="P30">Јуԉ 11 лунӧ кыкыԍ-кујімыԍ корӧмаеԍ тенӧ ревіԅіја-вылӧ, сӧмын те ківыԉ абу керлӧмыԁ. Ревкӧмса ӧԏі шԉен Ԃ. М. Попов сіјӧ каԁас вӧлі віԍӧ гріппӧн ԁа 38° жарӧн лоӧма ӧԏі пемыԁԍаԋ ԁа мӧԁ пемыԁӧԇ уҗавны. Ас-кінас јуԉ 12 лунӧ кујімыԍ-жӧ корлӧмаеԍ тенӧ р<text:span text:style-name="T58">е</text:span>віԅіја-вылаԁ. Те секі ісполком ӧшіԋ-увті коԍкӧм пушкыны мунін, ныртӧ ісполкомӧ ен мы<text:span text:style-name="T87">ԁ</text:span>чыв. Сы-бӧрын те-ԁінӧԇ ісполком ыстіс ԍеԉісполԋіԏеԉес тенӧ вајӧԁны, сӧмын те рак-моз ԁоналӧмыԁ ԁа ош-моз равӧстӧмыԁ:</text:p>
      <text:p text:style-name="P30">— Міԉітсіоԋерӧс-кӧԏ ыстӧ мела, ме ог лок, ԁај боԉԋічаӧ 35 шајт-в<text:span text:style-name="T153">ыл</text:span>ӧ быԁлун ог волывлы.</text:p>
      <text:p text:style-name="P30">Со-ӧԁ те кущӧм „Воԇмӧстԍыԍ“ <text:span text:style-name="T153">ԃ</text:span>еԏінаыԁ! КК<text:span text:style-name="T153">О</text:span>В-лӧн ревіԅіја вӧчӧм те-понԁа ԋужалі ԁа ӧнӧԇ-на бӧрјыԍӧмыс ез мун. Боԉԋічааԁ жалӧваԋԋеыԁ ічет ԁа кӧсјан пырны уҗавны Руссголланԁԉесӧ. Ме-ԁумыԍ те-коԃ бјурократјастӧ служба-вылаԁ оз ков ԍібӧԁны, меԁԍа-ԋін вӧрлеԇан оргаԋізатсіјајас.</text:p>
      <text:p text:style-name="P30">Гіж, Ваԍіԉ јорт, меным воча, кыԇі те пыркԋітан јурԍыԁ асԍыԁ бјурократалан чаԁтӧ.</text:p>
      <text:p text:style-name="P30"/>
      <text:p text:style-name="P30">Јортса чолӧмӧн — Ныртӧм-Петыр.</text:p>
      <text:p text:style-name="P30"/>
      <text:p text:style-name="P30">ЈУӦР</text:p>
      <text:p text:style-name="P30"/>
      <text:p text:style-name="P30"><text:soft-page-break/>Воторԋікӧ, јуԉ 23-ԁ лунӧ рытнас 5 часын Обсуԁын кутас мунны ԃелӧ К. Ԋ. Мікушев (служіԏеԉ куԉта) мыжԁӧм-куԅа, гӧтырсӧ нӧјтӧмыԍ УК 196 стаԏԏа-ԍерԏі.</text:p>
      <text:p text:style-name="P30"/>
      <text:p text:style-name="P30">ОБСУԀ.</text:p>
      <text:p text:style-name="P30"/>
      <text:p text:style-name="P30">{Kodko @@ газетса гижӧд @ Југыԁ туј @ 1929-07-22.}</text:p>
      <text:p text:style-name="P30"/>
      <text:p text:style-name="P30">Пошта куԁ.</text:p>
      <text:p text:style-name="P30"/>
      <text:p text:style-name="P30">Којгортӧ. У-с. — Ԍіԃелкајастӧ боԉԋічаԍыԁ тејаԁ гіжӧԁ-ԍерԏі преԁупреԃітӧма. Віԇӧԁлывлы воԇӧ-вылӧ, кыԇ кутасны најӧ уҗавны.</text:p>
      <text:p text:style-name="P30">Реԁактсіја-берԁса раԍԉеԁујтан бјуроԍаԋ. Јувӧмыԍ ԁа куԉігаԋітӧмыԍ Спаскіј Г-ӧс ԁа Спаскајаӧс нароԁнеј ущіԏеԉалӧмыԍ чӧвтӧма.</text:p>
      <text:p text:style-name="P30">Ԋобԁінӧ. Ӧнԁреј Грішалы — Латкіналы аԉімент перјӧма 14 ш. 67 ур. Воԇӧ кутас сіԇ-жӧ перјыԍԍыны.</text:p>
      <text:p text:style-name="P30"/>
      <text:p text:style-name="P30">{Kodko @@ газетса гижӧд @ Југыԁ туј @ 1929-07-22.}</text:p>
      <text:p text:style-name="P30"/>
      <text:p text:style-name="P30">Вошӧма.</text:p>
      <text:p text:style-name="P30"/>
      <text:p text:style-name="P30">Вӧлӧс учотӧ боԍтан карточка. Распуԏін Петр Павловіч ԋім-вылӧ, ԍетлӧма Ԅеԉеԋечса ВІК.</text:p>
      <text:p text:style-name="P30">Проԁовоԉственнеј ԋіжка. 323-ӧԁ нумера, Омеԉін Ӧлекԍеј Ӧнԁрејевіч ԋім-вылӧ, ԍетлӧма ГОРПО.</text:p>
      <text:p text:style-name="P30"/>
      <text:p text:style-name="P30">Отв. реԁактор М. П. Міԋін.</text:p>
      <text:p text:style-name="P30"/>
      <text:p text:style-name="P30">==Jugyd tuj</text:p>
      <text:p text:style-name="P30"/>
      <text:p text:style-name="P30"/>
      <text:p text:style-name="P30">Ԍерӧԁа, јуԉ 24 лун 1929 во.</text:p>
      <text:p text:style-name="P30">№ 138 (2175).</text:p>
      <text:p text:style-name="P30"/>
      <text:p text:style-name="P30">{Kodko @@ газетса гижӧд @ Југыԁ туј @ 1929-07-24.}</text:p>
      <text:p text:style-name="P30"/>
      <text:p text:style-name="P30">Вӧлӧгԁаын аскріԏіка мунӧ омӧԉа.</text:p>
      <text:p text:style-name="P30">ВКП(б)-лон ГУБКОМЫС ОЗ ВЕРМЫ КЫПӦԀНЫ СТАВ УҖАЛЫԌЈАССӦ КУЛАКЈАСЛЫ ԀА БЈУРОКРАТЈАСЛЫ ПАНЫԀ.</text:p>
      <text:p text:style-name="P30"/>
      <text:p text:style-name="P30">Воробејјассӧ лыјлӧны пушкаыԍ, кущјассӧ вӧрԅӧԁны оз гӧгӧрвоны.</text:p>
      <text:p text:style-name="P30"/>
      <text:p text:style-name="P30">Коммуԋіст парԏіјаӧ меԁым кыскыны став робочејјассӧ ԁа ас уҗ-помыԍ олыԍ креԍԏанасӧ стрӧітны сотсіаԉізм-нога овмӧс, меԁ бырӧԁны сӧвет аппаратыԍ шогмытӧма уҗалӧм, нуӧԁӧ аскріԏіка. Быԁ робочеј, быԁ уҗалыԍ креԍԏаԋін вермӧ інԁыны став аԁԇана ԋеԉучкіторјас учрежԃеԋԋејаслыԍ, сіԇ-жӧ і служашщејјаслыԍ, кӧԏ кущӧм ответственнеј ез вӧв служашщејыс.</text:p>
      <text:p text:style-name="P30">Гаԅетјаслӧн колӧ став ԋеԉучкіторјассӧ петкӧԁны јӧз ԍін-воԇӧ. Ԃерт, уна служашщејјаслы тајӧ аскріԏікаыԁ абу ԍӧлӧмыԍ, полӧны јӧзԍыԁ, коԁ ԍурӧ торјалӧмаӧԍ-ԋін уҗалӧмыԍ војтырԍыԁ-ԁа.</text:p>
      <text:p text:style-name="P30"><text:soft-page-break/>Вӧлӧгԁаса парԏіјнеј оргаԋізатсіјаын аскріԏіка уҗсӧ ӧнӧԇ нуӧԁӧма омӧԉа. ВКП (б)-лӧн Губком ԁа контроԉнеј коміԍԍіја абу вермӧмаӧԍ ас-кріԏікасӧ паԍкӧԁны став уҗалыԍ-костас. Аскріԏіка вӧлӧм мунӧ вылыԍаԋ, ԋеԉучкіторјасӧ інԁалӧны сӧмын посԋі служашщејлыԍ: курјерјаслыԍ, ԃелопроізвоԃіԏеԉјаслыԍ ізбачјаслыԍ. Најӧс кріԏікујтӧны, вежлалӧны, а гырыԍ јӧз-берԁӧ ӧтветственнеј робоԏԋікјас-берԁӧ, кутчіԍӧм оз тыԁав. Та-бокԍаԋ меԁԍа-ԋін омӧԉҗыкыс мунӧма Вӧлӧгԁаса Укомлӧ<text:span text:style-name="T39">н</text:span>. Інԁалӧмсӧ вӧлӧм воԇӧ оз нуӧԁны. Боԍтам прімер-пыԃԃі: март тӧлыԍын каԅаласны „красный пахарь“ ԋіма завоԁыԍ гырыԍ ԋеԉучкі-торјас, коԁӧс војԁӧрсӧ ԋімавлісны вреԃіԏеԉствоӧн, сӧмын став ԃелӧсӧ кусӧԁӧмаӧԍ, руковоԃіԏеԉјассӧ, мыжԁӧм-пыԃԃі, лептӧмаӧԍ вылӧҗык. Завоԁса парторгаԋізатсіјаыс гоз-мӧԁыԍ шыӧԁчыліс вреԃіԏеԉјассӧ мыжԁӧм-могыԍ, но Уком ԋі Губком сіјӧс воԇ<text:span text:style-name="T132">ӧ</text:span> оз нуӧԁны.</text:p>
      <text:p text:style-name="P30"/>
      <text:p text:style-name="P30">Кулакјас ԁа контрревоԉутсіоԋерјас оз уԅны.</text:p>
      <text:p text:style-name="P30"/>
      <text:p text:style-name="P30">Кор парԏіјнеј оргаԋізатсіјаыԁ уԅӧ, сек і классӧвеј врагјасыԁ ԁолыԁа олӧны.</text:p>
      <text:p text:style-name="P30">"Красный север“ ԋіма Вӧлӧгԁаса гаԅетын вӧлі ічӧ<text:span text:style-name="T132">ԏ</text:span>ік заметка, кыԇі кулакјас, јӧз ԍін-воԇын сутугаӧн нӧјтӧмаӧԍ ӧԏі батракӧс, колкозԋікӧс.</text:p>
      <text:p text:style-name="P30">Нӧјтӧмаӧԍ сіјӧс кулакјаслыԍ ԉок уҗјассӧ јӧзӧԁӧмыԍ.</text:p>
      <text:p text:style-name="P30">Мыј лоі вӧчӧма сіјӧ заметка-ԍерԏіыс-гаԅетын ԋінӧм ез гіжлыны, уҗалыԍ јӧзӧс ез чујԁӧԁны.</text:p>
      <text:p text:style-name="P30">Мыжа јӧзӧс <text:span text:style-name="T39">в</text:span><text:span text:style-name="T4">і</text:span><text:span text:style-name="T39">ԇа</text:span>нінјасын кулакјас вӧлӧм меԁ<text:span text:style-name="T4">ал</text:span>ӧны ас-пыԃԃіныс пукавны батракјасӧс, аԍныс вӧԉа-вылын ветлӧны. „Красны<text:span text:style-name="T132">й</text:span> север“ гіжӧ, тајӧ ыҗыԁ пежсӧ-пӧ ԋекоԁ ԁыр ез каԅав, ӧні-пӧ вӧԉіԍԏі чујмісны ԁа пуктісны пом. Коԁі таыԍ мыжа, коԁі отсалӧма кулакјассӧ ԁон-вылас мезԁыныс, мыј нак<text:span text:style-name="T132">ӧ</text:span>ԁ лоі вӧчӧма — гаԅет ԋінӧм ез гіж, робочејјас ԁа креԍԏана сы-јылыԍ оз тӧԁны.</text:p>
      <text:p text:style-name="P30">Губком, аслас посԋі уҗјасӧн тырӧм-вӧсна абу каԅавлӧма гырыԍ омӧԉторјассӧ, классӧвеј тујвіԅ ԇугӧмыԍ. „Правԁа ԍевера“ та-јылыԍ чујԁӧԁӧмнас, вӧчіс јон отсӧг аскріԏіка паԍкӧԁӧмлы.</text:p>
      <text:p text:style-name="P30"/>
      <text:p text:style-name="P30">Вӧлӧгԁаса партакԏів ЦК-са крајбјуролыԍ шуӧм лыԃԃӧ веԍкыԁӧн.</text:p>
      <text:p text:style-name="P30"/>
      <text:p text:style-name="P30">Јуԉ 9-ӧԁ лунӧ Вӧлӧгԁаса партакԏів ԍорԋітіс ЦК-са крајбјуро шуӧм-куԅа. Собраԋԋе-вылын тыԁовтчіс, став ԋеԉучкіторјасыс асланыс уҗыԍ. Ставӧн партакԏів шуісны ЦК-са крајбјуролыԍ решеԋԋесӧ правіԉнејӧн ԁа щӧктісны пырыԍ-пыр-жӧ бурмӧԁны реԁактсіоннеј аппаратсӧ „Красный север‘‘-ԋіма гаԅетыԍ.</text:p>
      <text:p text:style-name="P30">Тащӧм ӧшыбкајас, кӧԏ і шоча, сӧмын век-жӧ овлӧны.</text:p>
      <text:p text:style-name="P30">Тајӧ Вӧлӧгԁаса ԃелӧыс петкӧԁлӧ міјанлы, мыј колӧ ставнымлы јонҗыка матыԍтчыны уҗалыԍ јӧз-ԁорӧ, јона паԍкӧԁны аскріԏіка јӧз-костын.</text:p>
      <text:p text:style-name="P30">Кӧні тупкӧны вомсӧ уҗалыԍ јӧзлыԍ, сені гора горзӧны кулакјас ԁа контрревоԉутсіоԋерјас.</text:p>
      <text:p text:style-name="P30">Комі областнеј парторгаԋізатсіјалы колӧ мӧвпыштлыны та-куԅа, меԁ ез вермыны лоны тащӧм омӧԉторјасыс тані.</text:p>
      <text:p text:style-name="P30"/>
      <text:p text:style-name="P30">{Kodko @@ газетса гижӧд @ Југыԁ туј @ 1929-07-24.}</text:p>
      <text:p text:style-name="P30"/>
      <text:p text:style-name="P30">ЦК ВКП(б) Војвывса крајбјуролӧн шуӧм вӧлӧгԁаса Губком решеԋԋе-јылыԍ „Правԁа ԍевера“-ын стаԏԏа-куԅа.</text:p>
      <text:p text:style-name="P30"/>
      <text:p text:style-name="P30"><text:soft-page-break/>1. Јуԋ 22-ԁ лунӧ „Правда <text:span text:style-name="T131">с</text:span>евера“ гаԅетын „Все ли благополучно в Вологде“-ԋіма стаԏԏаын гіжӧм-куԅа ԁа та-куԅа вӧлӧгԁаса Губком бјуролӧн шуӧм-куԅа ВКП (б) ЦК-лӧн Војвыв крајбјуро шуӧ, мыј стаԏԏаын інԁӧм вӧлӧм-торјассӧ</text:p>
      <text:p text:style-name="P30">Губком ԋекущӧм бокԍаԋ оз вермы опровергԋітны.</text:p>
      <text:p text:style-name="P30">2. Кӧԏ і вӧлӧгԁаса Губкомлӧн резоԉутсіјаыс оз соԍԍы, мыј сіјӧ оргаԋізатсіјаын ԁа сені веԍкӧԁлыԍјас-пӧвсын кӧн-ԍурӧ емӧԍ веԍкыԁвыв кежӧмјас, сылы отсалӧм, ас-кріԏіка топӧԁӧм, классӧвеј, вермаԍӧм ԁа колхозјас лӧԍӧԁӧм јона пыԃԃі пуктытӧм, Губкомлыԍ руковоԁствоын тырмытӧмсӧ, меԁԍа-ԋін гаԅетјас-вылын, сӧмын јона-ԋін аслас резоԉутсіјаын пасјалӧма уҗ-јывԍыс бурҗык бокԍаԋ.</text:p>
      <text:p text:style-name="P30">Таԇнаԁ парԏіјнеј оргаԋізатсіјалӧн оріеԋԏіровкаыс вермас лоны ԋеԉучкі, быԏԏӧ гӧгӧр ԉучкі-лаԁнӧ ԁа сіјӧн унмовԍтӧԁны парторгаԋізатсіјасӧ, а тајӧ вермас торкны оргаԋізатсіјаыслы асԍыс гырыԍ могјассӧ олӧмӧ пӧтӧмлы.</text:p>
      <text:p text:style-name="P30">3. ЦК-лӧн Крајбјуро ез мыжԁыв, ԁај ӧні оз мыжԁы вӧлӧгԁаса Губкомӧс классӧвеј вермаԍӧм сајӧԁӧмыԍ, аскріԏіка топӧԁӧмыԍ, веԍкыԁвыв кежӧмкӧԁ омӧԉа вермаԍӧмыԍ ԁа с. в.</text:p>
      <text:p text:style-name="P30">Такӧԁ щӧщ ЦК-са Крајбјуролы лоас быԏ інԁыны мыј вӧлӧгԁаса губком, кулакјаскӧԁ верма<text:span text:style-name="T131">ԍ</text:span>ігӧн, ԍіктјасын классӧвеј тујвіԅыԍ кежӧмјас веԍкӧԁігӧн, ез кыскы тајӧ уҗас став уҗалыԍ јӧзсӧ, меԁ еԍкӧ чорыԁҗыка вермаԍны классӧвеј врагкӧԁ.</text:p>
      <text:p text:style-name="P30">4. ВКП (б) ЦК-лӧн Крајбјуро лыԃԃӧ веԍкыԁӧн „Правда севера“-гаԅетлыԍ боԍтчӧмсӧ, крајса парторгаԋізатсіјалыԍ ԋеԉучкіјассӧ, јӧзӧԁӧм-петкӧԁӧмын.</text:p>
      <text:p text:style-name="P30">Крајбјуро лыԃԃӧ поԉіԏіка-бокԍаԋ зев коланторјӧн „Правда севера“-гаԅетын стаԏԏа леԇӧмсӧ јуԋ 22-ԁ лунӧ, коԁі отсалӧ аскріԏіка паԍкӧԁӧмлы, крајса парторгаԋізатсіјалыԍ ԁа гаԅетјаслыԍ уҗсӧ бурмӧԁӧмлы, пӧԉіԏіка тујвіԅ веԍкыԁа нуӧԁӧмлы.</text:p>
      <text:p text:style-name="P30">Такӧԁ щӧщ Крајбјуро лыԃԃӧ, мыј „Правԁа ԍевера“-гаԅетын, 28-ԁ №-ын „Вӧлӧгԁаса Губком-јылыԍ“ гіжӧԁторсӧ леԇны вӧлі ԋінӧмла (ез-ԋін вӧв сещӧм колана) меԁԍасӧ-ԋін сы-вӧсна, ЦК-лӧн Војвыв крајса бјуро „Правԁа ԍевера“-гаԅетӧ, 24-ԁ №-ӧ гіжӧма фактјассӧ јун 22-ӧԁ лунӧ віԁлаліс-ԋін ԁа ез-на вӧч ԋекущӧм решеԋԋе вӧлӧгԁаса Губкомын віԁлавтӧԇыс-ԁа.</text:p>
      <text:p text:style-name="P30">5. Щӧктыны в<text:span text:style-name="T131">ӧ</text:span>лӧгԁаса Губк<text:span text:style-name="T38">о</text:span>млы ӧніԍаԋ-жӧ парторгаԋізатсіјаас нуӧԁны віԍтавлан (разјаԍԋіԏеԉнеј) кампаԋԋе, „Правԁа ԍевера“-гаԅетын, јуԋ 22-ԁ лунӧ гіжӧм стаԏԏа-куԅаыс, ЦК-са Крајбјуроӧн ԁа вӧлӧгԁаса Губкомлӧн бјуроӧн сы-куԅа вӧчӧм решеԋԋејас-јылыԍ.</text:p>
      <text:p text:style-name="P30">6. Аслас уҗын вӧлӧгԁаса Губкомлы колӧ јонҗыка кыскыны став парторгаԋізатсіјасӧ ԁа робочејјасӧс сіјӧ ԋеԉучкіјассӧ бырӧԁӧм вылӧ, веԍкыԁвыв кежӧмкӧԁ вермаԍӧм-вылӧ, парторгаԋізатсіјаын улысԍаԋыс ԁа вылысӧԇыс аскріԏіка паԍкӧԁӧм-вылӧ.</text:p>
      <text:p text:style-name="P30">Колӧ збыԉыԍ-вылӧ кыпӧԁны боԍтчӧмсӧ (іԋітсіаԏівасӧ) беспарԏіјнеј уҗалыԍ јӧзлыԍ, чорыԁа олӧмӧ пӧртны аскріԏіка паԍкӧԁӧм-јылыԍ ЦК-лыԍ 1928 воԍа јуԋ 3-ԁ лунӧ шыӧԁчӧм<text:span text:style-name="T131">с</text:span>ӧ.</text:p>
      <text:p text:style-name="P30">7. Віԇӧԁлыны губкомлы „Красный север“-гаԅетын бурҗыка веԍкӧԁлӧм-вылӧ ԁа сылыԍ аппаратсӧ бур уҗалыԍ-вынԍӧԁӧм вылӧ. Јонҗыка нуӧԁны гаԅет-пыр аскріԏіка, ԋеԉучкіторјас јӧзӧԁӧм ԁа кыскыны уҗалыԍ јӧзӧс поԉіԏіка бокԍаԋ гырыԍҗык фактјас-гӧгӧрыс.</text:p>
      <text:p text:style-name="P30">8. Резоԉутсіјасӧ јӧзӧԁны гаԅетјасын.</text:p>
      <text:p text:style-name="P30"/>
      <text:p text:style-name="P30">{Kodko @@ газетса гижӧд @ Југыԁ туј @ 1929-07-24.}</text:p>
      <text:p text:style-name="P30"/>
      <text:p text:style-name="P30">Лӧԍӧԁӧј кваԉіфітсірованнеј ԍмена.</text:p>
      <text:p text:style-name="P30"/>
      <text:p text:style-name="P30">СССР-ын промышԉенноԍт ӧԁјӧ кыптӧ-ԁа колӧны уна кваԉіфітсірованнеј робочејјас. Ԉеԋінграԁса завоԁјасын паԍкӧԁӧны фабзавучјас.</text:p>
      <text:p text:style-name="P30">Карԏіна-вылын: Інструктор-метаԉіст велӧԁӧ токарнеј уҗӧ «Краснеј выборжетс» завоԁын.</text:p>
      <text:p text:style-name="P30"/>
      <text:p text:style-name="P30"><text:soft-page-break/>{Kodko @@ газетса гижӧд @ Југыԁ туј @ 1929-07-24.}</text:p>
      <text:p text:style-name="P30"/>
      <text:p text:style-name="P30">Стрӧітчан уҗјас-кежлӧ лӧԍӧԁны тырмымӧн уҗалыԍјасӧс.</text:p>
      <text:p text:style-name="P30"/>
      <text:p text:style-name="P30">Мӧскуа, 18. СССР-са Уҗ-коміссаріат, СССР-са ВСНХ, туј<text:span text:style-name="T131">ј</text:span>ас-вӧсна тӧжԁыԍыԍ Нароԁнеј коміссаріат (НКПС), СТО-берԁса стрӧітчӧм-куԅа коміԍԍіја ԁа стрӧіԏеԉнеј робочејјаслӧн тсентраԉнеј коміԏет шыӧԁчісны сојузнеј респубԉікајасса НКТ-јасӧ (Уҗ-коміссаріатјасӧ) ԁа ВСНХ-јасӧ стрӧітчан уҗјас бурмӧԁӧм-јылыԍ ԁа щӧктісны пырыԍтӧм-пыр-жӧ лӧԍӧԁны стрӧітчан уҗјас-вылӧ тырмымӧн уҗалыԍјасӧс. Стрӧітчан оргаԋізатсіјајаслӧн ԁа хозорганјаслӧн, коԁјас кутасны нуӧԁны ст<text:span text:style-name="T38">р</text:span>ӧјітчан уҗјас 1929-30-ԁ воын, колӧ коԉӧԁны ԁа закрепітны аслыныс тавоԍа уҗалыԍјас-пыщкыԍ җынԍыс унҗык кваԉіфітсірованнеј стрӧіԏеԉнеј робочејјассӧ.</text:p>
      <text:p text:style-name="P30">Стрӧ<text:span text:style-name="T131">і</text:span>тчан оргаԋізатсіјај<text:span text:style-name="T38">а</text:span>слы ԁа хозорганјаслы ԋекущӧма оз поԅ вежлаԍны мӧԁа-мӧԁныскӧԁ стрӧіԏеԉнеј робочејјаснас.</text:p>
      <text:p text:style-name="P30"/>
      <text:p text:style-name="P30">{Kodko @@ газетса гижӧд @ Југыԁ туј @ 1929-07-24.}</text:p>
      <text:p text:style-name="P30"/>
      <text:p text:style-name="P30">Главконтсесскомлӧн уҗыс.</text:p>
      <text:p text:style-name="P30"/>
      <text:p text:style-name="P30">Мӧскуа. 1928-ԁ воԍа окԏабр 1-ја лун-кежлӧ уҗаліс 68 контсеԍԍіоннеј преԁпріјаԏіје (СССР-ын 61-пыщкыԍ, ЗССР-ын 3-пыщкыԍ ԁа УССР-ыԍ 4-пыщкыԍ). Контсеԍԍіоннеј преԁпріјаԏіјејасӧ пуктӧма мукӧԁ госуԁарствоса ԍӧм 57½ міԉԉон шајт: Ангԉіја пуктӧма 20 міԉ. 22 ԍурс шајт, САСШ — 11 міԉ. 424 ԍурс шајт, Шветсіја — 7 міԉ. 600 ԍурс шајт, Јапоԋіја — 6 міԉ. 740 ԍурс шајт, Гермаԋіја — 5 міԉ. 780 ԍурс шајт, Поԉша — 2 міԉ. 200 ԍурс шајт, Австріја — 1 міԉ. 920 ԍурс шајт ԁа мук. — 939 ԍурс шајт. Гӧраыԍ перјыԍан ыҗыԁ контсеԍԍіја „Мена Гоԉԁԍіг“ 1927-28-ԁ воын боԍтӧма прібыԉ 4 міԉԉон шајт-гӧгӧр. Актсізӧн ԁа таможеннеј пошԉінаӧн правіԏеԉстволы воӧма ԁокоԁ 1926-27 воын — 14 міԉ. 277 ԍурс шајт, 1927-28 воын — 13 міԉ. 863 ԍурс шајт.</text:p>
      <text:p text:style-name="P30"/>
      <text:p text:style-name="P30">{Kodko @@ газетса гижӧд @ Југыԁ туј @ 1929-07-24.}</text:p>
      <text:p text:style-name="P30"/>
      <text:p text:style-name="P30">Ыҗыԁ пӧжар.</text:p>
      <text:p text:style-name="P30"/>
      <text:p text:style-name="P30">Ангора, 19. Пӧжар-ԁырјі сотчіс 500-кымын магаԅін ԁа 100-кымын керка. Сотчісны щӧщ мортјас.</text:p>
      <text:p text:style-name="P30"/>
      <text:p text:style-name="P30">{Kodko @@ газетса гижӧд @ Југыԁ туј @ 1929-07-24.}</text:p>
      <text:p text:style-name="P30"/>
      <text:p text:style-name="P30">Вена, 19. Робочеј ԁортчыԍӧс — Антон Ԉејтԋерӧс, коԁі лӧԍ<text:span text:style-name="T131">ӧ</text:span>ԁчыліс віны Австріја респубԉікаса преԅіԃентӧс, ыстісны кԉіԋікаӧ ԁа ӧтпырјӧн ԍетісны суԁса прокурор кіпоԁ-улӧ.</text:p>
      <text:p text:style-name="P30"/>
      <text:p text:style-name="P30">{Kodko @@ газетса гижӧд @ Југыԁ туј @ 1929-07-24.}</text:p>
      <text:p text:style-name="P30"/>
      <text:p text:style-name="P30">Нанкінса правіԏеԉство СССР-ыԍ вӧзјӧмјассӧ ез пыԃԃі пукты.</text:p>
      <text:p text:style-name="P30">СССР-лы ЛОІ ԀУГӦԀНЫ КІТАЈКӦԀ ВОЛЫԌӦМСӦ.</text:p>
      <text:p text:style-name="P30">Сӧвет сојузын став ужалыԍ јӧз-пӧвсас мунӧ ыҗыԁ гыа проԏест кітајса баԋԃітјасӧн Асыввыв Кітајса кӧрттуј боԍтӧм-куԅа.</text:p>
      <text:p text:style-name="P30"/>
      <text:p text:style-name="P30">{Kodko @@ газетса гижӧд @ Југыԁ туј @ 1929-07-24.}</text:p>
      <text:p text:style-name="P30"><text:soft-page-break/></text:p>
      <text:p text:style-name="P30">Первој чукӧстӧмас-жӧ ставыс сувтӧны ԁорјыны Окԏабрӧн перјӧмторјассӧ.</text:p>
      <text:p text:style-name="P30"/>
      <text:p text:style-name="P30">Кітајскеј баԋԃітјасӧн Асыввыв Кітајын кӧрттуј боԍтӧм-куԅа Мӧскуаын ԁа став Сӧвет сојуз-паԍтаыс мунӧны проԏестујтан ԃемонстратсіјајас.</text:p>
      <text:p text:style-name="P30"/>
      <text:p text:style-name="P30">{Kodko @@ газетса гижӧд @ Југыԁ туј @ 1929-07-24.}</text:p>
      <text:p text:style-name="P30"/>
      <text:p text:style-name="P30">Нанкінса правіԏеԉство аслас нотаын міјанлы колана ӧтвет ез ԍет.</text:p>
      <text:p text:style-name="P30">Сӧвет правіԏеԉство коріс Кітајыԍ асԍыс став преԁставіԏеԉјассӧ ԁа ыстіс СССР-ыԍ кітајса консуԉскеј ԁа ԃіпломаԏіческеј преԁставіԏеԉјасӧс.</text:p>
      <text:p text:style-name="P30"/>
      <text:p text:style-name="P31">МӦСКУА, 22. Сӧветскеј нота-вылӧ Нанкінса правіԏеԉство воча нотаын ԋінӧм ез гіж міјан преԁложеԋԋе-куԅа ко<text:span text:style-name="T131">н</text:span>ферентс<text:span text:style-name="T131">і</text:span>ја чукӧртӧм-јылыԍ. Нота ыстыԍӧ „пропаганԁа“-вылӧ, „ԋезаконнеј уҗјас“-вылӧ, сӧмын кущ<text:span text:style-name="T131">ӧ</text:span>м „пропаганԁа“ ԁа „ԋезаконнеј уҗјас“ вӧчӧма — оз інԁав. К<text:span text:style-name="T131">іт</text:span>ајлӧн нота шуӧ, сӧветскеј гражԁана-вылын-пӧ ԋекущӧм ыҗыԁалӧм (наԍіԉіје) ез вӧв ԁа щӧктӧ (требујтӧ) леԇны ГПУ-ӧн арестујтӧм кітајечјасӧс.</text:p>
      <text:p text:style-name="P30">Сӧвет правіԏеԉство ыстіс <text:span text:style-name="T131">К</text:span>ітајлы воча нота. Сіјӧ лыԃԃӧ Кітајса правіԏеԉстволыԍ воча јуӧрсӧ ԋелӧԍаланаӧн, ԉітсемернејӧн. Нотаын гіжӧма: „Кітајса правіԏеԉство-пӧ вештіс (отклоԋітіс) міјанлыԍ преԁложеԋԋејас, мырԁӧн боԍтіс Асыввыв Кітајса кӧрттуј. Кіта<text:span text:style-name="T131">ј</text:span>са ноталӧн кітајечјасӧс арестујтӧм-вылӧ ыстыԍӧм ԋекытчӧ оз лӧԍав. Ӧԁ ГПУ-ыс арестујтіс контрабаԋԃіст-шпіонјасӧс — вузаԍыԍ шпіонјасӧс“. Нотаын Сӧвет-правіԏеԉстволӧн шуӧма корны <text:span text:style-name="T131">К</text:span>ітајыԍ став сӧветскеј ԃіпломаԏіческеј консуԉскеј ԁа тӧргӧвеј преԁставіԏеԉјасӧс ԁа Асыввыв Кітајса кӧрттуј-вылын уҗалыԍјасӧс. Сӧвет правіԏеԉство сіԇ-жӧ тупкӧ Кітај граԋічаыԍ кӧрттујјас ԁа ыстӧ СССР-ыԍ Кітајлыԍ ԃіпломаԏіческеј консуԉскеј преԁставіԏеԉјасӧс.</text:p>
      <text:p text:style-name="P30">Реԁактсіјаԍаԋ: Тајӧ нотајасыс міјанлы ез воны каԁын раԃіо-куԅаыс атмосфернеј разраԁјас-вӧсна.</text:p>
      <text:p text:style-name="P30"/>
      <text:p text:style-name="P30">{Kodko @@ газетса гижӧд @ Југыԁ туј @ 1929-07-24.}</text:p>
      <text:p text:style-name="P30"/>
      <text:p text:style-name="P30">Нанкінса правіԏеԉстволӧн нотаыс петкӧԁлӧ Кітајлыԍ шогмытӧм пӧԉіԏікасӧ.</text:p>
      <text:p text:style-name="P30"/>
      <text:p text:style-name="P30">Лонԁон. „Ԃејԉі Гераԉԁ“ гіжӧ: „на<text:span text:style-name="T91">н</text:span>кінса правіԏеԉстволӧн воча јуӧрыс ԁа Чан-Кај-Шілӧн ԃекларатсіјаыс петкӧԁлӧны Кітајлыԍ шогмытӧм поԉіԏікасӧ. Асыввыв Кітајса к<text:span text:style-name="T131">ӧ</text:span>рттуј-вылын сещӧм пӧԉіԏікасӧ нуӧԁӧны ковтӧг, а ыстыԍӧны „коммуԋіԍԏіческеј пропаганԁа“-вылӧ сӧмын јӧзԍаԋыс. Кыԇі Кітај, сіԇі-і СССР кырымалісны Келлоглыԍ пакт. Нанкінса правіԏеԉстволы колӧ каԅтыштны, меԁ Келлог-пакт-ԍерԏі Асыввыв Кітајса кӧрттуј-јылыԍ лӧԍӧԁчасны бурӧн ԍорԋітӧмӧ<text:span text:style-name="T38">н</text:span>, кыԇі коріс сӧвет-правіԏеԉство“.</text:p>
      <text:p text:style-name="P30"/>
      <text:p text:style-name="P30">{Kodko @@ газетса гижӧд @ Југыԁ туј @ 1929-07-24.}</text:p>
      <text:p text:style-name="P30"/>
      <text:p text:style-name="P30">Ԍӧлӧмныс-ӧԁ тӧԁӧ асԍыныс мыжлуннысӧ.</text:p>
      <text:p text:style-name="P30"/>
      <text:p text:style-name="P30">Берԉін, 18. Гермаԋіјаса гаԅетјас јуӧртӧм-ԍерԏі кітајса послаԋԋік Берԉінын шыӧԁчіс мукӧԁ госуԁарствојаскӧԁ уҗ-нуӧԁыԍ гермаԋіјаса міԋіԍԏерствоӧ, меԁ гермаԋіја боԍтԍас ԁорјыны СССР-ын <text:span text:style-name="T131">К</text:span>ітајлыԍ іԋԏересјассӧ.</text:p>
      <text:p text:style-name="P30"/>
      <text:p text:style-name="P30">{Kodko @@ газетса гижӧд @ Југыԁ туј @ 1929-07-24.}</text:p>
      <text:p text:style-name="P30"/>
      <text:p text:style-name="P30"><text:soft-page-break/>Чорыԁа сувтасны ԁорјыны СССР-са ԁа монгоԉіјаса уҗалыԍјаслыԍ влаԍтсӧ.</text:p>
      <text:p text:style-name="P30"/>
      <text:p text:style-name="P31">Улан-Батор. <text:span text:style-name="T38">М</text:span><text:span text:style-name="T4">онгоԉіја</text:span>са јӧз ԁа Улан-Баторын олыԍ сӧветскеј гражԁана јона ԁозмӧмаӧԍ Асыввыв Кітајса кӧрт-туј мырԃԃӧмыԍ. Нароԁно-ревоԉутсіоннеј парԏіјаса тсентраԉнеј коміԏетлӧн гаԅет гіжӧ: „міјан страналӧн ԁа сӧвет-сојузлӧн колӧ сувтны паныԁ кітајса закватчікјас поԉіԏікалы“. Улан-Баторын міԏінг-вылын ораторјас віԍтавлісны СССР-лыԍ мірнеј поԉіԏікасӧ, коԁӧс імперіаԉістјас быԁ-ногыс провокатсіјајасӧн-ԁа, зіԉӧны ԇугны. Міԏінг-вывса резоԉутсіјаын кӧсјыԍӧны пуктыны ловсӧ СССР-са ԁа монгоԉіјаса уҗалыԍјаслыԍ влаԍтсӧ ԁорјӧм-понԁа ԁа ставмувывса ревоԉутсіјаӧс ԁорјӧм-понԁа.</text:p>
      <text:p text:style-name="P30"/>
      <text:p text:style-name="P30">{Kodko @@ газетса гижӧд @ Југыԁ туј @ 1929-07-24.}</text:p>
      <text:p text:style-name="P30"/>
      <text:p text:style-name="P30">Вашінгтон. Кітајԍаԋ локтыԍ јуӧрјасын гіжӧны, Асыввыв Кітајса кӧрттуј мырԃԃӧмӧн-пӧ нанкінса правіԏеԉство завоԃітчӧ кавшаԍны щӧщ мукӧԁ госуԁарствојас-вылӧ. Тащӧм јуӧрјасыс повԅӧԁлӧны госуԁарственнеј ԃепартаментыԍ чіновԋікјасӧс. На-пӧвсын ԍорԋіталӧны нанкінса правіԏеԉство кавшаԍӧмыԍ СССР-ӧс ԁорјӧм-јылыԍ.</text:p>
      <text:p text:style-name="P30"/>
      <text:p text:style-name="P30">{Kodko @@ газетса гижӧд @ Југыԁ туј @ 1929-07-24.}</text:p>
      <text:p text:style-name="P30"/>
      <text:p text:style-name="P30">Нанкінлӧн нотаыс ставнас лӧж ԁа ԉітсемеріј<text:span text:style-name="T38">е</text:span>.</text:p>
      <text:p text:style-name="P30"/>
      <text:p text:style-name="P30">Ԍеміпалаԏінск, 22. „Ухап“-ԋіма колхозыԍ кітајеч-колхозԋікјас міԏінг-вылын шуісны: „Нанкінлӧн нотаыс — ставнас лӧж ԁа ԉітсемеріје. Сӧвет-респубԉіка чукӧстӧм-куԅа мі гӧтовӧԍ пырны Краснеј арміјаӧ закватчік-геԋералјаскӧԁ воԇсаԍны“.</text:p>
      <text:p text:style-name="P30"/>
      <text:p text:style-name="P30">{Kodko @@ газетса гижӧд @ Југыԁ туј @ 1929-07-24.}</text:p>
      <text:p text:style-name="P30"/>
      <text:p text:style-name="P30">„Сӧвет правіԏеԉстволы ԋӧԏі оз ков кежны бокӧ аслас вӧзјӧмјасыԍ» — гіжӧны Віԋԋітсаԍаԋ робочејјас Каԉіԋінлы.</text:p>
      <text:p text:style-name="P30"/>
      <text:p text:style-name="P30">Віԋԋітса Ԉесзавоԁса робочејјас Каԉіԋін ԋім-вылӧ ыстісны ԏеԉеграмма. Ԏеԉеграммаын гіжӧны:</text:p>
      <text:p text:style-name="P30">„Міјан пуԅӧ вірным капітаԉістјас-вылӧ Асыввыв Кітајыԍ кӧрттуј боԍтӧм-куԅа. Мі щӧктам правіԏеԉстволы чорыԁа сулавны аслас кыв-вылын, ԋӧԏі шаг ԋе кежны бокӧ аслас вӧзјӧмјасыԍ. Мі правіԏеԉстволы ԍетам кыв — первој чукӧстчӧмас-жӧ мі сувтам ставным ӧԏі морт-моз ԁорјыны проԉетаріатлыԍ респубԉікаӧс. Міјанлы оз ков војнаыԁ, мі кӧсјам мірнеја уҗавны. Сӧмын капітаԉістјас-кӧ кыскасны міјанӧс војна-вылӧ, меԁ-жӧ најӧ тӧԁасны, мыј міјан вынным ыҗыԁ.</text:p>
      <text:p text:style-name="P30">Мі корам правіԏеԉстволыԍ леԇны інԁустріаԉізатсіја-вылӧ којмӧԁ зајом, меԁым нӧшта јонмӧԁны економіческеј смычка. Робочејјасыс ԁа служашщејјасыс кӧсјыԍісны-ԋін боԍтны тајӧ зајомсӧ 2000 шајт-ԁон.</text:p>
      <text:p text:style-name="P30"/>
      <text:p text:style-name="P30">{Kodko @@ газетса гижӧд @ Југыԁ туј @ 1929-07-24.}</text:p>
      <text:p text:style-name="P30"/>
      <text:p text:style-name="P30">Бастујтӧ 600 робочеј.</text:p>
      <text:p text:style-name="P30"/>
      <text:p text:style-name="P30">Ԋју-Јорк. Автомобіԉјас вӧчан завоԁыԍ кутісны басту<text:span text:style-name="T131">ј</text:span>тны 600 робочеј, уҗалан ԁонсӧ чінтісны-ԁа. Бастујтыԍјас вӧчісны ԃемонстратсіја. На-ԁінӧ ԃемонстратсіја-вылӧ щӧщ сувтісны <text:soft-page-break/>700 мукӧԁ робочејјас ԁа 1000 морт уҗтӧм јӧз. Завоԁса аԁміԋістратсіја поԉітса вынӧн разӧԁіс ԃемонстратсіјасӧ.</text:p>
      <text:p text:style-name="P30"/>
      <text:p text:style-name="P30">{Kodko @@ газетса гижӧд @ Југыԁ туј @ 1929-07-24.}</text:p>
      <text:p text:style-name="P30"/>
      <text:p text:style-name="P30">Розаріоын забастовка мунӧ-на.</text:p>
      <text:p text:style-name="P30"/>
      <text:p text:style-name="P30">Ԋју-Јорк, 19. Арген<text:span text:style-name="T131">ԏ</text:span>інаса стоԉічаԍаԋ јуӧртӧм-ԍерԏі, Розаріо портын забастовка мунӧ-на. Бастујтыԍјас ԁа поԉітса-костын вӧлі тыш. Ӧтарԍыс і мӧԁарԍыс ӧԏі мортӧн раԋітчӧмаӧԍ.</text:p>
      <text:p text:style-name="P30"/>
      <text:p text:style-name="P30">{Kodko @@ газетса гижӧд @ Југыԁ туј @ 1929-07-24.}</text:p>
      <text:p text:style-name="P30"/>
      <text:p text:style-name="P30">— Јуннаԋ<text:span text:style-name="T83">е</text:span>ын (Асыввыв Кітај) арԍеналын (ӧружјејас віԇанінын) лоӧма взрыв. Взрыв-ԁырјі кулӧма кымынкӧ ԍо морт ԁа раԋітчӧмаӧԍ 1000 морт-гӧгӧр.</text:p>
      <text:p text:style-name="P30"/>
      <text:p text:style-name="P30">Ставмувылын.</text:p>
      <text:p text:style-name="P30"/>
      <text:p text:style-name="P30">{Kodko @@ газетса гижӧд @ Југыԁ туј @ 1929-07-24.}</text:p>
      <text:p text:style-name="P30"/>
      <text:p text:style-name="P30">Ԉокыԍ уԍлаԍӧны коммуԋістјас-вылӧ ԁа компарԏіјаса гаԅетјас-вылӧ.</text:p>
      <text:p text:style-name="P30"/>
      <text:p text:style-name="P30">Паріж. 19. „Јумаԋіԏе“-гаԅет-реԁактсіјаын шобԍігӧн арестујтӧм Каԍԍіоӧс (сіјӧ-жӧ Фајјар) јуаԍӧм-бӧрын пукԍӧԁісны „Санте“-ԏурмаӧ. Сіјӧс мыжалӧны шпіоԋітӧмыԍ ԁа гуԍалӧм ԁокументјас віԇӧмыԍ.</text:p>
      <text:p text:style-name="P30">„Санте“-ԏурмаас-жӧ вајӧԁісны „Інтернатсіонал“-ԋіма журналыԍ реԁакторсӧ — Каузанӧс. Мукӧԁ госуԁарствоса робочејјасӧс — кык поԉакӧс ԁа ітаԉјаԋетсӧс, коԁјас локтісны „Јумаԋіԏе“-реԁактсіјаӧ справкајасла, ыстісны беԉгіјскеј граԋітсаӧ, Ԉіԉԉ карын пӧԉітсіја шобԍіс „Аншене Ԃунор“-ԋіма коммуԋіст-гаԅет-реԁактсіјаын, компарԏіја обкомын ԁа робочеј ԏіпографіјаын. Сені конфіскујтісны салԁа<text:span text:style-name="T38">т</text:span>јаслы лыԃԃӧм-вылӧ печатајтӧм „Казерн“ („Казарма“) ԋіма гаԅетлыԍ меԁ бӧрја нумерсӧ. Фашістјаслӧн гаԅет — „Амі Ԃупепԉ“, коԁі боԍтԍіс вермаԍны компарԏіјакӧԁ, лыԃԃӧ пӧԉітсіјалыԍ тајӧ уҗсӧ зев-на ічӧтторјӧн. Сіјӧ щӧктӧ (требујтӧ) арестујтны франтсіјаса компарԏіја тсентраԉнеј-коміԏетԍыс геԋераԉнеј ԍекретарсӧ — Самараӧс, комсомолын јуралыԍӧс — Галотонӧс ԁа Барбеӧс, уҗ лӧԍӧԁан уԋітарнеј конфе<text:span text:style-name="T38">ԃ</text:span>ератсіјаын јуралыԍјасӧс — Монмуссоӧс ԁа Ракамонӧс, „Јумаԋіԏе“ леԇанінӧн завеԁујтыԍлыԍ отсаԍыԍсӧ — Маранӧс ԁа мукӧԁӧс. Реактсіоннеј „Ԉіберте“-гаԅет гіжӧ, коммуԋістјас-вылӧ-пӧ колӧ віԇӧԁны ԋе кыԇі поԉіԏіческеј врагјас-вылӧ, а кыԇі госуԁарственнеј іԅмеԋԋікјас-вылӧ.</text:p>
      <text:p text:style-name="P30"/>
      <text:p text:style-name="P30">{Kodko @@ газетса гижӧд @ Југыԁ туј @ 1929-07-24.}</text:p>
      <text:p text:style-name="P30"/>
      <text:p text:style-name="P30">Токарјаслӧн ԍектсіја меԁвоԇын мунас СССР-ӧс ԁорјыны.</text:p>
      <text:p text:style-name="P30">Берԉінса метаԉістјас август 1 лунӧ сувтасны војналы паныԁ мунан фронт-вылӧ.</text:p>
      <text:p text:style-name="P30"/>
      <text:p text:style-name="P30">БЕРԈІН, 20. Берԉінса метаԉістјас сојузын токарјас ԍектсіја собраԋԋе-вылын кывзісны ԁоклаԁ ԁаԉԋеј востокын војна матыԍтԍӧм-јылыԍ. Ԁоклаԁсӧ вӧчіс СССР-ыԍ ԋеважӧн локтӧм правԉеԋԋеса шԉен — Браун. Ԁоклаԁ-куԅа вӧчӧм резоԉутсіјаын шуісны: „Робочејјас ԁӧзмӧмаӧ<text:span text:style-name="T38">ԍ</text:span> кітајса правіԏеԉство пӧԉіԏікаыԍ ԁа СССР-вылӧ кавшаԍӧмыԍ. Ставмувывса сотсіал-ԃемократјас сіԇ-жӧ петкӧԁлісны СССР-лы асԍыныс паныԁ мун<text:span text:style-name="T38">ӧ</text:span>мсӧ.</text:p>
      <text:p text:style-name="P30"><text:soft-page-break/>Бӧрја војасас најӧ пыр-ԋін сулалісны сӧветјаслы паныԁ, ԁај ӧні-на, кор кӧсјӧ панԍыны выԉ мірӧвеј пӧжар, ылӧԁчӧмјасӧн ԁа пӧрјаԍӧмјасӧн нуӧԁӧны СССР-лы паныԁа кампаԋԋе. Токарјаслӧн ԍектсіја меԁ-воԇын мунас СССР-ӧс ԁорјыны. Август 1-ј лун-кежлӧ колӧ кыскы<text:span text:style-name="T131">н</text:span>ы став берԉінса метаԉістјассӧ ԁа сувтӧԁны војнајаслы паныԁ мунан фронт-вылӧ ԁа СССР-ӧс ԁорјӧм-вылӧ.</text:p>
      <text:p text:style-name="P30"/>
      <text:p text:style-name="P30">{Kodko @@ газетса гижӧд @ Југыԁ туј @ 1929-07-24.}</text:p>
      <text:p text:style-name="P30"/>
      <text:p text:style-name="P30">Лӧԍӧԁчӧј ставмувывса імперіаԉіԍԏіческеј војнајаслы паныԁ сувтан лун-кежлӧ!</text:p>
      <text:p text:style-name="P30"/>
      <text:p text:style-name="P30">Таво август 1-ԁ лунӧ тырӧ 15 во 1914 воԍа імперіаԉіԍԏіческеј војна завоԃітчан лунԍаԋ. Ԁыр оз вунӧԁны тајӧ віркіԍтан во<text:span text:style-name="T4">ја</text:span>ссӧ уҗалыԍ јӧз. Век міјан ԍін-воԇын 9 міԉԉон гу, уна ԍо ԍурс баԏтӧм чеԉаԃ ԁа ԁӧва, 3,5 міԉԉон інваԉіԁ, ԁа мукӧԁтор.</text:p>
      <text:p text:style-name="P30">Ӧні капітаԉістјас бара лӧԍӧԁчӧны, зіԉӧны выԉ војна панны. Быԁ-ногыс мырԍӧны војна кыпӧԁны, меԁԍа-ԋін СССР-вылӧ піԋјассӧ јірӧны.</text:p>
      <text:p text:style-name="P30">Ставмувывса проԉетаріат 15 во імперіаԉіԍԏіческеј војналы тырӧм-куԅа пуктіс августј 1-ԁ лунӧ лӧԍӧԁны гӧрԁ лун. Тајӧ луннас кутасны мунны ԃемонстратсіјајас імперіаԉіԍԏіческеј војнајаслы паныԁ сувтӧм-могыԍ.</text:p>
      <text:p text:style-name="P30">Гӧрԁ Спортінԏернлӧн IV пԉенумыс чуксалӧ став робочеј спорторгаԋізатсіјајасӧс ӧтвылыԍ став уҗалыԍ јӧзкӧԁ нуӧԁавны ԃемонстратсіјајас тајӧ луннас.</text:p>
      <text:p text:style-name="P30">Фізкуԉтура уҗӧн веԍкӧԁлыԍ сӧветјаслыԍ меԁԍа-ԋін колӧ кывзыны ԁа бура лӧԍӧԁчыны гӧрԁ лун-кежлӧ. Быԁ фізкуԉтурԋіклы колӧ тӧԁмавны мыјла лӧԍӧԁӧма тајӧ лунсӧ ԁа віԍтавлыны мукӧԁ јӧзлы. Колӧ</text:p>
      <text:p text:style-name="P30">јітчыны заграԋічаса робочеј спорт-оргаԋізатсіјајаскӧԁ. Віԍтавлыны кущӧм ыҗыԁ уҗ нуӧԁӧ буржуазнеј спорт імперіаԉіԍԏіческеј војнајаслы лӧԍӧԁчӧм-могыԍ <text:span text:style-name="T43">ԁ</text:span>а с. в. Фізкуԉтура кружокјасын бурҗыка пуктыны воеԋізатсіја уҗ, отсаԍны ԁа уҗавны Осоавіахім јачејкајасын ԁа с. в.</text:p>
      <text:p text:style-name="P30">Тајӧ луныс веԍкалӧ профсојузнеј фізкуԉтура ԁвухԋеԃеԉԋік нуӧԁігӧн, коԁі завоԃітчӧ јуԉ 27-ԁ лунԍаԋ СССР-паԍта. Профсојузса фізкружокјас, ԃерт, петкӧԁласны асԍыныс вынсӧ ԁа СССР-ӧс ԁорјан уҗӧ лӧԍӧԁчӧмсӧ. Колӧ ӧтвылыԍ петкӧԁлыны і мукӧԁ кружокјаслы ԁа участвујтны ԃемонстратсіјајасын. Колӧ тајӧ луннас вӧчавны панлаԍӧмјас, ворсӧмјас, агітпробегјас велоԍіпеԁ ԁа пыжјас-вылын. Ԍіктјасын тајӧ гӧрԁ лунсӧ поԅӧ ӧтлаавны ԍіктса фізкуԉтура праԅԋікјаскӧԁ, абу-на-кӧ сіјӧс нуӧԁӧма.</text:p>
      <text:p text:style-name="P30">Тајӧ луннас бура вермасны отсаԍны важ војна-вылын коԍаԍыԍјас, інваԉіԁјас, гӧрԁ армејечјас, најӧ тӧԁӧны, кущӧм уна омӧԉтор вӧчіс војнаыԁ.</text:p>
      <text:p text:style-name="P30"/>
      <text:p text:style-name="P30">Робур.</text:p>
      <text:p text:style-name="P30"/>
      <text:p text:style-name="P30">{Kodko @@ газетса гижӧд @ Југыԁ туј @ 1929-07-24.}</text:p>
      <text:p text:style-name="P30"/>
      <text:p text:style-name="P30">Војвыв крај-куԅа</text:p>
      <text:p text:style-name="P30"/>
      <text:p text:style-name="P30">Печера ԁа Кама ӧтлалӧмӧн ј<text:span text:style-name="T38">о</text:span>на вежас Војвыв крајлыԍ овмӧссӧ. Віт воӧн Печера-вылӧ кыптасны вывті ыҗыԁ вына гіԁро-еԉектріческеј стантсіјајас; завоԃітчас ԋерп перјӧм ԁа разработајтӧм 2000 кілометр-куԅа ԋерпа рајјоныԍ; Војвыв крај ԍурс тоннајасӧн кутас верԁны СССР-лыԍ мујассӧ каԉіјӧн ԁа фосфорітӧн.</text:p>
      <text:p text:style-name="P30"/>
      <text:p text:style-name="P30">{Kodko @@ газетса гижӧд @ Југыԁ туј @ 1929-07-24.}</text:p>
      <text:p text:style-name="P30"/>
      <text:p text:style-name="P30"><text:soft-page-break/>Отсалам зајом кутыԍјаслы.</text:p>
      <text:p text:style-name="P30"/>
      <text:p text:style-name="P30">Зајом кутыԍјаслы (уҗԁыԍан обԉігатсіјајас ԋӧбыԍјаслы) — робочејјаслы ԁа служашщејјаслы — отсаԍӧм-могыԍ быԁ преԁпріјаԏԏеын, завоԁын ԁа учрежԃеԋԋејасын лӧԍӧԁчӧны посреԁԋіческеј оператсіјајас: уҗалан коԉԉекԏівас (преԁпріјаԏіјеас, завоԁас ԉібӧ учрежԃеԋԋеас) кутасны нуӧԁны уҗԁыԍан обԉігатсіјајас-куԅаыс став фонԁӧвеј оператсіјасӧ.</text:p>
      <text:p text:style-name="P30">Банкјаслӧн ԁа ԍӧм чӧжан кассајаслӧн аппаратыс лӧԍӧԁԍӧ сіԇі, меԁ робочеј коԉԉекԏівјасас ԁа служашщеј к<text:span text:style-name="T131">о</text:span>ԉԉекԏівјасас, кӧні ем местком, вӧлі бӧрјӧма банкыслы лібӧ кассаыслы преԁставіԏеԉӧс (агентӧс), коԁі і кутас вӧчавны оператсіјајассӧ.</text:p>
      <text:p text:style-name="P30">Преԁставіԏеԉыс бӧрјыԍԍӧ ас-служітыԍјас-пӧвсԍыс (коԉԉекԏівԍыс). Тајӧ преԁставіԏеԉјасыс уҗалӧны отсаԍан коміԍԍіјајас інԁалӧм — тујԁалӧм-ԍерԏі.</text:p>
      <text:p text:style-name="P30">Быԁ коԉԉекԏівӧс кутас обслужівајтны банк ԉібӧ ԍӧм чӧжан касса. Кущӧм банк-пыр ԉібӧ касса-пыр гіжԍыліс коԉԉекԏівыс інԁустріаԉізатсіја мӧԁ зајом-вылӧ, сіјӧ банкыс ԉібӧ кассаыс і кутас обслужівајтны коԉԉекԏівсӧ. Тујјас-вылын уҗалыԍјасӧс (транспортԋікјасӧс) обслужівајтӧ ԍӧм чӧжан касса.</text:p>
      <text:p text:style-name="P30">Банкса ԉібӧ кассаса преԁставіԏеԉӧн учрежԃеԋԋеын ԉібӧ преԁпріјаԏіјеын вермас лоны сӧмын сетчӧс кассаас (бухгалԏеріјаас) служітыԍ морт. Банкыс ԉібӧ ԍӧм чӧжан кассаыс вӧчӧ сіјӧ преԁставіԏеԉыскӧԁ лӧԍӧԁчӧм. Сіӧ лӧԍӧԁчӧмас-жӧ гіжавԍӧны пре<text:span text:style-name="T38">ԁ</text:span>ставіԏеԉыслӧн правајасыс ԁа уҗјасыс. Тащӧм лӧԍӧԁчӧмыс вӧчԍӧ учрежԃеԋԋеса ԉібӧ преԁпріјаԏіјеса аԁміԋістратсіјаыскӧԁ ԍорԋіӧн (меԁ најӧ вӧлі сӧглаԍітчӧны).</text:p>
      <text:p text:style-name="P30">Колӧ-еԍкӧ, меԁ преԁставіԏеԉсӧ вӧлі бӧрјӧма отсаԍан коміԍԍіјакӧԁ ԍорԋіӧн-жӧ.</text:p>
      <text:p text:style-name="P30">Уҗԁыԍан учрежԃеԋԋе (банк ԉібӧ касса) кывкутӧ (ӧтвечајтӧ) аслас преԁставіԏеԉ став уҗԍыс. Сіԇ-жӧ сіјӧ кывкутӧ ԍӧмјасыԍ ԁа ԁокументјасыԍ, коԁӧс кутасны ԍетавны преԁставіԏеԉыслы робочејјас ԁа служашщејјас. Сы-понԁа сіјӧ преԁставіԏеԉсӧ лоӧ стракујтны Госстрахын. Уҗԁыԍан учрежԃеԋԋелӧн (банклӧн ԉібӧ кассалӧн) преԁставіԏеԉ уҗалӧ аслас учрежԃеԋԋе ԋімԍаԋыс (банк ԋімԍаԋыс ԉібӧ касса ԋімԍаԋыс) ԁа сіјӧ-жӧ щӧт-вылӧ.</text:p>
      <text:p text:style-name="P30">Преԁставіԏеԉ боԍталӧ ԁа вӧчалӧ коԉԉекԏівса шԉенјаслыԍ став фонԁӧвӧј оператсіјасӧ, ԍетӧ лун помаԍігас аслас уҗԁыԍан учрежԃеԋԋесӧ, а мӧԁ луннас ԍетӧ коԉԉекԏівса шԉенјаслы ԁокументјас ԉібӧ ԍӧм (мыј поручітӧма вӧчны). Банкјас ԁа ԍӧм чӧжан кассајас вермӧны поручітны асланыс преԁставіԏеԉлы вӧчавны фонԁӧвӧј оператсіјајассӧ і веԍкыԁа асԍаԋыс (непосреԁственно), уҗԁыԍан учрежԃеԋԋе ԋімԍаԋыс ԁокументјассӧ кырымавлӧмӧн ԁа ԍеталӧмӧн. Сещӧм оп<text:span text:style-name="T38">е</text:span>ратсіјајассӧ вӧчӧм-вылӧ колан ԍӧмсӧ уҗԁыԍан учрежԃеԋԋе ԍетӧ аслас преԁставіԏеԉлы авансӧн ԉібӧ уҗԁылӧ аԁміԋістратсіјаыскӧԁ лӧԍӧԁчӧмӧн учрежԃеԋԋеса ԉібӧ преԁпріјаԏіјеса кассаыԍ.</text:p>
      <text:p text:style-name="P30">Преԁставіԏеԉлы уҗалӧмыԍ (быԁ оператсіја вӧчӧмыԍ) мынтыԍӧ уҗԁыԍан учрежԃеԋԋеыс, лӧԍӧԁчӧмын шуԍӧм-ԍерԏі. Обԉігатсіја віԇны ӧтувтчӧмӧн (коԉԉекԏівӧн) ԍетӧны учрежԃеԋԋеса ԉібӧ преԁпріјаԏіјеса аԁміԋістратсіја-пыр (оргаԋізујтӧ аԁміԋістратсіјаыс). Тащӧм оператсіјаыԍ уҗԁыԍан учрежԃеԋԋе ԋекущӧм ԁон оз мынты.</text:p>
      <text:p text:style-name="P30"/>
      <text:p text:style-name="P30">В.</text:p>
      <text:p text:style-name="P30"/>
      <text:p text:style-name="P30">{Kodko @@ газетса гижӧд @ Југыԁ туј @ 1929-07-24.}</text:p>
      <text:p text:style-name="P30"/>
      <text:p text:style-name="P30">Чукӧстчӧм</text:p>
      <text:p text:style-name="P30">Комі облаԍтувса став уҗалыԍ јӧз-берԁӧ</text:p>
      <text:p text:style-name="P30"/>
      <text:p text:style-name="P30">Комі облаԍтувса Робоче-креԍԏанскеј інспектсіјаӧн јуԉ 20 лунӧ шуӧм-ԍерԏі август толыԍын Комі облаԍт-паԍта кутас мунны вӧрлеԇан оргаԋізатсіјајасын аппарат віԁлалӧм ԁа весалӧм. Вӧрлеԇыԍјаслӧн нораԍӧмјас, вӧрлеԇігӧн ԉок-нога уҗалӧмјас, кыԇ-ԍурӧ <text:soft-page-break/>уҗалыԍјасӧс меԁалӧмјас ԁа уҗалыԍјаслы рӧшщӧт вӧчігӧн волокіта петкӧԁлӧны, тајӧ постановԉеԋԋесӧ каԁын леԇӧмсӧ. <text:span text:style-name="T131">Щ</text:span>ӧкыԁа вӧрлеԇыԍ оргаԋізатсіјајасыс служашщејјас јітчывлӧны кулакјаскӧԁ, мукӧԁ служашщејјасыс ԍурӧмаӧԍ Сӧвет влаԍтлы паныԁ муныԍјас гыж-улӧ.</text:p>
      <text:p text:style-name="P30">Та-вӧсна вӧрлеԇан оргаԋізатсіјајасыԍ служашщејјасӧс віԁлалӧм ԁа шогмытӧм уҗалыԍјасӧс весалӧм вывті колана.</text:p>
      <text:p text:style-name="P30">Овмӧс кыпӧԁан віт воԍа планын шуӧма јона паԍкӧԁны вӧрлеԇӧм Комі облаԍтын.</text:p>
      <text:p text:style-name="P30">Віт воԍа планӧ інԁӧм уҗјассӧ вӧрлеԇӧмын мі вермам бура нуӧԁны ԁа пӧртны олӧмӧ сӧмын секі, кор вӧрлеԇан оргаԋізатсіјајасын аппаратыс боԍтԍас уҗавны бура ԍамӧн ԁа классӧвеј тујвіԅ кутӧмӧн.</text:p>
      <text:p text:style-name="P30">Та-могыԍ аппарат віԁлалӧм ԁа весалӧм колӧ нуӧԁны ӧні, 1929-30 воын вӧрлеԇны боԍтԍытӧԇ.</text:p>
      <text:p text:style-name="P30">Областнеј коміԍԍіја лыԃԃӧ Комі облаԍтувса вӧрлеԇан оргаԋізатсіјајасыԍ аппарат віԁлалӧм ԁа весалӧм, кыпӧԁас уҗсӧ аппаратјасас ԁа бурмӧԁас уҗԍамсӧ ԁа бурлунсӧ став вӧрлеԇӧм ԁа кылӧԁӧм уҗԍыс.</text:p>
      <text:p text:style-name="P30">Профсојузјаслӧн колӧ меԁ чорыԁа боԍтԍыны аппарат бурмӧԁӧмын, весалӧм јӧз-пыԃԃі выԉ уҗалыԍјасӧс кыпӧԁны, каԁ-кежлӧ лӧԍӧԁӧм аппаратӧ інԁыны выԉ уҗалыԍјассӧ.</text:p>
      <text:p text:style-name="P30">Вӧрлеԇан оргаԋізатсіјајасыԍ аппарат віԁлавны ԁа весавны боԍтԍігӧн, сӧвет-аппаратыԍ ковтӧм јӧзӧс весалан Облаԍтувса коміԍԍіја шы<text:span text:style-name="T38">ӧ</text:span>ԁчӧ став робочејјас-ԁінӧ, вӧрлеԇыԍјас-ԁінӧ ԁа став уҗалыԍ војтыр-ԁінӧ, чуксалӧ најӧс боԍтԍыны отсавны ԍӧлӧмԍаԋ вӧрлеԇан оргаԋізатсіјајасӧс бурмӧԁӧм ԁа ј<text:span text:style-name="T38">о</text:span>нмӧԁӧм-могыԍ аппаратԍыс вӧтлыны щыкԍӧм уҗалыԍјасӧс, сӧветскеј закон-ԇугыԍјасӧс, кулакјаскӧԁ ԁа непманјаскӧԁ јітчӧм уҗалыԍјасӧс, волокітакӧԁ вермаԍны паԁмӧԁыԍјасӧс, уҗалыԍ јӧзкӧԁ чіновԋікјас-моз ԍорԋітыԍјасӧс — бјурократјасӧс, ԍӧм лотыԍјасӧс, калым ӧктыԍјасӧс, уҗыԍ пышјалыԍјасӧс ԁа уҗ щыклыԍјасӧс (НК РКІ-лӧн інструктсіја аппарат віԁлалӧм ԁа весалӧм-јылыԍ, меԁвоԇԇа раԅԃел) ԍіктса собраԋԋејас-вылын сещӧм јӧзсӧ ерԁӧ петкӧԁӧмӧн, аппарат віԁлалан ԁа весалан областнеј ԁа рајоннеј коміԍԍіјајасӧ шыӧԁчӧмјас ԍетӧмӧн, ԍԏеннеј ԁа печатнеј гаԅетјас-пыр јӧз ԍін-воԇӧ гіжӧмӧн.</text:p>
      <text:p text:style-name="P30">Уҗалыԍ јӧзлӧн паԍкыԁа отсаԍӧмыс — сӧмын отсалас вӧрлеԇан оргаԋізатсіјајасыԍ аппарат бурмӧԁны.</text:p>
      <text:p text:style-name="P30">Ставӧн локтӧј проверка нуӧԁан собраԋԋејас-вылӧ, отсалӧј бурмӧԁны аппарат, вӧрлеԇан уҗсӧ паԍкӧԁны віт воԍа план олӧмӧ пӧртны, інԁустріаԉізатсіја нуӧԁны.</text:p>
      <text:p text:style-name="P30"/>
      <text:p text:style-name="P30">Комі областнеј коміԍԍіја.</text:p>
      <text:p text:style-name="P30"/>
      <text:p text:style-name="P30">{Kodko @@ газетса гижӧд @ Југыԁ туј @ 1929-07-24.}</text:p>
      <text:p text:style-name="P30"/>
      <text:p text:style-name="P30">Быԁԍама јуӧрјас.</text:p>
      <text:p text:style-name="P30"/>
      <text:p text:style-name="P30">— Шігры стантсіја рајонӧ (Курскеј окр.) боԍтԍӧны стрӧітны фосфор вӧчан зев ыҗыԁ завоԁ. Во-чӧжӧн арталӧны вӧчны 250.000 тонна фосфорітнеј пыԅ. Тајӧ завоԁыс лоӧ меԁыҗыԁ ставму-вылас.</text:p>
      <text:p text:style-name="P30">— Сӧвет сојуз-паԍта ӧні стрӧітӧны (Туркестана-Ԍібіра-кост кӧрт-туј паԍкӧԁӧмыԍ-кынԇі-на) ԁасӧԏі выԉ кӧрттуј ԉіԋіја. Ставсӧ лоӧ вӧчӧма 2.300 кілометр-куԅа. Ӧткымынлаын кӧрттуј вӧчӧмсӧ ештӧԁасны 1929-30 воын,</text:p>
      <text:p text:style-name="P30">— Ԍурмене рајонын (Туртсіја) вӧлӧма зев ыҗыԁ навоԁԋеԋԋе. Ӧні ԇікӧԇ пазалӧма 300 керка ԁа пӧ<text:span text:style-name="T38">р</text:span>ӧԁӧма 200 морт-сајас. Оз тӧԁны кытчӧ-мыј лоӧма 10 ԍікт. Мукӧԁлаԍыс јӧзыс пышјӧмаӧԍ гӧрајасӧ.</text:p>
      <text:p text:style-name="P30"/>
      <text:p text:style-name="P30">{Kodko @@ газетса гижӧд @ Југыԁ туј @ 1929-07-24.}</text:p>
      <text:p text:style-name="P30"><text:soft-page-break/></text:p>
      <text:p text:style-name="P30">Тсентр — Војвыв крај-јылыԍ.</text:p>
      <text:p text:style-name="P30"/>
      <text:p text:style-name="P30">— Јуԉ 20 лунӧ РСФСР-са совнарком места-вывса бјуԁжетјас 1929-30 во-кежлӧ фінанԍірујтӧм віԁлалігӧн шуіс госуԁарствоԍаԋ ԍетны отсӧг Војвыв крајлы 30 міԉԉон шајт (17%-вылӧ унҗык тавоԍа-ԁорыԍ).</text:p>
      <text:p text:style-name="P31">— Помалӧма економіка-бокԍаԋ ізыскаԋԋејас тсентрӧс Ухта рајонкӧԁ кӧрттујӧн јітӧм-куԅа. НКПС лыԃԃӧ меԁ бурӧн нуны кӧрттујсӧ со кыті: Кострома — Гаԉіч — Сыктывкар. Ԉіԋіјаса шӧр јукӧԁас ем кык варіант: Котласса тујті Піԋуг стан<text:span text:style-name="T4">тс</text:span>іја-пыр, мӧԁыс — Котлас-пырыс. Економіческеј ізыскаԋԋејас петкӧԁлӧны бурҗыкӧн піԋугса варіантсӧ. Ухтаӧԇ Гаԉічԍаԋ кӧрттуј вӧчӧм меԁ-воԇԇа арталӧм-ԍерԏі сувтас 110 міԉԉон шајт, Котласса варіант-куԅа — 120 міԉԉон шајт. НКПС сулалӧ піԋунгса варіант-ԁор ԁа шуӧ таво-жӧ-пӧ колӧ лӧԍӧԁчыны вӧчны кӧрттујсӧ Сыктывкарӧԇ, 300 кілометр куԅа, лӧԍӧԁны стрӧіԏеԉнеј маԏерјалјас, сы-вылӧ тавоԍа строіԏеԉнеј креԃітыԍ коԉӧм ԍӧмсӧ міԉԉон шајт леԇны-ԁа. НКПС сіԇ-жӧ корӧ ԍујны 1929-30 воԍа кӧрттуј вӧчан уҗ-вылӧ 8 міԉԉон шајт Ухта-Гаԉіч кӧрттуј вӧчӧм-вылӧ.</text:p>
      <text:p text:style-name="P30">— РСФСР-са ВСНХ преԅіԃіумын кывзісны ԁоклаԁ Комі облаԍтын промышԉенноԍт-јылыԍ. Преԅіԃіум шуіс, Комі облаԍтын-пӧ промышԉенноԍт омӧԉа паԍкалӧ. ОМХ-лы щӧктіс бурмӧԁны план-ԍерԏі уҗ нуӧм ԁа бурҗыка віԇӧԁлыны стрӧіԏеԉнеј маԏерјал вӧчӧм паԍкӧԁӧм-вылӧ ԁа корны Вԍекоппромсојузӧс јонҗыка віԇӧԁлыны Комі облаԍтын кустара промышԉенноԍт паԍкӧԁӧм-вылӧ, отсавны воԍтыны облаԍтувса промсојуз.</text:p>
      <text:p text:style-name="P30">— ВЦІК-са преԅіԃіум шуіс лӧԍӧԁны јаран (самојеԁскіј) округ.</text:p>
      <text:p text:style-name="P30">Сіјӧ кутас веԍкыԁа волыԍны Крајса ісполкомкӧԁ. Округса граԋічајас лӧԍӧԁӧм-куԅа щӧктӧма проработајтны ВЦІК-беԁса аԁміԋістраԏівнеј коміԍԍіјалы Госпланса, Крајса ԁа Комі облаԍтса преԁставіԏе<text:span text:style-name="T4">ԉј</text:span>аскӧԁ.</text:p>
      <text:p text:style-name="P30">— Ԋјкоԉскеј рајонын, Ԍеверо-Ԃвінскеј округын, кӧсјӧны воԍтыны „Гігант“ совхоз.</text:p>
      <text:p text:style-name="P30">— Ԉеԋінграԁса Восточнеј інԍԏітут-берԁыԍ факуԉԏет ԍеверных нароԁов реоргаԋізујтчӧ аслыс торја ВУЗ-ӧ. Татчӧ лоӧ прімітӧма 250 мортӧс.</text:p>
      <text:p text:style-name="P30">РСФСР-са совнарком корӧм-ԍерԏі ВЦІК-лӧн преԅіԃіум шуіс мезԁыны Ԉевінӧс — Војвыв крајын оргаԋізатсіоннеј коміԏетыԍ јуралыԍыԍ. Совнарком Ԉевінӧс пуктіс економіческеј сӧветӧ шԉенӧ ԁа РСФСР-са Госпланӧ јуралыԍӧ.</text:p>
      <text:p text:style-name="P30"/>
      <text:p text:style-name="P30">{Kodko @@ газетса гижӧд @ Југыԁ туј @ 1929-07-24.}</text:p>
      <text:p text:style-name="P30"/>
      <text:p text:style-name="P30">Зајомјас отсалӧны госуԁарстволы регыԁҗыкӧн нуӧԁны інԁустріаԉізатсіја ԁај вајӧны пӧԉза ԋӧбыԍыслы — гіжԍы зајомыс-вылӧ, боԍт пӧԉза.</text:p>
      <text:p text:style-name="P30"/>
      <text:p text:style-name="P30">==Партчістка-кежлӧ.</text:p>
      <text:p text:style-name="P30"/>
      <text:p text:style-name="P30">{Kodko @@ газетса гижӧд @ Југыԁ туј @ 1929-07-24.}</text:p>
      <text:p text:style-name="P30"/>
      <text:p text:style-name="P30">Емӧԍ папјаскӧԁ ӧтвылыԍ уҗалыԍ коммуԋістјас.</text:p>
      <text:p text:style-name="P30">Буткін вічко старӧста-пыр ԉокӧԁӧ нывбаба-костын уҗалыԍӧс.</text:p>
      <text:p text:style-name="P30">Коммуԋіст парԏіјаын Буткінлы абу места.</text:p>
      <text:p text:style-name="P30"/>
      <text:p text:style-name="P30">Часса женоргаԋізаторша Гужева јортӧс мӧԁӧԁісны уҗавны Ԍоԍкаӧ (Јемԁін р.). Гужева јортлӧн уҗалӧмыс Часас абу кажітчӧма у<text:span text:style-name="T131">щ</text:span>іԏеԉ Буткін јортлы. Мыј<text:span text:style-name="T131">ӧ</text:span>н Гужева мунас Ԍоԍкаӧ, Буткін јорт гіжас піԍмӧ ԍоԍкаса вічко старесталы, меԁым сіјӧ понԁас нуӧԁны паныԁа уҗ <text:soft-page-break/>Гужевакӧԁ. Ӧні сіјӧ старестаыԁ кутӧ пӧԉзујтчыны піԍмӧнаԁ, быԁлаын петкӧԁлӧ јӧзыԁлы ԁа віԍтавлӧ: — Колӧ вітчіԍны тајӧ нывбабаԍыԁ, зев шогмытӧм баба, оз ков волывны сы-ԁорӧ.</text:p>
      <text:p text:style-name="P30">Буткін јорт! теӧԁ коммуԋіст, кыԇ абу јанԅім таԇсӧ уҗавныс. Кулакјаскӧԁ ԁа вічко старӧстајаскӧԁ ӧтвылыԍ ԉокӧԁанныԁ обшествеԋԋітсајасӧс. Теԁ абу места коммуԋіст парԏіјаын, сіԇ і віԍтав партчістка-ԁырјіыԁ.</text:p>
      <text:p text:style-name="P30"/>
      <text:p text:style-name="P30">Часса.</text:p>
      <text:p text:style-name="P30"/>
      <text:p text:style-name="P30">{Kodko @@ газетса гижӧд @ Југыԁ туј @ 1929-07-24.}</text:p>
      <text:p text:style-name="P30"/>
      <text:p text:style-name="P30">Чеԉаԃсӧ быԁтӧ Мікӧлакӧԁ ӧтвылыԍ.</text:p>
      <text:p text:style-name="P30"/>
      <text:p text:style-name="P30">Межаԁорын, Віԅін рајонын, коммуԋіст морт Конанов Н. В. пыртіс асԍыс кагасӧ вічкын.</text:p>
      <text:p text:style-name="P30">Партчістка-ԁырјі колӧ мӧԁӧԁлыны Конановӧс моԉебен ԍылӧԁны.</text:p>
      <text:p text:style-name="P30"/>
      <text:p text:style-name="P30">{Kodko @@ газетса гижӧд @ Југыԁ туј @ 1929-07-24.}</text:p>
      <text:p text:style-name="P30"/>
      <text:p text:style-name="P30">Коԁјура ԃеԉегат.</text:p>
      <text:p text:style-name="P30"/>
      <text:p text:style-name="P30">Јемԁінӧ Рајпартконферентсіја-вылӧ воліс Шешкаса јачејкаԍаԋ ԃеԉегат Трошев Іван ԁа пыр јуіс. Рајпартконферентсіјаыс шуіс Трошевӧс ԃеԉегатыԍ чӧвтны. Трошев гортас омӧԉа паԉавлӧ.</text:p>
      <text:p text:style-name="P30"/>
      <text:p text:style-name="P30">Ԃеԉегат.</text:p>
      <text:p text:style-name="P30"/>
      <text:p text:style-name="P30">{Kodko @@ газетса гижӧд @ Југыԁ туј @ 1929-07-24.}</text:p>
      <text:p text:style-name="P30"/>
      <text:p text:style-name="P30">Сыктывкар рајонса сӧветјаслӧн меԁвоԇԇа сјезԁ.</text:p>
      <text:p text:style-name="P30"/>
      <text:p text:style-name="P30">Јуԉ 20-ӧԁ лунӧ рытнас вӧлі јуаԍӧмјас Орг. коміԍԍіа уҗ-куԅа ԁа Рајбјуԁжетса контроԉнеј лыԁпасјас-куԅа. Тајӧ уҗыс кысԍіс часӧн-җынјӧн-ԁыра ԁа зер-моз ԁугԁывтӧг пыр лебіс јуаԍан кабалајас ԁоклаԁчікјаслы. Сы-бӧрын в<text:span text:style-name="T38">о</text:span>ԍтісны венԅӧм. Ԍорԋітнысӧ гіжԍӧма 57 морт (75 прӧчент став ԃеԉегат-пыщԍыс. Тајӧ лыԁпасјасыс петкӧԁлӧны кущӧма кыптӧма воԇмӧстԍӧмыс <text:span text:style-name="T38">ԍ</text:span>іктјасын.</text:p>
      <text:p text:style-name="P30">Оркоміԍіјалы інԁалісны со кущӧм ԋеԉучкіјас: бӧрјыԍан кампаԋԋе лоі нуӧԁӧма јона термаԍӧмӧн ԁа сы-понԁа уҗыс ез мун быԁлаын шыԉыԁа.</text:p>
      <text:p text:style-name="P30">Јона паԁмӧԁіс і креԍԏаналӧн страԁна-кежлӧ лӧԍӧԁчӧмыс.</text:p>
      <text:p text:style-name="P30">Тујԁалан гіжӧԁјасыс ԍіктјасӧ ԍорміс, ез во каԁ-кежлӧ ԁа мукӧԁтор.</text:p>
      <text:p text:style-name="P30">Бӧрјӧм выԉ РІК-лы воԇӧ-вылӧ уҗавны інԁалісны: рајонјас міјан гырыԍӧԍ, ԍеԉсоветјасӧ уҗалыԍјассӧ ԍетӧма еща, а уҗыс воԇԇа-ԁорԍыс јона соԁӧ. Меԁ еԍкӧ шыԉыԁа ԁа бура уҗавны, ԍіктјасӧ колӧ лӧԍӧԁны інструкторјасӧс.</text:p>
      <text:p text:style-name="P30">Кущӧм ԍіктјасын абу вӧлӧма ВІК, сетчӧјасӧ абу шуӧма лӧԍӧԁны лыԃԃыԍан керка. А тащӧм ԍіктјасас јӧзыс меԁԍа пемыԁӧԍ ԁа вӧчӧны уна ԉок: віна ԁа самӧкур јуӧны, коԍаԍӧны, јӧзӧс віјалӧны, поп-ԃакӧс раԃејтӧны, ԁа сіԇ воԇӧ.</text:p>
      <text:p text:style-name="P30">Тајӧ важ ԍаматорјасыскӧԁ колӧ јонҗыка боԍтԍыны вермаԍны, пуктыны сетчӧ унҗык вын. Пемыԁлунсӧ бырӧԁны вермам сӧмын лыԃԃыԍан керкајас-пыр. Тащӧмінјасас колӧ ыстыны меԁԍа ԍуԍ ізбачјасӧс, меԁым вермісны ас-гӧгӧрыс котыртны став креԍԏанасӧ, меԁԍа том војтырӧс.</text:p>
      <text:p text:style-name="P30"><text:soft-page-break/>Школајасын велӧԁан уҗас емӧԍ уна ԋеԉучкіјас. Школајас міјан еща, сетчӧ боԍтны колӧ меԁ-војԁӧр гӧԉ јӧзлыԍ чеԉаԃӧс. Кык ԉібӧ кујім мӧс-кӧ ем креԍԏаналӧн, сіјӧс мі шуам-ԋін шӧркоԃԃема олыԍӧн, кӧԏ і ԋаԋыс ԍојнысӧ абу. Ԃерт, сіјӧ гортас волытӧг јӧзлы уҗалӧ, — Коміԉеслы ԁа завоԁын-ԁа, вочасӧн сӧмын ԋаԋԍыԁ олӧ. Сещӧм полурабочејыԁлыԍ чеԉаԃтӧ школаԍыԁ бокӧ оз-жӧ ков коԉны.</text:p>
      <text:p text:style-name="P30">Огӧј-кӧ мі паԍкӧԁӧ школајастӧ ԁа коԉам бокӧ — јітӧԁыԁ раԅԍас. Классӧвеј віԅ креԍԏана-кост торјӧԁлӧмын боԍтӧма веԍкыԁӧс. Міјан тані уна ԋеԉучкіјас-на емӧԍ. Колӧ выԉ пӧв віԇӧԁлыны тајӧ уҗ-вылас лоӧм ԋеԉучкіјассӧ зіԉны регыԁҗык бырӧԁны.</text:p>
      <text:p text:style-name="P30">Віԇмутӧм јӧзлӧн ԁа робочејјаслӧн чеԉаԃ гырыԍ школајасӧ оз вермыны пырны — местаыс абу-ԁа. Коԉан во Ԋувчімыԍ ветлісны 10 морт ԍеміԉеткаӧ велӧԁчыны пырны ԁа 5 мортыс бӧр локтісны гортас. Проізвоԁство-вылӧ најӧс оз боԍтны, а велӧԁчытӧгыԁ најӧ веԍшӧрӧ гортас олӧны ԁа баԏ-мамлыԍ кіԍтӧны лӧԍӧԁӧм кӧмкот-паԍкӧм, быԁмӧны куԉіганкоԃӧԍ. Тащӧм чеԉаԃјастӧ колӧ боԍтны школајасӧ, меԁ-еԍкӧ вермасны велӧԁчыны кӧԏ ԍеміԉетка школајасын.</text:p>
      <text:p text:style-name="P30">Пеԉшерјасӧс, боԉԋічајас ԁа ветпунктјас лӧԍӧԁӧма абу лаԁнӧ. Тајӧ уҗсӧ к<text:span text:style-name="T38">о</text:span>лӧ јітны вӧр леԇӧмкӧԁ, б<text:span text:style-name="T38">о</text:span>ԉԋічајассӧ ԁа ветпунктјассӧ лӧԍӧԁны вӧр леԇан рајонјасӧ. Ԁојмас-кӧ вӧв, ԉібӧ морт, мужікыԁлы ковмас воштыны ветлӧм мунӧмас вежон мӧԁ, сы-кості уҗалан каԁыԁ коԉӧ. Тујјас ԁа посјас вӧчӧм-вылӧ ԍӧм ԍетӧма рајонӧ зев еща. Школа ԁа боԉԋіча стрӧітӧм оз-жӧ ԋімав.</text:p>
      <text:p text:style-name="P30">Та-вылӧ колӧ сіԇ-жӧ бурҗыка віԇӧԁлыны ԁа кӧнјасын креԍԏана боԍтԍӧмаӧԍ стрӧітны каԅеннеј стрӧјбајассӧ, зіԉны регыԁҗык ештӧԁны.</text:p>
      <text:p text:style-name="P30">Вежлаԍіс ӧні граԋічајас ԍіктса сӧветјаслӧн. РІК-лы колӧ бура тӧԁмавны быԁ ԍікт ԁа сы-ԍерԏі і пуктыны уҗалӧмсӧ.</text:p>
      <text:p text:style-name="P30">УІКјаскӧԁ уҗалігӧн вӧлӧмаӧԍ уна ԋеԉучкіјас: самӧкур-пуӧмыԍ мі штрапујтам 25 шајт озыра олыԍӧс, а сіјӧ аԁԇӧ УІК-ӧс, ОІК-ӧс ԁа РКІ-ӧс. Маскірујтчӧмӧн — ԉок паԍкӧмӧн, ԉок вӧлӧн ԁа омӧԉ ԍіјӧс кӧлујӧн, корыԍ-моз мунӧ корԍны, а сенјасын сылыԍ штраптӧ чінтасны 5 шајтӧԇ. Шӧркоԃԃема олыԍӧс-кӧ штрапујтан 6-7 шајт, сіјӧ нырсӧ ԋекытчӧ оз мытчыв. Тащӧмјасԍыԁ РІК-лы ковмас јона віԁчыԍны.</text:p>
      <text:p text:style-name="P30">Суԁ решеԋԋејас-куԅа ісполԋіԏеԉн. ԉістјас кујлӧны војасӧн. Ԋекоԁ і сы-вылӧ оз віԇӧԁлы. Коркӧ еԍкӧ суԁыс суԃітӧма, ԃаԃӧ віԁчыԍӧ ісполԋітан ԉіст-куԅа ԍӧм ԉібӧ мукӧԁтор перјӧм, а перјыԍыс абу. Та-вылӧ прокурорлӧн колӧ пуктыны торја наԁзор суԁісполԋіԏеԉјас-пыр. Таԇӧннаԁ суԁыԁлӧн значеԋԋеыс вошӧ ԁа ԃаԃӧыԁ та-вылӧ віԇӧԁӧ зев омӧԉа. Паҗгаын ісполԋіԏеԉнеј ԉіст чукӧрмӧма 3800 шајт ԁон. — Ԍо ісполԋіԏеԉԋітан ԉіст-гӧгӧр тащӧм торјасыԁ емӧԍ быԁ ԍіктын. Колӧ сещӧм ԋеԉучкіјассӧ ԇікӧԇ бырӧԁны.</text:p>
      <text:p text:style-name="P30">Міԉітсіјалӧн ԍіктјасын уҗалан ԁоныс зев ічӧт, обмуԋԃіроваԋԋеыс налы ԍормӧ, а уҗыс вывті уна. Міԉітсіоԋерјаслы уҗалан ԁонсӧ колӧ соԁтыштны, меԁ еԍкӧ бокыԍ воӧм мортыԁлы ез-жӧ ков щыгјавны. Ԋаԋ-вӧлӧгаыԁ ӧні ԁона, нормаыс оз тырмы. Ԍемјаа міԉітсіоԋерјаслы овны зев ԍӧкыԁ.</text:p>
      <text:p text:style-name="P30"/>
      <text:p text:style-name="P30">Комі-Мішӧ.</text:p>
      <text:p text:style-name="P30"/>
      <text:p text:style-name="P30">{Kodko @@ газетса гижӧд @ Југыԁ туј @ 1929-07-24.}</text:p>
      <text:p text:style-name="P30"/>
      <text:p text:style-name="P30">Бурмӧԁӧј уҗ условіјејассӧ вузаԍыԍјаслыԍ.</text:p>
      <text:p text:style-name="P30">Бырӧԁӧј лавкајасыԍ ӧчереԃјас.</text:p>
      <text:p text:style-name="P30"/>
      <text:p text:style-name="P30">Щӧкыԁа мі кылам, міјан-пӧ магаԅінјасын вузаԍыԍјас ԋӧбаԍыԍкӧԁ зев скӧрӧԍ, ԉокыԍ-пӧ горзӧны, оз кывны ԁа мукӧԁтор. Мыј-вӧсна најӧ тащӧмӧԍ? Благороԁнеј ԍемјаыԍ најӧ <text:soft-page-break/>петӧмаӧԍ ԁа віԇӧԁӧны ԋӧбаԍыԍ-вылӧ вылыԍаԋ, оз кужны тӧргујтны, аԉі нӧшта кущӧм-кӧ мыж ем? Ме ногӧн-кӧ, налӧн уҗалан условіјејас зев омӧԉ.</text:p>
      <text:p text:style-name="P30">Ӧԏі-кӧ вывті уна налӧн уҗыс, оз ештыны веԍіг лолыштнысӧ. Меԁбӧрја кујім тӧлыԍнас вузаԍанінјасын вӧлісны век бырлытӧм очерӧԁјас ԋӧбаԍыԍјаслӧн. Ԋӧбаԍыԍлы пӧшԏі быԁ лун ковмывлӧ час кык-кујім воштыны прӧста, ԋаԋ, ԁа щај-сакар ԁа нормаа мукӧԁ тӧвар боԍталігӧн. Ԁа мукӧԁ-ԁырјі нӧшта оз на-і ԍур мыј колӧ. Та-вӧсна ԋӧбаԍыԍјас јона ԋервԋічајтӧны ԁа мыјкӧ ԋелаԁнӧ-кӧ лоӧ вузаԍыԍлӧн, сіјӧс піԋалӧны. Унаыԍ вузаԍыԍјас нораԍлӧны. Ԋӧбаԍыԍ-пӧ міјанӧс оз јӧз-пыԃԃі пукты, міјан-ԁорӧ-пӧ обрашщајтчӧ быԏԏӧ кущӧмкӧ пемӧскӧԁ.</text:p>
      <text:p text:style-name="P30">Мӧԁ-кӧ, мукӧԁ-ԁырјі Горпоса вузаԍыԍјас оз тӧԁны віԍтавны ԋӧбаԍыԍјаслы најӧ јуаԍӧмјас-вылӧ. Боԍтам прімер. Ԋеважӧн-на вӧлі Горпоса аԁміԋістратсіјалӧн щӧктӧма сакар ԍетавны кілограммӧн пајшщік-вылӧ. Быԁ ԋӧбаԍыԍ тајӧ сакар ԋӧбігӧн јуаԍӧ, кор-пӧ мӧԁ-пӧв кутасны ԍетавны. Вузаԍыԍлы лоӧ віԍтавны ог-пӧ тӧԁ. Татчӧ прӧста вошӧ пӧра вузаԍыԍјаслӧн а ԋ<text:span text:style-name="T42">ӧ</text:span>баԍыԍјасӧс тајӧ скӧрмӧԁӧ.</text:p>
      <text:p text:style-name="P30">Којмӧԁ-кӧ, міјан вузаԍанінјас абу бурӧԍ. Базарвывса ларок ԁа ԋаԋ лабаз кӧԇыԁӧԍ, сені тӧлын быԁлун час 8 лоӧ вузаԍны 25°-30° мороз-вылын. Горпо магаԅінын вӧлі ԋаԋ-вылӧ ӧчереԁыс сулалӧ прокоԁын, вузаԍыԍјас ветланінын. Сіјӧ вӧлі јона торкӧ уҗсӧ. Ԋаԋ вузаԍанін лоі торјӧԁны магаԅіныԍ. Сӧмын бара-жӧ помешщеԋԋесӧ карса сӧвет ԍетӧма кӧԇыԁӧс (<text:span text:style-name="T136">ԍ</text:span>етӧма вӧлі ларок базар-вылыԍ). Бур вузаԍан местасӧ Горполыԍ Горсовет таво ԍетіс клубјас-улӧ (Ԍеԉпромкреԃітсојузса магаԅін, інв. Објеԁ. „Окԏабрлыԍ“ магаԅін ԁа ВКП(б) Обкомкӧԁ ортча магаԅін).</text:p>
      <text:p text:style-name="P30">Вузаԍӧм бурмӧԁӧм-могыԍ СССР-са Наркомторг лӧԍӧԁӧма 1928 воԍа ԃекабр 18 лунӧ ыҗыԁҗык рӧскоԁ нормајас вузаԍӧм-вылӧ, меԁ поԅӧ вӧлі ыжԁӧԁны вузаԍан штат, чінтыны вузаԍыԍјаслыԍ нагрузка ԁа ыжԁӧԁны рӧскоԁ норма аппарат віԇӧм-вылӧ. Местнеј оргаԋізатсіјајаслы тајӧ колӧ ӧԁјӧҗык пӧртны олӧмӧ.</text:p>
      <text:p text:style-name="P30">Тӧргујт<text:span text:style-name="T136">ӧ</text:span>м лаԁмӧԁыԍ органјас, бырӧԁӧј ӧчереԁјас, лӧԍӧԁӧј бура вузаԍӧм меԁјона колана проԁуктјасӧн.</text:p>
      <text:p text:style-name="P30">Карса сӧвет, ԍет бурҗык, шоныԁ тӧргујтанін! Совторг-служашщејјаслӧн профсојуз, ԁорјы асԍыԁ шԉенјастӧ!</text:p>
      <text:p text:style-name="P30">Ԇоԋвіԇалун віԇыԍ органјас, віԇӧԁлы вузаԍыԍјас уҗ условіјејас-вылӧ!</text:p>
      <text:p text:style-name="P30">Ԁӧԅерітам ԁа контроԉірујтыԍ органјас, інԁӧј тајӧ органјасыслы бырӧԁны ԋеԉучкіјассӧ Сыктывкарса вузаԍанінјасыԍ.</text:p>
      <text:p text:style-name="P30"/>
      <text:p text:style-name="P30">I. М.</text:p>
      <text:p text:style-name="P30"/>
      <text:p text:style-name="P30">{Kodko @@ газетса гижӧд @ Југыԁ туј @ 1929-07-24.}</text:p>
      <text:p text:style-name="P30"/>
      <text:p text:style-name="P30">Оз уҗавны ԁышӧԁчӧм-вӧсна.</text:p>
      <text:p text:style-name="P30">Гожԍа каԁӧ меԁԍа бур нуӧԁны том јӧз-костын ывлавывса уҗјас. Ізбачјас ԁышӧԁчӧм-вӧсна ԇікӧԇ вунӧԁӧмаӧԍ фізкуԉтура уҗ.</text:p>
      <text:p text:style-name="P30"/>
      <text:p text:style-name="P30">{Kodko @@ газетса гижӧд @ Југыԁ туј @ 1929-07-24.}</text:p>
      <text:p text:style-name="P30"/>
      <text:p text:style-name="P30">Лыԃԃыԍан керка зев омӧԉа у<text:span text:style-name="T136">җ</text:span>алӧ.</text:p>
      <text:p text:style-name="P30"/>
      <text:p text:style-name="P30">Позтыса (Кул. у.) лыԃԃыԍан керкаын уҗыс ԇікӧԇ кусі. Ізбач — Ізјуров тыԁалӧ мӧвпалӧ мыј сӧмын лыԃԃыԍан керкаын уҗтӧ поԅӧ нуны сӧмын тӧлын, а гожӧмын поԅӧ сувтӧԁны.</text:p>
      <text:p text:style-name="P30">Ізјуров воӧм-бӧрын уҗыс лыԃԃыԍан керкаын сӧмын омӧԉтчіс. Вӧліны-жӧ еԍкӧ кружокјас ԁа ԋінӧм уҗыс ез мун.</text:p>
      <text:p text:style-name="P30"><text:soft-page-break/>Гырыԍјасӧс ԋіӧԏі морт таво ез ло велӧԁӧма. Лыԃԃыԍан керкаас во кымын-ԋін абу Волпоԉітпроԍветкоміԍԍіја. Февраԉ тӧлыԍԍаԋ-ԋін кӧсјӧ лӧԍӧԁны выԉыԍ ԁа век-на кӧсјӧм-кежԍыс.</text:p>
      <text:p text:style-name="P30">Лыԃԃыԍан керкаӧ мужікјас зев омӧԉа волывлӧны<text:span text:style-name="T4">,</text:span> оз-на аԁԇыны бурсӧ, уҗтӧ петкӧԁлытӧг.</text:p>
      <text:p text:style-name="P30">Ізјуровлы колӧ уҗтӧ бурмӧԁны.</text:p>
      <text:p text:style-name="P30"/>
      <text:p text:style-name="P30">Парма пі.</text:p>
      <text:p text:style-name="P30"/>
      <text:p text:style-name="P30">{Kodko @@ газетса гижӧд @ Југыԁ туј @ 1929-07-24.}</text:p>
      <text:p text:style-name="P30"/>
      <text:p text:style-name="P30">Абу шојтчан каԁ.</text:p>
      <text:p text:style-name="P30"/>
      <text:p text:style-name="P30">Јемԁінын којмӧԁ во-ԋін ем фізкуԉтура уҗ нуӧԁыԍ інструктор. Ӧні уҗыс прамеја оз тыԁав Јемԁінас, кыԍ-ԋін еԍкӧ ԍіктјасын-ԁа. Таво ӧнӧԇ ԋекущӧм чукӧртчӧм ез вӧвлы, а том јӧзлӧн јона гажыс петӧ нуӧԁны фізкуԉтура.</text:p>
      <text:p text:style-name="P30">УСФК-а чуԋ пырыс-жӧ і віԇӧԁӧ уҗ-вылӧ.</text:p>
      <text:p text:style-name="P30">Інструкторлы ԍетӧма меԁ-бур уҗалан каԁнас, кор том јӧз прӧстӧԍҗык, шојтчан каԁ.</text:p>
      <text:p text:style-name="P30">Ԃерт, таԇнаԁ уҗыԁ воыԍ воӧ кутас омӧԉтчыны.</text:p>
      <text:p text:style-name="P30"/>
      <text:p text:style-name="P30">Окԏабрскеј.</text:p>
      <text:p text:style-name="P30"/>
      <text:p text:style-name="P30">{Kodko @@ газетса гижӧд @ Југыԁ туј @ 1929-07-24.}</text:p>
      <text:p text:style-name="P30"/>
      <text:p text:style-name="P30">Гырыԍ уҗыԍ пышјалӧ.</text:p>
      <text:p text:style-name="P30"/>
      <text:p text:style-name="P30">Спасорԁ вӧлӧԍтса (Сык. ујезԁ) важ ізбач Браԏенков јорт, ӧні уҗалӧ Облаԍтувса Фінанс-јукӧԁын<text:span text:style-name="T54">, </text:span>гіжԍылӧма мӧԁ інԁустріаԉізатсіја зајом-вылӧ 50 шајт ԁон, а мынтӧма сӧмын 10 ш.</text:p>
      <text:p text:style-name="P30">Кытчӧ-нӧ, Браԏенков јорт, вошӧма тенаԁ ыҗыԁ могыԁ — інԁустріаԉізатсіјаыԁ.</text:p>
      <text:p text:style-name="P30"/>
      <text:p text:style-name="P30">{Kodko @@ газетса гижӧд @ Југыԁ туј @ 1929-07-24.}</text:p>
      <text:p text:style-name="P30"/>
      <text:p text:style-name="P30">„Жена да боится мужа“.</text:p>
      <text:p text:style-name="P30"/>
      <text:p text:style-name="P30">Ԋобԁін вӧлӧԍтын, Шојнаты рајонын, выјім коммуԋіст Ԉівсон Н. В. Сіјӧ ущіԏеԉ, бабаыс ушіԏеԉԋітса-жӧ. Керӧсас олігӧн віԇӧма бабасӧ асԍыс кулакас чабыртӧмӧн; каԋікул-вылас мунігӧн бабаыслыԍ уҗалан ԁонсӧ боԍтас Ԉівсон ачыс ԁај мунас гортас, бабасӧ коԉас 33 вер<text:span text:style-name="T42">с</text:span>т-сајӧ 50 ур кежыԍ. Пыр бабаыс нораԍӧ, ԋӧтчыԁ-пӧ ог аԁԇыв асԍым уҗалан ԁон, Ԋобԁінӧ локтас Ԉівсон-ԁа перевыбор нуӧԁігӧн отсаԍӧм-пыԃԃі торкалӧ вӧлӧм. Со сіԇ-жӧ сіјӧ маԍԏер бабанаԁ шегјаԍны кыкӧс кымын вежіс-ԋін. Ԍорԋітны морткӧԁ оз куж,тащӧм коммуԋіст-вылаԁ чістка-ԁырјі колӧ віԇӧԁлыны бурҗыка.</text:p>
      <text:p text:style-name="P30"/>
      <text:p text:style-name="P30">Јокыш.</text:p>
      <text:p text:style-name="P30"/>
      <text:p text:style-name="P30">{Kodko @@ газетса гижӧд @ Југыԁ туј @ 1929-07-24.}</text:p>
      <text:p text:style-name="P30"/>
      <text:p text:style-name="P30">ВОԌТАЛАМ ЧЕԈАԂЛЫ ЈАԌԈІЈАС.</text:p>
      <text:p text:style-name="P30"/>
      <text:p text:style-name="P30"><text:soft-page-break/>Јаԍԉіјас воԍтавны воіс пӧра. Страԁаӧ петтӧԇ лун кык-кымын војԁӧр самӧј бур воԍтавны јаԍԉіјас. Воԇсӧ оз-жӧ ков, меԁ еԍкӧ ещаԋік ԍӧм-вылаԁ верман-жӧ јаԍԉітӧ віԇны гырыԍ уҗјас-ԁы<text:span text:style-name="T42">р</text:span>јі. Ӧні тајӧ воԍтан уҗнас колӧ бура веԍкӧԁлыны парԏіјнеј ԁа комсомоԉскеј јачејкајаслы. Ӧні колӧ став кӧсјыԍӧм ԍӧмсӧ чукӧртны ԁа нуӧԁны креԍԏана-пӧвсын ӧктыԍӧмјас. Воԇԇа војасӧ вӧвлі сіԇі, мыј креԍԏана унатор кӧсјасны ԍетны, но кортӧм ԁа чукӧрттӧм-раԃіыс ԋінӧмӧн оз і отсавлыны. Колӧ лӧԍӧԁавны новланторјас чеԉаԃлы. Јемԁінса копераԏів кык јаԍԉілы ԍетіс 80 метр ԍіԏеч, сіԇ-жӧ колӧ отсавны і мукӧԁ копераԏівјаслы. Лӧԍӧԁавны керкајас јаԍԉі-улӧ, субоԏԋікӧн вӧчавны пызанјас ԁа скамјајас чеԉаԃлы. Јона вермасны отсавны тајӧ уҗ-берԁас к<text:span text:style-name="T131">о</text:span>мсомол јачејкајас.</text:p>
      <text:p text:style-name="P30">Пеԉшерјаслы ԁа врачјаслы ковмас частӧҗык віԁлавны чеԉаԃӧс ԁа меԁ еԍкӧ віԍыԍ чеԉаԃ ез веԍкавны јаԍԉіӧ ԇоԋвіԇа чеԉаԃкӧԁ ӧԏілаӧ. Партјачејкалы јаԍеԉнеј коміԍԍіјакӧԁ колӧ бӧрјӧмӧн боԍтавны чеԉаԃӧс, чорыԁа кутны классӧвеј тујвіԅ, меԁ оз ԍурны озыр јӧзлӧн чеԉаԃыс. Воԇԇа војасӧ ез-на та-вылӧ віԇӧԁлӧм вӧв, коԁі ԍетӧ сылыԍ вӧлі і боԍтӧны. Таво таԇ уҗавны оз поԅ. Меԁ первој лоӧ б<text:span text:style-name="T42">о</text:span>ԍтӧма став чеԉаԃыс гӧԉ јӧзлӧн, а сеԍԍа вӧԉіԍ шӧркоԃԃема олыԍјаслыԍ. Сіԇ-жӧ і кага віԇыԍјасӧс колӧ боԍтны батрачкајасӧс ԁа гӧԉ креԍԏанкаӧс. Јаԍԉіјаслыԍ коланлунсӧ креԍԏанаыԁ гӧгӧрвоӧмаӧԍ-ԋін бура. Јемԁін вожын уналаын-ԋін воԍталӧны јаԍԉіјас кыкӧн ԁа куімӧн ԍікт вылӧ.</text:p>
      <text:p text:style-name="P30">Колӧ јешщӧ-на јона тајӧ буртор-вылӧ боԍчыны креԍԏанаыԁлы ԁа быԁ-ногӧн отсавны јаԍԉіјас воԍтавны ԁа чеԉаԃӧс ԁӧԅӧрітны.</text:p>
      <text:p text:style-name="P30"/>
      <text:p text:style-name="P30">Л-на.</text:p>
      <text:p text:style-name="P30"/>
      <text:p text:style-name="P30">==Ԍіктјасԍаԋ јуӧрјас.</text:p>
      <text:p text:style-name="P30"/>
      <text:p text:style-name="P30">{Kodko @@ газетса гижӧд @ Југыԁ туј @ 1929-07-24.}</text:p>
      <text:p text:style-name="P30"/>
      <text:p text:style-name="P30">Оз ԉучкі ԍетавны ԋаԋ норма.</text:p>
      <text:p text:style-name="P30"/>
      <text:p text:style-name="P30">Паҗга вӧл., Сыктывкар рајонын, ԍеԉсоветыԍ ԍекретар — Ԏімін А. С. (парԏіјеч) оз веԍкыԁа мун парԏіја інԁӧм туј-куԅа. Ԋаԋ норма абу ԉучкі ԍеталӧмаӧԍ, коԁлӧн ԋаԋыс абу, сылы оз ԍетны, а коԁлӧн ем, сылы ԍетӧны. Гӧԉ креԍԏана мунасны нораԍныԁ ԁа Ԏімін сӧмын ԍералӧ.</text:p>
      <text:p text:style-name="P30">Креԍԏана јона-ԋін еԍкӧ ԁӧзмӧмаӧԍ та-вылӧ-ԁа кыԇ-кӧ тај бара-на веԍкалӧма сетчӧ.</text:p>
      <text:p text:style-name="P30"/>
      <text:p text:style-name="P30">Ԍеԉкор.</text:p>
      <text:p text:style-name="P30"/>
      <text:p text:style-name="P30">{Kodko @@ газетса гижӧд @ Југыԁ туј @ 1929-07-24.}</text:p>
      <text:p text:style-name="P30"/>
      <text:p text:style-name="P30">Ԉеԍԋік оз кутаԍ.</text:p>
      <text:p text:style-name="P30"/>
      <text:p text:style-name="P30">Ыб вӧл., Сыктывкар рајонын, Захаров ԍіктыԍ — О. I. Захаров вајаліс тӧвбыԁ біԉеттӧг кер, ԁа ԉеԍԋікыс вӧлӧм шуӧ: пыԁӧҗык-пӧ ԇеб. Потапов П. I. вајӧма вӧлӧм 100-кымын кер, ԁа абу-жӧ кутӧма.</text:p>
      <text:p text:style-name="P30">Ӧні Захаров I. Комі<text:span text:style-name="T42">ԉ</text:span>еслыԍ сортӧвеј керјас куталӧма аслыс. Кԉејмасӧ понԍыс вунԁалӧма вершӧк-куԅа ԁа щупӧма пӧщва кер-пыԃԃі.</text:p>
      <text:p text:style-name="P30">Сы-јылыԍ вермас віԍтавны Ӧ. Ԋ. Муравјев.</text:p>
      <text:p text:style-name="P30">Ԉеԍԋік сӧмын раԁлӧ, кӧԏ став вӧрсӧ гуԍавласны ԁа кыскаласны.</text:p>
      <text:p text:style-name="P30"/>
      <text:p text:style-name="P30">Каваԉеріст.</text:p>
      <text:p text:style-name="P30"><text:soft-page-break/></text:p>
      <text:p text:style-name="P30">{Kodko @@ газетса гижӧд @ Југыԁ туј @ 1929-07-24.}</text:p>
      <text:p text:style-name="P30"/>
      <text:p text:style-name="P30">Кор-нӧ мынан тащӧм јӧзԍыс?</text:p>
      <text:p text:style-name="P30"/>
      <text:p text:style-name="P30">Слӧбӧԁаын, Сыктывкар р., стаԏіԍԏік А. Жіԉін став ԍӧлӧмнас важ права-ԁор олӧ.</text:p>
      <text:p text:style-name="P30">Коммуԋіст парԏіја сылыԍ ԍінсӧ јорӧ. „Міјанлы ԋекущӧм парԏіја оз ков“, шуӧ Жіԉін: „сытӧг зев бура овԍас“. Жіԉінкоԃԃемлӧ<text:span text:style-name="T136">н</text:span> ԃерт, овԍас.</text:p>
      <text:p text:style-name="P30">Важӧн-ӧԁ сіјӧ старшінаавліс ԁај тӧргујтліс, нырыс мыј вы<text:span text:style-name="T42">л</text:span>на вӧлі — кокуԉукӧн он суԇлы, ԁај ӧні-на сещӧм, вывті асныра. Со-тај пощіс пӧскӧԏіна шӧрсӧ ԁа муӧн вӧԃітӧ, ем-кӧԏ абу та-јылыԍ креԍԏаналӧн шуӧм, сылы веԍкоԃ.</text:p>
      <text:p text:style-name="P30">Ісполком сы-вылӧ ез віԇӧԁлы. Ԅаԏыс сені вӧлі уҗалӧ ԁа гашкӧ сы-вӧсна-ԁа? Сеԍԍа ме ԁумыԍ, стаԏіԍԏікаԁ таыԍ бур морт ԍурас-на.</text:p>
      <text:p text:style-name="P30"/>
      <text:p text:style-name="P30">Пірӧг-шаԋга.</text:p>
      <text:p text:style-name="P30"/>
      <text:p text:style-name="P30">{Kodko @@ газетса гижӧд @ Југыԁ туј @ 1929-07-24.}</text:p>
      <text:p text:style-name="P30"/>
      <text:p text:style-name="P30">Озӧ КОВ ыстыны совпартшколаԍыс.</text:p>
      <text:p text:style-name="P30"/>
      <text:p text:style-name="P30">Лопыԁін ԍіктын, Морԁін вӧл. 1928 воын ԍеԉсоветын јуралыԍыс вӧлі О. О. Кірушев ԁа јӧзыԁ собраԋԋејас-вылаԁ сӧвԍем ԁугԁылӧмны волӧмԍыԁ. Собраԋԋејас-вылаԁ вӧлі ԋекоԁӧс оз леԇ ԍорԋітныԁ ԁај вӧлі он і лыԍт, сӧмын пызан-вылӧ кучкалӧ ԁа вомԍыс леԇӧ „ԏіше“ ԁа „молчать“.</text:p>
      <text:p text:style-name="P30">Кірушев вӧвлі кыв-вылаԁ зев ԉечыԁ, а уҗсӧ нуӧԁны зев ныж. Унатор еԍкӧ вӧлі сылы щӧктӧма вӧчныԁ ԁа ԋінӧм олӧмӧ ез пӧртлы.</text:p>
      <text:p text:style-name="P30">Јешщӧ веԁ ӧнја јуралыԍсӧ зев јона ԍералӧ, ԋінӧм-пӧ те он куж вӧчны, а мыј вӧлі ԍетӧма наказас ставсӧ-ԋін завоԃітӧма пӧртны олӧмӧ.</text:p>
      <text:p text:style-name="P30">Велӧԁыԍјассӧ школаыԍ вӧлі вӧтлӧма аслас нарт-лунӧн кварԏіраӧ (локтас-пӧ пукавны ԁа ԋекыԇ оз мун).</text:p>
      <text:p text:style-name="P30">Кірушев гӧтраԍліс-ԋін кыкыԍ ԁа кыкнан гӧтырсӧ вӧтліс. Ӧні гӧтырјасыс батрачка-моз олӧны.</text:p>
      <text:p text:style-name="P30">Оз-жӧ еԍкӧн ков совпартшколааԁ велӧԁчыԍыԁлы інԁалӧм-пыԃԃі ԍеравны сӧветјас омӧԉа уҗалӧм вылаԁ-ԁа.</text:p>
      <text:p text:style-name="P30"/>
      <text:p text:style-name="P30">Ронԁо.</text:p>
      <text:p text:style-name="P30"/>
      <text:p text:style-name="P30">{Kodko @@ газетса гижӧд @ Југыԁ туј @ 1929-07-24.}</text:p>
      <text:p text:style-name="P30"/>
      <text:p text:style-name="P30">Чегјалӧмԍыс чірыштыԍыс ԋекоԁ абу.</text:p>
      <text:p text:style-name="P30"/>
      <text:p text:style-name="P30">Сыктывкарса ОСПС-саԁјыԍ том јӧз јона чегјалӧны увјассӧ ԁа та-вылӧ віԇӧԁлыԍыс ԋекоԁ абу.</text:p>
      <text:p text:style-name="P30">Колӧ-жӧ еԍкӧ чегјалӧмԍыс коԁлыкӧ віԇӧԁлыны-ԁа.</text:p>
      <text:p text:style-name="P30"/>
      <text:p text:style-name="P30">{Kodko @@ газетса гижӧд @ Југыԁ туј @ 1929-07-24.}</text:p>
      <text:p text:style-name="P30"/>
      <text:p text:style-name="P30">Выԉ бӧрјӧм Горсовет, ен вунӧԁ понја<text:span text:style-name="T42">с</text:span>ӧс ԁомавлыны.</text:p>
      <text:p text:style-name="P30"/>
      <text:p text:style-name="P30"><text:soft-page-break/>Сыктывкарса олыԍјаслӧн, зев-ԋін шочлӧн абу куԅ пеԉа ԁа кыз ныра, кӧјін-коԃ пон. Уналӧн-на ем кык-кујімӧн. Кулаковлӧн-пӧ тај ԍіԅім пон-а.</text:p>
      <text:p text:style-name="P30">Віԇны еԍкӧ меԁ віԇасны-ԁа сӧмын уԉіч-вылас оз ков леԇны. Ӧні став понјыс уԉіч-вылын. Ԋеӧԏі понлӧн абу наморԃԋік, ставыс ԁовјалӧны, віԇӧԁӧны уԍкӧԁчыны ԁа куртчыны ветлыԍјасӧс. Јуԉ 22 лунӧ ме муна іԋԏернатсіонаԉнеј уԉіча вывті, ԁа кыԇ уԍкӧԁчісны ме-вылӧ кык пон 79 № керка кіԉчі ӧԇӧс ԁорԍаԋ ԁа чуԏ став паԍкӧмӧ<text:span text:style-name="T42">с</text:span> ез коԍавлыны.</text:p>
      <text:p text:style-name="P30">Уна пон і ыжјас бӧрԍа вӧралӧны. Сеԍԍа креԍԏаԋін шуӧ: — кӧјінјас ԍојісны. Колӧ Горсоветлы леԇны објажітана шуӧм, меԁ понјасӧс віԇасны ԁом-јылын, ԉібӧ пуктасны јонҗык наморԃԋікјас.</text:p>
      <text:p text:style-name="P30"/>
      <text:p text:style-name="P30">Кеԉыԁ-кӧрт.</text:p>
      <text:p text:style-name="P30"/>
      <text:p text:style-name="P30">{Kodko @@ газетса гижӧд @ Југыԁ туј @ 1929-07-24.}</text:p>
      <text:p text:style-name="P30"/>
      <text:p text:style-name="P30">— Јуԉ 25-ӧԁ лунӧ „Выԉ Му“ ԁі-вылӧ (на Новую Землю) Карԁорыԍ петӧ кык парекоԁ — „Ломоносов“ ԁа „Ревоԉутсіја“. Најӧ Карԁорӧ бӧр воасны август тӧлыԍ-шӧрын. Мӧԁ тујын петас „Ломоносов“ ӧтнасӧн август 24-ӧԁ лунӧ ԁа ветлас ԍеԋԏабр 15-16-<text:span text:style-name="T136">ӧ</text:span>ԁ лунјасӧԇ. Којмӧԁ ԁа меԁбӧрја туј ветлӧм лоас ԍеԋԏабр тӧлыԍын. Калгујев ԁі-вылӧ августын петавлас „Рев<text:span text:style-name="T136">о</text:span>ԉутсіја“ ԁа окԏабрын — „Ломоносов“. Тајӧ Ԍевернеј Ԉеԁовітеј Океан ԁіјас-вылас тавоԍаԋ кутас јона-коԃ мунны стрӧітчана уҗ.</text:p>
      <text:p text:style-name="P30"/>
      <text:p text:style-name="P30">{Kodko @@ газетса гижӧд @ Југыԁ туј @ 1929-07-24.}</text:p>
      <text:p text:style-name="P30"/>
      <text:p text:style-name="P30">Ԉесозаготовіԏеԉјасӧс — первојја ӧчереԁын.</text:p>
      <text:p text:style-name="P30"/>
      <text:p text:style-name="P30">Сӧвет аппарат весалан крајевеј коміԍԍіја завоԃітчіс ужавны. Первојја ӧчереԁын арталӧма проверка ԁа чістка нуӧԁны вӧр заготовітан оргаԋізатсіјајас аппаратыԍ ԁа помавны сіјӧ аппаратԍыс вӧр заготовітан уҗ воԍԍ<text:span text:style-name="T83">і</text:span>тӧԇ (август 25 лунјас-кежлӧ). Коміԍԍіја ку<text:span text:style-name="T42">ж</text:span>ас проверітны Крајевеј учрежԃеԋԋејаслыԍ став ԉеснеј составсӧ. Местајас-вылын лӧԍӧԁавлыны коміԍԍіјајас: профсојузԍаԋ кыкӧс, аԃміԋістратсіјаԍаԋ — 2; ԁа проізвоԁство-вылыԍ ро<text:span text:style-name="T4">бо</text:span>чејјасԍаԋ кыкӧс.</text:p>
      <text:p text:style-name="P30"/>
      <text:p text:style-name="P30">{Kodko @@ газетса гижӧд @ Југыԁ туј @ 1929-07-24.}</text:p>
      <text:p text:style-name="P30"/>
      <text:p text:style-name="P30">Кӧԏ і муԅеј, колӧ-жӧ воԍтлыны.</text:p>
      <text:p text:style-name="P30"/>
      <text:p text:style-name="P30">Ӧні Сыктывкар-пыр ӧтарӧ-мӧԁарӧ муналӧны зев уна јӧз. Уналӧн гажныс петӧ волыны муԅејӧ ԁа сӧмын пыр пӧԁса. Ӧні еԍкӧ колӧ быԁ лун воԍтывны, меԁ велӧԁыԍјас, велӧԁчыԍјас ԁа мукӧԁ волыԍ јӧз вермісны пыравны муԅејас.</text:p>
      <text:p text:style-name="P30"/>
      <text:p text:style-name="P30">Окԏабрскіј.</text:p>
      <text:p text:style-name="P30"/>
      <text:p text:style-name="P30">{Kodko @@ газетса гижӧд @ Југыԁ туј @ 1929-07-24.}</text:p>
      <text:p text:style-name="P30"/>
      <text:p text:style-name="P30">Вошӧма.</text:p>
      <text:p text:style-name="P30"/>
      <text:p text:style-name="P30">Шленскеј б<text:span text:style-name="T83">е</text:span>лет ВЛКСМ 3519-ӧԁ нумера, Борісов А. Ф. ԋім-вылӧ, ԍетлӧма Сыктывкарса Рајком ВЛКСМ.</text:p>
      <text:p text:style-name="P30">Ескӧԁанпас Паԋев Іван Пеԁӧрӧвіч ԋім-вылӧ, ԍетлӧма Ајкатыласа ВІК.</text:p>
      <text:p text:style-name="P30"><text:soft-page-break/>Наклаԁлеј ԁа расчетнеј ԋіжка Ԉіпін Јогор Ӧнԁрејевіч ԋім-вылӧ. Ԍетлӧма Руссголланԁԉеслӧн ԉесостојанка.</text:p>
      <text:p text:style-name="P30">Шԉенскеј ԋіжка Нарпіта 193-ӧԁ нумера Клочкова Павла Ваԍіԉевна ԋім-вылӧ.</text:p>
      <text:p text:style-name="P30">Кан<text:span text:style-name="T136">ԃ</text:span>іԁатскеј карточка ВКП(б) 1424-ӧԁ нумера Ԍіԁоров Мікулај Прокопјевіч ԋім-вылӧ, ԍетлӧма Ԏебраса Волком ВКП(б).</text:p>
      <text:p text:style-name="P30">Вӧлӧс учотӧ боԍтан карточка 235-ӧԁ нумера Пешкін Ӧԉексан Јогоровіч ԋім-вылӧ ԍетлӧма Волԍаса ВІК.</text:p>
      <text:p text:style-name="P32"/>
      <text:p text:style-name="P33">==<text:span text:style-name="T130">Отв. реԁактор Н. А. Шахов.</text:span></text:p>
      <text:p text:style-name="P30"/>
      <text:p text:style-name="P33">==Jugyd tuj</text:p>
      <text:p text:style-name="P33"/>
      <text:p text:style-name="P33">Чеԏверг, јуԉ 25 лун, 1929 во.</text:p>
      <text:p text:style-name="P33">№ 139 (2176).</text:p>
      <text:p text:style-name="P33"/>
      <text:p text:style-name="P33">{Kodko @@ газетса гижӧд @ Југыԁ туј @ 1929-07-25.}</text:p>
      <text:p text:style-name="P33"/>
      <text:p text:style-name="P33">Сӧвет респубԉікајас ԋекоԁлы оз ԍетчыны.</text:p>
      <text:p text:style-name="P33"/>
      <text:p text:style-name="P33">Тӧрытја гаԅет номерын вӧлі печатајтӧма сӧвет правіԏеԉство нота-вылӧ кітајса геԋералјаслыԍ воча гіжӧԁ. Сӧвет правіԏеԉство вӧлі щӧктӧ, меԁ кітајса правіԏеԉство бӧр леԇас арест-улыԍ сӧвет гражԁанаӧс, меԁ Асыввыв-Кітајса кӧрттуј-вылын лыԃԃыԍԍас 1924-ӧԁ воын кырымавлӧм ԁоговорјаснас, бӧр ԍетас кӧрт-тујыслыԍ мырԃԃалӧм ембурсӧ, спорјас-јылыԍ артмӧԁчыны меԁ інԁас асԍыс преԁставіԏеԉјасӧс міјан преԁставіԏеԉјаскӧԁ конферентсіја-вылын ԍорԋітны. Кітајса геԋералјас оз кӧсјыны бурӧн артмӧԁчыны.</text:p>
      <text:p text:style-name="P33">Чан-Кај-Ші кӧсјӧ Асыввыв-Кітајса кӧрттуј мырԁӧн боԍтны.</text:p>
      <text:p text:style-name="P33">Сӧвет правіԏеԉство бырӧԁіс нанкінса (кітајса) правіԏеԉствокӧԁ јітӧԁ кутӧм. Асланым став преԁставіԏеԉјаслы щӧктіс Кітајыԍ бӧр локны, кітајса преԁставіԏеԉјасӧс сӧвет респубԉікајасыԍ ыстіс Кітајас.</text:p>
      <text:p text:style-name="P33">Кітајса геԋералјас, куш ас вын-вылас наԃејтчӧмӧн, ԃерт, оз лыԍтны міјан-вылӧ кавшаԍны. Најӧс бокас т<text:span text:style-name="T42">о</text:span>јлӧны јевропаса капітаԉістјас.</text:p>
      <text:p text:style-name="P33">Кымын јонмӧны, вынԍаммӧны сӧвет респубԉікајас, сымын матыстчӧ оланпомыс мувыв капітаԉістјаслӧн. Сіјӧн гӧгӧр-бокԍаԋ (Кітајԍаԋ, Афгаԋістанԍаԋ, Перԍіјаԍаԋ, Поԉшаԍаԋ) најӧ лӧԍӧԁчӧны міјанӧс конјыштны.</text:p>
      <text:p text:style-name="P33">Уҗалыԍјас оз кӧсјыны <text:span text:style-name="T136">ԍ</text:span>етчыны капітаԉістјаслы, став</text:p>
      <text:p text:style-name="P33">Сӧвет респубԉікајас-паԍта скӧрмӧм гыӧн шыԅісны. Ковмас-кӧ, робочејјас ԁа креԍԏана кужасны і вермасны, важ-моз, аԍнысӧ ԁорјыны ӧружјӧӧн. Мі абу ӧткаӧнӧԍ. Міјан-ԁор мувыв уҗалыԍјас. Мувыв капітаԉістјаслы воча, Сӧвет респубԉікајас-ԁор, сувтасны мувыв робочеј ԁа креԍԏана.</text:p>
      <text:p text:style-name="P33">Кавшаԍӧмјас, ԃерт, лоӧны і воԇӧ. Міјанлы колӧ ӧԁјӧнҗык јонмӧԁчыны і јонмӧԁчыны. Јонмам мі інԁустріаԉізатсіја воԇӧ нуӧԁӧмӧн. Міјан мог — економікаӧн ӧԁјӧҗык суӧԁны ԁа бӧрӧ коԉны капітаԉіст госуԁарствојасӧс.</text:p>
      <text:p text:style-name="P33">Вот сы-понԁа Сӧвет респубԉіка-паԍтаса уҗалыԍјас, кітајса геԋералјас кавшаԍӧмлы воча щӧктӧны, меԁ сӧвет правіԏеԉство кӧртвомалас капітаԉістјаслыԍ меԁа геԋералјассӧ, ԁа меԁ јонҗыка інԁустріаԉізатсіја нуӧԁӧм-вылӧ леԇас којмӧԁ зајом. Уналаын выԉ зајом-вылас гіжԍалӧны-ԋін. Ԃерт і комі ужалыԍјас оз коԉтчыны мукӧԁыԍ, кыԇ мыј вермасны отсаласны јонмӧԁны асԍыным Сӧвет госуԁар<text:span text:style-name="T136">с</text:span>тво, ԁорјыны міјан-вылӧ кавшаԍыԍјасыԍ.</text:p>
      <text:p text:style-name="P33"><text:soft-page-break/>Ӧні мі абу-ԋін жебӧԍ. Но інԁустріаԉізатсіја воԇӧ нуӧԁӧмӧн мі јешщӧ јона вынԍаммам. Уҗалыԍјас сіјӧс гӧгӧрвоӧны, тӧԁӧны кыԇі колӧ аԍнымӧс ԁорјыны. Робочејјас ԁа креԍԏана ӧні петкӧԁлӧны, мыј Сӧвет респубԉікајас ԋекоԁлы оз ԍетчыны.</text:p>
      <text:p text:style-name="P33"/>
      <text:p text:style-name="P33">{Kodko @@ газетса гижӧд @ Југыԁ туј @ 1929-07-25.}</text:p>
      <text:p text:style-name="P33"/>
      <text:p text:style-name="P33">СССР-са уҗалыԍ јӧз гырыԍ ԃемонстратсіјајасӧн, міԏінгјасӧн петкӧԁ<text:span text:style-name="T136">л</text:span>ӧны асԍыныс проԏестнысӧ Асыввыв Кітајса кӧрттуј боԍтӧм-куԅа.</text:p>
      <text:p text:style-name="P33"/>
      <text:p text:style-name="P33">Мінск. Кітајса правіԏеԉстволӧн міјан нота-вылӧ ԋекытчӧ лӧԍавтӧм ԉітсемернеј воча јуӧрыс ԁӧзмӧԁіс Мінскыԍ став проԉетаріатсӧ. Быԁ преԁпріјаԏіјејас-вылын мунісны проԏест віԍталан міԏінгјас.</text:p>
      <text:p text:style-name="P33">Арԏемовск. Робочејјас ԁа служашщејјас зев ыҗыԁ міԏінг-вылын шуісны требујтны правіԏеԉстволыԍ чорыԁа сувтны паныԁ кітајса геԋералјаслы ԁа накӧԁ нокԍыԍјаслы, ԁорјыны сӧвет-сојузӧс быԁԍама кавшаԍӧмјасыԍ.</text:p>
      <text:p text:style-name="P33">Ԏіфԉіс. Мӧԁыԍ-ԋін муніс робочејјаслӧн ԁа служашщејјаслӧн кітајса міԉітарістјаслы паныԁа зев ыҗыԁ міԏінг.</text:p>
      <text:p text:style-name="P33">Робочејјас требујтісны чорыԁа воԇсаԍны СССР-лыԍ законнеј правајассӧ ԁорјӧм-понԁа.</text:p>
      <text:p text:style-name="P33">Харков. „Краснеј Окԏабр”-ԋіма завоԁыԍ робочејјас, кітајса закватчікјаслы паныԁ сувтӧм-могыԍ, торјӧԁісны тӧлыԍԍа уҗалан-ԁоныԍ 1 % бојӧвеј ескаԁріԉԉа стрӧітан фонԁӧ ԁа корӧны вӧтчыны на-бӧрԍа мукӧԁ завоԁса робочејјасӧс.</text:p>
      <text:p text:style-name="P33">Луганск. Кітајса імперіаԉістјаслы паныԁ сувтӧм-могыԍ робочејјас зіԉа боԍтԍӧны кыпӧԁны-бурмӧԁны уҗ ԁа требујтӧны регыԁҗыка леԇны інԁустріаԉізатсіја 3-ԁ зајом.</text:p>
      <text:p text:style-name="P33">Кіјев. Кіјевса уҗалыԍјас ыстісны Наркомвојенморлы — Ворошілов јорт ԋім-вылӧ ԏеԉеграмма, кӧні ставныс, ӧԏі морт-моз, кӧсјыԍӧны меԁ-воԇԇа чукӧстӧм-куԅа сувтны СССР-ӧс ԁорјыны.</text:p>
      <text:p text:style-name="P33"/>
      <text:p text:style-name="P33">{Kodko @@ газетса гижӧд @ Југыԁ туј @ 1929-07-25.}</text:p>
      <text:p text:style-name="P33"/>
      <text:p text:style-name="P33">Кітајса геԋералјас лӧԍӧԁчӧны уԍкӧԁчыны міјан-вылӧ. Сувтамӧј ставӧн паныԁ! Петкӧԁламӧј гаж Чан-Кај-Шілы.</text:p>
      <text:p text:style-name="P33">Луныԍ-лунӧ јонмӧ јі<text:span text:style-name="T42">т</text:span>ӧԁыс СССР-лӧн ставмувывса уҗалыԍ јӧзкӧԁ.</text:p>
      <text:p text:style-name="P33">Імперіаԉіԍԏіческеј војналы паныԁ мунан лунӧ чорыԁа катовтчылас імперіаԉізмлӧн сіԍ поԁјыс.</text:p>
      <text:p text:style-name="P33"/>
      <text:p text:style-name="P33">{Kodko @@ газетса гижӧд @ Југыԁ туј @ 1929-07-25.}</text:p>
      <text:p text:style-name="P33"/>
      <text:p text:style-name="P33">Август 1 лунӧ УССР-са профсојузјас петкӧԁласны мукӧԁ госуԁарствоса робочејјаскӧԁ јітӧԁсӧ.</text:p>
      <text:p text:style-name="P33"/>
      <text:p text:style-name="P33">Харков, 19. ВЦСПС-лӧн преԅіԃіумыс чукӧстчіс украінаса уҗалыԍјас-ԁінӧ возваԋԋеӧн межԁунароԁнеј гӧрԁ-лун-кежлӧ (август 1-ј лун-кежлӧ) лӧԍӧԁчӧм-куԅа. Возваԋԋеын шуӧма: „УССР-са профсојузјаслӧн колӧ август 1 лунӧ гырыԍ ԃемонстратсіјајас-вылын петкӧԁлыны војна панԍӧмјаскӧԁ вермаԍӧм-могыԍ мукӧԁ госуԁарствоса робочејјаскӧԁ јітчӧмсӧ“.</text:p>
      <text:p text:style-name="P33"/>
      <text:p text:style-name="P33">{Kodko @@ газетса гижӧд @ Југыԁ туј @ 1929-07-25.}</text:p>
      <text:p text:style-name="P33"/>
      <text:p text:style-name="P33">Лӧԍӧԁчӧны гӧрԁ лун-кежлӧ.</text:p>
      <text:p text:style-name="P33"/>
      <text:p text:style-name="P33"><text:soft-page-break/>Баку, 19. Аԅербејԁжанса профсојузјас лӧԍӧԁчӧны межԁунароԁнеј гӧрԁ-лун-кежлӧ.</text:p>
      <text:p text:style-name="P33">Ԃемонстратсіја-вылӧ <text:span text:style-name="T136">Ԏіфԉісыԍ</text:span> локтӧ ԃеԉегатсіја — 50 робочеј. Сещӧм-жӧ ԃеԉегатсіја Бакуыԍ мунӧ Ԏіфԉісӧ.</text:p>
      <text:p text:style-name="P33"/>
      <text:p text:style-name="P33">{Kodko @@ газетса гижӧд @ Југыԁ туј @ 1929-07-25.}</text:p>
      <text:p text:style-name="P33"/>
      <text:p text:style-name="P33">КАПІТАԈІСТЈАСЛӦН БЫԀ УԌКӦԀЧЫЛӦМ СОԀТӦ СССР-лыԍ ВЫНСӦ.</text:p>
      <text:p text:style-name="P33"/>
      <text:p text:style-name="P33">Мӧскуа-22. РСФСР-ыԍ быԁлаԍаԋ ӧтарӧ век локтӧны кітајса міԉітарістјаслы проԏест віԍталан резоԉутсіјајас. Кітајса провокатсіја-вылӧ воча робочејјас требујтӧны леԇны інԁустріаԉізатсіја-вылӧ выԉ зајом. Томскеј преԁпріјаԏіјејас-вылын зев паԍкыԁа боԍтԍісны гіжԍавны выԉ зајом-вылӧ: воԇвыв гіжԍалӧмӧн меԁ воԇԇа кык луннас чукӧрміс 30 ԍурс шајт. Печаԏԋікјас, гынԁыԍан арԏеԉыԍ кустарјас ԁа мукӧԁ ԍетісны оборона</text:p>
      <text:p text:style-name="P33">фонԁӧ ӧԏі лунԍа уҗалан ԁон. Вороԋежскеј завоԁыԍ робочеј чукӧр воԇвыв гіжԍалісны інԁустріаԉізатсіја којмӧԁ зајом-вылӧ 8.520 шајт-ԁон. Брјанск-куԅа сіԇ-жӧ гіжԍалісны 253 ԍурс шајт вылӧ-ԋін. Оролын плуг вӧчан завоԁын 1200 робочеј ӧткывјӧн шуісны гіжԍыны інԁустріаԉізатсіја којмӧԁ зајом-вылӧ тӧлыԍԍа жаловаԋԋе-ԁон. Ӧні Вјатка-куԅа зајом-вылӧ гіжԍалӧмыс ԍетіс 200 ԍурс шајт-ԁорыԍ унҗык.</text:p>
      <text:p text:style-name="P33"/>
      <text:p text:style-name="P33">{Kodko @@ газетса гижӧд @ Југыԁ туј @ 1929-07-25.}</text:p>
      <text:p text:style-name="P33"/>
      <text:p text:style-name="P33">Зајомсӧ щӧктӧны леԇны август 6 лун-кежлӧ.</text:p>
      <text:p text:style-name="P33"/>
      <text:p text:style-name="P33">Саратов, 19. Кітајын вӧлӧмторјас (собыԏіјејас) шыԅӧԁісны Крајԍыс став уҗалыԍјассӧ. Гырыԍ карјасын пӧшԏі став преԁпріјаԏԏіјејас-вылас вӧчавлісны проԏест віԍталан міԏінгјас. Уна завоԁјасын чукӧрталӧны ԍӧм самоԉот стрӧітӧм-вылӧ. Вӧчӧмаӧԍ преԁложеԋԋе стрӧітны „август 1 лун-ԋіма“ ескаԁріԉԉа.</text:p>
      <text:p text:style-name="P33">Быԁлаын міԏінгјас-вылын вӧчалӧны преԁложеԋԋејас регыԁҗыка леԇны інԁустріаԉізатсіја 3-ԁ зајом ԁа зајом леԇӧмсӧ лӧԍӧԁны август 6-ԁ лун-кежлӧ.</text:p>
      <text:p text:style-name="P33"/>
      <text:p text:style-name="P33">{Kodko @@ газетса гижӧд @ Југыԁ туј @ 1929-07-25.}</text:p>
      <text:p text:style-name="P33"/>
      <text:p text:style-name="P33">Робочејјас ошкӧны сӧвет правіԏеԉстволыԍ поԉіԏікасӧ.</text:p>
      <text:p text:style-name="P33"/>
      <text:p text:style-name="P33">Ԋіжԋіј Новгороԁ, 19. Ӧтарӧ век вӧчалӧны Кітајлы паныԁа ԃемонстратсіјајас ԁа міԏінгјас. Робочејјас ошкӧны сӧвет правіԏеԉстволыԍ пӧԉіԏікасӧ. Требујтӧны чорыԁа вермаԍны ревоԉутсіјаӧс ԁорјӧм-понԁа. Вӧчалӧны решеԋԋејас інԁустріаԉізатсіја 3-ԁ зајом леԇӧм-јылыԍ ԁа інԁустріаԉізатсіја фонԁӧ ԍӧм чукӧртӧм-јылыԍ.</text:p>
      <text:p text:style-name="P33"/>
      <text:p text:style-name="P33">{Kodko @@ газетса гижӧд @ Југыԁ туј @ 1929-07-25.}</text:p>
      <text:p text:style-name="P33"/>
      <text:p text:style-name="P33">Сӧвет правіԏеԉстволыԍ воча нотасӧ робочејјас ошкӧны.</text:p>
      <text:p text:style-name="P33"/>
      <text:p text:style-name="P33">Ԃԋепропетрсвск, 19. Фабрікјасын ԁа завоԁјасын вӧчавлісны ԉетучеј міԏінгјас. Резоԉутсіјајасӧн робочејјас требујтӧны сојузса правіԏеԉстволыԍ чорыԁа сувтны кітајса војеншіна кавшаԍӧмлы паныԁ.</text:p>
      <text:p text:style-name="P33">Резоԉутсіјајасын шуӧма: „Мі кӧсјыԍам асланым правіԏеԉстволы меԁ-воԇԇа чукӧстӧм-куԅа-жӧ сувтны ӧԏі морт-моз віԇны асԍыным граԋічајас“. Кітајкӧԁ ԃіпл<text:span text:style-name="T42">о</text:span>маԏіческеј јітӧԁ орӧԁӧм-јылыԍ Карахан јортлыԍ воча нотасӧ Ԃԋепропетровскса уҗалыԍјас ошкӧны.</text:p>
      <text:p text:style-name="P33"><text:soft-page-break/></text:p>
      <text:p text:style-name="P33">{Kodko @@ газетса гижӧд @ Југыԁ туј @ 1929-07-25.}</text:p>
      <text:p text:style-name="P33"/>
      <text:p text:style-name="P33">— Токԁоын (Јапоԋіја) фашіст Куроԁаӧс суԃітісны 12 во-кежлӧ катаргаӧ, проԉетарскеј ыҗыԁ ԃејаԏеԉӧс — Јамамотоӧс віӧмыԍ. Јамамото вӧлі парламентса шԉенын.</text:p>
      <text:p text:style-name="P33"/>
      <text:p text:style-name="P33">{Kodko @@ газетса гижӧд @ Југыԁ туј @ 1929-07-25.}</text:p>
      <text:p text:style-name="P33"/>
      <text:p text:style-name="P33">Урожај чукӧртӧм.</text:p>
      <text:p text:style-name="P33"/>
      <text:p text:style-name="P33">Карԏіна-вылын: Каԉіԋін ԋіма колхозын (Војвыв Кавказын; Кубаԋскеј обл.) шобԁі урожај чукӧртӧны прітсепнеј коԍілкаӧн.</text:p>
      <text:p text:style-name="P33"/>
      <text:p text:style-name="P33">{Kodko @@ газетса гижӧд @ Југыԁ туј @ 1929-07-25.}</text:p>
      <text:p text:style-name="P33"/>
      <text:p text:style-name="P33">Моракјаслӧн СССР-лы соԃіԁарноԍтыс кыпалӧ.</text:p>
      <text:p text:style-name="P33"/>
      <text:p text:style-name="P33">Берԉін. „Роте Фане“ јуӧртӧ: Ԁантсігԍаԋ јуԉ 19 лунӧ-пӧ поԉшаса гаваԋԍаԋ Харбінӧ петӧма гамбургса парекоԁ „Фаԉке“ војеннеј грузӧн. „Фаԉке“ парекоԁыԍ матросјас ӧткажітчісны нуны Чан-Кај-Шілы војеннеј кӧлујтӧ ԁа парекоԁсӧ еновтісны. Капітаныс к<text:span text:style-name="T136">ӧ</text:span>сјіс выԉ матросјасӧс чукӧртны Ԁантсігын, сӧмын быԁлаын матросјасыс вӧлі шуӧны, мі-пӧ кутам проԉетарскеј соԉіԁарноԍт СССР-ын ԁа огӧ кӧсјӧ ԋекущӧма отсавны сӧветсојузса вӧрӧгјаслы. Капітанлы лоі сеԍԍа поԉакјасӧс меԁавны.</text:p>
      <text:p text:style-name="P33"/>
      <text:p text:style-name="P33">{Kodko @@ газетса гижӧд @ Југыԁ туј @ 1929-07-25.}</text:p>
      <text:p text:style-name="P33"/>
      <text:p text:style-name="P33">Проԉетаріјјас-костын соԉіԁарноԍԏ пыр-ӧтарӧ соԁӧ.</text:p>
      <text:p text:style-name="P33"/>
      <text:p text:style-name="P33">Берԉін 20. Тӧрыт Берԉінын вӧлі кык міԏінг нанкінса правіԏеԉстволы проԏест вӧчӧм-куԅа. Міԏінгјасӧԇыс мунісны зев гыры<text:span text:style-name="T42">ԍ</text:span> ԃемонстратсіјајас транспорантјасӧн ԁа плакатјасӧн, кӧні гіжалӧма СССР-ӧс ԁорјыны чуксалан лозунгјас. Берԉін кар-ԁорас (прігороԁын) ӧԏі міԏінг-вылын шуісны мӧԁӧԁны „Правԁаӧ“ ԏеԉеграмма проԉетаріатјас-костын соԉіԁарноԍт кутӧм-јылыԍ.</text:p>
      <text:p text:style-name="P33"/>
      <text:p text:style-name="P33">{Kodko @@ газетса гижӧд @ Југыԁ туј @ 1929-07-25.}</text:p>
      <text:p text:style-name="P33"/>
      <text:p text:style-name="P33">Ковмас-кӧ, быԁ мінутӧ ԁаԍӧԍ сувтны ԁорјыны СССР-ӧс.</text:p>
      <text:p text:style-name="P33"/>
      <text:p text:style-name="P33">Оԃесса, 20. Перекоп ԃівіԅіја ескаԁронса красноармејечјас ԁа компоԉітсостав кӧсјыԍӧны: „Ԉубеј мінутаын мі лӧԍӧԁчӧмаӧԍ ӧружјеӧн ԁорјыны СССР-са јӧзлыԍ правајассӧ імперіаԉістјас кавшаԍӧмыԍ“. Страхкассаын уҗалыԍјас воԇмӧстчӧм-куԅа боԍтԍісны гіжԍалӧмӧн чукӧртны ԍӧм „стальный отпор захватчикам империализма“ самоԉот стрӧітӧм-вылӧ, коԁі кутас ԁорјыны асыввыв граԋіча.</text:p>
      <text:p text:style-name="P33"/>
      <text:p text:style-name="P33">==Ставмувылын.</text:p>
      <text:p text:style-name="P33"/>
      <text:p text:style-name="P33">{Kodko @@ газетса гижӧд @ Југыԁ туј @ 1929-07-25.}</text:p>
      <text:p text:style-name="P33"/>
      <text:p text:style-name="P33">Воԍԍіс горнорабочејјас Феԁератсіјалӧн ко<text:span text:style-name="T4">нф</text:span>ерентсіја.</text:p>
      <text:p text:style-name="P33"><text:soft-page-break/></text:p>
      <text:p text:style-name="P33">Лонԁон. Во<text:span text:style-name="T136">ԍ</text:span>ԍіс горноробочејјас феԁератсіјалӧн быԁвоԍа конферентсіја. Конферентсіјасӧ воԍтігӧн Ԍміт ԋеуна сувтыштліс <text:span text:style-name="T42">ша</text:span>хтајасын уҗалан лун-јылыԍ. Сіјӧ віԍталіс сы-куԅа-пӧ Макԁонаԉԁлӧн шыӧԁчӧмыс кутас віԁлаԍԍыны конферентсіја-вылын пӧԁса заԍеԁаԋԋе-вылын. Ԍміт ԍетіс со кыԇі гӧгӧрвоны: Макԁонаԉԁ оз мун паныԁ шахтајасын 8 часа уҗалан-лун вежӧм-куԅа, сӧмын уҗалан ԁон чінӧмыԍ ответственноԍтыс ԇоԋнас горнорабочејјаслӧн феԁератсіја-вылӧ уԍӧ.</text:p>
      <text:p text:style-name="P33">Ӧні-кежлӧ феԁератсіјаын лыԃԃыԍԍӧ 643 ԍурс шԉен (82 ԍурс-вылӧ коԉан во-ԁорыԍ ещаҗык) Ԍміт асԍаԋыс щӧктӧ конферентсіјалы, меԁ сіјӧ ԍетас права феԁератсіјаса ісполкомыслы обшеангԉіјскеј соглашеԋԋе вӧчны преԁпріԋімаԏеԉјаскӧԁ. Конферентсіја-вылын ставыс ӧԏітӧг прімітісны резоԉутсіја, меԁым правіԏеԉство вежіс профсојузјас-јылыԍ законсӧ.</text:p>
      <text:p text:style-name="P33"/>
      <text:p text:style-name="P33">{Kodko @@ газетса гижӧд @ Југыԁ туј @ 1929-07-25.}</text:p>
      <text:p text:style-name="P33"/>
      <text:p text:style-name="P33">Імперіаԉізмкӧԁ ԁа колоԋіјаса јӧзӧс увтыртӧмкӧԁ вермаԍан ԉігалӧн мӧԁ конгресс.</text:p>
      <text:p text:style-name="P33"/>
      <text:p text:style-name="P33">Франкфурт (Мајн-вылын). Воԍԍіс імперіаԉізмкӧԁ ԁа колоԋіјаса јӧзӧс увтыртӧмкӧԁ вермаԍан ԉігалӧн Ставмувывса мӧԁ конгресс. Конгресс воԍтігӧн ԉігаса геԋераԉнеј ԍекретар Мјунԍенберг (гермаԋіјаса рејхстагын комԃепутат) віԍталіс чолӧмбыԏԏӧ конгресс-вылӧ воыԍ став ԃеԉегатсіјаыслы. Торја-ԋін јона чолӧмбыԏԏӧаліс СССР-са ԁа кітајса ԃеԉегатсіјајасӧс. Міԏінг-вылын вӧчісны С<text:span text:style-name="T42">С</text:span>СР-лы зев куԅ оватсіја.</text:p>
      <text:p text:style-name="P33"/>
      <text:p text:style-name="P33">{Kodko @@ газетса гижӧд @ Југыԁ туј @ 1929-07-25.}</text:p>
      <text:p text:style-name="P33"/>
      <text:p text:style-name="P33">Арестујтӧмаӧԍ 11 мортӧс ԃемонстратсіја вӧчӧмыԍ.</text:p>
      <text:p text:style-name="P33"/>
      <text:p text:style-name="P33">Лон<text:span text:style-name="T153">ԁ</text:span>он. „Рејԏер“ агенство јуӧртӧм-ԍерԏі Лагорын (Іԋԃіја) талун арестујтӧмаӧԍ 4 сетчӧс ԁа ԍіктса поԉіԏіческеј уҗалыԍјасӧс<text:span text:style-name="T54">,</text:span> 7 на-ԁор сулалыԍјасӧс. Арестујтӧмаӧԍ најӧс Мірусснеј ԃелӧ-куԅа поԉітсіјаӧн запреԏітӧм ԃемонстратсіја вӧчӧмыԍ.</text:p>
      <text:p text:style-name="P33"/>
      <text:p text:style-name="P33">{Kodko @@ газетса гижӧд @ Југыԁ туј @ 1929-07-25.}</text:p>
      <text:p text:style-name="P33"/>
      <text:p text:style-name="P33">Паріж. Гавас јуӧртӧ: „Талун (22 лунӧ) рыт суԃебнеј ԍԉеԁоваԏеԉ віԁлаліс ԁокументјас. Ԁокументјассӧ пӧԉітса чукӧртӧма „Јумаԋіԏе“ гаԅетын уҗалыԍ Каԍԍіо паԏераын ԁа „Јумаԋіԏе“ реԁактсіјаын шобԍігӧн. Віԁлалӧны ԁокументјассӧ мыжԁанајас-ԁырјіыс ԁорјыԍ-ԁырјіыс ԁа паріжса пӧԉітсаын інформатсіоннеј отԃелыс ԃіректор-ԁырјі ԁа војеннеј міԋіԍԏерствоса преԁставіԏеԉјас-ԁырјі, ԁокументјас-піын емӧԍ салԁатјаслӧн ԁа моракјаслӧн піԍмӧ. Сені нораԍӧны салԁатјас ԁа моракјас војеннеј служба-вылӧ. Резуԉтатјассӧ ԋекоԁлы оз і јавітны“.</text:p>
      <text:p text:style-name="P33"/>
      <text:p text:style-name="P33">{Kodko @@ газетса гижӧд @ Југыԁ туј @ 1929-07-25.}</text:p>
      <text:p text:style-name="P33"/>
      <text:p text:style-name="P33">Вена. „Абенԁ» гаԅет гіжӧ: Венгріјаса пӧԉітса-пӧ Буԁапештын арестујтӧма робочеј метаԉістӧс Віԉгеԉм Кошвејӧс коммуԋістјас-нога пропаганԁа нуӧԁӧмыԍ. Мырԁӧн, ԋеморт-ногӧн пӧԉітса щӧктіс віԍтавлыны і мукӧԁ јӧзӧс робочеј метаԉістыслы ԁа сы-куԅа унаӧс арестујталісны.</text:p>
      <text:p text:style-name="P33"/>
      <text:p text:style-name="P33">{Kodko @@ газетса гижӧд @ Југыԁ туј @ 1929-07-25.}</text:p>
      <text:p text:style-name="P33"><text:soft-page-break/></text:p>
      <text:p text:style-name="P33">Сыктывԁін р<text:span text:style-name="T4">а</text:span><text:span text:style-name="T42">ј</text:span><text:span text:style-name="T4">о</text:span>нувса сӧветјаслӧн меԁвоԇԇа чукӧртчылӧм віт воԍа овмӧс в<text:span text:style-name="T58">о</text:span>ԇӧ нуан план-јылыԍ.</text:p>
      <text:p text:style-name="P33"/>
      <text:p text:style-name="P33">Став выннымӧс пуктам пӧртны олӧмӧ віт воԍа план. 11,6 міԉԉон кубометр-пыԃԃі 42 міԉԉон кубометр віт во помаԍіг-кежлӧ. Вынԍӧԁны коԉԉекԏівізатсіја. Чорԅӧԁны, паԍкӧԁны аскріԏіка.</text:p>
      <text:p text:style-name="P33"/>
      <text:p text:style-name="P33">Сӧвет влаԍт кымын воԇӧ, сымын планӧвеј<text:span text:style-name="T136">җ</text:span>ыка, воԇвыв гӧгӧр-бок арталӧмӧнҗык течӧ олӧм, сіԇ-жӧ воыԍ-воӧ пыр ӧтарӧ јонҗыка госуԁарство кіпоԁ-улӧ гартчӧ овмӧс, ԍетчӧ уҗалыԍ вежӧр інԁӧм-тујӧԁ јӧткӧмӧ. Јона та-тујӧ воԇӧ тувтчӧм петкӧԁлӧ вітво-вылӧ воԇвыв план лӧԍӧԁӧм, воԇӧ овмӧс кыптӧм-вежԍӧм арталӧм.</text:p>
      <text:p text:style-name="P33">Сыктывԁін рајонувса сӧветјаслӧн меԁвоԇԇа чукӧртчылӧм ошкӧ госуԁарстволыԍ воԇӧ олӧм кыпӧԁан-вежӧм программасӧ, сіԇ-жӧ Облаԍтлыԍ віт воԍа кыптӧм-вежԍӧм плансӧ.</text:p>
      <text:p text:style-name="P33">Чукӧртчӧм пасјӧ: Сӧвет влаԍт зіԉӧ план-куԅа воԇӧ чорыԁа нуны інԁустріаԉіԅірујтӧм, выԉ пабрік-завоԁ, еԉектростантсіја, кӧрттуј-вӧчӧм, ас вынӧн машінајас, уҗалан кӧлуј вӧчӧм паԍкӧԁӧм, заграԋічаса, капітаԉіст госуԁарствојасԍаԋ јӧртӧмыԍ мынтӧԁчӧм. Сӧвет влаԍт план-куԅа овмӧс течӧ выԉ гырыԍ ԏехԋіка-вылын ԁа наука-ԍерԏі, лептӧ проізвоԃіԏеԉноԍԏ ԁа леԇӧ ԁон.</text:p>
      <text:p text:style-name="P33">Інԁустріаԉіԅірујтчӧм інмӧ і Комі облаԍт-вылӧ: ԋоԉ воӧн лоӧ госуԁарство план-ԍерԏі леԇӧма ԁа віԇӧма промышԉенноԍт-вылӧ 36 міԉԉон шајт<text:span text:style-name="T136">ԍ</text:span>аԋ 57-ӧԇ. Сеԍ кызыс, 75 — 80 прӧчентыс уԍӧ Сыктывԁінса рајон-вылӧ. Віт воԍа план госуԁарство олӧмӧ пӧртны ковмас зев уна стрӧітчан маԏерјал, меԁԍасӧ уна вӧр (11,6 міԉон кубометр-пыԃԃі 42 міԉԉон), сы-вӧсна госуԁарство Комі облаԍт-вылӧ пуктӧ зев ыҗыԁ госуԁарство мог — термаԍӧмӧн јона паԍкӧԁны вӧрлеԇӧм. Віт воԍа план олӧмӧ пӧртны сеԍԍа колӧ паԍкӧԁны експорт (заграԋічаӧ тӧвар вузалӧм), меԁ еԍкӧ поԅіс тырмымӧн вајны выԉ пабрік-завоԁ, стантсіјајас вӧчны колан машінајас. Сы-вӧсна бара-жӧ Комі облаԍтлы ковмас јона кыпӧԁны вӧр леԇӧм, пр<text:span text:style-name="T42">ӧ</text:span>мысјас ԁа мукӧԁ-пӧлӧс експортнеј тӧвар чукӧртӧм.</text:p>
      <text:p text:style-name="P33">Госуԁарство сіԇ-жӧ аслас віт-воԍа программа-ԍерԏі јона паԍкӧԁӧ ԁа бурмӧԁӧ віԇму овмӧс, паԍкӧԁӧ віԇму уҗалан машінајас, мукӧԁ уҗалан кӧлуј, мувынԍӧԁанјас лӧԍӧԁӧм ԁа сіԇ воԇӧ. Јона чорыԁа віԇ-му овмӧс кыптас, ԃерт, сӧмын секі, кор карԉік овмӧсјас-пыԃԃі ловасны гырыԍ овмӧсјас, кӧн поԅӧ машінајасӧн ԁа наука-ԍерԏі уҗалӧм пуктыны. Віт воԍа план-куԅа јона быԁмӧ выԉ совхозјас, ԋаԋ-пабрікјас лӧԍӧԁӧм, ԁа посԋі торја креԍԏана ӧтувтӧм. Сіԇ-жӧ Комі обла<text:span text:style-name="T42">ԍ</text:span>т аслас планӧн шуӧ ӧтувтны віт воӧн меԁ ещасӧ 20 прӧчент став креԍԏана-овмӧсыԍ. 1929 воԍа тулыс јона ӧԁԇӧԁіс комі креԍԏаналыԍ ӧтувтчӧм, 1928-ӧԁ воԍа окԏабр кежлӧ-кӧ вӧлі 34 колхоз, таво јуԋ-кежлӧ лові-ԋін 111, јӧз соԁі тајӧ каԁас ӧтувја овмӧсјасын 1,3 прӧчентԍаԋ — 4, 25 прӧчентӧԇ став креԍԏана-піыԍ. Сӧмын омӧԉна уна колхозјасын пыщкӧсса уҗ пуктӧмыс, жеб-на обла<text:span text:style-name="T136">ԍ</text:span>тувса колхозбјуроԍаԋ ԁа віԇму управԉеԋԋеԍаԋ велӧԁан отсӧгыс. Колӧ воԇӧ-кежлӧ ӧтувтчӧм паԍкӧԁӧмыскӧԁ щӧщ бурҗыка пуктыны велӧԁӧм отсӧг, позја колхозјас ӧтувтавны кустјасӧ.</text:p>
      <text:p text:style-name="P33">Комі облаԍтын кыптӧ віԇму уҗалан куԉтура, ԏехԋіка — колӧ тајӧ нӧшта ӧԁԇӧԁны ԁа паԍкӧԁны. Јона ыҗыԁ вԋімаԋԋе віт воԍа план-куԅа пуктыԍԍӧ скӧт віԇӧм ԍама віԇму уҗалӧм петкӧԁӧм-вылӧ. Меԁԍа ковмас јона скӧт-віԇӧм, выј-рыԍ вӧчӧм ԁа пуктас паԍкӧԁӧм віԇму овмӧс ԍамӧ петкӧԁны Сыктывкар-гӧгӧрса, Сыктывԁін рајонувса овмӧс.</text:p>
      <text:p text:style-name="P33">План ԍерԏі олӧм СССР-ын быԁмӧ зев ӧԁјӧ, кујім-ԋоԉ мынԁа ӧԁјӧҗык капітаԉістјас ԁорыԍ. Ревоԉутсіја бырӧԁыс помешщікјасӧс, капітаԉістјасӧс, тсарскеј ԁолгјас, чінтіс јона арміја-вылӧ рӧскоԁ ԁа мукӧԁ тор, сеԍԍа воԍтіс планӧвеја, арталӧмӧн уҗ кыпӧԁӧмсӧ. Тајӧ ставыс унҗык вічмӧԁӧ ԍӧм стрӧітчӧм-вылӧ ԁа ӧԁԇӧԁӧ воԇӧ мунӧм. Госуԁарство зіԉӧ овмӧсӧн ԁа ԏехԋікаӧн воԇын муныԍ госуԁарсвојасӧс суӧԁны ԁа панјыны, віт воԍа план-куԅа чугун <text:soft-page-break/>вӧчӧмӧн, ізшом перјӧмӧн ԁа мукӧԁ торјӧн унаӧс-ԋін панјам, сувӧԁам Гермаԋіјаӧс ԁа војвыв Амерікаӧс.</text:p>
      <text:p text:style-name="P33">СССР аслас планын јона кыпӧԁӧ коԉӧм ас кывја-ԍама јӧз облаԍтјасӧс ԁа респубԉікајасӧс, сіԇ-жӧ мукӧԁ коԉӧм рајонјасӧс. Ыҗыԁа восковтӧ тајӧ віт воӧн і Комі облаԍт, зев јона паԍкалӧ вӧр леԇӧм, промышԉенноԍԏ, віԇму уҗалӧм ԁа прӧмысјас. Валӧвеј прӧԁуктсіја соԁӧ кык мынԁаыԍ унҗык, ӧтувтӧм ԍектор паԍкалӧ облаԍтын прӧчент 30%-ԍаԋ 60-ӧԇ. Олӧм воԇӧ мунӧмсӧ раԅас ԁа јона ӧԁԇӧԁас Комі облаԍтӧс віт воӧн СССР-кӧԁ к<text:span text:style-name="T136">ӧ</text:span>рттујӧн ӧтлаалӧм ԁа ва тујјас бурмӧԁӧм, выԉ міртујјас вӧчӧм ԁа важсӧ ԇоԋталӧм. Зев ыҗыԁ мог госуԁарство пуктӧ панны тајӧ віт воӧн Ежва, Печера ԁа Кама ватујӧн ӧтлаалӧм.</text:p>
      <text:p text:style-name="P33">Овмӧс кыптӧм ԍетӧ унҗык заработок, бурмӧԁӧ олӧм јӧзлыԍ соԁтӧ казна (бјуԁжет).</text:p>
      <text:p text:style-name="P33">Ӧніја тӧварыԍ ԁа ԋаԋыԍ ԇескӧԁӧм бырас сӧмын промышԉенноԍԏ ԁа віԇму овмӧс віт воԍа план куԅа олӧмӧ пӧртӧмӧн. Сотсіаԉізм воԇӧ течӧм коԍтӧ вужсӧ капітаԉізм коԉӧмјаслыԍ, зырӧ најӧс о<text:span text:style-name="T136">л</text:span>ӧмԍыс, топӧԁӧ сы-вӧсна кулакјас, непманјас ԁа важлаԋ, бӧрӧ кыскыԍ чіновԋікјас лептӧны јурсӧ паныԁ, котыртӧны ас-гӧгӧрыс вежӧрттӧмҗыкјассӧ, ызјӧԁӧны сӧвет влаԍтлы паныԁ, зіԉӧны кыјны ӧніја сӧветгосуԁарство тӧвар ԇескіԁлунӧн. Уҗалыԍ креԍԏаналы колӧ чорыԁа котыртчыны ас костас сӧвет влаԍт гӧгӧр ԁа кӧлӧ шыбытны ас ԁінԍыс ԇізгыԍ гагјасӧс. Колӧ шӧркоԃԃем ԁа гӧԉ креԍԏаналы віт воԍа плансӧ топыԁа боԍтны јурӧ ԁа ԍӧлӧмыԍ пӧртны олӧмӧ, сіјӧн ӧԁјӧҗык мынны тӧварӧн ԁа ԋаԋӧн ԇескӧԁлӧмыԍ..</text:p>
      <text:p text:style-name="P33">Меԁ віт воԍа план олӧмӧ пӧртны колӧ став уҗалыԍсӧ кыскыны тајӧ уҗӧ, меԁ акԏівнеја, чорыԁа, ԍӧлӧмԍыс быԁ креԍԏаԋін ԁа робочеј боԍтчас сотсіаԉізм течӧмӧ, колӧ кыпӧԁны аскріԏіка, чорыԁа омӧԉторјас, мешајтан торјас бырӧԁны ԁа терыба, сотсіаԉіԍԏіческеј орԁјыԍӧмӧн мунны воԇӧ сотсіаԉізм<text:span text:style-name="T42">л</text:span>аԋ.</text:p>
      <text:p text:style-name="P33">Колӧ став уҗалыԍ јӧз вынӧн бурмӧԁны аппарат, вӧтлыны сеԍ бјурократјасӧс, быԁԍама ԉок јӧзӧс, тујтӧм служакјасӧс ԁа пуктавны выԉӧс, бурӧс уҗалыԍ піыԍ петӧмӧс ԁа уҗалыԍ ԁор олыԍӧс.</text:p>
      <text:p text:style-name="P33">Колӧ кыпӧԁны куԉтура, грамотноԍԏ, уҗавны кужӧм ԍамӧн, лӧԍӧԁны унҗык ас спетсіаԉістӧс, ԍујны олӧмӧ наука куԅа уҗ пуктӧмсӧ.</text:p>
      <text:p text:style-name="P33">Аԁміԋістраԏівнеј реформа бурмӧԁӧ сӧвет аппарат течӧмсӧ, јонҗыка јітӧ овмӧсыскӧԁ, ԍетӧ бурҗыка овмӧсас управ<text:span text:style-name="T136">ԉ</text:span>ајтны. Ԍіктсӧветјаслы колӧ панӧмԍаԋыс бурҗыка пуктыны уҗ, кыскыны уҗалыԍ јӧз-піјансӧ, акԏівӧ ԍектсіјајассӧ, котыртны гӧԉ ԁа шӧр креԍԏанаӧс ас гӧгӧрыс.</text:p>
      <text:p text:style-name="P33">Став уҗалыԍ војтыр топыԁа котыртчас ас сӧвет влаԍт гӧгӧр ԁа олӧм<text:span text:style-name="T136">ӧ</text:span> пӧртас сотсіаԉізм стрӧітан віт воԍа программа.</text:p>
      <text:p text:style-name="P33"/>
      <text:p text:style-name="P33">{Kodko @@ газетса гижӧд @ Југыԁ туј @ 1929-07-25.}</text:p>
      <text:p text:style-name="P33"/>
      <text:p text:style-name="P33">Быԁԍама јуӧрјас.</text:p>
      <text:p text:style-name="P33"/>
      <text:p text:style-name="P33">— Франц — Іоԍіф муӧ (остров ԍевернеј ԉеԁов. океанын) Мӧскуаԍаԋ муніс експеԃітсіја. Воӧм-мыԍԏі сетчӧ лоӧ лӧԍӧԁӧма раԃіо ԁа меԏеорологіческеј стантсјајас. Островӧ овмӧԁчасны 7 морт: кык меԏеоролог, кык раԃіст, врач, пуыԍ-пӧжаԍыԍ ԁа стӧрӧж. Тајӧ лоӧ меԁвоԇԇа овмӧԁчӧм војвылӧ ставму паԍтаас.</text:p>
      <text:p text:style-name="P33">— Австраԉіјаса зев ԋімалыԍ пуԏешествеԋԋік Віԉкінс кӧсјӧ ветлыны Ԍевернеј поԉуслаԋ поԁвоԁнеј лоԁкаӧн. Унҗык тујсӧ сылы ковмас мунны јі-увті.</text:p>
      <text:p text:style-name="P33">— Голланԃіјаса војеннеј самоԉот јона выліті лебԅігӧн жугалӧма ԁа вӧјӧмаӧԍ ԉотчікјасыс Вој мореӧ.</text:p>
      <text:p text:style-name="P33"><text:soft-page-break/>— Буінскеј кантонын (татреспубԉіка) ОГПУ аԁԇӧма гуԍа контрревоԉутсіоннеј ӧтувтчӧм. ОГПУ-са коԉԉегіја шуіс уҗнас веԍкӧԁлыԍјасӧс — 3 мортӧс лыјлыны ԁа 13 мортӧс мыжԁіс уна срокјасӧн к<text:span text:style-name="T41">о</text:span>нтслагерӧ.</text:p>
      <text:p text:style-name="P33"/>
      <text:p text:style-name="P33">{Kodko @@ газетса гижӧд @ Југыԁ туј @ 1929-07-25.}</text:p>
      <text:p text:style-name="P33"/>
      <text:p text:style-name="P33">Арԍа кӧԇан кампаԋԋе-кежлӧ могјас.</text:p>
      <text:p text:style-name="P33"/>
      <text:p text:style-name="P33">Тувсов кӧԇан кампаԋԋе помаԍіс. Ӧні кутасны тӧԁмавны, кущӧмҗыка сіјӧ муніс став облаԍт-паԍтаыс. Тувсов кампаԋԋе помаԍӧм-бӧрын завоԃітчӧ арԍа кӧԇан кампаԋԋе-кежлӧ лӧԍӧԁчӧм. Арԍа кӧԇан кампаԋԋелӧн облаԍтувса план вынԍӧԁӧма Обісполкомӧн ԁа ыстӧма ујезԁјасӧ, коԁјаслы щӧктӧма облаԍтувса план-ԍерԏіыс лӧԍӧԁавны асланыс ујезԁувса планјас, сеԍԍа урожај кыпӧԁӧм-куԅа ујезԁувса коміԍԍіјајасын віԁлалӧм-бӧрын, ԍетавны планӧвӧј заԁаԋԋејас вӧлӧԍтјасӧ, ԍіктјасӧ, торја віԇму уҗалан обшествојасӧ ԁа к<text:span text:style-name="T41">о</text:span>лхозјасӧ.</text:p>
      <text:p text:style-name="P33">Лӧԍӧԁӧм планјас вӧлӧԍтјасын ԁа ԍіктјасын колӧ паԍкыԁа віԁлавны-тӧԁмавны вӧлӧԍтувса коміԍԍіјајасын, волісполкомса ԁа ԍеԉсоветса віԇму уҗалан ԍектсіјајасын, став вӧлӧԍтувса ԁа ԍіктса гӧԉ ԁа шӧркоԃԃема креԍԏана собраԋԋејас-вылын. Тащӧм віԁлалӧм-тӧԁмалӧмјас-вылас колӧ корлыны щӧщ агроперсоналӧс, воԇмӧԍтчыԍ креԍԏанаӧс, колхозса шԉенјасӧс, прӧстеј ӧтувтчӧмјасыԍ шԉенјасӧс, школајасын велӧԁыԍјасӧс, велӧԁчыԍјасӧс, парԏіјнеј, комсомоԉскеј ԁа профеԍԍіонаԉнеј оргаԋізатсіјајасӧс.</text:p>
      <text:p text:style-name="P33">Тавоӧԇ арԍа кӧԇан кампаԋԋејас мунлісны сіԇ-таԇ-моз, паԍкыԁа јӧз-воԇын ԍорԋіттӧг. Веԍіг ԅеморганјас-воԇын ез сувтӧԁлыны тӧԁчана плановеј заԁаԋԋејас. Локтан арԍа кӧԇан кампаԋԋесӧ колӧ нуӧԁны тувсов кампаԋԋеӧс-моз-жӧ бура, ӧніԍаԋ-жӧ воԇвыв лӧԍӧԁчӧмӧн.</text:p>
      <text:p text:style-name="P33">Воԇвыв бура арталӧмӧн, уҗјассӧ тӧԁмалӧмӧн-інԁалӧмӧн сӧмын поԅӧ бура уҗавны. Сы-понԁа арԍа кӧԇан кампаԋԋе планјас віԁлалігӧн колӧ кыскыны сіјӧ уҗас став ԍіктса воԇмӧстчыԍ војтырсӧ, став гӧԉ креԍԏанасӧ ԁа шӧркоԃԃема олыԍ кр<text:span text:style-name="T135">е</text:span>ԍԏанасӧ.</text:p>
      <text:p text:style-name="P33">Арԍа кӧԇан кампаԋԋелӧн меԁыҗыԁ могјасыс, тувсов ка<text:span text:style-name="T41">м</text:span>паԋԋелӧн-моз-жӧ, лоӧны: 1) колхоз воԍтӧмјас ӧԁԇӧԁӧм, коԉԉекԏівјасӧн ԁа копераԏівјасӧн віԇму уҗалан ногјас јонмӧԁӧм, 2) урожај кыпӧԁӧм, 3) кӧԇан-гӧран плӧшщаԃ паԍкӧԁӧм (ыҗԁӧԁӧм).</text:p>
      <text:p text:style-name="P33">Арԍа кампаԋԋе-ԁырјі облаԍтувса планӧн шуӧма оргаԋізујтны 2 віԇму уҗалан коммуна, 10 арԏеԉ, обшествоӧн віԇму уҗалан 15 тӧварішщество ԁа 42 мукӧԁ-пӧлӧс посԋіԃік копераԏівнеј ӧтувтчӧмјас (машіннеј, ԋур коԍтан, скӧт віԇан ԁа мук. тӧварішществојас).</text:p>
      <text:p text:style-name="P33">Сеԍԍа мог-тујӧ пуктыԍԍӧ урожај кыпӧԁӧм 2%-вылӧ ԁа кӧԇан плӧшщаԃ паԍкӧԁӧм 4%-вылӧ. Сыыԍ-кынԇі, му плӧшщаԃ-воԇӧ паԍкӧԁны лӧԍӧԁчӧм-могыԍ, планӧн шуӧма мортавны (зајмітны) 2½ ԍурс гектарыԍ ԋе ещаҗык куш (вӧртӧм) прӧст местајас, уҗавтӧм ԋоԅјас, му бокјас (паԍкыԁ межајас), омӧԉа тујан кос віԇјас ԁа сіԇі воԇӧ. Тамынԁа местаыс соԁтас ӧніја му плӧшщаԃсӧ 5%-вылӧ. Меԁ бӧрын вӧ<text:span text:style-name="T41">р</text:span>-берԁса местајас морталӧм-могыԍ колӧ бӧрјыны шогманаҗык участокјас, меԁым тӧвнас міча керавны сетыԍ пушјӧԁјассӧ ԁа посԋі вӧрсӧ. Таԇі мортавны шуӧма 5300 гектарӧԇ (ӧніја му плӧшщаԃлӧн 10%-гӧгӧр).</text:p>
      <text:p text:style-name="P33">Арԍа кӧԇан кампаԋԋе нуӧԁны отсалӧм-могыԍ планӧн шуӧма ԍетавны уҗјӧзӧн скӧт ԋӧбӧм-вылӧ, машінајас, мувынԍӧԁанторјас ԁа кӧјԁысјас лӧԍӧԁӧм-вылӧ, сіԇ-жӧ віԇ-му весалӧм-вылӧ, — 226.800 шајт ԍӧм. Сетыԍ 51.800 шајт торјӧԁчыԍӧ колхозјаслы. Мі<text:span text:style-name="T135">ԋ</text:span>ерала му вынԍӧԁанторјас лоӧ разӧԁӧма 64 тонна (3900 пуԁ-гӧгӧр). Віԇму уҗалан кӧлуј ԁа машінајас шуӧма разӧԁны; 2.700 плуг, 37 піԋа, 10 кӧԇан машіна, 19 картупеԉ бугрітан гӧр (окучԋік). 26 ыщкан машіна, 65 вӧла куран, 10 вунԁан машіна, 217 вартан машіна, 171 тӧлӧԁчан машіна, 41 кӧјԁыс весалан машіна, 266 іԇас шыран машіна, 85 ԋарјаԍан машіна, 169 ԍепаратор ԁа мукӧԁјас. Ԍу кӧјԁыс кутасны заптыны асланым облаԍт-пыщкыԍ 33 тоннаӧԇ (2.000 пуԁ-гӧгӧр) пыԅ-вылӧ вежлалӧмӧн.</text:p>
      <text:p text:style-name="P33"><text:soft-page-break/>Бокыԍ вајӧм кӧјԁысјас-вылӧ наԃејтчыны оз поԅ. Ԍусӧ кӧԏ-і вӧлі суԇӧԁӧма, воӧм-вылас наԃејаыс еща, ԁај вајӧм кӧјԁысӧн кӧԇныԁ лоӧ повны. Ԍу кӧјԁысјасыԍ таво торја топыԁ. Коԉӧм во арԍа кӧԇајас вӧліны омӧԉӧԍ, уналаын лоі кӧԇны выԉ-пӧв. Сы-понԁа ԍу кӧјԁысјас вермасны ԋӧԏі ԋе ԍурны ԉібӧ, ԍурасны-кӧ, лоӧны ԉокӧԍ. Сіԇ-кӧ, јонҗыкасӧ ковмас наԃејтчыны тавоԍа урожајыԍ кӧјԁыс перјӧм-вылӧ.</text:p>
      <text:p text:style-name="P33">Меԁым арԍа кӧԇан кампаԋԋе облаԍтын муніс бура, колӧ кыскыны сіјӧ уҗас став креԍԏанасӧ. Му плӧшщаԃ паԍкӧԁӧм-вылӧ выԉ местајас лӧԍӧԁӧмӧ колӧ уна вын пуктыны ԁај вермана лоӧ сіјӧ уҗыс, сӧмын кутасны-кӧ уҗавны агроміԋімум лӧԍӧԁӧмӧн ԇоԋ ԍіктјас ԁа віԇму обшествојас. Арԍа кӧԇан кампаԋԋе нуӧԁігӧн колӧ зіԉны, меԁ быԁ віԇму обшествоын вӧлі сувтӧԁӧма мог — весавны ԁа лӧԍӧԁны гӧрӧм-вылӧ участокјас. Сы-могыԍ колӧ шуӧмјасӧн (постановԉеԋԋеӧн) објажітны быԁ креԍԏаԋінӧс, овмӧс-ԍерԏі (јонаӧ вермана) ԁа уҗалыԍ лыԁ-ԍерԏі, уҗавны кымынкӧ пӧԃеԋшіна выԉ віԇму-вылӧ обшественнеј участокјас весалігӧн. Торја кӧԅајствојаслӧн, коԁјас му местасӧ боԍтӧмаӧԍ воԇынҗык-ԋін, колӧ арԍа кампаԋԋе-ԁырјіыс чорыԁа боԍтԍыны сіјӧ местасӧ коԉӧԁны аслыныс.</text:p>
      <text:p text:style-name="P33">Му ԁа кӧԇан плӧшщаԃ паԍкӧԁӧмкӧԁ ӧтщӧщ колӧ боԍтԍыны і урожај кыпӧԁан уҗӧ. Тащӧм уҗӧн вермас лоны ԍу кӧјԁыс весалӧм. Ԍу кӧјԁыс ԁа арԍа кӧԇајас омӧԉҗыка овлӧны јогӧԍ тувсов кӧ<text:span text:style-name="T135">ԇ</text:span>ајас-ԁорыԍ. Сы-понԁа ԍу-кӧјԁыс весалӧм-вылӧ креԍԏанаыԁ ез і јонасӧ віԇӧԁлыны. Збыԉыԍ-кӧ, бур урожај вермас воны ԋе сӧмын јогтӧм кӧјԁысӧн кӧԇӧмыԍ — бур урожајӧ колӧ, меԁ кӧјԁыс туԍјасыс вӧліны гырыԍӧԍ ԁа ԍӧкыԁӧԍ (полновеснејӧԍ). Бурещ сещӧм туԍјассӧ і бӧрјӧ кӧјԁыс весалан машінаыс. Меԁым весалӧма лоӧ план-ԍерԏі став кӧјԁыс-пыщԍыс 30%-ыс паԍкыԁа колӧ нуӧԁны агітатсіја-кампаԋԋе ԁа сувтӧԁны уҗ-вылӧ став кӧјԁыс весалан машінасӧ. Креԍԏана кӧԏ і кутасны кӧԇны выԉ-урожајыԍ перјӧм-кӧјԁысӧн, кӧјԁыс весалӧм-понԁа оз-на ԍормыны — быԁӧн-на уԃітасны весавны. Сувтӧԁны-кӧ уҗ-вылӧ облаԍтыԍ став кӧјԁыс весалан машінасӧ, заԁаԋԋе-куԅа став кӧјԁыссӧ поԅӧ весавны 4-5 лунӧн, колӧ сӧмын кӧјԁыс весалан уҗсӧ лӧԍӧԁны сіԇі, меԁ, коԁлӧн ем важ кӧјԁысјас, најӧ весаласны воԇвыв, а коԁі лӧԍӧԁчӧ кӧԇны выԉ кӧјԁысӧн, најӧ меԁ вермісны весавны вартӧм-бӧрас пырыԍтӧм-пыр-жӧ.</text:p>
      <text:p text:style-name="P33">Урожај кыпӧԁӧм-могыԍ-жӧ поԅ<text:span text:style-name="T135">ӧ</text:span> перјыны локтан во-кежлӧ му бурмӧԁӧм-вылӧ трунԁа, сеԍԍа завоԃітчыны кујӧԁ кыскавны коԍкӧм-вылӧ (ԍу кӧ<text:span text:style-name="T135">ԇ</text:span>а-улӧ), боԍтԍыны вынԍӧԁчыны міԋерала мувынԍӧԁанторјасӧн ԁа іԅвескаӧн. Арԍаԋыс-жӧ колӧ боԍтԍыны бурмӧԁавны турунтӧмҗык кос віԇјас, гӧрны најӧс, меԁ тулыснас поԅіс кӧԇны меԁ-воԇын зӧр ԁа віка-(сорӧн), а воԇӧ поԅны кутас бара кӧԇны турун ԉібӧ вӧԃітны муӧн.</text:p>
      <text:p text:style-name="P33">Кӧԇа-пуктасјас бара вӧԃітӧм-вылӧ (јог весалӧм, картупеԉ бугрітӧм) ԁа машінаӧн кӧԇӧм-вылӧ колӧ бурҗыка-жӧ віԇӧԁлыны. Став кӧԇан машінајассӧ, сіԇ-жӧ і мукӧԁ машінајасӧс оз ков уҗтӧг кујлӧԁны.</text:p>
      <text:p text:style-name="P33">Скӧт віԇӧм, бурмӧԁӧм-могыԍ колӧ арнас бурҗыка лӧԍӧԁны картајастӧ скӧт тӧвјӧԁӧм-вылӧ, а выԉыԍ стрӧітчыԍјаслӧн колӧ вӧчавны агрономјас велӧԁӧм-ԍерԏі.</text:p>
      <text:p text:style-name="P33">Віԇму уҗалӧмын бурторјас вӧчӧмӧн колӧ коравны матыса ԍіктјасӧс, віԇму обшествојасӧс, колхозјасӧс ԁа сіԇ воԇӧ сотсіаԉіԍԏіческеј орԁјыԍӧм-вылӧ. Урожај чукӧртӧм-бӧрын вӧчавны выставкајас, урожај-праԅԋікјас ԁа сіԇ воԇӧ. Кыԇі колхозјасын ԁа віԇму обшествојасын, сіԇі і торја овмӧсјасын, віԇму уҗалӧмӧ быԁԍама-пӧлӧс бурмӧԁӧм вӧчӧмјас ԁа выԉторјас колӧ боԍтавны лыԁ-вылӧ. Меԁым бурмӧԁӧмјассӧ (выԉ бурторјассӧ) кутасны вӧчавны воԇӧ арԍа кӧԇан кампаԋԋе помаԍӧм-бӧрын лоӧ нуӧԁӧма облаԍтувса конкурс меԁбур віԇму обшествојас-вылӧ, колхозјас-вылӧ, совхозјас-вылӧ, торја овмӧсјас-вылӧ, кӧјԁыс весалан ԁа прокатнеј пунктјас-вылӧ ԁа меԁбур агроуполномоченнејас-вылӧ. Конкурс-вылын ԍеталасны награԁајас (преміјајас).</text:p>
      <text:p text:style-name="P33"/>
      <text:p text:style-name="P33">В. Ԋікіԏін.</text:p>
      <text:p text:style-name="P33"/>
      <text:p text:style-name="P33"><text:soft-page-break/>{Kodko @@ газетса гижӧд @ Југыԁ туј @ 1929-07-25.}</text:p>
      <text:p text:style-name="P33"/>
      <text:p text:style-name="P33">Петропавловскеј ԍіктын (Стаԉінграԁскеј окр.) сӧветвлаԍтлы паныԁ муныԍ кулакјас віӧмаӧԍ јӧз-костса бур уҗалыԍӧс Шміԁӧс. Кулакјаслы паныԁ сувтӧм-пыԃԃі ԍіктса креԍԏана ставӧн шуісны паԍкӧԁны кӧԇа ԁа ӧԏітӧг вӧчны контрактатсіја арԍа кӧԇалы. Та-могыԍ најӧ чуксалӧны маті ԍіктјассӧ ԁа «об‘единение»-ԋіма коммунаӧс орԁјыԍны аскӧԁны<text:span text:style-name="T41">с</text:span>.</text:p>
      <text:p text:style-name="P33"/>
      <text:p text:style-name="P33">==Јӧз ԍін-воԇӧ</text:p>
      <text:p text:style-name="P33"/>
      <text:p text:style-name="P33">{Kodko @@ газетса гижӧд @ Југыԁ туј @ 1929-07-25.}</text:p>
      <text:p text:style-name="P33"/>
      <text:p text:style-name="P33">Кулӧмԁінса сӧвет аппарат прӧверітӧм ԁа весалӧм.</text:p>
      <text:p text:style-name="P33">(1929 воԍа, јуԉ 7 лунԍаԋ 13 лунӧԇ<text:span text:style-name="T58">)</text:span><text:span text:style-name="T54">.</text:span></text:p>
      <text:p text:style-name="P33"/>
      <text:p text:style-name="P33">Зев уна кампаԋԋе ӧԏі каԁын лӧԍӧԁӧм-вӧсна сӧвет аппарат прӧверітӧм ԁа весалӧм-кежлӧ пӧшԏі ез вӧв воԇвылыԍ лӧԍӧԁчӧма. (На-піыԍ меԁ ыҗыԁ кампаԋԋеыс вӧлі сӧветӧ бӧрјыԍӧм). Уҗ могјасӧн тӧԁмӧԁӧм-куԅа лоі нуӧԁӧма гражԁана-піын 8 <text:span text:style-name="T41">ԍ</text:span>іктса собраԋԋе.</text:p>
      <text:p text:style-name="P33">Став собраԋԋе-піыԍ 6-вылӧ воліс бӧрјыԍан праваа јӧз 449 морт. Тајӧ собраԋԋејас-вылын ԍорԋітісны 26 морт, ԁа інԁалісны ԋеԉучкі торјас кымынкӧ служашщеј уҗыԍ.</text:p>
      <text:p text:style-name="P33">Ԍԏенӧ ӧшӧԁан гаԅет лоі леԇӧма ԍорӧн. Тајӧ лоӧ тырмытӧмтор міјан воԇвыв лӧԍӧԁчан уҗын.</text:p>
      <text:p text:style-name="P33">Прӧверкаӧԇ ԁа-і прӧверка-бӧрас весалан коміԍԍіјаӧ ӧткымын служашщејјас-вылӧ воліс 16 шыаԍӧм; унҗык шыаԍӧмыс, кыԇі тыԁовтчіс најӧӧс віԁлалан собраԋԋејас-вылын, вӧлӧма веԍкыԁ.</text:p>
      <text:p text:style-name="P33">Служашщејјасӧс прӧверітӧм муніс месткомса воԍа собраԋԋејас-вылын, сетчӧ воліс морт 300-кымын. (Лӧԍӧԁчӧма-кӧ еԍкӧ вӧлі јонҗыка, колӧкӧ, воліс-і унҗык). Тајӧ собраԋԋејас-вылын ԍорԋітіс 22 морт. 237 прӧверітан јӧзлы вӧлі ԍетӧма 63 јуалӧм.</text:p>
      <text:p text:style-name="P33">Лоі прӧверітӧма 100 мортӧс тащӧм учрежԃеԋԋејасыԍ: боԉԋічаыԍ, прістаԋыԍ, Госстрахыԍ, Обсојуз контораыԍ, Уісполкомыԍ, Сотсстрахкассаыԍ,</text:p>
      <text:p text:style-name="P33">Узԁравыԍ, Нарсуԁыԍ, Местхозыԍ, Уфінотԃелыԍ, Ԍеԉпромыԍ, Госторгыԍ, Госбанкыԍ,</text:p>
      <text:p text:style-name="P33">Пошта-вылыԍ, Ԉеԍԋічествоыԍ, Уаԁмотԃелыԍ, Статбјуроыԍ, УККОВ-ыԍ, Прокуратураыԍ, Сојузхԉебыԍ, Уԅемуправԉеԋԋеыԍ ԁа УОНО-ыԍ.</text:p>
      <text:p text:style-name="P33">100 морт-піыԍ 21 лоі віԁлалӧма астӧгныс.</text:p>
      <text:p text:style-name="P33">Прӧверітӧм јӧз сотсіаԉнеј проісхожԃеԋԋе-серԏі јукԍӧны: батракјас ԁа гӧԉ креԍԏана-піыԍ — 44, шӧркоԃа олыԍ кресԏана-піыԍ — 28, озыра олыԍ креԍԏана, кулакјас, служашщејјас, інԏеԉԉегентсіја, тӧргујтыԍјас ԁа мукӧԁ пӧлӧс-піыԍ 28. Мужчіна 70, нывбаба — 30.</text:p>
      <text:p text:style-name="P33">Коміԍԍіја шуіс чӧвтны 10 мортӧс: 3-ӧс первој каԏегоріја-ԍерԏі, 5-ӧс мӧԁ каԏегор., 2-ӧс којмӧԁ каԏегоріја-ԍерԏі.</text:p>
      <text:p text:style-name="P33">Чышкӧм јӧзлӧн чужӧмбаныс со кущӧм:</text:p>
      <text:p text:style-name="P33">Рассыхајев I. А. — Обсојузса контораын ԅверку вузавлыԍ-ԋӧбалыԍ. Важӧн посԋі тӧварӧн тӧргујтлӧма, тӧргујтлӧмсӧ коміԍԍіјаыԍ ԇебіс. Сӧвет влаԍтлыԍ законјас оз пыԃԃі пукты. Ӧні поԁкулачԋік. Чӧвтісны первој каԏегоріја-ԍерԏі.</text:p>
      <text:p text:style-name="P33">Кіпрушев А. А. — Обсојузса контораыԍ щӧтовоԁ. Уҗ-вылын ԁыш. (Кор вӧлі уполномоченнејын, Статотԃелын заԋаԏіјӧ-вылӧ вӧлі 30% оз волыв). Волыԍӧ сӧвет влаԍтлы шогмытӧм јӧзкӧԁ. Сӧвет влаԍт меропріјаԏԏејаслы мунӧ паныԁ (віԇму вот<text:span text:style-name="T4"> </text:span><text:span text:style-name="T41">ԁ</text:span><text:span text:style-name="T4">а</text:span> інԁустріаԉізатсіја зајом<text:span text:style-name="T41">)</text:span><text:span text:style-name="T4">. </text:span><text:span text:style-name="T41">Ч</text:span>ӧвтісны 1-ӧԁ каԏегоріја ԍерԏі.</text:p>
      <text:p text:style-name="P33">Ԋеԍԏеров Н. П. — УІК кантсеԉаріјаыԍ завеԁујушщеј. Јеҗы<text:span text:style-name="T41">ԁ</text:span>јаскӧԁ акԏівнеја уҗавлӧма. Сыыԍ суԃітлісны 7 во-кежлӧ вӧлі контсентратсіоннеј лагерын. 1925 воын Хԉебопроԁуктыԍ <text:soft-page-break/>вӧлі ԍӧм лотајтӧма. Сӧвет влаԍтлыԍ меропріјаԏԏејастӧ пыр куԉітӧ. Чӧвтӧма 1-ӧԁ каԏегоріја-ԍерԏі.</text:p>
      <text:p text:style-name="P33">Опԉеԍԋін Н. С. — Госторг базаын конторшщік. Оз ԍӧлӧмԍаԋыс уҗав, ԍӧм лотајтӧма, абу ԍуԍ уҗ-вылас. Чӧвтӧма 2-ӧԁ каԏегоріја-ԍерԏі.</text:p>
      <text:p text:style-name="P33">Каԋев З. I. — Фінінԍпекторлӧн отсаԍыԍ. Парԏіјеч. Чаԍԏԋіккӧԁ вӧлӧма сылӧн поԁозріԏеԉнеј ԍԃелка. Чукԉӧԁлӧма налогӧвеј поԉіԏіка. Јуӧ. Чӧвтӧма 2 каԏ.-ԍерԏі.</text:p>
      <text:p text:style-name="P33">Кочанов М. С. — УОНО склаԁын завеԁујушщеј парԏіјеч, ԍӧм лотајтыԍ. Чӧвтӧма 2-ӧԁ каԏегоріја-ԍерԏі.</text:p>
      <text:p text:style-name="P33">Попов П. С. — Нарсуԁса ԍекретар. Важ ԃак, ԍӧм л<text:span text:style-name="T41">о</text:span>тајтлӧма. Чӧвтӧма мӧԁ каԏегоріја-ԍерԏі.</text:p>
      <text:p text:style-name="P33">Куԅԋетсов Н. Е. — Нарсуԁса ԃелопроізвоԃіԏеԉ. Ԁугԁывтӧг јуӧ, ԁыш уҗ-вылын. Чӧвтӧма мӧԁ каԏегоріја-ԍерԏі.</text:p>
      <text:p text:style-name="P33">Куԅԋетсов А. П. — УЗУ-ын ԍекретар. Кор вӧлі волісполкомса јуралыԍын, јона кежаліс классӧвеј тујвіԅыԍ вот лӧԍӧԁлӧмын. Ԇебіс асԍыс вот-улӧ пыран ԁокоԁсӧ. Чӧвтӧма 3-ӧԁ каԏегоріја-ԍерԏі.</text:p>
      <text:p text:style-name="P33">Слаԁкошԏіјев А. I. — Госстрахса агент, ас-вӧԉаӧн мунлӧма јеҗыԁ арміјаӧ. Обшественнеј уҗ оз ну. Уҗ-вылас абу ԍама. Чӧвтӧма 3-ӧԁ каԏегоріја-ԍерԏі.</text:p>
      <text:p text:style-name="P33">Ӧԏі прӧверітан морт коԉӧма выԉ-пӧв віԁлалӧм-вылӧ. Кык-јылыԍ мӧԁӧԁӧма ԃелӧсӧ ОРКІ-берԁса нораԍан бјуроӧ, меԁ пуктасны на-вылӧ аԁміԋістраԏівнеј взыскаԋԋе. Ԍетӧма інԁӧԁјас: кујім мортлы — јуӧмыԍ, ӧԏіклы — формаԉізмыԍ, кујімлы — щӧктӧма бурҗыка уҗ-вылӧ боԍтчыны, ӧԏіклы інԁӧма — кулакјаслы ԁа озыра олыԍјаслы нажӧтка <text:span text:style-name="T135">ԍ</text:span>етӧмыԍ ԁугԁыны, ӧԏікӧс щӧктӧма вежны мӧԁ уҗ-вылӧ, ӧԏікӧс — щӧктӧма уҗӧԁны аслас спетсіаԉноԍԏ-ԍерԏі; ԍетӧма кык інԁӧԁ облаԍтувса учрежԃеԋԋејаслы, 76 мортлы ԋінӧм ез ло інԁӧма.</text:p>
      <text:p text:style-name="P33">Коміԍԍіја ӧԏі торјӧн-торјӧн ԋекоԁлы ез віԍтав, кыԇі кыпӧԁны быԁ уҗалыԍлы асԍыс кваԉіфікатсіјасӧ, сіјӧс быԁӧнлы вӧлі колӧ лептынысӧ-ԁа. Ԍо морт віԁлалӧм-піыԍ ԋекоԁ асԍыс кваԉіфікатсіјасӧ кыпӧԁӧм-вӧсна оз тӧжԁыԍ. Унҗыкыс прӧверітӧм-піыԍ ԋекущӧм обшественнеј уҗ оз нуны. Та-ԍерԏі колӧ — профсојузјаслы бурҗыка кутчыԍны пӧртны олӧмӧ лозунг: — „Профсојуз — коммуԋізмӧ велӧԁчанін.“ Ковмас мӧвпыштны вӧтлӧм јӧзӧс вежӧм-воԇын, најӧ уҗ-вылӧ выԉ јӧзӧс велӧԁӧм-куԅа. Аскріԏіка міјан зев-на омӧԉа мунӧ. Сотсіаԉіԍԏіческеј орԃјыԍӧм зев-на-жӧ омӧԉа паԍкӧԁӧма.</text:p>
      <text:p text:style-name="P33">Закԉучіԏеԉнеј собраԋԋе-вылӧ воліс 160 морт-гӧгӧр. Тајӧ собраԋԋе-вылын вӧлі віԍталӧма коміԍԍіјалӧн шуӧмјасыс, інԁӧма, кыԇі нораԍны тајӧ шуӧмјас-вылас, вӧчалӧма вывоԁјас. Собраԋԋе шуіс інԁустріаԉізатсіја зајом фонԁӧ ԍетны быԁ служашщејлы комынӧԁ јукӧн тӧлыԍԍа уҗалан ԁонԍыс, сеԍԍа август 6-ӧԁ лунӧ петны кущӧмкӧ колана обшественнеј уҗ-вылӧ, тајӧ уҗсӧ нуӧԁны лоі бӧрјӧма коміԍԍіја. Коміԍԍіјалыԍ шуӧмјас лыԃԃӧм бӧрын собраԋԋе ԁыр-на ԍорԋітіс прӧверка-ԁырјі тыԁовтчӧм ԋелучкіјас-куԅа. Сек-жӧ ԍеталісны інԁӧԁјас профсојуз-уҗ бурмӧԁӧм-куԅа.</text:p>
      <text:p text:style-name="P33">Тајӧ став інԁалӧмјасыс јона отсаласны міјанлы воԇӧ-кежлӧ сӧвет аппаратјаснымӧс бурмӧԁны.</text:p>
      <text:p text:style-name="P33"/>
      <text:p text:style-name="P33">Меԋшіков.</text:p>
      <text:p text:style-name="P33"/>
      <text:p text:style-name="P33">{Kodko @@ газетса гижӧд @ Југыԁ туј @ 1929-07-25.}</text:p>
      <text:p text:style-name="P33"/>
      <text:p text:style-name="P33">Тані бјурократјаслы абу места.</text:p>
      <text:p text:style-name="P33"/>
      <text:p text:style-name="P33">Појол вӧл. (Сык. у.) поштӧвеј отԃеԉеԋԋеын јуралыԍ Јершов бур кывјӧн јӧзыԁкӧԁ оз-і ԍорԋіт. Пыр кеԉыԁ кӧрт-коԃ. Ԋекущӧм могӧн пырны оз поԅ.</text:p>
      <text:p text:style-name="P33"><text:soft-page-break/>Чорыԁҗык рос еԍкӧ тащӧм бјурократјасыԁлы.</text:p>
      <text:p text:style-name="P33"/>
      <text:p text:style-name="P33">{Kodko @@ газетса гижӧд @ Југыԁ туј @ 1929-07-25.}</text:p>
      <text:p text:style-name="P33"/>
      <text:p text:style-name="P33">Колӧ вӧтлыны аппаратыԍ Фоміныхӧс ԁа Паԋуковаӧс.</text:p>
      <text:p text:style-name="P33"/>
      <text:p text:style-name="P33">Кулӧмԁінын воԇԇа војаснас Упрофбјуроын јуралыԍын вӧлі Фоміных. Ԁугԁывтӧг јуӧм ԁа куԉігаԋітӧм-вӧсна лоі сылы пышјыны Сыктывкарӧ. Сыктывкарын вӧлі пырыԍ-пыр боԍтӧмаӧԍ служітны Аԁмотԃелӧ. Јуӧмԍыс-жӧ сетыԍ бара вӧтлӧмаӧԍ. Ԋеуна-олӧм-мыԍԏі Фоміных пырӧма служітны ԁа ӧні-на олӧ вӧр кылӧԁан уполномоченнеј-орԁын гіжыԍын. Тӧвнас кор муніс чістка аппаратын, ме ог тӧԁ мыјла тајӧс абу вӧтлӧмаӧԍ. Талӧн баԏыс важ купеч, бара-жӧ служітӧ Горпоын.</text:p>
      <text:p text:style-name="P33">Паԋуковаыс служітӧ Комі ізԁаԏеԉствоын ԋіга вузалан-інын вузаԍыԍын. Сіјӧ зев озыр купеч ныв вӧвлі ревоԉутсіјаӧԇ, став вокыс ԉішітӧма ӧні бӧрјыԍан праваыԍ. Ме ногӧн-кӧ, ԋігаӧн тӧргујтныԁ поԅӧ пуктыны уҗалыԍ јӧз-піыԍ. Чістка нуӧԁӧм-јылыԍ інструктсіја-ԍерԏі тащӧм јӧзӧс аппаратын віԇны оз шогмы.</text:p>
      <text:p text:style-name="P33">Ӧніја локтан чісткаын ме ногӧн-кӧ Фоміных аја-піјаӧс ԁа Паԋуковаӧс аппаратыԍ колӧ чышкыштны.</text:p>
      <text:p text:style-name="P33"/>
      <text:p text:style-name="P33">{Kodko @@ газетса гижӧд @ Југыԁ туј @ 1929-07-25.}</text:p>
      <text:p text:style-name="P33"/>
      <text:p text:style-name="P33">Кора термӧԁлыны.</text:p>
      <text:p text:style-name="P33"/>
      <text:p text:style-name="P33">Таво февраԉ тӧлыԍын ме ԁојмылі Оԁјуын шпал вӧчігӧн ԁа бурԁӧԁчӧм-куԅа Віԍер боԉԋічаын кујлі тӧлыԍ, февраԉ 1-ӧԁ лунԍаԋ — март 1-ӧԁ лунӧԇ. Акт-ԍерԏі ԁа боԉԋічнеј ԉіст-ԍерԏі колӧ вӧлі шојнатыса Коміԉес контора-пыр страхкассаыԍ боԍтны ԍӧм. Но каԅтыштӧм каԁԍаԋыс коԉі-ԋін 4 тӧлыԍ, а ԍӧм век-на ег аԁԇыв.</text:p>
      <text:p text:style-name="P33">Ԁашкӧ ӧнӧԇ-на кӧнкӧ актыс кујлӧ-ԁа. Вежон-сајын ԏеԉеграммаӧн Шојнатыӧ контораас шыӧԁчылі, ԁа век-на ԋінӧм оз тӧԁны.</text:p>
      <text:p text:style-name="P33">Оз-ӧ РКІ термӧԁышт, меԁ меным регыԁҗык ыстасны пособіјесӧ.</text:p>
      <text:p text:style-name="P33"/>
      <text:p text:style-name="P33">{Kodko @@ газетса гижӧд @ Југыԁ туј @ 1929-07-25.}</text:p>
      <text:p text:style-name="P33"/>
      <text:p text:style-name="P33">РКІ коԉԉегіјалӧн ԁа ОКК ВКП(б)-лӧн ӧтувја заԍеԁаԋԋе-вылын „Асја кыа“ гоԍԏіԋітса-јылыԍ шуӧм.</text:p>
      <text:p text:style-name="P33"/>
      <text:p text:style-name="P33">Сыктывкарса „Асја кыа“ столовејын віԁлалӧм-прӧверітӧм-бӧрын тыԁовтчіс вывті уна омӧԉторјас: ԋекущӧм пӧраԁок абу ӧбӧԁ-ԁырјі верԁчігӧн, сурӧн вузаԍӧм-понԁа пыр зык ԁа шум; служашщеј персоналыс сетчӧ волыԍјаскӧԁ оз ԉучкі ԍорԋітны — ԉокыԍ горзӧны, унаыԍ овлывлӧ ӧбӧԁјас тырмытӧм, ԉок ԍојан лӧԍӧԁӧм ԁа нӧшта-на мукӧԁ омӧԉторјас.</text:p>
      <text:p text:style-name="P33">РКІ коԉԉегіја ԁа ОКК ВКП (б) преԅіԃіумын шԉенјаслӧн ӧтувја заԍеԁаԋԋе-вылын гоԍԏіԋітса „Асја кыа“-јылыԍ шуісны:</text:p>
      <text:p text:style-name="P33">1. Столовејын јуралыԍ — Рогов јортӧс тајӧ уҗ-вылын тујтӧм-вӧсна уҗ-вывԍыс чӧвны ԁа щӧктыны ГОРПО правԉеԋԋелы пырыԍтӧм пыр корԍны Рогов местаӧ шогмана мортӧс.</text:p>
      <text:p text:style-name="P33">2. Щӧктыны ГОРПО правԉеԋԋелы ԁа гӧԍԏіԋітсаса аԁміԋістратсіјалы прімітны чорыԁҗык мерајас столовејын ӧбӧԁсӧ бурмӧԁӧм ԁа ԁонтӧммӧԁӧм-могыԍ.</text:p>
      <text:p text:style-name="P33">3. Щӧктыны Горсоветлы выԉпӧв віԁлавны Горпокӧԁ орӧԁӧм ԁоговор аренԁнеј плата ԁонтӧммӧԁӧм-могыԍ.</text:p>
      <text:p text:style-name="P33"><text:soft-page-break/>4. Щӧктыны ГОРПО правԉеԋԋелы, меԁым тупкасны столовејын сурӧн вузаԍӧм ԁа сы-местаӧ лӧԍӧԁасны горш-веԍкӧԁана міԋераԉнеј јуанторјас.</text:p>
      <text:p text:style-name="P33">5. Аппарат весалан областнеј коміԍԍіјалы щӧктыны регыԁҗык нуӧԁны прӧверка ԁа чістка гӧԍԏіԋітса аппаратыԍ, ГОРПО правԉеԋԋелы пырыԍтӧм-пыр-жӧ Нарпіт сојуз-пыр корԍны весалӧм јӧз веԍтӧ шогмана јӧзӧс.</text:p>
      <text:p text:style-name="P33">6. Ԍетны чујԁӧԁ-вылӧ Нарпіт сојузлы ԁа гоԍԏіԋітсаса аԁміԋістратсіјалы столовејын труԁԃістсіпԉіна чорыԁҗыкӧс пуктыны ԁа сувтӧԁны сені југԁӧԁчан уҗ.</text:p>
      <text:p text:style-name="P33"/>
      <text:p text:style-name="P33">{Kodko @@ газетса гижӧд @ Југыԁ туј @ 1929-07-25.}</text:p>
      <text:p text:style-name="P33"/>
      <text:p text:style-name="P33">Бурмӧԁам вӧрлеԇан оргаԋізатсіјајасыԍ аппаратсӧ ковтӧм јӧзӧс весалӧмӧн ԁа на-пыԃԃі выԉ уҗалыԍјасӧс пукталӧмӧн.</text:p>
      <text:p text:style-name="P33"/>
      <text:p text:style-name="P33">Јуԉ 20 лунӧ РКІ коԉԉегіјалӧн ԁа ОКК ВКП(б) преԅіԃіумлӧн вӧлі ӧтувја заԍеԁаԋԋе вӧрлеԇан оргаԋізатсіјајасыԍ ковтӧм јӧзӧс весалӧм јылыԍ. Сені шуісны Комі облаԍт-паԍта вӧрлеԇан оргаԋізатсіјајасыԍ аппарат віԁлалӧм ԁа весалӧм нуӧԁны август 1-ӧԁ лунԍаԋ ԁа ставуҗсӧ та-могыԍ помавны ԍеԋԏабр 15-ӧԁ лунӧԇ. Прӧверка-улӧ ԁа ковтӧм јӧзӧс весалӧм-улӧ ԍурӧны став вӧрлеԇан оргаԋізатсіјајасыс (Коміԉес, Ԍевероԉес, Волгокаԍпіјԉес).</text:p>
      <text:p text:style-name="P33">Сыктывкарса вӧрлеԇан оргаԋізатсіјајасыԍ аппаратсӧ віԁлавны ԁа весавны кутас областнеј коміԍԍіјаӧн веԍкӧԁлӧмӧн торја лӧԍӧԁӧм коміԍԍіја, а вӧрлеԇан участокјасыԍ ԁа рајонјасыԍ аппарат віԁлалӧм кутас мунны РКІ-са уполномоченнеј јуралӧмӧн, торјӧԁӧм</text:p>
      <text:p text:style-name="P33">профсојузса шԉенјаскӧԁ ԁа вӧрлеԇыԍ батракјаскӧԁ.</text:p>
      <text:p text:style-name="P33">Областнеј конферентсіја нуӧԁӧм-бӧрын та-могыԍ пырыԍ-пыр-жӧ нуӧԁны РКІ-са уполномоченнејјаскӧԁ інструкԏівнеј совешщаԋԋе.</text:p>
      <text:p text:style-name="P33">Областнеј коміԍԍіјаӧс щӧктыны віԁлавны воԇԇа весалӧм-улӧ ԍурлыԍ војтырӧс, веԍкыԁаӧ најӧс весалӧма ԁај щӧщ віԁлавны воԇԇа весалӧм-улӧ ԍурлытӧмјассӧ (Сыктывкарса аппаратыԍ).</text:p>
      <text:p text:style-name="P33">Зіԉны регыԁҗык нуӧԁны курсјас вӧрлеԇан оргаԋізатсіјаса аппаратӧ улыса уҗалыԍјасӧс велӧԁӧм-могыԍ, меԁым курсыс ештіс вӧрлеԇны боԍтԍыг-кежлӧ.</text:p>
      <text:p text:style-name="P33">Аппарат віԁлалӧм-ԁа весалӧм колӧ нуӧԁны РКІ-са нароԁнеј коміссаріат інструктсіја-ԍерԏі.</text:p>
      <text:p text:style-name="P33"/>
      <text:p text:style-name="P33">{Kodko @@ газетса гижӧд @ Југыԁ туј @ 1929-07-25.}</text:p>
      <text:p text:style-name="P33"/>
      <text:p text:style-name="P33">Аԍсӧ вылӧ пуктӧмла оз раԃејт аскріԏіка.</text:p>
      <text:p text:style-name="P33"/>
      <text:p text:style-name="P33">Којгорт (Сык. у.) рајонын Коміԉесын јуралыԍ Копытовӧс вӧлі корӧма віԇму ԁа вӧр-берԁын уҗалыԍјас сојуз рајонувса конферентсіја-вылӧ віԍтавны, кущӧма муніс тајӧ вӧр леԇӧмыс ԁа кылӧԁӧмыс. Віԍталӧм-бӧрын уҗалыԍјас кутісны інԁавны омӧԉ торјассӧ (тырмытӧм кӧлуј-куԅа, омӧԉа сотруԃԋікјас уҗалӧмыԍ ԁа с. в.) ԁа најӧс бырӧԁавны. Омӧԉ тор інԁалӧмԍыԁ Копытов конферентсіја-вылыԍ пышјіс. Лоӧма мӧԁӧԁны ӧԏі мортӧс бӧр корны.</text:p>
      <text:p text:style-name="P33">Локтӧм-бӧрын Копытов кутіс шуны: „Ме-вӧԁ, кущӧм омӧԉторјас вӧліны, ставсӧ тӧԁа, мыј ставныԁ інԁаланныԁ. Ме уҗала 28 во ԁа ӧнӧԇ пыр-на тујлі. А таво ставыԁ ме-вылӧ уԍкӧԁчінныԁ, таԇнаԁ ме ог кут уҗавны. А тіјанлы оз-і ԍур ме-коԃ уҗалыԍыԁ.“ Таԇі шуіс ԁај бара муніс.</text:p>
      <text:p text:style-name="P33">Јона-жӧ мортыԁ вӧлӧм ас-кріԏікаԍыԁ полӧ ԁа мыјӧн оз ков повԅӧԁлӧ.</text:p>
      <text:p text:style-name="P33">Тащӧм ыжԁалыԍ јӧз-вылаԁ колӧ віԇӧԁлыны.</text:p>
      <text:p text:style-name="P33"/>
      <text:p text:style-name="P33"><text:soft-page-break/>Каваԉеріст.</text:p>
      <text:p text:style-name="P33"/>
      <text:p text:style-name="P33">{Kodko @@ газетса гижӧд @ Југыԁ туј @ 1929-07-25.}</text:p>
      <text:p text:style-name="P33"/>
      <text:p text:style-name="P33">Оз-ӧ поԅ чышкыштны?</text:p>
      <text:p text:style-name="P33"/>
      <text:p text:style-name="P33">Сыктывкарса боԉԋічаын ԁа апԏекаын ԍіԃелкаын служітӧны унаӧн Выԉгортыԍ. Емӧԍ на-пыщкыԍ озыра олыԍ јӧз. Боԍтам кӧԏ Ԃеԋісоваӧс. Сылӧн мужікыс озыра олыԍ; ем меԉԋіча пај, сӧвет влаԍтлы мунӧ паныԁ. Таво тӧвбыԁ вузаліс ԋаԋ 5 шајтӧн 16 кгр.</text:p>
      <text:p text:style-name="P33">Оз-ӧ поԅ Ԃеԋісоваӧс чышкыштны? Сіԇ-жӧ колӧ віԁлавны мукӧԁ ԍіԃелкајаслыԍ гортса овмӧссӧ ԁа озыра олыԍјас местаӧ боԍтны батрачкајасӧс ԁа гӧԉа олыԍ јӧз-піыԍ.</text:p>
      <text:p text:style-name="P33"/>
      <text:p text:style-name="P33">{Kodko @@ газетса гижӧд @ Југыԁ туј @ 1929-07-25.}</text:p>
      <text:p text:style-name="P33"/>
      <text:p text:style-name="P33">Кӧлујсӧ сіԍтӧмаӧԍ.</text:p>
      <text:p text:style-name="P33"/>
      <text:p text:style-name="P33">Летсај (Луз рајон) акушеркалы ԍетӧмаӧԍ віԇны јаԍԉіыԍ кӧлујсӧ, сӧмын сіјӧ абу віԇӧԁлӧма кӧлуј-вылас ԁа 3 јурлӧс ежӧԁ ԁа 11 куԅчышјан сіԍтӧма.</text:p>
      <text:p text:style-name="P33"/>
      <text:p text:style-name="P33">{Kodko @@ газетса гижӧд @ Југыԁ туј @ 1929-07-25.}</text:p>
      <text:p text:style-name="P33"/>
      <text:p text:style-name="P33">Лӧԍӧԁлам посԋі чеԉаԃјаслы јаԍԉіјас.</text:p>
      <text:p text:style-name="P33">Таво јаԍԉіӧ боԍтісны 40 кагаӧс. Сӧмын ԍӧмыс оз тырмы ԁа матајтчомаӧԍ.</text:p>
      <text:p text:style-name="P33"/>
      <text:p text:style-name="P33">Кӧрткерӧсын (Сыктывԁін рајон) креԍԏана бура-ԋін гӧгӧрвоісны јаԍԉілыԍ бурлунсӧ.</text:p>
      <text:p text:style-name="P33">Јаԍԉісӧ воԍтавлісны-ԋін быԁ гожӧм 7-8 во помԍа ԁа еща понԁа віԇлісны сӧмын 20-25 кагаӧԇ, ԁај регыԁ — тӧлыԍ ԉібӧ тӧлыԍӧнҗынјӧн.</text:p>
      <text:p text:style-name="P33">Таво јаԍԉісӧ воԍтісны јуԉ 20 лунӧ кык тӧлыԍ-кежлӧ.</text:p>
      <text:p text:style-name="P33">Боԍтісны 40 кагаӧс ԋоԉ арӧсӧԇ. Став ԍӧмыс чукӧрміс 390 шајт-гӧгӧр, сы-пыщкыԍ кагајас ај-мамлӧн чукӧрмӧ 170 шајт-гӧгӧр. Најӧ јаԍԉіӧ кагајассӧ віԇӧмыԍ ԁон мынтӧны овмӧс-ԍерԏі кујім шајтԍаԋ кӧкјамыс шајтӧԇ.</text:p>
      <text:p text:style-name="P33">Ԍетлӧмаӧԍ бјуԁжетӧн 110 шајт-сајас ԁа кыԅ шајт-гӧгӧр ԍеԉсӧвет коԉӧԁӧма воԇԇа воԍа уҗјӧзыԍ.</text:p>
      <text:p text:style-name="P33">Јаԍԉіын јуралыԍлы, віт кага віԇыԍлы ԁа пуыԍ-пӧжалыԍлы уҗалан ԁонӧ петӧ 174 шајт, сеԍԍа мыјкӧ-мынԁа петӧ кагајаслы чачајас ԁа выԉ паԍкӧм лӧԍӧԁӧм-вылӧ, кагајасӧс верԁӧм-вылӧ сӧмын коԉӧ 200 шајт-гӧгӧр. Та-мынԁа ԍӧмӧн кык тӧлыԍ кагајасӧс віԇны он вермы. Тајӧ ԍӧмыс кагајасӧс верԁны-јуктавны сӧмын воӧ 7 урӧн лун быԁ кагалы.</text:p>
      <text:p text:style-name="P33">Меԁым чеԉаԃӧс бура ԁӧԅӧрітны, верԁны-јуктавны бур ԍојанӧн ԁа јаԍԉіын кагаӧс віԇны кык тӧлыԍ, колӧ-на нӧшта 180 шајт-гӧгӧр.</text:p>
      <text:p text:style-name="P33">Јаԍԉі лӧԍӧԁан коміԍԍіја шуіс служашщејјас-пӧвсыԍ чукӧртны отсӧг поԁпіснеј ԉістӧн ԁа шыӧԁчывны отсӧг корӧм-могыԍ Облаԍтувса нывбаба јукӧԁӧ. Служашщејјас-пӧвсыԍ отсӧг чуктас еща, бокыԍаԋ-кӧ отсалӧм оз ло, јаԍԉісӧ лоӧ тупкыны костті, кор јӧзыс кутасны іԁравны выԉ урожај.</text:p>
      <text:p text:style-name="P33">Ме ԁумыԍ гырыԍ вӧлӧԍтјас-вылӧ колӧ Облаԍтувса нывбаба јукӧԁлӧн віԇӧԁлыны бурҗыка ԁа меԁым петкӧԁны јаԍԉіјасӧс пікыԍ, колӧ ԍетны отсӧг воԇӧсӧн.</text:p>
      <text:p text:style-name="P33"/>
      <text:p text:style-name="P33">Ԍпіра-Прокӧ.</text:p>
      <text:p text:style-name="P33"/>
      <text:p text:style-name="P33">{Kodko @@ газетса гижӧд @ Југыԁ туј @ 1929-07-25.}</text:p>
      <text:p text:style-name="P33"><text:soft-page-break/></text:p>
      <text:p text:style-name="P33">Кӧсјыԍӧм кежԍыс і коԉі.</text:p>
      <text:p text:style-name="P33"/>
      <text:p text:style-name="P33">Оԁыб вӧл. (Шојнаты рајон) Кулӧмԁінԍаԋ кӧсјісны јаԍԉі воԍтіг-кежлӧ ыстыны јаԍԉіын јуралыԍӧс кущӧмкӧ курсанткаӧс, сӧмын ӧнӧԇ-на ез ыстыны. Јуралыԍ вотӧм-понԁа јаԍԉі ӧнӧԇ-на воԍтытӧм, а јӧзыс петісны-ԋін уҗавны віԇ-вылӧ.</text:p>
      <text:p text:style-name="P33"/>
      <text:p text:style-name="P33">К-ов.</text:p>
      <text:p text:style-name="P33"/>
      <text:p text:style-name="P33">{Kodko @@ газетса гижӧд @ Југыԁ туј @ 1929-07-25.}</text:p>
      <text:p text:style-name="P33"/>
      <text:p text:style-name="P33">Воԍтісны јаԍԉі.</text:p>
      <text:p text:style-name="P33"/>
      <text:p text:style-name="P33">Ԉет вӧл. Луз рајонын воԍтӧмаӧԍ лунԍа і војԍа чеԉаԃ віԇанін. Сетчӧ боԍтӧма 28 чеԉаԃӧс. Ԍӧм чукӧртӧма лоі 330 шајт-гӧгӧр. Рајісполком ԍмета-куԅа ԍетӧ 155 шајт, служашщеј-костыԍ чукӧртӧма 28 шајт, креԍԏана-пӧвсыԍ — 22 шајт ԁа 125 шајт вӧлӧԍтувса оргаԋізатсіјајасыԍ.</text:p>
      <text:p text:style-name="P33">Сӧмын омӧԉ керкаыс чеԉаԃ віԇанін-улыс.</text:p>
      <text:p text:style-name="P33"/>
      <text:p text:style-name="P33">Кон-Ӧԉ.</text:p>
      <text:p text:style-name="P33"/>
      <text:p text:style-name="P33">==ГОСПАРОХОԀСТВОЫН ЕМӦԌ УНА ԊЕԈУЧКІЈАС.</text:p>
      <text:p text:style-name="P33"/>
      <text:p text:style-name="P33">{Kodko @@ газетса гижӧд @ Југыԁ туј @ 1929-07-25.}</text:p>
      <text:p text:style-name="P33"/>
      <text:p text:style-name="P33">Ноԍімса пуркылӧԁыԍјас шыӧԁчӧны РКІ-ԁінӧԇ</text:p>
      <text:p text:style-name="P33"/>
      <text:p text:style-name="P33">Зев-ԋін унаыԍ гіжлісны міјан гаԅетјасын госпарохоԁствоса ԋеԉучкіјас-јылыԍ. Пыр вӧлі чајтан, ԁырӧн шыԉӧԁасны ставсӧ. Сӧмын, пыԁыԍаԋҗык-кӧ віԇӧԁлан, помсӧ он вермы аԁԇыны ԋеԉучкіјасыслыԍ.</text:p>
      <text:p text:style-name="P33">Јуԉ 2-ӧԁ лунӧ пурјӧн кывтыԍјас віԁчыԍӧны Сыктывкарын парекоԁлыԍ кајӧм. Веԍігас ԁӧзмӧмаӧԍ-ԋін карӧԁ ветлӧмԍыс. Летчыласны прі<text:span text:style-name="T135">с</text:span>таԋ контораӧ јуавны паракоԁлыԍ мунӧм ԁа јурнысӧ ӧшӧԁӧмӧн бӧр кајасны: прістаԋлӧн контораыс пыр јігана. Јуавны ԋекоԁлыԍ. Стӧрӧжікаыс еԍкӧ ем-жӧ-ԁа, ԇік жучек-пон-коԃ. Велалӧма щӧщ бјурократјаслы<text:span text:style-name="T41">ԍ</text:span> горзынысӧ.</text:p>
      <text:p text:style-name="P33">Рыт. Сыктывкарса прістаԋ контора-берԁын ӧшалан ԍӧԁ пӧв-вылӧ гіжӧмаӧԍ рочӧн: „2/VII п/х Шеговары в Усԏкулом в 20 часов“ ԋімкоԃ быԁӧн лоі кывтыԍјаслы, мыјӧн лыԃԃісны тајӧс.</text:p>
      <text:p text:style-name="P33">— Бурещ 8 час рытын Кулӧмԁінӧ кајӧ парекоԁ. Беԉетјас боԍтӧм-бӧрын кывтыԍјас чукӧртчісны прістаԋ-ԁорӧ віԁчыԍны парекоԁлыԍ ӧтчыԁ укӧстӧм (тајӧ укӧстӧм-бӧрас поԅӧ сӧвны парекоԁ-вылӧ).</text:p>
      <text:p text:style-name="P33">Галанча-вылын кучкалӧ рытја 8 час, а сіјӧ век-на тӧварнеј прістаԋ-ԁорын сулалӧ.</text:p>
      <text:p text:style-name="P33">Коркӧ војшӧр-бӧрын сӧмын воіс парекоԁыԁ јӧз сулаланінӧ, ԍетіс ԍвістокјас ԁа 8 час рытын-пыԃԃі петіс војшӧр-бӧрын јона-на ԍорӧн. Ԋеыҗыԁ парекоԁӧ сӧвтчісны морт 200-сајас. Сынӧԁыс тырі ԉок газјасӧн, ԇоԋнас лоі ветланінса сынӧԁыс-коԃ. Но, тајӧ, шуам, абу-на сещӧм. Уҗалыԍјасыԁ таыԍ јонасӧ оз ԁӧзмыны. Со кӧні ыҗыԁ ԃівӧыс ԁа лӧԍавтӧмторјыс. „Шеговары“ парекоԁ-вывса комаԋԃір ез четчӧԁ Ноԍім ԍіктӧ 35 мортӧс. Ԉішнеј катӧԁіс 8 кілометр. Тајӧ јӧзсӧ леԇны тырміс уна-вылӧ-ԋін 10 мінут 35 пуровщік воштісны веԍшӧрӧ бӧр летчӧмас 53 час.</text:p>
      <text:p text:style-name="P33">Ноԍімса сплавшщікјас корӧны РКІ-ӧс ԋе еновтны тащӧм ԋеԉучкіторјассӧ вӧчыԍјасӧс.</text:p>
      <text:p text:style-name="P33"><text:soft-page-break/></text:p>
      <text:p text:style-name="P33">Ваԍ. Ваԍ. Ԏеԋԏуков.</text:p>
      <text:p text:style-name="P33"/>
      <text:p text:style-name="P33">{Kodko @@ газетса гижӧд @ Југыԁ туј @ 1929-07-25.}</text:p>
      <text:p text:style-name="P33"/>
      <text:p text:style-name="P33">ОЗУ-берԁса Осоавіахім јачејка чуксалӧ!</text:p>
      <text:p text:style-name="P33"/>
      <text:p text:style-name="P33">Осоавіахімлӧн ОЗУ-берԁса јачејка раԅверсткаыԍ-кыԋԇі-на нӧшта пуктӧ 50 шајт „Комі морт“-вылӧ ԁа чуксалӧ тамԁа-жӧ чукӧртны ОБФО-са, Коміԉесса, Статбјуроса, Хԉебсојузса, Госторгса, ОМХ-са, ԏіпографіјаса, ԁа свјаԅын коԉԉекԏівјасӧс.</text:p>
      <text:p text:style-name="P33"/>
      <text:p text:style-name="P33">{Kodko @@ газетса гижӧд @ Југыԁ туј @ 1929-07-25.}</text:p>
      <text:p text:style-name="P33"/>
      <text:p text:style-name="P33">Осоавіахімлӧн ОЗУ-берԁса.</text:p>
      <text:p text:style-name="P33"/>
      <text:p text:style-name="P33">Фінорганјас, банкјас, ԍӧм чӧжан кассајас, уҗԁыԍан тӧварішществојас, пошта јукӧԁјас, матыԍтчӧј обԉігатсіја кутыԍјас-берԁӧ!</text:p>
      <text:p text:style-name="P33"/>
      <text:p text:style-name="P33">==ԌІКТЈАСԌАԊ ГІЖӦНЫ.</text:p>
      <text:p text:style-name="P33"/>
      <text:p text:style-name="P33">{Kodko @@ газетса гижӧд @ Југыԁ туј @ 1929-07-25.}</text:p>
      <text:p text:style-name="P33"/>
      <text:p text:style-name="P33">БУРЫС-КӦ АБУ, ШОГМЫТӦМЫԀ ОЗ-ЖӦ КОВ.</text:p>
      <text:p text:style-name="P33"/>
      <text:p text:style-name="P33">Кӧрткерӧсын (Сыктывкарса рајон) врач Рабіновіч віԍыԍјас-понԁа ԋӧԏі оз тӧжԁыԍ, зев скӧр ԁа асныра.</text:p>
      <text:p text:style-name="P33">Боԉԋічаӧ уҗавны локтӧ ԍорӧн — 10-11 часын, кор пеԉшӧрјас уԃітасны-ԋін унҗык віԍыԍјассӧ віԁлавны. Віԍыԍјасӧс ачыс віԁлалӧ морт-ԍерԏі: міԍтӧм паԍкӧмајас-вылӧ ԁа гӧԉ јӧз-вылӧ муртса віԇӧԁлас прамеја оз јуаԍ-ԋі оз віԁлав кыті віԍӧ ԁај колана отсӧг оз ԍет. Міча паԍкӧмјаслы ԁа озырҗыка олыԍјаслы паныԁ уԍкӧԁчӧ ԁа најӧс гӧгӧр віԁлалӧ.</text:p>
      <text:p text:style-name="P33">Кујлыԍјас-понԁа Рабіновічлӧн тӧжԁыԍӧм абу-жӧ. Палатајасыԍ рыт ԁа асыв унҗыкыԍсӧ віԍыԍјасӧс віԁлавны лоӧ пеԉшӧрјаслы ԁа ԍіԃелкајаслы.</text:p>
      <text:p text:style-name="P33">Ԍіԃелкајасӧс Рабіновіч быԁ-ԁукын віԁӧ ԁа веԍшӧрӧ гуԍаԍӧм шуӧ. Ԁырҗык-кӧ ԍіԃелка оз вӧч врачлыԍ щӧктӧмсӧ, ԉібӧ озҗык-кӧ сы-нога ло вӧчӧмыс, бӧрԁтӧԇ віԁас ԍіԃелкатӧ.</text:p>
      <text:p text:style-name="P33">Сеԍԍа ԍіԃелкајасӧс сіјӧ щӧктӧ быԁ асыв аԍсӧ стречајтны ԁа зԁоровајтчыны аскӧԁыс.</text:p>
      <text:p text:style-name="P33">Курортнеј кампаԋԋе-ԁырјі пеԉшерјас ԁа ԍіԃелкајас щӧктасны врачӧс віԁлавны асԍыныс ԇоԋвіԇалунсӧ, гашкӧ-пӧ ԁом отԁыха-ӧ-ԉі кытчӧ-ԉі коԁӧскӧ ыстыласны. Лӧԍӧԁасны ԍпісок ԁа ԍетасны Рабіновічлы, меԁым сіјӧ спісок-ԍерԏі віԁлаліс асԍыс служашщејјассӧ. Бура ԁыр віԁчыԍасны пеԉшерјас ԁа <text:span text:style-name="T134">ԍ</text:span>іԃелкајас Рабіновічлыԍ мілӧԍт, сӧмын сіјӧ ԍпісоктӧ кытчӧкӧ шыбытас ԁа служашщејјасӧ асԍыс оз і віԁлав.</text:p>
      <text:p text:style-name="P33">Креԍԏана јона-ԋін ԁӧзмӧмаӧԍ Рабіновіч-вылӧ: — жалӧваԋԋесӧ боԍтны кужӧ-а, ві<text:span text:style-name="T4">ԍ</text:span>ыԍјас-понԁа тӧжԁыԍӧм абу. Ем кӧԏ абу-пӧ тащӧм врачыԁ міјанлы — шуӧны најӧ.</text:p>
      <text:p text:style-name="P33">Тащӧм врач-вылаԁ коԁлы мог, колӧ бурҗыка віԇӧԁлыны ԁа чірыштны ԉок-ногӧн уҗалӧмԍыс.</text:p>
      <text:p text:style-name="P33"/>
      <text:p text:style-name="P33">Каваԉеріст.</text:p>
      <text:p text:style-name="P33"/>
      <text:p text:style-name="P33">{Kodko @@ газетса гижӧд @ Југыԁ туј @ 1929-07-25.}</text:p>
      <text:p text:style-name="P33"/>
      <text:p text:style-name="P33"><text:soft-page-break/><text:span text:style-name="T40">Ӧ</text:span>тлаԍӧмаӧԍ кык гаг.</text:p>
      <text:p text:style-name="P33"/>
      <text:p text:style-name="P33">Турја-Ыбын, Јемԁін рајонын, копераԏівас јуралыԍыс Паԁласов ԁа щӧтӧвоԁыс Лапін озыра олыԍјас. Воԇԇаыс лотај<text:span text:style-name="T40">т</text:span>ліс ԍӧм Г<text:span text:style-name="T134">о</text:span>сторглыԍ, а мӧԁсӧ кујімӧ-ԋоԉлаыԍ вӧтлылісны-ԋін ԉока уҗалӧмысла. Таво тајӧ кык ԁругыс зев јона ԁурісны ԋаԋ ԍеталӧмӧн. Ԋаԋтӧм гӧԉ јӧзлы оз ԍетны, а аԍныс 4-5 мешӧкјасӧн новлӧмаӧԍ гортас. Лапіныс керка лептіс ԁа коԁі сылы уҗаліс, сылы-і ԍетӧ вӧлі норма, коԁі ез уҗав — ԋінӧм ез ԍет.</text:p>
      <text:p text:style-name="P33">Ԍіԏеч-маԏерјӧ-пӧ сіԇ-жӧ меԁбурсӧ аслыныс војԁӧр боԍтасны.</text:p>
      <text:p text:style-name="P33"/>
      <text:p text:style-name="P33">{Kodko @@ газетса гижӧд @ Југыԁ туј @ 1929-07-25.}</text:p>
      <text:p text:style-name="P33"/>
      <text:p text:style-name="P33">Ва шыр.</text:p>
      <text:p text:style-name="P33"/>
      <text:p text:style-name="P33">Сыктывԁінса рајісполком уҗалӧ Кӧԁԇвыв вӧлӧԍтувса воԇԇа ВІК зԁаԋԋеын, Іԋԏернатсіонаԉнеј уԉ. 3 № керкаын.</text:p>
      <text:p text:style-name="P33"/>
      <text:p text:style-name="P33">Рајісполком.</text:p>
      <text:p text:style-name="P33"/>
      <text:p text:style-name="P33">{Kodko @@ газетса гижӧд @ Југыԁ туј @ 1929-07-25.}</text:p>
      <text:p text:style-name="P33"/>
      <text:p text:style-name="P33">Зев омӧԉа уҗалӧ ізбач.</text:p>
      <text:p text:style-name="P33"/>
      <text:p text:style-name="P33">Чуклӧмса (Сык. у.) ізбач ԁа сіјӧ-жӧ парт. јачејкаын ԍекретар Ԁаԋілов јӧзӧс југԁӧԁан уҗ нуӧԁӧ зев омӧԉа.</text:p>
      <text:p text:style-name="P33">Аԍсӧ ыҗыԁа пуктӧмла јӧзкӧԁ омӧԉа і ԍорԋітӧ. Праԅԋік лунјасӧ јӧз-костын ԋекущӧм ԍорԋі оз нуӧԁ. Лыԃԃыԍан керкаын ԋекущӧм кружок оз уҗав. Гӧрԁ пеԉӧсјас сӧмын лыԃԃыԍӧны кабала-вылын, ізбач сетчӧ кок-помнас абу-на волӧма кампаԋԋе провоԃітӧмыԍ-кынԇі. Ԍԏенӧ ӧшӧԁан гаԅет петалӧма сӧмын ӧԏі номер. Јӧз-воԇын уҗ-јылыԍ віԍталӧмјас абу-на вӧчлӧма. Сӧветӧ бӧрјыԍан кампаԋԋе-ԁырјі лыԃԃыԍан-керка уҗ-јылыԍ ӧԏі кыв-жӧ абу гарыштлӧма. Ԁыш уҗалыԍыԁ, тыԁалӧ, јона-жӧ полӧ віԁӧмԍыԁ.</text:p>
      <text:p text:style-name="P33">Ме-ногӧн-кӧ ԇік ԋінӧмла тащӧм мортсӧ віԇны уҗ-вылын.</text:p>
      <text:p text:style-name="P33"/>
      <text:p text:style-name="P33">{Kodko @@ газетса гижӧд @ Југыԁ туј @ 1929-07-25.}</text:p>
      <text:p text:style-name="P33"/>
      <text:p text:style-name="P33">Ԃереваннејса поплӧн аԃјутант.</text:p>
      <text:p text:style-name="P33"/>
      <text:p text:style-name="P33">Ԃереваннејса ісполкомын, фінстолас јуралыԍ Ԅеԅеговлӧн ԍӧлӧмыс озыр јӧз-ԁорын. Коԉан тӧв налӧ чеԍтӧ уԍкӧԁчӧм-куԅа вӧлӧм шуӧ: „Вот-тӧ ӧԁ течӧны коммуԋістјас ԁа быԏ міјанлы перјы“. Ӧні Іван лун-ԁырјі јуыштӧма ԁа нӧјтӧма вот пукталан коміԍԍіјаыԍ шԉенсӧ, Ракінӧс. Нӧјтігас вӧлӧм шуалӧ: „Тајӧ теныԁ поп-баԏушколы 300 шајт вот ԍујӧмыԍ. Велӧԁчы кывтӧ пыԁынҗык кутны“. Тащӧм торјасԍыԁ абу-ӧ бурҗык Ԅеԅеговсӧ ылӧҗык вештыны.</text:p>
      <text:p text:style-name="P33"/>
      <text:p text:style-name="P33">{Kodko @@ газетса гижӧд @ Југыԁ туј @ 1929-07-25.}</text:p>
      <text:p text:style-name="P33"/>
      <text:p text:style-name="P33">Хроԋіка.</text:p>
      <text:p text:style-name="P33"/>
      <text:p text:style-name="P33">— Обпланын јуралыԍ — М. Попов јорт віԍталӧм-ԍерԏі Сыктывкарԍаԋ кӧрттуј вӧчӧм-вылӧ НКПС 1928-29 воӧ ԍетӧ ӧні міԉԉіон шајт ԁа Сыктывкарԍаԋ — Ухтаӧԇ шоԍԍе вӧчӧм-вылӧ 500 ԍурс шајт.</text:p>
      <text:p text:style-name="P43"><text:soft-page-break/>— Војвыв лагерјасӧ, Јемва-вылӧ прінуԃіловетсјас воісны 1000 морт-сајас-ԋін. Стрӧітчан уҗ-нуӧԁыԍ нашаԉԋік Уԉінскіј ԁа Омесса нащаԉԋік - Беԉаков ԍорԋітӧны у<text:span text:style-name="T58">җ</text:span>-ԁон-јылыԍ.</text:p>
      <text:p text:style-name="P33">— Рајонув<text:span text:style-name="T134">с</text:span>а ԍјезԁјас помаԍісны Јуԉ 20-21-ԁ лунјассӧ. Ујезԁјас быріны. Ӧні емӧԍ Рајісполкомјас: Сыктывкарын, Шојнатыын, Віԅінын, Абјачојын, Јемԁінын, Косланын, Кулӧмԁінын, Іԅваын, Уԍԏсыԉмаын ԁа Коԍеԁа-Карԁын.</text:p>
      <text:p text:style-name="P33">— Печера вожыԍ Комі Облаԍтувса сӧветјас VIII-сјезԁ-вылӧ ԃеԉегатјас петісны ԁа локтӧны Карԁор-пыр, Белеј море-куԅа.</text:p>
      <text:p text:style-name="P33">— Јуԉ 15-ԁ лун ВТСІК-са преԅіԃіум вынԍӧԁіс Комі Облаԍт-пыщса рајоԋірујтчан ԍеԏ ԁа шуіс Печера округ ԋе вӧчны Јаран-ԋеԋетс рајон пыԃԃі шуіс вӧчны округ. Комі пермакјасӧс Комі облаԍтӧ ԍујӧм-јылыԍ ԍетіс 6 тӧлыԍԍа срок тӧԁмаԍны. Сы-бӧрын лоӧ сувтӧԁӧма сы-јылыԍ ԍорԋі ВТСІК-ын.</text:p>
      <text:p text:style-name="P33">— Обісполком шуіс быԁ Рајісполкомӧ соԁтыны штатсӧ. Соԁӧны уҗалыԍјас: Сотсіаԉнеј куԉтурнеј ԍектсіјаын завеԁујтыԍ, ӧԏі інструктор, ӧԏі војеннеј ԃелопроізвоԃіԏеԉ, ӧԏі гражԁанскеј ԏехԋік ԁа ӧԏі ԁорожнеј ԏехԋік.</text:p>
      <text:p text:style-name="P33">— Облаԍтувса віԇму управԉеԋԋеӧ завеԁујтыԍӧс вежыԍӧ Обісполком пуктіс Ԁон ԍіктыԍ (Кулӧмԁін рајон) беспарԏіјнеј креԍԏаԋінӧс — Ԏімушевӧс.</text:p>
      <text:p text:style-name="P33"/>
      <text:p text:style-name="P33">{Kodko @@ газетса гижӧд @ Југыԁ туј @ 1929-07-25.}</text:p>
      <text:p text:style-name="P33"/>
      <text:p text:style-name="P33">Јуԉ 29 лунӧ воԍԍас обпартконферентсіја.</text:p>
      <text:p text:style-name="P33">Сені лоӧны со кущӧм ԍорԋіјас:</text:p>
      <text:p text:style-name="P33">1. ЦК ВКП(б) Крајбјуролӧн ԁоклаԁ.</text:p>
      <text:p text:style-name="P33">2. ОК-лӧн, ОКК-лӧн ԁа РК-лӧн отчотјас.</text:p>
      <text:p text:style-name="P33">3. 1929-30 во вылӧ овмӧс кыпӧԁан могјас.</text:p>
      <text:p text:style-name="P33">4 Бӧрјыԍӧм.</text:p>
      <text:p text:style-name="P33"/>
      <text:p text:style-name="P33">ВКП (6) ОК.</text:p>
      <text:p text:style-name="P33"/>
      <text:p text:style-name="P33">{Kodko @@ газетса гижӧд @ Југыԁ туј @ 1929-07-25.}</text:p>
      <text:p text:style-name="P33"/>
      <text:p text:style-name="P33">Став учрежԃеԋԋејаслы ԁа оргаԋізатсіјајаслы.</text:p>
      <text:p text:style-name="P33"/>
      <text:p text:style-name="P33">Комі ԋіга леԇанін ԏіпографіјаӧ локтіс уна-ԍікас кабала. Ԏіпографіја ӧні вермас зев регыԁӧн вӧчны бланокјас ԁа ԋігајас. Мӧԁӧԁӧј заказтӧ!</text:p>
      <text:p text:style-name="P33">Обісполком щӧктӧм-ԍерԏі заказјас кутам боԍтны комі кыв-вылын. Роч заказјас-вылӧ лоӧ боԍтны разрешеԋԋе. Обл. коміӧԁчан коміԍԍіјалыԍ ԉібӧ Обісполком орготԃелыԍ.</text:p>
      <text:p text:style-name="P33"/>
      <text:p text:style-name="P33">Комі ԋіга леԇанін.</text:p>
      <text:p text:style-name="P33"/>
      <text:p text:style-name="P33"><text:span text:style-name="T133">==</text:span>Отв. реԁактор Н. А. Шахов.</text:p>
      <text:p text:style-name="P1"/>
      <text:p text:style-name="P1">==Jugyd tuj</text:p>
      <text:p text:style-name="P1"/>
      <text:p text:style-name="P1">Пекԋіча, јуԉ 26 лун, 1929 во.</text:p>
      <text:p text:style-name="P1">№ 140 (2177).</text:p>
      <text:p text:style-name="P1"/>
      <text:p text:style-name="P1">{Kodko @@ газетса гижӧд @ Југыԁ туј @ 1929-07-26.}</text:p>
      <text:p text:style-name="P1"/>
      <text:p text:style-name="P1"><text:soft-page-break/>Облаԍтувса ԁасӧԁ партконферентсіја-кежлӧ.</text:p>
      <text:p text:style-name="P1"/>
      <text:p text:style-name="P1">Јуԉ 29 лунӧ воԍԍӧ партконферентсіја. Конферентсіја-вылын лоӧны ԍорԋіјас: ЦК Крајбјуролӧн ԁоклаԁ, ОК ԁа ОКК-лӧн отчот ԁа локтан во-вылӧ овмӧс кыпӧԁан могјасыс віт воԍа план олӧмӧ пӧртӧм-куԅа.</text:p>
      <text:p text:style-name="P1">ԁасӧԁ партконферентсіја чукӧртчыԍԍӧ ԋоԉ тӧлыԍ ԁа җын-мыԍԏі ӧкмысӧԁ конферентсіја помаԍӧмԍаԋ. Тајӧ ічӧт каԁнас вӧчӧма гырыԍ уҗјас, вӧр леԇӧмын ԁа вӧр кылӧԁӧмын, гражԁанскеј уҗјасын, туј вӧчӧмын, облаԍтӧ тӧвар ԁа ԍојан-јуан вајӧмын.</text:p>
      <text:p text:style-name="P1">Тувсовја гӧра-кӧԇа кампаԋԋе нуӧԁӧмын ԁа партчістка-кежлӧ лӧԍӧԁчӧмын. Меԁуна вын пуктӧма лоі Крајса ԁа облаԍт-пыщса рајоԋірујтчӧм нуӧԁӧмӧн.</text:p>
      <text:p text:style-name="P1">Конферентсіјалӧн мог — артавны тајӧ нуӧԁӧм уҗјассӧ, ԁа паԍкыԁа аскріԏіка нуӧԁӧмӧн, повтӧг петкӧԁны став гырыԍ ԋеԉучкіјассӧ ԁа парԏіја-пыщса віԍӧмјассӧ. Парԏіја шуӧм-ԍерԏі ԁа ЦК Крајбјуроса ԃірекԏівајас-ԍерԏі інԁӧԁны облаԍтувса оргаԋізатсіјалы воԇӧ-вылӧ сулалан могјассӧ.</text:p>
      <text:p text:style-name="P1"/>
      <text:p text:style-name="P1">Јонҗыка јітчыны Крајса оргаԋізатсіјајаскӧԁ.</text:p>
      <text:p text:style-name="P1"/>
      <text:p text:style-name="P1">Комі облаԍтлыԍ Војвыв крајӧ пырӧмсӧ ӧкмысӧԁ партконферентсіја ошкіс, сӧмын сулалан могјассӧ олӧмӧ нуӧԁігӧн вӧліны ӧткымын ԋеԉучкіјас. Сіјӧ ԋеԉучкіјасыс унҗыкыс лоӧны Крајса органјаслыԍ ԃірекԏівајассӧ олӧмӧ ԋӧжјӧ пӧртӧмла. Ӧткымын јӧзлӧн карса акԏівыԍ тӧԁчана Војвыв Крајӧ Комі облаԍт пырӧм-вылӧ ԉока віԇӧԁӧм.</text:p>
      <text:p text:style-name="P1">Конферентсіјалӧн колӧ тащӧм мӧвпјассӧ бырӧԁны, Крејевеј оргаԋізатсіјајаслыԍ ԍетӧм ԃірекԏівајассӧ колӧ пӧртны зіԉҗыка ԁа кутны топыԁ јітӧԁ Крајса оргаԋізатсіјајаскӧԁ. Тајӧн мі ԋекущӧм ногӧн ог воштӧј асланым облаԍтлыԍ автономнеј правајассӧ. Секі Крајԍаԋ вермас јонҗыка лоны отсаԍӧм облаԍтлы, петкӧԁас ерԁӧ ԁа отсалас бырӧԁны став ԋеԉучкіјассӧ.</text:p>
      <text:p text:style-name="P1"/>
      <text:p text:style-name="P1">Чорыԁҗыка боԍтчыны вӧр леԇӧм уҗӧ.</text:p>
      <text:p text:style-name="P1"/>
      <text:p text:style-name="P1">Конферентсіјалы ковмас інԁыны овмӧс кыпӧԁӧмын воԇӧ сулалан могјассӧ. Меԁ ыҗыԁ ԁа меԁколана уҗ облаԍт-пыщса овмӧс кыпӧԁӧмын вӧр леԇӧм. Вӧр леԇӧм уҗ бура пуктӧм абу, сӧмын економіка-бокԍаԋ колантор, сіјӧ <text:span text:style-name="T153">щ</text:span>ӧщ і ыҗыԁ поԉіԏіка уҗ, ӧԁ классовеј тыш міјан облаԍтын меԁԍасӧ чорыԁа паԍкалӧ вӧр леԇігӧн. Оргаԋізатсіјајаслӧн тајӧ уҗсӧ оз ков лыԃԃыны кампаԋԋејскејӧн, колӧ віԇӧԁны <text:span text:style-name="T58">б</text:span>ыԁ лунԍа уҗӧ-моз ԁа чорыԁа зелӧԁчӧмӧн бурмӧԁны вӧр леԇан уҗсӧ, меԁԍасӧ ӧні, кор вӧрлеԇӧмсӧ ӧԁԇӧԁам ԁа паԍкӧԁам.</text:p>
      <text:p text:style-name="P1">Конферентсіјалӧн колӧ та-вылӧ віԇӧԁлыны меԁјона, ԁа ԍетны олӧмӧ пӧртан пракԏіческеј-тујԁӧԁјас: ԍетӧм заԁаԋԋе 100% тыртӧм-јылыԍ, ратсіонаԉізатсіја нуӧԁӧм-јылыԍ ас сувтӧм ԁон чінтӧм-јылыԍ, вӧр леԇан уҗсӧ олӧмӧ пӧртӧм-могыԍ бурҗыка вӧр леԇыԍјасӧс котыртӧм-јылыԍ, на-пӧвсын југԁӧԁчан уҗ паԍкӧԁӧм-јылыԍ, тајӧ уҗлы паныԁ сувтыԍ кулакјас-јылыԍ.</text:p>
      <text:p text:style-name="P1"/>
      <text:p text:style-name="P1">Паԍкӧԁны ԁа јонмӧԁны віԇму ужалан коԉԉекԏівјас.</text:p>
      <text:p text:style-name="P1"/>
      <text:p text:style-name="P1">Вӧр-промышԉенноԍт паԍкалӧм ԇоԋԋас јітчӧ віԇму-уҗалӧм паԍкӧԁӧмкӧԁ, сы-понԁа віԇму уҗалӧм паԍкӧԁӧмсӧ колӧ ӧԁԇӧԁны. Вӧр овмӧс ԁа промышԉенноԍт паԍкаліг-кежлӧ ԍојантор колӧ јонҗыка лӧԍӧԁны асланым облаԍт-пыщкыԍ, ԇікӧԇ бокыԍ вајӧм-вылӧ наԃејтчыны оз ков. Віԇ-му уҗалӧм паԍкӧԁны, боԍтчӧԁны міјанын јона-на поԅӧ, меԁԍа-ԋін віԇ уҗалӧм, јӧла скӧт віԇӧм. Тувсовја гӧра-кӧԇа-ԁырԍа воԇӧ мунӧмјас петкӧԁлісны віԇму уҗалӧмлыԍ ԁа коԉԉекԏівізатсіјалыԍ паԍкалӧмсӧ.</text:p>
      <text:p text:style-name="P1">Колӧ тајӧ уҗсӧ нуӧԁны воԇӧ.</text:p>
      <text:p text:style-name="P1"><text:soft-page-break/>Конферентсіјалӧн колӧ чорыԁа віԇӧԁлыны віԇму уҗалӧм паԍкӧԁӧм-вылӧ ԁа коԉԉекԏівізатсіја уҗ ӧԁԇӧԁӧм-вылӧ, оргаԋізатсіја-пыщкыԍ вуж-выјӧныс ԋещыштны ӧткымын војтырлыԍ коԉԉекԏівізатсіја-вылӧ чуԋ-пыр віԇӧԁӧмсӧ, сувтӧԁны воԇӧ-кежлӧ меԁгырыԍ мӧгјасӧн колхозјас паԍкӧԁӧм ԁа јонмӧԁӧм-вылӧ, проізвоԁственнеј коопераԏівјас-вылӧ ԁа совхозјас-лӧԍӧԁӧм-вылӧ.</text:p>
      <text:p text:style-name="P1"/>
      <text:p text:style-name="P1">Унҗык јӧзӧс кыскыны сӧветјас уҗӧ. Весавны бјурократјасӧс.</text:p>
      <text:p text:style-name="P1"/>
      <text:p text:style-name="P1">Конферентсіјалӧн колӧ бурҗыка віԇӧԁлыны щӧщ сӧветјасӧс јонмӧԁӧм-вылӧ ԁа госапаратӧс бурмӧԁӧм-вылӧ.</text:p>
      <text:p text:style-name="P1">Сӧвет аппарат јонмӧԁан уҗын колӧ пуктыны меԁвоԇӧ рајон јонмӧԁӧм.</text:p>
      <text:p text:style-name="P1">Омӧԉа кыскӧма сеԉсӧветса уҗӧ унҗык јӧзӧс. Колӧ воԇмӧстчыԍ војтырӧс матыԍтны сӧветјас-ԁінӧ, бурмӧԁны ԍектсіјајаслыԍ уҗсӧ, кыскыны овмӧс нуӧԁан уҗӧ ԁа пӧԉіԏіческеј могјас нуӧԁігӧн став ԍіктса робочејјассӧ, батракјасӧс, гӧԉ креԍԏанаӧс ԁа шӧркоԃԃема олыԍјасӧс.</text:p>
      <text:p text:style-name="P1">Став сӧвет аппарат ԍіԍԏема јонмӧԁан уҗын колӧ лоны; уҗјассӧ віԁлалӧм, міјанлы ӧтԁор јӧзыԍ ԁа бјурократјасыԍ аппаратсӧ весалӧм, выԉ уҗалыԍјасӧс інԁалӧм, уҗ-вылын классӧвеј проԉетарскеј віԅыԍ кежӧмјаскӧԁ вермаԍӧм. Колӧ зіԉны, меԁ аппаратас ԋекущӧм уҗ ез кујлы ԁа муніс бура, матыԍтны аппаратсӧ уҗалыԍ јӧз-ԁінас ԁа бурҗыка вӧчавны налыԍ могјассӧ.</text:p>
      <text:p text:style-name="P1"/>
      <text:p text:style-name="P1">Повтӧгҗык нуны аскріԏіка.</text:p>
      <text:p text:style-name="P1"/>
      <text:p text:style-name="P1">Аскріԏіка ԁа сотсіаԉіԍԏіческеј орԁјыԍӧм абу-на прамеја пырӧма јӧзас. Аскріԏікасӧ-ԋі сотсіаԉіԍԏіческеј орԁјыԍӧмсӧ абу тырмымӧн паԍкӧԁӧма быԁлунԍа сотсіаԉізм стрӧітан уҗ-гӧгӧр. Конферентсіјалӧн колӧ ԍетны чорыԁ ԃерекԏіва, меԁ аскріԏікасӧ ԁа сотсіаԉіԍԏіческеј орԁјыԍӧмсӧ нуӧԁасны повтӧгҗыԁ ԁа чорыԁҗыка.</text:p>
      <text:p text:style-name="P1"/>
      <text:p text:style-name="P1">{Kodko @@ газетса гижӧд @ Југыԁ туј @ 1929-07-26.}</text:p>
      <text:p text:style-name="P1"/>
      <text:p text:style-name="P1">Мі омӧԉа-на лӧԍӧԁчім партчістка-кежлӧ.</text:p>
      <text:p text:style-name="P1"/>
      <text:p text:style-name="P1">Меԁбӧрын, конферентсіја-воԇын сулалӧ јешщӧ меԁ-ыҗыԁ могыс — парԏіјнеј оргаԋізатсіја јонмӧԁӧм. Оргаԋізатсіјаын ԁа јуралыԍјас-пӧвсын ԋеыҗыԁ (чаԍԏічнеј) чістка нуӧԁігӧн аԁԇыԍісны уна ԋеԉучкіјас чістка-кежлӧ лӧԍӧԁчӧм уҗын. Меԁыҗыԁторјыс (ԋеԉучкіыс) тані — абу лӧԍӧԁӧма, абу кыпӧԁӧма чістка-кежлас облаԍтԍыс уҗалыԍ војтырсӧ, ԋі абу лӧԍӧԁӧма оргаԋізатсіјасӧ ставнас. Обшеј чістка нуӧԁтӧԇ коԉӧм каԁсӧ колӧ пуктыны тащӧм ԋеԉучкіјассӧ бырӧԁӧм-вылӧ. Сеԍԍа такӧԁ ӧтщӧщ колӧ нуӧԁны сещӧм-жӧ зев колан уҗ — пыртны парԏіјаӧ выԉ јӧзӧс. Меԁԍа јона колӧ — мобіԉізујтны оргаԋізатсіјасӧ веԍкыԁвыв кежыԍјаскӧԁ вермаԍан уҗ-вылӧ.</text:p>
      <text:p text:style-name="P1">Ӧніја сотсіаԉіԍԏіческеј кӧԅајство ӧԁԇӧԁӧмӧн лӧԍӧԁан каԁӧ, кыт-ԍурӧ ԇескаммӧм каԁӧ ԁа классӧвӧј тыш чорԅӧм каԁӧ парторгаԋізатсіјалы і быԁ коммуԋістлы колӧ парԏіјалыԍ тујвіԅсӧ веԍкыԁа нуны, сотсіаԉізм-нога олӧм течӧмӧн бура нуӧԁны. Та-понԁа іԃеологіја-бокԍаԋ јонмӧԁчӧм Ԉеԋінлыԍ велӧԁӧмсӧ пыԁӧҗык тӧԁмалӧм меԁколана уҗ міјан оргаԋізатсіјалӧн.</text:p>
      <text:p text:style-name="P1">Конферентсіја-вылын ӧтвылыԍ уҗ боԍтчӧмыс, став ԋеԉучкіјассӧ јоргаԋізатсіја-пыщкыԍ бырӧԁӧм-могыԍ ас-кріԏікаӧн ԁа парԏіја-пыщса ԃемокраԏіјаӧн ерԁӧ петкӧԁӧмыс кыпӧԁас оргаԋізатсіјасӧ вылӧҗык, кокԋӧԁас ӧніја могјас ӧԁјӧҗык олӧмӧ пӧртны.</text:p>
      <text:p text:style-name="P1"/>
      <text:p text:style-name="P1"><text:soft-page-break/>Н. Ԉустров.</text:p>
      <text:p text:style-name="P1"/>
      <text:p text:style-name="P1">{Kodko @@ газетса гижӧд @ Југыԁ туј @ 1929-07-26.}</text:p>
      <text:p text:style-name="P1"/>
      <text:p text:style-name="P1">Правіԏеԉство леԇӧ інԁустріаԉізатсіја-вылӧ којмӧԁ зајом.</text:p>
      <text:p text:style-name="P1"/>
      <text:p text:style-name="P1">Зајомыс лоӧ 750 міԉԉон шајт-выло. Леԇԍӧ 10 во-кежлӧ.</text:p>
      <text:p text:style-name="P1">Правіԏеԉство леԇӧ інԁустріаԉізатсіја вылӧ којмӧԁ зајом 750 міԉԉон шајт-вылӧ 10 воԍа срокӧн — 1929 воԍа ԃекабр 1 лунԍаԋ 1939 воԍа ԃекабр 1 лунӧԇ. Тајӧ зајомыс леԇԍӧ выԉ пабрікјас ԁа завоԁјас кӧрттуј вӧчӧм-вылӧ, віԇму овмӧс кыпӧԁӧм-вылӧ ԁа с. в.</text:p>
      <text:p text:style-name="P1">Зајомыс лоӧ кык выпуска: ӧԏіыс — 250 міԉԉон вылӧ прӧчента-воана, мӧԁыс — 500 міԉԉон-вылӧ прӧченттӧм-воана. Обԉігатсіјајасыс інԁустріаԉізатсіја вылӧ којмӧԁ зајомлӧн лоӧны 50 шајтаӧԍ. Обԉігатсіјајасыс јукԍӧны кык пеԉӧ, 25 шајтӧн быԁ торјын. 10 во чӧжнас лоӧ 38 ԏіраж. Прӧченттӧм-воана выпуск-куԅа лоӧ 405800 воӧм (выігрыш) 84 міԉԉон ԁа 312 ԍурс шајт-вылӧ. Прӧченттӧм воана выпуск-куԅа лоӧ 1861200 воӧм (выігрыш) 380 міԉԉон 96 ԍурс шајт-вылӧ. 10 вонас шӧркоԃԃема лоӧ быԁ 5 обԉігатсіја-вылӧ ӧԏі воӧм. Лоӧны 5000, 1000 ԁа 200 шајта воӧмјас.</text:p>
      <text:p text:style-name="P1">Зајом кутасны вузавны 1929 воԍа ԍеԋԏабр 1 лунԍаԋ.</text:p>
      <text:p text:style-name="P1"/>
      <text:p text:style-name="P1">{Kodko @@ газетса гижӧд @ Југыԁ туј @ 1929-07-26.}</text:p>
      <text:p text:style-name="P1"/>
      <text:p text:style-name="P1">Амерікаса торгово-промышԉеннеј ԃеԉе<text:span text:style-name="T59">г</text:span>атјасӧс СССР-ын</text:p>
      <text:p text:style-name="P1">Ӧні тӧԁмалӧны міјанлыԍ еԉектрофікатсіја план.</text:p>
      <text:p text:style-name="P1"/>
      <text:p text:style-name="P1">Мӧскуа. Амерікаса торгово-промышԉеннеј ԃеԉегатсіјаса шԉенјас — амерікаса „Веԍԏінгаус і компаԋіје“-ԋіма ыҗыԁ еԉектрофітсіческеј трестыԍ вітсе-преԅіԃент міԍԏер Беԋԋет ԁа трестса інжеԋер міԍԏер Ԉіԉԉен волісны главеԉектро начаԉԋікӧс вежыԍ — Флакԍерман јорт-ԁінӧ. Міԍԏер Беԋԋет ԁа міԍԏер Ԉіԉԉен кӧсјісны тӧԁмаԍны міјан странаын еԉектріфікатсіја уҗ мунӧмӧн, меԁ-еԍкӧ тыԁалана лоӧ, јона-ӧ поԅны кутас уҗавны тані „Веԍԏінгаус„-фірмалы. Флакԍерман јорт тӧԁмӧԁіс најӧс віт воԍа стрӧітчан планӧн ԁа віԍталіс, мыј ԋеважӧн вӧчӧма „Геԋерал еԉектрік“-фірмакӧԁ лӧԍӧԁчӧм 26 мјԉԉон шајт-ԁон еԉектрԍоборуԁоваԋԋе ԋӧбӧм-јылыԍ. Сӧмын тајӧ заказыс міјанлы ԋекытчӧ-на оз суԅчы, локтан војасӧ еԉектростроіԏеԉство ԁа еԉектропромышԉенноԍт ковмас јона паԍкӧԁны. Сы-понԁа „Веԍԏінгаус“-фірмалы поԅас бура паԍкыԁа уҗавны. Амерікаса ԃеԉегатсіјалы сіԇ-жӧ волі віԍталома, мыј гырыԍ еԉектростроіԏеԉство уҗјас-куԅа тајӧ-жо лунјасас поԅӧ нуӧԁны ԍорԋі контсеԍԍіја-ј<text:span text:style-name="T54">ы</text:span>лыԍ. Секі „Веԍԏінгаус“-фірма мытчас асԍыс преԁложеԋԋејас.</text:p>
      <text:p text:style-name="P1"/>
      <text:p text:style-name="P1">{Kodko @@ газетса гижӧд @ Југыԁ туј @ 1929-07-26.}</text:p>
      <text:p text:style-name="P1"/>
      <text:p text:style-name="P1">Уԉемовкаса креԍԏана піԍмӧӧн „Спартак“ пабрікаса робочејјас-берԁӧ.</text:p>
      <text:p text:style-name="P1"/>
      <text:p text:style-name="P1">Казаԋ. Спасскеј рајонын Уԉемовка ԍіктса креԍԏана ыстісны „Спартак“ фабрікаса робочејјаслы піԍмӧ, кӧні јуӧртӧны ԋаԋ заготовка-куԅа 135% заԁаԋԋе выполԋітӧм-јылыԍ. Креԍԏана корӧны робочејјасӧс кыпӧԁны фабрікаас проізвоԃіԏеԉноԍт. „Спартак“ фабрікаса робочејјас воча јуӧрын креԍԏаналы кӧсјыԍӧны кыԇі-мыј вермасны бурмӧԁны уҗсӧ (чорԅӧԁны уҗалан ԃістсіпԉіна), кыпӧԁны проізвоԃіԏеԉноԍт ԁа бурмӧԁны фабрікас вӧчанторјассӧ.</text:p>
      <text:p text:style-name="P1"/>
      <text:p text:style-name="P1">{Kodko @@ газетса гижӧд @ Југыԁ туј @ 1929-07-26.}</text:p>
      <text:p text:style-name="P1"><text:soft-page-break/></text:p>
      <text:p text:style-name="P1">Сыктывкарса уҗалыԍјас сувтӧны паныԁ кітајса Імперіаԉістјаслы.</text:p>
      <text:p text:style-name="P1"/>
      <text:p text:style-name="P1">Јуԉ 24-ԁ лунӧ Краснеј плошщаԃ-вылын вӧлі Сыктывкарса уҗалыԍјаслӧн Кітајлы проԏест віԍталан міԏінг. Асыввыв Кітајса кӧрттуј-вылын вӧлӧмторјас-јылыԍ Јоԉ јортлыԍ ԁоклаԁ кывзӧм-бӧрын міԏін<text:span text:style-name="T59">г</text:span>-вылын волыԍјас вӧчісны тащӧм резоԉутсіја:</text:p>
      <text:p text:style-name="P1">Мі, Сыктывкарса робочејјас, служашщејјас ԁа велӧԁчыԍјас, гораа віԍталам јанԁыԍтӧм кітајса іпм<text:span text:style-name="T59">п</text:span>еріаԉістјаслы асԍыным проԏест Асыввыв Кітајса кӧрттуј-вылын кӧԅајԋічајтӧм-куԅа ԁа міјан правіԏеԉство корӧм-ԍерԏі бурӧн артмӧԁчытӧм-куԅа. Мі требујтам сојузса правіԏеԉстволыԍ чорыԁа сувтны СССР-са јӧзлыԍ — му-вылас первој сотсіаԉізм стрӧітыԍјаслыԍ — правајассӧ ԁорјыны. Мі лӧԍӧԁчӧмаӧԍ правіԏеԉство чукӧстӧм-куԅа ԉубеј мінутаӧ сувтны ԁа жугӧԁны Кітајлыԍ војеншіна.</text:p>
      <text:p text:style-name="P1">Кітајса реактсіја уҗалӧмлы воча мі јонҗыка топӧԁчам ВКП(б)-гӧгӧр, пуктамӧј став выннымӧс інԁустріаԉізатсіја 3-ԁ зајом регыԁҗыка разӧԁӧм-вылӧ, Сӧвет Сојузлыԍ, воԇсасны вынсӧ јонмӧԁӧм-вылӧ, преԁпріјаԏіјејасын ԁа учрежԃеԋԋејасын уҗалан ԁԁстсіпԉіна чорԅӧԁӧм-вылӧ.</text:p>
      <text:p text:style-name="P1">Кіјастӧ вештӧј Сӧвет Сојуз граԋічајас-ԁорыԍ!</text:p>
      <text:p text:style-name="P1">Сувтам Сӧвет Сојузӧс ԁорјыны!</text:p>
      <text:p text:style-name="P1">Меԁ олас Краснеј арміја!»</text:p>
      <text:p text:style-name="P1"/>
      <text:p text:style-name="P1">==СӦВЕТ СОЈУЗЫН.</text:p>
      <text:p text:style-name="P1"/>
      <text:p text:style-name="P1">{Kodko @@ газетса гижӧд @ Југыԁ туј @ 1929-07-26.}</text:p>
      <text:p text:style-name="P1"/>
      <text:p text:style-name="P1">Ԍіктјасӧ автомобіԉ-маԍԏерскеј ԁа вагон-маԍԏерскеј.</text:p>
      <text:p text:style-name="P1"/>
      <text:p text:style-name="P1">Ԍімферопоԉ, 18. Феоԁоԍіјаса робочејјас лӧԍӧԁӧны автомобіԉ-маԍԏерскеј віԇму уҗалан кӧлуј ремонԏірујтны. Маԍԏерскејсӧ мӧԁӧԁасны ԍіктӧ.</text:p>
      <text:p text:style-name="P1">Кӧрттуј-вылын уҗалыԍјас сы-могыԍ-жӧ лӧԍӧԁӧны вагон-маԍԏерскеј. Автомобіԉнас ԁа вагоннас муныԍ робочеј брігаԁајассӧ робочејјас боԍтісны асланыс щӧт-вылӧ. Сы-вылӧ ԍетісны лунԍа уҗалан ԁонԍыс ԋоԉӧԁ јукӧнсӧ ԁај шуісны уҗавны преԁпріјаԏіјејас-вылас ԉішнеј часјас.</text:p>
      <text:p text:style-name="P1"/>
      <text:p text:style-name="P1">{Kodko @@ газетса гижӧд @ Југыԁ туј @ 1929-07-26.}</text:p>
      <text:p text:style-name="P1"/>
      <text:p text:style-name="P1">Робочеј брігаԁајас ԍіктынӧԍ.</text:p>
      <text:p text:style-name="P1"/>
      <text:p text:style-name="P1">Тамбовск, 18. Тамбовӧ воісны мӧскуаса робочејјасӧн оргаԋізујтӧм 5 робочеј брігаԁа. Брігаԁајасас емӧԍ нывбабајас. Брігаԁајасыс мунасны ԍіктјасӧ урожај чукӧртны креԍԏаналы отсаԍны ԁа віԇму уҗалан кӧлујсӧ налыԍ ԇоԋтавны. Сыыԍ-кынԇі брігаԁајас кутасны отсаԍны колхозјаслы выԉ ԋаԋ заготовкајас вӧчігӧн.</text:p>
      <text:p text:style-name="P1"/>
      <text:p text:style-name="P1">{Kodko @@ газетса гижӧд @ Југыԁ туј @ 1929-07-26.}</text:p>
      <text:p text:style-name="P1"/>
      <text:p text:style-name="P1">ВЦСПС-лӧн ԃеԉегатјас імперіаԉізмкӧԁ вермаԍан межԁунароԁнеј сјезԁ-вылын.</text:p>
      <text:p text:style-name="P1"/>
      <text:p text:style-name="P1">Мӧскуа, 20. Јуԉ 18-ԁ лунӧ Гермаԋіјаӧ, імперіаԉізмкӧԁ вермаԍан межԁунароԁнеј сјезԁ-вылӧ, мунісны ВЦСПС-лӧн ԃеԉегатјас Сафјанова-јорт ԁа мук. Сјезԁыс кутас мунны Мајнвывса Франкфуртын.</text:p>
      <text:p text:style-name="P1"><text:soft-page-break/></text:p>
      <text:p text:style-name="P1">{Kodko @@ газетса гижӧд @ Југыԁ туј @ 1929-07-26.}</text:p>
      <text:p text:style-name="P1"/>
      <text:p text:style-name="P1">ВАЖԌА ПРОВОКАТОР ОЛӦМА ПАРЫЈАЫН.</text:p>
      <text:p text:style-name="P1"/>
      <text:p text:style-name="P1">Смоԉенск, 22. Вјаԅемскејын „Зарԋітса“-ԋіма ізтӧг вӧчан фабрікаса ВКП(б) јачејка віԁлалігӧн јӧзаԍіс провокатор Пајаԍԋіков, коԁі 1903-ӧԁ воын овліс ревоԉутсіоннеј кружокын ԁа віԍтавліс жанԁармјаслы ревоԉутсіја уҗјас-јылыԍ. 1917-ԁ воын Пајаԍԋіков куԋіс асԍыс воԇԇа ԉок уҗјассӧ ԁа пыріс ВКП (б)-ӧ. Робочејјас требујтӧм-куԅа Пајаԍԋіковӧс арестујтісны прӧверка вӧчан собраԋԋе-вылӧ.</text:p>
      <text:p text:style-name="P1"/>
      <text:p text:style-name="P1">{Kodko @@ газетса гижӧд @ Југыԁ туј @ 1929-07-26.}</text:p>
      <text:p text:style-name="P1"/>
      <text:p text:style-name="P1">233 кілометрӧн час.</text:p>
      <text:p text:style-name="P1"/>
      <text:p text:style-name="P1">Мӧскуа 23. Јуԉ 21 лунӧ, 2 ч. 32 мінут асвылӧ РККА-лӧн војенно-возԁушнеј ԍіла-вылын нащаԉԋік ԁа научно-іԍԉеԁоваԏеԉскеј іԋԍԏітутлӧн старшеј ԉотчік Пісаренко выԉ конструктсіјаа војеннеј самоԉот-вылын лебԅісны Ԍевастопоԉӧ. Ԍевастопоԉӧ воісны сіјӧ-жӧ луннас, 8 час асылын. Пукԍывтӧг Мӧскуаԍаԋ Ԍевастопоԉӧԇ лоі лебԅӧма 5 час ԁа җын. Мунӧмыслӧн шӧркоԃԃем<text:span text:style-name="T54"> </text:span>ӧԁјаыс 233 кілометр час. Коԉан во вӧлі меԁ ӧԁјӧ лебԅӧмыс 200 кілометр час. Тајӧ петкӧԁлӧ, кущӧм ыҗыԁ вооковјас вӧчӧмаӧԍ воԇӧ авіатсіаса промышԉенноԍт.</text:p>
      <text:p text:style-name="P1"/>
      <text:p text:style-name="P1">{Kodko @@ газетса гижӧд @ Југыԁ туј @ 1929-07-26.}</text:p>
      <text:p text:style-name="P1"/>
      <text:p text:style-name="P1">Кӧрвіԇан кык ыҗыԁ совхоз.</text:p>
      <text:p text:style-name="P1"/>
      <text:p text:style-name="P1">Мӧскуа. РСФСР-са Госторг Војвыв крајын воԍтӧ кӧрвіԇан кык ыҗыԁ совхоз. Ӧԏіыс лоӧ Колгујев ԁіын, мӧԁыс — Боԉшеԅемеԉскеј тунԁраын. Кыкнанас лоӧ 9000 кӧрӧн. Тајӧ меԁвоԇԇа віԁлӧг-на кӧр віԇан совхоз воԍтӧмын.</text:p>
      <text:p text:style-name="P1"/>
      <text:p text:style-name="P1">{Kodko @@ газетса гижӧд @ Југыԁ туј @ 1929-07-26.}</text:p>
      <text:p text:style-name="P1"/>
      <text:p text:style-name="P1">Гырыԍ воԍковјасӧн мунӧ воԇӧ.</text:p>
      <text:p text:style-name="P1"/>
      <text:p text:style-name="P1">Уԉјановск, 22. „Кіслаја ԁубрава“-ԍікт, кӧні лыԃԃыԍӧ 72 овмӧс, коԉӧм воԍа контрактатсіја-ԁырјі ставнас вуҗіс колхоз-устав-вылӧ. Таво колхозыс выполԋітіс став агроміԋімумсӧ ԁај став боԍтӧм мусӧ кӧԇіс бур кӧјԁысӧн (чістосортнејӧн). Ԋаԋ заготовка-ԁырјі Кіслаја ԁубрава ԍетіс госуԁарстволы 167 тонна ԋаԋ. Ӧні тајӧ поԍелок-копхозыслыԍ агроміԋімум нуӧԁӧмыԍ награԁа-пыԃԃі чінтісны віԇму налогсӧ 1918 шајт-мынԁа.</text:p>
      <text:p text:style-name="P1"/>
      <text:p text:style-name="P1">{Kodko @@ газетса гижӧд @ Југыԁ туј @ 1929-07-26.}</text:p>
      <text:p text:style-name="P1"/>
      <text:p text:style-name="P1">Выԉ колхоз 18 ԍурс гектар му-вылын.</text:p>
      <text:p text:style-name="P1"/>
      <text:p text:style-name="P1">Ԍверԁловск, 20. „Чістка“-ԋіма коммуна воԇмӧстчӧм-куԅа Марјінскеј рајонын Вороԋежскеј ԁа Ԍԉеԃԋіковскеј ԍеԉсоветса креԍԏана оргаԋізујтісны колхоз, кытчӧ пыріс 18 ԍурԍ гектар віԇму.</text:p>
      <text:p text:style-name="P1"/>
      <text:p text:style-name="P1"><text:soft-page-break/>{Kodko @@ газетса гижӧд @ Југыԁ туј @ 1929-07-26.}</text:p>
      <text:p text:style-name="P1"/>
      <text:p text:style-name="P1">Ыҗыԁ выԉ совхоз.</text:p>
      <text:p text:style-name="P1"/>
      <text:p text:style-name="P1">Кубјанск. Воԍԍіс выԉ совхоз 5000 гектар му-вылын ԁа 15 тракторӧн. Завоԃітӧмаӧԍ-ԋін му уҗавны.</text:p>
      <text:p text:style-name="P1"/>
      <text:p text:style-name="P1">{Kodko @@ газетса гижӧд @ Југыԁ туј @ 1929-07-26.}</text:p>
      <text:p text:style-name="P1"/>
      <text:p text:style-name="P1">Строкӧԇ мынталӧны віԇму вот.</text:p>
      <text:p text:style-name="P1"/>
      <text:p text:style-name="P1">Тула. Губерԋаыԍ быԁ рајонԍаԋ локтӧны јуӧрјас срокӧԇ віԇму налогјас мынталӧм-јылыԍ. Новоԍіԉскеј, Межевежскеј ԁа Гаріжскеј ԍіктјасын креԍԏана срокӧԇ мынтӧны налогсӧ став ԍіктјаснаныс. Најӧ корӧны вӧтчыны аԍныс-бӧрԍа матыса мукӧԁ ԍеԉсоветјасӧс.</text:p>
      <text:p text:style-name="P1"/>
      <text:p text:style-name="P1">{Kodko @@ газетса гижӧд @ Југыԁ туј @ 1929-07-26.}</text:p>
      <text:p text:style-name="P1"/>
      <text:p text:style-name="P1">Арестујталӧны воԇмӧстчыԍ коммуԋістјасӧс.</text:p>
      <text:p text:style-name="P1"/>
      <text:p text:style-name="P1">Паріж. Јуӧрталӧны, јуԉ 23 лунӧ-пӧ арестујталӧмаӧԍ ревоԉутсіоннеј (уԋітарнеј) профсојузса гаԅетыԍ уна руковоԃіԏеԉјасӧс. Уԋітарнеј комфеԁератсіја труԁаын шобԍӧмаӧԍ.</text:p>
      <text:p text:style-name="P1">Уна коммуԋістјас-орԁын 24 лун паныԁ војӧ војбыԁ шобԍӧмаӧԍ. Уна ԁокументјас ԁај 3 ревоԉвер мырԃԃӧмаӧԍ. Арестујтӧмаӧԍ комфеԃератсіја труԁаыԍ меԁыҗыԁ ԍекретарсӧ.</text:p>
      <text:p text:style-name="P1"/>
      <text:p text:style-name="P1">{Kodko @@ газетса гижӧд @ Југыԁ туј @ 1929-07-26.}</text:p>
      <text:p text:style-name="P1"/>
      <text:p text:style-name="P1">Горнорабочејјас обшегерманскеј фе<text:span text:style-name="T154">ԃ</text:span>ератсіјалӧн конферентсіја-вылын.</text:p>
      <text:p text:style-name="P1"/>
      <text:p text:style-name="P1">Лонԁон. Јуӧрјас-ԍерԏі, вӧлӧма пӧԁса заԍеԁаԋԋе горнорабочејјас обшеангԉіјскеј феԁератсіјаса быԁвоԍа конферентсіјалӧн. Вӧлі ԁоклаԁ правіԏеԉство преԁложеԋԋе-јылыԍ шахтајасын уҗалан лун-јылыԍ. Сӧмын ԋекущӧм решеԋԋе ез вӧчны. Регыԁ бара лоас пӧԁса собраԋԋе.</text:p>
      <text:p text:style-name="P1"/>
      <text:p text:style-name="P1">{Kodko @@ газетса гижӧд @ Југыԁ туј @ 1929-07-26.}</text:p>
      <text:p text:style-name="P1"/>
      <text:p text:style-name="P1">Сыктывԁін рајонувса ВКП(б)-лӧн мӧԁ конферентсіја.</text:p>
      <text:p text:style-name="P1"/>
      <text:p text:style-name="P1">Конферентсіја муніс пӧшԏі ԋоԉ лун-чӧж. Воԇԇа конферентсіја-ԁо<text:span text:style-name="T54">ры</text:span>ԍ, тајӧ конферентсіја-вылын, ԃеԉегатјас вӧліны унҗыкӧн. Л<text:span text:style-name="T154">ӧ</text:span>ԍӧԁчӧмыс конферентсіја-кежлӧ, ічӧт каԁ-понԁа муніс омӧԉа-коԃ. Сӧмын конферентсіја муніс бура. Меԁ гырыԍ могјассӧ, коԁјас сулалісны конферентсіја-воԇын, лоі вӧчӧма. Ԃеԉегатјас уҗалісны ԍӧлӧмыԍ. Ӧтувјӧн ԁа ӧткоԃ веԍкыԁ ԍорԋіӧн ԍетісны воԇӧ-кежлӧ уна бур інԁӧԁјас. Воԇӧ сулалан могјассӧ олӧмӧ пӧртӧм-куԅа.</text:p>
      <text:p text:style-name="P1">Унҗык ԃеԉегатыс ԍорԋітісны быԁ ԁоклаԁ-куԅа. Преԋԋејас мунісны бура. Петкӧԁісны воԇԇа уҗыԍ ԋеԉучкіјассӧ ԁа ԍетісны веԍкыԁ інԁӧԁјас ԋеԉучкіјассӧ ԇікӧԇ бырӧԁӧм-могыԍ.</text:p>
      <text:p text:style-name="P1">Воԇԇа конферентсіја-ԍерԏі, тӧԁчымӧн аскріԏіка ԁа кріԏіка паԍкалӧма парторгаԋізатсіја-пыщкын.</text:p>
      <text:p text:style-name="P1"><text:soft-page-break/>Рајоԋіроваԋԋекӧԁ выԉ пырыԍ јачејкајасыԍ (Сыктывԁін рајонӧ Сыктыв ԁа Јемԁін ујезԁјасыԍ) ԃеԉегатјас віԍталісны конферентсіјалы ас уҗјас нуӧԁӧм-јылыԍ. Сувтісны веԍкыԁ туј-вылӧ, рајонувса партконферентсіја-воԇын парԏіјалыԍ сулалан могјассӧ олӧмӧ пӧртӧм-могыԍ.</text:p>
      <text:p text:style-name="P1"/>
      <text:p text:style-name="P1">Конферентсіја ошкіс ЦК ВКП(б) Војвыв Крајбјуроса пԉенумлыԍ шуӧмјассӧ.</text:p>
      <text:p text:style-name="P1"/>
      <text:p text:style-name="P1">Конферентсіја ԍӧлӧмԍаԋ кывзіс ԁоклаԁ, ЦК Војвыв Крајбјуроса бӧрја пԉенумлыԍ шуӧмјас-јылыԍ. Став шуӧмјассӧ ошкіс ԁа шуіс<text:span text:style-name="T54"> </text:span>чорыԁа ԍӧлӧмԍаԋ кутчыԍны пӧртны олӧмӧ<text:span text:style-name="T54">,</text:span> тајӧ пԉенумлӧн шуӧмјасыс Војвыв Крајса парторгаԋізатсіјалы<text:span text:style-name="T54"> </text:span>коланаӧԍ ԁа веԍкыԁӧԍ. Кӧні ԍетӧма бур інԁӧ<text:span text:style-name="T154">ԁ</text:span>јас, меԁ гырыԍ уҗјассӧ воԇӧ нуӧԁӧм-куԅа: вӧр вӧчӧмын, кылӧԁӧмын, ԁа сіјӧс тӧварӧ пӧртӧм-вылӧ сотсіаԉіԍԏіческеј промышԉенносԏ течӧм-могыԍ Војвыв Крајын; Сӧветӧ бӧрјыԍӧм кампаԋԋе нуӧԁӧмын ԁа парторгаԋізатсіјаӧн воԇӧ быԁтӧмӧн ԁа веԍкӧԁлӧмӧн.</text:p>
      <text:p text:style-name="P1">Сіԇ-жӧ конферентсіја ошкіс Крајбјуролыԍ шуӧмсӧ ВКП(б) вӧлӧгԁаса Губком-јылыԍ, вӧлӧгԁаса парторгаԋізатсіјаыԍ омӧԉ торјассӧ бырӧԁӧм-куԅа. (Шуӧмсӧ віԇӧԁ „Севернеј правԁа“ ԁа „Југыԁ туј“ гаԅетјасыԍ).</text:p>
      <text:p text:style-name="P1"/>
      <text:p text:style-name="P1">Кыпӧԁам парԏіјечјаслыԍ тӧԁӧмнысӧ, парԏіја іԃеологіја-бокԍаԋ. Чорыԁа вермаԍам бокӧ кежыԍјаскӧԁ.</text:p>
      <text:p text:style-name="P1"/>
      <text:p text:style-name="P1">Став воԇӧ уҗыс, рајонувса парторгаԋізатсіјалӧн меԁ вӧлі інԁӧма, веԍкӧԁӧма ԁа нуӧԁӧма сотсіаԉізм-нога овмӧс течӧмлаԋ. Сотсіаԉізм-нога овмӧс вермас лоны, сӧмын ӧԁјӧҗыка інԁустріаԉізатсіја уҗ нуӧԁӧмӧн ԁа уҗалыԍ војтырлыԍ вежӧрнысӧ, тӧԁанлуннысӧ, кыпӧԁ<text:span text:style-name="T48">ӧ</text:span>мӧн. Ӧԁјӧҗыка нуӧԁны віԇму уҗалӧм бурмӧԁны ԁа ԍіктса овмӧс ӧтувја овмӧсјасӧ ԁа копераԏівјасӧ кыскыны. Ԍ-Х тӧваріщществојасӧ ԍ.-х. коммунајасӧ, коԉԉекԏі<text:span text:style-name="T140">в</text:span>јасӧ ԁа сіԇі воԇӧ. Вочны міјан креԍԏаналыԍ овмӧсјассӧ тӧвараӧн. Віԇму уҗавны боԍтчыны агрономјас велӧԁӧм-ԍерԏі.</text:p>
      <text:p text:style-name="P1">Ӧтувја віԇму уҗалан коԉԉекԏівјас, коммунајас, коператсіјајас-пыр ԁа Сӧвет-берԁӧ, віԇмутӧм јӧзӧс сіԇ-жӧ гӧԉа ԁа шӧркоԃԃема олыԍјасӧс котыртӧмӧн, збојҗыка ԁа чорыԁҗыка топӧԁны, ԇікӧԇ бырӧԁны капітаԉіԍԏіческеј овмӧс, кыԇ ԍіктын, сіԇ-жӧ і кар-вылын.</text:p>
      <text:p text:style-name="P1">Міјан-воԇын тајӧ сулалан гырыԍ ԍӧкыԁ могјасыс, коԁјасӧс колӧ пӧртны олӧмӧ облаԍтын ԁа рајонын, міјанԍаԋ корӧны ыҗыԁ вын ԁа зіԉлун.</text:p>
      <text:p text:style-name="P1">Сіԇ-кӧ оз ков вунӧԁны, віԇӧԁлыны воԇӧ-вылӧ уҗнуӧԁігӧн, асланым рајонувса парторгаԋізатсіја-вылӧ, сіјӧс воԇӧ бурмӧԁӧм-могыԍ, парԏіјнеј іԃеологіја-бокԍаԋ јонмӧԁны, соԁтыны уҗӧ ԍібалан ԍамсӧ. Ԋеԉучкіа уҗалыԍјаскӧԁ боԍтчыны чорыԁа вермаԍны.</text:p>
      <text:p text:style-name="P1">Та-куԅа конферентсіја шуіс асԍыс чорыԁ кыв: — Рајкомлы ԁа јачејкајаслы нуӧԁны чорыԁа уҗ парторгаԋізатсіјалыԍ вынԍӧԁны кыпӧԁны уҗ ԍамсӧ. Парԏіја-пыщса віԍӧмјассӧ бырӧԁны ԇікӧԇ. Бура тӧԁмӧԁны ԁа велӧԁны парԏіјалыԍ шуӧмјассӧ. Сіԇ-жӧ сіјӧс петкӧԁны уҗалыԍ војтыр-пӧвсӧ, меԁ сіјӧ тӧԁіс ԁа щӧщ отсаліс шуӧмјассӧ пӧртны олӧмӧ. Парԏіја шуӧмјасӧн тӧԁмӧԁтӧг вермасны кежны уҗалыԍ војтыр мӧԁарӧ.</text:p>
      <text:p text:style-name="P1">Јанӧԁны јӧз ԍін-воԇын, парԏіјаса веԍкыԁ туј віԅыԍ бокыті муныԍјасӧс.</text:p>
      <text:p text:style-name="P1">Чорыԁа нуӧԁны коԍ веԍкыԁвыв кежыԍјаскӧԁ, коԁјас ԍінӧны важлаԋ-озырјаслаԋ. Веԍкыԁ-вылӧ парԏіја туј віԅыԍ кежыԍјас міјан воԇын сулалан могјасӧ, олӧмӧ пӧртігӧн ԍінӧны мӧԁарлаԋ. Тајӧ кежӧмыс, меԁ ԋін јона налӧн тӧ<text:span text:style-name="T87">т</text:span>чӧ гӧԉ јӧз-костын торја уҗ нуӧԁігӧн. Оз пыԃԃі пуктыны тајӧ уҗсӧ, оз лыԃԃыны коланаӧн; отсалӧм-пыԃԃі торкалӧны уҗас. Најӧ мунӧны паныԁ віԇму уҗалӧм коԉԉекԏівјасӧ ӧтувтӧмлы. Щӧктыны отсавны кулакјасӧс ԍӧмӧн, топӧԁӧны аскріԏіка нуӧԁӧмлы ԁа сіԇі воԇӧ.</text:p>
      <text:p text:style-name="P1">Тащӧм јӧзнаԁ конферентсіја шуіс нуӧԁны меԁ чорыԁ коԍ.</text:p>
      <text:p text:style-name="P1"><text:soft-page-break/>Сіԇ-жӧ конферентсіја шуіс: — зев уна парԏіјнејјас омӧԉа тӧԁсаӧԍ поԉіԏікаӧн<text:span text:style-name="T54">, </text:span><text:span text:style-name="T59">п</text:span>арԏіја ԁа сӧвет влаԍт нуӧԁӧм віԅӧн ԁа оз тӧԁны бура сулалан могјасӧ. Сіԇ-кӧ колӧ ԍӧлӧмыԍ боԍтчыны кыпӧԁны асԍыным тӧԁӧмнымӧс поԉіԏіка велӧԁӧмӧн. Таво арԍаԋ воԍтавны воԇҗык школајас, кружокјас ԁа кыскыны сетчӧ став парԏ<text:span text:style-name="T154">іј</text:span>ечјассӧ. Велӧԁӧм уҗсӧ пуктыны бурҗыка. Јуклыны велӧԁчыԍјассӧ тӧԁӧм-ԍерԏіыс. Меԁ-<text:span text:style-name="T48">ԋ</text:span>ін чорыԁа колӧ боԍтԍыны велӧԁчыны партакԏівлы, парԏіјалыԍ ԁа сӧвет влаԍтлыԍ ԏекущеј поԉіԏіка велӧԁан кружокјас-пыр. Воԍтыны маркԍізм ԁа ԉеԋіԋізм велӧԁан кружокјас.</text:p>
      <text:p text:style-name="P1">Велӧԁчытӧг, мі ԋекущӧм уҗ бура нуны огӧј вермӧ. Огӧј мі вермӧ мунны веԍкыԁа і парԏіја віԅті, ԋінӧм тӧԁтӧгыԁ. Вермас лоны тӧԁтӧмла быԁлаӧ кежалӧмјас ԁа уҗын ԋеԉучкіјас.</text:p>
      <text:p text:style-name="P1">Боԍтԍамӧј чорыԁа, ԍӧлӧмы<text:span text:style-name="T48">ԍ</text:span>, велӧԁчан уҗӧ. Уҗалыԍ војтыр<text:span text:style-name="T54"> </text:span>міјанԍаԋ ӧні воԇԇа-ԁорыԍ корӧ унҗык<text:span text:style-name="T54">, </text:span>кыпалӧ ԍіктјасын классӧвӧј коԍ. Велӧԁчытӧг Ԉеԋінскеј ӧружјӧтӧг мі тышкаԍны кулакјаскӧԁ, попјаскӧԁ ԁа сӧвет влаԍтлы паныԁ муныԍјаскӧԁ огӧј вермӧ; ог кужӧ веԍкӧԁлыныс коԍнас.</text:p>
      <text:p text:style-name="P1">Сӧмын бура велӧԁчӧмӧн бырӧԁам став ԋеԉучкіјассӧ парторгаԋізатсіја-піыԍ. Сӧвмамӧј пӧртны олӧмӧ, мі воԇын сулалан м<text:span text:style-name="T48">о</text:span>гјас.</text:p>
      <text:p text:style-name="P1"/>
      <text:p text:style-name="P1">Партпрӧверка ԁа чістка нуӧԁігӧн чышкыштам парԏіјаыԍ став ковтӧм, тујтӧм јӧзсӧ. На местаӧ пыртамӧј парԏіјаӧ робочејјасӧс ԁа батракјасӧс.</text:p>
      <text:p text:style-name="P1"/>
      <text:p text:style-name="P1">Воԇԇа конферентсіја, ԍетліс ԃірекԏіва: — бурмӧԁны сотсіаԉнеј составсӧ парторгаԋізатсіјалыԍ. Воԇмӧстчыԍ робочејјасӧс ԁа батракјасӧс парԏіјаӧ боԍтӧмӧн. Тајӧ ԃірекԏівасӧ ез ло вӧчӧма. Ԋоԉ тӧлыԍӧн боԍтӧма парԏіјаӧ сӧмын 6 робочејӧс ԁа 4 креԍԏаԋінӧс. Робочејас<text:span text:style-name="T4"> </text:span>рајонувса парторгаԋізатсіјаын зев еща, сӧмын 25,8%. Ӧні-кежлӧ проізвоԁство-берԁын уҗалыԍ сӧмын 11,2%.</text:p>
      <text:p text:style-name="P1">Та-куԅа конферентсіја шуіс: — бурмӧԁны сотсіаԉнеј составсӧ рајоннӧј парторгаԋізатсіјаыԍ. Тајӧ олӧмӧ пӧртӧм могыԍ, пуктыны чорыԁҗыка<text:span text:style-name="T4"> </text:span>быԁлунԍа массӧвеј уҗ колхозјасын уҗалыԍјас, робочејас, батракјас ԁа гӧԉ кр<text:span text:style-name="T140">е</text:span>ԍԏана <text:span text:style-name="T48">п</text:span>іын. Нуӧԁны агітатсіја, парԏіја поԉіԏікаӧн тӧԁмӧԁӧм-могыԍ. Торја-ԋін чорыԁа уҗ пуктыны<text:span text:style-name="T4"> </text:span>партакԏів-пыр проізвоԁствоын, уҗалыԍјас-піын. Уҗсӧ нуӧԁігӧн, воԇвыв тӧԁмӧԁны ԁа боԍтны учот-вылӧ парԏіјаӧ шогмана јӧзсӧ. На-костын пуктыны<text:span text:style-name="T4"> </text:span>парԏіјаӧ боԍтӧм-могыԍ торја уҗ.</text:p>
      <text:p text:style-name="P1">Сӧмын таԇ мі вермам, пӧртны олӧмӧ Ц. К. Војвыв крајбјуроса пԉенумлыԍ шуӧмјасӧ, парторгаԋізатсіјалыԍ сотсіаԉнеј составсӧ бурмӧԁны, кыпӧԁны ԍуԍлунсӧ, вӧчны ӧткоԃӧн веԍкыԁӧн ԁа ԇоԋвіԇаӧн.</text:p>
      <text:p text:style-name="P1">Такӧԁ ӧтщӧщ конферентсіја шуіс: — чорԅӧԁны јачејкајаслы ԁа рајкомлы уҗ, партпрӧверка — чістка кежлӧ. Меԁ еԍкӧ оз коԉ парԏіја-піӧ<text:span text:style-name="T4"> </text:span>міјанлы ковтӧм парԏіјаӧ шогмытӧм јӧз, бјурократјас, карјерістјас, ас-понԁа тӧжԁыԍыԍјас, коԁјас оз ԍӧлӧмыԍ веԍкыԁа нуӧԁны парԏіјалыԍ шуӧмјассӧ, полӧны ԍӧкыԁ уҗјасыԍ, бӧрыԋтчӧны, ԉібӧ кежӧны бокӧ. Пракԏіческеј уҗ нуӧԁігӧн овлывлӧ уна парԏіјечлӧн чванство, ԃеԉачество, рвачество ԁа сіԇі воԇӧ, тащӧм ԋеԉучкіјас-вылӧ, воԇӧ уҗын став рајоннеј парторгаԋізатсіјалы колӧ віԇӧԁлыны бурҗыка. Бырӧԁны ԇікӧԇ — вужнас ԋещыштны.</text:p>
      <text:p text:style-name="P1">Рајком-берԁӧ лӧԍӧԁны уҗ ԁон мынтытӧг унҗык інструкторјас. Пуктыны быԁлунԍа віԁлалӧм, тӧԁмалӧм асԍыным шуӧмјас олӧмӧ пӧртӧм-могыԍ. Ԍетны бур отсӧг выԁвіжеԋечјаслы быԁлунԍа уҗӧ. Чорԅӧԁны рајкомлы, јачејкајасӧн веԍкӧԁлӧмсӧ, меԁ-ԋін јона проізвоԁственнеј јачејкајасӧн.</text:p>
      <text:p text:style-name="P1"/>
      <text:p text:style-name="P1">Міјан-воԇын сулалӧны гырыԍ стрӧіԏеԉнеј уҗјас. Вітвоԍа планын шуӧмјассӧ аскаԁын пӧртамӧј олӧмӧ.</text:p>
      <text:p text:style-name="P1"/>
      <text:p text:style-name="P1"><text:soft-page-break/>Вынԍӧԁ<text:span text:style-name="T48">ӧ</text:span>м віт воԍа овмӧс течан план-ԍерԏі, Сыктывкар рајонын кутас му<text:span text:style-name="T48">н</text:span>ны гырыԍ уҗјас — промышԉенноԍт кыпӧԁӧмын ԁа выԉ преԁпріјаԏејас течӧмын. Став леԇӧм ԍӧм-піыԍ облаԍтувса промышԉеннеј строіԏеԉство-вылӧ 75% у<text:span text:style-name="T48">ԍ</text:span>ӧ міјан Сыктывкар рајонӧ, Облаԍт-паԍта, овмӧс кыпӧԁан віт воԍа план-куԅа, вӧлі кывзӧма конферентсіјалӧн ԁоклаԁ. Конферентсіја шуӧмјасӧ ошкіс ԁа шуіс: Рајонувса парторгаԋізатсіјалы колӧ јона отсаԍны планын шуӧмјассӧ, олӧмӧ пӧртігӧн.</text:p>
      <text:p text:style-name="P1">Сӧмын рајснувса партконферентсіја інԁіс, меԁ еԍкӧ ӧніԍаԋ кутчіԍны строіԏеԉствоӧ лӧԍӧԁчан уҗӧ. Меԁ планын шуӧмјас<text:span text:style-name="T48">с</text:span>ӧ: промышԉенноԍт паԍкӧԁӧм ԁа кыпӧԁӧм, кӧрт ԁа шоссејнеј туј ԋужӧԁӧм помавны інԁӧм срокјас-кежлӧ.</text:p>
      <text:p text:style-name="P1"/>
      <text:p text:style-name="P1">(воԇӧ лоӧ мӧԁ №)</text:p>
      <text:p text:style-name="P1"/>
      <text:p text:style-name="P1">{Kodko @@ газетса гижӧд @ Југыԁ туј @ 1929-07-26.}</text:p>
      <text:p text:style-name="P1"/>
      <text:p text:style-name="P1">Кущӧма лӧԍӧԁчанныԁ август 1-6 лунјас-кежлӧ ԍіктјасын.</text:p>
      <text:p text:style-name="P1"/>
      <text:p text:style-name="P1">Матыԍмӧ август 1-ԁ лун ставмувывса уҗалыԍ јӧзлӧн војналы паныԁ мунан лун, Сӧветскеј Сојузӧс ԁорјан лун. Тајӧ лунӧ колӧ паԍкыԁа быԁ креԍԏаԋінлы віԍтавны капітаԉістјаслыԍ војна-кежлӧ лӧԍӧԁчӧм, Сӧветскеј Сојузӧс пӧԁтыны лӧԍӧԁчӧм. Тӧԁмӧԁны креԍԏанаӧс ԁа кыскыны најӧс војналы паныԁ нуан уҗӧ.</text:p>
      <text:p text:style-name="P1">Август 6-ԁ лунӧ мунны кутас інԁустріаԉізатсіја ӧԁԇӧԁан уҗ. Тајӧ лунӧ креԍԏаналы бокӧ коԉтчыны оз ков. Креԍԏана-воԇын, сіԇ-жӧ кыԇі і робочејјас-воԇын, сувтӧ мог: ӧԁԇӧԁны, кыпӧԁны інԁустріаԉізатсіја. Кыкнан луныс тајӧ корӧ профсојузлыԍ ԁа парԏіјалыԍ топыԁа ԍӧлӧмԍаԋ нуны лӧԍӧԁчан уҗ ԁа вӧчны тајӧ лунјасӧ тӧԁчана торјас. Шојнатыын тајӧ лунјас-кежлӧ ԋекӧԁлӧн ԋекущӧм лӧԍӧԁчӧм оз мун. Мыј вӧчӧны мукӧԁ вӧлӧԍтјасын?</text:p>
      <text:p text:style-name="P1"/>
      <text:p text:style-name="P1">„Тан“.</text:p>
      <text:p text:style-name="P1"/>
      <text:p text:style-name="P1">{Kodko @@ газетса гижӧд @ Југыԁ туј @ 1929-07-26.}</text:p>
      <text:p text:style-name="P1"/>
      <text:p text:style-name="P1">— Мӧскуаӧ воісны гермаԋіјаса мототсікԉістјас. На-пыщкын ԁасӧԏі робочеј ԁа кык ԁомашԋеј кӧԅајка. Најӧ вӧчӧны мототсіклетјасӧн ыҗыԁ пробег, маршрутыс налӧн: Кеԋіксберг — Ԉітва — Латвіја — Віԏебск — Смоԉенск ԁа Мӧскуа.</text:p>
      <text:p text:style-name="P1"/>
      <text:p text:style-name="P1"/>
      <text:p text:style-name="P1">{Kodko @@ газетса гижӧд @ Југыԁ туј @ 1929-07-26.}</text:p>
      <text:p text:style-name="P1"/>
      <text:p text:style-name="P1">Лӧԍӧԁчам партчістка-кежлӧ.</text:p>
      <text:p text:style-name="P1">Пјаԋԋік коммуԋіст омӧԉтӧ парԏіјасӧ, ӧтувтчӧ озыр јӧзкӧԁ ԁа торкалӧ классӧвеј тујвіԅсӧ. Јона јуыԍ коммуԋістјасӧс ковмас весавны парԏіјаыԍ.</text:p>
      <text:p text:style-name="P1"/>
      <text:p text:style-name="P1">{Kodko @@ газетса гижӧд @ Југыԁ туј @ 1929-07-26.}</text:p>
      <text:p text:style-name="P1"/>
      <text:p text:style-name="P1">Шевеԉов јӧзӧс јуны оз щӧкты, ачыс јуӧ.</text:p>
      <text:p text:style-name="P1"/>
      <text:p text:style-name="P1">Морԁінын (Сыктывԁін рајонын) Петыр лунӧ парт. јачејкаыԍ ԍекретар Шевеԉов Ј. В. саԃтӧм коԁӧԇ јуӧма. Ветлӧԁлӧ ывла-вылӧԁыс, кокјылас оз ӧшјы. Коԁі паныԁаԍӧ, сы-ԁінӧ і кутчіԍӧ кырныш-моз. Гӧтырыс бӧрԍыԍ кевмыԍӧ ԁа гортас кыскӧ. Аскінас поп-моз керкаыԍ-керкаӧ ӧкталӧ віна пыԁӧсјассӧ. Јӧз јона шенԅӧны, ачыс-пӧ-ӧԁ јешщӧ оз щӧкты јуны.</text:p>
      <text:p text:style-name="P1"><text:soft-page-break/></text:p>
      <text:p text:style-name="P1">Выԉ греб.</text:p>
      <text:p text:style-name="P1"/>
      <text:p text:style-name="P1">{Kodko @@ газетса гижӧд @ Југыԁ туј @ 1929-07-26.}</text:p>
      <text:p text:style-name="P1"/>
      <text:p text:style-name="P1">Куԉігаԋітӧ поп благословітӧм куԅа.</text:p>
      <text:p text:style-name="P1"/>
      <text:p text:style-name="P1">Җіан ԍіктын (Шојнаты рајонын) парт. јачејкаыԍ ԍекретар (сіјӧ-жӧ і ізбач) — Іванов Ӧ. П. јулывлӧ зев частӧ.</text:p>
      <text:p text:style-name="P1">Ӧні ԋеважӧн јуӧма ыҗыԁвіԇса попкӧԁ. Попыԁ еԍкӧ сетчӧ і уԍӧма-ԁа, Іванов асԍыс вывԍыс став ԁӧрӧмсӧ коԍавлӧма ԁа паԍтӧг ветлӧма ывла-вывті ԁа тупԉаԍӧма ԋајт-піын. Пыралӧма С. Н. Попов-орԁӧ ԁа сылыԍ пышјӧԁӧма зев куԅ пурт. Унаыԍ-ԋін еԍкӧн куԉігаԋітӧмԍыԁ леԇлісны гаԅетӧ ԁа веԍкоԃ сылы.</text:p>
      <text:p text:style-name="P1">Ме ог тӧԁ, мыјла та-вылӧ віԇӧԁлыԍыс абу?</text:p>
      <text:p text:style-name="P1"/>
      <text:p text:style-name="P1">Варыш.</text:p>
      <text:p text:style-name="P1"/>
      <text:p text:style-name="P1">{Kodko @@ газетса гижӧд @ Југыԁ туј @ 1929-07-26.}</text:p>
      <text:p text:style-name="P1"/>
      <text:p text:style-name="P1">ЩЫКԌӦМ КОММУԊІСТ.</text:p>
      <text:p text:style-name="P1"/>
      <text:p text:style-name="P1">Аныбса партјачејкаын (Шојнаты р.) ем ӧԏі коммуԋіст Лӧгін-Ӧԋӧ, ԇік щыкԍӧм морт. Вывті јона јуӧ ԁај куԉігаԋітӧ кор-ԍурӧ. Коԉан ар сӧветӧ бӧрјыԍігӧн воіс собраԋԋе-вылӧ јуӧм-јурӧн ԁа еща мырԍісны јӧзыс. — Сӧбакајас-пӧ ті, — шуӧ Лӧгінов јӧзсӧ. Праԅԋік-ԁырјі Лӧгін-Ӧԋӧ оз рӧԅбірајт гӧԉӧс ԁа озырӧс, быԁлаӧ пырӧ ԁа корӧ віна — ԇік поп-коԃ. Мукӧԁлаас веԍкалӧны сӧмын чеԉаԃ, но Ӧԋӧ оз летчыԍ, јуктав ԁај сӧмын. Јуны зіԉ, а вӧр-ԁорын уҗалӧмыԍ мортыԁ јӧзсӧ веԍігтӧ ԍеравлӧ. Віԇӧ-пыран вежонӧ уҗалыԍјасӧс јона мортыԁ ԍеравлӧма, — ӧԁјӧ-пӧ, еԍкӧ, кӧсјанныԁ вӧчны ԁа ԍінтӧм-пӧ-ӧԁ артмас-а.</text:p>
      <text:p text:style-name="P1">Мыјла сӧмын віԇӧны тащӧм мортсӧ парԏіјаас?</text:p>
      <text:p text:style-name="P1"/>
      <text:p text:style-name="P1">Лук.</text:p>
      <text:p text:style-name="P1"/>
      <text:p text:style-name="P1">{Kodko @@ газетса гижӧд @ Југыԁ туј @ 1929-07-26.}</text:p>
      <text:p text:style-name="P1"/>
      <text:p text:style-name="P1">Јешщӧ-на Попов-јылыԍ.</text:p>
      <text:p text:style-name="P1"/>
      <text:p text:style-name="P1">86 №-ын „Југыԁ туј“ гаԅетын, „Јеҗыԁјас-ԁырјі“ баԋԃітјаслӧн комаԋԃір. Сӧвет влаԍт-ԁырјі коммуԋіст стаԏԏаӧ, зев бура гіжӧма Немԁін (Кулӧмԁін р.) партјачејкаса шԉен Попов П. I. важ олӧм-јылыԍ. Та-ԁінӧ јешщӧ-на колӧ соԁтыштны: Попов ӧні служітӧ Госторгын, ԁа ӧԏі пӧлӧс тӧварсӧ вузавлӧ уна пӧлӧс ԁонӧн. Талун-кӧ 30 ур, аскі 35 ур-ԋін. Коԁ-ԍурӧ јона коԃ увгӧны Попов-вылаԁ.Таыԍ-ӧпріч бурҗык тӧварјастӧ морта-мортлы ԍеталӧ гуԍӧн, ԋекоԁлы јавітлытӧг. Попов зев јона нарԏітчӧ аслас гӧтыр-вылын. Гӧтырсӧ ԇікӧԇ-ԋін увечітіс — морттуј-вывԍыс воштіс, јукԍыны оз лыԍт, полӧ ачымӧс-пӧ ог вермы верԁны уҗавны вермытӧмла. Ме ԁумыԍ-кӧ тащӧм коммуԋісттӧ партчісткаыԁ чышкыштас-жӧ.</text:p>
      <text:p text:style-name="P1"/>
      <text:p text:style-name="P1">Сувтса ԍін.</text:p>
      <text:p text:style-name="P1"/>
      <text:p text:style-name="P1">{Kodko @@ газетса гижӧд @ Југыԁ туј @ 1929-07-26.}</text:p>
      <text:p text:style-name="P1"/>
      <text:p text:style-name="P1"><text:soft-page-break/>ОЛАН ԌАМЫС ЗЕВ ОМӦԈ.</text:p>
      <text:p text:style-name="P1"/>
      <text:p text:style-name="P1">Кочанов, М. Ԍ. Ноԍімса ВКП (б) јачејкаыԍ шԉен Ԍеԉпромкреԃітсојузын уҗалігас лотајтіс 1000 шајт-сајӧ каԅеннеј ԍӧм-ԁа, стрӧітіс сы-вылӧ выԉ ыҗыԁ керка. Меԁым керкасӧ ез боԍтны уҗјӧз-веԍтас, Кочанов вуҗӧԁіс піыс ԋім-вылӧ. Кочанов боԍтӧ ԋаԋ норма, пулывлӧ коԁа сурјас. Коркӧ бабаыс вӧлі корԍӧ сакар пыԅ коԁа сурсӧ пуны. Ԃерт, тыԁалӧ, асланыс оз-ԋін і тырмы.</text:p>
      <text:p text:style-name="P1">Чеԉаԃыс М. Ԍ. Кочановлӧн — меԁвоԇԇа гуԍаԍыԍјасыс Ноԍімас. Пӧв-мӧԁыԍ-ԋін завоԃітлісны ректыны школаса шкапјассӧ. Тыԁалӧ, јона бура воԍпітајтӧма Ԍемен Мішыԁ асԍыс ԍемјасӧ. Гӧԉ јӧз-воԇын авторіԏетыс вошны понԁіс. Госуԁарственнеј ԍӧм лӧтајтыԍјасыԁ-вылӧ бурыԍ віԇӧԁны оз вермыны креԍԏанаыԁ.</text:p>
      <text:p text:style-name="P1">Тащӧм коммуԋісттӧ важӧн-ԋін колі јӧткыштны парԏіјаԍыԁ.</text:p>
      <text:p text:style-name="P1"/>
      <text:p text:style-name="P1">Тӧԁыԍ.</text:p>
      <text:p text:style-name="P1"/>
      <text:p text:style-name="P1">{Kodko @@ газетса гижӧд @ Југыԁ туј @ 1929-07-26.}</text:p>
      <text:p text:style-name="P1"/>
      <text:p text:style-name="P1">Тӧԁӧ сӧмын аԍсӧ.</text:p>
      <text:p text:style-name="P1"/>
      <text:p text:style-name="P1">Мыс потребобшествоса (Кулӧмԁін рајон) ревкоміԍԍіјаын ем ӧԏі шԉен Ԏімушов К. I. ачыс коммуԋіст ԁа ущіԏеԉ. Ԋеважӧн-на тӧвар тсеԋітігӧн, горш Ԏімушовыԁ аслыс ас вӧԉанас меԁ војԁӧр зев уна ној боԍтӧма ԁа јона-коԃ увгӧны. Таыԍ-ӧпріч Ԏімушовлӧн емӧԍ-на уна ԋеԉучкіјас: ӧԏі-кӧ, јона пӧрјаԍӧ, јӧзыслы-ԋін наԁојеԃітӧма.</text:p>
      <text:p text:style-name="P1">Мӧԁ-кӧ, тӧԋԇі коԁ јурӧн ԉевоԉвернас јона чурјӧԁчӧма. Којмӧԁ-кӧ, сіјӧ ӧтчыԁ парԏіјааԁ пыравліс-ԋін, ԁа ог тӧԁ ачыс петавліс-ӧ, вӧтлывлісны-ӧ, ӧні-тај со важӧн-коԃ-ԋін бӧр парԏіјаын-а. Чісткаыԁ та-вылӧ ме чајта віԇӧԁлас-жӧ гӧгӧрбок.</text:p>
      <text:p text:style-name="P1"/>
      <text:p text:style-name="P1">Пыщ.</text:p>
      <text:p text:style-name="P1"/>
      <text:p text:style-name="P1">{Kodko @@ газетса гижӧд @ Југыԁ туј @ 1929-07-26.}</text:p>
      <text:p text:style-name="P1"/>
      <text:p text:style-name="P1">Мортыс, тыԁалӧ, іԋԏеԉегентнеј.</text:p>
      <text:p text:style-name="P1"/>
      <text:p text:style-name="P1">Мывԁінын (Кулӧмԁін р.) вӧр кылӧԁан уҗ-куԅа інԍпектор — Фомін Н. I. Коміԉесын јуралыԍ віԍталӧм-ԍерԏі ԋекущӧм уҗ абу нуӧԁӧма. Олӧ ачыс важ купеч орԁын ԁа кінас і кокнас сулалӧ озыр јӧз-ԁор. Фомін веԁ јешщӧ ачыс парԏјјаын шԉен. Важ купечыслы щӧктӧ ԍетны парт-јачејкаӧ шыӧԁчӧм, меԁ сылы бӧр ԍетасны сӧветӧ бӧрјыԍан права. Собраԋԋе-вылын мырԁӧн щӧктӧ ԍетны ошканана-бала, меԁ ԍетасны бӧрјыԍан правасӧ. Ошкыныс ԋекыт ԁа шуӧ: 12-ӧԁ во сӧвет влаԍтлы тырігаԁ поԅӧ-ԋін ԍетны ошкыштӧмтӧ. Ӧткымын тӧԁмӧԁӧмјас-ԍерԏі Фомін ставнысӧ вежӧма важ купечлы ошкана гумага ԍетӧмаӧԍ.</text:p>
      <text:p text:style-name="P1"/>
      <text:p text:style-name="P1">Ԍір бӧчка.</text:p>
      <text:p text:style-name="P1"/>
      <text:p text:style-name="P1">{Kodko @@ газетса гижӧд @ Југыԁ туј @ 1929-07-26.}</text:p>
      <text:p text:style-name="P1"/>
      <text:p text:style-name="P1">— Берԉінӧ Ԋју-Јоркԍаԋ лебіс ԋеметскеј возԁушнеј караб-Тсеппеԉін. Лебны лӧԍӧԁчігӧн пукԍӧма Тсеппеԉінӧ беԉеттӧг ӧԏі тӧԁтӧм морт ԁа сіјӧс каԅалӧм мыԍԏі ԍетасны туј-костын суԁӧ. Беԉеттӧг Тсепеԉінӧ пукԍӧмыԍ суԁ штрапујтӧма 1097 ԁоллар (ԁолларыс міјан ԃеԋга-вылӧ 2 шајт.)</text:p>
      <text:p text:style-name="P1"><text:soft-page-break/></text:p>
      <text:p text:style-name="P1">{Kodko @@ газетса гижӧд @ Југыԁ туј @ 1929-07-26.}</text:p>
      <text:p text:style-name="P1"/>
      <text:p text:style-name="P1">ОТСАԌАН КОМІԌԌІЈАЈАСЛӦН ВЫԈ МОГЈАС.</text:p>
      <text:p text:style-name="P1"/>
      <text:p text:style-name="P1">Зајом кутыԍјаслы отсаԍӧм-мо<text:span text:style-name="T140">г</text:span>ыԍ учрежԃеԋԋејасын ԁа преԁпріјаԏԏејасын кутасны нуӧԁны обԉігатсіјајас-куԅа посреԃԋіческеј ԁа фонԁовеј оператсіјајас. Сы-понԁа уҗԁыԍӧмлы (госкреԃітлы) ԁа ԍӧм чӧжан уҗлы отсаԍан коміԍԍіјајас-воԇын кутасны сулавны со кущӧм могјас:</text:p>
      <text:p text:style-name="P1">Отсаԍан коміԍԍіјајас јітчӧны фінорганјаскӧԁ, боԍталӧны налыԍ став колан інԁӧԁјас-тујԁӧԁјас кампаԋԋе нуӧԁӧм-јылыԍ; вӧчны обшеј собраԋԋе-вылын торја ԁоклаԁ ԍӧм чӧжӧм-уҗԁыԍӧмјас-јылыԍ, кыԇі сіјӧс нуӧԁны ԁа кущӧм пӧԉза воӧ обԉігатсіја ԋӧбыԍјаслы. Ԁоклаԁ вӧчыԍӧс пуктӧм-јылыԍ отсаԍан коміԍԍіјајас ԍорԋітӧны фінјукӧԁјаскӧԀ. Обшеј собраԋԋе-бӧрын пырыԍтӧм-пыр жӧ отсаԍан коміԍԍіјајас боԍтӧны уҗԁыԍан учрежԃеԋԋеыԍ (банкыԍ ԉібӧ кассаыԍ, кӧні гіжԍыліс коԉԉекԏівыс інԁустріаԉізатсіја 2-ӧԁ зајом-вылӧ) обԉігатсіјајас віԇны ԍетӧм-јылыԍ шыӧԁчан бланокјас ԁа јуаԍӧны став коԉԉекԏівса шԉенјаслыԍ, коԁі гіжԍыліс інԁустріаԉізатсіја 2-ӧԁ зајом-вылӧ, кӧсјӧны-оз најӧ ԍетны обԉігатсіјајассӧ віԇны.</text:p>
      <text:p text:style-name="P1">Разӧԁӧм шыӧԁчан бланокјассӧ отсаԍан коміԍԍіјаса уполномоченнејјас чукӧртӧны бӧр (гіжалӧм-бӧрас). Сеԍԍа сіјӧ шыӧԁчӧмјассӧ коміԍԍіјајасыс ԍетӧны учрежԃеԋԋеса ԉібӧ преԁпріјаԏԏіјеса аԁміԋістратсіјаыслы віԇан-уҗԁыԍан оператсіја вӧчӧм-вылӧ.</text:p>
      <text:p text:style-name="P1">Віԇан-уҗԁыԍан (сохранно-ссуԁнеј) ԍвіԃеԏеԉствојас ԍӧм пуктыԍјаслы ԍеталӧ кіас (разӧԁӧ) аԁміԋістратсіја. Ԉучкі, ԍеталӧмсӧ віԇӧԁӧ отсаԍан коміԍԍіја.</text:p>
      <text:p text:style-name="P1">Обԉігатсіја ԋӧбыԍјасӧс обслужівајтан уҗын-кӧ аԁԇыԍасны кущӧмкӧ ԋеԉучкіјас, отсаԍан коміԍԍіјајас аԁміԋістратсіјакӧԁ ԉібӧ уҗԁыԍан учрежԃеԋԋекӧԁ (банккӧԁ ԉібӧ кассакӧԁ) ԍорԋіӧн, боԍтԍӧны сіјӧјасӧс бырӧԁны. Таԇнас-кӧ ԋеԉучкісӧ бырӧԁны он вермы, сы-јылыԍ лоӧ јуӧртны фінорганӧ.</text:p>
      <text:p text:style-name="P1"/>
      <text:p text:style-name="P1">В.</text:p>
      <text:p text:style-name="P1"/>
      <text:p text:style-name="P1">{Kodko @@ газетса гижӧд @ Југыԁ туј @ 1929-07-26.}</text:p>
      <text:p text:style-name="P1"/>
      <text:p text:style-name="P1">Сӧветса коператсіја јонмӧ.</text:p>
      <text:p text:style-name="P1"/>
      <text:p text:style-name="P1">Сӧветса коператсіја ӧтувтчӧма ставмувывса копераԏівнеј јукӧԁӧ, кытчӧ пырӧны 36 госуԁарстволӧн 100 ԍурс копераԏівнеј оргаԋізатсіја 50 міԉԉӧн шԉенјасӧн. Ставмувывса коператсіјалӧн ӧтувтчӧмын „Аԉјонс“-ын јурнуӧԁыԍјас ԁугԁывтӧг нуӧԁӧны сӧвет коператсіјалы паныԁ уҗ, најӧ ӧтувтчӧмаӧԍ асланыс буржуазнеј правіԏеԉствојаскӧԁ ԁа нуӧԁӧны капітаԉістјас преԁпріјаԏіјејаскӧԁ ӧтувја уҗ. Проԉетаріатлыԍ тујвіԅсӧ ставмувывса коператсіја ӧтувтчӧмын нуӧԁӧ сӧветса коператсіја сӧмын ӧтнас.</text:p>
      <text:p text:style-name="P1">Сӧветса коператсіјалӧн мукӧԁ госуԁарствоса коператсіјакӧԀ волыԍӧм пыр јонмӧ ԁа паԍкалӧ. Меԁ ыҗыԁ тӧрговеј уҗ сӧветса коператсіјалӧн ангԉіјаса ԁа гермаԋіјаса коператсіјакӧԁ. Мукӧԁ госуԁарствоса коператсіја ԍетӧ міјанлы тӧвар уҗјӧзӧн. Јона паԍкавны кутіс бӧрја каԁӧ торговеј уҗ монгоԉіјаса коператсіјакӧԁ. Тсентросојузлӧн мукӧԁ госуԁарствоса коператсіјакӧԁ оборотыс 1928-29-ӧԁ воын вӧлі 15 міԉԉон шајт-кымын.</text:p>
      <text:p text:style-name="P1"/>
      <text:p text:style-name="P1">{Kodko @@ газетса гижӧд @ Југыԁ туј @ 1929-07-26.}</text:p>
      <text:p text:style-name="P1"/>
      <text:p text:style-name="P1">— Кременчугын (Украіна) таво ештӧԁӧны сахар вӧчан завоԁ ԁа быԁ во кутасны вӧчны 12 ԍурс тонна сахар. Завоԁ кутас уҗавны еԉектріческеј вынӧн ԁај завоԁсӧ мехаԋіԅірујтасны. <text:soft-page-break/>Завоԁыс оборуԁујтӧм-мыԍԏі кутас лыԃԃыԍны образтсовејӧн ԋе сӧмын СССР-лы, щӧщ-і Рытыв-вывса Јевропалы.</text:p>
      <text:p text:style-name="P1"/>
      <text:p text:style-name="P1">{Kodko @@ газетса гижӧд @ Југыԁ туј @ 1929-07-26.}</text:p>
      <text:p text:style-name="P1"/>
      <text:p text:style-name="P1">— Ԋеважӧн гымԋӧвӧн лыјӧм-понԁа кантужітчӧма пост-вылын сулалігӧн Мӧскуаса военнеј округыԍ гӧрԁармејеч Самохін. Секі шујга боксӧ Самохінлыԍ жугӧԁӧма параԉеч, сӧмын сіјӧ постсӧ абу еновтӧма. Таыԍ Реввојенсовет Самохінӧс ошкіс ԁа пӧԁаркі-пыԃԃі ԍетіс карманнеј часі.</text:p>
      <text:p text:style-name="P1"/>
      <text:p text:style-name="P1">{Kodko @@ газетса гижӧд @ Југыԁ туј @ 1929-07-26.}</text:p>
      <text:p text:style-name="P1"/>
      <text:p text:style-name="P1">Кулакјас кыпӧԁчӧны.</text:p>
      <text:p text:style-name="P1"/>
      <text:p text:style-name="P1">Кӧԇвывса партјачејка оз уҗав, вунӧԁӧма ԇікӧԇ классӧвеј пӧԉіԏікасӧ.</text:p>
      <text:p text:style-name="P1">Сӧветӧ бӧрјӧмаӧԍ сӧвет влаԍтлы прӧԏів муныԍ јӧзӧс.</text:p>
      <text:p text:style-name="P1">Гӧԉ јӧзӧс вӧтлӧмаӧԍ бӧрјыԍан собраԋԋе-вылыԍ.</text:p>
      <text:p text:style-name="P1"/>
      <text:p text:style-name="P1">Чојјылын, Сыктывԁін-помын, Горсоветӧ бӧрјыԍӧм мунӧма ԋекытчӧ шогмытӧма.</text:p>
      <text:p text:style-name="P1">Воԇвыв лӧԍӧԁчӧмыс мунӧма зев омӧԉа ԁај аслыс ԍамӧн. Партјачејка выԃвігајтлӧма канԃіԁатјасӧс, комсомол јачејка торјӧн асԍаԋыс выԃвігајтӧма, гӧԉ јӧз-кост собраԋԋе-вылын бара-жӧ асԍыныс канԃіԁатјасӧс інԁалӧмаӧԍ. Таԇі став обшественнеј оргаԋізатсіјаыс лӧԍӧԁчӧмаӧԍ ас-кежын, мӧԁа-мӧԁкӧԁ сӧгласујттӧг. Партјачејка места-вылӧ волӧмӧн ԋекущӧм уҗ абу нуӧԁӧма, карԍаԋ сӧмын веԍкӧԁлӧма.</text:p>
      <text:p text:style-name="P1"/>
      <text:p text:style-name="P1">Кулакјас сы-вылӧ і раԁӧԍ.</text:p>
      <text:p text:style-name="P1"/>
      <text:p text:style-name="P1">Озыр јӧз, кулакјас ԁа поԁкулачԋікјас, тајӧ каԁӧ абу уԅӧмаӧԍ. Бӧрјыԍан собраԋԋе-вылӧ воасны арԏеԉӧн, ставныс коԁӧԍ. Јукталӧмаӧԍ щӧщ гозмӧԁ воԇмӧстчыԍҗык гӧԉа олыԍӧс. Мыјӧн воасны собраԋԋе-вылӧ, первој корасны ԍетны гӧлӧс бӧрјыԍан праваыԍ ԉішітӧм јӧзлы. Ԃерт, сіјӧ ԋекоԁ сен оз вермы ԍетны, ԁај аслыныс ԋінӧмла вӧлі увгыныс, сіԇ-ԋін став собраԋԋеыс пӧшԏі најӧ кіын. Сеԍԍа понԁӧмаӧԍ увгыны гӧԉ јӧз-вылӧ. Гӧԉ јӧзлы лоӧма пышјыны.</text:p>
      <text:p text:style-name="P1">Собраԋԋе-вылаԁ, бӧрјыԍігас, коԉӧмаӧԍ сӧмын кулакјас ԁа поԁкулачԋікјас. Бӧрјыԍӧмаӧԍ ԍуԍа, коԁјаслыԍ бӧрјыԍан правасӧ мырԃԃӧма, најӧ петӧмаӧԍ каԉіԁорас ԁа сеԍаԋ горзӧмаӧԍ. Таԇі бӧрјасны сӧветӧ кулакјас асԍыныс јӧзӧс. Сетчӧ веԍкалісны:</text:p>
      <text:p text:style-name="P1">1. Міхаіл Іванӧвіч Молоԁсов, озыра олыԍ, немевејса мјаԍԋік.</text:p>
      <text:p text:style-name="P1">2. Ӧԉӧкԍан Івановіч Сорвачов, озыра олыԍ, пыр сӧвет влаԍтлы мунӧ паныԁӧн.</text:p>
      <text:p text:style-name="P1">3) Габӧ-Ӧԉӧш-Мішка-Ваԍӧ. (Куԅԋетсов) поԁкулачԋік, пыр мунӧ кулакјаскӧԁ ӧтвылыԍ<text:span text:style-name="T54">,</text:span> гӧԉ јӧзӧс ԍіннас оз вермы віԇӧԁны.</text:p>
      <text:p text:style-name="P1">Тајӧ собраԋԋе-вылын-жӧ бӧрјӧмаӧԍ мортӧс, мӧԁӧԁны Карԁорӧ — ԍеԉско-хоԅајственнеј курс-вылӧ. Беԃԋакјас вӧлі кӧсјӧны мӧԁӧԁны Ԍ. Ӧ. Ԏеԋԏуковӧс, а кулакјасыԁ бӧрјӧмаӧԍ поԁкулачԋік Ваԍ. Іван. Наԃејевӧс. Вот кыԇі уҗалӧны кулакјас, кор уԅӧ партјачејкаыԁ.</text:p>
      <text:p text:style-name="P1"/>
      <text:p text:style-name="P1">Горсоветса шԉенӧ поԁкулачԋікјастӧ вынԍӧԁӧмаӧԍ-ԋін.</text:p>
      <text:p text:style-name="P1"/>
      <text:p text:style-name="P1"><text:soft-page-break/>Тајӧ бӧрјӧм јӧзӧс ԋекоԁ абу наԃејтчылӧма, мыј Горсовет уԏверԃітас, сӧмын ез сіԇ ло. Горсоветлӧн важӧн-ԋін најӧс вын<text:span text:style-name="T140">ԍ</text:span>ӧԁӧма. Кӧԇвывса партјачејка! віԍтав кыԇі кӧсјан нуны классӧвеј тујвіԅтӧ? Сӧветса шԉенаԁ бӧрјӧмныԁ озыр јӧзӧс.</text:p>
      <text:p text:style-name="P1"/>
      <text:p text:style-name="P1">В. М.</text:p>
      <text:p text:style-name="P1"/>
      <text:p text:style-name="P1">{Kodko @@ газетса гижӧд @ Југыԁ туј @ 1929-07-26.}</text:p>
      <text:p text:style-name="P1"/>
      <text:p text:style-name="P1">Ԍіктса фізкуԉтура праԅԋікјас.</text:p>
      <text:p text:style-name="P1"/>
      <text:p text:style-name="P1">Слӧбӧԁаын ԁа Часын (Сыктывкар рајонын) јуԉ 14 лунӧ нуӧԁӧмаӧԍ фізкуԉтура праԅԋік. Слӧбӧԁаӧ оргаԋізаторјас-пыԃԃіыс ветлӧмаӧԍ карса фізкуԉтурԋікјас. Праԅԋік-вылӧ јӧз волӧма 150 морт-гӧгӧр.</text:p>
      <text:p text:style-name="P1">Панлаԍӧмаӧԍ 18 зон ԁа 2 ныв. Панлаԍігас петкӧԁлӧмаӧԍ тащӧм резуԉтатјас: 1) Јаԁро (7,5 кгр.) меԁ бура тојыштӧма Попов Ӧԉ. веԍкыԁ кінас — 7,50 метр, шујганас 6,13 метр.</text:p>
      <text:p text:style-name="P1">2) Ӧԁԇӧԁчӧмӧн меԁылӧ четчыштӧма Ӧԉ. Коԁаԋов — 4,18 метр.</text:p>
      <text:p text:style-name="P1">3) Меԁвылӧ ӧԁԅӧԁчӧмӧн четчыштӧма Сорвачов Ԍԏ. 1,32 метр.</text:p>
      <text:p text:style-name="P1">4) Ԃіск шыбытӧма меԁ-ылӧ Јуркін Лаԃ. — 20,52 мтр.</text:p>
      <text:p text:style-name="P1">5) Копјо Коԁаԋов Ӧԉ. шыбытӧма 29,20 мтр-сајӧ.</text:p>
      <text:p text:style-name="P1">6) 100 метр 14 сек. котӧртӧма Коԁаԋов, нывјас-піыԍ 60 мтр котӧртӧма Јуркіна — 11,3 ԍек.</text:p>
      <text:p text:style-name="P1">7) Граната меԁылӧ шыбытӧма Коԁаԋов Ӧԉ. — 43,40 мтр-сајӧ.</text:p>
      <text:p text:style-name="P1">8) 1500 мтр котӧртӧма Сорвачов — 6 м. 21 ԍек.</text:p>
      <text:p text:style-name="P1">Праԅԋік-кежлӧ лӧԍӧԁчӧмаӧԍ омӧԉа, плошщаԁкаыс абу. Ізбач Сорвачов фізкуԉтура нуӧԁны боԍтԍӧма ԍӧлӧмԍаԋ, Слӧбӧԁаын ӧні кык фізкружок-ԋін уҗалӧ. ВІК-ыс отсӧгјас фізкуԉтура нуӧԁны абу ԍетӧма.</text:p>
      <text:p text:style-name="P1">Часын фізкуԉтура праԅԋіксӧ нуӧԁныс лагерыԍ волӧма піоԋер — Еԉкін. Ізбач — Размыслов ԋӧԏі абу отсаԍӧма, ме-пӧ сіјӧн ог інԏересујтчы ԁај ме-пӧ ог ешты, а ачыс праԅԋік луннас лунтыр гуԉајтӧма.</text:p>
      <text:p text:style-name="P1">Еԉкінлы лоӧма парԏіјаын ԁа комсомолын сулавтӧм том војтыркӧԁ нуӧԁны праԅԋіксӧ. Лӧԍӧԁӧмаӧԍ ворсан-інјас (плошщаԁка) вічкоԁорас.</text:p>
      <text:p text:style-name="P1">Јӧз вӧлӧма зев-жӧ уна. Панлаԍӧмаӧԍ 22 зон. Панлаԍӧмаӧԍ паԍкӧмӧн, кӧмкотӧн мукӧԁыс вомԍыс чігаркасӧ оз і шыбіт. Ԃерт, таԇ-тӧ бур-тортӧ петкӧԁлыны он вермы.</text:p>
      <text:p text:style-name="P1">Панлаԍӧм петкӧԁліс со кущӧм торјас:</text:p>
      <text:p text:style-name="P1">1) Ӧԁԇӧԁчӧмӧн вылӧ четчыштӧмаӧԍ кујім морт 1,30 мтр. (Ермоԉінјас ԁа Плосков).</text:p>
      <text:p text:style-name="P1">2) Ӧԁԇӧԁчӧмӧн ылӧ четчыштӧма меԁбура Плосков Ӧԉ. — 4,50 мтр.</text:p>
      <text:p text:style-name="P1">3) Ԃіск шыбытӧма Тсывуԋін — 17, 95 метр-сајӧ.</text:p>
      <text:p text:style-name="P1">4) Јаԁро (20 фунта гіра) тојыштӧма Плосков 7,70 мтр.</text:p>
      <text:p text:style-name="P1">5) Граната Потоԉітсын шыбытӧма 50,60 мтр.</text:p>
      <text:p text:style-name="P1">6) 100 мтр. 14 ԍек. котӧртӧма Ермоԉін.</text:p>
      <text:p text:style-name="P1">Фізкружок Часын абу-на вӧвлӧма. Рытјаснас том јӧз чукӧртчывлӧны футбол чужјавны, ԉучкі ворсны оз кужны. Ізбач фізкуԉтурасӧ уҗ-пыԃԃі оз і пукты.</text:p>
      <text:p text:style-name="P1">Ставмувывса том јӧзлӧн праԅԋік лунӧ, Сыктывкарын лоӧ лӧԍӧԁӧма рајоннеј фізкуԉтура праԅԋік.</text:p>
      <text:p text:style-name="P1"/>
      <text:p text:style-name="P1">Робур.</text:p>
      <text:p text:style-name="P1"/>
      <text:p text:style-name="P1">{Kodko @@ газетса гижӧд @ Југыԁ туј @ 1929-07-26.}</text:p>
      <text:p text:style-name="P1"/>
      <text:p text:style-name="P1"><text:soft-page-break/>Со кущӧм вӧлӧм Забојевыԁ.</text:p>
      <text:p text:style-name="P1"/>
      <text:p text:style-name="P1">Оліс-выліс Конта ԃер. Морԁін вӧл. — Забојев Ӧԉексан Ваԍіԉевіч.</text:p>
      <text:p text:style-name="P1">Ӧні мырԍӧ-песԍӧ Сыктывкарын, ԁомзакса нащаԉԋіклы отсаԍыԍ-пыԃԃі.</text:p>
      <text:p text:style-name="P1">Забојевлӧн, Морԁінын кык-кујім баба, ӧԏіклӧн кык чеԉаԃ ԁај којмӧԁ-вылӧ ԍӧкыԁ. Пезмӧгын ізбачавлӧма ԁа бара-жӧ кык-кујім гӧтыр сетчӧ коԉӧма.</text:p>
      <text:p text:style-name="P1">Сыктывкарын сӧвет парԏіја уҗӧ велӧԁан школаын велӧԁчывлӧма — бара-жӧ кык-кујім гӧтыр віԇӧма.</text:p>
      <text:p text:style-name="P1">Ӧні, ԃерт, 3-4 гӧтыртӧ віԇӧ на. Тані јонҗыкасӧ каԅтыштлам ӧԏі морԁінса Матрӧн-ԋіма гӧтыр-јылыԍ, коԁлӧн Забојев-помыԍ ем кык чеԉаԃ, ԁа ԍӧктӧма којмӧԁ-вылӧ. Тӧԁӧмыԍ уна гӧтыртӧ віԇіг<text:span text:style-name="T154">ӧ</text:span>н, уна-і ԍӧм ԁа вынԍам колӧ. КСПШ-ын велӧԁчігас Матренлы суԍеԁјасыс отсаԍлісны. Матрен гӧтырлыԍ Забојев ԍојас мӧссӧ, паԍјас, ыжкујас ԁа мукӧԁтор. Кор петіс служак мортӧԇ — быԁса віт шајт мӧԁӧԁіс уҗӧ-вермытӧм ԋоԉ мортлы. Матрен јешщӧ піԍмӧӧн Ваԍ-ԁінӧ шыӧԁчывлас ԍӧм корӧм-могыԍ. Сӧмын-тај ԍӧм мӧԁӧԁӧм-пыԃԃі шԏапкас сылы гіжӧԁ Забојевыԁ: „Живи как хочешю. На лето не приеду, если не послушалась менн слелать аборт“. Мортыԁ тыԁалӧ, пікӧ воӧма-ԋін уна гӧтырнаԁ ԁа кагајаснаԁ. Сеԍԍа гіжӧ воԇӧ; „Киму и Генрику будет помощи. Но третьему никогда. Пусть сделала аборт“.</text:p>
      <text:p text:style-name="P44">Ԍінваыԁ Матренлӧн прыԍԋітіс кԉучыԍ-моз. Меԁ ме<text:span text:style-name="T54">зԁ</text:span>ыԍны щыг кулӧмыԍ, сіјӧ ԍӧкыԁ кынӧмӧн ԁа кык чеԉаԃӧн летчас Сыктывкарӧ отсӧг корԍны. Летчыгӧн мӧвпалӧ:"гашкӧ чеԉаԃ-вылас віԇӧԁлас ԁа жаԉыс боԍтас, кутас отсавны — быԁтыны чеԉаԃӧԍ. Јӧзыԁ шуӧны, коммуԋістјасыԁ-пӧ бур ԍӧлӧмаӧԍ, јона тӧжԁыԍӧны чеԉаԃ-понԁа. Сіјӧ-ӧԁ коммуԋіст-жӧ ԁа коммуԋіст вӧлӧма-жӧ“.</text:p>
      <text:p text:style-name="P1">Кор паныԁаԍіс Матреныԁ Забојевыԁкӧԁ сещӧм отсӧг ԍетіс, муртса Матреныԁ кок јывԍыс ез пӧр: — „по какому закону приехали вы сюда? Кто вас просил?!“ — Горӧԁіс Ӧԉӧкксан ԁа понлы моз шыбітіс 40 ур ԍӧм... Забојевыԁ коммуԋіст-парԏіјаын шԉен. Сіјӧ олӧ „Закон“-ԍерԏі, — абортјас-вылӧ чујԁӧԁӧ гӧтырӧс! Мыјкӧ јурӧс песі Сӧветскеј ревоԉутсіја закон віԁлалігӧн ԁа сещӧм стаԏԏајас, пунктјас ԋекыԍ ег каԅав.</text:p>
      <text:p text:style-name="P1">Гашкӧ Забојев јорт коркӧ міјанлы ԉектсіја лыԃԃас сещӧм закон-куԅа, кӧні коммуԋістјаслы шуӧма сы-мынԁа гӧтырӧн овны ԁа абортјас вӧчавны ԋевӧԉітны ԁа сіԇ воԇӧ. Забојев јорт, ічӧԏіка саԃмӧԁчыв ԁа гӧтыр лыԁ-јылыԍ стаԏіԍԏіка нуӧԁан јукӧԁӧ ԁа ОКК-ӧ ԍет отчот.</text:p>
      <text:p text:style-name="P1"/>
      <text:p text:style-name="P1">Кеԉыԁ-кӧрт.</text:p>
      <text:p text:style-name="P1"/>
      <text:p text:style-name="P1">{Kodko @@ газетса гижӧд @ Југыԁ туј @ 1929-07-26.}</text:p>
      <text:p text:style-name="P1"/>
      <text:p text:style-name="P1">Мӧвпыштамӧј воԇӧ олӧм-јылыԍ.</text:p>
      <text:p text:style-name="P1"/>
      <text:p text:style-name="P1">Мі быԁӧн-ԋін ӧні тӧԁам — Комі облаԍтын олӧм ӧԁјӧ бурмӧ. Ӧԁјӧ кыптӧ Сыктывкар, олыԍ век соԁӧ, а кор кутасны вӧчны кӧрттуј, ԁа кор сіјӧ ештас, секі јешщӧ-ԋін олыԍыԁ соԁас. Креԍԏана овмӧс-помыԍ проԁуктајас — јӧв, выј, јај, коԉк ԁа мукӧԁ тор-кӧ ӧні оз тырмыны, секі таыԍ јешщӧ-ԋін лоӧ ԇескыԁ. Кар-берԁса креԍԏаналӧн скӧт оз соԁ, мыј ӧԁјӧ соԁӧны ԍојыԍјасыс.</text:p>
      <text:p text:style-name="P1">Та-јылыԍ міјан Обԅемуправԉеԋԋе ԁа Ԍеԉпромкреԃітсојуз ез-на мӧвпыштлыны. Шуам, кыԍкӧ бокыԍ кутам ставсӧ вајны, сӧмын ставсӧ-ӧԁ он вај, јӧв ԁа нӧк напрімер. Вузӧс ԁон пыр кыптӧ, а ԋӧбны ԋінӧм. Воԇӧ колӧ віԁчыԍны јешщӧ ԇескаммӧм, торја-ԋін</text:p>
      <text:p text:style-name="P1">јӧлыԍ, сы-понԁа і колӧ та-јылыԍ чорыԁҗыка мӧвпыштлыны. Татыԍ петан туј ем. Колӧ лӧԍӧԁны торја копераԏів, коԁі кутас ԍетны карлы јӧв-выј. Сетчӧ меԁвојԁӧр колӧ лӧԍӧԁны 50 бур јӧла мӧс, најӧ воӧн вермасны ԍетны 100 ԍурс-гӧгӧр ԉітр јӧв. Сӧмын тајӧс колӧ лӧԍӧԁны <text:soft-page-break/>кар-берԁӧ матӧ. Тајӧ копераԏівыс вермас быԁ лун гіжӧԁ-ԍерԏі новлӧԁлыны керкајасӧ јӧв, рыԍ ԁа нӧк.</text:p>
      <text:p text:style-name="P1">Сіԇ-жӧ колӧ віԇӧԁлыны курӧг віԇӧм-паԍкӧԁӧм-вылӧ. Тајӧ бара-жӧ ԍетас ыҗыԁ ԁокоԁ віԇыԍјаслы ԁај бурмӧԁас рынокнымӧс.</text:p>
      <text:p text:style-name="P1">Та- куԅа Обԅеуправԉеԋԋеӧс ԁа Ԍеԉпрокреԃітсојузӧс корам гаԅет-пыр шыӧԁчыны.</text:p>
      <text:p text:style-name="P1"/>
      <text:p text:style-name="P1">I. К.</text:p>
      <text:p text:style-name="P1"/>
      <text:p text:style-name="P1">{Kodko @@ газетса гижӧд @ Југыԁ туј @ 1929-07-26.}</text:p>
      <text:p text:style-name="P1"/>
      <text:p text:style-name="P1">Мыј гіжӧны ԉечітчыԍјас Ԍерегов курорт-јылыԍ.</text:p>
      <text:p text:style-name="P1"/>
      <text:p text:style-name="P1">Ԁыр-ԋін кывԍіс јӧз-костын: Ԍереговӧ-пӧ вӧчӧны ԇоԋвіԇалун-ԁоран куԅԋеча. 1929 воын куԅԋечатӧ лоі ештӧԁӧма.</text:p>
      <text:p text:style-name="P1">Первојја ӧчереԁын куԅԋечааԁ і ме щӧщ веԍкалі. Вӧлӧм-кӧ збыԉыԍ-жӧ ԇоԋвіԇалун ԁоран куԅԋеча-коԃ-жӧ і лоӧма.</text:p>
      <text:p text:style-name="P1">Вӧчӧмаӧԍ зев ыҗыԁ кык суԁта керка. Сені олӧны бурԁӧԁчыԍјас. Мӧԁ керка вӧчӧма ԁаскык ванна-улӧ — ваннеј отԃеԉеԋԋе.</text:p>
      <text:p text:style-name="P1">Аԁміԋістратсіјаыс зев тӧлкаӧԍ, бурӧԍ. Віԍыԍјаскӧԁ оз ԉокавны, тӧлкӧн ԍорԋітӧны.</text:p>
      <text:p text:style-name="P1">Режімсӧ еԍкӧ пуктӧма зев бура ԁа гіжӧԁјас-ԍерԏі, віԍыԍјасыс ставнас оз-жӧ вермыны овны щӧктӧм-ԍерԏі велавтӧмӧԍ-на-ԁа.</text:p>
      <text:p text:style-name="P1">Емӧԍ жӧ-на ԋеԉучкіторјас віԍыԍјас верԁанінын ԁа сы-куԅта ӧткымын віԍыԍјас жалујтчӧны: оз-пӧ ԉучкі верԁчігјасӧн ԍојансӧ ԍетавны, ԋаԋ-пӧ оз тырмы ԁа лоӧ ӧктыԍны мукӧԁ пызанјас-вылыԍ, коԁјаслӧн ԍоӧм-бӧрԏіыс ԉішалӧма.</text:p>
      <text:p text:style-name="P1">Ме ԁумыԍ, віԍыԍјаслы колӧ гӧгӧрвоны: курортыԁ воԍԍіс первој-на-ԁа ічӧԏік тырмытӧмторјас кӧԏ і емӧԍ-на, сіјӧс бырӧԁасны ԁа воԇӧ-вылӧ віԍыԍјасԍаԋ он кут кывлыны ԉабԍӧмјас.</text:p>
      <text:p text:style-name="P1">Куԅԋечаыԁ ӧніԍаԋ-ԋін мытчӧԁлӧ: кущӧм ыҗыԁ буртор ԍетӧ уҗалыԍ јӧзлы ԇоԋвіԇалун бурмӧԁан-могыԍ.</text:p>
      <text:p text:style-name="P1">Ыҗыԁ аԏԏӧ шуа куԅԋеча вӧчыԍјаслы ԁа сӧвет влаԍтлы.</text:p>
      <text:p text:style-name="P1"/>
      <text:p text:style-name="P1">Ԉечітчыԍ.</text:p>
      <text:p text:style-name="P1"/>
      <text:p text:style-name="P1">{Kodko @@ газетса гижӧд @ Југыԁ туј @ 1929-07-26.}</text:p>
      <text:p text:style-name="P1"/>
      <text:p text:style-name="P1">Каԉімовӧс ВУЗ-ӧ мӧԁӧԁны оз поԅ.</text:p>
      <text:p text:style-name="P1"/>
      <text:p text:style-name="P1">Ајкатылаын, Јемԁін рајонын, ОБОНО ԍетӧма Ӧ. Каԉімовлы ВУЗ-ӧ пырӧм-вылӧ комаԋԃіровка.</text:p>
      <text:p text:style-name="P1">Каԉімов лоӧ важ мещаԋін (кулак) пі, баԏыслыс бӧрјыԍан правасӧ мырԃԃӧма. Ачыс Каԉімовыс 1917 воын велӧԁчывліс Ԍібырын Јункерскеј школаын, вӧвлі комаԋԃірын белеј арміјаын. Ег-пӧ бара жаԉітлӧ гӧрԁ-гварԃејечјастӧ лыјлім, ӧшлім ԁа с. в., ӧшјыԍлӧма белеј арміјаыԍ локтӧм-бӧрын. Сеԍԍа Ӧ. Каԉімовӧс вӧлі вӧтлӧмаӧԍ-ԋін Сыктывкарын ковтӧм-нога уҗалӧмыԍ.</text:p>
      <text:p text:style-name="P1">Первојсӧ вӧлі ОБОНО ԍетӧма комаԋԃіровка војеннеј школаӧ велӧԁчыны ԁа отвоԁ ԍетӧм-бӧрын сетчӧ мунӧмыԍ вӧлі ӧткажітӧма. Каԉімов ачыс ветліс ОБОНО-ӧ ԁа, ме ог тӧԁ мыјла, Поԉещіков јорт бара ԍетӧма комаԋԃіровка мунны велӧԁчыны ВУЗ-ӧ.</text:p>
      <text:p text:style-name="P1"/>
      <text:p text:style-name="P1">Ронԁо.</text:p>
      <text:p text:style-name="P1"><text:soft-page-break/></text:p>
      <text:p text:style-name="P1">{Kodko @@ газетса гижӧд @ Југыԁ туј @ 1929-07-26.}</text:p>
      <text:p text:style-name="P1"/>
      <text:p text:style-name="P1">Обзу! Оз-ӧ те-јылыԍ гіжны?</text:p>
      <text:p text:style-name="P1"/>
      <text:p text:style-name="P1">Коԉан тулыс Сыктывкарса ԅемкурс помалісны 20 морт. Озу најӧс боԍтіс пракԏікантјас-пыԃԃі ԁа кӧсјыліс тӧвнас ԏехԋікӧ перевеԃітны. Тӧв коԉі, регыԁ гожӧм-ԋін коԉас, а пракԏікантјас век пракԏікантӧн лыԃԃыԍӧны. 8 мортӧс-тај перевеԃітісны, а мукӧԁсӧ век-на сӧмын кӧсјӧны. Оз-кӧ-ӧԁ шогмыны, ԋінӧм нораԍны перевеԃіттӧм-вылӧ, а аԍныс-ӧԁ ОЗУ-саыс пыр ошкӧны: „Міјан пракԏікантјас уҗалӧны ӧткоԃа роч ԅемԉемерјаскӧԁ“.</text:p>
      <text:p text:style-name="P1">Ӧні ОЗУ оз-ԋін кӧсјы ԏехԋікаԁ перевеԃітны. Соԁтам-пӧ уҗалан ԁон-ԁінас шајт 5 ԁа ԍетам ԋім „старшеј пракԏікант“ і тырмас. Пракԏікантјаслӧн кіјас ԉігышмунісны. Мыј керан? Шыӧԁчілісны отсӧг корӧм-могыԍ месткомӧ, РКК, гіжлісны і РКІ-ӧ, Проԉетстуԁ бјуроӧ — ԁа ԋінӧмӧн ԋекоԁ ез отсав.</text:p>
      <text:p text:style-name="P1">Наркомԅемлӧн еԍкӧ тсіркуԉарыс на-ԁор віԍталӧ ԁа мыј керан, кор ставыс сылы паныԁ мунӧны?</text:p>
      <text:p text:style-name="P1"/>
      <text:p text:style-name="P1">Жеԉнӧг.</text:p>
      <text:p text:style-name="P1"/>
      <text:p text:style-name="P1">{Kodko @@ газетса гижӧд @ Југыԁ туј @ 1929-07-26.}</text:p>
      <text:p text:style-name="P1"/>
      <text:p text:style-name="P1">Ԍіԅім праԏԏа сіԍ гез.</text:p>
      <text:p text:style-name="P1"/>
      <text:p text:style-name="P1">Помӧсԁінса Руссголланԁԉес контораын јуралыԍ Руԁаковлыԍ, озырјаскӧԁ ԁа кулакјаскӧԁ ԋувԍыԍлыԍ, јуалам: мыјла конторщік-пыԃԃі боԍтіс кулак піӧс, Попов П. I -ӧс, обкоԁнејӧ — озыра олыԍ креԍԏаԋін Ӧ. Ј. Курочкінӧс, пріјомшікӧ — озыр креԍԏаԋін Ԍ. Ԍ. Кармановӧс, щӧтовоԁӧ — пожӧгса важ купеч піӧс, Шаховӧс?</text:p>
      <text:p text:style-name="P1">Міјан ногӧн-кӧ, тајӧ квајт ԁругсӧ, боԍтны чорыԁ гӧрԁ рос, ԁа колӧ чышкыштны, тоԁмышкавны служба-вывԍыс, а меԁвојԁӧр Руԁаковсӧ аԍсӧ.</text:p>
      <text:p text:style-name="P1">Сеԍԍа мі чуксалам ԉогкеј каваԉеріјајасӧс, ԍеԉкорјасӧс, мукӧԁ обшественнеј оргаԋізатсіјајасӧс ԁа Об. РКІ-ӧс бурҗыка тӧԁмавны вӧр леԇан оргаԋізатсіјајасыԍ служашщејјассӧ, абу-ӧ сетчӧ позтыԍӧмаӧԍ Пом<text:span text:style-name="T154">ӧ</text:span>сԁінын-моз, міјанлы ковтӧм-ӧтԁор јӧз.</text:p>
      <text:p text:style-name="P1"/>
      <text:p text:style-name="P1">Рос.</text:p>
      <text:p text:style-name="P1"/>
      <text:p text:style-name="P1">{Kodko @@ газетса гижӧд @ Југыԁ туј @ 1929-07-26.}</text:p>
      <text:p text:style-name="P1"/>
      <text:p text:style-name="P1">Санаторіјаын ԋеԉучкіјас.</text:p>
      <text:p text:style-name="P1"/>
      <text:p text:style-name="P1">Пӧԃԃеԉнејса, (Шојнаты рајонын) санаторіјаын ԉечітчӧны 45 морт. Уна буртор сіјӧ вајӧ віԍыԍјаслы. Бурсӧ еԍкӧн верміс вајны јешщӧ унҗык, бура-кӧ гӧгӧр вӧлі уҗыс пуктӧма. Ԉоктор сені уна-на ем, коԁӧс регыԁӧн колӧ бырӧԁны. Чакоткаӧн віԍыԍјас ԁа віԍтӧмјас ԍојӧны јуӧны ӧԏілаын, уԅлӧны-олӧны ӧԏілаын-жӧ. Јај вајӧны оз век ԇоԋвіԇа скӧтлыԍ. Ӧтчыԁ став віԍыԍјасы<text:span text:style-name="T59">с</text:span>лӧн віԍмыліс кынӧмыс, вӧлӧм-кӧ кулӧм мӧс јајӧн верԁӧмаӧԍ. Віԍыԍјас оз режім-ԍерԏі овны. Кӧн гажныс сен і уԅӧны, а мукӧԁыс војбыԁ оз і волыны. Јеҗыԁ ԋаԋ кымыныԍ пӧжавлӧны, век уԉ (ӧтчыԁ еԍкӧ і пӧжавлӧны тӧлыԍнаԁ-ԁа<text:span text:style-name="T59">)</text:span>. Ԋаԋ норма оз быԁӧнлы тырмы, сы- вӧсна лоӧ щыгјавны, а ӧткымынӧн ԇік прӧста шыблалӧны.</text:p>
      <text:p text:style-name="P1">Завеԁујтыԍыс оз-жӧ піԍкӧԁчы віԍыԍјаслыԍ олӧм-ногсӧ бурмӧԁны.</text:p>
      <text:p text:style-name="P1"><text:soft-page-break/>Ме-ногӧн-кӧ еԍкӧ завеԁујтыԍсӧ колӧ вежны, пуктыны зіԉҗык уҗалыԍ мортӧс ԁа меԁ сіјӧ бырӧԁас сеԍ став ԋеԉучкіјассӧ.</text:p>
      <text:p text:style-name="P1"/>
      <text:p text:style-name="P1">Меԁвоԇ очерӧԁыԍ.</text:p>
      <text:p text:style-name="P1"/>
      <text:p text:style-name="P1">==Классӧвеј тујвіԅ ԇугыԍјас.</text:p>
      <text:p text:style-name="P1"/>
      <text:p text:style-name="P1">{Kodko @@ газетса гижӧд @ Југыԁ туј @ 1929-07-26.}</text:p>
      <text:p text:style-name="P1"/>
      <text:p text:style-name="P1">Гӧԉ јӧзлы уҗ оз ԍетны.</text:p>
      <text:p text:style-name="P1"/>
      <text:p text:style-name="P1">Паҗгаын, Сыктывԁін рајонын копераԏівын јуралыԍ — Вавіԉін оз ԉучкі уҗав. Шԉенјас тӧԁлытӧг меԁалӧма копераԏівлы кер піԉітны шӧркоԃԃема олыԍјасӧс. Быԁ піԉітӧм прокоԁ-вылӧ мынтӧмаӧԍ кілӧ пыԅӧн<text:span text:style-name="T54">. </text:span>Шԉенјас ԁа гӧԉ јӧз јона шуаԍӧны ез піԉітныс меԁавны гӧԉа олыԍјасӧс-ԁа.</text:p>
      <text:p text:style-name="P1">Зев јона раԃејтӧ асԍыс рӧԁвужсӧ. Тӧвар-кӧ ковмас вајны пырыԍтӧм-пыр первој ыстӧ рӧԁвужсӧ. Ԋеважӧн-на „Бороԃіно“ парекоԁ ваіс Паҗгаса копераԏівӧ груз, грузтӧ прімітны ԋекоԁлы лоі ԁа катӧԁӧмаӧԍ Палауԅаӧԇ. Вӧлӧма-кӧ јуралыԍ Вавіԉін сваԃбујтӧ, а мукӧԁ уҗалыԍјасыс јуӧны-жӧ. Со-на вӧԁ кущӧма тӧжԁыԍӧны копераԏів понԁаыԁ.</text:p>
      <text:p text:style-name="P1"/>
      <text:p text:style-name="P1">Јоԍ перӧ.</text:p>
      <text:p text:style-name="P1"/>
      <text:p text:style-name="P1">{Kodko @@ газетса гижӧд @ Југыԁ туј @ 1929-07-26.}</text:p>
      <text:p text:style-name="P1"/>
      <text:p text:style-name="P1">Колӧ мыжԁыны тащӧма уҗалӧмыԍ.</text:p>
      <text:p text:style-name="P1"/>
      <text:p text:style-name="P1">Ԅеԉеԋечын, Сыктывԁін рајонын ԋаԋ норма ԍетӧны озыра олыԍјаслы. Ԋаԋ норма ԍетан коміԍіјаыс еԍкӧн шуӧма вӧлі ԋе ԍетны ԁа ԍеԉсоветыԁ-пыԃԃі шуӧмтӧ ез і пукты, ԍеталӧма коԁлӧн ԋаԋыс ем.</text:p>
      <text:p text:style-name="P1"/>
      <text:p text:style-name="P1">Коԇув.</text:p>
      <text:p text:style-name="P1"/>
      <text:p text:style-name="P1">{Kodko @@ газетса гижӧд @ Југыԁ туј @ 1929-07-26.}</text:p>
      <text:p text:style-name="P1"/>
      <text:p text:style-name="P1">Луншӧра-лунын грабітӧны.</text:p>
      <text:p text:style-name="P1">Сыктывкарса копераԏівлӧн сотсіаԉізм стрӧітӧмыс.</text:p>
      <text:p text:style-name="P1"/>
      <text:p text:style-name="P1">{Kodko @@ газетса гижӧд @ Југыԁ туј @ 1929-07-26.}</text:p>
      <text:p text:style-name="P1"/>
      <text:p text:style-name="P1">СТӦКАН ЈӦВ — 20 ур.</text:p>
      <text:p text:style-name="P1"/>
      <text:p text:style-name="P1">Быԁлаын нуӧԁам тӧвар ԁон чінтӧм, сӧмын оз ԋекыԇ суԇԍы „Асја кыа“ столовејӧ. Сені ԍојан торјаслӧн ԁоныс ԋекыԇ оз чін, пыр ӧткоԃ. Ӧбӧԁјас сулалӧны мукӧԁ ка<text:span text:style-name="T59">ԁ</text:span>јасын 50 ур ԁа 35 ур.</text:p>
      <text:p text:style-name="P1">Којмӧԁ бԉуԁо-веԍтӧ кор-ԍурӧ ԍетлӧны стӧкан јӧв, сіјӧ сувтӧ 20 урӧ, а кріԋча јӧлыс сулалӧ 30 ур. Сеԍԍа пӧраԁокыс веԍіг абу, кык часӧԇ лоӧ віԁчыԍны ӧбӧԁсӧ.</text:p>
      <text:p text:style-name="P1">Сыктывкарса копераԏів оз нуӧԁ парԏіјалыԍ могсӧ, матыстӧм-пыԃԃі тојыштӧ столӧвеј-ԁорԍыс уҗалыԍ јӧзсӧ.</text:p>
      <text:p text:style-name="P1"/>
      <text:p text:style-name="P1"><text:soft-page-break/>Ԇоԇӧг.</text:p>
      <text:p text:style-name="P1"/>
      <text:p text:style-name="P1">{Kodko @@ газетса гижӧд @ Југыԁ туј @ 1929-07-26.}</text:p>
      <text:p text:style-name="P1"/>
      <text:p text:style-name="P1">ԁырӧ-нӧ оз ԍетавны ескӧԁанпассӧ?</text:p>
      <text:p text:style-name="P1"/>
      <text:p text:style-name="P1">Јемԁінса II ступ. школа таво помаліс 20 морт ԁа помалӧм-куԅа ескӧԁанпасјасыс век-на ԍеттӧм. Школаса јуралыԍ кӧсјіс ԍетны ԋоԉ лун-мыԍԏі, ԁа ӧні ачыс мунӧма Ԉеԋінграԁӧ ԁыр-кежлӧ, школ. сӧветса шԉенјасыс быԁӧн муналӧмаӧԍ-жӧ. Ӧні ескӧԁанпассӧ ԍетны ԋекоԁлы.</text:p>
      <text:p text:style-name="P1">Помалыԍјаслы колӧ воԇӧ велӧԁчыны мунны, а УОНО ԋінӧм оз вермы керны ескӧԁанпас ԍетӧм-куԅа.</text:p>
      <text:p text:style-name="P1">ԁашкӧ-нӧ ескӧԁанпассӧ боԍтны ОБОНО отсалас-ԁа?</text:p>
      <text:p text:style-name="P1"/>
      <text:p text:style-name="P1">Поԉарнеј.</text:p>
      <text:p text:style-name="P1"/>
      <text:p text:style-name="P1">{Kodko @@ газетса гижӧд @ Југыԁ туј @ 1929-07-26.}</text:p>
      <text:p text:style-name="P1"/>
      <text:p text:style-name="P1">Мыј корԍіс, сіјӧ-і ԍурі.</text:p>
      <text:p text:style-name="P1"/>
      <text:p text:style-name="P1">Сыктывкарса Госбанкын каԍԍір Савінлыԍ-кӧ посԋіҗык уҗалыԍјас јуаласны мыј-кӧ уҗ-јывԍыс, інԁӧм, віԍталӧм-пыԃԃі сӧмын горӧԁас: „Ачыԁ корԍ!“</text:p>
      <text:p text:style-name="P1">Савін скӧрлун-јылыԍ кывԍіс РКІ-ӧ. РКІ інԁіс Савінлы, меԁым ԋеуна морт-мозҗык ԍорԋітіс ԁа тӧлкӧн віԍталіс быԁӧнлы, мыј сылыԍ јуалӧны.</text:p>
      <text:p text:style-name="P1"/>
      <text:p text:style-name="P1">{Kodko @@ газетса гижӧд @ Југыԁ туј @ 1929-07-26.}</text:p>
      <text:p text:style-name="P1"/>
      <text:p text:style-name="P1">Поԅӧ весавны.</text:p>
      <text:p text:style-name="P1"/>
      <text:p text:style-name="P1">Зев-ԋін еԍкӧ уна гаԅетӧ гіжлісны Чугајев Ӧԉ.-јылыԍ (Віԅіныԍ), ԁај зев уна ԍеԉкор гіжӧԁјас-ԋін мӧԁӧԁалӧма расԉеԁујтны, сӧмын јешщӧ ӧԏі тор-јылыԍ лоӧ пасјыштны вӧр вӧчан ԁа кылӧԁан аппаратӧс весаліг-кежлӧ.</text:p>
      <text:p text:style-name="P1">Чугајев Ӧԉ. уҗалӧ Сыктывкарса вӧр кылӧԁан управԉеԋԋеын. Тані уҗ нуӧԁыԍјаслы колӧ лоны ԍӧлӧмаӧԍ уҗ-вылӧ, меԁ уҗалыԍјаскӧԁ ез вӧв скӧр ԁа ез пӧрјӧԁлы најӧс. Мі Чугајевлыԍ аԁԇам со мыјјас: уҗ-вылӧ зев ԁыш аԍсӧ пуктӧ вылӧ, пурјаԍыԍјаскӧԁ оз і ԍорԋіт. Уна мыж вӧчӧмыԍ вӧтлылісны комсомолыԍ ԁа службајас-вылыԍ.</text:p>
      <text:p text:style-name="P1">Јуԋ тӧлыԍын вӧлі уҗјӧзӧн боԍтлӧма Ыбса (Сыкт. у.) рајонын вӧр-ԁорын уҗалыԍлыԍ — Браԏінковлыԍ 16 шајт ԍӧм ԁа мынтӧмыԍ пышјалӧ — ӧні век-на мынтытӧм.</text:p>
      <text:p text:style-name="P1">Оліс Ԉеԋіна уԉ. 66 № керкаын ԁа сӧмын ԍӧм-пыԃԃі роспіскајас коԉӧма, пӧрјалӧм кӧԅаінсӧ.</text:p>
      <text:p text:style-name="P1"/>
      <text:p text:style-name="P1">{Kodko @@ газетса гижӧд @ Југыԁ туј @ 1929-07-26.}</text:p>
      <text:p text:style-name="P1"/>
      <text:p text:style-name="P1">Став учрежԃеԋԋејаслы ԁа оргаԋізатсіјајаслы.</text:p>
      <text:p text:style-name="P1"/>
      <text:p text:style-name="P1">Комі ԋіга леԇанін ԏіпографіјаӧ локтіс уна-ԍікас кабала. Ԏіпографіја ӧні вермас зев регыԁӧн вӧчны бланокјас ԁа ԋігајас. Мӧԁӧԁӧј заказтӧ!</text:p>
      <text:p text:style-name="P1">Обісполком щӧктӧм-ԍерԏі заказјас кутам боԍтны комі кыв-вылын. Роч заказјас-вылӧ лоӧ боԍтны разрешеԋԋе Обл. коміӧԁчан коміԍԍіјалыԍ ԉібӧ обісполком орготԃелыԍ.</text:p>
      <text:p text:style-name="P1"/>
      <text:p text:style-name="P1"><text:soft-page-break/>Комі ԋіга леԇанін.</text:p>
      <text:p text:style-name="P1"/>
      <text:p text:style-name="P1">==Отв. реԁактор Н. А. Шахов.</text:p>
      <text:p text:style-name="P2"/>
      <text:p text:style-name="P2">==Jugyd tuj</text:p>
      <text:p text:style-name="P2"/>
      <text:p text:style-name="P2">Вӧскреԍеԋԋа, јуԉ 28 лун. 1929 во.</text:p>
      <text:p text:style-name="P2">№ 141 (2178).</text:p>
      <text:p text:style-name="P2"/>
      <text:p text:style-name="P2">{Kodko @@ газетса гижӧд @ Југыԁ туј @ 1929-07-28.}</text:p>
      <text:p text:style-name="P2"/>
      <text:p text:style-name="P2">Огӧ ԍормӧԁчӧј арԍа гӧра-кӧԇа нуӧԁны.</text:p>
      <text:p text:style-name="P2"/>
      <text:p text:style-name="P2">„Југыԁ туј“ гаԅетын јуԉ 25 лунԍа нумерын Ԋікіԏін јорт гіжіс ОБЗУ-лыԍ план, кыԇі кутас таво арнас мунны гӧрӧм-кӧԇӧм. Коммуԋіст јачејкајаслы ковмас сіјӧс віԁлавны аслас чукӧртчылӧм-вылын ԁа ӧтлаавны ԍіктса сеԉсӧвет планкӧԁ. Сӧмын колӧ термаԍны тајӧ уҗсӧ вӧчны. Кӧԇаыԁ нырулын-ԋін, колӧ термаԍны.</text:p>
      <text:p text:style-name="P2">План віԁлалігаԁ ковмас меԁчорыԁа віԇӧԁлыны со мыј-вылӧ. План-куԅа колӧ вӧчны кујім мог: а) колхоз воԍтӧмјас ӧԁԇӧԁны, коԉԉекԏівјасӧн ԁа копераԏівјасӧн віԇму уҗалан ногјас јонмӧԁӧм, 6) урожај кыпӧԁӧм — 2%-вылӧ ԁа в) кӧԇан-гӧран плошщаԃ паԍкӧԁӧм 4%-вылӧ. Тајӧ могјассӧ јачејкајаслы колӧ обезпечітны поԉіԏіческі, кыԇі бојјас-ԁырјі обезпечівајтчӧны бојјасыс торјӧн, ԁај став војнаыс. Меԁ еԍкӧ могјассӧ нуӧԁны, пӧртны олӧмӧ, уҗ-ԁінас колӧ кыскыны став креԍԏанаӧс (гӧԉа ԁа шӧркоԃԃема олыԍјасӧс).</text:p>
      <text:p text:style-name="P2">Ковмас паԍкыԁа ԁа чорыԁа пуктыны сотсіаԉіԍԏіческеј орԁјыԍӧм.</text:p>
      <text:p text:style-name="P2">Орԁјыԍӧм колӧ нуӧԁны ԍіктјас-костын, вӧлӧԍта-вӧлӧԍт-костын, колхозјас-пӧвсын. Меԁ еԍкӧ уҗ-ԁінас чорыԁҗыка кутчыԍісны аԍныс гӧԉа ԁа шӧркоԃԃема креԍԏанаыс, штабјасас бӧрјыны воԇмӧстчыԍ креԍԏанаӧс, віԇму-берԁын јонҗыка зіԉыԍјасӧс коԁјас обшество-вӧснаыс јонҗыка уҗалӧны. Орԁјыԍан штабјасӧ оз ков леԇны озыра олыԍјасӧс ԁа кулакјасӧс, најӧ нырсӧ, ԃерт, кутасны ԍујны, меԁ еԍкӧ кыԇ-ԋібуԃ ԁа тајӧ уҗсӧ торкны, најалы меԁтыкӧ аслыныс ԍурі, а обшество-вӧснаыԁ оз-ԋін кутны старајтчыны.</text:p>
      <text:p text:style-name="P2">Орԁјыԍӧмын могјассӧ колӧ пуктыны гӧгӧрвоанаӧс, креԍԏаналы матыӧс: кӧјԁыс весалӧм, му трунԁаалӧм ԁа кујӧԁалӧм, кӧԇа-кежлӧ бурҗыка коԍкӧм лӧԍӧԁӧм (јогсӧ кӧԇіг-кежлӧ ԇікӧԇ весалӧм) ԁа сіԇі воԇӧ. Кӧԇа-ԁырјі-жӧ колӧ віԇӧԁлыны і проізвоԁственнеј совешщаԋԋејас-вылаԁ. Колӧ, меԁ најӧ бурҗыка ԁа план-куԅа мӧԁісны уҗавнысӧ, меԁ еԍкӧ проізвоԁственнеј совешщаԋԋеыс пӧріс сещӧм органӧ, кыԇі і пабрік-завоԁјасын, меԁ еԍкӧ сіјӧ быԁ ԉоксӧ му-віԇ уҗалӧмын бырӧԁіс, інԁаліс бурторјассӧ, бур тујјассӧ, кыԇі ԍіктын му бурҗыка уҗавны. Оз ков вунӧԁны і агроуполномоченнејјасӧс, налыԍ уҗ пуктӧмсӧ, налыԍ креԍԏана-пыщкын уҗалӧмсӧ, ԁа сеԍԍа-ӧԁ најӧ меԁјона і ԍеԉ-хоз. проізвоԁственнеј совешщаԋԋе-вылаԁ уҗалӧны.</text:p>
      <text:p text:style-name="P2">Облаԍт-паԍта колхозјас јона паԍкалӧны. Ӧні лыԃԃыԍӧ 3 колхоз-ԋін. План-куԅа арнас нӧшта-на соԁасны. Јачејкајаслы ковмас віԇӧԁлыны ԁа кутчыԍны колхоз уҗ-ԁінӧ со кущӧм торјасԍаԋ: колхозјасын унҗык шԉеныс-на ӧнӧԇ шӧркоԃԃема олыԍ креԍԏана, гӧԉа олыԍјас пырӧны колхозјасӧ омӧԉа-на, ковмас на-пыщкын бурҗыка уҗ колхозјас-јылыԍ віԍтавлыны колхоз-помыԍ бурторјаснас тӧԁмӧԁны. Колхозјасыԍ ковтӧм јӧзӧс вӧтлӧм-вылӧ (а сещӧмјасыс кӧн-ԍурӧ пыралӧмаӧԍ, колӧ-кӧ мог пуктісны колхозсӧ пыщкӧсԍаԋыԍ кіԍтны).</text:p>
      <text:p text:style-name="P2">Меԁыҗыԁ могыс колхозјасын паԍкыԁҗыка кутчыԍны ӧтувјӧн уҗалӧм-берԁас, а ӧтувјӧн уҗалӧмыс зев-на еща. Мукӧԁлаас став віԇмусӧ уҗалӧны-ԋін ӧтвылыԍ, а мукӧԁлаас вывті-на ещатор ӧтувјӧныс уҗалӧны, шуам гектар 3-4 му ԁа сымԁа-жӧ віԇ. Таво ԅемԉеустројствотӧ унҗык колхозын лоас нуӧԁӧм. Сіԇ-кӧ поԅӧ став уҗсӧ нуӧԁны ӧтув. Колӧ <text:soft-page-break/>лӧԍӧԁны ԍевооборотыԁлыԍ план, лӧԍӧԁны ԁа бурҗыка пуктыны уҗалӧмлыԍ учот, сіԇ-жӧ колӧ лӧԍӧԁны пӧраԁок проԁуктајассӧ јукӧм-јылыԍ. Орԁјыԍӧмӧн уҗтӧ колхозыԁлы меԁԍа-ԋін јона поԅӧ пуктыны.</text:p>
      <text:p text:style-name="P2">Јачејкајаслы ковмас топыԁҗыка кутчыԍны гӧԉа олыԍјаслы отсаԍны, уна гӧԉ олыԍлӧн-на-ӧԁ абу гӧрыс (плугыс), вӧлыс, кӧјԁысыс. Сы-вӧсна муыԁ налӧн јонҗыка турунԅылӧ, ԉокмывлӧ. Ӧніԍаԋ-жӧ ковмас ККОВ-пыр тајӧ уҗ-ԁінас кутчыԍны ԁа отсаԍны, меԁыҗыԁ могыс, ԃерт, гӧԉа олыԍ јӧзӧс колхозјасӧ пыртӧм.</text:p>
      <text:p text:style-name="P2"/>
      <text:p text:style-name="P2">{Kodko @@ газетса гижӧд @ Југыԁ туј @ 1929-07-28.}</text:p>
      <text:p text:style-name="P2"/>
      <text:p text:style-name="P2">Креԍԏана ԉішка ԋаԋнысӧ ԍетӧны госуԁарстволы.</text:p>
      <text:p text:style-name="P2"/>
      <text:p text:style-name="P2">Оԃесса. Кітајын імперіаԉістјаслы провокатсіја-вылӧ воча кыв-пыԃԃі уна рајонјасын оргаԋізујтісны 300 поԁвоԁаыԍ краснеј обоз. Вајӧмаӧԍ 265 тонна ԋаԋ. Музыкаӧн плакатјасӧн обоз пыріс карӧ.</text:p>
      <text:p text:style-name="P2">Сені торжественнеја уна ԍурс робочејјас петісны паныԁ.</text:p>
      <text:p text:style-name="P2"/>
      <text:p text:style-name="P2">{Kodko @@ газетса гижӧд @ Југыԁ туј @ 1929-07-28.}</text:p>
      <text:p text:style-name="P2"/>
      <text:p text:style-name="P2">Баку, 24. Інԁустріаԉізатсіја којмӧԁ зајом-вылӧ гіжԍісны-ԋін карын 350 ԍурс шајԏ-ԁон.</text:p>
      <text:p text:style-name="P2"/>
      <text:p text:style-name="P2">Кіјев, 24. Інԁустріаԉізатсіја којмӧԁ зајом-вылӧ гіжԍалӧмӧ боԍтԍӧны орԁјыԍӧмӧн 43 нумер завоԁын регыԁ каԁӧн гіжԍісны 10 ԍурс шајт-вылӧ.</text:p>
      <text:p text:style-name="P2"/>
      <text:p text:style-name="P2">Жітомір. Карын гіжԍалӧмаӧԍ-ԋін выԉ зајом-вылӧ 60 ԍурс шајт-сајас.</text:p>
      <text:p text:style-name="P2"/>
      <text:p text:style-name="P2">{Kodko @@ газетса гижӧд @ Југыԁ туј @ 1929-07-28.}</text:p>
      <text:p text:style-name="P2"/>
      <text:p text:style-name="P2">Ставмувывса уҗалыԍ том јӧз чорыԁа сувтасны паныԁ војна панӧмлы.</text:p>
      <text:p text:style-name="P2"/>
      <text:p text:style-name="P2">„Імперіаԉістјас-кӧ лыԍтасны вуҗны сӧветскеј граԋітсајас, ревоԉутсіоннеј том јӧз став вынԍыныс кутасны ԁорјыны СССР-ӧс“.</text:p>
      <text:p text:style-name="P2"/>
      <text:p text:style-name="P2">Франкфурт. Імперіаԉістјаскӧԁ вермаԍан лунјас Мајн-вывса Франкфуртын завоԃітчісны том јӧзлӧн імперіаԉістјаслы паныԁа конгресс воԍтӧмӧн. Конгресс-вылӧ воісны том јӧзлӧн преԁставіԏеԉјас: Іԋԃіјаыԍ, Кітајыԍ, Інԁоԋеԅіјаыԍ, Лаԏінскеј Амерікаыԍ,</text:p>
      <text:p text:style-name="P2">Војвыв Афрікаыԍ, Монгоԉіјаыԍ, Франтсіјаыԍ, Ангԉіјаыԍ, Јапоԋіјаыԍ, Корејаыԍ,</text:p>
      <text:p text:style-name="P2">Норвегіјаыԍ, Шветсіјаыԍ, Болгаріјаса странајасыԍ, Луваԅіјаыԍ, Швејтсаріјаыԍ, Беԉгіјаыԍ, Гермаԋіјаыԍ. Сіԇ-жӧ воісны Молоԃож-Коміԏернлӧн ԁа Краснеј Спортінтернлӧн преԁставіԏеԉјас. Імперіаԉістјаслы паныԁа ԉіга ісполком-ԋімԍаԋ віԍталіс конгресслы чолӧмбыԏԏӧ Саклатвала. Преԅіԃіумӧ бӧрјісны: Косаревӧс (СССР), Рестос (Кіјев) ԁа іԋԃіјаса, кітајса, інԁоԋеԅіјаса, војвыв афрікаса, лаԏінскеј амерікаса, профінԏернса, гермаԋіјаса, ангԉіјаса, франтсіјаса ԁа голланԃіјаса преԁставіԏеԉјасӧс. Том јӧз-воԇын сулалан могјас-јылыԍ ԁа імперіаԉіԍԏіческеј војна паныԍјаскӧԁ вермаԍӧм-јылыԍ вӧчіс ԁоклаԁ Рест јорт, коԁі торјӧн сувтавліс Кітаја-СССР кост волыԍӧм торкԍӧм-вылӧ.</text:p>
      <text:p text:style-name="P2">Сіјӧ віԍталіс: „Нанкінса правіԏеԉство лоӧ імперіаԉістјаслӧн, јонҗыкасӧ Ангԉіјасалӧн ԁа Амерікасалӧн, кыԇ быԏԏӧ ісполԋіԏеԉнеј органӧн. Ангԉіјаса выԉ правіԏеԉство аԁԇіс каԁ вӧчны нанкінса правіԏеԉствокӧԁ лӧԍӧԁчӧм морејас-вывті ветлӧм-куԅа, а СССР-кӧԁ волыԍӧм выԉмӧԁны ԋекор вӧлі. Імперіаԉістјаслӧн ԁа најӧ агентјаслӧн „краснеј імперіаԉізм“-вылӧ <text:soft-page-break/>ыстыԍӧм ԋекытчӧ оз лӧԍав. Сы-куԅа СССР зев-ԋін бура аԍсӧ петкӧԁліс аслас 11 воԍа пӧԉіԏікаӧн.</text:p>
      <text:p text:style-name="P2">Імперіаԉістјас-кӧ лыԍтасны вуҗны сӧветскеј граԋічајас, налы паныԁа ревоԉутсіоннеј том јӧз став выннаныс кутасны ԁорјыны уҗалыԍјаслыԍ госуԁарствосӧ — СССР-ӧс. Том јӧзлӧн імперіаԉістјаслы паныԁа конгресс чолӧмбыԏԏӧалӧ кітајса ревоԉутсіоннеј робочејјасӧс, коԁјас імперіаԉіԍԏіческеј војнаыԍ вӧчасны гражԁанскеј војна“.</text:p>
      <text:p text:style-name="P2"/>
      <text:p text:style-name="P2">{Kodko @@ газетса гижӧд @ Југыԁ туј @ 1929-07-28.}</text:p>
      <text:p text:style-name="P2"/>
      <text:p text:style-name="P2">КАПІТАԈІСТ ГОСУԀАРСТВОЈАСЫН РОБОЧЕЈЈАС СУВТӦНЫ ВОЈНА ПАНӦМЛЫ ПАНЫԀ.</text:p>
      <text:p text:style-name="P2">Чуксалӧны робочејјасӧс вермаԍны фашізмкӧԁ ԁо војна панԍӧмјаскӧԁ</text:p>
      <text:p text:style-name="P2"/>
      <text:p text:style-name="P2">Вена. „Роԏе Фаԋе“ јуӧртӧм-ԍерԏі робочејјас уналаын боԍтԍісны лӧԍӧԁавны војнајаслы паныԁ мунан коміԏетјас. Папенын војнајаслы паныԁа конферентсіја вӧчіс резоԉутсіја, кӧні чуксалӧ робочејјасӧс вермаԍны фашізмкӧԁ ԁа војна панԍӧмјаскӧԁ. Конферентсіја-вылын коммуԋістјаскӧԁ щӧщ вӧліны сотсіал-ԃемократјас ԁа беспарԏіјнеј робочејјас.</text:p>
      <text:p text:style-name="P2"/>
      <text:p text:style-name="P2">{Kodko @@ газетса гижӧд @ Југыԁ туј @ 1929-07-28.}</text:p>
      <text:p text:style-name="P2"/>
      <text:p text:style-name="P2">Муніс војна панӧмјаскӧԁ вермаԍан конферентсіја.</text:p>
      <text:p text:style-name="P2"/>
      <text:p text:style-name="P2">Вена. Муніс венаса ԁа сы-гӧгӧрса коммуԋіст-парԏіјаӧн ԁа ревоԉутсіоннеј оргаԋізатсіјајасӧн чукӧртӧм војна панӧмјаскӧԁ вермаԍан конферентсіја. Став ԃеԉегатыс воліс 189 морт (на-пыщкыԍ 145-ыс преԁпріјаԏіјејас-вылыԍ). Војна панӧмјаскӧԁ вермаԍан Берԉінса коміԏет ԋімԍаԋ чолӧмбыԏԏӧ віԍталіс гермаԋіјаса рејхстагыԍ комԃепутат Пік јорт. Конферентсіја-вылын шуісны чукӧстчыны венаса ԁа сы-гӧгӧрса робочејјас-ԁінӧ август 1-ј лунӧ вӧчны 1 час-кежлӧ проԏест віԍталан забастовка ԁа петны ывлаӧ ԃемонстратсіјајас-вылӧ. Војна панӧмјаскӧԁ вермаԍан лун-кежлӧ лӧԍӧԁчыны ԁа сіјӧс нуӧԁны бӧрјісны коміԏет (18 сот.-ԃемократ, 7 безпарԏіјнеј ԁа 15 коммуԋіст). Конферентсіја муніс СССР-ӧс кітајса міԉітарістјасыԍ ԁорјан мӧвпӧн.</text:p>
      <text:p text:style-name="P2"/>
      <text:p text:style-name="P2">{Kodko @@ газетса гижӧд @ Југыԁ туј @ 1929-07-28.}</text:p>
      <text:p text:style-name="P2"/>
      <text:p text:style-name="P2">500 парԏіјнеј уҗалыԍлӧн конферентсіја.</text:p>
      <text:p text:style-name="P2"/>
      <text:p text:style-name="P2">Берԉін. Гермаԋіја парԏіјалӧн Рурскеј оргаԋізатсіја 500 парԏіјнеј уҗалыԍлӧн Меԍԍенын муніс конферентсіја.</text:p>
      <text:p text:style-name="P2">Гермаԋіја парԏіјаса сјезԁ решеԋԋе-јылыԍ ԁа ІККІ пԉенум решеԋԋејас-јылыԍ профсојузјасын уҗалӧм-куԅа вӧчіс ԁоклаԁ Мелкрел-јорт. Сіјӧ шуіс: „војна панԍӧмјаскӧԁ вермаԍан уҗлӧн колӧ топыԁа јітчыны преԁпріјаԏіјејас-вылын ԁа профсојузјасын коммуԋістјас уҗалӧмкӧԁ“.<text:span text:style-name="T54"> </text:span><text:span text:style-name="T59">К</text:span>онферентсіја ӧткывјӧн прімітіс војнајаслы паныԁа ԁа профсојузјасын уҗалӧм-јылыԍ ЦК-лыԍ вӧзјӧм резоԉутсіја.</text:p>
      <text:p text:style-name="P2"/>
      <text:p text:style-name="P2">{Kodko @@ газетса гижӧд @ Југыԁ туј @ 1929-07-28.}</text:p>
      <text:p text:style-name="P2"/>
      <text:p text:style-name="P2">Сӧветјаслӧн Ставроԍԍіјаса сјезԁ.</text:p>
      <text:p text:style-name="P2"/>
      <text:p text:style-name="P2"><text:soft-page-break/>Карԏіна-вылын: Ԃеԉегатјас ԁа гӧԍтјас перерыв-ԁырјі уԉітса вылас боԉшој ԏеатрса колонаԁа-берԁын ԍорԋітӧны.</text:p>
      <text:p text:style-name="P2"/>
      <text:p text:style-name="P2">{Kodko @@ газетса гижӧд @ Југыԁ туј @ 1929-07-28.}</text:p>
      <text:p text:style-name="P2"/>
      <text:p text:style-name="P2">СССР-са уҗалыԍ јӧз ставнас разӧԁасны інԁустріаԉізатсја-вылӧ којмӧԁ зојом.</text:p>
      <text:p text:style-name="P2"/>
      <text:p text:style-name="P2">— Харков, 20. Быԁ преԁпріјаԏіјеын ԁа учрежԃеԋԋеын мунӧ панјаԍӧм (орԁјыԍӧм) інԁустріаԉізатсіја којмӧԁ зајом-вылӧ гіжԍалӧм-куԅа ԁа вузаԍӧм-вылӧ ԍӧм чукӧртӧм-куԅа.</text:p>
      <text:p text:style-name="P2">— Ԉеԋінграԁса преԁпріјаԏԏіјејас-вылын інԁустріаԉізатсіја 3-ԁ зајом-вылӧ воԇвыв гіжԍалӧм ԍетіс-ԋін 309 ԍурс шајт-сајас. Шуӧма (решітӧма) воԇвыв гіжԍалӧмӧ леԇны сӧмын коԁі гіжԍӧ тӧлыԍԍа уҗалан-ԁон-вылӧ ԁа вылӧҗык.</text:p>
      <text:p text:style-name="P2">— Брјанск. Брјанскеј округ-куԅа зев паԍкыԁа мунӧ інԁустріаԉізатсіја 3-ԁ зајом-вылӧ гіжԍалӧм. Меԁвоԇԇа луныс ԍетіс 180 ԍурс шајт-сајас. Мехаԋіческеј завоԁ-вылын гіжԍалісны 95 ԍурс шајт-ԁон, Брјанскса комсомоԉечјас 15 ԍурс шајт-ԁон.</text:p>
      <text:p text:style-name="P2">— Вјатка. Інԁустріаԉізатсіја 3-ԁ зајом-вылӧ гіжԍалӧм мунӧ зев бура.</text:p>
      <text:p text:style-name="P2">— Тула. Преԁпріјаԏіјејасын ԁа учрежԃеԋԋејасын зев зіԉа мунӧ інԁустріаԉізатсіја 3-ԁ зајом-вылӧ гіжԍалӧм. Ӧткымын јуӧрјас-ԍерԏі преԁпріјаԏіјејас-вылын 3 лунӧн гіжԍалӧмаӧԍ 160 ԍурс шајт-вылӧ-ԁорыԍ унҗык.</text:p>
      <text:p text:style-name="P2"/>
      <text:p text:style-name="P2">{Kodko @@ газетса гижӧд @ Југыԁ туј @ 1929-07-28.}</text:p>
      <text:p text:style-name="P2"/>
      <text:p text:style-name="P2">Ԏіфԉіс. Воԍтӧны госаппаратӧ уҗалыԍјасӧс велӧԁан курсјас. Уҗыс завоԃітчас август 1 лун-гӧгӧр. Курсјас-вылын лоӧ 400-кымын морт.</text:p>
      <text:p text:style-name="P2"/>
      <text:p text:style-name="P2">==СӦВЕТ СОЈУЗЫН.</text:p>
      <text:p text:style-name="P2"/>
      <text:p text:style-name="P2">{Kodko @@ газетса гижӧд @ Југыԁ туј @ 1929-07-28.}</text:p>
      <text:p text:style-name="P2"/>
      <text:p text:style-name="P2">ПОМАԌІС КОМІНТЕРНЛӦН 10 ПԈЕНУМ.</text:p>
      <text:p text:style-name="P2"/>
      <text:p text:style-name="P2">Мӧскуа. Ԋеважӧн помаԍісны ІККІ 10-ԁ пԉенумлӧн ужјас. Пԉенум-вылын мунісны со кущӧм ԍорԋіјас: 1) мукӧԁ госуԁарство-костса олӧм ԁа комінтернлӧн могјас (ԁоклаԁ вӧчыԍјас Кууԍінен ԁа Мануіԉскіј јортјас); 2) економіческеј коԍјас ԁа компарԏіјалӧн могјас (ԁокл. вӧч. Ԏеԉман ԁа Лозовскіј јортјас); 3) војна панӧмјаскӧԁ вермаԍан став јӧз-костса лун (август 1 лун ԁокл. вӧчіс Барԃе јорт). Ԁоклаԁјас-куԅа јона ԍорԋітісны став гырыԍ компарԏіјајаслӧн преԁставіԏеԉјасыс. Пԉенум шуіс мынтӧԁны ІККІ преԅіԃіумын шԉеналӧмыԍ ԁа ІККІ уҗајасыԍ Бухарін јортӧс, Гітлоу јортӧс, Ԍерра јортӧс ԁа Емберԁро јортӧс. Пԉенум шуіс петкӧԁны ісполкомыԍ: Іԉекӧс (Чехословакіја), Ловтсонӧс (САСШ), Ԍпекторӧс (Канаԁа). Пԉенум пыртіс преԅіԃіумӧ выԉ јортјасӧс: Гарлаԋԃінӧс (Ітаԉіја), Готваԉԁӧс (Чехословакіја), Ронԁоԉфӧс</text:p>
      <text:p text:style-name="P2">(САСШ), Гуԍевӧс (СССР). Сыыԍ-кынԇі пԉенум вуҗӧԁіс каԋԁіԁатыԍ преԅіԃіумса шԉенӧ Ԉенскеј јортӧс (Поԉша), бӧрјіс преԅіԃіумса шԉенӧ Амеріко-Ԉето јортӧс (Лунвыв Амеріка), а преԅіԃіумса шԉенлы каԋԃіԁатӧ Рејман јортӧс (Чехословакіја).</text:p>
      <text:p text:style-name="P2">Торја решеԋԋе ІККІ-лӧн пԉенум вӧчіс војна панӧмјаскӧԁ вермаԍан гӧрԁ лунӧ — август 1 лунӧ міԉітарістјаслы паныԁа ԃемонстратсіјајас нуӧԁӧм-куԅа. Асыввыв Кітајса кӧрттуј-вылын вӧлӧмторјас-понԁа ԁа СССР-вылӧ војна панӧмјас матыԍтԍӧм-понԁа август 1-ј лунӧ колӧ мобіԉізујтны ставмувывса ревоԉутсіоннеј робочејјасӧс ԁа нуӧԁны сіјӧ лунсӧ СССР-са проԉетаріатӧс ԁорјана лозунгӧн. Ԋекущӧма оз ков ԍетчыны буржуазнеј ԁа сотс.-<text:soft-page-break/>ԃемокраԏіческсј правіԏеԉствојаслы мырԃԃыны тајӧ луннас компарԏіјалыԍ уԉічајас ԁа робочеј рајонјас.</text:p>
      <text:p text:style-name="P2"/>
      <text:p text:style-name="P2">{Kodko @@ газетса гижӧд @ Југыԁ туј @ 1929-07-28.}</text:p>
      <text:p text:style-name="P2"/>
      <text:p text:style-name="P2">Чеԉабінск лоӧ опытно-показаԏеԉнеј округ.</text:p>
      <text:p text:style-name="P2"/>
      <text:p text:style-name="P2">Чеԉабінск. Тајӧ лунјасас воіс торја коміԍԍіја ЦІК-ыԍ, РКІ-ыԍ облаԍтувса учрежԃеԋԋејасыԍ преԁставіԏеԉјасыс округын сӧвет аппарат оргаԋізујтаы. Тајӧ преобразоваԋԋеыс лоӧ сы-понԁа, сојузнеј правіԏеԉство СССР-ын шуіс воԍтыны віт опытно-показаԏеԉнеј округ-ԁа. А сетчӧ щӧщ пырӧ і Чеԉабінскса округыс.</text:p>
      <text:p text:style-name="P2"/>
      <text:p text:style-name="P2">{Kodko @@ газетса гижӧд @ Југыԁ туј @ 1929-07-28.}</text:p>
      <text:p text:style-name="P2"/>
      <text:p text:style-name="P2">844 морт-піыԍ вотлӧма парԏіјаыԍ 159 мортос.</text:p>
      <text:p text:style-name="P2"/>
      <text:p text:style-name="P2">Смоԉенск. Јӧзӧԁӧма округын ԍіктса јачејкајас весалӧм-јылыԍ лыԁјас. Ставсӧ віԁлалӧма 85 јачејка. Сені вӧлӧма став шԉеныс ԁа каԋԃіԁатыс 844 морт. На-пыщкыԍ вӧтлӧма парԏіјаыԍ 159-ӧс. Вјаԅемскеј округын вӧтлӧмјасыслӧн прӧчентыс кајӧ 13-ыԍ вылӧҗык. Парԏіјаыԍ вӧтлан помкајасыс јонжыкасӧ вӧліны тащӧмӧԍ, классӧвеј віԅ чукԉӧԁлӧм, важ олӧм-ԍамӧ кыскӧм, міјанлы ӧтԁор јӧзкӧԁ волыԍӧм, колхозјас лӧԍӧԁӧмлы паныԁ мунӧм ԁа јенлы ескӧм.</text:p>
      <text:p text:style-name="P2"/>
      <text:p text:style-name="P2">{Kodko @@ газетса гижӧд @ Југыԁ туј @ 1929-07-28.}</text:p>
      <text:p text:style-name="P2"/>
      <text:p text:style-name="P2">Ыҗыԁ-ӧ прочент лоӧ гӧԉ креԍԏаналы уҗԁӧм ԍом-вылӧ.</text:p>
      <text:p text:style-name="P2"/>
      <text:p text:style-name="P2">Мӧскуа. СТО інԁіс СССР-са наркомфінлы, меԁым наркомфіныс щӧктас віԇму овмӧслы уҗԁыԍан уҗнуӧԁыԍ учреҗԃеԋејаслы ӧтувтчытӧм гӧԉ креԍԏаналы уҗԁӧм ԍӧм-вылӧ лӧԍӧԁасны со кущӧм прӧчентјас: куԅ строка креԃіт-вылӧ — 5%, регыԁ срока креԃіт-вылӧ — 8%.</text:p>
      <text:p text:style-name="P2"/>
      <text:p text:style-name="P2">{Kodko @@ газетса гижӧд @ Југыԁ туј @ 1929-07-28.}</text:p>
      <text:p text:style-name="P2"/>
      <text:p text:style-name="P44">Карԁор, 22. Јуԉ 12-ԁ лунӧ, 23 час Ԁа 53 мінутын, ԉеԁокол „Ԉетув“ петіс експеԃітсіја-вылӧ. Ԉ<text:span text:style-name="T154">е</text:span>ԁокол вӧрԅытӧԇ прістаԋ-ԁорын вӧлі зев ыҗыԁ міԏінг. Чолӧмбыԏԏӧјас-вылӧ воча профессор Шміԁт віԍталіс: „Мі, уҗ ԁа наука-сојузлӧн воԇын муныԍ отраԁ, імперіаԉістјас горшаԍӧм-вылӧ паныԁ сувтӧм-могыԍ, мірнеја мунам наукаӧн боԍтавны асԍыным војвыв граԋі<text:span text:style-name="T154">ч</text:span>ајас. Карԁорса уҗалыԍјас оргаԋізујтӧны асԍыныс Војвыв кр<text:span text:style-name="T54">ај.</text:span> Став експеԃітсіја-ԋімԍаԋ кора пыртны тіјан крајӧ Франтс-Іоԍіфлыԍ мусӧ (Земля Франца Иосіфа“<text:span text:style-name="T59">)</text:span>.</text:p>
      <text:p text:style-name="P2"/>
      <text:p text:style-name="P2">{Kodko @@ газетса гижӧд @ Југыԁ туј @ 1929-07-28.}</text:p>
      <text:p text:style-name="P2"/>
      <text:p text:style-name="P2">Лунвыв рајонјасын ԋаԋ чукӧртӧм мунӧ бура.</text:p>
      <text:p text:style-name="P2">Јанварӧԇ ԋаԋ заготовітны колӧ план-ԍерԏі тырмымӧн.</text:p>
      <text:p text:style-name="P2"/>
      <text:p text:style-name="P2">„Правԁа“-гаԅетын „Урожај чукӧртан кампаԋԋелӧн могјас“-стаԏԏаын гіжӧны:</text:p>
      <text:p text:style-name="P2">„јуԉ помаԍігӧн ԁа август завоԃітчігӧн колӧ-ԋін віԁчіԍны госуԁарствоса ԁа копераԏівнеј пунктјасӧ бура уна ԋаԋ воӧм. Ԋаԋ заготовка колӧ нуӧԁны сіԇі, меԁ јанварӧԇ <text:soft-page-break/>вӧлі чукӧртӧма план-ԍерԏі пӧшԏі ставсӧ. Парԏіјалӧн, сӧветскеј органјаслӧн ԁа коператсіјалӧн колӧ зев ԍуԍа віԇӧԁны урожај чукӧртан кампаԋԋе нуӧԁӧм-вылас. Сы-сајын лоӧны ԋаԋ заготовка каԁын нуӧԁӧм ԁа арԍа кӧԇа-кежлӧ лӧԍӧԁчӧм. Лун рајо<text:span text:style-name="T54">нј</text:span>асын ԋаԋ урожај чукӧртӧм мунӧ зев бура. Поԅӧ воԇвыв шуны — урожај чукӧртӧм таво мунас мукӧԁ воԍа-ԁорыԍ ӧԁјӧҗык. Јона отсалӧ ԁа ӧԁԇӧԁӧ урожај чукӧртӧмлы машінајасӧн уҗалӧм. „Гігант“-совхозын ԁа лун рајонјасын віԁлӧгјас вӧчалӧм-ԍерԏі совхозјасын поԅӧ урожај чукӧртан уҗсӧ ставнас мехаԋіԅірујтны. Та-јылыԍ колӧ пырыԍт<text:span text:style-name="T59">ӧ</text:span>м пыр-жӧ јуӧртны.</text:p>
      <text:p text:style-name="P2">Асыввыв рајонјасын, меԁым сені јешщӧ бурҗыка лӧԍӧԁчісны кампаԋԋе-кежлас. Ԍӧкыԁҗык лоӧ нуӧԁны ԋаԋ вартан уҗ. Вартӧм вермас ԋужавны машінајас тырмытӧм-вӧсна. Вартан машінајасӧн вӧԃітчыны колӧ очереԁӧн (каԉенԁара роԍпісаԋԋе-куԅа), кыԇі тулыснас вӧԃітчісны сенјасын тріјерјасӧн (кӧјԁыс весалан машіна). Ԍіктјасын унаыԍ коԉӧны ԋаԋсӧ тӧв-кежлӧ варттӧг. Локтан кампаԋԋе-ԁырјі колӧ зіԉны, меԁ чукӧрттӧг ԁа варттӧг ԋаԋ ез коԉ.</text:p>
      <text:p text:style-name="P2"/>
      <text:p text:style-name="P2">{Kodko @@ газетса гижӧд @ Југыԁ туј @ 1929-07-28.}</text:p>
      <text:p text:style-name="P2"/>
      <text:p text:style-name="P2">РАЈОНУВСА 2 ПАРТКОНФЕРЕНТСІЈАЛӦН ШУӦМЈАС.</text:p>
      <text:p text:style-name="P2">(Пом. Віԇӧԁ 140-ӧԁ №).</text:p>
      <text:p text:style-name="P2"/>
      <text:p text:style-name="P2">Конферентсіја аԁԇіс, мыј стројіԏеԉнеј планӧ ԍујӧма вывті ԋін ԇоԉаа коммунаԉнеј ԁа жіԉіщнеј строіԏеԉство. Сы-понԁа, мыј кӧрттуј ԋужӧԁӧмӧн ԁа выԉа гырыԍ промышԉеннеј преԁпріјаԏԏејас кыпӧԁӧмӧн, воас бокыԍ уна уҗалыԍ.</text:p>
      <text:p text:style-name="P2">Жіԉіщнеј ԁа коммунаԉнеј строіԏеԉство паԍкӧԁӧм могыԍ, конферентсіја щӧктіс рајкомӧс плансӧ віԇӧԁлыны мӧԁ-пӧв.</text:p>
      <text:p text:style-name="P2">Сіԇ-жӧ конферентсіја шуіс, чорыԁҗыка боԍтчыны веԁомственнеј ԁа копераԏівнеј стрӧіԏеԉство уҗ ӧԁԇӧԁны ԁа паԍкӧԁны, копераԏівнеј стрӧіԏеԉстволы колӧ бурмӧԁны пројектјассӧ, уҗјас помавны інԁӧм срок кежлӧ. Пӧртны, строіԏеԉство уҗ нуӧԁігӧн ԍетӧм ԃірекԏівјассӧ, ԁонтӧмӧԁны уҗсӧ бура уҗалӧмӧн, каԁын ԁаԍтыны стрӧіԏеԉнеј маԏерјалсӧ тырмымӧн. Ԍетны веԍкыԁ техԋіческеј тујԁӧԁјас. Ԍетны тырмымӧн кужыԍ ԁа уҗсӧ тоԁыԍ уҗалыԍјас. Стрӧіԏеԉство ԁонтӧмӧԁӧм ԁа ӧԁјӧҗыка уҗсӧ нуӧԁӧм могыԍ, стрӧіԏеԉствоын нуӧԁны сотсіаԉіԍԏіческеј соревноваԋԋе.</text:p>
      <text:p text:style-name="P2"/>
      <text:p text:style-name="P2">Кыпӧԁам урожај бура віԇму уҗалӧмӧн. Паԍкӧԁам выԉыԍ кӧԇан местајас.</text:p>
      <text:p text:style-name="P2"/>
      <text:p text:style-name="P2">Конферентсіја аԁԇіс, мыј віԇму уҗалӧм Сыктывԁін рајонын важ-ԁорыԍ<text:span text:style-name="T54"> </text:span>коԉан војасӧ кыпалыштіс.</text:p>
      <text:p text:style-name="P2">Меԁ еԍкӧ нуӧԁны тајӧ кыпалӧмсӧ воԇӧ-вылӧ ӧԁјӧҗык, СССР-са ЦІК-лыԍ шуӧмјассӧ пӧртӧны олӧмӧ урожај кыпӧԁӧм ԁа выԉ кӧԇа местајас паԍкӧԁӧм куԅа, конферентсіја ԍетіс рајонувса парторгаԋізатсіјалы сещӧм ԃірекԏіва: — Воан тулысԍа гӧра-кӧԇа-кежлӧ кыпӧԁны-соԁтыны кык мынԁа (мыјԁӧм-ем таво) ӧтувја віԇму уҗалан колхозјас ԁа тӧварішществојас. Первічнеј тӧварішществојассӧ пӧртны гырыԍ колхозјасӧ.</text:p>
      <text:p text:style-name="P2">Кыпӧԁны ԁа јонмӧԁны ӧнја колхозјассӧ. Віԇму уҗалыԍјасӧс ӧтувтӧм уҗӧ кыскыны сӧветскеј, профсојузнеј, комсомоԉскеј оргаԋізатсіјајасӧс.</text:p>
      <text:p text:style-name="P2">Уҗсӧ пуктыны ԋе сӧмын котыртігӧн, но і чорыԁа уҗ нуӧԁны котыртчӧм колхоз-піас. Ԍетны пракԏіческеј отсӧг уҗӧ ԁа бур тујԁӧԁјас. Соԁтыны аграномјасӧс, колхозԋікјасӧс. Колхозјасын уҗ нуӧԁӧмыԍ ӧтор, оз ков вунӧԁны і ӧтка олыԍјасӧс, урожај кыпӧԁӧм, кӧԇа местајас паԍкӧԁӧм-могыԍ. Уҗсӧ колӧ пуктыны агрономјас велӧԁӧм-ԍерԏі .</text:p>
      <text:p text:style-name="P2">Віԇму уҗалӧмын, воԇӧ кыпалӧмсӧ, воԇӧ мунӧмсӧ боԍтны скӧт віԇӧм ԁа граԁвыв пуктас вӧԃітӧм паԍкӧԁӧмӧ. Сы-понԁа, мыј мујас кар-гӧгӧрса јӧзлӧн абу јона уна скӧтыс, а віԇјас <text:soft-page-break/>бурӧԍ, ԍеԍԍа матын карса рынок, кӧні скӧт проԁукта ԁа граԁвыв пуктас-вылӧ спросыс зев ыҗыԁ. Тајӧ ловас бур карлы, вылӧ кыпалыԍ преԁпріјаԏԏејасса робочејјаслы ԁа креԍԏаналы аслыныс.</text:p>
      <text:p text:style-name="P2"/>
      <text:p text:style-name="P2">Вӧрлеԇӧм заԁаԋԋе тыртам 100%-ӧԇ.</text:p>
      <text:p text:style-name="P2"/>
      <text:p text:style-name="P2">Вӧрлӧн колана луныс, в<text:span text:style-name="T59">о</text:span>ыԍ воӧ соԁӧ, кыԇі облаԍтлы сіԇі і госуԁарство-пыщкӧсса інԁустріаԉізатсіја уҗ нуӧԁӧмӧ. Мӧԁ-кӧ, міјан вӧр вывті колана тӧвар заграԋічакӧԁ вуза<text:span text:style-name="T54">ԍ</text:span>ӧмын. Ԁај вӧр вӧчӧм ԍетӧ зев ыҗыԁ заработок креԍԏаналы, јона отсалӧ облаԍтувса бјуԁжетлы.</text:p>
      <text:p text:style-name="P2">Коԉан воӧ, вӧлі міјан вӧр вӧчӧмын уна тырмытӧмјас, ԋеԉучкіјас. Сеԍԍа бура уҗ мунӧмлы, меԁ огӧј вермӧ тыртны 100% ԍетӧм заԁаԋԋесӧ, јона торкалісны кулакјас. Вӧр вӧчӧм-берԁын паԍкалӧ вӧлі классӧвеј коԍ.</text:p>
      <text:p text:style-name="P2">Сіԇ-кӧ тав<text:span text:style-name="T59">о</text:span>-вылӧ, рајонувса парторгаԋізатсіјалы, воԇҗыкԍаԋ( август тӧлыԍ-помԍаԋ) ковмас кутчыԍны чорыԁа, ԍӧлӧмԍаԋ нуӧԁны тај<text:span text:style-name="T154">ӧ</text:span> уҗ, 100%-вылӧ заԁаԋԋе тыртӧм могыԍ. Пуктыны бур руковоԁство.</text:p>
      <text:p text:style-name="P2">Весавны вӧр вӧчан аппаратыԍ став тујтӧм, уҗсӧ торкалыԍ, јӧзсӧ. Кампаԋԋесӧ нуӧԁны ԍеԋԏабр тӧлы<text:span text:style-name="T154">ԍ</text:span>ԍаԋ. Кыскыны вӧр вӧчӧм уҗӧ став сӧветскеј обшественн<text:span text:style-name="T154">о</text:span>ԍтсӧ</text:p>
      <text:p text:style-name="P2">Став-пӧлӧс тӧвԍа уҗсӧ јачејкајаслы нуӧԁны вӧр вӧчӧмӧ кыпӧԁӧм тујті. Сіԇ-жӧ меԁ пуктасны асԍыныс уҗјассӧ: ԍеԉсоветјас, копераԏівјас, меԃіцінскеј ԁа мукӧԁ робоԏԋікјас. Бура віԍтавл<text:span text:style-name="T59">ы</text:span>ны батракјаслы, гӧԉа ԁа шӧркоԃјема олыԍ креԍԏаналы вӧр вӧчӧм-јылыԍ ԁа сылыԍ бурсӧ, котыртны најӧс ԁа сувтны бура уҗалӧмӧн озырјаслы паныԁ. Конферентсіја шуіс ԋужӧԁны вӧр-вӧчан каԁсӧ 76%-вылӧҗык, коԉан во-ԍерԏі.</text:p>
      <text:p text:style-name="P2"/>
      <text:p text:style-name="P2">Паԍкӧԁам аскріԏіка ԁа сотсіаԉіԍԏіческеј орԁјыԍӧм.</text:p>
      <text:p text:style-name="P2"/>
      <text:p text:style-name="P2">Конферентсіја шуіс<text:span text:style-name="T54">, </text:span><text:span text:style-name="T59">м</text:span>ыј зев-на омӧԉа мунӧ сотсіаԉіԍԏіческеј орԁјыԍӧм ԁа аскріԏіка. Рајкомлы ԁа јачејкајаслы чорыԁа кутчіԍны паԍкӧԁны, кыпӧԁны тајӧ уҗјассӧ, кыԇ карын сіԇі і ԍіктјасын быԁ уҗ вӧчӧмын: віԇму уҗалӧмын, вӧр вӧчӧмын, стрӧіԏеԉство уҗ нуӧԁӧмын, промышԉеннеј проізвоԁствоын ԁа сіԇі воԇӧ.</text:p>
      <text:p text:style-name="P2">Меԁ аскріԏіка ԁа орԁјыԍӧм бурмӧԁас нуӧԁӧм уҗсӧ, бырӧԁас ԋеԉучкіјассӧ.</text:p>
      <text:p text:style-name="P2">Чорыԁа нуӧԁны коԍ аскріԏіка топӧԁыԍјаскӧԁ ԁа сотсіаԉіԍԏіческеј орԁјыԍӧм уҗ паԁмӧԁыԍкӧԁ, торкалыԍјаскӧԁ.</text:p>
      <text:p text:style-name="P2">Тајӧ шуӧмјассӧ конферентсіјалы колӧ боԍчыны ԍӧлӧмԍаԋ чорыԁа уҗ нуӧԁӧмӧн пӧртны олӧмӧ.</text:p>
      <text:p text:style-name="P2"/>
      <text:p text:style-name="P2">П.</text:p>
      <text:p text:style-name="P2"/>
      <text:p text:style-name="P2">{Kodko @@ газетса гижӧд @ Југыԁ туј @ 1929-07-28.}</text:p>
      <text:p text:style-name="P2"/>
      <text:p text:style-name="P2">Сыктывԁін рајонувса сӧветјаслӧн меԁвоԇԇа сјезԁ помаԍіс.</text:p>
      <text:p text:style-name="P2">Рајісполком боԍтчіс-ԋін ужӧ.</text:p>
      <text:p text:style-name="P2"/>
      <text:p text:style-name="P2">Јуԉ 21-ӧԁ лунӧ помаԍіс Сыктывԁін рајонувса сӧветјаслӧн меԁвоԇԇа чукӧртчылӧм.</text:p>
      <text:p text:style-name="P2">Сјезԁ бӧрјіс Рајісполкомӧ 17 шԉенӧс ԁа 6 каԋԃіԁатӧс.</text:p>
      <text:p text:style-name="P2">Рајісполкомса шԉенӧ веԍкаліны: Н. П. Аԋіԍімова, В. Ԃ. Ваԍіԉјев, Габов, I. Г. Којушев, Казакова, Корычев, Корычева, Косарева, I. М. Мајегов, Муравјев, Попов, Полугруԁов, Потоԉітсын, І. Н. Сорвачов, Томова, Јушков ԁа Јухԋін; каԋԃіԁатјас: Гіԉев, Меԋшіков, Ԋеԍԏеров, Опԉеԍԋін, Прокушев ԁа Ԍімаков.</text:p>
      <text:p text:style-name="P2"><text:soft-page-break/>Сіјӧ-жӧ рытнас Рајісполкомлӧн пԉенум бӧрјіс преԅіԃіумӧ: Аԋіԍімоваӧс, Мајеговӧс,</text:p>
      <text:p text:style-name="P2">Ваԍіԉјевӧс, Сорвачовӧс ԁа Јухԋінӧс; канԃіԁатјасӧ: Казаковӧс ԁа Корычевӧс. Рајісполкомса јуралыԍӧ бӧрјісны Аԋіԍімоваӧс (сіјӧ-жӧ Местнеј Кӧԅајствоӧн јуралыԍ), јуралыԍӧс вежыԍӧ ԁа віԇму јукӧԁын ԁа рајԅемкоміԍԍіјаын јуралыԍӧ — Мајеговӧс, ԍекретарӧ ԁа оргаԋізатсіоннеј уҗ-нуӧԁԍӧ Сорвачовӧс, сотсіаԉно-куԉтурнеј јукӧԁын завеԁујтыԍӧ-Ваԍіԉјевӧс, фінансӧвеј јукӧԁӧ завеԁујтыԍӧс пԉенум щӧктіс назначітны преԅіԁіумыԍ кушӧмкӧ шԉенӧс ԁа сіԇ-жӧ ԍорԋітны Обісполкомкӧԁ рајаԁміԋістраԏівнеј јукӧԁ-јылыԍ.</text:p>
      <text:p text:style-name="P2">Ревіԅіоннеј коміԍԍіјаӧ сјезԁ бӧріс: Савінӧс, Ізјуровӧс ԁа Јелфімовӧс; каԋԃіԁатјасӧ: Стартсевӧс ԁа Ватамановӧс.</text:p>
      <text:p text:style-name="P2">Віԇму коміԍԍіјаса шԉенӧ сјезԁ бӧрјіс Холоповаӧс ԁа каԋԃіԁатјасӧ Хараповӧс ԁа Кіԍеԉовӧс.</text:p>
      <text:p text:style-name="P2">Облаԍтувса сјезԁ-вылӧ решајтан праваӧн бӧрјісны 18 ԃеԉегатӧс: Томоваӧс, Муравјевӧс, Корычеваӧс, I. Г. Којушевӧс, Куԃајеваӧс, Савінӧс, Кіԍеԉовӧс, Выбороваӧс, Аԋіԍімоваӧс, Јухԋінӧс, Кукԉінӧс, Прокушоваӧс, Казаковаӧс, Сорвачовӧс, Савеԉјевӧс, Полугруԁовӧс, Іԉчуковӧс ԁа Торлоповӧс; сӧвещшаԏеԉнеј праваӧн: Размановӧс, Мајеговӧс ԁа Таскајевӧс.</text:p>
      <text:p text:style-name="P2">Сыктывԁінса Рајісполком уҗавны боԍтчіс Јуԉ 23-ԁ лунԍаԋ. Став гіжаԍан уҗсӧ панӧма коміӧн. Рајонӧ-пырӧ 19 ԍеԉсовет ԁа ӧԏік поԍелковеј сӧвет — Ԋувчім. Рајісполком уҗалӧ важ Кӧԇвывса ВIК керкаын.</text:p>
      <text:p text:style-name="P2"/>
      <text:p text:style-name="P2">{Kodko @@ газетса гижӧд @ Југыԁ туј @ 1929-07-28.}</text:p>
      <text:p text:style-name="P2"/>
      <text:p text:style-name="P2">Коԁјасӧс бӧрјісны Сыктывԁін рајонувса Рајкомӧ.</text:p>
      <text:p text:style-name="P2"/>
      <text:p text:style-name="P2">Јуԉ 18 лунԍа, рытја заԍеԁаԋԋе-вылын рајонувса парт. конферентсіја бӧрјіс Рајкомӧ выԉ состав.</text:p>
      <text:p text:style-name="P2">Рајкомса шԉенјасӧ бӧрјісны 23 мортӧс: 1) Н. П. Аԋіԍімоваӧс, 2) Бошӧс (Ԉес. завоԁ) 3) Н. В. Ваԋејевӧс, 4) В. Н. ԁаԋіловӧс, 5) Јелфімовӧс (Морԁін) 6) С. I. Завјаловӧс, 7) Ӧ. М. Заболотскејӧс, 8) Зароԁовӧс (Ԉесзавоԁ), 9) I. Ісаковӧс (ԏіпографіја), 10) I. Г. Којушевӧс, 11) Колесоваӧс (Ԉесзавоԁ), 12) Калачевӧс, 13) В. I. Ԉаԏіјеваӧс, 14) А. П. Ԉіпінӧс, 15) I. М. Мајеговӧс, 16) П. Н. Поԉешщіковӧс, 17) Потоԉітсынӧс (Паԉевітса) 18) Раковӧс (Ыб), 19) Роговӧс (Іпатово), 20) Ф. Трусовӧс (Р.К. ВЛКСМ), 21) Хуԃајевос (УТО), 22) Шіпітсінос (Ԋувчім) ԁа 23) I. С. Јухԋінос; каԋԃіԁатјасо борјісны: 1) Тарасов (ГПУ), 2) Барановӧс (Обфо), 3) Кучевӧс (Коміԉес), 4) Ԍпірінаӧԍ (СПШ), 5) Ветошкінӧс (ОСПО), 6) Кіросовӧс (Аԁмотԃел), 7) Казаковӧс (Кӧрткерӧс).</text:p>
      <text:p text:style-name="P2">ОКК-са уполномоченнејӧн бӧрјісны Ф. Ԋ. Іԉчуковӧс. Сіјӧс вежыԍӧ А. Г. Меԅентсовӧс. ВКП(б) облаԍтувса конферентсіја-вылӧ конферентсіја бӧрјіс 20 ԃеԉегатӧс решајушщеј гӧлӧсӧн ԁа 3-ӧс совешщаԏеԉнеј гӧлӧсӧн. Сетчӧ веԍкаліны 1) С. I. Јухԋін, 2) Н. П. Аԋіԍімова, 3) П. Н. Поԉешщіков, 4) Шіпітсін 5) Бош, 6) Ісаков, 7) I. Г. Којушев, 8) Ф. Н. Іԉчуков, 9) Куԁрашев, 10) С. В. Сахаров, 11) М. I. Попов, 12) А. Г. Меԅентсова, 13) Потоԉітсын, 14) Казаков, 15) Раков, 16) Размыслов, 17) Ԉустров, 18 Хуԃајов, 19 Кучев ԁа 20) А. А. Попов.</text:p>
      <text:p text:style-name="P2">Совешщаԏеԉнеј праваӧн: 1) Батманов, 2) Ԁаԋілов, ԁа 3) Потапов.</text:p>
      <text:p text:style-name="P2"/>
      <text:p text:style-name="P2">{Kodko @@ газетса гижӧд @ Југыԁ туј @ 1929-07-28.}</text:p>
      <text:p text:style-name="P2"/>
      <text:p text:style-name="P2">ВКП(б), рајкомлӧн меԁвоԇԇа пԉенум.</text:p>
      <text:p text:style-name="P2"/>
      <text:p text:style-name="P2">Јуԉ 19 лунӧ, ВКП(б) Рајкомлӧн вӧлі меԁвоԇԇа оргаԋізатсіоннеј пԉенум. Рајкомса бјуро шԉенјасӧн ԍуріны со коԁјас: 1) Јухԋін, 2) Аԋіԍімова, 3) А. М. Заболотскеј, 4) В. I. Ԉаԏіјева, 5) <text:soft-page-break/>А. П. Ԉіпін, 6) Ԁаԋілов, ԁа 7) Ф. Трусов. Каԋԃіԁатјасӧ ԍуріны: Бош, I. М. Мајегов, Н. В. Ваԋејев ԁа Колачев.</text:p>
      <text:p text:style-name="P2">Бјуро, Рајкомса ԍекретарӧ бӧрјіс, Јухԋінӧс, зав. Апоӧ Заболотскіјӧс ԁа нывбабајас-костын уҗ нуӧԁыԍӧн — Ԉаԏіјеваӧс.</text:p>
      <text:p text:style-name="P2"/>
      <text:p text:style-name="P2">{Kodko @@ газетса гижӧд @ Југыԁ туј @ 1929-07-28.}</text:p>
      <text:p text:style-name="P2"/>
      <text:p text:style-name="P2">Ӧтувтчам коммуԋіст парԏіја-берԁӧ СССР-ӧс ԁорјӧм-куԅа.</text:p>
      <text:p text:style-name="P2"/>
      <text:p text:style-name="P2">{Kodko @@ газетса гижӧд @ Југыԁ туј @ 1929-07-28.}</text:p>
      <text:p text:style-name="P2"/>
      <text:p text:style-name="P2">Отсаламӧј облаԍтувса 10-ӧԁ партконферентсіјалы уҗас бурҗык тујјас корԍны.</text:p>
      <text:p text:style-name="P2">Ԇоԇӧгов ԁа Јеԍов јортјас інԁӧны, міјанын-пӧ коԉԉекԏівізатсіја абу ԇік веԍкыԁ туј-вылын.</text:p>
      <text:p text:style-name="P2"/>
      <text:p text:style-name="P2">Колхоз лыԁ соԁӧ.</text:p>
      <text:p text:style-name="P2"/>
      <text:p text:style-name="P2">Міјан Комі облаԍтын, тајӧ војасӧ јона боԍтчіс соԁны лыԁнас колхозјас. Коԉан во, мај тӧлыԍын, вӧлі лыԃԃӧма ставыс 34 колхоз, а ӧні јуԉ тӧлыԍӧ 1929 воӧ, 108 колхоз — соԁӧма кујім-пӧв-ԁорыԍ унҗык. Гырыԍ лыԁпас раԃејтыԍјаслы зев бур кажітчас, ӧԏі воӧн соԁӧма кујім-мынԁаыԍ унҗык. Поԅӧ і ошјіԍны, сӧмын јонасӧ оз-жӧ поԅ-а. Војԁӧр колӧ віԇӧԁлыны колхозјас-пыщкас, сеԍԍа і ԍетны на-јылыԍ стсенка. Міјан колхозјас абу-на сещӧмӧԍ, кущӧм колӧны.</text:p>
      <text:p text:style-name="P2"/>
      <text:p text:style-name="P2">Колхозјаснас ԁа најӧс котыртӧмнас веԍкӧԁлыԍ колӧ лоны гоԉ јӧзԍаԋ ԁа батракјасԍаԋ.</text:p>
      <text:p text:style-name="P2"/>
      <text:p text:style-name="P2">Колхозјасӧ ӧтувтчӧм уҗын веԍкӧԁлыԍ, сіԇ-жӧ і оргаԋізатор-пыԃԃі, колӧны лоны гӧԉ јӧз ԁа батракјас, меԁԍа-ԋін јона міјан Комі облаԍтын, кӧн гӧԉ јӧзыс лыԃԃыԍӧ 50 %-гӧгӧр став јӧз-пыщԍыс. Мыјла тајӧ колӧ лоны таԇі? — Сы-вӧсна, меԁ колхоз строіԏеԉствоыс ԍуріс гӧԉ јӧз-кіӧ, коԁі ас-мышку-вылас тӧԁліс озыр јӧзлыԍ нарԏітӧмсӧ. Меԁ еԍкӧ, мі вермім гӧԉ јӧзсӧ ԁа батракјассӧ котыртӧмӧн, аԍнысӧ мезԁыны кулан кіпоԁулыԍ ԁа сувтӧԁны најӧс кулакјаскӧԁ паныԁ, меԁым кулакыс коԉі ӧтнасӧн, аслас кі-кежыԍ.</text:p>
      <text:p text:style-name="P2">Шӧркоԃԃема олыԍјасӧс торјӧԁны колхоз-ԁорыԍ, ԃерт, оз ков, најӧс колӧ кыскыны колхозјасӧ, котыртавны, сӧмын оз ков вунӧԁны, мыј веԍкӧԁлыԍјасыс колӧны лоны гӧԉ јӧз ԁа батрајкас. Бура олыԍ (зажіточнеј) кӧзајствојасӧс поԅӧ ԍујны колхозӧ сӧмын секі, кор ставӧн ԍіктнас пырӧны колхозас ԁа јешщӧ меԁым вӧлі крепыԁ парԏіјнеј јачејка. Кӧні тащӧм условјеыс абу, колхозӧ ԍујӧмыԍ зажіточнејјасӧс колӧ віԁчыԍны. (Арԏеԉјасӧ ԁа тӧварішществојасӧ). Коммунајасӧ поԅӧ боԍтны зажіточнејӧс сек, кор коммунаыс бура веԍкӧԁлыԍӧ гӧԉ јӧзӧн ԁа батракјасӧн, ԁа кор коммунанас веԍкӧԁлӧ крепыԁ партјачејка, меԁым еԍкӧ најӧс коммунаас боԍтӧмӧн ез омӧԉтчы ачыс коммунаыс.</text:p>
      <text:p text:style-name="P2"/>
      <text:p text:style-name="P2">Кущӧм тујӧԁ мунӧ коԉԉекԏівізатсіја Комі облаԍтын.</text:p>
      <text:p text:style-name="P2"/>
      <text:p text:style-name="P2">Лыԁпасјас, овмӧсјас-ԍерԏі, колхозјасӧ пырӧм креԍԏаналӧн ԋекытӧні абу ԁај ԋекоԁ оз тӧԁ, кымын гӧԉа олыԍ, шӧркоԃа олыԍ ԁа зажіточнеј ӧтувтӧма колхозјасӧ. Гаԅетнеј заметкајас-ԍерԏі ԁа ӧтка колхозјас-ԍерԏі ылӧсас поԅӧ шуны: гӧԉ јӧз 40-50%-гӧгӧр, шӧркоԃа олыԍјас сымынԁа-гӧгӧр-жӧ, зажіточнејјас 10 %-гӧгӧр. Тајӧ лыԁпасыс бур пыԃԃі-на, но бура колхозјасӧс тӧԁмӧԁӧмӧн, вермас зажіточнејјасыслӧн прӧчент-лыԁыс соԁны кӧн-ԍурӧ кывԍалӧны ԇік зажіточнеј колхозјас (Віԅін, Ајкіна, Ыҗыԁвіԇ,</text:p>
      <text:p text:style-name="P2"><text:soft-page-break/>Шојнаты,) сӧмын боԍтӧмаӧԍ шӧркоԃа олыԍјасӧс ӧткымынӧс. Тајӧ, ԃерт, прӧверіттӧм-на ԁа оз поԅ боԍтны кі-кутӧԁ тујӧ, понԁам кутчыԍны первој інԁӧм лыԁпасјас-ԁорӧ. Сы-ԍерԏі міјан коԉԉекԏівіԅірујтӧма гӧԉа олыԍјасӧс 812 кӧԅајство-гӧгӧр, сымынԁа-жӧ і шӧркоԃа олыԍыԍ, зажіточнејыс 180 кӧԅајство-гӧгӧр. Кыԇі поԅӧ лыԃԃыны тајӧ ԍерпасјассӧ? Бурӧн аԉі омӧԉӧн? Комі облаԍтса условіјӧ-ԍерԏі — зев омӧԉа.</text:p>
      <text:p text:style-name="P2">Ӧԏі-кӧ — зажіточнеј кӧԅајствоыс зев уна; мӧԁ-кӧ — батракјас міјан сӧвԍем еща кыскӧма колхозас. Унҗык колхозас батракјас веԍіг абу, а батракыԁ быԁ ԍіктыԍ пӧшԏі ԍурӧ.</text:p>
      <text:p text:style-name="P2">Сеԍԍа-ӧԁ і гӧԉ јӧз-костаԁ ем раԅԋіча, міјан коԉекԏівіԅірујттӧм гӧԉ јӧзыԁ унҗыкыс-на еща-овмӧсаҗык јӧз; јона-ԋін гӧԉ јӧз, коԁјас ԇікӧԇ-ԋін понԁӧмасԍ проԉетаріԅірујтчыны колхозаԁ зев еща. Мыј-вӧсна батракыс ԁа проԉетаріԅірујтчыԍ гӧԉ јӧзыс еща колхозас?</text:p>
      <text:p text:style-name="P2">Сы-вӧсна, мыј вывті уна озыра олыԍыс. Міјан колхозјас абу-на бур туј-вылынӧԍ, оз-на вермыны котыртны гӧԉ јозсӧ, а котыртчӧны еща олыԍаҗык јӧз, бура олыԍјаскӧԁ сорӧн, меԁым кокԋыԁҗыка кыпӧԁны овмӧс, а самеј експлоаԏірујемеј част јӧзыс коԉӧны-на бокӧ, оз ԍібӧԁны најӧ колхозас. Та-ԍерԏі поԅӧ мӧвпыштны, јонаӧ бурӧԍ міјан колхозјас ԁа јонаӧ поԅӧ раԁлыны. Госуԁарстволӧн ԍетӧм ԍӧмыс міјан мунӧ оз-на веԍкыԁ тујӧԁ.</text:p>
      <text:p text:style-name="P2">Мыј-вӧсна міјан мунӧ омӧԉ тујӧԁ колхоз котыртӧмыс? Тајӧ јуаланторја<text:span text:style-name="T59">сы</text:span>ԁ зев ыҗыԁ. Оз поԅ таыԍ мыжавны торја јӧзӧс, колӧ чорыԁа мыжавны ставнымӧс, мыјла мі воԇыԍаԋ омӧԉа віԇӧԁлім самеј гӧԉ јӧз-вылас. Колхоз стрӧітӧмыԁ-ӧԁ абу ӧтка јӧзлӧн ԁоԍԏіжеԋԋе; колхозӧ пырӧ труԁӧвеј креԍԏаԋін сӧмын сек, кор вермӧ тӧԁмӧԁны гӧгӧр бокԍаԋ сылыԍ бурторсӧ. Креԍԏаԋін вермӧ тӧԁмӧԁны тајӧ ставсӧ сӧмын сек, кор сылӧн куԉтурнеј уровеԋы<text:span text:style-name="T60">с</text:span> вылын-ԋін. Рочӧн-кӧ шуны: — колхозное строительство есть продукт повышения культурного уровня крестьянства. Татчӧ со колӧ кутчыԍны. Ԃеревԋаын куԉтура важ-ԁорыԍ ӧні вылын? — Вылын. Коԁјас меԁ-воԇын мунӧны куԉтурнеј уровеԋнас ԍіктјасын? — коԁлӧн ембурыс унҗык, коԁлӧн прӧст-пӧраыс унҗык, коԁі гортԍыс омӧԉҗыка ветлӧ. Тащӧм опреԃеԉеԋԋелы, ме ԁумыԍ, паныԁ сувтыԍ ԋекоԁ оз ло. Поԅӧ бо<text:span text:style-name="T155">ԍ</text:span>тны прімер-пыԃԃі — міјан парԏіјнеј оргаԋізатсіјаным ԍереԃԋатскеј, а гӧԉ јӧзыԁ мыј-вӧсна еща парԏіјаас, меԁԍа јонасӧ батракјасыԁ? — Ԃерт, сы-вӧсна, мыј самеј гӧԉ јӧзыс ԁа батракјасыԁ куԉтуранаԁ јона коԉӧмаӧԍ мукӧԁ креԍԏанаԍыс. Сіԇ-жӧ ӧні і колхозаԁ. Ԍереԁԋак ԁа еща верманаҗык гӧԉ јӧз пырӧны, а меԁԍа гӧԉыс оз. Та бокԍаԋ і колӧ јонҗыка віԇӧԁлыны парԏіјалы. Колӧ ԍӧлӧмԍаԋ б<text:span text:style-name="T60">о</text:span>ԍтчыны уҗавны батракјас-пӧвсын ԁа гӧԉјӧз-пӧвсын, сек лоӧны міјан крепыԁ, сотсіаԉізм-нога ԍіктса овмӧсјас — колхозјас.</text:p>
      <text:p text:style-name="P2"/>
      <text:p text:style-name="P2">Колӧ віԁчыԍны раԋԏјеыԍ.</text:p>
      <text:p text:style-name="P2"/>
      <text:p text:style-name="P2">Кар-берԁса колхозјасын, сіԇ-жӧ і кущӧм-ԍурӧ ԍіктјасын, колхозӧ пырӧны служашщејјас. Налӧн колхозаԁ сулалӧмыԁ вермас лоны омӧԉторјӧн. Вермӧ лоны таԇі. Служашщеј колхоԅԋік ачіс, аслас вынӧн, уҗавны оз вермы, сіјӧ мӧԁӧԁӧ ԍӧм ԁа сы-вылӧ меԁалӧны сылыԍ віԇмусӧ уҗавны батракјасӧс, ԉібӧ колхозса шԉенјассӧ. Воӧм урожајсӧ јукӧны ӧткоԃа шԉенјас-костын, служашщејыԁлы щӧщ ԍетӧны пајсӧ. Таԇнаԁ вермас лоны — служашщејлӧн мӧԁӧԁӧм ԍӧмыс, јӧз уҗалӧмӧн вежԍӧ проԁуктаӧ. Поԅӧ шуны кокԋіҗык кывјӧн — ас уҗавтӧг боԍтӧ ԁокоԁ; колхозыс лоӧ сещӧм преԁпріјаԏіјӧ, кӧні сіјӧ ԍӧм ԁорӧ, соԁӧ с<text:span text:style-name="T60">о</text:span>ԁтӧԁ ԍӧм. Тащӧм ԃелӧыԁ лоӧ раԋԏјеӧн. Тајӧ вопрос-куԅа колӧ јона мӧвпавны, тӧԁмӧԁавны, кыԇі мунӧ олӧмас ԁа партконферентсіјалӧн колӧ ԍетны інԁӧԁ. Ӧні тајӧ раԋԏјеыԁ гӧԉ јӧзсӧ ылыстӧ колхозԍыс.</text:p>
      <text:p text:style-name="P2"/>
      <text:p text:style-name="P2">Ԇоԇӧгов ԁа Јеԍов.</text:p>
      <text:p text:style-name="P2"/>
      <text:p text:style-name="P2">{Kodko @@ газетса гижӧд @ Југыԁ туј @ 1929-07-28.}</text:p>
      <text:p text:style-name="P2"/>
      <text:p text:style-name="P2"><text:soft-page-break/>Меԁуна вӧрсӧ понԁасны заготовітны Војвыв крајын.</text:p>
      <text:p text:style-name="P2"/>
      <text:p text:style-name="P2">РСФСР-са ЕКОСО вынԍӧԁіс вӧр ԁа пес заготовітан программа воан во-кежлӧ.</text:p>
      <text:p text:style-name="P2">Шуӧма заготовітны 98 міԉԉон кубіческеј метр вӧр ԁа 20 міԉԉон кубіческеј метр пес. Меԁуна вӧрсӧ понԁасны заготовітны Војвыв крајын — 20-кымын міԉԉон, сеԍԍа Уралса ԁа Вотскеј облаԍтјасын 11 міԉԉон кубометрӧн.</text:p>
      <text:p text:style-name="P2">Вӧрлеԇан каԁсӧ шуӧма ԋужӧԁны квајт тӧлыԍԍаԋ ӧкмыс тӧлыԍӧԇ, пес леԇӧм 10 тӧлыԍӧԇ. Плансӧ колӧ тыртны 45%-вылӧ воан воԍа меԁвоԇԇа кварталас. ЕКОС<text:span text:style-name="T155">О</text:span> шуіс іспоԉзујт<text:span text:style-name="T155">н</text:span>ы тракторјас уҗсӧ мехаԋіԅірујтны.</text:p>
      <text:p text:style-name="P2">Наркомԅемлы щӧктӧма каԁын (август 15 лун-кежлӧ) ԁа правіԏеԉствоӧн інԁӧм-<text:span text:style-name="T155">ԍ</text:span>ерԏі ԇоԋнас вунԁыны ԉесоԍекајас. Наркомторглы каԁ-кежлӧ уҗјас завоԃітчытӧԇыс вајны ԋаԋ, прӧԁуктајас, прӧмышԉеннеј тӧварјас вӧр ԁа пес заготовітанінјасӧ.</text:p>
      <text:p text:style-name="P2">Программа олӧмӧ пӧртӧм-могыԍ вӧр ԁа пес заготовітӧм-куԅа РСФСР-са ВСНХ ԉеснеј промышԉенноԍтлы шуӧма ԍетны соԁтӧԁ 110 міԉԉон шајт.</text:p>
      <text:p text:style-name="P2"/>
      <text:p text:style-name="P2">{Kodko @@ газетса гижӧд @ Југыԁ туј @ 1929-07-28.}</text:p>
      <text:p text:style-name="P2"/>
      <text:p text:style-name="P2">Бара Сыктывԁінпомса Чојјыв-јылыԍ.</text:p>
      <text:p text:style-name="P2">Куԉтурнеј уж мунӧ зев омӧԉа.</text:p>
      <text:p text:style-name="P2">Партјачејкаԍаԋ отсӧг абу.</text:p>
      <text:p text:style-name="P2"/>
      <text:p text:style-name="P2">Куԉтурнеј уҗ Чојјылын, Сыктывԁінпомын, зев јона чотӧ. Кӧԇвывса партјачејка оз прамеја віԁлывлы.</text:p>
      <text:p text:style-name="P2">Ԍіктын ставыс 2 коммуԋіст, ас велӧԁчытӧмныс-вӧсна куԉтурнеј уҗ најӧ нуӧԁны оз вермыны. Ем комсомол јачејка, ас-могԍыс сіјӧ еԍкӧн і уҗалӧ ԁа уҗавнысӧ ԋекӧн. Собраԋԋејас чукӧртлывлӧны школаын. Школаыс частнеј керкаын ԁа безпарԏіјнеј том јӧзӧс сетчӧ кӧԅајева оз леԇны, оз леԇны і комсомоԉечјасӧс собраԋԋејас-вылӧ-кынԇі. Сы-вӧсна комсомол јачејка том јӧз-пӧвсын југԁӧԁчан уҗ паԍкыԁа нуӧԁны оз вермы.</text:p>
      <text:p text:style-name="P2">Лыԃԃыԍан керка абу. Февраԉ тӧлыԍԍаԋ воԍԍывліс гӧрԁ пеԉӧс, ԁа мајын і бӧр пӧԁлаԍԍіс, ԍӧмсӧ-пӧ оз ԍетны.</text:p>
      <text:p text:style-name="P2">Рытјасын том јӧз, ԋекытчӧ воштыԍныыс-ԁа, ветлӧны ԍікт-куԅа маԏкіг-тырјі, понјаԍан ԍыланкывјас ԍыліг-тырјі ԁа куԉігаԋітіг-тырјі.</text:p>
      <text:p text:style-name="P2">Куԉтурнеј отсӧг карԍаԋ абу. Шеф абу. Зев шоча волывлӧ карыԍ женоргаԋізаторша нывбабајасӧс чукӧртлыны. Сы-вӧсна наԍеԉеԋԋеыс јона-на кывзӧ озырјаслыԍ ԁа кулакјаслыԍ. Куԉтурнеј уҗ завоԃітӧм-вылӧ віԇӧԁӧны ԍін-гугӧн, век кӧсјӧны конјыштны. Комсомол-вылӧ озырјасыԁ јона-жӧ ԉокӧԁӧны.</text:p>
      <text:p text:style-name="P2">Таво тулыснас кымынкӧ ныв пырісны комсомолӧ. Баԏ-мамныс ԁа озырҗык јӧзыс кутісны најӧс быԁ-ногыс ԉокӧԁны, піԋавны. Ԋеԁыр-мыԍԏі выԉ комсомолкајас шуӧны: мі-пӧ ӧні абу-ԋін комсомолкајас, міјанлы-пӧ сытӧг зев бура овԍӧ.</text:p>
      <text:p text:style-name="P2">Комсомол-јачејка ԁа гӧԉ јӧз вынӧн вӧлі ӧтлааԍӧмаӧԍ 14 овмӧс колхозӧ, ԁа озырҗыкјасыԁ ԍіннас најӧс оз вермыны віԇӧԁны.</text:p>
      <text:p text:style-name="P2"/>
      <text:p text:style-name="P2">В. М.</text:p>
      <text:p text:style-name="P2"/>
      <text:p text:style-name="P2">{Kodko @@ газетса гижӧд @ Југыԁ туј @ 1929-07-28.}</text:p>
      <text:p text:style-name="P2"/>
      <text:p text:style-name="P2">Бура лӧԍӧԁам локтан во-кежлӧ местнеј бјуԁжет.</text:p>
      <text:p text:style-name="P2"/>
      <text:p text:style-name="P2"><text:soft-page-break/>Ӧні став учрежԃеԋԋејасыс лӧԍӧԁалӧны локтан (1929-30) во-кежлӧ ԍметајас. Ковмас ӧтпырјӧ лӧԍӧԁавны ԍметајас, ԁокоԁјас-куԅа, сіԇ-жӧі рӧскоԁјас-куԅа. Тајӧ уҗыс ӧні сулалӧ став облаԍтувса учрежԃеԋԋејас-воԇын, коԁјаслы ԍӧм ԍетӧны местнеј бјуԁжетыԍ.</text:p>
      <text:p text:style-name="P2">Ӧнӧԇ-на бјуԁжет лӧԍӧԁан уҗ оз шыԉыԁа мун, емӧԍ-на уна-пӧлӧс ԋеԉучкіјас. Меԁым ԋеԉучкіторјассӧ бырӧԁны ԁа воԇӧ-вылӧ уҗсӧ бурмӧԁны, ковмас пасјыштны кущӧмҗык ԋеԉучкіторјас ӧнӧԇыс вӧліны.</text:p>
      <text:p text:style-name="P2">Меԁыҗыԁ ԋеԉучкіыс ԁа омӧԉторјыс бјуԁжет лӧԍӧԁан уҗын сіјӧ, мыј мі огӧ ештӧԁӧ уҗсӧ каԁ-кежлӧ. Ӧнӧԇ бјуԁжет выԉ бјуԁжетнеј во завоԃітчіг-кежлас (окԏабр 1 лун-кежлӧ) оз вӧлі ешты. Та-вӧсна вӧлі, ԃерт, зев, уна-пӧлӧс ԋеԉучкіјас торјӧн-ԋін, вӧлӧԍтасын, ујезԁјасын. Мыј-вӧсна оз вӧлі вермыны вынԍӧԁны бјуԁжет каԁ-кежлӧ?</text:p>
      <text:p text:style-name="P2">Ӧԏі-кӧ, інԁӧм каԁ-кежлӧ учреҗԃеԋԋејас оз вӧлі ыстыны ԍметајассӧ ԁа бјуԁжетјассӧ.</text:p>
      <text:p text:style-name="P2">Унҗыкыԍсӧ уҗыс вӧлі ԋужалӧ помкатӧг. Мӧԁ-кӧ, ԍметајассӧ оз вӧлі бура лӧԍӧԁавны контроԉнеј лыԁпасјас-ԍерԏіыс рӧскоԁ-вылӧ ԍметајассӧ век вӧлі лӧԍӧԁӧны вылӧҗык. Којмӧԁ-кӧ, облаԍтувсаучрежԃеԋԋејас бӧрја каԁнас зев уна-пӧлӧс соԁтӧԁ ԍметајас вӧлі ыстӧны выԉ-пӧлӧс рӧскоԁјас-вылӧ. Таԇнаԁ ԃерт, облаԍт-увса бјуԁжет віԁлалан коміԍԍіја оз вӧлі вермы каԁын віԁлавны ԍметајас ԁа торја бјуԁжетјас. Та-вӧсна-жӧ Обісполкомлы вынԍӧԁӧм-вылӧ облаԍтувса бјуԁжет вӧлі ыстыԍԍӧ зев ԍорӧн. Тащӧм ԋеԉучкіторјас вӧчӧмыслы тавоԍаԋ-жӧ ковмас пуктыны пом. Обісполкомлӧн вынԍӧԁӧма контроԉнеј лыԁпасјас быԁ веԁомстволы, кущӧм каԁ-кежлӧ лӧԍӧԁны бјуԁжет інԁӧма каԉенԁарнеј планын. Ковмас уҗ пуктыны ԍетӧм інԁӧԁјас-ԍерԏі. Обісполкомлӧн 2 пԉенум шуіс облаԍтувса бјуԁжет лӧԍӧԁны выԉ бјуԁжетнеј во завоԃітчіг-кежлӧ. Пԉенумлыԍ шуӧмсӧ ковмас олӧмӧ пӧртны. Обл. фінанс јукӧԁлы колӧ віԇӧԁны быԁ учрежԃеԋԋе-бӧрԍа бура-ӧ ԁа каԁын-ӧ сені мунӧ уҗыс. Кӧні кутасны уҗсӧ паԁмӧԁны, ковмас јуӧртны обісполкомса преԅіԃіумлы мыжа јӧзлы наказаԋԋе ԍетӧм-могыԍ.</text:p>
      <text:p text:style-name="P2">Облаԍтувса учрежԃеԋԋејасын вывті омӧԉа пуктӧма уҗ бјуԁжет- ԁінӧ објаԍԋіԏеԉнеј запіска лӧԍӧԁӧм-куԅа. Ԋінӧм-ԋін і шуны каԁ-кежлӧ запіскасӧ лӧԍӧԁӧм-јылыԍ, сек-кежлӧ ез артмывлы, унҗыкыԍсӧ колана објаԍԋіԏеԉнеј запіска-пыԃԃі ыстасны вӧлі ԋекытчӧ тујтӧм гіжӧԁтор. Лоӧ вӧлі Обфінанс јукӧԁса уҗалыԍјаслы асланыс котравны учрежԃеԋԋеыԍ учрежԃеԋԋеӧ колан тӧԁмӧԁјас чукӧртӧм-вӧсна ԁа веԍшӧрӧ уҗалан каԁсӧ воштыны. Та-вӧсна јона бјуԁжет лӧԍӧԁан уҗыс ԋужалӧ. Воԇӧ-вылӧ лоӧ тащӧм уҗ-вылаԁ віԇӧԁлыны мӧԁ-ногӧн.</text:p>
      <text:p text:style-name="P2">Зев омӧԉа бјуԁжет лӧԍӧԁан уҗӧ кыскӧма обшественнеј ԁа профсојузнеј оргаԋізатсіјајасӧс.</text:p>
      <text:p text:style-name="P2">Вӧлӧԍтувса ревіԅіоннеј коміԍԍіјајаслӧн, фінансово-бјуԁжетнеј ԍектсіјајаслӧн, месткомјаслӧн, економкоміԍԍіјајаслӧн бјуԁжет лӧԍӧԁан уҗ ез-на тыԁовтчы. Најӧ тајӧ уҗыԍ сулалӧны бокын.</text:p>
      <text:p text:style-name="P2">Бјуԁжет лӧԍӧԁігӧн міјан-воԇын сулалӧ ыҗыԁ мог — кыԇ-мыј верман воԇӧ-вылӧ чінтыны управԉајтӧм-вылӧ рӧскоԁ. Тајӧ уҗыс оз вермы шыԉыԁа мунны, оз-кӧ кутны отсаԍны обшественнеј ԁа профсојузнеј оргаԋізатсіјајас. Колӧ ԍіктса ревіԅіоннеј коміԍԍіјајаслы, фінансово-бјуԁжетнеј ԍектсіјајаслы, месткомјаслы, економкоміԍԍіјајаслы бура віԁлавны учрежԃеԋԋејаслыԍ локтан во-кежлӧ лӧԍӧԁӧм ԍметајас ԁа інԁавны став ԋеԉучкіторјас-вылас. Колӧ кыԇ-мыј верман ԁа кыԍ поԅӧ чінтавны управԉајтӧм-вылӧ рӧскоԁ. Бура колӧ віԁлавны аԁміԋістраԏівно-хоԅајственнеј рӧскоԁјас. Оз поԅ ԋӧԏі ур ԍујны ковтӧм рӧскоԁјас-вылӧ.</text:p>
      <text:p text:style-name="P2">Кутам віԁчыԍны учрежԃеԋԋејасса аԁміԋістратсіјајасԍаԋ обшественнеј ԁа профсојузнеј оргаԋізатсіјајассаԋ бур уҗ локтан во-вылӧ бјуԁжет лӧԍӧԁігӧн.</text:p>
      <text:p text:style-name="P2"/>
      <text:p text:style-name="P2">В. Фролов.</text:p>
      <text:p text:style-name="P2"/>
      <text:p text:style-name="P2">{Kodko @@ газетса гижӧд @ Југыԁ туј @ 1929-07-28.}</text:p>
      <text:p text:style-name="P2"><text:soft-page-break/></text:p>
      <text:p text:style-name="P2">Ӧтувја овмӧс лӧԍӧԁӧм соԁтас вын, кокԋӧԁас уҗ. Уҗалыԍ креԍԏана, пырӧј ӧтувја овмӧсӧ.</text:p>
      <text:p text:style-name="P2"/>
      <text:p text:style-name="P2">{Kodko @@ газетса гижӧд @ Југыԁ туј @ 1929-07-28.}</text:p>
      <text:p text:style-name="P2"/>
      <text:p text:style-name="P2">Чорыԁа вермаԍны нывбабајасӧс експлоаԏірујтӧмкӧԁ.</text:p>
      <text:p text:style-name="P2"/>
      <text:p text:style-name="P2">Нывбабалӧн олӧмыс јона-на омӧԉік. Ԃеԉегатскеј собраԋԋејасыԁ абу-на вермӧмаӧԍ ас-ԁорас нывбабајасӧс матыԍтны. Оз-на вермыны собраԋԋејасыԁ чорыԁа вермаԍны быԁԍама ԋеԉучкіјаскӧԁ нывбаба-костын. Мужікјасыԁ кызыс-на віԇӧԁӧ нывбаба-вылаԁ кыԇ тујтӧм морт-вылӧ.</text:p>
      <text:p text:style-name="P2">Гӧтраԍӧмјасыԁ уна-на овлывлӧ ԇік тӧргујтӧм-коԃ. Таԇі віԇӧԁӧмыс нывбаба-вылӧ вајӧ тащӧм ԋеԉучкі ԃелӧјасӧ: баԏ-мам щӧктӧны пілы гӧтраԍны, јон ԁа озыра олыԍ ныв-вылӧ. „Скруԏітасны” јона віна јуӧмӧн сваԃба. Уҗалас выԉ баба самӧј ԍӧкыԁ уҗјас-вылын, ԇоԋвіԇа лунсӧ пуктас, кӧмкот-плаԏԏӧ асԍыс новлас.</text:p>
      <text:p text:style-name="P2">Оз-кӧ кыткӧ том ічмоԋ кажітчы, ԉібӧ „бур“ мужіклы выԉ баба ԁум-вылӧ уԍӧ, пырыԍ-пыр вӧтласны коԋерӧс ԋінӧм ԍеттӧг уԉіч-вылӧ, овлӧ јешщӧ сіԇі, мыј кынӧмаԍас ԁа сы-бӧрын вӧтласны. Мӧԁас сеԍԍа - „ԁӧва“ міԉітсіаыԍ ԁа суԁӧ, прокурорыԍ ԁа сӧветӧ ветлыны, аԉімент перјыны, ԍојантор аслыс кор<text:span text:style-name="T155">ԍ</text:span>ны. Тырыс овлӧ, мыј сӧветаԁ сӧмын ԍераласны сіјӧс, оз пырыԍ-пыр-тӧ сылыԍ ԃелӧ лыԃԃыны. Прімер-пыԃԃі б<text:span text:style-name="T60">о</text:span>ԍтам тащӧм ԃелӧ: Јӧртымԁін ԍіктӧ коммуԋіст Макԍімов-сајӧ мунлӧма ӧԏі ныв. Тӧв помнас ԁа тулыснас пурјаԍігӧн гӧтырыԁ век аскӧԁыс щӧщ, мужік-моз уҗалӧма ԋ<text:span text:style-name="T60">о</text:span>ԉ тӧлыԍ. Уна уҗ-бӧрын Макԍімов гӧтырсӧ вӧтлас, ԋінӧм оз ԍет ԁај ещӧ шуас: ԋінӧм-пӧ і перјыны он вермы.</text:p>
      <text:p text:style-name="P2">Кор тащӧм ԃелӧјас воӧны суԁӧ, суԁыԁ, ԃерт, ӧбеԃітӧм нывбаба-тӧ завоԃітӧ ԁорјыны. Но суԁјасын ԃелӧыԁ ԁыр-на кыс<text:span text:style-name="T155">ԍ</text:span>ӧ ԁај оз быԁ ԃелӧ во суԁӧԇыԁ. Нывбабаыԁ зев-на пемыԁӧԍ ԁа оз гӧгӧрвоны кытчӧ налы нораԍны. Колӧ ԃеԉегатскеј собраԋԋејаслы ԁа нывбабалыԍ олан-ногсӧ бурмӧԁан коміԍԍіјајаслы чорыԁҗыка боԍтчыны олӧмӧ пӧртны Сӧветвлаԍтлыԍ нывбаба-ԁор законјас, ԁа кущӧм-ԍурӧ ԋеԉучкіторјас, суԁ ԁа прокуратура інԁӧмӧн, олӧмыԍ бырӧԁны. Важӧн-ԋін каԁ тащӧм пакӧԍтјас міјан ԍемјаыԍ бырӧԁны.</text:p>
      <text:p text:style-name="P2"/>
      <text:p text:style-name="P2">Ԃ. Санко.</text:p>
      <text:p text:style-name="P2"/>
      <text:p text:style-name="P2">Фізкуԉтура паԍкалӧ.</text:p>
      <text:p text:style-name="P2"/>
      <text:p text:style-name="P2">Паԉын том јӧз оз уԅны, петкӧԁлӧны асԍыныс вын.</text:p>
      <text:p text:style-name="P2"/>
      <text:p text:style-name="P2">Јуԉ 14-ԁ лунӧ Паԉын мунӧма фізкуԉтура праԅԋік.</text:p>
      <text:p text:style-name="P2">Праԅԋік воԍтӧмаӧԍ міԏінгӧн.</text:p>
      <text:p text:style-name="P2">Міԏінг-вылын ԍорԋітны сувтлӧма ӧԏі баба, сіјӧ чуксалӧма комі бабајасӧс боԍтчыны фізкуԉтура уҗ-берԁӧ, леԇны чеԉаԃӧс заԋімајтчыны фізкуԉтураӧн. Міԏінг-бӧрас піоԋерјас петкӧԁлӧмаӧԍ массӧвеј упражԋеԋԋејас ԁа ворсӧмјас.</text:p>
      <text:p text:style-name="P2">Панлаԍӧмјас нуӧԁӧмаӧԍ школа плошщаԁка-вылын. Школа-берԁӧ јӧз чукӧрмылӧма зев уна панлаԍӧма<text:span text:style-name="T60">ӧ</text:span>ԍ 25 зон ԁа 18 ныв.</text:p>
      <text:p text:style-name="P2">100 мтр.-сајӧ меԁ ӧԁјӧ котӧртӧма Коԉесов — 12,8 ԍек, мӧԁ Прокушев — 13 ԍек.</text:p>
      <text:p text:style-name="P2">1200 мтр меԁбура котӧртӧма Коԉесов — 2 м. 50 ԍек. ԁа Сажін Ів. — 2 м. 53 ԍек.</text:p>
      <text:p text:style-name="P2">Ӧԁԇӧԁчӧмӧн меԁ ылӧ четчыштӧмаӧԍ: Шахов — 5,40 мтр. Коԉесов — 5,05 мтр. Ԋоԉ метра-җуҗта сувтса пощ-куԅа кіјас-вылын, кокјасӧн отсавтӧг, каԏԏыԍӧм меԁ бура петкӧԁлӧма Размыслов (ізбач) кајӧма і летчӧма 9,5 ԍек.</text:p>
      <text:p text:style-name="P2"><text:soft-page-break/>Ԍԏен-берԁӧ сувтӧԁӧм 4,5 метра пос (ԉеԍԋіча)-куԅа кіјас-вылын кајӧмаӧԍ-ԁа летчӧмаӧԍ 12 ԍек. Торлопов ԁа Размыслов.</text:p>
      <text:p text:style-name="P2">Нывбаба-пӧвсыԍ меԁ ӧԁјӧ котӧртӧма 100 мтр.-сајӧ Торлопова (18,5 ԍек.) Ӧԁԇӧԁчӧмӧн меԁ ылӧ четчыштӧма Славіна (3,60 мтр.).</text:p>
      <text:p text:style-name="P2">Віт мортлы ԍетӧмаӧԍ прізјас — ԍіԏеч фізкуԉтурнеј паԍкӧм-вылӧ.</text:p>
      <text:p text:style-name="P2">Праԅԋік мунӧма бура, јона уҗалӧма, отсаԍӧма ізбач Размыслов, отсаԍӧмаӧԍ і комсомоԉечјас. Праԅԋік-бӧрын лӧԍӧԁӧма фізкружок ԁа ԃетплошщаԁка.</text:p>
      <text:p text:style-name="P2"/>
      <text:p text:style-name="P2">Робур.</text:p>
      <text:p text:style-name="P2"/>
      <text:p text:style-name="P2">{Kodko @@ газетса гижӧд @ Југыԁ туј @ 1929-07-28.}</text:p>
      <text:p text:style-name="P2"/>
      <text:p text:style-name="P2">Таво ԅемкурс-вылӧ лоӧ боԍтӧма 60 мортӧс.</text:p>
      <text:p text:style-name="P2"/>
      <text:p text:style-name="P2">Меԁ ӧԁјӧнҗык еԍкӧ креԍԏана вермам бурмӧԁны асԍыным овмӧсјаснымӧс — меԁ воԇ лоӧ ԅемԉеустројство нуӧԁны. Посԋі-торја віԇму зев ԍӧкыԁ бурмӧԁны.</text:p>
      <text:p text:style-name="P2">Ӧнӧԇ ԅемԉеустројство ԋӧжјӧн муніс, ез вӧв тырмымӧн ԅемԉеустроіԏеԉјасыс-ԁа.</text:p>
      <text:p text:style-name="P2">План-ԍерԏі-кӧ кутчіԍны нуӧԁны ԅемԉеустројство уҗ локтан кујім-ԋоԉ воӧн ковмас тајӧ уҗ-вылас морт кыкԍо-сајӧ.</text:p>
      <text:p text:style-name="P2">Тавоӧԇ кујім во уҗалӧмӧн ԅемкурс леԇіс 40 мортӧс. Ковмас нӧшта-на 160.</text:p>
      <text:p text:style-name="P2">Тавоԍаԋ курс-вылӧ лоӧ боԍтны 60 мортӧн.</text:p>
      <text:p text:style-name="P2">Секі вӧԉіԍԏі мі кујім-ԋоԉ воӧн тырмымӧн вермам леԇны курс-вылыԍ комі ԅемԉеустроіԏеԉјасӧс.</text:p>
      <text:p text:style-name="P2">Локтан август тӧлыԍын 20-24 лунјасӧ став курс-вылӧ пырыԍјаслы лоӧ вӧчӧма екзамен — маԏемаԏікаыԍ, обшествовеԃеԋԋеыԍ ԁа роч кыв-вылыԍ. ____</text:p>
      <text:p text:style-name="P2">25-ӧԁ лунԍаԋ ԍеԋԏабр 10-ӧԁ лунӧԇ мӧԁас мунны велӧԁчӧм маԏемаԏіка-куԅа.</text:p>
      <text:p text:style-name="P2">Унҗык велӧԁчыԍыслы лоӧ ԍетӧма ԍԏіпеԋԃіја ԁа 20-25 мортӧс ԍеԋԏабр 15-ӧԁ лунԍаԋ-кымын лоӧ леԇӧма обшежіԏԏеӧ меԁ-бӧрја срок шыаԍны ԅемкурс-вылӧ пырны ԁа ԁокументјас ыстыны август 10-ӧԁ лун. Тајӧ шыӧԁчӧмјассӧ віԁлалӧм-бӧрас лоӧ јуӧртӧма, коԁјасӧс леԇӧма курс-вылӧ пырігӧн екзамен ԍетны.</text:p>
      <text:p text:style-name="P2"/>
      <text:p text:style-name="P2">В. Iсаков.</text:p>
      <text:p text:style-name="P2"/>
      <text:p text:style-name="P2">{Kodko @@ газетса гижӧд @ Југыԁ туј @ 1929-07-28.}</text:p>
      <text:p text:style-name="P2"/>
      <text:p text:style-name="P2">ХРОԊІКА.</text:p>
      <text:p text:style-name="P2"/>
      <text:p text:style-name="P2">* Коміӧԁчан коміԍԍіја інструктор Разманов муніс Шојнаты рајјонӧ віԁлавны кыԇі сені олӧмӧ пӧртӧмаӧԍ коміӧԁчӧм Обісполком щӧктӧм-ԍерԏі.</text:p>
      <text:p text:style-name="P2">* ВЦІК шуіс крајсјезԁ-вылӧ ыстан норма Комі облаԍт<text:span text:style-name="T155">ԍ</text:span>аԋ лӧԍӧԁны — ԍіктса 10.000 олыԍԍаԋ ӧԏікӧс, сіԇ-жӧ ӧԏі ԃеԉегат ыстыԍӧ 2.000 карса бӧрјыԍ праваа јӧзԍаԋ. Крајса сјезԁ лоӧ август 18-ԁ лунԍаԋ.</text:p>
      <text:p text:style-name="P2">* Комі ԋім Комі облаԍт-паԍта оланінјаслы ВЦІК вынԍӧԁіс јуԉ 15-ԁ лунӧ. Ӧніԍаԋ колӧ рочӧн кӧԏ коміӧн гіжны — шуны став вӧлӧԍт ԋімсӧ јӧз шуӧм-ԍерԏі — сіԇі Устьсысольск пыԃԃі рочӧн і коміӧн лоӧ Сыктывкар, Устьвым-пыԃԃі Јемԁін, Емдин, Устькулом-пыԃԃі Кулӧмԁін, Кулэмдин — сіԇ воԇӧ.</text:p>
      <text:p text:style-name="P2">* Јемва-пӧлӧн важӧн-ԋін аԁԇӧмаӧԍ уна ізшом (каменнеј угоԉ), ӧніја рајјоннеј сӧвет сјезԁ-вылын бара кыптӧма ԍорԋі. Обплан кӧсјӧ тајӧ локтан каԁӧ віԁлавны ԁа бура тӧԁмавны.</text:p>
      <text:p text:style-name="P2"><text:soft-page-break/>* Обместхозса јуралыԍӧс вежыԍ Салтурін віԍталӧм-ԍерԏі Мӧскуваыԍ петіс кык геологіческеј парԏіја кӧрт руԁа корԍны Гам гӧгӧрыс (Јемԁін рајјон) ԁа Ԋувчім ԁіныԍ (Сыктывкар рајјон).</text:p>
      <text:p text:style-name="P2">* Тӧргујтан јукӧԁын завеԁујтыԍӧс вежыԍ Куԅіванов јорт віԍталӧм-ԍерԏі бӧрја каԁӧ соԁіс јај ԁа выј вајӧм, унҗык кутіс воны чері (сола), тырмымӧн ԍетавԍӧ шыԁӧс тӧргујтан јукӧԁ коператсіјакӧԁ <text:span text:style-name="T60">з</text:span>іԉӧ карса олыԍјасӧс снабжајтӧм бурмӧԁны.</text:p>
      <text:p text:style-name="P2">* Обісполкомса свеԃԃеԋԋе-куԅа (57 ԍіктԍаԋ) ԍіктсӧветӧ бӧрјы<text:span text:style-name="T155">ԍ</text:span>ӧм-вылӧ вӧлӧм волӧма 50,08% бӧрјыԍыԍлӧн унҗык ԍіктԍаԋыс свеԃеԋԋеыс абу-на.</text:p>
      <text:p text:style-name="P2">* Коміԉес ԁа облаԍтувса віԇ-му управԉеԋԋе лӧԍӧԁчӧны вӧчны Појолын, Віԅін рајјон турун совхоз. Чајтчӧны паԍкӧԁны 328 тоннаӧԇ турунсӧ Коміԉес ічӧԏіка ԍӧм ԍетіс-ԋін совхоз панӧм-вылас.</text:p>
      <text:p text:style-name="P2">* 1928-29 воԍа воԇԇа жынјас (первое полугодие) Комі Сеԉпромсојуз меԁ первој-на немнас боԍтӧма прібыԉ (6.000 шајт.<text:span text:style-name="T60">)</text:span></text:p>
      <text:p text:style-name="P2">— Обісполкомлӧн утверԃітӧма Сыктывса УФО-лыԍ соԁтӧԁ ԍмета Віԅінскеј ԁа Прілузскеј РІК-јас аппарат віԇӧм-вылӧ — 2397 шајт.</text:p>
      <text:p text:style-name="P2">— Комі облаԍтувса VIII ԍјезԁ кутас мунны 4 лун. Сјезԁ-вылӧ локтыԍ ԃеԉегатјаслы кутас ԍетԍыны сутошнеј тујін — 3 шајт, Сыктывкарын олігӧн — 3 шајт ԁа 50 ур суткі. Паԏернеј ԁон кутас ԍетԍыны паԏера ԁон-ԍерԏі.</text:p>
      <text:p text:style-name="P2">— Лопыԁінса вічко боԍтԍӧ школа-улӧ.</text:p>
      <text:p text:style-name="P2">— Ӧні выԉ оргаԋізујтчан Комі пајторглыԍ Обісполком утверԃітіс устав 100 ԍурса основнеј капіталӧн. Оргаԋізујтан уҗ нуӧԁны утверԃітӧма коміԍԍіја, кытчӧ пырӧны: Куԅіванов, Ԁаԋілов ԁа Потапов.</text:p>
      <text:p text:style-name="P2">— Прінуԃіԏеԉнеј уҗ-вылӧ суԃітӧм гӧԉа ԁа шӧркоԃԃема овмӧса јӧз 3 тӧлыԍ-кежлӧ леԇԍӧны гортас страԁна-кежлӧ.</text:p>
      <text:p text:style-name="P2">Страԁна срок лӧԍӧԁчӧ местајасын РІК-јасын, Сыктывкарын страԁна лыԃԃыԍԍӧ јуԉ 20-ӧԁ лунԍаԋ окԏабр 20-ӧԁ лунӧԇ.</text:p>
      <text:p text:style-name="P2">— Сыктывкарса піоԋерјаслы лагерӧ мунӧм-вылӧ Обоно леԇӧ 200 шајт.</text:p>
      <text:p text:style-name="P2">— Ԋувчімԍаԋ прістаԋӧԇ летчан туј вӧчӧм-вылӧ Обісполком леԇӧ 11 ԍурс шајт.</text:p>
      <text:p text:style-name="P2"/>
      <text:p text:style-name="P2">{Kodko @@ газетса гижӧд @ Југыԁ туј @ 1929-07-28.}</text:p>
      <text:p text:style-name="P2"/>
      <text:p text:style-name="P2">Ставныԁлы! Ставныԁлы! Ставныԁлы!</text:p>
      <text:p text:style-name="P2"/>
      <text:p text:style-name="P2">Август меԁвоԇԇа лунӧ Гӧрԁ лун-куԅа, 2 часын луннас лоӧ ԃемонстратсіја ԁа міԏінг.</text:p>
      <text:p text:style-name="P2">Ԃемонстратсіја вылӧ стрелковеј брігаԁаын муныԍ комсомоԉечјас, профсојузјасса ԁа осоавіахімса шԉенјас, заԋаԏԏејас-вылыԍ мезԁыԍԍӧны 1 часын луннас ԁа мунӧны сборнеј пунктӧ — УТО-ԁінӧ.</text:p>
      <text:p text:style-name="P2">Заԋаԏԏејас-бӧрын месткомјасын, учрежԃеԋԋејасын ԁа оргаԋізатсіјајасын, уҗалыԍјас пырыԍ-пыр оргаԋізованнеја мунӧны міԏінг-вылӧ — нароԁнеј плӧшщаԃӧ.</text:p>
      <text:p text:style-name="P2">Ставӧн петӧј ԃемонстратсіја-вылӧ! Став уҗалыԍ војтыр, профсојузса шԉенјас ԁа креԍԏана ставӧн локтӧј міԏінг-вылӧ, петкӧԁлыны асԍыным выннымӧс СССР-ӧс ԁорјӧм-могыԍ ԁа војна панԍӧмлы паныԁ сувтӧм-могыԍ.</text:p>
      <text:p text:style-name="P2"/>
      <text:p text:style-name="P2">Коміԍԍіја.</text:p>
      <text:p text:style-name="P2"/>
      <text:p text:style-name="P2">{Kodko @@ газетса гижӧд @ Југыԁ туј @ 1929-07-28.}</text:p>
      <text:p text:style-name="P2"/>
      <text:p text:style-name="P2">Уна-ӧ ԁа мыј-выл<text:span text:style-name="T155">ӧ</text:span> ԍетӧны креԃіт Војвыв крајлы.</text:p>
      <text:p text:style-name="P2"/>
      <text:p text:style-name="P2"><text:soft-page-break/>Роԍԍеԉбанк јуклӧма креԃітјас ԋ<text:span text:style-name="T60">о</text:span>ԉӧԁ квартал-вылӧ. Војвыв крајлы віԇму овмӧсса еԉектрофікатсіја-вылӧ лоӧ леԇӧма 73 ԍур<text:span text:style-name="T60">с</text:span> шајт, переԍеԉеԋԋе-вылӧ 50 ԍурс шајт, ԍіктса овмӧсын інԁустріаԉізатсіја-вылӧ 35 ԍурс, совхозјаслы оборотнеј среԁства-вылӧ 10 ԍурс шајт, креԍԏанскеј пајјас вештӧм-вылӧ 54 ԍурс шајт.</text:p>
      <text:p text:style-name="P2"/>
      <text:p text:style-name="P2">{Kodko @@ газетса гижӧд @ Југыԁ туј @ 1929-07-28.}</text:p>
      <text:p text:style-name="P2"/>
      <text:p text:style-name="P2">Став облаԍтувса, рајонувса ԁа ԍіктса учрежԃеԋԋејаслы, оргаԋізатсіјајаслы ԁа преԁпріјаԏԏејаслы.</text:p>
      <text:p text:style-name="P2"/>
      <text:p text:style-name="P2">„Југыԁ туј“, „Комі ԍікт“ ԁа „Комі комсомол“ гаԅетјасӧ<text:span text:style-name="T54"> </text:span>петавліс зев уна гіжӧԁјас <text:s/>ԍеԉкорјаслӧн тырмытӧмјас<text:span text:style-name="T54">, </text:span>омӧԉ торјас ԁа ԋеԉучкіјас-куԅа.</text:p>
      <text:p text:style-name="P2">Сӧмын-тај унҗык тащӧм гіжӧԁјасыс коԉӧны віԇӧԁлытӧг, ԋекущӧм мерајас омӧԉјассӧ бырӧԁӧм-куԅа оз вӧчԍы.</text:p>
      <text:p text:style-name="P2">Таԇі воԇӧ-вылӧ еновтчыны оз поԅ. Оз ков віԁчыԍны гіжӧԁ реԁактсіјаԍаԋ, кор щӧктасны тӧԁмӧԁны</text:p>
      <text:p text:style-name="P2">збыԉсӧ <text:span text:style-name="T155">гі</text:span>жӧмыԍ ԁа бырӧ<text:span text:style-name="T155">ԁ</text:span>ны ԋеԉучкіјассӧ.</text:p>
      <text:p text:style-name="P2">Гіжӧԁјас-куԅа, коԁлы сіјӧ інмӧ, пырыԍ-пыр колӧԁ тӧԁмӧԁны ԁа бырӧԁны ԋеԉучкіјассӧ.</text:p>
      <text:p text:style-name="P2">Бӧрԏінас јуӧртны реԁактсіјаӧ вӧчӧм-куԅа, меԁ мі вермім јуӧртны ԍеԉкорлы.</text:p>
      <text:p text:style-name="P2">Онӧ-кӧ ԋемт<text:span text:style-name="T155">о</text:span>р вӧчӧј ԁа јуӧртӧј, — тіјан-вылӧ лоӧ шыӧԁчӧма РКІ-ӧ.</text:p>
      <text:p text:style-name="P2"/>
      <text:p text:style-name="P2">Реԁактсіја.</text:p>
      <text:p text:style-name="P2"/>
      <text:p text:style-name="P2">{Kodko @@ газетса гижӧд @ Југыԁ туј @ 1929-07-28.}</text:p>
      <text:p text:style-name="P2"/>
      <text:p text:style-name="P2">Јуӧр.</text:p>
      <text:p text:style-name="P2"/>
      <text:p text:style-name="P2">Јуԉ 30 лунӧ, 6 час рытын, обл. фінансовеј јукӧԁын лоӧ інструкԏівнеј совешщаԋԋе госкре<text:span text:style-name="T60">ԃ</text:span>ітлы ԁа ԍӧм чӧжан уҗлы отсаԍыԍ коміԍԍіја шԉенјаслӧн інԁуст<text:span text:style-name="T60">р</text:span>іаԉізатсіја-вылӧ којмӧԁ зајом разӧԁӧм-јылыԍ.</text:p>
      <text:p text:style-name="P2">Месткомјаслы, завкомјаслы ԁа профуполномоченнејјаслы колӧ ыстыны асланыс коԉԉекԏівјасыԍ коміԍԍіјаын сулалыԍ шԉенјасӧс.</text:p>
      <text:p text:style-name="P2"/>
      <text:p text:style-name="P2">Обпрофсоввт.</text:p>
      <text:p text:style-name="P2"/>
      <text:p text:style-name="P2">{Kodko @@ газетса гижӧд @ Југыԁ туј @ 1929-07-28.}</text:p>
      <text:p text:style-name="P2"/>
      <text:p text:style-name="P2">Выԉ комі ԋіга.</text:p>
      <text:p text:style-name="P2"/>
      <text:p text:style-name="P2">Петіс печатыԍ выԉ комі ԋіга П. В. Ԏітов. „Гортса віԍыԍ пемӧсјас бурмӧԁӧм“ 31 ԉістбок. Ԁоныс 16 ур.</text:p>
      <text:p text:style-name="P2">Ԋіга тӧԁмӧԁӧ:</text:p>
      <text:p text:style-name="P2">1) Кыԇі віԍӧны гортса кывтӧм пемӧсјас.</text:p>
      <text:p text:style-name="P2">2) Гырк-пыщкӧс віԍӧмјас гортса кывтӧм пемӧсјаслӧн, вом-пыщкӧс віԍӧмјас, ԁунԁӧм віԍӧм мӧсјаслӧн, вӧвјаслӧн гырк-пыщкӧс кочӧгјас, ковјас, мус ков, вӧра пыктӧм, бергӧԁлан віԍӧм ыжјаслӧн, кызӧм віԍӧм.</text:p>
      <text:p text:style-name="P2">3) Кучіквыв віԍӧмјас — тојјас, пыщјас, луԁан віԍӧмјас, зі-помыԍ лоӧм віԍӧмјас, вуҗана віԍӧмјас, мыт, јӧјман віԍӧм.</text:p>
      <text:p text:style-name="P2"><text:soft-page-break/>4) Кыԇі віԇны гортса пемӧсјасӧс віԍмӧмыԍ.</text:p>
      <text:p text:style-name="P2">Ԋіга вузавԍӧ Сыктывкарса магаԅінын ԁа кіоскјасын.</text:p>
      <text:p text:style-name="P2">Поԅӧ суԇӧԁны поштаӧн ԍӧм-пыԃԃі маркајас ыстӧмӧн.</text:p>
      <text:p text:style-name="P2"/>
      <text:p text:style-name="P2">Комі ԋіга леԇанін.</text:p>
      <text:p text:style-name="P2"/>
      <text:p text:style-name="P2">{Kodko @@ газетса гижӧд @ Југыԁ туј @ 1929-07-28.}</text:p>
      <text:p text:style-name="P2"/>
      <text:p text:style-name="P2">ВОШӦМА</text:p>
      <text:p text:style-name="P2"/>
      <text:p text:style-name="P2">Проԁовоԉственнеј ԋіжкајас Новоԍеԉтсов Іван Ԋіколајввіч-ԋім-вылӧ ԁа Новоԍеԉтсов Ӧлексан Іванӧвіч ԋім-вылӧ.</text:p>
      <text:p text:style-name="P2"/>
      <text:p text:style-name="P2">Отв. реԁактор Н. А. Шахов.</text:p>
      <text:p text:style-name="P2"/>
      <text:p text:style-name="P2">==Jugyd tuj</text:p>
      <text:p text:style-name="P2"/>
      <text:p text:style-name="P2">Выԉԉун, јуԉ 29 лун, 1929 во</text:p>
      <text:p text:style-name="P2">№ 142 (2179).</text:p>
      <text:p text:style-name="P2"/>
      <text:p text:style-name="P2">{Kodko @@ газетса гижӧд @ Југыԁ туј @ 1929-07-29.}</text:p>
      <text:p text:style-name="P2"/>
      <text:p text:style-name="P2">Ставӧн боԍтчамӧј вӧр кылӧԁӧм помавны.</text:p>
      <text:p text:style-name="P2"/>
      <text:p text:style-name="P2">Сыктывкар-гӧгӧрын ԁа Јемԁін-гӧгӧрын ем-на кылӧԁтӧм вӧр: 560-кымын ԍурс кер ԁа 380-кымын ԍурс шпал.</text:p>
      <text:p text:style-name="P2">Ковмас чорыԁҗыка бара боԍтчывны сіјӧ вӧрсӧ ӧԁјӧҗык кылӧԁны, меԁ јі куттӧԇ став вӧрыс воас Карԁорӧ, меԁ вӧр піԉітан завоԁјас оз коԉны уҗтӧг.</text:p>
      <text:p text:style-name="P2">Коміԉеслы ԁа Ԍевероԉеслы ковмас регыԁҗык корԍавны тырмӧԇ уҗалыԍјасӧс.</text:p>
      <text:p text:style-name="P2">Парԏіјетсјаслӧн, комсомоԉечјаслӧн, профсојуԅԋікјаслӧн ковмас отсавны вӧр кылӧԁыԍјассӧ меԁалігӧн, ԁа і аслыныс меԁаԍавны.</text:p>
      <text:p text:style-name="P2">Коԍмӧм вӧрсӧ катајтны колӧ вӧчавны субоԏԋікјас.</text:p>
      <text:p text:style-name="P2">Сыктывкарса акԏів-вылын шуісны вӧчлыны субоԏԋікјас куімыԍ тајӧ вежонјасас. Наԃејтчам, оз коԉтчыны і Јемԁінса 5 ԍіктјасса оргаԋізатсіјајас. Субоԏԋікјас-вылӧ колӧ волыны быԁ парԏіјечлы, комсомоԉечлы, профсојузԋіклы, быԁ служашщејлы, ырјаԋітыԍ меԁ ԋекоԁ ез вӧв.</text:p>
      <text:p text:style-name="P2">Вӧркылӧԁан уҗӧ колӧ інԁыны і уҗавны суԃіталӧм јӧзӧс. Став вынсӧ колӧ шыбытлыны тајӧ уҗӧ.</text:p>
      <text:p text:style-name="P2">Вӧркылӧԁыԍјас нораԍлӧны Коміԉес ԁа Ԍевероԉес служашщејјас-вылӧ. Унаыԍ-пӧ најӧ ылӧԁчывлӧны, оз вӧчны кӧсјыԍӧм-ԍерԏіыс. Оз тырмӧԇ лӧԍӧԁны уҗалан кӧлуј (снаԍтјас, понӧԉјас, мукӧԁтор). Ԍојантор-пӧ омӧԉӧс ԍетлӧны. Вӧркылӧԁыԍјас-вылын ыжԁалӧны. Чорыԁҗыка колӧ боԍтчыны тащӧм ԉокторјассӧ бырӧԁны, ԉока уҗалыԍ служашщејјассӧ чышкыштны. Колӧ лӧԍӧԁны сіԇ, меԁ вӧркылӧԁан уҗын ԋекущӧм ԇугӧм ез вӧв, меԁ уҗыс муніс гылыԁҗыка.</text:p>
      <text:p text:style-name="P2">Боԍтчамӧј ставӧн вӧркылӧԁан уҗсӧ помавны! Ӧԏі кер ԋіӧԏі шпал огӧ коԉӧј јі-улӧ кынмыны!</text:p>
      <text:p text:style-name="P2"/>
      <text:p text:style-name="P2">{Kodko @@ газетса гижӧд @ Југыԁ туј @ 1929-07-29.}</text:p>
      <text:p text:style-name="P2"/>
      <text:p text:style-name="P2"><text:soft-page-break/>Інԁустріаԉізатсіја којмӧԁ зајом-вылӧ гіжԍалӧм јона мунӧ.</text:p>
      <text:p text:style-name="P2"/>
      <text:p text:style-name="P2">Краснопреԍԋенскеј рајон боԍтԍӧ орԁјыԍны Замоскворетскеј рајонкӧԁ.</text:p>
      <text:p text:style-name="P2"/>
      <text:p text:style-name="P2">Мӧскуа. Мӧскуаса став рајонјасас јона мунӧ гіжԍалӧм інԁустріаԉізатсіја којмӧԁ зајом-вылӧ. Краснопреԍԋенскеј рајон шуіс боԍтԍыны зајом разӧԁӧм-куԅаыс орԁјыԍны Замоскворетскеј рајонкӧԁ. Најӧ пуктӧны могјас: боԍтны став робочејјасыслы ԁа уҗалыԍ јӧзыслы зајомсӧ тӧлыԍԍа уҗалан ԁон-вылӧ; меԁвоԇԇа взноссӧ лӧԍӧԁны август 15 лунӧ, ԍетны зајомсӧ банкӧ ԁыр-кежлӧ віԇӧм-вылӧ.</text:p>
      <text:p text:style-name="P2"/>
      <text:p text:style-name="P2">{Kodko @@ газетса гижӧд @ Југыԁ туј @ 1929-07-29.}</text:p>
      <text:p text:style-name="P2"/>
      <text:p text:style-name="P2">Быԁ местаыԍ бур јуӧрјас зајом разӧԁӧм-куԅа.</text:p>
      <text:p text:style-name="P2"/>
      <text:p text:style-name="P2">Мӧскуа. РСФСР-ыԍ уна карјасыԍ воалӧны јуӧрјас інԁустріаԉізатсіја којмӧԁ зајом бура разӧԁӧм-јылыԍ. Ԉеԋінграԁын, Московско-Нарвскеј рајонса пабрік-завоԁјасыԍ воԇмӧстчыԍ робочејјас постановітісны торјӧԁны ӧԏі тсехӧн гырыԍ завоԁјасыԍ: „Краснеј пуԏіловетс“, „Краснеј треугоԉԋік“, „Еԉектроԍіла“ ԁа „Севернаја Верф“ завоԁјасыԍ ԁа пӧртны најӧс показаԏеԉнејӧн зајомсӧ разӧԁӧмӧн. Сіјӧ тсехјасас шуӧма август 6 лун-кежлӧ поԁпіскасӧ нуӧԁны став 100%-вылас.</text:p>
      <text:p text:style-name="P2">Став Војвыв Кавказ-куԅа јона мунӧ зајом-вылӧ гіжԍалӧмыс.</text:p>
      <text:p text:style-name="P2">Ростовын гаԅетнеј ԏіпографіјаыԍ печаԏԋікјас гіжԍісны тӧлыԍԍа уҗалан ԁон-вылӧ.</text:p>
      <text:p text:style-name="P2">Ԍевастопоԉын јона-жӧ ӧԁԇӧма тајӧ уҗыс. Морскеј завоԁын гіжԍӧмаӧԍ-ԋін 25 ԍурс шајт-вылӧ, кӧԏ і унҗыкӧныс отпускынӧԍ-на.</text:p>
      <text:p text:style-name="P2">Јарославԉын-пӧ гіжԍӧмаӧԍ 100 ԍурс шајт-вылӧ.</text:p>
      <text:p text:style-name="P2">Јакутскын меԁвоԇԇа луннас-ԋін јона гіжԍалӧмаӧԍ. Ԏіпографіјаса робочејјас гіжԍӧмаӧԍ 9000 шајт-вылӧ, парԏіјнеј совешщаԋԋе-вылын учаԍԏԋікјас карас гіжԍӧмаӧԍ 10 ԍурс шајт-вылӧ.</text:p>
      <text:p text:style-name="P2"/>
      <text:p text:style-name="P2">{Kodko @@ газетса гижӧд @ Југыԁ туј @ 1929-07-29.}</text:p>
      <text:p text:style-name="P2"/>
      <text:p text:style-name="P2">Ԏеԉеграмма.</text:p>
      <text:p text:style-name="P2">Обісполкомлы.</text:p>
      <text:p text:style-name="P2"/>
      <text:p text:style-name="P2">Сӧветјаслӧн Уԍтсыԉмаса меԁвоԇԇа рајонувса ԍјезԁ ыстӧ чолӧмбыԏԏӧ облаԍтувса ісполкомлы. Ԍјезԁ ԍетӧ Обісполкомлы кыв, віт воԍа планӧн пуктӧм могјассӧ рајонын лоӧ пӧртӧма олӧмӧ. Ԍјезԁ шуӧ, інԁустріаԉізатсіја-вылӧ којмӧԁ зајом міјан рајонын лоӧ разӧԁӧма 100 ԍурс шајтӧԇ.</text:p>
      <text:p text:style-name="P2"/>
      <text:p text:style-name="P2">Ԍјезԁлӧн преԅіԃіум.</text:p>
      <text:p text:style-name="P2"/>
      <text:p text:style-name="P2">{Kodko @@ газетса гижӧд @ Југыԁ туј @ 1929-07-29.}</text:p>
      <text:p text:style-name="P2"/>
      <text:p text:style-name="P2">— „Красный Октябр“-ԋіма хуторын (Ԍев. Кавказ) креԍԏана шуӧмаӧԍ еновтчыны шӧрспас празнујтӧмыԍ ԁа сіјӧ луннас ставлы петны мујас-вылӧ уҗавны.</text:p>
      <text:p text:style-name="P2">— Август 1-2 лунјасӧ Мӧскуаын воԍԍӧ ԏіраж Автоԁорса меԁвоԇԇа латарјалӧн. Ӧнӧԇ беԉетјассӧ вузавлӧма-ԋін 95%-мынԁа.</text:p>
      <text:p text:style-name="P2">— Ԁԋестр-ју таво вывті јона туӧма. Ваыс норма-ԍерԏі 5 метр унҗык. Тащӧм ыҗыԁ ваыс ԃԋестрын абу вӧлӧма 10 во-ԋін.</text:p>
      <text:p text:style-name="P2"><text:soft-page-break/>— Віԏебскын врач Ԉутсов вештӧма 125 шајт інԁустріаԉізатсіја мӧԁ зајомлыԍ обԉігатсіјајассӧ ԁа ставнас ԍетӧма МОПР-ӧ.</text:p>
      <text:p text:style-name="P2"/>
      <text:p text:style-name="P2">{Kodko @@ газетса гижӧд @ Југыԁ туј @ 1929-07-29.}</text:p>
      <text:p text:style-name="P2"/>
      <text:p text:style-name="P2">Леԇӧмаӧԍ пріказ. меԁым оз петны празнујтны август 1 лун.</text:p>
      <text:p text:style-name="P2">Повԅӧԁлӧны арестјасӧн ԃемонстратсіја-вылӧ петыԍјасӧс.</text:p>
      <text:p text:style-name="P2"/>
      <text:p text:style-name="P2">Вена, 23. Софіјаԍаԋ јуӧртӧны: пӧԉітсіја начаԉԋік ԁа карса коменԁант леԇӧмаӧԍ пріказ, коԁӧн запреԏітӧма нуӧԁны август 1 лунӧ быԁԍама робочеј собраԋԋејас. Пріказ грӧԅітӧ арестӧн став ԃемонстрантыслы. Став госуԁарственнеј ԁа частнеј преԁпріјаԏіјејаслы щӧктӧма јуӧртны пӧԉітсалы быԁ робочеј-јылыԍ, коԁі оз лок уҗ-вылӧ август 1 лукӧ.</text:p>
      <text:p text:style-name="P2"/>
      <text:p text:style-name="P2">{Kodko @@ газетса гижӧд @ Југыԁ туј @ 1929-07-29.}</text:p>
      <text:p text:style-name="P2"/>
      <text:p text:style-name="P2">„Роте Фане“ чуксалӧ август 1 лунӧ вӧчны ԃемонстратсіјајас.</text:p>
      <text:p text:style-name="P2"/>
      <text:p text:style-name="P2">Вена, 23. Австріјаса компарԏіјалӧн гаԅет — „Роте Фане“ пубԉікујтӧ австріјаса Межрабпом ԍеԍԍіјалыԍ уҗалыԍјас-ԁінӧ шыӧԁчӧм, кӧні чуксалӧны август 1 лунӧ нуӧԁавны проԏест віԍталан забастовкајас ԁа ԃемонстратсіјајас, сувтны імперіаԉіԍԏіческеј војна панӧмлы ԁа фашізмлы паныԁ, ԁорјыны проԉетаріат-госуԁарство — СССР-ӧс.</text:p>
      <text:p text:style-name="P2"/>
      <text:p text:style-name="P2">{Kodko @@ газетса гижӧд @ Југыԁ туј @ 1929-07-29.}</text:p>
      <text:p text:style-name="P2"/>
      <text:p text:style-name="P2">Ԏурманыс ԁа арестнеј ԁомыс тырӧмаӧԍ-ԋін.</text:p>
      <text:p text:style-name="P2"/>
      <text:p text:style-name="P2">— Вена, 23. Загребса јуӧрјас-ԍерԏі Оԍіекын (Хорваԏіја)<text:span text:style-name="T54"> </text:span>арестујталӧны зев уна робочејјасӧс Југославіјаса коммуԋіст парԏіјаӧ пырӧмыԍ поԁозреԋԋе-куԅа. Ԏурма ԁа арестнеј ԁом Оԍіјекын тырӧмаӧԍ.</text:p>
      <text:p text:style-name="P2"/>
      <text:p text:style-name="P2">{Kodko @@ газетса гижӧд @ Југыԁ туј @ 1929-07-29.}</text:p>
      <text:p text:style-name="P2"/>
      <text:p text:style-name="P2">— Пекін. Чжан-Сује-Ԉан воіс Мукԃенӧ ԁа пырыԍтӧм пыр-жӧ чукӧртіс совешщаԋԋе, кӧні ԍорԋітісны Кітај ԁа СССР-кост торкԍӧм-јылыԍ.</text:p>
      <text:p text:style-name="P2">— Пекін. Помаԍіс гермаԋіјаса посоԉстволы сӧветскеј міԍԍіјалыԍ ембур (імушщество) ԍетӧм. Сӧветскеј консул муніс Ԁԇун Ԁԇінӧ.</text:p>
      <text:p text:style-name="P2">— Шанхај. Нанкінса правіԏеԉстволӧн тујјас-понԁа тӧжԁыԍыԍ міԋістр муніс војвылӧ Асыввыв Кітајса кӧрттујӧн тӧԁмаԍӧм-могыԍ.</text:p>
      <text:p text:style-name="P2"/>
      <text:p text:style-name="P2">{Kodko @@ газетса гижӧд @ Југыԁ туј @ 1929-07-29.}</text:p>
      <text:p text:style-name="P2"/>
      <text:p text:style-name="P2">Обфінотԃелса ԁа Обԅемуправԉеԋԋеса служакјас, вӧтчӧј!</text:p>
      <text:p text:style-name="P2"/>
      <text:p text:style-name="P2">Јуԉ 25 лунӧ Госторгыԍ, Обсојузыԍ ԁа Горпоыԍ профсојузса шԉенјас ӧтувја собраԋԋе-вылын кывзісны ԁоклаԁ август 1-ԁ лун-јылыԍ ԁа шуісны: Быԁ шԉенлы гіжԍіны тӧлыԍԍа уҗалан ԁон-мынԁа інԁустріаԉізатсіја којмӧԁ зајом-вылӧ, а суԇԍанаҗык олыԍјаслы кык тӧлыԍԍа уҗалан ԁон-вылӧ. Сіԇ-жӧ ԋӧбӧм зајом кӧсјыԍам ӧтвылыԍ пуктыны віԇӧм-вылӧ кассаӧ.</text:p>
      <text:p text:style-name="P2"><text:soft-page-break/>Ас-бӧрԍаным чуксалам вӧтчыны профсојузса шԉенјасӧс Обфінотԃелыԍ ԁа Обԅемуправԉеԋԋеыԍ.</text:p>
      <text:p text:style-name="P2"/>
      <text:p text:style-name="P2">Шуԉепов.</text:p>
      <text:p text:style-name="P2"/>
      <text:p text:style-name="P2">{Kodko @@ газетса гижӧд @ Југыԁ туј @ 1929-07-29.}</text:p>
      <text:p text:style-name="P2"/>
      <text:p text:style-name="P2">Асыввыв Кітајса кӧрттуј-вылыԍ служашщејјас воӧны.</text:p>
      <text:p text:style-name="P2"/>
      <text:p text:style-name="P2">Јуԉ 21 лунӧ Мӧскуаын Војвыв вокзалын вӧлі торжественнеј встреча Асыввыв Кітајса кӧрттуј-вылын управԉајушщеј Јешмоновлы ԁа отсаԍыԍ Вісмонтлы ԁа мукӧԁ уҗалыԍјаслы кӧрттуј-вылас.</text:p>
      <text:p text:style-name="P2">Карԏіна-вылын: Встречајтӧны рукӧвоԃашщеј робоԏԋікјассӧ Асыввыв Кітајса кӧрттуј-вылыԍ (меԁвоԇԇа раԁас, веԍкыԁвывԍаԋыс мӧԁыс — Јешмонов).</text:p>
      <text:p text:style-name="P2"/>
      <text:p text:style-name="P2">{Kodko @@ газетса гижӧд @ Југыԁ туј @ 1929-07-29.}</text:p>
      <text:p text:style-name="P2"/>
      <text:p text:style-name="P2">Стуԃентјас ԁа робочејјас правіԏеԉствоыслы паныԁ.</text:p>
      <text:p text:style-name="P2"/>
      <text:p text:style-name="P2">Шанхај. Мукӧԁ госуԁарствојаслӧн меставывса гаԅетјас јуӧртӧны, Јуԉ 25 лунӧ-пӧ карын уналаын мунісны уна јӧза ԉетучеј міԏінгјас ԁа ԃемонстратсіјајас. Сені чуксалӧны вӧлі сувтны паныԁ нанкінса правіԏеԉстволы ԁа ԁорјыны СССР-ӧс.</text:p>
      <text:p text:style-name="P2">Міԏінгјас-вылын разӧԁалӧны вӧлі ԉетучкајас Ставмувывса гӧрԁ-лун-кежлӧ бура лӧԍӧԁчӧм-јылыԍ.</text:p>
      <text:p text:style-name="P2">Рытнас сӧветскеј консуԉство зԁаԋԋе-берԁын муні компарԏіјалӧн лӧԍӧԁӧм ыҗыԁ ԃемонстратсіја стуԃентјаслӧн ԁа робочејјаслӧн. Сещӧм-жӧ ԃемонстратсіјајас вӧліны і мукӧԁ местаын Шанхајын. Вӧла пӧԉітса вӧлі разӧԁалӧ ԃемонстрантјасӧс. Ԍӧкыԁа раԋітчӧмаӧԍ ӧԏі стуԃент ԁа ӧԏі пӧԉітсејскеј. Унаӧс арестујталӧмаӧԍ.</text:p>
      <text:p text:style-name="P2"/>
      <text:p text:style-name="P2">{Kodko @@ газетса гижӧд @ Југыԁ туј @ 1929-07-29.}</text:p>
      <text:p text:style-name="P2"/>
      <text:p text:style-name="P2">Перԍіјаса гаԅетјас Кітаја-СССР-кост волыԍӧм торкԍӧм-јылыԍ.</text:p>
      <text:p text:style-name="P2"/>
      <text:p text:style-name="P2">Ԏегеран. Перԍіјаса гаԅетјас зев јона гіжалӧны Кітај ԁа СССР-кост торкԍӧм-јылыԍ.</text:p>
      <text:p text:style-name="P2">„Ԍеттаре-е-Іран“-ԋіма гаԅет кріԏікујтӧ кітајса влаԍтјаслыԍ уҗсӧ ԁа гіжӧ: „Мукӧԁ правіԏеԉствојас-кӧ-еԍкӧ важӧн-ԋін објавітісны војна, сӧмын сӧвет-правіԏеԉство боԍтԍӧ бырӧԁны торкԍӧмсӧ економіка-бокԍаԋ“.</text:p>
      <text:p text:style-name="P2"/>
      <text:p text:style-name="P2">{Kodko @@ газетса гижӧд @ Југыԁ туј @ 1929-07-29.}</text:p>
      <text:p text:style-name="P2"/>
      <text:p text:style-name="P2">Стуԃентјас ԁорјӧны СССР-ӧс.</text:p>
      <text:p text:style-name="P2"/>
      <text:p text:style-name="P2">Шанхај. Нанкінса правіԏеԉствоыслӧн офітсіаԉнеј преԁставіԏеԉјасыс еԍкӧ быԏԏӧ ԋебԅыштісны-ԋін војна ԁумԍыс СССР-вылӧ, а Гомінԁанлӧн јукӧԁјасыс век-на важ-коԃ мӧвпаӧԍ, котыртны зіԉӧны сӧветлы паныԁа кампаԋԋе, чукӧрталӧны ԃемонстратсіјајас, вӧчалӧны міԏінгіас. Сӧмын ԋінӧмтор-жӧ налӧн оз артмы-а, јӧзыс еща чукӧрмӧ-ԁа.</text:p>
      <text:p text:style-name="P2">Гаԅетјас гіжӧны, шанхајса уԋіверԍіԏетјасын быԁлун разӧԁӧны прокламатсіјајас нанкінса правіԏеԉстволы паныԁ сувтны ԁа СССР-ӧс ԁорјыны чуксалӧм-могыԍ. Сещӧм-жӧ <text:soft-page-break/>прокламатсіјајас разӧԁалӧны Шанхајын робочеј рајонјасын. Уна стуԃентјас завоԃітісны СССР-ԁор.</text:p>
      <text:p text:style-name="P2"/>
      <text:p text:style-name="P2">{Kodko @@ газетса гижӧд @ Југыԁ туј @ 1929-07-29.}</text:p>
      <text:p text:style-name="P2"/>
      <text:p text:style-name="P2">— Пекін. Гермаԋіјаса посоԉстволы воіс Берԉінԍаԋ інԁӧԁјас Кітајын сӧветскеј іԋԏересјас ԁорјӧм-куԅа.</text:p>
      <text:p text:style-name="P2"/>
      <text:p text:style-name="P2">{Kodko @@ газетса гижӧд @ Југыԁ туј @ 1929-07-29.}</text:p>
      <text:p text:style-name="P2"/>
      <text:p text:style-name="P2">Уҗныс ԁа ԍорԋіныс вожалӧны.</text:p>
      <text:p text:style-name="P2"/>
      <text:p text:style-name="P2">Шанхај. Мукӧԁ госуԁарствојас-костын уҗнуӧԁыԍ міԋістр нанкінскеј правіԏеԉстволӧн шуіс: консуԉскеј преԁставіԏеԉјасӧс мӧԁа-мӧԁ госуԁарствојасыԍ корӧмыс-пӧ оз-на петкӧԁлы, мыј мі огӧ вермӧ бурӧн ԍорԋітчыны сӧветско-кітајскеј зык-јылыԍ.</text:p>
      <text:p text:style-name="P2"/>
      <text:p text:style-name="P2">{Kodko @@ газетса гижӧд @ Југыԁ туј @ 1929-07-29.}</text:p>
      <text:p text:style-name="P2"/>
      <text:p text:style-name="P2">Кор воԍԍӧ обпартконферентсіја.</text:p>
      <text:p text:style-name="P2"/>
      <text:p text:style-name="P2">Ԁасӧԁ обпартконферентсіја воԍԍӧ јуԉ 30 лунӧ 5 час рытын, Обіспслком зԁаԋԋеын.</text:p>
      <text:p text:style-name="P2">Конферентсіја-вылӧ воыԍ ԃеԉегатјаслы колӧ регіструјтчыны ВКП(б) Обкомын, учетнеј поԁотԃелын, Козлов-орԁын.</text:p>
      <text:p text:style-name="P2"/>
      <text:p text:style-name="P2">ОБКОМ.</text:p>
      <text:p text:style-name="P2"/>
      <text:p text:style-name="P2">{Kodko @@ газетса гижӧд @ Југыԁ туј @ 1929-07-29.}</text:p>
      <text:p text:style-name="P2"/>
      <text:p text:style-name="P2">Прагаса уҗалыԍјаслӧн конферентсіја.</text:p>
      <text:p text:style-name="P2">Пӧԉітса шобіс став ԃеԉегатјассӧ, 40 мортӧс арестујтісны.</text:p>
      <text:p text:style-name="P2"/>
      <text:p text:style-name="P2">Прага. Прагаса уҗалыԍјаслӧн вӧлі конферентсіја, (чукӧртліс прагаса проԉетарскеј ԍеԍԍіјалӧн коміԏет). Чукӧртчыліс ставыс 250 ԃеԉегат.</text:p>
      <text:p text:style-name="P2">Конферентсіја бӧрјіс војна панӧмјаскӧԁ вермаԍан коміԏет 25 мортыԍ ԁа чукӧстчіс прагаса уҗалыԍјас-ԁінӧ август 1-ј лунӧ 1 час-кежлӧ забастовка вӧчӧм-јылыԍ ԁа војнајаслы паныԁа ԃемонстратсіјајас вӧчӧм-јылыԍ. Конферентсіја вӧчіс коммуԋіԍԏіческеј гаԅет-журналјас запреԏітӧмлы прӧԏест віԍталан резоԉутсіја. Конферентсіја сіԇ-жӧ чуксалӧ робочејјасӧс — сотсіал-ԃемократсјасӧс петны щӧщ војнајаслы паныԁа ԃемонстратсіјајас-вылӧ. Рытнас 9 часын, меԁ коланторјас-јылыԍ ԍорԋітӧм-бӧрын-ԋін, пӧԉітсіја боԍтіс кыщ-пыщкӧ заԍеԁаԋԋе залсӧ, шобіс став ԃеԉегатсӧ ԁа гіжаліс најӧс. 40 ԃеԉегатӧс арестујтісны. На-пыщкӧ щӧщ ԍурісны парламентса комԃепутат Гарус ԁа „Руԃе Право“-ԋіма коммуԋіст-гаԅетлӧн реԁакторыс — Кеԃесскіј. Конферентсіја разӧԁӧм (вӧтлалӧмј-јылыԍ офітсіаԉнеј јуӧрјасын віԍталӧны, Гарусӧс-пӧ кутісны влаԍтлы паныԁаԍӧмыԍ (прӧԏівітчӧмыԍ), сеԍа ԍетасны-пӧ сіјӧс суԁӧ.</text:p>
      <text:p text:style-name="P2"/>
      <text:p text:style-name="P2">{Kodko @@ газетса гижӧд @ Југыԁ туј @ 1929-07-29.}</text:p>
      <text:p text:style-name="P2"/>
      <text:p text:style-name="P2">Коԁлыԍ мыјԁа заԁаткі кутасны боԍтны машінајас-вылӧ.</text:p>
      <text:p text:style-name="P2"/>
      <text:p text:style-name="P2"><text:soft-page-break/>Мӧскуа, 23. Віԇму коміссаріат (Наркомԅем) щӧктіс места-вывса віԇму органјаслы быԁ-ногыс отсаԍны віԇму коператсіјалы віԇму уҗалан кӧлуј ԁа машінајас-вылӧ воԇвыв гіжԍалӧм нуӧԁігӧн. Ԍеԋԏабр 1-ј лунӧԇ заказјас вӧчігӧн колхозјаслыԍ, проізвоԁственнеј ӧтувтчӧмјаслыԍ ԁа гӧԉ овмӧсјаслыԍ боԍтԍӧ 10% заԁаткі, а шӧркоԃԃема олыԍјаслыԍ — 20%. Ԍеԋԏабр 1-лун-бӧрын заказјас-вӧчігӧн заԁаткі кутас боԍтԍыны ӧԏікыслыԍ 20%, а мӧԁыслыԍ 25-30%. Заԁаткісӧ-кӧ лоӧ ԍетӧма ещаҗык, заказ вермасны коԉны могмӧԁтӧг.</text:p>
      <text:p text:style-name="P2"/>
      <text:p text:style-name="P2">{Kodko @@ газетса гижӧд @ Југыԁ туј @ 1929-07-29.}</text:p>
      <text:p text:style-name="P2"/>
      <text:p text:style-name="P2">Кулӧмԁін рајонувса сӧветјаслӧн меԁвоԇԇа сјезԁ помаԍіс.</text:p>
      <text:p text:style-name="P2">Ԃеԉегатјас јона ԍорԋітісны, петкӧԁісны ерԁӧ ԋеԉучкіјассӧ ԁа ԍетісны воԇӧ уҗавны бур інԁӧԁјас.</text:p>
      <text:p text:style-name="P2"/>
      <text:p text:style-name="P2">Кулӧмԁін рајонувса сӧветјаслӧн меԁвоԇԇа сјезԁ муніс 18-20-ӧԁ лунјасӧ. Сјезԁ-вылын ԃеԉегатјас јона ԍорԋітісны, меԁԍа<text:span text:style-name="T47">с</text:span>ӧ вӧрлеԇӧм ԁа вӧркылӧԁӧм-јылыԍ. Коԁі сувтліс ԍорԋітны, сіјӧ і каԅтыліс вӧрлеԇӧм. Најӧ шуӧны, правіԏеԉстволыԍ-пӧ ԍетӧм плансӧ мі вермам олӧмӧ пӧртны ас-вынӧн, сӧмын вӧрлеԇан уҗыԍ колӧ бырӧԁны став ԋеԉучкіјассӧ. Сјезԁ чорыԁа шуіс, став уҗалыԍјаслы ӧніԍаԋ-жӧ колӧ лӧԍӧԁчыны вӧр-берԁын уҗавны.</text:p>
      <text:p text:style-name="P2">Сеԍԍа сјезԁ чорыԁа сувтіс торја овмӧсјасӧс колхозјасӧ ӧтувтӧм-вылӧ, віԇму уҗалӧм бурмӧԁӧм-вылӧ ԁа гӧԉ креԍԏаналы отсаԍӧм-вылӧ.</text:p>
      <text:p text:style-name="P2">Віԇму уҗалӧм бурмӧԁӧм оз поԅ торјӧԁны вӧрлеԇан уҗыԍ најӧ кыкнанныс топыԁа јітчӧны ӧтувја овмӧскӧԁ (коԉԉекԏівкӧԁ, коммунакӧԁ). Сјезԁ тајӧ гӧгӧрбок арталіс ԁа шуіс: меԁым бурҗыка муніс вӧрлеԇӧм ԁа меԁым сіјӧ уҗас ез мешајтчыны кулакјас, боԍтԍыны арԏеԉјас котыртан уҗӧ.</text:p>
      <text:p text:style-name="P2">Арԏеԉјасын бура уҗ пуктӧм-могыԍ щӧщ ковмас ӧтувтчыны овмӧсјаснас-ԁај. Креԍԏаналыԍ овмӧсјассӧ ӧтувтчӧмӧн вермам віԇны бурҗык скӧт, а скӧттӧг вӧрын уҗавны ԋекыԇ оз поԅ. Вӧрын уҗалігӧн арԏеԉӧн гортса уҗ вӧчны ԁа вӧрӧ запасјас вајавны поԅӧ коԉны кымынкӧ мортӧс. Ԍіктса сӧветјаслӧн тајӧ уҗас ковмас боԍтԍыны ԍӧлӧмԍаԋ.</text:p>
      <text:p text:style-name="P2">Гӧԉ креԍԏаналы отсаԍӧм-јылыԍ сјезԁ інԁіс: меԁвојԁӧр быԁ ԍіктса сӧвет-берԁӧ лӧԍӧԁны гӧԉ группајас. Најӧ понԁасны віԁлавны веԍкыԁ тујвіԅӧԁ мунӧмсӧ ԁа уҗсӧ сӧветјаслыԍ. Гӧԉ јӧзлы боԍтԍан-кӧ отсавны колӧ отсӧгтӧ ԍетны помӧԇ, меԁым овмӧԁчыныс гӧԉ креԍԏаԋін верміс. Ԃеԉегатјас шуӧны, ԍетам-пӧ ԁон боԍттӧг кер гӧԉ креԍԏаԋінлы ԁа бӧрас сы-вылӧ огӧ і віԇӧԁлӧј кӧԏ мыј сеԍԍа сіјӧ вӧчас. Ԃаԃӧыԁ мунас нажетка корԍны ԁа керјыс сылӧн вајтӧм і коԉӧ. Кер-кӧ ԍетам, щӧщ колӧ отсавны керјассӧ вајны ԁај стрӧітчынысӧ.</text:p>
      <text:p text:style-name="P2">Рајісполкомса шԉенӧ бӧрјісны 17 шԉенӧс, на-пыщкыԍ 5 нывбабаӧс, унҗыксӧ гӧԉа олыԍјас ԁа батракјас-пӧвсыԍ.</text:p>
      <text:p text:style-name="P2">Преԅіԃіумӧ, ответственнеј уҗ-вылӧ інԁӧма кык мортӧс ԍіктса сӧветјасын уҗалыԍјас-пыщкыԍ.</text:p>
      <text:p text:style-name="P2">Сјезԁ-вылын комі креԍԏаналӧн ԁа нывбабајаслӧн јона-ԋін тӧԁчӧ воԇмӧстчӧмыс, быԁ морт зіԉӧны петкӧԁны ерԁӧ ԋеԉучкіјассӧ уҗыԍ ԁа ԍеталӧны вылысса аппаратлы воԇӧ-кежлӧ бур інԁӧԁјас.</text:p>
      <text:p text:style-name="P2"/>
      <text:p text:style-name="P2">Рес.</text:p>
      <text:p text:style-name="P2"/>
      <text:p text:style-name="P2">{Kodko @@ газетса гижӧд @ Југыԁ туј @ 1929-07-29.}</text:p>
      <text:p text:style-name="P2"/>
      <text:p text:style-name="P2">Ічӧԏікаӧн сынӧԁті лебалӧм-јылыԍ.</text:p>
      <text:p text:style-name="P2"/>
      <text:p text:style-name="P2"><text:soft-page-break/>— Осоавіахімлыԍ уҗсӧ јӧз-костӧ паԍкӧԁӧм-могыԍ, Мӧскуаԍаԋ тајӧ лун-војӧ петӧ „Земля и фабрика”-ԋіма самоԉот ыҗыԁ агітобԉотӧ Војвыв Кавказ-куԅа ԁа Закавкаԅје-куԅа. Сіјо волас ԋеԉамынлаӧ, кӧнјасын јӧзыс уна лептылас сынӧԁӧԁ лебавны Осоавіахімса шԉенјасӧс — 2000 мортӧс.</text:p>
      <text:p text:style-name="P2">— Амерікаса (гаԅетјас гіжӧм-ԍерті) ԉотчікјас таво лӧԍӧԁчӧны ԋекор вӧвлытӧм ыҗыԁ переԉотӧ. Најӧ кӧсјӧны кыщовтны ставму-паԍтаыс муӧ летчывтӧг. Тујыс лоас 22 ԍурс кілометр-гӧгӧр.</text:p>
      <text:p text:style-name="P2">— Франтсузскеј ԉотчік - Кост боԍтԍыліс океан-пыр Јевропаԍаԋ лебԅыны Амерікаӧԇ ԁа абу уԁајтчӧма. Ӧні сіјӧ шуӧ: лушщӧ-пӧ ме ԁас-пӧв лебԅа Амерікаԍаԋ Јевропаӧԇ, Јевропаԍаԋ-пӧ Амерікаӧ лебны вывті ԍӧкыԁ, ыҗыԁ тӧв-пӧ пушкӧ Амерікаԍаԋ-ԁа.</text:p>
      <text:p text:style-name="P2"/>
      <text:p text:style-name="P2">Сыктывкарса ВКП(б) ԁа ВЛКСМ акԏівлӧн совешщаԋе.</text:p>
      <text:p text:style-name="P2"/>
      <text:p text:style-name="P2">{Kodko @@ газетса гижӧд @ Југыԁ туј @ 1929-07-29.}</text:p>
      <text:p text:style-name="P2"/>
      <text:p text:style-name="P2">Вӧрыԍ петкӧԁӧм кер коԍмыны берегӧ ог леԇӧј.</text:p>
      <text:p text:style-name="P2"/>
      <text:p text:style-name="P2">Јуԉ 27 лунӧ, парт. ԁа комсомол акԏівлӧн совешщаԋе кывзіс ВЛКСМ Обкомса ԍекретар Шергінлыԍ ԁоклаԁ берегјасӧ вӧр коԍмӧм-јылыԍ.</text:p>
      <text:p text:style-name="P2">Совешщаԋԋеыс ԁоклаԁ-куԅа шуіс: Сыктывкар рајоныԍ вӧркылӧԁӧм-вылӧ аԁԇыны 1500 морт, Јемԁін р. 1200 м. Шојнаты ԁа Кулӧмԁін рајонјасыԍ 500 морт.</text:p>
      <text:p text:style-name="P2">Уҗалыԍјассӧ меԁалӧм ԁа вӧ<text:span text:style-name="T60">р</text:span>кылӧԁан уҗас кыпӧԁӧм-могыԍ, рајонувса ԁа ԍіктса учрежԃеԋԋе, оргаԋізатсіјајасӧс, јуԉ 28 ԁа 29 лунјасӧ, мӧԁӧԁны карԍаԋ јонҗык парԏіјечјасӧс ԁа комсомоԉечјасӧс рајонјасӧ ԁа ԍіктјасӧ.</text:p>
      <text:p text:style-name="P2">Сыктывкары<text:span text:style-name="T155">ԍ</text:span> ыстыны вӧр кылӧԁны меԁ еще 50 комсомоԉечӧс ԁа сымыԁа-жӧ парԏіјечјасӧс (кӧԏ уҗјас-вылыԍ боԍтлӧмӧн).</text:p>
      <text:p text:style-name="P2">Ԍіктјасын, с<text:span text:style-name="T155">і</text:span>ԇ-жӧ ыстыны меԁ воԇ комсомоԉечјасӧс ԁа парԏіјечјасӧс.</text:p>
      <text:p text:style-name="P2">Карса комсомоԉечјаслы ԁа парԏіјечјаслы уҗавны субоԏԋікӧн кујім лун-чӧж, берег ԁорјасыԍ вӧрсӧ быгԉӧԁлыны, ваӧ ԁа сіјӧс пурјавны.</text:p>
      <text:p text:style-name="P2">Јуԉ 28 лунӧ, 12 часԍаԋ вӧчлыны інструкԏівнеј совешщаԋе, рајонјасӧ ԁа ԍіктјасӧ муныԍјаскӧԁ.</text:p>
      <text:p text:style-name="P2"/>
      <text:p text:style-name="P2">Кеԉыԁ-кӧрт.</text:p>
      <text:p text:style-name="P2"/>
      <text:p text:style-name="P2">{Kodko @@ газетса гижӧд @ Југыԁ туј @ 1929-07-29.}</text:p>
      <text:p text:style-name="P2"/>
      <text:p text:style-name="P2">Ԍереговса курорт бурлун-вылӧ ԍетӧны ыҗыԁ наԃеја.</text:p>
      <text:p text:style-name="P2"/>
      <text:p text:style-name="P2">Ԍерегов курорт воԍԍӧм-куԅа торжественнеј за<text:span text:style-name="T155">ԍ</text:span>еԁаԋԋе-вылын ԍетӧны ԉечітчыԍјас — робочеј, креԍԏана ԁа служашщејјас — асԍаԋыс шуісны.</text:p>
      <text:p text:style-name="P2">— Мі, паԍкыԁ комі муыԍ быԁ пеԉӧсјасԍаԋ татчӧ ԉечітчыны воӧм јӧз. Сӧветскеј, парԏіјнеј ԁа профсојузнеј оргаԋізатсіјајас ԁа став комі уҗалыԍ јӧз-воԇын віԍталам — сӧмын Сӧвет влаԍт ԍетіс міјанлы тујԁӧԁ ывла вынјасӧн ԉечітчыны. Важ пӧраӧ ывла вынјасӧн бурԁӧԁчӧмыс вічмыліс сӧмын буржуаԅіјалы ԁа озыр-пӧлӧс јӧзлы.</text:p>
      <text:p text:style-name="P2">Тані ԋеԁыр олыштӧм-бӧрын мі каԅалім, кущӧма лӧԍалӧ татчӧс міԋераԉнеј ваыс віԍыԍјаслы бурԁӧԁчӧм-вылӧ. Ыҗыԁ наԃеја ԍетӧ воԇӧ-вылӧ. Міјан облаԍтын зев-на ԍӧкыԁ олӧмыс, јӧзыслӧн быԁ-лунԍа уҗалӧмыс. Тащӧм ԍӧкыԁ условіјејас-ԁырјі — Ԍерегов курорт ыҗыԁ отсӧг вермас ԍетны уҗалыԍ јӧзлыԍ ԇоԋвіԇалунсӧ кутны ԁа уҗалыԍ јӧз-костас саԋітарно-гігеԋіческеј навыкајас ԍујны.</text:p>
      <text:p text:style-name="P2"><text:soft-page-break/>Меԁ-жӧ Ԍерегов курортын стрӧітчан уҗыс мунны кутіс воԇԇа мозыс-жӧ ӧԁјӧн ԁа бура, меԁым тајӧ курортыс щӧщ суԇԍіс Војвыв крајӧ ԁа местаыс тырміс Војвыв крајса уҗалыԍ јӧзлы.</text:p>
      <text:p text:style-name="P2">Меԁ олас ԇоԋвіԇалун ԁоран куԅԋеча — ԍереговса курорт!</text:p>
      <text:p text:style-name="P2"/>
      <text:p text:style-name="P2">{Kodko @@ газетса гижӧд @ Југыԁ туј @ 1929-07-29.}</text:p>
      <text:p text:style-name="P2"/>
      <text:p text:style-name="P2">— Бухарестын (Румыԋіја) кіԍԍӧма муртса ештӧԁӧм выԉ ԏеатр. Уна морт раԋітчӧмаӧԍ ԁа кулӧмаӧԍ.</text:p>
      <text:p text:style-name="P2"/>
      <text:p text:style-name="P2">{Kodko @@ газетса гижӧд @ Југыԁ туј @ 1929-07-29.}</text:p>
      <text:p text:style-name="P2"/>
      <text:p text:style-name="P2">— СССР-ын б<text:span text:style-name="T155">е</text:span>збожԋікјас нуӧԁӧны ԍӧм чукӧртан кампаԋԋе безбожԋікјасса тракторнеј колонна лӧԍӧԁӧм-вылӧ. Тсентраԉнеј Сӧветӧ чукӧртӧм ԍӧм воӧма-ԋін 10 ԍурс шајт-гӧгӧр.</text:p>
      <text:p text:style-name="P2"/>
      <text:p text:style-name="P2">{Kodko @@ газетса гижӧд @ Југыԁ туј @ 1929-07-29.}</text:p>
      <text:p text:style-name="P2"/>
      <text:p text:style-name="P2">ОТСАЛАМӦЈ ОБЛАԌТУВСА 10-ӧԁ ПАРТКОНФЕРЕНТСІЈАЛЫ УҖАС БУРҖЫК ТУЈЈАС КОРԌНЫ</text:p>
      <text:p text:style-name="P2"/>
      <text:p text:style-name="P2">{Kodko @@ газетса гижӧд @ Југыԁ туј @ 1929-07-29.}</text:p>
      <text:p text:style-name="P2"/>
      <text:p text:style-name="P2">Ԍеԉпромсојуз чотӧ, оз вермы веԍкӧԁлыны аслас уҗнас.</text:p>
      <text:p text:style-name="P2"/>
      <text:p text:style-name="P2">Ԍеԉпромкреԃітсојуз, Комі облаԍтын віԇму уҗалан ԁа промысловеј коператсіјајаслӧн веԍкӧԁлыԍ, ӧнӧԇ-на јона чотӧ ԁа јонмӧм-пыԃԃі ӧтарӧ омӧԉтчӧ, ісковтӧ ув<text:span text:style-name="T155">л</text:span>аԋ.</text:p>
      <text:p text:style-name="P2">Таԇі воԇӧ-вылӧ коԉтчыны оз поԅ. Колӧ корԍны уҗ омӧԉтчӧмлыԍ помкајассӧ ԁа веԍкӧԁны Ԍеԉпромӧс веԍкыԁ туј-вылӧ, меԁым віԇму ԁа промысловеј коператсіјајас вермісны ӧтарӧ паԍкавны. Асшӧр ԍӧм соԁӧм Ԍеԉпромлӧн оз тыԁав. Меԁвоԇԇа воҗыннас пајевеј капіталыс соԁӧма сӧмын 482 шајт-мынԁа. Рӧскоԁјас лоӧма 9 прӧчентыԍ унҗык оборотыԍ. Меԁуна рӧскоԁ вӧчӧмаӧԍ вузаԍан ԁа контораса аппарат віԇӧм-вылӧ ԁа зајомнеј капіталыԍ прӧчентјас мынтӧм-вылӧ, а проізвоԁство паԍ-ӧԁӧм-могыԍ рӧскоԁсӧ ԋӧԏі абу вӧчӧмаӧԍ. Сбытоснабженческеј оборот, бура уҗалӧмӧн таво поԅіс јона соԁтыны, сӧмын Ԍеԉпром аппаратлӧн тајӧ уҗсӧ нуӧԁны выныс абу ԁај ез куж.</text:p>
      <text:p text:style-name="P2">Ӧнӧԇ унҗык віԇму уҗалан кӧлујјас ԁа машінајасыс воӧны Обпотребсојуз-пыр. Сіԇ-жӧ сырјо заготовітан план олӧмӧ пӧртӧма сомын 60%-гӧгӧр.</text:p>
      <text:p text:style-name="P2">Уҗԁыԍан тӧварішществојаслӧн Ԍеԉпромлы уҗјӧзјас чінӧм-пыԃԃі соԁіны 141.000 шајтӧԇ. Ԍеԉпромкреԃітсојуз накӧԁ уҗавны оз слӧјмы. Вузаԍан уҗ нуӧԁан аппаратыс Ԍеԉпромлӧн ічӧт-ԁа оз тӧԁ, коԁјаслы тӧварішществојас ԍеталӧны ссуԁајассӧ (кулаклы-ӧ, среԃԋаклы-ӧ, беԃԋаклы-ӧ), коԁјас веԍкӧԁлӧны уҗнас тӧварішществојасын ԁа кыԇі нуӧԁԍӧ уҗ гӧԉ јӧз-пӧвсын, с-х, коператсіјаӧ најӧс кыскӧм-могыԍ.</text:p>
      <text:p text:style-name="P2">Сојуза правԉеԋԋе ԋӧтчыԁ на ез ԁумыштлы тӧԁмавны, кыԇі мунӧ гӧԉ јӧз-пӧвсын уҗыс ԁа кущӧм отсӧг тӧварішществојас ԍетӧмаӧԍ налы.</text:p>
      <text:p text:style-name="P2"/>
      <text:p text:style-name="P2">{Kodko @@ газетса гижӧд @ Југыԁ туј @ 1929-07-29.}</text:p>
      <text:p text:style-name="P2"/>
      <text:p text:style-name="P2">Кущӧм помкајас-понԁа та-выј<text:span text:style-name="T155">ӧ</text:span>ԇ воіс Ԍеԉпром?</text:p>
      <text:p text:style-name="P2"/>
      <text:p text:style-name="P2"><text:soft-page-break/>Ӧԏі-кӧ, обшественноԍԏ, меԁԍасӧ парԏіјнеј оргаԋізатсіја ез каԁын петкӧԁ ерԁӧ Ԍеԉпромлыԍ ԉока уҗалӧмсӧ ԁа веԍкыԁ тујыԍ бокӧ кежӧмсӧ. Мӧԁ-кӧ, — руковоԃашщеј составыс кеԅеннеја уҗалігӧн ез вермы пуктыны уҗсӧ кыԇі-колӧ ԁа бура тӧԁмавны положеԋԋесӧ.</text:p>
      <text:p text:style-name="P2"/>
      <text:p text:style-name="P2">Міх. Калачев.</text:p>
      <text:p text:style-name="P2"/>
      <text:p text:style-name="P2">{Kodko @@ газетса гижӧд @ Југыԁ туј @ 1929-07-29.}</text:p>
      <text:p text:style-name="P2"/>
      <text:p text:style-name="P2">Партчістка нуӧԁігӧн оз ков вунӧԁны чышкыштны парԏіјаыԍ Кучајев Іванӧс.</text:p>
      <text:p text:style-name="P2"/>
      <text:p text:style-name="P2">ВКП(б) Сыктывԁінса рајкомлӧн колӧ чорыԁҗыка віԇӧԁлыны паҗгаса колхозјас-вылӧ.</text:p>
      <text:p text:style-name="P2">1928 воын, Ԏімін Ӧԉӧк. (комсомоԉетс) ԁа Сыктыв ујезԁын уҗалыԍ Коԋуков јорт, Пажга вӧлӧԍтӧ, Жуӧԁ ԍіктӧ котыртісны ӧтувја віԇму уҗалан т-во „Југӧр“. Тајӧ тӧварішществоӧ пырісны став олыԍыс Жуӧԁ ԍіктыԍ — 30 овмӧс, (134 јеԁок),</text:p>
      <text:p text:style-name="P2">Тӧварішщество ԍетліс шыӧԁчӧм Обзуӧ, меԁым тӧварішществолы віԇму вунԁісны торјӧн ӧԏі местаыԍҗык.</text:p>
      <text:p text:style-name="P2">Обзу, ԅемԉеустроіԏеԉјас тырмытӧмла віԇму вунԁыны ыстас сӧмын таво ԅемԉеустроіԏеԉ Моԃановӧс.</text:p>
      <text:p text:style-name="P2">Поԅӧ вӧлі віԁчыԍны т<text:span text:style-name="T155">ӧ</text:span>варішществолыԍ бура уҗалӧм, сӧмын став ԍіктса олыԍас пырӧм шԉенјаслӧн составыс лоі зев омӧԉ. Гӧԉ креԍԏана 7, омӧԉа вермана шӧркоԃԃӧма олыԍјас — 12, бура коԃ олыԍ шӧркоԃԃема креԍԏана 8, озыр олыԍ 2 ԁа 1 важ купеч.</text:p>
      <text:p text:style-name="P2">ԃерт тащӧм составыԁлӧн, тӧварішщество вылӧ віԇӧԁӧмыс абу ӧткоԃ. Ԅемԉеустроіԏеԉ воӧм-мыԍԏі пырыԍ-пыр озырјас — (10 олыԍ) торјӧԁчісны торја группаӧ, тӧварішщество-берԁӧ ԁа најӧ вӧчалӧны гуԍа собраԋԋејас ԁа сӧветујтчан сӧвешщаԋԋејас.</text:p>
      <text:p text:style-name="P2">Озырјас локтісны меԁвоԇԇа собраԋԋе-вылӧ чукӧрӧн ԁа кыпӧԁісны ԍорԋі, петны бӧр тӧварішществоыԍ. Тӧварішществоса правԉеԋԋе ԁа гӧԉа олыԍ шԉенјас, шуісны вӧзјыԍіԍјасӧс леԇны тӧварішществоыԍ петны. Сӧмын озырјас бӧрјавылыс асланыс ԋебыԁ кывјӧн щӧщ муԏітісны тӧварішществоыԍ петны мукӧԁ шԉенјасӧс. Тӧварішществоын коԉі сӧмын 9 олыԍ. (Ԏімін јорт пажгаса ԍеԉсӧветын ԍекретар) вој і лун нуӧԁіс чорыԁ уҗ, меԁым кулакјас кіпоԁ-улыԍ кыскыны г<text:span text:style-name="T60">ӧ</text:span>ԉа олыԍ петыԍ шԉенјасӧс. Уҗыс Ԏімінлӧн пр<text:span text:style-name="T155">ӧ</text:span>ста ез вош, — тӧварішщество бӧр кыпаліс 20 олыԍӧԇ. Та-бӧрын т<text:span text:style-name="T155">ӧ</text:span>варішщество паныԁ муныԍ озырјас бара ԍетӧны шыӧԁчӧм Т-воӧ, шԉенӧ пырӧм-могыԍ. Правԉеԋԋе шԉенјаскӧԁ шуісны најӧс бӧр ԋе боԍтны.</text:p>
      <text:p text:style-name="P2">Тајӧ зев-еԍкӧ шыԉыԁа-на муніс-ԁа, сӧмын ԋеԁыр-мыԍԏі тӧварішществоса собраԋԋе-вылӧ воіс коммуԋіст Кучајев (бура олыԍ-пі, Пажгаыԍ. Ӧні уҗалӧ Ԋувчім завоԁын, тсекӧн јуралыԍын) ԁа кујім мортԍаԋ асԍаԋыԍ, Ј. Л. Оверінԍаԋ (кулак) ԁа Ԋ. Л. Оверінԍаԋ (кулакјаслы отсаԍыс) собраԋԋелы ԍетіс шыӧԁчӧм, меԁым најӧс боԍтісны тӧварішществоӧ.</text:p>
      <text:p text:style-name="P2">Собраԋԋе ез сӧглаԍітчы најӧс боԍтны тӧварішществоӧ. — Пырӧј-пӧ ті ас ԍіктса „<text:span text:style-name="T60">Ԅ</text:span>везԁа“-ԋіма колхозаԁ. Те кыԇі сетыԍ ԁа парԏіјнеј морт, отсалан кыпӧԁны ԁа тујԁӧԁны колхозсӧ бур туј-вылӧ, „Ԅвезԁаыԁ“-пӧ омӧԉа-коԃ-жӧ уҗалӧ-а, — шуісны Кучајев јортлы.</text:p>
      <text:p text:style-name="P2">Кучајев пыр ас-нырӧн олӧ. Ԍетліс мӧԁ шыӧԁчӧм „Југӧрӧ“, сӧмын собраԋԋе бара ӧткажітіс. Ме „Ԅвезԁаӧ“ ог пыр, сені шԉенјасыс омӧԉӧԍ, ԁај колхозыс уҗалӧ омӧԉа. Сені ԋекоԁ абу бур тујԁӧԁыԍыс. Тіјан бурҗыка пуктӧма уҗсӧ, — шуӧ Кучајевыԁ. Секі Кучајев ԁа кулакјас чукӧртісны ԍіктса гражԁанаӧс собраԋԋе-вылӧ.</text:p>
      <text:p text:style-name="P2">Сіјӧ ԅемобшествоын, (кытыԍ ачыс Кучајев) кулакјас ԁа озыр јӧз пӧвсын Кучајев ԍорԋітӧ таԇі: — Жуӧԁса „Југӧр“ колхоз боԍтӧма быԁса кык гырыԍ му, ԍікт-ԁорыԍ матыԍ. Міјанлы коԉӧмаӧԍ 10-12 кілометр-сајыԍ. Најӧ аԍнысӧ вынԍӧԁӧны „захватԋічествоӧн“. — <text:soft-page-break/>Таԇсӧ уҗалыԍыс ԍеԉсоветса ԍекретар, — Ԏімін. Горзӧны кулакјас воча: — Ԏімінсӧ колӧ ԍеԉсӧветԍыс чӧвтны ԁа колхозԋікјаслыԍ кокјассӧ чегјавны.</text:p>
      <text:p text:style-name="P2">— Тајӧ во-вылӧ мі котыртам кык колхоз „Југӧр“ опытӧн. Огӧ повԅӧ ԋекоԁыԍ, кутам ԍіктса гӧԉ јӧзӧс нуны сотсіаԉізм-нога олӧмлаԋ — віԍталӧ Ԏімін собраԋԋе-вылын. Сы-вылӧ кулакјас боԍт<text:span text:style-name="T60">ԍ</text:span>існы горзыны: Тырмас ԋещкыны міјанлыԍ віԇмунымӧс. Віԁчыԍӧј, меԁым „Југӧрныԁ“ оз леб. Кучајев сені сӧмын шпыԋјалӧ. Ез вермі чӧв овны і Моԃанов јорт: — Віԇму колхозјаслы боԍтԍам вунԁавны. Вунԁам „Југӧрлы“ ԁај Гарјаӧ. Сӧмын сіјӧс пощісны кулакјас. Регыԁ ԁугԁанныԁ, сӧмын колӧ боԍтԍыны гӧԉ јӧзлы. — Со-тај кущӧма коммуԋістјасыԁ отсаԍӧны ӧтувја овмӧс течӧмаԁ.</text:p>
      <text:p text:style-name="P2"/>
      <text:p text:style-name="P2">Кеԉыԁ-кӧрт.</text:p>
      <text:p text:style-name="P2"/>
      <text:p text:style-name="P2">{Kodko @@ газетса гижӧд @ Југыԁ туј @ 1929-07-29.}</text:p>
      <text:p text:style-name="P2"/>
      <text:p text:style-name="P2">— Амерікаын, кык ԉотчік ӧԏі мотора самоԉотӧн сынӧԁас лебалӧмаӧԍ муӧ летчывтӧвтӧг 246 час.</text:p>
      <text:p text:style-name="P2"/>
      <text:p text:style-name="P2">{Kodko @@ газетса гижӧд @ Југыԁ туј @ 1929-07-29.}</text:p>
      <text:p text:style-name="P2"/>
      <text:p text:style-name="P2">Војвыв крајыԍ.</text:p>
      <text:p text:style-name="P2"/>
      <text:p text:style-name="P2">РСФСР-са Совнарком щӧктіс Вӧлӧгԁаса губісполкомлы асԍыс реԅервнеј фонԁсӧ 240000 шајт ԍујны губерԋа-увса бјуԁжетыԍ ԃефітсітсӧ тупкӧм-вылӧ таво.</text:p>
      <text:p text:style-name="P2"/>
      <text:p text:style-name="P2">{Kodko @@ газетса гижӧд @ Југыԁ туј @ 1929-07-29.}</text:p>
      <text:p text:style-name="P2"/>
      <text:p text:style-name="P2">ОГӦ КОԈӦЈ КЫЛӦԀТӦГ ӦԎІ КЕР ԊІӦԎІ ШПАЛ,</text:p>
      <text:p text:style-name="P2">660.000 КЕР ԀА 380000 ШПАЛ КЫЛӦԀТӦМ.</text:p>
      <text:p text:style-name="P2">ОЈБЫРАԌНЫ ОЗ ПОԄ БАРА БОԌТЧЫЛАМӦЈ ВӦРКЫЛӦԀӦМ УҖАС.</text:p>
      <text:p text:style-name="P2">Вӧркылӧԁан уҗ помавтӧм.</text:p>
      <text:p text:style-name="P2">Вӧрлеԇан оргаԋізатсіјајас унмовԍісны.</text:p>
      <text:p text:style-name="P2">Обшественнеј оргаԋізатсіјајаслы колӧ боԍтԍыны.</text:p>
      <text:p text:style-name="P2"/>
      <text:p text:style-name="P2">{Kodko @@ газетса гижӧд @ Југыԁ туј @ 1929-07-29.}</text:p>
      <text:p text:style-name="P2"/>
      <text:p text:style-name="P2">Коԉӧма кылӧԁтӧг 800 ԍурс кер ԁа шпал.</text:p>
      <text:p text:style-name="P2"/>
      <text:p text:style-name="P2">Госуԁарстволыԍ заԁаԋԋесӧ вӧр леԇӧм-понԁа Комі облаԍт вӧчіс ԁа ез помав. Ԍӧкыԁҗык уҗсӧ кераԍӧм кыскалӧм, кылӧԁӧм ыҗыԁ гырыԍ ваӧԇ вӧчӧма пӧшԏі сполна. Меԁкокԋі уҗсӧ — пур кылӧԁӧм ыҗыԁ ва-вылын абу ештӧԁӧма.</text:p>
      <text:p text:style-name="P2">Ӧнӧԇ кылӧԁтӧм 800 ԍурс-сајӧ кер ԁа шпал. Локтӧ ар. Віԁчіԍны тӧв оз поԅ. Колӧ боԍтԍывны комі јӧзлы кылӧԁчӧм-вылӧ. Колӧ обшественнеј оргаԋізатсіјајаслы боԍтԍывны јешщӧ тајӧ уҗ таво кежлӧ помалӧм-вылӧ. Ещаԋік та-піыԍ нуасны парекоԁӧн, а унҗыксӧ ковмас нуны морт вынӧн.</text:p>
      <text:p text:style-name="P2">Колӧ, коԁлӧн ем ԉішнеј уҗалыԍјас, быԁӧнлы мунны пур кылӧԁан уҗ-вылӧ. Меԁ ӧԏі кер оз коԉ кылӧԁтӧм.</text:p>
      <text:p text:style-name="P2"/>
      <text:p text:style-name="P2">I. К.</text:p>
      <text:p text:style-name="P2"/>
      <text:p text:style-name="P2"><text:soft-page-break/>{Kodko @@ газетса гижӧд @ Југыԁ туј @ 1929-07-29.}</text:p>
      <text:p text:style-name="P2"/>
      <text:p text:style-name="P2">Парԏіјалыԍ шуӧмсӧ пӧртам олӧмӧ.</text:p>
      <text:p text:style-name="P2"/>
      <text:p text:style-name="P2">Локтан тӧвԍа вӧрлеԇан заԁаԋԋе лоӧ тыртӧма 100 прӧчентӧԇ.</text:p>
      <text:p text:style-name="P2"/>
      <text:p text:style-name="P2">Јемԁін рајонувса сӧветјаслӧн сјезԁ шуіс корны сотсіаԉіԍԏіческеј орԁјыԍӧм-вылӧ віԅінса рајонӧс 100%-ӧԇ олӧмӧ пӧртӧм-могыԍ локтан воԍа вӧрлеԇан заԁаԋԋесӧ ԁа бурҗыка пуктӧм-могыԍ уҗ-ԍамсӧ уҗалыԍјас-пӧвсын.</text:p>
      <text:p text:style-name="P2"/>
      <text:p text:style-name="P2">Віԅінса рајонлӧн ӧтвет.</text:p>
      <text:p text:style-name="P2"/>
      <text:p text:style-name="P2">Тіјанлыԍ чукӧстчӧм сотсіаԉіԍԏіческеј орԁјыԍӧм-вылӧ, Віԅін рајонувса сӧветјаслӧн сјезԁ прімітӧ. Асԍаԋным чуксалам орԁјыԍӧм-вылӧ шојнатыса рајонӧс.</text:p>
      <text:p text:style-name="P2"/>
      <text:p text:style-name="P2">Вітчыԍам колана јуӧр Шојнаты рајонԍаԋ.</text:p>
      <text:p text:style-name="P2"/>
      <text:p text:style-name="P2">Шојнаты рајон, коԉан воԍа вӧрлеԇан уҗӧн, боԍтіс первој места, ӧні наԃејтчам, мыј локтан во оз коԉтчы мукӧԁыԍ, боԍтԍас сотсіаԉіԍԏіческеј орԁјыԍӧмӧ.</text:p>
      <text:p text:style-name="P2"/>
      <text:p text:style-name="P2">{Kodko @@ газетса гижӧд @ Југыԁ туј @ 1929-07-29.}</text:p>
      <text:p text:style-name="P2"/>
      <text:p text:style-name="P2">ВӦРКЫЛӦԀАН УЖ ԆУГЫԌЈАС.</text:p>
      <text:p text:style-name="P2">Кытчӧԇ уҗ ԇугыԍјасӧс он мы<text:span text:style-name="T155">ж</text:span>ԁав, сетчӧԇ бур-уҗ оз ло.</text:p>
      <text:p text:style-name="P2">Таԇнаԁ завоԁјас вермасны сырјӧтӧг коԉны.</text:p>
      <text:p text:style-name="P2"/>
      <text:p text:style-name="P2">Вӧркылӧԁан кампаԋԋе первојсӧ муніс зев бура, а ӧні лоӧ јона повны, меԁым еԍкӧ завоԁјас ез коԉны сырјӧтӧг.</text:p>
      <text:p text:style-name="P2">Јуԉ 20 лун кежлӧ-кӧ пурјас кылӧԁӧм посԋі јујасыԍ ештіс, но ӧні транԅітӧн вӧр-кылӧԁӧм сувтіс ԁа сы-понԁа јона повԅӧԁлӧ карԁорса завоԁјасӧс сырјӧтӧг коԉны.</text:p>
      <text:p text:style-name="P2">Транԅітӧн вӧркылӧԁӧм помӧԇ ез ешты. Коміԉеслӧн вӧрыс коԉӧма кылӧԁтӧм: Сыктывкарԍаԋ Котласӧԇ 30.000 пу, Јемԁінԍаԋ Карԁорӧԇ 116.000 пу ԁа Котласԍаԋ Карԁорӧԇ 45.000 пу. Меԁыҗыԁ помкаыс вӧркылӧԁан уҗ сувтӧмлӧн уҗалыԍјас тырмытӧм, став креԍԏанаыс ӧні уҗалӧны віԇ-вылын-ԁа.</text:p>
      <text:p text:style-name="P2">Вӧркылӧԁыԍјасӧс меԁалӧм еԍкӧ нуӧԁчӧ-ԁа, сӧмын уҗ-ԁырјі јӧзыԁ омӧԉа меԁаԍалӧны. Рајісполколкомјаслӧн ԁа ԍеԉсоветјаслӧн колӧ пырыԍ-пыр-жӧ щӧщ кутчіԍны вӧрлеԇан уҗас ԁа отсавны вӧркылӧԁыԍјасӧс меԁавны.</text:p>
      <text:p text:style-name="P2">Тӧԁмӧԁӧј паԍкыԁа јӧзсӧ правіԏеԉствоса шуӧмӧн. Вӧркылӧԁӧмӧн ӧԁԇӧԁӧмыԍ ӧні уҗалыԍјаслы ԍетчыԍԍӧ преміја 20% уҗалан ԁон-вылӧ мануфактураӧн. Щӧщ колӧ јӧзыслы віԍтавлыны сіјӧ, завоԁјасӧс-кӧ вӧркылӧԁан уҗ сувтӧм повԅӧԁлӧ сырјӧтӧг коԉны, повԅӧԁлӧ щӧщ інԁустріаԉізатсіја нуӧԁӧмӧс.</text:p>
      <text:p text:style-name="P2">Обкомлӧн ԁа Обісполкомлӧн колӧ термӧԁлыны хоԅајственнеј оргаԋізатсіјајасӧс, меԁым регыԁҗык зіԉісны олӧмӧ пӧртны вӧркылӧԁан плансӧ. Каԁ-ԋін ставнымлӧн каԁӧ чепӧсјыны ԁа оз ков вунӧԁны арсӧ. Пемыԁ арԍа војјасын ԁа зера кӧԇыԁ повоԃԃа-ԁырјі вӧркылӧԁны лоас јона ԍӧкыԁ ӧніја-ԁорыԍ. Став обшественноԍԏсӧ колӧ кыскыны тајӧ уҗ-берԁас. Парторгаԋізатсіјајаслӧн, ӧтвылыԍ <text:span text:style-name="T60">ԍ</text:span>еԉсоветјаскӧԁ колӧ ԍетны вӧркылӧԁны меԁалыԍјаслы быԁногыс отсӧг.</text:p>
      <text:p text:style-name="P2"/>
      <text:p text:style-name="P2">{Kodko @@ газетса гижӧд @ Југыԁ туј @ 1929-07-29.}</text:p>
      <text:p text:style-name="P2"><text:soft-page-break/></text:p>
      <text:p text:style-name="P2">Кебраса нащаԉԋік.</text:p>
      <text:p text:style-name="P2"/>
      <text:p text:style-name="P2">Кебраын (Віԅін рајонын), Вычегжаԋін јорт вӧрлеԇыԍјаслы ез сполна мынтыԍ. Зев уналы чінталӧма уҗалӧм ԁонсӧ 10 шајтӧԇ. „Мыјкӧ-кӧ шуан, пырыԍ-пыр і горӧԁас: „Выматывайся“. Јуаԍныс ас-ԁінас пырны уҗалыԍ јӧз оз-ԋін лыԍтны. Преміја ԍеталіс коԁлы ачыс окоԏітіс.</text:p>
      <text:p text:style-name="P2">Уҗалыԍ јӧз јона-ԋін ԁӧзмӧмаӧԍ Вычегжаԋін-вылӧ кыԇ-ԍурӧ уҗалӧмыԍ.</text:p>
      <text:p text:style-name="P2"/>
      <text:p text:style-name="P2">Аԁԇылыԍ.</text:p>
      <text:p text:style-name="P2"/>
      <text:p text:style-name="P2">{Kodko @@ газетса гижӧд @ Југыԁ туј @ 1929-07-29.}</text:p>
      <text:p text:style-name="P2"/>
      <text:p text:style-name="P2">Ԋајтысла ԍібԁан.</text:p>
      <text:p text:style-name="P2"/>
      <text:p text:style-name="P2">Увԁор-ԁавјын Гріва ԍ. (Сыктыв р<text:span text:style-name="T54">.</text:span><text:span text:style-name="T60">)</text:span> тујјасыс вывті омӧԉӧԍ. Креԍтԁԁін-увті тујыс ставыс гуран, ԋајтыс скӧтлы піԇӧсӧԇыс, муртса оз ԍібԁыны. Увԁор-ԁавса креԍԏана оз і ԁумыштлыны тујсӧ вӧчны.</text:p>
      <text:p text:style-name="P2"/>
      <text:p text:style-name="P2">Кырныш.</text:p>
      <text:p text:style-name="P2"/>
      <text:p text:style-name="P2">{Kodko @@ газетса гижӧд @ Југыԁ туј @ 1929-07-29.}</text:p>
      <text:p text:style-name="P2"/>
      <text:p text:style-name="P2">Чуксалам став профсојузса шԉенјасӧс зіԉа отсавны вӧркылӧԁӧмын.</text:p>
      <text:p text:style-name="P2">Ӧԁјӧҗык тырмымӧн колӧ меԁавлыны кылӧԁчыԍјасӧс.</text:p>
      <text:p text:style-name="P2"/>
      <text:p text:style-name="P2">Јона зелӧԁчылӧмӧн, ԍӧлӧмԍаԋ кутчіԍлӧмӧн мі вермім коԉан тӧвнас тыртны вӧрлеԇан программа вылӧҗык ԍетӧм-ԍерԏі. Сіјӧн мі петкӧԁлім асԍыным бур вежӧрлунсӧ, інԁустріаԉізатсіјалы отсаԍӧмсӧ. Сещӧма-жӧ зіԉа, немжаԉіттӧг колӧ вӧлі боԍтчывны нуӧԁны вӧркылӧԁӧмсӧ, меԁ еԍкӧ ԋе коԍтыны берегӧ ԋіӧԏі кер. Первојԍаԋыс, тулыснас комі уҗалыԍ јӧз збоја, тыр-вынӧн завоԃітлісны уҗавны кер кылӧԁӧм-берԁын. Посԋі јујасыԍ вермім петкӧԁны став вӧрсӧ ыҗыԁ ва-вылӧ, каԁын лоі унҗык вӧрсӧ пурјалӧма. Ԍӧкыԁҗыкторјассӧ ставсӧ-ԋін вӧлі ештӧԁӧма. Колӧ вӧлі сӧмын-ԋін Ежва ԁа Ԁвіна-куԅа кылӧԁны пурјассӧ, меԁ еԍкӧ регыԁҗыкӧн вајӧԁны вӧрсӧ карԁорса завоԁјасӧԇ. Сені-ӧԁ луныԍ-лун віԁчыԍӧны вӧрсӧ.</text:p>
      <text:p text:style-name="P2">Татчӧ кокԋіҗык торјас мі паԁмім. Помӧԇ, ештытӧԇ мі ег кужӧ уҗавны. Бӧрја каԁнас понԁіс тӧԁчыны лӧԋӧԁчӧм, еновтчӧм. Вӧркылӧԁӧм јона торкԍӧма, ԇугԍӧма. Карԁорса завоԁјасӧԇ вӧрыс зев-на еща воӧма. Міԉԉоныԍ унҗык кер век-на сулалӧ Сыктывкар-берԁын. Јемԁін-берԁын ԁа Котласын. Ог-кӧ став вынӧн боԍтчылӧј, тајӧ вӧрыс вермас мӧԁ-воӧԇ татчӧ коԉны, коԍмыны, а карԁорса завоԁјас сувтасны.</text:p>
      <text:p text:style-name="P2">Налӧн-ӧԁ піԉітӧм-вылӧ запасыс коԉӧма сӧмын-ԋін віт лун-кежлӧ.</text:p>
      <text:p text:style-name="P2">Таԇінаԁ вермас веԍшӧрӧ вошны став тӧвса уҗыс, зелӧӧчылӧмыс, таԇінасі госуԁарстволӧн лоӧны зев ыҗыԁ убыткајас, торкԍас експортыс, інԁустріаԉізатсіја нуӧԁӧмыс, ԉеснеј промышԉенноԍԏ оз выполԋіт асԍыс программасӧ. Со-кущӧм ԋеԉучкіјас вермасны лоны. Комі облаԍт секі петкӧԁлас аԍсӧ зев міԍтӧм-бокԍаԋ. Ԃерт, таԇінаԁ вермас щӧщ торкԍыны меставывса промышԉенноԍт паԍкӧԁӧмыԁ-ј кӧрттуј вӧчӧмыԁ-і.</text:p>
      <text:p text:style-name="P2">Облаԍтувса профсојузјаслы оз поԅ вештыны ас-вылыԍ ответственноԍтсӧ. Вӧркылӧԁӧмыс ӧԁ торкԍіс щӧщ мі понԁа, торја-ԋін СХЛР шԉенјас-вӧсна, коԁјас оз гӧгӧрвоны ӧніја гырыԍ могјассӧ ԁа гортса уҗ-вӧсна еновтчӧны, оз меԁаԍны кылӧԁчыны.</text:p>
      <text:p text:style-name="P2"><text:soft-page-break/>Таԇі еновтчыны ԃерт, ԋекыԇі оз поԅ. Чорыԁа-кӧ ставным кутчіԍлам, мі вермам-на регыԁӧн кылӧԁны став вӧрсӧ. Обпрофсовет чуксалӧ став облаԍтувса профсојузјасӧс, став шԉенјасӧс пырыԍ-пыр-жӧ боԍтчыны паԍкыԁа, зумыԁа отсаԍны вӧркылӧԁӧмын.</text:p>
      <text:p text:style-name="P2">Меԁгырыԍ могыс тані уԍӧ вӧр-берԁын уҗалыԍјаслӧн профсојуз-вылӧ. Колӧ ӧԁјӧҗык тырмымӧн меԁавны кылӧԁчыԍјасӧс матысса рајонјасын, ԍіктјасын. (Јемԁін рајонын, Сыктывԁін рајонын, Шојнатыса рајонын). Меԁавлынысӧ понԁасны вӧрлеԇыԍ оргаԋізатсіјајас. Вӧр-берԁын уҗалыԍ профсојузјаслы колӧ быԏ ыстыны тырмымӧн асԍыс шԉенјассӧ кылӧԁны пурјас. Быԁ ԍіктын меԁ вӧлі паԍкыԁҗыка нуӧԁӧма вербовка, ԍетӧм нормасӧ быԏ тыртӧма. Мукӧԁ сојузјаслы щӧщ щӧктам тајӧ уҗын петкӧԁлыны воԇмӧстчӧмсӧ, веԍіг ыстыны кылӧԁчыны асԍыс шԉенјасӧс. Быԁ профсојузса шԉенлы колӧ мыјӧн вермас отсаԍны.</text:p>
      <text:p text:style-name="P2"/>
      <text:p text:style-name="P2">Обпрофсоветса преԀ. МІԊІН.</text:p>
      <text:p text:style-name="P2"/>
      <text:p text:style-name="P2">{Kodko @@ газетса гижӧд @ Југыԁ туј @ 1929-07-29.}</text:p>
      <text:p text:style-name="P2"/>
      <text:p text:style-name="P2">Вӧркылӧԁӧм ештӧԁамӧј!</text:p>
      <text:p text:style-name="P2">Ог коԉӧј ӧԏі кер Ежва-вылӧ, став вын пуктӧмӧн воштам керјассӧ местаӧԇ.</text:p>
      <text:p text:style-name="P2">Вӧркылӧԁӧм ԋужалі робочејј<text:span text:style-name="T155">а</text:span>с-костын уҗ нуӧԁтӧм-вӧсна.</text:p>
      <text:p text:style-name="P2"/>
      <text:p text:style-name="P2">Мыј віԍталӧны ручса сплавшщікјас — Мікеј Іван, Гуԉајев Ԍтепан, Порошкін Ізоԍім ԁа Уԉныров Мікулај — наԇӧн вӧр-кылӧԁӧм уҗ мунӧм-јылыԍ:</text:p>
      <text:p text:style-name="P2">— Ԍӧлӧмыԍ-кӧ быԁӧн боԍтԍісны вӧркылӧԁӧм уҗӧ — ӧнӧԇ ез коԉ татчӧ ӧԏі кер.</text:p>
      <text:p text:style-name="P2"/>
      <text:p text:style-name="P2">Віԍталӧ Мікеј Іван.</text:p>
      <text:p text:style-name="P2"/>
      <text:p text:style-name="P2">Тувсалӧм уҗыс, мукӧԁвоԍа-моз-жӧ муніс зев наԇӧн.</text:p>
      <text:p text:style-name="P2">Первојсӧ еԍкӧ, зонмӧ, боԍтԍілысны-ԁа.... ԁышӧԁіс, јона пӧрјаԍӧны-ԁа. Кытчӧ он воԍковт, сен-і пӧрјалӧны, пыр маԏӧн лоӧ воԇсаԍны. Со, міјан Кузӧб јуӧ меԁавлісны 280 морт. Уҗалыԍјасыԁ мунісны ԁа җын јӧзыслы уҗыс абу тырмӧма. Мужікыԁлӧн пӧраыс вошӧ ԁај забор кајӧ.</text:p>
      <text:p text:style-name="P2">Сеԍԍа снаԍт-јывԍыԁ, — віԍталӧ Порошкін Ізоԍім, — меԁаԍігаԁ быԁтор кӧсјыԍласны лӧԍӧԁны: снаԍттӧ, ԉӧгӧԍттӧ, понӧԉтӧ. Мыјӧн сӧлан пур-вылаԁ — ԋемтор абу. Снаԍттӧ 16 пԉіта-вылӧ 50 сыв ԍетласны-ԁа, он јона воԇсаԍ. Понӧԉыԁ ӧԏі абу, а пурјасыԁ кіԍԍӧмаӧԍ, мыјӧн і ԇоԋтан? Керјыԁ-кӧ вошӧ — нажеткаԍыԁ бергӧԁӧны.</text:p>
      <text:p text:style-name="P2">— Вӧркылӧԁӧмыԁ ԋужалі — омӧԉа робочејјас-вылӧ віԇӧԁлӧмаӧԍ-ԁа, — віԍталӧ Гуԉајов Ԍԏепан. — Меԁаԍігӧн быԁторсӧ кӧсјыԍасны, а мыјӧн карӧԇ кылӧԁан, — ставыс вунӧ, меԁ сӧмын ӧԁјӧҗык вермасны мынтӧԁчыны. Тані полнеј каԋіԏеԉ, зев скӧрӧԍ быԁторјыԍ. Нажеткатӧ бергӧԁӧны, а ԉішнеј кер куталӧмыԍ ԋінӧм оз ԍетны. Ме во мӧԁыԍ-ԋін таво кывті ԁа пыр ӧткоԃа тані встречајтӧны. Тан вӧр баракас олӧмыс. Ӧні јешщӧ еща јӧзыс, а кор тыр овлӧ — ԇік гіԁԋаын-коԃ.</text:p>
      <text:p text:style-name="P2"/>
      <text:p text:style-name="P2">Парекоԁ јона маԋітіс тувсалӧмлы.</text:p>
      <text:p text:style-name="P2"/>
      <text:p text:style-name="P2">Парекоԁ віԁчыԍӧмӧ јона маԋітчісны јӧзыԁ, — віԍталӧ Мікеј-Іван. — Кыз робочејыс воштіс таво тулыс суткі 4-5, а сіја каԁнас верміс еԍкӧ ӧтчыԁ ԉішнејыԍ кывтны. Сеԍԍа парекоԁ-вылас оз шогмы ветлыны. Ручӧԇыԁ суткі лоӧ катны ԁа унаӧн оз вермывны пукԍывны, вывті уна јӧзыс-ԁа, ԇікӧԇ понԁылан пӧԁны, страԍт веԍіг пырныс парекоԁ-вылас.</text:p>
      <text:p text:style-name="P2"/>
      <text:p text:style-name="P2">Ԍојаныԁ омӧԉ.</text:p>
      <text:p text:style-name="P2"><text:soft-page-break/></text:p>
      <text:p text:style-name="P2">Віԍталӧ Уԉныров М: — сукар боԍтлім-ԁа піԋыԁ оз куртчав, сеԍа зев курыԁ. Шыԁӧс ԍетісны-ԁа, он гӧгӧрво кущӧм шыԁӧс, ставыс сорлаԍӧма, а лываысла ԍојны оз поԅ. Сеԍа ԍојансӧ боԍтӧмас јона лоӧ мырԍыны, ԋекыԇ оз ԍетны, тӧԁӧны-жӧ еԍкӧ, мыј ковмас ԍетны-ԁа он-на ԁругӧн боԍт, бура первој спорујтан ԁај ԍетасны.</text:p>
      <text:p text:style-name="P2"/>
      <text:p text:style-name="P2">Аныбса ԃеԅерԏірјас.</text:p>
      <text:p text:style-name="P2"/>
      <text:p text:style-name="P2">— Міјанкӧԁ Кулӧмԁін<text:span text:style-name="T155">ԍ</text:span>аԋ мӧԁӧԁчылісны Аныбса, 17 морт, ԁа ставныс пышјісны, Шојнатыӧԇ<text:span text:style-name="T54"> </text:span>сӧмын меԁ ылӧԇыс ӧԏі пором кылӧԁісны. Ԃерт најӧс оз ков ошкыны, быԁӧн-кӧ понԁасны пышјыны — омӧԉ лоӧ, керјыԁлы тӧвјыны ковмас тан.</text:p>
      <text:p text:style-name="P2">Колӧ ставӧн боԍтԍывны ԁа помавны кер кылӧԁӧмсӧ, оз-жӧ поԅ таԇ еновтны, шуӧны ручса сплавшщікјас. Сеԍа ԃерт каԁ-ԋін бырӧԁны ԋеԉучкіјастӧ. Вот-ӧԁ вајлісны ӧні коміԉесса тувсалыԍјаслы маԏерјӧ ԁа ез быԁӧнлы ԍетавны, коԁ Лымваын тувсаліс налы, мыјлакӧ, ез ԍетны, местаӧԇ-жӧ еԍкӧ кертӧ вајлім-ԁа. Тащӧм ԋеԉучкіјасыԁ јона ԁӧзмӧԁӧ уҗалыԍјастӧ, колӧ бырӧԁны. Колӧ сіԇ вӧчны: — меԁ быԁлаті ԉучкі вӧлі, оз скӧравны, оз пӧрјавны, меԁ<text:span text:style-name="T54"> </text:span>служашщејјасыԁ робочејјасыԁкӧԁ јортјас-моз олісны, сек еԍкӧ ԉубӧ і уҗавныс вӧлі, ачыԁ-ӧԁ тӧԁан...</text:p>
      <text:p text:style-name="P2">Ԁа, тӧԁа! Колӧ бурмӧԁны. Бурмӧԁӧмыс мунӧ-ԋін, сӧмын ԁругӧн он вӧч. А таво керкылӧԁӧм колӧ помавны; госуԁарстволыԍ ԍетӧм заԁаԋԋесӧ пӧртны олӧмӧ.</text:p>
      <text:p text:style-name="P2"/>
      <text:p text:style-name="P2">Ԇоԇӧг.</text:p>
      <text:p text:style-name="P2"/>
      <text:p text:style-name="P2">{Kodko @@ газетса гижӧд @ Југыԁ туј @ 1929-07-29.}</text:p>
      <text:p text:style-name="P2"/>
      <text:p text:style-name="P2">Пріјомшщік Оԏев ԁа щӧтовоԁ јуӧны.</text:p>
      <text:p text:style-name="P2"/>
      <text:p text:style-name="P2">Сыктывкарын, коміԉесса стојанкаын, служашщејјас унҗык каԁсӧ воштӧны віна јуӧм-вылӧ. Јуԉ 16 лунӧ пріјомшщік — Оԏев лунтыр јуіс ԁа шалашын уԅіс. Јуӧм-понԁаыс сіјӧ лунас 18 уҗалыԍлыԍ уҗалан каԁсӧ веԍшӧрӧ воштіс — ез пасјав налыԍ уҗалӧмсӧ. Мӧԁлуннас бара-жӧ пывԍанјасын ԇеблаԍіг-тырја јуіс.</text:p>
      <text:p text:style-name="P2">Сеԍԍа стојанкаса контораыԍ щӧтовоԁ (пӧрыԍ-ԋін-ԋім-овсӧ ог тӧԁ). Јуԉ 18 ԁа 19 лунјасӧ ԁорвыв-жӧ јуіс. Уҗалігас ԍінмыс сылӧн пыр гуԁыр, уҗавны оз ԍаммы.</text:p>
      <text:p text:style-name="P2">Тајӧ кык ԁругсӧ колӧ ӧтлаӧ кӧртавны ԁа тоԁмышкавны стојанкаыԍ, меԁ ӧтвылыԍ јуасны.</text:p>
      <text:p text:style-name="P2"/>
      <text:p text:style-name="P2">Віј.</text:p>
      <text:p text:style-name="P2"/>
      <text:p text:style-name="P2">{Kodko @@ газетса гижӧд @ Југыԁ туј @ 1929-07-29.}</text:p>
      <text:p text:style-name="P2"/>
      <text:p text:style-name="P2">Колӧ лаԋтӧԁны классӧвеј врагјасӧс.</text:p>
      <text:p text:style-name="P2">Колхозса шԉенјасӧс, мужікјасӧс і бабајасӧс кулакјас нӧјтӧмаӧԍ зорјӧн. Кујім керкаыԍ кіԍтӧмаӧԍ ӧшіԋсӧ рамајаснас.</text:p>
      <text:p text:style-name="P2">Колхоԅԋікјасӧс јона-ԋін кулакјас ӧбӧԃітісны сӧмын прокуратура оз і віԇӧԁлы.</text:p>
      <text:p text:style-name="P2"/>
      <text:p text:style-name="P2">{Kodko @@ газетса гижӧд @ Југыԁ туј @ 1929-07-29.}</text:p>
      <text:p text:style-name="P2"/>
      <text:p text:style-name="P2">Колӧ ԁомавны чепјыв понјасӧс.</text:p>
      <text:p text:style-name="P2"/>
      <text:p text:style-name="P2"><text:soft-page-break/>Тыԁор ԍіктын, Ајкінаса ԍеԉсовет-улын, озыр јӧз, важ купеч Каԉімов М. П. јуралӧмӧн нӧјтӧмаӧԍ зорјасӧн мужікјасӧс ԁа бабајасӧс, коԁі пырӧма колхозӧ шԉенӧ. Нӧјтігас кіԍтісны кујім керкаыԍ ӧшіԋјассӧ рамајаснас. Колхозса шԉенјас шыӧԁчыны ԋекытчӧ оз лыԍтны, јона полӧны кулакјасԍыԁ ԁа.</text:p>
      <text:p text:style-name="P2">Тајӧ кулатскеј банԁаыс уԍкӧԁчіс колхозса шԉенјас-вылӧ тавоԍа віԇјас јуклӧмыԍ. Коԉан во јуклылісны віԇјассӧ ԋекущӧм классӧвеј тујвіԅ куттӧг ԁа налы меԁ бур віԇјасыс веԍкавліны, а таво колхозтӧ оргаԋізујтісны-ԁа выԉыԍ лоі віԇјастӧ јуклыны ԁа кулакјасыԁлы ԁа озыр јӧзыԁлы меԁԍа ылі віԇјассӧ ԍеталім. Сыыԍ і лӧгалӧны.</text:p>
      <text:p text:style-name="P2">Ӧні кулакјасыԁ тыԁалӧ, еԍкӧ каԅалӧмаӧԍ-жӧ-ԋін, выԉ ӧшіԋјас вӧчалісны, но таԇ, тащӧм классӧвеј врагјаслыԍ уҗ еновтны оз поԅ. Прокуратуралӧн колӧ боԍтԍыны ԁорјыны колхоԅԋікјасӧс.</text:p>
      <text:p text:style-name="P2"/>
      <text:p text:style-name="P2">Зрачіј.</text:p>
      <text:p text:style-name="P2"/>
      <text:p text:style-name="P2">{Kodko @@ газетса гижӧд @ Југыԁ туј @ 1929-07-29.}</text:p>
      <text:p text:style-name="P2"/>
      <text:p text:style-name="P2">Боԉԋічајасыс аԍныс віԍӧны.</text:p>
      <text:p text:style-name="P2">Кулӧмԁінса боԉԋіча віԍыԍјасӧс оз ԁӧԅӧріт, воԉпаԍ кӧлујыс тырӧма тојӧн.</text:p>
      <text:p text:style-name="P2">ОТСАЛӦЈ МЕНЫМ ПІКЫԌ ПЕТНЫ, ЕНӦ СІԌТӦЈ 20 арӧсԍаԋ.</text:p>
      <text:p text:style-name="P2"/>
      <text:p text:style-name="P2">Вітӧԁ во-ԋін ме віԍа прогреԍԍівнеј параԉічӧн. Тајӧ віт вонас ме јона-ԋін ветлӧԁлі боԉԋічајасӧԁ, сӧмын бурԁӧԁны ӧнӧԇ ез вермыны. Сыктывкарын врачјас шуӧны, теԁ-пӧ ванна колӧ, а міјан ваннаыс абу. Унаыԍ-ԋін шыӧԁчылі, меԁым менӧ ыстасны кытчӧ-кӧ курортӧ, сӧмын віт воӧн ӧчереԁ меным ез во.</text:p>
      <text:p text:style-name="P2">1926 воын мекӧԁ щӧщ кујліс ӧԏі віԍӧмӧн керчомјаса ԁа</text:p>
      <text:p text:style-name="P2">кокԋӧԁыс сылы ез-жӧ ло. Сеԍԍа сіјӧ ветліс курортӧ ԁа во-җын-мыԍԏі воіс ԇоԋвіԇаӧн.</text:p>
      <text:p text:style-name="P2">Ме гӧԉ, аслам щӧт-вылӧ курортӧ мунны ог вермы. Госуԁарствоԍаԋ-кӧ отсӧг оз ло, 20 арӧсԍаԋ лоӧ сіԍмыны гортын.</text:p>
      <text:p text:style-name="P2">Коԁлы мог, отсалӧј меным пікыԍ петны.</text:p>
      <text:p text:style-name="P2">Маԉтсов. Ыб вӧл., Маԉтсов грезԁ, Сыктывԁін рајон.</text:p>
      <text:p text:style-name="P2"/>
      <text:p text:style-name="P2">{Kodko @@ газетса гижӧд @ Југыԁ туј @ 1929-07-29.}</text:p>
      <text:p text:style-name="P2"/>
      <text:p text:style-name="P2">Боԉԋіча кӧԇыԁ, віԍыԍјасӧс верԁӧны кыԇі-ԍурӧ ԁо кӧлујјасыс тојӧԍԍӧмаӧԍ.</text:p>
      <text:p text:style-name="P2"/>
      <text:p text:style-name="P2">Кулӧмԁінса боԉԋічаын віԍыԍјас-понԁа ԋӧԏі оз тӧжԁыԍны. Мі ӧԏі палатаын (вежӧсын) кујлам ԁас морт ԁа сынӧԁыс лолавны зев ԍӧкыԁ.</text:p>
      <text:p text:style-name="P2">Сеԍԍа вежӧсын вој і лун ызгӧны тырыс гутјас, сӧмын воԇсаԍӧм аԁміԋістратсіјалӧн абу.</text:p>
      <text:p text:style-name="P2">Віԍыԍјаслыԍ кӧлујсӧ оз мыԍкавны сӧстӧмӧԇ ԁај оз бура коԍтыны. Ԋеважӧн вежлалісны оԃејалајас ԁа ешкынјас. Сеԍԍа выԉ мыԍкӧм ешкынјасыԍ сіјӧ-жӧ луннас ԍуріны тојјас. (Ӧԏі ешкынын вӧлі 30 тој).</text:p>
      <text:p text:style-name="P2">Кујім лун-чӧж вӧлі зера кӧԇыԁ повоԃԃа ԁа вежӧсын ставным турԁім кӧԇыԁла. Пачјассӧ тулысԍаԋіс абу-на лонтылӧмаӧԍ. Мі еԍкӧ шыӧԁчылім-жӧ врач-ԁінӧ-ԁа, меԁым лонтасны пачсӧ, сӧмын сіјӧ воча шуіс: — гожӧмын лонтыны оз поԅ.</text:p>
      <text:p text:style-name="P2">Віԍыԍјасӧс верԁӧны омӧԉ ԍојанӧн, јајыс зев омӧԉ, шыԁ-пыщкӧ ԋекущӧм сор оз пуктыны. Јӧв лун-кежлӧ 750 грамм, сӧмын мукӧԁ луннас 350 грамм-кыԋԇа оз ԍетны. Сеԍԍа ԋекор оз верԁлыны каԁын, пыр ԍормӧны час кык-кујім. Коԁлы гіжӧма ԍетны ріс рок, сылы ԍетӧны греча.</text:p>
      <text:p text:style-name="P2">Колӧ віԇӧԁлыны тащӧм ԋеԉучкіјас-вылас ԁа зіԉны регыԁҗык сіјӧјасӧс бырӧԁны.</text:p>
      <text:p text:style-name="P2"><text:soft-page-break/></text:p>
      <text:p text:style-name="P2">Аԁԇыԍјас кырымаԍӧмаӧԍ кујім морт.</text:p>
      <text:p text:style-name="P2"/>
      <text:p text:style-name="P2">{Kodko @@ газетса гижӧд @ Југыԁ туј @ 1929-07-29.}</text:p>
      <text:p text:style-name="P2"/>
      <text:p text:style-name="P2">ТУЈЈАС ԀА ПОСЈАС ОЗ ԀӦԄӦРІТНЫ.</text:p>
      <text:p text:style-name="P2">Сорԁјывса креԍԏана тујсӧ вӧчӧмаӧԍ ас-вынӧн.</text:p>
      <text:p text:style-name="P2">Појолын ԁон-вылӧ уҗалӧны-ԁа тујсӧ щыкӧԁлӧны.</text:p>
      <text:p text:style-name="P2"/>
      <text:p text:style-name="P2">{Kodko @@ газетса гижӧд @ Југыԁ туј @ 1929-07-29.}</text:p>
      <text:p text:style-name="P2"/>
      <text:p text:style-name="P2">Субоԏԋікӧн тујј вӧчім 80 метр-куԅа.</text:p>
      <text:p text:style-name="P2"/>
      <text:p text:style-name="P2">Сорԁјыв ԍіктса (Помӧсԁін ԍ/с., Кулӧмԁін рајон) креԍԏана јуԋ 30 лунӧ субоԏԋікӧн вӧчісны туј Сорԁјыла-Помӧсԁіна туј-костті. Тӧвнас ас-костса вотӧн вајлісны кык ԍурс-мынԁа пощ ԁа сіјӧ воԉсалісны ԋур-коԃ туј-вылӧ — 80 метра-куԅа ԁа коԁјісны канава 20 метр-куԅа. Тујјас нӧшта коԉі вӧчтӧм 160 метр-куԅа — меԁԍа ԉок-іныс. Креԍԏана сіјӧ кӧсјӧны вӧчны ԁа воԉсавны пощкӧн локтан во.</text:p>
      <text:p text:style-name="P2">Субоԏԋік-вылын уҗалісны 41 морт.</text:p>
      <text:p text:style-name="P2"/>
      <text:p text:style-name="P2">Уҗалыԍ.</text:p>
      <text:p text:style-name="P2"/>
      <text:p text:style-name="P2">{Kodko @@ газетса гижӧд @ Југыԁ туј @ 1929-07-29.}</text:p>
      <text:p text:style-name="P2"/>
      <text:p text:style-name="P2">Канавајас коԁјӧны ԉок-ногӧн.</text:p>
      <text:p text:style-name="P2"/>
      <text:p text:style-name="P2">Појолын, (Віԅін рајон) туј вӧчӧԁыԍ ԏехԋік — Петров вӧчӧԁӧ тујсӧ Појолԍаԋ — Гагшор ԍіктӧ ԁа уҗалыԍјаслы оз інԁав, кыԇі колӧ тујсӧ вӧчны.</text:p>
      <text:p text:style-name="P2">Уҗалыԍјас ноԁјӧны канавајас важ канава-ԁорті ԁа туј пос (труба) ԍурјајас-берԁті. Ԉок-ногӧн туј вӧчлӧмла тулысын ԁа арын јона зерігӧн тујыс кутас кырны ԁа пӧрлаԍны пос ԍурјајасыс.</text:p>
      <text:p text:style-name="P2"/>
      <text:p text:style-name="P2">Јӧрш.</text:p>
      <text:p text:style-name="P2"/>
      <text:p text:style-name="P2">{Kodko @@ газетса гижӧд @ Југыԁ туј @ 1929-07-29.}</text:p>
      <text:p text:style-name="P2"/>
      <text:p text:style-name="P2">Перевожщі-іік, вуҗӧӧ-ӧԁ!</text:p>
      <text:p text:style-name="P2"/>
      <text:p text:style-name="P2">Віԍер вӧл. (Шојнаты рајон) Ԏіпӧ ԍіктса перевожщін — С. Р. Габов меԁаԍіс перевозӧ ԁа вуҗӧԁчыныс ез-на летчыв. Кытчӧԇ-пӧ ԍеԉсовет оз</text:p>
      <text:p text:style-name="P2">щӧкты вуҗӧԁчыны, сетчӧԇ перевозӧ нырӧс ог мыԁчыв, а ветлыԍ-муныԍ быԁлун тыр.</text:p>
      <text:p text:style-name="P2"/>
      <text:p text:style-name="P2">Зобач.</text:p>
      <text:p text:style-name="P2"/>
      <text:p text:style-name="P2">{Kodko @@ газетса гижӧд @ Југыԁ туј @ 1929-07-29.}</text:p>
      <text:p text:style-name="P2"/>
      <text:p text:style-name="P2">Јонҗыка віԇӧԁламӧј ас-вӧԉаа обшествојас-вылӧ.</text:p>
      <text:p text:style-name="P2">Налыԍ уҗсӧ ловԅӧԁӧмӧн соԁтам СССР-лыԍ ԁорјан вынсӧ.</text:p>
      <text:p text:style-name="P2"/>
      <text:p text:style-name="P2"><text:soft-page-break/>{Kodko @@ газетса гижӧд @ Југыԁ туј @ 1929-07-29.}</text:p>
      <text:p text:style-name="P2"/>
      <text:p text:style-name="P2">Отсаԍӧны мукӧԁ госуԁарствоса ревоԉутсіоԋерјаслы.</text:p>
      <text:p text:style-name="P2"/>
      <text:p text:style-name="P2">Шојнатыса МОПР јачејкаын став шԉеныс 49 морт, унҗыкыс служашщеј ԁа велӧԁчыԍјас. Креԍԏана-пӧвсыԍ шԉенјас ещаӧн-на<text:span text:style-name="T54">. </text:span>Во-гӧгӧрӧн шԉенӧ пырӧма 22 морт.</text:p>
      <text:p text:style-name="P2">Шԉенскеј взносјас коԉан воԍаыԍ шԉенјас мынтӧмаӧԍ ставсӧ, сӧмын таво чукӧртӧма еща-на — 60%-мынԁа. Ԍӧм во-гӧгӧрӧн чукӧртӧма 318 ш.</text:p>
      <text:p text:style-name="P2">Шԉенјаслӧн чукӧртчылӧм вӧлі кујімыԍ. Јачејкаӧ воӧ ԁас екԅемпԉар „Путь МОПР-а“-ԋіма журнал ԁа ставсӧ разӧԁӧ ԍӧм-вылӧ креԍԏаналы. Ӧні еԍкӧ бура суԇӧԁӧма журналсӧ ԁа сӧмын кујім тӧлыԍ-ԋін коԉі-а, журналыс ӧнӧԇ-на ез во.</text:p>
      <text:p text:style-name="P2">Воԇӧ-кежлӧ јачејкалӧн пуктӧма могӧн: щӧкыԁҗыка вӧчавлыны собраԋԋејас ԁа тӧԁмӧԁны креԍԏанаӧс мукӧԁ госуԁарствоса робочејјас ԁа креԍԏана олӧмӧн, выԉ урожај іԁралігӧн (вунԁігӧн) вӧчавны креԍԏана-пӧвсын ԍіктын собраԋԋејас ԁа меԁвоԇԇа коԉта ԋаԋ ԍетны МОПР-лы. Креԍԏана тајӧ шуӧны јона бурӧн ԁа јачејкалыԍ шуӧмсӧ кӧсјӧны пӧртны олӧмӧ. Ыҗыԁ мог јачејка-воԇын сулалӧ унҗык шԉенӧс кыскыны креԍԏана-пӧвсыԍ.</text:p>
      <text:p text:style-name="P2"/>
      <text:p text:style-name="P2">МОПР јач. бјур<text:span text:style-name="T137">о</text:span>са шԉен — Ԋ. Ԏеԋԏуков.</text:p>
      <text:p text:style-name="P2"/>
      <text:p text:style-name="P2">{Kodko @@ газетса гижӧд @ Југыԁ туј @ 1929-07-29.}</text:p>
      <text:p text:style-name="P2"/>
      <text:p text:style-name="P2">Чӧтԁінсајас вӧтчӧны Шојнаты-бӧрԍа.</text:p>
      <text:p text:style-name="P2"/>
      <text:p text:style-name="P2">Чӧтԁін ԍіктын (Морԁін в. Сыктывԁін рајон) МОПР јачејка јуԉ 12 лунӧ креԍԏана-пӧвсыԍ чукӧртіс отсӧг берԉінса (Гермаԋіја) мајовка-вылын лыјлӧм робочејјас ԍемјајаслы 6 ш. ԁа 47 ур.</text:p>
      <text:p text:style-name="P2"/>
      <text:p text:style-name="P2">Бјуроса шԉен.</text:p>
      <text:p text:style-name="P2"/>
      <text:p text:style-name="P2">{Kodko @@ газетса гижӧд @ Југыԁ туј @ 1929-07-29.}</text:p>
      <text:p text:style-name="P2"/>
      <text:p text:style-name="P2">Сыктывкарын Обпрофсовет-берԁса Осоавіахім јачејка вошӧма.</text:p>
      <text:p text:style-name="P2"/>
      <text:p text:style-name="P2">Обпрофсовет-берԁса Осоавіахім јачејкаын ԋекущӧм уҗ оз тыԁав. Ԍекретарыс —</text:p>
      <text:p text:style-name="P2">Панкԍев јорт вӧчіс ез мыјкӧ, ԋекоԁ оз тӧԁ. Щӧктылӧмаӧԍ сіјӧс чукӧртны ԍӧм „Комі морт“-ԋіма самоԉот-вылӧ ԁа ӧні ур ԋекыԍ абу чукӧртӧма.</text:p>
      <text:p text:style-name="P2">Јанԁыԍны колӧ Сыктывкарын <text:span text:style-name="T44">о</text:span>лыԍјаслӧн уҗавтӧмԍыс.</text:p>
      <text:p text:style-name="P2"/>
      <text:p text:style-name="P2">Віј.</text:p>
      <text:p text:style-name="P2"/>
      <text:p text:style-name="P2">{Kodko @@ газетса гижӧд @ Југыԁ туј @ 1929-07-29.}</text:p>
      <text:p text:style-name="P2"/>
      <text:p text:style-name="P2">Рочев оз ешты.</text:p>
      <text:p text:style-name="P2"/>
      <text:p text:style-name="P2">Ԍоԍка ԍіктын (Сыкты<text:span text:style-name="T44">в</text:span>ԁін рајон) Осоавіахім јачејкаса ԍекретарӧ бӧрјісны ізбач Рочевӧс ԁа уҗыс ԇікӧԇ сувтіс.</text:p>
      <text:p text:style-name="P2">Шԉенјаслӧн чукӧртчылӧмјас зев-ԋін важӧн ез вӧвлы ԁај шԉенскеј взносјасыс шԉенјаслӧн мынтытӧм.</text:p>
      <text:p text:style-name="P2"/>
      <text:p text:style-name="P2"><text:soft-page-break/>Шыран-кок.</text:p>
      <text:p text:style-name="P2"/>
      <text:p text:style-name="P2">{Kodko @@ газетса гижӧд @ Југыԁ туј @ 1929-07-29.}</text:p>
      <text:p text:style-name="P2"/>
      <text:p text:style-name="P2">Міјан гіжаԍӧм.</text:p>
      <text:p text:style-name="P2"/>
      <text:p text:style-name="P2">Јуалӧм: — Поԅӧ оз гӧрны, важ ежмӧм пашԋа ԁавјас (1-4 кілометр-сајыԍ) оз-ԋін-кӧ уҗавны <text:span text:style-name="T137">с</text:span>іјӧс 3-5 во. Поԅӧ-кӧ, колӧ оз коԁлыԍкӧ јуавны?</text:p>
      <text:p text:style-name="P2">Ыб, Сыктыв р. Муравјев.</text:p>
      <text:p text:style-name="P2"/>
      <text:p text:style-name="P2">Віԍталӧм: — Важ ежмӧм пашԋајассӧ, ԋекоԁ-ԋін-кӧ оз уҗав 3-5 во, гӧрны поԅӧ. Сӧмын воԇҗык (гӧртӧԇыс) колӧ јуавны ԅемобшестволыԍ.</text:p>
      <text:p text:style-name="P2"/>
      <text:p text:style-name="P2">Јуалӧм: Кыԇі поԅӧ морт кыкӧ-кујімлы переԍеԉітчыны овмӧсӧн вӧрӧ?</text:p>
      <text:p text:style-name="P2">Піԋагін Ԍтепан, Ԍемјон ԁа Харітон.</text:p>
      <text:p text:style-name="P2"/>
      <text:p text:style-name="P2">Віԍталӧм: 1) Таво торјӧн-ӧтка вӧрӧ кајыԍјаслы віԇму места ԅемԉемерјасӧн оз вунԁыны. Вунԁӧны сӧмын ӧтувја овмӧсјаслы (колхозјаслы); 2) Кыті абу вунԁӧма местасӧ ԅемԉемерјасӧн ԁа абу-кӧ ԍетӧма разрешеԋԋе ԉесԋічествоԍаԋ, вӧчны выԉ мујас ԁа кӧԇны оз поԅ; 3) отсӧгјас ԍетчӧны вӧрӧ овмӧԁчыԍјаслы, сӧмын чукӧрӧн кајыԍјаслы, кӧні мунӧ віԇму лӧ<text:span text:style-name="T137">ԍ</text:span>ӧԁлан уҗ (ԅемԉеустројство); 4) ԅемԉемерӧн віԇму вунԁан уҗ гӧԉ расԍеԉеԋечјаслы нуӧԁԍӧ госуԁарство щӧт-вылӧ. Мукӧԁјаслыԍ боԍтчӧ ԁон закон-ԍерԏі.</text:p>
      <text:p text:style-name="P2"/>
      <text:p text:style-name="P2">{Kodko @@ газетса гижӧд @ Југыԁ туј @ 1929-07-29.}</text:p>
      <text:p text:style-name="P2"/>
      <text:p text:style-name="P2">ВЛКСМ Комі Обкомлы ԍетӧма 5 места Вјаткаса, Перымса пеԁвузјасӧ. Боԍтԍӧны комсомоԉечјас коԁјаслӧн 3 воԍа комсомоԉскеј стаж ԁа ем акԏівнеја уҗалан стаж. Шыӧԁчӧмјас ԍетны термаԍӧј. Іспытаԋԋејас лоӧны 10-15 августԍаԋ.</text:p>
      <text:p text:style-name="P2"/>
      <text:p text:style-name="P2">ВЛКСМ ОК-лӧн АППО.</text:p>
      <text:p text:style-name="P2"/>
      <text:p text:style-name="P2"/>
      <text:p text:style-name="P2">{Kodko @@ газетса гижӧд @ Југыԁ туј @ 1929-07-29.}</text:p>
      <text:p text:style-name="P2"/>
      <text:p text:style-name="P2">Воча кыв.</text:p>
      <text:p text:style-name="P2"/>
      <text:p text:style-name="P2">Јуԋ 28 лунԍа 120 №, „Југыԁ туј“ гаԅетын вӧлі гіжӧма, Межаԁорса ізбач — Шујскеј јорт-јылыԍ: — „Віԍталӧј кытӧн ізбачыс“ Шујскеј јортӧс вӧлі леԇӧма ісполком, гӧтыр віԍӧм-куԅтаыс ԁа гортса ужјас-вӧснаыс, мај 14 лунԍаԋ мај 28 лунӧԇ. Мај 28 лунԍаԋ јуԋ 5 лунӧԇ, соԁтӧԁ отпуск ԍетіс УОНО гӧтырыс кулі-ԁа сіјӧс ԇебӧм вылӧ ԁа кагасӧ гортас нуӧм-вылӧ, та-јылыԍ вӧлі ісполкомлы ыстӧма гіжӧԁ тӧԁмӧԁ-вылӧ. „Тӧԁыԍ м<text:span text:style-name="T45">о</text:span>рт“ гіжӧма ԉок-куԅа.</text:p>
      <text:p text:style-name="P2"/>
      <text:p text:style-name="P2">УОНО-са јуралыԍ Ԋ. Коԉегов.</text:p>
      <text:p text:style-name="P2"/>
      <text:p text:style-name="P2">{Kodko @@ газетса гижӧд @ Југыԁ туј @ 1929-07-29.}</text:p>
      <text:p text:style-name="P2"/>
      <text:p text:style-name="P2">Пошта куԁ.</text:p>
      <text:p text:style-name="P2"/>
      <text:p text:style-name="P2"><text:soft-page-break/>Рочевлы (Мохчаӧ): поԍевнӧј кампаԋԋе-јывԍыԁ ԍорміс. Рајоԋіроваԋԋе-јывԍыԁ оз-жӧ мун. Торја Печера округ оз ло, ВЦІК абу шуӧма лӧԍӧԁны-ԁа. Гіж воԇӧ. Мукӧԁ гіжӧԁјасыԁ петасны.</text:p>
      <text:p text:style-name="P2">Местнејлы (Турјаӧ), „Колӧ ԉечітны сортовка вӧчыԍӧс“ гіжӧԁыԁ оз мун. Коԁі сещӧм віԍыԍ мортыс ԁа мыјла оз бурмӧԁчы, аԉі оз бурԁӧԁны, абу гіжӧмыԁ.</text:p>
      <text:p text:style-name="P2">Комі сортовщіклы (Карԁор). Сыктывкарса вӧрпіԉітан завоԁ-јывԍыԁ јона-ԋін гіжісны ԁај Завјаловыс сені оз-ԋін уҗав. Карԁорса завоԁ-јывԍыԁ гіж карԁорса гаԅетӧ, сені ӧԁјӧҗык вермасны ԉок уҗсӧ бырӧԁны.</text:p>
      <text:p text:style-name="P2">I. К. Кызјуровлы (Ԉеԋінграԁ). Коміӧн-кӧ онӧј ԍаммӧј гіжны, поԅас роч кыв-вылын гіжны.</text:p>
      <text:p text:style-name="P2">Тӧԁыԍлы (Віԅінӧ): Мајбыровыԁ-кӧ ԉока гӧтырсӧ віԇӧ, гӧтырыс вермас јукԍыны, ԉібӧ суԁӧ ԍетны.</text:p>
      <text:p text:style-name="P2">АНО-лы (Ыб): Госпарохоԁство быԁ прістаԋӧ кобув вӧчны оз вермі. Креԍԏаналӧн колӧ асланыс зіԉны ԁа кобувсӧ вӧчны ас-вынӧн. Госуԁарстволӧн ԍӧмыс быԁ посԋіторсӧ вӧчны оз тырмы.</text:p>
      <text:p text:style-name="P2">[...]</text:p>
      <text:p text:style-name="P2">Турјаӧ. Местнејлы — тенԍыԁ „Оз мынты горнцевеј сбортӧ“ гіжӧԁтӧ ыстім Јемԁінса налогӧвеј інспекторлы.</text:p>
      <text:p text:style-name="P2">Вомынӧ. Ԁаԋщіков Ԍ. Ԍ. Став воӧм ԁокументјастӧ, ыстім Сыктывкарса прокуратураӧ.</text:p>
      <text:p text:style-name="P2">Ручсалы. Јеԍов Ӧԉ. Ӧнԁ — те ачыԁ кыпӧԁ ԃелӧсӧ ԍеԉкорӧс мыжԁӧм-куԅа. Збыԉтӧмӧн-кӧ лыԃԃан гіжӧԁсӧ.</text:p>
      <text:p text:style-name="P2"/>
      <text:p text:style-name="P2">{Kodko @@ газетса гижӧд @ Југыԁ туј @ 1929-07-29.}</text:p>
      <text:p text:style-name="P2"/>
      <text:p text:style-name="P2">Вошӧма.</text:p>
      <text:p text:style-name="P2"/>
      <text:p text:style-name="P2">Вӧв — ԋоԉ арӧса, воронеј, ыҗыԁ бурыԍа ԁа бӧжа, бурыԍыс-куԁріа, воԁӧма шујга-вылас, пԉешас јеҗыԁ чут, ԁома (еԇ-кӧ вошты), ԁом-помас гез тор. Вӧлыс Іԅваыԍ. Аԁԇыԍӧс щӧктӧны јуӧртны Выԉгортса Ԍеԉсовет-пыр, Сорма ԍіктԍа гр-п Косԏін Іван Петровічлы. Јуӧртӧмыԍ вӧзјӧны ԁон.</text:p>
      <text:p text:style-name="P2">Војеннеј учотӧ боԍтан ԋіжка ԁопрізывԋік Ԁругов Мартын Ӧԉексанԁровіч ԋім-вылӧ, ԍетлӧма Віԅінса Ісполком, лы<text:span text:style-name="T137">ԃ</text:span>ԃыны вынтӧмӧн.</text:p>
      <text:p text:style-name="P2">[...]</text:p>
      <text:p text:style-name="P2">Вӧлӧс учетӧ боԍтан 293 нумера карточка Треԏјаков Іван Егоровічлӧн, ԍетлӧма Віԅінса ВІК.</text:p>
      <text:p text:style-name="P2">44-ӧԁ нумера шԉенскеј ԋіжка Ԍамтомов Ӧԉексан Опонаԍевічлӧн ԍетлӧма Ыбса потребобшество.</text:p>
      <text:p text:style-name="P2">Шԉенскеј ԋіжка 447-ӧԁ нумера Захаров Павел Кіріллӧвіч ԋім-вылӧ, ԍетлӧма Ыбса потребобшество — лы<text:span text:style-name="T137">ԃԃ</text:span>ыны вынтӧмӧн.</text:p>
      <text:p text:style-name="P2">Шԉенскеј ԋіжка 1711-ӧԁ нумера Ԏебеԋкова Ӧԉексанԁра Јаковԉевна ԋім-вылӧ ԍетлӧма ГОРПО.</text:p>
      <text:p text:style-name="P2">219 нумера проԁовоԉственнеј карточка Куԅіванова Ԉі<text:span text:style-name="T137">ԃ</text:span>іја Ӧԉексанԁровна ԋім-вылӧ. Лыԃԃыны вынтӧмӧн.</text:p>
      <text:p text:style-name="P2">Шԉенскеј беԉет Чеусов, Іван Мікајлӧвіч ԋім-вылӧ, ԍетлӧма Сојуз строіԏеԉеј.</text:p>
      <text:p text:style-name="P2">Шԉенскеј ԋіжка Холопов, Ваԍіԉеј Ӧнԁрејевіч ԋім-вылӧ, ԍетлӧма ГОРПО.</text:p>
      <text:p text:style-name="P2">Проԁовоԉственнеј ԋіжка ӧԏік еԁок-вылӧ Жеребтсов, Ӧԉӧксан Ваԍіԉевіч ԋім-вылӧ, ԍетлӧма ГОРПО.</text:p>
      <text:p text:style-name="P2">Проԁовоԉственнеј ԋіжка кык еԁок-вылӧ Забоев, Мікајлӧ Петровіч ԋім-вылӧ, ԍетлӧма ГОРПО.</text:p>
      <text:p text:style-name="P2"><text:soft-page-break/>Проԁовоԉственнеј ԋіжка Бавов, Іван Опонаԍјевіч ԋім-вылӧ, ԍетлӧма ГОРПО — лыԃԃыны вынтӧмӧн.</text:p>
      <text:p text:style-name="P2">Шԉенскеј беԉет ВЛКСМ 00405-ӧԁ нумера, Іԉінскеј, Боріс Ваԍіԉевіч <text:span text:style-name="T137">ԋ</text:span>ім-вылӧ, ԍетлӧма Уԉановскеј јачејка.</text:p>
      <text:p text:style-name="P2">[...]</text:p>
      <text:p text:style-name="P2">Вӧв — кӧбыла 4 арӧса, воронеј, пԉешсӧ шырӧма, шујга бурыԍыс шырӧма-жӧ, вӧвсӧ боԍтлӧма Печераыԍ. Коԁі тӧԁӧ, іԉі-жӧ аԁԇас, кора јуӧртны ԁон-вылӧ, Сыктывкарӧ 5-ӧԁ ԃеԍата, Шешуков Ӧԉӧксан Јакоԉԉевічлы.</text:p>
      <text:p text:style-name="P2">Парԏіјнеј каԋ<text:span text:style-name="T137">ԃ</text:span>іԁатскеј карточка № 51. Тарабукін Семен Афа<text:span text:style-name="T137">н</text:span>аԍԍевіч ԋім-вылӧ.</text:p>
      <text:p text:style-name="P2">Па<text:span text:style-name="T137">ԏ</text:span>ент 597-ӧԁ нумера Перваков Ваԍіԉеј Іванӧвіч ԋім-вылӧ, ԍетлӧма облаԍт<text:span text:style-name="T137">у</text:span>вса Фіна<text:span text:style-name="T137">н</text:span>с јукӧԁ.</text:p>
      <text:p text:style-name="P2"/>
      <text:p text:style-name="P2">Отв. реԁактор Н. А. Шахов.</text:p>
      <text:p text:style-name="P2"/>
      <text:p text:style-name="P34">==Jugyd tuj</text:p>
      <text:p text:style-name="P34"/>
      <text:p text:style-name="P34"/>
      <text:p text:style-name="P34">Ԍерӧԁа, јуԉ 31 лун, 1929 во.</text:p>
      <text:p text:style-name="P34">№ 143 (2180).</text:p>
      <text:p text:style-name="P34"/>
      <text:p text:style-name="P34">{Kodko @@ газетса гижӧд @ Југыԁ туј @ 1929-07-31.}</text:p>
      <text:p text:style-name="P34"/>
      <text:p text:style-name="P34">Біа чолӧм облаԍтувса Х-ӧԁ партконферентсіјалы.</text:p>
      <text:p text:style-name="P34">Ӧԁԇӧԁам, чорԅӧԁам коԉԉекԏівізатсіја ԁа інԁустріаԉізатсіја паԍкӧԁӧм.</text:p>
      <text:p text:style-name="P34">Збыԉыԍ боԍтчамӧј сотсіаԉіԍԏіческеі орԁјыԍӧм нуӧԁны.</text:p>
      <text:p text:style-name="P34">Чорыԁ роска аскріԏіка петкӧԁам паԍкыԁҗык ерԁ-вылӧ.</text:p>
      <text:p text:style-name="P34"/>
      <text:p text:style-name="P34">{Kodko @@ газетса гижӧд @ Југыԁ туј @ 1929-07-31.}</text:p>
      <text:p text:style-name="P34"/>
      <text:p text:style-name="P34">Воԍԍіс 10-ӧԁ обпартконферентсіја.</text:p>
      <text:p text:style-name="P34"/>
      <text:p text:style-name="P34">Тӧрыт, 5 ч. 20 м. рытнас, Обісполком керкаын, воԍԍыс Комі облаԍтувса 10-ӧԁ пар<text:span text:style-name="T142">ԏ</text:span>іјнеј конферентсіја.</text:p>
      <text:p text:style-name="P36">Конферентс<text:span text:style-name="T142">і</text:span>ја-вылӧ воӧмаӧԍ 43 ԃеԉегат. Абуӧԍ-на Іԅва-Печӧраса <text:span text:style-name="T142">ԃ</text:span>еԉегат<text:span text:style-name="T142">ј</text:span>ас: најӧс віԁчыԍӧны талун.</text:p>
      <text:p text:style-name="P34">Конферентсіјасӧ нуӧԁны бӧрјісны ӧкмыс јортӧс: Макԍімовӧс (ЦК-лӧн Војвыв крајбјуроса шԉен), Ԉустровӧс (Обкомса ԍекретар), Коԉеговӧс (ОКК-са преԁԍеԁа<text:span text:style-name="T142">ԏ</text:span>еԉ), Којушовӧс (Обісполкомса преԁԍеԁаԏеԉ), Ԉекановӧс (Іԅва), Фомінӧс (Усԏтсыԉма), Јухԋінӧс (Сыктывкар), Ԏімушовӧс (Кулӧмԁін) ԁа Ԍі<text:span text:style-name="T142">ԃ</text:span>еԉԋіковӧс (Слуԁка).</text:p>
      <text:p text:style-name="P34">Манԁатнеј коміԍԍіјаӧ бӧрјісны Ԉіпін јортӧс (Обком Бјуроса шԉен), Власов јортӧс (Јемԁін) ԁа Ԁороԋін јортӧс (Шојнаты).</text:p>
      <text:p text:style-name="P34">Сеԍԍа конферентсіја бӧрјіс ԍекретаріјатӧ кујім јорт<text:span text:style-name="T50">ӧ</text:span>с: Іјевԉевӧс, Шаховӧс, ԁа Іԉчуковӧс.</text:p>
      <text:p text:style-name="P34">Ԍорԋітанторјас конферентсіја лӧԍӧԁіс тащӧмӧс:</text:p>
      <text:p text:style-name="P34">1. ЦК Војвыв крајбјуролӧн ԁокла<text:span text:style-name="T142">ԁ</text:span>.</text:p>
      <text:p text:style-name="P34">2. Обкомлӧн, облаԍтувса контроԉнеј ком<text:span text:style-name="T142">і</text:span>ԍԍіјалӧн ԁа реві<text:span text:style-name="T4">ԅ</text:span>іоннеј коміԍԍіјалӧн отчотјас.</text:p>
      <text:p text:style-name="P34">3. Локтан во кежлӧ кӧԅајство стрӧјітан могјас, віт воԍа план олӧмӧ пӧртӧмкӧԁ јітӧмӧн.</text:p>
      <text:p text:style-name="P34">4. Бӧрјыԍӧм.</text:p>
      <text:p text:style-name="P34"><text:soft-page-break/>Конферентсіја шуіс ыстыны чолӧм коммуԋіст пар<text:span text:style-name="T142">ԏ</text:span>іја Шӧр коміԏетлы ԁа сылӧн Војвыв крајбјуролы.</text:p>
      <text:p text:style-name="P34">Бӧрјыԍӧмјас-бӧрын ԁа регламент лӧ<text:span text:style-name="T142">ԍ</text:span>ӧԁӧм-бӧрын Макԍімов јорт вӧчіс ԁоклаԁ ЦК Војвыв крајбјуро уҗ-јылыԍ. Ԁоклаԁыс лоӧ гаԅетын аскі.</text:p>
      <text:p text:style-name="P34"/>
      <text:p text:style-name="P34">{Kodko @@ газетса гижӧд @ Југыԁ туј @ 1929-07-31.}</text:p>
      <text:p text:style-name="P34"/>
      <text:p text:style-name="P34">ВЫԈ УҖЈАСӦ ВУҖӦ</text:p>
      <text:p text:style-name="P34">(ЦК Војвыв крајбјуроса ԍекретарлӧн, Бергавінов јортлӧн стаԏԏа).</text:p>
      <text:p text:style-name="P34"/>
      <text:p text:style-name="P34">Ра<text:span text:style-name="T54">ј</text:span>оԋірујтчӧм меԁвоԇԇа уҗјас помаԍӧны.</text:p>
      <text:p text:style-name="P34"/>
      <text:p text:style-name="P34">Војвыв крај оргаԋізујтӧмын меԁ-воԇԇа уҗјасыс помаԍны кутісны.</text:p>
      <text:p text:style-name="P34">Вӧліны-ԋін рајјонувса партконферентсіјајас ԁа сӧветјаслӧн сјезԁјас.</text:p>
      <text:p text:style-name="P34">Регыԁ воԍԍасны округувса ԁа крајувса партконферентсіјајас. Таԇікӧн парторгаԋізатсіјајас сувтӧны кӧԅајствоӧн ԁа пӧԉіԏіческеј олӧмӧн веԍкӧԁлан уҗнаныс выԉ-туј вылӧ. Тӧԁчӧны-ԋін крајлӧн, торја округјаслӧн ԁа рајјонјаслӧн ӧніја пӧԉіԏіческеј ԁа економіческеј олӧмыс ԁа воԇӧ лоӧмыс. Тащӧм тӧԁчӧмыс, тӧԁӧмыԍ, отсалас партконферентсіјалы лӧԍӧԁавны сотсіаԉізм стрӧітан планјас ԁа інԁавны могјас быԁ рајјон-куԅа, ставсојузса 16-ӧԁ партконферентсіја шуӧмјас-ԍерԏі.</text:p>
      <text:p text:style-name="P34"/>
      <text:p text:style-name="P34">Ра<text:span text:style-name="T54">ј</text:span>оԋірујтчӧм мунӧ ԍӧкыԁ каԁын.</text:p>
      <text:p text:style-name="P34"/>
      <text:p text:style-name="P34">Рајоԋірујтчӧм лӧԍаліс (ӧтлааԍіс) парԏіјаса ԍӧкыԁ уҗјаскӧԁ — овмӧсыԍ ԍӧкыԁторјас бырӧԁӧмкӧԁ, госуԁарствоса овмӧслы віт воԍа план лӧԍӧԁӧмкӧԁ, веԍкыԁвыв кежыԍјаскӧԁ вермаԍӧмкӧԁ, сотсіаԉізм стрӧітан уҗ-вылӧ робочеј классӧс ԁа уҗалыԍ креԍԏанаӧс ӧтувтӧмкӧԁ. Војвыв парторгаԋізатсіја ез сулав бокын тајӧ ԍӧкыԁ уҗјасыԍ, а мыј верміс отсаԍіс сіјӧјасӧс нуӧԁны. Јешщӧ-на бурҗыка ԁа ԍуԍа партконферентсіјајаслы ковмас аскріԏіка повтӧг нуӧԁӧмӧн віԁлавны нырнуӧԁыԍ органјас уҗлыԍ бурлунсӧ (качествосӧ) ԁа лӧԍалӧм-ԍерԏі-і ԁон ԍетны.</text:p>
      <text:p text:style-name="P34"/>
      <text:p text:style-name="P34">Меԁыҗыԁ мог ӧніја каԁын — СССР-ӧс ԁорјыны лӧԍӧԁчӧм.</text:p>
      <text:p text:style-name="P34"/>
      <text:p text:style-name="P34">Локтан партконферентсіјајасыԁ лоӧны выԉыԍ лӧԍӧԁӧм Војвыв крајын меԁвоԇԇа конферентсіјајас. Сы-понԁа, тӧԁӧмыԍ, парторгаԋізатсіјајас, робочејјас ԁа креԍԏана кутасны ԍуԍа віԇӧԁны најӧ уҗ-бӧрыԍ, віԁчыԍны бурҗык тујԁӧԁјас. Тајӧ конферентсіјајасыс кутасны торјавны воԇԇајас-ԁінԍыс со мыјӧн; ӧԏі-кӧ, најӧ первојыԍ-на кутасны артавны уҗјассӧ ԁа інԁавны могјас выԉ крај кыпӧԁӧм-куԅа; мӧԁ-кӧ, најӧ кутасны мунны сещӧм каԁын, кор збы<text:span text:style-name="T155">ԉ</text:span>ыԍ кӧсјӧны панны сӧветјаскӧԁ војна. Капітаԉістјаслӧн војнаӧн грӧԅітчӧмыс тыԁалӧ Асыввыв-Кітајса кӧрттуј-вылын вӧлӧмторјасыԍ. Сеԍ бура поԅӧ гӧ<text:span text:style-name="T49">г</text:span>ӧр<text:span text:style-name="T49">во</text:span>ны: Кітајса војеншіна мыш-сајын уҗалӧны мукӧԁ госуԁарствоса міԉітарістјас. Келлоглӧн пактјас, разоружітчӧм-јылыԍ конферентсіјајас, мӧскуаса протоколјас-вылын кырымјас, — ставыс сіјӧ капітаԉістјаслы сӧмын сајӧԁ, кыԍаԋ најӧ, робочеј классӧс вузалыԍјаскӧԁ — сотсіал-ԃемократјаскӧԁ ӧтув, лӧԍӧԁны вір кіԍтан выԉ коԍјас. Сы-понԁа конферентсіјајас меԁвоԇԇа кывԍаԋыс кутасны ԍорԋітны странаӧс ԁорјӧм-јылыԍ, проԉетарскеј Краснеј арміјаӧс јонмӧԁӧм-јылыԍ.</text:p>
      <text:p text:style-name="P34"/>
      <text:p text:style-name="P34">Колӧ збыԉ-вылӧ воԇсаԍны веԍкыԁвыв кежыԍјаскӧԁ.</text:p>
      <text:p text:style-name="P34"/>
      <text:p text:style-name="P34"><text:soft-page-break/>Парторгаԋізатсіјалӧн ковмас воԇԇа-ԁорыԍ ԍо-пӧв јонҗыка јітчыны ԁа ӧԏі мӧвп-кутны ԉеԋіԋізм туј-вылын. Меԁԍа јона колӧ чорыԁа вермаԍны карјасын ԁа ԍіктјасын веԍкыԁвыв кежӧмјаскӧԁ. Бурҗык еԍкӧ вӧлі, кутіс-кӧ быԁ парторгаԋізатсіја, јачејка, рајком, окружком, гырыԍ, повԅана резоԉутсіјајас вӧчӧм-ԁорыԍ, віԇӧԁны ас-гӧгӧрыс ԁа тӧԁмавны, кущӧмҗыка збыԉыԍсӧ пӧртӧны олӧмӧ парԏіјалыԍ шуӧмјассӧ, кыԇі сещӧм-ԉі тащӧм коммуԋіст нуӧԁӧ проԉетарскеј віԅ, кыԇі сіјӧ вермаԍӧ кулакјаскӧԁ ԁа ԁорјӧ гӧԉјасӧс. Тащӧмјассӧ тӧԁмавтӧгыԁ, веԍкыԁвыв кыскыԍјаскӧԁ ԁінаныс вермаԍтӧгыԁ ԋінӧмӧ воӧны став міјан веԍкыԁвыв кежӧмјаслы паныԁа резоԉутсіјајасыԁ. Тајӧс каԁ-ԋін гӧгӧрвоны.</text:p>
      <text:p text:style-name="P34">Міјан крајувса оргаԋізатсіјааԁ веԍкыԁвыв ԍіныԍјасыԁ, коԁјас асланыс уҗӧн сіјӧс петкӧԁлӧны, абу еща.</text:p>
      <text:p text:style-name="P34">Шујскеј вӧлӧԍтын јона озыр кулаклыԍ <text:s/>шуісны мырԃԃыны кожзавоԁ. Партјачејкаса ԍекретар нарсуԃԃакӧԁ мунӧны кулак-орԁас, корӧны сылыԍ завоԁсӧ ас-вӧԉаԍыс ԍетны. «Те-вылӧ-пӧ секі ԋекоԁ оз кут віԇӧԁны завоԁчік-вылӧ-моз; гаԅетӧ пӧ гіжам, мыј завоԁтӧ ԍетін ас-вӧԉаԍыԁ». Вӧчісны ԁоговор, завоԁсӧ боԍтӧмыԍ кулаклы кӧсјыԍісны: і) ԍетны бӧрјыԍан права, 2) боԍтны профсојузса шԉенӧ, 3) пуктыны завоԁас ԃіректорӧ, 4) ԍетны туј чеԉаԃыслы велӧԁчыны; 5) чінтыны налогјассӧ, ас орԁас коԉны мусӧ 32 гектар. Тащӧм ԁоговор вӧчӧмԍыԁ партјачејкаса ԍекретарсӧ абу топӧԁӧмаӧԍ кыԇ вӧлі колӧ, а корӧмаӧԍ уҗавны ујезԁӧ.</text:p>
      <text:p text:style-name="P34">Партконферент<text:span text:style-name="T54">с</text:span><text:span text:style-name="T60">і</text:span><text:span text:style-name="T54">ја</text:span>лӧн мӧԁ меԁ-колан могныс — быԁ-нога веԍкыԁвыв кежӧмјаскӧԁ вермаԍӧм. Тащӧм вермаԍтӧгыс мі омӧԉтчӧԁам крајса парторгаԋізатсіјалыԍ топыԁлунсӧ <text:span text:style-name="T60">ԁ</text:span>а вынјӧрсӧ.</text:p>
      <text:p text:style-name="P34"/>
      <text:p text:style-name="P34">Војвыв крај колхозјас стрӧјітан уҗӧн јона коԉӧма.</text:p>
      <text:p text:style-name="P34"/>
      <text:p text:style-name="P34">Ме-ногӧн, стрӧіԏеԉствоӧн, совхозјас ԁа колхозјас оргаԋізујтан уҗӧн міјан Војвыв крај меԁ бӧрӧ коԉӧма. Мі егӧ-на кужӧ ВКП 15-ԁ сјезԁлыԍ та-куԅа шуӧмјассӧ олӧмӧ пӧртны міјан торјалан економіка — (вӧр, прӧмысјас)-ԍерԏі, кӧԏ-і условјејасыс та-вылӧ міјан бурҗыкӧԍ мукӧԁ рајонјасын-ԍерԏі (грамотноԍԏ, јон економіка ԁа мук.). Мі вермам ԁај колӧ јонҗыка паԍкӧԁны ԍіктса овмӧсын колхозјас стрӧјітан уҗ. Ј<text:span text:style-name="T49">о</text:span>нҗыка колӧ паԍкӧԁны міјан скӧт віԇан колхозјас.</text:p>
      <text:p text:style-name="P34">Сыыԍ-на јона колӧ боԍтԍывны міјан прӧмыслӧвеј колхозјас-ԁінӧ (чері кыјан, вӧралан, вӧр леԇан, кылӧԁчан). Та-куԅа міјан уҗыс мунӧ зев омӧԉа.</text:p>
      <text:p text:style-name="P34">Кыԇ-нӧ вермас паԍкыԁа мунны колхозјас стрӧітӧм, кор парԏіјнеј морт коԉԉекԏівӧ пырӧм-куԅа кутас шуны: «час, віԇӧԁлам, бура-кӧ кутас уҗыс мунны, мі щӧщ пырам»? Таԇі оз поԅ. Колӧ чорыԁа сувтӧԁны ԍорԋі віԇму уҗалыԍ коммуԋістјас-јылыԍ ԁа колхозјасӧ најӧс пыртӧм-јылыԍ.</text:p>
      <text:p text:style-name="P34">Коммуԋістјас ԁа гӧԉјас завоԃітӧмӧн ԁа јӧз отсалӧмӧн колхозјас ԁа совхозјас стрӧітан уҗ — којмӧԁ ыҗыԁ мог конферентсіјалӧн.</text:p>
      <text:p text:style-name="P34"/>
      <text:p text:style-name="P34">Бурҗыка лӧԍӧԁчам вӧр леԇан уҗӧ.</text:p>
      <text:p text:style-name="P34"/>
      <text:p text:style-name="P34">Торја јона ковмас ԍорԋітны вӧр леԇӧм-јылыԍ ԁа промышԉенноԍԏ-јылыԍ. Локтан во-кежлӧ вӧр леԇан программа ыҗԁӧ коԉӧм воԍа-ԍерԏі мӧԁ сымԁа-кымын. Тані уҗыс міјан лоӧ зев уна. Кер леԇан уҗлы колӧ отсавны кампаԋԋе-кежлӧ бура лӧԍӧԁчӧмӧн, уҗалыԍјасӧс ԁа вӧвјасӧс уҗ-вылӧ чукӧртӧмӧн, гӧԉјасӧс ӧтувтӧмӧн, проізвоԁственнеј конферентсіјајас нуӧԁалӧмӧн ԁа мукӧԁ-ногӧн</text:p>
      <text:p text:style-name="P34">Кампаԋԋе-кежлӧ лӧԍӧԁчан мог-тујӧ-жӧ колӧ пуктыны вӧр леԇӧмсӧ мехаԋіԅірујтӧм (ԉеԃанкајас, тракторнеј базајас, кӧні ԁа кыԇі поԅӧ), сеԍԍа ԍојан-јуан ԁа скӧт кӧрым вӧр-берԁын уҗалыԍјаслы лӧԍӧԁӧм ԁа ӧтувја (коԉԉекԏівнеј) ԍојӧм-јуӧм налы лӧԍӧԁӧм, меԁ <text:soft-page-break/>вермыны кутасны унҗык уҗавны. Кампаԋԋе-кежлӧ тащӧм лӧԍӧԁчӧмыс воӧԁас міјанӧс программа выполԋітӧмӧ ԁа вӧр ԁонтӧммӧԁӧмӧ.</text:p>
      <text:p text:style-name="P34">Сеԍԍа батракјас, гӧԉјас ԁа шӧркоԃԃема олыԍјас-пӧвсын уҗалӧмӧн (торја собраԋԋејас, конферентсіјајас нуӧԁӧмӧн) ԁа најӧс ӧтувтӧмӧн мі вермам ӧтԁортны кулакјасӧс.</text:p>
      <text:p text:style-name="P34">Классӧвеј вермаԍӧм војвылын меԁјонасӧ мунӧ вӧр леԇӧмјас-гӧгӧр, кылӧԁчӧм-гӧгӧр, кыјԍӧм-вӧралӧм-гӧгӧр, скӧт віԇӧм-гӧгӧр. Тајӧс колӧ гӧгӧрвоны пыр-кежлӧ ԁа сы-ԍерԏі і боԍтԍыны уҗавны.</text:p>
      <text:p text:style-name="P34">Міјан крајын партконферентсіјајас уҗын војԁӧр вӧвлі ԁај воԇӧ кутас лоны меԁыҗыԁ могыс, меԁјона ԍорԋітӧмыс вӧр леԇӧм-јылыԍ, вӧрын ревоԉутсіја вӧчӧм-јылыԍ.</text:p>
      <text:p text:style-name="P34"/>
      <text:p text:style-name="P34">Колӧ јонҗыка паԍкӧԁны массӧвеј уҗ.</text:p>
      <text:p text:style-name="P34"/>
      <text:p text:style-name="P34">Таыԍ ӧтԁор локтан конферентсіјајас-воԇӧ сувтӧны ыҗыԁ могјас — паԍкӧԁны карјасын ԁа ԍіктјасын массӧвеј уҗ. Ԋекор-на тајӧ уҗыс тащӧмасӧ ез ковлы, кущӧма ӧні колӧ. Робочејјасӧс, батракјасӧс, гӧԉјасӧс ԁа шӧркоԃԃема олыԍјасӧс, тајӧ став уҗалыԍ јӧзсӧ уҗӧ кыскытӧг сотсіаԉіԍԏіческеј строіԏеԉство оз кут мунны, а вермас ԇікӧԇ сувтны. Најӧ отсаԍтӧг тащӧм гырыԍ уҗјас нуӧԁны ԋі<text:span text:style-name="T60">нӧ</text:span><text:span text:style-name="T54">м</text:span> і кӧсјі<text:span text:style-name="T60">ԍ</text:span>ны.</text:p>
      <text:p text:style-name="P34"/>
      <text:p text:style-name="P34">Парԏіјаыԍ весалӧм јӧз веԍтӧ ԍујам робочејјасӧс ԁа батракјасӧс.</text:p>
      <text:p text:style-name="P34"/>
      <text:p text:style-name="P34">Мі зев кужтӧг нуӧԁам парԏіја весалан уҗ. Ӧԏі ӧԇӧсӧԁ чышкам, вӧтлалам міјанлы ӧтԁорјасӧс, парԏіја тујыԍ чукԉӧԁлыԍјасӧс, а мӧԁ ӧԇӧссӧ егӧ кужӧ бура паԍкыԁа воԍтыны выԉ уҗалыԍјасӧс — робочејјасӧс пыртӧм-вылӧ. Ԃерт, партконферентсіјајас-вылын та-јылыԍ ковмас зев паԍкыԁа ԍорԋітны.</text:p>
      <text:p text:style-name="P34"/>
      <text:p text:style-name="P34">Чорыԁа боԍтԍыны кыпӧԁны выԉ уҗалыԍјасӧс аппаратӧ.</text:p>
      <text:p text:style-name="P34"/>
      <text:p text:style-name="P34">Зев мі гӧԉӧԍ уҗалыԍјасӧн. Торја јона тајӧ кутіс тыԁавны ӧні, бӧрја каԁнас. Міјан уҗалыԍјас тырмытӧмыс лоі сӧмын Војвыв крај ылын-понԁа ԁа жеб промышԉенноԍт-понԁа, — сіјӧ тырмытӧмыс лоі щӧщ вывті гырыԍ уҗјас соԁӧм-понԁа. Ӧні міјан крајын боԍтԍӧ сотсіаԉіԍԏіческеј строіԏеԉство, а тајӧ уналы абу вын-ԍерԏіыс. Конферентсіјајаслӧн колӧ сувтӧԁны ыҗыԁ мог-тујӧ, повтӧгҗык інԁавны уҗјас-вылӧ парԏіјнејјасӧс ԁа беспарԏіјнејјасӧс улыԍаԋ, а ӧніја уҗалыԍјасӧс сувтӧԁны зелӧԁӧмӧн.</text:p>
      <text:p text:style-name="P34">Уҗалыԍ јӧз-костын аскріԏіка паԍкӧԁӧм отсалас міјан строіԏеԉстволы.</text:p>
      <text:p text:style-name="P37">Меԁым бура нуӧԁны уҗјас, меԁым мунны воԇӧ Ставсојузса 16-ԁ партконферентсіја інԁалӧм туј-куԅа, міјан бара-на ковмас ловԅӧԁны ԁа воԇӧ јӧткыштны кујім-тор: парԏіја-пыщса ԃемокраԏіја, аскріԏіка ԁа сотсіаԉіԍԏіческеј о<text:span text:style-name="T4">рԁ</text:span>јыԍӧм. Воԇԇа-ԍерԏі ԍо-пӧв јонҗыка колӧ чорԅӧԁны аскріԏіка ԁа сотсіаԉіԍԏіч. орԁјыԍӧм нуӧԁӧм. Оз ков сӧмын кабіԋетԍаԋ веԍкӧԁлӧмӧн тырмӧԁчыны, а збыԉ-вылӧ нуӧԁны тӧԁчана уҗјас, кыпӧԁны ԁа кыскыны сіјӧ уҗас став јӧзсӧ. Секі сӧмын вермас артмыны орԁјыԍӧмыԍ тӧԁчанҗыкторјас. Тајӧ стаԏԏаас ез пырны крајувса парторгаԋізатсіјалӧн став уҗјасыс. Тані лоі гіжалӧма сӧмын меԁ-колан могјассӧ став крајувса парторгаԋізатсіјалы конферентсіјајасӧԇ віԁлалӧм-ԍорԋітӧм-вылӧ.</text:p>
      <text:p text:style-name="P34">Мі воԇвыв шуам: округјасса, Комі облаԍтувса ԁа крајувса партконферентсіјајас кутасны мунны ӧԏі мӧвпӧн, робочеј класскӧԁ, батракјаскӧԁ, гӧԉјаскӧԁ ԁа наука-ԏехԋіка-берԁын уҗалыԍјаскӧԁ јон јітӧԁ кутӧмӧн.</text:p>
      <text:p text:style-name="P34">Сотсіаԉізм-понԁа ԁа парԏіја веԍкыԁ віԅ-понԁа вермаԍан туј-вылын Војвыв крајувса парторгаԋізатсіја бӧрӧ оз коԉтчы.</text:p>
      <text:p text:style-name="P34"/>
      <text:p text:style-name="P34"><text:soft-page-break/>{Kodko @@ газетса гижӧд @ Југыԁ туј @ 1929-07-31.}</text:p>
      <text:p text:style-name="P34"/>
      <text:p text:style-name="P34">ԊЕКУЩӦМ ВЫН ОЗ ВЕРМЫ КУТНЫ КАПІТАԈІСТ ГОСУԀАРСТВОСА РОБОЧЕЈЈАСӦС ГӦРԀ ЛУН ПРАЗԀНУЈТӦМЫԌ.</text:p>
      <text:p text:style-name="P34"/>
      <text:p text:style-name="P34">СТАВМУВЫВСА РОБОЧЕЈЈАС АВГУСТ 1 ЈУНӦ ПЕТКӦԀЛАСНЫ КАПІТАԈІЗМЛЫ ПАНЫԀ, МУНӦМСӦ, СССР-<text:span text:style-name="T143">ԁор</text:span> ЧОРЫԀА СУЛАЛӦМСӦ.</text:p>
      <text:p text:style-name="P34"/>
      <text:p text:style-name="P34">{Kodko @@ газетса гижӧд @ Југыԁ туј @ 1929-07-31.}</text:p>
      <text:p text:style-name="P34"/>
      <text:p text:style-name="P34">Оз кӧсјыны леԇны празнујтны август 1 лун.</text:p>
      <text:p text:style-name="P34"/>
      <text:p text:style-name="P34">Вена. Пӧԉітса шуіс ԋе леԇны австріјаса компар<text:span text:style-name="T143">ԏі</text:span>јалы вӧчавны ывлавылын ԃемонстратсіјајас ԁа собраԋԋејас.</text:p>
      <text:p text:style-name="P34"/>
      <text:p text:style-name="P34">{Kodko @@ газетса гижӧд @ Југыԁ туј @ 1929-07-31.}</text:p>
      <text:p text:style-name="P34"/>
      <text:p text:style-name="P34">Пӧԉітса оз вермы кутны робочејјасӧс празнујтӧмыԍ.</text:p>
      <text:p text:style-name="P34"/>
      <text:p text:style-name="P34">Берԉін. Гамбургса пӧԉітсалӧн нащаԉԋік, сотсіал-ԃемократ, гермаԋіјаса компарԏіјалӧн окружнеј коміԏетлы август 1 лунӧ ԃемонстратсіја вӧчны разрешеԋԋе боԍтны ез ԍет.</text:p>
      <text:p text:style-name="P34"/>
      <text:p text:style-name="P34">Пӧԉітса ԁаԍтыԍӧма сувтны паныԁ Гӧрԁ лун празнујтыԍјаслы.</text:p>
      <text:p text:style-name="P34"/>
      <text:p text:style-name="P34">Вена. Буԁапештскеј пӧԉітса пубԉікујтӧма офітсіаԉнеј јуӧр, кӧні віԍталӧма уна арестјас вӧчалӧм јылыԍ. Буԁапештын ԁа мукӧԁлаын август 1 лун-кежлӧ лӧԍӧԁчӧм-вӧсна.</text:p>
      <text:p text:style-name="P34">Бӧрја лунјаснас Буԁапештын пӧԉітса ԁаԍтыԍӧма сувтны паныԁ август 1 лун празнујтыԍјаслы, броԋевікјас заптӧмаӧԍ і быԁӧн.</text:p>
      <text:p text:style-name="P34"/>
      <text:p text:style-name="P34">==СӦВЕТ СОЈУЗЫН.</text:p>
      <text:p text:style-name="P34"/>
      <text:p text:style-name="P34">{Kodko @@ газетса гижӧд @ Југыԁ туј @ 1929-07-31.}</text:p>
      <text:p text:style-name="P34"/>
      <text:p text:style-name="P34">Чукӧртӧны ԍӧм госуԁарствоӧс ԁорјан фонԁӧ.</text:p>
      <text:p text:style-name="P34">Ӧԁј<text:span text:style-name="T140">ӧ</text:span> мунӧ выԉ зајом-вылӧ гіжԍалӧм.</text:p>
      <text:p text:style-name="P34"/>
      <text:p text:style-name="P34">Мӧскуа. Туркԍібын којмӧԁ участокса робочејјас ԍетісны госуԁарствоӧс ԁорјан (оборона) фонԁӧ ӧԏі лунԍа уҗалан ԁонсӧ. Ԍеміпалаԏінскеј округын креԍԏана ԍетісны ԁорјыԍан фонԁӧ кіло ԍуӧн быԁ гектар кӧԇаыԍ. Волховса гаԅет „Краснеј оевер“ воотіс кампаԋԋе „Војвыв крај-ԋіма“ самоԉот-вылӧ ԍӧм чукӧртӧм-куԅа.</text:p>
      <text:p text:style-name="P34">Ԉеԋінграԁын јуԉ 24 лунӧ-ԋін гіжԍалӧмаӧԍ інԁустріаԉізатсіја којмӧԁ зајом-вылӧ 675 шајт-ԁон. Кулаков-ԋіма завоԁыԍ інструментаԉнеј тсехыԍ</text:p>
      <text:p text:style-name="P34">90 робочеј гіжԍӧмаӧԍ 17 ԍурс шајт-ԁон. Унҗыкӧныс на-піыԍ гіжԍісны кык тӧлыԍԍа уҗалан ԁон-вылӧ-на унҗык. Вӧлӧгԁаын зајомсӧ леԇтӧԇыс-на куш ӧԏі лунӧ гіжԍӧмаӧԍ 3000 шајт-ԁон сајӧ. Томск-ԁорын тсементнеј завоԁыԍ робочејјас ԁа сы-гӧгӧрса кујім ԍіктыԍ креԍԏана Асыввыв Кітајса кӧрттуј влаԍтјасӧн боԍтӧм-куԅа проԏестујтӧм-могыԍ міԏінг ԁа ԃемонстратсіја-бӧрын кык лунӧн гіжԍӧмаӧԍ 12 ԍурс шајт-ԁон. Красноԁарскса кӧрт-туј-вылын уҗалыԍјас гіжԍісны 14 ԍурс шајт-вылӧ.</text:p>
      <text:p text:style-name="P34"><text:soft-page-break/></text:p>
      <text:p text:style-name="P34">{Kodko @@ газетса гижӧд @ Југыԁ туј @ 1929-07-31.}</text:p>
      <text:p text:style-name="P34"/>
      <text:p text:style-name="P34">Інԁустріаԉізатсіја којмоԁ зајом — меԁбур воча кыв імперіаԉістјасӧн сӧветлы паныԁ мунан планјаслы.</text:p>
      <text:p text:style-name="P34"/>
      <text:p text:style-name="P34">Мӧскуа. Тасса сотруԃԋіккӧԁ інԁустріаԉізатсіја којмӧԁ зајом-јылыԍ ԍорԋітігӧн Карахан шуіс Ангԉіјакӧԁ волыԍӧм ԁугӧԁӧм-вылӧ (а вајӧԁісны волыԍӧмсӧ орӧԁӧмӧԇыс конԍерваторјас) СССР-са уҗалыԍ јӧзлӧн сы-вылӧ воча кывјыс вӧлі інԁустріаԉізатсіја меԁвоԇԇа зајом. Ԁаԉԋе-Восточнеј провокатсіја-вылӧ уҗалыԍ јӧз боотԍісны разӧԁны інԁустріаԉізатсіја-вылӧ којмӧԁ зајом леԇтӧԇыс-на.</text:p>
      <text:p text:style-name="P34">Тајӧ зајомыс меԁбур воча кыв імперіаԉістјасӧн сӧветлы паныԁ мунан планјаслы.</text:p>
      <text:p text:style-name="P34"/>
      <text:p text:style-name="P34">{Kodko @@ газетса гижӧд @ Југыԁ туј @ 1929-07-31.}</text:p>
      <text:p text:style-name="P34"/>
      <text:p text:style-name="P34">Меԁвоԇԇа коԉтасӧ інԁустріаԉізатсіја фонԁӧ.</text:p>
      <text:p text:style-name="P34"/>
      <text:p text:style-name="P34">Жітомір. Самеј јона мунӧ округын урожај чукӧртӧм. Быԁлаын креԍԏана вӧчалӧны пԍстановԉеԋԋејас меԁвоԇԇа коԉтасӧ ԍетны інԁустріаԉізатсіја фонԁӧ. Ԋаԋыс коԉан-воԍа-ԍерԏі бурҗык.</text:p>
      <text:p text:style-name="P34">Тула. Вӧлі суԁ кулакјас-вылын акԏівнеј ԋаԋ заготовітыԍӧс Зуԃенкоӧс віӧмыԍ. Банԁаыԍ јуралыԍјассӧ шуісны лыјлыны.</text:p>
      <text:p text:style-name="P34">Луганск. Пабрікса робочејјас шуісны уҗавны ӧԏі час „август 1 лун-ԋіма“ ескаԁріԉја лӧԍӧԁӧм-вылӧ.</text:p>
      <text:p text:style-name="P34"/>
      <text:p text:style-name="P34">{Kodko @@ газетса гижӧд @ Југыԁ туј @ 1929-07-31.}</text:p>
      <text:p text:style-name="P34"/>
      <text:p text:style-name="P34">Чорыԁа вермаԍны імперіаԉіԍԏіческеј војна-кежлӧ лӧԍӧԁчӧмкӧԁ.</text:p>
      <text:p text:style-name="P34"/>
      <text:p text:style-name="P34">Мӧскуа. Пропаганԁа нуӧԁан межԁунароԁнеј коміԏет горнорабочејјаслӧн шыӧԁчіс став му-паԍтаса горԋакјас-берԁӧ, меԁым најӧ чорыԁа тышкаԍісны імперіаԉіԍԏіческеј војна-кежлӧ лӧԍӧԁчӧмкӧԁ, СССР-вылӧ уԍкӧԁчӧмкӧԁ.</text:p>
      <text:p text:style-name="P34">— Харков, 27. Краснокутскеј ԁа Ԉеԋінскеј рајонјасын коммуԋістјаслӧн ԁа комсомоԉечјаслӧн обшеј собраԋԋејас, ӧтвылыԍ парԏіјаын сулавтӧм акԏівкӧԁ ошкӧны кітајса правіԏеԉстволы ыстӧм нотасӧ Сӧвет правіԏеԉстволыԍ ԁа шуӧны, кӧԏ-пӧ-і СССР-са уҗалыԍ јӧз кӧсјӧны овны мірӧн-а, ковмас-кӧ мі сувтам СССР-ӧс ԁорјыны жугӧԁны вермытӧм із ԍԏена-моз.</text:p>
      <text:p text:style-name="P34"/>
      <text:p text:style-name="P34">{Kodko @@ газетса гижӧд @ Југыԁ туј @ 1929-07-31.}</text:p>
      <text:p text:style-name="P34"/>
      <text:p text:style-name="P34">Завоԃітчӧ вӧчԍыны тсеԉԉулозно-бумажнеј зев ыҗыԁ комбінат.</text:p>
      <text:p text:style-name="P34"/>
      <text:p text:style-name="P34">Ԍверԁловск. Тсеԉԉулозно-бумажнеј комбінат лоӧ пуктӧма Кама-вылӧ Гремјачеј кԉуч рајонӧ. Комбінатлӧн бумага вӧчан пабрік лоӧ меԁыҗыԁ му-вылас. Сіјӧ кутас вӧчны 100 ԍурс тонна бумага. Воԇӧ кӧсјӧны іскусственнеј шӧлк вӧчӧм лоӧ пуктӧма. Строіԏеԉство-вылӧ, чајтӧны, мунас 50 міԉԉон шајт. Преԁпріјаԏԏе завоԃітас уҗавны 1932 воԍа апреԉын.Тајӧ лунјасас завоԃітчас-ԋін стрӧітчӧмыс.</text:p>
      <text:p text:style-name="P34"/>
      <text:p text:style-name="P34">{Kodko @@ газетса гижӧд @ Југыԁ туј @ 1929-07-31.}</text:p>
      <text:p text:style-name="P34"><text:soft-page-break/></text:p>
      <text:p text:style-name="P34">Бӧр вӧзјыԍӧны парԏіјаӧ.</text:p>
      <text:p text:style-name="P34"/>
      <text:p text:style-name="P34">Ԏіфԉіс. Компарԏіјаса ЦКК-ӧ ԁугԁывтӧг воӧны шыӧԁчӧмјас оппоԅітсіоԋерјаслӧн оппоԅітсіаыԍ петӧм-јылыԍ ԁа корӧны бӧр прімітны парԏіјаӧ.</text:p>
      <text:p text:style-name="P34"/>
      <text:p text:style-name="P34">{Kodko @@ газетса гижӧд @ Југыԁ туј @ 1929-07-31.}</text:p>
      <text:p text:style-name="P34"/>
      <text:p text:style-name="P34">Хамовԋіческеј рајон лӧԍӧԁчӧ автуст 1 лун-кежлӧ.</text:p>
      <text:p text:style-name="P34"/>
      <text:p text:style-name="P34">Мӧскуа. Тӧрыт Хамовԋіческеј рајонса робочејјаслӧн ԁа јӧзыслӧн зев кыпыԁа муніс август 1 лун-кежлӧ лӧԍӧԁчан ԉетучеј міԏінг. Міԏінг-вылӧ волісны уна ԍурс јӧз, робочејјас локтісны асланыс ԍемјајасӧн. Торја робочеј коԉԉекԏівјас локтісны оргаԋізованнеја, знамјајасӧн, лозунгјасӧн ԁа музыкаӧн. Міԏінг-вылын вӧчісны резоԉутсіја шыӧԁчыны Рытыввыв Јевропаса робочејјас-ԁінӧ. Шыӧԁчӧмас чуксалӧны најӧс бурҗыка топӧԁчыны уҗалыԍјас госуԁарство-гӧгӧр — СССР-гӧгӧр ԁа нуӧԁны став јӧз-костса (межԁунароԁнеј) Гӧрԁ лун Сӧвет-Сојузӧс ԁорјан бојевеј лозунгјасӧн.</text:p>
      <text:p text:style-name="P34"/>
      <text:p text:style-name="P34">{Kodko @@ газетса гижӧд @ Југыԁ туј @ 1929-07-31.}</text:p>
      <text:p text:style-name="P34"/>
      <text:p text:style-name="P34">Авіо-ескаԁріԉіја лоо.</text:p>
      <text:p text:style-name="P34"/>
      <text:p text:style-name="P34">Арԏемовск, 26. Гӧрԁ лун ыҗԁӧԁлӧм-куԅа арԏемовскеј ԁа стаԉінскеј завоԁјасыԍ робочејјас ԁа служашщејјас шуісны кык час уҗавны ԁырҗык ԁа воӧм уҗалан ԁонсӧ ԍетны август меԁвоԇԇа лун-куԅа авіо-ескаԁріԉіја стрӧітан фонԁӧ.</text:p>
      <text:p text:style-name="P34">— Стаԉіно, 26. Војеннеј самоԉет „Разрыв“ стрӧітӧм-вылӧ метаԉістјас т<text:span text:style-name="T60">о</text:span>рјӧԁлӧны асԍыныс лунҗынԍа уҗалан ԁон.</text:p>
      <text:p text:style-name="P34">— Оԃесса. Кык рајонын черікыјыԍјас імперіаԉіԍԏіческеј војна панан лунӧ (јуԉ 27 лунӧ) кыјӧм черісӧ җынсӧ ԍетісны бојевеј самоԉет стрӧітӧм-вылӧ.</text:p>
      <text:p text:style-name="P34">— Ԍевастопоԉԍаԋ тӧлыԍ-сајын морскеј обԍерваторіјаыԍ ветліс експеԃітсіја Чорнеј мореӧ, моресӧ тӧԁмалӧм-могыԍ. Експеԃітсіја аԁԇіс, морелӧн-пӧ пыԁӧсыс ӧтарӧ летчӧ увлаԋ.</text:p>
      <text:p text:style-name="P34"/>
      <text:p text:style-name="P34">{Kodko @@ газетса гижӧд @ Југыԁ туј @ 1929-07-31.}</text:p>
      <text:p text:style-name="P34"/>
      <text:p text:style-name="P34">Жан Жорес.</text:p>
      <text:p text:style-name="P34"/>
      <text:p text:style-name="P34">Франтсіјаса сотсіаԉістјаслӧн јуралыԍын, зев бур оратор журнаԉіст ԁа поԉіԏіка-берԁын ыҗыԁ уҗалыԍ. Војна јавіттӧԇ кымынкӧ лун војԁӧр, 1914 воԍа јуԉ 31 лунӧ віісны с<text:span text:style-name="T155">і</text:span>јӧс натсіонаԉістјас, кор нуӧԁіс војна матыԍтԍӧмлы паныԁа кампаԋԋе. Жорес «Јумаԋіԏе“ гаԅет воԍтіс. Ӧні сіјӧ тсентраԉнеј гаԅет Франтсіја компарԏіјалӧн.</text:p>
      <text:p text:style-name="P34"/>
      <text:p text:style-name="P34">{Kodko @@ газетса гижӧд @ Југыԁ туј @ 1929-07-31.}</text:p>
      <text:p text:style-name="P34"/>
      <text:p text:style-name="P34">Век ӧтарӧ мунӧны арестјас.</text:p>
      <text:p text:style-name="P34"/>
      <text:p text:style-name="P34">Паріж. 26. Гаԅетјас јуӧртӧм-ԍерԏі, пӧԉітсалы ԍетӧмаӧԍ выԉ орԃерјас компарԏіјаса шԉенјасӧс арестујтны, на-пыщкыԍ щӧщ Вајјан-Куԏурјеӧс (ЦК компарԏіјаса шԉен) талун конфіскујтӧмаӧԍ комсомоԉскеј гаԅет „Авангарԁ“ імпер<text:span text:style-name="T60">і</text:span>аԉізмлы паныԁ мунан стаԏԏајасыԍ, август 1-ԁ лун-кежлӧ лӧԍӧԁчӧны-ԁа.</text:p>
      <text:p text:style-name="P34"><text:soft-page-break/>Буржуазнеј гаԅетјас гіжӧны: „Пӧԉітса мытчӧԁлӧ ԁоказаԏеԉствојасӧн, мај компарԏіја зіԉӧ панны војна, ме<text:span text:style-name="T155">ԁ</text:span>ым сіјӧс сеԍԍа бергӧԁны гражԁанскеј војнаӧ.</text:p>
      <text:p text:style-name="P34"/>
      <text:p text:style-name="P34">{Kodko @@ газетса гижӧд @ Југыԁ туј @ 1929-07-31.}</text:p>
      <text:p text:style-name="P34"/>
      <text:p text:style-name="P34">Беԉгіјаса компарԏіја, уҗалыԍ јӧз-берԁӧ ԁа салԁатјас-берԁӧ.</text:p>
      <text:p text:style-name="P34"/>
      <text:p text:style-name="P34">Паріж. Беԉгіјаса компарԏіја леԇіс выԉ чукӧстчӧм уҗалыԍ јӧзлы ԁа салԁатјаслы, меԁым быԁ карыԍ, быԁ колоԋіјаыԍ август меԁвоԇԇа лунӧ — Гӧрԁ лун-куԅа петасны ывла-вылӧ СССР-ӧс ԁорјӧм-могыԍ, імперіаԉіԍԏіческеј выԉ војна панӧмлы паныԁ сувтӧм-могыԍ, рабочеј класслыԍ олӧмсӧ бурмӧԁӧм-могыԍ ԁа участвујтны Ставмувывса аԋԏі-војеннеј ԃемонстратсіја-вылын.</text:p>
      <text:p text:style-name="P34"/>
      <text:p text:style-name="P34">Паріж. Робочеј оргаԋізатсіјајас, кӧԏ і најӧ јона топӧԁӧны, лӧ<text:span text:style-name="T155">ԍ</text:span>ӧԁчӧны август меԁ-воԇԇа лун-кежлӧ. Јуԉ 21 лунӧ провінтсіаԉнеј карјасын нуӧԁалісны робочејјаскӧԁ <text:span text:style-name="T60">ԁ</text:span><text:span text:style-name="T54">а</text:span> креԍԏанакӧԁ ԍјезԁјас.</text:p>
      <text:p text:style-name="P34"/>
      <text:p text:style-name="P34">Паріж. Брусԍеԉ карԍаԋ јуӧртӧны, пӧԉітса-пӧ шобԍіс компарԏіја ԁа МОПР керкајасын ԁа робочејјас паԏерајасын. Ӧткымын коммуԋіԍԏіческеј ԃејаԏеԉјаслы кыпӧԁӧма суԃебнеј ԍԉеԁствіје. На-пыщкыԍ 5 мортӧс арестујтӧмаӧԍ.</text:p>
      <text:p text:style-name="P34"/>
      <text:p text:style-name="P34">{Kodko @@ газетса гижӧд @ Југыԁ туј @ 1929-07-31.}</text:p>
      <text:p text:style-name="P34"/>
      <text:p text:style-name="P34">Веԍӧпӧртны-ԋін понԁӧмаӧԍ.</text:p>
      <text:p text:style-name="P34"/>
      <text:p text:style-name="P45">Ге<text:span text:style-name="T60">ԉ</text:span>ԍі<text:span text:style-name="T60">н</text:span>форс. Буржуазнеј гаԅетјас повԅӧмаӧԍ август меԁвоԇԇа лун-кежлӧ јона лӧԍӧԁчӧмыԍ. „Ууаі Муоі“-ԋіма гаԅет корӧ ԁугӧԁны ԃемонстратсіјајас вӧчалӧмыԍ ԁа гіжӧ „сотсіал-ԃемократјасӧс-пӧ коммуԋістјаслы паныԁ мунӧмыԍ ошкам ԁа најӧлы корам прімітны чорыԁҗык мерајас<text:span text:style-name="T54">“</text:span>.</text:p>
      <text:p text:style-name="P34"/>
      <text:p text:style-name="P34">==Ставмувылын.</text:p>
      <text:p text:style-name="P34"/>
      <text:p text:style-name="P34">{Kodko @@ газетса гижӧд @ Југыԁ туј @ 1929-07-31.}</text:p>
      <text:p text:style-name="P34"/>
      <text:p text:style-name="P34">„Мі огӧ кӧсјӧ пыр кутны кӧрттујсӧ ас кіын“.</text:p>
      <text:p text:style-name="P34"/>
      <text:p text:style-name="P34">Пејпін. Чжан-Ԍује-Ԉан віԍталіс шанхајса „Чајна-Јікԉі Ревју“ гаԅетын реԁакторлы: Кітај-пӧ оз кӧсјы пыр-кежлӧ мырԃԃыны ССӦР-лыԍ правасӧ Асыввыв Кітајын кӧрт-туј-вылӧ ԉібӧ жугӧԁны. Кітаја-СССР-а-костын 1924 воԍа ԁоговорсӧ. А кітајечӧс кӧрттујас управԉајушщејӧ пуктӧма сӧмын каԁ-кежлӧ. Мі-пӧ, — помаліс Чжан-Ԍује-Ԉан, — ог кӧсјӧ пыр кутны ас-кіын кӧрттујсӧ“.</text:p>
      <text:p text:style-name="P34"/>
      <text:p text:style-name="P34">{Kodko @@ газетса гижӧд @ Југыԁ туј @ 1929-07-31.}</text:p>
      <text:p text:style-name="P34"/>
      <text:p text:style-name="P34">Мыжԁӧны 30 коммуԋістӧс.</text:p>
      <text:p text:style-name="P34"/>
      <text:p text:style-name="P34">Прага. Прагаын шобԍӧмјас вӧчігӧн пӧԉітса щӧщ шобԍіс чехословакіјаса компарԏіјалӧн окружнԁј оргаԋізатсіјајасса ԍекретаріатјасын Піԉԅенын, Ауԍігеын, Браԏіславын. Ауԍігса окружнеј оргаԋізатсіјаыԍ ԍекретарсӧ Апеԉтӧс арестујтӧмаӧс. Коммуԋіст парԏіјаыԍ 30 <text:soft-page-break/>мортӧс мыжԁӧны гуԍа обшествојасӧс лӧԍӧԁалӧмыԍ ԁа ԋеԉегаԉнеј печатнеј проізвеԃеԋԋејас леԇӧмыԍ.</text:p>
      <text:p text:style-name="P34"/>
      <text:p text:style-name="P34">{Kodko @@ газетса гижӧд @ Југыԁ туј @ 1929-07-31.}</text:p>
      <text:p text:style-name="P34"/>
      <text:p text:style-name="P34">Кутасны суԃітны 52 мортӧс компарԏіја оргаԋізујтӧмыԍ.</text:p>
      <text:p text:style-name="P34"/>
      <text:p text:style-name="P34">Вена. Софіјаын регыԁ кутасны суԃітны 52 мортӧс. Мыжԁанајас-пыщкас јуралыԍыс Болгарскеј компарԏіјаыԍ важ ԍекретар Млаԃен Тајанов. Најӧс арестујтлісны мартын ԋеԉегаԉнеј компарԏіја оргаԋізујтӧмыԍ.</text:p>
      <text:p text:style-name="P34"/>
      <text:p text:style-name="P34">{Kodko @@ газетса гижӧд @ Југыԁ туј @ 1929-07-31.}</text:p>
      <text:p text:style-name="P34"/>
      <text:p text:style-name="P34">Ԍеԉкорјас!</text:p>
      <text:p text:style-name="P34"/>
      <text:p text:style-name="P34">Комі облаԍтувса уҗалыԍјас ез-на помавны вӧркылӧԁан уҗ: уна кер ԁа шпал коԍмӧмаӧԍ лыајас-вылӧ. Ӧні став Комі облаԍтувса учрежԃеԋԋејас ԁа оргаԋізатсіјајас боԍтԍісны тајӧ коԉӧм вӧрсӧ петкӧԁны. Гіжӧј, кыԇі мунӧ тіјанын тајӧ уҗыс.</text:p>
      <text:p text:style-name="P34">Ӧні Сӧвет правіԏеԉство, уҗалыԍ јӧз чукӧстчӧм-куԅа, леԇіс інԁустріаԉізатсіја којмӧԁ зајом. Кыԇі понԁас мунны тіјанын зај<text:span text:style-name="T48">о</text:span>м разӧԁӧмыс, гіжӧј!</text:p>
      <text:p text:style-name="P34"/>
      <text:p text:style-name="P34">{Kodko @@ газетса гижӧд @ Југыԁ туј @ 1929-07-31.}</text:p>
      <text:p text:style-name="P34"/>
      <text:p text:style-name="P34">Ог коԉӧј ӧԏі пу Ежва-вылӧ.</text:p>
      <text:p text:style-name="P34">Сыктывкарса служашщејјас отсалӧны вӧр кылӧԁны.</text:p>
      <text:p text:style-name="P34"/>
      <text:p text:style-name="P34">Јуԉ 29-ӧԁ лунӧ Сыктывкарса служашщејјас ветлісны субоԏԋік-вылӧ — перјыны Ежва-вылыԍ ԍӧԁ Кыркӧрщ-ԁорыԍ (Сыктывкарԍаԋ кілометр 12) ԍібԁӧм пурјас. Уҗалісны 53 морт — ставыс служашщеј Сыктывкарса учрежԃеԋԋејасыԍ (меԁ уна вӧлі Коміԉесыԍ 11 м.). Субоԏԋік-вылӧ муніны 8 час асылын, локтісны бӧр 10 час рытын.</text:p>
      <text:p text:style-name="P34">Уҗалӧмаӧԍ зев зіԉа, шојтчывтӧг. Перјӧмаӧԍ пԉіта 250-кымын. Татыԍ уҗалан ԁонсӧ лоӧ пуктӧма страна інԁустріаԉіԅірујтан фонԁӧ.</text:p>
      <text:p text:style-name="P34">Субоԏԋік-вылӧ ковміс ветлыны поԁӧн, парекоԁӧн-кӧ-пӧ еԍкӧн, унҗык уҗалісны, мунӧм-локтӧмас јона маԋітчісны. Сеԍԍа учрежԃеԋԋејасыԍ ещаӧн-на локтісны служашщејјасыԁ, ез вӧв ԉучкі быԁӧнӧс јуӧртӧма-ԁа.</text:p>
      <text:p text:style-name="P34">Јортјас, воԇӧ таԇтӧ уҗалӧј, отсалӧј кыпӧԁны СССР-лыԍ овмӧс!</text:p>
      <text:p text:style-name="P34">Ԍіктса ԁа рајонса служашщејјас! ен коԉтчӧј Сыктывкарса служашщејјасыԍ.</text:p>
      <text:p text:style-name="P34"/>
      <text:p text:style-name="P34">В. М.</text:p>
      <text:p text:style-name="P34"/>
      <text:p text:style-name="P34">{Kodko @@ газетса гижӧд @ Југыԁ туј @ 1929-07-31.}</text:p>
      <text:p text:style-name="P34"/>
      <text:p text:style-name="P34">Субоԏԋік-вылын Ԉаԏіјев поліс кі гаԃԃалӧмыԍ.</text:p>
      <text:p text:style-name="P34"/>
      <text:p text:style-name="P34">Пур перјалан војԁӧрлунԍа субоԏԋік-вылын, обпрофсоветса шԉен Ԉаԏіјев оз кывзы уҗнас веԍкӧԁлыԍјаслыԍ-ԁа јона паԁмӧԁіс уҗас.</text:p>
      <text:p text:style-name="P34">Вот теныԁ-і профсојузын јуралыԍ!</text:p>
      <text:p text:style-name="P34"/>
      <text:p text:style-name="P34">{Kodko @@ газетса гижӧд @ Југыԁ туј @ 1929-07-31.}</text:p>
      <text:p text:style-name="P34"><text:soft-page-break/></text:p>
      <text:p text:style-name="P34">Быԁԍама јуӧрјас.</text:p>
      <text:p text:style-name="P34"/>
      <text:p text:style-name="P34">— Коԉскеј <text:span text:style-name="T141">полу</text:span>островын (Поԉарнеј круг-сајӧ) лӧԍӧԁӧны грузӧвеј автомобіԉјаслы ветлан туј. Ӧні тујсӧ вӧчӧмаӧԍ-ԋін Белеј мореса разјезԁ-сајԍаԋ Вуԃјагор-ԋіма тыӧԇ.</text:p>
      <text:p text:style-name="P34">— Ставсојузса піоԋерскеј ԍԉот-кежлӧ Наркомпочԏеԉ леԇӧ пӧштӧвеј выԉ маркајас віт міԉԉон шајт-ԁон. Маркаас рісујтӧма лоӧ гор<text:span text:style-name="T4">н</text:span>ӧн трубітыԍ піоԋер.</text:p>
      <text:p text:style-name="P34">— Ԋіколајевскејса „Марԏі“-ԋіма суԁнајас вӧчан завоԁын ештӧԁісны ԋефԏенаԉівнеј ыҗыԁ ԏеплохоԁ. Сещӧм ԏеплохоԁыс СССР-ын ез-на вӧвлы. Выԉ вӧчӧм ԏеплохоԁ петіс-ԋін Ԍевастопоԉӧ.</text:p>
      <text:p text:style-name="P34">— Ԉеԋінграԁын оргаԋізујтӧны меԁвоԇԇа самостојаԏеԉнеј ВУЗ војвывса јӧзлы. Тащӧм ВУЗ-ыс ставму-паԍтаыс меԁвоԇԇа-на. Тајӧ ВУЗ-ас боԍтӧма лоӧ 250 велӧԁчыԍ Војвывса војтыр-пӧвсыԍ.</text:p>
      <text:p text:style-name="P34">— Ітаԉіјаса влаԍтјас чорыԁа боԍтԍӧмаӧԍ топӧԁны карјасӧ переԍеԉајтчыԍ јӧзӧс. Міла<text:span text:style-name="T4">нс</text:span>а пӧԉітсіјаӧн „ԍӧлӧмԍаԋ уҗалӧмӧн“-понԁа Мілан карӧ переԍеԉајтчыԍјасӧс 2500 мортԍаԋ быԁ тӧлыԍ чіні 800 мортӧԇ.</text:p>
      <text:p text:style-name="P34">— Ітаԉіјаын му-пыщкыԍ (на раскопках) Помпеја-ԋіма важ кар корԍігӧн Ітаԉіјаса профессор Гортелы ԍуріс лӧԍӧԁны помпејаса аԁреснеј ԋіга, кытчӧ гіжалӧма ԋім-овсӧ, оланінјассӧ ԁа сотсіаԉнеј положеԋԋесӧ 550 олыԍлыԍ. Помпеја кар вӧлі меԁвоԇԇа ԍо вонас Р. X.-бӧрын.</text:p>
      <text:p text:style-name="P34">— Анаԁырскеј крајӧ (Ԁаԉнеј Востокын) Ԉеԋінграԁԍаԋ муніс експеԃітсіја кӧр віԇӧм ԁа асыввывса аԅіатскеј маԏерікыԍ пӧԉезнеј іскопаемых велӧԁӧм-могыԍ. Експеԃітсіја сені кутас уҗавны кык во-чӧж.</text:p>
      <text:p text:style-name="P34">— Ашхабаԃеӧ ԁа Каракумса ԍера вӧчан завоԁӧ (Ашхабаԃеԍаԋыс 240 кл.) наука акаԃеміјалӧн експеԃітсіјаыс сувтӧԁаліс раԃіо стантсіјајас. Каракумса ԍера вӧчан завоԁӧс ӧтлаалісны ӧніја вԋешԋеј міркӧԁ.</text:p>
      <text:p text:style-name="P34">— Конԁопожскеј (Ԉеԋінграԁса обл.) бумага вӧчан фабрікаын уҗавны вуҗісны кујім ԍмена-вылӧ. Суткіӧн фабрікыс бумагасӧ вӧчӧ 20 тонна-мынԁа. Конԁопожскеј бумага ӧні мӧԁӧԁалӧны Мӧскуаӧ, Ԉеԋінграԁӧ ԁа мукӧԁлаӧ.</text:p>
      <text:p text:style-name="P34"/>
      <text:p text:style-name="P34">{Kodko @@ газетса гижӧд @ Југыԁ туј @ 1929-07-31.}</text:p>
      <text:p text:style-name="P34"/>
      <text:p text:style-name="P34">Комі креԍԏана! Ставмувывса робочеј класс нуӧԁӧ Гӧрԁ лун, імперіаԉістјасӧн војна пан<text:span text:style-name="T140">ӧ</text:span>млы паныԁ мунӧм-могыԍ. Ого коԉтчӧј, мі, комі креԍԏана, август 1-ӧԁ лунӧ петам ставӧн гӧрԁ лун празнујтны.</text:p>
      <text:p text:style-name="P34"/>
      <text:p text:style-name="P34">{Kodko @@ газетса гижӧд @ Југыԁ туј @ 1929-07-31.}</text:p>
      <text:p text:style-name="P34"/>
      <text:p text:style-name="P34">СӦВЕТ ПРАВІԎЕԈСТВО ЛЕԆІС ІНԀУСТРІАԈІЗАТСІЈА КОЈМӦԀ ЗАЈОМ.</text:p>
      <text:p text:style-name="P34">Быԁ служашщеј воԇын мог — ԍетны еща-пырыԍ тӧлыԍԍа уҗалан ԁон зајом-вылӧ!</text:p>
      <text:p text:style-name="P34">Креԍԏана, енӧ коԉтчӧј інԁустріаԉізатсіја кыпӧԁӧмыԍ, гіжԍалӧј, ԋӧбалӧј сотсіаԉізм-нога овмӧс кыпӧԁан зајом!</text:p>
      <text:p text:style-name="P34"/>
      <text:p text:style-name="P34">{Kodko @@ газетса гижӧд @ Југыԁ туј @ 1929-07-31.}</text:p>
      <text:p text:style-name="P34"/>
      <text:p text:style-name="P34">Кыԇі нуӧԁны зајом разӧԁӧм ԍіктјасын.</text:p>
      <text:p text:style-name="P34"/>
      <text:p text:style-name="P34">Разӧԁан срок.</text:p>
      <text:p text:style-name="P34"/>
      <text:p text:style-name="P34"><text:soft-page-break/>Інԁустріаԉізатсіја којмӧԁ зајомлыԍ обԉігатсіјајас разӧԁӧм, кокԋӧԁјас ԍетӧмӧн ԍіктјасын нуӧԁԍӧ ԍеԋԏабр й-ԁ лунԍаԋ — ԃекабр 1-ԁ лунӧԇ 1929 воын.</text:p>
      <text:p text:style-name="P34"/>
      <text:p text:style-name="P34">Зојом разӧԁӧм-куԅа торја веԍкӧԁлӧм.</text:p>
      <text:p text:style-name="P34"/>
      <text:p text:style-name="P34">Зајом разӧԁӧм-куԅа став веԍкӧԁлан уҗыс ԍетчыԍԍӧ Рајісполкомјаслы ԁа најӧ зајомсӧ разӧԁӧны ԍеԉсоветјас-пыр ԁа тајӧ уҗӧ кыскӧм контрагентјас-пыр. Кыԇі нуӧԁны зајом разӧԁан уҗ ԍіктса креԍԏана-пӧвсын, Рајісполком ԍетӧ інԁӧԁјас ԍеԉсоветјаслы.</text:p>
      <text:p text:style-name="P34">Операԏівнеј ԁа агітатсіоннеј маԏерјалјас ԍеԉсоветјаслы воӧ асланыс Рајісполкомјасԍаԋ.</text:p>
      <text:p text:style-name="P34">Ԍеԉсоветјасыԍ ӧпріч зајом разӧԁан уҗӧ Рајісполком кыскӧ контрагентјас-пыԃԃі ԍӧм чӧжан кассајасӧс, уҗԁыԍан тӧварішществојасӧс, вузаԍан копераԏівјасӧс ԁа узловејса пошта ԏеԉеграф учрежԃеԋԋејасӧс, а најӧ асԍаԋныс кыскӧны щӧщ зајом разӧԁны поштовеј агентјасӧс ԁа ԍіктса піԍмӧновлӧԁлыԍјасӧс. Ԍеԉсоветјас контрагентјассӧ вермасны кыскыны Рајісполкомјасӧн кыскытӧм уҗԁыԍан тӧварішществојасӧс, вузаԍан копераԏівјасӧс ԁа торја војтырӧс. Најӧ обԉігатсіјајас вузавлӧны тыр ԁон-вылӧ ԁај рассрочкаӧн.</text:p>
      <text:p text:style-name="P34">Ԍеԉсоветјас зајом разӧԁан уҗ-јылыԍ ԍетӧны отчот ԁа зајомлыԍ колан ԍвеԃеԋԋејас Рајісполкомӧ, а Рајісполком Обфінотԃелӧ.</text:p>
      <text:p text:style-name="P34"/>
      <text:p text:style-name="P34">Ԍіктјасын робочејјас ԁа слуҗашщејјас обԉігатсіјајассӧ ԋӧбӧны карса робочејјаскӧԁ ԁа служашщејјаскӧԁ ӧтмоза.</text:p>
      <text:p text:style-name="P34"/>
      <text:p text:style-name="P34">Ԍіктса преԁпріјаԏіјејасыԍ ԁа учрежԃеԋԋејасыԍ робочејјас ԁа служашщејјас којмӧԁ зајомлыԍ обԉігатсіјајас вермӧны ԋӧбавны ас-ԁоннас зајӧм разӧԁыг-чӧж, рассрочкаӧн ԁас тӧлыоӧԇ. Коԉԉекԏівнеј ԉібӧ ӧтка поԁпіскаӧн обԉігатсіјајассӧ вузавлӧны Рајісполкомӧн</text:p>
      <text:p text:style-name="P34">інԁӧм контрагентјас. Рајісполкомӧн ԁа ԍеԉсоветӧн персонаԉнеј контрагентјассӧ інԁӧм војтыр рассрочкаӧн коԉԉекԏівнеј поԁпіска оз боԍтавны, обԉігатсіјајас налы ԍетчыԍԍӧ сӧмын торја-ԁон-вылӧ вузавлӧм-могыԍ.</text:p>
      <text:p text:style-name="P34"/>
      <text:p text:style-name="P34">Коԉԉекԏівнеј поԁпіска-ԁырјі труԁӧвеј креԍԏаналы ԍетԍӧ рассрочка квајт тӧлыԍӧԇ.</text:p>
      <text:p text:style-name="P34"/>
      <text:p text:style-name="P34">Інԁустріаԉізатсіја којмӧԁ зајомлыԍ обԉігатсіјајас креԍԏана-пӧвсӧ регыԁҗык разӧԁӧм-могыԍ, кыԇі коԉԉекԏівнеј поԁпіскаӧн, сіԇ-жӧ і ӧтка поԁпіскаӧн обԉігатсіјалыԍ ԁонсӧ мынтыны ԍетчыԍӧ рассрочка квајт тӧлыԍӧԇ. Бӧрјыԍан праваыԍ ԉішітӧм јӧзлы рассрочка оз ԍетчыԍԍы. Креԍԏана-пӧвсӧ којмӧԁ зајом бура разӧԁӧм вермас лоны сӧмын секі, кор госкреԃітлы ԁа ԍӧм чожан кассајаслы отсаԍан коміԍԍіјајас кутчыԍасны окота-пырыԍ отсаԍны, креԍԏана-пӧвсын віԍтавлыны гӧгӧрвоана-кывјӧн зајом-јылыԍ ԁа сылыԍ коланлунсӧ. Унаӧн-на креԍԏана-пыщкыԍ оз ԉучкі гӧгӧрвоны зајомјаслыԍ коланлунсӧ ԁа кущӧм бур ԍетӧ зајомыс обԉігатсіјајас кутыԍјаслы, а коԁ-ԍурӧ ӧнӧԇ-на ԋемтор оз тӧԁны зајомјас-јылыԍ.</text:p>
      <text:p text:style-name="P34"/>
      <text:p text:style-name="P34">Кымын воԇ ԋӧбан обԉігатсіјатӧ тырԁон-вылӧ, сымын унҗык боԍтан сылыԍ выгӧԁасӧ.</text:p>
      <text:p text:style-name="P34"/>
      <text:p text:style-name="P34">Зајом разӧԁіг-чӧж обԉігатсіјајас тырԁонӧн вузавлӧны быԁ контрагент. Ӧбԉіга сіјајаслӧн ԁоныс быԁ ԁас лун-мыԍԏі соԁӧ, сы-понԁа меԁбур обԉігатсіјатӧ ԋӧбны воԇҗык.</text:p>
      <text:p text:style-name="P34">Обԉігатсіја ԁон соԁӧ:</text:p>
      <text:p text:style-name="P34"/>
      <text:p text:style-name="P34">Вузаԍан срок: Тыр (50 шајта) обԉігатсіја-вылӧ ԁоныс: Ԁасӧԁ паја (5 ш.) обԉіг.-вылӧ ԁоныс.</text:p>
      <text:p text:style-name="P34"/>
      <text:p text:style-name="P34"><text:soft-page-break/>ԍеԋтабр 1-ԁ лунԍаԋ — ԍеԋԏабр 10 лунӧԇ 47 ш. ԁа 90 ур 4 ш. ԁа 79 ур</text:p>
      <text:p text:style-name="P34">„ 11-ԁ „ „ 20 „ 48 ш. ԁа 10 ур 4 ш. ԁа 80 ур</text:p>
      <text:p text:style-name="P34">„ 21-ԁ „ „ зо „ 48 ш. ԁа 40 ур 4 ш. ԁа 84 ур</text:p>
      <text:p text:style-name="P34">Окԏабр 1-ԁ „ Окԏабр 10 „ 48 ш. ԁа 60 ур 4 ш. ԁа 86 ур</text:p>
      <text:p text:style-name="P34">„ 11-ԁ „ „ 20 „ 48 ш. ԁа 90 ур 4 ш. ԁа 89 ур</text:p>
      <text:p text:style-name="P34">„ 21-ԁ „ „ 31 „ 49 ш. ԁа 10 ур 4 ш. ԁа 91 ур</text:p>
      <text:p text:style-name="P34">Нојабр 1-ԁ „ Нојабр 10 „ 49 ш. ԁа 40 ур 4 ш. ԁа 94 ур</text:p>
      <text:p text:style-name="P34">„ 11-ԁ „ „ 20 „ 49 ш. ԁа 60 ур 4 ш. ԁа 96 ур</text:p>
      <text:p text:style-name="P34">21-ԁ „„ 30 „ 49 ш. ԁа 90 ур 4 ш. ԁа 99 ур</text:p>
      <text:p text:style-name="P34"/>
      <text:p text:style-name="P34">Рассрочкаӧн обԉігатсіја ԋӧбыԍ тыр-ԁон мынтытӧԇ участвујтӧ ԏіражјасын.</text:p>
      <text:p text:style-name="P34"/>
      <text:p text:style-name="P34">Меԁвоԇԇа взнос мынтӧм-бӧрын, којмӧԁ зајомлыԍ рассрочкаӧн обԉігатсіја бостыԍ вермӧ-ԋін аслыс боԍтны обԉігатсіја-куԅа прӧчентјас ԁа участвујтӧ выігрышјас разыграјтыгӧн. Контрагентјасӧн ԍетом ԍвеԃеԋԋејас-ԍерԏі Рајісполком закрепԉајтӧ мыјԁа ԁон колӧ обԉігатсіјаыс поԁпісчіклы меԁвоԇԇа ԏіражӧԇ, а поԁпісчіклы обԉігатсіја-пыԃԃі ԍетӧ закрепіԏеԉнеј талонјас, кытчӧ гіжӧма обԉігатсіјалыԍ нумерсӧ ԁа ԍеріјасӧ.</text:p>
      <text:p text:style-name="P34">Меԁвоԇԇа ԏіражыс лоӧ февраԉ 1-ӧԁ лунӧ 1930 воын. Закрепіԏеԉнеј талонјас ԍетавԍӧ мӧԁ взнос мынтігӧн, ԉібӧ меԁвоԇԇа ԏіражӧԇ.</text:p>
      <text:p text:style-name="P34">Рајісполкомлы фінотԃелԍаԋ інԁустріаԉізатсіја којмӧԁ зајомлӧн воӧм обԉігатсіјајас колӧ віԇны рајісполкомса кассаын ԁа ԋӧбыԍјас-кӧ лоӧны, ԍетны тырԁонӧн вузавлӧм-вылӧ контрагентјаслы.</text:p>
      <text:p text:style-name="P34">Рассрочкаӧн вузалӧм обԉігатсіјајас, тырԁон мынтытӧԇ віԇԍӧны Рајісполкомын ԁа сӧмын тырԁон мынтӧм-мыԍԏі став обԉігатсіјаыс ԍетԍӧ ԍеԉсӧветјасӧ поԁпісчікјаслы кіјасӧԇ ԍеталӧм-могыԍ.</text:p>
      <text:p text:style-name="P34">Рајісполкомјаслӧн ӧніԍаԋ-жӧ колӧ кутчыԍны со кущӧм уҗӧ:</text:p>
      <text:p text:style-name="P34">1) Обфінотԃелыԍ контроԉнеј лыԁпасјас рајонӧ воӧм-мыԍԏі лыԁпасјассӧ торјӧԁлыны ԍеԉсоветјас-костӧ ԁа віԇӧԁны, кыԇі ԍеԉсоветјас боԍтԍасны тајӧ уҗсӧ олӧмӧ нуӧԁны. Ԍеԉсоветјасыԍ улӧԇ контроԉнеј лыԁпасјас ԍетавны оз ков.</text:p>
      <text:p text:style-name="P34">2) Агітатсіоннеј ԁа операԏівнеј ма<text:span text:style-name="T61">ԏ</text:span>еріалјас Обфін отԃелԍаԋ воӧм-мыԍԏі разӧԁны учрежԃеԋԋејасӧ ԁа ԍеԉсоветјасӧ ԁа інԁыны кыԇі сіјӧјасӧс колӧ іспоԉзујтны.</text:p>
      <text:p text:style-name="P34">3) Колӧ боԍтԍыны нуӧԁны орԁјыԍӧм торја учрежԃеԋԋејас-костын ԁа ԍіктјас-костын, ԍетӧм контроԉнеј заԁаԋԋе ӧԁјӧҗык олӧмӧ пӧртӧм-могыԍ.</text:p>
      <text:p text:style-name="P34"/>
      <text:p text:style-name="P34">Рајон-пыщкӧ обԉјгатсіјајас вузалӧм-ԁоныԍ 10 % <text:span text:style-name="T156">ԍ</text:span>етчыԍԍӧ рајбјуԁжетӧ.</text:p>
      <text:p text:style-name="P34"/>
      <text:p text:style-name="P34">Местнеј бјуԁжетсӧ торјӧԁӧм 10 прӧчент колӧ віԇны сіԇі, меԁ-еԍкӧ <text:span text:style-name="T61">с</text:span>ыјӧс віԇӧмыс вӧлі јона тӧԁчана јӧзыслы.</text:p>
      <text:p text:style-name="P34">Рајісполкомлӧн колӧ бурҗыка артыштны, кытчӧ меԁ-бур тајӧ торјӧԁӧм ԍӧмсӧ віԇны, меԁым рајон-пыщкын олыԍјаслӧн кыптіс іԋԏересыс Та-јылыԍ меԁвојԁӧр колӧ <text:span text:style-name="T61">ԍ</text:span>орԋітны ԍеԉсоветјаслӧн ԁа собраԋԋејас-вылын служашщејјаскӧԁ, робоче<text:span text:style-name="T61">ј</text:span><text:span text:style-name="T54">ј</text:span>аскӧԁ ԁа креԍԏанакӧԁ.</text:p>
      <text:p text:style-name="P34">Став обшественнеј оргаԋізатсіјалӧн ԁа ԍіктса куԉтурнеј војтырлӧн колӧ паԍкыԁа тӧԁмӧԁны креԍԏанаӧс рајонӧн, быԁ прӧст каԁын налы вӧчавны ԁоклаԁјас, беԍеԁајас, ветлыны керкаыԍ керкаӧ зајомлыԍ коланлунсӧ віԍталӧм-могыԍ, тӧԁмӧԁны ԋӧбан условјејаснас ԁа с. в.</text:p>
      <text:p text:style-name="P34">Ԍіктјасын зајом разӧԁан уҗ — меԁыҗыԁ ԁа меԁԍӧкыԁ уҗ. Сӧмын оз ков повны, колӧ венны став ԍӧкыԁсӧ. Зајом колӧ разӧԁны став ԁоныс ԁа срок-кежлӧ.</text:p>
      <text:p text:style-name="P34">Ԍеԉсоветјас, Рајісполкомјас ԁа став обшественноԍԏ-воԇын сулалӧ могӧн — правіԏеԉстволӧн ԍетӧм заԁаԋԋе пӧртны олӧмӧ.</text:p>
      <text:p text:style-name="P34"><text:soft-page-break/>Меԁ ԋіӧԏі креԍԏана овмӧс оз коԉ інԁустріаԉізатсіја којмӧԁ зајомтӧг!</text:p>
      <text:p text:style-name="P34">Служашщејјас! Ԍетамӧј тӧлыԍԍа уҗалан ԁон госуԁарстволы інԁустріалԁзатсіја нуӧԁны!</text:p>
      <text:p text:style-name="P34"/>
      <text:p text:style-name="P34">Ԉіпін.</text:p>
      <text:p text:style-name="P34"/>
      <text:p text:style-name="P34">{Kodko @@ газетса гижӧд @ Југыԁ туј @ 1929-07-31.}</text:p>
      <text:p text:style-name="P34"/>
      <text:p text:style-name="P46">141 нумер „Југыԁ тујын“, <text:span text:style-name="T54">„</text:span>Сыктывԁін рајонувса сӧветјаслӧн меԁвоԇа ԍјезԁ помаԍіс“ стаԏԏаын лоӧма ӧшыбка. Облаԍтувса ԍјезԁ-вылӧ решітан гӧлӧсӧн бӧрјӧмӧн мукӧԁ јортјаскӧԁ щӧщ гіжӧма „Прокушеваӧс“ колӧ лыԃԃыны „Прокушевӧс“. Сӧвешщаԏеԉнеј гӧлӧсӧн бӧрјӧмӧн гіжӧма „Размановӧс“, колӧ лыԃԃыны „Размысловӧс“.</text:p>
      <text:p text:style-name="P34"/>
      <text:p text:style-name="P34">Лузаԍаԋ ԏеԉеграммаӧн.</text:p>
      <text:p text:style-name="P34"/>
      <text:p text:style-name="P34">{Kodko @@ газетса гижӧд @ Југыԁ туј @ 1929-07-31.}</text:p>
      <text:p text:style-name="P34"/>
      <text:p text:style-name="P34">Віԅін, тенӧ чуксалӧны!</text:p>
      <text:p text:style-name="P34"/>
      <text:p text:style-name="P34">Рајонса тсентрыԍ 25 служашщеј гіжԍісны інԁустріаԉізатсіја којмӧԁ зајом-вылӧ 3000 шајт-ԁон (161% тӧлыԍԍа уҗалан ԁон-ԍерԏіыс) ԁа чуксалӧны віԅінса рајоннеј тсентрӧс.</text:p>
      <text:p text:style-name="P34"/>
      <text:p text:style-name="P34">Лузаса РІК.</text:p>
      <text:p text:style-name="P34"/>
      <text:p text:style-name="P34">{Kodko @@ газетса гижӧд @ Југыԁ туј @ 1929-07-31.}</text:p>
      <text:p text:style-name="P34"/>
      <text:p text:style-name="P34">Інам ставнас інԁустріаԉізатсіја којмӧԁ зајом! Гіжԍаламӧј еща-пырыԍ тӧлыԍԍа уҗалан ԁон-вылӧ.</text:p>
      <text:p text:style-name="P34"/>
      <text:p text:style-name="P34">Правіԏеԉство шуіс леԇны інԁустріаԉізатсіја којмӧԁ зајом. Інԁустріаԉізатсіја-вылӧ којмӧԁ зајом војԁӧр леԇлӧм став зајомјасыс-моз-жӧ правіԏеԉство інԁӧ сотсіаԉізм-нога олӧм лӧԍӧԁӧм-вылӧ. Выԉ пабрікјас ԁа завоԁјас вӧчны ԁа важјассӧ выԉмӧԁны меԁбур ԏехԋіка-вылӧ колӧ уна міԉԉарԁ ԍӧм. Міјанлы чорыԁа колӧ тӧԁны, сӧмын інԁустріа<text:span text:style-name="T144">ԉ</text:span>ізатсіја ӧԁјӧ нуӧԁӧмӧн мі регыԁ вермам ԇікӧԇ мезԁыԍны мукӧԁ госуԁарствоса капітаԉізмыԍ ԁа сувтӧԁны чорыԁ кок-јылӧ уҗалыԍ јӧзлы респубԉікаӧс.</text:p>
      <text:p text:style-name="P34">Тајӧ могыс зев ыҗыԁ, зев колана мог. Абу тајӧ і кокԋыԁтор. Тајӧ могсӧ мі вермам олӧмӧ пӧртны сӧмын госуԁарствоын став уҗалыԍ јӧз отсӧгӧн.</text:p>
      <text:p text:style-name="P34">Учрежԃеԋԋеса служашщејлӧн колӧ гіжԍыны госуԁарствоӧн ӧні леԇӧм інԁустріаԉізатсіја којмӧԁ зајом-вылӧ еща пырыԍ-ԋін,тӧлыԍԍа уҗалан ԁон-вылас. Талыԍ обԉігатсіјајассӧ колӧ ԋӧбны оз важ зајомјассӧ бӧр вузалӧмӧн, а выԉ ԍӧм сетчӧ ԍујӧмӧн. Мыјла-нӧ оз ков вузавны војԁӧр ԋӧблӧм обԉігатсіјатӧ јона-ԋін пікӧ вотӧг? Уҗалыԍ јӧзыс-кӧ кутасны выԉ зајомсӧ ԋӧбны важ зајомјассӧ вузалӧм ԍӧм-вылӧ сіјӧ лоӧ: „веԍкыԁ кінас ԍетӧны, а шујганас бӧр бо<text:span text:style-name="T145">ԍ</text:span>тӧны госуԁарстволыԍ“.</text:p>
      <text:p text:style-name="P34">Зајом кутыԍјаслы колӧ тӧԁны, регыԁ-кежлӧ ԍӧмтӧ госуԁарстволы ԍетӧмӧн, госуԁарство сіјӧ ԍӧм-вылас гырыԍ стрӧіԏеԉство оз вермы нуӧԁны, а сіԇнаԁтӧ промышԉенноԍтын ԁа ԍіктса овмӧсын сотсіаԉізм стрӧітӧмтӧ лоӧ векԋӧԁны, ԋӧжмӧԁны. Бурещ ӧԁја стрӧіԏеԉство-ԁырјыс вермас ԋесуԇԍыны ԍӧмыс. Міјан зајомјас меԁ вӧліны куԅ срокаӧԍ. Сӧмын сені најӧ вермасны ԍетны ыҗыԁ пӧԉза. Тајӧ бура колӧ тӧԁны быԁ зајом ԋӧбыԍлы.</text:p>
      <text:p text:style-name="P34"/>
      <text:p text:style-name="P34"><text:soft-page-break/>{Kodko @@ газетса гижӧд @ Југыԁ туј @ 1929-07-31.}</text:p>
      <text:p text:style-name="P34"/>
      <text:p text:style-name="P34">Кыԇі кутасны інԁустріаԉізатсіја којмӧԁ зајом-вылас гіжԍавны.</text:p>
      <text:p text:style-name="P34"/>
      <text:p text:style-name="P34">Тајӧ зајом-вылас кутасны гіжԍавны ӧтвылыԍ (коԉԉекԏівно) преԁпріјаԏԏејас ԁа учрежԃеԋԋејас-берԁын госзајомјас отсаԍан коміԍԍіјајас-пыр.</text:p>
      <text:p text:style-name="P34">Карын завоԃітасны поԁпіскасӧ тавоԍа август 1 лунԍаԋ ԁа мунас тавоԍа нојабр 1 лунӧԇ. Ӧтвылыԍ гіжԍігӧн ԍетчӧ зајомсӧ вештыны 10 тӧлыԍ срок, гіжԍасны-кӧ ԍеԋԏабр 1 лунӧԇ. 9 тӧлыԍ срок ԍетчӧ — окԏабрӧԇ-кӧ гіжԍасны ԁа 8 тӧлыԍ — нојабр 1 лунӧԇ гіжԍыԍјаслы.</text:p>
      <text:p text:style-name="P34">Сымын бурҗык кымын воԇҗык гіжԍасны, секі-ӧԁ ыҗыԁҗык срокыс ԍетчӧ зајомԍыс вештыԍнысӧ. Сіԇ-кӧ ԍеԋԏабр 1 лунӧԇ колӧ помавны коԉԉекԏівнеј гіжԍалӧмсӧ зајом-вылас.</text:p>
      <text:p text:style-name="P34">Зајом-вылас креԃітнеј учрежԃеԋԋеԍыс поԁпіскасӧ оформітны, взносјас боԍтавны служашщејјасыслыԍ зајомԍыс, обԉігатсіјајассӧ креԃітнеј учрежԃеԋԋеыԍ боԍтны ԁа мукӧԁторјас воԁӧны аԁміԋістратсіја-вылӧ ԁа учрежԃеԋԋејасас ԁа преԁпріјаԏԏејасас кассӧвеј аппарат-вылас.</text:p>
      <text:p text:style-name="P34">Зајомлы отсаԍан коміԍԍіја-воԇын могјасыс со кущӧмӧԍ сулалӧны: быԁ-бокԍаԋ бура тӧԁмӧԁны собраԋԋејас-пыр, ԍԏенӧ ӧшӧԁан гаԅетјас-пыр ԁа мукӧԁ-ногӧн коԉԉекԏівса шԉенјассӧ, кущӧм выгоԁа вајӧ зајомыс госуԁарстволы, ԁај зајом ԋӧбыԍыслы кущӧм пӧԉза сыыԍ воӧ.</text:p>
      <text:p text:style-name="P34">Војԁӧрсӧ тајӧ коміԍԍіјајасыслӧн та-бокԍаԋ вӧліны тырмытӧмјас-на уҗас.</text:p>
      <text:p text:style-name="P34">Зајом разӧԁӧмсӧ колӧ ԍујны уҗалан планас быԁ оргаԋізатсіјалы (партјачејкајаслы, комсомол јачејкајаслы, месткомјаслы, ԁа с. в.). Ӧԁ тајӧ уҗыс јона колана ԁа ыҗыԁ уҗ поԉіԏіка-бокԍаԋ.</text:p>
      <text:p text:style-name="P34">Быԁ служашщеј меԁ тӧԁіс тајӧ зајом-јывԍыс ԁа быԁ служашщејлыԍ торјӧн јуавны, уна-ӧ ԁон гіжԍас зајом-вылас. Уоԉан воԍајас-моз-жӧ ковмас зајом-вылӧ гіжԍыԍјаслы чуксавны гіжԍынысӧ учрежԃеԋԋеԍыс мыјкӧ-вӧсна зајом гіжԍӧмԍыс еновтчыԍјасӧс, сіԇ-жӧ коԉԉекԏівјаслы коԉԉекԏівјасӧс чуксавны. Орԁјыԍӧмыс тајӧ зајомсӧ разӧԁӧмын колӧ мунны унҗык-вылӧ гіжԍӧмӧн, регыԁҗык гіжԍӧмӧн ԁа поԁпіскасӧ оформітӧмӧн. Поԅӧ печат-пыр торја чукӧстчӧмјастӧ леԇны ԁа с. в.</text:p>
      <text:p text:style-name="P34">Оз ков сіԇ-жӧ вунӧԁны, уна служашщејјас кутӧны јітӧԁ ԍікткӧԁ, емӧԍ налӧн ԍіктјасын рӧԃԋајас. Зајомјаслы отсаԍан јкоміԍԍіјалӧн колӧ боԍтԍӧԁны сещӧм јортјассӧ, меԁым најӧ ԍіктсајассӧ, рӧԃԋајассӧ піԍмӧјасӧн щӧктісны гіжԍыны зајом-вылас.</text:p>
      <text:p text:style-name="P34">Тајӧ уҗас колӧ воԇмӧстчӧԁны і ԍіктјас-вылын шефса обшествојасӧс. Інԁустріаԉізатсіја-вылӧ којмӧԁ зајом разӧԁӧмын міјан лозунгјасыс со кущӧмӧԍ:</text:p>
      <text:p text:style-name="P34">„Ԋӧԏі профсојузԋік меԁ ез коԉ інԁустріаԉізатсіја-вылӧ којмӧԁ зајом-вылӧ гіжԍытӧг“.</text:p>
      <text:p text:style-name="P34">„Выԉ зајомлыԍ обԉігатсіјајас боԍталӧм меԁ оз мун важ обԉігатсіјассӧ вузавлӧмӧн“.</text:p>
      <text:p text:style-name="P34">„Парԏіјечјас, комсомоԉечјас, профсојузԋікјас, лоӧј воԇын муныԍјасӧн сотсіаԉізм-нога олӧм лӧԍӧԁӧмын“.</text:p>
      <text:p text:style-name="P34">„Боԍтԍӧј пырыԍ-пыр разӧԁны інԁустріаԉізатсіја којмӧԁ зајом“.</text:p>
      <text:p text:style-name="P34">„Петкӧԃлӧј ԍӧлӧмԍыныԁ тӧжԁыԍӧмнытӧ інԁустріапԁзатсіја-вӧсна“.</text:p>
      <text:p text:style-name="P34"/>
      <text:p text:style-name="P34">Ԍ. Рыбјанов.</text:p>
      <text:p text:style-name="P34"/>
      <text:p text:style-name="P34">{Kodko @@ газетса гижӧд @ Југыԁ туј @ 1929-07-31.}</text:p>
      <text:p text:style-name="P34"/>
      <text:p text:style-name="P34">Вужвыјӧныс ԋещыштам јуӧм ԁа ку<text:span text:style-name="T144">ԉ</text:span>ігаԋітӧм.</text:p>
      <text:p text:style-name="P34"/>
      <text:p text:style-name="P34">Колӧ чорыԁа мыжԁыны самӧкур пуыԍјасӧс, віна вузавлыԍјасӧс, овмӧсыԍ ембур јуыԍјасӧс, тышкаԍыԍјасӧс ԁа морт віјыԍјасӧс. Міԉітсіоԋерјаслӧн ԁа ԍеԉсоветјаслӧн колӧ јоԍ <text:soft-page-break/>ԍінмӧн віԇӧԁны тащӧм ԉок јӧзыс-вылӧ. Став воԇм<text:span text:style-name="T144">ӧ</text:span>стчыԍ војтырлӧн мог — чорыԁа воԇсаԍны куԉіганјаскӧԁ.</text:p>
      <text:p text:style-name="P34"/>
      <text:p text:style-name="P34">{Kodko @@ газетса гижӧд @ Југыԁ туј @ 1929-07-31.}</text:p>
      <text:p text:style-name="P34"/>
      <text:p text:style-name="P34">Турјасајас пӧԁӧмаӧԍ віна-пыщкӧ.</text:p>
      <text:p text:style-name="P34"/>
      <text:p text:style-name="P34">Турјаын (Јемԁін рајон) јона паԍкалі вінаӧн вузаԍӧм. Креԍԏана быԁ летчыліг Јемԁіныԍ вінасӧ вајӧны 20-42 ԉітрӧԇ ԁа вузавлӧны 8 ԁа 10 шајтӧн ԉітр. Меԁјона вінаӧн вузаԍӧны: Ԋекрасов Петр, Ветошев Іван, Мінгаԉов Мікајлӧ, Каԋев Міш ԁа Сухарев Іван.</text:p>
      <text:p text:style-name="P34">Сухаревыс ԋеважӧн летчыліс нарошнӧ Јемԁінӧԇ вінала ԁа вајӧма кык јашщік-тыр, сеԍԍа вузавлӧма Отлы ԁа Кыркӧщ ԍіктјасын 5 шајтӧн ԉітра җын. Ԍӧм-пыԃԃі віна вузалыԍјас боԍтӧны кущӧм-ԍурӧ ембур. Мыјӧн сеԍԍа јуасны, ывла-вылӧ петны он лыԍт, пыр лоӧ јуртӧ потӧмыԍ віԇны.</text:p>
      <text:p text:style-name="P34">Ԍеԉсовет еԍкӧ аԁԇӧ тащӧм пежсӧ-ԁа, ԋемтор оз мӧвпыштлы вӧчны. Јемԁіныԍ ԁа Ԍереговыԍ-кӧ віна лавкасӧ он тупкы, турјасајас ԇікӧԇ јуасны асԍыныс овмӧснысӧ.</text:p>
      <text:p text:style-name="P34"/>
      <text:p text:style-name="P34">Ԋ. Куштыԍев.</text:p>
      <text:p text:style-name="P34"/>
      <text:p text:style-name="P34">{Kodko @@ газетса гижӧд @ Југыԁ туј @ 1929-07-31.}</text:p>
      <text:p text:style-name="P34"/>
      <text:p text:style-name="P34">Нывбабајас пожјалӧны кокнысӧ віна-пыщкын.</text:p>
      <text:p text:style-name="P34"/>
      <text:p text:style-name="P34">Паҗга вӧл. (Сыктывԁін р.) вічкоԁор ԍіктса нывбабајас Піԉа-Мірон гӧтыр, Јарӧ-Ӧкуԉ ԁа Ԉетӧ-Пеԁӧр гӧтыр чӧсмӧмаӧԍ нажӧвітчыны віна вузавлӧмӧн. Најӧ ԉітра җынсӧ вузавлӧны 2 ԁа 3 шајтӧн.</text:p>
      <text:p text:style-name="P34"/>
      <text:p text:style-name="P34">Віна јуыԍ.</text:p>
      <text:p text:style-name="P34"/>
      <text:p text:style-name="P34">{Kodko @@ газетса гижӧд @ Југыԁ туј @ 1929-07-31.}</text:p>
      <text:p text:style-name="P34"/>
      <text:p text:style-name="P34">Ачыс ԃеԉегатка-а, јӧзтӧ вінаӧн чӧсмӧԁлыны ԍаммӧ.</text:p>
      <text:p text:style-name="P34"/>
      <text:p text:style-name="P34">Ыб вӧл. (Сыктывԁін р.) ԃеԉегатка — С. П. Коԉегова коԉан во віна вузавлӧм-помыԍ лӧԍӧԁіс зев бур самӧвар.</text:p>
      <text:p text:style-name="P34">Таво чӧсмӧма-ԁа бара-на кокԋіԁа нажӧвітчӧ віна вузалӧмӧн. Гортас оз лыԍт вузаԍнысӧ (моԋыс пыр кӧсјӧ јавітны-ԁа полӧ), ԁа јӧз-орԁԍаԋ вузаԍӧ.</text:p>
      <text:p text:style-name="P34">Ԃеԉегаткалы јанԁыԍны колӧ віна вузалӧмԍыԁ.</text:p>
      <text:p text:style-name="P34"/>
      <text:p text:style-name="P34">Чушкан.</text:p>
      <text:p text:style-name="P34"/>
      <text:p text:style-name="P34">{Kodko @@ газетса гижӧд @ Југыԁ туј @ 1929-07-31.}</text:p>
      <text:p text:style-name="P34"/>
      <text:p text:style-name="P34">Морттӧ віны-тај Ԋобԁінаԁ кужӧны-жӧ.</text:p>
      <text:p text:style-name="P34"/>
      <text:p text:style-name="P34">Ԋобԁін вӧл. (Шојнаты у.) Петыр лунӧ А. А. Попов (озыра олыԍ) туј-куԅа мунігӧн віјіс ӧԏі мортӧс. Попов быԁ ԁукын јуӧ ԁа ветлӧԁлӧ черӧн ԁа пуртӧн. Арміјаас ԍурлӧма-ԋін ӧԏі нылӧс мырԁӧналӧмыԍ суԁӧ.</text:p>
      <text:p text:style-name="P34">Тащӧм „вежӧра“ куԉіганјассӧ суԁлӧн колӧ чорыԁа мыжԁыны.</text:p>
      <text:p text:style-name="P34"><text:soft-page-break/></text:p>
      <text:p text:style-name="P34">{Kodko @@ газетса гижӧд @ Југыԁ туј @ 1929-07-31.}</text:p>
      <text:p text:style-name="P34"/>
      <text:p text:style-name="P34">Ԍпіра-Пашӧс віна чаԁ воштӧма ԋемортӧ.</text:p>
      <text:p text:style-name="P34"/>
      <text:p text:style-name="P34">Вомын ԍіктса (Ајкатыла вӧл., Јемԁін рајон) гӧԉ креԍԏаԋін Ԍпіра-Паш ԇікӧԇ вошӧма туј-вывԍыс — јуӧ асԍыс овмӧссӧ. Ајкатыласа ужԁыԍан тӧварішществоыԍ боԍтлӧма ссуԁа вӧв ԁа мӧс ԋӧбӧм-вылӧ 300 шајт-гӧгӧр. Җын ссуԁасӧ мортыԁ ӧԏі зԁукӧн јуӧма. Туј вӧчӧмыԍ боԍтлӧма уҗалан ԁон 100 шајт-сајас ԁа кык вежон-ԋін ӧні ез паԉавлы.</text:p>
      <text:p text:style-name="P34">Гортас сылӧн ем гӧтыр ԁа кујім посԋі чеԉаԃ. Најӧс Ԍпіра-Паш щыг-ԋіԍӧ-пӧтӧн віԇӧ, ԁа щӧкыԁа нӧјтӧ, сеԍԍа ԍіктаԁ коԁјурӧн петас ԁа быԁ-ԁукын тышкаԍӧ.</text:p>
      <text:p text:style-name="P34">Ԍпіра-Пашӧс коԁлӧн-кӧ колӧ веԍкӧԁны ԉок туј-вывԍыс ԁа пыркӧԁны віна чаԁсӧ.</text:p>
      <text:p text:style-name="P34"/>
      <text:p text:style-name="P34">{Kodko @@ газетса гижӧд @ Југыԁ туј @ 1929-07-31.}</text:p>
      <text:p text:style-name="P34"/>
      <text:p text:style-name="P34">Матӧ воім куԉіганјасӧн.</text:p>
      <text:p text:style-name="P34"/>
      <text:p text:style-name="P34">Чојјыв ԍіктыԍ (Сыктывкарын, 8 ԃеԍата) Молоԁтсов Мішӧс Обсуԁ мыжԁыліс пукавны Санԁрӧ-Паԋӧӧс нӧјтӧмыԍ, сӧмын јуԋ 21 лунӧ Обԁомзакыԍ сіјӧс бӧр леԇӧмаӧԍ. Ӧні Молоԁтсов Міш аскоԃԃем јортјасыԁкӧԁ: Ӧ. I. Молоԁтсовкӧԁ (нылӧс мырԁӧналӧмыԍ Обԁомзакын-жӧ пукавлӧма) ԁа I. М. Сорвачовкӧԁ быԁ-ԁукын јуӧны ԁа пуртјасӧн шӧјтӧны.</text:p>
      <text:p text:style-name="P34">Ԋеважӧн најӧ нӧјтомаӧԍ В. I. Оԍіповӧс ԁа коԍавлӧмаӧԍ сылыԍ выԉ пінҗак (27 шајт сулалӧ). Оԍіпов Молоԁтсов Мішӧс суԁӧ ԍетны оз лыԍт<text:span text:style-name="T4">, </text:span>грӧԅітчӧ сіјӧс віны-ԁа.</text:p>
      <text:p text:style-name="P34">— Ме-пӧ тенӧ куԅаын віыԍ лоа. Ԏурмаын пукалӧмыԍ ог пов, сіјӧ-пӧ меным горԋіча-коԃ.</text:p>
      <text:p text:style-name="P34">Веԍкыԁ мат Чојјылын тајӧ куԉіганјасӧн, пыр лоӧ пакаԁ быщкӧмыԍ повны.</text:p>
      <text:p text:style-name="P34"/>
      <text:p text:style-name="P34">{Kodko @@ газетса гижӧд @ Југыԁ туј @ 1929-07-31.}</text:p>
      <text:p text:style-name="P34"/>
      <text:p text:style-name="P34">Ԁырҗык-кӧ копераԏівас віԇасны, став тӧварсӧ јуас.</text:p>
      <text:p text:style-name="P34"/>
      <text:p text:style-name="P34">Ԅеԉеԋеч вӧл. (Сыктыв рајон) Сітбарса копераԏівыԍ прікаԁщік јона раԃејтӧ горшсӧ веԍкӧԁны курыԁ ԁа шома ваӧн: јуԉ 21 лунӧ јуӧма ԁа кіԅ-ԋі вӧԋ, ашапај-моз уԍлаԍӧ туј-вывті муныԍ ԃаԃӧјас-вылӧ. Ӧԏі мужікӧс швачкіс зев кыз зорјӧн јурас ԁа ез веԍкав. Петыр-Прокӧӧс лӧсӧптіс (<text:span text:style-name="T51">л</text:span>ыјіс) морт јур-ыҗԁа ізјӧн ԁа муртса-жӧ ез інмы. Комсомоԉечјас каԅалісны карапужітчӧмсӧ ԁа муртса вермісны нуны гортас.</text:p>
      <text:p text:style-name="P34"/>
      <text:p text:style-name="P34">Коԇув.</text:p>
      <text:p text:style-name="P34"/>
      <text:p text:style-name="P34">{Kodko @@ газетса гижӧд @ Југыԁ туј @ 1929-07-31.}</text:p>
      <text:p text:style-name="P34"/>
      <text:p text:style-name="P34">Куԉтура паԍкӧԁӧмӧн бырӧԁам ԍіктса пежсӧ: јуӧм ԁа картіаԍӧм.</text:p>
      <text:p text:style-name="P34"/>
      <text:p text:style-name="P34">Леткаын (Луз рајонын) креԍԏаналӧн ԋаԋјасныс унҗыкыслӧн тӧв-шӧрӧԇыс оз тырмыв, а јуӧм тані меԁԍа јона паԍкалӧма. Пурјаԍӧм-бӧрын, мыјӧн віна лавка воԍтісны — быԁ вӧскреԍеԋԋа-на јуӧмӧн праԅԋічајтісны.</text:p>
      <text:p text:style-name="P34">Тані-жӧ вывті јона паԍкалӧма картіаԍӧм. Пӧрыԍјас, верԍԏејас і посԋіјас ԇоԋ суткіјасӧн четчывтӧг ԃеԋгаыԍ шԉочкӧны-картіаԍӧны.</text:p>
      <text:p text:style-name="P34"><text:soft-page-break/>Тајӧ пежторјасыс тані важыԍаԋ-ԋін вужјаԍӧма. Воԇҗыксӧ вермаԍӧмыс абу вӧвлӧма. Колӧ чорыԁҗыка завоԃітчывны тащӧм важ пеж-мыԉӧсјассӧ бырӧԁны креԍԏана олас-ногыԍ.</text:p>
      <text:p text:style-name="P34"/>
      <text:p text:style-name="P34">{Kodko @@ газетса гижӧд @ Југыԁ туј @ 1929-07-31.}</text:p>
      <text:p text:style-name="P34"/>
      <text:p text:style-name="P34">КАРТІ-ПОМЫԌ НАЖӦВІТЧӦ.</text:p>
      <text:p text:style-name="P34"/>
      <text:p text:style-name="P34">Суԅаыб ԍіктын (Шојнаты рајонын) зев јона паԍкалӧма картіаԍӧм. Картіаԍӧны верԍԏејас і посԋіјас. Меԁԍа јона картіаԍыԍыс — Јепім-Іван Ӧԉӧксан (коԉӧм во суԃітлісны во-кежлӧ ԁомзакын пукавны, копераԏівын служітігӧн поԁлогјас вӧчлӧма-ԁа). Ӧԉӧксан тӧвнас кер-ԁорын ез уҗав, тыԁалӧ к<text:span text:style-name="T61">о</text:span>кԋіԁа воӧ нажӧткаыԁ карті-помԍыԁ.</text:p>
      <text:p text:style-name="P34"/>
      <text:p text:style-name="P34">{Kodko @@ газетса гижӧд @ Југыԁ туј @ 1929-07-31.}</text:p>
      <text:p text:style-name="P34"/>
      <text:p text:style-name="P34">ПӦЖАРЈАСКӦԀ ОМӦԈА ВОԆСАԌАМ.</text:p>
      <text:p text:style-name="P34">Машінајас огӧ ԁӧԅӧрітӧ ԁа <text:span text:style-name="T157">ж</text:span>углаԍӧны, сімӧны.</text:p>
      <text:p text:style-name="P34"/>
      <text:p text:style-name="P34">{Kodko @@ газетса гижӧд @ Југыԁ туј @ 1929-07-31.}</text:p>
      <text:p text:style-name="P34"/>
      <text:p text:style-name="P34">Ыбса оз тӧжԁыԍны.</text:p>
      <text:p text:style-name="P34"/>
      <text:p text:style-name="P34">Ыб вӧл. (Сыктыв рајон) пӧжарнеј кӧлуј-понԁа оз тӧжԁыԍны. Машінасӧ пыр-на віԇӧны пу ԁоԃ-вылын, бӧчкајас кіԍԍӧмаӧԍ, тупԉаԍӧны, тыртӧмӧԍ җоҗас. Сарај-бокас еԍкӧ ем кујім ԏеԉега-ԁа, машінасӧ ԋі бӧчкајассӧ ԏеԉегајасӧ пуктыны оз мӧвпавны.</text:p>
      <text:p text:style-name="P34"/>
      <text:p text:style-name="P34">{Kodko @@ газетса гижӧд @ Југыԁ туј @ 1929-07-31.}</text:p>
      <text:p text:style-name="P34"/>
      <text:p text:style-name="P34">Гріва олӧ.</text:p>
      <text:p text:style-name="P34"/>
      <text:p text:style-name="P34">Гріваын (Віԅін. р.), Карвуҗӧм ԍіктса ԁобровоԉнеј пӧжарнеј ԁружіна ӧні шуіс лӧԍӧԁны ԍіктын ӧчерӧԁа ԃежурітчӧм, пӧжарјасыԍ ԁа мукӧԁ-пӧлӧс торјыԍ. Лӧԍӧԁӧма карауԉнеј вышка. Мукӧԁ ԍіктјас вӧтчӧј Гріваса-борыԍ.</text:p>
      <text:p text:style-name="P34"/>
      <text:p text:style-name="P34">{Kodko @@ газетса гижӧд @ Југыԁ туј @ 1929-07-31.}</text:p>
      <text:p text:style-name="P34"/>
      <text:p text:style-name="P34">Ԁышӧԁчӧмнаԁ вермаԁ машінасӧ сіԍтыны.</text:p>
      <text:p text:style-name="P34"/>
      <text:p text:style-name="P34">Ајкатыласа (Јемԁін рајон) ԍеԉсӧвет Вомын ԍіктӧ суԇӧԁліс пӧжарнеј машіна, сӧмын машінаыс олӧ ӧԏі ԃаԃӧ-орԁын. Коԉан во пӧжарнеј сарај стрӧітӧм-вылӧ Вомынсајас вајлісны кер ԁа щупісны сруб, сӧмын ӧнӧԇ-на лептытӧм. Срубјасыс ԁа коԉӧм керјасыс тупԉаԍӧны туј-бокын ԁа сіԍмӧны.</text:p>
      <text:p text:style-name="P34"/>
      <text:p text:style-name="P34">Зі.</text:p>
      <text:p text:style-name="P34"/>
      <text:p text:style-name="P34">{Kodko @@ газетса гижӧд @ Југыԁ туј @ 1929-07-31.}</text:p>
      <text:p text:style-name="P34"/>
      <text:p text:style-name="P34">Ԋаԋ норма ԍеталӧм ԇугыԍјас.</text:p>
      <text:p text:style-name="P34">Ԍеԉсоветјас оз кутны классӧвеј тујвіԅ ԋаԋ норма ԍеталігӧн.</text:p>
      <text:p text:style-name="P34"/>
      <text:p text:style-name="P34"><text:soft-page-break/>{Kodko @@ газетса гижӧд @ Југыԁ туј @ 1929-07-31.}</text:p>
      <text:p text:style-name="P34"/>
      <text:p text:style-name="P34">Шојнатыса ԍеԉсоветлӧн бӧра уҗалӧм.</text:p>
      <text:p text:style-name="P34"/>
      <text:p text:style-name="P34">Шојнатыын таво тулыс ісполком ветлӧԁлӧма вӧлӧԍт-куԅа ԋаԋ віԁлалӧм-могыԍ шобӧма жыԏԋікјассӧ. Гуԍӧн еԍкӧн ветлӧԁлісны ԁа ыҗыԁ бур тор ез-жӧ шобԍӧмыԁ вермы вајныс, сӧмын унҗык піԋ лыбіс. Озыр јӧз ԋаԋсӧ ԇеблалӧмаӧԍ віԁлаԍіг-кежлаԁ ԁа ӧні воӧны ісполкомӧ піԋаԍӧмӧн корны ԋаԋ норма, шуӧны: асныԁ-пӧ-тај аԁԇінныԁ уна-ӧ міјан вӧлі, сеԍаԋ-ӧԁ міјан бырі-ԋін.</text:p>
      <text:p text:style-name="P34">Ез еԍкӧн-мӧј шобԍӧмԍыԁ бурҗык вӧв артавны олӧм-ԍерԏіыс.</text:p>
      <text:p text:style-name="P34"/>
      <text:p text:style-name="P34">Каваԉеріст.</text:p>
      <text:p text:style-name="P34"/>
      <text:p text:style-name="P34">{Kodko @@ газетса гижӧд @ Југыԁ туј @ 1929-07-31.}</text:p>
      <text:p text:style-name="P34"/>
      <text:p text:style-name="P34">Мунӧма гӧԉ јӧз-ԁорӧ, бӧрјӧма озырјасӧс.</text:p>
      <text:p text:style-name="P34"/>
      <text:p text:style-name="P34">Візын (Јемԁін рајонын) ԍеԉсоветын уҗалыԍ — Попов Міԏ-Ваԋ, Увԁор ԍіктӧ чукӧртлӧма јуԉ тӧлыԍын гӧԉа олыԍјаслыԍ собраԋԋе, ԋаԋ норма ԍеталӧм-куԅа ԁа сӧмын гӧԉа олыԍјасыԁ ез сетчӧ веԍкавны.</text:p>
      <text:p text:style-name="P34">Попов собраԋԋе-вылаԁ корӧма 15 мортӧс меԉԋікјасӧс ԁа озыра олыԍ јӧзӧс, а гӧԉа олыԍјас ԁа ԋаԋтӧм јӧз собраԋԋетӧ веԍіг абу тӧԁлӧмаӧԍ. Сені і бӧрјӧмаӧԍ ԋаԋ норма ԍеталан коміԍԍіја. Коміԍԍіјаас сурӧмаӧԍ зев јона јуыԍ јӧз ԁа ԋаԋ нормасӧ меԁ воԇ ԍеталӧны озырјаслы.</text:p>
      <text:p text:style-name="P34">Со кыԇ нуӧ візса ԍеԉсовет классӧвеј тујвіԅ.</text:p>
      <text:p text:style-name="P34"/>
      <text:p text:style-name="P34">Ԅіг-заг.</text:p>
      <text:p text:style-name="P34"/>
      <text:p text:style-name="P34">{Kodko @@ газетса гижӧд @ Југыԁ туј @ 1929-07-31.}</text:p>
      <text:p text:style-name="P34"/>
      <text:p text:style-name="P34">Вылы-ныра јӧзыԁ ӧні гож-воԇын олӧны.</text:p>
      <text:p text:style-name="P34"/>
      <text:p text:style-name="P34">Ручын (Кулӧмԁін рајонын) сӧветӧ бӧрјыԍтӧԇ ісполкомын јуралыԍын вӧлі Ракін Ԍ. І. Локтӧмаӧԍ сы-ԁінӧ ныв-бабајас корны ԋаԋ норма ԁа Ракін вӧлӧм шуӧ: тіјанлы ԋе кущӧм ԋаԋ норма оз ков, менӧ-пӧ-тај вежӧны ԁа он шуӧ огӧ-пӧ вежӧ, а аԍныԁ јешщӧ ԋаԋ норма корны воӧмныԁ. Нывбабајастӧ сіԇі-і вӧтліс. Ракін ԉокыԍ бунтујтӧ, кассаԍыс-пӧ став ԍӧмсӧ јуа ԁа вӧԉіԍ пета ісполкомԍыԁ. Ачыс-ӧԁ јешщӧ парԏіјаын шԉен.</text:p>
      <text:p text:style-name="P34">Піԋӧн-зыкӧн кӧсјан јуралыԍаԁ коԉтчыны, а уҗтӧ он-жӧ раԃејт, јуӧмлаԋ ԍетчан.</text:p>
      <text:p text:style-name="P34"/>
      <text:p text:style-name="P34">Норма корыԍ.</text:p>
      <text:p text:style-name="P34"/>
      <text:p text:style-name="P34">{Kodko @@ газетса гижӧд @ Југыԁ туј @ 1929-07-31.}</text:p>
      <text:p text:style-name="P34"/>
      <text:p text:style-name="P34">ЫБСА БАԊ<text:span text:style-name="T157">Ԃ</text:span>ІТ ВЕТЛӦ ВӦԈА-ВЫЛЫН.</text:p>
      <text:p text:style-name="P34"/>
      <text:p text:style-name="P34">8 арӧса нылкаӧс мырԁӧналыԍӧс век-на абу пукԍӧԁӧмаӧԍ.</text:p>
      <text:p text:style-name="P34"/>
      <text:p text:style-name="P34"><text:soft-page-break/>Ыбын, Кырув ԍіктын, Сыктыв рајонын, Ваԍіԉеј Мікулај мырԁӧнавліс 8 арӧса нылӧс. Суԁ суԃітіс Мікулајӧс пукавны 6 во-кежлӧ, сӧмын коԉі-ԋін суԁԍаԋ 4 тӧлыԍ, а сіјӧ пыр-на ветлӧ вӧԉа-вылын.</text:p>
      <text:p text:style-name="P34"/>
      <text:p text:style-name="P34">ГУТ.</text:p>
      <text:p text:style-name="P34"/>
      <text:p text:style-name="P34">{Kodko @@ газетса гижӧд @ Југыԁ туј @ 1929-07-31.}</text:p>
      <text:p text:style-name="P34"/>
      <text:p text:style-name="P34">Ужԁыԍан тӧварішществојасын веԍкӧԁлӧм ԋекытчӧ оз туј.</text:p>
      <text:p text:style-name="P34"/>
      <text:p text:style-name="P34">Колӧ чукӧртлыны ужалыԍјассӧ.</text:p>
      <text:p text:style-name="P34"/>
      <text:p text:style-name="P34">Ԍіктјасын ужԁыԍан тӧварішществојас зев-ԋін јона віԁчыԍӧны Ԍеԉпромлыԍ ԁа Коміԍеԉбанклыԍ совешщаԋԋе ԉібӧ конферентсіја-вылӧ чукӧртлӧм. Ӧнӧԇ-на пыр најӧ уҗалісны ас-нырнаныс. Ужԁыԍан тӧварішщество, ԋеԉучкіјас уҗалӧм-вылас інԁӧԁјассӧ ез-на ԍетлыны, ез-на артыштлыны суԇԍыт<text:span text:style-name="T139">ӧ</text:span>мторјассӧ, а аԍныс век ԍіктса тӧварішществојастӧ ԍӧктӧԁӧны уна уҗјасӧн. Јона-жӧ тыԁалӧ полӧны тӧварішществојасыԁ, јона-коԃ-ӧԁ увгӧны ԍіктјасаԁ-ԁа. Колӧ ме-ногӧн, чукӧртлыны кущӧмкӧ совешщаԋԋе ԁа ԇуг јурԍіјассӧ веԍкӧԁлыны.</text:p>
      <text:p text:style-name="P34"/>
      <text:p text:style-name="P34">Іван-Кірӧ.</text:p>
      <text:p text:style-name="P34"/>
      <text:p text:style-name="P34">{Kodko @@ газетса гижӧд @ Југыԁ туј @ 1929-07-31.}</text:p>
      <text:p text:style-name="P34"/>
      <text:p text:style-name="P34">БЫРӦԀАМ ШЫНКАРЈАСӦС.</text:p>
      <text:p text:style-name="P34"/>
      <text:p text:style-name="P34">Тсентраԉнеј бібԉіо<text:span text:style-name="T46">ԏ</text:span>екаӧ воԍтӧны тсенроԍпірт.</text:p>
      <text:p text:style-name="P34"/>
      <text:p text:style-name="P34">Сыктывԁінкарын тсентраԉнеј бібԉіоԏекаса стӧрӧжікајас быԁ лун вајалӧны тсенроԍпіртыԍ ԋоԉ-віт бутылкаӧн. Јувалан-кӧ, мыјла-нӧ вајаланыԁ, најӧ шуӧны: „Это мы приносим знакомым“. Та<text:span text:style-name="T46">ԇ</text:span>тӧ знакомејјаснаԁ вермасны тсентраԉнеј бібԉіо<text:span text:style-name="T46">ԏ</text:span>екатӧ пӧртны тсенроспірт јукӧԁӧ.</text:p>
      <text:p text:style-name="P34"/>
      <text:p text:style-name="P34">Ізбач.</text:p>
      <text:p text:style-name="P34"/>
      <text:p text:style-name="P34">{Kodko @@ газетса гижӧд @ Југыԁ туј @ 1929-07-31.}</text:p>
      <text:p text:style-name="P34"/>
      <text:p text:style-name="P34">Кущӧма коміӧԁчӧны пошта-вылын.</text:p>
      <text:p text:style-name="P34"/>
      <text:p text:style-name="P34">Тӧрыт воіс реԁактсіјаӧ Шојнатыԍаԋ ԍеԉкорлӧн піԍмӧ. Аԁрессӧ гіжӧма коміӧн. Пошта-вылын конвертас гіжӧмаӧԍ: „Пусть адрес пишут по русски, а иначе будем уничтожать ваши письма. 27/VII“.</text:p>
      <text:p text:style-name="P34">Гашкӧ коԁкӧ велӧԁас поштавывса служашщејјасӧс аԁресјассӧ комінас лыԃԃыны?</text:p>
      <text:p text:style-name="P34"/>
      <text:p text:style-name="P34">{Kodko @@ газетса гижӧд @ Југыԁ туј @ 1929-07-31.}</text:p>
      <text:p text:style-name="P34"/>
      <text:p text:style-name="P34">Ԍіктса јуӧрјас.</text:p>
      <text:p text:style-name="P34"/>
      <text:p text:style-name="P34"><text:soft-page-break/>Јуԉ 18 лунӧ Лет вӧлӧԍтын (Луз рајон) муніс ыҗыԁ тӧв ԁа шер. Шер јона жугӧԁліс граԁвыв пуктасјас. Ыҗыԁ тӧв нӧбаліс вічко крест раԃіо антеннаӧн, Е. Ӧ. Мороковлыԍ віјӧма мӧссӧ ԁа мукӧԁтор. Пӧрыԍ јӧз тащӧм ыҗыԁ тӧв мунӧмсӧ абу-на тӧԁлӧмаӧԍ.</text:p>
      <text:p text:style-name="P34"/>
      <text:p text:style-name="P34">Ԉетса.</text:p>
      <text:p text:style-name="P34"/>
      <text:p text:style-name="P34">Кӧрткерӧсын (Сыктывԁін рајон) јуԉ 23 лунӧ чарԁбі лыјіс-ԁа уна керкаыԍ му сыркԋітӧм-понԁа кіԍԍіс ӧшіԋјасыс. Турі-Павел керкаӧ гымԋӧвыс пырӧма-ԁа ԍԏенјассӧ шуԉалӧма.</text:p>
      <text:p text:style-name="P34"/>
      <text:p text:style-name="P34">Н. Казаков.</text:p>
      <text:p text:style-name="P34"/>
      <text:p text:style-name="P34">— Паԉса (Сыктывԁін рајон) креԍԏана таво унаӧн кӧԇлісны віка ԁа ԋӧԏі ез чуж, вікасӧ вајліс уҗԁыԍан тӧварішщество.</text:p>
      <text:p text:style-name="P34"/>
      <text:p text:style-name="P34">А. Белых.</text:p>
      <text:p text:style-name="P34"/>
      <text:p text:style-name="P35">— Шојнатыын ӧԏі креԍԏаԋін Ӧԉӧ-Ԍемӧ-Гріша таво кыј<text:span text:style-name="T138">ӧ</text:span>ма кујім ош. Тащӧм кыјԍыԍјасыслы колӧ ԍетны преміја.</text:p>
      <text:p text:style-name="P35"/>
      <text:p text:style-name="P35">Ваԍ-Јогор.</text:p>
      <text:p text:style-name="P35"/>
      <text:p text:style-name="P35">— Ајкатылаын (Јемԁін рајон) матӧ воӧмаӧԍ ошјасӧн. Ошјас коԍавлісны-ԋін віт вӧв ԁа ӧԏі вӧлӧс ԍојіс.</text:p>
      <text:p text:style-name="P35"/>
      <text:p text:style-name="P35">I. В.</text:p>
      <text:p text:style-name="P34"/>
      <text:p text:style-name="P34">{Kodko @@ газетса гижӧд @ Југыԁ туј @ 1929-07-31.}</text:p>
      <text:p text:style-name="P34"/>
      <text:p text:style-name="P34">Пошта куԁ.</text:p>
      <text:p text:style-name="P34"/>
      <text:p text:style-name="P34">Ыҗыԁвіԇӧ Мішарін Ԃ. І. — Зајомјас, воӧны беԉетјас-куԅа воӧмтӧ верман јуавны пошта-вывԍыԁ, ԉібӧ віԇӧԁлывлыны „Іԅвеԍԏіја“ ԁа мукӧԁ гаԅетјасыԍ.</text:p>
      <text:p text:style-name="P34">Кӧрткерӧсӧ. Ԋеԍԏеров Ӧ. Ԍ. — тејаԁ нораԍӧм збыԉміс. Гаԅеттӧ кутӧма Кӧрткерӧсса п/ԏ. агенствоыԁ. Коԁӧс щӧктӧма, сіјӧ щӧт-вылӧ суԇӧԁны „Комі ԍікт“ гаԅет.</text:p>
      <text:p text:style-name="P34">Ыбӧ (Сыкт. рајон) РКІ-лы — тејаԁ гіжӧԁ збыԉміс. Ԏеԉеграмма кутӧмԍыԁ, Лыткіна П. М. уҗыԍ чӧвтӧма.</text:p>
      <text:p text:style-name="P34">Заручевӧ. Тӧԁыԍлы — тенчыԁ гіжӧԁтӧ Обл. аԃм. јукӧԁ пыр ыстӧма 1-ј участокса нарсуԁӧ.</text:p>
      <text:p text:style-name="P34">Јемԁінӧ. Ԍеԉкорлы — тенчыԁ гіжӧԁтӧ мӧԁӧԁім мӧԁ участокса нароԁнеј суԁӧ.</text:p>
      <text:p text:style-name="P34">КОСПШ-ын. Кірӧ-Міш велӧԁчіԍлы — тејаԁ гіжӧԁ југԁіс со кыԇ: Ԋувчімԍаԋ текӧԁ муныԍјасыԁ, аԍныс корӧмаӧԍ парекоԁсӧ аԃміԋістратсіјалыԍ баржа-тӧ коԉӧԁны, меԁ ӧԁјӧҗык кајны. Матрос Жіжевтӧ чӧвтӧма уҗ-вылыԍ.</text:p>
      <text:p text:style-name="P34">Віԅінӧ. Ԃаԃӧлы — тејаԁ гіжӧԁ југԁіс. Малыгінӧс мӧԁ уҗ-вылыԍ чӧвтӧма. Уҗалӧ сӧмын ӧні копераԏівын.</text:p>
      <text:p text:style-name="P34">Абјачојӧ. Іјевԉев В. Ԃ. — тенчіԁ мӧԁӧԁӧм 1 ш. 50 ур ԍӧмтӧ мӧԁӧԁлім ВКП(б) Обкомӧ, гермаԋіјаса робочејјаслы мӧԁӧԁӧм-вылӧ.</text:p>
      <text:p text:style-name="P34"/>
      <text:p text:style-name="P34"><text:span text:style-name="T138">==</text:span>Отв. реԁактор Н. А. Шахов.</text:p>
      <text:p text:style-name="P34"><text:soft-page-break/></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2T21:15:19.558704896</meta:creation-date>
    <meta:editing-duration>P1DT12H38M59S</meta:editing-duration>
    <meta:editing-cycles>57</meta:editing-cycles>
    <meta:generator>LibreOffice/6.0.4.2$Linux_X86_64 LibreOffice_project/9b0d9b32d5dcda91d2f1a96dc04c645c450872bf</meta:generator>
    <dc:date>2019-08-28T23:33:16.309801173</dc:date>
    <meta:document-statistic meta:table-count="0" meta:image-count="0" meta:object-count="0" meta:page-count="382" meta:paragraph-count="6777" meta:word-count="119211" meta:character-count="919830" meta:non-whitespace-character-count="805787"/>
  </office:meta>
</office:document-meta>
</file>